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2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2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2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2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Heading_20_1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1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2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2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1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1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1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2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2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2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2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2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2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2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2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2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2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Heading_20_2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2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2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2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font-style="italic" style:font-style-asian="italic" style:font-style-complex="italic"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T1358_2" style:family="text"/>
    <style:style style:name="T1358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4<text:s/>Δεκεμβ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30</text:span></text:p>
      <text:p text:style-name="P5"><text:span text:style-name="T5_1">NOMOΣ<text:s/>ΥΠ’<text:s/>ΑΡΙΘΜ.<text:s/>5003</text:span></text:p>
      <text:p text:style-name="P6"><text:span text:style-name="T6_1">Δημοτική<text:s/>Αστυνομία,<text:s/>Φορείς<text:s/>Λαϊκών<text:s/>Αγορών,<text:s/>απλούστευση<text:s/>διαδικασιών<text:s/>μεταξύ<text:s/>Ο.Τ.Α.<text:s/>και<text:s/>Αποκεντρωμένων<text:s/>Διοικήσεων,<text:s/>ρυθμίσεις<text:s/>εξομάλυνσης<text:s/>της<text:s/>εκλογικής<text:s/>διαδικασίας<text:s/>κατοίκων<text:s/>εξωτερικού<text:s/>και<text:s/>λοιπές<text:s/>ρυθμίσεις.</text:span></text:p>
      <text:p text:style-name="P7"><text:span text:style-name="T7_1">H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ΔΗΜΟΤΙΚΗ<text:s/>ΑΣΤΥΝΟΜΙΑ</text:span></text:h>
      <text:h text:style-name="P13" text:outline-level="2"><text:span text:style-name="T13_1">ΚΕΦΑΛΑΙΟ<text:s/>Α΄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Ο<text:s/>σκοπός<text:s/>του<text:s/>Μέρους<text:s/>Α΄<text:s/>έγκειται<text:s/>στην<text:s/>ενίσχυση<text:s/>της<text:s/>ευελιξίας<text:s/>και<text:s/>αποτελεσματικότητας<text:s/>της<text:s/>δημοτικής<text:s/>αστυνομίας<text:s/>κατά<text:s/>την<text:s/>άσκηση<text:s/>των<text:s/>αρμοδιοτήτων<text:s/>της.<text:s/>Επίσης,<text:s/>με<text:s/>το<text:s/>παρόν,<text:s/>επιδιώκονται<text:s/>ο<text:s/>ορθολογικός<text:s/>σχεδιασμός<text:s/>της<text:s/>δημοτικής<text:s/>αστυνομίας<text:s/>και<text:s/>η<text:s/>ενίσχυση<text:s/>της<text:s/>ασφάλειας<text:s/>δικαίου,<text:s/>μέσω<text:s/>της<text:s/>ενοποίησης<text:s/>του<text:s/>κατακερματισμένου<text:s/>ρυθμιστικού<text:s/>της<text:s/>πλαισίου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Μέρους<text:s/>Α΄<text:s/>είναι:</text:span></text:p>
      <text:p text:style-name="P21"><text:span text:style-name="T21_1">α)</text:span><text:span text:style-name="T21_2"><text:tab/></text:span><text:span text:style-name="T21_3">η<text:s/>αντικατάσταση<text:s/>των<text:s/>υφιστάμενων<text:s/>αρμοδιοτήτων<text:s/>της<text:s/>δημοτικής<text:s/>αστυνομίας<text:s/>και</text:span></text:p>
      <text:p text:style-name="P22"><text:span text:style-name="T22_1">β)</text:span><text:span text:style-name="T22_2"><text:tab/></text:span><text:span text:style-name="T22_3">η<text:s/>ρύθμιση<text:s/>του<text:s/>πλαισίου<text:s/>διαχείρισης<text:s/>του<text:s/>ανθρώπινου<text:s/>δυναμικού<text:s/>της<text:s/>δημοτικής<text:s/>αστυνομίας<text:s/>αναφορικά<text:s/>με<text:s/>τα<text:s/>προσόντα<text:s/>και<text:s/>τη<text:s/>διαδικασία<text:s/>πρόσληψής<text:s/>του,<text:s/>την<text:s/>εισαγωγική<text:s/>εκπαίδευση<text:s/>και<text:s/>την<text:s/>επιμόρφωσή<text:s/>του,<text:s/>την<text:s/>ιεραρχία,<text:s/>τους<text:s/>βαθμούς<text:s/>και<text:s/>τη<text:s/>βαθμολογική<text:s/>του<text:s/>εξέλιξη,<text:s/>την<text:s/>επιλογή<text:s/>και<text:s/>την<text:s/>αναπλήρωση<text:s/>προϊσταμένων<text:s/>οργανικών<text:s/>μονάδων,<text:s/>τη<text:s/>σύσταση<text:s/>Ειδικού<text:s/>Πειθαρχικού<text:s/>Συμβουλίου,<text:s/>τη<text:s/>νομική<text:s/>υποστήριξη,<text:s/>καθώς<text:s/>και<text:s/>την<text:s/>κινητικότητα<text:s/>αυτού.</text:span></text:p>
      <text:h text:style-name="P23" text:outline-level="2"><text:span text:style-name="T23_1">ΚΕΦΑΛΑΙΟ<text:s/>Β΄</text:span></text:h>
      <text:h text:style-name="P24" text:outline-level="2"><text:span text:style-name="T24_1">ΑΡΜΟΔΙΟΤΗΤΕΣ<text:s/>ΔΗΜΟΤΙΚΗΣ<text:s/>ΑΣΤΥΝΟΜΙΑΣ</text:span></text:h>
      <text:h text:style-name="P25" text:outline-level="6"><text:span text:style-name="T25_1">Άρθρο<text:s/>3</text:span></text:h>
      <text:h text:style-name="P26" text:outline-level="6"><text:span text:style-name="T26_1">Αρμοδιότητες<text:s/>δημοτικής<text:s/>αστυνομίας</text:span></text:h>
      <text:p text:style-name="P27"><text:span text:style-name="T27_1">Η<text:s/>δημοτική<text:s/>αστυνομία<text:s/>ασκεί<text:s/>τις<text:s/>ακόλουθες<text:s/>αρμοδιότητες:</text:span></text:p>
      <text:p text:style-name="P28"><text:span text:style-name="T28_1">1.</text:span><text:span text:style-name="T28_2"><text:s/>Πρώτη<text:s/>κατηγορία<text:s/>αρμοδιοτήτων:</text:span></text:p>
      <text:p text:style-name="P29"><text:span text:style-name="T29_1">α.<text:s/>ελέγχει<text:s/>την<text:s/>τήρηση<text:s/>κάθε<text:s/>είδους<text:s/>κανονιστικών<text:s/>αποφάσεων<text:s/>που<text:s/>εκδίδουν<text:s/>οι<text:s/>δημοτικές<text:s/>αρχές,<text:s/>και<text:s/>επιβάλλει<text:s/>τα<text:s/>αντίστοιχα<text:s/>διοικητικά<text:s/>μέτρα<text:s/>που<text:s/>προβλέπονται<text:s/>για<text:s/>την<text:s/>παραβίαση<text:s/>των<text:s/>διατάξεών<text:s/>τους,</text:span></text:p>
      <text:p text:style-name="P30"><text:span text:style-name="T30_1">β.<text:s/>ελέγχει<text:s/>την<text:s/>τήρηση<text:s/>των<text:s/>διατάξεων<text:s/>του<text:s/>Κώδικα<text:s/>Οδικής<text:s/>Κυκλοφορίας<text:s/>[ν.<text:s/>2696/1999,<text:s/>(Α΄<text:s/>57)]<text:s/>που<text:s/>αφορούν:</text:span></text:p>
      <text:p text:style-name="P31"><text:span text:style-name="T31_1">βα)</text:span><text:span text:style-name="T31_2"><text:tab/></text:span><text:span text:style-name="T31_3">στην<text:s/>κίνηση,<text:s/>στη<text:s/>στάση<text:s/>και<text:s/>στάθμευση,<text:s/>καθώς<text:s/>και<text:s/>στην<text:s/>ελεγχόμενη<text:s/>στάθμευση<text:s/>οχημάτων,<text:s/>σύμφωνα<text:s/>με<text:s/>τις<text:s/>παρ.<text:s/>1,<text:s/>2<text:s/>και<text:s/>3<text:s/>του<text:s/>άρθρου<text:s/>3,<text:s/>αναφορικά<text:s/>με<text:s/>τις<text:s/>υποδείξεις<text:s/>και<text:s/>τα<text:s/>σήματα<text:s/>που<text:s/>δίνουν<text:s/>οι<text:s/>τροχονόμοι<text:s/>για<text:s/>τη<text:s/>ρύθμιση<text:s/>της<text:s/>κυκλοφορίας,<text:s/>τις<text:s/>παρ.<text:s/>3<text:s/>και<text:s/>11<text:s/>του<text:s/>άρθρου<text:s/>4,<text:s/>αναφορικά<text:s/>με<text:s/>τις<text:s/>υποχρεώσεις<text:s/>που<text:s/>επιβάλλονται<text:s/>με<text:s/>τις<text:s/>πινακίδες<text:s/>Ρ-2,<text:s/>Ρ-7,<text:s/>Ρ-8,<text:s/>Ρ-39,<text:s/>Ρ-40,<text:s/>Ρ-41,<text:s/>Ρ-42,<text:s/>Ρ-43,<text:s/>Ρ-55,<text:s/>Ρ-69,<text:s/>Ρ-70,<text:s/>Ρ-71<text:s/>και<text:s/>Ρ-72,<text:s/>καθώς<text:s/>και<text:s/>την<text:s/>επιβολή<text:s/>των<text:s/>αντίστοιχων<text:s/>διοικητικών<text:s/>κυρώσεων<text:s/>σε<text:s/>περίπτωση<text:s/>παραβίασης<text:s/>αυτών,<text:s/>τις<text:s/>περ.<text:s/>η΄<text:s/>και<text:s/>θ΄<text:s/>της<text:s/>παρ.<text:s/>8<text:s/>του<text:s/>άρθρου<text:s/>5,<text:s/>περί<text:s/>απαγόρευσης<text:s/>στάθμευσης<text:s/>ή<text:s/>στάσης,<text:s/>το<text:s/>άρθρο<text:s/>6,<text:s/>περί<text:s/>υποχρέωσης<text:s/>τήρησης<text:s/>της<text:s/>φωτεινής<text:s/>σηματοδότησης<text:s/>για<text:s/>την<text:s/>κυκλοφορία<text:s/>των<text:s/>οχημάτων<text:s/>και<text:s/>επιβολής<text:s/>των<text:s/>αντίστοιχων<text:s/>διοικητικών<text:s/>κυρώσεων,<text:s/>το<text:s/>άρθρο<text:s/>8,<text:s/>περί<text:s/>τήρησης<text:s/>της<text:s/>σήμανσης<text:s/>ισόπεδων<text:s/>σιδηροδρομικών<text:s/>διαβάσεων,<text:s/>το<text:s/>άρθρο<text:s/>9,<text:s/>περί<text:s/>σεβασμού<text:s/>της<text:s/>σήμανσης<text:s/>των<text:s/>εργασιών<text:s/>που<text:s/>εκτελούνται<text:s/>στις<text:s/>οδούς<text:s/>και<text:s/>επιβολής<text:s/>των<text:s/>αντίστοιχων<text:s/>διοικητικών<text:s/>κυρώσεων,<text:s/>τις<text:s/>παρ.<text:s/>8<text:s/>και<text:s/>10<text:s/>του<text:s/>άρθρου<text:s/>10,<text:s/>περί<text:s/>εγκατάστασης<text:s/>μέσων<text:s/>σήμανσης<text:s/>και<text:s/>σηματοδότησης,<text:s/>τις<text:s/>παρ.<text:s/>4<text:s/>και<text:s/>7<text:s/>του<text:s/>άρθρου<text:s/>16,<text:s/>περί<text:s/>απαγόρευσης<text:s/>κυκλοφορίας<text:s/>σε<text:s/>κοινόχρηστους<text:s/>χώρους<text:s/>και<text:s/>μονοδρόμους,<text:s/>την<text:s/>παρ.<text:s/>3<text:s/>του<text:s/>άρθρου<text:s/>19<text:s/>περί<text:s/>τήρησης<text:s/>κανόνων<text:s/>ταχύτητας,<text:s/>τις<text:s/>περ.<text:s/>α΄,<text:s/>β΄,<text:s/>γ΄,<text:s/>δ΄,<text:s/>ε΄,<text:s/>στ΄,<text:s/>ζ΄,<text:s/>η΄,<text:s/>θ΄,<text:s/>ι΄,<text:s/>ια΄,<text:s/>ιστ΄,<text:s/>ιζ΄<text:s/>και<text:s/>ιη΄<text:s/>της<text:s/>παρ.<text:s/>2,<text:s/>τις<text:s/>περ.<text:s/>α΄,<text:s/>β΄,<text:s/>γ΄,<text:s/>δ΄,<text:s/>ε΄,<text:s/>ζ΄,<text:s/>η΄,<text:s/>θ΄,<text:s/>ι΄,<text:s/>ια΄<text:s/>και<text:s/>ιβ΄<text:s/>της<text:s/>παρ.<text:s/>3<text:s/>και<text:s/>τις<text:s/>παρ.<text:s/>5,<text:s/>6,<text:s/>8,<text:s/>9,<text:s/>10,<text:s/>11,<text:s/>12<text:s/>και<text:s/>14<text:s/>του<text:s/>άρθρου<text:s/>34,<text:s/>περί<text:s/>απαγόρευσης<text:s/>στάσης<text:s/>και<text:s/>στάθμευσης<text:s/>και<text:s/>επιβολής<text:s/>των<text:s/>αντίστοιχων<text:s/>διοικητικών<text:s/>κυρώσεων,</text:span></text:p>
      <text:p text:style-name="P32"><text:span text:style-name="T32_1">ββ)</text:span><text:span text:style-name="T32_2"><text:tab/></text:span><text:span text:style-name="T32_3">στην<text:s/>τήρηση<text:s/>των<text:s/>διατάξεων<text:s/>περί<text:s/>επιγραφών<text:s/>και<text:s/>διαφημίσεων,<text:s/>σύμφωνα<text:s/>με<text:s/>το<text:s/>άρθρο<text:s/>11,</text:span></text:p>
      <text:p text:style-name="P33"><text:span text:style-name="T33_1">βγ)</text:span><text:span text:style-name="T33_2"><text:tab/></text:span><text:span text:style-name="T33_3">στην<text:s/>τήρηση<text:s/>των<text:s/>γενικών<text:s/>κανόνων<text:s/>οδικής<text:s/>συμπεριφοράς<text:s/>των<text:s/>παρ.<text:s/>2,<text:s/>3,<text:s/>5<text:s/>και<text:s/>6<text:s/>του<text:s/>άρθρου<text:s/>12<text:s/>και<text:s/>της<text:s/>παρ.<text:s/>2<text:s/>του<text:s/>άρθρου<text:s/>13,</text:span></text:p>
      <text:p text:style-name="P34"><text:span text:style-name="T34_1">βδ)</text:span><text:span text:style-name="T34_2"><text:tab/></text:span><text:span text:style-name="T34_3">στην<text:s/>τήρηση<text:s/>των<text:s/>κανόνων<text:s/>περί<text:s/>απαγόρευσης<text:s/>εκπομπών,<text:s/>ρύπων,<text:s/>θορύβων,<text:s/>κ.λπ.<text:s/>κατά<text:s/>το<text:s/>άρθρο<text:s/>15<text:s/>και<text:s/>την<text:s/>επιβολή<text:s/>των<text:s/>αντίστοιχων<text:s/>διοικητικών<text:s/>κυρώσεων,</text:span></text:p>
      <text:p text:style-name="P35"><text:span text:style-name="T35_1">βε)</text:span><text:span text:style-name="T35_2"><text:tab/></text:span><text:span text:style-name="T35_3">στην<text:s/>τήρηση<text:s/>των<text:s/>κανόνων<text:s/>κυκλοφορίας<text:s/>πεζών<text:s/>και<text:s/>την<text:s/>επιβολή<text:s/>των<text:s/>αντίστοιχων<text:s/>διοικητικών<text:s/>κυρώσεων,<text:s/>σύμφωνα<text:s/>με<text:s/>το<text:s/>άρθρο<text:s/>38,</text:span></text:p>
      <text:p text:style-name="P36"><text:span text:style-name="T36_1">βστ)</text:span><text:span text:style-name="T36_2"><text:tab/></text:span><text:span text:style-name="T36_3">στην<text:s/>τήρηση<text:s/>της<text:s/>συμπεριφοράς<text:s/>των<text:s/>οδηγών<text:s/>προς<text:s/>τους<text:s/>πεζούς<text:s/>και<text:s/>την<text:s/>επιβολή<text:s/>των<text:s/>αντίστοιχων<text:s/>διοικητικών<text:s/>κυρώσεων,<text:s/>σύμφωνα<text:s/>με<text:s/>το<text:s/>άρθρο<text:s/>39,</text:span></text:p>
      <text:p text:style-name="P37"><text:span text:style-name="T37_1">βζ)</text:span><text:span text:style-name="T37_2"><text:tab/></text:span><text:span text:style-name="T37_3">στις<text:s/>ειδικές<text:s/>υποχρεώσεις<text:s/>οδηγών<text:s/>και<text:s/>πεζών<text:s/>προς<text:s/>τα<text:s/>αστυνομικά<text:s/>όργανα<text:s/>και<text:s/>τους<text:s/>σχολικούς<text:s/>τροχονόμους<text:s/>και<text:s/>την<text:s/>επιβολή<text:s/>των<text:s/>αντίστοιχων<text:s/>διοικητικών<text:s/>κυρώσεων,<text:s/>σύμφωνα<text:s/>με<text:s/>το<text:s/>άρθρο<text:s/>45,</text:span></text:p>
      <text:p text:style-name="P38"><text:span text:style-name="T38_1">βη)</text:span><text:span text:style-name="T38_2"><text:tab/></text:span><text:span text:style-name="T38_3">στην<text:s/>τήρηση<text:s/>των<text:s/>υποχρεώσεων<text:s/>για<text:s/>εργασίες<text:s/>και<text:s/>εναπόθεση<text:s/>υλικών<text:s/>στις<text:s/>οδούς<text:s/>και<text:s/>την<text:s/>επιβολή<text:s/>των<text:s/>αντίστοιχων<text:s/>διοικητικών<text:s/>κυρώσεων<text:s/>σύμφωνα<text:s/>με<text:s/>το<text:s/>άρθρο<text:s/>47,<text:s/>καθώς<text:s/>και<text:s/>στην<text:s/>απαγόρευση<text:s/>κατάληψης<text:s/>τμήματος<text:s/>οδού<text:s/>και<text:s/>πεζόδρομου<text:s/>και<text:s/>την<text:s/>επιβολή<text:s/>των<text:s/>αντίστοιχων<text:s/>διοικητικών<text:s/>κυρώσεων<text:s/>σύμφωνα<text:s/>με<text:s/>το<text:s/>άρθρο<text:s/>48,</text:span></text:p>
      <text:p text:style-name="P39"><text:span text:style-name="T39_1">βθ)</text:span><text:span text:style-name="T39_2"><text:tab/></text:span><text:span text:style-name="T39_3">στην<text:s/>τήρηση<text:s/>των<text:s/>μέτρων<text:s/>ρύθμισης<text:s/>οδικής<text:s/>κυκλοφορίας,<text:s/>σύμφωνα<text:s/>με<text:s/>τις<text:s/>παρ.<text:s/>4,<text:s/>6<text:s/>και<text:s/>8<text:s/>του<text:s/>άρθρου<text:s/>52,</text:span></text:p>
      <text:p text:style-name="P40"><text:span text:style-name="T40_1">βι)</text:span><text:span text:style-name="T40_2"><text:tab/></text:span><text:span text:style-name="T40_3">στην<text:s/>τήρηση<text:s/>των<text:s/>υποχρεώσεων<text:s/>περί<text:s/>τεχνικού<text:s/>ελέγχου<text:s/>οχημάτων,<text:s/>κατοχής<text:s/>άδειας<text:s/>κυκλοφορίας<text:s/>οχημάτων,<text:s/>κυκλοφορίας<text:s/>με<text:s/>πινακίδες<text:s/>αριθμού<text:s/>κυκλοφορίας,<text:s/>άδειας<text:s/>ικανότητας<text:s/>οδήγησης,<text:s/>τήρησης<text:s/>των<text:s/>εγγράφων<text:s/>που<text:s/>πρέπει<text:s/>να<text:s/>φέρει<text:s/>ο<text:s/>οδηγός,<text:s/>καθώς<text:s/>και<text:s/>την<text:s/>επιβολή<text:s/>των<text:s/>αντίστοιχων<text:s/>διοικητικών<text:s/>κυρώσεων,<text:s/>σύμφωνα<text:s/>με<text:s/>τα<text:s/>άρθρα<text:s/>86,<text:s/>88,<text:s/>90,<text:s/>94<text:s/>και<text:s/>100.</text:span></text:p>
      <text:p text:style-name="P41"><text:span text:style-name="T41_1">Επίσης,<text:s/>επιβάλλει<text:s/>διοικητικά<text:s/>πρόστιμα:<text:s/>α)<text:s/>κατά<text:s/>το<text:s/>άρθρο<text:s/>103,<text:s/>περί<text:s/>επιβολής<text:s/>του<text:s/>διοικητικού<text:s/>μέτρου<text:s/>της<text:s/>αφαίρεσης<text:s/>της<text:s/>άδειας<text:s/>ικανότητας<text:s/>οδηγού<text:s/>και<text:s/>της<text:s/>άδειας<text:s/>κυκλοφορίας<text:s/>και<text:s/>των<text:s/>πινακίδων<text:s/>και<text:s/>β)<text:s/>σε<text:s/>περίπτωση<text:s/>κατάληψης<text:s/>επ’<text:s/>αυτοφώρω<text:s/>διάπραξης<text:s/>παραβάσεων,<text:s/>σύμφωνα<text:s/>με<text:s/>το<text:s/>άρθρο<text:s/>104.<text:s/>Επιπλέον,<text:s/>μεριμνά<text:s/>για<text:s/>την<text:s/>εφαρμογή<text:s/>του<text:s/>συστήματος<text:s/>ελέγχου<text:s/>συμπεριφοράς<text:s/>των<text:s/>οδηγών,<text:s/>σύμφωνα<text:s/>με<text:s/>το<text:s/>άρθρο<text:s/>107.</text:span></text:p>
      <text:p text:style-name="P42"><text:span text:style-name="T42_1">Περαιτέρω,<text:s/>ελέγχει<text:s/>την<text:s/>τήρηση<text:s/>του<text:s/>άρθρου<text:s/>7<text:s/>του<text:s/>ν.<text:s/>3181/2003<text:s/>(Α΄<text:s/>218),<text:s/>περί<text:s/>χρηματισμού<text:s/>για<text:s/>εξασφάλιση<text:s/>θέσης<text:s/>στάθμευσης<text:s/>σε<text:s/>δημόσιους<text:s/>χώρους,<text:s/>των<text:s/>άρθρων<text:s/>15<text:s/>έως<text:s/>25<text:s/>του<text:s/>ν.<text:s/>4784/2021<text:s/>(Α΄<text:s/>40),<text:s/>περί<text:s/>ελαφρών<text:s/>προσωπικών<text:s/>ηλεκτρικών<text:s/>οχημάτων,<text:s/>με<text:s/>τα<text:s/>οποία<text:s/>τροποποιήθηκαν<text:s/>τα<text:s/>άρθρα<text:s/>2,<text:s/>20,<text:s/>34,<text:s/>40,<text:s/>59,<text:s/>76,<text:s/>81,<text:s/>82,<text:s/>94,<text:s/>100<text:s/>και<text:s/>103<text:s/>του<text:s/>Κώδικα<text:s/>Οδικής<text:s/>Κυκλοφορίας,<text:s/>την<text:s/>εκ<text:s/>μέρους<text:s/>των<text:s/>οδηγών<text:s/>τήρηση<text:s/>των<text:s/>υποχρεώσεων<text:s/>που<text:s/>απορρέουν<text:s/>από<text:s/>το<text:s/>π.δ.<text:s/>363/1995<text:s/>(Α΄<text:s/>193),<text:s/>περί<text:s/>καθορισμού<text:s/>συστήματος<text:s/>επιβολής<text:s/>διοικητικών<text:s/>ποινών<text:s/>στους<text:s/>παράγοντες<text:s/>εφαρμογής<text:s/>της<text:s/>Κάρτας<text:s/>Ελέγχου<text:s/>Καυσαερίων<text:s/>και<text:s/>της<text:s/>υπό<text:s/>στοιχεία<text:s/>Δ30/Δ5α/73567/11.3.2022<text:s/>απόφασης<text:s/>του<text:s/>Υπουργού<text:s/>Υποδομών<text:s/>και<text:s/>Μεταφορών<text:s/>(Β΄<text:s/>1144)<text:s/>περί<text:s/>εφοδιασμού<text:s/>οχημάτων<text:s/>με<text:s/>αντιολισθητικές<text:s/>αλυσίδες<text:s/>ή<text:s/>άλλα<text:s/>ανάλογα<text:s/>αντιολισθητικά<text:s/>μέσα,</text:span></text:p>
      <text:p text:style-name="P43"><text:span text:style-name="T43_1">γ.<text:s/>ελέγχει<text:s/>την<text:s/>τήρηση<text:s/>της<text:s/>υπ’<text:s/>αρ.<text:s/>43650/7.6.2019<text:s/>(Β΄<text:s/>2213)<text:s/>κοινής<text:s/>απόφασης<text:s/>των<text:s/>Υπουργών<text:s/>Εσωτερικών,<text:s/>Οικονομίας<text:s/>και<text:s/>Ανάπτυξης,<text:s/>Υγείας,<text:s/>Διοικητικής<text:s/>Ανασυγκρότησης,<text:s/>Ναυτιλίας<text:s/>και<text:s/>Νησιωτικής<text:s/>Πολιτικής<text:s/>και<text:s/>Τουρισμού,<text:s/>περί<text:s/>καθορισμού<text:s/>των<text:s/>όρων,<text:s/>των<text:s/>προϋποθέσεων,<text:s/>της<text:s/>διαδικασίας,<text:s/>των<text:s/>δικαιολογητικών<text:s/>και<text:s/>κάθε<text:s/>αναγκαίας<text:s/>λεπτομέρειας<text:s/>για<text:s/>τη<text:s/>χορήγηση<text:s/>και<text:s/>την<text:s/>ανάκληση<text:s/>των<text:s/>αδειών<text:s/>ίδρυσης<text:s/>και<text:s/>λειτουργίας<text:s/>παιδότοπων,</text:span></text:p>
      <text:p text:style-name="P44"><text:span text:style-name="T44_1">δ.<text:s/>εκτελεί<text:s/>τις<text:s/>διοικητικές<text:s/>κυρώσεις<text:s/>σε<text:s/>καταστήματα<text:s/>ή<text:s/>επιχειρήσεις<text:s/>αρμοδιότητας<text:s/>του<text:s/>οικείου<text:s/>δήμου,</text:span></text:p>
      <text:p text:style-name="P45"><text:span text:style-name="T45_1">ε.<text:s/>συμμετέχει<text:s/>στην<text:s/>εφαρμογή<text:s/>σχεδίων<text:s/>για<text:s/>την<text:s/>πολιτική<text:s/>προστασία,<text:s/>υποστηρίζοντας<text:s/>το<text:s/>έργο<text:s/>του<text:s/>οικείου<text:s/>Δήμου<text:s/>σε<text:s/>μέτρα<text:s/>και<text:s/>δράσεις<text:s/>πολιτικής<text:s/>προστασίας,</text:span></text:p>
      <text:p text:style-name="P46"><text:span text:style-name="T46_1">στ.<text:s/>διενεργεί<text:s/>αυτοψία<text:s/>για<text:s/>την<text:s/>εξακρίβωση<text:s/>των<text:s/>προϋποθέσεων<text:s/>που<text:s/>απαιτούνται<text:s/>για<text:s/>την<text:s/>έκδοση<text:s/>διοικητικών<text:s/>πράξεων<text:s/>από<text:s/>τα<text:s/>όργανα<text:s/>του<text:s/>δήμου<text:s/>και,<text:s/>ιδίως,<text:s/>διενεργεί<text:s/>αυτοψία<text:s/>και<text:s/>συντάσσει<text:s/>έκθεση<text:s/>για<text:s/>την<text:s/>έκδοση<text:s/>πρωτοκόλλου<text:s/>διοικητικής<text:s/>αποβολής<text:s/>του<text:s/>άρθρου<text:s/>2<text:s/>του<text:s/>α.ν.<text:s/>263/1968<text:s/>(Α΄<text:s/>12),<text:s/>και<text:s/>για<text:s/>τη<text:s/>χορήγηση<text:s/>βεβαίωσης<text:s/>μόνιμης<text:s/>κατοικίας,</text:span></text:p>
      <text:p text:style-name="P47"><text:span text:style-name="T47_1">ζ.<text:s/>ελέγχει<text:s/>την<text:s/>τήρηση<text:s/>του<text:s/>π.δ.<text:s/>116/2004<text:s/>(Α΄<text:s/>81),<text:s/>περί<text:s/>των<text:s/>όρων<text:s/>και<text:s/>του<text:s/>προγράμματος<text:s/>για<text:s/>την<text:s/>εναλλακτική<text:s/>διαχείριση<text:s/>των<text:s/>οχημάτων<text:s/>στο<text:s/>τέλος<text:s/>του<text:s/>κύκλου<text:s/>ζωής<text:s/>τους,<text:s/>των<text:s/>χρησιμοποιημένων<text:s/>ανταλλακτικών<text:s/>τους<text:s/>και<text:s/>των<text:s/>απενεργοποιημένων<text:s/>καταλυτικών<text:s/>μετατροπών<text:s/>σε<text:s/>συμμόρφωση<text:s/>με<text:s/>την<text:s/>Οδηγία<text:s/>2000/53/ΕΚ<text:s/>του<text:s/>Ευρωπαϊκού<text:s/>Κοινοβουλίου<text:s/>και<text:s/>του<text:s/>Συμβουλίου<text:s/>της<text:s/>18ης<text:s/>Σεπτεμβρίου<text:s/>2000<text:s/>για<text:s/>τα<text:s/>οχήματα<text:s/>στο<text:s/>τέλος<text:s/>του<text:s/>κύκλου<text:s/>ζωής<text:s/>τους<text:s/>(L<text:s/>269),<text:s/>ως<text:s/>προς<text:s/>τα<text:s/>εγκαταλελειμμένα<text:s/>οχήματα,<text:s/>ιδίως<text:s/>ως<text:s/>προς<text:s/>το<text:s/>άρθρο<text:s/>9<text:s/>αυτού,</text:span></text:p>
      <text:p text:style-name="P48"><text:span text:style-name="T48_1">η.<text:s/>προστατεύει<text:s/>τη<text:s/>δημοτική<text:s/>περιουσία<text:s/>από<text:s/>πράξεις<text:s/>φθοράς<text:s/>ξένης<text:s/>ιδιοκτησίας,</text:span></text:p>
      <text:p text:style-name="P49"><text:span text:style-name="T49_1">θ.<text:s/>ελέγχει<text:s/>την<text:s/>τήρηση<text:s/>του<text:s/>άρθρου<text:s/>168<text:s/>του<text:s/>Ποινικού<text:s/>Κώδικα<text:s/>[ν.<text:s/>4619/2019,<text:s/>(Α΄<text:s/>95)]<text:s/>σχετικά<text:s/>με<text:s/>τη<text:s/>διατάραξη<text:s/>της<text:s/>λειτουργίας<text:s/>των<text:s/>υπηρεσιών<text:s/>του<text:s/>οικείου<text:s/>Ο.Τ.Α.<text:s/>α΄<text:s/>βαθμού,</text:span></text:p>
      <text:p text:style-name="P50"><text:span text:style-name="T50_1">ι.<text:s/>ελέγχει<text:s/>την<text:s/>ύπαρξη<text:s/>οικοδομικών<text:s/>αδειών<text:s/>και<text:s/>λαμβάνει<text:s/>κάθε<text:s/>πρόσφορο<text:s/>μέτρο<text:s/>για<text:s/>την<text:s/>ασφάλεια<text:s/>από<text:s/>τις<text:s/>επικίνδυνες<text:s/>οικοδομές,<text:s/>προκειμένου<text:s/>να<text:s/>διασφαλισθούν<text:s/>η<text:s/>προστασία<text:s/>της<text:s/>ζωής<text:s/>και<text:s/>της<text:s/>περιουσίας<text:s/>των<text:s/>κατοίκων<text:s/>και<text:s/>η<text:s/>ακώλυτη<text:s/>λειτουργία<text:s/>της<text:s/>πόλης,<text:s/>ενημερώνοντας<text:s/>αμελλητί<text:s/>την<text:s/>αρμόδια<text:s/>υπηρεσία<text:s/>δόμησης,</text:span></text:p>
      <text:p text:style-name="P51"><text:span text:style-name="T51_1">ια.<text:s/>ελέγχει<text:s/>την<text:s/>τήρηση<text:s/>των<text:s/>άρθρων<text:s/>1<text:s/>έως<text:s/>7<text:s/>του<text:s/>ν.<text:s/>3730/2008<text:s/>(Α΄<text:s/>262),<text:s/>περί<text:s/>προϊόντων<text:s/>καπνού<text:s/>και<text:s/>αλ-<text:s/>κοολούχων<text:s/>ποτών,</text:span></text:p>
      <text:p text:style-name="P52"><text:span text:style-name="T52_1">ιβ.<text:s/>επιδίδει<text:s/>τα<text:s/>πάσης<text:s/>φύσεως<text:s/>έγγραφα<text:s/>του<text:s/>οικείου<text:s/>δήμου<text:s/>ή<text:s/>άλλων<text:s/>δημοτικών<text:s/>αρχών<text:s/>εντός<text:s/>των<text:s/>διοικητικών<text:s/>ορίων<text:s/>του<text:s/>οικείου<text:s/>δήμου,</text:span></text:p>
      <text:p text:style-name="P53"><text:span text:style-name="T53_1">ιγ.<text:s/>βεβαιώνει,<text:s/>κατ’<text:s/>οίκον,<text:s/>το<text:s/>γνήσιο<text:s/>της<text:s/>υπογραφής<text:s/>για<text:s/>φυσικά<text:s/>πρόσωπα<text:s/>με<text:s/>κινητικά<text:s/>προβλήματα,<text:s/>υπερήλικες<text:s/>ή<text:s/>ασθενείς,</text:span></text:p>
      <text:p text:style-name="P54"><text:span text:style-name="T54_1">ιδ.<text:s/>ελέγχει<text:s/>την<text:s/>τήρηση<text:s/>των<text:s/>διατάξεων<text:s/>που<text:s/>αφορούν<text:s/>στα<text:s/>ζώα<text:s/>συντροφιάς<text:s/>(ν.<text:s/>4830/2021,<text:s/>Α΄<text:s/>169).</text:span></text:p>
      <text:p text:style-name="P55"><text:span text:style-name="T55_1">2.</text:span><text:span text:style-name="T55_2"><text:s/>Δεύτερη<text:s/>κατηγορία<text:s/>αρμοδιοτήτων:</text:span></text:p>
      <text:p text:style-name="P56"><text:span text:style-name="T56_1">Ελέγχει<text:s/>την<text:s/>τήρηση<text:s/>των<text:s/>διατάξεων<text:s/>που<text:s/>αφορούν:</text:span></text:p>
      <text:p text:style-name="P57"><text:span text:style-name="T57_1">α.<text:s/>στην<text:s/>υπαίθρια<text:s/>διαφήμιση<text:s/>(ν.<text:s/>2946/2001,<text:s/>Α΄<text:s/>224),</text:span></text:p>
      <text:p text:style-name="P58"><text:span text:style-name="T58_1">β.<text:s/>στο<text:s/>υπαίθριο<text:s/>εμπόριο<text:s/>και<text:s/>στις<text:s/>λαϊκές<text:s/>αγορές,<text:s/>είτε<text:s/>αυτοτελώς<text:s/>είτε<text:s/>στο<text:s/>πλαίσιο<text:s/>συμμετοχής<text:s/>στελεχών<text:s/>της<text:s/>στα<text:s/>μικτά<text:s/>κλιμάκια<text:s/>που<text:s/>συγκροτούνται<text:s/>με<text:s/>απόφαση<text:s/>της<text:s/>Διυπηρεσιακής<text:s/>Μονάδας<text:s/>Ελέγχου<text:s/>Αγοράς<text:s/>(Δ.Ι.Μ.Ε.Α.)<text:s/>του<text:s/>ν.<text:s/>4712/2020<text:s/>(Α΄<text:s/>146).</text:span></text:p>
      <text:p text:style-name="P59"><text:span text:style-name="T59_1">3.</text:span><text:span text:style-name="T59_2"><text:s/>Τρίτη<text:s/>κατηγορία<text:s/>αρμοδιοτήτων:</text:span></text:p>
      <text:p text:style-name="P60"><text:span text:style-name="T60_1">Ελέγχει<text:s/>την<text:s/>τήρηση<text:s/>των<text:s/>διατάξεων<text:s/>που<text:s/>αφορούν:</text:span></text:p>
      <text:p text:style-name="P61"><text:span text:style-name="T61_1">α.<text:s/>Στην<text:s/>αδειοδότηση<text:s/>καταστημάτων<text:s/>για<text:s/>την<text:s/>οποία<text:s/>αρμόδιος<text:s/>είναι<text:s/>ο<text:s/>οικείος<text:s/>δήμος<text:s/>ή<text:s/>στη<text:s/>γνωστοποίηση<text:s/>λειτουργίας<text:s/>τους<text:s/>που<text:s/>υποβάλλεται<text:s/>στον<text:s/>δήμο,<text:s/>όπως<text:s/>καταστημάτων<text:s/>υγειονομικού<text:s/>ενδιαφέροντος,<text:s/>θεάτρων,<text:s/>κινηματογράφων,<text:s/>καταστημάτων<text:s/>ενοικίασης<text:s/>ποδηλάτων<text:s/>και<text:s/>μοτοποδηλάτων,</text:span></text:p>
      <text:p text:style-name="P62"><text:span text:style-name="T62_1">β.<text:s/>στην<text:s/>ηχορύπανση,<text:s/>στην<text:s/>κοινή<text:s/>ησυχία<text:s/>και<text:s/>στη<text:s/>λειτουργία<text:s/>μουσικής<text:s/>στα<text:s/>καταστήματα<text:s/>υγειονομικού<text:s/>ενδιαφέροντος,<text:s/>σε<text:s/>δώματα<text:s/>ή<text:s/>υπαίθριους<text:s/>χώρους<text:s/>κτιρίων,<text:s/>σύμφωνα<text:s/>με<text:s/>τις<text:s/>οικείες<text:s/>αστυνομικές<text:s/>διατάξεις<text:s/>και<text:s/>σε<text:s/>συνεργασία<text:s/>με<text:s/>την<text:s/>ΕΛ.ΑΣ.,</text:span></text:p>
      <text:p text:style-name="P63"><text:span text:style-name="T63_1">γ.<text:s/>στο<text:s/>ωράριο<text:s/>λειτουργίας<text:s/>καταστημάτων<text:s/>υγειονομικού<text:s/>ενδιαφέροντος<text:s/>και<text:s/>λοιπών<text:s/>εμπορικών<text:s/>καταστημάτων<text:s/>και</text:span></text:p>
      <text:p text:style-name="P64"><text:span text:style-name="T64_1">δ.<text:s/>στη<text:s/>λειτουργία<text:s/>εμποροπανηγύρεων,<text:s/>εποχικών<text:s/>υπαίθριων<text:s/>αγορών<text:s/>και<text:s/>λοιπών<text:s/>ψυχαγωγικών<text:s/>δραστηριοτήτων.</text:span></text:p>
      <text:h text:style-name="P65" text:outline-level="6"><text:span text:style-name="T65_1">Άρθρο<text:s/>4</text:span></text:h>
      <text:h text:style-name="P66" text:outline-level="6"><text:span text:style-name="T66_1">Άσκηση<text:s/>αρμοδιοτήτων<text:s/>δημοτικής<text:s/>αστυνομίας</text:span></text:h>
      <text:p text:style-name="P67"><text:span text:style-name="T67_1">1.</text:span><text:span text:style-name="T67_2"><text:s/>Οι<text:s/>αρμοδιότητες<text:s/>της<text:s/>πρώτης<text:s/>κατηγορίας<text:s/>του<text:s/>άρθρου<text:s/>3<text:s/>μπορεί<text:s/>να<text:s/>ασκούνται<text:s/>από<text:s/>υπηρεσίες<text:s/>δημοτικής<text:s/>αστυνομίας<text:s/>δήμων<text:s/>με<text:s/>μόνιμο<text:s/>πληθυσμό<text:s/>έως<text:s/>τρεις<text:s/>χιλιάδες<text:s/>πεντακόσιους<text:s/>(3.500)<text:s/>κατοίκους,<text:s/>σύμφωνα<text:s/>με<text:s/>την<text:s/>τελευταία<text:s/>απογραφή<text:s/>της<text:s/>Ελληνικής<text:s/>Στατιστικής<text:s/>Αρχής,<text:s/>οι<text:s/>οποίες<text:s/>στελεχώνονται<text:s/>με<text:s/>προσωπικό<text:s/>έως<text:s/>πέντε<text:s/>(5)<text:s/>άτομα.<text:s/>Με<text:s/>απόφαση<text:s/>του<text:s/>δημοτικού<text:s/>συμβουλίου,<text:s/>που<text:s/>λαμβάνεται<text:s/>με<text:s/>την<text:s/>απόλυτη<text:s/>πλειοψηφία<text:s/>των<text:s/>μελών<text:s/>του,<text:s/>είναι<text:s/>δυνατόν<text:s/>να<text:s/>ανατίθενται<text:s/>στη<text:s/>δημοτική<text:s/>αστυνομία<text:s/>και<text:s/>αρμοδιότητες<text:s/>από<text:s/>τη<text:s/>δεύτερη<text:s/>και<text:s/>την<text:s/>τρίτη<text:s/>κατηγορία.</text:span></text:p>
      <text:p text:style-name="P68"><text:span text:style-name="T68_1">2.</text:span><text:span text:style-name="T68_2"><text:s/>Οι<text:s/>αρμοδιότητες<text:s/>της<text:s/>πρώτης<text:s/>και<text:s/>της<text:s/>δεύτερης<text:s/>κατηγορίας<text:s/>του<text:s/>άρθρου<text:s/>3<text:s/>μπορεί<text:s/>να<text:s/>ασκούνται<text:s/>από<text:s/>υπηρεσίες<text:s/>δημοτικής<text:s/>αστυνομίας<text:s/>δήμων<text:s/>με<text:s/>μόνιμο<text:s/>πληθυσμό<text:s/>από<text:s/>τρεις<text:s/>χιλιάδες<text:s/>πεντακόσιους<text:s/>έναν<text:s/>(3.501)<text:s/>έως<text:s/>έξι<text:s/>χιλιάδες<text:s/>(6.000)<text:s/>κατοίκους,<text:s/>σύμφωνα<text:s/>με<text:s/>την<text:s/>τελευταία<text:s/>απογραφή<text:s/>της<text:s/>Ελληνικής<text:s/>Στατιστικής<text:s/>Αρχής,<text:s/>οι<text:s/>οποίες<text:s/>στελεχώνονται<text:s/>με<text:s/>προσωπικό<text:s/>από<text:s/>έξι<text:s/>(6)<text:s/>έως<text:s/>δέκα<text:s/>(10)<text:s/>άτομα.<text:s/>Με<text:s/>απόφαση<text:s/>του<text:s/>δημοτικού<text:s/>συμβουλίου,<text:s/>που<text:s/>λαμβάνεται<text:s/>με<text:s/>την<text:s/>απόλυτη<text:s/>πλειοψηφία<text:s/>των<text:s/>μελών<text:s/>του,<text:s/>είναι<text:s/>δυνατόν<text:s/>να<text:s/>ανατίθενται<text:s/>στη<text:s/>δημοτική<text:s/>αστυνομία<text:s/>και<text:s/>αρμοδιότητες<text:s/>από<text:s/>την<text:s/>τρίτη<text:s/>κατηγορία.</text:span></text:p>
      <text:p text:style-name="P69"><text:span text:style-name="T69_1">3.</text:span><text:span text:style-name="T69_2"><text:s/>Οι<text:s/>αρμοδιότητες<text:s/>της<text:s/>πρώτης<text:s/>και<text:s/>της<text:s/>δεύτερης<text:s/>κατηγορίας<text:s/>του<text:s/>άρθρου<text:s/>3<text:s/>ασκούνται<text:s/>από<text:s/>υπηρεσίες<text:s/>δημοτικής<text:s/>αστυνομίας<text:s/>δήμων<text:s/>με<text:s/>μόνιμο<text:s/>πληθυσμό<text:s/>από<text:s/>έξι<text:s/>χιλιάδες<text:s/>έναν<text:s/>(6.001)<text:s/>έως<text:s/>εκατό<text:s/>χιλιάδες<text:s/>(100.000)<text:s/>κατοίκους,<text:s/>σύμφωνα<text:s/>με<text:s/>την<text:s/>τελευταία<text:s/>απογραφή<text:s/>της<text:s/>Ελληνικής<text:s/>Στατιστικής<text:s/>Αρχής,<text:s/>οι<text:s/>οποίες<text:s/>στελεχώνονται<text:s/>από<text:s/>προσωπικό<text:s/>που<text:s/>προκύπτει<text:s/>από<text:s/>τον<text:s/>μέσο<text:s/>όρο<text:s/>των<text:s/>διαιρέσεων<text:s/>έκτασης<text:s/>[σε<text:s/>τετραγωνικά<text:s/>μέτρα<text:s/>(τ.μ.)]/<text:s/>τριάντα<text:s/>χιλιάδες<text:s/>(30.000)<text:s/>και<text:s/>μόνιμου<text:s/>πληθυσμού<text:s/>(άτομα)/<text:s/>τρεις<text:s/>χιλιάδες<text:s/>(3.000).<text:s/>Δεκαδικός<text:s/>αριθμός<text:s/>στρογγυλοποιείται<text:s/>στην<text:s/>αμέσως<text:s/>επόμενη<text:s/>μονάδα,<text:s/>εφόσον<text:s/>είναι<text:s/>από<text:s/>μισή<text:s/>μονάδα<text:s/>(0,5)<text:s/>και<text:s/>άνω.</text:span></text:p>
      <text:p text:style-name="P70"><text:span text:style-name="T70_1">Σε<text:s/>κάθε<text:s/>περίπτωση,<text:s/>οι<text:s/>υπηρεσίες<text:s/>δημοτικής<text:s/>αστυνομίας<text:s/>της<text:s/>παρούσας<text:s/>στελεχώνονται<text:s/>από<text:s/>δώδεκα<text:s/>(12)<text:s/>κατ’<text:s/>ελάχιστον<text:s/>άτομα.<text:s/>Με<text:s/>απόφαση<text:s/>του<text:s/>δημοτικού<text:s/>συμβουλίου,<text:s/>που<text:s/>λαμβάνεται<text:s/>με<text:s/>την<text:s/>απόλυτη<text:s/>πλειοψηφία<text:s/>των<text:s/>μελών<text:s/>του,<text:s/>μπορεί<text:s/>να<text:s/>ανατίθενται<text:s/>στη<text:s/>δημοτική<text:s/>αστυνομία<text:s/>και<text:s/>αρμοδιότητες<text:s/>από<text:s/>την<text:s/>τρίτη<text:s/>κατηγορία<text:s/>του<text:s/>άρθρου<text:s/>3.</text:span></text:p>
      <text:p text:style-name="P71"><text:span text:style-name="T71_1">Εφόσον<text:s/>ανατεθεί<text:s/>στη<text:s/>δημοτική<text:s/>αστυνομία<text:s/>η<text:s/>άσκηση<text:s/>του<text:s/>συνόλου<text:s/>των<text:s/>αρμοδιοτήτων<text:s/>της<text:s/>τρίτης<text:s/>κατηγορίας,<text:s/>η<text:s/>στελέχωση<text:s/>της<text:s/>υπηρεσίας<text:s/>της<text:s/>δημοτικής<text:s/>αστυνομίας<text:s/>προσαυξάνεται<text:s/>κατά<text:s/>ένα<text:s/>τρίτο<text:s/>(1/3).<text:s/>Στην<text:s/>περίπτωση<text:s/>του<text:s/>πέμπτου<text:s/>εδαφίου,<text:s/>η<text:s/>δημοτική<text:s/>αστυνομία<text:s/>μεταπίπτει<text:s/>σε<text:s/>καθεστώς<text:s/>εικοσιτετράωρης<text:s/>λειτουργίας,<text:s/>σε<text:s/>τρεις<text:s/>(3)<text:s/>βάρδιες<text:s/>(πρωινή,<text:s/>απογευματινή<text:s/>και<text:s/>νυχτερινή),<text:s/>όλες<text:s/>τις<text:s/>ημέρες<text:s/>της<text:s/>εβδομάδας,<text:s/>συμπεριλαμβανομένων<text:s/>Κυριακών<text:s/>και<text:s/>εξαιρέσιμων<text:s/>ημερών,<text:s/>με<text:s/>κατάλληλη<text:s/>εναλλαγή<text:s/>του<text:s/>προσωπικού.</text:span></text:p>
      <text:p text:style-name="P72"><text:span text:style-name="T72_1">4.</text:span><text:span text:style-name="T72_2"><text:s/>Οι<text:s/>αρμοδιότητες<text:s/>όλων<text:s/>των<text:s/>κατηγοριών<text:s/>του<text:s/>άρθρου<text:s/>3<text:s/>(πρώτη,<text:s/>δεύτερη<text:s/>και<text:s/>τρίτη)<text:s/>ασκούνται<text:s/>από<text:s/>υπηρεσίες<text:s/>δημοτικής<text:s/>αστυνομίας<text:s/>δήμων<text:s/>με<text:s/>μόνιμο<text:s/>πληθυσμό<text:s/>από<text:s/>εκατόν<text:s/>έναν<text:s/>χιλιάδες<text:s/>(100.001)<text:s/>κατοίκους<text:s/>και<text:s/>άνω,<text:s/>σύμφωνα<text:s/>με<text:s/>την<text:s/>τελευταία<text:s/>απογραφή<text:s/>της<text:s/>Ελληνικής<text:s/>Στατιστικής<text:s/>Αρχής,<text:s/>οι<text:s/>οποίες<text:s/>στελεχώνονται<text:s/>από<text:s/>προσωπικό<text:s/>που<text:s/>προκύπτει<text:s/>από<text:s/>το<text:s/>πηλίκο<text:s/>της<text:s/>διαίρεσης<text:s/>του<text:s/>μόνιμου<text:s/>πληθυσμού<text:s/>διά<text:s/>δύο<text:s/>χιλιάδες<text:s/>(μόνιμος<text:s/>πλη-<text:s/>θυσμός/2.000).<text:s/>Δεκαδικός<text:s/>αριθμός<text:s/>στρογγυλοποιείται<text:s/>στην<text:s/>αμέσως<text:s/>επόμενη<text:s/>μονάδα,<text:s/>εφόσον<text:s/>είναι<text:s/>από<text:s/>μισή<text:s/>μονάδα<text:s/>(0,5)<text:s/>και<text:s/>άνω.</text:span></text:p>
      <text:p text:style-name="P73"><text:span text:style-name="T73_1">Κατ’<text:s/>εξαίρεση,<text:s/>η<text:s/>στελέχωση<text:s/>της<text:s/>δημοτικής<text:s/>αστυνομίας<text:s/>των<text:s/>Δήμων<text:s/>Αθηναίων<text:s/>και<text:s/>Θεσσαλονίκης<text:s/>προκύπτει<text:s/>από<text:s/>το<text:s/>πηλίκο<text:s/>της<text:s/>διαίρεσης<text:s/>του<text:s/>μόνιμου<text:s/>πληθυσμού<text:s/>διά<text:s/>χίλια<text:s/>(μόνιμος<text:s/>πληθυσμός/1.000).</text:span></text:p>
      <text:p text:style-name="P74"><text:span text:style-name="T74_1">Οι<text:s/>αρμοδιότητες<text:s/>ασκούνται<text:s/>καθ’<text:s/>όλο<text:s/>το<text:s/>εικοσιτετράωρο<text:s/>σε<text:s/>τρεις<text:s/>(3)<text:s/>βάρδιες<text:s/>(πρωινή,<text:s/>απογευματινή<text:s/>και<text:s/>νυχτερινή),<text:s/>όλες<text:s/>τις<text:s/>ημέρες<text:s/>της<text:s/>εβδομάδας,<text:s/>συμπεριλαμβανομένων<text:s/>Κυριακών<text:s/>και<text:s/>εξαιρέσιμων<text:s/>ημερών,<text:s/>με<text:s/>κατάλληλη<text:s/>εναλλαγή<text:s/>του<text:s/>προσωπικού.</text:span></text:p>
      <text:p text:style-name="P75"><text:span text:style-name="T75_1">5.</text:span><text:span text:style-name="T75_2"><text:s/>Αν<text:s/>δεν<text:s/>πληρούνται<text:s/>τα<text:s/>κριτήρια<text:s/>του<text:s/>μόνιμου<text:s/>πληθυσμού<text:s/>ή<text:s/>της<text:s/>στελέχωσης<text:s/>της<text:s/>υπηρεσίας<text:s/>δημοτικής<text:s/>αστυνομίας,<text:s/>σύμφωνα<text:s/>με<text:s/>όσα<text:s/>ορίζονται<text:s/>στις<text:s/>παρ.<text:s/>2<text:s/>έως<text:s/>4,<text:s/>η<text:s/>δημοτική<text:s/>αστυνομία<text:s/>ασκεί<text:s/>τις<text:s/>αρμοδιότητες<text:s/>της<text:s/>αμέσως<text:s/>προηγούμενης<text:s/>κατηγορίας,<text:s/>με<text:s/>εξαίρεση<text:s/>την<text:s/>παρ.<text:s/>1.</text:span></text:p>
      <text:p text:style-name="P76"><text:span text:style-name="T76_1">6.</text:span><text:span text:style-name="T76_2"><text:s/>Για<text:s/>την<text:s/>άσκηση<text:s/>των<text:s/>αρμοδιοτήτων<text:s/>σύμφωνα<text:s/>με<text:s/>τις<text:s/>παρ.<text:s/>1<text:s/>έως<text:s/>5,<text:s/>εκδίδεται<text:s/>διαπιστωτική<text:s/>πράξη<text:s/>του<text:s/>Συντονιστή<text:s/>Αποκεντρωμένης<text:s/>Διοίκησης.</text:span></text:p>
      <text:p text:style-name="P77"><text:span text:style-name="T77_1">7.</text:span><text:span text:style-name="T77_2"><text:s/>Με<text:s/>την<text:s/>επιφύλαξη<text:s/>των<text:s/>τελευταίων<text:s/>εδαφίων,<text:s/>αντι-<text:s/>στοίχως,<text:s/>των<text:s/>παρ.<text:s/>3<text:s/>και<text:s/>4,<text:s/>οι<text:s/>αρμοδιότητες<text:s/>μπορεί<text:s/>να<text:s/>ασκούνται<text:s/>καθ’<text:s/>όλο<text:s/>το<text:s/>εικοσιτετράωρο,<text:s/>όλες<text:s/>τις<text:s/>ημέρες<text:s/>της<text:s/>εβδομάδας,<text:s/>συμπεριλαμβανομένων<text:s/>Κυριακών<text:s/>και<text:s/>εξαιρέσιμων<text:s/>ημερών,<text:s/>με<text:s/>κατάλληλη<text:s/>εναλλαγή<text:s/>του<text:s/>προσωπικού.<text:s/>Σε<text:s/>αυτή<text:s/>την<text:s/>περίπτωση,<text:s/>ο<text:s/>αριθμός<text:s/>των<text:s/>βαρδιών<text:s/>καθορίζεται<text:s/>από<text:s/>τον<text:s/>ιεραρχικά<text:s/>ανώτερο<text:s/>προϊστάμενο<text:s/>της<text:s/>δημοτικής<text:s/>αστυνομίας.</text:span></text:p>
      <text:p text:style-name="P78"><text:span text:style-name="T78_1">Ειδικά<text:s/>η<text:s/>αρμοδιότητα<text:s/>της<text:s/>περ.<text:s/>ε΄<text:s/>της<text:s/>πρώτης<text:s/>κατηγορίας<text:s/>του<text:s/>άρθρου<text:s/>3,<text:s/>σε<text:s/>περιπτώσεις<text:s/>έκτακτων<text:s/>αναγκών,<text:s/>ασκείται<text:s/>καθ’<text:s/>όλο<text:s/>το<text:s/>εικοσιτετράωρο,<text:s/>σύμφωνα<text:s/>με<text:s/>τις<text:s/>οδηγίες<text:s/>του<text:s/>κατά<text:s/>περίπτωση<text:s/>αρμόδιου<text:s/>συντονιστικού<text:s/>οργάνου<text:s/>και<text:s/>τα<text:s/>άρθρα<text:s/>11<text:s/>έως<text:s/>16<text:s/>του<text:s/>ν.<text:s/>4662/2020<text:s/>(Α΄<text:s/>27).</text:span></text:p>
      <text:h text:style-name="P79" text:outline-level="6"><text:span text:style-name="T79_1">Άρθρο<text:s/>5</text:span></text:h>
      <text:h text:style-name="P80" text:outline-level="6"><text:span text:style-name="T80_1">Τρόπος<text:s/>άσκησης<text:s/>των<text:s/>αρμοδιοτήτων<text:s/>δημοτικής<text:s/>αστυνομίας</text:span></text:h>
      <text:p text:style-name="P81"><text:span text:style-name="T81_1">1.</text:span><text:span text:style-name="T81_2"><text:s/>Το<text:s/>προσωπικό<text:s/>της<text:s/>δημοτικής<text:s/>αστυνομίας<text:s/>υποχρε-<text:s/>ούται<text:s/>να<text:s/>εργάζεται<text:s/>εντός<text:s/>και<text:s/>εκτός<text:s/>γραφείων<text:s/>της<text:s/>υπηρεσίας,<text:s/>ανάλογα<text:s/>με<text:s/>τις<text:s/>υπηρεσιακές<text:s/>ανάγκες<text:s/>και<text:s/>τα<text:s/>καθήκοντα<text:s/>που<text:s/>του<text:s/>ανατίθενται.<text:s/>Τελεί<text:s/>σε<text:s/>διαρκή<text:s/>ετοιμότητα<text:s/>για<text:s/>την<text:s/>ταχεία<text:s/>επέμβασή<text:s/>του,<text:s/>σε<text:s/>κάθε<text:s/>τόπο<text:s/>και<text:s/>χρόνο,<text:s/>σύμφωνα<text:s/>με<text:s/>τους<text:s/>σχετικούς<text:s/>κανονισμούς<text:s/>και<text:s/>τις<text:s/>εντολές<text:s/>των<text:s/>προϊσταμένων.<text:s/>Κατά<text:s/>την<text:s/>άσκηση<text:s/>των<text:s/>καθηκόντων<text:s/>του<text:s/>δύναται<text:s/>να<text:s/>χρησιμοποιεί<text:s/>τεχνολογικά<text:s/>μέσα,<text:s/>εφαρ-<text:s/>μοζομένης<text:s/>της<text:s/>κατά<text:s/>περίπτωση<text:s/>κείμενης<text:s/>νομοθεσίας.<text:s/>Κάθε<text:s/>δημοτικός<text:s/>αστυνομικός<text:s/>φέρει,<text:s/>με<text:s/>δαπάνες<text:s/>του<text:s/>οικείου<text:s/>δήμου,<text:s/>ειδικό<text:s/>εξοπλισμό<text:s/>και<text:s/>μέσα<text:s/>δέσμευσης,<text:s/>όπως<text:s/>ενδεικτικά,<text:s/>αλεξίσφαιρο<text:s/>γιλέκο,<text:s/>χειροπέδες<text:s/>και<text:s/>αστυνομική<text:s/>ράβδο,<text:s/>η<text:s/>οποία<text:s/>δύναται<text:s/>να<text:s/>χρησιμοποιείται<text:s/>σε<text:s/>περίπτωση<text:s/>άμυνας.<text:s/>Επίσης,<text:s/>φέρει<text:s/>στολή,<text:s/>το<text:s/>ειδικό<text:s/>διακριτικό<text:s/>σήμα<text:s/>της<text:s/>δημοτικής<text:s/>αστυνομίας,<text:s/>διακριτικό<text:s/>του<text:s/>οικείου<text:s/>βαθμού<text:s/>ιεραρχίας,<text:s/>καθώς<text:s/>και<text:s/>ειδική<text:s/>ταυτότητα<text:s/>προσωπικού.</text:span></text:p>
      <text:p text:style-name="P82"><text:span text:style-name="T82_1">2.</text:span><text:span text:style-name="T82_2"><text:s/>Για<text:s/>αξιόποινες<text:s/>πράξεις<text:s/>αρμοδιότητας<text:s/>της<text:s/>δημοτικής<text:s/>αστυνομίας,<text:s/>το<text:s/>προσωπικό<text:s/>της<text:s/>ενεργεί<text:s/>καθήκοντα<text:s/>ειδικού<text:s/>ανακριτικού<text:s/>υπαλλήλου,<text:s/>όπως<text:s/>αυτά<text:s/>ορίζονται<text:s/>στο<text:s/>άρθρο<text:s/>31<text:s/>του<text:s/>Κώδικα<text:s/>Ποινικής<text:s/>Δικονομίας<text:s/>[ν.<text:s/>4620/2019,<text:s/>(Α΄<text:s/>96)].<text:s/>Περαιτέρω,<text:s/>η<text:s/>δημοτική<text:s/>αστυνομία,<text:s/>για<text:s/>την<text:s/>εκπλήρωση<text:s/>της<text:s/>αποστολής<text:s/>της,<text:s/>στο<text:s/>πλαίσιο<text:s/>άσκησης<text:s/>των<text:s/>αρμοδιοτήτων<text:s/>της,<text:s/>προβαίνει<text:s/>σε<text:s/>συλλήψεις.</text:span></text:p>
      <text:p text:style-name="P83"><text:span text:style-name="T83_1">3.</text:span><text:span text:style-name="T83_2"><text:s/>Κάθε<text:s/>ελεγχόμενος<text:s/>από<text:s/>το<text:s/>προσωπικό<text:s/>της<text:s/>δημοτικής<text:s/>αστυνομίας<text:s/>υποχρεούται<text:s/>να<text:s/>παρέχει<text:s/>τα<text:s/>αιτούμενα,<text:s/>γραπτά<text:s/>ή<text:s/>προφορικά,<text:s/>στοιχεία<text:s/>ή<text:s/>την<text:s/>οφειλόμενη<text:s/>συνδρομή,<text:s/>καθώς<text:s/>και<text:s/>να<text:s/>επιτρέπει<text:s/>την<text:s/>είσοδο<text:s/>στους<text:s/>χώρους<text:s/>στους<text:s/>οποίους<text:s/>διεξάγεται<text:s/>έλεγχος,<text:s/>άλλως<text:s/>υποπίπτει<text:s/>στο<text:s/>αδίκημα<text:s/>της<text:s/>απείθειας<text:s/>κατά<text:s/>το<text:s/>άρθρο<text:s/>169<text:s/>του<text:s/>Ποινικού<text:s/>Κώδικα<text:s/>(ν.<text:s/>4619/2019,<text:s/>Α΄<text:s/>95).</text:span></text:p>
      <text:p text:style-name="P84"><text:span text:style-name="T84_1">4.</text:span><text:span text:style-name="T84_2"><text:s/>Κάθε<text:s/>αντίσταση,<text:s/>απείθεια,<text:s/>εξύβριση,<text:s/>άσκηση<text:s/>ή<text:s/>απειλή<text:s/>βίας<text:s/>εναντίον<text:s/>του<text:s/>προσωπικού<text:s/>της<text:s/>δημοτικής<text:s/>αστυνομίας,<text:s/>κατά<text:s/>την<text:s/>άσκηση<text:s/>των<text:s/>αρμοδιοτήτων<text:s/>του,<text:s/>επισύρει<text:s/>τις<text:s/>κυρώσεις<text:s/>που<text:s/>προβλέπονται<text:s/>από<text:s/>την<text:s/>ποινική<text:s/>νομοθεσία,<text:s/>ανεξάρτητα<text:s/>από<text:s/>την<text:s/>αποκατάσταση<text:s/>των<text:s/>ζημιών<text:s/>που<text:s/>προκαλούνται<text:s/>σε<text:s/>αυτούς,<text:s/>σύμφωνα<text:s/>με<text:s/>τα<text:s/>άρθρα<text:s/>914<text:s/>έως<text:s/>938<text:s/>του<text:s/>Αστικού<text:s/>Κώδικα.<text:s/>Σε<text:s/>περίπτωση<text:s/>διάπραξης<text:s/>των<text:s/>ανωτέρω<text:s/>αδικημάτων<text:s/>συντάσσεται<text:s/>από<text:s/>αυτό<text:s/>σχετική<text:s/>έκθεση<text:s/>προς<text:s/>την<text:s/>υπηρεσία<text:s/>του,<text:s/>η<text:s/>οποία<text:s/>διαβιβάζεται,<text:s/>αμέσως,<text:s/>στον<text:s/>αρμόδιο<text:s/>εισαγγελέα.</text:span></text:p>
      <text:p text:style-name="P85"><text:span text:style-name="T85_1">5.</text:span><text:span text:style-name="T85_2"><text:s/>Η<text:s/>Ελληνική<text:s/>Αστυνομία<text:s/>(ΕΛ.ΑΣ.)<text:s/>παρέχει<text:s/>συνδρομή<text:s/>στο<text:s/>προσωπικό<text:s/>της<text:s/>δημοτικής<text:s/>αστυνομίας<text:s/>κατά<text:s/>την<text:s/>άσκηση<text:s/>του<text:s/>έργου<text:s/>της<text:s/>και,<text:s/>ειδικότερα,<text:s/>σε<text:s/>προγραμματισμένους<text:s/>ελέγχους<text:s/>της<text:s/>δημοτικής<text:s/>αστυνομίας<text:s/>ή<text:s/>σε<text:s/>καταστάσεις<text:s/>έκτακτης<text:s/>ανάγκης,<text:s/>όπου<text:s/>αυτό<text:s/>προβλέπεται.<text:s/>H<text:s/>συνδρομή<text:s/>της<text:s/>ΕΛ.ΑΣ.<text:s/>προς<text:s/>τη<text:s/>δημοτική<text:s/>αστυνομία<text:s/>παρέχεται,<text:s/>σύμφωνα<text:s/>με<text:s/>το<text:s/>άρθρο<text:s/>161<text:s/>του<text:s/>π.δ.<text:s/>141/1991<text:s/>(Α΄<text:s/>58).</text:span></text:p>
      <text:p text:style-name="P86"><text:span text:style-name="T86_1">6.</text:span><text:span text:style-name="T86_2"><text:s/>Για<text:s/>τα<text:s/>αδικήματα<text:s/>που<text:s/>διώκονται<text:s/>κατ’<text:s/>έγκληση<text:s/>και<text:s/>φέρεται<text:s/>ότι<text:s/>διαπράχθηκαν<text:s/>από<text:s/>το<text:s/>ένστολο<text:s/>προσωπικό<text:s/>της<text:s/>δημοτικής<text:s/>αστυνομίας<text:s/>κατά<text:s/>την<text:s/>άσκηση<text:s/>των<text:s/>καθηκόντων<text:s/>του<text:s/>και<text:s/>εξαιτίας<text:s/>αυτής,<text:s/>δεν<text:s/>εφαρμόζονται<text:s/>τα<text:s/>άρθρα<text:s/>275<text:s/>και<text:s/>417<text:s/>έως<text:s/>426<text:s/>του<text:s/>Κώδικα<text:s/>Ποινικής<text:s/>Δικονομίας.</text:span></text:p>
      <text:h text:style-name="P87" text:outline-level="6"><text:span text:style-name="T87_1">Άρθρο<text:s/>6</text:span></text:h>
      <text:h text:style-name="P88" text:outline-level="6"><text:span text:style-name="T88_1">Συμβάσεις<text:s/>διαδημοτικής<text:s/>συνεργασίας</text:span></text:h>
      <text:p text:style-name="P89"><text:span text:style-name="T89_1">Όλοι<text:s/>οι<text:s/>δήμοι,<text:s/>ανεξαρτήτως<text:s/>αν<text:s/>έχουν<text:s/>συστήσει<text:s/>υπηρεσία<text:s/>δημοτικής<text:s/>αστυνομίας<text:s/>μπορούν<text:s/>να<text:s/>συνάπτουν<text:s/>συμβάσεις<text:s/>διαδημοτικής<text:s/>συνεργασίας<text:s/>με<text:s/>όμορους<text:s/>δήμους<text:s/>που<text:s/>διαθέτουν<text:s/>υπηρεσία<text:s/>δημοτικής<text:s/>αστυνομίας,<text:s/>σύμφωνα<text:s/>με<text:s/>το<text:s/>άρθρο<text:s/>99<text:s/>του<text:s/>ν.<text:s/>3852/2010<text:s/>(Α΄<text:s/>87),<text:s/>με<text:s/>τις<text:s/>οποίες<text:s/>τους<text:s/>αναθέτουν<text:s/>την<text:s/>άσκηση<text:s/>αρμοδιοτήτων<text:s/>δημοτικής<text:s/>αστυνομίας<text:s/>ή<text:s/>την<text:s/>υποστήριξη<text:s/>της<text:s/>άσκησης<text:s/>των<text:s/>αρμοδιοτήτων<text:s/>στην<text:s/>περιφέρειά<text:s/>τους.<text:s/>Με<text:s/>τις<text:s/>συμβάσεις<text:s/>αυτές<text:s/>προσδιορίζονται<text:s/>ειδικότερα<text:s/>οι<text:s/>αρμοδιότητες<text:s/>που<text:s/>ασκούνται.</text:span></text:p>
      <text:h text:style-name="P90" text:outline-level="2"><text:span text:style-name="T90_1">ΚΕΦΑΛΑΙΟ<text:s/>Γ΄</text:span></text:h>
      <text:h text:style-name="P91" text:outline-level="2"><text:span text:style-name="T91_1">ΟΡΓΑΝΩΣΗ<text:s/>-<text:s/>ΠΡΟΣΩΠΙΚΟ</text:span></text:h>
      <text:p text:style-name="P92"><text:span text:style-name="T92_1">ΔΗΜΟΤΙΚΗΣ<text:s/>ΑΣΤΥΝΟΜΙΑΣ</text:span></text:p>
      <text:h text:style-name="P93" text:outline-level="6"><text:span text:style-name="T93_1">Άρθρο<text:s/>7</text:span></text:h>
      <text:h text:style-name="P94" text:outline-level="6"><text:span text:style-name="T94_1">Οργανικές<text:s/>μονάδες<text:s/>δημοτικής<text:s/>αστυνομίας<text:s/>στο<text:s/>Υπουργείο<text:s/>Εσωτερικών</text:span></text:h>
      <text:p text:style-name="P95"><text:span text:style-name="T95_1">1.</text:span><text:span text:style-name="T95_2"><text:s/>Στη<text:s/>Διεύθυνση<text:s/>Προσωπικού<text:s/>Τοπικής<text:s/>Αυτοδιοίκησης<text:s/>της<text:s/>Γενικής<text:s/>Γραμματείας<text:s/>Ανθρώπινου<text:s/>Δυναμικού<text:s/>Δημόσιου<text:s/>Τομέα<text:s/>του<text:s/>Υπουργείου<text:s/>Εσωτερικών<text:s/>λειτουργεί<text:s/>Τμήμα<text:s/>Εποπτείας<text:s/>Ανθρώπινου<text:s/>Δυναμικού<text:s/>Δημοτικής<text:s/>Αστυνομίας,<text:s/>με<text:s/>τις<text:s/>ακόλουθες<text:s/>αρμοδιότητες:</text:span></text:p>
      <text:p text:style-name="P96"><text:span text:style-name="T96_1">α.<text:s/>Τον<text:s/>σχεδιασμό<text:s/>πολιτικής<text:s/>και<text:s/>τον<text:s/>έλεγχο<text:s/>εφαρμογής<text:s/>του<text:s/>νομοθετικού<text:s/>πλαισίου<text:s/>για<text:s/>τα<text:s/>ζητήματα<text:s/>υπηρεσιακής<text:s/>κατάστασης<text:s/>και<text:s/>σταδιοδρομίας<text:s/>του<text:s/>ειδικού<text:s/>ένστολου<text:s/>προσωπικού<text:s/>της<text:s/>δημοτικής<text:s/>αστυνομίας<text:s/>και</text:span></text:p>
      <text:p text:style-name="P97"><text:span text:style-name="T97_1">β.<text:s/>τη<text:s/>μέριμνα<text:s/>για<text:s/>την<text:s/>εισαγωγική<text:s/>εκπαίδευση<text:s/>του<text:s/>ειδικού<text:s/>ένστολου<text:s/>προσωπικού<text:s/>της<text:s/>δημοτικής<text:s/>αστυνομίας,<text:s/>καθώς<text:s/>και<text:s/>την<text:s/>οργάνωση<text:s/>και<text:s/>εκτέλεση<text:s/>προγραμμάτων<text:s/>επιμόρφωσης<text:s/>ή<text:s/>μετεκπαίδευσης<text:s/>είτε<text:s/>σε<text:s/>εξειδικευμένα<text:s/>αντικείμενα<text:s/>της<text:s/>υπηρεσίας<text:s/>της<text:s/>δημοτικής<text:s/>αστυνομίας<text:s/>είτε<text:s/>σε<text:s/>άλλα<text:s/>γνωστικά<text:s/>αντικείμενα,<text:s/>σε<text:s/>συνεργασία<text:s/>με<text:s/>το<text:s/>Εθνικό<text:s/>Κέντρο<text:s/>Δημόσιας<text:s/>Διοίκησης<text:s/>και<text:s/>Αυτοδιοίκησης<text:s/>(Ε.Κ.Δ.Δ.Α.),<text:s/>την<text:s/>ΕΛ.ΑΣ.<text:s/>και<text:s/>άλλους<text:s/>φορείς.</text:span></text:p>
      <text:p text:style-name="P98"><text:span text:style-name="T98_1">2.</text:span><text:span text:style-name="T98_2"><text:s/>Στη<text:s/>Διεύθυνση<text:s/>Οργάνωσης<text:s/>και<text:s/>Λειτουργίας<text:s/>Τοπικής<text:s/>Αυτοδιοίκησης<text:s/>της<text:s/>Γενικής<text:s/>Διεύθυνσης<text:s/>Αποκέντρωσης<text:s/>και<text:s/>Τοπικής<text:s/>Αυτοδιοίκησης<text:s/>της<text:s/>Γενικής<text:s/>Γραμματείας<text:s/>Εσωτερικών<text:s/>και<text:s/>Οργάνωσης<text:s/>του<text:s/>Υπουργείου<text:s/>Εσωτερικών<text:s/>λειτουργεί<text:s/>Τμήμα<text:s/>Οργάνωσης<text:s/>και<text:s/>Λειτουργίας<text:s/>Δημοτικής<text:s/>Αστυνομίας,<text:s/>με<text:s/>τις<text:s/>ακόλουθες<text:s/>αρμοδιότητες:</text:span></text:p>
      <text:p text:style-name="P99"><text:span text:style-name="T99_1">α.<text:s/>Τον<text:s/>σχεδιασμό<text:s/>της<text:s/>οργάνωσης<text:s/>και<text:s/>της<text:s/>λειτουργίας<text:s/>της<text:s/>δημοτικής<text:s/>αστυνομίας,</text:span></text:p>
      <text:p text:style-name="P100"><text:span text:style-name="T100_1">β.<text:s/>τη<text:s/>διαμόρφωση<text:s/>και<text:s/>τον<text:s/>έλεγχο<text:s/>εφαρμογής<text:s/>του<text:s/>θεσμικού<text:s/>πλαισίου<text:s/>που<text:s/>διέπει<text:s/>τις<text:s/>αρμοδιότητες<text:s/>της<text:s/>δημοτικής<text:s/>αστυνομίας,</text:span></text:p>
      <text:p text:style-name="P101"><text:span text:style-name="T101_1">γ.<text:s/>τον<text:s/>έλεγχο,<text:s/>την<text:s/>παρακολούθηση<text:s/>και<text:s/>τον<text:s/>συντονισμό<text:s/>της<text:s/>λειτουργίας<text:s/>της<text:s/>δημοτικής<text:s/>αστυνομίας,<text:s/>σε<text:s/>συνεργασία<text:s/>με<text:s/>τα<text:s/>συναρμόδια<text:s/>Υπουργεία<text:s/>και<text:s/>τους<text:s/>ενδιαφερόμε-<text:s/>νους<text:s/>φορείς<text:s/>ως<text:s/>προς<text:s/>την<text:s/>άσκηση<text:s/>των<text:s/>αρμοδιοτήτων<text:s/>της,<text:s/>δ.<text:s/>τη<text:s/>συγκέντρωση,<text:s/>την<text:s/>τήρηση<text:s/>και<text:s/>την<text:s/>ανάλυση<text:s/>στατιστικών<text:s/>στοιχείων<text:s/>για<text:s/>την<text:s/>παραγωγικότητα<text:s/>των<text:s/>υπηρεσιών<text:s/>της<text:s/>δημοτικής<text:s/>αστυνομίας,</text:span></text:p>
      <text:p text:style-name="P102"><text:span text:style-name="T102_1">ε.<text:s/>τη<text:s/>μέριμνα<text:s/>για<text:s/>την<text:s/>ανάπτυξη<text:s/>και<text:s/>εφαρμογή<text:s/>σύγχρονων<text:s/>μεθόδων<text:s/>για<text:s/>την<text:s/>αύξηση<text:s/>της<text:s/>παραγωγικότητας<text:s/>των<text:s/>υπηρεσιών<text:s/>της<text:s/>δημοτικής<text:s/>αστυνομίας<text:s/>και</text:span></text:p>
      <text:p text:style-name="P103"><text:span text:style-name="T103_1">στ.<text:s/>τη<text:s/>διατύπωση<text:s/>προτάσεων<text:s/>και<text:s/>τη<text:s/>λήψη<text:s/>μέτρων<text:s/>για<text:s/>την<text:s/>αντιμετώπιση<text:s/>δυσλειτουργιών<text:s/>και<text:s/>τη<text:s/>βελτίωση<text:s/>των<text:s/>προσφερόμενων<text:s/>υπηρεσιών<text:s/>προς<text:s/>τους<text:s/>πολίτες.</text:span></text:p>
      <text:p text:style-name="P104"><text:span text:style-name="T104_1">3.</text:span><text:span text:style-name="T104_2"><text:s/>Στο<text:s/>Τμήμα<text:s/>Οργάνωσης<text:s/>και<text:s/>Λειτουργίας<text:s/>Δημοτικής<text:s/>Αστυνομίας<text:s/>της<text:s/>παρ.<text:s/>2<text:s/>επιτρέπεται<text:s/>η<text:s/>απόσπαση<text:s/>έως<text:s/>δύο<text:s/>(2)<text:s/>δημοτικών<text:s/>αστυνομικών<text:s/>κατηγορίας<text:s/>ΠΕ<text:s/>ή<text:s/>ΤΕ,<text:s/>διάρκειας<text:s/>ενός<text:s/>(1)<text:s/>έτους,<text:s/>με<text:s/>δυνατότητα<text:s/>ισόχρονης<text:s/>ανανέωσης.<text:s/>Η<text:s/>απόσπαση<text:s/>διενεργείται<text:s/>με<text:s/>απόφαση<text:s/>του<text:s/>αρμοδίου<text:s/>οργάνου<text:s/>του<text:s/>Υπουργείου<text:s/>Εσωτερικών,<text:s/>κατόπιν<text:s/>προηγούμενης<text:s/>σύμφωνης<text:s/>γνώμης<text:s/>του<text:s/>δημάρχου<text:s/>του<text:s/>δήμου<text:s/>προέλευσης.<text:s/>Για<text:s/>τις<text:s/>εν<text:s/>λόγω<text:s/>αποσπάσεις<text:s/>εφαρμόζονται<text:s/>οι<text:s/>παρ.<text:s/>2,<text:s/>3,<text:s/>5,<text:s/>7<text:s/>και<text:s/>8<text:s/>του<text:s/>άρθρου<text:s/>27.</text:span></text:p>
      <text:h text:style-name="P105" text:outline-level="6"><text:span text:style-name="T105_1">Άρθρο<text:s/>8</text:span></text:h>
      <text:h text:style-name="P106" text:outline-level="6"><text:span text:style-name="T106_1">Σύσταση<text:s/>υπηρεσίας<text:s/>δημοτικής<text:s/>αστυνομίας</text:span></text:h>
      <text:p text:style-name="P107"><text:span text:style-name="T107_1">1.</text:span><text:span text:style-name="T107_2"><text:s/>Με<text:s/>τον<text:s/>Οργανισμό<text:s/>Εσωτερικής<text:s/>Υπηρεσίας<text:s/>(Ο.Ε.Υ.)<text:s/>του<text:s/>άρθρου<text:s/>10<text:s/>του<text:s/>Κώδικα<text:s/>Κατάστασης<text:s/>Δημοτικών<text:s/>και<text:s/>Κοινοτικών<text:s/>Υπαλλήλων<text:s/>[ν.<text:s/>3584/2007,<text:s/>(Α΄<text:s/>143)]<text:s/>μπορεί<text:s/>να<text:s/>συστήνεται<text:s/>η<text:s/>δημοτική<text:s/>αστυνομία,<text:s/>η<text:s/>οποία<text:s/>λειτουργεί<text:s/>ως<text:s/>διακριτή<text:s/>υπηρεσία<text:s/>του<text:s/>δήμου.<text:s/>Με<text:s/>τον<text:s/>Οργανισμό<text:s/>καθορίζονται<text:s/>η<text:s/>εσωτερική<text:s/>διάρθρωση<text:s/>της<text:s/>υπηρεσίας,<text:s/>οι<text:s/>αρμοδιότητες<text:s/>και<text:s/>το<text:s/>αντικείμενο<text:s/>των<text:s/>οργανικών<text:s/>της<text:s/>μονάδων,<text:s/>οι<text:s/>θέσεις<text:s/>του<text:s/>προσωπικού,<text:s/>κατά<text:s/>κατηγορίες<text:s/>του<text:s/>κλάδου<text:s/>δημοτικής<text:s/>αστυνομίας,<text:s/>καθώς<text:s/>και<text:s/>το<text:s/>σύνολο<text:s/>των<text:s/>θέσεων<text:s/>της<text:s/>ιεραρχίας.</text:span></text:p>
      <text:p text:style-name="P108"><text:span text:style-name="T108_1">2.</text:span><text:span text:style-name="T108_2"><text:s/>Το<text:s/>προσωπικό<text:s/>της<text:s/>δημοτικής<text:s/>αστυνομίας<text:s/>κατατάσσεται<text:s/>σε<text:s/>κατηγορίες<text:s/>και<text:s/>κλάδους<text:s/>Πανεπιστημιακής<text:s/>Εκπαίδευσης<text:s/>(ΠΕ)<text:s/>Δημοτικής<text:s/>Αστυνομίας,<text:s/>Τεχνολογικής<text:s/>Εκπαίδευσης<text:s/>(ΤΕ)<text:s/>Δημοτικής<text:s/>Αστυνομίας<text:s/>και<text:s/>Δευτεροβάθμιας<text:s/>Εκπαίδευσης<text:s/>(ΔΕ)<text:s/>Δημοτικής<text:s/>Αστυνομίας.</text:span></text:p>
      <text:p text:style-name="P109"><text:span text:style-name="T109_1">3.</text:span><text:span text:style-name="T109_2"><text:s/>Η<text:s/>υπηρεσία<text:s/>της<text:s/>δημοτικής<text:s/>αστυνομίας<text:s/>οργανώνεται<text:s/>σε<text:s/>επίπεδο<text:s/>διεύθυνσης<text:s/>που<text:s/>διαρθρώνεται<text:s/>σε<text:s/>τμήματα<text:s/>ή<text:s/>σε<text:s/>επίπεδο<text:s/>αυτοτελούς<text:s/>τμήματος.<text:s/>Σε<text:s/>δήμους<text:s/>όπου<text:s/>το<text:s/>προσωπικό<text:s/>της<text:s/>δημοτικής<text:s/>αστυνομίας<text:s/>δεν<text:s/>υπερβαίνει<text:s/>τα<text:s/>δέκα<text:s/>(10)<text:s/>άτομα,<text:s/>η<text:s/>υπηρεσία<text:s/>της<text:s/>δημοτικής<text:s/>αστυνομίας<text:s/>οργανώνεται<text:s/>σε<text:s/>επίπεδο<text:s/>αυτοτελούς<text:s/>τμήματος.<text:s/>Σε<text:s/>δήμους<text:s/>οι<text:s/>οποίοι<text:s/>διαιρούνται<text:s/>σε<text:s/>δημοτικά<text:s/>διαμερίσματα<text:s/>είναι<text:s/>δυνατή<text:s/>η<text:s/>σύσταση<text:s/>περισσότερων<text:s/>διευθύνσεων.<text:s/>Στους<text:s/>δήμους<text:s/>αυτούς<text:s/>επιτρέπεται<text:s/>η<text:s/>σύσταση<text:s/>Γενικής<text:s/>Διεύθυνσης<text:s/>Δημοτικής<text:s/>Αστυνομίας.</text:span></text:p>
      <text:p text:style-name="P110"><text:span text:style-name="T110_1">4.</text:span><text:span text:style-name="T110_2"><text:s/>Η<text:s/>δημοτική<text:s/>αστυνομία<text:s/>αποτελείται<text:s/>από<text:s/>ειδικό<text:s/>ένστολο<text:s/>προσωπικό,<text:s/>το<text:s/>οποίο<text:s/>έχει<text:s/>λάβει<text:s/>ειδική<text:s/>εκπαίδευση,<text:s/>έχει<text:s/>ιδιαίτερη<text:s/>ιεραρχία<text:s/>και<text:s/>διέπεται<text:s/>από<text:s/>κανόνες<text:s/>πειθαρχίας.<text:s/>Η<text:s/>υπηρεσία<text:s/>της<text:s/>δημοτικής<text:s/>αστυνομίας<text:s/>υποστηρίζεται<text:s/>διοικητικά<text:s/>και<text:s/>επιστημονικά<text:s/>από<text:s/>τις<text:s/>υφιστάμενες<text:s/>υπηρεσίες<text:s/>του<text:s/>δήμου<text:s/>με<text:s/>αποκλειστική<text:s/>ή<text:s/>παράλληλη<text:s/>άσκηση<text:s/>καθηκόντων.</text:span></text:p>
      <text:p text:style-name="P111"><text:span text:style-name="T111_1">5.</text:span><text:span text:style-name="T111_2"><text:s/>Το<text:s/>προσωπικό<text:s/>της<text:s/>δημοτικής<text:s/>αστυνομίας,<text:s/>κατά<text:s/>την<text:s/>άσκηση<text:s/>των<text:s/>καθηκόντων<text:s/>του,<text:s/>οφείλει<text:s/>να<text:s/>τηρεί<text:s/>τις<text:s/>διατάξεις<text:s/>του<text:s/>Συντάγματος,<text:s/>του<text:s/>Κώδικα<text:s/>Ποινικής<text:s/>Δικονομίας<text:s/>και<text:s/>να<text:s/>ενεργεί<text:s/>με<text:s/>γνώμονα<text:s/>την<text:s/>αρχή<text:s/>της<text:s/>ίσης<text:s/>μεταχείρισης,<text:s/>υπαγόμενο<text:s/>για<text:s/>θέματα<text:s/>αργιών<text:s/>και<text:s/>πειθαρχικού<text:s/>δικαίου<text:s/>στις<text:s/>διατάξεις<text:s/>που<text:s/>διέπουν<text:s/>τους<text:s/>δημοτικούς<text:s/>υπαλλήλους,<text:s/>κατά<text:s/>τα<text:s/>οριζόμενα<text:s/>στην<text:s/>παρ.<text:s/>1<text:s/>του<text:s/>άρθρου<text:s/>πέμπτου<text:s/>του<text:s/>ν.<text:s/>4057/2012<text:s/>(Α΄<text:s/>54),<text:s/>τηρουμένου<text:s/>του<text:s/>άρθρου<text:s/>25<text:s/>του<text:s/>παρόντος.<text:s/>Ειδικό<text:s/>πειθαρχικό<text:s/>παράπτωμα<text:s/>για<text:s/>το<text:s/>ένστολο<text:s/>προσωπικό<text:s/>της<text:s/>δημοτικής<text:s/>αστυνομίας<text:s/>αποτελεί<text:s/>η<text:s/>άρνησή<text:s/>του<text:s/>να<text:s/>φέρει<text:s/>τη<text:s/>στολή<text:s/>και<text:s/>το<text:s/>διακριτικό<text:s/>σήμα<text:s/>που<text:s/>του<text:s/>χορηγεί<text:s/>η<text:s/>υπηρεσία<text:s/>κατά<text:s/>τον<text:s/>χρόνο<text:s/>της<text:s/>εργασίας<text:s/>τους.</text:span></text:p>
      <text:h text:style-name="P112" text:outline-level="6"><text:span text:style-name="T112_1">Άρθρο<text:s/>9</text:span></text:h>
      <text:h text:style-name="P113" text:outline-level="6"><text:span text:style-name="T113_1">Πρόσληψη<text:s/>ειδικού<text:s/>ένστολου</text:span></text:h>
      <text:p text:style-name="P114"><text:span text:style-name="T114_1">προσωπικού<text:s/>δημοτικής<text:s/>αστυνομίας</text:span></text:p>
      <text:p text:style-name="P115"><text:span text:style-name="T115_1">1.</text:span><text:span text:style-name="T115_2"><text:s/>Για<text:s/>την<text:s/>πρόσληψη<text:s/>του<text:s/>ειδικού<text:s/>ένστολου<text:s/>προσωπικού<text:s/>δημοτικής<text:s/>αστυνομίας<text:s/>εφαρμόζεται<text:s/>ο<text:s/>ν.<text:s/>4765/2021<text:s/>(Α΄<text:s/>6),<text:s/>με<text:s/>την<text:s/>επιφύλαξη<text:s/>των<text:s/>παρ.<text:s/>5<text:s/>και<text:s/>6<text:s/>του<text:s/>παρόντος.</text:span></text:p>
      <text:p text:style-name="P116"><text:span text:style-name="T116_1">2.</text:span><text:span text:style-name="T116_2"><text:s/>Οι<text:s/>υποψήφιοι<text:s/>για<text:s/>τις<text:s/>θέσεις<text:s/>του<text:s/>ειδικού<text:s/>ένστολου<text:s/>προσωπικού<text:s/>της<text:s/>δημοτικής<text:s/>αστυνομίας<text:s/>πρέπει<text:s/>να<text:s/>πληρούν<text:s/>τις<text:s/>ακόλουθες<text:s/>προϋποθέσεις:</text:span></text:p>
      <text:p text:style-name="P117"><text:span text:style-name="T117_1">α.<text:s/>Να<text:s/>έχουν<text:s/>συμπληρώσει<text:s/>το<text:s/>εικοστό<text:s/>(20ό)<text:s/>έτος<text:s/>της<text:s/>ηλικίας<text:s/>τους<text:s/>και<text:s/>να<text:s/>μην<text:s/>έχουν<text:s/>υπερβεί<text:s/>το<text:s/>τριακοστό<text:s/>πέμπτο<text:s/>(35ο)<text:s/>έτος<text:s/>αυτής<text:s/>για<text:s/>όλες<text:s/>τις<text:s/>κατηγορίες<text:s/>προσωπικού.</text:span></text:p>
      <text:p text:style-name="P118"><text:span text:style-name="T118_1">Για<text:s/>τον<text:s/>υπολογισμό<text:s/>της<text:s/>ηλικίας<text:s/>των<text:s/>ανωτέρω<text:s/>ορίων,<text:s/>ως<text:s/>ημερομηνία<text:s/>γέννησης<text:s/>θεωρείται<text:s/>η<text:s/>1η<text:s/>Ιανουαρίου<text:s/>του<text:s/>έτους<text:s/>γέννησης<text:s/>για<text:s/>το<text:s/>κατώτατο<text:s/>όριο<text:s/>ηλικίας<text:s/>και<text:s/>η<text:s/>31η<text:s/>Δεκεμβρίου<text:s/>για<text:s/>το<text:s/>ανώτατο<text:s/>όριο<text:s/>ηλικίας,</text:span></text:p>
      <text:p text:style-name="P119"><text:span text:style-name="T119_1">β.<text:s/>να<text:s/>έχουν<text:s/>ανάστημα,<text:s/>χωρίς<text:s/>υποδήματα,<text:s/>τουλάχιστον<text:s/>ένα<text:s/>μέτρο<text:s/>και<text:s/>εξήντα<text:s/>τρία<text:s/>εκατοστά<text:s/>(1,63<text:s/>μ.)<text:s/>οι<text:s/>γυναίκες<text:s/>και<text:s/>ένα<text:s/>μέτρο<text:s/>και<text:s/>εβδομήντα<text:s/>εκατοστά<text:s/>(1,70<text:s/>μ.)<text:s/>οι<text:s/>άνδρες,</text:span></text:p>
      <text:p text:style-name="P120"><text:span text:style-name="T120_1">γ.<text:s/>να<text:s/>έχουν<text:s/>την<text:s/>ψυχική<text:s/>και<text:s/>σωματική<text:s/>υγεία,<text:s/>καθώς<text:s/>και<text:s/>τα<text:s/>διανοητικά<text:s/>προσόντα<text:s/>που<text:s/>τους<text:s/>επιτρέπουν<text:s/>την<text:s/>εκτέλεση<text:s/>των<text:s/>καθηκόντων<text:s/>της<text:s/>θέσης<text:s/>τους.<text:s/>Η<text:s/>κατάσταση<text:s/>της<text:s/>υγείας<text:s/>των<text:s/>υποψήφιων<text:s/>υπαλλήλων,<text:s/>προκειμένου<text:s/>να<text:s/>είναι<text:s/>σε<text:s/>θέση<text:s/>να<text:s/>ασκήσουν<text:s/>τα<text:s/>καθήκοντα<text:s/>που<text:s/>προβλέ-<text:s/>πονται<text:s/>για<text:s/>τη<text:s/>θέση<text:s/>τους,<text:s/>πιστοποιείται<text:s/>με<text:s/>γνωματεύσεις<text:s/>παθολόγου<text:s/>ή<text:s/>γενικού<text:s/>ιατρού<text:s/>και<text:s/>ψυχιάτρου,<text:s/>οι<text:s/>οποίοι<text:s/>απασχολούνται<text:s/>είτε<text:s/>στο<text:s/>Εθνικό<text:s/>Σύστημα<text:s/>Υγείας<text:s/>είτε<text:s/>στον<text:s/>ιδιωτικό<text:s/>τομέα,<text:s/>με<text:s/>βάση<text:s/>παραπεμπτικό<text:s/>έγγραφο,<text:s/>στο<text:s/>οποίο<text:s/>περιγράφονται<text:s/>από<text:s/>την<text:s/>υπηρεσία<text:s/>τα<text:s/>καθήκοντα<text:s/>της<text:s/>θέσης<text:s/>που<text:s/>πρόκειται<text:s/>να<text:s/>αναλάβει<text:s/>ο<text:s/>υπάλληλος.</text:span></text:p>
      <text:p text:style-name="P121"><text:span text:style-name="T121_1">3.</text:span><text:span text:style-name="T121_2"><text:s/>Οι<text:s/>υποψήφιοι<text:s/>που<text:s/>κρίνονται<text:s/>κατάλληλοι<text:s/>υγειονομικά<text:s/>με<text:s/>βάση<text:s/>την<text:s/>περ.<text:s/>γ΄<text:s/>της<text:s/>παρ.<text:s/>2<text:s/>υποβάλλονται<text:s/>σε<text:s/>αθλητικές<text:s/>δοκιμασίες,<text:s/>οι<text:s/>οποίες<text:s/>περιλαμβάνουν:</text:span></text:p>
      <text:p text:style-name="P122"><text:span text:style-name="T122_1">α)</text:span><text:span text:style-name="T122_2"><text:tab/></text:span><text:span text:style-name="T122_3">Δρόμο<text:s/>100<text:s/>μ.<text:s/>σε<text:s/>χρόνο<text:s/>δεκαέξι<text:s/>δευτερολέπτων<text:s/>[16΄΄<text:s/>(μία<text:s/>προσπάθεια)].</text:span></text:p>
      <text:p text:style-name="P123"><text:span text:style-name="T123_1">β)</text:span><text:span text:style-name="T123_2"><text:tab/></text:span><text:span text:style-name="T123_3">Δρόμο<text:s/>1.000<text:s/>μ.<text:s/>σε<text:s/>χρόνο<text:s/>τεσσάρων<text:s/>λεπτών<text:s/>και<text:s/>είκοσι<text:s/>δευτερολέπτων<text:s/>[4<text:s/>και<text:s/>20΄΄<text:s/>(μία<text:s/>προσπάθεια)].</text:span></text:p>
      <text:p text:style-name="P124"><text:span text:style-name="T124_1">γ)</text:span><text:span text:style-name="T124_2"><text:tab/></text:span><text:span text:style-name="T124_3">Άλμα<text:s/>σε<text:s/>ύψος<text:s/>με<text:s/>φόρα<text:s/>τουλάχιστον<text:s/>ενός<text:s/>μέτρου<text:s/>[1.00<text:s/>μ.<text:s/>(τρεις<text:s/>προσπάθειες)].</text:span></text:p>
      <text:p text:style-name="P125"><text:span text:style-name="T125_1">δ)</text:span><text:span text:style-name="T125_2"><text:tab/></text:span><text:span text:style-name="T125_3">Άλμα<text:s/>σε<text:s/>μήκος<text:s/>με<text:s/>φόρα<text:s/>τουλάχιστον<text:s/>τριών<text:s/>μέτρων<text:s/>και<text:s/>εξήντα<text:s/>εκατοστών<text:s/>[3,60<text:s/>μ.<text:s/>(τρεις<text:s/>προσπάθειες)].</text:span></text:p>
      <text:p text:style-name="P126"><text:span text:style-name="T126_1">ε)</text:span><text:span text:style-name="T126_2"><text:tab/></text:span><text:span text:style-name="T126_3">Ρίψη<text:s/>σφαίρας<text:s/>(7,275<text:s/>χλγ.)<text:s/>σε<text:s/>απόσταση<text:s/>τουλάχιστον<text:s/>τεσσερισήμισι<text:s/>μέτρων<text:s/>(4,50<text:s/>μ.),<text:s/>ως<text:s/>μέσο<text:s/>όρο<text:s/>ρίψης<text:s/>με<text:s/>το<text:s/>δεξί<text:s/>και<text:s/>το<text:s/>αριστερό<text:s/>χέρι<text:s/>(τρεις<text:s/>προσπάθειες<text:s/>ανά<text:s/>χέρι).</text:span></text:p>
      <text:p text:style-name="P127"><text:span text:style-name="T127_1">4.</text:span><text:span text:style-name="T127_2"><text:s/>Οι<text:s/>υποψήφιοι<text:s/>που<text:s/>επιτυγχάνουν<text:s/>στις<text:s/>αθλητικές<text:s/>δοκιμασίες<text:s/>της<text:s/>παρ.<text:s/>3<text:s/>υποβάλλονται<text:s/>σε<text:s/>ψυχοτεχνικές<text:s/>δοκιμασίες<text:s/>και<text:s/>συνέντευξη,<text:s/>ώστε<text:s/>να<text:s/>ερευνηθούν<text:s/>ιδίως<text:s/>η<text:s/>κρίση,<text:s/>η<text:s/>αντίληψη,<text:s/>η<text:s/>προσαρμοστικότητα<text:s/>στις<text:s/>μεταβαλλόμενες<text:s/>καταστάσεις<text:s/>και<text:s/>απαιτήσεις,<text:s/>ο<text:s/>βαθμός<text:s/>ετοιμότητας,<text:s/>η<text:s/>αυτοκυριαρχία,<text:s/>η<text:s/>συναισθηματική<text:s/>σταθερότητα,<text:s/>και<text:s/>η<text:s/>δομή<text:s/>της<text:s/>προσωπικότητας.<text:s/>Η<text:s/>συνέντευξη<text:s/>διενεργείται<text:s/>μετά<text:s/>το<text:s/>πέρας<text:s/>των<text:s/>ψυχοτεχνικών<text:s/>δοκιμασιών,<text:s/>οπότε<text:s/>και<text:s/>συντάσσεται<text:s/>αυτοτελές<text:s/>πρακτικό<text:s/>εξατομικευμένης<text:s/>κρίσης<text:s/>για<text:s/>κάθε<text:s/>υποψήφιο<text:s/>στο<text:s/>οποίο<text:s/>αναφέρεται<text:s/>η<text:s/>τελική<text:s/>κρίση,<text:s/>με<text:s/>ειδική<text:s/>και<text:s/>εμπεριστατωμένη<text:s/>αιτιολογία.</text:span></text:p>
      <text:p text:style-name="P128"><text:span text:style-name="T128_1">5.</text:span><text:span text:style-name="T128_2"><text:s/>Σε<text:s/>περίπτωση<text:s/>πλήρωσης<text:s/>θέσεων<text:s/>ειδικού<text:s/>ένστολου<text:s/>προσωπικού<text:s/>δημοτικής<text:s/>αστυνομίας<text:s/>κλάδων<text:s/>ΠΕ,<text:s/>ΤΕ<text:s/>και<text:s/>ΔΕ<text:s/>Δημοτικής<text:s/>Αστυνομίας<text:s/>μέσω<text:s/>του<text:s/>πανελλήνιου<text:s/>γραπτού<text:s/>διαγωνισμού<text:s/>του<text:s/>Μέρους<text:s/>Β΄<text:s/>του<text:s/>ν.<text:s/>4765/2021,<text:s/>η<text:s/>συνολική<text:s/>βαθμολογία<text:s/>των<text:s/>υποψηφίων<text:s/>οι<text:s/>οποίοι<text:s/>υπηρέτησαν<text:s/>μέχρι<text:s/>και<text:s/>την<text:s/>απόλυσή<text:s/>τους<text:s/>ως<text:s/>έφεδροι<text:s/>αξιωματικοί<text:s/>ή<text:s/>σε<text:s/>Ειδικές<text:s/>Δυνάμεις<text:s/>ή<text:s/>ως<text:s/>Εθελοντές<text:s/>Πενταετούς<text:s/>Υποχρέωσης<text:s/>(Ε.Π.Υ.)<text:s/>ή<text:s/>ως<text:s/>Επαγγελματίες<text:s/>Οπλίτες<text:s/>(ΕΠ.<text:s/>ΟΠ.)<text:s/>στις<text:s/>Ένοπλες<text:s/>Δυνάμεις<text:s/>ή<text:s/>στην<text:s/>Προεδρική<text:s/>Φρουρά,<text:s/>προσαυξάνεται<text:s/>κατά<text:s/>μία<text:s/>(1)<text:s/>μονάδα.</text:span></text:p>
      <text:p text:style-name="P129"><text:span text:style-name="T129_1">6.</text:span><text:span text:style-name="T129_2"><text:s/>Σε<text:s/>περίπτωση<text:s/>πλήρωσης<text:s/>θέσεων<text:s/>ειδικού<text:s/>ένστολου<text:s/>προσωπικού<text:s/>δημοτικής<text:s/>αστυνομίας<text:s/>κλάδων<text:s/>ΠΕ,<text:s/>ΤΕ<text:s/>και<text:s/>ΔΕ<text:s/>Δημοτικής<text:s/>Αστυνομίας<text:s/>με<text:s/>σειρά<text:s/>προτεραιότητας<text:s/>του<text:s/>Κεφαλαίου<text:s/>Α΄<text:s/>του<text:s/>Μέρους<text:s/>Γ΄<text:s/>του<text:s/>ν.<text:s/>4765/2021,<text:s/>η<text:s/>συνολική<text:s/>βαθμολογία<text:s/>των<text:s/>υποψηφίων<text:s/>οι<text:s/>οποίοι<text:s/>υπηρέτησαν<text:s/>μέχρι<text:s/>και<text:s/>την<text:s/>απόλυσή<text:s/>τους<text:s/>ως<text:s/>έφεδροι<text:s/>αξιωματικοί<text:s/>ή<text:s/>σε<text:s/>Ειδικές<text:s/>Δυνάμεις<text:s/>ή<text:s/>ως<text:s/>Εθελοντές<text:s/>Πενταετούς<text:s/>Υποχρέωσης<text:s/>(Ε.Π.Υ.)<text:s/>ή<text:s/>ως<text:s/>Επαγγελματίες<text:s/>Οπλίτες<text:s/>(ΕΠ.ΟΠ.)<text:s/>στις<text:s/>Ένοπλες<text:s/>Δυνάμεις<text:s/>ή<text:s/>στην<text:s/>Προεδρική<text:s/>Φρουρά,<text:s/>προσαυξάνεται<text:s/>κατά<text:s/>εκατό<text:s/>(100)<text:s/>μονάδες.</text:span></text:p>
      <text:p text:style-name="P130"><text:span text:style-name="T130_1">7.</text:span><text:span text:style-name="T130_2"><text:s/>Με<text:s/>την<text:s/>προκήρυξη<text:s/>πλήρωσης<text:s/>θέσεων<text:s/>ειδικού<text:s/>ένστολου<text:s/>προσωπικού<text:s/>δημοτικής<text:s/>αστυνομίας<text:s/>κλάδων<text:s/>ΠΕ,<text:s/>ΤΕ<text:s/>και<text:s/>ΔΕ<text:s/>Δημοτικής<text:s/>Αστυνομίας,<text:s/>που<text:s/>εκδίδεται<text:s/>από<text:s/>το<text:s/>Α.Σ.Ε.Π.<text:s/>σύμφωνα<text:s/>με<text:s/>το<text:s/>ν.<text:s/>4765/2021,<text:s/>καθορίζεται<text:s/>κάθε<text:s/>θέμα<text:s/>σχετικό<text:s/>με<text:s/>τις<text:s/>υγειονομικές<text:s/>εξετάσεις<text:s/>και<text:s/>τη<text:s/>διεξαγωγή<text:s/>των<text:s/>αθλητικών<text:s/>και<text:s/>ψυχοτεχνικών<text:s/>δοκιμασιών.<text:s/>Με<text:s/>απόφαση<text:s/>της<text:s/>Ολομέλειας<text:s/>του<text:s/>Α.Σ.Ε.Π.<text:s/>μπορεί<text:s/>να<text:s/>καθορίζεται<text:s/>η<text:s/>διεξαγωγή<text:s/>των<text:s/>αθλητικών<text:s/>και<text:s/>ψυχοτεχνικών<text:s/>δοκιμασιών<text:s/>από<text:s/>το<text:s/>Α.Σ.Ε.Π.<text:s/>σε<text:s/>συνεργασία<text:s/>με<text:s/>την<text:s/>ΕΛ.ΑΣ..</text:span></text:p>
      <text:h text:style-name="P131" text:outline-level="6"><text:span text:style-name="T131_1">Άρθρο<text:s/>10</text:span></text:h>
      <text:h text:style-name="P132" text:outline-level="6"><text:span text:style-name="T132_1">Προσόντα<text:s/>διορισμού</text:span></text:h>
      <text:p text:style-name="P133"><text:span text:style-name="T133_1">1.</text:span><text:span text:style-name="T133_2"><text:s/>Τα<text:s/>κατά<text:s/>κλάδο<text:s/>και<text:s/>ειδικότητα<text:s/>τυπικά<text:s/>προσόντα<text:s/>διορισμού<text:s/>του<text:s/>ειδικού<text:s/>ένστολου<text:s/>προσωπικού<text:s/>της<text:s/>δημοτικής<text:s/>αστυνομίας<text:s/>είναι<text:s/>τα<text:s/>εξής:</text:span></text:p>
      <text:p text:style-name="P134"><text:span text:style-name="T134_1">α.<text:s/>για<text:s/>τον<text:s/>κλάδο<text:s/>ΠΕ<text:s/>Δημοτικής<text:s/>Αστυνομίας,<text:s/>το<text:s/>πτυχίο<text:s/>ή<text:s/>δίπλωμα<text:s/>οποιουδήποτε<text:s/>τμήματος<text:s/>Α.Ε.Ι.<text:s/>της<text:s/>ημεδαπής<text:s/>ή<text:s/>ακαδημαϊκά<text:s/>ισοδύναμος<text:s/>ή<text:s/>ισότιμος<text:s/>τίτλος<text:s/>σχολών<text:s/>της<text:s/>αλλοδαπής,</text:span></text:p>
      <text:p text:style-name="P135"><text:span text:style-name="T135_1">β.<text:s/>για<text:s/>τον<text:s/>κλάδο<text:s/>ΤΕ<text:s/>Δημοτικής<text:s/>Αστυνομίας,<text:s/>το<text:s/>πτυχίο<text:s/>ή<text:s/>δίπλωμα<text:s/>οποιουδήποτε<text:s/>τμήματος<text:s/>Τ.Ε.Ι.<text:s/>της<text:s/>ημεδαπής<text:s/>ή<text:s/>ισότιμος<text:s/>τίτλος<text:s/>σχολών<text:s/>της<text:s/>αλλοδαπής,</text:span></text:p>
      <text:p text:style-name="P136"><text:span text:style-name="T136_1">γ.<text:s/>για<text:s/>τον<text:s/>κλάδο<text:s/>ΔΕ<text:s/>Δημοτικής<text:s/>Αστυνομίας,<text:s/>οποιοδήποτε<text:s/>πτυχίο<text:s/>ή<text:s/>δίπλωμα<text:s/>ή<text:s/>απολυτήριος<text:s/>τίτλος<text:s/>Επαγγελματικής<text:s/>Ειδικότητας,<text:s/>Εκπαίδευσης<text:s/>και<text:s/>Κατάρτισης<text:s/>επιπέδου<text:s/>5<text:s/>(Ι.Ε.Κ.<text:s/>ή<text:s/>Μεταλυκειακού<text:s/>Έτους<text:s/>-<text:s/>Τάξης<text:s/>Μαθητείας<text:s/>ΕΠΑ.Λ.)<text:s/>ή<text:s/>Επαγγελματικής<text:s/>Κατάρτισης<text:s/>επιπέδου<text:s/>μεταδευτεροβάθμιας<text:s/>επαγγελματικής<text:s/>εκπαίδευσης<text:s/>Ι.Ε.Κ.<text:s/>ή<text:s/>Επαγγελματικού<text:s/>Λυκείου<text:s/>(ΕΠΑ.Λ.)<text:s/>ή<text:s/>Επαγγελματικής<text:s/>Ειδικότητας,<text:s/>Εκπαίδευσης<text:s/>και<text:s/>Κατάρτισης<text:s/>επιπέδου<text:s/>4<text:s/>ΕΠΑ.Λ.<text:s/>ή<text:s/>Τεχνικού<text:s/>Επαγγελματικού<text:s/>Εκπαιδευτηρίου<text:s/>(Τ.Ε.Ε.)<text:s/>Β΄<text:s/>κύκλου<text:s/>Σπουδών<text:s/>ή<text:s/>Ενιαίου<text:s/>Πολυκλαδικού<text:s/>Λυκείου<text:s/>(Ε.Π.Λ.)<text:s/>ή<text:s/>Τεχνικού<text:s/>Επαγγελματικού<text:s/>Λυκείου<text:s/>(Τ.Ε.Λ.)<text:s/>ή<text:s/>Μέσης<text:s/>Τεχνικής<text:s/>Επαγγελματικής<text:s/>Σχολής<text:s/>Εργοδηγών<text:s/>[άρθρο<text:s/>1<text:s/>ν.δ.<text:s/>580/1970,<text:s/>(Α΄<text:s/>139)]<text:s/>ή<text:s/>Γενικού<text:s/>Λυκείου<text:s/>ή<text:s/>Ενιαίου<text:s/>Λυκείου<text:s/>ή<text:s/>Λυκείου<text:s/>Γενικής<text:s/>Κατεύθυνσης<text:s/>ή<text:s/>άλλος<text:s/>ισότιμος<text:s/>τίτλος<text:s/>σχολικής<text:s/>μονάδας<text:s/>της<text:s/>ημεδαπής<text:s/>ή<text:s/>αλλοδαπής<text:s/>ανεξαρτήτως<text:s/>ειδικότητας.</text:span></text:p>
      <text:p text:style-name="P137"><text:span text:style-name="T137_1">2.</text:span><text:span text:style-name="T137_2"><text:s/>Για<text:s/>όλους<text:s/>τους<text:s/>κλάδους<text:s/>του<text:s/>ειδικού<text:s/>ένστολου<text:s/>προσωπικού<text:s/>της<text:s/>δημοτικής<text:s/>αστυνομίας,<text:s/>ως<text:s/>πρόσθετα<text:s/>προσόντα<text:s/>διορισμού<text:s/>ορίζονται<text:s/>τα<text:s/>εξής:</text:span></text:p>
      <text:p text:style-name="P138"><text:span text:style-name="T138_1">α.<text:s/>Γνώση<text:s/>χειρισμού<text:s/>Ηλεκτρονικού<text:s/>Υπολογιστή<text:s/>(Η/Υ)<text:s/>στα<text:s/>αντικείμενα:<text:s/>(αα)<text:s/>επεξεργασίας<text:s/>κειμένων,<text:s/>(αβ)<text:s/>υπολογιστικών<text:s/>φύλλων<text:s/>και<text:s/>(αγ)<text:s/>υπηρεσιών<text:s/>διαδικτύου,</text:span></text:p>
      <text:p text:style-name="P139"><text:span text:style-name="T139_1">β.<text:s/>η<text:s/>κατοχή<text:s/>άδειας<text:s/>οδήγησης<text:s/>αυτοκινήτου<text:s/>Β΄<text:s/>κατηγορίας<text:s/>ή<text:s/>δίκυκλης<text:s/>μηχανής,<text:s/>πενήντα<text:s/>(50)<text:s/>τουλάχιστον<text:s/>κυβικών<text:s/>εκατοστών,</text:span></text:p>
      <text:p text:style-name="P140"><text:span text:style-name="T140_1">γ.<text:s/>η<text:s/>καλή<text:s/>τουλάχιστον<text:s/>γνώση<text:s/>της<text:s/>αγγλικής<text:s/>ή<text:s/>γαλλικής<text:s/>γλώσσας.</text:span></text:p>
      <text:h text:style-name="P141" text:outline-level="6"><text:span text:style-name="T141_1">Άρθρο<text:s/>11</text:span></text:h>
      <text:h text:style-name="P142" text:outline-level="6"><text:span text:style-name="T142_1">Ποινική<text:s/>καταδίκη<text:s/>και<text:s/>υποδικία</text:span></text:h>
      <text:p text:style-name="P143"><text:span text:style-name="T143_1">1.</text:span><text:span text:style-name="T143_2"><text:s/>Δεν<text:s/>διορίζονται<text:s/>σε<text:s/>θέσεις<text:s/>ειδικού<text:s/>ένστολου<text:s/>προσωπικού<text:s/>της<text:s/>δημοτικής<text:s/>αστυνομίας<text:s/>όσοι<text:s/>έχουν<text:s/>καταδικα-<text:s/>σθεί<text:s/>αμετάκλητα:</text:span></text:p>
      <text:p text:style-name="P144"><text:span text:style-name="T144_1">α)</text:span><text:span text:style-name="T144_2"><text:tab/></text:span><text:span text:style-name="T144_3">για<text:s/>κακούργημα,<text:s/>καθώς<text:s/>και<text:s/>σε<text:s/>οποιαδήποτε<text:s/>ποινή<text:s/>για<text:s/>κλοπή,<text:s/>υπεξαίρεση,<text:s/>απάτη,<text:s/>εκβίαση,<text:s/>πλαστογραφία,<text:s/>χρήση<text:s/>πλαστού<text:s/>εγγράφου,<text:s/>ψευδή<text:s/>βεβαίωση,<text:s/>υπεξαγωγή<text:s/>εγγράφων,<text:s/>ψευδή<text:s/>κατάθεση,<text:s/>απιστία<text:s/>δικηγόρου,<text:s/>δωροληψία<text:s/>υπαλλήλου,<text:s/>δωροδοκία<text:s/>υπαλλήλου,<text:s/>παράνομη<text:s/>βεβαίωση<text:s/>ή<text:s/>είσπραξη<text:s/>δικαιωμάτων<text:s/>του<text:s/>Δημοσίου,<text:s/>παραβίαση<text:s/>υπηρεσιακού<text:s/>απορρήτου,<text:s/>απιστία,<text:s/>παράβαση<text:s/>καθήκοντος,<text:s/>συκοφαντική<text:s/>δυσφήμηση,<text:s/>καθώς<text:s/>και<text:s/>για<text:s/>οποιοδήποτε<text:s/>έγκλημα<text:s/>του<text:s/>δέκατου<text:s/>ένατου<text:s/>(19ου)<text:s/>Κεφαλαίου<text:s/>του<text:s/>Ειδικού<text:s/>Μέρους<text:s/>του<text:s/>Ποινικού<text:s/>Κώδικα<text:s/>(ν.<text:s/>4619/2019,<text:s/>Α΄<text:s/>95),</text:span></text:p>
      <text:p text:style-name="P145"><text:span text:style-name="T145_1">β)</text:span><text:span text:style-name="T145_2"><text:tab/></text:span><text:span text:style-name="T145_3">με<text:s/>μία<text:s/>ή<text:s/>περισσότερες<text:s/>αποφάσεις,<text:s/>σε<text:s/>ποινή<text:s/>στερητική<text:s/>της<text:s/>ελευθερίας,<text:s/>συνολικής<text:s/>διάρκειας<text:s/>μεγαλύτερης<text:s/>από<text:s/>ένα<text:s/>(1)<text:s/>έτος<text:s/>για<text:s/>εγκλήματα<text:s/>που<text:s/>έχουν<text:s/>τελεστεί<text:s/>με<text:s/>δόλο.</text:span></text:p>
      <text:p text:style-name="P146"><text:span text:style-name="T146_1">2.</text:span><text:span text:style-name="T146_2"><text:s/>Όσοι<text:s/>έχουν<text:s/>παραπεμφθεί<text:s/>με<text:s/>τελεσίδικο<text:s/>βούλευμα<text:s/>ή<text:s/>με<text:s/>απευθείας<text:s/>κλήση<text:s/>για<text:s/>κακούργημα<text:s/>ή<text:s/>για<text:s/>πλημμέλημα<text:s/>της<text:s/>περ.<text:s/>α)<text:s/>της<text:s/>παρ.<text:s/>1<text:s/>μπορούν<text:s/>να<text:s/>λαμβάνουν<text:s/>μέρος<text:s/>στις<text:s/>διαδικασίες<text:s/>επιλογής,<text:s/>αλλά<text:s/>δεν<text:s/>διορίζονται<text:s/>δημοτικοί<text:s/>αστυνομικοί,<text:s/>εάν<text:s/>κατά<text:s/>τον<text:s/>χρόνο<text:s/>διορισμού<text:s/>δεν<text:s/>έχει<text:s/>εκδοθεί<text:s/>αμετάκλητη<text:s/>αθωωτική<text:s/>απόφαση<text:s/>ή<text:s/>αμετά-<text:s/>κλητο<text:s/>αθωωτικό<text:s/>βούλευμα<text:s/>ή<text:s/>αμετάκλητο<text:s/>βούλευμα<text:s/>ή<text:s/>απόφαση<text:s/>που<text:s/>παύει<text:s/>οριστικά<text:s/>την<text:s/>ποινική<text:s/>δίωξη<text:s/>λόγω<text:s/>παραγραφής.</text:span></text:p>
      <text:h text:style-name="P147" text:outline-level="6"><text:span text:style-name="T147_1">Άρθρο<text:s/>12</text:span></text:h>
      <text:h text:style-name="P148" text:outline-level="6"><text:span text:style-name="T148_1">Εισαγωγική<text:s/>εκπαίδευση<text:s/>και<text:s/>επιμόρφωση</text:span></text:h>
      <text:p text:style-name="P149"><text:span text:style-name="T149_1">1.</text:span><text:span text:style-name="T149_2"><text:s/>Η<text:s/>εισαγωγική<text:s/>εκπαίδευση<text:s/>του<text:s/>ειδικού<text:s/>ένστολου<text:s/>προσωπικού<text:s/>της<text:s/>δημοτικής<text:s/>αστυνομίας<text:s/>πραγματοποιείται<text:s/>μετά<text:s/>τη<text:s/>δημοσίευση<text:s/>των<text:s/>οριστικών<text:s/>πινάκων<text:s/>επιτυχό-<text:s/>ντων<text:s/>στην<text:s/>Εφημερίδα<text:s/>της<text:s/>Κυβερνήσεως<text:s/>και<text:s/>περιλαμβάνει<text:s/>πρόγραμμα<text:s/>θεωρητικής<text:s/>και<text:s/>πρακτικής<text:s/>εκπαίδευσης<text:s/>διάρκειας<text:s/>έξι<text:s/>(6)<text:s/>τουλάχιστον<text:s/>μηνών<text:s/>που<text:s/>παρέχεται<text:s/>από<text:s/>την<text:s/>ΕΛ.ΑΣ.<text:s/>και<text:s/>το<text:s/>Ε.Κ.Δ.Δ.Α..</text:span></text:p>
      <text:p text:style-name="P150"><text:span text:style-name="T150_1">2.</text:span><text:span text:style-name="T150_2"><text:s/>Όσοι<text:s/>ολοκληρώνουν<text:s/>το<text:s/>πρόγραμμα<text:s/>εισαγωγικής<text:s/>εκπαίδευσης,<text:s/>κατόπιν<text:s/>επιτυχούς<text:s/>συμμετοχής<text:s/>σε<text:s/>εξετάσεις,<text:s/>διορίζονται<text:s/>στους<text:s/>Ο.Τ.Α.<text:s/>α΄<text:s/>βαθμού<text:s/>για<text:s/>τους<text:s/>οποίους<text:s/>έχουν<text:s/>προκηρυχθεί<text:s/>οι<text:s/>θέσεις.<text:s/>Το<text:s/>αρμόδιο<text:s/>για<text:s/>διορισμό<text:s/>όργανο<text:s/>του<text:s/>οικείου<text:s/>Ο.Τ.Α.<text:s/>α΄<text:s/>βαθμού<text:s/>υποχρεούται,<text:s/>εντός<text:s/>δέκα<text:s/>(10)<text:s/>εργάσιμων<text:s/>ημερών,<text:s/>να<text:s/>εκδώσει<text:s/>την<text:s/>πράξη<text:s/>διορισμού,<text:s/>η<text:s/>οποία<text:s/>ανατρέχει<text:s/>στην<text:s/>ημερομηνία<text:s/>δημοσίευσης<text:s/>των<text:s/>οριστικών<text:s/>πινάκων<text:s/>της<text:s/>παρ.<text:s/>1.<text:s/>Στη<text:s/>συνέχεια<text:s/>το<text:s/>προσωπικό<text:s/>αυτό<text:s/>καλείται<text:s/>για<text:s/>ορκωμοσία.<text:s/>Ο<text:s/>χρόνος<text:s/>παρακολούθησης<text:s/>του<text:s/>προγράμματος<text:s/>εισαγωγικής<text:s/>εκπαίδευσης<text:s/>λαμβάνεται<text:s/>υπόψη<text:s/>για<text:s/>τη<text:s/>συμπλήρωση<text:s/>της<text:s/>διετούς<text:s/>δοκιμαστικής<text:s/>υπηρεσίας<text:s/>και<text:s/>είναι<text:s/>χρόνος<text:s/>πραγματικής<text:s/>υπηρεσίας<text:s/>με<text:s/>όλες<text:s/>τις<text:s/>συνέπειες<text:s/>ως<text:s/>προς<text:s/>το<text:s/>υπηρεσιακό,<text:s/>μισθολογικό,<text:s/>ασφαλιστικό<text:s/>και<text:s/>συνταξιοδοτικό<text:s/>καθεστώς<text:s/>του<text:s/>υπαλλήλου.</text:span></text:p>
      <text:p text:style-name="P151"><text:span text:style-name="T151_1">3.</text:span><text:span text:style-name="T151_2"><text:s/>Όσοι<text:s/>από<text:s/>τους<text:s/>εκπαιδευόμενους<text:s/>δεν<text:s/>ολοκληρώνουν<text:s/>επιτυχώς<text:s/>το<text:s/>πρόγραμμα<text:s/>εισαγωγικής<text:s/>εκπαίδευσης<text:s/>δεν<text:s/>διορίζονται<text:s/>σε<text:s/>θέσεις<text:s/>δημοτικών<text:s/>αστυνομικών.<text:s/>Σε<text:s/>περίπτωση<text:s/>μη<text:s/>επιτυχούς<text:s/>ολοκλήρωσης<text:s/>του<text:s/>προγράμματος<text:s/>της<text:s/>εισαγωγικής<text:s/>εκπαίδευσής<text:s/>τους<text:s/>λόγω<text:s/>αποβολής<text:s/>με<text:s/>απόφαση<text:s/>των<text:s/>αρμόδιων<text:s/>οργάνων<text:s/>των<text:s/>φορέων<text:s/>που<text:s/>παρέχουν<text:s/>το<text:s/>πρόγραμμα<text:s/>εκπαίδευσης,<text:s/>εξαιτίας<text:s/>αδικαιολόγητων<text:s/>απουσιών<text:s/>ή<text:s/>πειθαρχικών<text:s/>παραπτωμάτων<text:s/>του<text:s/>Μέρους<text:s/>Ε΄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<text:s/>και<text:s/>του<text:s/>οικείου<text:s/>Κανονισμού<text:s/>Σπουδών,<text:s/>δεν<text:s/>δικαιούνται<text:s/>να<text:s/>συμμετέχουν<text:s/>σε<text:s/>νέο<text:s/>διαγωνισμό<text:s/>πλήρωσης<text:s/>θέσεων<text:s/>ειδικού<text:s/>ένστολου<text:s/>προσωπικού<text:s/>της<text:s/>δημοτικής<text:s/>αστυνομίας<text:s/>για<text:s/>μία<text:s/>πενταετία<text:s/>από<text:s/>την<text:s/>κοινοποίηση<text:s/>σε<text:s/>αυτούς<text:s/>της<text:s/>παραπάνω<text:s/>απόφασης.<text:s/>Κατά<text:s/>της<text:s/>απόφασης<text:s/>αποβολής<text:s/>του<text:s/>δεύτερου<text:s/>εδαφίου,<text:s/>οι<text:s/>εκπαιδευόμενοι<text:s/>δύνανται<text:s/>να<text:s/>ασκήσουν<text:s/>ένσταση<text:s/>ενώπιον<text:s/>του<text:s/>Υπουργού<text:s/>Εσωτερικών<text:s/>εντός<text:s/>αποκλειστικής<text:s/>προθεσμίας<text:s/>είκοσι<text:s/>(20)<text:s/>ημερών<text:s/>από<text:s/>την<text:s/>κοινοποίηση<text:s/>σε<text:s/>αυτούς<text:s/>της<text:s/>παραπάνω<text:s/>απόφασης.<text:s/>Ο<text:s/>Υπουργός<text:s/>Εσωτερικών<text:s/>αποφαίνεται<text:s/>επί<text:s/>της<text:s/>ένστασης<text:s/>του<text:s/>τρίτου<text:s/>εδαφίου<text:s/>εντός<text:s/>αποκλειστικής<text:s/>προθεσμίας<text:s/>εξήντα<text:s/>(60)<text:s/>ημερών,<text:s/>από<text:s/>την<text:s/>άπρακτη<text:s/>πάροδο<text:s/>της<text:s/>οποίας<text:s/>τεκμαίρεται<text:s/>η<text:s/>σιωπηρή<text:s/>απόρριψη<text:s/>αυτής.<text:s/>Η<text:s/>άσκηση<text:s/>της<text:s/>ως<text:s/>άνω<text:s/>ένστασης<text:s/>αποτελεί<text:s/>προϋπόθεση<text:s/>για<text:s/>την<text:s/>άσκηση<text:s/>του<text:s/>δικαιώματος<text:s/>παροχής<text:s/>έννομης<text:s/>προστασίας<text:s/>από<text:s/>τα<text:s/>αρμόδια<text:s/>δικαστήρια.</text:span></text:p>
      <text:p text:style-name="P152"><text:span text:style-name="T152_1">4.</text:span><text:span text:style-name="T152_2"><text:s/>Για<text:s/>το<text:s/>ειδικό<text:s/>ένστολο<text:s/>προσωπικό<text:s/>της<text:s/>δημοτικής<text:s/>αστυνομίας<text:s/>που<text:s/>διορίζεται<text:s/>με<text:s/>τη<text:s/>διαδικασία<text:s/>του<text:s/>παρόντος,<text:s/>εφαρμόζεται<text:s/>η<text:s/>παρ.<text:s/>2<text:s/>του<text:s/>άρθρου<text:s/>17<text:s/>του<text:s/>ν.<text:s/>4765/2021<text:s/>(Α΄<text:s/>6),<text:s/>περί<text:s/>μη<text:s/>δυνατότητας<text:s/>συμμετοχής<text:s/>σε<text:s/>νέα<text:s/>διαδικασία<text:s/>πλήρωσης<text:s/>θέσεων<text:s/>πριν<text:s/>από<text:s/>την<text:s/>παρέλευση<text:s/>πενταετίας<text:s/>από<text:s/>την<text:s/>ημερομηνία<text:s/>διορισμού<text:s/>του,<text:s/>με<text:s/>εξαίρεση<text:s/>τη<text:s/>συμμετοχή<text:s/>σε<text:s/>διαδικασία<text:s/>πλήρωσης<text:s/>θέσεων<text:s/>κατηγορίας<text:s/>ανώτερης<text:s/>αυτής<text:s/>του<text:s/>διορισμού<text:s/>του.<text:s/>Σε<text:s/>περίπτωση<text:s/>συμμετοχής<text:s/>σε<text:s/>νέα<text:s/>διαδικασία<text:s/>πλήρωσης<text:s/>θέσεων<text:s/>δημοτικών<text:s/>αστυνομικών,<text:s/>μετά<text:s/>την<text:s/>παρέλευση<text:s/>της<text:s/>πενταετίας<text:s/>που<text:s/>προβλέπεται<text:s/>στο<text:s/>πρώτο<text:s/>εδάφιο,<text:s/>δεν<text:s/>επαναλαμβάνεται<text:s/>η<text:s/>εισαγωγική<text:s/>εκπαίδευση,<text:s/>εφόσον<text:s/>αυτή<text:s/>έχει<text:s/>προηγηθεί.</text:span></text:p>
      <text:p text:style-name="P153"><text:span text:style-name="T153_1">5.</text:span><text:span text:style-name="T153_2"><text:s/>Αν<text:s/>υπάλληλος<text:s/>δημοτικής<text:s/>αστυνομίας<text:s/>υποβάλλει<text:s/>παραίτηση<text:s/>πριν<text:s/>από<text:s/>την<text:s/>παρέλευση<text:s/>δεκαετίας<text:s/>από<text:s/>τον<text:s/>διορισμό<text:s/>του,<text:s/>υποχρεούται<text:s/>να<text:s/>καταβάλει<text:s/>υπέρ<text:s/>του<text:s/>οικείου<text:s/>Ο.Τ.Α.<text:s/>α΄<text:s/>βαθμού<text:s/>αποζημίωση<text:s/>ίση<text:s/>με<text:s/>το<text:s/>γινόμενο<text:s/>του<text:s/>βασικού<text:s/>μισθού<text:s/>του<text:s/>κατεχόμενου<text:s/>μισθολογικού<text:s/>κλιμακίου<text:s/>επί<text:s/>τους<text:s/>μήνες<text:s/>εισαγωγικής<text:s/>εκπαίδευσης<text:s/>που<text:s/>παρακολούθησε,<text:s/>καθώς<text:s/>και<text:s/>τη<text:s/>δαπάνη<text:s/>που<text:s/>καταβλήθηκε<text:s/>για<text:s/>την<text:s/>εκπαίδευσή<text:s/>του.<text:s/>Η<text:s/>διαδικασία<text:s/>αποδοχής<text:s/>της<text:s/>αίτησης<text:s/>παραίτησης<text:s/>που<text:s/>έχει<text:s/>υποβληθεί,<text:s/>συμπεριλαμβάνει<text:s/>την<text:s/>ενημέρωση<text:s/>της<text:s/>οικείας<text:s/>δημοτικής<text:s/>υπηρεσίας<text:s/>οικονομικών,<text:s/>τον<text:s/>υπολογισμό<text:s/>από<text:s/>αυτή<text:s/>του<text:s/>ύψους<text:s/>της<text:s/>αποζημίωσης<text:s/>και<text:s/>τον<text:s/>καταλογισμό<text:s/>της<text:s/>αποζημίωσης<text:s/>σε<text:s/>αυτόν<text:s/>που<text:s/>παραιτήθηκε,<text:s/>με<text:s/>απόφαση<text:s/>του<text:s/>οικείου<text:s/>προϊστάμενου<text:s/>οικονομικών<text:s/>υπηρεσιών.<text:s/>Το<text:s/>ποσό<text:s/>της<text:s/>αποζημίωσης<text:s/>που<text:s/>καταλογίζεται<text:s/>στον<text:s/>υπάλληλο<text:s/>που<text:s/>παραιτείται<text:s/>εισπράττεται<text:s/>σύμφωνα<text:s/>με<text:s/>τον<text:s/>Κώδικα<text:s/>Είσπραξης<text:s/>Δημοσίων<text:s/>Εσόδων<text:s/>[ν.<text:s/>4978/2022<text:s/>(Α΄<text:s/>190)].</text:span></text:p>
      <text:p text:style-name="P154"><text:span text:style-name="T154_1">6.</text:span><text:span text:style-name="T154_2"><text:s/>Ο<text:s/>οικείος<text:s/>Ο.Τ.Α.<text:s/>α΄<text:s/>βαθμού<text:s/>υποχρεούται<text:s/>να<text:s/>μεριμνά<text:s/>για<text:s/>την<text:s/>επιμόρφωση<text:s/>και<text:s/>την<text:s/>τακτική<text:s/>επανεκπαίδευση<text:s/>των<text:s/>δημοτικών<text:s/>αστυνομικών<text:s/>του<text:s/>σε<text:s/>όλη<text:s/>τη<text:s/>διάρκεια<text:s/>της<text:s/>σταδιοδρομίας<text:s/>τους,<text:s/>ανεξάρτητα<text:s/>από<text:s/>την<text:s/>κατηγορία,<text:s/>τον<text:s/>κλάδο<text:s/>και<text:s/>τον<text:s/>βαθμό<text:s/>τους.<text:s/>Η<text:s/>επιμόρφωση<text:s/>μπορεί<text:s/>να<text:s/>αφορά<text:s/>σε<text:s/>αντικείμενα<text:s/>της<text:s/>δημόσιας<text:s/>διοίκησης<text:s/>και<text:s/>της<text:s/>τοπικής<text:s/>αυτοδιοίκησης<text:s/>εν<text:s/>γένει<text:s/>ή<text:s/>να<text:s/>έχει<text:s/>τη<text:s/>μορφή<text:s/>εξειδίκευσης<text:s/>σε<text:s/>αντικείμενα<text:s/>της<text:s/>υπηρεσίας<text:s/>της<text:s/>δημοτικής<text:s/>αστυνομίας.<text:s/>Με<text:s/>απόφαση<text:s/>του<text:s/>ανώτερου<text:s/>ιεραρχικά<text:s/>προϊσταμένου<text:s/>της<text:s/>οικείας<text:s/>οργανικής<text:s/>μονάδας<text:s/>της<text:s/>δημοτικής<text:s/>αστυνομίας,<text:s/>η<text:s/>συμμετοχή<text:s/>του<text:s/>προσωπικού<text:s/>σε<text:s/>προγράμματα<text:s/>επιμόρφωσης<text:s/>μπορεί<text:s/>να<text:s/>ορίζεται<text:s/>ως<text:s/>υποχρεωτική.</text:span></text:p>
      <text:p text:style-name="P155"><text:span text:style-name="T155_1">7.</text:span><text:span text:style-name="T155_2"><text:s/>Τα<text:s/>έξοδα<text:s/>της<text:s/>εισαγωγικής<text:s/>εκπαίδευσης<text:s/>και<text:s/>της<text:s/>επιμόρφωσης<text:s/>του<text:s/>ειδικού<text:s/>ένστολου<text:s/>προσωπικού<text:s/>της<text:s/>δημοτικής<text:s/>αστυνομίας<text:s/>καλύπτονται<text:s/>από<text:s/>πιστώσεις<text:s/>του<text:s/>προϋπολογισμού<text:s/>του<text:s/>οικείου<text:s/>Ο.Τ.Α.<text:s/>α΄<text:s/>βαθμού.</text:span></text:p>
      <text:p text:style-name="P156"><text:span text:style-name="T156_1">8.</text:span><text:span text:style-name="T156_2"><text:s/>Η<text:s/>ΕΛ.ΑΣ.,<text:s/>το<text:s/>Ε.Κ.Δ.Δ.Α.<text:s/>και<text:s/>οι<text:s/>λοιπές<text:s/>υπηρεσίες<text:s/>του<text:s/>δημοσίου<text:s/>παρέχουν<text:s/>το<text:s/>αναγκαίο<text:s/>προσωπικό<text:s/>και<text:s/>την<text:s/>υλικοτεχνική<text:s/>υποστήριξη<text:s/>για<text:s/>την<text:s/>υλοποίηση<text:s/>της<text:s/>εισαγωγικής<text:s/>εκπαίδευσης<text:s/>και<text:s/>επιμόρφωσης.</text:span></text:p>
      <text:p text:style-name="P157"><text:span text:style-name="T157_1">9.</text:span><text:span text:style-name="T157_2"><text:s/>Στο<text:s/>πλαίσιο<text:s/>επιμόρφωσής<text:s/>τους,<text:s/>οι<text:s/>δημοτικοί<text:s/>αστυνομικοί<text:s/>δύναται<text:s/>να<text:s/>μετέχουν<text:s/>σε<text:s/>προγράμματα<text:s/>επιμόρφωσης<text:s/>των<text:s/>σχολών<text:s/>των<text:s/>Ενόπλων<text:s/>Δυνάμεων,<text:s/>της<text:s/>ΕΛ.ΑΣ.,<text:s/>του<text:s/>Λιμενικού<text:s/>Σώματος<text:s/>-<text:s/>Ελληνικής<text:s/>Ακτοφυλακής,<text:s/>του<text:s/>Πυροσβεστικού<text:s/>Σώματος<text:s/>και<text:s/>της<text:s/>Ακαδημίας<text:s/>Πολιτικής<text:s/>Προστασίας<text:s/>της<text:s/>Γενικής<text:s/>Γραμματείας<text:s/>Πολιτικής<text:s/>Προστασίας<text:s/>του<text:s/>Υπουργείου<text:s/>Κλιματικής<text:s/>Κρίσης<text:s/>και<text:s/>Πολιτικής<text:s/>Προστασίας,<text:s/>ανάλογα<text:s/>με<text:s/>τις<text:s/>ειδικότερες<text:s/>ανάγκες<text:s/>της<text:s/>αποστολής<text:s/>τους.</text:span></text:p>
      <text:h text:style-name="P158" text:outline-level="6"><text:span text:style-name="T158_1">Άρθρο<text:s/>13</text:span></text:h>
      <text:h text:style-name="P159" text:outline-level="6"><text:span text:style-name="T159_1">Βαθμοί<text:s/>προσωπικού<text:s/>δημοτικής<text:s/>αστυνομίας</text:span></text:h>
      <text:p text:style-name="P160"><text:span text:style-name="T160_1">1.</text:span><text:span text:style-name="T160_2"><text:s/>Οι<text:s/>βαθμοί<text:s/>του<text:s/>ειδικού<text:s/>ένστολου<text:s/>προσωπικού<text:s/>της<text:s/>δημοτικής<text:s/>αστυνομίας<text:s/>καθορίζονται<text:s/>ιεραρχικά,<text:s/>ως<text:s/>εξής:</text:span></text:p>
      <text:p text:style-name="P161"><text:span text:style-name="T161_1">α)</text:span><text:span text:style-name="T161_2"><text:tab/></text:span><text:span text:style-name="T161_3">Δημοτικός<text:s/>Αστυνόμος<text:s/>Α΄,</text:span></text:p>
      <text:p text:style-name="P162"><text:span text:style-name="T162_1">β)</text:span><text:span text:style-name="T162_2"><text:tab/></text:span><text:span text:style-name="T162_3">Δημοτικός<text:s/>Αστυνόμος<text:s/>Β΄,</text:span></text:p>
      <text:p text:style-name="P163"><text:span text:style-name="T163_1">γ)</text:span><text:span text:style-name="T163_2"><text:tab/></text:span><text:span text:style-name="T163_3">Δημοτικός<text:s/>Αστυνομικός<text:s/>Α΄,</text:span></text:p>
      <text:p text:style-name="P164"><text:span text:style-name="T164_1">δ)</text:span><text:span text:style-name="T164_2"><text:tab/></text:span><text:span text:style-name="T164_3">Δημοτικός<text:s/>Αστυνομικός<text:s/>Β΄,<text:s/>και</text:span></text:p>
      <text:p text:style-name="P165"><text:span text:style-name="T165_1">ε)</text:span><text:span text:style-name="T165_2"><text:tab/></text:span><text:span text:style-name="T165_3">Δημοτικός<text:s/>Αστυνομικός<text:s/>Γ΄.</text:span></text:p>
      <text:p text:style-name="P166"><text:span text:style-name="T166_1">2.</text:span><text:span text:style-name="T166_2"><text:s/>Για<text:s/>τους<text:s/>δημοτικούς<text:s/>αστυνομικούς<text:s/>των<text:s/>κατηγοριών<text:s/>ΠΕ<text:s/>και<text:s/>ΤΕ<text:s/>εισαγωγικός<text:s/>βαθμός<text:s/>είναι<text:s/>αυτός<text:s/>του<text:s/>Δημοτικού<text:s/>Αστυνομικού<text:s/>Β΄.<text:s/>Για<text:s/>τους<text:s/>δημοτικούς<text:s/>αστυνομικούς<text:s/>της<text:s/>κατηγορίας<text:s/>ΔΕ<text:s/>εισαγωγικός<text:s/>βαθμός<text:s/>είναι<text:s/>αυτός<text:s/>του<text:s/>Δημοτικού<text:s/>Αστυνομικού<text:s/>Γ΄.</text:span></text:p>
      <text:h text:style-name="P167" text:outline-level="6"><text:span text:style-name="T167_1">Άρθρο<text:s/>14</text:span></text:h>
      <text:h text:style-name="P168" text:outline-level="6"><text:span text:style-name="T168_1">Ιεραρχία<text:s/>προσωπικού</text:span></text:h>
      <text:p text:style-name="P169"><text:span text:style-name="T169_1">1.</text:span><text:span text:style-name="T169_2"><text:s/>α.<text:s/>Το<text:s/>προσωπικό<text:s/>της<text:s/>υπηρεσίας<text:s/>της<text:s/>δημοτικής<text:s/>αστυνομίας<text:s/>ακολουθεί<text:s/>την<text:s/>εξής<text:s/>ιεραρχία:</text:span></text:p>
      <text:p text:style-name="P170"><text:span text:style-name="T170_1">α.<text:s/>Εφόσον<text:s/>αυτή<text:s/>διαρθρώνεται<text:s/>σε<text:s/>επίπεδο<text:s/>Γενικής<text:s/>Διεύθυνσης:</text:span></text:p>
      <text:p text:style-name="P171"><text:span text:style-name="T171_1">αα.<text:s/>Προϊστάμενος<text:s/>Γενικής<text:s/>Διεύθυνσης,</text:span></text:p>
      <text:p text:style-name="P172"><text:span text:style-name="T172_1">αβ.<text:s/>Προϊστάμενος<text:s/>Διεύθυνσης,</text:span></text:p>
      <text:p text:style-name="P173"><text:span text:style-name="T173_1">αγ.<text:s/>Προϊστάμενος<text:s/>Τμήματος,</text:span></text:p>
      <text:p text:style-name="P174"><text:span text:style-name="T174_1">αδ.<text:s/>Επόπτης,</text:span></text:p>
      <text:p text:style-name="P175"><text:span text:style-name="T175_1">αε.<text:s/>Δημοτικός<text:s/>Αστυνομικός.</text:span></text:p>
      <text:p text:style-name="P176"><text:span text:style-name="T176_1">β.<text:s/>Εφόσον<text:s/>αυτή<text:s/>διαρθρώνεται<text:s/>σε<text:s/>επίπεδο<text:s/>Διεύθυνσης:<text:s/>βα.<text:s/>Προϊστάμενος<text:s/>Διεύθυνσης,</text:span></text:p>
      <text:p text:style-name="P177"><text:span text:style-name="T177_1">ββ.<text:s/>Προϊστάμενος<text:s/>Τμήματος,</text:span></text:p>
      <text:p text:style-name="P178"><text:span text:style-name="T178_1">βγ.<text:s/>Επόπτης,</text:span></text:p>
      <text:p text:style-name="P179"><text:span text:style-name="T179_1">βδ.<text:s/>Δημοτικός<text:s/>Αστυνομικός.</text:span></text:p>
      <text:p text:style-name="P180"><text:span text:style-name="T180_1">γ.<text:s/>Εφόσον<text:s/>αυτή<text:s/>διαρθρώνεται<text:s/>σε<text:s/>επίπεδο<text:s/>Αυτοτελούς<text:s/>Τμήματος<text:s/>ή<text:s/>Τμήματος:</text:span></text:p>
      <text:p text:style-name="P181"><text:span text:style-name="T181_1">γα.<text:s/>Προϊστάμενος<text:s/>Τμήματος,</text:span></text:p>
      <text:p text:style-name="P182"><text:span text:style-name="T182_1">γβ.<text:s/>Επόπτης,</text:span></text:p>
      <text:p text:style-name="P183"><text:span text:style-name="T183_1">γγ.<text:s/>Δημοτικός<text:s/>Αστυνομικός.</text:span></text:p>
      <text:p text:style-name="P184"><text:span text:style-name="T184_1">2.</text:span><text:span text:style-name="T184_2"><text:s/>Ως<text:s/>επόπτης<text:s/>ορίζεται<text:s/>δημοτικός<text:s/>αστυνομικός<text:s/>με<text:s/>πενταετή<text:s/>τουλάχιστον<text:s/>υπηρεσία<text:s/>με<text:s/>απόφαση<text:s/>του<text:s/>αρμόδιου<text:s/>για<text:s/>διορισμό<text:s/>οργάνου,<text:s/>η<text:s/>οποία<text:s/>εκδίδεται<text:s/>κατόπιν<text:s/>εισήγησης<text:s/>του<text:s/>ανώτερου<text:s/>ιεραρχικά<text:s/>προϊσταμένου<text:s/>της<text:s/>υπηρεσίας<text:s/>δημοτικής<text:s/>αστυνομίας.</text:span></text:p>
      <text:h text:style-name="P185" text:outline-level="6"><text:span text:style-name="T185_1">Άρθρο<text:s/>15</text:span></text:h>
      <text:h text:style-name="P186" text:outline-level="6"><text:span text:style-name="T186_1">Προβάδισμα</text:span></text:h>
      <text:p text:style-name="P187"><text:span text:style-name="T187_1">1.</text:span><text:span text:style-name="T187_2"><text:s/>Το<text:s/>προβάδισμα<text:s/>μεταξύ<text:s/>του<text:s/>ειδικού<text:s/>ένστολου<text:s/>προσωπικού<text:s/>της<text:s/>δημοτικής<text:s/>αστυνομίας<text:s/>καθορίζεται<text:s/>ως<text:s/>εξής:</text:span></text:p>
      <text:p text:style-name="P188"><text:span text:style-name="T188_1">α)</text:span><text:span text:style-name="T188_2"><text:tab/></text:span><text:span text:style-name="T188_3">Μεταξύ<text:s/>υπαλλήλων<text:s/>που<text:s/>ανήκουν<text:s/>σε<text:s/>διαφορετικές<text:s/>κατηγορίες,<text:s/>προηγούνται<text:s/>οι<text:s/>δημοτικοί<text:s/>αστυνομικοί<text:s/>ανώτερου<text:s/>βαθμού,<text:s/>με<text:s/>βάση<text:s/>την<text:s/>ιεραρχία<text:s/>των<text:s/>βαθμών<text:s/>του<text:s/>άρθρου<text:s/>13,</text:span></text:p>
      <text:p text:style-name="P189"><text:span text:style-name="T189_1">β)</text:span><text:span text:style-name="T189_2"><text:tab/></text:span><text:span text:style-name="T189_3">μεταξύ<text:s/>υπαλλήλων<text:s/>του<text:s/>ίδιου<text:s/>βαθμού,<text:s/>προηγούνται<text:s/>οι<text:s/>δημοτικοί<text:s/>αστυνομικοί<text:s/>της<text:s/>κατηγορίας<text:s/>ΠΕ,<text:s/>ακολουθούν<text:s/>οι<text:s/>δημοτικοί<text:s/>αστυνομικοί<text:s/>της<text:s/>κατηγορίας<text:s/>ΤΕ<text:s/>και,<text:s/>τέλος,<text:s/>οι<text:s/>δημοτικοί<text:s/>αστυνομικοί<text:s/>της<text:s/>κατηγορίας<text:s/>ΔΕ,</text:span></text:p>
      <text:p text:style-name="P190"><text:span text:style-name="T190_1">γ)</text:span><text:span text:style-name="T190_2"><text:tab/></text:span><text:span text:style-name="T190_3">μεταξύ<text:s/>υπαλλήλων<text:s/>της<text:s/>ίδιας<text:s/>κατηγορίας<text:s/>και<text:s/>βαθμού,<text:s/>δεν<text:s/>υπάρχει<text:s/>προβάδισμα.</text:span></text:p>
      <text:p text:style-name="P191"><text:span text:style-name="T191_1">2.</text:span><text:span text:style-name="T191_2"><text:s/>Αν<text:s/>προβλέπεται<text:s/>προβάδισμα<text:s/>βάσει<text:s/>κατηγορίας<text:s/>κατά<text:s/>την<text:s/>επιλογή<text:s/>προϊσταμένων<text:s/>δημοτικής<text:s/>αστυνομίας<text:s/>σε<text:s/>οργανικές<text:s/>διατάξεις<text:s/>δήμων<text:s/>που<text:s/>υφίστανται<text:s/>κατά<text:s/>την<text:s/>έναρξη<text:s/>ισχύος<text:s/>του<text:s/>παρόντος,<text:s/>αυτό<text:s/>παύει<text:s/>να<text:s/>ισχύει<text:s/>από<text:s/>την<text:s/>έναρξη<text:s/>ισχύος<text:s/>του.</text:span></text:p>
      <text:h text:style-name="P192" text:outline-level="6"><text:span text:style-name="T192_1">Άρθρο<text:s/>16</text:span></text:h>
      <text:h text:style-name="P193" text:outline-level="6"><text:span text:style-name="T193_1">Βαθμολογική<text:s/>εξέλιξη</text:span></text:h>
      <text:p text:style-name="P194"><text:span text:style-name="T194_1">1.</text:span><text:span text:style-name="T194_2"><text:s/>Οι<text:s/>δημοτικοί<text:s/>αστυνομικοί<text:s/>κατηγορίας<text:s/>ΔΕ<text:s/>προάγο-<text:s/>νται<text:s/>μέχρι<text:s/>και<text:s/>τον<text:s/>βαθμό<text:s/>του<text:s/>Δημοτικού<text:s/>Αστυνομικού<text:s/>Α΄.<text:s/>Οι<text:s/>δημοτικοί<text:s/>αστυνομικοί<text:s/>κατηγορίας<text:s/>ΠΕ<text:s/>και<text:s/>ΤΕ<text:s/>προάγο-<text:s/>νται<text:s/>μέχρι<text:s/>και<text:s/>τον<text:s/>βαθμό<text:s/>του<text:s/>Δημοτικού<text:s/>Αστυνόμου<text:s/>Α΄.</text:span></text:p>
      <text:p text:style-name="P195"><text:span text:style-name="T195_1">2.</text:span><text:span text:style-name="T195_2"><text:s/>Για<text:s/>την<text:s/>προαγωγή<text:s/>από<text:s/>βαθμό<text:s/>σε<text:s/>βαθμό<text:s/>απαιτείται:<text:s/>α)<text:s/>Για<text:s/>την<text:s/>κατηγορία<text:s/>ΔΕ:</text:span></text:p>
      <text:p text:style-name="P196"><text:span text:style-name="T196_1">αα)</text:span><text:span text:style-name="T196_2"><text:tab/></text:span><text:span text:style-name="T196_3">Από<text:s/>τον<text:s/>βαθμό<text:s/>του<text:s/>Δημοτικού<text:s/>Αστυνομικού<text:s/>Γ΄<text:s/>στον<text:s/>βαθμό<text:s/>Δημοτικού<text:s/>Αστυνομικού<text:s/>Β΄<text:s/>δεκαετής<text:s/>υπηρεσία<text:s/>στον<text:s/>βαθμό<text:s/>Δημοτικού<text:s/>Αστυνομικού<text:s/>Γ΄<text:s/>και</text:span></text:p>
      <text:p text:style-name="P197"><text:span text:style-name="T197_1">αβ)</text:span><text:span text:style-name="T197_2"><text:tab/></text:span><text:span text:style-name="T197_3">από<text:s/>τον<text:s/>βαθμό<text:s/>Δημοτικού<text:s/>Αστυνομικού<text:s/>Β΄<text:s/>στον<text:s/>βαθμό<text:s/>Δημοτικού<text:s/>Αστυνομικού<text:s/>Α΄<text:s/>δεκαετής<text:s/>υπηρεσία<text:s/>στον<text:s/>βαθμό<text:s/>Δημοτικού<text:s/>Αστυνομικού<text:s/>Β΄.</text:span></text:p>
      <text:p text:style-name="P198"><text:span text:style-name="T198_1">β)</text:span><text:span text:style-name="T198_2"><text:tab/></text:span><text:span text:style-name="T198_3">Για<text:s/>την<text:s/>κατηγορία<text:s/>TE:</text:span></text:p>
      <text:p text:style-name="P199"><text:span text:style-name="T199_1">βα)</text:span><text:span text:style-name="T199_2"><text:tab/></text:span><text:span text:style-name="T199_3">Από<text:s/>τον<text:s/>βαθμό<text:s/>Δημοτικού<text:s/>Αστυνομικού<text:s/>Β΄<text:s/>στον<text:s/>βαθμό<text:s/>Δημοτικού<text:s/>Αστυνομικού<text:s/>Α΄<text:s/>οκταετής<text:s/>υπηρεσία<text:s/>στον<text:s/>βαθμό<text:s/>Δημοτικού<text:s/>Αστυνομικού<text:s/>Β΄,</text:span></text:p>
      <text:p text:style-name="P200"><text:span text:style-name="T200_1">ββ)</text:span><text:span text:style-name="T200_2"><text:tab/></text:span><text:span text:style-name="T200_3">από<text:s/>τον<text:s/>βαθμό<text:s/>Δημοτικού<text:s/>Αστυνομικού<text:s/>Α΄<text:s/>στον<text:s/>βαθμό<text:s/>Δημοτικού<text:s/>Αστυνόμου<text:s/>Β΄<text:s/>οκταετής<text:s/>υπηρεσία<text:s/>στον<text:s/>βαθμό<text:s/>Δημοτικού<text:s/>Αστυνομικού<text:s/>Α΄<text:s/>και</text:span></text:p>
      <text:p text:style-name="P201"><text:span text:style-name="T201_1">βγ)</text:span><text:span text:style-name="T201_2"><text:tab/></text:span><text:span text:style-name="T201_3">από<text:s/>τον<text:s/>βαθμό<text:s/>Δημοτικού<text:s/>Αστυνόμου<text:s/>Β΄<text:s/>στον<text:s/>βαθμό<text:s/>Δημοτικού<text:s/>Αστυνόμου<text:s/>Α΄<text:s/>οκταετής<text:s/>υπηρεσία<text:s/>στον<text:s/>βαθμό<text:s/>Δημοτικού<text:s/>Αστυνόμου<text:s/>Β΄.</text:span></text:p>
      <text:p text:style-name="P202"><text:span text:style-name="T202_1">γ)</text:span><text:span text:style-name="T202_2"><text:tab/></text:span><text:span text:style-name="T202_3">Για<text:s/>την<text:s/>κατηγορία<text:s/>ΠΕ:</text:span></text:p>
      <text:p text:style-name="P203"><text:span text:style-name="T203_1">γα)</text:span><text:span text:style-name="T203_2"><text:tab/></text:span><text:span text:style-name="T203_3">Από<text:s/>τον<text:s/>βαθμό<text:s/>Δημοτικού<text:s/>Αστυνομικού<text:s/>Β΄<text:s/>στον<text:s/>βαθμό<text:s/>Δημοτικού<text:s/>Αστυνομικού<text:s/>Α΄<text:s/>οκταετής<text:s/>υπηρεσία<text:s/>στον<text:s/>βαθμό<text:s/>Δημοτικού<text:s/>Αστυνομικού<text:s/>Β΄,</text:span></text:p>
      <text:p text:style-name="P204"><text:span text:style-name="T204_1">γβ)</text:span><text:span text:style-name="T204_2"><text:tab/></text:span><text:span text:style-name="T204_3">από<text:s/>τον<text:s/>βαθμό<text:s/>Δημοτικού<text:s/>Αστυνομικού<text:s/>Α΄<text:s/>στον<text:s/>βαθμό<text:s/>Δημοτικού<text:s/>Αστυνόμου<text:s/>Β΄<text:s/>οκταετής<text:s/>υπηρεσία<text:s/>στον<text:s/>βαθμό<text:s/>Δημοτικού<text:s/>Αστυνομικού<text:s/>Α΄<text:s/>και</text:span></text:p>
      <text:p text:style-name="P205"><text:span text:style-name="T205_1">γγ)</text:span><text:span text:style-name="T205_2"><text:tab/></text:span><text:span text:style-name="T205_3">από<text:s/>τον<text:s/>βαθμό<text:s/>Δημοτικού<text:s/>Αστυνόμου<text:s/>Β΄<text:s/>στον<text:s/>βαθμό<text:s/>Δημοτικού<text:s/>Αστυνόμου<text:s/>Α΄<text:s/>επταετής<text:s/>υπηρεσία<text:s/>στον<text:s/>βαθμό<text:s/>Δημοτικού<text:s/>Αστυνόμου<text:s/>Β΄.</text:span></text:p>
      <text:p text:style-name="P206"><text:span text:style-name="T206_1">Η<text:s/>υπηρεσία<text:s/>των<text:s/>περ.<text:s/>α),<text:s/>β)<text:s/>και<text:s/>γ)<text:s/>πρέπει<text:s/>να<text:s/>έχει<text:s/>δια-<text:s/>νυθεί<text:s/>σε<text:s/>θέση<text:s/>δημοτικού<text:s/>αστυνομικού,<text:s/>άλλως<text:s/>δεν<text:s/>προ-<text:s/>σμετράται<text:s/>για<text:s/>τη<text:s/>βαθμολογική<text:s/>εξέλιξη<text:s/>του<text:s/>υπαλλήλου.</text:span></text:p>
      <text:p text:style-name="P207"><text:span text:style-name="T207_1">3.</text:span><text:span text:style-name="T207_2"><text:s/>Για<text:s/>τους<text:s/>δημοτικούς<text:s/>αστυνομικούς<text:s/>κατηγορίας<text:s/>ΠΕ<text:s/>ή<text:s/>TE,<text:s/>κατόχους<text:s/>μεταπτυχιακού<text:s/>διπλώματος<text:s/>σπουδών<text:s/>διάρκειας<text:s/>ενός<text:s/>(1)<text:s/>τουλάχιστον<text:s/>έτους,<text:s/>ο<text:s/>χρόνος<text:s/>που<text:s/>απαιτείται<text:s/>για<text:s/>τη<text:s/>βαθμολογική<text:s/>εξέλιξη<text:s/>μειώνεται<text:s/>άπαξ<text:s/>κατά<text:s/>δύο<text:s/>(2)<text:s/>έτη<text:s/>συνολικά.<text:s/>Για<text:s/>τους<text:s/>κατόχους<text:s/>διδακτορικού<text:s/>διπλώματος<text:s/>ο<text:s/>χρόνος<text:s/>που<text:s/>απαιτείται<text:s/>για<text:s/>τη<text:s/>βαθμολογική<text:s/>εξέλιξη<text:s/>μειώνεται<text:s/>άπαξ<text:s/>κατά<text:s/>τέσσερα<text:s/>(4)<text:s/>έτη<text:s/>συνολικά.<text:s/>Αν<text:s/>ο<text:s/>δημοτικός<text:s/>αστυνομικός<text:s/>κατέχει<text:s/>μεταπτυχιακό<text:s/>τίτλο<text:s/>και<text:s/>διδακτορικό<text:s/>δίπλωμα,<text:s/>η<text:s/>κατά<text:s/>τα<text:s/>ανωτέρω<text:s/>μείωση<text:s/>του<text:s/>χρόνου<text:s/>αφορά<text:s/>μόνο<text:s/>στο<text:s/>διδακτορικό<text:s/>δίπλωμα.</text:span></text:p>
      <text:p text:style-name="P208"><text:span text:style-name="T208_1">Για<text:s/>τους<text:s/>κατόχους<text:s/>του<text:s/>πιστοποιητικού<text:s/>του<text:s/>έκτου<text:s/>εδαφίου<text:s/>της<text:s/>παρ.<text:s/>4<text:s/>του<text:s/>άρθρου<text:s/>85<text:s/>του<text:s/>Κώδικα<text:s/>Κατάστασης<text:s/>Δημοτικών<text:s/>και<text:s/>Κοινοτικών<text:s/>Υπαλλήλων<text:s/>(ν.<text:s/>3584/2007,<text:s/>Α΄<text:s/>143),<text:s/>περί<text:s/>παρακολούθησης<text:s/>ειδικού<text:s/>πιστοποιητικού<text:s/>διοικητικής<text:s/>επάρκειας,<text:s/>ο<text:s/>χρόνος<text:s/>που<text:s/>απαιτείται<text:s/>για<text:s/>τη<text:s/>βαθμολογική<text:s/>εξέλιξη<text:s/>μειώνεται<text:s/>συνολικά<text:s/>κατά<text:s/>ένα<text:s/>(1)<text:s/>έτος.</text:span></text:p>
      <text:p text:style-name="P209"><text:span text:style-name="T209_1">Για<text:s/>τους<text:s/>δημοτικούς<text:s/>αστυνομικούς<text:s/>κατηγορίας<text:s/>ΔΕ,<text:s/>κατόχους<text:s/>πτυχίου<text:s/>ή<text:s/>διπλώματος<text:s/>επαγγελματικής<text:s/>ειδικότητας,<text:s/>εκπαίδευσης<text:s/>και<text:s/>κατάρτισης,<text:s/>επιπέδου<text:s/>5<text:s/>που<text:s/>χορηγείται<text:s/>στους<text:s/>αποφοίτους<text:s/>του<text:s/>«Μεταλυκειακού<text:s/>έτους<text:s/>Τάξης<text:s/>Μαθητείας»<text:s/>ή<text:s/>στους<text:s/>αποφοίτους<text:s/>Ινστιτούτων<text:s/>Επαγγελματικής<text:s/>Κατάρτισης<text:s/>(Ι.Ε.Κ.),<text:s/>ύστερα<text:s/>από<text:s/>πιστοποίηση<text:s/>από<text:s/>τον<text:s/>Εθνικό<text:s/>Οργανισμό<text:s/>Πιστοποίησης<text:s/>Προσόντων<text:s/>και<text:s/>Επαγγελματικού<text:s/>Προσανατολισμού<text:s/>(Ε.Ο.Π.Π.Ε.Π.),<text:s/>ο<text:s/>χρόνος<text:s/>που<text:s/>απαιτείται<text:s/>για<text:s/>τη<text:s/>βαθμολογική<text:s/>εξέλιξη<text:s/>μειώνεται<text:s/>άπαξ<text:s/>κατά<text:s/>δύο<text:s/>(2)<text:s/>έτη<text:s/>συνολικά.</text:span></text:p>
      <text:h text:style-name="P210" text:outline-level="6"><text:span text:style-name="T210_1">Άρθρο<text:s/>17</text:span></text:h>
      <text:h text:style-name="P211" text:outline-level="6"><text:span text:style-name="T211_1">Επετηρίδα</text:span></text:h>
      <text:p text:style-name="P212"><text:span text:style-name="T212_1">1.</text:span><text:span text:style-name="T212_2"><text:s/>Για<text:s/>το<text:s/>ειδικό<text:s/>ένστολο<text:s/>προσωπικό<text:s/>της<text:s/>δημοτικής<text:s/>αστυνομίας<text:s/>τηρείται<text:s/>επετηρίδα.<text:s/>Η<text:s/>επετηρίδα<text:s/>συντάσσεται<text:s/>τον<text:s/>Ιανουάριο<text:s/>κάθε<text:s/>έτους<text:s/>από<text:s/>την<text:s/>αρμόδια<text:s/>υπηρεσία<text:s/>προσωπικού<text:s/>και<text:s/>σε<text:s/>αυτή<text:s/>καταγράφονται<text:s/>όλοι<text:s/>οι<text:s/>δημοτικοί<text:s/>αστυνομικοί<text:s/>του<text:s/>οικείου<text:s/>δήμου<text:s/>κατά<text:s/>κατηγορία,<text:s/>βαθμό<text:s/>και<text:s/>κλάδο<text:s/>με<text:s/>βάση<text:s/>το<text:s/>προβάδισμα<text:s/>του<text:s/>άρθρου<text:s/>15.<text:s/>Η<text:s/>επετηρίδα<text:s/>συντάσσεται<text:s/>με<text:s/>βάση<text:s/>τα<text:s/>στοιχεία<text:s/>της<text:s/>31ης<text:s/>Δεκεμβρίου<text:s/>του<text:s/>προηγούμενου<text:s/>έτους<text:s/>και<text:s/>περιλαμβάνει<text:s/>και<text:s/>στοιχεία<text:s/>δηλωτικά<text:s/>της<text:s/>ηλικίας,<text:s/>της<text:s/>συνολικής<text:s/>υπηρεσίας,<text:s/>του<text:s/>μισθολογικού<text:s/>κλιμακίου<text:s/>και<text:s/>των<text:s/>τίτλων<text:s/>σπουδών.</text:span></text:p>
      <text:p text:style-name="P213"><text:span text:style-name="T213_1">2.</text:span><text:span text:style-name="T213_2"><text:s/>Η<text:s/>επετηρίδα<text:s/>κοινοποιείται<text:s/>υποχρεωτικά<text:s/>στους<text:s/>δημοτικούς<text:s/>αστυνομικούς<text:s/>κατά<text:s/>το<text:s/>πρώτο<text:s/>δεκαήμερο<text:s/>του<text:s/>Φεβρουαρίου<text:s/>κάθε<text:s/>έτους.<text:s/>Διόρθωση<text:s/>των<text:s/>στοιχείων<text:s/>που<text:s/>αναγράφονται<text:s/>σε<text:s/>αυτή<text:s/>γίνεται<text:s/>από<text:s/>την<text:s/>υπηρεσία,<text:s/>ύστερα<text:s/>από<text:s/>αίτηση<text:s/>του<text:s/>δημοτικού<text:s/>αστυνομικού,<text:s/>η<text:s/>οποία<text:s/>υποβάλλεται<text:s/>εντός<text:s/>προθεσμίας<text:s/>δέκα<text:s/>(10)<text:s/>εργάσιμων<text:s/>ημερών<text:s/>από<text:s/>την<text:s/>κοινοποίηση.<text:s/>Αν<text:s/>η<text:s/>υπηρεσία<text:s/>απορρίψει<text:s/>την<text:s/>αίτηση<text:s/>ή<text:s/>δεν<text:s/>απαντήσει<text:s/>μέσα<text:s/>σε<text:s/>δέκα<text:s/>(10)<text:s/>ημέρες<text:s/>από<text:s/>την<text:s/>υποβολή<text:s/>της,<text:s/>επιτρέπεται<text:s/>η<text:s/>υποβολή<text:s/>αίτησης<text:s/>διόρθωσης<text:s/>στο<text:s/>υπηρεσιακό<text:s/>συμβούλιο<text:s/>του<text:s/>άρθρου<text:s/>5<text:s/>του<text:s/>Κώδικα<text:s/>Κατάστασης<text:s/>Δημοτικών<text:s/>και<text:s/>Κοινοτικών<text:s/>Υπαλλήλων<text:s/>(ν.<text:s/>3584/2007,<text:s/>Α΄<text:s/>143)<text:s/>μέσα<text:s/>σε<text:s/>δέκα<text:s/>(10)<text:s/>ημέρες<text:s/>από<text:s/>την<text:s/>πάροδο<text:s/>της<text:s/>παραπάνω<text:s/>δεκαήμερης<text:s/>προθεσμίας<text:s/>ή<text:s/>από<text:s/>την<text:s/>κοινοποίηση<text:s/>της<text:s/>απορριπτικής<text:s/>απόφασης<text:s/>της<text:s/>υπηρεσίας,<text:s/>αν<text:s/>αυτή<text:s/>γίνει<text:s/>νωρίτερα.<text:s/>Το<text:s/>υπηρεσιακό<text:s/>συμβούλιο<text:s/>αποφασίζει<text:s/>μέσα<text:s/>σε<text:s/>έναν<text:s/>(1)<text:s/>μήνα<text:s/>από<text:s/>την<text:s/>υποβολή<text:s/>της<text:s/>αίτησης<text:s/>διόρθωσης.</text:span></text:p>
      <text:h text:style-name="P214" text:outline-level="6"><text:span text:style-name="T214_1">Άρθρο<text:s/>18</text:span></text:h>
      <text:h text:style-name="P215" text:outline-level="6"><text:span text:style-name="T215_1">Διαδικασία<text:s/>βαθμολογικών<text:s/>προαγωγών</text:span></text:h>
      <text:p text:style-name="P216"><text:span text:style-name="T216_1">1.</text:span><text:span text:style-name="T216_2"><text:s/>Οι<text:s/>βαθμολογικές<text:s/>προαγωγές<text:s/>του<text:s/>ειδικού<text:s/>ένστολου<text:s/>προσωπικού<text:s/>της<text:s/>δημοτικής<text:s/>αστυνομίας<text:s/>διενεργούνται<text:s/>ύστερα<text:s/>από<text:s/>απόφαση<text:s/>του<text:s/>υπηρεσιακού<text:s/>συμβουλίου<text:s/>του<text:s/>οικείου<text:s/>δήμου.<text:s/>Οι<text:s/>δημοτικοί<text:s/>αστυνομικοί<text:s/>προάγονται<text:s/>στον<text:s/>αμέσως<text:s/>επόμενο<text:s/>βαθμό,<text:s/>εφόσον<text:s/>έχουν<text:s/>συμπληρώσει<text:s/>τον<text:s/>απαιτούμενο<text:s/>χρόνο<text:s/>στον<text:s/>βαθμό<text:s/>που<text:s/>κατέχουν,<text:s/>σύμφωνα<text:s/>με<text:s/>το<text:s/>άρθρο<text:s/>16<text:s/>και<text:s/>έχουν<text:s/>παρακολουθήσει<text:s/>επιτυχώς<text:s/>ειδικό<text:s/>πρόγραμμα<text:s/>επιμόρφωσης<text:s/>του<text:s/>Ε.Κ.Δ.Δ.Α..</text:span></text:p>
      <text:p text:style-name="P217"><text:span text:style-name="T217_1">2.</text:span><text:span text:style-name="T217_2"><text:s/>Για<text:s/>τον<text:s/>σχηματισμό<text:s/>της<text:s/>κρίσης<text:s/>του,<text:s/>το<text:s/>οικείο<text:s/>υπηρεσιακό<text:s/>συμβούλιο<text:s/>λαμβάνει<text:s/>υπόψη<text:s/>όλα<text:s/>τα<text:s/>στοιχεία<text:s/>του<text:s/>προσωπικού<text:s/>μητρώου<text:s/>του<text:s/>δημοτικού<text:s/>αστυνομικού,<text:s/>καθώς<text:s/>και<text:s/>εκθέσεις<text:s/>αξιολόγησης<text:s/>της<text:s/>τελευταίας<text:s/>πενταετίας,<text:s/>προκειμένου<text:s/>να<text:s/>διαπιστώσει<text:s/>την<text:s/>επάρκεια<text:s/>των<text:s/>δεξιοτήτων<text:s/>του.<text:s/>Η<text:s/>αξιολόγηση<text:s/>υπαλλήλων<text:s/>ως<text:s/>υψηλής<text:s/>απόδοσης<text:s/>και<text:s/>δυνατοτήτων<text:s/>κατά<text:s/>το<text:s/>άρθρο<text:s/>13<text:s/>του<text:s/>ν.<text:s/>4940/2022<text:s/>(Α΄<text:s/>112)<text:s/>αποτελεί<text:s/>κρίσιμο<text:s/>στοιχείο<text:s/>για<text:s/>σχηματισμό<text:s/>θετικής<text:s/>κρίσης.</text:span></text:p>
      <text:p text:style-name="P218"><text:span text:style-name="T218_1">3.</text:span><text:span text:style-name="T218_2"><text:s/>Το<text:s/>υπηρεσιακό<text:s/>συμβούλιο<text:s/>του<text:s/>οικείου<text:s/>δήμου,<text:s/>τον<text:s/>Απρίλιο<text:s/>κάθε<text:s/>έτους,<text:s/>καταρτίζει,<text:s/>με<text:s/>βάση<text:s/>την<text:s/>επετηρίδα<text:s/>του<text:s/>άρθρου<text:s/>17,<text:s/>πίνακα<text:s/>προακτέων<text:s/>με<text:s/>αλφαβητική<text:s/>σειρά<text:s/>κατά<text:s/>βαθμό<text:s/>και<text:s/>κλάδο,<text:s/>καθώς<text:s/>και<text:s/>πίνακες<text:s/>μη<text:s/>προακτέων.</text:span></text:p>
      <text:p text:style-name="P219"><text:span text:style-name="T219_1">Για<text:s/>την<text:s/>εγγραφή<text:s/>στους<text:s/>πίνακες<text:s/>αυτούς,<text:s/>κρίνονται<text:s/>οι<text:s/>δημοτικοί<text:s/>αστυνομικοί<text:s/>που<text:s/>συμπληρώνουν<text:s/>έως<text:s/>τις<text:s/>30<text:s/>Απριλίου<text:s/>του<text:s/>επόμενου<text:s/>έτους<text:s/>τον<text:s/>απαιτούμενο<text:s/>για<text:s/>την<text:s/>προαγωγή<text:s/>χρόνο<text:s/>υπηρεσίας.<text:s/>Η<text:s/>ισχύς<text:s/>των<text:s/>πινάκων<text:s/>αρχίζει<text:s/>την<text:s/>1η<text:s/>Μαΐου<text:s/>του<text:s/>έτους<text:s/>κατάρτισής<text:s/>τους,<text:s/>ανεξάρτητα<text:s/>από<text:s/>την<text:s/>ημερομηνία<text:s/>οριστικοποίησής<text:s/>τους,<text:s/>σύμφωνα<text:s/>με<text:s/>το<text:s/>άρθρο<text:s/>92<text:s/>του<text:s/>Κώδικα<text:s/>Κατάστασης<text:s/>Δημοτικών<text:s/>και<text:s/>Κοινοτικών<text:s/>Υπαλλήλων<text:s/>(ν.<text:s/>3584/2007,<text:s/>Α΄<text:s/>143),<text:s/>περί<text:s/>ελέγχου<text:s/>νομιμότητας<text:s/>και<text:s/>ισχύος<text:s/>πινάκων<text:s/>προακτέων.</text:span></text:p>
      <text:p text:style-name="P220"><text:span text:style-name="T220_1">4.</text:span><text:span text:style-name="T220_2"><text:s/>Κατά<text:s/>τα<text:s/>λοιπά,<text:s/>εφαρμόζονται<text:s/>οι<text:s/>παρ.<text:s/>3<text:s/>έως<text:s/>5<text:s/>του<text:s/>άρθρου<text:s/>86,<text:s/>καθώς<text:s/>και<text:s/>τα<text:s/>άρθρα<text:s/>91,<text:s/>92,<text:s/>94,<text:s/>95,<text:s/>96<text:s/>και<text:s/>97<text:s/>του<text:s/>ν.<text:s/>3584/2007.</text:span></text:p>
      <text:h text:style-name="P221" text:outline-level="6"><text:span text:style-name="T221_1">Άρθρο<text:s/>19</text:span></text:h>
      <text:h text:style-name="P222" text:outline-level="6"><text:span text:style-name="T222_1">Ειδικές<text:s/>περιπτώσεις<text:s/>εγγραφής</text:span></text:h>
      <text:p text:style-name="P223"><text:span text:style-name="T223_1">σε<text:s/>πίνακες<text:s/>προακτέων</text:span></text:p>
      <text:p text:style-name="P224"><text:span text:style-name="T224_1">Υπάλληλοι<text:s/>οι<text:s/>οποίοι<text:s/>μετατάσσονται<text:s/>ή<text:s/>εντάσσονται<text:s/>στη<text:s/>δημοτική<text:s/>αστυνομία,<text:s/>σύμφωνα<text:s/>με<text:s/>τα<text:s/>άρθρα<text:s/>20,<text:s/>31,<text:s/>32<text:s/>και<text:s/>33,<text:s/>καθώς<text:s/>και<text:s/>σύμφωνα<text:s/>με<text:s/>κάθε<text:s/>άλλη<text:s/>ειδική<text:s/>διάταξη,<text:s/>μετά<text:s/>την<text:s/>κύρωση<text:s/>των<text:s/>πινάκων<text:s/>προακτέων,<text:s/>κρίνονται<text:s/>από<text:s/>το<text:s/>υπηρεσιακό<text:s/>συμβούλιο<text:s/>και<text:s/>εγγράφονται<text:s/>στους<text:s/>οικείους<text:s/>πίνακες<text:s/>προακτέων<text:s/>κατά<text:s/>το<text:s/>άρθρο<text:s/>18.</text:span></text:p>
      <text:h text:style-name="P225" text:outline-level="6"><text:span text:style-name="T225_1">Άρθρο<text:s/>20</text:span></text:h>
      <text:h text:style-name="P226" text:outline-level="6"><text:span text:style-name="T226_1">Βαθμολογική<text:s/>ένταξη</text:span></text:h>
      <text:p text:style-name="P227"><text:span text:style-name="T227_1">1.</text:span><text:span text:style-name="T227_2"><text:s/>Οι<text:s/>υπάλληλοι,<text:s/>που<text:s/>έχουν<text:s/>πριν<text:s/>από<text:s/>τον<text:s/>διορισμό<text:s/>τους<text:s/>χρόνο<text:s/>πραγματικής<text:s/>υπηρεσίας<text:s/>σε<text:s/>υπηρεσία<text:s/>δημοτικής<text:s/>αστυνομίας,<text:s/>εντάσσονται<text:s/>μετά<text:s/>τη<text:s/>μονιμοποίησή<text:s/>τους<text:s/>μέχρι<text:s/>και<text:s/>τον<text:s/>αμέσως<text:s/>προηγούμενο<text:s/>του<text:s/>καταληκτικού<text:s/>βαθμό,<text:s/>με<text:s/>συνυπολογισμό<text:s/>πλεονάζοντος<text:s/>χρόνου<text:s/>στον<text:s/>βαθμό<text:s/>αυτό,<text:s/>ύστερα<text:s/>από<text:s/>ουσιαστική<text:s/>κρίση<text:s/>του<text:s/>υπηρεσιακού<text:s/>συμβουλίου.<text:s/>Η<text:s/>ένταξη<text:s/>ανατρέχει<text:s/>στον<text:s/>χρόνο<text:s/>κρίσης<text:s/>του<text:s/>οικείου<text:s/>υπηρεσιακού<text:s/>συμβουλίου.</text:span></text:p>
      <text:p text:style-name="P228"><text:span text:style-name="T228_1">2.</text:span><text:span text:style-name="T228_2"><text:s/>Για<text:s/>την<text:s/>κατά<text:s/>τα<text:s/>ανωτέρω<text:s/>ένταξη<text:s/>λαμβάνεται<text:s/>υπόψη<text:s/>μόνο<text:s/>η<text:s/>προϋπηρεσία<text:s/>που<text:s/>έχει<text:s/>διανυθεί<text:s/>πριν<text:s/>από<text:s/>τον<text:s/>διορισμό<text:s/>στην<text:s/>κατηγορία,<text:s/>στην<text:s/>οποία<text:s/>ανήκει<text:s/>ο<text:s/>υπάλληλος<text:s/>κατά<text:s/>τον<text:s/>χρόνο<text:s/>της<text:s/>ένταξης.</text:span></text:p>
      <text:h text:style-name="P229" text:outline-level="6"><text:span text:style-name="T229_1">Άρθρο<text:s/>21</text:span></text:h>
      <text:h text:style-name="P230" text:outline-level="6"><text:span text:style-name="T230_1">Προϊστάμενοι<text:s/>οργανικών<text:s/>μονάδων</text:span></text:h>
      <text:p text:style-name="P231"><text:span text:style-name="T231_1">1.</text:span><text:span text:style-name="T231_2"><text:s/>Ως<text:s/>προϊστάμενοι<text:s/>οργανικών<text:s/>μονάδων<text:s/>δημοτικής<text:s/>αστυνομίας<text:s/>επιλέγονται<text:s/>δημοτικοί<text:s/>αστυνομικοί<text:s/>κλάδων<text:s/>ΠΕ,<text:s/>ΤΕ<text:s/>και<text:s/>ΔΕ<text:s/>Δημοτικής<text:s/>Αστυνομίας<text:s/>κατά<text:s/>το<text:s/>προβάδισμα<text:s/>του<text:s/>άρθρου<text:s/>15.</text:span></text:p>
      <text:p text:style-name="P232"><text:span text:style-name="T232_1">2.</text:span><text:span text:style-name="T232_2"><text:s/>Ως<text:s/>προϊστάμενοι<text:s/>γενικής<text:s/>διεύθυνσης<text:s/>δημοτικής<text:s/>αστυνομίας<text:s/>επιλέγονται<text:s/>δημοτικοί<text:s/>αστυνομικοί<text:s/>κλάδου<text:s/>ΠΕ<text:s/>ή<text:s/>ΤΕ<text:s/>Δημοτικής<text:s/>Αστυνομίας,<text:s/>οι<text:s/>οποίοι<text:s/>έχουν<text:s/>δεκαπε-<text:s/>νταετή<text:s/>τουλάχιστον<text:s/>υπηρεσία<text:s/>ως<text:s/>υπάλληλοι<text:s/>δημοτικής<text:s/>αστυνομίας,<text:s/>εφόσον<text:s/>κατέχουν<text:s/>τον<text:s/>βαθμό<text:s/>Δημοτικού<text:s/>Αστυνόμου<text:s/>Β΄<text:s/>ή<text:s/>ανώτερο<text:s/>και</text:span></text:p>
      <text:p text:style-name="P233"><text:span text:style-name="T233_1">α)</text:span><text:span text:style-name="T233_2"><text:tab/></text:span><text:span text:style-name="T233_3">έχουν<text:s/>ασκήσει<text:s/>για<text:s/>ένα<text:s/>(1)<text:s/>τουλάχιστον<text:s/>έτος<text:s/>καθήκοντα<text:s/>προϊσταμένου<text:s/>γενικής<text:s/>διεύθυνσης<text:s/>δημοτικής<text:s/>αστυνομίας<text:s/>ή</text:span></text:p>
      <text:p text:style-name="P234"><text:span text:style-name="T234_1">β)</text:span><text:span text:style-name="T234_2"><text:tab/></text:span><text:span text:style-name="T234_3">έχουν<text:s/>ασκήσει<text:s/>καθήκοντα<text:s/>προϊσταμένου<text:s/>διεύθυνσης<text:s/>δημοτικής<text:s/>αστυνομίας<text:s/>για<text:s/>τρία<text:s/>(3)<text:s/>τουλάχιστον<text:s/>έτη<text:s/>ή<text:s/>γ)<text:s/>έχουν<text:s/>ασκήσει<text:s/>καθήκοντα<text:s/>προϊσταμένου<text:s/>δημοτικής<text:s/>αστυνομίας<text:s/>για<text:s/>πέντε<text:s/>(5)<text:s/>τουλάχιστον<text:s/>έτη,<text:s/>εκ<text:s/>των<text:s/>οποίων<text:s/>δύο<text:s/>(2)<text:s/>έτη<text:s/>ως<text:s/>προϊστάμενοι<text:s/>διεύθυνσης<text:s/>δημοτικής<text:s/>αστυνομίας<text:s/>ή</text:span></text:p>
      <text:p text:style-name="P235"><text:span text:style-name="T235_1">δ)</text:span><text:span text:style-name="T235_2"><text:tab/></text:span><text:span text:style-name="T235_3">είναι<text:s/>κάτοχοι<text:s/>αναγνωρισμένου<text:s/>διδακτορικού<text:s/>διπλώματος<text:s/>ή<text:s/>αναγνωρισμένου<text:s/>μεταπτυχιακού<text:s/>τίτλου<text:s/>σπουδών<text:s/>και<text:s/>έχουν<text:s/>ασκήσει<text:s/>καθήκοντα<text:s/>προϊσταμένου<text:s/>τμήματος<text:s/>δημοτικής<text:s/>αστυνομίας<text:s/>για<text:s/>πέντε<text:s/>(5)<text:s/>τουλάχιστον<text:s/>έτη.</text:span></text:p>
      <text:p text:style-name="P236"><text:span text:style-name="T236_1">3.</text:span><text:span text:style-name="T236_2"><text:s/>Ως<text:s/>προϊστάμενοι<text:s/>διεύθυνσης<text:s/>δημοτικής<text:s/>αστυνομίας<text:s/>επιλέγονται<text:s/>δημοτικοί<text:s/>αστυνομικοί<text:s/>κλάδου<text:s/>ΠΕ<text:s/>ή<text:s/>ΤΕ<text:s/>Δημοτικής<text:s/>Αστυνομίας,<text:s/>οι<text:s/>οποίοι<text:s/>έχουν<text:s/>οκταετή<text:s/>τουλάχιστον<text:s/>υπηρεσία<text:s/>ως<text:s/>υπάλληλοι<text:s/>δημοτικής<text:s/>αστυνομίας,<text:s/>εφόσον<text:s/>κατέχουν<text:s/>τον<text:s/>βαθμό<text:s/>Δημοτικού<text:s/>Αστυνομικού<text:s/>Α΄<text:s/>ή<text:s/>ανώτερο<text:s/>και</text:span></text:p>
      <text:p text:style-name="P237"><text:span text:style-name="T237_1">α)</text:span><text:span text:style-name="T237_2"><text:tab/></text:span><text:span text:style-name="T237_3">έχουν<text:s/>ασκήσει<text:s/>για<text:s/>ένα<text:s/>(1)<text:s/>τουλάχιστον<text:s/>έτος<text:s/>καθήκοντα<text:s/>προϊσταμένου<text:s/>διεύθυνσης<text:s/>δημοτικής<text:s/>αστυνομίας<text:s/>ή</text:span></text:p>
      <text:p text:style-name="P238"><text:span text:style-name="T238_1">β)</text:span><text:span text:style-name="T238_2"><text:tab/></text:span><text:span text:style-name="T238_3">έχουν<text:s/>ασκήσει<text:s/>καθήκοντα<text:s/>προϊσταμένου<text:s/>τμήματος<text:s/>δημοτικής<text:s/>αστυνομίας<text:s/>για<text:s/>τρία<text:s/>(3)<text:s/>τουλάχιστον<text:s/>έτη<text:s/>ή</text:span></text:p>
      <text:p text:style-name="P239"><text:span text:style-name="T239_1">γ)</text:span><text:span text:style-name="T239_2"><text:tab/></text:span><text:span text:style-name="T239_3">είναι<text:s/>κάτοχοι<text:s/>αναγνωρισμένου<text:s/>διδακτορικού<text:s/>διπλώματος<text:s/>ή<text:s/>αναγνωρισμένου<text:s/>μεταπτυχιακού<text:s/>τίτλου<text:s/>σπουδών<text:s/>και<text:s/>έχουν<text:s/>ασκήσει<text:s/>καθήκοντα<text:s/>προϊσταμένου<text:s/>τμήματος<text:s/>δημοτικής<text:s/>αστυνομίας<text:s/>για<text:s/>ένα<text:s/>(1)<text:s/>τουλάχιστον<text:s/>έτος.</text:span></text:p>
      <text:p text:style-name="P240"><text:span text:style-name="T240_1">4.</text:span><text:span text:style-name="T240_2"><text:s/>Ως<text:s/>προϊστάμενοι<text:s/>τμήματος<text:s/>ή<text:s/>αυτοτελούς<text:s/>τμήματος<text:s/>δημοτικής<text:s/>αστυνομίας<text:s/>επιλέγονται<text:s/>δημοτικοί<text:s/>αστυνομικοί<text:s/>κλάδου<text:s/>ΠΕ<text:s/>ή<text:s/>ΤΕ<text:s/>ή<text:s/>ΔΕ<text:s/>Δημοτικής<text:s/>Αστυνομίας,<text:s/>εφόσον<text:s/>κατέχουν<text:s/>τον<text:s/>βαθμό<text:s/>Δημοτικού<text:s/>Αστυνομικού<text:s/>Β΄<text:s/>ή<text:s/>ανώτερο<text:s/>και:</text:span></text:p>
      <text:p text:style-name="P241"><text:span text:style-name="T241_1">α)</text:span><text:span text:style-name="T241_2"><text:tab/></text:span><text:span text:style-name="T241_3">έχουν<text:s/>ασκήσει<text:s/>για<text:s/>ένα<text:s/>(1)<text:s/>τουλάχιστον<text:s/>έτος<text:s/>καθήκοντα<text:s/>προϊσταμένου<text:s/>τμήματος<text:s/>δημοτικής<text:s/>αστυνομίας<text:s/>ή</text:span></text:p>
      <text:p text:style-name="P242"><text:span text:style-name="T242_1">β)</text:span><text:span text:style-name="T242_2"><text:tab/></text:span><text:span text:style-name="T242_3">έχουν<text:s/>ασκήσει<text:s/>για<text:s/>δύο<text:s/>(2)<text:s/>τουλάχιστον<text:s/>έτη<text:s/>καθήκοντα<text:s/>επόπτη<text:s/>δημοτικής<text:s/>αστυνομίας<text:s/>ή</text:span></text:p>
      <text:p text:style-name="P243"><text:span text:style-name="T243_1">γ)</text:span><text:span text:style-name="T243_2"><text:tab/></text:span><text:span text:style-name="T243_3">έχουν<text:s/>πέντε<text:s/>(5)<text:s/>τουλάχιστον<text:s/>έτη<text:s/>πραγματικής<text:s/>δημόσιας<text:s/>υπηρεσίας<text:s/>σε<text:s/>θέση<text:s/>δημοτικού<text:s/>αστυνομικού.</text:span></text:p>
      <text:p text:style-name="P244"><text:span text:style-name="T244_1">5.</text:span><text:span text:style-name="T244_2"><text:s/>α)<text:s/>Δεν<text:s/>επιτρέπεται<text:s/>να<text:s/>είναι<text:s/>υποψήφιος<text:s/>για<text:s/>επιλογή<text:s/>σε<text:s/>θέση<text:s/>προϊσταμένου<text:s/>οποιουδήποτε<text:s/>επιπέδου<text:s/>δημοτικός<text:s/>αστυνομικός<text:s/>που<text:s/>αποχωρεί<text:s/>αυτοδικαίως<text:s/>από<text:s/>την<text:s/>υπηρεσία<text:s/>εντός<text:s/>ενός<text:s/>(1)<text:s/>έτους<text:s/>από<text:s/>την<text:s/>ημερομηνία<text:s/>λήξης<text:s/>της<text:s/>προθεσμίας<text:s/>υποβολής<text:s/>των<text:s/>υποψηφιοτήτων.</text:span></text:p>
      <text:p text:style-name="P245"><text:span text:style-name="T245_1">β)</text:span><text:span text:style-name="T245_2"><text:tab/></text:span><text:span text:style-name="T245_3">Δεν<text:s/>επιτρέπεται<text:s/>να<text:s/>είναι<text:s/>υποψήφιος<text:s/>για<text:s/>επιλογή<text:s/>σε<text:s/>θέση<text:s/>προϊσταμένου<text:s/>ή<text:s/>να<text:s/>τοποθετηθεί<text:s/>προϊστάμενος,<text:s/>δημοτικός<text:s/>αστυνομικός<text:s/>ο<text:s/>οποίος<text:s/>διανύει<text:s/>δοκιμαστική<text:s/>υπηρεσία<text:s/>ή<text:s/>τελεί<text:s/>σε<text:s/>διαθεσιμότητα<text:s/>ή<text:s/>αργία<text:s/>ή<text:s/>έχει<text:s/>παρα-<text:s/>πεμφθεί<text:s/>με<text:s/>τελεσίδικο<text:s/>βούλευμα<text:s/>ή<text:s/>με<text:s/>απευθείας<text:s/>κλήση<text:s/>για<text:s/>κακούργημα<text:s/>ή<text:s/>με<text:s/>τελεσίδικο<text:s/>βούλευμα<text:s/>για<text:s/>πλημμέλημα<text:s/>της<text:s/>παρ.<text:s/>1<text:s/>του<text:s/>άρθρου<text:s/>11<text:s/>ή<text:s/>του<text:s/>έχει<text:s/>επιβληθεί<text:s/>τελεσίδικα<text:s/>οποιαδήποτε<text:s/>πειθαρχική<text:s/>ποινή<text:s/>ανώτερη<text:s/>του<text:s/>προστίμου<text:s/>ύψους<text:s/>ίσου<text:s/>με<text:s/>τις<text:s/>αποδοχές<text:s/>τεσσάρων<text:s/>(4)<text:s/>μηνών<text:s/>για<text:s/>οποιοδήποτε<text:s/>πειθαρχικό<text:s/>παράπτωμα<text:s/>μέχρι<text:s/>τη<text:s/>διαγραφή<text:s/>της<text:s/>ποινής.</text:span></text:p>
      <text:p text:style-name="P246"><text:span text:style-name="T246_1">6.</text:span><text:span text:style-name="T246_2"><text:s/>Οι<text:s/>προϋποθέσεις<text:s/>και<text:s/>τα<text:s/>προσόντα<text:s/>επιλογής<text:s/>πρέπει<text:s/>να<text:s/>συντρέχουν<text:s/>κατά<text:s/>την<text:s/>ημερομηνία<text:s/>λήξης<text:s/>της<text:s/>προθεσμίας<text:s/>υποβολής<text:s/>αιτήσεων<text:s/>υποψηφιότητας.</text:span></text:p>
      <text:p text:style-name="P247"><text:span text:style-name="T247_1">7.</text:span><text:span text:style-name="T247_2"><text:s/>Όπου<text:s/>στο<text:s/>παρόν<text:s/>αναφέρεται<text:s/>ως<text:s/>προϋπόθεση<text:s/>η<text:s/>άσκηση<text:s/>καθηκόντων<text:s/>προϊσταμένου<text:s/>τμήματος,<text:s/>νοείται<text:s/>και<text:s/>η<text:s/>άσκηση<text:s/>καθηκόντων<text:s/>Τμηματάρχη<text:s/>Α΄<text:s/>ή<text:s/>προϊσταμένου<text:s/>αυτοτελούς<text:s/>τμήματος.</text:span></text:p>
      <text:h text:style-name="P248" text:outline-level="6"><text:span text:style-name="T248_1">Άρθρο<text:s/>22</text:span></text:h>
      <text:h text:style-name="P249" text:outline-level="6"><text:span text:style-name="T249_1">Κριτήρια<text:s/>επιλογής<text:s/>προϊσταμένων</text:span></text:h>
      <text:p text:style-name="P250"><text:span text:style-name="T250_1">1.</text:span><text:span text:style-name="T250_2"><text:s/>Για<text:s/>την<text:s/>επιλογή<text:s/>προϊσταμένων<text:s/>οργανικών<text:s/>μονάδων<text:s/>της<text:s/>δημοτικής<text:s/>αστυνομίας<text:s/>λαμβάνονται<text:s/>υπόψη<text:s/>τρεις<text:s/>(3)<text:s/>ομάδες<text:s/>κριτηρίων:</text:span></text:p>
      <text:p text:style-name="P251"><text:span text:style-name="T251_1">α)</text:span><text:span text:style-name="T251_2"><text:tab/></text:span><text:span text:style-name="T251_3">Μοριοδότηση<text:s/>βάσει<text:s/>τυπικών<text:s/>εκπαιδευτικών<text:s/>προσόντων<text:s/>και<text:s/>προσόντων<text:s/>επαγγελματικής<text:s/>κατάρτισης,</text:span></text:p>
      <text:p text:style-name="P252"><text:span text:style-name="T252_1">β)</text:span><text:span text:style-name="T252_2"><text:tab/></text:span><text:span text:style-name="T252_3">μοριοδότηση<text:s/>βάσει<text:s/>πραγματικής<text:s/>υπηρεσίας<text:s/>στο<text:s/>Δημόσιο<text:s/>και<text:s/>άσκησης<text:s/>καθηκόντων<text:s/>ευθύνης<text:s/>σε<text:s/>οργανικές<text:s/>μονάδες<text:s/>της<text:s/>δημοτικής<text:s/>αστυνομίας,</text:span></text:p>
      <text:p text:style-name="P253"><text:span text:style-name="T253_1">γ)</text:span><text:span text:style-name="T253_2"><text:tab/></text:span><text:span text:style-name="T253_3">μοριοδότηση<text:s/>βάσει<text:s/>συνέντευξης.</text:span></text:p>
      <text:p text:style-name="P254"><text:span text:style-name="T254_1">2.</text:span><text:span text:style-name="T254_2"><text:s/>Για<text:s/>την<text:s/>τελική<text:s/>μοριοδότηση<text:s/>ο<text:s/>συνολικός<text:s/>αριθμός<text:s/>των<text:s/>μορίων<text:s/>κάθε<text:s/>κατηγορίας<text:s/>πολλαπλασιάζεται<text:s/>με<text:s/>τον<text:s/>εξής<text:s/>συντελεστή<text:s/>ανά<text:s/>θέση<text:s/>ευθύνης:</text:span></text:p>
      <text:p text:style-name="P255"><text:span text:style-name="T255_1">α)</text:span><text:span text:style-name="T255_2"><text:tab/></text:span><text:span text:style-name="T255_3">Για<text:s/>τη<text:s/>θέση<text:s/>προϊσταμένου<text:s/>τμήματος<text:s/>με<text:s/>συντελεστή<text:s/>βαρύτητας:</text:span></text:p>
      <text:p text:style-name="P256"><text:span text:style-name="T256_1">αα)</text:span><text:span text:style-name="T256_2"><text:tab/></text:span><text:span text:style-name="T256_3">είκοσι<text:s/>τοις<text:s/>εκατό<text:s/>(20%)<text:s/>για<text:s/>την<text:s/>ομάδα<text:s/>κριτηρίων<text:s/>(α),</text:span></text:p>
      <text:p text:style-name="P257"><text:span text:style-name="T257_1">αβ)</text:span><text:span text:style-name="T257_2"><text:tab/></text:span><text:span text:style-name="T257_3">πενήντα<text:s/>τοις<text:s/>εκατό<text:s/>(50%)<text:s/>για<text:s/>την<text:s/>ομάδα<text:s/>κριτηρίων<text:s/>(β)<text:s/>και</text:span></text:p>
      <text:p text:style-name="P258"><text:span text:style-name="T258_1">αγ)</text:span><text:span text:style-name="T258_2"><text:tab/></text:span><text:span text:style-name="T258_3">τριάντα<text:s/>τοις<text:s/>εκατό<text:s/>(30%)<text:s/>για<text:s/>την<text:s/>ομάδα<text:s/>κριτηρίων<text:s/>(γ),</text:span></text:p>
      <text:p text:style-name="P259"><text:span text:style-name="T259_1">β)</text:span><text:span text:style-name="T259_2"><text:tab/></text:span><text:span text:style-name="T259_3">για<text:s/>τη<text:s/>θέση<text:s/>προϊσταμένου<text:s/>διεύθυνσης<text:s/>με<text:s/>συντελεστή<text:s/>βαρύτητας:</text:span></text:p>
      <text:p text:style-name="P260"><text:span text:style-name="T260_1">βα)</text:span><text:span text:style-name="T260_2"><text:tab/></text:span><text:span text:style-name="T260_3">είκοσι<text:s/>τοις<text:s/>εκατό<text:s/>(20%)<text:s/>για<text:s/>την<text:s/>ομάδα<text:s/>κριτηρίων<text:s/>(α),</text:span></text:p>
      <text:p text:style-name="P261"><text:span text:style-name="T261_1">ββ)</text:span><text:span text:style-name="T261_2"><text:tab/></text:span><text:span text:style-name="T261_3">σαράντα<text:s/>τοις<text:s/>εκατό<text:s/>(40%)<text:s/>για<text:s/>την<text:s/>ομάδα<text:s/>κριτηρίων<text:s/>(β)<text:s/>και</text:span></text:p>
      <text:p text:style-name="P262"><text:span text:style-name="T262_1">βγ)</text:span><text:span text:style-name="T262_2"><text:tab/></text:span><text:span text:style-name="T262_3">σαράντα<text:s/>τοις<text:s/>εκατό<text:s/>(40%)<text:s/>για<text:s/>την<text:s/>ομάδα<text:s/>κριτηρίων<text:s/>(γ),</text:span></text:p>
      <text:p text:style-name="P263"><text:span text:style-name="T263_1">γ)</text:span><text:span text:style-name="T263_2"><text:tab/></text:span><text:span text:style-name="T263_3">για<text:s/>τη<text:s/>θέση<text:s/>προϊσταμένου<text:s/>γενικής<text:s/>διεύθυνσης<text:s/>με<text:s/>συντελεστή<text:s/>βαρύτητας:</text:span></text:p>
      <text:p text:style-name="P264"><text:span text:style-name="T264_1">γα)</text:span><text:span text:style-name="T264_2"><text:tab/></text:span><text:span text:style-name="T264_3">είκοσι<text:s/>τοις<text:s/>εκατό<text:s/>(20%)<text:s/>για<text:s/>την<text:s/>ομάδα<text:s/>κριτηρίων<text:s/>(α),</text:span></text:p>
      <text:p text:style-name="P265"><text:span text:style-name="T265_1">γβ)</text:span><text:span text:style-name="T265_2"><text:tab/></text:span><text:span text:style-name="T265_3">τριάντα<text:s/>τοις<text:s/>εκατό<text:s/>(30%)<text:s/>για<text:s/>την<text:s/>ομάδα<text:s/>κριτηρίων<text:s/>(β)<text:s/>και</text:span></text:p>
      <text:p text:style-name="P266"><text:span text:style-name="T266_1">γγ)</text:span><text:span text:style-name="T266_2"><text:tab/></text:span><text:span text:style-name="T266_3">πενήντα<text:s/>τοις<text:s/>εκατό<text:s/>(50%)<text:s/>για<text:s/>την<text:s/>ομάδα<text:s/>κριτηρίων<text:s/>(γ).</text:span></text:p>
      <text:p text:style-name="P267"><text:span text:style-name="T267_1">3.</text:span><text:span text:style-name="T267_2"><text:s/>Τα<text:s/>ως<text:s/>άνω<text:s/>κριτήρια<text:s/>αξιολογούνται<text:s/>ως<text:s/>ακολούθως:</text:span></text:p>
      <text:p text:style-name="P268"><text:span text:style-name="T268_1">α)</text:span><text:span text:style-name="T268_2"><text:tab/></text:span><text:span text:style-name="T268_3">Τα<text:s/>τυπικά<text:s/>εκπαιδευτικά<text:s/>προσόντα<text:s/>μοριοδοτούνται<text:s/>ως<text:s/>εξής:</text:span></text:p>
      <text:p text:style-name="P269"><text:span text:style-name="T269_1">αα)</text:span><text:span text:style-name="T269_2"><text:tab/></text:span><text:span text:style-name="T269_3">Ο<text:s/>βασικός<text:s/>τίτλος<text:s/>σπουδών<text:s/>τριτοβάθμιας<text:s/>εκπαίδευσης<text:s/>του<text:s/>υποψηφίου<text:s/>με<text:s/>ογδόντα<text:s/>(80)<text:s/>μόρια,</text:span></text:p>
      <text:p text:style-name="P270"><text:span text:style-name="T270_1">αβ)</text:span><text:span text:style-name="T270_2"><text:tab/></text:span><text:span text:style-name="T270_3">αυτοτελής<text:s/>μεταπτυχιακός<text:s/>τίτλος<text:s/>σπουδών,<text:s/>ετήσιας<text:s/>τουλάχιστον<text:s/>διάρκειας,<text:s/>με<text:s/>εκατόν<text:s/>πενήντα<text:s/>(150)<text:s/>μόρια.<text:s/>Σε<text:s/>κάθε<text:s/>περίπτωση,<text:s/>για<text:s/>την<text:s/>ως<text:s/>άνω<text:s/>μοριοδότηση<text:s/>ο<text:s/>μεταπτυχιακός<text:s/>τίτλος<text:s/>σπουδών<text:s/>πρέπει<text:s/>να<text:s/>έχει<text:s/>αποκτηθεί<text:s/>μετά<text:s/>τη<text:s/>λήψη<text:s/>του<text:s/>βασικού<text:s/>τίτλου<text:s/>σπουδών.<text:s/>Μεταπτυχιακός<text:s/>τίτλος<text:s/>που<text:s/>ενσωματώνεται<text:s/>στον<text:s/>βασικό<text:s/>τίτλο<text:s/>σπουδών<text:s/>κατά<text:s/>την<text:s/>έννοια<text:s/>του<text:s/>άρθρου<text:s/>78<text:s/>του<text:s/>ν.<text:s/>4957/2022<text:s/>(Α΄<text:s/>141),<text:s/>μοριοδοτείται<text:s/>με<text:s/>εκατό<text:s/>(100)<text:s/>μόρια.<text:s/>Μεταπτυχιακοί<text:s/>τίτλοι<text:s/>σπουδών<text:s/>επιπλέον<text:s/>του<text:s/>ενός<text:s/>δεν<text:s/>λαμβάνονται<text:s/>υπόψη<text:s/>και<text:s/>δεν<text:s/>μοριοδοτούνται,</text:span></text:p>
      <text:p text:style-name="P271"><text:span text:style-name="T271_1">αγ)</text:span><text:span text:style-name="T271_2"><text:tab/></text:span><text:span text:style-name="T271_3">η<text:s/>επιτυχής<text:s/>αποφοίτηση<text:s/>από<text:s/>τις<text:s/>Σχολές<text:s/>Εκπαίδευσης<text:s/>της<text:s/>δημοτικής<text:s/>αστυνομίας<text:s/>ή<text:s/>η<text:s/>επιτυχής<text:s/>παρακολούθηση<text:s/>προγράμματος<text:s/>εισαγωγικής<text:s/>εκπαίδευσης<text:s/>του<text:s/>άρθρου<text:s/>12,<text:s/>με<text:s/>πενήντα<text:s/>(50)<text:s/>μόρια,</text:span></text:p>
      <text:p text:style-name="P272"><text:span text:style-name="T272_1">αδ)</text:span><text:span text:style-name="T272_2"><text:tab/></text:span><text:span text:style-name="T272_3">η<text:s/>παρακολούθηση<text:s/>του<text:s/>ειδικού<text:s/>προγράμματος<text:s/>εκπαίδευσης<text:s/>του<text:s/>Ε.Κ.Δ.Δ.Α.<text:s/>της<text:s/>παρ.<text:s/>4<text:s/>του<text:s/>άρθρου<text:s/>16<text:s/>του<text:s/>ν.<text:s/>3731/2008<text:s/>(Α΄<text:s/>263),<text:s/>με<text:s/>είκοσι<text:s/>πέντε<text:s/>(25)<text:s/>μόρια,</text:span></text:p>
      <text:p text:style-name="P273"><text:span text:style-name="T273_1">αε)</text:span><text:span text:style-name="T273_2"><text:tab/></text:span><text:span text:style-name="T273_3">η<text:s/>πιστοποιημένη<text:s/>επιμόρφωση<text:s/>που<text:s/>έχει<text:s/>παρασχεθεί<text:s/>σύμφωνα<text:s/>με<text:s/>την<text:s/>υπό<text:s/>στοιχεία<text:s/>ΔΙΠΑΑΔ/ΕΚΔΔΑ/Φ.4/<text:s/>οικ.9403/24.4.2020<text:s/>(Β΄<text:s/>1657)<text:s/>απόφαση<text:s/>του<text:s/>Υπουργού<text:s/>Εσωτερικών,<text:s/>καθώς<text:s/>και<text:s/>η<text:s/>επιμόρφωση<text:s/>που<text:s/>παρέχεται<text:s/>από<text:s/>τις<text:s/>σχολές,<text:s/>τα<text:s/>εθνικά<text:s/>κέντρα<text:s/>επιμόρφωσης<text:s/>δημόσιων<text:s/>υπαλλήλων<text:s/>των<text:s/>άλλων<text:s/>κρατών<text:s/>μελών<text:s/>της<text:s/>Ευρωπαϊκής<text:s/>Ένωσης<text:s/>και<text:s/>από<text:s/>το<text:s/>Ευρωπαϊκό<text:s/>Ινστιτούτο<text:s/>Δημόσιας<text:s/>Διοίκησης<text:s/>μοριοδοτείται<text:s/>με<text:s/>πέντε<text:s/>(5)<text:s/>μόρια<text:s/>ανά<text:s/>σεμινάριο<text:s/>επιμόρφωσης,<text:s/>με<text:s/>ανώτατο<text:s/>όριο<text:s/>τα<text:s/>είκοσι<text:s/>(20)<text:s/>μόρια.<text:s/>Για<text:s/>τη<text:s/>βαθμολογία<text:s/>του<text:s/>κριτηρίου<text:s/>της<text:s/>πιστοποιημένης<text:s/>επιμόρφωσης,<text:s/>λαμβάνεται<text:s/>υπόψη<text:s/>η<text:s/>επιμόρφωση<text:s/>κατά<text:s/>την<text:s/>τελευταία<text:s/>δεκαετία,</text:span></text:p>
      <text:p text:style-name="P274"><text:span text:style-name="T274_1">αστ)</text:span><text:span text:style-name="T274_2"><text:tab/></text:span><text:span text:style-name="T274_3">η<text:s/>πιστοποιημένη<text:s/>γλωσσομάθεια<text:s/>μοριοδοτείται<text:s/>με<text:s/>ανώτατο<text:s/>όριο<text:s/>τα<text:s/>εξήντα<text:s/>(60)<text:s/>μόρια<text:s/>ως<text:s/>εξής:</text:span></text:p>
      <text:p text:style-name="P275"><text:span text:style-name="T275_1">i)</text:span><text:span text:style-name="T275_2"><text:tab/></text:span><text:span text:style-name="T275_3">Η<text:s/>άριστη<text:s/>γνώση<text:s/>κάθε<text:s/>ξένης<text:s/>γλώσσας<text:s/>με<text:s/>τριάντα<text:s/>(30)<text:s/>μόρια,</text:span></text:p>
      <text:p text:style-name="P276"><text:span text:style-name="T276_1">ii)</text:span><text:span text:style-name="T276_2"><text:tab/></text:span><text:span text:style-name="T276_3">η<text:s/>πολύ<text:s/>καλή<text:s/>γνώση<text:s/>με<text:s/>είκοσι<text:s/>(20)<text:s/>μόρια,<text:s/>iii)<text:s/>η<text:s/>καλή<text:s/>γνώση<text:s/>με<text:s/>δέκα<text:s/>(10)<text:s/>μόρια,</text:span></text:p>
      <text:p text:style-name="P277"><text:span text:style-name="T277_1">αζ)</text:span><text:span text:style-name="T277_2"><text:tab/></text:span><text:span text:style-name="T277_3">η<text:s/>κατοχή<text:s/>από<text:s/>υποψήφιο<text:s/>δευτεροβάθμιας<text:s/>εκπαίδευσης<text:s/>του<text:s/>πιστοποιητικού<text:s/>διοικητικής<text:s/>επάρκειας<text:s/>του<text:s/>έκτου<text:s/>εδαφίου<text:s/>της<text:s/>παρ.<text:s/>4<text:s/>του<text:s/>άρθρου<text:s/>85<text:s/>του<text:s/>Κώδικα<text:s/>Κατάστασης<text:s/>Δημοτικών<text:s/>και<text:s/>Κοινοτικών<text:s/>Υπαλλήλων<text:s/>(ν.<text:s/>3584/2007,<text:s/>Α΄<text:s/>143)<text:s/>μοριοδοτείται<text:s/>με<text:s/>τριάντα<text:s/>(30)<text:s/>μόρια.</text:span></text:p>
      <text:p text:style-name="P278"><text:span text:style-name="T278_1">Τα<text:s/>προσόντα<text:s/>των<text:s/>υποπερ.<text:s/>αα),<text:s/>αβ)<text:s/>και<text:s/>αστ)<text:s/>της<text:s/>περ.<text:s/>α)<text:s/>αποδεικνύονται<text:s/>σύμφωνα<text:s/>με<text:s/>το<text:s/>ισχύον<text:s/>προσοντολόγιο<text:s/>σε<text:s/>συνδυασμό<text:s/>με<text:s/>την<text:s/>υπ’<text:s/>αρ.<text:s/>94/20.6.2022<text:s/>απόφαση<text:s/>του<text:s/>Ανώτατου<text:s/>Συμβουλίου<text:s/>Επιλογής<text:s/>Προσωπικού<text:s/>(Β΄<text:s/>3614)<text:s/>περί<text:s/>καθορισμού<text:s/>των<text:s/>παγίων<text:s/>μερών<text:s/>του<text:s/>περιεχομένου<text:s/>των<text:s/>προκηρύξεων<text:s/>επιλογής<text:s/>προσωπικού<text:s/>με<text:s/>βάση<text:s/>προκαθορισμένα<text:s/>και<text:s/>αντικειμενικά<text:s/>κριτήρια.</text:span></text:p>
      <text:p text:style-name="P279"><text:span text:style-name="T279_1">Το<text:s/>σύνολο<text:s/>των<text:s/>μορίων<text:s/>που<text:s/>μπορεί<text:s/>να<text:s/>λάβει<text:s/>ένας<text:s/>υποψήφιος<text:s/>από<text:s/>τα<text:s/>τυπικά<text:s/>εκπαιδευτικά<text:s/>προσόντα<text:s/>δεν<text:s/>μπορεί<text:s/>να<text:s/>υπερβαίνει<text:s/>τα<text:s/>πεντακόσια<text:s/>(500)<text:s/>μόρια.</text:span></text:p>
      <text:p text:style-name="P280"><text:span text:style-name="T280_1">β)</text:span><text:span text:style-name="T280_2"><text:tab/></text:span><text:span text:style-name="T280_3">Ο<text:s/>χρόνος<text:s/>πραγματικής<text:s/>υπηρεσίας<text:s/>στο<text:s/>Δημόσιο,<text:s/>συμπεριλαμβανομένων<text:s/>των<text:s/>Ο.Τ.Α.<text:s/>α΄<text:s/>και<text:s/>β΄<text:s/>βαθμού,<text:s/>και<text:s/>η<text:s/>άσκηση<text:s/>καθηκόντων<text:s/>ευθύνης<text:s/>σε<text:s/>οργανικές<text:s/>μονάδες<text:s/>της<text:s/>δημοτικής<text:s/>αστυνομίας<text:s/>μοριοδοτούνται<text:s/>και<text:s/>υπολογίζονται<text:s/>ως<text:s/>εξής:</text:span></text:p>
      <text:p text:style-name="P281"><text:span text:style-name="T281_1">βα)</text:span><text:span text:style-name="T281_2"><text:tab/></text:span><text:span text:style-name="T281_3">Εβδομήντα<text:s/>πέντε<text:s/>εκατοστά<text:s/>(0,75)<text:s/>του<text:s/>ενός<text:s/>μορίου<text:s/>για<text:s/>κάθε<text:s/>μήνα<text:s/>πραγματικής<text:s/>δημόσιας<text:s/>υπηρεσίας<text:s/>στο<text:s/>Δημόσιο,<text:s/>συμπεριλαμβανομένων<text:s/>των<text:s/>Ο.Τ.Α.<text:s/>α΄<text:s/>και<text:s/>β΄<text:s/>βαθμού,<text:s/>εκτός<text:s/>του<text:s/>χρόνου<text:s/>που<text:s/>έχει<text:s/>διανυθεί<text:s/>σε<text:s/>θέση<text:s/>δημοτικού<text:s/>αστυνομικού,<text:s/>με<text:s/>ανώτατο<text:s/>όριο<text:s/>τους<text:s/>εκατόν<text:s/>είκοσι<text:s/>(120)<text:s/>μήνες,<text:s/>δηλαδή<text:s/>δέκα<text:s/>(10)<text:s/>έτη,</text:span></text:p>
      <text:p text:style-name="P282"><text:span text:style-name="T282_1">ββ)</text:span><text:span text:style-name="T282_2"><text:tab/></text:span><text:span text:style-name="T282_3">ένα<text:s/>και<text:s/>μισό<text:s/>(1,5)<text:s/>μόριο<text:s/>για<text:s/>κάθε<text:s/>μήνα<text:s/>πραγματικής<text:s/>δημόσιας<text:s/>υπηρεσίας<text:s/>σε<text:s/>θέση<text:s/>δημοτικού<text:s/>αστυνομικού,<text:s/>εκτός<text:s/>του<text:s/>χρόνου<text:s/>που<text:s/>έχει<text:s/>διανυθεί<text:s/>σε<text:s/>θέση<text:s/>ευθύνης<text:s/>σε<text:s/>οργανικές<text:s/>μονάδες<text:s/>δημοτικής<text:s/>αστυνομίας,<text:s/>με<text:s/>ανώτατο<text:s/>όριο<text:s/>τους<text:s/>τριακόσιους<text:s/>ενενήντα<text:s/>έξι<text:s/>(396)<text:s/>μήνες,<text:s/>δηλαδή<text:s/>τριάντα<text:s/>τρία<text:s/>(33)<text:s/>έτη<text:s/>και</text:span></text:p>
      <text:p text:style-name="P283"><text:span text:style-name="T283_1">βγ)</text:span><text:span text:style-name="T283_2"><text:tab/></text:span><text:span text:style-name="T283_3">τρία<text:s/>(3)<text:s/>μόρια<text:s/>για<text:s/>κάθε<text:s/>πλήρη<text:s/>μήνα<text:s/>άσκησης<text:s/>καθηκόντων<text:s/>ευθύνης<text:s/>επιπέδου<text:s/>τμήματος<text:s/>σε<text:s/>οργανική<text:s/>μονάδα<text:s/>δημοτικής<text:s/>αστυνομίας,<text:s/>τέσσερα<text:s/>(4)<text:s/>μόρια<text:s/>για<text:s/>κάθε<text:s/>πλήρη<text:s/>μήνα<text:s/>άσκησης<text:s/>καθηκόντων<text:s/>ευθύνης<text:s/>επιπέδου<text:s/>διεύθυνσης<text:s/>σε<text:s/>οργανική<text:s/>μονάδα<text:s/>δημοτικής<text:s/>αστυνομίας<text:s/>και<text:s/>πέντε<text:s/>και<text:s/>μισό<text:s/>(5,5)<text:s/>μόρια<text:s/>για<text:s/>κάθε<text:s/>πλήρη<text:s/>μήνα<text:s/>άσκησης<text:s/>καθηκόντων<text:s/>ευθύνης<text:s/>επιπέδου<text:s/>γενικής<text:s/>διεύθυνσης<text:s/>σε<text:s/>οργανική<text:s/>μονάδα<text:s/>δημοτικής<text:s/>αστυνομίας.<text:s/>Για<text:s/>κάθε<text:s/>πλήρη<text:s/>μήνα<text:s/>άσκησης<text:s/>καθηκόντων<text:s/>επόπτη<text:s/>δημοτικής<text:s/>αστυνομίας,<text:s/>δύο<text:s/>(2)<text:s/>μόρια.<text:s/>Η<text:s/>άσκηση<text:s/>καθηκόντων<text:s/>ευθύνης<text:s/>σε<text:s/>οργανικές<text:s/>μονάδες,<text:s/>άλλες<text:s/>αυτών<text:s/>της<text:s/>δημοτικής<text:s/>αστυνομίας,<text:s/>δεν<text:s/>μοριοδοτείται,</text:span></text:p>
      <text:p text:style-name="P284"><text:span text:style-name="T284_1">βδ)</text:span><text:span text:style-name="T284_2"><text:tab/></text:span><text:span text:style-name="T284_3">χρόνος<text:s/>υπηρεσίας<text:s/>ή<text:s/>απασχόλησης<text:s/>μεγαλύτερος<text:s/>του<text:s/>δεκαπενθημέρου,<text:s/>εφόσον<text:s/>είναι<text:s/>συνεχής,<text:s/>λογίζεται<text:s/>ως<text:s/>πλήρης<text:s/>μήνας.<text:s/>Η<text:s/>μοριοδότηση<text:s/>του<text:s/>χρόνου<text:s/>άσκησης<text:s/>καθηκόντων<text:s/>ευθύνης<text:s/>σε<text:s/>οργανικές<text:s/>μονάδες<text:s/>δημοτικής<text:s/>αστυνομίας<text:s/>δεν<text:s/>μπορεί<text:s/>να<text:s/>υπερβαίνει<text:s/>συνολικά<text:s/>τους<text:s/>εκατόν<text:s/>είκοσι<text:s/>(120)<text:s/>μήνες,<text:s/>δηλαδή<text:s/>τα<text:s/>δέκα<text:s/>(10)<text:s/>έτη<text:s/>συνολικά.<text:s/>Αν<text:s/>στο<text:s/>πρόσωπο<text:s/>του<text:s/>υποψηφίου<text:s/>συντρέχουν<text:s/>όλες<text:s/>οι<text:s/>προϋποθέσεις<text:s/>της<text:s/>υποπερ.<text:s/>βγ),<text:s/>λαμβάνονται<text:s/>καταρχάς<text:s/>υπόψη<text:s/>τα<text:s/>μόρια<text:s/>άσκησης<text:s/>καθηκόντων<text:s/>ευθύνης<text:s/>επιπέδου<text:s/>γενικής<text:s/>διεύθυνσης,<text:s/>ακολούθως<text:s/>τα<text:s/>μόρια<text:s/>άσκησης<text:s/>καθηκόντων<text:s/>ευθύνης<text:s/>επιπέδου<text:s/>διεύθυνσης,<text:s/>ακολούθως<text:s/>τα<text:s/>μόρια<text:s/>άσκησης<text:s/>καθηκόντων<text:s/>ευθύνης<text:s/>επιπέδου<text:s/>τμήματος<text:s/>και,<text:s/>τέλος,<text:s/>τα<text:s/>μόρια<text:s/>άσκησης<text:s/>καθηκόντων<text:s/>επόπτη,<text:s/>μέχρι<text:s/>τη<text:s/>συμπλήρωση<text:s/>του<text:s/>ανώτατου<text:s/>αριθμού<text:s/>μηνών.<text:s/>Για<text:s/>την<text:s/>ως<text:s/>άνω<text:s/>μοριοδότηση<text:s/>της<text:s/>υπηρεσίας<text:s/>σε<text:s/>θέση<text:s/>ευθύνης,<text:s/>πρέπει<text:s/>το<text:s/>ήμισυ<text:s/>τουλάχιστον<text:s/>του<text:s/>συνόλου<text:s/>της<text:s/>θητείας<text:s/>του<text:s/>υποψήφιου<text:s/>προϊσταμένου<text:s/>να<text:s/>έχει<text:s/>διανυθεί<text:s/>κατόπιν<text:s/>διαδικασιών<text:s/>επιλογής<text:s/>ή<text:s/>τοποθέτησης<text:s/>ή<text:s/>ορισμού<text:s/>στην<text:s/>περίπτωση<text:s/>του<text:s/>επόπτη.<text:s/>Σε<text:s/>αντίθετη<text:s/>περίπτωση,<text:s/>η<text:s/>υπηρεσία<text:s/>σε<text:s/>θέση<text:s/>ευθύνης<text:s/>που<text:s/>δεν<text:s/>έχει<text:s/>διανυθεί<text:s/>κατόπιν<text:s/>διαδικασιών<text:s/>επιλογής<text:s/>ή<text:s/>τοποθέτησης<text:s/>ή<text:s/>ορισμού<text:s/>στην<text:s/>περίπτωση<text:s/>του<text:s/>επόπτη<text:s/>πολλαπλασιάζεται<text:s/>με<text:s/>συντελεστή<text:s/>ογδόντα<text:s/>πέντε<text:s/>εκατοστά<text:s/>(0,85)<text:s/>για<text:s/>κάθε<text:s/>πλήρη<text:s/>μήνα<text:s/>άσκησης<text:s/>καθηκόντων<text:s/>ευθύνης<text:s/>οποιουδήποτε<text:s/>επιπέδου,<text:s/>βε)<text:s/>υποψήφιος<text:s/>που<text:s/>έχει<text:s/>ασκήσει<text:s/>καθήκοντα<text:s/>ευθύνης<text:s/>οποιουδήποτε<text:s/>επιπέδου<text:s/>πάνω<text:s/>από<text:s/>εκατόν<text:s/>είκοσι<text:s/>(120)<text:s/>μήνες,<text:s/>δηλαδή<text:s/>πάνω<text:s/>από<text:s/>δέκα<text:s/>(10)<text:s/>έτη<text:s/>συνολικά,<text:s/>για<text:s/>το<text:s/>χρονικό<text:s/>διάστημα<text:s/>που<text:s/>υπερβαίνει<text:s/>τους<text:s/>εκατόν<text:s/>είκοσι<text:s/>(120)<text:s/>μήνες<text:s/>μοριοδοτείται<text:s/>με<text:s/>ενάμισι<text:s/>(1,5)<text:s/>μόριο<text:s/>για<text:s/>κάθε<text:s/>μήνα<text:s/>πραγματικής<text:s/>άσκησης<text:s/>των<text:s/>ανωτέρω<text:s/>καθηκόντων,<text:s/>βστ)<text:s/>το<text:s/>σύνολο<text:s/>των<text:s/>μηνών<text:s/>για<text:s/>τους<text:s/>οποίους<text:s/>δύναται<text:s/>να<text:s/>μοριοδοτηθεί<text:s/>ο<text:s/>υπάλληλος<text:s/>σύμφωνα<text:s/>με<text:s/>τις<text:s/>υποπερ.<text:s/>ββ)<text:s/>και<text:s/>βγ),<text:s/>δεν<text:s/>δύναται<text:s/>να<text:s/>υπερβαίνει<text:s/>το<text:s/>ανώτατο<text:s/>όριο<text:s/>των<text:s/>τριάντα<text:s/>τριών<text:s/>(33)<text:s/>ετών,<text:s/>ήτοι<text:s/>των<text:s/>τριακοσίων<text:s/>ενενήντα<text:s/>έξι<text:s/>(396)<text:s/>μηνών<text:s/>συνολικά.<text:s/>Το<text:s/>σύνολο<text:s/>των<text:s/>μορίων<text:s/>που<text:s/>μπορεί<text:s/>να<text:s/>λάβει<text:s/>ένας<text:s/>υποψήφιος<text:s/>από<text:s/>τον<text:s/>χρόνο<text:s/>πραγματικής<text:s/>υπηρεσίας<text:s/>στο<text:s/>Δημόσιο,<text:s/>συμπεριλαμβανομένων<text:s/>των<text:s/>Ο.Τ.Α.<text:s/>α΄<text:s/>και<text:s/>β΄<text:s/>βαθμού,<text:s/>και<text:s/>την<text:s/>άσκηση<text:s/>καθηκόντων<text:s/>ευθύνης<text:s/>σε<text:s/>οργανικές<text:s/>μονάδες<text:s/>της<text:s/>δημοτικής<text:s/>αστυνομίας<text:s/>δεν<text:s/>μπορεί<text:s/>να<text:s/>υπερβαίνει<text:s/>τα<text:s/>χίλια<text:s/>(1.000)<text:s/>μόρια.</text:span></text:p>
      <text:p text:style-name="P285"><text:span text:style-name="T285_1">γ)</text:span><text:span text:style-name="T285_2"><text:tab/></text:span><text:span text:style-name="T285_3">Δομημένη<text:s/>συνέντευξη:<text:s/>Η<text:s/>δομημένη<text:s/>συνέντευξη<text:s/>δι-<text:s/>ενεργείται<text:s/>από<text:s/>τα<text:s/>αρμόδια<text:s/>συμβούλια<text:s/>του<text:s/>άρθρου<text:s/>23.<text:s/>Σκοπός<text:s/>της<text:s/>δομημένης<text:s/>συνέντευξης<text:s/>είναι<text:s/>το<text:s/>αρμόδιο<text:s/>συμβούλιο<text:s/>να<text:s/>διαμορφώσει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ευθύνης,<text:s/>για<text:s/>την<text:s/>οποία<text:s/>κρίνεται.<text:s/>Κατά<text:s/>το<text:s/>στάδιο<text:s/>αυτό<text:s/>λαμβάνονται<text:s/>υπόψη<text:s/>τα<text:s/>στοιχεία<text:s/>του<text:s/>προσωπικού<text:s/>μητρώου<text:s/>του<text:s/>υπαλλήλου,<text:s/>η<text:s/>αίτηση<text:s/>υποψηφιότητας<text:s/>και<text:s/>το<text:s/>βιογραφικό<text:s/>του<text:s/>σημείωμα,<text:s/>σύμφωνα<text:s/>με<text:s/>την<text:s/>περ.<text:s/>δ΄<text:s/>της<text:s/>παρ.<text:s/>5<text:s/>του<text:s/>άρθρου<text:s/>23.<text:s/>Η<text:s/>δομημένη<text:s/>συνέντευξη<text:s/>περιλαμβάνει<text:s/>δύο<text:s/>(2)<text:s/>θεματικές<text:s/>ενότητες<text:s/>ως<text:s/>εξής:<text:s/>γα)<text:s/>δομημένη<text:s/>συζήτηση<text:s/>επί<text:s/>θεμάτων<text:s/>σχετικών<text:s/>με<text:s/>το<text:s/>αντικείμενο<text:s/>της<text:s/>δημοτικής<text:s/>αστυνομίας<text:s/>και<text:s/>τις<text:s/>αρμοδιότητες<text:s/>των<text:s/>οργανικών<text:s/>μονάδων<text:s/>που<text:s/>σχετίζονται<text:s/>με<text:s/>τη<text:s/>θέση<text:s/>που<text:s/>έχει<text:s/>προκηρυχθεί,<text:s/>σε<text:s/>συνάρτηση<text:s/>με<text:s/>τις<text:s/>δεξιότητες<text:s/>και<text:s/>τα<text:s/>προσόντα<text:s/>του<text:s/>υποψηφίου,<text:s/>όπως<text:s/>προκύπτουν<text:s/>από<text:s/>το<text:s/>βιογραφικό<text:s/>του<text:s/>και<text:s/>τα<text:s/>στοιχεία<text:s/>του<text:s/>προσωπικού<text:s/>του<text:s/>μητρώου,<text:s/>γβ)<text:s/>ανάπτυξη<text:s/>ενός<text:s/>υποθετικού<text:s/>σεναρίου<text:s/>γενικού<text:s/>διοικητικού<text:s/>ενδιαφέροντος,<text:s/>που<text:s/>έχει<text:s/>ως<text:s/>σκοπό<text:s/>να<text:s/>αξιολογήσει<text:s/>τις<text:s/>διοικητικές<text:s/>ικανότητες<text:s/>του<text:s/>υποψηφίου<text:s/>να<text:s/>προγραμματίζει,<text:s/>να<text:s/>συντονίζει<text:s/>και<text:s/>να<text:s/>αναλαμβάνει<text:s/>πρωτοβουλίες,<text:s/>καθώς<text:s/>και<text:s/>να<text:s/>λαμβάνει<text:s/>αποτελεσματικές<text:s/>αποφάσεις<text:s/>και<text:s/>να<text:s/>διαχειρίζεται<text:s/>κρίσεις.</text:span></text:p>
      <text:p text:style-name="P286"><text:span text:style-name="T286_1">Για<text:s/>τη<text:s/>μοριοδότηση<text:s/>λαμβάνονται<text:s/>υπόψη,<text:s/>επίσης,<text:s/>οι<text:s/>επικοινωνιακές<text:s/>δεξιότητες,<text:s/>η<text:s/>ικανότητα<text:s/>διαχείρισης<text:s/>χρόνου,<text:s/>τα<text:s/>χαρακτηριστικά<text:s/>ηγεσίας,<text:s/>ιδίως<text:s/>υπό<text:s/>συνθήκες<text:s/>πίεσης,<text:s/>η<text:s/>ικανότητα<text:s/>συντονισμού<text:s/>ομάδων<text:s/>εργασίας<text:s/>και<text:s/>η<text:s/>δημιουργικότητα<text:s/>του<text:s/>υποψηφίου.</text:span></text:p>
      <text:p text:style-name="P287"><text:span text:style-name="T287_1">Κάθε<text:s/>σκέλος<text:s/>της<text:s/>συνέντευξης<text:s/>μοριοδοτείται<text:s/>κατ’<text:s/>ανώτατο<text:s/>όριο<text:s/>με<text:s/>πεντακόσια<text:s/>(500)<text:s/>μόρια.<text:s/>Το<text:s/>σύνολο<text:s/>των<text:s/>μορίων<text:s/>που<text:s/>μπορεί<text:s/>να<text:s/>λάβει<text:s/>ένας<text:s/>υποψήφιος<text:s/>από<text:s/>κάθε<text:s/>μέλος<text:s/>δεν<text:s/>μπορεί<text:s/>να<text:s/>υπερβαίνει<text:s/>τα<text:s/>χίλια<text:s/>(1.000)<text:s/>μόρια.</text:span></text:p>
      <text:p text:style-name="P288"><text:span text:style-name="T288_1">Η<text:s/>τελική<text:s/>μοριοδότηση<text:s/>της<text:s/>συνέντευξης<text:s/>κάθε<text:s/>υποψηφίου<text:s/>προκύπτει<text:s/>από<text:s/>τον<text:s/>μέσο<text:s/>όρο<text:s/>των<text:s/>βαθμών<text:s/>των<text:s/>μελών<text:s/>του<text:s/>αρμόδιου<text:s/>συμβουλίου.<text:s/>Αν<text:s/>υποψήφιος<text:s/>λαμβάνει<text:s/>τελική<text:s/>μοριοδότηση<text:s/>στη<text:s/>συνέντευξη<text:s/>μικρότερη<text:s/>του<text:s/>πεντακόσια<text:s/>(500)<text:s/>κατά<text:s/>τα<text:s/>ως<text:s/>άνω<text:s/>οριζόμενα,<text:s/>αποκλείεται<text:s/>από<text:s/>την<text:s/>περαιτέρω<text:s/>διαδικασία,<text:s/>ανεξαρτήτως<text:s/>του<text:s/>συνολικού<text:s/>αριθμού<text:s/>μορίων<text:s/>που<text:s/>συγκεντρώνει<text:s/>σύμφωνα<text:s/>με<text:s/>την<text:s/>παρ.<text:s/>4,<text:s/>και<text:s/>δεν<text:s/>συμπεριλαμβάνεται<text:s/>στον<text:s/>οικείο<text:s/>πίνακα<text:s/>κατάταξης<text:s/>που<text:s/>καταρτίζεται<text:s/>σύμφωνα<text:s/>με<text:s/>όσα<text:s/>ορίζονται<text:s/>στο<text:s/>άρθρο<text:s/>23.</text:span></text:p>
      <text:p text:style-name="P289"><text:span text:style-name="T289_1">Το<text:s/>περιεχόμενο<text:s/>της<text:s/>συνέντευξης<text:s/>με<text:s/>τα<text:s/>κρίσιμα<text:s/>και<text:s/>ουσιαστικά<text:s/>σημεία<text:s/>της<text:s/>αναφέρεται<text:s/>συνοπτικά<text:s/>στο<text:s/>πρακτικό<text:s/>του<text:s/>συμβουλίου,<text:s/>το<text:s/>οποίο<text:s/>είναι<text:s/>στη<text:s/>διάθεση<text:s/>όλων<text:s/>των<text:s/>υποψηφίων,<text:s/>και<text:s/>η<text:s/>μοριοδότηση<text:s/>για<text:s/>τον<text:s/>υποψήφιο<text:s/>αιτιολογείται<text:s/>συνοπτικά<text:s/>από<text:s/>κάθε<text:s/>μέλος<text:s/>ως<text:s/>προς<text:s/>κάθε<text:s/>ένα<text:s/>από<text:s/>τα<text:s/>δύο<text:s/>σκέλη<text:s/>της<text:s/>συνέντευξης,<text:s/>περιλαμβανο-<text:s/>μένου<text:s/>του<text:s/>αποκλεισμού<text:s/>του<text:s/>υποψηφίου.</text:span></text:p>
      <text:p text:style-name="P290"><text:span text:style-name="T290_1">Το<text:s/>Ε.Κ.Δ.Δ.Α.<text:s/>υποστηρίζει<text:s/>επιστημονικά<text:s/>τη<text:s/>διαδικασία<text:s/>των<text:s/>δομημένων<text:s/>συνεντεύξεων,<text:s/>παρέχοντας<text:s/>την<text:s/>απαι-<text:s/>τούμενη<text:s/>τεχνογνωσία<text:s/>στα<text:s/>μέλη<text:s/>των<text:s/>Συμβουλίων<text:s/>που<text:s/>διεξάγουν<text:s/>τις<text:s/>συνεντεύξεις.</text:span></text:p>
      <text:p text:style-name="P291"><text:span text:style-name="T291_1">Για<text:s/>όσα<text:s/>θέματα<text:s/>δεν<text:s/>ρυθμίζονται<text:s/>με<text:s/>την<text:s/>παρούσα<text:s/>ως<text:s/>προς<text:s/>τη<text:s/>διεξαγωγή<text:s/>των<text:s/>δομημένων<text:s/>συνεντεύξεων,<text:s/>εφαρμόζεται<text:s/>η<text:s/>υπό<text:s/>στοιχεία<text:s/>ΔΙΔΑΔ/Φ.35.46/2267/οικ.32096/<text:s/>16.12.2016<text:s/>κοινή<text:s/>απόφαση<text:s/>των<text:s/>Υπουργών<text:s/>Εσωτερικών<text:s/>και<text:s/>Διοικητικής<text:s/>Ανασυγκρότησης<text:s/>(Β΄<text:s/>4123).</text:span></text:p>
      <text:p text:style-name="P292"><text:span text:style-name="T292_1">4.</text:span><text:span text:style-name="T292_2"><text:s/>Το<text:s/>συνολικό<text:s/>αποτέλεσμα<text:s/>της<text:s/>μοριοδότησης<text:s/>κάθε<text:s/>ομάδας<text:s/>κριτηρίων<text:s/>ανά<text:s/>υποψήφιο<text:s/>πολλαπλασιάζεται<text:s/>με<text:s/>τον<text:s/>αντίστοιχο<text:s/>συντελεστή<text:s/>βαρύτητας<text:s/>και<text:s/>εξάγεται<text:s/>το<text:s/>συνολικό<text:s/>άθροισμα.<text:s/>Η<text:s/>συνολική<text:s/>βαθμολογία<text:s/>των<text:s/>κριτηρίων<text:s/>εξάγεται<text:s/>με<text:s/>προσέγγιση<text:s/>δύο<text:s/>(2)<text:s/>δεκαδικών<text:s/>ψηφίων.</text:span></text:p>
      <text:p text:style-name="P293"><text:span text:style-name="T293_1">5.</text:span><text:span text:style-name="T293_2"><text:s/>Για<text:s/>την<text:s/>εφαρμογή<text:s/>των<text:s/>άρθρων<text:s/>21<text:s/>και<text:s/>22<text:s/>λαμβά-<text:s/>νεται<text:s/>υπόψη<text:s/>αποκλειστικά<text:s/>η<text:s/>εν<text:s/>τοις<text:s/>πράγμασι<text:s/>άσκηση<text:s/>καθηκόντων<text:s/>ευθύνης<text:s/>επιπέδου<text:s/>γενικής<text:s/>διεύθυνσης,<text:s/>διεύθυνσης<text:s/>ή<text:s/>τμήματος,<text:s/>αντίστοιχα,<text:s/>που<text:s/>έχει<text:s/>διανυθεί<text:s/>σε<text:s/>οργανικές<text:s/>μονάδες<text:s/>δημοτικής<text:s/>αστυνομίας,<text:s/>συμπε-<text:s/>ριλαμβανομένης<text:s/>της<text:s/>άσκησης<text:s/>καθηκόντων<text:s/>επόπτη,<text:s/>η<text:s/>οποία<text:s/>ειδικά<text:s/>αποδεικνύεται<text:s/>με<text:s/>σχετική<text:s/>βεβαίωση<text:s/>της<text:s/>αρμόδιας<text:s/>υπηρεσίας.</text:span></text:p>
      <text:p text:style-name="P294"><text:span text:style-name="T294_1">6.</text:span><text:span text:style-name="T294_2"><text:s/>Με<text:s/>απόφαση<text:s/>των<text:s/>συμβουλίων<text:s/>επιλογής<text:s/>του<text:s/>άρθρου<text:s/>23<text:s/>επιτρέπεται,<text:s/>ειδικά<text:s/>για<text:s/>οργανικές<text:s/>μονάδες<text:s/>δημοτικής<text:s/>αστυνομίας<text:s/>των<text:s/>οποίων<text:s/>το<text:s/>αντικείμενο<text:s/>των<text:s/>αρμοδιοτήτων<text:s/>ταυτίζεται<text:s/>ή<text:s/>είναι<text:s/>παρεμφερές,<text:s/>η<text:s/>διεξαγωγή<text:s/>της<text:s/>δομημένης<text:s/>συνέντευξης<text:s/>να<text:s/>αφορά<text:s/>στο<text:s/>σύνολο<text:s/>των<text:s/>οργανικών<text:s/>τους<text:s/>μονάδων,<text:s/>οι<text:s/>οποίες<text:s/>αποτελούν,<text:s/>για<text:s/>τους<text:s/>σκοπούς<text:s/>της<text:s/>παρούσας,<text:s/>μία<text:s/>ενιαία<text:s/>προκηρυσσόμενη<text:s/>θέση.<text:s/>Στην<text:s/>περίπτωση<text:s/>αυτή,<text:s/>οι<text:s/>υποψήφιοι<text:s/>που<text:s/>περιλαμβάνονται<text:s/>στους<text:s/>επτά<text:s/>(7)<text:s/>πρώτους<text:s/>στη<text:s/>σειρά<text:s/>κατάταξης<text:s/>για<text:s/>περισσότερες<text:s/>από<text:s/>μία<text:s/>(1)<text:s/>από<text:s/>τις<text:s/>θέσεις<text:s/>ευθύνης<text:s/>του<text:s/>πρώτου<text:s/>εδαφίου<text:s/>καλούνται<text:s/>σε<text:s/>συνέντευξη<text:s/>μία<text:s/>φορά<text:s/>από<text:s/>το<text:s/>οικείο<text:s/>συμβούλιο<text:s/>και<text:s/>με<text:s/>τη<text:s/>βαθμολογία<text:s/>αυτή<text:s/>κατατάσσονται<text:s/>στο<text:s/>σύνολο<text:s/>των<text:s/>τελικών<text:s/>πινάκων<text:s/>κατάταξης.</text:span></text:p>
      <text:h text:style-name="P295" text:outline-level="6"><text:span text:style-name="T295_1">Άρθρο<text:s/>23</text:span></text:h>
      <text:h text:style-name="P296" text:outline-level="6"><text:span text:style-name="T296_1">Διαδικασία<text:s/>επιλογής<text:s/>προϊσταμένων<text:s/>οργανικών<text:s/>μονάδων</text:span></text:h>
      <text:p text:style-name="P297"><text:span text:style-name="T297_1">1.</text:span><text:span text:style-name="T297_2"><text:s/>Η<text:s/>επιλογή<text:s/>προϊσταμένων<text:s/>γενικών<text:s/>διευθύνσεων<text:s/>διενεργείται<text:s/>από<text:s/>το<text:s/>Ειδικό<text:s/>Υπηρεσιακό<text:s/>Συμβούλιο<text:s/>του<text:s/>άρθρου<text:s/>4<text:s/>του<text:s/>Κώδικα<text:s/>Κατάστασης<text:s/>Δημοτικών<text:s/>και<text:s/>Κοινοτικών<text:s/>Υπαλλήλων<text:s/>(ν.<text:s/>3584/2007,<text:s/>Α΄<text:s/>143).</text:span></text:p>
      <text:p text:style-name="P298"><text:span text:style-name="T298_1">2.</text:span><text:span text:style-name="T298_2"><text:s/>Η<text:s/>επιλογή<text:s/>προϊσταμένων<text:s/>διευθύνσεων<text:s/>διενεργείται<text:s/>από<text:s/>το<text:s/>Συμβούλιο<text:s/>Επιλογής<text:s/>Προϊσταμένων<text:s/>Διευθύνσεων<text:s/>Δημοτικής<text:s/>Αστυνομίας<text:s/>(Σ.Ε.Π.Δ.Δ.Α.).<text:s/>Το<text:s/>Σ.Ε.Π.Δ.Δ.Α.<text:s/>συστήνεται<text:s/>στο<text:s/>Υπουργείο<text:s/>Εσωτερικών,<text:s/>συγκροτείται<text:s/>με<text:s/>απόφαση<text:s/>του<text:s/>Υπουργού<text:s/>Εσωτερικών,<text:s/>είναι<text:s/>πενταμελές<text:s/>και<text:s/>αποτελείται<text:s/>από:</text:span></text:p>
      <text:p text:style-name="P299"><text:span text:style-name="T299_1">α)</text:span><text:span text:style-name="T299_2"><text:tab/></text:span><text:span text:style-name="T299_3">ένα<text:s/>(1)<text:s/>μέλος<text:s/>του<text:s/>Α.Σ.Ε.Π.,<text:s/>ως<text:s/>Πρόεδρο,<text:s/>με<text:s/>τον<text:s/>αναπληρωτή<text:s/>του,<text:s/>που<text:s/>υποδεικνύονται<text:s/>από<text:s/>τον<text:s/>Πρόεδρο<text:s/>του<text:s/>Α.Σ.Ε.Π.,</text:span></text:p>
      <text:p text:style-name="P300"><text:span text:style-name="T300_1">β)</text:span><text:span text:style-name="T300_2"><text:tab/></text:span><text:span text:style-name="T300_3">ένα<text:s/>(1)<text:s/>μέλος<text:s/>του<text:s/>Επιστημονικού<text:s/>-<text:s/>Εκπαιδευτικού<text:s/>Συμβουλίου<text:s/>ή<text:s/>Προϊστάμενο<text:s/>Διεύθυνσης<text:s/>Εκπαιδευτικής<text:s/>Μονάδας<text:s/>του<text:s/>Ε.Κ.Δ.Δ.Α.,<text:s/>με<text:s/>τον<text:s/>αναπληρωτή<text:s/>του,<text:s/>που<text:s/>υποδεικνύονται<text:s/>από<text:s/>τον<text:s/>Πρόεδρό<text:s/>του,</text:span></text:p>
      <text:p text:style-name="P301"><text:span text:style-name="T301_1">γ)</text:span><text:span text:style-name="T301_2"><text:tab/></text:span><text:span text:style-name="T301_3">τον<text:s/>Προϊστάμενο<text:s/>της<text:s/>Γενικής<text:s/>Διεύθυνσης<text:s/>Αποκέντρωσης<text:s/>και<text:s/>Τοπικής<text:s/>Αυτοδιοίκησης<text:s/>του<text:s/>Υπουργείου<text:s/>Εσωτερικών,<text:s/>με<text:s/>αναπληρωτή<text:s/>του<text:s/>Προϊστάμενο<text:s/>άλλης<text:s/>Γενικής<text:s/>Διεύθυνσης<text:s/>του<text:s/>ίδιου<text:s/>Υπουργείου,</text:span></text:p>
      <text:p text:style-name="P302"><text:span text:style-name="T302_1">δ)</text:span><text:span text:style-name="T302_2"><text:tab/></text:span><text:span text:style-name="T302_3">τον<text:s/>Προϊστάμενο<text:s/>της<text:s/>Διεύθυνσης<text:s/>Προσωπικού<text:s/>Τοπικής<text:s/>Αυτοδιοίκησης<text:s/>του<text:s/>Υπουργείου<text:s/>Εσωτερικών,<text:s/>με<text:s/>αναπληρωτή<text:s/>του<text:s/>τον<text:s/>Προϊστάμενο<text:s/>της<text:s/>Διεύθυνσης<text:s/>Οργάνωσης<text:s/>και<text:s/>Λειτουργίας<text:s/>Τοπικής<text:s/>Αυτοδιοίκησης<text:s/>του<text:s/>ίδιου<text:s/>Υπουργείου<text:s/>και</text:span></text:p>
      <text:p text:style-name="P303"><text:span text:style-name="T303_1">ε)</text:span><text:span text:style-name="T303_2"><text:tab/></text:span><text:span text:style-name="T303_3">έναν<text:s/>(1)<text:s/>ανώτερο<text:s/>αξιωματικό<text:s/>της<text:s/>ΕΛ.ΑΣ.,<text:s/>που<text:s/>υποδεικνύεται<text:s/>από<text:s/>τον<text:s/>Αρχηγό<text:s/>της<text:s/>ΕΛ.ΑΣ.,<text:s/>με<text:s/>τον<text:s/>νόμιμο<text:s/>αναπληρωτή<text:s/>του.</text:span></text:p>
      <text:p text:style-name="P304"><text:span text:style-name="T304_1">Ως<text:s/>Γραμματέας<text:s/>του<text:s/>Σ.Ε.Π.Δ.Δ.Α.<text:s/>και<text:s/>ως<text:s/>ο<text:s/>νόμιμος<text:s/>αναπληρωτής<text:s/>του<text:s/>ορίζονται<text:s/>υπάλληλοι<text:s/>κατηγορίας<text:s/>ΠΕ<text:s/>με<text:s/>Α΄<text:s/>βαθμό,<text:s/>της<text:s/>Διεύθυνσης<text:s/>Προσωπικού<text:s/>Τοπικής<text:s/>Αυτοδιοίκησης<text:s/>του<text:s/>Υπουργείου<text:s/>Εσωτερικών.</text:span></text:p>
      <text:p text:style-name="P305"><text:span text:style-name="T305_1">Με<text:s/>απόφαση<text:s/>του<text:s/>Υπουργού<text:s/>Εσωτερικών<text:s/>ορίζονται<text:s/>τα<text:s/>μέλη<text:s/>και<text:s/>οι<text:s/>γραμματείς<text:s/>του<text:s/>Σ.Ε.Π.Δ.Δ.Α..<text:s/>Η<text:s/>θητεία<text:s/>των<text:s/>μελών<text:s/>του<text:s/>Σ.Ε.Π.Δ.Δ.Α.<text:s/>είναι<text:s/>τριετής.</text:span></text:p>
      <text:p text:style-name="P306"><text:span text:style-name="T306_1">3.</text:span><text:span text:style-name="T306_2"><text:s/>Η<text:s/>επιλογή<text:s/>προϊσταμένων<text:s/>τμήματος<text:s/>ή<text:s/>αυτοτελούς<text:s/>τμήματος<text:s/>διενεργείται<text:s/>από<text:s/>τα<text:s/>υπηρεσιακά<text:s/>συμβούλια<text:s/>του<text:s/>άρθρου<text:s/>5<text:s/>του<text:s/>ν.<text:s/>3584/2007,<text:s/>χωρίς<text:s/>τη<text:s/>συμμετοχή<text:s/>των<text:s/>δύο<text:s/>(2)<text:s/>αιρετών<text:s/>εκπροσώπων<text:s/>των<text:s/>υπαλλήλων.</text:span></text:p>
      <text:p text:style-name="P307"><text:span text:style-name="T307_1">4.</text:span><text:span text:style-name="T307_2"><text:s/>α)<text:s/>Για<text:s/>την<text:s/>πλήρωση<text:s/>θέσεων<text:s/>προϊσταμένων<text:s/>γενικών<text:s/>διευθύνσεων<text:s/>εκδίδεται<text:s/>προκήρυξη<text:s/>από<text:s/>τον<text:s/>οικείο<text:s/>δήμαρχο,<text:s/>με<text:s/>την<text:s/>οποία<text:s/>καθορίζονται<text:s/>οι<text:s/>όροι<text:s/>και<text:s/>οι<text:s/>προϋποθέσεις<text:s/>συμμετοχής<text:s/>στη<text:s/>διαδικασία<text:s/>της<text:s/>επιλογής,<text:s/>σύμφωνα<text:s/>με<text:s/>τα<text:s/>άρθρα<text:s/>21<text:s/>και<text:s/>22.</text:span></text:p>
      <text:p text:style-name="P308"><text:span text:style-name="T308_1">β)</text:span><text:span text:style-name="T308_2"><text:tab/></text:span><text:span text:style-name="T308_3">Η<text:s/>προκήρυξη<text:s/>εκδίδεται<text:s/>πέντε<text:s/>(5)<text:s/>μήνες<text:s/>πριν<text:s/>από<text:s/>τη<text:s/>λήξη<text:s/>της<text:s/>θητείας<text:s/>των<text:s/>υπηρετούντων<text:s/>Προϊσταμένων<text:s/>Γενικών<text:s/>Διευθύνσεων<text:s/>και<text:s/>αναρτάται<text:s/>στις<text:s/>ιστοσελίδες<text:s/>του<text:s/>οικείου<text:s/>Ο.Τ.Α.<text:s/>α΄<text:s/>βαθμού<text:s/>και<text:s/>του<text:s/>Α.Σ.Ε.Π..</text:span></text:p>
      <text:p text:style-name="P309"><text:span text:style-name="T309_1">γ)</text:span><text:span text:style-name="T309_2"><text:tab/></text:span><text:span text:style-name="T309_3">Δικαίωμα<text:s/>υποβολής<text:s/>αίτησης<text:s/>έχουν<text:s/>όλοι<text:s/>οι<text:s/>δημοτικοί<text:s/>αστυνομικοί<text:s/>των<text:s/>Ο.Τ.Α.<text:s/>α΄<text:s/>βαθμού,<text:s/>εφόσον<text:s/>πληρούν<text:s/>τους<text:s/>όρους<text:s/>και<text:s/>τις<text:s/>προϋποθέσεις<text:s/>της<text:s/>προκήρυξης.</text:span></text:p>
      <text:p text:style-name="P310"><text:span text:style-name="T310_1">δ)</text:span><text:span text:style-name="T310_2"><text:tab/></text:span><text:span text:style-name="T310_3">Η<text:s/>αίτηση<text:s/>υποψηφιότητας<text:s/>συνοδεύεται<text:s/>από<text:s/>αναλυτικό<text:s/>βιογραφικό<text:s/>σημείωμα<text:s/>που<text:s/>συντάσσεται<text:s/>με<text:s/>ευθύνη<text:s/>του<text:s/>υποψηφίου<text:s/>και<text:s/>επέχει<text:s/>θέση<text:s/>υπεύθυνης<text:s/>δήλωσης.<text:s/>Η<text:s/>προθεσμία<text:s/>υποβολής<text:s/>των<text:s/>αιτήσεων<text:s/>ορίζεται<text:s/>σε<text:s/>δεκαπέντε<text:s/>(15)<text:s/>ημέρες<text:s/>και<text:s/>αρχίζει<text:s/>πέντε<text:s/>(5)<text:s/>ημέρες<text:s/>μετά<text:s/>την<text:s/>ανάρτηση<text:s/>της<text:s/>οικείας<text:s/>προκήρυξης.<text:s/>Σε<text:s/>περίπτωση<text:s/>αναντιστοιχίας<text:s/>όσων<text:s/>υπεύθυνα<text:s/>δηλώνει<text:s/>ο<text:s/>υποψήφιος<text:s/>στην<text:s/>αίτηση<text:s/>υποψηφιότητας<text:s/>και<text:s/>στο<text:s/>βιογραφικό<text:s/>του<text:s/>σημείωμα,<text:s/>με<text:s/>όσα<text:s/>τηρούνται<text:s/>στο<text:s/>προσωπικό<text:s/>μητρώο<text:s/>του<text:s/>και<text:s/>στο<text:s/>αρχείο<text:s/>της<text:s/>υπηρεσίας,<text:s/>λαμβάνονται<text:s/>υπόψη<text:s/>όσα<text:s/>βεβαιώνει<text:s/>η<text:s/>οικεία<text:s/>διεύθυνση<text:s/>προσωπικού,<text:s/>αφού<text:s/>προηγουμένως<text:s/>έχει<text:s/>καλέσει<text:s/>τον<text:s/>υποψήφιο<text:s/>να<text:s/>προσκομίσει<text:s/>τα<text:s/>επιπλέον<text:s/>στοιχεία<text:s/>που<text:s/>υπεύθυνα<text:s/>δηλώνει<text:s/>ότι<text:s/>διαθέτει.<text:s/>Η<text:s/>διαδικασία<text:s/>βεβαίωσης<text:s/>των<text:s/>στοιχείων<text:s/>της<text:s/>αίτησης<text:s/>υποψηφιότητας<text:s/>και<text:s/>του<text:s/>βιογραφικού<text:s/>σημειώματος<text:s/>του<text:s/>υποψηφίου<text:s/>από<text:s/>τις<text:s/>οικείες<text:s/>διευθύνσεις<text:s/>προσωπικού<text:s/>γίνεται<text:s/>εντός<text:s/>αποκλειστικής<text:s/>προθεσμίας<text:s/>δέκα<text:s/>(10)<text:s/>ημερών,<text:s/>μετά<text:s/>το<text:s/>πέρας<text:s/>της<text:s/>προθεσμίας<text:s/>υποβολής<text:s/>των<text:s/>αιτήσεων.<text:s/>Η<text:s/>βεβαίωση<text:s/>στοιχείων<text:s/>κοινοποιείται<text:s/>στον<text:s/>υποψήφιο,<text:s/>προκειμένου<text:s/>να<text:s/>μπορεί<text:s/>να<text:s/>υποβάλει<text:s/>ένσταση<text:s/>εντός<text:s/>αποκλειστικής<text:s/>προθεσμίας<text:s/>πέντε<text:s/>(5)<text:s/>ημερών<text:s/>ενώπιον<text:s/>της<text:s/>οικείας<text:s/>διεύθυνσης<text:s/>προσωπικού.<text:s/>Η<text:s/>ένσταση<text:s/>εξετάζεται<text:s/>μέσα<text:s/>σε<text:s/>αποκλειστική<text:s/>προθεσμία<text:s/>πέντε<text:s/>(5)<text:s/>ημερών.<text:s/>Τα<text:s/>ανωτέρω<text:s/>στοιχεία,<text:s/>τα<text:s/>αντίγραφα<text:s/>των<text:s/>επικαλούμενων<text:s/>στη<text:s/>βεβαίωση<text:s/>στοιχείων<text:s/>και<text:s/>το<text:s/>βιογραφικό<text:s/>σημείωμα<text:s/>του<text:s/>υποψηφίου<text:s/>που<text:s/>τηρούνται<text:s/>στο<text:s/>προσωπικό<text:s/>του<text:s/>μητρώο<text:s/>αποστέλλονται<text:s/>αμελλητί<text:s/>στο<text:s/>Ειδικό<text:s/>Υπηρεσιακό<text:s/>Συμβούλιο<text:s/>του<text:s/>άρθρου<text:s/>4<text:s/>του<text:s/>ν.<text:s/>3584/2007.<text:s/>Σε<text:s/>κάθε<text:s/>περίπτωση,<text:s/>η<text:s/>διαδικασία<text:s/>επιλογής<text:s/>και<text:s/>τοποθέτησης<text:s/>ολοκληρώνεται<text:s/>εντός<text:s/>τριών<text:s/>(3)<text:s/>μηνών<text:s/>από<text:s/>την<text:s/>έναρξη<text:s/>της<text:s/>προθεσμίας<text:s/>υποβολής<text:s/>των<text:s/>αιτήσεων.</text:span></text:p>
      <text:p text:style-name="P311"><text:span text:style-name="T311_1">ε)</text:span><text:span text:style-name="T311_2"><text:tab/></text:span><text:span text:style-name="T311_3">Οι<text:s/>υποψήφιοι<text:s/>που<text:s/>δεν<text:s/>πληρούν<text:s/>τους<text:s/>όρους<text:s/>του<text:s/>παρόντος<text:s/>και<text:s/>της<text:s/>προκήρυξης<text:s/>αποκλείονται<text:s/>από<text:s/>την<text:s/>περαιτέρω<text:s/>διαδικασία<text:s/>με<text:s/>απόφαση<text:s/>του<text:s/>Ειδικού<text:s/>Υπηρεσιακού<text:s/>Συμβουλίου,<text:s/>η<text:s/>οποία<text:s/>καταχωρίζεται<text:s/>στα<text:s/>πρακτικά<text:s/>και<text:s/>συντάσσεται<text:s/>σχετικός<text:s/>πίνακας<text:s/>αποκλειομένων.<text:s/>Οι<text:s/>λοιποί<text:s/>υποψήφιοι<text:s/>μοριοδοτούνται<text:s/>με<text:s/>βάση<text:s/>τις<text:s/>ομάδες<text:s/>κριτηρίων<text:s/>που<text:s/>προβλέπονται<text:s/>στις<text:s/>περ.<text:s/>α΄<text:s/>και<text:s/>β΄<text:s/>της<text:s/>παρ.<text:s/>1<text:s/>του<text:s/>άρθρου<text:s/>22.<text:s/>Το<text:s/>Ειδικό<text:s/>Υπηρεσιακό<text:s/>Συμβούλιο,<text:s/>με<text:s/>βάση<text:s/>την<text:s/>ανωτέρω<text:s/>μοριοδότηση<text:s/>και<text:s/>το<text:s/>προβάδισμα<text:s/>του<text:s/>άρθρου<text:s/>15,<text:s/>καταρτίζει<text:s/>πίνακα<text:s/>κατάταξης<text:s/>για<text:s/>κάθε<text:s/>θέση<text:s/>που<text:s/>προκηρύσσεται.<text:s/>Ο<text:s/>πίνακας<text:s/>αυτός<text:s/>και<text:s/>ο<text:s/>πίνακας<text:s/>αποκλει-<text:s/>ομένων<text:s/>αναρτώνται<text:s/>στην<text:s/>ιστοσελίδα<text:s/>του<text:s/>Α.Σ.Ε.Π..<text:s/>Κατά<text:s/>των<text:s/>πινάκων<text:s/>αυτών<text:s/>μπορούν<text:s/>να<text:s/>υποβληθούν<text:s/>ενστάσεις<text:s/>ενώπιον<text:s/>του<text:s/>Ειδικού<text:s/>Υπηρεσιακού<text:s/>Συμβουλίου,<text:s/>μέσω<text:s/>του<text:s/>διαδικτυακού<text:s/>τόπου<text:s/>του<text:s/>Α.Σ.Ε.Π.,<text:s/>εντός<text:s/>αποκλειστικής<text:s/>προθεσμίας<text:s/>τριών<text:s/>(3)<text:s/>εργάσιμων<text:s/>ημερών<text:s/>από<text:s/>την<text:s/>ημερομηνία<text:s/>ανάρτησης<text:s/>των<text:s/>πινάκων<text:s/>στην<text:s/>ιστοσελίδα<text:s/>του<text:s/>Α.Σ.Ε.Π..<text:s/>Ενστάσεις<text:s/>που<text:s/>υποβάλλονται<text:s/>μετά<text:s/>από<text:s/>το<text:s/>πέρας<text:s/>της<text:s/>προθεσμίας<text:s/>του<text:s/>προηγούμενου<text:s/>εδαφίου<text:s/>απορρίπτονται<text:s/>ως<text:s/>απαράδεκτες.</text:span></text:p>
      <text:p text:style-name="P312"><text:span text:style-name="T312_1">στ)</text:span><text:span text:style-name="T312_2"><text:tab/></text:span><text:span text:style-name="T312_3">Στη<text:s/>διαδικασία<text:s/>της<text:s/>δομημένης<text:s/>συνέντευξης<text:s/>καλούνται<text:s/>οι<text:s/>επτά<text:s/>(7)<text:s/>πρώτοι<text:s/>υποψήφιοι<text:s/>κάθε<text:s/>πίνακα<text:s/>κατάταξης.<text:s/>Για<text:s/>τη<text:s/>διενέργεια<text:s/>της<text:s/>δομημένης<text:s/>συνέντευξης<text:s/>κάθε<text:s/>υποψήφιος<text:s/>καλείται<text:s/>χωριστά.<text:s/>Αφού<text:s/>πραγματοποιηθεί<text:s/>και<text:s/>η<text:s/>μοριοδότηση<text:s/>με<text:s/>βάση<text:s/>το<text:s/>κριτήριο<text:s/>της<text:s/>δομημένης<text:s/>συνέντευξης,<text:s/>εξάγεται<text:s/>η<text:s/>τελική<text:s/>βαθμολογία,<text:s/>σύμφωνα<text:s/>με<text:s/>την<text:s/>παρ.<text:s/>4<text:s/>του<text:s/>άρθρου<text:s/>22,<text:s/>και<text:s/>καταρτίζεται<text:s/>ο<text:s/>τελικός<text:s/>πίνακας<text:s/>κατάταξης<text:s/>για<text:s/>κάθε<text:s/>θέση<text:s/>που<text:s/>προκηρύσσεται,<text:s/>αφού<text:s/>ληφθεί<text:s/>υπόψη<text:s/>το<text:s/>προβάδισμα<text:s/>του<text:s/>άρθρου<text:s/>15.<text:s/>Το<text:s/>όνομα<text:s/>του<text:s/>επικρατέστερου,<text:s/>ανά<text:s/>θέση,<text:s/>υποψήφιου<text:s/>αναρτάται<text:s/>στην<text:s/>ιστοσελίδα<text:s/>του<text:s/>Α.Σ.Ε.Π..<text:s/>Η<text:s/>διαδικασία<text:s/>ολοκληρώνεται<text:s/>με<text:s/>την<text:s/>τοποθέτηση<text:s/>του<text:s/>επικρατέστερου<text:s/>υποψήφιου<text:s/>στην<text:s/>οικεία<text:s/>θέση<text:s/>με<text:s/>απόφαση<text:s/>του<text:s/>αρμόδιου<text:s/>για<text:s/>την<text:s/>τοποθέτηση<text:s/>οργάνου.</text:span></text:p>
      <text:p text:style-name="P313"><text:span text:style-name="T313_1">5.</text:span><text:span text:style-name="T313_2"><text:s/>α)<text:s/>Για<text:s/>την<text:s/>πλήρωση<text:s/>θέσεων<text:s/>προϊσταμένων<text:s/>διευθύνσεων<text:s/>και<text:s/>τμημάτων<text:s/>ή<text:s/>αυτοτελών<text:s/>τμημάτων<text:s/>εκδίδεται<text:s/>προκήρυξη<text:s/>από<text:s/>τον<text:s/>οικείο<text:s/>Ο.Τ.Α.<text:s/>α΄<text:s/>βαθμού,<text:s/>με<text:s/>την<text:s/>οποία<text:s/>καθορίζονται<text:s/>οι<text:s/>όροι<text:s/>και<text:s/>οι<text:s/>προϋποθέσεις<text:s/>συμμετοχής<text:s/>στη<text:s/>διαδικασία<text:s/>της<text:s/>επιλογής,<text:s/>σύμφωνα<text:s/>με<text:s/>τα<text:s/>άρθρα<text:s/>21<text:s/>και<text:s/>22.</text:span></text:p>
      <text:p text:style-name="P314"><text:span text:style-name="T314_1">β)</text:span><text:span text:style-name="T314_2"><text:tab/></text:span><text:span text:style-name="T314_3">Η<text:s/>προκήρυξη<text:s/>εκδίδεται<text:s/>τρεις<text:s/>(3)<text:s/>μήνες<text:s/>πριν<text:s/>από<text:s/>τη<text:s/>λήξη<text:s/>της<text:s/>θητείας<text:s/>των<text:s/>υπηρετούντων<text:s/>προϊσταμένων<text:s/>και<text:s/>αναρτάται<text:s/>στις<text:s/>ιστοσελίδες<text:s/>του<text:s/>οικείου<text:s/>Ο.Τ.Α.<text:s/>α΄<text:s/>βαθμού<text:s/>και<text:s/>του<text:s/>Α.Σ.Ε.Π..<text:s/>Ο<text:s/>οικείος<text:s/>Ο.Τ.Α.<text:s/>α΄<text:s/>βαθμού<text:s/>κοινοποιεί<text:s/>την<text:s/>προκήρυξη<text:s/>στους<text:s/>δημοτικούς<text:s/>αστυνομικούς<text:s/>που<text:s/>ανήκουν<text:s/>οργανικά<text:s/>σε<text:s/>αυτόν<text:s/>με<text:s/>κάθε<text:s/>πρόσφορο<text:s/>τρόπο.</text:span></text:p>
      <text:p text:style-name="P315"><text:span text:style-name="T315_1">γ)</text:span><text:span text:style-name="T315_2"><text:tab/></text:span><text:span text:style-name="T315_3">Δικαίωμα<text:s/>υποβολής<text:s/>αίτησης<text:s/>έχουν<text:s/>όλοι<text:s/>οι<text:s/>δημοτικοί<text:s/>αστυνομικοί<text:s/>που<text:s/>ανήκουν<text:s/>οργανικά<text:s/>στον<text:s/>Ο.Τ.Α.<text:s/>α΄<text:s/>βαθμού<text:s/>που<text:s/>προκηρύσσει<text:s/>τις<text:s/>θέσεις,<text:s/>εφόσον<text:s/>πληρούν<text:s/>τους<text:s/>όρους<text:s/>και<text:s/>τις<text:s/>προϋποθέσεις<text:s/>του<text:s/>νόμου<text:s/>και<text:s/>της<text:s/>προκήρυξης.<text:s/>Οι<text:s/>υποψήφιοι<text:s/>μπορούν<text:s/>να<text:s/>υποβάλουν<text:s/>αίτηση<text:s/>για<text:s/>πέντε<text:s/>(5)<text:s/>θέσεις<text:s/>κατ’<text:s/>ανώτατο<text:s/>όριο.</text:span></text:p>
      <text:p text:style-name="P316"><text:span text:style-name="T316_1">δ)</text:span><text:span text:style-name="T316_2"><text:tab/></text:span><text:span text:style-name="T316_3">Η<text:s/>αίτηση<text:s/>υποψηφιότητας<text:s/>συνοδεύεται<text:s/>από<text:s/>αναλυτικό<text:s/>βιογραφικό<text:s/>σημείωμα<text:s/>που<text:s/>συντάσσεται<text:s/>με<text:s/>ευθύνη<text:s/>του<text:s/>υποψηφίου<text:s/>και<text:s/>επέχει<text:s/>θέση<text:s/>υπεύθυνης<text:s/>δήλωσης.<text:s/>Η<text:s/>προθεσμία<text:s/>υποβολής<text:s/>των<text:s/>αιτήσεων<text:s/>ορίζεται<text:s/>σε<text:s/>δεκαπέντε<text:s/>(15)<text:s/>ημέρες<text:s/>και<text:s/>αρχίζει<text:s/>πέντε<text:s/>(5)<text:s/>ημέρες<text:s/>μετά<text:s/>από<text:s/>τη<text:s/>ανάρτηση<text:s/>της<text:s/>οικείας<text:s/>προκήρυξης.<text:s/>Σε<text:s/>περίπτωση<text:s/>αναντιστοιχίας<text:s/>όσων<text:s/>υπεύθυνα<text:s/>δηλώνει<text:s/>ο<text:s/>υποψήφιος<text:s/>στην<text:s/>αίτηση<text:s/>υποψηφιότητας<text:s/>και<text:s/>στο<text:s/>βιογραφικό<text:s/>του<text:s/>σημείωμα<text:s/>με<text:s/>όσα<text:s/>τηρούνται<text:s/>στο<text:s/>προσωπικό<text:s/>μητρώο<text:s/>του<text:s/>και<text:s/>στο<text:s/>αρχείο<text:s/>της<text:s/>υπηρεσίας,<text:s/>λαμβάνονται<text:s/>υπόψη<text:s/>όσα<text:s/>βεβαιώνει<text:s/>η<text:s/>οικεία<text:s/>διεύθυνση<text:s/>προσωπικού,<text:s/>αφού<text:s/>προηγουμένως<text:s/>έχει<text:s/>καλέσει<text:s/>τον<text:s/>υποψήφιο<text:s/>να<text:s/>προσκομίσει<text:s/>τα<text:s/>επιπλέον<text:s/>στοιχεία<text:s/>που<text:s/>υπεύθυνα<text:s/>δηλώνει<text:s/>ότι<text:s/>κατέχει.<text:s/>Η<text:s/>διαδικασία<text:s/>βεβαίωσης<text:s/>των<text:s/>στοιχείων<text:s/>της<text:s/>αίτησης<text:s/>υποψηφιότητας<text:s/>και<text:s/>του<text:s/>βιογραφικού<text:s/>σημειώματος<text:s/>του<text:s/>υποψηφίου<text:s/>από<text:s/>τις<text:s/>οικείες<text:s/>διευθύνσεις<text:s/>προσωπικού<text:s/>γίνεται<text:s/>εντός<text:s/>αποκλειστικής<text:s/>προθεσμίας<text:s/>δέκα<text:s/>(10)<text:s/>ημερών<text:s/>μετά<text:s/>από<text:s/>το<text:s/>πέρας<text:s/>της<text:s/>προθεσμίας<text:s/>υποβολής<text:s/>των<text:s/>αιτήσεων.<text:s/>Η<text:s/>βεβαίωση<text:s/>στοιχείων<text:s/>κοινοποιείται<text:s/>στον<text:s/>υποψήφιο,<text:s/>προκειμένου<text:s/>να<text:s/>μπορεί<text:s/>να<text:s/>υποβάλει<text:s/>ένσταση<text:s/>εντός<text:s/>αποκλειστικής<text:s/>προθεσμίας<text:s/>πέντε<text:s/>(5)<text:s/>ημερών<text:s/>ενώπιον<text:s/>της<text:s/>οικείας<text:s/>διεύθυνσης<text:s/>προσωπικού.<text:s/>Η<text:s/>ένσταση<text:s/>εξετάζεται<text:s/>εντός<text:s/>αποκλειστικής<text:s/>προθεσμίας<text:s/>πέντε<text:s/>(5)<text:s/>ημερών.<text:s/>Τα<text:s/>ανωτέρω<text:s/>στοιχεία,<text:s/>τα<text:s/>αντίγραφα<text:s/>των<text:s/>επικαλούμενων<text:s/>στη<text:s/>βεβαίωση<text:s/>στοιχείων<text:s/>και<text:s/>το<text:s/>βιογραφικό<text:s/>σημείωμα<text:s/>του<text:s/>υποψηφίου,<text:s/>που<text:s/>τηρούνται<text:s/>στο<text:s/>προσωπικό<text:s/>του<text:s/>μητρώο,<text:s/>αποστέλλονται<text:s/>αμελλητί<text:s/>κατά<text:s/>περίπτωση<text:s/>στο<text:s/>Σ.Ε.Π.Δ.Δ.Α.<text:s/>ή<text:s/>στο<text:s/>αρμόδιο<text:s/>υπηρεσιακό<text:s/>συμβούλιο<text:s/>της<text:s/>παρ.<text:s/>3.</text:span></text:p>
      <text:p text:style-name="P317"><text:span text:style-name="T317_1">Σε<text:s/>κάθε<text:s/>περίπτωση,<text:s/>η<text:s/>διαδικασία<text:s/>επιλογής<text:s/>και<text:s/>τοποθέτησης<text:s/>ολοκληρώνεται<text:s/>εντός<text:s/>τριών<text:s/>(3)<text:s/>μηνών<text:s/>από<text:s/>την<text:s/>έναρξη<text:s/>της<text:s/>προθεσμίας<text:s/>υποβολής<text:s/>των<text:s/>αιτήσεων.</text:span></text:p>
      <text:p text:style-name="P318"><text:span text:style-name="T318_1">ε)</text:span><text:span text:style-name="T318_2"><text:tab/></text:span><text:span text:style-name="T318_3">Οι<text:s/>υποψήφιοι<text:s/>που<text:s/>δεν<text:s/>πληρούν<text:s/>τους<text:s/>όρους<text:s/>του<text:s/>παρόντος<text:s/>και<text:s/>της<text:s/>προκήρυξης<text:s/>αποκλείονται<text:s/>από<text:s/>την<text:s/>περαιτέρω<text:s/>διαδικασία<text:s/>με<text:s/>απόφαση<text:s/>του<text:s/>Σ.Ε.Π.Δ.Δ.Α.<text:s/>ή<text:s/>του<text:s/>υπηρεσιακού<text:s/>συμβουλίου<text:s/>της<text:s/>παρ.<text:s/>3,<text:s/>η<text:s/>οποία<text:s/>καταχωρίζεται<text:s/>στα<text:s/>πρακτικά<text:s/>και<text:s/>συντάσσεται<text:s/>σχετικός<text:s/>πίνακας<text:s/>αποκλειομένων.<text:s/>Οι<text:s/>λοιποί<text:s/>υποψήφιοι<text:s/>μοριοδοτούνται<text:s/>με<text:s/>βάση<text:s/>τις<text:s/>ομάδες<text:s/>κριτηρίων<text:s/>που<text:s/>προβλέπονται<text:s/>στις<text:s/>περ.<text:s/>α΄<text:s/>και<text:s/>β΄<text:s/>της<text:s/>παρ.<text:s/>1<text:s/>του<text:s/>άρθρου<text:s/>22<text:s/>και<text:s/>σύμφωνα<text:s/>με<text:s/>όσα<text:s/>ορίζονται<text:s/>στο<text:s/>ίδιο<text:s/>άρθρο.<text:s/>Στη<text:s/>συνέχεια,<text:s/>το<text:s/>Σ.Ε.Π.Δ.Δ.Α.<text:s/>ή<text:s/>το<text:s/>υπηρεσιακό<text:s/>συμβούλιο<text:s/>της<text:s/>παρ.<text:s/>3,<text:s/>με<text:s/>βάση<text:s/>την<text:s/>ανωτέρω<text:s/>μοριοδότηση<text:s/>και<text:s/>το<text:s/>προβάδισμα<text:s/>του<text:s/>άρθρου<text:s/>15,<text:s/>καταρτίζει<text:s/>πίνακα<text:s/>κατάταξης<text:s/>για<text:s/>κάθε<text:s/>θέση<text:s/>που<text:s/>προκηρύσσεται.<text:s/>Ο<text:s/>πίνακας<text:s/>αυτός<text:s/>και<text:s/>ο<text:s/>πίνακας<text:s/>αποκλειομένων<text:s/>αναρτώνται<text:s/>στην<text:s/>ιστοσελίδα<text:s/>του<text:s/>φορέα<text:s/>που<text:s/>προκηρύσσει<text:s/>τις<text:s/>θέσεις.<text:s/>Κατά<text:s/>των<text:s/>πινάκων<text:s/>αυτών<text:s/>υποβάλλονται<text:s/>ενστάσεις<text:s/>ενώπιον<text:s/>του<text:s/>Σ.Ε.Π.Δ.Δ.Α.<text:s/>ή<text:s/>του<text:s/>υπηρεσιακού<text:s/>συμβουλίου<text:s/>της<text:s/>παρ.<text:s/>3<text:s/>εντός<text:s/>αποκλειστικής<text:s/>προθεσμίας<text:s/>τριών<text:s/>(3)<text:s/>εργάσιμων<text:s/>ημερών<text:s/>από<text:s/>την<text:s/>ημερομηνία<text:s/>ανάρτησης<text:s/>των<text:s/>πινάκων<text:s/>στην<text:s/>ιστοσελίδα<text:s/>του<text:s/>φορέα.<text:s/>Ενστάσεις<text:s/>που<text:s/>υποβάλλονται<text:s/>μετά<text:s/>από<text:s/>το<text:s/>πέρας<text:s/>της<text:s/>προθεσμίας<text:s/>του<text:s/>προηγούμενου<text:s/>εδαφίου<text:s/>απορρίπτονται<text:s/>ως<text:s/>απαράδεκτες.<text:s/>Αν<text:s/>μετά<text:s/>από<text:s/>την<text:s/>εξέταση<text:s/>των<text:s/>ενστάσεων<text:s/>που<text:s/>υποβλήθηκαν<text:s/>επέλθουν<text:s/>μεταβολές<text:s/>στον<text:s/>πίνακα<text:s/>κατάταξης,<text:s/>ο<text:s/>αναμορφωμένος<text:s/>πίνακας<text:s/>για<text:s/>κάθε<text:s/>θέση<text:s/>που<text:s/>προκηρύσσεται<text:s/>αναρτάται<text:s/>στην<text:s/>ιστοσελίδα<text:s/>του<text:s/>οικείου<text:s/>φορέα<text:s/>και<text:s/>βάσει<text:s/>του<text:s/>πίνακα<text:s/>αυτού<text:s/>καλούνται<text:s/>οι<text:s/>υποψήφιοι<text:s/>προς<text:s/>συνέντευξη.</text:span></text:p>
      <text:p text:style-name="P319"><text:span text:style-name="T319_1">στ)</text:span><text:span text:style-name="T319_2"><text:tab/></text:span><text:span text:style-name="T319_3">Ακολουθεί<text:s/>η<text:s/>διεξαγωγή<text:s/>της<text:s/>δομημένης<text:s/>συνέντευξης<text:s/>της<text:s/>περ.<text:s/>γ΄<text:s/>της<text:s/>παρ.<text:s/>3<text:s/>του<text:s/>άρθρου<text:s/>22<text:s/>από<text:s/>το<text:s/>Σ.Ε.Π.Δ.Δ.Α.<text:s/>ή<text:s/>το<text:s/>υπηρεσιακό<text:s/>συμβούλιο<text:s/>της<text:s/>παρ.<text:s/>3.<text:s/>Στη<text:s/>συνέντευξη<text:s/>καλούνται<text:s/>οι<text:s/>επτά<text:s/>(7)<text:s/>πρώτοι<text:s/>υποψήφιοι<text:s/>κάθε<text:s/>πίνακα<text:s/>κατάταξης.<text:s/>Αφού<text:s/>πραγματοποιηθεί<text:s/>η<text:s/>μοριοδότηση<text:s/>με<text:s/>βάση<text:s/>και<text:s/>το<text:s/>κριτήριο<text:s/>της<text:s/>δομημένης<text:s/>συνέντευξης,<text:s/>εξάγεται<text:s/>η<text:s/>τελική<text:s/>βαθμολογία,<text:s/>σύμφωνα<text:s/>με<text:s/>την<text:s/>παρ.<text:s/>4<text:s/>του<text:s/>άρθρου<text:s/>22,<text:s/>και<text:s/>καταρτίζονται<text:s/>οι<text:s/>πίνακες<text:s/>κατάταξης,<text:s/>αφού<text:s/>ληφθεί<text:s/>υπόψη<text:s/>το<text:s/>προβάδισμα<text:s/>του<text:s/>άρθρου<text:s/>15.</text:span></text:p>
      <text:p text:style-name="P320"><text:span text:style-name="T320_1">6.</text:span><text:span text:style-name="T320_2"><text:s/>Όσοι<text:s/>επιλέγονται<text:s/>από<text:s/>το<text:s/>Ειδικό<text:s/>Υπηρεσιακό<text:s/>Συμβούλιο,<text:s/>το<text:s/>Σ.Ε.Π.Δ.Δ.Α.<text:s/>και<text:s/>τα<text:s/>υπηρεσιακά<text:s/>συμβούλια<text:s/>της<text:s/>παρ.<text:s/>3<text:s/>τοποθετούνται<text:s/>προϊστάμενοι<text:s/>σε<text:s/>αντίστοιχου<text:s/>επιπέδου<text:s/>οργανικές<text:s/>μονάδες<text:s/>για<text:s/>θητεία<text:s/>τριών<text:s/>(3)<text:s/>ετών<text:s/>με<text:s/>απόφαση<text:s/>του<text:s/>οικείου<text:s/>οργάνου,<text:s/>η<text:s/>οποία<text:s/>εκδίδεται<text:s/>το<text:s/>αργότερο<text:s/>εντός<text:s/>δέκα<text:s/>(10)<text:s/>ημερών<text:s/>από<text:s/>τη<text:s/>γνωστοποίηση<text:s/>της<text:s/>επιλογής<text:s/>τους.</text:span></text:p>
      <text:p text:style-name="P321"><text:span text:style-name="T321_1">Αν<text:s/>δημοτικός<text:s/>αστυνομικός<text:s/>άλλου<text:s/>Ο.Τ.Α.<text:s/>α΄<text:s/>βαθμού<text:s/>επιλεγεί<text:s/>ως<text:s/>προϊστάμενος<text:s/>γενικής<text:s/>διεύθυνσης,<text:s/>με<text:s/>την<text:s/>τοποθέτησή<text:s/>του<text:s/>αποσπάται<text:s/>αυτοδικαίως<text:s/>στην<text:s/>υπηρεσία<text:s/>για<text:s/>την<text:s/>οποία<text:s/>έχει<text:s/>επιλεγεί.</text:span></text:p>
      <text:p text:style-name="P322"><text:span text:style-name="T322_1">Οι<text:s/>προϊστάμενοι,<text:s/>των<text:s/>οποίων<text:s/>η<text:s/>θητεία<text:s/>έχει<text:s/>λήξει,<text:s/>εξακολουθούν<text:s/>και<text:s/>ασκούν<text:s/>τα<text:s/>καθήκοντά<text:s/>τους<text:s/>ως<text:s/>την<text:s/>επανατοποθέτησή<text:s/>τους<text:s/>ως<text:s/>προϊσταμένων<text:s/>ή<text:s/>την<text:s/>τοποθέτηση<text:s/>νέου<text:s/>προϊσταμένου.</text:span></text:p>
      <text:p text:style-name="P323"><text:span text:style-name="T323_1">7.</text:span><text:span text:style-name="T323_2"><text:s/>Με<text:s/>απόφαση<text:s/>του<text:s/>αρμόδιου<text:s/>οργάνου,<text:s/>ο<text:s/>προϊστάμενος<text:s/>παύεται<text:s/>υποχρεωτικά<text:s/>πριν<text:s/>από<text:s/>τη<text:s/>λήξη<text:s/>της<text:s/>θητείας<text:s/>του,<text:s/>αν<text:s/>συντρέχουν<text:s/>οι<text:s/>εξής<text:s/>προϋποθέσεις:</text:span></text:p>
      <text:p text:style-name="P324"><text:span text:style-name="T324_1">α)</text:span><text:span text:style-name="T324_2"><text:tab/></text:span><text:span text:style-name="T324_3">αν<text:s/>καταδικασθεί<text:s/>τελεσιδίκως<text:s/>για<text:s/>τα<text:s/>αδικήματα<text:s/>που<text:s/>αναφέρονται<text:s/>στην<text:s/>περ.<text:s/>α΄<text:s/>της<text:s/>παρ.<text:s/>1<text:s/>του<text:s/>άρθρου<text:s/>11,</text:span></text:p>
      <text:p text:style-name="P325"><text:span text:style-name="T325_1">β)</text:span><text:span text:style-name="T325_2"><text:tab/></text:span><text:span text:style-name="T325_3">αν<text:s/>είχε<text:s/>στερηθεί<text:s/>λόγω<text:s/>καταδίκης<text:s/>τα<text:s/>πολιτικά<text:s/>του<text:s/>δικαιώματα<text:s/>και<text:s/>για<text:s/>όσο<text:s/>χρόνο<text:s/>διαρκεί<text:s/>η<text:s/>στέρηση<text:s/>αυτή,<text:s/>γ)<text:s/>αν<text:s/>υποβληθεί<text:s/>σε<text:s/>στερητική<text:s/>δικαστική<text:s/>συμπαράσταση,<text:s/>πλήρη<text:s/>ή<text:s/>μερική,<text:s/>ή<text:s/>σε<text:s/>επικουρική<text:s/>δικαστική<text:s/>συμπαράσταση,<text:s/>πλήρη<text:s/>ή<text:s/>μερική,<text:s/>ή<text:s/>σε<text:s/>συνδυασμό<text:s/>των<text:s/>δύο,</text:span></text:p>
      <text:p text:style-name="P326"><text:span text:style-name="T326_1">δ)</text:span><text:span text:style-name="T326_2"><text:tab/></text:span><text:span text:style-name="T326_3">αν<text:s/>τεθεί<text:s/>σε<text:s/>διαθεσιμότητα<text:s/>ή<text:s/>αργία,<text:s/>ή<text:s/>του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ποινής<text:s/>κατά<text:s/>το<text:s/>άρθρο<text:s/>145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327"><text:span text:style-name="T327_1">Με<text:s/>απόφαση<text:s/>του<text:s/>κατά<text:s/>περίπτωση<text:s/>οικείου<text:s/>οργάνου,<text:s/>η<text:s/>οποία<text:s/>εκδίδεται<text:s/>ύστερα<text:s/>από<text:s/>σύμφωνη<text:s/>γνώμη<text:s/>του<text:s/>Ειδικού<text:s/>Υπηρεσιακού<text:s/>Συμβουλίου,<text:s/>του<text:s/>Σ.Ε.Π.Δ.Δ.Α.<text:s/>ή<text:s/>του<text:s/>υπηρεσιακού<text:s/>συμβουλίου<text:s/>της<text:s/>παρ.<text:s/>3,<text:s/>ο<text:s/>προϊστάμενος<text:s/>οργανικής<text:s/>μονάδας<text:s/>παύεται<text:s/>από<text:s/>τα<text:s/>καθήκοντά<text:s/>του<text:s/>πριν<text:s/>από<text:s/>τη<text:s/>λήξη<text:s/>της<text:s/>θητείας<text:s/>του<text:s/>για<text:s/>σοβαρό<text:s/>υπηρεσιακό<text:s/>λόγο<text:s/>που<text:s/>αφορά<text:s/>σε<text:s/>πλημμελή<text:s/>άσκηση<text:s/>των<text:s/>καθηκόντων<text:s/>του.<text:s/>Ο<text:s/>προϊστάμενος<text:s/>μπορεί,<text:s/>επίσης,<text:s/>να<text:s/>απαλλαγεί<text:s/>από<text:s/>τα<text:s/>καθήκοντά<text:s/>του<text:s/>με<text:s/>αίτησή<text:s/>του,<text:s/>ύστερα<text:s/>από<text:s/>απόφαση<text:s/>του<text:s/>Ειδικού<text:s/>Υπηρεσιακού<text:s/>Συμβουλίου,<text:s/>του<text:s/>Σ.Ε.Π.Δ.Δ.Α.<text:s/>ή<text:s/>του<text:s/>υπηρεσιακού<text:s/>συμβουλίου<text:s/>της<text:s/>παρ.<text:s/>3,<text:s/>το<text:s/>οποίο<text:s/>συνεκτιμά<text:s/>τις<text:s/>υπηρεσιακές<text:s/>ανάγκες.</text:span></text:p>
      <text:p text:style-name="P328"><text:span text:style-name="T328_1">8.</text:span><text:span text:style-name="T328_2"><text:s/>Αν<text:s/>κενωθεί<text:s/>ή<text:s/>συσταθεί<text:s/>θέση<text:s/>προϊσταμένου,<text:s/>η<text:s/>θέση<text:s/>προκηρύσσεται<text:s/>το<text:s/>αργότερο<text:s/>εντός<text:s/>δεκαπέντε<text:s/>(15)<text:s/>ημερών<text:s/>και<text:s/>η<text:s/>διαδικασία<text:s/>τοποθέτησης<text:s/>ολοκληρώνεται<text:s/>το<text:s/>αργότερο<text:s/>εντός<text:s/>δύο<text:s/>(2)<text:s/>μηνών<text:s/>από<text:s/>την<text:s/>προκήρυξη<text:s/>της<text:s/>θέσης.<text:s/>Ο<text:s/>νέος<text:s/>προϊστάμενος<text:s/>επιλέγεται<text:s/>για<text:s/>πλήρη<text:s/>θητεία<text:s/>και<text:s/>έως<text:s/>την<text:s/>τοποθέτησή<text:s/>του<text:s/>εφαρμόζεται<text:s/>το<text:s/>άρθρο<text:s/>24<text:s/>περί<text:s/>αναπλήρωσης<text:s/>προϊσταμένων.</text:span></text:p>
      <text:p text:style-name="P329"><text:span text:style-name="T329_1">Αν<text:s/>κενωθεί<text:s/>θέση<text:s/>προϊσταμένου<text:s/>κατά<text:s/>τη<text:s/>διάρκεια<text:s/>του<text:s/>πρώτου<text:s/>έτους<text:s/>της<text:s/>θητείας<text:s/>του,<text:s/>στην<text:s/>θέση<text:s/>που<text:s/>κενώνεται<text:s/>τοποθετείται<text:s/>για<text:s/>το<text:s/>υπόλοιπο<text:s/>της<text:s/>θητείας<text:s/>ο<text:s/>επόμενος<text:s/>στον<text:s/>οικείο<text:s/>πίνακα<text:s/>κατάταξης,<text:s/>σύμφωνα<text:s/>με<text:s/>το<text:s/>τελευταίο<text:s/>εδάφιο<text:s/>της<text:s/>παρ.<text:s/>5,<text:s/>εφόσον<text:s/>δεν<text:s/>έχει<text:s/>τοποθετηθεί<text:s/>σε<text:s/>άλλη<text:s/>θέση<text:s/>ευθύνης<text:s/>του<text:s/>ίδιου<text:s/>επιπέδου.</text:span></text:p>
      <text:p text:style-name="P330"><text:span text:style-name="T330_1">9.</text:span><text:span text:style-name="T330_2"><text:s/>Αν<text:s/>δεν<text:s/>υποβληθούν<text:s/>αιτήσεις,<text:s/>το<text:s/>αρμόδιο<text:s/>όργανο<text:s/>τοποθετεί<text:s/>δημοτικό<text:s/>αστυνομικό<text:s/>που<text:s/>πληροί<text:s/>τις<text:s/>νόμιμες<text:s/>προϋποθέσεις<text:s/>και<text:s/>υπηρετεί<text:s/>στον<text:s/>τόπο<text:s/>όπου<text:s/>πρόκειται<text:s/>να<text:s/>ασκήσει<text:s/>καθήκοντα<text:s/>προϊσταμένου.</text:span></text:p>
      <text:p text:style-name="P331"><text:span text:style-name="T331_1">10.</text:span><text:span text:style-name="T331_2"><text:s/>Όσοι<text:s/>προϊστάμενοι<text:s/>τμημάτων<text:s/>δεν<text:s/>έχουν<text:s/>ασκήσει<text:s/>κατά<text:s/>το<text:s/>παρελθόν<text:s/>καθήκοντα<text:s/>προϊσταμένου<text:s/>παρακολουθούν<text:s/>υποχρεωτικά<text:s/>σχετικό<text:s/>πρόγραμμα<text:s/>επιμόρφωσης<text:s/>του<text:s/>Ε.Κ.Δ.Δ.Α.<text:s/>μετά<text:s/>από<text:s/>την<text:s/>τοποθέτησή<text:s/>τους.</text:span></text:p>
      <text:p text:style-name="P332"><text:span text:style-name="T332_1">11.</text:span><text:span text:style-name="T332_2"><text:s/>Δημοτικός<text:s/>αστυνομικός<text:s/>που<text:s/>επιλέγεται<text:s/>και<text:s/>τοποθετείται<text:s/>ως<text:s/>προϊστάμενος,<text:s/>σύμφωνα<text:s/>με<text:s/>τον<text:s/>παρόντα,<text:s/>δεν<text:s/>έχει<text:s/>δικαίωμα<text:s/>υποβολής<text:s/>αίτησης<text:s/>υποψηφιότητας<text:s/>και<text:s/>περαιτέρω<text:s/>συμμετοχής<text:s/>σε<text:s/>οποιοδήποτε<text:s/>στάδιο<text:s/>της<text:s/>διαδικασίας<text:s/>επιλογής<text:s/>για<text:s/>άλλη<text:s/>θέση<text:s/>που<text:s/>προκηρύσσεται<text:s/>ίδιου<text:s/>ή<text:s/>κατώτερου<text:s/>επιπέδου<text:s/>της<text:s/>ίδιας<text:s/>ή<text:s/>άλλης<text:s/>προκήρυξης,<text:s/>εφόσον<text:s/>από<text:s/>την<text:s/>τοποθέτησή<text:s/>του<text:s/>δεν<text:s/>έχει<text:s/>διανύσει<text:s/>τα<text:s/>δύο<text:s/>τρίτα<text:s/>(2/3)<text:s/>της<text:s/>προβλεπόμενης<text:s/>θητείας<text:s/>του.</text:span></text:p>
      <text:p text:style-name="P333"><text:span text:style-name="T333_1">12.</text:span><text:span text:style-name="T333_2"><text:s/>Δικαίωμα<text:s/>υποβολής<text:s/>αίτησης<text:s/>υποψηφιότητας<text:s/>για<text:s/>επιλογή<text:s/>σε<text:s/>θέση<text:s/>ευθύνης<text:s/>οποιουδήποτε<text:s/>επιπέδου<text:s/>δεν<text:s/>έχει<text:s/>ο<text:s/>προϊστάμενος<text:s/>που<text:s/>απαλλάσσεται<text:s/>από<text:s/>τα<text:s/>καθήκο-<text:s/>ντά<text:s/>του,<text:s/>σύμφωνα<text:s/>με<text:s/>την<text:s/>παρ.<text:s/>7,<text:s/>πριν<text:s/>από<text:s/>την<text:s/>πάροδο<text:s/>δύο<text:s/>(2)<text:s/>ετών<text:s/>από<text:s/>την<text:s/>απόφαση<text:s/>απαλλαγής<text:s/>του<text:s/>ως<text:s/>προϊσταμένου.</text:span></text:p>
      <text:h text:style-name="P334" text:outline-level="6"><text:span text:style-name="T334_1">Άρθρο<text:s/>24</text:span></text:h>
      <text:h text:style-name="P335" text:outline-level="6"><text:span text:style-name="T335_1">Αναπλήρωση<text:s/>προϊσταμένων</text:span></text:h>
      <text:p text:style-name="P336"><text:span text:style-name="T336_1">1.</text:span><text:span text:style-name="T336_2"><text:s/>Τον<text:s/>προϊστάμενο<text:s/>γενικής<text:s/>διεύθυνσης<text:s/>ή<text:s/>διεύθυνσης<text:s/>που<text:s/>απουσιάζει<text:s/>ή<text:s/>κωλύεται<text:s/>αναπληρώνει<text:s/>στα<text:s/>καθήκοντά<text:s/>του<text:s/>ο<text:s/>ανώτερος<text:s/>κατά<text:s/>βαθμό<text:s/>προϊστάμενος<text:s/>των<text:s/>υποκείμενων<text:s/>οργανικών<text:s/>μονάδων<text:s/>και<text:s/>επί<text:s/>ομοιοβάθμων<text:s/>ο<text:s/>προϊστάμενος<text:s/>που<text:s/>έχει<text:s/>ασκήσει<text:s/>για<text:s/>περισσότερο<text:s/>χρόνο<text:s/>καθήκοντα<text:s/>προϊσταμένου.<text:s/>Το<text:s/>αρμόδιο<text:s/>για<text:s/>τον<text:s/>διορισμό<text:s/>όργανο<text:s/>μπορεί,<text:s/>τηρουμένου<text:s/>του<text:s/>προβαδίσματος<text:s/>των<text:s/>βαθμών,<text:s/>να<text:s/>ορίσει<text:s/>ως<text:s/>αναπληρωτή<text:s/>προϊσταμένου<text:s/>γενικής<text:s/>διεύθυνσης<text:s/>ή<text:s/>διεύθυνσης,<text:s/>που<text:s/>απουσιάζει<text:s/>ή<text:s/>κωλύεται,<text:s/>έναν<text:s/>από<text:s/>τους<text:s/>προϊσταμένους<text:s/>των<text:s/>υποκείμενων<text:s/>οργανικών<text:s/>μονάδων.</text:span></text:p>
      <text:p text:style-name="P337"><text:span text:style-name="T337_1">2.</text:span><text:span text:style-name="T337_2"><text:s/>Τον<text:s/>τμηματάρχη,<text:s/>που<text:s/>απουσιάζει<text:s/>ή<text:s/>κωλύεται,<text:s/>αναπληρώνει<text:s/>στα<text:s/>καθήκοντα<text:s/>του<text:s/>ο<text:s/>ανώτερος<text:s/>κατά<text:s/>βαθμό<text:s/>επόπτης.<text:s/>Αν<text:s/>υπηρετούν<text:s/>περισσότεροι<text:s/>επόπτες<text:s/>με<text:s/>τον<text:s/>ίδιο<text:s/>βαθμό,<text:s/>αναπληρώνει<text:s/>αυτός<text:s/>που<text:s/>έχει<text:s/>ασκήσει<text:s/>για<text:s/>περισσότερο<text:s/>χρόνο<text:s/>καθήκοντα<text:s/>επόπτη.<text:s/>Το<text:s/>αρμόδιο<text:s/>για<text:s/>τον<text:s/>διορισμό<text:s/>όργανο<text:s/>μπορεί,<text:s/>τηρουμένου<text:s/>του<text:s/>προβαδίσματος<text:s/>των<text:s/>βαθμών,<text:s/>να<text:s/>ορίσει<text:s/>ως<text:s/>αναπληρωτή<text:s/>τμηματάρχη,<text:s/>που<text:s/>απουσιάζει<text:s/>ή<text:s/>κωλύεται,<text:s/>έναν<text:s/>από<text:s/>τους<text:s/>επόπτες.<text:s/>Αν<text:s/>δεν<text:s/>υφίσταται<text:s/>επόπτης,<text:s/>τον<text:s/>τμηματάρχη<text:s/>αναπληρώνει<text:s/>ο<text:s/>ανώτερος<text:s/>κατά<text:s/>βαθμό<text:s/>δημοτικός<text:s/>αστυνομικός<text:s/>της<text:s/>οικείας<text:s/>οργανικής<text:s/>μονάδας<text:s/>και<text:s/>επί<text:s/>ομοιόβαθμων,<text:s/>αυτός<text:s/>που<text:s/>έχει<text:s/>τον<text:s/>περισσότερο<text:s/>χρόνο<text:s/>στον<text:s/>βαθμό.</text:span></text:p>
      <text:p text:style-name="P338"><text:span text:style-name="T338_1">3.</text:span><text:span text:style-name="T338_2"><text:s/>Σε<text:s/>κάθε<text:s/>περίπτωση<text:s/>αναπλήρωσης<text:s/>προϊσταμένου<text:s/>σύμφωνα<text:s/>με<text:s/>τις<text:s/>παρ.<text:s/>1<text:s/>και<text:s/>2,<text:s/>ο<text:s/>δημοτικός<text:s/>αστυνομικός<text:s/>πρέπει<text:s/>να<text:s/>ανήκει<text:s/>σε<text:s/>κατηγορία<text:s/>της<text:s/>οποίας<text:s/>οι<text:s/>δημοτικοί<text:s/>αστυνομικοί<text:s/>προβλέπεται<text:s/>ότι<text:s/>μπορούν<text:s/>να<text:s/>προΐστανται,<text:s/>σύμφωνα<text:s/>με<text:s/>το<text:s/>άρθρο<text:s/>21.</text:span></text:p>
      <text:p text:style-name="P339"><text:span text:style-name="T339_1">4.</text:span><text:span text:style-name="T339_2"><text:s/>Αν<text:s/>κενωθεί<text:s/>ή<text:s/>συσταθεί<text:s/>θέση<text:s/>προϊσταμένου<text:s/>οργανικής<text:s/>μονάδας,<text:s/>έως<text:s/>την<text:s/>τοποθέτηση<text:s/>νέου<text:s/>προϊσταμένου,<text:s/>εφαρμόζεται<text:s/>το<text:s/>παρόν.<text:s/>Ο<text:s/>αναπληρωτής<text:s/>της<text:s/>θέσης<text:s/>κατά<text:s/>την<text:s/>παρούσα<text:s/>δικαιούται<text:s/>το<text:s/>επίδομα<text:s/>που<text:s/>προβλέπεται<text:s/>για<text:s/>τη<text:s/>θέση<text:s/>από<text:s/>την<text:s/>έναρξη<text:s/>της<text:s/>αναπλήρωσης.</text:span></text:p>
      <text:h text:style-name="P340" text:outline-level="6"><text:span text:style-name="T340_1">Άρθρο<text:s/>25</text:span></text:h>
      <text:h text:style-name="P341" text:outline-level="6"><text:span text:style-name="T341_1">Ειδικό<text:s/>Πειθαρχικό<text:s/>Συμβούλιο</text:span></text:h>
      <text:p text:style-name="P342"><text:span text:style-name="T342_1">1.</text:span><text:span text:style-name="T342_2"><text:s/>Με<text:s/>απόφαση<text:s/>του<text:s/>Υπουργού<text:s/>Εσωτερικών<text:s/>συστήνεται<text:s/>στο<text:s/>Υπουργείο<text:s/>Εσωτερικών<text:s/>Ειδικό<text:s/>Πειθαρχικό<text:s/>Συμβούλιο,<text:s/>που<text:s/>είναι<text:s/>αρμόδιο<text:s/>για<text:s/>την<text:s/>άσκηση<text:s/>πειθαρχικής<text:s/>εξουσίας<text:s/>σε<text:s/>πρώτο<text:s/>βαθμό<text:s/>στο<text:s/>ειδικό<text:s/>ένστολο<text:s/>προσωπικό<text:s/>της<text:s/>δημοτικής<text:s/>αστυνομίας.</text:span></text:p>
      <text:p text:style-name="P343"><text:span text:style-name="T343_1">2.</text:span><text:span text:style-name="T343_2"><text:s/>Το<text:s/>Ειδικό<text:s/>Πειθαρχικό<text:s/>Συμβούλιο<text:s/>είναι<text:s/>πενταμελές<text:s/>και<text:s/>αποτελείται<text:s/>από:</text:span></text:p>
      <text:p text:style-name="P344"><text:span text:style-name="T344_1">α)</text:span><text:span text:style-name="T344_2"><text:tab/></text:span><text:span text:style-name="T344_3">Έναν<text:s/>(1)<text:s/>πάρεδρο<text:s/>του<text:s/>Ελεγκτικού<text:s/>Συνεδρίου<text:s/>ή<text:s/>εφέ-<text:s/>τη<text:s/>ή<text:s/>πρόεδρο<text:s/>πρωτοδικών<text:s/>ή<text:s/>πρωτοδίκη<text:s/>των<text:s/>διοικητικών<text:s/>ή<text:s/>πολιτικών<text:s/>δικαστηρίων<text:s/>ή<text:s/>εισαγγελέα<text:s/>ή<text:s/>αντεισαγγελέα<text:s/>εφετών<text:s/>ή<text:s/>εισαγγελέα<text:s/>ή<text:s/>αντεισαγγελέα<text:s/>πρωτοδικών<text:s/>με<text:s/>τον<text:s/>αναπληρωτή<text:s/>του,<text:s/>οι<text:s/>οποίοι<text:s/>υποδεικνύονται<text:s/>από<text:s/>τον<text:s/>πρόεδρο<text:s/>του<text:s/>οικείου<text:s/>δικαστηρίου<text:s/>ή<text:s/>από<text:s/>τον<text:s/>προϊστάμενο<text:s/>της<text:s/>οικείας<text:s/>εισαγγελίας,<text:s/>ως<text:s/>Πρόεδρο,</text:span></text:p>
      <text:p text:style-name="P345"><text:span text:style-name="T345_1">β)</text:span><text:span text:style-name="T345_2"><text:tab/></text:span><text:span text:style-name="T345_3">δύο<text:s/>(2)<text:s/>παρέδρους<text:s/>ή<text:s/>δικαστικούς<text:s/>πληρεξουσίους<text:s/>του<text:s/>Νομικού<text:s/>Συμβουλίου<text:s/>του<text:s/>Κράτους<text:s/>με<text:s/>τους<text:s/>αναπληρωτές<text:s/>τους,<text:s/>οι<text:s/>οποίοι<text:s/>υποδεικνύονται<text:s/>από<text:s/>τον<text:s/>Πρόεδρο<text:s/>του<text:s/>Νομικού<text:s/>Συμβουλίου<text:s/>του<text:s/>Κράτους,<text:s/>ως<text:s/>μέλη,</text:span></text:p>
      <text:p text:style-name="P346"><text:span text:style-name="T346_1">γ)</text:span><text:span text:style-name="T346_2"><text:tab/></text:span><text:span text:style-name="T346_3">έναν<text:s/>(1)<text:s/>μόνιμο<text:s/>υπάλληλο,<text:s/>προϊστάμενο<text:s/>διεύθυνσης<text:s/>της<text:s/>δημοτικής<text:s/>αστυνομίας<text:s/>δήμων<text:s/>της<text:s/>Περιφέρειας<text:s/>Αττικής,<text:s/>πλην<text:s/>Νήσων,<text:s/>που<text:s/>ορίζεται<text:s/>από<text:s/>τον<text:s/>Υπουργό<text:s/>Εσωτερικών<text:s/>κατόπιν<text:s/>κλήρωσης<text:s/>με<text:s/>τον<text:s/>αναπληρωτή<text:s/>του,<text:s/>ως<text:s/>μέλος<text:s/>και,</text:span></text:p>
      <text:p text:style-name="P347"><text:span text:style-name="T347_1">δ)</text:span><text:span text:style-name="T347_2"><text:tab/></text:span><text:span text:style-name="T347_3">έναν<text:s/>(1)<text:s/>εκπρόσωπο<text:s/>του<text:s/>Πανελλήνιου<text:s/>Σωματείου<text:s/>Δημοτικών<text:s/>Αστυνομικών<text:s/>που<text:s/>υποδεικνύεται<text:s/>από<text:s/>τον<text:s/>Πρόεδρό<text:s/>του<text:s/>με<text:s/>τον<text:s/>αναπληρωτή<text:s/>του,<text:s/>ως<text:s/>μέλος.</text:span></text:p>
      <text:p text:style-name="P348"><text:span text:style-name="T348_1">Γραμματέας<text:s/>του<text:s/>Ειδικού<text:s/>Πειθαρχικού<text:s/>Συμβουλίου<text:s/>και<text:s/>νόμιμος<text:s/>αναπληρωτής<text:s/>του<text:s/>ορίζονται<text:s/>υπάλληλοι<text:s/>του<text:s/>Υπουργείου<text:s/>Εσωτερικών<text:s/>κατηγορίας<text:s/>ΠΕ<text:s/>ή<text:s/>ΤΕ<text:s/>με<text:s/>βαθμό<text:s/>τουλάχιστον<text:s/>Β΄.</text:span></text:p>
      <text:p text:style-name="P349"><text:span text:style-name="T349_1">3.</text:span><text:span text:style-name="T349_2"><text:s/>Με<text:s/>απόφαση<text:s/>του<text:s/>Υπουργού<text:s/>Εσωτερικών,<text:s/>που<text:s/>εκ-<text:s/>δίδεται<text:s/>τον<text:s/>μήνα<text:s/>Δεκέμβριο<text:s/>κάθε<text:s/>δεύτερου<text:s/>έτους,<text:s/>ορίζονται<text:s/>τα<text:s/>μέλη<text:s/>του<text:s/>Ειδικού<text:s/>Πειθαρχικού<text:s/>Συμβουλίου<text:s/>με<text:s/>τους<text:s/>αναπληρωτές<text:s/>τους<text:s/>για<text:s/>θητεία<text:s/>δύο<text:s/>(2)<text:s/>ετών<text:s/>που<text:s/>αρχίζει<text:s/>την<text:s/>1η<text:s/>Ιανουαρίου<text:s/>του<text:s/>επόμενου<text:s/>έτους.<text:s/>Κατά<text:s/>τη<text:s/>διάρκεια<text:s/>της<text:s/>θητείας<text:s/>τους,<text:s/>απαγορεύεται<text:s/>η<text:s/>αντικατάσταση<text:s/>μελών,<text:s/>εκτός<text:s/>αν<text:s/>συντρέχουν<text:s/>αποδεδειγμένα<text:s/>σοβαροί<text:s/>υπηρεσιακοί<text:s/>ή<text:s/>προσωπικοί<text:s/>λόγοι.</text:span></text:p>
      <text:p text:style-name="P350"><text:span text:style-name="T350_1">4.</text:span><text:span text:style-name="T350_2"><text:s/>Αρμόδιο<text:s/>πειθαρχικό<text:s/>όργανο<text:s/>για<text:s/>να<text:s/>κρίνει<text:s/>σε<text:s/>δεύτερο<text:s/>βαθμό<text:s/>το<text:s/>προσωπικό<text:s/>που<text:s/>υπάγεται<text:s/>στο<text:s/>Ειδικό<text:s/>Πειθαρχικό<text:s/>Συμβούλιο<text:s/>της<text:s/>παρ.<text:s/>1,<text:s/>είναι<text:s/>το<text:s/>Γ΄<text:s/>Τμήμα<text:s/>του<text:s/>Δευτεροβάθμιου<text:s/>Πειθαρχικού<text:s/>Συμβουλίου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/text:span></text:p>
      <text:p text:style-name="P351"><text:span text:style-name="T351_1">5.</text:span><text:span text:style-name="T351_2"><text:s/>Για<text:s/>τα<text:s/>λοιπά<text:s/>θέματα<text:s/>λειτουργίας<text:s/>και<text:s/>διαδικασίας<text:s/>ενώπιον<text:s/>του<text:s/>Ειδικού<text:s/>Πειθαρχικού<text:s/>Συμβουλίου,<text:s/>εφαρμόζεται<text:s/>αναλόγως<text:s/>το<text:s/>άρθρο<text:s/>146Β<text:s/>του<text:s/>ν.<text:s/>3528/2007.</text:span></text:p>
      <text:p text:style-name="P352"><text:span text:style-name="T352_1">6.</text:span><text:span text:style-name="T352_2"><text:s/>Στον<text:s/>πρόεδρο,<text:s/>τα<text:s/>μέλη<text:s/>και<text:s/>τον<text:s/>γραμματέα<text:s/>του<text:s/>Ειδικού<text:s/>Πειθαρχικού<text:s/>Συμβουλίου<text:s/>καταβάλλεται<text:s/>αποζημίωση<text:s/>με<text:s/>ανάλογη<text:s/>εφαρμογή<text:s/>της<text:s/>υπό<text:s/>στοιχεία<text:s/>ΔΙΔΑΔ/Φ.58/896/<text:s/>οικ.20751/10.12.2020<text:s/>(ΥΟΔΔ<text:s/>1046)<text:s/>κοινής<text:s/>απόφασης<text:s/>των<text:s/>Υπουργών<text:s/>Οικονομικών<text:s/>και<text:s/>Εσωτερικών<text:s/>περί<text:s/>καθορισμού<text:s/>αποζημίωσης<text:s/>του<text:s/>Προέδρου,<text:s/>των<text:s/>μελών,<text:s/>του<text:s/>εισηγητή<text:s/>και<text:s/>του<text:s/>γραμματέα,<text:s/>τακτικών<text:s/>και<text:s/>αναπληρωματικών,<text:s/>των<text:s/>Πρωτοβάθμιων<text:s/>Πειθαρχικών<text:s/>Συμβουλίων.</text:span></text:p>
      <text:h text:style-name="P353" text:outline-level="6"><text:span text:style-name="T353_1">Άρθρο<text:s/>26</text:span></text:h>
      <text:h text:style-name="P354" text:outline-level="6"><text:span text:style-name="T354_1">Νομική<text:s/>υποστήριξη<text:s/>δημοτικών<text:s/>αστυνομικών</text:span></text:h>
      <text:p text:style-name="P355"><text:span text:style-name="T355_1">1.</text:span><text:span text:style-name="T355_2"><text:s/>Οι<text:s/>Ο.Τ.Α.<text:s/>α΄<text:s/>βαθμού<text:s/>υποχρεούνται<text:s/>στη<text:s/>νομική<text:s/>υποστήριξη<text:s/>του<text:s/>ειδικού<text:s/>ένστολου<text:s/>προσωπικού<text:s/>της<text:s/>δημοτικής<text:s/>αστυνομίας,<text:s/>ενώπιον<text:s/>των<text:s/>δικαστηρίων<text:s/>ή<text:s/>των<text:s/>δικαστικών<text:s/>αρχών,<text:s/>σε<text:s/>περίπτωση<text:s/>διενέργειας<text:s/>προκαταρκτικής<text:s/>εξέτασης<text:s/>ή<text:s/>άσκησης<text:s/>ποινικής<text:s/>δίωξης<text:s/>σε<text:s/>βάρος<text:s/>τους<text:s/>για<text:s/>αδικήματα<text:s/>που<text:s/>τους<text:s/>αποδίδεται<text:s/>ότι<text:s/>διέπραξαν<text:s/>κατά<text:s/>την<text:s/>άσκηση<text:s/>των<text:s/>καθηκόντων<text:s/>τους.<text:s/>Η<text:s/>ανωτέρω<text:s/>νομική<text:s/>υποστήριξη<text:s/>δεν<text:s/>παρέχεται<text:s/>σε<text:s/>περίπτωση<text:s/>ποινικής<text:s/>δίωξης:<text:s/>α)<text:s/>για<text:s/>κακούργημα<text:s/>και<text:s/>β)<text:s/>ύστερα<text:s/>από<text:s/>καταγγελία<text:s/>εκ<text:s/>μέρους<text:s/>δημόσιας<text:s/>υπηρεσίας<text:s/>ή<text:s/>ανεξάρτητης<text:s/>διοικητικής<text:s/>αρχής.</text:span></text:p>
      <text:p text:style-name="P356"><text:span text:style-name="T356_1">2.</text:span><text:span text:style-name="T356_2"><text:s/>Η<text:s/>νομική<text:s/>υποστήριξη<text:s/>παρέχεται<text:s/>στους<text:s/>δημοτικούς<text:s/>αστυνομικούς<text:s/>σύμφωνα<text:s/>με<text:s/>το<text:s/>άρθρο<text:s/>52<text:s/>του<text:s/>ν.<text:s/>4674/2020<text:s/>(Α΄<text:s/>53)<text:s/>και<text:s/>με<text:s/>τις<text:s/>ακόλουθες<text:s/>ειδικότερες<text:s/>ρυθμίσεις:<text:s/>α)<text:s/>Σε<text:s/>περίπτωση<text:s/>θετικής<text:s/>απόφασης<text:s/>της<text:s/>οικονομικής<text:s/>επιτροπής,<text:s/>ο<text:s/>δήμος<text:s/>καταβάλλει<text:s/>τα<text:s/>έξοδα<text:s/>στα<text:s/>οποία<text:s/>υποβάλλονται<text:s/>οι<text:s/>δημοτικοί<text:s/>αστυνομικοί<text:s/>κατά<text:s/>την<text:s/>προκαταρκτική<text:s/>διαδικασία<text:s/>ή<text:s/>με<text:s/>την<text:s/>ιδιότητα<text:s/>του<text:s/>κατηγορουμένου<text:s/>και<text:s/>β)<text:s/>σε<text:s/>περίπτωση<text:s/>απορριπτικής<text:s/>απόφασης<text:s/>της<text:s/>οικονομικής<text:s/>επιτροπής,<text:s/>τα<text:s/>ως<text:s/>άνω<text:s/>έξοδα<text:s/>καταβάλλονται,<text:s/>εφόσον<text:s/>για<text:s/>τις<text:s/>ποινικές<text:s/>υποθέσεις:<text:s/>βα)<text:s/>εκδοθεί<text:s/>τελεσίδικη<text:s/>απόφαση<text:s/>ή<text:s/>τελεσίδικο<text:s/>βούλευμα<text:s/>δικαστικού<text:s/>συμβουλίου,<text:s/>με<text:s/>τα<text:s/>οποία<text:s/>τα<text:s/>ως<text:s/>άνω<text:s/>πρόσωπα<text:s/>κηρύσσονται<text:s/>αθώα<text:s/>ή<text:s/>απαλλάσσονται<text:s/>των<text:s/>κατηγοριών<text:s/>ή<text:s/>ββ)<text:s/>παύσει<text:s/>οριστικά<text:s/>η<text:s/>ποινική<text:s/>δίωξη<text:s/>εναντίον<text:s/>τους<text:s/>ή<text:s/>βγ)<text:s/>κηρυχθεί<text:s/>απαράδεκτη<text:s/>η<text:s/>ποινική<text:s/>δίωξη,<text:s/>ή<text:s/>βδ)<text:s/>τεθεί<text:s/>η<text:s/>υπόθεση<text:s/>στο<text:s/>αρχείο.<text:s/>Εάν<text:s/>οι<text:s/>δημοτικοί<text:s/>αστυνομικοί<text:s/>καταδικασθούν<text:s/>αμετάκλητα,<text:s/>υποχρεούνται<text:s/>να<text:s/>επιστρέψουν<text:s/>στον<text:s/>φορέα<text:s/>τις<text:s/>ως<text:s/>άνω<text:s/>δαπάνες.</text:span></text:p>
      <text:h text:style-name="P357" text:outline-level="2"><text:span text:style-name="T357_1">ΚΕΦΑΛΑΙΟ<text:s/>Δ΄</text:span></text:h>
      <text:h text:style-name="P358" text:outline-level="2"><text:span text:style-name="T358_1">ΚΙΝΗΤΙΚΟΤΗΤΑ<text:s/>ΔΗΜΟΤΙΚΩΝ<text:s/>ΑΣΤΥΝΟΜΙΚΩΝ</text:span></text:h>
      <text:h text:style-name="P359" text:outline-level="6"><text:span text:style-name="T359_1">Άρθρο<text:s/>27</text:span></text:h>
      <text:h text:style-name="P360" text:outline-level="6"><text:span text:style-name="T360_1">Απόσπαση</text:span></text:h>
      <text:p text:style-name="P361"><text:span text:style-name="T361_1">1.</text:span><text:span text:style-name="T361_2"><text:s/>Για<text:s/>την<text:s/>κάλυψη<text:s/>επείγουσας<text:s/>υπηρεσιακής<text:s/>ανάγκης,<text:s/>επιτρέπεται<text:s/>η<text:s/>απόσπαση,<text:s/>για<text:s/>χρονικό<text:s/>διάστημα<text:s/>έως<text:s/>ενός<text:s/>(1)<text:s/>έτος,<text:s/>ειδικού<text:s/>ένστολου<text:s/>προσωπικού<text:s/>της<text:s/>δημοτικής<text:s/>αστυνομίας<text:s/>σε<text:s/>υπηρεσία<text:s/>δημοτικής<text:s/>αστυνομίας<text:s/>άλλου<text:s/>Ο.Τ.Α.<text:s/>α΄<text:s/>βαθμού.<text:s/>Η<text:s/>απόσπαση<text:s/>γίνεται<text:s/>με<text:s/>αίτηση<text:s/>του<text:s/>ενδιαφερομένου<text:s/>και<text:s/>απόφαση<text:s/>του<text:s/>δημάρχου<text:s/>του<text:s/>δήμου<text:s/>υποδοχής,<text:s/>η<text:s/>οποία<text:s/>εκδίδεται<text:s/>ύστερα<text:s/>από<text:s/>σύμφωνη<text:s/>γνώμη<text:s/>του<text:s/>δημάρχου<text:s/>του<text:s/>δήμου<text:s/>προέλευσης.<text:s/>Η<text:s/>απόσπαση<text:s/>μπορεί<text:s/>να<text:s/>παρατείνεται<text:s/>με<text:s/>την<text:s/>ίδια<text:s/>διαδικασία<text:s/>για<text:s/>ένα<text:s/>(1)<text:s/>ακόμη<text:s/>έτος.</text:span></text:p>
      <text:p text:style-name="P362"><text:span text:style-name="T362_1">2.</text:span><text:span text:style-name="T362_2"><text:s/>Με<text:s/>την<text:s/>πάροδο<text:s/>του<text:s/>χρόνου<text:s/>της<text:s/>απόσπασης,<text:s/>αυτή<text:s/>παύει<text:s/>αυτοδίκαια<text:s/>και<text:s/>ο<text:s/>δημοτικός<text:s/>αστυνομικός<text:s/>υποχρε-<text:s/>ούται<text:s/>να<text:s/>επιστρέψει<text:s/>στην<text:s/>οργανική<text:s/>του<text:s/>θέση,<text:s/>χωρίς<text:s/>άλλη<text:s/>διατύπωση.</text:span></text:p>
      <text:p text:style-name="P363"><text:span text:style-name="T363_1">3.</text:span><text:span text:style-name="T363_2"><text:s/>Η<text:s/>απόσπαση<text:s/>μπορεί<text:s/>να<text:s/>παύει<text:s/>οποτεδήποτε<text:s/>με<text:s/>απόφαση<text:s/>του<text:s/>δημάρχου<text:s/>του<text:s/>δήμου<text:s/>υποδοχής,<text:s/>πριν<text:s/>από<text:s/>τη<text:s/>λήξη<text:s/>των<text:s/>χρονικών<text:s/>ορίων<text:s/>του<text:s/>παρόντος,<text:s/>για<text:s/>λόγους<text:s/>που<text:s/>ανάγονται<text:s/>στην<text:s/>υπηρεσία.</text:span></text:p>
      <text:p text:style-name="P364"><text:span text:style-name="T364_1">4.</text:span><text:span text:style-name="T364_2"><text:s/>Ο<text:s/>αποσπασμένος<text:s/>δημοτικός<text:s/>αστυνομικός<text:s/>που<text:s/>συμπλήρωσε<text:s/>τα<text:s/>χρονικά<text:s/>όρια<text:s/>του<text:s/>παρόντος<text:s/>δεν<text:s/>επιτρέπεται<text:s/>να<text:s/>αποσπασθεί,<text:s/>πριν<text:s/>παρέλθει<text:s/>διετία<text:s/>από<text:s/>τη<text:s/>λήξη<text:s/>της<text:s/>προηγούμενης<text:s/>απόσπασης.</text:span></text:p>
      <text:p text:style-name="P365"><text:span text:style-name="T365_1">5.</text:span><text:span text:style-name="T365_2"><text:s/>Ο<text:s/>χρόνος<text:s/>υπηρεσίας<text:s/>που<text:s/>διανύεται<text:s/>με<text:s/>απόσπαση<text:s/>λογίζεται<text:s/>για<text:s/>όλες<text:s/>τις<text:s/>συνέπειες<text:s/>ως<text:s/>προς<text:s/>το<text:s/>υπηρεσιακό,<text:s/>μισθολογικό,<text:s/>ασφαλιστικό<text:s/>και<text:s/>συνταξιοδοτικό<text:s/>καθεστώς,<text:s/>ως<text:s/>συνεχής<text:s/>πραγματική<text:s/>υπηρεσία<text:s/>του<text:s/>δημοτικού<text:s/>αστυνομικού<text:s/>στην<text:s/>οργανική<text:s/>του<text:s/>θέση.</text:span></text:p>
      <text:p text:style-name="P366"><text:span text:style-name="T366_1">6.</text:span><text:span text:style-name="T366_2"><text:s/>Οι<text:s/>αποδοχές<text:s/>του<text:s/>δημοτικού<text:s/>αστυνομικού<text:s/>που<text:s/>απο-<text:s/>σπάται,<text:s/>καθώς<text:s/>και<text:s/>οι<text:s/>εργοδοτικές<text:s/>και<text:s/>ασφαλιστικές<text:s/>εισφορές,<text:s/>βαρύνουν<text:s/>τον<text:s/>δήμο<text:s/>στον<text:s/>οποίο<text:s/>γίνεται<text:s/>η<text:s/>απόσπαση.</text:span></text:p>
      <text:p text:style-name="P367"><text:span text:style-name="T367_1">7.</text:span><text:span text:style-name="T367_2"><text:s/>Δεν<text:s/>είναι<text:s/>δυνατή<text:s/>η<text:s/>απόσπαση:</text:span></text:p>
      <text:p text:style-name="P368"><text:span text:style-name="T368_1">α.<text:s/>όταν<text:s/>πρόκειται<text:s/>για<text:s/>τον<text:s/>μοναδικό<text:s/>δημοτικό<text:s/>αστυνομικό<text:s/>του<text:s/>οικείου<text:s/>Ο.Τ.Α.<text:s/>α΄<text:s/>βαθμού,</text:span></text:p>
      <text:p text:style-name="P369"><text:span text:style-name="T369_1">β.<text:s/>πριν<text:s/>παρέλθει<text:s/>διετία<text:s/>από<text:s/>τον<text:s/>διορισμό<text:s/>του,</text:span></text:p>
      <text:p text:style-name="P370"><text:span text:style-name="T370_1">γ.<text:s/>αν<text:s/>υποχρεούται<text:s/>ο<text:s/>δημοτικός<text:s/>αστυνομικός<text:s/>να<text:s/>υπηρετήσει<text:s/>για<text:s/>ορισμένο<text:s/>χρονικό<text:s/>διάστημα<text:s/>στον<text:s/>Ο.Τ.Α.<text:s/>α΄<text:s/>βαθμού<text:s/>όπου<text:s/>διορίστηκε,</text:span></text:p>
      <text:p text:style-name="P371"><text:span text:style-name="T371_1">δ.<text:s/>δημοτικού<text:s/>αστυνομικού<text:s/>που<text:s/>έχει<text:s/>επιλεγεί<text:s/>ως<text:s/>προϊστάμενος<text:s/>οργανικής<text:s/>μονάδας.</text:span></text:p>
      <text:p text:style-name="P372"><text:span text:style-name="T372_1">8.</text:span><text:span text:style-name="T372_2"><text:s/>Αν<text:s/>ο<text:s/>αποσπασμένος<text:s/>δημοτικός<text:s/>αστυνομικός<text:s/>επιλε-<text:s/>γεί<text:s/>σε<text:s/>θέση<text:s/>της<text:s/>ιεραρχίας,<text:s/>επέρχεται<text:s/>αυτοδίκαιη<text:s/>παύση<text:s/>της<text:s/>απόσπασής<text:s/>του,<text:s/>από<text:s/>την<text:s/>τοποθέτησή<text:s/>του.</text:span></text:p>
      <text:h text:style-name="P373" text:outline-level="6"><text:span text:style-name="T373_1">Άρθρο<text:s/>28</text:span></text:h>
      <text:h text:style-name="P374" text:outline-level="6"><text:span text:style-name="T374_1">Απόσπαση<text:s/>σε<text:s/>δήμο<text:s/>τουριστικής<text:s/>περιοχής</text:span></text:h>
      <text:p text:style-name="P375"><text:span text:style-name="T375_1">1.</text:span><text:span text:style-name="T375_2"><text:s/>Επιτρέπεται<text:s/>η<text:s/>απόσπαση<text:s/>δημοτικού<text:s/>αστυνομικού<text:s/>της<text:s/>δημοτικής<text:s/>αστυνομίας<text:s/>σε<text:s/>δημοτική<text:s/>αστυνομία<text:s/>άλλου<text:s/>Ο.Τ.Α.<text:s/>α΄<text:s/>βαθμού<text:s/>τουριστικής<text:s/>περιοχής,<text:s/>ύστερα<text:s/>από<text:s/>τη<text:s/>συμπλήρωση<text:s/>της<text:s/>διετούς<text:s/>δοκιμαστικής<text:s/>υπηρεσίας.<text:s/>Για<text:s/>την<text:s/>απόσπαση,<text:s/>ο<text:s/>ενδιαφερόμενος<text:s/>δήμος<text:s/>απευθύνει<text:s/>δημόσια<text:s/>πρόσκληση<text:s/>για<text:s/>την<text:s/>κάλυψη<text:s/>των<text:s/>υπηρεσιακών<text:s/>αναγκών<text:s/>της<text:s/>δημοτικής<text:s/>αστυνομίας<text:s/>κατά<text:s/>την<text:s/>τουριστική<text:s/>περίοδο.<text:s/>Η<text:s/>απόσπαση<text:s/>γίνεται<text:s/>με<text:s/>αίτηση<text:s/>του<text:s/>ενδιαφερό-<text:s/>μενου<text:s/>δημοτικού<text:s/>αστυνομικού<text:s/>και<text:s/>απόφαση<text:s/>του<text:s/>δημάρχου<text:s/>του<text:s/>Ο.Τ.Α.<text:s/>α΄<text:s/>βαθμού<text:s/>υποδοχής,<text:s/>η<text:s/>οποία<text:s/>εκδίδεται<text:s/>ύστερα<text:s/>από<text:s/>σύμφωνη<text:s/>γνώμη<text:s/>του<text:s/>δημάρχου<text:s/>του<text:s/>Ο.Τ.Α.<text:s/>α΄<text:s/>βαθμού<text:s/>προέλευσης.<text:s/>Η<text:s/>απόσπαση<text:s/>γίνεται<text:s/>κατά<text:s/>την<text:s/>τουριστική<text:s/>περίοδο<text:s/>και<text:s/>για<text:s/>χρονικό<text:s/>διάστημα<text:s/>που<text:s/>δεν<text:s/>μπορεί<text:s/>να<text:s/>είναι<text:s/>μεγαλύτερο<text:s/>των<text:s/>έξι<text:s/>(6)<text:s/>μηνών.</text:span></text:p>
      <text:p text:style-name="P376"><text:span text:style-name="T376_1">2.</text:span><text:span text:style-name="T376_2"><text:s/>Για<text:s/>τις<text:s/>αποσπάσεις<text:s/>του<text:s/>παρόντος<text:s/>εφαρμόζονται<text:s/>οι<text:s/>παρ.<text:s/>2,<text:s/>5,<text:s/>6<text:s/>και<text:s/>7<text:s/>του<text:s/>άρθρου<text:s/>27.</text:span></text:p>
      <text:h text:style-name="P377" text:outline-level="6"><text:span text:style-name="T377_1">Άρθρο<text:s/>29</text:span></text:h>
      <text:h text:style-name="P378" text:outline-level="6"><text:span text:style-name="T378_1">Απόσπαση<text:s/>για<text:s/>λόγους<text:s/>υγείας</text:span></text:h>
      <text:p text:style-name="P379"><text:span text:style-name="T379_1">Επιτρέπεται,<text:s/>μετά<text:s/>από<text:s/>αίτηση,<text:s/>η<text:s/>απόσπαση<text:s/>δημοτικού<text:s/>αστυνομικού<text:s/>σε<text:s/>δημοτική<text:s/>αστυνομία<text:s/>άλλου<text:s/>Ο.Τ.Α.<text:s/>α΄<text:s/>βαθμού,<text:s/>για<text:s/>αποδεδειγμένα<text:s/>ιδιαίτερα<text:s/>σοβαρούς<text:s/>λόγους<text:s/>υγείας<text:s/>του<text:s/>ιδίου,<text:s/>συζύγου<text:s/>ή<text:s/>συμβιούντος<text:s/>κατά<text:s/>την<text:s/>έννοια<text:s/>του<text:s/>άρθρου<text:s/>1<text:s/>του<text:s/>ν.<text:s/>4356/2015<text:s/>(Α΄<text:s/>181)<text:s/>ή<text:s/>τέκνου<text:s/>ή<text:s/>προσώπου<text:s/>του<text:s/>οποίου<text:s/>ο<text:s/>αιτών<text:s/>μετά<text:s/>τον<text:s/>διορισμό,<text:s/>διορίζεται<text:s/>δικαστικός<text:s/>συμπαραστάτης<text:s/>και<text:s/>του<text:s/>ανατίθεται<text:s/>δικαστικώς<text:s/>και<text:s/>η<text:s/>επιμέλεια,<text:s/>εφόσον<text:s/>η<text:s/>καθημερινή<text:s/>φροντίδα<text:s/>του<text:s/>προσώπου<text:s/>αυτού<text:s/>δεν<text:s/>παρέχεται<text:s/>από<text:s/>ιδρύματα<text:s/>και<text:s/>φορείς<text:s/>κοινωνικής<text:s/>προστασίας,<text:s/>με<text:s/>κοινή<text:s/>απόφαση<text:s/>των<text:s/>δημάρχων<text:s/>προέλευσης<text:s/>και<text:s/>υποδοχής.<text:s/>Σε<text:s/>κάθε<text:s/>περίπτωση,<text:s/>η<text:s/>αίτηση<text:s/>πρέπει<text:s/>να<text:s/>είναι<text:s/>ειδικώς<text:s/>αιτιολογημένη,<text:s/>ώστε<text:s/>να<text:s/>προκύπτει<text:s/>η<text:s/>ανάγκη<text:s/>της<text:s/>απόσπασης<text:s/>για<text:s/>λόγους<text:s/>υγείας.<text:s/>Αποσπάσεις,<text:s/>οι<text:s/>οποίες<text:s/>διενεργούνται<text:s/>για<text:s/>λόγους<text:s/>υγείας,<text:s/>ανανεώνονται<text:s/>με<text:s/>κοινή<text:s/>απόφαση<text:s/>των<text:s/>δημάρχων<text:s/>προέλευσης<text:s/>και<text:s/>υποδοχής<text:s/>για<text:s/>μια<text:s/>ή<text:s/>περισσότερες<text:s/>φορές,<text:s/>για<text:s/>όσο<text:s/>χρόνο<text:s/>εξακολουθούν<text:s/>να<text:s/>υφίστανται<text:s/>οι<text:s/>λόγοι<text:s/>υγείας<text:s/>για<text:s/>τους<text:s/>οποίους<text:s/>έγιναν<text:s/>και<text:s/>εφόσον<text:s/>αυτοί<text:s/>αποδεικνύονται<text:s/>σύμφωνα<text:s/>με<text:s/>όσα<text:s/>προβλέπονται<text:s/>στο<text:s/>παρόν.</text:span></text:p>
      <text:h text:style-name="P380" text:outline-level="6"><text:span text:style-name="T380_1">Άρθρο<text:s/>30</text:span></text:h>
      <text:h text:style-name="P381" text:outline-level="6"><text:span text:style-name="T381_1">Συνυπηρέτηση</text:span></text:h>
      <text:p text:style-name="P382"><text:span text:style-name="T382_1">Για<text:s/>την<text:s/>απόσπαση<text:s/>δημοτικού<text:s/>αστυνομικού<text:s/>για<text:s/>λόγους<text:s/>συνυπηρέτησης<text:s/>στην<text:s/>περιοχή<text:s/>όπου<text:s/>υπηρετεί<text:s/>σύζυγος<text:s/>ή<text:s/>συμβιών<text:s/>κατά<text:s/>την<text:s/>έννοια<text:s/>του<text:s/>άρθρου<text:s/>1<text:s/>του<text:s/>ν.<text:s/>4356/2015<text:s/>(Α΄<text:s/>181)<text:s/>εφαρμόζεται<text:s/>το<text:s/>άρθρο<text:s/>21<text:s/>του<text:s/>ν.<text:s/>2946/2001<text:s/>(Α΄<text:s/>224).</text:span></text:p>
      <text:h text:style-name="P383" text:outline-level="6"><text:span text:style-name="T383_1">Άρθρο<text:s/>31</text:span></text:h>
      <text:h text:style-name="P384" text:outline-level="6"><text:span text:style-name="T384_1">Μετάταξη<text:s/>σε<text:s/>κλάδο<text:s/>δημοτικής</text:span></text:h>
      <text:p text:style-name="P385"><text:span text:style-name="T385_1">αστυνομίας<text:s/>ανώτερης<text:s/>κατηγορίας</text:span></text:p>
      <text:p text:style-name="P386"><text:span text:style-name="T386_1">1.</text:span><text:span text:style-name="T386_2"><text:s/>Μετάταξη<text:s/>δημοτικού<text:s/>αστυνομικού<text:s/>σε<text:s/>κενή<text:s/>θέση<text:s/>κλάδου<text:s/>δημοτικής<text:s/>αστυνομίας<text:s/>ανώτερης<text:s/>κατηγορίας,<text:s/>του<text:s/>ίδιου<text:s/>Ο.Τ.Α.<text:s/>α΄<text:s/>βαθμού,<text:s/>επιτρέπεται<text:s/>μετά<text:s/>από<text:s/>αίτησή<text:s/>του,<text:s/>κατόπιν<text:s/>γνώμης<text:s/>του<text:s/>οικείου<text:s/>υπηρεσιακού<text:s/>συμβουλίου.<text:s/>Η<text:s/>πράξη<text:s/>μετάταξης<text:s/>δημοσιεύεται<text:s/>στην<text:s/>Εφημερίδα<text:s/>της<text:s/>Κυβερνήσεως,<text:s/>σε<text:s/>περίληψη,<text:s/>με<text:s/>μέριμνα<text:s/>του<text:s/>Συντονιστή<text:s/>της<text:s/>Αποκεντρωμένης<text:s/>Διοίκησης.</text:span></text:p>
      <text:p text:style-name="P387"><text:span text:style-name="T387_1">2.</text:span><text:span text:style-name="T387_2"><text:s/>Ο<text:s/>μετατασσόμενος<text:s/>πρέπει<text:s/>να<text:s/>κατέχει<text:s/>τον<text:s/>τίτλο<text:s/>σπουδών<text:s/>που<text:s/>απαιτείται<text:s/>για<text:s/>την<text:s/>κατηγορία<text:s/>στην<text:s/>οποία<text:s/>μετατάσσεται.<text:s/>Δημοτικός<text:s/>αστυνομικός<text:s/>που<text:s/>είχε<text:s/>τον<text:s/>απαι-<text:s/>τούμενο<text:s/>σύμφωνα<text:s/>με<text:s/>το<text:s/>άρθρο<text:s/>10<text:s/>τίτλο<text:s/>σπουδών<text:s/>για<text:s/>διορισμό<text:s/>σε<text:s/>ανώτερη<text:s/>κατηγορία,<text:s/>κατά<text:s/>τον<text:s/>χρόνο<text:s/>υποβολής<text:s/>της<text:s/>αίτησης<text:s/>διορισμού<text:s/>του,<text:s/>δεν<text:s/>επιτρέπεται<text:s/>να<text:s/>μεταταγεί<text:s/>σε<text:s/>θέση<text:s/>κλάδου<text:s/>δημοτικής<text:s/>αστυνομίας<text:s/>ανώτερης<text:s/>κατηγορίας,<text:s/>πριν<text:s/>από<text:s/>τη<text:s/>συμπλήρωση<text:s/>οκταετίας<text:s/>από<text:s/>τον<text:s/>διορισμό<text:s/>του.</text:span></text:p>
      <text:p text:style-name="P388"><text:span text:style-name="T388_1">3.</text:span><text:span text:style-name="T388_2"><text:s/>Ο<text:s/>δημοτικός<text:s/>αστυνομικός<text:s/>μετατάσσεται<text:s/>με<text:s/>τον<text:s/>βαθμό<text:s/>και<text:s/>τον<text:s/>πλεονάζοντα<text:s/>χρόνο<text:s/>στον<text:s/>βαθμό<text:s/>που<text:s/>κατέχει,<text:s/>με<text:s/>εξαίρεση<text:s/>την<text:s/>περίπτωση<text:s/>δημοτικού<text:s/>αστυνομικού<text:s/>κατηγορίας<text:s/>ΔΕ<text:s/>και<text:s/>βαθμού<text:s/>Δημοτικού<text:s/>Αστυνομικού<text:s/>Γ΄,<text:s/>ο<text:s/>οποίος<text:s/>μετατάσσεται<text:s/>σε<text:s/>κλάδο<text:s/>κατηγορίας<text:s/>ΠΕ<text:s/>ή<text:s/>ΤΕ<text:s/>με<text:s/>τον<text:s/>εισαγωγικό<text:s/>των<text:s/>εν<text:s/>λόγω<text:s/>κατηγοριών<text:s/>βαθμό<text:s/>του<text:s/>Δημοτικού<text:s/>Αστυνομικού<text:s/>Β΄,<text:s/>χωρίς<text:s/>πλεονάζοντα<text:s/>χρόνο<text:s/>στον<text:s/>βαθμό<text:s/>αυτό.</text:span></text:p>
      <text:p text:style-name="P389"><text:span text:style-name="T389_1">4.</text:span><text:span text:style-name="T389_2"><text:s/>Αν<text:s/>υπάρχουν<text:s/>περισσότεροι<text:s/>υποψήφιοι<text:s/>για<text:s/>μετάταξη,<text:s/>προτάσσονται<text:s/>εκείνοι<text:s/>που<text:s/>έχουν<text:s/>διανύσει<text:s/>εν<text:s/>τοις<text:s/>πράγ-<text:s/>μασι<text:s/>τον<text:s/>περισσότερο<text:s/>χρόνο<text:s/>υπηρεσίας<text:s/>και,<text:s/>αν<text:s/>έχουν<text:s/>διανύσει<text:s/>τον<text:s/>ίδιο<text:s/>χρόνο<text:s/>υπηρεσίας,<text:s/>λαμβάνονται<text:s/>υπόψη<text:s/>τα<text:s/>τυπικά<text:s/>και<text:s/>ουσιαστικά<text:s/>προσόντα<text:s/>τους,<text:s/>τυχόν<text:s/>εκθέσεις<text:s/>αξιολόγησης<text:s/>και<text:s/>κάθε<text:s/>στοιχείο<text:s/>από<text:s/>το<text:s/>προσωπικό<text:s/>τους<text:s/>μητρώο<text:s/>που<text:s/>καταδεικνύει<text:s/>την<text:s/>καταλληλότητά<text:s/>τους<text:s/>για<text:s/>τη<text:s/>συγκεκριμένη<text:s/>θέση.</text:span></text:p>
      <text:h text:style-name="P390" text:outline-level="6"><text:span text:style-name="T390_1">Άρθρο<text:s/>32</text:span></text:h>
      <text:h text:style-name="P391" text:outline-level="6"><text:span text:style-name="T391_1">Μετάταξη<text:s/>σε<text:s/>θέση<text:s/>άλλου<text:s/>κλάδου<text:s/>του<text:s/>ίδιου<text:s/>Ο.Τ.Α.<text:s/>α΄<text:s/>βαθμού</text:span></text:h>
      <text:p text:style-name="P392"><text:span text:style-name="T392_1">Μετά<text:s/>τη<text:s/>συμπλήρωση<text:s/>είκοσι<text:s/>(20)<text:s/>ετών<text:s/>συνολικής<text:s/>υπηρεσίας<text:s/>σε<text:s/>υπηρεσία<text:s/>δημοτικής<text:s/>αστυνομίας<text:s/>ενός<text:s/>ή<text:s/>περισσότερων<text:s/>Ο.Τ.Α.<text:s/>α΄<text:s/>βαθμού,<text:s/>μπορεί<text:s/>να<text:s/>διενεργείται<text:s/>μετάταξη<text:s/>των<text:s/>δημοτικών<text:s/>αστυνομικών<text:s/>σε<text:s/>άλλους<text:s/>κλάδους<text:s/>και<text:s/>ειδικότητες<text:s/>της<text:s/>ίδιας<text:s/>ή<text:s/>ανώτερης<text:s/>κατηγορίας<text:s/>ή<text:s/>να<text:s/>ανατίθενται<text:s/>άλλα<text:s/>καθήκοντα,<text:s/>σύμφωνα<text:s/>με<text:s/>τα<text:s/>άρθρα</text:span></text:p>
      <text:p text:style-name="P393"><text:span text:style-name="T393_1">35,<text:s/>75<text:s/>και<text:s/>76<text:s/>του<text:s/>Κώδικα<text:s/>Κατάστασης<text:s/>Δημοτικών<text:s/>και<text:s/>Κοινοτικών<text:s/>Υπαλλήλων<text:s/>(ν.<text:s/>3584/2007,<text:s/>Α΄<text:s/>143).<text:s/>Η<text:s/>πράξη<text:s/>μετάταξης<text:s/>δημοσιεύεται<text:s/>στην<text:s/>Εφημερίδα<text:s/>της<text:s/>Κυβερ-<text:s/>νήσεως,<text:s/>σε<text:s/>περίληψη,<text:s/>με<text:s/>μέριμνα<text:s/>του<text:s/>Συντονιστή<text:s/>της<text:s/>Αποκεντρωμένης<text:s/>Διοίκησης.</text:span></text:p>
      <text:h text:style-name="P394" text:outline-level="6"><text:span text:style-name="T394_1">Άρθρο<text:s/>33</text:span></text:h>
      <text:h text:style-name="P395" text:outline-level="6"><text:span text:style-name="T395_1">Μετάταξη<text:s/>σε<text:s/>δημοτική<text:s/>αστυνομία<text:s/>άλλου<text:s/>Ο.Τ.Α.</text:span></text:h>
      <text:p text:style-name="P396"><text:span text:style-name="T396_1">α΄<text:s/>βαθμού<text:s/>-<text:s/>Αμοιβαία<text:s/>μετάταξη</text:span></text:p>
      <text:p text:style-name="P397"><text:span text:style-name="T397_1">1.</text:span><text:span text:style-name="T397_2"><text:s/>Επιτρέπεται<text:s/>η<text:s/>μετάταξη<text:s/>δημοτικού<text:s/>αστυνομικού<text:s/>σε<text:s/>αντίστοιχη<text:s/>κενή<text:s/>οργανική<text:s/>θέση<text:s/>υπηρεσίας<text:s/>δημοτικής<text:s/>αστυνομίας<text:s/>άλλου<text:s/>δήμου,<text:s/>κατόπιν<text:s/>αίτησης<text:s/>του<text:s/>ενδιαφερομένου.<text:s/>Η<text:s/>απόφαση<text:s/>για<text:s/>τη<text:s/>μετάταξη<text:s/>εκδίδεται<text:s/>από<text:s/>τον<text:s/>δήμαρχο<text:s/>του<text:s/>δήμου<text:s/>υποδοχής,<text:s/>ύστερα<text:s/>από<text:s/>σύμφωνη<text:s/>γνώμη<text:s/>του<text:s/>δημάρχου<text:s/>του<text:s/>δήμου<text:s/>προέλευσης<text:s/>και<text:s/>των<text:s/>οικείων<text:s/>υπηρεσιακών<text:s/>συμβουλίων.<text:s/>Η<text:s/>πράξη<text:s/>μετάταξης<text:s/>δημοσιεύεται<text:s/>στην<text:s/>Εφημερίδα<text:s/>της<text:s/>Κυβερνήσεως,<text:s/>σε<text:s/>περίληψη,<text:s/>με<text:s/>μέριμνα<text:s/>του<text:s/>Συντονιστή<text:s/>της<text:s/>Αποκεντρωμένης<text:s/>Διοίκησης.</text:span></text:p>
      <text:p text:style-name="P398"><text:span text:style-name="T398_1">2.</text:span><text:span text:style-name="T398_2"><text:s/>Με<text:s/>τις<text:s/>προϋποθέσεις<text:s/>και<text:s/>τη<text:s/>διαδικασία<text:s/>της<text:s/>παρ.<text:s/>1<text:s/>επιτρέπεται<text:s/>και<text:s/>η<text:s/>αμοιβαία<text:s/>μετάταξη.<text:s/>Στην<text:s/>περίπτωση<text:s/>αυτή,<text:s/>οι<text:s/>θέσεις<text:s/>που<text:s/>κατέχουν<text:s/>οι<text:s/>μετατασσόμενοι<text:s/>λογίζονται<text:s/>κενές.</text:span></text:p>
      <text:p text:style-name="P399"><text:span text:style-name="T399_1">3.</text:span><text:span text:style-name="T399_2"><text:s/>Δεν<text:s/>επιτρέπεται<text:s/>η<text:s/>μετάταξη<text:s/>δημοτικού<text:s/>αστυνομικού,<text:s/>αν<text:s/>υποχρεούται<text:s/>να<text:s/>υπηρετήσει<text:s/>για<text:s/>ορισμένο<text:s/>χρονικό<text:s/>διάστημα<text:s/>σε<text:s/>συγκεκριμένο<text:s/>Ο.Τ.Α.<text:s/>α΄<text:s/>βαθμού,<text:s/>βάσει<text:s/>ειδικής<text:s/>διάταξης.</text:span></text:p>
      <text:p text:style-name="P400"><text:span text:style-name="T400_1">4.</text:span><text:span text:style-name="T400_2"><text:s/>Οι<text:s/>δημοτικοί<text:s/>αστυνομικοί<text:s/>δεν<text:s/>μετατάσσονται,<text:s/>αν<text:s/>δεν<text:s/>παρέλθει<text:s/>διετία<text:s/>από<text:s/>τον<text:s/>διορισμό<text:s/>τους.</text:span></text:p>
      <text:p text:style-name="P401"><text:span text:style-name="T401_1">5.</text:span><text:span text:style-name="T401_2"><text:s/>Κατ’<text:s/>εξαίρεση,<text:s/>επιτρέπεται,<text:s/>σύμφωνα<text:s/>με<text:s/>τη<text:s/>διαδικασία<text:s/>της<text:s/>παρ.<text:s/>2,<text:s/>μετάταξη<text:s/>πριν<text:s/>από<text:s/>την<text:s/>παρέλευση<text:s/>του<text:s/>χρονικού<text:s/>διαστήματος<text:s/>της<text:s/>παρ.<text:s/>4,<text:s/>στην<text:s/>περίπτωση<text:s/>της<text:s/>αμοιβαίας<text:s/>μετάταξης.</text:span></text:p>
      <text:p text:style-name="P402"><text:span text:style-name="T402_1">6.</text:span><text:span text:style-name="T402_2"><text:s/>Δεν<text:s/>επιτρέπεται<text:s/>μετάταξη,<text:s/>αν<text:s/>πρόκειται<text:s/>για<text:s/>τον<text:s/>μοναδικό<text:s/>δημοτικό<text:s/>αστυνομικό<text:s/>του<text:s/>κλάδου<text:s/>του,<text:s/>με<text:s/>εξαίρεση<text:s/>την<text:s/>περίπτωση<text:s/>της<text:s/>αμοιβαίας<text:s/>μετάταξης.</text:span></text:p>
      <text:h text:style-name="P403" text:outline-level="2"><text:span text:style-name="T403_1">ΚΕΦΑΛΑΙΟ<text:s/>Ε΄</text:span></text:h>
      <text:h text:style-name="P404" text:outline-level="2"><text:span text:style-name="T404_1">ΕΞΟΥΣΙΟΔΟΤΙΚΕΣ,<text:s/>ΤΕΛΙΚΕΣ,<text:s/>ΜΕΤΑΒΑΤΙΚΕΣ<text:s/>ΚΑΙ<text:s/>ΚΑΤΑΡΓΟΥΜΕΝΕΣ<text:s/>ΔΙΑΤΑΞΕΙΣ</text:span></text:h>
      <text:h text:style-name="P405" text:outline-level="6"><text:span text:style-name="T405_1">Άρθρο<text:s/>34</text:span></text:h>
      <text:h text:style-name="P406" text:outline-level="6"><text:span text:style-name="T406_1">Εξουσιοδοτικές<text:s/>διατάξεις</text:span></text:h>
      <text:p text:style-name="P407"><text:span text:style-name="T407_1">1.</text:span><text:span text:style-name="T407_2"><text:s/>Με<text:s/>κοινή<text:s/>απόφαση<text:s/>των<text:s/>Υπουργών<text:s/>Εσωτερικών<text:s/>και<text:s/>Προστασίας<text:s/>του<text:s/>Πολίτη<text:s/>καθορίζονται<text:s/>οι<text:s/>προδιαγραφές,<text:s/>ο<text:s/>τύπος<text:s/>του<text:s/>εξοπλισμού<text:s/>και<text:s/>κάθε<text:s/>άλλο<text:s/>θέμα<text:s/>σχετικό<text:s/>με<text:s/>την<text:s/>εφαρμογή<text:s/>της<text:s/>παρ.<text:s/>1<text:s/>του<text:s/>άρθρου<text:s/>5.</text:span></text:p>
      <text:p text:style-name="P408"><text:span text:style-name="T408_1">2.</text:span><text:span text:style-name="T408_2"><text:s/>Με<text:s/>απόφαση<text:s/>του<text:s/>Υπουργού<text:s/>Εσωτερικών,<text:s/>κατόπιν<text:s/>προηγούμενης<text:s/>γνωμοδότησης<text:s/>της<text:s/>επιτροπής<text:s/>του<text:s/>άρθρου<text:s/>9<text:s/>του<text:s/>α.ν.<text:s/>1342/1938<text:s/>(Α΄<text:s/>290),<text:s/>καθορίζονται<text:s/>τα<text:s/>θέματα<text:s/>που<text:s/>αφορούν<text:s/>στο<text:s/>ειδικό<text:s/>διακριτικό<text:s/>σήμα<text:s/>της<text:s/>δημοτικής<text:s/>αστυνομίας,<text:s/>στη<text:s/>στολή<text:s/>του<text:s/>ειδικού<text:s/>ένστολου<text:s/>προσωπικού<text:s/>και<text:s/>στα<text:s/>διακριτικά<text:s/>όλων<text:s/>των<text:s/>βαθμών<text:s/>της<text:s/>ιεραρχίας.<text:s/>Με<text:s/>την<text:s/>ίδια<text:s/>απόφαση<text:s/>καθορίζεται<text:s/>ο<text:s/>τύπος<text:s/>της<text:s/>ειδικής<text:s/>ταυτότητας<text:s/>του<text:s/>προσωπικού<text:s/>της<text:s/>παρ.<text:s/>1<text:s/>του<text:s/>άρθρου<text:s/>5.</text:span></text:p>
      <text:p text:style-name="P409"><text:span text:style-name="T409_1">3.</text:span><text:span text:style-name="T409_2"><text:s/>Με<text:s/>προεδρικό<text:s/>διάταγμα,<text:s/>που<text:s/>εκδίδεται<text:s/>σύμφωνα<text:s/>με<text:s/>το<text:s/>άρθρο<text:s/>20<text:s/>του<text:s/>ν.<text:s/>4622/2019<text:s/>(Α΄<text:s/>133)<text:s/>συστήνονται<text:s/>οι<text:s/>οργανικές<text:s/>μονάδες<text:s/>των<text:s/>παρ.<text:s/>1<text:s/>και<text:s/>2<text:s/>του<text:s/>άρθρου<text:s/>7<text:s/>.</text:span></text:p>
      <text:p text:style-name="P410"><text:span text:style-name="T410_1">4.</text:span><text:span text:style-name="T410_2"><text:s/>Με<text:s/>προεδρικό<text:s/>διάταγμα<text:s/>που<text:s/>εκδίδεται<text:s/>μετά<text:s/>από<text:s/>πρόταση<text:s/>των<text:s/>Υπουργών<text:s/>Εσωτερικών<text:s/>και<text:s/>Προστασίας<text:s/>του<text:s/>Πολίτη<text:s/>καθορίζεται<text:s/>κάθε<text:s/>θέμα<text:s/>σχετικό<text:s/>με<text:s/>την<text:s/>οργάνωση<text:s/>της<text:s/>εισαγωγικής<text:s/>εκπαίδευσης<text:s/>του<text:s/>άρθρου<text:s/>12,<text:s/>του<text:s/>ειδικού<text:s/>προγράμματος<text:s/>επιμόρφωσης<text:s/>της<text:s/>παρ.<text:s/>1<text:s/>του<text:s/>άρθρου<text:s/>18,<text:s/>καθώς<text:s/>και<text:s/>κάθε<text:s/>θέμα<text:s/>σχετικό<text:s/>με<text:s/>τη<text:s/>μετεκπαίδευση<text:s/>και<text:s/>επιμόρφωση<text:s/>του<text:s/>ειδικού<text:s/>ένστολου<text:s/>προσωπικού<text:s/>της<text:s/>δημοτικής<text:s/>αστυνομίας.</text:span></text:p>
      <text:p text:style-name="P411"><text:span text:style-name="T411_1">5.</text:span><text:span text:style-name="T411_2"><text:s/>Με<text:s/>απόφαση<text:s/>του<text:s/>Υπουργού<text:s/>Εσωτερικών,<text:s/>η<text:s/>οποία<text:s/>εκδίδεται<text:s/>κατόπιν<text:s/>γνώμης<text:s/>της<text:s/>Κεντρικής<text:s/>Ένωσης<text:s/>Δήμων<text:s/>Ελλάδας<text:s/>(Κ.Ε.Δ.Ε.),<text:s/>εκδίδεται<text:s/>ο<text:s/>Κανονισμός<text:s/>Λειτουργίας<text:s/>δημοτικής<text:s/>αστυνομίας,<text:s/>με<text:s/>τον<text:s/>οποίο<text:s/>καθορίζονται,<text:s/>ιδίως,<text:s/>τα<text:s/>καθήκοντα<text:s/>και<text:s/>οι<text:s/>αρμοδιότητες<text:s/>των<text:s/>θέσεων<text:s/>του<text:s/>άρθρου<text:s/>14,<text:s/>ο<text:s/>τρόπος<text:s/>άσκησης<text:s/>αυτών,<text:s/>η<text:s/>διάρθρωση<text:s/>της<text:s/>εσωτερικής<text:s/>και<text:s/>εξωτερικής<text:s/>υπηρεσίας,<text:s/>κανόνες<text:s/>συμπεριφοράς,<text:s/>η<text:s/>διαδικασία<text:s/>ελέγχου<text:s/>και<text:s/>βεβαίωσης<text:s/>των<text:s/>παραβάσεων,<text:s/>καθώς<text:s/>και<text:s/>κάθε<text:s/>άλλο<text:s/>σχετικό<text:s/>θέμα.</text:span></text:p>
      <text:p text:style-name="P412"><text:span text:style-name="T412_1">6.</text:span><text:span text:style-name="T412_2"><text:s/>Με<text:s/>απόφαση<text:s/>του<text:s/>Υπουργού<text:s/>Εσωτερικών<text:s/>καθορίζεται<text:s/>ειδικό<text:s/>σύστημα<text:s/>αξιολόγησης<text:s/>του<text:s/>ειδικού<text:s/>ένστολου<text:s/>προσωπικού<text:s/>της<text:s/>δημοτικής<text:s/>αστυνομίας,<text:s/>καθώς<text:s/>και<text:s/>κάθε<text:s/>άλλο<text:s/>θέμα<text:s/>σχετικό<text:s/>με<text:s/>την<text:s/>εφαρμογή<text:s/>του<text:s/>ως<text:s/>άνω<text:s/>συστήματος.</text:span></text:p>
      <text:h text:style-name="P413" text:outline-level="6"><text:span text:style-name="T413_1">Άρθρο<text:s/>35</text:span></text:h>
      <text:h text:style-name="P414" text:outline-level="6"><text:span text:style-name="T414_1">Τελικές<text:s/>διατάξεις</text:span></text:h>
      <text:p text:style-name="P415"><text:span text:style-name="T415_1">1.</text:span><text:span text:style-name="T415_2"><text:s/>Το<text:s/>προσωπικό<text:s/>της<text:s/>δημοτικής<text:s/>αστυνομίας<text:s/>υπάγεται<text:s/>στις<text:s/>διατάξεις<text:s/>του<text:s/>Κώδικα<text:s/>Κατάστασης<text:s/>Δημοτικών<text:s/>και<text:s/>Κοινοτικών<text:s/>Υπαλλήλων<text:s/>(ν.<text:s/>3584/2007,<text:s/>Α΄<text:s/>143)<text:s/>για<text:s/>όσα<text:s/>θέματα<text:s/>δεν<text:s/>ρυθμίζονται<text:s/>διαφορετικά<text:s/>από<text:s/>τις<text:s/>διατάξεις<text:s/>του<text:s/>παρόντος<text:s/>ή<text:s/>άλλες<text:s/>ειδικές<text:s/>διατάξεις.</text:span></text:p>
      <text:p text:style-name="P416"><text:span text:style-name="T416_1">2.</text:span><text:span text:style-name="T416_2"><text:s/>Ελεγκτικές<text:s/>αρμοδιότητες<text:s/>που<text:s/>ασκούνται<text:s/>από<text:s/>άλλους<text:s/>φορείς<text:s/>του<text:s/>Δημοσίου,<text:s/>πλην<text:s/>δημοτικής<text:s/>αστυνομίας,<text:s/>κατ’<text:s/>εφαρμογή<text:s/>νόμων<text:s/>ή<text:s/>κανονιστικών<text:s/>πράξεων<text:s/>δεν<text:s/>θίγονται<text:s/>από<text:s/>τις<text:s/>διατάξεις<text:s/>του<text:s/>παρόντος.</text:span></text:p>
      <text:p text:style-name="P417"><text:span text:style-name="T417_1">3.</text:span><text:span text:style-name="T417_2"><text:s/>Θέσεις<text:s/>δημοτικών<text:s/>αστυνομικών<text:s/>για<text:s/>τις<text:s/>οποίες<text:s/>εκ-<text:s/>δίδεται<text:s/>προκήρυξη<text:s/>πλήρωσής<text:s/>τους<text:s/>με<text:s/>διορισμό<text:s/>δεν<text:s/>καλύπτονται<text:s/>με<text:s/>μετάταξη.</text:span></text:p>
      <text:p text:style-name="P418"><text:span text:style-name="T418_1">4.</text:span><text:span text:style-name="T418_2"><text:s/>Από<text:s/>την<text:s/>έναρξη<text:s/>ισχύος<text:s/>του<text:s/>παρόντος<text:s/>καταργούνται<text:s/>οι<text:s/>υποδιευθύνσεις<text:s/>δημοτικής<text:s/>αστυνομίας<text:s/>και<text:s/>λήγει<text:s/>αυτοδικαίως<text:s/>η<text:s/>θητεία<text:s/>των<text:s/>υποδιευθυντών.</text:span></text:p>
      <text:h text:style-name="P419" text:outline-level="6"><text:span text:style-name="T419_1">Άρθρο<text:s/>36</text:span></text:h>
      <text:h text:style-name="P420" text:outline-level="6"><text:span text:style-name="T420_1">Μεταβατικές<text:s/>διατάξεις</text:span></text:h>
      <text:p text:style-name="P421"><text:span text:style-name="T421_1">1.</text:span><text:span text:style-name="T421_2"><text:s/>Αρμοδιότητες<text:s/>που<text:s/>έχουν<text:s/>ανατεθεί<text:s/>σε<text:s/>δημοτικούς<text:s/>υπαλλήλους<text:s/>κατ’<text:s/>εφαρμογή<text:s/>των<text:s/>άρθρων<text:s/>81<text:s/>του<text:s/>ν.<text:s/>4172/2013<text:s/>(Α΄<text:s/>167)<text:s/>και<text:s/>19<text:s/>του<text:s/>ν.<text:s/>4325/2015<text:s/>(Α΄<text:s/>47),<text:s/>παύουν<text:s/>να<text:s/>ασκούνται<text:s/>μετά<text:s/>την<text:s/>πάροδο<text:s/>δώδεκα<text:s/>(12)<text:s/>μηνών<text:s/>από<text:s/>την<text:s/>έναρξη<text:s/>ισχύος<text:s/>του<text:s/>παρόντος.</text:span></text:p>
      <text:p text:style-name="P422"><text:span text:style-name="T422_1">2.</text:span><text:span text:style-name="T422_2"><text:s/>Υφιστάμενες,<text:s/>κατά<text:s/>την<text:s/>έναρξη<text:s/>ισχύος<text:s/>του<text:s/>παρόντος,<text:s/>υπηρεσίες<text:s/>δημοτικής<text:s/>αστυνομίας<text:s/>εξακολουθούν<text:s/>να<text:s/>λειτουργούν<text:s/>με<text:s/>προσωπικό<text:s/>που<text:s/>υπολείπεται<text:s/>του<text:s/>ορι-<text:s/>ζομένου<text:s/>στο<text:s/>άρθρο<text:s/>4<text:s/>μέχρι<text:s/>την<text:s/>πλήρωση<text:s/>των<text:s/>προβλε-<text:s/>πόμενων<text:s/>θέσεων.</text:span></text:p>
      <text:p text:style-name="P423"><text:span text:style-name="T423_1">3.</text:span><text:span text:style-name="T423_2"><text:s/>Οι<text:s/>δημοτικοί<text:s/>αστυνομικοί,<text:s/>που<text:s/>υπηρετούν<text:s/>κατά<text:s/>την<text:s/>έναρξη<text:s/>ισχύος<text:s/>του<text:s/>παρόντος,<text:s/>κατατάσσονται<text:s/>από<text:s/>την<text:s/>1η.1.2023<text:s/>αυτοδικαίως<text:s/>στους<text:s/>βαθμούς<text:s/>της<text:s/>κατηγορίας<text:s/>που<text:s/>υπηρετούν,<text:s/>σύμφωνα<text:s/>με<text:s/>τα<text:s/>άρθρα<text:s/>13<text:s/>και<text:s/>16,<text:s/>με<text:s/>βάση<text:s/>την<text:s/>πραγματική<text:s/>υπηρεσία<text:s/>που<text:s/>έχει<text:s/>διανυθεί<text:s/>σε<text:s/>θέση<text:s/>δημοτικού<text:s/>αστυνομικού.<text:s/>Πλεονάζων<text:s/>χρόνος<text:s/>θεωρείται<text:s/>ότι<text:s/>διανύθηκε<text:s/>στον<text:s/>βαθμό<text:s/>κατάταξης.</text:span></text:p>
      <text:p text:style-name="P424"><text:span text:style-name="T424_1">Για<text:s/>την<text:s/>ως<text:s/>άνω<text:s/>κατάταξη<text:s/>δεν<text:s/>υπολογίζονται:</text:span></text:p>
      <text:p text:style-name="P425"><text:span text:style-name="T425_1">α.<text:s/>Ο<text:s/>χρόνος<text:s/>της<text:s/>διαθεσιμότητας,<text:s/>με<text:s/>εξαίρεση<text:s/>τον<text:s/>χρόνο<text:s/>διαθεσιμότητας<text:s/>του<text:s/>άρθρου<text:s/>81<text:s/>του<text:s/>ν.<text:s/>4172/2013,</text:span></text:p>
      <text:p text:style-name="P426"><text:span text:style-name="T426_1">β.<text:s/>ο<text:s/>χρόνος<text:s/>της<text:s/>αργίας,<text:s/>είτε<text:s/>εξαιτίας<text:s/>ποινικής<text:s/>δίωξης<text:s/>που<text:s/>κατέληξε<text:s/>σε<text:s/>οποιαδήποτε<text:s/>καταδίκη<text:s/>είτε<text:s/>εξαιτίας<text:s/>πειθαρχικής<text:s/>δίωξης<text:s/>που<text:s/>κατέληξε<text:s/>σε<text:s/>πειθαρχική<text:s/>ποινή<text:s/>τουλάχιστον<text:s/>προστίμου<text:s/>αποδοχών<text:s/>τριών<text:s/>(3)<text:s/>μηνών,</text:span></text:p>
      <text:p text:style-name="P427"><text:span text:style-name="T427_1">γ.<text:s/>ο<text:s/>χρόνος<text:s/>της<text:s/>αδικαιολόγητης<text:s/>αποχής<text:s/>από<text:s/>τα<text:s/>καθήκοντα,</text:span></text:p>
      <text:p text:style-name="P428"><text:span text:style-name="T428_1">δ.<text:s/>ο<text:s/>χρόνος<text:s/>της<text:s/>προσωρινής<text:s/>παύσης,</text:span></text:p>
      <text:p text:style-name="P429"><text:span text:style-name="T429_1">ε.<text:s/>ο<text:s/>χρόνος<text:s/>της<text:s/>άδειας<text:s/>άνευ<text:s/>αποδοχών<text:s/>που<text:s/>δεν<text:s/>αποτελεί<text:s/>χρόνο<text:s/>πραγματικής<text:s/>δημόσιας<text:s/>υπηρεσίας,</text:span></text:p>
      <text:p text:style-name="P430"><text:span text:style-name="T430_1">στ.<text:s/>ο<text:s/>χρόνος<text:s/>της<text:s/>αναστολής<text:s/>άσκησης<text:s/>καθηκόντων,<text:s/>εφόσον<text:s/>στη<text:s/>συνέχεια<text:s/>ο<text:s/>υπάλληλος<text:s/>τέθηκε<text:s/>σε<text:s/>αργία,</text:span></text:p>
      <text:p text:style-name="P431"><text:span text:style-name="T431_1">ζ.<text:s/>το<text:s/>χρονικό<text:s/>διάστημα<text:s/>κατά<text:s/>το<text:s/>οποίο<text:s/>στερήθηκε<text:s/>ο<text:s/>υπάλληλος<text:s/>το<text:s/>δικαίωμα<text:s/>για<text:s/>προαγωγή,</text:span></text:p>
      <text:p text:style-name="P432"><text:span text:style-name="T432_1">η.<text:s/>χρονικό<text:s/>διάστημα<text:s/>ίσο<text:s/>προς<text:s/>το<text:s/>μισό<text:s/>του<text:s/>απαιτούμε-<text:s/>νου<text:s/>προς<text:s/>προαγωγή<text:s/>χρόνου,<text:s/>σε<text:s/>περίπτωση<text:s/>επιβολής<text:s/>της<text:s/>πειθαρχικής<text:s/>ποινής<text:s/>του<text:s/>υποβιβασμού.</text:span></text:p>
      <text:p text:style-name="P433"><text:span text:style-name="T433_1">Για<text:s/>την<text:s/>ως<text:s/>άνω<text:s/>κατάταξη<text:s/>εκδίδονται<text:s/>διαπιστωτικές<text:s/>πράξεις<text:s/>από<text:s/>τον<text:s/>οικείο<text:s/>δήμαρχο,<text:s/>που<text:s/>δεν<text:s/>δημοσιεύονται<text:s/>στην<text:s/>Εφημερίδα<text:s/>της<text:s/>Κυβερνήσεως.</text:span></text:p>
      <text:p text:style-name="P434"><text:span text:style-name="T434_1">4.</text:span><text:span text:style-name="T434_2"><text:s/>α)<text:s/>Υπάλληλοι<text:s/>που,<text:s/>κατ’<text:s/>εφαρμογή<text:s/>της<text:s/>παρ.<text:s/>2<text:s/>του<text:s/>άρθρου<text:s/>81<text:s/>του<text:s/>ν.<text:s/>4172/2013,<text:s/>μετατάχθηκαν<text:s/>αυτοδικαίως<text:s/>από<text:s/>την<text:s/>23η.9.2013<text:s/>σε<text:s/>συνιστώμενες<text:s/>προσωποπαγείς<text:s/>θέσεις<text:s/>κατηγορίας<text:s/>ΠΕ<text:s/>Διοικητικού<text:s/>ή<text:s/>ΤΕ<text:s/>Διοικητικού<text:s/>ή<text:s/>ΔΕ<text:s/>Διοικητικού<text:s/>στον<text:s/>δήμο<text:s/>ή<text:s/>μεταγενέστερα<text:s/>σε<text:s/>άλλη<text:s/>υπηρεσία<text:s/>και<text:s/>υπάλληλοι<text:s/>που,<text:s/>μετά<text:s/>τη<text:s/>θέση<text:s/>τους<text:s/>σε<text:s/>διαθεσιμότητα,<text:s/>διατέθηκαν<text:s/>σε<text:s/>άλλους<text:s/>φορείς,<text:s/>καθώς<text:s/>και<text:s/>υπάλληλοι<text:s/>που<text:s/>κατατάχθηκαν<text:s/>σε<text:s/>άλλους<text:s/>κλάδους<text:s/>άλλων<text:s/>υπηρεσιών<text:s/>των<text:s/>Δήμων<text:s/>κατ’<text:s/>εφαρμογή<text:s/>της<text:s/>περ.<text:s/>β)<text:s/>της<text:s/>παρ.<text:s/>3<text:s/>του<text:s/>άρθρου<text:s/>19<text:s/>του<text:s/>ν.<text:s/>4325/2015<text:s/>(Α΄<text:s/>47),<text:s/>δύνανται<text:s/>να<text:s/>μετατάσσονται<text:s/>ως<text:s/>ειδικό<text:s/>ένστολο<text:s/>προσωπικό<text:s/>δημοτικής<text:s/>αστυνομίας,<text:s/>σε<text:s/>κενές<text:s/>οργανικές<text:s/>θέσεις<text:s/>κλάδων<text:s/>ΠΕ<text:s/>ή<text:s/>ΤΕ<text:s/>ή<text:s/>ΔΕ<text:s/>Δημοτικής<text:s/>Αστυνομίας,<text:s/>με<text:s/>βάση<text:s/>το<text:s/>ανώτερο<text:s/>τυπικό<text:s/>προσόν<text:s/>του<text:s/>τίτλου<text:s/>σπουδών<text:s/>που<text:s/>κατέχουν.<text:s/>Η<text:s/>μετάταξη<text:s/>διενεργείται<text:s/>με<text:s/>αίτηση<text:s/>που<text:s/>υποβάλλεται<text:s/>στον<text:s/>δήμο<text:s/>προτίμησης<text:s/>εντός<text:s/>αποκλειστικής<text:s/>προθεσμίας<text:s/>δύο<text:s/>(2)<text:s/>μηνών<text:s/>από<text:s/>την<text:s/>έναρξη<text:s/>ισχύος<text:s/>του<text:s/>παρόντος,<text:s/>μετά<text:s/>από<text:s/>απόφαση<text:s/>του<text:s/>δημάρχου,<text:s/>περίληψη<text:s/>της<text:s/>οποίας<text:s/>δημοσιεύεται<text:s/>στην<text:s/>Εφημερίδα<text:s/>της<text:s/>Κυβερνήσεως<text:s/>με<text:s/>μέριμνα<text:s/>του<text:s/>Συντονιστή<text:s/>της<text:s/>Αποκεντρωμένης<text:s/>Διοίκησης.<text:s/>Ο<text:s/>αιτών<text:s/>υπάλληλος<text:s/>πρέπει<text:s/>να<text:s/>μην<text:s/>είναι<text:s/>ο<text:s/>μοναδικός<text:s/>υπάλληλος<text:s/>που<text:s/>υπηρετεί<text:s/>στον<text:s/>οικείο<text:s/>κλάδο.<text:s/>Ειδικά<text:s/>για<text:s/>τις<text:s/>μετατάξεις<text:s/>του<text:s/>πολιτικού<text:s/>προσωπικού<text:s/>της<text:s/>Ελληνικής<text:s/>Αστυνομίας<text:s/>απαιτείται,<text:s/>για<text:s/>την<text:s/>έκδοση<text:s/>της<text:s/>απόφασης<text:s/>του<text:s/>δεύτερου<text:s/>εδαφίου,<text:s/>η<text:s/>σύμφωνη<text:s/>γνώμη<text:s/>του<text:s/>Υπουργού<text:s/>Προστασίας<text:s/>του<text:s/>Πολίτη.<text:s/>Για<text:s/>τις<text:s/>ανωτέρω<text:s/>μετατάξεις,<text:s/>σε<text:s/>περίπτωση<text:s/>που<text:s/>δεν<text:s/>υπάρχουν<text:s/>αντίστοιχες<text:s/>κενές<text:s/>οργανικές<text:s/>θέσεις,<text:s/>οι<text:s/>υπάλληλοι<text:s/>μετατάσσονται<text:s/>σε<text:s/>συνιστώμενες<text:s/>με<text:s/>την<text:s/>πράξη<text:s/>μετάταξης<text:s/>προσωποπαγείς<text:s/>θέσεις<text:s/>με<text:s/>ταυτόχρονη<text:s/>δέσμευση<text:s/>κενών<text:s/>οργανικών<text:s/>θέσεων,<text:s/>για<text:s/>όσο<text:s/>χρόνο<text:s/>υφίστανται<text:s/>οι<text:s/>προσωποπαγείς.<text:s/>Οι<text:s/>υπάλληλοι<text:s/>του<text:s/>προηγούμενου<text:s/>εδαφίου<text:s/>καταλαμβάνουν<text:s/>την<text:s/>πρώτη<text:s/>κενή<text:s/>οργανική<text:s/>θέση<text:s/>αντίστοιχης<text:s/>κατηγορίας<text:s/>του<text:s/>κλάδου<text:s/>δημοτικής<text:s/>αστυνομίας,<text:s/>οπότε<text:s/>και<text:s/>καταργεί-<text:s/>ται<text:s/>η<text:s/>προσωποπαγής.</text:span></text:p>
      <text:p text:style-name="P435"><text:span text:style-name="T435_1">β)</text:span><text:span text:style-name="T435_2"><text:tab/></text:span><text:span text:style-name="T435_3">Το<text:s/>προσωπικό<text:s/>της<text:s/>περ.<text:s/>α)<text:s/>μετατάσσεται<text:s/>στον<text:s/>δήμο<text:s/>με<text:s/>το<text:s/>μισθολογικό<text:s/>κλιμάκιο<text:s/>που<text:s/>κατέχει<text:s/>και<text:s/>με<text:s/>διατήρηση<text:s/>τυχόν<text:s/>προσωπικής<text:s/>διαφοράς.<text:s/>Οι<text:s/>μετατασσόμενοι<text:s/>διατηρούν<text:s/>το<text:s/>ίδιο<text:s/>ασφαλιστικό<text:s/>και<text:s/>συνταξιοδοτικό<text:s/>καθεστώς.</text:span></text:p>
      <text:p text:style-name="P436"><text:span text:style-name="T436_1">5.</text:span><text:span text:style-name="T436_2"><text:s/>Από<text:s/>την<text:s/>έναρξη<text:s/>ισχύος<text:s/>του<text:s/>παρόντος:</text:span></text:p>
      <text:p text:style-name="P437"><text:span text:style-name="T437_1">α)</text:span><text:span text:style-name="T437_2"><text:tab/></text:span><text:span text:style-name="T437_3">Έως<text:s/>την<text:s/>επιλογή<text:s/>προϊσταμένων<text:s/>οργανικών<text:s/>μονάδων<text:s/>σύμφωνα<text:s/>με<text:s/>τα<text:s/>άρθρα<text:s/>21,<text:s/>22<text:s/>και<text:s/>23,<text:s/>καθήκοντα<text:s/>προϊσταμένων<text:s/>εξακολουθούν<text:s/>να<text:s/>ασκούν<text:s/>οι<text:s/>κατά<text:s/>την<text:s/>έναρξη<text:s/>ισχύος<text:s/>του<text:s/>παρόντος<text:s/>προϊστάμενοι,</text:span></text:p>
      <text:p text:style-name="P438"><text:span text:style-name="T438_1">β)</text:span><text:span text:style-name="T438_2"><text:tab/></text:span><text:span text:style-name="T438_3">έως<text:s/>την<text:s/>τοποθέτηση<text:s/>νέων<text:s/>εποπτών<text:s/>σύμφωνα<text:s/>με<text:s/>την<text:s/>παρ.<text:s/>2<text:s/>του<text:s/>άρθρου<text:s/>14<text:s/>εξακολουθούν<text:s/>να<text:s/>ασκούν<text:s/>τα<text:s/>καθήκοντά<text:s/>τους<text:s/>οι<text:s/>υφιστάμενοι<text:s/>επόπτες.</text:span></text:p>
      <text:p text:style-name="P439"><text:span text:style-name="T439_1">6.</text:span><text:span text:style-name="T439_2"><text:s/>Η<text:s/>θητεία<text:s/>των<text:s/>περ.<text:s/>α)<text:s/>και<text:s/>β)<text:s/>της<text:s/>παρ.<text:s/>5<text:s/>λήγει<text:s/>αυτοδικαίως<text:s/>με<text:s/>την<text:s/>επιλογή<text:s/>και<text:s/>τοποθέτηση<text:s/>στις<text:s/>θέσεις<text:s/>της<text:s/>ιεραρχίας<text:s/>σύμφωνα<text:s/>με<text:s/>τα<text:s/>άρθρα<text:s/>21,<text:s/>22<text:s/>και<text:s/>23.</text:span></text:p>
      <text:p text:style-name="P440"><text:span text:style-name="T440_1">7.</text:span><text:span text:style-name="T440_2"><text:s/>Κατά<text:s/>την<text:s/>πρώτη<text:s/>εφαρμογή<text:s/>των<text:s/>άρθρων<text:s/>21,<text:s/>22<text:s/>και<text:s/>23<text:s/>του<text:s/>παρόντος,<text:s/>αν<text:s/>δεν<text:s/>υποβληθούν<text:s/>αιτήσεις<text:s/>για<text:s/>την<text:s/>επιλογή<text:s/>προϊσταμένων<text:s/>οργανικών<text:s/>μονάδων,<text:s/>εφόσον<text:s/>δεν<text:s/>υπάρχουν<text:s/>υπάλληλοι<text:s/>που<text:s/>πληρούν<text:s/>τις<text:s/>προϋποθέσεις<text:s/>του<text:s/>άρθρου<text:s/>24<text:s/>για<text:s/>την<text:s/>κάλυψη<text:s/>των<text:s/>θέσεων<text:s/>προϊσταμένων<text:s/>των<text:s/>οργανικών<text:s/>μονάδων,<text:s/>τα<text:s/>καθήκοντα<text:s/>αυτά<text:s/>ασκούνται<text:s/>παράλληλα<text:s/>από<text:s/>προϊστάμενο<text:s/>Διεύθυνσης<text:s/>ή<text:s/>Τμήματος,<text:s/>αντίστοιχα,<text:s/>άλλου<text:s/>κλάδου<text:s/>του<text:s/>οικείου<text:s/>δήμου,<text:s/>ύστερα<text:s/>από<text:s/>απόφαση<text:s/>του<text:s/>δημάρχου.</text:span></text:p>
      <text:p text:style-name="P441"><text:span text:style-name="T441_1">8.</text:span><text:span text:style-name="T441_2"><text:s/>Μετά<text:s/>τη<text:s/>σύσταση<text:s/>νέας<text:s/>υπηρεσίας<text:s/>δημοτικής<text:s/>αστυνομίας<text:s/>με<text:s/>τον<text:s/>οικείο<text:s/>Οργανισμό<text:s/>Εσωτερικής<text:s/>Υπηρεσίας<text:s/>του<text:s/>άρθρου<text:s/>10<text:s/>του<text:s/>Κώδικα<text:s/>Κατάστασης<text:s/>Δημοτικών<text:s/>και<text:s/>Κοινοτικών<text:s/>Υπαλλήλων<text:s/>(ν.<text:s/>3584/2007,<text:s/>Α΄<text:s/>143)<text:s/>και<text:s/>τη<text:s/>στελέχωσή<text:s/>της,<text:s/>οι<text:s/>θέσεις<text:s/>προϊσταμένων<text:s/>οργανικών<text:s/>μονάδων<text:s/>καλύπτονται<text:s/>σύμφωνα<text:s/>με<text:s/>το<text:s/>άρθρο<text:s/>24<text:s/>του<text:s/>παρόντος.</text:span></text:p>
      <text:p text:style-name="P442"><text:span text:style-name="T442_1">9.</text:span><text:span text:style-name="T442_2"><text:s/>Το<text:s/>Ειδικό<text:s/>Πειθαρχικό<text:s/>Συμβούλιο<text:s/>του<text:s/>άρθρου<text:s/>25<text:s/>συγκροτείται<text:s/>εντός<text:s/>τριών<text:s/>(3)<text:s/>μηνών<text:s/>από<text:s/>την<text:s/>έναρξη<text:s/>ισχύος<text:s/>του<text:s/>παρόντος.<text:s/>Κατ’<text:s/>εξαίρεση,<text:s/>η<text:s/>θητεία<text:s/>του<text:s/>αρχίζει<text:s/>από<text:s/>τη<text:s/>συγκρότηση<text:s/>του<text:s/>και<text:s/>λήγει<text:s/>την<text:s/>31η<text:s/>Δεκεμβρίου<text:s/>του<text:s/>μεθεπόμενου<text:s/>έτους.<text:s/>Μέχρι<text:s/>τη<text:s/>συγκρότηση<text:s/>του<text:s/>Ειδικού<text:s/>Πειθαρχικού<text:s/>Συμβουλίου,<text:s/>οι<text:s/>δημοτικοί<text:s/>αστυνομικοί<text:s/>εξακολουθούν<text:s/>να<text:s/>υπάγονται<text:s/>στην<text:s/>πειθαρχική<text:s/>αρμοδιότητα<text:s/>των<text:s/>υφιστάμενων<text:s/>πρωτοβάθμιων<text:s/>πειθαρχικών<text:s/>συμβουλίων.</text:span></text:p>
      <text:h text:style-name="P443" text:outline-level="6"><text:span text:style-name="T443_1">Άρθρο<text:s/>37</text:span></text:h>
      <text:h text:style-name="P444" text:outline-level="6"><text:span text:style-name="T444_1">Καταργούμενες<text:s/>διατάξεις</text:span></text:h>
      <text:p text:style-name="P445"><text:span text:style-name="T445_1">Από<text:s/>την<text:s/>έναρξη<text:s/>ισχύος<text:s/>του<text:s/>παρόντος<text:s/>καταργούνται:</text:span></text:p>
      <text:p text:style-name="P446"><text:span text:style-name="T446_1">α)</text:span><text:span text:style-name="T446_2"><text:tab/></text:span><text:span text:style-name="T446_3">το<text:s/>άρθρο<text:s/>15<text:s/>του<text:s/>π.δ.<text:s/>23/2002<text:s/>(Α΄<text:s/>19),<text:s/>περί<text:s/>τρόπου<text:s/>άσκησης<text:s/>αρμοδιοτήτων<text:s/>δημοτικών<text:s/>αστυνομικών,</text:span></text:p>
      <text:p text:style-name="P447"><text:span text:style-name="T447_1">β)</text:span><text:span text:style-name="T447_2"><text:tab/></text:span><text:span text:style-name="T447_3">το<text:s/>π.δ.<text:s/>135/2006<text:s/>(Α΄<text:s/>153),<text:s/>περί<text:s/>συστήματος<text:s/>πρόσληψης<text:s/>ειδικού<text:s/>ένστολου<text:s/>προσωπικού<text:s/>της<text:s/>δημοτικής<text:s/>αστυνομίας<text:s/>και<text:s/>τρόπου<text:s/>εκπαίδευσης<text:s/>αυτού,</text:span></text:p>
      <text:p text:style-name="P448"><text:span text:style-name="T448_1">γ)</text:span><text:span text:style-name="T448_2"><text:tab/></text:span><text:span text:style-name="T448_3">το<text:s/>άρθρο<text:s/>74<text:s/>του<text:s/>Κώδικα<text:s/>Κατάστασης<text:s/>Δημοτικών<text:s/>και<text:s/>Κοινοτικών<text:s/>Υπαλλήλων<text:s/>(ν.<text:s/>3584/2007,<text:s/>Α΄<text:s/>143),<text:s/>περί<text:s/>μετάταξης<text:s/>από<text:s/>Ο.Τ.Α.<text:s/>σε<text:s/>Ο.Τ.Α.,<text:s/>το<text:s/>οποίο<text:s/>είχε<text:s/>κατ’<text:s/>εξαίρεση<text:s/>διατηρηθεί<text:s/>σε<text:s/>ισχύ<text:s/>για<text:s/>τις<text:s/>μετατάξεις<text:s/>του<text:s/>ειδικού<text:s/>ένστολου<text:s/>προσωπικού<text:s/>με<text:s/>το<text:s/>τελευταίο<text:s/>εδάφιο<text:s/>της<text:s/>παρ.<text:s/>3<text:s/>του<text:s/>άρθρου<text:s/>19<text:s/>του<text:s/>ν.<text:s/>4440/2016<text:s/>(Α΄<text:s/>224),</text:span></text:p>
      <text:p text:style-name="P449"><text:span text:style-name="T449_1">δ)</text:span><text:span text:style-name="T449_2"><text:tab/></text:span><text:span text:style-name="T449_3">τα<text:s/>άρθρα<text:s/>1<text:s/>έως<text:s/>17<text:s/>του<text:s/>ν.<text:s/>3731/2008<text:s/>(Α΄<text:s/>263),<text:s/>περί<text:s/>αναδιοργάνωσης<text:s/>της<text:s/>δημοτικής<text:s/>αστυνομίας,</text:span></text:p>
      <text:p text:style-name="P450"><text:span text:style-name="T450_1">ε)</text:span><text:span text:style-name="T450_2"><text:tab/></text:span><text:span text:style-name="T450_3">η<text:s/>παρ.<text:s/>5<text:s/>του<text:s/>άρθρου<text:s/>19<text:s/>του<text:s/>ν.<text:s/>4325/2015<text:s/>(Α΄<text:s/>47),<text:s/>περί<text:s/>μετάταξης<text:s/>δημοτικών<text:s/>αστυνομικών<text:s/>σε<text:s/>άλλους<text:s/>κλάδους<text:s/>ή<text:s/>ανάθεσης<text:s/>άλλων<text:s/>καθηκόντων.</text:span></text:p>
      <text:h text:style-name="P451" text:outline-level="1"><text:span text:style-name="T451_1">ΜΕΡΟΣ<text:s/>Β΄</text:span></text:h>
      <text:h text:style-name="P452" text:outline-level="1"><text:span text:style-name="T452_1">ΣΥΣΤΑΣΗ<text:s/>ΦΟΡΕΑ<text:s/>ΛΕΙΤΟΥΡΓΙΑΣ</text:span></text:h>
      <text:p text:style-name="P453"><text:span text:style-name="T453_1">ΛΑΪΚΩΝ<text:s/>ΑΓΟΡΩΝ<text:s/>ΠΕΡΙΦΕΡΕΙΑΣ<text:s/>ΑΤΤΙΚΗΣ</text:span></text:p>
      <text:p text:style-name="P454"><text:span text:style-name="T454_1">ΚΑΙ<text:s/>ΦΟΡΕΑ<text:s/>ΛΕΙΤΟΥΡΓΙΑΣ<text:s/>ΛΑΪΚΩΝ<text:s/>ΑΓΟΡΩΝ<text:s/>ΠΕΡΙΦΕΡΕΙΑΚΗΣ<text:s/>ΕΝΟΤΗΤΑΣ<text:s/>ΘΕΣΣΑΛΟΝΙΚΗΣ</text:span></text:p>
      <text:h text:style-name="P455" text:outline-level="2"><text:span text:style-name="T455_1">ΚΕΦΑΛΑΙΟ<text:s/>Α΄<text:s/></text:span></text:h>
      <text:h text:style-name="P456" text:outline-level="2"><text:span text:style-name="T456_1">ΣΥΣΤΑΣΗ<text:s/>ΚΑΙ<text:s/>ΑΡΜΟΔΙΟΤΗΤΕΣ</text:span></text:h>
      <text:h text:style-name="P457" text:outline-level="6"><text:span text:style-name="T457_1">Άρθρο<text:s/>38</text:span></text:h>
      <text:h text:style-name="P458" text:outline-level="6"><text:span text:style-name="T458_1">Σκοπός</text:span></text:h>
      <text:p text:style-name="P459"><text:span text:style-name="T459_1">Σκοπός<text:s/>του<text:s/>Μέρους<text:s/>Β΄<text:s/>είναι<text:s/>ο<text:s/>εκσυγχρονισμός<text:s/>και<text:s/>η<text:s/>εύρυθμη<text:s/>λειτουργία<text:s/>των<text:s/>λαϊκών<text:s/>αγορών<text:s/>της<text:s/>Περιφέρειας<text:s/>Αττικής<text:s/>και<text:s/>της<text:s/>Περιφερειακής<text:s/>Ενότητας<text:s/>Θεσσαλονίκης<text:s/>μέσω<text:s/>της<text:s/>δημιουργίας<text:s/>ευέλικτων<text:s/>δομών<text:s/>οργάνωσης<text:s/>και<text:s/>διοίκησης<text:s/>που<text:s/>επιτρέπουν<text:s/>τη<text:s/>στοχευμένη<text:s/>και<text:s/>αποτελεσματικότερη<text:s/>διαχείριση<text:s/>των<text:s/>ζητημάτων<text:s/>και<text:s/>την<text:s/>ταχύτερη<text:s/>λήψη<text:s/>των<text:s/>αποφάσεων,<text:s/>αναφορικά<text:s/>με<text:s/>τη<text:s/>λειτουργία<text:s/>των<text:s/>λαϊκών<text:s/>αγορών,<text:s/>ώστε<text:s/>να<text:s/>διασφαλιστεί<text:s/>η<text:s/>βέλτιστη<text:s/>εξυπηρέτηση<text:s/>των<text:s/>πολιτών.</text:span></text:p>
      <text:h text:style-name="P460" text:outline-level="6"><text:span text:style-name="T460_1">Άρθρο<text:s/>39</text:span></text:h>
      <text:h text:style-name="P461" text:outline-level="6"><text:span text:style-name="T461_1">Αντικείμενο</text:span></text:h>
      <text:p text:style-name="P462"><text:span text:style-name="T462_1">Αντικείμενο<text:s/>του<text:s/>Μέρους<text:s/>Β΄<text:s/>αποτελεί<text:s/>η<text:s/>σύσταση<text:s/>των<text:s/>φορέων<text:s/>λειτουργίας<text:s/>λαϊκών<text:s/>αγορών<text:s/>της<text:s/>Περιφέρειας<text:s/>Αττικής<text:s/>και<text:s/>της<text:s/>Περιφερειακής<text:s/>Ενότητας<text:s/>Θεσσαλονίκης,<text:s/>καθώς<text:s/>και<text:s/>η<text:s/>ρύθμιση<text:s/>των<text:s/>θεμάτων<text:s/>διοίκησης,<text:s/>προσωπικού,<text:s/>αρμοδιοτήτων,<text:s/>οικονομικής<text:s/>διαχείρισης<text:s/>και<text:s/>επο-<text:s/>πτείας<text:s/>αυτών.</text:span></text:p>
      <text:h text:style-name="P463" text:outline-level="6"><text:span text:style-name="T463_1">Άρθρο<text:s/>40</text:span></text:h>
      <text:h text:style-name="P464" text:outline-level="6"><text:span text:style-name="T464_1">Σύσταση<text:s/>και<text:s/>αρμοδιότητες<text:s/>φορέων<text:s/>λειτουργίας<text:s/>λαϊκών<text:s/>αγορών</text:span></text:h>
      <text:p text:style-name="P465"><text:span text:style-name="T465_1">1.</text:span><text:span text:style-name="T465_2"><text:s/>Συστήνονται<text:s/>φορείς<text:s/>λειτουργίας<text:s/>λαϊκών<text:s/>αγορών,<text:s/>με<text:s/>τη<text:s/>μορφή<text:s/>νομικών<text:s/>προσώπων<text:s/>δημοσίου<text:s/>δικαίου<text:s/>(Ν.Π.Δ.Δ.),<text:s/>ως<text:s/>ακολούθως:</text:span></text:p>
      <text:p text:style-name="P466"><text:span text:style-name="T466_1">α)</text:span><text:span text:style-name="T466_2"><text:tab/></text:span><text:span text:style-name="T466_3">Ν.Π.Δ.Δ.<text:s/>της<text:s/>Περιφέρειας<text:s/>Αττικής,<text:s/>με<text:s/>την<text:s/>επωνυμία<text:s/>«Φορέας<text:s/>Λειτουργίας<text:s/>Λαϊκών<text:s/>Αγορών<text:s/>Περιφέρειας<text:s/>Αττικής»<text:s/>για<text:s/>τη<text:s/>λειτουργία<text:s/>των<text:s/>λαϊκών<text:s/>αγορών<text:s/>που<text:s/>βρίσκονται<text:s/>εντός<text:s/>των<text:s/>γεωγραφικών<text:s/>ορίων<text:s/>της<text:s/>Περιφέρειας<text:s/>Αττικής<text:s/>και</text:span></text:p>
      <text:p text:style-name="P467"><text:span text:style-name="T467_1">β)</text:span><text:span text:style-name="T467_2"><text:tab/></text:span><text:span text:style-name="T467_3">Ν.Π.Δ.Δ.<text:s/>της<text:s/>Περιφέρειας<text:s/>Κεντρικής<text:s/>Μακεδονίας<text:s/>με<text:s/>την<text:s/>επωνυμία<text:s/>«Φορέας<text:s/>Λειτουργίας<text:s/>Λαϊκών<text:s/>Αγορών<text:s/>Περιφερειακής<text:s/>Ενότητας<text:s/>Θεσσαλονίκης»<text:s/>για<text:s/>τις<text:s/>λαϊκές<text:s/>αγορές<text:s/>που<text:s/>βρίσκονται<text:s/>εντός<text:s/>των<text:s/>γεωγραφικών<text:s/>ορίων<text:s/>της<text:s/>Περιφερειακής<text:s/>Ενότητας<text:s/>Θεσσαλονίκης.</text:span></text:p>
      <text:p text:style-name="P468"><text:span text:style-name="T468_1">2.</text:span><text:span text:style-name="T468_2"><text:s/>Ο<text:s/>Φορέας<text:s/>Λειτουργίας<text:s/>Λαϊκών<text:s/>Αγορών<text:s/>Περιφέρειας<text:s/>Αττικής<text:s/>έχει<text:s/>έδρα<text:s/>τον<text:s/>Δήμο<text:s/>Αθηναίων<text:s/>και<text:s/>ο<text:s/>Φορέας<text:s/>Λειτουργίας<text:s/>Λαϊκών<text:s/>Αγορών<text:s/>Περιφερειακής<text:s/>Ενότητας<text:s/>Θεσσαλονίκης<text:s/>έχει<text:s/>έδρα<text:s/>τον<text:s/>Δήμο<text:s/>Θεσσαλονίκης.</text:span></text:p>
      <text:p text:style-name="P469"><text:span text:style-name="T469_1">3.</text:span><text:span text:style-name="T469_2"><text:s/>Οι<text:s/>φορείς<text:s/>λειτουργίας<text:s/>λαϊκών<text:s/>αγορών<text:s/>της<text:s/>παρ.<text:s/>1<text:s/>λειτουργούν<text:s/>βάσει<text:s/>του<text:s/>παρόντος<text:s/>και<text:s/>του<text:s/>ν.<text:s/>3852/2010<text:s/>(Α΄<text:s/>87).</text:span></text:p>
      <text:p text:style-name="P470"><text:span text:style-name="T470_1">4.</text:span><text:span text:style-name="T470_2"><text:s/>Οι<text:s/>φορείς<text:s/>λειτουργίας<text:s/>της<text:s/>παρ.<text:s/>1<text:s/>έχουν<text:s/>τις<text:s/>εξής<text:s/>αρμοδιότητες:</text:span></text:p>
      <text:p text:style-name="P471"><text:span text:style-name="T471_1">α)</text:span><text:span text:style-name="T471_2"><text:tab/></text:span><text:span text:style-name="T471_3">την<text:s/>έκδοση<text:s/>προκήρυξης<text:s/>για<text:s/>τη<text:s/>χορήγηση<text:s/>αδειών<text:s/>και<text:s/>θέσεων<text:s/>στις<text:s/>λαϊκές<text:s/>αγορές,</text:span></text:p>
      <text:p text:style-name="P472"><text:span text:style-name="T472_1">β)</text:span><text:span text:style-name="T472_2"><text:tab/></text:span><text:span text:style-name="T472_3">την<text:s/>έκδοση,<text:s/>τη<text:s/>χορήγηση<text:s/>και<text:s/>την<text:s/>ανανέωση<text:s/>αδειών<text:s/>παραγωγού<text:s/>και<text:s/>επαγγελματία<text:s/>πωλητή<text:s/>σε<text:s/>λαϊκή<text:s/>αγορά<text:s/>και<text:s/>την<text:s/>παραχώρηση<text:s/>των<text:s/>νέων<text:s/>θέσεων<text:s/>δραστηριοποίη-<text:s/>σης<text:s/>σε<text:s/>κάθε<text:s/>λαϊκή<text:s/>αγορά,<text:s/>σύμφωνα<text:s/>με<text:s/>τα<text:s/>άρθρα<text:s/>14<text:s/>έως<text:s/>17<text:s/>του<text:s/>ν.<text:s/>4849/2021<text:s/>(Α΄<text:s/>207),</text:span></text:p>
      <text:p text:style-name="P473"><text:span text:style-name="T473_1">γ)</text:span><text:span text:style-name="T473_2"><text:tab/></text:span><text:span text:style-name="T473_3">τη<text:s/>μεταβίβαση<text:s/>της<text:s/>άδειας<text:s/>και<text:s/>των<text:s/>θέσεων<text:s/>δραστη-<text:s/>ριοποίησης<text:s/>πωλητή,<text:s/>για<text:s/>το<text:s/>σύνολο<text:s/>των<text:s/>λαϊκών<text:s/>αγορών<text:s/>στις<text:s/>οποίες<text:s/>δραστηριοποιείται,<text:s/>σύμφωνα<text:s/>με<text:s/>το<text:s/>άρθρο<text:s/>19<text:s/>του<text:s/>ν.<text:s/>4849/2021,</text:span></text:p>
      <text:p text:style-name="P474"><text:span text:style-name="T474_1">δ)</text:span><text:span text:style-name="T474_2"><text:tab/></text:span><text:span text:style-name="T474_3">τη<text:s/>διαπίστωση<text:s/>της<text:s/>αυτοδίκαιης<text:s/>απώλειας<text:s/>της<text:s/>θέσης<text:s/>πωλητή<text:s/>σε<text:s/>λαϊκή<text:s/>αγορά,<text:s/>σύμφωνα<text:s/>με<text:s/>το<text:s/>άρθρο<text:s/>21<text:s/>του<text:s/>ν.<text:s/>4849/2021,</text:span></text:p>
      <text:p text:style-name="P475"><text:span text:style-name="T475_1">ε)</text:span><text:span text:style-name="T475_2"><text:tab/></text:span><text:span text:style-name="T475_3">την<text:s/>αμοιβαία<text:s/>ανταλλαγή<text:s/>και<text:s/>αλλαγή<text:s/>θέσης<text:s/>δρα-<text:s/>στηριοποίησης<text:s/>στην<text:s/>ίδια<text:s/>λαϊκή<text:s/>αγορά,<text:s/>σύμφωνα<text:s/>με<text:s/>το<text:s/>άρθρο<text:s/>20<text:s/>του<text:s/>ν.<text:s/>4849/2021,</text:span></text:p>
      <text:p text:style-name="P476"><text:span text:style-name="T476_1">στ)</text:span><text:span text:style-name="T476_2"><text:tab/></text:span><text:span text:style-name="T476_3">την<text:s/>επιβολή<text:s/>κυρώσεων<text:s/>και<text:s/>προστίμων<text:s/>στους<text:s/>πω-<text:s/>λητές<text:s/>λαϊκών<text:s/>αγορών,<text:s/>σε<text:s/>περιπτώσεις<text:s/>παραβάσεων,<text:s/>σύμφωνα<text:s/>με<text:s/>τα<text:s/>άρθρα<text:s/>58<text:s/>έως<text:s/>65<text:s/>του<text:s/>ν.<text:s/>4849/2021,</text:span></text:p>
      <text:p text:style-name="P477"><text:span text:style-name="T477_1">ζ)</text:span><text:span text:style-name="T477_2"><text:tab/></text:span><text:span text:style-name="T477_3">την<text:s/>εποπτεία<text:s/>της<text:s/>διαδικασίας<text:s/>αναπλήρωσης<text:s/>-<text:s/>υποβοήθησης<text:s/>πωλητή<text:s/>και<text:s/>πρόσληψης<text:s/>υπαλλήλου,<text:s/>για<text:s/>το<text:s/>σύνολο<text:s/>των<text:s/>λαϊκών<text:s/>αγορών,<text:s/>στις<text:s/>οποίες<text:s/>δραστηριοποιείται<text:s/>ο<text:s/>πωλητής,<text:s/>σύμφωνα<text:s/>με<text:s/>το<text:s/>άρθρο<text:s/>22<text:s/>του<text:s/>ν.<text:s/>4849/2021,<text:s/>η)<text:s/>τη<text:s/>μέριμνα<text:s/>για<text:s/>την<text:s/>καταχώριση<text:s/>στο<text:s/>Ολοκληρωμένο<text:s/>Πληροφοριακό<text:s/>Σύστημα<text:s/>Αγροτικής<text:s/>Ανάπτυξης<text:s/>(Ο.Π.Σ.Α.Α.),<text:s/>για<text:s/>κάθε<text:s/>λαϊκή<text:s/>αγορά,<text:s/>των<text:s/>ακόλουθων<text:s/>στοιχείων:<text:s/>της<text:s/>απόφασης<text:s/>ίδρυσης,<text:s/>μετακίνησης<text:s/>ή<text:s/>επέκτασης<text:s/>της<text:s/>λαϊκής<text:s/>αγοράς,<text:s/>του<text:s/>Οργανισμού<text:s/>Εσωτερικής<text:s/>Υπηρεσίας<text:s/>και<text:s/>του<text:s/>Κανονισμού<text:s/>Λειτουργίας<text:s/>Λαϊκών<text:s/>Αγορών<text:s/>και<text:s/>του<text:s/>τοπογραφικού<text:s/>διαγράμματος<text:s/>της<text:s/>λαϊκής<text:s/>αγοράς,<text:s/>σύμφωνα<text:s/>με<text:s/>την<text:s/>παρ.<text:s/>4<text:s/>του<text:s/>άρθρου<text:s/>25<text:s/>του<text:s/>ν.<text:s/>4849/2021.</text:span></text:p>
      <text:h text:style-name="P478" text:outline-level="6"><text:span text:style-name="T478_1">Άρθρο<text:s/>41</text:span></text:h>
      <text:h text:style-name="P479" text:outline-level="6"><text:span text:style-name="T479_1">Διοίκηση<text:s/>Φορέων<text:s/>Λειτουργίας<text:s/>Λαϊκών<text:s/>Αγορών<text:s/>Περιφέρειας<text:s/>Αττικής<text:s/>και<text:s/>Περιφερειακής<text:s/>Ενότητας<text:s/>Θεσσαλονίκης</text:span></text:h>
      <text:p text:style-name="P480"><text:span text:style-name="T480_1">1.</text:span><text:span text:style-name="T480_2"><text:s/>Κάθε<text:s/>φορέας<text:s/>λειτουργίας<text:s/>λαϊκών<text:s/>αγορών<text:s/>διοικεί-<text:s/>ται<text:s/>από<text:s/>δεκαπενταμελές<text:s/>Διοικητικό<text:s/>Συμβούλιο<text:s/>(Δ.Σ.),<text:s/>τα<text:s/>μέλη<text:s/>του<text:s/>οποίου,<text:s/>με<text:s/>τους<text:s/>αναπληρωτές<text:s/>τους,<text:s/>ορίζονται<text:s/>με<text:s/>απόφαση<text:s/>του<text:s/>οικείου<text:s/>περιφερειάρχη,<text:s/>με<text:s/>τριετή<text:s/>θητεία.<text:s/>Το<text:s/>Δ.Σ.<text:s/>αποτελείται<text:s/>από:</text:span></text:p>
      <text:p text:style-name="P481"><text:span text:style-name="T481_1">α)</text:span><text:span text:style-name="T481_2"><text:tab/></text:span><text:span text:style-name="T481_3">έναν<text:s/>(1)<text:s/>απόφοιτο<text:s/>ανώτατης<text:s/>εκπαίδευσης<text:s/>πανεπιστημιακού<text:s/>ή<text:s/>τεχνολογικού<text:s/>τομέα,<text:s/>ως<text:s/>πρόεδρο<text:s/>με<text:s/>πενταετή<text:s/>τουλάχιστον<text:s/>διοικητική<text:s/>εμπειρία<text:s/>σε<text:s/>ιδιωτικούς<text:s/>ή<text:s/>δημόσιους<text:s/>φορείς,</text:span></text:p>
      <text:p text:style-name="P482"><text:span text:style-name="T482_1">β)</text:span><text:span text:style-name="T482_2"><text:tab/></text:span><text:span text:style-name="T482_3">επτά<text:s/>(7)<text:s/>εκπροσώπους<text:s/>της<text:s/>Περιφέρειας<text:s/>Αττικής<text:s/>για<text:s/>τον<text:s/>Φορέα<text:s/>Λειτουργίας<text:s/>Λαϊκών<text:s/>Αγορών<text:s/>Περιφέρειας<text:s/>Αττικής,<text:s/>πέντε<text:s/>(5)<text:s/>εκ<text:s/>των<text:s/>οποίων<text:s/>είναι<text:s/>περιφερειακοί<text:s/>σύμβουλοι<text:s/>και<text:s/>οκτώ<text:s/>(8)<text:s/>εκπροσώπους<text:s/>της<text:s/>Περιφέρειας<text:s/>Κεντρικής<text:s/>Μακεδονίας<text:s/>για<text:s/>τον<text:s/>Φορέα<text:s/>Λειτουργίας<text:s/>Λαϊκών<text:s/>Αγορών<text:s/>Περιφερειακής<text:s/>Ενότητας<text:s/>Θεσσαλονίκης,<text:s/>έξι<text:s/>(6)<text:s/>εκ<text:s/>των<text:s/>οποίων<text:s/>είναι<text:s/>περιφερειακοί<text:s/>σύμβουλοι,</text:span></text:p>
      <text:p text:style-name="P483"><text:span text:style-name="T483_1">γ)</text:span><text:span text:style-name="T483_2"><text:tab/></text:span><text:span text:style-name="T483_3">έναν<text:s/>(1)<text:s/>εκπρόσωπο<text:s/>της<text:s/>Περιφερειακής<text:s/>Ένωσης<text:s/>Δήμων<text:s/>Αττικής<text:s/>για<text:s/>τον<text:s/>Φορέα<text:s/>Λειτουργίας<text:s/>Λαϊκών<text:s/>Αγορών<text:s/>Περιφέρειας<text:s/>Αττικής<text:s/>και<text:s/>έναν<text:s/>(1)<text:s/>εκπρόσωπο<text:s/>της<text:s/>Περιφερειακής<text:s/>Ένωσης<text:s/>Δήμων<text:s/>Θεσσαλονίκης<text:s/>για<text:s/>τον<text:s/>Φορέα<text:s/>Λειτουργίας<text:s/>Λαϊκών<text:s/>Αγορών<text:s/>Περιφερειακής<text:s/>Ενότητας<text:s/>Θεσσαλονίκης,</text:span></text:p>
      <text:p text:style-name="P484"><text:span text:style-name="T484_1">δ)</text:span><text:span text:style-name="T484_2"><text:tab/></text:span><text:span text:style-name="T484_3">δύο<text:s/>(2)<text:s/>εκπροσώπους<text:s/>της<text:s/>Παναττικής<text:s/>Ομοσπονδίας<text:s/>Σωματείων<text:s/>Πωλητών<text:s/>Λαϊκών<text:s/>Αγορών,<text:s/>δύο<text:s/>(2)<text:s/>εκπροσώπους<text:s/>της<text:s/>Ομοσπονδίας<text:s/>Επαγγελματιών<text:s/>και<text:s/>Παραγωγών<text:s/>Πωλητών<text:s/>Λαϊκών<text:s/>Αγορών<text:s/>Περιφέρειας<text:s/>Αττικής<text:s/>και<text:s/>δύο<text:s/>(2)<text:s/>εκπροσώπους<text:s/>της<text:s/>Πανελλήνιας<text:s/>Ομοσπονδίας<text:s/>Παραγωγών<text:s/>Πωλητών<text:s/>Λαϊκών<text:s/>Αγορών<text:s/>για<text:s/>τον<text:s/>Φορέα<text:s/>Λειτουργίας<text:s/>Λαϊκών<text:s/>Αγορών<text:s/>Περιφέρειας<text:s/>Αττικής<text:s/>και<text:s/>δύο<text:s/>(2)<text:s/>εκπροσώπους<text:s/>της<text:s/>Ομοσπονδίας<text:s/>Συλλόγων<text:s/>Παραγωγών<text:s/>Λαϊκών<text:s/>Αγορών<text:s/>Κεντρικής<text:s/>και<text:s/>Δυτικής<text:s/>Μακεδονίας<text:s/>-<text:s/>Θεσσαλίας<text:s/>-<text:s/>Θράκης,<text:s/>δύο<text:s/>(2)<text:s/>εκπροσώπους<text:s/>της<text:s/>Ομοσπονδίας<text:s/>Σωματείων<text:s/>Επαγγελματιών<text:s/>Παραγωγών<text:s/>και<text:s/>Επαγγελματιών<text:s/>Πωλητών<text:s/>Λαϊκών<text:s/>Αγορών<text:s/>Μακεδονίας<text:s/>-<text:s/>Θεσσαλίας<text:s/>-<text:s/>Θράκης<text:s/>και<text:s/>έναν<text:s/>(1)<text:s/>εκπρόσωπο<text:s/>του<text:s/>Σωματείου<text:s/>Παραγωγών<text:s/>και<text:s/>Επαγγελματιών<text:s/>Πωλητών<text:s/>Λαϊκών<text:s/>Αγορών<text:s/>δραστηριοποιούμενων<text:s/>εκτός<text:s/>πολεο-<text:s/>δομικού<text:s/>συγκροτήματος<text:s/>Θεσσαλονίκης<text:s/>για<text:s/>τον<text:s/>Φορέα<text:s/>Λειτουργίας<text:s/>Λαϊκών<text:s/>Αγορών<text:s/>Περιφερειακής<text:s/>Ενότητας<text:s/>Θεσσαλονίκης.</text:span></text:p>
      <text:p text:style-name="P485"><text:span text:style-name="T485_1">Με<text:s/>την<text:s/>απόφαση<text:s/>του<text:s/>πρώτου<text:s/>εδαφίου<text:s/>ορίζεται<text:s/>ως<text:s/>αντιπρόεδρος<text:s/>ένας<text:s/>εκ<text:s/>των<text:s/>περιφερειακών<text:s/>συμβούλων<text:s/>της<text:s/>περ.<text:s/>β).</text:span></text:p>
      <text:p text:style-name="P486"><text:span text:style-name="T486_1">2.</text:span><text:span text:style-name="T486_2"><text:s/>Τα<text:s/>μέλη<text:s/>του<text:s/>Δ.Σ.<text:s/>των<text:s/>περ.<text:s/>γ)<text:s/>και<text:s/>δ)<text:s/>της<text:s/>παρ.<text:s/>1<text:s/>προ-<text:s/>τείνονται<text:s/>αντιστοίχως,<text:s/>από<text:s/>τον<text:s/>φορέα<text:s/>από<text:s/>τον<text:s/>οποίο<text:s/>προέρχονται.</text:span></text:p>
      <text:p text:style-name="P487"><text:span text:style-name="T487_1">3.</text:span><text:span text:style-name="T487_2"><text:s/>Στις<text:s/>συνεδριάσεις<text:s/>του<text:s/>Δ.Σ.<text:s/>δύναται<text:s/>να<text:s/>μετέχει<text:s/>χωρίς<text:s/>δικαίωμα<text:s/>ψήφου,<text:s/>ως<text:s/>εισηγητής,<text:s/>ανάλογα<text:s/>με<text:s/>το<text:s/>θέμα<text:s/>που<text:s/>συζητείται,<text:s/>ο<text:s/>προϊστάμενος<text:s/>της<text:s/>καθ’<text:s/>ύλην<text:s/>αρμόδιας<text:s/>διεύθυνσης<text:s/>του<text:s/>φορέα<text:s/>λειτουργίας<text:s/>λαϊκών<text:s/>αγορών.</text:span></text:p>
      <text:p text:style-name="P488"><text:span text:style-name="T488_1">4.</text:span><text:span text:style-name="T488_2"><text:s/>Χρέη<text:s/>γραμματείας<text:s/>του<text:s/>Δ.Σ.<text:s/>εκτελεί<text:s/>υπάλληλος<text:s/>του<text:s/>φορέα<text:s/>λειτουργίας<text:s/>λαϊκών<text:s/>αγορών,<text:s/>κατηγορίας<text:s/>ΠΕ<text:s/>ή<text:s/>ΔΕ,<text:s/>ο<text:s/>οποίος<text:s/>ορίζεται<text:s/>με<text:s/>τον<text:s/>αναπληρωτή<text:s/>του<text:s/>από<text:s/>τον<text:s/>πρόεδρο<text:s/>του<text:s/>Δ.Σ..</text:span></text:p>
      <text:p text:style-name="P489"><text:span text:style-name="T489_1">5.</text:span><text:span text:style-name="T489_2"><text:s/>Το<text:s/>Δ.Σ.<text:s/>συνέρχεται<text:s/>στην<text:s/>έδρα<text:s/>του<text:s/>οικείου<text:s/>φορέα<text:s/>λειτουργίας<text:s/>λαϊκών<text:s/>αγορών,<text:s/>τακτικά,<text:s/>σε<text:s/>ημέρα<text:s/>και<text:s/>ώρα<text:s/>που<text:s/>ορίζεται<text:s/>από<text:s/>τον<text:s/>πρόεδρο,<text:s/>κατόπιν<text:s/>πρόσκλησης<text:s/>που<text:s/>αποστέλλεται<text:s/>στα<text:s/>μέλη<text:s/>του<text:s/>με<text:s/>κάθε<text:s/>πρόσφορο<text:s/>τρόπο,<text:s/>ιδίως<text:s/>μέσω<text:s/>μηνύματος<text:s/>ηλεκτρονικού<text:s/>ταχυδρομείου.<text:s/>Το<text:s/>Δ.Σ.<text:s/>συνέρχεται<text:s/>έκτακτα<text:s/>όταν<text:s/>ο<text:s/>πρόεδρος<text:s/>κρίνει<text:s/>σκόπιμη<text:s/>ή<text:s/>αναγκαία<text:s/>τη<text:s/>σύγκλησή<text:s/>του<text:s/>ή<text:s/>όποτε<text:s/>το<text:s/>ζητήσουν<text:s/>εγγράφως<text:s/>τουλάχιστον<text:s/>έξι<text:s/>(6)<text:s/>από<text:s/>τα<text:s/>μέλη<text:s/>του.<text:s/>Οι<text:s/>συνεδριάσεις<text:s/>του<text:s/>Δ.Σ.<text:s/>δύνανται<text:s/>να<text:s/>λαμβάνουν<text:s/>χώρα<text:s/>και<text:s/>μέσω<text:s/>τηλεδιάσκεψης.</text:span></text:p>
      <text:p text:style-name="P490"><text:span text:style-name="T490_1">6.</text:span><text:span text:style-name="T490_2"><text:s/>Το<text:s/>Δ.Σ.<text:s/>βρίσκεται<text:s/>σε<text:s/>απαρτία<text:s/>όταν<text:s/>είναι<text:s/>παρόντα<text:s/>περισσότερα<text:s/>από<text:s/>τα<text:s/>μισά<text:s/>μέλη<text:s/>του<text:s/>και<text:s/>λαμβάνει<text:s/>έγκυρα<text:s/>τις<text:s/>αποφάσεις<text:s/>του<text:s/>με<text:s/>την<text:s/>απόλυτη<text:s/>πλειοψηφία<text:s/>των<text:s/>παρόντων<text:s/>μελών<text:s/>του.<text:s/>Σε<text:s/>περίπτωση<text:s/>ισοψηφίας<text:s/>υπερισχύει<text:s/>η<text:s/>ψήφος<text:s/>του<text:s/>προέδρου<text:s/>του<text:s/>Δ.Σ..<text:s/>Σε<text:s/>περίπτωση<text:s/>απουσίας<text:s/>ή<text:s/>κωλύματος<text:s/>του<text:s/>προέδρου,<text:s/>αυτός<text:s/>αναπληρώνεται<text:s/>από<text:s/>τον<text:s/>Αντιπρόεδρο.<text:s/>Στις<text:s/>συνεδριάσεις<text:s/>του<text:s/>Δ.Σ.<text:s/>τηρούνται<text:s/>πρακτικά,<text:s/>τα<text:s/>οποία<text:s/>υπογράφονται<text:s/>από<text:s/>το<text:s/>σύνολο<text:s/>των<text:s/>παρόντων<text:s/>μελών<text:s/>με<text:s/>φυσική<text:s/>ή<text:s/>εγκεκριμένη<text:s/>ψηφιακή<text:s/>υπογραφή.</text:span></text:p>
      <text:p text:style-name="P491"><text:span text:style-name="T491_1">7.</text:span><text:span text:style-name="T491_2"><text:s/>Για<text:s/>θέματα<text:s/>λειτουργίας<text:s/>του<text:s/>Δ.Σ.<text:s/>των<text:s/>φορέων<text:s/>λειτουργίας<text:s/>λαϊκών<text:s/>αγορών<text:s/>του<text:s/>παρόντος<text:s/>εφαρμόζονται<text:s/>συμπληρωματικά<text:s/>οι<text:s/>διατάξεις<text:s/>του<text:s/>Δεύτερου<text:s/>Κεφαλαίου<text:s/>του<text:s/>Κώδικα<text:s/>Διοικητικής<text:s/>Διαδικασίας<text:s/>(ν.<text:s/>2690/1999,<text:s/>Α΄<text:s/>45),<text:s/>περί<text:s/>συλλογικών<text:s/>οργάνων<text:s/>της<text:s/>διοίκησης.</text:span></text:p>
      <text:p text:style-name="P492"><text:span text:style-name="T492_1">8.</text:span><text:span text:style-name="T492_2"><text:s/>Στον<text:s/>πρόεδρο<text:s/>και<text:s/>στον<text:s/>αντιπρόεδρο<text:s/>του<text:s/>Δ.Σ.<text:s/>καταβάλλονται<text:s/>έξοδα<text:s/>παράστασης.<text:s/>Επίσης,<text:s/>στον<text:s/>πρόεδρο,<text:s/>στον<text:s/>αντιπρόεδρο<text:s/>και<text:s/>στα<text:s/>μέλη<text:s/>του<text:s/>Δ.Σ.,<text:s/>καταβάλλεται<text:s/>αποζημίωση<text:s/>για<text:s/>κάθε<text:s/>συνεδρίαση<text:s/>και<text:s/>έως<text:s/>τρεις<text:s/>(3)<text:s/>συνεδριάσεις<text:s/>τον<text:s/>μήνα.</text:span></text:p>
      <text:p text:style-name="P493"><text:span text:style-name="T493_1">9.</text:span><text:span text:style-name="T493_2"><text:s/>Με<text:s/>απόφαση<text:s/>του<text:s/>οικείου<text:s/>περιφερειάρχη,<text:s/>η<text:s/>οποία<text:s/>εκδίδεται<text:s/>εντός<text:s/>ενός<text:s/>(1)<text:s/>μηνός<text:s/>από<text:s/>την<text:s/>έναρξη<text:s/>ισχύος<text:s/>του<text:s/>παρόντος,<text:s/>ορίζονται<text:s/>τα<text:s/>μέλη<text:s/>και<text:s/>ο<text:s/>πρόεδρος<text:s/>του<text:s/>Δ.Σ.<text:s/>των<text:s/>φορέων<text:s/>λειτουργίας<text:s/>λαϊκών<text:s/>αγορών<text:s/>της<text:s/>παρ.<text:s/>1.</text:span></text:p>
      <text:h text:style-name="P494" text:outline-level="6"><text:span text:style-name="T494_1">Άρθρο<text:s/>42</text:span></text:h>
      <text:h text:style-name="P495" text:outline-level="6"><text:span text:style-name="T495_1">Αρμοδιότητες<text:s/>Διοικητικού<text:s/>Συμβουλίου</text:span></text:h>
      <text:p text:style-name="P496"><text:span text:style-name="T496_1">1.</text:span><text:span text:style-name="T496_2"><text:s/>Το<text:s/>Δ.Σ.<text:s/>του<text:s/>φορέα<text:s/>λειτουργίας<text:s/>λαϊκών<text:s/>αγορών<text:s/>έχει<text:s/>τις<text:s/>εξής<text:s/>αρμοδιότητες:</text:span></text:p>
      <text:p text:style-name="P497"><text:span text:style-name="T497_1">α)</text:span><text:span text:style-name="T497_2"><text:tab/></text:span><text:span text:style-name="T497_3">Αποφασίζει<text:s/>την<text:s/>έκδοση<text:s/>της<text:s/>προκήρυξης<text:s/>για<text:s/>τη<text:s/>χορήγηση<text:s/>αδειών<text:s/>και<text:s/>θέσεων<text:s/>στις<text:s/>λαϊκές<text:s/>αγορές,</text:span></text:p>
      <text:p text:style-name="P498"><text:span text:style-name="T498_1">β)</text:span><text:span text:style-name="T498_2"><text:tab/></text:span><text:span text:style-name="T498_3">αποφασίζει,<text:s/>κατόπιν<text:s/>εισήγησης<text:s/>της<text:s/>αρμόδιας<text:s/>οργανικής<text:s/>μονάδας,<text:s/>τη<text:s/>μεταβίβαση<text:s/>της<text:s/>άδειας<text:s/>και<text:s/>των<text:s/>θέσεων<text:s/>δραστηριοποίησης<text:s/>πωλητή,<text:s/>για<text:s/>το<text:s/>σύνολο<text:s/>των<text:s/>λαϊκών<text:s/>αγορών<text:s/>στις<text:s/>οποίες<text:s/>δραστηριοποιείται,<text:s/>σύμφωνα<text:s/>με<text:s/>το<text:s/>άρθρο<text:s/>19<text:s/>του<text:s/>ν.<text:s/>4849/2021<text:s/>(Α΄<text:s/>207),</text:span></text:p>
      <text:p text:style-name="P499"><text:span text:style-name="T499_1">γ)</text:span><text:span text:style-name="T499_2"><text:tab/></text:span><text:span text:style-name="T499_3">αποφασίζει<text:s/>την<text:s/>αμοιβαία<text:s/>ανταλλαγή<text:s/>και<text:s/>αλλαγή<text:s/>θέσης<text:s/>δραστηριοποίησης<text:s/>στην<text:s/>ίδια<text:s/>λαϊκή<text:s/>αγορά,<text:s/>σύμφωνα<text:s/>με<text:s/>το<text:s/>άρθρο<text:s/>20<text:s/>του<text:s/>ν.<text:s/>4849/2021,</text:span></text:p>
      <text:p text:style-name="P500"><text:span text:style-name="T500_1">δ)</text:span><text:span text:style-name="T500_2"><text:tab/></text:span><text:span text:style-name="T500_3">εισηγείται<text:s/>το<text:s/>σχέδιο<text:s/>του<text:s/>Οργανισμού<text:s/>Εσωτερικής<text:s/>Υπηρεσίας<text:s/>στο<text:s/>Περιφερειακό<text:s/>Συμβούλιο<text:s/>Αττικής<text:s/>και<text:s/>στη<text:s/>Μητροπολιτική<text:s/>Επιτροπή<text:s/>Θεσσαλονίκης<text:s/>της<text:s/>Περιφέρειας<text:s/>Κεντρικής<text:s/>Μακεδονίας,<text:s/>αντίστοιχα,</text:span></text:p>
      <text:p text:style-name="P501"><text:span text:style-name="T501_1">ε)</text:span><text:span text:style-name="T501_2"><text:tab/></text:span><text:span text:style-name="T501_3">εισηγείται<text:s/>στην<text:s/>οικεία<text:s/>περιφέρεια<text:s/>τον<text:s/>Κανονισμό<text:s/>Λειτουργίας<text:s/>Λαϊκής<text:s/>Αγοράς,</text:span></text:p>
      <text:p text:style-name="P502"><text:span text:style-name="T502_1">στ)</text:span><text:span text:style-name="T502_2"><text:tab/></text:span><text:span text:style-name="T502_3">αποφασίζει<text:s/>την<text:s/>ανάθεση<text:s/>υπηρεσιών<text:s/>ελέγχου<text:s/>της<text:s/>καθαριότητας<text:s/>και<text:s/>υγιεινής,<text:s/>της<text:s/>φύλαξης,<text:s/>της<text:s/>διαγράμμισης<text:s/>και<text:s/>άλλων<text:s/>αντίστοιχων<text:s/>υπηρεσιών,<text:s/>σύμφωνα<text:s/>με<text:s/>τον<text:s/>ν.<text:s/>4412/2016<text:s/>(Α΄<text:s/>147),<text:s/>καθώς<text:s/>και<text:s/>τη<text:s/>σύναψη<text:s/>οποιοδήποτε<text:s/>άλλου<text:s/>είδους<text:s/>συμβάσεων,</text:span></text:p>
      <text:p text:style-name="P503"><text:span text:style-name="T503_1">ζ)</text:span><text:span text:style-name="T503_2"><text:tab/></text:span><text:span text:style-name="T503_3">ψηφίζει<text:s/>τον<text:s/>ετήσιο<text:s/>προϋπολογισμό<text:s/>και<text:s/>τον<text:s/>οικονομικό<text:s/>απολογισμό,</text:span></text:p>
      <text:p text:style-name="P504"><text:span text:style-name="T504_1">η)</text:span><text:span text:style-name="T504_2"><text:tab/></text:span><text:span text:style-name="T504_3">αποφασίζει<text:s/>για<text:s/>θέματα<text:s/>εύρυθμης<text:s/>λειτουργίας<text:s/>και<text:s/>ελέγχου<text:s/>των<text:s/>λαϊκών<text:s/>αγορών,<text:s/>σύμφωνα<text:s/>με<text:s/>τον<text:s/>ν.<text:s/>4849/2021,</text:span></text:p>
      <text:p text:style-name="P505"><text:span text:style-name="T505_1">θ)</text:span><text:span text:style-name="T505_2"><text:tab/></text:span><text:span text:style-name="T505_3">εγκρίνει<text:s/>τα<text:s/>επιχειρησιακά<text:s/>σχέδια<text:s/>δράσης<text:s/>του<text:s/>φορέα<text:s/>λειτουργίας,</text:span></text:p>
      <text:p text:style-name="P506"><text:span text:style-name="T506_1">ι)</text:span><text:span text:style-name="T506_2"><text:tab/></text:span><text:span text:style-name="T506_3">αποφασίζει<text:s/>την<text:s/>πραγματοποίηση<text:s/>ερευνών,<text:s/>την<text:s/>ανάπτυξη<text:s/>εκπαιδευτικών<text:s/>προγραμμάτων<text:s/>και<text:s/>σεμιναρίων<text:s/>για<text:s/>την<text:s/>ασφάλεια<text:s/>και<text:s/>υγιεινή<text:s/>των<text:s/>προϊόντων,<text:s/>τον<text:s/>τρόπο<text:s/>προώθησής<text:s/>τους,<text:s/>διαφημιστικές<text:s/>ενέργειες<text:s/>και<text:s/>ενέργειες<text:s/>επικοινωνίας<text:s/>και<text:s/>γενικά<text:s/>προβαίνει<text:s/>σε<text:s/>κάθε<text:s/>δραστηριότητα<text:s/>για<text:s/>τον<text:s/>εκσυγχρονισμό<text:s/>και<text:s/>την<text:s/>αναβάθμιση<text:s/>των<text:s/>λαϊκών<text:s/>αγορών.</text:span></text:p>
      <text:h text:style-name="P507" text:outline-level="6"><text:span text:style-name="T507_1">Άρθρο<text:s/>43</text:span></text:h>
      <text:h text:style-name="P508" text:outline-level="6"><text:span text:style-name="T508_1">Καθήκοντα<text:s/>προέδρου<text:s/>Διοικητικού<text:s/>Συμβουλίου</text:span></text:h>
      <text:p text:style-name="P509"><text:span text:style-name="T509_1">1.</text:span><text:span text:style-name="T509_2"><text:s/>Ο<text:s/>πρόεδρος<text:s/>του<text:s/>Δ.Σ.<text:s/>του<text:s/>φορέα<text:s/>λειτουργίας<text:s/>λαϊκών<text:s/>αγορών<text:s/>ασκεί<text:s/>ιδίως<text:s/>τα<text:s/>ακόλουθα<text:s/>καθήκοντα:</text:span></text:p>
      <text:p text:style-name="P510"><text:span text:style-name="T510_1">α)</text:span><text:span text:style-name="T510_2"><text:tab/></text:span><text:span text:style-name="T510_3">συγκαλεί<text:s/>σε<text:s/>συνεδρίαση<text:s/>το<text:s/>Δ.Σ.<text:s/>και<text:s/>εισηγείται<text:s/>τα<text:s/>θέματα<text:s/>της<text:s/>ημερήσιας<text:s/>διάταξης,</text:span></text:p>
      <text:p text:style-name="P511"><text:span text:style-name="T511_1">β)</text:span><text:span text:style-name="T511_2"><text:tab/></text:span><text:span text:style-name="T511_3">παρακολουθεί<text:s/>και<text:s/>κατευθύνει<text:s/>τη<text:s/>λειτουργία<text:s/>του<text:s/>φορέα<text:s/>λειτουργίας,<text:s/>σύμφωνα<text:s/>με<text:s/>τις<text:s/>αποφάσεις<text:s/>του<text:s/>Δ.Σ.,<text:s/>γ)<text:s/>εκδίδει<text:s/>τις<text:s/>διοικητικές<text:s/>πράξεις<text:s/>που<text:s/>αφορούν<text:s/>στο<text:s/>προσωπικό<text:s/>του<text:s/>φορέα,</text:span></text:p>
      <text:p text:style-name="P512"><text:span text:style-name="T512_1">δ)</text:span><text:span text:style-name="T512_2"><text:tab/></text:span><text:span text:style-name="T512_3">αποφασίζει<text:s/>για<text:s/>την<text:s/>έγκριση<text:s/>των<text:s/>δαπανών<text:s/>και<text:s/>τη<text:s/>διάθεση<text:s/>όλων<text:s/>των<text:s/>εγγεγραμμένων<text:s/>στον<text:s/>προϋπολογισμό<text:s/>πιστώσεων,<text:s/>με<text:s/>την<text:s/>έκδοση<text:s/>απόφασης<text:s/>ανάληψης<text:s/>υποχρέωσης,</text:span></text:p>
      <text:p text:style-name="P513"><text:span text:style-name="T513_1">ε)</text:span><text:span text:style-name="T513_2"><text:tab/></text:span><text:span text:style-name="T513_3">εκπροσωπεί<text:s/>τον<text:s/>φορέα<text:s/>σε<text:s/>κάθε<text:s/>δημόσια<text:s/>αρχή<text:s/>και<text:s/>στα<text:s/>δικαστήρια<text:s/>και</text:span></text:p>
      <text:p text:style-name="P514"><text:span text:style-name="T514_1">στ)</text:span><text:span text:style-name="T514_2"><text:tab/></text:span><text:span text:style-name="T514_3">υπογράφει<text:s/>τις<text:s/>συμβάσεις<text:s/>που<text:s/>συνάπτει<text:s/>ο<text:s/>φορέας.</text:span></text:p>
      <text:h text:style-name="P515" text:outline-level="6"><text:span text:style-name="T515_1">Άρθρο<text:s/>44</text:span></text:h>
      <text:h text:style-name="P516" text:outline-level="6"><text:span text:style-name="T516_1">Αρμοδιότητες<text:s/>της<text:s/>Περιφέρειας<text:s/>Αττικής</text:span></text:h>
      <text:p text:style-name="P517"><text:span text:style-name="T517_1">και<text:s/>της<text:s/>Περιφέρειας<text:s/>Κεντρικής<text:s/>Μακεδονίας</text:span></text:p>
      <text:p text:style-name="P518"><text:span text:style-name="T518_1">1.</text:span><text:span text:style-name="T518_2"><text:s/>Η<text:s/>Περιφέρεια<text:s/>Αττικής<text:s/>και<text:s/>η<text:s/>Περιφέρεια<text:s/>Κεντρικής<text:s/>Μακεδονίας<text:s/>έχουν<text:s/>τις<text:s/>ακόλουθες<text:s/>αρμοδιότητες:</text:span></text:p>
      <text:p text:style-name="P519"><text:span text:style-name="T519_1">α)</text:span><text:span text:style-name="T519_2"><text:tab/></text:span><text:span text:style-name="T519_3">Εγκρίνουν<text:s/>τον<text:s/>Κανονισμό<text:s/>Λειτουργίας<text:s/>Λαϊκής<text:s/>Αγοράς,<text:s/>κατόπιν<text:s/>εισήγησης<text:s/>του<text:s/>Δ.Σ.<text:s/>του<text:s/>οικείου<text:s/>φορέα,<text:s/>με<text:s/>τον<text:s/>οποίο<text:s/>ρυθμίζεται<text:s/>κάθε<text:s/>θέμα<text:s/>σχετικό<text:s/>με<text:s/>τη<text:s/>λειτουργία<text:s/>της<text:s/>λαϊκής<text:s/>αγοράς<text:s/>που<text:s/>δεν<text:s/>ορίζεται<text:s/>στον<text:s/>ν.<text:s/>4849/2021<text:s/>(Α΄<text:s/>207),<text:s/>και<text:s/>ιδίως<text:s/>το<text:s/>ύψος<text:s/>του<text:s/>ημερήσιου<text:s/>ανταποδοτικού<text:s/>τέλους<text:s/>και<text:s/>ο<text:s/>τρόπος<text:s/>καταβολής<text:s/>του,</text:span></text:p>
      <text:p text:style-name="P520"><text:span text:style-name="T520_1">β)</text:span><text:span text:style-name="T520_2"><text:tab/></text:span><text:span text:style-name="T520_3">αποφασίζουν<text:s/>για<text:s/>την<text:s/>ίδρυση,<text:s/>την<text:s/>κατάργηση,<text:s/>τη<text:s/>μετακίνηση,<text:s/>την<text:s/>επέκταση<text:s/>και<text:s/>τη<text:s/>χωροθέτηση<text:s/>των<text:s/>λαϊκών<text:s/>αγορών,<text:s/>σύμφωνα<text:s/>με<text:s/>το<text:s/>άρθρο<text:s/>27<text:s/>του<text:s/>ν.<text:s/>4849/2021<text:s/>και<text:s/>γ)<text:s/>ορίζουν<text:s/>το<text:s/>Δ.Σ..</text:span></text:p>
      <text:h text:style-name="P521" text:outline-level="6"><text:span text:style-name="T521_1">Άρθρο<text:s/>45</text:span></text:h>
      <text:h text:style-name="P522" text:outline-level="6"><text:span text:style-name="T522_1">Οργανισμός<text:s/>Εσωτερικής<text:s/>Υπηρεσίας</text:span></text:h>
      <text:p text:style-name="P523"><text:span text:style-name="T523_1">1.</text:span><text:span text:style-name="T523_2"><text:s/>Με<text:s/>τον<text:s/>Οργανισμό<text:s/>Εσωτερικής<text:s/>Υπηρεσίας<text:s/>καθορίζονται<text:s/>ιδίως<text:s/>η<text:s/>εσωτερική<text:s/>διάρθρωση<text:s/>των<text:s/>υπηρεσιών,<text:s/>οι<text:s/>αρμοδιότητες<text:s/>κάθε<text:s/>οργανικής<text:s/>μονάδας,<text:s/>οι<text:s/>θέσεις<text:s/>κατά<text:s/>κατηγορίες,<text:s/>κλάδους<text:s/>και<text:s/>ειδικότητες<text:s/>προσωπικού,<text:s/>καθώς<text:s/>και<text:s/>οι<text:s/>κατηγορίες<text:s/>και<text:s/>οι<text:s/>κλάδοι<text:s/>των<text:s/>οποίων<text:s/>οι<text:s/>υπάλληλοι<text:s/>κρίνονται<text:s/>για<text:s/>την<text:s/>κάλυψη<text:s/>θέσεων<text:s/>προϊσταμένων,<text:s/>ανάλογα<text:s/>με<text:s/>την<text:s/>ειδικότητα<text:s/>του<text:s/>κλάδου<text:s/>και<text:s/>το<text:s/>αντικείμενο<text:s/>των<text:s/>συγκεκριμένων<text:s/>οργανικών<text:s/>μονάδων.</text:span></text:p>
      <text:p text:style-name="P524"><text:span text:style-name="T524_1">2.</text:span><text:span text:style-name="T524_2"><text:s/>Ο<text:s/>Οργανισμός<text:s/>Εσωτερικής<text:s/>Υπηρεσίας<text:s/>ψηφίζεται<text:s/>από<text:s/>το<text:s/>Δ.Σ.<text:s/>του<text:s/>φορέα<text:s/>λειτουργίας<text:s/>λαϊκών<text:s/>αγορών.<text:s/>Η<text:s/>σχετική<text:s/>απόφαση<text:s/>εγκρίνεται<text:s/>με<text:s/>πράξη<text:s/>του<text:s/>Συντονιστή<text:s/>Αποκεντρωμένης<text:s/>Διοίκησης,<text:s/>η<text:s/>οποία<text:s/>δημοσιεύεται<text:s/>στην<text:s/>Εφημερίδα<text:s/>της<text:s/>Κυβερνήσεως.</text:span></text:p>
      <text:p text:style-name="P525"><text:span text:style-name="T525_1">3.</text:span><text:span text:style-name="T525_2"><text:s/>Για<text:s/>την<text:s/>κατάρτιση<text:s/>του<text:s/>Οργανισμού<text:s/>Εσωτερικής<text:s/>Υπηρεσίας<text:s/>απαιτείται<text:s/>και<text:s/>σύμφωνη<text:s/>γνώμη<text:s/>του<text:s/>οικείου<text:s/>περιφερειακού<text:s/>συμβουλίου.</text:span></text:p>
      <text:p text:style-name="P526"><text:span text:style-name="T526_1">4.</text:span><text:span text:style-name="T526_2"><text:s/>Για<text:s/>την<text:s/>τροποποίηση<text:s/>του<text:s/>Οργανισμού<text:s/>Εσωτερικής<text:s/>Υπηρεσίας<text:s/>ακολουθείται<text:s/>η<text:s/>διαδικασία<text:s/>των<text:s/>παρ.<text:s/>2<text:s/>και<text:s/>3.</text:span></text:p>
      <text:p text:style-name="P527"><text:span text:style-name="T527_1">5.</text:span><text:span text:style-name="T527_2"><text:s/>Δεν<text:s/>επιτρέπεται<text:s/>τροποποίηση<text:s/>του<text:s/>Οργανισμού<text:s/>Εσωτερικής<text:s/>Υπηρεσίας<text:s/>κατά<text:s/>το<text:s/>τελευταίο<text:s/>εξάμηνο<text:s/>της<text:s/>θητείας<text:s/>των<text:s/>αιρετών<text:s/>οργάνων<text:s/>της<text:s/>οικείας<text:s/>Περιφέρειας.</text:span></text:p>
      <text:h text:style-name="P528" text:outline-level="6"><text:span text:style-name="T528_1">Άρθρο<text:s/>46</text:span></text:h>
      <text:h text:style-name="P529" text:outline-level="6"><text:span text:style-name="T529_1">Θέματα<text:s/>προσωπικού<text:s/>φορέων<text:s/>λειτουργίας<text:s/>λαϊκών<text:s/>αγορών</text:span></text:h>
      <text:p text:style-name="P530"><text:span text:style-name="T530_1">1.</text:span><text:span text:style-name="T530_2"><text:s/>Η<text:s/>πλήρωση<text:s/>των<text:s/>θέσεων<text:s/>προσωπικού<text:s/>των<text:s/>φορέων<text:s/>λειτουργίας<text:s/>λαϊκών<text:s/>αγορών<text:s/>πραγματοποιείται<text:s/>ως<text:s/>εξής:</text:span></text:p>
      <text:p text:style-name="P531"><text:span text:style-name="T531_1">α)</text:span><text:span text:style-name="T531_2"><text:tab/></text:span><text:span text:style-name="T531_3">Με<text:s/>πρόσληψη<text:s/>προσωπικού,<text:s/>σύμφωνα<text:s/>με<text:s/>τον<text:s/>ν.<text:s/>4765/2021<text:s/>(Α΄<text:s/>6),<text:s/>εφόσον<text:s/>οι<text:s/>εν<text:s/>λόγω<text:s/>προσλήψεις<text:s/>έχουν<text:s/>ενταχθεί<text:s/>στον<text:s/>ετήσιο<text:s/>προγραμματισμό<text:s/>προσλήψεων,<text:s/>σύμφωνα<text:s/>με<text:s/>το<text:s/>άρθρο<text:s/>51<text:s/>του<text:s/>ν.<text:s/>4622/2019<text:s/>(Α΄<text:s/>133)<text:s/>και<text:s/>το<text:s/>άρθρο<text:s/>25<text:s/>του<text:s/>ν.<text:s/>4829/2021<text:s/>(Α΄<text:s/>166),</text:span></text:p>
      <text:p text:style-name="P532"><text:span text:style-name="T532_1">β)</text:span><text:span text:style-name="T532_2"><text:tab/></text:span><text:span text:style-name="T532_3">με<text:s/>απόσπαση<text:s/>ή<text:s/>μετάταξη<text:s/>προσωπικού,<text:s/>σύμφωνα<text:s/>με<text:s/>τον<text:s/>ν.<text:s/>4440/2016<text:s/>(Α΄<text:s/>224),</text:span></text:p>
      <text:p text:style-name="P533"><text:span text:style-name="T533_1">γ)</text:span><text:span text:style-name="T533_2"><text:tab/></text:span><text:span text:style-name="T533_3">ειδικά<text:s/>για<text:s/>την<text:s/>κάλυψη<text:s/>υπηρεσιακών<text:s/>αναγκών,<text:s/>είναι<text:s/>δυνατή<text:s/>η<text:s/>απόσπαση<text:s/>υπαλλήλων<text:s/>από<text:s/>την<text:s/>Περιφέρεια<text:s/>Αττικής<text:s/>και<text:s/>την<text:s/>Περιφέρεια<text:s/>Κεντρικής<text:s/>Μακεδονίας,<text:s/>αντίστοιχα,<text:s/>για<text:s/>χρονικό<text:s/>διάστημα<text:s/>έως<text:s/>δύο<text:s/>(2)<text:s/>έτη,<text:s/>που<text:s/>μπορεί<text:s/>να<text:s/>παραταθεί<text:s/>για<text:s/>δύο<text:s/>(2)<text:s/>ακόμα<text:s/>έτη,<text:s/>εφόσον<text:s/>εξακολουθεί<text:s/>να<text:s/>υφίσταται<text:s/>η<text:s/>υπηρεσιακή<text:s/>ανάγκη.<text:s/>Οι<text:s/>αποδοχές<text:s/>των<text:s/>αποσπασμένων<text:s/>υπαλλήλων<text:s/>καταβάλλονται<text:s/>από<text:s/>τον<text:s/>φορέα<text:s/>υποδοχής.<text:s/>Η<text:s/>απόσπαση<text:s/>διενεργείται<text:s/>με<text:s/>απόφαση<text:s/>του<text:s/>οικείου<text:s/>Περιφερειάρχη,<text:s/>μετά<text:s/>από<text:s/>αίτημα<text:s/>του<text:s/>φορέα<text:s/>υποδοχής,<text:s/>κατά<text:s/>παρέκκλιση<text:s/>του<text:s/>ν.<text:s/>4440/2016.<text:s/>Το<text:s/>προσωπικό<text:s/>αποσπάται<text:s/>με<text:s/>την<text:s/>ίδια<text:s/>σχέση<text:s/>εργασίας<text:s/>και<text:s/>εξακολουθεί<text:s/>να<text:s/>διέπεται<text:s/>από<text:s/>το<text:s/>υπηρεσιακό,<text:s/>μισθολο-<text:s/>γικό,<text:s/>ασφαλιστικό<text:s/>και<text:s/>συνταξιοδοτικό<text:s/>καθεστώς,<text:s/>στο<text:s/>οποίο<text:s/>υπαγόταν<text:s/>πριν<text:s/>την<text:s/>απόσπασή<text:s/>του.<text:s/>Ο<text:s/>χρόνος<text:s/>της<text:s/>απόσπασης<text:s/>λογίζεται<text:s/>ως<text:s/>χρόνος<text:s/>πραγματικής<text:s/>υπηρεσίας<text:s/>για<text:s/>όλες<text:s/>τις<text:s/>συνέπειες.</text:span></text:p>
      <text:p text:style-name="P534"><text:span text:style-name="T534_1">2.</text:span><text:span text:style-name="T534_2"><text:s/>Για<text:s/>την<text:s/>υλοποίηση<text:s/>έργων<text:s/>που<text:s/>χρηματοδοτούνται<text:s/>ή<text:s/>συγχρηματοδοτούνται<text:s/>από<text:s/>ευρωπαϊκά<text:s/>ή<text:s/>διεθνή<text:s/>προγράμματα<text:s/>ο<text:s/>φορέας<text:s/>λαϊκών<text:s/>αγορών<text:s/>δύναται<text:s/>να<text:s/>απασχολεί<text:s/>προσωπικό<text:s/>με<text:s/>σχέση<text:s/>εργασίας<text:s/>ιδιωτικού<text:s/>δικαίου<text:s/>ορισμένου<text:s/>χρόνου<text:s/>ή<text:s/>με<text:s/>σύμβαση<text:s/>μίσθωσης<text:s/>έργου<text:s/>για<text:s/>όσο<text:s/>χρονικό<text:s/>διάστημα<text:s/>διαρκούν<text:s/>τα<text:s/>ανωτέρω<text:s/>έργα,<text:s/>συμπεριλαμβανομένων<text:s/>και<text:s/>παρατάσεών<text:s/>τους,<text:s/>σύμφωνα<text:s/>με<text:s/>τη<text:s/>διαδικασία<text:s/>του<text:s/>άρθρου<text:s/>87<text:s/>του<text:s/>ν.<text:s/>4605/2019<text:s/>(Α΄<text:s/>52).</text:span></text:p>
      <text:h text:style-name="P535" text:outline-level="6"><text:span text:style-name="T535_1">Άρθρο<text:s/>47</text:span></text:h>
      <text:h text:style-name="P536" text:outline-level="6"><text:span text:style-name="T536_1">Δικαιώματα<text:s/>και<text:s/>υποχρεώσεις<text:s/>των<text:s/>φορέων<text:s/>λειτουργίας<text:s/>λαϊκών<text:s/>αγορών</text:span></text:h>
      <text:p text:style-name="P537"><text:span text:style-name="T537_1">1.</text:span><text:span text:style-name="T537_2"><text:s/>Οι<text:s/>Φορείς<text:s/>Λειτουργίας<text:s/>Λαϊκών<text:s/>Αγορών<text:s/>Περιφέρειας<text:s/>Αττικής<text:s/>και<text:s/>Περιφερειακής<text:s/>Ενότητας<text:s/>Θεσσαλονίκης<text:s/>καθίστανται<text:s/>καθολικοί<text:s/>διάδοχοι<text:s/>της<text:s/>Περιφέρειας<text:s/>Αττικής<text:s/>και<text:s/>της<text:s/>Περιφέρειας<text:s/>Κεντρικής<text:s/>Μακεδονίας<text:s/>ως<text:s/>προς<text:s/>το<text:s/>σύνολο<text:s/>των<text:s/>δικαιωμάτων<text:s/>και<text:s/>υποχρεώσεων,<text:s/>απαιτήσεων,<text:s/>καθώς<text:s/>και<text:s/>των<text:s/>πάσης<text:s/>φύσεως<text:s/>εννόμων<text:s/>σχέσεων<text:s/>που<text:s/>απορρέουν<text:s/>από<text:s/>τις<text:s/>αρμοδιότητες<text:s/>που<text:s/>ασκούν<text:s/>οι<text:s/>ως<text:s/>άνω<text:s/>φορείς.</text:span></text:p>
      <text:p text:style-name="P538"><text:span text:style-name="T538_1">2.</text:span><text:span text:style-name="T538_2"><text:s/>Με<text:s/>απόφαση<text:s/>του<text:s/>οικείου<text:s/>περιφερειάρχη,<text:s/>συστήνε-<text:s/>ται<text:s/>τριμελής<text:s/>επιτροπή<text:s/>με<text:s/>αρμοδιότητα<text:s/>τη<text:s/>σύνταξη<text:s/>έκθεσης<text:s/>καταγραφής<text:s/>και<text:s/>προσδιορισμού<text:s/>της<text:s/>κινητής<text:s/>και<text:s/>ακίνητης<text:s/>περιουσίας<text:s/>που<text:s/>περιέρχεται<text:s/>στην<text:s/>κυριότητα<text:s/>των<text:s/>ανωτέρω<text:s/>φορέων.<text:s/>Τα<text:s/>ταμειακά<text:s/>διαθέσιμα<text:s/>της<text:s/>Περιφέρειας<text:s/>Αττικής<text:s/>και<text:s/>της<text:s/>Περιφέρειας<text:s/>Κεντρικής<text:s/>Μακεδονίας,<text:s/>κατά<text:s/>την<text:s/>έναρξη<text:s/>ισχύος<text:s/>του<text:s/>παρόντος,<text:s/>που<text:s/>προέρχονται<text:s/>από<text:s/>την<text:s/>είσπραξη<text:s/>του<text:s/>ημερήσιου<text:s/>ανταποδοτικού<text:s/>τέλους<text:s/>που<text:s/>έχει<text:s/>καταβληθεί<text:s/>από<text:s/>τους<text:s/>επαγγελματίες<text:s/>πωλητές<text:s/>και<text:s/>παραγωγούς<text:s/>των<text:s/>λαϊκών<text:s/>αγορών,<text:s/>μεταβιβάζονται<text:s/>υποχρεωτικά<text:s/>και<text:s/>συνιστούν<text:s/>περιουσιακό<text:s/>στοιχείο<text:s/>των<text:s/>ως<text:s/>άνω<text:s/>φορέων.<text:s/>Η<text:s/>ως<text:s/>άνω<text:s/>έκθεση<text:s/>εγκρίνεται<text:s/>με<text:s/>απόφαση<text:s/>των<text:s/>οικείων<text:s/>οικονομικών<text:s/>επιτροπών.</text:span></text:p>
      <text:p text:style-name="P539"><text:span text:style-name="T539_1">3.</text:span><text:span text:style-name="T539_2"><text:s/>Η<text:s/>κινητή<text:s/>και<text:s/>ακίνητη<text:s/>περιουσία<text:s/>μεταβιβάζεται<text:s/>στη<text:s/>συνέχεια<text:s/>χωρίς<text:s/>την<text:s/>τήρηση<text:s/>οποιουδήποτε<text:s/>τύπου<text:s/>ή<text:s/>πράξης<text:s/>και<text:s/>χωρίς<text:s/>αντάλλαγμα,<text:s/>με<text:s/>την<text:s/>επιφύλαξη<text:s/>των<text:s/>διατάξεων<text:s/>περί<text:s/>δωρεών,<text:s/>κληρονομιών<text:s/>και<text:s/>κληροδοσιών,<text:s/>των<text:s/>διατυπώσεων<text:s/>που<text:s/>απαιτούνται<text:s/>από<text:s/>τις<text:s/>σχετικές<text:s/>διατάξεις<text:s/>για<text:s/>τους<text:s/>εμπράγματους<text:s/>δικαιούχους<text:s/>κτηματολογικών<text:s/>εγγραφών<text:s/>και<text:s/>των<text:s/>διατυπώσεων<text:s/>που<text:s/>απαιτούνται<text:s/>από<text:s/>τις<text:s/>σχετικές<text:s/>διατάξεις<text:s/>για<text:s/>τους<text:s/>δικαιούχους<text:s/>τραπεζικών<text:s/>λογαριασμών.<text:s/>Στην<text:s/>περίπτωση<text:s/>μεταβίβασης<text:s/>ακίνητης<text:s/>περιουσίας<text:s/>δεν<text:s/>οφείλεται<text:s/>φόρος,<text:s/>εισφορά<text:s/>ή<text:s/>τέλος<text:s/>υπέρ<text:s/>του<text:s/>Δημοσίου<text:s/>ή<text:s/>οποιουδήποτε<text:s/>τρίτου.<text:s/>Η<text:s/>αποκλειστική<text:s/>χρήση,<text:s/>αξιοποίηση,<text:s/>εκμετάλλευση<text:s/>και<text:s/>διαχείρισή<text:s/>τους<text:s/>και<text:s/>όλες<text:s/>εν<text:s/>γένει<text:s/>οι<text:s/>εξουσίες<text:s/>των<text:s/>εν<text:s/>λόγω<text:s/>δικαιωμάτων<text:s/>ανήκουν<text:s/>αντίστοιχα<text:s/>στον<text:s/>Φορέα<text:s/>Λαϊκών<text:s/>Αγορών<text:s/>Περιφέρειας<text:s/>Αττικής<text:s/>και<text:s/>στον<text:s/>Φορέα<text:s/>Λαϊκών<text:s/>Αγορών<text:s/>Περιφερειακής<text:s/>Ενότητας<text:s/>Θεσσαλονίκης,<text:s/>που<text:s/>έχουν<text:s/>στο<text:s/>εξής<text:s/>και<text:s/>την<text:s/>ευθύνη<text:s/>για<text:s/>τη<text:s/>διαφύλαξη<text:s/>και<text:s/>τη<text:s/>διαχείριση<text:s/>του<text:s/>υπάρχοντος<text:s/>αρχείου<text:s/>σχετικά<text:s/>με<text:s/>τα<text:s/>εν<text:s/>λόγω<text:s/>δικαιώματα.<text:s/>Η<text:s/>απόφαση<text:s/>της<text:s/>οικείας<text:s/>οικονομικής<text:s/>επιτροπής<text:s/>και<text:s/>απόσπασμα<text:s/>της<text:s/>έκθεσης<text:s/>απογραφής<text:s/>που<text:s/>περιγράφει<text:s/>τα<text:s/>ακίνητα<text:s/>τα<text:s/>οποία<text:s/>περιέρχονται<text:s/>κατά<text:s/>κυριότητα<text:s/>στους<text:s/>φορείς<text:s/>λαϊκών<text:s/>αγορών<text:s/>Περιφέρειας<text:s/>Αττικής<text:s/>και<text:s/>Περιφερειακής<text:s/>Ενότητας<text:s/>Θεσσαλονίκης,<text:s/>αντίστοιχα,<text:s/>καθώς<text:s/>και<text:s/>τα<text:s/>λοιπά<text:s/>εμπράγματα<text:s/>δικαιώματα<text:s/>καταχωρίζονται<text:s/>ατελώς<text:s/>στα<text:s/>αρμόδια<text:s/>κτηματολογικά<text:s/>γραφεία.</text:span></text:p>
      <text:h text:style-name="P540" text:outline-level="6"><text:span text:style-name="T540_1">Άρθρο<text:s/>48</text:span></text:h>
      <text:h text:style-name="P541" text:outline-level="6"><text:span text:style-name="T541_1">Πόροι<text:s/>των<text:s/>φορέων<text:s/>λειτουργίας<text:s/>λαϊκών<text:s/>αγορών</text:span></text:h>
      <text:p text:style-name="P542"><text:span text:style-name="T542_1">1.</text:span><text:span text:style-name="T542_2"><text:s/>Οι<text:s/>πόροι<text:s/>του<text:s/>Φορέα<text:s/>Λαϊκών<text:s/>Αγορών<text:s/>Περιφέρειας<text:s/>Αττικής<text:s/>και<text:s/>του<text:s/>Φορέα<text:s/>Λαϊκών<text:s/>Αγορών<text:s/>Περιφερειακής<text:s/>Ενότητας<text:s/>Θεσσαλονίκης<text:s/>προέρχονται<text:s/>από:</text:span></text:p>
      <text:p text:style-name="P543"><text:span text:style-name="T543_1">α)</text:span><text:span text:style-name="T543_2"><text:tab/></text:span><text:span text:style-name="T543_3">το<text:s/>ημερήσιο<text:s/>ανταποδοτικό<text:s/>τέλος<text:s/>που<text:s/>καταβάλλουν<text:s/>οι<text:s/>επαγγελματίες<text:s/>και<text:s/>παραγωγοί<text:s/>πωλητές<text:s/>που<text:s/>προσέρχονται<text:s/>στις<text:s/>λαϊκές<text:s/>αγορές<text:s/>της<text:s/>αρμοδιότητάς<text:s/>τους<text:s/>και<text:s/>εισπράττεται<text:s/>από<text:s/>τον<text:s/>φορέα<text:s/>λαϊκών<text:s/>αγορών,</text:span></text:p>
      <text:p text:style-name="P544"><text:span text:style-name="T544_1">β)</text:span><text:span text:style-name="T544_2"><text:tab/></text:span><text:span text:style-name="T544_3">πρόστιμα<text:s/>που<text:s/>επιβάλλονται<text:s/>με<text:s/>αποφάσεις<text:s/>του<text:s/>Δ.Σ.<text:s/>του,</text:span></text:p>
      <text:p text:style-name="P545"><text:span text:style-name="T545_1">γ)</text:span><text:span text:style-name="T545_2"><text:tab/></text:span><text:span text:style-name="T545_3">δωρεές,<text:s/>κληρονομιές,<text:s/>κληροδοσίες,<text:s/>χρηματοδοτήσεις,<text:s/>επιδοτήσεις,<text:s/>ενισχύσεις,<text:s/>χορηγίες<text:s/>ή<text:s/>επιχορηγήσεις<text:s/>και<text:s/>κάθε<text:s/>είδους<text:s/>εισφορές<text:s/>από<text:s/>φυσικά<text:s/>ή<text:s/>νομικά<text:s/>πρόσωπα<text:s/>του<text:s/>δημόσιου<text:s/>ή<text:s/>ιδιωτικού<text:s/>τομέα,<text:s/>της<text:s/>ημεδαπής<text:s/>ή<text:s/>αλλοδαπής,<text:s/>περιλαμβανομένων<text:s/>των<text:s/>οργάνων<text:s/>και<text:s/>οργανισμών<text:s/>του<text:s/>δημόσιου<text:s/>και<text:s/>ιδιωτικού<text:s/>τομέα,<text:s/>της<text:s/>Ευρωπαϊκής<text:s/>Ένωσης<text:s/>και<text:s/>άλλων<text:s/>ευρωπαϊκών<text:s/>ή<text:s/>διεθνών<text:s/>οργανισμών,<text:s/>ιδίως<text:s/>για<text:s/>τα<text:s/>έργα<text:s/>που<text:s/>αναλαμβάνει<text:s/>να<text:s/>υλοποιήσει,</text:span></text:p>
      <text:p text:style-name="P546"><text:span text:style-name="T546_1">δ)</text:span><text:span text:style-name="T546_2"><text:tab/></text:span><text:span text:style-name="T546_3">έσοδα<text:s/>από<text:s/>την<text:s/>αξιοποίηση<text:s/>στοιχείων<text:s/>της<text:s/>κινητής<text:s/>ή<text:s/>ακίνητης<text:s/>περιουσίας<text:s/>του<text:s/>και<text:s/>από<text:s/>δάνεια<text:s/>κάθε<text:s/>μορφής,<text:s/>και</text:span></text:p>
      <text:p text:style-name="P547"><text:span text:style-name="T547_1">ε)</text:span><text:span text:style-name="T547_2"><text:tab/></text:span><text:span text:style-name="T547_3">έσοδα<text:s/>από<text:s/>κάθε<text:s/>άλλη<text:s/>νόμιμη<text:s/>πηγή.</text:span></text:p>
      <text:p text:style-name="P548"><text:span text:style-name="T548_1">2.</text:span><text:span text:style-name="T548_2"><text:s/>Ποσοστό<text:s/>πενήντα<text:s/>τοις<text:s/>εκατό<text:s/>(50%)<text:s/>του<text:s/>ημερήσιου<text:s/>ανταποδοτικού<text:s/>τέλους<text:s/>που<text:s/>καταβάλλουν<text:s/>οι<text:s/>επαγγελ-<text:s/>ματίες<text:s/>και<text:s/>παραγωγοί<text:s/>πωλητές<text:s/>που<text:s/>προσέρχονται<text:s/>στις<text:s/>λαϊκές<text:s/>αγορές<text:s/>της<text:s/>αρμοδιότητάς<text:s/>τους,<text:s/>και<text:s/>εισπράττε-<text:s/>ται<text:s/>από<text:s/>τον<text:s/>φορέα<text:s/>λαϊκών<text:s/>αγορών,<text:s/>περιέρχεται<text:s/>στους<text:s/>Ο.Τ.Α.<text:s/>α΄<text:s/>βαθμού<text:s/>στα<text:s/>γεωγραφικά<text:s/>όρια<text:s/>των<text:s/>οποίων<text:s/>λειτουργούν<text:s/>οι<text:s/>λαϊκές<text:s/>αγορές<text:s/>και<text:s/>ποσοστό<text:s/>πενήντα<text:s/>τοις<text:s/>εκατό<text:s/>(50%)<text:s/>περιέρχεται<text:s/>στον<text:s/>οικείο<text:s/>φορέα<text:s/>λειτουργίας<text:s/>λαϊκών<text:s/>αγορών<text:s/>με<text:s/>την<text:s/>επιφύλαξη<text:s/>του<text:s/>άρθρου<text:s/>23<text:s/>του<text:s/>ν.<text:s/>4849/2021<text:s/>(Α΄<text:s/>207).<text:s/>Από<text:s/>το<text:s/>τέλος<text:s/>που<text:s/>εισπράττει<text:s/>ο<text:s/>φορέας<text:s/>λειτουργίας<text:s/>λαϊκών<text:s/>αγορών,<text:s/>πριν<text:s/>από<text:s/>την<text:s/>απόδοσή<text:s/>του<text:s/>στους<text:s/>δικαιούχους,<text:s/>παρακρατείται<text:s/>ποσοστό<text:s/>ένα<text:s/>τοις<text:s/>εκατό<text:s/>(1%)<text:s/>που<text:s/>εμφανίζεται<text:s/>στα<text:s/>έσοδα<text:s/>του<text:s/>κρατικού<text:s/>προϋπολογισμού<text:s/>σε<text:s/>διακριτό<text:s/>Αναλυτικό<text:s/>Λογαριασμό<text:s/>Εσόδου<text:s/>(Α.Λ.Ε.)<text:s/>λόγω<text:s/>της<text:s/>υποστήριξης<text:s/>της<text:s/>λειτουργίας<text:s/>και<text:s/>της<text:s/>συντήρησης<text:s/>του<text:s/>Ο.Π.Σ.Α.Α.<text:s/>από<text:s/>τη<text:s/>Γενική<text:s/>Γραμματεία<text:s/>Εμπορίου<text:s/>του<text:s/>Υπουργείου<text:s/>Ανάπτυξης<text:s/>και<text:s/>Επενδύσεων,<text:s/>σύμφωνα<text:s/>με<text:s/>την<text:s/>παρ.<text:s/>6<text:s/>του<text:s/>άρθρου<text:s/>23<text:s/>του<text:s/>ν.<text:s/>4849/2021.</text:span></text:p>
      <text:p text:style-name="P549"><text:span text:style-name="T549_1">3.</text:span><text:span text:style-name="T549_2"><text:s/>α)<text:s/>Οι<text:s/>αναγκαίες<text:s/>πιστώσεις<text:s/>για<text:s/>τη<text:s/>λειτουργία<text:s/>του<text:s/>Φορέα<text:s/>Λαϊκών<text:s/>Αγορών<text:s/>Περιφέρειας<text:s/>Αττικής<text:s/>και<text:s/>του<text:s/>Φορέα<text:s/>Λαϊκών<text:s/>Αγορών<text:s/>Περιφερειακής<text:s/>Ενότητας<text:s/>Θεσσαλονίκης<text:s/>εγγράφονται<text:s/>στον<text:s/>ετήσιο<text:s/>προϋπολογισμό<text:s/>τους.</text:span></text:p>
      <text:p text:style-name="P550"><text:span text:style-name="T550_1">β)</text:span><text:span text:style-name="T550_2"><text:tab/></text:span><text:span text:style-name="T550_3">Οι<text:s/>Φορείς<text:s/>Λειτουργίας<text:s/>Λαϊκών<text:s/>Αγορών<text:s/>Περιφέρειας<text:s/>Αττικής<text:s/>και<text:s/>Περιφερειακής<text:s/>Ενότητας<text:s/>Θεσσαλονίκης<text:s/>τηρούν<text:s/>όλα<text:s/>τα<text:s/>απαραίτητα<text:s/>παραστατικά<text:s/>και<text:s/>δικαιολογη-<text:s/>τικά,<text:s/>τα<text:s/>οποία<text:s/>θέτουν<text:s/>στη<text:s/>διάθεση<text:s/>των<text:s/>αρμόδιων<text:s/>οργάνων,<text:s/>όποτε<text:s/>ζητηθούν.<text:s/>Οι<text:s/>επαληθεύσεις,<text:s/>επιθεωρήσεις<text:s/>και<text:s/>οι<text:s/>έλεγχοι<text:s/>των<text:s/>προγραμμάτων<text:s/>και<text:s/>των<text:s/>έργων<text:s/>που<text:s/>έχουν<text:s/>χρηματοδοτηθεί<text:s/>διενεργούνται<text:s/>για<text:s/>την<text:s/>παρακολούθηση<text:s/>των<text:s/>πραγματοποιούμενων<text:s/>δράσεων<text:s/>και<text:s/>τη<text:s/>διασφάλιση<text:s/>ότι<text:s/>τα<text:s/>ποσά<text:s/>που<text:s/>διατίθενται<text:s/>από<text:s/>τον<text:s/>Φορέα<text:s/>Λαϊκών<text:s/>Αγορών<text:s/>Περιφέρειας<text:s/>Αττικής<text:s/>και<text:s/>τον<text:s/>Φορέα<text:s/>Λαϊκών<text:s/>Αγορών<text:s/>Περιφερειακής<text:s/>Ενότητας<text:s/>Θεσσαλονίκης<text:s/>επενδύονται,<text:s/>σύμφωνα<text:s/>με<text:s/>τους<text:s/>στόχους<text:s/>και<text:s/>τα<text:s/>προβλεπόμενα<text:s/>στο<text:s/>παρόν<text:s/>και<text:s/>τις<text:s/>αποφάσεις<text:s/>των<text:s/>οργάνων<text:s/>τους.</text:span></text:p>
      <text:p text:style-name="P551"><text:span text:style-name="T551_1">γ)</text:span><text:span text:style-name="T551_2"><text:tab/></text:span><text:span text:style-name="T551_3">Μέχρι<text:s/>το<text:s/>τέλος<text:s/>Μαρτίου<text:s/>κάθε<text:s/>έτους<text:s/>ο<text:s/>Φορέας<text:s/>Λαϊκών<text:s/>Αγορών<text:s/>Περιφέρειας<text:s/>Αττικής<text:s/>και<text:s/>ο<text:s/>Φορέας<text:s/>Λαϊκών<text:s/>Αγορών<text:s/>Περιφερειακής<text:s/>Ενότητας<text:s/>Θεσσαλονίκης<text:s/>συντάσσουν<text:s/>ετήσια<text:s/>έκθεση,<text:s/>που<text:s/>περιλαμβάνει<text:s/>τον<text:s/>οικονομικό<text:s/>απολογισμό<text:s/>και<text:s/>τον<text:s/>απολογισμό<text:s/>πεπραγμένων<text:s/>του<text:s/>φορέα,<text:s/>η<text:s/>οποία<text:s/>αναρτάται<text:s/>στον<text:s/>διαδικτυακό<text:s/>τόπο<text:s/>του<text:s/>φορέα.<text:s/>Ο<text:s/>οικονομικός<text:s/>απολογισμός<text:s/>περιλαμβάνει<text:s/>ισολογισμό,<text:s/>κατάσταση<text:s/>αποτελεσμάτων<text:s/>χρήσης<text:s/>και<text:s/>τις<text:s/>χρηματοροές<text:s/>του<text:s/>Φορέα<text:s/>Λαϊκών<text:s/>Αγορών<text:s/>Περιφέρειας<text:s/>Αττικής<text:s/>και<text:s/>του<text:s/>Φορέα<text:s/>Λαϊκών<text:s/>Αγορών<text:s/>Περιφερειακής<text:s/>Ενότητας<text:s/>Θεσσαλονίκης.<text:s/>Μέχρι<text:s/>το<text:s/>τέλος<text:s/>Απριλίου<text:s/>κάθε<text:s/>έτους<text:s/>υποβάλλεται<text:s/>στο<text:s/>Περιφερειακό<text:s/>Συμβούλιο<text:s/>Αττικής<text:s/>και<text:s/>στο<text:s/>Περιφερειακό<text:s/>Συμβούλιο<text:s/>Κεντρικής<text:s/>Μακεδονίας,<text:s/>αντίστοιχα,<text:s/>η<text:s/>ετήσια<text:s/>έκθεση<text:s/>που<text:s/>αφορά<text:s/>στο<text:s/>προηγούμενο<text:s/>έτος.</text:span></text:p>
      <text:p text:style-name="P552"><text:span text:style-name="T552_1">δ)</text:span><text:span text:style-name="T552_2"><text:tab/></text:span><text:span text:style-name="T552_3">Ο<text:s/>τακτικός<text:s/>έλεγχος<text:s/>της<text:s/>οικονομικής<text:s/>διαχείρισης<text:s/>των<text:s/>πόρων<text:s/>του<text:s/>Φορέα<text:s/>Λαϊκών<text:s/>Αγορών<text:s/>Περιφέρειας<text:s/>Αττικής<text:s/>και<text:s/>του<text:s/>Φορέα<text:s/>Λαϊκών<text:s/>Αγορών<text:s/>Περιφερειακής<text:s/>Ενότητας<text:s/>Θεσσαλονίκης<text:s/>και<text:s/>ο<text:s/>έλεγχος<text:s/>των<text:s/>ετήσιων<text:s/>οικονομικών<text:s/>καταστάσεών<text:s/>τους<text:s/>γίνονται<text:s/>από<text:s/>δύο<text:s/>(2)<text:s/>ορκωτούς<text:s/>ελεγκτές<text:s/>-<text:s/>λογιστές<text:s/>που<text:s/>ορίζονται<text:s/>με<text:s/>απόφαση<text:s/>του<text:s/>Δ.Σ.<text:s/>του<text:s/>Φορέα<text:s/>Λαϊκών<text:s/>Αγορών<text:s/>Περιφέρειας<text:s/>Αττικής<text:s/>και<text:s/>του<text:s/>Φορέα<text:s/>Λαϊκών<text:s/>Αγορών<text:s/>Περιφερειακής<text:s/>Ενότητας<text:s/>Θεσσαλονίκης.<text:s/>Οι<text:s/>δαπάνες<text:s/>του<text:s/>ελέγχου<text:s/>βαρύνουν<text:s/>τον<text:s/>Φορέα<text:s/>Λαϊκών<text:s/>Αγορών<text:s/>Περιφέρειας<text:s/>Αττικής<text:s/>και<text:s/>τον<text:s/>Φορέα<text:s/>Λαϊκών<text:s/>Αγορών<text:s/>Περιφερειακής<text:s/>Ενότητας<text:s/>Θεσσαλονίκης.<text:s/>Οι<text:s/>ορκωτοί<text:s/>ελεγκτές<text:s/>-<text:s/>λογιστές<text:s/>που<text:s/>ασκούν<text:s/>τον<text:s/>τακτικό<text:s/>διαχειριστικό<text:s/>έλεγχο<text:s/>υποβάλλουν<text:s/>μέχρι<text:s/>την<text:s/>30ή<text:s/>Ιουνίου<text:s/>κάθε<text:s/>έτους<text:s/>στα<text:s/>Δ.Σ.<text:s/>του<text:s/>Φορέα<text:s/>Λαϊκών<text:s/>Αγορών<text:s/>Περιφέρειας<text:s/>Αττικής<text:s/>και<text:s/>του<text:s/>Φορέα<text:s/>Λαϊκών<text:s/>Αγορών<text:s/>Περιφερειακής<text:s/>Ενότητας<text:s/>Θεσσαλονίκης<text:s/>έκθεση<text:s/>για<text:s/>τη<text:s/>διαχείριση<text:s/>και<text:s/>τον<text:s/>απολογισμό<text:s/>του<text:s/>διαχειριστικού<text:s/>έτους<text:s/>που<text:s/>έληξε.<text:s/>Οι<text:s/>εκθέσεις<text:s/>γνωστοποιούνται<text:s/>από<text:s/>τον<text:s/>Πρόεδρο<text:s/>του<text:s/>Δ.Σ.<text:s/>του<text:s/>Φορέα<text:s/>Λαϊκών<text:s/>Αγορών<text:s/>Περιφέρειας<text:s/>Αττικής<text:s/>και<text:s/>του<text:s/>Φορέα<text:s/>Λαϊκών<text:s/>Αγορών<text:s/>Περιφερειακής<text:s/>Ενότητας<text:s/>Θεσσαλονίκης<text:s/>στο<text:s/>Περιφερειακό<text:s/>Συμβούλιο<text:s/>Αττικής<text:s/>και<text:s/>στο<text:s/>Περιφερειακό<text:s/>Συμβούλιο<text:s/>Κεντρικής<text:s/>Μακεδονίας,<text:s/>αντίστοιχα.<text:s/>Με<text:s/>απόφαση<text:s/>του<text:s/>Περιφερειακού<text:s/>Συμβουλίου<text:s/>Αττικής<text:s/>και<text:s/>του<text:s/>Περιφερειακού<text:s/>Συμβουλίου<text:s/>Κεντρικής<text:s/>Μακεδονίας<text:s/>μπορεί<text:s/>να<text:s/>διατάσσεται<text:s/>οποτεδήποτε<text:s/>έκτακτος<text:s/>έλεγχος<text:s/>του<text:s/>Φορέα<text:s/>Λαϊκών<text:s/>Αγορών<text:s/>Περιφέρειας<text:s/>Αττικής<text:s/>και<text:s/>του<text:s/>Φορέα<text:s/>Λαϊκών<text:s/>Αγορών<text:s/>Περιφερειακής<text:s/>Ενότητας<text:s/>Θεσσαλονίκης,<text:s/>αντίστοιχα.</text:span></text:p>
      <text:p text:style-name="P553"><text:span text:style-name="T553_1">ε)</text:span><text:span text:style-name="T553_2"><text:tab/></text:span><text:span text:style-name="T553_3">Το<text:s/>διαχειριστικό<text:s/>έτος<text:s/>του<text:s/>Φορέα<text:s/>Λαϊκών<text:s/>Αγορών<text:s/>Περιφέρειας<text:s/>Αττικής<text:s/>και<text:s/>του<text:s/>Φορέα<text:s/>Λαϊκών<text:s/>Αγορών<text:s/>Περιφερειακής<text:s/>Ενότητας<text:s/>Θεσσαλονίκης<text:s/>συμπίπτει<text:s/>με<text:s/>το<text:s/>ημερολογιακό<text:s/>έτος.</text:span></text:p>
      <text:h text:style-name="P554" text:outline-level="2"><text:span text:style-name="T554_1">ΚΕΦΑΛΑΙΟ<text:s/>Β΄</text:span></text:h>
      <text:h text:style-name="P555" text:outline-level="2"><text:span text:style-name="T555_1">ΕΞΟΥΣΙΟΔΟΤΙΚΕΣ<text:s/>ΚΑΙ<text:s/>ΜΕΤΑΒΑΤΙΚΕΣ<text:s/>ΔΙΑΤΑΞΕΙΣ</text:span></text:h>
      <text:h text:style-name="P556" text:outline-level="6"><text:span text:style-name="T556_1">Άρθρο<text:s/>49</text:span></text:h>
      <text:h text:style-name="P557" text:outline-level="6"><text:span text:style-name="T557_1">Εξουσιοδοτικές<text:s/>διατάξεις</text:span></text:h>
      <text:p text:style-name="P558"><text:span text:style-name="T558_1">Με<text:s/>κοινή<text:s/>απόφαση<text:s/>των<text:s/>Υπουργών<text:s/>Οικονομικών<text:s/>και<text:s/>Εσωτερικών<text:s/>καθορίζεται<text:s/>το<text:s/>ύψος<text:s/>των<text:s/>εξόδων<text:s/>παράστασης<text:s/>της<text:s/>παρ.<text:s/>8<text:s/>του<text:s/>άρθρου<text:s/>41,<text:s/>το<text:s/>οποίο<text:s/>δεν<text:s/>μπορεί<text:s/>να<text:s/>υπερβαίνει<text:s/>το<text:s/>πενήντα<text:s/>τοις<text:s/>εκατό<text:s/>(50%)<text:s/>της<text:s/>αντιμισθίας<text:s/>του<text:s/>Περιφερειάρχη.<text:s/>Με<text:s/>την<text:s/>ίδια<text:s/>απόφαση<text:s/>καθορίζεται<text:s/>το<text:s/>ύψος<text:s/>της<text:s/>αποζημίωσης<text:s/>για<text:s/>κάθε<text:s/>συνεδρίαση<text:s/>της<text:s/>παρ.<text:s/>8<text:s/>του<text:s/>άρθρου<text:s/>41.</text:span></text:p>
      <text:h text:style-name="P559" text:outline-level="6"><text:span text:style-name="T559_1">Άρθρο<text:s/>50</text:span></text:h>
      <text:h text:style-name="P560" text:outline-level="6"><text:span text:style-name="T560_1">Μεταβατικές<text:s/>διατάξεις</text:span></text:h>
      <text:p text:style-name="P561"><text:span text:style-name="T561_1">1.</text:span><text:span text:style-name="T561_2"><text:s/>Το<text:s/>προσωπικό<text:s/>που<text:s/>υπηρετεί<text:s/>κατά<text:s/>την<text:s/>έναρξη<text:s/>ισχύος<text:s/>του<text:s/>παρόντος<text:s/>στη<text:s/>Διεύθυνση<text:s/>Λαϊκών<text:s/>Αγορών<text:s/>της<text:s/>Περιφέρειας<text:s/>Αττικής<text:s/>και<text:s/>στη<text:s/>Διεύθυνση<text:s/>Λαϊκών<text:s/>Αγορών<text:s/>της<text:s/>Περιφέρειας<text:s/>Κεντρικής<text:s/>Μακεδονίας<text:s/>αποσπάται<text:s/>αυτοδικαίως,<text:s/>για<text:s/>χρονικό<text:s/>διάστημα<text:s/>μέχρι<text:s/>δύο<text:s/>(2)<text:s/>έτη<text:s/>με<text:s/>δυνατότητα<text:s/>ισόχρονης<text:s/>παράτασης,<text:s/>αντίστοιχα,<text:s/>στον<text:s/>Φορέα<text:s/>Λειτουργίας<text:s/>Λαϊκών<text:s/>Αγορών<text:s/>Περιφέρειας<text:s/>Αττικής<text:s/>και<text:s/>στον<text:s/>Φορέα<text:s/>Λειτουργίας<text:s/>Λαϊκών<text:s/>Αγορών<text:s/>Περιφερειακής<text:s/>Ενότητας<text:s/>Θεσσαλονίκης.<text:s/>Οι<text:s/>αποδοχές<text:s/>των<text:s/>αποσπασμένων<text:s/>υπαλλήλων<text:s/>για<text:s/>το<text:s/>πρώτο<text:s/>(1)<text:s/>έτος<text:s/>καταβάλλονται<text:s/>από<text:s/>τον<text:s/>φορέα<text:s/>προέλευσης.<text:s/>Η<text:s/>απόσπαση<text:s/>διενεργείται<text:s/>με<text:s/>απόφαση<text:s/>του<text:s/>οικείου<text:s/>περιφερειάρχη,<text:s/>κατά<text:s/>παρέκκλιση<text:s/>του<text:s/>ν.<text:s/>4440/2016<text:s/>(Α΄<text:s/>224),<text:s/>η<text:s/>οποία<text:s/>εκδίδεται<text:s/>εντός<text:s/>ενός<text:s/>(1)<text:s/>μηνός<text:s/>από<text:s/>την<text:s/>έναρξη<text:s/>ισχύος<text:s/>του<text:s/>παρόντος<text:s/>και<text:s/>μετά<text:s/>από<text:s/>τη<text:s/>συγκρότηση<text:s/>του<text:s/>οικείου<text:s/>Δ.Σ.<text:s/>σε<text:s/>σώμα.<text:s/>Το<text:s/>προσωπικό<text:s/>αποσπάται<text:s/>με<text:s/>την<text:s/>ίδια<text:s/>σχέση<text:s/>εργασίας<text:s/>και<text:s/>διέπεται<text:s/>από<text:s/>το<text:s/>υπηρεσιακό,<text:s/>μισθολογικό,<text:s/>ασφαλιστικό<text:s/>και<text:s/>συνταξιοδοτικό<text:s/>καθεστώς,<text:s/>στο<text:s/>οποίο<text:s/>υπαγόταν<text:s/>πριν<text:s/>την<text:s/>απόσπασή<text:s/>του.<text:s/>Ο<text:s/>χρόνος<text:s/>της<text:s/>απόσπασης<text:s/>λογίζεται<text:s/>ως<text:s/>χρόνος<text:s/>πραγματικής<text:s/>υπηρεσίας<text:s/>για<text:s/>όλες<text:s/>τις<text:s/>συνέπειες<text:s/>ως<text:s/>προς<text:s/>το<text:s/>υπηρεσιακό,<text:s/>μισθολογικό,<text:s/>ασφαλιστικό<text:s/>και<text:s/>συνταξιοδοτικό<text:s/>καθεστώς<text:s/>του<text:s/>υπαλλήλου.</text:span></text:p>
      <text:p text:style-name="P562"><text:span text:style-name="T562_1">2.</text:span><text:span text:style-name="T562_2"><text:s/>Το<text:s/>προσωπικό<text:s/>της<text:s/>παρ.<text:s/>1,<text:s/>μετά<text:s/>την<text:s/>ολοκλήρωση<text:s/>του<text:s/>χρονικού<text:s/>διαστήματος<text:s/>απόσπασης<text:s/>της<text:s/>παρ.<text:s/>1,<text:s/>δύναται<text:s/>να<text:s/>υποβάλει<text:s/>αίτηση<text:s/>μετάταξης<text:s/>στον<text:s/>οικείο<text:s/>φορέα<text:s/>λειτουργίας<text:s/>λαϊκών<text:s/>αγορών,<text:s/>κατά<text:s/>παρέκκλιση<text:s/>των<text:s/>κείμενων<text:s/>διατάξεων<text:s/>περί<text:s/>κινητικότητας<text:s/>του<text:s/>ν.<text:s/>4440/2016.<text:s/>Η<text:s/>μετάταξη<text:s/>διενεργείται<text:s/>με<text:s/>κοινή<text:s/>απόφαση<text:s/>του<text:s/>οικείου<text:s/>περιφερειάρχη<text:s/>και<text:s/>του<text:s/>αρμοδίου<text:s/>για<text:s/>τον<text:s/>διορισμό<text:s/>οργάνου<text:s/>του<text:s/>φορέα<text:s/>υποδοχής,<text:s/>περίληψη<text:s/>της<text:s/>οποίας<text:s/>δημοσιεύεται<text:s/>στην<text:s/>Εφημερίδα<text:s/>της<text:s/>Κυβερνήσεως.<text:s/>Οι<text:s/>υπάλληλοι<text:s/>μετατάσσονται<text:s/>με<text:s/>τον<text:s/>βαθμό<text:s/>και<text:s/>το<text:s/>μισθολογικό<text:s/>κλιμάκιο<text:s/>που<text:s/>κατέχουν,<text:s/>την<text:s/>ίδια<text:s/>σχέση<text:s/>εργασίας<text:s/>και<text:s/>με<text:s/>τη<text:s/>διατήρηση<text:s/>τυχόν<text:s/>προσωπικής<text:s/>διαφοράς,<text:s/>σε<text:s/>κενές<text:s/>θέσεις<text:s/>κλάδου/<text:s/>ειδικότητας<text:s/>της<text:s/>ίδιας<text:s/>ή<text:s/>ανώτερης<text:s/>κατηγορίας<text:s/>εφόσον<text:s/>κατέχουν<text:s/>τα<text:s/>τυπικά<text:s/>προσόντα<text:s/>της<text:s/>θέσης<text:s/>στην<text:s/>οποία<text:s/>μετατάσσονται,<text:s/>ειδάλλως<text:s/>σε<text:s/>συνιστώμενες<text:s/>προσωποπαγείς<text:s/>θέσεις,<text:s/>οι<text:s/>οποίες<text:s/>καταργούνται<text:s/>αυτοδικαίως<text:s/>με<text:s/>την<text:s/>με<text:s/>οποιοδήποτε<text:s/>τρόπο<text:s/>αποχώρηση<text:s/>των<text:s/>υπαλλήλων.<text:s/>Μέχρι<text:s/>τη<text:s/>δημοσίευση<text:s/>της<text:s/>πράξης<text:s/>μετάταξης<text:s/>παρατείνεται<text:s/>αυτοδικαίως<text:s/>ο<text:s/>χρόνος<text:s/>της<text:s/>απόσπασης.</text:span></text:p>
      <text:p text:style-name="P563"><text:span text:style-name="T563_1">3.</text:span><text:span text:style-name="T563_2"><text:s/>Η<text:s/>απόφαση<text:s/>του<text:s/>Δ.Σ.<text:s/>του<text:s/>φορέα<text:s/>λειτουργίας<text:s/>λαϊκών<text:s/>αγορών,<text:s/>της<text:s/>παρ.<text:s/>2<text:s/>του<text:s/>άρθρου<text:s/>45<text:s/>περί<text:s/>ψήφισης<text:s/>του<text:s/>Οργανισμού<text:s/>Εσωτερικής<text:s/>Υπηρεσίας<text:s/>λαμβάνεται<text:s/>εντός<text:s/>τριών<text:s/>(3)<text:s/>μηνών<text:s/>από<text:s/>την<text:s/>έναρξη<text:s/>ισχύος<text:s/>του<text:s/>παρόντος.</text:span></text:p>
      <text:p text:style-name="P564"><text:span text:style-name="T564_1">4.</text:span><text:span text:style-name="T564_2"><text:s/>Οι<text:s/>προϊστάμενοι<text:s/>των<text:s/>οργανικών<text:s/>μονάδων<text:s/>των<text:s/>Διευθύνσεων<text:s/>λαϊκών<text:s/>αγορών<text:s/>της<text:s/>Περιφέρειας<text:s/>Αττικής<text:s/>και<text:s/>της<text:s/>Περιφέρειας<text:s/>Κεντρικής<text:s/>Μακεδονίας<text:s/>εξακολουθούν<text:s/>να<text:s/>ασκούν<text:s/>τα<text:s/>καθήκοντά<text:s/>τους,<text:s/>έως<text:s/>την<text:s/>κατάρτιση<text:s/>του<text:s/>Οργανισμού<text:s/>Εσωτερικής<text:s/>Υπηρεσίας<text:s/>του<text:s/>νομικού<text:s/>προσώπου.</text:span></text:p>
      <text:p text:style-name="P565"><text:span text:style-name="T565_1">5.</text:span><text:span text:style-name="T565_2"><text:s/>Η<text:s/>εισήγηση<text:s/>του<text:s/>Δ.Σ.<text:s/>του<text:s/>φορέα<text:s/>λειτουργίας<text:s/>λαϊκών<text:s/>αγορών<text:s/>της<text:s/>περ.<text:s/>ε)<text:s/>της<text:s/>παρ.<text:s/>1<text:s/>του<text:s/>άρθρου<text:s/>42<text:s/>αποστέλ-<text:s/>λεται<text:s/>στην<text:s/>οικεία<text:s/>Περιφέρεια<text:s/>εντός<text:s/>τριών<text:s/>(3)<text:s/>μηνών<text:s/>από<text:s/>την<text:s/>έναρξη<text:s/>ισχύος<text:s/>του<text:s/>παρόντος.</text:span></text:p>
      <text:p text:style-name="P566"><text:span text:style-name="T566_1">6.</text:span><text:span text:style-name="T566_2"><text:s/>Μέχρι<text:s/>την<text:s/>ολοκλήρωση<text:s/>των<text:s/>αποσπάσεων<text:s/>του<text:s/>προσωπικού<text:s/>της<text:s/>παρ.<text:s/>1<text:s/>και<text:s/>την<text:s/>έκδοση<text:s/>της<text:s/>απόφασης<text:s/>των<text:s/>οικείων<text:s/>Περιφερειαρχών,<text:s/>περί<text:s/>ορισμού<text:s/>του<text:s/>Δ.Σ.<text:s/>των<text:s/>φορέων<text:s/>λειτουργίας<text:s/>λαϊκών<text:s/>αγορών<text:s/>το<text:s/>σύνολο<text:s/>των<text:s/>αρμοδιοτήτων<text:s/>των<text:s/>Φορέων<text:s/>Λειτουργίας<text:s/>Λαϊκών<text:s/>Αγορών<text:s/>Περιφέρειας<text:s/>Αττικής<text:s/>και<text:s/>Περιφερειακής<text:s/>Ενότητας<text:s/>Θεσσαλονίκης,<text:s/>που<text:s/>αφορούν<text:s/>στις<text:s/>αρμοδιότητες<text:s/>των<text:s/>Διευθύνσεων<text:s/>Λαϊκών<text:s/>Αγορών<text:s/>εξακολουθεί<text:s/>να<text:s/>ασκείται<text:s/>αντιστοίχως<text:s/>από<text:s/>την<text:s/>Περιφέρεια<text:s/>Αττικής<text:s/>και<text:s/>την<text:s/>Περιφέρεια<text:s/>Κεντρικής<text:s/>Μακεδονίας.</text:span></text:p>
      <text:p text:style-name="P567"><text:span text:style-name="T567_1">7.</text:span><text:span text:style-name="T567_2"><text:s/>Οι<text:s/>φορείς<text:s/>λαϊκών<text:s/>αγορών<text:s/>Περιφέρειας<text:s/>Αττικής<text:s/>και<text:s/>Περιφερειακής<text:s/>Ενότητας<text:s/>Θεσσαλονίκης,<text:s/>στην<text:s/>περίπτωση<text:s/>που<text:s/>δεν<text:s/>διαθέτουν<text:s/>προσωπικό<text:s/>για<text:s/>την<text:s/>άσκηση<text:s/>των<text:s/>διοικητικών<text:s/>αρμοδιοτήτων<text:s/>τους<text:s/>και<text:s/>του<text:s/>συνόλου<text:s/>των<text:s/>οικονομικών<text:s/>αρμοδιοτήτων<text:s/>τους,<text:s/>εξυπηρετούνται<text:s/>από<text:s/>τις<text:s/>διοικητικές<text:s/>και<text:s/>οικονομικές<text:s/>υπηρεσίες<text:s/>των<text:s/>οικείων<text:s/>Περιφερειών.</text:span></text:p>
      <text:p text:style-name="P568"><text:span text:style-name="T568_1">8.</text:span><text:span text:style-name="T568_2"><text:s/>Εκκρεμείς<text:s/>κατά<text:s/>την<text:s/>έναρξη<text:s/>ισχύος<text:s/>του<text:s/>παρόντος<text:s/>δίκες<text:s/>της<text:s/>Περιφέρειας<text:s/>Αττικής<text:s/>και<text:s/>της<text:s/>Περιφέρειας<text:s/>Κεντρικής<text:s/>Μακεδονίας,<text:s/>αναφορικά<text:s/>με<text:s/>τις<text:s/>αρμοδιότητες<text:s/>των<text:s/>φορέων<text:s/>λειτουργίας<text:s/>λαϊκών<text:s/>αγορών,<text:s/>συνεχίζονται<text:s/>από<text:s/>τους<text:s/>εν<text:s/>λόγω<text:s/>φορείς<text:s/>μετά<text:s/>από<text:s/>την<text:s/>έκδοση<text:s/>της<text:s/>απόφασης<text:s/>συγκρότησης<text:s/>των<text:s/>Δ.Σ.<text:s/>τους<text:s/>σε<text:s/>σώμα<text:s/>και<text:s/>την<text:s/>ολοκλήρωση<text:s/>των<text:s/>αποσπάσεων<text:s/>της<text:s/>παρ.<text:s/>1.</text:span></text:p>
      <text:p text:style-name="P569"><text:span text:style-name="T569_1">9.</text:span><text:span text:style-name="T569_2"><text:s/>Έργα,<text:s/>δράσεις<text:s/>και<text:s/>προγράμματα,<text:s/>συγχρηματοδο-<text:s/>τούμενα<text:s/>ή<text:s/>χρηματοδοτούμενα<text:s/>από<text:s/>την<text:s/>Ευρωπαϊκή<text:s/>Ένωση<text:s/>ή<text:s/>άλλους<text:s/>διεθνείς<text:s/>οργανισμούς<text:s/>ή<text:s/>εθνικούς<text:s/>πόρους,<text:s/>τα<text:s/>οποία<text:s/>έχουν<text:s/>αναληφθεί<text:s/>και<text:s/>υλοποιούνται<text:s/>από<text:s/>τη<text:s/>Διεύθυνση<text:s/>Λαϊκών<text:s/>Αγορών<text:s/>της<text:s/>Περιφέρειας<text:s/>Αττικής<text:s/>και<text:s/>της<text:s/>Περιφέρειας<text:s/>Κεντρικής<text:s/>Μακεδονίας,<text:s/>αντίστοιχα,<text:s/>καθώς<text:s/>και<text:s/>εκκρεμείς<text:s/>διαδικασίες<text:s/>ανάθεσης<text:s/>και<text:s/>εκτέλεσης<text:s/>συμβάσεων<text:s/>έργων,<text:s/>προμηθειών<text:s/>και<text:s/>παροχής<text:s/>υπηρεσιών<text:s/>που<text:s/>σχετίζονται<text:s/>με<text:s/>τις<text:s/>αρμοδιότητες<text:s/>της<text:s/>λειτουργίας<text:s/>των<text:s/>λαϊκών<text:s/>αγορών<text:s/>συνεχίζονται<text:s/>και<text:s/>ολοκληρώνονται<text:s/>από<text:s/>τους<text:s/>φορείς<text:s/>λειτουργίας<text:s/>λαϊκών<text:s/>αγορών.</text:span></text:p>
      <text:p text:style-name="P570"><text:span text:style-name="T570_1">10.</text:span><text:span text:style-name="T570_2"><text:s/>Το<text:s/>πρώτο<text:s/>διαχειριστικό<text:s/>έτος<text:s/>του<text:s/>Φορέα<text:s/>Λαϊκών<text:s/>Αγορών<text:s/>Περιφέρειας<text:s/>Αττικής<text:s/>και<text:s/>του<text:s/>Φορέα<text:s/>Λαϊκών<text:s/>Αγορών<text:s/>Περιφερειακής<text:s/>Ενότητας<text:s/>Θεσσαλονίκης<text:s/>αρχίζει<text:s/>από<text:s/>την<text:s/>έναρξη<text:s/>ισχύος<text:s/>του<text:s/>παρόντος<text:s/>και<text:s/>λήγει<text:s/>την<text:s/>31η<text:s/>Δεκεμβρίου<text:s/>του<text:s/>εν<text:s/>λόγω<text:s/>έτους.</text:span></text:p>
      <text:h text:style-name="P571" text:outline-level="1"><text:span text:style-name="T571_1">ΜΕΡΟΣ<text:s/>Γ΄</text:span></text:h>
      <text:h text:style-name="P572" text:outline-level="1"><text:span text:style-name="T572_1">ΔΙΑΤΑΞΕΙΣ<text:s/>ΑΠΛΟΥΣΤΕΥΣΗΣ<text:s/>ΔΙΑΔΙΚΑΣΙΩΝ</text:span></text:h>
      <text:h text:style-name="P573" text:outline-level="6"><text:span text:style-name="T573_1">Άρθρο<text:s/>51</text:span></text:h>
      <text:h text:style-name="P574" text:outline-level="6"><text:span text:style-name="T574_1">Σκοπός</text:span></text:h>
      <text:p text:style-name="P575"><text:span text:style-name="T575_1">Σκοπός<text:s/>του<text:s/>Μέρους<text:s/>Γ΄<text:s/>είναι<text:s/>η<text:s/>απλούστευση<text:s/>διαδικασιών<text:s/>που<text:s/>αφορούν<text:s/>στους<text:s/>Ο.Τ.Α.<text:s/>α΄<text:s/>και<text:s/>β΄<text:s/>βαθμού<text:s/>και<text:s/>στις<text:s/>αποκεντρωμένες<text:s/>διοικήσεις,<text:s/>με<text:s/>στόχο<text:s/>την<text:s/>ταχύτερη<text:s/>και<text:s/>αποτελεσματικότερη<text:s/>άσκηση<text:s/>των<text:s/>αρμοδιοτήτων<text:s/>τους.<text:s/>Επιδιώκεται,<text:s/>εν<text:s/>γένει,<text:s/>ο<text:s/>περιορισμός<text:s/>του<text:s/>διοικητικού<text:s/>βάρους<text:s/>των<text:s/>αποκεντρωμένων<text:s/>διοικήσεων,<text:s/>με<text:s/>κατάργηση<text:s/>της<text:s/>υποχρεωτικής<text:s/>διαμεσολάβησης<text:s/>σε<text:s/>συγκεκριμένες<text:s/>υποθέσεις<text:s/>των<text:s/>Ο.Τ.Α.,<text:s/>με<text:s/>παράλληλη<text:s/>μείωση<text:s/>της<text:s/>γραφειοκρατίας<text:s/>και<text:s/>των<text:s/>παρατηρούμενων<text:s/>χρονοκαθυστερήσεων,<text:s/>για<text:s/>την<text:s/>αποτελεσματικότερη<text:s/>άσκηση<text:s/>των<text:s/>τοπικών<text:s/>υποθέσεων<text:s/>των<text:s/>Ο.Τ.Α..</text:span></text:p>
      <text:h text:style-name="P576" text:outline-level="6"><text:span text:style-name="T576_1">Άρθρο<text:s/>52</text:span></text:h>
      <text:h text:style-name="P577" text:outline-level="6"><text:span text:style-name="T577_1">Αντικείμενο</text:span></text:h>
      <text:p text:style-name="P578"><text:span text:style-name="T578_1">Αντικείμενο<text:s/>του<text:s/>παρόντος<text:s/>Μέρους<text:s/>είναι<text:s/>η<text:s/>εισαγωγή<text:s/>ρυθμίσεων<text:s/>για<text:s/>την<text:s/>απλούστευση<text:s/>διαδικασιών.<text:s/>Στο<text:s/>πλαίσιο<text:s/>αυτό,<text:s/>τροποποιούνται<text:s/>τα<text:s/>αρμόδια<text:s/>όργανα<text:s/>για<text:s/>τον<text:s/>ορισμό<text:s/>ληξιάρχου,<text:s/>τα<text:s/>όργανα<text:s/>που<text:s/>μπορεί<text:s/>να<text:s/>αναλάβουν<text:s/>καθήκοντα<text:s/>ληξιάρχου<text:s/>και<text:s/>ο<text:s/>τρόπος<text:s/>δημοσίευσης<text:s/>των<text:s/>αποφάσεων<text:s/>διορισμού<text:s/>ληξιάρχου.<text:s/>Επίσης,<text:s/>ρυθμίζεται<text:s/>η<text:s/>διαδικασία<text:s/>δημοσιότητας<text:s/>αποφάσεων<text:s/>τροποποίησης<text:s/>συμβάσεων<text:s/>Ιδιωτικού<text:s/>Δικαίου<text:s/>Ορισμένου<text:s/>Χρόνου<text:s/>(Ι.Δ.Ο.Χ.)<text:s/>των<text:s/>Ο.Τ.Α.<text:s/>και<text:s/>αποσαφηνίζεται<text:s/>ρητά<text:s/>η<text:s/>κατάργηση<text:s/>της<text:s/>υποχρεωτικής<text:s/>έγκρισης<text:s/>της<text:s/>αποκεντρωμένης<text:s/>διοίκησης<text:s/>για<text:s/>θέματα<text:s/>κίνησης<text:s/>υπηρεσιακών<text:s/>οχημάτων.<text:s/>Επιπλέον,<text:s/>εισάγονται<text:s/>ρυθμίσεις<text:s/>με<text:s/>τις<text:s/>οποίες,<text:s/>σε<text:s/>περίπτωση<text:s/>μη<text:s/>έγκρισης<text:s/>αποφάσεων<text:s/>των<text:s/>Ο.Τ.Α.<text:s/>από<text:s/>τις<text:s/>οικείες<text:s/>αποκεντρωμένες<text:s/>διοικήσεις<text:s/>εντός<text:s/>αποκλειστικής<text:s/>προθεσμίας<text:s/>είκοσι<text:s/>(20)<text:s/>ημερών,<text:s/>τεκμαίρεται<text:s/>η<text:s/>έγκριση<text:s/>ως<text:s/>χορηγηθείσα,<text:s/>στις<text:s/>περιπτώσεις<text:s/>αποδοχής<text:s/>δωρεάς<text:s/>αυτοκινήτων,<text:s/>αγοράς<text:s/>οχημάτων,<text:s/>θέσης<text:s/>σε<text:s/>κυκλοφορία<text:s/>και<text:s/>παύσης<text:s/>από<text:s/>την<text:s/>κυκλοφορία<text:s/>οχημάτων<text:s/>και<text:s/>έγκρισης<text:s/>μίσθωσης<text:s/>ιδιωτικών<text:s/>οχημάτων<text:s/>δημόσιας<text:s/>χρήσης.</text:span></text:p>
      <text:h text:style-name="P579" text:outline-level="6"><text:span text:style-name="T579_1">Άρθρο<text:s/>53</text:span></text:h>
      <text:h text:style-name="P580" text:outline-level="6"><text:span text:style-name="T580_1">Ορισμός<text:s/>ληξιάρχου<text:s/>και<text:s/>δημοσίευση<text:s/>των<text:s/>αποφάσεων<text:s/>ορισμού<text:s/>του<text:s/>-</text:span></text:h>
      <text:p text:style-name="P581"><text:span text:style-name="T581_1">Τροποποίηση<text:s/>άρθρου<text:s/>2<text:s/>ν.<text:s/>344/1976</text:span></text:p>
      <text:p text:style-name="P582"><text:span text:style-name="T582_1">Το<text:s/>άρθρο<text:s/>2<text:s/>του<text:s/>ν.<text:s/>344/1976<text:s/>(Α΄<text:s/>143),<text:s/>περί<text:s/>ορισμού<text:s/>ληξιάρχων,<text:s/>αντικαθίσταται<text:s/>ως<text:s/>εξής:</text:span></text:p>
      <text:p text:style-name="P583"><text:span text:style-name="T583_1">«Ληξίαρχοι</text:span></text:p>
      <text:p text:style-name="P584"><text:span text:style-name="T584_1">Άρθρο<text:s/>2</text:span></text:p>
      <text:p text:style-name="P585"><text:span text:style-name="T585_1">1.<text:s/>Με<text:s/>την<text:s/>επιφύλαξη<text:s/>του<text:s/>άρθρου<text:s/>3,<text:s/>ληξίαρχοι<text:s/>είναι:</text:span></text:p>
      <text:p text:style-name="P586"><text:span text:style-name="T586_1">α)<text:s/>Σε<text:s/>κάθε<text:s/>δήμο<text:s/>ο<text:s/>δήμαρχος,<text:s/>ο<text:s/>οποίος<text:s/>αναπληρώνεται<text:s/>στα<text:s/>καθήκοντα<text:s/>αυτά<text:s/>από<text:s/>τους<text:s/>νόμιμους<text:s/>αναπληρωτές<text:s/>του.</text:span></text:p>
      <text:p text:style-name="P587"><text:span text:style-name="T587_1">β)<text:s/>Σε<text:s/>περίπτωση<text:s/>σύμπτυξης<text:s/>περισσότερων<text:s/>ληξιαρχικών<text:s/>περιφερειών<text:s/>σε<text:s/>μία,<text:s/>ληξίαρχος<text:s/>ορίζεται<text:s/>από<text:s/>τον<text:s/>Γραμματέα<text:s/>της<text:s/>Αποκεντρωμένης<text:s/>Διοίκησης<text:s/>ένας<text:s/>από<text:s/>τους<text:s/>δημάρχους<text:s/>των<text:s/>δήμων<text:s/>της<text:s/>οικείας<text:s/>ληξιαρχικής<text:s/>περιφέρειας.</text:span></text:p>
      <text:p text:style-name="P588"><text:span text:style-name="T588_1">2.<text:s/>Όταν<text:s/>η<text:s/>άσκηση<text:s/>των<text:s/>ληξιαρχικών<text:s/>καθηκόντων<text:s/>από<text:s/>τα<text:s/>πρόσωπα<text:s/>της<text:s/>παρ.<text:s/>1<text:s/>δεν<text:s/>είναι<text:s/>δυνατή<text:s/>ή<text:s/>είναι<text:s/>εξαιρετικά<text:s/>δύσκολη,<text:s/>ληξίαρχος<text:s/>μπορεί<text:s/>να<text:s/>διοριστεί<text:s/>από<text:s/>τον<text:s/>Γραμματέα<text:s/>της<text:s/>οικείας<text:s/>Αποκεντρωμένης<text:s/>Διοίκησης<text:s/>δημοτικός<text:s/>υπάλληλος<text:s/>ή<text:s/>δημοτικός<text:s/>σύμβουλος<text:s/>ή<text:s/>δημότης<text:s/>κάτοικος<text:s/>του<text:s/>δήμου<text:s/>ή<text:s/>δημόσιος<text:s/>υπάλληλος.<text:s/>Μέχρι<text:s/>να<text:s/>γίνει<text:s/>ο<text:s/>διορισμός,<text:s/>καθήκοντα<text:s/>ληξιάρχου<text:s/>ανατίθενται<text:s/>από<text:s/>τον<text:s/>Γραμματέα<text:s/>της<text:s/>οικείας<text:s/>Αποκεντρωμένης<text:s/>Διοίκησης<text:s/>σε<text:s/>ληξίαρχο<text:s/>γειτονικού<text:s/>δήμου.<text:s/>Η<text:s/>εν<text:s/>λόγω<text:s/>απόφαση<text:s/>αναρτάται<text:s/>υποχρεωτικά<text:s/>στον<text:s/>διαδικτυακό<text:s/>τόπο<text:s/>του<text:s/>Προγράμματος<text:s/>«Διαύγεια»<text:s/>και<text:s/>ισχύει<text:s/>μόνο<text:s/>από<text:s/>την<text:s/>ανάρτησή<text:s/>της.<text:s/>Αυτόν<text:s/>που<text:s/>διορίστηκε<text:s/>σύμφωνα<text:s/>με<text:s/>τα<text:s/>ανωτέρω<text:s/>αναπληρώνει,<text:s/>σε<text:s/>περίπτωση<text:s/>απουσίας<text:s/>ή<text:s/>κωλύματος,<text:s/>ο<text:s/>δήμαρχος<text:s/>ή<text:s/>ο<text:s/>νόμιμος<text:s/>αναπληρωτής<text:s/>του.</text:span></text:p>
      <text:p text:style-name="P589"><text:span text:style-name="T589_1">3.<text:s/>Αν<text:s/>μία<text:s/>ληξιαρχική<text:s/>περιφέρεια<text:s/>υποδιαιρείται<text:s/>σε<text:s/>περισσότερες,<text:s/>εφαρμόζονται<text:s/>αναλόγως<text:s/>οι<text:s/>παρ.<text:s/>1<text:s/>και<text:s/>2.</text:span></text:p>
      <text:p text:style-name="P590"><text:span text:style-name="T590_1">4.<text:s/>Ο<text:s/>κατά<text:s/>την<text:s/>παρ.<text:s/>2<text:s/>διορισμένος<text:s/>δημοτικός<text:s/>ή<text:s/>δημόσιος<text:s/>υπάλληλος,<text:s/>μόλις<text:s/>αποχωρήσει<text:s/>οριστικά<text:s/>για<text:s/>οποιονδήποτε<text:s/>λόγο<text:s/>από<text:s/>την<text:s/>κύρια<text:s/>θέση<text:s/>του,<text:s/>αποβάλλει<text:s/>αυτοδικαίως<text:s/>την<text:s/>ιδιότητα<text:s/>του<text:s/>ληξιάρχου.<text:s/>Ομοίως,<text:s/>ο<text:s/>κατά<text:s/>την<text:s/>παρ.<text:s/>2<text:s/>διορισμένος<text:s/>υπάλληλος<text:s/>αποβάλλει<text:s/>αυτοδικαίως<text:s/>την<text:s/>ιδιότητα<text:s/>του<text:s/>ληξιάρχου,<text:s/>αν,<text:s/>λόγω<text:s/>μεταβολής<text:s/>στο<text:s/>πρόσωπο<text:s/>του<text:s/>δημάρχου,<text:s/>ο<text:s/>νέος<text:s/>δήμαρχος<text:s/>δηλώσει<text:s/>εγγράφως<text:s/>προς<text:s/>τον<text:s/>ληξίαρχο<text:s/>ότι<text:s/>κατά<text:s/>τη<text:s/>διάρκεια<text:s/>της<text:s/>θητείας<text:s/>του<text:s/>ως<text:s/>δημάρχου<text:s/>πρόκειται<text:s/>να<text:s/>διεξάγει<text:s/>ο<text:s/>ίδιος<text:s/>τη<text:s/>ληξιαρχική<text:s/>υπηρεσία<text:s/>και<text:s/>από<text:s/>την<text:s/>ημέρα<text:s/>που<text:s/>την<text:s/>αναλαμβάνει.<text:s/>Για<text:s/>τη<text:s/>μεταβολή<text:s/>αυτή<text:s/>του<text:s/>προσώπου<text:s/>του<text:s/>ληξιάρχου<text:s/>ειδοποιείται<text:s/>αμέσως<text:s/>και<text:s/>η<text:s/>οικεία<text:s/>Αποκεντρωμένη<text:s/>Διοίκηση.</text:span></text:p>
      <text:p text:style-name="P591"><text:span text:style-name="T591_1">5.<text:s/>Σε<text:s/>κάθε<text:s/>άλλη<text:s/>περίπτωση,<text:s/>η<text:s/>απαλλαγή<text:s/>από<text:s/>τα<text:s/>ληξιαρχικά<text:s/>καθήκοντα<text:s/>του<text:s/>ληξιάρχου<text:s/>που<text:s/>διορίζεται<text:s/>κατά<text:s/>την<text:s/>παρ.<text:s/>2<text:s/>γίνεται<text:s/>με<text:s/>τον<text:s/>τρόπο<text:s/>που<text:s/>ενεργείται<text:s/>και<text:s/>ο<text:s/>διορισμός<text:s/>του<text:s/>και<text:s/>μόνο<text:s/>για<text:s/>τους<text:s/>λόγους<text:s/>που<text:s/>δικαιολογούν<text:s/>αυτή.</text:span></text:p>
      <text:p text:style-name="P592"><text:span text:style-name="T592_1">6.<text:s/>Οι<text:s/>διοριζόμενοι<text:s/>ως<text:s/>ληξίαρχοι<text:s/>μη<text:s/>δημοτικοί<text:s/>ή<text:s/>δημόσιοι<text:s/>υπάλληλοι<text:s/>πρέπει<text:s/>να<text:s/>έχουν<text:s/>απολυτήριο<text:s/>δευτεροβάθμιας<text:s/>εκπαίδευσης.<text:s/>Οι<text:s/>ληξίαρχοι<text:s/>του<text:s/>πρώτου<text:s/>εδαφίου<text:s/>δίνουν<text:s/>τον<text:s/>όρκο<text:s/>του<text:s/>δημοσίου<text:s/>υπαλλήλου<text:s/>ενώπιον<text:s/>του<text:s/>Γραμματέα<text:s/>της<text:s/>οικείας<text:s/>Αποκεντρωμένης<text:s/>Διοίκησης.</text:span></text:p>
      <text:p text:style-name="P593"><text:span text:style-name="T593_1">7.<text:s/>Το<text:s/>λειτούργημα<text:s/>του<text:s/>ληξιάρχου<text:s/>είναι<text:s/>άμισθο,<text:s/>εφόσον<text:s/>ασκείται<text:s/>από<text:s/>τον<text:s/>δήμαρχο<text:s/>ή<text:s/>τους<text:s/>νόμιμους<text:s/>αναπληρωτές<text:s/>αυτού.</text:span></text:p>
      <text:p text:style-name="P594"><text:span text:style-name="T594_1">8.<text:s/>Στους<text:s/>ληξιάρχους<text:s/>που<text:s/>διορίζονται<text:s/>κατά<text:s/>την<text:s/>παρ.<text:s/>2<text:s/>καταβάλλεται<text:s/>αποζημίωση<text:s/>που<text:s/>βαρύνει<text:s/>την<text:s/>ειδική<text:s/>πίστωση<text:s/>που<text:s/>αναγράφεται<text:s/>κατ’<text:s/>έτος<text:s/>στον<text:s/>προϋπολογισμό<text:s/>του<text:s/>οικείου<text:s/>δήμου.<text:s/>Οι<text:s/>ληξίαρχοι,<text:s/>αν<text:s/>είναι<text:s/>δημοτικοί<text:s/>υπάλληλοι,<text:s/>αποζημιώνονται<text:s/>σύμφωνα<text:s/>με<text:s/>τις<text:s/>οικείες<text:s/>διατάξεις<text:s/>του<text:s/>Κώδικα<text:s/>Κατάστασης<text:s/>Δημοτικών<text:s/>και<text:s/>Κοινοτικών<text:s/>Υπαλλήλων<text:s/>(ν.<text:s/>3584/2007,<text:s/>Α΄<text:s/>143)<text:s/>και,<text:s/>αν<text:s/>είναι<text:s/>δημόσιοι<text:s/>υπάλληλοι,<text:s/>λαμβάνουν<text:s/>αποζημίωση<text:s/>η<text:s/>οποία<text:s/>καθορίζεται<text:s/>με<text:s/>απόφαση<text:s/>του<text:s/>δημοτικού<text:s/>συμβουλίου,<text:s/>που<text:s/>δεν<text:s/>μπορεί<text:s/>να<text:s/>υπερβαίνει<text:s/>το<text:s/>είκοσι<text:s/>τοις<text:s/>εκατό<text:s/>(20%)<text:s/>του<text:s/>βασικού<text:s/>μηνιαίου<text:s/>μισθού<text:s/>τους.<text:s/>Οι<text:s/>λοιποί<text:s/>λαμβάνουν<text:s/>αποζημίωση,<text:s/>η<text:s/>οποία<text:s/>καθορίζεται<text:s/>με<text:s/>απόφαση<text:s/>του<text:s/>δημοτικού<text:s/>συμβουλίου.».</text:span></text:p>
      <text:h text:style-name="P595" text:outline-level="6"><text:span text:style-name="T595_1">Άρθρο<text:s/>54</text:span></text:h>
      <text:h text:style-name="P596" text:outline-level="6"><text:span text:style-name="T596_1">Δημοσιότητα<text:s/>των<text:s/>αποφάσεων<text:s/>τροποποίησης<text:s/>συμβάσεων<text:s/>εργαζομένων<text:s/>Ι.Δ.Ο.Χ.<text:s/>ως<text:s/>προς<text:s/>το<text:s/>ωράριο<text:s/>εργασίας<text:s/>-<text:s/>Τροποποίηση<text:s/>περ.<text:s/>β΄<text:s/>παρ.<text:s/>1<text:s/>άρθρου<text:s/>8<text:s/>ν.<text:s/>4368/2016</text:span></text:h>
      <text:p text:style-name="P597"><text:span text:style-name="T597_1">Στην<text:s/>περ.<text:s/>β΄<text:s/>της<text:s/>παρ.<text:s/>1<text:s/>του<text:s/>άρθρου<text:s/>8<text:s/>του<text:s/>ν.<text:s/>4368/2016<text:s/>(Α΄<text:s/>21).<text:s/>περί<text:s/>υποχρεωτικού<text:s/>ελέγχου<text:s/>νομιμότητας<text:s/>αποφάσεων<text:s/>και<text:s/>δημοσίευσης<text:s/>περίληψής<text:s/>τους<text:s/>στην<text:s/>Εφημερίδα<text:s/>της<text:s/>Κυβερνήσεως,<text:s/>προστίθεται<text:s/>δεύτερο<text:s/>εδάφιο<text:s/>περί<text:s/>δημοσίευσης<text:s/>περίληψης<text:s/>αποφάσεων<text:s/>που<text:s/>αφορούν<text:s/>σε<text:s/>εργαζομένους<text:s/>Ι.Δ.Ο.Χ.<text:s/>στον<text:s/>διαδικτυακό<text:s/>τόπο<text:s/>του<text:s/>προγράμματος<text:s/>«Διαύγεια»,<text:s/>εκτός<text:s/>των<text:s/>περιπτώσεων<text:s/>που<text:s/>προσλαμβάνονται<text:s/>στο<text:s/>πλαίσιο<text:s/>των<text:s/>προγραμμάτων<text:s/>Ε.Σ.Π.Α.,<text:s/>και<text:s/>η<text:s/>παρ.<text:s/>1<text:s/>διαμορφώνεται<text:s/>ως<text:s/>εξής:</text:span></text:p>
      <text:p text:style-name="P598"><text:span text:style-name="T598_1">«1<text:s/>.α.<text:s/>Συμβάσεις<text:s/>εργασίας<text:s/>ιδιωτικού<text:s/>δικαίου<text:s/>αορίστου<text:s/>και<text:s/>ορισμένου<text:s/>χρόνου,<text:s/>μειωμένου<text:s/>ωραρίου,<text:s/>των<text:s/>εργαζομένων<text:s/>σε<text:s/>Ο.Τ.Α.<text:s/>α΄<text:s/>και<text:s/>β΄<text:s/>βαθμού<text:s/>και<text:s/>νομικά<text:s/>πρόσωπα<text:s/>δημοσίου<text:s/>δικαίου<text:s/>αυτών,<text:s/>μπορεί<text:s/>να<text:s/>τροποποιούνται,<text:s/>με<text:s/>αύξηση<text:s/>του<text:s/>ωραρίου<text:s/>εργασίας,<text:s/>μέχρι<text:s/>και<text:s/>το<text:s/>ανώτατο<text:s/>όριο<text:s/>της<text:s/>πλήρους<text:s/>απασχόλησης<text:s/>της<text:s/>οικείας<text:s/>εκπαιδευτικής<text:s/>βαθμίδας<text:s/>και<text:s/>ειδικότητας,<text:s/>με<text:s/>αντίστοιχη<text:s/>αύξηση<text:s/>των<text:s/>πάσης<text:s/>φύσεως<text:s/>αποδοχών<text:s/>τους.<text:s/>Η<text:s/>τροποποίηση<text:s/>γίνεται<text:s/>με<text:s/>αιτιολογημένη<text:s/>απόφαση<text:s/>του<text:s/>οικείου<text:s/>Δημοτικού<text:s/>ή<text:s/>Περιφερειακού<text:s/>Συμβουλίου<text:s/>ή<text:s/>του<text:s/>Διοικητικού<text:s/>Συμβουλίου<text:s/>του<text:s/>οικείου<text:s/>νομικού<text:s/>προσώπου,<text:s/>κατόπιν<text:s/>αίτησης<text:s/>του<text:s/>ενδιαφερομένου.<text:s/>Η<text:s/>απόφαση<text:s/>περιγράφει<text:s/>την<text:s/>υπηρεσιακή<text:s/>ή<text:s/>λειτουργική<text:s/>ανάγκη,<text:s/>που<text:s/>δικαιολογεί<text:s/>την<text:s/>αύξηση<text:s/>του<text:s/>ωραρίου<text:s/>και<text:s/>βεβαιώνει<text:s/>την<text:s/>ύπαρξη<text:s/>των<text:s/>απαιτούμενων<text:s/>πιστώσεων<text:s/>στον<text:s/>οικείο<text:s/>προϋπολογισμό.</text:span></text:p>
      <text:p text:style-name="P599"><text:span text:style-name="T599_1">β.<text:s/>Η<text:s/>απόφαση<text:s/>του<text:s/>προηγούμενου<text:s/>εδαφίου<text:s/>υπάγεται<text:s/>σε<text:s/>υποχρεωτικό<text:s/>έλεγχο<text:s/>νομιμότητας<text:s/>από<text:s/>την<text:s/>αρμόδια<text:s/>για<text:s/>την<text:s/>εποπτεία<text:s/>του<text:s/>οικείου<text:s/>Ο.Τ.Α.<text:s/>ή<text:s/>νομικού<text:s/>προσώπου<text:s/>αρχή<text:s/>και<text:s/>περίληψή<text:s/>της<text:s/>δημοσιεύεται<text:s/>στην<text:s/>Εφημερίδα<text:s/>της<text:s/>Κυβερνήσεως.<text:s/>Ειδικά<text:s/>ως<text:s/>προς<text:s/>τους<text:s/>εργαζομένους<text:s/>Ι.Δ.Ο.Χ.,<text:s/>εκτός<text:s/>των<text:s/>περιπτώσεων<text:s/>που<text:s/>προσλαμβάνονται<text:s/>στο<text:s/>πλαίσιο<text:s/>των<text:s/>προγραμμάτων<text:s/>Ε.Σ.Π.Α.,<text:s/>η<text:s/>περίληψη<text:s/>απόφασης<text:s/>αναρτάται<text:s/>στον<text:s/>διαδικτυακό<text:s/>τόπο<text:s/>του<text:s/>προγράμματος<text:s/>«Διαύγεια».</text:span></text:p>
      <text:p text:style-name="P600"><text:span text:style-name="T600_1">γ.<text:s/>Οι<text:s/>καθαριστές/καθαρίστριες<text:s/>σχολικών<text:s/>μονάδων,<text:s/>των<text:s/>οποίων<text:s/>το<text:s/>ωράριο<text:s/>εργασίας<text:s/>μετατρέπεται,<text:s/>σύμφωνα<text:s/>με<text:s/>την<text:s/>περ.<text:s/>α΄,<text:s/>μπορούν,<text:s/>με<text:s/>απόφαση<text:s/>του<text:s/>οικείου<text:s/>δημοτικού<text:s/>συμβουλίου,<text:s/>που<text:s/>εκδίδεται<text:s/>ύστερα<text:s/>από<text:s/>αίτησή<text:s/>τους<text:s/>και<text:s/>ανάλογα<text:s/>με<text:s/>τις<text:s/>προκύπτουσες<text:s/>υπηρεσιακές<text:s/>ανάγκες,<text:s/>να<text:s/>απασχολούνται<text:s/>και<text:s/>σε<text:s/>διαφορετικές<text:s/>σχολικές<text:s/>μονάδες<text:s/>από<text:s/>εκείνες<text:s/>της<text:s/>τοποθέτησής<text:s/>τους.».</text:span></text:p>
      <text:h text:style-name="P601" text:outline-level="6"><text:span text:style-name="T601_1">Άρθρο<text:s/>55</text:span></text:h>
      <text:h text:style-name="P602" text:outline-level="6"><text:span text:style-name="T602_1">Κίνηση<text:s/>εκτός<text:s/>ορίων<text:s/>περιφερειακής<text:s/>ενότητας<text:s/>των<text:s/>οχημάτων<text:s/>Ο.Τ.Α.<text:s/>α΄<text:s/>και<text:s/>β΄<text:s/>βαθμού<text:s/>-</text:span></text:h>
      <text:p text:style-name="P603"><text:span text:style-name="T603_1">Τροποποίηση<text:s/>παρ.<text:s/>3<text:s/>άρθρου<text:s/>23<text:s/>ν.<text:s/>4674/2020</text:span></text:p>
      <text:p text:style-name="P604"><text:span text:style-name="T604_1">Στην<text:s/>παρ.<text:s/>3<text:s/>του<text:s/>άρθρου<text:s/>23<text:s/>του<text:s/>ν.<text:s/>4674/2020<text:s/>(Α΄<text:s/>53),<text:s/>περί<text:s/>ελέγχου<text:s/>κίνησης<text:s/>των<text:s/>οχημάτων<text:s/>των<text:s/>Ο.Τ.Α.<text:s/>α΄<text:s/>και<text:s/>β΄<text:s/>βαθμού,<text:s/>προστίθενται<text:s/>πέμπτο<text:s/>και<text:s/>έκτο<text:s/>εδάφιο<text:s/>περί<text:s/>της<text:s/>έγκρισης<text:s/>της<text:s/>κίνησης<text:s/>οχημάτων<text:s/>εκτός<text:s/>ορίων<text:s/>της<text:s/>οικείας<text:s/>περιφερειακής<text:s/>ενότητας<text:s/>και<text:s/>κατ’<text:s/>εξαίρεση<text:s/>οδήγησης<text:s/>αυτών<text:s/>χωρίς<text:s/>έγκριση<text:s/>από<text:s/>την<text:s/>οικεία<text:s/>αποκεντρωμένη<text:s/>διοίκηση,<text:s/>και<text:s/>η<text:s/>παρ.<text:s/>3<text:s/>διαμορφώνεται<text:s/>ως<text:s/>εξής:</text:span></text:p>
      <text:p text:style-name="P605"><text:span text:style-name="T605_1">«3.<text:s/>Ως<text:s/>αρμόδια<text:s/>αρχή<text:s/>για<text:s/>τον<text:s/>έλεγχο<text:s/>της<text:s/>κίνησης<text:s/>των<text:s/>οχημάτων<text:s/>που<text:s/>ανήκουν<text:s/>στους<text:s/>οργανισμούς<text:s/>τοπικής<text:s/>αυτοδιοίκησης<text:s/>α΄<text:s/>και<text:s/>β΄<text:s/>βαθμού<text:s/>και<text:s/>τα<text:s/>νομικά<text:s/>τους<text:s/>πρόσωπα,<text:s/>νοείται<text:s/>η<text:s/>οικεία<text:s/>Οικονομική<text:s/>Επιτροπή.<text:s/>Σε<text:s/>κατε-<text:s/>πείγουσες<text:s/>περιπτώσεις,<text:s/>επιτρέπεται<text:s/>η<text:s/>κίνηση<text:s/>οχημάτων<text:s/>που<text:s/>ανήκουν<text:s/>σε<text:s/>οργανισμούς<text:s/>τοπικής<text:s/>αυτοδιοίκησης<text:s/>α΄<text:s/>και<text:s/>β΄<text:s/>βαθμού<text:s/>και<text:s/>σε<text:s/>νομικά<text:s/>τους<text:s/>πρόσωπα,<text:s/>χωρίς<text:s/>προηγούμενη<text:s/>απόφαση<text:s/>της<text:s/>Οικονομικής<text:s/>Επιτροπής,<text:s/>αλλά<text:s/>με<text:s/>έγκριση<text:s/>του<text:s/>Περιφερειάρχη<text:s/>ή<text:s/>του<text:s/>Δημάρχου<text:s/>αντίστοιχα,<text:s/>ή<text:s/>του<text:s/>αιρετού<text:s/>μονοπρόσωπου<text:s/>οργάνου<text:s/>διοίκησης<text:s/>που<text:s/>ορίζουν<text:s/>με<text:s/>απόφασή<text:s/>τους.<text:s/>Στις<text:s/>περιπτώσεις<text:s/>αυτές,<text:s/>η<text:s/>επιτροπή<text:s/>αποφασίζει<text:s/>στην<text:s/>αμέσως<text:s/>επόμενη<text:s/>συνεδρίασή<text:s/>της,<text:s/>εάν<text:s/>η<text:s/>κίνηση<text:s/>του<text:s/>οχήματος<text:s/>ήταν<text:s/>επιβεβλημένη<text:s/>ή<text:s/>όχι.<text:s/>Τυχόν<text:s/>κινήσεις<text:s/>Δημάρχων<text:s/>και<text:s/>Περιφερειαρχών<text:s/>με<text:s/>υπηρεσιακά<text:s/>οχήματα,<text:s/>που<text:s/>έλαβαν<text:s/>χώρα<text:s/>κατά<text:s/>παρέκκλιση<text:s/>των<text:s/>έως<text:s/>σήμερα<text:s/>διατάξεων<text:s/>για<text:s/>την<text:s/>έγκρισή<text:s/>τους,<text:s/>θεωρούνται<text:s/>νόμιμες,<text:s/>εφόσον<text:s/>πραγματοποιήθηκαν<text:s/>για<text:s/>την<text:s/>αντιμετώπιση<text:s/>όλως<text:s/>εξαιρετικών<text:s/>και<text:s/>απρόβλεπτων<text:s/>υπηρεσιακών<text:s/>αναγκών,<text:s/>που<text:s/>δικαιολογούν<text:s/>τη<text:s/>μη<text:s/>τήρηση<text:s/>της<text:s/>σχετικής<text:s/>διαδικασίας<text:s/>και<text:s/>εφόσον<text:s/>η<text:s/>συνδρομή<text:s/>των<text:s/>γεγονότων<text:s/>αφορούσε<text:s/>αποδεδειγμένες<text:s/>αυτοδιοικητικές<text:s/>υπηρεσιακές<text:s/>ανάγκες.<text:s/>Στην<text:s/>ως<text:s/>άνω<text:s/>αρμοδιότητα<text:s/>της<text:s/>Οικονομικής<text:s/>Επιτροπής<text:s/>περιλαμβάνονται<text:s/>η<text:s/>έγκριση<text:s/>της<text:s/>κίνησης<text:s/>εκτός<text:s/>της<text:s/>οικείας<text:s/>περιφερειακής<text:s/>ενότητας<text:s/>των<text:s/>υπηρεσιακών<text:s/>οχημάτων<text:s/>του<text:s/>οικείου<text:s/>O.T.A.<text:s/>και<text:s/>των<text:s/>νομικών<text:s/>του<text:s/>προσώπων,<text:s/>καθώς<text:s/>και<text:s/>η<text:s/>κατ’<text:s/>εξαίρεση<text:s/>οδήγηση<text:s/>των<text:s/>οχημάτων<text:s/>αυτών<text:s/>από<text:s/>υπάλληλους<text:s/>που<text:s/>έχουν<text:s/>την<text:s/>απαιτούμενη<text:s/>κατά<text:s/>περίπτωση<text:s/>άδεια<text:s/>οδήγησης,<text:s/>ανεξάρτητα<text:s/>από<text:s/>την<text:s/>κατηγορία,<text:s/>κλάδο<text:s/>ή<text:s/>ειδικότητα<text:s/>στην<text:s/>οποία<text:s/>ανήκουν.<text:s/>Οι<text:s/>αποφάσεις<text:s/>που<text:s/>εκδίδονται<text:s/>από<text:s/>τα<text:s/>όργανα<text:s/>των<text:s/>Ο.Τ.Α.<text:s/>κατά<text:s/>την<text:s/>άσκηση<text:s/>της<text:s/>ως<text:s/>άνω<text:s/>αρμοδιότητας<text:s/>δεν<text:s/>υποβάλλονται<text:s/>προς<text:s/>έγκριση<text:s/>στην<text:s/>αποκεντρωμένη<text:s/>διοίκηση.».</text:span></text:p>
      <text:h text:style-name="P606" text:outline-level="6"><text:span text:style-name="T606_1">Άρθρο<text:s/>56</text:span></text:h>
      <text:h text:style-name="P607" text:outline-level="6"><text:span text:style-name="T607_1">Έγκριση<text:s/>προγράμματος<text:s/>δράσης<text:s/>για<text:s/>την<text:s/>επιχορήγηση<text:s/>συλλόγων<text:s/>με<text:s/>πανελλήνια<text:s/>δράση<text:s/>-<text:s/>Τροποποίηση</text:span></text:h>
      <text:p text:style-name="P608"><text:span text:style-name="T608_1">περ.<text:s/>iii<text:s/>παρ.<text:s/>1Α<text:s/>άρθρου<text:s/>202<text:s/>ν.<text:s/>3463/2006</text:span></text:p>
      <text:p text:style-name="P609"><text:span text:style-name="T609_1">Το<text:s/>δεύτερο<text:s/>εδάφιο<text:s/>της<text:s/>περ.<text:s/>iii<text:s/>της<text:s/>παρ.<text:s/>1Α<text:s/>του<text:s/>άρθρου<text:s/>202<text:s/>του<text:s/>Κώδικα<text:s/>Δήμων<text:s/>και<text:s/>Κοινοτήτων<text:s/>(ν.<text:s/>3463/2006,<text:s/>Α΄<text:s/>114),<text:s/>περί<text:s/>έγκρισης<text:s/>προγράμματος<text:s/>δράσης<text:s/>συλλόγων<text:s/>μη<text:s/>κερδοσκοπικού<text:s/>χαρακτήρα<text:s/>με<text:s/>πανελλήνια<text:s/>δράση,<text:s/>τροποποιείται<text:s/>ως<text:s/>προς<text:s/>το<text:s/>αρμόδιο<text:s/>όργανο<text:s/>για<text:s/>την<text:s/>έγκριση<text:s/>του<text:s/>προγράμματος<text:s/>δράσης<text:s/>και<text:s/>η<text:s/>παρ.<text:s/>1Α<text:s/>διαμορφώνεται<text:s/>ως<text:s/>εξής:</text:span></text:p>
      <text:p text:style-name="P610"><text:span text:style-name="T610_1">«1Α<text:s/>.<text:s/>Με<text:s/>απόφαση<text:s/>του<text:s/>Δημοτικού<text:s/>Συμβουλίου<text:s/>είναι<text:s/>δυνατή<text:s/>η<text:s/>παροχή<text:s/>χρηματικών<text:s/>επιχορηγήσεων:</text:span></text:p>
      <text:p text:style-name="P611"><text:span text:style-name="T611_1">i.<text:s/>σε<text:s/>νομικά<text:s/>πρόσωπα<text:s/>δημοσίου<text:s/>δικαίου,<text:s/>περιλαμβα-<text:s/>νομένων<text:s/>των<text:s/>εκκλησιαστικών,<text:s/>καθώς<text:s/>και<text:s/>σε<text:s/>πολιτιστικούς<text:s/>συλλόγους<text:s/>και<text:s/>αστικές<text:s/>εταιρείες<text:s/>μη<text:s/>κερδοσκοπικού<text:s/>χαρακτήρα<text:s/>που<text:s/>αναπτύσσουν<text:s/>πολιτιστικού<text:s/>χαρακτήρα<text:s/>δραστηριότητες<text:s/>και<text:s/>που<text:s/>έχουν<text:s/>την<text:s/>έδρα<text:s/>τους<text:s/>εντός<text:s/>των<text:s/>διοικητικών<text:s/>ορίων<text:s/>του<text:s/>Δήμου,</text:span></text:p>
      <text:p text:style-name="P612"><text:span text:style-name="T612_1">ii.<text:s/>σε<text:s/>τοπικά<text:s/>παραρτήματα<text:s/>οργανώσεων<text:s/>πανελλήνιας<text:s/>δράσης,<text:s/>που<text:s/>αναπτύσσουν<text:s/>κοινωνική<text:s/>και<text:s/>πολιτιστική<text:s/>δραστηριότητα,</text:span></text:p>
      <text:p text:style-name="P613"><text:span text:style-name="T613_1">iii.<text:s/>σε<text:s/>συλλόγους<text:s/>μη<text:s/>κερδοσκοπικού<text:s/>χαρακτήρα<text:s/>με<text:s/>πανελλήνια<text:s/>δράση,<text:s/>οι<text:s/>οποίοι<text:s/>έχουν<text:s/>ως<text:s/>σκοπό<text:s/>την<text:s/>παροχή<text:s/>βοήθειας<text:s/>και<text:s/>υποστήριξης<text:s/>κάθε<text:s/>μορφής,<text:s/>σε<text:s/>παιδιά<text:s/>που<text:s/>είναι,<text:s/>ιδίως,<text:s/>θύματα<text:s/>εξάρτησης,<text:s/>κακοποίησης,<text:s/>παραμέλησης,<text:s/>οικονομικής<text:s/>εκμετάλλευσης<text:s/>και<text:s/>παράνομης<text:s/>διακίνησης,<text:s/>ανεξαρτήτως<text:s/>υπηκοότητας.<text:s/>Πρόσθετη<text:s/>προϋπόθεση<text:s/>για<text:s/>την<text:s/>επιχορήγηση<text:s/>αυτή<text:s/>αποτελεί<text:s/>η<text:s/>κατάρτιση<text:s/>σχετικού<text:s/>προγράμματος<text:s/>δράσης<text:s/>του<text:s/>συλλόγου,<text:s/>για<text:s/>τον<text:s/>αντίστοιχο<text:s/>δήμο<text:s/>και<text:s/>η<text:s/>έγκριση<text:s/>του<text:s/>από<text:s/>την<text:s/>οικεία<text:s/>οικονομική<text:s/>επιτροπή,</text:span></text:p>
      <text:p text:style-name="P614"><text:span text:style-name="T614_1">iv.<text:s/>σε<text:s/>πρωτοβάθμιες<text:s/>συνδικαλιστικές<text:s/>οργανώσεις<text:s/>εργαζομένων<text:s/>στον<text:s/>οικείο<text:s/>Δήμο<text:s/>για<text:s/>την<text:s/>πραγματοποίηση<text:s/>κοινωνικών<text:s/>και<text:s/>πολιτιστικών<text:s/>εκδηλώσεων,</text:span></text:p>
      <text:p text:style-name="P615"><text:span text:style-name="T615_1">ν.<text:s/>σε<text:s/>νομικά<text:s/>πρόσωπα<text:s/>δημοσίου<text:s/>δικαίου<text:s/>του<text:s/>Δήμου,<text:s/>περιλαμβανομένων<text:s/>και<text:s/>των<text:s/>σχολικών<text:s/>επιτροπών,<text:s/>επι-<text:s/>προσθέτως<text:s/>της<text:s/>τακτικής<text:s/>επιχορήγησης<text:s/>που<text:s/>λαμβάνουν,<text:s/>vi.<text:s/>σε<text:s/>αθλητικά<text:s/>σωματεία<text:s/>για<text:s/>την<text:s/>προαγωγή<text:s/>του<text:s/>οικείου<text:s/>αθλήματος,<text:s/>καθώς<text:s/>και<text:s/>για<text:s/>την<text:s/>κάλυψη<text:s/>εξόδων<text:s/>μετακίνησης<text:s/>αθλητών<text:s/>και<text:s/>αθλητικών<text:s/>ομάδων,<text:s/>που<text:s/>εδρεύουν<text:s/>στην<text:s/>περιοχή<text:s/>τους<text:s/>και<text:s/>συμμετέχουν<text:s/>σε<text:s/>εθνικά<text:s/>πρωταθλήματα<text:s/>ολυμπιακών<text:s/>αθλημάτων.<text:s/>Από<text:s/>τις<text:s/>διατάξεις<text:s/>του<text:s/>προηγούμενου<text:s/>εδαφίου,<text:s/>εξαιρούνται<text:s/>οι<text:s/>αθλητικές<text:s/>ανώνυμες<text:s/>εταιρείες.<text:s/>Η<text:s/>παρούσα<text:s/>ισχύει<text:s/>έως<text:s/>τις<text:s/>31.3.2023,<text:s/>vii.<text:s/>σε<text:s/>φιλοζωικά<text:s/>σωματεία<text:s/>ή<text:s/>φιλοζωικές<text:s/>οργανώσεις<text:s/>μη<text:s/>κερδοσκοπικού<text:s/>χαρακτήρα,<text:s/>που<text:s/>εδρεύουν<text:s/>στον<text:s/>οικείο<text:s/>δήμο<text:s/>και<text:s/>είναι<text:s/>εγγεγραμμένα<text:s/>στο<text:s/>Υπομητρώο<text:s/>Φιλοζωικών<text:s/>Σωματείων<text:s/>και<text:s/>Οργανώσεων<text:s/>του<text:s/>Εθνικού<text:s/>Μητρώου<text:s/>Ζώων<text:s/>Συντροφιάς<text:s/>(ΕΜΖΣ),<text:s/>που<text:s/>τηρείται<text:s/>στο<text:s/>Υπουργείο<text:s/>Ψηφιακής<text:s/>Διακυβέρνησης.<text:s/>Πρόσθετη<text:s/>προϋπόθεση<text:s/>για<text:s/>την<text:s/>επιχορήγηση<text:s/>αυτή<text:s/>αποτελεί<text:s/>η<text:s/>κατάρτιση<text:s/>σχετικού<text:s/>προγράμματος<text:s/>δράσης<text:s/>του<text:s/>σωματείου<text:s/>ή<text:s/>της<text:s/>οργάνωσης,<text:s/>για<text:s/>τον<text:s/>αντίστοιχο<text:s/>δήμο<text:s/>και<text:s/>η<text:s/>έγκρισή<text:s/>του<text:s/>από<text:s/>την<text:s/>πενταμελή<text:s/>Επιτροπή<text:s/>Παρακολούθησης<text:s/>του<text:s/>επιχειρησιακού<text:s/>προγράμματος<text:s/>διαχείρισης<text:s/>αδέσποτων<text:s/>ζώων<text:s/>συντροφιάς<text:s/>και<text:s/>πρόληψης<text:s/>δημιουργίας<text:s/>νέων<text:s/>αδέσποτων<text:s/>ζώων<text:s/>του<text:s/>οικείου<text:s/>δήμου.<text:s/>Με<text:s/>τις<text:s/>ίδιες<text:s/>προϋποθέσεις<text:s/>τα<text:s/>ανωτέρω<text:s/>σωματεία<text:s/>και<text:s/>οργανώσεις<text:s/>μπορούν<text:s/>να<text:s/>λαμβάνουν<text:s/>επιχορήγηση<text:s/>και<text:s/>από<text:s/>την<text:s/>οικεία<text:s/>περιφέρεια,<text:s/>εφόσον<text:s/>δραστηριοποιούνται<text:s/>εντός<text:s/>των<text:s/>ορίων<text:s/>της.».</text:span></text:p>
      <text:h text:style-name="P616" text:outline-level="6"><text:span text:style-name="T616_1">Άρθρο<text:s/>57</text:span></text:h>
      <text:h text:style-name="P617" text:outline-level="6"><text:span text:style-name="T617_1">Ορισμός<text:s/>προθεσμίας<text:s/>για<text:s/>την<text:s/>άσκηση<text:s/>αρμοδιοτήτων<text:s/>της<text:s/>αποκεντρωμένης<text:s/>διοίκησης<text:s/>και<text:s/>τεκμαιρόμενη<text:s/>έγκριση<text:s/>σε<text:s/>περίπτωση<text:s/>άπρακτης<text:s/>παρέλευσής<text:s/>της<text:s/>-<text:s/>Τροποποίηση<text:s/>περ.<text:s/>Α΄<text:s/>παρ.<text:s/>1<text:s/>άρθρου<text:s/>1<text:s/>ν.<text:s/>2647/1998</text:span></text:h>
      <text:p text:style-name="P618"><text:span text:style-name="T618_1">Στην<text:s/>περ.<text:s/>Α΄<text:s/>της<text:s/>παρ.<text:s/>1<text:s/>του<text:s/>άρθρου<text:s/>1<text:s/>του<text:s/>ν.<text:s/>2647/1998<text:s/>(Α΄<text:s/>247),<text:s/>περί<text:s/>μεταβίβασης<text:s/>αρμοδιοτήτων<text:s/>του<text:s/>Υπουργού<text:s/>Εσωτερικών<text:s/>στις<text:s/>Περιφέρειες,<text:s/>επέρχονται<text:s/>οι<text:s/>εξής<text:s/>αλλαγές:<text:s/>α)<text:s/>η<text:s/>υποπερ.<text:s/>18)<text:s/>περί<text:s/>έγκρισης<text:s/>κίνησης<text:s/>αυτοκινήτων<text:s/>εκτός<text:s/>των<text:s/>ορίων<text:s/>της<text:s/>περιφερειακής<text:s/>ενότητας<text:s/>για<text:s/>τα<text:s/>αυτοκίνητα<text:s/>των<text:s/>υπηρεσιών<text:s/>της<text:s/>Περιφέρειας<text:s/>καταργείται,<text:s/>β)<text:s/>μετά<text:s/>την<text:s/>υποπερ.<text:s/>20),<text:s/>προστίθενται<text:s/>δύο<text:s/>εδάφια<text:s/>περί<text:s/>αποκλειστικής<text:s/>προθεσμίας<text:s/>άσκησης<text:s/>αρμοδιότητας<text:s/>χορήγησης<text:s/>έγκρισης<text:s/>και<text:s/>η<text:s/>περ.<text:s/>Α΄<text:s/>διαμορφώνεται<text:s/>ως<text:s/>εξής:</text:span></text:p>
      <text:p text:style-name="P619"><text:span text:style-name="T619_1">«1<text:s/>.<text:s/>Οι<text:s/>ακόλουθες<text:s/>αρμοδιότητες,<text:s/>που<text:s/>ασκούνται<text:s/>από<text:s/>Υπουργούς<text:s/>μεταβιβάζονται<text:s/>στις<text:s/>Περιφέρειες:</text:span></text:p>
      <text:p text:style-name="P620"><text:span text:style-name="T620_1">Α.<text:s/>Αρμοδιότητες<text:s/>του<text:s/>Υπουργού<text:s/>Εσωτερικών,<text:s/>Δημόσιας<text:s/>Διοίκησης<text:s/>και<text:s/>Αποκέντρωσης:</text:span></text:p>
      <text:p text:style-name="P621"><text:span text:style-name="T621_1">1)<text:s/>Η<text:s/>έρευνα<text:s/>των<text:s/>δικαιολογητικών<text:s/>και<text:s/>στοιχείων<text:s/>ατόμων<text:s/>που<text:s/>ζητούν<text:s/>να<text:s/>καθοριστεί<text:s/>η<text:s/>ιθαγένειά<text:s/>τους<text:s/>σύμφωνα<text:s/>με<text:s/>τις<text:s/>διατάξεις<text:s/>του<text:s/>Κώδικα<text:s/>Ελληνικής<text:s/>Ιθαγένειας<text:s/>(ν.δ.<text:s/>3370/1955,<text:s/>ΦΕΚ<text:s/>258<text:s/>Α΄),<text:s/>όπως<text:s/>τροποποιήθηκε<text:s/>και<text:s/>συμπληρώθηκε<text:s/>μεταγενέστερα,<text:s/>καθώς<text:s/>και<text:s/>με<text:s/>τις<text:s/>προϊσχύουσες<text:s/>αυτού<text:s/>σχετικές<text:s/>διατάξεις,<text:s/>καθώς<text:s/>και<text:s/>διεθνείς<text:s/>συμβάσεις<text:s/>και<text:s/>συνθήκες<text:s/>(άρθρο<text:s/>9<text:s/>παρ.<text:s/>1<text:s/>του<text:s/>ν.<text:s/>2307/1995,<text:s/>ΦΕΚ<text:s/>113<text:s/>Α΄).</text:span></text:p>
      <text:p text:style-name="P622"><text:span text:style-name="T622_1">2)<text:s/>Η<text:s/>επίλυση<text:s/>αμφισβητήσεων<text:s/>σχετικά<text:s/>με<text:s/>τη<text:s/>διαγραφή<text:s/>δύο<text:s/>ή<text:s/>περισσότερες<text:s/>φορές<text:s/>εγγεγραμμένων<text:s/>στα<text:s/>Μητρώα<text:s/>Αρρένων<text:s/>επί<text:s/>διαφωνιών<text:s/>Νομάρχη<text:s/>και<text:s/>διευθυντή<text:s/>στρατολογικού<text:s/>γραφείου<text:s/>ή<text:s/>αντιρρήσεων<text:s/>πολλαπλώς<text:s/>εγγεγραμμένων<text:s/>κατ’<text:s/>αποφάσεων<text:s/>του<text:s/>Νομάρχη<text:s/>(άρθρο<text:s/>7<text:s/>παρ.<text:s/>3<text:s/>του<text:s/>ν.<text:s/>2119/1993,<text:s/>ΦΕΚ<text:s/>23<text:s/>Α΄).</text:span></text:p>
      <text:p text:style-name="P623"><text:span text:style-name="T623_1">3)<text:s/>Η<text:s/>έκδοση<text:s/>απόφασης<text:s/>για<text:s/>την<text:s/>απόσπαση<text:s/>υπαλλήλων<text:s/>οργανισμών<text:s/>τοπικής<text:s/>αυτοδιοίκησης<text:s/>πρώτου<text:s/>και<text:s/>δεύτερου<text:s/>βαθμού<text:s/>ή<text:s/>επιχειρήσεων<text:s/>των<text:s/>οργανισμών<text:s/>τοπικής<text:s/>αυτοδιοίκησης<text:s/>πρώτου<text:s/>και<text:s/>δεύτερου<text:s/>βαθμού<text:s/>σε<text:s/>Περιφέρειες.<text:s/>Όταν<text:s/>πρόκειται<text:s/>για<text:s/>οργανισμούς<text:s/>τοπικής<text:s/>αυτοδιοίκησης<text:s/>άλλης<text:s/>Περιφέρειας<text:s/>η<text:s/>απόσπαση<text:s/>γίνεται<text:s/>με<text:s/>κοινή<text:s/>απόφαση<text:s/>των<text:s/>δύο<text:s/>αρμόδιων<text:s/>Γενικών<text:s/>Γραμματέων<text:s/>(άρθρο<text:s/>58<text:s/>του<text:s/>ν.<text:s/>1943/1991,<text:s/>ΦΕΚ<text:s/>50<text:s/>Α΄).</text:span></text:p>
      <text:p text:style-name="P624"><text:span text:style-name="T624_1">4)<text:s/>Η<text:s/>έκδοση<text:s/>απόφασης<text:s/>για<text:s/>την<text:s/>απόσπαση<text:s/>υπαλλήλων<text:s/>της<text:s/>Περιφέρειας<text:s/>σε<text:s/>φορείς<text:s/>οργανισμών<text:s/>τοπικής<text:s/>αυτοδιοίκησης<text:s/>ή<text:s/>νομικά<text:s/>πρόσωπα,<text:s/>ιδρύματα<text:s/>ή<text:s/>αμιγείς<text:s/>επιχειρήσεις<text:s/>δημοτικές<text:s/>ή<text:s/>κοινοτικές<text:s/>ή<text:s/>σε<text:s/>αναπτυξιακούς<text:s/>συνδέσμους<text:s/>ή<text:s/>σε<text:s/>τοπική<text:s/>ένωση<text:s/>δήμων<text:s/>και<text:s/>κοινοτήτων<text:s/>ή<text:s/>στην<text:s/>Κεντρική<text:s/>Ένωση<text:s/>Δήμων<text:s/>και<text:s/>Κοινοτήτων<text:s/>Ελλάδος.<text:s/>Σε<text:s/>περίπτωση<text:s/>που<text:s/>οι<text:s/>φορείς<text:s/>της<text:s/>προηγούμενης<text:s/>παραγράφου<text:s/>υπάγονται<text:s/>σε<text:s/>άλλη<text:s/>Περιφέρεια<text:s/>από<text:s/>εκείνη<text:s/>που<text:s/>ανήκει<text:s/>ο<text:s/>υπάλληλος,<text:s/>η<text:s/>απόσπαση<text:s/>γίνεται<text:s/>με<text:s/>κοινή<text:s/>απόφαση<text:s/>των<text:s/>δύο<text:s/>αρμόδιων<text:s/>Γενικών<text:s/>Γραμματέων<text:s/>(άρθρο<text:s/>64<text:s/>παρ.<text:s/>1<text:s/>του<text:s/>ν.<text:s/>1416/1984,<text:s/>ΦΕΚ<text:s/>18<text:s/>Α΄).</text:span></text:p>
      <text:p text:style-name="P625"><text:span text:style-name="T625_1">5)<text:s/>Η<text:s/>έκδοση<text:s/>απόφασης<text:s/>για<text:s/>τη<text:s/>μετάταξη<text:s/>υπαλλήλων<text:s/>των<text:s/>νομαρχιακών<text:s/>αυτοδιοικήσεων<text:s/>ή<text:s/>νομαρχιακών<text:s/>διαμερισμάτων<text:s/>σε<text:s/>υπηρεσίες<text:s/>της<text:s/>Περιφέρειας<text:s/>και<text:s/>αντίστροφα.<text:s/>Όταν<text:s/>πρόκειται<text:s/>για<text:s/>νομαρχιακή<text:s/>αυτοδιοίκηση<text:s/>άλλης<text:s/>Περιφέρειας<text:s/>η<text:s/>απόσπαση<text:s/>γίνεται<text:s/>με<text:s/>κοινή<text:s/>απόφαση<text:s/>των<text:s/>δύο<text:s/>αρμόδιων<text:s/>Γενικών<text:s/>Γραμματέων<text:s/>(άρθρα<text:s/>33<text:s/>του<text:s/>ν.<text:s/>2218/1994,<text:s/>ΦΕΚ<text:s/>90<text:s/>Α΄,<text:s/>13<text:s/>παρ.<text:s/>21<text:s/>του<text:s/>ν.<text:s/>2307/1995,<text:s/>ΦΕΚ<text:s/>113<text:s/>Α΄,<text:s/>109<text:s/>του<text:s/>π.δ.<text:s/>30/1996,<text:s/>ΦΕΚ<text:s/>21<text:s/>Α΄,<text:s/>15<text:s/>παρ.<text:s/>14<text:s/>του<text:s/>ν.<text:s/>2503/<text:s/>1997,<text:s/>ΦΕΚ<text:s/>107<text:s/>Α΄).</text:span></text:p>
      <text:p text:style-name="P626"><text:span text:style-name="T626_1">6)<text:s/>Η<text:s/>έκδοση<text:s/>κοινής<text:s/>πράξης<text:s/>των<text:s/>οικείων<text:s/>Γενικών<text:s/>Γραμματέων<text:s/>των<text:s/>Περιφερειών<text:s/>για<text:s/>τη<text:s/>σύσταση<text:s/>επιχειρήσεων<text:s/>από<text:s/>νομαρχιακές<text:s/>αυτοδιοικήσεις<text:s/>ή<text:s/>νομαρχιακά<text:s/>διαμερίσματα<text:s/>που<text:s/>ανήκουν<text:s/>σε<text:s/>περισσότερες<text:s/>Περιφέρειες<text:s/>(άρθρο<text:s/>18<text:s/>παρ.<text:s/>4<text:s/>του<text:s/>π.δ.<text:s/>331/1996,<text:s/>ΦΕΚ<text:s/>223<text:s/>Α΄).</text:span></text:p>
      <text:p text:style-name="P627"><text:span text:style-name="T627_1">7)<text:s/>Η<text:s/>έγκριση<text:s/>αποφάσεων<text:s/>δημοτικών<text:s/>ή<text:s/>κοινοτικών<text:s/>συμβουλίων<text:s/>για<text:s/>τη<text:s/>σύσταση<text:s/>δημοτικών<text:s/>επιχειρήσεων<text:s/>ύδρευσης<text:s/>-<text:s/>αποχέτευσης<text:s/>ή<text:s/>μετατροπή<text:s/>συνδέσμου<text:s/>σε<text:s/>δημοτική<text:s/>επιχείρηση<text:s/>ύδρευσης<text:s/>-<text:s/>αποχέτευσης<text:s/>(άρθρα<text:s/>1<text:s/>παρ.<text:s/>3<text:s/>και<text:s/>3<text:s/>παρ.<text:s/>2<text:s/>του<text:s/>ν.<text:s/>1069/1980,<text:s/>ΦΕΚ<text:s/>191<text:s/>Α΄).</text:span></text:p>
      <text:p text:style-name="P628"><text:span text:style-name="T628_1">8)<text:s/>Η<text:s/>έγκριση<text:s/>για<text:s/>τη<text:s/>συμμετοχή<text:s/>άλλου<text:s/>οργανισμού<text:s/>τοπικής<text:s/>αυτοδιοίκησης<text:s/>σε<text:s/>δημοτική<text:s/>επιχείρηση<text:s/>ύδρευσης<text:s/>-<text:s/>αποχέτευσης<text:s/>και<text:s/>καθορισμός<text:s/>του<text:s/>αριθμού<text:s/>των<text:s/>αντιπροσώπων<text:s/>αυτών<text:s/>στο<text:s/>Διοικητικό<text:s/>Συμβούλιο<text:s/>της<text:s/>Επιχείρησης<text:s/>(άρθρο<text:s/>3<text:s/>παρ.<text:s/>2<text:s/>του<text:s/>ν.<text:s/>1069/1980,<text:s/>ΦΕΚ<text:s/>191<text:s/>Α΄).</text:span></text:p>
      <text:p text:style-name="P629"><text:span text:style-name="T629_1">9)<text:s/>Η<text:s/>έγκριση<text:s/>αποφάσεων<text:s/>δημοτικών<text:s/>ή<text:s/>κοινοτικών<text:s/>συμβουλίων<text:s/>για<text:s/>τη<text:s/>διεύρυνση<text:s/>αντικειμένου<text:s/>των<text:s/>δημοτικών<text:s/>επιχειρήσεων<text:s/>ύδρευσης<text:s/>-<text:s/>αποχέτευσης<text:s/>(άρθρο<text:s/>2<text:s/>παρ.<text:s/>1<text:s/>του<text:s/>ν.<text:s/>1069/1980,<text:s/>ΦΕΚ<text:s/>191<text:s/>Α΄).</text:span></text:p>
      <text:p text:style-name="P630"><text:span text:style-name="T630_1">10)<text:s/>Η<text:s/>έγκριση<text:s/>αγοράς<text:s/>αυτοκινήτων<text:s/>οχημάτων<text:s/>από<text:s/>το<text:s/>ελεύθερο<text:s/>εμπόριο<text:s/>από<text:s/>τις<text:s/>υπηρεσίες<text:s/>της<text:s/>Περιφέρειας,<text:s/>τα<text:s/>νομικά<text:s/>πρόσωπα<text:s/>δημοσίου<text:s/>δικαίου,<text:s/>τις<text:s/>νομαρχιακές<text:s/>αυτοδιοικήσεις<text:s/>και<text:s/>τα<text:s/>κρατικά<text:s/>νομικά<text:s/>πρόσωπα<text:s/>ιδιωτικού<text:s/>δικαίου<text:s/>του<text:s/>δημόσιου<text:s/>τομέα,<text:s/>εκτός<text:s/>ασθενοφόρων<text:s/>οχημάτων<text:s/>και<text:s/>κινητών<text:s/>μονάδων<text:s/>των<text:s/>νοσοκομείων<text:s/>και<text:s/>του<text:s/>Εθνικού<text:s/>Κέντρου<text:s/>Άμεσης<text:s/>Βοήθειας<text:s/>για<text:s/>την<text:s/>προμήθεια<text:s/>των<text:s/>οποίων<text:s/>απαιτείται<text:s/>έγκριση<text:s/>του<text:s/>Υπουργού<text:s/>Υγείας<text:s/>και<text:s/>Πρόνοιας<text:s/>(άρθρο<text:s/>1<text:s/>του<text:s/>ν.δ.<text:s/>2396/1953,<text:s/>ΦΕΚ<text:s/>117<text:s/>Α΄<text:s/>και<text:s/>απόφαση<text:s/>του<text:s/>Υπουργού<text:s/>Προεδρίας<text:s/>της<text:s/>Κυβερνήσεως<text:s/>6.400/2060/1984<text:s/>περ.<text:s/>Α΄<text:s/>ΦΕΚ<text:s/>387<text:s/>Β΄).</text:span></text:p>
      <text:p text:style-name="P631"><text:span text:style-name="T631_1">11)<text:s/>Η<text:s/>έκδοση<text:s/>απόφασης<text:s/>για<text:s/>τη<text:s/>θέση<text:s/>σε<text:s/>κυκλοφορία<text:s/>αυτοκινήτων<text:s/>οχημάτων<text:s/>που<text:s/>προμηθεύονται<text:s/>οι<text:s/>υπηρεσίες<text:s/>της<text:s/>Περιφέρειας,<text:s/>τα<text:s/>νομικά<text:s/>πρόσωπα<text:s/>δημοσίου<text:s/>δικαίου,<text:s/>οι<text:s/>νομαρχιακές<text:s/>αυτοδιοικήσεις<text:s/>και<text:s/>τα<text:s/>κρατικά<text:s/>νομικά<text:s/>πρόσωπα<text:s/>ιδιωτικού<text:s/>δικαίου<text:s/>του<text:s/>δημόσιου<text:s/>τομέα<text:s/>(άρθρο<text:s/>1<text:s/>του<text:s/>ν.δ.<text:s/>2396/1953,<text:s/>ΦΕΚ<text:s/>117<text:s/>Α΄<text:s/>και<text:s/>απόφαση<text:s/>του<text:s/>Υπουργού<text:s/>Προεδρίας<text:s/>της<text:s/>Κυβερνήσεως<text:s/>6.400/<text:s/>2060/1984<text:s/>περ.<text:s/>Δ΄,<text:s/>ΦΕΚ<text:s/>387<text:s/>Β΄).</text:span></text:p>
      <text:p text:style-name="P632"><text:span text:style-name="T632_1">12)<text:s/>Η<text:s/>έκδοση<text:s/>απόφασης<text:s/>για<text:s/>τη<text:s/>θέση<text:s/>σε<text:s/>κυκλοφορία<text:s/>αυτοκινήτων<text:s/>οχημάτων<text:s/>που<text:s/>προμηθεύονται<text:s/>οι<text:s/>οργανισμοί<text:s/>τοπικής<text:s/>αυτοδιοίκησης<text:s/>πρώτου<text:s/>βαθμού<text:s/>από<text:s/>τον<text:s/>οργανισμό<text:s/>Διαχείρισης<text:s/>Δημόσιου<text:s/>Υλικού<text:s/>(άρθρο<text:s/>1<text:s/>του<text:s/>ν.δ.<text:s/>2396/1953,<text:s/>ΦΕΚ<text:s/>117<text:s/>Α΄<text:s/>και<text:s/>απόφαση<text:s/>του<text:s/>Υπουργού<text:s/>Προεδρίας<text:s/>της<text:s/>Κυβερνήσεως<text:s/>6.400/2060/1984<text:s/>περ.<text:s/>Ζ΄,<text:s/>ΦΕΚ<text:s/>387<text:s/>Β΄).</text:span></text:p>
      <text:p text:style-name="P633"><text:span text:style-name="T633_1">13)<text:s/>Η<text:s/>παύση<text:s/>κυκλοφορίας<text:s/>οχημάτων<text:s/>των<text:s/>υπηρεσιών<text:s/>της<text:s/>Περιφέρειας,<text:s/>των<text:s/>νομικών<text:s/>προσώπων<text:s/>δημοσίου<text:s/>δικαίου,<text:s/>των<text:s/>νομαρχιακών<text:s/>αυτοδιοικήσεων<text:s/>και<text:s/>των<text:s/>κρατικών<text:s/>νομικών<text:s/>προσώπων<text:s/>ιδιωτικού<text:s/>δικαίου<text:s/>του<text:s/>δημόσιου<text:s/>τομέα,<text:s/>καθώς<text:s/>και<text:s/>δήμων<text:s/>και<text:s/>κοινοτήτων,<text:s/>προκειμένου<text:s/>για<text:s/>τα<text:s/>οχήματα<text:s/>που<text:s/>οι<text:s/>δήμοι<text:s/>και<text:s/>οι<text:s/>κοινότητες<text:s/>έχουν<text:s/>προμηθευθεί<text:s/>από<text:s/>τον<text:s/>οργανισμό<text:s/>διαχείρισης<text:s/>Δημόσιου<text:s/>Υλικού<text:s/>(άρθρο<text:s/>1<text:s/>του<text:s/>ν.δ.<text:s/>2396/<text:s/>1953,<text:s/>ΦΕΚ<text:s/>117<text:s/>Α΄<text:s/>και<text:s/>απόφαση<text:s/>του<text:s/>Υπουργού<text:s/>Προεδρίας<text:s/>της<text:s/>Κυβερνήσεως<text:s/>6.400/2060/1984<text:s/>περ.<text:s/>Ε΄,<text:s/>Ζ΄,<text:s/>ΦΕΚ<text:s/>387<text:s/>Β΄).</text:span></text:p>
      <text:p text:style-name="P634"><text:span text:style-name="T634_1">14)<text:s/>Η<text:s/>έγκριση<text:s/>μίσθωσης<text:s/>ιδιωτικών<text:s/>αυτοκινήτων<text:s/>δημόσιας<text:s/>χρήσης<text:s/>από<text:s/>τις<text:s/>υπηρεσίες<text:s/>της<text:s/>Περιφέρειας,<text:s/>τα<text:s/>νομικά<text:s/>πρόσωπα<text:s/>δημοσίου<text:s/>δικαίου,<text:s/>τις<text:s/>νομαρχιακές<text:s/>αυτοδιοικήσεις<text:s/>και<text:s/>τα<text:s/>κρατικά<text:s/>νομικά<text:s/>πρόσωπα<text:s/>ιδιωτικού<text:s/>δικαίου<text:s/>του<text:s/>δημόσιου<text:s/>τομέα<text:s/>άρθρο<text:s/>1<text:s/>του<text:s/>ν.δ.<text:s/>2396/1953,<text:s/>ΦΕΚ<text:s/>117<text:s/>Α΄<text:s/>και<text:s/>απόφαση<text:s/>του<text:s/>Υπουργού<text:s/>Προεδρίας<text:s/>της<text:s/>Κυβερνήσεως<text:s/>5100/1600/1984,<text:s/>ΦΕΚ<text:s/>387<text:s/>Β΄).</text:span></text:p>
      <text:p text:style-name="P635"><text:span text:style-name="T635_1">15)<text:s/>Η<text:s/>έγκριση<text:s/>για<text:s/>κατ’<text:s/>εξαίρεση<text:s/>οδήγηση<text:s/>αυτοκινήτων<text:s/>των<text:s/>υπηρεσιών<text:s/>της<text:s/>Περιφέρειας,<text:s/>νομικών<text:s/>προσώπων<text:s/>δημοσίου<text:s/>δικαίου,<text:s/>οργανισμών<text:s/>τοπικής<text:s/>αυτοδιοίκησης<text:s/>πρώτου<text:s/>και<text:s/>δεύτερου<text:s/>βαθμού<text:s/>από<text:s/>υπαλλήλους<text:s/>που<text:s/>έχουν<text:s/>την<text:s/>απαιτούμενη<text:s/>κατά<text:s/>περίπτωση<text:s/>άδεια<text:s/>οδήγησης,<text:s/>ανεξάρτητα<text:s/>από<text:s/>την<text:s/>κατηγορία,<text:s/>κλάδο<text:s/>ή<text:s/>ειδικότητα<text:s/>στην<text:s/>οποία<text:s/>ανήκουν<text:s/>(άρθρο<text:s/>19<text:s/>παρ.<text:s/>4<text:s/>του<text:s/>ν.<text:s/>2503/1997,<text:s/>ΦΕΚ<text:s/>107<text:s/>Α΄).</text:span></text:p>
      <text:p text:style-name="P636"><text:span text:style-name="T636_1">16)<text:s/>Η<text:s/>έγκριση<text:s/>υπερκατανάλωσης<text:s/>καυσίμων<text:s/>υπηρεσιακών<text:s/>αυτοκινήτων<text:s/>της<text:s/>Περιφέρειας,<text:s/>των<text:s/>νομικών<text:s/>προσώπων<text:s/>δημοσίου<text:s/>δικαίου,<text:s/>οργανισμών<text:s/>τοπικής<text:s/>αυτοδιοίκησης<text:s/>πρώτου<text:s/>και<text:s/>δεύτερου<text:s/>βαθμού<text:s/>(άρθρο<text:s/>1<text:s/>του<text:s/>ν.δ.<text:s/>2396/1953,<text:s/>ΦΕΚ<text:s/>117<text:s/>Α΄<text:s/>και<text:s/>απόφαση<text:s/>του<text:s/>Υπουργού<text:s/>Προεδρίας<text:s/>της<text:s/>Κυβερνήσεως<text:s/>1450/550/1982,<text:s/>ΦΕΚ<text:s/>93<text:s/>Β΄).</text:span></text:p>
      <text:p text:style-name="P637"><text:span text:style-name="T637_1">17)<text:s/>Ο<text:s/>έλεγχος<text:s/>για<text:s/>τη<text:s/>διαπίστωση<text:s/>της<text:s/>εφαρμογής<text:s/>από<text:s/>τις<text:s/>υπηρεσίες<text:s/>που<text:s/>εδρεύουν<text:s/>εντός<text:s/>των<text:s/>ορίων<text:s/>του<text:s/>νομού<text:s/>Αττικής<text:s/>των<text:s/>διατάξεων<text:s/>του<text:s/>ν.δ.<text:s/>2396/1953<text:s/>για<text:s/>τη<text:s/>νόμιμη<text:s/>χρήση<text:s/>και<text:s/>κίνηση<text:s/>των<text:s/>αυτοκινήτων<text:s/>οχημάτων<text:s/>(άρθρα<text:s/>1<text:s/>και<text:s/>3<text:s/>του<text:s/>ν.δ.<text:s/>2396/1953,<text:s/>ΦΕΚ<text:s/>117<text:s/>Α΄,<text:s/>Γ.Υ.<text:s/>2783/1989,<text:s/>ΦΕΚ<text:s/>730<text:s/>Β΄<text:s/>και<text:s/>άρθρο<text:s/>12<text:s/>του<text:s/>π.δ.<text:s/>64/1990,<text:s/>ΦΕΚ<text:s/>30<text:s/>Α΄).</text:span></text:p>
      <text:p text:style-name="P638"><text:span text:style-name="T638_1">18)<text:s/>[Καταργείται].</text:span></text:p>
      <text:p text:style-name="P639"><text:span text:style-name="T639_1">19)<text:s/>Η<text:s/>έγκριση<text:s/>για<text:s/>την<text:s/>εγκατάσταση<text:s/>τηλεφωνικών<text:s/>συνδέσεων,<text:s/>καθώς<text:s/>και<text:s/>για<text:s/>τη<text:s/>φραγή<text:s/>και<text:s/>την<text:s/>άρση<text:s/>φραγής<text:s/>τηλεφωνικών<text:s/>συνδέσεων<text:s/>εσωτερικού<text:s/>και<text:s/>διεθνούς<text:s/>δικτύου<text:s/>στις<text:s/>υπηρεσίες<text:s/>της<text:s/>Περιφέρειας<text:s/>(απόφαση<text:s/>του<text:s/>Πρωθυπουργού<text:s/>40362/1953,<text:s/>απόφαση<text:s/>ΔΙΑ/Φ25/3/1981,<text:s/>ΦΕΚ<text:s/>698<text:s/>Β΄<text:s/>και<text:s/>άρθρο<text:s/>15<text:s/>παρ.<text:s/>2<text:s/>περ.<text:s/>δ΄<text:s/>του<text:s/>π.δ.<text:s/>320/1988,<text:s/>ΦΕΚ<text:s/>149<text:s/>Α΄).</text:span></text:p>
      <text:p text:style-name="P640"><text:span text:style-name="T640_1">20)<text:s/>Η<text:s/>γνωστοποίηση<text:s/>εγκατάστασης<text:s/>και<text:s/>λειτουργίας,<text:s/>η<text:s/>χορήγηση<text:s/>εγκρίσεων<text:s/>εγκατάστασης<text:s/>και<text:s/>λειτουργίας,<text:s/>η<text:s/>έκδοση<text:s/>αποφάσεων<text:s/>διενέργειας<text:s/>ελέγχων<text:s/>και<text:s/>επιβολής<text:s/>προστίμων<text:s/>στις<text:s/>περιπτώσεις<text:s/>ίδρυσης,<text:s/>επέκτασης<text:s/>ή<text:s/>εκσυγχρονισμού<text:s/>μονάδων<text:s/>παραγωγής<text:s/>ή/και<text:s/>εμφιάλωσης<text:s/>ιατρικών<text:s/>αερίων,<text:s/>καθώς<text:s/>και<text:s/>εμφιάλωσης<text:s/>πεπιεσμένων<text:s/>αερίων,<text:s/>σύμφωνα<text:s/>με<text:s/>τις<text:s/>διατάξεις<text:s/>των<text:s/>άρθρων<text:s/>17<text:s/>έως<text:s/>40<text:s/>του<text:s/>ν.<text:s/>3982/2011<text:s/>(Α΄<text:s/>143).</text:span></text:p>
      <text:p text:style-name="P641"><text:span text:style-name="T641_1">Στις<text:s/>υποπερ.<text:s/>10,<text:s/>11,<text:s/>12,<text:s/>13<text:s/>και<text:s/>14<text:s/>η<text:s/>αρμοδιότητα<text:s/>ασκείται<text:s/>εντός<text:s/>αποκλειστικής<text:s/>προθεσμίας<text:s/>είκοσι<text:s/>(20)<text:s/>ημερών<text:s/>από<text:s/>την<text:s/>κοινοποίηση<text:s/>της<text:s/>απόφασης.<text:s/>Αν<text:s/>παρέλθει<text:s/>άπρακτη<text:s/>η<text:s/>προθεσμία<text:s/>του<text:s/>προηγούμενου<text:s/>εδαφίου,<text:s/>η<text:s/>χορήγηση<text:s/>της<text:s/>έγκρισης<text:s/>τεκμαίρεται.».</text:span></text:p>
      <text:h text:style-name="P642" text:outline-level="6"><text:span text:style-name="T642_1">Άρθρο<text:s/>58</text:span></text:h>
      <text:h text:style-name="P643" text:outline-level="6"><text:span text:style-name="T643_1">Ορισμός<text:s/>προθεσμίας<text:s/>για<text:s/>την<text:s/>αποδοχή<text:s/>δωρεάς<text:s/>αυτοκινήτων<text:s/>προς<text:s/>Ν.Π.Δ.Δ.<text:s/>και<text:s/>υπηρεσίες<text:s/>αρμοδιότητας<text:s/>του<text:s/>Υπουργείου<text:s/>Παιδείας<text:s/>και<text:s/>Θρησκευμάτων<text:s/>και<text:s/>τεκμαιρόμενη<text:s/>έγκριση<text:s/>της<text:s/>αποκεντρωμένης<text:s/>διοίκησης<text:s/>σε<text:s/>περίπτωση<text:s/>άπρακτης<text:s/>παρέλευσής<text:s/>της<text:s/>-<text:s/>Προσθήκη<text:s/>δεύτερου<text:s/>και<text:s/>τρίτου<text:s/>εδαφίου<text:s/>στην<text:s/>παρ.<text:s/>19<text:s/>άρθρου<text:s/>1<text:s/>π.δ.<text:s/>161/2000</text:span></text:h>
      <text:p text:style-name="P644"><text:span text:style-name="T644_1">Στην<text:s/>παρ.<text:s/>19<text:s/>του<text:s/>άρθρου<text:s/>1<text:s/>του<text:s/>π.δ.<text:s/>161/2000<text:s/>(Α΄<text:s/>145),<text:s/>περί<text:s/>αποδοχής<text:s/>δωρεάς<text:s/>αυτοκινήτων<text:s/>προς<text:s/>Ν.Π.Δ.Δ.<text:s/>και<text:s/>υπηρεσίες<text:s/>αρμοδιότητας<text:s/>του<text:s/>Υπουργείου<text:s/>Παιδείας<text:s/>και<text:s/>Θρησκευμάτων<text:s/>και<text:s/>έγκρισης<text:s/>κυκλοφορίας<text:s/>τους,<text:s/>επέρχονται<text:s/>νομοτεχνικές<text:s/>βελτιώσεις,<text:s/>προστίθενται<text:s/>δεύτερο<text:s/>και<text:s/>τρίτο<text:s/>εδάφιο<text:s/>περί<text:s/>αποκλειστικής<text:s/>προθεσμίας<text:s/>άσκησης<text:s/>αρμοδιότητας<text:s/>χορήγησης<text:s/>έγκρισης<text:s/>και<text:s/>η<text:s/>παρ.<text:s/>19<text:s/>διαμορφώνεται<text:s/>ως<text:s/>εξής:</text:span></text:p>
      <text:p text:style-name="P645"><text:span text:style-name="T645_1">«19<text:s/>.<text:s/>Αποδοχή<text:s/>δωρεάς<text:s/>αυτοκινήτων<text:s/>προς<text:s/>τα<text:s/>κάθε<text:s/>μορφής<text:s/>Ν.Π.Δ.Δ.<text:s/>και<text:s/>τις<text:s/>υπηρεσίες<text:s/>αρμοδιότητας<text:s/>του<text:s/>Υπουργείου<text:s/>Παιδείας<text:s/>και<text:s/>Θρησκευμάτων<text:s/>και<text:s/>η<text:s/>έγκριση<text:s/>κυκλοφορίας<text:s/>τους<text:s/>(άρθρο<text:s/>1<text:s/>ν.δ.<text:s/>2396/1953,<text:s/>Α΄<text:s/>117<text:s/>και<text:s/>παρ.<text:s/>1<text:s/>άρθρου<text:s/>4<text:s/>π.δ.<text:s/>173/1985,<text:s/>Α΄<text:s/>59).<text:s/>Η<text:s/>αρμοδιότητα<text:s/>ασκείται<text:s/>εντός<text:s/>αποκλειστικής<text:s/>προθεσμίας<text:s/>είκοσι<text:s/>(20)<text:s/>ημερών<text:s/>από<text:s/>την<text:s/>κοινοποίηση<text:s/>της<text:s/>απόφασης.<text:s/>Αν<text:s/>παρέλθει<text:s/>άπρακτη<text:s/>η<text:s/>προθεσμία<text:s/>του<text:s/>προηγούμενου<text:s/>εδαφίου,<text:s/>η<text:s/>χορήγηση<text:s/>της<text:s/>έγκρισης<text:s/>τεκμαίρεται.».</text:span></text:p>
      <text:h text:style-name="P646" text:outline-level="6"><text:span text:style-name="T646_1">Άρθρο<text:s/>59</text:span></text:h>
      <text:h text:style-name="P647" text:outline-level="6"><text:span text:style-name="T647_1">Κατάργηση<text:s/>της<text:s/>διαμεσολάβησης<text:s/>των<text:s/>αποκεντρωμένων<text:s/>διοικήσεων<text:s/>επί<text:s/>αιτήσεων<text:s/>αναγνώρισης<text:s/>δικαιώματος<text:s/>απόληψης<text:s/>χορηγίας<text:s/>προέδρου<text:s/>δημοτικής<text:s/>κοινότητας<text:s/>ή<text:s/>αύξησης<text:s/>αυτής<text:s/>-<text:s/>Αντικατάσταση<text:s/>άρθρου<text:s/>7<text:s/>ν.<text:s/>1205/1981</text:span></text:h>
      <text:p text:style-name="P648"><text:span text:style-name="T648_1">Η<text:s/>παρ.<text:s/>2<text:s/>του<text:s/>άρθρου<text:s/>7<text:s/>του<text:s/>ν.<text:s/>1205/1981<text:s/>(Α΄<text:s/>249)<text:s/>περί<text:s/>χρόνου<text:s/>και<text:s/>τρόπου<text:s/>υποβολής<text:s/>αίτησης<text:s/>αναγνώρισης<text:s/>δικαιώματος<text:s/>απόληψης<text:s/>χορηγίας<text:s/>πρόεδρου<text:s/>δημοτικής<text:s/>κοινότητας,<text:s/>αντικαθίσταται<text:s/>και<text:s/>το<text:s/>άρθρο<text:s/>7<text:s/>διαμορφώνεται<text:s/>ως<text:s/>εξής:</text:span></text:p>
      <text:p text:style-name="P649"><text:span text:style-name="T649_1">«Άρθρο<text:s/>7</text:span></text:p>
      <text:p text:style-name="P650"><text:span text:style-name="T650_1">1.<text:s/>Κάθε<text:s/>αίτηση,<text:s/>που<text:s/>αφορά<text:s/>την<text:s/>αναγνώριση<text:s/>δικαιώματος<text:s/>απόληψης<text:s/>της<text:s/>κατά<text:s/>τα<text:s/>προηγούμενα<text:s/>άρθρα<text:s/>του<text:s/>παρόντος<text:s/>νόμου<text:s/>χορηγίας<text:s/>προέδρου<text:s/>δημοτικής<text:s/>κοινότητας<text:s/>ή<text:s/>την<text:s/>αύξησή<text:s/>της,<text:s/>υποβάλλεται<text:s/>από<text:s/>τον<text:s/>ενδιαφερόμενο<text:s/>μετά<text:s/>τη<text:s/>γέννηση<text:s/>του<text:s/>δικαιώματος.<text:s/>Για<text:s/>όσους<text:s/>έχουν<text:s/>εξέλθει<text:s/>από<text:s/>την<text:s/>υπηρεσία,<text:s/>καθώς<text:s/>και<text:s/>για<text:s/>τις<text:s/>οικογένειες<text:s/>αυτών,<text:s/>που<text:s/>έχουν<text:s/>αποβιώσει<text:s/>μέχρι<text:s/>την<text:s/>έναρξη<text:s/>ισχύος<text:s/>του<text:s/>παρόντος<text:s/>νόμου,<text:s/>η<text:s/>πληρωμή<text:s/>της<text:s/>χορηγίας<text:s/>αρχίζει<text:s/>από<text:s/>την<text:s/>πρώτη<text:s/>του<text:s/>επόμενου<text:s/>από<text:s/>την<text:s/>υποβολή<text:s/>της<text:s/>αίτησης<text:s/>μήνα.</text:span></text:p>
      <text:p text:style-name="P651"><text:span text:style-name="T651_1">2.<text:s/>Η<text:s/>αίτηση<text:s/>της<text:s/>παρ.<text:s/>1<text:s/>συνοδεύεται<text:s/>από<text:s/>έγγραφα<text:s/>αποδεικτικά<text:s/>του<text:s/>σχετικού<text:s/>δικαιώματος<text:s/>και<text:s/>κατατίθεται<text:s/>στην<text:s/>αρμόδια<text:s/>υπηρεσία<text:s/>του<text:s/>οικείου<text:s/>δήμου,<text:s/>προς<text:s/>υποβολή<text:s/>στο<text:s/>Υπουργείο<text:s/>Εσωτερικών.».</text:span></text:p>
      <text:h text:style-name="P652" text:outline-level="6"><text:span text:style-name="T652_1">Άρθρο<text:s/>60</text:span></text:h>
      <text:h text:style-name="P653" text:outline-level="6"><text:span text:style-name="T653_1">Μέτρα<text:s/>ρύθμισης<text:s/>οδικής<text:s/>κυκλοφορίας<text:s/>-</text:span></text:h>
      <text:p text:style-name="P654"><text:span text:style-name="T654_1">Τροποποίηση<text:s/>παρ.<text:s/>1<text:s/>άρθρου<text:s/>52<text:s/>ν.<text:s/>2696/1999</text:span></text:p>
      <text:p text:style-name="P655"><text:span text:style-name="T655_1">Στην<text:s/>παρ.<text:s/>1<text:s/>του<text:s/>άρθρου<text:s/>52<text:s/>του<text:s/>Κώδικα<text:s/>Οδικής<text:s/>Κυκλοφορίας<text:s/>(ν.<text:s/>2696/1999,<text:s/>Α΄<text:s/>57)<text:s/>επέρχονται<text:s/>οι<text:s/>εξής<text:s/>αλλαγές:<text:s/>α)<text:s/>τροποποιείται<text:s/>το<text:s/>δεύτερο<text:s/>εδάφιο<text:s/>ως<text:s/>προς<text:s/>το<text:s/>αρμόδιο<text:s/>όργανο<text:s/>και<text:s/>ως<text:s/>προς<text:s/>την<text:s/>πρόβλεψη<text:s/>προθεσμίας<text:s/>έκδοσης<text:s/>της<text:s/>απόφασης<text:s/>και<text:s/>β)<text:s/>μετά<text:s/>από<text:s/>το<text:s/>δεύτερο<text:s/>εδάφιο,<text:s/>προστίθεται<text:s/>νέο<text:s/>τρίτο<text:s/>εδάφιο<text:s/>περί<text:s/>χορήγησης<text:s/>της<text:s/>έγκρισης,<text:s/>σε<text:s/>περίπτωση<text:s/>άπρακτης<text:s/>της<text:s/>προθεσμίας<text:s/>του<text:s/>δευτέρου<text:s/>εδαφίου,<text:s/>και<text:s/>η<text:s/>παρ.<text:s/>1<text:s/>διαμορφώνεται<text:s/>ως<text:s/>εξής:</text:span></text:p>
      <text:p text:style-name="P656"><text:span text:style-name="T656_1">«1.<text:s/>Μέτρα<text:s/>που<text:s/>αφορούν<text:s/>στη<text:s/>ρύθμιση<text:s/>της<text:s/>κυκλοφορίας,<text:s/>όπως<text:s/>στον<text:s/>καθορισμό<text:s/>των<text:s/>μονόδρομων,<text:s/>ποδηλατοδρόμων<text:s/>και<text:s/>κατευθύνσεων<text:s/>της<text:s/>κυκλοφορίας,<text:s/>στην<text:s/>προτεραιότητα<text:s/>οδών,<text:s/>στην<text:s/>αλλαγή<text:s/>της<text:s/>διατομής<text:s/>του<text:s/>οδοστρώματος<text:s/>ή<text:s/>της<text:s/>οδού,<text:s/>στην<text:s/>εγκατάσταση<text:s/>και<text:s/>λειτουργία<text:s/>φωτεινής<text:s/>σηματοδότησης,<text:s/>στον<text:s/>προσδιορισμό<text:s/>και<text:s/>τη<text:s/>λειτουργία<text:s/>των<text:s/>χώρων<text:s/>στάθμευσης<text:s/>οχημάτων<text:s/>σε<text:s/>κοινόχρηστους<text:s/>χώρους<text:s/>και<text:s/>γενικά<text:s/>στον<text:s/>καθορισμό<text:s/>χώρων<text:s/>στάθμευσης<text:s/>και<text:s/>στην<text:s/>επιβολή<text:s/>περιορισμών<text:s/>ή<text:s/>απαγορεύσεων<text:s/>κυκλοφορίας<text:s/>ή<text:s/>στάθμευσης,<text:s/>λαμβάνονται<text:s/>με<text:s/>αποφάσεις<text:s/>του<text:s/>Περιφερειακού<text:s/>ή<text:s/>Δημοτικού<text:s/>Συμβουλίου<text:s/>στο<text:s/>οδικό<text:s/>δίκτυο<text:s/>αρμοδιότητάς<text:s/>τους,<text:s/>με<text:s/>βάση<text:s/>μελέτες<text:s/>που<text:s/>έχουν<text:s/>εκπονηθεί<text:s/>από<text:s/>ή<text:s/>για<text:s/>λογαριασμό<text:s/>των<text:s/>αρμοδίων<text:s/>Τεχνικών<text:s/>Υπηρεσιών<text:s/>τους.<text:s/>Οι<text:s/>αποφάσεις<text:s/>αυτές<text:s/>εγκρίνονται<text:s/>από<text:s/>τον<text:s/>Συντονιστή<text:s/>της<text:s/>Αποκεντρωμένης<text:s/>Διοίκησης,<text:s/>ο<text:s/>οποίος<text:s/>αποφαίνεται<text:s/>εντός<text:s/>αποκλειστικής<text:s/>προθεσμίας<text:s/>δύο<text:s/>(2)<text:s/>μηνών<text:s/>από<text:s/>την<text:s/>κοινοποίηση<text:s/>της<text:s/>απόφασης<text:s/>του<text:s/>Περιφερειακού<text:s/>Συμβουλίου<text:s/>και<text:s/>εντός<text:s/>αποκλειστικής<text:s/>προθεσμίας<text:s/>ενός<text:s/>(1)<text:s/>μηνός<text:s/>από<text:s/>την<text:s/>κοινοποίηση<text:s/>της<text:s/>απόφασης<text:s/>του<text:s/>Δημοτικού<text:s/>Συμβουλίου.<text:s/>Αν<text:s/>παρέλθει<text:s/>άπρακτη<text:s/>η<text:s/>προθεσμία<text:s/>του<text:s/>δεύτερου<text:s/>εδαφίου,<text:s/>η<text:s/>χορήγηση<text:s/>της<text:s/>έγκρισης<text:s/>τεκμαίρεται.</text:span></text:p>
      <text:p text:style-name="P657"><text:span text:style-name="T657_1">Κατ’<text:s/>εξαίρεση,<text:s/>τα<text:s/>μέτρα<text:s/>του<text:s/>πρώτου<text:s/>εδαφίου,<text:s/>που<text:s/>καθορίζονται<text:s/>στις<text:s/>μελέτες<text:s/>που<text:s/>έχουν<text:s/>εκπονηθεί<text:s/>ή<text:s/>εγκριθεί<text:s/>από<text:s/>τις<text:s/>Υπηρεσίες<text:s/>κυκλοφορίας<text:s/>του<text:s/>Υπουργείου<text:s/>Υποδομών<text:s/>και<text:s/>Μεταφορών<text:s/>ή<text:s/>της<text:s/>Αποκεντρωμένης<text:s/>Διοίκησης,<text:s/>λαμβάνονται<text:s/>με<text:s/>αποφάσεις<text:s/>των<text:s/>κατά<text:s/>τόπους<text:s/>αρμοδίων<text:s/>Περιφερειακών<text:s/>Αστυνομικών<text:s/>Διευθύνσεων<text:s/>ή<text:s/>Διευθύνσεων<text:s/>Τροχαίας,<text:s/>όταν<text:s/>αυτά<text:s/>αφορούν:</text:span></text:p>
      <text:p text:style-name="P658"><text:span text:style-name="T658_1">α)<text:s/>Τους<text:s/>αυτοκινητόδρομους,<text:s/>τις<text:s/>οδούς<text:s/>ταχείας<text:s/>κυκλοφορίας<text:s/>και<text:s/>το<text:s/>εθνικό<text:s/>οδικό<text:s/>δίκτυο<text:s/>της<text:s/>χώρας,<text:s/>τις<text:s/>παρα-<text:s/>καμπτήριες<text:s/>οδούς<text:s/>αυτών<text:s/>και<text:s/>αυτές<text:s/>που<text:s/>τα<text:s/>επηρεάζουν.</text:span></text:p>
      <text:p text:style-name="P659"><text:span text:style-name="T659_1">β)<text:s/>Τα<text:s/>εκτελούμενα<text:s/>ή<text:s/>υπάρχοντα<text:s/>ή<text:s/>προγραμματιζόμε-<text:s/>να<text:s/>συγκοινωνιακά<text:s/>έργα<text:s/>του<text:s/>Υπουργείου<text:s/>Υποδομών<text:s/>και<text:s/>Μεταφορών<text:s/>στο<text:s/>αστικό<text:s/>και<text:s/>υπεραστικό<text:s/>δίκτυο.</text:span></text:p>
      <text:p text:style-name="P660"><text:span text:style-name="T660_1">γ)<text:s/>Το<text:s/>βασικό<text:s/>οδικό<text:s/>δίκτυο,<text:s/>όπως<text:s/>αυτό<text:s/>ορίζεται<text:s/>με<text:s/>αποφάσεις<text:s/>του<text:s/>Υπουργού<text:s/>Υποδομών<text:s/>και<text:s/>Μεταφορών:</text:span></text:p>
      <text:p text:style-name="P661"><text:span text:style-name="T661_1">-<text:s/>Των<text:s/>Δήμων<text:s/>της<text:s/>Περιφέρειας<text:s/>Αττικής,<text:s/>εκτός<text:s/>των<text:s/>Δήμων<text:s/>της<text:s/>Περιφερειακής<text:s/>Ενότητας<text:s/>Νήσων.</text:span></text:p>
      <text:p text:style-name="P662"><text:span text:style-name="T662_1">-<text:s/>Του<text:s/>πολεοδομικού<text:s/>συγκροτήματος<text:s/>Θεσσαλονίκης,<text:s/>ήτοι<text:s/>των<text:s/>Δήμων<text:s/>Θεσσαλονίκης,<text:s/>Κορδελιού<text:s/>-<text:s/>Ευόσμου,<text:s/>Παύλου<text:s/>Μελά,<text:s/>Αμπελοκήπων<text:s/>-<text:s/>Μενεμένης,<text:s/>Καλαμαριάς,<text:s/>Νεάπολης<text:s/>-<text:s/>Συκεών,<text:s/>πλην<text:s/>της<text:s/>δημοτικής<text:s/>ενότητας<text:s/>Πεύκων,<text:s/>Πυλαίας<text:s/>-<text:s/>Χορτιάτη,<text:s/>πλην<text:s/>της<text:s/>δημοτικής<text:s/>ενότητας<text:s/>Χορτιάτη,<text:s/>της<text:s/>δημοτικής<text:s/>ενότητας<text:s/>Θέρμης<text:s/>του<text:s/>Δήμου<text:s/>Θέρμης<text:s/>και<text:s/>της<text:s/>δημοτικής<text:s/>κοινότητας<text:s/>Καλοχωρίου<text:s/>του<text:s/>Δήμου<text:s/>Δέλτα.</text:span></text:p>
      <text:p text:style-name="P663"><text:span text:style-name="T663_1">-<text:s/>Του<text:s/>πολεοδομικού<text:s/>συγκροτήματος<text:s/>Βόλου,<text:s/>ήτοι<text:s/>των<text:s/>δημοτικών<text:s/>ενοτήτων<text:s/>Βόλου,<text:s/>Νέας<text:s/>Ιωνίας,<text:s/>Αισωνίας<text:s/>και<text:s/>Ιωλκού<text:s/>του<text:s/>Δήμου<text:s/>Βόλου.</text:span></text:p>
      <text:p text:style-name="P664"><text:span text:style-name="T664_1">-<text:s/>Του<text:s/>πολεοδομικού<text:s/>συγκροτήματος<text:s/>Ηρακλείου,<text:s/>ήτοι<text:s/>των<text:s/>δημοτικών<text:s/>ενοτήτων<text:s/>Ηρακλείου<text:s/>και<text:s/>Νέας<text:s/>Αλικαρνασσού<text:s/>του<text:s/>Δήμου<text:s/>Ηρακλείου<text:s/>και<text:s/>της<text:s/>δημοτικής<text:s/>Ενότητας<text:s/>Γαζίου<text:s/>του<text:s/>Δήμου<text:s/>Μαλεβιζίου.</text:span></text:p>
      <text:p text:style-name="P665"><text:span text:style-name="T665_1">-<text:s/>Του<text:s/>πολεοδομικού<text:s/>συγκροτήματος<text:s/>Πατρών,<text:s/>ήτοι<text:s/>των<text:s/>δημοτικών<text:s/>κοινοτήτων<text:s/>Ανατολικού,<text:s/>Αρκτικού,<text:s/>Κεντρικού<text:s/>και<text:s/>Νότιου<text:s/>Τομέα<text:s/>Δήμου<text:s/>Πατρέων,<text:s/>της<text:s/>δημοτικής<text:s/>κοινότητας<text:s/>Ρίου<text:s/>(Αγίου<text:s/>Γεωργίου<text:s/>Ρίου),<text:s/>της<text:s/>τοπικής<text:s/>κοινότητας<text:s/>Ακταίου<text:s/>(Βερναδαίικων)<text:s/>και<text:s/>της<text:s/>δημοτικής<text:s/>κοινότητας<text:s/>Παραλίας.</text:span></text:p>
      <text:p text:style-name="P666"><text:span text:style-name="T666_1">-<text:s/>Του<text:s/>πολεοδομικού<text:s/>συγκροτήματος<text:s/>Λάρισας,<text:s/>ήτοι<text:s/>της<text:s/>δημοτικής<text:s/>ενότητας<text:s/>Λαρισαίων.</text:span></text:p>
      <text:p text:style-name="P667"><text:span text:style-name="T667_1">δ)<text:s/>Τις<text:s/>παρακαμπτήριες<text:s/>οδούς<text:s/>του<text:s/>βασικού<text:s/>δικτύου<text:s/>της<text:s/>προηγούμενης<text:s/>περίπτωσης<text:s/>και<text:s/>στις<text:s/>οδούς<text:s/>που<text:s/>επηρεάζουν<text:s/>το<text:s/>ανωτέρω<text:s/>δίκτυο.</text:span></text:p>
      <text:p text:style-name="P668"><text:span text:style-name="T668_1">ε)<text:s/>Την<text:s/>κυκλοφορία<text:s/>στο<text:s/>οδικό<text:s/>δίκτυο<text:s/>επί<text:s/>των<text:s/>ορίων,<text:s/>μεταξύ<text:s/>όμορων<text:s/>Ο.Τ.Α..</text:span></text:p>
      <text:p text:style-name="P669"><text:span text:style-name="T669_1">Οι<text:s/>παραπάνω<text:s/>κανονιστικές<text:s/>αποφάσεις<text:s/>γνωστοποιούνται<text:s/>άμεσα<text:s/>στις<text:s/>κατά<text:s/>τόπους<text:s/>Υπηρεσίες<text:s/>Τροχαίας<text:s/>ή<text:s/>στις<text:s/>Αστυνομικές<text:s/>Υπηρεσίες<text:s/>που<text:s/>ασκούν<text:s/>καθήκοντα<text:s/>Τροχαίας,<text:s/>καθώς<text:s/>και<text:s/>στις<text:s/>αρμόδιες<text:s/>υπηρεσίες<text:s/>κυκλοφορίας<text:s/>της<text:s/>Γενικής<text:s/>Γραμματείας<text:s/>Υποδομών<text:s/>του<text:s/>Υπουργείου<text:s/>Υποδομών<text:s/>και<text:s/>Μεταφορών.</text:span></text:p>
      <text:p text:style-name="P670"><text:span text:style-name="T670_1">Αν<text:s/>από<text:s/>τη<text:s/>λήψη<text:s/>των<text:s/>μέτρων<text:s/>της<text:s/>παρούσας<text:s/>παραγράφου<text:s/>επηρεάζονται<text:s/>οι<text:s/>υπηρεσίες<text:s/>οδικής<text:s/>μαζικής<text:s/>μεταφοράς,<text:s/>απαιτείται<text:s/>και<text:s/>η<text:s/>σύμφωνη<text:s/>γνώμη<text:s/>του<text:s/>Οργανισμού<text:s/>Αστικών<text:s/>Συγκοινωνιών<text:s/>Αθηνών<text:s/>(Ο.Α.Σ.Α.),<text:s/>για<text:s/>την<text:s/>περιοχή<text:s/>αρμοδιότητάς<text:s/>του<text:s/>ή<text:s/>των<text:s/>αρμοδίων<text:s/>Υπηρεσιών<text:s/>των<text:s/>Περιφερειών<text:s/>για<text:s/>λεωφορειακές<text:s/>διαδρομές<text:s/>ΚΤΕΛ<text:s/>ή<text:s/>των<text:s/>δήμων<text:s/>για<text:s/>αστικές<text:s/>λεωφορειακές<text:s/>διαδρομές,<text:s/>για<text:s/>τις<text:s/>άλλες<text:s/>περιοχές<text:s/>της<text:s/>χώρας.».</text:span></text:p>
      <text:h text:style-name="P671" text:outline-level="1"><text:span text:style-name="T671_1">ΜΕΡΟΣ<text:s/>Δ΄</text:span></text:h>
      <text:h text:style-name="P672" text:outline-level="1"><text:span text:style-name="T672_1">ΛΟΙΠΕΣ<text:s/>ΡΥΘΜΙΣΕΙΣ<text:s/>ΥΠΟΥΡΓΕΙΟΥ<text:s/>ΕΣΩΤΕΡΙΚΩΝ</text:span></text:h>
      <text:h text:style-name="P673" text:outline-level="2"><text:span text:style-name="T673_1">ΚΕΦΑΛΑΙΟ<text:s/>Α΄<text:s/></text:span></text:h>
      <text:h text:style-name="P674" text:outline-level="2"><text:span text:style-name="T674_1">ΣΚΟΠΟΣ<text:s/>-<text:s/>ΑΝΤΙΚΕΙΜΕΝΟ</text:span></text:h>
      <text:h text:style-name="P675" text:outline-level="6"><text:span text:style-name="T675_1">Άρθρο<text:s/>61</text:span></text:h>
      <text:h text:style-name="P676" text:outline-level="6"><text:span text:style-name="T676_1">Σκοπός</text:span></text:h>
      <text:p text:style-name="P677"><text:span text:style-name="T677_1">Σκοπός<text:s/>του<text:s/>παρόντος<text:s/>Μέρους<text:s/>είναι<text:s/>ο<text:s/>εξορθολογισμός<text:s/>των<text:s/>διατάξεων<text:s/>που<text:s/>σχετίζονται<text:s/>με<text:s/>θέματα<text:s/>προσωπικού<text:s/>του<text:s/>δημοσίου<text:s/>τομέα,<text:s/>η<text:s/>εισαγωγή<text:s/>διατάξεων<text:s/>για<text:s/>τα<text:s/>επιτελικά<text:s/>στελέχη<text:s/>και<text:s/>η<text:s/>αποτελεσματικότερη<text:s/>άσκηση<text:s/>των<text:s/>αρμοδιοτήτων<text:s/>των<text:s/>Ο.Τ.Α.<text:s/>α΄<text:s/>και<text:s/>β΄<text:s/>βαθμού.<text:s/>Επιλύονται,<text:s/>επίσης,<text:s/>ουσιώδη<text:s/>ζητήματα<text:s/>που<text:s/>αφορούν<text:s/>στην<text:s/>εκλογική<text:s/>διαδικασία<text:s/>και<text:s/>σχετίζονται<text:s/>με<text:s/>την<text:s/>εφαρμογή<text:s/>των<text:s/>ν.<text:s/>4648/2019<text:s/>(Α΄<text:s/>205)<text:s/>και<text:s/>4804/2021<text:s/>(Α΄<text:s/>205)<text:s/>και<text:s/>συγκεκριμένα<text:s/>με<text:s/>τους<text:s/>εκλογικούς<text:s/>καταλόγους,<text:s/>τα<text:s/>ψηφοδέλτια,<text:s/>το<text:s/>δικαίωμα<text:s/>μεταδημότευσης,<text:s/>τα<text:s/>κωλύματα<text:s/>εκλογιμότητας<text:s/>και<text:s/>τα<text:s/>ασυμβίβαστα.</text:span></text:p>
      <text:h text:style-name="P678" text:outline-level="6"><text:span text:style-name="T678_1">Άρθρο<text:s/>62</text:span></text:h>
      <text:h text:style-name="P679" text:outline-level="6"><text:span text:style-name="T679_1">Αντικείμενο</text:span></text:h>
      <text:p text:style-name="P680"><text:span text:style-name="T680_1">Αντικείμενο<text:s/>του<text:s/>παρόντος<text:s/>Μέρους<text:s/>είναι<text:s/>η<text:s/>τροποποίηση<text:s/>διατάξεων<text:s/>που<text:s/>αφορούν<text:s/>στο<text:s/>ανθρώπινο<text:s/>δυναμικό<text:s/>του<text:s/>δημοσίου<text:s/>τομέα<text:s/>και<text:s/>τη<text:s/>λειτουργία<text:s/>των<text:s/>Ο.Τ.Α.<text:s/>α΄<text:s/>και<text:s/>β΄<text:s/>βαθμού.<text:s/>Τροποποιούνται,<text:s/>επίσης,<text:s/>εκλογικές<text:s/>διατάξεις<text:s/>που<text:s/>σχετίζονται<text:s/>με<text:s/>την<text:s/>καταχώριση<text:s/>των<text:s/>αιτήσεων<text:s/>στους<text:s/>ειδικούς<text:s/>εκλογικούς<text:s/>καταλόγους<text:s/>εξωτερικού<text:s/>και<text:s/>τη<text:s/>διαδικασία<text:s/>αποστολής<text:s/>των<text:s/>εντύπων<text:s/>ψηφοδελτίων<text:s/>στις<text:s/>διπλωματικές<text:s/>αρχές,<text:s/>το<text:s/>δικαίωμα<text:s/>μεταδημότευσης<text:s/>για<text:s/>συμμετοχή<text:s/>στις<text:s/>εκλογές<text:s/>δημοτικών<text:s/>αρχών,<text:s/>τα<text:s/>ασυμβίβαστα<text:s/>υπαλλήλων<text:s/>του<text:s/>δήμου<text:s/>και<text:s/>των<text:s/>νομικών<text:s/>προσώπων<text:s/>του,<text:s/>τα<text:s/>κωλύματα<text:s/>εκλογιμότητας<text:s/>των<text:s/>δικαστικών<text:s/>λειτουργών<text:s/>και<text:s/>αξιωματικών<text:s/>των<text:s/>ενόπλων<text:s/>δυνάμεων,<text:s/>των<text:s/>σωμάτων<text:s/>ασφαλείας<text:s/>και<text:s/>του<text:s/>Λιμενικού<text:s/>Σώματος<text:s/>-<text:s/>Ελληνικής<text:s/>Ακτοφυλακής<text:s/>κατά<text:s/>τη<text:s/>διενέργεια<text:s/>των<text:s/>εκλογών<text:s/>για<text:s/>την<text:s/>ανάδειξη<text:s/>των<text:s/>περιφερειακών<text:s/>αρχών.</text:span></text:p>
      <text:h text:style-name="P681" text:outline-level="2"><text:span text:style-name="T681_1">ΚΕΦΑΛΑΙΟ<text:s/>Β΄</text:span></text:h>
      <text:h text:style-name="P682" text:outline-level="2"><text:span text:style-name="T682_1">ΔΙΑΤΑΞΕΙΣ<text:s/>ΑΝΘΡΩΠΙΝΟΥ<text:s/>ΔΥΝΑΜΙΚΟΥ</text:span></text:h>
      <text:h text:style-name="P683" text:outline-level="6"><text:span text:style-name="T683_1">Άρθρο<text:s/>63</text:span></text:h>
      <text:h text:style-name="P684" text:outline-level="6"><text:span text:style-name="T684_1">Μετάθεση<text:s/>της<text:s/>αργίας<text:s/>της<text:s/>1ης<text:s/>Μαΐου<text:s/>-<text:s/>Τροποποίηση<text:s/>παρ.<text:s/>11<text:s/>άρθρου<text:s/>1<text:s/>της<text:s/>από<text:s/>29<text:s/>Δεκεμβρίου<text:s/>1980</text:span></text:h>
      <text:p text:style-name="P685"><text:span text:style-name="T685_1">Πράξης<text:s/>Νομοθετικού<text:s/>Περιεχομένου</text:span></text:p>
      <text:p text:style-name="P686"><text:span text:style-name="T686_1">Στο<text:s/>τέλος<text:s/>της<text:s/>παρ.<text:s/>11<text:s/>του<text:s/>άρθρου<text:s/>1<text:s/>της<text:s/>από<text:s/>29<text:s/>Δεκεμβρίου<text:s/>1980<text:s/>Πράξης<text:s/>Νομοθετικού<text:s/>Περιεχομένου<text:s/>(Α΄<text:s/>299),<text:s/>περί<text:s/>καθιερώσεως<text:s/>πενθημέρου<text:s/>εβδομάδος<text:s/>εργασίας<text:s/>των<text:s/>δημοσίων<text:s/>εν<text:s/>γένει<text:s/>υπηρεσιών,<text:s/>η<text:s/>οποία<text:s/>κυρώθηκε<text:s/>με<text:s/>το<text:s/>άρθρο<text:s/>πρώτο<text:s/>του<text:s/>ν.<text:s/>1157/1981<text:s/>(Α΄<text:s/>126),<text:s/>προστίθεται<text:s/>νέο<text:s/>εδάφιο<text:s/>ως<text:s/>εξής:</text:span></text:p>
      <text:p text:style-name="P687"><text:span text:style-name="T687_1">«Με<text:s/>απόφαση<text:s/>του<text:s/>Υπουργού<text:s/>Εσωτερικών<text:s/>μετατίθεται,<text:s/>για<text:s/>τους<text:s/>εργαζομένους<text:s/>στον<text:s/>δημόσιο<text:s/>τομέα,<text:s/>η<text:s/>αργία<text:s/>της<text:s/>1ης<text:s/>Μαΐου<text:s/>σε<text:s/>άλλη<text:s/>εργάσιμη<text:s/>ημέρα,<text:s/>εφόσον<text:s/>συμπίπτει<text:s/>με<text:s/>Κυριακή,<text:s/>με<text:s/>ημέρα<text:s/>της<text:s/>Μεγάλης<text:s/>Εβδομάδας<text:s/>ή<text:s/>με<text:s/>τη<text:s/>Δευτέρα<text:s/>του<text:s/>Πάσχα.».</text:span></text:p>
      <text:h text:style-name="P688" text:outline-level="6"><text:span text:style-name="T688_1">Άρθρο<text:s/>64</text:span></text:h>
      <text:h text:style-name="P689" text:outline-level="6"><text:span text:style-name="T689_1">Ωράριο<text:s/>εισόδου<text:s/>και<text:s/>εξυπηρέτησης<text:s/>πολιτών<text:s/>στις<text:s/>δημόσιες<text:s/>υπηρεσίες<text:s/>-<text:s/>Προσθήκη<text:s/>παρ.<text:s/>6Α<text:s/>στο<text:s/>άρθρο<text:s/>1<text:s/>της<text:s/>από<text:s/>29<text:s/>Δεκεμβρίου<text:s/>1980<text:s/>Πράξης<text:s/>Νομοθετικού<text:s/>Περιεχομένου</text:span></text:h>
      <text:p text:style-name="P690"><text:span text:style-name="T690_1">1.</text:span><text:span text:style-name="T690_2"><text:s/>Στο<text:s/>άρθρο<text:s/>1<text:s/>της<text:s/>από<text:s/>29<text:s/>Δεκεμβρίου<text:s/>1980<text:s/>Πράξης<text:s/>Νομοθετικού<text:s/>Περιεχομένου<text:s/>(Α΄<text:s/>299),<text:s/>περί<text:s/>του<text:s/>χρόνου<text:s/>εργασίας,<text:s/>η<text:s/>οποία<text:s/>κυρώθηκε<text:s/>με<text:s/>το<text:s/>άρθρο<text:s/>πρώτο<text:s/>του<text:s/>ν.<text:s/>1157/1981<text:s/>(Α΄<text:s/>126),<text:s/>μετά<text:s/>την<text:s/>παρ.<text:s/>6<text:s/>προστίθεται<text:s/>παρ.<text:s/>6Α,<text:s/>ως<text:s/>εξής:</text:span></text:p>
      <text:p text:style-name="P691"><text:span text:style-name="T691_1">«6Α.<text:s/>Με<text:s/>απόφαση<text:s/>του<text:s/>Υπουργού<text:s/>Εσωτερικών<text:s/>καθορίζονται<text:s/>ενιαία<text:s/>για<text:s/>όλες<text:s/>τις<text:s/>δημόσιες<text:s/>υπηρεσίες<text:s/>το<text:s/>ωράριο<text:s/>εισόδου<text:s/>των<text:s/>πολιτών<text:s/>και<text:s/>οι<text:s/>ώρες<text:s/>εξυπηρέτησής<text:s/>τους.<text:s/>Με<text:s/>την<text:s/>ίδια<text:s/>απόφαση,<text:s/>κατόπιν<text:s/>αιτιολογημένου<text:s/>αιτήματος<text:s/>του<text:s/>οικείου<text:s/>Υπουργού<text:s/>ή<text:s/>του<text:s/>επικεφαλής<text:s/>Ανεξάρτητης<text:s/>Αρχής,<text:s/>δύναται<text:s/>να<text:s/>καθορίζονται<text:s/>ειδικό<text:s/>ωράριο<text:s/>εισόδου<text:s/>και<text:s/>εξυπηρέτησης<text:s/>των<text:s/>πολιτών,<text:s/>καθώς<text:s/>και<text:s/>ο<text:s/>τρόπος<text:s/>εξυπηρέτησής<text:s/>τους.<text:s/>Σε<text:s/>περίπτωση<text:s/>εξυπηρέτησης<text:s/>του<text:s/>κοινού<text:s/>και<text:s/>μέσω<text:s/>ψηφιακής<text:s/>πλατφόρμας,<text:s/>στην<text:s/>απόφαση<text:s/>του<text:s/>πρώτου<text:s/>εδαφίου<text:s/>συμπράττει<text:s/>και<text:s/>ο<text:s/>Υπουργός<text:s/>Ψηφιακής<text:s/>Διακυβέρνησης.<text:s/>Ειδικά<text:s/>για<text:s/>τους<text:s/>Ο.Τ.Α.<text:s/>α΄<text:s/>και<text:s/>β΄<text:s/>βαθμού<text:s/>καθώς<text:s/>και<text:s/>για<text:s/>τα<text:s/>νομικά<text:s/>πρόσωπά<text:s/>τους,<text:s/>αρμόδιος<text:s/>για<text:s/>τον<text:s/>καθορισμό<text:s/>ειδικού<text:s/>ωραρίου<text:s/>κατά<text:s/>τα<text:s/>ανωτέρω<text:s/>είναι<text:s/>ο<text:s/>οικείος<text:s/>Συντονιστής<text:s/>Αποκεντρωμένης<text:s/>Διοίκησης.<text:s/>Ειδικές<text:s/>διατάξεις<text:s/>περί<text:s/>της<text:s/>διαδικασίας<text:s/>καθορισμού<text:s/>του<text:s/>ωραρίου<text:s/>εισόδου<text:s/>και<text:s/>εξυπηρέτησης<text:s/>πολιτών<text:s/>στις<text:s/>δημόσιες<text:s/>υπηρεσίες<text:s/>παραμένουν<text:s/>σε<text:s/>ισχύ.».</text:span></text:p>
      <text:p text:style-name="P692"><text:span text:style-name="T692_1">2.</text:span><text:span text:style-name="T692_2"><text:s/>Αποφάσεις<text:s/>καθορισμού<text:s/>εισόδου<text:s/>και<text:s/>εξυπηρέτησης<text:s/>πολιτών<text:s/>που<text:s/>έχουν<text:s/>εκδοθεί<text:s/>έως<text:s/>την<text:s/>έναρξη<text:s/>ισχύος<text:s/>του<text:s/>παρόντος<text:s/>διατηρούνται<text:s/>σε<text:s/>ισχύ<text:s/>μέχρι<text:s/>την<text:s/>έκδοση<text:s/>της<text:s/>απόφασης<text:s/>της<text:s/>παρ.<text:s/>1.</text:span></text:p>
      <text:h text:style-name="P693" text:outline-level="6"><text:span text:style-name="T693_1">Άρθρο<text:s/>65</text:span></text:h>
      <text:h text:style-name="P694" text:outline-level="6"><text:span text:style-name="T694_1">Άδεια<text:s/>για<text:s/>εξετάσεις<text:s/>προγεννητικού<text:s/>ελέγχου<text:s/>-<text:s/>Προσθήκη<text:s/>παρ.<text:s/>4<text:s/>στο<text:s/>άρθρο<text:s/>52<text:s/>του<text:s/>Κώδικα</text:span></text:h>
      <text:p text:style-name="P695"><text:span text:style-name="T695_1">Κατάστασης<text:s/>Δημοσίων<text:s/>Πολιτικών<text:s/>Διοικητικών<text:s/>Υπαλλήλων<text:s/>και<text:s/>Υπαλλήλων<text:s/>Ν.Π.Δ.Δ.</text:span></text:p>
      <text:p text:style-name="P696"><text:span text:style-name="T696_1">Στο<text:s/>άρθρο<text:s/>5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περί<text:s/>αδειών<text:s/>μητρότητας,<text:s/>επέρχονται<text:s/>οι<text:s/>ακόλουθες<text:s/>τροποποιήσεις:</text:span></text:p>
      <text:p text:style-name="P697"><text:span text:style-name="T697_1">1.</text:span><text:span text:style-name="T697_2"><text:s/>στον<text:s/>τίτλο<text:s/>προστίθενται<text:s/>οι<text:s/>λέξεις<text:s/>«και<text:s/>προγεννητικού<text:s/>ελέγχου<text:s/>-<text:s/>Εξουσιοδοτική<text:s/>διάταξη»<text:s/>και<text:s/>ο<text:s/>τίτλος<text:s/>διαμορφώνεται<text:s/>ως<text:s/>εξής:<text:s/>«Άδειες<text:s/>μητρότητας<text:s/>και<text:s/>προγεννητικού<text:s/>ελέγχου<text:s/>-<text:s/>Εξουσιοδοτική<text:s/>διάταξη».</text:span></text:p>
      <text:p text:style-name="P698"><text:span text:style-name="T698_1">2.</text:span><text:span text:style-name="T698_2"><text:s/>Προστίθεται<text:s/>παρ.<text:s/>4<text:s/>ως<text:s/>εξής:</text:span></text:p>
      <text:p text:style-name="P699"><text:span text:style-name="T699_1">«4.<text:s/>Οι<text:s/>υπάλληλοι<text:s/>που<text:s/>κυοφορούν<text:s/>δύνανται<text:s/>να<text:s/>απουσιάζουν<text:s/>δικαιολογημένα<text:s/>από<text:s/>την<text:s/>υπηρεσία,<text:s/>όπου<text:s/>υπηρετούν,<text:s/>χωρίς<text:s/>περικοπή<text:s/>αποδοχών,<text:s/>κατόπιν<text:s/>προηγούμενης<text:s/>ενημέρωσης<text:s/>της<text:s/>υπηρεσίας,<text:s/>προκειμένου<text:s/>να<text:s/>υποβάλλονται<text:s/>σε<text:s/>εξετάσεις<text:s/>προγεννητικού<text:s/>ελέγχου,<text:s/>εφόσον<text:s/>αυτές<text:s/>οι<text:s/>εξετάσεις<text:s/>μπορούν<text:s/>να<text:s/>γίνουν<text:s/>μόνο<text:s/>κατά<text:s/>τη<text:s/>διάρκεια<text:s/>του<text:s/>χρόνου<text:s/>εργασίας.<text:s/>Η<text:s/>άδεια<text:s/>χορηγείται<text:s/>με<text:s/>απόφαση<text:s/>του<text:s/>αρμοδίου<text:s/>οργάνου<text:s/>κατ’<text:s/>αρχάς<text:s/>για<text:s/>ορισμένες<text:s/>ώρες<text:s/>και<text:s/>σε<text:s/>εξαιρετικές<text:s/>περιπτώσεις<text:s/>για<text:s/>όλη<text:s/>την<text:s/>ημέρα,<text:s/>ανάλογα<text:s/>με<text:s/>το<text:s/>είδος<text:s/>της<text:s/>εξέτασης<text:s/>προγεννητικού<text:s/>ελέγχου.<text:s/>Για<text:s/>τη<text:s/>δικαιολόγηση<text:s/>της<text:s/>απουσίας<text:s/>και<text:s/>τη<text:s/>χορήγηση<text:s/>της<text:s/>άδειας<text:s/>συνυποβάλλεται<text:s/>βεβαίωση<text:s/>πραγματοποίησης<text:s/>της<text:s/>εξέτασης<text:s/>και<text:s/>της<text:s/>ώρας<text:s/>που<text:s/>αυτή<text:s/>πραγματοποιήθηκε<text:s/>από<text:s/>τον<text:s/>φορέα<text:s/>ή<text:s/>τον<text:s/>ιατρό<text:s/>που<text:s/>πραγματοποίησε<text:s/>την<text:s/>εξέταση.<text:s/>Με<text:s/>απόφαση<text:s/>του<text:s/>Υπουργού<text:s/>Εσωτερικών<text:s/>δύ-<text:s/>νανται<text:s/>να<text:s/>καθορίζονται<text:s/>περαιτέρω<text:s/>οι<text:s/>προϋποθέσεις<text:s/>και<text:s/>η<text:s/>διαδικασία<text:s/>για<text:s/>τη<text:s/>νόμιμη<text:s/>απαλλαγή<text:s/>της<text:s/>υπαλλήλου,<text:s/>σύμφωνα<text:s/>με<text:s/>την<text:s/>παρούσα,<text:s/>καθώς<text:s/>και<text:s/>κάθε<text:s/>άλλο<text:s/>θέμα<text:s/>σχετικό<text:s/>με<text:s/>την<text:s/>εφαρμογή<text:s/>της.».</text:span></text:p>
      <text:h text:style-name="P700" text:outline-level="6"><text:span text:style-name="T700_1">Άρθρο<text:s/>66</text:span></text:h>
      <text:h text:style-name="P701" text:outline-level="6"><text:span text:style-name="T701_1">Άδεια<text:s/>για<text:s/>εξετάσεις<text:s/>προγεννητικού<text:s/>ελέγχου<text:s/>-<text:s/>Προσθήκη<text:s/>παρ.<text:s/>4<text:s/>στο<text:s/>άρθρο<text:s/>59<text:s/>του<text:s/>Κώδικα<text:s/>Κατάστασης<text:s/>Δημοτικών<text:s/>και<text:s/>Κοινοτικών<text:s/>Υπαλλήλων</text:span></text:h>
      <text:p text:style-name="P702"><text:span text:style-name="T702_1">Στο<text:s/>άρθρο<text:s/>59<text:s/>του<text:s/>Κώδικα<text:s/>Κατάστασης<text:s/>Δημοτικών<text:s/>και<text:s/>Κοινοτικών<text:s/>Υπαλλήλων<text:s/>(ν.<text:s/>3584/2007,<text:s/>Α΄<text:s/>143)<text:s/>περί<text:s/>αδειών<text:s/>μητρότητας,<text:s/>επέρχονται<text:s/>οι<text:s/>ακόλουθες<text:s/>τροποποιήσεις:</text:span></text:p>
      <text:p text:style-name="P703"><text:span text:style-name="T703_1">1.</text:span><text:span text:style-name="T703_2"><text:s/>Στον<text:s/>τίτλο<text:s/>προστίθενται<text:s/>οι<text:s/>λέξεις<text:s/>«και<text:s/>προγεννητικού<text:s/>ελέγχου<text:s/>-<text:s/>Εξουσιοδοτική<text:s/>διάταξη»<text:s/>και<text:s/>ο<text:s/>τίτλος<text:s/>διαμορφώνεται<text:s/>ως<text:s/>εξής:<text:s/>«Άδειες<text:s/>μητρότητας<text:s/>και<text:s/>προγεννητικού<text:s/>ελέγχου<text:s/>-<text:s/>Εξουσιοδοτική<text:s/>διάταξη».</text:span></text:p>
      <text:p text:style-name="P704"><text:span text:style-name="T704_1">2.</text:span><text:span text:style-name="T704_2"><text:s/>Προστίθεται<text:s/>παρ.<text:s/>4<text:s/>ως<text:s/>εξής:</text:span></text:p>
      <text:p text:style-name="P705"><text:span text:style-name="T705_1">«4.<text:s/>Οι<text:s/>υπάλληλοι<text:s/>που<text:s/>κυοφορούν<text:s/>δύνανται<text:s/>να<text:s/>απουσιάζουν<text:s/>δικαιολογημένα<text:s/>από<text:s/>την<text:s/>υπηρεσία,<text:s/>όπου<text:s/>υπηρετούν,<text:s/>χωρίς<text:s/>περικοπή<text:s/>αποδοχών,<text:s/>κατόπιν<text:s/>προηγούμενης<text:s/>ενημέρωσης<text:s/>της<text:s/>υπηρεσίας,<text:s/>προκειμένου<text:s/>να<text:s/>υποβάλλονται<text:s/>σε<text:s/>εξετάσεις<text:s/>προγεννητικού<text:s/>ελέγχου,<text:s/>εφόσον<text:s/>αυτές<text:s/>οι<text:s/>εξετάσεις<text:s/>μπορούν<text:s/>να<text:s/>γίνουν<text:s/>μόνο<text:s/>κατά<text:s/>τη<text:s/>διάρκεια<text:s/>του<text:s/>χρόνου<text:s/>εργασίας.<text:s/>Η<text:s/>άδεια<text:s/>χορηγείται<text:s/>με<text:s/>απόφαση</text:span></text:p>
      <text:p text:style-name="P706"><text:span text:style-name="T706_1">του<text:s/>αρμοδίου<text:s/>οργάνου<text:s/>κατ’<text:s/>αρχάς<text:s/>για<text:s/>ορισμένες<text:s/>ώρες<text:s/>και<text:s/>σε<text:s/>εξαιρετικές<text:s/>περιπτώσεις<text:s/>για<text:s/>όλη<text:s/>την<text:s/>ημέρα,<text:s/>ανάλογα<text:s/>με<text:s/>το<text:s/>είδος<text:s/>της<text:s/>εξέτασης<text:s/>προγεννητικού<text:s/>ελέγχου.<text:s/>Για<text:s/>τη<text:s/>δικαιολόγηση<text:s/>της<text:s/>απουσίας<text:s/>και<text:s/>τη<text:s/>χορήγηση<text:s/>της<text:s/>άδειας<text:s/>συνυποβάλλεται<text:s/>βεβαίωση<text:s/>πραγματοποίησης<text:s/>της<text:s/>εξέτασης<text:s/>και<text:s/>της<text:s/>ώρας<text:s/>που<text:s/>αυτή<text:s/>πραγματοποιήθηκε<text:s/>από<text:s/>τον<text:s/>φορέα<text:s/>ή<text:s/>τον<text:s/>ιατρό<text:s/>που<text:s/>πραγματοποίησε<text:s/>την<text:s/>εξέταση.<text:s/>Με<text:s/>απόφαση<text:s/>του<text:s/>Υπουργού<text:s/>Εσωτερικών<text:s/>δύ-<text:s/>νανται<text:s/>να<text:s/>καθορίζονται<text:s/>περαιτέρω<text:s/>οι<text:s/>προϋποθέσεις<text:s/>και<text:s/>η<text:s/>διαδικασία<text:s/>για<text:s/>τη<text:s/>νόμιμη<text:s/>απαλλαγή<text:s/>της<text:s/>υπαλλήλου,<text:s/>σύμφωνα<text:s/>με<text:s/>την<text:s/>παρούσα,<text:s/>καθώς<text:s/>και<text:s/>κάθε<text:s/>άλλο<text:s/>θέμα<text:s/>σχετικό<text:s/>με<text:s/>την<text:s/>εφαρμογή<text:s/>της.».</text:span></text:p>
      <text:h text:style-name="P707" text:outline-level="6"><text:span text:style-name="T707_1">Άρθρο<text:s/>67</text:span></text:h>
      <text:h text:style-name="P708" text:outline-level="6"><text:span text:style-name="T708_1">Διευκολύνσεις<text:s/>υπαλλήλων<text:s/>με<text:s/>οικογενειακές<text:s/>υποχρεώσεις<text:s/>-<text:s/>Τροποποίηση<text:s/>παρ.<text:s/>1<text:s/>και<text:s/>1Α<text:s/>άρθρου<text:s/>60<text:s/>ν.<text:s/>3584/2007</text:span></text:h>
      <text:p text:style-name="P709"><text:span text:style-name="T709_1">Στην<text:s/>παρ.<text:s/>1<text:s/>του<text:s/>άρθρου<text:s/>60<text:s/>του<text:s/>Κώδικα<text:s/>Κατάστασης<text:s/>Δημοτικών<text:s/>και<text:s/>Κοινοτικών<text:s/>Υπαλλήλων<text:s/>(ν.<text:s/>3584/2007,<text:s/>Α΄<text:s/>143)<text:s/>επέρχονται<text:s/>οι<text:s/>εξής<text:s/>αλλαγές:<text:s/>α)<text:s/>στο<text:s/>δεύτερο<text:s/>εδάφιο<text:s/>επέρχονται<text:s/>νομοτεχνικές<text:s/>βελτιώσεις,<text:s/>β)<text:s/>αντικαθίστανται<text:s/>το<text:s/>τρίτο,<text:s/>τέταρτο<text:s/>και<text:s/>πέμπτο<text:s/>εδάφιο<text:s/>από<text:s/>ένα<text:s/>νέο<text:s/>εδάφιο<text:s/>και<text:s/>γ)<text:s/>προστίθενται<text:s/>νέα<text:s/>εδάφια<text:s/>έκτο<text:s/>και<text:s/>έβδομο,<text:s/>και<text:s/>η<text:s/>παρ.<text:s/>1<text:s/>διαμορφώνεται<text:s/>ως<text:s/>εξής:</text:span></text:p>
      <text:p text:style-name="P710"><text:span text:style-name="T710_1">«1.<text:s/>Η<text:s/>προβλεπόμενη<text:s/>από<text:s/>την<text:s/>παρ.<text:s/>2<text:s/>του<text:s/>άρθρου<text:s/>58<text:s/>άδεια<text:s/>άνευ<text:s/>αποδοχών<text:s/>χορηγείται<text:s/>αυτοτελώς<text:s/>σε<text:s/>κάθε<text:s/>φυσικό,<text:s/>θετό<text:s/>και<text:s/>ανάδοχο<text:s/>γονέα<text:s/>υποχρεωτικά,<text:s/>χωρίς<text:s/>γνώμη<text:s/>υπηρεσιακού<text:s/>συμβουλίου,<text:s/>όταν<text:s/>πρόκειται<text:s/>για<text:s/>ανατροφή<text:s/>τέκνου<text:s/>ηλικίας<text:s/>έως<text:s/>και<text:s/>οκτώ<text:s/>(8)<text:s/>ετών.<text:s/>Για<text:s/>τους<text:s/>υπαλλήλους<text:s/>που<text:s/>έχουν<text:s/>έως<text:s/>δύο<text:s/>(2)<text:s/>τέκνα<text:s/>και<text:s/>δικαιούνται<text:s/>την<text:s/>άδεια<text:s/>του<text:s/>πρώτου<text:s/>εδαφίου,<text:s/>η<text:s/>υπηρεσία<text:s/>που<text:s/>βαρύ-<text:s/>νεται<text:s/>με<text:s/>την<text:s/>υποχρέωση<text:s/>μισθοδοσίας<text:s/>του<text:s/>υπαλλήλου,<text:s/>υποχρεούται<text:s/>να<text:s/>καταβάλλει<text:s/>στον<text:s/>γονέα<text:s/>μηνιαίως,<text:s/>για<text:s/>κάθε<text:s/>τέκνο,<text:s/>ποσό<text:s/>ίσο<text:s/>με<text:s/>τον<text:s/>ελάχιστο<text:s/>νομοθετημένο<text:s/>μισθό,<text:s/>για<text:s/>τους<text:s/>δύο<text:s/>(2)<text:s/>πρώτους<text:s/>μήνες<text:s/>της<text:s/>άδειας.<text:s/>Οι<text:s/>γονείς<text:s/>διδύμων,<text:s/>τριδύμων<text:s/>και<text:s/>περισσότερων<text:s/>πολύδυμων<text:s/>τέκνων<text:s/>δικαιούνται<text:s/>να<text:s/>λάβουν<text:s/>την<text:s/>άδεια<text:s/>του<text:s/>πρώτου<text:s/>εδαφίου<text:s/>για<text:s/>κάθε<text:s/>παιδί<text:s/>ξεχωριστά<text:s/>και<text:s/>δικαιούνται<text:s/>να<text:s/>λάβουν<text:s/>την<text:s/>παροχή<text:s/>του<text:s/>δεύτερου<text:s/>εδαφίου<text:s/>για<text:s/>δύο<text:s/>(2)<text:s/>μήνες<text:s/>επιπλέον,<text:s/>ανεξαρτήτως<text:s/>του<text:s/>αριθμού<text:s/>των<text:s/>παιδιών<text:s/>που<text:s/>γεννήθηκαν<text:s/>μαζί.<text:s/>Οι<text:s/>μονογονείς,<text:s/>λόγω<text:s/>θανάτου<text:s/>του<text:s/>άλλου<text:s/>γονέα<text:s/>ή<text:s/>λόγω<text:s/>ολικής<text:s/>αφαίρεσης<text:s/>της<text:s/>γονικής<text:s/>μέριμνας<text:s/>ή<text:s/>μη<text:s/>αναγνώρισης<text:s/>του<text:s/>τέκνου<text:s/>από<text:s/>τον<text:s/>άλλο<text:s/>γονέα,<text:s/>δικαιούνται<text:s/>τις<text:s/>διευκολύνσεις<text:s/>των<text:s/>προηγούμενων<text:s/>εδαφίων<text:s/>εις<text:s/>διπλούν.<text:s/>Σε<text:s/>περίπτωση<text:s/>γέννησης<text:s/>τρίτου<text:s/>και<text:s/>περισσότερων<text:s/>τέκνων,<text:s/>για<text:s/>χρονικό<text:s/>διάστημα<text:s/>τριών<text:s/>(3)<text:s/>μηνών,<text:s/>η<text:s/>άδεια<text:s/>του<text:s/>πρώτου<text:s/>εδαφίου<text:s/>χορηγείται<text:s/>με<text:s/>πλήρεις<text:s/>αποδοχές.<text:s/>Η<text:s/>άδεια<text:s/>των<text:s/>προηγούμενων<text:s/>εδαφίων<text:s/>χορηγείται<text:s/>είτε<text:s/>συνεχόμενα<text:s/>είτε<text:s/>τμηματικά,<text:s/>αλλά<text:s/>σε<text:s/>κάθε<text:s/>περίπτωση<text:s/>δεν<text:s/>είναι<text:s/>δυνατή<text:s/>η<text:s/>χορήγησή<text:s/>της<text:s/>για<text:s/>διάστημα<text:s/>μικρότερο<text:s/>του<text:s/>ενός<text:s/>(1)<text:s/>μηνός.<text:s/>Για<text:s/>κάθε<text:s/>τέκνο,<text:s/>διάστημα<text:s/>τεσσάρων<text:s/>(4)<text:s/>μηνών<text:s/>της<text:s/>άδειας<text:s/>του<text:s/>πρώτου<text:s/>εδαφίου<text:s/>λογίζεται<text:s/>ως<text:s/>χρόνος<text:s/>πραγματικής<text:s/>δημόσιας<text:s/>υπηρεσίας<text:s/>για<text:s/>κάθε<text:s/>συνέπεια.<text:s/>Η<text:s/>αίτηση<text:s/>για<text:s/>χορήγηση<text:s/>της<text:s/>άδειας<text:s/>των<text:s/>προηγούμενων<text:s/>εδαφίων<text:s/>υποβάλλεται<text:s/>τουλάχιστον,<text:s/>έναν<text:s/>(1)<text:s/>μήνα<text:s/>πριν<text:s/>από<text:s/>την<text:s/>έναρξη<text:s/>της<text:s/>άδειας,<text:s/>εκτός<text:s/>εάν<text:s/>συντρέχουν<text:s/>έκτακτοι<text:s/>λόγοι,<text:s/>οι<text:s/>οποίοι<text:s/>καθιστούν<text:s/>αναγκαία<text:s/>την<text:s/>έναρξη<text:s/>της<text:s/>άδειας<text:s/>σε<text:s/>συντομότερο<text:s/>χρονικό<text:s/>διάστημα.<text:s/>Η<text:s/>αρμόδια<text:s/>υπηρεσία<text:s/>απαντά<text:s/>στην<text:s/>αίτηση<text:s/>του<text:s/>υπαλλήλου<text:s/>άμεσα<text:s/>και<text:s/>πάντως<text:s/>το<text:s/>αργότερο<text:s/>εντός<text:s/>ενός<text:s/>(1)<text:s/>μηνός<text:s/>από<text:s/>την<text:s/>υποβολή<text:s/>της.»</text:span></text:p>
      <text:p text:style-name="P711"><text:span text:style-name="T711_1">2.</text:span><text:span text:style-name="T711_2"><text:s/>Στην<text:s/>παρ.<text:s/>1Α<text:s/>του<text:s/>άρθρου<text:s/>60<text:s/>του<text:s/>ν.<text:s/>3584/2007<text:s/>διορθώνεται<text:s/>η<text:s/>παραπεμπόμενη<text:s/>διάταξη<text:s/>και<text:s/>η<text:s/>παρ.<text:s/>1Α<text:s/>διαμορφώνεται<text:s/>ως<text:s/>εξής:</text:span></text:p>
      <text:p text:style-name="P712"><text:span text:style-name="T712_1">«1Α.<text:s/>Η<text:s/>διευκόλυνση<text:s/>της<text:s/>παρ.<text:s/>1Α<text:s/>του<text:s/>άρθρου<text:s/>58<text:s/>χορηγείται<text:s/>αυτοτελώς<text:s/>σε<text:s/>κάθε<text:s/>φυσικό,<text:s/>θετό<text:s/>και<text:s/>ανάδοχο<text:s/>γονέα<text:s/>υποχρεωτικά,<text:s/>χωρίς<text:s/>γνώμη<text:s/>υπηρεσιακού<text:s/>συμβουλίου,<text:s/>όταν<text:s/>πρόκειται<text:s/>για<text:s/>ανατροφή<text:s/>τέκνου<text:s/>ηλικίας<text:s/>έως<text:s/>και<text:s/>οκτώ<text:s/>(8)<text:s/>ετών.».</text:span></text:p>
      <text:h text:style-name="P713" text:outline-level="6"><text:span text:style-name="T713_1">Άρθρο<text:s/>68</text:span></text:h>
      <text:h text:style-name="P714" text:outline-level="6"><text:span text:style-name="T714_1">Σπουδαστές<text:s/>Ε.Σ.Δ.Δ.Α.<text:s/>και<text:s/>διορισμός<text:s/>τους<text:s/>-</text:span></text:h>
      <text:p text:style-name="P715"><text:span text:style-name="T715_1">Τροποποίηση<text:s/>παρ.<text:s/>1<text:s/>άρθρου<text:s/>20<text:s/>ν.<text:s/>1388/1983</text:span></text:p>
      <text:p text:style-name="P716"><text:span text:style-name="T716_1">Στην<text:s/>παρ.<text:s/>1<text:s/>του<text:s/>άρθρου<text:s/>20<text:s/>του<text:s/>ν.<text:s/>1388/1983<text:s/>(Α΄<text:s/>113,)<text:s/>περί<text:s/>της<text:s/>ιδιότητας<text:s/>και<text:s/>των<text:s/>υποχρεώσεων<text:s/>των<text:s/>εκπαιδευ-<text:s/>ομένων,<text:s/>προστίθεται<text:s/>νέο<text:s/>δεύτερο<text:s/>εδάφιο<text:s/>και<text:s/>η<text:s/>παρ.<text:s/>1<text:s/>διαμορφώνεται<text:s/>ως<text:s/>εξής:</text:span></text:p>
      <text:p text:style-name="P717"><text:span text:style-name="T717_1">«1.<text:s/>Οι<text:s/>εισαγόμενοι<text:s/>στην<text:s/>Εθνική<text:s/>Σχολή<text:s/>Δημόσιας<text:s/>Διοίκησης<text:s/>και<text:s/>Αυτοδιοίκησης<text:s/>(Ε.Σ.Δ.Δ.Α.)<text:s/>αν<text:s/>έχουν<text:s/>την<text:s/>ιδιότητα<text:s/>του<text:s/>δημόσιου<text:s/>υπαλλήλου,<text:s/>του<text:s/>υπαλλήλου<text:s/>Ν.Π.Δ.Δ.<text:s/>ή<text:s/>του<text:s/>υπαλλήλου<text:s/>οργανισμού<text:s/>τοπικής<text:s/>αυτοδιοίκησης,<text:s/>τη<text:s/>διατηρούν.<text:s/>Το<text:s/>πρώτο<text:s/>εδάφιο<text:s/>ισχύει<text:s/>και<text:s/>στην<text:s/>περίπτωση<text:s/>που<text:s/>ο<text:s/>σπουδαστής<text:s/>κατά<text:s/>τη<text:s/>διάρκεια<text:s/>της<text:s/>φοίτησής<text:s/>του<text:s/>στην<text:s/>Ε.Σ.Δ.Δ.Α.<text:s/>αποκτήσει<text:s/>την<text:s/>ιδιότητα<text:s/>του<text:s/>δημοσίου<text:s/>υπαλλήλου<text:s/>κατά<text:s/>τα<text:s/>ανωτέρω,<text:s/>κατόπιν<text:s/>διορισμού<text:s/>του<text:s/>βάσει<text:s/>αίτησής<text:s/>του<text:s/>με<text:s/>διαδικασία<text:s/>που<text:s/>προηγήθηκε<text:s/>της<text:s/>εισαγωγής<text:s/>του<text:s/>στην<text:s/>Ε.Σ.Δ.Δ.Α..<text:s/>Η<text:s/>παρακολούθηση<text:s/>των<text:s/>σπουδών<text:s/>θεωρείται<text:s/>αυτόματα,<text:s/>από<text:s/>την<text:s/>εισαγωγή<text:s/>μέχρι<text:s/>την<text:s/>αποφοίτησή<text:s/>τους,<text:s/>ως<text:s/>απόσπαση.<text:s/>Αν<text:s/>δεν<text:s/>έχουν<text:s/>υπαλληλική<text:s/>ιδιότητα,<text:s/>λογίζονται<text:s/>από<text:s/>την<text:s/>εισαγωγή<text:s/>τους<text:s/>ως<text:s/>δόκιμοι<text:s/>δημόσιοι<text:s/>υπάλληλοι,<text:s/>με<text:s/>όλα<text:s/>τα<text:s/>σχετικά<text:s/>κα-<text:s/>θήκοντά,<text:s/>περιορισμούς<text:s/>και<text:s/>δικαιώματα.<text:s/>Οι<text:s/>αποδοχές<text:s/>τους<text:s/>ορίζονται<text:s/>με<text:s/>κοινή<text:s/>απόφαση<text:s/>των<text:s/>Υπουργών<text:s/>Εσωτερικών<text:s/>και<text:s/>Οικονομικών.<text:s/>Οι<text:s/>τελευταίοι<text:s/>αν<text:s/>διακόψουν<text:s/>τις<text:s/>σπουδές<text:s/>στη<text:s/>Σχολή<text:s/>υποχρεώνονται<text:s/>να<text:s/>επιστρέψουν<text:s/>τους<text:s/>μισθούς<text:s/>που<text:s/>έλαβαν.».</text:span></text:p>
      <text:h text:style-name="P718" text:outline-level="6"><text:span text:style-name="T718_1">Άρθρο<text:s/>69</text:span></text:h>
      <text:h text:style-name="P719" text:outline-level="6"><text:span text:style-name="T719_1">Καθορισμός<text:s/>ποσοστού<text:s/>κάλυψης<text:s/>θέσεων<text:s/>στον<text:s/>κύκλο<text:s/>κινητικότητας<text:s/>-<text:s/>Προσθήκη<text:s/>παρ.<text:s/>6<text:s/>στο<text:s/>άρθρο<text:s/>4<text:s/>του<text:s/>ν.<text:s/>4440/2016</text:span></text:h>
      <text:p text:style-name="P720"><text:span text:style-name="T720_1">Στο<text:s/>άρθρο<text:s/>4<text:s/>του<text:s/>ν.<text:s/>4440/2016<text:s/>(Α΄<text:s/>224),<text:s/>περί<text:s/>καθορισμού<text:s/>ποσοστού<text:s/>κάλυψης<text:s/>θέσεων,<text:s/>προστίθεται<text:s/>παρ.<text:s/>6<text:s/>ως<text:s/>εξής:</text:span></text:p>
      <text:p text:style-name="P721"><text:span text:style-name="T721_1">«6.<text:s/>Με<text:s/>κοινή<text:s/>απόφαση<text:s/>του<text:s/>Υπουργού<text:s/>Εσωτερικών<text:s/>και<text:s/>του<text:s/>κατά<text:s/>περίπτωση<text:s/>αρμόδιου<text:s/>Υπουργού,<text:s/>κατόπιν<text:s/>αιτιολογημένης<text:s/>εισήγησης<text:s/>του<text:s/>τελευταίου,<text:s/>η<text:s/>οποία<text:s/>εκδί-<text:s/>δεται<text:s/>πριν<text:s/>από<text:s/>την<text:s/>έναρξη<text:s/>κάθε<text:s/>κύκλου<text:s/>κινητικότητας,<text:s/>δύναται<text:s/>να<text:s/>καθορίζεται<text:s/>αποκλειστικά<text:s/>για<text:s/>τον<text:s/>κύκλο<text:s/>κινητικότητας<text:s/>που<text:s/>ακολουθεί<text:s/>μεγαλύτερο<text:s/>ποσοστό<text:s/>κάλυψης<text:s/>των<text:s/>θέσεων<text:s/>από<text:s/>αυτό<text:s/>που<text:s/>ορίζεται<text:s/>στην<text:s/>παρ.<text:s/>4<text:s/>για<text:s/>ορισμένους<text:s/>κλάδους<text:s/>και<text:s/>ειδικότητες<text:s/>του<text:s/>υπουργείου<text:s/>και<text:s/>των<text:s/>φορέων<text:s/>που<text:s/>υπάγονται<text:s/>στην<text:s/>αρμοδιότητα<text:s/>του<text:s/>συναρμόδιου<text:s/>Υπουργού.».</text:span></text:p>
      <text:h text:style-name="P722" text:outline-level="6"><text:span text:style-name="T722_1">Άρθρο<text:s/>70</text:span></text:h>
      <text:h text:style-name="P723" text:outline-level="6"><text:span text:style-name="T723_1">Μετάταξη<text:s/>στον<text:s/>κλάδο<text:s/>ΠΕ<text:s/>Επιτελικών<text:s/>Στελεχών<text:s/>-</text:span></text:h>
      <text:p text:style-name="P724"><text:span text:style-name="T724_1">Τροποποίηση<text:s/>παρ.<text:s/>1<text:s/>άρθρου<text:s/>5<text:s/>ν.<text:s/>4440/2016</text:span></text:p>
      <text:p text:style-name="P725"><text:span text:style-name="T725_1">Στην<text:s/>παρ.<text:s/>1<text:s/>του<text:s/>άρθρου<text:s/>5<text:s/>του<text:s/>ν.<text:s/>4440/2016<text:s/>(Α΄<text:s/>224)<text:s/>επέρχονται<text:s/>οι<text:s/>εξής<text:s/>αλλαγές:<text:s/>α)<text:s/>στο<text:s/>τρίτο<text:s/>εδάφιο<text:s/>η<text:s/>λέξη<text:s/>«αποφασίζει»<text:s/>αντικαθίσταται<text:s/>από<text:s/>τη<text:s/>λέξη<text:s/>«γνωμοδοτεί»,<text:s/>β)<text:s/>μετά<text:s/>το<text:s/>τρίτο<text:s/>εδάφιο<text:s/>προστίθενται<text:s/>νέα<text:s/>εδάφια<text:s/>τέταρτο<text:s/>και<text:s/>πέμπτο<text:s/>και<text:s/>η<text:s/>παρ.<text:s/>1,<text:s/>αφ’<text:s/>ης<text:s/>ίσχυσε,<text:s/>διαμορφώνεται<text:s/>ως<text:s/>εξής:</text:span></text:p>
      <text:p text:style-name="P726"><text:span text:style-name="T726_1">«1.<text:s/>Στο<text:s/>Υπουργείο<text:s/>Εσωτερικών<text:s/>συστήνεται<text:s/>Κεντρική<text:s/>Επιτροπή<text:s/>Κινητικότητας,<text:s/>η<text:s/>οποία,<text:s/>λαμβάνοντας<text:s/>υπόψη<text:s/>το<text:s/>ψηφιακό<text:s/>Οργανόγραμμα<text:s/>του<text:s/>άρθρου<text:s/>16,<text:s/>συντονίζει<text:s/>και<text:s/>επιβλέπει<text:s/>την<text:s/>εφαρμογή<text:s/>του<text:s/>Ε.Σ.Κ.<text:s/>και<text:s/>αξιολογεί<text:s/>τα<text:s/>αιτήματα<text:s/>των<text:s/>φορέων<text:s/>για<text:s/>την<text:s/>κάλυψη<text:s/>κενών<text:s/>οργανικών<text:s/>θέσεων<text:s/>με<text:s/>μετάταξη,<text:s/>καθώς<text:s/>και<text:s/>την<text:s/>αναγκαιότητα<text:s/>διενέργειας<text:s/>αποσπάσεων<text:s/>λόγω<text:s/>σοβαρών<text:s/>και<text:s/>επειγουσών<text:s/>υπηρεσιακών<text:s/>αναγκών.<text:s/>Επίσης,<text:s/>γνωμοδοτεί<text:s/>για<text:s/>αιτήματα<text:s/>υπαλλήλων<text:s/>για<text:s/>συνυπηρέτηση,<text:s/>για<text:s/>αιτήματα<text:s/>υπαλλήλων<text:s/>για<text:s/>απόσπαση<text:s/>ή<text:s/>μετάταξη<text:s/>για<text:s/>αποδεδειγμένα<text:s/>ιδιαίτερα<text:s/>σοβαρούς<text:s/>λόγους<text:s/>υγείας,<text:s/>για<text:s/>την<text:s/>ανακατανομή<text:s/>του<text:s/>προσωπικού<text:s/>σε<text:s/>υπηρεσίες<text:s/>του<text:s/>Δημοσίου<text:s/>μετά<text:s/>από<text:s/>αναδιάρθρωση<text:s/>υπηρεσιών,<text:s/>συγχώνευση<text:s/>φορέων<text:s/>ή<text:s/>μεταβολή<text:s/>του<text:s/>ιδιοκτησιακού<text:s/>καθεστώτος<text:s/>των<text:s/>φορέων<text:s/>και<text:s/>εν<text:s/>γένει<text:s/>για<text:s/>ζητήματα<text:s/>σχετικά<text:s/>με<text:s/>την<text:s/>πολιτική<text:s/>κινητικότητας<text:s/>και<text:s/>τη<text:s/>στελέχωση<text:s/>του<text:s/>Δημοσίου.<text:s/>Επιπλέον,<text:s/>η<text:s/>Κεντρική<text:s/>Επιτροπή<text:s/>Κινητικότητας<text:s/>γνωμοδοτεί<text:s/>για<text:s/>τη<text:s/>μετάταξη<text:s/>υπαλλήλων<text:s/>στον<text:s/>κλάδο<text:s/>ΠΕ<text:s/>Επιτελικών<text:s/>Στελεχών<text:s/>της<text:s/>Διοίκησης.<text:s/>Ειδικά<text:s/>για<text:s/>τη<text:s/>μετάταξη<text:s/>στον<text:s/>κλάδο<text:s/>ΠΕ<text:s/>Επιτελικών<text:s/>Στελεχών<text:s/>δεν<text:s/>εφαρμόζονται<text:s/>οι<text:s/>προϋποθέσεις<text:s/>του<text:s/>άρθρου<text:s/>4<text:s/>και<text:s/>λαμβάνονται<text:s/>υπόψη,<text:s/>ιδίως,<text:s/>η<text:s/>βαθμολογία<text:s/>και<text:s/>η<text:s/>σειρά<text:s/>κατάταξης<text:s/>του<text:s/>υποψηφίου<text:s/>κατά<text:s/>την<text:s/>επιτυχή<text:s/>αποφοίτηση<text:s/>από<text:s/>το<text:s/>σχετικό<text:s/>πρόγραμμα<text:s/>επιμόρφωσης,<text:s/>καθώς<text:s/>και<text:s/>η<text:s/>εμπειρία<text:s/>που<text:s/>έχει<text:s/>σε<text:s/>συνδυασμό<text:s/>με<text:s/>τις<text:s/>αιτήσεις<text:s/>προτίμησής<text:s/>του.<text:s/>Οι<text:s/>αιτήσεις<text:s/>προτίμησης<text:s/>λαμβάνονται<text:s/>υπόψη<text:s/>αλλά<text:s/>δεν<text:s/>δεσμεύουν<text:s/>τα<text:s/>αρμόδια<text:s/>όργανα<text:s/>ως<text:s/>προς<text:s/>τη<text:s/>γνωμοδότηση<text:s/>και<text:s/>την<text:s/>τελική<text:s/>απόφασή<text:s/>τους.<text:s/>Κατά<text:s/>την<text:s/>εφαρμογή<text:s/>του<text:s/>πρώτου<text:s/>εδαφίου,<text:s/>για<text:s/>την<text:s/>αξιολόγηση<text:s/>των<text:s/>αιτημάτων<text:s/>των<text:s/>φορέων,<text:s/>καθώς<text:s/>και<text:s/>την<text:s/>τεκμηρίωση<text:s/>σοβαρών<text:s/>και<text:s/>επειγουσών<text:s/>υπηρεσιακών<text:s/>αναγκών,<text:s/>συνεκτιμάται<text:s/>η<text:s/>προσκόμιση<text:s/>από<text:s/>τον<text:s/>φορέα<text:s/>πιστοποιητικού<text:s/>ορθής<text:s/>και<text:s/>ολοκληρωμένης<text:s/>εφαρμογής<text:s/>του<text:s/>Κοινού<text:s/>Πλαισίου<text:s/>Αξιολόγησης.».</text:span></text:p>
      <text:h text:style-name="P727" text:outline-level="6"><text:span text:style-name="T727_1">Άρθρο<text:s/>71</text:span></text:h>
      <text:h text:style-name="P728" text:outline-level="6"><text:span text:style-name="T728_1">Αιτήματα<text:s/>μετακίνησης<text:s/>υπαλλήλων<text:s/>και<text:s/>επίκληση<text:s/>λόγων<text:s/>υγείας<text:s/>-</text:span></text:h>
      <text:p text:style-name="P729"><text:span text:style-name="T729_1">Τροποποίηση<text:s/>παρ.<text:s/>2<text:s/>άρθρου<text:s/>5<text:s/>και<text:s/>παρ.<text:s/>5<text:s/>άρθρου<text:s/>7<text:s/>ν.<text:s/>4440/2016</text:span></text:p>
      <text:p text:style-name="P730"><text:span text:style-name="T730_1">1.</text:span><text:span text:style-name="T730_2"><text:s/>Στο<text:s/>τέλος<text:s/>της<text:s/>παρ.<text:s/>2<text:s/>του<text:s/>άρθρου<text:s/>5<text:s/>του<text:s/>ν.<text:s/>4440/2016<text:s/>(Α΄<text:s/>224)<text:s/>προστίθεται<text:s/>τρίτο<text:s/>εδάφιο<text:s/>και<text:s/>η<text:s/>παρ.<text:s/>2<text:s/>διαμορφώνεται<text:s/>ως<text:s/>εξής:</text:span></text:p>
      <text:p text:style-name="P731"><text:span text:style-name="T731_1">«2.<text:s/>Η<text:s/>Κεντρική<text:s/>Επιτροπή<text:s/>Κινητικότητας<text:s/>είναι<text:s/>επταμε-<text:s/>λής<text:s/>και<text:s/>αποτελείται<text:s/>από<text:s/>τους<text:s/>εξής:<text:s/>α)<text:s/>έναν<text:s/>(1)<text:s/>Αντιπρόεδρο<text:s/>του<text:s/>Α.Σ.Ε.Π.<text:s/>ως<text:s/>Πρόεδρο<text:s/>που<text:s/>υποδεικνύεται<text:s/>από<text:s/>τον<text:s/>Πρόεδρο<text:s/>του<text:s/>ΑΣΕΠ<text:s/>με<text:s/>τον<text:s/>αναπληρωτή<text:s/>του,<text:s/>β)<text:s/>ένα<text:s/>(1)<text:s/>μέλος<text:s/>του<text:s/>Α.Σ.Ε.Π.<text:s/>που<text:s/>υποδεικνύεται<text:s/>από<text:s/>τον<text:s/>Πρόεδρο<text:s/>του<text:s/>Α.Σ.Ε.Π.<text:s/>με<text:s/>τον<text:s/>αναπληρωτή<text:s/>του,<text:s/>γ)<text:s/>έναν<text:s/>(1)<text:s/>νομικό<text:s/>σύμβουλο<text:s/>του<text:s/>ΝΣΚ<text:s/>που<text:s/>ορίζεται<text:s/>από<text:s/>τον<text:s/>Πρόεδρο<text:s/>του<text:s/>ΝΣΚ<text:s/>με<text:s/>τον<text:s/>αναπληρωτή<text:s/>του,<text:s/>δ)<text:s/>τον<text:s/>αρμόδιο<text:s/>για<text:s/>θέματα<text:s/>ανθρωπίνου<text:s/>δυναμικού<text:s/>δημόσιου<text:s/>τομέα<text:s/>Γενικό<text:s/>Γραμματέα<text:s/>με<text:s/>αναπληρωτή<text:s/>του<text:s/>έναν<text:s/>(1)<text:s/>Προϊστάμενο<text:s/>Γενικής<text:s/>Διεύθυνσης<text:s/>του<text:s/>οικείου<text:s/>Υπουργείου,<text:s/>ε)<text:s/>τον<text:s/>αρμόδιο<text:s/>για<text:s/>θέματα<text:s/>προϋπολογισμού<text:s/>Γενικό<text:s/>Γραμματέα,<text:s/>με<text:s/>αναπληρωτή<text:s/>του<text:s/>έναν<text:s/>(1)<text:s/>Προϊστάμενο<text:s/>Γενικής<text:s/>Διεύθυνσης<text:s/>του<text:s/>οικείου<text:s/>Υπουργείου,<text:s/>στ)<text:s/>τον<text:s/>Προϊστάμενο<text:s/>της<text:s/>Γενικής<text:s/>Διεύθυνσης<text:s/>Ανθρωπίνου<text:s/>Δυναμικού<text:s/>Δημόσιου<text:s/>Τομέα<text:s/>του<text:s/>Υπουργείου<text:s/>Εσωτερικών,<text:s/>με<text:s/>αναπληρωτή<text:s/>του<text:s/>τον<text:s/>Προϊστάμενο<text:s/>της<text:s/>Διεύθυνσης<text:s/>Διαχείρισης<text:s/>Ανθρωπίνου<text:s/>Δυναμικού,<text:s/>ζ)<text:s/>τον<text:s/>Προϊστάμενο<text:s/>της<text:s/>Διεύθυνσης<text:s/>Προσωπικού<text:s/>της<text:s/>Τοπικής<text:s/>Αυτοδιοίκησης<text:s/>του<text:s/>Υπουργείου<text:s/>Εσωτερικών,<text:s/>με<text:s/>αναπληρωτή<text:s/>του<text:s/>έναν<text:s/>(1)<text:s/>Προϊστάμενο<text:s/>της<text:s/>οικείας<text:s/>Διεύθυνσης.</text:span></text:p>
      <text:p text:style-name="P732"><text:span text:style-name="T732_1">Στην<text:s/>Κεντρική<text:s/>Επιτροπή<text:s/>Κινητικότητας<text:s/>συμμετέχουν<text:s/>ως<text:s/>παρατηρητές,<text:s/>χωρίς<text:s/>δικαίωμα<text:s/>ψήφου,<text:s/>ένας<text:s/>(1)<text:s/>εκπρόσωπος<text:s/>της<text:s/>Α.Δ.Ε.ΔΥ.<text:s/>και<text:s/>ένας<text:s/>(1)<text:s/>εκπρόσωπος<text:s/>της<text:s/>Κ.Ε.Δ.Ε.,<text:s/>εκτός<text:s/>των<text:s/>περιπτώσεων<text:s/>μετατάξεων<text:s/>της<text:s/>παρ.<text:s/>4,<text:s/>όπου<text:s/>συμμετέχουν<text:s/>ως<text:s/>παρατηρητές,<text:s/>χωρίς<text:s/>δικαίωμα<text:s/>ψήφου,<text:s/>ένας<text:s/>(1)<text:s/>εκπρόσωπος<text:s/>της<text:s/>Α.Δ.Ε.ΔΥ..<text:s/>Αν<text:s/>η<text:s/>Επιτροπή<text:s/>συνεδριάζει<text:s/>για<text:s/>την<text:s/>εξέταση<text:s/>των<text:s/>αιτημάτων<text:s/>της<text:s/>παρ.<text:s/>5<text:s/>του<text:s/>άρθρου<text:s/>7<text:s/>για<text:s/>λόγους<text:s/>υγείας,<text:s/>δύναται<text:s/>να<text:s/>παρίσταται<text:s/>στη<text:s/>συνεδρίαση,<text:s/>κατόπιν<text:s/>πρόσκλησης<text:s/>του<text:s/>Προέδρου<text:s/>της<text:s/>Επιτροπής,<text:s/>για<text:s/>παροχή<text:s/>εξειδικευμένης<text:s/>γνώσης<text:s/>ιατρός<text:s/>που<text:s/>ανήκει<text:s/>οργανικά<text:s/>στο<text:s/>Υπουργείο<text:s/>Εσωτερικών,<text:s/>χωρίς<text:s/>δικαίωμα<text:s/>ψήφου.».</text:span></text:p>
      <text:p text:style-name="P733"><text:span text:style-name="T733_1">2.</text:span><text:span text:style-name="T733_2"><text:s/>Στην<text:s/>παρ.<text:s/>5<text:s/>του<text:s/>άρθρου<text:s/>7<text:s/>του<text:s/>ν.<text:s/>4440/2016<text:s/>επέρχονται<text:s/>οι<text:s/>εξής<text:s/>αλλαγές:<text:s/>α)<text:s/>μετά<text:s/>το<text:s/>πρώτο<text:s/>εδάφιο<text:s/>προστίθεται<text:s/>νέο<text:s/>δεύτερο<text:s/>εδάφιο,<text:s/>β)<text:s/>μετά<text:s/>το<text:s/>τέταρτο<text:s/>εδάφιο,<text:s/>σύμφωνα<text:s/>με<text:s/>την<text:s/>παραπάνω<text:s/>προσθήκη,<text:s/>προστίθενται<text:s/>νέα<text:s/>εδάφια<text:s/>πέμπτο<text:s/>και<text:s/>έκτο<text:s/>και<text:s/>η<text:s/>παρ.<text:s/>5<text:s/>διαμορφώνεται<text:s/>ως<text:s/>εξής:</text:span></text:p>
      <text:p text:style-name="P734"><text:span text:style-name="T734_1">«5.<text:s/>Η<text:s/>πράξη<text:s/>απόσπασης<text:s/>ή<text:s/>μετάταξης<text:s/>υπαλλήλου<text:s/>για<text:s/>αποδεδειγμένα<text:s/>ιδιαίτερους<text:s/>σοβαρούς<text:s/>λόγους<text:s/>υγείας<text:s/>του<text:s/>ιδίου,<text:s/>συζύγου<text:s/>ή<text:s/>συμβιούντος<text:s/>ή<text:s/>προσώπου<text:s/>με<text:s/>α΄<text:s/>βαθμό<text:s/>συγγένειας<text:s/>προς<text:s/>τον<text:s/>αιτούντα<text:s/>ή<text:s/>προσώπου<text:s/>του<text:s/>οποίου<text:s/>ο<text:s/>αιτών<text:s/>μετά<text:s/>τον<text:s/>διορισμό<text:s/>ή<text:s/>την<text:s/>πρόσληψή<text:s/>του,<text:s/>διορίζεται<text:s/>δικαστικός<text:s/>συμπαραστάτης<text:s/>και<text:s/>του<text:s/>ανατίθεται<text:s/>δικαστικώς<text:s/>και<text:s/>η<text:s/>επιμέλεια,<text:s/>εφόσον<text:s/>η<text:s/>καθημερινή<text:s/>φροντίδα<text:s/>του<text:s/>προσώπου<text:s/>αυτού<text:s/>δεν<text:s/>παρέχεται<text:s/>από<text:s/>αρμόδια<text:s/>ιδρύματα<text:s/>και<text:s/>φορείς<text:s/>κοινωνικής<text:s/>προστασίας,<text:s/>εκδίδεται<text:s/>από<text:s/>το<text:s/>αρμόδιο<text:s/>για<text:s/>διορισμό<text:s/>όργανο<text:s/>της<text:s/>υπηρεσίας<text:s/>υποδοχής,<text:s/>μετά<text:s/>από<text:s/>σύμφωνη<text:s/>γνώμη<text:s/>της<text:s/>Κεντρικής<text:s/>Επιτροπής<text:s/>Κινητικότητας.<text:s/>Για<text:s/>την<text:s/>απόδειξη<text:s/>των<text:s/>λόγων<text:s/>υγείας<text:s/>απαιτούνται<text:s/>έγγραφα<text:s/>από<text:s/>δημόσια<text:s/>αρχή.<text:s/>Σε<text:s/>περίπτωση<text:s/>που<text:s/>οι<text:s/>λόγοι<text:s/>υγείας<text:s/>αφορούν<text:s/>σε<text:s/>γονέα,<text:s/>απαιτείται<text:s/>βεβαίωση<text:s/>από<text:s/>το<text:s/>αρμόδιο<text:s/>Κέντρο<text:s/>Πιστοποίησης<text:s/>Αναπηρίας<text:s/>(ΚΕ.Π.Α.)<text:s/>που<text:s/>να<text:s/>πιστοποιεί<text:s/>ποσοστό<text:s/>αναπηρίας<text:s/>εξήντα<text:s/>επτά<text:s/>τοις<text:s/>εκατό<text:s/>(67%)<text:s/>και<text:s/>άνω.<text:s/>Σε<text:s/>κάθε<text:s/>περίπτωση,<text:s/>η<text:s/>αίτηση<text:s/>πρέπει<text:s/>να<text:s/>είναι<text:s/>ειδικώς<text:s/>αιτιολογημένη<text:s/>και<text:s/>να<text:s/>προκύπτει<text:s/>αιτιώδης<text:s/>σύνδεσμος<text:s/>της<text:s/>αναγκαιότητας<text:s/>για<text:s/>απόσπαση<text:s/>ή<text:s/>μετάταξη<text:s/>και<text:s/>των<text:s/>λόγων<text:s/>υγείας.<text:s/>Ειδικά<text:s/>κατά<text:s/>την<text:s/>εξέταση<text:s/>του<text:s/>αιτήματος<text:s/>δόκιμου<text:s/>υπαλλήλου<text:s/>λαμβάνεται<text:s/>υποχρεωτικά<text:s/>υπόψη<text:s/>από<text:s/>την<text:s/>Κεντρική<text:s/>Επιτροπή<text:s/>Κινητικότητας<text:s/>αν<text:s/>οι<text:s/>λόγοι<text:s/>υγείας,<text:s/>των<text:s/>οποίων<text:s/>γίνεται<text:s/>επίκληση,<text:s/>είναι<text:s/>επιγενόμενοι<text:s/>του<text:s/>διορισμού<text:s/>του<text:s/>ή<text:s/>προϋπήρχαν<text:s/>ή<text:s/>έχουν<text:s/>ληφθεί<text:s/>υπόψη<text:s/>για<text:s/>τον<text:s/>διορισμό<text:s/>του<text:s/>υπαλλήλου.<text:s/>Αν<text:s/>οι<text:s/>επικαλούμενοι<text:s/>λόγοι<text:s/>υγείας<text:s/>προϋπήρχαν<text:s/>του<text:s/>διορισμού<text:s/>του<text:s/>υπαλλήλου<text:s/>ή<text:s/>έχουν<text:s/>ληφθεί<text:s/>υπόψη<text:s/>για<text:s/>τον<text:s/>διορισμό<text:s/>του,<text:s/>η<text:s/>αίτηση<text:s/>απορρίπτεται<text:s/>ως<text:s/>απαράδεκτη.<text:s/>Στην<text:s/>περίπτωση<text:s/>υπαλλήλων<text:s/>με<text:s/>σχέση<text:s/>εργασίας<text:s/>Ιδιωτικού<text:s/>Δικαίου<text:s/>Αορίστου<text:s/>Χρόνου,<text:s/>εφόσον<text:s/>δεν<text:s/>υφίσταται<text:s/>κενή<text:s/>θέση<text:s/>προσωπικού<text:s/>Ιδιωτικού<text:s/>Δικαίου<text:s/>Αορίστου<text:s/>Χρόνου,<text:s/>ο<text:s/>υπάλληλος<text:s/>δύνα-<text:s/>ται<text:s/>να<text:s/>μεταταχθεί/μεταφερθεί<text:s/>σε<text:s/>συνιστώμενη<text:s/>προσωποπαγή<text:s/>θέση<text:s/>με<text:s/>σχέση<text:s/>εργασίας<text:s/>ιδιωτικού<text:s/>δικαίου,<text:s/>με<text:s/>παράλληλη<text:s/>δέσμευση<text:s/>κενής<text:s/>οργανικής<text:s/>θέσης<text:s/>μόνιμου<text:s/>προσωπικού,<text:s/>για<text:s/>όσο<text:s/>χρόνο<text:s/>υφίσταται<text:s/>η<text:s/>προσωποπαγής<text:s/>θέση.<text:s/>Το<text:s/>προσωπικό,<text:s/>που<text:s/>ανήκει<text:s/>οργανικά<text:s/>σε<text:s/>υπηρεσίες<text:s/>ανταποδοτικού<text:s/>χαρακτήρα<text:s/>των<text:s/>Ο.Τ.Α.<text:s/>α΄<text:s/>βαθμού<text:s/>δύναται<text:s/>να<text:s/>αιτηθεί<text:s/>απόσπαση<text:s/>ή<text:s/>μετάταξη<text:s/>για<text:s/>λόγους<text:s/>υγείας<text:s/>μόνο<text:s/>σε<text:s/>υπηρεσίες<text:s/>ανταποδοτικού<text:s/>χαρακτήρα<text:s/>άλλων<text:s/>Ο.Τ.Α.<text:s/>α΄<text:s/>βαθμού.<text:s/>Αποσπάσεις,<text:s/>οι<text:s/>οποίες<text:s/>διενεργούνται<text:s/>για<text:s/>λόγους<text:s/>υγείας<text:s/>ανανεώνονται<text:s/>με<text:s/>απόφαση<text:s/>του<text:s/>αρμόδιου<text:s/>για<text:s/>διορισμό<text:s/>οργάνου<text:s/>του<text:s/>φορέα<text:s/>υποδοχής<text:s/>για<text:s/>μια<text:s/>ή<text:s/>και<text:s/>περισσότερες<text:s/>φορές<text:s/>και<text:s/>για<text:s/>όσο<text:s/>χρόνο<text:s/>εξακολουθούν<text:s/>να<text:s/>υφίστανται<text:s/>οι<text:s/>λόγοι<text:s/>υγείας<text:s/>για<text:s/>τους<text:s/>οποίους<text:s/>έγιναν,<text:s/>οι<text:s/>οποίοι<text:s/>αποδεικνύονται,<text:s/>σύμφωνα<text:s/>με<text:s/>τα<text:s/>προβλεπόμενα<text:s/>στην<text:s/>παρούσα<text:s/>παράγραφο.».</text:span></text:p>
      <text:p text:style-name="P735"><text:span text:style-name="T735_1">3.</text:span><text:span text:style-name="T735_2"><text:s/>Η<text:s/>παρ.<text:s/>2<text:s/>εφαρμόζεται<text:s/>και<text:s/>για<text:s/>όσες<text:s/>αιτήσεις<text:s/>εκκρε-<text:s/>μούν<text:s/>στην<text:s/>Κεντρική<text:s/>Επιτροπή<text:s/>Κινητικότητας<text:s/>(ΚΕΚ)<text:s/>και<text:s/>δεν<text:s/>έχουν<text:s/>εξεταστεί<text:s/>κατά<text:s/>την<text:s/>έναρξη<text:s/>ισχύος<text:s/>του<text:s/>παρόντος.<text:s/>Εκκρεμείς<text:s/>κατά<text:s/>την<text:s/>έναρξη<text:s/>ισχύος<text:s/>του<text:s/>παρόντος<text:s/>διαδικασίες<text:s/>μετάταξης<text:s/>ή<text:s/>απόσπασης<text:s/>για<text:s/>λόγους<text:s/>υγείας,<text:s/>για<text:s/>τις<text:s/>οποίες<text:s/>έχει<text:s/>ήδη<text:s/>γνωμοδοτήσει<text:s/>η<text:s/>Κεντρική<text:s/>Επιτροπή<text:s/>Κινητικότητας<text:s/>κατά<text:s/>την<text:s/>έναρξη<text:s/>ισχύος<text:s/>του<text:s/>παρόντος<text:s/>ολοκληρώνονται<text:s/>σύμφωνα<text:s/>με<text:s/>την<text:s/>παρ.<text:s/>5<text:s/>του<text:s/>άρθρου<text:s/>7<text:s/>του<text:s/>ν.<text:s/>4440/2016,<text:s/>όπως<text:s/>ίσχυε<text:s/>μέχρι<text:s/>την<text:s/>έναρξη<text:s/>ισχύος<text:s/>του<text:s/>παρόντος,<text:s/>με<text:s/>εξαίρεση<text:s/>τις<text:s/>ανανεώσεις<text:s/>αποσπάσεων<text:s/>για<text:s/>λόγους<text:s/>υγείας<text:s/>δοκίμων<text:s/>υπαλλήλων,<text:s/>για<text:s/>τις<text:s/>οποίες<text:s/>απαιτείται<text:s/>η<text:s/>εκ<text:s/>νέου<text:s/>υποβολή<text:s/>αιτήματος<text:s/>των<text:s/>ενδιαφερομένων<text:s/>στην<text:s/>ΚΕΚ.</text:span></text:p>
      <text:h text:style-name="P736" text:outline-level="6"><text:span text:style-name="T736_1">Άρθρο<text:s/>72</text:span></text:h>
      <text:h text:style-name="P737" text:outline-level="6"><text:span text:style-name="T737_1">Μετακινήσεις<text:s/>προσωπικού<text:s/>σε<text:s/>περιπτώσεις<text:s/>κατάστασης<text:s/>έκτακτης<text:s/>ανάγκης</text:span></text:h>
      <text:p text:style-name="P738"><text:span text:style-name="T738_1">1.</text:span><text:span text:style-name="T738_2"><text:s/>Προσωπικό<text:s/>που<text:s/>ανήκει<text:s/>οργανικά<text:s/>σε<text:s/>Ο.Τ.Α.<text:s/>α΄<text:s/>ή<text:s/>β΄<text:s/>βαθμού<text:s/>που<text:s/>τίθενται<text:s/>σε<text:s/>κατάσταση<text:s/>έκτακτης<text:s/>ανάγκης<text:s/>σύμφωνα<text:s/>με<text:s/>τις<text:s/>κείμενες<text:s/>διατάξεις,<text:s/>δεν<text:s/>επιτρέπεται<text:s/>να<text:s/>συμμετέχει<text:s/>σε<text:s/>διαδικασίες<text:s/>κινητικότητας<text:s/>βάσει<text:s/>του<text:s/>ν.<text:s/>4440/2016<text:s/>(Α΄<text:s/>224),<text:s/>περί<text:s/>Ενιαίου<text:s/>Συστήματος<text:s/>Κινητικότητας<text:s/>(Ε.Σ.Κ.)<text:s/>για<text:s/>τους<text:s/>δύο<text:s/>επόμενους<text:s/>κύκλους<text:s/>κινητικότητας<text:s/>που<text:s/>προκηρύσσονται<text:s/>αμέσως<text:s/>μετά<text:s/>από<text:s/>την<text:s/>κήρυξη<text:s/>για<text:s/>πρώτη<text:s/>φορά<text:s/>σε<text:s/>κατάσταση<text:s/>έκτακτης<text:s/>ανάγκης<text:s/>ή<text:s/>βάσει<text:s/>άλλων<text:s/>διατάξεων<text:s/>κατά<text:s/>παρέκκλιση<text:s/>του<text:s/>Ε.Σ.Κ.<text:s/>για<text:s/>ένα<text:s/>(1)<text:s/>έτος<text:s/>από<text:s/>την<text:s/>κήρυξη<text:s/>για<text:s/>πρώτη<text:s/>φορά<text:s/>σε<text:s/>κατάσταση<text:s/>έκτακτης<text:s/>ανάγκης.<text:s/>Από<text:s/>την<text:s/>ως<text:s/>άνω<text:s/>απαγόρευση<text:s/>εξαιρείται<text:s/>η<text:s/>απόσπαση<text:s/>ή<text:s/>μετάταξη<text:s/>για<text:s/>λόγους<text:s/>υγείας,<text:s/>καθώς<text:s/>και<text:s/>η<text:s/>απόσπαση<text:s/>για<text:s/>λόγους<text:s/>συνυπηρέτησης<text:s/>ή<text:s/>η<text:s/>αμοιβαία<text:s/>μετάταξη<text:s/>κατ’<text:s/>εφαρμογή<text:s/>του<text:s/>ν.<text:s/>4440/2016.<text:s/>Με<text:s/>απόφαση<text:s/>του<text:s/>Υπουργού<text:s/>Εσωτερικών<text:s/>δύναται<text:s/>να<text:s/>περιορίζεται<text:s/>ή<text:s/>να<text:s/>παρατείνεται<text:s/>το<text:s/>χρονικό<text:s/>διάστημα<text:s/>του<text:s/>πρώτου<text:s/>εδαφίου.<text:s/>Εφόσον,<text:s/>κατά<text:s/>την<text:s/>κήρυξη<text:s/>για<text:s/>πρώτη<text:s/>φορά<text:s/>O.T.A.<text:s/>α΄<text:s/>ή<text:s/>β΄<text:s/>βαθμού<text:s/>σε<text:s/>κατάσταση<text:s/>έκτακτης<text:s/>ανάγκης,<text:s/>έχουν<text:s/>ήδη<text:s/>υποβληθεί<text:s/>αιτήσεις<text:s/>για<text:s/>απόσπαση<text:s/>ή<text:s/>μετάταξη<text:s/>είτε<text:s/>μέσω<text:s/>του<text:s/>Ε.Σ.Κ.<text:s/>είτε<text:s/>βάσει<text:s/>ειδικών<text:s/>διατάξεων,<text:s/>αυτές<text:s/>δύνανται<text:s/>να<text:s/>ολοκληρώνονται<text:s/>μόνο<text:s/>εφόσον<text:s/>το<text:s/>ποσοστό<text:s/>κάλυψης<text:s/>των<text:s/>θέσεων<text:s/>του<text:s/>οικείου<text:s/>κλάδου,<text:s/>σύμφωνα<text:s/>με<text:s/>όσα<text:s/>ορίζονται<text:s/>στο<text:s/>άρθρο<text:s/>4<text:s/>του<text:s/>ν.<text:s/>4440/2016,<text:s/>ανέρχεται<text:s/>σε<text:s/>ποσοστό<text:s/>ενενήντα<text:s/>τοις<text:s/>εκατό<text:s/>(90%).</text:span></text:p>
      <text:p text:style-name="P739"><text:span text:style-name="T739_1">2.</text:span><text:span text:style-name="T739_2"><text:s/>Ειδικές<text:s/>διατάξεις<text:s/>που<text:s/>έχουν<text:s/>θεσπιστεί<text:s/>πριν<text:s/>από<text:s/>την<text:s/>1η.1.2022<text:s/>και<text:s/>αφορούν<text:s/>σε<text:s/>αποσπάσεις<text:s/>ή<text:s/>μετατάξεις<text:s/>προσωπικού<text:s/>σε<text:s/>δήμους<text:s/>ή<text:s/>περιφέρειες<text:s/>που<text:s/>έχουν<text:s/>κηρυχθεί<text:s/>σε<text:s/>κατάσταση<text:s/>έκτακτης<text:s/>ανάγκης,<text:s/>καταργούνται<text:s/>από<text:s/>την<text:s/>έναρξη<text:s/>ισχύος<text:s/>του<text:s/>παρόντος.<text:s/>Αποσπάσεις<text:s/>που<text:s/>έχουν<text:s/>ολοκληρωθεί<text:s/>κατά<text:s/>την<text:s/>έναρξη<text:s/>ισχύος<text:s/>του<text:s/>παρόντος<text:s/>δεν<text:s/>ανανεώνονται<text:s/>και<text:s/>οι<text:s/>υπάλληλοι<text:s/>επιστρέφουν<text:s/>με<text:s/>το<text:s/>πέρας<text:s/>του<text:s/>χρόνου<text:s/>απόσπασης,<text:s/>εφόσον<text:s/>προβλέπεται,<text:s/>άλλως<text:s/>εντός<text:s/>ενός<text:s/>(1)<text:s/>έτους<text:s/>από<text:s/>την<text:s/>έναρξη<text:s/>ισχύος<text:s/>του<text:s/>παρόντος<text:s/>στις<text:s/>υπηρεσίες,<text:s/>όπου<text:s/>ανήκουν<text:s/>οργανικά,<text:s/>χωρίς<text:s/>άλλη<text:s/>διατύπωση.<text:s/>Εκκρεμείς<text:s/>αποσπάσεις<text:s/>ή<text:s/>μετατάξεις<text:s/>υπαλλήλων<text:s/>βάσει<text:s/>των<text:s/>ειδικών<text:s/>διατάξεων<text:s/>που<text:s/>καταργού-<text:s/>νται<text:s/>με<text:s/>την<text:s/>παρούσα,<text:s/>δεν<text:s/>ολοκληρώνονται.</text:span></text:p>
      <text:h text:style-name="P740" text:outline-level="6"><text:span text:style-name="T740_1">Άρθρο<text:s/>73</text:span></text:h>
      <text:h text:style-name="P741" text:outline-level="6"><text:span text:style-name="T741_1">Υπάλληλοι<text:s/>κλάδου<text:s/>ΠΕ<text:s/>Επιτελικών<text:s/>Στελεχών</text:span></text:h>
      <text:p text:style-name="P742"><text:span text:style-name="T742_1">1.</text:span><text:span text:style-name="T742_2"><text:s/>Υπάλληλοι<text:s/>του<text:s/>κλάδου<text:s/>ΠΕ<text:s/>επιτελικών<text:s/>στελεχών<text:s/>και<text:s/>απόφοιτοι<text:s/>της<text:s/>Εθνικής<text:s/>Σχολής<text:s/>Δημόσιας<text:s/>Διοίκησης<text:s/>και<text:s/>Αυτοδιοίκησης<text:s/>(Ε.Σ.Δ.Δ.Α.)<text:s/>και<text:s/>άλλων<text:s/>παραγωγικών<text:s/>σχολών<text:s/>επιλέγονται<text:s/>κατά<text:s/>προτεραιότητα<text:s/>σε<text:s/>θέση<text:s/>προϊσταμένου<text:s/>της<text:s/>Υπηρεσίας<text:s/>Συντονισμού<text:s/>των<text:s/>Υπουργείων<text:s/>και<text:s/>των<text:s/>γραφείων<text:s/>της.</text:span></text:p>
      <text:p text:style-name="P743"><text:span text:style-name="T743_1">2.</text:span><text:span text:style-name="T743_2"><text:s/>Υπάλληλοι,<text:s/>οι<text:s/>οποίοι<text:s/>έχουν<text:s/>αποφοιτήσει<text:s/>επιτυχώς<text:s/>από<text:s/>το<text:s/>πρόγραμμα<text:s/>πιστοποίησης<text:s/>του<text:s/>κλάδου<text:s/>επιτελικών<text:s/>στελεχών,<text:s/>μετατάσσονται<text:s/>υποχρεωτικά<text:s/>στον<text:s/>κλάδο<text:s/>αυτόν.<text:s/>Αν<text:s/>με<text:s/>υπαιτιότητά<text:s/>τους<text:s/>δεν<text:s/>ολοκληρωθεί<text:s/>η<text:s/>μετάταξη<text:s/>στον<text:s/>κλάδο<text:s/>αυτό<text:s/>ή<text:s/>ανακληθεί<text:s/>η<text:s/>απόφαση<text:s/>μετάταξής<text:s/>τους<text:s/>κατόπιν<text:s/>αίτησής<text:s/>τους,<text:s/>υποχρεούνται<text:s/>να<text:s/>επιστρέψουν<text:s/>ως<text:s/>αχρεωστήτως<text:s/>καταβληθείσες<text:s/>τις<text:s/>αποδοχές<text:s/>που<text:s/>έλαβαν<text:s/>κατά<text:s/>τη<text:s/>διάρκεια<text:s/>του<text:s/>προγράμματος<text:s/>πιστοποίησης<text:s/>και<text:s/>το<text:s/>χρονικό<text:s/>διάστημα<text:s/>αυτό<text:s/>δεν<text:s/>αποτελεί<text:s/>πραγματική<text:s/>δημόσια<text:s/>υπηρεσία<text:s/>για<text:s/>κάθε<text:s/>συνέπεια.</text:span></text:p>
      <text:h text:style-name="P744" text:outline-level="6"><text:span text:style-name="T744_1">Άρθρο<text:s/>74</text:span></text:h>
      <text:h text:style-name="P745" text:outline-level="6"><text:span text:style-name="T745_1">Υπάλληλοι<text:s/>κλάδου<text:s/>ΠΕ<text:s/>Επιτελικών<text:s/>Στελεχών<text:s/>στις<text:s/>υπηρεσίες<text:s/>ψηφιακής<text:s/>διακυβέρνησης<text:s/>-</text:span></text:h>
      <text:p text:style-name="P746"><text:span text:style-name="T746_1">Τροποποίηση<text:s/>παρ.<text:s/>3<text:s/>άρθρου<text:s/>9<text:s/>ν.<text:s/>4727/2020</text:span></text:p>
      <text:p text:style-name="P747"><text:span text:style-name="T747_1">Η<text:s/>παρ.<text:s/>3<text:s/>του<text:s/>άρθρου<text:s/>9<text:s/>του<text:s/>ν.<text:s/>4727/2020<text:s/>(Α΄<text:s/>184)<text:s/>τροποποιείται<text:s/>με<text:s/>την<text:s/>προσθήκη<text:s/>αναφοράς<text:s/>στους<text:s/>υπαλλήλους<text:s/>του<text:s/>κλάδου<text:s/>ΠΕ<text:s/>Επιτελικών<text:s/>Στελεχών<text:s/>ειδικότητας<text:s/>Αναλυτών<text:s/>Ψηφιακής<text:s/>Πολιτικής<text:s/>και<text:s/>η<text:s/>παρ.<text:s/>3<text:s/>διαμορφώνεται<text:s/>ως<text:s/>εξής:</text:span></text:p>
      <text:p text:style-name="P748"><text:span text:style-name="T748_1">«3<text:s/>.<text:s/>Στις<text:s/>υπηρεσίες<text:s/>ψηφιακής<text:s/>διακυβέρνησης<text:s/>προΐστα-<text:s/>νται<text:s/>υπάλληλοι<text:s/>των<text:s/>κλάδων<text:s/>που<text:s/>προβλέπονται<text:s/>από<text:s/>τους<text:s/>οικείους<text:s/>Οργανισμούς<text:s/>των<text:s/>Υπουργείων,<text:s/>συμπεριλαμβανομένων<text:s/>των<text:s/>υπαλλήλων<text:s/>του<text:s/>κλάδου<text:s/>ΠΕ<text:s/>Επιτελικών<text:s/>Στελεχών<text:s/>ειδικότητας<text:s/>Αναλυτών<text:s/>Ψηφιακής<text:s/>Πολιτικής.».</text:span></text:p>
      <text:h text:style-name="P749" text:outline-level="6"><text:span text:style-name="T749_1">Άρθρο<text:s/>75</text:span></text:h>
      <text:h text:style-name="P750" text:outline-level="6"><text:span text:style-name="T750_1">Μεταφορά<text:s/>μη<text:s/>μονιμοποιητέων<text:s/>υπαλλήλων</text:span></text:h>
      <text:p text:style-name="P751"><text:span text:style-name="T751_1">Ι.Δ.Α.Χ.<text:s/>-<text:s/>Τροποποίηση<text:s/>παρ.<text:s/>8<text:s/>άρθρου<text:s/>223<text:s/>ν.<text:s/>4798/2021</text:span></text:p>
      <text:p text:style-name="P752"><text:span text:style-name="T752_1">Στην<text:s/>παρ.<text:s/>8<text:s/>του<text:s/>άρθρου<text:s/>223<text:s/>του<text:s/>Κώδικα<text:s/>Δικαστικών<text:s/>Υπαλλήλων<text:s/>(ν.<text:s/>4798/2021,<text:s/>Α΄68)<text:s/>επέρχονται<text:s/>οι<text:s/>εξής<text:s/>αλλαγές:<text:s/>α)<text:s/>τροποποιείται<text:s/>το<text:s/>δεύτερο<text:s/>εδάφιο<text:s/>ώστε<text:s/>η<text:s/>απόφαση<text:s/>μεταφοράς<text:s/>των<text:s/>μη<text:s/>μονιμοποιητέων<text:s/>υπαλλήλων<text:s/>να<text:s/>υπογράφεται<text:s/>και<text:s/>από<text:s/>το<text:s/>αρμόδιο<text:s/>όργανο<text:s/>του<text:s/>φορέα<text:s/>υποδοχής,<text:s/>β)<text:s/>προστίθενται<text:s/>νέο<text:s/>τρίτο<text:s/>και<text:s/>τέταρτο<text:s/>εδάφιο<text:s/>και<text:s/>η<text:s/>παρ.<text:s/>8<text:s/>διαμορφώνεται<text:s/>ως<text:s/>εξής:</text:span></text:p>
      <text:p text:style-name="P753"><text:span text:style-name="T753_1">«8<text:s/>.<text:s/>Οι<text:s/>αποφάσεις<text:s/>των<text:s/>δευτεροβάθμιων<text:s/>δικαστικών<text:s/>συμβουλίων<text:s/>με<text:s/>τις<text:s/>οποίες<text:s/>υπάλληλοι<text:s/>κρίνονται<text:s/>μη<text:s/>μονι-<text:s/>μοποιητέοι<text:s/>και<text:s/>οι<text:s/>ομοίου<text:s/>περιεχομένου<text:s/>αποφάσεις<text:s/>των<text:s/>πρωτοβάθμιων<text:s/>δικαστικών<text:s/>συμβουλίων<text:s/>που<text:s/>κατέστησαν<text:s/>αμετάκλητες<text:s/>λόγω<text:s/>μη<text:s/>άσκησης<text:s/>προσφυγής,<text:s/>συνο-<text:s/>δευόμενες<text:s/>από<text:s/>βεβαίωση<text:s/>του<text:s/>γραμματέα<text:s/>του<text:s/>συμβουλίου<text:s/>περί<text:s/>του<text:s/>αμετακλήτου,<text:s/>αποστέλλονται<text:s/>αμέσως<text:s/>στον<text:s/>Υπουργό<text:s/>Εσωτερικών.<text:s/>Με<text:s/>κοινή<text:s/>απόφαση<text:s/>του<text:s/>αρμόδιου<text:s/>οργάνου<text:s/>του<text:s/>Υπουργείου<text:s/>Εσωτερικών<text:s/>και<text:s/>του<text:s/>αρμοδίου<text:s/>οργάνου<text:s/>του<text:s/>φορέα<text:s/>υποδοχής,<text:s/>η<text:s/>οποία<text:s/>δημοσιεύεται<text:s/>στην<text:s/>Εφημερίδα<text:s/>της<text:s/>Κυβερνήσεως<text:s/>εντός<text:s/>μηνός<text:s/>από<text:s/>την<text:s/>περιέλευση<text:s/>σε<text:s/>αυτόν<text:s/>της<text:s/>απόφασης<text:s/>του<text:s/>δικαστικού<text:s/>συμβουλίου,<text:s/>οι<text:s/>υπάλληλοι<text:s/>που<text:s/>κρίθηκαν<text:s/>αμετακλήτως<text:s/>μη<text:s/>μονιμοποιητέοι<text:s/>μεταφέρονται,<text:s/>χωρίς<text:s/>άλλη<text:s/>διαδικασία,<text:s/>σε<text:s/>υπηρεσίες<text:s/>του<text:s/>Δημοσίου,<text:s/>των<text:s/>οργανισμών<text:s/>τοπικής<text:s/>αυτοδιοίκησης,<text:s/>των<text:s/>νομικών<text:s/>προσώπων<text:s/>δημοσίου<text:s/>δικαίου,<text:s/>καθώς<text:s/>και<text:s/>των<text:s/>νομικών<text:s/>προσώπων<text:s/>ιδιωτικού<text:s/>δικαίου<text:s/>εφόσον<text:s/>ανήκουν<text:s/>στη<text:s/>Γενική<text:s/>Κυβέρνηση,<text:s/>όπως<text:s/>εκάστοτε<text:s/>οριοθετείται<text:s/>από<text:s/>την<text:s/>Ελληνική<text:s/>Στατιστική<text:s/>Αρχή<text:s/>στο<text:s/>Μητρώο<text:s/>Φορέων<text:s/>Γενικής<text:s/>Κυβέρνησης.<text:s/>Η<text:s/>μεταφορά<text:s/>πραγματοποιείται<text:s/>με<text:s/>την<text:s/>ίδια<text:s/>σχέση<text:s/>εργασίας<text:s/>και<text:s/>στην<text:s/>ίδια<text:s/>εκπαιδευτική<text:s/>βαθμίδα<text:s/>και<text:s/>ειδικότητα<text:s/>ή<text:s/>σε<text:s/>άλλη<text:s/>ειδικότητα,<text:s/>εφόσον<text:s/>οι<text:s/>υπάλληλοι<text:s/>κατέχουν<text:s/>τα<text:s/>τυπικά<text:s/>προσόντα,<text:s/>σε<text:s/>κενή<text:s/>οργανική<text:s/>θέση<text:s/>Ιδιωτικού<text:s/>Δικαίου<text:s/>Αορίστου<text:s/>Χρόνου<text:s/>και<text:s/>εφόσον<text:s/>δεν<text:s/>υπάρχει,<text:s/>σε<text:s/>συνιστώμενη<text:s/>προσωποπαγή<text:s/>θέση<text:s/>με<text:s/>ταυτόχρονη<text:s/>δέσμευση<text:s/>κενής<text:s/>οργανικής<text:s/>θέσης<text:s/>μόνιμου<text:s/>προσωπικού<text:s/>ή<text:s/>ιδιωτικού<text:s/>δικαίου<text:s/>αορίστου<text:s/>χρόνου.<text:s/>Η<text:s/>προσωποπαγής<text:s/>θέση<text:s/>καταργείται,<text:s/>οπότε<text:s/>και<text:s/>αποδεσμεύεται<text:s/>η<text:s/>κενή<text:s/>οργανική<text:s/>θέση,<text:s/>με<text:s/>την<text:s/>καθ’<text:s/>οιονδήποτε<text:s/>τρόπο<text:s/>αποχώρηση<text:s/>του<text:s/>υπαλλήλου.».</text:span></text:p>
      <text:h text:style-name="P754" text:outline-level="6"><text:span text:style-name="T754_1">Άρθρο<text:s/>76</text:span></text:h>
      <text:h text:style-name="P755" text:outline-level="6"><text:span text:style-name="T755_1">Ζητήματα<text:s/>υπηρεσιακού<text:s/>γραμματέα<text:s/>-<text:s/>Τροποποίηση<text:s/>παρ.<text:s/>6<text:s/>και<text:s/>10<text:s/>άρθρου<text:s/>36<text:s/>ν.<text:s/>4622/2019</text:span></text:h>
      <text:p text:style-name="P756"><text:span text:style-name="T756_1">1.</text:span><text:span text:style-name="T756_2"><text:s/>Το<text:s/>πρώτο<text:s/>εδάφιο<text:s/>της<text:s/>υποπερ.<text:s/>βγ΄<text:s/>της<text:s/>περ.<text:s/>β΄<text:s/>της<text:s/>παρ.<text:s/>6<text:s/>του<text:s/>άρθρου<text:s/>36<text:s/>του<text:s/>ν.<text:s/>4622/2019<text:s/>(Α΄<text:s/>133)<text:s/>αντικαθίσταται<text:s/>και<text:s/>η<text:s/>παρ.<text:s/>6<text:s/>διαμορφώνεται<text:s/>ως<text:s/>εξής:</text:span></text:p>
      <text:p text:style-name="P757"><text:span text:style-name="T757_1">«6.<text:s/>Για<text:s/>την<text:s/>επιλογή<text:s/>των<text:s/>Υπηρεσιακών<text:s/>Γραμματέων<text:s/>των<text:s/>Υπουργείων<text:s/>λαμβάνονται<text:s/>υπόψη<text:s/>τρεις<text:s/>(3)<text:s/>ομάδες<text:s/>κριτηρίων:</text:span></text:p>
      <text:p text:style-name="P758"><text:span text:style-name="T758_1">(α)<text:s/>Μοριοδότηση<text:s/>τυπικών<text:s/>εκπαιδευτικών<text:s/>προσόντων.<text:s/>Τα<text:s/>τυπικά<text:s/>προσόντα<text:s/>μοριοδοτούνται<text:s/>ως<text:s/>εξής:<text:s/>(αα)<text:s/>διδακτορικός<text:s/>τίτλος<text:s/>σπουδών:<text:s/>350<text:s/>μόρια,<text:s/>(αβ)<text:s/>αποφοίτηση<text:s/>από<text:s/>την<text:s/>Εθνική<text:s/>Σχολή<text:s/>Δημόσιας<text:s/>Διοίκησης<text:s/>και<text:s/>Αυτοδιοίκησης:<text:s/>300<text:s/>μόρια,<text:s/>(αγ)<text:s/>μεταπτυχιακός<text:s/>τίτλος<text:s/>σπουδών<text:s/>ετήσιας<text:s/>τουλάχιστον<text:s/>διάρκειας:<text:s/>250<text:s/>μόρια,<text:s/>(αδ)<text:s/>2ος<text:s/>μεταπτυχιακός<text:s/>τίτλος<text:s/>σπουδών<text:s/>ετήσιας<text:s/>τουλάχιστον<text:s/>διάρκειας:<text:s/>100<text:s/>μόρια,<text:s/>(αε)<text:s/>Πτυχίο<text:s/>Ανώτατου<text:s/>Εκπαιδευτικού<text:s/>Ιδρύματος<text:s/>της<text:s/>ημεδαπής<text:s/>ή<text:s/>ισότιμο<text:s/>της<text:s/>αλλοδαπής:<text:s/>200<text:s/>μόρια,<text:s/>(αστ)<text:s/>2ο<text:s/>πτυχίο<text:s/>Ανώτατου<text:s/>Εκπαιδευτικού<text:s/>Ιδρύματος<text:s/>της<text:s/>ημεδαπής<text:s/>ή<text:s/>ισότιμο<text:s/>της<text:s/>αλλοδαπής:<text:s/>150<text:s/>μόρια,<text:s/>(αη)<text:s/>πολύ<text:s/>καλή<text:s/>γνώση<text:s/>2ης<text:s/>ξένης<text:s/>γλώσσας<text:s/>της<text:s/>Ε.Ε.:<text:s/>30<text:s/>μόρια<text:s/>και<text:s/>(αθ)<text:s/>άριστη<text:s/>γνώση<text:s/>2ης<text:s/>ξένης<text:s/>γλώσσας<text:s/>της<text:s/>Ε.Ε.:<text:s/>60<text:s/>μόρια.<text:s/>Το<text:s/>σύνολο<text:s/>των<text:s/>μορίων<text:s/>που<text:s/>μπορεί<text:s/>να<text:s/>λάβει<text:s/>ένας<text:s/>υποψήφιος<text:s/>από<text:s/>τα<text:s/>τυπικά<text:s/>εκπαιδευτικά<text:s/>προσόντα<text:s/>δεν<text:s/>μπορεί<text:s/>να<text:s/>υπερβαίνει<text:s/>τα<text:s/>1.000<text:s/>μόρια.</text:span></text:p>
      <text:p text:style-name="P759"><text:span text:style-name="T759_1">(β)<text:s/>Μοριοδότηση<text:s/>προσόντων<text:s/>εμπειρίας:<text:s/>Τα<text:s/>προσόντα<text:s/>εμπειρίας<text:s/>μοριοδοτούνται<text:s/>με<text:s/>2<text:s/>μόρια<text:s/>για<text:s/>κάθε<text:s/>μήνα<text:s/>πραγματικής<text:s/>προϋπηρεσίας<text:s/>στο<text:s/>δημόσιο<text:s/>τομέα,<text:s/>εκτός<text:s/>αυτής<text:s/>που<text:s/>έχει<text:s/>διανυθεί<text:s/>σε<text:s/>θέσεις<text:s/>ευθύνης,<text:s/>η<text:s/>οποία<text:s/>μο-<text:s/>ριοδοτείται<text:s/>ως<text:s/>εξής:</text:span></text:p>
      <text:p text:style-name="P760"><text:span text:style-name="T760_1">(βα)<text:s/>2,5<text:s/>μόρια<text:s/>για<text:s/>κάθε<text:s/>μήνα<text:s/>πραγματικής<text:s/>προϋπηρεσίας<text:s/>σε<text:s/>θέση<text:s/>προϊσταμένου<text:s/>επιπέδου<text:s/>Τμήματος,<text:s/>(ββ)<text:s/>3,5<text:s/>μόρια<text:s/>για<text:s/>κάθε<text:s/>μήνα<text:s/>πραγματικής<text:s/>προϋπηρεσίας<text:s/>σε<text:s/>θέση<text:s/>προϊσταμένου<text:s/>επιπέδου<text:s/>Διεύθυνσης<text:s/>ή<text:s/>Υποδιεύθυνσης,<text:s/>(βγ)<text:s/>8<text:s/>μόρια<text:s/>για<text:s/>κάθε<text:s/>μήνα<text:s/>πραγματικής<text:s/>προϋπηρεσίας<text:s/>σε<text:s/>θέση<text:s/>Υπηρεσιακού<text:s/>Γραμματέα<text:s/>και<text:s/>6,5<text:s/>μόρια<text:s/>για<text:s/>κάθε<text:s/>μήνα<text:s/>πραγματικής<text:s/>προϋπηρεσίας<text:s/>σε<text:s/>θέση<text:s/>προϊσταμένου<text:s/>επιπέδου<text:s/>γενικής<text:s/>διεύθυνσης.<text:s/>Η<text:s/>προαναφερθείσα<text:s/>προϋπηρεσία<text:s/>σε<text:s/>θέσεις<text:s/>ευθύνης<text:s/>πρέπει<text:s/>να<text:s/>έχει<text:s/>διανυθεί<text:s/>σε<text:s/>φορείς<text:s/>της<text:s/>Κεντρικής<text:s/>Δημόσιας<text:s/>Διοίκησης<text:s/>και<text:s/>σε<text:s/>νομικά<text:s/>πρόσωπα<text:s/>δημοσίου<text:s/>δικαίου<text:s/>των<text:s/>φορέων<text:s/>αυτών.</text:span></text:p>
      <text:p text:style-name="P761"><text:span text:style-name="T761_1">Για<text:s/>τη<text:s/>μοριοδότηση<text:s/>εμπειρίας<text:s/>μικρότερης<text:s/>του<text:s/>μηνός,<text:s/>πολλαπλασιάζεται<text:s/>ο<text:s/>αριθμός<text:s/>των<text:s/>ημερών<text:s/>με<text:s/>το<text:s/>1/30<text:s/>(ένα<text:s/>τριακοστό)<text:s/>των<text:s/>μορίων<text:s/>ανά<text:s/>μήνα<text:s/>που<text:s/>αναφέρονται<text:s/>παραπάνω.<text:s/>Το<text:s/>σύνολο<text:s/>των<text:s/>μορίων<text:s/>που<text:s/>μπορεί<text:s/>να<text:s/>λάβει<text:s/>ένας<text:s/>υποψήφιος<text:s/>από<text:s/>τα<text:s/>προσόντα<text:s/>εμπειρίας<text:s/>δεν<text:s/>μπορεί<text:s/>να<text:s/>υπερβαίνει<text:s/>τα<text:s/>1.000<text:s/>μόρια.</text:span></text:p>
      <text:p text:style-name="P762"><text:span text:style-name="T762_1">(γ)<text:s/>Μοριοδότηση<text:s/>κατόπιν<text:s/>δομημένης<text:s/>συνέντευξης.<text:s/>Σκοπός<text:s/>της<text:s/>δομημένης<text:s/>συνέντευξης<text:s/>είναι<text:s/>η<text:s/>Επιτροπή<text:s/>να<text:s/>διαμορφώσει<text:s/>γνώμη<text:s/>για<text:s/>την<text:s/>προσωπικότητα<text:s/>και<text:s/>την<text:s/>καταλληλότητα<text:s/>υποψηφίου<text:s/>για<text:s/>την<text:s/>άσκηση<text:s/>των<text:s/>καθηκόντων<text:s/>της<text:s/>θέσης.<text:s/>Η<text:s/>συνέντευξη<text:s/>μοριοδοτείται,<text:s/>σύμφωνα<text:s/>με<text:s/>πίνακα<text:s/>που<text:s/>καταρτίζει<text:s/>το<text:s/>Α.Σ.Ε.Π..<text:s/>Η<text:s/>συνέντευξη<text:s/>μο-<text:s/>ριοδοτείται<text:s/>κατ`<text:s/>ανώτατο<text:s/>όριο<text:s/>με<text:s/>1.000<text:s/>μόρια.<text:s/>Η<text:s/>προσωπικότητα<text:s/>λαμβάνει<text:s/>300<text:s/>μόρια,<text:s/>η<text:s/>καταλληλότητα<text:s/>για<text:s/>τα<text:s/>καθήκοντα<text:s/>της<text:s/>θέσης<text:s/>500<text:s/>μόρια<text:s/>και<text:s/>η<text:s/>επικοινωνιακή<text:s/>ικανότητα<text:s/>200<text:s/>μόρια.<text:s/>Η<text:s/>σταθμισμένη<text:s/>μοριοδότηση<text:s/>κάθε<text:s/>ομάδας<text:s/>κριτηρίων<text:s/>προκύπτει<text:s/>από<text:s/>τον<text:s/>πολλαπλασιασμό<text:s/>του<text:s/>συνολικού<text:s/>αριθμού<text:s/>μορίων<text:s/>της<text:s/>ομάδας<text:s/>(α)<text:s/>με<text:s/>συντελεστή<text:s/>25%,<text:s/>της<text:s/>ομάδας<text:s/>(β)<text:s/>με<text:s/>συντελεστή<text:s/>35%<text:s/>και<text:s/>της<text:s/>ομάδας<text:s/>(γ)<text:s/>με<text:s/>συντελεστή<text:s/>40%<text:s/>και<text:s/>εξάγεται<text:s/>με<text:s/>προσέγγιση<text:s/>δύο<text:s/>(2)<text:s/>δεκαδικών<text:s/>ψηφίων.»</text:span></text:p>
      <text:p text:style-name="P763"><text:span text:style-name="T763_1">2.</text:span><text:span text:style-name="T763_2"><text:s/>Στην<text:s/>παρ.<text:s/>10<text:s/>του<text:s/>άρθρου<text:s/>36<text:s/>του<text:s/>ν.<text:s/>4622/2019<text:s/>προστίθεται<text:s/>δεύτερο<text:s/>εδάφιο<text:s/>και<text:s/>η<text:s/>παρ.<text:s/>10<text:s/>διαμορφώνεται<text:s/>ως<text:s/>εξής:</text:span></text:p>
      <text:p text:style-name="P764"><text:span text:style-name="T764_1">«10.<text:s/>Ο<text:s/>υποψήφιος<text:s/>που<text:s/>κατατάσσεται<text:s/>πρώτος<text:s/>στη<text:s/>βαθμολογία<text:s/>διορίζεται<text:s/>με<text:s/>απόφαση<text:s/>του<text:s/>οικείου<text:s/>Υπουργού<text:s/>η<text:s/>οποία<text:s/>δημοσιεύεται<text:s/>στην<text:s/>Εφημερίδα<text:s/>της<text:s/>Κυβερνήσε-<text:s/>ως.<text:s/>Ο<text:s/>Υπηρεσιακός<text:s/>Γραμματέας<text:s/>που<text:s/>έχει<text:s/>διοριστεί<text:s/>έχει<text:s/>δικαίωμα<text:s/>συμμετοχής<text:s/>σε<text:s/>διαδικασία<text:s/>επιλογής<text:s/>σε<text:s/>θέση<text:s/>υπηρεσιακού<text:s/>γραμματέα<text:s/>της<text:s/>ίδιας<text:s/>ή<text:s/>άλλης<text:s/>πρόσκλησης<text:s/>εκδήλωσης<text:s/>ενδιαφέροντος,<text:s/>εφόσον<text:s/>κατά<text:s/>την<text:s/>καταληκτική<text:s/>ημερομηνία<text:s/>υποβολής<text:s/>της<text:s/>αίτησης<text:s/>υποψηφιότητας<text:s/>έχει<text:s/>διανύσει<text:s/>τα<text:s/>δύο<text:s/>τρίτα<text:s/>(2/3)<text:s/>της<text:s/>τριετούς<text:s/>θητείας<text:s/>του<text:s/>ή,<text:s/>σε<text:s/>περίπτωση<text:s/>ανανέωσης<text:s/>αυτής,<text:s/>τα<text:s/>δύο<text:s/>τρίτα<text:s/>(2/3)<text:s/>της<text:s/>ανανεωθείσας<text:s/>θητείας<text:s/>του.».</text:span></text:p>
      <text:h text:style-name="P765" text:outline-level="6"><text:span text:style-name="T765_1">Άρθρο<text:s/>77</text:span></text:h>
      <text:h text:style-name="P766" text:outline-level="6"><text:span text:style-name="T766_1">Ειδικές<text:s/>ρυθμίσεις<text:s/>για<text:s/>το<text:s/>προσωπικό<text:s/>της<text:s/>Προεδρίας<text:s/>της<text:s/>Κυβέρνησης<text:s/>-<text:s/>Τροποποίηση<text:s/>παρ.<text:s/>3<text:s/>άρθρου<text:s/>29</text:span></text:h>
      <text:p text:style-name="P767"><text:span text:style-name="T767_1">και<text:s/>αντικατάσταση<text:s/>άρθρου<text:s/>30<text:s/>ν.<text:s/>4622/2019</text:span></text:p>
      <text:p text:style-name="P768"><text:span text:style-name="T768_1">1.</text:span><text:span text:style-name="T768_2"><text:s/>Η<text:s/>παρ.<text:s/>3<text:s/>του<text:s/>άρθρου<text:s/>29<text:s/>του<text:s/>ν.<text:s/>4622/2019<text:s/>(Α΄<text:s/>133)<text:s/>αντικαθίσταται<text:s/>ως<text:s/>εξής:</text:span></text:p>
      <text:p text:style-name="P769"><text:span text:style-name="T769_1">«3.α)<text:s/>Η<text:s/>πλήρωση<text:s/>των<text:s/>θέσεων<text:s/>προσωπικού<text:s/>των<text:s/>προηγουμένων<text:s/>παραγράφων<text:s/>γίνεται<text:s/>με<text:s/>διορισμό,<text:s/>σύμφωνα<text:s/>με<text:s/>τις<text:s/>εκάστοτε<text:s/>ισχύουσες<text:s/>διατάξεις<text:s/>ή<text:s/>με<text:s/>απόσπαση<text:s/>από<text:s/>θέση<text:s/>φορέα<text:s/>της<text:s/>Γενικής<text:s/>Κυβέρνησης<text:s/>κατά<text:s/>την<text:s/>έννοια<text:s/>της<text:s/>περ.<text:s/>β΄<text:s/>της<text:s/>παρ.<text:s/>1<text:s/>του<text:s/>άρθρου<text:s/>14<text:s/>του<text:s/>ν.<text:s/>4270/2014,<text:s/>που<text:s/>διενεργείται<text:s/>με<text:s/>απόφαση<text:s/>του<text:s/>Πρωθυπουργού<text:s/>για<text:s/>δύο<text:s/>(2)<text:s/>έτη<text:s/>με<text:s/>δυνατότητα<text:s/>ισόχρονης<text:s/>παράτασης,<text:s/>κατά<text:s/>παρέκκλιση<text:s/>κάθε<text:s/>άλλης<text:s/>διάταξης<text:s/>και<text:s/>χωρίς<text:s/>να<text:s/>απαιτείται<text:s/>γνώμη<text:s/>υπηρεσιακού<text:s/>συμβουλίου.<text:s/>Μετά<text:s/>τη<text:s/>λήξη<text:s/>της<text:s/>διετούς<text:s/>παράτασης<text:s/>της<text:s/>απόσπασης,<text:s/>οι<text:s/>υπάλληλοι<text:s/>δύνανται<text:s/>να<text:s/>υποβάλουν<text:s/>μόνο<text:s/>αίτηση<text:s/>για<text:s/>μετάταξη,<text:s/>σύμφωνα<text:s/>με<text:s/>τους<text:s/>όρους<text:s/>και<text:s/>τη<text:s/>διαδικασία<text:s/>της<text:s/>περ.<text:s/>β).<text:s/>Αποσπάσεις<text:s/>υπαλλήλων<text:s/>στην<text:s/>Προεδρία<text:s/>της<text:s/>Κυβέρνησης,<text:s/>ανεξάρτητα<text:s/>από<text:s/>τη<text:s/>διαδικασία<text:s/>με<text:s/>την<text:s/>οποία<text:s/>διενεργήθηκαν,<text:s/>λήγουν<text:s/>αυτοδικαίως<text:s/>με<text:s/>τη<text:s/>λήξη<text:s/>της<text:s/>διετίας<text:s/>και<text:s/>σε<text:s/>περίπτωση<text:s/>παράτασης<text:s/>με<text:s/>τη<text:s/>λήξη<text:s/>της<text:s/>διετούς<text:s/>παράτασης.<text:s/>Ειδικά<text:s/>στην<text:s/>περίπτωση<text:s/>αυτή,<text:s/>η<text:s/>διετία<text:s/>της<text:s/>απόσπασης<text:s/>αρχίζει<text:s/>από<text:s/>την<text:s/>έναρξη<text:s/>ισχύος<text:s/>του<text:s/>παρόντος.</text:span></text:p>
      <text:p text:style-name="P770"><text:span text:style-name="T770_1">β)<text:s/>Ειδικά<text:s/>οι<text:s/>θέσεις<text:s/>ΠΕ,<text:s/>ΤΕ<text:s/>και<text:s/>ΔΕ<text:s/>μόνιμου<text:s/>με<text:s/>σχέση<text:s/>δημοσίου<text:s/>δικαίου<text:s/>και<text:s/>ΙΔΑΧ<text:s/>προσωπικού<text:s/>της<text:s/>Προεδρίας<text:s/>της<text:s/>Κυβέρνησης<text:s/>μπορούν<text:s/>να<text:s/>καλύπτονται<text:s/>και<text:s/>με<text:s/>μετάταξη<text:s/>ως<text:s/>εξής:</text:span></text:p>
      <text:p text:style-name="P771"><text:span text:style-name="T771_1">βα)<text:s/>Μέχρι<text:s/>το<text:s/>τέλος<text:s/>Οκτωβρίου<text:s/>κάθε<text:s/>έτους,<text:s/>υπάλληλοι<text:s/>που<text:s/>υπηρετούν<text:s/>με<text:s/>απόσπαση<text:s/>στην<text:s/>Προεδρία<text:s/>της<text:s/>Κυβέρνησης<text:s/>με<text:s/>σχέση<text:s/>δημοσίου<text:s/>δικαίου<text:s/>ή<text:s/>ιδιωτικού<text:s/>δικαίου<text:s/>αορίστου<text:s/>χρόνου<text:s/>μπορούν<text:s/>να<text:s/>υποβάλουν<text:s/>αίτηση<text:s/>για<text:s/>μετάταξη<text:s/>σε<text:s/>κενή<text:s/>οργανική<text:s/>θέση<text:s/>της<text:s/>Προεδρίας<text:s/>κλάδου<text:s/>ή<text:s/>ειδικότητας<text:s/>της<text:s/>ίδιας<text:s/>ή<text:s/>ανώτερης<text:s/>κατηγορίας<text:s/>ή<text:s/>βαθμίδας<text:s/>εκπαίδευσης<text:s/>για<text:s/>την<text:s/>οποία<text:s/>διαθέτουν<text:s/>τα<text:s/>απαι-<text:s/>τούμενα<text:s/>τυπικά<text:s/>και<text:s/>ουσιαστικά<text:s/>προσόντα,<text:s/>εφόσον<text:s/>κατά<text:s/>τον<text:s/>χρόνο<text:s/>υποβολής<text:s/>της<text:s/>αίτησης<text:s/>για<text:s/>μετάταξη<text:s/>έχουν<text:s/>συμπληρώσει<text:s/>τουλάχιστον<text:s/>διετή<text:s/>υπηρεσία<text:s/>σε<text:s/>οργανικές<text:s/>μονάδες<text:s/>της<text:s/>Προεδρίας<text:s/>της<text:s/>Κυβέρνησης<text:s/>ή<text:s/>έχουν<text:s/>προϋπηρεσία<text:s/>τεσσάρων<text:s/>(4)<text:s/>τουλάχιστον<text:s/>ετών<text:s/>μετά<text:s/>τον<text:s/>διορισμό<text:s/>τους<text:s/>σε<text:s/>φορείς<text:s/>της<text:s/>Γενικής<text:s/>Κυβέρνησης<text:s/>και<text:s/>διαθέτουν,<text:s/>σε<text:s/>αμφότερες<text:s/>τις<text:s/>περιπτώσεις,<text:s/>τουλάχιστον<text:s/>στις<text:s/>δύο<text:s/>(2)<text:s/>τελευταίες<text:s/>εκθέσεις<text:s/>αξιολόγησης<text:s/>για<text:s/>την<text:s/>υπηρεσιακή<text:s/>τους<text:s/>απόδοση<text:s/>στις<text:s/>ανωτέρω<text:s/>υπηρεσίες,<text:s/>βαθμολογία<text:s/>από<text:s/>ενενήντα<text:s/>(90)<text:s/>έως<text:s/>εκατό<text:s/>(100)<text:s/>σε<text:s/>καθεμία<text:s/>από<text:s/>αυτές,<text:s/>εκτός<text:s/>αν<text:s/>τέτοιες<text:s/>εκθέσεις<text:s/>δεν<text:s/>υφίστανται<text:s/>ή<text:s/>δεν<text:s/>έχουν<text:s/>οριστικοποιηθεί,<text:s/>κατά<text:s/>τον<text:s/>χρόνο<text:s/>εξέτασης<text:s/>της<text:s/>αίτησης<text:s/>από<text:s/>το<text:s/>Υπηρεσιακό<text:s/>Συμβούλιο,<text:s/>για<text:s/>λόγους<text:s/>που<text:s/>δεν<text:s/>ανάγονται<text:s/>σε<text:s/>υπαιτιότητα<text:s/>των<text:s/>αιτούντων.<text:s/>Η<text:s/>μετάταξη<text:s/>ενεργείται<text:s/>σύμφωνα<text:s/>με<text:s/>τις<text:s/>διατάξεις<text:s/>της<text:s/>παρούσας<text:s/>υποπερίπτωσης,<text:s/>ενώ<text:s/>για<text:s/>τα<text:s/>θέματα<text:s/>που<text:s/>δεν<text:s/>ρυθμίζονται<text:s/>ειδικά<text:s/>στο<text:s/>παρόν<text:s/>εφαρμόζονται<text:s/>τα<text:s/>άρθρα<text:s/>69<text:s/>και<text:s/>70<text:s/>του<text:s/>Κώδικα<text:s/>Κατάστασης<text:s/>Δημοσίων<text:s/>Πολιτικών<text:s/>Διοικητικών<text:s/>Υπαλλήλων<text:s/>και<text:s/>Υπαλλήλων<text:s/>Ν.Π.Δ.Δ..</text:span></text:p>
      <text:p text:style-name="P772"><text:span text:style-name="T772_1">Οι<text:s/>αιτήσεις<text:s/>μετάταξης<text:s/>εισάγονται<text:s/>στο<text:s/>υπηρεσιακό<text:s/>συμβούλιο,<text:s/>το<text:s/>οποίο<text:s/>μέσα<text:s/>σε<text:s/>έναν<text:s/>(1)<text:s/>μήνα<text:s/>από<text:s/>την<text:s/>ημερομηνία<text:s/>υποβολής<text:s/>τους<text:s/>διατυπώνει<text:s/>γνώμη<text:s/>για<text:s/>την<text:s/>αποδοχή<text:s/>ή<text:s/>την<text:s/>απόρριψή<text:s/>τους,<text:s/>αφού<text:s/>συνεκτιμήσει<text:s/>την<text:s/>καταλληλότητα<text:s/>του<text:s/>υποψηφίου<text:s/>για<text:s/>την<text:s/>κάλυψη<text:s/>της<text:s/>θέσης<text:s/>και<text:s/>τις<text:s/>ανάγκες<text:s/>της<text:s/>υπηρεσίας.<text:s/>Σε<text:s/>περίπτωση<text:s/>υποβολής<text:s/>περισσότερων<text:s/>αιτήσεων<text:s/>για<text:s/>μετάταξη<text:s/>στην<text:s/>ίδια<text:s/>θέση,<text:s/>το<text:s/>υπηρεσιακό<text:s/>συμβούλιο<text:s/>λαμβάνει<text:s/>υπόψη<text:s/>τη<text:s/>βαθμολογία<text:s/>στην<text:s/>αξιολόγηση<text:s/>των<text:s/>υπαλλήλων,<text:s/>τον<text:s/>χρόνο<text:s/>συνολικής<text:s/>υπηρεσίας<text:s/>στον<text:s/>βαθμό<text:s/>και<text:s/>τον<text:s/>κλάδο<text:s/>ή<text:s/>την<text:s/>ειδικότητα,<text:s/>την<text:s/>τυχόν<text:s/>υπηρέτηση<text:s/>σε<text:s/>θέσεις<text:s/>ευθύνης,<text:s/>καθώς<text:s/>και<text:s/>τα<text:s/>λοιπά<text:s/>στοιχεία<text:s/>του<text:s/>προσωπικού<text:s/>τους<text:s/>μητρώου.<text:s/>Στην<text:s/>εισήγηση<text:s/>προς<text:s/>το<text:s/>υπηρεσιακό<text:s/>συμβούλιο<text:s/>για<text:s/>την<text:s/>εξέταση<text:s/>της<text:s/>αίτησης<text:s/>μετάταξης,<text:s/>διαλαμβάνεται<text:s/>υποχρεωτικά<text:s/>και<text:s/>η<text:s/>αιτιολογημένη<text:s/>γνώμη<text:s/>του<text:s/>Γενικού<text:s/>ή<text:s/>Ειδικού<text:s/>Γραμματέα<text:s/>που<text:s/>προΐσταται<text:s/>της<text:s/>Γραμματείας<text:s/>της<text:s/>Προεδρίας<text:s/>της<text:s/>Κυβέρνησης<text:s/>στην<text:s/>οποία<text:s/>ανήκει<text:s/>η<text:s/>θέση<text:s/>σχετικά<text:s/>με<text:s/>την<text:s/>καταλληλότητα<text:s/>του<text:s/>υποψηφίου<text:s/>και<text:s/>τις<text:s/>ανάγκες<text:s/>της<text:s/>υπηρεσίας.</text:span></text:p>
      <text:p text:style-name="P773"><text:span text:style-name="T773_1">ββ)<text:s/>Κατά<text:s/>την<text:s/>πρώτη<text:s/>εφαρμογή<text:s/>του<text:s/>παρόντος,<text:s/>οι<text:s/>αιτήσεις<text:s/>μετάταξης<text:s/>κατατίθενται<text:s/>από<text:s/>τους<text:s/>ενδιαφερόμενους<text:s/>μέσα<text:s/>σε<text:s/>έναν<text:s/>(1)<text:s/>μήνα<text:s/>από<text:s/>την<text:s/>έναρξη<text:s/>ισχύος<text:s/>του<text:s/>παρόντος.<text:s/>Για<text:s/>τις<text:s/>μετατάξεις<text:s/>αυτές<text:s/>ακολουθείται<text:s/>η<text:s/>διαδικασία<text:s/>της<text:s/>υποπερ.<text:s/>βα).</text:span></text:p>
      <text:p text:style-name="P774"><text:span text:style-name="T774_1">γ)<text:s/>Θέσεις<text:s/>για<text:s/>τις<text:s/>οποίες<text:s/>εκδόθηκε<text:s/>προκήρυξη<text:s/>πλήρωσής<text:s/>τους<text:s/>με<text:s/>διορισμό<text:s/>δεν<text:s/>καλύπτονται<text:s/>με<text:s/>μετάταξη.<text:s/>Για<text:s/>την<text:s/>ολοκλήρωση<text:s/>των<text:s/>μετατάξεων,<text:s/>εκδίδεται<text:s/>απόφαση<text:s/>από<text:s/>το<text:s/>αρμόδιο<text:s/>για<text:s/>τον<text:s/>διορισμό<text:s/>μέλος<text:s/>της<text:s/>Κυβέρνησης,<text:s/>στην<text:s/>οποία<text:s/>αναγράφονται<text:s/>κατ’<text:s/>ελάχιστο<text:s/>η<text:s/>κατηγορία<text:s/>και<text:s/>η<text:s/>εκπαιδευτική<text:s/>βαθμίδα,<text:s/>ο<text:s/>κλάδος<text:s/>και<text:s/>η<text:s/>ειδικότητα,<text:s/>η<text:s/>Γενική<text:s/>ή<text:s/>Ειδική<text:s/>Γραμματεία<text:s/>και<text:s/>η<text:s/>οργανική<text:s/>θέση<text:s/>στην<text:s/>οποία<text:s/>μετατάσσεται<text:s/>ο<text:s/>υπάλληλος.<text:s/>Οι<text:s/>μετατασσόμενοι<text:s/>διατηρούν<text:s/>το<text:s/>ίδιο<text:s/>ασφαλιστικό<text:s/>και<text:s/>συνταξιοδοτικό<text:s/>καθεστώς,<text:s/>καθώς<text:s/>και<text:s/>τυχόν<text:s/>προσωπική<text:s/>διαφορά<text:s/>στις<text:s/>αποδοχές<text:s/>τους,<text:s/>σύμφωνα<text:s/>με<text:s/>τα<text:s/>ισχύοντα<text:s/>για<text:s/>τις<text:s/>περιπτώσεις<text:s/>κινητικότητας<text:s/>κατά<text:s/>το<text:s/>δεύτερο<text:s/>εδάφιο<text:s/>της<text:s/>παρ.<text:s/>4<text:s/>του<text:s/>άρθρου<text:s/>27<text:s/>του<text:s/>ν.<text:s/>4354/2014<text:s/>(Α΄<text:s/>176).<text:s/>Με<text:s/>κοινή<text:s/>απόφαση<text:s/>του<text:s/>αρμόδιου<text:s/>για<text:s/>θέματα<text:s/>δημόσιας<text:s/>διοίκησης<text:s/>Υπουργού<text:s/>και<text:s/>του<text:s/>αρμόδιου<text:s/>μέλους<text:s/>της<text:s/>Κυβέρνησης<text:s/>για<text:s/>θέματα<text:s/>προσωπικού<text:s/>της<text:s/>Προεδρίας<text:s/>της<text:s/>Κυβέρνησης,<text:s/>δύναται<text:s/>να<text:s/>ρυθμίζεται<text:s/>κάθε<text:s/>ειδικότερο<text:s/>θέμα<text:s/>και<text:s/>κάθε<text:s/>αναγκαία<text:s/>λεπτομέρεια<text:s/>για<text:s/>την<text:s/>εφαρμογή<text:s/>των<text:s/>υποπερ.<text:s/>βα)<text:s/>και<text:s/>ββ)<text:s/>της<text:s/>περ.<text:s/>β).</text:span></text:p>
      <text:p text:style-name="P775"><text:span text:style-name="T775_1">2.<text:s/>Το<text:s/>άρθρο<text:s/>30<text:s/>του<text:s/>ν.<text:s/>4622/2019<text:s/>αντικαθίσταται<text:s/>ως<text:s/>εξής:</text:span></text:p>
      <text:p text:style-name="P776"><text:span text:style-name="T776_1">«Άρθρο<text:s/>30</text:span></text:p>
      <text:p text:style-name="P777"><text:span text:style-name="T777_1">Ειδική<text:s/>διάταξη<text:s/>για<text:s/>το<text:s/>προσωπικό</text:span></text:p>
      <text:p text:style-name="P778"><text:span text:style-name="T778_1">της<text:s/>Προεδρίας<text:s/>της<text:s/>Κυβέρνησης</text:span></text:p>
      <text:p text:style-name="P779"><text:span text:style-name="T779_1">«1.<text:s/>α)<text:s/>Κατά<text:s/>παρέκκλιση<text:s/>κάθε<text:s/>αντίθετης<text:s/>γενικής<text:s/>ή<text:s/>ειδικής<text:s/>διάταξης,<text:s/>επιτρέπεται<text:s/>η<text:s/>απόσπαση<text:s/>των<text:s/>υπαλλήλων<text:s/>που<text:s/>υπηρετούν<text:s/>στην<text:s/>Προεδρία<text:s/>της<text:s/>Κυβέρνησης,<text:s/>σε<text:s/>φορείς<text:s/>της<text:s/>Γενικής<text:s/>Κυβέρνησης<text:s/>για<text:s/>δύο<text:s/>(2)<text:s/>έτη<text:s/>με<text:s/>δυνατότητα<text:s/>ισόχρονης<text:s/>παράτασης,<text:s/>μόνο<text:s/>εφόσον<text:s/>κατά<text:s/>τον<text:s/>χρόνο<text:s/>υποβολής<text:s/>της<text:s/>αίτησης<text:s/>για<text:s/>απόσπαση,<text:s/>έχουν<text:s/>συμπληρώσει<text:s/>οκτώ<text:s/>(8)<text:s/>έτη<text:s/>συνεχούς<text:s/>υπηρεσίας<text:s/>στην<text:s/>Προεδρία<text:s/>της<text:s/>Κυβέρνησης.<text:s/>Οι<text:s/>ανωτέρω<text:s/>περιορισμοί<text:s/>δεν<text:s/>ισχύουν<text:s/>στις<text:s/>περιπτώσεις<text:s/>απόσπασης<text:s/>των<text:s/>υπαλλήλων:</text:span></text:p>
      <text:p text:style-name="P780"><text:span text:style-name="T780_1">αα)<text:s/>για<text:s/>αποδεδειγμένα<text:s/>ιδιαίτερα<text:s/>σοβαρούς<text:s/>λόγους<text:s/>υγείας<text:s/>του<text:s/>υπαλλήλου,<text:s/>συζύγου<text:s/>ή<text:s/>συμβιούντος<text:s/>κατά<text:s/>την<text:s/>έννοια<text:s/>του<text:s/>άρθρου<text:s/>1<text:s/>του<text:s/>ν.<text:s/>4356/2015<text:s/>(Α΄<text:s/>181)<text:s/>ή<text:s/>προσώπου<text:s/>με<text:s/>α΄<text:s/>βαθμό<text:s/>συγγένειας<text:s/>προς<text:s/>τον<text:s/>αιτούντα,</text:span></text:p>
      <text:p text:style-name="P781"><text:span text:style-name="T781_1">αβ)<text:s/>για<text:s/>συνυπηρέτηση<text:s/>στην<text:s/>περιοχή<text:s/>όπου<text:s/>υπηρετεί<text:s/>ο<text:s/>σύζυγος<text:s/>ή<text:s/>ο<text:s/>συμβιών<text:s/>του<text:s/>αιτούντος,</text:span></text:p>
      <text:p text:style-name="P782"><text:span text:style-name="T782_1">αγ)<text:s/>στην<text:s/>Εθνική<text:s/>Σχολή<text:s/>Δημόσιας<text:s/>Διοίκησης<text:s/>και<text:s/>Αυτοδιοίκησης<text:s/>(ΕΣΔΔΑ),<text:s/>για<text:s/>όσο<text:s/>χρόνο<text:s/>διαρκεί<text:s/>ο<text:s/>χρόνος<text:s/>φοίτησης,</text:span></text:p>
      <text:p text:style-name="P783"><text:span text:style-name="T783_1">αδ)<text:s/>κατ’<text:s/>εφαρμογή<text:s/>της<text:s/>παρ.<text:s/>1<text:s/>του<text:s/>άρθρου<text:s/>6<text:s/>του<text:s/>ν.<text:s/>1104/1980<text:s/>(Α΄298),<text:s/>περί<text:s/>απόσπασης<text:s/>σε<text:s/>ευρωπαϊκά<text:s/>και<text:s/>διεθνή<text:s/>όργανα<text:s/>και<text:s/>της<text:s/>παρ.<text:s/>5<text:s/>του<text:s/>άρθρου<text:s/>5<text:s/>του<text:s/>ν.<text:s/>1104/1980,<text:s/>περί<text:s/>απόσπασης<text:s/>στη<text:s/>Μόνιμη<text:s/>Ελληνική<text:s/>Αντιπροσωπεία<text:s/>στην<text:s/>Ευρωπαϊκή<text:s/>Ένωση,<text:s/>και</text:span></text:p>
      <text:p text:style-name="P784"><text:span text:style-name="T784_1">αε)<text:s/>σε<text:s/>φορείς<text:s/>της<text:s/>γενικής<text:s/>κυβέρνησης,<text:s/>για<text:s/>την<text:s/>κάλυψη<text:s/>θέσεων<text:s/>ευθύνης,<text:s/>ύστερα<text:s/>από<text:s/>διαδικασία<text:s/>επιλογής,<text:s/>σύμφωνα<text:s/>με<text:s/>τις<text:s/>εκάστοτε<text:s/>ισχύουσες<text:s/>διατάξεις.</text:span></text:p>
      <text:p text:style-name="P785"><text:span text:style-name="T785_1">Με<text:s/>την<text:s/>επιφύλαξη<text:s/>της<text:s/>περ.<text:s/>β),<text:s/>η<text:s/>μετακίνηση<text:s/>των<text:s/>υπαλλήλων<text:s/>που<text:s/>υπηρετούν<text:s/>στην<text:s/>Προεδρία<text:s/>της<text:s/>Κυβέρνησης<text:s/>σε<text:s/>άλλους<text:s/>φορείς<text:s/>της<text:s/>Γενικής<text:s/>Κυβέρνησης,<text:s/>πριν<text:s/>από<text:s/>τη<text:s/>συμπλήρωση<text:s/>της<text:s/>οκταετούς<text:s/>υπηρεσίας<text:s/>του<text:s/>πρώτου<text:s/>εδαφίου,<text:s/>διενεργείται<text:s/>αποκλειστικά<text:s/>ως<text:s/>μετάταξη<text:s/>σε<text:s/>κενή<text:s/>οργανική<text:s/>θέση<text:s/>του<text:s/>φορέα<text:s/>υποδοχής<text:s/>κλάδου<text:s/>ή<text:s/>ειδικότητας<text:s/>της<text:s/>ίδιας<text:s/>κατηγορίας<text:s/>ή<text:s/>εκπαιδευτικής<text:s/>βαθμίδας,<text:s/>για<text:s/>την<text:s/>οποία<text:s/>ο<text:s/>υπάλληλος<text:s/>διαθέτει<text:s/>τα<text:s/>απαιτούμενα<text:s/>τυπικά<text:s/>και<text:s/>ουσιαστικά<text:s/>προσόντα,<text:s/>σύμφωνα<text:s/>με<text:s/>τη<text:s/>διαδικασία<text:s/>που<text:s/>προβλέπεται<text:s/>στον<text:s/>ν.<text:s/>4440/2016<text:s/>(Α΄<text:s/>224).</text:span></text:p>
      <text:p text:style-name="P786"><text:span text:style-name="T786_1">β)<text:s/>Ειδικά<text:s/>οι<text:s/>υπάλληλοι<text:s/>κατηγορίας<text:s/>ΠΕ<text:s/>και<text:s/>ΤΕ<text:s/>δημοσιογράφων<text:s/>που<text:s/>υπηρετούν<text:s/>στην<text:s/>Προεδρία<text:s/>της<text:s/>Κυβέρνησης,<text:s/>μπορεί,<text:s/>εφόσον<text:s/>συντρέχουν<text:s/>αποδεδειγμένα<text:s/>σοβαρές<text:s/>και<text:s/>επείγουσες<text:s/>υπηρεσιακές<text:s/>ανάγκες,<text:s/>να<text:s/>αποσπώνται<text:s/>σε<text:s/>άλλους<text:s/>φορείς<text:s/>της<text:s/>Κεντρικής<text:s/>Διοίκησης<text:s/>για<text:s/>χρονικό<text:s/>διάστημα<text:s/>μέχρι<text:s/>δύο<text:s/>(2)<text:s/>έτη<text:s/>με<text:s/>δυνατότητα<text:s/>ισόχρονης<text:s/>παράτασης,<text:s/>ύστερα<text:s/>από<text:s/>σύμφωνη<text:s/>γνώμη<text:s/>του<text:s/>Γενικού<text:s/>Γραμματέα<text:s/>Επικοινωνίας<text:s/>και<text:s/>Ενημέρωσης.</text:span></text:p>
      <text:p text:style-name="P787"><text:span text:style-name="T787_1">γ)<text:s/>Με<text:s/>εξαίρεση<text:s/>τις<text:s/>περιπτώσεις<text:s/>απόσπασης<text:s/>των<text:s/>υπο-<text:s/>περ.<text:s/>αα)<text:s/>έως<text:s/>και<text:s/>αε)<text:s/>της<text:s/>παρ.<text:s/>α),<text:s/>οι<text:s/>λοιπές<text:s/>αποσπάσεις<text:s/>υπαλλήλων<text:s/>της<text:s/>Προεδρίας<text:s/>της<text:s/>Κυβέρνησης<text:s/>λήγουν<text:s/>αυτοδικαίως<text:s/>μετά<text:s/>την<text:s/>πάροδο<text:s/>ενός<text:s/>(1)<text:s/>μηνός<text:s/>από<text:s/>την<text:s/>έναρξη<text:s/>ισχύος<text:s/>του<text:s/>παρόντος.</text:span></text:p>
      <text:p text:style-name="P788"><text:span text:style-name="T788_1">Με<text:s/>τη<text:s/>λήξη<text:s/>της<text:s/>απόσπασης,<text:s/>οι<text:s/>υπάλληλοι<text:s/>επανέρχονται<text:s/>υποχρεωτικά<text:s/>στη<text:s/>θέση<text:s/>τους<text:s/>χωρίς<text:s/>άλλη<text:s/>διατύπωση,<text:s/>εκτός<text:s/>αν<text:s/>μέσα<text:s/>σε<text:s/>δεκαπέντε<text:s/>(15)<text:s/>ημέρες<text:s/>από<text:s/>την<text:s/>έναρξη<text:s/>ισχύος<text:s/>του<text:s/>παρόντος<text:s/>υποβάλουν<text:s/>αίτηση<text:s/>για<text:s/>μετάταξη<text:s/>στην<text:s/>υπηρεσία<text:s/>που<text:s/>είναι<text:s/>αποσπασμένοι,<text:s/>οπότε<text:s/>η<text:s/>απόσπασή<text:s/>τους<text:s/>παρατείνεται<text:s/>μέχρι<text:s/>τη<text:s/>δημοσίευση<text:s/>της<text:s/>πράξης<text:s/>μετάταξης<text:s/>και<text:s/>πάντως<text:s/>όχι<text:s/>πέραν<text:s/>των<text:s/>τριών<text:s/>(3)<text:s/>μηνών<text:s/>από<text:s/>τη<text:s/>λήξη<text:s/>της<text:s/>απόσπασής<text:s/>τους.<text:s/>Η<text:s/>μετάταξη<text:s/>διενεργεί-<text:s/>ται<text:s/>με<text:s/>την<text:s/>ίδια<text:s/>σχέση<text:s/>εργασίας<text:s/>σε<text:s/>κενή<text:s/>οργανική<text:s/>θέση<text:s/>ή,<text:s/>εφόσον<text:s/>δεν<text:s/>υπάρχει,<text:s/>σε<text:s/>συνιστώμενη<text:s/>προσωποπαγή<text:s/>θέση<text:s/>υφιστάμενου<text:s/>κλάδου<text:s/>ίδιας<text:s/>κατηγορίας<text:s/>και<text:s/>αντίστοιχων<text:s/>τυπικών<text:s/>προσόντων.<text:s/>Η<text:s/>προσωποπαγής<text:s/>θέση<text:s/>καταργείται<text:s/>με<text:s/>την<text:s/>καθ’<text:s/>οιονδήποτε<text:s/>τρόπο<text:s/>αποχώρηση<text:s/>του<text:s/>υπαλλήλου.<text:s/>Αν<text:s/>κατά<text:s/>την<text:s/>έναρξη<text:s/>εφαρμογής<text:s/>του<text:s/>παρόντος,<text:s/>εκκρεμεί<text:s/>αίτημα<text:s/>μετάταξης<text:s/>των<text:s/>αποσπασμένων<text:s/>υπαλλήλων<text:s/>στον<text:s/>ίδιο<text:s/>ή<text:s/>σε<text:s/>άλλον<text:s/>φορέα,<text:s/>η<text:s/>απόσπαση<text:s/>παρατείνεται<text:s/>ομοίως<text:s/>μέχρι<text:s/>τη<text:s/>δημοσίευση<text:s/>της<text:s/>πράξης<text:s/>μετάταξης<text:s/>και<text:s/>πάντως<text:s/>όχι<text:s/>πέραν<text:s/>των<text:s/>τριών<text:s/>(3)<text:s/>μηνών<text:s/>από<text:s/>τη<text:s/>λήξη<text:s/>της<text:s/>απόσπασης.</text:span></text:p>
      <text:p text:style-name="P789"><text:span text:style-name="T789_1">Ειδικά:<text:s/>i)<text:s/>οι<text:s/>αποσπασμένοι<text:s/>που<text:s/>έχουν<text:s/>διατεθεί<text:s/>σε<text:s/>γραφεία<text:s/>κομμάτων,<text:s/>βουλευτών<text:s/>και<text:s/>Ελλήνων<text:s/>βουλευτών<text:s/>του<text:s/>Ευρωπαϊκού<text:s/>Κοινοβουλίου,<text:s/>σύμφωνα<text:s/>με<text:s/>το<text:s/>άρθρο<text:s/>6<text:s/>του<text:s/>ν.<text:s/>1878/1990<text:s/>(Α΄<text:s/>33)<text:s/>και<text:s/>τα<text:s/>άρθρα<text:s/>2<text:s/>και<text:s/>3<text:s/>του<text:s/>ν.<text:s/>1895/1990<text:s/>(Α΄<text:s/>116),<text:s/>επανέρχονται<text:s/>αυτοδίκαια<text:s/>στην<text:s/>οργανική<text:s/>τους<text:s/>θέση<text:s/>μετά<text:s/>τη<text:s/>διάλυση<text:s/>της<text:s/>Βουλής<text:s/>και<text:s/>ii)<text:s/>οι<text:s/>αποσπασμένοι<text:s/>σε<text:s/>ιδιαίτερα<text:s/>γραφεία<text:s/>μελών<text:s/>της<text:s/>Κυβέρνησης,<text:s/>Υφυπουργών<text:s/>και<text:s/>Γενικών<text:s/>και<text:s/>Ειδικών<text:s/>Γραμματέων,<text:s/>επανέρχονται<text:s/>αυτοδίκαια<text:s/>στην<text:s/>οργανική<text:s/>τους<text:s/>θέση<text:s/>με<text:s/>τη<text:s/>λήξη<text:s/>της<text:s/>απόσπασής<text:s/>τους,<text:s/>σύμφωνα<text:s/>με<text:s/>τις<text:s/>διατάξεις<text:s/>του<text:s/>ν.<text:s/>4622/2019.</text:span></text:p>
      <text:p text:style-name="P790"><text:span text:style-name="T790_1">δ)<text:s/>Με<text:s/>την<text:s/>επιφύλαξη<text:s/>των<text:s/>εξαιρέσεων<text:s/>της<text:s/>περ.<text:s/>α΄,<text:s/>εκκρεμείς,<text:s/>κατά<text:s/>την<text:s/>έναρξη<text:s/>ισχύος<text:s/>της<text:s/>παρούσας<text:s/>παραγράφου,<text:s/>διαδικασίες<text:s/>αποσπάσεων<text:s/>υπαλλήλων<text:s/>από<text:s/>τις<text:s/>υπηρεσίες<text:s/>της<text:s/>Προεδρίας<text:s/>της<text:s/>Κυβέρνησης,<text:s/>σε<text:s/>οποιοδήποτε<text:s/>στάδιο<text:s/>κι<text:s/>αν<text:s/>βρίσκονται,<text:s/>διακόπτονται<text:s/>χωρίς<text:s/>άλλη<text:s/>διατύπωση,<text:s/>εφαρμοζόμενης<text:s/>στην<text:s/>περίπτωση<text:s/>αυτή<text:s/>της<text:s/>περ.<text:s/>γ΄.</text:span></text:p>
      <text:p text:style-name="P791"><text:span text:style-name="T791_1">2.<text:s/>Ειδικώς<text:s/>για<text:s/>τις<text:s/>ανάγκες<text:s/>της<text:s/>Προεδρίας<text:s/>της<text:s/>Κυβέρνησης<text:s/>και<text:s/>εκτός<text:s/>από<text:s/>τις<text:s/>προβλεπόμενες<text:s/>στο<text:s/>άρθρο<text:s/>29<text:s/>θέσεις,<text:s/>δύναται<text:s/>με<text:s/>απόφαση<text:s/>του<text:s/>Πρωθυπουργού,<text:s/>να<text:s/>ανατίθενται<text:s/>ειδικά<text:s/>καθήκοντα<text:s/>σε<text:s/>υπηρετούντες<text:s/>στις<text:s/>Ένοπλες<text:s/>Δυνάμεις<text:s/>και<text:s/>τα<text:s/>Σώματα<text:s/>Ασφαλείας,<text:s/>παράλληλα<text:s/>με<text:s/>την<text:s/>άσκηση<text:s/>των<text:s/>κύριων<text:s/>καθηκόντων<text:s/>τους.<text:s/>Με<text:s/>την<text:s/>απόφαση<text:s/>ανάθεσης<text:s/>καθορίζεται<text:s/>και<text:s/>επιμίσθιο,<text:s/>που<text:s/>δεν<text:s/>υπερβαίνει<text:s/>το<text:s/>τριάντα<text:s/>τοις<text:s/>εκατό<text:s/>(30%)<text:s/>των<text:s/>αποδοχών<text:s/>τους.».</text:span></text:p>
      <text:h text:style-name="P792" text:outline-level="6"><text:span text:style-name="T792_1">Άρθρο<text:s/>78</text:span></text:h>
      <text:h text:style-name="P793" text:outline-level="6"><text:span text:style-name="T793_1">Σύσταση<text:s/>Συμβουλίου<text:s/>Επιλογής<text:s/>Προϊσταμένων<text:s/>στην<text:s/>Προεδρία<text:s/>της<text:s/>Κυβέρνησης<text:s/>(Σ.Ε.Π.<text:s/>ΠτΚ)<text:s/>-<text:s/>Προκήρυξη<text:s/>θέσεων<text:s/>ευθύνης<text:s/>στην<text:s/>Προεδρία<text:s/>της<text:s/>Κυβέρνησης<text:s/>-<text:s/>Τροποποίηση<text:s/>άρθρου<text:s/>86<text:s/>ν.<text:s/>3528/2007</text:span></text:h>
      <text:p text:style-name="P794"><text:span text:style-name="T794_1">1.</text:span><text:span text:style-name="T794_2"><text:s/>Μετά<text:s/>την<text:s/>παρ.<text:s/>6Α<text:s/>του<text:s/>άρθρου<text:s/>86<text:s/>του<text:s/>Κώδικα<text:s/>Κατάστασης<text:s/>Δημοσίων<text:s/>Πολιτικών<text:s/>Διοικητικών<text:s/>Υπαλλήλων<text:s/>(ν.<text:s/>3528/2007,<text:s/>Α΄<text:s/>26),<text:s/>προστίθεται<text:s/>παρ.<text:s/>6Β,<text:s/>ως<text:s/>εξής:</text:span></text:p>
      <text:p text:style-name="P795"><text:span text:style-name="T795_1">«6Β.α)<text:s/>Ειδικά<text:s/>για<text:s/>την<text:s/>Προεδρία<text:s/>της<text:s/>Κυβέρνησης,<text:s/>συγκροτείται<text:s/>με<text:s/>απόφαση<text:s/>του<text:s/>αρμοδίου<text:s/>μέλους<text:s/>της<text:s/>Κυβέρνησης,<text:s/>Συμβούλιο<text:s/>Επιλογής<text:s/>Προϊσταμένων<text:s/>(Σ.Ε.Π.<text:s/>ΠτΚ).<text:s/>Το<text:s/>Σ.Ε.Π.<text:s/>ΠτΚ<text:s/>είναι<text:s/>αρμόδιο<text:s/>για:<text:s/>α)<text:s/>την<text:s/>επιλογή<text:s/>προϊσταμένων<text:s/>των<text:s/>Γενικών<text:s/>Διευθύνσεων,<text:s/>Διευθύνσεων<text:s/>ή<text:s/>αντίστοιχου<text:s/>ή<text:s/>ενδιάμεσου<text:s/>(μεταξύ<text:s/>Διεύθυνσης<text:s/>και<text:s/>Τμήματος)<text:s/>επιπέδου<text:s/>οργανικής<text:s/>μονάδας,<text:s/>β)<text:s/>την<text:s/>επιλογή<text:s/>προϊσταμένων<text:s/>Τμημάτων<text:s/>ή<text:s/>αντίστοιχου<text:s/>επιπέδου<text:s/>οργανικής<text:s/>μονάδας<text:s/>της<text:s/>Προεδρίας<text:s/>της<text:s/>Κυβέρνησης<text:s/>και<text:s/>γ)<text:s/>τη<text:s/>διεξαγωγή<text:s/>των<text:s/>δομημένων<text:s/>συνεντεύξεων<text:s/>του<text:s/>άρθρου<text:s/>85<text:s/>για<text:s/>την<text:s/>επιλογή<text:s/>των<text:s/>προϊσταμένων<text:s/>των<text:s/>περ.<text:s/>α)<text:s/>και<text:s/>β).<text:s/>Το<text:s/>Σ.Ε.Π.<text:s/>ΠτΚ<text:s/>είναι<text:s/>πενταμελές<text:s/>και<text:s/>αποτελείται<text:s/>από:</text:span></text:p>
      <text:p text:style-name="P796"><text:span text:style-name="T796_1">αα)<text:s/>Δύο<text:s/>(2)<text:s/>μέλη<text:s/>του<text:s/>Ανώτατου<text:s/>Συμβουλίου<text:s/>Επιλογής<text:s/>Προσωπικού<text:s/>(Α.Σ.Ε.Π.)<text:s/>που<text:s/>υποδεικνύονται<text:s/>από<text:s/>τον<text:s/>Πρόεδρό<text:s/>του,<text:s/>με<text:s/>τους<text:s/>αναπληρωτές<text:s/>τους.<text:s/>Πρόεδρος<text:s/>του<text:s/>Συμβουλίου<text:s/>ορίζεται<text:s/>ένα<text:s/>από<text:s/>τα<text:s/>μέλη<text:s/>του<text:s/>Α.Σ.Ε.Π.,</text:span></text:p>
      <text:p text:style-name="P797"><text:span text:style-name="T797_1">ββ)<text:s/>τον<text:s/>Γενικό<text:s/>ή<text:s/>Ειδικό<text:s/>Γραμματέα<text:s/>της<text:s/>Προεδρίας<text:s/>της<text:s/>Κυβέρνησης<text:s/>που<text:s/>προΐσταται<text:s/>της<text:s/>οικείας<text:s/>Γενικής<text:s/>ή<text:s/>Ειδικής<text:s/>Γραμματείας,<text:s/>στην<text:s/>οποία<text:s/>υπάγεται<text:s/>η<text:s/>οργανική<text:s/>μονάδα<text:s/>για<text:s/>την<text:s/>οποία<text:s/>διενεργείται<text:s/>η<text:s/>επιλογή<text:s/>των<text:s/>Προϊσταμένων.<text:s/>Τον<text:s/>Γενικό<text:s/>Γραμματέα<text:s/>Συντονισμού<text:s/>αναπληρώνει<text:s/>ο<text:s/>Γενικός<text:s/>Γραμματέας<text:s/>Νομικών<text:s/>και<text:s/>Κοινοβουλευτικών<text:s/>Θεμάτων<text:s/>και<text:s/>αντιστρόφως,<text:s/>τον<text:s/>Γενικό<text:s/>Γραμματέα<text:s/>Επικοινωνίας<text:s/>και<text:s/>Ενημέρωσης<text:s/>ο<text:s/>Γενικός<text:s/>Γραμματέας<text:s/>Νομικών<text:s/>και<text:s/>Κοινοβουλευτικών<text:s/>Θεμάτων<text:s/>και<text:s/>τον<text:s/>Ειδικό<text:s/>Γραμματέα<text:s/>Μακροπρόθεσμου<text:s/>Σχεδιασμού<text:s/>ο<text:s/>Γενικός<text:s/>Γραμματέας<text:s/>Συντονισμού,</text:span></text:p>
      <text:p text:style-name="P798"><text:span text:style-name="T798_1">γγ)<text:s/>τον<text:s/>Γενικό<text:s/>Γραμματέα<text:s/>Ανθρώπινου<text:s/>Δυναμικού<text:s/>Δημοσίου<text:s/>Τομέα<text:s/>του<text:s/>Υπουργείου<text:s/>Εσωτερικών,<text:s/>με<text:s/>αναπληρωτή<text:s/>του<text:s/>τον<text:s/>Γενικό<text:s/>Γραμματέα<text:s/>Εσωτερικών<text:s/>και<text:s/>Οργάνωσης<text:s/>του<text:s/>ιδίου<text:s/>Υπουργείου<text:s/>και</text:span></text:p>
      <text:p text:style-name="P799"><text:span text:style-name="T799_1">δδ)<text:s/>έναν<text:s/>(1)<text:s/>Νομικό<text:s/>Σύμβουλο<text:s/>ή<text:s/>έναν<text:s/>(1)<text:s/>Πάρεδρο<text:s/>του<text:s/>Νομικού<text:s/>Συμβουλίου<text:s/>του<text:s/>Κράτους,<text:s/>που<text:s/>υποδεικνύεται<text:s/>από<text:s/>τον<text:s/>Πρόεδρό<text:s/>του,<text:s/>με<text:s/>τον<text:s/>αναπληρωτή<text:s/>του,<text:s/>ως<text:s/>μέλη.</text:span></text:p>
      <text:p text:style-name="P800"><text:span text:style-name="T800_1">Η<text:s/>θητεία<text:s/>των<text:s/>μελών<text:s/>του<text:s/>Σ.Ε.Π.<text:s/>ΠτΚ<text:s/>είναι<text:s/>τριετής.<text:s/>Γραμματέας<text:s/>του<text:s/>Σ.Ε.Π.<text:s/>ΠτΚ<text:s/>και<text:s/>νόμιμος<text:s/>αναπληρωτής<text:s/>αυτού<text:s/>ορίζονται<text:s/>υπάλληλοι<text:s/>της<text:s/>Γενικής<text:s/>ή<text:s/>Ειδικής<text:s/>Γραμματείας,<text:s/>στην<text:s/>οποία<text:s/>υπάγεται<text:s/>η<text:s/>οργανική<text:s/>μονάδα<text:s/>για<text:s/>την<text:s/>οποία<text:s/>διενεργείται<text:s/>η<text:s/>επιλογή<text:s/>των<text:s/>Προϊσταμένων.<text:s/>Με<text:s/>απόφαση<text:s/>του<text:s/>αρμόδιου<text:s/>Υπουργού<text:s/>που<text:s/>εκδίδεται<text:s/>ύστερα<text:s/>από<text:s/>σύμφωνη<text:s/>γνώμη<text:s/>του<text:s/>Προέδρου<text:s/>του<text:s/>Α.Σ.Ε.Π.,<text:s/>η<text:s/>γραμματειακή<text:s/>υποστήριξη<text:s/>της<text:s/>λειτουργίας<text:s/>του<text:s/>Σ.Ε.Π.<text:s/>ΠτΚ<text:s/>μπορεί<text:s/>να<text:s/>ανατίθεται<text:s/>στο<text:s/>Α.Σ.Ε.Π..<text:s/>Με<text:s/>απόφαση<text:s/>του<text:s/>Προέδρου<text:s/>του<text:s/>Α.Σ.Ε.Π.<text:s/>μπορεί<text:s/>να<text:s/>ορίζονται<text:s/>υπάλληλοι<text:s/>του<text:s/>Α.Σ.Ε.Π.<text:s/>για<text:s/>τη<text:s/>διοικητική<text:s/>και<text:s/>τεχνική<text:s/>υποστήριξη<text:s/>της<text:s/>λειτουργίας<text:s/>του<text:s/>Σ.Ε.Π.<text:s/>ΠτΚ.</text:span></text:p>
      <text:p text:style-name="P801"><text:span text:style-name="T801_1">β)<text:s/>Με<text:s/>την<text:s/>επιφύλαξη<text:s/>όσων<text:s/>ορίζονται<text:s/>στις<text:s/>διατάξεις<text:s/>του<text:s/>ν.<text:s/>4622/2019<text:s/>(Α΄<text:s/>133),<text:s/>για<text:s/>την<text:s/>επιλογή<text:s/>των<text:s/>Προϊσταμένων<text:s/>των<text:s/>οργανικών<text:s/>μονάδων<text:s/>ανεξαρτήτως<text:s/>επιπέδου<text:s/>της<text:s/>Προεδρίας<text:s/>της<text:s/>Κυβέρνησης,<text:s/>εφαρμόζονται<text:s/>τα<text:s/>άρθρα<text:s/>84<text:s/>και<text:s/>85<text:s/>του<text:s/>παρόντος.».</text:span></text:p>
      <text:p text:style-name="P802"><text:span text:style-name="T802_1">2.</text:span><text:span text:style-name="T802_2"><text:s/>Πριν<text:s/>από<text:s/>το<text:s/>τελευταίο<text:s/>εδάφιο<text:s/>της<text:s/>περ.<text:s/>α)<text:s/>της<text:s/>παρ.<text:s/>7<text:s/>του<text:s/>άρθρου<text:s/>86<text:s/>του<text:s/>ν.<text:s/>3528/2007,<text:s/>προστίθεται<text:s/>εδάφιο,<text:s/>τροποποιείται<text:s/>το<text:s/>τελευταίο<text:s/>εδάφιο<text:s/>με<text:s/>την<text:s/>προσθήκη<text:s/>επιφύλαξης<text:s/>ως<text:s/>προς<text:s/>τις<text:s/>ειδικές<text:s/>διατάξεις<text:s/>του<text:s/>ν.<text:s/>4622/2019<text:s/>(Α΄<text:s/>133)<text:s/>και<text:s/>η<text:s/>περ.<text:s/>α<text:s/>διαμορφώνεται<text:s/>ως<text:s/>εξής:</text:span></text:p>
      <text:p text:style-name="P803"><text:span text:style-name="T803_1">«7.<text:s/>α)<text:s/>Η<text:s/>προκήρυξη<text:s/>για<text:s/>την<text:s/>πλήρωση<text:s/>θέσεων<text:s/>Προϊσταμένων<text:s/>Γενικών<text:s/>Διευθύνσεων<text:s/>διενεργείται,<text:s/>σύμφωνα<text:s/>με<text:s/>την<text:s/>περ.<text:s/>(β)<text:s/>της<text:s/>παρ.<text:s/>1<text:s/>του<text:s/>άρθρου<text:s/>37<text:s/>του<text:s/>ν.<text:s/>4622/2019<text:s/>ή,<text:s/>σε<text:s/>περίπτωση<text:s/>μη<text:s/>εφαρμογής<text:s/>της<text:s/>ανωτέρω<text:s/>διάταξης,<text:s/>με<text:s/>κοινή<text:s/>απόφαση<text:s/>του<text:s/>Υπουργού<text:s/>Εσωτερικών<text:s/>και<text:s/>του<text:s/>οικείου<text:s/>Υπουργού<text:s/>ή,<text:s/>προκειμένου<text:s/>για<text:s/>Ν.Π.Δ.Δ.,<text:s/>με<text:s/>απόφαση<text:s/>του<text:s/>εποπτεύοντος<text:s/>Υπουργού.<text:s/>Για<text:s/>τις<text:s/>Ανεξάρτητες<text:s/>Αρχές<text:s/>η<text:s/>προκήρυξη<text:s/>εκδίδεται<text:s/>από<text:s/>τον<text:s/>Πρόεδρο<text:s/>ή<text:s/>τον<text:s/>επικεφαλής<text:s/>της<text:s/>Αρχής<text:s/>και<text:s/>τον<text:s/>Υπουργό<text:s/>Εσωτερικών.<text:s/>Ειδικά<text:s/>για<text:s/>την<text:s/>Προεδρία<text:s/>της<text:s/>Κυβέρνησης,<text:s/>η<text:s/>προκήρυξη<text:s/>εκδίδεται<text:s/>με<text:s/>κοινή<text:s/>απόφαση<text:s/>του<text:s/>αρμόδιου<text:s/>για<text:s/>τον<text:s/>διορισμό<text:s/>μέλους<text:s/>της<text:s/>Κυβέρνησης<text:s/>και<text:s/>του<text:s/>Υπουργού<text:s/>Εσωτερικών,<text:s/>ύστερα<text:s/>από<text:s/>εισήγηση<text:s/>του<text:s/>Γενικού<text:s/>Γραμματέα<text:s/>που<text:s/>προΐσταται<text:s/>της<text:s/>Γενικής<text:s/>Γραμματείας<text:s/>στην<text:s/>οποία<text:s/>υπάγεται<text:s/>η<text:s/>οικεία<text:s/>Γενική<text:s/>Διεύθυνση.<text:s/>Με<text:s/>την<text:s/>ίδια<text:s/>απόφαση<text:s/>καθορίζονται<text:s/>οι<text:s/>όροι<text:s/>και<text:s/>οι<text:s/>προϋποθέσεις<text:s/>συμμετοχής<text:s/>στη<text:s/>διαδικασία<text:s/>της<text:s/>επιλογής<text:s/>τηρουμένων<text:s/>των<text:s/>όρων<text:s/>των<text:s/>άρθρων<text:s/>84<text:s/>και<text:s/>85<text:s/>του<text:s/>παρόντος,<text:s/>με<text:s/>την<text:s/>επιφύλαξη<text:s/>των<text:s/>ειδικών<text:s/>διατάξεων<text:s/>του<text:s/>ν.<text:s/>4622/2019<text:s/>για<text:s/>την<text:s/>επιλογή<text:s/>των<text:s/>προϊσταμένων<text:s/>στην<text:s/>Προεδρία<text:s/>της<text:s/>Κυβέρνησης.».</text:span></text:p>
      <text:p text:style-name="P804"><text:span text:style-name="T804_1">3.</text:span><text:span text:style-name="T804_2"><text:s/>Στο<text:s/>τέλος<text:s/>της<text:s/>περ.<text:s/>α)<text:s/>της<text:s/>παρ.<text:s/>8<text:s/>του<text:s/>άρθρου<text:s/>86<text:s/>του<text:s/>ν.<text:s/>3528/2007,<text:s/>προστίθενται<text:s/>δύο<text:s/>νέα<text:s/>εδάφια<text:s/>και<text:s/>η<text:s/>περ.<text:s/>α΄<text:s/>διαμορφώνεται<text:s/>ως<text:s/>εξής:</text:span></text:p>
      <text:p text:style-name="P805"><text:span text:style-name="T805_1">«8.<text:s/>α)<text:s/>Για<text:s/>την<text:s/>πλήρωση<text:s/>θέσεων<text:s/>προϊσταμένων<text:s/>Διευθύνσεων<text:s/>ή<text:s/>αντίστοιχου<text:s/>ή<text:s/>ενδιάμεσου<text:s/>(μεταξύ<text:s/>Διεύθυνσης<text:s/>και<text:s/>Τμήματος)<text:s/>επιπέδου<text:s/>οργανικής<text:s/>μονάδας<text:s/>και<text:s/>Τμημάτων<text:s/>εκδίδεται<text:s/>προκήρυξη<text:s/>από<text:s/>τον<text:s/>οικείο<text:s/>φορέα,<text:s/>με<text:s/>την<text:s/>οποία<text:s/>καθορίζονται<text:s/>οι<text:s/>όροι<text:s/>και<text:s/>οι<text:s/>προϋποθέσεις<text:s/>συμμετοχής<text:s/>στη<text:s/>διαδικασία<text:s/>της<text:s/>επιλογής<text:s/>τηρουμένων<text:s/>των<text:s/>όρων<text:s/>των<text:s/>άρθρων<text:s/>84<text:s/>και<text:s/>85.<text:s/>Οι<text:s/>θέσεις<text:s/>προκηρύσσονται<text:s/>ανά<text:s/>Γενική<text:s/>Διεύθυνση,<text:s/>όπου<text:s/>προβλέπεται,<text:s/>άλλως<text:s/>ανά<text:s/>φορέα.<text:s/>Εάν<text:s/>η<text:s/>προκηρυσσόμενη<text:s/>θέση<text:s/>αφορά<text:s/>οργανική<text:s/>μονάδα<text:s/>που<text:s/>δεν<text:s/>υπάγεται<text:s/>σε<text:s/>Γενική<text:s/>Διεύθυνση,<text:s/>η<text:s/>θέση<text:s/>προκηρύσσεται<text:s/>από<text:s/>τον<text:s/>οικείο<text:s/>φορέα<text:s/>αυτοτελώς.<text:s/>Για<text:s/>την<text:s/>Προεδρία<text:s/>της<text:s/>Κυβέρνησης,<text:s/>η<text:s/>προκήρυξη<text:s/>της<text:s/>παρούσας<text:s/>περίπτωσης<text:s/>εκδίδεται<text:s/>από<text:s/>τον<text:s/>Γενικό<text:s/>ή<text:s/>Ειδικό<text:s/>Γραμματέα<text:s/>που<text:s/>προΐσταται<text:s/>της<text:s/>Γενικής<text:s/>ή<text:s/>Ειδικής<text:s/>Γραμματείας<text:s/>στην<text:s/>οποία<text:s/>υπάγεται<text:s/>η<text:s/>οικεία<text:s/>οργανική<text:s/>μονάδα<text:s/>την<text:s/>οποία<text:s/>αφορά<text:s/>η<text:s/>πλήρωση<text:s/>των<text:s/>θέσεων<text:s/>με<text:s/>επιλογή<text:s/>προϊσταμένων.<text:s/>Με<text:s/>την<text:s/>ίδια<text:s/>απόφαση,<text:s/>καθορίζονται<text:s/>οι<text:s/>όροι<text:s/>και<text:s/>οι<text:s/>προϋποθέσεις<text:s/>συμμετοχής<text:s/>στη<text:s/>διαδικασία<text:s/>της<text:s/>επιλογής<text:s/>τηρουμένων<text:s/>των<text:s/>όρων<text:s/>των<text:s/>άρθρων<text:s/>84<text:s/>και<text:s/>85<text:s/>του<text:s/>παρόντος,<text:s/>με<text:s/>την<text:s/>επιφύλαξη<text:s/>των<text:s/>ειδικών<text:s/>διατάξεων<text:s/>του<text:s/>ν.<text:s/>4622/2019<text:s/>(Α΄<text:s/>133)<text:s/>για<text:s/>την<text:s/>επιλογή<text:s/>των<text:s/>προϊσταμένων<text:s/>στην<text:s/>Προεδρία<text:s/>της<text:s/>Κυβέρνησης.».</text:span></text:p>
      <text:h text:style-name="P806" text:outline-level="6"><text:span text:style-name="T806_1">Άρθρο<text:s/>79</text:span></text:h>
      <text:h text:style-name="P807" text:outline-level="6"><text:span text:style-name="T807_1">Κατάργηση<text:s/>πρόβλεψης<text:s/>μετακινήσεων<text:s/>για<text:s/>το<text:s/>υφιστάμενο<text:s/>προσωπικό<text:s/>του<text:s/>πρώην<text:s/>Εθνικού<text:s/>Ταμείου<text:s/>Επιχειρηματικότητας<text:s/>και<text:s/>Ανάπτυξης<text:s/>Α.Ε.<text:s/>(Ε.Τ.Ε.ΑΝ.<text:s/>Α.Ε.)</text:span></text:h>
      <text:p text:style-name="P808"><text:span text:style-name="T808_1">1.</text:span><text:span text:style-name="T808_2"><text:s/>Η<text:s/>παρ.<text:s/>8<text:s/>του<text:s/>άρθρου<text:s/>9<text:s/>του<text:s/>ν.<text:s/>4608/2019<text:s/>(Α΄<text:s/>66)<text:s/>περί<text:s/>του<text:s/>προσωπικού<text:s/>του<text:s/>πρώην<text:s/>Εθνικού<text:s/>Ταμείου<text:s/>Επιχειρηματικότητας<text:s/>και<text:s/>Ανάπτυξης<text:s/>Α.Ε.<text:s/>(Ε.Τ.Ε.ΑΝ.<text:s/>Α.Ε.)<text:s/>καταρ-<text:s/>γείται<text:s/>κατά<text:s/>το<text:s/>σκέλος<text:s/>που<text:s/>αφορά<text:s/>σε<text:s/>κινητικότητα<text:s/>του<text:s/>προσωπικού<text:s/>αυτού,<text:s/>δυνάμει<text:s/>των<text:s/>διατάξεων<text:s/>του<text:s/>Ενιαίου<text:s/>Συστήματος<text:s/>Κινητικότητας<text:s/>του<text:s/>ν.<text:s/>4440/2016.</text:span></text:p>
      <text:p text:style-name="P809"><text:span text:style-name="T809_1">2.</text:span><text:span text:style-name="T809_2"><text:s/>Η<text:s/>ισχύς<text:s/>της<text:s/>παρ.<text:s/>1<text:s/>αρχίζει<text:s/>από<text:s/>την<text:s/>1η.1.2023.<text:s/>Εκκρεμείς<text:s/>αιτήσεις<text:s/>απόσπασης<text:s/>ή<text:s/>μετάταξης<text:s/>υπαλλήλων<text:s/>της<text:s/>παρ.<text:s/>1<text:s/>που<text:s/>έχουν<text:s/>υποβληθεί<text:s/>στο<text:s/>πλαίσιο<text:s/>του<text:s/>ν.<text:s/>4440/2016<text:s/>ολοκληρώνονται<text:s/>βάσει<text:s/>του<text:s/>ν.<text:s/>4440/2016<text:s/>εντός<text:s/>αποκλειστικής<text:s/>προθεσμίας<text:s/>τριών<text:s/>(3)<text:s/>μηνών<text:s/>από<text:s/>την<text:s/>έναρξη<text:s/>ισχύος<text:s/>του<text:s/>παρόντος.<text:s/>Στην<text:s/>έννοια<text:s/>της<text:s/>ολοκλήρωσης<text:s/>της<text:s/>μετάταξης<text:s/>περιλαμβάνεται<text:s/>και<text:s/>η<text:s/>αποστολή,<text:s/>εντός<text:s/>της<text:s/>ως<text:s/>άνω<text:s/>αποκλειστικής<text:s/>προθεσμίας,<text:s/>της<text:s/>σχετικής<text:s/>απόφασης<text:s/>για<text:s/>δημοσίευση<text:s/>στην<text:s/>Εφημερίδα<text:s/>της<text:s/>Κυβερνήσεως.</text:span></text:p>
      <text:h text:style-name="P810" text:outline-level="6"><text:span text:style-name="T810_1">Άρθρο<text:s/>80</text:span></text:h>
      <text:h text:style-name="P811" text:outline-level="6"><text:span text:style-name="T811_1">Διενέργεια<text:s/>μετάταξης<text:s/>κατόπιν<text:s/>μετακίνησης<text:s/>στους<text:s/>φορείς<text:s/>του<text:s/>άρθρου<text:s/>15<text:s/>ν.<text:s/>4257/2014<text:s/>-</text:span></text:h>
      <text:p text:style-name="P812"><text:span text:style-name="T812_1">Τροποποίηση<text:s/>παρ.<text:s/>7<text:s/>άρθρου<text:s/>15<text:s/>ν.<text:s/>4257/2014</text:span></text:p>
      <text:p text:style-name="P813"><text:span text:style-name="T813_1">1.</text:span><text:span text:style-name="T813_2"><text:s/>Στην<text:s/>παρ.<text:s/>7<text:s/>του<text:s/>άρθρου<text:s/>15<text:s/>του<text:s/>ν.<text:s/>4257/2014<text:s/>(Α΄<text:s/>93)<text:s/>επέρχονται<text:s/>οι<text:s/>εξής<text:s/>αλλαγές:<text:s/>α)<text:s/>το<text:s/>πρώτο<text:s/>εδάφιο<text:s/>αντικαθίσταται,<text:s/>β)<text:s/>προστίθεται<text:s/>έκτο<text:s/>εδάφιο<text:s/>και<text:s/>η<text:s/>παρ.<text:s/>7<text:s/>διαμορφώνεται<text:s/>ως<text:s/>εξής:</text:span></text:p>
      <text:p text:style-name="P814"><text:span text:style-name="T814_1">«7.<text:s/>Κατά<text:s/>το<text:s/>τελευταίο<text:s/>εξάμηνο<text:s/>του<text:s/>συνολικού<text:s/>χρονικού<text:s/>διαστήματος<text:s/>της<text:s/>μετακίνησης<text:s/>και<text:s/>εφόσον<text:s/>εξακολουθούν<text:s/>να<text:s/>υφίστανται<text:s/>οι<text:s/>σχετικές<text:s/>υπηρεσιακές<text:s/>ανάγκες,<text:s/>οι<text:s/>υπάλληλοι<text:s/>που<text:s/>μετακινήθηκαν<text:s/>μπορούν,<text:s/>ύστερα<text:s/>από<text:s/>αίτησή<text:s/>τους,<text:s/>να<text:s/>μετατάσσονται<text:s/>στους<text:s/>φορείς<text:s/>στους<text:s/>οποίους<text:s/>είχαν<text:s/>μετακινηθεί<text:s/>κατά<text:s/>παρέκκλιση<text:s/>των<text:s/>διατάξεων<text:s/>του<text:s/>Ενιαίου<text:s/>Συστήματος<text:s/>Κινητικότητας<text:s/>του<text:s/>ν.<text:s/>4440/2016<text:s/>(Α΄<text:s/>224).<text:s/>Για<text:s/>τη<text:s/>μετάταξη<text:s/>εκδίδεται<text:s/>απόφαση<text:s/>του<text:s/>αρμοδίου<text:s/>για<text:s/>τον<text:s/>διορισμό<text:s/>οργάνου,<text:s/>μετά<text:s/>από<text:s/>γνώμη<text:s/>του<text:s/>οικείου<text:s/>υπηρεσιακού<text:s/>συμβουλίου<text:s/>και<text:s/>σύμφωνη<text:s/>γνώμη<text:s/>του<text:s/>αρμοδίου<text:s/>για<text:s/>τον<text:s/>διορισμό<text:s/>οργάνου<text:s/>του<text:s/>φορέα<text:s/>προέλευσης.<text:s/>Η<text:s/>μετάταξη<text:s/>διενεργείται<text:s/>σε<text:s/>κενή<text:s/>θέση<text:s/>κλάδου/<text:s/>ειδικότητας<text:s/>της<text:s/>ίδιας<text:s/>ή<text:s/>ανώτερης<text:s/>κατηγορίας,<text:s/>εφόσον<text:s/>ο<text:s/>υπάλληλος<text:s/>κατέχει<text:s/>τα<text:s/>τυπικά<text:s/>προσόντα<text:s/>της<text:s/>θέσης<text:s/>στην<text:s/>οποία<text:s/>μετατάσσεται<text:s/>και,<text:s/>αν<text:s/>δεν<text:s/>υπάρχει,<text:s/>σε<text:s/>συνιστώμε-<text:s/>νη<text:s/>προσωποπαγή<text:s/>θέση.<text:s/>Η<text:s/>συσταθείσα<text:s/>προσωποπαγής<text:s/>θέση<text:s/>καταργείται<text:s/>αυτοδικαίως<text:s/>με<text:s/>την<text:s/>με<text:s/>οποιοδήποτε<text:s/>τρόπο<text:s/>αποχώρηση<text:s/>του<text:s/>υπαλλήλου.<text:s/>Η<text:s/>πράξη<text:s/>μετάταξης<text:s/>δημοσιεύεται<text:s/>σε<text:s/>περίληψη<text:s/>στην<text:s/>Εφημερίδα<text:s/>της<text:s/>Κυβερ-<text:s/>νήσεως.<text:s/>Μέχρι<text:s/>τη<text:s/>δημοσίευση<text:s/>της<text:s/>πράξης<text:s/>μετάταξης<text:s/>παρατείνεται<text:s/>αυτοδικαίως<text:s/>ο<text:s/>χρόνος<text:s/>της<text:s/>μετακίνησης.»</text:span></text:p>
      <text:p text:style-name="P815"><text:span text:style-name="T815_1">2.</text:span><text:span text:style-name="T815_2"><text:s/>Η<text:s/>παρ.<text:s/>1<text:s/>καταλαμβάνει<text:s/>και<text:s/>εκκρεμείς<text:s/>αιτήσεις<text:s/>που<text:s/>κατατέθηκαν<text:s/>πριν<text:s/>την<text:s/>έναρξη<text:s/>ισχύος<text:s/>του<text:s/>παρόντος,<text:s/>ανεξαρτήτως<text:s/>του<text:s/>χρόνου<text:s/>κατάθεσης<text:s/>αυτών.<text:s/>Τυχόν<text:s/>δια-<text:s/>δραμών<text:s/>χρόνος<text:s/>μετακίνησης<text:s/>παρατείνεται<text:s/>αυτοδικαίως<text:s/>μέχρι<text:s/>τη<text:s/>δημοσίευση<text:s/>της<text:s/>πράξης<text:s/>μετάταξης<text:s/>ή<text:s/>την<text:s/>απόρριψη<text:s/>της<text:s/>αίτησης.</text:span></text:p>
      <text:h text:style-name="P816" text:outline-level="6"><text:span text:style-name="T816_1">Άρθρο<text:s/>81</text:span></text:h>
      <text:h text:style-name="P817" text:outline-level="6"><text:span text:style-name="T817_1">Ποσοστά<text:s/>απασχόλησης<text:s/>δικηγόρων</text:span></text:h>
      <text:p text:style-name="P818"><text:span text:style-name="T818_1">με<text:s/>ποσοστό<text:s/>αναπηρίας<text:s/>-<text:s/>Τροποποίηση<text:s/>παρ.<text:s/>3<text:s/>άρθρου<text:s/>6<text:s/>ν.<text:s/>4765/2021</text:span></text:p>
      <text:p text:style-name="P819"><text:span text:style-name="T819_1">Στην<text:s/>περ.<text:s/>β΄<text:s/>της<text:s/>παρ.<text:s/>3<text:s/>του<text:s/>άρθρου<text:s/>6<text:s/>του<text:s/>ν.<text:s/>4765/2021<text:s/>(Α΄<text:s/>60)<text:s/>προστίθεται<text:s/>νέο<text:s/>δεύτερο<text:s/>εδάφιο<text:s/>και<text:s/>η<text:s/>παρ.<text:s/>3<text:s/>διαμορφώνεται<text:s/>ως<text:s/>εξής:</text:span></text:p>
      <text:p text:style-name="P820"><text:span text:style-name="T820_1">«3.<text:s/>Οι<text:s/>φορείς<text:s/>του<text:s/>άρθρου<text:s/>2<text:s/>υποχρεούνται<text:s/>να<text:s/>προσλαμβάνουν:</text:span></text:p>
      <text:p text:style-name="P821"><text:span text:style-name="T821_1">α)<text:s/>στο<text:s/>ογδόντα<text:s/>τοις<text:s/>εκατό<text:s/>(80%)<text:s/>των<text:s/>κενών<text:s/>θέσεων<text:s/>τηλεφωνητών<text:s/>και<text:s/>υπαλλήλων<text:s/>παροχής<text:s/>πληροφοριών,<text:s/>τυφλούς<text:s/>πτυχιούχους<text:s/>των<text:s/>σχολών<text:s/>εκπαίδευσης<text:s/>τυφλών<text:s/>τηλεφωνητών<text:s/>που<text:s/>υπάγονται<text:s/>στην<text:s/>εποπτεία<text:s/>των<text:s/>Υπουργείων<text:s/>Εργασίας<text:s/>και<text:s/>Κοινωνικών<text:s/>Υποθέσεων,<text:s/>Παιδείας<text:s/>και<text:s/>Θρησκευμάτων<text:s/>και<text:s/>κάθε<text:s/>άλλης<text:s/>δημόσιας<text:s/>αρχής,</text:span></text:p>
      <text:p text:style-name="P822"><text:span text:style-name="T822_1">β)<text:s/>έναν<text:s/>δικηγόρο<text:s/>με<text:s/>αναπηρία,<text:s/>με<text:s/>ποσοστό<text:s/>αναπηρίας<text:s/>πενήντα<text:s/>τοις<text:s/>εκατό<text:s/>(50%)<text:s/>τουλάχιστον,<text:s/>εφόσον<text:s/>απασχολούν<text:s/>περισσότερους<text:s/>από<text:s/>πέντε<text:s/>(5)<text:s/>δικηγόρους.<text:s/>Οι<text:s/>φορείς<text:s/>της<text:s/>παρ.<text:s/>1<text:s/>του<text:s/>άρθρου<text:s/>2<text:s/>που<text:s/>δεν<text:s/>πληρούν<text:s/>τα<text:s/>ποσοστά<text:s/>απασχόλησης<text:s/>δικηγόρων<text:s/>με<text:s/>ποσοστό<text:s/>αναπηρίας<text:s/>πενήντα<text:s/>τοις<text:s/>εκατό<text:s/>(50%)<text:s/>τουλάχιστον,<text:s/>προβαίνουν<text:s/>κατά<text:s/>προτεραιότητα<text:s/>σε<text:s/>πλήρωση<text:s/>των<text:s/>θέσεων<text:s/>κατά<text:s/>τα<text:s/>οριζόμενα<text:s/>στο<text:s/>πρώτο<text:s/>εδάφιο.</text:span></text:p>
      <text:p text:style-name="P823"><text:span text:style-name="T823_1">Οι<text:s/>θέσεις<text:s/>της<text:s/>περ.<text:s/>β΄<text:s/>προκηρύσσονται<text:s/>σύμφωνα<text:s/>με<text:s/>τις<text:s/>ισχύουσες<text:s/>περί<text:s/>δικηγόρων<text:s/>διατάξεις.».</text:span></text:p>
      <text:h text:style-name="P824" text:outline-level="6"><text:span text:style-name="T824_1">Άρθρο<text:s/>82</text:span></text:h>
      <text:h text:style-name="P825" text:outline-level="6"><text:span text:style-name="T825_1">Ανώτατο<text:s/>όριο<text:s/>ηλικίας<text:s/>προσωπικού<text:s/>με<text:s/>σχέση<text:s/>εργασίας<text:s/>ιδιωτικού<text:s/>δικαίου<text:s/>ορισμένου<text:s/>χρόνου<text:s/>-</text:span></text:h>
      <text:p text:style-name="P826"><text:span text:style-name="T826_1">Τροποποίηση<text:s/>παρ.<text:s/>1<text:s/>άρθρου<text:s/>39<text:s/>ν.<text:s/>4765/2021</text:span></text:p>
      <text:p text:style-name="P827"><text:span text:style-name="T827_1">Στην<text:s/>παρ.<text:s/>1<text:s/>του<text:s/>άρθρου<text:s/>39<text:s/>του<text:s/>ν.<text:s/>4765/2021<text:s/>(Α΄<text:s/>6),<text:s/>περί<text:s/>προσωπικού<text:s/>με<text:s/>σχέση<text:s/>εργασίας<text:s/>ιδιωτικού<text:s/>δικαίου<text:s/>ορισμένου<text:s/>χρόνου,<text:s/>επέρχονται<text:s/>οι<text:s/>εξής<text:s/>αλλαγές:<text:s/>α)<text:s/>στο<text:s/>πρώτο<text:s/>εδάφιο<text:s/>αυξάνεται<text:s/>το<text:s/>ανώτατο<text:s/>όριο<text:s/>ηλικίας<text:s/>από<text:s/>το<text:s/>εξηκοστό<text:s/>πέμπτο<text:s/>(65ο)<text:s/>στο<text:s/>εξηκοστό<text:s/>έβδομο<text:s/>(67ο)<text:s/>έτος<text:s/>και<text:s/>επέρχονται<text:s/>νομοτεχνικές<text:s/>βελτιώσεις,<text:s/>β)<text:s/>προστίθενται<text:s/>νέα<text:s/>εδάφια<text:s/>δεύτερο<text:s/>και<text:s/>τρίτο<text:s/>και<text:s/>η<text:s/>παρ.<text:s/>1<text:s/>διαμορφώνεται<text:s/>ως<text:s/>εξής:</text:span></text:p>
      <text:p text:style-name="P828"><text:span text:style-name="T828_1">«1.<text:s/>Το<text:s/>προσωπικό<text:s/>με<text:s/>σχέση<text:s/>εργασίας<text:s/>Ιδιωτικού<text:s/>Δικαίου<text:s/>Ορισμένου<text:s/>Χρόνου<text:s/>πρέπει<text:s/>να<text:s/>έχει<text:s/>συμπληρώσει<text:s/>το<text:s/>δέκατο<text:s/>όγδοο<text:s/>(18ο)<text:s/>έτος<text:s/>της<text:s/>ηλικίας<text:s/>του,<text:s/>να<text:s/>μην<text:s/>έχει<text:s/>υπερβεί<text:s/>το<text:s/>εξηκοστό<text:s/>έβδομο<text:s/>(67ο)<text:s/>έτος,<text:s/>να<text:s/>έχει<text:s/>τη<text:s/>φυσική<text:s/>υγεία<text:s/>και<text:s/>καταλληλότητα<text:s/>για<text:s/>την<text:s/>εκτέλεση<text:s/>των<text:s/>καθηκόντων<text:s/>της<text:s/>προς<text:s/>πλήρωση<text:s/>θέσης<text:s/>και<text:s/>να<text:s/>μην<text:s/>έχει<text:s/>τα<text:s/>κωλύματα<text:s/>του<text:s/>άρθρου<text:s/>8<text:s/>του<text:s/>ν.<text:s/>3528/2007<text:s/>(Α΄<text:s/>26),<text:s/>με<text:s/>την<text:s/>επιφύλαξη<text:s/>της<text:s/>παρ.<text:s/>6<text:s/>του<text:s/>άρθρου<text:s/>4<text:s/>του<text:s/>ν.<text:s/>2207/1994<text:s/>(Α΄<text:s/>65).<text:s/>Για<text:s/>τον<text:s/>υπολογισμό<text:s/>του<text:s/>ανώτατου<text:s/>ορίου<text:s/>ηλικίας,<text:s/>ως<text:s/>ημέρα<text:s/>γέννησης<text:s/>λαμβάνεται<text:s/>πάντοτε<text:s/>η<text:s/>31η<text:s/>Δεκεμβρίου<text:s/>του<text:s/>έτους<text:s/>γέννησης.<text:s/>Κατ’<text:s/>εξαίρεση,<text:s/>όσοι<text:s/>έχουν<text:s/>συμπληρώσει<text:s/>το<text:s/>εξηκοστό<text:s/>έβδομο<text:s/>(67ο)<text:s/>έτος<text:s/>της<text:s/>ηλικίας<text:s/>και<text:s/>δεν<text:s/>έχουν<text:s/>συνταξιοδοτηθεί<text:s/>από<text:s/>το<text:s/>δημόσιο<text:s/>ταμείο<text:s/>ή<text:s/>άλλον<text:s/>ασφαλιστικό<text:s/>φορέα,<text:s/>μπορούν<text:s/>να<text:s/>συμμετέχουν<text:s/>σε<text:s/>διαδικασίες<text:s/>πρόσληψης<text:s/>προσωπικού<text:s/>με<text:s/>σχέση<text:s/>εργασίας<text:s/>Ιδιωτικού<text:s/>Δικαίου<text:s/>Ορισμένου<text:s/>Χρόνου<text:s/>έως<text:s/>το<text:s/>εβδομηκοστό<text:s/>(70ό)<text:s/>έτος<text:s/>της<text:s/>ηλικίας<text:s/>τους.<text:s/>Για<text:s/>το<text:s/>προσωπικό<text:s/>κάλυψης<text:s/>αναγκών<text:s/>κατασκηνώσεων,<text:s/>κατώτατο<text:s/>όριο<text:s/>ηλικίας<text:s/>πρόσληψης<text:s/>ορίζεται<text:s/>το<text:s/>(15ο)<text:s/>έτος<text:s/>συμπληρωμένο.<text:s/>Με<text:s/>την<text:s/>ανακοίνωση<text:s/>του<text:s/>άρθρου<text:s/>41<text:s/>μπορεί<text:s/>να<text:s/>καθορίζονται<text:s/>ανώτατα<text:s/>όρια<text:s/>ηλικίας,<text:s/>ανάλογα<text:s/>με<text:s/>τη<text:s/>φύση<text:s/>και<text:s/>τις<text:s/>ιδιαιτερότητες<text:s/>των<text:s/>καθηκόντων<text:s/>των<text:s/>προς<text:s/>πλήρωση<text:s/>θέσεων,<text:s/>μετά<text:s/>από<text:s/>γνώμη<text:s/>του<text:s/>οικείου<text:s/>φορέα<text:s/>και<text:s/>απόφαση<text:s/>του<text:s/>Υπουργού<text:s/>Εσωτερικών.».</text:span></text:p>
      <text:h text:style-name="P829" text:outline-level="6"><text:span text:style-name="T829_1">Άρθρο<text:s/>83</text:span></text:h>
      <text:h text:style-name="P830" text:outline-level="6"><text:span text:style-name="T830_1">Υπερωριακή<text:s/>απασχόληση<text:s/>υπαλλήλων<text:s/>Α.Σ.Ε.Π.<text:s/>και<text:s/>προσωπικού<text:s/>γραμματειακής,<text:s/>διοικητικής<text:s/>και<text:s/>τεχνικής<text:s/>υποστήριξης<text:s/>Επιτροπών<text:s/>Επιλογής<text:s/>Στελεχών<text:s/>του<text:s/>Δημοσίου<text:s/>και<text:s/>ΕΙ.Σ.Ε.Π.</text:span></text:h>
      <text:p text:style-name="P831"><text:span text:style-name="T831_1">Το<text:s/>άρθρο<text:s/>12<text:s/>του<text:s/>ν.<text:s/>4590/2019<text:s/>(Α΄<text:s/>17),<text:s/>περί<text:s/>υπερωρι-<text:s/>ακής<text:s/>απασχόλησης<text:s/>υπαλλήλων<text:s/>του<text:s/>Α.Σ.Ε.Π.<text:s/>και<text:s/>προσωπικού<text:s/>γραμματειακής,<text:s/>διοικητικής<text:s/>και<text:s/>τεχνικής<text:s/>υποστήριξης<text:s/>Επιτροπών<text:s/>Επιλογής<text:s/>Στελεχών<text:s/>του<text:s/>Δημοσίου<text:s/>και<text:s/>ΕΙ.Σ.Ε.Π.,<text:s/>εξακολουθεί<text:s/>να<text:s/>ισχύει<text:s/>για<text:s/>τα<text:s/>έτη<text:s/>2023<text:s/>και<text:s/>2024.</text:span></text:p>
      <text:h text:style-name="P832" text:outline-level="6"><text:span text:style-name="T832_1">Άρθρο<text:s/>84</text:span></text:h>
      <text:h text:style-name="P833" text:outline-level="6"><text:span text:style-name="T833_1">Στελέχωση<text:s/>θέσεων<text:s/>προϊσταμένων<text:s/>αυτοτελών<text:s/>τμημάτων<text:s/>Παλλαϊκής<text:s/>Άμυνας<text:s/>-<text:s/>Πολιτικής<text:s/>Σχεδίασης<text:s/>Εκτάκτου<text:s/>Ανάγκης<text:s/>Περιφερειών<text:s/>-<text:s/>Προσθήκη<text:s/>άρθρου<text:s/>245Α<text:s/>στον<text:s/>ν.<text:s/>3852/2010</text:span></text:h>
      <text:p text:style-name="P834"><text:span text:style-name="T834_1">Μετά<text:s/>το<text:s/>άρθρο<text:s/>245<text:s/>του<text:s/>ν.<text:s/>3852/2010<text:s/>(Α΄<text:s/>87),<text:s/>προστίθεται<text:s/>άρθρο<text:s/>245Α<text:s/>ως<text:s/>εξής:</text:span></text:p>
      <text:p text:style-name="P835"><text:span text:style-name="T835_1">«Άρθρο<text:s/>245Α</text:span></text:p>
      <text:p text:style-name="P836"><text:span text:style-name="T836_1">Στελέχωση<text:s/>θέσεων<text:s/>προϊσταμένων<text:s/>αυτοτελών<text:s/>τμημάτων<text:s/>Παλλαϊκής<text:s/>Άμυνας<text:s/>-<text:s/>Πολιτικής<text:s/>Σχεδίασης<text:s/>Εκτάκτου<text:s/>Ανάγκης<text:s/>Περιφερειών<text:s/>-<text:s/>Εξουσιοδοτική<text:s/>διάταξη</text:span></text:p>
      <text:p text:style-name="P837"><text:span text:style-name="T837_1">1.<text:s/>Ανώτεροι<text:s/>ή<text:s/>ανώτατοι<text:s/>εν<text:s/>αποστρατεία<text:s/>αξιωματικοί<text:s/>που<text:s/>ανακαλούνται<text:s/>στην<text:s/>ενεργό<text:s/>υπηρεσία<text:s/>ως<text:s/>μόνιμοι<text:s/>από<text:s/>την<text:s/>εφεδρεία,<text:s/>απόφοιτοι,<text:s/>κατά<text:s/>προτίμηση,<text:s/>της<text:s/>Σχολής<text:s/>Εθνικής<text:s/>Άμυνας<text:s/>ή<text:s/>της<text:s/>Ανώτατης<text:s/>Διακλαδικής<text:s/>Σχολής<text:s/>Πολέμου<text:s/>ή<text:s/>αντίστοιχης<text:s/>σχολής<text:s/>πολέμου<text:s/>του<text:s/>οικείου<text:s/>κλάδου<text:s/>των<text:s/>Ενόπλων<text:s/>Δυνάμεων<text:s/>ή<text:s/>της<text:s/>Σχολής<text:s/>Πολιτικής<text:s/>Σχεδίασης<text:s/>Εκτάκτων<text:s/>Αναγκών<text:s/>του<text:s/>Υπουργείου<text:s/>Προστασίας<text:s/>του<text:s/>Πολίτη,<text:s/>τοποθετούνται<text:s/>στις<text:s/>θέσεις<text:s/>των<text:s/>προϊσταμένων<text:s/>αυτοτελών<text:s/>τμημάτων<text:s/>Παλλαϊκής<text:s/>Άμυνας<text:s/>-<text:s/>Πολιτικής<text:s/>Σχεδίασης<text:s/>Εκτάκτου<text:s/>Ανάγκης<text:s/>Περιφερειών.</text:span></text:p>
      <text:p text:style-name="P838"><text:span text:style-name="T838_1">2.<text:s/>Ο<text:s/>προϊστάμενος<text:s/>του<text:s/>αυτοτελούς<text:s/>τμήματος<text:s/>Παλλαϊκής<text:s/>Άμυνας<text:s/>-<text:s/>Πολιτικής<text:s/>Σχεδίασης<text:s/>Εκτάκτου<text:s/>Ανάγκης<text:s/>της<text:s/>Περιφέρειας<text:s/>συντονίζει<text:s/>και<text:s/>ελέγχει<text:s/>τις<text:s/>ενέργειες<text:s/>των<text:s/>αντιστοίχων<text:s/>γραφείων<text:s/>Παλλαϊκής<text:s/>Άμυνας<text:s/>-<text:s/>Πολιτικής<text:s/>Σχεδίασης<text:s/>Εκτάκτου<text:s/>Ανάγκης<text:s/>των<text:s/>Περιφερειακών<text:s/>Ενοτήτων.</text:span></text:p>
      <text:p text:style-name="P839"><text:span text:style-name="T839_1">3.<text:s/>Η<text:s/>διαδικασία<text:s/>και<text:s/>τα<text:s/>κριτήρια<text:s/>επιλογής<text:s/>των<text:s/>ανω-<text:s/>τέρων<text:s/>ή<text:s/>ανωτάτων<text:s/>μονίμων<text:s/>εξ<text:s/>εφέδρων<text:s/>αξιωματικών<text:s/>που<text:s/>πρόκειται<text:s/>να<text:s/>στελεχώσουν<text:s/>θέσεις<text:s/>προϊσταμένων<text:s/>αυτοτελών<text:s/>τμημάτων<text:s/>Παλλαϊκής<text:s/>Άμυνας<text:s/>-<text:s/>Πολιτικής<text:s/>Σχεδίασης<text:s/>Εκτάκτου<text:s/>Ανάγκης<text:s/>Περιφερειών,<text:s/>καθορίζονται<text:s/>με<text:s/>κοινή<text:s/>απόφαση<text:s/>των<text:s/>Υπουργών<text:s/>Εθνικής<text:s/>Άμυνας<text:s/>και<text:s/>Εσωτερικών.».</text:span></text:p>
      <text:h text:style-name="P840" text:outline-level="6"><text:span text:style-name="T840_1">Άρθρο<text:s/>85</text:span></text:h>
      <text:h text:style-name="P841" text:outline-level="6"><text:span text:style-name="T841_1">Κάλυψη<text:s/>αναγκών<text:s/>του<text:s/>«Μητροπολιτικού<text:s/>Φορέα<text:s/>Ανάπλασης<text:s/>και<text:s/>Διαχείρισης<text:s/>Προστατευόμενων<text:s/>Περιοχών<text:s/>Αττικής»<text:s/>-<text:s/>Αντικατάσταση<text:s/>περ.<text:s/>α΄<text:s/>παρ.<text:s/>2<text:s/>άρθρου<text:s/>60<text:s/>ν.<text:s/>4414/2016</text:span></text:h>
      <text:p text:style-name="P842"><text:span text:style-name="T842_1">Η<text:s/>περ.<text:s/>α΄<text:s/>της<text:s/>παρ.<text:s/>2<text:s/>του<text:s/>άρθρου<text:s/>60<text:s/>του<text:s/>ν.<text:s/>4414/2016<text:s/>(Α΄<text:s/>149)<text:s/>περί<text:s/>του<text:s/>Μητροπολιτικού<text:s/>Φορέα<text:s/>Ανάπλασης<text:s/>και<text:s/>Διαχείρισης<text:s/>Προστατευόμενων<text:s/>Περιοχών<text:s/>Αττικής,<text:s/>αντικαθίσταται<text:s/>ως<text:s/>εξής:</text:span></text:p>
      <text:p text:style-name="P843"><text:span text:style-name="T843_1">«2.α)<text:s/>Για<text:s/>την<text:s/>κάλυψη<text:s/>των<text:s/>άμεσων<text:s/>αναγκών<text:s/>λειτουργίας,<text:s/>συντήρησης<text:s/>και<text:s/>φύλαξης<text:s/>του<text:s/>Φορέα<text:s/>και<text:s/>μέχρι<text:s/>την<text:s/>πρόσληψη<text:s/>τακτικού<text:s/>προσωπικού,<text:s/>σύμφωνα<text:s/>με<text:s/>τον<text:s/>σχετικό<text:s/>Κανονισμό,<text:s/>οι<text:s/>απαιτούμενες<text:s/>εργασίες<text:s/>δύνανται<text:s/>να<text:s/>παρέχονται<text:s/>από<text:s/>προσωπικό<text:s/>που<text:s/>αποσπάται<text:s/>κατά<text:s/>παρέκκλιση<text:s/>των<text:s/>κείμενων<text:s/>διατάξεων<text:s/>για<text:s/>τον<text:s/>σκοπό<text:s/>αυτόν,<text:s/>από<text:s/>φορείς<text:s/>του<text:s/>δημοσίου<text:s/>τομέα,<text:s/>μετά<text:s/>από<text:s/>αίτηση<text:s/>του<text:s/>υπαλλήλου<text:s/>με<text:s/>απόφαση<text:s/>των<text:s/>αρμοδίων<text:s/>οργάνων<text:s/>του<text:s/>Υπουργείου<text:s/>Εσωτερικών<text:s/>και<text:s/>του<text:s/>κατά<text:s/>περίπτωση<text:s/>συναρμόδιου<text:s/>Υπουργείου,<text:s/>καθώς<text:s/>και<text:s/>από<text:s/>προσωπικό<text:s/>Οργανισμών<text:s/>Τοπικής<text:s/>Αυτοδιοίκησης<text:s/>Α΄<text:s/>και<text:s/>Β΄<text:s/>Βαθμού<text:s/>κατόπιν<text:s/>σύμφωνης<text:s/>γνώμης<text:s/>του<text:s/>αρμοδίου<text:s/>οργάνου<text:s/>κατ’<text:s/>εφαρμογή<text:s/>της<text:s/>παρ.<text:s/>6A<text:s/>του<text:s/>άρθρου<text:s/>44<text:s/>του<text:s/>ν.<text:s/>4674/2020<text:s/>(Α΄<text:s/>53)<text:s/>και<text:s/>της<text:s/>παρ.<text:s/>1<text:s/>του<text:s/>άρθρου<text:s/>177<text:s/>του<text:s/>ν.<text:s/>4876/2021<text:s/>(Α΄<text:s/>251).<text:s/>Η<text:s/>διάρκεια<text:s/>της<text:s/>απόσπασης<text:s/>ορίζεται<text:s/>στα<text:s/>τρία<text:s/>(3)<text:s/>έτη,<text:s/>με<text:s/>δυνατότητα<text:s/>ισόχρονης<text:s/>ανανέωσης<text:s/>για<text:s/>μία<text:s/>φορά<text:s/>με<text:s/>την<text:s/>ίδια<text:s/>ως<text:s/>άνω<text:s/>διαδικασία.<text:s/>Η<text:s/>καταβολή<text:s/>των<text:s/>αποδοχών<text:s/>των<text:s/>αποσπασμένων<text:s/>υπαλλήλων<text:s/>διενεργείται<text:s/>από<text:s/>τον<text:s/>φορέα<text:s/>υποδοχής.».</text:span></text:p>
      <text:h text:style-name="P844" text:outline-level="2"><text:span text:style-name="T844_1">ΚΕΦΑΛΑΙΟ<text:s/>Γ΄<text:s/></text:span></text:h>
      <text:h text:style-name="P845" text:outline-level="2"><text:span text:style-name="T845_1">ΔΙΑΤΑΞΕΙΣ<text:s/>Ο.Τ.Α.</text:span></text:h>
      <text:h text:style-name="P846" text:outline-level="6"><text:span text:style-name="T846_1">Άρθρο<text:s/>86</text:span></text:h>
      <text:h text:style-name="P847" text:outline-level="6"><text:span text:style-name="T847_1">Επιστροφή<text:s/>προστίμων<text:s/>που<text:s/>επιβλήθηκαν<text:s/>από<text:s/>τις<text:s/>Επιτροπές<text:s/>Ελέγχου<text:s/>Δαπανών<text:s/>και<text:s/>Εκλογικών<text:s/>Παραβάσεων<text:s/>-<text:s/>Τροποποίηση<text:s/>παρ.<text:s/>7<text:s/>άρθρου<text:s/>10<text:s/>ν.<text:s/>3870/2010</text:span></text:h>
      <text:p text:style-name="P848"><text:span text:style-name="T848_1">Στην<text:s/>παρ.<text:s/>7<text:s/>του<text:s/>άρθρου<text:s/>10<text:s/>του<text:s/>ν.<text:s/>3870/2010<text:s/>(Α΄<text:s/>138)<text:s/>προστίθεται<text:s/>νέο<text:s/>τρίτο<text:s/>εδάφιο<text:s/>περί<text:s/>των<text:s/>προστίμων<text:s/>που<text:s/>έχουν<text:s/>καταβληθεί<text:s/>και<text:s/>η<text:s/>παρ.<text:s/>7<text:s/>διαμορφώνεται<text:s/>ως<text:s/>εξής:</text:span></text:p>
      <text:p text:style-name="P849"><text:span text:style-name="T849_1">«7.<text:s/>Δεν<text:s/>επιβάλλονται<text:s/>κυρώσεις<text:s/>σε<text:s/>βάρος<text:s/>του<text:s/>επικεφαλής<text:s/>του<text:s/>συνδυασμού<text:s/>ή<text:s/>του<text:s/>διαχειριστή<text:s/>των<text:s/>οικονομικών<text:s/>για<text:s/>παράβαση<text:s/>του<text:s/>άρθρου<text:s/>10<text:s/>του<text:s/>ν.<text:s/>3870/2010,<text:s/>για<text:s/>τις<text:s/>δημοτικές<text:s/>και<text:s/>περιφερειακές<text:s/>εκλογές<text:s/>του<text:s/>2010.<text:s/>Πρόστιμα<text:s/>που<text:s/>επεβλήθησαν<text:s/>από<text:s/>τις<text:s/>Επιτροπές<text:s/>Ελέγχου<text:s/>Δαπανών<text:s/>και<text:s/>Εκλογικών<text:s/>Παραβάσεων,<text:s/>για<text:s/>τη<text:s/>συγκεκριμένη<text:s/>εκλογική<text:s/>αναμέτρηση,<text:s/>διαγράφονται<text:s/>αυτοδικαίως<text:s/>από<text:s/>τους<text:s/>χρηματικούς<text:s/>καταλόγους.<text:s/>Τα<text:s/>πρόστιμα<text:s/>που<text:s/>έχουν<text:s/>καταβληθεί<text:s/>από<text:s/>τα<text:s/>παραπάνω<text:s/>φυσικά<text:s/>πρόσωπα<text:s/>επιστρέφονται<text:s/>ως<text:s/>αχρεωστήτως<text:s/>καταβληθέντα.<text:s/>Κάθε<text:s/>άλλη<text:s/>διάταξη<text:s/>που<text:s/>ρυθμίζει<text:s/>διαφορετικά<text:s/>καταργείται.».</text:span></text:p>
      <text:h text:style-name="P850" text:outline-level="6"><text:span text:style-name="T850_1">Άρθρο<text:s/>87</text:span></text:h>
      <text:h text:style-name="P851" text:outline-level="6"><text:span text:style-name="T851_1">Μίσθωση<text:s/>ακινήτων<text:s/>από<text:s/>το<text:s/>Δημόσιο<text:s/>-</text:span></text:h>
      <text:p text:style-name="P852"><text:span text:style-name="T852_1">Τροποποίηση<text:s/>άρθρου<text:s/>194<text:s/>ν.<text:s/>3463/2006</text:span></text:p>
      <text:p text:style-name="P853"><text:span text:style-name="T853_1">Στο<text:s/>άρθρο<text:s/>194<text:s/>του<text:s/>Κώδικα<text:s/>Δήμων<text:s/>και<text:s/>Κοινοτήτων<text:s/>(ν.<text:s/>3463/2006,<text:s/>Α΄<text:s/>114)<text:s/>επέρχονται<text:s/>οι<text:s/>εξής<text:s/>αλλαγές:<text:s/>α)<text:s/>διαγράφεται<text:s/>από<text:s/>τον<text:s/>τίτλο<text:s/>η<text:s/>φράση<text:s/>«και<text:s/>τις<text:s/>Κοινότητες»,<text:s/>β)<text:s/>στο<text:s/>πρώτο<text:s/>εδάφιο<text:s/>διαγράφονται<text:s/>οι<text:s/>λέξεις<text:s/>«και<text:s/>οι<text:s/>Κοινότητες»,<text:s/>γ)<text:s/>τα<text:s/>υφιστάμενα<text:s/>εδάφια<text:s/>πέμπτο<text:s/>έως<text:s/>όγδοο<text:s/>καθίστανται<text:s/>περ.<text:s/>α΄<text:s/>και<text:s/>προστίθεται<text:s/>περ.<text:s/>β)<text:s/>και<text:s/>το<text:s/>άρθρο<text:s/>194<text:s/>διαμορφώνεται<text:s/>ως<text:s/>εξής:</text:span></text:p>
      <text:p text:style-name="P854"><text:span text:style-name="T854_1">«Άρθρο<text:s/>194</text:span></text:p>
      <text:p text:style-name="P855"><text:span text:style-name="T855_1">Μίσθωση<text:s/>ακινήτων<text:s/>από<text:s/>τους<text:s/>δήμους</text:span></text:p>
      <text:p text:style-name="P856"><text:span text:style-name="T856_1">Για<text:s/>ακίνητα<text:s/>που<text:s/>μισθώνουν<text:s/>οι<text:s/>δήμοι<text:s/>γίνεται<text:s/>δημοπρασία.<text:s/>Αν<text:s/>η<text:s/>δημοπρασία<text:s/>που<text:s/>διεξήχθη<text:s/>δεν<text:s/>απέφερε<text:s/>αποτέλεσμα,<text:s/>μπορεί<text:s/>να<text:s/>γίνει<text:s/>απευθείας<text:s/>μίσθωση<text:s/>με<text:s/>ειδικά<text:s/>αιτιολογημένη<text:s/>απόφαση<text:s/>του<text:s/>συμβουλίου<text:s/>τους,<text:s/>η<text:s/>οποία<text:s/>λαμβάνεται<text:s/>με<text:s/>την<text:s/>απόλυτη<text:s/>πλειοψηφία<text:s/>του<text:s/>συνόλου<text:s/>των<text:s/>μελών<text:s/>του.</text:span></text:p>
      <text:p text:style-name="P857"><text:span text:style-name="T857_1">Επιτρέπεται<text:s/>η<text:s/>μίσθωση<text:s/>κτηρίου<text:s/>για<text:s/>τη<text:s/>στέγαση<text:s/>σχολικής<text:s/>μονάδας<text:s/>πρωτοβάθμιας<text:s/>ή<text:s/>και<text:s/>δευτεροβάθμιας<text:s/>εκπαίδευσης,<text:s/>ανεξάρτητα<text:s/>από<text:s/>τη<text:s/>θεσμοθετημένη<text:s/>χρήση<text:s/>της<text:s/>περιοχής,<text:s/>εφόσον<text:s/>μετά<text:s/>από<text:s/>δύο<text:s/>(2)<text:s/>άγονες<text:s/>δημοπρασίες<text:s/>δεν<text:s/>βρέθηκε<text:s/>κατάλληλο<text:s/>κτήριο<text:s/>σε<text:s/>περιοχή<text:s/>όπου<text:s/>επιτρέπεται<text:s/>η<text:s/>ζητούμενη<text:s/>χρήση.<text:s/>Για<text:s/>τη<text:s/>μίσθωση<text:s/>του<text:s/>προηγούμενου<text:s/>εδαφίου<text:s/>εφαρμόζονται<text:s/>ανάλογα<text:s/>οι<text:s/>διατάξεις<text:s/>της<text:s/>παρ.<text:s/>4<text:s/>του<text:s/>άρθρου<text:s/>27<text:s/>του<text:s/>ν.<text:s/>3130/2003<text:s/>(Α΄<text:s/>76)<text:s/>και<text:s/>της<text:s/>παρ.<text:s/>9<text:s/>του<text:s/>άρθρου<text:s/>16<text:s/>του<text:s/>ν.<text:s/>627/1968<text:s/>(Α΄<text:s/>266).</text:span></text:p>
      <text:p text:style-name="P858"><text:span text:style-name="T858_1">Κατ’<text:s/>εξαίρεση,<text:s/>επιτρέπεται<text:s/>η<text:s/>απευθείας<text:s/>και<text:s/>χωρίς<text:s/>δημοπρασία<text:s/>μίσθωση<text:s/>ακινήτου:</text:span></text:p>
      <text:p text:style-name="P859"><text:span text:style-name="T859_1">α)<text:s/>Για<text:s/>την<text:s/>προσωρινή<text:s/>κάλυψη<text:s/>αναγκών<text:s/>στέγασης<text:s/>σχολικών<text:s/>μονάδων<text:s/>πρωτοβάθμιας<text:s/>και<text:s/>δευτεροβάθμιας<text:s/>εκπαίδευσης,<text:s/>στην<text:s/>περίπτωση<text:s/>που<text:s/>δεν<text:s/>έχουν<text:s/>ολοκληρωθεί<text:s/>οι<text:s/>διαδικασίες<text:s/>της<text:s/>δημοπρασίας<text:s/>έως<text:s/>και<text:s/>δύο<text:s/>(2)<text:s/>μήνες<text:s/>πριν<text:s/>την<text:s/>έναρξη<text:s/>του<text:s/>σχολικού<text:s/>έτους<text:s/>ή<text:s/>προκύπτουν<text:s/>επείγοντες<text:s/>και<text:s/>απρόβλεπτοι<text:s/>λόγοι<text:s/>κατά<text:s/>τη<text:s/>διάρκεια<text:s/>αυτού<text:s/>που<text:s/>υπαγορεύουν<text:s/>την<text:s/>προσωρινή<text:s/>μεταστέγαση<text:s/>του<text:s/>σχολείου<text:s/>σε<text:s/>άλλο<text:s/>κτήριο.<text:s/>Για<text:s/>τη<text:s/>σύναψη<text:s/>της<text:s/>σύμβασης<text:s/>απαιτείται<text:s/>ειδικά<text:s/>αιτιολογημένη<text:s/>απόφαση<text:s/>του<text:s/>Δημοτικού<text:s/>Συμβουλίου<text:s/>που<text:s/>λαμβάνεται<text:s/>με<text:s/>τα<text:s/>δύο<text:s/>τρίτα<text:s/>(2/3)<text:s/>του<text:s/>συνόλου<text:s/>των<text:s/>μελών<text:s/>του,<text:s/>καθώς<text:s/>και<text:s/>εκτίμηση<text:s/>της<text:s/>αρμόδιας<text:s/>επιτροπής<text:s/>καταλληλότητας,<text:s/>σύμφωνα<text:s/>με<text:s/>τις<text:s/>ισχύουσες<text:s/>κάθε<text:s/>φορά<text:s/>διατάξεις.<text:s/>Κατά<text:s/>παρέκκλιση<text:s/>των<text:s/>κειμένων<text:s/>διατάξεων,<text:s/>η<text:s/>διάρκεια<text:s/>της<text:s/>μίσθωσης<text:s/>ορίζεται<text:s/>για<text:s/>ένα<text:s/>(1)<text:s/>έτος<text:s/>με<text:s/>δυνατότητα<text:s/>παράτασης<text:s/>για<text:s/>άλλο<text:s/>ένα<text:s/>(1)<text:s/>έτος,<text:s/>εφόσον<text:s/>εξακολουθούν<text:s/>να<text:s/>υφίστανται<text:s/>οι<text:s/>ανωτέρω<text:s/>λόγοι.<text:s/>Αναμίσθωση<text:s/>δεν<text:s/>επιτρέπεται.</text:span></text:p>
      <text:p text:style-name="P860"><text:span text:style-name="T860_1">β)<text:s/>Όταν<text:s/>το<text:s/>προς<text:s/>μίσθωση<text:s/>ακίνητο<text:s/>είναι<text:s/>ιδιοκτησίας<text:s/>του<text:s/>δημοσίου,<text:s/>νομικών<text:s/>προσώπων<text:s/>δημοσίου<text:s/>δικαίου,<text:s/>O.T.A.<text:s/>α΄<text:s/>ή<text:s/>β΄<text:s/>βαθμού<text:s/>ή<text:s/>Ν.Π.Δ.Δ.<text:s/>αυτών,<text:s/>κατόπιν<text:s/>αιτιολογημένης<text:s/>απόφασης<text:s/>του<text:s/>Δημοτικού<text:s/>Συμβουλίου<text:s/>και<text:s/>του<text:s/>περιφερειακού<text:s/>συμβουλίου<text:s/>αντιστοίχως,<text:s/>η<text:s/>οποία<text:s/>λαμβάνεται<text:s/>με<text:s/>την<text:s/>απόλυτη<text:s/>πλειοψηφία<text:s/>του<text:s/>συνόλου<text:s/>των<text:s/>μελών<text:s/>του.».</text:span></text:p>
      <text:h text:style-name="P861" text:outline-level="6"><text:span text:style-name="T861_1">Άρθρο<text:s/>88</text:span></text:h>
      <text:h text:style-name="P862" text:outline-level="6"><text:span text:style-name="T862_1">Παροχή<text:s/>χρηματικού<text:s/>επιδόματος</text:span></text:h>
      <text:p text:style-name="P863"><text:span text:style-name="T863_1">σε<text:s/>εργαζομένους<text:s/>Ο.Τ.Α.<text:s/>-<text:s/>Τροποποίηση</text:span></text:p>
      <text:p text:style-name="P864"><text:span text:style-name="T864_1">παρ.<text:s/>1<text:s/>άρθρου<text:s/>32<text:s/>ν.<text:s/>4483/2017</text:span></text:p>
      <text:p text:style-name="P865"><text:span text:style-name="T865_1">Στην<text:s/>παρ.<text:s/>1<text:s/>του<text:s/>άρθρου<text:s/>32<text:s/>του<text:s/>ν.<text:s/>4483/2017<text:s/>(Α΄<text:s/>107)<text:s/>επέρχονται<text:s/>οι<text:s/>εξής<text:s/>αλλαγές:<text:s/>α)<text:s/>στο<text:s/>πρώτο<text:s/>εδάφιο<text:s/>δια-<text:s/>κρίνονται<text:s/>σε<text:s/>περιπτώσεις<text:s/>οι<text:s/>δικαιούχοι<text:s/>δωρεάν<text:s/>σίτισης<text:s/>και<text:s/>καταλύματος,<text:s/>β)<text:s/>στο<text:s/>δεύτερο<text:s/>εδάφιο<text:s/>η<text:s/>λέξη<text:s/>«διευκόλυνση»<text:s/>αντικαθίσταται<text:s/>από<text:s/>τη<text:s/>λέξη<text:s/>«παροχή»,<text:s/>γ)<text:s/>στο<text:s/>τέλος<text:s/>της<text:s/>παρ.<text:s/>1<text:s/>προστίθενται<text:s/>εδάφια<text:s/>τέταρτο,<text:s/>πέμπτο,<text:s/>έκτο<text:s/>και<text:s/>έβδομο<text:s/>και<text:s/>η<text:s/>παρ.<text:s/>1<text:s/>διαμορφώνεται<text:s/>ως<text:s/>εξής:</text:span></text:p>
      <text:p text:style-name="P866"><text:span text:style-name="T866_1">«1.<text:s/>Οι<text:s/>ορεινοί<text:s/>δήμοι<text:s/>του<text:s/>άρθρου<text:s/>1<text:s/>του<text:s/>ν.<text:s/>3852/2010<text:s/>(Α΄<text:s/>87),<text:s/>οι<text:s/>δήμοι<text:s/>με<text:s/>πληθυσμό<text:s/>έως<text:s/>30.000<text:s/>κατοίκους,<text:s/>των<text:s/>οποίων<text:s/>τουλάχιστον<text:s/>το<text:s/>πενήντα<text:s/>τοις<text:s/>εκατό<text:s/>(50%)<text:s/>των<text:s/>δημοτικών<text:s/>ή<text:s/>κοινοτικών<text:s/>ενοτήτων<text:s/>χαρακτηρίζονται<text:s/>ως<text:s/>ορεινές<text:s/>στο<text:s/>Μητρώο<text:s/>Δήμων,<text:s/>Κοινοτήτων<text:s/>και<text:s/>Οικισμών<text:s/>της<text:s/>ΕΛ.ΣΤΑΤ.,<text:s/>οι<text:s/>νησιωτικοί<text:s/>δήμοι,<text:s/>τα<text:s/>νομικά<text:s/>πρόσωπα<text:s/>αυτών,<text:s/>καθώς<text:s/>και<text:s/>οι<text:s/>Ο.Τ.Α.<text:s/>β΄<text:s/>βαθμού<text:s/>στην<text:s/>εδαφική<text:s/>περιφέρεια<text:s/>των<text:s/>οποίων<text:s/>ανήκουν<text:s/>οι<text:s/>προαναφερόμενοι<text:s/>δήμοι,<text:s/>μπορούν<text:s/>να<text:s/>παρέχουν<text:s/>δωρεάν<text:s/>σίτιση<text:s/>και<text:s/>κατάλυμα<text:s/>διαμονής:</text:span></text:p>
      <text:p text:style-name="P867"><text:span text:style-name="T867_1">α)<text:s/>στους<text:s/>υπάλληλους<text:s/>τους,<text:s/>μονίμους<text:s/>και<text:s/>με<text:s/>σχέση<text:s/>εργασίας<text:s/>ιδιωτικού<text:s/>δίκαιου,<text:s/>αορίστου<text:s/>ή<text:s/>ορισμένου<text:s/>χρόνου,<text:s/>β)<text:s/>στο<text:s/>ιατρικό,<text:s/>παραϊατρικό<text:s/>και<text:s/>νοσηλευτικό<text:s/>προσωπικό<text:s/>των<text:s/>κέντρων<text:s/>υγείας<text:s/>και<text:s/>των<text:s/>δημόσιων<text:s/>νοσοκομείων,<text:s/>στο<text:s/>προσωπικό<text:s/>του<text:s/>Εθνικού<text:s/>Κέντρου<text:s/>Άμεσης<text:s/>Βοήθειας<text:s/>(Ε.Κ.Α.Β.),</text:span></text:p>
      <text:p text:style-name="P868"><text:span text:style-name="T868_1">γ)<text:s/>στο<text:s/>ένστολο<text:s/>προσωπικό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<text:s/>και</text:span></text:p>
      <text:p text:style-name="P869"><text:span text:style-name="T869_1">δ)<text:s/>στους<text:s/>αναπληρωτές<text:s/>εκπαιδευτικούς<text:s/>πρωτοβάθμιας<text:s/>και<text:s/>δευτεροβάθμιας<text:s/>εκπαίδευσης<text:s/>και<text:s/>μέλη<text:s/>Ειδικού<text:s/>Εκπαιδευτικού<text:s/>Προσωπικού<text:s/>(Ε.Ε.Π.)<text:s/>και<text:s/>Ειδικού<text:s/>Βοηθητικού<text:s/>Προσωπικού<text:s/>(Ε.Β.Π.),<text:s/>οι<text:s/>οποίοι<text:s/>παρέχουν<text:s/>υπηρεσία<text:s/>στις<text:s/>περιοχές<text:s/>δικαιοδοσίας<text:s/>τους.</text:span></text:p>
      <text:p text:style-name="P870"><text:span text:style-name="T870_1">Η<text:s/>παροχή<text:s/>του<text:s/>προηγουμένου<text:s/>εδαφίου<text:s/>μπορεί<text:s/>να<text:s/>χορηγείται<text:s/>και<text:s/>σε<text:s/>υπαλλήλους<text:s/>που<text:s/>αποσπώνται<text:s/>στους<text:s/>δήμους<text:s/>αυτούς<text:s/>για<text:s/>τη<text:s/>στελέχωση<text:s/>των<text:s/>Υπηρεσιών<text:s/>τους.<text:s/>Ο<text:s/>υπολογισμός<text:s/>του<text:s/>πληθυσμού<text:s/>γίνεται<text:s/>σύμφωνα<text:s/>με<text:s/>τα<text:s/>στοιχεία<text:s/>πραγματικού<text:s/>πληθυσμού<text:s/>της<text:s/>τελευταίας<text:s/>απο-<text:s/>γραφής.</text:span></text:p>
      <text:p text:style-name="P871"><text:span text:style-name="T871_1">Η<text:s/>παροχή<text:s/>του<text:s/>πρώτου<text:s/>εδαφίου<text:s/>επιτρέπεται<text:s/>να<text:s/>καταβάλλεται<text:s/>σε<text:s/>είδος<text:s/>και<text:s/>με<text:s/>τη<text:s/>μορφή<text:s/>χρηματικού<text:s/>επιδόματος<text:s/>προς<text:s/>κάλυψη<text:s/>της<text:s/>σχετικής<text:s/>δαπάνης<text:s/>των<text:s/>δικαιούχων.<text:s/>Με<text:s/>την<text:s/>απόφαση<text:s/>του<text:s/>οικείου<text:s/>δημοτικού,<text:s/>περιφερειακού<text:s/>ή<text:s/>Διοικητικού<text:s/>Συμβουλίου<text:s/>της<text:s/>παρ.<text:s/>2,<text:s/>εξειδικεύεται<text:s/>ο<text:s/>τρόπος<text:s/>παροχής<text:s/>της<text:s/>σίτισης<text:s/>και<text:s/>του<text:s/>καταλύματος<text:s/>διαμονής.<text:s/>Το<text:s/>συνολικό<text:s/>ύψος<text:s/>της<text:s/>παροχής,<text:s/>σε<text:s/>είδος<text:s/>και<text:s/>σε<text:s/>χρήμα,<text:s/>δεν<text:s/>μπορεί<text:s/>να<text:s/>υπερβαίνει<text:s/>τη<text:s/>δαπάνη<text:s/>των<text:s/>δικαιούχων.<text:s/>Με<text:s/>κοινή<text:s/>απόφαση<text:s/>των<text:s/>Υπουργών<text:s/>Εσωτερικών<text:s/>και<text:s/>Οικονομικών<text:s/>καθορίζεται<text:s/>το<text:s/>ύψος<text:s/>της<text:s/>παροχής<text:s/>σε<text:s/>χρήμα<text:s/>και<text:s/>προσδιορίζεται<text:s/>η<text:s/>δαπάνη<text:s/>ανά<text:s/>δήμο.».</text:span></text:p>
      <text:h text:style-name="P872" text:outline-level="6"><text:span text:style-name="T872_1">Άρθρο<text:s/>89</text:span></text:h>
      <text:h text:style-name="P873" text:outline-level="6"><text:span text:style-name="T873_1">Ρυθμίσεις<text:s/>για<text:s/>την<text:s/>αποζημίωση</text:span></text:h>
      <text:p text:style-name="P874"><text:span text:style-name="T874_1">των<text:s/>περιφερειακών<text:s/>συμβούλων<text:s/>για<text:s/>συμμετοχή<text:s/>σε<text:s/>συνεδριάσεις<text:s/>συλλογικών<text:s/>οργάνων<text:s/>-</text:span></text:p>
      <text:p text:style-name="P875"><text:span text:style-name="T875_1">Τροποποίηση<text:s/>άρθρου<text:s/>184<text:s/>ν.<text:s/>3852/2010</text:span></text:p>
      <text:p text:style-name="P876"><text:span text:style-name="T876_1">Το<text:s/>πρώτο<text:s/>εδάφιο<text:s/>της<text:s/>παρ.<text:s/>4<text:s/>του<text:s/>άρθρου<text:s/>184<text:s/>του<text:s/>ν.<text:s/>3852/2010<text:s/>(Α΄<text:s/>87)<text:s/>τροποποιείται<text:s/>με<text:s/>την<text:s/>προσθήκη<text:s/>εξαίρεσης<text:s/>από<text:s/>τη<text:s/>λήψη<text:s/>αποζημίωσης<text:s/>των<text:s/>περιφερειακών<text:s/>συμβούλων<text:s/>για<text:s/>συμμετοχή<text:s/>σε<text:s/>συνεδριάσεις<text:s/>συλλογικών<text:s/>οργάνων<text:s/>και<text:s/>η<text:s/>παρ.<text:s/>4<text:s/>διαμορφώνεται<text:s/>ως<text:s/>εξής:</text:span></text:p>
      <text:p text:style-name="P877"><text:span text:style-name="T877_1">«4.<text:s/>Οι<text:s/>περιφερειακοί<text:s/>σύμβουλοι,<text:s/>πλην<text:s/>αυτών<text:s/>που<text:s/>λαμβάνουν<text:s/>αντιμισθία,<text:s/>δικαιούνται<text:s/>αποζημίωσης<text:s/>για<text:s/>τη<text:s/>συμμετοχή<text:s/>τους<text:s/>στις<text:s/>συνεδριάσεις<text:s/>του<text:s/>περιφερειακού<text:s/>συμβουλίου,<text:s/>της<text:s/>οικονομικής<text:s/>επιτροπής<text:s/>και<text:s/>των<text:s/>λοιπών<text:s/>διοικητικών<text:s/>επιτροπών.<text:s/>Η<text:s/>αποζημίωση<text:s/>για<text:s/>κάθε<text:s/>συνεδρίαση<text:s/>και<text:s/>μέχρι<text:s/>τέσσερις<text:s/>(4)<text:s/>το<text:s/>πολύ<text:s/>συνεδριάσεις<text:s/>τον<text:s/>μήνα<text:s/>είναι<text:s/>ίση<text:s/>με<text:s/>ποσοστό<text:s/>δύο<text:s/>τοις<text:s/>εκατό<text:s/>(2%)<text:s/>επί<text:s/>της<text:s/>μηνιαίας<text:s/>αποζημίωσης<text:s/>του<text:s/>Περιφερειάρχη».</text:span></text:p>
      <text:h text:style-name="P878" text:outline-level="6"><text:span text:style-name="T878_1">Άρθρο<text:s/>90</text:span></text:h>
      <text:h text:style-name="P879" text:outline-level="6"><text:span text:style-name="T879_1">Απόφαση<text:s/>οικονομικής<text:s/>επιτροπής<text:s/>Ο.Τ.Α.<text:s/>για<text:s/>τους<text:s/>Οργανισμούς<text:s/>Διαχείρισης<text:s/>και<text:s/>Προώθησης<text:s/>Προορισμού<text:s/>-</text:span></text:h>
      <text:p text:style-name="P880"><text:span text:style-name="T880_1">Τροποποίηση<text:s/>παρ.<text:s/>1<text:s/>άρθρου<text:s/>4<text:s/>ν.<text:s/>4875/2021</text:span></text:p>
      <text:p text:style-name="P881"><text:span text:style-name="T881_1">Στο<text:s/>άρθρο<text:s/>4<text:s/>του<text:s/>ν.<text:s/>4875/2021<text:s/>(Α΄<text:s/>250),<text:s/>επέρχονται<text:s/>οι<text:s/>εξής<text:s/>αλλαγές:<text:s/>α)<text:s/>στην<text:s/>παρ.<text:s/>1<text:s/>οι<text:s/>λέξεις<text:s/>«μετά<text:s/>από<text:s/>απόφαση<text:s/>του<text:s/>Δημοτικού<text:s/>ή<text:s/>Περιφερειακού<text:s/>Συμβουλίου<text:s/>του<text:s/>οικείου<text:s/>ή<text:s/>των<text:s/>οικείων<text:s/>Ο.Τ.Α.»<text:s/>αντικαθίστανται<text:s/>από<text:s/>τις<text:s/>λέξεις<text:s/>«μετά<text:s/>από<text:s/>απόφαση<text:s/>της<text:s/>Οικονομικής<text:s/>Επιτροπής<text:s/>του<text:s/>οικείου<text:s/>Ο.Τ.Α,<text:s/>σύμφωνα<text:s/>με<text:s/>την<text:s/>περ.<text:s/>κ΄<text:s/>της<text:s/>παρ.<text:s/>1<text:s/>του<text:s/>άρθρου<text:s/>72<text:s/>και<text:s/>την<text:s/>περ.<text:s/>ιθ΄<text:s/>της<text:s/>παρ.<text:s/>1<text:s/>του<text:s/>άρθρου<text:s/>176<text:s/>του<text:s/>ν.<text:s/>3852/2010<text:s/>(Α΄<text:s/>87),<text:s/>αντίστοιχα»,<text:s/>β)<text:s/>στην<text:s/>παρ.<text:s/>2<text:s/>οι<text:s/>λέξεις<text:s/>«μετά<text:s/>από<text:s/>απόφαση<text:s/>του<text:s/>Δημοτικού<text:s/>ή<text:s/>Περιφερειακού<text:s/>Συμβουλίου<text:s/>του<text:s/>οικείου<text:s/>ή<text:s/>των<text:s/>οικείων<text:s/>Ο.Τ.Α.»<text:s/>αντικαθίστανται<text:s/>από<text:s/>τις<text:s/>λέξεις<text:s/>«μετά<text:s/>από<text:s/>απόφαση<text:s/>της<text:s/>Οικονομικής<text:s/>Επιτροπής<text:s/>του<text:s/>οικείου<text:s/>Ο.Τ.Α.»,<text:s/>και<text:s/>το<text:s/>άρθρο<text:s/>4<text:s/>διαμορφώνεται<text:s/>ως<text:s/>εξής:</text:span></text:p>
      <text:p text:style-name="P882"><text:span text:style-name="T882_1">«Άρθρο<text:s/>4</text:span></text:p>
      <text:p text:style-name="P883"><text:span text:style-name="T883_1">Οργανισμοί<text:s/>Διαχείρισης</text:span></text:p>
      <text:p text:style-name="P884"><text:span text:style-name="T884_1">και<text:s/>Προώθησης<text:s/>Προορισμού</text:span></text:p>
      <text:p text:style-name="P885"><text:span text:style-name="T885_1">1.<text:s/>Οι<text:s/>Αναπτυξιακοί<text:s/>Οργανισμοί<text:s/>Τοπικής<text:s/>Αυτοδιοίκησης<text:s/>του<text:s/>άρθρου<text:s/>2<text:s/>του<text:s/>ν.<text:s/>4674/2020<text:s/>(Α΄<text:s/>53)<text:s/>ή<text:s/>οι<text:s/>Αναπτυξιακές<text:s/>Ανώνυμες<text:s/>Εταιρείες<text:s/>οργανισμού<text:s/>τοπικής<text:s/>αυτοδιοίκησης<text:s/>(Ο.Τ.Α.)<text:s/>δύνανται<text:s/>να<text:s/>λειτουργήσουν<text:s/>και<text:s/>ως<text:s/>Οργανισμοί<text:s/>Διαχείρισης<text:s/>και<text:s/>Προώθησης<text:s/>Προορισμού<text:s/>μετά<text:s/>από<text:s/>απόφαση<text:s/>της<text:s/>Οικονομικής<text:s/>Επιτροπής<text:s/>του<text:s/>οικείου<text:s/>Ο.Τ.Α.,<text:s/>σύμφωνα<text:s/>με<text:s/>την<text:s/>περ.<text:s/>κ΄<text:s/>της<text:s/>παρ.<text:s/>1<text:s/>του<text:s/>άρθρου<text:s/>72<text:s/>και<text:s/>την<text:s/>περ.<text:s/>ιθ΄<text:s/>της<text:s/>παρ.<text:s/>1<text:s/>του<text:s/>άρθρου<text:s/>176<text:s/>του<text:s/>ν.<text:s/>3852/2010<text:s/>(Α΄<text:s/>87),<text:s/>αντίστοιχα,<text:s/>ή<text:s/>του<text:s/>Διοικητικού<text:s/>Συμβουλίου<text:s/>της<text:s/>Περιφερειακής<text:s/>Ένωσης<text:s/>Δήμων<text:s/>(ΠΕΔ)<text:s/>κατά<text:s/>περίπτωση<text:s/>και<text:s/>τροποποίηση<text:s/>του<text:s/>καταστατικού<text:s/>τους<text:s/>σκοπού<text:s/>με<text:s/>απόφαση<text:s/>της<text:s/>γενικής<text:s/>συνέλευσης<text:s/>των<text:s/>μετόχων<text:s/>τους.</text:span></text:p>
      <text:p text:style-name="P886"><text:span text:style-name="T886_1">2.<text:s/>Οι<text:s/>ήδη<text:s/>υφιστάμενες<text:s/>κατά<text:s/>τη<text:s/>δημοσίευση<text:s/>του<text:s/>παρόντος,<text:s/>αστικές<text:s/>εταιρείες<text:s/>μη<text:s/>κερδοσκοπικού<text:s/>χαρακτήρα<text:s/>με<text:s/>εταίρους<text:s/>Ο.Τ.Α.<text:s/>δύνανται<text:s/>να<text:s/>λειτουργήσουν<text:s/>και<text:s/>ως<text:s/>Οργανισμοί<text:s/>Διαχείρισης<text:s/>και<text:s/>Προώθησης<text:s/>Προορισμού<text:s/>μετά<text:s/>από<text:s/>απόφαση<text:s/>της<text:s/>Οικονομικής<text:s/>Επιτροπής<text:s/>του<text:s/>οικείου<text:s/>Ο.Τ.Α.<text:s/>και<text:s/>τροποποίηση<text:s/>του<text:s/>καταστατικού<text:s/>τους<text:s/>με<text:s/>απόφαση<text:s/>του<text:s/>αρμόδιου<text:s/>καταστατικού<text:s/>οργάνου<text:s/>τους<text:s/>και<text:s/>για<text:s/>το<text:s/>χρονικό<text:s/>διάστημα<text:s/>που<text:s/>προβλέπεται<text:s/>στο<text:s/>καταστατικό<text:s/>τους.».</text:span></text:p>
      <text:h text:style-name="P887" text:outline-level="6"><text:span text:style-name="T887_1">Άρθρο<text:s/>91</text:span></text:h>
      <text:h text:style-name="P888" text:outline-level="6"><text:span text:style-name="T888_1">Δάνεια<text:s/>των<text:s/>Ο.Τ.Α.<text:s/>από<text:s/>τους<text:s/>πόρους</text:span></text:h>
      <text:p text:style-name="P889"><text:span text:style-name="T889_1">του<text:s/>Ταμείου<text:s/>Παρακαταθηκών<text:s/>και<text:s/>Δανείων</text:span></text:p>
      <text:p text:style-name="P890"><text:span text:style-name="T890_1">1.</text:span><text:span text:style-name="T890_2"><text:s/>Η<text:s/>εξόφληση<text:s/>των<text:s/>ενδεκατημορίων<text:s/>έναντι<text:s/>τοκοχρεωλυτικών<text:s/>δόσεων,<text:s/>για<text:s/>δάνεια<text:s/>που<text:s/>έχουν<text:s/>χορηγηθεί<text:s/>αποκλειστικά<text:s/>από<text:s/>τους<text:s/>πόρους<text:s/>του<text:s/>Ταμείου<text:s/>Παρακαταθηκών<text:s/>και<text:s/>Δανείων,<text:s/>των<text:s/>οποίων<text:s/>η<text:s/>παρακράτηση<text:s/>έχει<text:s/>ανασταλεί<text:s/>σύμφωνα<text:s/>με:<text:s/>α)<text:s/>το<text:s/>άρθρο<text:s/>τριακοστό<text:s/>τέταρτο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β)<text:s/>το<text:s/>άρθρο<text:s/>49<text:s/>του<text:s/>ν.<text:s/>4753/2020<text:s/>(Α΄<text:s/>227),<text:s/>γ)<text:s/>το<text:s/>άρθρο<text:s/>63<text:s/>του<text:s/>ν.<text:s/>4821/2021<text:s/>(Α΄<text:s/>134)<text:s/>και<text:s/>δ)<text:s/>το<text:s/>άρθρο<text:s/>41<text:s/>του<text:s/>ν.<text:s/>4873/2021<text:s/>(Α΄<text:s/>248),<text:s/>καθώς<text:s/>και<text:s/>των<text:s/>ενδεκατημο-<text:s/>ρίων<text:s/>έτους<text:s/>2023,<text:s/>πραγματοποιείται<text:s/>άτοκα<text:s/>με<text:s/>ισόποση<text:s/>κατανομή<text:s/>των<text:s/>ποσών<text:s/>αυτών<text:s/>στις<text:s/>υπολειπόμενες<text:s/>δόσεις,<text:s/>αρχής<text:s/>γενομένης<text:s/>από<text:s/>τον<text:s/>Ιανουάριο<text:s/>έτους<text:s/>2024.</text:span></text:p>
      <text:p text:style-name="P891"><text:span text:style-name="T891_1">2.</text:span><text:span text:style-name="T891_2"><text:s/>Αν<text:s/>η<text:s/>διάρκεια<text:s/>αποπληρωμής<text:s/>των<text:s/>δανείων<text:s/>της<text:s/>παρ.<text:s/>1,<text:s/>λήγει<text:s/>έως<text:s/>και<text:s/>τις<text:s/>31.12.2024,<text:s/>η<text:s/>εξόφληση<text:s/>των<text:s/>μη<text:s/>παρακρατηθέντων<text:s/>ποσών<text:s/>από<text:s/>τους<text:s/>υπόχρεους<text:s/>φορείς,<text:s/>πραγματοποιείται<text:s/>ατόκως<text:s/>σε<text:s/>πέντε<text:s/>(5)<text:s/>ισόποσες<text:s/>ετήσιες<text:s/>δόσεις,<text:s/>αρχής<text:s/>γενομένης<text:s/>από<text:s/>την<text:s/>31η<text:s/>Δεκεμβρίου<text:s/>2024.</text:span></text:p>
      <text:h text:style-name="P892" text:outline-level="6"><text:span text:style-name="T892_1">Άρθρο<text:s/>92</text:span></text:h>
      <text:h text:style-name="P893" text:outline-level="6"><text:span text:style-name="T893_1">Χρεωστικά<text:s/>ανοίγματα<text:s/>των<text:s/>δήμων<text:s/>και<text:s/>των<text:s/>νομικών<text:s/>προσώπων<text:s/>δημοσίου<text:s/>δικαίου<text:s/>αυτών<text:s/>στο<text:s/>Ταμείο<text:s/>Παρακαταθηκών<text:s/>και<text:s/>Δανείων<text:s/>-<text:s/>Τροποποίηση<text:s/>άρθρου<text:s/>13<text:s/>ν.<text:s/>4915/2022</text:span></text:h>
      <text:p text:style-name="P894"><text:span text:style-name="T894_1">Το<text:s/>άρθρο<text:s/>13<text:s/>του<text:s/>ν.<text:s/>4915/2022<text:s/>(Α΄<text:s/>63)<text:s/>τροποποιείται:<text:s/>α)<text:s/>στο<text:s/>πρώτο<text:s/>εδάφιο<text:s/>προκειμένου<text:s/>να<text:s/>ανασταλεί<text:s/>και<text:s/>η<text:s/>καταβολή<text:s/>της<text:s/>δόσης<text:s/>έτους<text:s/>2023<text:s/>της<text:s/>ρύθμισης<text:s/>οφειλών<text:s/>από<text:s/>χρεωστικά<text:s/>ανοίγματα<text:s/>και<text:s/>β)<text:s/>στο<text:s/>δεύτερο<text:s/>εδάφιο<text:s/>προκειμένου<text:s/>να<text:s/>επιμηκυνθεί<text:s/>κατά<text:s/>ένα<text:s/>έτος<text:s/>η<text:s/>εξόφληση<text:s/>των<text:s/>ετήσιων<text:s/>δόσεων<text:s/>2020,<text:s/>2021,<text:s/>2022<text:s/>και<text:s/>2023,<text:s/>γ)<text:s/>προστίθεται<text:s/>νέο<text:s/>τρίτο<text:s/>εδάφιο<text:s/>και<text:s/>το<text:s/>άρθρο<text:s/>13<text:s/>διαμορφώνεται<text:s/>ως<text:s/>ακολούθως:</text:span></text:p>
      <text:p text:style-name="P895"><text:span text:style-name="T895_1">«Άρθρο<text:s/>13</text:span></text:p>
      <text:p text:style-name="P896"><text:span text:style-name="T896_1">Χρεωστικά<text:s/>ανοίγματα<text:s/>των<text:s/>δήμων</text:span></text:p>
      <text:p text:style-name="P897"><text:span text:style-name="T897_1">και<text:s/>των<text:s/>νομικών<text:s/>προσώπων<text:s/>δημοσίου<text:s/>δικαίου</text:span></text:p>
      <text:p text:style-name="P898"><text:span text:style-name="T898_1">αυτών<text:s/>στο<text:s/>Ταμείο<text:s/>Παρακαταθηκών<text:s/>και<text:s/>Δανείων</text:span></text:p>
      <text:p text:style-name="P899"><text:span text:style-name="T899_1">Για<text:s/>την<text:s/>αντιμετώπιση<text:s/>των<text:s/>συνεχιζόμενων<text:s/>συνεπειών<text:s/>της<text:s/>πανδημίας<text:s/>του<text:s/>κορωνοϊού<text:s/>COVID-19,<text:s/>αναστέλλεται<text:s/>η<text:s/>καταβολή<text:s/>των<text:s/>δόσεων<text:s/>ετών<text:s/>2022<text:s/>και<text:s/>2023<text:s/>της<text:s/>ρύθμισης<text:s/>οφειλών<text:s/>από<text:s/>χρεωστικά<text:s/>ανοίγματα<text:s/>των<text:s/>δήμων<text:s/>και<text:s/>των<text:s/>νομικών<text:s/>προσώπων<text:s/>δημοσίου<text:s/>δικαίου<text:s/>αυτών<text:s/>προς<text:s/>το<text:s/>Ταμείο<text:s/>Παρακαταθηκών<text:s/>και<text:s/>Δανείων,<text:s/>που<text:s/>είχε<text:s/>προβλεφθεί<text:s/>στην<text:s/>παρ.<text:s/>3<text:s/>του<text:s/>άρθρου<text:s/>81<text:s/>του<text:s/>ν.<text:s/>4316/2014<text:s/>(Α΄<text:s/>270),<text:s/>όπως<text:s/>είχε<text:s/>αντικατασταθεί<text:s/>με<text:s/>την<text:s/>παρ.<text:s/>1<text:s/>του<text:s/>άρθρου<text:s/>50<text:s/>του<text:s/>ν.<text:s/>4483/2017<text:s/>(Α΄<text:s/>107),<text:s/>κατόπιν<text:s/>αίτησης<text:s/>του<text:s/>οφειλέτη.<text:s/>Στην<text:s/>περίπτωση<text:s/>αυτή,<text:s/>αρχής<text:s/>γενομένης<text:s/>από<text:s/>το<text:s/>έτος<text:s/>2024,<text:s/>η<text:s/>διάρκεια<text:s/>αποπληρωμής<text:s/>της<text:s/>ρύθμισης<text:s/>επιμηκύνεται<text:s/>κατά<text:s/>τέσσερα<text:s/>(4)<text:s/>έτη<text:s/>και<text:s/>η<text:s/>εξόφληση<text:s/>των<text:s/>δύο<text:s/>(2)<text:s/>ετήσιων<text:s/>δόσεων<text:s/>2020<text:s/>και<text:s/>2021,<text:s/>η<text:s/>καταβολή<text:s/>των<text:s/>οποίων<text:s/>είχε<text:s/>ανασταλεί<text:s/>σύμφωνα<text:s/>με<text:s/>το<text:s/>άρθρο<text:s/>179<text:s/>του<text:s/>ν.<text:s/>4764/2020<text:s/>(Α΄<text:s/>53),<text:s/>καθώς<text:s/>και<text:s/>των<text:s/>δόσεων<text:s/>των<text:s/>ετών<text:s/>2022<text:s/>και<text:s/>2023,<text:s/>των<text:s/>οποίων<text:s/>η<text:s/>καταβολή<text:s/>αναστέλλεται<text:s/>με<text:s/>το<text:s/>παρόν,<text:s/>πραγματοποιείται<text:s/>μέχρι<text:s/>το<text:s/>τέλος<text:s/>της<text:s/>ρύθμισης,<text:s/>χωρίς<text:s/>την<text:s/>επιβολή<text:s/>τόκων<text:s/>εκπρόθεσμης<text:s/>καταβολής.<text:s/>Με<text:s/>απόφαση<text:s/>του<text:s/>Υπουργού<text:s/>Οικονομικών<text:s/>καθορίζεται<text:s/>το<text:s/>ύψος<text:s/>του<text:s/>επιτοκίου<text:s/>εκπρόθεσμης<text:s/>καταβολής<text:s/>των<text:s/>δόσεων.».</text:span></text:p>
      <text:h text:style-name="P900" text:outline-level="6"><text:span text:style-name="T900_1">Άρθρο<text:s/>93</text:span></text:h>
      <text:h text:style-name="P901" text:outline-level="6"><text:span text:style-name="T901_1">Κεντρικοί<text:s/>Αυτοτελείς<text:s/>Πόροι</text:span></text:h>
      <text:p text:style-name="P902"><text:span text:style-name="T902_1">Η<text:s/>προβλεπόμενη<text:s/>στην<text:s/>παρ.<text:s/>5<text:s/>του<text:s/>άρθρου<text:s/>259<text:s/>και<text:s/>στην<text:s/>παρ.<text:s/>7<text:s/>του<text:s/>άρθρου<text:s/>260<text:s/>του<text:s/>ν.<text:s/>3852/2010<text:s/>(Α΄<text:s/>87)<text:s/>τελική<text:s/>εκκαθάριση<text:s/>της<text:s/>απόδοσης<text:s/>των<text:s/>εσόδων<text:s/>στους<text:s/>Ο.Τ.Α.<text:s/>από<text:s/>τον<text:s/>τακτικό<text:s/>προϋπολογισμό,<text:s/>με<text:s/>βάση<text:s/>τα<text:s/>απολογιστικά<text:s/>στοιχεία<text:s/>εσόδων<text:s/>του<text:s/>αντίστοιχου<text:s/>έτους,<text:s/>δεν<text:s/>εφαρμόζεται<text:s/>για<text:s/>τα<text:s/>έτη<text:s/>2016<text:s/>και<text:s/>εφεξής<text:s/>και<text:s/>για<text:s/>όσο<text:s/>χρόνο<text:s/>ισχύει<text:s/>η<text:s/>παρ.<text:s/>4<text:s/>του<text:s/>άρθρου<text:s/>38<text:s/>του<text:s/>ν.<text:s/>3986/2011<text:s/>(Α΄152).<text:s/>Ως<text:s/>τελικές<text:s/>αποδόσεις<text:s/>εσόδων<text:s/>από<text:s/>τον<text:s/>τακτικό<text:s/>προϋπολογισμό<text:s/>στους<text:s/>Ο.Τ.Α.<text:s/>στα<text:s/>αντίστοιχα<text:s/>οικονομικά<text:s/>έτη,<text:s/>λογίζονται<text:s/>τα<text:s/>ποσά<text:s/>που<text:s/>αποδόθηκαν<text:s/>με<text:s/>προκαταβολές<text:s/>βάσει<text:s/>των<text:s/>προεκτιμώμενων<text:s/>εσόδων<text:s/>ανά<text:s/>έτος.</text:span></text:p>
      <text:h text:style-name="P903" text:outline-level="6"><text:span text:style-name="T903_1">Άρθρο<text:s/>94</text:span></text:h>
      <text:h text:style-name="P904" text:outline-level="6"><text:span text:style-name="T904_1">Ρυθμίσεις<text:s/>για<text:s/>τις<text:s/>αμοιβές<text:s/>μουσικών<text:s/>του<text:s/>Οργανισμού<text:s/>Πολιτισμού,<text:s/>Αθλητισμού<text:s/>και<text:s/>Νεολαίας<text:s/>του<text:s/>Δήμου<text:s/>Αθηναίων</text:span></text:h>
      <text:p text:style-name="P905"><text:span text:style-name="T905_1">1.</text:span><text:span text:style-name="T905_2"><text:s/>Δαπάνες<text:s/>του<text:s/>Οργανισμού<text:s/>Πολιτισμού,<text:s/>Αθλητισμού<text:s/>και<text:s/>Νεολαίας<text:s/>του<text:s/>Δήμου<text:s/>Αθηναίων,<text:s/>οι<text:s/>οποίες<text:s/>αφορούν<text:s/>σε<text:s/>αμοιβές<text:s/>εργαζομένων<text:s/>μουσικών<text:s/>χωρίς<text:s/>συμβάσεις<text:s/>εργασίας<text:s/>και<text:s/>έχουν<text:s/>καταβληθεί<text:s/>αχρεωστήτως<text:s/>κατά<text:s/>τα<text:s/>έτη<text:s/>2003<text:s/>έως<text:s/>και<text:s/>2010,<text:s/>ύστερα<text:s/>από<text:s/>την<text:s/>έκδοση<text:s/>βεβαίωσης<text:s/>της<text:s/>απασχόλησης<text:s/>των<text:s/>εργασθέντων<text:s/>από<text:s/>την<text:s/>αρμόδια<text:s/>υπηρεσία<text:s/>του<text:s/>Οργανισμού<text:s/>ή<text:s/>τα<text:s/>αρμόδια<text:s/>συλλογικά<text:s/>όργανα,<text:s/>και<text:s/>των<text:s/>οποίων<text:s/>οι<text:s/>αποφάσεις<text:s/>δεν<text:s/>ακυρώθηκαν<text:s/>από<text:s/>την<text:s/>οικεία<text:s/>αποκεντρωμένη<text:s/>διοίκηση<text:s/>κατά<text:s/>τον<text:s/>έλεγχο<text:s/>νομιμότητας,<text:s/>θεωρούνται<text:s/>νόμιμες.</text:span></text:p>
      <text:p text:style-name="P906"><text:span text:style-name="T906_1">2.</text:span><text:span text:style-name="T906_2"><text:s/>Καταλογισμοί<text:s/>που<text:s/>έγιναν<text:s/>για<text:s/>δαπάνες<text:s/>της<text:s/>παρ.<text:s/>1<text:s/>κατά<text:s/>το<text:s/>μέρος<text:s/>που<text:s/>δεν<text:s/>έχουν<text:s/>εκτελεσθεί,<text:s/>δεν<text:s/>εκτελού-<text:s/>νται<text:s/>και<text:s/>τα<text:s/>βεβαιωθέντα<text:s/>σε<text:s/>βάρος<text:s/>των<text:s/>καταλογισθέντων<text:s/>ποσά<text:s/>διαγράφονται.</text:span></text:p>
      <text:h text:style-name="P907" text:outline-level="6"><text:span text:style-name="T907_1">Άρθρο<text:s/>95</text:span></text:h>
      <text:h text:style-name="P908" text:outline-level="6"><text:span text:style-name="T908_1">Μεταφορά<text:s/>ατόμων<text:s/>με<text:s/>αναπηρία<text:s/>-</text:span></text:h>
      <text:p text:style-name="P909"><text:span text:style-name="T909_1">Τροποποίηση<text:s/>άρθρου<text:s/>155<text:s/>ν.<text:s/>4483/2017</text:span></text:p>
      <text:p text:style-name="P910"><text:span text:style-name="T910_1">Στο<text:s/>δεύτερο<text:s/>εδάφιο<text:s/>του<text:s/>άρθρου<text:s/>155<text:s/>του<text:s/>ν.<text:s/>4483/2017<text:s/>(Α΄<text:s/>107)<text:s/>επικαιροποιείται<text:s/>η<text:s/>αναφορά<text:s/>στις<text:s/>εφαρμοζόμενες<text:s/>διατάξεις<text:s/>και<text:s/>στην<text:s/>κοινή<text:s/>υπουργική<text:s/>απόφαση<text:s/>και<text:s/>το<text:s/>άρθρο<text:s/>155<text:s/>διαμορφώνεται<text:s/>ως<text:s/>εξής:</text:span></text:p>
      <text:p text:style-name="P911"><text:span text:style-name="T911_1">«Άρθρο<text:s/>155</text:span></text:p>
      <text:p text:style-name="P912"><text:span text:style-name="T912_1">Μεταφορά<text:s/>ΑμεΑ</text:span></text:p>
      <text:p text:style-name="P913"><text:span text:style-name="T913_1">Οι<text:s/>Περιφέρειες<text:s/>δύνανται<text:s/>να<text:s/>αναλαμβάνουν<text:s/>την<text:s/>μεταφορά<text:s/>των<text:s/>Ατόμων<text:s/>με<text:s/>Αναπηρία<text:s/>(ΑμεΑ)<text:s/>από<text:s/>τον<text:s/>τόπο<text:s/>διαμονής<text:s/>τους<text:s/>στις<text:s/>εγκαταστάσεις<text:s/>των<text:s/>Πιστοποιημένων<text:s/>Φορέων<text:s/>του<text:s/>Εθνικού<text:s/>Συστήματος<text:s/>Κοινωνικής<text:s/>Φροντίδας<text:s/>και<text:s/>αντιστρόφως.<text:s/>Για<text:s/>την<text:s/>οργάνωση<text:s/>και<text:s/>εκτέλεση<text:s/>του<text:s/>μεταφορικού<text:s/>έργου<text:s/>του<text:s/>προηγουμένου<text:s/>εδαφίου<text:s/>ισχύουν<text:s/>αναλογικά<text:s/>τα<text:s/>προβλεπόμενα<text:s/>για<text:s/>μαθητές<text:s/>ΣΜΕΑ<text:s/>στην<text:s/>υπ’<text:s/>αρ.<text:s/>50025/26.9.2018<text:s/>κοινή<text:s/>απόφαση<text:s/>των<text:s/>Υπουργών<text:s/>Εσωτερικών,<text:s/>Παιδείας,<text:s/>Έρευνας<text:s/>και<text:s/>Θρησκευμάτων,<text:s/>Οικονομικών<text:s/>και<text:s/>Υποδομών<text:s/>και<text:s/>Μεταφορών<text:s/>(Β΄<text:s/>4217),<text:s/>όπως<text:s/>τροποποιήθηκε<text:s/>με<text:s/>την<text:s/>υπ’<text:s/>αρ.<text:s/>53173/11.8.2022<text:s/>κοινή<text:s/>απόφαση<text:s/>των<text:s/>Υπουργών<text:s/>Οικονομικών,<text:s/>Παιδείας<text:s/>και<text:s/>Θρησκευμάτων,<text:s/>Εσωτερικών<text:s/>και<text:s/>Υποδομών<text:s/>και<text:s/>Μεταφορών<text:s/>(Β΄<text:s/>4294),<text:s/>καθώς<text:s/>και<text:s/>τα<text:s/>άρθρα<text:s/>391<text:s/>του<text:s/>ν.<text:s/>4957/2022<text:s/>(Α΄<text:s/>141)<text:s/>περί<text:s/>των<text:s/>διαδικασιών<text:s/>σύναψης<text:s/>δημοσίων<text:s/>συμβάσεων<text:s/>μεταφοράς<text:s/>μαθητών<text:s/>και<text:s/>188<text:s/>του<text:s/>ν.<text:s/>4972/2022<text:s/>(Α΄<text:s/>181)<text:s/>περί<text:s/>των<text:s/>διαγωνισμών<text:s/>μεταφοράς<text:s/>μαθητών.</text:span></text:p>
      <text:p text:style-name="P914"><text:span text:style-name="T914_1">Η<text:s/>χρηματοδότηση<text:s/>του<text:s/>μεταφορικού<text:s/>έργου<text:s/>θα<text:s/>γίνεται<text:s/>αποκλειστικά<text:s/>από<text:s/>ίδιους<text:s/>πόρους<text:s/>των<text:s/>Περιφερειών,<text:s/>αποκλεισμένης<text:s/>της<text:s/>χρησιμοποίησης<text:s/>των<text:s/>Κεντρικών<text:s/>Αυτοτελών<text:s/>Πόρων<text:s/>που<text:s/>κατανέμονται<text:s/>στις<text:s/>Περιφέρειες.</text:span></text:p>
      <text:p text:style-name="P915"><text:span text:style-name="T915_1">Άρθρο<text:s/>96</text:span></text:p>
      <text:p text:style-name="P916"><text:span text:style-name="T916_1">Ορεινοί<text:s/>δήμοι<text:s/>-<text:s/>Τροποποίηση<text:s/>άρθρου<text:s/>2Β<text:s/>ν.<text:s/>3852/2010</text:span></text:p>
      <text:p text:style-name="P917"><text:span text:style-name="T917_1">Στο<text:s/>άρθρο<text:s/>2Β<text:s/>του<text:s/>ν.<text:s/>3852/2010<text:s/>(Α΄<text:s/>87)<text:s/>επέρχονται<text:s/>οι<text:s/>εξής<text:s/>αλλαγές:<text:s/>α)<text:s/>διαγράφεται<text:s/>η<text:s/>επιφύλαξη<text:s/>του<text:s/>άρθρου<text:s/>209<text:s/>ως<text:s/>προς<text:s/>την<text:s/>έννοια<text:s/>των<text:s/>ορεινών<text:s/>-<text:s/>μειονεκτικών<text:s/>δήμων,<text:s/>β)<text:s/>προστίθεται<text:s/>περ.<text:s/>γ΄<text:s/>και<text:s/>το<text:s/>άρθρο<text:s/>2Β<text:s/>διαμορφώνεται<text:s/>ως<text:s/>εξής:</text:span></text:p>
      <text:p text:style-name="P918"><text:span text:style-name="T918_1">«Άρθρο<text:s/>2Β</text:span></text:p>
      <text:p text:style-name="P919"><text:span text:style-name="T919_1">Ορεινοί<text:s/>δήμοι</text:span></text:p>
      <text:p text:style-name="P920"><text:span text:style-name="T920_1">Ως<text:s/>ορεινοί<text:s/>δήμοι<text:s/>νοούνται:<text:s/>α)<text:s/>Οι<text:s/>δήμοι<text:s/>που<text:s/>χαρακτηρίζονται<text:s/>ως<text:s/>ορεινοί<text:s/>στην<text:s/>παρ.<text:s/>2<text:s/>του<text:s/>άρθρου<text:s/>1,<text:s/>β)<text:s/>οι<text:s/>δήμοι<text:s/>των<text:s/>οποίων<text:s/>τουλάχιστον<text:s/>το<text:s/>πενήντα<text:s/>τοις<text:s/>εκατό<text:s/>(50%)<text:s/>των<text:s/>κοινοτήτων<text:s/>χαρακτηρίζονται<text:s/>ως<text:s/>ορεινές<text:s/>στο<text:s/>Μητρώο<text:s/>Δήμων,<text:s/>Κοινοτήτων<text:s/>και<text:s/>Οικισμών<text:s/>της<text:s/>Ελληνικής<text:s/>Στατιστικής<text:s/>Αρχής<text:s/>και<text:s/>γ)<text:s/>οι<text:s/>δήμοι<text:s/>των<text:s/>οποίων<text:s/>τουλάχιστον<text:s/>το<text:s/>σαράντα<text:s/>τοις<text:s/>εκατό<text:s/>(40%)<text:s/>των<text:s/>κοινοτήτων<text:s/>χαρακτηρίζονται<text:s/>ως<text:s/>ορεινές<text:s/>στο<text:s/>Μητρώο<text:s/>Δήμων,<text:s/>Κοινοτήτων<text:s/>και<text:s/>Οικισμών<text:s/>της<text:s/>Ελληνικής<text:s/>Στατιστικής<text:s/>Αρχής<text:s/>και<text:s/>οι<text:s/>οποίοι<text:s/>έχουν<text:s/>πληθυσμό<text:s/>μέχρι<text:s/>δεκαπέντε<text:s/>χιλιάδες<text:s/>(15.000)<text:s/>μόνιμους<text:s/>κατοίκους<text:s/>σύμφωνα<text:s/>με<text:s/>την<text:s/>τελευταία<text:s/>απογραφή.».</text:span></text:p>
      <text:h text:style-name="P921" text:outline-level="6"><text:span text:style-name="T921_1">Άρθρο<text:s/>97</text:span></text:h>
      <text:h text:style-name="P922" text:outline-level="6"><text:span text:style-name="T922_1">Βεβαίωση<text:s/>μόνιμης<text:s/>κατοικίας<text:s/>-</text:span></text:h>
      <text:p text:style-name="P923"><text:span text:style-name="T923_1">Τροποποίηση<text:s/>άρθρου<text:s/>279<text:s/>ν.<text:s/>3463/2006</text:span></text:p>
      <text:p text:style-name="P924"><text:span text:style-name="T924_1">Το<text:s/>άρθρο<text:s/>279<text:s/>του<text:s/>Κώδικα<text:s/>Δήμων<text:s/>και<text:s/>Κοινοτήτων<text:s/>(ν.<text:s/>3463/2006,<text:s/>Α΄<text:s/>114)<text:s/>αντικαθίσταται<text:s/>ως<text:s/>εξής:</text:span></text:p>
      <text:p text:style-name="P925"><text:span text:style-name="T925_1">«Άρθρο<text:s/>279</text:span></text:p>
      <text:p text:style-name="P926"><text:span text:style-name="T926_1">Βεβαίωση<text:s/>μόνιμης<text:s/>κατοικίας</text:span></text:p>
      <text:p text:style-name="P927"><text:span text:style-name="T927_1">Για<text:s/>την<text:s/>απόδειξη<text:s/>της<text:s/>ιδιότητας<text:s/>μονίμου<text:s/>κατοίκου,<text:s/>όπου<text:s/>απαιτείται,<text:s/>εκδίδεται<text:s/>βεβαίωση<text:s/>μονίμου<text:s/>κατοικίας<text:s/>έγχαρ-<text:s/>τα<text:s/>από<text:s/>τον<text:s/>Δήμαρχο<text:s/>ή<text:s/>ηλεκτρονικά,<text:s/>μέσω<text:s/>της<text:s/>Ενιαίας<text:s/>Ψηφιακής<text:s/>Πύλης<text:s/>της<text:s/>Δημόσιας<text:s/>Διοίκησης<text:s/>(gov.gr<text:s/>-<text:s/>gr<text:s/>-<text:s/>ΕΨΠ),<text:s/>μετά<text:s/>από<text:s/>έγχαρτη<text:s/>ή<text:s/>ηλεκτρονική<text:s/>αίτηση<text:s/>εκ<text:s/>μέρους<text:s/>του<text:s/>ενδιαφερομένου<text:s/>και<text:s/>προηγούμενη<text:s/>αυθεντικοποίησή<text:s/>του,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ΓΠΣΔΔ)<text:s/>του<text:s/>Υπουργείου<text:s/>Ψηφιακής<text:s/>Διακυβέρνησης<text:s/>(taxisnet)<text:s/>σύμφωνα<text:s/>με<text:s/>τα<text:s/>οριζόμενα<text:s/>στο<text:s/>Κεφάλαιο<text:s/>ΣΤ΄<text:s/>του<text:s/>Μέρους<text:s/>Α΄<text:s/>του<text:s/>ν.<text:s/>4727/<text:s/>2020<text:s/>(taxisnet).<text:s/>Με<text:s/>την<text:s/>υποβολή<text:s/>της<text:s/>αίτησης<text:s/>ο<text:s/>ενδιαφερόμενος<text:s/>καταθέτει<text:s/>ή<text:s/>αναρτά<text:s/>στην<text:s/>ειδική<text:s/>εφαρμογή<text:s/>της<text:s/>ΕΨΠ<text:s/>αντίγραφο<text:s/>της<text:s/>δήλωσης<text:s/>φορολογίας<text:s/>εισοδήματος<text:s/>(έντυπο<text:s/>Ε1).<text:s/>Εάν,<text:s/>αιτιολογημένα,<text:s/>η<text:s/>ιδιότητα<text:s/>του<text:s/>μόνιμου<text:s/>κατοίκου<text:s/>δεν<text:s/>μπορεί<text:s/>να<text:s/>αποδειχθεί<text:s/>από<text:s/>το<text:s/>ανωτέρω<text:s/>δικαιολο-<text:s/>γητικό,<text:s/>αποδεικνύεται,<text:s/>εφόσον<text:s/>προκύπτει<text:s/>πραγματική<text:s/>εγκατάσταση<text:s/>στον<text:s/>Δήμο,<text:s/>από<text:s/>τον<text:s/>ενδιαφερόμενο<text:s/>με<text:s/>κάθε<text:s/>άλλο<text:s/>πρόσφορο<text:s/>αποδεικτικό<text:s/>μέσο<text:s/>(όπως<text:s/>λογαριασμό<text:s/>σταθερής<text:s/>τηλεφωνίας,<text:s/>λογαριασμό<text:s/>ηλεκτρικού<text:s/>ρεύματος,<text:s/>λογαριασμό<text:s/>ύδρευσης<text:s/>ή<text:s/>φυσικού<text:s/>αερίου).<text:s/>Η<text:s/>υπεύθυνη<text:s/>δήλωση<text:s/>του<text:s/>ενδιαφερόμενου<text:s/>δεν<text:s/>μπορεί<text:s/>να<text:s/>χρησιμοποιηθεί<text:s/>ως<text:s/>μοναδικό<text:s/>αποδεικτικό<text:s/>μέσο.<text:s/>Τα<text:s/>στοιχεία<text:s/>της<text:s/>διεύθυνσης<text:s/>κατοικίας<text:s/>αντλούνται<text:s/>από<text:s/>το<text:s/>φορολογικό<text:s/>μητρώο<text:s/>που<text:s/>διαχειρίζεται<text:s/>η<text:s/>ΑΑΔΕ<text:s/>μέσω<text:s/>του<text:s/>Κέντρου<text:s/>Διαλειτουργικότητας<text:s/>της<text:s/>ΓΓΠΣΔΔ<text:s/>του<text:s/>Υπουργείου<text:s/>Ψηφιακής<text:s/>Διακυβέρνησης<text:s/>και<text:s/>σύμφωνα<text:s/>με<text:s/>όσα<text:s/>ορίζονται<text:s/>στο<text:s/>άρθρο<text:s/>84<text:s/>του<text:s/>ν.<text:s/>4727/2020.<text:s/>Η<text:s/>βεβαίωση<text:s/>εκδίδεται<text:s/>έγχαρτα<text:s/>ή<text:s/>ηλεκτρονικά<text:s/>μετά<text:s/>το<text:s/>πέρας<text:s/>των<text:s/>δέκα<text:s/>(10)<text:s/>ημερών<text:s/>από<text:s/>την<text:s/>υποβολή<text:s/>των<text:s/>προαναφερόμενων<text:s/>στοιχείων,<text:s/>κατά<text:s/>το<text:s/>οποίο<text:s/>χρονικό<text:s/>διάστημα<text:s/>ο<text:s/>Δήμαρχος<text:s/>ελέγχει<text:s/>τα<text:s/>στοιχεία<text:s/>και<text:s/>μπορεί<text:s/>να<text:s/>αρνηθεί<text:s/>τη<text:s/>χορήγηση<text:s/>της<text:s/>βεβαίωσης<text:s/>ή<text:s/>να<text:s/>την<text:s/>απορρίψει<text:s/>ηλεκτρονικά<text:s/>με<text:s/>παράθεση<text:s/>ειδικής<text:s/>αιτιολογίας,<text:s/>και<text:s/>στις<text:s/>δύο<text:s/>περιπτώσεις,<text:s/>σε<text:s/>πράξη<text:s/>που<text:s/>κοινοποιείται,<text:s/>εγγράφως<text:s/>ή<text:s/>ηλεκτρονικά,<text:s/>αυθημερόν<text:s/>στον<text:s/>ενδιαφερόμενο.<text:s/>Με<text:s/>κοινή<text:s/>απόφαση<text:s/>των<text:s/>Υπουργών<text:s/>Εσωτερικών<text:s/>και<text:s/>Ψηφιακής<text:s/>Διακυβέρνησης<text:s/>ρυθμίζονται<text:s/>οι<text:s/>απαιτούμενες<text:s/>διαλειτουργικότητες<text:s/>και<text:s/>κάθε<text:s/>αναγκαίο<text:s/>τεχνικό<text:s/>και<text:s/>λεπτομερειακό<text:s/>θέμα<text:s/>για<text:s/>την<text:s/>υλοποίηση<text:s/>της<text:s/>παρούσας<text:s/>διάταξης.».</text:span></text:p>
      <text:h text:style-name="P928" text:outline-level="6"><text:span text:style-name="T928_1">Άρθρο<text:s/>98</text:span></text:h>
      <text:h text:style-name="P929" text:outline-level="6"><text:span text:style-name="T929_1">Διόρθωση<text:s/>στο<text:s/>ορθό<text:s/>παραπομπής<text:s/>-</text:span></text:h>
      <text:p text:style-name="P930"><text:span text:style-name="T930_1">Τροποποίηση<text:s/>παρ.<text:s/>1<text:s/>άρθρου<text:s/>61<text:s/>ν.<text:s/>4954/2022</text:span></text:p>
      <text:p text:style-name="P931"><text:span text:style-name="T931_1">Στην<text:s/>παρ.<text:s/>1<text:s/>του<text:s/>άρθρου<text:s/>61<text:s/>του<text:s/>ν.<text:s/>4954/2022<text:s/>(Α΄<text:s/>136)<text:s/>περί<text:s/>της<text:s/>ευρωπαϊκής<text:s/>πρωτοβουλίας<text:s/>πολιτών<text:s/>οι<text:s/>λέξεις<text:s/>«Το<text:s/>άρθρο<text:s/>50»<text:s/>αντικαθίστανται<text:s/>από<text:s/>τις<text:s/>λέξεις<text:s/>«Το<text:s/>άρθρο<text:s/>47»<text:s/>και<text:s/>η<text:s/>παρ.<text:s/>1<text:s/>διαμορφώνεται<text:s/>ως<text:s/>εξής:</text:span></text:p>
      <text:p text:style-name="P932"><text:span text:style-name="T932_1">«1<text:s/>.<text:s/>Το<text:s/>άρθρο<text:s/>47<text:s/>εφαρμόζεται<text:s/>και<text:s/>για<text:s/>τις<text:s/>διοικητικές<text:s/>άδειες,<text:s/>του<text:s/>άρθρου<text:s/>πρώτου<text:s/>του<text:s/>ν.<text:s/>4093/2012<text:s/>(Α΄<text:s/>222),<text:s/>που<text:s/>είχαν<text:s/>χορηγηθεί<text:s/>μετά<text:s/>από<text:s/>τη<text:s/>δημοσίευση<text:s/>του<text:s/>ν.<text:s/>4257/2014<text:s/>(Α΄<text:s/>93)<text:s/>για<text:s/>χρονικό<text:s/>διάστημα<text:s/>δέκα<text:s/>(10)<text:s/>ετών<text:s/>και<text:s/>οι<text:s/>οποίες<text:s/>διατηρούνται<text:s/>σε<text:s/>ισχύ.».</text:span></text:p>
      <text:h text:style-name="P933" text:outline-level="6"><text:span text:style-name="T933_1">Άρθρο<text:s/>99</text:span></text:h>
      <text:h text:style-name="P934" text:outline-level="6"><text:span text:style-name="T934_1">Ιδιάζουσα<text:s/>δωσιδικία<text:s/>δημάρχων</text:span></text:h>
      <text:p text:style-name="P935"><text:span text:style-name="T935_1">και<text:s/>περιφερειαρχών<text:s/>-<text:s/>Τροποποίηση<text:s/>παρ.<text:s/>6</text:span></text:p>
      <text:p text:style-name="P936"><text:span text:style-name="T936_1">άρθρου<text:s/>111<text:s/>Κώδικα<text:s/>Ποινικής<text:s/>Δικονομίας</text:span></text:p>
      <text:p text:style-name="P937"><text:span text:style-name="T937_1">1.</text:span><text:span text:style-name="T937_2"><text:s/>Η<text:s/>παρ.<text:s/>6<text:s/>του<text:s/>άρθρου<text:s/>111<text:s/>του<text:s/>Κώδικα<text:s/>Ποινικής<text:s/>Δικονομίας<text:s/>(ν.<text:s/>4620/2019,<text:s/>Α΄<text:s/>96)<text:s/>τροποποιείται<text:s/>με<text:s/>την<text:s/>προσθήκη<text:s/>των<text:s/>δημάρχων<text:s/>και<text:s/>των<text:s/>περιφερειαρχών<text:s/>στα<text:s/>άτομα<text:s/>που<text:s/>υπάγονται<text:s/>στην<text:s/>ιδιάζουσα<text:s/>δωσιδικία<text:s/>για<text:s/>πλημμελήματα<text:s/>που<text:s/>τέλεσαν<text:s/>κατά<text:s/>την<text:s/>άσκηση<text:s/>των<text:s/>καθηκόντων<text:s/>τους<text:s/>και<text:s/>η<text:s/>παρ.<text:s/>6<text:s/>διαμορφώνεται<text:s/>ως<text:s/>εξής:</text:span></text:p>
      <text:p text:style-name="P938"><text:span text:style-name="T938_1">«6.<text:s/>Τα<text:s/>κακουργήματα<text:s/>αρμοδιότητας<text:s/>του<text:s/>μονομελούς<text:s/>εφετείου<text:s/>και<text:s/>τα<text:s/>πλημμελήματα<text:s/>των<text:s/>δικαστών<text:s/>πολιτικής,<text:s/>ποινικής<text:s/>και<text:s/>διοικητικής<text:s/>δικαιοσύνης<text:s/>και<text:s/>εισαγγελέων,<text:s/>συμπεριλαμβανομένων<text:s/>των<text:s/>παρέδρων,<text:s/>των<text:s/>ειρηνοδικών,<text:s/>ειδικών<text:s/>πταισματοδικών,<text:s/>των<text:s/>μελών<text:s/>του<text:s/>Συμβουλίου<text:s/>της<text:s/>Επικρατείας,<text:s/>των<text:s/>παρέδρων,<text:s/>εισηγητών<text:s/>και<text:s/>δοκίμων<text:s/>εισηγητών<text:s/>του,<text:s/>των<text:s/>μελών<text:s/>του<text:s/>Ελεγκτικού<text:s/>Συνεδρίου,<text:s/>των<text:s/>παρέδρων,<text:s/>εισηγητών<text:s/>και<text:s/>δοκίμων<text:s/>εισηγητών<text:s/>του,<text:s/>του<text:s/>γενικού<text:s/>επιτρόπου,<text:s/>επιτρόπων<text:s/>και<text:s/>αντεπιτρόπων<text:s/>που<text:s/>υπηρετούν<text:s/>σε<text:s/>αυτό,<text:s/>του<text:s/>γενικού<text:s/>επιτρόπου,<text:s/>επιτρόπων<text:s/>και<text:s/>αντεπιτρόπων<text:s/>επικρατείας<text:s/>στα<text:s/>τακτικά<text:s/>διοικητικά<text:s/>δικαστήρια,<text:s/>των<text:s/>δικηγόρων<text:s/>και<text:s/>των<text:s/>μελών<text:s/>του<text:s/>Νομικού<text:s/>Συμβουλίου<text:s/>του<text:s/>Κράτους,<text:s/>καθώς<text:s/>και<text:s/>τα<text:s/>πλημμελήματα<text:s/>που<text:s/>τέλεσαν<text:s/>κατά<text:s/>την<text:s/>άσκηση<text:s/>των<text:s/>καθηκόντων<text:s/>τους<text:s/>οι<text:s/>δήμαρχοι<text:s/>και<text:s/>οι<text:s/>περιφερειάρχες.».</text:span></text:p>
      <text:p text:style-name="P939"><text:span text:style-name="T939_1">2.</text:span><text:span text:style-name="T939_2"><text:s/>Οι<text:s/>υποθέσεις<text:s/>που<text:s/>αφορούν<text:s/>τους<text:s/>δημάρχους<text:s/>και<text:s/>τους<text:s/>περιφερειάρχες<text:s/>της<text:s/>παρ.<text:s/>1<text:s/>και<text:s/>για<text:s/>τις<text:s/>οποίες<text:s/>μέχρι<text:s/>την<text:s/>έναρξη<text:s/>ισχύος<text:s/>του<text:s/>παρόντος<text:s/>έχει<text:s/>γίνει<text:s/>επίδοση<text:s/>κλητη-<text:s/>ρίου<text:s/>θεσπίσματος<text:s/>ή<text:s/>κλήσης<text:s/>σε<text:s/>κατηγορούμενο,<text:s/>εκδι-<text:s/>κάζονται<text:s/>από<text:s/>το<text:s/>δικαστήριο<text:s/>στο<text:s/>οποίο<text:s/>έχουν<text:s/>εισαχθεί.</text:span></text:p>
      <text:h text:style-name="P940" text:outline-level="6"><text:span text:style-name="T940_1">Άρθρο<text:s/>100</text:span></text:h>
      <text:h text:style-name="P941" text:outline-level="6"><text:span text:style-name="T941_1">Αρμοδιότητα<text:s/>της<text:s/>Ε.Δ.Υ.Τ.Ε.<text:s/>Α.Ε.<text:s/>για<text:s/>την</text:span></text:h>
      <text:p text:style-name="P942"><text:span text:style-name="T942_1">Πράξη<text:s/>«Σύστημα<text:s/>Διαχείρισης<text:s/>Δικτύων<text:s/>Κοινής<text:s/>Ωφέλειας<text:s/>Δήμων»,<text:s/>στο<text:s/>πλαίσιο<text:s/>της<text:s/>Πρόσκλησης<text:s/>«Δράσεις<text:s/>Ηλεκτρονικής<text:s/>Διακυβέρνησης»</text:span></text:p>
      <text:p text:style-name="P943"><text:span text:style-name="T943_1">1.</text:span><text:span text:style-name="T943_2"><text:s/>Με<text:s/>κοινή<text:s/>απόφαση<text:s/>των<text:s/>Υπουργών<text:s/>Εσωτερικών<text:s/>και<text:s/>Ψηφιακής<text:s/>Διακυβέρνησης,<text:s/>η<text:s/>οποία<text:s/>δημοσιεύεται<text:s/>στην<text:s/>Εφημερίδα<text:s/>της<text:s/>Κυβερνήσεως,<text:s/>η<text:s/>ανώνυμη<text:s/>εταιρεία<text:s/>με<text:s/>την<text:s/>επωνυμία<text:s/>«Εθνικό<text:s/>Δίκτυο<text:s/>Υποδομών<text:s/>Τεχνολογίας<text:s/>και<text:s/>Έρευνας<text:s/>Α.Ε.»<text:s/>και<text:s/>διακριτικό<text:s/>τίτλο<text:s/>Ε.Δ.Υ.Τ.Ε.<text:s/>Α.Ε.,<text:s/>η<text:s/>οποία<text:s/>εποπτεύεται<text:s/>από<text:s/>το<text:s/>Υπουργείο<text:s/>Ψηφιακής<text:s/>Διακυβέρνησης,<text:s/>σύμφωνα<text:s/>με<text:s/>την<text:s/>παρ.<text:s/>2.3<text:s/>του<text:s/>άρθρου<text:s/>1<text:s/>του<text:s/>π.δ.<text:s/>81/2019<text:s/>(Α΄<text:s/>119)<text:s/>και<text:s/>το<text:s/>άρθρο<text:s/>58<text:s/>του<text:s/>ν.<text:s/>4623/2019<text:s/>(Α΄<text:s/>134),<text:s/>σε<text:s/>συνεργασία<text:s/>με<text:s/>τ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(Γ.Γ.Π.Σ.Δ.Δ.),<text:s/>αναλαμβάνει<text:s/>την<text:s/>αρμοδιότητα<text:s/>για<text:s/>την<text:s/>Πράξη<text:s/>«Σύστημα<text:s/>Διαχείρισης<text:s/>Δικτύων<text:s/>Κοινής<text:s/>Ωφέλειας<text:s/>Δήμων»<text:s/>στο<text:s/>πλαίσιο<text:s/>της<text:s/>πρόσκλησης<text:s/>«Δράσεις<text:s/>Ηλεκτρονικής<text:s/>Διακυβέρνησης»<text:s/>του<text:s/>επιχειρησιακού<text:s/>προγράμματος<text:s/>«Μεταρρύθμιση<text:s/>Δημόσιου<text:s/>Τομέα».<text:s/>Σκοπός<text:s/>της<text:s/>πράξης<text:s/>είναι<text:s/>η<text:s/>συνολική<text:s/>διαχείριση,<text:s/>παρακολούθηση<text:s/>και<text:s/>συντήρηση<text:s/>των<text:s/>υποδομών,<text:s/>των<text:s/>εγκαταστάσεων<text:s/>και<text:s/>των<text:s/>δικτύων<text:s/>ενός<text:s/>δήμου,<text:s/>μέσω<text:s/>στοιχείων<text:s/>περιουσιολογίου<text:s/>και<text:s/>ψηφιακών<text:s/>υποδομών<text:s/>στις<text:s/>λειτουργικές<text:s/>εγκαταστάσεις<text:s/>των<text:s/>δήμων.</text:span></text:p>
      <text:p text:style-name="P944"><text:span text:style-name="T944_1">2.</text:span><text:span text:style-name="T944_2"><text:s/>Με<text:s/>την<text:s/>απόφαση<text:s/>της<text:s/>παρ.<text:s/>1,<text:s/>μπορεί<text:s/>να<text:s/>ρυθμίζονται<text:s/>θέματα<text:s/>προϋπολογισμού<text:s/>για<text:s/>την<text:s/>εκτέλεση<text:s/>της<text:s/>πράξης,<text:s/>τον<text:s/>συντονισμό<text:s/>της<text:s/>δράσης<text:s/>μέσω<text:s/>Ομάδων<text:s/>Διοίκησης<text:s/>Έργου,<text:s/>καθώς<text:s/>και<text:s/>των<text:s/>αρμοδιοτήτων<text:s/>των<text:s/>σχετικών<text:s/>ομάδων<text:s/>διοίκησης<text:s/>και<text:s/>παρακολούθησης<text:s/>της<text:s/>άνω<text:s/>πράξης.</text:span></text:p>
      <text:h text:style-name="P945" text:outline-level="2"><text:span text:style-name="T945_1">ΚΕΦΑΛΑΙΟ<text:s/>Δ΄</text:span></text:h>
      <text:h text:style-name="P946" text:outline-level="2"><text:span text:style-name="T946_1">ΔΙΑΤΑΞΕΙΣ<text:s/>ΣΧΕΤΙΚΕΣ<text:s/>ΜΕ<text:s/>ΤΗΝ<text:s/>ΕΚΛΟΓΙΚΗ<text:s/>ΔΙΑΔΙΚΑΣΙΑ<text:s/>-<text:s/>ΤΡΟΠΟΠΟΙΗΣΕΙΣ<text:s/>ν.<text:s/>4648/2019,<text:s/>π.δ.<text:s/>26/2012<text:s/>ΚΑΙ<text:s/>ν.<text:s/>4804/2021</text:span></text:h>
      <text:h text:style-name="P947" text:outline-level="6"><text:span text:style-name="T947_1">Άρθρο<text:s/>101</text:span></text:h>
      <text:h text:style-name="P948" text:outline-level="6"><text:span text:style-name="T948_1">Καταχώριση<text:s/>αιτήσεων<text:s/>στους<text:s/>ειδικούς<text:s/>εκλογικούς<text:s/>καταλόγους<text:s/>εξωτερικού<text:s/>-</text:span></text:h>
      <text:p text:style-name="P949"><text:span text:style-name="T949_1">Αντικατάσταση<text:s/>παρ.<text:s/>4<text:s/>άρθρου<text:s/>5<text:s/>ν.<text:s/>4648/2019</text:span></text:p>
      <text:p text:style-name="P950"><text:span text:style-name="T950_1">Η<text:s/>παρ.<text:s/>4<text:s/>του<text:s/>άρθρου<text:s/>5<text:s/>του<text:s/>ν.<text:s/>4648/2019<text:s/>(Α΄<text:s/>205),<text:s/>περί<text:s/>εγγραφών,<text:s/>μεταβολών,<text:s/>αναστολών<text:s/>ή<text:s/>διαγραφών<text:s/>αιτήσεων<text:s/>των<text:s/>ειδικών<text:s/>καταλόγων<text:s/>εξωτερικού,<text:s/>αντικαθίσταται<text:s/>ως<text:s/>εξής:</text:span></text:p>
      <text:p text:style-name="P951"><text:span text:style-name="T951_1">«4<text:s/>.<text:s/>Εγγραφές,<text:s/>ή<text:s/>μεταβολές<text:s/>αιτήσεων<text:s/>που<text:s/>λαμβάνουν<text:s/>χώρα<text:s/>σε<text:s/>χρονικό<text:s/>διάστημα<text:s/>μικρότερο<text:s/>των<text:s/>δώδεκα<text:s/>(12)<text:s/>ημερών<text:s/>πριν<text:s/>από<text:s/>την<text:s/>προκήρυξη<text:s/>των<text:s/>εκλογών,<text:s/>καταχωρίζονται<text:s/>στους<text:s/>ειδικούς<text:s/>εκλογικούς<text:s/>καταλόγους<text:s/>εξωτερικού<text:s/>μετά<text:s/>τη<text:s/>διενέργεια<text:s/>των<text:s/>εκλογών.<text:s/>Αναστολές<text:s/>ή<text:s/>διαγραφές<text:s/>αιτήσεων<text:s/>που<text:s/>λαμβάνουν<text:s/>χώρα<text:s/>σε<text:s/>χρονικό<text:s/>διάστημα<text:s/>μικρότερο<text:s/>των<text:s/>τριών<text:s/>(3)<text:s/>ημερών<text:s/>πριν<text:s/>από<text:s/>την<text:s/>προκήρυξη<text:s/>των<text:s/>εκλογών,<text:s/>καταχωρίζονται<text:s/>στους<text:s/>ειδικούς<text:s/>εκλογικούς<text:s/>καταλόγους<text:s/>εξωτερικού<text:s/>μετά<text:s/>τη<text:s/>διενέργεια<text:s/>των<text:s/>εκλογών.».</text:span></text:p>
      <text:h text:style-name="P952" text:outline-level="6"><text:span text:style-name="T952_1">Άρθρο<text:s/>102</text:span></text:h>
      <text:h text:style-name="P953" text:outline-level="6"><text:span text:style-name="T953_1">Αποστολή<text:s/>έντυπων<text:s/>ψηφοδελτίων<text:s/>στις<text:s/>διπλωματικές<text:s/>αρχές<text:s/>-<text:s/>Αντικατάσταση<text:s/>περ.<text:s/>δ΄<text:s/>παρ.<text:s/>1<text:s/>και<text:s/>2,<text:s/>προσθήκη<text:s/>παρ.<text:s/>2Α<text:s/>άρθρου<text:s/>10<text:s/>του<text:s/>ν.<text:s/>4648/2019</text:span></text:h>
      <text:p text:style-name="P954"><text:span text:style-name="T954_1">1.</text:span><text:span text:style-name="T954_2"><text:s/>Η<text:s/>περ.<text:s/>δ΄<text:s/>της<text:s/>παρ.<text:s/>1<text:s/>του<text:s/>άρθρου<text:s/>10<text:s/>του<text:s/>ν.<text:s/>4648/2019<text:s/>(Α΄<text:s/>205)<text:s/>αντικαθίσταται<text:s/>ως<text:s/>εξής:</text:span></text:p>
      <text:p text:style-name="P955"><text:span text:style-name="T955_1">«δ)<text:s/>Ο<text:s/>εφοδιασμός<text:s/>των<text:s/>ελληνικών<text:s/>διπλωματικών<text:s/>και<text:s/>προξενικών<text:s/>αρχών,<text:s/>στην<text:s/>περίπτωση<text:s/>διεξαγωγής<text:s/>βουλευτικών<text:s/>εκλογών,<text:s/>με<text:s/>τον<text:s/>αναγκαίο<text:s/>αριθμό<text:s/>έντυπων<text:s/>ψηφοδελτίων<text:s/>των<text:s/>πολιτικών<text:s/>κομμάτων<text:s/>που<text:s/>ανακηρύσσονται<text:s/>από<text:s/>το<text:s/>Α1<text:s/>Τμήμα<text:s/>του<text:s/>Αρείου<text:s/>Πάγου<text:s/>και<text:s/>τα<text:s/>οποία<text:s/>συμμετέχουν<text:s/>στις<text:s/>εκλογές,<text:s/>γίνεται<text:s/>με<text:s/>φροντίδα<text:s/>της<text:s/>Διεύθυνσης<text:s/>Εκλογών<text:s/>του<text:s/>Υπουργείου<text:s/>Εσωτερικών<text:s/>και<text:s/>δαπάνες<text:s/>του<text:s/>Υπουργείου<text:s/>Εσωτερικών,<text:s/>τουλάχιστον<text:s/>επτά<text:s/>(7)<text:s/>ημερολογιακές<text:s/>ημέρες<text:s/>πριν<text:s/>από<text:s/>την<text:s/>ημέρα<text:s/>της<text:s/>ψηφοφορίας<text:s/>σε<text:s/>κάθε<text:s/>χώρα,<text:s/>αντιστοίχως,<text:s/>στο<text:s/>εξωτερικό.</text:span></text:p>
      <text:p text:style-name="P956"><text:span text:style-name="T956_1">Τα<text:s/>πολιτικά<text:s/>κόμματα<text:s/>ή<text:s/>συνασπισμοί<text:s/>κομμάτων,<text:s/>εκλογικοί<text:s/>συνδυασμοί<text:s/>των<text:s/>οποίων<text:s/>έχουν<text:s/>ανακηρυχθεί<text:s/>από<text:s/>το<text:s/>Α1<text:s/>Τμήμα<text:s/>του<text:s/>Αρείου<text:s/>Πάγου<text:s/>και<text:s/>καταρτίζουν<text:s/>ψηφοδέλτιο<text:s/>επικρατείας,<text:s/>αποστέλλουν<text:s/>στη<text:s/>Διεύθυνση<text:s/>Εκλογών<text:s/>του<text:s/>Υπουργείου<text:s/>Εσωτερικών,<text:s/>με<text:s/>δική<text:s/>τους<text:s/>μέριμνα<text:s/>και<text:s/>ευθύνη,<text:s/>σε<text:s/>δεματοποιημένες<text:s/>δεσμίδες<text:s/>των<text:s/>πεντακοσί-<text:s/>ων<text:s/>(500)<text:s/>ψηφοδελτίων,<text:s/>τα<text:s/>σχετικά<text:s/>έντυπα<text:s/>ψηφοδέλτια<text:s/>με<text:s/>τους<text:s/>υποψηφίους<text:s/>Επικρατείας,<text:s/>εντός<text:s/>αποκλειστικής<text:s/>προθεσμίας<text:s/>πέντε<text:s/>(5)<text:s/>ημερολογιακών<text:s/>ημερών,<text:s/>από<text:s/>την<text:s/>ημερομηνία<text:s/>ανακήρυξης<text:s/>των<text:s/>υποψηφίων<text:s/>Επικρατείας<text:s/>από<text:s/>το<text:s/>Α1<text:s/>Τμήμα<text:s/>του<text:s/>Αρείου<text:s/>Πάγου.<text:s/>Η<text:s/>Διεύθυνση<text:s/>Εκλογών<text:s/>του<text:s/>Υπουργείου<text:s/>Εσωτερικών,<text:s/>μετά<text:s/>την<text:s/>παρέλευση<text:s/>της<text:s/>προθεσμίας<text:s/>των<text:s/>πέντε<text:s/>(5)<text:s/>ημερολογιακών<text:s/>ημερών,<text:s/>συμπληρώνει<text:s/>τα<text:s/>στοιχεία<text:s/>παραλήπτη<text:s/>επί<text:s/>των<text:s/>δεματο-<text:s/>ποιημένων<text:s/>δεσμίδων<text:s/>και,<text:s/>στην<text:s/>περίπτωση<text:s/>αποστολών<text:s/>εκτός<text:s/>των<text:s/>γεωγραφικών<text:s/>ορίων<text:s/>της<text:s/>Ευρωπαϊκής<text:s/>Ένωσης,<text:s/>αποστέλλει<text:s/>τα<text:s/>σχετικά<text:s/>έντυπα<text:s/>ψηφοδέλτια<text:s/>με<text:s/>τους<text:s/>υποψηφίους<text:s/>Επικρατείας<text:s/>που<text:s/>έχουν<text:s/>περιέλθει<text:s/>εγκαίρως<text:s/>στην<text:s/>κατοχή<text:s/>της,<text:s/>στην<text:s/>αρμόδια<text:s/>υπηρεσία<text:s/>του<text:s/>Υπουργείου<text:s/>Εξωτερικών.</text:span></text:p>
      <text:p text:style-name="P957"><text:span text:style-name="T957_1">Το<text:s/>Υπουργείο<text:s/>Εξωτερικών,<text:s/>στην<text:s/>περίπτωση<text:s/>αποστολών<text:s/>εκτός<text:s/>των<text:s/>γεωγραφικών<text:s/>ορίων<text:s/>της<text:s/>Ευρωπαϊκής<text:s/>Ένωσης,<text:s/>προβαίνει<text:s/>στην<text:s/>άμεση<text:s/>αποστολή<text:s/>με<text:s/>διπλωματικό<text:s/>ταχυδρομείο<text:s/>των<text:s/>δεματοποιημένων<text:s/>έντυπων<text:s/>ψηφοδελτίων<text:s/>και<text:s/>οποιουδήποτε<text:s/>άλλου<text:s/>εκλογικού<text:s/>υλικού<text:s/>απαραίτητου<text:s/>και<text:s/>χρήσιμου<text:s/>για<text:s/>την<text:s/>απρόσκοπτη<text:s/>διεξαγωγή<text:s/>της<text:s/>ψηφοφορίας,<text:s/>τα<text:s/>οποία<text:s/>παραλαμβάνει<text:s/>από<text:s/>τη<text:s/>Διεύθυνση<text:s/>Εκλογών<text:s/>του<text:s/>Υπουργείου<text:s/>Εσωτερικών<text:s/>σε<text:s/>ενιαία,<text:s/>κλειστή<text:s/>συσκευασία,<text:s/>χωριστή<text:s/>για<text:s/>την<text:s/>ιδιαίτερη<text:s/>περιφέρεια<text:s/>ευθύνης<text:s/>κάθε<text:s/>πρεσβευτικής<text:s/>ή<text:s/>προξενικής<text:s/>αρχής<text:s/>όπου<text:s/>συστήνονται<text:s/>εκλογικά<text:s/>τμήματα<text:s/>εκτός<text:s/>της<text:s/>Ευρωπαϊκής<text:s/>Ένωσης.</text:span></text:p>
      <text:p text:style-name="P958"><text:span text:style-name="T958_1">Ο<text:s/>εφοδιασμός<text:s/>των<text:s/>ελληνικών<text:s/>διπλωματικών<text:s/>και<text:s/>προξενικών<text:s/>αρχών,<text:s/>με<text:s/>τον<text:s/>αναγκαίο<text:s/>αριθμό<text:s/>έντυπων<text:s/>ψηφοδελτίων<text:s/>των<text:s/>πολιτικών<text:s/>κομμάτων<text:s/>που<text:s/>ανακηρύσσονται<text:s/>από<text:s/>το<text:s/>Α1<text:s/>Τμήμα<text:s/>του<text:s/>Αρείου<text:s/>Πάγου<text:s/>και<text:s/>τα<text:s/>οποία<text:s/>συμμετέχουν<text:s/>στις<text:s/>εκλογές,<text:s/>κατά<text:s/>το<text:s/>μέρος<text:s/>που<text:s/>αφορά<text:s/>στους<text:s/>χώρους<text:s/>διεξαγωγής<text:s/>της<text:s/>σχετικής<text:s/>ψηφοφορίας<text:s/>εντός<text:s/>των<text:s/>γεωγραφικών<text:s/>ορίων<text:s/>της<text:s/>Ευρωπαϊκής<text:s/>Ένωσης,<text:s/>γίνεται<text:s/>με<text:s/>φροντίδα<text:s/>και<text:s/>δαπάνες<text:s/>του<text:s/>Υπουργείου<text:s/>Εσωτερικών,<text:s/>τουλάχιστον<text:s/>επτά<text:s/>(7)<text:s/>ημερολογιακές<text:s/>ημέρες<text:s/>πριν<text:s/>από<text:s/>την<text:s/>ημέρα<text:s/>της<text:s/>ψηφοφορίας<text:s/>στο<text:s/>εξωτερικό.</text:span></text:p>
      <text:p text:style-name="P959"><text:span text:style-name="T959_1">Σε<text:s/>κάθε<text:s/>περίπτωση<text:s/>οι<text:s/>ελληνικές<text:s/>διπλωματικές<text:s/>και<text:s/>προξενικές<text:s/>αρχές<text:s/>οφείλουν<text:s/>στη<text:s/>συνέχεια<text:s/>να<text:s/>εφοδιάσουν<text:s/>με<text:s/>τον<text:s/>αναγκαίο<text:s/>αριθμό<text:s/>έντυπων<text:s/>ψηφοδελτίων,<text:s/>καθώς<text:s/>και<text:s/>κάθε<text:s/>άλλου<text:s/>αναγκαίου<text:s/>εκλογικού<text:s/>υλικού,<text:s/>την<text:s/>εφορευτική<text:s/>επιτροπή<text:s/>κάθε<text:s/>εκλογικού<text:s/>τμήματος.».</text:span></text:p>
      <text:p text:style-name="P960"><text:span text:style-name="T960_1">2.</text:span><text:span text:style-name="T960_2"><text:s/>Η<text:s/>παρ.<text:s/>2<text:s/>του<text:s/>άρθρου<text:s/>10<text:s/>του<text:s/>ν.<text:s/>4648/2019<text:s/>αντικαθίσταται<text:s/>ως<text:s/>εξής:</text:span></text:p>
      <text:p text:style-name="P961"><text:span text:style-name="T961_1">«2.<text:s/>Σε<text:s/>περίπτωση<text:s/>διεξαγωγής<text:s/>εκλογών<text:s/>για<text:s/>την<text:s/>ανάδειξη<text:s/>των<text:s/>Ελλήνων<text:s/>μελών<text:s/>στο<text:s/>Ευρωπαϊκό<text:s/>Κοινοβούλιο,<text:s/>για<text:s/>την<text:s/>ψηφοφορία<text:s/>των<text:s/>εκλογέων<text:s/>χρησιμοποιούνται<text:s/>τα<text:s/>ίδια<text:s/>έντυπα<text:s/>ψηφοδέλτια<text:s/>που<text:s/>χρησιμοποιούνται<text:s/>και<text:s/>για<text:s/>την<text:s/>ψηφοφορία<text:s/>στην<text:s/>Ελλάδα.<text:s/>Στην<text:s/>περίπτωση<text:s/>αυτή<text:s/>ο<text:s/>εκλογέας<text:s/>εκφράζει<text:s/>προτίμηση<text:s/>μεταξύ<text:s/>των<text:s/>υποψηφίων<text:s/>εντός<text:s/>του<text:s/>ψηφοδελτίου<text:s/>κατά<text:s/>τρόπο<text:s/>ανάλογο<text:s/>με<text:s/>τους<text:s/>εκλογείς<text:s/>που<text:s/>ασκούν<text:s/>το<text:s/>εκλογικό<text:s/>τους<text:s/>δικαίωμα<text:s/>εντός<text:s/>Επικράτειας.</text:span></text:p>
      <text:p text:style-name="P962"><text:span text:style-name="T962_1">Ο<text:s/>εφοδιασμός<text:s/>των<text:s/>ελληνικών<text:s/>διπλωματικών<text:s/>και<text:s/>προξενικών<text:s/>αρχών,<text:s/>με<text:s/>τον<text:s/>αναγκαίο<text:s/>αριθμό<text:s/>έντυπων<text:s/>ψηφοδελτίων<text:s/>των<text:s/>πολιτικών<text:s/>κομμάτων<text:s/>που<text:s/>έχουν<text:s/>ανακηρυχθεί<text:s/>από<text:s/>το<text:s/>Α1<text:s/>Τμήμα<text:s/>του<text:s/>Αρείου<text:s/>Πάγου<text:s/>και<text:s/>τα<text:s/>οποία<text:s/>συμμετέχουν<text:s/>στις<text:s/>εκλογές,<text:s/>όσον<text:s/>αφορά<text:s/>στους<text:s/>χώρους<text:s/>διεξαγωγής<text:s/>της<text:s/>σχετικής<text:s/>ψηφοφορίας<text:s/>εκτός<text:s/>των<text:s/>γεωγραφικών<text:s/>ορίων<text:s/>της<text:s/>Ευρωπαϊκής<text:s/>Ένωσης,<text:s/>γίνεται<text:s/>με<text:s/>φροντίδα<text:s/>της<text:s/>Διεύθυνσης<text:s/>Εκλογών<text:s/>του<text:s/>Υπουργείου<text:s/>Εσωτερικών<text:s/>και<text:s/>δαπάνες<text:s/>του<text:s/>Υπουργείου<text:s/>Εσωτερικών,<text:s/>τουλάχιστον<text:s/>επτά<text:s/>(7)<text:s/>ημερολογιακές<text:s/>ημέρες<text:s/>πριν<text:s/>από<text:s/>την<text:s/>ημέρα<text:s/>της<text:s/>ψηφοφορίας<text:s/>σε<text:s/>κάθε<text:s/>χώρα,<text:s/>αντιστοίχως,<text:s/>στο<text:s/>εξωτερικό.</text:span></text:p>
      <text:p text:style-name="P963"><text:span text:style-name="T963_1">Τα<text:s/>πολιτικά<text:s/>κόμματα<text:s/>ή<text:s/>συνασπισμοί<text:s/>κομμάτων,<text:s/>εκλογικοί<text:s/>συνδυασμοί<text:s/>των<text:s/>οποίων<text:s/>έχουν<text:s/>ανακηρυχθεί<text:s/>από<text:s/>το<text:s/>Α1<text:s/>Τμήμα<text:s/>του<text:s/>Αρείου<text:s/>Πάγου<text:s/>και<text:s/>καταρτίζουν<text:s/>ψηφοδέλτιο<text:s/>επικρατείας,<text:s/>αποστέλλουν<text:s/>στη<text:s/>Διεύθυνση<text:s/>Εκλογών<text:s/>του<text:s/>Υπουργείου<text:s/>Εσωτερικών,<text:s/>με<text:s/>δική<text:s/>τους<text:s/>μέριμνα<text:s/>και<text:s/>ευθύνη,<text:s/>σε<text:s/>δεματοποιημένες<text:s/>δεσμίδες<text:s/>των<text:s/>πεντακοσίων<text:s/>(500)<text:s/>ψηφοδελτίων,<text:s/>τα<text:s/>σχετικά<text:s/>έντυπα<text:s/>ψηφοδέλτια<text:s/>με<text:s/>τους<text:s/>υποψήφιους<text:s/>Ευρωβουλευτές,<text:s/>εντός<text:s/>προθεσμίας<text:s/>πέντε<text:s/>(5)<text:s/>ημερολογιακών<text:s/>ημερών,<text:s/>από<text:s/>την<text:s/>ημερομηνία<text:s/>ανακήρυξης<text:s/>των<text:s/>υποψηφίων<text:s/>Ευρωβουλευτών<text:s/>από<text:s/>το<text:s/>Α1<text:s/>Τμήμα<text:s/>του<text:s/>Αρείου<text:s/>Πάγου.<text:s/>Αν<text:s/>παρέλθει<text:s/>άπρακτη<text:s/>η<text:s/>εν<text:s/>λόγω<text:s/>προθεσμία,<text:s/>τα<text:s/>σχετικά<text:s/>έντυπα<text:s/>ψηφοδέλτια<text:s/>με<text:s/>τους<text:s/>υποψήφιους<text:s/>Ευρωβουλευτές,<text:s/>εφόσον<text:s/>παραδοθούν<text:s/>έστω<text:s/>και<text:s/>εκπρόθεσμα,<text:s/>δύναται<text:s/>να<text:s/>αποσταλούν<text:s/>από<text:s/>τη<text:s/>Διεύθυνση<text:s/>Εκλογών<text:s/>του<text:s/>Υπουργείου<text:s/>Εσωτερικών,<text:s/>χωρίς<text:s/>όμως<text:s/>δική<text:s/>της<text:s/>ευθύνη,<text:s/>ως<text:s/>προς<text:s/>την<text:s/>έγκαιρη<text:s/>παραλαβή<text:s/>και<text:s/>χρήση<text:s/>τους<text:s/>κατά<text:s/>την<text:s/>ημέρα<text:s/>της<text:s/>ψηφοφορίας.<text:s/>Η<text:s/>Διεύθυνση<text:s/>Εκλογών<text:s/>του<text:s/>Υπουργείου<text:s/>Εσωτερικών,<text:s/>μετά<text:s/>την<text:s/>παρέλευση<text:s/>της<text:s/>προθεσμίας<text:s/>των<text:s/>πέντε<text:s/>(5)<text:s/>ημερολογιακών<text:s/>ημερών,<text:s/>στην<text:s/>περίπτωση<text:s/>αποστολών<text:s/>εκτός<text:s/>των<text:s/>γεωγραφικών<text:s/>ορίων<text:s/>της<text:s/>Ευρωπαϊκής<text:s/>Ένωσης,<text:s/>αποστέλλει<text:s/>τα<text:s/>σχετικά<text:s/>έντυπα<text:s/>ψηφοδέλτια<text:s/>με<text:s/>τους<text:s/>υποψήφιους<text:s/>Ευρωβουλευτές<text:s/>που<text:s/>έχουν<text:s/>περιέλθει<text:s/>εγκαίρως<text:s/>στην<text:s/>κατοχή<text:s/>της,<text:s/>στην<text:s/>αρμόδια<text:s/>υπηρεσία<text:s/>του<text:s/>Υπουργείου<text:s/>Εξωτερικών.</text:span></text:p>
      <text:p text:style-name="P964"><text:span text:style-name="T964_1">Το<text:s/>Υπουργείο<text:s/>Εξωτερικών,<text:s/>στην<text:s/>περίπτωση<text:s/>αποστολών<text:s/>εκτός<text:s/>των<text:s/>γεωγραφικών<text:s/>ορίων<text:s/>της<text:s/>Ευρωπαϊκής<text:s/>Ένωσης,<text:s/>προβαίνει<text:s/>στην<text:s/>άμεση<text:s/>αποστολή<text:s/>με<text:s/>διπλωματικό<text:s/>ταχυδρομείο<text:s/>των<text:s/>δεματοποιημένων<text:s/>έντυπων<text:s/>ψηφοδελτίων<text:s/>και<text:s/>οποιουδήποτε<text:s/>άλλου<text:s/>εκλογικού<text:s/>υλικού<text:s/>απαραίτητου<text:s/>και<text:s/>χρήσιμου<text:s/>για<text:s/>την<text:s/>απρόσκοπτη<text:s/>διεξαγωγή<text:s/>της<text:s/>ψηφοφορίας,<text:s/>τα<text:s/>οποία<text:s/>παραλαμβάνει<text:s/>από<text:s/>τη<text:s/>Διεύθυνση<text:s/>Εκλογών<text:s/>του<text:s/>Υπουργείου<text:s/>Εσωτερικών<text:s/>σε<text:s/>ενιαία,<text:s/>κλειστή<text:s/>συσκευασία,<text:s/>χωριστή<text:s/>για<text:s/>την<text:s/>ιδιαίτερη<text:s/>περιφέρεια<text:s/>ευθύνης<text:s/>κάθε<text:s/>διπλωματικής<text:s/>ή<text:s/>προξενικής<text:s/>Αρχής<text:s/>όπου<text:s/>θα<text:s/>συσταθούν<text:s/>εκλογικά<text:s/>τμήματα<text:s/>σε<text:s/>χώρες<text:s/>εκτός<text:s/>Ευρωπαϊκής<text:s/>Ένωσης.</text:span></text:p>
      <text:p text:style-name="P965"><text:span text:style-name="T965_1">Ο<text:s/>εφοδιασμός<text:s/>των<text:s/>ελληνικών<text:s/>διπλωματικών<text:s/>και<text:s/>προξενικών<text:s/>αρχών,<text:s/>με<text:s/>τον<text:s/>αναγκαίο<text:s/>αριθμό<text:s/>έντυπων<text:s/>ψηφοδελτίων<text:s/>των<text:s/>πολιτικών<text:s/>κομμάτων<text:s/>που<text:s/>έχουν<text:s/>ανακηρυχθεί<text:s/>από<text:s/>το<text:s/>Α1<text:s/>Τμήμα<text:s/>του<text:s/>Αρείου<text:s/>Πάγου<text:s/>και<text:s/>τα<text:s/>οποία<text:s/>συμμετέχουν<text:s/>στις<text:s/>εκλογές,<text:s/>κατά<text:s/>το<text:s/>μέρος<text:s/>που<text:s/>αφορά<text:s/>στους<text:s/>χώρους<text:s/>διεξαγωγής<text:s/>της<text:s/>σχετικής<text:s/>ψηφοφορίας<text:s/>εντός<text:s/>των<text:s/>γεωγραφικών<text:s/>ορίων<text:s/>της<text:s/>Ευρωπαϊκής<text:s/>Ένωσης,<text:s/>γίνεται<text:s/>με<text:s/>φροντίδα<text:s/>και<text:s/>δαπάνες<text:s/>των<text:s/>πολιτικών<text:s/>κομμάτων,<text:s/>τουλάχιστον<text:s/>επτά<text:s/>(7)<text:s/>ημερολογιακές<text:s/>ημέρες<text:s/>πριν<text:s/>από<text:s/>την<text:s/>ημέρα<text:s/>της<text:s/>ψηφοφορίας<text:s/>στο<text:s/>εξωτερικό.</text:span></text:p>
      <text:p text:style-name="P966"><text:span text:style-name="T966_1">Σε<text:s/>κάθε<text:s/>περίπτωση,<text:s/>οι<text:s/>ελληνικές<text:s/>διπλωματικές<text:s/>και<text:s/>προξενικές<text:s/>αρχές<text:s/>οφείλουν<text:s/>στη<text:s/>συνέχεια<text:s/>να<text:s/>εφοδιάσουν<text:s/>με<text:s/>τον<text:s/>αναγκαίο<text:s/>αριθμό<text:s/>έντυπων<text:s/>ψηφοδελτίων,<text:s/>καθώς<text:s/>και<text:s/>κάθε<text:s/>άλλου<text:s/>αναγκαίου<text:s/>εκλογικού<text:s/>υλικού,<text:s/>την<text:s/>εφορευτική<text:s/>επιτροπή<text:s/>κάθε<text:s/>εκλογικού<text:s/>τμήματος.».</text:span></text:p>
      <text:p text:style-name="P967"><text:span text:style-name="T967_1">3.</text:span><text:span text:style-name="T967_2"><text:s/>Μετά<text:s/>την<text:s/>παρ.<text:s/>2<text:s/>του<text:s/>άρθρου<text:s/>10<text:s/>του<text:s/>ν.<text:s/>4648/2019<text:s/>προστίθεται<text:s/>νέα<text:s/>παρ.<text:s/>2Α<text:s/>ως<text:s/>εξής:</text:span></text:p>
      <text:p text:style-name="P968"><text:span text:style-name="T968_1">«2<text:s/>Α.<text:s/>Εφόσον<text:s/>κρίνεται<text:s/>αναγκαίο<text:s/>λόγω<text:s/>των<text:s/>τοπικών<text:s/>κατά<text:s/>χώρα<text:s/>εκτός<text:s/>Ευρωπαϊκής<text:s/>Ένωσης<text:s/>συνθηκών,<text:s/>ο<text:s/>σάκος<text:s/>ο<text:s/>οποίος<text:s/>έχει<text:s/>σφραγισθεί<text:s/>στο<text:s/>εκλογικό<text:s/>τμήμα<text:s/>μετά<text:s/>την<text:s/>ψηφοφορία,<text:s/>μπορεί<text:s/>να<text:s/>σφραγίζεται<text:s/>στη<text:s/>συνέχεια<text:s/>από<text:s/>την<text:s/>οικεία<text:s/>διπλωματική<text:s/>ή<text:s/>προξενική<text:s/>αρχή<text:s/>ως<text:s/>«έκτακτο<text:s/>διπλωματικό<text:s/>ταχυδρομείο»,<text:s/>με<text:s/>μέριμνα<text:s/>εκείνου<text:s/>που<text:s/>εκτελεί<text:s/>χρέη<text:s/>δικαστικού<text:s/>αντιπροσώπου<text:s/>ή<text:s/>επόπτη<text:s/>εκλογών,<text:s/>ο<text:s/>οποίος<text:s/>τον<text:s/>μεταφέρει<text:s/>στην<text:s/>Ελλάδα<text:s/>με<text:s/>δαπάνη<text:s/>που<text:s/>βαρύνει<text:s/>το<text:s/>Υπουργείο<text:s/>Εσωτερικών.».</text:span></text:p>
      <text:h text:style-name="P969" text:outline-level="6"><text:span text:style-name="T969_1">Άρθρο<text:s/>103</text:span></text:h>
      <text:h text:style-name="P970" text:outline-level="6"><text:span text:style-name="T970_1">Αναθεώρηση<text:s/>των<text:s/>εκλογικών<text:s/>καταλόγων<text:s/>-</text:span></text:h>
      <text:p text:style-name="P971"><text:span text:style-name="T971_1">Τροποποίηση<text:s/>παρ.<text:s/>7<text:s/>άρθρου<text:s/>95<text:s/>π.δ.<text:s/>26/2012</text:span></text:p>
      <text:p text:style-name="P972"><text:span text:style-name="T972_1">Στην<text:s/>παρ.<text:s/>7<text:s/>του<text:s/>άρθρου<text:s/>95<text:s/>του<text:s/>π.δ.<text:s/>26/2012<text:s/>(Α΄<text:s/>57),<text:s/>διαγράφεται<text:s/>το<text:s/>δεύτερο<text:s/>εδάφιο<text:s/>περί<text:s/>εγγραφών<text:s/>ή<text:s/>διαγραφών<text:s/>στους<text:s/>ειδικούς<text:s/>εκλογικούς<text:s/>καταλόγους<text:s/>των<text:s/>ετεροδημοτών<text:s/>μετά<text:s/>την<text:s/>τρίτη<text:s/>ημέρα<text:s/>από<text:s/>την<text:s/>έναρξη<text:s/>της<text:s/>προεκλογικής<text:s/>περιόδου,<text:s/>προστίθεται<text:s/>νέο<text:s/>τελευταίο<text:s/>εδάφιο<text:s/>και<text:s/>η<text:s/>παρ.<text:s/>7<text:s/>διαμορφώνεται<text:s/>ως<text:s/>εξής:</text:span></text:p>
      <text:p text:style-name="P973"><text:span text:style-name="T973_1">«7<text:s/>.<text:s/>Οι<text:s/>αιτήσεις<text:s/>για<text:s/>την<text:s/>εγγραφή<text:s/>και<text:s/>τη<text:s/>διαγραφή<text:s/>στους<text:s/>ειδικούς<text:s/>εκλογικούς<text:s/>καταλόγους<text:s/>των<text:s/>ετεροδημοτών<text:s/>υποβάλλονται<text:s/>καθ’<text:s/>όλη<text:s/>τη<text:s/>διάρκεια<text:s/>του<text:s/>έτους.<text:s/>Εκλογείς<text:s/>που<text:s/>ψηφίζουν<text:s/>στον<text:s/>τόπο<text:s/>διαμονής<text:s/>τους<text:s/>ως<text:s/>ετεροδημότες,<text:s/>χάνουν<text:s/>την<text:s/>ιδιότητα<text:s/>του<text:s/>ετεροδημότη<text:s/>εφόσον<text:s/>μεταδημοτεύσουν.<text:s/>Οι<text:s/>εκλογείς<text:s/>αυτοί<text:s/>εγγράφονται<text:s/>στους<text:s/>βασικούς<text:s/>εκλογικούς<text:s/>καταλόγους<text:s/>του<text:s/>δήμου<text:s/>υποδοχής.<text:s/>Όσοι<text:s/>εκλογείς<text:s/>υποβάλλουν<text:s/>αιτήσεις<text:s/>εγγραφής<text:s/>μετά<text:s/>από<text:s/>την<text:s/>τελευταία,<text:s/>πριν<text:s/>από<text:s/>τις<text:s/>εκλογές,<text:s/>αναθεώρηση<text:s/>των<text:s/>εκλογικών<text:s/>καταλόγων<text:s/>από<text:s/>το<text:s/>Υπουργείο<text:s/>Εσωτερικών,<text:s/>δεν<text:s/>ψηφίζουν<text:s/>ως<text:s/>ετεροδημότες.».</text:span></text:p>
      <text:h text:style-name="P974" text:outline-level="6"><text:span text:style-name="T974_1">Άρθρο<text:s/>104</text:span></text:h>
      <text:h text:style-name="P975" text:outline-level="6"><text:span text:style-name="T975_1">Δικαίωμα<text:s/>μεταδημότευσης<text:s/>για<text:s/>υποβολή<text:s/>υποψηφιότητας<text:s/>στις<text:s/>εκλογές<text:s/>δημοτικών<text:s/>αρχών<text:s/>-</text:span></text:h>
      <text:p text:style-name="P976"><text:span text:style-name="T976_1">Τροποποίηση<text:s/>παρ.<text:s/>4<text:s/>άρθρου<text:s/>8<text:s/>ν.<text:s/>4804/2021</text:span></text:p>
      <text:p text:style-name="P977"><text:span text:style-name="T977_1">Στην<text:s/>παρ.<text:s/>4<text:s/>του<text:s/>άρθρου<text:s/>8<text:s/>του<text:s/>ν.<text:s/>4804/2021<text:s/>(Α΄<text:s/>90),<text:s/>περί<text:s/>της<text:s/>άσκησης<text:s/>του<text:s/>δικαιώματος<text:s/>μεταδημότευσης<text:s/>για<text:s/>την<text:s/>υποβολή<text:s/>υποψηφιότητας<text:s/>στις<text:s/>εκλογές<text:s/>δημοτικών<text:s/>αρχών,<text:s/>αντικαθίσταται<text:s/>το<text:s/>πρώτο<text:s/>εδάφιο<text:s/>και<text:s/>το<text:s/>άρθρο<text:s/>8<text:s/>διαμορφώνεται<text:s/>ως<text:s/>εξής:</text:span></text:p>
      <text:p text:style-name="P978"><text:span text:style-name="T978_1">«Άρθρο<text:s/>8</text:span></text:p>
      <text:p text:style-name="P979"><text:span text:style-name="T979_1">Εκλογικοί<text:s/>κατάλογοι</text:span></text:p>
      <text:p text:style-name="P980"><text:span text:style-name="T980_1">1.<text:s/>Οι<text:s/>εκλογικοί<text:s/>κατάλογοι<text:s/>που<text:s/>ισχύουν<text:s/>για<text:s/>την<text:s/>εκλογή<text:s/>βουλευτών,<text:s/>ισχύουν<text:s/>και<text:s/>για<text:s/>τις<text:s/>εκλογές<text:s/>των<text:s/>αιρετών<text:s/>δημοτικών<text:s/>αρχών,<text:s/>των<text:s/>συμβουλίων<text:s/>των<text:s/>δημοτικών<text:s/>κοινοτήτων<text:s/>και<text:s/>των<text:s/>προέδρων<text:s/>των<text:s/>δημοτικών<text:s/>κοινοτήτων.</text:span></text:p>
      <text:p text:style-name="P981"><text:span text:style-name="T981_1">2.<text:s/>Σε<text:s/>περίπτωση<text:s/>αναγνώρισης<text:s/>νέου<text:s/>δήμου,<text:s/>απόσπασης<text:s/>ενός<text:s/>συνοικισμού<text:s/>από<text:s/>έναν<text:s/>δήμο<text:s/>και<text:s/>προσάρτησής<text:s/>του<text:s/>σε<text:s/>άλλον<text:s/>δήμο<text:s/>ή<text:s/>λοιπών<text:s/>μεταβολών<text:s/>δήμων,<text:s/>εφαρμόζεται<text:s/>το<text:s/>άρθρο<text:s/>26<text:s/>του<text:s/>π.δ.<text:s/>26/2012<text:s/>(Α΄<text:s/>57),<text:s/>περί<text:s/>εκλογής<text:s/>βουλευτών.</text:span></text:p>
      <text:p text:style-name="P982"><text:span text:style-name="T982_1">3.<text:s/>Για<text:s/>τους<text:s/>πολίτες<text:s/>της<text:s/>Ευρωπαϊκής<text:s/>Ένωσης<text:s/>ισχύουν<text:s/>οι<text:s/>ειδικοί<text:s/>εκλογικοί<text:s/>κατάλογοι<text:s/>του<text:s/>π.δ.<text:s/>133/1997<text:s/>(Α΄<text:s/>121).</text:span></text:p>
      <text:p text:style-name="P983"><text:span text:style-name="T983_1">4.<text:s/>Για<text:s/>την<text:s/>υποβολή<text:s/>υποψηφιότητας<text:s/>στις<text:s/>εκλογές<text:s/>δημοτικών<text:s/>αρχών<text:s/>μπορεί<text:s/>να<text:s/>γίνει<text:s/>μεταδημότευση,<text:s/>σύμφωνα<text:s/>με<text:s/>το<text:s/>άρθρο<text:s/>16<text:s/>του<text:s/>ν.<text:s/>3463/2006<text:s/>(Α΄<text:s/>114).<text:s/>Το<text:s/>δικαίωμα<text:s/>αυτό<text:s/>μπορεί<text:s/>να<text:s/>ασκηθεί<text:s/>από<text:s/>την<text:s/>1η<text:s/>Αυγούστου<text:s/>του<text:s/>έτους<text:s/>διενέργειας<text:s/>των<text:s/>εκλογών<text:s/>μέχρι<text:s/>και<text:s/>την<text:s/>προηγούμενη<text:s/>ημέρα<text:s/>της<text:s/>καταληκτικής<text:s/>ημερομηνίας<text:s/>υποβολής<text:s/>της<text:s/>δήλωσης<text:s/>των<text:s/>συνδυασμών<text:s/>της<text:s/>παρ.<text:s/>4<text:s/>του<text:s/>άρθρου<text:s/>15.».</text:span></text:p>
      <text:h text:style-name="P984" text:outline-level="6"><text:span text:style-name="T984_1">Άρθρο<text:s/>105</text:span></text:h>
      <text:h text:style-name="P985" text:outline-level="6"><text:span text:style-name="T985_1">Ασυμβίβαστο<text:s/>υπαλλήλων<text:s/>του<text:s/>δήμου<text:s/>και<text:s/>των<text:s/>νομικών<text:s/>προσώπων<text:s/>του<text:s/>-</text:span></text:h>
      <text:p text:style-name="P986"><text:span text:style-name="T986_1">Τροποποίηση<text:s/>παρ.<text:s/>4<text:s/>άρθρου<text:s/>10<text:s/>ν.<text:s/>4804/2021</text:span></text:p>
      <text:p text:style-name="P987"><text:span text:style-name="T987_1">Στην<text:s/>παρ.<text:s/>4<text:s/>του<text:s/>άρθρου<text:s/>10<text:s/>του<text:s/>ν.<text:s/>4804/2021<text:s/>(Α΄<text:s/>90)<text:s/>επέρχονται<text:s/>οι<text:s/>εξής<text:s/>αλλαγές:<text:s/>α)<text:s/>το<text:s/>υφιστάμενο<text:s/>κείμενο<text:s/>αριθμείται<text:s/>ως<text:s/>περ.<text:s/>α),<text:s/>β)<text:s/>τροποποιούνται<text:s/>τα<text:s/>εδάφια<text:s/>δεύτερο<text:s/>και<text:s/>τρίτο<text:s/>της<text:s/>περ.<text:s/>α΄<text:s/>ως<text:s/>προς<text:s/>τη<text:s/>δυνατότητα<text:s/>απόσπασης<text:s/>των<text:s/>υπαλλήλων<text:s/>με<text:s/>σχέση<text:s/>εργασίας<text:s/>δημοσίου<text:s/>δικαίου<text:s/>και<text:s/>ιδιωτικού<text:s/>δικαίου<text:s/>αορίστου<text:s/>χρόνου<text:s/>που<text:s/>υπηρετούν<text:s/>στον<text:s/>ίδιο<text:s/>δήμο<text:s/>και<text:s/>στα<text:s/>πάσης<text:s/>φύσεως<text:s/>νομικά<text:s/>πρόσωπα<text:s/>τα<text:s/>οποία<text:s/>έχει<text:s/>συστήσει<text:s/>ή<text:s/>στα<text:s/>οποία<text:s/>μετέχει<text:s/>ο<text:s/>δήμος,<text:s/>γ)<text:s/>διαγράφεται<text:s/>το<text:s/>τελευταίο<text:s/>εδάφιο<text:s/>της<text:s/>περ.<text:s/>α΄,<text:s/>δ)<text:s/>προστίθεται<text:s/>περ.<text:s/>β)<text:s/>και<text:s/>η<text:s/>παρ.<text:s/>4<text:s/>διαμορφώνεται<text:s/>ως<text:s/>εξής:</text:span></text:p>
      <text:p text:style-name="P988"><text:span text:style-name="T988_1">«4<text:s/>.<text:s/>α)<text:s/>Δεν<text:s/>μπορούν<text:s/>να<text:s/>είναι<text:s/>δήμαρχοι,<text:s/>δημοτικοί<text:s/>σύμβουλοι,<text:s/>σύμβουλοι<text:s/>δημοτικών<text:s/>κοινοτήτων<text:s/>ή<text:s/>πρόεδροι<text:s/>δημοτικών<text:s/>κοινοτήτων,<text:s/>υπάλληλοι<text:s/>με<text:s/>σχέση<text:s/>εργασίας<text:s/>δημοσίου<text:s/>δικαίου<text:s/>και<text:s/>ιδιωτικού<text:s/>δικαίου<text:s/>αορίστου<text:s/>χρόνου<text:s/>που<text:s/>υπηρετούν<text:s/>στον<text:s/>ίδιο<text:s/>δήμο<text:s/>και<text:s/>στα<text:s/>πάσης<text:s/>φύσε-<text:s/>ως<text:s/>νομικά<text:s/>πρόσωπα<text:s/>τα<text:s/>οποία<text:s/>έχει<text:s/>συστήσει<text:s/>ή<text:s/>στα<text:s/>οποία<text:s/>μετέχει<text:s/>ο<text:s/>δήμος.<text:s/>Το<text:s/>ασυμβίβαστο<text:s/>δεν<text:s/>συντρέχει,<text:s/>αν<text:s/>τα<text:s/>πρόσωπα<text:s/>του<text:s/>πρώτου<text:s/>εδαφίου<text:s/>αιτηθούν<text:s/>την<text:s/>απόσπασή<text:s/>τους<text:s/>σύμφωνα<text:s/>με<text:s/>την<text:s/>περ.<text:s/>β).<text:s/>Σε<text:s/>διαφορετική<text:s/>περίπτωση<text:s/>εκπίπτουν<text:s/>αυτοδικαίως<text:s/>από<text:s/>το<text:s/>αιρετό<text:s/>αξίωμά<text:s/>τους.<text:s/>Η<text:s/>αρμόδια<text:s/>υπηρεσία<text:s/>του<text:s/>δήμου<text:s/>οφείλει<text:s/>αμελλητί<text:s/>να<text:s/>ενημερώσει<text:s/>τον<text:s/>Επόπτη<text:s/>Ο.Τ.Α.<text:s/>για<text:s/>την<text:s/>έκδοση<text:s/>της<text:s/>σχετικής<text:s/>διαπιστωτικής<text:s/>πράξης.</text:span></text:p>
      <text:p text:style-name="P989"><text:span text:style-name="T989_1">β)<text:s/>Οι<text:s/>υπάλληλοι<text:s/>που<text:s/>έχουν<text:s/>εκλεγεί<text:s/>μπορούν<text:s/>να<text:s/>αποσπαστούν,<text:s/>σε<text:s/>άλλη<text:s/>υπηρεσία,<text:s/>εντός<text:s/>των<text:s/>διοικητικών<text:s/>ορίων<text:s/>του<text:s/>δήμου<text:s/>όπου<text:s/>εξελέγησαν<text:s/>και<text:s/>αν<text:s/>δεν<text:s/>υπάρχει,<text:s/>στην<text:s/>πλησιέστερη<text:s/>υπηρεσία<text:s/>προς<text:s/>τον<text:s/>δήμο<text:s/>όπου<text:s/>εξε-<text:s/>λέγησαν,<text:s/>με<text:s/>ισχύ<text:s/>της<text:s/>απόσπασης<text:s/>από<text:s/>την<text:s/>ημερομηνία<text:s/>εγκατάστασης<text:s/>και<text:s/>για<text:s/>όσο<text:s/>χρόνο<text:s/>διαρκεί<text:s/>η<text:s/>θητεία<text:s/>τους.<text:s/>Για<text:s/>την<text:s/>πραγματοποίηση<text:s/>της<text:s/>απόσπασης,<text:s/>υποβάλλεται<text:s/>από<text:s/>τον<text:s/>ενδιαφερόμενο<text:s/>υπάλληλο<text:s/>αίτηση<text:s/>με<text:s/>την<text:s/>υπηρεσία<text:s/>προτίμησης,<text:s/>εντός<text:s/>αποκλειστικής<text:s/>προθεσμίας<text:s/>δέκα<text:s/>(10)<text:s/>ημερών<text:s/>από<text:s/>την<text:s/>επικύρωση<text:s/>της<text:s/>εκλογής<text:s/>από<text:s/>το<text:s/>αρμόδιο<text:s/>δικαστήριο.<text:s/>Η<text:s/>απόσπαση<text:s/>είναι<text:s/>υποχρεωτική<text:s/>για<text:s/>τη<text:s/>διοίκηση,<text:s/>διενεργείται<text:s/>με<text:s/>απόφαση<text:s/>των<text:s/>αρμοδίων<text:s/>οργάνων<text:s/>του<text:s/>Υπουργείου<text:s/>Εσωτερικών<text:s/>και<text:s/>κατά<text:s/>περίπτωση<text:s/>αρμοδίου<text:s/>Υπουργού,<text:s/>κατά<text:s/>παρέκκλιση<text:s/>του<text:s/>ν.<text:s/>4440/2016<text:s/>(Α΄<text:s/>224),<text:s/>μη<text:s/>εφαρμοζομένου<text:s/>του<text:s/>άρθρου<text:s/>35<text:s/>του<text:s/>ν.<text:s/>4873/2021<text:s/>(Α΄<text:s/>248),<text:s/>και<text:s/>λήγει<text:s/>αυτοδίκαια<text:s/>με<text:s/>την<text:s/>καθ’<text:s/>οιονδήποτε<text:s/>τρόπο<text:s/>λήξη<text:s/>της<text:s/>θητείας<text:s/>τους.<text:s/>Η<text:s/>μισθοδοσία<text:s/>υπαλλήλων<text:s/>φορέων<text:s/>εκτός<text:s/>Γενικής<text:s/>Κυβέρνησης,<text:s/>κατά<text:s/>τη<text:s/>διάρκεια<text:s/>της<text:s/>απόσπασής<text:s/>τους,<text:s/>βαρύνει<text:s/>τον<text:s/>φορέα<text:s/>προέλευσης.<text:s/>Η<text:s/>απόσπαση<text:s/>παραμένει<text:s/>σε<text:s/>ισχύ<text:s/>και<text:s/>στην<text:s/>περίπτωση<text:s/>ανάληψης<text:s/>αιρετού<text:s/>αξιώματος,<text:s/>για<text:s/>την<text:s/>άσκηση<text:s/>του<text:s/>οποίου<text:s/>ο<text:s/>αιρετός<text:s/>λαμβάνει<text:s/>υποχρεωτικά<text:s/>ειδική<text:s/>άδεια<text:s/>άνευ<text:s/>αποδοχών<text:s/>κατά<text:s/>τη<text:s/>διάρκεια<text:s/>της<text:s/>θητείας<text:s/>του.».</text:span></text:p>
      <text:h text:style-name="P990" text:outline-level="6"><text:span text:style-name="T990_1">Άρθρο<text:s/>106</text:span></text:h>
      <text:h text:style-name="P991" text:outline-level="6"><text:span text:style-name="T991_1">Εκλογές<text:s/>δημοτικών<text:s/>αρχών<text:s/>-<text:s/>Κατάρτιση<text:s/>συνδυασμών<text:s/>-Υποβολή<text:s/>υποψηφιοτήτων<text:s/>-<text:s/>Νομοτεχνική<text:s/>βελτίωση<text:s/>-<text:s/>Τροποποίηση<text:s/>παρ.<text:s/>4<text:s/>άρθρου<text:s/>15<text:s/>ν.<text:s/>4804/2021</text:span></text:h>
      <text:p text:style-name="P992"><text:span text:style-name="T992_1">Το<text:s/>πρώτο<text:s/>εδάφιο<text:s/>της<text:s/>παρ.<text:s/>4<text:s/>του<text:s/>άρθρου<text:s/>15<text:s/>του<text:s/>ν.<text:s/>4804/2021<text:s/>(Α΄<text:s/>90)<text:s/>τροποποιείται<text:s/>με<text:s/>τη<text:s/>διόρθωση<text:s/>της<text:s/>αρίθμησης<text:s/>του<text:s/>αναφερόμενου<text:s/>Φύλλου<text:s/>Εφημερίδας<text:s/>της<text:s/>Κυβερνήσεως<text:s/>και<text:s/>η<text:s/>παρ.<text:s/>4<text:s/>διαμορφώνεται<text:s/>ως<text:s/>εξής:</text:span></text:p>
      <text:p text:style-name="P993"><text:span text:style-name="T993_1">«4<text:s/>.<text:s/>Η<text:s/>δήλωση<text:s/>των<text:s/>συνδυασμών<text:s/>υποβάλλεται<text:s/>στην<text:s/>ηλεκτρονική<text:s/>πύλη<text:s/>δήλωσης<text:s/>υποψηφιοτήτων<text:s/>του<text:s/>άρθρου<text:s/>33<text:s/>του<text:s/>π.δ.<text:s/>26/2012<text:s/>(Α΄<text:s/>57),<text:s/>περί<text:s/>εκλογής<text:s/>βουλευτών,<text:s/>με<text:s/>αναλογική<text:s/>εφαρμογή<text:s/>των<text:s/>άρθρων<text:s/>32<text:s/>έως<text:s/>34<text:s/>αυτού,<text:s/>η<text:s/>οποία<text:s/>είναι<text:s/>προσβάσιμη<text:s/>μέσω<text:s/>της<text:s/>Ενιαίας<text:s/>Ψηφιακής<text:s/>Πύλης<text:s/>της<text:s/>Δημόσιας<text:s/>Διοίκησης<text:s/>(gov.gr<text:s/>-<text:s/>ΕΨΠ),<text:s/>από<text:s/>τους<text:s/>επικεφαλής<text:s/>των<text:s/>συνδυασμών<text:s/>υποψήφιους<text:s/>δημάρχους<text:s/>το<text:s/>αργότερο<text:s/>έως<text:s/>τις<text:s/>23:59<text:s/>την<text:s/>31η<text:s/>Αυγούστου<text:s/>του<text:s/>έτους<text:s/>των<text:s/>εκλογών.<text:s/>Μέχρι<text:s/>τη<text:s/>λήξη<text:s/>της<text:s/>προθεσμίας<text:s/>του<text:s/>πρώτου<text:s/>εδαφίου,<text:s/>επιτρέπεται<text:s/>μόνο<text:s/>να<text:s/>συμπληρωθεί<text:s/>ο<text:s/>συνδυασμός<text:s/>έως<text:s/>τον<text:s/>επιτρεπόμενο<text:s/>αριθμό<text:s/>των<text:s/>υποψήφιων<text:s/>δημοτικών<text:s/>συμβούλων,<text:s/>συμβούλων<text:s/>δημοτικών<text:s/>κοινοτήτων<text:s/>και<text:s/>προέδρων<text:s/>δημοτικών<text:s/>κοινοτήτων<text:s/>με<text:s/>υποβολή<text:s/>συμπληρωματικής<text:s/>δήλωσης<text:s/>του<text:s/>υποψήφιου<text:s/>δημάρχου.<text:s/>Μετά<text:s/>από<text:s/>τη<text:s/>λήξη<text:s/>της<text:s/>προθεσμίας<text:s/>του<text:s/>πρώτου<text:s/>εδαφίου<text:s/>καμιά<text:s/>μεταβολή<text:s/>της<text:s/>δήλωσης<text:s/>δεν<text:s/>επιτρέπεται,<text:s/>εκτός<text:s/>από<text:s/>την<text:s/>αντικατάσταση<text:s/>προσώπων<text:s/>που<text:s/>παραιτήθηκαν<text:s/>ή<text:s/>απεβίωσαν,<text:s/>σύμφωνα<text:s/>με<text:s/>το<text:s/>άρθρο<text:s/>16.».</text:span></text:p>
      <text:h text:style-name="P994" text:outline-level="6"><text:span text:style-name="T994_1">Άρθρο<text:s/>107</text:span></text:h>
      <text:h text:style-name="P995" text:outline-level="6"><text:span text:style-name="T995_1">Εκλογές<text:s/>περιφερειακών<text:s/>αρχών<text:s/>-</text:span></text:h>
      <text:p text:style-name="P996"><text:span text:style-name="T996_1">Κώλυμα<text:s/>εκλογιμότητας<text:s/>και<text:s/>ασυμβίβαστα<text:s/>-<text:s/>Τροποποίηση<text:s/>παρ.<text:s/>2<text:s/>και<text:s/>4<text:s/>άρθρου<text:s/>48<text:s/>ν.<text:s/>4804/2021</text:span></text:p>
      <text:p text:style-name="P997"><text:span text:style-name="T997_1">1.</text:span><text:span text:style-name="T997_2"><text:s/>Το<text:s/>δεύτερο<text:s/>εδάφιο<text:s/>της<text:s/>περ.<text:s/>α)<text:s/>της<text:s/>παρ.<text:s/>2<text:s/>του<text:s/>άρθρου<text:s/>48<text:s/>του<text:s/>ν.<text:s/>4804/2021<text:s/>(Α΄<text:s/>90)<text:s/>τροποποιείται<text:s/>ως<text:s/>προς<text:s/>τον<text:s/>περιορισμό<text:s/>του<text:s/>κωλύματος<text:s/>εκλογιμότητας<text:s/>των<text:s/>δικαστικών<text:s/>λειτουργών<text:s/>και<text:s/>αξιωματικών<text:s/>των<text:s/>ενόπλων<text:s/>δυνάμεων,<text:s/>των<text:s/>σωμάτων<text:s/>ασφαλείας<text:s/>και<text:s/>του<text:s/>Λιμενικού<text:s/>Σώματος<text:s/>-<text:s/>Ελληνικής<text:s/>Ακτοφυλακής<text:s/>κατά<text:s/>τη<text:s/>διενέργεια<text:s/>των<text:s/>εκλογών<text:s/>περιφερειακών<text:s/>αρχών<text:s/>και<text:s/>η<text:s/>περ.<text:s/>α)<text:s/>διαμορφώνεται<text:s/>ως<text:s/>εξής:</text:span></text:p>
      <text:p text:style-name="P998"><text:span text:style-name="T998_1">«2.<text:s/>Δεν<text:s/>μπορούν<text:s/>να<text:s/>εκλεγούν<text:s/>ή<text:s/>να<text:s/>είναι<text:s/>περιφερειάρχες<text:s/>ή<text:s/>περιφερειακοί<text:s/>σύμβουλοι:</text:span></text:p>
      <text:p text:style-name="P999"><text:span text:style-name="T999_1">α)<text:s/>Δικαστικοί<text:s/>λειτουργοί,<text:s/>αξιωματικοί<text:s/>των<text:s/>Ενόπλων<text:s/>Δυνάμεων<text:s/>και<text:s/>των<text:s/>Σωμάτων<text:s/>Ασφαλείας,<text:s/>αξιωματικοί<text:s/>του<text:s/>Λιμενικού<text:s/>Σώματος<text:s/>-<text:s/>Ελληνικής<text:s/>Ακτοφυλακής,<text:s/>θρησκευτικοί<text:s/>λειτουργοί<text:s/>των<text:s/>γνωστών<text:s/>θρησκειών,<text:s/>καθώς<text:s/>και<text:s/>τα<text:s/>μέλη<text:s/>των<text:s/>ανεξάρτητων<text:s/>αρχών<text:s/>του<text:s/>άρθρου<text:s/>101Α<text:s/>του<text:s/>Συντάγματος,<text:s/>ή<text:s/>των<text:s/>αρχών<text:s/>που<text:s/>χαρακτηρίζονται<text:s/>με<text:s/>νόμο<text:s/>ως<text:s/>ανεξάρτητες<text:s/>ή<text:s/>ρυθμιστικές,<text:s/>αν<text:s/>για<text:s/>τα<text:s/>μέλη<text:s/>αυτά<text:s/>προβλέπεται<text:s/>από<text:s/>τον<text:s/>νόμο<text:s/>η<text:s/>πλήρης<text:s/>και<text:s/>αποκλειστική<text:s/>τους<text:s/>απασχόληση,<text:s/>ή<text:s/>η<text:s/>αναστολή<text:s/>άσκησης<text:s/>εκ<text:s/>μέρους<text:s/>τους<text:s/>οποιουδήποτε<text:s/>άλλου<text:s/>δημόσιου<text:s/>λειτουργήματος<text:s/>ή<text:s/>καθήκοντος,<text:s/>αμειβόμενου<text:s/>ή<text:s/>μη,<text:s/>σε<text:s/>οποιαδήποτε<text:s/>θέση<text:s/>του<text:s/>δημόσιου<text:s/>τομέα,<text:s/>κατά<text:s/>τη<text:s/>διάρκεια<text:s/>της<text:s/>θητείας<text:s/>τους<text:s/>στην<text:s/>αρχή<text:s/>αυτή.<text:s/>Κατ’<text:s/>εξαίρεση,<text:s/>δικαστικοί<text:s/>λειτουργοί<text:s/>και<text:s/>αξιωματικοί<text:s/>των<text:s/>Ενόπλων<text:s/>Δυνάμεων,<text:s/>των<text:s/>Σωμάτων<text:s/>Ασφαλείας<text:s/>και<text:s/>του<text:s/>Λιμενικού<text:s/>Σώματος<text:s/>-<text:s/>Ελληνικής<text:s/>Ακτοφυλακής,<text:s/>εφόσον<text:s/>δεν<text:s/>υπηρέτησαν<text:s/>εντός<text:s/>των<text:s/>ορίων<text:s/>της<text:s/>περιφέρειας<text:s/>στην<text:s/>οποία<text:s/>επιθυμούν<text:s/>να<text:s/>θέσουν<text:s/>υποψηφιότητα<text:s/>κατά<text:s/>και<text:s/>μετά<text:s/>την<text:s/>1η<text:s/>Ιανουαρίου<text:s/>του<text:s/>έτους<text:s/>διεξαγωγής<text:s/>των<text:s/>εκλογών<text:s/>των<text:s/>περιφερειακών<text:s/>αρχών,<text:s/>μπορούν<text:s/>να<text:s/>είναι<text:s/>υποψήφιοι,<text:s/>εφόσον<text:s/>παραιτηθούν<text:s/>από<text:s/>τη<text:s/>θέση<text:s/>τους,<text:s/>σύμφωνα<text:s/>με<text:s/>τη<text:s/>διαδικασία<text:s/>του<text:s/>άρθρου<text:s/>30<text:s/>του<text:s/>π.δ.<text:s/>26/2012<text:s/>(Α΄<text:s/>57),<text:s/>περί<text:s/>εκλογής<text:s/>βουλευτών,<text:s/>πριν<text:s/>από<text:s/>την<text:s/>ημερομηνία<text:s/>ανακήρυξης<text:s/>των<text:s/>υποψηφίων.<text:s/>Το<text:s/>ασυμβίβαστο<text:s/>του<text:s/>πρώτου<text:s/>εδαφίου<text:s/>δεν<text:s/>καταλαμβάνει<text:s/>όσους<text:s/>εκ<text:s/>του<text:s/>ένστολου<text:s/>προσωπικού<text:s/>των<text:s/>σωμάτων<text:s/>ασφαλείας<text:s/>και<text:s/>του<text:s/>Λιμενικού<text:s/>Σώματος<text:s/>-<text:s/>Ελληνικής<text:s/>Ακτοφυλακής<text:s/>προάγονται<text:s/>σε<text:s/>αξιωματικούς,<text:s/>με<text:s/>τη<text:s/>συμπλήρωση<text:s/>ετών<text:s/>πραγματικής<text:s/>υπηρεσίας<text:s/>κατά<text:s/>τη<text:s/>διάρκεια<text:s/>της<text:s/>αιρετής<text:s/>θητείας<text:s/>τους.<text:s/>Ειδικές<text:s/>διατάξεις<text:s/>που<text:s/>απαγορεύουν<text:s/>την<text:s/>υποβολή<text:s/>ή<text:s/>την<text:s/>αποδοχή<text:s/>της<text:s/>παραίτησης<text:s/>των<text:s/>προσώπων<text:s/>αυτών,<text:s/>ή<text:s/>που<text:s/>περιορίζουν<text:s/>το<text:s/>δικαίωμά<text:s/>τους<text:s/>να<text:s/>παραιτηθούν,<text:s/>ή<text:s/>την<text:s/>αρμοδιότητα<text:s/>της<text:s/>αρχής<text:s/>να<text:s/>αποδεχθεί<text:s/>την<text:s/>παραίτησή<text:s/>τους<text:s/>εξακολουθούν<text:s/>να<text:s/>ισχύουν.».</text:span></text:p>
      <text:p text:style-name="P1000"><text:span text:style-name="T1000_1">2.</text:span><text:span text:style-name="T1000_2"><text:s/>Στην<text:s/>παρ.<text:s/>4<text:s/>του<text:s/>άρθρου<text:s/>48<text:s/>του<text:s/>ν.<text:s/>4804/2021<text:s/>επέρχονται<text:s/>οι<text:s/>εξής<text:s/>αλλαγές:<text:s/>α)<text:s/>το<text:s/>υφιστάμενο<text:s/>κείμενο<text:s/>αριθ-<text:s/>μείται<text:s/>ως<text:s/>περ.<text:s/>α),<text:s/>β)<text:s/>τροποποιούνται<text:s/>τα<text:s/>εδάφια<text:s/>δεύτερο<text:s/>και<text:s/>τρίτο<text:s/>της<text:s/>περ.<text:s/>α΄<text:s/>ως<text:s/>προς<text:s/>τη<text:s/>δυνατότητα<text:s/>απόσπασης<text:s/>των<text:s/>υπαλλήλων<text:s/>με<text:s/>σχέση<text:s/>εργασίας<text:s/>δημοσίου<text:s/>δικαίου<text:s/>και<text:s/>ιδιωτικού<text:s/>δικαίου<text:s/>αορίστου<text:s/>χρόνου<text:s/>που<text:s/>υπηρετούν<text:s/>στην<text:s/>ίδια<text:s/>περιφέρεια<text:s/>και<text:s/>στα<text:s/>πάσης<text:s/>φύσεως<text:s/>νομικά<text:s/>πρόσωπα,<text:s/>τα<text:s/>οποία<text:s/>έχει<text:s/>συστήσει<text:s/>ή<text:s/>στα<text:s/>οποία<text:s/>μετέχει<text:s/>η<text:s/>περιφέρεια,<text:s/>γ)<text:s/>διαγράφεται<text:s/>το<text:s/>τελευταίο<text:s/>εδάφιο<text:s/>της<text:s/>περ.<text:s/>α΄,<text:s/>δ)<text:s/>προστίθεται<text:s/>περ.<text:s/>β)<text:s/>και<text:s/>η<text:s/>παρ.<text:s/>4<text:s/>διαμορφώνεται<text:s/>ως<text:s/>εξής:</text:span></text:p>
      <text:p text:style-name="P1001"><text:span text:style-name="T1001_1">«4.α)<text:s/>Δεν<text:s/>μπορούν<text:s/>να<text:s/>είναι<text:s/>περιφερειάρχες<text:s/>ή<text:s/>περιφερειακοί<text:s/>σύμβουλοι,<text:s/>υπάλληλοι<text:s/>με<text:s/>σχέση<text:s/>εργασίας<text:s/>δημοσίου<text:s/>δικαίου<text:s/>και<text:s/>Ιδιωτικού<text:s/>Δικαίου<text:s/>Αορίστου<text:s/>Χρόνου<text:s/>στην<text:s/>ίδια<text:s/>περιφέρεια<text:s/>και<text:s/>τα<text:s/>πάσης<text:s/>φύσεως<text:s/>νομικά<text:s/>πρόσωπα<text:s/>τα<text:s/>οποία<text:s/>έχει<text:s/>συστήσει<text:s/>ή<text:s/>στα<text:s/>οποία<text:s/>μετέχει<text:s/>η<text:s/>περιφέρεια.<text:s/>Το<text:s/>ασυμβίβαστο<text:s/>δεν<text:s/>συντρέχει,<text:s/>αν<text:s/>τα<text:s/>πρόσωπα<text:s/>του<text:s/>πρώτου<text:s/>εδαφίου<text:s/>αιτηθούν<text:s/>την<text:s/>απόσπασή<text:s/>τους<text:s/>σύμφωνα<text:s/>με<text:s/>την<text:s/>περ.<text:s/>β).<text:s/>Σε<text:s/>διαφορετική<text:s/>περίπτωση<text:s/>εκπίπτουν<text:s/>αυτοδικαίως<text:s/>από<text:s/>το<text:s/>αιρετό<text:s/>αξίωμά<text:s/>τους.<text:s/>Η<text:s/>αρμόδια<text:s/>υπηρεσία<text:s/>της<text:s/>περιφέρειας<text:s/>οφείλει<text:s/>αμελλητί<text:s/>να<text:s/>ενημερώσει<text:s/>τον<text:s/>Επόπτη<text:s/>Ο.Τ.Α.<text:s/>για<text:s/>την<text:s/>έκδοση<text:s/>της<text:s/>σχετικής<text:s/>διαπιστωτικής<text:s/>πράξης.</text:span></text:p>
      <text:p text:style-name="P1002"><text:span text:style-name="T1002_1">β)<text:s/>Οι<text:s/>υπάλληλοι<text:s/>που<text:s/>έχουν<text:s/>εκλεγεί,<text:s/>μπορούν<text:s/>να<text:s/>αποσπαστούν<text:s/>σε<text:s/>άλλη<text:s/>υπηρεσία<text:s/>εντός<text:s/>της<text:s/>Περιφερειακής<text:s/>Ενότητας<text:s/>που<text:s/>επιλέγουν<text:s/>με<text:s/>ισχύ<text:s/>της<text:s/>απόσπασης<text:s/>από<text:s/>την<text:s/>ημερομηνία<text:s/>εγκατάστασης<text:s/>και<text:s/>για<text:s/>όσο<text:s/>χρόνο<text:s/>διαρκεί<text:s/>η<text:s/>θητεία<text:s/>τους.<text:s/>Για<text:s/>την<text:s/>πραγματοποίηση<text:s/>της<text:s/>απόσπασης,<text:s/>υποβάλλεται<text:s/>από<text:s/>τον<text:s/>ενδιαφερόμενο<text:s/>υπάλληλο<text:s/>αίτηση<text:s/>με<text:s/>την<text:s/>υπηρεσία<text:s/>προτίμησής<text:s/>του,<text:s/>εντός<text:s/>αποκλειστικής<text:s/>προθεσμίας<text:s/>δέκα<text:s/>(10)<text:s/>ημερών<text:s/>από<text:s/>την<text:s/>επικύρωση<text:s/>της<text:s/>εκλογής<text:s/>από<text:s/>το<text:s/>αρμόδιο<text:s/>δικαστήριο.<text:s/>Η<text:s/>απόσπαση<text:s/>είναι<text:s/>υποχρεωτική<text:s/>για<text:s/>τη<text:s/>διοίκηση,<text:s/>διενεργείται<text:s/>με<text:s/>απόφαση<text:s/>των<text:s/>αρμοδίων<text:s/>οργάνων<text:s/>του<text:s/>Υπουργείου<text:s/>Εσωτερικών<text:s/>και<text:s/>του<text:s/>κατά<text:s/>περίπτωση<text:s/>αρμοδίου<text:s/>Υπουργού,<text:s/>κατά<text:s/>παρέκκλιση<text:s/>του<text:s/>ν.<text:s/>4440/2016<text:s/>(Α΄<text:s/>224),<text:s/>μη<text:s/>εφαρμοζομένου<text:s/>του<text:s/>άρθρου<text:s/>35<text:s/>του<text:s/>ν.<text:s/>4873/2021<text:s/>(Α΄<text:s/>248)<text:s/>σε<text:s/>συνδυασμό<text:s/>με<text:s/>την<text:s/>παρ.<text:s/>1<text:s/>του<text:s/>άρθρου<text:s/>177<text:s/>του<text:s/>ν.<text:s/>4876/2021<text:s/>(Α΄<text:s/>251),<text:s/>και<text:s/>λήγει<text:s/>αυτοδίκαια<text:s/>με<text:s/>την<text:s/>καθ’<text:s/>οιονδήποτε<text:s/>τρόπο<text:s/>λήξη<text:s/>της<text:s/>θητείας<text:s/>τους.<text:s/>Η<text:s/>μισθοδοσία<text:s/>υπαλλήλων<text:s/>φορέων<text:s/>εκτός<text:s/>Γενικής<text:s/>Κυβέρνησης,<text:s/>κατά<text:s/>τη<text:s/>διάρκεια<text:s/>της<text:s/>απόσπασής<text:s/>τους,<text:s/>βαρύνει<text:s/>τον<text:s/>φορέα<text:s/>προέλευσης.<text:s/>Η<text:s/>απόσπαση<text:s/>παραμένει<text:s/>σε<text:s/>ισχύ<text:s/>και<text:s/>στην<text:s/>περίπτωση<text:s/>ανάληψης<text:s/>αιρετού<text:s/>αξιώματος,<text:s/>για<text:s/>την<text:s/>άσκηση<text:s/>του<text:s/>οποίου<text:s/>ο<text:s/>αιρετός<text:s/>λαμβάνει<text:s/>υποχρεωτικά<text:s/>ειδική<text:s/>άδεια<text:s/>άνευ<text:s/>αποδοχών<text:s/>κατά<text:s/>τη<text:s/>διάρκεια<text:s/>της<text:s/>θητείας<text:s/>του.</text:span></text:p>
      <text:p text:style-name="P1003"><text:span text:style-name="T1003_1">Άρθρο<text:s/>108</text:span></text:p>
      <text:p text:style-name="P1004"><text:span text:style-name="T1004_1">Εκλογές<text:s/>περιφερειακών<text:s/>αρχών<text:s/>-<text:s/>Κατάρτιση<text:s/>συνδυασμών<text:s/>-<text:s/>Υποβολή<text:s/>δήλωσης<text:s/>-<text:s/>Διόρθωση<text:s/>παροράματος<text:s/>-<text:s/>Τροποποίηση<text:s/>παρ.<text:s/>4<text:s/>άρθρου<text:s/>52<text:s/>ν.<text:s/>4804/2021</text:span></text:p>
      <text:p text:style-name="P1005"><text:span text:style-name="T1005_1">Το<text:s/>τρίτο<text:s/>εδάφιο<text:s/>της<text:s/>παρ.<text:s/>4<text:s/>του<text:s/>άρθρου<text:s/>52<text:s/>του<text:s/>ν.<text:s/>4804/2021<text:s/>(Α΄<text:s/>90)<text:s/>τροποποιείται<text:s/>με<text:s/>τη<text:s/>διόρθωση<text:s/>της<text:s/>αναφοράς<text:s/>του<text:s/>άρθρου<text:s/>68<text:s/>στο<text:s/>ορθό<text:s/>16<text:s/>και<text:s/>η<text:s/>παρ.<text:s/>4<text:s/>διαμορφώνεται<text:s/>ως<text:s/>εξής:</text:span></text:p>
      <text:p text:style-name="P1006"><text:span text:style-name="T1006_1">«4.<text:s/>Η<text:s/>δήλωση<text:s/>των<text:s/>συνδυασμών<text:s/>υποβάλλεται<text:s/>στην<text:s/>ηλεκτρονική<text:s/>πύλη<text:s/>δήλωσης<text:s/>υποψηφιοτήτων<text:s/>του<text:s/>άρθρου<text:s/>33<text:s/>του<text:s/>π.δ.<text:s/>26/2012<text:s/>(Α΄<text:s/>57),<text:s/>περί<text:s/>εκλογής<text:s/>βουλευτών,<text:s/>με<text:s/>αναλογική<text:s/>εφαρμογή<text:s/>των<text:s/>άρθρων<text:s/>32<text:s/>έως<text:s/>34<text:s/>αυτού,<text:s/>η<text:s/>οποία<text:s/>είναι<text:s/>προσβάσιμη<text:s/>μέσω<text:s/>της<text:s/>Ενιαίας<text:s/>Ψηφιακής<text:s/>Πύλης<text:s/>της<text:s/>Δημόσιας<text:s/>Διοίκησης<text:s/>(gov.gr<text:s/>-<text:s/>ΕΨΠ),<text:s/>από<text:s/>τους<text:s/>επικεφαλής<text:s/>των<text:s/>συνδυασμών<text:s/>υποψήφιους<text:s/>περιφερειάρχες<text:s/>το<text:s/>αργότερο<text:s/>έως<text:s/>τις<text:s/>23:59<text:s/>την<text:s/>31η<text:s/>Αυγούστου<text:s/>του<text:s/>έτους<text:s/>των<text:s/>εκλογών.<text:s/>Μέχρι<text:s/>τη<text:s/>λήξη<text:s/>της<text:s/>προθεσμίας<text:s/>του<text:s/>πρώτου<text:s/>εδαφίου,<text:s/>επιτρέπεται<text:s/>μόνο<text:s/>να<text:s/>συμπληρωθεί<text:s/>ο<text:s/>συνδυασμός<text:s/>έως<text:s/>τον<text:s/>επιτρεπόμενο<text:s/>αριθμό<text:s/>των<text:s/>υποψήφιων<text:s/>συμβούλων<text:s/>με<text:s/>συμπληρωματική<text:s/>δήλωση<text:s/>του<text:s/>υποψηφίου<text:s/>περιφερειάρχη.<text:s/>Μετά<text:s/>από<text:s/>τη<text:s/>λήξη<text:s/>της<text:s/>προθεσμίας<text:s/>του<text:s/>πρώτου<text:s/>εδαφίου<text:s/>καμία<text:s/>μεταβολή<text:s/>της<text:s/>δήλωσης<text:s/>δεν<text:s/>επιτρέπεται,<text:s/>εκτός<text:s/>από<text:s/>την<text:s/>αντικατάσταση<text:s/>προσώπων<text:s/>που<text:s/>παραιτήθηκαν<text:s/>ή<text:s/>απεβίωσαν,<text:s/>σύμφωνα<text:s/>με<text:s/>το<text:s/>άρθρο<text:s/>16.».</text:span></text:p>
      <text:h text:style-name="P1007" text:outline-level="2"><text:span text:style-name="T1007_1">ΚΕΦΑΛΑΙΟ<text:s/>Ε΄</text:span></text:h>
      <text:h text:style-name="P1008" text:outline-level="2"><text:span text:style-name="T1008_1">ΛΟΙΠΕΣ<text:s/>ΡΥΘΜΙΣΕΙΣ<text:s/>ΥΠΟΥΡΓΕΙΟΥ<text:s/>ΕΣΩΤΕΡΙΚΩΝ</text:span></text:h>
      <text:h text:style-name="P1009" text:outline-level="6"><text:span text:style-name="T1009_1">Άρθρο<text:s/>109</text:span></text:h>
      <text:h text:style-name="P1010" text:outline-level="6"><text:span text:style-name="T1010_1">Ρυθμίσεις<text:s/>για<text:s/>την<text:s/>κατ’<text:s/>εξαίρεση<text:s/>οδήγηση<text:s/>των<text:s/>οχημάτων<text:s/>του<text:s/>Δημοσίου<text:s/>-</text:span></text:h>
      <text:p text:style-name="P1011"><text:span text:style-name="T1011_1">Τροποποίηση<text:s/>παρ.<text:s/>5<text:s/>άρθρου<text:s/>47<text:s/>ν.<text:s/>4250/2014</text:span></text:p>
      <text:p text:style-name="P1012"><text:span text:style-name="T1012_1">Η<text:s/>παρ.<text:s/>5<text:s/>του<text:s/>άρθρου<text:s/>47<text:s/>του<text:s/>ν.<text:s/>4250/2014<text:s/>(Α΄<text:s/>74)<text:s/>αντικαθίσταται<text:s/>ως<text:s/>εξής:</text:span></text:p>
      <text:p text:style-name="P1013"><text:span text:style-name="T1013_1">«5.<text:s/>α)<text:s/>Επιτρέπεται<text:s/>η<text:s/>εντός<text:s/>και<text:s/>εκτός<text:s/>της<text:s/>έδρας<text:s/>των<text:s/>Κεντρικών<text:s/>Υπηρεσιών<text:s/>των<text:s/>Υπουργείων<text:s/>και<text:s/>της<text:s/>Προεδρίας<text:s/>της<text:s/>Κυβέρνησης<text:s/>οδήγηση<text:s/>των<text:s/>υπηρεσιακών<text:s/>οχημάτων<text:s/>των<text:s/>οποίων<text:s/>δικαιούνται<text:s/>την<text:s/>αποκλειστική<text:s/>χρήση<text:s/>τα<text:s/>πρόσωπα<text:s/>που<text:s/>αναφέρονται<text:s/>στο<text:s/>άρθρο<text:s/>2<text:s/>της<text:s/>υπ’<text:s/>αρ.<text:s/>129/2534/20.1.2010<text:s/>κοινής<text:s/>απόφασης<text:s/>των<text:s/>Υπουργών<text:s/>Εσωτερικών,<text:s/>Αποκέντρωσης<text:s/>και<text:s/>Ηλεκτρονικής<text:s/>Διακυβέρνησης<text:s/>και<text:s/>Οικονομικών<text:s/>(Β΄<text:s/>108),<text:s/>από<text:s/>τα<text:s/>μέλη<text:s/>της<text:s/>Κυβέρνησης<text:s/>και<text:s/>τους<text:s/>Υφυπουργούς,<text:s/>υπό<text:s/>την<text:s/>προϋπόθεση<text:s/>ότι<text:s/>διαθέτουν<text:s/>την<text:s/>απαιτούμενη<text:s/>κατά<text:s/>περίπτωση<text:s/>άδεια<text:s/>οδήγησης<text:s/>και<text:s/>τα<text:s/>χρησιμοποιούν<text:s/>αποκλειστικά<text:s/>και<text:s/>μόνο<text:s/>για<text:s/>υπηρεσιακούς<text:s/>λόγους.</text:span></text:p>
      <text:p text:style-name="P1014"><text:span text:style-name="T1014_1">β)<text:s/>Επιτρέπεται<text:s/>η<text:s/>εντός<text:s/>της<text:s/>έδρας<text:s/>των<text:s/>Κεντρικών<text:s/>Υπηρεσιών<text:s/>των<text:s/>Υπουργείων<text:s/>και<text:s/>της<text:s/>Προεδρίας<text:s/>της<text:s/>Κυβέρνησης,<text:s/>οδήγηση<text:s/>από<text:s/>τους<text:s/>Γενικούς<text:s/>Γραμματείς<text:s/>των<text:s/>Υπουργείων<text:s/>και<text:s/>της<text:s/>Προεδρίας<text:s/>της<text:s/>Κυβέρνησης,<text:s/>των<text:s/>υπηρεσιακών<text:s/>οχημάτων<text:s/>με<text:s/>τα<text:s/>οποία<text:s/>εξυπηρετούνται<text:s/>σύμφωνα<text:s/>με<text:s/>το<text:s/>άρθρο<text:s/>3<text:s/>της<text:s/>υπ’<text:s/>αρ.<text:s/>129/2534/20.1.2010<text:s/>κοινής<text:s/>απόφασης,<text:s/>υπό<text:s/>την<text:s/>προϋπόθεση<text:s/>ότι<text:s/>διαθέτουν<text:s/>την<text:s/>απαιτούμενη<text:s/>κατά<text:s/>περίπτωση<text:s/>άδεια<text:s/>οδήγησης<text:s/>και<text:s/>τα<text:s/>χρησιμοποιούν<text:s/>αποκλειστικά<text:s/>και<text:s/>μόνο<text:s/>για<text:s/>υπηρεσιακούς<text:s/>λόγους.</text:span></text:p>
      <text:p text:style-name="P1015"><text:span text:style-name="T1015_1">γ)<text:s/>Επιτρέπεται<text:s/>η<text:s/>οδήγηση<text:s/>των<text:s/>οχημάτων<text:s/>των<text:s/>αποκεντρωμένων<text:s/>διοικήσεων<text:s/>από<text:s/>τους<text:s/>Συντονιστές,<text:s/>των<text:s/>οχημάτων<text:s/>των<text:s/>Ο.Τ.Α.<text:s/>β΄<text:s/>βαθμού<text:s/>από<text:s/>τους<text:s/>Περιφερειάρχες<text:s/>και<text:s/>των<text:s/>οχημάτων<text:s/>των<text:s/>Ο.Τ.Α.<text:s/>α΄<text:s/>βαθμού<text:s/>από<text:s/>τους<text:s/>Δημάρχους,<text:s/>αποκλειστικά<text:s/>και<text:s/>μόνο<text:s/>για<text:s/>υπηρεσιακούς<text:s/>λόγους<text:s/>εντός<text:s/>και<text:s/>εκτός<text:s/>της<text:s/>διοικητικής<text:s/>τους<text:s/>περιφέρειας,<text:s/>υπό<text:s/>την<text:s/>προϋπόθεση<text:s/>ότι<text:s/>διαθέτουν<text:s/>την<text:s/>απαιτούμενη<text:s/>κατά<text:s/>περίπτωση<text:s/>άδεια<text:s/>οδήγησης.</text:span></text:p>
      <text:p text:style-name="P1016"><text:span text:style-name="T1016_1">δ)<text:s/>Επιτρέπεται<text:s/>η<text:s/>οδήγηση<text:s/>των<text:s/>οχημάτων<text:s/>Υπηρεσιών<text:s/>τους<text:s/>από<text:s/>τους<text:s/>Αντιπεριφερειάρχες,<text:s/>τα<text:s/>μέλη<text:s/>του<text:s/>περιφερειακού<text:s/>συμβουλίου<text:s/>και<text:s/>τους<text:s/>Εκτελεστικούς<text:s/>Γραμματείς<text:s/>Περιφερειών<text:s/>και<text:s/>τους<text:s/>Αντιδημάρχους,<text:s/>τα<text:s/>μέλη<text:s/>του<text:s/>δημοτικού<text:s/>συμβουλίου,<text:s/>τους<text:s/>προέδρους<text:s/>των<text:s/>τοπικών<text:s/>κοινοτήτων<text:s/>και<text:s/>τους<text:s/>Γενικούς<text:s/>Γραμματείς<text:s/>Δήμων,<text:s/>ύστερα<text:s/>από<text:s/>έγκριση<text:s/>του<text:s/>οικείου<text:s/>περιφερειάρχη<text:s/>ή<text:s/>δημάρχου,<text:s/>αντίστοιχα,<text:s/>υπό<text:s/>την<text:s/>προϋπόθεση<text:s/>ότι<text:s/>διαθέτουν<text:s/>την<text:s/>απαι-<text:s/>τούμενη<text:s/>κατά<text:s/>περίπτωση<text:s/>άδεια<text:s/>οδήγησης<text:s/>και<text:s/>τα<text:s/>χρησιμοποιούν<text:s/>αποκλειστικά<text:s/>και<text:s/>μόνο<text:s/>για<text:s/>υπηρεσιακούς<text:s/>λόγους,<text:s/>εντός<text:s/>και<text:s/>εκτός<text:s/>της<text:s/>διοικητικής<text:s/>τους<text:s/>περιφέρειας.».</text:span></text:p>
      <text:h text:style-name="P1017" text:outline-level="6"><text:span text:style-name="T1017_1">Άρθρο<text:s/>110</text:span></text:h>
      <text:h text:style-name="P1018" text:outline-level="6"><text:span text:style-name="T1018_1">Μη<text:s/>αναστολή<text:s/>άσκησης<text:s/>των<text:s/>καθηκόντων<text:s/>μέλους<text:s/>Δ.Ε.Π.<text:s/>Ανώτατου<text:s/>Στρατιωτικού<text:s/>Εκπαιδευτικού<text:s/>Ιδρύματος<text:s/>(Α.Σ.Ε.Ι.)<text:s/>-<text:s/>Τροποποίηση<text:s/>περ.<text:s/>α΄<text:s/>παρ.<text:s/>1<text:s/>άρθρου<text:s/>15<text:s/>ν.<text:s/>3187/2003</text:span></text:h>
      <text:p text:style-name="P1019"><text:span text:style-name="T1019_1">Στην<text:s/>περ.<text:s/>α΄<text:s/>της<text:s/>παρ.<text:s/>1<text:s/>του<text:s/>άρθρου<text:s/>15<text:s/>του<text:s/>ν.<text:s/>3187/2003<text:s/>(Α΄<text:s/>233),<text:s/>η<text:s/>λέξη<text:s/>«δήμαρχοι»<text:s/>διαγράφεται<text:s/>και<text:s/>η<text:s/>περ.<text:s/>α)<text:s/>διαμορφώνεται<text:s/>ως<text:s/>εξής:</text:span></text:p>
      <text:p text:style-name="P1020"><text:span text:style-name="T1020_1">«α.<text:s/>Υπουργοί,<text:s/>Αναπληρωτές<text:s/>Υπουργοί<text:s/>και<text:s/>Υφυπουργοί<text:s/>που<text:s/>δεν<text:s/>είναι<text:s/>βουλευτές<text:s/>ή<text:s/>περιφερειάρχες.»</text:span></text:p>
      <text:h text:style-name="P1021" text:outline-level="6"><text:span text:style-name="T1021_1">Άρθρο<text:s/>111</text:span></text:h>
      <text:h text:style-name="P1022" text:outline-level="6"><text:span text:style-name="T1022_1">Διορισμός<text:s/>συγγενούς<text:s/>θανόντος<text:s/>-</text:span></text:h>
      <text:p text:style-name="P1023"><text:span text:style-name="T1023_1">Τροποποίηση<text:s/>παρ.<text:s/>20<text:s/>άρθρου<text:s/>14<text:s/>ν.<text:s/>2266/1994</text:span></text:p>
      <text:p text:style-name="P1024"><text:span text:style-name="T1024_1">1.</text:span><text:span text:style-name="T1024_2"><text:s/>Το<text:s/>έκτο<text:s/>εδάφιο<text:s/>της<text:s/>παρ.<text:s/>20<text:s/>του<text:s/>άρθρου<text:s/>14<text:s/>του<text:s/>ν.<text:s/>2266/1994<text:s/>(Α΄<text:s/>218)<text:s/>τροποποιείται<text:s/>ως<text:s/>προς<text:s/>τον<text:s/>απαι-<text:s/>τούμενο<text:s/>βαθμό<text:s/>συγγένειας<text:s/>και<text:s/>η<text:s/>παρ.<text:s/>20<text:s/>του<text:s/>άρθρου<text:s/>14<text:s/>διαμορφώνεται<text:s/>ως<text:s/>εξής:</text:span></text:p>
      <text:p text:style-name="P1025"><text:span text:style-name="T1025_1">«20.<text:s/>Όταν<text:s/>εργαζόμενος<text:s/>στο<text:s/>Δημόσιο<text:s/>ή<text:s/>στον<text:s/>ευρύτερο<text:s/>δημόσιο<text:s/>τομέα,<text:s/>με<text:s/>τον<text:s/>τρόπο<text:s/>που<text:s/>αυτός<text:s/>προσδιορίζεται<text:s/>στην<text:s/>παρ.<text:s/>1<text:s/>του<text:s/>άρθρου<text:s/>2<text:s/>του<text:s/>ν.<text:s/>4765/2021<text:s/>(Α΄<text:s/>6),<text:s/>αποβιώσει<text:s/>κατά<text:s/>και<text:s/>εξαιτίας<text:s/>της<text:s/>εκτέλεσης<text:s/>υπηρεσιακού<text:s/>του<text:s/>καθήκοντος,<text:s/>τότε<text:s/>δύναται<text:s/>ένα<text:s/>(1)<text:s/>μέλος<text:s/>της<text:s/>οικογένειας<text:s/>του<text:s/>θανόντος<text:s/>μέχρι<text:s/>πρώτου<text:s/>βαθμού<text:s/>συγγενείας<text:s/>με<text:s/>αυτόν<text:s/>ή<text:s/>αδελφός<text:s/>ή<text:s/>αδελφή<text:s/>ή<text:s/>σύζυγός<text:s/>του<text:s/>ή<text:s/>το<text:s/>πρόσωπο<text:s/>με<text:s/>το<text:s/>οποίο<text:s/>είχε<text:s/>συνάψει<text:s/>σύμφωνο<text:s/>συμβίωσης,<text:s/>να<text:s/>διορίζεται<text:s/>στο<text:s/>Δημόσιο<text:s/>ή<text:s/>ευρύτερο<text:s/>δημόσιο<text:s/>τομέα<text:s/>σε<text:s/>κενή<text:s/>οργανική<text:s/>θέση<text:s/>ανάλογη<text:s/>των<text:s/>προσόντων<text:s/>που<text:s/>διαθέτει<text:s/>ο<text:s/>διοριζόμενος.<text:s/>Η<text:s/>αίτηση<text:s/>διορισμού<text:s/>πρέπει<text:s/>να<text:s/>υποβληθεί<text:s/>μέσα<text:s/>σε<text:s/>αποκλειστική<text:s/>προθεσμία<text:s/>πέντε<text:s/>(5)<text:s/>ετών<text:s/>από<text:s/>την<text:s/>ημερομηνία<text:s/>του<text:s/>θανάτου<text:s/>ή<text:s/>από<text:s/>τη<text:s/>συμπλήρωση<text:s/>του<text:s/>νόμιμου<text:s/>ορίου<text:s/>ηλικίας<text:s/>για<text:s/>διορισμό<text:s/>ή<text:s/>από<text:s/>την<text:s/>εκπλήρωση<text:s/>των<text:s/>στρατιωτικών<text:s/>υποχρεώσεων.<text:s/>Για<text:s/>την<text:s/>άσκηση<text:s/>του<text:s/>δικαιώματος<text:s/>αυτού<text:s/>προηγούνται<text:s/>κατά<text:s/>σειρά:<text:s/>α)<text:s/>ο/η<text:s/>σύζυγος<text:s/>του<text:s/>θανόντος<text:s/>ή<text:s/>το<text:s/>πρόσωπο<text:s/>με<text:s/>το<text:s/>οποίο<text:s/>ο<text:s/>θανών<text:s/>είχε<text:s/>συνάψει<text:s/>σύμφωνο<text:s/>συμβίωσης,<text:s/>β)<text:s/>τα<text:s/>τέκνα<text:s/>του<text:s/>θανόντος,<text:s/>γ)<text:s/>οι<text:s/>γονείς<text:s/>του<text:s/>θανόντος,<text:s/>δ)<text:s/>τα<text:s/>αδέρφια<text:s/>του<text:s/>θανόντος.<text:s/>Μεταξύ<text:s/>συγγενών<text:s/>που<text:s/>εμπίπτουν<text:s/>στην<text:s/>ίδια<text:s/>περίπτωση,<text:s/>προηγείται<text:s/>ο<text:s/>μεγαλύτερος<text:s/>σε<text:s/>ηλικία<text:s/>βάσει<text:s/>της<text:s/>ημερομηνίας<text:s/>γέννησης.<text:s/>Η<text:s/>αίτηση<text:s/>συνοδεύεται<text:s/>από<text:s/>αμετάκλητη<text:s/>δήλωση<text:s/>παραίτησης<text:s/>των<text:s/>λοιπών<text:s/>δικαιούχων<text:s/>που<text:s/>τυχόν<text:s/>προηγούνται<text:s/>από<text:s/>το<text:s/>δικαίωμα<text:s/>διορισμού<text:s/>και<text:s/>συνεπάγεται<text:s/>από<text:s/>την<text:s/>ημερομηνία<text:s/>διορισμού,<text:s/>την<text:s/>αυτοδίκαιη<text:s/>και<text:s/>αμετάκλητη<text:s/>παραίτηση<text:s/>του<text:s/>διοριζομένου<text:s/>από<text:s/>τις<text:s/>οικονομικές<text:s/>απαιτήσεις<text:s/>του<text:s/>έναντι<text:s/>του<text:s/>φορέα,<text:s/>στον<text:s/>οποίο<text:s/>παρείχε<text:s/>την<text:s/>εργασία<text:s/>του<text:s/>ή<text:s/>ήταν<text:s/>ασφαλισμένος<text:s/>ο<text:s/>θανών,<text:s/>καθώς<text:s/>και<text:s/>την<text:s/>αναστολή<text:s/>του<text:s/>συνταξιοδοτικού<text:s/>του<text:s/>δικαιώματος.<text:s/>Σε<text:s/>περίπτωση<text:s/>θανάτου<text:s/>του<text:s/>διορισθέντος,<text:s/>πριν<text:s/>από<text:s/>τη<text:s/>μονιμοποίησή<text:s/>του,<text:s/>το<text:s/>δικαίωμα<text:s/>διορισμού<text:s/>ασκείται<text:s/>από<text:s/>έτερο<text:s/>μέλος<text:s/>της<text:s/>οικογένειας<text:s/>του<text:s/>θανόντος<text:s/>διορισθέντος,<text:s/>σύμφωνα<text:s/>με<text:s/>τις<text:s/>διατάξεις<text:s/>του<text:s/>παρόντος<text:s/>στο<text:s/>Δημόσιο<text:s/>ή<text:s/>στον<text:s/>ευρύτερο<text:s/>δημόσιο<text:s/>τομέα<text:s/>μέχρι<text:s/>δευτέρου<text:s/>βαθμού<text:s/>συγγενείας<text:s/>με<text:s/>αυτόν,<text:s/>υπό<text:s/>τις<text:s/>προϋποθέσεις<text:s/>που<text:s/>ορίζονται<text:s/>στα<text:s/>προηγούμενα<text:s/>εδάφια.<text:s/>Η<text:s/>αίτηση<text:s/>για<text:s/>διορισμό<text:s/>υποβάλλεται<text:s/>εντός<text:s/>αποκλειστικής<text:s/>προθεσμίας<text:s/>δύο<text:s/>(2)<text:s/>ετών<text:s/>από<text:s/>τον<text:s/>χρόνο<text:s/>θανάτου<text:s/>του<text:s/>αρχικώς<text:s/>διορισθέντος.<text:s/>Ο<text:s/>διορισμός<text:s/>διενεργείται<text:s/>με<text:s/>απόφαση<text:s/>του<text:s/>αρμοδίου<text:s/>οργάνου<text:s/>του<text:s/>Υπουργείου<text:s/>Εσωτερικών<text:s/>και<text:s/>του<text:s/>κατά<text:s/>περίπτωση<text:s/>αρμόδιου<text:s/>Υπουργείου.».</text:span></text:p>
      <text:p text:style-name="P1026"><text:span text:style-name="T1026_1">2.</text:span><text:span text:style-name="T1026_2"><text:s/>Η<text:s/>παρ.<text:s/>1<text:s/>καταλαμβάνει<text:s/>και<text:s/>αιτήσεις<text:s/>συγγενών<text:s/>των<text:s/>θανόντων<text:s/>πριν<text:s/>από<text:s/>τη<text:s/>μονιμοποίησή<text:s/>τους,<text:s/>οι<text:s/>οποίες<text:s/>έχουν<text:s/>υποβληθεί<text:s/>μέχρι<text:s/>την<text:s/>έναρξη<text:s/>ισχύος<text:s/>του<text:s/>παρόντος.</text:span></text:p>
      <text:h text:style-name="P1027" text:outline-level="6"><text:span text:style-name="T1027_1">Άρθρο<text:s/>112</text:span></text:h>
      <text:h text:style-name="P1028" text:outline-level="6"><text:span text:style-name="T1028_1">Απόκτηση<text:s/>με<text:s/>δικαιοπραξία<text:s/>εν<text:s/>ζωή<text:s/>εμπραγμάτων<text:s/>ή<text:s/>ενοχικών<text:s/>δικαιωμάτων<text:s/>-</text:span></text:h>
      <text:p text:style-name="P1029"><text:span text:style-name="T1029_1">Τροποποίηση<text:s/>παρ.<text:s/>1<text:s/>άρθρου<text:s/>29<text:s/>ν.<text:s/>1892/1990</text:span></text:p>
      <text:p text:style-name="P1030"><text:span text:style-name="T1030_1">Το<text:s/>πρώτο<text:s/>εδάφιο<text:s/>της<text:s/>παρ.<text:s/>1<text:s/>του<text:s/>άρθρου<text:s/>29<text:s/>του<text:s/>ν.<text:s/>1892/1990<text:s/>(Α΄<text:s/>101)<text:s/>τροποποιείται<text:s/>ως<text:s/>προς<text:s/>το<text:s/>αρμόδιο<text:s/>όργανο<text:s/>και<text:s/>συγκεκριμένα<text:s/>αντικαθίσταται<text:s/>ο<text:s/>περιφερειάρχης<text:s/>από<text:s/>τον<text:s/>Συντονιστή<text:s/>της<text:s/>Αποκεντρωμένης<text:s/>Διοίκησης<text:s/>και<text:s/>η<text:s/>παρ.<text:s/>1<text:s/>διαμορφώνεται<text:s/>ως<text:s/>εξής:</text:span></text:p>
      <text:p text:style-name="P1031"><text:span text:style-name="T1031_1">«1.<text:s/>Για<text:s/>την<text:s/>απόκτηση<text:s/>με<text:s/>δικαιοπραξία<text:s/>εν<text:s/>ζωή<text:s/>οποιωνδήποτε<text:s/>εμπράγματων<text:s/>ή<text:s/>ενοχικών<text:s/>δικαιωμάτων,<text:s/>για<text:s/>τη<text:s/>διάνοιξη<text:s/>δρόμων<text:s/>ή<text:s/>την<text:s/>εκτέλεση<text:s/>οποιωνδήποτε<text:s/>μεταλλευτικών<text:s/>ή<text:s/>λατομικών<text:s/>εργασιών<text:s/>σε<text:s/>ακίνητα<text:s/>των<text:s/>περιοχών<text:s/>που<text:s/>καλύπτουν<text:s/>τους<text:s/>ορεινούς<text:s/>όγκους<text:s/>Καμβουνί-<text:s/>ων,<text:s/>Πιερίων,<text:s/>Ολύμπου,<text:s/>Βερμίου,<text:s/>Δυσσόρου,<text:s/>Βερτίσκου,<text:s/>Κερδυλλίων,<text:s/>Μενικίου,<text:s/>Παγγαίου<text:s/>και<text:s/>Ορέων<text:s/>Λεκάνης,<text:s/>καθώς<text:s/>και<text:s/>σε<text:s/>περιοχές<text:s/>της<text:s/>Κρήτης<text:s/>που<text:s/>αναφέρονται<text:s/>στο<text:s/>άρθρο<text:s/>32,<text:s/>απαιτείται<text:s/>σχετική<text:s/>άδεια<text:s/>του<text:s/>Συντονιστή<text:s/>της<text:s/>Αποκεντρωμένης<text:s/>Διοίκησης,<text:s/>που<text:s/>παρέχεται<text:s/>ύστερα<text:s/>από<text:s/>αίτηση<text:s/>του<text:s/>ενδιαφερόμενου<text:s/>και<text:s/>σύμφωνη<text:s/>γνώμη<text:s/>της<text:s/>αρμόδιας<text:s/>στρατιωτικής<text:s/>υπηρεσίας<text:s/>Διοικητής<text:s/>της<text:s/>Στρατιωτικής,<text:s/>Ναυτικής<text:s/>ή<text:s/>Αεροπορικής<text:s/>μονάδας,<text:s/>στη<text:s/>ζώνη<text:s/>ευθύνης<text:s/>του<text:s/>οποίου<text:s/>ευρίσκεται<text:s/>η<text:s/>συγκεκριμένη<text:s/>περιοχή.</text:span></text:p>
      <text:p text:style-name="P1032"><text:span text:style-name="T1032_1">Από<text:s/>την<text:s/>ανωτέρω<text:s/>διαδικασία,<text:s/>εξαιρούνται,<text:s/>από<text:s/>της<text:s/>ισχύος<text:s/>των<text:s/>διατάξεων<text:s/>του<text:s/>παρόντος<text:s/>άρθρου,<text:s/>οι<text:s/>πω-<text:s/>λήσεις<text:s/>προς<text:s/>το<text:s/>Δημόσιο,<text:s/>τους<text:s/>Ο.Τ.Α.<text:s/>και<text:s/>τα<text:s/>Ν.Π.Δ.Δ.,<text:s/>οι<text:s/>συμβάσεις<text:s/>γονικής<text:s/>παροχής,<text:s/>μισθώσεως<text:s/>μέχρι<text:s/>έξι<text:s/>(6)<text:s/>έτη,<text:s/>κανονισμού<text:s/>ορίων,<text:s/>διανομής<text:s/>κοινού<text:s/>και<text:s/>οι<text:s/>συμβάσεις<text:s/>μεταβίβασης<text:s/>ποσοστού<text:s/>εξ<text:s/>αδιαιρέτου<text:s/>μεταξύ<text:s/>συγκυ-<text:s/>ρίων.<text:s/>Για<text:s/>τις<text:s/>περιπτώσεις<text:s/>σύναψης<text:s/>μίσθωσης<text:s/>διάρκειας<text:s/>κατ’<text:s/>ελάχιστον<text:s/>έξι<text:s/>(6)<text:s/>ετών,<text:s/>των<text:s/>ακινήτων<text:s/>του<text:s/>πρώτου<text:s/>εδαφίου,<text:s/>οι<text:s/>οποίες<text:s/>αφορούν<text:s/>σε<text:s/>εγκατάσταση<text:s/>σταθμών<text:s/>ηλεκτροπαραγωγής<text:s/>και<text:s/>των<text:s/>συνοδών<text:s/>αυτών<text:s/>έργων,<text:s/>περιλαμβανομένων<text:s/>των<text:s/>έργων<text:s/>ανάπτυξης<text:s/>του<text:s/>Εθνικού<text:s/>Συστήματος<text:s/>Μεταφοράς<text:s/>Ηλεκτρικής<text:s/>Ενέργειας,<text:s/>καθώς<text:s/>και<text:s/>για<text:s/>εργασίες<text:s/>διάνοιξης<text:s/>δρόμων<text:s/>και<text:s/>εγκατάστασης<text:s/>εξοπλισμών,<text:s/>δεν<text:s/>απαιτείται<text:s/>η<text:s/>άδεια<text:s/>του<text:s/>Συντονιστή,<text:s/>αν<text:s/>έχει<text:s/>χορηγηθεί<text:s/>θετική<text:s/>γνωμοδότηση<text:s/>από<text:s/>το<text:s/>Γενικό<text:s/>Επιτελείο<text:s/>Εθνικής<text:s/>Άμυνας<text:s/>στο<text:s/>πλαίσιο<text:s/>της<text:s/>περιβαλλοντικής<text:s/>αδειοδότησης,<text:s/>και<text:s/>έγκριση<text:s/>περιβαλλοντικών<text:s/>όρων<text:s/>ή<text:s/>ένταξη<text:s/>στις<text:s/>πρότυπες<text:s/>περιβαλλοντικές<text:s/>δεσμεύσεις<text:s/>των<text:s/>έργων<text:s/>αυτών.».</text:span></text:p>
      <text:h text:style-name="P1033" text:outline-level="6"><text:span text:style-name="T1033_1">Άρθρο<text:s/>113</text:span></text:h>
      <text:h text:style-name="P1034" text:outline-level="6"><text:span text:style-name="T1034_1">Έναρξη<text:s/>ισχύος<text:s/>διατάξεων<text:s/>λειτουργίας</text:span></text:h>
      <text:p text:style-name="P1035"><text:span text:style-name="T1035_1">του<text:s/>μητρώου<text:s/>αρρένων<text:s/>-<text:s/>Τροποποίηση<text:s/>παρ.<text:s/>4<text:s/>άρθρου<text:s/>116<text:s/>ν.<text:s/>4961/2022</text:span></text:p>
      <text:p text:style-name="P1036"><text:span text:style-name="T1036_1">Η<text:s/>παρ.<text:s/>4<text:s/>του<text:s/>άρθρου<text:s/>116<text:s/>του<text:s/>ν.<text:s/>4961/2022<text:s/>(Α΄<text:s/>146)<text:s/>τροποποιείται<text:s/>ως<text:s/>προς<text:s/>τα<text:s/>αναφερόμενα<text:s/>άρθρα<text:s/>και<text:s/>η<text:s/>παρ.<text:s/>4<text:s/>διαμορφώνεται<text:s/>ως<text:s/>εξής:</text:span></text:p>
      <text:p text:style-name="P1037"><text:span text:style-name="T1037_1">«4.<text:s/>Η<text:s/>ισχύς<text:s/>των<text:s/>άρθρων<text:s/>60,<text:s/>62,<text:s/>της<text:s/>παρ.<text:s/>2<text:s/>του<text:s/>άρθρου<text:s/>114,<text:s/>των<text:s/>παρ.<text:s/>1,<text:s/>6,<text:s/>7,<text:s/>8,<text:s/>9<text:s/>και<text:s/>10<text:s/>του<text:s/>άρθρου<text:s/>115<text:s/>αρχίζει<text:s/>την<text:s/>1η.1.2023.».</text:span></text:p>
      <text:h text:style-name="P1038" text:outline-level="6"><text:span text:style-name="T1038_1">Άρθρο<text:s/>114</text:span></text:h>
      <text:h text:style-name="P1039" text:outline-level="6"><text:span text:style-name="T1039_1">Διόρθωση<text:s/>σφαλμάτων<text:s/>στον<text:s/>ν.<text:s/>4940/2022</text:span></text:h>
      <text:p text:style-name="P1040"><text:span text:style-name="T1040_1">1.</text:span><text:span text:style-name="T1040_2"><text:s/>Η<text:s/>παρ.<text:s/>3<text:s/>του<text:s/>άρθρου<text:s/>5<text:s/>του<text:s/>ν.<text:s/>4940/2022<text:s/>(Α΄<text:s/>112)<text:s/>περί<text:s/>πεδίου<text:s/>εφαρμογής<text:s/>του<text:s/>συστήματος<text:s/>αξιολόγησης<text:s/>στο<text:s/>δημόσιο<text:s/>τομέα,<text:s/>τροποποιείται,<text:s/>ώστε<text:s/>να<text:s/>διορθωθεί<text:s/>η<text:s/>παραπομπή<text:s/>στο<text:s/>αναφερόμενο<text:s/>άρθρο<text:s/>52<text:s/>του<text:s/>ιδίου<text:s/>νόμου,<text:s/>και<text:s/>η<text:s/>παρ.<text:s/>3<text:s/>διαμορφώνεται<text:s/>ως<text:s/>εξής:</text:span></text:p>
      <text:p text:style-name="P1041"><text:span text:style-name="T1041_1">«3.<text:s/>Τα<text:s/>ειδικά<text:s/>συστήματα<text:s/>αξιολόγησης,<text:s/>τα<text:s/>οποία<text:s/>δεν<text:s/>καταργούνται<text:s/>με<text:s/>το<text:s/>άρθρο<text:s/>64,<text:s/>διατηρούνται<text:s/>σε<text:s/>ισχύ.».</text:span></text:p>
      <text:p text:style-name="P1042"><text:span text:style-name="T1042_1">2.</text:span><text:span text:style-name="T1042_2"><text:s/>Το<text:s/>πρώτο<text:s/>εδάφιο<text:s/>της<text:s/>παρ.<text:s/>3<text:s/>του<text:s/>άρθρου<text:s/>23<text:s/>του<text:s/>ν.<text:s/>4940/2022<text:s/>περί<text:s/>συστήματος<text:s/>κινήτρων<text:s/>και<text:s/>ανταμοιβής<text:s/>υπαλλήλων<text:s/>συνδεομένου<text:s/>με<text:s/>το<text:s/>Ενοποιημένο<text:s/>Σχέδιο<text:s/>Κυβερνητικής<text:s/>Πολιτικής,<text:s/>τροποποιείται,<text:s/>ώστε<text:s/>να<text:s/>διορθωθεί<text:s/>η<text:s/>παραπομπή<text:s/>στο<text:s/>αναφερόμενο<text:s/>άρθρο<text:s/>50<text:s/>του<text:s/>ιδίου<text:s/>νόμου,<text:s/>και<text:s/>η<text:s/>παρ.<text:s/>3<text:s/>διαμορφώνεται<text:s/>ως<text:s/>εξής:</text:span></text:p>
      <text:p text:style-name="P1043"><text:span text:style-name="T1043_1">«3.<text:s/>Ο<text:s/>προϊστάμενος<text:s/>κάθε<text:s/>διεύθυνσης<text:s/>των<text:s/>υπηρεσιών<text:s/>της<text:s/>παρ.<text:s/>2,<text:s/>λαμβάνοντας<text:s/>υπόψη<text:s/>ιδίως<text:s/>τη<text:s/>φύση<text:s/>των<text:s/>καθηκόντων<text:s/>των<text:s/>υπαλλήλων,<text:s/>την<text:s/>υλοποίηση<text:s/>των<text:s/>στόχων<text:s/>και<text:s/>την<text:s/>πλήρωση<text:s/>των<text:s/>κριτηρίων,<text:s/>που<text:s/>τίθενται<text:s/>με<text:s/>την<text:s/>Πράξη<text:s/>του<text:s/>Υπουργικού<text:s/>Συμβουλίου<text:s/>της<text:s/>παρ.<text:s/>2<text:s/>και<text:s/>την<text:s/>απόφαση<text:s/>της<text:s/>παρ.<text:s/>8<text:s/>του<text:s/>άρθρου<text:s/>62,<text:s/>και<text:s/>την<text:s/>εύρυθμη<text:s/>λειτουργία<text:s/>της<text:s/>οργανικής<text:s/>μονάδας,<text:s/>ορίζει<text:s/>τους<text:s/>υπαλλήλους,<text:s/>οι<text:s/>οποίοι<text:s/>εμπλέκονται<text:s/>άμεσα<text:s/>στην<text:s/>υλοποίηση<text:s/>των<text:s/>ανωτέρω<text:s/>στόχων<text:s/>και<text:s/>είναι<text:s/>επιλέξιμοι<text:s/>για<text:s/>την<text:s/>καταβολή<text:s/>της<text:s/>επιπλέον<text:s/>ανταμοιβής.<text:s/>Η<text:s/>ως<text:s/>άνω<text:s/>επιλογή<text:s/>τελεί<text:s/>υπό<text:s/>την<text:s/>έγκριση<text:s/>του<text:s/>οικείου<text:s/>αμέσως<text:s/>ανώτερου<text:s/>ιεραρχικά<text:s/>αρμόδιου<text:s/>οργάνου,<text:s/>το<text:s/>οποίο<text:s/>αποφαίνεται<text:s/>σχετικώς<text:s/>εντός<text:s/>προθεσμίας<text:s/>δέκα<text:s/>(10)<text:s/>ημερών<text:s/>από<text:s/>τη<text:s/>γνωστοποίησή<text:s/>της<text:s/>σε<text:s/>αυτό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».</text:span></text:p>
      <text:p text:style-name="P1044"><text:span text:style-name="T1044_1">3.</text:span><text:span text:style-name="T1044_2"><text:s/>Το<text:s/>πρώτο<text:s/>εδάφιο<text:s/>της<text:s/>παρ.<text:s/>2<text:s/>του<text:s/>άρθρου<text:s/>24<text:s/>του<text:s/>ν.<text:s/>4940/2022,<text:s/>περί<text:s/>συστήματος<text:s/>κινήτρων<text:s/>και<text:s/>ανταμοιβής<text:s/>υπαλλήλων<text:s/>για<text:s/>έργα<text:s/>του<text:s/>Εθνικού<text:s/>Σχεδίου<text:s/>Ανάκαμψης<text:s/>και<text:s/>Ανθεκτικότητας,<text:s/>τροποποιείται,<text:s/>ώστε<text:s/>να<text:s/>διορθωθεί<text:s/>η<text:s/>παραπομπή<text:s/>στο<text:s/>αναφερόμενο<text:s/>άρθρο<text:s/>50<text:s/>του<text:s/>ιδίου<text:s/>νόμου,<text:s/>και<text:s/>η<text:s/>παρ.<text:s/>2<text:s/>διαμορφώνεται<text:s/>ως<text:s/>εξής:</text:span></text:p>
      <text:p text:style-name="P1045"><text:span text:style-name="T1045_1">«2.<text:s/>Ο<text:s/>προϊστάμενος<text:s/>κάθε<text:s/>διεύθυνσης<text:s/>των<text:s/>υπηρεσιών,<text:s/>που<text:s/>ορίζονται<text:s/>με<text:s/>την<text:s/>απόφαση<text:s/>της<text:s/>παρ.<text:s/>9<text:s/>του<text:s/>άρθρου<text:s/>62,<text:s/>λαμβάνοντας<text:s/>υπόψη<text:s/>ιδίως<text:s/>τη<text:s/>φύση<text:s/>των<text:s/>καθηκόντων<text:s/>των<text:s/>υπαλλήλων,<text:s/>την<text:s/>υλοποίηση<text:s/>των<text:s/>κριτηρίων<text:s/>της<text:s/>ως<text:s/>άνω<text:s/>απόφασης,<text:s/>και<text:s/>την<text:s/>εύρυθμη<text:s/>λειτουργία<text:s/>της<text:s/>οργανικής<text:s/>μονάδας,<text:s/>ορίζει<text:s/>τους<text:s/>υπαλλήλους,<text:s/>οι<text:s/>οποίοι<text:s/>εμπλέκονται<text:s/>άμεσα<text:s/>στην<text:s/>υλοποίηση<text:s/>των<text:s/>έργων<text:s/>του<text:s/>Σχεδίου<text:s/>Ανάκαμψης<text:s/>και<text:s/>Ανθεκτικότητας<text:s/>και<text:s/>δύνανται<text:s/>να<text:s/>λάβουν<text:s/>την<text:s/>επιπλέον<text:s/>ανταμοιβή.<text:s/>Η<text:s/>ως<text:s/>άνω<text:s/>επιλογή<text:s/>τελεί<text:s/>υπό<text:s/>την<text:s/>έγκριση<text:s/>του<text:s/>οικείου<text:s/>αμέσως<text:s/>ανώτερου<text:s/>ιεραρχικά<text:s/>αρμόδιου<text:s/>οργάνου,<text:s/>το<text:s/>οποίο<text:s/>αποφαίνεται<text:s/>σχετικώς<text:s/>εντός<text:s/>προθεσμίας<text:s/>δέκα<text:s/>(10)<text:s/>ημερών<text:s/>από<text:s/>τη<text:s/>γνωστοποίησή<text:s/>της<text:s/>σε<text:s/>αυτό.<text:s/>Με<text:s/>την<text:s/>άπρακτη<text:s/>παρέλευση<text:s/>της<text:s/>ως<text:s/>άνω<text:s/>προθεσμίας,<text:s/>η<text:s/>επιλογή<text:s/>τεκμαίρεται<text:s/>ότι<text:s/>έχει<text:s/>γίνει<text:s/>αποδεκτή.<text:s/>Από<text:s/>το<text:s/>εν<text:s/>λόγω<text:s/>σύστημα<text:s/>κινήτρων<text:s/>και<text:s/>ανταμοιβών<text:s/>εξαιρούνται<text:s/>οι<text:s/>υπάλληλοι<text:s/>που<text:s/>λαμβάνουν<text:s/>κάποια<text:s/>από<text:s/>τις<text:s/>ανταμοιβές<text:s/>των<text:s/>άρθρων<text:s/>23<text:s/>ή<text:s/>25<text:s/>ή<text:s/>26<text:s/>ή<text:s/>27.».</text:span></text:p>
      <text:p text:style-name="P1046"><text:span text:style-name="T1046_1">4.</text:span><text:span text:style-name="T1046_2"><text:s/>Το<text:s/>πρώτο<text:s/>εδάφιο<text:s/>της<text:s/>παρ.<text:s/>3<text:s/>του<text:s/>άρθρου<text:s/>25<text:s/>του<text:s/>ν.<text:s/>4940/2022<text:s/>περί<text:s/>κινήτρου<text:s/>επίτευξης<text:s/>δημοσιονομικών<text:s/>στόχων,<text:s/>τροποποιείται,<text:s/>ώστε<text:s/>να<text:s/>διορθωθεί<text:s/>η<text:s/>παραπομπή<text:s/>στο<text:s/>αναφερόμενο<text:s/>άρθρο<text:s/>50<text:s/>του<text:s/>ιδίου<text:s/>νόμου,<text:s/>και<text:s/>η<text:s/>παρ.<text:s/>3<text:s/>διαμορφώνεται<text:s/>ως<text:s/>εξής:</text:span></text:p>
      <text:p text:style-name="P1047"><text:span text:style-name="T1047_1">«3.<text:s/>Ο<text:s/>προϊστάμενος<text:s/>κάθε<text:s/>διεύθυνσης<text:s/>των<text:s/>υπηρεσιών<text:s/>της<text:s/>παρ.<text:s/>1,<text:s/>λαμβάνοντας<text:s/>υπόψη<text:s/>ιδίως<text:s/>τη<text:s/>φύση<text:s/>των<text:s/>καθηκόντων<text:s/>των<text:s/>υπαλλήλων,<text:s/>την<text:s/>υλοποίηση<text:s/>των<text:s/>ποσοτικών<text:s/>στόχων,<text:s/>που<text:s/>τίθενται<text:s/>με<text:s/>την<text:s/>απόφαση<text:s/>της<text:s/>παρ.<text:s/>10<text:s/>του<text:s/>άρθρου<text:s/>62,<text:s/>και<text:s/>την<text:s/>εύρυθμη<text:s/>λειτουργία<text:s/>της<text:s/>οργανικής<text:s/>μονάδας,<text:s/>ορίζει<text:s/>τους<text:s/>υπαλλήλους,<text:s/>οι<text:s/>οποίοι<text:s/>εμπλέκονται<text:s/>άμεσα<text:s/>στην<text:s/>επίτευξη<text:s/>των<text:s/>στόχων<text:s/>και<text:s/>είναι<text:s/>επιλέξιμοι<text:s/>για<text:s/>την<text:s/>καταβολή<text:s/>του<text:s/>Κ.Ε.Δ.Σ..<text:s/>Η<text:s/>ως<text:s/>άνω<text:s/>επιλογή<text:s/>τελεί<text:s/>υπό<text:s/>την<text:s/>έγκριση<text:s/>του<text:s/>οικείου<text:s/>αμέσως<text:s/>ανώτερου<text:s/>ιεραρχικά<text:s/>αρμοδίου<text:s/>οργάνου,<text:s/>το<text:s/>οποίο<text:s/>αποφαίνεται<text:s/>σχετικώς<text:s/>εντός<text:s/>προθεσμίας<text:s/>δέκα<text:s/>(10)<text:s/>ημερών<text:s/>από<text:s/>τη<text:s/>γνωστοποίησή<text:s/>της<text:s/>σε<text:s/>αυτό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».</text:span></text:p>
      <text:p text:style-name="P1048"><text:span text:style-name="T1048_1">5.</text:span><text:span text:style-name="T1048_2"><text:s/>Το<text:s/>πρώτο<text:s/>εδάφιο<text:s/>της<text:s/>παρ.<text:s/>2<text:s/>του<text:s/>άρθρου<text:s/>26<text:s/>του<text:s/>ν.<text:s/>4940/2022,<text:s/>περί<text:s/>συστήματος<text:s/>ανταμοιβής<text:s/>δικαστικών<text:s/>υπαλλήλων,<text:s/>τροποποιείται,<text:s/>ώστε<text:s/>να<text:s/>διορθωθεί<text:s/>η<text:s/>παραπομπή<text:s/>στο<text:s/>αναφερόμενο<text:s/>άρθρο<text:s/>50<text:s/>του<text:s/>ιδίου<text:s/>νόμου,<text:s/>και<text:s/>η<text:s/>παρ.<text:s/>2<text:s/>διαμορφώνεται<text:s/>ως<text:s/>εξής:</text:span></text:p>
      <text:p text:style-name="P1049"><text:span text:style-name="T1049_1">«2.<text:s/>Η<text:s/>ανταμοιβή<text:s/>καταβάλλεται<text:s/>κατόπιν<text:s/>της<text:s/>έκδοσης<text:s/>της<text:s/>απόφασης<text:s/>της<text:s/>παρ.<text:s/>11<text:s/>του<text:s/>άρθρου<text:s/>62<text:s/>και<text:s/>υπολογίζεται<text:s/>επί<text:s/>του<text:s/>βασικού<text:s/>μισθού<text:s/>και<text:s/>του<text:s/>επιδόματος<text:s/>θέσης<text:s/>ευθύνης,<text:s/>δεν<text:s/>συμψηφίζεται<text:s/>με<text:s/>την<text:s/>προσωπική<text:s/>διαφορά<text:s/>της<text:s/>παρ.<text:s/>1<text:s/>του<text:s/>άρθρου<text:s/>27<text:s/>του<text:s/>ν.<text:s/>4354/2015<text:s/>(Α΄<text:s/>176)<text:s/>και<text:s/>υπόκειται<text:s/>στις<text:s/>ασφαλιστικές<text:s/>εισφορές<text:s/>και<text:s/>λοιπές<text:s/>κρατήσεις<text:s/>των<text:s/>πρόσθετων<text:s/>αποδοχών.<text:s/>Από<text:s/>το<text:s/>εν<text:s/>λόγω<text:s/>σύστημα<text:s/>κινήτρων<text:s/>και<text:s/>ανταμοιβών<text:s/>εξαιρούνται<text:s/>οι<text:s/>υπάλληλοι<text:s/>που<text:s/>λαμβάνουν<text:s/>κάποια<text:s/>από<text:s/>τις<text:s/>ανταμοιβές<text:s/>των<text:s/>άρθρων<text:s/>23<text:s/>ή<text:s/>24<text:s/>ή<text:s/>25<text:s/>ή<text:s/>27.<text:s/>Η<text:s/>ανταμοιβή<text:s/>αυτή<text:s/>μπορεί<text:s/>να<text:s/>καταβάλλεται<text:s/>από<text:s/>την<text:s/>1η.1.2023<text:s/>μέχρι<text:s/>την<text:s/>31.12.2025<text:s/>και<text:s/>η<text:s/>συνολική<text:s/>δαπάνη<text:s/>δεν<text:s/>μπορεί<text:s/>να<text:s/>υπερβαίνει<text:s/>τα<text:s/>έντεκα<text:s/>εκατομμύρια<text:s/>(11.000.000)<text:s/>ευρώ.».</text:span></text:p>
      <text:p text:style-name="P1050"><text:span text:style-name="T1050_1">6.</text:span><text:span text:style-name="T1050_2"><text:s/>Το<text:s/>πρώτο<text:s/>εδάφιο<text:s/>του<text:s/>άρθρου<text:s/>27<text:s/>του<text:s/>ν.<text:s/>4940/2022<text:s/>περί<text:s/>συστήματος<text:s/>κινήτρων<text:s/>και<text:s/>ανταμοιβής<text:s/>υπαλλήλων<text:s/>που<text:s/>στελεχώνουν<text:s/>τις<text:s/>υπηρεσίες<text:s/>του<text:s/>εν<text:s/>λόγω<text:s/>άρθρου,<text:s/>τροποποιείται,<text:s/>ώστε<text:s/>να<text:s/>διορθωθεί<text:s/>η<text:s/>παραπομπή<text:s/>στο<text:s/>αναφερόμενο<text:s/>άρθρο<text:s/>50<text:s/>του<text:s/>ιδίου<text:s/>νόμου,<text:s/>και<text:s/>το<text:s/>άρθρο<text:s/>27<text:s/>διαμορφώνεται<text:s/>ως<text:s/>εξής:</text:span></text:p>
      <text:p text:style-name="P1051"><text:span text:style-name="T1051_1">«Άρθρο<text:s/>27</text:span></text:p>
      <text:p text:style-name="P1052"><text:span text:style-name="T1052_1">Σύστημα<text:s/>κινήτρων<text:s/>και<text:s/>ανταμοιβής<text:s/>υπαλλήλων<text:s/>που<text:s/>στελεχώνουν<text:s/>τις<text:s/>Ειδικές<text:s/>Υπηρεσίες<text:s/>του<text:s/>ΕΣΠΑ<text:s/>και<text:s/>του<text:s/>Στρατηγικού<text:s/>Σχεδίου<text:s/>Κοινής<text:s/>Αγροτικής<text:s/>Πολιτικής,<text:s/>την<text:s/>Κεντρική<text:s/>Υπηρεσία<text:s/>της<text:s/>Μονάδας<text:s/>Οργάνωσης<text:s/>της<text:s/>Διαχείρισης<text:s/>ΑΕ<text:s/>και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/text:span></text:p>
      <text:p text:style-name="P1053"><text:span text:style-name="T1053_1">του<text:s/>Ευρωπαϊκού<text:s/>Οικονομικού<text:s/>Χώρου</text:span></text:p>
      <text:p text:style-name="P1054"><text:span text:style-name="T1054_1">Στο<text:s/>προσωπικό<text:s/>που<text:s/>στελεχώνει<text:s/>τις<text:s/>Ειδικές<text:s/>Υπηρεσίες<text:s/>του<text:s/>Εταιρικού<text:s/>Συμφώνου<text:s/>για<text:s/>το<text:s/>Πλαίσιο<text:s/>Ανάπτυξης<text:s/>και<text:s/>του<text:s/>Στρατηγικού<text:s/>Σχεδίου<text:s/>για<text:s/>τη<text:s/>νέα<text:s/>Κοινή<text:s/>Αγροτική<text:s/>Πολιτική,<text:s/>όπως<text:s/>αυτές<text:s/>ορίζονται<text:s/>στα<text:s/>άρθρα<text:s/>5<text:s/>και<text:s/>6<text:s/>και<text:s/>στην<text:s/>παρ.<text:s/>9<text:s/>του<text:s/>άρθρου<text:s/>66<text:s/>του<text:s/>ν.<text:s/>4914/2022<text:s/>(Α΄<text:s/>61),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<text:s/>(ΕΥ-ΧΜ<text:s/>ΕΟΧ),<text:s/>καθώς<text:s/>και<text:s/>την<text:s/>Κεντρική<text:s/>Υπηρεσία<text:s/>της<text:s/>Μονάδας<text:s/>Οργάνωσης<text:s/>της<text:s/>Διαχείρισης<text:s/>ΑΕ,<text:s/>καταβάλλεται<text:s/>επιπλέον<text:s/>ανταμοιβή<text:s/>σε<text:s/>περίπτωση<text:s/>επίτευξης<text:s/>στόχων,<text:s/>λαμβάνοντας<text:s/>υπόψη<text:s/>τη<text:s/>βαρύτητα<text:s/>της<text:s/>θέσης<text:s/>και<text:s/>τον<text:s/>βαθμό<text:s/>ευθύνης<text:s/>εκάστου,<text:s/>σύμφωνα<text:s/>όσα<text:s/>ορίζονται<text:s/>στην<text:s/>παρ.<text:s/>12<text:s/>του<text:s/>άρθρου<text:s/>62.<text:s/>Από<text:s/>το<text:s/>εν<text:s/>λόγω<text:s/>σύστημα<text:s/>κινήτρων<text:s/>και<text:s/>ανταμοιβών<text:s/>εξαιρούνται<text:s/>οι<text:s/>υπάλληλοι<text:s/>που<text:s/>λαμβάνουν<text:s/>κάποια<text:s/>από<text:s/>τις<text:s/>ανταμοιβές<text:s/>των<text:s/>άρθρων<text:s/>23<text:s/>ή<text:s/>24<text:s/>ή<text:s/>25<text:s/>ή<text:s/>26.».</text:span></text:p>
      <text:p text:style-name="P1055"><text:span text:style-name="T1055_1">7.</text:span><text:span text:style-name="T1055_2"><text:s/>Το<text:s/>άρθρο<text:s/>34<text:s/>του<text:s/>ν.<text:s/>4940/2022<text:s/>περί<text:s/>απονομής<text:s/>πιστοποιητικού<text:s/>ορθής<text:s/>και<text:s/>ολοκληρωμένης<text:s/>εφαρμογής<text:s/>του<text:s/>Κ.Π.Α.<text:s/>και<text:s/>διακρίσεων<text:s/>για<text:s/>εξαιρετικές<text:s/>επιδόσεις,<text:s/>τροποποιείται<text:s/>ώστε<text:s/>να<text:s/>διορθωθούν<text:s/>οι<text:s/>παραπομπές<text:s/>στα<text:s/>αναφερόμενα<text:s/>άρθρα<text:s/>31<text:s/>και<text:s/>32<text:s/>του<text:s/>ιδίου<text:s/>νόμου,<text:s/>και<text:s/>το<text:s/>άρθρο<text:s/>34<text:s/>διαμορφώνεται<text:s/>ως<text:s/>εξής:</text:span></text:p>
      <text:p text:style-name="P1056"><text:span text:style-name="T1056_1">«Άρθρο<text:s/>34</text:span></text:p>
      <text:p text:style-name="P1057"><text:span text:style-name="T1057_1">Απονομή<text:s/>πιστοποιητικού<text:s/>ορθής</text:span></text:p>
      <text:p text:style-name="P1058"><text:span text:style-name="T1058_1">και<text:s/>ολοκληρωμένης<text:s/>εφαρμογής<text:s/>του<text:s/>Κ.Π.Α.</text:span></text:p>
      <text:p text:style-name="P1059"><text:span text:style-name="T1059_1">και<text:s/>διακρίσεων<text:s/>για<text:s/>εξαιρετικές<text:s/>επιδόσεις</text:span></text:p>
      <text:p text:style-name="P1060"><text:span text:style-name="T1060_1">Κατόπιν<text:s/>τεκμηριωμένης<text:s/>εισήγησης<text:s/>της<text:s/>αρμόδιας<text:s/>για<text:s/>θέματα<text:s/>ποιότητας<text:s/>οργανικής<text:s/>μονάδας<text:s/>της<text:s/>Γενικής<text:s/>Γραμματείας<text:s/>Ανθρώπινου<text:s/>Δυναμικού<text:s/>Δημοσίου<text:s/>Τομέα,<text:s/>ο<text:s/>Υπουργός<text:s/>Εσωτερικών<text:s/>εκδίδει<text:s/>απόφαση<text:s/>για:</text:span></text:p>
      <text:p text:style-name="P1061"><text:span text:style-name="T1061_1">α)<text:s/>Την<text:s/>απονομή<text:s/>πιστοποιητικού<text:s/>ορθής<text:s/>και<text:s/>ολοκληρωμένης<text:s/>εφαρμογής<text:s/>του<text:s/>Κ.Π.Α.<text:s/>σε<text:s/>μια<text:s/>δημόσια<text:s/>οργάνωση,<text:s/>σύμφωνα<text:s/>με<text:s/>το<text:s/>άρθρο<text:s/>32.</text:span></text:p>
      <text:p text:style-name="P1062"><text:span text:style-name="T1062_1">β)<text:s/>Την<text:s/>απονομή<text:s/>διακρίσεων<text:s/>για<text:s/>εξαιρετικές<text:s/>επιδόσεις,<text:s/>σύμφωνα<text:s/>με<text:s/>το<text:s/>άρθρο<text:s/>33.».</text:span></text:p>
      <text:h text:style-name="P1063" text:outline-level="6"><text:span text:style-name="T1063_1">Άρθρο<text:s/>115</text:span></text:h>
      <text:h text:style-name="P1064" text:outline-level="6"><text:span text:style-name="T1064_1">Διακριτικός<text:s/>τίτλος<text:s/>και<text:s/>έδρα<text:s/>του<text:s/>Φορέα<text:s/>Διαχείρισης<text:s/>Κοινοχρήστων<text:s/>εντός<text:s/>του<text:s/>Μητροπολιτικού<text:s/>Πόλου<text:s/>Ελληνικού<text:s/>-<text:s/>Αγίου<text:s/>Κοσμά<text:s/>-<text:s/>Τροποποίηση<text:s/>παρ.<text:s/>1<text:s/>άρθρου<text:s/>1<text:s/>και<text:s/>παρ.<text:s/>1<text:s/>άρθρου<text:s/>3<text:s/>ν.<text:s/>4549/2018</text:span></text:h>
      <text:p text:style-name="P1065"><text:span text:style-name="T1065_1">1.</text:span><text:span text:style-name="T1065_2"><text:s/>Στο<text:s/>πρώτο<text:s/>εδάφιο<text:s/>της<text:s/>παρ.<text:s/>1<text:s/>του<text:s/>άρθρου<text:s/>1<text:s/>του<text:s/>ν.<text:s/>4549/2018<text:s/>(Α΄<text:s/>105)<text:s/>μετά<text:s/>από<text:s/>τις<text:s/>λέξεις<text:s/>«(εφεξής<text:s/>«ο<text:s/>Φορέας»)»<text:s/>προστίθενται<text:s/>οι<text:s/>λέξεις<text:s/>«και<text:s/>τον<text:s/>διακριτικό<text:s/>τίτλο<text:s/>«Φορέας<text:s/>Διαχείρισης<text:s/>Κοινοχρήστων<text:s/>Ελληνικού»,»<text:s/>και<text:s/>η<text:s/>παρ.<text:s/>1<text:s/>διαμορφώνεται<text:s/>ως<text:s/>εξής:</text:span></text:p>
      <text:p text:style-name="P1066"><text:span text:style-name="T1066_1">«1.<text:s/>Με<text:s/>το<text:s/>παρόν<text:s/>ιδρύεται<text:s/>νομικό<text:s/>πρόσωπο<text:s/>με<text:s/>την<text:s/>επωνυμία<text:s/>«Φορέας<text:s/>Διαχείρισης<text:s/>Κοινοχρήστων<text:s/>εντός<text:s/>του<text:s/>Μητροπολιτικού<text:s/>Πόλου<text:s/>Ελληνικού<text:s/>-<text:s/>Αγίου<text:s/>Κοσμά»<text:s/>(εφεξής<text:s/>«ο<text:s/>Φορέας»)<text:s/>και<text:s/>τον<text:s/>διακριτικό<text:s/>τίτλο<text:s/>«Φορέας<text:s/>Διαχείρισης<text:s/>Κοινοχρήστων<text:s/>Ελληνικού»,<text:s/>σύμφωνα<text:s/>με<text:s/>την<text:s/>περίπτωση<text:s/>(vi)<text:s/>του<text:s/>άρθρου<text:s/>2.2<text:s/>της<text:s/>από<text:s/>14.11.2014<text:s/>Σύμβασης<text:s/>Αγοραπωλησίας<text:s/>Μετοχών<text:s/>για<text:s/>την<text:s/>απόκτηση<text:s/>του<text:s/>100%<text:s/>του<text:s/>μετοχικού<text:s/>κεφαλαίου<text:s/>της<text:s/>εταιρείας<text:s/>με<text:s/>την<text:s/>επωνυμία<text:s/>«ΕΛΛΗΝΙΚΟ<text:s/>-<text:s/>ΕΤΑΙΡΕΙΑ<text:s/>ΔΙΑΧΕΙΡΙΣΗΣ<text:s/>ΚΑΙ<text:s/>ΑΞΙΟΠΟΙΗΣΗΣ<text:s/>ΑΚΙΝΗΤΩΝ<text:s/>ΕΛΛΗΝΙΚΟΥ<text:s/>ΑΕΡΟΔΡΟΜΙΟΥ<text:s/>ΑΝΩΝΥΜΗ<text:s/>ΕΤΑΙΡΕΙΑ»<text:s/>και<text:s/>τον<text:s/>διακριτικό<text:s/>τίτλο<text:s/>«ΕΛΛΗΝΙΚΟ<text:s/>Α.Ε.»<text:s/>(εφεξής<text:s/>«η<text:s/>Σύμβαση»),<text:s/>που<text:s/>κυρώθηκε<text:s/>με<text:s/>το<text:s/>άρθρο<text:s/>1<text:s/>του<text:s/>ν.<text:s/>4422/2016<text:s/>(Α΄<text:s/>181),<text:s/>ως<text:s/>Νομικό<text:s/>Πρόσωπο<text:s/>Ιδιωτικού<text:s/>Δικαίου<text:s/>της<text:s/>περ.<text:s/>η΄<text:s/>της<text:s/>παρ.<text:s/>1<text:s/>του<text:s/>άρθρου<text:s/>14<text:s/>του<text:s/>ν.<text:s/>2190/1994<text:s/>(Α΄<text:s/>28),<text:s/>το<text:s/>οποίο<text:s/>έχει<text:s/>κοινωφελή<text:s/>και<text:s/>μη<text:s/>κερδοσκοπικό<text:s/>χαρακτήρα<text:s/>και<text:s/>λειτουργεί<text:s/>χάριν<text:s/>του<text:s/>δημοσίου<text:s/>συμφέροντος.<text:s/>Ο<text:s/>Φορέας<text:s/>Διαχείρισης<text:s/>τελεί<text:s/>υπό<text:s/>την<text:s/>εποπτεία<text:s/>του<text:s/>Υπουργού<text:s/>Εσωτερικών.<text:s/>Η<text:s/>σύσταση<text:s/>του<text:s/>Φορέα<text:s/>εξυπηρετεί<text:s/>την<text:s/>ομαλή<text:s/>λειτουργία<text:s/>της<text:s/>επένδυσης<text:s/>για<text:s/>την<text:s/>αξιοποίηση<text:s/>του<text:s/>ακινήτου,<text:s/>η<text:s/>οποία<text:s/>έχει<text:s/>χαρακτήρα<text:s/>έντονου<text:s/>δημοσίου<text:s/>συμφέροντος,<text:s/>σύμφωνα<text:s/>με<text:s/>τα<text:s/>οριζόμενα<text:s/>στις<text:s/>διατάξεις<text:s/>του<text:s/>ν.<text:s/>4062/2012<text:s/>(Α΄<text:s/>70).».</text:span></text:p>
      <text:p text:style-name="P1067"><text:span text:style-name="T1067_1">2.</text:span><text:span text:style-name="T1067_2"><text:s/>Στην<text:s/>παρ.<text:s/>1<text:s/>του<text:s/>άρθρου<text:s/>3<text:s/>του<text:s/>ν.<text:s/>4549/2018<text:s/>διαγράφονται<text:s/>οι<text:s/>λέξεις<text:s/>«και<text:s/>εντός<text:s/>του<text:s/>Μητροπολιτικού<text:s/>Πόλου<text:s/>Ελληνικού<text:s/>-<text:s/>Αγίου<text:s/>Κοσμά»<text:s/>και<text:s/>η<text:s/>παρ.<text:s/>1<text:s/>διαμορφώνεται<text:s/>ως<text:s/>εξής:</text:span></text:p>
      <text:p text:style-name="P1068"><text:span text:style-name="T1068_1">«1.<text:s/>Η<text:s/>έδρα<text:s/>του<text:s/>Φορέα<text:s/>ορίζεται<text:s/>εντός<text:s/>των<text:s/>ορίων<text:s/>του<text:s/>Δήμου<text:s/>Ελληνικού<text:s/>-<text:s/>Αργυρούπολης.».</text:span></text:p>
      <text:h text:style-name="P1069" text:outline-level="6"><text:span text:style-name="T1069_1">Άρθρο<text:s/>116</text:span></text:h>
      <text:h text:style-name="P1070" text:outline-level="6"><text:span text:style-name="T1070_1">Αποδοχές<text:s/>και<text:s/>αποζημιώσεις<text:s/>των<text:s/>μελών<text:s/>του<text:s/>Διοικητικού<text:s/>Συμβουλίου<text:s/>του<text:s/>Φορέα<text:s/>Διαχείρισης<text:s/>Ελληνικού<text:s/>-<text:s/>Τροποποίηση<text:s/>παρ.<text:s/>3<text:s/>άρθρου<text:s/>4<text:s/>ν.<text:s/>4549/2018</text:span></text:h>
      <text:p text:style-name="P1071"><text:span text:style-name="T1071_1">Το<text:s/>τέταρτο<text:s/>εδάφιο<text:s/>της<text:s/>παρ.<text:s/>3<text:s/>του<text:s/>άρθρου<text:s/>4<text:s/>του<text:s/>ν.<text:s/>4549/2018<text:s/>(Α΄<text:s/>105)<text:s/>αντικαθίσταται<text:s/>και<text:s/>η<text:s/>παρ.<text:s/>3<text:s/>διαμορφώνεται<text:s/>ως<text:s/>εξής:</text:span></text:p>
      <text:p text:style-name="P1072"><text:span text:style-name="T1072_1">«3.<text:s/>Στην<text:s/>πρώτη<text:s/>συνεδρίαση<text:s/>του<text:s/>Διοικητικού<text:s/>Συμβουλίου,<text:s/>που<text:s/>συγκαλείται<text:s/>σύμφωνα<text:s/>με<text:s/>τον<text:s/>Εσωτερικό<text:s/>Κανονισμό<text:s/>Λειτουργίας<text:s/>του<text:s/>Φορέα,<text:s/>το<text:s/>Διοικητικό<text:s/>Συμβούλιο<text:s/>συγκροτείται<text:s/>σε<text:s/>σώμα<text:s/>και<text:s/>ορίζονται<text:s/>οι<text:s/>αρμοδιότητες<text:s/>των<text:s/>μελών<text:s/>του<text:s/>και<text:s/>το<text:s/>μέλος<text:s/>που<text:s/>εκτελεί<text:s/>χρέη<text:s/>Αντιπροέδρου<text:s/>σε<text:s/>περίπτωση<text:s/>κωλύματος<text:s/>του<text:s/>Προέδρου.<text:s/>Τα<text:s/>μέλη<text:s/>του<text:s/>Διοικητικού<text:s/>Συμβουλίου<text:s/>έχουν<text:s/>υποχρέωση<text:s/>πίστης<text:s/>και<text:s/>εχεμύθειας<text:s/>κατά<text:s/>την<text:s/>άσκηση<text:s/>των<text:s/>καθηκόντων<text:s/>τους.<text:s/>Τα<text:s/>θέματα<text:s/>της<text:s/>εχεμύθειας,<text:s/>εμπιστευτικότητας,<text:s/>ευθύνης,<text:s/>δήλωσης<text:s/>ασυμβίβαστου,<text:s/>σύγκρουσης<text:s/>συμφερόντων<text:s/>και<text:s/>οι<text:s/>λοιπές<text:s/>λεπτομέρειες<text:s/>λειτουργίας<text:s/>ρυθμίζονται<text:s/>με<text:s/>τον<text:s/>Κανονισμό<text:s/>Εσωτερικής<text:s/>Λειτουργίας<text:s/>του<text:s/>Φορέα.<text:s/>Με<text:s/>κοινή<text:s/>απόφαση<text:s/>των<text:s/>Υπουργών<text:s/>Εσωτερικών<text:s/>και<text:s/>Οικονομικών<text:s/>καθορίζονται<text:s/>οι<text:s/>κάθε<text:s/>είδους<text:s/>αποδοχές<text:s/>και<text:s/>λοιπές<text:s/>αποζημιώσεις<text:s/>του<text:s/>Προέδρου,<text:s/>του<text:s/>Αντιπροέδρου<text:s/>και<text:s/>των<text:s/>υπολοίπων<text:s/>μελών<text:s/>του<text:s/>Διοικητικού<text:s/>Συμβουλίου.<text:s/>Η<text:s/>λειτουργία<text:s/>του<text:s/>Διοικητικού<text:s/>Συμβουλίου<text:s/>διέπεται<text:s/>από<text:s/>τις<text:s/>διατάξεις<text:s/>του<text:s/>Κώδικα<text:s/>Διοικητικής<text:s/>Διαδικασίας.».</text:span></text:p>
      <text:h text:style-name="P1073" text:outline-level="6"><text:span text:style-name="T1073_1">Άρθρο<text:s/>117</text:span></text:h>
      <text:h text:style-name="P1074" text:outline-level="6"><text:span text:style-name="T1074_1">Στελέχωση<text:s/>του<text:s/>Φορέα<text:s/>-</text:span></text:h>
      <text:p text:style-name="P1075"><text:span text:style-name="T1075_1">Τροποποίηση<text:s/>παρ.<text:s/>3<text:s/>άρθρου<text:s/>8<text:s/>ν.<text:s/>4549/2018</text:span></text:p>
      <text:p text:style-name="P1076"><text:span text:style-name="T1076_1">Στην<text:s/>παρ.<text:s/>3<text:s/>του<text:s/>άρθρου<text:s/>8<text:s/>του<text:s/>ν.<text:s/>4549/2018<text:s/>(Α΄<text:s/>105)<text:s/>επέρχονται<text:s/>οι<text:s/>εξής<text:s/>αλλαγές:<text:s/>α)<text:s/>στο<text:s/>πρώτο<text:s/>εδάφιο<text:s/>επικαι-<text:s/>ροποιούνται<text:s/>τα<text:s/>αρμόδια<text:s/>όργανα,<text:s/>β)<text:s/>το<text:s/>δεύτερο<text:s/>εδάφιο<text:s/>τροποποιείται<text:s/>ως<text:s/>προς<text:s/>τον<text:s/>φορέα<text:s/>που<text:s/>βαρύνει<text:s/>η<text:s/>δαπάνη<text:s/>για<text:s/>τη<text:s/>μισθοδοσία,<text:s/>γ)<text:s/>προστίθεται<text:s/>νέο<text:s/>τρίτο<text:s/>εδάφιο<text:s/>και<text:s/>η<text:s/>παρ.<text:s/>3<text:s/>διαμορφώνεται<text:s/>ως<text:s/>εξής:</text:span></text:p>
      <text:p text:style-name="P1077"><text:span text:style-name="T1077_1">«3.<text:s/>Κατά<text:s/>παρέκκλιση<text:s/>κάθε<text:s/>ειδικής<text:s/>ή<text:s/>γενικής<text:s/>διάταξης,<text:s/>επιτρέπεται,<text:s/>με<text:s/>κοινή<text:s/>απόφαση<text:s/>των<text:s/>αρμοδίων<text:s/>οργάνων<text:s/>των<text:s/>Υπουργείων<text:s/>Εσωτερικών<text:s/>και<text:s/>Οικονομικών,<text:s/>η<text:s/>απόσπαση<text:s/>τακτικών<text:s/>υπαλλήλων<text:s/>του<text:s/>Δημοσίου,<text:s/>των<text:s/>Ανεξάρτητων<text:s/>Αρχών,<text:s/>των<text:s/>Ο.Τ.Α.<text:s/>α΄<text:s/>και<text:s/>β΄<text:s/>βαθμού,<text:s/>των<text:s/>Ν.Π.Δ.Δ.<text:s/>και<text:s/>των<text:s/>Ν.Π.Ι.Δ.<text:s/>που<text:s/>ανήκουν<text:s/>στους<text:s/>φορείς<text:s/>Γενικής<text:s/>Κυβέρνησης,<text:s/>στον<text:s/>Φορέα<text:s/>του<text:s/>παρόντος,<text:s/>μετά<text:s/>από:<text:s/>α)<text:s/>αίτηση<text:s/>του<text:s/>υπαλλήλου<text:s/>και<text:s/>για<text:s/>χρονικό<text:s/>διάστημα<text:s/>δύο<text:s/>(2)<text:s/>ετών<text:s/>με<text:s/>δυνατότητα<text:s/>παράτασης<text:s/>για<text:s/>δύο<text:s/>(2)<text:s/>ακόμη<text:s/>έτη<text:s/>και<text:s/>β)<text:s/>εισήγηση<text:s/>του<text:s/>Διοικητικού<text:s/>Συμβουλίου<text:s/>του<text:s/>Φορέα.<text:s/>Η<text:s/>δαπάνη<text:s/>μισθοδοσίας<text:s/>βαρύνει<text:s/>τον<text:s/>Φορέα.<text:s/>Ειδικά<text:s/>προ-<text:s/>κειμένου<text:s/>για<text:s/>την<text:s/>απόσπαση<text:s/>υπαλλήλων<text:s/>από<text:s/>ΟΤΑ<text:s/>α΄<text:s/>και<text:s/>β΄<text:s/>βαθμού<text:s/>απαιτείται<text:s/>η<text:s/>προηγούμενη<text:s/>σύμφωνη<text:s/>γνώμη<text:s/>του<text:s/>αρμοδίου<text:s/>για<text:s/>τον<text:s/>διορισμό<text:s/>οργάνου,<text:s/>ενώ<text:s/>η<text:s/>δαπάνη<text:s/>μισθοδοσίας<text:s/>τους<text:s/>βαρύνει<text:s/>τον<text:s/>Φορέα.».</text:span></text:p>
      <text:h text:style-name="P1078" text:outline-level="6"><text:span text:style-name="T1078_1">Άρθρο<text:s/>118</text:span></text:h>
      <text:h text:style-name="P1079" text:outline-level="6"><text:span text:style-name="T1079_1">Χρηματοδότηση<text:s/>του<text:s/>Φορέα<text:s/>-<text:s/>Τροποποίηση</text:span></text:h>
      <text:p text:style-name="P1080"><text:span text:style-name="T1080_1">περ.<text:s/>α΄<text:s/>και<text:s/>β΄<text:s/>άρθρου<text:s/>11<text:s/>ν.<text:s/>4549/2018</text:span></text:p>
      <text:p text:style-name="P1081"><text:span text:style-name="T1081_1">Στο<text:s/>άρθρο<text:s/>11<text:s/>του<text:s/>ν.<text:s/>4549/2018<text:s/>(Α΄<text:s/>105)<text:s/>επέρχονται<text:s/>οι<text:s/>εξής<text:s/>αλλαγές:<text:s/>α)<text:s/>στην<text:s/>περ.<text:s/>α΄<text:s/>η<text:s/>λέξη<text:s/>«επαρκής»<text:s/>αντικαθίσταται<text:s/>από<text:s/>τη<text:s/>λέξη<text:s/>«ετήσια»<text:s/>και<text:s/>β)<text:s/>στις<text:s/>περ.<text:s/>α΄<text:s/>και<text:s/>β΄<text:s/>οι<text:s/>λέξεις<text:s/>«του<text:s/>σκοπού<text:s/>του»<text:s/>αντικαθίστανται<text:s/>από<text:s/>τις<text:s/>λέξεις<text:s/>«των<text:s/>σκοπών<text:s/>του»,<text:s/>και<text:s/>το<text:s/>άρθρο<text:s/>11<text:s/>διαμορφώνεται<text:s/>ως<text:s/>εξής:</text:span></text:p>
      <text:p text:style-name="P1082"><text:span text:style-name="T1082_1">«Άρθρο<text:s/>11</text:span></text:p>
      <text:p text:style-name="P1083"><text:span text:style-name="T1083_1">Πόροι<text:s/>-<text:s/>Έσοδα<text:s/>Φορέα</text:span></text:p>
      <text:p text:style-name="P1084"><text:span text:style-name="T1084_1">Πόροι<text:s/>και<text:s/>έσοδα<text:s/>του<text:s/>Φορέα<text:s/>συνιστούν:</text:span></text:p>
      <text:p text:style-name="P1085"><text:span text:style-name="T1085_1">α)<text:s/>Η<text:s/>ετήσια<text:s/>χρηματοδότηση<text:s/>από<text:s/>το<text:s/>Υπουργείο<text:s/>Οικονομικών<text:s/>για<text:s/>την<text:s/>υλοποίηση<text:s/>των<text:s/>σκοπών<text:s/>του,</text:span></text:p>
      <text:p text:style-name="P1086"><text:span text:style-name="T1086_1">β)<text:s/>κάθε<text:s/>άλλο<text:s/>έσοδο<text:s/>από<text:s/>την<text:s/>πραγματική<text:s/>παροχή<text:s/>υπηρεσιών<text:s/>ή<text:s/>δραστηριοτήτων<text:s/>για<text:s/>την<text:s/>εξυπηρέτηση<text:s/>των<text:s/>σκοπών<text:s/>του,</text:span></text:p>
      <text:p text:style-name="P1087"><text:span text:style-name="T1087_1">γ)<text:s/>χρηματοδοτήσεις,<text:s/>δωρεές,<text:s/>εισφορές,<text:s/>χορηγίες,<text:s/>επιχορηγήσεις,<text:s/>κληρονομιές,<text:s/>κληροδοσίες,<text:s/>καταπιστεύματα<text:s/>και<text:s/>κάθε<text:s/>άλλο<text:s/>έσοδο<text:s/>από<text:s/>κρατική<text:s/>ή<text:s/>ιδιωτική<text:s/>πηγή,<text:s/>ενισχύσεις<text:s/>από<text:s/>την<text:s/>Ευρωπαϊκή<text:s/>Ένωση<text:s/>ή<text:s/>άλλους<text:s/>εθνικούς<text:s/>ή<text:s/>διεθνείς<text:s/>οργανισμούς,</text:span></text:p>
      <text:p text:style-name="P1088"><text:span text:style-name="T1088_1">δ)<text:s/>υπαγωγή<text:s/>και<text:s/>χρηματοδότηση<text:s/>του<text:s/>Φορέα<text:s/>σε<text:s/>προγράμματα<text:s/>ενισχύσεων<text:s/>που<text:s/>προβλέπονται<text:s/>για<text:s/>επενδύσεις<text:s/>σε<text:s/>σχετικές<text:s/>υποδομές<text:s/>και<text:s/>συστήματα<text:s/>εξοικονόμησης<text:s/>ενέργειας<text:s/>ή/και<text:s/>φυσικών<text:s/>πόρων,<text:s/>και</text:span></text:p>
      <text:p text:style-name="P1089"><text:span text:style-name="T1089_1">ε)<text:s/>ποσά<text:s/>προερχόμενα<text:s/>από<text:s/>τα<text:s/>ανταποδοτικά<text:s/>τέλη<text:s/>που<text:s/>εισπράττουν<text:s/>οι<text:s/>Ο.Τ.Α.<text:s/>α΄<text:s/>βαθμού,<text:s/>στην<text:s/>περιφέρεια<text:s/>των<text:s/>οποίων<text:s/>κείται<text:s/>το<text:s/>ακίνητο,<text:s/>όπως<text:s/>αυτά<text:s/>προσδιορίζονται<text:s/>στο<text:s/>άρθρο<text:s/>12<text:s/>του<text:s/>παρόντος.<text:s/>Τα<text:s/>ποσά<text:s/>αυτά<text:s/>προσδιορίζονται<text:s/>στη<text:s/>βάση<text:s/>της<text:s/>έκτασης<text:s/>της<text:s/>χωρικής<text:s/>αρμοδιότητας<text:s/>εκάστου<text:s/>Ο.Τ.Α.<text:s/>α΄<text:s/>βαθμού,<text:s/>από<text:s/>τους<text:s/>προαναφερθέ-<text:s/>ντες,<text:s/>και<text:s/>στη<text:s/>βάση<text:s/>των<text:s/>ιδρυτικών<text:s/>σκοπών<text:s/>του<text:s/>Φορέα<text:s/>Διαχείρισης<text:s/>στον<text:s/>οποίο<text:s/>και<text:s/>εισφέρονται.<text:s/>Τα<text:s/>ποσά<text:s/>του<text:s/>προηγουμένου<text:s/>εδαφίου<text:s/>παρακρατούνται<text:s/>υποχρεωτικά<text:s/>από<text:s/>τη<text:s/>ΔΕΗ<text:s/>Α.Ε.<text:s/>ή<text:s/>τον<text:s/>εναλλακτικό<text:s/>προμηθευτή<text:s/>από<text:s/>τα<text:s/>έσοδα<text:s/>του<text:s/>ενιαίου<text:s/>ανταποδοτικού<text:s/>τέλους<text:s/>καθαριότητας<text:s/>και<text:s/>φωτισμού<text:s/>των<text:s/>οικείων<text:s/>δήμων<text:s/>και<text:s/>αποδίδονται<text:s/>στον<text:s/>δικαιούχο<text:s/>Φορέα<text:s/>Διαχείρισης,<text:s/>κατά<text:s/>τα<text:s/>οριζόμενα<text:s/>στο<text:s/>άρθρο<text:s/>43<text:s/>του<text:s/>ν.<text:s/>3979/2011.<text:s/>Σε<text:s/>περίπτωση<text:s/>μη<text:s/>υποβολής<text:s/>του<text:s/>αιτήματος<text:s/>από<text:s/>τον<text:s/>Φορέα<text:s/>προς<text:s/>τη<text:s/>ΔΕΗ<text:s/>ή<text:s/>τον<text:s/>εναλλακτικό<text:s/>πάροχο,<text:s/>ο<text:s/>οικείος<text:s/>Δήμος<text:s/>οφείλει<text:s/>να<text:s/>αποδίδει<text:s/>ο<text:s/>ίδιος<text:s/>το<text:s/>ποσό<text:s/>στον<text:s/>Φορέα<text:s/>Διαχείρισης.<text:s/>Σε<text:s/>περίπτωση<text:s/>καθυστέρησης<text:s/>καταβολής<text:s/>από<text:s/>Ο.Τ.Α.<text:s/>α΄<text:s/>βαθμού<text:s/>τριμηνιαίας<text:s/>δόσης<text:s/>του<text:s/>οικείου<text:s/>ποσού<text:s/>πέραν<text:s/>του<text:s/>ενός<text:s/>(1)<text:s/>μηνός,<text:s/>το<text:s/>οφειλόμενο<text:s/>ποσό<text:s/>παρακρατείται<text:s/>υποχρεωτικά<text:s/>από<text:s/>αυτούς,<text:s/>μετά<text:s/>από<text:s/>αίτημα<text:s/>του<text:s/>Φορέα<text:s/>Διαχείρισης<text:s/>που<text:s/>υποβάλλεται<text:s/>σε<text:s/>αυτούς<text:s/>με<text:s/>απόφαση<text:s/>του<text:s/>διοικητικού<text:s/>συμβουλίου<text:s/>τους,<text:s/>που<text:s/>λαμβάνεται<text:s/>με<text:s/>την<text:s/>απόλυτη<text:s/>πλει-<text:s/>οψηφία<text:s/>του<text:s/>συνόλου<text:s/>των<text:s/>μελών<text:s/>τους,<text:s/>και<text:s/>αποδίδεται<text:s/>σε<text:s/>αυτόν.<text:s/>Σε<text:s/>περίπτωση<text:s/>που<text:s/>οι<text:s/>οικείοι<text:s/>Ο.Τ.Α.<text:s/>α΄<text:s/>βαθμού<text:s/>δεν<text:s/>αποδίδουν<text:s/>το<text:s/>εισπραχθέν<text:s/>ποσό<text:s/>του<text:s/>ενιαίου<text:s/>ανταποδοτικού<text:s/>τέλους<text:s/>καθαριότητας<text:s/>και<text:s/>φωτισμού<text:s/>που<text:s/>αναλογεί<text:s/>στον<text:s/>Φορέα,<text:s/>τότε<text:s/>με<text:s/>αίτημα<text:s/>του<text:s/>τελευταίου,<text:s/>που<text:s/>υποβάλλεται<text:s/>στον<text:s/>Υπουργό<text:s/>Εσωτερικών,<text:s/>το<text:s/>ποσό<text:s/>αυτό<text:s/>παρακρατείται<text:s/>από<text:s/>τους<text:s/>Κεντρικούς<text:s/>Αυτοτελείς<text:s/>Πόρους<text:s/>του<text:s/>υπόχρεου<text:s/>Ο.Τ.Α.<text:s/>α΄<text:s/>βαθμού.<text:s/>Ειδικότερα,<text:s/>ζητήματα<text:s/>αναφορικά<text:s/>με<text:s/>τον<text:s/>τρόπο<text:s/>υπολογισμού<text:s/>των<text:s/>ανταποδοτικών<text:s/>τελών,<text:s/>καθώς<text:s/>και<text:s/>τον<text:s/>τρόπο<text:s/>απόδοσής<text:s/>τους,<text:s/>δύναται<text:s/>να<text:s/>ρυθμίζονται<text:s/>με<text:s/>κοινή<text:s/>απόφαση<text:s/>των<text:s/>Υπουργών<text:s/>Εσωτερικών<text:s/>και<text:s/>Οικονομικών,<text:s/>έπειτα<text:s/>από<text:s/>σχετική<text:s/>εισήγηση<text:s/>και<text:s/>σύμφωνη<text:s/>γνώμη<text:s/>του<text:s/>Φορέα.».</text:span></text:p>
      <text:h text:style-name="P1090" text:outline-level="6"><text:span text:style-name="T1090_1">Άρθρο<text:s/>119</text:span></text:h>
      <text:h text:style-name="P1091" text:outline-level="6"><text:span text:style-name="T1091_1">Αποζημιώσεις<text:s/>δημοτικών<text:s/>συμβούλων<text:s/>-</text:span></text:h>
      <text:p text:style-name="P1092"><text:span text:style-name="T1092_1">Τροποποίηση<text:s/>παρ.<text:s/>9<text:s/>άρθρου<text:s/>92<text:s/>ν.<text:s/>3852/2010</text:span></text:p>
      <text:p text:style-name="P1093"><text:span text:style-name="T1093_1">Στην<text:s/>παρ.<text:s/>9<text:s/>του<text:s/>άρθρου<text:s/>92<text:s/>του<text:s/>ν.<text:s/>3852/2010<text:s/>(Α΄<text:s/>87)<text:s/>τα<text:s/>εδάφια<text:s/>δεύτερο,<text:s/>τρίτο<text:s/>και<text:s/>τέταρτο<text:s/>αντικαθίστανται<text:s/>από<text:s/>δύο<text:s/>νέα<text:s/>εδάφια<text:s/>και<text:s/>η<text:s/>παρ.<text:s/>9<text:s/>διαμορφώνεται<text:s/>ως<text:s/>εξής:</text:span></text:p>
      <text:p text:style-name="P1094"><text:span text:style-name="T1094_1">«9.<text:s/>Τα<text:s/>μέλη<text:s/>του<text:s/>δημοτικού<text:s/>συμβουλίου,<text:s/>πλην<text:s/>αυτών<text:s/>που<text:s/>λαμβάνουν<text:s/>αντιμισθία,<text:s/>δικαιούνται<text:s/>αποζημίωση<text:s/>για<text:s/>τη<text:s/>συμμετοχή<text:s/>τους<text:s/>στις<text:s/>συνεδριάσεις<text:s/>του<text:s/>δημοτικού<text:s/>συμβουλίου<text:s/>και<text:s/>μέχρι<text:s/>τέσσερις<text:s/>(4)<text:s/>συνεδριάσεις<text:s/>τον<text:s/>μήνα.</text:span></text:p>
      <text:p text:style-name="P1095"><text:span text:style-name="T1095_1">Το<text:s/>ύψος<text:s/>της<text:s/>αποζημίωσης<text:s/>αυτής,<text:s/>για<text:s/>κάθε<text:s/>συνεδρίαση,<text:s/>δεν<text:s/>μπορεί<text:s/>να<text:s/>υπερβαίνει<text:s/>το<text:s/>ποσό<text:s/>που<text:s/>αντιστοιχεί<text:s/>στο<text:s/>1,3%<text:s/>της<text:s/>αντιμισθίας<text:s/>του<text:s/>Δημάρχου<text:s/>Αθηναίων<text:s/>και<text:s/>βαρύνει<text:s/>τον<text:s/>προϋπολογισμό<text:s/>του<text:s/>οικείου<text:s/>Ο.Τ.Α..<text:s/>Ειδικότερα,<text:s/>στους<text:s/>δημοτικούς<text:s/>συμβούλους<text:s/>που<text:s/>εκλέγονται<text:s/>στους<text:s/>Δήμους<text:s/>των<text:s/>εκλογικών<text:s/>περιφερειών<text:s/>Α΄,<text:s/>Β1,<text:s/>Β2<text:s/>και<text:s/>Β3<text:s/>Αθηνών,<text:s/>Α΄<text:s/>και<text:s/>Β΄<text:s/>Πειραιά<text:s/>και<text:s/>Α΄<text:s/>Θεσσαλονίκης,<text:s/>καθώς<text:s/>και<text:s/>στους<text:s/>δημοτικούς<text:s/>συμβούλους,<text:s/>των<text:s/>οποίων<text:s/>η<text:s/>κατοικία<text:s/>απέχει<text:s/>λιγότερο<text:s/>από<text:s/>10<text:s/>χλμ.<text:s/>από<text:s/>τη<text:s/>δημοτική<text:s/>κοινότητα<text:s/>που<text:s/>φιλοξενεί<text:s/>την<text:s/>έδρα<text:s/>του<text:s/>Δήμου,<text:s/>καταβάλλεται<text:s/>αποζημίωση,<text:s/>το<text:s/>ύψος<text:s/>της<text:s/>οποίας<text:s/>δεν<text:s/>μπορεί<text:s/>να<text:s/>υπερβαίνει<text:s/>το<text:s/>ποσό<text:s/>που<text:s/>αντιστοιχεί<text:s/>στο<text:s/>70%<text:s/>του<text:s/>1,3%<text:s/>της<text:s/>αντιμισθίας<text:s/>του<text:s/>Δημάρχου<text:s/>Αθηναίων<text:s/>και<text:s/>βαρύνει<text:s/>τον<text:s/>προϋπολογισμό<text:s/>του<text:s/>οικείου<text:s/>Ο.Τ.Α..<text:s/>Κάθε<text:s/>λεπτομέρεια<text:s/>για<text:s/>την<text:s/>εφαρμογή<text:s/>της<text:s/>παρούσας<text:s/>καθορίζεται<text:s/>με<text:s/>κοινή<text:s/>απόφαση<text:s/>των<text:s/>Υπουργών<text:s/>Εσωτερικών<text:s/>και<text:s/>Οικονομικών.».</text:span></text:p>
      <text:h text:style-name="P1096" text:outline-level="6"><text:span text:style-name="T1096_1">Άρθρο<text:s/>120</text:span></text:h>
      <text:h text:style-name="P1097" text:outline-level="6"><text:span text:style-name="T1097_1">Ερμηνευτική<text:s/>διάταξη<text:s/>των<text:s/>παρ.<text:s/>1<text:s/>και<text:s/>6<text:s/>του<text:s/>άρθρου<text:s/>160<text:s/>του<text:s/>ν.<text:s/>3852/2010<text:s/>αναφορικά<text:s/>με<text:s/>τη<text:s/>θητεία<text:s/>των<text:s/>αντιπεριφερειαρχών</text:span></text:h>
      <text:p text:style-name="P1098"><text:span text:style-name="T1098_1">Κατά<text:s/>την<text:s/>αληθή<text:s/>έννοια<text:s/>των<text:s/>παρ.<text:s/>1<text:s/>και<text:s/>6<text:s/>του<text:s/>άρθρου<text:s/>160<text:s/>του<text:s/>ν.<text:s/>3852/2010<text:s/>(Α΄<text:s/>87),<text:s/>είναι<text:s/>δυνατή<text:s/>και<text:s/>η<text:s/>παράταση<text:s/>της<text:s/>θητείας<text:s/>των<text:s/>αντιπεριφερειαρχών<text:s/>με<text:s/>απόφαση<text:s/>του<text:s/>περιφερειάρχη.</text:span></text:p>
      <text:h text:style-name="P1099" text:outline-level="6"><text:span text:style-name="T1099_1">Άρθρο<text:s/>121</text:span></text:h>
      <text:h text:style-name="P1100" text:outline-level="6"><text:span text:style-name="T1100_1">Κωλύματα<text:s/>εκλογιμότητας<text:s/>και<text:s/>ασυμβίβαστα<text:s/>-</text:span></text:h>
      <text:p text:style-name="P1101"><text:span text:style-name="T1101_1">Τροποποίηση<text:s/>άρθρου<text:s/>90<text:s/>ν.<text:s/>4804/2021</text:span></text:p>
      <text:p text:style-name="P1102"><text:span text:style-name="T1102_1">1.</text:span><text:span text:style-name="T1102_2"><text:s/>Στο<text:s/>άρθρο<text:s/>90<text:s/>του<text:s/>ν.<text:s/>4804/2021<text:s/>(Α΄<text:s/>90)<text:s/>προστίθεται<text:s/>παρ.<text:s/>9<text:s/>αναφορικά<text:s/>με<text:s/>τα<text:s/>κωλύματα<text:s/>εκλογιμότητας<text:s/>και<text:s/>τα<text:s/>ασυμβίβαστα<text:s/>που<text:s/>ισχύουν<text:s/>κατά<text:s/>τις<text:s/>εκλογές<text:s/>των<text:s/>δημοτικών<text:s/>αρχών<text:s/>της<text:s/>παρ.<text:s/>5<text:s/>του<text:s/>άρθρου<text:s/>5<text:s/>του<text:s/>ν.<text:s/>4804/2021<text:s/>ως<text:s/>εξής:</text:span></text:p>
      <text:p text:style-name="P1103"><text:span text:style-name="T1103_1">«9.<text:s/>α)<text:s/>Ειδικά<text:s/>για<text:s/>τις<text:s/>εκλογές<text:s/>των<text:s/>δημοτικών<text:s/>αρχών<text:s/>της<text:s/>παρ.<text:s/>5<text:s/>του<text:s/>άρθρου<text:s/>5,<text:s/>τα<text:s/>πρόσωπα<text:s/>που<text:s/>αναφέρονται<text:s/>στην<text:s/>περ.<text:s/>δ)<text:s/>της<text:s/>παρ.<text:s/>2<text:s/>του<text:s/>άρθρου<text:s/>10,<text:s/>πλην<text:s/>αυτών<text:s/>των<text:s/>νομικών<text:s/>προσώπων<text:s/>των<text:s/>δήμων<text:s/>για<text:s/>τους<text:s/>οποίους<text:s/>εφαρμόζεται<text:s/>η<text:s/>περ.<text:s/>δ)<text:s/>της<text:s/>παρούσας,<text:s/>μπορούν<text:s/>να<text:s/>θέτουν<text:s/>υποψηφιότητα<text:s/>στους<text:s/>άλλους<text:s/>δήμους<text:s/>της<text:s/>χωρικής<text:s/>αρμοδιότητας<text:s/>του<text:s/>νομικού<text:s/>προσώπου,<text:s/>πλην<text:s/>του<text:s/>δήμου<text:s/>της<text:s/>έδρας<text:s/>αυτού,<text:s/>εφόσον<text:s/>παραιτηθούν<text:s/>από<text:s/>τη<text:s/>θέση<text:s/>τους,<text:s/>σύμφωνα<text:s/>με<text:s/>τη<text:s/>διαδικασία<text:s/>του<text:s/>άρθρου<text:s/>30<text:s/>του<text:s/>π.δ.<text:s/>26/2012<text:s/>(Α΄<text:s/>57),<text:s/>το<text:s/>αργότερο<text:s/>την<text:s/>31η<text:s/>Μαΐου<text:s/>2023.<text:s/>Αν<text:s/>τα<text:s/>ως<text:s/>άνω<text:s/>πρόσωπα<text:s/>θέσουν<text:s/>υποψηφιότητα<text:s/>σε<text:s/>δήμο<text:s/>της<text:s/>έδρας<text:s/>του<text:s/>νομικού<text:s/>προσώπου,<text:s/>ισχύει<text:s/>το<text:s/>κώλυμα<text:s/>που<text:s/>προβλέπεται<text:s/>στην<text:s/>περ.<text:s/>δ)<text:s/>της<text:s/>παρ.<text:s/>2<text:s/>του<text:s/>άρθρου<text:s/>10.</text:span></text:p>
      <text:p text:style-name="P1104"><text:span text:style-name="T1104_1">β)<text:s/>Ειδικά<text:s/>για<text:s/>τις<text:s/>εκλογές<text:s/>των<text:s/>δημοτικών<text:s/>αρχών<text:s/>της<text:s/>παρ.<text:s/>5<text:s/>του<text:s/>άρθρου<text:s/>5,<text:s/>το<text:s/>κώλυμα<text:s/>που<text:s/>προβλέπεται<text:s/>στην<text:s/>περ.<text:s/>α)<text:s/>της<text:s/>παρ.<text:s/>2<text:s/>του<text:s/>άρθρου<text:s/>10<text:s/>για<text:s/>τα<text:s/>μέλη<text:s/>των<text:s/>ανεξάρτητων<text:s/>αρχών<text:s/>του<text:s/>άρθρου<text:s/>101Α<text:s/>του<text:s/>Συντάγματος<text:s/>ή<text:s/>των<text:s/>αρχών<text:s/>που<text:s/>χαρακτηρίζονται<text:s/>με<text:s/>νόμο<text:s/>ως<text:s/>ανεξάρτητες<text:s/>ή<text:s/>ρυθμιστικές,<text:s/>αν<text:s/>για<text:s/>τα<text:s/>μέλη<text:s/>αυτά<text:s/>προβλέπεται<text:s/>από<text:s/>τον<text:s/>νόμο<text:s/>η<text:s/>πλήρης<text:s/>και<text:s/>αποκλειστική<text:s/>τους<text:s/>απασχόληση<text:s/>ή<text:s/>η<text:s/>αναστολή<text:s/>άσκησης<text:s/>εκ<text:s/>μέρους<text:s/>τους<text:s/>οποιουδήποτε<text:s/>άλλου<text:s/>δημόσιου<text:s/>λειτουργήματος<text:s/>ή<text:s/>καθήκοντος,<text:s/>αμειβόμενου<text:s/>ή<text:s/>μη,<text:s/>σε<text:s/>οποιαδήποτε<text:s/>θέση<text:s/>του<text:s/>δημόσιου<text:s/>τομέα,<text:s/>κατά<text:s/>τη<text:s/>διάρκεια<text:s/>της<text:s/>θητείας<text:s/>τους<text:s/>στην<text:s/>αρχή<text:s/>αυτή,<text:s/>καθώς<text:s/>και<text:s/>στην<text:s/>περ.<text:s/>η)<text:s/>της<text:s/>παρ.<text:s/>2<text:s/>του<text:s/>άρθρου<text:s/>10,<text:s/>παύει<text:s/>να<text:s/>υπάρχει,<text:s/>αν<text:s/>τα<text:s/>πρόσωπα<text:s/>παραιτηθούν<text:s/>από<text:s/>τη<text:s/>θέση<text:s/>τους,<text:s/>το<text:s/>αργότερο<text:s/>την<text:s/>31η<text:s/>Μαΐου<text:s/>2023.</text:span></text:p>
      <text:p text:style-name="P1105"><text:span text:style-name="T1105_1">γ)<text:s/>Στις<text:s/>εκλογές<text:s/>των<text:s/>δημοτικών<text:s/>αρχών<text:s/>της<text:s/>παρ.<text:s/>5<text:s/>του<text:s/>άρθρου<text:s/>5,<text:s/>όσοι<text:s/>ασκούν<text:s/>καθήκοντα<text:s/>Συμπαραστάτη<text:s/>του<text:s/>Δημότη<text:s/>και<text:s/>της<text:s/>Επιχείρησης<text:s/>μπορούν<text:s/>να<text:s/>είναι<text:s/>υποψήφιοι<text:s/>δήμαρχοι,<text:s/>δημοτικοί<text:s/>σύμβουλοι,<text:s/>σύμβουλοι<text:s/>δημοτικών<text:s/>κοινοτήτων<text:s/>ή<text:s/>πρόεδροι<text:s/>δημοτικών<text:s/>κοινοτήτων<text:s/>στους<text:s/>δήμους<text:s/>όπου<text:s/>υπηρετούν,<text:s/>εφόσον<text:s/>παραιτηθούν<text:s/>από<text:s/>τη<text:s/>θέση<text:s/>τους<text:s/>το<text:s/>αργότερο<text:s/>την<text:s/>31η<text:s/>Μαΐου<text:s/>2023.</text:span></text:p>
      <text:p text:style-name="P1106"><text:span text:style-name="T1106_1">δ)<text:s/>Ειδικά<text:s/>για<text:s/>τις<text:s/>εκλογές<text:s/>των<text:s/>δημοτικών<text:s/>αρχών<text:s/>της<text:s/>παρ.<text:s/>5<text:s/>του<text:s/>άρθρου<text:s/>5,<text:s/>το<text:s/>κώλυμα<text:s/>που<text:s/>προβλέπεται<text:s/>στην<text:s/>περ.<text:s/>δ)<text:s/>της<text:s/>παρ.<text:s/>2<text:s/>του<text:s/>άρθρου<text:s/>10,<text:s/>ειδικά<text:s/>ως<text:s/>προς<text:s/>τους<text:s/>προέδρους<text:s/>διοικητικών<text:s/>συμβουλίων,<text:s/>τους<text:s/>διευθύνοντες<text:s/>και<text:s/>εντεταλμένους<text:s/>συμβούλους<text:s/>των<text:s/>πάσης<text:s/>φύσεως<text:s/>νομικών<text:s/>προσώπων<text:s/>των<text:s/>δήμων<text:s/>στους<text:s/>οποίους<text:s/>υποβάλλουν<text:s/>υποψηφιότητα,<text:s/>καθώς<text:s/>και<text:s/>το<text:s/>κώλυμα<text:s/>της<text:s/>περ.<text:s/>ε)<text:s/>της<text:s/>παρ.<text:s/>2<text:s/>του<text:s/>άρθρου<text:s/>10,<text:s/>ειδικά<text:s/>ως<text:s/>προς<text:s/>τους<text:s/>υπαλλήλους<text:s/>των<text:s/>δήμων<text:s/>και<text:s/>των<text:s/>νομικών<text:s/>προσώπων<text:s/>αυτών<text:s/>που<text:s/>είναι<text:s/>ενταγμένα<text:s/>στο<text:s/>Μητρώο<text:s/>φορέων<text:s/>Γενικής<text:s/>Κυβέρνησης,<text:s/>παύει<text:s/>να<text:s/>υπάρχει,<text:s/>αν<text:s/>τα<text:s/>πρόσωπα<text:s/>στα<text:s/>οποία<text:s/>συντρέχει<text:s/>το<text:s/>κώλυμα<text:s/>παραιτηθούν<text:s/>από<text:s/>τη<text:s/>θέση<text:s/>τους,<text:s/>σύμφωνα<text:s/>με<text:s/>τη<text:s/>διαδικασία<text:s/>του<text:s/>άρθρου<text:s/>30<text:s/>του<text:s/>π.δ.<text:s/>26/2012,<text:s/>το<text:s/>αργότερο<text:s/>την<text:s/>31η<text:s/>Μαΐου<text:s/>2023.<text:s/>Το<text:s/>ίδιο<text:s/>ισχύει<text:s/>και<text:s/>ως<text:s/>προς<text:s/>τους<text:s/>περιφερειακούς<text:s/>διευθυντές<text:s/>εκπαίδευσης,<text:s/>διευθυντές<text:s/>εκπαίδευσης,<text:s/>τους<text:s/>διευθυντές<text:s/>ιατρούς<text:s/>που<text:s/>προΐστανται<text:s/>της<text:s/>Ιατρικής<text:s/>Υπηρεσίας<text:s/>και<text:s/>των<text:s/>Κέντρων<text:s/>Υγείας,<text:s/>καθώς<text:s/>και<text:s/>τους<text:s/>υπεύθυνους<text:s/>συντονιστές<text:s/>επιστημονικής<text:s/>λειτουργίας<text:s/>Κέντρων<text:s/>Υγείας.».</text:span></text:p>
      <text:p text:style-name="P1107"><text:span text:style-name="T1107_1">2.</text:span><text:span text:style-name="T1107_2"><text:s/>Στο<text:s/>άρθρο<text:s/>90<text:s/>του<text:s/>ν.<text:s/>4804/2021<text:s/>προστίθεται<text:s/>παρ.<text:s/>10<text:s/>αναφορικά<text:s/>με<text:s/>τα<text:s/>κωλύματα<text:s/>εκλογιμότητας<text:s/>και<text:s/>τα<text:s/>ασυμβίβαστα<text:s/>που<text:s/>ισχύουν<text:s/>κατά<text:s/>τις<text:s/>εκλογές<text:s/>των<text:s/>περιφερειακών<text:s/>αρχών<text:s/>της<text:s/>παρ.<text:s/>6<text:s/>του<text:s/>άρθρου<text:s/>43<text:s/>ως<text:s/>εξής:</text:span></text:p>
      <text:p text:style-name="P1108"><text:span text:style-name="T1108_1">«9.<text:s/>α)<text:s/>Ειδικά<text:s/>για<text:s/>τις<text:s/>εκλογές<text:s/>των<text:s/>περιφερειακών<text:s/>αρχών<text:s/>της<text:s/>παρ.<text:s/>6<text:s/>του<text:s/>άρθρου<text:s/>43,<text:s/>τα<text:s/>πρόσωπα<text:s/>που<text:s/>αναφέρονται<text:s/>στην<text:s/>περ.<text:s/>δ)<text:s/>της<text:s/>παρ.<text:s/>2<text:s/>του<text:s/>άρθρου<text:s/>48,<text:s/>πλην<text:s/>των<text:s/>προσώπων<text:s/>των<text:s/>νομικών<text:s/>προσώπων<text:s/>των<text:s/>περιφερειών<text:s/>για<text:s/>τα<text:s/>οποία<text:s/>εφαρμόζεται<text:s/>η<text:s/>περ.<text:s/>δ)<text:s/>της<text:s/>παρούσας,<text:s/>μπορούν<text:s/>να<text:s/>θέσουν<text:s/>υποψηφιότητα<text:s/>στις<text:s/>άλλες<text:s/>περιφέρειες<text:s/>της<text:s/>χωρικής<text:s/>αρμοδιότητας<text:s/>του<text:s/>νομικού<text:s/>προσώπου,<text:s/>πλην<text:s/>της<text:s/>περιφέρειας<text:s/>της<text:s/>έδρας<text:s/>αυτού,<text:s/>εφόσον<text:s/>παραιτηθούν<text:s/>από<text:s/>τη<text:s/>θέση<text:s/>τους,<text:s/>σύμφωνα<text:s/>με<text:s/>τη<text:s/>διαδικασία<text:s/>του<text:s/>άρθρου<text:s/>30<text:s/>του<text:s/>π.δ.<text:s/>26/2012,<text:s/>το<text:s/>αργότερο<text:s/>την<text:s/>31η<text:s/>Μαΐου<text:s/>2023.<text:s/>Αν<text:s/>τα<text:s/>ως<text:s/>άνω<text:s/>πρόσωπα<text:s/>θέσουν<text:s/>υποψηφιότητα<text:s/>στην<text:s/>περιφέρεια<text:s/>της<text:s/>έδρας<text:s/>του<text:s/>νομικού<text:s/>προσώπου,<text:s/>ισχύει<text:s/>το<text:s/>κώλυμα<text:s/>που<text:s/>προβλέπεται<text:s/>στην<text:s/>περ.<text:s/>δ)<text:s/>της<text:s/>παρ.<text:s/>2<text:s/>του<text:s/>άρθρου<text:s/>48.</text:span></text:p>
      <text:p text:style-name="P1109"><text:span text:style-name="T1109_1">β)<text:s/>Ειδικά<text:s/>για<text:s/>τις<text:s/>εκλογές<text:s/>των<text:s/>περιφερειακών<text:s/>αρχών<text:s/>της<text:s/>παρ.<text:s/>6<text:s/>του<text:s/>άρθρου<text:s/>43,<text:s/>το<text:s/>κώλυμα<text:s/>που<text:s/>προβλέπεται<text:s/>στην<text:s/>περ.<text:s/>α)<text:s/>της<text:s/>παρ.<text:s/>2<text:s/>του<text:s/>άρθρου<text:s/>48<text:s/>για<text:s/>τα<text:s/>μέλη<text:s/>των<text:s/>ανεξάρτητων<text:s/>αρχών<text:s/>του<text:s/>άρθρου<text:s/>101Α<text:s/>του<text:s/>Συντάγματος<text:s/>ή<text:s/>των<text:s/>αρχών<text:s/>που<text:s/>χαρακτηρίζονται<text:s/>με<text:s/>νόμο<text:s/>ως<text:s/>ανεξάρτητες<text:s/>ή<text:s/>ρυθμιστικές,<text:s/>αν<text:s/>για<text:s/>τα<text:s/>μέλη<text:s/>αυτά<text:s/>προβλέπεται<text:s/>από<text:s/>τον<text:s/>νόμο<text:s/>η<text:s/>πλήρης<text:s/>και<text:s/>αποκλειστική<text:s/>τους<text:s/>απασχόληση<text:s/>ή<text:s/>η<text:s/>αναστολή<text:s/>άσκησης<text:s/>εκ<text:s/>μέρους<text:s/>τους<text:s/>οποιουδήποτε<text:s/>άλλου<text:s/>δημόσιου<text:s/>λειτουργήματος<text:s/>ή<text:s/>καθήκοντος,<text:s/>αμειβόμενου<text:s/>ή<text:s/>μη,<text:s/>σε<text:s/>οποιαδήποτε<text:s/>θέση<text:s/>του<text:s/>δημόσιου<text:s/>τομέα,<text:s/>κατά<text:s/>τη<text:s/>διάρκεια<text:s/>της<text:s/>θητείας<text:s/>τους<text:s/>στην<text:s/>αρχή<text:s/>αυτή,<text:s/>καθώς<text:s/>και<text:s/>στην<text:s/>περ.<text:s/>η)<text:s/>της<text:s/>παρ.<text:s/>2<text:s/>του<text:s/>άρθρου<text:s/>48,<text:s/>παύει<text:s/>να<text:s/>υπάρχει,<text:s/>αν<text:s/>τα<text:s/>πρόσωπα<text:s/>παραιτηθούν<text:s/>από<text:s/>τη<text:s/>θέση<text:s/>τους,<text:s/>το<text:s/>αργότερο<text:s/>την<text:s/>31η<text:s/>Μαΐου<text:s/>2023.</text:span></text:p>
      <text:p text:style-name="P1110"><text:span text:style-name="T1110_1">γ)<text:s/>Στις<text:s/>εκλογές<text:s/>των<text:s/>περιφερειακών<text:s/>αρχών<text:s/>της<text:s/>παρ.<text:s/>6<text:s/>του<text:s/>άρθρου<text:s/>43,<text:s/>όσοι<text:s/>ασκούν<text:s/>καθήκοντα<text:s/>Περιφερειακού<text:s/>Συμπαραστάτη<text:s/>του<text:s/>Πολίτη<text:s/>και<text:s/>της<text:s/>Επιχείρησης<text:s/>μπορούν<text:s/>να<text:s/>είναι<text:s/>υποψήφιοι<text:s/>περιφερειάρχες<text:s/>ή<text:s/>περιφερειακοί<text:s/>σύμβουλοι<text:s/>στην<text:s/>περιφέρεια<text:s/>όπου<text:s/>υπηρετούν,<text:s/>εφόσον<text:s/>παραιτηθούν<text:s/>από<text:s/>τη<text:s/>θέση<text:s/>τους<text:s/>το<text:s/>αργότερο<text:s/>την<text:s/>31η<text:s/>Μαΐου<text:s/>2023.</text:span></text:p>
      <text:p text:style-name="P1111"><text:span text:style-name="T1111_1">δ)<text:s/>Ειδικά<text:s/>για<text:s/>τις<text:s/>εκλογές<text:s/>των<text:s/>περιφερειακών<text:s/>αρχών<text:s/>της<text:s/>παρ.<text:s/>6<text:s/>του<text:s/>άρθρου<text:s/>43,<text:s/>το<text:s/>κώλυμα<text:s/>που<text:s/>προβλέπεται<text:s/>στην<text:s/>περ.<text:s/>δ)<text:s/>της<text:s/>παρ.<text:s/>2<text:s/>του<text:s/>άρθρου<text:s/>48,<text:s/>ειδικά<text:s/>ως<text:s/>προς<text:s/>τους<text:s/>προέδρους<text:s/>διοικητικών<text:s/>συμβουλίων,<text:s/>τους<text:s/>διευθύνοντες<text:s/>και<text:s/>εντεταλμένους<text:s/>συμβούλους<text:s/>των<text:s/>πάσης<text:s/>φύσεως<text:s/>νομικών<text:s/>προσώπων<text:s/>των<text:s/>περιφερειών<text:s/>στις<text:s/>οποίες<text:s/>υποβάλλουν<text:s/>υποψηφιότητα,<text:s/>καθώς<text:s/>και<text:s/>το<text:s/>κώλυμα<text:s/>της<text:s/>περ.<text:s/>ε)<text:s/>της<text:s/>παρ.<text:s/>2<text:s/>του<text:s/>άρθρου<text:s/>48,<text:s/>ειδικά<text:s/>ως<text:s/>προς<text:s/>τους<text:s/>υπαλλήλους<text:s/>των<text:s/>δήμων,<text:s/>των<text:s/>περιφερειών<text:s/>και<text:s/>των<text:s/>νομικών<text:s/>προσώπων<text:s/>αυτών<text:s/>που<text:s/>είναι<text:s/>ενταγμένα<text:s/>στο<text:s/>Μητρώο<text:s/>φορέων<text:s/>Γενικής<text:s/>Κυβέρνησης,<text:s/>παύει<text:s/>να<text:s/>υπάρχει,<text:s/>αν<text:s/>τα<text:s/>πρόσωπα<text:s/>στα<text:s/>οποία<text:s/>συντρέχει<text:s/>το<text:s/>κώλυμα<text:s/>παραιτηθούν<text:s/>από<text:s/>τη<text:s/>θέση<text:s/>τους,<text:s/>σύμφωνα<text:s/>με<text:s/>τη<text:s/>διαδικασία<text:s/>του<text:s/>άρθρου<text:s/>30<text:s/>του<text:s/>π.δ.<text:s/>26/2012,<text:s/>το<text:s/>αργότερο<text:s/>την<text:s/>31η<text:s/>Μαΐου<text:s/>2023.<text:s/>Το<text:s/>ίδιο<text:s/>ισχύει<text:s/>και<text:s/>ως<text:s/>προς<text:s/>τους<text:s/>περιφερειακούς<text:s/>διευθυντές<text:s/>εκπαίδευσης,<text:s/>διευθυντές<text:s/>εκπαίδευσης,<text:s/>τους<text:s/>διευθυντές<text:s/>ιατρούς<text:s/>που<text:s/>προΐστανται<text:s/>της<text:s/>Ιατρικής<text:s/>Υπηρεσίας<text:s/>και<text:s/>των<text:s/>Κέντρων<text:s/>Υγείας,<text:s/>καθώς<text:s/>και<text:s/>τους<text:s/>υπεύθυνους<text:s/>συντονιστές<text:s/>επιστημονικής<text:s/>λειτουργίας<text:s/>Κέντρων<text:s/>Υγείας.».</text:span></text:p>
      <text:h text:style-name="P1112" text:outline-level="6"><text:span text:style-name="T1112_1">Άρθρο<text:s/>122</text:span></text:h>
      <text:h text:style-name="P1113" text:outline-level="6"><text:span text:style-name="T1113_1">Περιουσιακά<text:s/>ζητήματα<text:s/>δημοτικών<text:s/>λιμενικών<text:s/>ταμείων<text:s/>κατόπιν<text:s/>μεταφοράς<text:s/>αρμοδιοτήτων<text:s/>από<text:s/>δημοτικά<text:s/>λιμενικά<text:s/>ταμεία<text:s/>διαδημοτικού<text:s/>χαρακτήρα<text:s/>-<text:s/>Αντικατάσταση<text:s/>άρθρου<text:s/>118<text:s/>ν.<text:s/>4547/2018</text:span></text:h>
      <text:p text:style-name="P1114"><text:span text:style-name="T1114_1">Ο<text:s/>τίτλος<text:s/>και<text:s/>το<text:s/>κείμενο<text:s/>του<text:s/>άρθρου<text:s/>118<text:s/>του<text:s/>ν.<text:s/>4547/2018<text:s/>(Α΄<text:s/>102)<text:s/>αντικαθίστανται<text:s/>ως<text:s/>ακολούθως:</text:span></text:p>
      <text:p text:style-name="P1115"><text:span text:style-name="T1115_1">«Άρθρο<text:s/>118</text:span></text:p>
      <text:p text:style-name="P1116"><text:span text:style-name="T1116_1">Περιουσιακά<text:s/>ζητήματα<text:s/>δημοτικών<text:s/>λιμενικών<text:s/>ταμείων<text:s/>λόγω<text:s/>μεταφοράς<text:s/>αρμοδιοτήτων<text:s/>από<text:s/>δημοτικά<text:s/>λιμενικά<text:s/>ταμεία<text:s/>διαδημοτικού<text:s/>χαρακτήρα</text:span></text:p>
      <text:p text:style-name="P1117"><text:span text:style-name="T1117_1">1.<text:s/>Στην<text:s/>περίπτωση<text:s/>σύστασης<text:s/>δημοτικού<text:s/>λιμενικού<text:s/>ταμείου<text:s/>κατόπιν<text:s/>μεταφοράς<text:s/>αρμοδιοτήτων<text:s/>από<text:s/>δημοτικό<text:s/>λιμενικό<text:s/>ταμείο<text:s/>διαδημοτικού<text:s/>χαρακτήρα,<text:s/>σύμφωνα<text:s/>με<text:s/>το<text:s/>άρθρο<text:s/>28<text:s/>του<text:s/>ν.<text:s/>2738/1999<text:s/>(Α΄<text:s/>180),<text:s/>το<text:s/>νεοσυσταθέν<text:s/>δημοτικό<text:s/>λιμενικό<text:s/>ταμείο<text:s/>υπεισέρχεται<text:s/>σε<text:s/>όλα<text:s/>τα<text:s/>κινητά<text:s/>και<text:s/>ακίνητα<text:s/>περιουσιακά<text:s/>στοιχεία,<text:s/>πόρους,<text:s/>δικαιώματα,<text:s/>εν<text:s/>γένει,<text:s/>και<text:s/>υποχρεώσεις<text:s/>που<text:s/>αφορούν<text:s/>στον<text:s/>δήμο<text:s/>στον<text:s/>οποίο<text:s/>συστήνεται,<text:s/>ως<text:s/>εξής:</text:span></text:p>
      <text:p text:style-name="P1118"><text:span text:style-name="T1118_1">α)<text:s/>Η<text:s/>κυριότητα<text:s/>και<text:s/>κάθε<text:s/>άλλο<text:s/>εμπράγματο<text:s/>δικαίωμα<text:s/>επί<text:s/>των<text:s/>ακινήτων<text:s/>μεταβιβάζεται<text:s/>στο<text:s/>δημοτικό<text:s/>λιμενικό<text:s/>ταμείο<text:s/>που<text:s/>ασκεί<text:s/>τις<text:s/>αρμοδιότητες<text:s/>του<text:s/>δήμου<text:s/>εντός<text:s/>των<text:s/>διοικητικών<text:s/>ορίων<text:s/>του<text:s/>οποίου<text:s/>βρίσκεται.</text:span></text:p>
      <text:p text:style-name="P1119"><text:span text:style-name="T1119_1">β)<text:s/>Με<text:s/>απόφαση<text:s/>του<text:s/>διοικητικού<text:s/>συμβουλίου<text:s/>του<text:s/>δημοτικού<text:s/>λιμενικού<text:s/>ταμείου<text:s/>από<text:s/>το<text:s/>οποίο<text:s/>μεταφέρθηκαν<text:s/>οι<text:s/>αρμοδιότητες<text:s/>στο<text:s/>νεοσυσταθέν<text:s/>δημοτικό<text:s/>λιμενικό<text:s/>ταμείο<text:s/>ορίζεται<text:s/>ορκωτός<text:s/>ελεγκτής<text:s/>-<text:s/>λογιστής,<text:s/>ο<text:s/>οποίος<text:s/>διενεργεί<text:s/>την<text:s/>απογραφή<text:s/>και<text:s/>αποτίμηση<text:s/>των<text:s/>πάσης<text:s/>φύ-<text:s/>σεως<text:s/>περιουσιακών<text:s/>στοιχείων<text:s/>το<text:s/>αργότερο<text:s/>εντός<text:s/>προθεσμίας<text:s/>ενός<text:s/>(1)<text:s/>μηνός<text:s/>από<text:s/>την<text:s/>ημερομηνία<text:s/>ορισμού<text:s/>του<text:s/>και<text:s/>συντάσσει<text:s/>σχετική<text:s/>έκθεση.</text:span></text:p>
      <text:p text:style-name="P1120"><text:span text:style-name="T1120_1">γ)<text:s/>Στην<text:s/>έκθεση<text:s/>του<text:s/>ορκωτού<text:s/>ελεγκτή<text:s/>-<text:s/>λογιστή<text:s/>της<text:s/>περ.<text:s/>β)<text:s/>περιλαμβάνεται<text:s/>και<text:s/>η<text:s/>αναλογία<text:s/>των<text:s/>διαθεσίμων<text:s/>που<text:s/>δικαιούται<text:s/>κάθε<text:s/>νέο<text:s/>δημοτικό<text:s/>λιμενικό<text:s/>ταμείο<text:s/>επί<text:s/>του<text:s/>συνόλου<text:s/>των<text:s/>εισπραχθέντων<text:s/>εσόδων<text:s/>από<text:s/>δραστηριότητες<text:s/>που<text:s/>ασκούνται<text:s/>στα<text:s/>διοικητικά<text:s/>όρια<text:s/>του<text:s/>δήμου<text:s/>όπου<text:s/>αυτό<text:s/>βρίσκεται<text:s/>μέχρι<text:s/>την<text:s/>ημερομηνία<text:s/>σύστασής<text:s/>του,<text:s/>καθώς<text:s/>και<text:s/>η<text:s/>αναλογούσα<text:s/>αξία<text:s/>ακινήτων<text:s/>που<text:s/>τυχόν<text:s/>αποκτήθηκαν<text:s/>από<text:s/>το<text:s/>δημοτικό<text:s/>λιμενικό<text:s/>ταμείο<text:s/>διαδημοτικού<text:s/>χαρακτήρα.</text:span></text:p>
      <text:p text:style-name="P1121"><text:span text:style-name="T1121_1">2.<text:s/>Η<text:s/>κατανομή<text:s/>των<text:s/>ακινήτων<text:s/>και<text:s/>κινητών<text:s/>περιουσιακών<text:s/>στοιχείων,<text:s/>απαιτήσεων<text:s/>και<text:s/>υποχρεώσεων<text:s/>πραγματοποιείται<text:s/>από<text:s/>Επιτροπή,<text:s/>η<text:s/>οποία<text:s/>συγκροτείται<text:s/>με<text:s/>απόφαση<text:s/>του<text:s/>Συντονιστή<text:s/>της<text:s/>οικείας<text:s/>Αποκεντρωμένης<text:s/>Διοίκησης<text:s/>και<text:s/>αποτελείται<text:s/>από<text:s/>έναν<text:s/>(1)<text:s/>εκπρόσωπο<text:s/>της<text:s/>αποκεντρωμένης<text:s/>διοίκησης<text:s/>ως<text:s/>Πρόεδρο,<text:s/>έναν<text:s/>(1)<text:s/>εκπρόσωπο<text:s/>του<text:s/>Δημοτικού<text:s/>Λιμενικού<text:s/>Ταμείου<text:s/>από<text:s/>το<text:s/>οποίο<text:s/>μεταφέρθηκαν<text:s/>οι<text:s/>αρμοδιότητες<text:s/>και<text:s/>έναν<text:s/>(1)<text:s/>εκπρόσωπο<text:s/>του<text:s/>νεοσυσταθέντος<text:s/>δημοτικού<text:s/>λιμενικού<text:s/>ταμείου,<text:s/>με<text:s/>τους<text:s/>νόμιμους<text:s/>αναπληρωτές<text:s/>τους.<text:s/>Σε<text:s/>περίπτωση<text:s/>ισοψηφίας<text:s/>υπερισχύει<text:s/>η<text:s/>ψήφος<text:s/>του<text:s/>Προέδρου.<text:s/>Έργο<text:s/>της<text:s/>Επιτροπής<text:s/>είναι<text:s/>η<text:s/>κατανομή<text:s/>των<text:s/>ως<text:s/>άνω<text:s/>στοιχείων<text:s/>του<text:s/>δημοτικού<text:s/>λιμενικού<text:s/>ταμείου<text:s/>διαδημοτικού<text:s/>χαρακτήρα<text:s/>βάσει<text:s/>της<text:s/>έκθεσης<text:s/>του<text:s/>ορκωτού<text:s/>ελεγκτή<text:s/>-<text:s/>λογιστή.<text:s/>Η<text:s/>Επιτροπή<text:s/>συνεδριάζει<text:s/>σε<text:s/>χώρο<text:s/>που<text:s/>ορίζεται<text:s/>από<text:s/>τον<text:s/>Πρόεδρο<text:s/>της<text:s/>και<text:s/>ολοκληρώνει<text:s/>το<text:s/>έργο<text:s/>της<text:s/>μέσα<text:s/>σε<text:s/>προθεσμία<text:s/>δεκαπέντε<text:s/>(15)<text:s/>ημερών<text:s/>από<text:s/>τη<text:s/>σύστασή<text:s/>της,<text:s/>με<text:s/>την<text:s/>έκδοση<text:s/>σχετικής<text:s/>απόφασης<text:s/>κατανομής<text:s/>των<text:s/>πάσης<text:s/>φύσεως<text:s/>περιουσιακών<text:s/>στοιχείων,<text:s/>ακινήτων,<text:s/>κινητών,<text:s/>απαιτήσεων<text:s/>και<text:s/>υποχρεώσεων<text:s/>που<text:s/>μεταβιβάζονται<text:s/>στο<text:s/>νεοσυσταθέν<text:s/>δημοτικό<text:s/>λιμενικό<text:s/>ταμείο.</text:span></text:p>
      <text:p text:style-name="P1122"><text:span text:style-name="T1122_1">Το<text:s/>νεοσυσταθέν<text:s/>δημοτικό<text:s/>λιμενικό<text:s/>ταμείο<text:s/>από<text:s/>τη<text:s/>δημοσίευση<text:s/>της<text:s/>απόφασης<text:s/>του<text:s/>Συντονιστή<text:s/>της<text:s/>οικείας<text:s/>Αποκεντρωμένης<text:s/>Διοίκησης<text:s/>της<text:s/>παρ.<text:s/>3<text:s/>υπεισέρχεται<text:s/>αυτοδικαίως:<text:s/>α)<text:s/>στις<text:s/>ενεργές<text:s/>συμβάσεις<text:s/>μίσθωσης<text:s/>των<text:s/>ακινήτων<text:s/>εντός<text:s/>των<text:s/>διοικητικών<text:s/>ορίων<text:s/>του<text:s/>δήμου<text:s/>όπου<text:s/>αυτά<text:s/>βρίσκονται<text:s/>και<text:s/>β)<text:s/>σε<text:s/>όλες<text:s/>τις<text:s/>υποχρεώσεις<text:s/>και<text:s/>τα<text:s/>δικαιώματα<text:s/>που<text:s/>απορρέουν<text:s/>από<text:s/>τις<text:s/>δημόσιες<text:s/>συμβάσεις<text:s/>έργων,<text:s/>προμηθειών<text:s/>και<text:s/>υπηρεσιών,<text:s/>οι<text:s/>οποίες<text:s/>βρίσκονται<text:s/>σε<text:s/>εξέλιξη<text:s/>και<text:s/>εκτελούνται<text:s/>και<text:s/>οι<text:s/>οποίες<text:s/>αφορούν<text:s/>στον<text:s/>δήμο<text:s/>όπου<text:s/>αυτό<text:s/>συστήνεται.<text:s/>Ειδικότερα,<text:s/>συμβάσεις<text:s/>έργων,<text:s/>προμηθειών<text:s/>και<text:s/>υπηρεσιών<text:s/>των<text:s/>δημοτικών<text:s/>λιμενικών<text:s/>ταμείων<text:s/>οι<text:s/>οποίες<text:s/>έχουν<text:s/>ήδη<text:s/>καταρτιστεί,<text:s/>υπό<text:s/>την<text:s/>έννοια<text:s/>ότι<text:s/>έχει<text:s/>καταστεί<text:s/>οριστική<text:s/>η<text:s/>απόφαση<text:s/>κατακύ-<text:s/>ρωσης<text:s/>και<text:s/>έχει<text:s/>κοινοποιηθεί<text:s/>στον<text:s/>ανάδοχο<text:s/>πριν<text:s/>από<text:s/>την<text:s/>έναρξη<text:s/>ισχύος<text:s/>του<text:s/>παρόντος<text:s/>η<text:s/>πρόσκληση<text:s/>της<text:s/>παρ.<text:s/>4<text:s/>του<text:s/>άρθρου<text:s/>105<text:s/>του<text:s/>ν.<text:s/>4412/2016<text:s/>(Α΄<text:s/>147),<text:s/>εκτελούνται<text:s/>κανονικά<text:s/>από<text:s/>τον<text:s/>διάδοχο<text:s/>φορέα<text:s/>που<text:s/>έχει<text:s/>τη<text:s/>χωρική<text:s/>αρμοδιότητα.<text:s/>Διαδικασίες<text:s/>σύναψης<text:s/>συμβάσεων<text:s/>που<text:s/>δεν<text:s/>έχουν<text:s/>ολοκληρωθεί,<text:s/>συνεχίζονται<text:s/>και<text:s/>ολοκληρώνονται<text:s/>από<text:s/>την<text:s/>ίδια<text:s/>Επιτροπή<text:s/>Διαγωνισμού.<text:s/>Οι<text:s/>αποφασιστικές<text:s/>αρμοδιότητες<text:s/>των<text:s/>σταδίων<text:s/>ανάθεσης<text:s/>και<text:s/>εκτέλεσης<text:s/>των<text:s/>εν<text:s/>λόγω<text:s/>συμβάσεων<text:s/>ασκούνται<text:s/>από<text:s/>τα<text:s/>αποφαινό-<text:s/>μενα<text:s/>όργανα<text:s/>του<text:s/>διάδοχου<text:s/>φορέα<text:s/>που<text:s/>έχει<text:s/>τη<text:s/>χωρική<text:s/>αρμοδιότητα.<text:s/>Εφόσον<text:s/>τα<text:s/>δημοτικά<text:s/>λιμενικά<text:s/>ταμεία<text:s/>δεν<text:s/>διαθέτουν<text:s/>δική<text:s/>τους<text:s/>τεχνική<text:s/>υπηρεσία,<text:s/>οι<text:s/>αρμοδιότητες<text:s/>της<text:s/>διευθύνουσας<text:s/>υπηρεσίας<text:s/>των<text:s/>ενεργών<text:s/>συμβάσεων<text:s/>ασκούνται<text:s/>από<text:s/>τον<text:s/>Δήμο<text:s/>που<text:s/>τα<text:s/>έχει<text:s/>συστήσει,<text:s/>σύμφωνα<text:s/>με<text:s/>την<text:s/>περ.<text:s/>β)<text:s/>της<text:s/>παρ.<text:s/>4<text:s/>του<text:s/>άρθρου<text:s/>3<text:s/>του<text:s/>π.δ.<text:s/>171/1987<text:s/>(Α΄<text:s/>84).</text:span></text:p>
      <text:p text:style-name="P1123"><text:span text:style-name="T1123_1">Εκκρεμείς<text:s/>δίκες<text:s/>συνεχίζονται<text:s/>χωρίς<text:s/>να<text:s/>επέρχεται<text:s/>βίαιη<text:s/>διακοπή<text:s/>τους<text:s/>και<text:s/>χωρίς<text:s/>να<text:s/>απαιτείται<text:s/>ειδική<text:s/>διαδικαστική<text:s/>πράξη<text:s/>για<text:s/>κάθε<text:s/>μια<text:s/>από<text:s/>αυτές<text:s/>από<text:s/>το<text:s/>δημοτικό<text:s/>λιμενικό<text:s/>ταμείο<text:s/>κατά<text:s/>το<text:s/>μέρος<text:s/>που<text:s/>αφορά<text:s/>στον<text:s/>δήμο<text:s/>όπου<text:s/>αυτό<text:s/>συστάθηκε.</text:span></text:p>
      <text:p text:style-name="P1124"><text:span text:style-name="T1124_1">3.<text:s/>Η<text:s/>έκθεση<text:s/>απογραφής<text:s/>-<text:s/>αποτίμησης<text:s/>και<text:s/>η<text:s/>απόφαση<text:s/>κατανομής<text:s/>των<text:s/>περιουσιακών<text:s/>στοιχείων<text:s/>της<text:s/>παρ.<text:s/>2<text:s/>αποστέλλονται<text:s/>άμεσα<text:s/>στον<text:s/>Συντονιστή<text:s/>της<text:s/>οικείας<text:s/>Αποκεντρωμένης<text:s/>Διοίκησης,<text:s/>ο<text:s/>οποίος<text:s/>εκδίδει<text:s/>αμελλητί<text:s/>διαπιστωτική<text:s/>πράξη<text:s/>μεταβίβασης<text:s/>των<text:s/>ανωτέρω<text:s/>περιουσιακών<text:s/>στοιχείων<text:s/>στο<text:s/>νεοσυσταθέν<text:s/>δημοτικό<text:s/>λιμενικό<text:s/>ταμείο.<text:s/>Η<text:s/>απόφαση<text:s/>αυτή<text:s/>δημοσιεύεται<text:s/>στην<text:s/>Εφημερίδα<text:s/>της<text:s/>Κυβερνήσεως.<text:s/>Από<text:s/>τη<text:s/>δημοσίευση<text:s/>της<text:s/>προαναφερ-<text:s/>θείσας<text:s/>απόφασης<text:s/>το<text:s/>νεοσυσταθέν<text:s/>δημοτικό<text:s/>λιμενικό<text:s/>ταμείο<text:s/>υπεισέρχεται<text:s/>στα<text:s/>ανωτέρω<text:s/>περιουσιακά<text:s/>στοιχεία,<text:s/>δικαιώματα<text:s/>και<text:s/>υποχρεώσεις<text:s/>που<text:s/>αφορούν<text:s/>στον<text:s/>δήμο<text:s/>όπου<text:s/>αυτό<text:s/>συστάθηκε.<text:s/>Η<text:s/>απόφαση<text:s/>του<text:s/>Συντονιστή<text:s/>της<text:s/>Αποκεντρωμένης<text:s/>Διοίκησης<text:s/>και<text:s/>απόσπασμα<text:s/>της<text:s/>έκθεσης<text:s/>απογραφής,<text:s/>η<text:s/>οποία<text:s/>περιγράφει<text:s/>τα<text:s/>ακίνητα<text:s/>που<text:s/>αποκτώνται<text:s/>κατά<text:s/>κυριότητα,<text:s/>καθώς<text:s/>και<text:s/>τα<text:s/>λοιπά<text:s/>εμπράγματα<text:s/>δικαιώματα<text:s/>επί<text:s/>των<text:s/>ακινήτων<text:s/>μεταγράφονται<text:s/>στο<text:s/>οικείο<text:s/>υποθηκοφυλακείο<text:s/>ή<text:s/>καταχωρίζονται<text:s/>ατελώς<text:s/>στο<text:s/>οικείο<text:s/>κτηματολογικό<text:s/>γραφείο.</text:span></text:p>
      <text:p text:style-name="P1125"><text:span text:style-name="T1125_1">Για<text:s/>την<text:s/>απόδοση<text:s/>των<text:s/>περιουσιακών<text:s/>στοιχείων<text:s/>συντάσσεται<text:s/>πρωτόκολλο<text:s/>παράδοσης<text:s/>-<text:s/>παραλαβής.</text:span></text:p>
      <text:p text:style-name="P1126"><text:span text:style-name="T1126_1">4.<text:s/>Η<text:s/>αμοιβή<text:s/>του<text:s/>ορκωτού<text:s/>ελεγκτή<text:s/>-<text:s/>λογιστή<text:s/>βαρύνει<text:s/>αναλογικά<text:s/>τους<text:s/>προϋπολογισμούς<text:s/>του<text:s/>δημοτικού<text:s/>λιμενικού<text:s/>ταμείου<text:s/>από<text:s/>το<text:s/>οποίο<text:s/>μεταφέρθηκαν<text:s/>οι<text:s/>αρμοδιότητες<text:s/>και<text:s/>του<text:s/>νεοσυσταθέντος<text:s/>δημοτικού<text:s/>λιμενικού<text:s/>ταμείου.</text:span></text:p>
      <text:p text:style-name="P1127"><text:span text:style-name="T1127_1">5.<text:s/>Εφόσον<text:s/>προκύψει<text:s/>ανάγκη<text:s/>ανακατανομής<text:s/>της<text:s/>περιουσίας,<text:s/>εφαρμόζονται<text:s/>οι<text:s/>παρ.<text:s/>2<text:s/>και<text:s/>3<text:s/>και<text:s/>εκδίδονται<text:s/>σχετικές<text:s/>τροποποιητικές<text:s/>-<text:s/>συμπληρωματικές<text:s/>πράξεις.</text:span></text:p>
      <text:p text:style-name="P1128"><text:span text:style-name="T1128_1">6.<text:s/>Οι<text:s/>παρ.<text:s/>1<text:s/>έως<text:s/>5<text:s/>εφαρμόζονται<text:s/>και<text:s/>στις<text:s/>περιπτώσεις<text:s/>δημοτικών<text:s/>λιμενικών<text:s/>ταμείων<text:s/>που<text:s/>έχουν<text:s/>συσταθεί<text:s/>και<text:s/>δεν<text:s/>έχει<text:s/>ολοκληρωθεί<text:s/>η<text:s/>κατανομή<text:s/>και<text:s/>μεταβίβαση<text:s/>των<text:s/>περιουσιακών<text:s/>τους<text:s/>στοιχείων<text:s/>κατά<text:s/>τη<text:s/>δημοσίευση<text:s/>του<text:s/>παρόντος.».</text:span></text:p>
      <text:h text:style-name="P1129" text:outline-level="2"><text:span text:style-name="T1129_1">ΚΕΦΑΛΑΙΟ<text:s/>ΣΤ΄<text:s/></text:span></text:h>
      <text:h text:style-name="P1130" text:outline-level="2"><text:span text:style-name="T1130_1">ΛΟΙΠΕΣ<text:s/>ΕΠΕΙΓΟΥΣΕΣ<text:s/>ΡΥΘΜΙΣΕΙΣ</text:span></text:h>
      <text:h text:style-name="P1131" text:outline-level="6"><text:span text:style-name="T1131_1">Άρθρο<text:s/>123</text:span></text:h>
      <text:h text:style-name="P1132" text:outline-level="6"><text:span text:style-name="T1132_1">Έκτακτη<text:s/>οικονομική<text:s/>ενίσχυση<text:s/>στο<text:s/>ένστολο<text:s/>προσωπικό<text:s/>του<text:s/>Υπουργείου<text:s/>Προστασίας<text:s/>του<text:s/>Πολίτη<text:s/>και<text:s/>του<text:s/>Λιμενικού<text:s/>Σώματος<text:s/>-<text:s/>Ελληνικής<text:s/>Ακτοφυλακής</text:span></text:h>
      <text:p text:style-name="P1133"><text:span text:style-name="T1133_1">1.</text:span><text:span text:style-name="T1133_2"><text:s/>Χορηγείται<text:s/>στο<text:s/>σύνολο<text:s/>του<text:s/>ένστολου<text:s/>προσωπικού<text:s/>του<text:s/>Υπουργείου<text:s/>Προστασίας<text:s/>του<text:s/>Πολίτη<text:s/>και<text:s/>του<text:s/>Λιμενικού<text:s/>Σώματος<text:s/>-<text:s/>Ελληνικής<text:s/>Ακτοφυλακής,<text:s/>κατά<text:s/>τον<text:s/>μήνα<text:s/>Δεκέμβριο<text:s/>2022<text:s/>έκτακτη<text:s/>οικονομική<text:s/>ενίσχυση,<text:s/>ύψους<text:s/>εξακοσίων<text:s/>(600,00)<text:s/>ευρώ.</text:span></text:p>
      <text:p text:style-name="P1134"><text:span text:style-name="T1134_1">2.</text:span><text:span text:style-name="T1134_2"><text:s/>Η<text:s/>οικονομική<text:s/>ενίσχυση<text:s/>της<text:s/>παρ.<text:s/>1<text:s/>χορηγείται<text:s/>στο<text:s/>ακέραιο,<text:s/>εφόσον<text:s/>ο<text:s/>δικαιούχος<text:s/>μισθοδοτήθηκε<text:s/>από<text:s/>το<text:s/>Υπουργείο<text:s/>Προστασίας<text:s/>του<text:s/>Πολίτη<text:s/>ή<text:s/>το<text:s/>Λιμενικό<text:s/>Σώμα<text:s/>-<text:s/>Ελληνική<text:s/>Ακτοφυλακή,<text:s/>αντίστοιχα,<text:s/>ολόκληρο<text:s/>το<text:s/>χρονικό<text:s/>διάστημα<text:s/>από<text:s/>την<text:s/>1η<text:s/>Ιανουαρίου<text:s/>2022<text:s/>μέχρι<text:s/>και<text:s/>την<text:s/>30ή<text:s/>Νοεμβρίου<text:s/>2022,<text:s/>και<text:s/>καταβάλλεται<text:s/>εντός<text:s/>του<text:s/>μηνός<text:s/>Δεκεμβρίου<text:s/>2022.<text:s/>Αν<text:s/>έχει<text:s/>καταβληθεί<text:s/>μισθός<text:s/>για<text:s/>χρονικό<text:s/>διάστημα<text:s/>μικρότερο<text:s/>από<text:s/>το<text:s/>οριζόμενο<text:s/>στο<text:s/>πρώτο<text:s/>εδάφιο,<text:s/>καταβάλλεται<text:s/>στον<text:s/>δικαιούχο<text:s/>τμήμα<text:s/>της<text:s/>έκτακτης<text:s/>οικονομικής<text:s/>ενίσχυσης<text:s/>ανάλογο<text:s/>προς<text:s/>αυτό<text:s/>που<text:s/>αντιστοιχεί<text:s/>στο<text:s/>χρονικό<text:s/>διάστημα<text:s/>της<text:s/>μισθοδοσίας<text:s/>του.</text:span></text:p>
      <text:p text:style-name="P1135"><text:span text:style-name="T1135_1">3.</text:span><text:span text:style-name="T1135_2"><text:s/>Η<text:s/>ως<text:s/>άνω<text:s/>ενίσχυση<text:s/>περικόπτεται<text:s/>ανάλογα<text:s/>στην<text:s/>περίπτωση<text:s/>που<text:s/>το<text:s/>προσωπικό<text:s/>της<text:s/>παρ.<text:s/>1<text:s/>ευρίσκεται<text:s/>σε<text:s/>απόσπαση<text:s/>στο<text:s/>εξωτερικό<text:s/>ή<text:s/>για<text:s/>λόγους<text:s/>πειθαρχίας<text:s/>εκτίει<text:s/>ποινή<text:s/>αργίας<text:s/>ή<text:s/>τελεί<text:s/>σε<text:s/>αναστολή<text:s/>άσκησης<text:s/>καθηκόντων<text:s/>ή<text:s/>τελεί<text:s/>σε<text:s/>κατάσταση<text:s/>διαθεσιμότητας.</text:span></text:p>
      <text:p text:style-name="P1136"><text:span text:style-name="T1136_1">4.</text:span><text:span text:style-name="T1136_2"><text:s/>Η<text:s/>παροχή<text:s/>της<text:s/>παρ.<text:s/>1<text:s/>δεν<text:s/>προσμετράται<text:s/>στο<text:s/>ανώτατο<text:s/>όριο<text:s/>αποδοχών<text:s/>του<text:s/>άρθρου<text:s/>156<text:s/>του<text:s/>ν.<text:s/>4472/2017<text:s/>(Α΄<text:s/>74),<text:s/>είναι<text:s/>ανεκχώρητη<text:s/>και<text:s/>ακατάσχετη,<text:s/>στα<text:s/>χέρια<text:s/>του<text:s/>δημοσίου<text:s/>ή<text:s/>τρίτων,<text:s/>κατά<text:s/>παρέκκλιση<text:s/>κάθε<text:s/>άλλης<text:s/>αντίθετης<text:s/>διάταξης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όκειται<text:s/>σε<text:s/>κάθε<text:s/>είδους<text:s/>ασφαλιστικές<text:s/>εισφορές<text:s/>και<text:s/>την<text:s/>ειδική<text:s/>εισφορά<text:s/>αλληλεγγύης<text:s/>του<text:s/>άρθρου<text:s/>43Α<text:s/>του<text:s/>Κώδικα<text:s/>Φορολογίας<text:s/>Εισοδήματος<text:s/>(ν.<text:s/>4172/2013,<text:s/>Α΄<text:s/>167).<text:s/>Κατά<text:s/>την<text:s/>καταβολή<text:s/>της<text:s/>έκτακτης<text:s/>οικονομικής<text:s/>ενίσχυσης<text:s/>του<text:s/>παρόντος<text:s/>άρθρου<text:s/>δεν<text:s/>διενεργείται<text:s/>παρακράτηση<text:s/>φόρου<text:s/>εισοδήματος,<text:s/>σύμφωνα<text:s/>με<text:s/>το<text:s/>άρθρο<text:s/>60<text:s/>του<text:s/>Κώδικα<text:s/>Φορολογίας<text:s/>Εισοδήματος.</text:span></text:p>
      <text:h text:style-name="P1137" text:outline-level="6"><text:span text:style-name="T1137_1">Άρθρο<text:s/>124</text:span></text:h>
      <text:h text:style-name="P1138" text:outline-level="6"><text:span text:style-name="T1138_1">Παράταση<text:s/>συμβάσεων<text:s/>προσωπικού<text:s/>της<text:s/>Γενικής<text:s/>Γραμματείας<text:s/>Πολιτικής<text:s/>Προστασίας<text:s/>-<text:s/>Τροποποίηση<text:s/>άρθρου<text:s/>49<text:s/>ν.<text:s/>4807/2021</text:span></text:h>
      <text:p text:style-name="P1139"><text:span text:style-name="T1139_1">Οι<text:s/>συμβάσεις<text:s/>του<text:s/>προσωπικού<text:s/>της<text:s/>Γενικής<text:s/>Γραμματείας<text:s/>Πολιτικής<text:s/>Προστασίας<text:s/>του<text:s/>πρώτου<text:s/>εδαφίου<text:s/>του<text:s/>άρθρου<text:s/>49<text:s/>του<text:s/>ν.<text:s/>4807/2021<text:s/>(Α΄<text:s/>96),<text:s/>οι<text:s/>οποίες<text:s/>έχουν<text:s/>πα-<text:s/>ραταθεί<text:s/>μέχρι<text:s/>την<text:s/>31η<text:s/>Δεκεμβρίου<text:s/>2022,<text:s/>παρατείνονται<text:s/>εκ<text:s/>νέου<text:s/>έως<text:s/>την<text:s/>30ή<text:s/>Σεπτεμβρίου<text:s/>2023,<text:s/>και<text:s/>το<text:s/>άρθρο<text:s/>49<text:s/>διαμορφώνεται<text:s/>ως<text:s/>εξής:</text:span></text:p>
      <text:p text:style-name="P1140"><text:span text:style-name="T1140_1">«Άρθρο<text:s/>49</text:span></text:p>
      <text:p text:style-name="P1141"><text:span text:style-name="T1141_1">Παράταση<text:s/>συμβάσεων<text:s/>προσωπικού</text:span></text:p>
      <text:p text:style-name="P1142"><text:span text:style-name="T1142_1">της<text:s/>Γενικής<text:s/>Γραμματείας<text:s/>Πολιτικής<text:s/>Προστασίας</text:span></text:p>
      <text:p text:style-name="P1143"><text:span text:style-name="T1143_1">Οι<text:s/>συμβάσεις<text:s/>προσωπικού<text:s/>της<text:s/>Γενικής<text:s/>Γραμματείας<text:s/>Πολιτικής<text:s/>Προστασίας,<text:s/>που<text:s/>υπηρετεί<text:s/>με<text:s/>σχέση<text:s/>εργασίας<text:s/>Ιδιωτικού<text:s/>Δικαίου<text:s/>Ορισμένου<text:s/>Χρόνου<text:s/>(Ι.Δ.Ο.Χ.),<text:s/>οι<text:s/>οποίες<text:s/>λήγουν<text:s/>μέχρι<text:s/>την<text:s/>31η<text:s/>Δεκεμβρίου<text:s/>2022<text:s/>παρατείνονται<text:s/>έως<text:s/>την<text:s/>30ή<text:s/>Σεπτεμβρίου<text:s/>2023,<text:s/>για<text:s/>την<text:s/>κάλυψη<text:s/>της<text:s/>ανάγκης<text:s/>αντιμετώπισης<text:s/>του<text:s/>κινδύνου<text:s/>διασποράς<text:s/>του<text:s/>κο-<text:s/>ρωνοϊού<text:s/>COVID-19,<text:s/>την<text:s/>αντιμετώπιση<text:s/>υγειονομικών<text:s/>και<text:s/>πάσης<text:s/>φύσεως<text:s/>κινδύνων,<text:s/>την<text:s/>πρόληψη<text:s/>δασικών<text:s/>πυρκαγιών<text:s/>και<text:s/>την<text:s/>προετοιμασία<text:s/>του<text:s/>αντιπυρικού<text:s/>σχεδιασμού<text:s/>της<text:s/>Χώρας,<text:s/>καθώς<text:s/>και<text:s/>λοιπών<text:s/>επιχειρησιακών<text:s/>αναγκών<text:s/>της<text:s/>Γενικής<text:s/>Γραμματείας<text:s/>Πολιτικής<text:s/>Προστασίας.<text:s/>Η<text:s/>παράταση<text:s/>των<text:s/>ανωτέρω<text:s/>συμβάσεων<text:s/>αφορά<text:s/>προσωπικό,<text:s/>οι<text:s/>συμβάσεις<text:s/>του<text:s/>οποίου<text:s/>είναι<text:s/>ενεργείς<text:s/>κατά<text:s/>την<text:s/>ημερομηνία<text:s/>δημοσίευσης<text:s/>του<text:s/>παρόντος,<text:s/>δεν<text:s/>μεταβάλλει<text:s/>τον<text:s/>χαρακτήρα<text:s/>της<text:s/>σχέσης<text:s/>εργασίας<text:s/>των<text:s/>απασχολούμενων<text:s/>και<text:s/>ο<text:s/>χρόνος<text:s/>παράτασης<text:s/>δεν<text:s/>προσμετράται<text:s/>στο<text:s/>ανώτατο<text:s/>χρονικό<text:s/>διάστημα<text:s/>των<text:s/>είκοσι<text:s/>τεσσάρων<text:s/>(24)<text:s/>μηνών<text:s/>κατά<text:s/>την<text:s/>έννοια<text:s/>των<text:s/>άρθρων<text:s/>5,<text:s/>6,<text:s/>και<text:s/>7<text:s/>του<text:s/>π.δ.<text:s/>164/2004<text:s/>(Α΄<text:s/>134).<text:s/>Δεν<text:s/>εφαρμόζονται<text:s/>οι<text:s/>περιορισμοί<text:s/>της<text:s/>παρ.<text:s/>2<text:s/>του<text:s/>άρθρου<text:s/>36<text:s/>του<text:s/>ν.<text:s/>4765/2021<text:s/>(Α΄<text:s/>6).».</text:span></text:p>
      <text:h text:style-name="P1144" text:outline-level="6"><text:span text:style-name="T1144_1">Άρθρο<text:s/>125</text:span></text:h>
      <text:h text:style-name="P1145" text:outline-level="6"><text:span text:style-name="T1145_1">Παράταση<text:s/>συμβάσεων<text:s/>έκτακτου<text:s/>προσωπικού<text:s/>του<text:s/>Ελληνικού<text:s/>Ανοικτού<text:s/>Πανεπιστημίου</text:span></text:h>
      <text:p text:style-name="P1146"><text:span text:style-name="T1146_1">Στο<text:s/>πρώτο<text:s/>εδάφιο<text:s/>της<text:s/>παρ.<text:s/>2<text:s/>του<text:s/>άρθρου<text:s/>134<text:s/>του<text:s/>ν.<text:s/>4763/2020<text:s/>(Α΄<text:s/>254),<text:s/>ως<text:s/>προς<text:s/>τη<text:s/>χρονική<text:s/>διάρκεια<text:s/>των<text:s/>συμβάσεων<text:s/>έκτακτου<text:s/>προσωπικού<text:s/>του<text:s/>Ελληνικού<text:s/>Ανοικτού<text:s/>Πανεπιστημίου,<text:s/>η<text:s/>αναγραφόμενη<text:s/>ημερομηνία<text:s/>«31η.12.2022»<text:s/>αντικαθίσταται<text:s/>με<text:s/>την<text:s/>ημερομηνία:<text:s/>«31η.12.2023»<text:s/>και<text:s/>η<text:s/>παρ.<text:s/>2<text:s/>διαμορφώνεται<text:s/>ως<text:s/>εξής:</text:span></text:p>
      <text:p text:style-name="P1147"><text:span text:style-name="T1147_1">«2<text:s/>.<text:s/>Η<text:s/>χρονική<text:s/>διάρκεια<text:s/>της<text:s/>παράτασης<text:s/>ή<text:s/>της<text:s/>νέας<text:s/>σύμβασης<text:s/>δεν<text:s/>δύναται<text:s/>να<text:s/>υπερβαίνει<text:s/>την<text:s/>ημερομηνία<text:s/>έκδοσης<text:s/>των<text:s/>προσωρινών<text:s/>πινάκων<text:s/>διοριστέων<text:s/>της<text:s/>προκήρυξης<text:s/>του<text:s/>Ανώτατου<text:s/>Συμβουλίου<text:s/>Επιλογής<text:s/>Προσωπικού<text:s/>(Α.Σ.Ε.Π.)<text:s/>και<text:s/>σε<text:s/>καμία<text:s/>περίπτωση<text:s/>την<text:s/>31η.12.2023.<text:s/>Αποκλείεται<text:s/>σε<text:s/>κάθε<text:s/>περίπτωση<text:s/>η<text:s/>αναγνώριση<text:s/>των<text:s/>συμβάσεων<text:s/>της<text:s/>παρούσας<text:s/>ως<text:s/>συμβάσεων<text:s/>αορίστου<text:s/>χρόνου,<text:s/>καθώς<text:s/>και<text:s/>η<text:s/>τυχόν<text:s/>αναγνώριση<text:s/>οποιωνδήποτε<text:s/>άλλων<text:s/>δικαιωμάτων.».</text:span></text:p>
      <text:h text:style-name="P1148" text:outline-level="6"><text:span text:style-name="T1148_1">Άρθρο<text:s/>126</text:span></text:h>
      <text:h text:style-name="P1149" text:outline-level="6"><text:span text:style-name="T1149_1">Παράταση<text:s/>ατομικών<text:s/>συμβάσεων<text:s/>εργασίας<text:s/>ορισμένου<text:s/>χρόνου<text:s/>για<text:s/>την<text:s/>καθαριότητα<text:s/>των<text:s/>χώρων<text:s/>του<text:s/>Πανεπιστημίου<text:s/>Αιγαίου,<text:s/>του<text:s/>Διεθνούς<text:s/>Πανεπιστημίου<text:s/>της<text:s/>Ελλάδος<text:s/>και<text:s/>του<text:s/>Γεωπονικού<text:s/>Πανεπιστημίου<text:s/>Αθηνών</text:span></text:h>
      <text:p text:style-name="P1150"><text:span text:style-name="T1150_1">Ατομικές<text:s/>συμβάσεις<text:s/>εργασίας<text:s/>ορισμένου<text:s/>χρόνου<text:s/>του<text:s/>προσωπικού<text:s/>που<text:s/>απασχολείται<text:s/>για<text:s/>την<text:s/>καθαριότητα<text:s/>των<text:s/>χώρων<text:s/>του<text:s/>Πανεπιστημίου<text:s/>Αιγαίου,<text:s/>του<text:s/>Διεθνούς<text:s/>Πανεπιστημίου<text:s/>της<text:s/>Ελλάδος<text:s/>και<text:s/>του<text:s/>Γεωπονικού<text:s/>Πανεπιστημίου<text:s/>Αθηνών<text:s/>δύνανται<text:s/>να<text:s/>παρατείνονται<text:s/>με<text:s/>απόφαση<text:s/>του<text:s/>αρμοδίου<text:s/>οργάνου<text:s/>του<text:s/>Ιδρύματος,<text:s/>από<text:s/>την<text:s/>ημερομηνία<text:s/>λήξης<text:s/>τους<text:s/>έως<text:s/>την<text:s/>ολοκλήρωση<text:s/>των<text:s/>διαγωνιστικών<text:s/>διαδικασιών<text:s/>ανάθεσης<text:s/>παροχής<text:s/>υπηρεσιών<text:s/>καθαριότητας<text:s/>και<text:s/>πάντως<text:s/>για<text:s/>χρονικό<text:s/>διάστημα<text:s/>που<text:s/>δεν<text:s/>μπορεί<text:s/>να<text:s/>υπερβαίνει<text:s/>την<text:s/>31η.3.2023,<text:s/>απαγορευόμενης<text:s/>κάθε<text:s/>περίπτωσης<text:s/>μετατροπής<text:s/>των<text:s/>συμβάσεων<text:s/>αυτών<text:s/>σε<text:s/>συμβάσεις<text:s/>αορίστου<text:s/>χρόνου.</text:span></text:p>
      <text:h text:style-name="P1151" text:outline-level="6"><text:span text:style-name="T1151_1">Άρθρο<text:s/>127</text:span></text:h>
      <text:h text:style-name="P1152" text:outline-level="6"><text:span text:style-name="T1152_1">Παρατηρητήριο<text:s/>τιμών<text:s/>παιδικών<text:s/>παιχνιδιών<text:s/>-<text:s/>«Το<text:s/>καλάθι<text:s/>του<text:s/>Αϊ<text:s/>Βασίλη»</text:span></text:h>
      <text:p text:style-name="P1153"><text:span text:style-name="T1153_1">1.</text:span><text:span text:style-name="T1153_2"><text:s/>Oι<text:s/>επιχειρήσεις<text:s/>που<text:s/>εξειδικεύονται<text:s/>στη<text:s/>διάθεση<text:s/>προς<text:s/>πώληση<text:s/>παιδικών<text:s/>παιχνιδιών<text:s/>στο<text:s/>καταναλωτικό<text:s/>κοινό,<text:s/>των<text:s/>οποίων<text:s/>ο<text:s/>συνολικός<text:s/>ετήσιος<text:s/>κύκλος<text:s/>εργασιών<text:s/>υπερβαίνει<text:s/>το<text:s/>ένα<text:s/>εκατομμύριο<text:s/>(1.000.000)<text:s/>ευρώ<text:s/>ετη-<text:s/>σίως,<text:s/>βάσει<text:s/>των<text:s/>οικονομικών<text:s/>καταστάσεων<text:s/>της<text:s/>αμέσως<text:s/>προηγούμενης,<text:s/>από<text:s/>την<text:s/>έναρξη<text:s/>ισχύος<text:s/>του<text:s/>παρόντος,<text:s/>διαχειριστικής<text:s/>περιόδου,<text:s/>αποστέλλουν<text:s/>στο<text:s/>Υπουργείο<text:s/>Ανάπτυξης<text:s/>και<text:s/>Επενδύσεων,<text:s/>ανά<text:s/>τακτά<text:s/>χρονικά<text:s/>διαστήματα,<text:s/>κατάλογο<text:s/>καταναλωτικών<text:s/>προϊόντων<text:s/>παιδικών<text:s/>παιχνιδιών<text:s/>(«καλάθι<text:s/>του<text:s/>Αϊ<text:s/>Βασίλη»)<text:s/>από<text:s/>την<text:s/>14η<text:s/>Δεκεμβρίου<text:s/>2022<text:s/>έως<text:s/>την<text:s/>11η<text:s/>Ιανουαρίου<text:s/>2023.</text:span></text:p>
      <text:p text:style-name="P1154"><text:span text:style-name="T1154_1">2.</text:span><text:span text:style-name="T1154_2"><text:s/>Οι<text:s/>υπόχρεοι<text:s/>της<text:s/>παρ.<text:s/>1<text:s/>εντάσσουν<text:s/>ένα<text:s/>(1)<text:s/>τουλάχιστον<text:s/>προϊόν<text:s/>από<text:s/>κάθε<text:s/>κατηγορία<text:s/>προϊόντων<text:s/>που<text:s/>περιλαμβάνεται<text:s/>στο<text:s/>«καλάθι<text:s/>του<text:s/>Αϊ<text:s/>Βασίλη»,<text:s/>εφόσον<text:s/>διαθέτουν<text:s/>προϊόντα<text:s/>αυτής<text:s/>της<text:s/>κατηγορίας,<text:s/>και<text:s/>το<text:s/>διαθέτουν<text:s/>σε<text:s/>προσιτή<text:s/>τιμή,<text:s/>ιδίως<text:s/>συγκριτικά<text:s/>με<text:s/>τα<text:s/>υπόλοιπα<text:s/>προϊόντα<text:s/>της<text:s/>ίδιας<text:s/>κατηγορίας,<text:s/>ενημερώνοντας<text:s/>τους<text:s/>καταναλωτές,<text:s/>που<text:s/>προσέρχονται<text:s/>στα<text:s/>φυσικά<text:s/>ή<text:s/>ψηφιακά<text:s/>καταστήματά<text:s/>τους,<text:s/>ως<text:s/>προς<text:s/>τη<text:s/>σύνθεση<text:s/>του<text:s/>«καλαθιού»<text:s/>που<text:s/>προτείνουν.<text:s/>Η<text:s/>ενημέρωση<text:s/>αυτή<text:s/>γίνεται<text:s/>με<text:s/>κάθε<text:s/>πρόσφορο<text:s/>μέσο,<text:s/>ιδίως<text:s/>με<text:s/>λίστες,<text:s/>φυλλάδια<text:s/>και,<text:s/>υποχρεωτικά,<text:s/>με<text:s/>ειδική<text:s/>σήμανση<text:s/>επί<text:s/>των<text:s/>προϊόντων<text:s/>ή<text:s/>του<text:s/>χώρου<text:s/>πώλησής<text:s/>τους.</text:span></text:p>
      <text:p text:style-name="P1155"><text:span text:style-name="T1155_1">3.</text:span><text:span text:style-name="T1155_2"><text:s/>Οι<text:s/>υπόχρεοι<text:s/>της<text:s/>παρ.<text:s/>1<text:s/>τοποθετούν<text:s/>ευκρινές<text:s/>ειδικό<text:s/>σήμα<text:s/>στον<text:s/>χώρο<text:s/>πώλησης<text:s/>(ράφι)<text:s/>των<text:s/>προϊόντων<text:s/>που<text:s/>συμμετέχουν<text:s/>στο<text:s/>«καλάθι<text:s/>του<text:s/>Αϊ<text:s/>Βασίλη»,<text:s/>καθώς<text:s/>και<text:s/>ευκρινή<text:s/>κατάλογο<text:s/>των<text:s/>προϊόντων<text:s/>που<text:s/>συνθέτουν<text:s/>το<text:s/>«καλάθι»<text:s/>σε<text:s/>εμφανές<text:s/>σημείο<text:s/>στην<text:s/>είσοδο<text:s/>του<text:s/>καταστήματος,<text:s/>που<text:s/>συμπεριλαμβάνει<text:s/>τις<text:s/>τιμές<text:s/>στις<text:s/>οποίες<text:s/>προσφέρο-<text:s/>νται<text:s/>τα<text:s/>προϊόντα.<text:s/>Επιπρόσθετα,<text:s/>οι<text:s/>υπόχρεοι<text:s/>της<text:s/>παρ.<text:s/>1<text:s/>διασφαλίζουν<text:s/>ότι<text:s/>τα<text:s/>προϊόντα<text:s/>που<text:s/>συμμετέχουν<text:s/>στο<text:s/>«καλάθι»<text:s/>βρίσκονται<text:s/>στα<text:s/>καταστήματά<text:s/>τους<text:s/>σε<text:s/>επάρκεια<text:s/>και<text:s/>διατίθενται<text:s/>απρόσκοπτα<text:s/>στο<text:s/>καταναλωτικό<text:s/>κοινό.<text:s/>Για<text:s/>κάθε<text:s/>παράβαση<text:s/>της<text:s/>παρούσας<text:s/>επιβάλλεται<text:s/>πρόστιμο<text:s/>ύψους<text:s/>χιλίων<text:s/>(1.000)<text:s/>έως<text:s/>δέκα<text:s/>χιλιάδων<text:s/>(10.000)<text:s/>ευρώ,<text:s/>σύμφωνα<text:s/>με<text:s/>την<text:s/>απόφαση<text:s/>της<text:s/>παρ.<text:s/>7.</text:span></text:p>
      <text:p text:style-name="P1156"><text:span text:style-name="T1156_1">4.</text:span><text:span text:style-name="T1156_2"><text:s/>Ο<text:s/>κατάλογος<text:s/>των<text:s/>προϊόντων<text:s/>που<text:s/>συμμετέχουν<text:s/>στο<text:s/>«καλάθι<text:s/>του<text:s/>Αϊ<text:s/>Βασίλη»<text:s/>και<text:s/>οι<text:s/>τιμές<text:s/>τους<text:s/>διαμορφώνονται<text:s/>ελεύθερα<text:s/>από<text:s/>τις<text:s/>επιχειρήσεις.<text:s/>Για<text:s/>τις<text:s/>τιμές<text:s/>των<text:s/>προϊόντων<text:s/>που<text:s/>συνθέτουν<text:s/>το<text:s/>«καλάθι»<text:s/>που<text:s/>προτείνεται<text:s/>από<text:s/>κάθε<text:s/>επιχείρηση<text:s/>εφαρμόζεται<text:s/>αναλόγως<text:s/>το<text:s/>άρθρο<text:s/>58<text:s/>του<text:s/>ν.<text:s/>4818/2021<text:s/>(Α΄<text:s/>124),<text:s/>περί<text:s/>αθέμιτης<text:s/>κερδοφορίας,<text:s/>όπου<text:s/>το<text:s/>περιθώριο<text:s/>μικτού<text:s/>κέρδους<text:s/>ανά<text:s/>μονάδα<text:s/>προϊόντος<text:s/>δεν<text:s/>επιτρέπεται<text:s/>να<text:s/>υπερβαίνει<text:s/>το<text:s/>αντίστοιχο<text:s/>περιθώριο<text:s/>μικτού<text:s/>κέρδους<text:s/>ανά<text:s/>μονάδα<text:s/>προϊόντος<text:s/>προ<text:s/>της<text:s/>1ης<text:s/>Δεκεμβρίου<text:s/>2021.<text:s/>Τα<text:s/>προϊόντα<text:s/>του<text:s/>καταλόγου<text:s/>μπορούν<text:s/>να<text:s/>διαφοροποιούνται<text:s/>κάθε<text:s/>φορά<text:s/>που<text:s/>απο-<text:s/>στέλλεται<text:s/>από<text:s/>τους<text:s/>υπόχρεους<text:s/>νέος<text:s/>κατάλογος<text:s/>προς<text:s/>το<text:s/>Υπουργείο<text:s/>Ανάπτυξης<text:s/>και<text:s/>Επενδύσεων.</text:span></text:p>
      <text:p text:style-name="P1157"><text:span text:style-name="T1157_1">5.</text:span><text:span text:style-name="T1157_2"><text:s/>Κατάλογο<text:s/>προϊόντων<text:s/>που<text:s/>εντάσσονται<text:s/>στο<text:s/>«καλάθι<text:s/>του<text:s/>Αϊ<text:s/>Βασίλη»<text:s/>μπορούν<text:s/>να<text:s/>αποστέλλουν<text:s/>και<text:s/>επιχειρήσεις<text:s/>που<text:s/>δεν<text:s/>εντάσσονται<text:s/>στους<text:s/>υπόχρεους<text:s/>της<text:s/>παρ.<text:s/>1.<text:s/>Οι<text:s/>ως<text:s/>άνω<text:s/>επιχειρήσεις,<text:s/>εφόσον<text:s/>αποστείλουν<text:s/>κατάλογο<text:s/>προϊόντων,<text:s/>καθίστανται<text:s/>υπόχρεοι<text:s/>τήρησης<text:s/>του<text:s/>παρόντος<text:s/>μέχρι<text:s/>τη<text:s/>λήξη<text:s/>της<text:s/>ισχύος<text:s/>του,<text:s/>και<text:s/>ελέγχονται<text:s/>από<text:s/>τις<text:s/>αρμόδιες<text:s/>ελεγκτικές<text:s/>αρχές<text:s/>ως<text:s/>προς<text:s/>τη<text:s/>συμμόρφωσή<text:s/>τους<text:s/>με<text:s/>το<text:s/>άρθρο<text:s/>58<text:s/>του<text:s/>ν.<text:s/>4818/2021<text:s/>περί<text:s/>αθέμιτης<text:s/>κερδοφορίας.</text:span></text:p>
      <text:p text:style-name="P1158"><text:span text:style-name="T1158_1">6.</text:span><text:span text:style-name="T1158_2"><text:s/>Η<text:s/>μη<text:s/>αποστολή<text:s/>καταλόγου<text:s/>προϊόντων<text:s/>ή<text:s/>η<text:s/>ελλιπής<text:s/>αποστολή<text:s/>καταλόγου<text:s/>προϊόντων<text:s/>από<text:s/>τους<text:s/>υπόχρεους<text:s/>τιμωρείται<text:s/>με<text:s/>διοικητικό<text:s/>πρόστιμο<text:s/>ύψους<text:s/>πέντε<text:s/>χιλιάδων<text:s/>(5.000)<text:s/>ευρώ<text:s/>για<text:s/>κάθε<text:s/>ημέρα<text:s/>καθυστέρησης<text:s/>αποστολής<text:s/>καταλόγου.</text:span></text:p>
      <text:p text:style-name="P1159"><text:span text:style-name="T1159_1">7.</text:span><text:span text:style-name="T1159_2"><text:s/>Με<text:s/>απόφαση<text:s/>του<text:s/>Υπουργού<text:s/>Ανάπτυξης<text:s/>και<text:s/>Επενδύσεων<text:s/>καθορίζονται<text:s/>οι<text:s/>κατηγορίες<text:s/>των<text:s/>προϊόντων<text:s/>που<text:s/>εντάσσονται<text:s/>στο<text:s/>«καλάθι<text:s/>του<text:s/>Αϊ<text:s/>Βασίλη»,<text:s/>η<text:s/>συχνότητα<text:s/>αποστολής<text:s/>του<text:s/>καταλόγου<text:s/>προϊόντων<text:s/>από<text:s/>τους<text:s/>υπόχρεους,<text:s/>οι<text:s/>αρμόδιες<text:s/>για<text:s/>την<text:s/>επιβολή<text:s/>των<text:s/>κυρώσεων<text:s/>του<text:s/>παρόντος<text:s/>αρχές,<text:s/>η<text:s/>διαδικασία<text:s/>ελέγχων,<text:s/>η<text:s/>διαδικασία<text:s/>είσπραξης<text:s/>των<text:s/>προστίμων<text:s/>και<text:s/>κάθε<text:s/>άλλο<text:s/>ειδικότερο<text:s/>ζήτημα<text:s/>που<text:s/>αφορά<text:s/>στην<text:s/>εφαρμογή<text:s/>του<text:s/>παρόντος.</text:span></text:p>
      <text:h text:style-name="P1160" text:outline-level="6"><text:span text:style-name="T1160_1">Άρθρο<text:s/>128</text:span></text:h>
      <text:h text:style-name="P1161" text:outline-level="6"><text:span text:style-name="T1161_1">Συγκρότηση<text:s/>Επιτροπών<text:s/>του<text:s/>Υπουργείου<text:s/>Ανάπτυξης<text:s/>και<text:s/>Επενδύσεων<text:s/>για<text:s/>το<text:s/>Εθνικό<text:s/>Σχέδιο<text:s/>Ανάκαμψης<text:s/>και<text:s/>Ανθεκτικότητας<text:s/>-</text:span></text:h>
      <text:p text:style-name="P1162"><text:span text:style-name="T1162_1">Τροποποίηση<text:s/>παρ.<text:s/>6<text:s/>άρθρου<text:s/>127<text:s/>ν.<text:s/>4964/2022</text:span></text:p>
      <text:p text:style-name="P1163"><text:span text:style-name="T1163_1">Η<text:s/>παρ.<text:s/>6<text:s/>του<text:s/>άρθρου<text:s/>127<text:s/>του<text:s/>ν.<text:s/>4964/2022<text:s/>(Α΄<text:s/>150)<text:s/>περί<text:s/>συγκρότησης<text:s/>των<text:s/>Επιτροπών<text:s/>α)<text:s/>Αξιολόγησης<text:s/>και<text:s/>β)<text:s/>Παρακολούθησης<text:s/>και<text:s/>Πιστοποίησης<text:s/>του<text:s/>Φυσικού<text:s/>και<text:s/>Οικονομικού<text:s/>Αντικειμένου<text:s/>των<text:s/>Δράσεων/Έργων<text:s/>ενισχύσεων<text:s/>της<text:s/>Γενικής<text:s/>Γραμματείας<text:s/>Βιομηχανίας<text:s/>του<text:s/>Υπουργείου<text:s/>Ανάπτυξης<text:s/>και<text:s/>Επενδύσεων<text:s/>που<text:s/>περιλαμβάνονται<text:s/>στο<text:s/>Εθνικό<text:s/>Σχέδιο<text:s/>Ανάκαμψης<text:s/>και<text:s/>Ανθεκτικότητας<text:s/>«Ελλάδα<text:s/>2.0»,<text:s/>αντικαθίσταται<text:s/>ως<text:s/>εξής:</text:span></text:p>
      <text:p text:style-name="P1164"><text:span text:style-name="T1164_1">«6.<text:s/>Οι<text:s/>ως<text:s/>άνω<text:s/>Επιτροπές<text:s/>αποτελούνται<text:s/>από<text:s/>υπαλλήλους<text:s/>και<text:s/>στελέχη<text:s/>του<text:s/>Υπουργείου<text:s/>Ανάπτυξης<text:s/>και<text:s/>Επενδύσεων.<text:s/>Δύνανται<text:s/>να<text:s/>στελεχώνονται<text:s/>και<text:s/>από<text:s/>στελέχη<text:s/>και<text:s/>υπαλλήλους<text:s/>των<text:s/>λοιπών<text:s/>φορέων<text:s/>υλοποίησης<text:s/>των<text:s/>δρά-<text:s/>σεων/έργων,<text:s/>καθώς<text:s/>και<text:s/>από<text:s/>μέλη<text:s/>του<text:s/>Εθνικού<text:s/>Μητρώου<text:s/>Πιστοποιημένων<text:s/>Αξιολογητών<text:s/>και<text:s/>του<text:s/>Εθνικού<text:s/>Μητρώου<text:s/>Πιστοποιημένων<text:s/>Ελεγκτών<text:s/>του<text:s/>π.δ.<text:s/>33/2011<text:s/>(Α΄<text:s/>83).».</text:span></text:p>
      <text:h text:style-name="P1165" text:outline-level="6"><text:span text:style-name="T1165_1">Άρθρο<text:s/>129</text:span></text:h>
      <text:h text:style-name="P1166" text:outline-level="6"><text:span text:style-name="T1166_1">Αποδοχές<text:s/>αποσπασμένου<text:s/>προσωπικού<text:s/>της<text:s/>Ειδικής<text:s/>Υπηρεσίας<text:s/>Δίκαιης<text:s/>Αναπτυξιακής<text:s/>Μετάβασης<text:s/>-<text:s/>Τροποποίηση<text:s/>παρ.<text:s/>3<text:s/>άρθρου<text:s/>11<text:s/>ν.<text:s/>4872/2021</text:span></text:h>
      <text:p text:style-name="P1167"><text:span text:style-name="T1167_1">Στην<text:s/>παρ.<text:s/>3<text:s/>του<text:s/>άρθρου<text:s/>11<text:s/>του<text:s/>ν.<text:s/>4872/2021<text:s/>(Α΄<text:s/>247)<text:s/>περί<text:s/>του<text:s/>προσωπικού<text:s/>της<text:s/>Ειδικής<text:s/>Υπηρεσίας<text:s/>Δίκαιης<text:s/>Αναπτυξιακής<text:s/>Μετάβασης,<text:s/>το<text:s/>τελευταίο<text:s/>εδάφιο<text:s/>της<text:s/>περ.<text:s/>α)<text:s/>αντικαθίσταται,<text:s/>προστίθεται<text:s/>τελευταίο<text:s/>εδάφιο<text:s/>στην<text:s/>περ.<text:s/>β),<text:s/>και<text:s/>η<text:s/>παρ.<text:s/>3<text:s/>διαμορφώνεται<text:s/>ως<text:s/>εξής:</text:span></text:p>
      <text:p text:style-name="P1168"><text:span text:style-name="T1168_1">«3.<text:s/>α)<text:s/>Οι<text:s/>θέσεις<text:s/>προσωπικού<text:s/>της<text:s/>Ειδικής<text:s/>Υπηρεσίας<text:s/>ΔΑΜ,<text:s/>με<text:s/>εξαίρεση<text:s/>τις<text:s/>θέσεις<text:s/>δικηγόρων<text:s/>με<text:s/>σχέση<text:s/>έμμισθης<text:s/>εντολής,<text:s/>καλύπτονται<text:s/>τουλάχιστον<text:s/>κατά<text:s/>το<text:s/>ήμισυ<text:s/>με<text:s/>αποσπάσεις<text:s/>προσωπικού,<text:s/>το<text:s/>οποίο<text:s/>απασχολείται<text:s/>ως<text:s/>μόνιμο<text:s/>προσωπικό<text:s/>ή<text:s/>με<text:s/>σχέση<text:s/>Ιδιωτικού<text:s/>Δικαίου<text:s/>Αορίστου<text:s/>Χρόνου,<text:s/>στους<text:s/>Φορείς<text:s/>Γενικής<text:s/>Κυβέρνησης<text:s/>του<text:s/>Μητρώου<text:s/>Φορέων<text:s/>της<text:s/>Γενικής<text:s/>Κυβέρνησης<text:s/>της<text:s/>Ελληνικής<text:s/>Στατιστικής<text:s/>Αρχής<text:s/>(ΕΛΣΤΑΤ).<text:s/>Κατά<text:s/>την<text:s/>πρώτη<text:s/>εφαρμογή<text:s/>του<text:s/>παρόντος,<text:s/>η<text:s/>απόσπαση<text:s/>του<text:s/>προσωπικού<text:s/>διενεργείται<text:s/>με<text:s/>απόφαση<text:s/>του<text:s/>αρμόδιου<text:s/>για<text:s/>θέματα<text:s/>ΔΑΜ<text:s/>Υπουργού<text:s/>κατόπιν<text:s/>αίτησης<text:s/>των<text:s/>ενδιαφερομένων<text:s/>υπαλλήλων,<text:s/>ύστερα<text:s/>από<text:s/>δημόσια<text:s/>πρόσκληση,<text:s/>που<text:s/>εκδίδει<text:s/>ο<text:s/>αρμόδιος<text:s/>για<text:s/>θέματα<text:s/>ΔΑΜ<text:s/>Υπουργός,<text:s/>κατόπιν<text:s/>σχετικής<text:s/>εισήγησης<text:s/>του<text:s/>Διοικητή<text:s/>της<text:s/>Ειδικής<text:s/>Υπηρεσίας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text:s/>Σε<text:s/>περίπτωση<text:s/>απόσπασης<text:s/>υπαλλήλου<text:s/>Ο.Τ.Α.<text:s/>α΄<text:s/>ή<text:s/>β΄<text:s/>βαθμού<text:s/>απαιτείται<text:s/>σύμφωνη<text:s/>γνώμη<text:s/>Δημάρχου<text:s/>ή<text:s/>Περιφερειάρχη<text:s/>αντίστοιχα.<text:s/>Οι<text:s/>ενδιαφερόμενοι/υποψήφιοι<text:s/>αξιολογούνται<text:s/>από<text:s/>τον<text:s/>Διοικητή<text:s/>της<text:s/>Ειδικής<text:s/>Υπηρεσίας<text:s/>ΔΑΜ,<text:s/>ο<text:s/>οποίος<text:s/>εισηγείται<text:s/>σχετικά<text:s/>στον<text:s/>αρμόδιο<text:s/>για<text:s/>θέματα<text:s/>ΔΑΜ<text:s/>Υπουργό.<text:s/>Η<text:s/>απόσπαση<text:s/>πραγματοποιείται<text:s/>για<text:s/>τρία<text:s/>(3)<text:s/>έτη<text:s/>με<text:s/>δυνατότητα<text:s/>ισόχρονης<text:s/>ανανέωσης<text:s/>της<text:s/>απόσπασης<text:s/>για<text:s/>μία<text:s/>(1)<text:s/>φορά<text:s/>κατόπιν<text:s/>αίτησης<text:s/>του<text:s/>υπαλλήλου,<text:s/>σύμφωνης<text:s/>γνώμης<text:s/>του<text:s/>Διοικητή<text:s/>της<text:s/>Ειδικής<text:s/>Υπηρεσίας<text:s/>ΔΑΜ<text:s/>και<text:s/>έκδοσης<text:s/>σχετικής<text:s/>απόφασης<text:s/>του<text:s/>αρμόδιου<text:s/>για<text:s/>θέματα<text:s/>ΔΑΜ<text:s/>Υπουργού.<text:s/>Ο<text:s/>χρόνος<text:s/>υπηρεσίας<text:s/>των<text:s/>αποσπασμένων<text:s/>λογίζεται<text:s/>ως<text:s/>χρόνος<text:s/>υπηρεσίας<text:s/>στην<text:s/>οργανική<text:s/>τους<text:s/>θέση<text:s/>για<text:s/>θέματα<text:s/>βαθμολογικής<text:s/>και<text:s/>μισθολογικής<text:s/>εξέλιξης<text:s/>και<text:s/>οι<text:s/>αποδοχές<text:s/>τους,<text:s/>πλην:<text:s/>α)<text:s/>των<text:s/>αποσπασμένων<text:s/>στη<text:s/>Διαχειριστική<text:s/>Αρχή<text:s/>του<text:s/>Προγράμματος<text:s/>«Δίκαιη<text:s/>Αναπτυξιακή<text:s/>Μετάβαση»<text:s/>και<text:s/>β)<text:s/>του<text:s/>προσωπικού<text:s/>που<text:s/>προέρχεται<text:s/>από<text:s/>τη<text:s/>Μονάδα<text:s/>Οργάνωσης<text:s/>της<text:s/>Διαχείρισης<text:s/>Αναπτυξιακών<text:s/>Προγραμμάτων,<text:s/>το<text:s/>οποίο<text:s/>αποσπάται<text:s/>στις<text:s/>λοιπές,<text:s/>εκτός<text:s/>της<text:s/>Διαχειριστικής<text:s/>Αρχής<text:s/>του<text:s/>Προγράμματος<text:s/>«Δίκαιη<text:s/>Αναπτυξιακή<text:s/>Μετάβαση»,<text:s/>διευθύνσεις<text:s/>και<text:s/>τμήματα<text:s/>του<text:s/>άρθρου<text:s/>4<text:s/>του<text:s/>παρόντος,<text:s/>βαρύνουν<text:s/>τον<text:s/>τακτικό<text:s/>προϋπολογισμό<text:s/>του<text:s/>Υπουργείου<text:s/>Ανάπτυξης<text:s/>και<text:s/>Επενδύσεων,<text:s/>κατά<text:s/>παρέκκλιση<text:s/>της<text:s/>περ.<text:s/>δ)<text:s/>της<text:s/>παρ.<text:s/>5<text:s/>του<text:s/>άρθρου<text:s/>33<text:s/>του<text:s/>ν.<text:s/>4914/2022<text:s/>(Α΄<text:s/>61),<text:s/>πλην<text:s/>των<text:s/>παροχών<text:s/>που<text:s/>εγγράφονται<text:s/>σε<text:s/>ειδικό<text:s/>έργο<text:s/>συλλογικής<text:s/>απόφασης<text:s/>του<text:s/>Προγράμματος<text:s/>Δημοσίων<text:s/>Επενδύσεων<text:s/>του<text:s/>Υπουργείου<text:s/>Ανάπτυξης<text:s/>και<text:s/>Επενδύσεων.</text:span></text:p>
      <text:p text:style-name="P1169"><text:span text:style-name="T1169_1">β)<text:s/>Η<text:s/>κάλυψη<text:s/>των<text:s/>θέσεων<text:s/>της<text:s/>παρ.<text:s/>1<text:s/>δύναται<text:s/>να<text:s/>πραγματοποιηθεί<text:s/>και<text:s/>με<text:s/>προσλήψεις<text:s/>προσωπικού<text:s/>με<text:s/>σύμβαση<text:s/>εργασίας<text:s/>Ιδιωτικού<text:s/>Δικαίου<text:s/>Ορισμένου<text:s/>Χρόνου<text:s/>διάρκειας<text:s/>έως<text:s/>τριών<text:s/>(3)<text:s/>ετών,<text:s/>που<text:s/>δύναται<text:s/>να<text:s/>παρατα-<text:s/>θεί<text:s/>άπαξ<text:s/>για<text:s/>ίσο<text:s/>χρονικό<text:s/>διάστημα,<text:s/>καθώς<text:s/>και<text:s/>με<text:s/>σχέση<text:s/>έμμισθης<text:s/>εντολής.<text:s/>Η<text:s/>πρόσληψη<text:s/>για<text:s/>την<text:s/>πλήρωση<text:s/>των<text:s/>θέσεων<text:s/>με<text:s/>σύμβαση<text:s/>Ιδιωτικού<text:s/>Δικαίου<text:s/>Ορισμένου<text:s/>Χρόνου<text:s/>πραγματοποιείται,<text:s/>κατόπιν<text:s/>έγκρισης<text:s/>της<text:s/>Επιτροπής<text:s/>της<text:s/>παρ.<text:s/>1<text:s/>του<text:s/>άρθρου<text:s/>2<text:s/>της<text:s/>υπ’<text:s/>αρ.<text:s/>33/2006<text:s/>Πράξης<text:s/>Υπουργικού<text:s/>Συμβουλίου<text:s/>(Α΄<text:s/>280)<text:s/>με<text:s/>την<text:s/>έκδοση<text:s/>σχετικής<text:s/>προκήρυξης<text:s/>ύστερα<text:s/>από<text:s/>έλεγχο<text:s/>του<text:s/>Ανωτάτου<text:s/>Συμβουλίου<text:s/>Επιλογής<text:s/>Προσωπικού<text:s/>(ΑΣΕΠ),<text:s/>από<text:s/>το<text:s/>αρμόδιο<text:s/>όργανο<text:s/>του<text:s/>Υπουργείου<text:s/>Ανάπτυξης<text:s/>και<text:s/>Επενδύσεων,<text:s/>μετά<text:s/>από<text:s/>εισήγηση<text:s/>του<text:s/>Διοικητή<text:s/>της<text:s/>Ειδικής<text:s/>Υπηρεσίας<text:s/>ΔΑΜ.<text:s/>Η<text:s/>συνολική<text:s/>διαδικασία,<text:s/>συμπεριλαμβανομένης<text:s/>και<text:s/>της<text:s/>αξιολόγησης<text:s/>των<text:s/>αιτήσεων,<text:s/>διενεργείται<text:s/>από<text:s/>την<text:s/>Ειδική<text:s/>Υπηρεσία,<text:s/>επιφυλασσομένης<text:s/>της<text:s/>αρμοδιότητας<text:s/>του<text:s/>ΑΣΕΠ<text:s/>για<text:s/>τη<text:s/>διενέργεια<text:s/>ελέγχου<text:s/>νομιμότητας<text:s/>της<text:s/>προκήρυξης<text:s/>και<text:s/>του<text:s/>κατ’<text:s/>ένσταση<text:s/>ελέγχου<text:s/>των<text:s/>προσωρινών<text:s/>πινάκων<text:s/>κατάταξης.<text:s/>Η<text:s/>πρόσληψη<text:s/>με<text:s/>σχέση<text:s/>έμμισθης<text:s/>εντολής<text:s/>πραγματοποιείται<text:s/>σύμφωνα<text:s/>με<text:s/>τα<text:s/>οριζόμενα<text:s/>στον<text:s/>Κώδικα<text:s/>Δικηγόρων<text:s/>(ν.<text:s/>4194/2013,<text:s/>Α΄<text:s/>208).<text:s/>Οι<text:s/>σχετικές<text:s/>πιστώσεις<text:s/>βαρύνουν<text:s/>τον<text:s/>τακτικό<text:s/>προϋπολογισμό<text:s/>του<text:s/>Υπουργείου<text:s/>Ανάπτυξης<text:s/>και<text:s/>Επενδύσεων.</text:span></text:p>
      <text:p text:style-name="P1170"><text:span text:style-name="T1170_1">γ)<text:s/>Η<text:s/>λήξη<text:s/>της<text:s/>σύμβασης<text:s/>πρόσληψης<text:s/>ή<text:s/>της<text:s/>απόσπασης<text:s/>του<text:s/>προσωπικού<text:s/>της<text:s/>παρ.<text:s/>1<text:s/>μπορεί<text:s/>να<text:s/>γίνει<text:s/>οποτεδήποτε<text:s/>με<text:s/>μόνη<text:s/>πράξη<text:s/>του<text:s/>αρμοδίου<text:s/>οργάνου<text:s/>του<text:s/>Υπουργείου<text:s/>Ανάπτυξης<text:s/>και<text:s/>Επενδύσεων,<text:s/>κατόπιν<text:s/>ειδικώς<text:s/>αιτιολογημένης<text:s/>εισήγησης<text:s/>του<text:s/>Διοικητή.</text:span></text:p>
      <text:p text:style-name="P1171"><text:span text:style-name="T1171_1">δ)<text:s/>Για<text:s/>το<text:s/>προσωπικό<text:s/>της<text:s/>παρούσας<text:s/>εφαρμόζεται<text:s/>αναλογικά<text:s/>το<text:s/>άρθρο<text:s/>48<text:s/>του<text:s/>ν.<text:s/>4795/2021<text:s/>(Α΄<text:s/>62).».</text:span></text:p>
      <text:h text:style-name="P1172" text:outline-level="6"><text:span text:style-name="T1172_1">Άρθρο<text:s/>130</text:span></text:h>
      <text:h text:style-name="P1173" text:outline-level="6"><text:span text:style-name="T1173_1">Δαπάνες<text:s/>λειτουργίας<text:s/>Ειδικής<text:s/>Υπηρεσίας<text:s/>Δίκαιης<text:s/>Αναπτυξιακής<text:s/>Μετάβασης<text:s/>-<text:s/>Διοικητική<text:s/>υποστήριξη<text:s/>από<text:s/>τις<text:s/>οργανικές<text:s/>μονάδες<text:s/>του<text:s/>Υπουργείου<text:s/>Ανάπτυξης<text:s/>και<text:s/>Επενδύσεων<text:s/>-<text:s/>Τροποποίηση<text:s/>άρθρου<text:s/>13<text:s/>ν.<text:s/>4872/2021</text:span></text:h>
      <text:p text:style-name="P1174"><text:span text:style-name="T1174_1">Στο<text:s/>άρθρο<text:s/>13<text:s/>του<text:s/>ν.<text:s/>4872/2021<text:s/>(Α΄<text:s/>247),<text:s/>περί<text:s/>δαπανών<text:s/>λειτουργίας<text:s/>της<text:s/>Ειδικής<text:s/>Υπηρεσίας<text:s/>Δίκαιης<text:s/>Αναπτυξιακής<text:s/>Μετάβασης<text:s/>(ΔΑΜ),<text:s/>το<text:s/>πρώτο<text:s/>εδάφιο<text:s/>της<text:s/>παρ.<text:s/>1<text:s/>αντικαθίσταται,<text:s/>στην<text:s/>παρ.<text:s/>2<text:s/>εξειδικεύονται<text:s/>η<text:s/>αναφορά<text:s/>στον<text:s/>προϋπολογισμό<text:s/>και<text:s/>στη<text:s/>μισθοδοσία<text:s/>του<text:s/>προσωπικού<text:s/>της<text:s/>Ειδικής<text:s/>Υπηρεσίας<text:s/>με<text:s/>αναφορά<text:s/>στον<text:s/>τακτικό<text:s/>προϋπολογισμό,<text:s/>στο<text:s/>πρώτο<text:s/>εδάφιο<text:s/>της<text:s/>παρ.<text:s/>3<text:s/>προστίθεται<text:s/>επιφύλαξη<text:s/>ως<text:s/>προς<text:s/>την<text:s/>αρμοδιότητα<text:s/>της<text:s/>Μονάδας<text:s/>Οργάνωσης<text:s/>της<text:s/>Διαχείρισης<text:s/>Αναπτυξιακών<text:s/>Προγραμμάτων,<text:s/>η<text:s/>παρ.<text:s/>5<text:s/>τροποποιείται<text:s/>ως<text:s/>προς<text:s/>την<text:s/>υποστήριξη<text:s/>της<text:s/>Ειδικής<text:s/>Υπηρεσίας<text:s/>ΔΑΜ<text:s/>από<text:s/>το<text:s/>σύνολο<text:s/>των<text:s/>οργανικών<text:s/>μονάδων<text:s/>του<text:s/>Υπουργείου<text:s/>Ανάπτυξης<text:s/>και<text:s/>Επενδύσεων,<text:s/>και<text:s/>το<text:s/>άρθρο<text:s/>13<text:s/>διαμορφώνεται<text:s/>ως<text:s/>εξής:</text:span></text:p>
      <text:p text:style-name="P1175"><text:span text:style-name="T1175_1">«Άρθρο<text:s/>13</text:span></text:p>
      <text:p text:style-name="P1176"><text:span text:style-name="T1176_1">Δαπάνες<text:s/>λειτουργίας<text:s/>Ειδικής<text:s/>Υπηρεσίας</text:span></text:p>
      <text:p text:style-name="P1177"><text:span text:style-name="T1177_1">Δίκαιης<text:s/>Αναπτυξιακής<text:s/>Μετάβασης</text:span></text:p>
      <text:p text:style-name="P1178"><text:span text:style-name="T1178_1">1.<text:s/>Οι<text:s/>δαπάνες<text:s/>λειτουργίας<text:s/>της<text:s/>Ειδικής<text:s/>Υπηρεσίας,<text:s/>βαρύνουν<text:s/>τον<text:s/>τακτικό<text:s/>προϋπολογισμό<text:s/>του<text:s/>Υπουργείου<text:s/>Ανάπτυξης<text:s/>και<text:s/>Επενδύσεων,<text:s/>με<text:s/>την<text:s/>επιφύλαξη<text:s/>των<text:s/>περ.<text:s/>γ)<text:s/>και<text:s/>ε)<text:s/>της<text:s/>παρ.<text:s/>5<text:s/>του<text:s/>άρθρου<text:s/>33<text:s/>του<text:s/>ν.<text:s/>4914/2022<text:s/>(Α΄<text:s/>61).<text:s/>Οι<text:s/>αναγκαίες<text:s/>πιστώσεις<text:s/>εγγράφονται,<text:s/>κάθε<text:s/>έτος,<text:s/>σε<text:s/>ιδιαίτερο<text:s/>φορέα<text:s/>και<text:s/>με<text:s/>ιδιαίτερους<text:s/>κωδικούς<text:s/>στον<text:s/>προϋπολογισμό<text:s/>του<text:s/>Υπουργείου<text:s/>Ανάπτυξης<text:s/>και<text:s/>Επενδύσεων.</text:span></text:p>
      <text:p text:style-name="P1179"><text:span text:style-name="T1179_1">2.<text:s/>Αρμόδια<text:s/>για<text:s/>τη<text:s/>διαχείριση<text:s/>των<text:s/>πιστώσεων<text:s/>του<text:s/>τακτικού<text:s/>προϋπολογισμού,<text:s/>την<text:s/>έκδοση<text:s/>αποφάσεων<text:s/>δέσμευσης<text:s/>του<text:s/>προϋπολογισμού<text:s/>και<text:s/>την<text:s/>εκκαθάριση<text:s/>και<text:s/>πληρωμή<text:s/>δαπανών,<text:s/>συμπεριλαμβανομένης<text:s/>της<text:s/>μισθοδοσίας<text:s/>του<text:s/>προσωπικού<text:s/>της<text:s/>Ειδικής<text:s/>Υπηρεσίας<text:s/>που<text:s/>βαρύνει<text:s/>τον<text:s/>τακτικό<text:s/>προϋπολογισμό,<text:s/>είναι<text:s/>η<text:s/>Γενική<text:s/>Διεύθυνση<text:s/>Οικονομικών<text:s/>Υπηρεσιών<text:s/>του<text:s/>Υπουργείου<text:s/>Ανάπτυξης<text:s/>και<text:s/>Επενδύσεων.</text:span></text:p>
      <text:p text:style-name="P1180"><text:span text:style-name="T1180_1">3.<text:s/>Στην<text:s/>Ειδική<text:s/>Υπηρεσία<text:s/>ΔΑΜ<text:s/>ανήκουν<text:s/>η<text:s/>διαχείριση,<text:s/>συντήρηση<text:s/>και<text:s/>εποπτεία<text:s/>των<text:s/>κτιρίων,<text:s/>εγκαταστάσεων,<text:s/>επίπλων<text:s/>και<text:s/>κάθε<text:s/>άλλου<text:s/>εξοπλισμού<text:s/>τους,<text:s/>των<text:s/>μηχανημάτων<text:s/>και<text:s/>του<text:s/>αναλώσιμου<text:s/>ή<text:s/>μη<text:s/>υλικού<text:s/>που<text:s/>διατίθενται<text:s/>για<text:s/>τις<text:s/>ανάγκες<text:s/>των<text:s/>υπηρεσιών<text:s/>της,<text:s/>με<text:s/>την<text:s/>επιφύλαξη<text:s/>της<text:s/>αρμοδιότητας<text:s/>της<text:s/>Μονάδας<text:s/>Οργάνωσης<text:s/>της<text:s/>Διαχείρισης<text:s/>Αναπτυξιακών<text:s/>Προγραμμάτων,<text:s/>σύμφωνα<text:s/>με<text:s/>το<text:s/>άρθρο<text:s/>33<text:s/>του<text:s/>ν.<text:s/>4914/2022.<text:s/>Η<text:s/>Ειδική<text:s/>Υπηρεσία<text:s/>ΔΑΜ<text:s/>δύναται<text:s/>να<text:s/>προβεί,<text:s/>διά<text:s/>του<text:s/>αρμοδίου<text:s/>για<text:s/>τα<text:s/>θέματα<text:s/>ΔΑΜ<text:s/>Υπουργού,<text:s/>στη<text:s/>σύναψη<text:s/>σύμβασης<text:s/>μίσθωσης<text:s/>ακινήτου<text:s/>για<text:s/>την<text:s/>κάλυψη<text:s/>των<text:s/>στεγαστικών<text:s/>της<text:s/>αναγκών,<text:s/>κατόπιν<text:s/>δημοσίευσης<text:s/>πρόσκλησης<text:s/>εκδήλωσης<text:s/>ενδιαφέροντος,<text:s/>κατά<text:s/>παρέκκλιση<text:s/>των<text:s/>κείμενων<text:s/>διατάξεων<text:s/>περί<text:s/>μίσθωσης<text:s/>ακινήτων<text:s/>για<text:s/>τη<text:s/>στέγαση<text:s/>δημόσιων<text:s/>υπηρεσιών.</text:span></text:p>
      <text:p text:style-name="P1181"><text:span text:style-name="T1181_1">4.<text:s/>Η<text:s/>Ειδική<text:s/>Υπηρεσία<text:s/>ΔΑΜ<text:s/>δύναται<text:s/>να<text:s/>συνάπτει<text:s/>συμβάσεις<text:s/>για<text:s/>την<text:s/>υλοποίηση<text:s/>έργων<text:s/>τεχνικής<text:s/>βοήθειας<text:s/>και<text:s/>παροχής<text:s/>συμβουλευτικών<text:s/>υπηρεσιών<text:s/>για<text:s/>την<text:s/>ωρίμανση,<text:s/>δημοπράτηση<text:s/>και<text:s/>παρακολούθηση<text:s/>έργων<text:s/>ΔΑΜ<text:s/>με<text:s/>διεθνείς<text:s/>οργανισμούς.<text:s/>Στο<text:s/>πλαίσιο<text:s/>αυτό,<text:s/>η<text:s/>Ειδική<text:s/>Υπηρεσία<text:s/>ΔΑΜ<text:s/>είναι<text:s/>αρμόδια<text:s/>για<text:s/>την<text:s/>παρακολούθηση<text:s/>της<text:s/>σχετικής<text:s/>σύμβασης<text:s/>και<text:s/>οι<text:s/>επιμέρους<text:s/>πράξεις<text:s/>για<text:s/>την<text:s/>εκτέλεση<text:s/>αυτής<text:s/>διενεργούνται<text:s/>από<text:s/>τον<text:s/>αρμόδιο<text:s/>για<text:s/>θέματα<text:s/>ΔΑΜ<text:s/>Υπουργό.</text:span></text:p>
      <text:p text:style-name="P1182"><text:span text:style-name="T1182_1">5.<text:s/>Η<text:s/>λειτουργία<text:s/>της<text:s/>Ειδικής<text:s/>Υπηρεσίας<text:s/>ΔΑΜ<text:s/>επικου-<text:s/>ρείται<text:s/>από<text:s/>τις<text:s/>οργανικές<text:s/>μονάδες<text:s/>του<text:s/>Υπουργείου<text:s/>Ανάπτυξης<text:s/>και<text:s/>Επενδύσεων,<text:s/>βάσει<text:s/>των<text:s/>αρμοδιοτήτων<text:s/>τους.</text:span></text:p>
      <text:p text:style-name="P1183"><text:span text:style-name="T1183_1">6.<text:s/>Η<text:s/>ΜΟΔ<text:s/>ΑΕ<text:s/>ορίζεται<text:s/>ως<text:s/>δικαιούχος<text:s/>πράξεων<text:s/>τεχνικής<text:s/>βοήθειας<text:s/>του<text:s/>Προγράμματος<text:s/>«Δίκαιη<text:s/>Αναπτυξιακή<text:s/>Μετάβαση.».</text:span></text:p>
      <text:p text:style-name="P1184"><text:span text:style-name="T1184_1">Άρθρο<text:s/>131</text:span></text:p>
      <text:p text:style-name="P1185"><text:span text:style-name="T1185_1">Εξουσιοδοτικές<text:s/>διατάξεις<text:s/>για<text:s/>την<text:s/>οργάνωση<text:s/>της<text:s/>διοίκησης<text:s/>της<text:s/>Δίκαιης<text:s/>Αναπτυξιακής<text:s/>Μετάβασης<text:s/>-<text:s/>Τροποποίηση<text:s/>παρ.<text:s/>6<text:s/>και<text:s/>7<text:s/>άρθρου<text:s/>16<text:s/>ν.<text:s/>4872/2021</text:span></text:p>
      <text:p text:style-name="P1186"><text:span text:style-name="T1186_1">Η<text:s/>παρ.<text:s/>6<text:s/>του<text:s/>άρθρου<text:s/>16<text:s/>του<text:s/>ν.<text:s/>4872/2021<text:s/>(Α΄<text:s/>247)<text:s/>περί<text:s/>εξουσιοδοτήσεων,<text:s/>αντικαθίσταται,<text:s/>το<text:s/>δεύτερο<text:s/>εδάφιο<text:s/>της<text:s/>παρ.<text:s/>7<text:s/>συμπληρώνεται<text:s/>με<text:s/>αναφορά<text:s/>στην<text:s/>αμοιβή<text:s/>που<text:s/>καταβάλλεται<text:s/>από<text:s/>τον<text:s/>τακτικό<text:s/>προϋπολογισμό,<text:s/>και<text:s/>το<text:s/>άρθρο<text:s/>16<text:s/>διαμορφώνεται<text:s/>ως<text:s/>εξής:</text:span></text:p>
      <text:p text:style-name="P1187"><text:span text:style-name="T1187_1">«Άρθρο<text:s/>16</text:span></text:p>
      <text:p text:style-name="P1188"><text:span text:style-name="T1188_1">Εξουσιοδοτικές<text:s/>διατάξεις<text:s/>Μέρους<text:s/>Β΄</text:span></text:p>
      <text:p text:style-name="P1189"><text:span text:style-name="T1189_1">1.<text:s/>Με<text:s/>απόφαση<text:s/>του<text:s/>αρμόδιου<text:s/>για<text:s/>θέματα<text:s/>Δίκαιης<text:s/>Αναπτυξιακής<text:s/>Μετάβασης<text:s/>(ΔΑΜ)<text:s/>Υπουργού<text:s/>δύναται<text:s/>να<text:s/>καθορισθούν,<text:s/>συμπληρωθούν<text:s/>και<text:s/>εξειδικευθούν<text:s/>οι<text:s/>αρμοδιότητες<text:s/>των<text:s/>Τμημάτων<text:s/>της<text:s/>Ειδικής<text:s/>Υπηρεσίας<text:s/>ΔΑΜ<text:s/>του<text:s/>άρθρου<text:s/>4,<text:s/>οι<text:s/>θέσεις<text:s/>ευθύνης,<text:s/>καθώς<text:s/>και<text:s/>η<text:s/>κατανομή<text:s/>του<text:s/>προσωπικού<text:s/>της<text:s/>Ειδικής<text:s/>Υπηρεσίας<text:s/>ΔΑΜ<text:s/>στις<text:s/>επι-<text:s/>μέρους<text:s/>Διευθύνσεις,<text:s/>Τμήματα<text:s/>και<text:s/>τις<text:s/>άλλες<text:s/>οργανικές<text:s/>μονάδες<text:s/>αυτής.</text:span></text:p>
      <text:p text:style-name="P1190"><text:span text:style-name="T1190_1">2.<text:s/>Ο<text:s/>Διοικητής<text:s/>της<text:s/>Υπηρεσίας<text:s/>ΔΑΜ<text:s/>του<text:s/>άρθρου<text:s/>9<text:s/>με<text:s/>απόφασή<text:s/>του,<text:s/>που<text:s/>δημοσιεύεται<text:s/>στην<text:s/>Εφημερίδα<text:s/>της<text:s/>Κυβερνήσεως,<text:s/>δύναται<text:s/>να<text:s/>εξουσιοδοτεί<text:s/>τους<text:s/>προϊσταμένους<text:s/>των<text:s/>οργανικών<text:s/>μονάδων<text:s/>της<text:s/>Ειδικής<text:s/>Υπηρεσίας<text:s/>ΔΑΜ<text:s/>να<text:s/>υπογράφουν<text:s/>κατηγορίες<text:s/>πράξεων<text:s/>που<text:s/>σχετίζονται<text:s/>με<text:s/>αυτήν.</text:span></text:p>
      <text:p text:style-name="P1191"><text:span text:style-name="T1191_1">3.<text:s/>Με<text:s/>κοινή<text:s/>απόφαση<text:s/>του<text:s/>αρμοδίου<text:s/>για<text:s/>θέματα<text:s/>ΔΑΜ<text:s/>Υπουργού<text:s/>και<text:s/>του<text:s/>Υπουργού<text:s/>Οικονομικών,<text:s/>ύστερα<text:s/>από<text:s/>εισήγηση<text:s/>του<text:s/>Διοικητή<text:s/>της<text:s/>Ειδικής<text:s/>Υπηρεσίας<text:s/>ΔΑΜ,<text:s/>καθορίζονται<text:s/>οι<text:s/>αποδοχές<text:s/>του<text:s/>προσωπικού<text:s/>του<text:s/>άρθρου<text:s/>11,<text:s/>που<text:s/>προσλαμβάνεται<text:s/>με<text:s/>σύμβαση<text:s/>Ιδιωτικού<text:s/>Δικαίου<text:s/>Ορισμένου<text:s/>Χρόνου<text:s/>και<text:s/>σχέση<text:s/>έμμισθης<text:s/>εντολής,<text:s/>η<text:s/>μέθοδος<text:s/>και<text:s/>το<text:s/>σύστημα<text:s/>αξιολόγησης<text:s/>της<text:s/>απόδοσης,<text:s/>καθώς<text:s/>και<text:s/>ο<text:s/>προσδιορισμός<text:s/>επιπλέον<text:s/>ανταμοιβής<text:s/>συγκεκριμένου<text:s/>ποσοστού<text:s/>επί<text:s/>του<text:s/>μισθολογικού<text:s/>κόστους<text:s/>του<text:s/>προσωπικού<text:s/>της<text:s/>Ειδικής<text:s/>Υπηρεσίας<text:s/>ΔΑΜ<text:s/>του<text:s/>άρθρου<text:s/>11<text:s/>συμπεριλαμβανομένου<text:s/>του<text:s/>προσωπικού<text:s/>της<text:s/>Διαχειριστικής<text:s/>Αρχής<text:s/>του<text:s/>άρθρου<text:s/>5,<text:s/>σε<text:s/>περίπτωση<text:s/>επίτευξης<text:s/>στόχων,<text:s/>λαμβάνοντας<text:s/>υπόψη<text:s/>τη<text:s/>βαρύτητα<text:s/>της<text:s/>θέσης<text:s/>και<text:s/>τον<text:s/>βαθμό<text:s/>ευθύνης<text:s/>εκάστου.</text:span></text:p>
      <text:p text:style-name="P1192"><text:span text:style-name="T1192_1">4.<text:s/>Με<text:s/>απόφαση<text:s/>του<text:s/>αρμοδίου<text:s/>για<text:s/>θέματα<text:s/>ΔΑΜ<text:s/>Υπουργού,<text:s/>κατόπιν<text:s/>εισήγησης<text:s/>του<text:s/>Διοικητή<text:s/>της<text:s/>Ειδικής<text:s/>Υπηρεσίας<text:s/>ΔΑΜ,<text:s/>κατανέμονται<text:s/>οι<text:s/>θέσεις<text:s/>και<text:s/>το<text:s/>προσωπικό<text:s/>της<text:s/>παρ.<text:s/>1<text:s/>του<text:s/>άρθρου<text:s/>11,<text:s/>στις<text:s/>οργανικές<text:s/>μονάδες<text:s/>της<text:s/>Ειδικής<text:s/>Υπηρεσίας<text:s/>ΔΑΜ,<text:s/>καθώς<text:s/>και<text:s/>οι<text:s/>θέσεις<text:s/>του<text:s/>προσωπικού<text:s/>των<text:s/>οργανικών<text:s/>μονάδων<text:s/>της<text:s/>Ειδικής<text:s/>Υπηρεσίας.</text:span></text:p>
      <text:p text:style-name="P1193"><text:span text:style-name="T1193_1">5.<text:s/>Με<text:s/>απόφαση<text:s/>του<text:s/>αρμόδιου<text:s/>για<text:s/>θέματα<text:s/>ΔΑΜ<text:s/>Υπουργού<text:s/>ορίζονται<text:s/>ο<text:s/>αριθμός<text:s/>των<text:s/>θέσεων<text:s/>του<text:s/>προσωπικού<text:s/>της<text:s/>παρ.<text:s/>2<text:s/>του<text:s/>άρθρου<text:s/>11,<text:s/>που<text:s/>συστήνονται<text:s/>για<text:s/>τη<text:s/>στελέ-<text:s/>χωση<text:s/>της<text:s/>Διαχειριστικής<text:s/>Αρχής<text:s/>ΕΣΠΑ<text:s/>-<text:s/>ΔΑΜ,<text:s/>η<text:s/>κατανομή<text:s/>αυτών<text:s/>στις<text:s/>επιμέρους<text:s/>οργανικές<text:s/>μονάδες<text:s/>αυτής<text:s/>και<text:s/>τα<text:s/>απαιτούμενα<text:s/>προσόντα.</text:span></text:p>
      <text:p text:style-name="P1194"><text:span text:style-name="T1194_1">6.<text:s/>Η<text:s/>διάθεση<text:s/>των<text:s/>πιστώσεων<text:s/>του<text:s/>κρατικού<text:s/>προϋπολογισμού<text:s/>για<text:s/>τις<text:s/>δαπάνες<text:s/>λειτουργίας<text:s/>της<text:s/>Ειδικής<text:s/>Υπηρεσίας<text:s/>Δίκαιης<text:s/>Αναπτυξιακής<text:s/>Μετάβασης<text:s/>του<text:s/>άρθρου<text:s/>13,<text:s/>γίνεται<text:s/>με<text:s/>απόφαση<text:s/>του<text:s/>αρμοδίου<text:s/>για<text:s/>θέματα<text:s/>ΔΑΜ<text:s/>Υπουργού<text:s/>και<text:s/>η<text:s/>διενέργεια<text:s/>των<text:s/>δαπανών<text:s/>του<text:s/>τακτικού<text:s/>προϋπολογισμού<text:s/>γίνεται<text:s/>από<text:s/>τον<text:s/>Διοικητή<text:s/>του<text:s/>άρθρου<text:s/>9,<text:s/>ως<text:s/>κύριο<text:s/>διατάκτη.</text:span></text:p>
      <text:p text:style-name="P1195"><text:span text:style-name="T1195_1">7.<text:s/>Με<text:s/>απόφαση<text:s/>του<text:s/>αρμόδιου<text:s/>για<text:s/>θέματα<text:s/>ΔΑΜ<text:s/>Υπουργού,<text:s/>καθορίζονται<text:s/>η<text:s/>διαδικασία<text:s/>σύστασης<text:s/>και<text:s/>συγκρότησης<text:s/>των<text:s/>Επιτροπών<text:s/>της<text:s/>παρ.<text:s/>1<text:s/>του<text:s/>άρθρου<text:s/>14,<text:s/>τα<text:s/>μέλη<text:s/>τους,<text:s/>οι<text:s/>αρμοδιότητές<text:s/>τους,<text:s/>η<text:s/>θητεία<text:s/>τους,<text:s/>η<text:s/>διαδικασία<text:s/>αξιολόγησης<text:s/>των<text:s/>αιτήσεων,<text:s/>τα<text:s/>κριτήρια<text:s/>αξιολόγησης<text:s/>των<text:s/>αιτήσεων,<text:s/>η<text:s/>διαδικασία<text:s/>καθορισμού<text:s/>των<text:s/>τιμών<text:s/>μίσθωσης<text:s/>των<text:s/>ακινήτων<text:s/>της<text:s/>παρ.<text:s/>4<text:s/>του<text:s/>ως<text:s/>άνω<text:s/>άρθρου,<text:s/>η<text:s/>διαδικασία<text:s/>μίσθωσης<text:s/>ακινήτων,<text:s/>καθώς<text:s/>και<text:s/>κάθε<text:s/>άλλη<text:s/>αναγκαία<text:s/>λεπτομέρεια<text:s/>για<text:s/>την<text:s/>εφαρμογή<text:s/>του<text:s/>άρθρου<text:s/>14.<text:s/>Με<text:s/>κοινή<text:s/>απόφαση<text:s/>του<text:s/>Υπουργού<text:s/>Οικονομικών<text:s/>και<text:s/>του<text:s/>αρμόδιου<text:s/>για<text:s/>θέματα<text:s/>ΔΑΜ<text:s/>Υπουργού,<text:s/>καθορίζεται<text:s/>το<text:s/>ύψος<text:s/>της<text:s/>αμοιβής<text:s/>των<text:s/>μελών<text:s/>των<text:s/>Επιτροπών<text:s/>της<text:s/>παρ.<text:s/>1<text:s/>του<text:s/>άρθρου<text:s/>14,<text:s/>η<text:s/>οποία<text:s/>καταβάλλεται<text:s/>από<text:s/>τον<text:s/>τακτικό<text:s/>προϋπολογισμό.</text:span></text:p>
      <text:p text:style-name="P1196"><text:span text:style-name="T1196_1">8.<text:s/>Με<text:s/>απόφαση<text:s/>του<text:s/>αρμόδιου<text:s/>για<text:s/>θέματα<text:s/>ΔΑΜ<text:s/>Υπουργού,<text:s/>κατόπιν<text:s/>σχετικής<text:s/>αίτησης<text:s/>του<text:s/>φορέα<text:s/>της<text:s/>επένδυσης,<text:s/>που<text:s/>υποβάλλεται<text:s/>στην<text:s/>Ειδική<text:s/>Υπηρεσία<text:s/>ΔΑΜ<text:s/>του<text:s/>άρθρου<text:s/>2,<text:s/>δύναται<text:s/>να<text:s/>χαρακτηρίζονται<text:s/>ως<text:s/>Έργα<text:s/>ΔΑΜ,<text:s/>τα<text:s/>έργα,<text:s/>οι<text:s/>επενδύσεις<text:s/>και<text:s/>τα<text:s/>αναπτυξιακά<text:s/>σχέδια<text:s/>της<text:s/>παρ.<text:s/>2<text:s/>του<text:s/>άρθρου<text:s/>14.».</text:span></text:p>
      <text:h text:style-name="P1197" text:outline-level="6"><text:span text:style-name="T1197_1">Άρθρο<text:s/>132</text:span></text:h>
      <text:h text:style-name="P1198" text:outline-level="6"><text:span text:style-name="T1198_1">Επιλογή<text:s/>και<text:s/>θητεία<text:s/>Γενικού<text:s/>Διευθυντή<text:s/>του<text:s/>νομικού<text:s/>προσώπου<text:s/>δημοσίου<text:s/>δικαίου<text:s/>«Ελληνικό<text:s/>Κτηματολόγιο»<text:s/>-<text:s/>Τροποποίηση<text:s/>παρ.<text:s/>1<text:s/>άρθρου<text:s/>5<text:s/>ν.<text:s/>4512/2018</text:span></text:h>
      <text:p text:style-name="P1199"><text:span text:style-name="T1199_1">1.</text:span><text:span text:style-name="T1199_2"><text:s/>Η<text:s/>παρ.<text:s/>1<text:s/>του<text:s/>άρθρου<text:s/>5<text:s/>του<text:s/>ν.<text:s/>4512/2018<text:s/>(Α΄<text:s/>5)<text:s/>αντικαθίσταται<text:s/>ως<text:s/>εξής:</text:span></text:p>
      <text:p text:style-name="P1200"><text:span text:style-name="T1200_1">«1.<text:s/>Στον<text:s/>Φορέα<text:s/>συστήνεται<text:s/>θέση<text:s/>Γενικού<text:s/>Διευθυντή<text:s/>πλήρους<text:s/>και<text:s/>αποκλειστικής<text:s/>απασχόλησης.<text:s/>Ο<text:s/>Γενικός<text:s/>Διευθυντής<text:s/>επιλέγεται<text:s/>και<text:s/>διορίζεται<text:s/>με<text:s/>απόφαση<text:s/>του<text:s/>Υπουργού<text:s/>Ψηφιακής<text:s/>Διακυβέρνησης,<text:s/>εφαρμοζομένων<text:s/>αναλογικώς<text:s/>των<text:s/>άρθρων<text:s/>20<text:s/>έως<text:s/>23<text:s/>του<text:s/>ν.<text:s/>4735/2020<text:s/>(Α΄<text:s/>197).»</text:span></text:p>
      <text:p text:style-name="P1201"><text:span text:style-name="T1201_1">2.</text:span><text:span text:style-name="T1201_2"><text:s/>Η<text:s/>παρ.<text:s/>2<text:s/>του<text:s/>άρθρου<text:s/>5<text:s/>του<text:s/>ν.<text:s/>4512/2018,<text:s/>περί<text:s/>διαδικασίας<text:s/>επιλογής<text:s/>του<text:s/>Γενικού<text:s/>Διευθυντή,<text:s/>καταργείται.</text:span></text:p>
      <text:h text:style-name="P1202" text:outline-level="6"><text:span text:style-name="T1202_1">Άρθρο<text:s/>133</text:span></text:h>
      <text:h text:style-name="P1203" text:outline-level="6"><text:span text:style-name="T1203_1">Σύσταση<text:s/>Διεύθυνσης<text:s/>Νομικού<text:s/>Έργου<text:s/>Λειτουργούντος<text:s/>Κτηματολογίου<text:s/>στο<text:s/>νομικό<text:s/>πρόσωπο<text:s/>δημοσίου<text:s/>δικαίου<text:s/>«Ελληνικό</text:span></text:h>
      <text:p text:style-name="P1204"><text:span text:style-name="T1204_1">Κτηματολόγιο»<text:s/>-<text:s/>Τροποποίηση<text:s/>άρθρων<text:s/>13,<text:s/>14<text:s/>και<text:s/>17<text:s/>και<text:s/>προσθήκη<text:s/>άρθρου<text:s/>14Α</text:span></text:p>
      <text:p text:style-name="P1205"><text:span text:style-name="T1205_1">στον<text:s/>ν.<text:s/>4512/2018</text:span></text:p>
      <text:p text:style-name="P1206"><text:span text:style-name="T1206_1">1.</text:span><text:span text:style-name="T1206_2"><text:s/>Στο<text:s/>άρθρο<text:s/>13<text:s/>του<text:s/>ν.<text:s/>4512/2018<text:s/>(Α΄<text:s/>5)<text:s/>προστίθεται<text:s/>περ.<text:s/>11<text:s/>και<text:s/>το<text:s/>άρθρο<text:s/>13<text:s/>διαμορφώνεται<text:s/>ως<text:s/>εξής:</text:span></text:p>
      <text:p text:style-name="P1207"><text:span text:style-name="T1207_1">«Άρθρο<text:s/>13</text:span></text:p>
      <text:p text:style-name="P1208"><text:span text:style-name="T1208_1">Κεντρική<text:s/>Υπηρεσία<text:s/>του<text:s/>Φορέα</text:span></text:p>
      <text:p text:style-name="P1209"><text:span text:style-name="T1209_1">Η<text:s/>Κεντρική<text:s/>Υπηρεσία<text:s/>(Κ.Υ.)<text:s/>του<text:s/>Φορέα<text:s/>διαρθρώνεται<text:s/>σε<text:s/>οργανικές<text:s/>μονάδες<text:s/>επιπέδου<text:s/>Διεύθυνσης,<text:s/>ως<text:s/>εξής:</text:span></text:p>
      <text:p text:style-name="P1210"><text:span text:style-name="T1210_1">1.<text:s/>Διεύθυνση<text:s/>Προγραμματισμού,</text:span></text:p>
      <text:p text:style-name="P1211"><text:span text:style-name="T1211_1">2.<text:s/>Διεύθυνση<text:s/>Κτηματολογίου,</text:span></text:p>
      <text:p text:style-name="P1212"><text:span text:style-name="T1212_1">3.<text:s/>Διεύθυνση<text:s/>Έργων,</text:span></text:p>
      <text:p text:style-name="P1213"><text:span text:style-name="T1213_1">4.<text:s/>Διεύθυνση<text:s/>Δασικών<text:s/>Χαρτών<text:s/>και<text:s/>Χαρτογράφησης<text:s/>Φυσικού<text:s/>Περιβάλλοντος,</text:span></text:p>
      <text:p text:style-name="P1214"><text:span text:style-name="T1214_1">5.<text:s/>Διεύθυνση<text:s/>Γεωχωρικών<text:s/>Πληροφοριών,</text:span></text:p>
      <text:p text:style-name="P1215"><text:span text:style-name="T1215_1">6.<text:s/>Διεύθυνση<text:s/>Προϊόντων<text:s/>και<text:s/>Υπηρεσιών,</text:span></text:p>
      <text:p text:style-name="P1216"><text:span text:style-name="T1216_1">7.<text:s/>Διεύθυνση<text:s/>Οικονομικών<text:s/>Υπηρεσιών,</text:span></text:p>
      <text:p text:style-name="P1217"><text:span text:style-name="T1217_1">8.<text:s/>Διεύθυνση<text:s/>Διοικητικών<text:s/>Υπηρεσιών<text:s/>και<text:s/>Ανθρωπίνου<text:s/>Δυναμικού,</text:span></text:p>
      <text:p text:style-name="P1218"><text:span text:style-name="T1218_1">9.<text:s/>Διεύθυνση<text:s/>Πληροφορικής,</text:span></text:p>
      <text:p text:style-name="P1219"><text:span text:style-name="T1219_1">10.<text:s/>Νομική<text:s/>Διεύθυνση,</text:span></text:p>
      <text:p text:style-name="P1220"><text:span text:style-name="T1220_1">11.<text:s/>Διεύθυνση<text:s/>Νομικού<text:s/>Έργου<text:s/>Λειτουργούντος<text:s/>Κτηματολογίου».</text:span></text:p>
      <text:p text:style-name="P1221"><text:span text:style-name="T1221_1">2.</text:span><text:span text:style-name="T1221_2"><text:s/>Στην<text:s/>παρ.<text:s/>10<text:s/>του<text:s/>άρθρου<text:s/>14<text:s/>του<text:s/>ν.<text:s/>4512/2018<text:s/>επέρχονται<text:s/>οι<text:s/>εξής<text:s/>αλλαγές:<text:s/>α)<text:s/>καταργείται<text:s/>η<text:s/>περ.<text:s/>ii)<text:s/>της<text:s/>παρ.<text:s/>10,<text:s/>β)<text:s/>στο<text:s/>πρώτο<text:s/>εδάφιο<text:s/>της<text:s/>υποπαρ.<text:s/>10.1<text:s/>αφαι-<text:s/>ρείται<text:s/>η<text:s/>αρμοδιότητα<text:s/>της<text:s/>νομικής<text:s/>υποστήριξης<text:s/>της<text:s/>λειτουργίας<text:s/>του<text:s/>Εθνικού<text:s/>Κτηματολογίου<text:s/>και,<text:s/>ειδικότερα,<text:s/>της<text:s/>λειτουργίας<text:s/>των<text:s/>κτηματολογικών<text:s/>γραφείων<text:s/>και<text:s/>των<text:s/>υποκαταστημάτων<text:s/>τους,<text:s/>γ)<text:s/>στο<text:s/>δεύτερο<text:s/>εδάφιο<text:s/>της<text:s/>υπο-<text:s/>παρ.<text:s/>10.1,<text:s/>μετά<text:s/>από<text:s/>τις<text:s/>λέξεις<text:s/>«συμφερόντων<text:s/>του<text:s/>Φορέα»<text:s/>προστίθενται<text:s/>οι<text:s/>λέξεις<text:s/>«για<text:s/>τα<text:s/>ως<text:s/>άνω<text:s/>ζητήματα»<text:s/>και<text:s/>πριν<text:s/>από<text:s/>τη<text:s/>λέξη<text:s/>«λειτουργία»<text:s/>προστίθεται<text:s/>η<text:s/>λέξη<text:s/>«εσωτερική»,<text:s/>δ)<text:s/>καταργείται<text:s/>η<text:s/>υποπαρ.<text:s/>10.2.2<text:s/>και<text:s/>η<text:s/>παρ.<text:s/>10<text:s/>διαμορφώνεται<text:s/>ως<text:s/>εξής:</text:span></text:p>
      <text:p text:style-name="P1222"><text:span text:style-name="T1222_1">«10<text:s/>.<text:s/>Η<text:s/>Νομική<text:s/>Διεύθυνση<text:s/>συγκροτείται<text:s/>από<text:s/>τα<text:s/>Τμήματα:<text:s/>i)<text:s/>Νομικής<text:s/>Υποστήριξης<text:s/>Εσωτερικής<text:s/>Λειτουργίας,<text:s/>ii)<text:s/>(καταργείται)<text:s/>και<text:s/>iii)<text:s/>Νομικής<text:s/>Υποστήριξης<text:s/>Έργων.</text:span></text:p>
      <text:p text:style-name="P1223"><text:span text:style-name="T1223_1">10.1.<text:s/>Η<text:s/>Νομική<text:s/>Διεύθυνση<text:s/>είναι<text:s/>αρμόδια<text:s/>ιδίως<text:s/>για<text:s/>την<text:s/>υποστήριξη<text:s/>του<text:s/>Διοικητικού<text:s/>Συμβουλίου<text:s/>και<text:s/>της<text:s/>εσωτερικής<text:s/>λειτουργίας<text:s/>του<text:s/>Φορέα,<text:s/>για<text:s/>ζητήματα<text:s/>που<text:s/>αφορούν<text:s/>τις<text:s/>σχέσεις<text:s/>του<text:s/>Φορέα<text:s/>με<text:s/>τρίτους,<text:s/>για<text:s/>τη<text:s/>νομική<text:s/>υποστήριξη<text:s/>των<text:s/>έργων<text:s/>που<text:s/>υλοποιεί<text:s/>ο<text:s/>Φορέας,<text:s/>καθώς<text:s/>και<text:s/>για<text:s/>κάθε<text:s/>άλλη<text:s/>δραστηριότητα<text:s/>που<text:s/>προσιδιάζει<text:s/>στις<text:s/>αρμοδιότητές<text:s/>της.<text:s/>Στην<text:s/>αρμοδιότητα<text:s/>της<text:s/>Νομικής<text:s/>Διεύθυνσης<text:s/>ανήκουν<text:s/>επίσης<text:s/>η<text:s/>δικαστική<text:s/>εκπροσώπηση<text:s/>και<text:s/>η<text:s/>νομική<text:s/>υποστήριξη<text:s/>των<text:s/>δικαιωμάτων<text:s/>και<text:s/>συμφερόντων<text:s/>του<text:s/>Φορέα<text:s/>για<text:s/>τα<text:s/>ως<text:s/>άνω<text:s/>ζητήματα,<text:s/>καθώς<text:s/>και<text:s/>η<text:s/>επεξεργασία<text:s/>και<text:s/>υποβολή<text:s/>προτάσεων<text:s/>τροποποίησης<text:s/>της<text:s/>νομοθεσίας<text:s/>που<text:s/>διέπει<text:s/>την<text:s/>εν<text:s/>γένει<text:s/>εσωτερική<text:s/>λειτουργία<text:s/>του<text:s/>Φορέα,<text:s/>η<text:s/>προετοιμασία<text:s/>σχεδίων<text:s/>κανονιστικών<text:s/>πράξεων<text:s/>που<text:s/>εκδίδονται<text:s/>κατ’<text:s/>εξουσιοδότηση<text:s/>της<text:s/>ίδιας<text:s/>νομοθεσίας<text:s/>και<text:s/>η<text:s/>σύνταξη<text:s/>ερμηνευτικών<text:s/>οδηγιών<text:s/>και<text:s/>εγκυκλίων<text:s/>για<text:s/>την<text:s/>εφαρμογή<text:s/>τους.</text:span></text:p>
      <text:p text:style-name="P1224"><text:span text:style-name="T1224_1">Στους<text:s/>υπηρετούντες<text:s/>στη<text:s/>Διεύθυνση<text:s/>δικηγόρους<text:s/>με<text:s/>έμμισθη<text:s/>εντολή<text:s/>ανατίθενται<text:s/>αρμοδιότητες,<text:s/>ανάλογα<text:s/>με<text:s/>τις<text:s/>εκάστοτε<text:s/>ανάγκες<text:s/>του<text:s/>Φορέα,<text:s/>με<text:s/>απόφαση<text:s/>του<text:s/>Δ.Σ.,<text:s/>ύστερα<text:s/>από<text:s/>εισήγηση<text:s/>του<text:s/>προϊσταμένου<text:s/>της<text:s/>Διεύθυνσης.</text:span></text:p>
      <text:p text:style-name="P1225"><text:span text:style-name="T1225_1">10.2.<text:s/>Οι<text:s/>αρμοδιότητες<text:s/>των<text:s/>Τμημάτων<text:s/>της<text:s/>Νομικής<text:s/>Διεύθυνσης<text:s/>ορίζονται<text:s/>ως<text:s/>ακολούθως:</text:span></text:p>
      <text:p text:style-name="P1226"><text:span text:style-name="T1226_1">10.2.1.<text:s/>Το<text:s/>Τμήμα<text:s/>Νομικής<text:s/>Υποστήριξης<text:s/>Εσωτερικής<text:s/>Λειτουργίας<text:s/>είναι<text:s/>αρμόδιο,<text:s/>ιδίως,<text:s/>για<text:s/>την<text:s/>παροχή<text:s/>νομικής<text:s/>συνδρομής<text:s/>και<text:s/>υποστήριξης<text:s/>του<text:s/>Διοικητικού<text:s/>Συμβουλίου<text:s/>και<text:s/>των<text:s/>υπηρεσιών<text:s/>του<text:s/>Φορέα<text:s/>για<text:s/>όλα<text:s/>τα<text:s/>θέματα<text:s/>εσωτερικής<text:s/>λειτουργίας,<text:s/>διενέργειας<text:s/>διαγωνισμών,<text:s/>σύναψης<text:s/>και<text:s/>παρακολούθησης<text:s/>των<text:s/>συμβάσεων<text:s/>του<text:s/>Φορέα,<text:s/>συμπεριλαμβανομένης<text:s/>της<text:s/>παρακολούθησης<text:s/>των<text:s/>συμβάσεων<text:s/>κτηματογράφησης,<text:s/>και<text:s/>για<text:s/>την<text:s/>εν<text:s/>γένει<text:s/>νομική<text:s/>υποστήριξή<text:s/>του<text:s/>σε<text:s/>ζητήματα,<text:s/>ιδίως,<text:s/>εργατικής,<text:s/>ασφαλιστικής<text:s/>και<text:s/>φορολογικής<text:s/>νομοθεσίας<text:s/>και<text:s/>έργων<text:s/>δασικών<text:s/>χαρτών<text:s/>της<text:s/>χώρας,<text:s/>καθώς<text:s/>και<text:s/>σε<text:s/>ζητήματα<text:s/>που<text:s/>άπτονται<text:s/>των<text:s/>σχέσεων<text:s/>του<text:s/>Φορέα<text:s/>με<text:s/>τρίτους.</text:span></text:p>
      <text:p text:style-name="P1227"><text:span text:style-name="T1227_1">10.2.2.<text:s/>(Καταργείται)</text:span></text:p>
      <text:p text:style-name="P1228"><text:span text:style-name="T1228_1">10.2.3.<text:s/>Το<text:s/>Τμήμα<text:s/>Νομικής<text:s/>Υποστήριξης<text:s/>Έργων<text:s/>είναι<text:s/>αρμόδιο,<text:s/>ιδίως,<text:s/>για<text:s/>την<text:s/>εν<text:s/>γένει<text:s/>νομική<text:s/>υποστήριξη<text:s/>του<text:s/>Φορέα<text:s/>σε<text:s/>ζητήματα<text:s/>έργων<text:s/>κτηματογράφησης,<text:s/>ερμηνείας<text:s/>και<text:s/>εφαρμογής<text:s/>της<text:s/>νομοθεσίας<text:s/>για<text:s/>τη<text:s/>δημιουργία<text:s/>του<text:s/>Εθνικού<text:s/>Κτηματολογίου<text:s/>κατά<text:s/>το<text:s/>στάδιο<text:s/>της<text:s/>κτημα-<text:s/>τογράφησης.».</text:span></text:p>
      <text:p text:style-name="P1229"><text:span text:style-name="T1229_1">3.</text:span><text:span text:style-name="T1229_2"><text:s/>Στο<text:s/>άρθρο<text:s/>14<text:s/>του<text:s/>ν.<text:s/>4512/2018,<text:s/>περί<text:s/>διάρθρωσης<text:s/>και<text:s/>αρμοδιοτήτων<text:s/>των<text:s/>Διευθύνσεων<text:s/>της<text:s/>Κ.Υ.<text:s/>του<text:s/>Φορέα,<text:s/>προστίθεται<text:s/>παρ.<text:s/>11<text:s/>ως<text:s/>εξής:</text:span></text:p>
      <text:p text:style-name="P1230"><text:span text:style-name="T1230_1">«11.<text:s/>Η<text:s/>Διεύθυνση<text:s/>Νομικού<text:s/>Έργου<text:s/>Λειτουργούντος<text:s/>Κτηματολογίου<text:s/>συγκροτείται<text:s/>από<text:s/>τα<text:s/>ακόλουθα<text:s/>τμήματα:<text:s/>i)<text:s/>Τμήμα<text:s/>Ελέγχου<text:s/>και<text:s/>Καταχώρισης<text:s/>Πράξεων<text:s/>και<text:s/>ii)<text:s/>Τμήμα<text:s/>Νομικής<text:s/>Υποστήριξης<text:s/>Κτηματολογικών<text:s/>Γραφείων<text:s/>και<text:s/>Υποκαταστημάτων.</text:span></text:p>
      <text:p text:style-name="P1231"><text:span text:style-name="T1231_1">Η<text:s/>Διεύθυνση<text:s/>Νομικού<text:s/>Έργου<text:s/>Λειτουργούντος<text:s/>Κτηματολογίου<text:s/>είναι<text:s/>αρμόδια,<text:s/>ιδίως,<text:s/>για<text:s/>τη<text:s/>νομική<text:s/>υποστήριξη<text:s/>της<text:s/>λειτουργίας<text:s/>του<text:s/>Εθνικού<text:s/>Κτηματολογίου,<text:s/>των<text:s/>Κτημα-<text:s/>τολογικών<text:s/>Γραφείων<text:s/>και<text:s/>των<text:s/>υποκαταστημάτων<text:s/>τους,<text:s/>καθώς<text:s/>και<text:s/>για<text:s/>κάθε<text:s/>άλλη<text:s/>δραστηριότητα<text:s/>που<text:s/>προσιδιάζει<text:s/>στην<text:s/>ανωτέρω<text:s/>αρμοδιότητα,<text:s/>συμπεριλαμβανομένης<text:s/>της<text:s/>δικαστικής<text:s/>εκπροσώπησης<text:s/>και<text:s/>της<text:s/>νομικής<text:s/>υποστήριξης<text:s/>των<text:s/>δικαιωμάτων<text:s/>και<text:s/>συμφερόντων<text:s/>του<text:s/>Φορέα,<text:s/>της<text:s/>επεξεργασίας<text:s/>και<text:s/>υποβολής<text:s/>προτάσεων<text:s/>τροποποίησης<text:s/>της<text:s/>νομοθεσίας<text:s/>που<text:s/>διέπει<text:s/>τη<text:s/>λειτουργία<text:s/>του<text:s/>Κτηματολογίου,<text:s/>της<text:s/>προετοιμασίας<text:s/>σχεδίων<text:s/>κανονιστικών<text:s/>πράξεων<text:s/>που<text:s/>εκδίδονται<text:s/>κατ’<text:s/>εξουσιοδότηση<text:s/>της<text:s/>ίδιας<text:s/>νομοθεσίας<text:s/>και<text:s/>της<text:s/>σύνταξης<text:s/>ερμηνευτικών<text:s/>οδηγιών<text:s/>και<text:s/>εγκυκλίων<text:s/>για<text:s/>την<text:s/>εφαρμογή<text:s/>τους,<text:s/>καθώς<text:s/>και<text:s/>για<text:s/>την<text:s/>εφαρμογή<text:s/>της<text:s/>λειτουργίας<text:s/>του<text:s/>συστήματος<text:s/>μεταγραφών<text:s/>και<text:s/>υποθηκών.</text:span></text:p>
      <text:p text:style-name="P1232"><text:span text:style-name="T1232_1">Οι<text:s/>αρμοδιότητες<text:s/>των<text:s/>Τμημάτων<text:s/>της<text:s/>Διεύθυνσης<text:s/>Νομικού<text:s/>Έργου<text:s/>Λειτουργούντος<text:s/>Κτηματολογίου<text:s/>ορίζονται<text:s/>ως<text:s/>ακολούθως:</text:span></text:p>
      <text:p text:style-name="P1233"><text:span text:style-name="T1233_1">11.1.<text:s/>Το<text:s/>Τμήμα<text:s/>Ελέγχου<text:s/>και<text:s/>Καταχώρισης<text:s/>Πράξεων<text:s/>έχει<text:s/>για<text:s/>το<text:s/>σύνολο<text:s/>της<text:s/>επικράτειας<text:s/>την<text:s/>αποφασιστική<text:s/>αρμοδιότητα<text:s/>του<text:s/>ελέγχου<text:s/>των<text:s/>εγγραπτέων<text:s/>πράξεων<text:s/>της<text:s/>περ.<text:s/>α΄<text:s/>της<text:s/>παρ.<text:s/>3<text:s/>του<text:s/>άρθρου<text:s/>15,<text:s/>σύμφωνα<text:s/>με<text:s/>την<text:s/>παρ.<text:s/>5<text:s/>του<text:s/>άρθρου<text:s/>14Α.</text:span></text:p>
      <text:p text:style-name="P1234"><text:span text:style-name="T1234_1">11.2.<text:s/>Το<text:s/>Τμήμα<text:s/>Νομικής<text:s/>Υποστήριξης<text:s/>Κτηματολογικών<text:s/>Γραφείων<text:s/>και<text:s/>Υποκαταστημάτων<text:s/>είναι<text:s/>αρμόδιο,<text:s/>ιδίως,<text:s/>για<text:s/>την<text:s/>εν<text:s/>γένει<text:s/>νομική<text:s/>υποστήριξη<text:s/>του<text:s/>Φορέα,<text:s/>των<text:s/>Κτημα-<text:s/>τολογικών<text:s/>Γραφείων<text:s/>και<text:s/>των<text:s/>υποκαταστημάτων<text:s/>τους,<text:s/>σε<text:s/>ζητήματα<text:s/>ερμηνείας<text:s/>και<text:s/>εφαρμογής<text:s/>της<text:s/>νομοθεσίας<text:s/>για<text:s/>τη<text:s/>λειτουργία<text:s/>του<text:s/>Εθνικού<text:s/>Κτηματολογίου<text:s/>και<text:s/>του<text:s/>συστήματος<text:s/>μεταγραφών<text:s/>και<text:s/>υποθηκών.</text:span></text:p>
      <text:p text:style-name="P1235"><text:span text:style-name="T1235_1">11.3.<text:s/>Στους<text:s/>υπηρετούντες<text:s/>στη<text:s/>Διεύθυνση<text:s/>δικηγόρους<text:s/>με<text:s/>έμμισθη<text:s/>εντολή<text:s/>ανατίθενται<text:s/>αρμοδιότητες,<text:s/>ανάλογα<text:s/>με<text:s/>τις<text:s/>εκάστοτε<text:s/>ανάγκες<text:s/>του<text:s/>Φορέα,<text:s/>με<text:s/>απόφαση<text:s/>του<text:s/>Δ.Σ.,<text:s/>ύστερα<text:s/>από<text:s/>εισήγηση<text:s/>του<text:s/>προϊσταμένου<text:s/>της<text:s/>Διεύθυνσης.».</text:span></text:p>
      <text:p text:style-name="P1236"><text:span text:style-name="T1236_1">4.</text:span><text:span text:style-name="T1236_2"><text:s/>Μετά<text:s/>από<text:s/>το<text:s/>άρθρο<text:s/>14<text:s/>του<text:s/>ν.<text:s/>4512/2018<text:s/>προστίθεται<text:s/>άρθρο<text:s/>14Α<text:s/>ως<text:s/>εξής:</text:span></text:p>
      <text:p text:style-name="P1237"><text:span text:style-name="T1237_1">«Άρθρο<text:s/>14Α</text:span></text:p>
      <text:p text:style-name="P1238"><text:span text:style-name="T1238_1">Ειδικές<text:s/>ρυθμίσεις<text:s/>για<text:s/>τη<text:s/>Διεύθυνση<text:s/>Νομικού<text:s/>Έργου<text:s/>Λειτουργούντος<text:s/>Κτηματολογίου</text:span></text:p>
      <text:p text:style-name="P1239"><text:span text:style-name="T1239_1">1.<text:s/>Οι<text:s/>αποφάσεις<text:s/>που<text:s/>εκδίδονται<text:s/>από<text:s/>το<text:s/>Τμήμα<text:s/>Ελέγχου<text:s/>και<text:s/>Καταχώρισης<text:s/>Πράξεων<text:s/>της<text:s/>Διεύθυνσης<text:s/>Νομικού<text:s/>Έργου<text:s/>Λειτουργούντος<text:s/>Κτηματολογίου<text:s/>προσβάλλονται<text:s/>ενώπιον<text:s/>του<text:s/>κατά<text:s/>τόπον<text:s/>αρμόδιου<text:s/>κτηματολογικού<text:s/>δικαστή<text:s/>της<text:s/>περιφέρειας<text:s/>του<text:s/>Κτηματολογικού<text:s/>Γραφείου<text:s/>ή<text:s/>του<text:s/>υποκαταστήματος,<text:s/>σύμφωνα<text:s/>με<text:s/>τον<text:s/>ν.<text:s/>2664/1998<text:s/>(Α΄<text:s/>275)<text:s/>που<text:s/>αφορά<text:s/>η<text:s/>προς<text:s/>έλεγχο<text:s/>και<text:s/>καταχώριση<text:s/>εγ-<text:s/>γραπτέα<text:s/>πράξη.</text:span></text:p>
      <text:p text:style-name="P1240"><text:span text:style-name="T1240_1">2.<text:s/>Με<text:s/>απόφασή<text:s/>του,<text:s/>ο<text:s/>Προϊστάμενος<text:s/>της<text:s/>Διεύθυνσης,<text:s/>αναθέτει<text:s/>το<text:s/>νομικό<text:s/>έργο<text:s/>στο<text:s/>προσωπικό<text:s/>της<text:s/>παρ.<text:s/>1Α<text:s/>του<text:s/>άρθρου<text:s/>17<text:s/>και<text:s/>κατανέμει<text:s/>το<text:s/>προσωπικό<text:s/>ανά<text:s/>κτηματο-<text:s/>λογικό<text:s/>γραφείο<text:s/>ή<text:s/>υποκατάστημα<text:s/>κατά<text:s/>περίπτωση,<text:s/>ιδίως<text:s/>για<text:s/>τη<text:s/>διεκπεραίωση<text:s/>εκκρεμοτήτων.</text:span></text:p>
      <text:p text:style-name="P1241"><text:span text:style-name="T1241_1">3.<text:s/>Για<text:s/>την<text:s/>άσκηση<text:s/>των<text:s/>καθηκόντων<text:s/>τους,<text:s/>οι<text:s/>υπάλληλοι<text:s/>της<text:s/>Διεύθυνσης<text:s/>της<text:s/>παρ.<text:s/>1Α<text:s/>του<text:s/>άρθρου<text:s/>17,<text:s/>μπορούν<text:s/>να<text:s/>μεταβαίνουν<text:s/>και<text:s/>επιτόπια<text:s/>στα<text:s/>Κτηματολογικά<text:s/>Γραφεία<text:s/>ή<text:s/>υποκαταστήματα,<text:s/>καθώς<text:s/>και<text:s/>σε<text:s/>υποθηκοφυλακεία,<text:s/>έμμισθα<text:s/>και<text:s/>άμισθα,<text:s/>που<text:s/>λειτουργούν<text:s/>μεταβατικά<text:s/>ως<text:s/>Κτηματολογικά<text:s/>Γραφεία,<text:s/>όταν<text:s/>συντρέχει<text:s/>ανάγκη<text:s/>για<text:s/>την<text:s/>εκκαθάριση<text:s/>των<text:s/>εκκρεμοτήτων<text:s/>νομικού<text:s/>ελέγχου<text:s/>και<text:s/>για<text:s/>την<text:s/>παροχή<text:s/>νομικής<text:s/>συνδρομής,<text:s/>προς<text:s/>υποβοήθηση<text:s/>του<text:s/>υπηρετούντος<text:s/>υποθηκοφύλακα,<text:s/>ή<text:s/>του<text:s/>αναπληρωτή<text:s/>του,<text:s/>μετά<text:s/>την<text:s/>παραλαβή<text:s/>της<text:s/>έγγραφης<text:s/>ειδοποίησης<text:s/>της<text:s/>παρ.<text:s/>1<text:s/>του<text:s/>άρθρου<text:s/>38<text:s/>για<text:s/>την<text:s/>κατάργηση<text:s/>του<text:s/>ίδιου<text:s/>υποθηκοφυλακείου.</text:span></text:p>
      <text:p text:style-name="P1242"><text:span text:style-name="T1242_1">4.<text:s/>Με<text:s/>απόφαση<text:s/>του<text:s/>Γενικού<text:s/>Διευθυντή<text:s/>του<text:s/>Ν.Π.Δ.Δ.<text:s/>«Ελληνικό<text:s/>Κτηματολόγιο»<text:s/>ορίζεται<text:s/>ο<text:s/>Προϊστάμενος<text:s/>της<text:s/>Διεύθυνσης,<text:s/>ο<text:s/>οποίος<text:s/>πρέπει<text:s/>να<text:s/>έχει<text:s/>ήδη<text:s/>υπηρετήσει<text:s/>ως<text:s/>Προϊστάμενος<text:s/>επιπέδου<text:s/>Τμήματος<text:s/>της<text:s/>Νομικής<text:s/>Διεύθυνσης<text:s/>του<text:s/>Ν.Π.Δ.Δ.<text:s/>«Ελληνικό<text:s/>Κτηματολόγιο»<text:s/>για<text:s/>τουλάχιστον<text:s/>τρία<text:s/>(3)<text:s/>έτη.</text:span></text:p>
      <text:p text:style-name="P1243"><text:span text:style-name="T1243_1">5.<text:s/>Με<text:s/>απόφαση<text:s/>του<text:s/>Γενικού<text:s/>Διευθυντή<text:s/>του<text:s/>Ν.Π.Δ.Δ.<text:s/>«Ελληνικό<text:s/>Κτηματολόγιο»<text:s/>δύνανται<text:s/>να<text:s/>ανατίθενται<text:s/>ο<text:s/>νομικός<text:s/>έλεγχος<text:s/>και<text:s/>η<text:s/>καταχώριση<text:s/>πράξεων<text:s/>στη<text:s/>διεύθυνση,<text:s/>κατά<text:s/>παρέκκλιση<text:s/>της<text:s/>κατά<text:s/>τόπον<text:s/>αρμοδιότητας<text:s/>των<text:s/>Κτηματολογικών<text:s/>Γραφείων,<text:s/>ύστερα<text:s/>από<text:s/>σύμφωνη<text:s/>γνώμη<text:s/>του<text:s/>προϊσταμένου<text:s/>του<text:s/>κατά<text:s/>τόπον<text:s/>αρμόδιου<text:s/>κτη-<text:s/>ματολογικού<text:s/>γραφείου<text:s/>ή,<text:s/>όπου<text:s/>δεν<text:s/>έχει<text:s/>αυτό<text:s/>συσταθεί,<text:s/>του<text:s/>προϊσταμένου<text:s/>του<text:s/>αντίστοιχου<text:s/>υποκαταστήματος.</text:span></text:p>
      <text:p text:style-name="P1244"><text:span text:style-name="T1244_1">6.<text:s/>Οι<text:s/>δικηγόροι<text:s/>με<text:s/>έμμισθη<text:s/>εντολή<text:s/>και<text:s/>το<text:s/>προσωπικό<text:s/>που<text:s/>υπηρετεί<text:s/>στο<text:s/>Τμήμα<text:s/>Νομικής<text:s/>Υποστήριξης<text:s/>Κτηματολογίου<text:s/>της<text:s/>Νομικής<text:s/>Διεύθυνσης<text:s/>του<text:s/>Φορέα<text:s/>της<text:s/>υποπαρ.<text:s/>10.2.2<text:s/>του<text:s/>άρθρου<text:s/>10,<text:s/>όπως<text:s/>ισχύει<text:s/>έως<text:s/>τη<text:s/>δημοσίευση<text:s/>του<text:s/>παρόντος,<text:s/>μεταφέρονται<text:s/>στη<text:s/>Διεύθυνση<text:s/>Νομικού<text:s/>Έργου<text:s/>Λειτουργούντος<text:s/>Κτηματολογίου<text:s/>και<text:s/>εντάσσονται<text:s/>στο<text:s/>Τμήμα<text:s/>Νομικής<text:s/>Υποστήριξης<text:s/>Κτηματολογικών<text:s/>Γραφείων<text:s/>και<text:s/>Υποκαταστημάτων.»</text:span></text:p>
      <text:p text:style-name="P1245"><text:span text:style-name="T1245_1">5.</text:span><text:span text:style-name="T1245_2"><text:s/>Στο<text:s/>άρθρο<text:s/>17<text:s/>του<text:s/>ν.<text:s/>4512/2018,<text:s/>περί<text:s/>σύστασης<text:s/>οργανικών<text:s/>θέσεων<text:s/>προσωπικού<text:s/>στην<text:s/>Κεντρική<text:s/>και<text:s/>στις<text:s/>Περιφερειακές<text:s/>Υπηρεσίες<text:s/>του<text:s/>Φορέα<text:s/>προστίθεται<text:s/>παρ.<text:s/>1Α<text:s/>ως<text:s/>εξής:</text:span></text:p>
      <text:p text:style-name="P1246"><text:span text:style-name="T1246_1">«1<text:s/>Α.<text:s/>i.<text:s/>Στην<text:s/>Κεντρική<text:s/>Υπηρεσία<text:s/>συστήνονται<text:s/>είκοσι<text:s/>πέντε<text:s/>οργανικές<text:s/>(25)<text:s/>θέσεις<text:s/>υπαλλήλων<text:s/>δημοσίου<text:s/>δικαίου,<text:s/>κλάδου<text:s/>ΠΕ<text:s/>Νομικών,<text:s/>με<text:s/>θητεία<text:s/>πέντε<text:s/>(5)<text:s/>ετών.<text:s/>Οι<text:s/>υπηρε-<text:s/>τούντες<text:s/>στις<text:s/>θέσεις<text:s/>αυτές<text:s/>υπάγονται<text:s/>στη<text:s/>Διεύθυνση<text:s/>Νομικού<text:s/>Έργου<text:s/>Λειτουργούντος<text:s/>Κτηματολογίου<text:s/>της<text:s/>παρ.<text:s/>11<text:s/>του<text:s/>άρθρου<text:s/>13.<text:s/>Η<text:s/>κατοχή<text:s/>της<text:s/>ανωτέρω<text:s/>θέσης<text:s/>συνεπάγεται<text:s/>την<text:s/>αναστολή<text:s/>της<text:s/>άσκησης<text:s/>του<text:s/>οικείου<text:s/>ελεύθερου<text:s/>επαγγέλματος<text:s/>ή<text:s/>λειτουργήματος.<text:s/>Οι<text:s/>θέσεις<text:s/>καλύπτονται<text:s/>σύμφωνα<text:s/>με<text:s/>τα<text:s/>άρθρα<text:s/>31<text:s/>έως<text:s/>35<text:s/>του<text:s/>ν.<text:s/>4765/2022<text:s/>(Α΄<text:s/>6)<text:s/>και<text:s/>το<text:s/>άρθρο<text:s/>51<text:s/>του<text:s/>ν.<text:s/>4622/2019<text:s/>(Α΄<text:s/>133).</text:span></text:p>
      <text:p text:style-name="P1247"><text:span text:style-name="T1247_1">ii.<text:s/>Για<text:s/>την<text:s/>πρώτη<text:s/>εφαρμογή<text:s/>της<text:s/>παρούσας,<text:s/>οι<text:s/>θέσεις<text:s/>της<text:s/>περ.<text:s/>i<text:s/>καλύπτονται<text:s/>με<text:s/>διορισμό<text:s/>με<text:s/>επιλαχόντες<text:s/>υποψηφίους<text:s/>της<text:s/>υπό<text:s/>στοιχεία<text:s/>12250<text:s/>ΕΞ<text:s/>2022/31.3.2022<text:s/>προκήρυξης<text:s/>πλήρωσης<text:s/>θέσεων<text:s/>κτηματολογικών<text:s/>γραφείων<text:s/>και<text:s/>υποκαταστημάτων<text:s/>του<text:s/>Ν.Π.Δ.Δ.<text:s/>«Ελληνικό<text:s/>Κτηματολόγιο»,<text:s/>μετά<text:s/>τη<text:s/>σύνταξη<text:s/>ενιαίου<text:s/>πίνακα,<text:s/>κατά<text:s/>φθίνουσα<text:s/>σειρά<text:s/>συνολικής<text:s/>βαθμολογίας,<text:s/>οι<text:s/>οποίοι<text:s/>αποδέχονται<text:s/>τον<text:s/>διορισμό<text:s/>τους<text:s/>με<text:s/>σχέση<text:s/>εργασίας<text:s/>δημοσίου<text:s/>δικαίου<text:s/>για<text:s/>θητεία<text:s/>πέντε<text:s/>(5)<text:s/>ετών.<text:s/>Για<text:s/>την<text:s/>πρόσληψη<text:s/>των<text:s/>ανωτέρω<text:s/>εκδίδεται<text:s/>διαπιστωτική<text:s/>πράξη<text:s/>του<text:s/>Διοικητικού<text:s/>Συμβουλίου<text:s/>του<text:s/>Ν.Π.Δ.Δ.,<text:s/>ύστερα<text:s/>από<text:s/>έγκριση<text:s/>της<text:s/>επιτροπής<text:s/>της<text:s/>ΠΥΣ<text:s/>33/2006<text:s/>(Α΄<text:s/>280).».</text:span></text:p>
      <text:h text:style-name="P1248" text:outline-level="6"><text:span text:style-name="T1248_1">Άρθρο<text:s/>134</text:span></text:h>
      <text:h text:style-name="P1249" text:outline-level="6"><text:span text:style-name="T1249_1">Παράταση<text:s/>διάρκειας<text:s/>ισχύος<text:s/>θέσεων<text:s/>υπαλλήλων<text:s/>του<text:s/>Υπουργείου<text:s/>Μετανάστευσης<text:s/>και<text:s/>Ασύλου</text:span></text:h>
      <text:p text:style-name="P1250"><text:span text:style-name="T1250_1">Η<text:s/>διάρκεια<text:s/>ισχύος<text:s/>των<text:s/>θέσεων<text:s/>των<text:s/>υπαλλήλων<text:s/>των<text:s/>παρ.<text:s/>4<text:s/>και<text:s/>7<text:s/>του<text:s/>άρθρου<text:s/>106<text:s/>του<text:s/>ν.<text:s/>4670/2020<text:s/>(Α΄<text:s/>43)<text:s/>στην<text:s/>Τεχνική<text:s/>Υπηρεσία,<text:s/>της<text:s/>παρ.<text:s/>6<text:s/>του<text:s/>άρθρου<text:s/>53<text:s/>στη<text:s/>Διεύθυνση<text:s/>Νομικής<text:s/>Υποστήριξης<text:s/>Ασύλου<text:s/>και<text:s/>Υποδοχής<text:s/>και<text:s/>του<text:s/>άρθρου<text:s/>55<text:s/>του<text:s/>ν.<text:s/>4686/2020<text:s/>(Α΄<text:s/>96)<text:s/>στη<text:s/>Διεύθυνση<text:s/>Ευρωπαϊκής<text:s/>και<text:s/>Διεθνούς<text:s/>Συνεργασίας,<text:s/>όπως<text:s/>έχει<text:s/>μετονομαστεί<text:s/>δυνάμει<text:s/>του<text:s/>άρθρου<text:s/>7<text:s/>του<text:s/>π.δ.<text:s/>106/2020<text:s/>(Α΄<text:s/>255),<text:s/>του<text:s/>Υπουργείου<text:s/>Μετανάστευσης<text:s/>και<text:s/>Ασύλου<text:s/>παρατείνεται<text:s/>έως<text:s/>την<text:s/>31η.12.2023.</text:span></text:p>
      <text:h text:style-name="P1251" text:outline-level="6"><text:span text:style-name="T1251_1">Άρθρο<text:s/>135</text:span></text:h>
      <text:h text:style-name="P1252" text:outline-level="6"><text:span text:style-name="T1252_1">Συμβάσεις<text:s/>εργασίας<text:s/>ορισμένου<text:s/>χρόνου</text:span></text:h>
      <text:p text:style-name="P1253"><text:span text:style-name="T1253_1">Υπουργείου<text:s/>Μετανάστευσης<text:s/>και<text:s/>Ασύλου</text:span></text:p>
      <text:p text:style-name="P1254"><text:span text:style-name="T1254_1">Η<text:s/>ισχύς<text:s/>των<text:s/>συμβάσεων<text:s/>εργασίας<text:s/>ιδιωτικού<text:s/>δικαίου<text:s/>ορισμένου<text:s/>χρόνου<text:s/>(Ι.Δ.Ο.Χ.),<text:s/>που<text:s/>συνήφθησαν<text:s/>δυνάμει<text:s/>της<text:s/>παρ.<text:s/>6<text:s/>του<text:s/>άρθρου<text:s/>τριακοστού<text:s/>όγδο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παρατείνεται<text:s/>από<text:s/>τη<text:s/>λήξη<text:s/>της<text:s/>έως<text:s/>την<text:s/>ανάληψη<text:s/>υπηρεσίας<text:s/>των<text:s/>διοριστέων<text:s/>της<text:s/>υπό<text:s/>στοιχεία<text:s/>2Κ/2022<text:s/>προκήρυξης<text:s/>του<text:s/>Ανώτατου<text:s/>Συμβουλίου<text:s/>Επιλογής<text:s/>Προσωπικού<text:s/>(Α.Σ.Ε.Π.)<text:s/>για<text:s/>την<text:s/>πλήρωση<text:s/>με<text:s/>σειρά<text:s/>προτεραιότητας<text:s/>τετρακοσίων<text:s/>εβδομήντα<text:s/>τριών<text:s/>(473)<text:s/>θέσεων<text:s/>μονίμου<text:s/>προσωπικού<text:s/>Πανεπιστημιακής,<text:s/>Τεχνολογικής,<text:s/>Δευτεροβάθμιας<text:s/>και<text:s/>Υποχρεωτικής<text:s/>Εκπαίδευσης<text:s/>στο<text:s/>Υπουργείο<text:s/>Μετανάστευσης<text:s/>και<text:s/>Ασύλου<text:s/>και<text:s/>σε<text:s/>κάθε<text:s/>περίπτωση<text:s/>όχι<text:s/>πέραν<text:s/>της<text:s/>31ης.12.2023.<text:s/>Η<text:s/>ανανέωση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΄<text:s/>134).<text:s/>Κενές<text:s/>θέσεις,<text:s/>που<text:s/>δεν<text:s/>καλύπτονται<text:s/>μέχρι<text:s/>την<text:s/>έναρξη<text:s/>ισχύος<text:s/>του<text:s/>παρόντος<text:s/>αποκλειστικά<text:s/>από<text:s/>τις<text:s/>ως<text:s/>άνω<text:s/>συμβάσεις<text:s/>εργασίας,<text:s/>αναπληρώνονται<text:s/>από<text:s/>τους<text:s/>επιτυχόντες<text:s/>κατά<text:s/>σειρά<text:s/>κατάταξης<text:s/>του<text:s/>αντίστοιχου<text:s/>κωδικού<text:s/>θέσης,<text:s/>σύμφωνα<text:s/>με<text:s/>τους<text:s/>οριστικούς<text:s/>πίνακες<text:s/>κατάταξης.</text:span></text:p>
      <text:h text:style-name="P1255" text:outline-level="6"><text:span text:style-name="T1255_1">Άρθρο<text:s/>136</text:span></text:h>
      <text:h text:style-name="P1256" text:outline-level="6"><text:span text:style-name="T1256_1">Παράταση<text:s/>ισχύος<text:s/>πράξεων<text:s/>παραχώρησης<text:s/>ακινήτων<text:s/>Δημοσίου,<text:s/>Ο.Τ.Α.<text:s/>και<text:s/>Ν.Π.Δ.Δ.</text:span></text:h>
      <text:p text:style-name="P1257"><text:span text:style-name="T1257_1">Η<text:s/>διάρκεια<text:s/>ισχύος<text:s/>της<text:s/>παρ.<text:s/>3<text:s/>του<text:s/>άρθρου<text:s/>153<text:s/>του<text:s/>ν.<text:s/>4887/2022<text:s/>(Α΄<text:s/>16)<text:s/>περί<text:s/>των<text:s/>πράξεων<text:s/>παραχώρησης<text:s/>ακινήτων<text:s/>του<text:s/>Δημοσίου,<text:s/>των<text:s/>Οργανισμών<text:s/>Τοπικής<text:s/>Αυτοδιοίκησης<text:s/>(Ο.Τ.Α.)<text:s/>α΄<text:s/>και<text:s/>β΄<text:s/>βαθμού<text:s/>και<text:s/>άλλων<text:s/>νομικών<text:s/>προσώπων<text:s/>δημοσίου<text:s/>δικαίου,<text:s/>στα<text:s/>οποία<text:s/>έχουν<text:s/>εγκατασταθεί<text:s/>και<text:s/>λειτουργούν<text:s/>δομές<text:s/>της<text:s/>παρ.<text:s/>4<text:s/>του<text:s/>άρθρου<text:s/>8<text:s/>και<text:s/>του<text:s/>άρθρου<text:s/>10<text:s/>του<text:s/>ν.<text:s/>4375/2016<text:s/>(Α΄<text:s/>51),<text:s/>παρατείνεται<text:s/>έως<text:s/>την<text:s/>31η.12.2023.</text:span></text:p>
      <text:h text:style-name="P1258" text:outline-level="6"><text:span text:style-name="T1258_1">Άρθρο<text:s/>137</text:span></text:h>
      <text:h text:style-name="P1259" text:outline-level="6"><text:span text:style-name="T1259_1">Παράταση<text:s/>διάρκειας<text:s/>ισχύος<text:s/>υπερωριακής<text:s/>απασχόλησης<text:s/>προσωπικού<text:s/>του<text:s/>Υπουργείου<text:s/>Μετανάστευσης<text:s/>και<text:s/>Ασύλου</text:span></text:h>
      <text:p text:style-name="P1260"><text:span text:style-name="T1260_1">Η<text:s/>διάρκεια<text:s/>ισχύος<text:s/>της<text:s/>υποπερ.<text:s/>δ΄<text:s/>της<text:s/>περ.<text:s/>2<text:s/>της<text:s/>παρ.<text:s/>Γ΄<text:s/>του<text:s/>άρθρου<text:s/>20<text:s/>του<text:s/>ν.<text:s/>4354/2015<text:s/>(Α΄<text:s/>176),<text:s/>για<text:s/>την<text:s/>υπερω-<text:s/>ριακή<text:s/>απασχόληση<text:s/>του<text:s/>προσωπικού<text:s/>που<text:s/>υπηρετεί<text:s/>στο<text:s/>Υπουργείο<text:s/>Μετανάστευσης<text:s/>και<text:s/>Ασύλου,<text:s/>παρατείνεται<text:s/>έως<text:s/>την<text:s/>30ή.6.2023.</text:span></text:p>
      <text:h text:style-name="P1261" text:outline-level="6"><text:span text:style-name="T1261_1">Άρθρο<text:s/>138</text:span></text:h>
      <text:h text:style-name="P1262" text:outline-level="6"><text:span text:style-name="T1262_1">Ζητήματα<text:s/>θητείας<text:s/>υπηρετούντων<text:s/>Διοικητών<text:s/>των<text:s/>δομών<text:s/>της<text:s/>παρ.<text:s/>4<text:s/>του<text:s/>άρθρου<text:s/>8</text:span></text:h>
      <text:p text:style-name="P1263"><text:span text:style-name="T1263_1">του<text:s/>ν.<text:s/>4375/2016<text:s/>-<text:s/>Τροποποίηση<text:s/>παρ.<text:s/>2<text:s/>και<text:s/>5<text:s/>άρθρου<text:s/>11<text:s/>ν.<text:s/>4375/2016</text:span></text:p>
      <text:p text:style-name="P1264"><text:span text:style-name="T1264_1">1.</text:span><text:span text:style-name="T1264_2"><text:s/>Στην<text:s/>παρ.<text:s/>2<text:s/>του<text:s/>άρθρου<text:s/>11<text:s/>του<text:s/>ν.<text:s/>4375/2016<text:s/>(Α΄<text:s/>51)<text:s/>μετά<text:s/>το<text:s/>τρίτο<text:s/>εδάφιο<text:s/>προστίθενται<text:s/>νέα<text:s/>εδάφια,<text:s/>τέταρτο<text:s/>και<text:s/>πέμπτο,<text:s/>και<text:s/>η<text:s/>παρ.<text:s/>2<text:s/>διαμορφώνεται<text:s/>ως<text:s/>εξής:</text:span></text:p>
      <text:p text:style-name="P1265"><text:span text:style-name="T1265_1">«2.<text:s/>Σε<text:s/>κάθε<text:s/>Κέντρο<text:s/>Υποδοχής<text:s/>και<text:s/>Ταυτοποίησης<text:s/>συνι-<text:s/>στάται<text:s/>θέση<text:s/>Διοικητή.<text:s/>Ο<text:s/>Διοικητής<text:s/>πρέπει<text:s/>να<text:s/>είναι<text:s/>απόφοιτος<text:s/>σχολής<text:s/>τριτοβάθμιας<text:s/>εκπαίδευσης<text:s/>με<text:s/>ικανότητα<text:s/>και<text:s/>εμπειρία<text:s/>συναφή<text:s/>με<text:s/>τα<text:s/>καθήκοντα<text:s/>της<text:s/>θέσης<text:s/>και<text:s/>να<text:s/>γνωρίζει<text:s/>σε<text:s/>καλό<text:s/>επίπεδο<text:s/>μία<text:s/>(1)<text:s/>τουλάχιστον<text:s/>ξένη<text:s/>επίσημη<text:s/>γλώσσα<text:s/>κράτους<text:s/>μέλους<text:s/>της<text:s/>Ευρωπαϊκής<text:s/>Ένωσης.<text:s/>Διορίζεται<text:s/>με<text:s/>απόφαση<text:s/>του<text:s/>Γενικού<text:s/>Γραμματέα<text:s/>Υποδοχής<text:s/>Αιτούντων<text:s/>Άσυλο<text:s/>του<text:s/>Υπουργείου<text:s/>Μετανάστευσης<text:s/>και<text:s/>Ασύλου,<text:s/>κατόπιν<text:s/>εισήγησης<text:s/>του<text:s/>Διοικητή<text:s/>της<text:s/>Υπηρεσίας<text:s/>Υποδοχής<text:s/>και<text:s/>Ταυτοποίησης,<text:s/>για<text:s/>θητεία<text:s/>ενός<text:s/>(1)<text:s/>έτους<text:s/>που<text:s/>μπορεί<text:s/>να<text:s/>παραταθεί<text:s/>για<text:s/>δύο<text:s/>(2)<text:s/>ακόμη<text:s/>έτη<text:s/>και<text:s/>να<text:s/>παραταθεί<text:s/>εκ<text:s/>νέου<text:s/>ή<text:s/>να<text:s/>ανανεωθεί<text:s/>ανάλογα<text:s/>με<text:s/>τις<text:s/>υπηρεσιακές<text:s/>ανάγκες,<text:s/>κατόπιν<text:s/>ανοικτής<text:s/>πρόσκλησης<text:s/>εκδήλωσης<text:s/>ενδιαφέροντος<text:s/>του<text:s/>Γενικού<text:s/>Γραμματέα<text:s/>Υποδοχής<text:s/>Αιτούντων<text:s/>Άσυλο.<text:s/>H<text:s/>διαδικασία<text:s/>επιλογής<text:s/>εκκινεί<text:s/>εντός<text:s/>προθεσμίας<text:s/>είκοσι<text:s/>(20)<text:s/>ημερών<text:s/>από<text:s/>τη<text:s/>λήξη<text:s/>της<text:s/>θητείας.<text:s/>Εφόσον<text:s/>η<text:s/>διαδικασία<text:s/>επιλογής<text:s/>δεν<text:s/>έχει<text:s/>ολοκληρωθεί<text:s/>κατά<text:s/>τη<text:s/>λήξη<text:s/>της<text:s/>θητείας<text:s/>του<text:s/>Διοικητή<text:s/>και<text:s/>μέχρι<text:s/>την<text:s/>ανάληψη<text:s/>υπηρεσίας<text:s/>από<text:s/>τον<text:s/>νέο,<text:s/>παρατείνεται<text:s/>αυτοδίκαια<text:s/>η<text:s/>θητεία<text:s/>του<text:s/>υπηρετούντος<text:s/>Διοικητή.<text:s/>Ο<text:s/>Διοικητής<text:s/>προΐσταται<text:s/>του<text:s/>Κέντρου<text:s/>Υποδοχής<text:s/>και<text:s/>Ταυτοποίησης<text:s/>και<text:s/>ελέγχεται<text:s/>από<text:s/>τον<text:s/>Διοικητή<text:s/>της<text:s/>Υπηρεσίας<text:s/>Υποδοχής<text:s/>και<text:s/>Ταυτοποίησης.<text:s/>Ο<text:s/>Γενικός<text:s/>Γραμματέας<text:s/>Υποδοχής<text:s/>Αιτού-<text:s/>ντων<text:s/>Άσυλο<text:s/>δύναται<text:s/>να<text:s/>τον<text:s/>παύει<text:s/>πριν<text:s/>τη<text:s/>λήξη<text:s/>της<text:s/>θητείας<text:s/>του<text:s/>είτε<text:s/>κατόπιν<text:s/>παραίτησής<text:s/>του<text:s/>είτε<text:s/>λόγω<text:s/>αδυναμίας<text:s/>εκτέλεσης<text:s/>των<text:s/>καθηκόντων<text:s/>του<text:s/>ή<text:s/>για<text:s/>άλλο<text:s/>σοβαρό<text:s/>λόγο,<text:s/>που<text:s/>ανάγεται<text:s/>στην<text:s/>άσκηση<text:s/>των<text:s/>καθηκόντων<text:s/>του.<text:s/>Με<text:s/>όμοια<text:s/>απόφαση<text:s/>του<text:s/>Γενικού<text:s/>Γραμματέα<text:s/>Υποδοχής<text:s/>Αι-<text:s/>τούντων<text:s/>Άσυλο<text:s/>και<text:s/>ανάλογα<text:s/>με<text:s/>τις<text:s/>υπηρεσιακές<text:s/>ανάγκες,<text:s/>δύναται<text:s/>να<text:s/>ορίζεται<text:s/>από<text:s/>το<text:s/>υπηρετούν<text:s/>προσωπικό,<text:s/>σε<text:s/>κάθε<text:s/>Κέντρο<text:s/>Υποδοχής<text:s/>και<text:s/>Ταυτοποίησης,<text:s/>Υποδιοικητής<text:s/>και<text:s/>να<text:s/>του<text:s/>ανατίθενται<text:s/>συγκεκριμένες<text:s/>αρμοδιότητες<text:s/>και<text:s/>καθήκοντα.<text:s/>Ο<text:s/>χρόνος<text:s/>της<text:s/>θητείας<text:s/>του<text:s/>θεωρείται<text:s/>ως<text:s/>χρόνος<text:s/>άσκησης<text:s/>καθηκόντων<text:s/>Προϊσταμένου<text:s/>Διεύθυνσης.<text:s/>Αν<text:s/>ο<text:s/>Διοικητής<text:s/>Κέντρου<text:s/>Υποδοχής<text:s/>και<text:s/>Ταυτοποίησης,<text:s/>στο<text:s/>οποίο<text:s/>δεν<text:s/>έχει<text:s/>οριστεί<text:s/>Υποδιοικητής<text:s/>κατά<text:s/>τα<text:s/>ανωτέρω,<text:s/>αδυνατεί<text:s/>προσωρινά<text:s/>να<text:s/>ασκήσει<text:s/>τα<text:s/>καθήκοντα<text:s/>του,<text:s/>ο<text:s/>Διοικητής<text:s/>της<text:s/>Υπηρεσίας<text:s/>Υποδοχής<text:s/>και<text:s/>Ταυτοποίησης,<text:s/>με<text:s/>απόφασή<text:s/>του,<text:s/>ορίζει<text:s/>αναπληρωτή<text:s/>Διοικητή<text:s/>από<text:s/>το<text:s/>υπηρετούν<text:s/>προσωπικό.<text:s/>Οι<text:s/>αποδοχές<text:s/>του<text:s/>Διοικητή<text:s/>καθορίζονται<text:s/>με<text:s/>κοινή<text:s/>απόφαση<text:s/>των<text:s/>Υπουργών<text:s/>Οικονομικών<text:s/>και<text:s/>Μετανάστευσης<text:s/>και<text:s/>Ασύλου.<text:s/>Η<text:s/>κατάταξη<text:s/>σε<text:s/>μισθολογικό<text:s/>κλιμάκιο<text:s/>ισχύει<text:s/>πλην<text:s/>των<text:s/>περιπτώσεων,<text:s/>που<text:s/>ο<text:s/>Διοικητής<text:s/>είναι<text:s/>εν<text:s/>ενεργεία<text:s/>δημόσιος<text:s/>υπάλληλος<text:s/>ή<text:s/>συνταξιούχος<text:s/>του<text:s/>Δημοσίου<text:s/>και<text:s/>κατέχει<text:s/>ήδη<text:s/>υψηλότερο<text:s/>μισθολογικό<text:s/>κλιμάκιο,<text:s/>οπότε<text:s/>το<text:s/>διατηρεί.<text:s/>Στον<text:s/>Διοικητή<text:s/>καταβάλλεται<text:s/>το<text:s/>επίδομα<text:s/>ευθύνης<text:s/>της<text:s/>υποπ.<text:s/>αδ΄<text:s/>της<text:s/>παρ.<text:s/>1<text:s/>του<text:s/>άρθρου<text:s/>16<text:s/>του<text:s/>ν.<text:s/>4354/2015<text:s/>(Α΄<text:s/>176),<text:s/>όπως<text:s/>ισχύει,<text:s/>σε<text:s/>περίπτωση<text:s/>δε,<text:s/>που<text:s/>ο<text:s/>Διοικητής<text:s/>είναι<text:s/>δημόσιος<text:s/>υπάλληλος,<text:s/>ο<text:s/>χρόνος<text:s/>της<text:s/>θητείας<text:s/>του<text:s/>θεωρείται<text:s/>ως<text:s/>χρόνος<text:s/>άσκησης<text:s/>καθηκόντων<text:s/>Προϊσταμένου<text:s/>Γενικής<text:s/>Διεύθυνσης.<text:s/>Με<text:s/>κοινή<text:s/>απόφαση<text:s/>των<text:s/>Υπουργών<text:s/>Οικονομικών<text:s/>και<text:s/>Μετανάστευσης<text:s/>και<text:s/>Ασύλου<text:s/>δύναται<text:s/>να<text:s/>καθορίζεται,<text:s/>επίσης,<text:s/>η<text:s/>τυχόν<text:s/>αποζημίωση<text:s/>του<text:s/>Αναπληρωτή<text:s/>Διοικητή<text:s/>και<text:s/>Υποδιοικητή<text:s/>για<text:s/>όσο<text:s/>χρόνο<text:s/>ασκούν<text:s/>τις<text:s/>ανωτέρω<text:s/>αρμοδιότητες<text:s/>και<text:s/>καθήκοντα.».</text:span></text:p>
      <text:p text:style-name="P1266"><text:span text:style-name="T1266_1">2.</text:span><text:span text:style-name="T1266_2"><text:s/>Στην<text:s/>παρ.<text:s/>5<text:s/>του<text:s/>άρθρου<text:s/>11<text:s/>του<text:s/>ν.<text:s/>4375/2016,<text:s/>μετά<text:s/>το<text:s/>τέταρτο<text:s/>εδάφιο<text:s/>προστίθενται<text:s/>νέα<text:s/>εδάφια,<text:s/>πέμπτο<text:s/>και<text:s/>έκτο,<text:s/>και<text:s/>η<text:s/>παρ.<text:s/>5<text:s/>διαμορφώνεται<text:s/>ως<text:s/>εξής:</text:span></text:p>
      <text:p text:style-name="P1267"><text:span text:style-name="T1267_1">«5<text:s/>.<text:s/>Οι<text:s/>Δομές<text:s/>Προσωρινής<text:s/>Υποδοχής<text:s/>και<text:s/>Προσωρινής<text:s/>Φιλοξενίας<text:s/>της<text:s/>παρ.<text:s/>4<text:s/>του<text:s/>άρθρου<text:s/>8<text:s/>του<text:s/>παρόντος<text:s/>νόμου<text:s/>λειτουργούν<text:s/>σε<text:s/>επίπεδο<text:s/>Τμήματος.<text:s/>Σε<text:s/>κάθε<text:s/>Δομή<text:s/>συστήνεται<text:s/>θέση<text:s/>Διοικητή.<text:s/>Ο<text:s/>Διοικητής<text:s/>πρέπει<text:s/>να<text:s/>είναι<text:s/>απόφοιτος<text:s/>σχολής<text:s/>τριτοβάθμιας<text:s/>εκπαίδευσης<text:s/>με<text:s/>ικανότητα<text:s/>και<text:s/>εμπειρία<text:s/>συναφή<text:s/>με<text:s/>τα<text:s/>καθήκοντα<text:s/>της<text:s/>θέσης<text:s/>και<text:s/>να<text:s/>γνωρίζει<text:s/>σε<text:s/>καλό<text:s/>επίπεδο<text:s/>μία<text:s/>(1)<text:s/>τουλάχιστον<text:s/>ξένη,<text:s/>επίσημη<text:s/>γλώσσα<text:s/>κράτους<text:s/>μέλους<text:s/>της<text:s/>Ευρωπαϊκής<text:s/>Ένωσης.<text:s/>Η<text:s/>επιλογή<text:s/>του<text:s/>Διοικητή<text:s/>γίνεται,<text:s/>κατόπιν<text:s/>ανοικτής<text:s/>πρόσκλησης<text:s/>εκδήλωσης<text:s/>ενδιαφέροντος<text:s/>του<text:s/>Γενικού<text:s/>Γραμματέα<text:s/>Υποδοχής<text:s/>Αιτούντων<text:s/>Άσυλο<text:s/>του<text:s/>Υπουργείου<text:s/>Μετανάστευσης<text:s/>και<text:s/>Ασύλου,<text:s/>από<text:s/>Τριμελή<text:s/>Επιτροπή<text:s/>Αξιολόγησης,<text:s/>που<text:s/>συστήνεται<text:s/>με<text:s/>απόφαση<text:s/>του<text:s/>Υπουργού<text:s/>Μετανάστευσης<text:s/>και<text:s/>Ασύλου<text:s/>και<text:s/>αποτελείται<text:s/>από<text:s/>τον<text:s/>Γενικό<text:s/>Γραμματέα<text:s/>Υποδοχής<text:s/>Αιτούντων<text:s/>Άσυλο,<text:s/>ως<text:s/>Πρόεδρο,<text:s/>τον<text:s/>Γενικό<text:s/>Γραμματέα<text:s/>Μεταναστευτικής<text:s/>Πολιτικής<text:s/>και<text:s/>τον<text:s/>Διοικητή<text:s/>της<text:s/>Υπηρεσίας<text:s/>Υποδοχής<text:s/>και<text:s/>Ταυτοποίησης<text:s/>ως<text:s/>μέλη<text:s/>και<text:s/>διορίζεται<text:s/>με<text:s/>απόφαση<text:s/>του<text:s/>Γενικού<text:s/>Γραμματέα<text:s/>Υποδοχής<text:s/>Αιτούντων<text:s/>Άσυλο<text:s/>του<text:s/>Υπουργείου<text:s/>Μετανάστευσης<text:s/>και<text:s/>Ασύλου<text:s/>για<text:s/>θητεία<text:s/>ενός<text:s/>(1)<text:s/>έτους,<text:s/>που<text:s/>μπορεί<text:s/>να<text:s/>παρατείνεται<text:s/>με<text:s/>όμοια<text:s/>απόφαση<text:s/>έως<text:s/>δύο<text:s/>(2)<text:s/>ακόμη<text:s/>έτη.<text:s/>H<text:s/>διαδικασία<text:s/>επιλογής<text:s/>εκκινεί<text:s/>εντός<text:s/>προθεσμίας<text:s/>είκοσι<text:s/>(20)<text:s/>ημερών<text:s/>από<text:s/>τη<text:s/>λήξη<text:s/>της<text:s/>θητείας.<text:s/>Εφόσον<text:s/>η<text:s/>διαδικασία<text:s/>επιλογής<text:s/>δεν<text:s/>έχει<text:s/>ολοκληρωθεί<text:s/>κατά<text:s/>τη<text:s/>λήξη<text:s/>της<text:s/>θητείας<text:s/>του<text:s/>Διοικητή<text:s/>και<text:s/>μέχρι<text:s/>την<text:s/>ανάληψη<text:s/>υπηρεσίας<text:s/>από<text:s/>τον<text:s/>νέο,<text:s/>παρατείνε-<text:s/>ται<text:s/>αυτοδίκαια<text:s/>η<text:s/>θητεία<text:s/>του<text:s/>υπηρετούντος<text:s/>Διοικητή.<text:s/>Ο<text:s/>Διοικητής<text:s/>της<text:s/>εκάστοτε<text:s/>Δομής<text:s/>ελέγχεται<text:s/>από<text:s/>τον<text:s/>Γενικό<text:s/>Γραμματέα<text:s/>Υποδοχής<text:s/>Αιτούντων<text:s/>Άσυλο<text:s/>του<text:s/>Υπουργείου<text:s/>Μετανάστευσης<text:s/>και<text:s/>Ασύλου,<text:s/>ο<text:s/>οποίος<text:s/>δύναται<text:s/>να<text:s/>παύει<text:s/>τον<text:s/>Διοικητή<text:s/>της<text:s/>Δομής<text:s/>πριν<text:s/>τη<text:s/>λήξη<text:s/>της<text:s/>θητείας<text:s/>του,<text:s/>λόγω<text:s/>αδυναμίας<text:s/>εκτέλεσης<text:s/>των<text:s/>καθηκόντων<text:s/>του<text:s/>ή<text:s/>για<text:s/>άλλον<text:s/>σοβαρό<text:s/>λόγο<text:s/>που<text:s/>ανάγεται<text:s/>στην<text:s/>άσκηση<text:s/>των<text:s/>καθηκόντων<text:s/>του.<text:s/>Αν<text:s/>ο<text:s/>Διοικητής<text:s/>της<text:s/>Δομής<text:s/>αδυνατεί<text:s/>προσωρινά<text:s/>να<text:s/>ασκήσει<text:s/>τα<text:s/>καθήκοντά<text:s/>του,<text:s/>ο<text:s/>Γενικός<text:s/>Γραμματέας<text:s/>Υποδοχής<text:s/>Αιτούντων<text:s/>Άσυλο<text:s/>του<text:s/>Υπουργείου<text:s/>Μετανάστευσης<text:s/>και<text:s/>Ασύλου,<text:s/>με<text:s/>απόφασή<text:s/>του,<text:s/>ορίζει<text:s/>Αναπληρωτή<text:s/>Διοικητή<text:s/>από<text:s/>το<text:s/>υπηρετούν<text:s/>προσωπικό.<text:s/>Με<text:s/>όμοια<text:s/>απόφαση<text:s/>του<text:s/>Γενικού<text:s/>Γραμματέα<text:s/>Υποδοχής<text:s/>Αιτούντων<text:s/>Άσυλο,<text:s/>δύναται<text:s/>να<text:s/>ορίζεται<text:s/>από<text:s/>το<text:s/>υπηρετούν<text:s/>προσωπικό<text:s/>σε<text:s/>κάθε<text:s/>Δομή,<text:s/>Υποδιοικητής<text:s/>και<text:s/>να<text:s/>του<text:s/>ανατίθενται<text:s/>συγκεκριμένες<text:s/>αρμοδιότητες<text:s/>και<text:s/>καθήκοντα.<text:s/>Ο<text:s/>χρόνος<text:s/>της<text:s/>θητείας<text:s/>του<text:s/>θεωρείται<text:s/>ως<text:s/>χρόνος<text:s/>άσκησης<text:s/>καθηκόντων<text:s/>Προϊσταμένου<text:s/>Διεύθυνσης.<text:s/>Οι<text:s/>αποδοχές<text:s/>του<text:s/>Διοικητή<text:s/>των<text:s/>Δομών<text:s/>Προσωρινής<text:s/>Υποδοχής<text:s/>και<text:s/>Προσωρινής<text:s/>Φιλοξενίας<text:s/>της<text:s/>παρ.<text:s/>4<text:s/>του<text:s/>άρθρου<text:s/>8<text:s/>του<text:s/>παρόντος<text:s/>καθορίζονται<text:s/>με<text:s/>κοινή<text:s/>απόφαση<text:s/>των<text:s/>Υπουργών<text:s/>Οικονομικών<text:s/>και<text:s/>Μετανάστευσης<text:s/>και<text:s/>Ασύλου<text:s/>και<text:s/>σε<text:s/>κάθε<text:s/>περίπτωση<text:s/>δεν<text:s/>δύνανται<text:s/>να<text:s/>υπερβαίνουν<text:s/>τις<text:s/>συνολικές<text:s/>αποδοχές<text:s/>Προϊσταμένου<text:s/>Γενικής<text:s/>Διεύθυνσης<text:s/>Υπουργείου.<text:s/>Με<text:s/>όμοια<text:s/>κοινή<text:s/>απόφαση<text:s/>δύναται<text:s/>να<text:s/>καθορίζεται<text:s/>η<text:s/>τυχόν<text:s/>αποζημίωση<text:s/>του<text:s/>Αναπληρωτή<text:s/>Διοικητή<text:s/>και<text:s/>του<text:s/>Υποδιοικητή<text:s/>για<text:s/>όσο<text:s/>χρόνο<text:s/>ασκούν<text:s/>τις<text:s/>ανωτέρω<text:s/>αρμοδιότητες<text:s/>και<text:s/>καθήκοντα.».</text:span></text:p>
      <text:h text:style-name="P1268" text:outline-level="6"><text:span text:style-name="T1268_1">Άρθρο<text:s/>139</text:span></text:h>
      <text:h text:style-name="P1269" text:outline-level="6"><text:span text:style-name="T1269_1">Παράταση<text:s/>ισχύος<text:s/>των<text:s/>εισαγγελικών<text:s/>διατάξεων<text:s/>περί<text:s/>άσκησης<text:s/>πράξεων<text:s/>επιτροπείας<text:s/>ασυνόδευτων<text:s/>ανηλίκων</text:span></text:h>
      <text:p text:style-name="P1270"><text:span text:style-name="T1270_1">Η<text:s/>ισχύς<text:s/>των<text:s/>παρ.<text:s/>2<text:s/>και<text:s/>3<text:s/>του<text:s/>άρθρου<text:s/>41<text:s/>του<text:s/>ν.<text:s/>4960/2022<text:s/>(Α΄<text:s/>145),<text:s/>περί<text:s/>της<text:s/>διατήρησης<text:s/>σε<text:s/>ισχύ<text:s/>εισαγγελικών<text:s/>διατάξεων<text:s/>εξουσιοδότησης<text:s/>φυσικών<text:s/>προσώπων<text:s/>για<text:s/>την<text:s/>άσκηση<text:s/>πράξεων<text:s/>επιτροπείας,<text:s/>και<text:s/>της<text:s/>λειτουργίας<text:s/>του<text:s/>Εισαγγελέα<text:s/>ως<text:s/>προσωρινού<text:s/>επιτρόπου<text:s/>των<text:s/>ασυνόδευτων<text:s/>ανηλίκων<text:s/>που<text:s/>αφικνούνται<text:s/>στη<text:s/>χώρα,<text:s/>παρατείνεται,<text:s/>από<text:s/>τη<text:s/>λήξη<text:s/>της,<text:s/>έως<text:s/>την<text:s/>έκδοση<text:s/>της<text:s/>απόφασης<text:s/>της<text:s/>παρ.<text:s/>10<text:s/>του<text:s/>άρθρου<text:s/>66<text:s/>ΙΘ<text:s/>του<text:s/>ν.<text:s/>4939/2022<text:s/>(Α΄<text:s/>111),<text:s/>περί<text:s/>καθορισμού<text:s/>του<text:s/>κανονισμού<text:s/>οργάνωσης<text:s/>και<text:s/>λειτουργίας<text:s/>του<text:s/>Συμβουλίου<text:s/>Επιτροπείας<text:s/>Ασυνόδευτων<text:s/>Ανηλίκων,<text:s/>και<text:s/>πάντως<text:s/>όχι<text:s/>πέραν<text:s/>της<text:s/>30ής.4.2023.</text:span></text:p>
      <text:h text:style-name="P1271" text:outline-level="6"><text:span text:style-name="T1271_1">Άρθρο<text:s/>140</text:span></text:h>
      <text:h text:style-name="P1272" text:outline-level="6"><text:span text:style-name="T1272_1">Οικονομική<text:s/>συνδρομή<text:s/>και<text:s/>συνεισφορά</text:span></text:h>
      <text:p text:style-name="P1273"><text:span text:style-name="T1273_1">του<text:s/>Υπουργείου<text:s/>Μετανάστευσης<text:s/>και<text:s/>Ασύλου</text:span></text:p>
      <text:p text:style-name="P1274"><text:span text:style-name="T1274_1">1.</text:span><text:span text:style-name="T1274_2"><text:s/>Με<text:s/>κοινή<text:s/>απόφαση<text:s/>των<text:s/>Υπουργών<text:s/>Μετανάστευσης<text:s/>και<text:s/>Ασύλου<text:s/>και<text:s/>Οικονομικών,<text:s/>κατόπιν<text:s/>εισήγησης<text:s/>της<text:s/>Διεύθυνσης<text:s/>Ευρωπαϊκής<text:s/>και<text:s/>Διεθνούς<text:s/>Συνεργασίας<text:s/>του<text:s/>Υπουργείου<text:s/>Μετανάστευσης<text:s/>και<text:s/>Ασύλου,<text:s/>δύναται<text:s/>να<text:s/>αναλαμβάνεται<text:s/>και<text:s/>να<text:s/>παύεται<text:s/>δέσμευση<text:s/>καταβολής<text:s/>κάθε<text:s/>είδους<text:s/>τακτικής<text:s/>ή<text:s/>έκτακτης<text:s/>οικονομικής<text:s/>συνδρομής<text:s/>ή<text:s/>συνεισφοράς<text:s/>για<text:s/>τη<text:s/>συμμετοχή<text:s/>της<text:s/>χώρας<text:s/>σε<text:s/>διεθνείς<text:s/>ενώσεις,<text:s/>επιτροπές<text:s/>και<text:s/>ινστιτούτα<text:s/>για<text:s/>θέματα<text:s/>που<text:s/>αφορούν<text:s/>στη<text:s/>μετανάστευση<text:s/>και<text:s/>στο<text:s/>άσυλο,<text:s/>καθώς<text:s/>και<text:s/>να<text:s/>καθορίζονται<text:s/>οι<text:s/>αναγκαίες<text:s/>λεπτομέρειες<text:s/>για<text:s/>την<text:s/>κάλυψη<text:s/>των<text:s/>δαπανών<text:s/>αυτών.</text:span></text:p>
      <text:p text:style-name="P1275"><text:span text:style-name="T1275_1">2.</text:span><text:span text:style-name="T1275_2"><text:s/>Η<text:s/>δαπάνη<text:s/>για<text:s/>την<text:s/>άπαξ<text:s/>καταβολή<text:s/>χορηγίας<text:s/>της<text:s/>Ελλάδας<text:s/>στο<text:s/>Παγκόσμιο<text:s/>Φόρουμ<text:s/>για<text:s/>τη<text:s/>Μετανάστευση<text:s/>και<text:s/>την<text:s/>Ανάπτυξη<text:s/>(Global<text:s/>Forum<text:s/>on<text:s/>Migration<text:s/>and<text:s/>Development<text:s/>-<text:s/>GFMD)<text:s/>του<text:s/>Οργανισμού<text:s/>Ηνωμένων<text:s/>Εθνών<text:s/>καλύπτεται<text:s/>από<text:s/>τον<text:s/>τακτικό<text:s/>προϋπολογισμό<text:s/>του<text:s/>Υπουργείου<text:s/>Μετανάστευσης<text:s/>και<text:s/>Ασύλου.</text:span></text:p>
      <text:h text:style-name="P1276" text:outline-level="6"><text:span text:style-name="T1276_1">Άρθρο<text:s/>141</text:span></text:h>
      <text:h text:style-name="P1277" text:outline-level="6"><text:span text:style-name="T1277_1">Επίταξη<text:s/>ακινήτων<text:s/>-<text:s/>Τροποποίηση</text:span></text:h>
      <text:p text:style-name="P1278"><text:span text:style-name="T1278_1">του<text:s/>άρθρου<text:s/>πρώτου<text:s/>της<text:s/>από<text:s/>10.2.2020</text:span></text:p>
      <text:p text:style-name="P1279"><text:span text:style-name="T1279_1">Πράξης<text:s/>Νομοθετικού<text:s/>Περιεχομένου</text:span></text:p>
      <text:p text:style-name="P1280"><text:span text:style-name="T1280_1">Στο<text:s/>άρθρο<text:s/>πρώτο<text:s/>της<text:s/>από<text:s/>10.2.2020<text:s/>Πράξης<text:s/>Νομοθετικού<text:s/>Περιεχομένου<text:s/>(Α΄<text:s/>28),<text:s/>η<text:s/>οποία<text:s/>κυρώθηκε<text:s/>με<text:s/>το<text:s/>άρθρο<text:s/>1<text:s/>του<text:s/>ν.<text:s/>4681/2020<text:s/>(Α΄<text:s/>74),<text:s/>επέρχονται<text:s/>οι<text:s/>εξής<text:s/>αλλαγές:<text:s/>α)<text:s/>στην<text:s/>παρ.<text:s/>1<text:s/>οι<text:s/>λέξεις<text:s/>«σε<text:s/>νήσους<text:s/>υποδοχής<text:s/>μεταναστών<text:s/>και<text:s/>προσφύγων<text:s/>των<text:s/>Περιφερειών<text:s/>Βορείου<text:s/>και<text:s/>Νοτίου<text:s/>Αιγαίου»<text:s/>αντικαθίστανται<text:s/>από<text:s/>τις<text:s/>λέξεις<text:s/>«στην<text:s/>ελληνική<text:s/>επικράτεια»,<text:s/>β)<text:s/>στην<text:s/>παρ.<text:s/>2<text:s/>τροποποιείται<text:s/>το<text:s/>χρονικό<text:s/>διάστημα<text:s/>της<text:s/>επίταξης<text:s/>και<text:s/>διαγράφονται<text:s/>οι<text:s/>λέξεις<text:s/>«βρίσκονται<text:s/>στις<text:s/>ανωτέρω<text:s/>νήσους»,<text:s/>γ)<text:s/>καταργείται<text:s/>η<text:s/>παρ.<text:s/>3,<text:s/>δ)<text:s/>αντικαθίσταται<text:s/>η<text:s/>παρ.<text:s/>4<text:s/>και<text:s/>το<text:s/>άρθρο<text:s/>πρώτο<text:s/>διαμορφώνεται<text:s/>ως<text:s/>εξής:</text:span></text:p>
      <text:p text:style-name="P1281"><text:span text:style-name="T1281_1">«Άρθρο<text:s/>πρώτο</text:span></text:p>
      <text:p text:style-name="P1282"><text:span text:style-name="T1282_1">Επίταξη<text:s/>ακινήτων<text:s/>για<text:s/>την<text:s/>αποφυγή</text:span></text:p>
      <text:p text:style-name="P1283"><text:span text:style-name="T1283_1">διακινδύνευσης<text:s/>της<text:s/>δημόσιας<text:s/>τάξης<text:s/>ή<text:s/>υγείας</text:span></text:p>
      <text:p text:style-name="P1284"><text:span text:style-name="T1284_1">1.<text:s/>Ως<text:s/>έκτακτη<text:s/>ανάγκη<text:s/>σε<text:s/>περίοδο<text:s/>ειρήνης<text:s/>που<text:s/>επιβάλλει<text:s/>την<text:s/>επίταξη<text:s/>ακινήτων<text:s/>πραγμάτων,<text:s/>υπό<text:s/>την<text:s/>έννοια<text:s/>της<text:s/>παρ.<text:s/>3<text:s/>του<text:s/>άρθρου<text:s/>18<text:s/>του<text:s/>Συντάγματος,<text:s/>ορίζεται<text:s/>για<text:s/>την<text:s/>εφαρμογή<text:s/>του<text:s/>παρόντος,<text:s/>κάθε<text:s/>άμεση<text:s/>κοινωνική<text:s/>ανάγκη<text:s/>για<text:s/>την<text:s/>αντιμετώπιση<text:s/>της<text:s/>διακινδύνευσης<text:s/>της<text:s/>δημόσιας<text:s/>τάξης<text:s/>ή<text:s/>υγείας<text:s/>που<text:s/>προκαλείται<text:s/>από<text:s/>τη<text:s/>μεταναστευτική<text:s/>-<text:s/>προσφυγική<text:s/>κρίση<text:s/>στην<text:s/>ελληνική<text:s/>επικράτεια.</text:span></text:p>
      <text:p text:style-name="P1285"><text:span text:style-name="T1285_1">2.<text:s/>Με<text:s/>απόφαση<text:s/>του<text:s/>Υπουργού<text:s/>Μετανάστευσης<text:s/>και<text:s/>Ασύλου<text:s/>που<text:s/>δημοσιεύεται<text:s/>στην<text:s/>Εφημερίδα<text:s/>της<text:s/>Κυβερ-<text:s/>νήσεως,<text:s/>επιτάσσονται,<text:s/>για<text:s/>χρονικό<text:s/>διάστημα<text:s/>μέχρι<text:s/>έξι<text:s/>(6)<text:s/>μηνών,<text:s/>ακίνητα,<text:s/>τα<text:s/>οποία<text:s/>ανήκουν<text:s/>σε<text:s/>ιδιώτες,<text:s/>φυσικά<text:s/>ή<text:s/>νομικά<text:s/>πρόσωπα,<text:s/>καθώς<text:s/>και<text:s/>σε<text:s/>Οργανισμούς<text:s/>Τοπικής<text:s/>Αυτοδιοίκησης<text:s/>πρώτου<text:s/>ή<text:s/>δεύτερου<text:s/>βαθμού<text:s/>ή<text:s/>άλλα<text:s/>νομικά<text:s/>πρόσωπα<text:s/>δημοσίου<text:s/>δικαίου.<text:s/>Με<text:s/>την<text:s/>απόφαση<text:s/>του<text:s/>προηγούμενου<text:s/>εδαφίου<text:s/>προσδιορίζονται<text:s/>συγκεκριμένα<text:s/>τα<text:s/>προς<text:s/>επίταξη<text:s/>ακίνητα<text:s/>και<text:s/>η<text:s/>χρήση<text:s/>τους,<text:s/>καθώς<text:s/>και<text:s/>η<text:s/>χρονική<text:s/>διάρκεια<text:s/>της<text:s/>επίταξης.</text:span></text:p>
      <text:p text:style-name="P1286"><text:span text:style-name="T1286_1">3.<text:s/>[Καταργείται.]</text:span></text:p>
      <text:p text:style-name="P1287"><text:span text:style-name="T1287_1">4.<text:s/>Με<text:s/>κοινή<text:s/>απόφαση<text:s/>των<text:s/>Υπουργών<text:s/>Οικονομικών<text:s/>και<text:s/>Μετανάστευσης<text:s/>και<text:s/>Ασύλου<text:s/>που<text:s/>εκδίδεται<text:s/>μετά<text:s/>τη<text:s/>δημοσίευση<text:s/>της<text:s/>απόφασης<text:s/>της<text:s/>παρ.<text:s/>2,<text:s/>καθορίζονται<text:s/>κατά<text:s/>περίπτωση:<text:s/>α)<text:s/>η<text:s/>εύλογη<text:s/>αποζημίωση<text:s/>των<text:s/>δικαιούχων<text:s/>ιδιωτών,<text:s/>Οργανισμών<text:s/>Τοπικής<text:s/>Αυτοδιοίκησης<text:s/>ή<text:s/>άλλων<text:s/>νομικών<text:s/>προσώπων<text:s/>δημοσίου<text:s/>δικαίου<text:s/>για<text:s/>την<text:s/>επίταξη,<text:s/>β)<text:s/>οι<text:s/>δαπάνες<text:s/>χρήσης<text:s/>των<text:s/>ακινήτων,<text:s/>καθώς<text:s/>και<text:s/>γ)<text:s/>κάθε<text:s/>άλλη<text:s/>σχετική<text:s/>δαπάνη,<text:s/>η<text:s/>οποία<text:s/>βαρύνει<text:s/>τον<text:s/>προϋπολογισμό<text:s/>του<text:s/>Υπουργείου<text:s/>Μετανάστευσης<text:s/>και<text:s/>Ασύλου.<text:s/>Η<text:s/>αποζημίωση<text:s/>οφείλεται<text:s/>για<text:s/>το<text:s/>χρονικό<text:s/>διάστημα<text:s/>της<text:s/>επίταξης<text:s/>και<text:s/>καταβάλλεται<text:s/>εφάπαξ<text:s/>μετά<text:s/>τη<text:s/>λήξη<text:s/>της<text:s/>επίταξης.<text:s/>Κατά<text:s/>της<text:s/>κοινής<text:s/>απόφασης<text:s/>της<text:s/>παρούσας<text:s/>χωρεί<text:s/>προσφυγή<text:s/>ουσίας<text:s/>ενώπιον<text:s/>των<text:s/>τακτικών<text:s/>διοικητικών<text:s/>δικαστηρίων.».</text:span></text:p>
      <text:h text:style-name="P1288" text:outline-level="2"><text:span text:style-name="T1288_1">ΚΕΦΑΛΑΙΟ<text:s/>Ζ΄</text:span></text:h>
      <text:h text:style-name="P1289" text:outline-level="2"><text:span text:style-name="T1289_1">ΜΕΤΑΒΑΤΙΚΕΣ,<text:s/>ΤΕΛΙΚΕΣ</text:span></text:h>
      <text:p text:style-name="P1290"><text:span text:style-name="T1290_1">ΚΑΙ<text:s/>ΚΑΤΑΡΓΟΥΜΕΝΕΣ<text:s/>ΔΙΑΤΑΞΕΙΣ</text:span></text:p>
      <text:h text:style-name="P1291" text:outline-level="6"><text:span text:style-name="T1291_1">Άρθρο<text:s/>142</text:span></text:h>
      <text:h text:style-name="P1292" text:outline-level="6"><text:span text:style-name="T1292_1">Μεταβατική<text:s/>διάταξη</text:span></text:h>
      <text:p text:style-name="P1293"><text:span text:style-name="T1293_1">Κατά<text:s/>την<text:s/>πρώτη<text:s/>εφαρμογή<text:s/>του<text:s/>άρθρου<text:s/>69,<text:s/>η<text:s/>προ-<text:s/>βλεπόμενη<text:s/>υπουργική<text:s/>απόφαση<text:s/>εκδίδεται<text:s/>το<text:s/>αργότερο<text:s/>μέχρι<text:s/>την<text:s/>έναρξη<text:s/>προθεσμίας<text:s/>υποβολής<text:s/>αιτήσεων<text:s/>υποψηφιότητας<text:s/>του<text:s/>δεύτερου<text:s/>κύκλου<text:s/>κινητικότητας<text:s/>του<text:s/>τρέχοντος<text:s/>έτους.</text:span></text:p>
      <text:h text:style-name="P1294" text:outline-level="6"><text:span text:style-name="T1294_1">Άρθρο<text:s/>143</text:span></text:h>
      <text:h text:style-name="P1295" text:outline-level="6"><text:span text:style-name="T1295_1">Τελική<text:s/>διάταξη</text:span></text:h>
      <text:p text:style-name="P1296"><text:span text:style-name="T1296_1">Το<text:s/>Υπουργείο<text:s/>Εσωτερικών<text:s/>κατά<text:s/>τον<text:s/>σχεδιασμό<text:s/>νέων<text:s/>Δελτίων<text:s/>Ταυτοτήτων<text:s/>παρέχει<text:s/>σύμφωνη<text:s/>γνώμη<text:s/>αναφορικά<text:s/>με<text:s/>εκείνα<text:s/>τα<text:s/>στοιχεία<text:s/>που<text:s/>αναγράφονται<text:s/>στα<text:s/>Δελτία<text:s/>Ταυτότητας<text:s/>και<text:s/>αφορούν<text:s/>σε<text:s/>στοιχεία<text:s/>του<text:s/>Μητρώου<text:s/>Πολιτών<text:s/>αρμοδιότητάς<text:s/>του.</text:span></text:p>
      <text:h text:style-name="P1297" text:outline-level="6"><text:span text:style-name="T1297_1">Άρθρο<text:s/>144</text:span></text:h>
      <text:h text:style-name="P1298" text:outline-level="6"><text:span text:style-name="T1298_1">Καταργούμενες<text:s/>διατάξεις</text:span></text:h>
      <text:p text:style-name="P1299"><text:span text:style-name="T1299_1">Καταργούνται:</text:span></text:p>
      <text:p text:style-name="P1300"><text:span text:style-name="T1300_1">α)</text:span><text:span text:style-name="T1300_2"><text:tab/></text:span><text:span text:style-name="T1300_3">Η<text:s/>περ.<text:s/>ε)<text:s/>της<text:s/>παρ.<text:s/>2<text:s/>του<text:s/>άρθρου<text:s/>13<text:s/>του<text:s/>π.δ.<text:s/>322/1994<text:s/>(Α΄<text:s/>169),<text:s/>περί<text:s/>χρηματοδότησης<text:s/>του<text:s/>Ερευνητικού<text:s/>Πανεπιστημιακού<text:s/>Ινστιτούτου<text:s/>Φυσικής<text:s/>του<text:s/>Στερεού<text:s/>Φλοιού<text:s/>της<text:s/>Γης<text:s/>από<text:s/>το<text:s/>Υπουργείο<text:s/>Εσωτερικών<text:s/>με<text:s/>ποσοστό<text:s/>συμμετοχής<text:s/>δεκαεπτά<text:s/>τοις<text:s/>εκατό<text:s/>(17%)<text:s/>ετησίως.</text:span></text:p>
      <text:p text:style-name="P1301"><text:span text:style-name="T1301_1">β)</text:span><text:span text:style-name="T1301_2"><text:tab/></text:span><text:span text:style-name="T1301_3">Τα<text:s/>άρθρα<text:s/>1,<text:s/>2,<text:s/>3<text:s/>και<text:s/>4<text:s/>του<text:s/>ν.<text:s/>1988/1991<text:s/>(Α΄<text:s/>189),<text:s/>περί<text:s/>τέλους<text:s/>ταυτοτήτων.</text:span></text:p>
      <text:p text:style-name="P1302"><text:span text:style-name="T1302_1">γ)</text:span><text:span text:style-name="T1302_2"><text:tab/></text:span><text:span text:style-name="T1302_3">Τα<text:s/>άρθρα<text:s/>1<text:s/>και<text:s/>4<text:s/>και<text:s/>η<text:s/>παρ.<text:s/>4<text:s/>του<text:s/>άρθρου<text:s/>25<text:s/>του<text:s/>ν.<text:s/>1599/1986<text:s/>(Α΄<text:s/>75),<text:s/>περί<text:s/>δελτίων<text:s/>ταυτότητας,</text:span></text:p>
      <text:p text:style-name="P1303"><text:span text:style-name="T1303_1">δ)</text:span><text:span text:style-name="T1303_2"><text:tab/></text:span><text:span text:style-name="T1303_3">οι<text:s/>υποπερ.<text:s/>α΄,<text:s/>β΄<text:s/>και<text:s/>γ΄<text:s/>της<text:s/>περ.<text:s/>7<text:s/>της<text:s/>παρ.<text:s/>ΙΙ<text:s/>του<text:s/>άρθρου<text:s/>280<text:s/>του<text:s/>ν.<text:s/>3852/2010<text:s/>(Α΄<text:s/>87),<text:s/>περί<text:s/>αρμοδιοτήτων<text:s/>των<text:s/>αποκεντρωμένων<text:s/>διοικήσεων<text:s/>για<text:s/>τα<text:s/>Μητρώα<text:s/>Αρρένων.</text:span></text:p>
      <text:h text:style-name="P1304" text:outline-level="6"><text:span text:style-name="T1304_1">Άρθρο<text:s/>145</text:span></text:h>
      <text:h text:style-name="P1305" text:outline-level="6"><text:span text:style-name="T1305_1">Έναρξη<text:s/>ισχύος</text:span></text:h>
      <text:p text:style-name="P1306"><text:span text:style-name="T1306_1">Η<text:s/>ισχύς<text:s/>του<text:s/>παρόντος<text:s/>νόμου<text:s/>αρχίζει<text:s/>από<text:s/>τη<text:s/>δημοσίευσή<text:s/>του<text:s/>στην<text:s/>Εφημερίδα<text:s/>της<text:s/>Κυβερνήσεως<text:s/>εκτός<text:s/>εάν<text:s/>ορίζεται<text:s/>διαφορετικά<text:s/>σε<text:s/>επιμέρους<text:s/>διατάξεις<text:s/>του.</text:span></text:p>
      <text:p text:style-name="P1307"><text:span text:style-name="T13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08"><text:span text:style-name="T1308_1">Αθήνα,<text:s/>14<text:s/>Δεκεμβρίου<text:s/>2022</text:span></text:p>
      <text:p text:style-name="P1309"><text:span text:style-name="T1309_1">H<text:s/>Πρόεδρος<text:s/>της<text:s/>Δημοκρατίας</text:span></text:p>
      <text:p text:style-name="P1310"><text:span text:style-name="T1310_1">ΚΑΤΕΡΙΝΑΣΑΚΕΛΛΑΡΟΠΟΥΛΟΥ</text:span></text:p>
      <text:p text:style-name="P1311"><text:span text:style-name="T1311_1">Οικονομικών<text:s/></text:span><text:span text:style-name="T1311_2">XΡΗΣΤΟΣΣΤΑΪΚΟΥΡΑΣ</text:span></text:p>
      <text:p text:style-name="P1312"><text:span text:style-name="T1312_1">Αναπληρωτής<text:s/>Υπουργός<text:s/>Ανάπτυξης<text:s/>και<text:s/>Επενδύσεων</text:span></text:p>
      <text:p text:style-name="P1313"><text:span text:style-name="T1313_1">NIKOΛAOΣΠΑΠΑΘΑΝΑΣΗΣ</text:span></text:p>
      <text:p text:style-name="P1314"><text:span text:style-name="T1314_1">Παιδείας<text:s/>και<text:s/>Θρησκευμάτων<text:s/></text:span><text:span text:style-name="T1314_2">ΝΙΚΗΚΕΡΑΜΕΩΣ</text:span></text:p>
      <text:p text:style-name="P1315"><text:span text:style-name="T1315_1">Περιβάλλοντος<text:s/>και<text:s/>Ενέργειας<text:s/></text:span><text:span text:style-name="T1315_2">ΚΩΝΣΤΑΝΤΙΝΟΣΣΚΡΕΚΑΣ</text:span></text:p>
      <text:p text:style-name="P1316"><text:span text:style-name="T1316_1">Εσωτερικών<text:s/></text:span><text:span text:style-name="T1316_2">ΜΑΥΡΟΥ∆ΗΣΒΟΡΙ∆ΗΣ</text:span></text:p>
      <text:p text:style-name="P1317"><text:span text:style-name="T1317_1">Υποδομών<text:s/>και<text:s/>Μεταφορών<text:s/></text:span><text:span text:style-name="T1317_2">ΚΩΝΣΤΑΝΤΙΝΟΣΚΑΡΑΜΑΝΛΗΣ</text:span></text:p>
      <text:p text:style-name="P1318"><text:span text:style-name="T1318_1">Κλιματικής<text:s/>Κρίσης<text:s/>και<text:s/>Πολιτικής<text:s/>Προστασίας</text:span></text:p>
      <text:p text:style-name="P1319"><text:span text:style-name="T1319_1">ΧΡΗΣΤΟΣΣΤΥΛΙΑΝΙ∆ΗΣ</text:span></text:p>
      <text:p text:style-name="P1320"><text:span text:style-name="T1320_1">Επικρατείας</text:span></text:p>
      <text:p text:style-name="P1321"><text:span text:style-name="T1321_1">ΧΡΗΣΤΟΣ-ΓΕΩΡΓΙΟΣΣΚΕΡΤΣΟΣ</text:span></text:p>
      <text:p text:style-name="P1322"><text:span text:style-name="T1322_1">Οι<text:s/>Υπουργοί</text:span></text:p>
      <text:p text:style-name="P1323"><text:span text:style-name="T1323_1">Αναπληρωτής<text:s/>Υπουργός<text:s/>Οικονομικών</text:span></text:p>
      <text:p text:style-name="P1324"><text:span text:style-name="T1324_1">ΘΕΟ∆ΩΡΟΣΣΚΥΛΑΚΑΚΗΣ</text:span></text:p>
      <text:p text:style-name="P1325"><text:span text:style-name="T1325_1">Εξωτερικών</text:span></text:p>
      <text:p text:style-name="P1326"><text:span text:style-name="T1326_1">ΝΙΚΟΛΑΟΣ-ΓΕΩΡΓΙΟΣ∆ΕΝ∆ΙΑΣ</text:span></text:p>
      <text:p text:style-name="P1327"><text:span text:style-name="T1327_1">Εργασίας<text:s/>και</text:span></text:p>
      <text:p text:style-name="P1328"><text:span text:style-name="T1328_1">Κοινωνικών<text:s/>Υποθέσεων</text:span></text:p>
      <text:p text:style-name="P1329"><text:span text:style-name="T1329_1">ΚΩΝΣΤΑΝΤΙΝΟΣΧΑΤΖΗ∆ΑΚΗΣ</text:span></text:p>
      <text:p text:style-name="P1330"><text:span text:style-name="T1330_1">Προστασίας<text:s/>του<text:s/>Πολίτη</text:span></text:p>
      <text:p text:style-name="P1331"><text:span text:style-name="T1331_1">ΠΑΝΑΓΙΩΤΗΣΘΕΟ∆ΩΡΙΚΑΚΟΣ</text:span></text:p>
      <text:p text:style-name="P1332"><text:span text:style-name="T1332_1">Αναπληρωτής<text:s/>Υπουργός<text:s/>Εσωτερικών</text:span></text:p>
      <text:p text:style-name="P1333"><text:span text:style-name="T1333_1">ΣΤΥΛΙΑΝΟΣΠΕΤΣΑΣ</text:span></text:p>
      <text:p text:style-name="P1334"><text:span text:style-name="T1334_1">Ναυτιλίας<text:s/>και<text:s/>Νησιωτικής<text:s/>Πολιτικής</text:span></text:p>
      <text:p text:style-name="P1335"><text:span text:style-name="T1335_1">ΙΩΑΝΝΗΣΠΛΑΚΙΩΤΑΚΗΣ</text:span></text:p>
      <text:p text:style-name="P1336"><text:span text:style-name="T1336_1">Επικρατείας</text:span></text:p>
      <text:p text:style-name="P1337"><text:span text:style-name="T1337_1">ΓΕΩΡΓΙΟΣΓΕΡΑΠΕΤΡΙΤΗΣ</text:span></text:p>
      <text:p text:style-name="P1338"><text:span text:style-name="T1338_1">Ανάπτυξης<text:s/>και<text:s/>Επενδύσεων</text:span></text:p>
      <text:p text:style-name="P1339"><text:span text:style-name="T1339_1">ΣΠΥΡΙ∆ΩΝ-Α∆ΩΝΙΣΓΕΩΡΓΙΑ∆ΗΣ</text:span></text:p>
      <text:p text:style-name="P1340"><text:span text:style-name="T1340_1">Εθνικής<text:s/>Άμυνας</text:span></text:p>
      <text:p text:style-name="P1341"><text:span text:style-name="T1341_1">ΝΙΚΟΛΑΟΣΠΑΝΑΓΙΩΤΟΠΟΥΛΟΣ</text:span></text:p>
      <text:p text:style-name="P1342"><text:span text:style-name="T1342_1">Υγείας</text:span></text:p>
      <text:p text:style-name="P1343"><text:span text:style-name="T1343_1">ΑΘΑΝΑΣΙΟΣΠΛΕΥΡΗΣ</text:span></text:p>
      <text:p text:style-name="P1344"><text:span text:style-name="T1344_1">Δικαιοσύνης</text:span></text:p>
      <text:p text:style-name="P1345"><text:span text:style-name="T1345_1">ΚΩΝΣΤΑΝΤΙΝΟΣΤΣΙΑΡΑΣ</text:span></text:p>
      <text:p text:style-name="P1346"><text:span text:style-name="T1346_1">Μετανάστευσης<text:s/>και<text:s/>Ασύλου</text:span></text:p>
      <text:p text:style-name="P1347"><text:span text:style-name="T1347_1">ΠΑΝΑΓΙΩΤΗΣΜΗΤΑΡΑΚΗΣ</text:span></text:p>
      <text:p text:style-name="P1348"><text:span text:style-name="T1348_1">Τουρισμού</text:span></text:p>
      <text:p text:style-name="P1349"><text:span text:style-name="T1349_1">ΒΑΣΙΛΕΙΟΣΚΙΚΙΛΙΑΣ</text:span></text:p>
      <text:p text:style-name="P1350"><text:span text:style-name="T1350_1">Επικρατείας</text:span></text:p>
      <text:p text:style-name="P1351"><text:span text:style-name="T1351_1">ΚΥΡΙΑΚΟΣΠΙΕΡΡΑΚΑΚΗΣ</text:span></text:p>
      <text:p text:style-name="P1352"><text:span text:style-name="T1352_1">Θεωρήθηκε<text:s/>και<text:s/>τέθηκε<text:s/>η<text:s/>Μεγάλη<text:s/>Σφραγίδα<text:s/>του<text:s/>Κράτους.</text:span></text:p>
      <text:p text:style-name="P1353"><text:span text:style-name="T1353_1">Αθήνα,<text:s/>14<text:s/>Δεκεμβρίου<text:s/>2022</text:span></text:p>
      <text:p text:style-name="P1354"><text:span text:style-name="T1354_1">Ο<text:s/>επί<text:s/>της<text:s/>Δικαιοσύνης<text:s/>Υπουργός</text:span></text:p>
      <text:p text:style-name="P1355"><text:span text:style-name="T1355_1">ΚΩΝΣΤΑΝΤΙΝΟΣΤΣΙΑΡΑΣ</text:span></text:p>
      <text:p text:style-name="P1356"><text:span text:style-name="T1356_1">Καποδιστρίου<text:s/>34,<text:s/>Τ.Κ.<text:s/>104<text:s/>32,<text:s/>Αθήνα</text:span></text:p>
      <text:p text:style-name="P1357"><text:span text:style-name="T1357_1">Τηλ.<text:s/>Κέντρο<text:s/>210<text:s/>5279000</text:span></text:p>
      <text:p text:style-name="P1358"><text:span text:style-name="T1358_1">Κείμενα<text:s/>προς<text:s/>δημοσίευση:<text:s/></text:span><text:span text:style-name="T1358_2"><text:a xlink:type="simple" xlink:href="mailto:webmaster.et@et.gr"><text:span text:style-name="T1358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