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1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1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1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1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09cm"/>
    </style:style>
    <style:style style:name="Column2" style:family="table-column">
      <style:table-column-properties style:column-width="10.6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text-align="justify" fo:margin-top="0.423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/>
    <style:style style:name="T4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4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/>
    <style:style style:name="T4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4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5cm"/>
    </style:style>
    <style:style style:name="Column4" style:family="table-column">
      <style:table-column-properties style:column-width="9.391cm"/>
    </style:style>
    <style:style style:name="Column5" style:family="table-column">
      <style:table-column-properties style:column-width="0.50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/>
    <style:style style:name="T4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/>
    <style:style style:name="T4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/>
    <style:style style:name="T49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/>
    <style:style style:name="T4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1<text:s/>Δεκ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6</text:span></text:p>
      <text:p text:style-name="P5"><text:span text:style-name="T5_1">NOMOΣ<text:s/>ΥΠ’<text:s/>ΑΡΙΘΜ.<text:s/>5005</text:span></text:p>
      <text:p text:style-name="P6"><text:span text:style-name="T6_1">Ενίσχυση<text:s/>δημοσιότητας<text:s/>και<text:s/>διαφάνειας<text:s/>στον<text:s/>έντυπο<text:s/>και<text:s/>ηλεκτρονικό<text:s/>Τύπο<text:s/>-<text:s/>Σύσταση<text:s/>ηλεκτρονικών<text:s/>μητρώων<text:s/>εντύπου<text:s/>και<text:s/>ηλεκτρονικού<text:s/>Τύπου<text:s/>-<text:s/>Διατάξεις<text:s/>αρμοδιότητας<text:s/>της<text:s/>Γενικής<text:s/>Γραμματείας<text:s/>Επικοινωνίας<text:s/>και<text:s/>Ενημέρωσης<text:s/>και<text:s/>λοιπέ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νόμου<text:s/>είναι<text:s/>η<text:s/>ενίσχυση<text:s/>της<text:s/>διαφάνειας<text:s/>και<text:s/>της<text:s/>δημοσιότητας<text:s/>στον<text:s/>χώρο<text:s/>του<text:s/>έντυπου<text:s/>και<text:s/>ηλεκτρονικού<text:s/>τύπου<text:s/>μέσω<text:s/>της<text:s/>δημιουργίας<text:s/>σύγχρονων<text:s/>και<text:s/>λειτουργικών<text:s/>Μητρώων,<text:s/>της<text:s/>διασύνδεσής<text:s/>του<text:s/>με<text:s/>τις<text:s/>αναπτυξιακές<text:s/>ανάγκες<text:s/>των<text:s/>επιχειρήσεων<text:s/>των<text:s/>Μέσων<text:s/>Μαζικής<text:s/>Επικοινωνίας,<text:s/>της<text:s/>καταχώρισης<text:s/>και<text:s/>προβολής<text:s/>στις<text:s/>επιχειρήσεις<text:s/>αυτές<text:s/>διαφήμισης<text:s/>από<text:s/>τον<text:s/>δημόσιο<text:s/>τομέα<text:s/>και<text:s/>τους<text:s/>φορείς<text:s/>της<text:s/>Γενικής<text:s/>Κυβέρνησης<text:s/>όπως<text:s/>ορίζονται<text:s/>στις<text:s/>περ.<text:s/>α’<text:s/>έως<text:s/>και<text:s/>στ’<text:s/>της<text:s/>παρ.<text:s/>1<text:s/>του<text:s/>άρθρου<text:s/>14<text:s/>του<text:s/>ν.<text:s/>4270/2014<text:s/>(Α’<text:s/>143)<text:s/>και<text:s/>της<text:s/>ένταξής<text:s/>τους<text:s/>σε<text:s/>προγράμματα<text:s/>κρατικής<text:s/>ενίσχυση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νόμου<text:s/>αποτελεί:</text:span></text:p>
      <text:p text:style-name="P19"><text:span text:style-name="T19_1">α)</text:span><text:span text:style-name="T19_2"><text:tab/></text:span><text:span text:style-name="T19_3">η<text:s/>σύσταση<text:s/>ηλεκτρονικού<text:s/>Μητρώου<text:s/>Έντυπου<text:s/>Τύπου<text:s/>(Μ.Ε.Τ.)<text:s/>για<text:s/>το<text:s/>σύνολο<text:s/>των<text:s/>εφημερίδων<text:s/>και<text:s/>περιοδικών,<text:s/>το<text:s/>οποίο<text:s/>περιλαμβάνει<text:s/>και<text:s/>εκσυγχρονίζει<text:s/>το<text:s/>υφιστάμενο<text:s/>ηλεκτρονικό<text:s/>Μητρώο<text:s/>Περιφερειακού<text:s/>και<text:s/>Τοπικού<text:s/>Τύπου,<text:s/>καθώς<text:s/>και</text:span></text:p>
      <text:p text:style-name="P20"><text:span text:style-name="T20_1">β)</text:span><text:span text:style-name="T20_2"><text:tab/></text:span><text:span text:style-name="T20_3">η<text:s/>σύσταση<text:s/>ηλεκτρονικού<text:s/>Μητρώου<text:s/>Ηλεκτρονικού<text:s/>Τύπου<text:s/>(Μ.Η.Τ.).</text:span></text:p>
      <text:h text:style-name="P21" text:outline-level="1"><text:span text:style-name="T21_1">ΜΕΡΟΣ<text:s/>Β’</text:span></text:h>
      <text:h text:style-name="P22" text:outline-level="1"><text:span text:style-name="T22_1">ΣΥΣΤΑΣΗ<text:s/>ΗΛΕΚΤΡΟΝΙΚΩΝ<text:s/>ΜΗΤΡΩΩΝ</text:span></text:h>
      <text:p text:style-name="P23"><text:span text:style-name="T23_1">ΕΝΤΥΠΟΥ<text:s/>ΚΑΙ<text:s/>ΗΛΕΚΤΡΟΝΙΚΟΥ<text:s/>ΤΥΠΟΥ</text:span></text:p>
      <text:h text:style-name="P24" text:outline-level="2"><text:span text:style-name="T24_1">ΚΕΦΑΛΑΙΟ<text:s/>Α’<text:s/></text:span></text:h>
      <text:h text:style-name="P25" text:outline-level="2"><text:span text:style-name="T25_1">ΠΕΔΙΟ<text:s/>ΕΦΑΡΜΟΓΗΣ</text:span></text:h>
      <text:h text:style-name="P26" text:outline-level="6"><text:span text:style-name="T26_1">Άρθρο<text:s/>3</text:span></text:h>
      <text:h text:style-name="P27" text:outline-level="6"><text:span text:style-name="T27_1">Πεδίο<text:s/>εφαρμογής</text:span></text:h>
      <text:p text:style-name="P28"><text:span text:style-name="T28_1">Το<text:s/>παρόν<text:s/>Μέρος<text:s/>εφαρμόζεται:</text:span></text:p>
      <text:p text:style-name="P29"><text:span text:style-name="T29_1">α)</text:span><text:span text:style-name="T29_2"><text:tab/></text:span><text:span text:style-name="T29_3">στον<text:s/>έντυπο<text:s/>τύπο,<text:s/>δηλαδή<text:s/>στις<text:s/>εφημερίδες<text:s/>κατά<text:s/>την<text:s/>έννοια<text:s/>του<text:s/>άρθρου<text:s/>4<text:s/>του<text:s/>α.ν.<text:s/>1092/1938<text:s/>(Α’<text:s/>68)<text:s/>και<text:s/>τα<text:s/>περιοδικά<text:s/>κατά<text:s/>την<text:s/>έννοια<text:s/>του<text:s/>άρθρου<text:s/>5<text:s/>του<text:s/>α.ν.<text:s/>1092/1938,<text:s/>συμπεριλαμβανομένων<text:s/>και<text:s/>των<text:s/>περιοδικών<text:s/>που<text:s/>εκδίδονται<text:s/>πέραν<text:s/>του<text:s/>τριμήνου,<text:s/>υπό<text:s/>την<text:s/>προϋπόθεση<text:s/>ότι<text:s/>τα<text:s/>τελευταία<text:s/>εκδίδονται<text:s/>και<text:s/>κυκλοφορούν<text:s/>δύο<text:s/>(2)<text:s/>τουλάχιστον<text:s/>φορές<text:s/>ετησίως,</text:span></text:p>
      <text:p text:style-name="P30"><text:span text:style-name="T30_1">β)</text:span><text:span text:style-name="T30_2"><text:tab/></text:span><text:span text:style-name="T30_3">στον<text:s/>ηλεκτρονικό<text:s/>τύπο,<text:s/>δηλαδή<text:s/>στις<text:s/>ιστοσελίδες,<text:s/>τους<text:s/>ιστοτόπους<text:s/>και<text:s/>τα<text:s/>ιστολόγια<text:s/>ενημερωτικού<text:s/>περιεχομένου<text:s/>που<text:s/>αναρτούν<text:s/>και<text:s/>δημοσιεύουν<text:s/>μέσω<text:s/>του<text:s/>διαδικτύου<text:s/>ειδήσεις,<text:s/>πληροφορίες,<text:s/>άρθρα,<text:s/>συνεντεύξεις<text:s/>ή<text:s/>οπτικοακουστικό<text:s/>υλικό<text:s/>με<text:s/>πολιτικό,<text:s/>κοινωνικό,<text:s/>οικονομικό,<text:s/>αθλητικό,<text:s/>πολιτιστικό<text:s/>και<text:s/>άλλο<text:s/>περιεχόμενο,<text:s/>με<text:s/>ή<text:s/>χωρίς<text:s/>αντάλλαγμα,<text:s/>καθώς<text:s/>και<text:s/>σε<text:s/>άλλες<text:s/>εκδόσεις<text:s/>με<text:s/>το<text:s/>ίδιο<text:s/>περιεχόμενο<text:s/>που<text:s/>κυκλοφορούν<text:s/>και<text:s/>διακινούνται<text:s/>αποκλειστικά<text:s/>σε<text:s/>ηλεκτρονική<text:s/>μορφή,<text:s/>με<text:s/>ή<text:s/>χωρίς<text:s/>αντάλλαγμα,</text:span></text:p>
      <text:p text:style-name="P31"><text:span text:style-name="T31_1">γ)</text:span><text:span text:style-name="T31_2"><text:tab/></text:span><text:span text:style-name="T31_3">στις<text:s/>διαφημιστικές<text:s/>δραστηριότητες<text:s/>και<text:s/>άλλες<text:s/>συναφείς<text:s/>δραστηριότητες<text:s/>του<text:s/>Δημοσίου<text:s/>και<text:s/>των<text:s/>φορέων<text:s/>της<text:s/>Γενικής<text:s/>Κυβέρνησης,<text:s/>όπως<text:s/>ορίζονται<text:s/>στις<text:s/>περ.<text:s/>α’έως<text:s/>στ’<text:s/>της<text:s/>παρ.<text:s/>1<text:s/>του<text:s/>άρθρου<text:s/>14<text:s/>του<text:s/>ν.<text:s/>4270/2014<text:s/>(Α’<text:s/>143)<text:s/>κατά<text:s/>την<text:s/>παρ.<text:s/>2<text:s/>του<text:s/>άρθρου<text:s/>2<text:s/>του<text:s/>π.δ.<text:s/>261/1997<text:s/>(Α’<text:s/>186),<text:s/>δηλαδή<text:s/>στην<text:s/>οργάνωση,<text:s/>προπαρασκευή<text:s/>και<text:s/>καθ’<text:s/>οιονδήποτε<text:s/>τρόπον<text:s/>ή<text:s/>μέσο<text:s/>ανακοίνωση<text:s/>προς<text:s/>το<text:s/>κοινό<text:s/>των<text:s/>αγαθών<text:s/>ή<text:s/>των<text:s/>υπηρεσιών<text:s/>που<text:s/>παρέχουν<text:s/>οι<text:s/>αναθέτουσες<text:s/>αρχές,<text:s/>καθώς<text:s/>και<text:s/>την<text:s/>προβολή<text:s/>των<text:s/>εν<text:s/>γένει<text:s/>δραστηριοτήτων<text:s/>τους<text:s/>και<text:s/>ιδίως:</text:span></text:p>
      <text:p text:style-name="P32"><text:span text:style-name="T32_1">γα)</text:span><text:span text:style-name="T32_2"><text:tab/></text:span><text:span text:style-name="T32_3">τον<text:s/>σχεδιασμό<text:s/>και<text:s/>την<text:s/>οργάνωση<text:s/>διαφημιστικής<text:s/>στρατηγικής,</text:span></text:p>
      <text:p text:style-name="P33"><text:span text:style-name="T33_1">γβ)</text:span><text:span text:style-name="T33_2"><text:tab/></text:span><text:span text:style-name="T33_3">την<text:s/>παραγωγή<text:s/>πρωτοτύπων<text:s/>δημιουργημάτων<text:s/>λόγου<text:s/>ή<text:s/>τέχνης,<text:s/>καθώς<text:s/>και<text:s/>την<text:s/>καθ’<text:s/>οιοδήποτε<text:s/>μέσον<text:s/>εγγραφή,<text:s/>προσαρμογή,<text:s/>εκτέλεση<text:s/>ή<text:s/>αναπαραγωγή<text:s/>τους<text:s/>κατά<text:s/>τον<text:s/>ν.<text:s/>2121/1993<text:s/>(Α’<text:s/>25)<text:s/>που<text:s/>γίνεται<text:s/>για<text:s/>τους<text:s/>παραπάνω<text:s/>σκοπούς,</text:span></text:p>
      <text:p text:style-name="P34"><text:span text:style-name="T34_1">γγ)</text:span><text:span text:style-name="T34_2"><text:tab/></text:span><text:span text:style-name="T34_3">την<text:s/>παροχή<text:s/>συμβουλών<text:s/>σχετικά<text:s/>με<text:s/>την<text:s/>επιλογή<text:s/>από<text:s/>τις<text:s/>αναθέτουσες<text:s/>αρχές<text:s/>του<text:s/>κατάλληλου<text:s/>μέσου<text:s/>προβολής<text:s/>των<text:s/>διαφημιστικών<text:s/>και<text:s/>λοιπών<text:s/>μηνυμάτων<text:s/>του<text:s/>Δημοσίου,<text:s/>την<text:s/>κατάρτιση<text:s/>του<text:s/>πλάνου<text:s/>δημοσιότητας<text:s/>και<text:s/>την<text:s/>υποστήριξη<text:s/>της<text:s/>αναθέτουσας<text:s/>αρχής<text:s/>στη<text:s/>διαχείριση<text:s/>των<text:s/>αναθέσεων<text:s/>μετάδοσης<text:s/>και<text:s/>καταχώρισης<text:s/>των<text:s/>διαφημιστικών<text:s/>και<text:s/>λοιπών<text:s/>μηνυμάτων<text:s/>του<text:s/>Δημοσίου,</text:span></text:p>
      <text:p text:style-name="P35"><text:span text:style-name="T35_1">γδ)</text:span><text:span text:style-name="T35_2"><text:tab/></text:span><text:span text:style-name="T35_3">την<text:s/>παροχή<text:s/>συμβουλών<text:s/>και<text:s/>εν<text:s/>γένει<text:s/>υπηρεσιών<text:s/>προώθησης<text:s/>και<text:s/>δημοσίων<text:s/>σχέσεων<text:s/>ή<text:s/>διαμόρφωσης<text:s/>περιεχομένου<text:s/>ιστοσελίδων<text:s/>στο<text:s/>διαδίκτυο,</text:span></text:p>
      <text:p text:style-name="P36"><text:span text:style-name="T36_1">γε)</text:span><text:span text:style-name="T36_2"><text:tab/></text:span><text:span text:style-name="T36_3">τη<text:s/>μετάδοση<text:s/>ή<text:s/>την<text:s/>καταχώριση<text:s/>ή<text:s/>με<text:s/>άλλο<text:s/>υλικό<text:s/>μέσο<text:s/>προβολή<text:s/>των<text:s/>διαφημιστικών<text:s/>και<text:s/>λοιπών<text:s/>μηνυμάτων<text:s/>του<text:s/>Δημοσίου.</text:span></text:p>
      <text:p text:style-name="P37"><text:span text:style-name="T37_1">Στις<text:s/>δραστηριότητες<text:s/>της<text:s/>περ.<text:s/>γ’<text:s/>εμπίπτουν<text:s/>και<text:s/>τα<text:s/>μηνύματα<text:s/>κοινωνικού<text:s/>περιεχομένου,<text:s/>όπως<text:s/>αυτά<text:s/>προσδιορίζονται<text:s/>στο<text:s/>άρθρο<text:s/>1<text:s/>της<text:s/>υπ’<text:s/>αρ.<text:s/>1686/5.6.2018<text:s/>κοινής<text:s/>απόφασης<text:s/>των<text:s/>Υπουργών<text:s/>Ψηφιακής<text:s/>Πολιτικής,<text:s/>Τηλεπικοινωνιών<text:s/>και<text:s/>Ενημέρωσης<text:s/>και<text:s/>Υγείας<text:s/>(Β’<text:s/>2037).</text:span></text:p>
      <text:h text:style-name="P38" text:outline-level="2"><text:span text:style-name="T38_1">ΚΕΦΑΛΑΙΟ<text:s/>Β’</text:span></text:h>
      <text:h text:style-name="P39" text:outline-level="2"><text:span text:style-name="T39_1">ΣΥΣΤΑΣΗ<text:s/>ΚΑΙ<text:s/>ΛΕΙΤΟΥΡΓΙΑ<text:s/>ΜΗΤΡΩΟΥ<text:s/>ΕΝΤΥΠΟΥ<text:s/>ΤΥΠΟΥ</text:span></text:h>
      <text:h text:style-name="P40" text:outline-level="6"><text:span text:style-name="T40_1">Άρθρο<text:s/>4</text:span></text:h>
      <text:h text:style-name="P41" text:outline-level="6"><text:span text:style-name="T41_1">Σύσταση<text:s/>Μητρώου<text:s/>Έντυπου<text:s/>Τύπου<text:s/>(Μ.Ε.Τ.)<text:s/>-</text:span></text:h>
      <text:p text:style-name="P42"><text:span text:style-name="T42_1">Προϋποθέσεις<text:s/>εγγραφής<text:s/>και<text:s/>επανεγγραφής</text:span></text:p>
      <text:p text:style-name="P43"><text:span text:style-name="T43_1">1.</text:span><text:span text:style-name="T43_2"><text:s/>Στη<text:s/>Γενική<text:s/>Γραμματεία<text:s/>Επικοινωνίας<text:s/>και<text:s/>Ενημέρωσης<text:s/>(Γ.Γ.Ε.Ε.)<text:s/>συστήνεται<text:s/>Μητρώο<text:s/>Έντυπου<text:s/>Τύπου<text:s/>(Μ.Ε.Τ.),<text:s/>στο<text:s/>οποίο<text:s/>δύνανται<text:s/>να<text:s/>εγγράφονται<text:s/>οι<text:s/>επιχειρήσεις<text:s/>έντυπου<text:s/>τύπου<text:s/>κατόπιν<text:s/>αιτήσεώς<text:s/>τους.<text:s/>Το<text:s/>Μ.Ε.Τ.<text:s/>τηρείται<text:s/>σε<text:s/>ηλεκτρονική<text:s/>μορφή.</text:span></text:p>
      <text:p text:style-name="P44"><text:span text:style-name="T44_1">2.</text:span><text:span text:style-name="T44_2"><text:s/>Το<text:s/>Μητρώο<text:s/>Περιφερειακού<text:s/>και<text:s/>Τοπικού<text:s/>Τύπου<text:s/>που<text:s/>προβλέπεται<text:s/>στο<text:s/>άρθρο<text:s/>2<text:s/>του<text:s/>ν.<text:s/>3548/2007<text:s/>(Α’<text:s/>68),<text:s/>όπως<text:s/>το<text:s/>άρθρο<text:s/>αυτό<text:s/>αντικαθίσταται<text:s/>με<text:s/>το<text:s/>άρθρο<text:s/>26<text:s/>του<text:s/>παρόντος,<text:s/>και<text:s/>στο<text:s/>οποίο<text:s/>μπορούν<text:s/>να<text:s/>εγγράφονται<text:s/>οι<text:s/>περιφερειακές<text:s/>και<text:s/>τοπικές<text:s/>εφημερίδες<text:s/>που<text:s/>δικαιούνται<text:s/>να<text:s/>προβαίνουν<text:s/>στις<text:s/>δημοσιεύσεις<text:s/>της<text:s/>παρ.<text:s/>3<text:s/>του<text:s/>άρθρου<text:s/>1<text:s/>του<text:s/>ν.<text:s/>3548/2007,<text:s/>εντάσσεται<text:s/>στο<text:s/>Μ.Ε.Τ.<text:s/>ως<text:s/>Υπομητρώο.</text:span></text:p>
      <text:p text:style-name="P45"><text:span text:style-name="T45_1">3.</text:span><text:span text:style-name="T45_2"><text:s/>Ειδικά<text:s/>οι<text:s/>περιφερειακές<text:s/>και<text:s/>τοπικές<text:s/>εφημερίδες<text:s/>που<text:s/>επιθυμούν<text:s/>να<text:s/>εγγράφονται<text:s/>στο<text:s/>Υπομητρώο<text:s/>της<text:s/>παρ.<text:s/>2,<text:s/>οφείλουν<text:s/>να<text:s/>εγγράφονται<text:s/>πρώτα<text:s/>στο<text:s/>Μ.Ε.Τ.<text:s/>και,<text:s/>εφόσον<text:s/>επιθυμούν<text:s/>να<text:s/>προβαίνουν<text:s/>στις<text:s/>δημοσιεύσεις<text:s/>της<text:s/>παρ.<text:s/>3<text:s/>του<text:s/>άρθρου<text:s/>1<text:s/>του<text:s/>ν.<text:s/>3548/2007,<text:s/>οφείλουν<text:s/>να<text:s/>πληρούν<text:s/>και<text:s/>τις<text:s/>προϋποθέσεις<text:s/>του<text:s/>άρθρου<text:s/>2<text:s/>του<text:s/>ν.<text:s/>3548/2007.<text:s/>Οι<text:s/>προϋποθέσεις<text:s/>αυτές<text:s/>πρέπει<text:s/>να<text:s/>πληρούνται<text:s/>καθ’<text:s/>όλη<text:s/>τη<text:s/>διάρκεια<text:s/>της<text:s/>εγγραφής<text:s/>τους,<text:s/>καθώς<text:s/>και<text:s/>για<text:s/>την<text:s/>ανανέωσή<text:s/>τους<text:s/>ή<text:s/>την<text:s/>επανεγγραφή<text:s/>τους.</text:span></text:p>
      <text:p text:style-name="P46"><text:span text:style-name="T46_1">4.</text:span><text:span text:style-name="T46_2"><text:s/>Για<text:s/>την<text:s/>εγγραφή<text:s/>της<text:s/>στο<text:s/>Μ.Ε.Τ.<text:s/>η<text:s/>επιχείρηση<text:s/>έντυπου<text:s/>τύπου<text:s/>πρέπει<text:s/>να<text:s/>πληροί<text:s/>σωρευτικά<text:s/>τις<text:s/>ακόλουθες<text:s/>προϋποθέσεις:</text:span></text:p>
      <text:p text:style-name="P47"><text:span text:style-name="T47_1">α)</text:span><text:span text:style-name="T47_2"><text:tab/></text:span><text:span text:style-name="T47_3">να<text:s/>διαθέτει<text:s/>Αριθμό<text:s/>Φορολογικού<text:s/>Μητρώου<text:s/>(Α.Φ.Μ.)<text:s/>στην<text:s/>αρμόδια<text:s/>Δ.Ο.Υ.<text:s/>και<text:s/>την<text:s/>απαραίτητη<text:s/>εγκατάσταση<text:s/>οργανωμένου<text:s/>γραφείου<text:s/>στην<text:s/>Ελλάδα,<text:s/>από<text:s/>το<text:s/>οποίο<text:s/>δίδονται<text:s/>κατευθύνσεις<text:s/>για<text:s/>την<text:s/>εμφάνιση<text:s/>των<text:s/>εφημερίδων<text:s/>ή<text:s/>των<text:s/>περιοδικών,<text:s/>τη<text:s/>συγκέντρωση,<text:s/>την<text:s/>επεξεργασία<text:s/>και<text:s/>τον<text:s/>έλεγχο<text:s/>της<text:s/>ύλης<text:s/>τους,<text:s/>καθώς<text:s/>και<text:s/>κεντρικές<text:s/>οδηγίες<text:s/>για<text:s/>την<text:s/>εκτύπωσή<text:s/>τους,</text:span></text:p>
      <text:p text:style-name="P48"><text:span text:style-name="T48_1">β)</text:span><text:span text:style-name="T48_2"><text:tab/></text:span><text:span text:style-name="T48_3">να<text:s/>πληροί<text:s/>τις<text:s/>προϋποθέσεις<text:s/>των<text:s/>παρ.<text:s/>3<text:s/>και<text:s/>3Α<text:s/>του<text:s/>άρθρου<text:s/>μόνου<text:s/>του<text:s/>ν.<text:s/>1178/1981<text:s/>(Α’<text:s/>187),</text:span></text:p>
      <text:p text:style-name="P49"><text:span text:style-name="T49_1">γ)</text:span><text:span text:style-name="T49_2"><text:tab/></text:span><text:span text:style-name="T49_3">ο<text:s/>ιδιοκτήτης,<text:s/>ο<text:s/>εκδότης,<text:s/>ο<text:s/>διευθυντής<text:s/>και<text:s/>ο<text:s/>διευθυντής<text:s/>σύνταξης<text:s/>της<text:s/>εφημερίδας<text:s/>ή<text:s/>του<text:s/>περιοδικού,<text:s/>είτε<text:s/>αυτά<text:s/>ανήκουν<text:s/>σε<text:s/>φυσικό<text:s/>είτε<text:s/>σε<text:s/>νομικό<text:s/>πρόσωπο,<text:s/>να<text:s/>μην<text:s/>έχουν<text:s/>καταδικασθεί<text:s/>με<text:s/>αμετά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<text:s/>και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η<text:s/>εφημερίδα<text:s/>ή<text:s/>το<text:s/>περιοδικό<text:s/>ανήκει<text:s/>σε<text:s/>οποιασδήποτε<text:s/>μορφής<text:s/>προσωπική<text:s/>ή<text:s/>κεφαλαιουχική<text:s/>εταιρεία,<text:s/>η<text:s/>ανωτέρω<text:s/>απαγόρευση<text:s/>ισχύει<text:s/>και<text:s/>για<text:s/>τους<text:s/>εταίρους<text:s/>ή<text:s/>μετόχους<text:s/>που<text:s/>κατέχουν<text:s/>ποσοστό<text:s/>άνω<text:s/>του<text:s/>δέκα<text:s/>τοις<text:s/>εκατό<text:s/>(10%)<text:s/>του<text:s/>εταιρικού<text:s/>ή<text:s/>μετοχικού<text:s/>κεφαλαίου<text:s/>και<text:s/>τους<text:s/>διαχειριστές.<text:s/>Aν<text:s/>η<text:s/>εφημερίδα<text:s/>ή<text:s/>το<text:s/>περιοδικό<text:s/>ανήκει<text:s/>σε<text:s/>ανώνυμη<text:s/>εταιρεία,<text:s/>η<text:s/>απαγόρευση<text:s/>ισχύει<text:s/>και<text:s/>για<text:s/>τον<text:s/>Πρόεδρο,<text:s/>τον<text:s/>Διευθύνοντα<text:s/>Σύμβουλο<text:s/>και<text:s/>τα<text:s/>μέλη<text:s/>του<text:s/>Διοικητικού<text:s/>Συμβουλίου,</text:span></text:p>
      <text:p text:style-name="P50"><text:span text:style-name="T50_1">δ)</text:span><text:span text:style-name="T50_2"><text:tab/></text:span><text:span text:style-name="T50_3">εφόσον<text:s/>η<text:s/>επιχείρηση<text:s/>έντυπου<text:s/>τύπου<text:s/>είναι<text:s/>οποιασδήποτε<text:s/>μορφής<text:s/>προσωπική<text:s/>ή<text:s/>κεφαλαιουχική<text:s/>εταιρεία,<text:s/>να<text:s/>δηλώνονται<text:s/>οι<text:s/>κύριοι<text:s/>των<text:s/>μετοχών<text:s/>ή<text:s/>των<text:s/>μεριδίων<text:s/>μέχρι<text:s/>φυσικού<text:s/>προσώπου.<text:s/>Από<text:s/>την<text:s/>εν<text:s/>λόγω<text:s/>υποχρέωση<text:s/>εξαιρούνται<text:s/>επιχειρήσεις<text:s/>των<text:s/>οποίων<text:s/>οι<text:s/>μετοχές<text:s/>είναι<text:s/>εισηγμένες<text:s/>στο<text:s/>Χρηματιστήριο<text:s/>Αξιών<text:s/>Αθηνών<text:s/>(Χ.Α.Α.)<text:s/>ή<text:s/>σε<text:s/>χρηματιστήριο<text:s/>άλλου<text:s/>κράτους<text:s/>μέλους<text:s/>της<text:s/>Ευρωπαϊκής<text:s/>Ένωσης<text:s/>ή<text:s/>του<text:s/>Οργανισμού<text:s/>Οικονομικής<text:s/>Συνεργασίας<text:s/>και<text:s/>Ανάπτυξης<text:s/>(Ο.Ο.Σ.Α.),</text:span></text:p>
      <text:p text:style-name="P51"><text:span text:style-name="T51_1">ε)</text:span><text:span text:style-name="T51_2"><text:tab/></text:span><text:span text:style-name="T51_3">να<text:s/>αναγράφει<text:s/>σε<text:s/>κάθε<text:s/>αντίτυπο<text:s/>και<text:s/>σε<text:s/>εμφανές<text:s/>σημείο,<text:s/>την<text:s/>ταυτότητα<text:s/>της<text:s/>εφημερίδας<text:s/>ή<text:s/>του<text:s/>περιοδικού<text:s/>και<text:s/>ειδικότερα<text:s/>τον<text:s/>τίτλο,<text:s/>τη<text:s/>συχνότητα<text:s/>έκδοσης,<text:s/>τον<text:s/>αριθμό<text:s/>φύλλου,<text:s/>εφόσον<text:s/>πρόκειται<text:s/>για<text:s/>εφημερίδα<text:s/>και<text:s/>τον<text:s/>αριθμό<text:s/>τεύχους,<text:s/>εφόσον<text:s/>πρόκειται<text:s/>για<text:s/>περιοδικό,<text:s/>την<text:s/>τιμή<text:s/>μονάδας,<text:s/>την<text:s/>επωνυμία<text:s/>και<text:s/>την<text:s/>έδρα<text:s/>της<text:s/>επιχείρησης,<text:s/>τα<text:s/>ονόματα<text:s/>του<text:s/>μετόχου<text:s/>ή<text:s/>εταίρου<text:s/>που<text:s/>κατέχει,<text:s/>άμεσα<text:s/>ή<text:s/>έμμεσα,<text:s/>το<text:s/>ήμισυ<text:s/>τουλάχιστον<text:s/>των<text:s/>μετοχών<text:s/>ή<text:s/>των<text:s/>εταιρικών<text:s/>μεριδίων,<text:s/>του<text:s/>εκδότη,<text:s/>του<text:s/>νόμιμου<text:s/>εκπροσώπου,<text:s/>του<text:s/>διευθυντή,<text:s/>του<text:s/>διευθυντή<text:s/>σύνταξης,<text:s/>τηλεφωνικό<text:s/>αριθμό<text:s/>επικοινωνίας<text:s/>και<text:s/>ηλεκτρονική<text:s/>διεύθυνση<text:s/>επικοινωνίας<text:s/>του<text:s/>μέσου<text:s/>και<text:s/>την<text:s/>ημερομηνία<text:s/>σε<text:s/>κάθε<text:s/>σελίδα,</text:span></text:p>
      <text:p text:style-name="P52"><text:span text:style-name="T52_1">στ)</text:span><text:span text:style-name="T52_2"><text:tab/></text:span><text:span text:style-name="T52_3">να<text:s/>μην<text:s/>περιέχει<text:s/>ύλη<text:s/>η<text:s/>οποία<text:s/>αποτελεί<text:s/>αναπαραγωγή<text:s/>του<text:s/>περιεχομένου<text:s/>άλλου<text:s/>εντύπου,<text:s/>εφημερίδας,<text:s/>περιοδικού<text:s/>ή<text:s/>ηλεκτρονικού<text:s/>μέσου<text:s/>που<text:s/>έχει<text:s/>δημοσιευθεί<text:s/>ή<text:s/>δημοσιεύεται<text:s/>σε<text:s/>έντυπο<text:s/>διαφορετικού<text:s/>εκδότη<text:s/>ή<text:s/>σε<text:s/>ηλεκτρονικό<text:s/>μέσο<text:s/>άλλης<text:s/>επιχείρησης.<text:s/>Ως<text:s/>αναπαραγωγή<text:s/>κειμένου<text:s/>νοείται<text:s/>η<text:s/>αναδημοσίευση<text:s/>κειμένου<text:s/>άλλου<text:s/>εντύπου<text:s/>του<text:s/>ίδιου<text:s/>ή<text:s/>άλλου<text:s/>εκδότη<text:s/>ή<text:s/>άλλης<text:s/>δημοσιογραφικής<text:s/>πηγής,<text:s/>χωρίς<text:s/>ουσιαστική<text:s/>συντακτική<text:s/>παρέμβαση<text:s/>και<text:s/>χωρίς<text:s/>αναφορά<text:s/>στην<text:s/>πηγή.<text:s/>Σε<text:s/>περίπτωση<text:s/>δημοσίευσης<text:s/>όμοιων<text:s/>κειμένων<text:s/>σε<text:s/>διαφορετικά<text:s/>έντυπα,<text:s/>ως<text:s/>αναπαραγωγή<text:s/>νοείται<text:s/>το<text:s/>κείμενο<text:s/>του<text:s/>χρονικά<text:s/>επόμενου<text:s/>σε<text:s/>έκδοση<text:s/>εντύπου,</text:span></text:p>
      <text:p text:style-name="P53"><text:span text:style-name="T53_1">ζ)</text:span><text:span text:style-name="T53_2"><text:tab/></text:span><text:span text:style-name="T53_3">τα<text:s/>περιοδικά<text:s/>και<text:s/>οι<text:s/>εφημερίδες<text:s/>να<text:s/>μην<text:s/>είναι<text:s/>χειρόγραφες,<text:s/>να<text:s/>μην<text:s/>φέρουν<text:s/>εκτύπωση<text:s/>σε<text:s/>μία<text:s/>μόνο<text:s/>όψη<text:s/>και<text:s/>να<text:s/>μην<text:s/>εκτυπώνονται<text:s/>με<text:s/>φωτοτυπικό<text:s/>μηχάνημα<text:s/>ή<text:s/>εκτυπωτή<text:s/>ηλεκτρονικού<text:s/>υπολογιστή,</text:span></text:p>
      <text:p text:style-name="P54"><text:span text:style-name="T54_1">η)</text:span><text:span text:style-name="T54_2"><text:tab/></text:span><text:span text:style-name="T54_3">να<text:s/>απασχολεί<text:s/>δημοσιογράφους<text:s/>είτε<text:s/>ασφαλισμένους<text:s/>στους<text:s/>οικείους<text:s/>ασφαλιστικούς<text:s/>φορείς<text:s/>είτε<text:s/>εγγεγραμμένους<text:s/>στα<text:s/>οικεία<text:s/>επαγγελματικά<text:s/>σωματεία.<text:s/>Ειδικότερα:</text:span></text:p>
      <text:p text:style-name="P55"><text:span text:style-name="T55_1">ηα)</text:span><text:span text:style-name="T55_2"><text:tab/></text:span><text:span text:style-name="T55_3">οι<text:s/>ημερήσιες<text:s/>πανελλαδικής<text:s/>κυκλοφορίας<text:s/>εφημερίδες<text:s/>τουλάχιστον<text:s/>δεκαπέντε<text:s/>(15)<text:s/>δημοσιογράφους,</text:span></text:p>
      <text:p text:style-name="P56"><text:span text:style-name="T56_1">ηβ)</text:span><text:span text:style-name="T56_2"><text:tab/></text:span><text:span text:style-name="T56_3">οι<text:s/>λοιπές<text:s/>πανελλαδικής<text:s/>κυκλοφορίας<text:s/>εφημερίδες<text:s/>δέκα<text:s/>(10)<text:s/>τουλάχιστον<text:s/>δημοσιογράφους.<text:s/>Κατ’<text:s/>εξαίρεση,<text:s/>σε<text:s/>περίπτωση<text:s/>που<text:s/>εφημερίδα<text:s/>της<text:s/>περίπτωσης<text:s/>αυτής<text:s/>κυκλοφορεί<text:s/>ανελλιπώς<text:s/>και<text:s/>με<text:s/>τον<text:s/>ίδιο<text:s/>τίτλο<text:s/>για<text:s/>τουλάχιστον<text:s/>τριάντα<text:s/>(30)<text:s/>έτη<text:s/>κατά<text:s/>την<text:s/>έναρξη<text:s/>ισχύος<text:s/>του<text:s/>παρόντος<text:s/>να<text:s/>απασχολεί<text:s/>κατ’<text:s/>ελάχιστον<text:s/>τέσσερις<text:s/>(4)<text:s/>δημοσιογράφους,</text:span></text:p>
      <text:p text:style-name="P57"><text:span text:style-name="T57_1">ηγ)</text:span><text:span text:style-name="T57_2"><text:tab/></text:span><text:span text:style-name="T57_3">οι<text:s/>ημερήσιες<text:s/>περιφερειακές<text:s/>εφημερίδες:</text:span></text:p>
      <text:p text:style-name="P58"><text:span text:style-name="T58_1">i)</text:span><text:span text:style-name="T58_2"><text:tab/></text:span><text:span text:style-name="T58_3">εφόσον<text:s/>κυκλοφορούν<text:s/>σε<text:s/>περιφερειακές<text:s/>ενότητες<text:s/>με<text:s/>πληθυσμό<text:s/>μέχρι<text:s/>διακόσιες<text:s/>χιλιάδες<text:s/>κατοίκους<text:s/>(200.000),<text:s/>σύμφωνα<text:s/>με<text:s/>την<text:s/>τελευταία<text:s/>διενεργηθείσα<text:s/>απογραφή<text:s/>πληθυσμού,<text:s/>δυο<text:s/>(2)<text:s/>τουλάχιστον<text:s/>δημοσιογράφους,</text:span></text:p>
      <text:p text:style-name="P59"><text:span text:style-name="T59_1">ii)</text:span><text:span text:style-name="T59_2"><text:tab/></text:span><text:span text:style-name="T59_3">εφόσον<text:s/>κυκλοφορούν<text:s/>σε<text:s/>περιφερειακές<text:s/>ενότητες<text:s/>με<text:s/>πληθυσμό<text:s/>άνω<text:s/>των<text:s/>διακοσίων<text:s/>χιλιάδων<text:s/>(200.000)<text:s/>κατοίκων,<text:s/>σύμφωνα<text:s/>με<text:s/>την<text:s/>τελευταία<text:s/>διενεργηθείσα<text:s/>απογρα-<text:s/>φή<text:s/>πληθυσμού,<text:s/>τρεις<text:s/>(3)<text:s/>τουλάχιστον<text:s/>δημοσιογράφους,<text:s/>ηδ)<text:s/>οι<text:s/>εβδομαδιαίες<text:s/>περιφερειακές<text:s/>εφημερίδες:<text:s/>δύο<text:s/>(2)<text:s/>δημοσιογράφους<text:s/>με<text:s/>την<text:s/>επιφύλαξη<text:s/>της<text:s/>περ.<text:s/>α’<text:s/>του<text:s/>άρθρου<text:s/>3α<text:s/>του<text:s/>ν.<text:s/>1178/1981,</text:span></text:p>
      <text:p text:style-name="P60"><text:span text:style-name="T60_1">ηε)</text:span><text:span text:style-name="T60_2"><text:tab/></text:span><text:span text:style-name="T60_3">οι<text:s/>περιφερειακές<text:s/>εκδόσεις<text:s/>με<text:s/>περιοδικότητα<text:s/>άνω<text:s/>της<text:s/>δεκαπενθήμερης<text:s/>κυκλοφορίας<text:s/>-<text:s/>έκδοσης<text:s/>έναν<text:s/>(1)<text:s/>τουλάχιστον<text:s/>δημοσιογράφο,</text:span></text:p>
      <text:p text:style-name="P61"><text:span text:style-name="T61_1">ηστ)</text:span><text:span text:style-name="T61_2"><text:tab/></text:span><text:span text:style-name="T61_3">οι<text:s/>εφημερίδες<text:s/>που<text:s/>κυκλοφορούν<text:s/>αποκλειστικά<text:s/>σε<text:s/>δήμο<text:s/>εντός<text:s/>της<text:s/>Περιφέρειας<text:s/>Αττικής<text:s/>και<text:s/>της<text:s/>περιφερειακής<text:s/>ενότητας<text:s/>Θεσσαλονίκης<text:s/>της<text:s/>Περιφέρειας<text:s/>Κεντρικής<text:s/>Μακεδονίας<text:s/>και<text:s/>δεν<text:s/>είναι<text:s/>πανελλαδικής<text:s/>κυκλοφορίας<text:s/>δύο<text:s/>(2)<text:s/>τουλάχιστον<text:s/>δημοσιογράφους,</text:span></text:p>
      <text:p text:style-name="P62"><text:span text:style-name="T62_1">ηζ)</text:span><text:span text:style-name="T62_2"><text:tab/></text:span><text:span text:style-name="T62_3">τα<text:s/>περιοδικά<text:s/>έναν<text:s/>(1)<text:s/>τουλάχιστον<text:s/>δημοσιογράφο.</text:span></text:p>
      <text:p text:style-name="P63"><text:span text:style-name="T63_1">Σε<text:s/>περίπτωση<text:s/>απόλυσης,<text:s/>καταγγελίας<text:s/>ή<text:s/>λύσης<text:s/>της<text:s/>σύμβασης<text:s/>ή<text:s/>οικειοθελούς<text:s/>αποχώρησης<text:s/>δημοσιογράφου,<text:s/>που<text:s/>έχει<text:s/>ως<text:s/>αποτέλεσμα<text:s/>να<text:s/>μην<text:s/>πληρούνται<text:s/>όσα<text:s/>ορίζονται<text:s/>στην<text:s/>περ.<text:s/>η’<text:s/>δεν<text:s/>δημιουργείται<text:s/>κώλυμα,<text:s/>εφόσον<text:s/>αντικατασταθεί<text:s/>από<text:s/>άλλο<text:s/>δημοσιογράφο<text:s/>εντός<text:s/>χρονικού<text:s/>διαστήματος<text:s/>σαράντα<text:s/>πέντε<text:s/>(45)<text:s/>ημερών<text:s/>από<text:s/>την<text:s/>ημερομηνία<text:s/>της<text:s/>καθ’<text:s/>οιονδήποτε<text:s/>τρόπο<text:s/>λύσης<text:s/>της<text:s/>σύμβασής<text:s/>του.</text:span></text:p>
      <text:p text:style-name="P64"><text:span text:style-name="T64_1">Για<text:s/>τις<text:s/>επιχειρήσεις<text:s/>περιφερειακού<text:s/>και<text:s/>τοπικού<text:s/>έντυπου<text:s/>τύπου,<text:s/>δύναται<text:s/>να<text:s/>προσμετρηθεί<text:s/>κατά<text:s/>την<text:s/>εφαρμογή<text:s/>της<text:s/>παρούσας<text:s/>προϋπόθεσης<text:s/>και<text:s/>ο<text:s/>ιδιοκτήτης<text:s/>ή<text:s/>ο<text:s/>εταίρος,<text:s/>εφόσον<text:s/>είναι<text:s/>δημοσιογράφος<text:s/>ασφαλισμένος<text:s/>στον<text:s/>οικείο<text:s/>ασφαλιστικό<text:s/>φορέα<text:s/>ή<text:s/>είναι<text:s/>εγγεγραμμένος<text:s/>στο<text:s/>οικείο<text:s/>επαγγελματικό<text:s/>σωματείο,</text:span></text:p>
      <text:p text:style-name="P65"><text:span text:style-name="T65_1">θ)</text:span><text:span text:style-name="T65_2"><text:tab/></text:span><text:span text:style-name="T65_3">να<text:s/>απασχολεί<text:s/>λοιπό,<text:s/>πλην<text:s/>δημοσιογράφων,<text:s/>προσωπικό<text:s/>διαφόρων<text:s/>ειδικοτήτων<text:s/>και<text:s/>κατηγοριών,<text:s/>με<text:s/>σύμβαση<text:s/>εξαρτημένης<text:s/>εργασίας<text:s/>και<text:s/>συγκεκριμένα:</text:span></text:p>
      <text:p text:style-name="P66"><text:span text:style-name="T66_1">θα)</text:span><text:span text:style-name="T66_2"><text:tab/></text:span><text:span text:style-name="T66_3">οι<text:s/>ημερήσιες<text:s/>πανελλαδικής<text:s/>κυκλοφορίας<text:s/>εφημερίδες<text:s/>πέντε<text:s/>(5)<text:s/>τουλάχιστον<text:s/>εργαζομένους,</text:span></text:p>
      <text:p text:style-name="P67"><text:span text:style-name="T67_1">θβ)</text:span><text:span text:style-name="T67_2"><text:tab/></text:span><text:span text:style-name="T67_3">οι<text:s/>λοιπές<text:s/>πανελλαδικής<text:s/>κυκλοφορίας<text:s/>εφημερίδες<text:s/>δύο<text:s/>(2)<text:s/>τουλάχιστον<text:s/>εργαζομένους.<text:s/>Από<text:s/>την<text:s/>προϋπόθεση<text:s/>της<text:s/>παρούσας<text:s/>περίπτωσης<text:s/>εξαιρούνται<text:s/>εφημερίδες<text:s/>της<text:s/>κατηγορίας<text:s/>αυτής<text:s/>που<text:s/>κυκλοφορούν<text:s/>ανελλιπώς<text:s/>και<text:s/>με<text:s/>τον<text:s/>ίδιο<text:s/>τίτλο<text:s/>για<text:s/>τουλάχιστον<text:s/>τριάντα<text:s/>(30)<text:s/>έτη<text:s/>κατά<text:s/>την<text:s/>έναρξη<text:s/>ισχύος<text:s/>του<text:s/>παρόντος,</text:span></text:p>
      <text:p text:style-name="P68"><text:span text:style-name="T68_1">θγ)</text:span><text:span text:style-name="T68_2"><text:tab/></text:span><text:span text:style-name="T68_3">οι<text:s/>ημερήσιες<text:s/>περιφερειακές<text:s/>εφημερίδες,<text:s/>έναν<text:s/>(1)<text:s/>τουλάχιστον<text:s/>εργαζόμενο,</text:span></text:p>
      <text:p text:style-name="P69"><text:span text:style-name="T69_1">θδ)</text:span><text:span text:style-name="T69_2"><text:tab/></text:span><text:span text:style-name="T69_3">οι<text:s/>περιφερειακές<text:s/>εκδόσεις<text:s/>με<text:s/>περιοδικότητα<text:s/>άνω<text:s/>της<text:s/>δεκαπενθήμερης<text:s/>έκδοσης<text:s/>έναν<text:s/>(1)<text:s/>τουλάχιστον<text:s/>εργαζόμενο,</text:span></text:p>
      <text:p text:style-name="P70"><text:span text:style-name="T70_1">θε)</text:span><text:span text:style-name="T70_2"><text:tab/></text:span><text:span text:style-name="T70_3">τα<text:s/>περιοδικά<text:s/>έναν<text:s/>(1)<text:s/>τουλάχιστον<text:s/>εργαζόμενο.</text:span></text:p>
      <text:p text:style-name="P71"><text:span text:style-name="T71_1">Σε<text:s/>περίπτωση<text:s/>απόλυσης,<text:s/>καταγγελίας<text:s/>ή<text:s/>λύσης<text:s/>της<text:s/>σύμβασης<text:s/>ή<text:s/>οικειοθελούς<text:s/>αποχώρησης<text:s/>εργαζομένου<text:s/>που<text:s/>έχει<text:s/>ως<text:s/>αποτέλεσμα<text:s/>να<text:s/>μην<text:s/>πληρούνται<text:s/>όσα<text:s/>ορίζονται<text:s/>στην<text:s/>περ.<text:s/>θ’,<text:s/>δεν<text:s/>δημιουργείται<text:s/>κώλυμα,<text:s/>εφόσον<text:s/>αντικατασταθεί<text:s/>από<text:s/>άλλον<text:s/>εργαζόμενο<text:s/>εντός<text:s/>χρονικού<text:s/>διαστήματος<text:s/>σαράντα<text:s/>πέντε<text:s/>(45)<text:s/>ημερών<text:s/>από<text:s/>την<text:s/>ημερομηνία<text:s/>της<text:s/>καθ’<text:s/>οιονδήποτε<text:s/>τρόπο<text:s/>λύσης<text:s/>της<text:s/>σύμβασής<text:s/>του.</text:span></text:p>
      <text:p text:style-name="P72"><text:span text:style-name="T72_1">Η<text:s/>επιχείρηση<text:s/>οφείλει<text:s/>να<text:s/>υποβάλλει<text:s/>πίνακα<text:s/>προσωπικού<text:s/>αρμοδίως<text:s/>θεωρημένο<text:s/>από<text:s/>το<text:s/>πληροφοριακό<text:s/>σύστημα<text:s/>«ΕΡΓΑΝΗ»<text:s/>του<text:s/>Υπουργείου<text:s/>Εργασίας<text:s/>και<text:s/>Κοινωνικών<text:s/>Υποθέσεων,</text:span></text:p>
      <text:p text:style-name="P73"><text:span text:style-name="T73_1">ι)</text:span><text:span text:style-name="T73_2"><text:tab/></text:span><text:span text:style-name="T73_3">να<text:s/>εκδίδεται<text:s/>ανελλιπώς<text:s/>σύμφωνα<text:s/>με<text:s/>την<text:s/>περιοδικότητα<text:s/>που<text:s/>τηρεί.<text:s/>Ειδικότερα<text:s/>για<text:s/>τις<text:s/>επιχειρήσεις<text:s/>έκδοσης<text:s/>περιφερειακού<text:s/>και<text:s/>τοπικού<text:s/>έντυπου<text:s/>τύπου<text:s/>εφαρμόζεται<text:s/>η<text:s/>παρ.<text:s/>4<text:s/>του<text:s/>άρθρου<text:s/>2<text:s/>του<text:s/>ν.<text:s/>3548/2007,<text:s/>όπως<text:s/>το<text:s/>άρθρο<text:s/>αυτό<text:s/>αντικαθίσταται<text:s/>με<text:s/>το<text:s/>άρθρο<text:s/>26<text:s/>του<text:s/>παρόντος,</text:span></text:p>
      <text:p text:style-name="P74"><text:span text:style-name="T74_1">ια)</text:span><text:span text:style-name="T74_2"><text:tab/></text:span><text:span text:style-name="T74_3">να<text:s/>αναρτά<text:s/>αυθημερόν<text:s/>στην<text:s/>πλατφόρμα<text:s/>του<text:s/>Μ.Ε.Τ.,<text:s/>ένα<text:s/>αντίτυπο<text:s/>κάθε<text:s/>φύλλου<text:s/>ή<text:s/>τεύχους.</text:span></text:p>
      <text:p text:style-name="P75"><text:span text:style-name="T75_1">Όπου<text:s/>γίνεται<text:s/>αναφορά<text:s/>σε<text:s/>πληθυσμό<text:s/>στην<text:s/>παρούσα,<text:s/>νοείται<text:s/>ο<text:s/>μόνιμος<text:s/>πληθυσμός<text:s/>της<text:s/>παρ.<text:s/>3<text:s/>του<text:s/>άρθρου<text:s/>87<text:s/>του<text:s/>ν.<text:s/>4804/2021<text:s/>(Α’<text:s/>90).</text:span></text:p>
      <text:p text:style-name="P76"><text:span text:style-name="T76_1">5.</text:span><text:span text:style-name="T76_2"><text:s/>Με<text:s/>την<text:s/>αίτηση<text:s/>για<text:s/>την<text:s/>εγγραφή<text:s/>της<text:s/>ή<text:s/>για<text:s/>την<text:s/>ανανέωση<text:s/>της<text:s/>εγγραφής<text:s/>της<text:s/>ή<text:s/>για<text:s/>την<text:s/>επανεγγραφή<text:s/>της<text:s/>στο<text:s/>Μ.Ε.Τ.,<text:s/>η<text:s/>ενδιαφερόμενη<text:s/>επιχείρηση<text:s/>οφείλει<text:s/>να<text:s/>υποβάλει<text:s/>για<text:s/>κάθε<text:s/>έντυπο<text:s/>που<text:s/>εκδίδει<text:s/>ξεχωριστά<text:s/>πλήρη<text:s/>στοιχεία<text:s/>για<text:s/>την<text:s/>κυκλοφορία<text:s/>του<text:s/>κατά<text:s/>το<text:s/>τελευταίο<text:s/>έτος,<text:s/>όπως<text:s/>παραστατικά<text:s/>από<text:s/>πρακτορεία<text:s/>διανομής,<text:s/>συνδρομές,<text:s/>παραστατικά<text:s/>από<text:s/>σημεία<text:s/>πώλησης,<text:s/>καθώς<text:s/>επίσης<text:s/>να<text:s/>δηλώνει<text:s/>υπεύθυνα<text:s/>τα<text:s/>ακόλουθα<text:s/>στοιχεία:</text:span></text:p>
      <text:p text:style-name="P77"><text:span text:style-name="T77_1">α)</text:span><text:span text:style-name="T77_2"><text:tab/></text:span><text:span text:style-name="T77_3">Μία<text:s/>(1)<text:s/>έως<text:s/>τέσσερις<text:s/>(4)<text:s/>βασικές<text:s/>θεματικές<text:s/>ενότητες,<text:s/>με<text:s/>σειρά<text:s/>από<text:s/>την<text:s/>κύρια<text:s/>θεματολογία<text:s/>προς<text:s/>τις<text:s/>κατά<text:s/>σειρά<text:s/>προτεραιότητας<text:s/>δευτερεύουσες<text:s/>θεματολογίες,<text:s/>του<text:s/>περιεχομένου<text:s/>της,</text:span></text:p>
      <text:p text:style-name="P78"><text:span text:style-name="T78_1">β)</text:span><text:span text:style-name="T78_2"><text:tab/></text:span><text:span text:style-name="T78_3">Γεωγραφική<text:s/>εμβέλεια<text:s/>και<text:s/>περιοχές<text:s/>κυκλοφορίας.</text:span></text:p>
      <text:p text:style-name="P79"><text:span text:style-name="T79_1">6.</text:span><text:span text:style-name="T79_2"><text:s/>Για<text:s/>την<text:s/>πρώτη<text:s/>εγγραφή<text:s/>στο<text:s/>Μ.Ε.Τ.,<text:s/>ο<text:s/>έντυπος<text:s/>τύπος<text:s/>πρέπει<text:s/>να<text:s/>εκδίδεται<text:s/>ανελλιπώς<text:s/>με<text:s/>τον<text:s/>ίδιο<text:s/>τίτλο<text:s/>επί<text:s/>ένα<text:s/>(1)<text:s/>έτος<text:s/>πριν<text:s/>από<text:s/>την<text:s/>υποβολή<text:s/>της<text:s/>αίτησης.</text:span></text:p>
      <text:p text:style-name="P80"><text:span text:style-name="T80_1">Η<text:s/>προϋπόθεση<text:s/>του<text:s/>πρώτου<text:s/>εδαφίου<text:s/>ισχύει<text:s/>και<text:s/>για<text:s/>την<text:s/>περίπτωση<text:s/>επανεγγραφής<text:s/>επιχείρησης<text:s/>στο<text:s/>Μ.Ε.Τ.,<text:s/>είτε<text:s/>κατόπιν<text:s/>διαγραφής<text:s/>της<text:s/>είτε<text:s/>κατόπιν<text:s/>εκούσιας<text:s/>μη<text:s/>ανανέωσης<text:s/>της<text:s/>εγγραφής<text:s/>της.</text:span></text:p>
      <text:p text:style-name="P81"><text:span text:style-name="T81_1">Σε<text:s/>περίπτωση<text:s/>συγχώνευσης<text:s/>δύο<text:s/>(2)<text:s/>ή<text:s/>περισσότερων<text:s/>επιχειρήσεων<text:s/>έντυπου<text:s/>τύπου,<text:s/>ο<text:s/>χρόνος<text:s/>κυκλοφορίας<text:s/>εκάστου<text:s/>εντύπου<text:s/>πριν<text:s/>από<text:s/>τη<text:s/>συγχώνευση<text:s/>προσμετρά-<text:s/>ται<text:s/>για<text:s/>τον<text:s/>υπολογισμό<text:s/>του<text:s/>ανωτέρω<text:s/>ελάχιστου<text:s/>χρονικού<text:s/>διαστήματος,<text:s/>εφόσον<text:s/>υπερβαίνει<text:s/>το<text:s/>ήμισυ<text:s/>του<text:s/>ελάχιστου<text:s/>χρόνου<text:s/>του<text:s/>πρώτου<text:s/>εδαφίου.</text:span></text:p>
      <text:h text:style-name="P82" text:outline-level="6"><text:span text:style-name="T82_1">Άρθρο<text:s/>5</text:span></text:h>
      <text:h text:style-name="P83" text:outline-level="6"><text:span text:style-name="T83_1">Πιστοποίηση<text:s/>εγγραφής<text:s/>-<text:s/>Καταχώριση<text:s/>-<text:s/>Αριθμός<text:s/>Μ.Ε.Τ.</text:span></text:h>
      <text:p text:style-name="P84"><text:span text:style-name="T84_1">1.</text:span><text:span text:style-name="T84_2"><text:s/>Η<text:s/>Διεύθυνση<text:s/>Εποπτείας<text:s/>Μέσων<text:s/>Ενημέρωσης<text:s/>της<text:s/>Γενικής<text:s/>Γραμματείας<text:s/>Επικοινωνίας<text:s/>και<text:s/>Ενημέρωσης<text:s/>(Γ.Γ.Ε.Ε.),<text:s/>με<text:s/>απόφασή<text:s/>της,<text:s/>πιστοποιεί<text:s/>την<text:s/>εγγραφή<text:s/>της<text:s/>επιχείρησης<text:s/>έντυπου<text:s/>τύπου<text:s/>στο<text:s/>Μ.Ε.Τ.,<text:s/>αφού<text:s/>διαπιστώσει<text:s/>τη<text:s/>συνδρομή<text:s/>των<text:s/>προϋποθέσεων<text:s/>του<text:s/>άρθρου<text:s/>4.<text:s/>Αν<text:s/>απαιτούνται<text:s/>περαιτέρω<text:s/>διευκρινίσεις<text:s/>σχετικά<text:s/>με<text:s/>τα<text:s/>δι-<text:s/>καιολογητικά<text:s/>που<text:s/>υποβλήθηκαν,<text:s/>ορίζεται<text:s/>προθεσμία<text:s/>δέκα<text:s/>(10)<text:s/>ημερών<text:s/>προς<text:s/>την<text:s/>επιχείρηση,<text:s/>προκειμένου<text:s/>να<text:s/>τις<text:s/>παράσχει.<text:s/>Η<text:s/>πιστοποίηση<text:s/>διενεργείται<text:s/>εντός<text:s/>προθεσμίας<text:s/>τριάντα<text:s/>(30)<text:s/>ημερών<text:s/>από<text:s/>την<text:s/>υποβολή<text:s/>πλήρους<text:s/>φακέλου<text:s/>της<text:s/>αίτησης.<text:s/>Σε<text:s/>περίπτωση<text:s/>διαπίστωσης<text:s/>μη<text:s/>συνδρομής<text:s/>των<text:s/>προϋποθέσεων<text:s/>του<text:s/>άρθρου<text:s/>4,<text:s/>η<text:s/>αίτηση<text:s/>εγγραφής<text:s/>της<text:s/>επιχείρησης<text:s/>στο<text:s/>Μ.Ε.Τ.<text:s/>απορρίπτεται.<text:s/>Η<text:s/>απόφαση<text:s/>κοινοποιείται<text:s/>στην<text:s/>ηλεκτρονική<text:s/>διεύθυνση<text:s/>της<text:s/>αιτούσας.</text:span></text:p>
      <text:p text:style-name="P85"><text:span text:style-name="T85_1">2.</text:span><text:span text:style-name="T85_2"><text:s/>Η<text:s/>επιχείρηση<text:s/>καταχωρίζεται<text:s/>στο<text:s/>Μ.Ε.Τ.<text:s/>σε<text:s/>δική<text:s/>της<text:s/>μερίδα,<text:s/>όπου<text:s/>αναγράφονται<text:s/>τα<text:s/>στοιχεία<text:s/>της.<text:s/>Αν<text:s/>η<text:s/>ίδια<text:s/>επιχείρηση<text:s/>τηρεί<text:s/>περισσότερα<text:s/>του<text:s/>ενός<text:s/>έντυπα,<text:s/>κάθε<text:s/>έντυπό<text:s/>της<text:s/>καταχωρίζεται<text:s/>στην<text:s/>ίδια<text:s/>μεν<text:s/>μερίδα,<text:s/>αλλά<text:s/>σε<text:s/>ξεχωριστή<text:s/>εγγραφή<text:s/>με<text:s/>όλα<text:s/>τα<text:s/>αιτούμενα<text:s/>στοιχεία<text:s/>και<text:s/>πληροφορίες.</text:span></text:p>
      <text:p text:style-name="P86"><text:span text:style-name="T86_1">3.</text:span><text:span text:style-name="T86_2"><text:s/>Η<text:s/>επιχείρηση,<text:s/>δια<text:s/>της<text:s/>εγγραφής<text:s/>της<text:s/>στο<text:s/>Μητρώο,<text:s/>αποκτά<text:s/>μοναδικό<text:s/>αριθμό<text:s/>Μ.Ε.Τ.<text:s/>και<text:s/>σήμα,<text:s/>τα<text:s/>οποία<text:s/>αναγράφονται<text:s/>σε<text:s/>κάθε<text:s/>αντίτυπο<text:s/>του<text:s/>φύλλου<text:s/>ή<text:s/>του<text:s/>τεύχους<text:s/>κυκλοφορίας.</text:span></text:p>
      <text:p text:style-name="P87"><text:span text:style-name="T87_1">4.</text:span><text:span text:style-name="T87_2"><text:s/>Κατάλογος<text:s/>των<text:s/>πιστοποιημένων<text:s/>επιχειρήσεων<text:s/>αναρ-<text:s/>τάται<text:s/>στην<text:s/>ιστοσελίδα<text:s/>της<text:s/>Γ.Γ.Ε.Ε.</text:span></text:p>
      <text:h text:style-name="P88" text:outline-level="6"><text:span text:style-name="T88_1">Άρθρο<text:s/>6</text:span></text:h>
      <text:h text:style-name="P89" text:outline-level="6"><text:span text:style-name="T89_1">Διαλειτουργικότητα<text:s/>Μ.Ε.Τ.</text:span></text:h>
      <text:p text:style-name="P90"><text:span text:style-name="T90_1">Τα<text:s/>στοιχεία<text:s/>που<text:s/>υποβάλλουν<text:s/>οι<text:s/>επιχειρήσεις<text:s/>δύνανται<text:s/>να<text:s/>διασταυρώνονται,<text:s/>ιδίως<text:s/>μέσω<text:s/>του<text:s/>Κέντρου<text:s/>Διαλει-<text:s/>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με<text:s/>τα<text:s/>δεδομένα<text:s/>που<text:s/>τηρούνται<text:s/>σε<text:s/>πληροφοριακά<text:s/>συστήματα<text:s/>φορέων<text:s/>του<text:s/>δημόσιου<text:s/>τομέα,<text:s/>όπως<text:s/>η<text:s/>Ανεξάρτητη<text:s/>Αρχή<text:s/>Δημοσίων<text:s/>Εσόδων<text:s/>και<text:s/>τα<text:s/>ασφαλιστικά<text:s/>ταμεία.</text:span></text:p>
      <text:h text:style-name="P91" text:outline-level="6"><text:span text:style-name="T91_1">Άρθρο<text:s/>7</text:span></text:h>
      <text:h text:style-name="P92" text:outline-level="6"><text:span text:style-name="T92_1">Υποχρέωση<text:s/>γνωστοποίησης<text:s/>μεταβολών<text:s/>εγγεγραμμένων<text:s/>επιχειρήσεων<text:s/>στο<text:s/>Μ.Ε.Τ.</text:span></text:h>
      <text:p text:style-name="P93"><text:span text:style-name="T93_1">1.</text:span><text:span text:style-name="T93_2"><text:s/>Οι<text:s/>επιχειρήσεις<text:s/>που<text:s/>έχουν<text:s/>εγγραφεί<text:s/>στο<text:s/>Μ.Ε.Τ.<text:s/>υπο-<text:s/>χρεούνται<text:s/>να<text:s/>γνωστοποιούν<text:s/>στο<text:s/>Τμήμα<text:s/>Μητρώων<text:s/>και<text:s/>Διαφάνειας<text:s/>της<text:s/>Γ.Γ.Ε.Ε.<text:s/>οποιαδήποτε<text:s/>μεταβολή<text:s/>των<text:s/>στοιχείων<text:s/>που<text:s/>έχουν<text:s/>υποβάλλει<text:s/>στο<text:s/>πλαίσιο<text:s/>του<text:s/>παρόντος,<text:s/>εντός<text:s/>εξήντα<text:s/>(60)<text:s/>ημερών<text:s/>από<text:s/>τη<text:s/>συντέλεσή<text:s/>της.</text:span></text:p>
      <text:p text:style-name="P94"><text:span text:style-name="T94_1">2.</text:span><text:span text:style-name="T94_2"><text:s/>Κάθε<text:s/>μεταβίβαση<text:s/>επιχείρησης<text:s/>έντυπου<text:s/>τύπου<text:s/>που<text:s/>έχει<text:s/>εγγραφεί<text:s/>στο<text:s/>Μ.Ε.Τ.<text:s/>στο<text:s/>σύνολό<text:s/>της<text:s/>ή<text:s/>μεταβίβαση<text:s/>εταιρικών<text:s/>μεριδίων<text:s/>ή<text:s/>μετοχών,<text:s/>εντός<text:s/>ή<text:s/>εκτός<text:s/>του<text:s/>Χρηματιστηρίου,<text:s/>κάθε<text:s/>σύσταση<text:s/>νέας<text:s/>εταιρείας<text:s/>με<text:s/>τη<text:s/>συμμετοχή<text:s/>επιχείρησης<text:s/>αυτής<text:s/>της<text:s/>κατηγορίας<text:s/>και<text:s/>γενικά<text:s/>κάθε<text:s/>μετασχηματισμός<text:s/>της<text:s/>εταιρείας,<text:s/>γνωστοποιείται<text:s/>εντός<text:s/>εξήντα<text:s/>(60)<text:s/>ημερών<text:s/>από<text:s/>τη<text:s/>συντέλεσή<text:s/>του<text:s/>στο<text:s/>Τμήμα<text:s/>Μητρώων<text:s/>και<text:s/>Διαφάνειας<text:s/>της<text:s/>Γ.Γ.Ε.Ε.</text:span></text:p>
      <text:p text:style-name="P95"><text:span text:style-name="T95_1">3.</text:span><text:span text:style-name="T95_2"><text:s/>Κάθε<text:s/>τροποποίηση<text:s/>του<text:s/>καταστατικού<text:s/>εταιρείας<text:s/>που<text:s/>έχει<text:s/>εγγραφεί<text:s/>στο<text:s/>Μ.Ε.Τ.,<text:s/>καθώς<text:s/>και<text:s/>κάθε<text:s/>μεταβολή<text:s/>των<text:s/>λοιπών<text:s/>στοιχείων<text:s/>που<text:s/>έχουν<text:s/>δηλωθεί<text:s/>στο<text:s/>Μ.Ε.Τ.<text:s/>γνωστοποιείται<text:s/>εντός<text:s/>εξήντα<text:s/>(60)<text:s/>ημερών<text:s/>από<text:s/>τη<text:s/>συντέλεσή<text:s/>της<text:s/>στο<text:s/>Τμήμα<text:s/>Μητρώων<text:s/>και<text:s/>Διαφάνειας<text:s/>της<text:s/>Γ.Γ.Ε.Ε.</text:span></text:p>
      <text:p text:style-name="P96"><text:span text:style-name="T96_1">4.</text:span><text:span text:style-name="T96_2"><text:s/>Σε<text:s/>περίπτωση<text:s/>διαπίστωσης<text:s/>παράλειψης<text:s/>γνωστοποίησης<text:s/>των<text:s/>στοιχείων<text:s/>των<text:s/>παρ.<text:s/>1,<text:s/>2<text:s/>και<text:s/>3,<text:s/>το<text:s/>Τμήμα<text:s/>Μητρώων<text:s/>και<text:s/>Διαφάνειας<text:s/>αποστέλλει,<text:s/>στην<text:s/>ηλεκτρονική<text:s/>διεύθυνση<text:s/>που<text:s/>έχει<text:s/>δηλώσει<text:s/>η<text:s/>επιχείρηση,<text:s/>αίτημα<text:s/>υποβολής<text:s/>των<text:s/>δικαιολογητικών<text:s/>που<text:s/>ελλείπουν.<text:s/>Η<text:s/>επιχείρηση<text:s/>οφείλει<text:s/>να<text:s/>υποβάλει,<text:s/>εντός<text:s/>πέντε<text:s/>(5)<text:s/>εργάσιμων<text:s/>ημερών<text:s/>από<text:s/>την<text:s/>ημερομηνία<text:s/>παραλαβής<text:s/>του<text:s/>αιτήματος,<text:s/>τα<text:s/>σχετικά<text:s/>δικαιολογητικά.<text:s/>Αν<text:s/>παρέλθει<text:s/>άπρακτη<text:s/>η<text:s/>ανωτέρω<text:s/>προθεσμία,<text:s/>με<text:s/>απόφαση<text:s/>της<text:s/>Διεύθυνσης<text:s/>Εποπτείας<text:s/>Μ.Μ.Ε.<text:s/>της<text:s/>Γ.Γ.Ε.Ε.,<text:s/>η<text:s/>επιχείρηση<text:s/>διαγράφεται<text:s/>από<text:s/>το<text:s/>Μ.Ε.Τ.,<text:s/>χάνει<text:s/>την<text:s/>πιστοποίηση<text:s/>του<text:s/>άρθρου<text:s/>5<text:s/>και<text:s/>δεν<text:s/>επανεγγράφεται<text:s/>για<text:s/>το<text:s/>έτος<text:s/>που<text:s/>έπεται<text:s/>της<text:s/>διαγραφής<text:s/>της.<text:s/>Η<text:s/>απόφαση<text:s/>κοινοποιείται<text:s/>στην<text:s/>ηλεκτρονική<text:s/>διεύθυνση<text:s/>που<text:s/>έχει<text:s/>δηλώσει<text:s/>η<text:s/>επιχείρηση.</text:span></text:p>
      <text:h text:style-name="P97" text:outline-level="6"><text:span text:style-name="T97_1">Άρθρο<text:s/>8</text:span></text:h>
      <text:h text:style-name="P98" text:outline-level="6"><text:span text:style-name="T98_1">Διαδικασία<text:s/>εγγραφής<text:s/>και<text:s/>ανανέωσης<text:s/>εγγραφής<text:s/>στο<text:s/>Μ.Ε.Τ.</text:span></text:h>
      <text:p text:style-name="P99"><text:span text:style-name="T99_1">1.</text:span><text:span text:style-name="T99_2"><text:s/>Για<text:s/>την<text:s/>πρώτη<text:s/>εγγραφή<text:s/>ή<text:s/>την<text:s/>ανανέωση<text:s/>της<text:s/>εγγραφής<text:s/>στο<text:s/>Μ.Ε.Τ.<text:s/>η<text:s/>επιχείρηση<text:s/>έντυπου<text:s/>τύπου<text:s/>υποβάλλει<text:s/>αίτηση<text:s/>στο<text:s/>Τμήμα<text:s/>Μητρώων<text:s/>και<text:s/>Διαφάνειας<text:s/>της<text:s/>Γ.Γ.Ε.Ε.<text:s/>από<text:s/>την<text:s/>1η<text:s/>Μαρτίου<text:s/>μέχρι<text:s/>την<text:s/>31η<text:s/>Μαρτίου<text:s/>κάθε<text:s/>έτους.<text:s/>Με<text:s/>την<text:s/>αίτηση<text:s/>για<text:s/>πρώτη<text:s/>εγγραφή<text:s/>στο<text:s/>Μ.Ε.Τ.<text:s/>η<text:s/>επιχείρηση<text:s/>έντυπου<text:s/>τύπου<text:s/>συνυποβάλλει<text:s/>τα<text:s/>δικαιολογητικά<text:s/>των<text:s/>παρ.<text:s/>4<text:s/>και<text:s/>5<text:s/>του<text:s/>άρθρου<text:s/>4,<text:s/>όπως<text:s/>αυτά<text:s/>καθορίζονται<text:s/>στην<text:s/>απόφαση<text:s/>της<text:s/>παρ.<text:s/>1<text:s/>του<text:s/>άρθρου<text:s/>27.<text:s/>Εφόσον<text:s/>από<text:s/>τον<text:s/>έλεγχο<text:s/>των<text:s/>δικαιολογητικών<text:s/>που<text:s/>προσκομίστηκαν<text:s/>διαπιστωθεί<text:s/>ότι<text:s/>πληρούνται<text:s/>οι<text:s/>απαραίτητες<text:s/>προϋποθέσεις<text:s/>εγγραφής,<text:s/>η<text:s/>επιχείρηση<text:s/>εγγράφεται<text:s/>στο<text:s/>Μ.Ε.Τ.<text:s/>Αν<text:s/>δεν<text:s/>πληρούνται,<text:s/>το<text:s/>Τμήμα<text:s/>Μητρώων<text:s/>και<text:s/>Διαφάνειας<text:s/>της<text:s/>Γ.Γ.Ε.Ε.<text:s/>αποστέλλει<text:s/>στην<text:s/>ηλεκτρονική<text:s/>διεύθυνση<text:s/>που<text:s/>έχει<text:s/>δηλώσει<text:s/>η<text:s/>εν<text:s/>λόγω<text:s/>επιχείρηση<text:s/>αίτημα<text:s/>υποβολής<text:s/>των<text:s/>δικαιολογητικών<text:s/>που<text:s/>ελλείπουν.<text:s/>Η<text:s/>επιχείρηση<text:s/>οφείλει<text:s/>να<text:s/>υποβάλλει,<text:s/>εντός<text:s/>δέκα<text:s/>(10)<text:s/>ημερών<text:s/>από<text:s/>την<text:s/>ημερομηνία<text:s/>αποστολής<text:s/>του<text:s/>αιτήματος,<text:s/>τα<text:s/>σχετικά<text:s/>δικαιολογητικά.<text:s/>Αν<text:s/>παρέλθει<text:s/>άπρακτη<text:s/>η<text:s/>ανωτέρω<text:s/>προθεσμία,<text:s/>το<text:s/>αίτημα<text:s/>εγγραφής<text:s/>απορρίπτεται,<text:s/>με<text:s/>απόφαση<text:s/>της<text:s/>αρμόδιας<text:s/>Διεύθυνσης<text:s/>Εποπτείας<text:s/>Μέσων<text:s/>Ενημέρωσης<text:s/>της<text:s/>Γ.Γ.Ε.Ε.</text:span></text:p>
      <text:p text:style-name="P100"><text:span text:style-name="T100_1">2.</text:span><text:span text:style-name="T100_2"><text:s/>Για<text:s/>την<text:s/>ανανέωση<text:s/>της<text:s/>εγγραφής<text:s/>της,<text:s/>η<text:s/>επιχείρηση<text:s/>έντυπου<text:s/>τύπου<text:s/>υποβάλλει<text:s/>υπεύθυνη<text:s/>δήλωση<text:s/>μέσω<text:s/>της<text:s/>Ενιαίας<text:s/>Ψηφιακής<text:s/>Πύλης<text:s/>της<text:s/>Δημόσιας<text:s/>Διοίκησης<text:s/>(gov.<text:s/>gr-Ε.Ψ.Π.)<text:s/>ότι<text:s/>πληρούνται<text:s/>οι<text:s/>απαιτούμενες<text:s/>προϋποθέσεις.<text:s/>Αν<text:s/>το<text:s/>Τμήμα<text:s/>Μητρώων<text:s/>και<text:s/>Διαφάνειας<text:s/>της<text:s/>Γ.Γ.Ε.Ε.<text:s/>διαπιστώσει,<text:s/>είτε<text:s/>αυτεπαγγέλτως<text:s/>είτε<text:s/>κατόπιν<text:s/>καταγγελίας<text:s/>είτε<text:s/>κατόπιν<text:s/>τυχαίου<text:s/>ελέγχου,<text:s/>σύμφωνα<text:s/>με<text:s/>τα<text:s/>άρθρα<text:s/>17<text:s/>έως<text:s/>21,<text:s/>ότι<text:s/>δεν<text:s/>πληρούνται<text:s/>οι<text:s/>απαραίτητες<text:s/>προϋποθέσεις,<text:s/>απορρίπτεται<text:s/>το<text:s/>αίτημα<text:s/>ανανέωσης<text:s/>της<text:s/>εγγραφής<text:s/>με<text:s/>την<text:s/>έκδοση<text:s/>σχετικής<text:s/>απόφασης<text:s/>και<text:s/>η<text:s/>επιχείρηση<text:s/>διαγράφεται<text:s/>από<text:s/>το<text:s/>Μ.Ε.Τ.,<text:s/>χάνει<text:s/>την<text:s/>πιστοποίηση<text:s/>του<text:s/>άρθρου<text:s/>5<text:s/>και<text:s/>δεν<text:s/>επανεγγράφεται<text:s/>για<text:s/>τα<text:s/>δύο<text:s/>(2)<text:s/>έτη<text:s/>που<text:s/>έπονται<text:s/>της<text:s/>διαγραφής<text:s/>της.<text:s/>Για<text:s/>το<text:s/>χρονικό<text:s/>διάστημα<text:s/>από<text:s/>την<text:s/>υποβολή<text:s/>της<text:s/>αίτησης<text:s/>ανανέωσης<text:s/>εγγραφής<text:s/>της<text:s/>επιχείρησης<text:s/>στο<text:s/>Μ.Ε.Τ.<text:s/>μέχρι<text:s/>την<text:s/>ανανέωση<text:s/>της<text:s/>πιστοποίησής<text:s/>της<text:s/>από<text:s/>το<text:s/>Τμήμα<text:s/>Μητρώων<text:s/>και<text:s/>Διαφάνειας<text:s/>της<text:s/>Γ.Γ.Ε.Ε.<text:s/>εξακολουθεί<text:s/>να<text:s/>ισχύει<text:s/>η<text:s/>πιστοποίηση<text:s/>που<text:s/>έχει<text:s/>ήδη<text:s/>η<text:s/>επιχείρηση.</text:span></text:p>
      <text:p text:style-name="P101"><text:span text:style-name="T101_1">3.</text:span><text:span text:style-name="T101_2"><text:s/>Οι<text:s/>αποφάσεις<text:s/>που<text:s/>προβλέπονται<text:s/>στις<text:s/>παρ.<text:s/>1<text:s/>και<text:s/>2<text:s/>κοινοποιούνται<text:s/>στην<text:s/>ηλεκτρονική<text:s/>διεύθυνση<text:s/>που<text:s/>έχει<text:s/>δηλώσει<text:s/>η<text:s/>επιχείρηση.<text:s/>Ειδικά<text:s/>αν<text:s/>η<text:s/>επιχείρηση<text:s/>περιφερειακού<text:s/>και<text:s/>τοπικού<text:s/>έντυπου<text:s/>τύπου<text:s/>δεν<text:s/>πληροί<text:s/>τις<text:s/>προϋποθέσεις<text:s/>ή<text:s/>δεν<text:s/>υποβάλλει<text:s/>τα<text:s/>δικαιολογητικά<text:s/>του<text:s/>άρθρου<text:s/>2<text:s/>του<text:s/>ν.<text:s/>3548/2007<text:s/>(Α’<text:s/>68),<text:s/>εγγράφεται<text:s/>μόνο<text:s/>στο<text:s/>Μ.Ε.Τ.</text:span></text:p>
      <text:h text:style-name="P102" text:outline-level="6"><text:span text:style-name="T102_1">Άρθρο<text:s/>9</text:span></text:h>
      <text:h text:style-name="P103" text:outline-level="6"><text:span text:style-name="T103_1">Ένσταση<text:s/>κατά<text:s/>αποφάσεων<text:s/>αναφορικά<text:s/>με<text:s/>το<text:s/>Μ.Ε.Τ.</text:span></text:h>
      <text:p text:style-name="P104"><text:span text:style-name="T104_1">1.</text:span><text:span text:style-name="T104_2"><text:s/>Κατά<text:s/>των<text:s/>αποφάσεων<text:s/>της<text:s/>παρ.<text:s/>1<text:s/>του<text:s/>άρθρου<text:s/>5,<text:s/>των<text:s/>άρθρων<text:s/>7,<text:s/>8,<text:s/>17,<text:s/>19,<text:s/>20<text:s/>και<text:s/>21<text:s/>και<text:s/>της<text:s/>παρ.<text:s/>4<text:s/>του<text:s/>άρθρου<text:s/>25,<text:s/>όσοι<text:s/>έχουν<text:s/>έννομο<text:s/>συμφέρον<text:s/>δύνανται<text:s/>να<text:s/>ασκήσουν<text:s/>ένσταση<text:s/>ενώπιον<text:s/>της<text:s/>Γ.Γ.Ε.Ε.<text:s/>εντός<text:s/>τριάντα<text:s/>(30)<text:s/>ημερών<text:s/>από<text:s/>την<text:s/>κοινοποίηση<text:s/>της<text:s/>απόφασης<text:s/>σε<text:s/>αυτούς.<text:s/>Η<text:s/>ένσταση<text:s/>αυτή<text:s/>αποτελεί<text:s/>ενδικοφανή<text:s/>προσφυγή<text:s/>και<text:s/>επ’<text:s/>αυτής<text:s/>αποφαίνεται,<text:s/>εντός<text:s/>είκοσι<text:s/>(20)<text:s/>ημερών<text:s/>από<text:s/>την<text:s/>υποβολή<text:s/>της,<text:s/>ο<text:s/>Γενικός<text:s/>Γραμματέας<text:s/>Επικοινωνίας<text:s/>και<text:s/>Ενημέρωσης,<text:s/>ύστερα<text:s/>από<text:s/>γνώμη<text:s/>της<text:s/>Τριμελούς<text:s/>Επιτροπής<text:s/>Αξιολόγησης<text:s/>Ενστάσεων<text:s/>της<text:s/>παρ.<text:s/>2.<text:s/>Η<text:s/>απόφαση<text:s/>του<text:s/>Γενικού<text:s/>Γραμματέα<text:s/>Επικοινωνίας<text:s/>και<text:s/>Ενημέρωσης<text:s/>προσβάλλεται<text:s/>ενώπιον<text:s/>του<text:s/>Διοικητικού<text:s/>Εφετείου<text:s/>της<text:s/>έδρας<text:s/>της<text:s/>επιχείρησης<text:s/>με<text:s/>αίτηση<text:s/>ακυρώσεως.</text:span></text:p>
      <text:p text:style-name="P105"><text:span text:style-name="T105_1">2.</text:span><text:span text:style-name="T105_2"><text:s/>Στη<text:s/>Γ.Γ.Ε.Ε.<text:s/>συστήνεται<text:s/>Τριμελής<text:s/>Επιτροπή<text:s/>Αξιολόγησης<text:s/>Ενστάσεων.<text:s/>Η<text:s/>Επιτροπή<text:s/>αποτελείται<text:s/>από<text:s/>υπαλλήλους<text:s/>της<text:s/>Γ.Γ.Ε.Ε.,<text:s/>με<text:s/>τους<text:s/>νόμιμους<text:s/>αναπληρωτές<text:s/>τους,<text:s/>οι<text:s/>οποίοι<text:s/>έχουν<text:s/>την<text:s/>ιδιότητα<text:s/>είτε<text:s/>του<text:s/>μονίμου<text:s/>δημοσίου<text:s/>υπαλλήλου<text:s/>είτε<text:s/>του<text:s/>υπαλλήλου<text:s/>του<text:s/>Δημοσίου<text:s/>με<text:s/>σύμβαση<text:s/>εργασίας<text:s/>Ιδιωτικού<text:s/>Δικαίου<text:s/>Αορίστου<text:s/>Χρόνου,<text:s/>κατηγορίας<text:s/>ΠΕ<text:s/>με<text:s/>τουλάχιστον<text:s/>δυο<text:s/>(2)<text:s/>χρόνια<text:s/>υπηρεσίας.<text:s/>Η<text:s/>θητεία<text:s/>των<text:s/>μελών<text:s/>της<text:s/>ανωτέρω<text:s/>Επιτροπής<text:s/>είναι<text:s/>διετής.</text:span></text:p>
      <text:h text:style-name="P106" text:outline-level="2"><text:span text:style-name="T106_1">ΚΕΦΑΛΑΙΟ<text:s/>Γ’<text:s/></text:span></text:h>
      <text:h text:style-name="P107" text:outline-level="2"><text:span text:style-name="T107_1">ΣΥΣΤΑΣΗ<text:s/>ΚΑΙ<text:s/>ΛΕΙΤΟΥΡΓΙΑ<text:s/>ΜΗΤΡΩΟΥ<text:s/>ΗΛΕΚΤΡΟΝΙΚΟΥ<text:s/>ΤΥΠΟΥ<text:s/>(Μ.Η.Τ.)</text:span></text:h>
      <text:h text:style-name="P108" text:outline-level="6"><text:span text:style-name="T108_1">Άρθρο<text:s/>10</text:span></text:h>
      <text:h text:style-name="P109" text:outline-level="6"><text:span text:style-name="T109_1">Σύσταση<text:s/>Μητρώου<text:s/>Ηλεκτρονικού<text:s/>Τύπου<text:s/>(Μ.Η.Τ.)<text:s/>-<text:s/>Προϋποθέσεις<text:s/>εγγραφής<text:s/>και<text:s/>επανεγγραφής</text:span></text:h>
      <text:p text:style-name="P110"><text:span text:style-name="T110_1">1.</text:span><text:span text:style-name="T110_2"><text:s/>Στη<text:s/>Γ.Γ.Ε.Ε.<text:s/>συστήνεται<text:s/>Μητρώο<text:s/>Ηλεκτρονικού<text:s/>Τύπου<text:s/>(Μ.Η.Τ.).<text:s/>Οι<text:s/>επιχειρήσεις<text:s/>ηλεκτρονικού<text:s/>τύπου,<text:s/>όπως<text:s/>αυτός<text:s/>ορίζεται<text:s/>στην<text:s/>περ.<text:s/>β’<text:s/>του<text:s/>άρθρου<text:s/>3,<text:s/>δύνανται<text:s/>να<text:s/>εγγράφονται<text:s/>στο<text:s/>Μ.Η.Τ.<text:s/>με<text:s/>αίτησή<text:s/>τους<text:s/>προς<text:s/>το<text:s/>Τμήμα<text:s/>Μητρώων<text:s/>και<text:s/>Διαφάνειας<text:s/>της<text:s/>Γ.Γ.Ε.Ε.<text:s/>Το<text:s/>Μ.Η.Τ.<text:s/>τηρείται<text:s/>σε<text:s/>ηλεκτρονική<text:s/>μορφή.<text:s/>Αρμόδια<text:s/>υπηρεσία<text:s/>για<text:s/>την<text:s/>τήρησή<text:s/>του<text:s/>είναι<text:s/>η<text:s/>Διεύθυνση<text:s/>Εποπτείας<text:s/>Μέσων<text:s/>Ενημέρωσης<text:s/>της<text:s/>Γ.Γ.Ε.Ε.</text:span></text:p>
      <text:p text:style-name="P111"><text:span text:style-name="T111_1">2.</text:span><text:span text:style-name="T111_2"><text:s/>Για<text:s/>την<text:s/>εγγραφή<text:s/>στο<text:s/>Μ.Η.Τ.,<text:s/>η<text:s/>επιχείρηση<text:s/>ηλεκτρονικού<text:s/>τύπου<text:s/>πρέπει<text:s/>να<text:s/>πληροί<text:s/>σωρευτικά<text:s/>τις<text:s/>ακόλουθες<text:s/>προϋποθέσεις:</text:span></text:p>
      <text:p text:style-name="P112"><text:span text:style-name="T112_1">α)</text:span><text:span text:style-name="T112_2"><text:tab/></text:span><text:span text:style-name="T112_3">να<text:s/>διαθέτει<text:s/>Α.Φ.Μ.<text:s/>και<text:s/>την<text:s/>απαραίτητη<text:s/>εγκατάσταση<text:s/>οργανωμένου<text:s/>γραφείου<text:s/>στην<text:s/>Ελλάδα,<text:s/>από<text:s/>το<text:s/>οποίο<text:s/>δίδονται<text:s/>κατευθύνσεις<text:s/>για<text:s/>τη<text:s/>συγκέντρωση,<text:s/>την<text:s/>επεξεργασία<text:s/>και<text:s/>τον<text:s/>έλεγχο<text:s/>της<text:s/>ύλης<text:s/>του,</text:span></text:p>
      <text:p text:style-name="P113"><text:span text:style-name="T113_1">β)</text:span><text:span text:style-name="T113_2"><text:tab/></text:span><text:span text:style-name="T113_3">ο<text:s/>διαχειριστής<text:s/>της<text:s/>ιστοσελίδας,<text:s/>ο<text:s/>διευθυντής<text:s/>και<text:s/>ο<text:s/>διευθυντής<text:s/>σύνταξης<text:s/>να<text:s/>είναι<text:s/>υποχρεωτικά<text:s/>φυσικά<text:s/>πρόσωπα.<text:s/>Ο<text:s/>διαχειριστής<text:s/>και<text:s/>ο<text:s/>διευθυντής<text:s/>να<text:s/>είναι<text:s/>κάτοικοι<text:s/>Ελλάδας.<text:s/>Οι<text:s/>ιδιότητες<text:s/>του<text:s/>διευθυντή<text:s/>και<text:s/>του<text:s/>διαχειριστή<text:s/>δύναται<text:s/>να<text:s/>συμπίπτουν<text:s/>στο<text:s/>ίδιο<text:s/>φυσικό<text:s/>πρόσωπο.<text:s/>Ο<text:s/>διευθυντής<text:s/>ή<text:s/>ο<text:s/>διευθυντής<text:s/>σύνταξης<text:s/>να<text:s/>έχει<text:s/>τη<text:s/>δημοσιογραφική<text:s/>ιδιότητα,</text:span></text:p>
      <text:p text:style-name="P114"><text:span text:style-name="T114_1">γ)</text:span><text:span text:style-name="T114_2"><text:tab/></text:span><text:span text:style-name="T114_3">ο<text:s/>ιδιοκτήτης,<text:s/>ο<text:s/>διευθυντής,<text:s/>ο<text:s/>διευθυντής<text:s/>σύνταξης<text:s/>και<text:s/>ο<text:s/>διαχειριστής<text:s/>της<text:s/>ιστοσελίδας,<text:s/>είτε<text:s/>αυτή<text:s/>ανήκει<text:s/>σε<text:s/>φυσικό<text:s/>είτε<text:s/>σε<text:s/>νομικό<text:s/>πρόσωπο,<text:s/>να<text:s/>μην<text:s/>έχουν<text:s/>καταδικα-<text:s/>σθεί<text:s/>με<text:s/>αμετά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<text:s/>και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η<text:s/>ιστοσελίδα<text:s/>ανήκει<text:s/>σε<text:s/>οποιασδήποτε<text:s/>μορφής<text:s/>προσωπική<text:s/>ή<text:s/>κεφαλαιουχική<text:s/>εταιρεία,<text:s/>η<text:s/>ανωτέρω<text:s/>απαγόρευση<text:s/>ισχύει<text:s/>και<text:s/>για<text:s/>τους<text:s/>εταίρους<text:s/>ή<text:s/>μετόχους<text:s/>που<text:s/>κατέχουν<text:s/>ποσοστό<text:s/>άνω<text:s/>του<text:s/>δέκα<text:s/>τοις<text:s/>εκατό<text:s/>(10%)<text:s/>του<text:s/>εταιρικού<text:s/>ή<text:s/>μετοχικού<text:s/>κεφαλαίου<text:s/>και<text:s/>τους<text:s/>διαχειριστές.<text:s/>Αν<text:s/>η<text:s/>ιστοσελίδα<text:s/>ανήκει<text:s/>σε<text:s/>ανώνυμη<text:s/>εταιρεία,<text:s/>η<text:s/>απαγόρευση<text:s/>ισχύει<text:s/>και<text:s/>για<text:s/>τον<text:s/>Πρόεδρο,<text:s/>τον<text:s/>Διευθύνοντα<text:s/>Σύμβουλο<text:s/>και<text:s/>τα<text:s/>μέλη<text:s/>του<text:s/>Διοικητικού<text:s/>Συμβουλίου,</text:span></text:p>
      <text:p text:style-name="P115"><text:span text:style-name="T115_1">δ)</text:span><text:span text:style-name="T115_2"><text:tab/></text:span><text:span text:style-name="T115_3">αν<text:s/>η<text:s/>επιχείρηση<text:s/>ηλεκτρονικού<text:s/>τύπου<text:s/>είναι<text:s/>οποιασδήποτε<text:s/>μορφής<text:s/>προσωπική<text:s/>ή<text:s/>κεφαλαιουχική<text:s/>εταιρεία,<text:s/>να<text:s/>δηλώνονται<text:s/>οι<text:s/>κύριοι<text:s/>των<text:s/>μετοχών<text:s/>ή<text:s/>των<text:s/>μεριδίων<text:s/>μέχρι<text:s/>φυσικού<text:s/>προσώπου.<text:s/>Από<text:s/>την<text:s/>εν<text:s/>λόγω<text:s/>υποχρέωση<text:s/>εξαιρούνται<text:s/>επιχειρήσεις,<text:s/>των<text:s/>οποίων<text:s/>οι<text:s/>μετοχές<text:s/>είναι<text:s/>εισηγμένες<text:s/>στο<text:s/>Χρηματιστήριο<text:s/>Αξιών<text:s/>Αθηνών<text:s/>(Χ.Α.Α.)<text:s/>ή<text:s/>σε<text:s/>χρηματιστήριο<text:s/>άλλου<text:s/>κράτους<text:s/>μέλους<text:s/>της<text:s/>Ευρωπαϊκής<text:s/>Ένωσης<text:s/>ή<text:s/>του<text:s/>Οργανισμού<text:s/>Οικονομικής<text:s/>Συνεργασίας<text:s/>και<text:s/>Ανάπτυξης<text:s/>(Ο.Ο.Σ.Α.),</text:span></text:p>
      <text:p text:style-name="P116"><text:span text:style-name="T116_1">ε)</text:span><text:span text:style-name="T116_2"><text:tab/></text:span><text:span text:style-name="T116_3">να<text:s/>αναρτά<text:s/>στην<text:s/>αρχική<text:s/>σελίδα<text:s/>σε<text:s/>εμφανές<text:s/>και<text:s/>εύκολα<text:s/>αναγνωρίσιμο<text:s/>σημείο<text:s/>την<text:s/>ταυτότητα<text:s/>της<text:s/>ιστοσελίδας<text:s/>και<text:s/>ειδικότερα<text:s/>την<text:s/>επωνυμία,<text:s/>τον<text:s/>διακριτικό<text:s/>τίτλο,<text:s/>τον<text:s/>τίτλο,<text:s/>την<text:s/>έδρα<text:s/>της<text:s/>επιχείρησης,<text:s/>τη<text:s/>νομική<text:s/>μορφή<text:s/>της,<text:s/>τον<text:s/>Α.Φ.Μ.<text:s/>και<text:s/>την<text:s/>αρμόδια<text:s/>Δ.Ο.Υ.<text:s/>και<text:s/>στοιχεία<text:s/>επικοινωνίας<text:s/>με<text:s/>την<text:s/>επιχείρηση,<text:s/>δηλαδή<text:s/>την<text:s/>ταχυδρομική<text:s/>διεύθυνση,<text:s/>τον<text:s/>αριθμό<text:s/>τηλεφώνου<text:s/>επικοινωνίας,<text:s/>την<text:s/>ηλεκτρονική<text:s/>διεύθυνση<text:s/>επικοινωνίας,<text:s/>τα<text:s/>ονόματα<text:s/>του<text:s/>ιδιοκτήτη,<text:s/>του<text:s/>νόμιμου<text:s/>εκπροσώπου,<text:s/>του<text:s/>διευθυντή,<text:s/>του<text:s/>διευθυντή<text:s/>σύνταξης,<text:s/>του<text:s/>διαχειριστή<text:s/>και<text:s/>του<text:s/>δικαιούχου<text:s/>του<text:s/>ονόματος<text:s/>τομέα<text:s/>(domain<text:s/>name).<text:s/>Επίσης<text:s/>να<text:s/>αναρτά<text:s/>δήλωση<text:s/>συμμόρφωσης<text:s/>με<text:s/>τη<text:s/>Σύσταση<text:s/>(ΕΕ)<text:s/>2018/334<text:s/>της<text:s/>Επιτροπής<text:s/>της<text:s/>1ης<text:s/>Μαρτίου<text:s/>2018<text:s/>σχετικά<text:s/>με<text:s/>τα<text:s/>μέτρα<text:s/>για<text:s/>την<text:s/>αποτελεσματική<text:s/>αντιμετώπιση<text:s/>του<text:s/>παράνομου<text:s/>περιεχομένου<text:s/>στο<text:s/>διαδίκτυο<text:s/>(L<text:s/>63),</text:span></text:p>
      <text:p text:style-name="P117"><text:span text:style-name="T117_1">στ)</text:span><text:span text:style-name="T117_2"><text:tab/></text:span><text:span text:style-name="T117_3">να<text:s/>μην<text:s/>περιέχει<text:s/>ύλη,<text:s/>η<text:s/>οποία<text:s/>αποτελεί<text:s/>αναπαραγωγή<text:s/>του<text:s/>περιεχομένου<text:s/>που<text:s/>έχει<text:s/>αναρτηθεί<text:s/>ή<text:s/>αναρτάται<text:s/>σε<text:s/>άλλη<text:s/>ιστοσελίδα,<text:s/>χωρίς<text:s/>την<text:s/>έγγραφη<text:s/>συναίνεση<text:s/>της<text:s/>τελευταίας<text:s/>ή<text:s/>σε<text:s/>άλλο<text:s/>έντυπο<text:s/>διαφορετικού<text:s/>εκδότη.<text:s/>Ως<text:s/>αναπαραγωγή<text:s/>νοείται<text:s/>η<text:s/>αναδημοσίευση<text:s/>περιεχομένου<text:s/>άλλης<text:s/>ιστοσελίδας<text:s/>ή<text:s/>εντύπου<text:s/>χωρίς<text:s/>ουσιαστική<text:s/>παρέμβαση<text:s/>και<text:s/>χωρίς<text:s/>αναφορά<text:s/>στην<text:s/>πηγή.<text:s/>Εξαίρεση<text:s/>αποτελεί<text:s/>η<text:s/>περίπτωση<text:s/>που<text:s/>το<text:s/>περιεχόμενο<text:s/>αναπαράγεται<text:s/>από<text:s/>ιστοσελίδες<text:s/>ή<text:s/>έντυπα<text:s/>που<text:s/>ανήκουν<text:s/>στην<text:s/>ίδια<text:s/>επιχείρηση.<text:s/>Σε<text:s/>περίπτωση<text:s/>ανάρτησης<text:s/>όμοιου<text:s/>περιεχομένου<text:s/>σε<text:s/>διαφορετικές<text:s/>ιστοσελίδες,<text:s/>ως<text:s/>αναπαραγωγή<text:s/>νοείται<text:s/>η<text:s/>χρονικά<text:s/>επόμενη<text:s/>δημοσίευση,</text:span></text:p>
      <text:p text:style-name="P118"><text:span text:style-name="T118_1">ζ)</text:span><text:span text:style-name="T118_2"><text:tab/></text:span><text:span text:style-name="T118_3">να<text:s/>απασχολεί<text:s/>δημοσιογράφους<text:s/>είτε<text:s/>ασφαλισμένους<text:s/>στους<text:s/>οικείους<text:s/>ασφαλιστικούς<text:s/>φορείς<text:s/>είτε<text:s/>εγγεγραμμένους<text:s/>στο<text:s/>οικείο<text:s/>επαγγελματικό<text:s/>σωματείο.<text:s/>Ειδικότερα:</text:span></text:p>
      <text:p text:style-name="P119"><text:span text:style-name="T119_1">ζα)</text:span><text:span text:style-name="T119_2"><text:tab/></text:span><text:span text:style-name="T119_3">οι<text:s/>επιχειρήσεις<text:s/>με<text:s/>κύκλο<text:s/>εργασιών<text:s/>κατά<text:s/>την<text:s/>τελευταία<text:s/>οικονομική<text:s/>χρήση<text:s/>μέχρι<text:s/>ογδόντα<text:s/>χιλιάδες<text:s/>(80.000)<text:s/>ευρώ<text:s/>έναν<text:s/>(1)<text:s/>τουλάχιστον<text:s/>δημοσιογράφο,</text:span></text:p>
      <text:p text:style-name="P120"><text:span text:style-name="T120_1">ζβ)</text:span><text:span text:style-name="T120_2"><text:tab/></text:span><text:span text:style-name="T120_3">οι<text:s/>επιχειρήσεις<text:s/>με<text:s/>κύκλο<text:s/>εργασιών<text:s/>κατά<text:s/>την<text:s/>τελευταία<text:s/>οικονομική<text:s/>χρήση<text:s/>από<text:s/>ογδόντα<text:s/>χιλιάδες<text:s/>ένα<text:s/>(80.001)<text:s/>μέχρι<text:s/>διακόσιες<text:s/>χιλιάδες<text:s/>(200.000)<text:s/>ευρώ,<text:s/>δυο<text:s/>(2)<text:s/>τουλάχιστον<text:s/>δημοσιογράφους,</text:span></text:p>
      <text:p text:style-name="P121"><text:span text:style-name="T121_1">ζγ)</text:span><text:span text:style-name="T121_2"><text:tab/></text:span><text:span text:style-name="T121_3">οι<text:s/>επιχειρήσεις<text:s/>με<text:s/>κύκλο<text:s/>εργασιών<text:s/>κατά<text:s/>την<text:s/>τελευταία<text:s/>οικονομική<text:s/>χρήση<text:s/>από<text:s/>διακόσιες<text:s/>χιλιάδες<text:s/>ένα<text:s/>(200.001)<text:s/>ευρώ<text:s/>μέχρι<text:s/>τετρακόσιες<text:s/>χιλιάδες<text:s/>(400.000)<text:s/>ευρώ,<text:s/>τρεις<text:s/>(3)<text:s/>τουλάχιστον<text:s/>δημοσιογράφους,</text:span></text:p>
      <text:p text:style-name="P122"><text:span text:style-name="T122_1">ζδ)</text:span><text:span text:style-name="T122_2"><text:tab/></text:span><text:span text:style-name="T122_3">οι<text:s/>επιχειρήσεις<text:s/>με<text:s/>κύκλο<text:s/>εργασιών<text:s/>κατά<text:s/>την<text:s/>τελευταία<text:s/>οικονομική<text:s/>χρήση<text:s/>πάνω<text:s/>από<text:s/>τετρακόσιες<text:s/>χιλιάδες<text:s/>ευρώ<text:s/>(400.000)<text:s/>τουλάχιστον<text:s/>τέσσερις<text:s/>(4)<text:s/>δημοσιογράφους.</text:span></text:p>
      <text:p text:style-name="P123"><text:span text:style-name="T123_1">Σε<text:s/>περίπτωση<text:s/>απόλυσης,<text:s/>καταγγελίας,<text:s/>λύσης<text:s/>της<text:s/>σύμβασης<text:s/>ή<text:s/>οικειοθελούς<text:s/>αποχώρησης<text:s/>δημοσιογράφου<text:s/>που<text:s/>έχει<text:s/>ως<text:s/>αποτέλεσμα<text:s/>να<text:s/>μην<text:s/>πληρούνται<text:s/>όσα<text:s/>ορίζονται<text:s/>στην<text:s/>περ.<text:s/>ζ’,<text:s/>δεν<text:s/>δημιουργείται<text:s/>κώλυμα<text:s/>σύμφωνα<text:s/>με<text:s/>τις<text:s/>διατάξεις<text:s/>του<text:s/>παρόντος,<text:s/>εφόσον<text:s/>αντικατασταθεί<text:s/>από<text:s/>άλλο<text:s/>δημοσιογράφο<text:s/>εντός<text:s/>χρονικού<text:s/>διαστήματος<text:s/>σαράντα<text:s/>πέντε<text:s/>(45)<text:s/>ημερών<text:s/>από<text:s/>την<text:s/>ημερομηνία<text:s/>της<text:s/>καθ’<text:s/>οιονδήποτε<text:s/>τρόπο<text:s/>λύσης<text:s/>της<text:s/>σύμβασής<text:s/>του,</text:span></text:p>
      <text:p text:style-name="P124"><text:span text:style-name="T124_1">η)</text:span><text:span text:style-name="T124_2"><text:tab/></text:span><text:span text:style-name="T124_3">να<text:s/>απασχολεί<text:s/>λοιπό,<text:s/>πλην<text:s/>δημοσιογράφων,<text:s/>προσωπικό<text:s/>διαφόρων<text:s/>ειδικοτήτων<text:s/>και<text:s/>κατηγοριών<text:s/>με<text:s/>σύμβαση<text:s/>εξαρτημένης<text:s/>εργασίας<text:s/>και<text:s/>συγκεκριμένα:</text:span></text:p>
      <text:p text:style-name="P125"><text:span text:style-name="T125_1">ηα)</text:span><text:span text:style-name="T125_2"><text:tab/></text:span><text:span text:style-name="T125_3">οι<text:s/>επιχειρήσεις<text:s/>με<text:s/>κύκλο<text:s/>εργασιών<text:s/>κατά<text:s/>την<text:s/>τελευταία<text:s/>οικονομική<text:s/>χρήση<text:s/>μέχρι<text:s/>ογδόντα<text:s/>χιλιάδες<text:s/>(80.000)<text:s/>ευρώ<text:s/>έναν<text:s/>(1)<text:s/>τουλάχιστον<text:s/>εργαζόμενο,</text:span></text:p>
      <text:p text:style-name="P126"><text:span text:style-name="T126_1">ηβ)</text:span><text:span text:style-name="T126_2"><text:tab/></text:span><text:span text:style-name="T126_3">οι<text:s/>επιχειρήσεις<text:s/>με<text:s/>κύκλο<text:s/>εργασιών<text:s/>κατά<text:s/>την<text:s/>τελευταία<text:s/>οικονομική<text:s/>χρήση<text:s/>από<text:s/>ογδόντα<text:s/>χιλιάδες<text:s/>ένα<text:s/>(80.001)<text:s/>μέχρι<text:s/>διακόσιες<text:s/>χιλιάδες<text:s/>(200.000)<text:s/>ευρώ<text:s/>δύο<text:s/>(2)<text:s/>τουλάχιστον<text:s/>εργαζομένους,</text:span></text:p>
      <text:p text:style-name="P127"><text:span text:style-name="T127_1">ηγ)</text:span><text:span text:style-name="T127_2"><text:tab/></text:span><text:span text:style-name="T127_3">οι<text:s/>επιχειρήσεις<text:s/>με<text:s/>κύκλο<text:s/>εργασιών<text:s/>κατά<text:s/>την<text:s/>τελευταία<text:s/>οικονομική<text:s/>χρήση<text:s/>από<text:s/>διακόσιες<text:s/>χιλιάδες<text:s/>ένα<text:s/>(200.001)<text:s/>ευρώ<text:s/>μέχρι<text:s/>τετρακόσιες<text:s/>χιλιάδες<text:s/>(400.000)<text:s/>ευρώ<text:s/>τρεις<text:s/>(3)<text:s/>τουλάχιστον<text:s/>εργαζομένους.</text:span></text:p>
      <text:p text:style-name="P128"><text:span text:style-name="T128_1">ηδ)</text:span><text:span text:style-name="T128_2"><text:tab/></text:span><text:span text:style-name="T128_3">οι<text:s/>επιχειρήσεις<text:s/>με<text:s/>κύκλο<text:s/>εργασιών<text:s/>κατά<text:s/>την<text:s/>τελευταία<text:s/>οικονομική<text:s/>χρήση<text:s/>από<text:s/>τετρακόσιες<text:s/>χιλιάδες<text:s/>(400.000)<text:s/>ευρώ<text:s/>και<text:s/>πάνω<text:s/>τουλάχιστον<text:s/>τέσσερις<text:s/>(4)<text:s/>εργαζομένους.</text:span></text:p>
      <text:p text:style-name="P129"><text:span text:style-name="T129_1">Σε<text:s/>περίπτωση<text:s/>απόλυσης,<text:s/>καταγγελίας,<text:s/>λύσης<text:s/>της<text:s/>σύμβασης<text:s/>ή<text:s/>οικειοθελούς<text:s/>αποχώρησης<text:s/>εργαζομένου<text:s/>που<text:s/>έχει<text:s/>ως<text:s/>αποτέλεσμα<text:s/>να<text:s/>μην<text:s/>πληρούνται<text:s/>τα<text:s/>οριζόμενα<text:s/>στην<text:s/>περ.<text:s/>η’,<text:s/>δεν<text:s/>δημιουργείται<text:s/>κώλυμα<text:s/>σύμφωνα<text:s/>με<text:s/>τις<text:s/>διατάξεις<text:s/>του<text:s/>παρόντος,<text:s/>εφόσον<text:s/>αντικατασταθεί<text:s/>από<text:s/>άλλον<text:s/>εργαζόμενο<text:s/>εντός<text:s/>χρονικού<text:s/>διαστήματος<text:s/>σαράντα<text:s/>πέντε<text:s/>(45)<text:s/>ημερών<text:s/>από<text:s/>την<text:s/>ημερομηνία<text:s/>της<text:s/>καθ’<text:s/>οιον-<text:s/>δήποτε<text:s/>τρόπο<text:s/>λύσης<text:s/>της<text:s/>σύμβασής<text:s/>του.</text:span></text:p>
      <text:p text:style-name="P130"><text:span text:style-name="T130_1">Η<text:s/>επιχείρηση<text:s/>οφείλει<text:s/>να<text:s/>υποβάλλει<text:s/>πίνακα<text:s/>προσωπικού<text:s/>αρμοδίως<text:s/>θεωρημένο<text:s/>από<text:s/>το<text:s/>πληροφοριακό<text:s/>σύστημα<text:s/>«ΕΡΓΑΝΗ»<text:s/>του<text:s/>Υπουργείου<text:s/>Εργασίας<text:s/>και<text:s/>Κοινωνικών<text:s/>Υποθέσεων,</text:span></text:p>
      <text:p text:style-name="P131"><text:span text:style-name="T131_1">θ)</text:span><text:span text:style-name="T131_2"><text:tab/></text:span><text:span text:style-name="T131_3">να<text:s/>συμμορφώνεται,<text:s/>εφόσον<text:s/>έχει<text:s/>την<text:s/>υποχρέωση,<text:s/>με<text:s/>το<text:s/>άρθρο<text:s/>10<text:s/>του<text:s/>ν.<text:s/>4779/2021<text:s/>(Α’<text:s/>27),<text:s/>σχετικά<text:s/>με<text:s/>την<text:s/>προσβασιμότητα<text:s/>των<text:s/>ατόμων<text:s/>με<text:s/>αναπηρία<text:s/>στις<text:s/>υπηρεσίες<text:s/>οπτικοακουστικών<text:s/>μέσων,</text:span></text:p>
      <text:p text:style-name="P132"><text:span text:style-name="T132_1">ι)</text:span><text:span text:style-name="T132_2"><text:tab/></text:span><text:span text:style-name="T132_3">να<text:s/>έχει<text:s/>αναρτημένους<text:s/>τους<text:s/>όρους<text:s/>χρήσεως<text:s/>και<text:s/>την<text:s/>πολιτική<text:s/>απορρήτου<text:s/>της<text:s/>ιστοσελίδας.</text:span></text:p>
      <text:p text:style-name="P133"><text:span text:style-name="T133_1">3.</text:span><text:span text:style-name="T133_2"><text:s/>Με<text:s/>την<text:s/>αίτηση<text:s/>για<text:s/>την<text:s/>εγγραφή<text:s/>της<text:s/>ή<text:s/>για<text:s/>την<text:s/>ανανέωση<text:s/>της<text:s/>εγγραφής<text:s/>της<text:s/>ή<text:s/>για<text:s/>την<text:s/>επανεγγραφή<text:s/>της<text:s/>στο<text:s/>Μ.Η.Τ.<text:s/>η<text:s/>ενδιαφερόμενη<text:s/>επιχείρηση<text:s/>οφείλει<text:s/>να<text:s/>δηλώνει<text:s/>κάθε<text:s/>ιστοσελίδα<text:s/>που<text:s/>διατηρεί<text:s/>και<text:s/>για<text:s/>καθεμία<text:s/>εξ<text:s/>αυτών<text:s/>να<text:s/>υποβάλει<text:s/>αντικειμενική<text:s/>καταγραφή<text:s/>από<text:s/>ευρέως<text:s/>αποδεκτό<text:s/>φορέα<text:s/>σχετικά<text:s/>με<text:s/>την<text:s/>απήχηση<text:s/>και<text:s/>την<text:s/>επισκε-<text:s/>ψιμότητά<text:s/>της<text:s/>κατά<text:s/>τους<text:s/>τελευταίους<text:s/>δώδεκα<text:s/>(12)<text:s/>προ<text:s/>της<text:s/>υποβολής<text:s/>της<text:s/>αίτησης<text:s/>μήνες,<text:s/>που<text:s/>συνοδεύεται<text:s/>από<text:s/>υπεύθυνη<text:s/>δήλωση<text:s/>του<text:s/>νόμιμου<text:s/>εκπροσώπου<text:s/>του<text:s/>φορέα<text:s/>περί<text:s/>της<text:s/>πληρότητας<text:s/>και<text:s/>ορθότητας<text:s/>της<text:s/>μέτρησης.<text:s/>Επίσης<text:s/>οφείλει<text:s/>να<text:s/>υποβάλει<text:s/>υπεύθυνη<text:s/>δήλωση<text:s/>μέσω<text:s/>της<text:s/>Ενιαίας<text:s/>Ψηφιακής<text:s/>Πύλης<text:s/>της<text:s/>Δημόσιας<text:s/>Διοίκησης<text:s/>(gov.gr<text:s/>-<text:s/>Ε.Ψ.Π.),<text:s/>η<text:s/>οποία<text:s/>περιέχει<text:s/>τα<text:s/>ακόλουθα<text:s/>στοιχεία:<text:s/>α)<text:s/>μία<text:s/>(1)<text:s/>έως<text:s/>τέσσερις<text:s/>(4)<text:s/>βασικές<text:s/>θεματικές<text:s/>ενότητες,<text:s/>με<text:s/>σειρά<text:s/>από<text:s/>την<text:s/>κύρια<text:s/>θεματολογία<text:s/>προς<text:s/>τις<text:s/>κατά<text:s/>σειρά<text:s/>προτεραιότητας<text:s/>δευτερεύουσες<text:s/>θεματολογίες,<text:s/>του<text:s/>περιεχομένου<text:s/>της,</text:span></text:p>
      <text:p text:style-name="P134"><text:span text:style-name="T134_1">β)</text:span><text:span text:style-name="T134_2"><text:tab/></text:span><text:span text:style-name="T134_3">μία<text:s/>(1)<text:s/>έως<text:s/>τρεις<text:s/>(3)<text:s/>βασικές<text:s/>κατηγορίες<text:s/>κοινού<text:s/>-<text:s/>στόχου,<text:s/>με<text:s/>σειρά<text:s/>από<text:s/>το<text:s/>βασικότερο<text:s/>κοινό<text:s/>-<text:s/>στόχο<text:s/>προς<text:s/>τα<text:s/>δευτερεύοντα,</text:span></text:p>
      <text:p text:style-name="P135"><text:span text:style-name="T135_1">γ)</text:span><text:span text:style-name="T135_2"><text:tab/></text:span><text:span text:style-name="T135_3">γεωγραφική<text:s/>στόχευση.</text:span></text:p>
      <text:p text:style-name="P136"><text:span text:style-name="T136_1">4.</text:span><text:span text:style-name="T136_2"><text:s/>Για<text:s/>την<text:s/>πρώτη<text:s/>εγγραφή<text:s/>στο<text:s/>Μ.Η.Τ.,<text:s/>η<text:s/>ιστοσελίδα<text:s/>πρέπει<text:s/>να<text:s/>λειτουργεί<text:s/>ανελλιπώς<text:s/>με<text:s/>τον<text:s/>ίδιο<text:s/>τίτλο<text:s/>και<text:s/>στο<text:s/>ίδιο<text:s/>όνομα<text:s/>τομέα,<text:s/>επί<text:s/>ένα<text:s/>(1)<text:s/>έτος<text:s/>πριν<text:s/>από<text:s/>την<text:s/>υποβολή<text:s/>της<text:s/>αίτησης.<text:s/>Η<text:s/>προϋπόθεση<text:s/>του<text:s/>πρώτου<text:s/>εδαφίου<text:s/>ισχύει<text:s/>και<text:s/>για<text:s/>την<text:s/>περίπτωση<text:s/>επανεγγραφής<text:s/>ιστοσελίδας<text:s/>στο<text:s/>Μ.Η.Τ.<text:s/>είτε<text:s/>κατόπιν<text:s/>διαγραφής<text:s/>της<text:s/>είτε<text:s/>κατόπιν<text:s/>εκούσιας<text:s/>μη<text:s/>ανανέωσης<text:s/>της<text:s/>εγγραφής<text:s/>της.</text:span></text:p>
      <text:p text:style-name="P137"><text:span text:style-name="T137_1">Σε<text:s/>περίπτωση<text:s/>συγχώνευσης<text:s/>δύο<text:s/>(2)<text:s/>ή<text:s/>περισσότερων<text:s/>επιχειρήσεων<text:s/>ηλεκτρονικού<text:s/>τύπου,<text:s/>ο<text:s/>χρόνος<text:s/>λειτουργίας<text:s/>καθεμιάς<text:s/>ιστοσελίδας<text:s/>πριν<text:s/>από<text:s/>τη<text:s/>συγχώνευση<text:s/>προ-<text:s/>σμετράται<text:s/>για<text:s/>τον<text:s/>υπολογισμό<text:s/>του<text:s/>ελάχιστου<text:s/>χρονικού<text:s/>διαστήματος<text:s/>του<text:s/>πρώτου<text:s/>εδαφίου,<text:s/>εφόσον<text:s/>ο<text:s/>χρόνος<text:s/>καθεμιάς<text:s/>υπερβαίνει<text:s/>το<text:s/>ήμισυ<text:s/>του<text:s/>προαναφερόμενου<text:s/>ελάχιστου<text:s/>χρόνου.</text:span></text:p>
      <text:h text:style-name="P138" text:outline-level="6"><text:span text:style-name="T138_1">Άρθρο<text:s/>11</text:span></text:h>
      <text:h text:style-name="P139" text:outline-level="6"><text:span text:style-name="T139_1">Πιστοποίηση<text:s/>εγγραφής<text:s/>-<text:s/>Καταχώριση<text:s/>-<text:s/>Αριθμός<text:s/>Μ.Η.Τ.</text:span></text:h>
      <text:p text:style-name="P140"><text:span text:style-name="T140_1">1.</text:span><text:span text:style-name="T140_2"><text:s/>Η<text:s/>Διεύθυνση<text:s/>Εποπτείας<text:s/>Μέσων<text:s/>Ενημέρωσης<text:s/>της<text:s/>Γ.Γ.Ε.Ε.<text:s/>με<text:s/>απόφασή<text:s/>της,<text:s/>πιστοποιεί<text:s/>την<text:s/>εγγραφή<text:s/>της<text:s/>επιχείρησης<text:s/>ηλεκτρονικού<text:s/>τύπου<text:s/>στο<text:s/>Μ.Η.Τ.,<text:s/>αφού<text:s/>διαπιστώσει<text:s/>την<text:s/>τήρηση<text:s/>των<text:s/>προϋποθέσεων<text:s/>του<text:s/>παρόντος.<text:s/>Αν<text:s/>απαιτούνται<text:s/>διευκρινίσεις<text:s/>σχετικά<text:s/>με<text:s/>τα<text:s/>δικαιολογητι-<text:s/>κά<text:s/>που<text:s/>υποβλήθηκαν,<text:s/>ορίζεται<text:s/>προθεσμία<text:s/>δέκα<text:s/>(10)<text:s/>ημερών<text:s/>προς<text:s/>την<text:s/>επιχείρηση,<text:s/>προκειμένου<text:s/>να<text:s/>τις<text:s/>παράσχει.<text:s/>Η<text:s/>πιστοποίηση<text:s/>διενεργείται<text:s/>εντός<text:s/>προθεσμίας<text:s/>τριάντα<text:s/>(30)<text:s/>ημερών<text:s/>από<text:s/>την<text:s/>υποβολή<text:s/>πλήρους<text:s/>φακέλου<text:s/>της<text:s/>αίτησης.<text:s/>Σε<text:s/>περίπτωση<text:s/>διαπίστωσης<text:s/>μη<text:s/>τήρησης<text:s/>των<text:s/>προϋποθέσεων<text:s/>του<text:s/>παρόντος,<text:s/>η<text:s/>αίτηση<text:s/>εγγραφής<text:s/>της<text:s/>επιχείρησης<text:s/>στο<text:s/>Μ.Η.Τ.<text:s/>απορρίπτεται.<text:s/>Η<text:s/>απόφαση<text:s/>κοινοποιείται<text:s/>στην<text:s/>ηλεκτρονική<text:s/>διεύθυνση<text:s/>των<text:s/>αιτούντων.</text:span></text:p>
      <text:p text:style-name="P141"><text:span text:style-name="T141_1">2.</text:span><text:span text:style-name="T141_2"><text:s/>Η<text:s/>επιχείρηση<text:s/>καταχωρίζεται<text:s/>στο<text:s/>Μ.Η.Τ.<text:s/>σε<text:s/>δική<text:s/>της<text:s/>μερίδα<text:s/>όπου<text:s/>αναγράφονται<text:s/>τα<text:s/>στοιχεία<text:s/>της.<text:s/>Αν<text:s/>η<text:s/>ίδια<text:s/>επιχείρηση<text:s/>τηρεί<text:s/>περισσότερες<text:s/>της<text:s/>μίας<text:s/>ιστοσελίδες,<text:s/>κάθε<text:s/>ιστοσελίδα<text:s/>καταχωρίζεται<text:s/>στην<text:s/>ίδια<text:s/>μερίδα,<text:s/>αλλά<text:s/>σε<text:s/>ξεχωριστή<text:s/>εγγραφή<text:s/>με<text:s/>όλα<text:s/>τα<text:s/>αιτούμενα<text:s/>στοιχεία<text:s/>και<text:s/>πληροφορίες.</text:span></text:p>
      <text:p text:style-name="P142"><text:span text:style-name="T142_1">3.</text:span><text:span text:style-name="T142_2"><text:s/>Η<text:s/>επιχείρηση,<text:s/>διά<text:s/>της<text:s/>εγγραφής<text:s/>της<text:s/>στο<text:s/>Μητρώο,<text:s/>αποκτά<text:s/>μοναδικό<text:s/>αριθμό<text:s/>Μ.Η.Τ.<text:s/>και<text:s/>σήμα,<text:s/>τα<text:s/>οποία<text:s/>αναρ-<text:s/>τά<text:s/>στην<text:s/>αρχική<text:s/>σελίδα.</text:span></text:p>
      <text:p text:style-name="P143"><text:span text:style-name="T143_1">4.</text:span><text:span text:style-name="T143_2"><text:s/>Κατάλογος<text:s/>των<text:s/>πιστοποιημένων<text:s/>επιχειρήσεων<text:s/>αναρ-<text:s/>τάται<text:s/>στην<text:s/>ιστοσελίδα<text:s/>της<text:s/>Γ.Γ.Ε.Ε.</text:span></text:p>
      <text:h text:style-name="P144" text:outline-level="6"><text:span text:style-name="T144_1">Άρθρο<text:s/>12</text:span></text:h>
      <text:h text:style-name="P145" text:outline-level="6"><text:span text:style-name="T145_1">Διαλειτουργικότητα<text:s/>Μ.Η.Τ.</text:span></text:h>
      <text:p text:style-name="P146"><text:span text:style-name="T146_1">Τα<text:s/>στοιχεία<text:s/>που<text:s/>υποβάλλονται<text:s/>δύνανται<text:s/>να<text:s/>διασταυρώνονται,<text:s/>ιδίως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με<text:s/>τα<text:s/>δεδομένα<text:s/>που<text:s/>τηρούνται<text:s/>σε<text:s/>πληροφοριακά<text:s/>συστήματα<text:s/>φορέων<text:s/>του<text:s/>δημόσιου<text:s/>τομέα,<text:s/>όπως<text:s/>η<text:s/>Ανεξάρτητη<text:s/>Αρχή<text:s/>Δημοσίων<text:s/>Εσόδων<text:s/>και<text:s/>τα<text:s/>ασφαλιστικά<text:s/>ταμεία.</text:span></text:p>
      <text:h text:style-name="P147" text:outline-level="6"><text:span text:style-name="T147_1">Άρθρο<text:s/>13</text:span></text:h>
      <text:h text:style-name="P148" text:outline-level="6"><text:span text:style-name="T148_1">Υποχρέωση<text:s/>γνωστοποίησης<text:s/>μεταβολών<text:s/>εγγεγραμμένων<text:s/>επιχειρήσεων<text:s/>στο<text:s/>Μ.Η.Τ.</text:span></text:h>
      <text:p text:style-name="P149"><text:span text:style-name="T149_1">1.</text:span><text:span text:style-name="T149_2"><text:s/>Οι<text:s/>επιχειρήσεις<text:s/>που<text:s/>έχουν<text:s/>εγγραφεί<text:s/>στο<text:s/>Μ.Η.Τ.<text:s/>υπο-<text:s/>χρεούνται<text:s/>να<text:s/>γνωστοποιούν<text:s/>στο<text:s/>Τμήμα<text:s/>Μητρώων<text:s/>και<text:s/>Διαφάνειας<text:s/>της<text:s/>Γ.Γ.Ε.Ε.<text:s/>οποιαδήποτε<text:s/>μεταβολή<text:s/>των<text:s/>στοιχείων<text:s/>που<text:s/>έχουν<text:s/>υποβάλλει<text:s/>στο<text:s/>πλαίσιο<text:s/>του<text:s/>παρόντος,<text:s/>εντός<text:s/>εξήντα<text:s/>(60)<text:s/>ημερών<text:s/>από<text:s/>τη<text:s/>συντέλεσή<text:s/>της.</text:span></text:p>
      <text:p text:style-name="P150"><text:span text:style-name="T150_1">2.</text:span><text:span text:style-name="T150_2"><text:s/>Κάθε<text:s/>μεταβίβαση<text:s/>επιχείρησης<text:s/>που<text:s/>έχει<text:s/>εγγραφεί<text:s/>στο<text:s/>Μ.Η.Τ.<text:s/>στο<text:s/>σύνολό<text:s/>της<text:s/>ή<text:s/>μεταβίβαση<text:s/>εταιρικών<text:s/>μεριδίων<text:s/>ή<text:s/>μετοχών,<text:s/>εντός<text:s/>ή<text:s/>εκτός<text:s/>του<text:s/>Χρηματιστηρίου,<text:s/>κάθε<text:s/>σύσταση<text:s/>νέας<text:s/>εταιρείας<text:s/>με<text:s/>τη<text:s/>συμμετοχή<text:s/>επιχείρησης<text:s/>αυτής<text:s/>της<text:s/>κατηγορίας<text:s/>και<text:s/>γενικά<text:s/>κάθε<text:s/>μετασχηματισμός<text:s/>της<text:s/>εταιρείας,<text:s/>γνωστοποιείται<text:s/>εντός<text:s/>εξήντα<text:s/>(60)<text:s/>ημερών<text:s/>από<text:s/>τη<text:s/>συντέλεσή<text:s/>του<text:s/>στο<text:s/>Τμήμα<text:s/>Μητρώων<text:s/>και<text:s/>Διαφάνειας<text:s/>της<text:s/>Γ.Γ.Ε.Ε.</text:span></text:p>
      <text:p text:style-name="P151"><text:span text:style-name="T151_1">3.</text:span><text:span text:style-name="T151_2"><text:s/>Κάθε<text:s/>τροποποίηση<text:s/>του<text:s/>καταστατικού<text:s/>εταιρείας<text:s/>που<text:s/>έχει<text:s/>εγγραφεί<text:s/>στο<text:s/>Μ.Η.Τ.,<text:s/>γνωστοποιείται<text:s/>εντός<text:s/>εξήντα<text:s/>(60)<text:s/>ημερών<text:s/>από<text:s/>τη<text:s/>συντέλεσή<text:s/>της<text:s/>στο<text:s/>Τμήμα<text:s/>Μητρώων<text:s/>και<text:s/>Διαφάνειας<text:s/>της<text:s/>Γ.Γ.Ε.Ε.</text:span></text:p>
      <text:p text:style-name="P152"><text:span text:style-name="T152_1">4.</text:span><text:span text:style-name="T152_2"><text:s/>Σε<text:s/>περίπτωση<text:s/>διαπίστωσης<text:s/>παράλειψης<text:s/>της<text:s/>γνωστοποίησης<text:s/>των<text:s/>στοιχείων<text:s/>των<text:s/>παρ.<text:s/>1,<text:s/>2<text:s/>και<text:s/>3,<text:s/>το<text:s/>Τμήμα<text:s/>Μητρώων<text:s/>και<text:s/>Διαφάνειας<text:s/>της<text:s/>Γ.Γ.Ε.Ε.<text:s/>αποστέλλει<text:s/>στην<text:s/>ηλεκτρονική<text:s/>διεύθυνση<text:s/>που<text:s/>έχει<text:s/>δηλώσει<text:s/>η<text:s/>επιχείρηση<text:s/>αίτημα<text:s/>υποβολής<text:s/>των<text:s/>δικαιολογητικών<text:s/>που<text:s/>ελλείπουν.<text:s/>Η<text:s/>επιχείρηση<text:s/>οφείλει<text:s/>να<text:s/>υποβάλει<text:s/>τα<text:s/>σχετικά<text:s/>δικαιο-<text:s/>λογητικά,<text:s/>εντός<text:s/>πέντε<text:s/>(5)<text:s/>εργάσιμων<text:s/>ημερών<text:s/>από<text:s/>την<text:s/>ημερομηνία<text:s/>αποστολής<text:s/>του<text:s/>αιτήματος<text:s/>υποβολής<text:s/>των<text:s/>δικαιολογητικών<text:s/>που<text:s/>ελλείπουν.<text:s/>Αν<text:s/>παρέλθει<text:s/>άπρακτη<text:s/>η<text:s/>ανωτέρω<text:s/>προθεσμία,<text:s/>με<text:s/>απόφαση<text:s/>της<text:s/>Διεύθυνσης<text:s/>Εποπτείας<text:s/>Μέσων<text:s/>Ενημέρωσης<text:s/>της<text:s/>Γ.Γ.Ε.Ε.,<text:s/>η<text:s/>επιχείρηση<text:s/>διαγράφεται<text:s/>από<text:s/>το<text:s/>Μ.Η.Τ.,<text:s/>χάνει<text:s/>την<text:s/>πιστοποίηση<text:s/>του<text:s/>άρθρου<text:s/>11<text:s/>και<text:s/>δεν<text:s/>επανεγγράφεται<text:s/>για<text:s/>το<text:s/>έτος<text:s/>που<text:s/>έπεται<text:s/>της<text:s/>διαγραφής.<text:s/>Η<text:s/>απόφαση<text:s/>κοινοποιείται<text:s/>στην<text:s/>ηλεκτρονική<text:s/>διεύθυνση<text:s/>που<text:s/>έχει<text:s/>δηλώσει<text:s/>η<text:s/>επιχείρηση.</text:span></text:p>
      <text:h text:style-name="P153" text:outline-level="6"><text:span text:style-name="T153_1">Άρθρο<text:s/>14</text:span></text:h>
      <text:h text:style-name="P154" text:outline-level="6"><text:span text:style-name="T154_1">Διαδικασία<text:s/>εγγραφής<text:s/>και<text:s/>ανανέωσης<text:s/>εγγραφής<text:s/>στο<text:s/>Μ.Η.Τ.</text:span></text:h>
      <text:p text:style-name="P155"><text:span text:style-name="T155_1">1.</text:span><text:span text:style-name="T155_2"><text:s/>Για<text:s/>την<text:s/>πρώτη<text:s/>εγγραφή<text:s/>ή<text:s/>την<text:s/>ανανέωση<text:s/>της<text:s/>εγγραφής<text:s/>στο<text:s/>Μ.Η.Τ.,<text:s/>η<text:s/>επιχείρηση<text:s/>ηλεκτρονικού<text:s/>τύπου<text:s/>υποβάλλει<text:s/>αίτηση<text:s/>στο<text:s/>Τμήμα<text:s/>Μητρώων<text:s/>και<text:s/>Διαφάνειας<text:s/>της<text:s/>Γ.Γ.Ε.Ε.<text:s/>από<text:s/>την<text:s/>1η<text:s/>Μαΐου<text:s/>μέχρι<text:s/>την<text:s/>31η<text:s/>Μαΐου<text:s/>κάθε<text:s/>έτους.<text:s/>Με<text:s/>την<text:s/>αίτηση<text:s/>για<text:s/>πρώτη<text:s/>εγγραφή<text:s/>στο<text:s/>Μ.Η.Τ.<text:s/>η<text:s/>επιχείρηση<text:s/>ηλεκτρονικού<text:s/>τύπου<text:s/>συνυποβάλλει<text:s/>τα<text:s/>απαι-<text:s/>τούμενα<text:s/>δικαιολογητικά<text:s/>των<text:s/>παρ.<text:s/>2<text:s/>και<text:s/>3<text:s/>του<text:s/>άρθρου<text:s/>10,<text:s/>όπως<text:s/>αυτά<text:s/>καθορίζονται<text:s/>στην<text:s/>απόφαση<text:s/>της<text:s/>παρ.<text:s/>4<text:s/>του<text:s/>άρθρου<text:s/>27.<text:s/>Εφόσον<text:s/>από<text:s/>τα<text:s/>δικαιολογητικά<text:s/>που<text:s/>προσκομίζονται<text:s/>διαπιστωθεί<text:s/>ότι<text:s/>πληρούνται<text:s/>οι<text:s/>απαραίτητες<text:s/>προϋποθέσεις,<text:s/>η<text:s/>επιχείρηση<text:s/>εγγράφεται<text:s/>στο<text:s/>Μ.Η.Τ.<text:s/>Αν<text:s/>δεν<text:s/>πληρούνται,<text:s/>το<text:s/>Τμήμα<text:s/>Μητρώων<text:s/>και<text:s/>Διαφάνειας<text:s/>της<text:s/>Γ.Γ.Ε.Ε.<text:s/>αποστέλλει<text:s/>στην<text:s/>ηλεκτρονική<text:s/>διεύθυνση<text:s/>που<text:s/>έχει<text:s/>δηλώσει<text:s/>η<text:s/>εν<text:s/>λόγω<text:s/>επιχείρηση<text:s/>αίτημα<text:s/>υποβολής<text:s/>των<text:s/>δικαιολογητικών<text:s/>που<text:s/>ελλείπουν.<text:s/>Η<text:s/>επιχείρηση<text:s/>οφείλει<text:s/>να<text:s/>υποβάλλει,<text:s/>εντός<text:s/>δέκα<text:s/>(10)<text:s/>ημερών<text:s/>από<text:s/>την<text:s/>ημερομηνία<text:s/>αποστολής<text:s/>του<text:s/>αιτήματος,<text:s/>τα<text:s/>σχετικά<text:s/>δικαιολογητικά.<text:s/>Αν<text:s/>παρέλθει<text:s/>άπρακτη<text:s/>η<text:s/>ανωτέρω<text:s/>προθεσμία,<text:s/>το<text:s/>αίτημα<text:s/>εγγραφής<text:s/>απορρίπτεται,<text:s/>με<text:s/>απόφαση<text:s/>της<text:s/>αρμόδιας<text:s/>Διεύθυνσης<text:s/>Εποπτείας<text:s/>Μέσων<text:s/>Ενημέρωσης<text:s/>της<text:s/>Γ.Γ.Ε.Ε.</text:span></text:p>
      <text:p text:style-name="P156"><text:span text:style-name="T156_1">2.</text:span><text:span text:style-name="T156_2"><text:s/>Για<text:s/>την<text:s/>ανανέωση<text:s/>της<text:s/>εγγραφής<text:s/>της<text:s/>η<text:s/>επιχείρηση<text:s/>ηλεκτρονικού<text:s/>τύπου<text:s/>υποβάλλει<text:s/>υπεύθυνη<text:s/>δήλωση<text:s/>μέσω<text:s/>της<text:s/>Ενιαίας<text:s/>Ψηφιακής<text:s/>Πύλης<text:s/>της<text:s/>Δημόσιας<text:s/>Διοίκησης<text:s/>(gov.gr<text:s/>-<text:s/>Ε.Ψ.Π.)<text:s/>ότι<text:s/>πληρούνται<text:s/>οι<text:s/>απαιτούμενες<text:s/>προϋποθέσεις.<text:s/>Αν<text:s/>το<text:s/>Τμήμα<text:s/>Μητρώων<text:s/>και<text:s/>Διαφάνειας<text:s/>της<text:s/>Γ.Γ.Ε.Ε.<text:s/>διαπιστώσει,<text:s/>είτε<text:s/>αυτεπαγγέλτως<text:s/>είτε<text:s/>κατόπιν<text:s/>καταγγελίας<text:s/>είτε<text:s/>κατόπιν<text:s/>τυχαίου<text:s/>ελέγχου,<text:s/>σύμφωνα<text:s/>με<text:s/>όσα<text:s/>ορίζονται<text:s/>στα<text:s/>άρθρα<text:s/>17<text:s/>έως<text:s/>21,<text:s/>ότι<text:s/>δεν<text:s/>πληρούνται<text:s/>οι<text:s/>απαραίτητες<text:s/>προϋποθέσεις,<text:s/>απορρίπτεται<text:s/>το<text:s/>αίτημα<text:s/>ανανέωσης<text:s/>της<text:s/>εγγραφής<text:s/>και<text:s/>η<text:s/>επιχείρηση<text:s/>διαγράφεται<text:s/>από<text:s/>το<text:s/>Μ.Η.Τ.,<text:s/>δεν<text:s/>έχει<text:s/>δικαίωμα<text:s/>επανεγγραφής<text:s/>για<text:s/>τα<text:s/>δύο<text:s/>(2)<text:s/>επόμενα<text:s/>της<text:s/>διαγραφής<text:s/>έτη<text:s/>και<text:s/>χάνει<text:s/>την<text:s/>πιστοποίηση<text:s/>του<text:s/>άρθρου<text:s/>11.<text:s/>Για<text:s/>το<text:s/>χρονικό<text:s/>διάστημα<text:s/>από<text:s/>την<text:s/>υποβολή<text:s/>της<text:s/>αίτησης<text:s/>ανανέωσης<text:s/>εγγραφής<text:s/>της<text:s/>επιχείρησης<text:s/>στο<text:s/>Μ.Η.Τ.<text:s/>μέχρι<text:s/>την<text:s/>ανανέωση<text:s/>της<text:s/>πιστοποίησής<text:s/>της<text:s/>από<text:s/>το<text:s/>Τμήμα<text:s/>Μητρώων<text:s/>και<text:s/>Διαφάνειας<text:s/>της<text:s/>Γ.Γ.Ε.Ε.<text:s/>εξακολουθεί<text:s/>να<text:s/>ισχύει<text:s/>η<text:s/>πιστοποίηση<text:s/>που<text:s/>έχει<text:s/>ήδη<text:s/>η<text:s/>επιχείρηση.</text:span></text:p>
      <text:p text:style-name="P157"><text:span text:style-name="T157_1">3.</text:span><text:span text:style-name="T157_2"><text:s/>Οι<text:s/>αποφάσεις<text:s/>των<text:s/>παρ.<text:s/>1<text:s/>και<text:s/>2<text:s/>κοινοποιούνται<text:s/>στην<text:s/>ηλεκτρονική<text:s/>διεύθυνση<text:s/>που<text:s/>έχει<text:s/>δηλώσει<text:s/>η<text:s/>επιχείρηση.</text:span></text:p>
      <text:h text:style-name="P158" text:outline-level="6"><text:span text:style-name="T158_1">Άρθρο<text:s/>15</text:span></text:h>
      <text:h text:style-name="P159" text:outline-level="6"><text:span text:style-name="T159_1">Ένσταση<text:s/>κατά<text:s/>αποφάσεων<text:s/>αναφορικά<text:s/>με<text:s/>το<text:s/>Μ.Η.Τ.</text:span></text:h>
      <text:p text:style-name="P160"><text:span text:style-name="T160_1">Κατά<text:s/>των<text:s/>αποφάσεων<text:s/>της<text:s/>παρ.<text:s/>1<text:s/>του<text:s/>άρθρου<text:s/>11,<text:s/>των<text:s/>άρθρων<text:s/>13,<text:s/>14,<text:s/>17,<text:s/>19,<text:s/>20<text:s/>και<text:s/>21<text:s/>και<text:s/>της<text:s/>παρ.<text:s/>4<text:s/>του<text:s/>άρθρου<text:s/>25<text:s/>όσοι<text:s/>έχουν<text:s/>έννομο<text:s/>συμφέρον<text:s/>δύνανται<text:s/>να<text:s/>ασκήσουν<text:s/>ένσταση<text:s/>ενώπιον<text:s/>της<text:s/>Γ.Γ.Ε.Ε.<text:s/>εντός<text:s/>τριάντα<text:s/>(30)<text:s/>ημερών<text:s/>από<text:s/>την<text:s/>κοινοποίηση<text:s/>της<text:s/>απόφασης<text:s/>σε<text:s/>αυτούς.<text:s/>Η<text:s/>ένσταση<text:s/>αυτή<text:s/>αποτελεί<text:s/>ενδικοφανή<text:s/>προσφυγή<text:s/>και<text:s/>επ’<text:s/>αυτής<text:s/>αποφαίνεται<text:s/>εντός<text:s/>είκοσι<text:s/>(20)<text:s/>ημερών<text:s/>από<text:s/>την<text:s/>υποβολή<text:s/>της<text:s/>ο<text:s/>Γενικός<text:s/>Γραμματέας<text:s/>Επικοινωνίας<text:s/>και<text:s/>Ενημέρωσης,<text:s/>ύστερα<text:s/>από<text:s/>γνώμη<text:s/>της<text:s/>Τριμελούς<text:s/>Επιτροπής<text:s/>Αξιολόγησης<text:s/>Ενστάσεων<text:s/>της<text:s/>παρ.<text:s/>2<text:s/>του<text:s/>άρθρου<text:s/>9.<text:s/>Η<text:s/>απόφαση<text:s/>του<text:s/>Γενικού<text:s/>Γραμματέα<text:s/>Επικοινωνίας<text:s/>και<text:s/>Ενημέρωσης<text:s/>προσβάλλεται<text:s/>ενώπιον<text:s/>του<text:s/>Διοικητικού<text:s/>Εφε-<text:s/>τείου<text:s/>της<text:s/>έδρας<text:s/>της<text:s/>επιχείρησης<text:s/>με<text:s/>αίτηση<text:s/>ακυρώσεως.</text:span></text:p>
      <text:h text:style-name="P161" text:outline-level="6"><text:span text:style-name="T161_1">Άρθρο<text:s/>16</text:span></text:h>
      <text:h text:style-name="P162" text:outline-level="6"><text:span text:style-name="T162_1">Επιχείρηση<text:s/>που<text:s/>δραστηριοποιείται<text:s/>στον<text:s/>έντυπο<text:s/>και<text:s/>στον<text:s/>ηλεκτρονικό<text:s/>τύπο</text:span></text:h>
      <text:p text:style-name="P163"><text:span text:style-name="T163_1">Επιχείρηση<text:s/>που<text:s/>δραστηριοποιείται<text:s/>και<text:s/>στον<text:s/>έντυπο<text:s/>και<text:s/>στον<text:s/>ηλεκτρονικό<text:s/>τύπο,<text:s/>δύναται<text:s/>να<text:s/>εγγράφεται<text:s/>και<text:s/>στα<text:s/>δύο<text:s/>(2)<text:s/>Μητρώα.<text:s/>Δικαιολογητικά<text:s/>που<text:s/>υποβλήθηκαν<text:s/>για<text:s/>την<text:s/>εγγραφή<text:s/>στο<text:s/>Μ.Ε.Τ.,<text:s/>δύνανται<text:s/>να<text:s/>υποβληθούν<text:s/>και<text:s/>για<text:s/>την<text:s/>εγγραφή<text:s/>στο<text:s/>Μ.Η.Τ.<text:s/>Ο<text:s/>απαιτούμενος<text:s/>ελάχιστος<text:s/>αριθμός<text:s/>δημοσιογράφων<text:s/>και<text:s/>λοιπού<text:s/>προσωπικού<text:s/>που<text:s/>δηλώνεται<text:s/>από<text:s/>την<text:s/>επιχείρηση<text:s/>για<text:s/>την<text:s/>εγγραφή<text:s/>στο<text:s/>ένα<text:s/>Μητρώο,<text:s/>προσμετράται<text:s/>για<text:s/>την<text:s/>εγγραφή<text:s/>της<text:s/>και<text:s/>στο<text:s/>άλλο<text:s/>Μητρώο.</text:span></text:p>
      <text:h text:style-name="P164" text:outline-level="2"><text:span text:style-name="T164_1">ΚΕΦΑΛΑΙΟ<text:s/>Δ’</text:span></text:h>
      <text:h text:style-name="P165" text:outline-level="2"><text:span text:style-name="T165_1">ΔΙΑΔΙΚΑΣΙΑ<text:s/>ΕΛΕΓΧΟΥ<text:s/>ΕΓΓΕΓΡΑΜΜΕΝΩΝ<text:s/>ΕΠΙΧΕΙΡΗΣΕΩΝ<text:s/>ΣΤΑ<text:s/>ΜΗΤΡΩΑ<text:s/>ΕΝΤΥΠΟΥ<text:s/>ΚΑΙ<text:s/>ΗΛΕΚΤΡΟΝΙΚΟΥ<text:s/>ΤΥΠΟΥ</text:span></text:h>
      <text:h text:style-name="P166" text:outline-level="6"><text:span text:style-name="T166_1">Άρθρο<text:s/>17</text:span></text:h>
      <text:h text:style-name="P167" text:outline-level="6"><text:span text:style-name="T167_1">Δειγματοληπτικός<text:s/>έλεγχος<text:s/>εγγεγραμμένων<text:s/>επιχειρήσεων<text:s/>στα<text:s/>Μητρώα<text:s/>Έντυπου<text:s/>και<text:s/>Ηλεκτρονικού<text:s/>Τύπου</text:span></text:h>
      <text:p text:style-name="P168"><text:span text:style-name="T168_1">Προκειμένου<text:s/>να<text:s/>διαπιστωθεί<text:s/>ότι<text:s/>η<text:s/>εγγεγραμμένη<text:s/>επιχείρηση<text:s/>στα<text:s/>Μητρώα<text:s/>έντυπου<text:s/>και<text:s/>ηλεκτρονικού<text:s/>τύπου<text:s/>πληροί<text:s/>τις<text:s/>προϋποθέσεις<text:s/>εγγραφής<text:s/>στο<text:s/>αντίστοιχο<text:s/>Μητρώο,<text:s/>η<text:s/>Διεύθυνση<text:s/>Εποπτείας<text:s/>Μέσων<text:s/>Ενημέρωσης<text:s/>της<text:s/>Γ.Γ.Ε.Ε.<text:s/>διενεργεί,<text:s/>ετησίως,<text:s/>τυχαίους<text:s/>αυτοματοποιημένους<text:s/>δειγματοληπτικούς<text:s/>διοικητικούς<text:s/>ελέγχους,<text:s/>βάσει<text:s/>των<text:s/>μεθόδων<text:s/>της<text:s/>στατιστικής<text:s/>επιστήμης,<text:s/>σε<text:s/>ποσοστό<text:s/>δεκαπέντε<text:s/>τοις<text:s/>εκατό<text:s/>(15%)<text:s/>τουλάχιστον<text:s/>των<text:s/>εγγεγραμμένων<text:s/>στα<text:s/>Μητρώα<text:s/>Έντυπου<text:s/>και<text:s/>Ηλεκτρονικού<text:s/>Τύπου<text:s/>επιχειρήσεων.<text:s/>Αν<text:s/>από<text:s/>τους<text:s/>εν<text:s/>λόγω<text:s/>ελέγχους<text:s/>προκύψει<text:s/>ότι<text:s/>δεν<text:s/>συντρέχουν<text:s/>οι<text:s/>προϋποθέσεις<text:s/>των<text:s/>άρθρων<text:s/>4<text:s/>και<text:s/>10,<text:s/>η<text:s/>Διεύθυνση<text:s/>Εποπτείας<text:s/>Μέσων<text:s/>Ενημέρωσης,<text:s/>αποστέλλει,<text:s/>εντός<text:s/>πέντε<text:s/>(5)<text:s/>ημερών,<text:s/>στην<text:s/>ηλεκτρονική<text:s/>διεύθυνση<text:s/>που<text:s/>έχει<text:s/>δηλώσει<text:s/>η<text:s/>εν<text:s/>λόγω<text:s/>επιχείρηση<text:s/>αίτημα<text:s/>υποβολής<text:s/>των<text:s/>δικαιολογητικών<text:s/>που<text:s/>ελλείπουν.<text:s/>Η<text:s/>επιχείρηση<text:s/>οφείλει<text:s/>να<text:s/>υποβάλλει,<text:s/>εντός<text:s/>δέκα<text:s/>(10)<text:s/>ημερών<text:s/>από<text:s/>την<text:s/>ημερομηνία<text:s/>αποστολής<text:s/>του<text:s/>αιτήματος,<text:s/>τα<text:s/>σχετικά<text:s/>δικαι-<text:s/>ολογητικά.<text:s/>Αν<text:s/>παρέλθει<text:s/>άπρακτη<text:s/>η<text:s/>ανωτέρω<text:s/>προθεσμία,<text:s/>η<text:s/>Διεύθυνση<text:s/>Εποπτείας<text:s/>Μέσων<text:s/>Ενημέρωσης<text:s/>με<text:s/>απόφασή<text:s/>της,<text:s/>την<text:s/>οποία<text:s/>κοινοποιεί<text:s/>στην<text:s/>επιχείρηση,<text:s/>διαγράφει<text:s/>την<text:s/>επιχείρηση<text:s/>από<text:s/>το<text:s/>αντίστοιχο<text:s/>Μητρώο.<text:s/>Επιχείρηση<text:s/>που<text:s/>έχει<text:s/>διαγραφεί<text:s/>από<text:s/>το<text:s/>αντίστοιχο<text:s/>Μητρώο,<text:s/>δεν<text:s/>έχει<text:s/>δικαίωμα<text:s/>επανεγγραφής<text:s/>για<text:s/>τα<text:s/>επόμενα<text:s/>δύο<text:s/>(2)<text:s/>έτη<text:s/>μετά<text:s/>από<text:s/>τη<text:s/>διαγραφή<text:s/>της.</text:span></text:p>
      <text:h text:style-name="P169" text:outline-level="6"><text:span text:style-name="T169_1">Άρθρο<text:s/>18</text:span></text:h>
      <text:h text:style-name="P170" text:outline-level="6"><text:span text:style-name="T170_1">Κριτήρια<text:s/>διενέργειας<text:s/>επιτόπιου<text:s/>ελέγχου</text:span></text:h>
      <text:p text:style-name="P171"><text:span text:style-name="T171_1">Επιτόπιος<text:s/>έλεγχος<text:s/>στις<text:s/>εγγεγραμμένες<text:s/>επιχειρήσεις<text:s/>διενεργείται<text:s/>υποχρεωτικά<text:s/>στο<text:s/>πλαίσιο<text:s/>χειρισμού<text:s/>καταγγελιών<text:s/>που<text:s/>αφορούν<text:s/>στην<text:s/>τήρηση<text:s/>των<text:s/>προϋποθέσεων<text:s/>του<text:s/>παρόντος,<text:s/>καθώς<text:s/>και<text:s/>σε<text:s/>κάθε<text:s/>περίπτωση<text:s/>που<text:s/>κριθεί<text:s/>αναγκαίος<text:s/>για<text:s/>τη<text:s/>διαπίστωση<text:s/>της<text:s/>συνδρομής<text:s/>των<text:s/>προϋποθέσεων<text:s/>του<text:s/>παρόντος<text:s/>όπως<text:s/>ενδεικτικά:</text:span></text:p>
      <text:p text:style-name="P172"><text:span text:style-name="T172_1">α)</text:span><text:span text:style-name="T172_2"><text:tab/></text:span><text:span text:style-name="T172_3">όταν<text:s/>για<text:s/>τη<text:s/>διαπίστωση<text:s/>των<text:s/>προϋποθέσεων<text:s/>ανανέωσης<text:s/>και<text:s/>διατήρησης<text:s/>της<text:s/>εγγραφής<text:s/>στα<text:s/>Μητρώα,<text:s/>κρίνε-<text:s/>ται<text:s/>απαραίτητη<text:s/>η<text:s/>επαλήθευση<text:s/>στοιχείων<text:s/>μέσω<text:s/>επιτόπιου<text:s/>ελέγχου<text:s/>και</text:span></text:p>
      <text:p text:style-name="P173"><text:span text:style-name="T173_1">β)</text:span><text:span text:style-name="T173_2"><text:tab/></text:span><text:span text:style-name="T173_3">προκειμένου<text:s/>να<text:s/>ελεγχθούν<text:s/>μεταβολές<text:s/>ή<text:s/>έκτακτες<text:s/>καταστάσεις<text:s/>στην<text:s/>επιχείρηση,<text:s/>οι<text:s/>οποίες<text:s/>είναι<text:s/>δυνατόν<text:s/>να<text:s/>επηρεάσουν<text:s/>το<text:s/>αντικείμενο<text:s/>της<text:s/>πιστοποίησης.</text:span></text:p>
      <text:h text:style-name="P174" text:outline-level="6"><text:span text:style-name="T174_1">Άρθρο<text:s/>19</text:span></text:h>
      <text:h text:style-name="P175" text:outline-level="6"><text:span text:style-name="T175_1">Επιτόπιος<text:s/>έλεγχος<text:s/>των<text:s/>εγγεγραμμένων<text:s/>στα<text:s/>Μητρώα<text:s/>επιχειρήσεων</text:span></text:h>
      <text:p text:style-name="P176"><text:span text:style-name="T176_1">1.</text:span><text:span text:style-name="T176_2"><text:s/>Ο<text:s/>επιτόπιος<text:s/>έλεγχος<text:s/>διενεργείται<text:s/>στις<text:s/>εγκαταστάσεις<text:s/>της<text:s/>εγγεγραμμένης<text:s/>στο<text:s/>αντίστοιχο<text:s/>Μητρώο<text:s/>επιχείρησης,<text:s/>καθώς<text:s/>και<text:s/>σε<text:s/>καταστήματα<text:s/>και<text:s/>σημεία<text:s/>πώλησης<text:s/>στις<text:s/>περιοχές<text:s/>κυκλοφορίας,<text:s/>από<text:s/>κλιμάκιο<text:s/>αποτελούμενο<text:s/>από<text:s/>δύο<text:s/>(2)<text:s/>έως<text:s/>τέσσερις<text:s/>(4)<text:s/>ελεγκτές<text:s/>της<text:s/>Γ.Γ.Ε.Ε.<text:s/>Το<text:s/>κλιμάκιο<text:s/>ελέγχου<text:s/>συγκροτείται<text:s/>με<text:s/>απόφαση<text:s/>της<text:s/>Διεύθυνσης<text:s/>Εποπτείας<text:s/>Μέσων<text:s/>Ενημέρωσης<text:s/>της<text:s/>Γ.Γ.Ε.Ε.<text:s/>Με<text:s/>την<text:s/>ίδια<text:s/>απόφαση<text:s/>ορίζεται<text:s/>και<text:s/>ο<text:s/>τόπος<text:s/>διενέργειας<text:s/>του<text:s/>ελέγχου.<text:s/>Στο<text:s/>κλιμάκιο<text:s/>ελέγχου<text:s/>δεν<text:s/>συμμετέχουν<text:s/>άτομα<text:s/>που<text:s/>η<text:s/>σχέση<text:s/>τους<text:s/>με<text:s/>την<text:s/>ελεγχόμενη<text:s/>επιχείρηση<text:s/>δύναται<text:s/>να<text:s/>επηρεάσει<text:s/>την<text:s/>αμεροληψία<text:s/>και<text:s/>την<text:s/>αντικειμενικότητα<text:s/>του<text:s/>ελέγχου.<text:s/>Στα<text:s/>κλιμάκια<text:s/>ελέγχου<text:s/>και<text:s/>ανάλογα<text:s/>με<text:s/>τις<text:s/>ανάγκες,<text:s/>δύναται<text:s/>να<text:s/>συμμετέχουν,<text:s/>επιπλέον,<text:s/>εμπειρογνώμονες<text:s/>και<text:s/>εκπαιδευόμενοι<text:s/>ελεγκτές.</text:span></text:p>
      <text:p text:style-name="P177"><text:span text:style-name="T177_1">2.</text:span><text:span text:style-name="T177_2"><text:s/>Oι<text:s/>ελεγκτές<text:s/>εφοδιάζονται<text:s/>με<text:s/>ειδικά<text:s/>έγγραφα<text:s/>ταυτοπροσωπίας,<text:s/>τα<text:s/>οποία<text:s/>υποχρεούνται<text:s/>να<text:s/>επιδεικνύουν<text:s/>στους<text:s/>ελεγχόμενους<text:s/>κατά<text:s/>τη<text:s/>διάρκεια<text:s/>των<text:s/>ελέγχων.<text:s/>Η<text:s/>Διεύθυνση<text:s/>Εποπτείας<text:s/>Μέσων<text:s/>Ενημέρωσης<text:s/>της<text:s/>Γ.Γ.Ε.Ε.<text:s/>καταρτίζει<text:s/>το<text:s/>πρόγραμμα<text:s/>ελέγχου,<text:s/>το<text:s/>οποίο<text:s/>περιλαμβάνει<text:s/>τις<text:s/>προς<text:s/>έλεγχο<text:s/>επιχειρήσεις,<text:s/>το<text:s/>αντικείμενο<text:s/>και<text:s/>το<text:s/>χρονοδιάγραμμα<text:s/>του<text:s/>ελέγχου.<text:s/>Της<text:s/>διενέργειας<text:s/>του<text:s/>ελέγχου<text:s/>προηγούνται<text:s/>μελέτη<text:s/>και<text:s/>αξιοποίηση<text:s/>των<text:s/>δεδομένων<text:s/>και<text:s/>στοιχείων<text:s/>του<text:s/>φακέλου<text:s/>των<text:s/>ελεγχόμενων<text:s/>επιχειρήσεων.</text:span></text:p>
      <text:p text:style-name="P178"><text:span text:style-name="T178_1">3.</text:span><text:span text:style-name="T178_2"><text:s/>Κατά<text:s/>τη<text:s/>διενέργεια<text:s/>του<text:s/>ελέγχου,<text:s/>το<text:s/>κλιμάκιο<text:s/>ελέγχου<text:s/>ενημερώνει<text:s/>τους<text:s/>ελεγχόμενους<text:s/>για<text:s/>τους<text:s/>σκοπούς<text:s/>του<text:s/>ελέγχου<text:s/>και<text:s/>επιδεικνύει<text:s/>τα<text:s/>έγγραφα<text:s/>ταυτοπροσωπίας<text:s/>και<text:s/>τις<text:s/>σχετικές<text:s/>αποφάσεις<text:s/>διενέργειας<text:s/>του<text:s/>ελέγχου.<text:s/>Στο<text:s/>πλαίσιο<text:s/>του<text:s/>ελέγχου,<text:s/>οι<text:s/>ελεγκτές<text:s/>ενδεικτικά<text:s/>δύνανται<text:s/>να<text:s/>διαπιστώνουν<text:s/>την<text:s/>πραγματική<text:s/>κυκλοφορία<text:s/>των<text:s/>εντύπων,<text:s/>να<text:s/>ελέγχουν<text:s/>ότι<text:s/>τα<text:s/>έντυπα<text:s/>πληρούν<text:s/>τις<text:s/>τεχνικές<text:s/>προδιαγραφές<text:s/>και<text:s/>ότι<text:s/>το<text:s/>έντυπο<text:s/>που<text:s/>κυκλοφορεί<text:s/>ταυτίζεται<text:s/>με<text:s/>το<text:s/>αναρτώμενο<text:s/>στην<text:s/>πλατφόρμα<text:s/>του<text:s/>αντίστοιχου<text:s/>Μητρώου.</text:span></text:p>
      <text:p text:style-name="P179"><text:span text:style-name="T179_1">4.</text:span><text:span text:style-name="T179_2"><text:s/>Μετά<text:s/>το<text:s/>πέρας<text:s/>του<text:s/>ελέγχου<text:s/>συμπληρώνεται<text:s/>εις<text:s/>δι-<text:s/>πλούν<text:s/>πρακτικό<text:s/>ελέγχου,<text:s/>στο<text:s/>οποίο<text:s/>καταγράφονται<text:s/>τα<text:s/>ευρήματα<text:s/>του<text:s/>ελέγχου.<text:s/>Τα<text:s/>δύο<text:s/>(2)<text:s/>αντίτυπα<text:s/>του<text:s/>πρακτικού<text:s/>συνυπογράφονται<text:s/>από<text:s/>τους<text:s/>ελεγκτές<text:s/>και<text:s/>τον<text:s/>υπεύθυνο<text:s/>της<text:s/>επιχείρησης<text:s/>ή<text:s/>τον<text:s/>νόμιμα<text:s/>εξουσιοδοτημένο<text:s/>εκπρόσωπο,<text:s/>ο<text:s/>οποίος<text:s/>έχει<text:s/>δικαίωμα<text:s/>να<text:s/>εκθέσει<text:s/>τις<text:s/>επιφυλάξεις<text:s/>του,<text:s/>οι<text:s/>οποίες<text:s/>καταγράφονται<text:s/>στο<text:s/>πρακτικό<text:s/>ελέγχου.<text:s/>Άρνηση<text:s/>υπογραφής<text:s/>του<text:s/>τελευταίου,<text:s/>δεν<text:s/>καθιστά<text:s/>άκυρη<text:s/>τη<text:s/>διαδικασία<text:s/>ελέγχου<text:s/>και<text:s/>η<text:s/>επιχείρηση<text:s/>που<text:s/>ελέγχεται<text:s/>θεωρείται<text:s/>ότι<text:s/>έλαβε<text:s/>γνώση,<text:s/>η<text:s/>οποία<text:s/>καταγράφεται<text:s/>με<text:s/>ειδική<text:s/>μνεία<text:s/>περί<text:s/>αρνήσεως<text:s/>υπογραφής<text:s/>στο<text:s/>πρακτικό<text:s/>ελέγχου.<text:s/>Το<text:s/>ένα<text:s/>(1)<text:s/>αντίτυπο<text:s/>του<text:s/>πρακτικού<text:s/>παραδίδεται<text:s/>στην<text:s/>επιχείρηση<text:s/>και<text:s/>το<text:s/>δεύτερο<text:s/>κατατίθεται<text:s/>στη<text:s/>Διεύθυνση<text:s/>Εποπτείας<text:s/>Μέσων<text:s/>Ενημέρωσης<text:s/>της<text:s/>Γ.Γ.Ε.Ε.</text:span></text:p>
      <text:p text:style-name="P180"><text:span text:style-name="T180_1">5.</text:span><text:span text:style-name="T180_2"><text:s/>Αν<text:s/>κατά<text:s/>τον<text:s/>έλεγχο<text:s/>διαπιστωθεί<text:s/>ότι<text:s/>δεν<text:s/>πληρού-<text:s/>νται<text:s/>οι<text:s/>απαιτούμενες<text:s/>προϋποθέσεις<text:s/>για<text:s/>την<text:s/>ένταξη<text:s/>στα<text:s/>αντίστοιχα<text:s/>Μητρώα,<text:s/>η<text:s/>Διεύθυνση<text:s/>Εποπτείας<text:s/>Μέσων<text:s/>Ενημέρωσης<text:s/>τάσσει<text:s/>προθεσμία<text:s/>δέκα<text:s/>(10)<text:s/>ημερών<text:s/>στην<text:s/>ελεγχόμενη<text:s/>επιχείρηση<text:s/>για<text:s/>παροχή<text:s/>εξηγήσεων.<text:s/>Εφόσον<text:s/>οι<text:s/>εξηγήσεις<text:s/>κριθούν<text:s/>ανεπαρκείς,<text:s/>η<text:s/>επιχείρηση<text:s/>διαγράφεται<text:s/>από<text:s/>το<text:s/>αντίστοιχο<text:s/>Μητρώο,<text:s/>με<text:s/>απόφαση<text:s/>της<text:s/>Διεύθυνσης<text:s/>Εποπτείας<text:s/>Μέσων<text:s/>Ενημέρωσης<text:s/>της<text:s/>Γ.Γ.Ε.Ε.,<text:s/>χάνει<text:s/>την<text:s/>πιστοποίηση<text:s/>των<text:s/>άρθρων<text:s/>5<text:s/>και<text:s/>11<text:s/>και<text:s/>δεν<text:s/>έχει<text:s/>δικαίωμα<text:s/>επανεγγραφής<text:s/>για<text:s/>τα<text:s/>δύο<text:s/>(2)<text:s/>έτη<text:s/>που<text:s/>έπονται<text:s/>της<text:s/>διαγραφής<text:s/>της.<text:s/>Η<text:s/>απόφαση<text:s/>κοινοποιείται<text:s/>στην<text:s/>ηλεκτρονική<text:s/>διεύθυνση<text:s/>που<text:s/>έχει<text:s/>δηλώσει<text:s/>η<text:s/>επιχείρηση.</text:span></text:p>
      <text:h text:style-name="P181" text:outline-level="6"><text:span text:style-name="T181_1">Άρθρο<text:s/>20</text:span></text:h>
      <text:h text:style-name="P182" text:outline-level="6"><text:span text:style-name="T182_1">Διασταυρωτικός<text:s/>έλεγχος</text:span></text:h>
      <text:p text:style-name="P183"><text:span text:style-name="T183_1">Η<text:s/>Διεύθυνση<text:s/>Εποπτείας<text:s/>Μέσων<text:s/>Ενημέρωσης<text:s/>της<text:s/>Γενικής<text:s/>Γραμματείας<text:s/>Επικοινωνίας<text:s/>και<text:s/>Ενημέρωσης<text:s/>δύναται<text:s/>να<text:s/>διενεργεί<text:s/>διασταυρωτικούς<text:s/>ελέγχους,<text:s/>οι<text:s/>οποίοι,<text:s/>ανάλογα<text:s/>με<text:s/>το<text:s/>αν<text:s/>η<text:s/>επιχείρηση<text:s/>είναι<text:s/>έντυπου<text:s/>η<text:s/>ηλεκτρονικού<text:s/>τύπου,<text:s/>δύνανται<text:s/>να<text:s/>είναι:<text:s/>α)<text:s/>επιτόπιοι,<text:s/>σε<text:s/>σημεία<text:s/>πώλησης<text:s/>και<text:s/>διάθεσης<text:s/>έντυπου<text:s/>τύπου<text:s/>ή<text:s/>β)<text:s/>διοικητικοί<text:s/>έλεγχοι<text:s/>ηλεκτρονικού<text:s/>τύπου<text:s/>μέσω<text:s/>διαδικτύου.<text:s/>Συγκεκριμένα:</text:span></text:p>
      <text:p text:style-name="P184"><text:span text:style-name="T184_1">α)</text:span><text:span text:style-name="T184_2"><text:tab/></text:span><text:span text:style-name="T184_3">Η<text:s/>Διεύθυνση<text:s/>Εποπτείας<text:s/>Μέσων<text:s/>Ενημέρωσης,<text:s/>στο<text:s/>πλαίσιο<text:s/>των<text:s/>αρμοδιοτήτων<text:s/>της,<text:s/>δύναται<text:s/>να<text:s/>διενεργεί<text:s/>ελέγχους<text:s/>σε<text:s/>κάθε<text:s/>χώρο<text:s/>πώλησης,<text:s/>διάθεσης,<text:s/>μεταφοράς<text:s/>έντυπου<text:s/>τύπου,<text:s/>προκειμένου<text:s/>να<text:s/>εξασφαλίζεται<text:s/>η<text:s/>συνεχής<text:s/>ορθή<text:s/>εφαρμογή<text:s/>των<text:s/>απαιτήσεων<text:s/>του<text:s/>παρόντος<text:s/>που<text:s/>αφορούν<text:s/>στην<text:s/>παραγωγή,<text:s/>κυκλοφορία,<text:s/>διακίνηση,<text:s/>επισήμανση<text:s/>του<text:s/>έντυπου<text:s/>τύπου,<text:s/>καθώς<text:s/>και<text:s/>την<text:s/>καταχρηστική<text:s/>ή<text:s/>μη<text:s/>ορθή<text:s/>χρήση<text:s/>του<text:s/>σήματος.<text:s/>Μετά<text:s/>το<text:s/>πέρας<text:s/>κάθε<text:s/>ελέγχου,<text:s/>συντάσσεται<text:s/>από<text:s/>τους<text:s/>αρμόδιους<text:s/>ελεγκτές<text:s/>πρακτικό<text:s/>ελέγχου,<text:s/>ανεξαρτήτως<text:s/>της<text:s/>διαπίστωσης<text:s/>ή<text:s/>μη<text:s/>συμμόρφωσης.<text:s/>Το<text:s/>εν<text:s/>λόγω<text:s/>πρακτικό<text:s/>συμπληρώνεται<text:s/>εις<text:s/>διπλούν<text:s/>και<text:s/>συνυπογράφεται<text:s/>από<text:s/>τον<text:s/>εκπρόσωπο<text:s/>της<text:s/>ελεγχόμενης<text:s/>επιχείρησης<text:s/>που<text:s/>παρίσταται,<text:s/>ο<text:s/>οποίος<text:s/>διατηρεί<text:s/>το<text:s/>δικαίωμα<text:s/>να<text:s/>εκθέσει<text:s/>τις<text:s/>επιφυλάξεις<text:s/>του,<text:s/>οι<text:s/>οποίες<text:s/>καταγράφονται<text:s/>στο<text:s/>πρακτικό<text:s/>ελέγχου.<text:s/>Άρνηση<text:s/>υπογραφής<text:s/>του<text:s/>τελευταίου<text:s/>δεν<text:s/>καθιστά<text:s/>άκυρη<text:s/>τη<text:s/>διαδικασία<text:s/>ελέγχου<text:s/>και<text:s/>η<text:s/>ελεγχόμενη<text:s/>επιχείρηση<text:s/>θεωρείται<text:s/>ότι<text:s/>έλαβε<text:s/>γνώση,<text:s/>η<text:s/>οποία<text:s/>καταγράφεται<text:s/>με<text:s/>ειδική<text:s/>μνεία<text:s/>περί<text:s/>αρνήσεως<text:s/>υπογραφής<text:s/>στο<text:s/>πρακτικό<text:s/>ελέγχου.<text:s/>Το<text:s/>ένα<text:s/>αντίτυπο<text:s/>του<text:s/>πρακτικού<text:s/>ελέγχου<text:s/>παραδίδεται<text:s/>στην<text:s/>επιχείρηση<text:s/>και<text:s/>το<text:s/>δεύτερο<text:s/>κατατίθεται<text:s/>στη<text:s/>Διεύθυνση<text:s/>Εποπτείας<text:s/>Μέσων<text:s/>Ενημέρωσης,</text:span></text:p>
      <text:p text:style-name="P185"><text:span text:style-name="T185_1">β)</text:span><text:span text:style-name="T185_2"><text:tab/></text:span><text:span text:style-name="T185_3">η<text:s/>Διεύθυνση<text:s/>Εποπτείας<text:s/>Μέσων<text:s/>Ενημέρωσης<text:s/>δύ-<text:s/>ναται<text:s/>να<text:s/>διενεργεί<text:s/>ελέγχους<text:s/>ιστοσελίδων<text:s/>ή<text:s/>ιστοτόπων,<text:s/>προκειμένου<text:s/>να<text:s/>διασφαλίσει<text:s/>τη<text:s/>συνδρομή<text:s/>των<text:s/>προϋποθέσεων<text:s/>που<text:s/>τίθενται<text:s/>στο<text:s/>παρόν<text:s/>σχετικά<text:s/>με<text:s/>την<text:s/>πιστοποίηση<text:s/>μιας<text:s/>επιχείρησης<text:s/>ηλεκτρονικού<text:s/>τύπου,</text:span></text:p>
      <text:p text:style-name="P186"><text:span text:style-name="T186_1">γ)</text:span><text:span text:style-name="T186_2"><text:tab/></text:span><text:span text:style-name="T186_3">αν<text:s/>κατά<text:s/>τη<text:s/>διενέργεια<text:s/>των<text:s/>εν<text:s/>λόγω<text:s/>ελέγχων<text:s/>διαπιστωθεί<text:s/>ότι<text:s/>δεν<text:s/>πληρούνται<text:s/>οι<text:s/>προϋποθέσεις<text:s/>των<text:s/>άρθρων<text:s/>4<text:s/>και<text:s/>10,<text:s/>η<text:s/>Διεύθυνση<text:s/>Εποπτείας<text:s/>Μέσων<text:s/>Ενημέρωσης<text:s/>τάσσει<text:s/>προθεσμία<text:s/>δέκα<text:s/>(10)<text:s/>ημερών<text:s/>στην<text:s/>ελεγχόμενη<text:s/>επιχείρηση<text:s/>για<text:s/>παροχή<text:s/>εξηγήσεων.<text:s/>Εφόσον<text:s/>οι<text:s/>εξηγήσεις<text:s/>κριθούν<text:s/>ανεπαρκείς,<text:s/>η<text:s/>επιχείρηση<text:s/>διαγράφεται<text:s/>από<text:s/>το<text:s/>αντίστοιχο<text:s/>Μητρώο,<text:s/>με<text:s/>απόφαση<text:s/>της<text:s/>Διεύθυνσης<text:s/>Επο-<text:s/>πτείας<text:s/>Μέσων<text:s/>Ενημέρωσης,<text:s/>χάνει<text:s/>την<text:s/>πιστοποίηση<text:s/>των<text:s/>άρθρων<text:s/>5<text:s/>και<text:s/>11<text:s/>και<text:s/>δεν<text:s/>έχει<text:s/>δικαίωμα<text:s/>επανεγγραφής<text:s/>για<text:s/>τα<text:s/>δύο<text:s/>(2)<text:s/>έτη<text:s/>που<text:s/>έπονται<text:s/>της<text:s/>διαγραφής<text:s/>της.<text:s/>Η<text:s/>απόφαση<text:s/>κοινοποιείται<text:s/>στην<text:s/>ηλεκτρονική<text:s/>διεύθυνση<text:s/>που<text:s/>έχει<text:s/>δηλώσει<text:s/>η<text:s/>επιχείρηση.</text:span></text:p>
      <text:h text:style-name="P187" text:outline-level="6"><text:span text:style-name="T187_1">Άρθρο<text:s/>21</text:span></text:h>
      <text:h text:style-name="P188" text:outline-level="6"><text:span text:style-name="T188_1">Αδυναμία<text:s/>ολοκλήρωσης<text:s/>ελέγχου</text:span></text:h>
      <text:p text:style-name="P189"><text:span text:style-name="T189_1">1.</text:span><text:span text:style-name="T189_2"><text:s/>Σε<text:s/>περίπτωση<text:s/>που<text:s/>προγραμματισμένος<text:s/>έλεγχος<text:s/>δεν<text:s/>δύναται<text:s/>να<text:s/>διενεργηθεί<text:s/>ή<text:s/>διακόπτεται<text:s/>λόγω<text:s/>συνδρομής<text:s/>έκτακτης<text:s/>ανάγκης,<text:s/>όπως<text:s/>η<text:s/>απουσία<text:s/>του<text:s/>υπευθύνου<text:s/>για<text:s/>απρόβλεπτους<text:s/>και<text:s/>σοβαρούς<text:s/>λόγους,<text:s/>ή<text:s/>ανωτέρας<text:s/>βίας,<text:s/>η<text:s/>Διεύθυνση<text:s/>Εποπτείας<text:s/>Μέσων<text:s/>Ενημέρωσης<text:s/>της<text:s/>Γ.Γ.Ε.Ε.<text:s/>δύναται<text:s/>να<text:s/>αναβάλλει<text:s/>τον<text:s/>έλεγχο<text:s/>και<text:s/>να<text:s/>ορίσει<text:s/>νέα<text:s/>ημερομηνία.</text:span></text:p>
      <text:p text:style-name="P190"><text:span text:style-name="T190_1">2.</text:span><text:span text:style-name="T190_2"><text:s/>Αν<text:s/>το<text:s/>κλιμάκιο<text:s/>ελέγχου<text:s/>αντιμετωπίσει<text:s/>προβλήματα<text:s/>συνεργασίας<text:s/>με<text:s/>τον<text:s/>ελεγχόμενο,<text:s/>όπως<text:s/>ενδεικτικά<text:s/>άρνηση<text:s/>ελέγχου<text:s/>ή<text:s/>παροχής<text:s/>στοιχείων,<text:s/>ενημερώνει<text:s/>τον<text:s/>ιδιοκτήτη<text:s/>ή<text:s/>τον<text:s/>νόμιμο<text:s/>εκπρόσωπο<text:s/>της<text:s/>επιχείρησης,<text:s/>εφόσον<text:s/>είναι<text:s/>διαφορετικό<text:s/>πρόσωπο.<text:s/>Αν<text:s/>η<text:s/>αδυναμία<text:s/>συνεργασίας<text:s/>συνεχίζεται,<text:s/>το<text:s/>κλιμάκιο<text:s/>ελέγχου<text:s/>αποφασίζει<text:s/>τη<text:s/>διακοπή<text:s/>του<text:s/>ελέγχου<text:s/>με<text:s/>τη<text:s/>σύμφωνη<text:s/>γνώμη<text:s/>της<text:s/>Διεύθυνσης<text:s/>Εποπτεί-<text:s/>ας<text:s/>Μέσων<text:s/>Ενημέρωσης,<text:s/>καταγράφοντας<text:s/>στο<text:s/>πρακτικό<text:s/>ελέγχου<text:s/>το<text:s/>πρόβλημα<text:s/>που<text:s/>έχει<text:s/>ανακύψει.<text:s/>Ανάλογα<text:s/>με<text:s/>τη<text:s/>σοβαρότητα<text:s/>των<text:s/>προβλημάτων<text:s/>που<text:s/>καταγράφονται,<text:s/>η<text:s/>Διεύθυνση<text:s/>δύναται<text:s/>να<text:s/>αποφασίσει<text:s/>την<text:s/>ανάκληση<text:s/>της<text:s/>πιστοποίησης<text:s/>και<text:s/>τη<text:s/>διαγραφή<text:s/>της<text:s/>επιχείρησης<text:s/>από<text:s/>τα<text:s/>Μητρώα.</text:span></text:p>
      <text:p text:style-name="P191"><text:span text:style-name="T191_1">3.</text:span><text:span text:style-name="T191_2"><text:s/>Σε<text:s/>περίπτωση<text:s/>που<text:s/>προγραμματισμένος<text:s/>έλεγχος<text:s/>δεν<text:s/>μπορεί<text:s/>να<text:s/>διενεργηθεί<text:s/>ή<text:s/>διακόπτεται,<text:s/>για<text:s/>τους<text:s/>λόγους<text:s/>της<text:s/>παρ.<text:s/>1,<text:s/>το<text:s/>πρακτικό<text:s/>ελέγχου<text:s/>συμπληρώνεται<text:s/>με<text:s/>τους<text:s/>λόγους<text:s/>ματαίωσης<text:s/>ή<text:s/>διακοπής<text:s/>του<text:s/>ελέγχου<text:s/>και<text:s/>με<text:s/>τα<text:s/>ευρήματα<text:s/>που<text:s/>έχουν<text:s/>καταγραφεί<text:s/>μέχρι<text:s/>τη<text:s/>στιγμή<text:s/>της<text:s/>διακοπής.<text:s/>Σε<text:s/>περίπτωση<text:s/>επανάληψης<text:s/>του<text:s/>ελέγχου<text:s/>από<text:s/>υπαιτιότητα<text:s/>των<text:s/>ελεγχόμενων,<text:s/>το<text:s/>κόστος<text:s/>βαρύνει<text:s/>την<text:s/>ελεγχόμενη<text:s/>επιχείρηση.</text:span></text:p>
      <text:h text:style-name="P192" text:outline-level="2"><text:span text:style-name="T192_1">ΚΕΦΑΛΑΙΟ<text:s/>Ε’</text:span></text:h>
      <text:h text:style-name="P193" text:outline-level="2"><text:span text:style-name="T193_1">ΑΠΑΓΟΡΕΥΣΗ<text:s/>ΚΑΤΑΧΩΡΙΣΗΣ<text:s/>ΔΙΑΦΗΜΙΣΕΩΝ<text:s/>ΚΑΙ<text:s/>ΣΥΜΜΕΤΟΧΗΣ<text:s/>ΣΕ<text:s/>ΚΡΑΤΙΚΑ<text:s/>ΠΡΟΓΡΑΜΜΑΤΑ<text:s/>ΕΝΙΣΧΥΣΗΣ<text:s/>ΣΕ<text:s/>ΜΗ<text:s/>ΠΙΣΤΟΠΟΙΗΜΕΝΑ<text:s/>ΕΝΤΥΠΑ<text:s/>ΚΑΙ<text:s/>ΙΣΤΟΣΕΛΙΔΕΣ<text:s/>ΕΝΗΜΕΡΩΤΙΚΟΥ<text:s/>ΠΕΡΙΕΧΟΜΕΝΟΥ</text:span></text:h>
      <text:h text:style-name="P194" text:outline-level="6"><text:span text:style-name="T194_1">Άρθρο<text:s/>22</text:span></text:h>
      <text:h text:style-name="P195" text:outline-level="6"><text:span text:style-name="T195_1">Απαγόρευση<text:s/>διαφήμισης<text:s/>φορέων<text:s/>του<text:s/>Δημοσίου<text:s/>και<text:s/>της<text:s/>Γενικής<text:s/>Κυβέρνησης<text:s/>σε<text:s/>μη<text:s/>πιστοποιημένα<text:s/>έντυπα<text:s/>ή<text:s/>ιστοσελίδες<text:s/>ενημερωτικού<text:s/>περιεχομένου</text:span></text:h>
      <text:p text:style-name="P196"><text:span text:style-name="T196_1">1.</text:span><text:span text:style-name="T196_2"><text:s/>Η<text:s/>καταχώριση<text:s/>διαφημίσεων<text:s/>και<text:s/>κάθε<text:s/>άλλη<text:s/>καταχώριση<text:s/>έναντι<text:s/>άμεσου<text:s/>ή<text:s/>έμμεσου<text:s/>αντίτιμου<text:s/>από<text:s/>τον<text:s/>δημόσιο<text:s/>τομέα<text:s/>και<text:s/>τους<text:s/>φορείς<text:s/>της<text:s/>Γενικής<text:s/>Κυβέρνησης<text:s/>όπως<text:s/>ορίζονται<text:s/>στις<text:s/>περ.<text:s/>α’<text:s/>έως<text:s/>και<text:s/>στ’<text:s/>της<text:s/>παρ.<text:s/>1<text:s/>του<text:s/>άρθρου<text:s/>14<text:s/>του<text:s/>ν.<text:s/>4270/2014<text:s/>(Α’<text:s/>143),<text:s/>πραγματοποιείται,<text:s/>με<text:s/>ποινή<text:s/>ακυρότητας<text:s/>της<text:s/>σύμβασης<text:s/>ή<text:s/>εντολής,<text:s/>μόνο<text:s/>σε<text:s/>έντυπο<text:s/>τύπο<text:s/>ο<text:s/>οποίος<text:s/>είναι<text:s/>εγγεγραμμένος<text:s/>στο<text:s/>Μ.Ε.Τ.</text:span></text:p>
      <text:p text:style-name="P197"><text:span text:style-name="T197_1">2.</text:span><text:span text:style-name="T197_2"><text:s/>Η<text:s/>καταχώριση<text:s/>διαφημίσεων<text:s/>και<text:s/>κάθε<text:s/>άλλη<text:s/>προβολή<text:s/>έναντι<text:s/>άμεσου<text:s/>ή<text:s/>έμμεσου<text:s/>αντίτιμου<text:s/>από<text:s/>τον<text:s/>δημόσιο<text:s/>τομέα<text:s/>και<text:s/>από<text:s/>τους<text:s/>φορείς<text:s/>της<text:s/>Γενικής<text:s/>Κυβέρνησης<text:s/>όπως<text:s/>ορίζονται<text:s/>στις<text:s/>περ.<text:s/>α’<text:s/>έως<text:s/>και<text:s/>στ’<text:s/>της<text:s/>παρ.<text:s/>1<text:s/>του<text:s/>άρθρου<text:s/>14<text:s/>του<text:s/>ν.<text:s/>4270/2014<text:s/>πραγματοποιείται,<text:s/>με<text:s/>ποινή<text:s/>ακυρότητας<text:s/>της<text:s/>σύμβασης<text:s/>ή<text:s/>εντολής,<text:s/>μόνο<text:s/>σε<text:s/>ηλεκτρονικό<text:s/>τύπο<text:s/>ο<text:s/>οποίος<text:s/>είναι<text:s/>εγγεγραμμένος<text:s/>στο<text:s/>Μ.Η.Τ.</text:span></text:p>
      <text:p text:style-name="P198"><text:span text:style-name="T198_1">3.</text:span><text:span text:style-name="T198_2"><text:s/>Για<text:s/>την<text:s/>κατανομή<text:s/>των<text:s/>διαφημίσεων<text:s/>και<text:s/>λοιπών<text:s/>καταχωρίσεων<text:s/>της<text:s/>περ.<text:s/>γ’<text:s/>του<text:s/>άρθρου<text:s/>3,<text:s/>οι<text:s/>αναθέτουσες<text:s/>αρχές<text:s/>λαμβάνουν<text:s/>υπόψη<text:s/>και<text:s/>το<text:s/>μέγεθος<text:s/>της<text:s/>επιχείρησης,<text:s/>τα<text:s/>προβλεπόμενα<text:s/>στην<text:s/>παρ.<text:s/>5<text:s/>του<text:s/>άρθρου<text:s/>4<text:s/>και<text:s/>την<text:s/>παρ.<text:s/>3<text:s/>του<text:s/>άρθρου<text:s/>10<text:s/>του<text:s/>παρόντος,<text:s/>καθώς<text:s/>και<text:s/>στην<text:s/>παρ.<text:s/>2<text:s/>του<text:s/>άρθρου<text:s/>7<text:s/>του<text:s/>π.δ.<text:s/>261/1997<text:s/>(Α’<text:s/>186).</text:span></text:p>
      <text:h text:style-name="P199" text:outline-level="6"><text:span text:style-name="T199_1">Άρθρο<text:s/>23</text:span></text:h>
      <text:h text:style-name="P200" text:outline-level="6"><text:span text:style-name="T200_1">Απαγόρευση<text:s/>συμμετοχής<text:s/>σε<text:s/>κρατικά<text:s/>προγράμματα<text:s/>ενισχύσεων<text:s/>σε<text:s/>μη<text:s/>πιστοποιημένα<text:s/>έντυπα<text:s/>ή<text:s/>ιστοσελίδες<text:s/>ενημερωτικού<text:s/>περιεχομένου</text:span></text:h>
      <text:p text:style-name="P201"><text:span text:style-name="T201_1">Προϋπόθεση<text:s/>για<text:s/>τη<text:s/>συμμετοχή<text:s/>των<text:s/>επιχειρήσεων<text:s/>που<text:s/>εντάσσονται<text:s/>στο<text:s/>πεδίο<text:s/>εφαρμογής<text:s/>του<text:s/>άρθρου<text:s/>3<text:s/>σε<text:s/>κρατικά<text:s/>προγράμματα<text:s/>ενίσχυσης<text:s/>έντυπου<text:s/>και<text:s/>ηλεκτρονικού<text:s/>τύπου,<text:s/>είναι<text:s/>η<text:s/>πιστοποίησή<text:s/>τους<text:s/>σύμφωνα<text:s/>με<text:s/>τα<text:s/>άρθρα<text:s/>5<text:s/>και<text:s/>11.</text:span></text:p>
      <text:h text:style-name="P202" text:outline-level="6"><text:span text:style-name="T202_1">Άρθρο<text:s/>24</text:span></text:h>
      <text:h text:style-name="P203" text:outline-level="6"><text:span text:style-name="T203_1">Δημοσιότητα<text:s/>δεδομένων</text:span></text:h>
      <text:p text:style-name="P204"><text:span text:style-name="T204_1">Τα<text:s/>Μητρώα<text:s/>των<text:s/>άρθρων<text:s/>4<text:s/>και<text:s/>10<text:s/>είναι<text:s/>προσβάσιμα<text:s/>μέσω<text:s/>της<text:s/>Ενιαίας<text:s/>Ψηφιακής<text:s/>Πύλης<text:s/>της<text:s/>Δημόσιας<text:s/>Διοίκησης<text:s/>(gov.gr<text:s/>-<text:s/>Ε.Ψ.Π.).<text:s/>Ειδικότερα,<text:s/>μέσω<text:s/>της<text:s/>Πύλης<text:s/>παρέχεται<text:s/>πρόσβαση<text:s/>στα<text:s/>ακόλουθα<text:s/>στοιχεία:<text:s/>α)<text:s/>επωνυμία,<text:s/>β)<text:s/>διακριτικός<text:s/>τίτλος,<text:s/>γ)<text:s/>νομική<text:s/>μορφή,<text:s/>δ)<text:s/>έδρα,<text:s/>ε)<text:s/>διεύθυνση<text:s/>οργανωμένου<text:s/>γραφείου,<text:s/>στ)<text:s/>Α.Φ.Μ.<text:s/>και<text:s/>αρμόδια<text:s/>Δ.Ο.Υ.,<text:s/>ζ)<text:s/>ονοματεπώνυμο<text:s/>εκδότη<text:s/>για<text:s/>τον<text:s/>έντυπο<text:s/>και<text:s/>διαχειριστή<text:s/>ιστοσελίδας<text:s/>για<text:s/>τον<text:s/>ηλεκτρονικό<text:s/>τύπο,<text:s/>διευθυντή,<text:s/>διευθυντή<text:s/>σύνταξης,<text:s/>η)<text:s/>στοιχεία<text:s/>ιδιοκτήτη<text:s/>μέχρι<text:s/>φυσικού<text:s/>προσώπου,<text:s/>θ)<text:s/>περιοδικότητα,<text:s/>ι)<text:s/>τίτλος<text:s/>εντύπου<text:s/>και<text:s/>ονομασία<text:s/>ιστοσελίδας,<text:s/>ια)<text:s/>στοιχεία<text:s/>κυκλοφορίας<text:s/>για<text:s/>τον<text:s/>έντυπο<text:s/>και<text:s/>στοιχεία<text:s/>απήχησης<text:s/>και<text:s/>επισκεψιμότητας<text:s/>για<text:s/>τον<text:s/>ηλεκτρονικό<text:s/>τύπο,<text:s/>ιβ)<text:s/>θεματικές<text:s/>ενότητες,<text:s/>ιγ)<text:s/>κοινό<text:s/>-<text:s/>στόχος<text:s/>για<text:s/>τον<text:s/>ηλεκτρονικό<text:s/>τύπο,<text:s/>ιδ)<text:s/>γεωγραφική<text:s/>εμβέλεια<text:s/>και<text:s/>περιοχές<text:s/>κυκλοφορίας<text:s/>για<text:s/>τον<text:s/>έντυπο<text:s/>τύπο<text:s/>και<text:s/>γεωγραφική<text:s/>στόχευση<text:s/>για<text:s/>τον<text:s/>ηλεκτρονικό<text:s/>τύπο.</text:span></text:p>
      <text:h text:style-name="P205" text:outline-level="6"><text:span text:style-name="T205_1">Άρθρο<text:s/>25</text:span></text:h>
      <text:h text:style-name="P206" text:outline-level="6"><text:span text:style-name="T206_1">Επιτροπή<text:s/>για<text:s/>την<text:s/>τήρηση<text:s/>των<text:s/>αρχών<text:s/>της<text:s/>δημοσιογραφικής<text:s/>ηθικής<text:s/>και<text:s/>δεοντολογίας</text:span></text:h>
      <text:p text:style-name="P207"><text:span text:style-name="T207_1">1.</text:span><text:span text:style-name="T207_2"><text:s/>Συστήνεται<text:s/>ειδική<text:s/>Επιτροπή<text:s/>για<text:s/>την<text:s/>κρίση<text:s/>περί<text:s/>τήρησης<text:s/>ή<text:s/>μη<text:s/>των<text:s/>αρχών<text:s/>της<text:s/>δημοσιογραφικής<text:s/>ηθικής<text:s/>και<text:s/>δεοντολογίας<text:s/>κατά<text:s/>την<text:s/>εφαρμογή<text:s/>του<text:s/>Μέρους<text:s/>Β’.<text:s/>Για<text:s/>την<text:s/>κρίση<text:s/>αυτή,<text:s/>λαμβάνονται<text:s/>υπόψη<text:s/>οι<text:s/>ισχύοντες<text:s/>Κώδικες<text:s/>Επαγγελματικής<text:s/>Ηθικής<text:s/>και<text:s/>Δεοντολογίας<text:s/>των<text:s/>δημοσιογράφων,<text:s/>ιδίως<text:s/>ο<text:s/>Κώδικας<text:s/>Επαγγελματικής<text:s/>Ηθικής<text:s/>και<text:s/>Δεοντολογίας<text:s/>της<text:s/>Ένωσης<text:s/>Συντακτών<text:s/>Ημερησίων<text:s/>Εφημερίδων<text:s/>Αθηνών<text:s/>(Ε.Σ.Η.Ε.Α.),<text:s/>ο<text:s/>Κώδικας<text:s/>Δεοντολογίας<text:s/>της<text:s/>Πανελλήνιας<text:s/>Ομοσπονδίας<text:s/>Ενώσεων<text:s/>Συντακτών<text:s/>(Π.Ο.Ε.Σ.Υ.),<text:s/>καθώς<text:s/>και<text:s/>ο<text:s/>Παγκόσμιος<text:s/>Χάρτης<text:s/>Δημοσιογραφικής<text:s/>Δεοντολογίας.</text:span></text:p>
      <text:p text:style-name="P208"><text:span text:style-name="T208_1">2.</text:span><text:span text:style-name="T208_2"><text:s/>Η<text:s/>Επιτροπή<text:s/>της<text:s/>παρ.<text:s/>1<text:s/>αποτελείται<text:s/>από<text:s/>εννέα<text:s/>(9)<text:s/>μέλη,<text:s/>με<text:s/>τα<text:s/>αναπληρωματικά<text:s/>τους,<text:s/>ως<text:s/>εξής:<text:s/>α)<text:s/>έναν<text:s/>(1)<text:s/>εκπρόσωπο<text:s/>του<text:s/>κοινωφελούς<text:s/>Ιδρύματος<text:s/>«Ίδρυμα<text:s/>Προαγωγής<text:s/>Δημοσιογραφίας<text:s/>Αθανασίου<text:s/>Βασιλείου<text:s/>Μπό-<text:s/>τση»,<text:s/>ως<text:s/>Προέδρο,<text:s/>β)<text:s/>ένα<text:s/>(1)<text:s/>μέλος<text:s/>Διδακτικού<text:s/>Ερευνητικού<text:s/>Προσωπικού<text:s/>(Δ.Ε.Π.)<text:s/>ελληνικού<text:s/>Α.Ε.Ι.<text:s/>με<text:s/>γνωστικό<text:s/>αντικείμενο<text:s/>τη<text:s/>δημοσιογραφία,<text:s/>την<text:s/>επικοινωνία<text:s/>ή<text:s/>τα<text:s/>μέσα<text:s/>μαζικής<text:s/>ενημέρωσης,<text:s/>το<text:s/>οποίο<text:s/>ορίζεται<text:s/>από<text:s/>το<text:s/>εκάστοτε<text:s/>τμήμα<text:s/>του<text:s/>Α.Ε.Ι.<text:s/>ως<text:s/>Αντιπρόεδρο,<text:s/>γ)<text:s/>έναν<text:s/>(1)<text:s/>εκπρόσωπο<text:s/>της<text:s/>Ένωσης<text:s/>Συντακτών<text:s/>Ημερησίων<text:s/>Εφημερίδων<text:s/>Αθηνών<text:s/>(Ε.Σ.Η.Ε.Α.),<text:s/>δ)<text:s/>έναν<text:s/>(1)<text:s/>εκπρόσωπο<text:s/>της<text:s/>Ένωσης<text:s/>Συντακτών<text:s/>Μακεδονίας<text:s/>-<text:s/>Θράκης<text:s/>(ΕΣΗΕΜ<text:s/>-<text:s/>Θ)<text:s/>ή<text:s/>της<text:s/>Ένωσης<text:s/>Συντακτών<text:s/>Περιοδικού<text:s/>και<text:s/>Ηλεκτρονικού<text:s/>Τύπου<text:s/>(Ε.Σ.Π.Η.Τ.),<text:s/>ε)<text:s/>έναν<text:s/>(1)<text:s/>εκπρόσωπο<text:s/>της<text:s/>Πανελλήνιας<text:s/>Ομοσπονδίας<text:s/>Ενώσεων<text:s/>Συντακτών<text:s/>(Π.Ο.Ε.ΣΥ.),<text:s/>στ)<text:s/>έναν<text:s/>(1)<text:s/>εκπρόσωπο<text:s/>της<text:s/>Ένωσης<text:s/>Εκδοτών<text:s/>Διαδικτύου<text:s/>(ΕΝ.Ε.Δ.),<text:s/>ζ)<text:s/>ένα<text:s/>(1)<text:s/>μέλος<text:s/>του<text:s/>Εθνικού<text:s/>Συμβουλίου<text:s/>Ραδιοτηλεόρασης<text:s/>(Ε.Σ.Ρ.),<text:s/>η)<text:s/>έναν<text:s/>(1)<text:s/>εκπρόσωπο<text:s/>της<text:s/>Ένωσης<text:s/>Ιδιοκτητών<text:s/>Ημερησίων<text:s/>Εφημερίδων<text:s/>Αθηνών<text:s/>(Ε.Ι.Η.Ε.Α.)<text:s/>και<text:s/>θ)<text:s/>έναν<text:s/>(1)<text:s/>εκπρόσωπο<text:s/>του<text:s/>επαρχιακού<text:s/>τύπου.<text:s/>Η<text:s/>θητεία<text:s/>των<text:s/>μελών<text:s/>της<text:s/>είναι<text:s/>διετής.<text:s/>Με<text:s/>την<text:s/>επιφύλαξη<text:s/>της<text:s/>παρ.<text:s/>7<text:s/>του<text:s/>άρθρου<text:s/>27,<text:s/>το<text:s/>φυσικό<text:s/>πρόσωπο<text:s/>που<text:s/>συμμετέχει<text:s/>στην<text:s/>Επιτροπή<text:s/>ορίζεται<text:s/>από<text:s/>τον<text:s/>φορέα<text:s/>από<text:s/>τον<text:s/>οποίον<text:s/>προέρχεται.</text:span></text:p>
      <text:p text:style-name="P209"><text:span text:style-name="T209_1">3.</text:span><text:span text:style-name="T209_2"><text:s/>Η<text:s/>Επιτροπή<text:s/>συγκαλείται<text:s/>οποτεδήποτε,<text:s/>είτε<text:s/>αυτε-<text:s/>παγγέλτως,<text:s/>κατά<text:s/>την<text:s/>κρίση<text:s/>των<text:s/>μελών<text:s/>της<text:s/>είτε<text:s/>κατόπιν<text:s/>καταγγελίας<text:s/>οποιουδήποτε<text:s/>έχει<text:s/>έννομο<text:s/>συμφέρον,<text:s/>εναντίον<text:s/>μέσου<text:s/>του<text:s/>έντυπου<text:s/>ή<text:s/>ηλεκτρονικού<text:s/>τύπου,<text:s/>κατά<text:s/>την<text:s/>έννοια<text:s/>του<text:s/>άρθρου<text:s/>3,<text:s/>και<text:s/>επιλαμβάνεται<text:s/>των<text:s/>υπό<text:s/>εξέταση<text:s/>ή<text:s/>των<text:s/>καταγγελλομένων<text:s/>θεμάτων.<text:s/>Η<text:s/>καταγγελία<text:s/>υποβάλλεται<text:s/>στη<text:s/>Διεύθυνση<text:s/>Εποπτείας<text:s/>Μέσων<text:s/>Ενημέρωσης<text:s/>της<text:s/>Γ.Γ.Ε.Ε.<text:s/>και<text:s/>διαβιβάζεται<text:s/>αμελλητί<text:s/>στον<text:s/>γραμματέα<text:s/>της<text:s/>Επιτροπής.</text:span></text:p>
      <text:p text:style-name="P210"><text:span text:style-name="T210_1">4.</text:span><text:span text:style-name="T210_2"><text:s/>Η<text:s/>Επιτροπή<text:s/>διατυπώνει<text:s/>εγγράφως<text:s/>απλή<text:s/>γνώμη<text:s/>εντός<text:s/>δέκα<text:s/>(10)<text:s/>ημερών<text:s/>από<text:s/>τότε<text:s/>που<text:s/>περιήλθε<text:s/>σε<text:s/>γνώση<text:s/>της<text:s/>η<text:s/>κρινόμενη<text:s/>υπόθεση<text:s/>και<text:s/>ακολούθως<text:s/>διαβιβάζει<text:s/>τον<text:s/>σχετικό<text:s/>φάκελο<text:s/>στη<text:s/>Διεύθυνση<text:s/>Εποπτείας<text:s/>Μέσων<text:s/>Ενημέρωσης,<text:s/>η<text:s/>οποία<text:s/>εκδίδει<text:s/>απόφαση<text:s/>περί<text:s/>διαγραφής<text:s/>ή<text:s/>μη<text:s/>της<text:s/>επιχείρησης<text:s/>από<text:s/>τα<text:s/>αντίστοιχα<text:s/>Μητρώα.</text:span></text:p>
      <text:p text:style-name="P211"><text:span text:style-name="T211_1">5.</text:span><text:span text:style-name="T211_2"><text:s/>Η<text:s/>Επιτροπή,<text:s/>πριν<text:s/>από<text:s/>τη<text:s/>διατύπωση<text:s/>της<text:s/>γνώμης<text:s/>της<text:s/>παρ.<text:s/>4,<text:s/>καλεί<text:s/>τον<text:s/>εκπρόσωπο<text:s/>του<text:s/>ελεγχόμενου<text:s/>μέσου,<text:s/>προκειμένου<text:s/>να<text:s/>εκφράσει<text:s/>τις<text:s/>απόψεις<text:s/>του<text:s/>και<text:s/>να<text:s/>παράσχει<text:s/>τις<text:s/>απαιτούμενες<text:s/>εξηγήσεις,<text:s/>εγγράφως<text:s/>ή<text:s/>προφορι-<text:s/>κώς,<text:s/>ως<text:s/>προς<text:s/>τα<text:s/>σχετικά<text:s/>ζητήματα.</text:span></text:p>
      <text:p text:style-name="P212"><text:span text:style-name="T212_1">6.</text:span><text:span text:style-name="T212_2"><text:s/>Η<text:s/>Επιτροπή<text:s/>δύναται<text:s/>να<text:s/>καλεί<text:s/>στις<text:s/>συνεδριάσεις<text:s/>της<text:s/>προς<text:s/>διατύπωση<text:s/>γνώμης,<text:s/>παροχή<text:s/>πληροφοριών<text:s/>ή<text:s/>στοιχείων,<text:s/>πρόσωπα<text:s/>εγνωσμένου<text:s/>κύρους<text:s/>με<text:s/>εμπειρία<text:s/>στον<text:s/>χώρο<text:s/>των<text:s/>μέσων<text:s/>ενημέρωσης,<text:s/>ιδίως<text:s/>σε<text:s/>θέματα<text:s/>τήρησης<text:s/>της<text:s/>δημοσιογραφικής<text:s/>ηθικής<text:s/>και<text:s/>δεοντολογίας,<text:s/>εμπειρογνώμονες<text:s/>και<text:s/>μεταφραστές<text:s/>και<text:s/>εν<text:s/>γένει<text:s/>οποιουσδήποτε<text:s/>ειδικούς<text:s/>επιστήμονες<text:s/>κατά<text:s/>την<text:s/>κρίση<text:s/>της.</text:span></text:p>
      <text:p text:style-name="P213"><text:span text:style-name="T213_1">7.</text:span><text:span text:style-name="T213_2"><text:s/>Η<text:s/>Επιτροπή<text:s/>συνεδριάζει<text:s/>στην<text:s/>έδρα<text:s/>της<text:s/>Γ.Γ.Ε.Ε.<text:s/>σύμφωνα<text:s/>με<text:s/>τις<text:s/>ισχύουσες<text:s/>διατάξεις<text:s/>περί<text:s/>συλλογικών<text:s/>διοικητικών<text:s/>οργάνων<text:s/>του<text:s/>Κώδικα<text:s/>Διοικητικής<text:s/>Διαδικασίας<text:s/>[ν.<text:s/>2690/1999<text:s/>(Α’<text:s/>45)].<text:s/>Τα<text:s/>μέλη<text:s/>της<text:s/>Επιτροπής<text:s/>δεν<text:s/>λαμβάνουν<text:s/>για<text:s/>τη<text:s/>συμμετοχή<text:s/>τους<text:s/>σε<text:s/>αυτή<text:s/>οποιαδήποτε<text:s/>αμοιβή<text:s/>ή<text:s/>αποζημίωση.<text:s/>Χρέη<text:s/>γραμματειακής<text:s/>υποστήριξης<text:s/>της<text:s/>Επιτροπής<text:s/>εκτελεί<text:s/>υπάλληλος<text:s/>της<text:s/>Διεύθυνσης<text:s/>Εποπτείας<text:s/>Μέσων<text:s/>Ενημέρωσης<text:s/>της<text:s/>Γ.Γ.Ε.Ε.</text:span></text:p>
      <text:p text:style-name="P214"><text:span text:style-name="T214_1">8.</text:span><text:span text:style-name="T214_2"><text:s/>Η<text:s/>Ειδική<text:s/>Επιτροπή<text:s/>συγκροτείται<text:s/>με<text:s/>απόφαση<text:s/>του<text:s/>Υπουργού<text:s/>στον<text:s/>οποίο<text:s/>έχουν<text:s/>ανατεθεί<text:s/>οι<text:s/>αρμοδιότητες<text:s/>της<text:s/>Γ.Γ.Ε.Ε.</text:span></text:p>
      <text:p text:style-name="P215"><text:span text:style-name="T215_1">9.</text:span><text:span text:style-name="T215_2"><text:s/>Επιχείρηση<text:s/>που<text:s/>διαγράφεται<text:s/>από<text:s/>τα<text:s/>Μητρώα,<text:s/>με<text:s/>την<text:s/>απόφαση<text:s/>της<text:s/>παρ.<text:s/>4,<text:s/>δύναται<text:s/>να<text:s/>υποβάλλει<text:s/>εκ<text:s/>νέου<text:s/>αίτηση<text:s/>ένταξης<text:s/>μετά<text:s/>την<text:s/>πάροδο<text:s/>δύο<text:s/>(2)<text:s/>ετών,<text:s/>κατόπιν<text:s/>γνώμης<text:s/>της<text:s/>ειδικής<text:s/>Επιτροπής<text:s/>και<text:s/>εφόσον<text:s/>πληροί<text:s/>τις<text:s/>προϋποθέσεις<text:s/>των<text:s/>άρθρων<text:s/>4<text:s/>και<text:s/>10.<text:s/>Σε<text:s/>περίπτωση<text:s/>μεταβίβασης<text:s/>της<text:s/>επιχείρησης<text:s/>έκδοσης<text:s/>του<text:s/>εντύπου<text:s/>ή<text:s/>λειτουργίας<text:s/>της<text:s/>ιστοσελίδας,<text:s/>το<text:s/>διάστημα<text:s/>μέχρι<text:s/>τη<text:s/>συμπλήρωση<text:s/>της<text:s/>διετίας<text:s/>ισχύει<text:s/>για<text:s/>τη<text:s/>διάδοχο<text:s/>επιχείρηση.<text:s/>Σε<text:s/>περίπτωση<text:s/>μεταβίβασης<text:s/>του<text:s/>μέσου,<text:s/>το<text:s/>διάστημα<text:s/>που<text:s/>απομένει<text:s/>μέχρι<text:s/>τη<text:s/>συμπλήρωση<text:s/>της<text:s/>διετίας<text:s/>ισχύει<text:s/>για<text:s/>τον<text:s/>νέο<text:s/>ιδιοκτήτη.</text:span></text:p>
      <text:h text:style-name="P216" text:outline-level="2"><text:span text:style-name="T216_1">ΚΕΦΑΛΑΙΟ<text:s/>ΣΤ’</text:span></text:h>
      <text:h text:style-name="P217" text:outline-level="2"><text:span text:style-name="T217_1">ΥΠΟΜΗΤΡΩΟ<text:s/>ΠΕΡΙΦΕΡΕΙΑΚΟΥ<text:s/>ΚΑΙ<text:s/>ΤΟΠΙΚΟΥ<text:s/>ΤΥΠΟΥ</text:span></text:h>
      <text:h text:style-name="P218" text:outline-level="6"><text:span text:style-name="T218_1">Άρθρο<text:s/>26</text:span></text:h>
      <text:h text:style-name="P219" text:outline-level="6"><text:span text:style-name="T219_1">Υπομητρώο<text:s/>περιφερειακού<text:s/>και<text:s/>τοπικού<text:s/>τύπου<text:s/>-<text:s/>Αντικατάσταση<text:s/>άρθρου<text:s/>2<text:s/>ν.<text:s/>3548/2007<text:s/>-</text:span></text:h>
      <text:p text:style-name="P220"><text:span text:style-name="T220_1">Τροποποίηση<text:s/>παρ.<text:s/>3<text:s/>και<text:s/>προσθήκη<text:s/>παρ.<text:s/>4<text:s/>στο<text:s/>άρθρο<text:s/>4<text:s/>του<text:s/>ν.<text:s/>3548/2007</text:span></text:p>
      <text:p text:style-name="P221"><text:span text:style-name="T221_1">1.</text:span><text:span text:style-name="T221_2"><text:s/>Το<text:s/>άρθρο<text:s/>2<text:s/>του<text:s/>ν.<text:s/>3548/2007<text:s/>(Α’<text:s/>68)<text:s/>αντικαθίσταται<text:s/>ως<text:s/>εξής:</text:span></text:p>
      <text:p text:style-name="P222"><text:span text:style-name="T222_1">«Άρθρο<text:s/>2</text:span></text:p>
      <text:p text:style-name="P223"><text:span text:style-name="T223_1">Σύσταση<text:s/>υπομητρώου<text:s/>περιφερειακού<text:s/>και<text:s/>τοπικού<text:s/>τύπου</text:span></text:p>
      <text:p text:style-name="P224"><text:span text:style-name="T224_1">1.<text:s/>Συστήνεται<text:s/>στο<text:s/>ηλεκτρονικό<text:s/>Μητρώο<text:s/>Έντυπου<text:s/>Τύπου<text:s/>(Μ.Ε.Τ.)<text:s/>που<text:s/>τηρείται<text:s/>στη<text:s/>Γενική<text:s/>Γραμματεία<text:s/>Επικοινωνίας<text:s/>και<text:s/>Ενημέρωσης<text:s/>(Γ.Γ.Ε.Ε.)<text:s/>ηλεκτρονικό<text:s/>υπο-<text:s/>μητρώο<text:s/>περιφερειακού<text:s/>και<text:s/>τοπικού<text:s/>τύπου,<text:s/>στο<text:s/>οποίο<text:s/>καταχωρίζονται,<text:s/>σε<text:s/>ειδικές<text:s/>μερίδες,<text:s/>τα<text:s/>στοιχεία<text:s/>των<text:s/>εφημερίδων<text:s/>περιφερειακού<text:s/>και<text:s/>τοπικού<text:s/>τύπου,<text:s/>όπως<text:s/>αυτός<text:s/>ορίζεται<text:s/>στο<text:s/>άρθρο<text:s/>1.</text:span></text:p>
      <text:p text:style-name="P225"><text:span text:style-name="T225_1">2.<text:s/>Οι<text:s/>περιφερειακές<text:s/>και<text:s/>τοπικές<text:s/>εφημερίδες<text:s/>καταχωρίζονται<text:s/>στο<text:s/>Υπομητρώο,<text:s/>ύστερα<text:s/>από<text:s/>αίτηση<text:s/>του<text:s/>νόμιμου<text:s/>εκπροσώπου<text:s/>τους<text:s/>προς<text:s/>τη<text:s/>Διεύθυνση<text:s/>Εποπτείας<text:s/>Μέσων<text:s/>Ενημέρωσης<text:s/>της<text:s/>Γ.Γ.Ε.Ε.,<text:s/>εφόσον<text:s/>πληρούν<text:s/>σωρευτικά<text:s/>τις<text:s/>ακόλουθες<text:s/>προϋποθέσεις:</text:span></text:p>
      <text:p text:style-name="P226"><text:span text:style-name="T226_1">α)<text:s/>έχουν<text:s/>πωλήσεις,<text:s/>κατ’<text:s/>ελάχιστον<text:s/>τετρακοσίων<text:s/>(400)<text:s/>φύλλων<text:s/>ανά<text:s/>έκδοση.<text:s/>Σε<text:s/>περιφερειακές<text:s/>ενότητες<text:s/>με<text:s/>πληθυσμό<text:s/>μικρότερο<text:s/>των<text:s/>ογδόντα<text:s/>χιλιάδων<text:s/>(80.000)<text:s/>κατοίκων,<text:s/>σύμφωνα<text:s/>με<text:s/>την<text:s/>τελευταία<text:s/>διενεργηθείσα<text:s/>απογραφή<text:s/>πληθυσμού,<text:s/>οι<text:s/>ανωτέρω<text:s/>εφημερίδες<text:s/>αρκεί<text:s/>να<text:s/>έχουν<text:s/>κατ’<text:s/>ελάχιστον<text:s/>πωλήσεις<text:s/>διακοσίων<text:s/>πενήντα<text:s/>(250)<text:s/>φύλλων<text:s/>ανά<text:s/>έκδοση,</text:span></text:p>
      <text:p text:style-name="P227"><text:span text:style-name="T227_1">β)<text:s/>η<text:s/>εκτύπωση<text:s/>της<text:s/>εφημερίδας<text:s/>γίνεται,<text:s/>ανεξαρτήτως<text:s/>σελίδων,<text:s/>για<text:s/>μεν<text:s/>τις<text:s/>ημερήσιες,<text:s/>σε<text:s/>χαρτί<text:s/>επιφάνειας<text:s/>συνολικού<text:s/>εμβαδού,<text:s/>κατά<text:s/>κατώτατο<text:s/>όριο,<text:s/>δεκαέξι<text:s/>χιλιάδων<text:s/>εννιακοσίων<text:s/>τριάντα<text:s/>έξι<text:s/>τετραγωνικών<text:s/>εκατοστών<text:s/>(16.936<text:s/>cm2),<text:s/>για<text:s/>δε<text:s/>τις<text:s/>εβδομαδιαίες,<text:s/>σε<text:s/>χαρτί<text:s/>επιφάνειας<text:s/>συνολικού<text:s/>εμβαδού,<text:s/>κατά<text:s/>κατώτατο<text:s/>όριο,<text:s/>είκοσι<text:s/>πέντε<text:s/>χιλιάδων<text:s/>τετρακοσίων<text:s/>τεσσάρων<text:s/>τετραγωνικών<text:s/>εκατοστών<text:s/>(25.404<text:s/>cm2).</text:span></text:p>
      <text:p text:style-name="P228"><text:span text:style-name="T228_1">Σε<text:s/>περιφερειακές<text:s/>ενότητες<text:s/>με<text:s/>πληθυσμό<text:s/>μικρότερο<text:s/>από<text:s/>ογδόντα<text:s/>χιλιάδες<text:s/>(80.000)<text:s/>κατοίκους,<text:s/>σύμφωνα<text:s/>με<text:s/>την<text:s/>εκάστοτε<text:s/>τελευταία<text:s/>διενεργηθείσα<text:s/>δημόσια<text:s/>απογρα-<text:s/>φή,<text:s/>η<text:s/>εκτύπωση<text:s/>της<text:s/>εφημερίδας<text:s/>γίνεται,<text:s/>ανεξαρτήτως<text:s/>σελίδων,<text:s/>για<text:s/>τις<text:s/>ημερήσιες<text:s/>σε<text:s/>χαρτί<text:s/>επιφάνειας<text:s/>συνολικού<text:s/>εμβαδού,<text:s/>κατά<text:s/>κατώτατο<text:s/>όριο,<text:s/>δώδεκα<text:s/>χιλιάδων<text:s/>επτακοσίων<text:s/>δύο<text:s/>τετραγωνικών<text:s/>εκατοστών<text:s/>(12.702<text:s/>cm2)<text:s/>και<text:s/>για<text:s/>τις<text:s/>εβδομαδιαίες<text:s/>σε<text:s/>χαρτί<text:s/>επιφάνειας<text:s/>συνολικού<text:s/>εμβαδού,<text:s/>κατά<text:s/>κατώτατο<text:s/>όριο,<text:s/>είκοσι<text:s/>ενός<text:s/>χιλιάδων<text:s/>εκατόν<text:s/>εβδομήντα<text:s/>τετραγωνικών<text:s/>εκατοστών<text:s/>(21.170<text:s/>cm2),<text:s/>γ)<text:s/>οι<text:s/>περιφερειακές<text:s/>εφημερίδες<text:s/>περιλαμβάνουν<text:s/>επίκαιρη<text:s/>και<text:s/>ενημερωτική<text:s/>ύλη<text:s/>για<text:s/>θέματα<text:s/>τοπικού<text:s/>ενδιαφέροντος<text:s/>της<text:s/>περιφερειακής<text:s/>ενότητας<text:s/>όπου<text:s/>εδρεύουν,<text:s/>σε<text:s/>ποσοστό<text:s/>τουλάχιστον<text:s/>πενήντα<text:s/>τοις<text:s/>εκατό<text:s/>(50%)<text:s/>της<text:s/>συνολικής<text:s/>τους<text:s/>ύλης.<text:s/>Οι<text:s/>τοπικές<text:s/>εφημερίδες<text:s/>περιλαμβάνουν<text:s/>επίκαιρη<text:s/>και<text:s/>ενημερωτική<text:s/>ύλη<text:s/>για<text:s/>θέματα<text:s/>τοπικού<text:s/>ενδιαφέροντος<text:s/>του<text:s/>δήμου<text:s/>όπου<text:s/>εδρεύουν<text:s/>σε<text:s/>ποσοστό<text:s/>τουλάχιστον<text:s/>πενήντα<text:s/>τοις<text:s/>εκατό<text:s/>(50%)<text:s/>της<text:s/>συνολικής<text:s/>τους<text:s/>ύλης.<text:s/>Ως<text:s/>θέματα<text:s/>τοπικού<text:s/>ενδιαφέροντος<text:s/>για<text:s/>την<text:s/>κάλυψη<text:s/>του<text:s/>ανωτέρω<text:s/>ποσοστού<text:s/>του<text:s/>πενήντα<text:s/>τοις<text:s/>εκατό<text:s/>(50%),<text:s/>νοούνται<text:s/>και<text:s/>τα<text:s/>σχετικά<text:s/>με<text:s/>τις<text:s/>αντίστοιχες<text:s/>περιφερειακές<text:s/>ενότητες<text:s/>του<text:s/>δήμου<text:s/>όπου<text:s/>εδρεύουν.<text:s/>Ειδικά<text:s/>για<text:s/>τις<text:s/>τοπικές<text:s/>εφημερίδες<text:s/>που<text:s/>έχουν<text:s/>έδρα<text:s/>στον<text:s/>Δήμο<text:s/>Αθηναίων<text:s/>και<text:s/>στον<text:s/>Δήμο<text:s/>Θεσσαλονίκης,<text:s/>ως<text:s/>θέματα<text:s/>τοπικού<text:s/>ενδιαφέροντος<text:s/>για<text:s/>την<text:s/>κάλυψη<text:s/>του<text:s/>ανωτέρω<text:s/>ποσοστού<text:s/>του<text:s/>πενήντα<text:s/>τοις<text:s/>εκατό<text:s/>(50%),<text:s/>νοούνται<text:s/>και<text:s/>τα<text:s/>σχετικά<text:s/>με<text:s/>τις<text:s/>Περιφέρειες<text:s/>Αττικής<text:s/>και<text:s/>Κεντρικής<text:s/>Μακεδονίας,<text:s/>αντίστοιχα,</text:span></text:p>
      <text:p text:style-name="P229"><text:span text:style-name="T229_1">δ)<text:s/>να<text:s/>διατηρούν<text:s/>γραφεία<text:s/>στην<text:s/>έδρα<text:s/>τους,<text:s/>όπως<text:s/>αυτή<text:s/>αναφέρεται<text:s/>στην<text:s/>παρ.<text:s/>1<text:s/>του<text:s/>άρθρου<text:s/>1.</text:span></text:p>
      <text:p text:style-name="P230"><text:span text:style-name="T230_1">3.<text:s/>Για<text:s/>τον<text:s/>έλεγχο<text:s/>της<text:s/>συνδρομής<text:s/>των<text:s/>προϋποθέσεων<text:s/>του<text:s/>παρόντος,<text:s/>οι<text:s/>περιφερειακές<text:s/>και<text:s/>τοπικές<text:s/>εφημερίδες<text:s/>υποχρεούνται<text:s/>κατά<text:s/>την<text:s/>πρώτη<text:s/>εγγραφή<text:s/>τους<text:s/>στο<text:s/>Μητρώο<text:s/>Έντυπου<text:s/>Τύπου,<text:s/>να<text:s/>αποστέλλουν<text:s/>ηλεκτρονικά<text:s/>στη<text:s/>Διεύθυνση<text:s/>Εποπτείας<text:s/>Μέσων<text:s/>Ενημέρωσης<text:s/>της<text:s/>Γ.Γ.Ε.Ε.,<text:s/>εντός<text:s/>τριάντα<text:s/>(30)<text:s/>ημερών<text:s/>από<text:s/>την<text:s/>υποβολή<text:s/>της<text:s/>αρχικής<text:s/>αίτησης<text:s/>εγγραφής,<text:s/>τα<text:s/>ακόλουθα<text:s/>δικαιολογητικά:</text:span></text:p>
      <text:p text:style-name="P231"><text:span text:style-name="T231_1">α)<text:s/>υπεύθυνη<text:s/>δήλωση<text:s/>του<text:s/>ιδιοκτήτη<text:s/>της<text:s/>εφημερίδας<text:s/>σχετικά<text:s/>με<text:s/>τους<text:s/>δημοσιογράφους<text:s/>που<text:s/>απασχολεί<text:s/>και<text:s/>τα<text:s/>χρονικά<text:s/>διαστήματα<text:s/>απασχόλησής<text:s/>τους,<text:s/>η<text:s/>οποία<text:s/>συνοδεύεται<text:s/>από<text:s/>βεβαίωση<text:s/>ασφάλισης<text:s/>του<text:s/>αρμόδιου<text:s/>ασφαλιστικού<text:s/>φορέα<text:s/>των<text:s/>δημοσιογράφων<text:s/>που<text:s/>νομίμως<text:s/>απασχολεί.<text:s/>Επιπλέον,<text:s/>προσκομίζεται<text:s/>πίνακας<text:s/>προσωπικού,<text:s/>νομίμως<text:s/>κατατεθειμένος<text:s/>στην<text:s/>Ανεξάρτητη<text:s/>Αρχή<text:s/>Επιθεώρησης<text:s/>Εργασίας<text:s/>του<text:s/>ν.<text:s/>4808/2021<text:s/>(Α’<text:s/>101),</text:span></text:p>
      <text:p text:style-name="P232"><text:span text:style-name="T232_1">β)<text:s/>αντίγραφα<text:s/>των<text:s/>περιοδικών<text:s/>δηλώσεων<text:s/>Φ.Π.Α.<text:s/>όλων<text:s/>των<text:s/>τριμήνων<text:s/>που<text:s/>συνοδεύονται<text:s/>από<text:s/>υπεύθυνη<text:s/>δήλωση<text:s/>του<text:s/>άρθρου<text:s/>8<text:s/>του<text:s/>ν.<text:s/>1599/1986<text:s/>(Α’<text:s/>75),<text:s/>στην<text:s/>οποία<text:s/>αναφέρεται<text:s/>ότι<text:s/>στις<text:s/>δηλώσεις<text:s/>αυτές<text:s/>έχουν<text:s/>συμπεριληφθεί<text:s/>τα<text:s/>έσοδα<text:s/>από<text:s/>την<text:s/>πώληση<text:s/>των<text:s/>αντιτύπων<text:s/>και<text:s/>των<text:s/>συνδρομών,<text:s/>τα<text:s/>νόμιμα<text:s/>παραστατικά<text:s/>παροχής<text:s/>ταχυδρομικών<text:s/>υπηρεσιών<text:s/>ή<text:s/>άλλων<text:s/>υπηρεσιών<text:s/>συναφούς<text:s/>σκοπού<text:s/>ή<text:s/>το<text:s/>θεωρημένο<text:s/>τιμολόγιο<text:s/>του<text:s/>πρακτορείου<text:s/>διανομής<text:s/>τύπου<text:s/>που<text:s/>αφορούν<text:s/>στις<text:s/>εκάστοτε<text:s/>εκδόσεις<text:s/>της<text:s/>εφημερίδας.<text:s/>Οι<text:s/>ταχυδρομικές<text:s/>υπηρεσίες<text:s/>μπορεί<text:s/>να<text:s/>παρέχονται<text:s/>από<text:s/>τα<text:s/>Ελληνικά<text:s/>Ταχυδρομεία<text:s/>(ΕΛ.ΤΑ.)<text:s/>ή<text:s/>από<text:s/>ιδιωτικές<text:s/>ταχυδρομικές<text:s/>επιχειρήσεις,<text:s/>είτε<text:s/>αυτές<text:s/>είναι<text:s/>εγγεγραμμένες<text:s/>στο<text:s/>μητρώο<text:s/>της<text:s/>Εθνικής<text:s/>Επιτροπής<text:s/>Τηλεπικοινωνιών<text:s/>και<text:s/>Ταχυδρομείων<text:s/>(Ε.Ε.Τ.Τ.)<text:s/>είτε<text:s/>όχι.<text:s/>Σε<text:s/>περίπτωση<text:s/>διακίνησης<text:s/>της<text:s/>εφημερίδας<text:s/>με<text:s/>δικά<text:s/>της<text:s/>μέσα,<text:s/>προσκομίζεται<text:s/>υπεύθυνη<text:s/>δήλωση<text:s/>του<text:s/>νομίμως<text:s/>απασχολούμενου<text:s/>διανομέα,<text:s/>σχετικά<text:s/>με<text:s/>τον<text:s/>αριθμό<text:s/>των<text:s/>κατ’<text:s/>έκδοση<text:s/>διακι-<text:s/>νούμενων<text:s/>φύλλων.<text:s/>Αν<text:s/>ο<text:s/>διανομέας<text:s/>είναι<text:s/>ασφαλισμένος<text:s/>στον<text:s/>Ηλεκτρονικό<text:s/>Εθνικό<text:s/>Φορέα<text:s/>Κοινωνικής<text:s/>Ασφάλισης<text:s/>(e-ΕΦΚΑ),<text:s/>εκτός<text:s/>της<text:s/>ανωτέρω<text:s/>υπεύθυνης<text:s/>δήλωσης,<text:s/>προσκομίζονται<text:s/>σύμβαση<text:s/>νομίμως<text:s/>κατατεθειμένη<text:s/>στην<text:s/>αρμόδια<text:s/>Δ.Ο.Υ.<text:s/>και<text:s/>αντίγραφα<text:s/>των<text:s/>αποδείξεων<text:s/>παροχής<text:s/>υπηρεσιών<text:s/>που<text:s/>εκδόθηκαν<text:s/>νομίμως<text:s/>για<text:s/>την<text:s/>υπηρεσία<text:s/>που<text:s/>παρέχεται<text:s/>από<text:s/>τον<text:s/>διανομέα.<text:s/>Σε<text:s/>περίπτωση<text:s/>απόλυσης<text:s/>ή<text:s/>οικειοθελούς<text:s/>αποχώρησης<text:s/>του<text:s/>διανομέα,<text:s/>δεν<text:s/>δημι-<text:s/>ουργείται<text:s/>κώλυμα<text:s/>ως<text:s/>προς<text:s/>την<text:s/>ένταξη<text:s/>στο<text:s/>Υπομητρώο,<text:s/>εφόσον<text:s/>προσληφθεί<text:s/>άλλος<text:s/>διανομέας<text:s/>εντός<text:s/>χρονικού<text:s/>διαστήματος<text:s/>τριάντα<text:s/>(30)<text:s/>ημερών<text:s/>από<text:s/>την<text:s/>ημερομηνία<text:s/>παραίτησης<text:s/>ή<text:s/>απόλυσης<text:s/>του<text:s/>προηγούμενου.</text:span></text:p>
      <text:p text:style-name="P233"><text:span text:style-name="T233_1">4.<text:s/>α)<text:s/>Οι<text:s/>προϋποθέσεις<text:s/>καταχώρισης<text:s/>στο<text:s/>Υπομητρώο<text:s/>της<text:s/>παρ.<text:s/>2<text:s/>πρέπει<text:s/>να<text:s/>συντρέχουν<text:s/>και<text:s/>σε<text:s/>περίπτωση<text:s/>μη<text:s/>ουσιώδους<text:s/>αλλαγής<text:s/>του<text:s/>τίτλου<text:s/>της<text:s/>εφημερίδας,<text:s/>προ-<text:s/>κειμένου<text:s/>η<text:s/>εφημερίδα<text:s/>να<text:s/>εγγραφεί<text:s/>στο<text:s/>Υπομητρώο.<text:s/>Η<text:s/>διαπίστωση<text:s/>του<text:s/>ουσιώδους<text:s/>ή<text:s/>μη<text:s/>χαρακτήρα<text:s/>της<text:s/>αλλαγής<text:s/>του<text:s/>τίτλου<text:s/>εφημερίδας<text:s/>λαμβάνει<text:s/>χώρα<text:s/>σύμφωνα<text:s/>με<text:s/>την<text:s/>παρ.<text:s/>3,<text:s/>καθώς<text:s/>και<text:s/>με<text:s/>την<text:s/>αυθημερόν<text:s/>ανάρτηση<text:s/>στην<text:s/>πλατφόρμα<text:s/>του<text:s/>Μ.Ε.Τ.,<text:s/>ενός<text:s/>αντιτύπου<text:s/>κάθε<text:s/>φύλλου<text:s/>της.</text:span></text:p>
      <text:p text:style-name="P234"><text:span text:style-name="T234_1">β)<text:s/>Επιτρέπεται<text:s/>ετησίως,<text:s/>κατά<text:s/>τη<text:s/>διάρκεια<text:s/>των<text:s/>θερινών<text:s/>μηνών,<text:s/>από<text:s/>Ιούνιο<text:s/>έως<text:s/>και<text:s/>Αύγουστο,<text:s/>η<text:s/>διακοπή<text:s/>της<text:s/>έκδοσης<text:s/>των<text:s/>ημερήσιων<text:s/>περιφερειακών<text:s/>και<text:s/>τοπικών<text:s/>εφημερίδων<text:s/>για<text:s/>μία<text:s/>(1)<text:s/>μόνο<text:s/>φορά<text:s/>για<text:s/>δέκα<text:s/>(10)<text:s/>συνεχόμενες<text:s/>ημερολογιακές<text:s/>ημέρες<text:s/>και<text:s/>των<text:s/>εβδομαδιαίων<text:s/>για<text:s/>δεκαπέντε<text:s/>(15)<text:s/>ημέρες<text:s/>κατ’<text:s/>ανώτατο<text:s/>όριο.<text:s/>Θεωρείται<text:s/>δικαιολογημένη<text:s/>επίσης<text:s/>η<text:s/>διακοπή<text:s/>της<text:s/>έκδοσης<text:s/>των<text:s/>ημερήσιων<text:s/>και<text:s/>εβδομαδιαίων<text:s/>περιφερειακών<text:s/>και<text:s/>τοπικών<text:s/>εφημερίδων<text:s/>μόνο<text:s/>κατά<text:s/>τις<text:s/>επίσημες<text:s/>αργίες,<text:s/>κατά<text:s/>τις<text:s/>τοπικές<text:s/>αργίες<text:s/>και<text:s/>για<text:s/>λόγους<text:s/>ανωτέρας<text:s/>βίας.».</text:span></text:p>
      <text:p text:style-name="P235"><text:span text:style-name="T235_1">2.</text:span><text:span text:style-name="T235_2"><text:s/>Στο<text:s/>άρθρο<text:s/>4<text:s/>του<text:s/>ν.<text:s/>3548/2007<text:s/>επέρχονται<text:s/>οι<text:s/>εξής<text:s/>αλλαγές:<text:s/>α)<text:s/>στο<text:s/>πρώτο<text:s/>εδάφιο<text:s/>της<text:s/>παρ.<text:s/>1<text:s/>η<text:s/>λέξη<text:s/>«νομαρχιακές»<text:s/>αντικαθίσταται<text:s/>από<text:s/>τη<text:s/>λέξη<text:s/>«περιφερειακές»,<text:s/>β)<text:s/>στο<text:s/>πρώτο<text:s/>εδάφιο<text:s/>της<text:s/>παρ.<text:s/>2<text:s/>επέρχονται<text:s/>νομοτεχνικές<text:s/>βελτιώσεις,<text:s/>γ)<text:s/>στην<text:s/>παρ.<text:s/>3<text:s/>διαγράφονται<text:s/>οι<text:s/>λέξεις<text:s/>«Οι<text:s/>δαπάνες<text:s/>δημοσίευσης<text:s/>της<text:s/>διακήρυξης»,<text:s/>δ)<text:s/>προστίθεται<text:s/>παρ.<text:s/>4<text:s/>και<text:s/>το<text:s/>άρθρο<text:s/>4<text:s/>διαμορφώνεται<text:s/>ως<text:s/>εξής:</text:span></text:p>
      <text:p text:style-name="P236"><text:span text:style-name="T236_1">«Άρθρο<text:s/>4</text:span></text:p>
      <text:p text:style-name="P237"><text:span text:style-name="T237_1">Αμοιβή<text:s/>για<text:s/>την<text:s/>καταχώριση<text:s/>δημοσιεύσεων</text:span></text:p>
      <text:p text:style-name="P238"><text:span text:style-name="T238_1">1.<text:s/>Οι<text:s/>δημοσιεύσεις<text:s/>της<text:s/>παρ.<text:s/>3<text:s/>του<text:s/>άρθρου<text:s/>1<text:s/>αποστέλ-<text:s/>λονται<text:s/>από<text:s/>τους<text:s/>φορείς<text:s/>ή<text:s/>τις<text:s/>επιχειρήσεις<text:s/>ή<text:s/>τους<text:s/>οργανισμούς<text:s/>προς<text:s/>καταχώριση<text:s/>στις<text:s/>ημερήσιες<text:s/>και<text:s/>εβδομαδιαίες<text:s/>περιφερειακές<text:s/>και<text:s/>τοπικές<text:s/>εφημερίδες<text:s/>απευθείας.<text:s/>Η<text:s/>χρησιμοποίηση<text:s/>διαφημιστικών<text:s/>γραφείων<text:s/>ή<text:s/>άλλων<text:s/>ενδιαμέσων<text:s/>απαγορεύεται.</text:span></text:p>
      <text:p text:style-name="P239"><text:span text:style-name="T239_1">2.<text:s/>Όλες<text:s/>οι<text:s/>ανωτέρω<text:s/>δημοσιεύσεις<text:s/>καταχωρίζονται<text:s/>με<text:s/>αμοιβή,<text:s/>η<text:s/>οποία<text:s/>καθορίζεται<text:s/>εκάστοτε<text:s/>κατά<text:s/>διατίμηση<text:s/>χιλιοστομέτρου<text:s/>με<text:s/>κοινή<text:s/>απόφαση<text:s/>του<text:s/>αρμόδιου<text:s/>για<text:s/>τη<text:s/>Γενική<text:s/>Γραμματεία<text:s/>Επικοινωνίας<text:s/>και<text:s/>Ενημέρωσης<text:s/>Υπουργού<text:s/>και<text:s/>του<text:s/>Υπουργού<text:s/>Οικονομικών,<text:s/>που<text:s/>δημοσιεύεται<text:s/>στην<text:s/>Εφημερίδα<text:s/>της<text:s/>Κυβερνήσεως.<text:s/>Με<text:s/>την<text:s/>ίδια<text:s/>απόφαση<text:s/>καθορίζονται:</text:span></text:p>
      <text:p text:style-name="P240"><text:span text:style-name="T240_1">α)<text:s/>η<text:s/>επιτρεπόμενη<text:s/>έκταση<text:s/>τίτλων,<text:s/>υπότιτλων<text:s/>και<text:s/>του<text:s/>τίτλου<text:s/>του<text:s/>φορέα<text:s/>ή<text:s/>της<text:s/>επιχείρησης<text:s/>ή<text:s/>του<text:s/>οργανισμού<text:s/>που<text:s/>εξέδωσε<text:s/>το<text:s/>υπό<text:s/>δημοσίευση<text:s/>κείμενο<text:s/>και</text:span></text:p>
      <text:p text:style-name="P241"><text:span text:style-name="T241_1">β)<text:s/>το<text:s/>επιτρεπόμενο<text:s/>μέγεθος<text:s/>των<text:s/>τυπογραφικών<text:s/>στοιχείων.</text:span></text:p>
      <text:p text:style-name="P242"><text:span text:style-name="T242_1">3.<text:s/>Τα<text:s/>κηρύκεια<text:s/>και<text:s/>τα<text:s/>λοιπά<text:s/>έξοδα<text:s/>της<text:s/>δημοπρασίας,<text:s/>αρχικής<text:s/>και<text:s/>επαναληπτικής,<text:s/>θα<text:s/>καταβάλλονται<text:s/>σε<text:s/>κάθε<text:s/>περίπτωση<text:s/>από<text:s/>τον<text:s/>εργολάβο<text:s/>ή<text:s/>τον<text:s/>προμηθευτή<text:s/>που<text:s/>ανακηρύχθηκε<text:s/>ανάδοχος<text:s/>με<text:s/>τη<text:s/>διαδικασία,<text:s/>με<text:s/>την<text:s/>προσκόμιση<text:s/>των<text:s/>νόμιμων<text:s/>παραστατικών.<text:s/>Οι<text:s/>εκκρεμείς<text:s/>κατά<text:s/>τη<text:s/>δημοσίευση<text:s/>του<text:s/>παρόντος<text:s/>διακηρύξεις<text:s/>δημοπρασιών<text:s/>συνεχίζουν<text:s/>και<text:s/>ολοκληρώνονται<text:s/>με<text:s/>το<text:s/>προγενέστερο<text:s/>νομικό<text:s/>καθεστώς.</text:span></text:p>
      <text:p text:style-name="P243"><text:span text:style-name="T243_1">4.<text:s/>Οι<text:s/>δαπάνες<text:s/>δημοσίευσης<text:s/>της<text:s/>διακήρυξης,<text:s/>καταβάλλονται<text:s/>από<text:s/>τον<text:s/>φορέα<text:s/>που<text:s/>έδωσε<text:s/>την<text:s/>εντολή<text:s/>καταχώρισης<text:s/>στην<text:s/>εφημερίδα,<text:s/>εντός<text:s/>των<text:s/>προθεσμιών<text:s/>του<text:s/>άρθρου<text:s/>69Ζ<text:s/>του<text:s/>ν.<text:s/>4270/2014<text:s/>(Α’<text:s/>143).<text:s/>Σε<text:s/>περίπτωση<text:s/>ανακήρυξης<text:s/>αναδόχου<text:s/>της<text:s/>δημοσιευόμενης<text:s/>διαδικασίας,<text:s/>οι<text:s/>ως<text:s/>άνω<text:s/>δαπάνες<text:s/>παρακρατούνται<text:s/>από<text:s/>τον<text:s/>φορέα<text:s/>και<text:s/>αφαιρού-<text:s/>νται<text:s/>από<text:s/>το<text:s/>τίμημα<text:s/>που<text:s/>οφείλει<text:s/>στον<text:s/>ανάδοχο<text:s/>για<text:s/>το<text:s/>σχετικό<text:s/>έργο<text:s/>ή<text:s/>προμήθεια.».</text:span></text:p>
      <text:h text:style-name="P244" text:outline-level="2"><text:span text:style-name="T244_1">ΚΕΦΑΛΑΙΟ<text:s/>Ζ’<text:s/></text:span></text:h>
      <text:h text:style-name="P245" text:outline-level="2"><text:span text:style-name="T245_1">ΕΞΟΥΣΙΟΔΟΤΙΚΕΣ,<text:s/>ΜΕΤΑΒΑΤΙΚΕΣ<text:s/>ΚΑΙ<text:s/>ΚΑΤΑΡΓΟΥΜΕΝΕΣ<text:s/>ΔΙΑΤΑΞΕΙΣ</text:span></text:h>
      <text:h text:style-name="P246" text:outline-level="6"><text:span text:style-name="T246_1">Άρθρο<text:s/>27</text:span></text:h>
      <text:h text:style-name="P247" text:outline-level="6"><text:span text:style-name="T247_1">Εξουσιοδοτικές<text:s/>διατάξεις</text:span></text:h>
      <text:p text:style-name="P248"><text:span text:style-name="T248_1">1.</text:span><text:span text:style-name="T248_2"><text:s/>Με<text:s/>κοινή<text:s/>απόφαση<text:s/>του<text:s/>Υπουργού<text:s/>στον<text:s/>οποίο<text:s/>έχουν<text:s/>ανατεθεί<text:s/>οι<text:s/>αρμοδιότητες<text:s/>της<text:s/>Γ.Γ.Ε.Ε.<text:s/>και<text:s/>του<text:s/>Υπουργού<text:s/>Ψηφιακής<text:s/>Διακυβέρνησης,<text:s/>καθορίζονται<text:s/>τα<text:s/>δικαιολογη-<text:s/>τικά<text:s/>που<text:s/>υποβάλλει<text:s/>ηλεκτρονικά<text:s/>κάθε<text:s/>επιχείρηση<text:s/>έντυπου<text:s/>τύπου,<text:s/>ο<text:s/>τρόπος<text:s/>υποβολής<text:s/>τους<text:s/>σύμφωνα<text:s/>με<text:s/>τις<text:s/>παρ.<text:s/>4<text:s/>και<text:s/>5<text:s/>του<text:s/>άρθρου<text:s/>4,<text:s/>καθώς<text:s/>και<text:s/>κάθε<text:s/>άλλο<text:s/>τεχνικό<text:s/>ή<text:s/>αναγκαίο<text:s/>θέμα<text:s/>σχετικό<text:s/>με<text:s/>την<text:s/>εφαρμογή<text:s/>του<text:s/>άρθρου<text:s/>4.</text:span></text:p>
      <text:p text:style-name="P249"><text:span text:style-name="T249_1">2.</text:span><text:span text:style-name="T249_2"><text:s/>Με<text:s/>απόφαση<text:s/>του<text:s/>Γενικού<text:s/>Γραμματέα<text:s/>Επικοινωνίας<text:s/>και<text:s/>Ενημέρωσης<text:s/>συγκροτείται<text:s/>η<text:s/>Τριμελής<text:s/>Επιτροπή<text:s/>Αξιολόγησης<text:s/>Ενστάσεων<text:s/>του<text:s/>άρθρου<text:s/>9.<text:s/>Με<text:s/>την<text:s/>ίδια<text:s/>απόφαση<text:s/>προσδιορίζονται<text:s/>οι<text:s/>ειδικότεροι<text:s/>όροι<text:s/>και<text:s/>προϋποθέσεις<text:s/>λειτουργίας<text:s/>της<text:s/>ανωτέρω<text:s/>Επιτροπής.</text:span></text:p>
      <text:p text:style-name="P250"><text:span text:style-name="T250_1">3.</text:span><text:span text:style-name="T250_2"><text:s/>Με<text:s/>κοινή<text:s/>απόφαση<text:s/>του<text:s/>Υπουργού<text:s/>στον<text:s/>οποίο<text:s/>έχουν<text:s/>ανατεθεί<text:s/>οι<text:s/>αρμοδιότητες<text:s/>της<text:s/>Γ.Γ.Ε.Ε.<text:s/>και<text:s/>του<text:s/>Υπουργού<text:s/>Ψηφιακής<text:s/>Διακυβέρνησης,<text:s/>ορίζεται<text:s/>ο<text:s/>χρόνος<text:s/>έναρξης<text:s/>λειτουργίας<text:s/>των<text:s/>Μητρώων<text:s/>των<text:s/>άρθρων<text:s/>4<text:s/>και<text:s/>10,<text:s/>καθώς<text:s/>και<text:s/>κάθε<text:s/>άλλη<text:s/>αναγκαία<text:s/>λεπτομέρεια.</text:span></text:p>
      <text:p text:style-name="P251"><text:span text:style-name="T251_1">4.</text:span><text:span text:style-name="T251_2"><text:s/>Με<text:s/>κοινή<text:s/>απόφαση<text:s/>του<text:s/>Υπουργού<text:s/>στον<text:s/>οποίο<text:s/>έχουν<text:s/>ανατεθεί<text:s/>οι<text:s/>αρμοδιότητες<text:s/>της<text:s/>Γ.Γ.Ε.Ε.<text:s/>και<text:s/>του<text:s/>Υπουργού<text:s/>Ψηφιακής<text:s/>Διακυβέρνησης<text:s/>καθορίζονται:</text:span></text:p>
      <text:p text:style-name="P252"><text:span text:style-name="T252_1">α)</text:span><text:span text:style-name="T252_2"><text:tab/></text:span><text:span text:style-name="T252_3">τα<text:s/>δικαιολογητικά<text:s/>που<text:s/>υποβάλλονται<text:s/>ηλεκτρονικά<text:s/>από<text:s/>κάθε<text:s/>επιχείρηση<text:s/>ηλεκτρονικού<text:s/>τύπου,<text:s/>σύμφωνα<text:s/>με<text:s/>την<text:s/>παρ.<text:s/>2<text:s/>και<text:s/>τις<text:s/>περ.<text:s/>α’,<text:s/>β’<text:s/>και<text:s/>γ’<text:s/>της<text:s/>παρ.<text:s/>3<text:s/>του<text:s/>άρθρου<text:s/>10,</text:span></text:p>
      <text:p text:style-name="P253"><text:span text:style-name="T253_1">β)</text:span><text:span text:style-name="T253_2"><text:tab/></text:span><text:span text:style-name="T253_3">κάθε<text:s/>άλλο<text:s/>αναγκαίο<text:s/>θέμα<text:s/>για<text:s/>την<text:s/>εφαρμογή<text:s/>του<text:s/>άρθρου<text:s/>10.</text:span></text:p>
      <text:p text:style-name="P254"><text:span text:style-name="T254_1">5.</text:span><text:span text:style-name="T254_2"><text:s/>Με<text:s/>απόφαση<text:s/>του<text:s/>Υπουργού<text:s/>στον<text:s/>οποίο<text:s/>έχουν<text:s/>ανατεθεί<text:s/>οι<text:s/>αρμοδιότητες<text:s/>της<text:s/>Γ.Γ.Ε.Ε.,<text:s/>καθορίζεται<text:s/>κάθε<text:s/>θέμα<text:s/>σχετικό<text:s/>με<text:s/>τα<text:s/>τεχνικά<text:s/>χαρακτηριστικά<text:s/>που<text:s/>αφορούν<text:s/>στο<text:s/>σήμα<text:s/>της<text:s/>παρ.<text:s/>3<text:s/>του<text:s/>άρθρου<text:s/>5<text:s/>και<text:s/>της<text:s/>παρ.<text:s/>3<text:s/>του<text:s/>άρθρου<text:s/>11.</text:span></text:p>
      <text:p text:style-name="P255"><text:span text:style-name="T255_1">6.</text:span><text:span text:style-name="T255_2"><text:s/>Με<text:s/>κοινή<text:s/>απόφαση<text:s/>του<text:s/>Υπουργού<text:s/>Ψηφιακής<text:s/>Διακυβέρνησης<text:s/>και<text:s/>του<text:s/>Υπουργού<text:s/>στον<text:s/>οποίο<text:s/>έχουν<text:s/>ανατεθεί<text:s/>οι<text:s/>αρμοδιότητες<text:s/>της<text:s/>Γ.Γ.Ε.Ε.,<text:s/>καθορίζεται<text:s/>η<text:s/>διαδικασία<text:s/>μετάπτωσης<text:s/>δεδομένων<text:s/>από<text:s/>υπάρχουσες<text:s/>βάσεις<text:s/>δεδομένων<text:s/>των<text:s/>άρθρων<text:s/>6<text:s/>και<text:s/>12.</text:span></text:p>
      <text:p text:style-name="P256"><text:span text:style-name="T256_1">7.</text:span><text:span text:style-name="T256_2"><text:s/>Με<text:s/>απόφαση<text:s/>του<text:s/>Υπουργού<text:s/>στον<text:s/>οποίο<text:s/>έχουν<text:s/>ανατεθεί<text:s/>οι<text:s/>αρμοδιότητες<text:s/>της<text:s/>Γ.Γ.Ε.Ε.,<text:s/>καθορίζονται:<text:s/>α)<text:s/>ο<text:s/>κατάλογος<text:s/>των<text:s/>Τμημάτων<text:s/>των<text:s/>Α.Ε.Ι.<text:s/>της<text:s/>χώρας<text:s/>από<text:s/>τα<text:s/>οποία<text:s/>προέρχεται<text:s/>το<text:s/>μέλος<text:s/>της<text:s/>περ.<text:s/>β’<text:s/>της<text:s/>παρ.<text:s/>2<text:s/>του<text:s/>άρθρου<text:s/>25,<text:s/>καθώς<text:s/>και<text:s/>η<text:s/>ισόρροπη<text:s/>και<text:s/>εκ<text:s/>περιτροπής<text:s/>εκπροσώπηση<text:s/>των<text:s/>Τμημάτων<text:s/>αυτών<text:s/>στην<text:s/>Επιτροπή,<text:s/>β)<text:s/>η<text:s/>ισόρροπη<text:s/>και<text:s/>εκ<text:s/>περιτροπής<text:s/>εκπροσώπηση<text:s/>των<text:s/>φορέων<text:s/>του<text:s/>περιφερειακού<text:s/>και<text:s/>τοπικού<text:s/>τύπου<text:s/>στην<text:s/>Επιτροπή,<text:s/>γ)<text:s/>η<text:s/>ισόρροπη<text:s/>και<text:s/>εκ<text:s/>περιτροπής<text:s/>εκπροσώπηση<text:s/>των<text:s/>ενώσεων<text:s/>της<text:s/>περ.<text:s/>δ’<text:s/>της<text:s/>παρ.<text:s/>2<text:s/>του<text:s/>άρθρου<text:s/>25<text:s/>στην<text:s/>Επιτροπή.</text:span></text:p>
      <text:p text:style-name="P257"><text:span text:style-name="T257_1">8.</text:span><text:span text:style-name="T257_2"><text:s/>Με<text:s/>απόφαση<text:s/>του<text:s/>Υπουργού<text:s/>στον<text:s/>οποίο<text:s/>έχουν<text:s/>ανατεθεί<text:s/>οι<text:s/>αρμοδιότητες<text:s/>της<text:s/>Γ.Γ.Ε.Ε.,<text:s/>καθορίζονται<text:s/>οι<text:s/>αρμόδιοι<text:s/>φορείς<text:s/>για<text:s/>την<text:s/>πιστοποίηση<text:s/>των<text:s/>μετρήσεων<text:s/>επισκεψιμότητας<text:s/>και<text:s/>απήχησης<text:s/>σύμφωνα<text:s/>με<text:s/>την<text:s/>παρ.<text:s/>3<text:s/>του<text:s/>άρθρου<text:s/>10,<text:s/>καθώς<text:s/>και<text:s/>κάθε<text:s/>άλλο<text:s/>σχετικό<text:s/>ζήτημα<text:s/>για<text:s/>την<text:s/>εφαρμογή<text:s/>της<text:s/>παρ.<text:s/>3<text:s/>του<text:s/>άρθρου<text:s/>10.</text:span></text:p>
      <text:h text:style-name="P258" text:outline-level="6"><text:span text:style-name="T258_1">Άρθρο<text:s/>28</text:span></text:h>
      <text:h text:style-name="P259" text:outline-level="6"><text:span text:style-name="T259_1">Μεταβατικές<text:s/>διατάξεις</text:span></text:h>
      <text:p text:style-name="P260"><text:span text:style-name="T260_1">1.</text:span><text:span text:style-name="T260_2"><text:s/>Για<text:s/>την<text:s/>πρώτη<text:s/>εφαρμογή<text:s/>του<text:s/>παρόντος,<text:s/>έντυπος<text:s/>τύπος<text:s/>ο<text:s/>οποίος<text:s/>ήδη<text:s/>κυκλοφορεί<text:s/>κατά<text:s/>την<text:s/>ημερομηνία<text:s/>έναρξης<text:s/>λειτουργίας<text:s/>του<text:s/>Μ.Ε.Τ.,<text:s/>δύναται<text:s/>να<text:s/>υποβάλει<text:s/>αίτηση<text:s/>εγγραφής<text:s/>εντός<text:s/>τριάντα<text:s/>(30)<text:s/>ημερών<text:s/>από<text:s/>την<text:s/>έναρξη<text:s/>λειτουργίας<text:s/>του.<text:s/>Στην<text:s/>περίπτωση<text:s/>του<text:s/>πρώτου<text:s/>εδαφίου,<text:s/>η<text:s/>διαδικασία<text:s/>πιστοποίησης<text:s/>από<text:s/>τη<text:s/>Γ.Γ.Ε.Ε.<text:s/>ολοκληρώνεται<text:s/>εντός<text:s/>εξήντα<text:s/>(60)<text:s/>ημερών<text:s/>από<text:s/>την<text:s/>υποβολή<text:s/>της<text:s/>αίτησης.</text:span></text:p>
      <text:p text:style-name="P261"><text:span text:style-name="T261_1">2.</text:span><text:span text:style-name="T261_2"><text:s/>Για<text:s/>την<text:s/>πρώτη<text:s/>εφαρμογή<text:s/>του<text:s/>παρόντος,<text:s/>ηλεκτρονικός<text:s/>τύπος,<text:s/>ο<text:s/>οποίος<text:s/>ήδη<text:s/>λειτουργεί<text:s/>κατά<text:s/>την<text:s/>ημερομηνία<text:s/>έναρξης<text:s/>λειτουργίας<text:s/>του<text:s/>Μ.Η.Τ.,<text:s/>δύναται<text:s/>να<text:s/>υποβάλει<text:s/>αίτηση<text:s/>εγγραφής<text:s/>εντός<text:s/>τριάντα<text:s/>(30)<text:s/>ημερών<text:s/>από<text:s/>την<text:s/>έναρξη<text:s/>λειτουργίας<text:s/>του.<text:s/>Στην<text:s/>περίπτωση<text:s/>του<text:s/>πρώτου<text:s/>εδαφίου,<text:s/>η<text:s/>διαδικασία<text:s/>πιστοποίησης<text:s/>από<text:s/>τη<text:s/>Γ.Γ.Ε.Ε.<text:s/>ολοκληρώνεται<text:s/>εντός<text:s/>εξήντα<text:s/>(60)<text:s/>ημερών<text:s/>από<text:s/>την<text:s/>υποβολή<text:s/>της<text:s/>αίτησης.</text:span></text:p>
      <text:p text:style-name="P262"><text:span text:style-name="T262_1">3.</text:span><text:span text:style-name="T262_2"><text:s/>Εφημερίδες,<text:s/>οι<text:s/>οποίες<text:s/>είναι<text:s/>ήδη<text:s/>καταχωρισμένες<text:s/>στο<text:s/>Μητρώο<text:s/>Περιφερειακού<text:s/>και<text:s/>Τοπικού<text:s/>Τύπου<text:s/>του<text:s/>άρθρου<text:s/>2<text:s/>του<text:s/>ν.<text:s/>3548/2007<text:s/>(Α’<text:s/>68),<text:s/>εφόσον<text:s/>επιθυμούν<text:s/>να<text:s/>διατηρήσουν<text:s/>την<text:s/>εγγραφή<text:s/>τους,<text:s/>οφείλουν<text:s/>να<text:s/>υποβάλουν<text:s/>αίτηση<text:s/>σύμφωνα<text:s/>με<text:s/>το<text:s/>άρθρο<text:s/>4<text:s/>του<text:s/>παρόντος,<text:s/>εντός<text:s/>τριάντα<text:s/>(30)<text:s/>ημερών<text:s/>από<text:s/>την<text:s/>έναρξη<text:s/>λειτουργίας<text:s/>του<text:s/>Μ.Ε.Τ.<text:s/>Η<text:s/>διαδικασία<text:s/>εγγραφής<text:s/>τους<text:s/>στο<text:s/>Υπομητρώο<text:s/>περιφερειακού<text:s/>και<text:s/>τοπικού<text:s/>τύπου<text:s/>ολοκληρώνεται<text:s/>εντός<text:s/>εξήντα<text:s/>(60)<text:s/>ημερών<text:s/>από<text:s/>την<text:s/>υποβολή<text:s/>της<text:s/>αίτησης.</text:span></text:p>
      <text:p text:style-name="P263"><text:span text:style-name="T263_1">4.</text:span><text:span text:style-name="T263_2"><text:s/>Διακηρύξεις<text:s/>της<text:s/>παρ.<text:s/>4<text:s/>του<text:s/>άρθρου<text:s/>4<text:s/>του<text:s/>ν.<text:s/>3548/2007<text:s/>(Α’<text:s/>68)<text:s/>που<text:s/>έχουν<text:s/>ήδη<text:s/>δημοσιευθεί<text:s/>πριν<text:s/>από<text:s/>την<text:s/>έναρξη<text:s/>ισχύος<text:s/>του<text:s/>παρόντος,<text:s/>ολοκληρώνονται<text:s/>με<text:s/>το<text:s/>προηγούμενο<text:s/>νομοθετικό<text:s/>καθεστώς.</text:span></text:p>
      <text:p text:style-name="P264"><text:span text:style-name="T264_1">5.</text:span><text:span text:style-name="T264_2"><text:s/>α)<text:s/>Τα<text:s/>άρθρα<text:s/>22<text:s/>και<text:s/>23<text:s/>ισχύουν<text:s/>μετά<text:s/>από<text:s/>την<text:s/>πάροδο<text:s/>της<text:s/>προθεσμίας<text:s/>του<text:s/>παρόντος<text:s/>για<text:s/>την<text:s/>πιστοποίηση<text:s/>των<text:s/>μέσων<text:s/>από<text:s/>τη<text:s/>Γ.Γ.Ε.Ε.</text:span></text:p>
      <text:p text:style-name="P265"><text:span text:style-name="T265_1">β)</text:span><text:span text:style-name="T265_2"><text:tab/></text:span><text:span text:style-name="T265_3">Συμβάσεις<text:s/>και<text:s/>εντολές<text:s/>ανάθεσης<text:s/>καταχώρισης<text:s/>των<text:s/>διαφημιστικών<text:s/>και<text:s/>άλλων<text:s/>συναφών<text:s/>δραστηριοτήτων<text:s/>της<text:s/>περ.<text:s/>γ’<text:s/>του<text:s/>άρθρου<text:s/>3,<text:s/>καθώς<text:s/>και<text:s/>κρατικά<text:s/>προγράμματα<text:s/>ενίσχυσης<text:s/>που<text:s/>είναι<text:s/>σε<text:s/>ισχύ<text:s/>και<text:s/>δεν<text:s/>έχουν<text:s/>ολοκληρωθεί<text:s/>κατά<text:s/>την<text:s/>έναρξη<text:s/>ισχύος<text:s/>του<text:s/>παρόντος,<text:s/>ολοκληρώνονται<text:s/>σύμφωνα<text:s/>με<text:s/>το<text:s/>π.δ.<text:s/>261/1997<text:s/>(Α’<text:s/>186)<text:s/>όπως<text:s/>τροποποιείται<text:s/>με<text:s/>το<text:s/>παρόν<text:s/>και<text:s/>τις<text:s/>υφιστάμενες<text:s/>μέχρι<text:s/>την<text:s/>έναρξη<text:s/>ισχύος<text:s/>του<text:s/>παρόντος<text:s/>διατάξεις.</text:span></text:p>
      <text:p text:style-name="P266"><text:span text:style-name="T266_1">γ)</text:span><text:span text:style-name="T266_2"><text:tab/></text:span><text:span text:style-name="T266_3">Συμβάσεις<text:s/>και<text:s/>εντολές<text:s/>ανάθεσης<text:s/>καταχώρισης<text:s/>των<text:s/>διαφημιστικών<text:s/>και<text:s/>άλλων<text:s/>συναφών<text:s/>δραστηριοτήτων<text:s/>της<text:s/>περ.<text:s/>γ’<text:s/>του<text:s/>άρθρου<text:s/>3,<text:s/>καθώς<text:s/>και<text:s/>κρατικά<text:s/>προγράμματα<text:s/>ενίσχυσης,<text:s/>που<text:s/>πραγματοποιούνται<text:s/>ή<text:s/>εκκινούν<text:s/>κατά<text:s/>τη<text:s/>χρονική<text:s/>περίοδο<text:s/>από<text:s/>την<text:s/>έναρξη<text:s/>ισχύος<text:s/>του<text:s/>παρόντος<text:s/>μέχρι<text:s/>και<text:s/>την<text:s/>ολοκλήρωση<text:s/>της<text:s/>διαδικασίας<text:s/>πιστοποίησης,<text:s/>ολοκληρώνονται<text:s/>σύμφωνα<text:s/>με<text:s/>το<text:s/>π.δ.<text:s/>261/1997<text:s/>(Α<text:s/>’<text:s/>186),<text:s/>όπως<text:s/>τροποποιείται<text:s/>με<text:s/>το<text:s/>παρόν<text:s/>και<text:s/>με<text:s/>τις<text:s/>υφιστάμενες<text:s/>μέχρι<text:s/>την<text:s/>έναρξη<text:s/>ισχύος<text:s/>του<text:s/>παρόντος<text:s/>διατάξεις.</text:span></text:p>
      <text:h text:style-name="P267" text:outline-level="6"><text:span text:style-name="T267_1">Άρθρο<text:s/>29</text:span></text:h>
      <text:h text:style-name="P268" text:outline-level="6"><text:span text:style-name="T268_1">Καταργούμενες<text:s/>διατάξεις</text:span></text:h>
      <text:p text:style-name="P269"><text:span text:style-name="T269_1">Τα<text:s/>άρθρα<text:s/>52<text:s/>και<text:s/>53<text:s/>του<text:s/>ν.<text:s/>4339/2015<text:s/>(Α’<text:s/>133)<text:s/>περί<text:s/>σύστασης<text:s/>Μητρώου<text:s/>Επιχειρήσεων<text:s/>Ηλεκτρονικών<text:s/>Μέσων<text:s/>Ενημέρωσης<text:s/>και<text:s/>η<text:s/>μεταβατική<text:s/>διάταξη<text:s/>της<text:s/>παρ.<text:s/>11<text:s/>του<text:s/>άρθρου<text:s/>56<text:s/>του<text:s/>ν.<text:s/>4339/2015<text:s/>καταργούνται<text:s/>μετά<text:s/>από<text:s/>την<text:s/>πάροδο<text:s/>της<text:s/>προθεσμίας<text:s/>του<text:s/>άρθρου<text:s/>28<text:s/>για<text:s/>την<text:s/>πιστοποίηση<text:s/>των<text:s/>μέσων<text:s/>από<text:s/>τη<text:s/>Γ.Γ.Ε.Ε.</text:span></text:p>
      <text:h text:style-name="P270" text:outline-level="1"><text:span text:style-name="T270_1">ΜΕΡΟΣ<text:s/>Γ’</text:span></text:h>
      <text:h text:style-name="P271" text:outline-level="1"><text:span text:style-name="T271_1">ΛΟΙΠΕΣ<text:s/>ΡΥΘΜΙΣΕΙΣ<text:s/>ΑΡΜΟΔΙΟΤΗΤΑΣ</text:span></text:h>
      <text:p text:style-name="P272"><text:span text:style-name="T272_1">ΓΕΝΙΚΗΣ<text:s/>ΓΡΑΜΜΑΤΕΙΑΣ<text:s/>ΕΠΙΚΟΙΝΩΝΙΑΣ<text:s/>ΚΑΙ<text:s/>ΕΝΗΜΕΡΩΣΗΣ</text:span></text:p>
      <text:h text:style-name="P273" text:outline-level="6"><text:span text:style-name="T273_1">Άρθρο<text:s/>30</text:span></text:h>
      <text:h text:style-name="P274" text:outline-level="6"><text:span text:style-name="T274_1">Ειδικό<text:s/>τέλος<text:s/>επί<text:s/>των<text:s/>τιμολογίων<text:s/>διαφημιστικής<text:s/>δαπάνης<text:s/>υπέρ<text:s/>της<text:s/>«Αστικής</text:span></text:h>
      <text:p text:style-name="P275"><text:span text:style-name="T275_1">Εταιρείας<text:s/>Δεοντολογίας<text:s/>της<text:s/>Επικοινωνίας»<text:s/>-</text:span></text:p>
      <text:p text:style-name="P276"><text:span text:style-name="T276_1">Τροποποίηση<text:s/>παρ.<text:s/>1<text:s/>άρθρου<text:s/>48<text:s/>ν.<text:s/>3801/2009</text:span></text:p>
      <text:p text:style-name="P277"><text:span text:style-name="T277_1">Στο<text:s/>άρθρο<text:s/>48<text:s/>του<text:s/>ν.<text:s/>3801/2009<text:s/>(Α’<text:s/>163)<text:s/>επέρχονται<text:s/>οι<text:s/>εξής<text:s/>αλλαγές:<text:s/>α)<text:s/>τροποποιείται<text:s/>η<text:s/>επωνυμία<text:s/>της<text:s/>αστικής<text:s/>εταιρείας<text:s/>υπέρ<text:s/>της<text:s/>οποίας<text:s/>θεσπίζεται<text:s/>το<text:s/>ειδικό<text:s/>τέλος,<text:s/>β)<text:s/>στο<text:s/>πρώτο<text:s/>εδάφιο<text:s/>αναπροσαρμόζεται<text:s/>το<text:s/>ύψος<text:s/>του<text:s/>ειδικού<text:s/>τέλους<text:s/>και<text:s/>προβλέπεται<text:s/>η<text:s/>εφαρμογή<text:s/>του<text:s/>σε<text:s/>όλα<text:s/>τα<text:s/>ψηφιακά<text:s/>μέσα<text:s/>και<text:s/>εργαλεία,<text:s/>γ)<text:s/>προστίθεται<text:s/>νέο<text:s/>δεύτερο<text:s/>εδάφιο,<text:s/>δ)<text:s/>στο<text:s/>νέο<text:s/>τέταρτο<text:s/>εδάφιο<text:s/>οι<text:s/>λέξεις<text:s/>«ο<text:s/>πάροχος<text:s/>των<text:s/>διαφημιστικών<text:s/>υπηρεσιών»<text:s/>αντικαθίστανται<text:s/>από<text:s/>τη<text:s/>λέξη<text:s/>«διαφημιστής»,<text:s/>ε)<text:s/>προστίθεται<text:s/>έκτο<text:s/>εδάφιο<text:s/>και<text:s/>το<text:s/>άρθρο<text:s/>48<text:s/>διαμορφώνεται<text:s/>ως<text:s/>εξής:</text:span></text:p>
      <text:p text:style-name="P278"><text:span text:style-name="T278_1">«Άρθρο<text:s/>48</text:span></text:p>
      <text:p text:style-name="P279"><text:span text:style-name="T279_1">Τέλος<text:s/>επί<text:s/>των<text:s/>τιμολογίων<text:s/>διαφημιστικής<text:s/>δαπάνης</text:span></text:p>
      <text:p text:style-name="P280"><text:span text:style-name="T280_1">Θεσπίζεται<text:s/>υπέρ<text:s/>της<text:s/>αστικής<text:s/>εταιρείας<text:s/>μη<text:s/>κερδοσκοπικού<text:s/>χαρακτήρα<text:s/>με<text:s/>την<text:s/>επωνυμία<text:s/>«Αστική<text:s/>Εταιρεία<text:s/>Δεοντολογίας<text:s/>της<text:s/>Επικοινωνίας»,<text:s/>η<text:s/>οποία<text:s/>έχει<text:s/>συσταθεί<text:s/>κατ’<text:s/>εξουσιοδότηση<text:s/>της<text:s/>παρ.<text:s/>2<text:s/>του<text:s/>άρθρου<text:s/>9<text:s/>του<text:s/>ν.<text:s/>2863/2000,<text:s/>ειδικό<text:s/>τέλος<text:s/>ποσοστού<text:s/>μηδέν<text:s/>κόμμα<text:s/>μηδέν<text:s/>τέσσερα<text:s/>τοις<text:s/>εκατό<text:s/>(0,04%),<text:s/>το<text:s/>οποίο<text:s/>αναπροσαρμόζεται<text:s/>σε<text:s/>ποσοστό<text:s/>μηδέν<text:s/>κόμμα<text:s/>μηδέν<text:s/>έξι<text:s/>(0,06%)<text:s/>από<text:s/>την<text:s/>1η.1.2025,<text:s/>επί<text:s/>των<text:s/>τιμολογίων<text:s/>διαφημιστικής<text:s/>δαπάνης<text:s/>κατά<text:s/>το<text:s/>μέρος<text:s/>που<text:s/>αυτή<text:s/>αφορά<text:s/>στην<text:s/>αγορά<text:s/>χρόνου<text:s/>ή<text:s/>χώρου,<text:s/>με<text:s/>σκοπό<text:s/>τη<text:s/>μετάδοση<text:s/>ή<text:s/>καταχώριση,<text:s/>μέσω<text:s/>της<text:s/>τηλεόρασης,<text:s/>του<text:s/>ραδιοφώνου,<text:s/>του<text:s/>κινηματογράφου,<text:s/>του<text:s/>διαδικτύου<text:s/>και<text:s/>όλων<text:s/>των<text:s/>ψηφιακών<text:s/>μέσων<text:s/>και<text:s/>εργαλείων,<text:s/>και<text:s/>του<text:s/>ημερήσιου<text:s/>ή<text:s/>περιοδικού<text:s/>τύπου,<text:s/>ή<text:s/>την<text:s/>ανάρτηση<text:s/>σε<text:s/>χώρους<text:s/>που<text:s/>νόμιμα<text:s/>προορίζονται<text:s/>για<text:s/>υπαίθρια<text:s/>διαφήμιση,<text:s/>διαφημιστικών<text:s/>ή<text:s/>επί<text:s/>πληρωμή<text:s/>δημοσιεύσεων.<text:s/>Το<text:s/>τέλος<text:s/>του<text:s/>πρώτου<text:s/>εδαφίου<text:s/>δεν<text:s/>επιβάλλεται<text:s/>επί<text:s/>των<text:s/>τιμολογίων<text:s/>διαφημιστικής<text:s/>δαπάνης<text:s/>για<text:s/>αγορά<text:s/>χρόνου<text:s/>ή<text:s/>χώρου,<text:s/>με<text:s/>σκοπό<text:s/>τη<text:s/>μετάδοση<text:s/>ή<text:s/>καταχώριση,<text:s/>μέσω<text:s/>των<text:s/>παρόχων<text:s/>περιεχομένου<text:s/>επίγειας<text:s/>ψηφιακής<text:s/>τηλεοπτικής<text:s/>ευρυεκ-<text:s/>πομπής<text:s/>ελεύθερης<text:s/>λήψης<text:s/>περιφερειακής<text:s/>εμβέλειας<text:s/>και<text:s/>μέσω<text:s/>του<text:s/>περιφερειακού<text:s/>και<text:s/>τοπικού<text:s/>ημερήσιου<text:s/>ή<text:s/>περιοδικού<text:s/>τύπου.</text:span></text:p>
      <text:p text:style-name="P281"><text:span text:style-name="T281_1">Το<text:s/>ανωτέρω<text:s/>ειδικό<text:s/>τέλος<text:s/>θα<text:s/>υπολογίζεται<text:s/>επί<text:s/>της<text:s/>καθαρής<text:s/>αξίας<text:s/>του<text:s/>κόστους<text:s/>για<text:s/>την<text:s/>αγορά<text:s/>χρόνου<text:s/>ή<text:s/>χώρου<text:s/>και<text:s/>θα<text:s/>βαρύνει<text:s/>τον<text:s/>διαφημιζόμενο.<text:s/>Το<text:s/>ποσό<text:s/>που<text:s/>αναλογεί<text:s/>στο<text:s/>ειδικό<text:s/>αυτό<text:s/>τέλος<text:s/>αναγράφεται<text:s/>υποχρεωτικά<text:s/>στο<text:s/>σχετικό<text:s/>τιμολόγιο<text:s/>που<text:s/>εκδίδει<text:s/>ο<text:s/>διαφημιστής,<text:s/>ο<text:s/>οποίος<text:s/>το<text:s/>εισπράττει<text:s/>αμέσως<text:s/>από<text:s/>τον<text:s/>διαφημιζόμενο<text:s/>με<text:s/>την<text:s/>προσκόμιση<text:s/>του<text:s/>τιμολογίου<text:s/>και<text:s/>το<text:s/>καταθέτει<text:s/>σε<text:s/>ειδικό<text:s/>λογαριασμό<text:s/>που<text:s/>τηρείται<text:s/>σε<text:s/>τραπεζικό<text:s/>ίδρυμα<text:s/>στο<text:s/>όνομα<text:s/>της<text:s/>«Αστικής<text:s/>Εταιρείας<text:s/>Δεοντολογίας<text:s/>της<text:s/>Επικοινωνίας».<text:s/>Η<text:s/>κατάθεση<text:s/>του<text:s/>ως<text:s/>άνω<text:s/>ποσού<text:s/>γίνεται<text:s/>εντός<text:s/>τριάντα<text:s/>(30)<text:s/>ημερών<text:s/>από<text:s/>το<text:s/>τέλος<text:s/>του<text:s/>μήνα<text:s/>μέσα<text:s/>στον<text:s/>οποίο<text:s/>αυτό<text:s/>εισπράχθηκε.<text:s/>Αν<text:s/>δεν<text:s/>μεσολαβεί<text:s/>διαφημιστής,<text:s/>το<text:s/>ποσό<text:s/>που<text:s/>αναλογεί<text:s/>στο<text:s/>ειδικό<text:s/>τέλος,<text:s/>κατατίθεται<text:s/>απευθείας<text:s/>από<text:s/>τον<text:s/>διαφημιζόμενο<text:s/>στον<text:s/>ειδικό<text:s/>λογαριασμό<text:s/>της<text:s/>εν<text:s/>λόγω<text:s/>αστικής<text:s/>εταιρείας,<text:s/>σύμφωνα<text:s/>με<text:s/>τους<text:s/>παραπάνω<text:s/>όρους.».</text:span></text:p>
      <text:h text:style-name="P282" text:outline-level="6"><text:span text:style-name="T282_1">Άρθρο<text:s/>31</text:span></text:h>
      <text:h text:style-name="P283" text:outline-level="6"><text:span text:style-name="T283_1">Παράταση<text:s/>προθεσμιών<text:s/>αδειοδότησης<text:s/>παρόχων<text:s/>περιεχομένου<text:s/>επίγειας<text:s/>ψηφιακής<text:s/>τηλεοπτικής<text:s/>ευρυεκπομπής<text:s/>ελεύθερης<text:s/>λήψης<text:s/>και<text:s/>υποχρεωτικής<text:s/>μετάδοσης<text:s/>σε<text:s/>υψηλή<text:s/>ευκρίνεια<text:s/>-<text:s/>Τροποποίηση<text:s/>παρ.<text:s/>4<text:s/>άρθρου<text:s/>2<text:s/>ν.<text:s/>4339/2015</text:span></text:h>
      <text:p text:style-name="P284"><text:span text:style-name="T284_1">Στην<text:s/>παρ.<text:s/>4<text:s/>του<text:s/>άρθρου<text:s/>2<text:s/>του<text:s/>ν.<text:s/>4339/2015<text:s/>(Α’<text:s/>133)<text:s/>επέρχονται<text:s/>οι<text:s/>εξής<text:s/>αλλαγές:<text:s/>α)<text:s/>το<text:s/>δεύτερο<text:s/>εδάφιο<text:s/>τροποποιείται<text:s/>ως<text:s/>προς<text:s/>την<text:s/>καταληκτική<text:s/>ημερομηνία<text:s/>μετάδοσης<text:s/>περιεχομένου<text:s/>επίγειας<text:s/>ψηφιακής<text:s/>τηλεοπτικής<text:s/>ευρυεκπομπής<text:s/>ελεύθερης<text:s/>λήψης<text:s/>σε<text:s/>τυπική<text:s/>ευκρίνεια<text:s/>(standard<text:s/>definition),<text:s/>β)<text:s/>το<text:s/>τρίτο<text:s/>εδάφιο<text:s/>τροποποιείται<text:s/>ως<text:s/>προς<text:s/>την<text:s/>ημερομηνία<text:s/>έναρξης<text:s/>υποχρεωτικής<text:s/>μετάδοσης<text:s/>περιεχομένου<text:s/>επίγειας<text:s/>ψηφιακής<text:s/>τηλεοπτικής<text:s/>ευρυεκπομπής<text:s/>ελεύθερης<text:s/>λήψης<text:s/>σε<text:s/>υψηλή<text:s/>ευκρίνεια<text:s/>(high<text:s/>definition),<text:s/>γ)<text:s/>στο<text:s/>έβδομο<text:s/>εδάφιο<text:s/>τροποποιείται<text:s/>η<text:s/>καταληκτική<text:s/>προθεσμία<text:s/>και<text:s/>η<text:s/>παρ.<text:s/>4<text:s/>διαμορφώνεται<text:s/>ως<text:s/>εξής:</text:span></text:p>
      <text:p text:style-name="P285"><text:span text:style-name="T285_1">«4.<text:s/>Με<text:s/>απόφαση<text:s/>του<text:s/>Υπουργού<text:s/>στον<text:s/>οποίο<text:s/>ανατίθεν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<text:s/>και<text:s/>δημόσια<text:s/>διαβούλευση,<text:s/>καθορίζεται<text:s/>ο<text:s/>αριθμός<text:s/>των<text:s/>δημοπρατούμενων<text:s/>αδειών<text:s/>παρόχου<text:s/>περιεχομένου<text:s/>επίγειας<text:s/>ψηφιακής<text:s/>τηλεοπτικής<text:s/>ευρυεκπομπής<text:s/>ελεύθερης<text:s/>λήψης<text:s/>ανά<text:s/>κατηγορία<text:s/>εμβέλειας<text:s/>(εθνικής<text:s/>ή<text:s/>περιφερειακής),<text:s/>προγράμματος<text:s/>(ενημερωτικού<text:s/>γενικού<text:s/>περιεχομένου<text:s/>ή<text:s/>μη<text:s/>ενημερωτικού<text:s/>περιεχομένου),<text:s/>είδος<text:s/>στόχευσης<text:s/>(γενικής<text:s/>ή<text:s/>ειδικής)<text:s/>σε<text:s/>περίπτωση<text:s/>μη<text:s/>ενημερωτικού<text:s/>προγράμματος<text:s/>και<text:s/>είδος<text:s/>θεματικού<text:s/>περιεχομένου<text:s/>σε<text:s/>περίπτωση<text:s/>προγράμματος<text:s/>ειδικής<text:s/>στόχευσης.</text:span></text:p>
      <text:p text:style-name="P286"><text:span text:style-name="T286_1"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καθ’<text:s/>όλη<text:s/>τη<text:s/>διάρκεια<text:s/>ισχύος<text:s/>της<text:s/>άδειας,<text:s/>και<text:s/>ταυτόχρονα<text:s/>σε<text:s/>τυπική<text:s/>ευκρίνεια<text:s/>(standard<text:s/>definition)<text:s/>μέχρι<text:s/>την<text:s/>30ή.6.2023,<text:s/>εκτός<text:s/>εάν<text:s/>αποδεδειγμένα<text:s/>δεν<text:s/>είναι<text:s/>τεχνικά<text:s/>εφικτή<text:s/>η<text:s/>εκπομπή<text:s/>σε<text:s/>υψηλή<text:s/>ευκρίνεια<text:s/>(high<text:s/>definition),<text:s/>οπότε<text:s/>το<text:s/>ως<text:s/>άνω<text:s/>πρόγραμμα<text:s/>δύναται<text:s/>να<text:s/>μεταδίδεται<text:s/>μόνο<text:s/>σε<text:s/>τυπική<text:s/>ευκρίνεια<text:s/>(standard<text:s/>definition)<text:s/>ανά<text:s/>περιοχές<text:s/>απονομής.</text:span></text:p>
      <text:p text:style-name="P287"><text:span text:style-name="T287_1">Από<text:s/>την<text:s/>1η.7.2023<text:s/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εκτός<text:s/>αν<text:s/>αυτό<text:s/>αποδεδειγμένα<text:s/>δεν<text:s/>είναι<text:s/>τεχνικά<text:s/>εφικτό,<text:s/>οπότε<text:s/>το<text:s/>ως<text:s/>άνω<text:s/>πρόγραμμα<text:s/>δύναται<text:s/>να<text:s/>μεταδίδεται<text:s/>σε<text:s/>τυπική<text:s/>ευκρίνεια<text:s/>(standard<text:s/>definition)<text:s/>ανά<text:s/>περιοχές<text:s/>απονομής.</text:span></text:p>
      <text:p text:style-name="P288"><text:span text:style-name="T288_1">Με<text:s/>απόφαση<text:s/>του<text:s/>Υπουργού<text:s/>Ψηφιακής<text:s/>Διακυβέρνησης<text:s/>οι<text:s/>ως<text:s/>άνω<text:s/>προθεσμίες<text:s/>δύνανται<text:s/>να<text:s/>παραταθούν<text:s/>έως<text:s/>έξι<text:s/>(6<text:s/>)<text:s/>μήνες.</text:span></text:p>
      <text:p text:style-name="P289"><text:span text:style-name="T289_1">H<text:s/>τιμή<text:s/>εκκίνησης<text:s/>ανά<text:s/>κατηγορία<text:s/>δημοπρατούμενης<text:s/>άδειας<text:s/>καθορίζεται<text:s/>με<text:s/>κοινή<text:s/>απόφαση<text:s/>του<text:s/>Υπουργού<text:s/>Οικονομικών<text:s/>και<text:s/>του<text:s/>Υπουργού<text:s/>στον<text:s/>οποίο<text:s/>ανατίθε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</text:span></text:p>
      <text:p text:style-name="P290"><text:span text:style-name="T290_1">Με<text:s/>την<text:s/>απόφαση<text:s/>του<text:s/>Υπουργού<text:s/>περί<text:s/>καθορισμού<text:s/>του<text:s/>αριθμού<text:s/>των<text:s/>αδειών,<text:s/>δύναται<text:s/>να<text:s/>αποκλείεται,<text:s/>με<text:s/>ειδική<text:s/>αιτιολόγηση,<text:s/>ειδικής<text:s/>στόχευσης<text:s/>περιεχόμενο<text:s/>των<text:s/>προς<text:s/>χορήγηση<text:s/>αδειών<text:s/>μη<text:s/>ενημερωτικού<text:s/>περιεχομένου,<text:s/>ιδίως<text:s/>για<text:s/>λόγους<text:s/>προστασίας<text:s/>της<text:s/>εθνικής<text:s/>ασφάλειας,<text:s/>διαφύλαξης<text:s/>της<text:s/>δημόσιας<text:s/>τάξης<text:s/>και<text:s/>προστασίας<text:s/>της<text:s/>δημόσιας<text:s/>υγείας.<text:s/>Καταληκτική<text:s/>προθεσμία<text:s/>για<text:s/>τη<text:s/>διαδικασία<text:s/>αδειοδότηση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μη<text:s/>ενημερωτικού<text:s/>περιεχομένου<text:s/>και<text:s/>περιφερειακής<text:s/>εμβέλειας<text:s/>(ενημερωτικού<text:s/>γενικού<text:s/>και<text:s/>μη<text:s/>ενημερωτικού<text:s/>περιεχομένου)<text:s/>ορίζεται<text:s/>η<text:s/>30ή.6.2023.».</text:span></text:p>
      <text:h text:style-name="P291" text:outline-level="6"><text:span text:style-name="T291_1">Άρθρο<text:s/>32</text:span></text:h>
      <text:h text:style-name="P292" text:outline-level="6"><text:span text:style-name="T292_1">Απασχολούμενο<text:s/>προσωπικό<text:s/>αδειούχων<text:s/>παρόχων<text:s/>περιεχομένου<text:s/>-<text:s/>Τροποποίηση<text:s/>παρ.<text:s/>1<text:s/>άρθρου<text:s/>9<text:s/>ν.<text:s/>4339/2015</text:span></text:h>
      <text:p text:style-name="P293"><text:span text:style-name="T293_1">Στην<text:s/>παρ.<text:s/>1<text:s/>του<text:s/>άρθρου<text:s/>9<text:s/>του<text:s/>ν.<text:s/>4339/2015<text:s/>(Α’<text:s/>133)<text:s/>επέρχονται<text:s/>οι<text:s/>εξής<text:s/>αλλαγές:<text:s/>α)<text:s/>το<text:s/>τέταρτο<text:s/>εδάφιο<text:s/>τροποποιείται<text:s/>ως<text:s/>προς<text:s/>το<text:s/>ποσοστό<text:s/>του<text:s/>προσωπικού<text:s/>των<text:s/>συνδεδεμένων<text:s/>επιχειρήσεων<text:s/>και<text:s/>των<text:s/>ανεξάρτητων<text:s/>εταιρειών<text:s/>παραγωγής<text:s/>των<text:s/>αδειούχων<text:s/>παρόχων<text:s/>περιεχομένου,<text:s/>που<text:s/>εργάζεται<text:s/>με<text:s/>βεβαίωση<text:s/>απασχόλησης<text:s/>ανάλογου<text:s/>χρόνου,<text:s/>β)<text:s/>προστίθεται<text:s/>πέμπτο<text:s/>εδάφιο<text:s/>και<text:s/>η<text:s/>παρ.<text:s/>1<text:s/>διαμορφώνεται<text:s/>ως<text:s/>εξής:</text:span></text:p>
      <text:p text:style-name="P294"><text:span text:style-name="T294_1">«1.<text:s/>Οι<text:s/>αδειούχοι<text:s/>πάροχοι<text:s/>περιεχομένου<text:s/>υποχρεούνται<text:s/>να<text:s/>εξασφαλίζουν<text:s/>ότι<text:s/>διαθέτουν<text:s/>επαρκείς<text:s/>ανθρωπίνους<text:s/>πόρους,<text:s/>ανάλογα<text:s/>με<text:s/>την<text:s/>κατηγορία<text:s/>της<text:s/>εμβέλειας,<text:s/>εθνικής<text:s/>ή<text:s/>περιφερειακής,<text:s/>και<text:s/>το<text:s/>είδος<text:s/>του<text:s/>προγράμματος,<text:s/>ενημερωτικού<text:s/>γενικού<text:s/>περιεχομένου<text:s/>ή<text:s/>μη<text:s/>ενημερωτικού<text:s/>περιεχομένου.<text:s/>Προς<text:s/>τον<text:s/>σκοπό<text:s/>αυτόν,<text:s/>για<text:s/>την<text:s/>κάλυψη<text:s/>των<text:s/>αναγκών<text:s/>τους<text:s/>που<text:s/>αφορούν<text:s/>σε<text:s/>θέσεις<text:s/>δημοσιογράφων<text:s/>και<text:s/>των<text:s/>αναγκών<text:s/>τεχνικής<text:s/>και<text:s/>διοικητικής<text:s/>υποστήριξης,<text:s/>υποχρεούνται<text:s/>να<text:s/>διατηρούν<text:s/>συγκεκριμένο<text:s/>ετήσιο<text:s/>μέσο<text:s/>όρο<text:s/>προσωπικού,<text:s/>το<text:s/>οποίο<text:s/>δύναται<text:s/>να<text:s/>απαρτίζεται<text:s/>από:<text:s/>(α)<text:s/>εργαζομένους<text:s/>με<text:s/>σύμβαση<text:s/>εξαρτημένης<text:s/>εργασίας<text:s/>πλήρους<text:s/>απασχόλησης,<text:s/>(β)<text:s/>προσωπικό<text:s/>συνδεδεμένων<text:s/>με<text:s/>τον<text:s/>αδειούχο<text:s/>πάροχο<text:s/>περιεχομένου<text:s/>επιχειρήσεων<text:s/>με<text:s/>βεβαίωση<text:s/>απασχόλησης<text:s/>ανάλογου<text:s/>χρόνου<text:s/>αποκλειστικά<text:s/>για<text:s/>τις<text:s/>ανάγκες<text:s/>του<text:s/>συγκεκριμένου<text:s/>παρόχου<text:s/>και<text:s/>(γ)<text:s/>προσωπικό<text:s/>ανεξάρτητων<text:s/>εταιρειών<text:s/>παραγωγής<text:s/>στις<text:s/>οποίες<text:s/>ο<text:s/>πάροχος<text:s/>αναθέτει<text:s/>την<text:s/>εκτέλεση<text:s/>συγκεκριμένου<text:s/>έργου<text:s/>με<text:s/>βεβαίωση<text:s/>απασχόλησης<text:s/>ανάλογου<text:s/>χρόνου<text:s/>αποκλειστικά<text:s/>για<text:s/>τις<text:s/>ανάγκες<text:s/>του<text:s/>συγκεκριμένου<text:s/>παρόχου.<text:s/>Για<text:s/>την<text:s/>περ.<text:s/>β),<text:s/>το<text:s/>προσωπικό<text:s/>των<text:s/>συνδεδεμένων<text:s/>επιχειρήσεων<text:s/>δύναται<text:s/>να<text:s/>συνυπολογίζεται<text:s/>και<text:s/>να<text:s/>προσμετράται<text:s/>στο<text:s/>προσωπικό<text:s/>του<text:s/>αδειούχου<text:s/>παρόχου<text:s/>περιεχομένου,<text:s/>υπό<text:s/>τις<text:s/>ακόλουθες<text:s/>προϋποθέσεις:<text:s/>βα)<text:s/>Η<text:s/>συνδεδεμένη<text:s/>επιχείρηση<text:s/>έχει<text:s/>ως<text:s/>αντικείμενο<text:s/>δραστηριότητας<text:s/>την<text:s/>παραγωγή<text:s/>περιεχομένου<text:s/>ή<text:s/>παροχής<text:s/>υπηρεσιών<text:s/>προς<text:s/>τον<text:s/>αδειούχο<text:s/>πάροχο<text:s/>περιεχομένου,<text:s/>ββ)<text:s/>Το<text:s/>προσμετρώμενο<text:s/>προσωπικό<text:s/>της<text:s/>συνδεδεμένης<text:s/>επιχείρησης<text:s/>με<text:s/>βεβαίωση<text:s/>απασχόλησης<text:s/>ανάλογου<text:s/>χρόνου<text:s/>ορίζεται<text:s/>ως<text:s/>το<text:s/>γινόμενο<text:s/>του<text:s/>συνόλου<text:s/>των<text:s/>εργαζομένων<text:s/>πλήρους<text:s/>απασχόλησης<text:s/>της<text:s/>συνδεδεμένης<text:s/>επιχείρησης<text:s/>επί<text:s/>το<text:s/>ποσοστό<text:s/>συμμετοχής<text:s/>του<text:s/>αδειούχου<text:s/>παρόχου<text:s/>περιεχομένου<text:s/>σε<text:s/>αυτή.<text:s/>Σε<text:s/>κάθε<text:s/>περίπτωση,<text:s/>το<text:s/>προσμετρώμενο<text:s/>προσωπικό<text:s/>των<text:s/>συνδεδεμένων<text:s/>επιχειρήσεων<text:s/>και<text:s/>των<text:s/>ανεξάρτητων<text:s/>εταιρειών<text:s/>παραγωγής,<text:s/>με<text:s/>βεβαίωση<text:s/>απασχόλησης<text:s/>ανάλογου<text:s/>χρόνου,<text:s/>δεν<text:s/>υπερβαίνει<text:s/>το<text:s/>είκοσι<text:s/>πέντε<text:s/>τοις<text:s/>εκατό<text:s/>(25%)<text:s/>του<text:s/>ετήσιου<text:s/>μέσου<text:s/>όρου<text:s/>προσωπικού.<text:s/>Δημοσιογράφοι<text:s/>που<text:s/>απασχολούνται<text:s/>με<text:s/>σύμβαση<text:s/>πλήρους<text:s/>απασχόλησης<text:s/>στις<text:s/>Διευθύνσεις<text:s/>Ενημέρωσης<text:s/>και<text:s/>Ειδήσεων<text:s/>των<text:s/>αδειού-<text:s/>χων<text:s/>παρόχων<text:s/>περιεχομένου,<text:s/>σε<text:s/>περίπτωση<text:s/>μεταφοράς<text:s/>τους<text:s/>σε<text:s/>συνδεδεμένη<text:s/>με<text:s/>τον<text:s/>αδειούχο<text:s/>πάροχο<text:s/>περιεχομένου<text:s/>επιχείρηση<text:s/>ή<text:s/>σε<text:s/>ανεξάρτητη<text:s/>εταιρεία<text:s/>παραγωγής,<text:s/>στην<text:s/>οποία<text:s/>ο<text:s/>πάροχος<text:s/>αναθέτει<text:s/>την<text:s/>εκτέλεση<text:s/>συγκεκριμένου<text:s/>έργου,<text:s/>δεν<text:s/>συνυπολογίζονται<text:s/>στο<text:s/>προσμετρώμε-<text:s/>νο<text:s/>προσωπικό<text:s/>των<text:s/>συνδεδεμένων<text:s/>επιχειρήσεων<text:s/>και<text:s/>των<text:s/>ανεξάρτητων<text:s/>εταιρειών<text:s/>παραγωγής.».</text:span></text:p>
      <text:h text:style-name="P295" text:outline-level="6"><text:span text:style-name="T295_1">Άρθρο<text:s/>33</text:span></text:h>
      <text:h text:style-name="P296" text:outline-level="6"><text:span text:style-name="T296_1">Εγγυήσεις<text:s/>προστασίας<text:s/>ανταγωνισμού<text:s/>-<text:s/>Προσθήκη<text:s/>τελευταίου<text:s/>εδαφίου<text:s/>στην<text:s/>παρ.<text:s/>10<text:s/>του<text:s/>άρθρου<text:s/>12<text:s/>του<text:s/>ν.<text:s/>2328/1995</text:span></text:h>
      <text:p text:style-name="P297"><text:span text:style-name="T297_1">Στην<text:s/>παρ.<text:s/>10<text:s/>του<text:s/>άρθρου<text:s/>12<text:s/>του<text:s/>ν.<text:s/>2328/1995<text:s/>(Α’<text:s/>159)<text:s/>προστίθεται<text:s/>νέο<text:s/>τελευταίο<text:s/>εδάφιο<text:s/>και<text:s/>η<text:s/>παρ.<text:s/>10<text:s/>του<text:s/>άρθρου<text:s/>12<text:s/>διαμορφώνεται<text:s/>ως<text:s/>εξής:</text:span></text:p>
      <text:p text:style-name="P298"><text:span text:style-name="T298_1">«10.<text:s/>Οι<text:s/>γενικές<text:s/>διατάξεις<text:s/>του<text:s/>δικαίου<text:s/>του<text:s/>ανταγωνισμού<text:s/>ισχύουν<text:s/>και<text:s/>ως<text:s/>προς<text:s/>την<text:s/>εμπορική<text:s/>πρακτική<text:s/>των<text:s/>ραδιοφωνικών<text:s/>και<text:s/>τηλεοπτικών<text:s/>σταθμών,<text:s/>των<text:s/>διαφημιστών<text:s/>και<text:s/>των<text:s/>διαφημιζομένων,<text:s/>ως<text:s/>προς<text:s/>τις<text:s/>μεταξύ<text:s/>τους<text:s/>σχέσεις.<text:s/>Απαγορεύεται<text:s/>κάθε<text:s/>άμεση<text:s/>ή<text:s/>έμμεση<text:s/>οργανωμένη<text:s/>και<text:s/>συστηματική<text:s/>ή<text:s/>μη<text:s/>ανταλλαγή<text:s/>πληροφοριών<text:s/>μεταξύ<text:s/>διαφημιζόμενων<text:s/>επιχειρήσεων<text:s/>ή/και<text:s/>διαφημιστών,<text:s/>ή<text:s/>μεταξύ<text:s/>των<text:s/>ραδιοφωνικών<text:s/>και<text:s/>τηλεοπτικών<text:s/>σταθμών,<text:s/>σχετικά<text:s/>με<text:s/>τις<text:s/>τιμές<text:s/>πώλησης<text:s/>ή<text:s/>τις<text:s/>μέσες<text:s/>τιμές<text:s/>πώλησης<text:s/>ή<text:s/>το<text:s/>κόστος<text:s/>ανά<text:s/>μονάδα<text:s/>διαφημιστικής<text:s/>φόρτισης<text:s/>(CPR)<text:s/>ή<text:s/>τη<text:s/>διαφημιστική<text:s/>δαπάνη<text:s/>για<text:s/>την<text:s/>αγορά<text:s/>διαφημιστικού<text:s/>χώρου<text:s/>ή<text:s/>χρόνου<text:s/>από<text:s/>μέσα<text:s/>της<text:s/>παρ.<text:s/>1.<text:s/>Οι<text:s/>διαφημιστικές<text:s/>επιχειρήσεις,<text:s/>εφόσον<text:s/>λειτουργούν<text:s/>ως<text:s/>ανώνυμες<text:s/>εταιρείες,<text:s/>έχουν<text:s/>υποχρεωτικά<text:s/>ονομαστικές<text:s/>μετοχές.<text:s/>Εφόσον<text:s/>οι<text:s/>μετοχές<text:s/>αυτές<text:s/>κατέχονται<text:s/>από<text:s/>άλλη<text:s/>ανώνυμη<text:s/>εταιρεία,<text:s/>οι<text:s/>μετοχές<text:s/>αυτής<text:s/>της<text:s/>εταιρείας<text:s/>πρέπει<text:s/>να<text:s/>είναι<text:s/>ονομαστικές<text:s/>και<text:s/>ούτω<text:s/>καθεξής<text:s/>μέχρι<text:s/>φυσικού<text:s/>προσώπου.<text:s/>Από<text:s/>την<text:s/>υποχρέωση<text:s/>του<text:s/>προηγούμενου<text:s/>εδαφίου<text:s/>εξαιρούνται<text:s/>οι<text:s/>εταιρείες<text:s/>που<text:s/>είναι<text:s/>εισηγμένες<text:s/>σε<text:s/>ημεδαπό<text:s/>ή<text:s/>αλλοδαπό<text:s/>χρηματιστήριο<text:s/>αξιών,<text:s/>καθώς<text:s/>και<text:s/>οι<text:s/>οργανισμοί<text:s/>συλλογικών<text:s/>επενδύσεων<text:s/>σε<text:s/>κινητές<text:s/>αξίες<text:s/>και<text:s/>οι<text:s/>εταιρείες<text:s/>επενδύσεων<text:s/>χαρτοφυλακίου.<text:s/>Ειδικά<text:s/>για<text:s/>την<text:s/>παροχή<text:s/>διαφημιστικών<text:s/>υπηρεσιών<text:s/>προς<text:s/>τον<text:s/>ευρύτερο<text:s/>δημόσιο<text:s/>τομέα,<text:s/>η<text:s/>εξαίρεση<text:s/>του<text:s/>προηγούμενου<text:s/>εδαφίου<text:s/>ισχύει<text:s/>μόνο<text:s/>για<text:s/>τις<text:s/>ανώνυμες<text:s/>εταιρείες,<text:s/>οι<text:s/>οποίες<text:s/>προσκομίζουν<text:s/>πιστοποιητικό<text:s/>φορολογικής<text:s/>και<text:s/>ασφαλιστικής<text:s/>ενημερότητας<text:s/>προς<text:s/>το<text:s/>ελληνικό<text:s/>δημόσιο,<text:s/>καθώς<text:s/>και<text:s/>έγγραφο<text:s/>δανειοληπτικής<text:s/>ικανότητας<text:s/>από<text:s/>αξιόχρεο<text:s/>πιστωτικό<text:s/>ίδρυμα.<text:s/>Με<text:s/>προεδρικό<text:s/>διάταγμα,<text:s/>που<text:s/>εκδίδεται<text:s/>μετά<text:s/>από<text:s/>πρότ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μπορούν<text:s/>να<text:s/>καθορίζονται<text:s/>οι<text:s/>ειδικότερες<text:s/>προϋποθέσεις<text:s/>και<text:s/>οι<text:s/>τυχόν<text:s/>αναγκαίες<text:s/>λεπτομέρειες<text:s/>για<text:s/>την<text:s/>εφαρμογή<text:s/>της<text:s/>παρούσας.<text:s/>Το<text:s/>παρόν<text:s/>δεν<text:s/>θίγει<text:s/>την<text:s/>εφαρμογή<text:s/>των<text:s/>άρθρων<text:s/>101<text:s/>και<text:s/>102<text:s/>της<text:s/>Συνθήκης<text:s/>για<text:s/>τη<text:s/>Λειτουργία<text:s/>της<text:s/>Ευρωπαϊκής<text:s/>Ένωσης<text:s/>(Σ.Λ.Ε.Ε.).».</text:span></text:p>
      <text:h text:style-name="P299" text:outline-level="6"><text:span text:style-name="T299_1">Άρθρο<text:s/>34</text:span></text:h>
      <text:h text:style-name="P300" text:outline-level="6"><text:span text:style-name="T300_1">Διαφημίσεις,<text:s/>χορηγίες<text:s/>και<text:s/>εμπορική<text:s/>επικοινωνία<text:s/>ως<text:s/>εισφορά<text:s/>μετοχικού<text:s/>κεφαλαίου<text:s/>-<text:s/>Προσθήκη<text:s/>παρ.<text:s/>15<text:s/>στο<text:s/>άρθρο<text:s/>12<text:s/>του</text:span></text:h>
      <text:p text:style-name="P301"><text:span text:style-name="T301_1">ν.<text:s/>2328/1995</text:span></text:p>
      <text:p text:style-name="P302"><text:span text:style-name="T302_1">Στο<text:s/>άρθρο<text:s/>12<text:s/>του<text:s/>ν.<text:s/>2328/1995<text:s/>(Α’<text:s/>159)<text:s/>προστίθεται<text:s/>παρ.<text:s/>15<text:s/>ως<text:s/>εξής:</text:span></text:p>
      <text:p text:style-name="P303"><text:span text:style-name="T303_1">«15.<text:s/>Χρόνος<text:s/>και<text:s/>χώρος<text:s/>για<text:s/>διαφημίσεις,<text:s/>χορηγίες<text:s/>και<text:s/>κάθε<text:s/>μορφής<text:s/>εμπορική<text:s/>επικοινωνία<text:s/>δύναται<text:s/>να<text:s/>εισφέρονται<text:s/>ως<text:s/>μετοχικό<text:s/>κεφάλαιο<text:s/>σε<text:s/>επιχειρήσεις<text:s/>κάθε<text:s/>μορφής.<text:s/>Για<text:s/>την<text:s/>εφαρμογή<text:s/>των<text:s/>σχετικών<text:s/>διατάξεων<text:s/>του<text:s/>εταιρικού<text:s/>δικαίου<text:s/>ως<text:s/>προς<text:s/>την<text:s/>αποτίμηση<text:s/>της<text:s/>εισφοράς<text:s/>αυτής<text:s/>σε<text:s/>είδος,<text:s/>ως<text:s/>αξία<text:s/>λαμβάνεται<text:s/>υπόψη<text:s/>το<text:s/>ποσό<text:s/>που<text:s/>αναφέρεται<text:s/>στην<text:s/>έγγραφη<text:s/>σύμβαση<text:s/>των<text:s/>μετόχων<text:s/>ως<text:s/>το<text:s/>ποσό<text:s/>της<text:s/>εισφοράς<text:s/>εμπορικής<text:s/>επικοινωνίας.<text:s/>Για<text:s/>την<text:s/>ολοκλήρωση<text:s/>της<text:s/>εισφοράς<text:s/>της<text:s/>σχετικής<text:s/>απαίτησης<text:s/>στο<text:s/>μετοχικό<text:s/>κεφάλαιο<text:s/>της<text:s/>επιχείρησης<text:s/>δεν<text:s/>απαιτείται<text:s/>ούτε<text:s/>η<text:s/>τιμολόγηση<text:s/>της<text:s/>παρ.<text:s/>2,<text:s/>ούτε<text:s/>η<text:s/>υλοποίηση<text:s/>της<text:s/>μετάδοσης<text:s/>ή<text:s/>καταχώρισης<text:s/>της<text:s/>εμπορικής<text:s/>επικοινωνίας<text:s/>που<text:s/>εισφέρεται.<text:s/>Η<text:s/>επιχείρηση<text:s/>που<text:s/>αποκτά<text:s/>από<text:s/>εισφορά<text:s/>το<text:s/>δικαίωμα<text:s/>για<text:s/>εμπορική<text:s/>επικοινωνία:<text:s/>α)<text:s/>υποχρεούται<text:s/>να<text:s/>αναλώσει<text:s/>η<text:s/>ίδια<text:s/>την<text:s/>εμπορική<text:s/>επικοινωνία<text:s/>χωρίς<text:s/>δικαίωμα<text:s/>να<text:s/>την<text:s/>μεταβιβάσει<text:s/>ή<text:s/>εισφέρει<text:s/>σε<text:s/>άλλο<text:s/>πρόσωπο<text:s/>και<text:s/>β)<text:s/>για<text:s/>την<text:s/>ανάλωση<text:s/>της<text:s/>σχετικής<text:s/>εμπορικής<text:s/>επικοινωνίας<text:s/>που<text:s/>της<text:s/>εισφέρθηκε<text:s/>αποστέλλει<text:s/>προς<text:s/>το<text:s/>μέσο<text:s/>όλες<text:s/>τις<text:s/>σχετικές<text:s/>εντολές<text:s/>της<text:s/>παρ.<text:s/>1<text:s/>και<text:s/>τιμολογείται<text:s/>από<text:s/>το<text:s/>μέσο<text:s/>για<text:s/>όλες<text:s/>τις<text:s/>διαφημίσεις<text:s/>και<text:s/>χορηγίες<text:s/>που<text:s/>αναλώνει<text:s/>σύμφωνα<text:s/>με<text:s/>την<text:s/>παρ.<text:s/>2.».</text:span></text:p>
      <text:h text:style-name="P304" text:outline-level="6"><text:span text:style-name="T304_1">Άρθρο<text:s/>35</text:span></text:h>
      <text:h text:style-name="P305" text:outline-level="6"><text:span text:style-name="T305_1">Καθορισμός<text:s/>τρόπου<text:s/>υπολογισμού<text:s/>και<text:s/>καταλογισμού<text:s/>του<text:s/>οικονομικού<text:s/>ανταλλάγματος<text:s/>και<text:s/>διαδικασία<text:s/>επιστροφής<text:s/>εγγυητικών<text:s/>επιστολών<text:s/>-<text:s/>Τροποποίηση<text:s/>παρ.<text:s/>2<text:s/>άρθρου<text:s/>52<text:s/>ν.<text:s/>4779/2021</text:span></text:h>
      <text:p text:style-name="P306"><text:span text:style-name="T306_1">Στην<text:s/>παρ.<text:s/>2<text:s/>του<text:s/>άρθρου<text:s/>52<text:s/>του<text:s/>ν.<text:s/>4779/2021<text:s/>(Α’<text:s/>27)<text:s/>επέρχονται<text:s/>οι<text:s/>εξής<text:s/>αλλαγές:<text:s/>α)<text:s/>στο<text:s/>πρώτο<text:s/>εδάφιο<text:s/>συμπληρώνονται<text:s/>οι<text:s/>παραπεμπόμενες<text:s/>διατάξεις,<text:s/>β)<text:s/>προστίθεται<text:s/>νέο<text:s/>δεύτερο<text:s/>εδάφιο<text:s/>και<text:s/>η<text:s/>παρ.<text:s/>2<text:s/>διαμορφώνεται<text:s/>ως<text:s/>εξής:</text:span></text:p>
      <text:p text:style-name="P307"><text:span text:style-name="T307_1">«2.<text:s/>Οι<text:s/>υποχρεώσεις<text:s/>των<text:s/>παρ.<text:s/>7<text:s/>και<text:s/>7Α<text:s/>του<text:s/>άρθρου<text:s/>9<text:s/>του<text:s/>ν.<text:s/>2644/1998<text:s/>(Α’<text:s/>233)<text:s/>αφορούν<text:s/>και<text:s/>τις<text:s/>ήδη<text:s/>λειτουργούσες<text:s/>επιχειρήσεις<text:s/>παροχής<text:s/>συνδρομητικών<text:s/>υπηρεσιών,<text:s/>οι<text:s/>οποίες<text:s/>οφείλουν<text:s/>να<text:s/>υποβάλλουν<text:s/>αναλυτική<text:s/>δήλωση<text:s/>στο<text:s/>Ε.Σ.Ρ.<text:s/>για<text:s/>τα<text:s/>κανάλια<text:s/>που<text:s/>μεταδίδουν<text:s/>εντός<text:s/>τριών<text:s/>(3)<text:s/>μηνών<text:s/>από<text:s/>την<text:s/>έναρξη<text:s/>ισχύος<text:s/>του<text:s/>παρόντος.<text:s/>Με<text:s/>κοινή<text:s/>απόφαση<text:s/>του<text:s/>Υπουργού<text:s/>Οικονομικών<text:s/>και<text:s/>του<text:s/>Υπουργού,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μετά<text:s/>από<text:s/>σύμφωνη<text:s/>γνώμη<text:s/>του<text:s/>Ε.Σ.Ρ.,<text:s/>καθορίζονται:</text:span></text:p>
      <text:p text:style-name="P308"><text:span text:style-name="T308_1">α)<text:s/>ο<text:s/>τρόπος<text:s/>υπολογισμού<text:s/>και<text:s/>καταλογισμού<text:s/>του<text:s/>οικονομικού<text:s/>ανταλλάγματος<text:s/>που<text:s/>προβλέπεται<text:s/>στις<text:s/>περ.<text:s/>α’<text:s/>και<text:s/>β’<text:s/>της<text:s/>παρ.<text:s/>7<text:s/>του<text:s/>ν.<text:s/>2644/1998<text:s/>και<text:s/>οφείλει<text:s/>να<text:s/>καταβάλλει<text:s/>ετησίως<text:s/>ο<text:s/>πάροχος,<text:s/>η<text:s/>διαδικασία<text:s/>συμψηφισμού<text:s/>και<text:s/>διακανονισμού<text:s/>ήδη<text:s/>καταβληθέντος<text:s/>για<text:s/>την<text:s/>απόκτηση<text:s/>ή<text:s/>ανανέωση<text:s/>άδειας<text:s/>οικονομικού<text:s/>ανταλλάγματος<text:s/>και<text:s/>οποιαδήποτε<text:s/>άλλη<text:s/>λεπτομέρεια<text:s/>για<text:s/>την<text:s/>εφαρμογή<text:s/>των<text:s/>ισχυουσών<text:s/>διατάξεων,</text:span></text:p>
      <text:p text:style-name="P309"><text:span text:style-name="T309_1">β)<text:s/>ο<text:s/>τρόπος<text:s/>και<text:s/>η<text:s/>διαδικασία<text:s/>επιστροφής<text:s/>των<text:s/>ήδη<text:s/>κατατεθειμένων<text:s/>εγγυητικών<text:s/>επιστολών<text:s/>στις<text:s/>ως<text:s/>άνω<text:s/>επιχειρήσεις<text:s/>και<text:s/>αντικατάστασης<text:s/>αυτών<text:s/>με<text:s/>νέες,<text:s/>σύμφωνα<text:s/>με<text:s/>τις<text:s/>ισχύουσες<text:s/>διατάξεις.».</text:span></text:p>
      <text:h text:style-name="P310" text:outline-level="6"><text:span text:style-name="T310_1">Άρθρο<text:s/>36</text:span></text:h>
      <text:h text:style-name="P311" text:outline-level="6"><text:span text:style-name="T311_1">Διαδικασία<text:s/>ανάθεσης<text:s/>καταχώρισης<text:s/>διαφημιστικών<text:s/>και<text:s/>λοιπών<text:s/>μηνυμάτων<text:s/>του<text:s/>Δημοσίου<text:s/>-<text:s/>Ρυθμίσεις<text:s/>για<text:s/>τον<text:s/>ηλεκτρονικό<text:s/>Τύπο<text:s/>και<text:s/>την<text:s/>κρατική<text:s/>διαφήμιση<text:s/>-<text:s/>Τροποποίηση<text:s/>περ.<text:s/>4<text:s/>και<text:s/>6<text:s/>άρθρου<text:s/>2,<text:s/>αντικατάσταση<text:s/>άρθρου</text:span></text:h>
      <text:p text:style-name="P312"><text:span text:style-name="T312_1">4,<text:s/></text:span><text:span text:style-name="T312_2">τροποποίηση<text:s/>παρ.<text:s/>1<text:s/>και<text:s/>2<text:s/>άρθρου<text:s/>7<text:s/>π.δ.<text:s/>261/1997</text:span></text:p>
      <text:p text:style-name="P313"><text:span text:style-name="T313_1">1.</text:span><text:span text:style-name="T313_2"><text:s/>Στην<text:s/>περ.<text:s/>4<text:s/>του<text:s/>άρθρου<text:s/>2<text:s/>του<text:s/>π.δ.<text:s/>261/1997<text:s/>(Α’<text:s/>186)<text:s/>επέρχονται<text:s/>οι<text:s/>εξής<text:s/>αλλαγές:<text:s/>α)<text:s/>στο<text:s/>πρώτο<text:s/>εδάφιο<text:s/>συμπληρώνεται<text:s/>ο<text:s/>ορισμός<text:s/>με<text:s/>αναφορά<text:s/>στα<text:s/>νομικά<text:s/>πρόσωπα,<text:s/>β)<text:s/>στο<text:s/>δεύτερο<text:s/>εδάφιο<text:s/>διαγράφεται<text:s/>η<text:s/>λέξη<text:s/>«προ-<text:s/>σηκόντως»<text:s/>και<text:s/>επέρχονται<text:s/>νομοτεχνικές<text:s/>βελτιώσεις,<text:s/>γ)<text:s/>προστίθενται<text:s/>τρίτο<text:s/>και<text:s/>τέταρτο<text:s/>εδάφιο<text:s/>και<text:s/>η<text:s/>περ.<text:s/>4<text:s/>του<text:s/>άρθρου<text:s/>2<text:s/>διαμορφώνεται<text:s/>ως<text:s/>εξής:</text:span></text:p>
      <text:p text:style-name="P314"><text:span text:style-name="T314_1">«4.<text:s/>Ανάδοχοι<text:s/>μετάδοσης<text:s/>ή<text:s/>καταχώρισης<text:s/>διαφημιστικών<text:s/>και<text:s/>λοιπών<text:s/>μηνυμάτων<text:s/>του<text:s/>Δημοσίου»:<text:s/>τα<text:s/>φυσικά<text:s/>ή<text:s/>νομικά<text:s/>πρόσωπα,<text:s/>που<text:s/>ασκούν<text:s/>τις<text:s/>δραστηριότητες<text:s/>που<text:s/>αναφέρονται<text:s/>στο<text:s/>υπό<text:s/>στοιχείο<text:s/>ε’<text:s/>της<text:s/>παρ.<text:s/>2<text:s/>του<text:s/>παρόντος<text:s/>και<text:s/>κατέχουν<text:s/>νομίμως<text:s/>άδεια<text:s/>λειτουργίας<text:s/>ραδιοφωνικού<text:s/>ή<text:s/>τηλεοπτικού<text:s/>σταθμού,<text:s/>σύμφωνα<text:s/>με<text:s/>τις<text:s/>διατάξεις<text:s/>του<text:s/>ν.<text:s/>2328/1995<text:s/>ή<text:s/>εκδίδουν<text:s/>εφημερίδες<text:s/>ή<text:s/>περιοδικά,<text:s/>σύμφωνα<text:s/>με<text:s/>τις<text:s/>διατάξεις<text:s/>του<text:s/>άρθρου<text:s/>24<text:s/>του<text:s/>ν.<text:s/>1746/1988.<text:s/>Τα<text:s/>πρόσωπα<text:s/>αυτά<text:s/>πρέπει<text:s/>να<text:s/>είναι<text:s/>καταχωρημένα<text:s/>στο<text:s/>Μητρώο<text:s/>που<text:s/>τηρείται<text:s/>στο<text:s/>Τμήμα<text:s/>Ελέγχου<text:s/>Διαφάνειας<text:s/>του<text:s/>Εθνικού<text:s/>Συμβουλίου<text:s/>Ραδιοτηλεόρασης,<text:s/>σύμφωνα<text:s/>με<text:s/>το<text:s/>π.δ.<text:s/>310/1996<text:s/>(Α’<text:s/>114)<text:s/>και,<text:s/>εφόσον<text:s/>λειτουργούν<text:s/>με<text:s/>τη<text:s/>μορφή<text:s/>της<text:s/>ανώνυμης<text:s/>εταιρείας,<text:s/>έχουν<text:s/>ονομαστικές<text:s/>μετοχές<text:s/>σύμφωνα<text:s/>με<text:s/>τους<text:s/>όρους<text:s/>και<text:s/>τις<text:s/>εξαιρέσεις<text:s/>που<text:s/>προβλέπονται<text:s/>από<text:s/>τις<text:s/>οικείες<text:s/>διατάξεις.<text:s/>«Ανάδοχοι»,<text:s/>σύμφωνα<text:s/>με<text:s/>το<text:s/>πρώτο<text:s/>εδάφιο,<text:s/>θεωρούνται<text:s/>και<text:s/>τα<text:s/>φυσικά<text:s/>και<text:s/>νομικά<text:s/>πρόσωπα<text:s/>που<text:s/>διατηρούν<text:s/>επιχειρήσεις<text:s/>ηλεκτρονικού<text:s/>τύπου,<text:s/>δηλαδή<text:s/>ιστοσελίδες,<text:s/>ιστότοπους<text:s/>και<text:s/>ιστολόγια<text:s/>ενημερωτικού<text:s/>περιεχομένου<text:s/>που<text:s/>αναρ-<text:s/>τούν<text:s/>και<text:s/>δημοσιεύουν<text:s/>μέσω<text:s/>του<text:s/>διαδικτύου<text:s/>ειδήσεις,<text:s/>πληροφορίες,<text:s/>άρθρα,<text:s/>συνεντεύξεις,<text:s/>ή<text:s/>οπτικοακουστικό<text:s/>υλικό<text:s/>για<text:s/>πολιτικά,<text:s/>κοινωνικά,<text:s/>οικονομικά,<text:s/>αθλητικά<text:s/>και<text:s/>άλλα<text:s/>γεγονότα,<text:s/>με<text:s/>ή<text:s/>χωρίς<text:s/>αντάλλαγμα.<text:s/>Από<text:s/>την<text:s/>έναρξη<text:s/>λειτουργίας<text:s/>του<text:s/>Μητρώου<text:s/>Ηλεκτρονικού<text:s/>Τύπου<text:s/>(Μ.Η.Τ.)<text:s/>της<text:s/>Γ.Γ.Ε.Ε.,<text:s/>ανάδοχοι<text:s/>κατά<text:s/>το<text:s/>τρίτο<text:s/>εδάφιο<text:s/>θεωρούνται<text:s/>τα<text:s/>φυσικά<text:s/>και<text:s/>νομικά<text:s/>πρόσωπα<text:s/>που<text:s/>διατηρούν<text:s/>επιχειρήσεις<text:s/>ηλεκτρονικού<text:s/>τύπου<text:s/>που<text:s/>είναι<text:s/>εγγεγραμμένα<text:s/>στο<text:s/>Μ.Η.Τ.<text:s/>και<text:s/>φέρουν<text:s/>σχετική<text:s/>πιστοποίηση.».</text:span></text:p>
      <text:p text:style-name="P315"><text:span text:style-name="T315_1">2.</text:span><text:span text:style-name="T315_2"><text:s/>Στην<text:s/>περ.<text:s/>6<text:s/>του<text:s/>άρθρου<text:s/>2<text:s/>του<text:s/>π.δ.<text:s/>261/1997,<text:s/>αντικαθίστανται<text:s/>οι<text:s/>λέξεις<text:s/>«τριών<text:s/>εκατομμυρίων<text:s/>(3.000.000)<text:s/>δρχ.»<text:s/>με<text:s/>τις<text:s/>λέξεις<text:s/>«δέκα<text:s/>χιλιάδων<text:s/>(10.000,00)<text:s/>ευρώ»<text:s/>και<text:s/>η<text:s/>περ.<text:s/>6<text:s/>του<text:s/>άρθρου<text:s/>2<text:s/>διαμορφώνεται<text:s/>ως<text:s/>εξής:</text:span></text:p>
      <text:p text:style-name="P316"><text:span text:style-name="T316_1">«6.<text:s/>«Συμβάσεις<text:s/>διαφημιστικών<text:s/>υπηρεσιών»:<text:s/>συμβάσεις<text:s/>εξ<text:s/>επαχθούς<text:s/>αιτίας<text:s/>που<text:s/>συνάπτονται<text:s/>εγγράφως<text:s/>μεταξύ<text:s/>της<text:s/>αναθέτουσας<text:s/>αρχής<text:s/>και<text:s/>ενός<text:s/>από<text:s/>τους<text:s/>αναδόχους<text:s/>διαφημιστικών<text:s/>υπηρεσιών,<text:s/>εφόσον<text:s/>το<text:s/>ύψος<text:s/>της<text:s/>προβλε-<text:s/>πόμενης<text:s/>δαπάνης<text:s/>της<text:s/>αναθέτουσας<text:s/>αρχής<text:s/>υπερβαίνει<text:s/>το<text:s/>ποσό<text:s/>των<text:s/>δέκα<text:s/>χιλιάδων<text:s/>(10.000,00)<text:s/>ευρώ.».</text:span></text:p>
      <text:p text:style-name="P317"><text:span text:style-name="T317_1">3.</text:span><text:span text:style-name="T317_2"><text:s/>Το<text:s/>άρθρο<text:s/>4<text:s/>του<text:s/>π.δ.<text:s/>261/1997,<text:s/>αντικαθίσταται<text:s/>ως<text:s/>εξής:</text:span></text:p>
      <text:p text:style-name="P318"><text:span text:style-name="T318_1">«Άρθρο<text:s/>4</text:span></text:p>
      <text:p text:style-name="P319"><text:span text:style-name="T319_1">Υποχρέωση<text:s/>προγραμματισμού<text:s/>διαφημιστικής<text:s/>προβολής</text:span></text:p>
      <text:p text:style-name="P320"><text:span text:style-name="T320_1">1.<text:s/>Οι<text:s/>φορείς<text:s/>του<text:s/>δημοσίου<text:s/>τομέα,<text:s/>οφείλουν,<text:s/>το<text:s/>αργότερο<text:s/>εντός<text:s/>του<text:s/>πρώτου<text:s/>τριμήνου<text:s/>του<text:s/>έτους<text:s/>έναρξης<text:s/>υλοποίησης,<text:s/>να<text:s/>καταρτίζουν<text:s/>αναλυτικό,<text:s/>σε<text:s/>διάρκεια,<text:s/>είδος<text:s/>και<text:s/>προϋπολογιζόμενη<text:s/>αξία,<text:s/>πρόγραμμα<text:s/>προβολής<text:s/>των<text:s/>υπηρεσιών<text:s/>ή<text:s/>αγαθών<text:s/>που<text:s/>παρέχουν<text:s/>στο<text:s/>κοινό,<text:s/>καθώς<text:s/>και<text:s/>των<text:s/>δραστηριοτήτων<text:s/>τους<text:s/>για<text:s/>το<text:s/>επόμενο<text:s/>έτος.<text:s/>Τα<text:s/>προγράμματα<text:s/>προβολής<text:s/>περιλαμβάνουν<text:s/>τις<text:s/>διαφημιστικές<text:s/>και<text:s/>άλλες<text:s/>συναφείς<text:s/>δραστηριότητες<text:s/>του<text:s/>δημοσίου<text:s/>τομέα,<text:s/>όπως<text:s/>αυτές<text:s/>ορίζονται<text:s/>στην<text:s/>περ.<text:s/>2<text:s/>του<text:s/>άρθρου<text:s/>2.</text:span></text:p>
      <text:p text:style-name="P321"><text:span text:style-name="T321_1">2.<text:s/>Στα<text:s/>προγράμματα<text:s/>αυτά<text:s/>περιλαμβάνεται<text:s/>υποχρεωτικά<text:s/>και<text:s/>η<text:s/>κατανομή<text:s/>της<text:s/>προϋπολογιζόμενης<text:s/>δαπάνης<text:s/>κάθε<text:s/>φορέα<text:s/>στα<text:s/>περιφερειακά<text:s/>μέσα<text:s/>ενημέρωσης<text:s/>(έντυπα<text:s/>μέσα,<text:s/>ραδιόφωνο,<text:s/>τηλεόραση).<text:s/>Η<text:s/>συμμετοχή<text:s/>των<text:s/>περιφερειακών<text:s/>μέσων<text:s/>ενημέρωσης,<text:s/>ανά<text:s/>κατηγορία<text:s/>μέσου<text:s/>ενημέρωσης,<text:s/>είναι<text:s/>τουλάχιστον<text:s/>τριάντα<text:s/>τοις<text:s/>εκατό<text:s/>(30%)<text:s/>επί<text:s/>της<text:s/>προϋπολογισθείσας<text:s/>συνολικής<text:s/>δαπάνης.<text:s/>Το<text:s/>πρώτο<text:s/>και<text:s/>το<text:s/>δεύτερο<text:s/>εδάφιο<text:s/>δεν<text:s/>εφαρμόζονται<text:s/>σε<text:s/>προγράμματα<text:s/>προβολής<text:s/>υπηρεσιών<text:s/>ή<text:s/>αγαθών<text:s/>που<text:s/>έχουν<text:s/>ενδιαφέρον<text:s/>ή<text:s/>χρηστικότητα<text:s/>αποκλειστικής<text:s/>εντο-<text:s/>πιότητας<text:s/>συγκεκριμένου<text:s/>δήμου<text:s/>ή<text:s/>περιφέρειας.</text:span></text:p>
      <text:p text:style-name="P322"><text:span text:style-name="T322_1">3.<text:s/>Τα<text:s/>προγράμματα<text:s/>υποβάλλονται<text:s/>στη<text:s/>Γενική<text:s/>Γραμματεία<text:s/>Επικοινωνίας<text:s/>και<text:s/>Ενημέρωσης<text:s/>(Γ.Γ.Ε.Ε.)<text:s/>και<text:s/>μετά<text:s/>από<text:s/>έλεγχο<text:s/>νομιμότητας<text:s/>του<text:s/>περιεχομένου<text:s/>τους<text:s/>ως<text:s/>προς<text:s/>την<text:s/>τήρηση<text:s/>των<text:s/>προϋποθέσεων<text:s/>των<text:s/>παρ.<text:s/>1<text:s/>και<text:s/>2<text:s/>από<text:s/>την<text:s/>αρμόδια<text:s/>υπηρεσία,<text:s/>διαβιβάζονται<text:s/>προς<text:s/>έγκριση<text:s/>προς<text:s/>τον<text:s/>Υπουργό,<text:s/>στον<text:s/>οποίο<text:s/>ανατίθενται<text:s/>οι<text:s/>αρμοδιότητες<text:s/>της<text:s/>Γ.Γ.Ε.Ε.,<text:s/>ο<text:s/>οποίος<text:s/>τα<text:s/>εγκρίνει<text:s/>με<text:s/>σχετική<text:s/>απόφασή<text:s/>του.</text:span></text:p>
      <text:p text:style-name="P323"><text:span text:style-name="T323_1">4.<text:s/>Τα<text:s/>προγράμματα<text:s/>δύνανται<text:s/>να<text:s/>αναπροσαρμόζονται<text:s/>κατά<text:s/>τη<text:s/>διάρκεια<text:s/>του<text:s/>έτους<text:s/>υλοποίησης<text:s/>στην<text:s/>περίπτωση<text:s/>που<text:s/>αποφασίζεται<text:s/>η<text:s/>επέκταση<text:s/>ή<text:s/>δημιουργία<text:s/>νέων<text:s/>δραστηριοτήτων<text:s/>ή<text:s/>ανακύπτουν<text:s/>έκτακτες<text:s/>ανάγκες<text:s/>διαφημιστικής<text:s/>προβολής.<text:s/>Επί<text:s/>της<text:s/>υποβολής<text:s/>του<text:s/>αιτήματος<text:s/>προς<text:s/>έγκριση<text:s/>αναπροσαρμογής,<text:s/>εφαρμόζεται<text:s/>η<text:s/>παρ.<text:s/>3.</text:span></text:p>
      <text:p text:style-name="P324"><text:span text:style-name="T324_1">5.<text:s/>Η<text:s/>τήρηση<text:s/>των<text:s/>διαδικασιών<text:s/>των<text:s/>παρ.<text:s/>1<text:s/>έως<text:s/>4<text:s/>αποτελεί<text:s/>προϋπόθεση<text:s/>του<text:s/>κύρους<text:s/>κάθε<text:s/>σύμβασης<text:s/>ανάθεσης<text:s/>διαφημιστικών<text:s/>υπηρεσιών,<text:s/>μετάδοσης<text:s/>ή<text:s/>καταχώρισης<text:s/>των<text:s/>σχετικών<text:s/>μηνυμάτων<text:s/>που<text:s/>εμπίπτει<text:s/>στο<text:s/>πεδίο<text:s/>εφαρμογής<text:s/>του<text:s/>παρόντος<text:s/>διατάγματος.</text:span></text:p>
      <text:p text:style-name="P325"><text:span text:style-name="T325_1">6.<text:s/>Οι<text:s/>αναθέτουσες<text:s/>αρχές<text:s/>υποχρεούνται,<text:s/>μετά<text:s/>την<text:s/>πε-<text:s/>ράτωση<text:s/>της<text:s/>υλοποίησης<text:s/>του<text:s/>προγράμματος<text:s/>προβολής,<text:s/>σύμφωνα<text:s/>με<text:s/>την<text:s/>εγκριτική<text:s/>απόφαση<text:s/>του<text:s/>Υπουργού,<text:s/>να<text:s/>αναρτούν<text:s/>στην<text:s/>ιστοσελίδα<text:s/>της<text:s/>Γ.Γ.Ε.Ε.<text:s/>στο<text:s/>διαδίκτυο<text:s/>και<text:s/>με<text:s/>την<text:s/>επιφύλαξη<text:s/>των<text:s/>διατάξεων<text:s/>περί<text:s/>προστασίας<text:s/>δεδομένων<text:s/>προσωπικού<text:s/>χαρακτήρα<text:s/>μέχρι<text:s/>την<text:s/>31η<text:s/>Μαρτίου<text:s/>του<text:s/>επόμενου<text:s/>της<text:s/>περάτωσης<text:s/>έτους:</text:span></text:p>
      <text:p text:style-name="P326"><text:span text:style-name="T326_1">α)<text:s/>τις<text:s/>καταστάσεις<text:s/>που<text:s/>προβλέπονται<text:s/>στην<text:s/>παρ.<text:s/>24<text:s/>του<text:s/>άρθρου<text:s/>14<text:s/>του<text:s/>ν.<text:s/>2328/1995<text:s/>(Α’<text:s/>159),<text:s/>στις<text:s/>οποίες<text:s/>αναφέρεται<text:s/>το<text:s/>ύψος<text:s/>των<text:s/>ποσών<text:s/>που<text:s/>διέθεσαν<text:s/>κατά<text:s/>το<text:s/>προηγούμενο<text:s/>έτος<text:s/>για<text:s/>κάθε<text:s/>είδους<text:s/>συμβάσεις<text:s/>παροχής<text:s/>διαφημιστικών<text:s/>και<text:s/>συναφών<text:s/>υπηρεσιών<text:s/>και<text:s/>συμβάσεις<text:s/>μετάδοσης<text:s/>ή<text:s/>καταχώρισης.<text:s/>Τα<text:s/>σχετικά<text:s/>ποσά<text:s/>αναγράφονται<text:s/>αναλυτικά<text:s/>για<text:s/>κάθε<text:s/>οικονομικό<text:s/>φορέα<text:s/>που<text:s/>ανέλαβε<text:s/>οποιαδήποτε<text:s/>από<text:s/>τις<text:s/>δραστηριότητες<text:s/>της<text:s/>περ.<text:s/>2<text:s/>του<text:s/>άρθρου<text:s/>2<text:s/>και<text:s/>δεν<text:s/>αποκλίνουν<text:s/>από<text:s/>τα<text:s/>αναφερόμενα<text:s/>στο<text:s/>εγκεκριμένο<text:s/>πρόγραμμα<text:s/>διαφημιστικής<text:s/>προβολής.<text:s/>Αν<text:s/>ο<text:s/>Υπουργός<text:s/>στον<text:s/>οποίο<text:s/>ανατίθενται<text:s/>οι<text:s/>αρμοδιότητες<text:s/>της<text:s/>Γ.Γ.Ε.Ε.,<text:s/>διαπιστώσει<text:s/>τέτοια<text:s/>απόκλιση<text:s/>συντάσσει<text:s/>σχετική<text:s/>έκθεση<text:s/>την<text:s/>οποία<text:s/>υποβάλλει<text:s/>στον<text:s/>Πρωθυπουργό<text:s/>και<text:s/>στον<text:s/>Πρόεδρο<text:s/>του<text:s/>Ελεγκτικού<text:s/>Συνεδρίου,</text:span></text:p>
      <text:p text:style-name="P327"><text:span text:style-name="T327_1">β)<text:s/>έκθεση<text:s/>απολογισμού<text:s/>του<text:s/>προγράμματος<text:s/>προβολής<text:s/>με<text:s/>εκτίμηση<text:s/>για<text:s/>την<text:s/>επίτευξη<text:s/>των<text:s/>στόχων<text:s/>του<text:s/>προγράμματος,<text:s/>από<text:s/>την<text:s/>οποία<text:s/>προκύπτει<text:s/>η<text:s/>τήρηση<text:s/>του<text:s/>προβλε-<text:s/>πόμενου<text:s/>ελάχιστου<text:s/>ποσοστού<text:s/>συμμετοχής<text:s/>τριάντα<text:s/>τοις<text:s/>εκατό<text:s/>(30%)<text:s/>των<text:s/>περιφερειακών<text:s/>μέσων<text:s/>στην<text:s/>κατανομή<text:s/>της<text:s/>συνολικής<text:s/>δαπάνης,<text:s/>σύμφωνα<text:s/>με<text:s/>την<text:s/>παρ.<text:s/>2.</text:span></text:p>
      <text:p text:style-name="P328"><text:span text:style-name="T328_1">7.<text:s/>Αν<text:s/>διαπιστωθεί<text:s/>από<text:s/>την<text:s/>αρμόδια<text:s/>υπηρεσία<text:s/>της<text:s/>Γ.Γ.Ε.Ε.<text:s/>ότι<text:s/>δεν<text:s/>τηρήθηκε<text:s/>το<text:s/>προβλεπόμενο<text:s/>από<text:s/>την<text:s/>παρ.<text:s/>2<text:s/>ελάχιστο<text:s/>ποσοστό<text:s/>συμμετοχής<text:s/>των<text:s/>περιφερειακών<text:s/>μέσων<text:s/>ενημέρωσης<text:s/>στην<text:s/>κατανομή<text:s/>της<text:s/>συνολικής<text:s/>διαφημιστικής<text:s/>δαπάνης,<text:s/>ο<text:s/>φορέας<text:s/>υποχρεούται<text:s/>να<text:s/>διαθέσει<text:s/>το<text:s/>ποσό<text:s/>που<text:s/>υπολείπεται<text:s/>στην<text:s/>κατηγορία<text:s/>του<text:s/>περιφερειακού<text:s/>μέσου<text:s/>για<text:s/>την<text:s/>οποία<text:s/>δεν<text:s/>τηρήθηκε<text:s/>η<text:s/>ποσόστωση,<text:s/>κατά<text:s/>την<text:s/>υλοποίηση<text:s/>νέου<text:s/>προγράμματος<text:s/>προβολής<text:s/>εντός<text:s/>του<text:s/>επόμενου<text:s/>της<text:s/>περάτωσης<text:s/>έτους.<text:s/>Σε<text:s/>περίπτωση<text:s/>μη<text:s/>συμμόρφωσης<text:s/>με<text:s/>το<text:s/>προηγούμενο<text:s/>εδάφιο,<text:s/>επιβάλλεται<text:s/>στον<text:s/>φορέα<text:s/>από<text:s/>τον<text:s/>Υπουργό<text:s/>στον<text:s/>οποίο<text:s/>ανατίθενται<text:s/>οι<text:s/>αρμοδιότητες<text:s/>της<text:s/>Γ.Γ.Ε.Ε.,<text:s/>διοικητικό<text:s/>πρόστιμο<text:s/>ίσο<text:s/>με<text:s/>τη<text:s/>διαφημιστική<text:s/>δαπάνη<text:s/>που<text:s/>υπολείπεται,<text:s/>προς<text:s/>συμπλήρωση<text:s/>του<text:s/>ανωτέρω<text:s/>ποσοστού<text:s/>συμμετοχής.».</text:span></text:p>
      <text:p text:style-name="P329"><text:span text:style-name="T329_1">4.</text:span><text:span text:style-name="T329_2"><text:s/>Στις<text:s/>παρ.<text:s/>1<text:s/>και<text:s/>2<text:s/>του<text:s/>άρθρου<text:s/>7<text:s/>του<text:s/>π.δ.<text:s/>261/1997<text:s/>επέρχονται<text:s/>οι<text:s/>εξής<text:s/>αλλαγές:<text:s/>α)<text:s/>στην<text:s/>παρ.<text:s/>1<text:s/>προστίθεται<text:s/>πρόβλεψη<text:s/>για<text:s/>τις<text:s/>επιχειρήσεις<text:s/>ηλεκτρονικού<text:s/>τύπου,<text:s/>β)<text:s/>το<text:s/>δεύτερο<text:s/>εδάφιο<text:s/>της<text:s/>παρ.<text:s/>2<text:s/>τροποποιείται,<text:s/>προς<text:s/>τον<text:s/>σκοπό<text:s/>εφαρμογής<text:s/>και<text:s/>σε<text:s/>διαδικτυακά<text:s/>μέσα,<text:s/>γ)<text:s/>επέρχονται<text:s/>νομοτεχνικές<text:s/>βελτιώσεις<text:s/>και<text:s/>οι<text:s/>παρ.<text:s/>1<text:s/>και<text:s/>2<text:s/>του<text:s/>άρθρου<text:s/>7<text:s/>διαμορφώνονται<text:s/>ως<text:s/>εξής:</text:span></text:p>
      <text:p text:style-name="P330"><text:span text:style-name="T330_1">«1<text:s/>.<text:s/>Προκειμένου<text:s/>περί<text:s/>ανάθεσης<text:s/>καταχώρισης<text:s/>διαφημιστικών<text:s/>ή<text:s/>άλλων<text:s/>συναφών<text:s/>μηνυμάτων<text:s/>του<text:s/>Δημοσίου<text:s/>και<text:s/>του<text:s/>ευρύτερου<text:s/>Δημόσιου<text:s/>τομέα<text:s/>σε<text:s/>επιχειρήσεις<text:s/>έκδοσης<text:s/>εφημερίδων<text:s/>ή<text:s/>περιοδικών<text:s/>που<text:s/>είναι<text:s/>καταχωρισμένες<text:s/>στο<text:s/>Μητρώο<text:s/>του<text:s/>Τμήματος<text:s/>Διαφάνειας<text:s/>του<text:s/>Ε.Σ.Ρ.<text:s/>ή<text:s/>σε<text:s/>επιχειρήσεις<text:s/>ηλεκτρονικού<text:s/>τύπου,<text:s/>σύμφωνα<text:s/>με<text:s/>την<text:s/>παρ.<text:s/>4<text:s/>του<text:s/>άρθρου<text:s/>2,<text:s/>οι<text:s/>αναθέτουσες<text:s/>αρχές<text:s/>εφαρμόζουν<text:s/>αναλογικά<text:s/>τις<text:s/>διαδικασίες<text:s/>ανάθεσης<text:s/>μετάδοσης<text:s/>που<text:s/>προβλέπονται<text:s/>από<text:s/>τις<text:s/>διατάξεις<text:s/>του<text:s/>άρθρου<text:s/>6.</text:span></text:p>
      <text:p text:style-name="P331"><text:span text:style-name="T331_1">2.<text:s/>Η<text:s/>επιλογή<text:s/>του<text:s/>συγκεκριμένου<text:s/>μέσου,<text:s/>στο<text:s/>οποίο<text:s/>ανατίθεται<text:s/>η<text:s/>καταχώριση<text:s/>του<text:s/>διαφημιστικού<text:s/>ή<text:s/>άλλου<text:s/>συναφούς<text:s/>μηνύματος,<text:s/>γίνεται<text:s/>μετά<text:s/>από<text:s/>συνεκτίμηση<text:s/>των<text:s/>στοιχείων<text:s/>της<text:s/>παρ.<text:s/>2<text:s/>του<text:s/>άρθρου<text:s/>6.</text:span></text:p>
      <text:p text:style-name="P332"><text:span text:style-name="T332_1">Για<text:s/>την<text:s/>εκτίμηση<text:s/>της<text:s/>απήχησης<text:s/>του<text:s/>έντυπου<text:s/>μέσου<text:s/>στο<text:s/>ευρύ<text:s/>κοινό<text:s/>λαμβάνονται<text:s/>υπόψη<text:s/>η<text:s/>μέση<text:s/>μηνιαία<text:s/>κυκλοφορία<text:s/>του<text:s/>εντύπου,<text:s/>όπως<text:s/>αυτή<text:s/>βεβαιούται<text:s/>από<text:s/>τις<text:s/>αρμόδιες<text:s/>υπηρεσίες<text:s/>της<text:s/>Γενικής<text:s/>Γραμματείας<text:s/>Επικοινωνίας<text:s/>και<text:s/>Ενημέρωσης<text:s/>και<text:s/>η<text:s/>απήχηση<text:s/>και<text:s/>επισκεψιμότητα<text:s/>του<text:s/>διαδικτυακού<text:s/>μέσου,<text:s/>όπως<text:s/>αυτή<text:s/>βεβαιούται<text:s/>από<text:s/>ευρέως<text:s/>αποδεκτό<text:s/>φορέα.».</text:span></text:p>
      <text:h text:style-name="P333" text:outline-level="6"><text:span text:style-name="T333_1">Άρθρο<text:s/>37</text:span></text:h>
      <text:h text:style-name="P334" text:outline-level="6"><text:span text:style-name="T334_1">Παράταση<text:s/>προθεσμίας<text:s/>ως<text:s/>προς<text:s/>ιδιότητες<text:s/>Διευθυντή<text:s/>και<text:s/>Διευθυντή<text:s/>Σύνταξης<text:s/>μέσων<text:s/>περιφερειακού<text:s/>και<text:s/>τοπικού<text:s/>τύπου<text:s/>-<text:s/>Τροποποίηση<text:s/>περ.<text:s/>α’<text:s/>παρ.<text:s/>3Α<text:s/>άρθρου<text:s/>μόνου<text:s/>ν.<text:s/>1178/1981</text:span></text:h>
      <text:p text:style-name="P335"><text:span text:style-name="T335_1">Στην<text:s/>περ.<text:s/>α’<text:s/>της<text:s/>παρ.<text:s/>3Α<text:s/>του<text:s/>άρθρου<text:s/>μόνου<text:s/>του<text:s/>ν.<text:s/>1178/1981<text:s/>(Α’<text:s/>187)<text:s/>τροποποιείται<text:s/>η<text:s/>ημερομηνία<text:s/>του<text:s/>τελευταίου<text:s/>εδαφίου<text:s/>και<text:s/>η<text:s/>περ.<text:s/>α’<text:s/>της<text:s/>παρ.<text:s/>3Α<text:s/>διαμορφώνεται<text:s/>ως<text:s/>εξής:</text:span></text:p>
      <text:p text:style-name="P336"><text:span text:style-name="T336_1">«3<text:s/>Α.<text:s/>α)<text:s/>Σε<text:s/>κάθε<text:s/>εφημερίδα<text:s/>που<text:s/>εκδίδεται<text:s/>και<text:s/>διανέμεται<text:s/>στην<text:s/>Ελλάδα<text:s/>ορίζονται<text:s/>διευθυντής<text:s/>και<text:s/>διευθυντής<text:s/>σύνταξης,<text:s/>οι<text:s/>οποίοι<text:s/>αμφότεροι<text:s/>είναι<text:s/>μέλη<text:s/>επαγγελματικού<text:s/>σωματείου<text:s/>δημοσιογράφων.<text:s/>Σε<text:s/>περίπτωση<text:s/>κυκλοφορίας<text:s/>φύλλου<text:s/>κατά<text:s/>παράβαση<text:s/>του<text:s/>προηγούμενου<text:s/>εδαφίου<text:s/>επιβάλλεται<text:s/>εντός<text:s/>δέκα<text:s/>(10)<text:s/>ημερών<text:s/>από<text:s/>το<text:s/>Εθνικό<text:s/>Συμβούλιο<text:s/>Ραδιοτηλεόρασης,<text:s/>κάθε<text:s/>φορά,<text:s/>διοικητικό<text:s/>πρόστιμο<text:s/>δέκα<text:s/>χιλιάδων<text:s/>(10.000)<text:s/>ευρώ.<text:s/>Για<text:s/>τα<text:s/>έντυπα<text:s/>που<text:s/>είναι<text:s/>εγγεγραμμένα<text:s/>στο<text:s/>Ηλεκτρονικό<text:s/>Μητρώο<text:s/>Περιφερειακού<text:s/>και<text:s/>Τοπικού<text:s/>Τύπου<text:s/>της<text:s/>Γενικής<text:s/>Γραμματείας<text:s/>Επικοινωνίας<text:s/>και<text:s/>Ενημέρωσης<text:s/>έως<text:s/>τις<text:s/>28.2.2022,<text:s/>οι<text:s/>ιδιότητες<text:s/>του<text:s/>διευθυντή<text:s/>και<text:s/>του<text:s/>διευθυντή<text:s/>σύνταξης<text:s/>μπορεί<text:s/>να<text:s/>ταυτίζονται,<text:s/>το<text:s/>δε<text:s/>πρόσωπο<text:s/>αυτό<text:s/>μπορεί<text:s/>εναλλακτικά<text:s/>να<text:s/>είναι<text:s/>μέλος<text:s/>επαγγελματικού<text:s/>σωματείου<text:s/>εκδοτών.<text:s/>Για<text:s/>τα<text:s/>έντυπα<text:s/>του<text:s/>προηγούμενου<text:s/>εδαφίου<text:s/>το<text:s/>παρόν<text:s/>ισχύει<text:s/>από<text:s/>1ης.4.2024.».</text:span></text:p>
      <text:h text:style-name="P337" text:outline-level="6"><text:span text:style-name="T337_1">Άρθρο<text:s/>38</text:span></text:h>
      <text:h text:style-name="P338" text:outline-level="6"><text:span text:style-name="T338_1">Παράλληλη<text:s/>απασχόληση<text:s/>δημοσιογράφων<text:s/>της<text:s/>Γενικής<text:s/>Γραμματείας<text:s/>Επικοινωνίας<text:s/>και</text:span></text:h>
      <text:p text:style-name="P339"><text:span text:style-name="T339_1">Ενημέρωσης,<text:s/>της<text:s/>Ε.Ρ.Τ.<text:s/>Α.Ε.<text:s/>και<text:s/>του<text:s/>Α.Π.Ε.<text:s/>-<text:s/>Μ.Π.Ε.<text:s/>Α.Ε.<text:s/>-<text:s/>Τροποποίηση<text:s/>παρ.<text:s/>3<text:s/>άρθρου<text:s/>55<text:s/>ν.<text:s/>4339/2015</text:span></text:p>
      <text:p text:style-name="P340"><text:span text:style-name="T340_1">Στην<text:s/>παρ.<text:s/>3<text:s/>του<text:s/>άρθρου<text:s/>55<text:s/>του<text:s/>ν.<text:s/>4339/2015<text:s/>(Α’<text:s/>133)<text:s/>επέρχονται<text:s/>οι<text:s/>εξής<text:s/>αλλαγές:<text:s/>α)<text:s/>στο<text:s/>πρώτο<text:s/>εδάφιο<text:s/>επέρχονται<text:s/>νομοτεχνικές<text:s/>βελτιώσεις,<text:s/>β)<text:s/>το<text:s/>δεύτερο<text:s/>εδάφιο<text:s/>τροποποιείται<text:s/>με<text:s/>τη<text:s/>διεύρυνση<text:s/>του<text:s/>αντικειμένου<text:s/>της<text:s/>υπουργικής<text:s/>απόφασης<text:s/>ως<text:s/>προς<text:s/>τη<text:s/>διαδικασία<text:s/>και<text:s/>το<text:s/>όργανο<text:s/>που<text:s/>χορηγεί<text:s/>την<text:s/>άδεια<text:s/>του<text:s/>πρώτου<text:s/>εδαφίου,<text:s/>γ)<text:s/>διαγράφονται<text:s/>το<text:s/>τρίτο<text:s/>και<text:s/>το<text:s/>τέταρτο<text:s/>εδάφιο<text:s/>και<text:s/>η<text:s/>παρ.<text:s/>3<text:s/>διαμορφώνεται<text:s/>ως<text:s/>εξής:</text:span></text:p>
      <text:p text:style-name="P341"><text:span text:style-name="T341_1">«3<text:s/>.<text:s/>Οι<text:s/>δημοσιογράφοι,<text:s/>οι<text:s/>οποίοι<text:s/>υπηρετούν<text:s/>στη<text:s/>Γενική<text:s/>Γραμματεία<text:s/>Επικοινωνίας<text:s/>και<text:s/>Ενημέρωσης<text:s/>(Γ.Γ.Ε.Ε.),<text:s/>καθώς<text:s/>και<text:s/>οι<text:s/>δημοσιογράφοι<text:s/>και<text:s/>οι<text:s/>καλλιτεχνικές<text:s/>ειδικότητες<text:s/>της<text:s/>Ε.Ρ.Τ.<text:s/>Α.Ε.<text:s/>και<text:s/>του<text:s/>Αθηναϊκού<text:s/>Πρακτορείου<text:s/>Ειδήσεων<text:s/>Μακεδονικού<text:s/>Πρακτορείου<text:s/>Ειδήσεων<text:s/>Α.Ε.<text:s/>με<text:s/>οποιαδήποτε<text:s/>σχέση<text:s/>εργασίας,<text:s/>μπορούν<text:s/>κατόπιν<text:s/>άδειας<text:s/>να<text:s/>απασχολούνται<text:s/>παράλληλα<text:s/>με<text:s/>σύμβαση<text:s/>εξαρτημένης<text:s/>εργασίας<text:s/>ή<text:s/>παροχής<text:s/>υπηρεσιών<text:s/>ή<text:s/>έργου<text:s/>σε<text:s/>έντυπα<text:s/>ηλεκτρονικά<text:s/>ή<text:s/>διαδικτυακά<text:s/>μέσα<text:s/>ενημέρωσης<text:s/>του<text:s/>ιδιωτικού<text:s/>τομέα,<text:s/>εφόσον<text:s/>η<text:s/>παράλληλη<text:s/>απασχόλησή<text:s/>τους<text:s/>δεν<text:s/>σχετίζεται<text:s/>ως<text:s/>προς<text:s/>το<text:s/>αντικείμενό<text:s/>της<text:s/>με<text:s/>τα<text:s/>ιδιαίτερα<text:s/>καθήκοντα<text:s/>της<text:s/>θέσης<text:s/>τους<text:s/>και<text:s/>δεν<text:s/>παρεμποδίζει<text:s/>την<text:s/>ομαλή<text:s/>εκτέλεση<text:s/>της<text:s/>υπηρεσίας<text:s/>τους.<text:s/>Τα<text:s/>κριτήρια,<text:s/>η<text:s/>διαδικασία<text:s/>και<text:s/>το<text:s/>όργανο<text:s/>χορήγησης<text:s/>της<text:s/>άδειας<text:s/>του<text:s/>πρώτου<text:s/>εδαφίου<text:s/>προσδιορίζονται<text:s/>με<text:s/>απόφαση<text:s/>που<text:s/>εκδίδει<text:s/>ο<text:s/>Υπουργός<text:s/>στον<text:s/>οποίο<text:s/>ανατίθενται<text:s/>εκάστοτε<text:s/>οι<text:s/>αρμοδιότητες<text:s/>της<text:s/>Γ.Γ.Ε.Ε.<text:s/>Επιτρέπεται<text:s/>η<text:s/>παράλληλη<text:s/>απασχόληση<text:s/>δημοσιογράφων<text:s/>της<text:s/>Ε.Ρ.Τ.<text:s/>Α.Ε.<text:s/>και<text:s/>του<text:s/>Αθηναϊκού<text:s/>Πρακτορείου<text:s/>Ειδήσεων<text:s/>Μακεδονικού<text:s/>Πρακτορείου<text:s/>Ειδήσεων<text:s/>Α.Ε.<text:s/>ως<text:s/>ανταποκριτών<text:s/>στο<text:s/>εξωτερικό<text:s/>είτε<text:s/>με<text:s/>σύμβαση<text:s/>εργασίας<text:s/>ορισμένου<text:s/>ή<text:s/>αορίστου<text:s/>χρόνου<text:s/>είτε<text:s/>με<text:s/>σύμβαση<text:s/>έργου.».</text:span></text:p>
      <text:h text:style-name="P342" text:outline-level="6"><text:span text:style-name="T342_1">Άρθρο<text:s/>39</text:span></text:h>
      <text:h text:style-name="P343" text:outline-level="6"><text:span text:style-name="T343_1">Επέκταση<text:s/>της<text:s/>προσαυξημένης<text:s/>έκπτωσης<text:s/>διαφημιστικής<text:s/>δαπάνης<text:s/>του<text:s/>άρθρου<text:s/>22Γ<text:s/>του<text:s/>Κ.Φ.Ε.<text:s/>και<text:s/>για<text:s/>το<text:s/>φορολογικό<text:s/>έτος<text:s/>2023<text:s/>-</text:span></text:h>
      <text:p text:style-name="P344"><text:span text:style-name="T344_1">Τροποποίηση<text:s/>άρθρου<text:s/>22Γ<text:s/>ν.<text:s/>4172/2013</text:span></text:p>
      <text:p text:style-name="P345"><text:span text:style-name="T345_1">Στο<text:s/>άρθρο<text:s/>22Γ<text:s/>του<text:s/>Κώδικα<text:s/>Φορολογίας<text:s/>Εισοδήματος<text:s/>(ν.<text:s/>4172/2013,<text:s/>Α’<text:s/>167)<text:s/>τροποποιούνται:<text:s/>α)<text:s/>ο<text:s/>τίτλος<text:s/>και<text:s/>β)<text:s/>το<text:s/>πρώτο<text:s/>εδάφιο<text:s/>σε<text:s/>τρία<text:s/>σημεία,<text:s/>με<text:s/>την<text:s/>προσθήκη<text:s/>της<text:s/>αναφοράς<text:s/>στο<text:s/>έτος<text:s/>2023,<text:s/>ως<text:s/>προς<text:s/>την<text:s/>προσαυξημένη<text:s/>έκπτωση<text:s/>διαφημιστικής<text:s/>δαπάνης<text:s/>και<text:s/>το<text:s/>άρθρο<text:s/>22Γ<text:s/>διαμορφώνεται<text:s/>ως<text:s/>εξής:</text:span></text:p>
      <text:p text:style-name="P346"><text:span text:style-name="T346_1">«Άρθρο<text:s/>22Γ</text:span></text:p>
      <text:p text:style-name="P347"><text:span text:style-name="T347_1">Προσαυξημένη<text:s/>έκπτωση<text:s/>διαφημιστικής<text:s/>δαπάνης<text:s/>κατά<text:s/>τα<text:s/>φορολογικά<text:s/>έτη<text:s/>2020,<text:s/>2021,<text:s/>2022<text:s/>και<text:s/>2023</text:span></text:p>
      <text:p text:style-name="P348"><text:span text:style-name="T348_1">Η<text:s/>διαφημιστική<text:s/>δαπάνη<text:s/>που<text:s/>πραγματοποιεί<text:s/>επιχείρηση<text:s/>κατά<text:s/>τα<text:s/>φορολογικά<text:s/>έτη<text:s/>2020,<text:s/>2021,<text:s/>2022<text:s/>και<text:s/>2023,<text:s/>κατά<text:s/>το<text:s/>μέρος<text:s/>που<text:s/>η<text:s/>εν<text:s/>λόγω<text:s/>δαπάνη<text:s/>αφορά:</text:span></text:p>
      <text:p text:style-name="P349"><text:span text:style-name="T349_1">α)<text:s/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350"><text:span text:style-name="T350_1">β)<text:s/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α<text:s/>φορολογικά<text:s/>έτη<text:s/>2022<text:s/>και<text:s/>2023<text:s/>υπό<text:s/>τις<text:s/>ακόλουθες<text:s/>προϋποθέσεις:</text:span></text:p>
      <text:p text:style-name="P351"><text:span text:style-name="T351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352"><text:span text:style-name="T352_1">(ii)<text:s/>η<text:s/>διαφημιστική<text:s/>δαπάνη<text:s/>της<text:s/>επιχείρησης<text:s/>για<text:s/>το<text:s/>φορολογικό<text:s/>έτος<text:s/>2021<text:s/>και<text:s/>τα<text:s/>φορολογικά<text:s/>έτη<text:s/>2022<text:s/>και<text:s/>2023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353"><text:span text:style-name="T353_1">Εφόσον<text:s/>η<text:s/>επιχείρηση,<text:s/>βάσει<text:s/>σχετικών<text:s/>κανονιστικών<text:s/>πράξεων<text:s/>της<text:s/>Διοίκησης,<text:s/>έχει<text:s/>αναστείλει<text:s/>τη<text:s/>δραστηριό-<text:s/>τητά<text:s/>της<text:s/>ή<text:s/>επλήγη<text:s/>οικονομικά<text:s/>λόγω<text:s/>της<text:s/>εμφάνισης<text:s/>και<text:s/>διάδοσης<text:s/>του<text:s/>κορωνοϊού<text:s/>COVID-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/text:span></text:p>
      <text:p text:style-name="P354"><text:span text:style-name="T354_1"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355"><text:span text:style-name="T355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».</text:span></text:p>
      <text:h text:style-name="P356" text:outline-level="6"><text:span text:style-name="T356_1">Άρθρο<text:s/>40</text:span></text:h>
      <text:h text:style-name="P357" text:outline-level="6"><text:span text:style-name="T357_1">Παράταση<text:s/>της<text:s/>αναστολής<text:s/>επιβολής<text:s/>του<text:s/>ειδικού<text:s/>φόρου<text:s/>τηλεοπτικών<text:s/>διαφημίσεων<text:s/>στους<text:s/>παρόχους<text:s/>περιεχομένου<text:s/>περιφερειακής<text:s/>εμβέλειας<text:s/>επίγειας<text:s/>ψηφιακής<text:s/>τηλεόρασης<text:s/>-</text:span></text:h>
      <text:p text:style-name="P358"><text:span text:style-name="T358_1">Τροποποίηση<text:s/>παρ.<text:s/>12Α<text:s/>άρθρου<text:s/>5<text:s/>ν.<text:s/>3845/2010</text:span></text:p>
      <text:p text:style-name="P359"><text:span text:style-name="T359_1">Η<text:s/>παρ.<text:s/>12Α<text:s/>του<text:s/>άρθρου<text:s/>5<text:s/>του<text:s/>ν.<text:s/>3845/2010<text:s/>(Α’<text:s/>65)<text:s/>τροποποιείται<text:s/>ως<text:s/>προς<text:s/>την<text:s/>παράταση<text:s/>της<text:s/>αναστολής<text:s/>επιβολής<text:s/>του<text:s/>ειδικού<text:s/>φόρου<text:s/>τηλεοπτικών<text:s/>διαφημίσεων<text:s/>στους<text:s/>παρόχους<text:s/>περιεχομένου<text:s/>περιφερειακής<text:s/>εμβέλειας<text:s/>επίγειας<text:s/>ψηφιακής<text:s/>τηλεόρασης<text:s/>έως<text:s/>τις<text:s/>31.12.2023<text:s/>και<text:s/>η<text:s/>παρ.<text:s/>12Α<text:s/>διαμορφώνεται<text:s/>ως<text:s/>εξής:</text:span></text:p>
      <text:p text:style-name="P360"><text:span text:style-name="T360_1">«12Α.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3.».</text:span></text:p>
      <text:h text:style-name="P361" text:outline-level="6"><text:span text:style-name="T361_1">Άρθρο<text:s/>41</text:span></text:h>
      <text:h text:style-name="P362" text:outline-level="6"><text:span text:style-name="T362_1">Διασπορά<text:s/>ψευδών<text:s/>ειδήσεων<text:s/>-<text:s/>Τροποποίηση<text:s/>άρθρου<text:s/>191<text:s/>ΠΚ</text:span></text:h>
      <text:p text:style-name="P363"><text:span text:style-name="T363_1">Στο<text:s/>άρθρο<text:s/>191<text:s/>του<text:s/>Ποινικού<text:s/>Κώδικα<text:s/>[ν.<text:s/>4619/2019,<text:s/>(Α’<text:s/>96)]<text:s/>α)<text:s/>αντικαθίσταται<text:s/>το<text:s/>πρώτο<text:s/>εδάφιο,<text:s/>β)<text:s/>καταργεί-<text:s/>ται<text:s/>το<text:s/>δεύτερο<text:s/>εδάφιο,<text:s/>γ)<text:s/>στο<text:s/>τρίτο<text:s/>εδάφιο<text:s/>επέρχονται<text:s/>νομοτεχνικές<text:s/>βελτιώσεις<text:s/>και<text:s/>το<text:s/>άρθρο<text:s/>191<text:s/>του<text:s/>Ποινικού<text:s/>Κώδικα<text:s/>διαμορφώνεται<text:s/>ως<text:s/>εξής:</text:span></text:p>
      <text:p text:style-name="P364"><text:span text:style-name="T364_1">«Άρθρο<text:s/>191</text:span></text:p>
      <text:p text:style-name="P365"><text:span text:style-name="T365_1">Διασπορά<text:s/>ψευδών<text:s/>ειδήσεων</text:span></text:p>
      <text:p text:style-name="P366"><text:span text:style-name="T366_1">Όποιος<text:s/>δημόσια<text:s/>ή<text:s/>μέσω<text:s/>του<text:s/>διαδικτύου<text:s/>διαδίδει<text:s/>ή<text:s/>διασπείρει<text:s/>με<text:s/>οποιονδήποτε<text:s/>τρόπο<text:s/>ψευδείς<text:s/>ειδήσεις<text:s/>με<text:s/>αποτέλεσμα<text:s/>να<text:s/>προκαλέσει<text:s/>φόβο<text:s/>σε<text:s/>αόριστο<text:s/>αριθμό<text:s/>ανθρώπων<text:s/>ή<text:s/>σε<text:s/>ορισμένο<text:s/>κύκλο<text:s/>ή<text:s/>κατηγορία<text:s/>προσώπων<text:s/>που<text:s/>αναγκάζονται<text:s/>έτσι<text:s/>να<text:s/>προβούν<text:s/>σε<text:s/>μη<text:s/>προγραμματισμένες<text:s/>πράξεις<text:s/>ή<text:s/>σε<text:s/>ματαίωσή<text:s/>τους,<text:s/>με<text:s/>κίνδυνο<text:s/>να<text:s/>προκληθεί<text:s/>ζημία<text:s/>στην<text:s/>οικονομία,<text:s/>στην<text:s/>αμυντική<text:s/>ικανότητα<text:s/>της<text:s/>χώρας<text:s/>ή<text:s/>στη<text:s/>δημόσια<text:s/>υγεία<text:s/>τιμωρείται<text:s/>με<text:s/>φυλάκιση<text:s/>έως<text:s/>τρία<text:s/>(3)<text:s/>έτη<text:s/>ή<text:s/>με<text:s/>χρηματική<text:s/>ποινή.<text:s/>Με<text:s/>την<text:s/>ίδια<text:s/>ποινή<text:s/>τιμωρείται<text:s/>και<text:s/>ο<text:s/>πραγματικός<text:s/>ιδιοκτήτης<text:s/>ή<text:s/>εκδότης<text:s/>του<text:s/>μέσου<text:s/>με<text:s/>το<text:s/>οποίο<text:s/>τελέστηκαν<text:s/>οι<text:s/>πράξεις<text:s/>του<text:s/>παρόντος.».</text:span></text:p>
      <text:h text:style-name="P367" text:outline-level="6"><text:span text:style-name="T367_1">Άρθρο<text:s/>42</text:span></text:h>
      <text:h text:style-name="P368" text:outline-level="6"><text:span text:style-name="T368_1">Μεταβατικές<text:s/>διατάξεις</text:span></text:h>
      <text:p text:style-name="P369"><text:span text:style-name="T369_1">Η<text:s/>κατάργηση<text:s/>της<text:s/>υποχρέωσης<text:s/>των<text:s/>εταιρειών<text:s/>του<text:s/>πρώτου<text:s/>εδαφίου<text:s/>της<text:s/>παρ.<text:s/>6<text:s/>του<text:s/>άρθρου<text:s/>27<text:s/>του<text:s/>ν.<text:s/>3166/2003<text:s/>(Α’<text:s/>178),<text:s/>κατά<text:s/>το<text:s/>άρθρο<text:s/>39<text:s/>του<text:s/>παρόντος,<text:s/>εφαρμόζεται<text:s/>και<text:s/>σε<text:s/>εκκρεμείς,<text:s/>κατά<text:s/>τη<text:s/>δημοσίευση<text:s/>του<text:s/>παρόντος,<text:s/>δημόσιες<text:s/>συμβάσεις<text:s/>παροχής<text:s/>διαφημιστικών<text:s/>υπηρεσιών<text:s/>προς<text:s/>το<text:s/>Δημόσιο<text:s/>και<text:s/>τους<text:s/>φορείς<text:s/>της<text:s/>Γενικής<text:s/>Κυβέρνησης,<text:s/>όπως<text:s/>ορίζονται<text:s/>στις<text:s/>περ.<text:s/>α’<text:s/>έως<text:s/>και<text:s/>στ’<text:s/>της<text:s/>παρ.<text:s/>1<text:s/>του<text:s/>άρθρου<text:s/>14<text:s/>του<text:s/>ν.<text:s/>4270/2014<text:s/>(Α’<text:s/>143).</text:span></text:p>
      <text:h text:style-name="P370" text:outline-level="6"><text:span text:style-name="T370_1">Άρθρο<text:s/>43</text:span></text:h>
      <text:h text:style-name="P371" text:outline-level="6"><text:span text:style-name="T371_1">Καταργούμενη<text:s/>διάταξη</text:span></text:h>
      <text:p text:style-name="P372"><text:span text:style-name="T372_1">Η<text:s/>παρ.<text:s/>6<text:s/>του<text:s/>άρθρου<text:s/>27<text:s/>του<text:s/>ν.<text:s/>3166/2003<text:s/>(Α’<text:s/>178),<text:s/>περί<text:s/>υποχρέωσης<text:s/>υποβολής<text:s/>αναλυτικής<text:s/>κατάστασης<text:s/>από<text:s/>τις<text:s/>εταιρείες<text:s/>που<text:s/>αναλαμβάνουν<text:s/>την<text:s/>παροχή<text:s/>προς<text:s/>τους<text:s/>φορείς<text:s/>του<text:s/>Δημοσίου<text:s/>και<text:s/>τους<text:s/>φορείς<text:s/>της<text:s/>Γενικής<text:s/>Κυβέρνησης,<text:s/>όπως<text:s/>ορίζονται<text:s/>στις<text:s/>περ.<text:s/>α’<text:s/>εως<text:s/>και<text:s/>στ’<text:s/>της<text:s/>παρ.<text:s/>1<text:s/>του<text:s/>άρθρου<text:s/>14<text:s/>του<text:s/>ν.<text:s/>4270/2014<text:s/>(Α’<text:s/>143),<text:s/>υπηρεσιών<text:s/>σχετικά<text:s/>με<text:s/>την<text:s/>καταχώριση<text:s/>ή<text:s/>τη<text:s/>μετάδοση<text:s/>σε<text:s/>έντυπα<text:s/>ή<text:s/>ηλεκτρονικά,<text:s/>αντίστοιχα,<text:s/>μέσα<text:s/>ενημέρωσης<text:s/>κάθε<text:s/>είδους<text:s/>διαφημιστικών<text:s/>ή<text:s/>άλλων<text:s/>μηνυμάτων<text:s/>των<text:s/>καταργείται.</text:span></text:p>
      <text:h text:style-name="P373" text:outline-level="1"><text:span text:style-name="T373_1">ΜΕΡΟΣ<text:s/>Δ’</text:span></text:h>
      <text:h text:style-name="P374" text:outline-level="1"><text:span text:style-name="T374_1">ΛΟΙΠΕΣ<text:s/>ΕΠΕΙΓΟΥΣΕΣ<text:s/>ΔΙΑΤΑΞΕΙΣ<text:s/>ΤΟΥ<text:s/>ΥΠΟΥΡΓΕΙΟΥ<text:s/>ΨΗΦΙΑΚΗΣ<text:s/>ΔΙΑΚΥΒΕΡΝΗΣΗΣ</text:span></text:h>
      <text:h text:style-name="P375" text:outline-level="6"><text:span text:style-name="T375_1">Άρθρο<text:s/>44</text:span></text:h>
      <text:h text:style-name="P376" text:outline-level="6"><text:span text:style-name="T376_1">Ρυθμίσεις<text:s/>για<text:s/>τα<text:s/>υποθηκοφυλακεία<text:s/>και<text:s/>τα<text:s/>κτηματολογικά<text:s/>γραφεία<text:s/>-<text:s/>Τροποποίηση<text:s/>παρ.<text:s/>7<text:s/>άρθρου<text:s/>1,<text:s/>παρ.<text:s/>2<text:s/>άρθρου<text:s/>15,<text:s/>παρ.<text:s/>3<text:s/>και<text:s/>6<text:s/>άρθρου<text:s/>20<text:s/>ν.<text:s/>4512/2018</text:span></text:h>
      <text:p text:style-name="P377"><text:span text:style-name="T377_1">1.</text:span><text:span text:style-name="T377_2"><text:s/>Το<text:s/>πρώτο<text:s/>εδάφιο<text:s/>της<text:s/>παρ.<text:s/>7<text:s/>του<text:s/>άρθρου<text:s/>1<text:s/>του<text:s/>ν.<text:s/>4512/2018<text:s/>(Α’<text:s/>5)<text:s/>τροποποιείται<text:s/>ως<text:s/>προς<text:s/>την<text:s/>προθεσμία<text:s/>έκδοσης<text:s/>των<text:s/>αποφάσεων<text:s/>του<text:s/>Δ.Σ.<text:s/>του<text:s/>Φορέα<text:s/>«Ελληνικό<text:s/>Κτηματολόγιο»<text:s/>για<text:s/>την<text:s/>κατάργηση<text:s/>των<text:s/>Υποθηκοφυλακείων,<text:s/>των<text:s/>κτηματολογικών<text:s/>γραφείων<text:s/>και<text:s/>των<text:s/>θέσεων<text:s/>και<text:s/>η<text:s/>παρ.<text:s/>7<text:s/>διαμορφώνεται<text:s/>ως<text:s/>εξής:</text:span></text:p>
      <text:p text:style-name="P378"><text:span text:style-name="T378_1">«7.<text:s/>Για<text:s/>την,<text:s/>σύμφωνα<text:s/>με<text:s/>την<text:s/>παρ.<text:s/>5,<text:s/>κατάργηση<text:s/>των<text:s/>υποθηκοφυλακείων,<text:s/>των<text:s/>κτηματολογικών<text:s/>γραφείων<text:s/>και<text:s/>των<text:s/>θέσεων,<text:s/>εκδίδονται<text:s/>σταδιακά<text:s/>εντός<text:s/>εβδομήντα<text:s/>δύο<text:s/>(72)<text:s/>μηνών,<text:s/>κατ’<text:s/>ανώτατο<text:s/>όριο,<text:s/>από<text:s/>την<text:s/>17η.1.2018,<text:s/>αντίστοιχες<text:s/>αποφάσεις<text:s/>του<text:s/>Δ.Σ.<text:s/>του<text:s/>Φορέα,<text:s/>κατόπιν<text:s/>εισήγησης<text:s/>του<text:s/>Γενικού<text:s/>Διευθυντή.<text:s/>Κατά<text:s/>το<text:s/>διάστημα<text:s/>του<text:s/>προηγούμενου<text:s/>εδαφίου,<text:s/>οι<text:s/>προϊστάμενοι<text:s/>των<text:s/>έμμισθων<text:s/>Υποθηκοφυλακείων<text:s/>και<text:s/>οι<text:s/>άμισθοι<text:s/>Υποθηκοφύλακες<text:s/>υποχρεούνται<text:s/>να<text:s/>χορηγούν<text:s/>προς<text:s/>τον<text:s/>Φορέα<text:s/>όλα<text:s/>τα<text:s/>απαραίτητα<text:s/>στοιχεία<text:s/>για<text:s/>τη<text:s/>μεταφορά<text:s/>της<text:s/>άσκησης<text:s/>αρμοδιότητας,<text:s/>όπως<text:s/>ενδεικτικά<text:s/>τα<text:s/>στοιχεία<text:s/>που<text:s/>αφορούν<text:s/>το<text:s/>προσωπικό,<text:s/>τον<text:s/>εξοπλισμό<text:s/>και<text:s/>τις<text:s/>μισθώσεις<text:s/>ακινήτων,<text:s/>κατόπιν<text:s/>αιτήματος<text:s/>του<text:s/>Φορέα<text:s/>και<text:s/>εντός<text:s/>εύλογης<text:s/>προθεσμίας<text:s/>που<text:s/>ορίζεται<text:s/>με<text:s/>το<text:s/>σχετικό<text:s/>αίτημα.<text:s/>Με<text:s/>ίδιο<text:s/>αίτημα<text:s/>ο<text:s/>Φορέας<text:s/>δύναται<text:s/>να<text:s/>ζητά<text:s/>τη<text:s/>διενέργεια<text:s/>προπαρασκευαστικών<text:s/>εργασιών,<text:s/>τις<text:s/>οποίες<text:s/>υποχρεούται<text:s/>να<text:s/>εκτελέσει<text:s/>ο<text:s/>υπηρετών<text:s/>προϊστάμενος<text:s/>του<text:s/>έμμισθου<text:s/>Υποθηκοφυλακείου<text:s/>ή<text:s/>ο<text:s/>άμισθος<text:s/>Υποθηκοφύλακας<text:s/>για<text:s/>την<text:s/>έγκαιρη<text:s/>έκδοση<text:s/>της<text:s/>απόφασης<text:s/>του<text:s/>πρώτου<text:s/>εδαφίου.<text:s/>Οι<text:s/>αποφάσεις<text:s/>του<text:s/>πρώτου<text:s/>εδαφίου<text:s/>δημοσιεύονται<text:s/>στην<text:s/>Εφημερίδα<text:s/>της<text:s/>Κυβερνήσεως.<text:s/>Για<text:s/>την<text:s/>ημερομηνία<text:s/>κατάργησης<text:s/>των<text:s/>Υποθηκοφυλακείων<text:s/>και<text:s/>των<text:s/>κτηματολογικών<text:s/>γραφείων<text:s/>του<text:s/>πρώτου<text:s/>εδαφίου<text:s/>της<text:s/>παρ.<text:s/>5<text:s/>και<text:s/>έναρξης<text:s/>της<text:s/>λειτουργίας<text:s/>των<text:s/>κτημα-<text:s/>τολογικών<text:s/>γραφείων<text:s/>και<text:s/>των<text:s/>υποκαταστημάτων<text:s/>τους<text:s/>του<text:s/>άρθρου<text:s/>15,<text:s/>αναρτάται<text:s/>ανακοίνωση<text:s/>του<text:s/>Φορέα<text:s/>στην<text:s/>ιστοσελίδα<text:s/>του.».</text:span></text:p>
      <text:p text:style-name="P379"><text:span text:style-name="T379_1">2.</text:span><text:span text:style-name="T379_2"><text:s/>Το<text:s/>πρώτο<text:s/>εδάφιο<text:s/>της<text:s/>παρ.<text:s/>2<text:s/>του<text:s/>άρθρου<text:s/>15<text:s/>του<text:s/>ν.<text:s/>4512/2018<text:s/>τροποποιείται<text:s/>ως<text:s/>προς<text:s/>την<text:s/>προθεσμία<text:s/>σύστασης<text:s/>υποκαταστημάτων<text:s/>σε<text:s/>κάθε<text:s/>κτηματολογικό<text:s/>γραφείο<text:s/>και<text:s/>η<text:s/>παρ.<text:s/>2<text:s/>διαμορφώνεται<text:s/>ως<text:s/>εξής:</text:span></text:p>
      <text:p text:style-name="P380"><text:span text:style-name="T380_1">«2.<text:s/>Εντός<text:s/>εβδομήντα<text:s/>δύο<text:s/>(72)<text:s/>μηνών<text:s/>από<text:s/>τις<text:s/>17.1.2018,<text:s/>σε<text:s/>κάθε<text:s/>Κτηματολογικό<text:s/>Γραφείο<text:s/>συστήνονται<text:s/>με<text:s/>την<text:s/>απόφαση<text:s/>της<text:s/>παρ.<text:s/>7<text:s/>του<text:s/>άρθρου<text:s/>1,<text:s/>Υποκαταστήματα<text:s/>ως<text:s/>εξής:</text:span></text:p>
      <text:p text:style-name="P381"><text:span text:style-name="T381_1">α)<text:s/>Στο<text:s/>Κτηματολογικό<text:s/>Γραφείο<text:s/>Ανατ.<text:s/>Μακεδονίας<text:s/>και<text:s/>Θράκης,<text:s/>τα<text:s/>Υποκαταστήματα<text:s/>Αλεξανδρούπολης,<text:s/>Ορε-<text:s/>στιάδας,<text:s/>Δράμας,<text:s/>Καβάλας,<text:s/>Ξάνθης,<text:s/>(5).</text:span></text:p>
      <text:p text:style-name="P382"><text:span text:style-name="T382_1">β)<text:s/>Στο<text:s/>Κτηματολογικό<text:s/>Γραφείο<text:s/>Θεσσαλονίκης,<text:s/>τα<text:s/>Υποκαταστήματα<text:s/>Καλαμαριάς,<text:s/>Λαγκαδά,<text:s/>(2).</text:span></text:p>
      <text:p text:style-name="P383"><text:span text:style-name="T383_1">γ)<text:s/>Στο<text:s/>Κτηματολογικό<text:s/>Γραφείο<text:s/>Κεντρικής<text:s/>Μακεδονίας,<text:s/>τα<text:s/>Υποκαταστήματα<text:s/>Βέροιας,<text:s/>Κιλκίς,<text:s/>Έδεσσας,<text:s/>Γιαννιτσών,<text:s/>Κατερίνης,<text:s/>Σερρών,<text:s/>Πολυγύρου,<text:s/>(7).</text:span></text:p>
      <text:p text:style-name="P384"><text:span text:style-name="T384_1">δ)<text:s/>Στο<text:s/>Κτηματολογικό<text:s/>Γραφείο<text:s/>Δυτικής<text:s/>Μακεδονίας,<text:s/>τα<text:s/>Υποκαταστήματα<text:s/>Γρεβενών,<text:s/>Καστοριάς,<text:s/>Φλώρινας<text:s/>και<text:s/>Εορδαίας,<text:s/>(4).</text:span></text:p>
      <text:p text:style-name="P385"><text:span text:style-name="T385_1">ε)<text:s/>Στο<text:s/>Κτηματολογικό<text:s/>Γραφείο<text:s/>Ηπείρου,<text:s/>τα<text:s/>Υποκαταστήματα<text:s/>Άρτας,<text:s/>Ηγουμενίτσας,<text:s/>Πρέβεζας,<text:s/>(3).</text:span></text:p>
      <text:p text:style-name="P386"><text:span text:style-name="T386_1">στ)<text:s/>Στο<text:s/>Κτηματολογικό<text:s/>Γραφείο<text:s/>Θεσσαλίας,<text:s/>τα<text:s/>Υποκαταστήματα<text:s/>Τυρνάβου,<text:s/>Καρδίτσας,<text:s/>Βόλου,<text:s/>Σκιάθου,<text:s/>Τρικάλων,<text:s/>(5).</text:span></text:p>
      <text:p text:style-name="P387"><text:span text:style-name="T387_1">ζ)<text:s/>Στο<text:s/>Κτηματολογικό<text:s/>Γραφείο<text:s/>Δυτικής<text:s/>Ελλάδας,<text:s/>τα<text:s/>Υποκαταστήματα<text:s/>Αιγιαλείας<text:s/>Αιγίου,<text:s/>Μεσολογγίου,<text:s/>Αγρι-<text:s/>νίου,<text:s/>Πύργου,<text:s/>Αμαλιάδας,<text:s/>(5).</text:span></text:p>
      <text:p text:style-name="P388"><text:span text:style-name="T388_1">η)<text:s/>Στο<text:s/>Κτηματολογικό<text:s/>Γραφείο<text:s/>Στερεάς<text:s/>Ελλάδας,<text:s/>τα<text:s/>Υποκαταστήματα<text:s/>Λιβαδειάς,<text:s/>Θήβας,<text:s/>Χαλκίδας,<text:s/>Καρπε-<text:s/>νησίου,<text:s/>Άμφισσας,<text:s/>(5).</text:span></text:p>
      <text:p text:style-name="P389"><text:span text:style-name="T389_1">θ)<text:s/>Στο<text:s/>Κτηματολογικό<text:s/>Γραφείο<text:s/>Αθηνών,<text:s/>τα<text:s/>Υποκαταστήματα<text:s/>Χαλανδρίου,<text:s/>Περιστερίου,<text:s/>Ηλιουπόλεως,<text:s/>Καλλιθέας,<text:s/>(4).</text:span></text:p>
      <text:p text:style-name="P390"><text:span text:style-name="T390_1">ι)<text:s/>Στο<text:s/>Κτηματολογικό<text:s/>Γραφείο<text:s/>Αττικής,<text:s/>τα<text:s/>Υποκαταστήματα<text:s/>Αμαρουσίου,<text:s/>Κηφισιάς,<text:s/>Αχαρνών,<text:s/>Νέας<text:s/>Ιωνίας,<text:s/>Ελευσίνας,<text:s/>Μαραθώνα,<text:s/>(6).</text:span></text:p>
      <text:p text:style-name="P391"><text:span text:style-name="T391_1">ια)<text:s/>Στο<text:s/>Κτηματολογικό<text:s/>Γραφείο<text:s/>Πειραιώς<text:s/>και<text:s/>Νήσων,<text:s/>τα<text:s/>Υποκαταστήματα<text:s/>Γλυφάδας,<text:s/>Παλαιού<text:s/>Φαλήρου,<text:s/>(2).</text:span></text:p>
      <text:p text:style-name="P392"><text:span text:style-name="T392_1">ιβ)<text:s/>Στο<text:s/>Κτηματολογικό<text:s/>Γραφείο<text:s/>Πελοποννήσου,<text:s/>τα<text:s/>Υποκαταστήματα<text:s/>Ναυπλίου,<text:s/>Κορίνθου,<text:s/>Σπάρτης,<text:s/>Καλαμάτας,<text:s/>Κυπαρισσίας,<text:s/>(5).</text:span></text:p>
      <text:p text:style-name="P393"><text:span text:style-name="T393_1">ιγ)<text:s/>Στο<text:s/>Κτηματολογικό<text:s/>Γραφείο<text:s/>Βορείου<text:s/>Αιγαίου,<text:s/>τα<text:s/>Υποκαταστήματα<text:s/>Χίου,<text:s/>Ικαρίας,<text:s/>Σάμου,<text:s/>και<text:s/>Λήμνου,<text:s/>(4).</text:span></text:p>
      <text:p text:style-name="P394"><text:span text:style-name="T394_1">ιδ)<text:s/>Στο<text:s/>Κτηματολογικό<text:s/>Γραφείο<text:s/>Κυκλάδων,<text:s/>τα<text:s/>Υποκαταστήματα<text:s/>Άνδρου,<text:s/>Θήρας,<text:s/>Τήνου,<text:s/>Μήλου,<text:s/>Μυκόνου,<text:s/>Νάξου<text:s/>και<text:s/>Πάρου,<text:s/>(7).</text:span></text:p>
      <text:p text:style-name="P395"><text:span text:style-name="T395_1">ιε)<text:s/>Στο<text:s/>Κτηματολογικό<text:s/>Γραφείο<text:s/>Κρήτης,<text:s/>τα<text:s/>Υποκαταστήματα<text:s/>Ρεθύμνου,<text:s/>Χανίων,<text:s/>Αγίου<text:s/>Νικολάου<text:s/>Λασιθίου,<text:s/>(3).</text:span></text:p>
      <text:p text:style-name="P396"><text:span text:style-name="T396_1">ιστ)<text:s/>Στο<text:s/>Κτηματολογικό<text:s/>Γραφείο<text:s/>Δωδεκανήσου,<text:s/>τα<text:s/>Υποκαταστήματα<text:s/>Καλύμνου,<text:s/>Πάτμου,<text:s/>Καρπάθου,<text:s/>Κώ,<text:s/>Λέρου,<text:s/>(5).</text:span></text:p>
      <text:p text:style-name="P397"><text:span text:style-name="T397_1">ιζ)<text:s/>Στο<text:s/>Κτηματολογικό<text:s/>Γραφείο<text:s/>Ιονίων<text:s/>Νήσων,<text:s/>τα<text:s/>Υποκαταστήματα<text:s/>Λευκάδας,<text:s/>Ζακύνθου<text:s/>και<text:s/>Κεφαλληνίας-<text:s/>Ιθάκης,<text:s/>(3).».</text:span></text:p>
      <text:p text:style-name="P398"><text:span text:style-name="T398_1">3.</text:span><text:span text:style-name="T398_2"><text:s/>Η<text:s/>παρ.<text:s/>3<text:s/>του<text:s/>άρθρου<text:s/>20<text:s/>του<text:s/>ν.<text:s/>4512/2018<text:s/>τροποποιείται<text:s/>ως<text:s/>προς<text:s/>την<text:s/>προθεσμία<text:s/>μεταφοράς<text:s/>και<text:s/>αυτοδίκαιης<text:s/>ένταξης<text:s/>του<text:s/>προσωπικού<text:s/>σε<text:s/>θέσεις<text:s/>υπαλλήλων<text:s/>εμμίσθων<text:s/>Υποθηκοφυλακείων,<text:s/>επέρχονται<text:s/>νομοτεχνικές<text:s/>βελτιώσεις<text:s/>και<text:s/>η<text:s/>παρ.<text:s/>3<text:s/>διαμορφώνεται<text:s/>ως<text:s/>εξής:</text:span></text:p>
      <text:p text:style-name="P399"><text:span text:style-name="T399_1">«3.<text:s/>Στις<text:s/>θέσεις<text:s/>της<text:s/>παρ.<text:s/>1,<text:s/>όπως<text:s/>κατανέμονται<text:s/>σύμφωνα<text:s/>με<text:s/>τις<text:s/>παρ.<text:s/>1<text:s/>και<text:s/>2<text:s/>του<text:s/>παρόντος,<text:s/>μεταφέρεται<text:s/>και<text:s/>εντάσσεται<text:s/>αυτοδικαίως<text:s/>κατά<text:s/>τα<text:s/>οριζόμενα<text:s/>στην<text:s/>απόφαση<text:s/>της<text:s/>παρ.<text:s/>7<text:s/>του<text:s/>άρθρου<text:s/>1<text:s/>ή<text:s/>με<text:s/>την<text:s/>πάροδο<text:s/>εβδομήντα<text:s/>δύο<text:s/>(72)<text:s/>μηνών<text:s/>από<text:s/>τις<text:s/>17.1.2018,<text:s/>σύμφωνα<text:s/>με<text:s/>όσα<text:s/>ορίζονται<text:s/>στην<text:s/>παρ.<text:s/>5<text:s/>του<text:s/>άρθρου<text:s/>1,<text:s/>το<text:s/>προσωπικό<text:s/>που<text:s/>υπηρετεί,<text:s/>με<text:s/>σχέση<text:s/>εργασίας<text:s/>δημοσίου<text:s/>ή<text:s/>ιδιωτικού<text:s/>δικαίου,<text:s/>σε<text:s/>θέσεις<text:s/>υπαλλήλων<text:s/>εμμίσθων<text:s/>Υποθηκοφυλακείων,<text:s/>οι<text:s/>οποίες<text:s/>καταργούνται<text:s/>σύμφωνα<text:s/>με<text:s/>τις<text:s/>παρ.<text:s/>5<text:s/>και<text:s/>7<text:s/>του<text:s/>άρθρου<text:s/>1,<text:s/>εφόσον<text:s/>δεν<text:s/>έχει<text:s/>υποβάλει<text:s/>αίτηση<text:s/>μετάταξης<text:s/>κατά<text:s/>τα<text:s/>οριζόμενα<text:s/>στην<text:s/>επόμενη<text:s/>παράγραφο.».</text:span></text:p>
      <text:p text:style-name="P400"><text:span text:style-name="T400_1">4.</text:span><text:span text:style-name="T400_2"><text:s/>Η<text:s/>παρ.<text:s/>6<text:s/>του<text:s/>άρθρου<text:s/>20<text:s/>του<text:s/>ν.<text:s/>4512/2018<text:s/>τροποποιείται<text:s/>ως<text:s/>προς<text:s/>την<text:s/>προθεσμία<text:s/>αυτοδίκαιης<text:s/>ένταξης<text:s/>στις<text:s/>θέσεις<text:s/>του<text:s/>προσωρινού<text:s/>κλάδου,<text:s/>επέρχονται<text:s/>νομο-<text:s/>τεχνικές<text:s/>βελτιώσεις<text:s/>και<text:s/>η<text:s/>παρ.<text:s/>6<text:s/>διαμορφώνεται<text:s/>ως<text:s/>εξής:</text:span></text:p>
      <text:p text:style-name="P401"><text:span text:style-name="T401_1">«6.<text:s/>Στις<text:s/>θέσεις<text:s/>του<text:s/>προσωρινού<text:s/>Κλάδου<text:s/>της<text:s/>παρ.<text:s/>5<text:s/>εντάσσεται<text:s/>αυτοδίκαια<text:s/>κατά<text:s/>τα<text:s/>οριζόμενα<text:s/>στην<text:s/>απόφαση<text:s/>της<text:s/>παρ.<text:s/>7<text:s/>του<text:s/>άρθρου<text:s/>1<text:s/>ή<text:s/>με<text:s/>την<text:s/>πάροδο<text:s/>εβδομήντα<text:s/>δύο<text:s/>(72)<text:s/>μηνών<text:s/>από<text:s/>τις<text:s/>17.1.2018:</text:span></text:p>
      <text:p text:style-name="P402"><text:span text:style-name="T402_1">α)<text:s/>το<text:s/>προσωπικό<text:s/>με<text:s/>σχέση<text:s/>εργασίας<text:s/>Ιδιωτικού<text:s/>Δικαίου<text:s/>Αορίστου<text:s/>Χρόνου<text:s/>των<text:s/>Υποθηκοφυλακείων<text:s/>που<text:s/>μετατράπηκαν<text:s/>σε<text:s/>έμμισθα<text:s/>σύμφωνα<text:s/>με<text:s/>τη<text:s/>διάταξη<text:s/>της<text:s/>παρ.<text:s/>3<text:s/>του<text:s/>άρθρου<text:s/>32<text:s/>του<text:s/>ν.<text:s/>4456/2017<text:s/>(Α’<text:s/>24)<text:s/>και</text:span></text:p>
      <text:p text:style-name="P403"><text:span text:style-name="T403_1">β)<text:s/>το<text:s/>προσωπικό<text:s/>με<text:s/>σχέση<text:s/>εργασίας<text:s/>Ιδιωτικού<text:s/>Δικαίου<text:s/>Αορίστου<text:s/>Χρόνου<text:s/>των<text:s/>καταργούμενων<text:s/>ειδικών<text:s/>άμισθων<text:s/>Υποθηκοφυλακείων,<text:s/>εφόσον<text:s/>η<text:s/>πρόσληψη<text:s/>του<text:s/>τελευταίου<text:s/>διενεργήθηκε<text:s/>πριν<text:s/>από<text:s/>την<text:s/>πρώτη<text:s/>Ιανουαρίου<text:s/>2015,<text:s/>κατ’<text:s/>εφαρμογή<text:s/>των<text:s/>διατάξεων<text:s/>της<text:s/>παρ.<text:s/>5<text:s/>του<text:s/>άρθρου<text:s/>56<text:s/>του<text:s/>κ.δ.<text:s/>της<text:s/>19/23.7.1941<text:s/>όπως<text:s/>ίσχυαν<text:s/>κάθε<text:s/>φορά<text:s/>ή<text:s/>της<text:s/>παρ.<text:s/>5<text:s/>του<text:s/>άρθρου<text:s/>23<text:s/>του<text:s/>ν.<text:s/>2664/1998,<text:s/>όπως<text:s/>τροποποιήθηκε<text:s/>με<text:s/>την<text:s/>παρ.<text:s/>11<text:s/>του<text:s/>άρθρου<text:s/>2<text:s/>του<text:s/>ν.<text:s/>3127/2003<text:s/>(Α’<text:s/>67).<text:s/>Το<text:s/>κόστος<text:s/>της<text:s/>μισθοδοσίας<text:s/>καλύπτεται<text:s/>από<text:s/>τα<text:s/>εισπραττόμενα<text:s/>τέλη.».</text:span></text:p>
      <text:h text:style-name="P404" text:outline-level="6"><text:span text:style-name="T404_1">Άρθρο<text:s/>45</text:span></text:h>
      <text:h text:style-name="P405" text:outline-level="6"><text:span text:style-name="T405_1">Προθεσμία<text:s/>έκδοσης<text:s/>κοινής<text:s/>υπουργικής<text:s/>απόφασης<text:s/>για<text:s/>την<text:s/>επιβολή<text:s/>προστίμου<text:s/>εκπρόθεσμης<text:s/>δήλωσης<text:s/>εγγραπτέων<text:s/>δικαιωμάτων<text:s/>-<text:s/>Τροποποίηση<text:s/>παρ.<text:s/>8<text:s/>άρθρου<text:s/>2<text:s/>ν.<text:s/>2308/1995</text:span></text:h>
      <text:p text:style-name="P406"><text:span text:style-name="T406_1">Το<text:s/>όγδοο<text:s/>εδάφιο<text:s/>της<text:s/>περ.<text:s/>α’<text:s/>της<text:s/>παρ.<text:s/>8<text:s/>του<text:s/>άρθρου<text:s/>2<text:s/>του<text:s/>ν.<text:s/>2308/1995<text:s/>(Α’<text:s/>114)<text:s/>τροποποιείται<text:s/>ως<text:s/>προς<text:s/>την<text:s/>προθεσμία<text:s/>έκδοσης<text:s/>της<text:s/>κοινής<text:s/>υπουργικής<text:s/>απόφασης<text:s/>για<text:s/>την<text:s/>επιβολή<text:s/>προστίμου<text:s/>σε<text:s/>περίπτωση<text:s/>εκπρόθεσμης<text:s/>δήλωσης<text:s/>εγγραπτέων<text:s/>δικαιωμάτων<text:s/>και<text:s/>η<text:s/>παρ.<text:s/>8<text:s/>διαμορφώνεται<text:s/>ως<text:s/>εξής:</text:span></text:p>
      <text:p text:style-name="P407"><text:span text:style-name="T407_1">«8.<text:s/>α)<text:s/>Αν<text:s/>δεν<text:s/>υποβληθεί<text:s/>δήλωση,<text:s/>απαγορεύεται<text:s/>η<text:s/>κατάρτιση<text:s/>εμπράγματης<text:s/>δικαιοπραξίας<text:s/>για<text:s/>το<text:s/>δικαίωμα<text:s/>που<text:s/>δεν<text:s/>δηλώθηκε,<text:s/>καθώς<text:s/>και<text:s/>η<text:s/>χορήγηση<text:s/>άδειας<text:s/>οικοδομής<text:s/>στο<text:s/>όνομα<text:s/>εκείνου<text:s/>που<text:s/>παρέλειψε<text:s/>να<text:s/>υποβάλει<text:s/>τη<text:s/>δήλωση.<text:s/>Το<text:s/>αποδεικτικό<text:s/>υποβολής<text:s/>δήλωσης<text:s/>μνημονεύεται<text:s/>και<text:s/>επισυνάπτεται<text:s/>στο<text:s/>συμβόλαιο,<text:s/>μνημονεύεται<text:s/>στην<text:s/>οικοδομική<text:s/>άδεια<text:s/>και<text:s/>τηρείται<text:s/>στον<text:s/>φάκελο<text:s/>της<text:s/>αρμόδιας<text:s/>για<text:s/>την<text:s/>έκδοση<text:s/>της<text:s/>άδειας<text:s/>υπηρεσίας.<text:s/>Με<text:s/>απόφαση<text:s/>του<text:s/>Δ.Σ.<text:s/>του<text:s/>Φορέα<text:s/>επιβάλλεται<text:s/>πρόστιμο.</text:span></text:p>
      <text:p text:style-name="P408"><text:span text:style-name="T408_1">Το<text:s/>πρόστιμο<text:s/>υπολογίζεται<text:s/>βάσει<text:s/>του<text:s/>είδους<text:s/>του<text:s/>εγγραπτέου<text:s/>δικαιώματος<text:s/>που<text:s/>δηλώνεται<text:s/>της<text:s/>αξίας<text:s/>των<text:s/>ακινήτων,<text:s/>βάσει<text:s/>του<text:s/>συστήματος<text:s/>αντικειμενικού<text:s/>προσδιορισμού<text:s/>αυτής,<text:s/>καθώς<text:s/>και<text:s/>του<text:s/>χρόνου<text:s/>κατά<text:s/>τον<text:s/>οποίον<text:s/>καθυστέρησε<text:s/>η<text:s/>υποβολή<text:s/>της<text:s/>δήλωσης<text:s/>σε<text:s/>σχέση<text:s/>με<text:s/>την<text:s/>προθεσμία<text:s/>που<text:s/>καθορίζεται<text:s/>σύμφωνα<text:s/>με<text:s/>τη<text:s/>διάταξη<text:s/>της<text:s/>παρ.<text:s/>5.<text:s/>Το<text:s/>πρόστιμο<text:s/>για<text:s/>δικαιώματα<text:s/>κυριότητας<text:s/>(ψιλής<text:s/>και<text:s/>πλήρους)<text:s/>και<text:s/>επικαρπίας<text:s/>υπολογίζεται<text:s/>για<text:s/>το<text:s/>σύνολο<text:s/>των<text:s/>ακινήτων<text:s/>που<text:s/>δεν<text:s/>έχουν<text:s/>δηλωθεί<text:s/>εμπροθέσμως<text:s/>ακόμη<text:s/>και<text:s/>στις<text:s/>αγροτικές<text:s/>περιοχές<text:s/>της<text:s/>υποπερ.<text:s/>αα’<text:s/>της<text:s/>περ.<text:s/>α’<text:s/>της<text:s/>παρ.<text:s/>10,<text:s/>βάση<text:s/>υπολογισμού<text:s/>του<text:s/>προστίμου<text:s/>αποτελεί<text:s/>η<text:s/>αξία<text:s/>του<text:s/>δικαιώματος<text:s/>που<text:s/>δηλώνεται.<text:s/>Η<text:s/>βάση<text:s/>υπολογισμού<text:s/>αντιστοιχεί<text:s/>σε<text:s/>ποσό<text:s/>που<text:s/>δεν<text:s/>μπορεί<text:s/>να<text:s/>είναι<text:s/>κατώτερο<text:s/>των<text:s/>τριακοσίων<text:s/>(300)<text:s/>και<text:s/>ανώτερο<text:s/>των<text:s/>δυο<text:s/>χιλιάδων<text:s/>(2.000)<text:s/>ευρώ.<text:s/>Το<text:s/>ποσό<text:s/>αυτό<text:s/>προσαυξάνεται<text:s/>ανάλογα<text:s/>με<text:s/>τον<text:s/>χρόνο<text:s/>καθυστέρησης<text:s/>υποβολής<text:s/>της<text:s/>δήλωσης.</text:span></text:p>
      <text:p text:style-name="P409"><text:span text:style-name="T409_1">Με<text:s/>κοινή<text:s/>απόφαση<text:s/>των<text:s/>Υπουργών<text:s/>Οικονομικών<text:s/>και<text:s/>Ψηφιακής<text:s/>Διακυβέρνησης,<text:s/>η<text:s/>οποία<text:s/>δημοσιεύεται<text:s/>έως<text:s/>την<text:s/>31η.7.2023,<text:s/>ορίζονται<text:s/>ο<text:s/>ειδικότερος<text:s/>τρόπος<text:s/>υπολογισμού<text:s/>του<text:s/>προστίμου<text:s/>ανά<text:s/>είδος<text:s/>δικαιώματος,<text:s/>συμπεριλαμβανομένου<text:s/>του<text:s/>συντελεστή<text:s/>προσαύξησης<text:s/>λόγω<text:s/>καθυστέρησης<text:s/>και<text:s/>κάθε<text:s/>άλλη<text:s/>αναγκαία<text:s/>λεπτομέρεια.</text:span></text:p>
      <text:p text:style-name="P410"><text:span text:style-name="T410_1">Η<text:s/>απόφαση<text:s/>αρχίζει<text:s/>να<text:s/>ισχύει<text:s/>έναν<text:s/>(1)<text:s/>μήνα<text:s/>μετά<text:s/>τη<text:s/>δημοσίευσή<text:s/>της.</text:span></text:p>
      <text:p text:style-name="P411"><text:span text:style-name="T411_1">Σε<text:s/>περίπτωση<text:s/>παρέλευσης<text:s/>της<text:s/>προθεσμίας<text:s/>καταβολής<text:s/>προστίμου,<text:s/>αυτό<text:s/>εισπράττεται<text:s/>κατά<text:s/>τις<text:s/>διατάξεις<text:s/>του<text:s/>Κ.Ε.Δ.Ε.</text:span></text:p>
      <text:p text:style-name="P412"><text:span text:style-name="T412_1">β)<text:s/>Οποιαδήποτε<text:s/>απαγόρευση<text:s/>και<text:s/>ακυρότητα<text:s/>από<text:s/>την<text:s/>εφαρμογή<text:s/>της<text:s/>παρούσας<text:s/>αίρεται<text:s/>είτε<text:s/>με<text:s/>την<text:s/>εκ<text:s/>των<text:s/>υστέρων<text:s/>υποβολή<text:s/>δήλωσης<text:s/>από<text:s/>εκείνον<text:s/>που<text:s/>παρέλειψε<text:s/>να<text:s/>την<text:s/>υποβάλει<text:s/>εμπροθέσμως,<text:s/>υπό<text:s/>την<text:s/>προϋπόθεση<text:s/>ότι<text:s/>δεν<text:s/>αποξενώθηκε<text:s/>πλήρως<text:s/>από<text:s/>το<text:s/>δικαίωμά<text:s/>του<text:s/>επί<text:s/>του<text:s/>ακινήτου<text:s/>είτε<text:s/>από<text:s/>εκείνον<text:s/>που<text:s/>αποκτά<text:s/>εγγραπτέο<text:s/>δικαίωμα<text:s/>με<text:s/>την<text:s/>παραπάνω<text:s/>δικαιοπραξία.<text:s/>Η<text:s/>υποβολή<text:s/>των<text:s/>δηλώσεων<text:s/>αποδεικνύεται<text:s/>με<text:s/>σχετική<text:s/>βεβαίωση,<text:s/>η<text:s/>οποία<text:s/>εκδίδεται<text:s/>ατελώς<text:s/>από<text:s/>το<text:s/>αρμόδιο<text:s/>γραφείο<text:s/>κτη-<text:s/>ματογράφησης.</text:span></text:p>
      <text:p text:style-name="P413"><text:span text:style-name="T413_1">Με<text:s/>απόφαση<text:s/>του<text:s/>Δ.Σ.<text:s/>του<text:s/>Φορέα,<text:s/>της<text:s/>οποίας<text:s/>το<text:s/>περιεχόμενο<text:s/>περιλαμβάνεται<text:s/>στην<text:s/>ανακοίνωση<text:s/>για<text:s/>την<text:s/>ανάρτηση<text:s/>που<text:s/>προβλέπεται<text:s/>στο<text:s/>άρθρο<text:s/>4,<text:s/>καθορίζεται<text:s/>η<text:s/>ημερομηνία<text:s/>μέχρι<text:s/>την<text:s/>οποία<text:s/>είναι<text:s/>επιτρεπτή<text:s/>η<text:s/>υποβολή<text:s/>εκπρόθεσμων<text:s/>δηλώσεων<text:s/>στην<text:s/>περιοχή<text:s/>που<text:s/>κτηματογραφείται.<text:s/>Με<text:s/>όμοια<text:s/>απόφαση,<text:s/>η<text:s/>προθεσμία<text:s/>αυτή<text:s/>μπορεί<text:s/>να<text:s/>παρατείνεται.<text:s/>Αποφάσεις<text:s/>του<text:s/>Δ.Σ.<text:s/>του<text:s/>Ν.Π.Δ.Δ.<text:s/>Ελληνικό<text:s/>Κτηματολόγιο<text:s/>που<text:s/>εκδόθηκαν<text:s/>μετά<text:s/>την<text:s/>9η.12.2020<text:s/>και<text:s/>έως<text:s/>την<text:s/>18η.6.2021,<text:s/>δυνάμει<text:s/>των<text:s/>οποίων<text:s/>αποφασίστηκε<text:s/>η<text:s/>παράταση<text:s/>της<text:s/>προθεσμίας<text:s/>υποβολής<text:s/>εκπρόθεσμων<text:s/>δηλώσεων<text:s/>σε<text:s/>κτηματογρα-<text:s/>φούμενες<text:s/>περιοχές,<text:s/>θεωρούνται<text:s/>έγκυρες<text:s/>από<text:s/>τη<text:s/>δημοσίευσή<text:s/>τους.».</text:span></text:p>
      <text:h text:style-name="P414" text:outline-level="6"><text:span text:style-name="T414_1">Άρθρο<text:s/>46</text:span></text:h>
      <text:h text:style-name="P415" text:outline-level="6"><text:span text:style-name="T415_1">Κυριότητα<text:s/>ανοικτών<text:s/>θέσεων<text:s/>στάθμευσης<text:s/>στην<text:s/>πιλοτή<text:s/>-<text:s/>Προσθήκη<text:s/>παρ.<text:s/>5Α<text:s/>στο<text:s/>άρθρο<text:s/>1<text:s/>του<text:s/>ν.<text:s/>960/1979</text:span></text:h>
      <text:p text:style-name="P416"><text:span text:style-name="T416_1">Στο<text:s/>άρθρο<text:s/>1<text:s/>του<text:s/>ν.<text:s/>960/1979<text:s/>(Α’<text:s/>194),<text:s/>μετά<text:s/>την<text:s/>παρ.<text:s/>5<text:s/>προστίθεται<text:s/>νέα<text:s/>παρ.<text:s/>5Α<text:s/>ως<text:s/>εξής:</text:span></text:p>
      <text:p text:style-name="P417"><text:span text:style-name="T417_1">«5Α.<text:s/>α)<text:s/>Ο<text:s/>ιδιοκτήτης<text:s/>οριζοντίου<text:s/>ιδιοκτησίας-χώρου<text:s/>κύριας<text:s/>χρήσης<text:s/>πολυκατοικίας<text:s/>που<text:s/>έχει<text:s/>εμπράγματο<text:s/>δικαίωμα<text:s/>σε<text:s/>ανοικτή<text:s/>θέση<text:s/>στάθμευσης<text:s/>στην<text:s/>πιλοτή<text:s/>της<text:s/>ίδιας<text:s/>πολυκατοικίας,<text:s/>που<text:s/>αποτελεί<text:s/>κατά<text:s/>τη<text:s/>σύσταση<text:s/>αυτοτελή<text:s/>οριζόντια<text:s/>ιδιοκτησία,<text:s/>προβαίνει<text:s/>σε<text:s/>μονομερή<text:s/>τροποποίηση<text:s/>της<text:s/>πράξης<text:s/>οριζοντίου<text:s/>ιδιοκτησίας,<text:s/>προκειμένου<text:s/>να<text:s/>μετατρέψει<text:s/>τον<text:s/>ανοικτό<text:s/>χώρο<text:s/>στάθμευσης<text:s/>στην<text:s/>πιλοτή<text:s/>ως<text:s/>παρακολούθημα<text:s/>στην<text:s/>αποκλειστική<text:s/>χρήση<text:s/>της<text:s/>οριζοντίου<text:s/>ιδιοκτησίας<text:s/>του<text:s/>χώρου<text:s/>κύριας<text:s/>χρήσης<text:s/>και<text:s/>ταυτόχρονα<text:s/>να<text:s/>ενσωματώσει<text:s/>στην<text:s/>τελευταία<text:s/>ποσοστό<text:s/>συγκυριότητας<text:s/>στο<text:s/>οικόπεδο<text:s/>που<text:s/>είχε<text:s/>κατά<text:s/>τη<text:s/>σύσταση<text:s/>οριζοντίων<text:s/>ιδιοκτησιών<text:s/>ο<text:s/>ανοιχτός<text:s/>χώρος<text:s/>στάθμευσης<text:s/>στην<text:s/>πιλοτή.<text:s/>Στην<text:s/>περίπτωση<text:s/>αυτή,<text:s/>η<text:s/>σύμφωνη<text:s/>γνώμη<text:s/>του<text:s/>συνόλου<text:s/>των<text:s/>συνιδιοκτητών<text:s/>τεκμαίρεται.</text:span></text:p>
      <text:p text:style-name="P418"><text:span text:style-name="T418_1">β)<text:s/>Ανοικτή<text:s/>θέση<text:s/>στάθμευσης<text:s/>στην<text:s/>πιλοτή<text:s/>πολυκατοικίας<text:s/>που<text:s/>αποτελεί<text:s/>κατά<text:s/>τη<text:s/>σύσταση<text:s/>αυτοτελή<text:s/>οριζόντια<text:s/>ιδιοκτησία<text:s/>και<text:s/>επί<text:s/>της<text:s/>οποίας<text:s/>δεν<text:s/>έχει<text:s/>εμπράγματο<text:s/>δικαίωμα<text:s/>ιδιοκτήτης<text:s/>επί<text:s/>οριζοντίου<text:s/>ιδιοκτησίας-χώρου<text:s/>κύριας<text:s/>χρήσης<text:s/>της<text:s/>αυτής<text:s/>πολυκατοικίας<text:s/>δύναται<text:s/>να<text:s/>μεταβιβαστεί<text:s/>κατ’<text:s/>εξαίρεση<text:s/>και<text:s/>μόνο<text:s/>σε<text:s/>άλλον<text:s/>ιδιοκτήτη<text:s/>επί<text:s/>οριζοντίου<text:s/>ιδιοκτησίας-χώρου<text:s/>κύριας<text:s/>χρήσης<text:s/>της<text:s/>αυτής<text:s/>πολυκατοικίας.<text:s/>Στην<text:s/>περίπτωση<text:s/>αυτή<text:s/>ο<text:s/>ιδιοκτήτης<text:s/>της<text:s/>οριζοντίου<text:s/>ιδι-<text:s/>οκτησίας-χώρου<text:s/>κύριας<text:s/>χρήσης<text:s/>προβαίνει<text:s/>σε<text:s/>μονομερή<text:s/>τροποποίηση<text:s/>της<text:s/>πράξης<text:s/>οριζοντίου<text:s/>ιδιοκτησίας,<text:s/>προκει-<text:s/>μένου<text:s/>να<text:s/>μετατρέψει<text:s/>τον<text:s/>ανοικτό<text:s/>χώρο<text:s/>στάθμευσης<text:s/>στην<text:s/>πιλοτή<text:s/>ως<text:s/>παρακολούθημα<text:s/>στην<text:s/>αποκλειστική<text:s/>χρήση<text:s/>της<text:s/>οριζοντίου<text:s/>ιδιοκτησίας<text:s/>του<text:s/>χώρου<text:s/>κύριας<text:s/>χρήσης<text:s/>και<text:s/>ταυτόχρονα<text:s/>να<text:s/>ενσωματώσει<text:s/>στην<text:s/>τελευταία<text:s/>το<text:s/>ποσοστό<text:s/>συγκυριότητας<text:s/>στο<text:s/>οικόπεδο<text:s/>που<text:s/>είχε<text:s/>κατά<text:s/>τη<text:s/>σύσταση<text:s/>οριζοντίων<text:s/>ιδιοκτησιών<text:s/>ο<text:s/>ανοιχτός<text:s/>χώρος<text:s/>στάθμευσης<text:s/>στην<text:s/>πιλοτή.<text:s/>Στην<text:s/>περίπτωση<text:s/>αυτή,<text:s/>η<text:s/>σύμφωνη<text:s/>γνώμη<text:s/>του<text:s/>συνόλου<text:s/>των<text:s/>συνιδιοκτητών<text:s/>τεκμαίρεται.</text:span></text:p>
      <text:p text:style-name="P419"><text:span text:style-name="T419_1">γ)<text:s/>Ο<text:s/>ιδιοκτήτης<text:s/>οριζοντίου<text:s/>ιδιοκτησίας-χώρου<text:s/>κύριας<text:s/>χρήσης<text:s/>πολυκατοικίας,<text:s/>στον<text:s/>οποίο<text:s/>μεταβιβάστηκε<text:s/>και<text:s/>το<text:s/>δικαίωμα<text:s/>αποκλειστικής<text:s/>χρήσης<text:s/>επί<text:s/>ανοικτής<text:s/>θέσης<text:s/>στάθμευσης<text:s/>στην<text:s/>πιλοτή<text:s/>ή<text:s/>θέσης<text:s/>στον<text:s/>ακάλυπτο<text:s/>χώρο<text:s/>της<text:s/>ίδιας<text:s/>πολυκατοικίας,<text:s/>στην<text:s/>οποία<text:s/>θέση,<text:s/>σύμφωνα<text:s/>με<text:s/>την<text:s/>πράξη<text:s/>σύστασης<text:s/>οριζοντίου<text:s/>ιδιοκτησίας<text:s/>ή<text:s/>τον<text:s/>κανονισμό<text:s/>της<text:s/>πολυκατοικίας,<text:s/>έχει<text:s/>συσταθεί<text:s/>αυτοτελές<text:s/>δικαίωμα<text:s/>αποκλειστικής<text:s/>χρήσης<text:s/>χωρίς<text:s/>να<text:s/>συνδέεται<text:s/>με<text:s/>συγκεκριμένη<text:s/>οριζόντια<text:s/>ιδιοκτησία-χώρο<text:s/>κύριας<text:s/>χρήσης<text:s/>της<text:s/>πολυκατοικίας,<text:s/>προβαίνει<text:s/>σε<text:s/>μονομερή<text:s/>τροποποίηση<text:s/>της<text:s/>πράξης<text:s/>οριζοντίου<text:s/>ιδιοκτησίας,<text:s/>προκειμένου<text:s/>να<text:s/>αντιστοιχήσει<text:s/>τον<text:s/>ανοικτό<text:s/>χώρο<text:s/>στάθμευσης<text:s/>της<text:s/>πιλοτής<text:s/>ή<text:s/>του<text:s/>ακάλυπτου<text:s/>χώρου<text:s/>ως<text:s/>παρακολούθημα<text:s/>στην<text:s/>αποκλειστική<text:s/>χρήση<text:s/>της<text:s/>οριζοντίου<text:s/>ιδιοκτησίας<text:s/>του<text:s/>χώρου<text:s/>κύριας<text:s/>χρήσης.<text:s/>Στην<text:s/>περίπτωση<text:s/>αυτή,<text:s/>η<text:s/>σύμφωνη<text:s/>γνώμη<text:s/>του<text:s/>συνόλου<text:s/>των<text:s/>συνιδιοκτητών<text:s/>τεκμαίρεται.».</text:span></text:p>
      <text:h text:style-name="P420" text:outline-level="6"><text:span text:style-name="T420_1">Άρθρο<text:s/>47</text:span></text:h>
      <text:h text:style-name="P421" text:outline-level="6"><text:span text:style-name="T421_1">Προθεσμία<text:s/>συμπλήρωσης<text:s/>εκκρεμών<text:s/>αιτήσεων<text:s/>αδειοδότησης<text:s/>κεραιών<text:s/>-<text:s/>Τροποποίηση<text:s/>παρ.<text:s/>1<text:s/>άρθρου<text:s/>8<text:s/>ν.<text:s/>4918/2022</text:span></text:h>
      <text:p text:style-name="P422"><text:span text:style-name="T422_1">Στην<text:s/>παρ.<text:s/>1<text:s/>του<text:s/>άρθρου<text:s/>8<text:s/>του<text:s/>ν.<text:s/>4918/2022<text:s/>(Α’<text:s/>68)<text:s/>επέρχονται<text:s/>οι<text:s/>εξής<text:s/>αλλαγές:<text:s/>α)<text:s/>τροποποιείται<text:s/>το<text:s/>πρώτο<text:s/>εδάφιο<text:s/>ως<text:s/>προς<text:s/>την<text:s/>προθεσμία<text:s/>και<text:s/>τις<text:s/>προϋποθέσεις<text:s/>συμπλήρωσης<text:s/>των<text:s/>αιτήσεων<text:s/>αδειοδότησης,<text:s/>β)<text:s/>προστίθεται<text:s/>νέο<text:s/>δεύτερο<text:s/>εδάφιο<text:s/>και<text:s/>η<text:s/>παρ.<text:s/>1<text:s/>του<text:s/>άρθρου<text:s/>8<text:s/>διαμορφώνεται<text:s/>ως<text:s/>εξής:</text:span></text:p>
      <text:p text:style-name="P423"><text:span text:style-name="T423_1">«Άρθρο<text:s/>8</text:span></text:p>
      <text:p text:style-name="P424"><text:span text:style-name="T424_1">Συμπλήρωση<text:s/>εκκρεμών<text:s/>αιτήσεων<text:s/>αδειοδότησης<text:s/>κεραιών<text:s/>ηλεκτρονικών<text:s/>επικοινωνιών<text:s/>της<text:s/>παρ.<text:s/>8<text:s/>του<text:s/>άρθρου<text:s/>34<text:s/>του<text:s/>ν.<text:s/>4635/2019</text:span></text:p>
      <text:p text:style-name="P425"><text:span text:style-name="T425_1">1.<text:s/>Αιτήσεις<text:s/>αδειοδότησης<text:s/>κατασκευών<text:s/>κεραιών<text:s/>που<text:s/>χρησιμοποιούνται<text:s/>ως<text:s/>μέρος<text:s/>του<text:s/>δικτύου<text:s/>για<text:s/>την<text:s/>παροχή<text:s/>υπηρεσιών<text:s/>ηλεκτρονικών<text:s/>επικοινωνιών<text:s/>προς<text:s/>το<text:s/>κοινό,<text:s/>οι<text:s/>οποίες<text:s/>εμπίπτουν<text:s/>στην<text:s/>παρ.<text:s/>8<text:s/>του<text:s/>άρθρου<text:s/>34<text:s/>του<text:s/>ν.<text:s/>4635/2019<text:s/>(Α’<text:s/>167)<text:s/>και<text:s/>έχουν<text:s/>κατατεθεί<text:s/>ή<text:s/>επανυποβληθεί<text:s/>στο<text:s/>Σύστημα<text:s/>Ηλεκτρονικής<text:s/>Υποβολής<text:s/>Αιτήσεων<text:s/>Κατασκευών<text:s/>Κεραιών<text:s/>(ΣΗΛΥΑ)<text:s/>έως<text:s/>την<text:s/>30ή.4.2022,<text:s/>δύνανται<text:s/>να<text:s/>συμπληρώνονται<text:s/>περαιτέρω<text:s/>με<text:s/>πράξεις,<text:s/>γνώμες,<text:s/>πιστοποιητικά,<text:s/>αποφάσεις,<text:s/>βεβαιώσεις,<text:s/>εγκρίσεις<text:s/>και<text:s/>λοιπά<text:s/>δικαιολογητικά,<text:s/>που<text:s/>εκδί-<text:s/>δονται<text:s/>το<text:s/>αργότερο<text:s/>έως<text:s/>την<text:s/>31η.3.2023,<text:s/>εφόσον:<text:s/>α)<text:s/>οι<text:s/>ως<text:s/>άνω<text:s/>αιτήσεις<text:s/>αδειοδότησης<text:s/>δεν<text:s/>έχουν<text:s/>απορριφθεί<text:s/>από<text:s/>την<text:s/>Ε.Ε.Τ.Τ.<text:s/>και<text:s/>β)<text:s/>οι<text:s/>σχετικές<text:s/>αιτήσεις<text:s/>προς<text:s/>τις<text:s/>αρμόδιες<text:s/>αρχές<text:s/>έχουν<text:s/>υποβληθεί<text:s/>το<text:s/>αργότερο<text:s/>μέχρι<text:s/>την<text:s/>31η.5.2022.<text:s/>Αποκλειστικά<text:s/>για<text:s/>τις<text:s/>κατασκευές<text:s/>κεραιών<text:s/>του<text:s/>πρώτου<text:s/>εδαφίου,<text:s/>η<text:s/>προθεσμία<text:s/>αδειοδότησης<text:s/>της<text:s/>παρ.<text:s/>4<text:s/>του<text:s/>άρθρου<text:s/>34<text:s/>του<text:s/>ν.<text:s/>4635/2019<text:s/>παρατείνεται<text:s/>έως<text:s/>την<text:s/>30ή.6.2023.».</text:span></text:p>
      <text:h text:style-name="P426" text:outline-level="6"><text:span text:style-name="T426_1">Άρθρο<text:s/>48</text:span></text:h>
      <text:h text:style-name="P427" text:outline-level="6"><text:span text:style-name="T427_1">Προέγκριση<text:s/>δράσεων<text:s/>ανάπτυξης<text:s/>δικτυακών<text:s/>υποδομών<text:s/>-<text:s/>Τροποποίηση<text:s/>παρ.<text:s/>4<text:s/>άρθρου<text:s/>44<text:s/>ν.<text:s/>4635/2019</text:span></text:h>
      <text:p text:style-name="P428"><text:span text:style-name="T428_1">Η<text:s/>παρ.<text:s/>4<text:s/>του<text:s/>άρθρου<text:s/>44<text:s/>του<text:s/>ν.<text:s/>4635/2019<text:s/>(Α’<text:s/>167)<text:s/>τροποποιείται<text:s/>ως<text:s/>προς<text:s/>τον<text:s/>φορέα<text:s/>της<text:s/>πρότασης<text:s/>και<text:s/>τις<text:s/>προϋποθέσεις<text:s/>υλοποίησης<text:s/>των<text:s/>δράσεων<text:s/>ανάπτυξης<text:s/>δι-<text:s/>κτυακών<text:s/>υποδομών<text:s/>που<text:s/>εξαιρούνται<text:s/>από<text:s/>την<text:s/>απαίτηση<text:s/>προέγκρισης<text:s/>και<text:s/>η<text:s/>παρ.<text:s/>4<text:s/>διαμορφώνεται<text:s/>ως<text:s/>εξής:</text:span></text:p>
      <text:p text:style-name="P429"><text:span text:style-name="T429_1">«4.<text:s/>Για<text:s/>την<text:s/>υλοποίηση<text:s/>δράσεων<text:s/>της<text:s/>παρ.<text:s/>1<text:s/>του<text:s/>παρόντος<text:s/>άρθρου,<text:s/>όπου<text:s/>φορέας<text:s/>της<text:s/>πρότασης<text:s/>εξειδίκευσης<text:s/>είναι<text:s/>το<text:s/>Υπουργείο<text:s/>Ψηφιακής<text:s/>Διακυβέρνησης,<text:s/>δεν<text:s/>απαιτείται<text:s/>η<text:s/>προέγκριση<text:s/>του<text:s/>παρόντος<text:s/>άρθρου.».</text:span></text:p>
      <text:h text:style-name="P430" text:outline-level="1"><text:span text:style-name="T430_1">ΜΕΡΟΣ<text:s/>Ε’</text:span></text:h>
      <text:h text:style-name="P431" text:outline-level="1"><text:span text:style-name="T431_1">ΕΝΑΡΞΗ<text:s/>ΙΣΧΥΟΣ</text:span></text:h>
      <text:h text:style-name="P432" text:outline-level="6"><text:span text:style-name="T432_1">Άρθρο<text:s/>49</text:span></text:h>
      <text:h text:style-name="P433" text:outline-level="6"><text:span text:style-name="T433_1">Έναρξη<text:s/>ισχύος</text:span></text:h>
      <text:p text:style-name="P434"><text:span text:style-name="T434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435"><text:span text:style-name="T4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36"><text:span text:style-name="T436_1">Αθήνα,<text:s/>20<text:s/>Δεκεμβρίου<text:s/>2022</text:span></text:p>
      <text:p text:style-name="P437"><text:span text:style-name="T437_1">Η<text:s/>Πρόεδρος<text:s/>της<text:s/>Δημοκρατίας</text:span></text:p>
      <text:p text:style-name="P438"><text:span text:style-name="T438_1">ΚΑΤΕΡΙΝΑ<text:s/>ΣΑΚΕΛΛΑΡΟΠΟΥΛΟΥ</text:span></text:p>
      <text:p text:style-name="P439"><text:span text:style-name="T439_1">Ο<text:s/>Αντιπρόεδρος<text:s/>της<text:s/>Κυβέρνησης</text:span></text:p>
      <text:p text:style-name="P440"><text:span text:style-name="T440_1">ΠΑΝΑΓΙΩΤΗΣ<text:s/>ΠΙΚΡΑΜΜΕΝ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1"><text:span text:style-name="T441_1">Οικονομικών</text:span></text:p>
            <text:p text:style-name="P442"><text:span text:style-name="T442_1">ΧΡΗΣΤΟΣ<text:s/>ΣΤΑΪΚΟΥΡΑΣ</text:span></text:p>
          </table:table-cell>
          <table:table-cell table:style-name="Cell2">
            <text:p text:style-name="P443"><text:span text:style-name="T443_1">Οι<text:s/>Υπουργοί</text:span></text:p>
            <text:p text:style-name="P444"><text:span text:style-name="T444_1">Αναπληρωτής<text:s/>Υπουργός</text:span></text:p>
            <text:p text:style-name="P445"><text:span text:style-name="T445_1">Οικονομικών<text:s/>Ανάπτυξης<text:s/>και<text:s/>Επενδύσεων</text:span></text:p>
            <text:p text:style-name="P446"><text:span text:style-name="T446_1">ΘΕΟ∆ΩΡΟΣ<text:s/>ΣΚΥΛΑΚΑΚΗΣ<text:s/>ΣΠΥΡΙ∆ΩΝ<text:s/>-<text:s/>Α∆ΩΝΙΣ<text:s/>ΓΕΩΡΓΙΑ∆ΗΣ</text:span></text:p>
          </table:table-cell>
        </table:table-row>
        <table:table-row table:style-name="Row2">
          <table:table-cell table:style-name="Cell3">
            <text:p text:style-name="P447"><text:span text:style-name="T447_1">Παιδείας<text:s/>και<text:s/>Θρησκευμάτων</text:span></text:p>
            <text:p text:style-name="P448"><text:span text:style-name="T448_1">ΝΙΚΗ<text:s/>ΚΕΡΑΜΕΩΣ</text:span></text:p>
          </table:table-cell>
          <table:table-cell table:style-name="Cell4">
            <text:p text:style-name="P449"><text:span text:style-name="T449_1">Εργασίας<text:s/>και</text:span></text:p>
            <text:p text:style-name="P450"><text:span text:style-name="T450_1">Κοινωνικών<text:s/>Υποθέσεων<text:s/>Περιβάλλοντος<text:s/>και<text:s/>Ενέργειας</text:span></text:p>
            <text:p text:style-name="P451"><text:span text:style-name="T451_1">ΚΩΝΣΤΑΝΤΙΝΟΣ<text:s/>ΧΑΤΖΗ∆ΑΚΗΣ<text:s/>ΚΩΝΣΤΑΝΤΙΝΟΣ<text:s/>ΣΚΡΕΚΑΣ</text:span></text:p>
          </table:table-cell>
        </table:table-row>
        <table:table-row table:style-name="Row3">
          <table:table-cell table:style-name="Cell5">
            <text:p text:style-name="P452"><text:span text:style-name="T452_1">Πολιτισμού<text:s/>και<text:s/>Αθλητισμού</text:span></text:p>
            <text:p text:style-name="P453"><text:span text:style-name="T453_1">ΣΤΥΛΙΑΝΗ<text:s/>ΜΕΝ∆ΩΝΗ</text:span></text:p>
          </table:table-cell>
          <table:table-cell table:style-name="Cell6">
            <text:p text:style-name="P454"><text:span text:style-name="T454_1">Δικαιοσύνης<text:s/>Εσωτερικών</text:span></text:p>
            <text:p text:style-name="P455"><text:span text:style-name="T455_1">ΚΩΝΣΤΑΝΤΙΝΟΣ<text:s/>ΤΣΙΑΡΑΣ<text:s/>ΜΑΥΡΟΥ∆ΗΣ<text:s/>ΒΟΡΙ∆ΗΣ</text:span></text:p>
          </table:table-cell>
        </table:table-row>
        <table:table-row table:style-name="Row4">
          <table:table-cell table:style-name="Cell7">
            <text:p text:style-name="P456"><text:span text:style-name="T456_1">Αναπληρωτής<text:s/>Υπουργός<text:s/>Εσωτερικών</text:span></text:p>
            <text:p text:style-name="P457"><text:span text:style-name="T457_1">ΣΤΥΛΙΑΝΟΣ<text:s/>ΠΕΤΣΑΣ</text:span></text:p>
          </table:table-cell>
          <table:table-cell table:style-name="Cell8">
            <text:p text:style-name="P458"><text:span text:style-name="T458_1">Υποδομών<text:s/>και<text:s/>Μεταφορών<text:s/>Επικρατείας</text:span></text:p>
            <text:p text:style-name="P459"><text:span text:style-name="T459_1">ΚΩΝΣΤΑΝΤΙΝΟΣ<text:s/>ΚΑΡΑΜΑΝΛΗΣ<text:s/>ΓΕΩΡΓΙΟΣ<text:s/>ΓΕΡΑΠΕΤΡΙΤΗΣ</text:span></text:p>
          </table:table-cell>
        </table:table-row>
        <table:table-row table:style-name="Row5">
          <table:table-cell table:style-name="Cell9">
            <text:p text:style-name="P460"><text:span text:style-name="T460_1">Επικρατείας</text:span></text:p>
            <text:p text:style-name="P461"><text:span text:style-name="T461_1">ΚΥΡΙΑΚΟΣ<text:s/>ΠΙΕΡΡΑΚΑΚΗΣ</text:span></text:p>
          </table:table-cell>
          <table:table-cell table:style-name="Cell10">
            <text:p text:style-name="P462"><text:span text:style-name="T462_1">Υφυπουργός</text:span></text:p>
            <text:p text:style-name="P463"><text:span text:style-name="T463_1">στον<text:s/>Πρωθυπουργό</text:span></text:p>
            <text:p text:style-name="P464"><text:span text:style-name="T464_1">ΙΩΑΝΝΗΣ<text:s/>ΟΙΚΟΝΟΜΟΥ</text:span></text:p>
          </table:table-cell>
        </table:table-row>
      </table:table>
      <text:p text:style-name="P465"><text:span text:style-name="T465_1">Θεωρήθηκε<text:s/>και<text:s/>τέθηκε<text:s/>η<text:s/>Μεγάλη<text:s/>Σφραγίδα<text:s/>του<text:s/>Κράτους.</text:span></text:p>
      <text:p text:style-name="P466"><text:span text:style-name="T466_1">Αθήνα,<text:s/>21<text:s/>Δεκεμβρίου<text:s/>2022</text:span></text:p>
      <text:p text:style-name="P467"><text:span text:style-name="T467_1">Ο<text:s/>επί<text:s/>της<text:s/>Δικαιοσύνης<text:s/>Υπουργός</text:span></text:p>
      <text:p text:style-name="P468"><text:span text:style-name="T468_1">ΚΩΝΣΤΑΝΤΙΝΟΣ<text:s/>ΤΣΙΑΡΑΣ</text:span></text:p>
      <text:p text:style-name="P469"><text:span text:style-name="T469_1">ΕΘΝΙΚΟ<text:s/>ΤΥΠΟΓΡΑΦΕΙΟ</text:span></text:p>
      <text:p text:style-name="P470"><text:span text:style-name="T47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71"><text:span text:style-name="T471_1">1.<text:s/></text:span><text:span text:style-name="T471_2">ΦΥΛΛΟ<text:s/>ΤΗΣ<text:s/>ΕΦΗΜΕΡΙΔΑΣ<text:s/>ΤΗΣ<text:s/>ΚΥΒΕΡΝΗΣΕΩΣ<text:s/>(ΦΕΚ)</text:span></text:p>
      <text:p text:style-name="P472"><text:span text:style-name="T472_1">•<text:s/>Τα<text:s/></text:span><text:span text:style-name="T472_2">ΦΕΚ<text:s/>σε<text:s/>ηλεκτρονική<text:s/>μορφή<text:s/></text:span><text:span text:style-name="T472_3">διατίθενται<text:s/>δωρεάν<text:s/>στο<text:s/></text:span><text:span text:style-name="T472_4"><text:a xlink:type="simple" xlink:href="http://www.et.gr"><text:span text:style-name="T472_5">www.et.gr</text:span></text:a></text:span><text:span text:style-name="T47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72_7"><text:a xlink:type="simple" xlink:href="http://www.et.gr"><text:span text:style-name="T472_8">www.et.gr</text:span></text:a></text:span><text:span text:style-name="T472_9">.</text:span></text:p>
      <text:p text:style-name="P473"><text:span text:style-name="T473_1">•<text:s/>Τα<text:s/></text:span><text:span text:style-name="T473_2">ΦΕΚ<text:s/>σε<text:s/>έντυπη<text:s/>μορφή<text:s/></text:span><text:span text:style-name="T47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74"><text:span text:style-name="T474_1">•<text:s/></text:span><text:span text:style-name="T474_2">Τρόποι<text:s/>αποστολής<text:s/>κειμένων<text:s/>προς<text:s/>δημοσίευση:</text:span></text:p>
      <text:p text:style-name="P475"><text:span text:style-name="T47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75_2"><text:a xlink:type="simple" xlink:href="mailto:webmaster.et@et.gr"><text:span text:style-name="T475_3">webmaster.et@et.gr</text:span></text:a></text:span><text:span text:style-name="T475_4">με<text:s/>χρήση<text:s/>προηγμένης<text:s/>ψηφιακής<text:s/>υπογραφής<text:s/>και<text:s/>χρονοσήμανσης.</text:span></text:p>
      <text:p text:style-name="P476"><text:span text:style-name="T47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77"><text:span text:style-name="T47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77_2"><text:a xlink:type="simple" xlink:href="http://www.et.gr"><text:span text:style-name="T477_3">www.et.gr</text:span></text:a></text:span><text:span text:style-name="T47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78"><text:span text:style-name="T478_1">2.<text:s/></text:span><text:span text:style-name="T478_2">ΕΚΤΥΠΩΤΙΚΕΣ<text:s/>-<text:s/>ΕΚΔΟΤΙΚΕΣ<text:s/>ΑΝΑΓΚΕΣ<text:s/>ΤΟΥ<text:s/>ΔΗΜΟΣΙΟΥ</text:span></text:p>
      <text:p text:style-name="P479"><text:span text:style-name="T47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80"><text:span text:style-name="T48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481"><text:span text:style-name="T481_1">Ταχυδρομική<text:s/>Διεύθυνση:<text:s/></text:span><text:span text:style-name="T481_2">Καποδιστρίου<text:s/>34,<text:s/>τ.κ.<text:s/>10432,<text:s/>Αθήνα</text:span></text:p>
          </table:table-cell>
          <table:table-cell table:style-name="Cell12">
            <text:p text:style-name="P482"><text:span text:style-name="T482_1">Ιστότοπος:<text:s/></text:span><text:span text:style-name="T482_2"><text:a xlink:type="simple" xlink:href="http://www.et.gr"><text:span text:style-name="T482_3">www.et.gr</text:span></text:a></text:span></text:p>
          </table:table-cell>
          <table:table-cell table:style-name="Cell13">
            <text:p text:style-name="P483"/>
          </table:table-cell>
        </table:table-row>
        <table:table-row table:style-name="Row7">
          <table:table-cell table:style-name="Cell14">
            <text:p text:style-name="P484"><text:span text:style-name="T484_1">ΤΗΛΕΦΩΝΙΚΟ<text:s/>ΚΕΝΤΡΟ:<text:s/>2105279000-fax:2105279054</text:span></text:p>
          </table:table-cell>
          <table:table-cell table:style-name="Cell15">
            <text:p text:style-name="P485"><text:span text:style-name="T485_1">Πληροφορίες<text:s/>σχετικά<text:s/>με<text:s/>την<text:s/>λειτουργία<text:s/>του<text:s/>ιστότοπου:<text:s/></text:span><text:span text:style-name="T485_2"><text:a xlink:type="simple" xlink:href="mailto:helpdesk.et@et.gr"><text:span text:style-name="T485_3">helpdesk.et@et.gr</text:span></text:a></text:span></text:p>
          </table:table-cell>
          <table:table-cell table:style-name="Cell16">
            <text:p text:style-name="P486"/>
          </table:table-cell>
        </table:table-row>
        <table:table-row table:style-name="Row8">
          <table:table-cell table:style-name="Cell17">
            <text:p text:style-name="P487"><text:span text:style-name="T487_1">ΕΞΥΠΗΡΕΤΗΣΗ<text:s/>ΚΟΙΝΟΥ</text:span></text:p>
            <text:p text:style-name="P488"><text:span text:style-name="T488_1">Πωλήσεις<text:s/>-<text:s/>Συνδρομές:<text:s/></text:span><text:span text:style-name="T488_2">(Ισόγειο,<text:s/>τηλ.<text:s/>210<text:s/>5279178<text:s/>-<text:s/>180)</text:span></text:p>
            <text:p text:style-name="P489"><text:span text:style-name="T489_1">Πληροφορίες:<text:s/></text:span><text:span text:style-name="T489_2">(Ισόγειο,<text:s/>Γρ.<text:s/>3<text:s/>και<text:s/>τηλεφ.<text:s/>κέντρο<text:s/>210<text:s/>5279000)</text:span></text:p>
            <text:p text:style-name="P490"><text:span text:style-name="T490_1">Παραλαβή<text:s/>Δημ.<text:s/>Ύλης:<text:s/></text:span><text:span text:style-name="T490_2">(Ισόγειο,<text:s/>τηλ.<text:s/>210<text:s/>5279167,<text:s/>210<text:s/>5279139)</text:span></text:p>
            <text:p text:style-name="P491"><text:span text:style-name="T491_1">Ωράριο<text:s/>για<text:s/>το<text:s/>κοινό:<text:s/></text:span><text:span text:style-name="T491_2">Δευτέρα<text:s/>ως<text:s/>Παρασκευή:<text:s/>8:00<text:s/>-<text:s/>13:30</text:span></text:p>
          </table:table-cell>
          <table:table-cell table:style-name="Cell18">
            <text:p text:style-name="P492"/>
          </table:table-cell>
          <table:table-cell table:style-name="Cell19">
            <text:p text:style-name="P493"/>
          </table:table-cell>
        </table:table-row>
        <table:table-row table:style-name="Row9">
          <table:table-cell table:style-name="Cell20">
            <text:p text:style-name="P494"/>
          </table:table-cell>
          <table:table-cell table:style-name="Cell21">
            <text:p text:style-name="P495"><text:span text:style-name="T495_1">Αποστολή<text:s/>ψηφιακά<text:s/>υπογεγραμμένων<text:s/>εγγράφων<text:s/>προς<text:s/>δημοσίευση<text:s/>στο<text:s/>ΦΕΚ:<text:s/></text:span><text:span text:style-name="T495_2"><text:a xlink:type="simple" xlink:href="mailto:webmaster.et@et.gr"><text:span text:style-name="T495_3">webmaster.et@et.gr</text:span></text:a></text:span></text:p>
          </table:table-cell>
          <table:table-cell table:style-name="Cell22">
            <text:p text:style-name="P496"/>
          </table:table-cell>
        </table:table-row>
        <table:table-row table:style-name="Row10">
          <table:table-cell table:style-name="Cell23">
            <text:p text:style-name="P497"/>
          </table:table-cell>
          <table:table-cell table:style-name="Cell24">
            <text:p text:style-name="P498"><text:span text:style-name="T498_1">Πληροφορίες<text:s/>για<text:s/>γενικό<text:s/>πρωτόκολλο<text:s/>και<text:s/>αλληλογραφία:<text:s/></text:span><text:span text:style-name="T498_2"><text:a xlink:type="simple" xlink:href="mailto:grammateia@et.gr"><text:span text:style-name="T498_3">grammateia@et.gr</text:span></text:a></text:span></text:p>
          </table:table-cell>
          <table:table-cell table:style-name="Cell25">
            <text:p text:style-name="P499"/>
          </table:table-cell>
        </table:table-row>
      </table:table>
      <text:p text:style-name="P500"><text:span text:style-name="T50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