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1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1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59cm"/>
    </style:style>
    <style:style style:name="Column2" style:family="table-column">
      <style:table-column-properties style:column-width="12.3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71cm"/>
    </style:style>
    <style:style style:name="Column4" style:family="table-column">
      <style:table-column-properties style:column-width="10.8cm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paragraph-properties fo:text-align="justify" fo:margin-top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text-align="justify" fo:margin-top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5" style:family="table-column">
      <style:table-column-properties style:column-width="5.895cm"/>
    </style:style>
    <style:style style:name="Column6" style:family="table-column">
      <style:table-column-properties style:column-width="4.904cm"/>
    </style:style>
    <style:style style:name="Column7" style:family="table-column">
      <style:table-column-properties style:column-width="5.683cm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/>
    <style:style style:name="T54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Ιανουα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</text:span></text:p>
      <text:p text:style-name="P5"><text:span text:style-name="T5_1">NOMOΣ<text:s/>ΥΠ’<text:s/>ΑΡΙΘΜ.<text:s/>5013</text:span></text:p>
      <text:p text:style-name="P6"><text:span text:style-name="T6_1">Πολυεπίπεδη<text:s/>διακυβέρνηση,<text:s/>διαχείριση<text:s/>κινδύνων<text:s/>στον<text:s/>δημόσιο<text:s/>τομέα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ΕΘΝΙΚΟ<text:s/>ΣΥΣΤΗΜΑ<text:s/>ΠΟΛΥΕΠΙΠΕΔΗΣ</text:span></text:h>
      <text:p text:style-name="P13"><text:span text:style-name="T13_1">ΔΙΑΚΥΒΕΡΝΗΣΗΣ</text:span></text:p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Μέρους<text:s/>είναι<text:s/>ο<text:s/>εξορθολογισμός<text:s/>της<text:s/>κατανομής<text:s/>και<text:s/>της<text:s/>μεταφοράς<text:s/>αρμοδιοτήτων<text:s/>μεταξύ<text:s/>των<text:s/>επιπέδων<text:s/>διακυβέρνησης<text:s/>προς<text:s/>ενίσχυση<text:s/>της<text:s/>αποτελε-<text:s/>σματικότητας<text:s/>της<text:s/>κυβερνησιμότητας<text:s/>στον<text:s/>δημόσιο<text:s/>τομέα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Με<text:s/>τις<text:s/>διατάξεις<text:s/>του<text:s/>παρόντος<text:s/>Μέρους<text:s/>θεσμοθετείται<text:s/>το<text:s/>Εθνικό<text:s/>Σύστημα<text:s/>Πολυεπίπεδης<text:s/>Διακυβέρνησης<text:s/>ως<text:s/>νέο<text:s/>υπόδειγμα<text:s/>κυβερνησιμότητας<text:s/>και<text:s/>συγκεκριμένα<text:s/>ορίζονται<text:s/>τα<text:s/>θεσμικά<text:s/>όργανα<text:s/>για<text:s/>την<text:s/>υλοποίηση<text:s/>του<text:s/>Εθνικού<text:s/>Συστήματος<text:s/>Πολυεπίπεδης<text:s/>Διακυβέρνησης,<text:s/>προβλέπο-<text:s/>νται<text:s/>τα<text:s/>απαραίτητα<text:s/>επιχειρησιακά<text:s/>εργαλεία,<text:s/>τίθενται<text:s/>οι<text:s/>γενικές<text:s/>αρχές<text:s/>του<text:s/>συστήματος<text:s/>και<text:s/>οι<text:s/>κανόνες<text:s/>λειτουργικής<text:s/>ταξινόμησης<text:s/>των<text:s/>δημόσιων<text:s/>πολιτικών<text:s/>και<text:s/>καταστρώνεται<text:s/>η<text:s/>μεθοδολογία<text:s/>κατανομής<text:s/>και<text:s/>ανακατανομής<text:s/>ή<text:s/>μεταφοράς<text:s/>των<text:s/>αρμοδιοτήτων<text:s/>των<text:s/>φορέων<text:s/>του<text:s/>δημόσιου<text:s/>τομέα<text:s/>υπό<text:s/>το<text:s/>πρίσμα<text:s/>της<text:s/>πολυεπίπεδης<text:s/>διακυβέρνησης.</text:span></text:p>
      <text:h text:style-name="P20" text:outline-level="6"><text:span text:style-name="T20_1">Άρθρο<text:s/>3</text:span></text:h>
      <text:h text:style-name="P21" text:outline-level="6"><text:span text:style-name="T21_1">Ορισμοί</text:span></text:h>
      <text:p text:style-name="P22"><text:span text:style-name="T22_1">Για<text:s/>τους<text:s/>σκοπούς<text:s/>του<text:s/>παρόντος<text:s/>ισχύουν<text:s/>οι<text:s/>κάτωθι<text:s/>ορισμοί:</text:span></text:p>
      <text:p text:style-name="P23"><text:span text:style-name="T23_1">α)</text:span><text:span text:style-name="T23_2"><text:tab/></text:span><text:span text:style-name="T23_3">πολυεπίπεδη<text:s/>διακυβέρνηση:<text:s/>το<text:s/>ενιαίο<text:s/>λειτουργικά<text:s/>διοικητικό<text:s/>πλέγμα,<text:s/>στο<text:s/>πλαίσιο<text:s/>του<text:s/>οποίου<text:s/>διασφαλίζεται,<text:s/>κυρίως<text:s/>με<text:s/>την<text:s/>αξιοποίηση<text:s/>των<text:s/>νέων<text:s/>τεχνολογιών<text:s/>της<text:s/>πληροφορικής<text:s/>και<text:s/>της<text:s/>επικοινωνίας<text:s/>(ΤΠΕ),<text:s/>η<text:s/>συστημική<text:s/>συνεργασία<text:s/>των<text:s/>διοικητικών<text:s/>επιπέδων,<text:s/>κάθετα<text:s/>και<text:s/>οριζόντια<text:s/>ανά<text:s/>δημόσια<text:s/>πολιτική,</text:span></text:p>
      <text:p text:style-name="P24"><text:span text:style-name="T24_1">β)</text:span><text:span text:style-name="T24_2"><text:tab/></text:span><text:span text:style-name="T24_3">λειτουργική<text:s/>ταξινόμηση:<text:s/>η<text:s/>κατηγοριοποίηση<text:s/>των<text:s/>δημόσιων<text:s/>πολιτικών<text:s/>με<text:s/>βάση<text:s/>το<text:s/>λειτουργικό<text:s/>κριτήριο,<text:s/>ήτοι<text:s/>την<text:s/>επιδίωξη<text:s/>συγκεκριμένου<text:s/>δημόσιου<text:s/>σκοπού,<text:s/>λαμβάνοντας<text:s/>υπόψη<text:s/>και<text:s/>τις<text:s/>αρχές<text:s/>του<text:s/>Διεθνούς<text:s/>Προτύπου<text:s/>Ταξινόμησης<text:s/>των<text:s/>λειτουργιών<text:s/>της<text:s/>Κυβέρνησης<text:s/>(Classification<text:s/>of<text:s/>the<text:s/>functions<text:s/>of<text:s/>government<text:s/>-<text:s/>COFOG)<text:s/>των<text:s/>Ηνωμένων<text:s/>Εθνών,</text:span></text:p>
      <text:p text:style-name="P25"><text:span text:style-name="T25_1">γ)</text:span><text:span text:style-name="T25_2"><text:tab/></text:span><text:span text:style-name="T25_3">επίπεδα<text:s/>διακυβέρνησης<text:s/>του<text:s/>Εθνικού<text:s/>Συστήματος<text:s/>Διακυβέρνησης:<text:s/>το<text:s/>εθνικό<text:s/>επίπεδο,<text:s/>ήτοι<text:s/>το<text:s/>κεντρικό<text:s/>και<text:s/>το<text:s/>αποκεντρωμένο,<text:s/>καθώς<text:s/>και<text:s/>το<text:s/>τοπικό<text:s/>επίπεδο,<text:s/>όπως<text:s/>διαρθρώνεται<text:s/>σε<text:s/>περιφερειακό<text:s/>και<text:s/>δημοτικό,</text:span></text:p>
      <text:p text:style-name="P26"><text:span text:style-name="T26_1">δ)</text:span><text:span text:style-name="T26_2"><text:tab/></text:span><text:span text:style-name="T26_3">Εθνικό<text:s/>Σύστημα<text:s/>Πολυεπίπεδης<text:s/>Διακυβέρνησης:<text:s/>το<text:s/>σύστημα<text:s/>σύμφωνα<text:s/>με<text:s/>το<text:s/>οποίο<text:s/>οι<text:s/>ασκούμενες<text:s/>δημόσιες<text:s/>πολιτικές<text:s/>ταξινομούνται,<text:s/>σύμφωνα<text:s/>και<text:s/>με<text:s/>το<text:s/>Διεθνές<text:s/>Πρότυπο<text:s/>COFOG,<text:s/>καταγράφονται,<text:s/>κατηγοριοποιούνται,<text:s/>κατανέμονται<text:s/>και<text:s/>εποπτεύονται<text:s/>με<text:s/>σκοπό<text:s/>τη<text:s/>βελτιστοποίηση<text:s/>του<text:s/>συντονισμού,<text:s/>της<text:s/>διάδρασης<text:s/>και<text:s/>της<text:s/>συλλει-<text:s/>τουργίας<text:s/>των<text:s/>διαφορετικών<text:s/>επιπέδων<text:s/>διακυβέρνησης.</text:span></text:p>
      <text:h text:style-name="P27" text:outline-level="6"><text:span text:style-name="T27_1">Άρθρο<text:s/>4</text:span></text:h>
      <text:h text:style-name="P28" text:outline-level="6"><text:span text:style-name="T28_1">Πεδίο<text:s/>εφαρμογής</text:span></text:h>
      <text:p text:style-name="P29"><text:span text:style-name="T29_1">Το<text:s/>Εθνικό<text:s/>Σύστημα<text:s/>Πολυεπίπεδης<text:s/>Διακυβέρνησης<text:s/>εφαρμόζεται<text:s/>στον<text:s/>δημόσιο<text:s/>τομέα,<text:s/>όπως<text:s/>ορίζεται<text:s/>στην<text:s/>περ.<text:s/>α΄<text:s/>της<text:s/>παρ.<text:s/>1<text:s/>του<text:s/>άρθρου<text:s/>14<text:s/>του<text:s/>ν.<text:s/>4270/2014<text:s/>(Α΄<text:s/>143),<text:s/>καθώς<text:s/>και<text:s/>σε<text:s/>όλα<text:s/>τα<text:s/>νομικά<text:s/>πρόσωπα<text:s/>ιδιωτικού<text:s/>δικαίου<text:s/>του<text:s/>δημόσιου<text:s/>τομέα,<text:s/>ανεξαρτήτως<text:s/>της<text:s/>υπαγωγής<text:s/>τους<text:s/>στη<text:s/>Γενική<text:s/>Κυβέρνηση.</text:span></text:p>
      <text:h text:style-name="P30" text:outline-level="6"><text:span text:style-name="T30_1">Άρθρο<text:s/>5</text:span></text:h>
      <text:h text:style-name="P31" text:outline-level="6"><text:span text:style-name="T31_1">Εθνικό<text:s/>Σύστημα<text:s/>Πολυεπίπεδης<text:s/>Διακυβέρνησης</text:span></text:h>
      <text:p text:style-name="P32"><text:span text:style-name="T32_1">1.</text:span><text:span text:style-name="T32_2"><text:s/>Για<text:s/>την<text:s/>υλοποίηση<text:s/>του<text:s/>Εθνικού<text:s/>Συστήματος<text:s/>Πο-<text:s/>λυεπίπεδης<text:s/>Διακυβέρνησης<text:s/>ορίζονται<text:s/>τα<text:s/>εξής<text:s/>θεσμικά<text:s/>όργανα:</text:span></text:p>
      <text:p text:style-name="P33"><text:span text:style-name="T33_1">α)</text:span><text:span text:style-name="T33_2"><text:tab/></text:span><text:span text:style-name="T33_3">ο<text:s/>Υπουργός<text:s/>Εσωτερικών,<text:s/>ως<text:s/>Συντονιστής<text:s/>του<text:s/>Εθνικού<text:s/>Συστήματος<text:s/>Πολυεπίπεδης<text:s/>Διακυβέρνησης<text:s/>σύμφωνα<text:s/>με<text:s/>το<text:s/>άρθρο<text:s/>8,</text:span></text:p>
      <text:p text:style-name="P34"><text:span text:style-name="T34_1">β)</text:span><text:span text:style-name="T34_2"><text:tab/></text:span><text:span text:style-name="T34_3">ο<text:s/>Γενικός<text:s/>Γραμματέας<text:s/>Ανθρώπινου<text:s/>Δυναμικού<text:s/>Δημόσιου<text:s/>Τομέα<text:s/>του<text:s/>Υπουργείου<text:s/>Εσωτερικών,<text:s/>ως<text:s/>το<text:s/>Κεντρικό<text:s/>Σημείο<text:s/>Αναφοράς<text:s/>σύμφωνα<text:s/>με<text:s/>το<text:s/>άρθρο<text:s/>9,</text:span></text:p>
      <text:p text:style-name="P35"><text:span text:style-name="T35_1">γ)</text:span><text:span text:style-name="T35_2"><text:tab/></text:span><text:span text:style-name="T35_3">οι<text:s/>καθ’<text:s/>ύλην<text:s/>αρμόδιοι<text:s/>Γενικοί<text:s/>ή<text:s/>Ειδικοί<text:s/>Γραμματείς<text:s/>κάθε<text:s/>Υπουργείου,<text:s/>καθώς<text:s/>και<text:s/>οι<text:s/>εκπρόσωποι<text:s/>των<text:s/>Αποκεντρωμένων<text:s/>Διοικήσεων<text:s/>της<text:s/>χώρας,<text:s/>της<text:s/>Ένωσης<text:s/>Περιφερειών<text:s/>Ελλάδας<text:s/>και<text:s/>της<text:s/>Κεντρικής<text:s/>Ένωσης<text:s/>Δήμων<text:s/>Ελλάδας,<text:s/>ως<text:s/>τα<text:s/>Επιμέρους<text:s/>Σημεία<text:s/>Αναφοράς<text:s/>σύμφωνα<text:s/>με<text:s/>το<text:s/>άρθρο<text:s/>10,</text:span></text:p>
      <text:p text:style-name="P36"><text:span text:style-name="T36_1">δ)</text:span><text:span text:style-name="T36_2"><text:tab/></text:span><text:span text:style-name="T36_3">το<text:s/>Εθνικό<text:s/>Συμβούλιο<text:s/>Πολυεπίπεδης<text:s/>Διακυβέρνησης,<text:s/>ως<text:s/>γνωμοδοτικό<text:s/>όργανο<text:s/>σύμφωνα<text:s/>με<text:s/>το<text:s/>άρθρο<text:s/>11,<text:s/>ε)<text:s/>η<text:s/>Γενική<text:s/>Διεύθυνση<text:s/>Δημοσίων<text:s/>Οργανώσεων<text:s/>της<text:s/>Γενικής<text:s/>Γραμματείας<text:s/>Ανθρώπινου<text:s/>Δυναμικού<text:s/>Δημόσιου<text:s/>Τομέα<text:s/>του<text:s/>Υπουργείου<text:s/>Εσωτερικών,<text:s/>ως<text:s/>Επιχειρησιακό<text:s/>Κέντρο<text:s/>Πολυεπίπεδης<text:s/>Διακυβέρνησης<text:s/>σύμφωνα<text:s/>με<text:s/>το<text:s/>άρθρο<text:s/>15,</text:span></text:p>
      <text:p text:style-name="P37"><text:span text:style-name="T37_1">στ)</text:span><text:span text:style-name="T37_2"><text:tab/></text:span><text:span text:style-name="T37_3">τα<text:s/>κατά<text:s/>περίπτωση<text:s/>συντονιστικά<text:s/>όργανα<text:s/>δημόσιας<text:s/>πολιτικής<text:s/>σύμφωνα<text:s/>με<text:s/>το<text:s/>άρθρο<text:s/>16.</text:span></text:p>
      <text:p text:style-name="P38"><text:span text:style-name="T38_1">2.</text:span><text:span text:style-name="T38_2"><text:s/>Για<text:s/>την<text:s/>ενίσχυση<text:s/>της<text:s/>αποτελεσματικότητας<text:s/>του<text:s/>Εθνικού<text:s/>Συστήματος<text:s/>Πολυεπίπεδης<text:s/>Διακυβέρνησης<text:s/>αναπτύσσονται<text:s/>ιδίως<text:s/>τα<text:s/>κάτωθι<text:s/>εργαλεία:</text:span></text:p>
      <text:p text:style-name="P39"><text:span text:style-name="T39_1">α)</text:span><text:span text:style-name="T39_2"><text:tab/></text:span><text:span text:style-name="T39_3">το<text:s/>Εθνικό<text:s/>Σχέδιο<text:s/>Στρατηγικής<text:s/>και<text:s/>το<text:s/>Σχέδιο<text:s/>Δράσης<text:s/>της<text:s/>περ.<text:s/>ζ΄<text:s/>του<text:s/>άρθρου<text:s/>9,</text:span></text:p>
      <text:p text:style-name="P40"><text:span text:style-name="T40_1">β)</text:span><text:span text:style-name="T40_2"><text:tab/></text:span><text:span text:style-name="T40_3">το<text:s/>Πληροφοριακό<text:s/>Σύστημα<text:s/>Πολυεπίπεδης<text:s/>Διακυβέρνησης<text:s/>της<text:s/>παρ.<text:s/>5<text:s/>του<text:s/>άρθρου<text:s/>15.</text:span></text:p>
      <text:h text:style-name="P41" text:outline-level="6"><text:span text:style-name="T41_1">Άρθρο<text:s/>6</text:span></text:h>
      <text:h text:style-name="P42" text:outline-level="6"><text:span text:style-name="T42_1">Γενικές<text:s/>αρχές<text:s/>του<text:s/>Εθνικού<text:s/>Συστήματος<text:s/>Πολυεπίπεδης<text:s/>Διακυβέρνησης</text:span></text:h>
      <text:p text:style-name="P43"><text:span text:style-name="T43_1">1.</text:span><text:span text:style-name="T43_2"><text:s/>Το<text:s/>Εθνικό<text:s/>Σύστημα<text:s/>Πολυεπίπεδης<text:s/>Διακυβέρνησης<text:s/>δομείται<text:s/>και<text:s/>λειτουργεί<text:s/>ιδίως<text:s/>σύμφωνα<text:s/>με<text:s/>τις<text:s/>γενικές<text:s/>αρχές<text:s/>της<text:s/>χρηστής<text:s/>διοίκησης<text:s/>και<text:s/>καλής<text:s/>διακυβέρνησης<text:s/>του<text:s/>άρθρου<text:s/>19<text:s/>του<text:s/>ν.<text:s/>4622/2019<text:s/>(Α΄<text:s/>133)<text:s/>και<text:s/>τις<text:s/>αρχές<text:s/>δημοσιονομικής<text:s/>διαχείρισης<text:s/>του<text:s/>άρθρου<text:s/>33<text:s/>του<text:s/>ν.<text:s/>4270/2014<text:s/>(Α΄<text:s/>143),<text:s/>με<text:s/>στόχο<text:s/>την<text:s/>προώθηση<text:s/>της<text:s/>αειφόρου<text:s/>ανάπτυξης<text:s/>και<text:s/>την<text:s/>ενίσχυση<text:s/>της<text:s/>κοινωνικής<text:s/>συνοχής.</text:span></text:p>
      <text:p text:style-name="P44"><text:span text:style-name="T44_1">2.</text:span><text:span text:style-name="T44_2"><text:s/>Οι<text:s/>ως<text:s/>άνω<text:s/>αρχές<text:s/>εφαρμόζονται<text:s/>κατά<text:s/>τη<text:s/>σύνταξη<text:s/>και<text:s/>εφαρμογή<text:s/>νομοθετικών<text:s/>και<text:s/>κανονιστικών<text:s/>διατάξεων,<text:s/>διοικητικών<text:s/>πράξεων,<text:s/>πολιτικών<text:s/>και<text:s/>δράσεων<text:s/>που<text:s/>αφορούν<text:s/>στη<text:s/>θέσπιση<text:s/>νέων<text:s/>ή<text:s/>στη<text:s/>μεταφορά<text:s/>υφιστάμενων<text:s/>αρμοδιοτήτων<text:s/>φορέων<text:s/>του<text:s/>δημόσιου<text:s/>τομέα.</text:span></text:p>
      <text:h text:style-name="P45" text:outline-level="6"><text:span text:style-name="T45_1">Άρθρο<text:s/>7</text:span></text:h>
      <text:h text:style-name="P46" text:outline-level="6"><text:span text:style-name="T46_1">Μεθοδολογία<text:s/>κατανομής<text:s/>αρμοδιοτήτων<text:s/>στα<text:s/>επίπεδα<text:s/>διακυβέρνησης<text:s/>σύμφωνα<text:s/>με<text:s/>τη<text:s/>λειτουργική<text:s/>ταξινόμηση</text:span></text:h>
      <text:p text:style-name="P47"><text:span text:style-name="T47_1">1.</text:span><text:span text:style-name="T47_2"><text:s/>Για<text:s/>την<text:s/>υλοποίηση<text:s/>του<text:s/>Εθνικού<text:s/>Συστήματος<text:s/>Πολυ-<text:s/>επίπεδης<text:s/>Διακυβέρνησης<text:s/>οι<text:s/>δημόσιες<text:s/>πολιτικές<text:s/>ταξινομούνται<text:s/>σε<text:s/>πρώτο<text:s/>επίπεδο<text:s/>σε<text:s/>λειτουργικές<text:s/>περιοχές,<text:s/>που<text:s/>αντιστοιχούν<text:s/>σε<text:s/>ευρύτερους<text:s/>στόχους<text:s/>πολιτικής,<text:s/>οι<text:s/>οποίες<text:s/>εξειδικεύονται<text:s/>σε<text:s/>δεύτερο<text:s/>επίπεδο<text:s/>σε<text:s/>επιμέρους<text:s/>λειτουργικούς<text:s/>τομείς<text:s/>σύμφωνα<text:s/>με<text:s/>το<text:s/>ΠΑΡΑΡΤΗΜΑ<text:s/>I,<text:s/>το<text:s/>οποίο<text:s/>προσαρτάται<text:s/>στον<text:s/>παρόντα<text:s/>νόμο<text:s/>και<text:s/>αποτελεί<text:s/>αναπόσπαστο<text:s/>μέρος<text:s/>του<text:s/>Μέρους<text:s/>Α΄.<text:s/>Περαιτέρω,<text:s/>οι<text:s/>λειτουργικοί<text:s/>τομείς<text:s/>αναλύονται<text:s/>σε<text:s/>τρίτο<text:s/>επίπεδο<text:s/>σε<text:s/>θεματικά<text:s/>αντικείμενα,<text:s/>στα<text:s/>οποία<text:s/>αντιστοιχίζονται<text:s/>σε<text:s/>τέταρτο<text:s/>επίπεδο<text:s/>συγκεκριμένες<text:s/>αρμοδιότητες<text:s/>φορέων<text:s/>του<text:s/>δημόσιου<text:s/>τομέα.<text:s/>Οι<text:s/>αρμοδιότητες<text:s/>αυτές<text:s/>διαχωρίζονται<text:s/>τυπολογικά<text:s/>σε<text:s/>α)<text:s/>επιτελικές,<text:s/>όπως<text:s/>ο<text:s/>στρατηγικός<text:s/>σχεδιασμός<text:s/>και<text:s/>η<text:s/>απλούστευση<text:s/>διαδικασιών,<text:s/>β)<text:s/>υποστηρικτικές,<text:s/>όπως<text:s/>η<text:s/>οικονομική<text:s/>λειτουργία<text:s/>και<text:s/>διαχείριση<text:s/>ανθρώπινων<text:s/>πόρων,<text:s/>γ)<text:s/>εκτελεστικές,<text:s/>όπως<text:s/>οι<text:s/>αδειοδοτήσεις<text:s/>προς<text:s/>τους<text:s/>πολίτες,<text:s/>οι<text:s/>αδειοδοτήσεις<text:s/>προς<text:s/>τις<text:s/>επιχειρήσεις<text:s/>και<text:s/>οι<text:s/>πιστοποιήσεις,<text:s/>δ)<text:s/>ελεγκτικές,<text:s/>όπως<text:s/>επιθεωρήσεις<text:s/>και<text:s/>εσωτερικοί<text:s/>έλεγχοι<text:s/>και<text:s/>ε)<text:s/>παρακολούθησης<text:s/>αποτελεσματικής<text:s/>πολιτικής<text:s/>και<text:s/>αξιολόγησης<text:s/>αποτελεσμάτων.</text:span></text:p>
      <text:p text:style-name="P48"><text:span text:style-name="T48_1">2.</text:span><text:span text:style-name="T48_2"><text:s/>Για<text:s/>την<text:s/>κατανομή<text:s/>αρμοδιοτήτων<text:s/>στα<text:s/>επίπεδα<text:s/>διακυβέρνησης<text:s/>κάθε<text:s/>αρμόδιος<text:s/>φορέας<text:s/>του<text:s/>δημόσιου<text:s/>τομέα<text:s/>κατά<text:s/>την<text:s/>άσκηση<text:s/>των<text:s/>λειτουργιών<text:s/>του,<text:s/>οι<text:s/>οποίες<text:s/>μπορεί<text:s/>να<text:s/>αφορούν<text:s/>στον<text:s/>σχεδιασμό,<text:s/>την<text:s/>εφαρμογή,<text:s/>την<text:s/>παρακολούθηση<text:s/>ή<text:s/>τον<text:s/>έλεγχο<text:s/>πολιτικών,<text:s/>ακολουθεί<text:s/>ενιαία<text:s/>μεθοδολογία<text:s/>ως<text:s/>κάτωθι:</text:span></text:p>
      <text:p text:style-name="P49"><text:span text:style-name="T49_1">α.<text:s/>σε<text:s/>πρώτο<text:s/>στάδιο:</text:span></text:p>
      <text:p text:style-name="P50"><text:span text:style-name="T50_1">αα)</text:span><text:span text:style-name="T50_2"><text:tab/></text:span><text:span text:style-name="T50_3">συσχετίζει<text:s/>τις<text:s/>αρμοδιότητές<text:s/>του<text:s/>προς<text:s/>τις<text:s/>δημόσιες<text:s/>πολιτικές<text:s/>σύμφωνα<text:s/>με<text:s/>τη<text:s/>λειτουργική<text:s/>ταξινόμηση<text:s/>της<text:s/>παρ.<text:s/>1,</text:span></text:p>
      <text:p text:style-name="P51"><text:span text:style-name="T51_1">αβ)</text:span><text:span text:style-name="T51_2"><text:tab/></text:span><text:span text:style-name="T51_3">εντοπίζει<text:s/>τους<text:s/>εμπλεκόμενους<text:s/>φορείς<text:s/>σε<text:s/>κάθε<text:s/>επίπεδο<text:s/>διακυβέρνησης<text:s/>και</text:span></text:p>
      <text:p text:style-name="P52"><text:span text:style-name="T52_1">αγ)</text:span><text:span text:style-name="T52_2"><text:tab/></text:span><text:span text:style-name="T52_3">αξιολογεί<text:s/>τον<text:s/>σκοπό<text:s/>και<text:s/>το<text:s/>αντικείμενο<text:s/>της<text:s/>εκά-<text:s/>στοτε<text:s/>δημόσιας<text:s/>πολιτικής,<text:s/>τη<text:s/>διαθεσιμότητα<text:s/>και<text:s/>την<text:s/>καταλληλότητα<text:s/>των<text:s/>αναγκαίων<text:s/>πόρων<text:s/>κάθε<text:s/>εμπλεκόμενου<text:s/>φορέα<text:s/>κατά<text:s/>την<text:s/>ενάσκηση<text:s/>της<text:s/>συγκεκριμένης<text:s/>δημόσιας<text:s/>πολιτικής,</text:span></text:p>
      <text:p text:style-name="P53"><text:span text:style-name="T53_1">β.<text:s/>σε<text:s/>δεύτερο<text:s/>στάδιο<text:s/>και<text:s/>αν<text:s/>εντοπίζονται<text:s/>αρμοδιότητες<text:s/>σε<text:s/>κοινά<text:s/>πεδία<text:s/>σύμφωνα<text:s/>με<text:s/>τη<text:s/>λειτουργική<text:s/>ταξινόμηση,<text:s/>οι<text:s/>οποίες<text:s/>ασκούνται<text:s/>από<text:s/>πλείονες<text:s/>φορείς<text:s/>διαφορετικών<text:s/>επιπέδων<text:s/>διακυβέρνησης,<text:s/>είναι<text:s/>δυνατή<text:s/>η<text:s/>ανακατανομή<text:s/>και<text:s/>μεταφορά<text:s/>αρμοδιοτήτων<text:s/>με<text:s/>στόχο<text:s/>την<text:s/>αποτελεσματικότερη<text:s/>εφαρμογή<text:s/>της<text:s/>δημόσιας<text:s/>πολιτικής<text:s/>στο<text:s/>πεδίο.</text:span></text:p>
      <text:p text:style-name="P54"><text:span text:style-name="T54_1">3.</text:span><text:span text:style-name="T54_2"><text:s/>Η<text:s/>κατά<text:s/>περίπτωση<text:s/>ανακατανομή<text:s/>ή<text:s/>μεταφορά<text:s/>των<text:s/>αρμοδιοτήτων<text:s/>μεταξύ<text:s/>επιπέδων<text:s/>διακυβέρνησης<text:s/>διενερ-<text:s/>γείται<text:s/>σύμφωνα<text:s/>με<text:s/>τις<text:s/>γενικές<text:s/>αρχές<text:s/>του<text:s/>Εθνικού<text:s/>Συστήματος<text:s/>Πολυεπίπεδης<text:s/>Διακυβέρνησης<text:s/>του<text:s/>άρθρου<text:s/>6<text:s/>του<text:s/>παρόντος,<text:s/>στο<text:s/>πλαίσιο<text:s/>του<text:s/>άρθρου<text:s/>102<text:s/>του<text:s/>Συντάγματος,<text:s/>ιδίως<text:s/>προς<text:s/>άρση<text:s/>επικαλύψεων<text:s/>αρμοδιοτήτων<text:s/>σε<text:s/>όμοιες<text:s/>θεματικές,<text:s/>για<text:s/>την<text:s/>κάλυψη<text:s/>νομοθετικών<text:s/>κενών<text:s/>και<text:s/>την<text:s/>άρση<text:s/>νομοθετικών<text:s/>ασαφειών.</text:span></text:p>
      <text:h text:style-name="P55" text:outline-level="6"><text:span text:style-name="T55_1">Άρθρο<text:s/>8</text:span></text:h>
      <text:h text:style-name="P56" text:outline-level="6"><text:span text:style-name="T56_1">Αρμοδιότητες<text:s/>Συντονιστή<text:s/>του<text:s/>Εθνικού</text:span></text:h>
      <text:p text:style-name="P57"><text:span text:style-name="T57_1">Συστήματος<text:s/>Πολυεπίπεδης<text:s/>Διακυβέρνησης</text:span></text:p>
      <text:p text:style-name="P58"><text:span text:style-name="T58_1">Ο<text:s/>Συντονιστής<text:s/>του<text:s/>Εθνικού<text:s/>Συστήματος<text:s/>Πολυεπίπεδης<text:s/>Διακυβέρνησης<text:s/>έχει<text:s/>τις<text:s/>κάτωθι<text:s/>αρμοδιότητες:</text:span></text:p>
      <text:p text:style-name="P59"><text:span text:style-name="T59_1">α)</text:span><text:span text:style-name="T59_2"><text:tab/></text:span><text:span text:style-name="T59_3">την<text:s/>παρακολούθηση<text:s/>θεμάτων<text:s/>που<text:s/>αφορούν<text:s/>στην<text:s/>υλοποίηση<text:s/>του<text:s/>Εθνικού<text:s/>Συστήματος<text:s/>Πολυεπίπεδης<text:s/>Διακυβέρνησης,<text:s/>και<text:s/>ειδικότερα<text:s/>κάθε<text:s/>ζητήματος<text:s/>που<text:s/>σχετίζεται<text:s/>με<text:s/>την<text:s/>ανακατανομή<text:s/>ή<text:s/>μεταφορά<text:s/>αρμοδιοτήτων<text:s/>μεταξύ<text:s/>των<text:s/>διαφορετικών<text:s/>επιπέδων<text:s/>διακυβέρνησης,</text:span></text:p>
      <text:p text:style-name="P60"><text:span text:style-name="T60_1">β)</text:span><text:span text:style-name="T60_2"><text:tab/></text:span><text:span text:style-name="T60_3">τον<text:s/>συντονισμό,<text:s/>την<text:s/>παρακολούθηση<text:s/>και<text:s/>την<text:s/>αξιολόγηση<text:s/>του<text:s/>έργου<text:s/>των<text:s/>εμπλεκόμενων<text:s/>φορέων<text:s/>του<text:s/>δημόσιου<text:s/>τομέα,<text:s/>το<text:s/>οποίο<text:s/>συνδέεται<text:s/>με<text:s/>την<text:s/>προώθηση<text:s/>και<text:s/>ενίσχυση<text:s/>της<text:s/>αποτελεσματικότητας<text:s/>του<text:s/>Εθνικού<text:s/>Συστήματος<text:s/>Πολυεπίπεδης<text:s/>Διακυβέρνησης<text:s/>και</text:span></text:p>
      <text:p text:style-name="P61"><text:span text:style-name="T61_1">γ)</text:span><text:span text:style-name="T61_2"><text:tab/></text:span><text:span text:style-name="T61_3">την<text:s/>εποπτεία<text:s/>και<text:s/>την<text:s/>καθοδήγηση<text:s/>του<text:s/>Κεντρικού<text:s/>Σημείου<text:s/>Αναφοράς<text:s/>του<text:s/>άρθρου<text:s/>9.</text:span></text:p>
      <text:h text:style-name="P62" text:outline-level="6"><text:span text:style-name="T62_1">Άρθρο<text:s/>9</text:span></text:h>
      <text:h text:style-name="P63" text:outline-level="6"><text:span text:style-name="T63_1">Αρμοδιότητες<text:s/>Κεντρικού<text:s/>Σημείου<text:s/>Αναφοράς</text:span></text:h>
      <text:p text:style-name="P64"><text:span text:style-name="T64_1">Το<text:s/>Κεντρικό<text:s/>Σημείο<text:s/>Αναφοράς,<text:s/>για<text:s/>θέματα<text:s/>που<text:s/>άπτο-<text:s/>νται<text:s/>της<text:s/>υλοποίησης<text:s/>του<text:s/>Εθνικού<text:s/>Συστήματος<text:s/>Πολυε-<text:s/>πίπεδης<text:s/>Διακυβέρνησης,<text:s/>έχει<text:s/>τις<text:s/>κάτωθι<text:s/>αρμοδιότητες:</text:span></text:p>
      <text:p text:style-name="P65"><text:span text:style-name="T65_1">α)</text:span><text:span text:style-name="T65_2"><text:tab/></text:span><text:span text:style-name="T65_3">την<text:s/>υποδοχή,<text:s/>τον<text:s/>χειρισμό<text:s/>και<text:s/>την<text:s/>αξιολόγηση<text:s/>θεμάτων<text:s/>που<text:s/>άπτονται<text:s/>της<text:s/>υλοποίησης<text:s/>του<text:s/>Εθνικού<text:s/>Συστήματος<text:s/>Πολυεπίπεδης<text:s/>Διακυβέρνησης,<text:s/>ανεξαρτήτως<text:s/>επιπέδου<text:s/>διακυβέρνησης,</text:span></text:p>
      <text:p text:style-name="P66"><text:span text:style-name="T66_1">β)</text:span><text:span text:style-name="T66_2"><text:tab/></text:span><text:span text:style-name="T66_3">τη<text:s/>συνεργασία<text:s/>με<text:s/>τα<text:s/>Επιμέρους<text:s/>Σημεία<text:s/>Αναφοράς<text:s/>του<text:s/>άρθρου<text:s/>10,<text:s/>και<text:s/>τα<text:s/>συντονιστικά<text:s/>όργανα<text:s/>υλοποίησης<text:s/>δημόσιας<text:s/>πολιτικής<text:s/>του<text:s/>άρθρου<text:s/>16,</text:span></text:p>
      <text:p text:style-name="P67"><text:span text:style-name="T67_1">γ)</text:span><text:span text:style-name="T67_2"><text:tab/></text:span><text:span text:style-name="T67_3">τη<text:s/>διαβούλευση<text:s/>με<text:s/>εκπροσώπους<text:s/>της<text:s/>Κεντρικής<text:s/>Ένωσης<text:s/>Δήμων<text:s/>Ελλάδας<text:s/>και<text:s/>της<text:s/>Ένωσης<text:s/>Περιφερειών<text:s/>Ελλάδας<text:s/>επί<text:s/>θεμάτων<text:s/>αποκέντρωσης,<text:s/>αποσυγκέντρωσης<text:s/>και<text:s/>μεταφοράς<text:s/>αρμοδιοτήτων<text:s/>μεταξύ<text:s/>των<text:s/>διαφορετικών<text:s/>επιπέδων<text:s/>διακυβέρνησης,</text:span></text:p>
      <text:p text:style-name="P68"><text:span text:style-name="T68_1">δ)</text:span><text:span text:style-name="T68_2"><text:tab/></text:span><text:span text:style-name="T68_3">την<text:s/>αξιολόγηση<text:s/>του<text:s/>σκοπού<text:s/>και<text:s/>του<text:s/>αντικειμένου<text:s/>της<text:s/>δημόσιας<text:s/>πολιτικής,<text:s/>της<text:s/>διαθεσιμότητας<text:s/>και<text:s/>της<text:s/>καταλληλότητας<text:s/>των<text:s/>αναγκαίων<text:s/>πόρων<text:s/>κάθε<text:s/>εμπλεκόμενου<text:s/>φορέα<text:s/>κατά<text:s/>την<text:s/>ενάσκηση<text:s/>της<text:s/>δημόσιας<text:s/>πολιτικής<text:s/>υπό<text:s/>το<text:s/>πρίσμα<text:s/>της<text:s/>πολυεπίπεδης<text:s/>διακυβέρνησης,</text:span></text:p>
      <text:p text:style-name="P69"><text:span text:style-name="T69_1">ε)</text:span><text:span text:style-name="T69_2"><text:tab/></text:span><text:span text:style-name="T69_3">την<text:s/>εισήγηση<text:s/>προς<text:s/>το<text:s/>Εθνικό<text:s/>Συμβούλιο<text:s/>Πολυεπίπεδης<text:s/>Διακυβέρνησης<text:s/>προτάσεων<text:s/>ενίσχυσης<text:s/>του<text:s/>Εθνικού<text:s/>Συστήματος<text:s/>Πολυεπίπεδης<text:s/>Διακυβέρνησης,<text:s/>ιδίως<text:s/>ως<text:s/>προς<text:s/>την<text:s/>ανακατανομή<text:s/>ή<text:s/>τη<text:s/>μεταφορά<text:s/>αρμοδιοτήτων,<text:s/>την<text:s/>άρση<text:s/>επικαλύψεων<text:s/>αρμοδιοτήτων<text:s/>σε<text:s/>όμοιες<text:s/>θεματικές,<text:s/>την<text:s/>κάλυψη<text:s/>νομοθετικών<text:s/>κενών<text:s/>και<text:s/>την<text:s/>άρση<text:s/>νομοθετικών<text:s/>ασαφειών,</text:span></text:p>
      <text:p text:style-name="P70"><text:span text:style-name="T70_1">στ)</text:span><text:span text:style-name="T70_2"><text:tab/></text:span><text:span text:style-name="T70_3">την<text:s/>ενημέρωση<text:s/>και<text:s/>την<text:s/>παροχή<text:s/>κατευθύνσεων<text:s/>για<text:s/>θέματα<text:s/>εφαρμογής<text:s/>του<text:s/>Εθνικού<text:s/>Συστήματος<text:s/>Πολυεπί-<text:s/>πεδης<text:s/>Διακυβέρνησης,</text:span></text:p>
      <text:p text:style-name="P71"><text:span text:style-name="T71_1">ζ)</text:span><text:span text:style-name="T71_2"><text:tab/></text:span><text:span text:style-name="T71_3">την<text:s/>εκπόνηση<text:s/>και<text:s/>υποβολή<text:s/>στη<text:s/>Βουλή,<text:s/>προς<text:s/>συζήτηση<text:s/>στην<text:s/>αρμόδια<text:s/>Επιτροπή<text:s/>σύμφωνα<text:s/>με<text:s/>τα<text:s/>ειδικότερα<text:s/>οριζόμενα<text:s/>στον<text:s/>Κανονισμό<text:s/>της<text:s/>Βουλής,<text:s/>τετραετούς<text:s/>σχεδίου<text:s/>στρατηγικής<text:s/>για<text:s/>την<text:s/>υλοποίηση<text:s/>του<text:s/>Εθνικού<text:s/>Συστήματος<text:s/>Πολυεπίπεδης<text:s/>Διακυβέρνησης,<text:s/>καθώς<text:s/>και<text:s/>την<text:s/>εκπόνηση<text:s/>ετησίων<text:s/>σχεδίων<text:s/>δράσης,<text:s/>που<text:s/>υποβάλλονται<text:s/>προς<text:s/>έγκριση<text:s/>στον<text:s/>Συντονιστή<text:s/>του<text:s/>Εθνικού<text:s/>Συστήματος<text:s/>Πολυεπίπεδης<text:s/>Διακυβέρνησης.</text:span></text:p>
      <text:h text:style-name="P72" text:outline-level="6"><text:span text:style-name="T72_1">Άρθρο<text:s/>10</text:span></text:h>
      <text:h text:style-name="P73" text:outline-level="6"><text:span text:style-name="T73_1">Αρμοδιότητες<text:s/>των</text:span></text:h>
      <text:p text:style-name="P74"><text:span text:style-name="T74_1">Επιμέρους<text:s/>Σημείων<text:s/>Αναφοράς</text:span></text:p>
      <text:p text:style-name="P75"><text:span text:style-name="T75_1">Τα<text:s/>Επιμέρους<text:s/>Σημεία<text:s/>Αναφοράς<text:s/>για<text:s/>την<text:s/>υλοποίηση<text:s/>του<text:s/>Εθνικού<text:s/>Συστήματος<text:s/>Πολυεπίπεδης<text:s/>Διακυβέρνησης<text:s/>στα<text:s/>Υπουργεία<text:s/>και<text:s/>στους<text:s/>άμεσα<text:s/>εποπτευόμενους<text:s/>από<text:s/>αυτά<text:s/>φορείς,<text:s/>έχουν<text:s/>τις<text:s/>κάτωθι<text:s/>αρμοδιότητες:</text:span></text:p>
      <text:p text:style-name="P76"><text:span text:style-name="T76_1">α)</text:span><text:span text:style-name="T76_2"><text:tab/></text:span><text:span text:style-name="T76_3">την<text:s/>αξιολόγηση<text:s/>καθ’<text:s/>ύλην<text:s/>αρμοδιότητας<text:s/>δημόσιας<text:s/>πολιτικής<text:s/>και<text:s/>την<text:s/>προώθηση<text:s/>στο<text:s/>Κεντρικό<text:s/>Σημείο<text:s/>Αναφοράς,<text:s/>προτάσεων<text:s/>νομοθετικών<text:s/>ρυθμίσεων<text:s/>που<text:s/>σχετίζονται<text:s/>με<text:s/>θέματα<text:s/>ανακατανομής<text:s/>ή<text:s/>μεταφοράς<text:s/>αρμοδιοτήτων<text:s/>μεταξύ<text:s/>των<text:s/>διαφορετικών<text:s/>επιπέδων<text:s/>διακυβέρνησης,</text:span></text:p>
      <text:p text:style-name="P77"><text:span text:style-name="T77_1">β)</text:span><text:span text:style-name="T77_2"><text:tab/></text:span><text:span text:style-name="T77_3">τη<text:s/>συνεργασία<text:s/>με<text:s/>το<text:s/>Κεντρικό<text:s/>Σημείο<text:s/>Αναφοράς<text:s/>για<text:s/>την<text:s/>άντληση<text:s/>στοιχείων,<text:s/>δεδομένων<text:s/>και<text:s/>πληροφοριών<text:s/>αναφορικά<text:s/>με<text:s/>ζητήματα<text:s/>πολυεπίπεδης<text:s/>διακυβέρνησης<text:s/>και</text:span></text:p>
      <text:p text:style-name="P78"><text:span text:style-name="T78_1">γ)</text:span><text:span text:style-name="T78_2"><text:tab/></text:span><text:span text:style-name="T78_3">τη<text:s/>σύνταξη<text:s/>ετήσιων<text:s/>εκθέσεων<text:s/>προόδου<text:s/>εργασιών<text:s/>και<text:s/>την<text:s/>υποβολή<text:s/>τους<text:s/>στο<text:s/>Κεντρικό<text:s/>Σημείο<text:s/>Αναφοράς<text:s/>στο<text:s/>πλαίσιο<text:s/>των<text:s/>σχεδίων<text:s/>δράσης<text:s/>του<text:s/>άρθρου<text:s/>9.</text:span></text:p>
      <text:p text:style-name="P79"><text:span text:style-name="T79_1">2.</text:span><text:span text:style-name="T79_2"><text:s/>Για<text:s/>την<text:s/>παρακολούθηση<text:s/>της<text:s/>υλοποίησης<text:s/>του<text:s/>Εθνικού<text:s/>Συστήματος<text:s/>Πολυεπίπεδης<text:s/>Διακυβέρνησης<text:s/>σε<text:s/>ολόκληρη<text:s/>την<text:s/>επικράτεια,<text:s/>καθώς<text:s/>και<text:s/>σε<text:s/>περιφερειακό<text:s/>και<text:s/>δημοτικό<text:s/>επίπεδο<text:s/>ορίζονται,<text:s/>με<text:s/>απόφαση<text:s/>του<text:s/>οικείου<text:s/>φορέα,<text:s/>ως<text:s/>Επιμέρους<text:s/>Σημεία<text:s/>Αναφοράς<text:s/>εκπρόσωποι<text:s/>των<text:s/>αποκεντρωμένων<text:s/>διοικήσεων<text:s/>της<text:s/>χώρας,<text:s/>της<text:s/>Ένωσης<text:s/>Περιφερειών<text:s/>Ελλάδας<text:s/>και<text:s/>της<text:s/>Κεντρικής<text:s/>Ένωσης<text:s/>Δήμων<text:s/>Ελλάδας,<text:s/>αντιστοίχως.</text:span></text:p>
      <text:h text:style-name="P80" text:outline-level="6"><text:span text:style-name="T80_1">Άρθρο<text:s/>11</text:span></text:h>
      <text:h text:style-name="P81" text:outline-level="6"><text:span text:style-name="T81_1">Σύσταση<text:s/>Εθνικού<text:s/>Συμβουλίου</text:span></text:h>
      <text:p text:style-name="P82"><text:span text:style-name="T82_1">Πολυεπίπεδης<text:s/>Διακυβέρνησης</text:span></text:p>
      <text:p text:style-name="P83"><text:span text:style-name="T83_1">1.</text:span><text:span text:style-name="T83_2"><text:s/>Συστήνεται<text:s/>το<text:s/>Εθνικό<text:s/>Συμβούλιο<text:s/>Πολυεπίπεδης<text:s/>Διακυβέρνησης,<text:s/>ως<text:s/>συλλογικό<text:s/>γνωμοδοτικό<text:s/>όργανο,<text:s/>το<text:s/>οποίο<text:s/>υπάγεται<text:s/>στη<text:s/>Γενική<text:s/>Γραμματεία<text:s/>Ανθρώπινου<text:s/>Δυναμικού<text:s/>Δημόσιου<text:s/>Τομέα<text:s/>του<text:s/>Υπουργείου<text:s/>Εσωτερικών,<text:s/>με<text:s/>σκοπό<text:s/>τη<text:s/>διατύπωση<text:s/>εισηγήσεων<text:s/>προς<text:s/>τον<text:s/>Υπουργό<text:s/>Εσωτερικών,<text:s/>αναφορικά<text:s/>με<text:s/>θέματα<text:s/>ανακατανομής<text:s/>ή<text:s/>μεταφοράς<text:s/>αρμοδιοτήτων<text:s/>μεταξύ<text:s/>των<text:s/>διαφορετικών<text:s/>επιπέδων<text:s/>διακυβέρνησης.</text:span></text:p>
      <text:p text:style-name="P84"><text:span text:style-name="T84_1">2.</text:span><text:span text:style-name="T84_2"><text:s/>Το<text:s/>Εθνικό<text:s/>Συμβούλιο<text:s/>συγκροτείται<text:s/>με<text:s/>απόφαση<text:s/>του<text:s/>Υπουργού<text:s/>Εσωτερικών<text:s/>και<text:s/>αποτελείται<text:s/>από<text:s/>τα<text:s/>εξής<text:s/>μέλη<text:s/>με<text:s/>τους<text:s/>αναπληρωτές<text:s/>τους:</text:span></text:p>
      <text:p text:style-name="P85"><text:span text:style-name="T85_1">α.<text:s/>Τον<text:s/>Γενικό<text:s/>Γραμματέα<text:s/>Ανθρώπινου<text:s/>Δυναμικού<text:s/>Δημόσιου<text:s/>Τομέα<text:s/>του<text:s/>Υπουργείου<text:s/>Εσωτερικών<text:s/>ως<text:s/>Πρόεδρο,<text:s/>β.<text:s/>τον<text:s/>Γενικό<text:s/>Γραμματέα<text:s/>Εσωτερικών<text:s/>και<text:s/>Οργάνωσης<text:s/>του<text:s/>Υπουργείου<text:s/>Εσωτερικών,</text:span></text:p>
      <text:p text:style-name="P86"><text:span text:style-name="T86_1">γ.<text:s/>έναν<text:s/>(1)<text:s/>εκπρόσωπο<text:s/>της<text:s/>Γενικής<text:s/>Διεύθυνσης<text:s/>Αποκέντρωσης<text:s/>και<text:s/>Τοπικής<text:s/>Αυτοδιοίκησης<text:s/>του<text:s/>Υπουργείου<text:s/>Εσωτερικών,</text:span></text:p>
      <text:p text:style-name="P87"><text:span text:style-name="T87_1">δ.<text:s/>τον<text:s/>Γενικό<text:s/>Γραμματέα<text:s/>Νομικών<text:s/>και<text:s/>Κοινοβουλευτικών<text:s/>Θεμάτων<text:s/>της<text:s/>Προεδρίας<text:s/>της<text:s/>Κυβέρνησης,</text:span></text:p>
      <text:p text:style-name="P88"><text:span text:style-name="T88_1">ε.<text:s/>τον<text:s/>Γενικό<text:s/>Γραμματέα<text:s/>Συντονισμού<text:s/>της<text:s/>Προεδρίας<text:s/>της<text:s/>Κυβέρνησης,</text:span></text:p>
      <text:p text:style-name="P89"><text:span text:style-name="T89_1">στ.<text:s/>έναν<text:s/>(1)<text:s/>εκπρόσωπο<text:s/>της<text:s/>Γενικής<text:s/>Γραμματείας<text:s/>Δημοσιονομικής<text:s/>Πολιτικής<text:s/>του<text:s/>Υπουργείου<text:s/>Οικονομικών,</text:span></text:p>
      <text:p text:style-name="P90"><text:span text:style-name="T90_1">ζ.<text:s/>έναν<text:s/>(1)<text:s/>εκπρόσωπο<text:s/>της<text:s/>Κεντρικής<text:s/>Ένωσης<text:s/>Δήμων<text:s/>Ελλάδας,</text:span></text:p>
      <text:p text:style-name="P91"><text:span text:style-name="T91_1">η.<text:s/>έναν<text:s/>(1)<text:s/>εκπρόσωπο<text:s/>της<text:s/>Ένωσης<text:s/>Περιφερειών<text:s/>Ελλάδας,</text:span></text:p>
      <text:p text:style-name="P92"><text:span text:style-name="T92_1">θ.<text:s/>έναν<text:s/>(1)<text:s/>εκπρόσωπο<text:s/>του<text:s/>Νομικού<text:s/>Συμβουλίου<text:s/>του<text:s/>Κράτους,<text:s/>που<text:s/>υπηρετεί<text:s/>στο<text:s/>Υπουργείο<text:s/>Εσωτερικών,<text:s/>ως<text:s/>μέλη.</text:span></text:p>
      <text:p text:style-name="P93"><text:span text:style-name="T93_1">3.</text:span><text:span text:style-name="T93_2"><text:s/>Ο<text:s/>Πρόεδρος,<text:s/>όταν<text:s/>ελλείπει,<text:s/>απουσιάζει<text:s/>ή<text:s/>κωλύεται,<text:s/>αναπληρώνεται<text:s/>από<text:s/>τον<text:s/>Γενικό<text:s/>Γραμματέα<text:s/>Εσωτερικών<text:s/>και<text:s/>Οργάνωσης<text:s/>του<text:s/>Υπουργείου<text:s/>Εσωτερικών.</text:span></text:p>
      <text:p text:style-name="P94"><text:span text:style-name="T94_1">4.</text:span><text:span text:style-name="T94_2"><text:s/>Τακτικά<text:s/>και<text:s/>αναπληρωματικά<text:s/>μέλη<text:s/>ορίζονται<text:s/>από<text:s/>τους<text:s/>αρμόδιους<text:s/>Υπουργούς<text:s/>και<text:s/>φορείς.<text:s/>Ο<text:s/>εκπρόσωπος<text:s/>του<text:s/>Νομικού<text:s/>Συμβουλίου<text:s/>του<text:s/>Κράτους<text:s/>ορίζεται<text:s/>από<text:s/>τον<text:s/>Προέδρο<text:s/>του<text:s/>Νομικού<text:s/>Συμβουλίου<text:s/>του<text:s/>Κράτους.<text:s/>Η<text:s/>θητεία<text:s/>των<text:s/>μελών<text:s/>είναι<text:s/>διετής.</text:span></text:p>
      <text:p text:style-name="P95"><text:span text:style-name="T95_1">5.</text:span><text:span text:style-name="T95_2"><text:s/>Στις<text:s/>συνεδριάσεις<text:s/>του<text:s/>Εθνικού<text:s/>Συμβουλίου<text:s/>καλείται<text:s/>και<text:s/>μετέχει<text:s/>με<text:s/>δικαίωμα<text:s/>ψήφου<text:s/>ο<text:s/>καθ’<text:s/>ύλην<text:s/>αρμόδιος<text:s/>Γενικός<text:s/>ή<text:s/>Ειδικός<text:s/>Γραμματέας<text:s/>του<text:s/>οικείου<text:s/>Υπουργείου<text:s/>ανάλογα<text:s/>με<text:s/>τη<text:s/>θεματική.</text:span></text:p>
      <text:p text:style-name="P96"><text:span text:style-name="T96_1">6.</text:span><text:span text:style-name="T96_2"><text:s/>Κατά<text:s/>τις<text:s/>συνεδριάσεις<text:s/>του<text:s/>Εθνικού<text:s/>Συμβουλίου<text:s/>Πο-<text:s/>λυεπίπεδης<text:s/>Διακυβέρνησης,<text:s/>αναλόγως<text:s/>των<text:s/>θεμάτων<text:s/>της<text:s/>εκάστοτε<text:s/>συνεδρίασης,<text:s/>δύναται<text:s/>να<text:s/>καλούνται<text:s/>εκπρόσωποι<text:s/>υπουργείων,<text:s/>δήμων,<text:s/>περιφερειών<text:s/>και<text:s/>ανεξάρτητων<text:s/>αρχών,<text:s/>καθώς<text:s/>και<text:s/>εκπρόσωποι<text:s/>φορέων<text:s/>της<text:s/>Κοινωνίας<text:s/>των<text:s/>Πολιτών<text:s/>και<text:s/>εμπειρογνώμονες<text:s/>εγνωσμένου<text:s/>κύρους<text:s/>και<text:s/>με<text:s/>συναφή<text:s/>εξειδίκευση<text:s/>για<text:s/>την<text:s/>παροχή<text:s/>πληροφοριών,<text:s/>τη<text:s/>διαβούλευση<text:s/>και<text:s/>τη<text:s/>συνεργασία.</text:span></text:p>
      <text:h text:style-name="P97" text:outline-level="6"><text:span text:style-name="T97_1">Άρθρο<text:s/>12</text:span></text:h>
      <text:h text:style-name="P98" text:outline-level="6"><text:span text:style-name="T98_1">Αρμοδιότητες<text:s/>Εθνικού<text:s/>Συμβουλίου<text:s/>Πολυεπίπεδης<text:s/>Διακυβέρνησης</text:span></text:h>
      <text:p text:style-name="P99"><text:span text:style-name="T99_1">1.</text:span><text:span text:style-name="T99_2"><text:s/>Το<text:s/>Εθνικό<text:s/>Συμβούλιο<text:s/>έχει<text:s/>τις<text:s/>κάτωθι<text:s/>αρμοδιότητες:<text:s/>α.<text:s/>Σχεδιάζει<text:s/>πολιτικές<text:s/>προώθησης<text:s/>της<text:s/>εφαρμογής<text:s/>του<text:s/>Εθνικού<text:s/>Συστήματος<text:s/>Πολυεπίπεδης<text:s/>Διακυβέρνησης,<text:s/>με<text:s/>στόχο<text:s/>την<text:s/>ενίσχυση<text:s/>της<text:s/>συνεργασίας<text:s/>και<text:s/>του<text:s/>συντονισμού<text:s/>των<text:s/>φορέων<text:s/>του<text:s/>δημόσιου<text:s/>τομέα,<text:s/>ανεξαρτήτως<text:s/>επιπέδου<text:s/>διακυβέρνησης,<text:s/>κατά<text:s/>την<text:s/>άσκηση<text:s/>των<text:s/>αρμοδιοτήτων<text:s/>τους<text:s/>υπό<text:s/>το<text:s/>πρίσμα<text:s/>των<text:s/>γενικών<text:s/>αρχών<text:s/>του<text:s/>Εθνικού<text:s/>Συστήματος<text:s/>Πολυεπίπεδης<text:s/>Διακυβέρνησης,</text:span></text:p>
      <text:p text:style-name="P100"><text:span text:style-name="T100_1">β.<text:s/>γνωμοδοτεί,<text:s/>κατόπιν<text:s/>ερωτήματος<text:s/>του<text:s/>Υπουργού<text:s/>Εσωτερικών,<text:s/>επί<text:s/>ζητημάτων<text:s/>προσδιορισμού<text:s/>αρμοδιότητας,<text:s/>ιδίως<text:s/>σε<text:s/>περιπτώσεις<text:s/>επικάλυψης,<text:s/>υπέρβασης<text:s/>ή<text:s/>μη<text:s/>αποτελεσματικής<text:s/>άσκησης<text:s/>αρμοδιοτήτων,<text:s/>ως<text:s/>προς<text:s/>τις<text:s/>δυνατότητες<text:s/>ανασχεδιασμού,<text:s/>εξορθολογισμού<text:s/>και<text:s/>ανακατανομής<text:s/>των<text:s/>εν<text:s/>λόγω<text:s/>αρμοδιοτήτων.<text:s/>Για<text:s/>τη<text:s/>γνωμοδότηση,<text:s/>το<text:s/>Εθνικό<text:s/>Συμβούλιο<text:s/>προβαίνει<text:s/>σε<text:s/>αξιολόγηση<text:s/>των<text:s/>ρυθμίσεων<text:s/>ως<text:s/>προς<text:s/>την<text:s/>εναρμόνισή<text:s/>τους<text:s/>με<text:s/>τις<text:s/>γενικές<text:s/>αρχές<text:s/>του<text:s/>Εθνικού<text:s/>Συστήματος<text:s/>Πολυεπίπεδης<text:s/>Διακυβέρνησης<text:s/>και<text:s/>σε<text:s/>εκτίμηση<text:s/>της<text:s/>διαθεσιμότητας<text:s/>και<text:s/>της<text:s/>καταλληλότητας<text:s/>των<text:s/>αναγκαίων<text:s/>πόρων,<text:s/>ιδίως<text:s/>του<text:s/>ανθρώπινου<text:s/>δυναμικού,<text:s/>της<text:s/>υλικοτεχνικής<text:s/>υποδομής<text:s/>και<text:s/>των<text:s/>οικονομικών<text:s/>πόρων,<text:s/>στο<text:s/>πλαίσιο<text:s/>κατάρτισης<text:s/>του<text:s/>προϋπολογισμού<text:s/>προγραμμάτων,<text:s/>για<text:s/>την<text:s/>αποτελεσματική<text:s/>εφαρμογή<text:s/>των<text:s/>ρυθμίσεων<text:s/>αυτών,<text:s/>γ.<text:s/>συλλέγει<text:s/>και<text:s/>παρακολουθεί<text:s/>τη<text:s/>νομολογία<text:s/>των<text:s/>εθνικών<text:s/>και<text:s/>ευρωπαϊκών<text:s/>δικαστηρίων<text:s/>και<text:s/>τις<text:s/>αποφάσεις<text:s/>και<text:s/>συστάσεις<text:s/>αρμόδιων<text:s/>ανεξάρτητων<text:s/>αρχών,<text:s/>επί<text:s/>θεματικών<text:s/>σχετικών<text:s/>με<text:s/>την<text:s/>πολυεπίπεδη<text:s/>διακυβέρνηση,<text:s/>την<text:s/>αποκέντρωση<text:s/>και<text:s/>αποσυγκέντρωση<text:s/>αρμοδιοτήτων,<text:s/>καθώς<text:s/>και<text:s/>ως<text:s/>προς<text:s/>κάθε<text:s/>άλλο<text:s/>ζήτημα<text:s/>που<text:s/>ανακύπτει<text:s/>από<text:s/>την<text:s/>εφαρμογή<text:s/>του<text:s/>άρθρου<text:s/>102<text:s/>του<text:s/>Συντάγματος<text:s/>και</text:span></text:p>
      <text:p text:style-name="P101"><text:span text:style-name="T101_1">δ.<text:s/>εκπονεί<text:s/>μελέτες<text:s/>και<text:s/>υποβάλλει<text:s/>προτάσεις<text:s/>στον<text:s/>Υπουργό<text:s/>Εσωτερικών,<text:s/>με<text:s/>σκοπό<text:s/>την<text:s/>υιοθέτηση<text:s/>βέλτιστων<text:s/>διεθνών<text:s/>πρακτικών<text:s/>αποκέντρωσης,<text:s/>αποσυγκέ-<text:s/>ντρωσης<text:s/>και<text:s/>μεταφοράς<text:s/>αρμοδιοτήτων<text:s/>προς<text:s/>θωράκι-<text:s/>ση<text:s/>και<text:s/>περαιτέρω<text:s/>ενίσχυση<text:s/>του<text:s/>Εθνικού<text:s/>Συστήματος<text:s/>Πολυεπίπεδης<text:s/>Διακυβέρνησης.</text:span></text:p>
      <text:p text:style-name="P102"><text:span text:style-name="T102_1">2.</text:span><text:span text:style-name="T102_2"><text:s/>Το<text:s/>Εθνικό<text:s/>Συμβούλιο<text:s/>Πολυεπίπεδης<text:s/>Διακυβέρνησης<text:s/>συντάσσει<text:s/>ετήσια<text:s/>έκθεση<text:s/>πεπραγμένων,<text:s/>που<text:s/>υποβάλλεται<text:s/>μέσα<text:s/>στο<text:s/>πρώτο<text:s/>τρίμηνο<text:s/>κάθε<text:s/>έτους<text:s/>στον<text:s/>Υπουργό<text:s/>Εσωτερικών.<text:s/>Οι<text:s/>ετήσιες<text:s/>εκθέσεις<text:s/>αναρτώνται<text:s/>στον<text:s/>διαδικτυακό<text:s/>τόπο<text:s/>της<text:s/>Γενικής<text:s/>Γραμματείας<text:s/>Ανθρώπινου<text:s/>Δυναμικού<text:s/>Δημόσιου<text:s/>Τομέα<text:s/>του<text:s/>Υπουργείου<text:s/>Εσωτερικών.</text:span></text:p>
      <text:h text:style-name="P103" text:outline-level="6"><text:span text:style-name="T103_1">Άρθρο<text:s/>13</text:span></text:h>
      <text:h text:style-name="P104" text:outline-level="6"><text:span text:style-name="T104_1">Λειτουργία<text:s/>Εθνικού<text:s/>Συμβουλίου</text:span></text:h>
      <text:p text:style-name="P105"><text:span text:style-name="T105_1">Πολυεπίπεδης<text:s/>Διακυβέρνησης</text:span></text:p>
      <text:p text:style-name="P106"><text:span text:style-name="T106_1">1.</text:span><text:span text:style-name="T106_2"><text:s/>Το<text:s/>Εθνικό<text:s/>Συμβούλιο<text:s/>εδρεύει<text:s/>στο<text:s/>Υπουργείο<text:s/>Εσωτερικών<text:s/>και<text:s/>επικουρείται<text:s/>κατά<text:s/>τη<text:s/>λειτουργία<text:s/>του<text:s/>από<text:s/>το<text:s/>Επιχειρησιακό<text:s/>Κέντρο<text:s/>Πολυεπίπεδης<text:s/>Διακυβέρνησης<text:s/>του<text:s/>άρθρου<text:s/>16.</text:span></text:p>
      <text:p text:style-name="P107"><text:span text:style-name="T107_1">2.</text:span><text:span text:style-name="T107_2"><text:s/>Ο<text:s/>Γενικός<text:s/>Γραμματέας<text:s/>Ανθρώπινου<text:s/>Δυναμικού<text:s/>Δημοσίου<text:s/>Τομέα<text:s/>μεριμνά<text:s/>για<text:s/>τη<text:s/>σύγκληση<text:s/>και<text:s/>λειτουργία<text:s/>του<text:s/>Εθνικού<text:s/>Συμβουλίου<text:s/>Πολυεπίπεδης<text:s/>Διακυβέρνησης.</text:span></text:p>
      <text:p text:style-name="P108"><text:span text:style-name="T108_1">3.</text:span><text:span text:style-name="T108_2"><text:s/>Το<text:s/>Εθνικό<text:s/>Συμβούλιο<text:s/>συνεδριάζει<text:s/>τακτικά<text:s/>κάθε<text:s/>μήνα<text:s/>και<text:s/>εκτάκτως<text:s/>όταν<text:s/>το<text:s/>ζητήσει<text:s/>ο<text:s/>Πρόεδρος<text:s/>ή<text:s/>ο<text:s/>Υπουργός<text:s/>Εσωτερικών<text:s/>για<text:s/>τη<text:s/>συζήτηση<text:s/>συγκεκριμένου<text:s/>θέματος.</text:span></text:p>
      <text:p text:style-name="P109"><text:span text:style-name="T109_1">4.</text:span><text:span text:style-name="T109_2"><text:s/>Το<text:s/>Εθνικό<text:s/>Συμβούλιο<text:s/>λειτουργεί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/text:span></text:p>
      <text:h text:style-name="P110" text:outline-level="6"><text:span text:style-name="T110_1">Άρθρο<text:s/>14</text:span></text:h>
      <text:h text:style-name="P111" text:outline-level="6"><text:span text:style-name="T111_1">Έγκριση<text:s/>ανακατανομής<text:s/>ή<text:s/>μεταφοράς<text:s/>αρμοδιοτήτων</text:span></text:h>
      <text:p text:style-name="P112"><text:span text:style-name="T112_1">με<text:s/>Πράξη<text:s/>Υπουργικού<text:s/>Συμβουλίου</text:span></text:p>
      <text:p text:style-name="P113"><text:span text:style-name="T113_1">1.</text:span><text:span text:style-name="T113_2"><text:s/>Ο<text:s/>Υπουργός<text:s/>Εσωτερικών<text:s/>δέχεται<text:s/>εν<text:s/>όλω<text:s/>ή<text:s/>εν<text:s/>μέρει,<text:s/>απορρίπτει<text:s/>ή<text:s/>αναπέμπει<text:s/>για<text:s/>συμπλήρωση<text:s/>τη<text:s/>γνώμη<text:s/>του<text:s/>Εθνικού<text:s/>Συμβουλίου,<text:s/>σύμφωνα<text:s/>με<text:s/>την<text:s/>περ.<text:s/>β΄<text:s/>της<text:s/>παρ.<text:s/>1<text:s/>του<text:s/>άρθρου<text:s/>12.</text:span></text:p>
      <text:p text:style-name="P114"><text:span text:style-name="T114_1">2.</text:span><text:span text:style-name="T114_2"><text:s/>Αν<text:s/>γίνει<text:s/>δεκτή<text:s/>η<text:s/>γνώμη<text:s/>του<text:s/>Εθνικού<text:s/>Συμβουλίου,<text:s/>ο<text:s/>Υπουργός<text:s/>Εσωτερικών<text:s/>εισηγείται,<text:s/>σύμφωνα<text:s/>με<text:s/>τη<text:s/>διαδικασία<text:s/>της<text:s/>παρ.<text:s/>1<text:s/>του<text:s/>άρθρου<text:s/>5<text:s/>του<text:s/>ν.<text:s/>4622/2019<text:s/>(Α΄<text:s/>133),<text:s/>την<text:s/>έκδοση<text:s/>Πράξης<text:s/>του<text:s/>Υπουργικού<text:s/>Συμβουλίου,<text:s/>με<text:s/>την<text:s/>οποία<text:s/>εγκρίνεται<text:s/>η<text:s/>γνωμοδοτηθείσα<text:s/>ανακατανομή<text:s/>ή<text:s/>μεταφορά<text:s/>αρμοδιοτήτων<text:s/>και<text:s/>διασφαλίζονται<text:s/>οι<text:s/>απαραίτητοι<text:s/>πόροι.</text:span></text:p>
      <text:h text:style-name="P115" text:outline-level="6"><text:span text:style-name="T115_1">Άρθρο<text:s/>15</text:span></text:h>
      <text:h text:style-name="P116" text:outline-level="6"><text:span text:style-name="T116_1">Επιχειρησιακό<text:s/>Κέντρο<text:s/>Πολυεπίπεδης<text:s/>Διακυβέρνησης</text:span></text:h>
      <text:p text:style-name="P117"><text:span text:style-name="T117_1">1.</text:span><text:span text:style-name="T117_2"><text:s/>Η<text:s/>Γενική<text:s/>Διεύθυνση<text:s/>Δημοσίων<text:s/>Οργανώσεων<text:s/>της<text:s/>Γενικής<text:s/>Γραμματείας<text:s/>Ανθρώπινου<text:s/>Δυναμικού<text:s/>Δημοσίου<text:s/>Τομέα<text:s/>λειτουργεί<text:s/>ως<text:s/>Επιχειρησιακό<text:s/>Κέντρο<text:s/>Πολυεπίπεδης<text:s/>Διακυβέρνησης,<text:s/>με<text:s/>κύρια<text:s/>αποστολή<text:s/>την<text:s/>καταγραφή<text:s/>και<text:s/>κατηγοριοποίηση<text:s/>της<text:s/>νομοθεσίας<text:s/>και<text:s/>των<text:s/>κανονιστικών<text:s/>πράξεων<text:s/>της<text:s/>διοίκησης<text:s/>που<text:s/>αφορούν<text:s/>στην<text:s/>οργάνωση<text:s/>και<text:s/>λειτουργία<text:s/>του<text:s/>Εθνικού<text:s/>Συστήματος<text:s/>Πολυεπίπεδης<text:s/>Διακυβέρνησης,<text:s/>σύμφωνα<text:s/>με<text:s/>τη<text:s/>λειτουργική<text:s/>ταξινόμηση.</text:span></text:p>
      <text:p text:style-name="P118"><text:span text:style-name="T118_1">2.</text:span><text:span text:style-name="T118_2"><text:s/>Το<text:s/>επιχειρησιακό<text:s/>κέντρο<text:s/>είναι<text:s/>αρμόδιο<text:s/>για<text:s/>τη<text:s/>διατύπωση<text:s/>απόψεων<text:s/>επί<text:s/>κάθε<text:s/>είδους<text:s/>νομοθετικής<text:s/>διάταξης<text:s/>ή<text:s/>κανονιστικής<text:s/>πράξης<text:s/>που<text:s/>δύναται<text:s/>να<text:s/>επηρεάσει<text:s/>τη<text:s/>δομή<text:s/>του<text:s/>Εθνικού<text:s/>Συστήματος<text:s/>Πολυεπίπεδης<text:s/>Διακυβέρνησης.<text:s/>Προς<text:s/>τον<text:s/>σκοπό<text:s/>αυτόν,<text:s/>εξετάζει<text:s/>τη<text:s/>συμμόρφωση<text:s/>των<text:s/>προωθούμενων<text:s/>ρυθμίσεων<text:s/>με<text:s/>τις<text:s/>γενικές<text:s/>αρχές<text:s/>του<text:s/>Εθνικού<text:s/>Συστήματος<text:s/>Πολυεπίπεδης<text:s/>Διακυβέρνησης,<text:s/>καθώς<text:s/>και<text:s/>τη<text:s/>διαθεσιμότητα<text:s/>και<text:s/>καταλληλότητα<text:s/>των<text:s/>αναγκαίων<text:s/>πόρων,<text:s/>ιδίως<text:s/>του<text:s/>ανθρώπινου<text:s/>δυναμικού<text:s/>και<text:s/>της<text:s/>υλι-<text:s/>κοτεχνικής<text:s/>υποδομής<text:s/>και<text:s/>των<text:s/>οικονομικών<text:s/>πόρων,<text:s/>στο<text:s/>πλαίσιο<text:s/>κατάρτισης<text:s/>του<text:s/>προϋπολογισμού<text:s/>προγραμμάτων,<text:s/>για<text:s/>την<text:s/>αποτελεσματική<text:s/>εφαρμογή<text:s/>των<text:s/>ρυθμίσεων<text:s/>αυτών.<text:s/>Το<text:s/>επιχειρησιακό<text:s/>κέντρο<text:s/>υποβάλλει<text:s/>τις<text:s/>απόψεις<text:s/>του<text:s/>προς<text:s/>τον<text:s/>Γενικό<text:s/>Γραμματέα<text:s/>Ανθρώπινου<text:s/>Δυναμικού<text:s/>Δημόσιου<text:s/>Τομέα<text:s/>επί<text:s/>των<text:s/>νομοθετικών<text:s/>ρυθμίσεων<text:s/>πριν<text:s/>από<text:s/>την<text:s/>κατάθεσή<text:s/>τους<text:s/>στη<text:s/>Βουλή<text:s/>και<text:s/>επί<text:s/>των<text:s/>σχεδίων<text:s/>οργανισμών<text:s/>του<text:s/>άρθρου<text:s/>20<text:s/>του<text:s/>ν.<text:s/>4622/2019<text:s/>(Α΄<text:s/>133)<text:s/>πριν<text:s/>από<text:s/>την<text:s/>υποβολή<text:s/>τους<text:s/>προς<text:s/>επεξεργασία<text:s/>στο<text:s/>Συμβούλιο<text:s/>της<text:s/>Επικρατείας.</text:span></text:p>
      <text:p text:style-name="P119"><text:span text:style-name="T119_1">3.</text:span><text:span text:style-name="T119_2"><text:s/>Το<text:s/>επιχειρησιακό<text:s/>κέντρο<text:s/>υποστηρίζει<text:s/>επιστημονικά,<text:s/>τεχνικά<text:s/>και<text:s/>διοικητικά<text:s/>το<text:s/>Εθνικό<text:s/>Συμβούλιο<text:s/>Πολυεπίπε-<text:s/>δης<text:s/>Διακυβέρνησης<text:s/>και<text:s/>τον<text:s/>Υπουργό<text:s/>Εσωτερικών.</text:span></text:p>
      <text:p text:style-name="P120"><text:span text:style-name="T120_1">4.</text:span><text:span text:style-name="T120_2"><text:s/>Το<text:s/>επιχειρησιακό<text:s/>κέντρο<text:s/>υποβάλλει<text:s/>στον<text:s/>Γενικό<text:s/>Γραμματέα<text:s/>Ανθρώπινου<text:s/>Δυναμικού<text:s/>Δημόσιου<text:s/>Τομέα<text:s/>ετήσιες<text:s/>αναφορές<text:s/>μέχρι<text:s/>τον<text:s/>Φεβρουάριο<text:s/>του<text:s/>επόμενου,<text:s/>από<text:s/>το<text:s/>έτος<text:s/>αναφοράς,<text:s/>έτους.</text:span></text:p>
      <text:p text:style-name="P121"><text:span text:style-name="T121_1">5.</text:span><text:span text:style-name="T121_2"><text:s/>Το<text:s/>έργο<text:s/>του<text:s/>επιχειρησιακού<text:s/>Κέντρου<text:s/>υποστηρίζεται<text:s/>από<text:s/>το<text:s/>Πληροφοριακό<text:s/>Σύστημα<text:s/>Πολυεπίπεδης<text:s/>Διακυβέρνησης,<text:s/>το<text:s/>οποίο<text:s/>αναπτύσσεται<text:s/>και<text:s/>λειτουργεί<text:s/>στο<text:s/>Υπουργείο<text:s/>Εσωτερικών,<text:s/>με<text:s/>στόχο<text:s/>την<text:s/>καταχώριση<text:s/>και<text:s/>ανταλλαγή<text:s/>δεδομένων<text:s/>αναφορικά<text:s/>με<text:s/>την<text:s/>παρακολούθηση<text:s/>της<text:s/>εφαρμογής<text:s/>του<text:s/>Εθνικού<text:s/>Συστήματος<text:s/>Πολυε-<text:s/>πίπεδης<text:s/>Διακυβέρνησης,<text:s/>καθώς<text:s/>και<text:s/>για<text:s/>κάθε<text:s/>άλλο<text:s/>θέμα<text:s/>που<text:s/>συνδέεται<text:s/>με<text:s/>θέματα<text:s/>ανακατανομής<text:s/>και<text:s/>μεταφοράς<text:s/>αρμοδιοτήτων<text:s/>μεταξύ<text:s/>των<text:s/>διαφορετικών<text:s/>επιπέδων<text:s/>διακυβέρνησης.</text:span></text:p>
      <text:h text:style-name="P122" text:outline-level="6"><text:span text:style-name="T122_1">Άρθρο<text:s/>16</text:span></text:h>
      <text:h text:style-name="P123" text:outline-level="6"><text:span text:style-name="T123_1">Συντονιστικά<text:s/>όργανα<text:s/>υλοποίησης<text:s/>δημόσιας<text:s/>πολιτικής</text:span></text:h>
      <text:p text:style-name="P124"><text:span text:style-name="T124_1">1.</text:span><text:span text:style-name="T124_2"><text:s/>Συστήνονται<text:s/>κατά<text:s/>περίπτωση<text:s/>συντονιστικά<text:s/>όργανα<text:s/>υλοποίησης<text:s/>δημόσιας<text:s/>πολιτικής,<text:s/>με<text:s/>κοινή<text:s/>απόφαση<text:s/>του<text:s/>Υπουργού<text:s/>Εσωτερικών<text:s/>και<text:s/>του<text:s/>καθ’<text:s/>ύλην<text:s/>αρμόδιου<text:s/>Υπουργού,<text:s/>εφόσον<text:s/>απαιτούνται<text:s/>η<text:s/>ιδιαίτερη<text:s/>διαχείριση<text:s/>και<text:s/>η<text:s/>συστηματική<text:s/>παρακολούθηση<text:s/>συγκεκριμένων<text:s/>δημόσιων<text:s/>πολιτικών,<text:s/>που<text:s/>προσδιορίζονται<text:s/>στην<text:s/>ως<text:s/>άνω<text:s/>κοινή<text:s/>απόφαση<text:s/>και,<text:s/>σύμφωνα<text:s/>με<text:s/>τις<text:s/>αρχές<text:s/>της<text:s/>πολυε-<text:s/>πίπεδης<text:s/>διακυβέρνησης<text:s/>για<text:s/>την<text:s/>υλοποίηση<text:s/>δημόσιας<text:s/>πολιτικής,<text:s/>εμπλέκονται<text:s/>αρμοδιότητες<text:s/>που<text:s/>εντοπίζονται<text:s/>σε<text:s/>κοινά<text:s/>πεδία,<text:s/>σύμφωνα<text:s/>με<text:s/>τη<text:s/>λειτουργική<text:s/>ταξινόμηση,<text:s/>αλλά<text:s/>ανήκουν<text:s/>σε<text:s/>περισσότερους<text:s/>φορείς<text:s/>και<text:s/>σε<text:s/>διαφορετικά<text:s/>επίπεδα<text:s/>διακυβέρνησης.</text:span></text:p>
      <text:p text:style-name="P125"><text:span text:style-name="T125_1">2.</text:span><text:span text:style-name="T125_2"><text:s/>Στη<text:s/>σύνθεση<text:s/>κάθε<text:s/>συντονιστικού<text:s/>οργάνου<text:s/>υλοποίησης<text:s/>δημόσιας<text:s/>πολιτικής<text:s/>μετέχουν<text:s/>όλοι<text:s/>οι<text:s/>εμπλεκόμενοι<text:s/>φορείς,<text:s/>ανεξαρτήτως<text:s/>επιπέδου<text:s/>διακυβέρνησης.<text:s/>Η<text:s/>δομή<text:s/>του<text:s/>διαρθρώνεται<text:s/>από<text:s/>σημεία<text:s/>αναφοράς<text:s/>σε<text:s/>εθνικό<text:s/>επίπεδο,<text:s/>ήτοι<text:s/>στο<text:s/>κεντρικό<text:s/>και<text:s/>το<text:s/>αποκεντρωμένο,<text:s/>καθώς<text:s/>και<text:s/>στο<text:s/>τοπικό<text:s/>επίπεδο,<text:s/>όπως<text:s/>διαρθρώνεται<text:s/>σε<text:s/>περιφερειακό<text:s/>και<text:s/>δημοτικό<text:s/>επίπεδο.</text:span></text:p>
      <text:p text:style-name="P126"><text:span text:style-name="T126_1">3.</text:span><text:span text:style-name="T126_2"><text:s/>Σκοπός<text:s/>του<text:s/>συντονιστικού<text:s/>οργάνου<text:s/>υλοποίησης<text:s/>δημόσιας<text:s/>πολιτικής<text:s/>είναι<text:s/>η<text:s/>ανάπτυξη,<text:s/>η<text:s/>εκ<text:s/>των<text:s/>προτέ-<text:s/>ρων<text:s/>αξιολόγηση<text:s/>και<text:s/>η<text:s/>παρακολούθηση<text:s/>της<text:s/>προόδου<text:s/>της<text:s/>εφαρμογής<text:s/>τετραετούς<text:s/>σχεδίου<text:s/>δράσης<text:s/>για<text:s/>τη<text:s/>συγκεκριμένη<text:s/>θεματική<text:s/>δημόσιας<text:s/>πολιτικής<text:s/>που<text:s/>περιλαμβάνεται<text:s/>στην<text:s/>κοινή<text:s/>απόφαση<text:s/>της<text:s/>παρ.<text:s/>1.</text:span></text:p>
      <text:p text:style-name="P127"><text:span text:style-name="T127_1">4.</text:span><text:span text:style-name="T127_2"><text:s/>Τα<text:s/>σχέδια<text:s/>δράσης<text:s/>υλοποίησης<text:s/>δημόσιας<text:s/>πολιτικής<text:s/>λαμβάνουν<text:s/>υπόψη<text:s/>τους<text:s/>στόχους<text:s/>βιώσιμης<text:s/>ανάπτυξης<text:s/>του<text:s/>Οργανισμού<text:s/>Ηνωμένων<text:s/>Εθνών,<text:s/>διαρθρώνονται<text:s/>σε<text:s/>στρατηγικούς<text:s/>και<text:s/>επιχειρησιακούς<text:s/>στόχους,<text:s/>καθορίζουν<text:s/>ανά<text:s/>σημείο<text:s/>επαφής<text:s/>τις<text:s/>επιμέρους<text:s/>προβλεπόμενες<text:s/>δράσεις<text:s/>και<text:s/>προσδιορίζουν<text:s/>τους<text:s/>αναγκαίους<text:s/>πόρους,<text:s/>καθώς<text:s/>και<text:s/>τον<text:s/>τρόπο<text:s/>χρηματοδότησης<text:s/>για<text:s/>την<text:s/>υλοποίησή<text:s/>τους.<text:s/>Αναπτύσσονται<text:s/>και<text:s/>εφαρμόζονται<text:s/>με<text:s/>στόχο,<text:s/>ιδίως,<text:s/>την<text:s/>πρόταση<text:s/>νομοθετικής<text:s/>ή<text:s/>κανονιστικής<text:s/>ρύθμισης<text:s/>ή<text:s/>τη<text:s/>βέλτιστη<text:s/>άσκηση<text:s/>της<text:s/>συγκεκριμένης<text:s/>δημόσιας<text:s/>πολιτικής.</text:span></text:p>
      <text:p text:style-name="P128"><text:span text:style-name="T128_1">5.</text:span><text:span text:style-name="T128_2"><text:s/>Με<text:s/>την<text:s/>κοινή<text:s/>απόφαση<text:s/>της<text:s/>παρ.<text:s/>1<text:s/>δύνανται<text:s/>να<text:s/>καθορίζονται<text:s/>ο<text:s/>Πρόεδρος,<text:s/>τα<text:s/>μέλη<text:s/>και<text:s/>οι<text:s/>αρμοδιότητες<text:s/>του<text:s/>συντονιστικού<text:s/>οργάνου,<text:s/>καθώς<text:s/>και<text:s/>η<text:s/>οργάνωση<text:s/>και<text:s/>η<text:s/>λειτουργία<text:s/>του.</text:span></text:p>
      <text:h text:style-name="P129" text:outline-level="6"><text:span text:style-name="T129_1">Άρθρο<text:s/>17</text:span></text:h>
      <text:h text:style-name="P130" text:outline-level="6"><text:span text:style-name="T130_1">Εξουσιοδοτικές<text:s/>διατάξεις</text:span></text:h>
      <text:p text:style-name="P131"><text:span text:style-name="T131_1">1.</text:span><text:span text:style-name="T131_2"><text:s/>Με<text:s/>απόφαση<text:s/>του<text:s/>Υπουργού<text:s/>Εσωτερικών<text:s/>δύναται<text:s/>να<text:s/>ορίζονται<text:s/>το<text:s/>περιεχόμενο<text:s/>και<text:s/>το<text:s/>εύρος<text:s/>κάθε<text:s/>επιπέδου<text:s/>της<text:s/>λειτουργικής<text:s/>ταξινόμησης<text:s/>των<text:s/>δημοσίων<text:s/>πολιτικών<text:s/>του<text:s/>άρθρου<text:s/>7,<text:s/>καθώς<text:s/>και<text:s/>κάθε<text:s/>άλλο<text:s/>θέμα<text:s/>σχετικό<text:s/>με<text:s/>τη<text:s/>μεθοδολογία<text:s/>κατανομής<text:s/>των<text:s/>αρμοδιοτήτων<text:s/>μεταξύ<text:s/>των<text:s/>επιπέδων<text:s/>διακυβέρνησης<text:s/>του<text:s/>άρθρου<text:s/>7.<text:s/>Με<text:s/>όμοια<text:s/>απόφαση<text:s/>δύναται<text:s/>να<text:s/>τροποποιείται<text:s/>το<text:s/>ΠΑΡΑΡΤΗΜΑ<text:s/>I<text:s/>για<text:s/>λόγους<text:s/>εναρμόνισης<text:s/>προς<text:s/>το<text:s/>Διεθνές<text:s/>Πρότυπο<text:s/>COFOG.</text:span></text:p>
      <text:p text:style-name="P132"><text:span text:style-name="T132_1">2.</text:span><text:span text:style-name="T132_2"><text:s/>Με<text:s/>κοινή<text:s/>απόφαση<text:s/>των<text:s/>Υπουργών<text:s/>Εσωτερικών,<text:s/>Οικονομικών<text:s/>και<text:s/>Ψηφιακής<text:s/>Διακυβέρνησης<text:s/>δύναται<text:s/>να<text:s/>εξειδικεύονται<text:s/>η<text:s/>ανάπτυξη<text:s/>και<text:s/>λειτουργία<text:s/>του<text:s/>Πληροφοριακού<text:s/>Συστήματος<text:s/>Πολυεπίπεδης<text:s/>Διακυβέρνησης<text:s/>της<text:s/>παρ.<text:s/>5<text:s/>του<text:s/>άρθρου<text:s/>15<text:s/>και<text:s/>να<text:s/>προβλέπονται<text:s/>η<text:s/>διασύνδεση<text:s/>με<text:s/>άλλα<text:s/>πληροφοριακά<text:s/>συστήματα<text:s/>της<text:s/>δημόσιας<text:s/>διοίκησης,<text:s/>περιλαμβανομένου<text:s/>του<text:s/>Εθνικού<text:s/>Μητρώου<text:s/>Διοικητικών<text:s/>Διαδικασιών<text:s/>-<text:s/>Μίτος,<text:s/>οι<text:s/>αρμοδιότητες<text:s/>των<text:s/>εμπλεκόμενων<text:s/>υπηρεσιών,<text:s/>οι<text:s/>πληροφορίες<text:s/>που<text:s/>δημοσιεύονται<text:s/>σε<text:s/>αυτό<text:s/>σύμφωνα<text:s/>με<text:s/>το<text:s/>παρόν,<text:s/>καθώς<text:s/>και<text:s/>ο<text:s/>τρόπος<text:s/>και<text:s/>οι<text:s/>όροι<text:s/>ή<text:s/>οι<text:s/>περιορισμοί<text:s/>πρόσβασης<text:s/>στις<text:s/>πληροφορίες<text:s/>αυτές.</text:span></text:p>
      <text:h text:style-name="P133" text:outline-level="1"><text:span text:style-name="T133_1">ΜΕΡΟΣ<text:s/>Β΄</text:span></text:h>
      <text:h text:style-name="P134" text:outline-level="1"><text:span text:style-name="T134_1">ΔΙΑΧΕΙΡΙΣΗ<text:s/>ΚΙΝΔΥΝΩΝ<text:s/>-</text:span></text:h>
      <text:p text:style-name="P135"><text:span text:style-name="T135_1">ΠΡΟΣΘΗΚΗ<text:s/>ΚΕΦΑΛΑΙΟΥ<text:s/>Ζ΄</text:span></text:p>
      <text:p text:style-name="P136"><text:span text:style-name="T136_1">ΣΤΟ<text:s/>ΜΕΡΟΣ<text:s/>Α΄<text:s/>ΤΟΥ<text:s/>Ν.<text:s/>4795/2021</text:span></text:p>
      <text:h text:style-name="P137" text:outline-level="6"><text:span text:style-name="T137_1">Άρθρο<text:s/>18</text:span></text:h>
      <text:h text:style-name="P138" text:outline-level="6"><text:span text:style-name="T138_1">Σκοπός</text:span></text:h>
      <text:p text:style-name="P139"><text:span text:style-name="T139_1">Σκοπός<text:s/>του<text:s/>παρόντος<text:s/>Μέρους<text:s/>είναι<text:s/>η<text:s/>ανάπτυξη<text:s/>πλαισίου<text:s/>διαχείρισης<text:s/>κινδύνων<text:s/>ως<text:s/>δομικού<text:s/>στοιχείου<text:s/>του<text:s/>Συστήματος<text:s/>Εσωτερικού<text:s/>Ελέγχου<text:s/>των<text:s/>φορέων<text:s/>του<text:s/>άρθρου<text:s/>2<text:s/>του<text:s/>ν.<text:s/>4795/2021<text:s/>(Α΄<text:s/>62).</text:span></text:p>
      <text:h text:style-name="P140" text:outline-level="6"><text:span text:style-name="T140_1">Άρθρο<text:s/>19</text:span></text:h>
      <text:h text:style-name="P141" text:outline-level="6"><text:span text:style-name="T141_1">Αντικείμενο</text:span></text:h>
      <text:p text:style-name="P142"><text:span text:style-name="T142_1">Με<text:s/>τις<text:s/>διατάξεις<text:s/>του<text:s/>παρόντος<text:s/>Μέρους<text:s/>ορίζονται<text:s/>η<text:s/>πολιτική,<text:s/>το<text:s/>πλαίσιο,<text:s/>η<text:s/>διαδικασία<text:s/>και<text:s/>τα<text:s/>όργανα<text:s/>διαχείρισης<text:s/>κινδύνων<text:s/>και<text:s/>προβλέπεται<text:s/>η<text:s/>λειτουργία<text:s/>Μητρώου<text:s/>Κινδύνων<text:s/>και<text:s/>Κεντρικού<text:s/>Αποθετηρίου<text:s/>Κινδύνων<text:s/>Διαφθοράς.</text:span></text:p>
      <text:h text:style-name="P143" text:outline-level="6"><text:span text:style-name="T143_1">Άρθρο<text:s/>20</text:span></text:h>
      <text:h text:style-name="P144" text:outline-level="6"><text:span text:style-name="T144_1">Διαχείριση<text:s/>κινδύνων<text:s/>-<text:s/>Προσθήκη<text:s/>Κεφαλαίου<text:s/>Ζ΄<text:s/>και<text:s/>άρθρου<text:s/>22Α<text:s/>στον<text:s/>ν.<text:s/>4795/2021</text:span></text:h>
      <text:p text:style-name="P145"><text:span text:style-name="T145_1">Μετά<text:s/>από<text:s/>το<text:s/>άρθρο<text:s/>22<text:s/>του<text:s/>ν.<text:s/>4795/2021<text:s/>(Α΄<text:s/>62)<text:s/>επέρχονται<text:s/>οι<text:s/>εξής<text:s/>αλλαγές:<text:s/>α)<text:s/>προστίθεται<text:s/>Κεφάλαιο<text:s/>Ζ΄<text:s/>με<text:s/>τίτλο<text:s/>«ΔΙΑΧΕΙΡΙΣΗ<text:s/>ΚΙΝΔΥΝΩΝ»,<text:s/>και<text:s/>β)<text:s/>προστίθεται<text:s/>άρθρο<text:s/>22Α,<text:s/>το<text:s/>οποίο<text:s/>εντάσσεται<text:s/>στο<text:s/>Κεφάλαιο<text:s/>Ζ΄,<text:s/>ως<text:s/>εξής:</text:span></text:p>
      <text:p text:style-name="P146"><text:span text:style-name="T146_1">«ΚΕΦΑΛΑΙΟ<text:s/>Ζ΄</text:span></text:p>
      <text:p text:style-name="P147"><text:span text:style-name="T147_1">ΔΙΑΧΕΙΡΙΣΗ<text:s/>ΚΙΝΔΥΝΩΝ</text:span></text:p>
      <text:p text:style-name="P148"><text:span text:style-name="T148_1">Άρθρο<text:s/>22Α</text:span></text:p>
      <text:p text:style-name="P149"><text:span text:style-name="T149_1">Διαχείριση<text:s/>κινδύνων</text:span></text:p>
      <text:p text:style-name="P150"><text:span text:style-name="T150_1">1.<text:s/>Στο<text:s/>πλαίσιο<text:s/>του<text:s/>Συστήματος<text:s/>Εσωτερικού<text:s/>Ελέγχου,<text:s/>οι<text:s/>φορείς<text:s/>του<text:s/>άρθρου<text:s/>2,<text:s/>υποχρεούνται<text:s/>να<text:s/>διαχειρίζονται<text:s/>τους<text:s/>κινδύνους<text:s/>που<text:s/>επηρεάζουν<text:s/>την<text:s/>υλοποίηση<text:s/>των<text:s/>στρατηγικών<text:s/>και<text:s/>επιχειρησιακών<text:s/>τους<text:s/>στόχων,<text:s/>καθώς<text:s/>και<text:s/>την<text:s/>αποδοτικότητα<text:s/>και<text:s/>αποτελεσματικότητά<text:s/>τους.</text:span></text:p>
      <text:p text:style-name="P151"><text:span text:style-name="T151_1">2.<text:s/>Η<text:s/>διαχείριση<text:s/>κινδύνων<text:s/>πραγματοποιείται<text:s/>σύμφωνα<text:s/>με<text:s/>το<text:s/>άρθρο<text:s/>6,<text:s/>από<text:s/>την<text:s/>πρώτη<text:s/>και<text:s/>τη<text:s/>δεύτερη<text:s/>γραμμή<text:s/>ρόλων.<text:s/>Η<text:s/>Μονάδα<text:s/>Εσωτερικού<text:s/>Ελέγχου,<text:s/>ως<text:s/>τρίτη<text:s/>γραμμή<text:s/>ρόλων,<text:s/>παρέχει<text:s/>εύλογη<text:s/>διαβεβαίωση<text:s/>σχετικά<text:s/>με<text:s/>την<text:s/>επάρκεια<text:s/>και<text:s/>την<text:s/>αποτελεσματικότητα<text:s/>της<text:s/>διαχείρισης<text:s/>κινδύνων.»</text:span></text:p>
      <text:h text:style-name="P152" text:outline-level="6"><text:span text:style-name="T152_1">Άρθρο<text:s/>21</text:span></text:h>
      <text:h text:style-name="P153" text:outline-level="6"><text:span text:style-name="T153_1">Πολιτική<text:s/>και<text:s/>πλαίσιο<text:s/>διαχείρισης<text:s/>κινδύνων<text:s/>-</text:span></text:h>
      <text:p text:style-name="P154"><text:span text:style-name="T154_1">Προσθήκη<text:s/>άρθρου<text:s/>22Β<text:s/>στον<text:s/>ν.<text:s/>4795/2021</text:span></text:p>
      <text:p text:style-name="P155"><text:span text:style-name="T155_1">Στον<text:s/>ν.<text:s/>4795/2021<text:s/>(Α΄<text:s/>62)<text:s/>προστίθεται<text:s/>άρθρο<text:s/>22Β<text:s/>ως<text:s/>εξής:</text:span></text:p>
      <text:p text:style-name="P156"><text:span text:style-name="T156_1">«Άρθρο<text:s/>22Β</text:span></text:p>
      <text:p text:style-name="P157"><text:span text:style-name="T157_1">Πολιτική<text:s/>και<text:s/>πλαίσιο<text:s/>διαχείρισης<text:s/>κινδύνων</text:span></text:p>
      <text:p text:style-name="P158"><text:span text:style-name="T158_1">1.<text:s/>Οι<text:s/>φορείς<text:s/>του<text:s/>άρθρου<text:s/>2<text:s/>αναπτύσσουν<text:s/>και<text:s/>εφαρμόζουν<text:s/>την<text:s/>πολιτική<text:s/>και<text:s/>το<text:s/>πλαίσιο<text:s/>διαχείρισης<text:s/>κινδύνων.</text:span></text:p>
      <text:p text:style-name="P159"><text:span text:style-name="T159_1">2.<text:s/>Η<text:s/>πολιτική<text:s/>διαχείρισης<text:s/>κινδύνων<text:s/>περιλαμβάνει<text:s/>τον<text:s/>τρόπο<text:s/>διαχείρισης<text:s/>κινδύνων<text:s/>ανά<text:s/>σκοπό<text:s/>και<text:s/>στόχο,<text:s/>τη<text:s/>διάθεση<text:s/>ανάληψης<text:s/>και<text:s/>το<text:s/>επίπεδο<text:s/>ανοχής<text:s/>κινδύνου,<text:s/>καθώς<text:s/>και<text:s/>τους<text:s/>ρόλους<text:s/>και<text:s/>τις<text:s/>αρμοδιότητες<text:s/>των<text:s/>κατάλληλων<text:s/>επιπέδων<text:s/>διοίκησης<text:s/>αναφορικά<text:s/>με<text:s/>τον<text:s/>σχεδιασμό,<text:s/>την<text:s/>παρακολούθηση<text:s/>και<text:s/>την<text:s/>εφαρμογή<text:s/>του<text:s/>πλαισίου<text:s/>διαχείρισης<text:s/>κινδύνων.</text:span></text:p>
      <text:p text:style-name="P160"><text:span text:style-name="T160_1">3.<text:s/>Το<text:s/>πλαίσιο<text:s/>διαχείρισης<text:s/>κινδύνων<text:s/>περιλαμβάνει<text:s/>τις<text:s/>κατευθύνσεις<text:s/>και<text:s/>τις<text:s/>οργανωτικές<text:s/>ρυθμίσεις<text:s/>που<text:s/>αφορούν<text:s/>στον<text:s/>σχεδιασμό,<text:s/>την<text:s/>εφαρμογή,<text:s/>την<text:s/>αξιολόγηση<text:s/>και<text:s/>τη<text:s/>διαρκή<text:s/>βελτίωση<text:s/>της<text:s/>διαχείρισης<text:s/>κινδύνων<text:s/>του<text:s/>φορέα,<text:s/>καθώς<text:s/>και<text:s/>τη<text:s/>μεθοδολογία<text:s/>για<text:s/>τη<text:s/>διενέργεια<text:s/>της<text:s/>διαδικασίας<text:s/>διαχείρισης<text:s/>κινδύνων.<text:s/>Η<text:s/>διαδικασία<text:s/>διαχείρισης<text:s/>κινδύνων<text:s/>διενεργείται<text:s/>λαμβάνοντας<text:s/>υπόψη<text:s/>τα<text:s/>διεθνώς<text:s/>αποδεκτά<text:s/>πρότυπα<text:s/>και<text:s/>περιλαμβάνει<text:s/>την<text:s/>αναγνώριση,<text:s/>εκτίμηση<text:s/>και<text:s/>αντιμετώπιση<text:s/>των<text:s/>κινδύνων,<text:s/>καθώς<text:s/>και<text:s/>την<text:s/>παρακολούθηση<text:s/>και<text:s/>επικαιροποίησή<text:s/>τους.</text:span></text:p>
      <text:p text:style-name="P161"><text:span text:style-name="T161_1">4.<text:s/>Ο<text:s/>επικεφαλής<text:s/>του<text:s/>φορέα<text:s/>εγκρίνει<text:s/>την<text:s/>πολιτική<text:s/>διαχείρισης<text:s/>κινδύνων<text:s/>και<text:s/>το<text:s/>πλαίσιο<text:s/>διαχείρισης<text:s/>κινδύνων.</text:span></text:p>
      <text:p text:style-name="P162"><text:span text:style-name="T162_1">5.<text:s/>Η<text:s/>Εθνική<text:s/>Αρχή<text:s/>Διαφάνειας<text:s/>καθορίζει<text:s/>τα<text:s/>πρότυπα<text:s/>πολιτικής<text:s/>και<text:s/>πλαισίου<text:s/>διαχείρισης<text:s/>κινδύνων<text:s/>και<text:s/>παρέχει<text:s/>οδηγίες<text:s/>σχετικά<text:s/>με<text:s/>τη<text:s/>σύνταξη<text:s/>και<text:s/>εφαρμογή<text:s/>τους.»</text:span></text:p>
      <text:h text:style-name="P163" text:outline-level="6"><text:span text:style-name="T163_1">Άρθρο<text:s/>22</text:span></text:h>
      <text:h text:style-name="P164" text:outline-level="6"><text:span text:style-name="T164_1">Σύσταση<text:s/>και<text:s/>στελέχωση<text:s/>οργάνων<text:s/>διαχείρισης<text:s/>κινδύνων<text:s/>-</text:span></text:h>
      <text:p text:style-name="P165"><text:span text:style-name="T165_1">Προσθήκη<text:s/>άρθρου<text:s/>22Γ<text:s/>στον<text:s/>ν.<text:s/>4795/2021</text:span></text:p>
      <text:p text:style-name="P166"><text:span text:style-name="T166_1">Στον<text:s/>ν.<text:s/>4795/2021<text:s/>(Α΄<text:s/>62)<text:s/>προστίθεται<text:s/>άρθρο<text:s/>22Γ<text:s/>ως<text:s/>εξής:</text:span></text:p>
      <text:p text:style-name="P167"><text:span text:style-name="T167_1">«Άρθρο<text:s/>22Γ</text:span></text:p>
      <text:p text:style-name="P168"><text:span text:style-name="T168_1">Σύσταση<text:s/>και<text:s/>στελέχωση<text:s/>οργάνων<text:s/>διαχείρισης<text:s/>κινδύνων</text:span></text:p>
      <text:p text:style-name="P169"><text:span text:style-name="T169_1">1.<text:s/>Για<text:s/>τον<text:s/>σχεδιασμό<text:s/>και<text:s/>την<text:s/>υλοποίηση<text:s/>της<text:s/>πολιτικής<text:s/>και<text:s/>του<text:s/>πλαισίου<text:s/>διαχείρισης<text:s/>κινδύνων,<text:s/>οι<text:s/>φορείς<text:s/>του<text:s/>άρθρου<text:s/>2<text:s/>συστήνουν<text:s/>Μονάδα<text:s/>Διαχείρισης<text:s/>Κινδύνων,<text:s/>το<text:s/>επίπεδο<text:s/>της<text:s/>οποίας<text:s/>δύναται<text:s/>να<text:s/>διαφοροποιείται<text:s/>αναλό-<text:s/>γως<text:s/>της<text:s/>οργανωτικής<text:s/>δομής<text:s/>του<text:s/>φορέα,<text:s/>που<text:s/>υπάγεται<text:s/>απευθείας<text:s/>στον<text:s/>επικεφαλής<text:s/>του<text:s/>φορέα,<text:s/>ή,<text:s/>με<text:s/>απόφαση<text:s/>του<text:s/>επικεφαλής<text:s/>του<text:s/>φορέα,<text:s/>συστήνουν<text:s/>Ομάδα<text:s/>Διαχείρισης<text:s/>Κινδύνων<text:s/>ή<text:s/>ορίζουν<text:s/>υπάλληλο<text:s/>ως<text:s/>Διαχειριστή<text:s/>Κινδύνων.<text:s/>Για<text:s/>τη<text:s/>στελέχωση<text:s/>ή<text:s/>τον<text:s/>ορισμό<text:s/>των<text:s/>οργάνων<text:s/>του<text:s/>πρώτου<text:s/>εδαφίου<text:s/>επιλέγονται<text:s/>υπάλληλοι<text:s/>κατηγορίας<text:s/>πανεπιστημιακής<text:s/>εκπαίδευσης<text:s/>(ΠΕ)<text:s/>ή<text:s/>τεχνολογικής<text:s/>εκπαίδευσης<text:s/>(ΤΕ)<text:s/>του<text:s/>φορέα<text:s/>ή<text:s/>κατά<text:s/>περίπτωση<text:s/>ένστολο<text:s/>και<text:s/>ειδικό<text:s/>επιστημονικό<text:s/>προσωπικό,<text:s/>κατόπιν<text:s/>συνεκτίμη-<text:s/>σης<text:s/>της<text:s/>προϋπηρεσίας<text:s/>τους,<text:s/>στον<text:s/>δημόσιο<text:s/>ή<text:s/>ιδιωτικό<text:s/>τομέα,<text:s/>στη<text:s/>διαχείριση<text:s/>κινδύνων,<text:s/>καθώς<text:s/>και<text:s/>της<text:s/>γνώσης<text:s/>διαχείρισης<text:s/>κινδύνων,<text:s/>όπως<text:s/>αυτή<text:s/>τεκμηριώνεται<text:s/>από<text:s/>την<text:s/>κατοχή<text:s/>σχετικού<text:s/>πτυχίου<text:s/>ή<text:s/>μεταπτυχιακού<text:s/>ή<text:s/>διδακτορικού<text:s/>τίτλου<text:s/>σπουδών,<text:s/>και<text:s/>ανάλογης<text:s/>πιστοποίησης<text:s/>ή<text:s/>διαπίστευσης.<text:s/>Οι<text:s/>υπάλληλοι<text:s/>του<text:s/>δεύτερου<text:s/>εδαφίου<text:s/>δύνανται<text:s/>να<text:s/>ασκούν<text:s/>είτε<text:s/>αποκλειστικά<text:s/>είτε<text:s/>παράλληλα<text:s/>τα<text:s/>συγκεκριμένα<text:s/>καθήκοντα<text:s/>ανάλογα<text:s/>με<text:s/>τις<text:s/>επιχειρησιακές<text:s/>δυνατότητες<text:s/>κάθε<text:s/>φορέα.</text:span></text:p>
      <text:p text:style-name="P170"><text:span text:style-name="T170_1">2.<text:s/>Το<text:s/>Εθνικό<text:s/>Κέντρο<text:s/>Δημόσιας<text:s/>Διοίκησης<text:s/>και<text:s/>Αυτοδιοίκησης,<text:s/>σε<text:s/>συνεργασία<text:s/>με<text:s/>τη<text:s/>Γενική<text:s/>Γραμματεία<text:s/>Ανθρώπινου<text:s/>Δυναμικού<text:s/>Δημόσιου<text:s/>Τομέα<text:s/>του<text:s/>Υπουργείου<text:s/>Εσωτερικών<text:s/>και<text:s/>την<text:s/>Εθνική<text:s/>Αρχή<text:s/>Διαφάνειας,<text:s/>οργανώνει<text:s/>ειδικό<text:s/>πρόγραμμα<text:s/>επαγγελματικής<text:s/>επάρκειας<text:s/>διαχειριστή<text:s/>κινδύνων<text:s/>και<text:s/>χορηγεί<text:s/>Πιστοποιητικό<text:s/>Επαγγελματικής<text:s/>Επάρκειας<text:s/>Διαχειριστή<text:s/>Κινδύνων,<text:s/>κατόπιν<text:s/>επιτυχούς<text:s/>παρακολούθησης<text:s/>του<text:s/>προγράμματος.</text:span></text:p>
      <text:p text:style-name="P171"><text:span text:style-name="T171_1">3.<text:s/>Οι<text:s/>προϊστάμενοι<text:s/>και<text:s/>οι<text:s/>υπάλληλοι<text:s/>των<text:s/>οργάνων<text:s/>διαχείρισης<text:s/>κινδύνων<text:s/>υποχρεούνται,<text:s/>εντός<text:s/>έξι<text:s/>(6)<text:s/>μηνών<text:s/>από<text:s/>την<text:s/>έναρξη<text:s/>του<text:s/>ειδικού<text:s/>προγράμματος<text:s/>της<text:s/>παρ.<text:s/>2<text:s/>ή<text:s/>από<text:s/>την<text:s/>τοποθέτηση<text:s/>ή<text:s/>τον<text:s/>ορισμό<text:s/>τους,<text:s/>να<text:s/>λάβουν<text:s/>το<text:s/>Πιστοποιητικό<text:s/>Επαγγελματικής<text:s/>Επάρκειας<text:s/>Διαχειριστή<text:s/>Κινδύνων.</text:span></text:p>
      <text:p text:style-name="P172"><text:span text:style-name="T172_1">4.<text:s/>Εφόσον<text:s/>κρίνεται<text:s/>απαραίτητη<text:s/>για<text:s/>την<text:s/>υποστήριξη<text:s/>των<text:s/>οργάνων<text:s/>διαχείρισης<text:s/>κινδύνων<text:s/>του<text:s/>φορέα<text:s/>η<text:s/>συνδρομή<text:s/>επαγγελματιών<text:s/>με<text:s/>τεχνογνωσία<text:s/>και<text:s/>δεξιότητες<text:s/>που<text:s/>δεν<text:s/>υπάρχουν<text:s/>εντός<text:s/>του<text:s/>φορέα,<text:s/>η<text:s/>συνδρομή<text:s/>αυτή<text:s/>δύναται<text:s/>να<text:s/>ανατίθεται,<text:s/>κατόπιν<text:s/>προηγούμενης<text:s/>αιτιολογημένης<text:s/>απόφασης<text:s/>του<text:s/>επικεφαλής<text:s/>του<text:s/>φορέα,<text:s/>σε<text:s/>φυσικό<text:s/>ή<text:s/>νομικό<text:s/>πρόσωπο,<text:s/>με<text:s/>σύμβαση<text:s/>παροχής<text:s/>ανεξάρτητων<text:s/>υπηρεσιών.<text:s/>Ειδικά<text:s/>για<text:s/>τους<text:s/>Ο.Τ.Α.<text:s/>α΄<text:s/>βαθμού<text:s/>που<text:s/>δεν<text:s/>πληρούν<text:s/>τα<text:s/>κριτήρια<text:s/>της<text:s/>παρ.<text:s/>2<text:s/>του<text:s/>άρθρου<text:s/>9,<text:s/>όπως<text:s/>αυτά<text:s/>προσδιορίζονται<text:s/>με<text:s/>την<text:s/>απόφαση<text:s/>της<text:s/>παρ.<text:s/>3<text:s/>του<text:s/>άρθρου<text:s/>79,<text:s/>η<text:s/>διαχείριση<text:s/>κινδύνων<text:s/>μπορεί<text:s/>να<text:s/>ανατίθεται<text:s/>σε<text:s/>φυσικό<text:s/>ή<text:s/>νομικό<text:s/>πρόσωπο<text:s/>με<text:s/>σύμβαση<text:s/>παροχής<text:s/>ανεξάρτητων<text:s/>υπηρεσιών,<text:s/>κατόπιν<text:s/>προηγούμενης<text:s/>αιτιολογημένης<text:s/>απόφασης<text:s/>του<text:s/>επικεφαλής<text:s/>αυτών,<text:s/>που<text:s/>διαπιστώνει<text:s/>την<text:s/>αδυναμία<text:s/>σύστασης<text:s/>οργανικής<text:s/>μονάδας<text:s/>ή<text:s/>ορισμού<text:s/>οργάνου<text:s/>για<text:s/>τη<text:s/>διαχείριση<text:s/>κινδύνου.<text:s/>Στις<text:s/>περιπτώσεις<text:s/>αυτές<text:s/>οι<text:s/>σχετικές<text:s/>αποφάσεις<text:s/>κοινοποιούνται<text:s/>στην<text:s/>Εθνική<text:s/>Αρχή<text:s/>Διαφάνειας.</text:span></text:p>
      <text:p text:style-name="P173"><text:span text:style-name="T173_1">5.<text:s/>Οι<text:s/>πράξεις<text:s/>σύστασης<text:s/>ή<text:s/>ορισμού<text:s/>των<text:s/>οργάνων<text:s/>διαχείρισης<text:s/>κινδύνων<text:s/>κοινοποιούνται,<text:s/>εντός<text:s/>μηνός<text:s/>από<text:s/>την<text:s/>έκδοσή<text:s/>τους,<text:s/>στο<text:s/>Υπουργείο<text:s/>Εσωτερικών<text:s/>και<text:s/>στην<text:s/>Εθνική<text:s/>Αρχή<text:s/>Διαφάνειας.»</text:span></text:p>
      <text:h text:style-name="P174" text:outline-level="6"><text:span text:style-name="T174_1">Άρθρο<text:s/>23</text:span></text:h>
      <text:h text:style-name="P175" text:outline-level="6"><text:span text:style-name="T175_1">Αρμοδιότητες<text:s/>οργάνων<text:s/>διαχείρισης<text:s/>κινδύνων<text:s/>-</text:span></text:h>
      <text:p text:style-name="P176"><text:span text:style-name="T176_1">Προσθήκη<text:s/>άρθρου<text:s/>22Δ<text:s/>στον<text:s/>ν.<text:s/>4795/2021</text:span></text:p>
      <text:p text:style-name="P177"><text:span text:style-name="T177_1">Στον<text:s/>ν.<text:s/>4795/2021<text:s/>(Α΄<text:s/>62)<text:s/>προστίθεται<text:s/>άρθρο<text:s/>22Δ<text:s/>ως<text:s/>εξής:</text:span></text:p>
      <text:p text:style-name="P178"><text:span text:style-name="T178_1">«Άρθρο<text:s/>22Δ</text:span></text:p>
      <text:p text:style-name="P179"><text:span text:style-name="T179_1">Αρμοδιότητες<text:s/>οργάνων<text:s/>διαχείρισης<text:s/>κινδύνων</text:span></text:p>
      <text:p text:style-name="P180"><text:span text:style-name="T180_1">Τα<text:s/>όργανα<text:s/>διαχείρισης<text:s/>κινδύνων<text:s/>έχουν<text:s/>τις<text:s/>κάτωθι<text:s/>αρμοδιότητες:</text:span></text:p>
      <text:p text:style-name="P181"><text:span text:style-name="T181_1">α)<text:s/>εισηγούνται<text:s/>την<text:s/>πολιτική<text:s/>διαχείρισης<text:s/>κινδύνων<text:s/>στον<text:s/>επικεφαλής<text:s/>του<text:s/>φορέα,</text:span></text:p>
      <text:p text:style-name="P182"><text:span text:style-name="T182_1">β)<text:s/>αναπτύσσουν,<text:s/>παρακολουθούν<text:s/>και<text:s/>επικαιροποιούν<text:s/>το<text:s/>πλαίσιο<text:s/>διαχείρισης<text:s/>κινδύνων<text:s/>του<text:s/>φορέα,<text:s/>σύμφωνα<text:s/>με<text:s/>τους<text:s/>στρατηγικούς<text:s/>και<text:s/>επιχειρησιακούς<text:s/>στόχους<text:s/>του,<text:s/>γ)<text:s/>ενημερώνουν<text:s/>και<text:s/>καθοδηγούν<text:s/>το<text:s/>προσωπικό<text:s/>του<text:s/>φορέα<text:s/>σχετικά<text:s/>με<text:s/>τον<text:s/>τρόπο<text:s/>εντοπισμού<text:s/>και<text:s/>αντιμετώπισης<text:s/>των<text:s/>κινδύνων,<text:s/>κατά<text:s/>την<text:s/>άσκηση<text:s/>των<text:s/>αρμοδιοτήτων<text:s/>του<text:s/>και<text:s/>την<text:s/>παρακολούθηση<text:s/>των<text:s/>δικλίδων<text:s/>ελέγχου,</text:span></text:p>
      <text:p text:style-name="P183"><text:span text:style-name="T183_1">δ)<text:s/>εποπτεύουν<text:s/>τη<text:s/>διαδικασία<text:s/>διαχείρισης<text:s/>κινδύνων<text:s/>που<text:s/>διενεργείται<text:s/>από<text:s/>το<text:s/>σύνολο<text:s/>των<text:s/>οργανικών<text:s/>μονάδων<text:s/>του<text:s/>φορέα,</text:span></text:p>
      <text:p text:style-name="P184"><text:span text:style-name="T184_1">ε)<text:s/>φέρουν<text:s/>την<text:s/>ευθύνη<text:s/>για<text:s/>την<text:s/>τήρηση,<text:s/>τη<text:s/>συνεχή<text:s/>παρακολούθηση<text:s/>και<text:s/>την<text:s/>επικαιροποίηση<text:s/>του<text:s/>Μητρώου<text:s/>Κινδύνων<text:s/>του<text:s/>άρθρου<text:s/>22ΣΤ<text:s/>του<text:s/>φορέα<text:s/>και<text:s/>την<text:s/>παροχή<text:s/>κατευθύνσεων<text:s/>προς<text:s/>τις<text:s/>λοιπές<text:s/>οργανικές<text:s/>μονάδες,</text:span></text:p>
      <text:p text:style-name="P185"><text:span text:style-name="T185_1">στ)<text:s/>υποβάλλουν<text:s/>περιοδικές<text:s/>και<text:s/>έκτακτες<text:s/>αναφορές<text:s/>προς<text:s/>τον<text:s/>επικεφαλής<text:s/>του<text:s/>φορέα<text:s/>σχετικά<text:s/>με<text:s/>τους<text:s/>κινδύνους<text:s/>στους<text:s/>οποίους<text:s/>είναι<text:s/>εκτεθειμένος<text:s/>ο<text:s/>φορέας<text:s/>και</text:span></text:p>
      <text:p text:style-name="P186"><text:span text:style-name="T186_1">ζ)<text:s/>υποβάλλουν<text:s/>ετήσια<text:s/>έκθεση<text:s/>προς<text:s/>τον<text:s/>επικεφαλής<text:s/>του<text:s/>φορέα,<text:s/>την<text:s/>οποία<text:s/>κοινοποιούν<text:s/>στην<text:s/>Εθνική<text:s/>Αρχή<text:s/>Διαφάνειας.»</text:span></text:p>
      <text:h text:style-name="P187" text:outline-level="6"><text:span text:style-name="T187_1">Άρθρο<text:s/>24</text:span></text:h>
      <text:h text:style-name="P188" text:outline-level="6"><text:span text:style-name="T188_1">Πρόσβαση<text:s/>σε<text:s/>στοιχεία<text:s/>και<text:s/>αρχεία<text:s/>-</text:span></text:h>
      <text:p text:style-name="P189"><text:span text:style-name="T189_1">Προσθήκη<text:s/>άρθρου<text:s/>22Ε<text:s/>στον<text:s/>ν.<text:s/>4795/2021</text:span></text:p>
      <text:p text:style-name="P190"><text:span text:style-name="T190_1">Στον<text:s/>ν.<text:s/>4795/2021<text:s/>(Α΄<text:s/>62)<text:s/>προστίθεται<text:s/>άρθρο<text:s/>22Ε<text:s/>ως<text:s/>εξής:</text:span></text:p>
      <text:p text:style-name="P191"><text:span text:style-name="T191_1">«Άρθρο<text:s/>22Ε</text:span></text:p>
      <text:p text:style-name="P192"><text:span text:style-name="T192_1">Πρόσβαση<text:s/>σε<text:s/>στοιχεία<text:s/>και<text:s/>αρχεία</text:span></text:p>
      <text:p text:style-name="P193"><text:span text:style-name="T193_1">1.<text:s/>Τα<text:s/>όργανα<text:s/>διαχείρισης<text:s/>κινδύνων<text:s/>διαθέτουν<text:s/>πλήρη<text:s/>και<text:s/>απρόσκοπτη<text:s/>πρόσβαση<text:s/>σε<text:s/>όλα<text:s/>τα<text:s/>φυσικά<text:s/>στοιχεία<text:s/>και<text:s/>αρχεία<text:s/>του<text:s/>φορέα,<text:s/>που<text:s/>είναι<text:s/>αναγκαία<text:s/>κατά<text:s/>την<text:s/>εκτέλεση<text:s/>των<text:s/>καθηκόντων<text:s/>τους<text:s/>και<text:s/>συνεργάζονται<text:s/>με<text:s/>τους<text:s/>εργαζόμενους<text:s/>σε<text:s/>αυτόν,<text:s/>στο<text:s/>μέτρο<text:s/>που<text:s/>είναι<text:s/>απαραίτητο<text:s/>για<text:s/>την<text:s/>υλοποίηση<text:s/>του<text:s/>έργου<text:s/>τους,<text:s/>με<text:s/>την<text:s/>επιφύλαξη<text:s/>των<text:s/>άρθρων<text:s/>9<text:s/>και<text:s/>10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text:s/>καθώς<text:s/>και<text:s/>ειδικότερων<text:s/>περιορισμών<text:s/>πρόσβασης<text:s/>σε<text:s/>στοιχεία<text:s/>και<text:s/>αρχεία<text:s/>του<text:s/>φορέα.</text:span></text:p>
      <text:p text:style-name="P194"><text:span text:style-name="T194_1">2.<text:s/>Τα<text:s/>όργανα<text:s/>διαχείρισης<text:s/>κινδύνων<text:s/>έχουν<text:s/>καθήκον<text:s/>εχεμύθειας,<text:s/>τήρησης<text:s/>της<text:s/>εμπιστευτικότητας<text:s/>και<text:s/>ευθύνη<text:s/>απόλυτης<text:s/>διαφύλαξης<text:s/>των<text:s/>στοιχείων<text:s/>που<text:s/>περιέρχονται<text:s/>σε<text:s/>γνώση<text:s/>τους<text:s/>κατά<text:s/>την<text:s/>άσκηση<text:s/>των<text:s/>καθηκόντων<text:s/>τους.<text:s/>Το<text:s/>καθήκον<text:s/>εχεμύθειας<text:s/>εξακολουθεί<text:s/>να<text:s/>ισχύει<text:s/>και<text:s/>μετά<text:s/>από<text:s/>την<text:s/>ολοκλήρωση<text:s/>του<text:s/>έργου<text:s/>ή<text:s/>την<text:s/>αποχώρησή<text:s/>τους<text:s/>από<text:s/>τον<text:s/>φορέα<text:s/>και<text:s/>για<text:s/>πέντε<text:s/>(5)<text:s/>ακόμα<text:s/>έτη.»</text:span></text:p>
      <text:h text:style-name="P195" text:outline-level="6"><text:span text:style-name="T195_1">Άρθρο<text:s/>25</text:span></text:h>
      <text:h text:style-name="P196" text:outline-level="6"><text:span text:style-name="T196_1">Μητρώο<text:s/>Κινδύνων<text:s/>-<text:s/>Προσθήκη<text:s/>άρθρου<text:s/>22ΣΤ<text:s/>στον<text:s/>ν.<text:s/>4795/2021</text:span></text:h>
      <text:p text:style-name="P197"><text:span text:style-name="T197_1">Στον<text:s/>ν.<text:s/>4795/2021<text:s/>(Α΄<text:s/>62)<text:s/>προστίθεται<text:s/>άρθρο<text:s/>22ΣΤ<text:s/>ως<text:s/>εξής:</text:span></text:p>
      <text:p text:style-name="P198"><text:span text:style-name="T198_1">«Άρθρο<text:s/>22ΣΤ</text:span></text:p>
      <text:p text:style-name="P199"><text:span text:style-name="T199_1">Μητρώο<text:s/>Κινδύνων</text:span></text:p>
      <text:p text:style-name="P200"><text:span text:style-name="T200_1">1.<text:s/>Οι<text:s/>φορείς<text:s/>που<text:s/>εμπίπτουν<text:s/>στο<text:s/>πεδίο<text:s/>εφαρμογής<text:s/>του<text:s/>παρόντος<text:s/>υποχρεούνται<text:s/>να<text:s/>τηρούν<text:s/>Μητρώο<text:s/>Κινδύνων.</text:span></text:p>
      <text:p text:style-name="P201"><text:span text:style-name="T201_1">2.<text:s/>Στο<text:s/>Μητρώο<text:s/>Κινδύνων<text:s/>καταγράφονται<text:s/>οι<text:s/>αναγνωρισμένοι<text:s/>κίνδυνοι<text:s/>του<text:s/>φορέα,<text:s/>το<text:s/>επίπεδο<text:s/>αξιολόγησής<text:s/>τους,<text:s/>οι<text:s/>υφιστάμενες<text:s/>δικλίδες<text:s/>ελέγχου,<text:s/>πρόσθετες<text:s/>δικλίδες<text:s/>ελέγχου<text:s/>για<text:s/>την<text:s/>αντιμετώπιση<text:s/>των<text:s/>κινδύνων,<text:s/>καθώς<text:s/>και<text:s/>οι<text:s/>υπεύθυνοι<text:s/>διαχείρισής<text:s/>τους.<text:s/>Στο<text:s/>Μητρώο<text:s/>Κινδύνων<text:s/>καταγράφονται<text:s/>και<text:s/>οι<text:s/>κίνδυνοι<text:s/>διαφθοράς<text:s/>και<text:s/>απάτης.»</text:span></text:p>
      <text:h text:style-name="P202" text:outline-level="6"><text:span text:style-name="T202_1">Άρθρο<text:s/>26</text:span></text:h>
      <text:h text:style-name="P203" text:outline-level="6"><text:span text:style-name="T203_1">Κεντρικό<text:s/>Αποθετήριο<text:s/>Κινδύνων<text:s/>Διαφθοράς<text:s/>-</text:span></text:h>
      <text:p text:style-name="P204"><text:span text:style-name="T204_1">Προσθήκη<text:s/>άρθρου<text:s/>22Ζ<text:s/>στον<text:s/>ν.<text:s/>4795/2021</text:span></text:p>
      <text:p text:style-name="P205"><text:span text:style-name="T205_1">Στον<text:s/>ν.<text:s/>4795/2021<text:s/>(Α΄<text:s/>62)<text:s/>προστίθεται<text:s/>άρθρο<text:s/>22Ζ<text:s/>ως<text:s/>εξής:</text:span></text:p>
      <text:p text:style-name="P206"><text:span text:style-name="T206_1">«Άρθρο<text:s/>22Ζ</text:span></text:p>
      <text:p text:style-name="P207"><text:span text:style-name="T207_1">Κεντρικό<text:s/>Αποθετήριο<text:s/>Κινδύνων<text:s/>Διαφθοράς</text:span></text:p>
      <text:p text:style-name="P208"><text:span text:style-name="T208_1">1.<text:s/>Στο<text:s/>Κεντρικό<text:s/>Αποθετήριο<text:s/>Κινδύνων<text:s/>Διαφθοράς,<text:s/>το<text:s/>οποίο<text:s/>τηρείται<text:s/>από<text:s/>τη<text:s/>Γενική<text:s/>Διεύθυνση<text:s/>Ακεραιότητας<text:s/>και<text:s/>Λογοδοσίας<text:s/>της<text:s/>Εθνικής<text:s/>Αρχής<text:s/>Διαφάνειας,<text:s/>συλλέγο-<text:s/>νται<text:s/>δεδομένα<text:s/>αναφορικά<text:s/>με<text:s/>τους<text:s/>κινδύνους<text:s/>διαφθοράς<text:s/>που<text:s/>αντιμετωπίζουν<text:s/>οι<text:s/>φορείς<text:s/>του<text:s/>άρθρου<text:s/>2,<text:s/>καταγράφονται<text:s/>οι<text:s/>αιτίες<text:s/>που<text:s/>τους<text:s/>προκαλούν,<text:s/>οι<text:s/>υφιστάμενες<text:s/>δικλίδες<text:s/>ελέγχου<text:s/>και<text:s/>οι<text:s/>πρόσθετες<text:s/>δικλίδες<text:s/>ελέγχου<text:s/>για<text:s/>την<text:s/>αντιμετώπισή<text:s/>τους.</text:span></text:p>
      <text:p text:style-name="P209"><text:span text:style-name="T209_1">2.<text:s/>Η<text:s/>Εθνική<text:s/>Αρχή<text:s/>Διαφάνειας,<text:s/>σύμφωνα<text:s/>με<text:s/>τα<text:s/>στοιχεία<text:s/>που<text:s/>τηρούνται<text:s/>στο<text:s/>Κεντρικό<text:s/>Αποθετήριο,<text:s/>συντάσσει<text:s/>ετήσια<text:s/>έκθεση<text:s/>αναφορικά<text:s/>με<text:s/>τους<text:s/>σημαντικούς<text:s/>κινδύνους<text:s/>στη<text:s/>δημόσια<text:s/>διοίκηση,<text:s/>σύνοψη<text:s/>της<text:s/>οποίας<text:s/>δημοσιοποιείται<text:s/>κατάλληλα<text:s/>με<text:s/>μέριμνα<text:s/>της<text:s/>Αρχής,<text:s/>καθώς<text:s/>και<text:s/>ειδικές<text:s/>εκθέσεις,<text:s/>για<text:s/>τη<text:s/>διαμόρφωση<text:s/>δημόσιων<text:s/>πολιτικών<text:s/>καταπολέμησης<text:s/>της<text:s/>διαφθοράς,<text:s/>σε<text:s/>τομείς<text:s/>πολιτικής,<text:s/>οι<text:s/>οποίες<text:s/>κοινοποιούνται<text:s/>στους<text:s/>επικεφαλής<text:s/>των<text:s/>φορέων<text:s/>που<text:s/>τους<text:s/>αφορούν.»</text:span></text:p>
      <text:h text:style-name="P210" text:outline-level="6"><text:span text:style-name="T210_1">Άρθρο<text:s/>27</text:span></text:h>
      <text:h text:style-name="P211" text:outline-level="6"><text:span text:style-name="T211_1">Εξουσιοδοτικές<text:s/>διατάξεις<text:s/>Κεφαλαίου<text:s/>Ζ΄<text:s/>-</text:span></text:h>
      <text:p text:style-name="P212"><text:span text:style-name="T212_1">Προσθήκη<text:s/>άρθρου<text:s/>22Η<text:s/>στον<text:s/>ν.<text:s/>4795/2021</text:span></text:p>
      <text:p text:style-name="P213"><text:span text:style-name="T213_1">Στον<text:s/>ν.<text:s/>4795/2021<text:s/>(Α΄<text:s/>62)<text:s/>προστίθεται<text:s/>άρθρο<text:s/>22Η<text:s/>ως<text:s/>εξής:</text:span></text:p>
      <text:p text:style-name="P214"><text:span text:style-name="T214_1">«Άρθρο<text:s/>22Η</text:span></text:p>
      <text:p text:style-name="P215"><text:span text:style-name="T215_1">Εξουσιοδοτικές<text:s/>διατάξεις<text:s/>Κεφαλαίου<text:s/>Ζ΄</text:span></text:p>
      <text:p text:style-name="P216"><text:span text:style-name="T216_1">1.<text:s/>Με<text:s/>κοινή<text:s/>απόφαση<text:s/>του<text:s/>Υπουργού<text:s/>Εσωτερικών<text:s/>και<text:s/>του<text:s/>Διοικητή<text:s/>της<text:s/>Εθνικής<text:s/>Αρχής<text:s/>Διαφάνειας<text:s/>ορίζονται<text:s/>το<text:s/>περιεχόμενο,<text:s/>οι<text:s/>προϋποθέσεις<text:s/>και<text:s/>η<text:s/>διαδικασία<text:s/>συμμετοχής<text:s/>στο<text:s/>πρόγραμμα<text:s/>επαγγελματικής<text:s/>επάρκειας<text:s/>διαχειριστή<text:s/>κινδύνων,<text:s/>ο<text:s/>τρόπος,<text:s/>η<text:s/>διάρκεια,<text:s/>η<text:s/>διαδικασία<text:s/>παρακολούθησης,<text:s/>ο<text:s/>τύπος<text:s/>του<text:s/>πιστοποιητικού<text:s/>που<text:s/>χορηγείται,<text:s/>καθώς<text:s/>και<text:s/>κάθε<text:s/>άλλο<text:s/>συναφές<text:s/>διαδικαστικό<text:s/>θέμα<text:s/>σχετικό<text:s/>με<text:s/>την<text:s/>εφαρμογή<text:s/>του<text:s/>άρθρου<text:s/>22Γ.</text:span></text:p>
      <text:p text:style-name="P217"><text:span text:style-name="T217_1">2.<text:s/>Με<text:s/>κοινή<text:s/>απόφαση<text:s/>του<text:s/>Υπουργού<text:s/>Εσωτερικών<text:s/>και<text:s/>του<text:s/>Διοικητή<text:s/>της<text:s/>Εθνικής<text:s/>Αρχής<text:s/>Διαφάνειας<text:s/>καθορίζεται<text:s/>πρότυπο<text:s/>ετήσιας<text:s/>έκθεσης<text:s/>του<text:s/>άρθρου<text:s/>22Δ<text:s/>και<text:s/>παρέχονται<text:s/>οδηγίες<text:s/>σχετικά<text:s/>με<text:s/>τη<text:s/>σύνταξή<text:s/>της.</text:span></text:p>
      <text:p text:style-name="P218"><text:span text:style-name="T218_1">3.<text:s/>Με<text:s/>κοινή<text:s/>απόφαση<text:s/>των<text:s/>Υπουργών<text:s/>Εσωτερικών<text:s/>και<text:s/>Ψηφιακής<text:s/>Διακυβέρνησης<text:s/>και<text:s/>του<text:s/>Διοικητή<text:s/>της<text:s/>Εθνικής<text:s/>Αρχής<text:s/>Διαφάνειας<text:s/>καθορίζεται<text:s/>πρότυπο<text:s/>Μητρώου<text:s/>Κινδύνων<text:s/>του<text:s/>άρθρου<text:s/>22ΣΤ<text:s/>και<text:s/>παρέχονται<text:s/>οδηγίες<text:s/>σχετικά<text:s/>με<text:s/>τον<text:s/>τρόπο<text:s/>τήρησης<text:s/>και<text:s/>επικαιροποίησής<text:s/>του.</text:span></text:p>
      <text:p text:style-name="P219"><text:span text:style-name="T219_1">4.<text:s/>Με<text:s/>κοινή<text:s/>απόφαση<text:s/>των<text:s/>Υπουργών<text:s/>Εσωτερικών<text:s/>και<text:s/>Οικονομικών,<text:s/>η<text:s/>οποία<text:s/>εκδίδεται<text:s/>κατόπιν<text:s/>γνώμης<text:s/>του<text:s/>Διοικητή<text:s/>της<text:s/>Εθνικής<text:s/>Αρχής<text:s/>Διαφάνειας,<text:s/>δύναται<text:s/>να<text:s/>ορίζονται<text:s/>επιπλέον<text:s/>προϋποθέσεις,<text:s/>υποχρεώσεις<text:s/>και<text:s/>κωλύματα<text:s/>για<text:s/>την<text:s/>εφαρμογή<text:s/>της<text:s/>παρ.<text:s/>4<text:s/>του<text:s/>άρθρου<text:s/>22Γ.</text:span></text:p>
      <text:p text:style-name="P220"><text:span text:style-name="T220_1">5.<text:s/>Με<text:s/>κοινή<text:s/>απόφαση<text:s/>του<text:s/>Υπουργού<text:s/>Ψηφιακής<text:s/>Διακυβέρνησης<text:s/>και<text:s/>του<text:s/>Διοικητή<text:s/>της<text:s/>Εθνικής<text:s/>Αρχής<text:s/>Διαφάνειας,<text:s/>καθορίζονται<text:s/>η<text:s/>μορφή<text:s/>και<text:s/>οι<text:s/>προδιαγραφές<text:s/>λειτουργίας<text:s/>του<text:s/>Κεντρικού<text:s/>Αποθετηρίου<text:s/>Κινδύνων<text:s/>Διαφθοράς,<text:s/>το<text:s/>είδος<text:s/>και<text:s/>ο<text:s/>τύπος<text:s/>των<text:s/>στοιχείων<text:s/>που<text:s/>διαβιβάζονται<text:s/>και<text:s/>τηρούνται<text:s/>από<text:s/>τους<text:s/>υπεύθυνους<text:s/>για<text:s/>την<text:s/>ανάπτυξη<text:s/>και<text:s/>εφαρμογή<text:s/>του<text:s/>Πλαισίου<text:s/>Διαχείρισης<text:s/>Κινδύνων<text:s/>των<text:s/>φορέων<text:s/>προς<text:s/>την<text:s/>Εθνική<text:s/>Αρχή<text:s/>Διαφάνειας,<text:s/>ο<text:s/>χρόνος<text:s/>έναρξης<text:s/>λειτουργίας<text:s/>του<text:s/>Κεντρικού<text:s/>Αποθετηρίου,<text:s/>καθώς<text:s/>και<text:s/>κάθε<text:s/>άλλο<text:s/>σχετικό<text:s/>θέμα<text:s/>για<text:s/>την<text:s/>εφαρμογή<text:s/>του<text:s/>άρθρου<text:s/>22Ζ.</text:span></text:p>
      <text:p text:style-name="P221"><text:span text:style-name="T221_1">6.<text:s/>Με<text:s/>προεδρικό<text:s/>διάταγμα,<text:s/>που<text:s/>εκδίδεται<text:s/>μετά<text:s/>από<text:s/>πρόταση<text:s/>του<text:s/>Υπουργού<text:s/>Εσωτερικών<text:s/>και<text:s/>του<text:s/>κατά<text:s/>περίπτωση<text:s/>αρμόδιου<text:s/>Υπουργού,<text:s/>δύναται<text:s/>να<text:s/>εξαιρούνται<text:s/>τα<text:s/>Υπουργεία<text:s/>στα<text:s/>οποία<text:s/>υπάγονται<text:s/>οι<text:s/>Ένοπλες<text:s/>Δυνάμεις<text:s/>ή<text:s/>τα<text:s/>σώματα<text:s/>ασφαλείας,<text:s/>εν<text:s/>όλω<text:s/>ή<text:s/>εν<text:s/>μέρει,<text:s/>από<text:s/>τις<text:s/>διατάξεις<text:s/>του<text:s/>Κεφαλαίου<text:s/>Ζ΄.»</text:span></text:p>
      <text:h text:style-name="P222" text:outline-level="6"><text:span text:style-name="T222_1">Άρθρο<text:s/>28</text:span></text:h>
      <text:h text:style-name="P223" text:outline-level="6"><text:span text:style-name="T223_1">Μεταβατικές<text:s/>διατάξεις</text:span></text:h>
      <text:p text:style-name="P224"><text:span text:style-name="T224_1">1.</text:span><text:span text:style-name="T224_2"><text:s/>Κατά<text:s/>την<text:s/>πρώτη<text:s/>εφαρμογή<text:s/>του<text:s/>Μέρους<text:s/>Β΄<text:s/>και<text:s/>για<text:s/>διάστημα<text:s/>δύο<text:s/>(2)<text:s/>ετών,<text:s/>στις<text:s/>διατάξεις<text:s/>του<text:s/>εμπίπτουν<text:s/>αποκλειστικά<text:s/>οι<text:s/>φορείς<text:s/>της<text:s/>Κεντρικής<text:s/>Διοίκησης.</text:span></text:p>
      <text:p text:style-name="P225"><text:span text:style-name="T225_1">2.</text:span><text:span text:style-name="T225_2"><text:s/>Η<text:s/>σύσταση<text:s/>και<text:s/>ο<text:s/>ορισμός<text:s/>των<text:s/>οργάνων<text:s/>διαχείρισης<text:s/>κινδύνων<text:s/>ολοκληρώνονται<text:s/>εντός<text:s/>τριών<text:s/>(3)<text:s/>μηνών<text:s/>από<text:s/>την<text:s/>έναρξη<text:s/>ισχύος<text:s/>του<text:s/>παρόντος,<text:s/>για<text:s/>τους<text:s/>φορείς<text:s/>της<text:s/>Κεντρικής<text:s/>Διοίκησης.<text:s/>Οι<text:s/>λοιποί<text:s/>φορείς<text:s/>υποχρεούνται<text:s/>στη<text:s/>σύσταση<text:s/>ή<text:s/>τον<text:s/>ορισμό<text:s/>των<text:s/>οργάνων<text:s/>διαχείρισης<text:s/>κινδύνων<text:s/>εντός<text:s/>τριών<text:s/>(3)<text:s/>μηνών<text:s/>από<text:s/>την<text:s/>παρέλευση<text:s/>των<text:s/>δύο<text:s/>(2)<text:s/>ετών<text:s/>της<text:s/>παρ.<text:s/>1.</text:span></text:p>
      <text:h text:style-name="P226" text:outline-level="1"><text:span text:style-name="T226_1">ΜΕΡΟΣ<text:s/>Γ΄</text:span></text:h>
      <text:h text:style-name="P227" text:outline-level="1"><text:span text:style-name="T227_1">ΡΥΘΜΙΣΕΙΣ<text:s/>ΘΕΜΑΤΩΝ<text:s/>ΑΡΜΟΔΙΟΤΗΤΑΣ<text:s/>ΥΠΟΥΡΓΕΙΩΝ<text:s/>ΕΣΩΤΕΡΙΚΩΝ,<text:s/>ΕΡΓΑΣΙΑΣ<text:s/>ΚΑΙ<text:s/>ΚΟΙΝΩΝΙΚΩΝ<text:s/>ΥΠΟΘΕΣΕΩΝ<text:s/>ΚΑΙ<text:s/>ΠΟΛΙΤΙΣΜΟΥ<text:s/>ΚΑΙ<text:s/>ΑΘΛΗΤΙΣΜΟΥ</text:span></text:h>
      <text:h text:style-name="P228" text:outline-level="6"><text:span text:style-name="T228_1">Άρθρο<text:s/>29</text:span></text:h>
      <text:h text:style-name="P229" text:outline-level="6"><text:span text:style-name="T229_1">Διοριστέοι<text:s/>της<text:s/>υπ’<text:s/>αρ.<text:s/>4Κ/2020<text:s/>προκήρυξης</text:span></text:h>
      <text:p text:style-name="P230"><text:span text:style-name="T230_1">ΑΣΕΠ<text:s/>-<text:s/>Συμμόρφωση<text:s/>σε<text:s/>δικαστική<text:s/>απόφαση</text:span></text:p>
      <text:p text:style-name="P231"><text:span text:style-name="T231_1">1.</text:span><text:span text:style-name="T231_2"><text:s/>Με<text:s/>απόφαση<text:s/>του<text:s/>Υπουργού<text:s/>Εσωτερικών,<text:s/>κατανέμο-<text:s/>νται,<text:s/>στις<text:s/>δύο<text:s/>χιλιάδες<text:s/>εννιακόσιες<text:s/>εννέα<text:s/>(2.909)<text:s/>θέσεις<text:s/>τακτικού<text:s/>προσωπικού<text:s/>Πανεπιστημιακής,<text:s/>Τεχνολογικής,<text:s/>Δευτεροβάθμιας<text:s/>και<text:s/>Υποχρεωτικής<text:s/>Εκπαίδευσης<text:s/>σε<text:s/>ΟΤΑ<text:s/>α’<text:s/>βαθμού<text:s/>της<text:s/>χώρας,<text:s/>οι<text:s/>οποίες<text:s/>προκηρύχθηκαν<text:s/>σύμφωνα<text:s/>με<text:s/>την<text:s/>υπ’<text:s/>αρ.<text:s/>4Κ/2020<text:s/>προκήρυξη<text:s/>του<text:s/>Ανώτατου<text:s/>Συμβουλίου<text:s/>Επιλογής<text:s/>Προσωπικού<text:s/>(ΑΣΕΠ)<text:s/>(τ.<text:s/>ΑΣΕΠ<text:s/>15),<text:s/>όσοι<text:s/>περιλαμβάνονται<text:s/>στους<text:s/>αντίστοιχους<text:s/>οριστικούς<text:s/>Πίνακες<text:s/>Διοριστέων<text:s/>που<text:s/>κυρώθηκαν<text:s/>με<text:s/>την<text:s/>υπ’<text:s/>αρ.<text:s/>801/22.9.2022<text:s/>απόφαση<text:s/>του<text:s/>Β΄<text:s/>Τμήματος<text:s/>(Γ΄<text:s/>2449),<text:s/>τις<text:s/>υπ’<text:s/>αρ.<text:s/>546/7.7.2022<text:s/>και<text:s/>599/21.7.2022<text:s/>αποφάσεις<text:s/>του<text:s/>1ου<text:s/>Τμήματος<text:s/>Διακοπών<text:s/>(Γ΄<text:s/>1796)<text:s/>και<text:s/>την<text:s/>υπ’<text:s/>αρ.<text:s/>646/29.07.2022<text:s/>απόφαση<text:s/>του<text:s/>2ου<text:s/>Τμήματος<text:s/>Διακοπών<text:s/>(Γ΄<text:s/>1866)<text:s/>του<text:s/>ΑΣΕΠ.</text:span></text:p>
      <text:p text:style-name="P232"><text:span text:style-name="T232_1">2.</text:span><text:span text:style-name="T232_2"><text:s/>Υποψήφιοι,<text:s/>οι<text:s/>οποίοι<text:s/>είχαν<text:s/>υποβάλει<text:s/>ηλεκτρονική<text:s/>αίτηση<text:s/>συμμετοχής<text:s/>στη<text:s/>διαδικασία<text:s/>πλήρωσης<text:s/>των<text:s/>θέσεων<text:s/>της<text:s/>παρ.<text:s/>1<text:s/>και<text:s/>περιλαμβάνονταν<text:s/>στους<text:s/>πίνακες<text:s/>κατάταξης<text:s/>της<text:s/>προκήρυξης<text:s/>της<text:s/>παρ.<text:s/>1<text:s/>αλλά<text:s/>όχι<text:s/>στους<text:s/>οριστικούς<text:s/>πίνακες<text:s/>διοριστέων,<text:s/>προσλαμβάνονται<text:s/>σε<text:s/>προσωποπαγείς<text:s/>θέσεις<text:s/>τακτικού<text:s/>προσωπικού<text:s/>των<text:s/>οικείων<text:s/>δήμων<text:s/>και<text:s/>του<text:s/>ίδιου<text:s/>κλάδου<text:s/>και<text:s/>ειδικότητας<text:s/>με<text:s/>την<text:s/>αντίστοιχη/τις<text:s/>αντίστοιχες<text:s/>θέση/θέσεις,<text:s/>για<text:s/>την<text:s/>οποία/τις<text:s/>οποίες<text:s/>υπέβαλαν<text:s/>αίτηση,<text:s/>με<text:s/>ταυτόχρονη<text:s/>δέσμευση<text:s/>κενής<text:s/>οργανικής<text:s/>θέσης<text:s/>της<text:s/>ίδιας<text:s/>εκπαιδευτικής<text:s/>κατηγορίας<text:s/>και<text:s/>ανεξαρτήτως<text:s/>κλάδου,<text:s/>εφόσον<text:s/>υπάρχει,<text:s/>κατόπιν<text:s/>αιτήσεώς<text:s/>τους<text:s/>στο<text:s/>ΑΣΕΠ,<text:s/>η<text:s/>οποία<text:s/>υποβάλλεται<text:s/>εντός<text:s/>αποκλειστικής<text:s/>προθεσμίας<text:s/>τριάντα<text:s/>(30)<text:s/>ημερών<text:s/>από<text:s/>τη<text:s/>δημοσίευση<text:s/>του<text:s/>παρόντος,<text:s/>εφόσον:</text:span></text:p>
      <text:p text:style-name="P233"><text:span text:style-name="T233_1">α)</text:span><text:span text:style-name="T233_2"><text:tab/></text:span><text:span text:style-name="T233_3">άσκησαν<text:s/>εμπρόθεσμα<text:s/>αίτηση<text:s/>ακυρώσεως<text:s/>κατά<text:s/>της<text:s/>υπ΄<text:s/>αρ.<text:s/>4Κ/2020<text:s/>προκήρυξης<text:s/>του<text:s/>ΑΣΕΠ<text:s/>ή<text:s/>υπέβαλαν<text:s/>αίτηση<text:s/>θεραπείας<text:s/>κατά<text:s/>των<text:s/>οριστικών<text:s/>πινάκων<text:s/>διοριστέων,<text:s/>ή<text:s/>αίτηση<text:s/>προς<text:s/>το<text:s/>ΑΣΕΠ<text:s/>ύστερα<text:s/>από<text:s/>τη<text:s/>δημοσίευση<text:s/>της<text:s/>υπ’<text:s/>αρ.<text:s/>1548/2022<text:s/>απόφασης<text:s/>του<text:s/>Συμβουλίου<text:s/>της<text:s/>Επι-<text:s/>κρατείας<text:s/>και</text:span></text:p>
      <text:p text:style-name="P234"><text:span text:style-name="T234_1">β)</text:span><text:span text:style-name="T234_2"><text:tab/></text:span><text:span text:style-name="T234_3">η<text:s/>συνολική<text:s/>τελική<text:s/>τους<text:s/>βαθμολογία<text:s/>υπερβαίνει<text:s/>τη<text:s/>βαθμολογία<text:s/>του<text:s/>τελευταίου<text:s/>διοριστέου<text:s/>στην<text:s/>αντίστοιχη<text:s/>θέση<text:s/>προτίμησής<text:s/>τους,<text:s/>μη<text:s/>υπολογιζόμενου<text:s/>του<text:s/>κριτηρίου<text:s/>της<text:s/>ειδικής<text:s/>εμπειρίας<text:s/>της<text:s/>παρ.<text:s/>3<text:s/>του<text:s/>άρθρου<text:s/>91<text:s/>του<text:s/>ν.<text:s/>4583/2018<text:s/>(Α΄<text:s/>212),<text:s/>με<text:s/>την<text:s/>επιφύλαξη<text:s/>του<text:s/>κριτηρίου<text:s/>της<text:s/>εντοπιότητας.</text:span></text:p>
      <text:p text:style-name="P235"><text:span text:style-name="T235_1">Οι<text:s/>προσλήψεις<text:s/>του<text:s/>πρώτου<text:s/>εδαφίου<text:s/>γίνονται<text:s/>με<text:s/>απόφαση<text:s/>του<text:s/>οικείου<text:s/>δημάρχου,<text:s/>περίληψη<text:s/>της<text:s/>οποίας<text:s/>δημοσιεύεται<text:s/>στην<text:s/>Εφημερίδα<text:s/>της<text:s/>Κυβερνήσεως,<text:s/>με<text:s/>μέριμνα<text:s/>του<text:s/>αρμοδίου<text:s/>οργάνου<text:s/>της<text:s/>αποκεντρωμένης<text:s/>διοίκησης.</text:span></text:p>
      <text:h text:style-name="P236" text:outline-level="6"><text:span text:style-name="T236_1">Άρθρο<text:s/>30</text:span></text:h>
      <text:h text:style-name="P237" text:outline-level="6"><text:span text:style-name="T237_1">Έκτακτη<text:s/>επιχορήγηση<text:s/>Δ.Ε.Υ.Α.<text:s/>και<text:s/>Συνδέσμων<text:s/>Ύδρευσης<text:s/>Ο.Τ.Α.<text:s/>για<text:s/>την<text:s/>αντιμετώπιση<text:s/>των<text:s/>επιπτώσεων<text:s/>της<text:s/>ενεργειακής<text:s/>κρίσης</text:span></text:h>
      <text:p text:style-name="P238"><text:span text:style-name="T238_1">1.</text:span><text:span text:style-name="T238_2"><text:s/>Για<text:s/>την<text:s/>κάλυψη<text:s/>εκτάκτων<text:s/>αναγκών<text:s/>των<text:s/>δημοτικών<text:s/>επιχειρήσεων<text:s/>ύδρευσης<text:s/>-<text:s/>αποχέτευσης<text:s/>(Δ.Ε.Υ.Α.)<text:s/>και<text:s/>των<text:s/>Συνδέσμων<text:s/>Ύδρευσης<text:s/>Ο.Τ.Α.<text:s/>και<text:s/>των<text:s/>αυξημένων<text:s/>δαπανών<text:s/>τους,<text:s/>που<text:s/>οφείλονται<text:s/>στις<text:s/>επιπτώσεις<text:s/>της<text:s/>ενεργειακής<text:s/>κρίσης,<text:s/>είναι<text:s/>δυνατή<text:s/>η<text:s/>επιχορήγηση<text:s/>των<text:s/>Δ.Ε.Υ.Α.<text:s/>και<text:s/>των<text:s/>Συνδέσμων<text:s/>Ύδρευσης<text:s/>Ο.Τ.Α.<text:s/>από<text:s/>πιστώσεις<text:s/>του<text:s/>Κρατικού<text:s/>Προϋπολογισμού<text:s/>μέσω<text:s/>του<text:s/>προϋπολογισμού<text:s/>του<text:s/>Υπουργείου<text:s/>Εσωτερικών,<text:s/>με<text:s/>την<text:s/>επιφύλαξη<text:s/>της<text:s/>τήρησης<text:s/>του<text:s/>ενωσιακού<text:s/>δικαίου.</text:span></text:p>
      <text:p text:style-name="P239"><text:span text:style-name="T239_1">2.</text:span><text:span text:style-name="T239_2"><text:s/>Με<text:s/>κοινή<text:s/>απόφαση<text:s/>των<text:s/>Υπουργών<text:s/>Εσωτερικών<text:s/>και<text:s/>Οικονομικών<text:s/>καθορίζονται<text:s/>ο<text:s/>τρόπος,<text:s/>η<text:s/>διαδικασία<text:s/>και<text:s/>το<text:s/>ύψος<text:s/>των<text:s/>δαπανών<text:s/>που<text:s/>επιχορηγούνται<text:s/>ανά<text:s/>Δ.Ε.Υ.Α.<text:s/>και<text:s/>Σύνδεσμο<text:s/>Ύδρευσης<text:s/>Ο.Τ.Α.<text:s/>λόγω<text:s/>των<text:s/>επιπτώσεων<text:s/>της<text:s/>ενεργειακής<text:s/>κρίσης<text:s/>κατ’<text:s/>εφαρμογή<text:s/>της<text:s/>παρ.<text:s/>1.</text:span></text:p>
      <text:h text:style-name="P240" text:outline-level="6"><text:span text:style-name="T240_1">Άρθρο<text:s/>31</text:span></text:h>
      <text:h text:style-name="P241" text:outline-level="6"><text:span text:style-name="T241_1">Αρμοδιότητες<text:s/>Οικονομικής<text:s/>Επιτροπής<text:s/>Δήμων<text:s/>-<text:s/>Τροποποίηση<text:s/>παρ.<text:s/>1,<text:s/>αντικατάσταση<text:s/>παρ.<text:s/>2,<text:s/>προσθήκη<text:s/>παρ.<text:s/>4<text:s/>στο<text:s/>άρθρο<text:s/>72</text:span></text:h>
      <text:p text:style-name="P242"><text:span text:style-name="T242_1">του<text:s/>ν.<text:s/>3852/2010</text:span></text:p>
      <text:p text:style-name="P243"><text:span text:style-name="T243_1">Στο<text:s/>άρθρο<text:s/>72<text:s/>του<text:s/>ν.<text:s/>3852/2010<text:s/>(Α΄<text:s/>82)<text:s/>επέρχονται<text:s/>οι<text:s/>εξής<text:s/>αλλαγές:<text:s/>α)<text:s/>στην<text:s/>παρ.<text:s/>1<text:s/>αα)<text:s/>στην<text:s/>περ.<text:s/>γ΄<text:s/>οι<text:s/>λέξεις<text:s/>«καθώς<text:s/>και<text:s/>τους<text:s/>προϋπολογισμούς,<text:s/>ισολογισμούς,<text:s/>απολογισμούς,<text:s/>ετήσια<text:s/>προγράμματα<text:s/>δράσης<text:s/>και<text:s/>τις<text:s/>εκθέσεις<text:s/>πεπραγμένων<text:s/>των<text:s/>νομικών<text:s/>προσώπων<text:s/>και<text:s/>επιχειρήσεων<text:s/>του<text:s/>Δήμου»<text:s/>διαγράφονται,<text:s/>αβ)<text:s/>καταργούνται<text:s/>οι<text:s/>περ.<text:s/>δ΄,<text:s/>θ΄,<text:s/>οι<text:s/>υποπερ.<text:s/>i<text:s/>και<text:s/>iii<text:s/>της<text:s/>περ.<text:s/>ιε΄<text:s/>και<text:s/>οι<text:s/>περ.<text:s/>ιζ΄,<text:s/>ιθ΄,<text:s/>κ΄,<text:s/>κα΄,<text:s/>κγ΄<text:s/>και<text:s/>κδ΄,<text:s/>αγ)<text:s/>αντικαθίστανται<text:s/>οι<text:s/>περ.<text:s/>στ΄<text:s/>και<text:s/>ζ΄<text:s/>,<text:s/>β)<text:s/>αντικαθίσταται<text:s/>η<text:s/>παρ.<text:s/>2,<text:s/>γ)<text:s/>προστίθεται<text:s/>παρ.<text:s/>4<text:s/>και<text:s/>το<text:s/>άρθρο<text:s/>72<text:s/>διαμορφώνεται<text:s/>ως<text:s/>εξής:</text:span></text:p>
      <text:p text:style-name="P244"><text:span text:style-name="T244_1">«Άρθρο<text:s/>72</text:span></text:p>
      <text:p text:style-name="P245"><text:span text:style-name="T245_1">Αρμοδιότητες<text:s/>οικονομικής<text:s/>επιτροπής<text:s/>δήμων</text:span></text:p>
      <text:p text:style-name="P246"><text:span text:style-name="T246_1">1.<text:s/>Η<text:s/>οικονομική<text:s/>επιτροπή<text:s/>είναι<text:s/>συλλογικό<text:s/>όργανο<text:s/>αρμόδιο<text:s/>για<text:s/>τον<text:s/>έλεγχο<text:s/>και<text:s/>την<text:s/>παρακολούθηση<text:s/>της<text:s/>οικονομικής<text:s/>και<text:s/>διοικητικής<text:s/>λειτουργίας<text:s/>του<text:s/>Δήμου.<text:s/>Ειδικότερα,<text:s/>έχει<text:s/>τις<text:s/>ακόλουθες<text:s/>αποφασιστικές,<text:s/>ελεγκτικές<text:s/>και<text:s/>γνωμοδοτικές<text:s/>αρμοδιότητες:</text:span></text:p>
      <text:p text:style-name="P247"><text:span text:style-name="T247_1">α)<text:s/>Καταρτίζει<text:s/>και<text:s/>δημοσιεύει<text:s/>με<text:s/>πράξη<text:s/>του<text:s/>Προέδρου<text:s/>της,<text:s/>τον<text:s/>κανονισμό<text:s/>λειτουργίας<text:s/>της.</text:span></text:p>
      <text:p text:style-name="P248"><text:span text:style-name="T248_1">β)<text:s/>Συντάσσει<text:s/>και<text:s/>εισηγείται<text:s/>το<text:s/>σχέδιο<text:s/>του<text:s/>προϋπολογισμού<text:s/>και<text:s/>ελέγχει<text:s/>την<text:s/>πρόοδο<text:s/>υλοποίησής<text:s/>του.<text:s/>Έχει<text:s/>την<text:s/>ευθύνη<text:s/>για<text:s/>την<text:s/>πιστή<text:s/>εκτέλεση<text:s/>του<text:s/>προϋπολογισμού<text:s/>και<text:s/>υποβάλλει<text:s/>ανά<text:s/>τρίμηνο<text:s/>έκθεση<text:s/>προς<text:s/>το<text:s/>δημοτικό<text:s/>συμβούλιο,<text:s/>στην<text:s/>οποία<text:s/>παρουσιάζεται<text:s/>η<text:s/>κατάσταση<text:s/>των<text:s/>εσόδων<text:s/>και<text:s/>εξόδων<text:s/>του<text:s/>Δήμου.<text:s/>Η<text:s/>έκθεση<text:s/>αυτή,<text:s/>στην<text:s/>οποία<text:s/>καταχωρούνται<text:s/>και<text:s/>τυχόν<text:s/>παρατηρήσεις<text:s/>της<text:s/>μειοψηφίας,<text:s/>δημοσιεύεται<text:s/>υποχρεωτικά<text:s/>στην<text:s/>ιστοσελίδα<text:s/>του<text:s/>Δήμου.</text:span></text:p>
      <text:p text:style-name="P249"><text:span text:style-name="T249_1">γ)<text:s/>Εγκρίνει<text:s/>τον<text:s/>απολογισμό<text:s/>του<text:s/>Δήμου.</text:span></text:p>
      <text:p text:style-name="P250"><text:span text:style-name="T250_1">δ)<text:s/>[Καταργείται].</text:span></text:p>
      <text:p text:style-name="P251"><text:span text:style-name="T251_1">ε)<text:s/>Εισηγείται<text:s/>στο<text:s/>δημοτικό<text:s/>συμβούλιο<text:s/>το<text:s/>πολυετές<text:s/>σχέδιο<text:s/>αξιοποίησης<text:s/>της<text:s/>ακίνητης<text:s/>περιουσίας<text:s/>του<text:s/>δήμου<text:s/>και<text:s/>έχει<text:s/>την<text:s/>ευθύνη<text:s/>και<text:s/>την<text:s/>αποφασιστική<text:s/>αρμοδιότητα<text:s/>για<text:s/>την<text:s/>υλοποίησή<text:s/>του.<text:s/>Για<text:s/>την<text:s/>ετήσια<text:s/>πρόοδο<text:s/>υλοποίησης<text:s/>του<text:s/>σχεδίου,<text:s/>ο<text:s/>Πρόεδρος<text:s/>της<text:s/>Οικονομικής<text:s/>Επιτροπής<text:s/>ενημερώνει<text:s/>το<text:s/>δημοτικό<text:s/>συμβούλιο,<text:s/>σε<text:s/>ειδική<text:s/>συνεδρίαση,<text:s/>κατά<text:s/>τον<text:s/>μήνα<text:s/>Δεκέμβριο<text:s/>κάθε<text:s/>έτους.</text:span></text:p>
      <text:p text:style-name="P252"><text:span text:style-name="T252_1">στ)<text:s/>Αποφασίζει<text:s/>για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συμπεριλαμβανομένων<text:s/>και<text:s/>αυτών<text:s/>που<text:s/>αφορούν<text:s/>σε<text:s/>έργα,<text:s/>μελέτες,<text:s/>προμήθειες<text:s/>και<text:s/>υπηρεσίες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ου<text:s/>Δήμου<text:s/>ή<text:s/>δημόσιους<text:s/>υπαλλήλους.</text:span></text:p>
      <text:p text:style-name="P253"><text:span text:style-name="T253_1">ζ)<text:s/>Ασκεί<text:s/>τα<text:s/>καθήκοντα<text:s/>αναθέτουσας<text:s/>αρχής<text:s/>κατά<text:s/>το<text:s/>στάδιο<text:s/>που<text:s/>προηγείται<text:s/>της<text:s/>σύναψης<text:s/>των<text:s/>συμβάσεων<text:s/>έργων,<text:s/>μελετών,<text:s/>υπηρεσιών<text:s/>και<text:s/>προμηθειών,<text:s/>ανεξαρτήτως<text:s/>προϋπολογισμού,<text:s/>πλην<text:s/>των<text:s/>περιπτώσεων<text:s/>της<text:s/>απευθείας<text:s/>ανάθεσης,<text:s/>που<text:s/>υπάγονται<text:s/>στην<text:s/>αρμοδιότητα<text:s/>του<text:s/>Δημάρχου<text:s/>και<text:s/>αποφασίζει<text:s/>για<text:s/>την<text:s/>έγκριση<text:s/>και<text:s/>παραλαβή<text:s/>των<text:s/>πάσης<text:s/>φύσεως<text:s/>μελετών<text:s/>του<text:s/>Δήμου,<text:s/>σύμφωνα<text:s/>με<text:s/>το<text:s/>άρθρο<text:s/>189<text:s/>του<text:s/>ν.<text:s/>4412/2016<text:s/>(Α΄<text:s/>147).</text:span></text:p>
      <text:p text:style-name="P254"><text:span text:style-name="T254_1">η)<text:s/>Αποφασίζει<text:s/>για<text:s/>την<text:s/>υποβολή<text:s/>προτάσεων<text:s/>εκ<text:s/>μέρους<text:s/>του<text:s/>Δήμου<text:s/>για<text:s/>τη<text:s/>χρηματοδότηση<text:s/>ή<text:s/>επιχορήγηση<text:s/>δράσεων,<text:s/>προγραμμάτων<text:s/>και<text:s/>αντίστοιχων<text:s/>έργων<text:s/>από<text:s/>εθνικούς<text:s/>πόρους,<text:s/>πόρους<text:s/>της<text:s/>Ευρωπαϊκής<text:s/>Ένωσης<text:s/>ή<text:s/>οποιουδήποτε<text:s/>άλλου<text:s/>φορέα<text:s/>και<text:s/>αποφασίζει,<text:s/>όπου<text:s/>απαιτείται,<text:s/>για<text:s/>την<text:s/>αποδοχή<text:s/>χρηματοδότησης<text:s/>ή<text:s/>επιδότησης<text:s/>ή<text:s/>επιχορήγησης<text:s/>πράξεων<text:s/>που<text:s/>εντάσσονται<text:s/>στα<text:s/>πάσης<text:s/>φύσεως<text:s/>αναπτυξιακά<text:s/>προγράμματα<text:s/>ή<text:s/>προγράμματα<text:s/>επιχορήγησης.</text:span></text:p>
      <text:p text:style-name="P255"><text:span text:style-name="T255_1">θ)<text:s/>[Καταργείται].</text:span></text:p>
      <text:p text:style-name="P256"><text:span text:style-name="T256_1">ι)<text:s/>Αποφασίζει<text:s/>για<text:s/>την<text:s/>υποβολή<text:s/>προσφυγών<text:s/>στις<text:s/>διοικητικές<text:s/>αρχές<text:s/>και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,<text:s/>πλην<text:s/>των<text:s/>περιπτώσεων<text:s/>δικών<text:s/>που<text:s/>αφορούν<text:s/>στον<text:s/>προσδιορισμό<text:s/>ή<text:s/>τη<text:s/>μετατροπή<text:s/>της<text:s/>εργασιακής<text:s/>σχέσης<text:s/>μεταξύ<text:s/>εργαζομένων<text:s/>και<text:s/>του<text:s/>Δήμου,<text:s/>στις<text:s/>οποίες<text:s/>η<text:s/>άσκηση<text:s/>ενδίκων<text:s/>μέσων<text:s/>είναι<text:s/>υποχρεωτική.<text:s/>Επίσης,<text:s/>αποφασίζει<text:s/>τον<text:s/>συμβιβασμό<text:s/>ή<text:s/>την<text:s/>κατάργηση<text:s/>δίκης<text:s/>που<text:s/>έχει<text:s/>αντικείμενο<text:s/>ποσό<text:s/>έως<text:s/>εξήντα<text:s/>χιλιάδες<text:s/>(60.000)<text:s/>ευρώ,<text:s/>πλέον<text:s/>ΦΠΑ.<text:s/>Όταν<text:s/>το<text:s/>αντικείμενο<text:s/>της<text:s/>δίκης<text:s/>είναι<text:s/>άνω<text:s/>του<text:s/>ποσού<text:s/>αυτού,<text:s/>τότε<text:s/>εισηγείται<text:s/>τη<text:s/>λήψη<text:s/>απόφασης<text:s/>από<text:s/>το<text:s/>δημοτικό<text:s/>συμβούλιο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text:s/>Η<text:s/>απόφαση<text:s/>της<text:s/>Οικονομικής<text:s/>Επιτροπής<text:s/>για<text:s/>τις<text:s/>περιπτώσεις<text:s/>των<text:s/>προηγούμενων<text:s/>εδαφίων,<text:s/>πλην<text:s/>αυτών<text:s/>που<text:s/>αφορούν<text:s/>στον<text:s/>προσδιορισμό<text:s/>ή<text:s/>τη<text:s/>μετατροπή<text:s/>της<text:s/>εργασιακής<text:s/>σχέσης<text:s/>κατά<text:s/>τα<text:s/>προ-<text:s/>βλεπόμενα<text:s/>στο<text:s/>πρώτο<text:s/>εδάφιο,<text:s/>λαμβάνεται<text:s/>ύστερα<text:s/>από<text:s/>γνωμοδότηση<text:s/>δικηγόρου,<text:s/>η<text:s/>έλλειψη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η<text:s/>αρμοδιότητα<text:s/>ασκείται<text:s/>από<text:s/>το<text:s/>δημοτικό<text:s/>συμβούλιο.</text:span></text:p>
      <text:p text:style-name="P257"><text:span text:style-name="T257_1">ια)<text:s/>Αποφασίζει<text:s/>για:</text:span></text:p>
      <text:p text:style-name="P258"><text:span text:style-name="T258_1">i.<text:s/>Τη<text:s/>μετακίνηση<text:s/>και<text:s/>την<text:s/>έγκριση<text:s/>της<text:s/>αποζημίωσης<text:s/>των<text:s/>δαπανών<text:s/>μετακίνησης<text:s/>του<text:s/>δημάρχου,<text:s/>των<text:s/>αντιδημάρ-<text:s/>χων<text:s/>και<text:s/>των<text:s/>δημοτικών<text:s/>συμβούλων,<text:s/>εκτός<text:s/>της<text:s/>έδρας<text:s/>του<text:s/>Δήμου<text:s/>για<text:s/>εκτέλεση<text:s/>υπηρεσίας.<text:s/>Σε<text:s/>κατεπείγουσες<text:s/>περιπτώσεις<text:s/>επιτρέπεται<text:s/>να<text:s/>μετακινηθεί<text:s/>εκτός<text:s/>έδρας<text:s/>ο<text:s/>Δήμαρχος,<text:s/>ο<text:s/>Αντιδήμαρχος<text:s/>ή<text:s/>μέλος<text:s/>του<text:s/>δημοτικού<text:s/>συμβουλίου<text:s/>χωρίς<text:s/>προηγούμενη<text:s/>απόφαση<text:s/>της<text:s/>οικονομικής<text:s/>επιτροπής.<text:s/>Στις<text:s/>περιπτώσεις<text:s/>αυτές,<text:s/>η<text:s/>επιτροπή<text:s/>αποφασίζει<text:s/>στην<text:s/>αμέσως<text:s/>επόμενη<text:s/>συνεδρίασή<text:s/>της,<text:s/>αν<text:s/>η<text:s/>μετακίνηση<text:s/>ήταν<text:s/>επιβεβλημένη<text:s/>ή<text:s/>όχι.</text:span></text:p>
      <text:p text:style-name="P259"><text:span text:style-name="T259_1">ii.<text:s/>Την<text:s/>καταβολή<text:s/>εξόδων<text:s/>κίνησης<text:s/>και<text:s/>ημερήσιας<text:s/>αποζημίωσης<text:s/>σε<text:s/>ιδιώτες<text:s/>μέλη<text:s/>επιτροπών<text:s/>ή<text:s/>ομάδων<text:s/>εργασίας<text:s/>ή<text:s/>ομάδων<text:s/>διοίκησης<text:s/>έργου,<text:s/>που<text:s/>συγκροτούνται<text:s/>από<text:s/>την<text:s/>Εκτελεστική<text:s/>Επιτροπή<text:s/>ή<text:s/>τον<text:s/>Δήμαρχο,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σύμφωνα<text:s/>με<text:s/>τα<text:s/>οριζόμενα<text:s/>στην<text:s/>υποπαρ.<text:s/>Δ.9<text:s/>του<text:s/>ν.<text:s/>4336/2015<text:s/>(Α΄<text:s/>94).</text:span></text:p>
      <text:p text:style-name="P260"><text:span text:style-name="T260_1">ιβ)<text:s/>Αξιολογεί<text:s/>και<text:s/>μελετά<text:s/>την<text:s/>ανάγκη<text:s/>σύναψης<text:s/>δανείων<text:s/>με<text:s/>χρηματοπιστωτικά<text:s/>ιδρύματα,<text:s/>διαπραγματεύεται<text:s/>με<text:s/>αυτά<text:s/>τον<text:s/>καθορισμό<text:s/>των<text:s/>όρων<text:s/>δανειοδότησης<text:s/>και<text:s/>υποβάλλει<text:s/>σχετική<text:s/>εισήγηση<text:s/>προς<text:s/>το<text:s/>δημοτικό<text:s/>συμβούλιο.</text:span></text:p>
      <text:p text:style-name="P261"><text:span text:style-name="T261_1">ιγ)<text:s/>Εισηγείται<text:s/>στο<text:s/>δημοτικό<text:s/>συμβούλιο<text:s/>τα<text:s/>σχέδια<text:s/>κανονιστικών<text:s/>αποφάσεων<text:s/>του<text:s/>Δήμου,<text:s/>με<text:s/>την<text:s/>επιφύλαξη<text:s/>της<text:s/>περ.<text:s/>βε΄<text:s/>της<text:s/>παρ.<text:s/>1Β<text:s/>του<text:s/>άρθρου<text:s/>73,<text:s/>αξιολογεί<text:s/>την<text:s/>υλοποίησή<text:s/>τους<text:s/>και<text:s/>εισηγείται<text:s/>τροποποιήσεις,<text:s/>όπου<text:s/>απαιτούνται.<text:s/>Οι<text:s/>κανονιστικές<text:s/>αποφάσεις<text:s/>αξιολογούνται<text:s/>υποχρεωτικά<text:s/>από<text:s/>την<text:s/>οικονομική<text:s/>επιτροπή<text:s/>κάθε<text:s/>δύο<text:s/>(2)<text:s/>χρόνια,<text:s/>από<text:s/>την<text:s/>έναρξη<text:s/>ισχύος<text:s/>τους.</text:span></text:p>
      <text:p text:style-name="P262"><text:span text:style-name="T262_1">ιδ)<text:s/>Αποφασίζει<text:s/>για<text:s/>την<text:s/>πρόσληψη<text:s/>πληρεξουσίου<text:s/>δικηγόρου<text:s/>και<text:s/>την<text:s/>ανάκληση<text:s/>της<text:s/>πληρεξουσιότητάς<text:s/>του,<text:s/>σε<text:s/>όσους<text:s/>δήμους<text:s/>είτε<text:s/>δεν<text:s/>έχουν<text:s/>προσληφθεί<text:s/>δικηγόροι<text:s/>με<text:s/>μηνιαία<text:s/>αντιμισθία<text:s/>είτε<text:s/>αυτοί<text:s/>που<text:s/>έχουν<text:s/>προσληφθεί<text:s/>δεν<text:s/>έχουν<text:s/>δικαίωμα<text:s/>να<text:s/>παρίστανται<text:s/>σε<text:s/>ανώτατα<text:s/>δικαστήρια.<text:s/>Μπορεί,<text:s/>επίσης,<text:s/>να<text:s/>αναθέτει<text:s/>την<text:s/>παροχή<text:s/>γνωμοδοτήσεων,<text:s/>μόνο<text:s/>εφόσον<text:s/>δεν<text:s/>έχουν<text:s/>προσληφθεί<text:s/>δικηγόροι,<text:s/>με<text:s/>μηνιαία<text:s/>αντιμισθία.<text:s/>Με<text:s/>απόφασή<text:s/>της,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<text:s/>τα<text:s/>οποία<text:s/>έχουν<text:s/>ιδιαίτερη<text:s/>σημασία<text:s/>για<text:s/>τα<text:s/>συμφέροντα<text:s/>του<text:s/>Δήμου<text:s/>και<text:s/>απαιτούν<text:s/>εξειδικευμένη<text:s/>γνώση<text:s/>ή<text:s/>εμπειρία.<text:s/>Στις<text:s/>περιπτώσεις<text:s/>αυτές<text:s/>η<text:s/>αμοιβή<text:s/>του<text:s/>δικηγόρου<text:s/>ορίζεται<text:s/>σύμφωνα<text:s/>με<text:s/>το<text:s/>άρθρο<text:s/>281<text:s/>του<text:s/>ν.<text:s/>3463/2006<text:s/>(Α΄<text:s/>114).</text:span></text:p>
      <text:p text:style-name="P263"><text:span text:style-name="T263_1">ιε)<text:s/>Αποφασίζει<text:s/>για:</text:span></text:p>
      <text:p text:style-name="P264"><text:span text:style-name="T264_1">i.<text:s/>[Καταργείται],</text:span></text:p>
      <text:p text:style-name="P265"><text:span text:style-name="T265_1">ii.<text:s/>τη<text:s/>διευκόλυνση<text:s/>οφειλετών<text:s/>για<text:s/>ποσά<text:s/>άνω<text:s/>των<text:s/>εκατόν<text:s/>πενήντα<text:s/>χιλιάδων<text:s/>(150.000)<text:s/>ευρώ,<text:s/>κατά<text:s/>το<text:s/>άρθρο<text:s/>170<text:s/>του<text:s/>Κώδικα<text:s/>Δήμων<text:s/>και<text:s/>Κοινοτήτων,</text:span></text:p>
      <text:p text:style-name="P266"><text:span text:style-name="T266_1">iii.<text:s/>[Καταργείται],</text:span></text:p>
      <text:p text:style-name="P267"><text:span text:style-name="T267_1">iv.<text:s/>την<text:s/>παραχώρηση<text:s/>εγκαταστάσεων,<text:s/>εξοπλισμού<text:s/>και<text:s/>μέσων<text:s/>προς<text:s/>τις<text:s/>κοινωφελείς<text:s/>επιχειρήσεις,<text:s/>κατά<text:s/>την<text:s/>παρ.</text:span></text:p>
      <text:p text:style-name="P268"><text:span text:style-name="T268_1">4<text:s/>του<text:s/>άρθρου<text:s/>259<text:s/>του<text:s/>Κώδικα<text:s/>Δήμων<text:s/>και<text:s/>Κοινοτήτων.</text:span></text:p>
      <text:p text:style-name="P269"><text:span text:style-name="T269_1">ιστ)<text:s/>Αποφασίζει<text:s/>για<text:s/>την<text:s/>αποδοχή<text:s/>κληρονομιών,<text:s/>κληροδοσιών<text:s/>και<text:s/>δωρεών<text:s/>προς<text:s/>τον<text:s/>Δήμο.</text:span></text:p>
      <text:p text:style-name="P270"><text:span text:style-name="T270_1">ιζ)<text:s/>[Καταργείται].</text:span></text:p>
      <text:p text:style-name="P271"><text:span text:style-name="T271_1">ιη)<text:s/>Αποφασίζει<text:s/>για<text:s/>την<text:s/>αποδοχή<text:s/>πάσης<text:s/>φύσεως<text:s/>χρηματοδοτήσεων,<text:s/>επιχορηγήσεων,<text:s/>συμπεριλαμβανομένων<text:s/>κατανομών<text:s/>Κεντρικών<text:s/>Αυτοτελών<text:s/>Πόρων,<text:s/>επιδοτήσεων,<text:s/>δωρεών<text:s/>προς<text:s/>τον<text:s/>Δήμο<text:s/>και<text:s/>αποφάσεων<text:s/>ένταξης<text:s/>πρά-<text:s/>ξεών<text:s/>του<text:s/>σε<text:s/>αναπτυξιακά<text:s/>προγράμματα,<text:s/>καθώς<text:s/>και<text:s/>για<text:s/>την<text:s/>παροχή<text:s/>δεσμευτικής<text:s/>εισήγησης<text:s/>αναμόρφωσης<text:s/>του<text:s/>προϋπολογισμού,<text:s/>κατά<text:s/>τη<text:s/>διαδικασία<text:s/>της<text:s/>παρ.<text:s/>1<text:s/>του<text:s/>άρθρου<text:s/>έκτου<text:s/>της<text:s/>από<text:s/>22.8.2020<text:s/>Πράξης<text:s/>Νομοθετικού</text:span></text:p>
      <text:p text:style-name="P272"><text:span text:style-name="T272_1">Περιεχομένου<text:s/>(Α΄<text:s/>161),<text:s/>η<text:s/>οποία<text:s/>κυρώθηκε<text:s/>με<text:s/>το<text:s/>άρθρο<text:s/>2<text:s/>του<text:s/>ν.<text:s/>4722/2020<text:s/>(Α΄<text:s/>177).</text:span></text:p>
      <text:p text:style-name="P273"><text:span text:style-name="T273_1">ιθ)<text:s/>[Καταργείται].</text:span></text:p>
      <text:p text:style-name="P274"><text:span text:style-name="T274_1">κ)<text:s/>[Καταργείται].</text:span></text:p>
      <text:p text:style-name="P275"><text:span text:style-name="T275_1">κα)<text:s/>[Καταργείται].</text:span></text:p>
      <text:p text:style-name="P276"><text:span text:style-name="T276_1">κβ)<text:s/>Αποφασίζει<text:s/>για<text:s/>το<text:s/>σύνολο<text:s/>των<text:s/>αρμοδιοτήτων<text:s/>του<text:s/>Δήμου<text:s/>που<text:s/>έχουν<text:s/>ανατεθεί<text:s/>με<text:s/>τον<text:s/>ν.<text:s/>4375/2016<text:s/>(Α΄<text:s/>51)<text:s/>και<text:s/>την<text:s/>παρ.<text:s/>10<text:s/>του<text:s/>άρθρου<text:s/>14<text:s/>του<text:s/>ν.<text:s/>4332/2015<text:s/>(Α΄<text:s/>76).</text:span></text:p>
      <text:p text:style-name="P277"><text:span text:style-name="T277_1">κγ)<text:s/>[Καταργείται].</text:span></text:p>
      <text:p text:style-name="P278"><text:span text:style-name="T278_1">κδ)<text:s/>[Καταργείται].</text:span></text:p>
      <text:p text:style-name="P279"><text:span text:style-name="T279_1">2.<text:s/>Το<text:s/>δημοτικό<text:s/>συμβούλιο<text:s/>μπορεί,<text:s/>για<text:s/>θέματα<text:s/>ιδιαίτερα<text:s/>σοβαρά,<text:s/>με<text:s/>ειδική<text:s/>αιτιολογία<text:s/>και<text:s/>με<text:s/>την<text:s/>απόλυτη<text:s/>πλει-<text:s/>οψηφία<text:s/>του<text:s/>συνόλου<text:s/>των<text:s/>μελών<text:s/>του<text:s/>να<text:s/>αποφασίζει<text:s/>ότι<text:s/>θα<text:s/>ασκήσει<text:s/>το<text:s/>ίδιο<text:s/>αρμοδιότητες<text:s/>της<text:s/>παρ.<text:s/>1.</text:span></text:p>
      <text:p text:style-name="P280"><text:span text:style-name="T280_1">3.<text:s/>Η<text:s/>Οικονομική<text:s/>Επιτροπή,<text:s/>δια<text:s/>μέσου<text:s/>του<text:s/>Προέδρου<text:s/>της,<text:s/>υποβάλλει<text:s/>ανά<text:s/>εξάμηνο<text:s/>στο<text:s/>δημοτικό<text:s/>συμβούλιο<text:s/>έκθεση<text:s/>πεπραγμένων,<text:s/>η<text:s/>οποία<text:s/>συζητείται<text:s/>σε<text:s/>ειδική<text:s/>συνεδρίαση.</text:span></text:p>
      <text:p text:style-name="P281"><text:span text:style-name="T281_1">4.<text:s/>Η<text:s/>Οικονομική<text:s/>Επιτροπή<text:s/>με<text:s/>ειδική<text:s/>απόφαση<text:s/>που<text:s/>λαμ-<text:s/>βάνεται<text:s/>με<text:s/>την<text:s/>απόλυτη<text:s/>πλειοψηφία<text:s/>των<text:s/>μελών<text:s/>της<text:s/>μπορεί<text:s/>να<text:s/>παραπέμπει<text:s/>συγκεκριμένο<text:s/>θέμα<text:s/>της<text:s/>αρμοδιότητάς<text:s/>της<text:s/>στο<text:s/>δημοτι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»</text:span></text:p>
      <text:h text:style-name="P282" text:outline-level="6"><text:span text:style-name="T282_1">Άρθρο<text:s/>32</text:span></text:h>
      <text:h text:style-name="P283" text:outline-level="6"><text:span text:style-name="T283_1">Συγκρότηση<text:s/>και<text:s/>εκλογή<text:s/>οικονομικής<text:s/>επιτροπής<text:s/>και<text:s/>επιτροπής<text:s/>ποιότητας<text:s/>ζωής<text:s/>δήμων<text:s/>-<text:s/>Τροποποίηση<text:s/>παρ.<text:s/>2<text:s/>και<text:s/>7<text:s/>άρθρου<text:s/>74<text:s/>ν.<text:s/>3852/2010</text:span></text:h>
      <text:p text:style-name="P284"><text:span text:style-name="T284_1">1.</text:span><text:span text:style-name="T284_2"><text:s/>Η<text:s/>παρ.<text:s/>2<text:s/>του<text:s/>άρθρου<text:s/>74<text:s/>του<text:s/>ν.<text:s/>3852/2010<text:s/>(Α΄82)<text:s/>τροποποιείται<text:s/>α)<text:s/>στο<text:s/>πρώτο<text:s/>εδάφιο,<text:s/>ως<text:s/>προς<text:s/>τη<text:s/>θητεία<text:s/>της<text:s/>οικονομικής<text:s/>επιτροπής<text:s/>και<text:s/>της<text:s/>επιτροπής<text:s/>ποιότητας<text:s/>ζωής<text:s/>και<text:s/>β)<text:s/>στο<text:s/>δεύτερο<text:s/>εδάφιο,<text:s/>ως<text:s/>προς<text:s/>τον<text:s/>χρόνο<text:s/>διεξαγωγής<text:s/>της<text:s/>εκλογής<text:s/>των<text:s/>μελών<text:s/>τους<text:s/>και<text:s/>η<text:s/>παρ.<text:s/>2<text:s/>διαμορφώνεται<text:s/>ως<text:s/>εξής:</text:span></text:p>
      <text:p text:style-name="P285"><text:span text:style-name="T285_1">«2.<text:s/>Η<text:s/>θητεία<text:s/>της<text:s/>οικονομικής<text:s/>επιτροπής<text:s/>και<text:s/>της<text:s/>επιτροπής<text:s/>ποιότητας<text:s/>ζωής<text:s/>είναι<text:s/>ετήσια.<text:s/>Το<text:s/>δημοτικό<text:s/>συμβούλιο<text:s/>την<text:s/>πρώτη<text:s/>Κυριακή<text:s/>του<text:s/>Ιανουαρίου<text:s/>κάθε<text:s/>έτους<text:s/>εκλέγει<text:s/>μεταξύ<text:s/>των<text:s/>μελών<text:s/>του<text:s/>με<text:s/>μυστική<text:s/>ψηφοφορία<text:s/>τα<text:s/>μέλη<text:s/>της<text:s/>οικονομικής<text:s/>επιτροπής<text:s/>και<text:s/>της<text:s/>επιτροπής<text:s/>ποιότητας<text:s/>ζωής,<text:s/>με<text:s/>τη<text:s/>διαδικασία<text:s/>των<text:s/>επόμενων<text:s/>παραγράφων.»</text:span></text:p>
      <text:p text:style-name="P286"><text:span text:style-name="T286_1">2.</text:span><text:span text:style-name="T286_2"><text:s/>Στο<text:s/>πρώτο<text:s/>και<text:s/>το<text:s/>τρίτο<text:s/>εδάφιο<text:s/>της<text:s/>παρ.<text:s/>7<text:s/>του<text:s/>άρθρου<text:s/>74<text:s/>του<text:s/>ν.<text:s/>3852/2010<text:s/>οι<text:s/>λέξεις<text:s/>«κατά<text:s/>τη<text:s/>διάρκεια<text:s/>της<text:s/>διετίας»<text:s/>αντικαθίστανται<text:s/>από<text:s/>τις<text:s/>λέξεις<text:s/>«κατά<text:s/>τη<text:s/>διάρκεια<text:s/>της<text:s/>ετήσιας<text:s/>θητείας»<text:s/>και<text:s/>η<text:s/>παρ.<text:s/>7<text:s/>διαμορφώνεται<text:s/>ως<text:s/>εξής:</text:span></text:p>
      <text:p text:style-name="P287"><text:span text:style-name="T287_1">«7<text:s/>.<text:s/>Τα<text:s/>αναπληρωματικά<text:s/>μέλη,<text:s/>με<text:s/>τη<text:s/>σειρά<text:s/>της<text:s/>εκλογής<text:s/>τους,<text:s/>καταλαμβάνουν<text:s/>τις<text:s/>θέσεις<text:s/>των<text:s/>εκλεγέντων<text:s/>με<text:s/>το<text:s/>ίδιο<text:s/>ψηφοδέλτιο<text:s/>τακτικών<text:s/>μελών<text:s/>που<text:s/>μένουν<text:s/>κενές<text:s/>κατά<text:s/>τη<text:s/>διάρκεια<text:s/>της<text:s/>ετήσιας<text:s/>θητείας.<text:s/>Σε<text:s/>περίπτωση<text:s/>που<text:s/>έχει<text:s/>εξαντληθεί<text:s/>ο<text:s/>αριθμός<text:s/>των<text:s/>αναπληρωματικών<text:s/>μελών<text:s/>ή<text:s/>σε<text:s/>περίπτωση<text:s/>που<text:s/>παραιτηθεί<text:s/>ή<text:s/>για<text:s/>οποιονδήποτε<text:s/>λόγο<text:s/>εκλείψει<text:s/>μεμονωμένος<text:s/>σύμβουλος<text:s/>που<text:s/>έχει<text:s/>εκλεγεί<text:s/>μέλος<text:s/>επιτροπής,<text:s/>διενεργείται<text:s/>νέα<text:s/>εκλογή<text:s/>για<text:s/>την<text:s/>κάλυψη<text:s/>των<text:s/>κενών<text:s/>εδρών<text:s/>της<text:s/>επιτροπής,<text:s/>με<text:s/>τη<text:s/>διαδικασία<text:s/>των<text:s/>προηγούμενων<text:s/>παραγράφων.<text:s/>Όταν<text:s/>τα<text:s/>μέλη<text:s/>που<text:s/>εκπροσωπούν<text:s/>τις<text:s/>λοιπές<text:s/>παρατάξεις,<text:s/>πλην<text:s/>αυτής<text:s/>του<text:s/>Δημάρχου,<text:s/>παραιτηθούν<text:s/>κατά<text:s/>τη<text:s/>διάρκεια<text:s/>της<text:s/>ετήσιας<text:s/>θητείας<text:s/>και<text:s/>δεν<text:s/>υπάρχει<text:s/>αντικαταστάτης<text:s/>τους,<text:s/>τη<text:s/>θέση<text:s/>τους<text:s/>καταλαμβάνουν<text:s/>τα<text:s/>μέλη<text:s/>της<text:s/>παράταξης<text:s/>του<text:s/>Δημάρχου.»</text:span></text:p>
      <text:h text:style-name="P288" text:outline-level="6"><text:span text:style-name="T288_1">Άρθρο<text:s/>33</text:span></text:h>
      <text:h text:style-name="P289" text:outline-level="6"><text:span text:style-name="T289_1">Αρμοδιότητες<text:s/>του<text:s/>περιφερειακού<text:s/>συμβουλίου<text:s/>-</text:span></text:h>
      <text:p text:style-name="P290"><text:span text:style-name="T290_1">Τροποποίηση<text:s/>παρ.<text:s/>1<text:s/>άρθρου<text:s/>163<text:s/>ν.<text:s/>3852/2010</text:span></text:p>
      <text:p text:style-name="P291"><text:span text:style-name="T291_1">Στην<text:s/>παρ.<text:s/>1<text:s/>του<text:s/>άρθρου<text:s/>163<text:s/>του<text:s/>ν.<text:s/>3852/2010<text:s/>(Α΄<text:s/>82)<text:s/>προστίθενται<text:s/>περ.<text:s/>ιγ)<text:s/>έως<text:s/>ιη),<text:s/>ως<text:s/>εξής:</text:span></text:p>
      <text:p text:style-name="P292"><text:span text:style-name="T292_1">«ιγ)<text:s/>Εγκρίνει<text:s/>τους<text:s/>προϋπολογισμούς,<text:s/>ισολογισμούς,<text:s/>απολογισμούς,<text:s/>ετήσια<text:s/>προγράμματα<text:s/>δράσης<text:s/>και<text:s/>τις<text:s/>εκθέσεις<text:s/>πεπραγμένων<text:s/>των<text:s/>νομικών<text:s/>προσώπων<text:s/>και<text:s/>επιχειρήσεων<text:s/>της<text:s/>Περιφέρειας.</text:span></text:p>
      <text:p text:style-name="P293"><text:span text:style-name="T293_1">ιδ)<text:s/>Αποφασίζει<text:s/>για<text:s/>την<text:s/>υποβολή<text:s/>αιτημάτων<text:s/>πρόσληψης<text:s/>του<text:s/>πάσης<text:s/>φύσεως<text:s/>προσωπικού,<text:s/>συμπεριλαμβανομένων<text:s/>των<text:s/>δικηγόρων<text:s/>και<text:s/>νομικών<text:s/>συμβούλων<text:s/>με<text:s/>σχέση<text:s/>έμμισθης<text:s/>εντολής<text:s/>και<text:s/>των<text:s/>συμβασιούχων<text:s/>μίσθωσης<text:s/>έργου,<text:s/>σύμφωνα<text:s/>με<text:s/>τις<text:s/>κείμενες<text:s/>διατάξεις,<text:s/>καθώς<text:s/>και<text:s/>για<text:s/>την<text:s/>αναγκαιότητα<text:s/>πρόσληψης<text:s/>του<text:s/>προσωπικού<text:s/>της<text:s/>περ.<text:s/>ιε΄<text:s/>της<text:s/>παρ.<text:s/>2<text:s/>του<text:s/>άρθρου<text:s/>2<text:s/>του<text:s/>ν.<text:s/>4765/2021<text:s/>(Α΄<text:s/>6)<text:s/>και<text:s/>του<text:s/>άρθρου<text:s/>36<text:s/>του<text:s/>ν.<text:s/>4765/2021.</text:span></text:p>
      <text:p text:style-name="P294"><text:span text:style-name="T294_1">ιε)<text:s/>Αποφασίζει<text:s/>για<text:s/>τη<text:s/>σύναψη<text:s/>και<text:s/>την<text:s/>έγκριση<text:s/>των<text:s/>όρων<text:s/>κάθε<text:s/>είδους<text:s/>προγραμματικών<text:s/>συμβάσεων<text:s/>και<text:s/>συμβάσεων<text:s/>του<text:s/>άρθρου<text:s/>12<text:s/>του<text:s/>ν.<text:s/>4412/2016<text:s/>(Α΄<text:s/>147).</text:span></text:p>
      <text:p text:style-name="P295"><text:span text:style-name="T295_1">ιστ)<text:s/>Ασκεί<text:s/>τα<text:s/>καθήκοντα<text:s/>αναθέτουσας<text:s/>αρχής<text:s/>κατά<text:s/>το<text:s/>στάδιο<text:s/>εκτέλεσης<text:s/>των<text:s/>συμβάσεων<text:s/>υπηρεσιών<text:s/>και<text:s/>προμηθειών,<text:s/>ανεξαρτήτως<text:s/>προϋπολογισμού,<text:s/>πλην<text:s/>των<text:s/>περιπτώσεων<text:s/>της<text:s/>απευθείας<text:s/>ανάθεσης,<text:s/>που<text:s/>υπάγονται<text:s/>στην<text:s/>αρμοδιότητα<text:s/>του<text:s/>Περιφερειάρχη.<text:s/>Αποφασίζει<text:s/>για<text:s/>την<text:s/>τροποποίηση<text:s/>του<text:s/>φυσικού<text:s/>ή<text:s/>οικονομικού<text:s/>αντικειμένου<text:s/>των<text:s/>συμβάσεων<text:s/>του<text:s/>πρώτου<text:s/>εδαφίου,<text:s/>σύμφωνα<text:s/>με<text:s/>την<text:s/>εφαρμοζόμενη<text:s/>σε<text:s/>κάθε<text:s/>περίπτωση<text:s/>νομοθεσία.<text:s/>Στις<text:s/>συμβάσεις<text:s/>του<text:s/>πρώτου<text:s/>εδαφίου<text:s/>εγκρίνει<text:s/>το<text:s/>πρωτόκολλο<text:s/>παραλαβής<text:s/>με<text:s/>αιτιολογημένη<text:s/>απόφασή<text:s/>του.<text:s/>Δύναται<text:s/>να<text:s/>εξουσιοδοτεί<text:s/>τις<text:s/>αρμόδιες<text:s/>υπηρεσίες<text:s/>προς<text:s/>άσκηση<text:s/>καθηκόντων<text:s/>αναθέτουσας<text:s/>αρχής<text:s/>κατά<text:s/>το<text:s/>στάδιο<text:s/>εκτέλεσης<text:s/>των<text:s/>συμβάσεων<text:s/>της<text:s/>περ.<text:s/>ιστ)<text:s/>πλην<text:s/>των<text:s/>ζητημάτων<text:s/>που<text:s/>άπτονται<text:s/>τροποποίησης<text:s/>του<text:s/>φυσικού<text:s/>ή<text:s/>οικονομικού<text:s/>αντικειμένου<text:s/>αυτών.</text:span></text:p>
      <text:p text:style-name="P296"><text:span text:style-name="T296_1">ιζ)<text:s/>Αποφασίζει<text:s/>για<text:s/>τη<text:s/>σύναψη<text:s/>χρηματοδοτικών<text:s/>μισθώσεων<text:s/>(leasing)<text:s/>μηχανολογικού<text:s/>εξοπλισμού<text:s/>και<text:s/>οχημάτων<text:s/>της<text:s/>Περιφέρειας.</text:span></text:p>
      <text:p text:style-name="P297"><text:span text:style-name="T297_1">ιη)<text:s/>Αποφασίζει<text:s/>για<text:s/>την<text:s/>ίδρυση<text:s/>ή<text:s/>συμμετοχή<text:s/>της<text:s/>Περιφέρειας<text:s/>σε<text:s/>Αναπτυξιακό<text:s/>Οργανισμό<text:s/>Τοπικής<text:s/>Αυτοδιοίκησης<text:s/>του<text:s/>άρθρου<text:s/>2<text:s/>του<text:s/>ν.<text:s/>4674/2020<text:s/>(Α΄<text:s/>53)<text:s/>ή<text:s/>για<text:s/>την<text:s/>προσαρμογή<text:s/>υφισταμένων<text:s/>αναπτυξιακών<text:s/>ανωνύμων<text:s/>εταιρειών<text:s/>και<text:s/>δικτύων<text:s/>περιφερειών<text:s/>στο<text:s/>άρθρο<text:s/>2<text:s/>του<text:s/>ν.<text:s/>4674/2020.»</text:span></text:p>
      <text:h text:style-name="P298" text:outline-level="6"><text:span text:style-name="T298_1">Άρθρο<text:s/>34</text:span></text:h>
      <text:h text:style-name="P299" text:outline-level="6"><text:span text:style-name="T299_1">Συγκρότηση<text:s/>και<text:s/>εκλογή<text:s/>Οικονομικής</text:span></text:h>
      <text:p text:style-name="P300"><text:span text:style-name="T300_1">Επιτροπής<text:s/>Περιφερειών<text:s/>-<text:s/>Τροποποίηση<text:s/>παρ.<text:s/>2<text:s/>και<text:s/>7<text:s/>άρθρου<text:s/>175<text:s/>ν.<text:s/>3852/2010</text:span></text:p>
      <text:p text:style-name="P301"><text:span text:style-name="T301_1">1.</text:span><text:span text:style-name="T301_2"><text:s/>Η<text:s/>παρ.<text:s/>2<text:s/>του<text:s/>άρθρου<text:s/>175<text:s/>του<text:s/>ν.<text:s/>3852/2010<text:s/>(Α΄<text:s/>82)<text:s/>τροποποιείται<text:s/>α)<text:s/>στο<text:s/>πρώτο<text:s/>εδάφιο,<text:s/>ως<text:s/>προς<text:s/>τη<text:s/>θητεία<text:s/>της<text:s/>οικονομικής<text:s/>επιτροπής<text:s/>και<text:s/>β)<text:s/>στο<text:s/>δεύτερο<text:s/>εδάφιο,<text:s/>ως<text:s/>προς<text:s/>τον<text:s/>χρόνο<text:s/>διεξαγωγής<text:s/>της<text:s/>εκλογής<text:s/>των<text:s/>μελών<text:s/>της<text:s/>και<text:s/>η<text:s/>παρ.<text:s/>2<text:s/>διαμορφώνεται<text:s/>ως<text:s/>εξής:</text:span></text:p>
      <text:p text:style-name="P302"><text:span text:style-name="T302_1">«2.<text:s/>Η<text:s/>θητεία<text:s/>της<text:s/>οικονομικής<text:s/>επιτροπής<text:s/>είναι<text:s/>ετήσια.<text:s/>Το<text:s/>περιφερειακό<text:s/>συμβούλιο<text:s/>την<text:s/>πρώτη<text:s/>Κυριακή<text:s/>του<text:s/>Ια-<text:s/>νουαρίου<text:s/>κάθε<text:s/>έτους<text:s/>εκλέγει<text:s/>μεταξύ<text:s/>των<text:s/>μελών<text:s/>του<text:s/>με<text:s/>μυστική<text:s/>ψηφοφορία<text:s/>τα<text:s/>μέλη<text:s/>της<text:s/>οικονομικής<text:s/>επιτροπής,<text:s/>με<text:s/>τη<text:s/>διαδικασία<text:s/>των<text:s/>επόμενων<text:s/>παραγράφων.»</text:span></text:p>
      <text:p text:style-name="P303"><text:span text:style-name="T303_1">2.</text:span><text:span text:style-name="T303_2"><text:s/>Στο<text:s/>πρώτο<text:s/>και<text:s/>το<text:s/>τρίτο<text:s/>εδάφιο<text:s/>της<text:s/>παρ.<text:s/>7<text:s/>του<text:s/>άρθρου<text:s/>175<text:s/>του<text:s/>ν.<text:s/>3852/2010<text:s/>οι<text:s/>λέξεις<text:s/>«κατά<text:s/>τη<text:s/>διάρκεια<text:s/>της<text:s/>διετίας»<text:s/>αντικαθίστανται<text:s/>από<text:s/>τις<text:s/>λέξεις<text:s/>«κατά<text:s/>τη<text:s/>διάρκεια<text:s/>της<text:s/>ετήσιας<text:s/>θητείας»<text:s/>και<text:s/>η<text:s/>παρ.<text:s/>7<text:s/>διαμορφώνεται<text:s/>ως<text:s/>εξής:</text:span></text:p>
      <text:p text:style-name="P304"><text:span text:style-name="T304_1">«7<text:s/>.<text:s/>Τα<text:s/>αναπληρωματικά<text:s/>μέλη,<text:s/>με<text:s/>τη<text:s/>σειρά<text:s/>της<text:s/>εκλογής<text:s/>τους,<text:s/>καταλαμβάνουν<text:s/>τις<text:s/>θέσεις<text:s/>των<text:s/>εκλεγέντων<text:s/>με<text:s/>το<text:s/>ίδιο<text:s/>ψηφοδέλτιο<text:s/>τακτικών<text:s/>μελών<text:s/>που<text:s/>μένουν<text:s/>κενές<text:s/>κατά<text:s/>τη<text:s/>διάρκεια<text:s/>της<text:s/>ετήσιας<text:s/>θητείας.<text:s/>Σε<text:s/>περίπτωση<text:s/>που<text:s/>έχει<text:s/>εξαντληθεί<text:s/>ο<text:s/>αριθμός<text:s/>των<text:s/>αναπληρωματικών<text:s/>μελών<text:s/>ή<text:s/>σε<text:s/>περίπτωση<text:s/>που<text:s/>παραιτηθεί<text:s/>ή<text:s/>για<text:s/>οποιονδήποτε<text:s/>λόγο<text:s/>εκλείψει<text:s/>μεμονωμένος<text:s/>σύμβουλος<text:s/>που<text:s/>έχει<text:s/>εκλεγεί<text:s/>μέλος<text:s/>επιτροπής,<text:s/>διενεργείται<text:s/>νέα<text:s/>εκλογή<text:s/>για<text:s/>την<text:s/>κάλυψη<text:s/>των<text:s/>κενών<text:s/>εδρών<text:s/>της<text:s/>επιτροπής,<text:s/>με<text:s/>τη<text:s/>διαδικασία<text:s/>των<text:s/>προηγούμενων<text:s/>παραγράφων.<text:s/>Όταν<text:s/>τα<text:s/>μέλη<text:s/>που<text:s/>εκπροσωπούν<text:s/>τις<text:s/>λοιπές<text:s/>παρατάξεις,<text:s/>πλην<text:s/>αυτής<text:s/>του<text:s/>περιφερειάρχη,<text:s/>παραιτηθούν<text:s/>κατά<text:s/>τη<text:s/>διάρκεια<text:s/>της<text:s/>ετήσιας<text:s/>θητείας<text:s/>και<text:s/>δεν<text:s/>υπάρχει<text:s/>αντικαταστάτης<text:s/>τους,<text:s/>τη<text:s/>θέση<text:s/>τους<text:s/>καταλαμβάνουν<text:s/>τα<text:s/>μέλη<text:s/>της<text:s/>παράταξης<text:s/>του<text:s/>περιφερειάρχη.»</text:span></text:p>
      <text:h text:style-name="P305" text:outline-level="6"><text:span text:style-name="T305_1">Άρθρο<text:s/>35</text:span></text:h>
      <text:h text:style-name="P306" text:outline-level="6"><text:span text:style-name="T306_1">Αρμοδιότητες<text:s/>Οικονομικής<text:s/>Επιτροπής<text:s/>Περιφερειών<text:s/>-<text:s/>Τροποποίηση<text:s/>παρ.<text:s/>1,<text:s/>αντικατάσταση<text:s/>παρ.<text:s/>2<text:s/>και<text:s/>προσθήκη<text:s/>παρ.<text:s/>4<text:s/>στο<text:s/>άρθρο<text:s/>176<text:s/>του<text:s/>ν.<text:s/>3852/2010</text:span></text:h>
      <text:p text:style-name="P307"><text:span text:style-name="T307_1">Στο<text:s/>άρθρο<text:s/>176<text:s/>του<text:s/>ν.<text:s/>3852/2010<text:s/>(Α΄<text:s/>82)<text:s/>επέρχονται<text:s/>οι<text:s/>εξής<text:s/>αλλαγές:<text:s/>α)<text:s/>στην<text:s/>παρ.<text:s/>1<text:s/>αα)<text:s/>στην<text:s/>περ.<text:s/>γ΄<text:s/>οι<text:s/>λέξεις<text:s/>«καθώς<text:s/>και<text:s/>τους<text:s/>προϋπολογισμούς,<text:s/>ισολογισμούς,<text:s/>απολογισμούς,<text:s/>ετήσια<text:s/>προγράμματα<text:s/>δράσης<text:s/>και<text:s/>τις<text:s/>εκθέσεις<text:s/>πεπραγμένων<text:s/>των<text:s/>νομικών<text:s/>προσώπων<text:s/>και<text:s/>επιχειρήσεων<text:s/>του<text:s/>Δήμου»<text:s/>διαγράφονται,<text:s/>αβ)<text:s/>καταργούνται<text:s/>οι<text:s/>περ.<text:s/>δ΄<text:s/>και<text:s/>η΄,<text:s/>η<text:s/>υποπερ.<text:s/>iii<text:s/>της<text:s/>περ.<text:s/>ι΄<text:s/>και<text:s/>οι<text:s/>περ.<text:s/>ιδ΄<text:s/>και<text:s/>ιθ΄,<text:s/>αγ)<text:s/>αντικαθίσταται<text:s/>η<text:s/>περ.<text:s/>στ΄<text:s/>,<text:s/>β)<text:s/>αντικαθίσταται<text:s/>η<text:s/>παρ.<text:s/>2,<text:s/>γ)<text:s/>προστίθεται<text:s/>παρ.<text:s/>4<text:s/>και<text:s/>το<text:s/>άρθρο<text:s/>72<text:s/>διαμορφώνεται<text:s/>ως<text:s/>εξής:</text:span></text:p>
      <text:p text:style-name="P308"><text:span text:style-name="T308_1">«Άρθρο<text:s/>176</text:span></text:p>
      <text:p text:style-name="P309"><text:span text:style-name="T309_1">Αρμοδιότητες<text:s/>Οικονομικής<text:s/>Επιτροπής</text:span></text:p>
      <text:p text:style-name="P310"><text:span text:style-name="T310_1">Περιφερειών</text:span></text:p>
      <text:p text:style-name="P311"><text:span text:style-name="T311_1">1.<text:s/>Η<text:s/>Οικονομική<text:s/>Επιτροπή<text:s/>είναι<text:s/>συλλογικό<text:s/>όργανο,<text:s/>αρμόδιο<text:s/>για<text:s/>τον<text:s/>έλεγχο<text:s/>και<text:s/>την<text:s/>παρακολούθηση<text:s/>της<text:s/>οικονομικής<text:s/>και<text:s/>διοικητικής<text:s/>λειτουργίας<text:s/>της<text:s/>Περιφέρειας.<text:s/>Ειδικότερα,<text:s/>έχει<text:s/>τις<text:s/>ακόλουθες<text:s/>αποφασιστικές,<text:s/>ελεγκτικές<text:s/>και<text:s/>γνωμοδοτικές<text:s/>αρμοδιότητες:</text:span></text:p>
      <text:p text:style-name="P312"><text:span text:style-name="T312_1">α)<text:s/>Καταρτίζει<text:s/>και<text:s/>δημοσιεύει<text:s/>με<text:s/>πράξη<text:s/>του<text:s/>Προέδρου<text:s/>της,<text:s/>τον<text:s/>κανονισμό<text:s/>λειτουργίας<text:s/>της.</text:span></text:p>
      <text:p text:style-name="P313"><text:span text:style-name="T313_1">β)<text:s/>Συντάσσει<text:s/>και<text:s/>εισηγείται<text:s/>το<text:s/>σχέδιο<text:s/>του<text:s/>προϋπολογισμού<text:s/>και<text:s/>ελέγχει<text:s/>την<text:s/>πρόοδο<text:s/>υλοποίησής<text:s/>του.<text:s/>Έχει<text:s/>την<text:s/>ευθύνη<text:s/>για<text:s/>την<text:s/>πιστή<text:s/>εκτέλεση<text:s/>του<text:s/>προϋπολογισμού<text:s/>και<text:s/>υποβάλλει<text:s/>ανά<text:s/>τρίμηνο<text:s/>έκθεση<text:s/>προς<text:s/>το<text:s/>περιφερειακό<text:s/>συμβούλιο,<text:s/>στην<text:s/>οποία<text:s/>παρουσιάζεται<text:s/>η<text:s/>κατάσταση<text:s/>των<text:s/>εσόδων<text:s/>και<text:s/>εξόδων<text:s/>του<text:s/>Περιφέρειας.<text:s/>Η<text:s/>έκθεση<text:s/>αυτή,<text:s/>στην<text:s/>οποία<text:s/>καταχωρούνται<text:s/>και<text:s/>τυχόν<text:s/>παρατηρήσεις<text:s/>της<text:s/>μειοψηφίας,<text:s/>δημοσιεύεται<text:s/>υποχρεωτικά<text:s/>στην<text:s/>ιστοσελίδα<text:s/>της<text:s/>Περιφέρειας.</text:span></text:p>
      <text:p text:style-name="P314"><text:span text:style-name="T314_1">γ)<text:s/>Εγκρίνει<text:s/>τον<text:s/>απολογισμό<text:s/>της<text:s/>Περιφέρειας.</text:span></text:p>
      <text:p text:style-name="P315"><text:span text:style-name="T315_1">δ)<text:s/>[Καταργείται].</text:span></text:p>
      <text:p text:style-name="P316"><text:span text:style-name="T316_1">ε)<text:s/>Εισηγείται<text:s/>στο<text:s/>περιφερειακό<text:s/>συμβούλιο<text:s/>το<text:s/>πολυετές<text:s/>σχέδιο<text:s/>αξιοποίησης<text:s/>της<text:s/>ακίνητης<text:s/>περιουσίας<text:s/>της<text:s/>Περιφέρειας<text:s/>και<text:s/>έχει<text:s/>την<text:s/>ευθύνη<text:s/>και<text:s/>την<text:s/>αποφασιστική<text:s/>αρμοδιότητα<text:s/>για<text:s/>την<text:s/>υλοποίησή<text:s/>του.<text:s/>Για<text:s/>την<text:s/>ετήσια<text:s/>πρόοδο<text:s/>υλοποίησης<text:s/>του<text:s/>σχεδίου,<text:s/>ο<text:s/>Πρόεδρος<text:s/>της<text:s/>Οικονομικής<text:s/>Επιτροπής<text:s/>ενημερώνει<text:s/>το<text:s/>περιφερειακό<text:s/>συμβούλιο,<text:s/>σε<text:s/>ειδική<text:s/>συνεδρίαση,<text:s/>κατά<text:s/>τον<text:s/>μήνα<text:s/>Δεκέμβριο<text:s/>κάθε<text:s/>έτους.</text:span></text:p>
      <text:p text:style-name="P317"><text:span text:style-name="T317_1">στ)<text:s/>Ασκεί<text:s/>τα<text:s/>καθήκοντα<text:s/>αναθέτουσας<text:s/>αρχής<text:s/>κατά<text:s/>το<text:s/>στάδιο<text:s/>που<text:s/>προηγείται<text:s/>της<text:s/>σύναψης<text:s/>των<text:s/>συμβάσεων<text:s/>έργων,<text:s/>μελετών,<text:s/>υπηρεσιών<text:s/>και<text:s/>προμηθειών,<text:s/>ανεξαρτήτως<text:s/>προϋπολογισμού,<text:s/>πλην<text:s/>των<text:s/>περιπτώσεων<text:s/>της<text:s/>απευθείας<text:s/>ανάθεσης,<text:s/>που<text:s/>υπάγονται<text:s/>στην<text:s/>αρμοδιότητα<text:s/>του<text:s/>Περιφερειάρχη.<text:s/>Ασκεί,<text:s/>επίσης,<text:s/>τις<text:s/>αρμοδιότητες<text:s/>Προϊσταμένης<text:s/>Αρχής,<text:s/>που<text:s/>της<text:s/>έχουν<text:s/>απονεμηθεί<text:s/>με<text:s/>το<text:s/>άρθρο<text:s/>3<text:s/>του<text:s/>π.δ.<text:s/>7/2013<text:s/>(Α΄<text:s/>26).</text:span></text:p>
      <text:p text:style-name="P318"><text:span text:style-name="T318_1">ζ)<text:s/>Αποφασίζει<text:s/>για<text:s/>την<text:s/>υποβολή<text:s/>προτάσεων<text:s/>εκ<text:s/>μέρους<text:s/>της<text:s/>Περιφέρειας<text:s/>για<text:s/>τη<text:s/>χρηματοδότηση<text:s/>ή<text:s/>επιχορήγηση<text:s/>δράσεων,<text:s/>προγραμμάτων<text:s/>και<text:s/>αντίστοιχων<text:s/>έργων<text:s/>από<text:s/>εθνικούς<text:s/>πόρους,<text:s/>πόρους<text:s/>της<text:s/>Ευρωπαϊκής<text:s/>Ένωσης<text:s/>ή<text:s/>οποιουδήποτε<text:s/>άλλου<text:s/>φορέα<text:s/>και<text:s/>αποφασίζει,<text:s/>όπου<text:s/>απαιτείται,<text:s/>για<text:s/>την<text:s/>αποδοχή<text:s/>χρηματοδότησης<text:s/>ή<text:s/>επιδότησης<text:s/>ή<text:s/>επιχορήγησης<text:s/>πράξεων<text:s/>που<text:s/>εντάσσονται<text:s/>στα<text:s/>πάσης<text:s/>φύσεως<text:s/>αναπτυξιακά<text:s/>προγράμματα<text:s/>ή<text:s/>προγράμματα<text:s/>επιχορήγησης.</text:span></text:p>
      <text:p text:style-name="P319"><text:span text:style-name="T319_1">η)<text:s/>[Καταργείται].</text:span></text:p>
      <text:p text:style-name="P320"><text:span text:style-name="T320_1">θ)<text:s/>Αποφασίζει<text:s/>για<text:s/>την<text:s/>υποβολή<text:s/>προσφυγών<text:s/>στις<text:s/>διοικητικές<text:s/>αρχές<text:s/>και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,<text:s/>πλην<text:s/>των<text:s/>περιπτώσεων<text:s/>δικών<text:s/>που<text:s/>αφορούν<text:s/>στον<text:s/>προσδιορισμό<text:s/>ή<text:s/>τη<text:s/>μετατροπή<text:s/>της<text:s/>εργασιακής<text:s/>σχέσης<text:s/>μεταξύ<text:s/>εργαζομένων<text:s/>και<text:s/>της<text:s/>Περιφέρειας,<text:s/>στις<text:s/>οποίες<text:s/>η<text:s/>άσκηση<text:s/>ενδίκων<text:s/>μέσων<text:s/>είναι<text:s/>υποχρεωτική.<text:s/>Αποφασίζει<text:s/>τον<text:s/>συμβιβασμό<text:s/>ή<text:s/>την<text:s/>κατάργηση<text:s/>δίκης<text:s/>που<text:s/>έχει<text:s/>αντικείμενο<text:s/>μέχρι<text:s/>ποσού<text:s/>εξήντα<text:s/>χιλιάδων<text:s/>(60.000)<text:s/>ευρώ,<text:s/>πλέον<text:s/>ΦΠΑ.<text:s/>Όταν<text:s/>το<text:s/>αντικείμενο<text:s/>της<text:s/>δίκης<text:s/>είναι<text:s/>άνω<text:s/>του<text:s/>ποσού<text:s/>αυτού,<text:s/>τότε<text:s/>εισηγείται<text:s/>τη<text:s/>λήψη<text:s/>απόφασης<text:s/>από<text:s/>το<text:s/>περιφερειακό<text:s/>συμβούλιο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text:s/>Η<text:s/>απόφαση<text:s/>της<text:s/>Οικονομικής<text:s/>Επιτροπής<text:s/>για<text:s/>τις<text:s/>περιπτώσεις<text:s/>των<text:s/>προηγούμενων<text:s/>εδαφίων,<text:s/>πλην<text:s/>αυτών<text:s/>που<text:s/>αφορούν<text:s/>στον<text:s/>προσδιορισμό<text:s/>ή<text:s/>τη<text:s/>μετατροπή<text:s/>της<text:s/>εργασιακής<text:s/>σχέσης<text:s/>κατά<text:s/>τα<text:s/>προ-<text:s/>βλεπόμενα<text:s/>στο<text:s/>πρώτο<text:s/>εδάφιο,<text:s/>λαμβάνεται<text:s/>ύστερα<text:s/>από<text:s/>γνωμοδότηση<text:s/>δικηγόρου,<text:s/>η<text:s/>έλλειψη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η<text:s/>αρμοδιότητα<text:s/>ασκείται<text:s/>από<text:s/>το<text:s/>περιφερειακό<text:s/>συμβούλιο.</text:span></text:p>
      <text:p text:style-name="P321"><text:span text:style-name="T321_1">ι)<text:s/>Αποφασίζει<text:s/>για:</text:span></text:p>
      <text:p text:style-name="P322"><text:span text:style-name="T322_1">i.<text:s/>τη<text:s/>μετακίνηση<text:s/>και<text:s/>την<text:s/>έγκριση<text:s/>της<text:s/>αποζημίωσης<text:s/>των<text:s/>δαπανών<text:s/>μετακίνησης<text:s/>του<text:s/>Περιφερειάρχη,<text:s/>των<text:s/>αντιπε-<text:s/>ριφερειαρχών<text:s/>και<text:s/>των<text:s/>περιφερειακών<text:s/>συμβούλων,<text:s/>εκτός<text:s/>της<text:s/>έδρας<text:s/>της<text:s/>Περιφέρειας<text:s/>για<text:s/>εκτέλεση<text:s/>υπηρεσίας.<text:s/>Σε<text:s/>κατεπείγουσες<text:s/>περιπτώσεις<text:s/>επιτρέπεται<text:s/>να<text:s/>μετακινηθεί<text:s/>εκτός<text:s/>έδρας<text:s/>ο<text:s/>Περιφερειάρχης,<text:s/>αντιπεριφερειάρχης<text:s/>ή<text:s/>μέλος<text:s/>του<text:s/>περιφερειακού<text:s/>συμβουλίου<text:s/>χωρίς<text:s/>προηγούμενη<text:s/>απόφαση<text:s/>της<text:s/>οικονομικής<text:s/>επιτροπής.<text:s/>Στις<text:s/>περιπτώσεις<text:s/>αυτές,<text:s/>η<text:s/>επιτροπή<text:s/>αποφασίζει<text:s/>στην<text:s/>αμέσως<text:s/>επόμενη<text:s/>συνεδρίασή<text:s/>της,<text:s/>αν<text:s/>η<text:s/>μετακίνηση<text:s/>ήταν<text:s/>επιβεβλημένη<text:s/>ή<text:s/>όχι,<text:s/>ii.<text:s/>την<text:s/>καταβολή<text:s/>εξόδων<text:s/>κίνησης<text:s/>και<text:s/>ημερήσιας<text:s/>αποζημίωσης,<text:s/>σε<text:s/>ιδιώτες<text:s/>μέλη<text:s/>επιτροπών<text:s/>ή<text:s/>ομάδων<text:s/>εργασίας<text:s/>ή<text:s/>ομάδων<text:s/>διοίκησης<text:s/>έργου,<text:s/>που<text:s/>συγκροτούνται<text:s/>από<text:s/>την<text:s/>Εκτελεστική<text:s/>Επιτροπή<text:s/>ή<text:s/>τον<text:s/>Περιφερειάρχη,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σύμφωνα<text:s/>με<text:s/>τα<text:s/>οριζόμενα<text:s/>στην<text:s/>υποπαρ.<text:s/>Δ.9<text:s/>του<text:s/>ν.<text:s/>4336/2015<text:s/>(Α΄<text:s/>94),</text:span></text:p>
      <text:p text:style-name="P323"><text:span text:style-name="T323_1">iii.<text:s/>[Καταργείται],</text:span></text:p>
      <text:p text:style-name="P324"><text:span text:style-name="T324_1">iv.<text:s/>για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συμπεριλαμβανομένων<text:s/>και<text:s/>αυτών<text:s/>που<text:s/>αφορούν<text:s/>σε<text:s/>έργα,<text:s/>μελέτες,<text:s/>προμήθειες<text:s/>και<text:s/>υπηρεσίες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ης<text:s/>περιφέρειας<text:s/>ή<text:s/>δημόσιους<text:s/>υπαλλήλους.</text:span></text:p>
      <text:p text:style-name="P325"><text:span text:style-name="T325_1">ια)<text:s/>Αξιολογεί<text:s/>και<text:s/>μελετά<text:s/>την<text:s/>ανάγκη<text:s/>σύναψης<text:s/>δανείων<text:s/>με<text:s/>χρηματοπιστωτικά<text:s/>ιδρύματα,<text:s/>διαπραγματεύεται<text:s/>με<text:s/>αυτά<text:s/>τον<text:s/>καθορισμό<text:s/>των<text:s/>όρων<text:s/>δανειοδότησης<text:s/>και<text:s/>υποβάλλει<text:s/>σχετική<text:s/>εισήγηση<text:s/>προς<text:s/>το<text:s/>περιφερειακό<text:s/>συμβούλιο.</text:span></text:p>
      <text:p text:style-name="P326"><text:span text:style-name="T326_1">ιβ)<text:s/>Αποφασίζει<text:s/>για<text:s/>την<text:s/>πρόσληψη<text:s/>πληρεξουσίου<text:s/>δικηγόρου<text:s/>και<text:s/>την<text:s/>ανάκληση<text:s/>της<text:s/>πληρεξουσιότητάς<text:s/>του,<text:s/>σε<text:s/>όσες<text:s/>περιφέρειες<text:s/>είτε<text:s/>δεν<text:s/>έχουν<text:s/>προσληφθεί<text:s/>δικηγόροι<text:s/>με<text:s/>μηνιαία<text:s/>αντιμισθία<text:s/>είτε<text:s/>αυτοί<text:s/>που<text:s/>έχουν<text:s/>προσλη-<text:s/>φθεί<text:s/>δεν<text:s/>έχουν<text:s/>δικαίωμα<text:s/>να<text:s/>παρίστανται<text:s/>σε<text:s/>ανώτατα<text:s/>δικαστήρια.<text:s/>Μπορεί,<text:s/>επίσης,<text:s/>να<text:s/>αναθέτει<text:s/>την<text:s/>παροχή<text:s/>γνωμοδοτήσεων,<text:s/>μόνο<text:s/>εφόσον<text:s/>δεν<text:s/>έχουν<text:s/>προσληφθεί<text:s/>δικηγόροι<text:s/>με<text:s/>μηνιαία<text:s/>αντιμισθία.<text:s/>Με<text:s/>απόφασή<text:s/>της,<text:s/>είναι<text:s/>δυνατή,<text:s/>κατ’<text:s/>εξαίρεση,<text:s/>η<text:s/>ανάθεση<text:s/>σε<text:s/>δικηγόρο,<text:s/>εξώδικου<text:s/>ή<text:s/>δικαστικού<text:s/>χειρισμού,<text:s/>ανά<text:s/>υπόθεση,<text:s/>ζητημάτων<text:s/>τα<text:s/>οποία<text:s/>έχουν<text:s/>ιδιαίτερη<text:s/>σημασία<text:s/>για<text:s/>τα<text:s/>συμφέροντα<text:s/>της<text:s/>περιφέρειας<text:s/>και<text:s/>απαιτούν<text:s/>εξειδικευμένη<text:s/>γνώση<text:s/>ή<text:s/>εμπειρία.<text:s/>Στις<text:s/>περιπτώσεις<text:s/>αυτές,<text:s/>για<text:s/>τον<text:s/>ορισμό<text:s/>της<text:s/>αμοιβής<text:s/>του<text:s/>δικηγόρου<text:s/>εφαρμόζεται<text:s/>κατ’<text:s/>αναλογία<text:s/>το<text:s/>άρθρο<text:s/>281<text:s/>του<text:s/>ν.<text:s/>3463/2006<text:s/>(Α΄<text:s/>114).</text:span></text:p>
      <text:p text:style-name="P327"><text:span text:style-name="T327_1">ιγ)<text:s/>Αποφασίζει<text:s/>για<text:s/>την<text:s/>αποδοχή<text:s/>κληρονομιών,<text:s/>κληροδοσιών<text:s/>και<text:s/>δωρεών<text:s/>προς<text:s/>την<text:s/>Περιφέρεια.</text:span></text:p>
      <text:p text:style-name="P328"><text:span text:style-name="T328_1">ιδ)<text:s/>[Καταργείται].</text:span></text:p>
      <text:p text:style-name="P329"><text:span text:style-name="T329_1">ιε)<text:s/>Αποφασίζει<text:s/>για<text:s/>την<text:s/>αποδοχή<text:s/>πάσης<text:s/>φύσεως<text:s/>χρηματοδοτήσεων,<text:s/>επιχορηγήσεων,<text:s/>συμπεριλαμβανομένων<text:s/>κατανομών<text:s/>Κεντρικών<text:s/>Αυτοτελών<text:s/>Πόρων,<text:s/>επιδοτήσεων,<text:s/>δωρεών<text:s/>προς<text:s/>την<text:s/>Περιφέρεια<text:s/>και<text:s/>αποφάσεων<text:s/>ένταξης<text:s/>πράξεών<text:s/>της<text:s/>σε<text:s/>αναπτυξιακά<text:s/>προγράμματα,<text:s/>καθώς<text:s/>και<text:s/>για<text:s/>την<text:s/>παροχή<text:s/>δεσμευτικής<text:s/>εισήγησης<text:s/>αναμόρφωσης<text:s/>του<text:s/>προϋπολογισμού,<text:s/>κατά<text:s/>τη<text:s/>διαδικασία<text:s/>της<text:s/>παρ.<text:s/>1<text:s/>του<text:s/>άρθρου<text:s/>έκτου<text:s/>της<text:s/>από<text:s/>22.8.2020<text:s/>Πράξης<text:s/>Νομοθετικού<text:s/>Περιεχομένου<text:s/>(Α΄<text:s/>161),<text:s/>η<text:s/>οποία<text:s/>κυρώθηκε<text:s/>με<text:s/>το<text:s/>άρθρο<text:s/>2<text:s/>του<text:s/>ν.<text:s/>4722/2020<text:s/>(Α΄<text:s/>177).</text:span></text:p>
      <text:p text:style-name="P330"><text:span text:style-name="T330_1">ιστ)<text:s/>Αποφασίζει<text:s/>για<text:s/>την<text:s/>αγορά,<text:s/>παραχώρηση<text:s/>χρήσης,<text:s/>μίσθωση<text:s/>και<text:s/>εκμίσθωση<text:s/>κινητών<text:s/>και<text:s/>ακινήτων.</text:span></text:p>
      <text:p text:style-name="P331"><text:span text:style-name="T331_1">ιζ)<text:s/>Εισηγείται<text:s/>στο<text:s/>περιφερειακό<text:s/>συμβούλιο<text:s/>τα<text:s/>σχέδια<text:s/>κανονιστικών<text:s/>αποφάσεων<text:s/>της<text:s/>περιφέρειας<text:s/>και<text:s/>παρακολουθεί<text:s/>την<text:s/>υλοποίησή<text:s/>τους.</text:span></text:p>
      <text:p text:style-name="P332"><text:span text:style-name="T332_1">ιη)<text:s/>Κηρύσσει<text:s/>την<text:s/>αναγκαστική<text:s/>απαλλοτρίωση<text:s/>ακινήτου<text:s/>για<text:s/>έργα<text:s/>αρμοδιότητας<text:s/>της<text:s/>οικείας<text:s/>περιφέρειας,<text:s/>όταν<text:s/>έχει<text:s/>εκδοθεί<text:s/>πράξη<text:s/>του<text:s/>Υπουργικού<text:s/>Συμβουλίου<text:s/>περί<text:s/>υπαγωγής<text:s/>της<text:s/>απαλλοτρίωσης<text:s/>στη<text:s/>διαδικασία<text:s/>του<text:s/>άρθρου<text:s/>7Α<text:s/>του<text:s/>Κώδικα<text:s/>Αναγκαστικών<text:s/>Απαλλοτριώσεων<text:s/>Ακινήτων<text:s/>που<text:s/>κυρώθηκε<text:s/>με<text:s/>το<text:s/>άρθρο<text:s/>πρώτο<text:s/>του<text:s/>ν.<text:s/>2882/2001<text:s/>(Α΄<text:s/>17).</text:span></text:p>
      <text:p text:style-name="P333"><text:span text:style-name="T333_1">ιθ)<text:s/>[Καταργείται].</text:span></text:p>
      <text:p text:style-name="P334"><text:span text:style-name="T334_1">2.<text:s/>Το<text:s/>περιφερειακό<text:s/>συμβούλιο<text:s/>μπορεί,<text:s/>για<text:s/>θέματα<text:s/>ιδιαίτερα<text:s/>σοβαρά,<text:s/>με<text:s/>ειδική<text:s/>αιτιολογία,<text:s/>και<text:s/>με<text:s/>την<text:s/>απόλυτη<text:s/>πλειοψηφία<text:s/>του<text:s/>συνόλου<text:s/>των<text:s/>μελών<text:s/>του,<text:s/>να<text:s/>αποφασίζει<text:s/>ότι<text:s/>θα<text:s/>ασκήσει<text:s/>το<text:s/>ίδιο<text:s/>αρμοδιότητες<text:s/>της<text:s/>παρ.<text:s/>1.</text:span></text:p>
      <text:p text:style-name="P335"><text:span text:style-name="T335_1">3.<text:s/>Η<text:s/>Οικονομική<text:s/>Επιτροπή<text:s/>λογοδοτεί<text:s/>στο<text:s/>περιφερειακό<text:s/>συμβούλιο,<text:s/>δια<text:s/>μέσου<text:s/>του<text:s/>Προέδρου<text:s/>της,<text:s/>με<text:s/>την<text:s/>υποβολή<text:s/>έκθεσης<text:s/>πεπραγμένων<text:s/>ανά<text:s/>εξάμηνο.<text:s/>Η<text:s/>έκθεση<text:s/>συ-<text:s/>ζητείται<text:s/>σε<text:s/>ειδική<text:s/>συνεδρίαση<text:s/>του<text:s/>οικείου<text:s/>συμβουλίου.</text:span></text:p>
      <text:p text:style-name="P336"><text:span text:style-name="T336_1">4.<text:s/>Η<text:s/>Οικονομική<text:s/>Επιτροπή<text:s/>με<text:s/>ειδική<text:s/>απόφαση<text:s/>που<text:s/>λαμβάνεται<text:s/>με<text:s/>την<text:s/>απόλυτη<text:s/>πλειοψηφία<text:s/>των<text:s/>μελών<text:s/>της<text:s/>μπορεί<text:s/>να<text:s/>παραπέμπει<text:s/>συγκεκριμένο<text:s/>θέμα<text:s/>της<text:s/>αρμοδι-<text:s/>ότητάς<text:s/>της<text:s/>στο<text:s/>περιφερεια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»</text:span></text:p>
      <text:h text:style-name="P337" text:outline-level="6"><text:span text:style-name="T337_1">Άρθρο<text:s/>36</text:span></text:h>
      <text:h text:style-name="P338" text:outline-level="6"><text:span text:style-name="T338_1">Ρύθμιση<text:s/>κυκλοφορίας<text:s/>-<text:s/>Τροποποίηση<text:s/>παρ.<text:s/>2<text:s/>άρθρου<text:s/>82<text:s/>ν.<text:s/>3463/2006</text:span></text:h>
      <text:p text:style-name="P339"><text:span text:style-name="T339_1">H<text:s/>παρ.<text:s/>2<text:s/>του<text:s/>άρθρου<text:s/>82<text:s/>του<text:s/>ν.<text:s/>3463/2006<text:s/>(Α΄114)<text:s/>τροποποιείται<text:s/>ως<text:s/>προς<text:s/>το<text:s/>αρμόδιο<text:s/>όργανο<text:s/>και<text:s/>διαμορφώνεται<text:s/>ως<text:s/>εξής:</text:span></text:p>
      <text:p text:style-name="P340"><text:span text:style-name="T340_1">«2<text:s/>.<text:s/>Οι<text:s/>αποφάσεις<text:s/>που<text:s/>αφορούν<text:s/>την<text:s/>κυκλοφορία<text:s/>λαμβάνονται<text:s/>από<text:s/>το<text:s/>δημοτικό<text:s/>συμβούλιο<text:s/>μετά<text:s/>από<text:s/>εισήγηση<text:s/>της<text:s/>επιτροπής<text:s/>ποιότητας<text:s/>ζωής<text:s/>του<text:s/>Δήμου<text:s/>και<text:s/>υποβάλλονται<text:s/>για<text:s/>έγκριση<text:s/>και<text:s/>εκτελούνται<text:s/>κατά<text:s/>τα<text:s/>οριζόμενα<text:s/>στο<text:s/>άρθρο<text:s/>52<text:s/>του<text:s/>ν.<text:s/>2696/1999<text:s/>(Α΄<text:s/>57).»</text:span></text:p>
      <text:h text:style-name="P341" text:outline-level="6"><text:span text:style-name="T341_1">Άρθρο<text:s/>37</text:span></text:h>
      <text:h text:style-name="P342" text:outline-level="6"><text:span text:style-name="T342_1">Μεταβατικές<text:s/>διατάξεις</text:span></text:h>
      <text:p text:style-name="P343"><text:span text:style-name="T343_1">1.</text:span><text:span text:style-name="T343_2"><text:s/>Η<text:s/>παρ.<text:s/>1<text:s/>των<text:s/>άρθρων<text:s/>32<text:s/>και<text:s/>34<text:s/>ισχύει<text:s/>για<text:s/>τις<text:s/>δημοτικές<text:s/>και<text:s/>περιφερειακές<text:s/>αρχές<text:s/>που<text:s/>θα<text:s/>προκύψουν<text:s/>από<text:s/>τις<text:s/>εκλογές<text:s/>της<text:s/>8ης<text:s/>Οκτωβρίου<text:s/>2023.</text:span></text:p>
      <text:p text:style-name="P344"><text:span text:style-name="T344_1">2.</text:span><text:span text:style-name="T344_2"><text:s/>Οι<text:s/>αποφάσεις<text:s/>που<text:s/>έχουν<text:s/>εκδοθεί<text:s/>κατ’<text:s/>εφαρμογή<text:s/>της<text:s/>παρ.<text:s/>2<text:s/>του<text:s/>άρθρου<text:s/>58<text:s/>του<text:s/>ν.<text:s/>3852/2010<text:s/>(Α΄<text:s/>82)<text:s/>και<text:s/>αφορούν<text:s/>τις<text:s/>αρμοδιότητες<text:s/>που<text:s/>μεταφέρονται<text:s/>στο<text:s/>δημοτικό<text:s/>συμβούλιο<text:s/>από<text:s/>την<text:s/>οικονομική<text:s/>επιτροπή<text:s/>δυνάμει<text:s/>του<text:s/>άρθρου<text:s/>31<text:s/>του<text:s/>παρόντος,<text:s/>εγκρίνονται<text:s/>από<text:s/>το<text:s/>δημοτικό<text:s/>συμβούλιο<text:s/>κατά<text:s/>την<text:s/>πρώτη<text:s/>συνεδρίαση<text:s/>από<text:s/>την<text:s/>έναρξη<text:s/>ισχύος<text:s/>του<text:s/>παρόντος.</text:span></text:p>
      <text:h text:style-name="P345" text:outline-level="6"><text:span text:style-name="T345_1">Άρθρο<text:s/>38</text:span></text:h>
      <text:h text:style-name="P346" text:outline-level="6"><text:span text:style-name="T346_1">Ζητήματα<text:s/>Υπηρεσιακών<text:s/>Γραμματέων<text:s/>-</text:span></text:h>
      <text:p text:style-name="P347"><text:span text:style-name="T347_1">Τροποποίηση<text:s/>παρ.<text:s/>3<text:s/>άρθρου<text:s/>36<text:s/>ν.<text:s/>4622/2019</text:span></text:p>
      <text:p text:style-name="P348"><text:span text:style-name="T348_1">1.</text:span><text:span text:style-name="T348_2"><text:s/>Στην<text:s/>παρ.<text:s/>3<text:s/>του<text:s/>άρθρου<text:s/>36<text:s/>του<text:s/>ν.<text:s/>4622/2019<text:s/>(Α΄<text:s/>133)<text:s/>προστίθεται<text:s/>νέο<text:s/>δεύτερο<text:s/>εδάφιο<text:s/>και<text:s/>η<text:s/>παρ.<text:s/>3<text:s/>διαμορφώνεται<text:s/>ως<text:s/>εξής:</text:span></text:p>
      <text:p text:style-name="P349"><text:span text:style-name="T349_1">«3.<text:s/>Η<text:s/>θητεία<text:s/>των<text:s/>Υπηρεσιακών<text:s/>Γραμματέων<text:s/>είναι<text:s/>τριετής<text:s/>με<text:s/>δυνατότητα<text:s/>ανανέωσης<text:s/>για<text:s/>μια<text:s/>ακόμη<text:s/>τριετία.<text:s/>Οι<text:s/>Υπηρεσιακοί<text:s/>Γραμματείς,<text:s/>των<text:s/>οποίων<text:s/>η<text:s/>θητεία<text:s/>έχει<text:s/>λήξει<text:s/>και<text:s/>δεν<text:s/>έχει<text:s/>ανανεωθεί,<text:s/>εξακολουθούν<text:s/>και<text:s/>ασκούν<text:s/>τα<text:s/>καθήκοντά<text:s/>τους<text:s/>μέχρι<text:s/>την<text:s/>επιλογή<text:s/>και<text:s/>τοποθέτηση<text:s/>νέου<text:s/>Υπηρεσιακού<text:s/>Γραμματέα.<text:s/>Η<text:s/>θητεία<text:s/>λήγει<text:s/>πρόωρα<text:s/>σε<text:s/>περίπτωση<text:s/>παραίτησής<text:s/>τους,<text:s/>καθώς<text:s/>και<text:s/>αυτοδίκαιης<text:s/>θέσης<text:s/>σε<text:s/>αργία<text:s/>κατά<text:s/>τις<text:s/>διατάξεις<text:s/>της<text:s/>παρ.<text:s/>1<text:s/>του<text:s/>άρθρου<text:s/>103<text:s/>του<text:s/>Υπαλληλικού<text:s/>Κώδικα,<text:s/>όπως<text:s/>εκάστοτε<text:s/>ισχύει.<text:s/>Η<text:s/>θητεία<text:s/>μπορεί<text:s/>επίσης<text:s/>να<text:s/>λήξει,<text:s/>με<text:s/>απόφαση<text:s/>του<text:s/>αρμοδίου<text:s/>Υπουργού,<text:s/>σε<text:s/>περίπτωση<text:s/>μόνιμης<text:s/>αδυναμίας<text:s/>εκτέλεσης<text:s/>των<text:s/>καθηκόντων<text:s/>του<text:s/>για<text:s/>λόγους<text:s/>υγείας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.<text:s/>1<text:s/>του<text:s/>άρθρου<text:s/>104<text:s/>του<text:s/>Υπαλληλικού<text:s/>Κώδικα,<text:s/>όπως<text:s/>εκάστοτε<text:s/>ισχύει.»</text:span></text:p>
      <text:p text:style-name="P350"><text:span text:style-name="T350_1">2.</text:span><text:span text:style-name="T350_2"><text:s/>Η<text:s/>θητεία<text:s/>των<text:s/>Υπηρεσιακών<text:s/>Γραμματέων<text:s/>που<text:s/>λήγει<text:s/>από<text:s/>την<text:s/>έναρξη<text:s/>ισχύος<text:s/>του<text:s/>παρόντος<text:s/>έως<text:s/>τις<text:s/>10.6.2023<text:s/>παρατείνεται<text:s/>έως<text:s/>τις<text:s/>31.10.2023.</text:span></text:p>
      <text:h text:style-name="P351" text:outline-level="6"><text:span text:style-name="T351_1">Άρθρο<text:s/>39</text:span></text:h>
      <text:h text:style-name="P352" text:outline-level="6"><text:span text:style-name="T352_1">Καθορισμός<text:s/>κατώτατου<text:s/>μισθού</text:span></text:h>
      <text:p text:style-name="P353"><text:span text:style-name="T353_1">για<text:s/>το<text:s/>έτος<text:s/>2023</text:span></text:p>
      <text:p text:style-name="P354"><text:span text:style-name="T354_1">Στον<text:s/>Κώδικα<text:s/>Ατομικού<text:s/>Εργατικού<text:s/>Δικαίου<text:s/>(π.δ.<text:s/>80/<text:s/>2022,<text:s/>Α΄<text:s/>222),<text:s/>μετά<text:s/>το<text:s/>άρθρο<text:s/>134,<text:s/>περί<text:s/>των<text:s/>διατάξεων<text:s/>για<text:s/>τον<text:s/>κατώτατο<text:s/>μισθό,<text:s/>προστίθεται<text:s/>άρθρο<text:s/>134Α<text:s/>ως<text:s/>εξής:</text:span></text:p>
      <text:p text:style-name="P355"><text:span text:style-name="T355_1">«Άρθρο<text:s/>134Α</text:span></text:p>
      <text:p text:style-name="P356"><text:span text:style-name="T356_1">Καθορισμός<text:s/>κατώτατου<text:s/>μισθού<text:s/>για<text:s/>το<text:s/>έτος<text:s/>2023</text:span></text:p>
      <text:p text:style-name="P357"><text:span text:style-name="T357_1">Ειδικά<text:s/>για<text:s/>τη<text:s/>διεξαγωγή<text:s/>της<text:s/>διαδικασίας<text:s/>του<text:s/>άρθρου<text:s/>134<text:s/>κατά<text:s/>το<text:s/>έτος<text:s/>2023,<text:s/>οι<text:s/>προθεσμίες<text:s/>της<text:s/>παρ.<text:s/>4<text:s/>και<text:s/>της<text:s/>περ.<text:s/>α)<text:s/>της<text:s/>παρ.<text:s/>6<text:s/>καθορίζονται<text:s/>ως<text:s/>εξής:</text:span></text:p>
      <text:p text:style-name="P358"><text:span text:style-name="T358_1">α)<text:s/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βα)<text:s/>της<text:s/>περ.<text:s/>β)<text:s/>της<text:s/>παρ.<text:s/>4<text:s/>λαμβάνει<text:s/>χώρα<text:s/>έως<text:s/>την<text:s/>20ή<text:s/>Ιανουαρίου<text:s/>2023.</text:span></text:p>
      <text:p text:style-name="P359"><text:span text:style-name="T359_1">β)<text:s/>Η<text:s/>σύνταξη<text:s/>και<text:s/>η<text:s/>υποβολή<text:s/>της<text:s/>έκθεσης<text:s/>της<text:s/>υποπερ.<text:s/>βα)<text:s/>της<text:s/>περ.<text:s/>β)<text:s/>της<text:s/>παρ.<text:s/>4<text:s/>λαμβάνουν<text:s/>χώρα<text:s/>το<text:s/>αργότερο<text:s/>έως<text:s/>την<text:s/>3η<text:s/>Φεβρουαρίου<text:s/>2023.</text:span></text:p>
      <text:p text:style-name="P360"><text:span text:style-name="T360_1">γ)<text:s/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-<text:s/>βούλευση,<text:s/>κατά<text:s/>την<text:s/>υποπερ.<text:s/>βγ)<text:s/>της<text:s/>περ.<text:s/>β)<text:s/>της<text:s/>παρ.<text:s/>4,<text:s/>λαμβάνει<text:s/>χώρα<text:s/>το<text:s/>αργότερο<text:s/>έως<text:s/>τη<text:s/>10η<text:s/>Φεβρουαρίου<text:s/>2023.</text:span></text:p>
      <text:p text:style-name="P361"><text:span text:style-name="T361_1">δ)<text:s/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βδ)<text:s/>της<text:s/>περ.<text:s/>β)<text:s/>της<text:s/>παρ.<text:s/>4,<text:s/>λαμβάνει<text:s/>χώρα<text:s/>το<text:s/>αργότερο<text:s/>έως<text:s/>την<text:s/>20ή<text:s/>Φεβρουα-<text:s/>ρίου<text:s/>2023.</text:span></text:p>
      <text:p text:style-name="P362"><text:span text:style-name="T362_1">ε)<text:s/>Το<text:s/>Σχέδιο<text:s/>του<text:s/>Πορίσματος<text:s/>Διαβούλευσης<text:s/>ολοκληρώνεται,<text:s/>κατά<text:s/>την<text:s/>υποπερ.<text:s/>βε)<text:s/>της<text:s/>περ.<text:s/>β)<text:s/>της<text:s/>παρ.<text:s/>4,<text:s/>το<text:s/>αργότερο<text:s/>έως<text:s/>την<text:s/>28η<text:s/>Φεβρουαρίου<text:s/>2023.</text:span></text:p>
      <text:p text:style-name="P363"><text:span text:style-name="T363_1">στ)<text:s/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)<text:s/>της<text:s/>παρ.<text:s/>6,<text:s/>υποβάλλεται<text:s/>το<text:s/>αργότερο<text:s/>έως<text:s/>τη<text:s/>10η<text:s/>Μαρτίου<text:s/>2023.</text:span></text:p>
      <text:p text:style-name="P364"><text:span text:style-name="T364_1">ζ)<text:s/>Κατά<text:s/>τα<text:s/>λοιπά,<text:s/>εφαρμόζονται<text:s/>οι<text:s/>παρ.<text:s/>1<text:s/>έως<text:s/>6.»</text:span></text:p>
      <text:h text:style-name="P365" text:outline-level="6"><text:span text:style-name="T365_1">Άρθρο<text:s/>40</text:span></text:h>
      <text:h text:style-name="P366" text:outline-level="6"><text:span text:style-name="T366_1">Παράταση<text:s/>καταβολής<text:s/>επιδομάτων<text:s/>και<text:s/>ενισχύσεων<text:s/>ανεργίας<text:s/>-<text:s/>Τροποποίηση<text:s/>παρ.<text:s/>1<text:s/>άρθρου<text:s/>25<text:s/>ν.<text:s/>4921/2022</text:span></text:h>
      <text:p text:style-name="P367"><text:span text:style-name="T367_1">1.</text:span><text:span text:style-name="T367_2"><text:s/>Το<text:s/>πρώτο<text:s/>εδάφιο<text:s/>της<text:s/>παρ.<text:s/>1<text:s/>του<text:s/>άρθρου<text:s/>25<text:s/>του<text:s/>ν.<text:s/>4921/2022<text:s/>(Α΄<text:s/>75),<text:s/>περί<text:s/>της<text:s/>παράτασης<text:s/>καταβολής<text:s/>των<text:s/>απαριθμούμενων<text:s/>επιδομάτων<text:s/>και<text:s/>ενισχύσεων,<text:s/>τροποποιείται,<text:s/>ώστε<text:s/>να<text:s/>ισχύει<text:s/>για<text:s/>την<text:s/>περίπτωση<text:s/>που<text:s/>ο<text:s/>ανα-<text:s/>ζητών<text:s/>εργασία<text:s/>προσληφθεί<text:s/>σε<text:s/>θέση<text:s/>εργασίας<text:s/>πλήρους<text:s/>απασχόλησης,<text:s/>και<text:s/>η<text:s/>παρ.<text:s/>1<text:s/>διαμορφώνεται<text:s/>ως<text:s/>εξής:</text:span></text:p>
      <text:p text:style-name="P368"><text:span text:style-name="T368_1">«1.<text:s/>Αναζητών<text:s/>εργασία<text:s/>που<text:s/>λαμβάνει<text:s/>το<text:s/>επίδομα<text:s/>ανεργίας<text:s/>των<text:s/>άρθρων<text:s/>3<text:s/>έως<text:s/>10<text:s/>του<text:s/>ν.<text:s/>1545/1985<text:s/>(Α΄<text:s/>91)<text:s/>και<text:s/>14<text:s/>έως<text:s/>23<text:s/>του<text:s/>ν.δ.<text:s/>2961/1954<text:s/>(Α΄<text:s/>197)<text:s/>και<text:s/>της<text:s/>παρ.<text:s/>1<text:s/>του<text:s/>άρθρου<text:s/>3<text:s/>του<text:s/>ν.<text:s/>2335/1995<text:s/>(Α΄<text:s/>185)<text:s/>ή<text:s/>την<text:s/>ενίσχυση<text:s/>της<text:s/>παρ.<text:s/>2<text:s/>του<text:s/>άρθρου<text:s/>44<text:s/>του<text:s/>ν.<text:s/>3986/2011<text:s/>(Α΄<text:s/>152)<text:s/>και<text:s/>προσλαμβάνεται<text:s/>σε<text:s/>θέση<text:s/>μισθωτής<text:s/>εργασίας<text:s/>πλήρους<text:s/>απασχόλησης<text:s/>πριν<text:s/>από<text:s/>τη<text:s/>λήξη<text:s/>της<text:s/>ανώτατης<text:s/>διάρκειας<text:s/>που<text:s/>προβλέπεται<text:s/>για<text:s/>το<text:s/>επίδομα<text:s/>ή<text:s/>την<text:s/>ενίσχυση<text:s/>που<text:s/>λαμβάνει,<text:s/>εξακολουθεί<text:s/>να<text:s/>λαμβάνει<text:s/>τις<text:s/>αντίστοιχες<text:s/>παροχές<text:s/>μειωμένες<text:s/>κατά<text:s/>το<text:s/>ήμισυ<text:s/>μέχρι<text:s/>τη<text:s/>λήξη<text:s/>της<text:s/>αντίστοιχης<text:s/>ανώτατης<text:s/>διάρκειας<text:s/>του<text:s/>επιδόματος<text:s/>ή<text:s/>της<text:s/>ενίσχυσης.<text:s/>Οι<text:s/>παραπάνω<text:s/>παροχές<text:s/>δεν<text:s/>συνεχίζουν<text:s/>να<text:s/>καταβάλλονται<text:s/>σε<text:s/>περίπτωση<text:s/>επα-<text:s/>ναπρόσληψης<text:s/>του<text:s/>αναζητούντος<text:s/>εργασία<text:s/>σε<text:s/>εργοδότη,<text:s/>στον<text:s/>οποίον<text:s/>είχε<text:s/>απασχοληθεί<text:s/>τα<text:s/>δύο<text:s/>(2)<text:s/>έτη<text:s/>πριν<text:s/>από<text:s/>την<text:s/>έναρξη<text:s/>λήψης<text:s/>του<text:s/>επιδόματος<text:s/>ή<text:s/>της<text:s/>ενίσχυσης.<text:s/>Εάν,<text:s/>πριν<text:s/>από<text:s/>τη<text:s/>λήξη<text:s/>της<text:s/>ανώτατης<text:s/>διάρκειας<text:s/>του<text:s/>επιδόματος<text:s/>ή<text:s/>της<text:s/>ενίσχυσης,<text:s/>λήξει<text:s/>ή<text:s/>λυθεί<text:s/>η<text:s/>σύμβαση<text:s/>εξαρτημένης<text:s/>εργασίας,<text:s/>το<text:s/>επίδομα<text:s/>χορηγείται<text:s/>πλήρες<text:s/>μέχρι<text:s/>τη<text:s/>συμπλήρωση<text:s/>της<text:s/>ανώτατης<text:s/>διάρκειάς<text:s/>του,<text:s/>εφόσον<text:s/>πληρούνται<text:s/>και<text:s/>οι<text:s/>λοιπές<text:s/>προϋποθέσεις<text:s/>των<text:s/>άρθρων<text:s/>3<text:s/>έως<text:s/>10<text:s/>του<text:s/>ν.<text:s/>1545/<text:s/>1985<text:s/>και<text:s/>14<text:s/>έως<text:s/>23<text:s/>του<text:s/>ν.δ.<text:s/>2961/1954<text:s/>ή<text:s/>της<text:s/>παρ.<text:s/>2<text:s/>του<text:s/>άρθρου<text:s/>44<text:s/>του<text:s/>ν.<text:s/>3986/2011,<text:s/>κατά<text:s/>περίπτωση.»</text:span></text:p>
      <text:p text:style-name="P369"><text:span text:style-name="T369_1">2.</text:span><text:span text:style-name="T369_2"><text:s/>Η<text:s/>παρ.<text:s/>1<text:s/>ισχύει<text:s/>και<text:s/>για<text:s/>αιτήσεις<text:s/>για<text:s/>παράταση<text:s/>επιδομάτων<text:s/>ή<text:s/>ενισχύσεων<text:s/>που<text:s/>έχουν<text:s/>υποβληθεί<text:s/>μέχρι<text:s/>την<text:s/>έναρξη<text:s/>ισχύος<text:s/>του<text:s/>παρόντος.</text:span></text:p>
      <text:h text:style-name="P370" text:outline-level="6"><text:span text:style-name="T370_1">Άρθρο<text:s/>41</text:span></text:h>
      <text:h text:style-name="P371" text:outline-level="6"><text:span text:style-name="T371_1">Παραχώρηση<text:s/>ακινήτου<text:s/>του<text:s/>Υπουργείου<text:s/>Εργασίας<text:s/>και<text:s/>Κοινωνικών<text:s/>Υποθέσεων</text:span></text:h>
      <text:p text:style-name="P372"><text:span text:style-name="T372_1">Με<text:s/>απόφαση<text:s/>του<text:s/>Υπουργού<text:s/>Εργασίας<text:s/>και<text:s/>Κοινωνικών<text:s/>Υποθέσεων<text:s/>είναι<text:s/>δυνατή<text:s/>η<text:s/>παραχώρηση<text:s/>με<text:s/>ή<text:s/>χωρίς<text:s/>αντάλλαγμα<text:s/>της<text:s/>χρήσης<text:s/>τμήματος<text:s/>του<text:s/>ακινήτου<text:s/>που<text:s/>απαλλοτριώθηκε<text:s/>δυνάμει<text:s/>της<text:s/>υπ’<text:s/>αρ.<text:s/>Υ.243/948/15.2.1960<text:s/>κοινής<text:s/>απόφασης<text:s/>των<text:s/>Υπουργών<text:s/>Οικονομικών<text:s/>και<text:s/>Κοινωνικής<text:s/>Πρόνοιας<text:s/>(Δ΄<text:s/>26),<text:s/>περί<text:s/>αναγκαστικής<text:s/>απαλλοτρίωσης<text:s/>κτημάτων<text:s/>στη<text:s/>Δημοτική<text:s/>Κοινότητα<text:s/>Γαλατά,<text:s/>Δημοτικής<text:s/>Ενότητας<text:s/>Τροιζήνος,<text:s/>Δήμου<text:s/>Τροιζηνίας<text:s/>-<text:s/>Μεθάνων<text:s/>της<text:s/>Περιφερειακής<text:s/>Ενότητας<text:s/>Νήσων<text:s/>της<text:s/>Περιφέρειας<text:s/>Αττικής<text:s/>προς<text:s/>εγκατάσταση<text:s/>παιδικών<text:s/>εξοχών,<text:s/>έκτασης<text:s/>συνολικού<text:s/>εμβαδού<text:s/>σαράντα<text:s/>τριών<text:s/>χιλιάδων<text:s/>επτακοσίων<text:s/>(43.700)<text:s/>τ.μ.,<text:s/>όπως<text:s/>η<text:s/>έκταση<text:s/>και<text:s/>το<text:s/>τμήμα<text:s/>αυτό<text:s/>απεικονίζονται<text:s/>στο<text:s/>από<text:s/>12.1.2023<text:s/>τοπογραφικό<text:s/>διάγραμμα,<text:s/>θεωρημένο<text:s/>από<text:s/>τον<text:s/>Προϊστάμενο<text:s/>του<text:s/>Τμήματος<text:s/>Τεχνικής<text:s/>Υποστήριξης<text:s/>Νησιωτικών<text:s/>Δήμων<text:s/>της<text:s/>Περιφέρειας<text:s/>Αττικής<text:s/>που<text:s/>επισυνάπτεται<text:s/>ως<text:s/>ΠΑΡΑΡΤΗΜΑ<text:s/>ΙΙ,<text:s/>σε<text:s/>οργανισμούς<text:s/>τοπικής<text:s/>αυτοδιοίκησης<text:s/>(Ο.Τ.Α.)<text:s/>α΄<text:s/>και<text:s/>β΄<text:s/>βαθμού,<text:s/>νομικά<text:s/>πρόσωπα<text:s/>δημοσίου<text:s/>δικαίου<text:s/>και<text:s/>νομικά<text:s/>πρόσωπα<text:s/>ιδιωτικού<text:s/>δικαίου<text:s/>μη<text:s/>κερδοσκοπικού<text:s/>χαρακτήρα<text:s/>των<text:s/>Ο.Τ.Α.<text:s/>α΄<text:s/>και<text:s/>β΄<text:s/>βαθμού,<text:s/>για<text:s/>την<text:s/>υλοποίηση<text:s/>προγραμμάτων<text:s/>ή<text:s/>την<text:s/>παροχή<text:s/>υπηρεσιών<text:s/>κοινωνικής<text:s/>προστασίας<text:s/>ή<text:s/>κοινωφελούς<text:s/>χαρακτήρα.<text:s/>Με<text:s/>την<text:s/>ίδια<text:s/>ή<text:s/>όμοια<text:s/>απόφαση<text:s/>καθορίζονται,<text:s/>τροποποιούνται,<text:s/>καταργούνται<text:s/>ή<text:s/>συμπληρώνονται<text:s/>οι<text:s/>όροι<text:s/>της<text:s/>παραχώρησης,<text:s/>η<text:s/>διάρκειά<text:s/>της,<text:s/>οι<text:s/>υποχρεώσεις<text:s/>του<text:s/>παραχωρησιούχου<text:s/>και<text:s/>ρυθμίζεται<text:s/>κάθε<text:s/>άλλο<text:s/>σχετικό<text:s/>θέμα.<text:s/>Σε<text:s/>περίπτωση<text:s/>παραχώρησης<text:s/>με<text:s/>αντάλλαγμα,<text:s/>αυτό<text:s/>εισπράττεται<text:s/>από<text:s/>το<text:s/>Υπουργείο<text:s/>Εργασίας<text:s/>και<text:s/>Κοινωνικών<text:s/>Υποθέσεων<text:s/>για<text:s/>την<text:s/>εξυπηρέτηση<text:s/>προγραμμάτων<text:s/>ή<text:s/>σκοπών<text:s/>που<text:s/>υπάγονται<text:s/>στην<text:s/>αρμοδιότητα<text:s/>της<text:s/>Γενικής<text:s/>Διεύθυνσης<text:s/>Κοινωνικής<text:s/>Αλληλεγγύης.</text:span></text:p>
      <text:h text:style-name="P373" text:outline-level="6"><text:span text:style-name="T373_1">Άρθρο<text:s/>42</text:span></text:h>
      <text:h text:style-name="P374" text:outline-level="6"><text:span text:style-name="T374_1">Χρηματοδότηση<text:s/>προγραμμάτων<text:s/>πρόσβασης<text:s/>παιδιών<text:s/>προσχολικής<text:s/>ηλικίας,<text:s/>βρεφών<text:s/>και<text:s/>νηπίων,<text:s/>σε<text:s/>υπηρεσίες<text:s/>προσχολικής<text:s/>αγωγής<text:s/>και<text:s/>φροντίδας,<text:s/>καθώς<text:s/>και<text:s/>πρόσβασης<text:s/>παιδιών,<text:s/>εφήβων<text:s/>και<text:s/>ατόμων<text:s/>με<text:s/>αναπηρία<text:s/>σε<text:s/>υπηρεσίες<text:s/>δημιουργικής<text:s/>απασχόλησης<text:s/>-<text:s/>Τροποποίηση<text:s/>παρ.<text:s/>9<text:s/>άρθρου<text:s/>104<text:s/>ν.<text:s/>4941/2022</text:span></text:h>
      <text:p text:style-name="P375"><text:span text:style-name="T375_1">Μετά<text:s/>από<text:s/>το<text:s/>πρώτο<text:s/>εδάφιο<text:s/>της<text:s/>παρ.<text:s/>9<text:s/>του<text:s/>άρθρου<text:s/>104<text:s/>του<text:s/>ν.<text:s/>4941/2022<text:s/>(Α΄<text:s/>113),<text:s/>περί<text:s/>της<text:s/>χρηματοδότησης<text:s/>των<text:s/>προγραμμάτων<text:s/>πρόσβασης<text:s/>παιδιών<text:s/>προσχολικής<text:s/>ηλικίας,<text:s/>βρεφών<text:s/>και<text:s/>νηπίων,<text:s/>σε<text:s/>υπηρεσίες<text:s/>προσχολικής<text:s/>αγωγής<text:s/>και<text:s/>φροντίδας,<text:s/>καθώς<text:s/>και<text:s/>πρόσβασης<text:s/>παιδιών,<text:s/>εφήβων<text:s/>και<text:s/>ατόμων<text:s/>με<text:s/>αναπηρία<text:s/>σε<text:s/>υπηρεσίες<text:s/>δημιουργικής<text:s/>απασχόλησης,<text:s/>προστίθενται<text:s/>νέα<text:s/>εδάφια,<text:s/>δεύτερο<text:s/>και<text:s/>τρίτο,<text:s/>και<text:s/>η<text:s/>παρ.<text:s/>9<text:s/>διαμορφώνεται<text:s/>ως<text:s/>εξής:</text:span></text:p>
      <text:p text:style-name="P376"><text:span text:style-name="T376_1">«9.<text:s/>Η<text:s/>δαπάνη<text:s/>χρηματοδότησης<text:s/>των<text:s/>προγραμμάτων<text:s/>καλύπτεται<text:s/>από<text:s/>πόρους<text:s/>των<text:s/>Περιφερειακών<text:s/>Προγραμμάτων<text:s/>του<text:s/>Εταιρικού<text:s/>Συμφώνου<text:s/>Περιφερειακής<text:s/>Ανάπτυξης<text:s/>20212027,<text:s/>από<text:s/>τα<text:s/>Τομεακά<text:s/>Προγράμματα<text:s/>Ανάπτυξης<text:s/>του<text:s/>Εθνικού<text:s/>Προγράμματος<text:s/>Ανάπτυξης<text:s/>των<text:s/>ως<text:s/>άνω<text:s/>Υπουργείων,<text:s/>καθώς<text:s/>και<text:s/>από<text:s/>τον<text:s/>τακτικό<text:s/>προϋπολογισμό<text:s/>των<text:s/>Υπουργείων<text:s/>Εργασίας<text:s/>και<text:s/>Κοινωνικών<text:s/>Υποθέσεων<text:s/>και<text:s/>Εσωτερικών.<text:s/>Κατά<text:s/>την<text:s/>πρώτη<text:s/>περίοδο<text:s/>υλοποίησης<text:s/>του<text:s/>προγράμματος<text:s/>2022-2023,<text:s/>ο<text:s/>τακτικός<text:s/>προϋπολογισμός<text:s/>του<text:s/>Υπουργείου<text:s/>Εργασίας<text:s/>και<text:s/>Κοινωνικών<text:s/>Υποθέσεων<text:s/>δύναται,<text:s/>εντός<text:s/>των<text:s/>ορίων<text:s/>των<text:s/>διαθέσιμων<text:s/>ετήσιων<text:s/>πιστώσεων,<text:s/>να<text:s/>καλύπτει<text:s/>όλες<text:s/>τις<text:s/>παροχές<text:s/>του<text:s/>προγράμματος<text:s/>των<text:s/>περ.<text:s/>α)<text:s/>και<text:s/>β)<text:s/>της<text:s/>παρ.<text:s/>2,<text:s/>οι<text:s/>οποίες<text:s/>δεν<text:s/>καλύπτονται<text:s/>από<text:s/>τις<text:s/>λοιπές<text:s/>πηγές<text:s/>χρηματοδότησης<text:s/>λόγω<text:s/>εξάντλησης<text:s/>του<text:s/>κατανεμημένου<text:s/>προϋπολογισμού<text:s/>τους.<text:s/>Οι<text:s/>σχετικές<text:s/>δαπάνες<text:s/>είναι<text:s/>νόμιμες<text:s/>από<text:s/>την<text:s/>έναρξη<text:s/>του<text:s/>προγράμματος,<text:s/>κατά<text:s/>παρέκκλιση<text:s/>των<text:s/>διατάξεων<text:s/>περί<text:s/>ανάληψης<text:s/>υποχρεώσεων.<text:s/>Στη<text:s/>δικαιούχο<text:s/>Ελληνική<text:s/>Εταιρεία<text:s/>Τοπικής<text:s/>Ανάπτυξης<text:s/>και<text:s/>Αυτοδιοίκησης<text:s/>Ανώνυμη<text:s/>Εταιρεία,<text:s/>μεταβιβάζονται<text:s/>οι<text:s/>αναγκαίες<text:s/>πιστώσεις<text:s/>για<text:s/>την<text:s/>υλοποίηση<text:s/>και<text:s/>εφαρμογή<text:s/>των<text:s/>προγραμμάτων<text:s/>του<text:s/>παρόντος,<text:s/>συμπεριλαμβανομένων<text:s/>και<text:s/>των<text:s/>αντίστοιχων<text:s/>πιστώσεων<text:s/>που<text:s/>σχετίζονται<text:s/>με<text:s/>τη<text:s/>διαχειριστική<text:s/>της<text:s/>δαπάνη,<text:s/>η<text:s/>οποία<text:s/>ανέρχεται<text:s/>σε<text:s/>κατ’<text:s/>αποκοπή<text:s/>ποσό<text:s/>ύψους<text:s/>μηδέν<text:s/>κόμμα<text:s/>πέντε<text:s/>τοις<text:s/>εκατό<text:s/>(0,5%)<text:s/>του<text:s/>συνολικού<text:s/>κόστους<text:s/>του<text:s/>οικείου<text:s/>προγράμματος.»</text:span></text:p>
      <text:h text:style-name="P377" text:outline-level="6"><text:span text:style-name="T377_1">Άρθρο<text:s/>43</text:span></text:h>
      <text:h text:style-name="P378" text:outline-level="6"><text:span text:style-name="T378_1">Παράταση<text:s/>της<text:s/>θητείας<text:s/>της<text:s/>Διαρκούς<text:s/>Επιτροπής<text:s/>για<text:s/>την<text:s/>Αντιμετώπιση<text:s/>της<text:s/>Βίας<text:s/>-<text:s/>Μεταβατική<text:s/>διάταξη</text:span></text:h>
      <text:p text:style-name="P379"><text:span text:style-name="T379_1">1.</text:span><text:span text:style-name="T379_2"><text:s/>Παρατείνεται<text:s/>από<text:s/>τη<text:s/>λήξη<text:s/>της<text:s/>έως<text:s/>την<text:s/>31η.12.2023,<text:s/>η<text:s/>θητεία<text:s/>της<text:s/>Διαρκούς<text:s/>Επιτροπής<text:s/>για<text:s/>την<text:s/>Αντιμετώπιση<text:s/>της<text:s/>Βίας<text:s/>του<text:s/>άρθρου<text:s/>41Α<text:s/>του<text:s/>ν.<text:s/>2725/1999<text:s/>(Α΄<text:s/>121),<text:s/>η<text:s/>οποία<text:s/>συγκροτήθηκε<text:s/>με<text:s/>την<text:s/>υπό<text:s/>στοιχεία<text:s/>ΥΠΠΟΑ/<text:s/>ΓΔΟΑ/ΔΕΑΕΑ/ΤΕΑΔ/185445/6112/282/186/8.4.2019<text:s/>απόφαση<text:s/>του<text:s/>Υφυπουργού<text:s/>Πολιτισμού<text:s/>και<text:s/>Αθλητισμού<text:s/>(ΥΟΔΔ<text:s/>196).</text:span></text:p>
      <text:p text:style-name="P380"><text:span text:style-name="T380_1">2.</text:span><text:span text:style-name="T380_2"><text:s/>Κατά<text:s/>το<text:s/>χρονικό<text:s/>διάστημα<text:s/>της<text:s/>παράτασης<text:s/>της<text:s/>παρ.<text:s/>1<text:s/>η<text:s/>Διαρκής<text:s/>Επιτροπή<text:s/>για<text:s/>την<text:s/>Αντιμετώπιση<text:s/>της<text:s/>Βίας<text:s/>συγκροτείται<text:s/>σύμφωνα<text:s/>με<text:s/>την<text:s/>παρ.<text:s/>1<text:s/>του<text:s/>άρθρου<text:s/>41Α<text:s/>του<text:s/>ν.<text:s/>2725/1999,<text:s/>όπως<text:s/>αυτή<text:s/>ίσχυε<text:s/>πριν<text:s/>την<text:s/>αντικατάστασή<text:s/>της<text:s/>με<text:s/>την<text:s/>παρ.<text:s/>1<text:s/>του<text:s/>άρθρου<text:s/>59<text:s/>του<text:s/>ν.<text:s/>4908/2022<text:s/>(Α΄<text:s/>52).</text:span></text:p>
      <text:h text:style-name="P381" text:outline-level="6"><text:span text:style-name="T381_1">Άρθρο<text:s/>44</text:span></text:h>
      <text:h text:style-name="P382" text:outline-level="6"><text:span text:style-name="T382_1">Χρηματοδότηση<text:s/>φορέων<text:s/>του<text:s/>αθλητισμού<text:s/>-</text:span></text:h>
      <text:p text:style-name="P383"><text:span text:style-name="T383_1">Τροποποίηση<text:s/>παρ.<text:s/>2<text:s/>άρθρου<text:s/>60<text:s/>ν.<text:s/>2961/2001</text:span></text:p>
      <text:p text:style-name="P384"><text:span text:style-name="T384_1">και<text:s/>παρ.<text:s/>2<text:s/>άρθρου<text:s/>δέκατου<text:s/>έκτου<text:s/>ν.<text:s/>4787/2021</text:span></text:p>
      <text:p text:style-name="P385"><text:span text:style-name="T385_1">1.</text:span><text:span text:style-name="T385_2"><text:s/>Στο<text:s/>πρώτο<text:s/>εδάφιο<text:s/>της<text:s/>παρ.<text:s/>2<text:s/>του<text:s/>άρθρου<text:s/>60<text:s/>του<text:s/>ν.<text:s/>2961/2001<text:s/>(Α΄<text:s/>266),<text:s/>προστίθενται<text:s/>οι<text:s/>Ειδικές<text:s/>Επιτροπές<text:s/>του<text:s/>άρθρου<text:s/>53<text:s/>του<text:s/>ν.<text:s/>2725/1999<text:s/>(Α΄<text:s/>121)<text:s/>στους<text:s/>φορείς<text:s/>που<text:s/>χρηματοδοτούνται<text:s/>από<text:s/>ποσοστό<text:s/>των<text:s/>εσόδων<text:s/>από<text:s/>τον<text:s/>φόρο<text:s/>τυχερών<text:s/>παιγνίων<text:s/>και<text:s/>η<text:s/>παρ.<text:s/>2<text:s/>διαμορφώνεται<text:s/>ως<text:s/>εξής:</text:span></text:p>
      <text:p text:style-name="P386"><text:span text:style-name="T386_1">«2.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΄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»</text:span></text:p>
      <text:p text:style-name="P387"><text:span text:style-name="T387_1">2.</text:span><text:span text:style-name="T387_2"><text:s/>Στην<text:s/>παρ.<text:s/>2<text:s/>του<text:s/>άρθρου<text:s/>δέκατου<text:s/>έκτου<text:s/>του<text:s/>ν.<text:s/>4787/<text:s/>2021<text:s/>(Α΄<text:s/>44),<text:s/>προστίθενται<text:s/>οι<text:s/>Ειδικές<text:s/>Επιτροπές<text:s/>του<text:s/>άρθρου<text:s/>53<text:s/>του<text:s/>ν.<text:s/>2725/1999<text:s/>στους<text:s/>φορείς<text:s/>που<text:s/>εντάσσονται<text:s/>στο<text:s/>πεδίο<text:s/>εφαρμογής<text:s/>της<text:s/>διάταξης<text:s/>και<text:s/>η<text:s/>παρ.<text:s/>2<text:s/>διαμορφώνεται<text:s/>ως<text:s/>εξής:</text:span></text:p>
      <text:p text:style-name="P388"><text:span text:style-name="T388_1">«2.<text:s/>Κατ’<text:s/>εξαίρεση<text:s/>για<text:s/>τα<text:s/>έτη<text:s/>2021,<text:s/>2022<text:s/>και<text:s/>2023<text:s/>το<text:s/>ποσοστό<text:s/>των<text:s/>εσόδων<text:s/>που<text:s/>χρησιμοποιείται<text:s/>για<text:s/>τη<text:s/>χρηματοδότηση<text:s/>αθλητικών<text:s/>ομάδων,<text:s/>σύμφωνα<text:s/>με<text:s/>την<text:s/>παρ.<text:s/>2<text:s/>του<text:s/>άρθρου<text:s/>60<text:s/>του<text:s/>ν.<text:s/>2961/2001,<text:s/>και<text:s/>την<text:s/>επιχορήγηση<text:s/>των<text:s/>Ειδικών<text:s/>Επιτροπών<text:s/>του<text:s/>άρθρου<text:s/>53<text:s/>του<text:s/>ν.<text:s/>2725/1999<text:s/>(Α΄<text:s/>121),<text:s/>είν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»</text:span></text:p>
      <text:h text:style-name="P389" text:outline-level="1"><text:span text:style-name="T389_1">ΜΕΡΟΣ<text:s/>Δ΄</text:span></text:h>
      <text:h text:style-name="P390" text:outline-level="1"><text:span text:style-name="T390_1">ΕΝΑΡΞΗ<text:s/>ΙΣΧΥΟΣ</text:span></text:h>
      <text:h text:style-name="P391" text:outline-level="6"><text:span text:style-name="T391_1">Άρθρο<text:s/>45</text:span></text:h>
      <text:h text:style-name="P392" text:outline-level="6"><text:span text:style-name="T392_1">Έναρξη<text:s/>ισχύος</text:span></text:h>
      <text:p text:style-name="P393"><text:span text:style-name="T39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394"><text:span text:style-name="T394_1">ΠΑΡΑΡΤΗΜΑ<text:s/></text:span><text:span text:style-name="T394_2">I</text:span></text:p>
      <text:p text:style-name="P395"><text:span text:style-name="T395_1">ΠΙΝΑΚΑΣ<text:s/>ΤΑΞΙΝΟΜΗΣΗΣ<text:s/>ΔΗΜΟΣΙΩΝ<text:s/>ΠΟΛΙΤΙΚΩΝ<text:s/>ΚΑΤΑ<text:s/>ΤΟ<text:s/>ΔΙΕΘΝΕΣ<text:s/>ΠΡΟΤΥΠΟ<text:s/>COFOG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96"><text:span text:style-name="T396_1">Πίνακας<text:s/>ταξινόμησης<text:s/>δημοσίων<text:s/>πολιτικών<text:s/>σύμφωνα<text:s/>με<text:s/>το<text:s/>διεθνές<text:s/>πρότυπο<text:s/>COFOG</text:span></text:p>
          </table:table-cell>
          <table:covered-table-cell/>
        </table:table-row>
        <table:table-row table:style-name="Row2">
          <table:table-cell table:style-name="Cell2">
            <text:p text:style-name="P397"><text:span text:style-name="T397_1">Πρώτο<text:s/>επίπεδο</text:span></text:p>
          </table:table-cell>
          <table:table-cell table:style-name="Cell3">
            <text:p text:style-name="P398"><text:span text:style-name="T398_1">Δεύτερο<text:s/>επίπεδο</text:span></text:p>
          </table:table-cell>
        </table:table-row>
        <table:table-row table:style-name="Row3">
          <table:table-cell table:style-name="Cell4">
            <text:p text:style-name="P399"><text:span text:style-name="T399_1">Γενικές<text:s/>δημόσιες<text:s/>υπηρεσίες</text:span></text:p>
          </table:table-cell>
          <table:table-cell table:style-name="Cell5">
            <text:p text:style-name="P400"><text:span text:style-name="T400_1">•<text:s/>Εκτελεστικά<text:s/>και<text:s/>νομοθετικά<text:s/>όργανα,<text:s/>χρηματοπιστωτικές<text:s/>και<text:s/>δημοσιονομικές<text:s/>υποθέσεις,<text:s/>εξωτερικές<text:s/>υποθέσεις.</text:span></text:p>
            <text:p text:style-name="P401"><text:span text:style-name="T401_1">•<text:s/>Οικονομική<text:s/>βοήθεια<text:s/>στην<text:s/>αλλοδαπή.</text:span></text:p>
            <text:p text:style-name="P402"><text:span text:style-name="T402_1">•<text:s/>Γενικές<text:s/>υπηρεσίες.</text:span></text:p>
            <text:p text:style-name="P403"><text:span text:style-name="T403_1">•<text:s/>Βασική<text:s/>έρευνα.</text:span></text:p>
            <text:p text:style-name="P404"><text:span text:style-name="T404_1">•<text:s/>«Ερευνα<text:s/>και<text:s/>Ανάπτυξη»<text:s/>για<text:s/>τις<text:s/>γενικές<text:s/>δημόσιες<text:s/>υπηρεσίες.</text:span></text:p>
            <text:p text:style-name="P405"><text:span text:style-name="T405_1">•<text:s/>Γενικές<text:s/>δημόσιες<text:s/>υπηρεσίες<text:s/>που<text:s/>δεν<text:s/>κατηγοριοποιούνται<text:s/>αλλού.</text:span></text:p>
            <text:p text:style-name="P406"><text:span text:style-name="T406_1">•<text:s/>Συναλλαγές<text:s/>σχετικές<text:s/>με<text:s/>το<text:s/>δημόσιο<text:s/>χρέος.</text:span></text:p>
            <text:p text:style-name="P407"><text:span text:style-name="T407_1">•<text:s/>Μεταβιβάσεις<text:s/>γενικού<text:s/>χαρακτήρα<text:s/>μεταξύ<text:s/>διαφόρων<text:s/>επιπέδων<text:s/>διακυβέρνησης.</text:span></text:p>
          </table:table-cell>
        </table:table-row>
        <table:table-row table:style-name="Row4">
          <table:table-cell table:style-name="Cell6">
            <text:p text:style-name="P408"><text:span text:style-name="T408_1">Άμυνα</text:span></text:p>
          </table:table-cell>
          <table:table-cell table:style-name="Cell7">
            <text:p text:style-name="P409"><text:span text:style-name="T409_1">•<text:s/>Στρατιωτική<text:s/>άμυνα.</text:span></text:p>
            <text:p text:style-name="P410"><text:span text:style-name="T410_1">•<text:s/>Πολιτική<text:s/>άμυνα.</text:span></text:p>
            <text:p text:style-name="P411"><text:span text:style-name="T411_1">•<text:s/>Στρατιωτική<text:s/>βοήθεια<text:s/>αλλοδαπής.</text:span></text:p>
            <text:p text:style-name="P412"><text:span text:style-name="T412_1">•<text:s/>«Ερευνα<text:s/>και<text:s/>Ανάπτυξη»<text:s/>για<text:s/>την<text:s/>άμυνα.</text:span></text:p>
            <text:p text:style-name="P413"><text:span text:style-name="T413_1">•<text:s/>Άμυνα<text:s/>που<text:s/>δεν<text:s/>κατηγοριοποιείται<text:s/>αλλού.</text:span></text:p>
          </table:table-cell>
        </table:table-row>
        <table:table-row table:style-name="Row5">
          <table:table-cell table:style-name="Cell8">
            <text:p text:style-name="P414"><text:span text:style-name="T414_1">Δημόσια<text:s/>τάξη<text:s/>και<text:s/>ασφάλεια</text:span></text:p>
          </table:table-cell>
          <table:table-cell table:style-name="Cell9">
            <text:p text:style-name="P415"><text:span text:style-name="T415_1">•<text:s/>Αστυνομικές<text:s/>υπηρεσίες.</text:span></text:p>
            <text:p text:style-name="P416"><text:span text:style-name="T416_1">•<text:s/>Πυροσβεστικές<text:s/>υπηρεσίες.</text:span></text:p>
            <text:p text:style-name="P417"><text:span text:style-name="T417_1">•<text:s/>Δικαστήρια.</text:span></text:p>
            <text:p text:style-name="P418"><text:span text:style-name="T418_1">•<text:s/>φυλακές.</text:span></text:p>
            <text:p text:style-name="P419"><text:span text:style-name="T419_1">•<text:s/>«Ερευνα<text:s/>και<text:s/>Ανάπτυξη»<text:s/>για<text:s/>τη<text:s/>δημόσια<text:s/>τάξη<text:s/>και<text:s/>ασφάλεια.</text:span></text:p>
            <text:p text:style-name="P420"><text:span text:style-name="T420_1">•<text:s/>Δημόσια<text:s/>τάξη<text:s/>και<text:s/>ασφάλεια<text:s/>που<text:s/>δεν<text:s/>κατηγοριοποιείται<text:s/>αλλού.</text:span></text:p>
          </table:table-cell>
        </table:table-row>
        <table:table-row table:style-name="Row6">
          <table:table-cell table:style-name="Cell10">
            <text:p text:style-name="P421"><text:span text:style-name="T421_1">Οικονομικές<text:s/>υποθέσεις</text:span></text:p>
          </table:table-cell>
          <table:table-cell table:style-name="Cell11">
            <text:p text:style-name="P422"><text:span text:style-name="T422_1">•<text:s/></text:span><text:span text:style-name="T422_2">Γενικές</text:span><text:span text:style-name="T422_3"><text:s/>οικονομικές,<text:s/>εμπορικές<text:s/>και<text:s/>εργασιακές<text:s/>υποθέσεις.</text:span></text:p>
            <text:p text:style-name="P423"><text:span text:style-name="T423_1">•<text:s/>Γεωργία,<text:s/>δασοκομία,<text:s/>αλιεία<text:s/>και<text:s/>Θήρα.</text:span></text:p>
            <text:p text:style-name="P424"><text:span text:style-name="T424_1">•<text:s/>Καύσιμα<text:s/>και<text:s/>ενέργεια.</text:span></text:p>
            <text:p text:style-name="P425"><text:span text:style-name="T425_1">•<text:s/>Εξόρυξη,<text:s/>μεταποίηση<text:s/>και<text:s/>κατασκευές.</text:span></text:p>
            <text:p text:style-name="P426"><text:span text:style-name="T426_1">•<text:s/>Μεταφορές.</text:span></text:p>
            <text:p text:style-name="P427"><text:span text:style-name="T427_1">•<text:s/>Επικοινωνίες.</text:span></text:p>
            <text:p text:style-name="P428"><text:span text:style-name="T428_1">•<text:s/>Άλλες<text:s/>βιομηχανίες</text:span></text:p>
            <text:p text:style-name="P429"><text:span text:style-name="T429_1">•<text:s/>«Ερευνα<text:s/>και<text:s/>Ανάπτυξη»<text:s/>για<text:s/>τις<text:s/>οικονομικές<text:s/>υποθέσεις</text:span></text:p>
            <text:p text:style-name="P430"><text:span text:style-name="T430_1">•<text:s/>Οικονομικές<text:s/>υποθέσεις<text:s/>που<text:s/>δεν<text:s/>κατηγοριοποιούνται<text:s/>αλλού.</text:span></text:p>
          </table:table-cell>
        </table:table-row>
        <table:table-row table:style-name="Row7">
          <table:table-cell table:style-name="Cell12">
            <text:p text:style-name="P431"><text:span text:style-name="T431_1">Προστασία<text:s/>του<text:s/>περιβάλλοντος</text:span></text:p>
          </table:table-cell>
          <table:table-cell table:style-name="Cell13">
            <text:p text:style-name="P432"><text:span text:style-name="T432_1">•<text:s/>Διαχείριση<text:s/>αποβλήτων.</text:span></text:p>
            <text:p text:style-name="P433"><text:span text:style-name="T433_1">•<text:s/>Διαχείριση<text:s/>λυμάτων.</text:span></text:p>
            <text:p text:style-name="P434"><text:span text:style-name="T434_1">•<text:s/>Καταπολέμηση<text:s/>της<text:s/>ρύπανσης.</text:span></text:p>
            <text:p text:style-name="P435"><text:span text:style-name="T435_1">•<text:s/>Προστασία<text:s/>της<text:s/>βιοποικιλομορφίας<text:s/>και<text:s/>του<text:s/>τοπίου.</text:span></text:p>
            <text:p text:style-name="P436"><text:span text:style-name="T436_1">•<text:s/>«Ερευνα<text:s/>και<text:s/>Ανάπτυξη»<text:s/>για<text:s/>την<text:s/>προστασία<text:s/>του<text:s/>περιβάλλοντος.</text:span></text:p>
            <text:p text:style-name="P437"><text:span text:style-name="T437_1">•<text:s/>Προστασία<text:s/>περιβάλλοντος<text:s/>που<text:s/>δεν<text:s/>κατηγοριοποιείται<text:s/>αλλού.</text:span></text:p>
          </table:table-cell>
        </table:table-row>
        <table:table-row table:style-name="Row8">
          <table:table-cell table:style-name="Cell14">
            <text:p text:style-name="P438"><text:span text:style-name="T438_1">Στέγαση<text:s/>και<text:s/>υποδομή</text:span></text:p>
          </table:table-cell>
          <table:table-cell table:style-name="Cell15">
            <text:p text:style-name="P439"><text:span text:style-name="T439_1">•<text:s/>Στεγαστική<text:s/>ανάπτυξη.</text:span></text:p>
            <text:p text:style-name="P440"><text:span text:style-name="T440_1">•<text:s/>Ανάπτυξη<text:s/>υποδομής<text:s/>κοινής<text:s/>ωφελείας.</text:span></text:p>
          </table:table-cell>
        </table:table-row>
      </table:table>
      <text:p text:style-name="P441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42"><text:span text:style-name="T442_1">κοινής<text:s/>ωφελείας</text:span></text:p>
          </table:table-cell>
          <table:table-cell table:style-name="Cell17">
            <text:p text:style-name="P443"><text:span text:style-name="T443_1">•<text:s/>Ύδρευση.</text:span></text:p>
            <text:p text:style-name="P444"><text:span text:style-name="T444_1">•<text:s/>φωτισμός<text:s/>οδών.</text:span></text:p>
            <text:p text:style-name="P445"><text:span text:style-name="T445_1">•<text:s/>«Ερευνα<text:s/>και<text:s/>Ανάπτυξη»<text:s/>για<text:s/>τη<text:s/>στέγαση<text:s/>και<text:s/>την<text:s/>υποδομή<text:s/>κοινής<text:s/>ωφελείας.</text:span></text:p>
            <text:p text:style-name="P446"><text:span text:style-name="T446_1">•<text:s/>Στέγαση<text:s/>και<text:s/>υποδομή<text:s/>κοινής<text:s/>ωφελείας<text:s/>που<text:s/>δεν<text:s/>κατηγοριοποιείται<text:s/>αλλού.</text:span></text:p>
          </table:table-cell>
        </table:table-row>
        <table:table-row table:style-name="Row10">
          <table:table-cell table:style-name="Cell18">
            <text:p text:style-name="P447"><text:span text:style-name="T447_1">Υγεία</text:span></text:p>
          </table:table-cell>
          <table:table-cell table:style-name="Cell19">
            <text:p text:style-name="P448"><text:span text:style-name="T448_1">•<text:s/>Προϊόντα,<text:s/>συσκευές<text:s/>και<text:s/>εξοπλισμός<text:s/>ιατρικής.</text:span></text:p>
            <text:p text:style-name="P449"><text:span text:style-name="T449_1">•<text:s/>Εξωνοσοκομειακές<text:s/>υπηρεσίες.</text:span></text:p>
            <text:p text:style-name="P450"><text:span text:style-name="T450_1">•<text:s/>Νοσοκομειακές<text:s/>υπηρεσίες.</text:span></text:p>
            <text:p text:style-name="P451"><text:span text:style-name="T451_1">•<text:s/>Υπηρεσίες<text:s/>δημόσιας<text:s/>υγείας.</text:span></text:p>
            <text:p text:style-name="P452"><text:span text:style-name="T452_1">•<text:s/>«Ερευνα<text:s/>και<text:s/>Ανάπτυξη»<text:s/>για<text:s/>την<text:s/>υγεία.</text:span></text:p>
            <text:p text:style-name="P453"><text:span text:style-name="T453_1">•<text:s/>Υγεία<text:s/>που<text:s/>δεν<text:s/>κατηγοριοποιείται<text:s/>αλλού.</text:span></text:p>
          </table:table-cell>
        </table:table-row>
        <table:table-row table:style-name="Row11">
          <table:table-cell table:style-name="Cell20">
            <text:p text:style-name="P454"><text:span text:style-name="T454_1">Αναψυχή,<text:s/>πολιτισμός<text:s/>και<text:s/>θρησκεία</text:span></text:p>
          </table:table-cell>
          <table:table-cell table:style-name="Cell21">
            <text:p text:style-name="P455"><text:span text:style-name="T455_1">•<text:s/>Ψυχαγωγικές<text:s/>και<text:s/>αθλητικές<text:s/>υπηρεσίες.</text:span></text:p>
            <text:p text:style-name="P456"><text:span text:style-name="T456_1">•<text:s/>Πολιτιστικές<text:s/>υπηρεσίες.</text:span></text:p>
            <text:p text:style-name="P457"><text:span text:style-name="T457_1">•<text:s/>Υπηρεσίες<text:s/>ραδιοφωνικής<text:s/>ή<text:s/>τηλεοπτικής<text:s/>μετάδοσης<text:s/>και<text:s/>εκδοτικές<text:s/>υπηρεσίες.</text:span></text:p>
            <text:p text:style-name="P458"><text:span text:style-name="T458_1">•<text:s/>Θρησκευτικές<text:s/>υπηρεσίες<text:s/>και<text:s/>άλλες<text:s/>υπηρεσίες<text:s/>για<text:s/>το<text:s/>κοινωνικό<text:s/>σύνολο.</text:span></text:p>
            <text:p text:style-name="P459"><text:span text:style-name="T459_1">•<text:s/>«Ερευνα<text:s/>και<text:s/>Ανάπτυξη»<text:s/>για<text:s/>την<text:s/>αναψυχή,<text:s/>τον<text:s/>πολιτισμό<text:s/>και<text:s/>τη<text:s/>θρησκεία.</text:span></text:p>
            <text:p text:style-name="P460"><text:span text:style-name="T460_1">•<text:s/>Αναψυχή,<text:s/>πολιτισμός<text:s/>και<text:s/>θρησκεία<text:s/>που<text:s/>δεν<text:s/>κατηγοριοποιούνται<text:s/>αλλού.</text:span></text:p>
          </table:table-cell>
        </table:table-row>
        <table:table-row table:style-name="Row12">
          <table:table-cell table:style-name="Cell22">
            <text:p text:style-name="P461"><text:span text:style-name="T461_1">Εκπαίδευση</text:span></text:p>
          </table:table-cell>
          <table:table-cell table:style-name="Cell23">
            <text:p text:style-name="P462"><text:span text:style-name="T462_1">•<text:s/>Προσχολική<text:s/>και<text:s/>πρωτοβάθμια<text:s/>εκπαίδευση.</text:span></text:p>
            <text:p text:style-name="P463"><text:span text:style-name="T463_1">•<text:s/>Δευτεροβάθμια<text:s/>εκπαίδευση.</text:span></text:p>
            <text:p text:style-name="P464"><text:span text:style-name="T464_1">•<text:s/>Μεταδευτεροβάθμια<text:s/>εκπαίδευση<text:s/>μη<text:s/>τριτοβάθμιου<text:s/>επιπέδου.</text:span></text:p>
            <text:p text:style-name="P465"><text:span text:style-name="T465_1">•<text:s/>Τριτοβάθμια<text:s/>εκπαίδευση.</text:span></text:p>
            <text:p text:style-name="P466"><text:span text:style-name="T466_1">•<text:s/>Εκπαίδευση<text:s/>που<text:s/>δεν<text:s/>μπορεί<text:s/>να<text:s/>ταξινομηθεί<text:s/>βάσει<text:s/>του<text:s/>επιπέδου.</text:span></text:p>
            <text:p text:style-name="P467"><text:span text:style-name="T467_1">•<text:s/>Επικουρικές<text:s/>προς<text:s/>την<text:s/>εκπαίδευση<text:s/>υπηρεσίες.</text:span></text:p>
            <text:p text:style-name="P468"><text:span text:style-name="T468_1">•<text:s/>«Ερευνα<text:s/>και<text:s/>Ανάπτυξη»<text:s/>για<text:s/>την<text:s/>εκπαίδευση.</text:span></text:p>
            <text:p text:style-name="P469"><text:span text:style-name="T469_1">•<text:s/>Εκπαίδευση<text:s/>που<text:s/>δεν<text:s/>κατηγοριοποιείται<text:s/>αλλού.</text:span></text:p>
          </table:table-cell>
        </table:table-row>
        <table:table-row table:style-name="Row13">
          <table:table-cell table:style-name="Cell24">
            <text:p text:style-name="P470"><text:span text:style-name="T470_1">Κοινωνική<text:s/>προστασία</text:span></text:p>
          </table:table-cell>
          <table:table-cell table:style-name="Cell25">
            <text:p text:style-name="P471"><text:span text:style-name="T471_1">•<text:s/>Ασθένεια<text:s/></text:span><text:span text:style-name="T471_2">και</text:span><text:span text:style-name="T471_3"><text:s/>αναπηρία.</text:span></text:p>
            <text:p text:style-name="P472"><text:span text:style-name="T472_1">•<text:s/>Γήρας.</text:span></text:p>
            <text:p text:style-name="P473"><text:span text:style-name="T473_1">•<text:s/>Επιζώντες.</text:span></text:p>
            <text:p text:style-name="P474"><text:span text:style-name="T474_1">•<text:s/>Οικογένεια<text:s/>και<text:s/>τέκνα.</text:span></text:p>
            <text:p text:style-name="P475"><text:span text:style-name="T475_1">•<text:s/>Ανεργία.</text:span></text:p>
            <text:p text:style-name="P476"><text:span text:style-name="T476_1">•<text:s/>Στέγαση.</text:span></text:p>
            <text:p text:style-name="P477"><text:span text:style-name="T477_1">•<text:s/>Κοινωνικός<text:s/>αποκλεισμός<text:s/>που<text:s/>δεν<text:s/>κατηγοριοποιείται<text:s/>αλλού.</text:span></text:p>
            <text:p text:style-name="P478"><text:span text:style-name="T478_1">•<text:s/>«Ερευνα<text:s/>και<text:s/>Ανάπτυξη»<text:s/>για<text:s/>την<text:s/>κοινωνική<text:s/>προστασία.</text:span></text:p>
            <text:p text:style-name="P479"><text:span text:style-name="T479_1">•<text:s/></text:span><text:span text:style-name="T479_2">Κοινωνική</text:span><text:span text:style-name="T479_3"><text:s/>προστασία<text:s/></text:span><text:span text:style-name="T479_4">που<text:s/>δεν</text:span><text:span text:style-name="T479_5"><text:s/>κατηγοριοποιείται<text:s/></text:span><text:span text:style-name="T479_6">αλλού.</text:span></text:p>
          </table:table-cell>
        </table:table-row>
      </table:table>
      <text:p text:style-name="P480"><text:span text:style-name="T480_1">ΠΑΡΑΡΤΗΜΑ<text:s/></text:span><text:span text:style-name="T480_2">π</text:span></text:p>
      <text:p text:style-name="P481"><text:span text:style-name="T481_1">Οριο<text:s/>έκτασης<text:s/>παραχώρησης<text:s/>μεεμβαδόν<text:s/>επιφάνειας<text:s/>8017,60<text:s/>τμ</text:span></text:p>
      <text:p text:style-name="P482"><text:span text:style-name="T482_1">Οριο<text:s/>περιοχής<text:s/>κατασκήνωσης<text:s/>με<text:s/>εμβαδόν<text:s/>επιφάνειας<text:s/>29233,0828<text:s/>τμ</text:span></text:p>
      <text:p text:style-name="P483"><text:span text:style-name="T483_1">Οριο<text:s/>της<text:s/>υπ'<text:s/>αρ.<text:s/>Υ.243/948/15.2.60<text:s/>ΚΥΑ<text:s/>(Δ'<text:s/>26)<text:s/>Απαλλοτριωμένου<text:s/>Ακινήτου<text:s/>με<text:s/>εμβαδόν<text:s/>επιφάνειαςψ<text:s/>43,7<text:s/>στρ</text:span></text:p>
      <text:p text:style-name="P484"><text:span text:style-name="T484_1">ΓΕΠΔΑΙΤΙΚΟ<text:s/>ΣΥΣΤΗΜΑ<text:s/>ΑΝΑΦΟΡΑΣ</text:span></text:p>
      <text:p text:style-name="P485"><text:span text:style-name="T485_1">χγκάρσια<text:s/>Μερκατορική<text:s/>προβολή<text:s/>(ΤΜ<text:s/>87):</text:span></text:p>
      <text:p text:style-name="P486"><text:span text:style-name="T486_1">-</text:span><text:span text:style-name="T486_2"><text:tab/></text:span><text:span text:style-name="T486_3">κεντρικός<text:s/>μεσημβρινός:<text:s/>λο=<text:s/>24Ά</text:span></text:p>
      <text:p text:style-name="P487"><text:span text:style-name="T487_1">-</text:span><text:span text:style-name="T487_2"><text:tab/></text:span><text:span text:style-name="T487_3">συντελεστής<text:s/>κλίμακας<text:s/>σε<text:s/>λ=<text:s/>24Ά:<text:s/>ko=<text:s/>0.9996</text:span></text:p>
      <text:p text:style-name="P488"><text:span text:style-name="T488_1">-</text:span><text:span text:style-name="T488_2"><text:tab/></text:span><text:span text:style-name="T488_3">πλάτος<text:s/>αναφοράς:<text:s/>φο<text:s/>=<text:s/>00Ό0Ό0",00</text:span></text:p>
      <text:p text:style-name="P489"><text:span text:style-name="T489_1">-</text:span><text:span text:style-name="T489_2"><text:tab/></text:span><text:span text:style-name="T489_3">προσθετική<text:s/>σταθερά:<text:s/>Χο=<text:s/>500000,00<text:s/>μέτρα</text:span></text:p>
      <text:p text:style-name="P490"><text:span text:style-name="T490_1">-</text:span><text:span text:style-name="T490_2"><text:tab/></text:span><text:span text:style-name="T490_3">προσθετική<text:s/>σταθερά:<text:s/>Υο=<text:s/>0,00<text:s/>μέτρα</text:span></text:p>
      <text:p text:style-name="P491"><text:span text:style-name="T491_1">ΕΛΛΗΝΙΚΗ<text:s/>ΔΗΜΟΚΡΑΤΙΑΠΕΡΙΦΕΡΕΙΑ<text:s/>ΑΤΤΙΚΗΣ</text:span></text:p>
      <text:p text:style-name="P492"><text:span text:style-name="T492_1">ΔΙΕΥΘΥΝΣΗ<text:s/>ΤΕΧΝΙΚΩΝ<text:s/>ΥΠΗΡΕΣΙΩΝ<text:s/>Π.Ε.<text:s/>ΝΗΣΩΝ</text:span></text:p>
      <text:p text:style-name="P493"><text:span text:style-name="T493_1">ΠΡΟΤΑΣΗ<text:s/>ΑΞΙΟΠΟΙΗΣΗΣΤΜΗΜΑΤΟΣ<text:s/>ΚΑΤΑΣΚΗΝΩΣΗΣ</text:span></text:p>
      <text:p text:style-name="P494"><text:span text:style-name="T4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95"><text:span text:style-name="T495_1">Αθήνα,<text:s/>19<text:s/>Ιανουαρίου<text:s/>2023</text:span></text:p>
      <text:p text:style-name="P496"><text:span text:style-name="T496_1">Η<text:s/>Πρόεδρος<text:s/>της<text:s/>Δημοκρατίας</text:span></text:p>
      <text:p text:style-name="P497"><text:span text:style-name="T497_1">ΚΑΤΕΡΙΝΑΣΑΚΕΛΛΑΡΟΠΟΥΛΟΥ</text:span></text:p>
      <text:p text:style-name="P498"><text:span text:style-name="T498_1">Οι<text:s/>Υπουργοί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4">
          <table:table-cell table:style-name="Cell26">
            <text:p text:style-name="P499"><text:span text:style-name="T499_1">Οικονομικών</text:span></text:p>
          </table:table-cell>
          <table:table-cell table:style-name="Cell27">
            <text:p text:style-name="P500"><text:span text:style-name="T500_1">Αναπληρωτής<text:s/>Υπουργός<text:s/>Οικονομικών</text:span></text:p>
          </table:table-cell>
          <table:table-cell table:style-name="Cell28">
            <text:p text:style-name="P501"><text:span text:style-name="T501_1">Ανάπτυξης<text:s/>και<text:s/>Επενδύσεων</text:span></text:p>
          </table:table-cell>
        </table:table-row>
        <table:table-row table:style-name="Row15">
          <table:table-cell table:style-name="Cell29">
            <text:p text:style-name="P502"><text:span text:style-name="T502_1">ΧΡΗΣΤΟΣΣΤΑΪΚΟΥΡΑΣ</text:span></text:p>
          </table:table-cell>
          <table:table-cell table:style-name="Cell30">
            <text:p text:style-name="P503"><text:span text:style-name="T503_1">ΘΕΟ∆ΩΡΟΣΣΚΥΛΑΚΑΚΗΣ</text:span></text:p>
          </table:table-cell>
          <table:table-cell table:style-name="Cell31">
            <text:p text:style-name="P504"><text:span text:style-name="T504_1">ΣΠΥΡΙ∆ΩΝ-Α∆ΩΝΙΣΓΕΩΡΓΙΑ∆ΗΣ</text:span></text:p>
          </table:table-cell>
        </table:table-row>
        <table:table-row table:style-name="Row16">
          <table:table-cell table:style-name="Cell32">
            <text:p text:style-name="P505"><text:span text:style-name="T505_1">Εθνικής<text:s/>Άμυνας</text:span></text:p>
          </table:table-cell>
          <table:table-cell table:style-name="Cell33">
            <text:p text:style-name="P506"><text:span text:style-name="T506_1">Παιδείας<text:s/>και<text:s/>Θρησκευμάτων</text:span></text:p>
          </table:table-cell>
          <table:table-cell table:style-name="Cell34">
            <text:p text:style-name="P507"><text:span text:style-name="T507_1">Εργασίας<text:s/>και</text:span></text:p>
            <text:p text:style-name="P508"><text:span text:style-name="T508_1">Κοινωνικών<text:s/>Υποθέσεων</text:span></text:p>
          </table:table-cell>
        </table:table-row>
        <table:table-row table:style-name="Row17">
          <table:table-cell table:style-name="Cell35">
            <text:p text:style-name="P509"><text:span text:style-name="T509_1">ΝΙΚΟΛΑΟΣΠΑΝΑΓΙΩΤΟΠΟΥΛΟΣ</text:span></text:p>
          </table:table-cell>
          <table:table-cell table:style-name="Cell36">
            <text:p text:style-name="P510"><text:span text:style-name="T510_1">ΝΙΚΗΚΕΡΑΜΕΩΣ</text:span></text:p>
          </table:table-cell>
          <table:table-cell table:style-name="Cell37">
            <text:p text:style-name="P511"><text:span text:style-name="T511_1">ΚΩΝΣΤΑΝΤΙΝΟΣΧΑΤΖΗ∆ΑΚΗΣ</text:span></text:p>
          </table:table-cell>
        </table:table-row>
        <table:table-row table:style-name="Row18">
          <table:table-cell table:style-name="Cell38">
            <text:p text:style-name="P512"><text:span text:style-name="T512_1">Υγείας</text:span></text:p>
          </table:table-cell>
          <table:table-cell table:style-name="Cell39">
            <text:p text:style-name="P513"><text:span text:style-name="T513_1">Περιβάλλοντος<text:s/>και<text:s/>Ενέργειας</text:span></text:p>
          </table:table-cell>
          <table:table-cell table:style-name="Cell40">
            <text:p text:style-name="P514"><text:span text:style-name="T514_1">Προστασίας<text:s/>του<text:s/>Πολίτη</text:span></text:p>
          </table:table-cell>
        </table:table-row>
        <table:table-row table:style-name="Row19">
          <table:table-cell table:style-name="Cell41">
            <text:p text:style-name="P515"><text:span text:style-name="T515_1">ΑΘΑΝΑΣΙΟΣΠΛΕΥΡΗΣ</text:span></text:p>
          </table:table-cell>
          <table:table-cell table:style-name="Cell42">
            <text:p text:style-name="P516"><text:span text:style-name="T516_1">ΚΩΝΣΤΑΝΤΙΝΟΣΣΚΡΕΚΑΣ</text:span></text:p>
          </table:table-cell>
          <table:table-cell table:style-name="Cell43">
            <text:p text:style-name="P517"><text:span text:style-name="T517_1">ΠΑΝΑΓΙΩΤΗΣΘΕO∆ΩΡΙΚΑΚΟΣ</text:span></text:p>
          </table:table-cell>
        </table:table-row>
        <table:table-row table:style-name="Row20">
          <table:table-cell table:style-name="Cell44">
            <text:p text:style-name="P518"><text:span text:style-name="T518_1">Υφυπουργός</text:span></text:p>
            <text:p text:style-name="P519"><text:span text:style-name="T519_1">Πολιτισμού<text:s/>και<text:s/>Αθλητισμού</text:span></text:p>
          </table:table-cell>
          <table:table-cell table:style-name="Cell45">
            <text:p text:style-name="P520"><text:span text:style-name="T520_1">Δικαιοσύνης</text:span></text:p>
          </table:table-cell>
          <table:table-cell table:style-name="Cell46">
            <text:p text:style-name="P521"><text:span text:style-name="T521_1">Εσωτερικών</text:span></text:p>
          </table:table-cell>
        </table:table-row>
        <table:table-row table:style-name="Row21">
          <table:table-cell table:style-name="Cell47">
            <text:p text:style-name="P522"><text:span text:style-name="T522_1">ΕΛΕΥΘΕΡΙΟΣΑΥΓΕΝΑΚΗΣ</text:span></text:p>
          </table:table-cell>
          <table:table-cell table:style-name="Cell48">
            <text:p text:style-name="P523"><text:span text:style-name="T523_1">ΚΩΝΣΤΑΝΤΙΝΟΣΤΣΙΑΡΑΣ</text:span></text:p>
          </table:table-cell>
          <table:table-cell table:style-name="Cell49">
            <text:p text:style-name="P524"><text:span text:style-name="T524_1">ΜΑΥΡΟΥ∆ΗΣΒΟΡΙ∆ΗΣ</text:span></text:p>
          </table:table-cell>
        </table:table-row>
        <table:table-row table:style-name="Row22">
          <table:table-cell table:style-name="Cell50">
            <text:p text:style-name="P525"><text:span text:style-name="T525_1">Αναπληρωτής<text:s/>Υπουργός<text:s/>Εσωτερικών</text:span></text:p>
          </table:table-cell>
          <table:table-cell table:style-name="Cell51">
            <text:p text:style-name="P526"><text:span text:style-name="T526_1">Ναυτιλίας<text:s/>και</text:span></text:p>
            <text:p text:style-name="P527"><text:span text:style-name="T527_1">Νησιωτικής<text:s/>Πολιτικής</text:span></text:p>
          </table:table-cell>
          <table:table-cell table:style-name="Cell52">
            <text:p text:style-name="P528"><text:span text:style-name="T528_1">Επικρατείας</text:span></text:p>
          </table:table-cell>
        </table:table-row>
        <table:table-row table:style-name="Row23">
          <table:table-cell table:style-name="Cell53">
            <text:p text:style-name="P529"><text:span text:style-name="T529_1">ΣΤΥΛΙΑΝΟΣΠΕΤΣΑΣ</text:span></text:p>
          </table:table-cell>
          <table:table-cell table:style-name="Cell54">
            <text:p text:style-name="P530"><text:span text:style-name="T530_1">ΙΩΑΝΝΗΣΠΛΑΚΙΩΤΑΚΗΣ</text:span></text:p>
          </table:table-cell>
          <table:table-cell table:style-name="Cell55">
            <text:p text:style-name="P531"><text:span text:style-name="T531_1">ΓΕΩΡΓΙΟΣΓΕΡΑΠΕΤΡΙΤΗΣ</text:span></text:p>
          </table:table-cell>
        </table:table-row>
        <table:table-row table:style-name="Row24">
          <table:table-cell table:style-name="Cell56">
            <text:p text:style-name="P532"><text:span text:style-name="T532_1">Επικρατείας</text:span></text:p>
          </table:table-cell>
          <table:table-cell table:style-name="Cell57">
            <text:p text:style-name="P533"><text:span text:style-name="T533_1">Υφυπουργός<text:s/>στον<text:s/>Πρωθυπουργό</text:span></text:p>
          </table:table-cell>
          <table:table-cell table:style-name="Cell58">
            <text:p text:style-name="P534"/>
          </table:table-cell>
        </table:table-row>
        <table:table-row table:style-name="Row25">
          <table:table-cell table:style-name="Cell59">
            <text:p text:style-name="P535"><text:span text:style-name="T535_1">ΚΥΡΙΑΚΟΣΠΙΕΡΡΑΚΑΚΗΣ</text:span></text:p>
          </table:table-cell>
          <table:table-cell table:style-name="Cell60">
            <text:p text:style-name="P536"><text:span text:style-name="T536_1">ΙΩΑΝΝΗΣΟΙΚΟΝΟΜΟΥ</text:span></text:p>
          </table:table-cell>
          <table:table-cell table:style-name="Cell61">
            <text:p text:style-name="P537"/>
          </table:table-cell>
        </table:table-row>
      </table:table>
      <text:p text:style-name="P538"><text:span text:style-name="T538_1">Θεωρήθηκε<text:s/>και<text:s/>τέθηκε<text:s/>η<text:s/>Μεγάλη<text:s/>Σφραγίδα<text:s/>του<text:s/>Κράτους.</text:span></text:p>
      <text:p text:style-name="P539"><text:span text:style-name="T539_1">Αθήνα,<text:s/>19<text:s/>Ιανουαρίου<text:s/>2023</text:span></text:p>
      <text:p text:style-name="P540"><text:span text:style-name="T540_1">Ο<text:s/>επί<text:s/>της<text:s/>Δικαιοσύνης<text:s/>Υπουργός</text:span></text:p>
      <text:p text:style-name="P541"><text:span text:style-name="T541_1">ΚΩΝΣΤΑΝΤΙΝΟΣΤΣΙΑΡΑΣ</text:span></text:p>
      <text:p text:style-name="P542"><text:span text:style-name="T542_1">Καποδιστρίου<text:s/>34,<text:s/>Τ.Κ.<text:s/>104<text:s/>32,<text:s/>Αθήνα</text:span></text:p>
      <text:p text:style-name="P543"><text:span text:style-name="T543_1">Τηλ.<text:s/>Κέντρο<text:s/>210<text:s/>5279000</text:span></text:p>
      <text:p text:style-name="P544"><text:span text:style-name="T544_1">Κείμενα<text:s/>προς<text:s/>δημοσίευση:<text:s/></text:span><text:span text:style-name="T544_2"><text:a xlink:type="simple" xlink:href="mailto:webmaster.et@et.gr"><text:span text:style-name="T54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