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enacting">
      <style:paragraph-properties fo:margin-top="0.212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T2_2" style:family="text">
      <style:text-properties fo:language="el" fo:language-asian="el"/>
    </style:style>
    <style:style style:name="T2_3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 fo:margin-bottom="0.423cm"/>
    </style:style>
    <style:style style:name="T3_1" style:family="text">
      <style:text-properties fo:language="el" fo:language-asian="el"/>
    </style:style>
    <style:style style:name="P4" style:family="paragraph" style:parent-style-name="enacting">
      <style:paragraph-properties fo:margin-top="0.212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T5_2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_3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 fo:margin-bottom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enacting">
      <style:paragraph-properties fo:margin-top="0.212cm" fo:margin-bottom="0cm"/>
    </style:style>
    <style:style style:name="T10_1" style:family="text">
      <style:text-properties fo:language="el" fo:language-asian="el"/>
    </style:style>
    <style:style style:name="T10_2" style:family="text">
      <style:text-properties fo:language="el" fo:language-asian="el"/>
    </style:style>
    <style:style style:name="T10_3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6.482cm" fo:margin-left="0cm"/>
    </style:style>
    <style:style style:name="Column1" style:family="table-column">
      <style:table-column-properties style:column-width="1.565cm"/>
    </style:style>
    <style:style style:name="Column2" style:family="table-column">
      <style:table-column-properties style:column-width="4.209cm"/>
    </style:style>
    <style:style style:name="Column3" style:family="table-column">
      <style:table-column-properties style:column-width="4.934cm"/>
    </style:style>
    <style:style style:name="Column4" style:family="table-column">
      <style:table-column-properties style:column-width="1.565cm"/>
    </style:style>
    <style:style style:name="Column5" style:family="table-column">
      <style:table-column-properties style:column-width="4.21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" style:family="paragraph" style:parent-style-name="Normal">
      <style:paragraph-properties fo:text-align="justify" fo:margin-top="0cm" fo:margin-bottom="0cm"/>
    </style:style>
    <style:style style:name="T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" style:family="paragraph" style:parent-style-name="Normal">
      <style:paragraph-properties fo:text-align="justify" fo:margin-top="0cm" fo:margin-bottom="0cm"/>
    </style:style>
    <style:style style:name="T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" style:family="paragraph" style:parent-style-name="Normal">
      <style:paragraph-properties fo:text-align="justify" fo:margin-top="0cm" fo:margin-bottom="0cm"/>
    </style:style>
    <style:style style:name="T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" style:family="paragraph" style:parent-style-name="Normal">
      <style:paragraph-properties fo:text-align="justify" fo:margin-top="0cm" fo:margin-bottom="0cm"/>
    </style:style>
    <style:style style:name="T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" style:family="paragraph" style:parent-style-name="Normal">
      <style:paragraph-properties fo:text-align="justify" fo:margin-top="0cm" fo:margin-bottom="0cm"/>
    </style:style>
    <style:style style:name="T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" style:family="paragraph" style:parent-style-name="Normal">
      <style:paragraph-properties fo:text-align="justify" fo:margin-top="0cm" fo:margin-bottom="0cm"/>
    </style:style>
    <style:style style:name="T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" style:family="paragraph" style:parent-style-name="Normal">
      <style:paragraph-properties fo:text-align="justify" fo:margin-top="0cm" fo:margin-bottom="0cm"/>
    </style:style>
    <style:style style:name="T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" style:family="paragraph" style:parent-style-name="Normal">
      <style:paragraph-properties fo:text-align="justify" fo:margin-top="0cm" fo:margin-bottom="0cm"/>
    </style:style>
    <style:style style:name="T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" style:family="paragraph" style:parent-style-name="Normal">
      <style:paragraph-properties fo:text-align="justify" fo:margin-top="0cm" fo:margin-bottom="0cm"/>
    </style:style>
    <style:style style:name="T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" style:family="paragraph" style:parent-style-name="Normal">
      <style:paragraph-properties fo:text-align="justify" fo:margin-top="0cm" fo:margin-bottom="0cm"/>
    </style:style>
    <style:style style:name="T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" style:family="paragraph" style:parent-style-name="Normal">
      <style:paragraph-properties fo:text-align="justify" fo:margin-top="0cm"/>
    </style:style>
    <style:style style:name="T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" style:family="paragraph" style:parent-style-name="Normal">
      <style:paragraph-properties fo:text-align="justify" fo:margin-top="0.423cm" fo:margin-bottom="0cm"/>
    </style:style>
    <style:style style:name="T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" style:family="paragraph" style:parent-style-name="Normal">
      <style:paragraph-properties fo:text-align="justify" fo:margin-top="0cm"/>
    </style:style>
    <style:style style:name="T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" style:family="paragraph" style:parent-style-name="Normal">
      <style:paragraph-properties fo:text-align="justify" fo:margin-top="0.423cm"/>
    </style:style>
    <style:style style:name="T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" style:family="paragraph" style:parent-style-name="Normal">
      <style:paragraph-properties fo:text-align="justify" fo:margin-top="0.423cm"/>
    </style:style>
    <style:style style:name="T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6" style:family="paragraph" style:parent-style-name="Normal">
      <style:paragraph-properties fo:text-align="justify" fo:margin-top="0.423cm"/>
    </style:style>
    <style:style style:name="T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7" style:family="paragraph" style:parent-style-name="Normal">
      <style:paragraph-properties fo:text-align="justify" fo:margin-top="0.423cm"/>
    </style:style>
    <style:style style:name="T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8" style:family="paragraph" style:parent-style-name="Normal">
      <style:paragraph-properties fo:text-align="justify" fo:margin-top="0.423cm"/>
    </style:style>
    <style:style style:name="T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9" style:family="paragraph" style:parent-style-name="Normal">
      <style:paragraph-properties fo:text-align="justify" fo:margin-top="0.423cm" fo:margin-bottom="0cm"/>
    </style:style>
    <style:style style:name="T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" style:family="paragraph" style:parent-style-name="Normal">
      <style:paragraph-properties fo:text-align="justify" fo:margin-top="0cm" fo:margin-bottom="0cm"/>
    </style:style>
    <style:style style:name="T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" style:family="paragraph" style:parent-style-name="Normal">
      <style:paragraph-properties fo:text-align="justify" fo:margin-top="0cm"/>
    </style:style>
    <style:style style:name="T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2" style:family="paragraph" style:parent-style-name="Normal">
      <style:paragraph-properties fo:text-align="justify" fo:margin-top="0.423cm" fo:margin-bottom="0cm"/>
    </style:style>
    <style:style style:name="T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" style:family="paragraph" style:parent-style-name="Normal">
      <style:paragraph-properties fo:text-align="justify" fo:margin-top="0cm" fo:margin-bottom="0cm"/>
    </style:style>
    <style:style style:name="T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" style:family="paragraph" style:parent-style-name="Normal">
      <style:paragraph-properties fo:text-align="justify" fo:margin-top="0cm" fo:margin-bottom="0cm"/>
    </style:style>
    <style:style style:name="T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" style:family="paragraph" style:parent-style-name="Normal">
      <style:paragraph-properties fo:text-align="justify" fo:margin-top="0cm" fo:margin-bottom="0cm"/>
    </style:style>
    <style:style style:name="T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" style:family="paragraph" style:parent-style-name="Normal">
      <style:paragraph-properties fo:text-align="justify" fo:margin-top="0cm" fo:margin-bottom="0.423cm"/>
    </style:style>
    <style:style style:name="T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0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4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1" style:family="paragraph" style:parent-style-name="Normal">
      <style:paragraph-properties fo:text-align="justify" fo:margin-top="0.423cm" fo:margin-bottom="0cm"/>
    </style:style>
    <style:style style:name="T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" style:family="paragraph" style:parent-style-name="Normal">
      <style:paragraph-properties fo:text-align="justify" fo:margin-top="0cm"/>
    </style:style>
    <style:style style:name="T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3" style:family="paragraph" style:parent-style-name="Normal">
      <style:paragraph-properties fo:text-align="justify" fo:margin-top="0.423cm" fo:margin-bottom="0cm"/>
    </style:style>
    <style:style style:name="T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" style:family="paragraph" style:parent-style-name="Normal">
      <style:paragraph-properties fo:text-align="justify" fo:margin-top="0cm" fo:margin-bottom="0cm"/>
    </style:style>
    <style:style style:name="T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" style:family="paragraph" style:parent-style-name="Normal">
      <style:paragraph-properties fo:text-align="justify" fo:margin-top="0cm" fo:margin-bottom="0cm"/>
    </style:style>
    <style:style style:name="T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" style:family="paragraph" style:parent-style-name="Normal">
      <style:paragraph-properties fo:text-align="justify" fo:margin-top="0cm" fo:margin-bottom="0cm"/>
    </style:style>
    <style:style style:name="T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" style:family="paragraph" style:parent-style-name="Normal">
      <style:paragraph-properties fo:text-align="justify" fo:margin-top="0cm" fo:margin-bottom="0cm"/>
    </style:style>
    <style:style style:name="T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" style:family="paragraph" style:parent-style-name="Normal">
      <style:paragraph-properties fo:text-align="justify" fo:margin-top="0cm" fo:margin-bottom="0cm"/>
    </style:style>
    <style:style style:name="T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" style:family="paragraph" style:parent-style-name="Normal">
      <style:paragraph-properties fo:text-align="justify" fo:margin-top="0cm" fo:margin-bottom="0cm"/>
    </style:style>
    <style:style style:name="T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" style:family="paragraph" style:parent-style-name="Normal">
      <style:paragraph-properties fo:text-align="justify" fo:margin-top="0cm"/>
    </style:style>
    <style:style style:name="T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4" style:family="paragraph" style:parent-style-name="Normal">
      <style:paragraph-properties fo:text-align="justify" fo:margin-top="0.423cm"/>
    </style:style>
    <style:style style:name="T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5" style:family="paragraph" style:parent-style-name="Normal">
      <style:paragraph-properties fo:text-align="justify" fo:margin-top="0.423cm" fo:margin-bottom="0cm"/>
    </style:style>
    <style:style style:name="T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" style:family="paragraph" style:parent-style-name="Normal">
      <style:paragraph-properties fo:text-align="justify" fo:margin-top="0cm" fo:margin-bottom="0cm"/>
    </style:style>
    <style:style style:name="T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" style:family="paragraph" style:parent-style-name="Normal">
      <style:paragraph-properties fo:text-align="justify" fo:margin-top="0cm" fo:margin-bottom="0cm"/>
    </style:style>
    <style:style style:name="T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" style:family="paragraph" style:parent-style-name="Normal">
      <style:paragraph-properties fo:text-align="justify" fo:margin-top="0cm" fo:margin-bottom="0cm"/>
    </style:style>
    <style:style style:name="T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" style:family="paragraph" style:parent-style-name="Normal">
      <style:paragraph-properties fo:text-align="justify" fo:margin-top="0cm" fo:margin-bottom="0cm"/>
    </style:style>
    <style:style style:name="T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" style:family="paragraph" style:parent-style-name="Normal">
      <style:paragraph-properties fo:text-align="justify" fo:margin-top="0cm" fo:margin-bottom="0cm"/>
    </style:style>
    <style:style style:name="T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" style:family="paragraph" style:parent-style-name="Normal">
      <style:paragraph-properties fo:text-align="justify" fo:margin-top="0cm" fo:margin-bottom="0cm"/>
    </style:style>
    <style:style style:name="T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" style:family="paragraph" style:parent-style-name="Normal">
      <style:paragraph-properties fo:text-align="justify" fo:margin-top="0cm" fo:margin-bottom="0cm"/>
    </style:style>
    <style:style style:name="T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" style:family="paragraph" style:parent-style-name="Normal">
      <style:paragraph-properties fo:text-align="justify" fo:margin-top="0cm" fo:margin-bottom="0cm"/>
    </style:style>
    <style:style style:name="T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" style:family="paragraph" style:parent-style-name="Normal">
      <style:paragraph-properties fo:text-align="justify" fo:margin-top="0cm"/>
    </style:style>
    <style:style style:name="T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1" style:family="paragraph" style:parent-style-name="Normal">
      <style:paragraph-properties fo:text-align="justify" fo:margin-top="0.423cm"/>
    </style:style>
    <style:style style:name="T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2" style:family="paragraph" style:parent-style-name="Normal">
      <style:paragraph-properties fo:text-align="justify" fo:margin-top="0.423cm"/>
    </style:style>
    <style:style style:name="T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3" style:family="paragraph" style:parent-style-name="Normal">
      <style:paragraph-properties fo:text-align="justify" fo:margin-top="0.423cm"/>
    </style:style>
    <style:style style:name="T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4" style:family="paragraph" style:parent-style-name="Normal">
      <style:paragraph-properties fo:text-align="justify" fo:margin-top="0.423cm"/>
    </style:style>
    <style:style style:name="T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5" style:family="paragraph" style:parent-style-name="Normal">
      <style:paragraph-properties fo:text-align="justify" fo:margin-top="0.423cm"/>
    </style:style>
    <style:style style:name="T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6" style:family="paragraph" style:parent-style-name="Normal">
      <style:paragraph-properties fo:text-align="justify" fo:margin-top="0.423cm" fo:margin-bottom="0cm"/>
    </style:style>
    <style:style style:name="T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" style:family="paragraph" style:parent-style-name="Normal">
      <style:paragraph-properties fo:text-align="justify" fo:margin-top="0cm" fo:margin-bottom="0cm"/>
    </style:style>
    <style:style style:name="T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" style:family="paragraph" style:parent-style-name="Normal">
      <style:paragraph-properties fo:text-align="justify" fo:margin-top="0cm" fo:margin-bottom="0cm"/>
    </style:style>
    <style:style style:name="T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" style:family="paragraph" style:parent-style-name="Normal">
      <style:paragraph-properties fo:text-align="justify" fo:margin-top="0cm" fo:margin-bottom="0cm"/>
    </style:style>
    <style:style style:name="T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" style:family="paragraph" style:parent-style-name="Normal">
      <style:paragraph-properties fo:text-align="justify" fo:margin-top="0cm" fo:margin-bottom="0cm"/>
    </style:style>
    <style:style style:name="T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" style:family="paragraph" style:parent-style-name="Normal">
      <style:paragraph-properties fo:text-align="justify" fo:margin-top="0cm" fo:margin-bottom="0cm"/>
    </style:style>
    <style:style style:name="T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" style:family="paragraph" style:parent-style-name="Normal">
      <style:paragraph-properties fo:text-align="justify" fo:margin-top="0cm" fo:margin-bottom="0cm"/>
    </style:style>
    <style:style style:name="T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9" style:family="paragraph" style:parent-style-name="Normal">
      <style:text-properties text:display="none"/>
    </style:style>
    <style:style style:name="Table2" style:family="table">
      <style:table-properties table:align="left" style:width="16.482cm" fo:margin-left="0cm"/>
    </style:style>
    <style:style style:name="Column6" style:family="table-column">
      <style:table-column-properties style:column-width="1.565cm"/>
    </style:style>
    <style:style style:name="Column7" style:family="table-column">
      <style:table-column-properties style:column-width="4.209cm"/>
    </style:style>
    <style:style style:name="Column8" style:family="table-column">
      <style:table-column-properties style:column-width="4.934cm"/>
    </style:style>
    <style:style style:name="Column9" style:family="table-column">
      <style:table-column-properties style:column-width="1.565cm"/>
    </style:style>
    <style:style style:name="Column10" style:family="table-column">
      <style:table-column-properties style:column-width="4.21cm"/>
    </style:style>
    <style:style style:name="Row17" style:family="table-row"/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" style:family="paragraph" style:parent-style-name="Normal">
      <style:paragraph-properties fo:text-align="justify" fo:margin-top="0cm" fo:margin-bottom="0cm"/>
    </style:style>
    <style:style style:name="T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" style:family="paragraph" style:parent-style-name="Normal">
      <style:paragraph-properties fo:text-align="justify" fo:margin-top="0cm" fo:margin-bottom="0cm"/>
    </style:style>
    <style:style style:name="T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" style:family="paragraph" style:parent-style-name="Normal">
      <style:paragraph-properties fo:text-align="justify" fo:margin-top="0cm"/>
    </style:style>
    <style:style style:name="T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5" style:family="paragraph" style:parent-style-name="Normal">
      <style:paragraph-properties fo:text-align="justify" fo:margin-top="0.423cm" fo:margin-bottom="0cm"/>
    </style:style>
    <style:style style:name="T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" style:family="paragraph" style:parent-style-name="Normal">
      <style:paragraph-properties fo:text-align="justify" fo:margin-top="0cm" fo:margin-bottom="0cm"/>
    </style:style>
    <style:style style:name="T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" style:family="paragraph" style:parent-style-name="Normal">
      <style:paragraph-properties fo:text-align="justify" fo:margin-top="0cm" fo:margin-bottom="0cm"/>
    </style:style>
    <style:style style:name="T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 fo:margin-bottom="0cm"/>
    </style:style>
    <style:style style:name="T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 fo:margin-bottom="0cm"/>
    </style:style>
    <style:style style:name="T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" style:family="paragraph" style:parent-style-name="Normal">
      <style:paragraph-properties fo:text-align="justify" fo:margin-top="0cm" fo:margin-bottom="0cm"/>
    </style:style>
    <style:style style:name="T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" style:family="paragraph" style:parent-style-name="Normal">
      <style:paragraph-properties fo:text-align="justify" fo:margin-top="0cm" fo:margin-bottom="0cm"/>
    </style:style>
    <style:style style:name="T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" style:family="paragraph" style:parent-style-name="Normal">
      <style:paragraph-properties fo:text-align="justify" fo:margin-top="0cm"/>
    </style:style>
    <style:style style:name="T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9" style:family="paragraph" style:parent-style-name="Normal">
      <style:paragraph-properties fo:text-align="justify" fo:margin-top="0.423cm" fo:margin-bottom="0cm"/>
    </style:style>
    <style:style style:name="T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" style:family="paragraph" style:parent-style-name="Normal">
      <style:paragraph-properties fo:text-align="justify" fo:margin-top="0cm" fo:margin-bottom="0cm"/>
    </style:style>
    <style:style style:name="T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" style:family="paragraph" style:parent-style-name="Normal">
      <style:paragraph-properties fo:text-align="justify" fo:margin-top="0cm" fo:margin-bottom="0cm"/>
    </style:style>
    <style:style style:name="T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" style:family="paragraph" style:parent-style-name="Normal">
      <style:paragraph-properties fo:text-align="justify" fo:margin-top="0cm" fo:margin-bottom="0cm"/>
    </style:style>
    <style:style style:name="T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" style:family="paragraph" style:parent-style-name="Normal">
      <style:paragraph-properties fo:text-align="justify" fo:margin-top="0cm" fo:margin-bottom="0cm"/>
    </style:style>
    <style:style style:name="T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" style:family="paragraph" style:parent-style-name="Normal">
      <style:paragraph-properties fo:text-align="justify" fo:margin-top="0cm" fo:margin-bottom="0cm"/>
    </style:style>
    <style:style style:name="T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" style:family="paragraph" style:parent-style-name="Normal">
      <style:paragraph-properties fo:text-align="justify" fo:margin-top="0cm" fo:margin-bottom="0cm"/>
    </style:style>
    <style:style style:name="T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" style:family="paragraph" style:parent-style-name="Normal">
      <style:paragraph-properties fo:text-align="justify" fo:margin-top="0cm" fo:margin-bottom="0cm"/>
    </style:style>
    <style:style style:name="T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" style:family="paragraph" style:parent-style-name="Normal">
      <style:paragraph-properties fo:text-align="justify" fo:margin-top="0cm" fo:margin-bottom="0cm"/>
    </style:style>
    <style:style style:name="T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" style:family="paragraph" style:parent-style-name="Normal">
      <style:paragraph-properties fo:text-align="justify" fo:margin-top="0cm" fo:margin-bottom="0cm"/>
    </style:style>
    <style:style style:name="T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" style:family="paragraph" style:parent-style-name="Normal">
      <style:paragraph-properties fo:text-align="justify" fo:margin-top="0cm" fo:margin-bottom="0cm"/>
    </style:style>
    <style:style style:name="T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" style:family="paragraph" style:parent-style-name="Normal">
      <style:paragraph-properties fo:text-align="justify" fo:margin-top="0cm" fo:margin-bottom="0cm"/>
    </style:style>
    <style:style style:name="T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" style:family="paragraph" style:parent-style-name="Normal">
      <style:paragraph-properties fo:text-align="justify" fo:margin-top="0cm" fo:margin-bottom="0cm"/>
    </style:style>
    <style:style style:name="T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" style:family="paragraph" style:parent-style-name="Normal">
      <style:paragraph-properties fo:text-align="justify" fo:margin-top="0cm" fo:margin-bottom="0cm"/>
    </style:style>
    <style:style style:name="T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" style:family="paragraph" style:parent-style-name="Normal">
      <style:paragraph-properties fo:text-align="justify" fo:margin-top="0cm" fo:margin-bottom="0cm"/>
    </style:style>
    <style:style style:name="T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" style:family="paragraph" style:parent-style-name="Normal">
      <style:paragraph-properties fo:text-align="justify" fo:margin-top="0cm" fo:margin-bottom="0cm"/>
    </style:style>
    <style:style style:name="T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" style:family="paragraph" style:parent-style-name="Normal">
      <style:paragraph-properties fo:text-align="justify" fo:margin-top="0cm" fo:margin-bottom="0cm"/>
    </style:style>
    <style:style style:name="T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" style:family="paragraph" style:parent-style-name="Normal">
      <style:paragraph-properties fo:text-align="justify" fo:margin-top="0cm" fo:margin-bottom="0cm"/>
    </style:style>
    <style:style style:name="T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" style:family="paragraph" style:parent-style-name="Normal">
      <style:paragraph-properties fo:text-align="justify" fo:margin-top="0cm"/>
    </style:style>
    <style:style style:name="T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0" style:family="paragraph" style:parent-style-name="Normal">
      <style:paragraph-properties fo:text-align="justify" fo:margin-top="0.423cm" fo:margin-bottom="0cm"/>
    </style:style>
    <style:style style:name="T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" style:family="paragraph" style:parent-style-name="Normal">
      <style:paragraph-properties fo:text-align="justify" fo:margin-top="0cm" fo:margin-bottom="0cm"/>
    </style:style>
    <style:style style:name="T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" style:family="paragraph" style:parent-style-name="Normal">
      <style:paragraph-properties fo:text-align="justify" fo:margin-top="0cm" fo:margin-bottom="0cm"/>
    </style:style>
    <style:style style:name="T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" style:family="paragraph" style:parent-style-name="Normal">
      <style:paragraph-properties fo:text-align="justify" fo:margin-top="0cm" fo:margin-bottom="0cm"/>
    </style:style>
    <style:style style:name="T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" style:family="paragraph" style:parent-style-name="Normal">
      <style:paragraph-properties fo:text-align="justify" fo:margin-top="0cm" fo:margin-bottom="0cm"/>
    </style:style>
    <style:style style:name="T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" style:family="paragraph" style:parent-style-name="Normal">
      <style:paragraph-properties fo:text-align="justify" fo:margin-top="0cm" fo:margin-bottom="0cm"/>
    </style:style>
    <style:style style:name="T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" style:family="paragraph" style:parent-style-name="Normal">
      <style:paragraph-properties fo:text-align="justify" fo:margin-top="0cm" fo:margin-bottom="0cm"/>
    </style:style>
    <style:style style:name="T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" style:family="paragraph" style:parent-style-name="Normal">
      <style:paragraph-properties fo:text-align="justify" fo:margin-top="0cm" fo:margin-bottom="0cm"/>
    </style:style>
    <style:style style:name="T1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" style:family="paragraph" style:parent-style-name="Normal">
      <style:paragraph-properties fo:text-align="justify" fo:margin-top="0cm" fo:margin-bottom="0cm"/>
    </style:style>
    <style:style style:name="T1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" style:family="paragraph" style:parent-style-name="Normal">
      <style:paragraph-properties fo:text-align="justify" fo:margin-top="0cm" fo:margin-bottom="0cm"/>
    </style:style>
    <style:style style:name="T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" style:family="paragraph" style:parent-style-name="Normal">
      <style:paragraph-properties fo:text-align="justify" fo:margin-top="0cm" fo:margin-bottom="0cm"/>
    </style:style>
    <style:style style:name="T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" style:family="paragraph" style:parent-style-name="Normal">
      <style:paragraph-properties fo:text-align="justify" fo:margin-top="0cm" fo:margin-bottom="0cm"/>
    </style:style>
    <style:style style:name="T1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" style:family="paragraph" style:parent-style-name="Normal">
      <style:paragraph-properties fo:text-align="justify" fo:margin-top="0cm" fo:margin-bottom="0cm"/>
    </style:style>
    <style:style style:name="T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" style:family="paragraph" style:parent-style-name="Normal">
      <style:paragraph-properties fo:text-align="justify" fo:margin-top="0cm" fo:margin-bottom="0cm"/>
    </style:style>
    <style:style style:name="T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" style:family="paragraph" style:parent-style-name="Normal">
      <style:paragraph-properties fo:text-align="justify" fo:margin-top="0cm" fo:margin-bottom="0cm"/>
    </style:style>
    <style:style style:name="T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" style:family="paragraph" style:parent-style-name="Normal">
      <style:paragraph-properties fo:text-align="justify" fo:margin-top="0cm" fo:margin-bottom="0cm"/>
    </style:style>
    <style:style style:name="T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" style:family="paragraph" style:parent-style-name="Normal">
      <style:paragraph-properties fo:text-align="justify" fo:margin-top="0cm" fo:margin-bottom="0cm"/>
    </style:style>
    <style:style style:name="T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" style:family="paragraph" style:parent-style-name="Normal">
      <style:paragraph-properties fo:text-align="justify" fo:margin-top="0cm" fo:margin-bottom="0cm"/>
    </style:style>
    <style:style style:name="T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8" style:family="paragraph" style:parent-style-name="Normal">
      <style:text-properties text:display="none"/>
    </style:style>
    <style:style style:name="Table3" style:family="table">
      <style:table-properties table:align="left" style:width="16.51cm" fo:margin-left="0cm"/>
    </style:style>
    <style:style style:name="Column11" style:family="table-column">
      <style:table-column-properties style:column-width="2.909cm"/>
    </style:style>
    <style:style style:name="Column12" style:family="table-column">
      <style:table-column-properties style:column-width="13.601cm"/>
    </style:style>
    <style:style style:name="Row39" style:family="table-row"/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" style:family="paragraph" style:parent-style-name="Normal">
      <style:paragraph-properties fo:text-align="justify" fo:margin-top="0cm" fo:margin-bottom="0cm"/>
    </style:style>
    <style:style style:name="T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" style:family="paragraph" style:parent-style-name="Normal">
      <style:paragraph-properties fo:text-align="justify" fo:margin-top="0cm" fo:margin-bottom="0cm"/>
    </style:style>
    <style:style style:name="T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" style:family="paragraph" style:parent-style-name="Normal">
      <style:paragraph-properties fo:text-align="justify" fo:margin-top="0cm" fo:margin-bottom="0cm"/>
    </style:style>
    <style:style style:name="T1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" style:family="paragraph" style:parent-style-name="Normal">
      <style:paragraph-properties fo:text-align="justify" fo:margin-top="0cm" fo:margin-bottom="0cm"/>
    </style:style>
    <style:style style:name="T1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" style:family="table-row"/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" style:family="paragraph" style:parent-style-name="Normal">
      <style:paragraph-properties fo:text-align="justify" fo:margin-top="0cm" fo:margin-bottom="0cm"/>
    </style:style>
    <style:style style:name="T1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" style:family="paragraph" style:parent-style-name="Normal">
      <style:paragraph-properties fo:text-align="justify" fo:margin-top="0cm" fo:margin-bottom="0cm"/>
    </style:style>
    <style:style style:name="T1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" style:family="table-row"/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" style:family="paragraph" style:parent-style-name="Normal">
      <style:paragraph-properties fo:text-align="justify" fo:margin-top="0cm" fo:margin-bottom="0cm"/>
    </style:style>
    <style:style style:name="T1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" style:family="table-row"/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" style:family="paragraph" style:parent-style-name="Normal">
      <style:paragraph-properties fo:text-align="justify" fo:margin-top="0cm" fo:margin-bottom="0cm"/>
    </style:style>
    <style:style style:name="T1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" style:family="table-row"/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" style:family="paragraph" style:parent-style-name="Normal">
      <style:paragraph-properties fo:text-align="justify" fo:margin-top="0cm" fo:margin-bottom="0cm"/>
    </style:style>
    <style:style style:name="T1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" style:family="paragraph" style:parent-style-name="Normal">
      <style:paragraph-properties fo:text-align="justify" fo:margin-top="0cm" fo:margin-bottom="0cm"/>
    </style:style>
    <style:style style:name="T1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" style:family="table-row"/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" style:family="paragraph" style:parent-style-name="Normal">
      <style:paragraph-properties fo:text-align="justify" fo:margin-top="0cm" fo:margin-bottom="0cm"/>
    </style:style>
    <style:style style:name="T1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" style:family="paragraph" style:parent-style-name="Normal">
      <style:paragraph-properties fo:text-align="justify" fo:margin-top="0cm" fo:margin-bottom="0cm"/>
    </style:style>
    <style:style style:name="T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" style:family="table-row"/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" style:family="paragraph" style:parent-style-name="Normal">
      <style:paragraph-properties fo:text-align="justify" fo:margin-top="0cm" fo:margin-bottom="0cm"/>
    </style:style>
    <style:style style:name="T1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" style:family="paragraph" style:parent-style-name="Normal">
      <style:paragraph-properties fo:text-align="justify" fo:margin-top="0cm" fo:margin-bottom="0cm"/>
    </style:style>
    <style:style style:name="T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" style:family="table-row"/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" style:family="paragraph" style:parent-style-name="Normal">
      <style:paragraph-properties fo:text-align="justify" fo:margin-top="0cm" fo:margin-bottom="0cm"/>
    </style:style>
    <style:style style:name="T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" style:family="paragraph" style:parent-style-name="Normal">
      <style:paragraph-properties fo:text-align="justify" fo:margin-top="0cm" fo:margin-bottom="0cm"/>
    </style:style>
    <style:style style:name="T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" style:family="table-row"/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" style:family="paragraph" style:parent-style-name="Normal">
      <style:paragraph-properties fo:text-align="justify" fo:margin-top="0cm" fo:margin-bottom="0cm"/>
    </style:style>
    <style:style style:name="T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" style:family="paragraph" style:parent-style-name="Normal">
      <style:paragraph-properties fo:text-align="justify" fo:margin-top="0cm" fo:margin-bottom="0cm"/>
    </style:style>
    <style:style style:name="T1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" style:family="table-row"/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" style:family="paragraph" style:parent-style-name="Normal">
      <style:paragraph-properties fo:text-align="justify" fo:margin-top="0cm" fo:margin-bottom="0cm"/>
    </style:style>
    <style:style style:name="T1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" style:family="paragraph" style:parent-style-name="Normal">
      <style:paragraph-properties fo:text-align="justify" fo:margin-top="0cm" fo:margin-bottom="0cm"/>
    </style:style>
    <style:style style:name="T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" style:family="table-row"/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" style:family="paragraph" style:parent-style-name="Normal">
      <style:paragraph-properties fo:text-align="justify" fo:margin-top="0cm" fo:margin-bottom="0cm"/>
    </style:style>
    <style:style style:name="T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" style:family="paragraph" style:parent-style-name="Normal">
      <style:paragraph-properties fo:text-align="justify" fo:margin-top="0cm" fo:margin-bottom="0cm"/>
    </style:style>
    <style:style style:name="T1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" style:family="table-row"/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" style:family="paragraph" style:parent-style-name="Normal">
      <style:paragraph-properties fo:text-align="justify" fo:margin-top="0cm" fo:margin-bottom="0cm"/>
    </style:style>
    <style:style style:name="T1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" style:family="paragraph" style:parent-style-name="Normal">
      <style:paragraph-properties fo:text-align="justify" fo:margin-top="0cm" fo:margin-bottom="0cm"/>
    </style:style>
    <style:style style:name="T1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" style:family="table-row"/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" style:family="paragraph" style:parent-style-name="Normal">
      <style:paragraph-properties fo:text-align="justify" fo:margin-top="0cm" fo:margin-bottom="0cm"/>
    </style:style>
    <style:style style:name="T1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" style:family="table-row"/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" style:family="paragraph" style:parent-style-name="Normal">
      <style:paragraph-properties fo:text-align="justify" fo:margin-top="0cm" fo:margin-bottom="0cm"/>
    </style:style>
    <style:style style:name="T1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" style:family="paragraph" style:parent-style-name="Normal">
      <style:paragraph-properties fo:text-align="justify" fo:margin-top="0cm" fo:margin-bottom="0cm"/>
    </style:style>
    <style:style style:name="T1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" style:family="table-row"/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" style:family="paragraph" style:parent-style-name="Normal">
      <style:paragraph-properties fo:text-align="justify" fo:margin-top="0cm" fo:margin-bottom="0cm"/>
    </style:style>
    <style:style style:name="T1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" style:family="paragraph" style:parent-style-name="Normal">
      <style:paragraph-properties fo:text-align="justify" fo:margin-top="0cm" fo:margin-bottom="0cm"/>
    </style:style>
    <style:style style:name="T1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" style:family="table-row"/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" style:family="paragraph" style:parent-style-name="Normal">
      <style:paragraph-properties fo:text-align="justify" fo:margin-top="0cm" fo:margin-bottom="0cm"/>
    </style:style>
    <style:style style:name="T1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" style:family="paragraph" style:parent-style-name="Normal">
      <style:paragraph-properties fo:text-align="justify" fo:margin-top="0cm" fo:margin-bottom="0cm"/>
    </style:style>
    <style:style style:name="T1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" style:family="table-row"/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" style:family="paragraph" style:parent-style-name="Normal">
      <style:paragraph-properties fo:text-align="justify" fo:margin-top="0cm" fo:margin-bottom="0cm"/>
    </style:style>
    <style:style style:name="T1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" style:family="paragraph" style:parent-style-name="Normal">
      <style:paragraph-properties fo:text-align="justify" fo:margin-top="0cm" fo:margin-bottom="0cm"/>
    </style:style>
    <style:style style:name="T1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7" style:family="table-row"/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" style:family="paragraph" style:parent-style-name="Normal">
      <style:paragraph-properties fo:text-align="justify" fo:margin-top="0cm" fo:margin-bottom="0cm"/>
    </style:style>
    <style:style style:name="T1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" style:family="paragraph" style:parent-style-name="Normal">
      <style:paragraph-properties fo:text-align="justify" fo:margin-top="0cm" fo:margin-bottom="0cm"/>
    </style:style>
    <style:style style:name="T1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" style:family="table-row"/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" style:family="paragraph" style:parent-style-name="Normal">
      <style:paragraph-properties fo:text-align="justify" fo:margin-top="0cm" fo:margin-bottom="0cm"/>
    </style:style>
    <style:style style:name="T1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" style:family="paragraph" style:parent-style-name="Normal">
      <style:paragraph-properties fo:text-align="justify" fo:margin-top="0cm" fo:margin-bottom="0cm"/>
    </style:style>
    <style:style style:name="T1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9" style:family="table-row"/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" style:family="paragraph" style:parent-style-name="Normal">
      <style:paragraph-properties fo:text-align="justify" fo:margin-top="0cm" fo:margin-bottom="0cm"/>
    </style:style>
    <style:style style:name="T1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0" style:family="table-row"/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" style:family="paragraph" style:parent-style-name="Normal">
      <style:paragraph-properties fo:text-align="justify" fo:margin-top="0cm" fo:margin-bottom="0cm"/>
    </style:style>
    <style:style style:name="T1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" style:family="paragraph" style:parent-style-name="Normal">
      <style:paragraph-properties fo:text-align="justify" fo:margin-top="0cm" fo:margin-bottom="0cm"/>
    </style:style>
    <style:style style:name="T1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1" style:family="table-row"/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" style:family="paragraph" style:parent-style-name="Normal">
      <style:paragraph-properties fo:text-align="justify" fo:margin-top="0cm" fo:margin-bottom="0cm"/>
    </style:style>
    <style:style style:name="T2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2" style:family="table-row"/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" style:family="paragraph" style:parent-style-name="Normal">
      <style:paragraph-properties fo:text-align="justify" fo:margin-top="0cm" fo:margin-bottom="0cm"/>
    </style:style>
    <style:style style:name="T2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" style:family="paragraph" style:parent-style-name="Normal">
      <style:paragraph-properties fo:text-align="justify" fo:margin-top="0cm" fo:margin-bottom="0cm"/>
    </style:style>
    <style:style style:name="T2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3" style:family="table-row"/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" style:family="paragraph" style:parent-style-name="Normal">
      <style:paragraph-properties fo:text-align="justify" fo:margin-top="0cm" fo:margin-bottom="0cm"/>
    </style:style>
    <style:style style:name="T2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" style:family="paragraph" style:parent-style-name="Normal">
      <style:paragraph-properties fo:text-align="justify" fo:margin-top="0cm" fo:margin-bottom="0cm"/>
    </style:style>
    <style:style style:name="T2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4" style:family="table-row"/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" style:family="paragraph" style:parent-style-name="Normal">
      <style:paragraph-properties fo:text-align="justify" fo:margin-top="0cm" fo:margin-bottom="0cm"/>
    </style:style>
    <style:style style:name="T2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" style:family="paragraph" style:parent-style-name="Normal">
      <style:paragraph-properties fo:text-align="justify" fo:margin-top="0cm" fo:margin-bottom="0cm"/>
    </style:style>
    <style:style style:name="T2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5" style:family="table-row"/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" style:family="paragraph" style:parent-style-name="Normal">
      <style:paragraph-properties fo:text-align="justify" fo:margin-top="0cm" fo:margin-bottom="0cm"/>
    </style:style>
    <style:style style:name="T2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" style:family="paragraph" style:parent-style-name="Normal">
      <style:paragraph-properties fo:text-align="justify" fo:margin-top="0cm" fo:margin-bottom="0cm"/>
    </style:style>
    <style:style style:name="T2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6" style:family="table-row"/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" style:family="paragraph" style:parent-style-name="Normal">
      <style:paragraph-properties fo:text-align="justify" fo:margin-top="0cm" fo:margin-bottom="0cm"/>
    </style:style>
    <style:style style:name="T2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" style:family="paragraph" style:parent-style-name="Normal">
      <style:paragraph-properties fo:text-align="justify" fo:margin-top="0cm" fo:margin-bottom="0cm"/>
    </style:style>
    <style:style style:name="T2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7" style:family="table-row"/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" style:family="paragraph" style:parent-style-name="Normal">
      <style:paragraph-properties fo:text-align="justify" fo:margin-top="0cm" fo:margin-bottom="0cm"/>
    </style:style>
    <style:style style:name="T2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" style:family="paragraph" style:parent-style-name="Normal">
      <style:paragraph-properties fo:text-align="justify" fo:margin-top="0cm" fo:margin-bottom="0cm"/>
    </style:style>
    <style:style style:name="T2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8" style:family="table-row"/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" style:family="paragraph" style:parent-style-name="Normal">
      <style:paragraph-properties fo:text-align="justify" fo:margin-top="0cm" fo:margin-bottom="0cm"/>
    </style:style>
    <style:style style:name="T2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" style:family="paragraph" style:parent-style-name="Normal">
      <style:paragraph-properties fo:text-align="justify" fo:margin-top="0cm" fo:margin-bottom="0cm"/>
    </style:style>
    <style:style style:name="T2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9" style:family="table-row"/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" style:family="paragraph" style:parent-style-name="Normal">
      <style:paragraph-properties fo:text-align="justify" fo:margin-top="0cm" fo:margin-bottom="0cm"/>
    </style:style>
    <style:style style:name="T2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" style:family="paragraph" style:parent-style-name="Normal">
      <style:paragraph-properties fo:text-align="justify" fo:margin-top="0cm" fo:margin-bottom="0cm"/>
    </style:style>
    <style:style style:name="T2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0" style:family="table-row"/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" style:family="paragraph" style:parent-style-name="Normal">
      <style:paragraph-properties fo:text-align="justify" fo:margin-top="0cm" fo:margin-bottom="0cm"/>
    </style:style>
    <style:style style:name="T2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" style:family="paragraph" style:parent-style-name="Normal">
      <style:paragraph-properties fo:text-align="justify" fo:margin-top="0cm" fo:margin-bottom="0cm"/>
    </style:style>
    <style:style style:name="T2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9" style:family="paragraph" style:parent-style-name="Normal">
      <style:text-properties text:display="none"/>
    </style:style>
    <style:style style:name="Table4" style:family="table">
      <style:table-properties table:align="left" style:width="16.51cm" fo:margin-left="0cm"/>
    </style:style>
    <style:style style:name="Column13" style:family="table-column">
      <style:table-column-properties style:column-width="1.817cm"/>
    </style:style>
    <style:style style:name="Column14" style:family="table-column">
      <style:table-column-properties style:column-width="4.2cm"/>
    </style:style>
    <style:style style:name="Column15" style:family="table-column">
      <style:table-column-properties style:column-width="4.69cm"/>
    </style:style>
    <style:style style:name="Column16" style:family="table-column">
      <style:table-column-properties style:column-width="1.817cm"/>
    </style:style>
    <style:style style:name="Column17" style:family="table-column">
      <style:table-column-properties style:column-width="3.986cm"/>
    </style:style>
    <style:style style:name="Row71" style:family="table-row"/>
    <style:style style:name="Cell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" style:family="paragraph" style:parent-style-name="Normal">
      <style:paragraph-properties fo:text-align="justify" fo:margin-top="0cm" fo:margin-bottom="0cm"/>
    </style:style>
    <style:style style:name="T2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" style:family="paragraph" style:parent-style-name="Normal">
      <style:paragraph-properties fo:text-align="justify" fo:margin-top="0cm" fo:margin-bottom="0cm"/>
    </style:style>
    <style:style style:name="T2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2" style:family="table-row"/>
    <style:style style:name="Cell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" style:family="paragraph" style:parent-style-name="Normal">
      <style:paragraph-properties fo:text-align="justify" fo:margin-top="0cm" fo:margin-bottom="0cm"/>
    </style:style>
    <style:style style:name="T2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" style:family="paragraph" style:parent-style-name="Normal">
      <style:paragraph-properties fo:text-align="justify" fo:margin-top="0cm" fo:margin-bottom="0cm"/>
    </style:style>
    <style:style style:name="T2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3" style:family="table-row"/>
    <style:style style:name="Cell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" style:family="paragraph" style:parent-style-name="Normal">
      <style:paragraph-properties fo:text-align="justify" fo:margin-top="0cm" fo:margin-bottom="0cm"/>
    </style:style>
    <style:style style:name="T2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" style:family="paragraph" style:parent-style-name="Normal">
      <style:paragraph-properties fo:text-align="justify" fo:margin-top="0cm" fo:margin-bottom="0cm"/>
    </style:style>
    <style:style style:name="T2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4" style:family="table-row"/>
    <style:style style:name="Cell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" style:family="paragraph" style:parent-style-name="Normal">
      <style:paragraph-properties fo:text-align="justify" fo:margin-top="0cm" fo:margin-bottom="0cm"/>
    </style:style>
    <style:style style:name="T2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5" style:family="table-row"/>
    <style:style style:name="Cell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" style:family="paragraph" style:parent-style-name="Normal">
      <style:paragraph-properties fo:text-align="justify" fo:margin-top="0cm" fo:margin-bottom="0cm"/>
    </style:style>
    <style:style style:name="T2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" style:family="paragraph" style:parent-style-name="Normal">
      <style:paragraph-properties fo:text-align="justify" fo:margin-top="0cm" fo:margin-bottom="0cm"/>
    </style:style>
    <style:style style:name="T2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6" style:family="table-row"/>
    <style:style style:name="Cell1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" style:family="paragraph" style:parent-style-name="Normal">
      <style:paragraph-properties fo:text-align="justify" fo:margin-top="0cm" fo:margin-bottom="0cm"/>
    </style:style>
    <style:style style:name="T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" style:family="paragraph" style:parent-style-name="Normal">
      <style:paragraph-properties fo:text-align="justify" fo:margin-top="0cm" fo:margin-bottom="0cm"/>
    </style:style>
    <style:style style:name="T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7" style:family="table-row"/>
    <style:style style:name="Cell1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" style:family="paragraph" style:parent-style-name="Normal">
      <style:paragraph-properties fo:text-align="justify" fo:margin-top="0cm" fo:margin-bottom="0cm"/>
    </style:style>
    <style:style style:name="T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" style:family="paragraph" style:parent-style-name="Normal">
      <style:paragraph-properties fo:text-align="justify" fo:margin-top="0cm"/>
    </style:style>
    <style:style style:name="T2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33" style:family="paragraph" style:parent-style-name="Normal">
      <style:paragraph-properties fo:text-align="justify" fo:margin-top="0.423cm" fo:margin-bottom="0cm"/>
    </style:style>
    <style:style style:name="T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8" style:family="table-row"/>
    <style:style style:name="Cell1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" style:family="paragraph" style:parent-style-name="Normal">
      <style:paragraph-properties fo:text-align="justify" fo:margin-top="0cm" fo:margin-bottom="0cm"/>
    </style:style>
    <style:style style:name="T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" style:family="paragraph" style:parent-style-name="Normal">
      <style:paragraph-properties fo:text-align="justify" fo:margin-top="0cm" fo:margin-bottom="0cm"/>
    </style:style>
    <style:style style:name="T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9" style:family="table-row"/>
    <style:style style:name="Cell2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" style:family="paragraph" style:parent-style-name="Normal">
      <style:paragraph-properties fo:text-align="justify" fo:margin-top="0cm" fo:margin-bottom="0cm"/>
    </style:style>
    <style:style style:name="T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" style:family="paragraph" style:parent-style-name="Normal">
      <style:paragraph-properties fo:text-align="justify" fo:margin-top="0cm" fo:margin-bottom="0cm"/>
    </style:style>
    <style:style style:name="T2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" style:family="paragraph" style:parent-style-name="Normal">
      <style:paragraph-properties fo:text-align="justify" fo:margin-top="0cm"/>
    </style:style>
    <style:style style:name="T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39" style:family="paragraph" style:parent-style-name="Normal">
      <style:paragraph-properties fo:text-align="justify" fo:margin-top="0.423cm"/>
    </style:style>
    <style:style style:name="T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0" style:family="paragraph" style:parent-style-name="Normal">
      <style:paragraph-properties fo:text-align="justify" fo:margin-top="0.423cm"/>
    </style:style>
    <style:style style:name="T2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1" style:family="paragraph" style:parent-style-name="Normal">
      <style:paragraph-properties fo:text-align="justify" fo:margin-top="0.423cm"/>
    </style:style>
    <style:style style:name="T2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2" style:family="paragraph" style:parent-style-name="Normal">
      <style:paragraph-properties fo:text-align="justify" fo:margin-top="0.423cm" fo:margin-bottom="0cm"/>
    </style:style>
    <style:style style:name="T2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" style:family="paragraph" style:parent-style-name="Normal">
      <style:paragraph-properties fo:text-align="justify" fo:margin-top="0cm" fo:margin-bottom="0cm"/>
    </style:style>
    <style:style style:name="T2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" style:family="paragraph" style:parent-style-name="Normal">
      <style:paragraph-properties fo:text-align="justify" fo:margin-top="0cm" fo:margin-bottom="0cm"/>
    </style:style>
    <style:style style:name="T2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0" style:family="table-row"/>
    <style:style style:name="Cell2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" style:family="paragraph" style:parent-style-name="Normal">
      <style:paragraph-properties fo:text-align="justify" fo:margin-top="0cm" fo:margin-bottom="0cm"/>
    </style:style>
    <style:style style:name="T2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" style:family="paragraph" style:parent-style-name="Normal">
      <style:paragraph-properties fo:text-align="justify" fo:margin-top="0cm" fo:margin-bottom="0cm"/>
    </style:style>
    <style:style style:name="T2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1" style:family="table-row"/>
    <style:style style:name="Cell2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" style:family="paragraph" style:parent-style-name="Normal">
      <style:paragraph-properties fo:text-align="justify" fo:margin-top="0cm" fo:margin-bottom="0cm"/>
    </style:style>
    <style:style style:name="T2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" style:family="paragraph" style:parent-style-name="Normal">
      <style:paragraph-properties fo:text-align="justify" fo:margin-top="0cm" fo:margin-bottom="0cm"/>
    </style:style>
    <style:style style:name="T2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2" style:family="table-row"/>
    <style:style style:name="Cell2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" style:family="paragraph" style:parent-style-name="Normal">
      <style:paragraph-properties fo:text-align="justify" fo:margin-top="0cm" fo:margin-bottom="0cm"/>
    </style:style>
    <style:style style:name="T2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9" style:family="paragraph" style:parent-style-name="Normal">
      <style:paragraph-properties fo:text-align="justify" fo:margin-top="0cm" fo:margin-bottom="0cm"/>
    </style:style>
    <style:style style:name="T2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3" style:family="table-row"/>
    <style:style style:name="Cell2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3" style:family="paragraph" style:parent-style-name="Normal">
      <style:paragraph-properties fo:text-align="justify" fo:margin-top="0cm" fo:margin-bottom="0cm"/>
    </style:style>
    <style:style style:name="T2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4" style:family="paragraph" style:parent-style-name="Normal">
      <style:paragraph-properties fo:text-align="justify" fo:margin-top="0cm" fo:margin-bottom="0cm"/>
    </style:style>
    <style:style style:name="T2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4" style:family="table-row"/>
    <style:style style:name="Cell2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8" style:family="paragraph" style:parent-style-name="Normal">
      <style:paragraph-properties fo:text-align="justify" fo:margin-top="0cm" fo:margin-bottom="0cm"/>
    </style:style>
    <style:style style:name="T2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9" style:family="paragraph" style:parent-style-name="Normal">
      <style:paragraph-properties fo:text-align="justify" fo:margin-top="0cm" fo:margin-bottom="0cm"/>
    </style:style>
    <style:style style:name="T2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5" style:family="table-row"/>
    <style:style style:name="Cell2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3" style:family="paragraph" style:parent-style-name="Normal">
      <style:paragraph-properties fo:text-align="justify" fo:margin-top="0cm" fo:margin-bottom="0cm"/>
    </style:style>
    <style:style style:name="T2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4" style:family="paragraph" style:parent-style-name="Normal">
      <style:paragraph-properties fo:text-align="justify" fo:margin-top="0cm" fo:margin-bottom="0cm"/>
    </style:style>
    <style:style style:name="T2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6" style:family="table-row"/>
    <style:style style:name="Cell2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8" style:family="paragraph" style:parent-style-name="Normal">
      <style:paragraph-properties fo:text-align="justify" fo:margin-top="0cm" fo:margin-bottom="0cm"/>
    </style:style>
    <style:style style:name="T2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9" style:family="paragraph" style:parent-style-name="Normal">
      <style:paragraph-properties fo:text-align="justify" fo:margin-top="0cm" fo:margin-bottom="0cm"/>
    </style:style>
    <style:style style:name="T2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7" style:family="table-row"/>
    <style:style style:name="Cell2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3" style:family="paragraph" style:parent-style-name="Normal">
      <style:paragraph-properties fo:text-align="justify" fo:margin-top="0cm" fo:margin-bottom="0cm"/>
    </style:style>
    <style:style style:name="T2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4" style:family="paragraph" style:parent-style-name="Normal">
      <style:paragraph-properties fo:text-align="justify" fo:margin-top="0cm" fo:margin-bottom="0cm"/>
    </style:style>
    <style:style style:name="T2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8" style:family="table-row"/>
    <style:style style:name="Cell2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8" style:family="paragraph" style:parent-style-name="Normal">
      <style:paragraph-properties fo:text-align="justify" fo:margin-top="0cm" fo:margin-bottom="0cm"/>
    </style:style>
    <style:style style:name="T2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9" style:family="paragraph" style:parent-style-name="Normal">
      <style:paragraph-properties fo:text-align="justify" fo:margin-top="0cm" fo:margin-bottom="0cm"/>
    </style:style>
    <style:style style:name="T2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9" style:family="table-row"/>
    <style:style style:name="Cell2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0" style:family="paragraph" style:parent-style-name="Normal">
      <style:paragraph-properties fo:text-align="justify" fo:margin-top="0cm" fo:margin-bottom="0cm"/>
    </style:style>
    <style:style style:name="T2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1" style:family="paragraph" style:parent-style-name="Normal">
      <style:paragraph-properties fo:text-align="justify" fo:margin-top="0cm" fo:margin-bottom="0cm"/>
    </style:style>
    <style:style style:name="T2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0" style:family="table-row"/>
    <style:style style:name="Cell2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2" style:family="paragraph" style:parent-style-name="Normal">
      <style:paragraph-properties fo:text-align="justify" fo:margin-top="0cm" fo:margin-bottom="0cm"/>
    </style:style>
    <style:style style:name="T2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1" style:family="table-row"/>
    <style:style style:name="Cell2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3" style:family="paragraph" style:parent-style-name="Normal">
      <style:paragraph-properties fo:text-align="justify" fo:margin-top="0cm" fo:margin-bottom="0cm"/>
    </style:style>
    <style:style style:name="T2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2" style:family="table-row"/>
    <style:style style:name="Cell2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4" style:family="paragraph" style:parent-style-name="Normal">
      <style:paragraph-properties fo:text-align="justify" fo:margin-top="0cm" fo:margin-bottom="0cm"/>
    </style:style>
    <style:style style:name="T2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5" style:family="paragraph" style:parent-style-name="Normal">
      <style:paragraph-properties fo:text-align="justify" fo:margin-top="0cm" fo:margin-bottom="0cm"/>
    </style:style>
    <style:style style:name="T2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3" style:family="table-row"/>
    <style:style style:name="Cell2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6" style:family="paragraph" style:parent-style-name="Normal">
      <style:paragraph-properties fo:text-align="justify" fo:margin-top="0cm" fo:margin-bottom="0cm"/>
    </style:style>
    <style:style style:name="T2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7" style:family="paragraph" style:parent-style-name="Normal">
      <style:paragraph-properties fo:text-align="justify" fo:margin-top="0cm" fo:margin-bottom="0cm"/>
    </style:style>
    <style:style style:name="T2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4" style:family="table-row"/>
    <style:style style:name="Cell2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8" style:family="paragraph" style:parent-style-name="Normal">
      <style:paragraph-properties fo:text-align="justify" fo:margin-top="0cm" fo:margin-bottom="0cm"/>
    </style:style>
    <style:style style:name="T2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5" style:family="table-row"/>
    <style:style style:name="Cell2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9" style:family="paragraph" style:parent-style-name="Normal">
      <style:paragraph-properties fo:text-align="justify" fo:margin-top="0cm" fo:margin-bottom="0cm"/>
    </style:style>
    <style:style style:name="T2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0" style:family="paragraph" style:parent-style-name="Normal">
      <style:paragraph-properties fo:text-align="justify" fo:margin-top="0cm" fo:margin-bottom="0cm"/>
    </style:style>
    <style:style style:name="T3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6" style:family="table-row"/>
    <style:style style:name="Cell2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1" style:family="paragraph" style:parent-style-name="Normal">
      <style:paragraph-properties fo:text-align="justify" fo:margin-top="0cm" fo:margin-bottom="0cm"/>
    </style:style>
    <style:style style:name="T3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2" style:family="paragraph" style:parent-style-name="Normal">
      <style:paragraph-properties fo:text-align="justify" fo:margin-top="0cm" fo:margin-bottom="0cm"/>
    </style:style>
    <style:style style:name="T3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7" style:family="table-row"/>
    <style:style style:name="Cell2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3" style:family="paragraph" style:parent-style-name="Normal">
      <style:paragraph-properties fo:text-align="justify" fo:margin-top="0cm" fo:margin-bottom="0cm"/>
    </style:style>
    <style:style style:name="T3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4" style:family="paragraph" style:parent-style-name="Normal">
      <style:paragraph-properties fo:text-align="justify" fo:margin-top="0cm" fo:margin-bottom="0cm"/>
    </style:style>
    <style:style style:name="T3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8" style:family="table-row"/>
    <style:style style:name="Cell2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5" style:family="paragraph" style:parent-style-name="Normal">
      <style:paragraph-properties fo:text-align="justify" fo:margin-top="0cm" fo:margin-bottom="0cm"/>
    </style:style>
    <style:style style:name="T3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6" style:family="paragraph" style:parent-style-name="Normal">
      <style:paragraph-properties fo:text-align="justify" fo:margin-top="0cm" fo:margin-bottom="0cm"/>
    </style:style>
    <style:style style:name="T3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9" style:family="table-row"/>
    <style:style style:name="Cell2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7" style:family="paragraph" style:parent-style-name="Normal">
      <style:paragraph-properties fo:text-align="justify" fo:margin-top="0cm" fo:margin-bottom="0cm"/>
    </style:style>
    <style:style style:name="T3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8" style:family="paragraph" style:parent-style-name="Normal">
      <style:paragraph-properties fo:text-align="justify" fo:margin-top="0cm" fo:margin-bottom="0cm"/>
    </style:style>
    <style:style style:name="T3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0" style:family="table-row"/>
    <style:style style:name="Cell2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9" style:family="paragraph" style:parent-style-name="Normal">
      <style:paragraph-properties fo:text-align="justify" fo:margin-top="0cm" fo:margin-bottom="0cm"/>
    </style:style>
    <style:style style:name="T3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0" style:family="paragraph" style:parent-style-name="Normal">
      <style:paragraph-properties fo:text-align="justify" fo:margin-top="0cm" fo:margin-bottom="0cm"/>
    </style:style>
    <style:style style:name="T3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1" style:family="table-row"/>
    <style:style style:name="Cell2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1" style:family="paragraph" style:parent-style-name="Normal">
      <style:paragraph-properties fo:text-align="justify" fo:margin-top="0cm" fo:margin-bottom="0cm"/>
    </style:style>
    <style:style style:name="T3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2" style:family="table-row"/>
    <style:style style:name="Cell2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2" style:family="paragraph" style:parent-style-name="Normal">
      <style:paragraph-properties fo:text-align="justify" fo:margin-top="0cm" fo:margin-bottom="0cm"/>
    </style:style>
    <style:style style:name="T3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3" style:family="paragraph" style:parent-style-name="Normal">
      <style:paragraph-properties fo:text-align="justify" fo:margin-top="0cm" fo:margin-bottom="0cm"/>
    </style:style>
    <style:style style:name="T3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14" style:family="paragraph" style:parent-style-name="Normal">
      <style:text-properties text:display="none"/>
    </style:style>
    <style:style style:name="Table5" style:family="table">
      <style:table-properties table:align="left" style:width="16.51cm" fo:margin-left="0cm"/>
    </style:style>
    <style:style style:name="Column18" style:family="table-column">
      <style:table-column-properties style:column-width="1.817cm"/>
    </style:style>
    <style:style style:name="Column19" style:family="table-column">
      <style:table-column-properties style:column-width="14.693cm"/>
    </style:style>
    <style:style style:name="Row103" style:family="table-row"/>
    <style:style style:name="Cell2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5" style:family="paragraph" style:parent-style-name="Normal">
      <style:paragraph-properties fo:text-align="justify" fo:margin-top="0cm" fo:margin-bottom="0cm"/>
    </style:style>
    <style:style style:name="T3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6" style:family="paragraph" style:parent-style-name="Normal">
      <style:paragraph-properties fo:text-align="justify" fo:margin-top="0cm" fo:margin-bottom="0cm"/>
    </style:style>
    <style:style style:name="T3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4" style:family="table-row"/>
    <style:style style:name="Cell2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7" style:family="paragraph" style:parent-style-name="Normal">
      <style:paragraph-properties fo:text-align="justify" fo:margin-top="0cm" fo:margin-bottom="0cm"/>
    </style:style>
    <style:style style:name="T3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8" style:family="paragraph" style:parent-style-name="Normal">
      <style:paragraph-properties fo:text-align="justify" fo:margin-top="0cm" fo:margin-bottom="0cm"/>
    </style:style>
    <style:style style:name="T3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5" style:family="table-row"/>
    <style:style style:name="Cell2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9" style:family="paragraph" style:parent-style-name="Normal">
      <style:paragraph-properties fo:text-align="justify" fo:margin-top="0cm" fo:margin-bottom="0cm"/>
    </style:style>
    <style:style style:name="T3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0" style:family="paragraph" style:parent-style-name="Normal">
      <style:paragraph-properties fo:text-align="justify" fo:margin-top="0cm" fo:margin-bottom="0cm"/>
    </style:style>
    <style:style style:name="T3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6" style:family="table-row"/>
    <style:style style:name="Cell2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1" style:family="paragraph" style:parent-style-name="Normal">
      <style:paragraph-properties fo:text-align="justify" fo:margin-top="0cm" fo:margin-bottom="0cm"/>
    </style:style>
    <style:style style:name="T3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2" style:family="paragraph" style:parent-style-name="Normal">
      <style:paragraph-properties fo:text-align="justify" fo:margin-top="0cm" fo:margin-bottom="0cm"/>
    </style:style>
    <style:style style:name="T3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7" style:family="table-row"/>
    <style:style style:name="Cell2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3" style:family="paragraph" style:parent-style-name="Normal">
      <style:paragraph-properties fo:text-align="justify" fo:margin-top="0cm" fo:margin-bottom="0cm"/>
    </style:style>
    <style:style style:name="T3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4" style:family="paragraph" style:parent-style-name="Normal">
      <style:paragraph-properties fo:text-align="justify" fo:margin-top="0cm" fo:margin-bottom="0cm"/>
    </style:style>
    <style:style style:name="T3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8" style:family="table-row"/>
    <style:style style:name="Cell2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5" style:family="paragraph" style:parent-style-name="Normal">
      <style:paragraph-properties fo:text-align="justify" fo:margin-top="0cm" fo:margin-bottom="0cm"/>
    </style:style>
    <style:style style:name="T3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6" style:family="paragraph" style:parent-style-name="Normal">
      <style:paragraph-properties fo:text-align="justify" fo:margin-top="0cm" fo:margin-bottom="0cm"/>
    </style:style>
    <style:style style:name="T3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9" style:family="table-row"/>
    <style:style style:name="Cell2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7" style:family="paragraph" style:parent-style-name="Normal">
      <style:paragraph-properties fo:text-align="justify" fo:margin-top="0cm" fo:margin-bottom="0cm"/>
    </style:style>
    <style:style style:name="T3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8" style:family="paragraph" style:parent-style-name="Normal">
      <style:paragraph-properties fo:text-align="justify" fo:margin-top="0cm" fo:margin-bottom="0cm"/>
    </style:style>
    <style:style style:name="T3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0" style:family="table-row"/>
    <style:style style:name="Cell2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9" style:family="paragraph" style:parent-style-name="Normal">
      <style:paragraph-properties fo:text-align="justify" fo:margin-top="0cm" fo:margin-bottom="0cm"/>
    </style:style>
    <style:style style:name="T3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0" style:family="paragraph" style:parent-style-name="Normal">
      <style:paragraph-properties fo:text-align="justify" fo:margin-top="0cm" fo:margin-bottom="0cm"/>
    </style:style>
    <style:style style:name="T3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1" style:family="table-row"/>
    <style:style style:name="Cell2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1" style:family="paragraph" style:parent-style-name="Normal">
      <style:paragraph-properties fo:text-align="justify" fo:margin-top="0cm" fo:margin-bottom="0cm"/>
    </style:style>
    <style:style style:name="T3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2" style:family="table-row"/>
    <style:style style:name="Cell2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2" style:family="paragraph" style:parent-style-name="Normal">
      <style:paragraph-properties fo:text-align="justify" fo:margin-top="0cm" fo:margin-bottom="0cm"/>
    </style:style>
    <style:style style:name="T3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3" style:family="paragraph" style:parent-style-name="Normal">
      <style:paragraph-properties fo:text-align="justify" fo:margin-top="0cm" fo:margin-bottom="0cm"/>
    </style:style>
    <style:style style:name="T3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3" style:family="table-row"/>
    <style:style style:name="Cell2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4" style:family="paragraph" style:parent-style-name="Normal">
      <style:paragraph-properties fo:text-align="justify" fo:margin-top="0cm" fo:margin-bottom="0cm"/>
    </style:style>
    <style:style style:name="T3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5" style:family="paragraph" style:parent-style-name="Normal">
      <style:paragraph-properties fo:text-align="justify" fo:margin-top="0cm" fo:margin-bottom="0cm"/>
    </style:style>
    <style:style style:name="T3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4" style:family="table-row"/>
    <style:style style:name="Cell2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6" style:family="paragraph" style:parent-style-name="Normal">
      <style:paragraph-properties fo:text-align="justify" fo:margin-top="0cm" fo:margin-bottom="0cm"/>
    </style:style>
    <style:style style:name="T3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7" style:family="paragraph" style:parent-style-name="Normal">
      <style:paragraph-properties fo:text-align="justify" fo:margin-top="0cm" fo:margin-bottom="0cm"/>
    </style:style>
    <style:style style:name="T3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5" style:family="table-row"/>
    <style:style style:name="Cell2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8" style:family="paragraph" style:parent-style-name="Normal">
      <style:paragraph-properties fo:text-align="justify" fo:margin-top="0cm" fo:margin-bottom="0cm"/>
    </style:style>
    <style:style style:name="T3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9" style:family="paragraph" style:parent-style-name="Normal">
      <style:paragraph-properties fo:text-align="justify" fo:margin-top="0cm" fo:margin-bottom="0cm"/>
    </style:style>
    <style:style style:name="T3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6" style:family="table-row"/>
    <style:style style:name="Cell2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0" style:family="paragraph" style:parent-style-name="Normal">
      <style:paragraph-properties fo:text-align="justify" fo:margin-top="0cm" fo:margin-bottom="0cm"/>
    </style:style>
    <style:style style:name="T3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1" style:family="paragraph" style:parent-style-name="Normal">
      <style:paragraph-properties fo:text-align="justify" fo:margin-top="0cm" fo:margin-bottom="0cm"/>
    </style:style>
    <style:style style:name="T3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7" style:family="table-row"/>
    <style:style style:name="Cell3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2" style:family="paragraph" style:parent-style-name="Normal">
      <style:paragraph-properties fo:text-align="justify" fo:margin-top="0cm" fo:margin-bottom="0cm"/>
    </style:style>
    <style:style style:name="T3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8" style:family="table-row"/>
    <style:style style:name="Cell3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3" style:family="paragraph" style:parent-style-name="Normal">
      <style:paragraph-properties fo:text-align="justify" fo:margin-top="0cm" fo:margin-bottom="0cm"/>
    </style:style>
    <style:style style:name="T3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4" style:family="paragraph" style:parent-style-name="Normal">
      <style:paragraph-properties fo:text-align="justify" fo:margin-top="0cm" fo:margin-bottom="0cm"/>
    </style:style>
    <style:style style:name="T3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9" style:family="table-row"/>
    <style:style style:name="Cell3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5" style:family="paragraph" style:parent-style-name="Normal">
      <style:paragraph-properties fo:text-align="justify" fo:margin-top="0cm" fo:margin-bottom="0cm"/>
    </style:style>
    <style:style style:name="T3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6" style:family="paragraph" style:parent-style-name="Normal">
      <style:paragraph-properties fo:text-align="justify" fo:margin-top="0cm" fo:margin-bottom="0cm"/>
    </style:style>
    <style:style style:name="T3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0" style:family="table-row"/>
    <style:style style:name="Cell3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7" style:family="paragraph" style:parent-style-name="Normal">
      <style:paragraph-properties fo:text-align="justify" fo:margin-top="0cm" fo:margin-bottom="0cm"/>
    </style:style>
    <style:style style:name="T3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8" style:family="paragraph" style:parent-style-name="Normal">
      <style:paragraph-properties fo:text-align="justify" fo:margin-top="0cm" fo:margin-bottom="0cm"/>
    </style:style>
    <style:style style:name="T3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1" style:family="table-row"/>
    <style:style style:name="Cell3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9" style:family="paragraph" style:parent-style-name="Normal">
      <style:paragraph-properties fo:text-align="justify" fo:margin-top="0cm" fo:margin-bottom="0cm"/>
    </style:style>
    <style:style style:name="T3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0" style:family="paragraph" style:parent-style-name="Normal">
      <style:paragraph-properties fo:text-align="justify" fo:margin-top="0cm" fo:margin-bottom="0cm"/>
    </style:style>
    <style:style style:name="T3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2" style:family="table-row"/>
    <style:style style:name="Cell3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1" style:family="paragraph" style:parent-style-name="Normal">
      <style:paragraph-properties fo:text-align="justify" fo:margin-top="0cm" fo:margin-bottom="0cm"/>
    </style:style>
    <style:style style:name="T3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2" style:family="paragraph" style:parent-style-name="Normal">
      <style:paragraph-properties fo:text-align="justify" fo:margin-top="0cm" fo:margin-bottom="0cm"/>
    </style:style>
    <style:style style:name="T3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3" style:family="table-row"/>
    <style:style style:name="Cell3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3" style:family="paragraph" style:parent-style-name="Normal">
      <style:paragraph-properties fo:text-align="justify" fo:margin-top="0cm" fo:margin-bottom="0cm"/>
    </style:style>
    <style:style style:name="T3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4" style:family="paragraph" style:parent-style-name="Normal">
      <style:paragraph-properties fo:text-align="justify" fo:margin-top="0cm" fo:margin-bottom="0cm"/>
    </style:style>
    <style:style style:name="T3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4" style:family="table-row"/>
    <style:style style:name="Cell3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5" style:family="paragraph" style:parent-style-name="Normal">
      <style:paragraph-properties fo:text-align="justify" fo:margin-top="0cm" fo:margin-bottom="0cm"/>
    </style:style>
    <style:style style:name="T3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6" style:family="paragraph" style:parent-style-name="Normal">
      <style:paragraph-properties fo:text-align="justify" fo:margin-top="0cm" fo:margin-bottom="0cm"/>
    </style:style>
    <style:style style:name="T3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5" style:family="table-row"/>
    <style:style style:name="Cell3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7" style:family="paragraph" style:parent-style-name="Normal">
      <style:paragraph-properties fo:text-align="justify" fo:margin-top="0cm" fo:margin-bottom="0cm"/>
    </style:style>
    <style:style style:name="T3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8" style:family="paragraph" style:parent-style-name="Normal">
      <style:paragraph-properties fo:text-align="justify" fo:margin-top="0cm" fo:margin-bottom="0cm"/>
    </style:style>
    <style:style style:name="T3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6" style:family="table-row"/>
    <style:style style:name="Cell3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9" style:family="paragraph" style:parent-style-name="Normal">
      <style:paragraph-properties fo:text-align="justify" fo:margin-top="0cm" fo:margin-bottom="0cm"/>
    </style:style>
    <style:style style:name="T3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0" style:family="paragraph" style:parent-style-name="Normal">
      <style:paragraph-properties fo:text-align="justify" fo:margin-top="0cm" fo:margin-bottom="0cm"/>
    </style:style>
    <style:style style:name="T3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7" style:family="table-row"/>
    <style:style style:name="Cell3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1" style:family="paragraph" style:parent-style-name="Normal">
      <style:paragraph-properties fo:text-align="justify" fo:margin-top="0cm" fo:margin-bottom="0cm"/>
    </style:style>
    <style:style style:name="T3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2" style:family="paragraph" style:parent-style-name="Normal">
      <style:paragraph-properties fo:text-align="justify" fo:margin-top="0cm" fo:margin-bottom="0cm"/>
    </style:style>
    <style:style style:name="T3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8" style:family="table-row"/>
    <style:style style:name="Cell3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3" style:family="paragraph" style:parent-style-name="Normal">
      <style:paragraph-properties fo:text-align="justify" fo:margin-top="0cm" fo:margin-bottom="0cm"/>
    </style:style>
    <style:style style:name="T3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4" style:family="paragraph" style:parent-style-name="Normal">
      <style:paragraph-properties fo:text-align="justify" fo:margin-top="0cm" fo:margin-bottom="0cm"/>
    </style:style>
    <style:style style:name="T3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9" style:family="table-row"/>
    <style:style style:name="Cell3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5" style:family="paragraph" style:parent-style-name="Normal">
      <style:paragraph-properties fo:text-align="justify" fo:margin-top="0cm" fo:margin-bottom="0cm"/>
    </style:style>
    <style:style style:name="T3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6" style:family="paragraph" style:parent-style-name="Normal">
      <style:paragraph-properties fo:text-align="justify" fo:margin-top="0cm" fo:margin-bottom="0cm"/>
    </style:style>
    <style:style style:name="T3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67" style:family="paragraph" style:parent-style-name="Normal">
      <style:text-properties text:display="none"/>
    </style:style>
    <style:style style:name="Table6" style:family="table">
      <style:table-properties table:align="left" style:width="16.51cm" fo:margin-left="0cm"/>
    </style:style>
    <style:style style:name="Column20" style:family="table-column">
      <style:table-column-properties style:column-width="2.909cm"/>
    </style:style>
    <style:style style:name="Column21" style:family="table-column">
      <style:table-column-properties style:column-width="13.601cm"/>
    </style:style>
    <style:style style:name="Row130" style:family="table-row"/>
    <style:style style:name="Cell3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8" style:family="paragraph" style:parent-style-name="Normal">
      <style:paragraph-properties fo:text-align="justify" fo:margin-top="0cm" fo:margin-bottom="0cm"/>
    </style:style>
    <style:style style:name="T3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9" style:family="paragraph" style:parent-style-name="Normal">
      <style:paragraph-properties fo:text-align="justify" fo:margin-top="0cm" fo:margin-bottom="0cm"/>
    </style:style>
    <style:style style:name="T3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1" style:family="table-row"/>
    <style:style style:name="Cell3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0" style:family="paragraph" style:parent-style-name="Normal">
      <style:paragraph-properties fo:text-align="justify" fo:margin-top="0cm" fo:margin-bottom="0cm"/>
    </style:style>
    <style:style style:name="T3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1" style:family="paragraph" style:parent-style-name="Normal">
      <style:paragraph-properties fo:text-align="justify" fo:margin-top="0cm" fo:margin-bottom="0cm"/>
    </style:style>
    <style:style style:name="T3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2" style:family="table-row"/>
    <style:style style:name="Cell3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2" style:family="paragraph" style:parent-style-name="Normal">
      <style:paragraph-properties fo:text-align="justify" fo:margin-top="0cm" fo:margin-bottom="0cm"/>
    </style:style>
    <style:style style:name="T3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3" style:family="paragraph" style:parent-style-name="Normal">
      <style:paragraph-properties fo:text-align="justify" fo:margin-top="0cm" fo:margin-bottom="0cm"/>
    </style:style>
    <style:style style:name="T3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3" style:family="table-row"/>
    <style:style style:name="Cell3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4" style:family="paragraph" style:parent-style-name="Normal">
      <style:paragraph-properties fo:text-align="justify" fo:margin-top="0cm" fo:margin-bottom="0cm"/>
    </style:style>
    <style:style style:name="T3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5" style:family="paragraph" style:parent-style-name="Normal">
      <style:paragraph-properties fo:text-align="justify" fo:margin-top="0cm" fo:margin-bottom="0cm"/>
    </style:style>
    <style:style style:name="T3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4" style:family="table-row"/>
    <style:style style:name="Cell3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6" style:family="paragraph" style:parent-style-name="Normal">
      <style:paragraph-properties fo:text-align="justify" fo:margin-top="0cm" fo:margin-bottom="0cm"/>
    </style:style>
    <style:style style:name="T3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7" style:family="paragraph" style:parent-style-name="Normal">
      <style:paragraph-properties fo:text-align="justify" fo:margin-top="0cm" fo:margin-bottom="0cm"/>
    </style:style>
    <style:style style:name="T3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5" style:family="table-row"/>
    <style:style style:name="Cell3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8" style:family="paragraph" style:parent-style-name="Normal">
      <style:paragraph-properties fo:text-align="justify" fo:margin-top="0cm" fo:margin-bottom="0cm"/>
    </style:style>
    <style:style style:name="T3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9" style:family="paragraph" style:parent-style-name="Normal">
      <style:paragraph-properties fo:text-align="justify" fo:margin-top="0cm" fo:margin-bottom="0cm"/>
    </style:style>
    <style:style style:name="T3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6" style:family="table-row"/>
    <style:style style:name="Cell3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0" style:family="paragraph" style:parent-style-name="Normal">
      <style:paragraph-properties fo:text-align="justify" fo:margin-top="0cm" fo:margin-bottom="0cm"/>
    </style:style>
    <style:style style:name="T3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1" style:family="paragraph" style:parent-style-name="Normal">
      <style:paragraph-properties fo:text-align="justify" fo:margin-top="0cm" fo:margin-bottom="0cm"/>
    </style:style>
    <style:style style:name="T3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7" style:family="table-row"/>
    <style:style style:name="Cell3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2" style:family="paragraph" style:parent-style-name="Normal">
      <style:paragraph-properties fo:text-align="justify" fo:margin-top="0cm" fo:margin-bottom="0cm"/>
    </style:style>
    <style:style style:name="T3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3" style:family="paragraph" style:parent-style-name="Normal">
      <style:paragraph-properties fo:text-align="justify" fo:margin-top="0cm" fo:margin-bottom="0cm"/>
    </style:style>
    <style:style style:name="T3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8" style:family="table-row"/>
    <style:style style:name="Cell3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4" style:family="paragraph" style:parent-style-name="Normal">
      <style:paragraph-properties fo:text-align="justify" fo:margin-top="0cm" fo:margin-bottom="0cm"/>
    </style:style>
    <style:style style:name="T3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5" style:family="paragraph" style:parent-style-name="Normal">
      <style:paragraph-properties fo:text-align="justify" fo:margin-top="0cm"/>
    </style:style>
    <style:style style:name="T3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86" style:family="paragraph" style:parent-style-name="Normal">
      <style:paragraph-properties fo:text-align="justify" fo:margin-top="0.423cm" fo:margin-bottom="0cm"/>
    </style:style>
    <style:style style:name="T3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9" style:family="table-row"/>
    <style:style style:name="Cell3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7" style:family="paragraph" style:parent-style-name="Normal">
      <style:paragraph-properties fo:text-align="justify" fo:margin-top="0cm" fo:margin-bottom="0cm"/>
    </style:style>
    <style:style style:name="T3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8" style:family="paragraph" style:parent-style-name="Normal">
      <style:paragraph-properties fo:text-align="justify" fo:margin-top="0cm" fo:margin-bottom="0cm"/>
    </style:style>
    <style:style style:name="T3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0" style:family="table-row"/>
    <style:style style:name="Cell3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9" style:family="paragraph" style:parent-style-name="Normal">
      <style:paragraph-properties fo:text-align="justify" fo:margin-top="0cm" fo:margin-bottom="0cm"/>
    </style:style>
    <style:style style:name="T3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0" style:family="paragraph" style:parent-style-name="Normal">
      <style:paragraph-properties fo:text-align="justify" fo:margin-top="0cm" fo:margin-bottom="0cm"/>
    </style:style>
    <style:style style:name="T3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1" style:family="table-row"/>
    <style:style style:name="Cell3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1" style:family="paragraph" style:parent-style-name="Normal">
      <style:paragraph-properties fo:text-align="justify" fo:margin-top="0cm" fo:margin-bottom="0cm"/>
    </style:style>
    <style:style style:name="T3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2" style:family="paragraph" style:parent-style-name="Normal">
      <style:paragraph-properties fo:text-align="justify" fo:margin-top="0cm" fo:margin-bottom="0cm"/>
    </style:style>
    <style:style style:name="T3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2" style:family="table-row"/>
    <style:style style:name="Cell3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3" style:family="paragraph" style:parent-style-name="Normal">
      <style:paragraph-properties fo:text-align="justify" fo:margin-top="0cm" fo:margin-bottom="0cm"/>
    </style:style>
    <style:style style:name="T3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4" style:family="paragraph" style:parent-style-name="Normal">
      <style:paragraph-properties fo:text-align="justify" fo:margin-top="0cm" fo:margin-bottom="0cm"/>
    </style:style>
    <style:style style:name="T3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3" style:family="table-row"/>
    <style:style style:name="Cell3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6" style:family="paragraph" style:parent-style-name="Normal">
      <style:paragraph-properties fo:text-align="justify" fo:margin-top="0cm"/>
    </style:style>
    <style:style style:name="T3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97" style:family="paragraph" style:parent-style-name="Normal">
      <style:paragraph-properties fo:text-align="justify" fo:margin-top="0.423cm" fo:margin-bottom="0cm"/>
    </style:style>
    <style:style style:name="T3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4" style:family="table-row"/>
    <style:style style:name="Cell3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8" style:family="paragraph" style:parent-style-name="Normal">
      <style:paragraph-properties fo:text-align="justify" fo:margin-top="0cm" fo:margin-bottom="0cm"/>
    </style:style>
    <style:style style:name="T3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9" style:family="paragraph" style:parent-style-name="Normal">
      <style:paragraph-properties fo:text-align="justify" fo:margin-top="0cm" fo:margin-bottom="0cm"/>
    </style:style>
    <style:style style:name="T3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5" style:family="table-row"/>
    <style:style style:name="Cell3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0" style:family="paragraph" style:parent-style-name="Normal">
      <style:paragraph-properties fo:text-align="justify" fo:margin-top="0cm" fo:margin-bottom="0cm"/>
    </style:style>
    <style:style style:name="T4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6" style:family="table-row"/>
    <style:style style:name="Cell3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1" style:family="paragraph" style:parent-style-name="Normal">
      <style:paragraph-properties fo:text-align="justify" fo:margin-top="0cm" fo:margin-bottom="0cm"/>
    </style:style>
    <style:style style:name="T4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2" style:family="paragraph" style:parent-style-name="Normal">
      <style:paragraph-properties fo:text-align="justify" fo:margin-top="0cm" fo:margin-bottom="0cm"/>
    </style:style>
    <style:style style:name="T4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03" style:family="paragraph" style:parent-style-name="Heading_20_1">
      <style:paragraph-properties fo:margin-top="0.423cm"/>
    </style:style>
    <style:style style:name="T403_1" style:family="text">
      <style:text-properties fo:language="el" fo:language-asian="el" fo:font-weight="bold" style:font-weight-asian="bold" style:font-weight-complex="bold"/>
    </style:style>
    <style:style style:name="P404" style:family="paragraph" style:parent-style-name="Heading_20_1">
      <style:paragraph-properties fo:margin-top="0.423cm"/>
    </style:style>
    <style:style style:name="T404_1" style:family="text">
      <style:text-properties fo:language="el" fo:language-asian="el" fo:font-weight="bold" style:font-weight-asian="bold" style:font-weight-complex="bold"/>
    </style:style>
    <style:style style:name="P405" style:family="paragraph" style:parent-style-name="Normal">
      <style:paragraph-properties fo:margin-top="0.423cm"/>
    </style:style>
    <style:style style:name="T405_1" style:family="text">
      <style:text-properties fo:language="el" fo:language-asian="el" fo:font-weight="bold" style:font-weight-asian="bold" style:font-weight-complex="bold"/>
    </style:style>
    <style:style style:name="P406" style:family="paragraph" style:parent-style-name="Heading_20_2">
      <style:paragraph-properties fo:margin-top="0.423cm"/>
    </style:style>
    <style:style style:name="T406_1" style:family="text">
      <style:text-properties fo:language="el" fo:language-asian="el" fo:font-weight="bold" style:font-weight-asian="bold" style:font-weight-complex="bold"/>
    </style:style>
    <style:style style:name="P407" style:family="paragraph" style:parent-style-name="Heading_20_2">
      <style:paragraph-properties fo:margin-top="0.423cm"/>
    </style:style>
    <style:style style:name="T407_1" style:family="text">
      <style:text-properties fo:language="el" fo:language-asian="el" fo:font-weight="bold" style:font-weight-asian="bold" style:font-weight-complex="bold"/>
    </style:style>
    <style:style style:name="P408" style:family="paragraph" style:parent-style-name="Heading_20_6">
      <style:paragraph-properties fo:margin-top="0.423cm"/>
    </style:style>
    <style:style style:name="T408_1" style:family="text">
      <style:text-properties fo:language="el" fo:language-asian="el" fo:font-weight="bold" style:font-weight-asian="bold" style:font-weight-complex="bold"/>
    </style:style>
    <style:style style:name="P409" style:family="paragraph" style:parent-style-name="Heading_20_6">
      <style:paragraph-properties fo:margin-top="0.423cm"/>
    </style:style>
    <style:style style:name="T409_1" style:family="text">
      <style:text-properties fo:language="el" fo:language-asian="el" fo:font-weight="bold" style:font-weight-asian="bold" style:font-weight-complex="bold"/>
    </style:style>
    <style:style style:name="P410" style:family="paragraph" style:parent-style-name="Normal">
      <style:paragraph-properties fo:margin-top="0.423cm"/>
    </style:style>
    <style:style style:name="T410_1" style:family="text">
      <style:text-properties fo:language="el" fo:language-asian="el"/>
    </style:style>
    <style:style style:name="P411" style:family="paragraph" style:parent-style-name="Heading_20_6">
      <style:paragraph-properties fo:margin-top="0.423cm"/>
    </style:style>
    <style:style style:name="T411_1" style:family="text">
      <style:text-properties fo:language="el" fo:language-asian="el" fo:font-weight="bold" style:font-weight-asian="bold" style:font-weight-complex="bold"/>
    </style:style>
    <style:style style:name="P412" style:family="paragraph" style:parent-style-name="Heading_20_6">
      <style:paragraph-properties fo:margin-top="0.423cm"/>
    </style:style>
    <style:style style:name="T412_1" style:family="text">
      <style:text-properties fo:language="el" fo:language-asian="el" fo:font-weight="bold" style:font-weight-asian="bold" style:font-weight-complex="bold"/>
    </style:style>
    <style:style style:name="P413" style:family="paragraph" style:parent-style-name="Normal">
      <style:paragraph-properties fo:margin-top="0.423cm"/>
    </style:style>
    <style:style style:name="T413_1" style:family="text">
      <style:text-properties fo:language="el" fo:language-asian="el"/>
    </style:style>
    <style:style style:name="P414" style:family="paragraph" style:parent-style-name="Heading_20_2">
      <style:paragraph-properties fo:margin-top="0.423cm"/>
    </style:style>
    <style:style style:name="T414_1" style:family="text">
      <style:text-properties fo:language="el" fo:language-asian="el" fo:font-weight="bold" style:font-weight-asian="bold" style:font-weight-complex="bold"/>
    </style:style>
    <style:style style:name="P415" style:family="paragraph" style:parent-style-name="Heading_20_2">
      <style:paragraph-properties fo:margin-top="0.423cm"/>
    </style:style>
    <style:style style:name="T415_1" style:family="text">
      <style:text-properties fo:language="el" fo:language-asian="el" fo:font-weight="bold" style:font-weight-asian="bold" style:font-weight-complex="bold"/>
    </style:style>
    <style:style style:name="P416" style:family="paragraph" style:parent-style-name="Normal">
      <style:paragraph-properties fo:margin-top="0.423cm"/>
    </style:style>
    <style:style style:name="T416_1" style:family="text">
      <style:text-properties fo:language="el" fo:language-asian="el" fo:font-weight="bold" style:font-weight-asian="bold" style:font-weight-complex="bold"/>
    </style:style>
    <style:style style:name="P417" style:family="paragraph" style:parent-style-name="Normal">
      <style:paragraph-properties fo:margin-top="0.423cm"/>
    </style:style>
    <style:style style:name="T417_1" style:family="text">
      <style:text-properties fo:language="el" fo:language-asian="el" fo:font-weight="bold" style:font-weight-asian="bold" style:font-weight-complex="bold"/>
    </style:style>
    <style:style style:name="P418" style:family="paragraph" style:parent-style-name="Heading_20_6">
      <style:paragraph-properties fo:margin-top="0.423cm"/>
    </style:style>
    <style:style style:name="T418_1" style:family="text">
      <style:text-properties fo:language="el" fo:language-asian="el" fo:font-weight="bold" style:font-weight-asian="bold" style:font-weight-complex="bold"/>
    </style:style>
    <style:style style:name="P419" style:family="paragraph" style:parent-style-name="Heading_20_6">
      <style:paragraph-properties fo:margin-top="0.423cm"/>
    </style:style>
    <style:style style:name="T419_1" style:family="text">
      <style:text-properties fo:language="el" fo:language-asian="el" fo:font-weight="bold" style:font-weight-asian="bold" style:font-weight-complex="bold"/>
    </style:style>
    <style:style style:name="P420" style:family="paragraph" style:parent-style-name="Normal">
      <style:paragraph-properties fo:margin-top="0.423cm"/>
    </style:style>
    <style:style style:name="T420_1" style:family="text">
      <style:text-properties fo:language="el" fo:language-asian="el"/>
    </style:style>
    <style:style style:name="P421" style:family="paragraph" style:parent-style-name="Normal">
      <style:paragraph-properties fo:margin-top="0.423cm"/>
    </style:style>
    <style:style style:name="T421_1" style:family="text">
      <style:text-properties fo:language="el" fo:language-asian="el"/>
    </style:style>
    <style:style style:name="P422" style:family="paragraph" style:parent-style-name="Normal">
      <style:paragraph-properties fo:margin-top="0.423cm"/>
    </style:style>
    <style:style style:name="T422_1" style:family="text">
      <style:text-properties fo:language="el" fo:language-asian="el"/>
    </style:style>
    <style:style style:name="P423" style:family="paragraph" style:parent-style-name="Normal">
      <style:paragraph-properties fo:margin-top="0.423cm"/>
    </style:style>
    <style:style style:name="T423_1" style:family="text">
      <style:text-properties fo:language="el" fo:language-asian="el"/>
    </style:style>
    <style:style style:name="P424" style:family="paragraph" style:parent-style-name="Normal">
      <style:paragraph-properties fo:margin-top="0.423cm"/>
    </style:style>
    <style:style style:name="T424_1" style:family="text">
      <style:text-properties fo:language="el" fo:language-asian="el"/>
    </style:style>
    <style:style style:name="P425" style:family="paragraph" style:parent-style-name="Heading_20_6">
      <style:paragraph-properties fo:margin-top="0.423cm"/>
    </style:style>
    <style:style style:name="T425_1" style:family="text" style:parent-style-name="article-num">
      <style:text-properties fo:language="el" fo:language-asian="el" fo:font-weight="bold" style:font-weight-asian="bold" style:font-weight-complex="bold"/>
    </style:style>
    <style:style style:name="P426" style:family="paragraph" style:parent-style-name="Normal">
      <style:paragraph-properties fo:margin-top="0.423cm"/>
    </style:style>
    <style:style style:name="T426_1" style:family="text">
      <style:text-properties fo:language="el" fo:language-asian="el" fo:font-weight="bold" style:font-weight-asian="bold" style:font-weight-complex="bold"/>
    </style:style>
    <style:style style:name="P427" style:family="paragraph" style:parent-style-name="Heading_20_1">
      <style:paragraph-properties fo:margin-top="0.423cm"/>
    </style:style>
    <style:style style:name="T427_1" style:family="text">
      <style:text-properties fo:language="el" fo:language-asian="el" fo:font-weight="bold" style:font-weight-asian="bold" style:font-weight-complex="bold"/>
    </style:style>
    <style:style style:name="P428" style:family="paragraph" style:parent-style-name="Heading_20_1">
      <style:paragraph-properties fo:margin-top="0.423cm"/>
    </style:style>
    <style:style style:name="T428_1" style:family="text">
      <style:text-properties fo:language="el" fo:language-asian="el" fo:font-weight="bold" style:font-weight-asian="bold" style:font-weight-complex="bold"/>
    </style:style>
    <style:style style:name="P429" style:family="paragraph" style:parent-style-name="Normal">
      <style:paragraph-properties fo:margin-top="0.423cm"/>
    </style:style>
    <style:style style:name="T429_1" style:family="text">
      <style:text-properties fo:language="el" fo:language-asian="el"/>
    </style:style>
    <style:style style:name="P430" style:family="paragraph" style:parent-style-name="Normal">
      <style:paragraph-properties fo:margin-top="0.423cm"/>
    </style:style>
    <style:style style:name="T430_1" style:family="text">
      <style:text-properties fo:language="el" fo:language-asian="el"/>
    </style:style>
    <style:style style:name="P431" style:family="paragraph" style:parent-style-name="Normal">
      <style:paragraph-properties fo:margin-top="0.423cm"/>
    </style:style>
    <style:style style:name="T431_1" style:family="text">
      <style:text-properties fo:language="el" fo:language-asian="el"/>
    </style:style>
    <style:style style:name="P432" style:family="paragraph" style:parent-style-name="Normal">
      <style:paragraph-properties fo:margin-top="0.423cm"/>
    </style:style>
    <style:style style:name="T432_1" style:family="text">
      <style:text-properties fo:language="el" fo:language-asian="el"/>
    </style:style>
    <style:style style:name="P433" style:family="paragraph" style:parent-style-name="Normal">
      <style:paragraph-properties fo:margin-top="0.423cm"/>
    </style:style>
    <style:style style:name="T433_1" style:family="text">
      <style:text-properties fo:language="el" fo:language-asian="el"/>
    </style:style>
    <style:style style:name="P434" style:family="paragraph" style:parent-style-name="Normal">
      <style:paragraph-properties fo:margin-top="0.423cm"/>
    </style:style>
    <style:style style:name="T434_1" style:family="text">
      <style:text-properties fo:language="el" fo:language-asian="el"/>
    </style:style>
    <style:style style:name="P435" style:family="paragraph" style:parent-style-name="Normal">
      <style:paragraph-properties fo:margin-top="0.423cm"/>
    </style:style>
    <style:style style:name="T435_1" style:family="text">
      <style:text-properties fo:language="el" fo:language-asian="el"/>
    </style:style>
    <style:style style:name="P436" style:family="paragraph" style:parent-style-name="Normal">
      <style:paragraph-properties fo:margin-top="0.423cm"/>
    </style:style>
    <style:style style:name="T436_1" style:family="text">
      <style:text-properties fo:language="el" fo:language-asian="el"/>
    </style:style>
    <style:style style:name="P437" style:family="paragraph" style:parent-style-name="Normal">
      <style:paragraph-properties fo:margin-top="0.423cm"/>
    </style:style>
    <style:style style:name="T437_1" style:family="text">
      <style:text-properties fo:language="el" fo:language-asian="el"/>
    </style:style>
    <style:style style:name="P438" style:family="paragraph" style:parent-style-name="Normal">
      <style:paragraph-properties fo:margin-top="0.423cm"/>
    </style:style>
    <style:style style:name="T438_1" style:family="text">
      <style:text-properties fo:language="el" fo:language-asian="el"/>
    </style:style>
    <style:style style:name="P439" style:family="paragraph" style:parent-style-name="Normal">
      <style:paragraph-properties fo:margin-top="0.423cm"/>
    </style:style>
    <style:style style:name="T439_1" style:family="text">
      <style:text-properties fo:language="el" fo:language-asian="el"/>
    </style:style>
    <style:style style:name="P440" style:family="paragraph" style:parent-style-name="Normal">
      <style:paragraph-properties fo:margin-top="0.423cm"/>
    </style:style>
    <style:style style:name="T440_1" style:family="text">
      <style:text-properties fo:language="el" fo:language-asian="el"/>
    </style:style>
    <style:style style:name="P441" style:family="paragraph" style:parent-style-name="Normal">
      <style:paragraph-properties fo:margin-top="0.423cm"/>
    </style:style>
    <style:style style:name="T441_1" style:family="text">
      <style:text-properties fo:language="el" fo:language-asian="el"/>
    </style:style>
    <style:style style:name="P442" style:family="paragraph" style:parent-style-name="Normal">
      <style:paragraph-properties fo:margin-top="0.423cm"/>
    </style:style>
    <style:style style:name="T442_1" style:family="text">
      <style:text-properties fo:language="el" fo:language-asian="el"/>
    </style:style>
    <style:style style:name="P443" style:family="paragraph" style:parent-style-name="Normal">
      <style:paragraph-properties fo:margin-top="0.423cm"/>
    </style:style>
    <style:style style:name="T443_1" style:family="text">
      <style:text-properties fo:language="el" fo:language-asian="el"/>
    </style:style>
    <style:style style:name="P444" style:family="paragraph" style:parent-style-name="Normal">
      <style:paragraph-properties fo:margin-top="0.423cm"/>
    </style:style>
    <style:style style:name="T444_1" style:family="text">
      <style:text-properties fo:language="el" fo:language-asian="el"/>
    </style:style>
    <style:style style:name="P445" style:family="paragraph" style:parent-style-name="Normal">
      <style:paragraph-properties fo:margin-top="0.423cm"/>
    </style:style>
    <style:style style:name="T445_1" style:family="text">
      <style:text-properties fo:language="el" fo:language-asian="el"/>
    </style:style>
    <style:style style:name="P446" style:family="paragraph" style:parent-style-name="Normal">
      <style:paragraph-properties fo:margin-top="0.423cm"/>
    </style:style>
    <style:style style:name="T446_1" style:family="text">
      <style:text-properties fo:language="el" fo:language-asian="el"/>
    </style:style>
    <style:style style:name="P447" style:family="paragraph" style:parent-style-name="Normal">
      <style:paragraph-properties fo:margin-top="0.423cm"/>
    </style:style>
    <style:style style:name="T447_1" style:family="text">
      <style:text-properties fo:language="el" fo:language-asian="el"/>
    </style:style>
    <style:style style:name="P448" style:family="paragraph" style:parent-style-name="Normal">
      <style:paragraph-properties fo:margin-top="0.423cm"/>
    </style:style>
    <style:style style:name="T448_1" style:family="text">
      <style:text-properties fo:language="el" fo:language-asian="el"/>
    </style:style>
    <style:style style:name="P449" style:family="paragraph" style:parent-style-name="Normal">
      <style:paragraph-properties fo:margin-top="0.423cm"/>
    </style:style>
    <style:style style:name="T449_1" style:family="text">
      <style:text-properties fo:language="el" fo:language-asian="el"/>
    </style:style>
    <style:style style:name="P450" style:family="paragraph" style:parent-style-name="Normal">
      <style:paragraph-properties fo:margin-top="0.423cm"/>
    </style:style>
    <style:style style:name="T450_1" style:family="text">
      <style:text-properties fo:language="el" fo:language-asian="el"/>
    </style:style>
    <style:style style:name="P451" style:family="paragraph" style:parent-style-name="Normal">
      <style:paragraph-properties fo:margin-top="0.423cm"/>
    </style:style>
    <style:style style:name="T451_1" style:family="text">
      <style:text-properties fo:language="el" fo:language-asian="el"/>
    </style:style>
    <style:style style:name="P452" style:family="paragraph" style:parent-style-name="Normal">
      <style:paragraph-properties fo:margin-top="0.423cm"/>
    </style:style>
    <style:style style:name="T452_1" style:family="text">
      <style:text-properties fo:language="el" fo:language-asian="el"/>
    </style:style>
    <style:style style:name="P453" style:family="paragraph" style:parent-style-name="Normal">
      <style:paragraph-properties fo:margin-top="0.423cm"/>
    </style:style>
    <style:style style:name="T453_1" style:family="text">
      <style:text-properties fo:language="el" fo:language-asian="el"/>
    </style:style>
    <style:style style:name="P454" style:family="paragraph" style:parent-style-name="Normal">
      <style:paragraph-properties fo:margin-top="0.423cm"/>
    </style:style>
    <style:style style:name="T454_1" style:family="text">
      <style:text-properties fo:language="el" fo:language-asian="el"/>
    </style:style>
    <style:style style:name="P455" style:family="paragraph" style:parent-style-name="Normal">
      <style:paragraph-properties fo:margin-top="0.423cm"/>
    </style:style>
    <style:style style:name="T455_1" style:family="text">
      <style:text-properties fo:language="el" fo:language-asian="el"/>
    </style:style>
    <style:style style:name="P456" style:family="paragraph" style:parent-style-name="Normal">
      <style:paragraph-properties fo:margin-top="0.423cm"/>
    </style:style>
    <style:style style:name="T456_1" style:family="text">
      <style:text-properties fo:language="el" fo:language-asian="el"/>
    </style:style>
    <style:style style:name="P457" style:family="paragraph" style:parent-style-name="Normal">
      <style:paragraph-properties fo:margin-top="0.423cm"/>
    </style:style>
    <style:style style:name="T457_1" style:family="text">
      <style:text-properties fo:language="el" fo:language-asian="el"/>
    </style:style>
    <style:style style:name="P458" style:family="paragraph" style:parent-style-name="Normal">
      <style:paragraph-properties fo:margin-top="0.423cm"/>
    </style:style>
    <style:style style:name="T458_1" style:family="text">
      <style:text-properties fo:language="el" fo:language-asian="el"/>
    </style:style>
    <style:style style:name="P459" style:family="paragraph" style:parent-style-name="Normal">
      <style:paragraph-properties fo:margin-top="0.423cm"/>
    </style:style>
    <style:style style:name="T459_1" style:family="text">
      <style:text-properties fo:language="el" fo:language-asian="el"/>
    </style:style>
    <style:style style:name="P460" style:family="paragraph" style:parent-style-name="Normal">
      <style:paragraph-properties fo:margin-top="0.423cm"/>
    </style:style>
    <style:style style:name="T460_1" style:family="text">
      <style:text-properties fo:language="el" fo:language-asian="el"/>
    </style:style>
    <style:style style:name="P461" style:family="paragraph" style:parent-style-name="Normal">
      <style:paragraph-properties fo:margin-top="0.423cm"/>
    </style:style>
    <style:style style:name="T461_1" style:family="text">
      <style:text-properties fo:language="el" fo:language-asian="el"/>
    </style:style>
    <style:style style:name="P462" style:family="paragraph" style:parent-style-name="Heading_20_6">
      <style:paragraph-properties fo:margin-top="0.423cm"/>
    </style:style>
    <style:style style:name="T462_1" style:family="text">
      <style:text-properties fo:language="el" fo:language-asian="el" fo:font-weight="bold" style:font-weight-asian="bold" style:font-weight-complex="bold"/>
    </style:style>
    <style:style style:name="P463" style:family="paragraph" style:parent-style-name="Heading_20_6">
      <style:paragraph-properties fo:margin-top="0.423cm"/>
    </style:style>
    <style:style style:name="T463_1" style:family="text">
      <style:text-properties fo:language="el" fo:language-asian="el" fo:font-weight="bold" style:font-weight-asian="bold" style:font-weight-complex="bold"/>
    </style:style>
    <style:style style:name="P464" style:family="paragraph" style:parent-style-name="Normal">
      <style:paragraph-properties fo:margin-top="0.423cm"/>
    </style:style>
    <style:style style:name="T464_1" style:family="text">
      <style:text-properties fo:language="el" fo:language-asian="el" fo:font-weight="bold" style:font-weight-asian="bold" style:font-weight-complex="bold"/>
    </style:style>
    <style:style style:name="P465" style:family="paragraph" style:parent-style-name="Normal">
      <style:paragraph-properties fo:margin-top="0.423cm"/>
    </style:style>
    <style:style style:name="T465_1" style:family="text">
      <style:text-properties fo:language="el" fo:language-asian="el"/>
    </style:style>
    <style:style style:name="P466" style:family="paragraph" style:parent-style-name="Normal">
      <style:paragraph-properties fo:margin-top="0.423cm"/>
    </style:style>
    <style:style style:name="T466_1" style:family="text">
      <style:text-properties fo:language="el" fo:language-asian="el"/>
    </style:style>
    <style:style style:name="P467" style:family="paragraph" style:parent-style-name="Normal">
      <style:paragraph-properties fo:margin-top="0.423cm"/>
    </style:style>
    <style:style style:name="T467_1" style:family="text">
      <style:text-properties fo:language="el" fo:language-asian="el"/>
    </style:style>
    <style:style style:name="P468" style:family="paragraph" style:parent-style-name="Normal">
      <style:paragraph-properties fo:margin-top="0.423cm"/>
    </style:style>
    <style:style style:name="T468_1" style:family="text">
      <style:text-properties fo:language="el" fo:language-asian="el"/>
    </style:style>
    <style:style style:name="P469" style:family="paragraph" style:parent-style-name="Normal">
      <style:paragraph-properties fo:margin-top="0.423cm"/>
    </style:style>
    <style:style style:name="T469_1" style:family="text">
      <style:text-properties fo:language="el" fo:language-asian="el"/>
    </style:style>
    <style:style style:name="P470" style:family="paragraph" style:parent-style-name="Normal">
      <style:paragraph-properties fo:margin-top="0.423cm"/>
    </style:style>
    <style:style style:name="T470_1" style:family="text">
      <style:text-properties fo:language="el" fo:language-asian="el"/>
    </style:style>
    <style:style style:name="P471" style:family="paragraph" style:parent-style-name="Normal">
      <style:paragraph-properties fo:margin-top="0.423cm"/>
    </style:style>
    <style:style style:name="T471_1" style:family="text">
      <style:text-properties fo:language="el" fo:language-asian="el"/>
    </style:style>
    <style:style style:name="P472" style:family="paragraph" style:parent-style-name="Normal">
      <style:paragraph-properties fo:margin-top="0.423cm"/>
    </style:style>
    <style:style style:name="T472_1" style:family="text">
      <style:text-properties fo:language="el" fo:language-asian="el"/>
    </style:style>
    <style:style style:name="P473" style:family="paragraph" style:parent-style-name="Normal">
      <style:paragraph-properties fo:margin-top="0.423cm"/>
    </style:style>
    <style:style style:name="T473_1" style:family="text">
      <style:text-properties fo:language="el" fo:language-asian="el"/>
    </style:style>
    <style:style style:name="P474" style:family="paragraph" style:parent-style-name="Normal">
      <style:paragraph-properties fo:margin-top="0.423cm"/>
    </style:style>
    <style:style style:name="T474_1" style:family="text">
      <style:text-properties fo:language="el" fo:language-asian="el"/>
    </style:style>
    <style:style style:name="P475" style:family="paragraph" style:parent-style-name="Normal">
      <style:paragraph-properties fo:margin-top="0.423cm"/>
    </style:style>
    <style:style style:name="T475_1" style:family="text">
      <style:text-properties fo:language="el" fo:language-asian="el"/>
    </style:style>
    <style:style style:name="P476" style:family="paragraph" style:parent-style-name="Normal">
      <style:paragraph-properties fo:margin-top="0.423cm"/>
    </style:style>
    <style:style style:name="T476_1" style:family="text">
      <style:text-properties fo:language="el" fo:language-asian="el"/>
    </style:style>
    <style:style style:name="P477" style:family="paragraph" style:parent-style-name="Normal">
      <style:paragraph-properties fo:margin-top="0.423cm"/>
    </style:style>
    <style:style style:name="T477_1" style:family="text">
      <style:text-properties fo:language="el" fo:language-asian="el"/>
    </style:style>
    <style:style style:name="P478" style:family="paragraph" style:parent-style-name="Normal">
      <style:paragraph-properties fo:margin-top="0.423cm"/>
    </style:style>
    <style:style style:name="T478_1" style:family="text">
      <style:text-properties fo:language="el" fo:language-asian="el"/>
    </style:style>
    <style:style style:name="P479" style:family="paragraph" style:parent-style-name="Normal">
      <style:paragraph-properties fo:margin-top="0.423cm"/>
    </style:style>
    <style:style style:name="T479_1" style:family="text">
      <style:text-properties fo:language="el" fo:language-asian="el"/>
    </style:style>
    <style:style style:name="P480" style:family="paragraph" style:parent-style-name="Normal">
      <style:paragraph-properties fo:margin-top="0.423cm"/>
    </style:style>
    <style:style style:name="T480_1" style:family="text">
      <style:text-properties fo:language="el" fo:language-asian="el"/>
    </style:style>
    <style:style style:name="P481" style:family="paragraph" style:parent-style-name="Normal">
      <style:paragraph-properties fo:margin-top="0.423cm"/>
    </style:style>
    <style:style style:name="T481_1" style:family="text">
      <style:text-properties fo:language="el" fo:language-asian="el"/>
    </style:style>
    <style:style style:name="P482" style:family="paragraph" style:parent-style-name="Normal">
      <style:paragraph-properties fo:margin-top="0.423cm"/>
    </style:style>
    <style:style style:name="T482_1" style:family="text">
      <style:text-properties fo:language="el" fo:language-asian="el"/>
    </style:style>
    <style:style style:name="P483" style:family="paragraph" style:parent-style-name="Normal">
      <style:paragraph-properties fo:margin-top="0.423cm"/>
    </style:style>
    <style:style style:name="T483_1" style:family="text">
      <style:text-properties fo:language="el" fo:language-asian="el"/>
    </style:style>
    <style:style style:name="P484" style:family="paragraph" style:parent-style-name="Normal">
      <style:paragraph-properties fo:margin-top="0.423cm"/>
    </style:style>
    <style:style style:name="T484_1" style:family="text">
      <style:text-properties fo:language="el" fo:language-asian="el"/>
    </style:style>
    <style:style style:name="P485" style:family="paragraph" style:parent-style-name="Normal">
      <style:paragraph-properties fo:margin-top="0.423cm"/>
    </style:style>
    <style:style style:name="T485_1" style:family="text">
      <style:text-properties fo:language="el" fo:language-asian="el"/>
    </style:style>
    <style:style style:name="P486" style:family="paragraph" style:parent-style-name="Normal">
      <style:paragraph-properties fo:margin-top="0.423cm"/>
    </style:style>
    <style:style style:name="T486_1" style:family="text">
      <style:text-properties fo:language="el" fo:language-asian="el"/>
    </style:style>
    <style:style style:name="P487" style:family="paragraph" style:parent-style-name="Normal">
      <style:paragraph-properties fo:margin-top="0.423cm"/>
    </style:style>
    <style:style style:name="T487_1" style:family="text">
      <style:text-properties fo:language="el" fo:language-asian="el"/>
    </style:style>
    <style:style style:name="P488" style:family="paragraph" style:parent-style-name="Normal">
      <style:paragraph-properties fo:margin-top="0.423cm"/>
    </style:style>
    <style:style style:name="T488_1" style:family="text">
      <style:text-properties fo:language="el" fo:language-asian="el"/>
    </style:style>
    <style:style style:name="P489" style:family="paragraph" style:parent-style-name="Normal">
      <style:paragraph-properties fo:margin-top="0.423cm"/>
    </style:style>
    <style:style style:name="T489_1" style:family="text">
      <style:text-properties fo:language="el" fo:language-asian="el"/>
    </style:style>
    <style:style style:name="P490" style:family="paragraph" style:parent-style-name="Normal">
      <style:paragraph-properties fo:margin-top="0.423cm"/>
    </style:style>
    <style:style style:name="T490_1" style:family="text">
      <style:text-properties fo:language="el" fo:language-asian="el"/>
    </style:style>
    <style:style style:name="P491" style:family="paragraph" style:parent-style-name="Normal">
      <style:paragraph-properties fo:margin-top="0.423cm"/>
    </style:style>
    <style:style style:name="T491_1" style:family="text">
      <style:text-properties fo:language="el" fo:language-asian="el"/>
    </style:style>
    <style:style style:name="P492" style:family="paragraph" style:parent-style-name="Normal">
      <style:paragraph-properties fo:margin-top="0.423cm"/>
    </style:style>
    <style:style style:name="T492_1" style:family="text">
      <style:text-properties fo:language="el" fo:language-asian="el"/>
    </style:style>
    <style:style style:name="P493" style:family="paragraph" style:parent-style-name="Normal">
      <style:paragraph-properties fo:margin-top="0.423cm"/>
    </style:style>
    <style:style style:name="T493_1" style:family="text">
      <style:text-properties fo:language="el" fo:language-asian="el"/>
    </style:style>
    <style:style style:name="P494" style:family="paragraph" style:parent-style-name="Normal">
      <style:paragraph-properties fo:margin-top="0.423cm"/>
    </style:style>
    <style:style style:name="T494_1" style:family="text">
      <style:text-properties fo:language="el" fo:language-asian="el"/>
    </style:style>
    <style:style style:name="P495" style:family="paragraph" style:parent-style-name="Normal">
      <style:paragraph-properties fo:margin-top="0.423cm"/>
    </style:style>
    <style:style style:name="T495_1" style:family="text">
      <style:text-properties fo:language="el" fo:language-asian="el"/>
    </style:style>
    <style:style style:name="P496" style:family="paragraph" style:parent-style-name="Normal">
      <style:paragraph-properties fo:margin-top="0.423cm"/>
    </style:style>
    <style:style style:name="T496_1" style:family="text">
      <style:text-properties fo:language="el" fo:language-asian="el"/>
    </style:style>
    <style:style style:name="P497" style:family="paragraph" style:parent-style-name="Normal">
      <style:paragraph-properties fo:margin-top="0.423cm"/>
    </style:style>
    <style:style style:name="T497_1" style:family="text">
      <style:text-properties fo:language="el" fo:language-asian="el"/>
    </style:style>
    <style:style style:name="P498" style:family="paragraph" style:parent-style-name="Normal">
      <style:paragraph-properties fo:margin-top="0.423cm"/>
    </style:style>
    <style:style style:name="T498_1" style:family="text">
      <style:text-properties fo:language="el" fo:language-asian="el"/>
    </style:style>
    <style:style style:name="P499" style:family="paragraph" style:parent-style-name="Normal">
      <style:paragraph-properties fo:margin-top="0.423cm"/>
    </style:style>
    <style:style style:name="T499_1" style:family="text">
      <style:text-properties fo:language="el" fo:language-asian="el"/>
    </style:style>
    <style:style style:name="P500" style:family="paragraph" style:parent-style-name="Normal">
      <style:paragraph-properties fo:margin-top="0.423cm"/>
    </style:style>
    <style:style style:name="T500_1" style:family="text">
      <style:text-properties fo:language="el" fo:language-asian="el"/>
    </style:style>
    <style:style style:name="P501" style:family="paragraph" style:parent-style-name="Normal">
      <style:paragraph-properties fo:margin-top="0.423cm"/>
    </style:style>
    <style:style style:name="T501_1" style:family="text">
      <style:text-properties fo:language="el" fo:language-asian="el"/>
    </style:style>
    <style:style style:name="P502" style:family="paragraph" style:parent-style-name="Normal">
      <style:paragraph-properties fo:margin-top="0.423cm"/>
    </style:style>
    <style:style style:name="T502_1" style:family="text">
      <style:text-properties fo:language="el" fo:language-asian="el"/>
    </style:style>
    <style:style style:name="P503" style:family="paragraph" style:parent-style-name="Normal">
      <style:paragraph-properties fo:margin-top="0.423cm"/>
    </style:style>
    <style:style style:name="T503_1" style:family="text">
      <style:text-properties fo:language="el" fo:language-asian="el"/>
    </style:style>
    <style:style style:name="P504" style:family="paragraph" style:parent-style-name="Normal">
      <style:paragraph-properties fo:margin-top="0.423cm"/>
    </style:style>
    <style:style style:name="T504_1" style:family="text">
      <style:text-properties fo:language="el" fo:language-asian="el"/>
    </style:style>
    <style:style style:name="P505" style:family="paragraph" style:parent-style-name="Normal">
      <style:paragraph-properties fo:margin-top="0.423cm"/>
    </style:style>
    <style:style style:name="T505_1" style:family="text">
      <style:text-properties fo:language="el" fo:language-asian="el"/>
    </style:style>
    <style:style style:name="P506" style:family="paragraph" style:parent-style-name="Normal">
      <style:paragraph-properties fo:margin-top="0.423cm"/>
    </style:style>
    <style:style style:name="T506_1" style:family="text">
      <style:text-properties fo:language="el" fo:language-asian="el"/>
    </style:style>
    <style:style style:name="P507" style:family="paragraph" style:parent-style-name="Normal">
      <style:paragraph-properties fo:margin-top="0.423cm"/>
    </style:style>
    <style:style style:name="T507_1" style:family="text">
      <style:text-properties fo:language="el" fo:language-asian="el"/>
    </style:style>
    <style:style style:name="P508" style:family="paragraph" style:parent-style-name="Heading_20_6">
      <style:paragraph-properties fo:margin-top="0.423cm"/>
    </style:style>
    <style:style style:name="T508_1" style:family="text">
      <style:text-properties fo:language="el" fo:language-asian="el" fo:font-weight="bold" style:font-weight-asian="bold" style:font-weight-complex="bold"/>
    </style:style>
    <style:style style:name="P509" style:family="paragraph" style:parent-style-name="Heading_20_6">
      <style:paragraph-properties fo:margin-top="0.423cm"/>
    </style:style>
    <style:style style:name="T509_1" style:family="text">
      <style:text-properties fo:language="el" fo:language-asian="el" fo:font-weight="bold" style:font-weight-asian="bold" style:font-weight-complex="bold"/>
    </style:style>
    <style:style style:name="P510" style:family="paragraph" style:parent-style-name="Normal">
      <style:paragraph-properties fo:margin-top="0.423cm"/>
    </style:style>
    <style:style style:name="T510_1" style:family="text">
      <style:text-properties fo:language="el" fo:language-asian="el"/>
    </style:style>
    <style:style style:name="P511" style:family="paragraph" style:parent-style-name="Normal">
      <style:paragraph-properties fo:margin-top="0.423cm"/>
    </style:style>
    <style:style style:name="T511_1" style:family="text">
      <style:text-properties fo:language="el" fo:language-asian="el"/>
    </style:style>
    <style:style style:name="P512" style:family="paragraph" style:parent-style-name="Normal">
      <style:paragraph-properties fo:margin-top="0.423cm"/>
    </style:style>
    <style:style style:name="T512_1" style:family="text">
      <style:text-properties fo:language="el" fo:language-asian="el"/>
    </style:style>
    <style:style style:name="P513" style:family="paragraph" style:parent-style-name="Normal">
      <style:paragraph-properties fo:margin-top="0.423cm"/>
    </style:style>
    <style:style style:name="T513_1" style:family="text">
      <style:text-properties fo:language="el" fo:language-asian="el"/>
    </style:style>
    <style:style style:name="P514" style:family="paragraph" style:parent-style-name="Normal">
      <style:paragraph-properties fo:margin-top="0.423cm"/>
    </style:style>
    <style:style style:name="T514_1" style:family="text">
      <style:text-properties fo:language="el" fo:language-asian="el"/>
    </style:style>
    <style:style style:name="P515" style:family="paragraph" style:parent-style-name="Normal">
      <style:paragraph-properties fo:margin-top="0.423cm"/>
    </style:style>
    <style:style style:name="T515_1" style:family="text">
      <style:text-properties fo:language="el" fo:language-asian="el"/>
    </style:style>
    <style:style style:name="P516" style:family="paragraph" style:parent-style-name="Normal">
      <style:paragraph-properties fo:margin-top="0.423cm"/>
    </style:style>
    <style:style style:name="T516_1" style:family="text">
      <style:text-properties fo:language="el" fo:language-asian="el"/>
    </style:style>
    <style:style style:name="P517" style:family="paragraph" style:parent-style-name="Normal">
      <style:paragraph-properties fo:margin-top="0.423cm"/>
    </style:style>
    <style:style style:name="T517_1" style:family="text">
      <style:text-properties fo:language="el" fo:language-asian="el"/>
    </style:style>
    <style:style style:name="P518" style:family="paragraph" style:parent-style-name="Normal">
      <style:paragraph-properties fo:margin-top="0.423cm"/>
    </style:style>
    <style:style style:name="T518_1" style:family="text">
      <style:text-properties fo:language="el" fo:language-asian="el"/>
    </style:style>
    <style:style style:name="P519" style:family="paragraph" style:parent-style-name="Normal">
      <style:paragraph-properties fo:margin-top="0.423cm"/>
    </style:style>
    <style:style style:name="T519_1" style:family="text">
      <style:text-properties fo:language="el" fo:language-asian="el"/>
    </style:style>
    <style:style style:name="P520" style:family="paragraph" style:parent-style-name="Normal">
      <style:paragraph-properties fo:margin-top="0.423cm"/>
    </style:style>
    <style:style style:name="T520_1" style:family="text">
      <style:text-properties fo:language="el" fo:language-asian="el"/>
    </style:style>
    <style:style style:name="P521" style:family="paragraph" style:parent-style-name="Normal">
      <style:paragraph-properties fo:margin-top="0.423cm"/>
    </style:style>
    <style:style style:name="T521_1" style:family="text">
      <style:text-properties fo:language="el" fo:language-asian="el"/>
    </style:style>
    <style:style style:name="P522" style:family="paragraph" style:parent-style-name="Normal">
      <style:paragraph-properties fo:margin-top="0.423cm"/>
    </style:style>
    <style:style style:name="T522_1" style:family="text">
      <style:text-properties fo:language="el" fo:language-asian="el"/>
    </style:style>
    <style:style style:name="P523" style:family="paragraph" style:parent-style-name="Normal">
      <style:paragraph-properties fo:margin-top="0.423cm"/>
    </style:style>
    <style:style style:name="T523_1" style:family="text">
      <style:text-properties fo:language="el" fo:language-asian="el"/>
    </style:style>
    <style:style style:name="P524" style:family="paragraph" style:parent-style-name="Normal">
      <style:paragraph-properties fo:margin-top="0.423cm"/>
    </style:style>
    <style:style style:name="T524_1" style:family="text">
      <style:text-properties fo:language="el" fo:language-asian="el"/>
    </style:style>
    <style:style style:name="P525" style:family="paragraph" style:parent-style-name="Normal">
      <style:paragraph-properties fo:margin-top="0.423cm"/>
    </style:style>
    <style:style style:name="T525_1" style:family="text">
      <style:text-properties fo:language="el" fo:language-asian="el"/>
    </style:style>
    <style:style style:name="P526" style:family="paragraph" style:parent-style-name="Normal">
      <style:paragraph-properties fo:margin-top="0.423cm"/>
    </style:style>
    <style:style style:name="T526_1" style:family="text">
      <style:text-properties fo:language="el" fo:language-asian="el"/>
    </style:style>
    <style:style style:name="P527" style:family="paragraph" style:parent-style-name="Normal">
      <style:paragraph-properties fo:margin-top="0.423cm"/>
    </style:style>
    <style:style style:name="T527_1" style:family="text">
      <style:text-properties fo:language="el" fo:language-asian="el"/>
    </style:style>
    <style:style style:name="P528" style:family="paragraph" style:parent-style-name="Normal">
      <style:paragraph-properties fo:margin-top="0.423cm"/>
    </style:style>
    <style:style style:name="T528_1" style:family="text">
      <style:text-properties fo:language="el" fo:language-asian="el"/>
    </style:style>
    <style:style style:name="P529" style:family="paragraph" style:parent-style-name="Normal">
      <style:paragraph-properties fo:margin-top="0.423cm"/>
    </style:style>
    <style:style style:name="T529_1" style:family="text">
      <style:text-properties fo:language="el" fo:language-asian="el"/>
    </style:style>
    <style:style style:name="P530" style:family="paragraph" style:parent-style-name="Normal">
      <style:paragraph-properties fo:margin-top="0.423cm"/>
    </style:style>
    <style:style style:name="T530_1" style:family="text">
      <style:text-properties fo:language="el" fo:language-asian="el"/>
    </style:style>
    <style:style style:name="P531" style:family="paragraph" style:parent-style-name="Normal">
      <style:paragraph-properties fo:margin-top="0.423cm"/>
    </style:style>
    <style:style style:name="T531_1" style:family="text">
      <style:text-properties fo:language="el" fo:language-asian="el"/>
    </style:style>
    <style:style style:name="P532" style:family="paragraph" style:parent-style-name="Normal">
      <style:paragraph-properties fo:margin-top="0.423cm"/>
    </style:style>
    <style:style style:name="T532_1" style:family="text">
      <style:text-properties fo:language="el" fo:language-asian="el"/>
    </style:style>
    <style:style style:name="P533" style:family="paragraph" style:parent-style-name="Normal">
      <style:paragraph-properties fo:margin-top="0.423cm"/>
    </style:style>
    <style:style style:name="T533_1" style:family="text">
      <style:text-properties fo:language="el" fo:language-asian="el"/>
    </style:style>
    <style:style style:name="P534" style:family="paragraph" style:parent-style-name="Normal">
      <style:paragraph-properties fo:margin-top="0.423cm"/>
    </style:style>
    <style:style style:name="T534_1" style:family="text">
      <style:text-properties fo:language="el" fo:language-asian="el"/>
    </style:style>
    <style:style style:name="P535" style:family="paragraph" style:parent-style-name="Normal">
      <style:paragraph-properties fo:margin-top="0.423cm"/>
    </style:style>
    <style:style style:name="T535_1" style:family="text">
      <style:text-properties fo:language="el" fo:language-asian="el"/>
    </style:style>
    <style:style style:name="P536" style:family="paragraph" style:parent-style-name="Normal">
      <style:paragraph-properties fo:margin-top="0.423cm"/>
    </style:style>
    <style:style style:name="T536_1" style:family="text">
      <style:text-properties fo:language="el" fo:language-asian="el"/>
    </style:style>
    <style:style style:name="P537" style:family="paragraph" style:parent-style-name="Normal">
      <style:paragraph-properties fo:margin-top="0.423cm"/>
    </style:style>
    <style:style style:name="T537_1" style:family="text">
      <style:text-properties fo:language="el" fo:language-asian="el"/>
    </style:style>
    <style:style style:name="P538" style:family="paragraph" style:parent-style-name="Normal">
      <style:paragraph-properties fo:margin-top="0.423cm"/>
    </style:style>
    <style:style style:name="T538_1" style:family="text">
      <style:text-properties fo:language="el" fo:language-asian="el"/>
    </style:style>
    <style:style style:name="P539" style:family="paragraph" style:parent-style-name="Normal">
      <style:paragraph-properties fo:margin-top="0.423cm"/>
    </style:style>
    <style:style style:name="T539_1" style:family="text">
      <style:text-properties fo:language="el" fo:language-asian="el"/>
    </style:style>
    <style:style style:name="P540" style:family="paragraph" style:parent-style-name="Normal">
      <style:paragraph-properties fo:margin-top="0.423cm"/>
    </style:style>
    <style:style style:name="T540_1" style:family="text">
      <style:text-properties fo:language="el" fo:language-asian="el"/>
    </style:style>
    <style:style style:name="P541" style:family="paragraph" style:parent-style-name="Normal">
      <style:paragraph-properties fo:margin-top="0.423cm"/>
    </style:style>
    <style:style style:name="T541_1" style:family="text">
      <style:text-properties fo:language="el" fo:language-asian="el"/>
    </style:style>
    <style:style style:name="P542" style:family="paragraph" style:parent-style-name="Normal">
      <style:paragraph-properties fo:margin-top="0.423cm"/>
    </style:style>
    <style:style style:name="T542_1" style:family="text">
      <style:text-properties fo:language="el" fo:language-asian="el"/>
    </style:style>
    <style:style style:name="P543" style:family="paragraph" style:parent-style-name="Normal">
      <style:paragraph-properties fo:margin-top="0.423cm"/>
    </style:style>
    <style:style style:name="T543_1" style:family="text">
      <style:text-properties fo:language="el" fo:language-asian="el"/>
    </style:style>
    <style:style style:name="P544" style:family="paragraph" style:parent-style-name="Normal">
      <style:paragraph-properties fo:margin-top="0.423cm"/>
    </style:style>
    <style:style style:name="T544_1" style:family="text">
      <style:text-properties fo:language="el" fo:language-asian="el"/>
    </style:style>
    <style:style style:name="P545" style:family="paragraph" style:parent-style-name="Normal">
      <style:paragraph-properties fo:margin-top="0.423cm"/>
    </style:style>
    <style:style style:name="T545_1" style:family="text">
      <style:text-properties fo:language="el" fo:language-asian="el"/>
    </style:style>
    <style:style style:name="P546" style:family="paragraph" style:parent-style-name="Normal">
      <style:paragraph-properties fo:margin-top="0.423cm"/>
    </style:style>
    <style:style style:name="T546_1" style:family="text">
      <style:text-properties fo:language="el" fo:language-asian="el"/>
    </style:style>
    <style:style style:name="P547" style:family="paragraph" style:parent-style-name="Normal">
      <style:paragraph-properties fo:margin-top="0.423cm"/>
    </style:style>
    <style:style style:name="T547_1" style:family="text">
      <style:text-properties fo:language="el" fo:language-asian="el"/>
    </style:style>
    <style:style style:name="P548" style:family="paragraph" style:parent-style-name="Normal">
      <style:paragraph-properties fo:margin-top="0.423cm"/>
    </style:style>
    <style:style style:name="T548_1" style:family="text">
      <style:text-properties fo:language="el" fo:language-asian="el"/>
    </style:style>
    <style:style style:name="P549" style:family="paragraph" style:parent-style-name="Normal">
      <style:paragraph-properties fo:margin-top="0.423cm"/>
    </style:style>
    <style:style style:name="T549_1" style:family="text">
      <style:text-properties fo:language="el" fo:language-asian="el"/>
    </style:style>
    <style:style style:name="P550" style:family="paragraph" style:parent-style-name="Normal">
      <style:paragraph-properties fo:margin-top="0.423cm"/>
    </style:style>
    <style:style style:name="T550_1" style:family="text">
      <style:text-properties fo:language="el" fo:language-asian="el"/>
    </style:style>
    <style:style style:name="P551" style:family="paragraph" style:parent-style-name="Normal">
      <style:paragraph-properties fo:margin-top="0.423cm"/>
    </style:style>
    <style:style style:name="T551_1" style:family="text">
      <style:text-properties fo:language="el" fo:language-asian="el"/>
    </style:style>
    <style:style style:name="P552" style:family="paragraph" style:parent-style-name="Heading_20_6">
      <style:paragraph-properties fo:margin-top="0.423cm"/>
    </style:style>
    <style:style style:name="T552_1" style:family="text">
      <style:text-properties fo:language="el" fo:language-asian="el" fo:font-weight="bold" style:font-weight-asian="bold" style:font-weight-complex="bold"/>
    </style:style>
    <style:style style:name="P553" style:family="paragraph" style:parent-style-name="Heading_20_6">
      <style:paragraph-properties fo:margin-top="0.423cm"/>
    </style:style>
    <style:style style:name="T553_1" style:family="text">
      <style:text-properties fo:language="el" fo:language-asian="el" fo:font-weight="bold" style:font-weight-asian="bold" style:font-weight-complex="bold"/>
    </style:style>
    <style:style style:name="P554" style:family="paragraph" style:parent-style-name="Normal">
      <style:paragraph-properties fo:margin-top="0.423cm"/>
    </style:style>
    <style:style style:name="T554_1" style:family="text">
      <style:text-properties fo:language="el" fo:language-asian="el"/>
    </style:style>
    <style:style style:name="P555" style:family="paragraph" style:parent-style-name="Normal">
      <style:paragraph-properties fo:margin-top="0.423cm"/>
    </style:style>
    <style:style style:name="T555_1" style:family="text">
      <style:text-properties fo:language="el" fo:language-asian="el"/>
    </style:style>
    <style:style style:name="P556" style:family="paragraph" style:parent-style-name="Normal">
      <style:paragraph-properties fo:margin-top="0.423cm"/>
    </style:style>
    <style:style style:name="T556_1" style:family="text">
      <style:text-properties fo:language="el" fo:language-asian="el"/>
    </style:style>
    <style:style style:name="P557" style:family="paragraph" style:parent-style-name="Normal">
      <style:paragraph-properties fo:margin-top="0.423cm"/>
    </style:style>
    <style:style style:name="T557_1" style:family="text">
      <style:text-properties fo:language="el" fo:language-asian="el"/>
    </style:style>
    <style:style style:name="P558" style:family="paragraph" style:parent-style-name="Normal">
      <style:paragraph-properties fo:margin-top="0.423cm"/>
    </style:style>
    <style:style style:name="T558_1" style:family="text">
      <style:text-properties fo:language="el" fo:language-asian="el"/>
    </style:style>
    <style:style style:name="P559" style:family="paragraph" style:parent-style-name="Normal">
      <style:paragraph-properties fo:margin-top="0.423cm"/>
    </style:style>
    <style:style style:name="T559_1" style:family="text">
      <style:text-properties fo:language="el" fo:language-asian="el"/>
    </style:style>
    <style:style style:name="P560" style:family="paragraph" style:parent-style-name="Normal">
      <style:paragraph-properties fo:margin-top="0.423cm"/>
    </style:style>
    <style:style style:name="T560_1" style:family="text">
      <style:text-properties fo:language="el" fo:language-asian="el"/>
    </style:style>
    <style:style style:name="P561" style:family="paragraph" style:parent-style-name="Normal">
      <style:paragraph-properties fo:margin-top="0.423cm"/>
    </style:style>
    <style:style style:name="T561_1" style:family="text">
      <style:text-properties fo:language="el" fo:language-asian="el"/>
    </style:style>
    <style:style style:name="P562" style:family="paragraph" style:parent-style-name="Normal">
      <style:paragraph-properties fo:margin-top="0.423cm"/>
    </style:style>
    <style:style style:name="T562_1" style:family="text">
      <style:text-properties fo:language="el" fo:language-asian="el"/>
    </style:style>
    <style:style style:name="P563" style:family="paragraph" style:parent-style-name="Normal">
      <style:paragraph-properties fo:margin-top="0.423cm"/>
    </style:style>
    <style:style style:name="T563_1" style:family="text">
      <style:text-properties fo:language="el" fo:language-asian="el"/>
    </style:style>
    <style:style style:name="P564" style:family="paragraph" style:parent-style-name="Normal">
      <style:paragraph-properties fo:margin-top="0.423cm"/>
    </style:style>
    <style:style style:name="T564_1" style:family="text">
      <style:text-properties fo:language="el" fo:language-asian="el"/>
    </style:style>
    <style:style style:name="P565" style:family="paragraph" style:parent-style-name="Normal">
      <style:paragraph-properties fo:margin-top="0.423cm"/>
    </style:style>
    <style:style style:name="T565_1" style:family="text">
      <style:text-properties fo:language="el" fo:language-asian="el"/>
    </style:style>
    <style:style style:name="P566" style:family="paragraph" style:parent-style-name="Normal">
      <style:paragraph-properties fo:margin-top="0.423cm"/>
    </style:style>
    <style:style style:name="T566_1" style:family="text">
      <style:text-properties fo:language="el" fo:language-asian="el"/>
    </style:style>
    <style:style style:name="P567" style:family="paragraph" style:parent-style-name="Normal">
      <style:paragraph-properties fo:margin-top="0.423cm"/>
    </style:style>
    <style:style style:name="T567_1" style:family="text">
      <style:text-properties fo:language="el" fo:language-asian="el"/>
    </style:style>
    <style:style style:name="P568" style:family="paragraph" style:parent-style-name="Normal">
      <style:paragraph-properties fo:margin-top="0.423cm"/>
    </style:style>
    <style:style style:name="T568_1" style:family="text">
      <style:text-properties fo:language="el" fo:language-asian="el"/>
    </style:style>
    <style:style style:name="P569" style:family="paragraph" style:parent-style-name="Normal">
      <style:paragraph-properties fo:margin-top="0.423cm"/>
    </style:style>
    <style:style style:name="T569_1" style:family="text">
      <style:text-properties fo:language="el" fo:language-asian="el"/>
    </style:style>
    <style:style style:name="P570" style:family="paragraph" style:parent-style-name="Normal">
      <style:paragraph-properties fo:margin-top="0.423cm"/>
    </style:style>
    <style:style style:name="T570_1" style:family="text">
      <style:text-properties fo:language="el" fo:language-asian="el"/>
    </style:style>
    <style:style style:name="P571" style:family="paragraph" style:parent-style-name="Normal">
      <style:paragraph-properties fo:margin-top="0.423cm"/>
    </style:style>
    <style:style style:name="T571_1" style:family="text">
      <style:text-properties fo:language="el" fo:language-asian="el"/>
    </style:style>
    <style:style style:name="P572" style:family="paragraph" style:parent-style-name="Normal">
      <style:paragraph-properties fo:margin-top="0.423cm"/>
    </style:style>
    <style:style style:name="T572_1" style:family="text">
      <style:text-properties fo:language="el" fo:language-asian="el"/>
    </style:style>
    <style:style style:name="P573" style:family="paragraph" style:parent-style-name="Normal">
      <style:paragraph-properties fo:margin-top="0.423cm"/>
    </style:style>
    <style:style style:name="T573_1" style:family="text">
      <style:text-properties fo:language="el" fo:language-asian="el"/>
    </style:style>
    <style:style style:name="P574" style:family="paragraph" style:parent-style-name="Normal">
      <style:paragraph-properties fo:margin-top="0.423cm"/>
    </style:style>
    <style:style style:name="T574_1" style:family="text">
      <style:text-properties fo:language="el" fo:language-asian="el"/>
    </style:style>
    <style:style style:name="P575" style:family="paragraph" style:parent-style-name="Normal">
      <style:paragraph-properties fo:margin-top="0.423cm"/>
    </style:style>
    <style:style style:name="T575_1" style:family="text">
      <style:text-properties fo:language="el" fo:language-asian="el"/>
    </style:style>
    <style:style style:name="P576" style:family="paragraph" style:parent-style-name="Normal">
      <style:paragraph-properties fo:margin-top="0.423cm"/>
    </style:style>
    <style:style style:name="T576_1" style:family="text">
      <style:text-properties fo:language="el" fo:language-asian="el"/>
    </style:style>
    <style:style style:name="P577" style:family="paragraph" style:parent-style-name="Normal">
      <style:paragraph-properties fo:margin-top="0.423cm"/>
    </style:style>
    <style:style style:name="T577_1" style:family="text">
      <style:text-properties fo:language="el" fo:language-asian="el"/>
    </style:style>
    <style:style style:name="P578" style:family="paragraph" style:parent-style-name="Normal">
      <style:paragraph-properties fo:margin-top="0.423cm"/>
    </style:style>
    <style:style style:name="T578_1" style:family="text">
      <style:text-properties fo:language="el" fo:language-asian="el"/>
    </style:style>
    <style:style style:name="P579" style:family="paragraph" style:parent-style-name="Normal">
      <style:paragraph-properties fo:margin-top="0.423cm"/>
    </style:style>
    <style:style style:name="T579_1" style:family="text">
      <style:text-properties fo:language="el" fo:language-asian="el"/>
    </style:style>
    <style:style style:name="P580" style:family="paragraph" style:parent-style-name="Normal">
      <style:paragraph-properties fo:margin-top="0.423cm"/>
    </style:style>
    <style:style style:name="T580_1" style:family="text">
      <style:text-properties fo:language="el" fo:language-asian="el"/>
    </style:style>
    <style:style style:name="P581" style:family="paragraph" style:parent-style-name="Normal">
      <style:paragraph-properties fo:margin-top="0.423cm"/>
    </style:style>
    <style:style style:name="T581_1" style:family="text">
      <style:text-properties fo:language="el" fo:language-asian="el"/>
    </style:style>
    <style:style style:name="P582" style:family="paragraph" style:parent-style-name="Normal">
      <style:paragraph-properties fo:margin-top="0.423cm"/>
    </style:style>
    <style:style style:name="T582_1" style:family="text">
      <style:text-properties fo:language="el" fo:language-asian="el"/>
    </style:style>
    <style:style style:name="P583" style:family="paragraph" style:parent-style-name="Normal">
      <style:paragraph-properties fo:margin-top="0.423cm"/>
    </style:style>
    <style:style style:name="T583_1" style:family="text">
      <style:text-properties fo:language="el" fo:language-asian="el"/>
    </style:style>
    <style:style style:name="P584" style:family="paragraph" style:parent-style-name="Normal">
      <style:paragraph-properties fo:margin-top="0.423cm"/>
    </style:style>
    <style:style style:name="T584_1" style:family="text">
      <style:text-properties fo:language="el" fo:language-asian="el"/>
    </style:style>
    <style:style style:name="P585" style:family="paragraph" style:parent-style-name="Normal">
      <style:paragraph-properties fo:margin-top="0.423cm"/>
    </style:style>
    <style:style style:name="T585_1" style:family="text">
      <style:text-properties fo:language="el" fo:language-asian="el"/>
    </style:style>
    <style:style style:name="P586" style:family="paragraph" style:parent-style-name="Normal">
      <style:paragraph-properties fo:margin-top="0.423cm"/>
    </style:style>
    <style:style style:name="T586_1" style:family="text">
      <style:text-properties fo:language="el" fo:language-asian="el"/>
    </style:style>
    <style:style style:name="P587" style:family="paragraph" style:parent-style-name="Normal">
      <style:paragraph-properties fo:margin-top="0.423cm"/>
    </style:style>
    <style:style style:name="T587_1" style:family="text">
      <style:text-properties fo:language="el" fo:language-asian="el"/>
    </style:style>
    <style:style style:name="P588" style:family="paragraph" style:parent-style-name="Normal">
      <style:paragraph-properties fo:margin-top="0.423cm"/>
    </style:style>
    <style:style style:name="T588_1" style:family="text">
      <style:text-properties fo:language="el" fo:language-asian="el"/>
    </style:style>
    <style:style style:name="P589" style:family="paragraph" style:parent-style-name="Normal">
      <style:paragraph-properties fo:margin-top="0.423cm"/>
    </style:style>
    <style:style style:name="T589_1" style:family="text">
      <style:text-properties fo:language="el" fo:language-asian="el"/>
    </style:style>
    <style:style style:name="P590" style:family="paragraph" style:parent-style-name="Normal">
      <style:paragraph-properties fo:margin-top="0.423cm"/>
    </style:style>
    <style:style style:name="T590_1" style:family="text">
      <style:text-properties fo:language="el" fo:language-asian="el"/>
    </style:style>
    <style:style style:name="P591" style:family="paragraph" style:parent-style-name="Normal">
      <style:paragraph-properties fo:margin-top="0.423cm"/>
    </style:style>
    <style:style style:name="T591_1" style:family="text">
      <style:text-properties fo:language="el" fo:language-asian="el"/>
    </style:style>
    <style:style style:name="P592" style:family="paragraph" style:parent-style-name="Normal">
      <style:paragraph-properties fo:margin-top="0.423cm"/>
    </style:style>
    <style:style style:name="T592_1" style:family="text">
      <style:text-properties fo:language="el" fo:language-asian="el"/>
    </style:style>
    <style:style style:name="P593" style:family="paragraph" style:parent-style-name="Normal">
      <style:paragraph-properties fo:margin-top="0.423cm"/>
    </style:style>
    <style:style style:name="T593_1" style:family="text">
      <style:text-properties fo:language="el" fo:language-asian="el"/>
    </style:style>
    <style:style style:name="P594" style:family="paragraph" style:parent-style-name="Normal">
      <style:paragraph-properties fo:margin-top="0.423cm"/>
    </style:style>
    <style:style style:name="T594_1" style:family="text">
      <style:text-properties fo:language="el" fo:language-asian="el"/>
    </style:style>
    <style:style style:name="P595" style:family="paragraph" style:parent-style-name="Normal">
      <style:paragraph-properties fo:margin-top="0.423cm"/>
    </style:style>
    <style:style style:name="T595_1" style:family="text">
      <style:text-properties fo:language="el" fo:language-asian="el"/>
    </style:style>
    <style:style style:name="P596" style:family="paragraph" style:parent-style-name="Normal">
      <style:paragraph-properties fo:margin-top="0.423cm"/>
    </style:style>
    <style:style style:name="T596_1" style:family="text">
      <style:text-properties fo:language="el" fo:language-asian="el"/>
    </style:style>
    <style:style style:name="P597" style:family="paragraph" style:parent-style-name="Normal">
      <style:paragraph-properties fo:margin-top="0.423cm"/>
    </style:style>
    <style:style style:name="T597_1" style:family="text">
      <style:text-properties fo:language="el" fo:language-asian="el"/>
    </style:style>
    <style:style style:name="P598" style:family="paragraph" style:parent-style-name="Normal">
      <style:paragraph-properties fo:margin-top="0.423cm"/>
    </style:style>
    <style:style style:name="T598_1" style:family="text">
      <style:text-properties fo:language="el" fo:language-asian="el"/>
    </style:style>
    <style:style style:name="P599" style:family="paragraph" style:parent-style-name="Normal">
      <style:paragraph-properties fo:margin-top="0.423cm"/>
    </style:style>
    <style:style style:name="T599_1" style:family="text">
      <style:text-properties fo:language="el" fo:language-asian="el"/>
    </style:style>
    <style:style style:name="P600" style:family="paragraph" style:parent-style-name="Normal">
      <style:paragraph-properties fo:margin-top="0.423cm"/>
    </style:style>
    <style:style style:name="T600_1" style:family="text">
      <style:text-properties fo:language="el" fo:language-asian="el"/>
    </style:style>
    <style:style style:name="P601" style:family="paragraph" style:parent-style-name="Normal">
      <style:paragraph-properties fo:margin-top="0.423cm"/>
    </style:style>
    <style:style style:name="T601_1" style:family="text">
      <style:text-properties fo:language="el" fo:language-asian="el"/>
    </style:style>
    <style:style style:name="P602" style:family="paragraph" style:parent-style-name="Normal">
      <style:paragraph-properties fo:margin-top="0.423cm"/>
    </style:style>
    <style:style style:name="T602_1" style:family="text">
      <style:text-properties fo:language="el" fo:language-asian="el"/>
    </style:style>
    <style:style style:name="P603" style:family="paragraph" style:parent-style-name="Normal">
      <style:paragraph-properties fo:margin-top="0.423cm"/>
    </style:style>
    <style:style style:name="T603_1" style:family="text">
      <style:text-properties fo:language="el" fo:language-asian="el"/>
    </style:style>
    <style:style style:name="P604" style:family="paragraph" style:parent-style-name="Normal">
      <style:paragraph-properties fo:margin-top="0.423cm"/>
    </style:style>
    <style:style style:name="T604_1" style:family="text">
      <style:text-properties fo:language="el" fo:language-asian="el"/>
    </style:style>
    <style:style style:name="P605" style:family="paragraph" style:parent-style-name="Normal">
      <style:paragraph-properties fo:margin-top="0.423cm"/>
    </style:style>
    <style:style style:name="T605_1" style:family="text">
      <style:text-properties fo:language="el" fo:language-asian="el"/>
    </style:style>
    <style:style style:name="P606" style:family="paragraph" style:parent-style-name="Normal">
      <style:paragraph-properties fo:margin-top="0.423cm"/>
    </style:style>
    <style:style style:name="T606_1" style:family="text">
      <style:text-properties fo:language="el" fo:language-asian="el"/>
    </style:style>
    <style:style style:name="P607" style:family="paragraph" style:parent-style-name="Normal">
      <style:paragraph-properties fo:margin-top="0.423cm"/>
    </style:style>
    <style:style style:name="T607_1" style:family="text">
      <style:text-properties fo:language="el" fo:language-asian="el"/>
    </style:style>
    <style:style style:name="P608" style:family="paragraph" style:parent-style-name="Normal">
      <style:paragraph-properties fo:margin-top="0.423cm"/>
    </style:style>
    <style:style style:name="T608_1" style:family="text">
      <style:text-properties fo:language="el" fo:language-asian="el"/>
    </style:style>
    <style:style style:name="P609" style:family="paragraph" style:parent-style-name="Normal">
      <style:paragraph-properties fo:margin-top="0.423cm"/>
    </style:style>
    <style:style style:name="T609_1" style:family="text">
      <style:text-properties fo:language="el" fo:language-asian="el"/>
    </style:style>
    <style:style style:name="P610" style:family="paragraph" style:parent-style-name="Normal">
      <style:paragraph-properties fo:margin-top="0.423cm"/>
    </style:style>
    <style:style style:name="T610_1" style:family="text">
      <style:text-properties fo:language="el" fo:language-asian="el"/>
    </style:style>
    <style:style style:name="P611" style:family="paragraph" style:parent-style-name="Normal">
      <style:paragraph-properties fo:margin-top="0.423cm"/>
    </style:style>
    <style:style style:name="T611_1" style:family="text">
      <style:text-properties fo:language="el" fo:language-asian="el"/>
    </style:style>
    <style:style style:name="P612" style:family="paragraph" style:parent-style-name="Normal">
      <style:paragraph-properties fo:margin-top="0.423cm"/>
    </style:style>
    <style:style style:name="T612_1" style:family="text">
      <style:text-properties fo:language="el" fo:language-asian="el"/>
    </style:style>
    <style:style style:name="P613" style:family="paragraph" style:parent-style-name="Normal">
      <style:paragraph-properties fo:margin-top="0.423cm"/>
    </style:style>
    <style:style style:name="T613_1" style:family="text">
      <style:text-properties fo:language="el" fo:language-asian="el"/>
    </style:style>
    <style:style style:name="P614" style:family="paragraph" style:parent-style-name="Normal">
      <style:paragraph-properties fo:margin-top="0.423cm"/>
    </style:style>
    <style:style style:name="T614_1" style:family="text">
      <style:text-properties fo:language="el" fo:language-asian="el"/>
    </style:style>
    <style:style style:name="P615" style:family="paragraph" style:parent-style-name="Normal">
      <style:paragraph-properties fo:margin-top="0.423cm"/>
    </style:style>
    <style:style style:name="T615_1" style:family="text">
      <style:text-properties fo:language="el" fo:language-asian="el"/>
    </style:style>
    <style:style style:name="P616" style:family="paragraph" style:parent-style-name="Heading_20_6">
      <style:paragraph-properties fo:margin-top="0.423cm"/>
    </style:style>
    <style:style style:name="T616_1" style:family="text">
      <style:text-properties fo:language="el" fo:language-asian="el" fo:font-weight="bold" style:font-weight-asian="bold" style:font-weight-complex="bold"/>
    </style:style>
    <style:style style:name="P617" style:family="paragraph" style:parent-style-name="Heading_20_6">
      <style:paragraph-properties fo:margin-top="0.423cm"/>
    </style:style>
    <style:style style:name="T617_1" style:family="text">
      <style:text-properties fo:language="el" fo:language-asian="el" fo:font-weight="bold" style:font-weight-asian="bold" style:font-weight-complex="bold"/>
    </style:style>
    <style:style style:name="P618" style:family="paragraph" style:parent-style-name="Normal">
      <style:paragraph-properties fo:margin-top="0.423cm"/>
    </style:style>
    <style:style style:name="T618_1" style:family="text">
      <style:text-properties fo:language="el" fo:language-asian="el"/>
    </style:style>
    <style:style style:name="P619" style:family="paragraph" style:parent-style-name="Normal">
      <style:paragraph-properties fo:margin-top="0.423cm"/>
    </style:style>
    <style:style style:name="T619_1" style:family="text">
      <style:text-properties fo:language="el" fo:language-asian="el"/>
    </style:style>
    <style:style style:name="P620" style:family="paragraph" style:parent-style-name="Normal">
      <style:paragraph-properties fo:margin-top="0.423cm"/>
    </style:style>
    <style:style style:name="T620_1" style:family="text">
      <style:text-properties fo:language="el" fo:language-asian="el"/>
    </style:style>
    <style:style style:name="P621" style:family="paragraph" style:parent-style-name="Normal">
      <style:paragraph-properties fo:margin-top="0.423cm"/>
    </style:style>
    <style:style style:name="T621_1" style:family="text">
      <style:text-properties fo:language="el" fo:language-asian="el"/>
    </style:style>
    <style:style style:name="P622" style:family="paragraph" style:parent-style-name="Normal">
      <style:paragraph-properties fo:margin-top="0.423cm"/>
    </style:style>
    <style:style style:name="T622_1" style:family="text">
      <style:text-properties fo:language="el" fo:language-asian="el"/>
    </style:style>
    <style:style style:name="P623" style:family="paragraph" style:parent-style-name="Normal">
      <style:paragraph-properties fo:margin-top="0.423cm"/>
    </style:style>
    <style:style style:name="T623_1" style:family="text">
      <style:text-properties fo:language="el" fo:language-asian="el"/>
    </style:style>
    <style:style style:name="P624" style:family="paragraph" style:parent-style-name="Normal">
      <style:paragraph-properties fo:margin-top="0.423cm"/>
    </style:style>
    <style:style style:name="T624_1" style:family="text">
      <style:text-properties fo:language="el" fo:language-asian="el"/>
    </style:style>
    <style:style style:name="P625" style:family="paragraph" style:parent-style-name="Normal">
      <style:paragraph-properties fo:margin-top="0.423cm"/>
    </style:style>
    <style:style style:name="T625_1" style:family="text">
      <style:text-properties fo:language="el" fo:language-asian="el"/>
    </style:style>
    <style:style style:name="P626" style:family="paragraph" style:parent-style-name="Normal">
      <style:paragraph-properties fo:margin-top="0.423cm"/>
    </style:style>
    <style:style style:name="T626_1" style:family="text">
      <style:text-properties fo:language="el" fo:language-asian="el"/>
    </style:style>
    <style:style style:name="P627" style:family="paragraph" style:parent-style-name="Normal">
      <style:paragraph-properties fo:margin-top="0.423cm"/>
    </style:style>
    <style:style style:name="T627_1" style:family="text">
      <style:text-properties fo:language="el" fo:language-asian="el"/>
    </style:style>
    <style:style style:name="P628" style:family="paragraph" style:parent-style-name="Normal">
      <style:paragraph-properties fo:margin-top="0.423cm"/>
    </style:style>
    <style:style style:name="T628_1" style:family="text">
      <style:text-properties fo:language="el" fo:language-asian="el"/>
    </style:style>
    <style:style style:name="P629" style:family="paragraph" style:parent-style-name="Normal">
      <style:paragraph-properties fo:margin-top="0.423cm"/>
    </style:style>
    <style:style style:name="T629_1" style:family="text">
      <style:text-properties fo:language="el" fo:language-asian="el"/>
    </style:style>
    <style:style style:name="P630" style:family="paragraph" style:parent-style-name="Normal">
      <style:paragraph-properties fo:margin-top="0.423cm"/>
    </style:style>
    <style:style style:name="T630_1" style:family="text">
      <style:text-properties fo:language="el" fo:language-asian="el"/>
    </style:style>
    <style:style style:name="P631" style:family="paragraph" style:parent-style-name="Normal">
      <style:paragraph-properties fo:margin-top="0.423cm"/>
    </style:style>
    <style:style style:name="T631_1" style:family="text">
      <style:text-properties fo:language="el" fo:language-asian="el"/>
    </style:style>
    <style:style style:name="P632" style:family="paragraph" style:parent-style-name="Normal">
      <style:paragraph-properties fo:margin-top="0.423cm"/>
    </style:style>
    <style:style style:name="T632_1" style:family="text">
      <style:text-properties fo:language="el" fo:language-asian="el"/>
    </style:style>
    <style:style style:name="P633" style:family="paragraph" style:parent-style-name="Normal">
      <style:paragraph-properties fo:margin-top="0.423cm"/>
    </style:style>
    <style:style style:name="T633_1" style:family="text">
      <style:text-properties fo:language="el" fo:language-asian="el"/>
    </style:style>
    <style:style style:name="P634" style:family="paragraph" style:parent-style-name="Normal">
      <style:paragraph-properties fo:margin-top="0.423cm"/>
    </style:style>
    <style:style style:name="T634_1" style:family="text">
      <style:text-properties fo:language="el" fo:language-asian="el"/>
    </style:style>
    <style:style style:name="P635" style:family="paragraph" style:parent-style-name="Normal">
      <style:paragraph-properties fo:margin-top="0.423cm"/>
    </style:style>
    <style:style style:name="T635_1" style:family="text">
      <style:text-properties fo:language="el" fo:language-asian="el"/>
    </style:style>
    <style:style style:name="P636" style:family="paragraph" style:parent-style-name="Normal">
      <style:paragraph-properties fo:margin-top="0.423cm"/>
    </style:style>
    <style:style style:name="T636_1" style:family="text">
      <style:text-properties fo:language="el" fo:language-asian="el"/>
    </style:style>
    <style:style style:name="P637" style:family="paragraph" style:parent-style-name="Normal">
      <style:paragraph-properties fo:margin-top="0.423cm"/>
    </style:style>
    <style:style style:name="T637_1" style:family="text">
      <style:text-properties fo:language="el" fo:language-asian="el"/>
    </style:style>
    <style:style style:name="P638" style:family="paragraph" style:parent-style-name="Normal">
      <style:paragraph-properties fo:margin-top="0.423cm"/>
    </style:style>
    <style:style style:name="T638_1" style:family="text">
      <style:text-properties fo:language="el" fo:language-asian="el"/>
    </style:style>
    <style:style style:name="P639" style:family="paragraph" style:parent-style-name="Normal">
      <style:paragraph-properties fo:margin-top="0.423cm"/>
    </style:style>
    <style:style style:name="T639_1" style:family="text">
      <style:text-properties fo:language="el" fo:language-asian="el"/>
    </style:style>
    <style:style style:name="P640" style:family="paragraph" style:parent-style-name="Normal">
      <style:paragraph-properties fo:margin-top="0.423cm"/>
    </style:style>
    <style:style style:name="T640_1" style:family="text">
      <style:text-properties fo:language="el" fo:language-asian="el"/>
    </style:style>
    <style:style style:name="P641" style:family="paragraph" style:parent-style-name="Normal">
      <style:paragraph-properties fo:margin-top="0.423cm"/>
    </style:style>
    <style:style style:name="T641_1" style:family="text">
      <style:text-properties fo:language="el" fo:language-asian="el"/>
    </style:style>
    <style:style style:name="P642" style:family="paragraph" style:parent-style-name="Normal">
      <style:paragraph-properties fo:margin-top="0.423cm"/>
    </style:style>
    <style:style style:name="T642_1" style:family="text">
      <style:text-properties fo:language="el" fo:language-asian="el"/>
    </style:style>
    <style:style style:name="P643" style:family="paragraph" style:parent-style-name="Normal">
      <style:paragraph-properties fo:margin-top="0.423cm"/>
    </style:style>
    <style:style style:name="T643_1" style:family="text">
      <style:text-properties fo:language="el" fo:language-asian="el"/>
    </style:style>
    <style:style style:name="P644" style:family="paragraph" style:parent-style-name="Normal">
      <style:paragraph-properties fo:margin-top="0.423cm"/>
    </style:style>
    <style:style style:name="T644_1" style:family="text">
      <style:text-properties fo:language="el" fo:language-asian="el"/>
    </style:style>
    <style:style style:name="P645" style:family="paragraph" style:parent-style-name="Normal">
      <style:paragraph-properties fo:margin-top="0.423cm"/>
    </style:style>
    <style:style style:name="T645_1" style:family="text">
      <style:text-properties fo:language="el" fo:language-asian="el"/>
    </style:style>
    <style:style style:name="P646" style:family="paragraph" style:parent-style-name="Normal">
      <style:paragraph-properties fo:margin-top="0.423cm"/>
    </style:style>
    <style:style style:name="T646_1" style:family="text">
      <style:text-properties fo:language="el" fo:language-asian="el"/>
    </style:style>
    <style:style style:name="P647" style:family="paragraph" style:parent-style-name="Normal">
      <style:paragraph-properties fo:margin-top="0.423cm"/>
    </style:style>
    <style:style style:name="T647_1" style:family="text">
      <style:text-properties fo:language="el" fo:language-asian="el"/>
    </style:style>
    <style:style style:name="P648" style:family="paragraph" style:parent-style-name="Normal">
      <style:paragraph-properties fo:margin-top="0.423cm"/>
    </style:style>
    <style:style style:name="T648_1" style:family="text">
      <style:text-properties fo:language="el" fo:language-asian="el"/>
    </style:style>
    <style:style style:name="P649" style:family="paragraph" style:parent-style-name="Normal">
      <style:paragraph-properties fo:margin-top="0.423cm"/>
    </style:style>
    <style:style style:name="T649_1" style:family="text">
      <style:text-properties fo:language="el" fo:language-asian="el"/>
    </style:style>
    <style:style style:name="P650" style:family="paragraph" style:parent-style-name="Normal">
      <style:paragraph-properties fo:margin-top="0.423cm"/>
    </style:style>
    <style:style style:name="T650_1" style:family="text">
      <style:text-properties fo:language="el" fo:language-asian="el"/>
    </style:style>
    <style:style style:name="P651" style:family="paragraph" style:parent-style-name="Normal">
      <style:paragraph-properties fo:margin-top="0.423cm"/>
    </style:style>
    <style:style style:name="T651_1" style:family="text">
      <style:text-properties fo:language="el" fo:language-asian="el"/>
    </style:style>
    <style:style style:name="P652" style:family="paragraph" style:parent-style-name="Normal">
      <style:paragraph-properties fo:margin-top="0.423cm"/>
    </style:style>
    <style:style style:name="T652_1" style:family="text">
      <style:text-properties fo:language="el" fo:language-asian="el"/>
    </style:style>
    <style:style style:name="P653" style:family="paragraph" style:parent-style-name="Normal">
      <style:paragraph-properties fo:margin-top="0.423cm"/>
    </style:style>
    <style:style style:name="T653_1" style:family="text">
      <style:text-properties fo:language="el" fo:language-asian="el"/>
    </style:style>
    <style:style style:name="P654" style:family="paragraph" style:parent-style-name="Normal">
      <style:paragraph-properties fo:margin-top="0.423cm"/>
    </style:style>
    <style:style style:name="T654_1" style:family="text">
      <style:text-properties fo:language="el" fo:language-asian="el"/>
    </style:style>
    <style:style style:name="P655" style:family="paragraph" style:parent-style-name="Heading_20_6">
      <style:paragraph-properties fo:margin-top="0.423cm"/>
    </style:style>
    <style:style style:name="T655_1" style:family="text">
      <style:text-properties fo:language="el" fo:language-asian="el" fo:font-weight="bold" style:font-weight-asian="bold" style:font-weight-complex="bold"/>
    </style:style>
    <style:style style:name="P656" style:family="paragraph" style:parent-style-name="Heading_20_6">
      <style:paragraph-properties fo:margin-top="0.423cm" fo:margin-bottom="0.423cm"/>
    </style:style>
    <style:style style:name="T656_1" style:family="text">
      <style:text-properties fo:language="el" fo:language-asian="el" fo:font-weight="bold" style:font-weight-asian="bold" style:font-weight-complex="bold"/>
    </style:style>
    <style:style style:name="P657" style:family="paragraph" style:parent-style-name="MainText">
      <style:paragraph-properties fo:margin-top="0.212cm"/>
    </style:style>
    <style:style style:name="T657_1" style:family="text">
      <style:text-properties fo:language="el" fo:language-asian="el" fo:font-weight="bold" style:font-weight-asian="bold" style:font-weight-complex="bold"/>
    </style:style>
    <style:style style:name="T657_2" style:family="text">
      <style:text-properties fo:language="el" fo:language-asian="el"/>
    </style:style>
    <style:style style:name="P658" style:family="paragraph" style:parent-style-name="Normal">
      <style:paragraph-properties fo:margin-top="0.423cm"/>
    </style:style>
    <style:style style:name="T658_1" style:family="text">
      <style:text-properties fo:language="el" fo:language-asian="el"/>
    </style:style>
    <style:style style:name="P659" style:family="paragraph" style:parent-style-name="Normal">
      <style:paragraph-properties fo:margin-top="0.423cm" fo:margin-bottom="0.423cm"/>
    </style:style>
    <style:style style:name="T659_1" style:family="text">
      <style:text-properties fo:language="el" fo:language-asian="el"/>
    </style:style>
    <style:style style:name="P660" style:family="paragraph" style:parent-style-name="MainText">
      <style:paragraph-properties fo:margin-top="0.212cm"/>
    </style:style>
    <style:style style:name="T660_1" style:family="text">
      <style:text-properties fo:language="el" fo:language-asian="el" fo:font-weight="bold" style:font-weight-asian="bold" style:font-weight-complex="bold"/>
    </style:style>
    <style:style style:name="T660_2" style:family="text">
      <style:text-properties fo:language="el" fo:language-asian="el"/>
    </style:style>
    <style:style style:name="P661" style:family="paragraph" style:parent-style-name="Normal">
      <style:paragraph-properties fo:margin-top="0.423cm"/>
    </style:style>
    <style:style style:name="T661_1" style:family="text">
      <style:text-properties fo:language="el" fo:language-asian="el"/>
    </style:style>
    <style:style style:name="P662" style:family="paragraph" style:parent-style-name="Normal">
      <style:paragraph-properties fo:margin-top="0.423cm"/>
    </style:style>
    <style:style style:name="T662_1" style:family="text">
      <style:text-properties fo:language="el" fo:language-asian="el"/>
    </style:style>
    <style:style style:name="P663" style:family="paragraph" style:parent-style-name="Normal">
      <style:paragraph-properties fo:margin-top="0.423cm"/>
    </style:style>
    <style:style style:name="T663_1" style:family="text">
      <style:text-properties fo:language="el" fo:language-asian="el"/>
    </style:style>
    <style:style style:name="P664" style:family="paragraph" style:parent-style-name="Normal">
      <style:paragraph-properties fo:margin-top="0.423cm"/>
    </style:style>
    <style:style style:name="T664_1" style:family="text">
      <style:text-properties fo:language="el" fo:language-asian="el"/>
    </style:style>
    <style:style style:name="P665" style:family="paragraph" style:parent-style-name="Normal">
      <style:paragraph-properties fo:margin-top="0.423cm"/>
    </style:style>
    <style:style style:name="T665_1" style:family="text">
      <style:text-properties fo:language="el" fo:language-asian="el"/>
    </style:style>
    <style:style style:name="P666" style:family="paragraph" style:parent-style-name="Normal">
      <style:paragraph-properties fo:margin-top="0.423cm"/>
    </style:style>
    <style:style style:name="T666_1" style:family="text">
      <style:text-properties fo:language="el" fo:language-asian="el"/>
    </style:style>
    <style:style style:name="P667" style:family="paragraph" style:parent-style-name="Normal">
      <style:paragraph-properties fo:margin-top="0.423cm"/>
    </style:style>
    <style:style style:name="T667_1" style:family="text">
      <style:text-properties fo:language="el" fo:language-asian="el"/>
    </style:style>
    <style:style style:name="P668" style:family="paragraph" style:parent-style-name="Normal">
      <style:paragraph-properties fo:margin-top="0.423cm"/>
    </style:style>
    <style:style style:name="T668_1" style:family="text">
      <style:text-properties fo:language="el" fo:language-asian="el"/>
    </style:style>
    <style:style style:name="P669" style:family="paragraph" style:parent-style-name="Normal">
      <style:paragraph-properties fo:margin-top="0.423cm"/>
    </style:style>
    <style:style style:name="T669_1" style:family="text">
      <style:text-properties fo:language="el" fo:language-asian="el"/>
    </style:style>
    <style:style style:name="P670" style:family="paragraph" style:parent-style-name="Normal">
      <style:paragraph-properties fo:margin-top="0.423cm"/>
    </style:style>
    <style:style style:name="T670_1" style:family="text">
      <style:text-properties fo:language="el" fo:language-asian="el"/>
    </style:style>
    <style:style style:name="P671" style:family="paragraph" style:parent-style-name="Normal">
      <style:paragraph-properties fo:margin-top="0.423cm"/>
    </style:style>
    <style:style style:name="T671_1" style:family="text">
      <style:text-properties fo:language="el" fo:language-asian="el"/>
    </style:style>
    <style:style style:name="P672" style:family="paragraph" style:parent-style-name="Normal">
      <style:paragraph-properties fo:margin-top="0.423cm"/>
    </style:style>
    <style:style style:name="T672_1" style:family="text">
      <style:text-properties fo:language="el" fo:language-asian="el"/>
    </style:style>
    <style:style style:name="P673" style:family="paragraph" style:parent-style-name="Normal">
      <style:paragraph-properties fo:margin-top="0.423cm"/>
    </style:style>
    <style:style style:name="T673_1" style:family="text">
      <style:text-properties fo:language="el" fo:language-asian="el"/>
    </style:style>
    <style:style style:name="P674" style:family="paragraph" style:parent-style-name="Normal">
      <style:paragraph-properties fo:margin-top="0.423cm"/>
    </style:style>
    <style:style style:name="T674_1" style:family="text">
      <style:text-properties fo:language="el" fo:language-asian="el"/>
    </style:style>
    <style:style style:name="P675" style:family="paragraph" style:parent-style-name="Normal">
      <style:paragraph-properties fo:margin-top="0.423cm"/>
    </style:style>
    <style:style style:name="T675_1" style:family="text">
      <style:text-properties fo:language="el" fo:language-asian="el"/>
    </style:style>
    <style:style style:name="P676" style:family="paragraph" style:parent-style-name="Normal">
      <style:paragraph-properties fo:margin-top="0.423cm"/>
    </style:style>
    <style:style style:name="T676_1" style:family="text">
      <style:text-properties fo:language="el" fo:language-asian="el"/>
    </style:style>
    <style:style style:name="P677" style:family="paragraph" style:parent-style-name="Heading_20_6">
      <style:paragraph-properties fo:margin-top="0.423cm"/>
    </style:style>
    <style:style style:name="T677_1" style:family="text">
      <style:text-properties fo:language="el" fo:language-asian="el" fo:font-weight="bold" style:font-weight-asian="bold" style:font-weight-complex="bold"/>
    </style:style>
    <style:style style:name="P678" style:family="paragraph" style:parent-style-name="Heading_20_6">
      <style:paragraph-properties fo:margin-top="0.423cm"/>
    </style:style>
    <style:style style:name="T678_1" style:family="text">
      <style:text-properties fo:language="el" fo:language-asian="el" fo:font-weight="bold" style:font-weight-asian="bold" style:font-weight-complex="bold"/>
    </style:style>
    <style:style style:name="P679" style:family="paragraph" style:parent-style-name="Normal">
      <style:paragraph-properties fo:margin-top="0.423cm"/>
    </style:style>
    <style:style style:name="T679_1" style:family="text">
      <style:text-properties fo:language="el" fo:language-asian="el"/>
    </style:style>
    <style:style style:name="P680" style:family="paragraph" style:parent-style-name="Normal">
      <style:paragraph-properties fo:margin-top="0.423cm"/>
    </style:style>
    <style:style style:name="T680_1" style:family="text">
      <style:text-properties fo:language="el" fo:language-asian="el"/>
    </style:style>
    <style:style style:name="P681" style:family="paragraph" style:parent-style-name="Normal">
      <style:paragraph-properties fo:margin-top="0.423cm"/>
    </style:style>
    <style:style style:name="T681_1" style:family="text">
      <style:text-properties fo:language="el" fo:language-asian="el"/>
    </style:style>
    <style:style style:name="P682" style:family="paragraph" style:parent-style-name="Heading_20_6">
      <style:paragraph-properties fo:margin-top="0.423cm"/>
    </style:style>
    <style:style style:name="T682_1" style:family="text">
      <style:text-properties fo:language="el" fo:language-asian="el" fo:font-weight="bold" style:font-weight-asian="bold" style:font-weight-complex="bold"/>
    </style:style>
    <style:style style:name="P683" style:family="paragraph" style:parent-style-name="Heading_20_6">
      <style:paragraph-properties fo:margin-top="0.423cm"/>
    </style:style>
    <style:style style:name="T683_1" style:family="text">
      <style:text-properties fo:language="el" fo:language-asian="el" fo:font-weight="bold" style:font-weight-asian="bold" style:font-weight-complex="bold"/>
    </style:style>
    <style:style style:name="P684" style:family="paragraph" style:parent-style-name="Normal">
      <style:paragraph-properties fo:margin-top="0.423cm"/>
    </style:style>
    <style:style style:name="T684_1" style:family="text">
      <style:text-properties fo:language="el" fo:language-asian="el"/>
    </style:style>
    <style:style style:name="P685" style:family="paragraph" style:parent-style-name="Heading_20_6">
      <style:paragraph-properties fo:margin-top="0.423cm"/>
    </style:style>
    <style:style style:name="T685_1" style:family="text">
      <style:text-properties fo:language="el" fo:language-asian="el" fo:font-weight="bold" style:font-weight-asian="bold" style:font-weight-complex="bold"/>
    </style:style>
    <style:style style:name="P686" style:family="paragraph" style:parent-style-name="Heading_20_6">
      <style:paragraph-properties fo:margin-top="0.423cm"/>
    </style:style>
    <style:style style:name="T686_1" style:family="text">
      <style:text-properties fo:language="el" fo:language-asian="el" fo:font-weight="bold" style:font-weight-asian="bold" style:font-weight-complex="bold"/>
    </style:style>
    <style:style style:name="P687" style:family="paragraph" style:parent-style-name="Normal">
      <style:paragraph-properties fo:margin-top="0.423cm" fo:margin-bottom="0.423cm"/>
    </style:style>
    <style:style style:name="T687_1" style:family="text">
      <style:text-properties fo:language="el" fo:language-asian="el" fo:font-weight="bold" style:font-weight-asian="bold" style:font-weight-complex="bold"/>
    </style:style>
    <style:style style:name="P688" style:family="paragraph" style:parent-style-name="MainText">
      <style:paragraph-properties fo:margin-top="0.212cm"/>
    </style:style>
    <style:style style:name="T688_1" style:family="text">
      <style:text-properties fo:language="el" fo:language-asian="el" fo:font-weight="bold" style:font-weight-asian="bold" style:font-weight-complex="bold"/>
    </style:style>
    <style:style style:name="T688_2" style:family="text">
      <style:text-properties fo:language="el" fo:language-asian="el"/>
    </style:style>
    <style:style style:name="P689" style:family="paragraph" style:parent-style-name="Normal">
      <style:paragraph-properties fo:margin-top="0.423cm" fo:margin-bottom="0.423cm"/>
    </style:style>
    <style:style style:name="T689_1" style:family="text">
      <style:text-properties fo:language="el" fo:language-asian="el"/>
    </style:style>
    <style:style style:name="P690" style:family="paragraph" style:parent-style-name="MainText">
      <style:paragraph-properties fo:margin-top="0.212cm"/>
    </style:style>
    <style:style style:name="T690_1" style:family="text">
      <style:text-properties fo:language="el" fo:language-asian="el" fo:font-weight="bold" style:font-weight-asian="bold" style:font-weight-complex="bold"/>
    </style:style>
    <style:style style:name="T690_2" style:family="text">
      <style:text-properties fo:language="el" fo:language-asian="el"/>
    </style:style>
    <style:style style:name="P691" style:family="paragraph" style:parent-style-name="Normal">
      <style:paragraph-properties fo:margin-top="0.423cm"/>
    </style:style>
    <style:style style:name="T691_1" style:family="text">
      <style:text-properties fo:language="el" fo:language-asian="el"/>
    </style:style>
    <style:style style:name="P692" style:family="paragraph" style:parent-style-name="Normal">
      <style:paragraph-properties fo:margin-top="0.423cm"/>
    </style:style>
    <style:style style:name="T692_1" style:family="text">
      <style:text-properties fo:language="el" fo:language-asian="el"/>
    </style:style>
    <style:style style:name="P693" style:family="paragraph" style:parent-style-name="Normal">
      <style:paragraph-properties fo:margin-top="0.423cm" fo:margin-bottom="0.423cm"/>
    </style:style>
    <style:style style:name="T693_1" style:family="text">
      <style:text-properties fo:language="el" fo:language-asian="el"/>
    </style:style>
    <style:style style:name="Table7" style:family="table">
      <style:table-properties table:align="left" style:width="16.51cm" fo:margin-left="0cm"/>
    </style:style>
    <style:style style:name="Column22" style:family="table-column">
      <style:table-column-properties style:column-width="1.259cm"/>
    </style:style>
    <style:style style:name="Column23" style:family="table-column">
      <style:table-column-properties style:column-width="15.251cm"/>
    </style:style>
    <style:style style:name="Row147" style:family="table-row"/>
    <style:style style:name="Cell3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4" style:family="paragraph" style:parent-style-name="Normal">
      <style:paragraph-properties fo:text-align="justify" fo:margin-top="0cm" fo:margin-bottom="0cm"/>
    </style:style>
    <style:style style:name="T6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5" style:family="paragraph" style:parent-style-name="Normal">
      <style:paragraph-properties fo:text-align="justify" fo:margin-top="0cm" fo:margin-bottom="0cm"/>
    </style:style>
    <style:style style:name="T6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8" style:family="table-row"/>
    <style:style style:name="Cell3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6" style:family="paragraph" style:parent-style-name="Normal">
      <style:paragraph-properties fo:text-align="justify" fo:margin-top="0cm" fo:margin-bottom="0cm"/>
    </style:style>
    <style:style style:name="T6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7" style:family="paragraph" style:parent-style-name="Normal">
      <style:paragraph-properties fo:text-align="justify" fo:margin-top="0cm"/>
    </style:style>
    <style:style style:name="T6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98" style:family="paragraph" style:parent-style-name="Normal">
      <style:paragraph-properties fo:text-align="justify" fo:margin-top="0.423cm"/>
    </style:style>
    <style:style style:name="T6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99" style:family="paragraph" style:parent-style-name="Normal">
      <style:paragraph-properties fo:text-align="justify" fo:margin-top="0.423cm"/>
    </style:style>
    <style:style style:name="T6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00" style:family="paragraph" style:parent-style-name="Normal">
      <style:paragraph-properties fo:text-align="justify" fo:margin-top="0.423cm"/>
    </style:style>
    <style:style style:name="T7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01" style:family="paragraph" style:parent-style-name="Normal">
      <style:paragraph-properties fo:text-align="justify" fo:margin-top="0.423cm"/>
    </style:style>
    <style:style style:name="T7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02" style:family="paragraph" style:parent-style-name="Normal">
      <style:paragraph-properties fo:text-align="justify" fo:margin-top="0.423cm"/>
    </style:style>
    <style:style style:name="T7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03" style:family="paragraph" style:parent-style-name="Normal">
      <style:paragraph-properties fo:text-align="justify" fo:margin-top="0.423cm"/>
    </style:style>
    <style:style style:name="T7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04" style:family="paragraph" style:parent-style-name="Normal">
      <style:paragraph-properties fo:text-align="justify" fo:margin-top="0.423cm"/>
    </style:style>
    <style:style style:name="T7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05" style:family="paragraph" style:parent-style-name="Normal">
      <style:paragraph-properties fo:text-align="justify" fo:margin-top="0.423cm"/>
    </style:style>
    <style:style style:name="T7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06" style:family="paragraph" style:parent-style-name="Normal">
      <style:paragraph-properties fo:text-align="justify" fo:margin-top="0.423cm"/>
    </style:style>
    <style:style style:name="T7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07" style:family="paragraph" style:parent-style-name="Normal">
      <style:paragraph-properties fo:text-align="justify" fo:margin-top="0.423cm"/>
    </style:style>
    <style:style style:name="T7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08" style:family="paragraph" style:parent-style-name="Normal">
      <style:paragraph-properties fo:text-align="justify" fo:margin-top="0.423cm"/>
    </style:style>
    <style:style style:name="T7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09" style:family="paragraph" style:parent-style-name="Normal">
      <style:paragraph-properties fo:text-align="justify" fo:margin-top="0.423cm" fo:margin-bottom="0cm"/>
    </style:style>
    <style:style style:name="T7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9" style:family="table-row"/>
    <style:style style:name="Cell3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0" style:family="paragraph" style:parent-style-name="Normal">
      <style:paragraph-properties fo:text-align="justify" fo:margin-top="0cm" fo:margin-bottom="0cm"/>
    </style:style>
    <style:style style:name="T7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1" style:family="paragraph" style:parent-style-name="Normal">
      <style:paragraph-properties fo:text-align="justify" fo:margin-top="0cm" fo:margin-bottom="0cm"/>
    </style:style>
    <style:style style:name="T7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0" style:family="table-row"/>
    <style:style style:name="Cell3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2" style:family="paragraph" style:parent-style-name="Normal">
      <style:paragraph-properties fo:text-align="justify" fo:margin-top="0cm" fo:margin-bottom="0cm"/>
    </style:style>
    <style:style style:name="T7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3" style:family="paragraph" style:parent-style-name="Normal">
      <style:paragraph-properties fo:text-align="justify" fo:margin-top="0cm" fo:margin-bottom="0cm"/>
    </style:style>
    <style:style style:name="T7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1" style:family="table-row"/>
    <style:style style:name="Cell3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4" style:family="paragraph" style:parent-style-name="Normal">
      <style:paragraph-properties fo:text-align="justify" fo:margin-top="0cm" fo:margin-bottom="0cm"/>
    </style:style>
    <style:style style:name="T7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5" style:family="paragraph" style:parent-style-name="Normal">
      <style:paragraph-properties fo:text-align="justify" fo:margin-top="0cm" fo:margin-bottom="0cm"/>
    </style:style>
    <style:style style:name="T7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2" style:family="table-row"/>
    <style:style style:name="Cell3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6" style:family="paragraph" style:parent-style-name="Normal">
      <style:paragraph-properties fo:text-align="justify" fo:margin-top="0cm" fo:margin-bottom="0cm"/>
    </style:style>
    <style:style style:name="T7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7" style:family="paragraph" style:parent-style-name="Normal">
      <style:paragraph-properties fo:text-align="justify" fo:margin-top="0cm" fo:margin-bottom="0cm"/>
    </style:style>
    <style:style style:name="T7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3" style:family="table-row"/>
    <style:style style:name="Cell3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8" style:family="paragraph" style:parent-style-name="Normal">
      <style:paragraph-properties fo:text-align="justify" fo:margin-top="0cm" fo:margin-bottom="0cm"/>
    </style:style>
    <style:style style:name="T7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9" style:family="paragraph" style:parent-style-name="Normal">
      <style:paragraph-properties fo:text-align="justify" fo:margin-top="0cm" fo:margin-bottom="0cm"/>
    </style:style>
    <style:style style:name="T7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4" style:family="table-row"/>
    <style:style style:name="Cell3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0" style:family="paragraph" style:parent-style-name="Normal">
      <style:paragraph-properties fo:text-align="justify" fo:margin-top="0cm" fo:margin-bottom="0cm"/>
    </style:style>
    <style:style style:name="T7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1" style:family="paragraph" style:parent-style-name="Normal">
      <style:paragraph-properties fo:text-align="justify" fo:margin-top="0cm" fo:margin-bottom="0cm"/>
    </style:style>
    <style:style style:name="T7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22" style:family="paragraph" style:parent-style-name="Normal">
      <style:text-properties text:display="none"/>
    </style:style>
    <style:style style:name="Table8" style:family="table">
      <style:table-properties table:align="left" style:width="16.51cm" fo:margin-left="0cm"/>
    </style:style>
    <style:style style:name="Column24" style:family="table-column">
      <style:table-column-properties style:column-width="1.042cm"/>
    </style:style>
    <style:style style:name="Column25" style:family="table-column">
      <style:table-column-properties style:column-width="15.468cm"/>
    </style:style>
    <style:style style:name="Row155" style:family="table-row"/>
    <style:style style:name="Cell3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3" style:family="paragraph" style:parent-style-name="Normal">
      <style:paragraph-properties fo:text-align="justify" fo:margin-top="0cm" fo:margin-bottom="0cm"/>
    </style:style>
    <style:style style:name="T7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4" style:family="paragraph" style:parent-style-name="Normal">
      <style:paragraph-properties fo:text-align="justify" fo:margin-top="0cm" fo:margin-bottom="0cm"/>
    </style:style>
    <style:style style:name="T7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6" style:family="table-row"/>
    <style:style style:name="Cell3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5" style:family="paragraph" style:parent-style-name="Normal">
      <style:paragraph-properties fo:text-align="justify" fo:margin-top="0cm" fo:margin-bottom="0cm"/>
    </style:style>
    <style:style style:name="T7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6" style:family="paragraph" style:parent-style-name="Normal">
      <style:paragraph-properties fo:text-align="justify" fo:margin-top="0cm" fo:margin-bottom="0cm"/>
    </style:style>
    <style:style style:name="T7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7" style:family="table-row"/>
    <style:style style:name="Cell3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7" style:family="paragraph" style:parent-style-name="Normal">
      <style:paragraph-properties fo:text-align="justify" fo:margin-top="0cm" fo:margin-bottom="0cm"/>
    </style:style>
    <style:style style:name="T7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8" style:family="paragraph" style:parent-style-name="Normal">
      <style:paragraph-properties fo:text-align="justify" fo:margin-top="0cm" fo:margin-bottom="0cm"/>
    </style:style>
    <style:style style:name="T7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8" style:family="table-row"/>
    <style:style style:name="Cell3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9" style:family="paragraph" style:parent-style-name="Normal">
      <style:paragraph-properties fo:text-align="justify" fo:margin-top="0cm" fo:margin-bottom="0cm"/>
    </style:style>
    <style:style style:name="T7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0" style:family="paragraph" style:parent-style-name="Normal">
      <style:paragraph-properties fo:text-align="justify" fo:margin-top="0cm" fo:margin-bottom="0cm"/>
    </style:style>
    <style:style style:name="T7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9" style:family="table-row"/>
    <style:style style:name="Cell3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1" style:family="paragraph" style:parent-style-name="Normal">
      <style:paragraph-properties fo:text-align="justify" fo:margin-top="0cm" fo:margin-bottom="0cm"/>
    </style:style>
    <style:style style:name="T7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2" style:family="paragraph" style:parent-style-name="Normal">
      <style:paragraph-properties fo:text-align="justify" fo:margin-top="0cm" fo:margin-bottom="0cm"/>
    </style:style>
    <style:style style:name="T7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0" style:family="table-row"/>
    <style:style style:name="Cell3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3" style:family="paragraph" style:parent-style-name="Normal">
      <style:paragraph-properties fo:text-align="justify" fo:margin-top="0cm" fo:margin-bottom="0cm"/>
    </style:style>
    <style:style style:name="T7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4" style:family="paragraph" style:parent-style-name="Normal">
      <style:paragraph-properties fo:text-align="justify" fo:margin-top="0cm" fo:margin-bottom="0cm"/>
    </style:style>
    <style:style style:name="T7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1" style:family="table-row"/>
    <style:style style:name="Cell3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5" style:family="paragraph" style:parent-style-name="Normal">
      <style:paragraph-properties fo:text-align="justify" fo:margin-top="0cm" fo:margin-bottom="0cm"/>
    </style:style>
    <style:style style:name="T7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6" style:family="paragraph" style:parent-style-name="Normal">
      <style:paragraph-properties fo:text-align="justify" fo:margin-top="0cm" fo:margin-bottom="0cm"/>
    </style:style>
    <style:style style:name="T7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2" style:family="table-row"/>
    <style:style style:name="Cell3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7" style:family="paragraph" style:parent-style-name="Normal">
      <style:paragraph-properties fo:text-align="justify" fo:margin-top="0cm" fo:margin-bottom="0cm"/>
    </style:style>
    <style:style style:name="T7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8" style:family="paragraph" style:parent-style-name="Normal">
      <style:paragraph-properties fo:text-align="justify" fo:margin-top="0cm" fo:margin-bottom="0cm"/>
    </style:style>
    <style:style style:name="T7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3" style:family="table-row"/>
    <style:style style:name="Cell3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9" style:family="paragraph" style:parent-style-name="Normal">
      <style:paragraph-properties fo:text-align="justify" fo:margin-top="0cm" fo:margin-bottom="0cm"/>
    </style:style>
    <style:style style:name="T7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0" style:family="paragraph" style:parent-style-name="Normal">
      <style:paragraph-properties fo:text-align="justify" fo:margin-top="0cm" fo:margin-bottom="0cm"/>
    </style:style>
    <style:style style:name="T7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4" style:family="table-row"/>
    <style:style style:name="Cell3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1" style:family="paragraph" style:parent-style-name="Normal">
      <style:paragraph-properties fo:text-align="justify" fo:margin-top="0cm" fo:margin-bottom="0cm"/>
    </style:style>
    <style:style style:name="T7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2" style:family="paragraph" style:parent-style-name="Normal">
      <style:paragraph-properties fo:text-align="justify" fo:margin-top="0cm" fo:margin-bottom="0cm"/>
    </style:style>
    <style:style style:name="T7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5" style:family="table-row"/>
    <style:style style:name="Cell3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3" style:family="paragraph" style:parent-style-name="Normal">
      <style:paragraph-properties fo:text-align="justify" fo:margin-top="0cm" fo:margin-bottom="0cm"/>
    </style:style>
    <style:style style:name="T7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4" style:family="paragraph" style:parent-style-name="Normal">
      <style:paragraph-properties fo:text-align="justify" fo:margin-top="0cm" fo:margin-bottom="0cm"/>
    </style:style>
    <style:style style:name="T7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6" style:family="table-row"/>
    <style:style style:name="Cell3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5" style:family="paragraph" style:parent-style-name="Normal">
      <style:paragraph-properties fo:text-align="justify" fo:margin-top="0cm" fo:margin-bottom="0cm"/>
    </style:style>
    <style:style style:name="T7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6" style:family="paragraph" style:parent-style-name="Normal">
      <style:paragraph-properties fo:text-align="justify" fo:margin-top="0cm" fo:margin-bottom="0cm"/>
    </style:style>
    <style:style style:name="T7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7" style:family="table-row"/>
    <style:style style:name="Cell3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7" style:family="paragraph" style:parent-style-name="Normal">
      <style:paragraph-properties fo:text-align="justify" fo:margin-top="0cm" fo:margin-bottom="0cm"/>
    </style:style>
    <style:style style:name="T7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8" style:family="paragraph" style:parent-style-name="Normal">
      <style:paragraph-properties fo:text-align="justify" fo:margin-top="0cm" fo:margin-bottom="0cm"/>
    </style:style>
    <style:style style:name="T7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8" style:family="table-row"/>
    <style:style style:name="Cell4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9" style:family="paragraph" style:parent-style-name="Normal">
      <style:paragraph-properties fo:text-align="justify" fo:margin-top="0cm" fo:margin-bottom="0cm"/>
    </style:style>
    <style:style style:name="T7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0" style:family="paragraph" style:parent-style-name="Normal">
      <style:paragraph-properties fo:text-align="justify" fo:margin-top="0cm" fo:margin-bottom="0cm"/>
    </style:style>
    <style:style style:name="T7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51" style:family="paragraph" style:parent-style-name="Normal">
      <style:text-properties text:display="none"/>
    </style:style>
    <style:style style:name="Table9" style:family="table">
      <style:table-properties table:align="left" style:width="16.51cm" fo:margin-left="0cm"/>
    </style:style>
    <style:style style:name="Column26" style:family="table-column">
      <style:table-column-properties style:column-width="1.042cm"/>
    </style:style>
    <style:style style:name="Column27" style:family="table-column">
      <style:table-column-properties style:column-width="15.468cm"/>
    </style:style>
    <style:style style:name="Row169" style:family="table-row"/>
    <style:style style:name="Cell4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2" style:family="paragraph" style:parent-style-name="Normal">
      <style:paragraph-properties fo:text-align="justify" fo:margin-top="0cm" fo:margin-bottom="0cm"/>
    </style:style>
    <style:style style:name="T7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3" style:family="paragraph" style:parent-style-name="Normal">
      <style:paragraph-properties fo:text-align="justify" fo:margin-top="0cm" fo:margin-bottom="0cm"/>
    </style:style>
    <style:style style:name="T7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0" style:family="table-row"/>
    <style:style style:name="Cell4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4" style:family="paragraph" style:parent-style-name="Normal">
      <style:paragraph-properties fo:text-align="justify" fo:margin-top="0cm" fo:margin-bottom="0cm"/>
    </style:style>
    <style:style style:name="T7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5" style:family="paragraph" style:parent-style-name="Normal">
      <style:paragraph-properties fo:text-align="justify" fo:margin-top="0cm"/>
    </style:style>
    <style:style style:name="T7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56" style:family="paragraph" style:parent-style-name="Normal">
      <style:paragraph-properties fo:text-align="justify" fo:margin-top="0.423cm" fo:margin-bottom="0cm"/>
    </style:style>
    <style:style style:name="T7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1" style:family="table-row"/>
    <style:style style:name="Cell4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7" style:family="paragraph" style:parent-style-name="Normal">
      <style:paragraph-properties fo:text-align="justify" fo:margin-top="0cm" fo:margin-bottom="0cm"/>
    </style:style>
    <style:style style:name="T7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8" style:family="paragraph" style:parent-style-name="Normal">
      <style:paragraph-properties fo:text-align="justify" fo:margin-top="0cm" fo:margin-bottom="0cm"/>
    </style:style>
    <style:style style:name="T7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2" style:family="table-row"/>
    <style:style style:name="Cell4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9" style:family="paragraph" style:parent-style-name="Normal">
      <style:paragraph-properties fo:text-align="justify" fo:margin-top="0cm" fo:margin-bottom="0cm"/>
    </style:style>
    <style:style style:name="T7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0" style:family="paragraph" style:parent-style-name="Normal">
      <style:paragraph-properties fo:text-align="justify" fo:margin-top="0cm" fo:margin-bottom="0cm"/>
    </style:style>
    <style:style style:name="T7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3" style:family="table-row"/>
    <style:style style:name="Cell4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1" style:family="paragraph" style:parent-style-name="Normal">
      <style:paragraph-properties fo:text-align="justify" fo:margin-top="0cm" fo:margin-bottom="0cm"/>
    </style:style>
    <style:style style:name="T7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2" style:family="paragraph" style:parent-style-name="Normal">
      <style:paragraph-properties fo:text-align="justify" fo:margin-top="0cm" fo:margin-bottom="0cm"/>
    </style:style>
    <style:style style:name="T7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4" style:family="table-row"/>
    <style:style style:name="Cell4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3" style:family="paragraph" style:parent-style-name="Normal">
      <style:paragraph-properties fo:text-align="justify" fo:margin-top="0cm" fo:margin-bottom="0cm"/>
    </style:style>
    <style:style style:name="T7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4" style:family="paragraph" style:parent-style-name="Normal">
      <style:paragraph-properties fo:text-align="justify" fo:margin-top="0cm" fo:margin-bottom="0cm"/>
    </style:style>
    <style:style style:name="T7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5" style:family="table-row"/>
    <style:style style:name="Cell4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5" style:family="paragraph" style:parent-style-name="Normal">
      <style:paragraph-properties fo:text-align="justify" fo:margin-top="0cm" fo:margin-bottom="0cm"/>
    </style:style>
    <style:style style:name="T7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6" style:family="paragraph" style:parent-style-name="Normal">
      <style:paragraph-properties fo:text-align="justify" fo:margin-top="0cm" fo:margin-bottom="0cm"/>
    </style:style>
    <style:style style:name="T7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6" style:family="table-row"/>
    <style:style style:name="Cell4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7" style:family="paragraph" style:parent-style-name="Normal">
      <style:paragraph-properties fo:text-align="justify" fo:margin-top="0cm" fo:margin-bottom="0cm"/>
    </style:style>
    <style:style style:name="T7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8" style:family="paragraph" style:parent-style-name="Normal">
      <style:paragraph-properties fo:text-align="justify" fo:margin-top="0cm" fo:margin-bottom="0cm"/>
    </style:style>
    <style:style style:name="T7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7" style:family="table-row"/>
    <style:style style:name="Cell4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9" style:family="paragraph" style:parent-style-name="Normal">
      <style:paragraph-properties fo:text-align="justify" fo:margin-top="0cm" fo:margin-bottom="0cm"/>
    </style:style>
    <style:style style:name="T7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0" style:family="paragraph" style:parent-style-name="Normal">
      <style:paragraph-properties fo:text-align="justify" fo:margin-top="0cm" fo:margin-bottom="0cm"/>
    </style:style>
    <style:style style:name="T7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8" style:family="table-row"/>
    <style:style style:name="Cell4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1" style:family="paragraph" style:parent-style-name="Normal">
      <style:paragraph-properties fo:text-align="justify" fo:margin-top="0cm" fo:margin-bottom="0cm"/>
    </style:style>
    <style:style style:name="T7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2" style:family="paragraph" style:parent-style-name="Normal">
      <style:paragraph-properties fo:text-align="justify" fo:margin-top="0cm" fo:margin-bottom="0cm"/>
    </style:style>
    <style:style style:name="T7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9" style:family="table-row"/>
    <style:style style:name="Cell4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3" style:family="paragraph" style:parent-style-name="Normal">
      <style:paragraph-properties fo:text-align="justify" fo:margin-top="0cm" fo:margin-bottom="0cm"/>
    </style:style>
    <style:style style:name="T7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4" style:family="paragraph" style:parent-style-name="Normal">
      <style:paragraph-properties fo:text-align="justify" fo:margin-top="0cm" fo:margin-bottom="0cm"/>
    </style:style>
    <style:style style:name="T7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0" style:family="table-row"/>
    <style:style style:name="Cell4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5" style:family="paragraph" style:parent-style-name="Normal">
      <style:paragraph-properties fo:text-align="justify" fo:margin-top="0cm" fo:margin-bottom="0cm"/>
    </style:style>
    <style:style style:name="T7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6" style:family="paragraph" style:parent-style-name="Normal">
      <style:paragraph-properties fo:text-align="justify" fo:margin-top="0cm" fo:margin-bottom="0cm"/>
    </style:style>
    <style:style style:name="T7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1" style:family="table-row"/>
    <style:style style:name="Cell4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7" style:family="paragraph" style:parent-style-name="Normal">
      <style:paragraph-properties fo:text-align="justify" fo:margin-top="0cm" fo:margin-bottom="0cm"/>
    </style:style>
    <style:style style:name="T7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8" style:family="paragraph" style:parent-style-name="Normal">
      <style:paragraph-properties fo:text-align="justify" fo:margin-top="0cm" fo:margin-bottom="0cm"/>
    </style:style>
    <style:style style:name="T7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79" style:family="paragraph" style:parent-style-name="Normal">
      <style:text-properties text:display="none"/>
    </style:style>
    <style:style style:name="Table10" style:family="table">
      <style:table-properties table:align="left" style:width="16.51cm" fo:margin-left="0cm"/>
    </style:style>
    <style:style style:name="Column28" style:family="table-column">
      <style:table-column-properties style:column-width="1.042cm"/>
    </style:style>
    <style:style style:name="Column29" style:family="table-column">
      <style:table-column-properties style:column-width="15.468cm"/>
    </style:style>
    <style:style style:name="Row182" style:family="table-row"/>
    <style:style style:name="Cell4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0" style:family="paragraph" style:parent-style-name="Normal">
      <style:paragraph-properties fo:text-align="justify" fo:margin-top="0cm" fo:margin-bottom="0cm"/>
    </style:style>
    <style:style style:name="T7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1" style:family="paragraph" style:parent-style-name="Normal">
      <style:paragraph-properties fo:text-align="justify" fo:margin-top="0cm" fo:margin-bottom="0cm"/>
    </style:style>
    <style:style style:name="T7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3" style:family="table-row"/>
    <style:style style:name="Cell4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2" style:family="paragraph" style:parent-style-name="Normal">
      <style:paragraph-properties fo:text-align="justify" fo:margin-top="0cm" fo:margin-bottom="0cm"/>
    </style:style>
    <style:style style:name="T7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3" style:family="paragraph" style:parent-style-name="Normal">
      <style:paragraph-properties fo:text-align="justify" fo:margin-top="0cm" fo:margin-bottom="0cm"/>
    </style:style>
    <style:style style:name="T7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4" style:family="table-row"/>
    <style:style style:name="Cell4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4" style:family="paragraph" style:parent-style-name="Normal">
      <style:paragraph-properties fo:text-align="justify" fo:margin-top="0cm" fo:margin-bottom="0cm"/>
    </style:style>
    <style:style style:name="T7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5" style:family="paragraph" style:parent-style-name="Normal">
      <style:paragraph-properties fo:text-align="justify" fo:margin-top="0cm" fo:margin-bottom="0cm"/>
    </style:style>
    <style:style style:name="T7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5" style:family="table-row"/>
    <style:style style:name="Cell4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6" style:family="paragraph" style:parent-style-name="Normal">
      <style:paragraph-properties fo:text-align="justify" fo:margin-top="0cm" fo:margin-bottom="0cm"/>
    </style:style>
    <style:style style:name="T7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7" style:family="paragraph" style:parent-style-name="Normal">
      <style:paragraph-properties fo:text-align="justify" fo:margin-top="0cm" fo:margin-bottom="0cm"/>
    </style:style>
    <style:style style:name="T7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6" style:family="table-row"/>
    <style:style style:name="Cell4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8" style:family="paragraph" style:parent-style-name="Normal">
      <style:paragraph-properties fo:text-align="justify" fo:margin-top="0cm" fo:margin-bottom="0cm"/>
    </style:style>
    <style:style style:name="T7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9" style:family="paragraph" style:parent-style-name="Normal">
      <style:paragraph-properties fo:text-align="justify" fo:margin-top="0cm" fo:margin-bottom="0cm"/>
    </style:style>
    <style:style style:name="T7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7" style:family="table-row"/>
    <style:style style:name="Cell4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0" style:family="paragraph" style:parent-style-name="Normal">
      <style:paragraph-properties fo:text-align="justify" fo:margin-top="0cm" fo:margin-bottom="0cm"/>
    </style:style>
    <style:style style:name="T7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1" style:family="paragraph" style:parent-style-name="Normal">
      <style:paragraph-properties fo:text-align="justify" fo:margin-top="0cm" fo:margin-bottom="0cm"/>
    </style:style>
    <style:style style:name="T7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8" style:family="table-row"/>
    <style:style style:name="Cell4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2" style:family="paragraph" style:parent-style-name="Normal">
      <style:paragraph-properties fo:text-align="justify" fo:margin-top="0cm" fo:margin-bottom="0cm"/>
    </style:style>
    <style:style style:name="T7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3" style:family="paragraph" style:parent-style-name="Normal">
      <style:paragraph-properties fo:text-align="justify" fo:margin-top="0cm" fo:margin-bottom="0cm"/>
    </style:style>
    <style:style style:name="T7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9" style:family="table-row"/>
    <style:style style:name="Cell4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4" style:family="paragraph" style:parent-style-name="Normal">
      <style:paragraph-properties fo:text-align="justify" fo:margin-top="0cm" fo:margin-bottom="0cm"/>
    </style:style>
    <style:style style:name="T7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5" style:family="paragraph" style:parent-style-name="Normal">
      <style:paragraph-properties fo:text-align="justify" fo:margin-top="0cm" fo:margin-bottom="0cm"/>
    </style:style>
    <style:style style:name="T7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0" style:family="table-row"/>
    <style:style style:name="Cell4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6" style:family="paragraph" style:parent-style-name="Normal">
      <style:paragraph-properties fo:text-align="justify" fo:margin-top="0cm" fo:margin-bottom="0cm"/>
    </style:style>
    <style:style style:name="T7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7" style:family="paragraph" style:parent-style-name="Normal">
      <style:paragraph-properties fo:text-align="justify" fo:margin-top="0cm" fo:margin-bottom="0cm"/>
    </style:style>
    <style:style style:name="T7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1" style:family="table-row"/>
    <style:style style:name="Cell4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8" style:family="paragraph" style:parent-style-name="Normal">
      <style:paragraph-properties fo:text-align="justify" fo:margin-top="0cm" fo:margin-bottom="0cm"/>
    </style:style>
    <style:style style:name="T7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9" style:family="paragraph" style:parent-style-name="Normal">
      <style:paragraph-properties fo:text-align="justify" fo:margin-top="0cm" fo:margin-bottom="0cm"/>
    </style:style>
    <style:style style:name="T7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2" style:family="table-row"/>
    <style:style style:name="Cell4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0" style:family="paragraph" style:parent-style-name="Normal">
      <style:paragraph-properties fo:text-align="justify" fo:margin-top="0cm" fo:margin-bottom="0cm"/>
    </style:style>
    <style:style style:name="T8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1" style:family="paragraph" style:parent-style-name="Normal">
      <style:paragraph-properties fo:text-align="justify" fo:margin-top="0cm" fo:margin-bottom="0cm"/>
    </style:style>
    <style:style style:name="T8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3" style:family="table-row"/>
    <style:style style:name="Cell4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2" style:family="paragraph" style:parent-style-name="Normal">
      <style:paragraph-properties fo:text-align="justify" fo:margin-top="0cm" fo:margin-bottom="0cm"/>
    </style:style>
    <style:style style:name="T8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3" style:family="paragraph" style:parent-style-name="Normal">
      <style:paragraph-properties fo:text-align="justify" fo:margin-top="0cm" fo:margin-bottom="0cm"/>
    </style:style>
    <style:style style:name="T8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4" style:family="table-row"/>
    <style:style style:name="Cell4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4" style:family="paragraph" style:parent-style-name="Normal">
      <style:paragraph-properties fo:text-align="justify" fo:margin-top="0cm" fo:margin-bottom="0cm"/>
    </style:style>
    <style:style style:name="T8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5" style:family="paragraph" style:parent-style-name="Normal">
      <style:paragraph-properties fo:text-align="justify" fo:margin-top="0cm" fo:margin-bottom="0cm"/>
    </style:style>
    <style:style style:name="T8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5" style:family="table-row"/>
    <style:style style:name="Cell4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6" style:family="paragraph" style:parent-style-name="Normal">
      <style:paragraph-properties fo:text-align="justify" fo:margin-top="0cm" fo:margin-bottom="0cm"/>
    </style:style>
    <style:style style:name="T8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7" style:family="paragraph" style:parent-style-name="Normal">
      <style:paragraph-properties fo:text-align="justify" fo:margin-top="0cm" fo:margin-bottom="0cm"/>
    </style:style>
    <style:style style:name="T8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6" style:family="table-row"/>
    <style:style style:name="Cell4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8" style:family="paragraph" style:parent-style-name="Normal">
      <style:paragraph-properties fo:text-align="justify" fo:margin-top="0cm" fo:margin-bottom="0cm"/>
    </style:style>
    <style:style style:name="T8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9" style:family="paragraph" style:parent-style-name="Normal">
      <style:paragraph-properties fo:text-align="justify" fo:margin-top="0cm" fo:margin-bottom="0cm"/>
    </style:style>
    <style:style style:name="T8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7" style:family="table-row"/>
    <style:style style:name="Cell4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0" style:family="paragraph" style:parent-style-name="Normal">
      <style:paragraph-properties fo:text-align="justify" fo:margin-top="0cm" fo:margin-bottom="0cm"/>
    </style:style>
    <style:style style:name="T8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1" style:family="paragraph" style:parent-style-name="Normal">
      <style:paragraph-properties fo:text-align="justify" fo:margin-top="0cm" fo:margin-bottom="0cm"/>
    </style:style>
    <style:style style:name="T8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12" style:family="paragraph" style:parent-style-name="Normal">
      <style:text-properties text:display="none"/>
    </style:style>
    <style:style style:name="Table11" style:family="table">
      <style:table-properties table:align="left" style:width="16.51cm" fo:margin-left="0cm"/>
    </style:style>
    <style:style style:name="Column30" style:family="table-column">
      <style:table-column-properties style:column-width="1.042cm"/>
    </style:style>
    <style:style style:name="Column31" style:family="table-column">
      <style:table-column-properties style:column-width="15.468cm"/>
    </style:style>
    <style:style style:name="Row198" style:family="table-row"/>
    <style:style style:name="Cell4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3" style:family="paragraph" style:parent-style-name="Normal">
      <style:paragraph-properties fo:text-align="justify" fo:margin-top="0cm" fo:margin-bottom="0cm"/>
    </style:style>
    <style:style style:name="T8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4" style:family="paragraph" style:parent-style-name="Normal">
      <style:paragraph-properties fo:text-align="justify" fo:margin-top="0cm" fo:margin-bottom="0cm"/>
    </style:style>
    <style:style style:name="T8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9" style:family="table-row"/>
    <style:style style:name="Cell4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5" style:family="paragraph" style:parent-style-name="Normal">
      <style:paragraph-properties fo:text-align="justify" fo:margin-top="0cm" fo:margin-bottom="0cm"/>
    </style:style>
    <style:style style:name="T8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6" style:family="paragraph" style:parent-style-name="Normal">
      <style:paragraph-properties fo:text-align="justify" fo:margin-top="0cm" fo:margin-bottom="0cm"/>
    </style:style>
    <style:style style:name="T8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0" style:family="table-row"/>
    <style:style style:name="Cell4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7" style:family="paragraph" style:parent-style-name="Normal">
      <style:paragraph-properties fo:text-align="justify" fo:margin-top="0cm" fo:margin-bottom="0cm"/>
    </style:style>
    <style:style style:name="T8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8" style:family="paragraph" style:parent-style-name="Normal">
      <style:paragraph-properties fo:text-align="justify" fo:margin-top="0cm"/>
    </style:style>
    <style:style style:name="T8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19" style:family="paragraph" style:parent-style-name="Normal">
      <style:paragraph-properties fo:text-align="justify" fo:margin-top="0.423cm" fo:margin-bottom="0cm"/>
    </style:style>
    <style:style style:name="T8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1" style:family="table-row"/>
    <style:style style:name="Cell4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0" style:family="paragraph" style:parent-style-name="Normal">
      <style:paragraph-properties fo:text-align="justify" fo:margin-top="0cm" fo:margin-bottom="0cm"/>
    </style:style>
    <style:style style:name="T8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1" style:family="paragraph" style:parent-style-name="Normal">
      <style:paragraph-properties fo:text-align="justify" fo:margin-top="0cm" fo:margin-bottom="0cm"/>
    </style:style>
    <style:style style:name="T8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2" style:family="table-row"/>
    <style:style style:name="Cell4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2" style:family="paragraph" style:parent-style-name="Normal">
      <style:paragraph-properties fo:text-align="justify" fo:margin-top="0cm" fo:margin-bottom="0cm"/>
    </style:style>
    <style:style style:name="T8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3" style:family="paragraph" style:parent-style-name="Normal">
      <style:paragraph-properties fo:text-align="justify" fo:margin-top="0cm" fo:margin-bottom="0cm"/>
    </style:style>
    <style:style style:name="T8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3" style:family="table-row"/>
    <style:style style:name="Cell4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4" style:family="paragraph" style:parent-style-name="Normal">
      <style:paragraph-properties fo:text-align="justify" fo:margin-top="0cm" fo:margin-bottom="0cm"/>
    </style:style>
    <style:style style:name="T8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5" style:family="paragraph" style:parent-style-name="Normal">
      <style:paragraph-properties fo:text-align="justify" fo:margin-top="0cm" fo:margin-bottom="0cm"/>
    </style:style>
    <style:style style:name="T8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4" style:family="table-row"/>
    <style:style style:name="Cell4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6" style:family="paragraph" style:parent-style-name="Normal">
      <style:paragraph-properties fo:text-align="justify" fo:margin-top="0cm" fo:margin-bottom="0cm"/>
    </style:style>
    <style:style style:name="T8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7" style:family="paragraph" style:parent-style-name="Normal">
      <style:paragraph-properties fo:text-align="justify" fo:margin-top="0cm" fo:margin-bottom="0cm"/>
    </style:style>
    <style:style style:name="T8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5" style:family="table-row"/>
    <style:style style:name="Cell4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8" style:family="paragraph" style:parent-style-name="Normal">
      <style:paragraph-properties fo:text-align="justify" fo:margin-top="0cm" fo:margin-bottom="0cm"/>
    </style:style>
    <style:style style:name="T8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9" style:family="paragraph" style:parent-style-name="Normal">
      <style:paragraph-properties fo:text-align="justify" fo:margin-top="0cm" fo:margin-bottom="0cm"/>
    </style:style>
    <style:style style:name="T8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6" style:family="table-row"/>
    <style:style style:name="Cell4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0" style:family="paragraph" style:parent-style-name="Normal">
      <style:paragraph-properties fo:text-align="justify" fo:margin-top="0cm" fo:margin-bottom="0cm"/>
    </style:style>
    <style:style style:name="T8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1" style:family="paragraph" style:parent-style-name="Normal">
      <style:paragraph-properties fo:text-align="justify" fo:margin-top="0cm" fo:margin-bottom="0cm"/>
    </style:style>
    <style:style style:name="T8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7" style:family="table-row"/>
    <style:style style:name="Cell4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2" style:family="paragraph" style:parent-style-name="Normal">
      <style:paragraph-properties fo:text-align="justify" fo:margin-top="0cm" fo:margin-bottom="0cm"/>
    </style:style>
    <style:style style:name="T8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3" style:family="paragraph" style:parent-style-name="Normal">
      <style:paragraph-properties fo:text-align="justify" fo:margin-top="0cm" fo:margin-bottom="0cm"/>
    </style:style>
    <style:style style:name="T8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8" style:family="table-row"/>
    <style:style style:name="Cell4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4" style:family="paragraph" style:parent-style-name="Normal">
      <style:paragraph-properties fo:text-align="justify" fo:margin-top="0cm" fo:margin-bottom="0cm"/>
    </style:style>
    <style:style style:name="T8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5" style:family="paragraph" style:parent-style-name="Normal">
      <style:paragraph-properties fo:text-align="justify" fo:margin-top="0cm" fo:margin-bottom="0cm"/>
    </style:style>
    <style:style style:name="T8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9" style:family="table-row"/>
    <style:style style:name="Cell4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6" style:family="paragraph" style:parent-style-name="Normal">
      <style:paragraph-properties fo:text-align="justify" fo:margin-top="0cm" fo:margin-bottom="0cm"/>
    </style:style>
    <style:style style:name="T8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7" style:family="paragraph" style:parent-style-name="Normal">
      <style:paragraph-properties fo:text-align="justify" fo:margin-top="0cm" fo:margin-bottom="0cm"/>
    </style:style>
    <style:style style:name="T8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0" style:family="table-row"/>
    <style:style style:name="Cell4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8" style:family="paragraph" style:parent-style-name="Normal">
      <style:paragraph-properties fo:text-align="justify" fo:margin-top="0cm" fo:margin-bottom="0cm"/>
    </style:style>
    <style:style style:name="T8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9" style:family="paragraph" style:parent-style-name="Normal">
      <style:paragraph-properties fo:text-align="justify" fo:margin-top="0cm" fo:margin-bottom="0cm"/>
    </style:style>
    <style:style style:name="T8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40" style:family="paragraph" style:parent-style-name="Normal">
      <style:text-properties text:display="none"/>
    </style:style>
    <style:style style:name="Table12" style:family="table">
      <style:table-properties table:align="left" style:width="16.51cm" fo:margin-left="0cm"/>
    </style:style>
    <style:style style:name="Column32" style:family="table-column">
      <style:table-column-properties style:column-width="1.042cm"/>
    </style:style>
    <style:style style:name="Column33" style:family="table-column">
      <style:table-column-properties style:column-width="15.468cm"/>
    </style:style>
    <style:style style:name="Row211" style:family="table-row"/>
    <style:style style:name="Cell4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1" style:family="paragraph" style:parent-style-name="Normal">
      <style:paragraph-properties fo:text-align="justify" fo:margin-top="0cm" fo:margin-bottom="0cm"/>
    </style:style>
    <style:style style:name="T8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2" style:family="paragraph" style:parent-style-name="Normal">
      <style:paragraph-properties fo:text-align="justify" fo:margin-top="0cm" fo:margin-bottom="0cm"/>
    </style:style>
    <style:style style:name="T8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2" style:family="table-row"/>
    <style:style style:name="Cell4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3" style:family="paragraph" style:parent-style-name="Normal">
      <style:paragraph-properties fo:text-align="justify" fo:margin-top="0cm" fo:margin-bottom="0cm"/>
    </style:style>
    <style:style style:name="T8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4" style:family="paragraph" style:parent-style-name="Normal">
      <style:paragraph-properties fo:text-align="justify" fo:margin-top="0cm" fo:margin-bottom="0cm"/>
    </style:style>
    <style:style style:name="T8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3" style:family="table-row"/>
    <style:style style:name="Cell4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5" style:family="paragraph" style:parent-style-name="Normal">
      <style:paragraph-properties fo:text-align="justify" fo:margin-top="0cm" fo:margin-bottom="0cm"/>
    </style:style>
    <style:style style:name="T8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6" style:family="paragraph" style:parent-style-name="Normal">
      <style:paragraph-properties fo:text-align="justify" fo:margin-top="0cm" fo:margin-bottom="0cm"/>
    </style:style>
    <style:style style:name="T8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4" style:family="table-row"/>
    <style:style style:name="Cell4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7" style:family="paragraph" style:parent-style-name="Normal">
      <style:paragraph-properties fo:text-align="justify" fo:margin-top="0cm" fo:margin-bottom="0cm"/>
    </style:style>
    <style:style style:name="T8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8" style:family="paragraph" style:parent-style-name="Normal">
      <style:paragraph-properties fo:text-align="justify" fo:margin-top="0cm" fo:margin-bottom="0cm"/>
    </style:style>
    <style:style style:name="T8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5" style:family="table-row"/>
    <style:style style:name="Cell4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9" style:family="paragraph" style:parent-style-name="Normal">
      <style:paragraph-properties fo:text-align="justify" fo:margin-top="0cm" fo:margin-bottom="0cm"/>
    </style:style>
    <style:style style:name="T8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0" style:family="paragraph" style:parent-style-name="Normal">
      <style:paragraph-properties fo:text-align="justify" fo:margin-top="0cm" fo:margin-bottom="0cm"/>
    </style:style>
    <style:style style:name="T8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6" style:family="table-row"/>
    <style:style style:name="Cell4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1" style:family="paragraph" style:parent-style-name="Normal">
      <style:paragraph-properties fo:text-align="justify" fo:margin-top="0cm" fo:margin-bottom="0cm"/>
    </style:style>
    <style:style style:name="T8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2" style:family="paragraph" style:parent-style-name="Normal">
      <style:paragraph-properties fo:text-align="justify" fo:margin-top="0cm" fo:margin-bottom="0cm"/>
    </style:style>
    <style:style style:name="T8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7" style:family="table-row"/>
    <style:style style:name="Cell4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3" style:family="paragraph" style:parent-style-name="Normal">
      <style:paragraph-properties fo:text-align="justify" fo:margin-top="0cm" fo:margin-bottom="0cm"/>
    </style:style>
    <style:style style:name="T8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4" style:family="paragraph" style:parent-style-name="Normal">
      <style:paragraph-properties fo:text-align="justify" fo:margin-top="0cm" fo:margin-bottom="0cm"/>
    </style:style>
    <style:style style:name="T8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8" style:family="table-row"/>
    <style:style style:name="Cell5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5" style:family="paragraph" style:parent-style-name="Normal">
      <style:paragraph-properties fo:text-align="justify" fo:margin-top="0cm" fo:margin-bottom="0cm"/>
    </style:style>
    <style:style style:name="T8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6" style:family="paragraph" style:parent-style-name="Normal">
      <style:paragraph-properties fo:text-align="justify" fo:margin-top="0cm" fo:margin-bottom="0cm"/>
    </style:style>
    <style:style style:name="T8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9" style:family="table-row"/>
    <style:style style:name="Cell5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7" style:family="paragraph" style:parent-style-name="Normal">
      <style:paragraph-properties fo:text-align="justify" fo:margin-top="0cm" fo:margin-bottom="0cm"/>
    </style:style>
    <style:style style:name="T8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8" style:family="paragraph" style:parent-style-name="Normal">
      <style:paragraph-properties fo:text-align="justify" fo:margin-top="0cm" fo:margin-bottom="0cm"/>
    </style:style>
    <style:style style:name="T8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0" style:family="table-row"/>
    <style:style style:name="Cell5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9" style:family="paragraph" style:parent-style-name="Normal">
      <style:paragraph-properties fo:text-align="justify" fo:margin-top="0cm" fo:margin-bottom="0cm"/>
    </style:style>
    <style:style style:name="T8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0" style:family="paragraph" style:parent-style-name="Normal">
      <style:paragraph-properties fo:text-align="justify" fo:margin-top="0cm" fo:margin-bottom="0cm"/>
    </style:style>
    <style:style style:name="T8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1" style:family="table-row"/>
    <style:style style:name="Cell5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1" style:family="paragraph" style:parent-style-name="Normal">
      <style:paragraph-properties fo:text-align="justify" fo:margin-top="0cm" fo:margin-bottom="0cm"/>
    </style:style>
    <style:style style:name="T8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2" style:family="paragraph" style:parent-style-name="Normal">
      <style:paragraph-properties fo:text-align="justify" fo:margin-top="0cm" fo:margin-bottom="0cm"/>
    </style:style>
    <style:style style:name="T8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2" style:family="table-row"/>
    <style:style style:name="Cell5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3" style:family="paragraph" style:parent-style-name="Normal">
      <style:paragraph-properties fo:text-align="justify" fo:margin-top="0cm" fo:margin-bottom="0cm"/>
    </style:style>
    <style:style style:name="T8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4" style:family="paragraph" style:parent-style-name="Normal">
      <style:paragraph-properties fo:text-align="justify" fo:margin-top="0cm" fo:margin-bottom="0cm"/>
    </style:style>
    <style:style style:name="T8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3" style:family="table-row"/>
    <style:style style:name="Cell5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5" style:family="paragraph" style:parent-style-name="Normal">
      <style:paragraph-properties fo:text-align="justify" fo:margin-top="0cm" fo:margin-bottom="0cm"/>
    </style:style>
    <style:style style:name="T8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6" style:family="paragraph" style:parent-style-name="Normal">
      <style:paragraph-properties fo:text-align="justify" fo:margin-top="0cm" fo:margin-bottom="0cm"/>
    </style:style>
    <style:style style:name="T8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4" style:family="table-row"/>
    <style:style style:name="Cell5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7" style:family="paragraph" style:parent-style-name="Normal">
      <style:paragraph-properties fo:text-align="justify" fo:margin-top="0cm" fo:margin-bottom="0cm"/>
    </style:style>
    <style:style style:name="T8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8" style:family="paragraph" style:parent-style-name="Normal">
      <style:paragraph-properties fo:text-align="justify" fo:margin-top="0cm" fo:margin-bottom="0cm"/>
    </style:style>
    <style:style style:name="T8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69" style:family="paragraph" style:parent-style-name="Normal">
      <style:paragraph-properties fo:margin-top="0.423cm"/>
    </style:style>
    <style:style style:name="T869_1" style:family="text">
      <style:text-properties fo:language="el" fo:language-asian="el" fo:font-weight="bold" style:font-weight-asian="bold" style:font-weight-complex="bold"/>
    </style:style>
    <style:style style:name="P870" style:family="paragraph" style:parent-style-name="Normal">
      <style:paragraph-properties fo:margin-top="0.423cm"/>
    </style:style>
    <style:style style:name="T870_1" style:family="text">
      <style:text-properties fo:language="el" fo:language-asian="el" fo:font-weight="bold" style:font-weight-asian="bold" style:font-weight-complex="bold"/>
    </style:style>
    <style:style style:name="P871" style:family="paragraph" style:parent-style-name="Normal">
      <style:paragraph-properties fo:margin-top="0.423cm"/>
    </style:style>
    <style:style style:name="T871_1" style:family="text">
      <style:text-properties fo:language="el" fo:language-asian="el" fo:font-weight="bold" style:font-weight-asian="bold" style:font-weight-complex="bold"/>
    </style:style>
    <style:style style:name="P872" style:family="paragraph" style:parent-style-name="Normal">
      <style:paragraph-properties fo:margin-top="0.423cm"/>
    </style:style>
    <style:style style:name="T872_1" style:family="text">
      <style:text-properties fo:language="el" fo:language-asian="el" fo:font-weight="bold" style:font-weight-asian="bold" style:font-weight-complex="bold"/>
    </style:style>
    <style:style style:name="P873" style:family="paragraph" style:parent-style-name="Normal">
      <style:paragraph-properties fo:margin-top="0.423cm"/>
    </style:style>
    <style:style style:name="T873_1" style:family="text">
      <style:text-properties fo:language="el" fo:language-asian="el" fo:font-weight="bold" style:font-weight-asian="bold" style:font-weight-complex="bold"/>
    </style:style>
    <style:style style:name="P874" style:family="paragraph" style:parent-style-name="Normal">
      <style:paragraph-properties fo:margin-top="0.423cm"/>
    </style:style>
    <style:style style:name="T874_1" style:family="text">
      <style:text-properties fo:language="el" fo:language-asian="el" fo:font-weight="bold" style:font-weight-asian="bold" style:font-weight-complex="bold"/>
    </style:style>
    <style:style style:name="P875" style:family="paragraph" style:parent-style-name="Normal">
      <style:paragraph-properties fo:margin-top="0.423cm"/>
    </style:style>
    <style:style style:name="T875_1" style:family="text">
      <style:text-properties fo:language="el" fo:language-asian="el"/>
    </style:style>
    <style:style style:name="P876" style:family="paragraph" style:parent-style-name="Normal">
      <style:paragraph-properties fo:margin-top="0.423cm"/>
    </style:style>
    <style:style style:name="T876_1" style:family="text">
      <style:text-properties fo:language="el" fo:language-asian="el" fo:font-weight="bold" style:font-weight-asian="bold" style:font-weight-complex="bold"/>
    </style:style>
    <style:style style:name="P877" style:family="paragraph" style:parent-style-name="Normal">
      <style:paragraph-properties fo:margin-top="0.423cm"/>
    </style:style>
    <style:style style:name="T877_1" style:family="text">
      <style:text-properties fo:language="el" fo:language-asian="el" fo:font-weight="bold" style:font-weight-asian="bold" style:font-weight-complex="bold"/>
    </style:style>
    <style:style style:name="P878" style:family="paragraph" style:parent-style-name="Normal">
      <style:paragraph-properties fo:margin-top="0.423cm"/>
    </style:style>
    <style:style style:name="T878_1" style:family="text">
      <style:text-properties fo:language="el" fo:language-asian="el"/>
    </style:style>
    <style:style style:name="P879" style:family="paragraph" style:parent-style-name="Normal">
      <style:paragraph-properties fo:margin-top="0.423cm"/>
    </style:style>
    <style:style style:name="T879_1" style:family="text">
      <style:text-properties fo:language="el" fo:language-asian="el" fo:font-weight="bold" style:font-weight-asian="bold" style:font-weight-complex="bold"/>
    </style:style>
    <style:style style:name="P880" style:family="paragraph" style:parent-style-name="Normal">
      <style:paragraph-properties fo:margin-top="0.423cm"/>
    </style:style>
    <style:style style:name="T880_1" style:family="text">
      <style:text-properties fo:language="el" fo:language-asian="el" fo:font-weight="bold" style:font-weight-asian="bold" style:font-weight-complex="bold"/>
    </style:style>
    <style:style style:name="P881" style:family="paragraph" style:parent-style-name="Normal">
      <style:paragraph-properties fo:margin-top="0.423cm"/>
    </style:style>
    <style:style style:name="T881_1" style:family="text">
      <style:text-properties fo:language="el" fo:language-asian="el" fo:font-weight="bold" style:font-weight-asian="bold" style:font-weight-complex="bold"/>
    </style:style>
    <style:style style:name="P882" style:family="paragraph" style:parent-style-name="Normal">
      <style:paragraph-properties fo:margin-top="0.423cm"/>
    </style:style>
    <style:style style:name="T882_1" style:family="text">
      <style:text-properties fo:language="el" fo:language-asian="el" fo:font-weight="bold" style:font-weight-asian="bold" style:font-weight-complex="bold"/>
    </style:style>
    <style:style style:name="P883" style:family="paragraph" style:parent-style-name="Normal">
      <style:paragraph-properties fo:margin-top="0.423cm"/>
    </style:style>
    <style:style style:name="T883_1" style:family="text">
      <style:text-properties fo:language="el" fo:language-asian="el"/>
    </style:style>
    <style:style style:name="P884" style:family="paragraph" style:parent-style-name="Normal">
      <style:paragraph-properties fo:margin-top="0.423cm"/>
    </style:style>
    <style:style style:name="T884_1" style:family="text">
      <style:text-properties fo:language="el" fo:language-asian="el"/>
    </style:style>
    <style:style style:name="P885" style:family="paragraph" style:parent-style-name="Normal">
      <style:paragraph-properties fo:margin-top="0.423cm"/>
    </style:style>
    <style:style style:name="T885_1" style:family="text">
      <style:text-properties fo:language="el" fo:language-asian="el"/>
    </style:style>
    <style:style style:name="P886" style:family="paragraph" style:parent-style-name="Normal">
      <style:paragraph-properties fo:margin-top="0.423cm"/>
    </style:style>
    <style:style style:name="T886_1" style:family="text">
      <style:text-properties fo:language="el" fo:language-asian="el"/>
    </style:style>
    <style:style style:name="P887" style:family="paragraph" style:parent-style-name="Normal">
      <style:paragraph-properties fo:margin-top="0.423cm"/>
    </style:style>
    <style:style style:name="T887_1" style:family="text">
      <style:text-properties fo:language="el" fo:language-asian="el"/>
    </style:style>
    <style:style style:name="P888" style:family="paragraph" style:parent-style-name="Normal">
      <style:paragraph-properties fo:margin-top="0.423cm"/>
    </style:style>
    <style:style style:name="T888_1" style:family="text">
      <style:text-properties fo:language="el" fo:language-asian="el"/>
    </style:style>
    <style:style style:name="P889" style:family="paragraph" style:parent-style-name="Normal">
      <style:paragraph-properties fo:margin-top="0.423cm"/>
    </style:style>
    <style:style style:name="T889_1" style:family="text">
      <style:text-properties fo:language="el" fo:language-asian="el"/>
    </style:style>
    <style:style style:name="P890" style:family="paragraph" style:parent-style-name="Normal">
      <style:paragraph-properties fo:margin-top="0.423cm"/>
    </style:style>
    <style:style style:name="T890_1" style:family="text">
      <style:text-properties fo:language="el" fo:language-asian="el"/>
    </style:style>
    <style:style style:name="P891" style:family="paragraph" style:parent-style-name="Normal">
      <style:paragraph-properties fo:margin-top="0.423cm"/>
    </style:style>
    <style:style style:name="T891_1" style:family="text">
      <style:text-properties fo:language="el" fo:language-asian="el"/>
    </style:style>
    <style:style style:name="P892" style:family="paragraph" style:parent-style-name="Normal">
      <style:paragraph-properties fo:margin-top="0.423cm"/>
    </style:style>
    <style:style style:name="T892_1" style:family="text">
      <style:text-properties fo:language="el" fo:language-asian="el"/>
    </style:style>
    <style:style style:name="P893" style:family="paragraph" style:parent-style-name="Normal">
      <style:paragraph-properties fo:margin-top="0.423cm"/>
    </style:style>
    <style:style style:name="T893_1" style:family="text">
      <style:text-properties fo:language="el" fo:language-asian="el"/>
    </style:style>
    <style:style style:name="P894" style:family="paragraph" style:parent-style-name="Normal">
      <style:paragraph-properties fo:margin-top="0.423cm"/>
    </style:style>
    <style:style style:name="T894_1" style:family="text">
      <style:text-properties fo:language="el" fo:language-asian="el"/>
    </style:style>
    <style:style style:name="P895" style:family="paragraph" style:parent-style-name="Normal">
      <style:paragraph-properties fo:margin-top="0.423cm"/>
    </style:style>
    <style:style style:name="T895_1" style:family="text">
      <style:text-properties fo:language="el" fo:language-asian="el"/>
    </style:style>
    <style:style style:name="P896" style:family="paragraph" style:parent-style-name="Normal">
      <style:paragraph-properties fo:margin-top="0.423cm"/>
    </style:style>
    <style:style style:name="T896_1" style:family="text">
      <style:text-properties fo:language="el" fo:language-asian="el"/>
    </style:style>
    <style:style style:name="P897" style:family="paragraph" style:parent-style-name="Normal">
      <style:paragraph-properties fo:margin-top="0.423cm"/>
    </style:style>
    <style:style style:name="T897_1" style:family="text">
      <style:text-properties fo:language="el" fo:language-asian="el"/>
    </style:style>
    <style:style style:name="P898" style:family="paragraph" style:parent-style-name="Normal">
      <style:paragraph-properties fo:margin-top="0.423cm"/>
    </style:style>
    <style:style style:name="T898_1" style:family="text">
      <style:text-properties fo:language="el" fo:language-asian="el"/>
    </style:style>
    <style:style style:name="P899" style:family="paragraph" style:parent-style-name="Normal">
      <style:paragraph-properties fo:margin-top="0.423cm"/>
    </style:style>
    <style:style style:name="T899_1" style:family="text">
      <style:text-properties fo:language="el" fo:language-asian="el" fo:font-weight="bold" style:font-weight-asian="bold" style:font-weight-complex="bold"/>
    </style:style>
    <style:style style:name="P900" style:family="paragraph" style:parent-style-name="Normal">
      <style:paragraph-properties fo:margin-top="0.423cm"/>
    </style:style>
    <style:style style:name="T900_1" style:family="text">
      <style:text-properties fo:language="el" fo:language-asian="el" fo:font-weight="bold" style:font-weight-asian="bold" style:font-weight-complex="bold"/>
    </style:style>
    <style:style style:name="P901" style:family="paragraph" style:parent-style-name="Normal">
      <style:paragraph-properties fo:margin-top="0.423cm"/>
    </style:style>
    <style:style style:name="T901_1" style:family="text">
      <style:text-properties fo:language="el" fo:language-asian="el"/>
    </style:style>
    <style:style style:name="P902" style:family="paragraph" style:parent-style-name="Normal">
      <style:paragraph-properties fo:margin-top="0.423cm"/>
    </style:style>
    <style:style style:name="T902_1" style:family="text">
      <style:text-properties fo:language="el" fo:language-asian="el"/>
    </style:style>
    <style:style style:name="P903" style:family="paragraph" style:parent-style-name="Normal">
      <style:paragraph-properties fo:margin-top="0.423cm"/>
    </style:style>
    <style:style style:name="T903_1" style:family="text">
      <style:text-properties fo:language="el" fo:language-asian="el"/>
    </style:style>
    <style:style style:name="P904" style:family="paragraph" style:parent-style-name="Normal">
      <style:paragraph-properties fo:margin-top="0.423cm"/>
    </style:style>
    <style:style style:name="T904_1" style:family="text">
      <style:text-properties fo:language="el" fo:language-asian="el"/>
    </style:style>
    <style:style style:name="P905" style:family="paragraph" style:parent-style-name="Normal">
      <style:paragraph-properties fo:margin-top="0.423cm"/>
    </style:style>
    <style:style style:name="T905_1" style:family="text">
      <style:text-properties fo:language="el" fo:language-asian="el"/>
    </style:style>
    <style:style style:name="P906" style:family="paragraph" style:parent-style-name="Normal">
      <style:paragraph-properties fo:margin-top="0.423cm"/>
    </style:style>
    <style:style style:name="T906_1" style:family="text">
      <style:text-properties fo:language="el" fo:language-asian="el"/>
    </style:style>
    <style:style style:name="P907" style:family="paragraph" style:parent-style-name="Normal">
      <style:paragraph-properties fo:margin-top="0.423cm"/>
    </style:style>
    <style:style style:name="T907_1" style:family="text">
      <style:text-properties fo:language="el" fo:language-asian="el"/>
    </style:style>
    <style:style style:name="P908" style:family="paragraph" style:parent-style-name="Normal">
      <style:paragraph-properties fo:margin-top="0.423cm"/>
    </style:style>
    <style:style style:name="T908_1" style:family="text">
      <style:text-properties fo:language="el" fo:language-asian="el"/>
    </style:style>
    <style:style style:name="P909" style:family="paragraph" style:parent-style-name="Normal">
      <style:paragraph-properties fo:margin-top="0.423cm"/>
    </style:style>
    <style:style style:name="T909_1" style:family="text">
      <style:text-properties fo:language="el" fo:language-asian="el"/>
    </style:style>
    <style:style style:name="P910" style:family="paragraph" style:parent-style-name="Normal">
      <style:paragraph-properties fo:margin-top="0.423cm"/>
    </style:style>
    <style:style style:name="T910_1" style:family="text">
      <style:text-properties fo:language="el" fo:language-asian="el"/>
    </style:style>
    <style:style style:name="P911" style:family="paragraph" style:parent-style-name="Normal">
      <style:paragraph-properties fo:margin-top="0.423cm"/>
    </style:style>
    <style:style style:name="T911_1" style:family="text">
      <style:text-properties fo:language="el" fo:language-asian="el"/>
    </style:style>
    <style:style style:name="P912" style:family="paragraph" style:parent-style-name="Normal">
      <style:paragraph-properties fo:margin-top="0.423cm"/>
    </style:style>
    <style:style style:name="T912_1" style:family="text">
      <style:text-properties fo:language="el" fo:language-asian="el"/>
    </style:style>
    <style:style style:name="P913" style:family="paragraph" style:parent-style-name="Normal">
      <style:paragraph-properties fo:margin-top="0.423cm"/>
    </style:style>
    <style:style style:name="T913_1" style:family="text">
      <style:text-properties fo:language="el" fo:language-asian="el"/>
    </style:style>
    <style:style style:name="P914" style:family="paragraph" style:parent-style-name="Normal">
      <style:paragraph-properties fo:margin-top="0.423cm"/>
    </style:style>
    <style:style style:name="T914_1" style:family="text">
      <style:text-properties fo:language="el" fo:language-asian="el"/>
    </style:style>
    <style:style style:name="P915" style:family="paragraph" style:parent-style-name="Normal">
      <style:paragraph-properties fo:margin-top="0.423cm"/>
    </style:style>
    <style:style style:name="T915_1" style:family="text">
      <style:text-properties fo:language="el" fo:language-asian="el" fo:font-weight="bold" style:font-weight-asian="bold" style:font-weight-complex="bold"/>
    </style:style>
    <style:style style:name="P916" style:family="paragraph" style:parent-style-name="Normal">
      <style:paragraph-properties fo:margin-top="0.423cm"/>
    </style:style>
    <style:style style:name="T916_1" style:family="text">
      <style:text-properties fo:language="el" fo:language-asian="el" fo:font-weight="bold" style:font-weight-asian="bold" style:font-weight-complex="bold"/>
    </style:style>
    <style:style style:name="P917" style:family="paragraph" style:parent-style-name="Normal">
      <style:paragraph-properties fo:margin-top="0.423cm"/>
    </style:style>
    <style:style style:name="T917_1" style:family="text">
      <style:text-properties fo:language="el" fo:language-asian="el"/>
    </style:style>
    <style:style style:name="P918" style:family="paragraph" style:parent-style-name="Normal">
      <style:paragraph-properties fo:margin-top="0.423cm"/>
    </style:style>
    <style:style style:name="T918_1" style:family="text">
      <style:text-properties fo:language="el" fo:language-asian="el"/>
    </style:style>
    <style:style style:name="P919" style:family="paragraph" style:parent-style-name="Normal">
      <style:paragraph-properties fo:margin-top="0.423cm"/>
    </style:style>
    <style:style style:name="T919_1" style:family="text">
      <style:text-properties fo:language="el" fo:language-asian="el" fo:font-weight="bold" style:font-weight-asian="bold" style:font-weight-complex="bold"/>
    </style:style>
    <style:style style:name="P920" style:family="paragraph" style:parent-style-name="Normal">
      <style:paragraph-properties fo:margin-top="0.423cm"/>
    </style:style>
    <style:style style:name="T920_1" style:family="text">
      <style:text-properties fo:language="el" fo:language-asian="el" fo:font-weight="bold" style:font-weight-asian="bold" style:font-weight-complex="bold"/>
    </style:style>
    <style:style style:name="P921" style:family="paragraph" style:parent-style-name="Normal">
      <style:paragraph-properties fo:margin-top="0.423cm"/>
    </style:style>
    <style:style style:name="T921_1" style:family="text">
      <style:text-properties fo:language="el" fo:language-asian="el" fo:font-weight="bold" style:font-weight-asian="bold" style:font-weight-complex="bold"/>
    </style:style>
    <style:style style:name="P922" style:family="paragraph" style:parent-style-name="Normal">
      <style:paragraph-properties fo:margin-top="0.423cm"/>
    </style:style>
    <style:style style:name="T922_1" style:family="text">
      <style:text-properties fo:language="el" fo:language-asian="el"/>
    </style:style>
    <style:style style:name="P923" style:family="paragraph" style:parent-style-name="Normal">
      <style:paragraph-properties fo:margin-top="0.423cm"/>
    </style:style>
    <style:style style:name="T923_1" style:family="text">
      <style:text-properties fo:language="el" fo:language-asian="el"/>
    </style:style>
    <style:style style:name="P924" style:family="paragraph" style:parent-style-name="Normal">
      <style:paragraph-properties fo:margin-top="0.423cm"/>
    </style:style>
    <style:style style:name="T924_1" style:family="text">
      <style:text-properties fo:language="el" fo:language-asian="el"/>
    </style:style>
    <style:style style:name="P925" style:family="paragraph" style:parent-style-name="Normal">
      <style:paragraph-properties fo:margin-top="0.423cm"/>
    </style:style>
    <style:style style:name="T925_1" style:family="text">
      <style:text-properties fo:language="el" fo:language-asian="el"/>
    </style:style>
    <style:style style:name="P926" style:family="paragraph" style:parent-style-name="Normal">
      <style:paragraph-properties fo:margin-top="0.423cm"/>
    </style:style>
    <style:style style:name="T926_1" style:family="text">
      <style:text-properties fo:language="el" fo:language-asian="el"/>
    </style:style>
    <style:style style:name="P927" style:family="paragraph" style:parent-style-name="Normal">
      <style:paragraph-properties fo:margin-top="0.423cm"/>
    </style:style>
    <style:style style:name="T927_1" style:family="text">
      <style:text-properties fo:language="el" fo:language-asian="el"/>
    </style:style>
    <style:style style:name="P928" style:family="paragraph" style:parent-style-name="Normal">
      <style:paragraph-properties fo:margin-top="0.423cm"/>
    </style:style>
    <style:style style:name="T928_1" style:family="text">
      <style:text-properties fo:language="el" fo:language-asian="el"/>
    </style:style>
    <style:style style:name="P929" style:family="paragraph" style:parent-style-name="Normal">
      <style:paragraph-properties fo:margin-top="0.423cm"/>
    </style:style>
    <style:style style:name="T929_1" style:family="text">
      <style:text-properties fo:language="el" fo:language-asian="el"/>
    </style:style>
    <style:style style:name="P930" style:family="paragraph" style:parent-style-name="Normal">
      <style:paragraph-properties fo:margin-top="0.423cm"/>
    </style:style>
    <style:style style:name="T930_1" style:family="text">
      <style:text-properties fo:language="el" fo:language-asian="el"/>
    </style:style>
    <style:style style:name="P931" style:family="paragraph" style:parent-style-name="Normal">
      <style:paragraph-properties fo:margin-top="0.423cm"/>
    </style:style>
    <style:style style:name="T931_1" style:family="text">
      <style:text-properties fo:language="el" fo:language-asian="el"/>
    </style:style>
    <style:style style:name="P932" style:family="paragraph" style:parent-style-name="Normal">
      <style:paragraph-properties fo:margin-top="0.423cm"/>
    </style:style>
    <style:style style:name="T932_1" style:family="text">
      <style:text-properties fo:language="el" fo:language-asian="el"/>
    </style:style>
    <style:style style:name="P933" style:family="paragraph" style:parent-style-name="Normal">
      <style:paragraph-properties fo:margin-top="0.423cm"/>
    </style:style>
    <style:style style:name="T933_1" style:family="text">
      <style:text-properties fo:language="el" fo:language-asian="el"/>
    </style:style>
    <style:style style:name="P934" style:family="paragraph" style:parent-style-name="Normal">
      <style:paragraph-properties fo:margin-top="0.423cm"/>
    </style:style>
    <style:style style:name="T934_1" style:family="text">
      <style:text-properties fo:language="el" fo:language-asian="el"/>
    </style:style>
    <style:style style:name="P935" style:family="paragraph" style:parent-style-name="Normal">
      <style:paragraph-properties fo:margin-top="0.423cm"/>
    </style:style>
    <style:style style:name="T935_1" style:family="text">
      <style:text-properties fo:language="el" fo:language-asian="el"/>
    </style:style>
    <style:style style:name="P936" style:family="paragraph" style:parent-style-name="Normal">
      <style:paragraph-properties fo:margin-top="0.423cm"/>
    </style:style>
    <style:style style:name="T936_1" style:family="text">
      <style:text-properties fo:language="el" fo:language-asian="el"/>
    </style:style>
    <style:style style:name="P937" style:family="paragraph" style:parent-style-name="Normal">
      <style:paragraph-properties fo:margin-top="0.423cm"/>
    </style:style>
    <style:style style:name="T937_1" style:family="text">
      <style:text-properties fo:language="el" fo:language-asian="el"/>
    </style:style>
    <style:style style:name="P938" style:family="paragraph" style:parent-style-name="Normal">
      <style:paragraph-properties fo:margin-top="0.423cm"/>
    </style:style>
    <style:style style:name="T938_1" style:family="text">
      <style:text-properties fo:language="el" fo:language-asian="el"/>
    </style:style>
    <style:style style:name="P939" style:family="paragraph" style:parent-style-name="Normal">
      <style:paragraph-properties fo:margin-top="0.423cm"/>
    </style:style>
    <style:style style:name="T939_1" style:family="text">
      <style:text-properties fo:language="el" fo:language-asian="el"/>
    </style:style>
    <style:style style:name="P940" style:family="paragraph" style:parent-style-name="Normal">
      <style:paragraph-properties fo:margin-top="0.423cm"/>
    </style:style>
    <style:style style:name="T940_1" style:family="text">
      <style:text-properties fo:language="el" fo:language-asian="el"/>
    </style:style>
    <style:style style:name="P941" style:family="paragraph" style:parent-style-name="Normal">
      <style:paragraph-properties fo:margin-top="0.423cm"/>
    </style:style>
    <style:style style:name="T941_1" style:family="text">
      <style:text-properties fo:language="el" fo:language-asian="el"/>
    </style:style>
    <style:style style:name="P942" style:family="paragraph" style:parent-style-name="Normal">
      <style:paragraph-properties fo:margin-top="0.423cm"/>
    </style:style>
    <style:style style:name="T942_1" style:family="text">
      <style:text-properties fo:language="el" fo:language-asian="el"/>
    </style:style>
    <style:style style:name="P943" style:family="paragraph" style:parent-style-name="Normal">
      <style:paragraph-properties fo:margin-top="0.423cm"/>
    </style:style>
    <style:style style:name="T943_1" style:family="text">
      <style:text-properties fo:language="el" fo:language-asian="el"/>
    </style:style>
    <style:style style:name="P944" style:family="paragraph" style:parent-style-name="Normal">
      <style:paragraph-properties fo:margin-top="0.423cm"/>
    </style:style>
    <style:style style:name="T944_1" style:family="text">
      <style:text-properties fo:language="el" fo:language-asian="el"/>
    </style:style>
    <style:style style:name="P945" style:family="paragraph" style:parent-style-name="Normal">
      <style:paragraph-properties fo:margin-top="0.423cm"/>
    </style:style>
    <style:style style:name="T945_1" style:family="text">
      <style:text-properties fo:language="el" fo:language-asian="el"/>
    </style:style>
    <style:style style:name="P946" style:family="paragraph" style:parent-style-name="Normal">
      <style:paragraph-properties fo:margin-top="0.423cm"/>
    </style:style>
    <style:style style:name="T946_1" style:family="text">
      <style:text-properties fo:language="el" fo:language-asian="el"/>
    </style:style>
    <style:style style:name="P947" style:family="paragraph" style:parent-style-name="Normal">
      <style:paragraph-properties fo:margin-top="0.423cm"/>
    </style:style>
    <style:style style:name="T947_1" style:family="text">
      <style:text-properties fo:language="el" fo:language-asian="el"/>
    </style:style>
    <style:style style:name="P948" style:family="paragraph" style:parent-style-name="Normal">
      <style:paragraph-properties fo:margin-top="0.423cm"/>
    </style:style>
    <style:style style:name="T948_1" style:family="text">
      <style:text-properties fo:language="el" fo:language-asian="el"/>
    </style:style>
    <style:style style:name="P949" style:family="paragraph" style:parent-style-name="Normal">
      <style:paragraph-properties fo:margin-top="0.423cm"/>
    </style:style>
    <style:style style:name="T949_1" style:family="text">
      <style:text-properties fo:language="el" fo:language-asian="el"/>
    </style:style>
    <style:style style:name="P950" style:family="paragraph" style:parent-style-name="Normal">
      <style:paragraph-properties fo:margin-top="0.423cm"/>
    </style:style>
    <style:style style:name="T950_1" style:family="text">
      <style:text-properties fo:language="el" fo:language-asian="el"/>
    </style:style>
    <style:style style:name="P951" style:family="paragraph" style:parent-style-name="Normal">
      <style:paragraph-properties fo:margin-top="0.423cm"/>
    </style:style>
    <style:style style:name="T951_1" style:family="text">
      <style:text-properties fo:language="el" fo:language-asian="el"/>
    </style:style>
    <style:style style:name="P952" style:family="paragraph" style:parent-style-name="Normal">
      <style:paragraph-properties fo:margin-top="0.423cm"/>
    </style:style>
    <style:style style:name="T952_1" style:family="text">
      <style:text-properties fo:language="el" fo:language-asian="el"/>
    </style:style>
    <style:style style:name="P953" style:family="paragraph" style:parent-style-name="Normal">
      <style:paragraph-properties fo:margin-top="0.423cm"/>
    </style:style>
    <style:style style:name="T953_1" style:family="text">
      <style:text-properties fo:language="el" fo:language-asian="el"/>
    </style:style>
    <style:style style:name="P954" style:family="paragraph" style:parent-style-name="Normal">
      <style:paragraph-properties fo:margin-top="0.423cm"/>
    </style:style>
    <style:style style:name="T954_1" style:family="text">
      <style:text-properties fo:language="el" fo:language-asian="el"/>
    </style:style>
    <style:style style:name="P955" style:family="paragraph" style:parent-style-name="Normal">
      <style:paragraph-properties fo:margin-top="0.423cm"/>
    </style:style>
    <style:style style:name="T955_1" style:family="text">
      <style:text-properties fo:language="el" fo:language-asian="el"/>
    </style:style>
    <style:style style:name="P956" style:family="paragraph" style:parent-style-name="Heading_20_6">
      <style:paragraph-properties fo:margin-top="0.423cm"/>
    </style:style>
    <style:style style:name="T956_1" style:family="text">
      <style:text-properties fo:language="el" fo:language-asian="el" fo:font-weight="bold" style:font-weight-asian="bold" style:font-weight-complex="bold"/>
    </style:style>
    <style:style style:name="P957" style:family="paragraph" style:parent-style-name="Heading_20_6">
      <style:paragraph-properties fo:margin-top="0.423cm"/>
    </style:style>
    <style:style style:name="T957_1" style:family="text">
      <style:text-properties fo:language="el" fo:language-asian="el" fo:font-weight="bold" style:font-weight-asian="bold" style:font-weight-complex="bold"/>
    </style:style>
    <style:style style:name="P958" style:family="paragraph" style:parent-style-name="Normal">
      <style:paragraph-properties fo:margin-top="0.423cm"/>
    </style:style>
    <style:style style:name="T958_1" style:family="text">
      <style:text-properties fo:language="el" fo:language-asian="el" fo:font-weight="bold" style:font-weight-asian="bold" style:font-weight-complex="bold"/>
    </style:style>
    <style:style style:name="P959" style:family="paragraph" style:parent-style-name="Normal">
      <style:paragraph-properties fo:margin-top="0.423cm"/>
    </style:style>
    <style:style style:name="T959_1" style:family="text">
      <style:text-properties fo:language="el" fo:language-asian="el"/>
    </style:style>
    <style:style style:name="P960" style:family="paragraph" style:parent-style-name="Normal">
      <style:paragraph-properties fo:margin-top="0.423cm"/>
    </style:style>
    <style:style style:name="T960_1" style:family="text">
      <style:text-properties fo:language="el" fo:language-asian="el"/>
    </style:style>
    <style:style style:name="P961" style:family="paragraph" style:parent-style-name="Normal">
      <style:paragraph-properties fo:margin-top="0.423cm"/>
    </style:style>
    <style:style style:name="T961_1" style:family="text">
      <style:text-properties fo:language="el" fo:language-asian="el"/>
    </style:style>
    <style:style style:name="P962" style:family="paragraph" style:parent-style-name="Normal">
      <style:paragraph-properties fo:margin-top="0.423cm"/>
    </style:style>
    <style:style style:name="T962_1" style:family="text">
      <style:text-properties fo:language="el" fo:language-asian="el"/>
    </style:style>
    <style:style style:name="P963" style:family="paragraph" style:parent-style-name="Normal">
      <style:paragraph-properties fo:margin-top="0.423cm"/>
    </style:style>
    <style:style style:name="T963_1" style:family="text">
      <style:text-properties fo:language="el" fo:language-asian="el"/>
    </style:style>
    <style:style style:name="P964" style:family="paragraph" style:parent-style-name="Normal">
      <style:paragraph-properties fo:margin-top="0.423cm"/>
    </style:style>
    <style:style style:name="T964_1" style:family="text">
      <style:text-properties fo:language="el" fo:language-asian="el"/>
    </style:style>
    <style:style style:name="P965" style:family="paragraph" style:parent-style-name="Normal">
      <style:paragraph-properties fo:margin-top="0.423cm"/>
    </style:style>
    <style:style style:name="T965_1" style:family="text">
      <style:text-properties fo:language="el" fo:language-asian="el"/>
    </style:style>
    <style:style style:name="P966" style:family="paragraph" style:parent-style-name="Normal">
      <style:paragraph-properties fo:margin-top="0.423cm"/>
    </style:style>
    <style:style style:name="T966_1" style:family="text">
      <style:text-properties fo:language="el" fo:language-asian="el"/>
    </style:style>
    <style:style style:name="P967" style:family="paragraph" style:parent-style-name="Normal">
      <style:paragraph-properties fo:margin-top="0.423cm"/>
    </style:style>
    <style:style style:name="T967_1" style:family="text">
      <style:text-properties fo:language="el" fo:language-asian="el"/>
    </style:style>
    <style:style style:name="P968" style:family="paragraph" style:parent-style-name="Normal">
      <style:paragraph-properties fo:margin-top="0.423cm"/>
    </style:style>
    <style:style style:name="T968_1" style:family="text">
      <style:text-properties fo:language="el" fo:language-asian="el"/>
    </style:style>
    <style:style style:name="P969" style:family="paragraph" style:parent-style-name="Normal">
      <style:paragraph-properties fo:margin-top="0.423cm"/>
    </style:style>
    <style:style style:name="T969_1" style:family="text">
      <style:text-properties fo:language="el" fo:language-asian="el"/>
    </style:style>
    <style:style style:name="P970" style:family="paragraph" style:parent-style-name="Normal">
      <style:paragraph-properties fo:margin-top="0.423cm"/>
    </style:style>
    <style:style style:name="T970_1" style:family="text">
      <style:text-properties fo:language="el" fo:language-asian="el"/>
    </style:style>
    <style:style style:name="P971" style:family="paragraph" style:parent-style-name="Normal">
      <style:paragraph-properties fo:margin-top="0.423cm"/>
    </style:style>
    <style:style style:name="T971_1" style:family="text">
      <style:text-properties fo:language="el" fo:language-asian="el"/>
    </style:style>
    <style:style style:name="P972" style:family="paragraph" style:parent-style-name="Normal">
      <style:paragraph-properties fo:margin-top="0.423cm"/>
    </style:style>
    <style:style style:name="T972_1" style:family="text">
      <style:text-properties fo:language="el" fo:language-asian="el"/>
    </style:style>
    <style:style style:name="P973" style:family="paragraph" style:parent-style-name="Normal">
      <style:paragraph-properties fo:margin-top="0.423cm"/>
    </style:style>
    <style:style style:name="T973_1" style:family="text">
      <style:text-properties fo:language="el" fo:language-asian="el"/>
    </style:style>
    <style:style style:name="P974" style:family="paragraph" style:parent-style-name="Normal">
      <style:paragraph-properties fo:margin-top="0.423cm"/>
    </style:style>
    <style:style style:name="T974_1" style:family="text">
      <style:text-properties fo:language="el" fo:language-asian="el"/>
    </style:style>
    <style:style style:name="P975" style:family="paragraph" style:parent-style-name="Normal">
      <style:paragraph-properties fo:margin-top="0.423cm"/>
    </style:style>
    <style:style style:name="T975_1" style:family="text">
      <style:text-properties fo:language="el" fo:language-asian="el"/>
    </style:style>
    <style:style style:name="P976" style:family="paragraph" style:parent-style-name="Normal">
      <style:paragraph-properties fo:margin-top="0.423cm"/>
    </style:style>
    <style:style style:name="T976_1" style:family="text">
      <style:text-properties fo:language="el" fo:language-asian="el"/>
    </style:style>
    <style:style style:name="P977" style:family="paragraph" style:parent-style-name="Normal">
      <style:paragraph-properties fo:margin-top="0.423cm"/>
    </style:style>
    <style:style style:name="T977_1" style:family="text">
      <style:text-properties fo:language="el" fo:language-asian="el"/>
    </style:style>
    <style:style style:name="P978" style:family="paragraph" style:parent-style-name="Normal">
      <style:paragraph-properties fo:margin-top="0.423cm"/>
    </style:style>
    <style:style style:name="T978_1" style:family="text">
      <style:text-properties fo:language="el" fo:language-asian="el"/>
    </style:style>
    <style:style style:name="P979" style:family="paragraph" style:parent-style-name="Normal">
      <style:paragraph-properties fo:margin-top="0.423cm"/>
    </style:style>
    <style:style style:name="T979_1" style:family="text">
      <style:text-properties fo:language="el" fo:language-asian="el"/>
    </style:style>
    <style:style style:name="P980" style:family="paragraph" style:parent-style-name="Heading_20_6">
      <style:paragraph-properties fo:margin-top="0.423cm"/>
    </style:style>
    <style:style style:name="T980_1" style:family="text">
      <style:text-properties fo:language="el" fo:language-asian="el" fo:font-weight="bold" style:font-weight-asian="bold" style:font-weight-complex="bold"/>
    </style:style>
    <style:style style:name="P981" style:family="paragraph" style:parent-style-name="Heading_20_6">
      <style:paragraph-properties fo:margin-top="0.423cm"/>
    </style:style>
    <style:style style:name="T981_1" style:family="text">
      <style:text-properties fo:language="el" fo:language-asian="el" fo:font-weight="bold" style:font-weight-asian="bold" style:font-weight-complex="bold"/>
    </style:style>
    <style:style style:name="P982" style:family="paragraph" style:parent-style-name="Normal">
      <style:paragraph-properties fo:margin-top="0.423cm"/>
    </style:style>
    <style:style style:name="T982_1" style:family="text">
      <style:text-properties fo:language="el" fo:language-asian="el" fo:font-weight="bold" style:font-weight-asian="bold" style:font-weight-complex="bold"/>
    </style:style>
    <style:style style:name="P983" style:family="paragraph" style:parent-style-name="Normal">
      <style:paragraph-properties fo:margin-top="0.423cm"/>
    </style:style>
    <style:style style:name="T983_1" style:family="text">
      <style:text-properties fo:language="el" fo:language-asian="el"/>
    </style:style>
    <style:style style:name="P984" style:family="paragraph" style:parent-style-name="Normal">
      <style:paragraph-properties fo:margin-top="0.423cm"/>
    </style:style>
    <style:style style:name="T984_1" style:family="text">
      <style:text-properties fo:language="el" fo:language-asian="el"/>
    </style:style>
    <style:style style:name="P985" style:family="paragraph" style:parent-style-name="Normal">
      <style:paragraph-properties fo:margin-top="0.423cm"/>
    </style:style>
    <style:style style:name="T985_1" style:family="text">
      <style:text-properties fo:language="el" fo:language-asian="el"/>
    </style:style>
    <style:style style:name="P986" style:family="paragraph" style:parent-style-name="Normal">
      <style:paragraph-properties fo:margin-top="0.423cm"/>
    </style:style>
    <style:style style:name="T986_1" style:family="text">
      <style:text-properties fo:language="el" fo:language-asian="el"/>
    </style:style>
    <style:style style:name="P987" style:family="paragraph" style:parent-style-name="Normal">
      <style:paragraph-properties fo:margin-top="0.423cm"/>
    </style:style>
    <style:style style:name="T987_1" style:family="text">
      <style:text-properties fo:language="el" fo:language-asian="el"/>
    </style:style>
    <style:style style:name="P988" style:family="paragraph" style:parent-style-name="Normal">
      <style:paragraph-properties fo:margin-top="0.423cm"/>
    </style:style>
    <style:style style:name="T988_1" style:family="text">
      <style:text-properties fo:language="el" fo:language-asian="el"/>
    </style:style>
    <style:style style:name="P989" style:family="paragraph" style:parent-style-name="Normal">
      <style:paragraph-properties fo:margin-top="0.423cm"/>
    </style:style>
    <style:style style:name="T989_1" style:family="text">
      <style:text-properties fo:language="el" fo:language-asian="el"/>
    </style:style>
    <style:style style:name="P990" style:family="paragraph" style:parent-style-name="Normal">
      <style:paragraph-properties fo:margin-top="0.423cm"/>
    </style:style>
    <style:style style:name="T990_1" style:family="text">
      <style:text-properties fo:language="el" fo:language-asian="el"/>
    </style:style>
    <style:style style:name="P991" style:family="paragraph" style:parent-style-name="Normal">
      <style:paragraph-properties fo:margin-top="0.423cm"/>
    </style:style>
    <style:style style:name="T991_1" style:family="text">
      <style:text-properties fo:language="el" fo:language-asian="el"/>
    </style:style>
    <style:style style:name="P992" style:family="paragraph" style:parent-style-name="Normal">
      <style:paragraph-properties fo:margin-top="0.423cm"/>
    </style:style>
    <style:style style:name="T992_1" style:family="text">
      <style:text-properties fo:language="el" fo:language-asian="el"/>
    </style:style>
    <style:style style:name="P993" style:family="paragraph" style:parent-style-name="Normal">
      <style:paragraph-properties fo:margin-top="0.423cm"/>
    </style:style>
    <style:style style:name="T993_1" style:family="text">
      <style:text-properties fo:language="el" fo:language-asian="el"/>
    </style:style>
    <style:style style:name="P994" style:family="paragraph" style:parent-style-name="Normal">
      <style:paragraph-properties fo:margin-top="0.423cm"/>
    </style:style>
    <style:style style:name="T994_1" style:family="text">
      <style:text-properties fo:language="el" fo:language-asian="el"/>
    </style:style>
    <style:style style:name="P995" style:family="paragraph" style:parent-style-name="Normal">
      <style:paragraph-properties fo:margin-top="0.423cm"/>
    </style:style>
    <style:style style:name="T995_1" style:family="text">
      <style:text-properties fo:language="el" fo:language-asian="el"/>
    </style:style>
    <style:style style:name="P996" style:family="paragraph" style:parent-style-name="Normal">
      <style:paragraph-properties fo:margin-top="0.423cm"/>
    </style:style>
    <style:style style:name="T996_1" style:family="text">
      <style:text-properties fo:language="el" fo:language-asian="el"/>
    </style:style>
    <style:style style:name="P997" style:family="paragraph" style:parent-style-name="Normal">
      <style:paragraph-properties fo:margin-top="0.423cm"/>
    </style:style>
    <style:style style:name="T997_1" style:family="text">
      <style:text-properties fo:language="el" fo:language-asian="el"/>
    </style:style>
    <style:style style:name="P998" style:family="paragraph" style:parent-style-name="Heading_20_6">
      <style:paragraph-properties fo:margin-top="0.423cm"/>
    </style:style>
    <style:style style:name="T998_1" style:family="text">
      <style:text-properties fo:language="el" fo:language-asian="el" fo:font-weight="bold" style:font-weight-asian="bold" style:font-weight-complex="bold"/>
    </style:style>
    <style:style style:name="P999" style:family="paragraph" style:parent-style-name="Heading_20_6">
      <style:paragraph-properties fo:margin-top="0.423cm"/>
    </style:style>
    <style:style style:name="T999_1" style:family="text">
      <style:text-properties fo:language="el" fo:language-asian="el" fo:font-weight="bold" style:font-weight-asian="bold" style:font-weight-complex="bold"/>
    </style:style>
    <style:style style:name="P1000" style:family="paragraph" style:parent-style-name="Normal">
      <style:paragraph-properties fo:margin-top="0.423cm"/>
    </style:style>
    <style:style style:name="T1000_1" style:family="text">
      <style:text-properties fo:language="el" fo:language-asian="el" fo:font-weight="bold" style:font-weight-asian="bold" style:font-weight-complex="bold"/>
    </style:style>
    <style:style style:name="P1001" style:family="paragraph" style:parent-style-name="Normal">
      <style:paragraph-properties fo:margin-top="0.423cm"/>
    </style:style>
    <style:style style:name="T1001_1" style:family="text">
      <style:text-properties fo:language="el" fo:language-asian="el" fo:font-weight="bold" style:font-weight-asian="bold" style:font-weight-complex="bold"/>
    </style:style>
    <style:style style:name="P1002" style:family="paragraph" style:parent-style-name="Normal">
      <style:paragraph-properties fo:margin-top="0.423cm"/>
    </style:style>
    <style:style style:name="T1002_1" style:family="text">
      <style:text-properties fo:language="el" fo:language-asian="el"/>
    </style:style>
    <style:style style:name="P1003" style:family="paragraph" style:parent-style-name="Normal">
      <style:paragraph-properties fo:margin-top="0.423cm"/>
    </style:style>
    <style:style style:name="T1003_1" style:family="text">
      <style:text-properties fo:language="el" fo:language-asian="el"/>
    </style:style>
    <style:style style:name="P1004" style:family="paragraph" style:parent-style-name="Normal">
      <style:paragraph-properties fo:margin-top="0.423cm"/>
    </style:style>
    <style:style style:name="T1004_1" style:family="text">
      <style:text-properties fo:language="el" fo:language-asian="el"/>
    </style:style>
    <style:style style:name="P1005" style:family="paragraph" style:parent-style-name="Normal">
      <style:paragraph-properties fo:margin-top="0.423cm"/>
    </style:style>
    <style:style style:name="T1005_1" style:family="text">
      <style:text-properties fo:language="el" fo:language-asian="el"/>
    </style:style>
    <style:style style:name="P1006" style:family="paragraph" style:parent-style-name="Normal">
      <style:paragraph-properties fo:margin-top="0.423cm"/>
    </style:style>
    <style:style style:name="T1006_1" style:family="text">
      <style:text-properties fo:language="el" fo:language-asian="el"/>
    </style:style>
    <style:style style:name="P1007" style:family="paragraph" style:parent-style-name="Normal">
      <style:paragraph-properties fo:margin-top="0.423cm"/>
    </style:style>
    <style:style style:name="T1007_1" style:family="text">
      <style:text-properties fo:language="el" fo:language-asian="el"/>
    </style:style>
    <style:style style:name="P1008" style:family="paragraph" style:parent-style-name="Normal">
      <style:paragraph-properties fo:margin-top="0.423cm"/>
    </style:style>
    <style:style style:name="T1008_1" style:family="text">
      <style:text-properties fo:language="el" fo:language-asian="el"/>
    </style:style>
    <style:style style:name="P1009" style:family="paragraph" style:parent-style-name="Normal">
      <style:paragraph-properties fo:margin-top="0.423cm"/>
    </style:style>
    <style:style style:name="T1009_1" style:family="text">
      <style:text-properties fo:language="el" fo:language-asian="el"/>
    </style:style>
    <style:style style:name="P1010" style:family="paragraph" style:parent-style-name="Normal">
      <style:paragraph-properties fo:margin-top="0.423cm"/>
    </style:style>
    <style:style style:name="T1010_1" style:family="text">
      <style:text-properties fo:language="el" fo:language-asian="el"/>
    </style:style>
    <style:style style:name="P1011" style:family="paragraph" style:parent-style-name="Normal">
      <style:paragraph-properties fo:margin-top="0.423cm"/>
    </style:style>
    <style:style style:name="T1011_1" style:family="text">
      <style:text-properties fo:language="el" fo:language-asian="el"/>
    </style:style>
    <style:style style:name="P1012" style:family="paragraph" style:parent-style-name="Normal">
      <style:paragraph-properties fo:margin-top="0.423cm"/>
    </style:style>
    <style:style style:name="T1012_1" style:family="text">
      <style:text-properties fo:language="el" fo:language-asian="el"/>
    </style:style>
    <style:style style:name="P1013" style:family="paragraph" style:parent-style-name="Normal">
      <style:paragraph-properties fo:margin-top="0.423cm"/>
    </style:style>
    <style:style style:name="T1013_1" style:family="text">
      <style:text-properties fo:language="el" fo:language-asian="el"/>
    </style:style>
    <style:style style:name="P1014" style:family="paragraph" style:parent-style-name="Normal">
      <style:paragraph-properties fo:margin-top="0.423cm"/>
    </style:style>
    <style:style style:name="T1014_1" style:family="text">
      <style:text-properties fo:language="el" fo:language-asian="el"/>
    </style:style>
    <style:style style:name="P1015" style:family="paragraph" style:parent-style-name="Normal">
      <style:paragraph-properties fo:margin-top="0.423cm"/>
    </style:style>
    <style:style style:name="T1015_1" style:family="text">
      <style:text-properties fo:language="el" fo:language-asian="el"/>
    </style:style>
    <style:style style:name="P1016" style:family="paragraph" style:parent-style-name="Normal">
      <style:paragraph-properties fo:margin-top="0.423cm"/>
    </style:style>
    <style:style style:name="T1016_1" style:family="text">
      <style:text-properties fo:language="el" fo:language-asian="el"/>
    </style:style>
    <style:style style:name="P1017" style:family="paragraph" style:parent-style-name="Normal">
      <style:paragraph-properties fo:margin-top="0.423cm"/>
    </style:style>
    <style:style style:name="T1017_1" style:family="text">
      <style:text-properties fo:language="el" fo:language-asian="el"/>
    </style:style>
    <style:style style:name="P1018" style:family="paragraph" style:parent-style-name="Normal">
      <style:paragraph-properties fo:margin-top="0.423cm"/>
    </style:style>
    <style:style style:name="T1018_1" style:family="text">
      <style:text-properties fo:language="el" fo:language-asian="el"/>
    </style:style>
    <style:style style:name="P1019" style:family="paragraph" style:parent-style-name="Normal">
      <style:paragraph-properties fo:margin-top="0.423cm"/>
    </style:style>
    <style:style style:name="T1019_1" style:family="text">
      <style:text-properties fo:language="el" fo:language-asian="el"/>
    </style:style>
    <style:style style:name="P1020" style:family="paragraph" style:parent-style-name="Normal">
      <style:paragraph-properties fo:margin-top="0.423cm"/>
    </style:style>
    <style:style style:name="T1020_1" style:family="text">
      <style:text-properties fo:language="el" fo:language-asian="el"/>
    </style:style>
    <style:style style:name="P1021" style:family="paragraph" style:parent-style-name="Normal">
      <style:paragraph-properties fo:margin-top="0.423cm"/>
    </style:style>
    <style:style style:name="T1021_1" style:family="text">
      <style:text-properties fo:language="el" fo:language-asian="el"/>
    </style:style>
    <style:style style:name="P1022" style:family="paragraph" style:parent-style-name="Normal">
      <style:paragraph-properties fo:margin-top="0.423cm"/>
    </style:style>
    <style:style style:name="T1022_1" style:family="text">
      <style:text-properties fo:language="el" fo:language-asian="el"/>
    </style:style>
    <style:style style:name="P1023" style:family="paragraph" style:parent-style-name="Normal">
      <style:paragraph-properties fo:margin-top="0.423cm"/>
    </style:style>
    <style:style style:name="T1023_1" style:family="text">
      <style:text-properties fo:language="el" fo:language-asian="el"/>
    </style:style>
    <style:style style:name="P1024" style:family="paragraph" style:parent-style-name="Normal">
      <style:paragraph-properties fo:margin-top="0.423cm"/>
    </style:style>
    <style:style style:name="T1024_1" style:family="text">
      <style:text-properties fo:language="el" fo:language-asian="el"/>
    </style:style>
    <style:style style:name="P1025" style:family="paragraph" style:parent-style-name="Normal">
      <style:paragraph-properties fo:margin-top="0.423cm"/>
    </style:style>
    <style:style style:name="T1025_1" style:family="text">
      <style:text-properties fo:language="el" fo:language-asian="el"/>
    </style:style>
    <style:style style:name="P1026" style:family="paragraph" style:parent-style-name="Normal">
      <style:paragraph-properties fo:margin-top="0.423cm"/>
    </style:style>
    <style:style style:name="T1026_1" style:family="text">
      <style:text-properties fo:language="el" fo:language-asian="el"/>
    </style:style>
    <style:style style:name="P1027" style:family="paragraph" style:parent-style-name="Normal">
      <style:paragraph-properties fo:margin-top="0.423cm"/>
    </style:style>
    <style:style style:name="T1027_1" style:family="text">
      <style:text-properties fo:language="el" fo:language-asian="el"/>
    </style:style>
    <style:style style:name="P1028" style:family="paragraph" style:parent-style-name="Normal">
      <style:paragraph-properties fo:margin-top="0.423cm"/>
    </style:style>
    <style:style style:name="T1028_1" style:family="text">
      <style:text-properties fo:language="el" fo:language-asian="el"/>
    </style:style>
    <style:style style:name="P1029" style:family="paragraph" style:parent-style-name="Normal">
      <style:paragraph-properties fo:margin-top="0.423cm"/>
    </style:style>
    <style:style style:name="T1029_1" style:family="text">
      <style:text-properties fo:language="el" fo:language-asian="el"/>
    </style:style>
    <style:style style:name="P1030" style:family="paragraph" style:parent-style-name="Normal">
      <style:paragraph-properties fo:margin-top="0.423cm"/>
    </style:style>
    <style:style style:name="T1030_1" style:family="text">
      <style:text-properties fo:language="el" fo:language-asian="el"/>
    </style:style>
    <style:style style:name="P1031" style:family="paragraph" style:parent-style-name="Normal">
      <style:paragraph-properties fo:margin-top="0.423cm"/>
    </style:style>
    <style:style style:name="T1031_1" style:family="text">
      <style:text-properties fo:language="el" fo:language-asian="el"/>
    </style:style>
    <style:style style:name="P1032" style:family="paragraph" style:parent-style-name="Normal">
      <style:paragraph-properties fo:margin-top="0.423cm"/>
    </style:style>
    <style:style style:name="T1032_1" style:family="text">
      <style:text-properties fo:language="el" fo:language-asian="el"/>
    </style:style>
    <style:style style:name="P1033" style:family="paragraph" style:parent-style-name="Normal">
      <style:paragraph-properties fo:margin-top="0.423cm"/>
    </style:style>
    <style:style style:name="T1033_1" style:family="text">
      <style:text-properties fo:language="el" fo:language-asian="el"/>
    </style:style>
    <style:style style:name="P1034" style:family="paragraph" style:parent-style-name="Heading_20_6">
      <style:paragraph-properties fo:margin-top="0.423cm"/>
    </style:style>
    <style:style style:name="T1034_1" style:family="text">
      <style:text-properties fo:language="el" fo:language-asian="el" fo:font-weight="bold" style:font-weight-asian="bold" style:font-weight-complex="bold"/>
    </style:style>
    <style:style style:name="P1035" style:family="paragraph" style:parent-style-name="Heading_20_6">
      <style:paragraph-properties fo:margin-top="0.423cm"/>
    </style:style>
    <style:style style:name="T1035_1" style:family="text">
      <style:text-properties fo:language="el" fo:language-asian="el" fo:font-weight="bold" style:font-weight-asian="bold" style:font-weight-complex="bold"/>
    </style:style>
    <style:style style:name="P1036" style:family="paragraph" style:parent-style-name="Normal">
      <style:paragraph-properties fo:margin-top="0.423cm"/>
    </style:style>
    <style:style style:name="T1036_1" style:family="text">
      <style:text-properties fo:language="el" fo:language-asian="el" fo:font-weight="bold" style:font-weight-asian="bold" style:font-weight-complex="bold"/>
    </style:style>
    <style:style style:name="P1037" style:family="paragraph" style:parent-style-name="Normal">
      <style:paragraph-properties fo:margin-top="0.423cm"/>
    </style:style>
    <style:style style:name="T1037_1" style:family="text">
      <style:text-properties fo:language="el" fo:language-asian="el"/>
    </style:style>
    <style:style style:name="P1038" style:family="paragraph" style:parent-style-name="Normal">
      <style:paragraph-properties fo:margin-top="0.423cm"/>
    </style:style>
    <style:style style:name="T1038_1" style:family="text">
      <style:text-properties fo:language="el" fo:language-asian="el"/>
    </style:style>
    <style:style style:name="P1039" style:family="paragraph" style:parent-style-name="Normal">
      <style:paragraph-properties fo:margin-top="0.423cm"/>
    </style:style>
    <style:style style:name="T1039_1" style:family="text">
      <style:text-properties fo:language="el" fo:language-asian="el"/>
    </style:style>
    <style:style style:name="P1040" style:family="paragraph" style:parent-style-name="Normal">
      <style:paragraph-properties fo:margin-top="0.423cm"/>
    </style:style>
    <style:style style:name="T1040_1" style:family="text">
      <style:text-properties fo:language="el" fo:language-asian="el"/>
    </style:style>
    <style:style style:name="P1041" style:family="paragraph" style:parent-style-name="Normal">
      <style:paragraph-properties fo:margin-top="0.423cm"/>
    </style:style>
    <style:style style:name="T1041_1" style:family="text">
      <style:text-properties fo:language="el" fo:language-asian="el"/>
    </style:style>
    <style:style style:name="P1042" style:family="paragraph" style:parent-style-name="Heading_20_2">
      <style:paragraph-properties fo:margin-top="0.423cm"/>
    </style:style>
    <style:style style:name="T1042_1" style:family="text">
      <style:text-properties fo:language="el" fo:language-asian="el" fo:font-weight="bold" style:font-weight-asian="bold" style:font-weight-complex="bold"/>
    </style:style>
    <style:style style:name="P1043" style:family="paragraph" style:parent-style-name="Heading_20_2">
      <style:paragraph-properties fo:margin-top="0.423cm"/>
    </style:style>
    <style:style style:name="T1043_1" style:family="text">
      <style:text-properties fo:language="el" fo:language-asian="el" fo:font-weight="bold" style:font-weight-asian="bold" style:font-weight-complex="bold"/>
    </style:style>
    <style:style style:name="P1044" style:family="paragraph" style:parent-style-name="Heading_20_6">
      <style:paragraph-properties fo:margin-top="0.423cm"/>
    </style:style>
    <style:style style:name="T1044_1" style:family="text">
      <style:text-properties fo:language="el" fo:language-asian="el" fo:font-weight="bold" style:font-weight-asian="bold" style:font-weight-complex="bold"/>
    </style:style>
    <style:style style:name="P1045" style:family="paragraph" style:parent-style-name="Heading_20_6">
      <style:paragraph-properties fo:margin-top="0.423cm"/>
    </style:style>
    <style:style style:name="T1045_1" style:family="text">
      <style:text-properties fo:language="el" fo:language-asian="el" fo:font-weight="bold" style:font-weight-asian="bold" style:font-weight-complex="bold"/>
    </style:style>
    <style:style style:name="P1046" style:family="paragraph" style:parent-style-name="Normal">
      <style:paragraph-properties fo:margin-top="0.423cm"/>
    </style:style>
    <style:style style:name="T1046_1" style:family="text">
      <style:text-properties fo:language="el" fo:language-asian="el"/>
    </style:style>
    <style:style style:name="P1047" style:family="paragraph" style:parent-style-name="Normal">
      <style:paragraph-properties fo:margin-top="0.423cm"/>
    </style:style>
    <style:style style:name="T1047_1" style:family="text">
      <style:text-properties fo:language="el" fo:language-asian="el"/>
    </style:style>
    <style:style style:name="P1048" style:family="paragraph" style:parent-style-name="Normal">
      <style:paragraph-properties fo:margin-top="0.423cm"/>
    </style:style>
    <style:style style:name="T1048_1" style:family="text">
      <style:text-properties fo:language="el" fo:language-asian="el"/>
    </style:style>
    <style:style style:name="P1049" style:family="paragraph" style:parent-style-name="Normal">
      <style:paragraph-properties fo:margin-top="0.423cm"/>
    </style:style>
    <style:style style:name="T1049_1" style:family="text">
      <style:text-properties fo:language="el" fo:language-asian="el"/>
    </style:style>
    <style:style style:name="P1050" style:family="paragraph" style:parent-style-name="Normal">
      <style:paragraph-properties fo:margin-top="0.423cm"/>
    </style:style>
    <style:style style:name="T1050_1" style:family="text">
      <style:text-properties fo:language="el" fo:language-asian="el"/>
    </style:style>
    <style:style style:name="P1051" style:family="paragraph" style:parent-style-name="Normal">
      <style:paragraph-properties fo:margin-top="0.423cm"/>
    </style:style>
    <style:style style:name="T1051_1" style:family="text">
      <style:text-properties fo:language="el" fo:language-asian="el"/>
    </style:style>
    <style:style style:name="P1052" style:family="paragraph" style:parent-style-name="Normal">
      <style:paragraph-properties fo:margin-top="0.423cm"/>
    </style:style>
    <style:style style:name="T1052_1" style:family="text">
      <style:text-properties fo:language="el" fo:language-asian="el"/>
    </style:style>
    <style:style style:name="P1053" style:family="paragraph" style:parent-style-name="Normal">
      <style:paragraph-properties fo:margin-top="0.423cm"/>
    </style:style>
    <style:style style:name="T1053_1" style:family="text">
      <style:text-properties fo:language="el" fo:language-asian="el"/>
    </style:style>
    <style:style style:name="P1054" style:family="paragraph" style:parent-style-name="Normal">
      <style:paragraph-properties fo:margin-top="0.423cm"/>
    </style:style>
    <style:style style:name="T1054_1" style:family="text">
      <style:text-properties fo:language="el" fo:language-asian="el"/>
    </style:style>
    <style:style style:name="P1055" style:family="paragraph" style:parent-style-name="Normal">
      <style:paragraph-properties fo:margin-top="0.423cm"/>
    </style:style>
    <style:style style:name="T1055_1" style:family="text">
      <style:text-properties fo:language="el" fo:language-asian="el"/>
    </style:style>
    <style:style style:name="P1056" style:family="paragraph" style:parent-style-name="Normal">
      <style:paragraph-properties fo:margin-top="0.423cm"/>
    </style:style>
    <style:style style:name="T1056_1" style:family="text">
      <style:text-properties fo:language="el" fo:language-asian="el"/>
    </style:style>
    <style:style style:name="P1057" style:family="paragraph" style:parent-style-name="Normal">
      <style:paragraph-properties fo:margin-top="0.423cm"/>
    </style:style>
    <style:style style:name="T1057_1" style:family="text">
      <style:text-properties fo:language="el" fo:language-asian="el"/>
    </style:style>
    <style:style style:name="P1058" style:family="paragraph" style:parent-style-name="Normal">
      <style:paragraph-properties fo:margin-top="0.423cm"/>
    </style:style>
    <style:style style:name="T1058_1" style:family="text">
      <style:text-properties fo:language="el" fo:language-asian="el"/>
    </style:style>
    <style:style style:name="P1059" style:family="paragraph" style:parent-style-name="Heading_20_6">
      <style:paragraph-properties fo:margin-top="0.423cm"/>
    </style:style>
    <style:style style:name="T1059_1" style:family="text">
      <style:text-properties fo:language="el" fo:language-asian="el" fo:font-weight="bold" style:font-weight-asian="bold" style:font-weight-complex="bold"/>
    </style:style>
    <style:style style:name="P1060" style:family="paragraph" style:parent-style-name="Heading_20_6">
      <style:paragraph-properties fo:margin-top="0.423cm"/>
    </style:style>
    <style:style style:name="T1060_1" style:family="text">
      <style:text-properties fo:language="el" fo:language-asian="el" fo:font-weight="bold" style:font-weight-asian="bold" style:font-weight-complex="bold"/>
    </style:style>
    <style:style style:name="P1061" style:family="paragraph" style:parent-style-name="Normal">
      <style:paragraph-properties fo:margin-top="0.423cm"/>
    </style:style>
    <style:style style:name="T1061_1" style:family="text">
      <style:text-properties fo:language="el" fo:language-asian="el"/>
    </style:style>
    <style:style style:name="P1062" style:family="paragraph" style:parent-style-name="Normal">
      <style:paragraph-properties fo:margin-top="0.423cm"/>
    </style:style>
    <style:style style:name="T1062_1" style:family="text">
      <style:text-properties fo:language="el" fo:language-asian="el"/>
    </style:style>
    <style:style style:name="P1063" style:family="paragraph" style:parent-style-name="Normal">
      <style:paragraph-properties fo:margin-top="0.423cm"/>
    </style:style>
    <style:style style:name="T1063_1" style:family="text">
      <style:text-properties fo:language="el" fo:language-asian="el"/>
    </style:style>
    <style:style style:name="P1064" style:family="paragraph" style:parent-style-name="Normal">
      <style:paragraph-properties fo:margin-top="0.423cm"/>
    </style:style>
    <style:style style:name="T1064_1" style:family="text">
      <style:text-properties fo:language="el" fo:language-asian="el"/>
    </style:style>
    <style:style style:name="P1065" style:family="paragraph" style:parent-style-name="Normal">
      <style:paragraph-properties fo:margin-top="0.423cm"/>
    </style:style>
    <style:style style:name="T1065_1" style:family="text">
      <style:text-properties fo:language="el" fo:language-asian="el"/>
    </style:style>
    <style:style style:name="P1066" style:family="paragraph" style:parent-style-name="Normal">
      <style:paragraph-properties fo:margin-top="0.423cm"/>
    </style:style>
    <style:style style:name="T1066_1" style:family="text">
      <style:text-properties fo:language="el" fo:language-asian="el"/>
    </style:style>
    <style:style style:name="P1067" style:family="paragraph" style:parent-style-name="Normal">
      <style:paragraph-properties fo:margin-top="0.423cm"/>
    </style:style>
    <style:style style:name="T1067_1" style:family="text">
      <style:text-properties fo:language="el" fo:language-asian="el"/>
    </style:style>
    <style:style style:name="P1068" style:family="paragraph" style:parent-style-name="Normal">
      <style:paragraph-properties fo:margin-top="0.423cm"/>
    </style:style>
    <style:style style:name="T1068_1" style:family="text">
      <style:text-properties fo:language="el" fo:language-asian="el"/>
    </style:style>
    <style:style style:name="P1069" style:family="paragraph" style:parent-style-name="Normal">
      <style:paragraph-properties fo:margin-top="0.423cm"/>
    </style:style>
    <style:style style:name="T1069_1" style:family="text">
      <style:text-properties fo:language="el" fo:language-asian="el"/>
    </style:style>
    <style:style style:name="P1070" style:family="paragraph" style:parent-style-name="Heading_20_6">
      <style:paragraph-properties fo:margin-top="0.423cm"/>
    </style:style>
    <style:style style:name="T1070_1" style:family="text">
      <style:text-properties fo:language="el" fo:language-asian="el" fo:font-weight="bold" style:font-weight-asian="bold" style:font-weight-complex="bold"/>
    </style:style>
    <style:style style:name="P1071" style:family="paragraph" style:parent-style-name="Heading_20_6">
      <style:paragraph-properties fo:margin-top="0.423cm"/>
    </style:style>
    <style:style style:name="T1071_1" style:family="text">
      <style:text-properties fo:language="el" fo:language-asian="el" fo:font-weight="bold" style:font-weight-asian="bold" style:font-weight-complex="bold"/>
    </style:style>
    <style:style style:name="P1072" style:family="paragraph" style:parent-style-name="Normal">
      <style:paragraph-properties fo:margin-top="0.423cm"/>
    </style:style>
    <style:style style:name="T1072_1" style:family="text">
      <style:text-properties fo:language="el" fo:language-asian="el"/>
    </style:style>
    <style:style style:name="P1073" style:family="paragraph" style:parent-style-name="Normal">
      <style:paragraph-properties fo:margin-top="0.423cm"/>
    </style:style>
    <style:style style:name="T1073_1" style:family="text">
      <style:text-properties fo:language="el" fo:language-asian="el"/>
    </style:style>
    <style:style style:name="P1074" style:family="paragraph" style:parent-style-name="Normal">
      <style:paragraph-properties fo:margin-top="0.423cm"/>
    </style:style>
    <style:style style:name="T1074_1" style:family="text">
      <style:text-properties fo:language="el" fo:language-asian="el"/>
    </style:style>
    <style:style style:name="P1075" style:family="paragraph" style:parent-style-name="Normal">
      <style:paragraph-properties fo:margin-top="0.423cm"/>
    </style:style>
    <style:style style:name="T1075_1" style:family="text">
      <style:text-properties fo:language="el" fo:language-asian="el"/>
    </style:style>
    <style:style style:name="P1076" style:family="paragraph" style:parent-style-name="Normal">
      <style:paragraph-properties fo:margin-top="0.423cm"/>
    </style:style>
    <style:style style:name="T1076_1" style:family="text">
      <style:text-properties fo:language="el" fo:language-asian="el"/>
    </style:style>
    <style:style style:name="P1077" style:family="paragraph" style:parent-style-name="Heading_20_6">
      <style:paragraph-properties fo:margin-top="0.423cm"/>
    </style:style>
    <style:style style:name="T1077_1" style:family="text">
      <style:text-properties fo:language="el" fo:language-asian="el" fo:font-weight="bold" style:font-weight-asian="bold" style:font-weight-complex="bold"/>
    </style:style>
    <style:style style:name="P1078" style:family="paragraph" style:parent-style-name="Heading_20_6">
      <style:paragraph-properties fo:margin-top="0.423cm"/>
    </style:style>
    <style:style style:name="T1078_1" style:family="text">
      <style:text-properties fo:language="el" fo:language-asian="el" fo:font-weight="bold" style:font-weight-asian="bold" style:font-weight-complex="bold"/>
    </style:style>
    <style:style style:name="P1079" style:family="paragraph" style:parent-style-name="Normal">
      <style:paragraph-properties fo:margin-top="0.423cm"/>
    </style:style>
    <style:style style:name="T1079_1" style:family="text">
      <style:text-properties fo:language="el" fo:language-asian="el"/>
    </style:style>
    <style:style style:name="P1080" style:family="paragraph" style:parent-style-name="Normal">
      <style:paragraph-properties fo:margin-top="0.423cm"/>
    </style:style>
    <style:style style:name="T1080_1" style:family="text">
      <style:text-properties fo:language="el" fo:language-asian="el"/>
    </style:style>
    <style:style style:name="P1081" style:family="paragraph" style:parent-style-name="Normal">
      <style:paragraph-properties fo:margin-top="0.423cm"/>
    </style:style>
    <style:style style:name="T1081_1" style:family="text">
      <style:text-properties fo:language="el" fo:language-asian="el"/>
    </style:style>
    <style:style style:name="P1082" style:family="paragraph" style:parent-style-name="Normal">
      <style:paragraph-properties fo:margin-top="0.423cm"/>
    </style:style>
    <style:style style:name="T1082_1" style:family="text">
      <style:text-properties fo:language="el" fo:language-asian="el"/>
    </style:style>
    <style:style style:name="P1083" style:family="paragraph" style:parent-style-name="Normal">
      <style:paragraph-properties fo:margin-top="0.423cm"/>
    </style:style>
    <style:style style:name="T1083_1" style:family="text">
      <style:text-properties fo:language="el" fo:language-asian="el"/>
    </style:style>
    <style:style style:name="P1084" style:family="paragraph" style:parent-style-name="Normal">
      <style:paragraph-properties fo:margin-top="0.423cm"/>
    </style:style>
    <style:style style:name="T1084_1" style:family="text">
      <style:text-properties fo:language="el" fo:language-asian="el"/>
    </style:style>
    <style:style style:name="P1085" style:family="paragraph" style:parent-style-name="Normal">
      <style:paragraph-properties fo:margin-top="0.423cm"/>
    </style:style>
    <style:style style:name="T1085_1" style:family="text">
      <style:text-properties fo:language="el" fo:language-asian="el"/>
    </style:style>
    <style:style style:name="P1086" style:family="paragraph" style:parent-style-name="Heading_20_6">
      <style:paragraph-properties fo:margin-top="0.423cm"/>
    </style:style>
    <style:style style:name="T1086_1" style:family="text">
      <style:text-properties fo:language="el" fo:language-asian="el" fo:font-weight="bold" style:font-weight-asian="bold" style:font-weight-complex="bold"/>
    </style:style>
    <style:style style:name="P1087" style:family="paragraph" style:parent-style-name="Heading_20_6">
      <style:paragraph-properties fo:margin-top="0.423cm"/>
    </style:style>
    <style:style style:name="T1087_1" style:family="text">
      <style:text-properties fo:language="el" fo:language-asian="el" fo:font-weight="bold" style:font-weight-asian="bold" style:font-weight-complex="bold"/>
    </style:style>
    <style:style style:name="P1088" style:family="paragraph" style:parent-style-name="Normal">
      <style:paragraph-properties fo:margin-top="0.423cm"/>
    </style:style>
    <style:style style:name="T1088_1" style:family="text">
      <style:text-properties fo:language="el" fo:language-asian="el"/>
    </style:style>
    <style:style style:name="P1089" style:family="paragraph" style:parent-style-name="Normal">
      <style:paragraph-properties fo:margin-top="0.423cm"/>
    </style:style>
    <style:style style:name="T1089_1" style:family="text">
      <style:text-properties fo:language="el" fo:language-asian="el"/>
    </style:style>
    <style:style style:name="P1090" style:family="paragraph" style:parent-style-name="Normal">
      <style:paragraph-properties fo:margin-top="0.423cm"/>
    </style:style>
    <style:style style:name="T1090_1" style:family="text">
      <style:text-properties fo:language="el" fo:language-asian="el"/>
    </style:style>
    <style:style style:name="P1091" style:family="paragraph" style:parent-style-name="Normal">
      <style:paragraph-properties fo:margin-top="0.423cm"/>
    </style:style>
    <style:style style:name="T1091_1" style:family="text">
      <style:text-properties fo:language="el" fo:language-asian="el"/>
    </style:style>
    <style:style style:name="P1092" style:family="paragraph" style:parent-style-name="Normal">
      <style:paragraph-properties fo:margin-top="0.423cm"/>
    </style:style>
    <style:style style:name="T1092_1" style:family="text">
      <style:text-properties fo:language="el" fo:language-asian="el"/>
    </style:style>
    <style:style style:name="P1093" style:family="paragraph" style:parent-style-name="Normal">
      <style:paragraph-properties fo:margin-top="0.423cm"/>
    </style:style>
    <style:style style:name="T1093_1" style:family="text">
      <style:text-properties fo:language="el" fo:language-asian="el"/>
    </style:style>
    <style:style style:name="P1094" style:family="paragraph" style:parent-style-name="Normal">
      <style:paragraph-properties fo:margin-top="0.423cm"/>
    </style:style>
    <style:style style:name="T1094_1" style:family="text">
      <style:text-properties fo:language="el" fo:language-asian="el"/>
    </style:style>
    <style:style style:name="P1095" style:family="paragraph" style:parent-style-name="Normal">
      <style:paragraph-properties fo:margin-top="0.423cm"/>
    </style:style>
    <style:style style:name="T1095_1" style:family="text">
      <style:text-properties fo:language="el" fo:language-asian="el"/>
    </style:style>
    <style:style style:name="P1096" style:family="paragraph" style:parent-style-name="Normal">
      <style:paragraph-properties fo:margin-top="0.423cm"/>
    </style:style>
    <style:style style:name="T1096_1" style:family="text">
      <style:text-properties fo:language="el" fo:language-asian="el"/>
    </style:style>
    <style:style style:name="P1097" style:family="paragraph" style:parent-style-name="Normal">
      <style:paragraph-properties fo:margin-top="0.423cm"/>
    </style:style>
    <style:style style:name="T1097_1" style:family="text">
      <style:text-properties fo:language="el" fo:language-asian="el"/>
    </style:style>
    <style:style style:name="P1098" style:family="paragraph" style:parent-style-name="Normal">
      <style:paragraph-properties fo:margin-top="0.423cm"/>
    </style:style>
    <style:style style:name="T1098_1" style:family="text">
      <style:text-properties fo:language="el" fo:language-asian="el"/>
    </style:style>
    <style:style style:name="P1099" style:family="paragraph" style:parent-style-name="Normal">
      <style:paragraph-properties fo:margin-top="0.423cm"/>
    </style:style>
    <style:style style:name="T1099_1" style:family="text">
      <style:text-properties fo:language="el" fo:language-asian="el"/>
    </style:style>
    <style:style style:name="P1100" style:family="paragraph" style:parent-style-name="Normal">
      <style:paragraph-properties fo:margin-top="0.423cm"/>
    </style:style>
    <style:style style:name="T1100_1" style:family="text">
      <style:text-properties fo:language="el" fo:language-asian="el"/>
    </style:style>
    <style:style style:name="P1101" style:family="paragraph" style:parent-style-name="Normal">
      <style:paragraph-properties fo:margin-top="0.423cm"/>
    </style:style>
    <style:style style:name="T1101_1" style:family="text">
      <style:text-properties fo:language="el" fo:language-asian="el"/>
    </style:style>
    <style:style style:name="P1102" style:family="paragraph" style:parent-style-name="Normal">
      <style:paragraph-properties fo:margin-top="0.423cm"/>
    </style:style>
    <style:style style:name="T1102_1" style:family="text">
      <style:text-properties fo:language="el" fo:language-asian="el"/>
    </style:style>
    <style:style style:name="P1103" style:family="paragraph" style:parent-style-name="Heading_20_6">
      <style:paragraph-properties fo:margin-top="0.423cm"/>
    </style:style>
    <style:style style:name="T1103_1" style:family="text">
      <style:text-properties fo:language="el" fo:language-asian="el" fo:font-weight="bold" style:font-weight-asian="bold" style:font-weight-complex="bold"/>
    </style:style>
    <style:style style:name="P1104" style:family="paragraph" style:parent-style-name="Heading_20_6">
      <style:paragraph-properties fo:margin-top="0.423cm"/>
    </style:style>
    <style:style style:name="T1104_1" style:family="text">
      <style:text-properties fo:language="el" fo:language-asian="el" fo:font-weight="bold" style:font-weight-asian="bold" style:font-weight-complex="bold"/>
    </style:style>
    <style:style style:name="P1105" style:family="paragraph" style:parent-style-name="Normal">
      <style:paragraph-properties fo:margin-top="0.423cm"/>
    </style:style>
    <style:style style:name="T1105_1" style:family="text">
      <style:text-properties fo:language="el" fo:language-asian="el"/>
    </style:style>
    <style:style style:name="P1106" style:family="paragraph" style:parent-style-name="Normal">
      <style:paragraph-properties fo:margin-top="0.423cm"/>
    </style:style>
    <style:style style:name="T1106_1" style:family="text">
      <style:text-properties fo:language="el" fo:language-asian="el"/>
    </style:style>
    <style:style style:name="P1107" style:family="paragraph" style:parent-style-name="Normal">
      <style:paragraph-properties fo:margin-top="0.423cm"/>
    </style:style>
    <style:style style:name="T1107_1" style:family="text">
      <style:text-properties fo:language="el" fo:language-asian="el"/>
    </style:style>
    <style:style style:name="P1108" style:family="paragraph" style:parent-style-name="Normal">
      <style:paragraph-properties fo:margin-top="0.423cm"/>
    </style:style>
    <style:style style:name="T1108_1" style:family="text">
      <style:text-properties fo:language="el" fo:language-asian="el"/>
    </style:style>
    <style:style style:name="P1109" style:family="paragraph" style:parent-style-name="Normal">
      <style:paragraph-properties fo:margin-top="0.423cm"/>
    </style:style>
    <style:style style:name="T1109_1" style:family="text">
      <style:text-properties fo:language="el" fo:language-asian="el"/>
    </style:style>
    <style:style style:name="P1110" style:family="paragraph" style:parent-style-name="Normal">
      <style:paragraph-properties fo:margin-top="0.423cm"/>
    </style:style>
    <style:style style:name="T1110_1" style:family="text">
      <style:text-properties fo:language="el" fo:language-asian="el"/>
    </style:style>
    <style:style style:name="P1111" style:family="paragraph" style:parent-style-name="Normal">
      <style:paragraph-properties fo:margin-top="0.423cm"/>
    </style:style>
    <style:style style:name="T1111_1" style:family="text">
      <style:text-properties fo:language="el" fo:language-asian="el"/>
    </style:style>
    <style:style style:name="P1112" style:family="paragraph" style:parent-style-name="Normal">
      <style:paragraph-properties fo:margin-top="0.423cm"/>
    </style:style>
    <style:style style:name="T1112_1" style:family="text">
      <style:text-properties fo:language="el" fo:language-asian="el"/>
    </style:style>
    <style:style style:name="P1113" style:family="paragraph" style:parent-style-name="Normal">
      <style:paragraph-properties fo:margin-top="0.423cm"/>
    </style:style>
    <style:style style:name="T1113_1" style:family="text">
      <style:text-properties fo:language="el" fo:language-asian="el"/>
    </style:style>
    <style:style style:name="P1114" style:family="paragraph" style:parent-style-name="Normal">
      <style:paragraph-properties fo:margin-top="0.423cm"/>
    </style:style>
    <style:style style:name="T1114_1" style:family="text">
      <style:text-properties fo:language="el" fo:language-asian="el"/>
    </style:style>
    <style:style style:name="P1115" style:family="paragraph" style:parent-style-name="Normal">
      <style:paragraph-properties fo:margin-top="0.423cm"/>
    </style:style>
    <style:style style:name="T1115_1" style:family="text">
      <style:text-properties fo:language="el" fo:language-asian="el"/>
    </style:style>
    <style:style style:name="P1116" style:family="paragraph" style:parent-style-name="Heading_20_6">
      <style:paragraph-properties fo:margin-top="0.423cm"/>
    </style:style>
    <style:style style:name="T1116_1" style:family="text">
      <style:text-properties fo:language="el" fo:language-asian="el" fo:font-weight="bold" style:font-weight-asian="bold" style:font-weight-complex="bold"/>
    </style:style>
    <style:style style:name="P1117" style:family="paragraph" style:parent-style-name="Heading_20_6">
      <style:paragraph-properties fo:margin-top="0.423cm"/>
    </style:style>
    <style:style style:name="T1117_1" style:family="text">
      <style:text-properties fo:language="el" fo:language-asian="el" fo:font-weight="bold" style:font-weight-asian="bold" style:font-weight-complex="bold"/>
    </style:style>
    <style:style style:name="P1118" style:family="paragraph" style:parent-style-name="Normal">
      <style:paragraph-properties fo:margin-top="0.423cm"/>
    </style:style>
    <style:style style:name="T1118_1" style:family="text">
      <style:text-properties fo:language="el" fo:language-asian="el" fo:font-weight="bold" style:font-weight-asian="bold" style:font-weight-complex="bold"/>
    </style:style>
    <style:style style:name="P1119" style:family="paragraph" style:parent-style-name="Normal">
      <style:paragraph-properties fo:margin-top="0.423cm"/>
    </style:style>
    <style:style style:name="T1119_1" style:family="text">
      <style:text-properties fo:language="el" fo:language-asian="el"/>
    </style:style>
    <style:style style:name="P1120" style:family="paragraph" style:parent-style-name="Normal">
      <style:paragraph-properties fo:margin-top="0.423cm"/>
    </style:style>
    <style:style style:name="T1120_1" style:family="text">
      <style:text-properties fo:language="el" fo:language-asian="el"/>
    </style:style>
    <style:style style:name="P1121" style:family="paragraph" style:parent-style-name="Normal">
      <style:paragraph-properties fo:margin-top="0.423cm"/>
    </style:style>
    <style:style style:name="T1121_1" style:family="text">
      <style:text-properties fo:language="el" fo:language-asian="el"/>
    </style:style>
    <style:style style:name="P1122" style:family="paragraph" style:parent-style-name="Normal">
      <style:paragraph-properties fo:margin-top="0.423cm"/>
    </style:style>
    <style:style style:name="T1122_1" style:family="text">
      <style:text-properties fo:language="el" fo:language-asian="el"/>
    </style:style>
    <style:style style:name="P1123" style:family="paragraph" style:parent-style-name="Normal">
      <style:paragraph-properties fo:margin-top="0.423cm"/>
    </style:style>
    <style:style style:name="T1123_1" style:family="text">
      <style:text-properties fo:language="el" fo:language-asian="el"/>
    </style:style>
    <style:style style:name="P1124" style:family="paragraph" style:parent-style-name="Normal">
      <style:paragraph-properties fo:margin-top="0.423cm"/>
    </style:style>
    <style:style style:name="T1124_1" style:family="text">
      <style:text-properties fo:language="el" fo:language-asian="el"/>
    </style:style>
    <style:style style:name="P1125" style:family="paragraph" style:parent-style-name="Normal">
      <style:paragraph-properties fo:margin-top="0.423cm"/>
    </style:style>
    <style:style style:name="T1125_1" style:family="text">
      <style:text-properties fo:language="el" fo:language-asian="el"/>
    </style:style>
    <style:style style:name="P1126" style:family="paragraph" style:parent-style-name="Normal">
      <style:paragraph-properties fo:margin-top="0.423cm"/>
    </style:style>
    <style:style style:name="T1126_1" style:family="text">
      <style:text-properties fo:language="el" fo:language-asian="el"/>
    </style:style>
    <style:style style:name="P1127" style:family="paragraph" style:parent-style-name="Normal">
      <style:paragraph-properties fo:margin-top="0.423cm"/>
    </style:style>
    <style:style style:name="T1127_1" style:family="text">
      <style:text-properties fo:language="el" fo:language-asian="el"/>
    </style:style>
    <style:style style:name="P1128" style:family="paragraph" style:parent-style-name="Heading_20_6">
      <style:paragraph-properties fo:margin-top="0.423cm"/>
    </style:style>
    <style:style style:name="T1128_1" style:family="text">
      <style:text-properties fo:language="el" fo:language-asian="el" fo:font-weight="bold" style:font-weight-asian="bold" style:font-weight-complex="bold"/>
    </style:style>
    <style:style style:name="P1129" style:family="paragraph" style:parent-style-name="Heading_20_6">
      <style:paragraph-properties fo:margin-top="0.423cm"/>
    </style:style>
    <style:style style:name="T1129_1" style:family="text">
      <style:text-properties fo:language="el" fo:language-asian="el" fo:font-weight="bold" style:font-weight-asian="bold" style:font-weight-complex="bold"/>
    </style:style>
    <style:style style:name="P1130" style:family="paragraph" style:parent-style-name="Normal">
      <style:paragraph-properties fo:margin-top="0.423cm"/>
    </style:style>
    <style:style style:name="T1130_1" style:family="text">
      <style:text-properties fo:language="el" fo:language-asian="el" fo:font-weight="bold" style:font-weight-asian="bold" style:font-weight-complex="bold"/>
    </style:style>
    <style:style style:name="P1131" style:family="paragraph" style:parent-style-name="Normal">
      <style:paragraph-properties fo:margin-top="0.423cm"/>
    </style:style>
    <style:style style:name="T1131_1" style:family="text">
      <style:text-properties fo:language="el" fo:language-asian="el"/>
    </style:style>
    <style:style style:name="P1132" style:family="paragraph" style:parent-style-name="Normal">
      <style:paragraph-properties fo:margin-top="0.423cm"/>
    </style:style>
    <style:style style:name="T1132_1" style:family="text">
      <style:text-properties fo:language="el" fo:language-asian="el"/>
    </style:style>
    <style:style style:name="P1133" style:family="paragraph" style:parent-style-name="Normal">
      <style:paragraph-properties fo:margin-top="0.423cm"/>
    </style:style>
    <style:style style:name="T1133_1" style:family="text">
      <style:text-properties fo:language="el" fo:language-asian="el"/>
    </style:style>
    <style:style style:name="P1134" style:family="paragraph" style:parent-style-name="Normal">
      <style:paragraph-properties fo:margin-top="0.423cm"/>
    </style:style>
    <style:style style:name="T1134_1" style:family="text">
      <style:text-properties fo:language="el" fo:language-asian="el"/>
    </style:style>
    <style:style style:name="P1135" style:family="paragraph" style:parent-style-name="Normal">
      <style:paragraph-properties fo:margin-top="0.423cm"/>
    </style:style>
    <style:style style:name="T1135_1" style:family="text">
      <style:text-properties fo:language="el" fo:language-asian="el"/>
    </style:style>
    <style:style style:name="P1136" style:family="paragraph" style:parent-style-name="Normal">
      <style:paragraph-properties fo:margin-top="0.423cm"/>
    </style:style>
    <style:style style:name="T1136_1" style:family="text">
      <style:text-properties fo:language="el" fo:language-asian="el"/>
    </style:style>
    <style:style style:name="P1137" style:family="paragraph" style:parent-style-name="Normal">
      <style:paragraph-properties fo:margin-top="0.423cm"/>
    </style:style>
    <style:style style:name="T1137_1" style:family="text">
      <style:text-properties fo:language="el" fo:language-asian="el"/>
    </style:style>
    <style:style style:name="P1138" style:family="paragraph" style:parent-style-name="Normal">
      <style:paragraph-properties fo:margin-top="0.423cm"/>
    </style:style>
    <style:style style:name="T1138_1" style:family="text">
      <style:text-properties fo:language="el" fo:language-asian="el"/>
    </style:style>
    <style:style style:name="P1139" style:family="paragraph" style:parent-style-name="Heading_20_2">
      <style:paragraph-properties fo:margin-top="0.423cm"/>
    </style:style>
    <style:style style:name="T1139_1" style:family="text">
      <style:text-properties fo:language="el" fo:language-asian="el" fo:font-weight="bold" style:font-weight-asian="bold" style:font-weight-complex="bold"/>
    </style:style>
    <style:style style:name="P1140" style:family="paragraph" style:parent-style-name="Heading_20_2">
      <style:paragraph-properties fo:margin-top="0.423cm"/>
    </style:style>
    <style:style style:name="T1140_1" style:family="text">
      <style:text-properties fo:language="el" fo:language-asian="el" fo:font-weight="bold" style:font-weight-asian="bold" style:font-weight-complex="bold"/>
    </style:style>
    <style:style style:name="P1141" style:family="paragraph" style:parent-style-name="Heading_20_6">
      <style:paragraph-properties fo:margin-top="0.423cm"/>
    </style:style>
    <style:style style:name="T1141_1" style:family="text">
      <style:text-properties fo:language="el" fo:language-asian="el" fo:font-weight="bold" style:font-weight-asian="bold" style:font-weight-complex="bold"/>
    </style:style>
    <style:style style:name="P1142" style:family="paragraph" style:parent-style-name="Heading_20_6">
      <style:paragraph-properties fo:margin-top="0.423cm"/>
    </style:style>
    <style:style style:name="T1142_1" style:family="text">
      <style:text-properties fo:language="el" fo:language-asian="el" fo:font-weight="bold" style:font-weight-asian="bold" style:font-weight-complex="bold"/>
    </style:style>
    <style:style style:name="P1143" style:family="paragraph" style:parent-style-name="Normal">
      <style:paragraph-properties fo:margin-top="0.423cm"/>
    </style:style>
    <style:style style:name="T1143_1" style:family="text">
      <style:text-properties fo:language="el" fo:language-asian="el"/>
    </style:style>
    <style:style style:name="P1144" style:family="paragraph" style:parent-style-name="Normal">
      <style:paragraph-properties fo:margin-top="0.423cm"/>
    </style:style>
    <style:style style:name="T1144_1" style:family="text">
      <style:text-properties fo:language="el" fo:language-asian="el"/>
    </style:style>
    <style:style style:name="P1145" style:family="paragraph" style:parent-style-name="Normal">
      <style:paragraph-properties fo:margin-top="0.423cm"/>
    </style:style>
    <style:style style:name="T1145_1" style:family="text">
      <style:text-properties fo:language="el" fo:language-asian="el"/>
    </style:style>
    <style:style style:name="P1146" style:family="paragraph" style:parent-style-name="Normal">
      <style:paragraph-properties fo:margin-top="0.423cm"/>
    </style:style>
    <style:style style:name="T1146_1" style:family="text">
      <style:text-properties fo:language="el" fo:language-asian="el"/>
    </style:style>
    <style:style style:name="P1147" style:family="paragraph" style:parent-style-name="Normal">
      <style:paragraph-properties fo:margin-top="0.423cm"/>
    </style:style>
    <style:style style:name="T1147_1" style:family="text">
      <style:text-properties fo:language="el" fo:language-asian="el"/>
    </style:style>
    <style:style style:name="P1148" style:family="paragraph" style:parent-style-name="Normal">
      <style:paragraph-properties fo:margin-top="0.423cm"/>
    </style:style>
    <style:style style:name="T1148_1" style:family="text">
      <style:text-properties fo:language="el" fo:language-asian="el"/>
    </style:style>
    <style:style style:name="P1149" style:family="paragraph" style:parent-style-name="Normal">
      <style:paragraph-properties fo:margin-top="0.423cm"/>
    </style:style>
    <style:style style:name="T1149_1" style:family="text">
      <style:text-properties fo:language="el" fo:language-asian="el"/>
    </style:style>
    <style:style style:name="P1150" style:family="paragraph" style:parent-style-name="Normal">
      <style:paragraph-properties fo:margin-top="0.423cm"/>
    </style:style>
    <style:style style:name="T1150_1" style:family="text">
      <style:text-properties fo:language="el" fo:language-asian="el"/>
    </style:style>
    <style:style style:name="P1151" style:family="paragraph" style:parent-style-name="Normal">
      <style:paragraph-properties fo:margin-top="0.423cm"/>
    </style:style>
    <style:style style:name="T1151_1" style:family="text">
      <style:text-properties fo:language="el" fo:language-asian="el"/>
    </style:style>
    <style:style style:name="P1152" style:family="paragraph" style:parent-style-name="Normal">
      <style:paragraph-properties fo:margin-top="0.423cm"/>
    </style:style>
    <style:style style:name="T1152_1" style:family="text">
      <style:text-properties fo:language="el" fo:language-asian="el"/>
    </style:style>
    <style:style style:name="P1153" style:family="paragraph" style:parent-style-name="Normal">
      <style:paragraph-properties fo:margin-top="0.423cm"/>
    </style:style>
    <style:style style:name="T1153_1" style:family="text">
      <style:text-properties fo:language="el" fo:language-asian="el"/>
    </style:style>
    <style:style style:name="P1154" style:family="paragraph" style:parent-style-name="Normal">
      <style:paragraph-properties fo:margin-top="0.423cm"/>
    </style:style>
    <style:style style:name="T1154_1" style:family="text">
      <style:text-properties fo:language="el" fo:language-asian="el"/>
    </style:style>
    <style:style style:name="P1155" style:family="paragraph" style:parent-style-name="Normal">
      <style:paragraph-properties fo:margin-top="0.423cm"/>
    </style:style>
    <style:style style:name="T1155_1" style:family="text">
      <style:text-properties fo:language="el" fo:language-asian="el"/>
    </style:style>
    <style:style style:name="P1156" style:family="paragraph" style:parent-style-name="Normal">
      <style:paragraph-properties fo:margin-top="0.423cm"/>
    </style:style>
    <style:style style:name="T1156_1" style:family="text">
      <style:text-properties fo:language="el" fo:language-asian="el"/>
    </style:style>
    <style:style style:name="P1157" style:family="paragraph" style:parent-style-name="Normal">
      <style:paragraph-properties fo:margin-top="0.423cm"/>
    </style:style>
    <style:style style:name="T1157_1" style:family="text">
      <style:text-properties fo:language="el" fo:language-asian="el"/>
    </style:style>
    <style:style style:name="P1158" style:family="paragraph" style:parent-style-name="Normal">
      <style:paragraph-properties fo:margin-top="0.423cm"/>
    </style:style>
    <style:style style:name="T1158_1" style:family="text">
      <style:text-properties fo:language="el" fo:language-asian="el"/>
    </style:style>
    <style:style style:name="P1159" style:family="paragraph" style:parent-style-name="Normal">
      <style:paragraph-properties fo:margin-top="0.423cm"/>
    </style:style>
    <style:style style:name="T1159_1" style:family="text">
      <style:text-properties fo:language="el" fo:language-asian="el"/>
    </style:style>
    <style:style style:name="P1160" style:family="paragraph" style:parent-style-name="Normal">
      <style:paragraph-properties fo:margin-top="0.423cm"/>
    </style:style>
    <style:style style:name="T1160_1" style:family="text">
      <style:text-properties fo:language="el" fo:language-asian="el"/>
    </style:style>
    <style:style style:name="P1161" style:family="paragraph" style:parent-style-name="Normal">
      <style:paragraph-properties fo:margin-top="0.423cm"/>
    </style:style>
    <style:style style:name="T1161_1" style:family="text">
      <style:text-properties fo:language="el" fo:language-asian="el"/>
    </style:style>
    <style:style style:name="P1162" style:family="paragraph" style:parent-style-name="Heading_20_6">
      <style:paragraph-properties fo:margin-top="0.423cm"/>
    </style:style>
    <style:style style:name="T1162_1" style:family="text">
      <style:text-properties fo:language="el" fo:language-asian="el" fo:font-weight="bold" style:font-weight-asian="bold" style:font-weight-complex="bold"/>
    </style:style>
    <style:style style:name="P1163" style:family="paragraph" style:parent-style-name="Heading_20_6">
      <style:paragraph-properties fo:margin-top="0.423cm"/>
    </style:style>
    <style:style style:name="T1163_1" style:family="text">
      <style:text-properties fo:language="el" fo:language-asian="el" fo:font-weight="bold" style:font-weight-asian="bold" style:font-weight-complex="bold"/>
    </style:style>
    <style:style style:name="P1164" style:family="paragraph" style:parent-style-name="Normal">
      <style:paragraph-properties fo:margin-top="0.423cm"/>
    </style:style>
    <style:style style:name="T1164_1" style:family="text">
      <style:text-properties fo:language="el" fo:language-asian="el" fo:font-weight="bold" style:font-weight-asian="bold" style:font-weight-complex="bold"/>
    </style:style>
    <style:style style:name="P1165" style:family="paragraph" style:parent-style-name="Normal">
      <style:paragraph-properties fo:margin-top="0.423cm"/>
    </style:style>
    <style:style style:name="T1165_1" style:family="text">
      <style:text-properties fo:language="el" fo:language-asian="el"/>
    </style:style>
    <style:style style:name="P1166" style:family="paragraph" style:parent-style-name="Normal">
      <style:paragraph-properties fo:margin-top="0.423cm"/>
    </style:style>
    <style:style style:name="T1166_1" style:family="text">
      <style:text-properties fo:language="el" fo:language-asian="el"/>
    </style:style>
    <style:style style:name="P1167" style:family="paragraph" style:parent-style-name="Normal">
      <style:paragraph-properties fo:margin-top="0.423cm"/>
    </style:style>
    <style:style style:name="T1167_1" style:family="text">
      <style:text-properties fo:language="el" fo:language-asian="el"/>
    </style:style>
    <style:style style:name="P1168" style:family="paragraph" style:parent-style-name="Normal">
      <style:paragraph-properties fo:margin-top="0.423cm"/>
    </style:style>
    <style:style style:name="T1168_1" style:family="text">
      <style:text-properties fo:language="el" fo:language-asian="el"/>
    </style:style>
    <style:style style:name="P1169" style:family="paragraph" style:parent-style-name="Normal">
      <style:paragraph-properties fo:margin-top="0.423cm"/>
    </style:style>
    <style:style style:name="T1169_1" style:family="text">
      <style:text-properties fo:language="el" fo:language-asian="el"/>
    </style:style>
    <style:style style:name="P1170" style:family="paragraph" style:parent-style-name="Normal">
      <style:paragraph-properties fo:margin-top="0.423cm"/>
    </style:style>
    <style:style style:name="T1170_1" style:family="text">
      <style:text-properties fo:language="el" fo:language-asian="el"/>
    </style:style>
    <style:style style:name="P1171" style:family="paragraph" style:parent-style-name="Normal">
      <style:paragraph-properties fo:margin-top="0.423cm"/>
    </style:style>
    <style:style style:name="T1171_1" style:family="text">
      <style:text-properties fo:language="el" fo:language-asian="el"/>
    </style:style>
    <style:style style:name="P1172" style:family="paragraph" style:parent-style-name="Normal">
      <style:paragraph-properties fo:margin-top="0.423cm"/>
    </style:style>
    <style:style style:name="T1172_1" style:family="text">
      <style:text-properties fo:language="el" fo:language-asian="el"/>
    </style:style>
    <style:style style:name="P1173" style:family="paragraph" style:parent-style-name="Normal">
      <style:paragraph-properties fo:margin-top="0.423cm"/>
    </style:style>
    <style:style style:name="T1173_1" style:family="text">
      <style:text-properties fo:language="el" fo:language-asian="el"/>
    </style:style>
    <style:style style:name="P1174" style:family="paragraph" style:parent-style-name="Normal">
      <style:paragraph-properties fo:margin-top="0.423cm"/>
    </style:style>
    <style:style style:name="T1174_1" style:family="text">
      <style:text-properties fo:language="el" fo:language-asian="el"/>
    </style:style>
    <style:style style:name="P1175" style:family="paragraph" style:parent-style-name="Normal">
      <style:paragraph-properties fo:margin-top="0.423cm"/>
    </style:style>
    <style:style style:name="T1175_1" style:family="text">
      <style:text-properties fo:language="el" fo:language-asian="el"/>
    </style:style>
    <style:style style:name="P1176" style:family="paragraph" style:parent-style-name="Normal">
      <style:paragraph-properties fo:margin-top="0.423cm"/>
    </style:style>
    <style:style style:name="T1176_1" style:family="text">
      <style:text-properties fo:language="el" fo:language-asian="el"/>
    </style:style>
    <style:style style:name="P1177" style:family="paragraph" style:parent-style-name="Normal">
      <style:paragraph-properties fo:margin-top="0.423cm"/>
    </style:style>
    <style:style style:name="T1177_1" style:family="text">
      <style:text-properties fo:language="el" fo:language-asian="el"/>
    </style:style>
    <style:style style:name="P1178" style:family="paragraph" style:parent-style-name="Normal">
      <style:paragraph-properties fo:margin-top="0.423cm"/>
    </style:style>
    <style:style style:name="T1178_1" style:family="text">
      <style:text-properties fo:language="el" fo:language-asian="el"/>
    </style:style>
    <style:style style:name="P1179" style:family="paragraph" style:parent-style-name="Heading_20_6">
      <style:paragraph-properties fo:margin-top="0.423cm"/>
    </style:style>
    <style:style style:name="T1179_1" style:family="text">
      <style:text-properties fo:language="el" fo:language-asian="el" fo:font-weight="bold" style:font-weight-asian="bold" style:font-weight-complex="bold"/>
    </style:style>
    <style:style style:name="P1180" style:family="paragraph" style:parent-style-name="Heading_20_6">
      <style:paragraph-properties fo:margin-top="0.423cm"/>
    </style:style>
    <style:style style:name="T1180_1" style:family="text">
      <style:text-properties fo:language="el" fo:language-asian="el" fo:font-weight="bold" style:font-weight-asian="bold" style:font-weight-complex="bold"/>
    </style:style>
    <style:style style:name="P1181" style:family="paragraph" style:parent-style-name="Normal">
      <style:paragraph-properties fo:margin-top="0.423cm"/>
    </style:style>
    <style:style style:name="T1181_1" style:family="text">
      <style:text-properties fo:language="el" fo:language-asian="el"/>
    </style:style>
    <style:style style:name="P1182" style:family="paragraph" style:parent-style-name="Normal">
      <style:paragraph-properties fo:margin-top="0.423cm"/>
    </style:style>
    <style:style style:name="T1182_1" style:family="text">
      <style:text-properties fo:language="el" fo:language-asian="el"/>
    </style:style>
    <style:style style:name="P1183" style:family="paragraph" style:parent-style-name="Normal">
      <style:paragraph-properties fo:margin-top="0.423cm"/>
    </style:style>
    <style:style style:name="T1183_1" style:family="text">
      <style:text-properties fo:language="el" fo:language-asian="el"/>
    </style:style>
    <style:style style:name="P1184" style:family="paragraph" style:parent-style-name="Normal">
      <style:paragraph-properties fo:margin-top="0.423cm"/>
    </style:style>
    <style:style style:name="T1184_1" style:family="text">
      <style:text-properties fo:language="el" fo:language-asian="el"/>
    </style:style>
    <style:style style:name="P1185" style:family="paragraph" style:parent-style-name="Normal">
      <style:paragraph-properties fo:margin-top="0.423cm"/>
    </style:style>
    <style:style style:name="T1185_1" style:family="text">
      <style:text-properties fo:language="el" fo:language-asian="el"/>
    </style:style>
    <style:style style:name="P1186" style:family="paragraph" style:parent-style-name="Normal">
      <style:paragraph-properties fo:margin-top="0.423cm"/>
    </style:style>
    <style:style style:name="T1186_1" style:family="text">
      <style:text-properties fo:language="el" fo:language-asian="el"/>
    </style:style>
    <style:style style:name="P1187" style:family="paragraph" style:parent-style-name="Normal">
      <style:paragraph-properties fo:margin-top="0.423cm"/>
    </style:style>
    <style:style style:name="T1187_1" style:family="text">
      <style:text-properties fo:language="el" fo:language-asian="el"/>
    </style:style>
    <style:style style:name="P1188" style:family="paragraph" style:parent-style-name="Normal">
      <style:paragraph-properties fo:margin-top="0.423cm"/>
    </style:style>
    <style:style style:name="T1188_1" style:family="text">
      <style:text-properties fo:language="el" fo:language-asian="el"/>
    </style:style>
    <style:style style:name="P1189" style:family="paragraph" style:parent-style-name="Normal">
      <style:paragraph-properties fo:margin-top="0.423cm"/>
    </style:style>
    <style:style style:name="T1189_1" style:family="text">
      <style:text-properties fo:language="el" fo:language-asian="el"/>
    </style:style>
    <style:style style:name="P1190" style:family="paragraph" style:parent-style-name="Normal">
      <style:paragraph-properties fo:margin-top="0.423cm"/>
    </style:style>
    <style:style style:name="T1190_1" style:family="text">
      <style:text-properties fo:language="el" fo:language-asian="el"/>
    </style:style>
    <style:style style:name="P1191" style:family="paragraph" style:parent-style-name="Normal">
      <style:paragraph-properties fo:margin-top="0.423cm"/>
    </style:style>
    <style:style style:name="T1191_1" style:family="text">
      <style:text-properties fo:language="el" fo:language-asian="el"/>
    </style:style>
    <style:style style:name="P1192" style:family="paragraph" style:parent-style-name="Normal">
      <style:paragraph-properties fo:margin-top="0.423cm"/>
    </style:style>
    <style:style style:name="T1192_1" style:family="text">
      <style:text-properties fo:language="el" fo:language-asian="el"/>
    </style:style>
    <style:style style:name="P1193" style:family="paragraph" style:parent-style-name="Normal">
      <style:paragraph-properties fo:margin-top="0.423cm"/>
    </style:style>
    <style:style style:name="T1193_1" style:family="text">
      <style:text-properties fo:language="el" fo:language-asian="el"/>
    </style:style>
    <style:style style:name="P1194" style:family="paragraph" style:parent-style-name="Normal">
      <style:paragraph-properties fo:margin-top="0.423cm"/>
    </style:style>
    <style:style style:name="T1194_1" style:family="text">
      <style:text-properties fo:language="el" fo:language-asian="el"/>
    </style:style>
    <style:style style:name="P1195" style:family="paragraph" style:parent-style-name="Normal">
      <style:paragraph-properties fo:margin-top="0.423cm"/>
    </style:style>
    <style:style style:name="T1195_1" style:family="text">
      <style:text-properties fo:language="el" fo:language-asian="el"/>
    </style:style>
    <style:style style:name="P1196" style:family="paragraph" style:parent-style-name="Normal">
      <style:paragraph-properties fo:margin-top="0.423cm"/>
    </style:style>
    <style:style style:name="T1196_1" style:family="text">
      <style:text-properties fo:language="el" fo:language-asian="el"/>
    </style:style>
    <style:style style:name="P1197" style:family="paragraph" style:parent-style-name="Normal">
      <style:paragraph-properties fo:margin-top="0.423cm"/>
    </style:style>
    <style:style style:name="T1197_1" style:family="text">
      <style:text-properties fo:language="el" fo:language-asian="el"/>
    </style:style>
    <style:style style:name="P1198" style:family="paragraph" style:parent-style-name="Normal">
      <style:paragraph-properties fo:margin-top="0.423cm"/>
    </style:style>
    <style:style style:name="T1198_1" style:family="text">
      <style:text-properties fo:language="el" fo:language-asian="el"/>
    </style:style>
    <style:style style:name="P1199" style:family="paragraph" style:parent-style-name="Normal">
      <style:paragraph-properties fo:margin-top="0.423cm"/>
    </style:style>
    <style:style style:name="T1199_1" style:family="text">
      <style:text-properties fo:language="el" fo:language-asian="el"/>
    </style:style>
    <style:style style:name="P1200" style:family="paragraph" style:parent-style-name="Heading_20_6">
      <style:paragraph-properties fo:margin-top="0.423cm"/>
    </style:style>
    <style:style style:name="T1200_1" style:family="text">
      <style:text-properties fo:language="el" fo:language-asian="el" fo:font-weight="bold" style:font-weight-asian="bold" style:font-weight-complex="bold"/>
    </style:style>
    <style:style style:name="P1201" style:family="paragraph" style:parent-style-name="Heading_20_6">
      <style:paragraph-properties fo:margin-top="0.423cm"/>
    </style:style>
    <style:style style:name="T1201_1" style:family="text">
      <style:text-properties fo:language="el" fo:language-asian="el" fo:font-weight="bold" style:font-weight-asian="bold" style:font-weight-complex="bold"/>
    </style:style>
    <style:style style:name="P1202" style:family="paragraph" style:parent-style-name="Normal">
      <style:paragraph-properties fo:margin-top="0.423cm"/>
    </style:style>
    <style:style style:name="T1202_1" style:family="text">
      <style:text-properties fo:language="el" fo:language-asian="el" fo:font-weight="bold" style:font-weight-asian="bold" style:font-weight-complex="bold"/>
    </style:style>
    <style:style style:name="P1203" style:family="paragraph" style:parent-style-name="Normal">
      <style:paragraph-properties fo:margin-top="0.423cm"/>
    </style:style>
    <style:style style:name="T1203_1" style:family="text">
      <style:text-properties fo:language="el" fo:language-asian="el"/>
    </style:style>
    <style:style style:name="P1204" style:family="paragraph" style:parent-style-name="Normal">
      <style:paragraph-properties fo:margin-top="0.423cm"/>
    </style:style>
    <style:style style:name="T1204_1" style:family="text">
      <style:text-properties fo:language="el" fo:language-asian="el"/>
    </style:style>
    <style:style style:name="P1205" style:family="paragraph" style:parent-style-name="Normal">
      <style:paragraph-properties fo:margin-top="0.423cm"/>
    </style:style>
    <style:style style:name="T1205_1" style:family="text">
      <style:text-properties fo:language="el" fo:language-asian="el"/>
    </style:style>
    <style:style style:name="P1206" style:family="paragraph" style:parent-style-name="Normal">
      <style:paragraph-properties fo:margin-top="0.423cm"/>
    </style:style>
    <style:style style:name="T1206_1" style:family="text">
      <style:text-properties fo:language="el" fo:language-asian="el"/>
    </style:style>
    <style:style style:name="P1207" style:family="paragraph" style:parent-style-name="Normal">
      <style:paragraph-properties fo:margin-top="0.423cm"/>
    </style:style>
    <style:style style:name="T1207_1" style:family="text">
      <style:text-properties fo:language="el" fo:language-asian="el"/>
    </style:style>
    <style:style style:name="P1208" style:family="paragraph" style:parent-style-name="Normal">
      <style:paragraph-properties fo:margin-top="0.423cm"/>
    </style:style>
    <style:style style:name="T1208_1" style:family="text">
      <style:text-properties fo:language="el" fo:language-asian="el"/>
    </style:style>
    <style:style style:name="P1209" style:family="paragraph" style:parent-style-name="Normal">
      <style:paragraph-properties fo:margin-top="0.423cm"/>
    </style:style>
    <style:style style:name="T1209_1" style:family="text">
      <style:text-properties fo:language="el" fo:language-asian="el"/>
    </style:style>
    <style:style style:name="P1210" style:family="paragraph" style:parent-style-name="Normal">
      <style:paragraph-properties fo:margin-top="0.423cm"/>
    </style:style>
    <style:style style:name="T1210_1" style:family="text">
      <style:text-properties fo:language="el" fo:language-asian="el"/>
    </style:style>
    <style:style style:name="P1211" style:family="paragraph" style:parent-style-name="Normal">
      <style:paragraph-properties fo:margin-top="0.423cm"/>
    </style:style>
    <style:style style:name="T1211_1" style:family="text">
      <style:text-properties fo:language="el" fo:language-asian="el"/>
    </style:style>
    <style:style style:name="P1212" style:family="paragraph" style:parent-style-name="Normal">
      <style:paragraph-properties fo:margin-top="0.423cm"/>
    </style:style>
    <style:style style:name="T1212_1" style:family="text">
      <style:text-properties fo:language="el" fo:language-asian="el"/>
    </style:style>
    <style:style style:name="P1213" style:family="paragraph" style:parent-style-name="Normal">
      <style:paragraph-properties fo:margin-top="0.423cm"/>
    </style:style>
    <style:style style:name="T1213_1" style:family="text">
      <style:text-properties fo:language="el" fo:language-asian="el"/>
    </style:style>
    <style:style style:name="P1214" style:family="paragraph" style:parent-style-name="Normal">
      <style:paragraph-properties fo:margin-top="0.423cm"/>
    </style:style>
    <style:style style:name="T1214_1" style:family="text">
      <style:text-properties fo:language="el" fo:language-asian="el"/>
    </style:style>
    <style:style style:name="P1215" style:family="paragraph" style:parent-style-name="Normal">
      <style:paragraph-properties fo:margin-top="0.423cm"/>
    </style:style>
    <style:style style:name="T1215_1" style:family="text">
      <style:text-properties fo:language="el" fo:language-asian="el"/>
    </style:style>
    <style:style style:name="P1216" style:family="paragraph" style:parent-style-name="Normal">
      <style:paragraph-properties fo:margin-top="0.423cm"/>
    </style:style>
    <style:style style:name="T1216_1" style:family="text">
      <style:text-properties fo:language="el" fo:language-asian="el"/>
    </style:style>
    <style:style style:name="P1217" style:family="paragraph" style:parent-style-name="Heading_20_6">
      <style:paragraph-properties fo:margin-top="0.423cm"/>
    </style:style>
    <style:style style:name="T1217_1" style:family="text">
      <style:text-properties fo:language="el" fo:language-asian="el" fo:font-weight="bold" style:font-weight-asian="bold" style:font-weight-complex="bold"/>
    </style:style>
    <style:style style:name="P1218" style:family="paragraph" style:parent-style-name="Heading_20_6">
      <style:paragraph-properties fo:margin-top="0.423cm"/>
    </style:style>
    <style:style style:name="T1218_1" style:family="text">
      <style:text-properties fo:language="el" fo:language-asian="el" fo:font-weight="bold" style:font-weight-asian="bold" style:font-weight-complex="bold"/>
    </style:style>
    <style:style style:name="P1219" style:family="paragraph" style:parent-style-name="Normal">
      <style:paragraph-properties fo:margin-top="0.423cm"/>
    </style:style>
    <style:style style:name="T1219_1" style:family="text">
      <style:text-properties fo:language="el" fo:language-asian="el" fo:font-weight="bold" style:font-weight-asian="bold" style:font-weight-complex="bold"/>
    </style:style>
    <style:style style:name="P1220" style:family="paragraph" style:parent-style-name="Normal">
      <style:paragraph-properties fo:margin-top="0.423cm"/>
    </style:style>
    <style:style style:name="T1220_1" style:family="text">
      <style:text-properties fo:language="el" fo:language-asian="el"/>
    </style:style>
    <style:style style:name="P1221" style:family="paragraph" style:parent-style-name="Normal">
      <style:paragraph-properties fo:margin-top="0.423cm"/>
    </style:style>
    <style:style style:name="T1221_1" style:family="text">
      <style:text-properties fo:language="el" fo:language-asian="el"/>
    </style:style>
    <style:style style:name="P1222" style:family="paragraph" style:parent-style-name="Normal">
      <style:paragraph-properties fo:margin-top="0.423cm"/>
    </style:style>
    <style:style style:name="T1222_1" style:family="text">
      <style:text-properties fo:language="el" fo:language-asian="el"/>
    </style:style>
    <style:style style:name="P1223" style:family="paragraph" style:parent-style-name="Normal">
      <style:paragraph-properties fo:margin-top="0.423cm"/>
    </style:style>
    <style:style style:name="T1223_1" style:family="text">
      <style:text-properties fo:language="el" fo:language-asian="el"/>
    </style:style>
    <style:style style:name="P1224" style:family="paragraph" style:parent-style-name="Normal">
      <style:paragraph-properties fo:margin-top="0.423cm"/>
    </style:style>
    <style:style style:name="T1224_1" style:family="text">
      <style:text-properties fo:language="el" fo:language-asian="el"/>
    </style:style>
    <style:style style:name="P1225" style:family="paragraph" style:parent-style-name="Normal">
      <style:paragraph-properties fo:margin-top="0.423cm"/>
    </style:style>
    <style:style style:name="T1225_1" style:family="text">
      <style:text-properties fo:language="el" fo:language-asian="el"/>
    </style:style>
    <style:style style:name="P1226" style:family="paragraph" style:parent-style-name="Normal">
      <style:paragraph-properties fo:margin-top="0.423cm"/>
    </style:style>
    <style:style style:name="T1226_1" style:family="text">
      <style:text-properties fo:language="el" fo:language-asian="el"/>
    </style:style>
    <style:style style:name="P1227" style:family="paragraph" style:parent-style-name="Normal">
      <style:paragraph-properties fo:margin-top="0.423cm"/>
    </style:style>
    <style:style style:name="T1227_1" style:family="text">
      <style:text-properties fo:language="el" fo:language-asian="el"/>
    </style:style>
    <style:style style:name="P1228" style:family="paragraph" style:parent-style-name="Normal">
      <style:paragraph-properties fo:margin-top="0.423cm"/>
    </style:style>
    <style:style style:name="T1228_1" style:family="text">
      <style:text-properties fo:language="el" fo:language-asian="el"/>
    </style:style>
    <style:style style:name="P1229" style:family="paragraph" style:parent-style-name="Normal">
      <style:paragraph-properties fo:margin-top="0.423cm"/>
    </style:style>
    <style:style style:name="T1229_1" style:family="text">
      <style:text-properties fo:language="el" fo:language-asian="el"/>
    </style:style>
    <style:style style:name="P1230" style:family="paragraph" style:parent-style-name="Normal">
      <style:paragraph-properties fo:margin-top="0.423cm"/>
    </style:style>
    <style:style style:name="T1230_1" style:family="text">
      <style:text-properties fo:language="el" fo:language-asian="el"/>
    </style:style>
    <style:style style:name="P1231" style:family="paragraph" style:parent-style-name="Normal">
      <style:paragraph-properties fo:margin-top="0.423cm"/>
    </style:style>
    <style:style style:name="T1231_1" style:family="text">
      <style:text-properties fo:language="el" fo:language-asian="el"/>
    </style:style>
    <style:style style:name="P1232" style:family="paragraph" style:parent-style-name="Normal">
      <style:paragraph-properties fo:margin-top="0.423cm"/>
    </style:style>
    <style:style style:name="T1232_1" style:family="text">
      <style:text-properties fo:language="el" fo:language-asian="el"/>
    </style:style>
    <style:style style:name="P1233" style:family="paragraph" style:parent-style-name="Normal">
      <style:paragraph-properties fo:margin-top="0.423cm"/>
    </style:style>
    <style:style style:name="T1233_1" style:family="text">
      <style:text-properties fo:language="el" fo:language-asian="el"/>
    </style:style>
    <style:style style:name="P1234" style:family="paragraph" style:parent-style-name="Normal">
      <style:paragraph-properties fo:margin-top="0.423cm"/>
    </style:style>
    <style:style style:name="T1234_1" style:family="text">
      <style:text-properties fo:language="el" fo:language-asian="el"/>
    </style:style>
    <style:style style:name="P1235" style:family="paragraph" style:parent-style-name="Normal">
      <style:paragraph-properties fo:margin-top="0.423cm"/>
    </style:style>
    <style:style style:name="T1235_1" style:family="text">
      <style:text-properties fo:language="el" fo:language-asian="el"/>
    </style:style>
    <style:style style:name="P1236" style:family="paragraph" style:parent-style-name="Normal">
      <style:paragraph-properties fo:margin-top="0.423cm"/>
    </style:style>
    <style:style style:name="T1236_1" style:family="text">
      <style:text-properties fo:language="el" fo:language-asian="el"/>
    </style:style>
    <style:style style:name="P1237" style:family="paragraph" style:parent-style-name="Heading_20_6">
      <style:paragraph-properties fo:margin-top="0.423cm"/>
    </style:style>
    <style:style style:name="T1237_1" style:family="text">
      <style:text-properties fo:language="el" fo:language-asian="el" fo:font-weight="bold" style:font-weight-asian="bold" style:font-weight-complex="bold"/>
    </style:style>
    <style:style style:name="P1238" style:family="paragraph" style:parent-style-name="Heading_20_6">
      <style:paragraph-properties fo:margin-top="0.423cm"/>
    </style:style>
    <style:style style:name="T1238_1" style:family="text">
      <style:text-properties fo:language="el" fo:language-asian="el" fo:font-weight="bold" style:font-weight-asian="bold" style:font-weight-complex="bold"/>
    </style:style>
    <style:style style:name="P1239" style:family="paragraph" style:parent-style-name="Normal">
      <style:paragraph-properties fo:margin-top="0.423cm"/>
    </style:style>
    <style:style style:name="T1239_1" style:family="text">
      <style:text-properties fo:language="el" fo:language-asian="el" fo:font-weight="bold" style:font-weight-asian="bold" style:font-weight-complex="bold"/>
    </style:style>
    <style:style style:name="P1240" style:family="paragraph" style:parent-style-name="Normal">
      <style:paragraph-properties fo:margin-top="0.423cm"/>
    </style:style>
    <style:style style:name="T1240_1" style:family="text">
      <style:text-properties fo:language="el" fo:language-asian="el"/>
    </style:style>
    <style:style style:name="P1241" style:family="paragraph" style:parent-style-name="Normal">
      <style:paragraph-properties fo:margin-top="0.423cm"/>
    </style:style>
    <style:style style:name="T1241_1" style:family="text">
      <style:text-properties fo:language="el" fo:language-asian="el"/>
    </style:style>
    <style:style style:name="P1242" style:family="paragraph" style:parent-style-name="Normal">
      <style:paragraph-properties fo:margin-top="0.423cm"/>
    </style:style>
    <style:style style:name="T1242_1" style:family="text">
      <style:text-properties fo:language="el" fo:language-asian="el"/>
    </style:style>
    <style:style style:name="P1243" style:family="paragraph" style:parent-style-name="Normal">
      <style:paragraph-properties fo:margin-top="0.423cm"/>
    </style:style>
    <style:style style:name="T1243_1" style:family="text">
      <style:text-properties fo:language="el" fo:language-asian="el"/>
    </style:style>
    <style:style style:name="P1244" style:family="paragraph" style:parent-style-name="Normal">
      <style:paragraph-properties fo:margin-top="0.423cm"/>
    </style:style>
    <style:style style:name="T1244_1" style:family="text">
      <style:text-properties fo:language="el" fo:language-asian="el"/>
    </style:style>
    <style:style style:name="P1245" style:family="paragraph" style:parent-style-name="Normal">
      <style:paragraph-properties fo:margin-top="0.423cm"/>
    </style:style>
    <style:style style:name="T1245_1" style:family="text">
      <style:text-properties fo:language="el" fo:language-asian="el"/>
    </style:style>
    <style:style style:name="P1246" style:family="paragraph" style:parent-style-name="Normal">
      <style:paragraph-properties fo:margin-top="0.423cm"/>
    </style:style>
    <style:style style:name="T1246_1" style:family="text">
      <style:text-properties fo:language="el" fo:language-asian="el"/>
    </style:style>
    <style:style style:name="P1247" style:family="paragraph" style:parent-style-name="Heading_20_2">
      <style:paragraph-properties fo:margin-top="0.423cm"/>
    </style:style>
    <style:style style:name="T1247_1" style:family="text">
      <style:text-properties fo:language="el" fo:language-asian="el" fo:font-weight="bold" style:font-weight-asian="bold" style:font-weight-complex="bold"/>
    </style:style>
    <style:style style:name="P1248" style:family="paragraph" style:parent-style-name="Heading_20_2">
      <style:paragraph-properties fo:margin-top="0.423cm"/>
    </style:style>
    <style:style style:name="T1248_1" style:family="text">
      <style:text-properties fo:language="el" fo:language-asian="el" fo:font-weight="bold" style:font-weight-asian="bold" style:font-weight-complex="bold"/>
    </style:style>
    <style:style style:name="P1249" style:family="paragraph" style:parent-style-name="Heading_20_6">
      <style:paragraph-properties fo:margin-top="0.423cm"/>
    </style:style>
    <style:style style:name="T1249_1" style:family="text">
      <style:text-properties fo:language="el" fo:language-asian="el" fo:font-weight="bold" style:font-weight-asian="bold" style:font-weight-complex="bold"/>
    </style:style>
    <style:style style:name="P1250" style:family="paragraph" style:parent-style-name="Heading_20_6">
      <style:paragraph-properties fo:margin-top="0.423cm"/>
    </style:style>
    <style:style style:name="T1250_1" style:family="text">
      <style:text-properties fo:language="el" fo:language-asian="el" fo:font-weight="bold" style:font-weight-asian="bold" style:font-weight-complex="bold"/>
    </style:style>
    <style:style style:name="P1251" style:family="paragraph" style:parent-style-name="Normal">
      <style:paragraph-properties fo:margin-top="0.423cm" fo:margin-bottom="0.423cm"/>
    </style:style>
    <style:style style:name="T1251_1" style:family="text">
      <style:text-properties fo:language="el" fo:language-asian="el"/>
    </style:style>
    <style:style style:name="P1252" style:family="paragraph" style:parent-style-name="StructureList1">
      <style:paragraph-properties fo:margin-top="0.212cm"/>
    </style:style>
    <style:style style:name="T1252_1" style:family="text">
      <style:text-properties fo:language="el" fo:language-asian="el"/>
    </style:style>
    <style:style style:name="T1252_2" style:family="text">
      <style:text-properties fo:language="en" fo:language-asian="en"/>
    </style:style>
    <style:style style:name="T1252_3" style:family="text">
      <style:text-properties fo:language="el" fo:language-asian="el"/>
    </style:style>
    <style:style style:name="P1253" style:family="paragraph" style:parent-style-name="StructureList1">
      <style:paragraph-properties fo:margin-top="0.212cm"/>
    </style:style>
    <style:style style:name="T1253_1" style:family="text">
      <style:text-properties fo:language="el" fo:language-asian="el"/>
    </style:style>
    <style:style style:name="T1253_2" style:family="text">
      <style:text-properties fo:language="en" fo:language-asian="en"/>
    </style:style>
    <style:style style:name="T1253_3" style:family="text">
      <style:text-properties fo:language="el" fo:language-asian="el"/>
    </style:style>
    <style:style style:name="P1254" style:family="paragraph" style:parent-style-name="StructureList1">
      <style:paragraph-properties fo:margin-top="0.212cm"/>
    </style:style>
    <style:style style:name="T1254_1" style:family="text">
      <style:text-properties fo:language="el" fo:language-asian="el"/>
    </style:style>
    <style:style style:name="T1254_2" style:family="text">
      <style:text-properties fo:language="en" fo:language-asian="en"/>
    </style:style>
    <style:style style:name="T1254_3" style:family="text">
      <style:text-properties fo:language="el" fo:language-asian="el"/>
    </style:style>
    <style:style style:name="P1255" style:family="paragraph" style:parent-style-name="StructureList1">
      <style:paragraph-properties fo:margin-top="0.212cm"/>
    </style:style>
    <style:style style:name="T1255_1" style:family="text">
      <style:text-properties fo:language="el" fo:language-asian="el"/>
    </style:style>
    <style:style style:name="T1255_2" style:family="text">
      <style:text-properties fo:language="en" fo:language-asian="en"/>
    </style:style>
    <style:style style:name="T1255_3" style:family="text">
      <style:text-properties fo:language="el" fo:language-asian="el"/>
    </style:style>
    <style:style style:name="P1256" style:family="paragraph" style:parent-style-name="StructureList1">
      <style:paragraph-properties fo:margin-top="0.212cm"/>
    </style:style>
    <style:style style:name="T1256_1" style:family="text">
      <style:text-properties fo:language="el" fo:language-asian="el"/>
    </style:style>
    <style:style style:name="T1256_2" style:family="text">
      <style:text-properties fo:language="en" fo:language-asian="en"/>
    </style:style>
    <style:style style:name="T1256_3" style:family="text">
      <style:text-properties fo:language="el" fo:language-asian="el"/>
    </style:style>
    <style:style style:name="P1257" style:family="paragraph" style:parent-style-name="StructureList1">
      <style:paragraph-properties fo:margin-top="0.212cm"/>
    </style:style>
    <style:style style:name="T1257_1" style:family="text">
      <style:text-properties fo:language="el" fo:language-asian="el"/>
    </style:style>
    <style:style style:name="T1257_2" style:family="text">
      <style:text-properties fo:language="en" fo:language-asian="en"/>
    </style:style>
    <style:style style:name="T1257_3" style:family="text">
      <style:text-properties fo:language="el" fo:language-asian="el"/>
    </style:style>
    <style:style style:name="P1258" style:family="paragraph" style:parent-style-name="Heading_20_1">
      <style:paragraph-properties fo:margin-top="0.423cm"/>
    </style:style>
    <style:style style:name="T1258_1" style:family="text">
      <style:text-properties fo:language="el" fo:language-asian="el" fo:font-weight="bold" style:font-weight-asian="bold" style:font-weight-complex="bold"/>
    </style:style>
    <style:style style:name="P1259" style:family="paragraph" style:parent-style-name="Heading_20_1">
      <style:paragraph-properties fo:margin-top="0.423cm"/>
    </style:style>
    <style:style style:name="T1259_1" style:family="text">
      <style:text-properties fo:language="el" fo:language-asian="el" fo:font-weight="bold" style:font-weight-asian="bold" style:font-weight-complex="bold"/>
    </style:style>
    <style:style style:name="P1260" style:family="paragraph" style:parent-style-name="Heading_20_6">
      <style:paragraph-properties fo:margin-top="0.423cm"/>
    </style:style>
    <style:style style:name="T1260_1" style:family="text">
      <style:text-properties fo:language="el" fo:language-asian="el" fo:font-weight="bold" style:font-weight-asian="bold" style:font-weight-complex="bold"/>
    </style:style>
    <style:style style:name="P1261" style:family="paragraph" style:parent-style-name="Heading_20_6">
      <style:paragraph-properties fo:margin-top="0.423cm"/>
    </style:style>
    <style:style style:name="T1261_1" style:family="text">
      <style:text-properties fo:language="el" fo:language-asian="el" fo:font-weight="bold" style:font-weight-asian="bold" style:font-weight-complex="bold"/>
    </style:style>
    <style:style style:name="P1262" style:family="paragraph" style:parent-style-name="Normal">
      <style:paragraph-properties fo:margin-top="0.423cm"/>
    </style:style>
    <style:style style:name="T1262_1" style:family="text">
      <style:text-properties fo:language="el" fo:language-asian="el"/>
    </style:style>
    <style:style style:name="P1263" style:family="paragraph" style:parent-style-name="Heading_20_6">
      <style:paragraph-properties fo:margin-top="0.423cm"/>
    </style:style>
    <style:style style:name="T1263_1" style:family="text">
      <style:text-properties fo:language="el" fo:language-asian="el" fo:font-weight="bold" style:font-weight-asian="bold" style:font-weight-complex="bold"/>
    </style:style>
    <style:style style:name="P1264" style:family="paragraph" style:parent-style-name="Heading_20_6">
      <style:paragraph-properties fo:margin-top="0.423cm"/>
    </style:style>
    <style:style style:name="T1264_1" style:family="text">
      <style:text-properties fo:language="el" fo:language-asian="el" fo:font-weight="bold" style:font-weight-asian="bold" style:font-weight-complex="bold"/>
    </style:style>
    <style:style style:name="P1265" style:family="paragraph" style:parent-style-name="Normal">
      <style:paragraph-properties fo:margin-top="0.423cm"/>
    </style:style>
    <style:style style:name="T1265_1" style:family="text">
      <style:text-properties fo:language="el" fo:language-asian="el"/>
    </style:style>
    <style:style style:name="P1266" style:family="paragraph" style:parent-style-name="Heading_20_6">
      <style:paragraph-properties fo:margin-top="0.423cm"/>
    </style:style>
    <style:style style:name="T1266_1" style:family="text">
      <style:text-properties fo:language="el" fo:language-asian="el" fo:font-weight="bold" style:font-weight-asian="bold" style:font-weight-complex="bold"/>
    </style:style>
    <style:style style:name="P1267" style:family="paragraph" style:parent-style-name="Heading_20_6">
      <style:paragraph-properties fo:margin-top="0.423cm"/>
    </style:style>
    <style:style style:name="T1267_1" style:family="text">
      <style:text-properties fo:language="el" fo:language-asian="el" fo:font-weight="bold" style:font-weight-asian="bold" style:font-weight-complex="bold"/>
    </style:style>
    <style:style style:name="P1268" style:family="paragraph" style:parent-style-name="Normal">
      <style:paragraph-properties fo:margin-top="0.423cm" fo:margin-bottom="0.423cm"/>
    </style:style>
    <style:style style:name="T1268_1" style:family="text">
      <style:text-properties fo:language="el" fo:language-asian="el"/>
    </style:style>
    <style:style style:name="P1269" style:family="paragraph" style:parent-style-name="StructureList1">
      <style:paragraph-properties fo:margin-top="0.212cm"/>
    </style:style>
    <style:style style:name="T1269_1" style:family="text">
      <style:text-properties fo:language="el" fo:language-asian="el"/>
    </style:style>
    <style:style style:name="T1269_2" style:family="text">
      <style:text-properties fo:language="en" fo:language-asian="en"/>
    </style:style>
    <style:style style:name="T1269_3" style:family="text">
      <style:text-properties fo:language="el" fo:language-asian="el"/>
    </style:style>
    <style:style style:name="P1270" style:family="paragraph" style:parent-style-name="Heading_20_6">
      <style:paragraph-properties fo:margin-top="0.423cm"/>
    </style:style>
    <style:style style:name="T1270_1" style:family="text">
      <style:text-properties fo:language="el" fo:language-asian="el" fo:font-weight="bold" style:font-weight-asian="bold" style:font-weight-complex="bold"/>
    </style:style>
    <style:style style:name="P1271" style:family="paragraph" style:parent-style-name="Heading_20_6">
      <style:paragraph-properties fo:margin-top="0.423cm" fo:margin-bottom="0.423cm"/>
    </style:style>
    <style:style style:name="T1271_1" style:family="text">
      <style:text-properties fo:language="el" fo:language-asian="el" fo:font-weight="bold" style:font-weight-asian="bold" style:font-weight-complex="bold"/>
    </style:style>
    <style:style style:name="P1272" style:family="paragraph" style:parent-style-name="MainText">
      <style:paragraph-properties fo:margin-top="0.212cm"/>
    </style:style>
    <style:style style:name="T1272_1" style:family="text">
      <style:text-properties fo:language="el" fo:language-asian="el" fo:font-weight="bold" style:font-weight-asian="bold" style:font-weight-complex="bold"/>
    </style:style>
    <style:style style:name="T1272_2" style:family="text">
      <style:text-properties fo:language="el" fo:language-asian="el"/>
    </style:style>
    <style:style style:name="P1273" style:family="paragraph" style:parent-style-name="StructureList1">
      <style:paragraph-properties fo:margin-top="0.212cm"/>
    </style:style>
    <style:style style:name="T1273_1" style:family="text">
      <style:text-properties fo:language="el" fo:language-asian="el"/>
    </style:style>
    <style:style style:name="T1273_2" style:family="text">
      <style:text-properties fo:language="en" fo:language-asian="en"/>
    </style:style>
    <style:style style:name="T1273_3" style:family="text">
      <style:text-properties fo:language="el" fo:language-asian="el"/>
    </style:style>
    <style:style style:name="P1274" style:family="paragraph" style:parent-style-name="StructureList1">
      <style:paragraph-properties fo:margin-top="0.212cm"/>
    </style:style>
    <style:style style:name="T1274_1" style:family="text">
      <style:text-properties fo:language="el" fo:language-asian="el"/>
    </style:style>
    <style:style style:name="T1274_2" style:family="text">
      <style:text-properties fo:language="en" fo:language-asian="en"/>
    </style:style>
    <style:style style:name="T1274_3" style:family="text">
      <style:text-properties fo:language="el" fo:language-asian="el"/>
    </style:style>
    <style:style style:name="P1275" style:family="paragraph" style:parent-style-name="StructureList1">
      <style:paragraph-properties fo:margin-top="0.212cm"/>
    </style:style>
    <style:style style:name="T1275_1" style:family="text">
      <style:text-properties fo:language="el" fo:language-asian="el"/>
    </style:style>
    <style:style style:name="T1275_2" style:family="text">
      <style:text-properties fo:language="en" fo:language-asian="en"/>
    </style:style>
    <style:style style:name="T1275_3" style:family="text">
      <style:text-properties fo:language="el" fo:language-asian="el"/>
    </style:style>
    <style:style style:name="P1276" style:family="paragraph" style:parent-style-name="StructureList1">
      <style:paragraph-properties fo:margin-top="0.212cm"/>
    </style:style>
    <style:style style:name="T1276_1" style:family="text">
      <style:text-properties fo:language="el" fo:language-asian="el"/>
    </style:style>
    <style:style style:name="T1276_2" style:family="text">
      <style:text-properties fo:language="en" fo:language-asian="en"/>
    </style:style>
    <style:style style:name="T1276_3" style:family="text">
      <style:text-properties fo:language="el" fo:language-asian="el"/>
    </style:style>
    <style:style style:name="P1277" style:family="paragraph" style:parent-style-name="StructureList1">
      <style:paragraph-properties fo:margin-top="0.212cm"/>
    </style:style>
    <style:style style:name="T1277_1" style:family="text">
      <style:text-properties fo:language="el" fo:language-asian="el"/>
    </style:style>
    <style:style style:name="T1277_2" style:family="text">
      <style:text-properties fo:language="en" fo:language-asian="en"/>
    </style:style>
    <style:style style:name="T1277_3" style:family="text">
      <style:text-properties fo:language="el" fo:language-asian="el"/>
    </style:style>
    <style:style style:name="P1278" style:family="paragraph" style:parent-style-name="StructureList1">
      <style:paragraph-properties fo:margin-top="0.212cm"/>
    </style:style>
    <style:style style:name="T1278_1" style:family="text">
      <style:text-properties fo:language="el" fo:language-asian="el"/>
    </style:style>
    <style:style style:name="T1278_2" style:family="text">
      <style:text-properties fo:language="en" fo:language-asian="en"/>
    </style:style>
    <style:style style:name="T1278_3" style:family="text">
      <style:text-properties fo:language="el" fo:language-asian="el"/>
    </style:style>
    <style:style style:name="P1279" style:family="paragraph" style:parent-style-name="StructureList1">
      <style:paragraph-properties fo:margin-top="0.212cm"/>
    </style:style>
    <style:style style:name="T1279_1" style:family="text">
      <style:text-properties fo:language="el" fo:language-asian="el"/>
    </style:style>
    <style:style style:name="T1279_2" style:family="text">
      <style:text-properties fo:language="en" fo:language-asian="en"/>
    </style:style>
    <style:style style:name="T1279_3" style:family="text">
      <style:text-properties fo:language="el" fo:language-asian="el"/>
    </style:style>
    <style:style style:name="P1280" style:family="paragraph" style:parent-style-name="StructureList1">
      <style:paragraph-properties fo:margin-top="0.212cm"/>
    </style:style>
    <style:style style:name="T1280_1" style:family="text">
      <style:text-properties fo:language="el" fo:language-asian="el"/>
    </style:style>
    <style:style style:name="T1280_2" style:family="text">
      <style:text-properties fo:language="en" fo:language-asian="en"/>
    </style:style>
    <style:style style:name="T1280_3" style:family="text">
      <style:text-properties fo:language="el" fo:language-asian="el"/>
    </style:style>
    <style:style style:name="P1281" style:family="paragraph" style:parent-style-name="StructureList1">
      <style:paragraph-properties fo:margin-top="0.212cm"/>
    </style:style>
    <style:style style:name="T1281_1" style:family="text">
      <style:text-properties fo:language="el" fo:language-asian="el"/>
    </style:style>
    <style:style style:name="T1281_2" style:family="text">
      <style:text-properties fo:language="en" fo:language-asian="en"/>
    </style:style>
    <style:style style:name="T1281_3" style:family="text">
      <style:text-properties fo:language="el" fo:language-asian="el"/>
    </style:style>
    <style:style style:name="P1282" style:family="paragraph" style:parent-style-name="MainText">
      <style:paragraph-properties fo:margin-top="0.212cm"/>
    </style:style>
    <style:style style:name="T1282_1" style:family="text">
      <style:text-properties fo:language="el" fo:language-asian="el" fo:font-weight="bold" style:font-weight-asian="bold" style:font-weight-complex="bold"/>
    </style:style>
    <style:style style:name="T1282_2" style:family="text">
      <style:text-properties fo:language="el" fo:language-asian="el"/>
    </style:style>
    <style:style style:name="P1283" style:family="paragraph" style:parent-style-name="StructureList1">
      <style:paragraph-properties fo:margin-top="0.212cm"/>
    </style:style>
    <style:style style:name="T1283_1" style:family="text">
      <style:text-properties fo:language="el" fo:language-asian="el"/>
    </style:style>
    <style:style style:name="T1283_2" style:family="text">
      <style:text-properties fo:language="en" fo:language-asian="en"/>
    </style:style>
    <style:style style:name="T1283_3" style:family="text">
      <style:text-properties fo:language="el" fo:language-asian="el"/>
    </style:style>
    <style:style style:name="P1284" style:family="paragraph" style:parent-style-name="StructureList1">
      <style:paragraph-properties fo:margin-top="0.212cm"/>
    </style:style>
    <style:style style:name="T1284_1" style:family="text">
      <style:text-properties fo:language="el" fo:language-asian="el"/>
    </style:style>
    <style:style style:name="T1284_2" style:family="text">
      <style:text-properties fo:language="en" fo:language-asian="en"/>
    </style:style>
    <style:style style:name="T1284_3" style:family="text">
      <style:text-properties fo:language="el" fo:language-asian="el"/>
    </style:style>
    <style:style style:name="P1285" style:family="paragraph" style:parent-style-name="StructureList1">
      <style:paragraph-properties fo:margin-top="0.212cm"/>
    </style:style>
    <style:style style:name="T1285_1" style:family="text">
      <style:text-properties fo:language="el" fo:language-asian="el"/>
    </style:style>
    <style:style style:name="T1285_2" style:family="text">
      <style:text-properties fo:language="en" fo:language-asian="en"/>
    </style:style>
    <style:style style:name="T1285_3" style:family="text">
      <style:text-properties fo:language="el" fo:language-asian="el"/>
    </style:style>
    <style:style style:name="P1286" style:family="paragraph" style:parent-style-name="StructureList1">
      <style:paragraph-properties fo:margin-top="0.212cm"/>
    </style:style>
    <style:style style:name="T1286_1" style:family="text">
      <style:text-properties fo:language="el" fo:language-asian="el"/>
    </style:style>
    <style:style style:name="T1286_2" style:family="text">
      <style:text-properties fo:language="en" fo:language-asian="en"/>
    </style:style>
    <style:style style:name="T1286_3" style:family="text">
      <style:text-properties fo:language="el" fo:language-asian="el"/>
    </style:style>
    <style:style style:name="P1287" style:family="paragraph" style:parent-style-name="StructureList1">
      <style:paragraph-properties fo:margin-top="0.212cm"/>
    </style:style>
    <style:style style:name="T1287_1" style:family="text">
      <style:text-properties fo:language="el" fo:language-asian="el"/>
    </style:style>
    <style:style style:name="T1287_2" style:family="text">
      <style:text-properties fo:language="en" fo:language-asian="en"/>
    </style:style>
    <style:style style:name="T1287_3" style:family="text">
      <style:text-properties fo:language="el" fo:language-asian="el"/>
    </style:style>
    <style:style style:name="P1288" style:family="paragraph" style:parent-style-name="StructureList1">
      <style:paragraph-properties fo:margin-top="0.212cm"/>
    </style:style>
    <style:style style:name="T1288_1" style:family="text">
      <style:text-properties fo:language="el" fo:language-asian="el"/>
    </style:style>
    <style:style style:name="T1288_2" style:family="text">
      <style:text-properties fo:language="en" fo:language-asian="en"/>
    </style:style>
    <style:style style:name="T1288_3" style:family="text">
      <style:text-properties fo:language="el" fo:language-asian="el"/>
    </style:style>
    <style:style style:name="P1289" style:family="paragraph" style:parent-style-name="StructureList1">
      <style:paragraph-properties fo:margin-top="0.212cm"/>
    </style:style>
    <style:style style:name="T1289_1" style:family="text">
      <style:text-properties fo:language="el" fo:language-asian="el"/>
    </style:style>
    <style:style style:name="T1289_2" style:family="text">
      <style:text-properties fo:language="en" fo:language-asian="en"/>
    </style:style>
    <style:style style:name="T1289_3" style:family="text">
      <style:text-properties fo:language="el" fo:language-asian="el"/>
    </style:style>
    <style:style style:name="P1290" style:family="paragraph" style:parent-style-name="StructureList1">
      <style:paragraph-properties fo:margin-top="0.212cm"/>
    </style:style>
    <style:style style:name="T1290_1" style:family="text">
      <style:text-properties fo:language="el" fo:language-asian="el"/>
    </style:style>
    <style:style style:name="T1290_2" style:family="text">
      <style:text-properties fo:language="en" fo:language-asian="en"/>
    </style:style>
    <style:style style:name="T1290_3" style:family="text">
      <style:text-properties fo:language="el" fo:language-asian="el"/>
    </style:style>
    <style:style style:name="P1291" style:family="paragraph" style:parent-style-name="StructureList1">
      <style:paragraph-properties fo:margin-top="0.212cm"/>
    </style:style>
    <style:style style:name="T1291_1" style:family="text">
      <style:text-properties fo:language="el" fo:language-asian="el"/>
    </style:style>
    <style:style style:name="T1291_2" style:family="text">
      <style:text-properties fo:language="en" fo:language-asian="en"/>
    </style:style>
    <style:style style:name="T1291_3" style:family="text">
      <style:text-properties fo:language="el" fo:language-asian="el"/>
    </style:style>
    <style:style style:name="P1292" style:family="paragraph" style:parent-style-name="StructureList1">
      <style:paragraph-properties fo:margin-top="0.212cm"/>
    </style:style>
    <style:style style:name="T1292_1" style:family="text">
      <style:text-properties fo:language="el" fo:language-asian="el"/>
    </style:style>
    <style:style style:name="T1292_2" style:family="text">
      <style:text-properties fo:language="en" fo:language-asian="en"/>
    </style:style>
    <style:style style:name="T1292_3" style:family="text">
      <style:text-properties fo:language="el" fo:language-asian="el"/>
    </style:style>
    <style:style style:name="P1293" style:family="paragraph" style:parent-style-name="StructureList1">
      <style:paragraph-properties fo:margin-top="0.212cm"/>
    </style:style>
    <style:style style:name="T1293_1" style:family="text">
      <style:text-properties fo:language="el" fo:language-asian="el"/>
    </style:style>
    <style:style style:name="T1293_2" style:family="text">
      <style:text-properties fo:language="en" fo:language-asian="en"/>
    </style:style>
    <style:style style:name="T1293_3" style:family="text">
      <style:text-properties fo:language="el" fo:language-asian="el"/>
    </style:style>
    <style:style style:name="P1294" style:family="paragraph" style:parent-style-name="StructureList1">
      <style:paragraph-properties fo:margin-top="0.212cm"/>
    </style:style>
    <style:style style:name="T1294_1" style:family="text">
      <style:text-properties fo:language="el" fo:language-asian="el"/>
    </style:style>
    <style:style style:name="T1294_2" style:family="text">
      <style:text-properties fo:language="en" fo:language-asian="en"/>
    </style:style>
    <style:style style:name="T1294_3" style:family="text">
      <style:text-properties fo:language="el" fo:language-asian="el"/>
    </style:style>
    <style:style style:name="P1295" style:family="paragraph" style:parent-style-name="StructureList1">
      <style:paragraph-properties fo:margin-top="0.212cm"/>
    </style:style>
    <style:style style:name="T1295_1" style:family="text">
      <style:text-properties fo:language="el" fo:language-asian="el"/>
    </style:style>
    <style:style style:name="T1295_2" style:family="text">
      <style:text-properties fo:language="en" fo:language-asian="en"/>
    </style:style>
    <style:style style:name="T1295_3" style:family="text">
      <style:text-properties fo:language="el" fo:language-asian="el"/>
    </style:style>
    <style:style style:name="P1296" style:family="paragraph" style:parent-style-name="StructureList1">
      <style:paragraph-properties fo:margin-top="0.212cm"/>
    </style:style>
    <style:style style:name="T1296_1" style:family="text">
      <style:text-properties fo:language="el" fo:language-asian="el"/>
    </style:style>
    <style:style style:name="T1296_2" style:family="text">
      <style:text-properties fo:language="en" fo:language-asian="en"/>
    </style:style>
    <style:style style:name="T1296_3" style:family="text">
      <style:text-properties fo:language="el" fo:language-asian="el"/>
    </style:style>
    <style:style style:name="P1297" style:family="paragraph" style:parent-style-name="MainText">
      <style:paragraph-properties fo:margin-top="0.212cm"/>
    </style:style>
    <style:style style:name="T1297_1" style:family="text">
      <style:text-properties fo:language="el" fo:language-asian="el" fo:font-weight="bold" style:font-weight-asian="bold" style:font-weight-complex="bold"/>
    </style:style>
    <style:style style:name="T1297_2" style:family="text">
      <style:text-properties fo:language="el" fo:language-asian="el"/>
    </style:style>
    <style:style style:name="P1298" style:family="paragraph" style:parent-style-name="MainText">
      <style:paragraph-properties fo:margin-top="0.212cm"/>
    </style:style>
    <style:style style:name="T1298_1" style:family="text">
      <style:text-properties fo:language="el" fo:language-asian="el" fo:font-weight="bold" style:font-weight-asian="bold" style:font-weight-complex="bold"/>
    </style:style>
    <style:style style:name="T1298_2" style:family="text">
      <style:text-properties fo:language="el" fo:language-asian="el"/>
    </style:style>
    <style:style style:name="P1299" style:family="paragraph" style:parent-style-name="MainText">
      <style:paragraph-properties fo:margin-top="0.212cm"/>
    </style:style>
    <style:style style:name="T1299_1" style:family="text">
      <style:text-properties fo:language="el" fo:language-asian="el" fo:font-weight="bold" style:font-weight-asian="bold" style:font-weight-complex="bold"/>
    </style:style>
    <style:style style:name="T1299_2" style:family="text">
      <style:text-properties fo:language="el" fo:language-asian="el"/>
    </style:style>
    <style:style style:name="P1300" style:family="paragraph" style:parent-style-name="Heading_20_6">
      <style:paragraph-properties fo:margin-top="0.423cm"/>
    </style:style>
    <style:style style:name="T1300_1" style:family="text">
      <style:text-properties fo:language="el" fo:language-asian="el" fo:font-weight="bold" style:font-weight-asian="bold" style:font-weight-complex="bold"/>
    </style:style>
    <style:style style:name="P1301" style:family="paragraph" style:parent-style-name="Heading_20_6">
      <style:paragraph-properties fo:margin-top="0.423cm"/>
    </style:style>
    <style:style style:name="T1301_1" style:family="text">
      <style:text-properties fo:language="el" fo:language-asian="el" fo:font-weight="bold" style:font-weight-asian="bold" style:font-weight-complex="bold"/>
    </style:style>
    <style:style style:name="P1302" style:family="paragraph" style:parent-style-name="Normal">
      <style:paragraph-properties fo:margin-top="0.423cm"/>
    </style:style>
    <style:style style:name="T1302_1" style:family="text">
      <style:text-properties fo:language="el" fo:language-asian="el"/>
    </style:style>
    <style:style style:name="P1303" style:family="paragraph" style:parent-style-name="Heading_20_6">
      <style:paragraph-properties fo:margin-top="0.423cm"/>
    </style:style>
    <style:style style:name="T1303_1" style:family="text">
      <style:text-properties fo:language="el" fo:language-asian="el" fo:font-weight="bold" style:font-weight-asian="bold" style:font-weight-complex="bold"/>
    </style:style>
    <style:style style:name="P1304" style:family="paragraph" style:parent-style-name="Heading_20_6">
      <style:paragraph-properties fo:margin-top="0.423cm" fo:margin-bottom="0.423cm"/>
    </style:style>
    <style:style style:name="T1304_1" style:family="text">
      <style:text-properties fo:language="el" fo:language-asian="el" fo:font-weight="bold" style:font-weight-asian="bold" style:font-weight-complex="bold"/>
    </style:style>
    <style:style style:name="P1305" style:family="paragraph" style:parent-style-name="MainText">
      <style:paragraph-properties fo:margin-top="0.212cm"/>
    </style:style>
    <style:style style:name="T1305_1" style:family="text">
      <style:text-properties fo:language="el" fo:language-asian="el" fo:font-weight="bold" style:font-weight-asian="bold" style:font-weight-complex="bold"/>
    </style:style>
    <style:style style:name="T1305_2" style:family="text">
      <style:text-properties fo:language="el" fo:language-asian="el"/>
    </style:style>
    <style:style style:name="P1306" style:family="paragraph" style:parent-style-name="MainText">
      <style:paragraph-properties fo:margin-top="0.212cm"/>
    </style:style>
    <style:style style:name="T1306_1" style:family="text">
      <style:text-properties fo:language="el" fo:language-asian="el" fo:font-weight="bold" style:font-weight-asian="bold" style:font-weight-complex="bold"/>
    </style:style>
    <style:style style:name="T1306_2" style:family="text">
      <style:text-properties fo:language="el" fo:language-asian="el"/>
    </style:style>
    <style:style style:name="P1307" style:family="paragraph" style:parent-style-name="MainText">
      <style:paragraph-properties fo:margin-top="0.212cm"/>
    </style:style>
    <style:style style:name="T1307_1" style:family="text">
      <style:text-properties fo:language="el" fo:language-asian="el" fo:font-weight="bold" style:font-weight-asian="bold" style:font-weight-complex="bold"/>
    </style:style>
    <style:style style:name="T1307_2" style:family="text">
      <style:text-properties fo:language="el" fo:language-asian="el"/>
    </style:style>
    <style:style style:name="P1308" style:family="paragraph" style:parent-style-name="MainText">
      <style:paragraph-properties fo:margin-top="0.212cm"/>
    </style:style>
    <style:style style:name="T1308_1" style:family="text">
      <style:text-properties fo:language="el" fo:language-asian="el" fo:font-weight="bold" style:font-weight-asian="bold" style:font-weight-complex="bold"/>
    </style:style>
    <style:style style:name="T1308_2" style:family="text">
      <style:text-properties fo:language="el" fo:language-asian="el"/>
    </style:style>
    <style:style style:name="P1309" style:family="paragraph" style:parent-style-name="MainText">
      <style:paragraph-properties fo:margin-top="0.212cm"/>
    </style:style>
    <style:style style:name="T1309_1" style:family="text">
      <style:text-properties fo:language="el" fo:language-asian="el" fo:font-weight="bold" style:font-weight-asian="bold" style:font-weight-complex="bold"/>
    </style:style>
    <style:style style:name="T1309_2" style:family="text">
      <style:text-properties fo:language="el" fo:language-asian="el"/>
    </style:style>
    <style:style style:name="P1310" style:family="paragraph" style:parent-style-name="MainText">
      <style:paragraph-properties fo:margin-top="0.212cm"/>
    </style:style>
    <style:style style:name="T1310_1" style:family="text">
      <style:text-properties fo:language="el" fo:language-asian="el" fo:font-weight="bold" style:font-weight-asian="bold" style:font-weight-complex="bold"/>
    </style:style>
    <style:style style:name="T1310_2" style:family="text">
      <style:text-properties fo:language="el" fo:language-asian="el"/>
    </style:style>
    <style:style style:name="P1311" style:family="paragraph" style:parent-style-name="Heading_20_6">
      <style:paragraph-properties fo:margin-top="0.423cm"/>
    </style:style>
    <style:style style:name="T1311_1" style:family="text">
      <style:text-properties fo:language="el" fo:language-asian="el" fo:font-weight="bold" style:font-weight-asian="bold" style:font-weight-complex="bold"/>
    </style:style>
    <style:style style:name="P1312" style:family="paragraph" style:parent-style-name="Heading_20_6">
      <style:paragraph-properties fo:margin-top="0.423cm" fo:margin-bottom="0.423cm"/>
    </style:style>
    <style:style style:name="T1312_1" style:family="text">
      <style:text-properties fo:language="el" fo:language-asian="el" fo:font-weight="bold" style:font-weight-asian="bold" style:font-weight-complex="bold"/>
    </style:style>
    <style:style style:name="P1313" style:family="paragraph" style:parent-style-name="MainText">
      <style:paragraph-properties fo:margin-top="0.212cm"/>
    </style:style>
    <style:style style:name="T1313_1" style:family="text">
      <style:text-properties fo:language="el" fo:language-asian="el" fo:font-weight="bold" style:font-weight-asian="bold" style:font-weight-complex="bold"/>
    </style:style>
    <style:style style:name="T1313_2" style:family="text">
      <style:text-properties fo:language="el" fo:language-asian="el"/>
    </style:style>
    <style:style style:name="P1314" style:family="paragraph" style:parent-style-name="MainText">
      <style:paragraph-properties fo:margin-top="0.212cm"/>
    </style:style>
    <style:style style:name="T1314_1" style:family="text">
      <style:text-properties fo:language="el" fo:language-asian="el" fo:font-weight="bold" style:font-weight-asian="bold" style:font-weight-complex="bold"/>
    </style:style>
    <style:style style:name="T1314_2" style:family="text">
      <style:text-properties fo:language="el" fo:language-asian="el"/>
    </style:style>
    <style:style style:name="P1315" style:family="paragraph" style:parent-style-name="MainText">
      <style:paragraph-properties fo:margin-top="0.212cm"/>
    </style:style>
    <style:style style:name="T1315_1" style:family="text">
      <style:text-properties fo:language="el" fo:language-asian="el" fo:font-weight="bold" style:font-weight-asian="bold" style:font-weight-complex="bold"/>
    </style:style>
    <style:style style:name="T1315_2" style:family="text">
      <style:text-properties fo:language="el" fo:language-asian="el"/>
    </style:style>
    <style:style style:name="P1316" style:family="paragraph" style:parent-style-name="MainText">
      <style:paragraph-properties fo:margin-top="0.212cm"/>
    </style:style>
    <style:style style:name="T1316_1" style:family="text">
      <style:text-properties fo:language="el" fo:language-asian="el" fo:font-weight="bold" style:font-weight-asian="bold" style:font-weight-complex="bold"/>
    </style:style>
    <style:style style:name="T1316_2" style:family="text">
      <style:text-properties fo:language="el" fo:language-asian="el"/>
    </style:style>
    <style:style style:name="P1317" style:family="paragraph" style:parent-style-name="Heading_20_6">
      <style:paragraph-properties fo:margin-top="0.423cm"/>
    </style:style>
    <style:style style:name="T1317_1" style:family="text">
      <style:text-properties fo:language="el" fo:language-asian="el" fo:font-weight="bold" style:font-weight-asian="bold" style:font-weight-complex="bold"/>
    </style:style>
    <style:style style:name="P1318" style:family="paragraph" style:parent-style-name="Heading_20_6">
      <style:paragraph-properties fo:margin-top="0.423cm" fo:margin-bottom="0.423cm"/>
    </style:style>
    <style:style style:name="T1318_1" style:family="text">
      <style:text-properties fo:language="el" fo:language-asian="el" fo:font-weight="bold" style:font-weight-asian="bold" style:font-weight-complex="bold"/>
    </style:style>
    <style:style style:name="P1319" style:family="paragraph" style:parent-style-name="MainText">
      <style:paragraph-properties fo:margin-top="0.212cm"/>
    </style:style>
    <style:style style:name="T1319_1" style:family="text">
      <style:text-properties fo:language="el" fo:language-asian="el" fo:font-weight="bold" style:font-weight-asian="bold" style:font-weight-complex="bold"/>
    </style:style>
    <style:style style:name="T1319_2" style:family="text">
      <style:text-properties fo:language="el" fo:language-asian="el"/>
    </style:style>
    <style:style style:name="P1320" style:family="paragraph" style:parent-style-name="MainText">
      <style:paragraph-properties fo:margin-top="0.212cm"/>
    </style:style>
    <style:style style:name="T1320_1" style:family="text">
      <style:text-properties fo:language="el" fo:language-asian="el" fo:font-weight="bold" style:font-weight-asian="bold" style:font-weight-complex="bold"/>
    </style:style>
    <style:style style:name="T1320_2" style:family="text">
      <style:text-properties fo:language="el" fo:language-asian="el"/>
    </style:style>
    <style:style style:name="P1321" style:family="paragraph" style:parent-style-name="MainText">
      <style:paragraph-properties fo:margin-top="0.212cm"/>
    </style:style>
    <style:style style:name="T1321_1" style:family="text">
      <style:text-properties fo:language="el" fo:language-asian="el" fo:font-weight="bold" style:font-weight-asian="bold" style:font-weight-complex="bold"/>
    </style:style>
    <style:style style:name="T1321_2" style:family="text">
      <style:text-properties fo:language="el" fo:language-asian="el"/>
    </style:style>
    <style:style style:name="P1322" style:family="paragraph" style:parent-style-name="MainText">
      <style:paragraph-properties fo:margin-top="0.212cm"/>
    </style:style>
    <style:style style:name="T1322_1" style:family="text">
      <style:text-properties fo:language="el" fo:language-asian="el" fo:font-weight="bold" style:font-weight-asian="bold" style:font-weight-complex="bold"/>
    </style:style>
    <style:style style:name="T1322_2" style:family="text">
      <style:text-properties fo:language="el" fo:language-asian="el"/>
    </style:style>
    <style:style style:name="P1323" style:family="paragraph" style:parent-style-name="Heading_20_6">
      <style:paragraph-properties fo:margin-top="0.423cm"/>
    </style:style>
    <style:style style:name="T1323_1" style:family="text">
      <style:text-properties fo:language="el" fo:language-asian="el" fo:font-weight="bold" style:font-weight-asian="bold" style:font-weight-complex="bold"/>
    </style:style>
    <style:style style:name="P1324" style:family="paragraph" style:parent-style-name="Heading_20_6">
      <style:paragraph-properties fo:margin-top="0.423cm"/>
    </style:style>
    <style:style style:name="T1324_1" style:family="text">
      <style:text-properties fo:language="el" fo:language-asian="el" fo:font-weight="bold" style:font-weight-asian="bold" style:font-weight-complex="bold"/>
    </style:style>
    <style:style style:name="P1325" style:family="paragraph" style:parent-style-name="Normal">
      <style:paragraph-properties fo:margin-top="0.423cm"/>
    </style:style>
    <style:style style:name="T1325_1" style:family="text">
      <style:text-properties fo:language="el" fo:language-asian="el"/>
    </style:style>
    <style:style style:name="P1326" style:family="paragraph" style:parent-style-name="Heading_20_6">
      <style:paragraph-properties fo:margin-top="0.423cm"/>
    </style:style>
    <style:style style:name="T1326_1" style:family="text">
      <style:text-properties fo:language="el" fo:language-asian="el" fo:font-weight="bold" style:font-weight-asian="bold" style:font-weight-complex="bold"/>
    </style:style>
    <style:style style:name="P1327" style:family="paragraph" style:parent-style-name="Heading_20_6">
      <style:paragraph-properties fo:margin-top="0.423cm" fo:margin-bottom="0.423cm"/>
    </style:style>
    <style:style style:name="T1327_1" style:family="text">
      <style:text-properties fo:language="el" fo:language-asian="el" fo:font-weight="bold" style:font-weight-asian="bold" style:font-weight-complex="bold"/>
    </style:style>
    <style:style style:name="P1328" style:family="paragraph" style:parent-style-name="MainText">
      <style:paragraph-properties fo:margin-top="0.212cm"/>
    </style:style>
    <style:style style:name="T1328_1" style:family="text">
      <style:text-properties fo:language="el" fo:language-asian="el" fo:font-weight="bold" style:font-weight-asian="bold" style:font-weight-complex="bold"/>
    </style:style>
    <style:style style:name="T1328_2" style:family="text">
      <style:text-properties fo:language="el" fo:language-asian="el"/>
    </style:style>
    <style:style style:name="P1329" style:family="paragraph" style:parent-style-name="MainText">
      <style:paragraph-properties fo:margin-top="0.212cm"/>
    </style:style>
    <style:style style:name="T1329_1" style:family="text">
      <style:text-properties fo:language="el" fo:language-asian="el" fo:font-weight="bold" style:font-weight-asian="bold" style:font-weight-complex="bold"/>
    </style:style>
    <style:style style:name="T1329_2" style:family="text">
      <style:text-properties fo:language="el" fo:language-asian="el"/>
    </style:style>
    <style:style style:name="P1330" style:family="paragraph" style:parent-style-name="MainText">
      <style:paragraph-properties fo:margin-top="0.212cm"/>
    </style:style>
    <style:style style:name="T1330_1" style:family="text">
      <style:text-properties fo:language="el" fo:language-asian="el" fo:font-weight="bold" style:font-weight-asian="bold" style:font-weight-complex="bold"/>
    </style:style>
    <style:style style:name="T1330_2" style:family="text">
      <style:text-properties fo:language="el" fo:language-asian="el"/>
    </style:style>
    <style:style style:name="P1331" style:family="paragraph" style:parent-style-name="Heading_20_6">
      <style:paragraph-properties fo:margin-top="0.423cm"/>
    </style:style>
    <style:style style:name="T1331_1" style:family="text">
      <style:text-properties fo:language="el" fo:language-asian="el" fo:font-weight="bold" style:font-weight-asian="bold" style:font-weight-complex="bold"/>
    </style:style>
    <style:style style:name="P1332" style:family="paragraph" style:parent-style-name="Heading_20_6">
      <style:paragraph-properties fo:margin-top="0.423cm" fo:margin-bottom="0.423cm"/>
    </style:style>
    <style:style style:name="T1332_1" style:family="text">
      <style:text-properties fo:language="el" fo:language-asian="el" fo:font-weight="bold" style:font-weight-asian="bold" style:font-weight-complex="bold"/>
    </style:style>
    <style:style style:name="P1333" style:family="paragraph" style:parent-style-name="MainText">
      <style:paragraph-properties fo:margin-top="0.212cm"/>
    </style:style>
    <style:style style:name="T1333_1" style:family="text">
      <style:text-properties fo:language="el" fo:language-asian="el" fo:font-weight="bold" style:font-weight-asian="bold" style:font-weight-complex="bold"/>
    </style:style>
    <style:style style:name="T1333_2" style:family="text">
      <style:text-properties fo:language="el" fo:language-asian="el"/>
    </style:style>
    <style:style style:name="P1334" style:family="paragraph" style:parent-style-name="MainText">
      <style:paragraph-properties fo:margin-top="0.212cm"/>
    </style:style>
    <style:style style:name="T1334_1" style:family="text">
      <style:text-properties fo:language="el" fo:language-asian="el" fo:font-weight="bold" style:font-weight-asian="bold" style:font-weight-complex="bold"/>
    </style:style>
    <style:style style:name="T1334_2" style:family="text">
      <style:text-properties fo:language="el" fo:language-asian="el"/>
    </style:style>
    <style:style style:name="P1335" style:family="paragraph" style:parent-style-name="MainText">
      <style:paragraph-properties fo:margin-top="0.212cm"/>
    </style:style>
    <style:style style:name="T1335_1" style:family="text">
      <style:text-properties fo:language="el" fo:language-asian="el" fo:font-weight="bold" style:font-weight-asian="bold" style:font-weight-complex="bold"/>
    </style:style>
    <style:style style:name="T1335_2" style:family="text">
      <style:text-properties fo:language="el" fo:language-asian="el"/>
    </style:style>
    <style:style style:name="P1336" style:family="paragraph" style:parent-style-name="MainText">
      <style:paragraph-properties fo:margin-top="0.212cm"/>
    </style:style>
    <style:style style:name="T1336_1" style:family="text">
      <style:text-properties fo:language="el" fo:language-asian="el" fo:font-weight="bold" style:font-weight-asian="bold" style:font-weight-complex="bold"/>
    </style:style>
    <style:style style:name="T1336_2" style:family="text">
      <style:text-properties fo:language="el" fo:language-asian="el"/>
    </style:style>
    <style:style style:name="P1337" style:family="paragraph" style:parent-style-name="Heading_20_6">
      <style:paragraph-properties fo:margin-top="0.423cm"/>
    </style:style>
    <style:style style:name="T1337_1" style:family="text">
      <style:text-properties fo:language="el" fo:language-asian="el" fo:font-weight="bold" style:font-weight-asian="bold" style:font-weight-complex="bold"/>
    </style:style>
    <style:style style:name="P1338" style:family="paragraph" style:parent-style-name="Heading_20_6">
      <style:paragraph-properties fo:margin-top="0.423cm" fo:margin-bottom="0.423cm"/>
    </style:style>
    <style:style style:name="T1338_1" style:family="text">
      <style:text-properties fo:language="el" fo:language-asian="el" fo:font-weight="bold" style:font-weight-asian="bold" style:font-weight-complex="bold"/>
    </style:style>
    <style:style style:name="P1339" style:family="paragraph" style:parent-style-name="MainText">
      <style:paragraph-properties fo:margin-top="0.212cm"/>
    </style:style>
    <style:style style:name="T1339_1" style:family="text">
      <style:text-properties fo:language="el" fo:language-asian="el" fo:font-weight="bold" style:font-weight-asian="bold" style:font-weight-complex="bold"/>
    </style:style>
    <style:style style:name="T1339_2" style:family="text">
      <style:text-properties fo:language="el" fo:language-asian="el"/>
    </style:style>
    <style:style style:name="P1340" style:family="paragraph" style:parent-style-name="MainText">
      <style:paragraph-properties fo:margin-top="0.212cm"/>
    </style:style>
    <style:style style:name="T1340_1" style:family="text">
      <style:text-properties fo:language="el" fo:language-asian="el" fo:font-weight="bold" style:font-weight-asian="bold" style:font-weight-complex="bold"/>
    </style:style>
    <style:style style:name="T1340_2" style:family="text">
      <style:text-properties fo:language="el" fo:language-asian="el"/>
    </style:style>
    <style:style style:name="P1341" style:family="paragraph" style:parent-style-name="MainText">
      <style:paragraph-properties fo:margin-top="0.212cm"/>
    </style:style>
    <style:style style:name="T1341_1" style:family="text">
      <style:text-properties fo:language="el" fo:language-asian="el" fo:font-weight="bold" style:font-weight-asian="bold" style:font-weight-complex="bold"/>
    </style:style>
    <style:style style:name="T1341_2" style:family="text">
      <style:text-properties fo:language="el" fo:language-asian="el"/>
    </style:style>
    <style:style style:name="P1342" style:family="paragraph" style:parent-style-name="MainText">
      <style:paragraph-properties fo:margin-top="0.212cm"/>
    </style:style>
    <style:style style:name="T1342_1" style:family="text">
      <style:text-properties fo:language="el" fo:language-asian="el" fo:font-weight="bold" style:font-weight-asian="bold" style:font-weight-complex="bold"/>
    </style:style>
    <style:style style:name="T1342_2" style:family="text">
      <style:text-properties fo:language="el" fo:language-asian="el"/>
    </style:style>
    <style:style style:name="P1343" style:family="paragraph" style:parent-style-name="Heading_20_1">
      <style:paragraph-properties fo:margin-top="0.423cm"/>
    </style:style>
    <style:style style:name="T1343_1" style:family="text">
      <style:text-properties fo:language="el" fo:language-asian="el" fo:font-weight="bold" style:font-weight-asian="bold" style:font-weight-complex="bold"/>
    </style:style>
    <style:style style:name="P1344" style:family="paragraph" style:parent-style-name="Heading_20_1">
      <style:paragraph-properties fo:margin-top="0.423cm"/>
    </style:style>
    <style:style style:name="T1344_1" style:family="text">
      <style:text-properties fo:language="el" fo:language-asian="el" fo:font-weight="bold" style:font-weight-asian="bold" style:font-weight-complex="bold"/>
    </style:style>
    <style:style style:name="P1345" style:family="paragraph" style:parent-style-name="Heading_20_6">
      <style:paragraph-properties fo:margin-top="0.423cm"/>
    </style:style>
    <style:style style:name="T1345_1" style:family="text">
      <style:text-properties fo:language="el" fo:language-asian="el" fo:font-weight="bold" style:font-weight-asian="bold" style:font-weight-complex="bold"/>
    </style:style>
    <style:style style:name="P1346" style:family="paragraph" style:parent-style-name="Heading_20_6">
      <style:paragraph-properties fo:margin-top="0.423cm"/>
    </style:style>
    <style:style style:name="T1346_1" style:family="text">
      <style:text-properties fo:language="el" fo:language-asian="el" fo:font-weight="bold" style:font-weight-asian="bold" style:font-weight-complex="bold"/>
    </style:style>
    <style:style style:name="P1347" style:family="paragraph" style:parent-style-name="Normal">
      <style:paragraph-properties fo:margin-top="0.423cm"/>
    </style:style>
    <style:style style:name="T1347_1" style:family="text">
      <style:text-properties fo:language="el" fo:language-asian="el"/>
    </style:style>
    <style:style style:name="P1348" style:family="paragraph" style:parent-style-name="Heading_20_6">
      <style:paragraph-properties fo:margin-top="0.423cm"/>
    </style:style>
    <style:style style:name="T1348_1" style:family="text">
      <style:text-properties fo:language="el" fo:language-asian="el" fo:font-weight="bold" style:font-weight-asian="bold" style:font-weight-complex="bold"/>
    </style:style>
    <style:style style:name="P1349" style:family="paragraph" style:parent-style-name="Heading_20_6">
      <style:paragraph-properties fo:margin-top="0.423cm"/>
    </style:style>
    <style:style style:name="T1349_1" style:family="text">
      <style:text-properties fo:language="el" fo:language-asian="el" fo:font-weight="bold" style:font-weight-asian="bold" style:font-weight-complex="bold"/>
    </style:style>
    <style:style style:name="P1350" style:family="paragraph" style:parent-style-name="Normal">
      <style:paragraph-properties fo:margin-top="0.423cm"/>
    </style:style>
    <style:style style:name="T1350_1" style:family="text">
      <style:text-properties fo:language="el" fo:language-asian="el"/>
    </style:style>
    <style:style style:name="P1351" style:family="paragraph" style:parent-style-name="Heading_20_6">
      <style:paragraph-properties fo:margin-top="0.423cm"/>
    </style:style>
    <style:style style:name="T1351_1" style:family="text">
      <style:text-properties fo:language="el" fo:language-asian="el" fo:font-weight="bold" style:font-weight-asian="bold" style:font-weight-complex="bold"/>
    </style:style>
    <style:style style:name="P1352" style:family="paragraph" style:parent-style-name="Heading_20_6">
      <style:paragraph-properties fo:margin-top="0.423cm"/>
    </style:style>
    <style:style style:name="T1352_1" style:family="text">
      <style:text-properties fo:language="el" fo:language-asian="el" fo:font-weight="bold" style:font-weight-asian="bold" style:font-weight-complex="bold"/>
    </style:style>
    <style:style style:name="P1353" style:family="paragraph" style:parent-style-name="Normal">
      <style:paragraph-properties fo:margin-top="0.423cm"/>
    </style:style>
    <style:style style:name="T1353_1" style:family="text">
      <style:text-properties fo:language="el" fo:language-asian="el" fo:font-weight="bold" style:font-weight-asian="bold" style:font-weight-complex="bold"/>
    </style:style>
    <style:style style:name="P1354" style:family="paragraph" style:parent-style-name="Normal">
      <style:paragraph-properties fo:margin-top="0.423cm"/>
    </style:style>
    <style:style style:name="T1354_1" style:family="text">
      <style:text-properties fo:language="el" fo:language-asian="el" fo:font-weight="bold" style:font-weight-asian="bold" style:font-weight-complex="bold"/>
    </style:style>
    <style:style style:name="P1355" style:family="paragraph" style:parent-style-name="Normal">
      <style:paragraph-properties fo:margin-top="0.423cm"/>
    </style:style>
    <style:style style:name="T1355_1" style:family="text">
      <style:text-properties fo:language="el" fo:language-asian="el"/>
    </style:style>
    <style:style style:name="P1356" style:family="paragraph" style:parent-style-name="Normal">
      <style:paragraph-properties fo:margin-top="0.423cm"/>
    </style:style>
    <style:style style:name="T1356_1" style:family="text">
      <style:text-properties fo:language="el" fo:language-asian="el"/>
    </style:style>
    <style:style style:name="P1357" style:family="paragraph" style:parent-style-name="Normal">
      <style:paragraph-properties fo:margin-top="0.423cm"/>
    </style:style>
    <style:style style:name="T1357_1" style:family="text">
      <style:text-properties fo:language="el" fo:language-asian="el"/>
    </style:style>
    <style:style style:name="P1358" style:family="paragraph" style:parent-style-name="Heading_20_6">
      <style:paragraph-properties fo:margin-top="0.423cm"/>
    </style:style>
    <style:style style:name="T1358_1" style:family="text">
      <style:text-properties fo:language="el" fo:language-asian="el" fo:font-weight="bold" style:font-weight-asian="bold" style:font-weight-complex="bold"/>
    </style:style>
    <style:style style:name="P1359" style:family="paragraph" style:parent-style-name="Heading_20_6">
      <style:paragraph-properties fo:margin-top="0.423cm"/>
    </style:style>
    <style:style style:name="T1359_1" style:family="text">
      <style:text-properties fo:language="el" fo:language-asian="el" fo:font-weight="bold" style:font-weight-asian="bold" style:font-weight-complex="bold"/>
    </style:style>
    <style:style style:name="P1360" style:family="paragraph" style:parent-style-name="Normal">
      <style:paragraph-properties fo:margin-top="0.423cm"/>
    </style:style>
    <style:style style:name="T1360_1" style:family="text">
      <style:text-properties fo:language="el" fo:language-asian="el"/>
    </style:style>
    <style:style style:name="P1361" style:family="paragraph" style:parent-style-name="Normal">
      <style:paragraph-properties fo:margin-top="0.423cm"/>
    </style:style>
    <style:style style:name="T1361_1" style:family="text">
      <style:text-properties fo:language="el" fo:language-asian="el"/>
    </style:style>
    <style:style style:name="P1362" style:family="paragraph" style:parent-style-name="Normal">
      <style:paragraph-properties fo:margin-top="0.423cm"/>
    </style:style>
    <style:style style:name="T1362_1" style:family="text">
      <style:text-properties fo:language="el" fo:language-asian="el"/>
    </style:style>
    <style:style style:name="P1363" style:family="paragraph" style:parent-style-name="Heading_20_6">
      <style:paragraph-properties fo:margin-top="0.423cm"/>
    </style:style>
    <style:style style:name="T1363_1" style:family="text">
      <style:text-properties fo:language="el" fo:language-asian="el" fo:font-weight="bold" style:font-weight-asian="bold" style:font-weight-complex="bold"/>
    </style:style>
    <style:style style:name="P1364" style:family="paragraph" style:parent-style-name="Heading_20_6">
      <style:paragraph-properties fo:margin-top="0.423cm"/>
    </style:style>
    <style:style style:name="T1364_1" style:family="text">
      <style:text-properties fo:language="el" fo:language-asian="el" fo:font-weight="bold" style:font-weight-asian="bold" style:font-weight-complex="bold"/>
    </style:style>
    <style:style style:name="P1365" style:family="paragraph" style:parent-style-name="Normal">
      <style:paragraph-properties fo:margin-top="0.423cm"/>
    </style:style>
    <style:style style:name="T1365_1" style:family="text">
      <style:text-properties fo:language="el" fo:language-asian="el" fo:font-weight="bold" style:font-weight-asian="bold" style:font-weight-complex="bold"/>
    </style:style>
    <style:style style:name="P1366" style:family="paragraph" style:parent-style-name="Normal">
      <style:paragraph-properties fo:margin-top="0.423cm"/>
    </style:style>
    <style:style style:name="T1366_1" style:family="text">
      <style:text-properties fo:language="el" fo:language-asian="el"/>
    </style:style>
    <style:style style:name="P1367" style:family="paragraph" style:parent-style-name="Normal">
      <style:paragraph-properties fo:margin-top="0.423cm"/>
    </style:style>
    <style:style style:name="T1367_1" style:family="text">
      <style:text-properties fo:language="el" fo:language-asian="el"/>
    </style:style>
    <style:style style:name="P1368" style:family="paragraph" style:parent-style-name="Normal">
      <style:paragraph-properties fo:margin-top="0.423cm"/>
    </style:style>
    <style:style style:name="T1368_1" style:family="text">
      <style:text-properties fo:language="el" fo:language-asian="el"/>
    </style:style>
    <style:style style:name="P1369" style:family="paragraph" style:parent-style-name="Normal">
      <style:paragraph-properties fo:margin-top="0.423cm"/>
    </style:style>
    <style:style style:name="T1369_1" style:family="text">
      <style:text-properties fo:language="el" fo:language-asian="el"/>
    </style:style>
    <style:style style:name="P1370" style:family="paragraph" style:parent-style-name="Normal">
      <style:paragraph-properties fo:margin-top="0.423cm"/>
    </style:style>
    <style:style style:name="T1370_1" style:family="text">
      <style:text-properties fo:language="el" fo:language-asian="el"/>
    </style:style>
    <style:style style:name="P1371" style:family="paragraph" style:parent-style-name="Heading_20_6">
      <style:paragraph-properties fo:margin-top="0.423cm"/>
    </style:style>
    <style:style style:name="T1371_1" style:family="text" style:parent-style-name="article-num">
      <style:text-properties fo:language="el" fo:language-asian="el"/>
    </style:style>
    <style:style style:name="P1372" style:family="paragraph" style:parent-style-name="Normal">
      <style:paragraph-properties fo:margin-top="0.423cm"/>
    </style:style>
    <style:style style:name="T1372_1" style:family="text">
      <style:text-properties fo:language="el" fo:language-asian="el"/>
    </style:style>
    <style:style style:name="P1373" style:family="paragraph" style:parent-style-name="Normal">
      <style:paragraph-properties fo:margin-top="0.423cm"/>
    </style:style>
    <style:style style:name="T1373_1" style:family="text">
      <style:text-properties fo:language="el" fo:language-asian="el"/>
    </style:style>
    <style:style style:name="P1374" style:family="paragraph" style:parent-style-name="Heading_20_6">
      <style:paragraph-properties fo:margin-top="0.423cm"/>
    </style:style>
    <style:style style:name="T1374_1" style:family="text" style:parent-style-name="article-num">
      <style:text-properties fo:language="el" fo:language-asian="el"/>
    </style:style>
    <style:style style:name="P1375" style:family="paragraph" style:parent-style-name="Normal">
      <style:paragraph-properties fo:margin-top="0.423cm"/>
    </style:style>
    <style:style style:name="T1375_1" style:family="text">
      <style:text-properties fo:language="el" fo:language-asian="el"/>
    </style:style>
    <style:style style:name="P1376" style:family="paragraph" style:parent-style-name="Normal">
      <style:paragraph-properties fo:margin-top="0.423cm"/>
    </style:style>
    <style:style style:name="T1376_1" style:family="text">
      <style:text-properties fo:language="el" fo:language-asian="el"/>
    </style:style>
    <style:style style:name="P1377" style:family="paragraph" style:parent-style-name="Heading_20_6">
      <style:paragraph-properties fo:margin-top="0.423cm"/>
    </style:style>
    <style:style style:name="T1377_1" style:family="text">
      <style:text-properties fo:language="el" fo:language-asian="el"/>
    </style:style>
    <style:style style:name="P1378" style:family="paragraph" style:parent-style-name="Heading_20_6">
      <style:paragraph-properties fo:margin-top="0.423cm" fo:margin-bottom="0.423cm"/>
    </style:style>
    <style:style style:name="T1378_1" style:family="text">
      <style:text-properties fo:language="el" fo:language-asian="el"/>
    </style:style>
    <style:style style:name="P1379" style:family="paragraph" style:parent-style-name="MainText">
      <style:paragraph-properties fo:margin-top="0.212cm"/>
    </style:style>
    <style:style style:name="T1379_1" style:family="text">
      <style:text-properties fo:language="el" fo:language-asian="el" fo:font-weight="bold" style:font-weight-asian="bold" style:font-weight-complex="bold"/>
    </style:style>
    <style:style style:name="T1379_2" style:family="text">
      <style:text-properties fo:language="el" fo:language-asian="el"/>
    </style:style>
    <style:style style:name="P1380" style:family="paragraph" style:parent-style-name="MainText">
      <style:paragraph-properties fo:margin-top="0.212cm"/>
    </style:style>
    <style:style style:name="T1380_1" style:family="text">
      <style:text-properties fo:language="el" fo:language-asian="el" fo:font-weight="bold" style:font-weight-asian="bold" style:font-weight-complex="bold"/>
    </style:style>
    <style:style style:name="T1380_2" style:family="text">
      <style:text-properties fo:language="el" fo:language-asian="el"/>
    </style:style>
    <style:style style:name="P1381" style:family="paragraph" style:parent-style-name="MainText">
      <style:paragraph-properties fo:margin-top="0.212cm"/>
    </style:style>
    <style:style style:name="T1381_1" style:family="text">
      <style:text-properties fo:language="el" fo:language-asian="el" fo:font-weight="bold" style:font-weight-asian="bold" style:font-weight-complex="bold"/>
    </style:style>
    <style:style style:name="T1381_2" style:family="text">
      <style:text-properties fo:language="el" fo:language-asian="el"/>
    </style:style>
    <style:style style:name="P1382" style:family="paragraph" style:parent-style-name="MainText">
      <style:paragraph-properties fo:margin-top="0.212cm"/>
    </style:style>
    <style:style style:name="T1382_1" style:family="text">
      <style:text-properties fo:language="el" fo:language-asian="el" fo:font-weight="bold" style:font-weight-asian="bold" style:font-weight-complex="bold"/>
    </style:style>
    <style:style style:name="T1382_2" style:family="text">
      <style:text-properties fo:language="el" fo:language-asian="el"/>
    </style:style>
    <style:style style:name="P1383" style:family="paragraph" style:parent-style-name="MainText">
      <style:paragraph-properties fo:margin-top="0.212cm"/>
    </style:style>
    <style:style style:name="T1383_1" style:family="text">
      <style:text-properties fo:language="el" fo:language-asian="el" fo:font-weight="bold" style:font-weight-asian="bold" style:font-weight-complex="bold"/>
    </style:style>
    <style:style style:name="T1383_2" style:family="text">
      <style:text-properties fo:language="el" fo:language-asian="el"/>
    </style:style>
    <style:style style:name="P1384" style:family="paragraph" style:parent-style-name="Heading_20_6">
      <style:paragraph-properties fo:margin-top="0.423cm"/>
    </style:style>
    <style:style style:name="T1384_1" style:family="text">
      <style:text-properties fo:language="el" fo:language-asian="el"/>
    </style:style>
    <style:style style:name="P1385" style:family="paragraph" style:parent-style-name="Heading_20_6">
      <style:paragraph-properties fo:margin-top="0.423cm" fo:margin-bottom="0.423cm"/>
    </style:style>
    <style:style style:name="T1385_1" style:family="text">
      <style:text-properties fo:language="el" fo:language-asian="el"/>
    </style:style>
    <style:style style:name="P1386" style:family="paragraph" style:parent-style-name="MainText">
      <style:paragraph-properties fo:margin-top="0.212cm"/>
    </style:style>
    <style:style style:name="T1386_1" style:family="text">
      <style:text-properties fo:language="el" fo:language-asian="el" fo:font-weight="bold" style:font-weight-asian="bold" style:font-weight-complex="bold"/>
    </style:style>
    <style:style style:name="T1386_2" style:family="text">
      <style:text-properties fo:language="el" fo:language-asian="el"/>
    </style:style>
    <style:style style:name="P1387" style:family="paragraph" style:parent-style-name="MainText">
      <style:paragraph-properties fo:margin-top="0.212cm"/>
    </style:style>
    <style:style style:name="T1387_1" style:family="text">
      <style:text-properties fo:language="el" fo:language-asian="el" fo:font-weight="bold" style:font-weight-asian="bold" style:font-weight-complex="bold"/>
    </style:style>
    <style:style style:name="T1387_2" style:family="text">
      <style:text-properties fo:language="el" fo:language-asian="el"/>
    </style:style>
    <style:style style:name="P1388" style:family="paragraph" style:parent-style-name="MainText">
      <style:paragraph-properties fo:margin-top="0.212cm"/>
    </style:style>
    <style:style style:name="T1388_1" style:family="text">
      <style:text-properties fo:language="el" fo:language-asian="el" fo:font-weight="bold" style:font-weight-asian="bold" style:font-weight-complex="bold"/>
    </style:style>
    <style:style style:name="T1388_2" style:family="text">
      <style:text-properties fo:language="el" fo:language-asian="el"/>
    </style:style>
    <style:style style:name="P1389" style:family="paragraph" style:parent-style-name="Heading_20_6">
      <style:paragraph-properties fo:margin-top="0.423cm"/>
    </style:style>
    <style:style style:name="T1389_1" style:family="text">
      <style:text-properties fo:language="el" fo:language-asian="el"/>
    </style:style>
    <style:style style:name="P1390" style:family="paragraph" style:parent-style-name="Heading_20_6">
      <style:paragraph-properties fo:margin-top="0.423cm" fo:margin-bottom="0.423cm"/>
    </style:style>
    <style:style style:name="T1390_1" style:family="text">
      <style:text-properties fo:language="el" fo:language-asian="el"/>
    </style:style>
    <style:style style:name="P1391" style:family="paragraph" style:parent-style-name="MainText">
      <style:paragraph-properties fo:margin-top="0.212cm"/>
    </style:style>
    <style:style style:name="T1391_1" style:family="text">
      <style:text-properties fo:language="el" fo:language-asian="el" fo:font-weight="bold" style:font-weight-asian="bold" style:font-weight-complex="bold"/>
    </style:style>
    <style:style style:name="T1391_2" style:family="text">
      <style:text-properties fo:language="el" fo:language-asian="el"/>
    </style:style>
    <style:style style:name="P1392" style:family="paragraph" style:parent-style-name="MainText">
      <style:paragraph-properties fo:margin-top="0.212cm"/>
    </style:style>
    <style:style style:name="T1392_1" style:family="text">
      <style:text-properties fo:language="el" fo:language-asian="el" fo:font-weight="bold" style:font-weight-asian="bold" style:font-weight-complex="bold"/>
    </style:style>
    <style:style style:name="T1392_2" style:family="text">
      <style:text-properties fo:language="el" fo:language-asian="el"/>
    </style:style>
    <style:style style:name="P1393" style:family="paragraph" style:parent-style-name="Heading_20_6">
      <style:paragraph-properties fo:margin-top="0.423cm"/>
    </style:style>
    <style:style style:name="T1393_1" style:family="text" style:parent-style-name="article-num">
      <style:text-properties fo:language="el" fo:language-asian="el"/>
    </style:style>
    <style:style style:name="P1394" style:family="paragraph" style:parent-style-name="Normal">
      <style:paragraph-properties fo:margin-top="0.423cm"/>
    </style:style>
    <style:style style:name="T1394_1" style:family="text">
      <style:text-properties fo:language="el" fo:language-asian="el"/>
    </style:style>
    <style:style style:name="P1395" style:family="paragraph" style:parent-style-name="Normal">
      <style:paragraph-properties fo:margin-top="0.423cm"/>
    </style:style>
    <style:style style:name="T1395_1" style:family="text">
      <style:text-properties fo:language="el" fo:language-asian="el"/>
    </style:style>
    <style:style style:name="P1396" style:family="paragraph" style:parent-style-name="Heading_20_6">
      <style:paragraph-properties fo:margin-top="0.423cm"/>
    </style:style>
    <style:style style:name="T1396_1" style:family="text">
      <style:text-properties fo:language="el" fo:language-asian="el"/>
    </style:style>
    <style:style style:name="P1397" style:family="paragraph" style:parent-style-name="Heading_20_6">
      <style:paragraph-properties fo:margin-top="0.423cm" fo:margin-bottom="0.423cm"/>
    </style:style>
    <style:style style:name="T1397_1" style:family="text">
      <style:text-properties fo:language="el" fo:language-asian="el"/>
    </style:style>
    <style:style style:name="P1398" style:family="paragraph" style:parent-style-name="MainText">
      <style:paragraph-properties fo:margin-top="0.212cm"/>
    </style:style>
    <style:style style:name="T1398_1" style:family="text">
      <style:text-properties fo:language="el" fo:language-asian="el" fo:font-weight="bold" style:font-weight-asian="bold" style:font-weight-complex="bold"/>
    </style:style>
    <style:style style:name="T1398_2" style:family="text">
      <style:text-properties fo:language="el" fo:language-asian="el"/>
    </style:style>
    <style:style style:name="P1399" style:family="paragraph" style:parent-style-name="MainText">
      <style:paragraph-properties fo:margin-top="0.212cm"/>
    </style:style>
    <style:style style:name="T1399_1" style:family="text">
      <style:text-properties fo:language="el" fo:language-asian="el" fo:font-weight="bold" style:font-weight-asian="bold" style:font-weight-complex="bold"/>
    </style:style>
    <style:style style:name="T1399_2" style:family="text">
      <style:text-properties fo:language="el" fo:language-asian="el"/>
    </style:style>
    <style:style style:name="P1400" style:family="paragraph" style:parent-style-name="MainText">
      <style:paragraph-properties fo:margin-top="0.212cm"/>
    </style:style>
    <style:style style:name="T1400_1" style:family="text">
      <style:text-properties fo:language="el" fo:language-asian="el" fo:font-weight="bold" style:font-weight-asian="bold" style:font-weight-complex="bold"/>
    </style:style>
    <style:style style:name="T1400_2" style:family="text">
      <style:text-properties fo:language="el" fo:language-asian="el"/>
    </style:style>
    <style:style style:name="P1401" style:family="paragraph" style:parent-style-name="MainText">
      <style:paragraph-properties fo:margin-top="0.212cm"/>
    </style:style>
    <style:style style:name="T1401_1" style:family="text">
      <style:text-properties fo:language="el" fo:language-asian="el" fo:font-weight="bold" style:font-weight-asian="bold" style:font-weight-complex="bold"/>
    </style:style>
    <style:style style:name="T1401_2" style:family="text">
      <style:text-properties fo:language="el" fo:language-asian="el"/>
    </style:style>
    <style:style style:name="P1402" style:family="paragraph" style:parent-style-name="StructureList1">
      <style:paragraph-properties fo:margin-top="0.212cm"/>
    </style:style>
    <style:style style:name="T1402_1" style:family="text">
      <style:text-properties fo:language="el" fo:language-asian="el"/>
    </style:style>
    <style:style style:name="T1402_2" style:family="text">
      <style:text-properties fo:language="en" fo:language-asian="en"/>
    </style:style>
    <style:style style:name="T1402_3" style:family="text">
      <style:text-properties fo:language="el" fo:language-asian="el"/>
    </style:style>
    <style:style style:name="P1403" style:family="paragraph" style:parent-style-name="StructureList1">
      <style:paragraph-properties fo:margin-top="0.212cm"/>
    </style:style>
    <style:style style:name="T1403_1" style:family="text">
      <style:text-properties fo:language="el" fo:language-asian="el"/>
    </style:style>
    <style:style style:name="T1403_2" style:family="text">
      <style:text-properties fo:language="en" fo:language-asian="en"/>
    </style:style>
    <style:style style:name="T1403_3" style:family="text">
      <style:text-properties fo:language="el" fo:language-asian="el"/>
    </style:style>
    <style:style style:name="P1404" style:family="paragraph" style:parent-style-name="StructureList1">
      <style:paragraph-properties fo:margin-top="0.212cm"/>
    </style:style>
    <style:style style:name="T1404_1" style:family="text">
      <style:text-properties fo:language="el" fo:language-asian="el"/>
    </style:style>
    <style:style style:name="T1404_2" style:family="text">
      <style:text-properties fo:language="en" fo:language-asian="en"/>
    </style:style>
    <style:style style:name="T1404_3" style:family="text">
      <style:text-properties fo:language="el" fo:language-asian="el"/>
    </style:style>
    <style:style style:name="P1405" style:family="paragraph" style:parent-style-name="MainText">
      <style:paragraph-properties fo:margin-top="0.212cm"/>
    </style:style>
    <style:style style:name="T1405_1" style:family="text">
      <style:text-properties fo:language="el" fo:language-asian="el" fo:font-weight="bold" style:font-weight-asian="bold" style:font-weight-complex="bold"/>
    </style:style>
    <style:style style:name="T1405_2" style:family="text">
      <style:text-properties fo:language="el" fo:language-asian="el"/>
    </style:style>
    <style:style style:name="P1406" style:family="paragraph" style:parent-style-name="MainText">
      <style:paragraph-properties fo:margin-top="0.212cm"/>
    </style:style>
    <style:style style:name="T1406_1" style:family="text">
      <style:text-properties fo:language="el" fo:language-asian="el" fo:font-weight="bold" style:font-weight-asian="bold" style:font-weight-complex="bold"/>
    </style:style>
    <style:style style:name="T1406_2" style:family="text">
      <style:text-properties fo:language="el" fo:language-asian="el"/>
    </style:style>
    <style:style style:name="P1407" style:family="paragraph" style:parent-style-name="Heading_20_6">
      <style:paragraph-properties fo:margin-top="0.423cm"/>
    </style:style>
    <style:style style:name="T1407_1" style:family="text">
      <style:text-properties fo:language="el" fo:language-asian="el"/>
    </style:style>
    <style:style style:name="P1408" style:family="paragraph" style:parent-style-name="Heading_20_6">
      <style:paragraph-properties fo:margin-top="0.423cm" fo:margin-bottom="0.423cm"/>
    </style:style>
    <style:style style:name="T1408_1" style:family="text">
      <style:text-properties fo:language="el" fo:language-asian="el"/>
    </style:style>
    <style:style style:name="P1409" style:family="paragraph" style:parent-style-name="MainText">
      <style:paragraph-properties fo:margin-top="0.212cm"/>
    </style:style>
    <style:style style:name="T1409_1" style:family="text">
      <style:text-properties fo:language="el" fo:language-asian="el" fo:font-weight="bold" style:font-weight-asian="bold" style:font-weight-complex="bold"/>
    </style:style>
    <style:style style:name="T1409_2" style:family="text">
      <style:text-properties fo:language="el" fo:language-asian="el"/>
    </style:style>
    <style:style style:name="P1410" style:family="paragraph" style:parent-style-name="MainText">
      <style:paragraph-properties fo:margin-top="0.212cm"/>
    </style:style>
    <style:style style:name="T1410_1" style:family="text">
      <style:text-properties fo:language="el" fo:language-asian="el" fo:font-weight="bold" style:font-weight-asian="bold" style:font-weight-complex="bold"/>
    </style:style>
    <style:style style:name="T1410_2" style:family="text">
      <style:text-properties fo:language="el" fo:language-asian="el"/>
    </style:style>
    <style:style style:name="P1411" style:family="paragraph" style:parent-style-name="MainText">
      <style:paragraph-properties fo:margin-top="0.212cm"/>
    </style:style>
    <style:style style:name="T1411_1" style:family="text">
      <style:text-properties fo:language="el" fo:language-asian="el" fo:font-weight="bold" style:font-weight-asian="bold" style:font-weight-complex="bold"/>
    </style:style>
    <style:style style:name="T1411_2" style:family="text">
      <style:text-properties fo:language="el" fo:language-asian="el"/>
    </style:style>
    <style:style style:name="P1412" style:family="paragraph" style:parent-style-name="Heading_20_6">
      <style:paragraph-properties fo:margin-top="0.423cm"/>
    </style:style>
    <style:style style:name="T1412_1" style:family="text" style:parent-style-name="article-num">
      <style:text-properties fo:language="el" fo:language-asian="el"/>
    </style:style>
    <style:style style:name="P1413" style:family="paragraph" style:parent-style-name="Normal">
      <style:paragraph-properties fo:margin-top="0.423cm"/>
    </style:style>
    <style:style style:name="T1413_1" style:family="text">
      <style:text-properties fo:language="el" fo:language-asian="el"/>
    </style:style>
    <style:style style:name="P1414" style:family="paragraph" style:parent-style-name="Normal">
      <style:paragraph-properties fo:margin-top="0.423cm"/>
    </style:style>
    <style:style style:name="T1414_1" style:family="text">
      <style:text-properties fo:language="el" fo:language-asian="el"/>
    </style:style>
    <style:style style:name="P1415" style:family="paragraph" style:parent-style-name="Heading_20_6">
      <style:paragraph-properties fo:margin-top="0.423cm"/>
    </style:style>
    <style:style style:name="T1415_1" style:family="text" style:parent-style-name="article-num">
      <style:text-properties fo:language="el" fo:language-asian="el"/>
    </style:style>
    <style:style style:name="P1416" style:family="paragraph" style:parent-style-name="Normal">
      <style:paragraph-properties fo:margin-top="0.423cm"/>
    </style:style>
    <style:style style:name="T1416_1" style:family="text">
      <style:text-properties fo:language="el" fo:language-asian="el"/>
    </style:style>
    <style:style style:name="P1417" style:family="paragraph" style:parent-style-name="Normal">
      <style:paragraph-properties fo:margin-top="0.423cm"/>
    </style:style>
    <style:style style:name="T1417_1" style:family="text">
      <style:text-properties fo:language="el" fo:language-asian="el"/>
    </style:style>
    <style:style style:name="P1418" style:family="paragraph" style:parent-style-name="Normal">
      <style:paragraph-properties fo:margin-top="0.423cm"/>
    </style:style>
    <style:style style:name="T1418_1" style:family="text">
      <style:text-properties fo:language="el" fo:language-asian="el"/>
    </style:style>
    <style:style style:name="P1419" style:family="paragraph" style:parent-style-name="Heading_20_6">
      <style:paragraph-properties fo:margin-top="0.423cm"/>
    </style:style>
    <style:style style:name="T1419_1" style:family="text">
      <style:text-properties fo:language="el" fo:language-asian="el" fo:font-weight="bold" style:font-weight-asian="bold" style:font-weight-complex="bold"/>
    </style:style>
    <style:style style:name="P1420" style:family="paragraph" style:parent-style-name="Heading_20_6">
      <style:paragraph-properties fo:margin-top="0.423cm"/>
    </style:style>
    <style:style style:name="T1420_1" style:family="text">
      <style:text-properties fo:language="el" fo:language-asian="el" fo:font-weight="bold" style:font-weight-asian="bold" style:font-weight-complex="bold"/>
    </style:style>
    <style:style style:name="P1421" style:family="paragraph" style:parent-style-name="Normal">
      <style:paragraph-properties fo:margin-top="0.423cm"/>
    </style:style>
    <style:style style:name="T1421_1" style:family="text">
      <style:text-properties fo:language="el" fo:language-asian="el" fo:font-weight="bold" style:font-weight-asian="bold" style:font-weight-complex="bold"/>
    </style:style>
    <style:style style:name="P1422" style:family="paragraph" style:parent-style-name="Normal">
      <style:paragraph-properties fo:margin-top="0.423cm"/>
    </style:style>
    <style:style style:name="T1422_1" style:family="text">
      <style:text-properties fo:language="el" fo:language-asian="el"/>
    </style:style>
    <style:style style:name="P1423" style:family="paragraph" style:parent-style-name="Normal">
      <style:paragraph-properties fo:margin-top="0.423cm"/>
    </style:style>
    <style:style style:name="T1423_1" style:family="text">
      <style:text-properties fo:language="el" fo:language-asian="el"/>
    </style:style>
    <style:style style:name="P1424" style:family="paragraph" style:parent-style-name="Normal">
      <style:paragraph-properties fo:margin-top="0.423cm"/>
    </style:style>
    <style:style style:name="T1424_1" style:family="text">
      <style:text-properties fo:language="el" fo:language-asian="el"/>
    </style:style>
    <style:style style:name="P1425" style:family="paragraph" style:parent-style-name="Normal">
      <style:paragraph-properties fo:margin-top="0.423cm"/>
    </style:style>
    <style:style style:name="T1425_1" style:family="text">
      <style:text-properties fo:language="el" fo:language-asian="el"/>
    </style:style>
    <style:style style:name="P1426" style:family="paragraph" style:parent-style-name="Normal">
      <style:paragraph-properties fo:margin-top="0.423cm"/>
    </style:style>
    <style:style style:name="T1426_1" style:family="text">
      <style:text-properties fo:language="el" fo:language-asian="el"/>
    </style:style>
    <style:style style:name="P1427" style:family="paragraph" style:parent-style-name="Normal">
      <style:paragraph-properties fo:margin-top="0.423cm"/>
    </style:style>
    <style:style style:name="T1427_1" style:family="text">
      <style:text-properties fo:language="el" fo:language-asian="el"/>
    </style:style>
    <style:style style:name="P1428" style:family="paragraph" style:parent-style-name="Normal">
      <style:paragraph-properties fo:margin-top="0.423cm"/>
    </style:style>
    <style:style style:name="T1428_1" style:family="text">
      <style:text-properties fo:language="el" fo:language-asian="el"/>
    </style:style>
    <style:style style:name="P1429" style:family="paragraph" style:parent-style-name="Normal">
      <style:paragraph-properties fo:margin-top="0.423cm"/>
    </style:style>
    <style:style style:name="T1429_1" style:family="text">
      <style:text-properties fo:language="el" fo:language-asian="el"/>
    </style:style>
    <style:style style:name="P1430" style:family="paragraph" style:parent-style-name="Normal">
      <style:paragraph-properties fo:margin-top="0.423cm"/>
    </style:style>
    <style:style style:name="T1430_1" style:family="text">
      <style:text-properties fo:language="el" fo:language-asian="el"/>
    </style:style>
    <style:style style:name="P1431" style:family="paragraph" style:parent-style-name="Normal">
      <style:paragraph-properties fo:margin-top="0.423cm"/>
    </style:style>
    <style:style style:name="T1431_1" style:family="text">
      <style:text-properties fo:language="el" fo:language-asian="el"/>
    </style:style>
    <style:style style:name="P1432" style:family="paragraph" style:parent-style-name="Normal">
      <style:paragraph-properties fo:margin-top="0.423cm"/>
    </style:style>
    <style:style style:name="T1432_1" style:family="text">
      <style:text-properties fo:language="el" fo:language-asian="el"/>
    </style:style>
    <style:style style:name="P1433" style:family="paragraph" style:parent-style-name="Normal">
      <style:paragraph-properties fo:margin-top="0.423cm"/>
    </style:style>
    <style:style style:name="T1433_1" style:family="text">
      <style:text-properties fo:language="el" fo:language-asian="el"/>
    </style:style>
    <style:style style:name="P1434" style:family="paragraph" style:parent-style-name="Normal">
      <style:paragraph-properties fo:margin-top="0.423cm"/>
    </style:style>
    <style:style style:name="T1434_1" style:family="text">
      <style:text-properties fo:language="el" fo:language-asian="el"/>
    </style:style>
    <style:style style:name="P1435" style:family="paragraph" style:parent-style-name="Normal">
      <style:paragraph-properties fo:margin-top="0.423cm"/>
    </style:style>
    <style:style style:name="T1435_1" style:family="text">
      <style:text-properties fo:language="el" fo:language-asian="el"/>
    </style:style>
    <style:style style:name="P1436" style:family="paragraph" style:parent-style-name="Heading_20_1">
      <style:paragraph-properties fo:margin-top="0.423cm"/>
    </style:style>
    <style:style style:name="T1436_1" style:family="text">
      <style:text-properties fo:language="el" fo:language-asian="el" fo:font-weight="bold" style:font-weight-asian="bold" style:font-weight-complex="bold"/>
    </style:style>
    <style:style style:name="P1437" style:family="paragraph" style:parent-style-name="Heading_20_1">
      <style:paragraph-properties fo:margin-top="0.423cm"/>
    </style:style>
    <style:style style:name="T1437_1" style:family="text">
      <style:text-properties fo:language="el" fo:language-asian="el" fo:font-weight="bold" style:font-weight-asian="bold" style:font-weight-complex="bold"/>
    </style:style>
    <style:style style:name="P1438" style:family="paragraph" style:parent-style-name="Normal">
      <style:paragraph-properties fo:margin-top="0.423cm"/>
    </style:style>
    <style:style style:name="T1438_1" style:family="text">
      <style:text-properties fo:language="el" fo:language-asian="el" fo:font-weight="bold" style:font-weight-asian="bold" style:font-weight-complex="bold"/>
    </style:style>
    <style:style style:name="P1439" style:family="paragraph" style:parent-style-name="Heading_20_2">
      <style:paragraph-properties fo:margin-top="0.423cm"/>
    </style:style>
    <style:style style:name="T1439_1" style:family="text">
      <style:text-properties fo:language="el" fo:language-asian="el" fo:font-weight="bold" style:font-weight-asian="bold" style:font-weight-complex="bold"/>
    </style:style>
    <style:style style:name="P1440" style:family="paragraph" style:parent-style-name="Heading_20_2">
      <style:paragraph-properties fo:margin-top="0.423cm"/>
    </style:style>
    <style:style style:name="T1440_1" style:family="text">
      <style:text-properties fo:language="el" fo:language-asian="el" fo:font-weight="bold" style:font-weight-asian="bold" style:font-weight-complex="bold"/>
    </style:style>
    <style:style style:name="P1441" style:family="paragraph" style:parent-style-name="Heading_20_6">
      <style:paragraph-properties fo:margin-top="0.423cm"/>
    </style:style>
    <style:style style:name="T1441_1" style:family="text">
      <style:text-properties fo:language="el" fo:language-asian="el" fo:font-weight="bold" style:font-weight-asian="bold" style:font-weight-complex="bold"/>
    </style:style>
    <style:style style:name="P1442" style:family="paragraph" style:parent-style-name="Heading_20_6">
      <style:paragraph-properties fo:margin-top="0.423cm"/>
    </style:style>
    <style:style style:name="T1442_1" style:family="text">
      <style:text-properties fo:language="el" fo:language-asian="el" fo:font-weight="bold" style:font-weight-asian="bold" style:font-weight-complex="bold"/>
    </style:style>
    <style:style style:name="P1443" style:family="paragraph" style:parent-style-name="Normal">
      <style:paragraph-properties fo:margin-top="0.423cm"/>
    </style:style>
    <style:style style:name="T1443_1" style:family="text">
      <style:text-properties fo:language="el" fo:language-asian="el"/>
    </style:style>
    <style:style style:name="P1444" style:family="paragraph" style:parent-style-name="Heading_20_6">
      <style:paragraph-properties fo:margin-top="0.423cm"/>
    </style:style>
    <style:style style:name="T1444_1" style:family="text">
      <style:text-properties fo:language="el" fo:language-asian="el" fo:font-weight="bold" style:font-weight-asian="bold" style:font-weight-complex="bold"/>
    </style:style>
    <style:style style:name="P1445" style:family="paragraph" style:parent-style-name="Heading_20_6">
      <style:paragraph-properties fo:margin-top="0.423cm"/>
    </style:style>
    <style:style style:name="T1445_1" style:family="text">
      <style:text-properties fo:language="el" fo:language-asian="el" fo:font-weight="bold" style:font-weight-asian="bold" style:font-weight-complex="bold"/>
    </style:style>
    <style:style style:name="P1446" style:family="paragraph" style:parent-style-name="Normal">
      <style:paragraph-properties fo:margin-top="0.423cm"/>
    </style:style>
    <style:style style:name="T1446_1" style:family="text">
      <style:text-properties fo:language="el" fo:language-asian="el"/>
    </style:style>
    <style:style style:name="P1447" style:family="paragraph" style:parent-style-name="Heading_20_2">
      <style:paragraph-properties fo:margin-top="0.423cm"/>
    </style:style>
    <style:style style:name="T1447_1" style:family="text">
      <style:text-properties fo:language="el" fo:language-asian="el" fo:font-weight="bold" style:font-weight-asian="bold" style:font-weight-complex="bold"/>
    </style:style>
    <style:style style:name="P1448" style:family="paragraph" style:parent-style-name="Heading_20_2">
      <style:paragraph-properties fo:margin-top="0.423cm"/>
    </style:style>
    <style:style style:name="T1448_1" style:family="text">
      <style:text-properties fo:language="el" fo:language-asian="el" fo:font-weight="bold" style:font-weight-asian="bold" style:font-weight-complex="bold"/>
    </style:style>
    <style:style style:name="P1449" style:family="paragraph" style:parent-style-name="Heading_20_6">
      <style:paragraph-properties fo:margin-top="0.423cm"/>
    </style:style>
    <style:style style:name="T1449_1" style:family="text">
      <style:text-properties fo:language="el" fo:language-asian="el" fo:font-weight="bold" style:font-weight-asian="bold" style:font-weight-complex="bold"/>
    </style:style>
    <style:style style:name="P1450" style:family="paragraph" style:parent-style-name="Heading_20_6">
      <style:paragraph-properties fo:margin-top="0.423cm" fo:margin-bottom="0.423cm"/>
    </style:style>
    <style:style style:name="T1450_1" style:family="text">
      <style:text-properties fo:language="el" fo:language-asian="el" fo:font-weight="bold" style:font-weight-asian="bold" style:font-weight-complex="bold"/>
    </style:style>
    <style:style style:name="P1451" style:family="paragraph" style:parent-style-name="MainText">
      <style:paragraph-properties fo:margin-top="0.212cm"/>
    </style:style>
    <style:style style:name="T1451_1" style:family="text">
      <style:text-properties fo:language="el" fo:language-asian="el" fo:font-weight="bold" style:font-weight-asian="bold" style:font-weight-complex="bold"/>
    </style:style>
    <style:style style:name="T1451_2" style:family="text">
      <style:text-properties fo:language="el" fo:language-asian="el"/>
    </style:style>
    <style:style style:name="P1452" style:family="paragraph" style:parent-style-name="MainText">
      <style:paragraph-properties fo:margin-top="0.212cm"/>
    </style:style>
    <style:style style:name="T1452_1" style:family="text">
      <style:text-properties fo:language="el" fo:language-asian="el" fo:font-weight="bold" style:font-weight-asian="bold" style:font-weight-complex="bold"/>
    </style:style>
    <style:style style:name="T1452_2" style:family="text">
      <style:text-properties fo:language="el" fo:language-asian="el"/>
    </style:style>
    <style:style style:name="P1453" style:family="paragraph" style:parent-style-name="MainText">
      <style:paragraph-properties fo:margin-top="0.212cm"/>
    </style:style>
    <style:style style:name="T1453_1" style:family="text">
      <style:text-properties fo:language="el" fo:language-asian="el" fo:font-weight="bold" style:font-weight-asian="bold" style:font-weight-complex="bold"/>
    </style:style>
    <style:style style:name="T1453_2" style:family="text">
      <style:text-properties fo:language="el" fo:language-asian="el"/>
    </style:style>
    <style:style style:name="P1454" style:family="paragraph" style:parent-style-name="StructureList1">
      <style:paragraph-properties fo:margin-top="0.212cm"/>
    </style:style>
    <style:style style:name="T1454_1" style:family="text">
      <style:text-properties fo:language="el" fo:language-asian="el"/>
    </style:style>
    <style:style style:name="T1454_2" style:family="text">
      <style:text-properties fo:language="en" fo:language-asian="en"/>
    </style:style>
    <style:style style:name="T1454_3" style:family="text">
      <style:text-properties fo:language="el" fo:language-asian="el"/>
    </style:style>
    <style:style style:name="P1455" style:family="paragraph" style:parent-style-name="StructureList1">
      <style:paragraph-properties fo:margin-top="0.212cm"/>
    </style:style>
    <style:style style:name="T1455_1" style:family="text">
      <style:text-properties fo:language="el" fo:language-asian="el"/>
    </style:style>
    <style:style style:name="T1455_2" style:family="text">
      <style:text-properties fo:language="en" fo:language-asian="en"/>
    </style:style>
    <style:style style:name="T1455_3" style:family="text">
      <style:text-properties fo:language="el" fo:language-asian="el"/>
    </style:style>
    <style:style style:name="P1456" style:family="paragraph" style:parent-style-name="StructureList1">
      <style:paragraph-properties fo:margin-top="0.212cm"/>
    </style:style>
    <style:style style:name="T1456_1" style:family="text">
      <style:text-properties fo:language="el" fo:language-asian="el"/>
    </style:style>
    <style:style style:name="T1456_2" style:family="text">
      <style:text-properties fo:language="en" fo:language-asian="en"/>
    </style:style>
    <style:style style:name="T1456_3" style:family="text">
      <style:text-properties fo:language="el" fo:language-asian="el"/>
    </style:style>
    <style:style style:name="P1457" style:family="paragraph" style:parent-style-name="StructureList1">
      <style:paragraph-properties fo:margin-top="0.212cm"/>
    </style:style>
    <style:style style:name="T1457_1" style:family="text">
      <style:text-properties fo:language="el" fo:language-asian="el"/>
    </style:style>
    <style:style style:name="T1457_2" style:family="text">
      <style:text-properties fo:language="en" fo:language-asian="en"/>
    </style:style>
    <style:style style:name="T1457_3" style:family="text">
      <style:text-properties fo:language="el" fo:language-asian="el"/>
    </style:style>
    <style:style style:name="P1458" style:family="paragraph" style:parent-style-name="StructureList1">
      <style:paragraph-properties fo:margin-top="0.212cm"/>
    </style:style>
    <style:style style:name="T1458_1" style:family="text">
      <style:text-properties fo:language="el" fo:language-asian="el"/>
    </style:style>
    <style:style style:name="T1458_2" style:family="text">
      <style:text-properties fo:language="en" fo:language-asian="en"/>
    </style:style>
    <style:style style:name="T1458_3" style:family="text">
      <style:text-properties fo:language="el" fo:language-asian="el"/>
    </style:style>
    <style:style style:name="P1459" style:family="paragraph" style:parent-style-name="StructureList1">
      <style:paragraph-properties fo:margin-top="0.212cm"/>
    </style:style>
    <style:style style:name="T1459_1" style:family="text">
      <style:text-properties fo:language="el" fo:language-asian="el"/>
    </style:style>
    <style:style style:name="T1459_2" style:family="text">
      <style:text-properties fo:language="en" fo:language-asian="en"/>
    </style:style>
    <style:style style:name="T1459_3" style:family="text">
      <style:text-properties fo:language="el" fo:language-asian="el"/>
    </style:style>
    <style:style style:name="P1460" style:family="paragraph" style:parent-style-name="StructureList1">
      <style:paragraph-properties fo:margin-top="0.212cm"/>
    </style:style>
    <style:style style:name="T1460_1" style:family="text">
      <style:text-properties fo:language="el" fo:language-asian="el"/>
    </style:style>
    <style:style style:name="T1460_2" style:family="text">
      <style:text-properties fo:language="en" fo:language-asian="en"/>
    </style:style>
    <style:style style:name="T1460_3" style:family="text">
      <style:text-properties fo:language="el" fo:language-asian="el"/>
    </style:style>
    <style:style style:name="P1461" style:family="paragraph" style:parent-style-name="MainText">
      <style:paragraph-properties fo:margin-top="0.212cm"/>
    </style:style>
    <style:style style:name="T1461_1" style:family="text">
      <style:text-properties fo:language="el" fo:language-asian="el" fo:font-weight="bold" style:font-weight-asian="bold" style:font-weight-complex="bold"/>
    </style:style>
    <style:style style:name="T1461_2" style:family="text">
      <style:text-properties fo:language="el" fo:language-asian="el"/>
    </style:style>
    <style:style style:name="P1462" style:family="paragraph" style:parent-style-name="MainText">
      <style:paragraph-properties fo:margin-top="0.212cm"/>
    </style:style>
    <style:style style:name="T1462_1" style:family="text">
      <style:text-properties fo:language="el" fo:language-asian="el" fo:font-weight="bold" style:font-weight-asian="bold" style:font-weight-complex="bold"/>
    </style:style>
    <style:style style:name="T1462_2" style:family="text">
      <style:text-properties fo:language="el" fo:language-asian="el"/>
    </style:style>
    <style:style style:name="P1463" style:family="paragraph" style:parent-style-name="Heading_20_6">
      <style:paragraph-properties fo:margin-top="0.423cm"/>
    </style:style>
    <style:style style:name="T1463_1" style:family="text">
      <style:text-properties fo:language="el" fo:language-asian="el" fo:font-weight="bold" style:font-weight-asian="bold" style:font-weight-complex="bold"/>
    </style:style>
    <style:style style:name="P1464" style:family="paragraph" style:parent-style-name="Heading_20_6">
      <style:paragraph-properties fo:margin-top="0.423cm"/>
    </style:style>
    <style:style style:name="T1464_1" style:family="text">
      <style:text-properties fo:language="el" fo:language-asian="el" fo:font-weight="bold" style:font-weight-asian="bold" style:font-weight-complex="bold"/>
    </style:style>
    <style:style style:name="P1465" style:family="paragraph" style:parent-style-name="Normal">
      <style:paragraph-properties fo:margin-top="0.423cm"/>
    </style:style>
    <style:style style:name="T1465_1" style:family="text">
      <style:text-properties fo:language="el" fo:language-asian="el"/>
    </style:style>
    <style:style style:name="P1466" style:family="paragraph" style:parent-style-name="Normal">
      <style:paragraph-properties fo:margin-top="0.423cm"/>
    </style:style>
    <style:style style:name="T1466_1" style:family="text">
      <style:text-properties fo:language="el" fo:language-asian="el"/>
    </style:style>
    <style:style style:name="P1467" style:family="paragraph" style:parent-style-name="Normal">
      <style:paragraph-properties fo:margin-top="0.423cm"/>
    </style:style>
    <style:style style:name="T1467_1" style:family="text">
      <style:text-properties fo:language="el" fo:language-asian="el"/>
    </style:style>
    <style:style style:name="P1468" style:family="paragraph" style:parent-style-name="Normal">
      <style:paragraph-properties fo:margin-top="0.423cm"/>
    </style:style>
    <style:style style:name="T1468_1" style:family="text">
      <style:text-properties fo:language="el" fo:language-asian="el"/>
    </style:style>
    <style:style style:name="P1469" style:family="paragraph" style:parent-style-name="Normal">
      <style:paragraph-properties fo:margin-top="0.423cm"/>
    </style:style>
    <style:style style:name="T1469_1" style:family="text">
      <style:text-properties fo:language="el" fo:language-asian="el"/>
    </style:style>
    <style:style style:name="P1470" style:family="paragraph" style:parent-style-name="Heading_20_6">
      <style:paragraph-properties fo:margin-top="0.423cm"/>
    </style:style>
    <style:style style:name="T1470_1" style:family="text">
      <style:text-properties fo:language="el" fo:language-asian="el" fo:font-weight="bold" style:font-weight-asian="bold" style:font-weight-complex="bold"/>
    </style:style>
    <style:style style:name="P1471" style:family="paragraph" style:parent-style-name="Heading_20_6">
      <style:paragraph-properties fo:margin-top="0.423cm"/>
    </style:style>
    <style:style style:name="T1471_1" style:family="text">
      <style:text-properties fo:language="el" fo:language-asian="el" fo:font-weight="bold" style:font-weight-asian="bold" style:font-weight-complex="bold"/>
    </style:style>
    <style:style style:name="P1472" style:family="paragraph" style:parent-style-name="Normal">
      <style:paragraph-properties fo:margin-top="0.423cm"/>
    </style:style>
    <style:style style:name="T1472_1" style:family="text">
      <style:text-properties fo:language="el" fo:language-asian="el"/>
    </style:style>
    <style:style style:name="P1473" style:family="paragraph" style:parent-style-name="Normal">
      <style:paragraph-properties fo:margin-top="0.423cm"/>
    </style:style>
    <style:style style:name="T1473_1" style:family="text">
      <style:text-properties fo:language="el" fo:language-asian="el"/>
    </style:style>
    <style:style style:name="P1474" style:family="paragraph" style:parent-style-name="Heading_20_6">
      <style:paragraph-properties fo:margin-top="0.423cm"/>
    </style:style>
    <style:style style:name="T1474_1" style:family="text">
      <style:text-properties fo:language="el" fo:language-asian="el" fo:font-weight="bold" style:font-weight-asian="bold" style:font-weight-complex="bold"/>
    </style:style>
    <style:style style:name="P1475" style:family="paragraph" style:parent-style-name="Heading_20_6">
      <style:paragraph-properties fo:margin-top="0.423cm"/>
    </style:style>
    <style:style style:name="T1475_1" style:family="text">
      <style:text-properties fo:language="el" fo:language-asian="el" fo:font-weight="bold" style:font-weight-asian="bold" style:font-weight-complex="bold"/>
    </style:style>
    <style:style style:name="P1476" style:family="paragraph" style:parent-style-name="Normal">
      <style:paragraph-properties fo:margin-top="0.423cm"/>
    </style:style>
    <style:style style:name="T1476_1" style:family="text">
      <style:text-properties fo:language="el" fo:language-asian="el"/>
    </style:style>
    <style:style style:name="P1477" style:family="paragraph" style:parent-style-name="Normal">
      <style:paragraph-properties fo:margin-top="0.423cm"/>
    </style:style>
    <style:style style:name="T1477_1" style:family="text">
      <style:text-properties fo:language="el" fo:language-asian="el"/>
    </style:style>
    <style:style style:name="P1478" style:family="paragraph" style:parent-style-name="Heading_20_6">
      <style:paragraph-properties fo:margin-top="0.423cm"/>
    </style:style>
    <style:style style:name="T1478_1" style:family="text">
      <style:text-properties fo:language="el" fo:language-asian="el" fo:font-weight="bold" style:font-weight-asian="bold" style:font-weight-complex="bold"/>
    </style:style>
    <style:style style:name="P1479" style:family="paragraph" style:parent-style-name="Heading_20_6">
      <style:paragraph-properties fo:margin-top="0.423cm"/>
    </style:style>
    <style:style style:name="T1479_1" style:family="text">
      <style:text-properties fo:language="el" fo:language-asian="el" fo:font-weight="bold" style:font-weight-asian="bold" style:font-weight-complex="bold"/>
    </style:style>
    <style:style style:name="P1480" style:family="paragraph" style:parent-style-name="Normal">
      <style:paragraph-properties fo:margin-top="0.423cm"/>
    </style:style>
    <style:style style:name="T1480_1" style:family="text">
      <style:text-properties fo:language="el" fo:language-asian="el"/>
    </style:style>
    <style:style style:name="P1481" style:family="paragraph" style:parent-style-name="Normal">
      <style:paragraph-properties fo:margin-top="0.423cm"/>
    </style:style>
    <style:style style:name="T1481_1" style:family="text">
      <style:text-properties fo:language="el" fo:language-asian="el"/>
    </style:style>
    <style:style style:name="P1482" style:family="paragraph" style:parent-style-name="Normal">
      <style:paragraph-properties fo:margin-top="0.423cm"/>
    </style:style>
    <style:style style:name="T1482_1" style:family="text">
      <style:text-properties fo:language="el" fo:language-asian="el"/>
    </style:style>
    <style:style style:name="P1483" style:family="paragraph" style:parent-style-name="Normal">
      <style:paragraph-properties fo:margin-top="0.423cm"/>
    </style:style>
    <style:style style:name="T1483_1" style:family="text">
      <style:text-properties fo:language="el" fo:language-asian="el"/>
    </style:style>
    <style:style style:name="P1484" style:family="paragraph" style:parent-style-name="Normal">
      <style:paragraph-properties fo:margin-top="0.423cm"/>
    </style:style>
    <style:style style:name="T1484_1" style:family="text">
      <style:text-properties fo:language="el" fo:language-asian="el"/>
    </style:style>
    <style:style style:name="P1485" style:family="paragraph" style:parent-style-name="Normal">
      <style:paragraph-properties fo:margin-top="0.423cm"/>
    </style:style>
    <style:style style:name="T1485_1" style:family="text">
      <style:text-properties fo:language="el" fo:language-asian="el"/>
    </style:style>
    <style:style style:name="P1486" style:family="paragraph" style:parent-style-name="Normal">
      <style:paragraph-properties fo:margin-top="0.423cm"/>
    </style:style>
    <style:style style:name="T1486_1" style:family="text">
      <style:text-properties fo:language="el" fo:language-asian="el"/>
    </style:style>
    <style:style style:name="P1487" style:family="paragraph" style:parent-style-name="Normal">
      <style:paragraph-properties fo:margin-top="0.423cm"/>
    </style:style>
    <style:style style:name="T1487_1" style:family="text">
      <style:text-properties fo:language="el" fo:language-asian="el"/>
    </style:style>
    <style:style style:name="P1488" style:family="paragraph" style:parent-style-name="Heading_20_6">
      <style:paragraph-properties fo:margin-top="0.423cm"/>
    </style:style>
    <style:style style:name="T1488_1" style:family="text">
      <style:text-properties fo:language="el" fo:language-asian="el" fo:font-weight="bold" style:font-weight-asian="bold" style:font-weight-complex="bold"/>
    </style:style>
    <style:style style:name="P1489" style:family="paragraph" style:parent-style-name="Heading_20_6">
      <style:paragraph-properties fo:margin-top="0.423cm"/>
    </style:style>
    <style:style style:name="T1489_1" style:family="text">
      <style:text-properties fo:language="el" fo:language-asian="el" fo:font-weight="bold" style:font-weight-asian="bold" style:font-weight-complex="bold"/>
    </style:style>
    <style:style style:name="P1490" style:family="paragraph" style:parent-style-name="Normal">
      <style:paragraph-properties fo:margin-top="0.423cm"/>
    </style:style>
    <style:style style:name="T1490_1" style:family="text">
      <style:text-properties fo:language="el" fo:language-asian="el"/>
    </style:style>
    <style:style style:name="P1491" style:family="paragraph" style:parent-style-name="Heading_20_2">
      <style:paragraph-properties fo:margin-top="0.423cm"/>
    </style:style>
    <style:style style:name="T1491_1" style:family="text">
      <style:text-properties fo:language="el" fo:language-asian="el" fo:font-weight="bold" style:font-weight-asian="bold" style:font-weight-complex="bold"/>
    </style:style>
    <style:style style:name="P1492" style:family="paragraph" style:parent-style-name="Heading_20_2">
      <style:paragraph-properties fo:margin-top="0.423cm"/>
    </style:style>
    <style:style style:name="T1492_1" style:family="text">
      <style:text-properties fo:language="el" fo:language-asian="el" fo:font-weight="bold" style:font-weight-asian="bold" style:font-weight-complex="bold"/>
    </style:style>
    <style:style style:name="P1493" style:family="paragraph" style:parent-style-name="Heading_20_6">
      <style:paragraph-properties fo:margin-top="0.423cm"/>
    </style:style>
    <style:style style:name="T1493_1" style:family="text">
      <style:text-properties fo:language="el" fo:language-asian="el" fo:font-weight="bold" style:font-weight-asian="bold" style:font-weight-complex="bold"/>
    </style:style>
    <style:style style:name="P1494" style:family="paragraph" style:parent-style-name="Heading_20_6">
      <style:paragraph-properties fo:margin-top="0.423cm"/>
    </style:style>
    <style:style style:name="T1494_1" style:family="text">
      <style:text-properties fo:language="el" fo:language-asian="el" fo:font-weight="bold" style:font-weight-asian="bold" style:font-weight-complex="bold"/>
    </style:style>
    <style:style style:name="P1495" style:family="paragraph" style:parent-style-name="Normal">
      <style:paragraph-properties fo:margin-top="0.423cm"/>
    </style:style>
    <style:style style:name="T1495_1" style:family="text">
      <style:text-properties fo:language="el" fo:language-asian="el" fo:font-weight="bold" style:font-weight-asian="bold" style:font-weight-complex="bold"/>
    </style:style>
    <style:style style:name="P1496" style:family="paragraph" style:parent-style-name="Normal">
      <style:paragraph-properties fo:margin-top="0.423cm"/>
    </style:style>
    <style:style style:name="T1496_1" style:family="text">
      <style:text-properties fo:language="el" fo:language-asian="el"/>
    </style:style>
    <style:style style:name="P1497" style:family="paragraph" style:parent-style-name="Normal">
      <style:paragraph-properties fo:margin-top="0.423cm"/>
    </style:style>
    <style:style style:name="T1497_1" style:family="text">
      <style:text-properties fo:language="el" fo:language-asian="el"/>
    </style:style>
    <style:style style:name="P1498" style:family="paragraph" style:parent-style-name="Normal">
      <style:paragraph-properties fo:margin-top="0.423cm"/>
    </style:style>
    <style:style style:name="T1498_1" style:family="text">
      <style:text-properties fo:language="el" fo:language-asian="el"/>
    </style:style>
    <style:style style:name="P1499" style:family="paragraph" style:parent-style-name="Normal">
      <style:paragraph-properties fo:margin-top="0.423cm"/>
    </style:style>
    <style:style style:name="T1499_1" style:family="text">
      <style:text-properties fo:language="el" fo:language-asian="el"/>
    </style:style>
    <style:style style:name="P1500" style:family="paragraph" style:parent-style-name="Normal">
      <style:paragraph-properties fo:margin-top="0.423cm"/>
    </style:style>
    <style:style style:name="T1500_1" style:family="text">
      <style:text-properties fo:language="el" fo:language-asian="el"/>
    </style:style>
    <style:style style:name="P1501" style:family="paragraph" style:parent-style-name="Normal">
      <style:paragraph-properties fo:margin-top="0.423cm"/>
    </style:style>
    <style:style style:name="T1501_1" style:family="text">
      <style:text-properties fo:language="el" fo:language-asian="el"/>
    </style:style>
    <style:style style:name="P1502" style:family="paragraph" style:parent-style-name="Normal">
      <style:paragraph-properties fo:margin-top="0.423cm"/>
    </style:style>
    <style:style style:name="T1502_1" style:family="text">
      <style:text-properties fo:language="el" fo:language-asian="el"/>
    </style:style>
    <style:style style:name="P1503" style:family="paragraph" style:parent-style-name="Heading_20_6">
      <style:paragraph-properties fo:margin-top="0.423cm"/>
    </style:style>
    <style:style style:name="T1503_1" style:family="text">
      <style:text-properties fo:language="el" fo:language-asian="el" fo:font-weight="bold" style:font-weight-asian="bold" style:font-weight-complex="bold"/>
    </style:style>
    <style:style style:name="P1504" style:family="paragraph" style:parent-style-name="Heading_20_6">
      <style:paragraph-properties fo:margin-top="0.423cm"/>
    </style:style>
    <style:style style:name="T1504_1" style:family="text">
      <style:text-properties fo:language="el" fo:language-asian="el" fo:font-weight="bold" style:font-weight-asian="bold" style:font-weight-complex="bold"/>
    </style:style>
    <style:style style:name="P1505" style:family="paragraph" style:parent-style-name="Normal">
      <style:paragraph-properties fo:margin-top="0.423cm"/>
    </style:style>
    <style:style style:name="T1505_1" style:family="text">
      <style:text-properties fo:language="el" fo:language-asian="el"/>
    </style:style>
    <style:style style:name="P1506" style:family="paragraph" style:parent-style-name="Normal">
      <style:paragraph-properties fo:margin-top="0.423cm"/>
    </style:style>
    <style:style style:name="T1506_1" style:family="text">
      <style:text-properties fo:language="el" fo:language-asian="el"/>
    </style:style>
    <style:style style:name="P1507" style:family="paragraph" style:parent-style-name="Heading_20_6">
      <style:paragraph-properties fo:margin-top="0.423cm"/>
    </style:style>
    <style:style style:name="T1507_1" style:family="text">
      <style:text-properties fo:language="el" fo:language-asian="el" fo:font-weight="bold" style:font-weight-asian="bold" style:font-weight-complex="bold"/>
    </style:style>
    <style:style style:name="P1508" style:family="paragraph" style:parent-style-name="Heading_20_6">
      <style:paragraph-properties fo:margin-top="0.423cm"/>
    </style:style>
    <style:style style:name="T1508_1" style:family="text">
      <style:text-properties fo:language="el" fo:language-asian="el" fo:font-weight="bold" style:font-weight-asian="bold" style:font-weight-complex="bold"/>
    </style:style>
    <style:style style:name="P1509" style:family="paragraph" style:parent-style-name="Normal">
      <style:paragraph-properties fo:margin-top="0.423cm"/>
    </style:style>
    <style:style style:name="T1509_1" style:family="text">
      <style:text-properties fo:language="el" fo:language-asian="el"/>
    </style:style>
    <style:style style:name="P1510" style:family="paragraph" style:parent-style-name="Normal">
      <style:paragraph-properties fo:margin-top="0.423cm"/>
    </style:style>
    <style:style style:name="T1510_1" style:family="text">
      <style:text-properties fo:language="el" fo:language-asian="el"/>
    </style:style>
    <style:style style:name="P1511" style:family="paragraph" style:parent-style-name="Heading_20_6">
      <style:paragraph-properties fo:margin-top="0.423cm"/>
    </style:style>
    <style:style style:name="T1511_1" style:family="text">
      <style:text-properties fo:language="el" fo:language-asian="el" fo:font-weight="bold" style:font-weight-asian="bold" style:font-weight-complex="bold"/>
    </style:style>
    <style:style style:name="P1512" style:family="paragraph" style:parent-style-name="Heading_20_6">
      <style:paragraph-properties fo:margin-top="0.423cm"/>
    </style:style>
    <style:style style:name="T1512_1" style:family="text">
      <style:text-properties fo:language="el" fo:language-asian="el" fo:font-weight="bold" style:font-weight-asian="bold" style:font-weight-complex="bold"/>
    </style:style>
    <style:style style:name="P1513" style:family="paragraph" style:parent-style-name="Normal">
      <style:paragraph-properties fo:margin-top="0.423cm"/>
    </style:style>
    <style:style style:name="T1513_1" style:family="text">
      <style:text-properties fo:language="el" fo:language-asian="el" fo:font-weight="bold" style:font-weight-asian="bold" style:font-weight-complex="bold"/>
    </style:style>
    <style:style style:name="P1514" style:family="paragraph" style:parent-style-name="Normal">
      <style:paragraph-properties fo:margin-top="0.423cm"/>
    </style:style>
    <style:style style:name="T1514_1" style:family="text">
      <style:text-properties fo:language="el" fo:language-asian="el"/>
    </style:style>
    <style:style style:name="P1515" style:family="paragraph" style:parent-style-name="Normal">
      <style:paragraph-properties fo:margin-top="0.423cm"/>
    </style:style>
    <style:style style:name="T1515_1" style:family="text">
      <style:text-properties fo:language="el" fo:language-asian="el"/>
    </style:style>
    <style:style style:name="P1516" style:family="paragraph" style:parent-style-name="Heading_20_6">
      <style:paragraph-properties fo:margin-top="0.423cm"/>
    </style:style>
    <style:style style:name="T1516_1" style:family="text">
      <style:text-properties fo:language="el" fo:language-asian="el" fo:font-weight="bold" style:font-weight-asian="bold" style:font-weight-complex="bold"/>
    </style:style>
    <style:style style:name="P1517" style:family="paragraph" style:parent-style-name="Heading_20_6">
      <style:paragraph-properties fo:margin-top="0.423cm" fo:margin-bottom="0.423cm"/>
    </style:style>
    <style:style style:name="T1517_1" style:family="text">
      <style:text-properties fo:language="el" fo:language-asian="el" fo:font-weight="bold" style:font-weight-asian="bold" style:font-weight-complex="bold"/>
    </style:style>
    <style:style style:name="P1518" style:family="paragraph" style:parent-style-name="MainText">
      <style:paragraph-properties fo:margin-top="0.212cm"/>
    </style:style>
    <style:style style:name="T1518_1" style:family="text">
      <style:text-properties fo:language="el" fo:language-asian="el" fo:font-weight="bold" style:font-weight-asian="bold" style:font-weight-complex="bold"/>
    </style:style>
    <style:style style:name="T1518_2" style:family="text">
      <style:text-properties fo:language="el" fo:language-asian="el"/>
    </style:style>
    <style:style style:name="P1519" style:family="paragraph" style:parent-style-name="Normal">
      <style:paragraph-properties fo:margin-top="0.423cm" fo:margin-bottom="0.423cm"/>
    </style:style>
    <style:style style:name="T1519_1" style:family="text">
      <style:text-properties fo:language="el" fo:language-asian="el"/>
    </style:style>
    <style:style style:name="P1520" style:family="paragraph" style:parent-style-name="MainText">
      <style:paragraph-properties fo:margin-top="0.212cm"/>
    </style:style>
    <style:style style:name="T1520_1" style:family="text">
      <style:text-properties fo:language="el" fo:language-asian="el" fo:font-weight="bold" style:font-weight-asian="bold" style:font-weight-complex="bold"/>
    </style:style>
    <style:style style:name="T1520_2" style:family="text">
      <style:text-properties fo:language="el" fo:language-asian="el"/>
    </style:style>
    <style:style style:name="P1521" style:family="paragraph" style:parent-style-name="Normal">
      <style:paragraph-properties fo:margin-top="0.423cm"/>
    </style:style>
    <style:style style:name="T1521_1" style:family="text">
      <style:text-properties fo:language="el" fo:language-asian="el"/>
    </style:style>
    <style:style style:name="P1522" style:family="paragraph" style:parent-style-name="Heading_20_6">
      <style:paragraph-properties fo:margin-top="0.423cm"/>
    </style:style>
    <style:style style:name="T1522_1" style:family="text">
      <style:text-properties fo:language="el" fo:language-asian="el" fo:font-weight="bold" style:font-weight-asian="bold" style:font-weight-complex="bold"/>
    </style:style>
    <style:style style:name="P1523" style:family="paragraph" style:parent-style-name="Heading_20_6">
      <style:paragraph-properties fo:margin-top="0.423cm"/>
    </style:style>
    <style:style style:name="T1523_1" style:family="text">
      <style:text-properties fo:language="el" fo:language-asian="el" fo:font-weight="bold" style:font-weight-asian="bold" style:font-weight-complex="bold"/>
    </style:style>
    <style:style style:name="P1524" style:family="paragraph" style:parent-style-name="Normal">
      <style:paragraph-properties fo:margin-top="0.423cm" fo:margin-bottom="0.423cm"/>
    </style:style>
    <style:style style:name="T1524_1" style:family="text">
      <style:text-properties fo:language="el" fo:language-asian="el" fo:font-weight="bold" style:font-weight-asian="bold" style:font-weight-complex="bold"/>
    </style:style>
    <style:style style:name="P1525" style:family="paragraph" style:parent-style-name="MainText">
      <style:paragraph-properties fo:margin-top="0.212cm"/>
    </style:style>
    <style:style style:name="T1525_1" style:family="text">
      <style:text-properties fo:language="el" fo:language-asian="el" fo:font-weight="bold" style:font-weight-asian="bold" style:font-weight-complex="bold"/>
    </style:style>
    <style:style style:name="T1525_2" style:family="text">
      <style:text-properties fo:language="el" fo:language-asian="el"/>
    </style:style>
    <style:style style:name="P1526" style:family="paragraph" style:parent-style-name="Normal">
      <style:paragraph-properties fo:margin-top="0.423cm"/>
    </style:style>
    <style:style style:name="T1526_1" style:family="text">
      <style:text-properties fo:language="el" fo:language-asian="el"/>
    </style:style>
    <style:style style:name="P1527" style:family="paragraph" style:parent-style-name="Normal">
      <style:paragraph-properties fo:margin-top="0.423cm"/>
    </style:style>
    <style:style style:name="T1527_1" style:family="text">
      <style:text-properties fo:language="el" fo:language-asian="el"/>
    </style:style>
    <style:style style:name="P1528" style:family="paragraph" style:parent-style-name="Normal">
      <style:paragraph-properties fo:margin-top="0.423cm"/>
    </style:style>
    <style:style style:name="T1528_1" style:family="text">
      <style:text-properties fo:language="el" fo:language-asian="el"/>
    </style:style>
    <style:style style:name="P1529" style:family="paragraph" style:parent-style-name="Normal">
      <style:paragraph-properties fo:margin-top="0.423cm"/>
    </style:style>
    <style:style style:name="T1529_1" style:family="text">
      <style:text-properties fo:language="el" fo:language-asian="el"/>
    </style:style>
    <style:style style:name="P1530" style:family="paragraph" style:parent-style-name="Normal">
      <style:paragraph-properties fo:margin-top="0.423cm"/>
    </style:style>
    <style:style style:name="T1530_1" style:family="text">
      <style:text-properties fo:language="el" fo:language-asian="el"/>
    </style:style>
    <style:style style:name="P1531" style:family="paragraph" style:parent-style-name="Normal">
      <style:paragraph-properties fo:margin-top="0.423cm"/>
    </style:style>
    <style:style style:name="T1531_1" style:family="text">
      <style:text-properties fo:language="el" fo:language-asian="el"/>
    </style:style>
    <style:style style:name="P1532" style:family="paragraph" style:parent-style-name="Normal">
      <style:paragraph-properties fo:margin-top="0.423cm"/>
    </style:style>
    <style:style style:name="T1532_1" style:family="text">
      <style:text-properties fo:language="el" fo:language-asian="el"/>
    </style:style>
    <style:style style:name="P1533" style:family="paragraph" style:parent-style-name="Normal">
      <style:paragraph-properties fo:margin-top="0.423cm"/>
    </style:style>
    <style:style style:name="T1533_1" style:family="text">
      <style:text-properties fo:language="el" fo:language-asian="el"/>
    </style:style>
    <style:style style:name="P1534" style:family="paragraph" style:parent-style-name="Normal">
      <style:paragraph-properties fo:margin-top="0.423cm"/>
    </style:style>
    <style:style style:name="T1534_1" style:family="text">
      <style:text-properties fo:language="el" fo:language-asian="el"/>
    </style:style>
    <style:style style:name="P1535" style:family="paragraph" style:parent-style-name="Normal">
      <style:paragraph-properties fo:margin-top="0.423cm"/>
    </style:style>
    <style:style style:name="T1535_1" style:family="text">
      <style:text-properties fo:language="el" fo:language-asian="el"/>
    </style:style>
    <style:style style:name="P1536" style:family="paragraph" style:parent-style-name="Normal">
      <style:paragraph-properties fo:margin-top="0.423cm"/>
    </style:style>
    <style:style style:name="T1536_1" style:family="text">
      <style:text-properties fo:language="el" fo:language-asian="el"/>
    </style:style>
    <style:style style:name="P1537" style:family="paragraph" style:parent-style-name="Normal">
      <style:paragraph-properties fo:margin-top="0.423cm"/>
    </style:style>
    <style:style style:name="T1537_1" style:family="text">
      <style:text-properties fo:language="el" fo:language-asian="el"/>
    </style:style>
    <style:style style:name="P1538" style:family="paragraph" style:parent-style-name="Normal">
      <style:paragraph-properties fo:margin-top="0.423cm"/>
    </style:style>
    <style:style style:name="T1538_1" style:family="text">
      <style:text-properties fo:language="el" fo:language-asian="el"/>
    </style:style>
    <style:style style:name="P1539" style:family="paragraph" style:parent-style-name="Normal">
      <style:paragraph-properties fo:margin-top="0.423cm"/>
    </style:style>
    <style:style style:name="T1539_1" style:family="text">
      <style:text-properties fo:language="el" fo:language-asian="el"/>
    </style:style>
    <style:style style:name="P1540" style:family="paragraph" style:parent-style-name="Normal">
      <style:paragraph-properties fo:margin-top="0.423cm"/>
    </style:style>
    <style:style style:name="T1540_1" style:family="text">
      <style:text-properties fo:language="el" fo:language-asian="el"/>
    </style:style>
    <style:style style:name="P1541" style:family="paragraph" style:parent-style-name="Normal">
      <style:paragraph-properties fo:margin-top="0.423cm"/>
    </style:style>
    <style:style style:name="T1541_1" style:family="text">
      <style:text-properties fo:language="el" fo:language-asian="el"/>
    </style:style>
    <style:style style:name="P1542" style:family="paragraph" style:parent-style-name="Normal">
      <style:paragraph-properties fo:margin-top="0.423cm"/>
    </style:style>
    <style:style style:name="T1542_1" style:family="text">
      <style:text-properties fo:language="el" fo:language-asian="el"/>
    </style:style>
    <style:style style:name="P1543" style:family="paragraph" style:parent-style-name="Normal">
      <style:paragraph-properties fo:margin-top="0.423cm"/>
    </style:style>
    <style:style style:name="T1543_1" style:family="text">
      <style:text-properties fo:language="el" fo:language-asian="el"/>
    </style:style>
    <style:style style:name="P1544" style:family="paragraph" style:parent-style-name="Normal">
      <style:paragraph-properties fo:margin-top="0.423cm"/>
    </style:style>
    <style:style style:name="T1544_1" style:family="text">
      <style:text-properties fo:language="el" fo:language-asian="el"/>
    </style:style>
    <style:style style:name="P1545" style:family="paragraph" style:parent-style-name="Normal">
      <style:paragraph-properties fo:margin-top="0.423cm"/>
    </style:style>
    <style:style style:name="T1545_1" style:family="text">
      <style:text-properties fo:language="el" fo:language-asian="el"/>
    </style:style>
    <style:style style:name="P1546" style:family="paragraph" style:parent-style-name="Normal">
      <style:paragraph-properties fo:margin-top="0.423cm"/>
    </style:style>
    <style:style style:name="T1546_1" style:family="text">
      <style:text-properties fo:language="el" fo:language-asian="el"/>
    </style:style>
    <style:style style:name="P1547" style:family="paragraph" style:parent-style-name="Normal">
      <style:paragraph-properties fo:margin-top="0.423cm"/>
    </style:style>
    <style:style style:name="T1547_1" style:family="text">
      <style:text-properties fo:language="el" fo:language-asian="el"/>
    </style:style>
    <style:style style:name="P1548" style:family="paragraph" style:parent-style-name="Normal">
      <style:paragraph-properties fo:margin-top="0.423cm"/>
    </style:style>
    <style:style style:name="T1548_1" style:family="text">
      <style:text-properties fo:language="el" fo:language-asian="el"/>
    </style:style>
    <style:style style:name="P1549" style:family="paragraph" style:parent-style-name="Normal">
      <style:paragraph-properties fo:margin-top="0.423cm"/>
    </style:style>
    <style:style style:name="T1549_1" style:family="text">
      <style:text-properties fo:language="el" fo:language-asian="el"/>
    </style:style>
    <style:style style:name="P1550" style:family="paragraph" style:parent-style-name="Normal">
      <style:paragraph-properties fo:margin-top="0.423cm"/>
    </style:style>
    <style:style style:name="T1550_1" style:family="text">
      <style:text-properties fo:language="el" fo:language-asian="el"/>
    </style:style>
    <style:style style:name="P1551" style:family="paragraph" style:parent-style-name="Heading_20_6">
      <style:paragraph-properties fo:margin-top="0.423cm"/>
    </style:style>
    <style:style style:name="T1551_1" style:family="text">
      <style:text-properties fo:language="el" fo:language-asian="el" fo:font-weight="bold" style:font-weight-asian="bold" style:font-weight-complex="bold"/>
    </style:style>
    <style:style style:name="P1552" style:family="paragraph" style:parent-style-name="Heading_20_6">
      <style:paragraph-properties fo:margin-top="0.423cm"/>
    </style:style>
    <style:style style:name="T1552_1" style:family="text">
      <style:text-properties fo:language="el" fo:language-asian="el" fo:font-weight="bold" style:font-weight-asian="bold" style:font-weight-complex="bold"/>
    </style:style>
    <style:style style:name="P1553" style:family="paragraph" style:parent-style-name="Normal">
      <style:paragraph-properties fo:margin-top="0.423cm"/>
    </style:style>
    <style:style style:name="T1553_1" style:family="text">
      <style:text-properties fo:language="el" fo:language-asian="el"/>
    </style:style>
    <style:style style:name="P1554" style:family="paragraph" style:parent-style-name="Normal">
      <style:paragraph-properties fo:margin-top="0.423cm"/>
    </style:style>
    <style:style style:name="T1554_1" style:family="text">
      <style:text-properties fo:language="el" fo:language-asian="el"/>
    </style:style>
    <style:style style:name="P1555" style:family="paragraph" style:parent-style-name="Heading_20_6">
      <style:paragraph-properties fo:margin-top="0.423cm"/>
    </style:style>
    <style:style style:name="T1555_1" style:family="text">
      <style:text-properties fo:language="el" fo:language-asian="el" fo:font-weight="bold" style:font-weight-asian="bold" style:font-weight-complex="bold"/>
    </style:style>
    <style:style style:name="P1556" style:family="paragraph" style:parent-style-name="Heading_20_6">
      <style:paragraph-properties fo:margin-top="0.423cm"/>
    </style:style>
    <style:style style:name="T1556_1" style:family="text">
      <style:text-properties fo:language="el" fo:language-asian="el" fo:font-weight="bold" style:font-weight-asian="bold" style:font-weight-complex="bold"/>
    </style:style>
    <style:style style:name="P1557" style:family="paragraph" style:parent-style-name="Normal">
      <style:paragraph-properties fo:margin-top="0.423cm" fo:margin-bottom="0.423cm"/>
    </style:style>
    <style:style style:name="T1557_1" style:family="text">
      <style:text-properties fo:language="el" fo:language-asian="el" fo:font-weight="bold" style:font-weight-asian="bold" style:font-weight-complex="bold"/>
    </style:style>
    <style:style style:name="P1558" style:family="paragraph" style:parent-style-name="MainText">
      <style:paragraph-properties fo:margin-top="0.212cm"/>
    </style:style>
    <style:style style:name="T1558_1" style:family="text">
      <style:text-properties fo:language="el" fo:language-asian="el" fo:font-weight="bold" style:font-weight-asian="bold" style:font-weight-complex="bold"/>
    </style:style>
    <style:style style:name="T1558_2" style:family="text">
      <style:text-properties fo:language="el" fo:language-asian="el"/>
    </style:style>
    <style:style style:name="P1559" style:family="paragraph" style:parent-style-name="MainText">
      <style:paragraph-properties fo:margin-top="0.212cm"/>
    </style:style>
    <style:style style:name="T1559_1" style:family="text">
      <style:text-properties fo:language="el" fo:language-asian="el" fo:font-weight="bold" style:font-weight-asian="bold" style:font-weight-complex="bold"/>
    </style:style>
    <style:style style:name="T1559_2" style:family="text">
      <style:text-properties fo:language="el" fo:language-asian="el"/>
    </style:style>
    <style:style style:name="P1560" style:family="paragraph" style:parent-style-name="MainText">
      <style:paragraph-properties fo:margin-top="0.212cm"/>
    </style:style>
    <style:style style:name="T1560_1" style:family="text">
      <style:text-properties fo:language="el" fo:language-asian="el" fo:font-weight="bold" style:font-weight-asian="bold" style:font-weight-complex="bold"/>
    </style:style>
    <style:style style:name="T1560_2" style:family="text">
      <style:text-properties fo:language="el" fo:language-asian="el"/>
    </style:style>
    <style:style style:name="P1561" style:family="paragraph" style:parent-style-name="MainText">
      <style:paragraph-properties fo:margin-top="0.212cm"/>
    </style:style>
    <style:style style:name="T1561_1" style:family="text">
      <style:text-properties fo:language="el" fo:language-asian="el" fo:font-weight="bold" style:font-weight-asian="bold" style:font-weight-complex="bold"/>
    </style:style>
    <style:style style:name="T1561_2" style:family="text">
      <style:text-properties fo:language="el" fo:language-asian="el"/>
    </style:style>
    <style:style style:name="P1562" style:family="paragraph" style:parent-style-name="MainText">
      <style:paragraph-properties fo:margin-top="0.212cm"/>
    </style:style>
    <style:style style:name="T1562_1" style:family="text">
      <style:text-properties fo:language="el" fo:language-asian="el" fo:font-weight="bold" style:font-weight-asian="bold" style:font-weight-complex="bold"/>
    </style:style>
    <style:style style:name="T1562_2" style:family="text">
      <style:text-properties fo:language="el" fo:language-asian="el"/>
    </style:style>
    <style:style style:name="P1563" style:family="paragraph" style:parent-style-name="MainText">
      <style:paragraph-properties fo:margin-top="0.212cm"/>
    </style:style>
    <style:style style:name="T1563_1" style:family="text">
      <style:text-properties fo:language="el" fo:language-asian="el" fo:font-weight="bold" style:font-weight-asian="bold" style:font-weight-complex="bold"/>
    </style:style>
    <style:style style:name="T1563_2" style:family="text">
      <style:text-properties fo:language="el" fo:language-asian="el"/>
    </style:style>
    <style:style style:name="P1564" style:family="paragraph" style:parent-style-name="MainText">
      <style:paragraph-properties fo:margin-top="0.212cm"/>
    </style:style>
    <style:style style:name="T1564_1" style:family="text">
      <style:text-properties fo:language="el" fo:language-asian="el" fo:font-weight="bold" style:font-weight-asian="bold" style:font-weight-complex="bold"/>
    </style:style>
    <style:style style:name="T1564_2" style:family="text">
      <style:text-properties fo:language="el" fo:language-asian="el"/>
    </style:style>
    <style:style style:name="P1565" style:family="paragraph" style:parent-style-name="Heading_20_6">
      <style:paragraph-properties fo:margin-top="0.423cm"/>
    </style:style>
    <style:style style:name="T1565_1" style:family="text">
      <style:text-properties fo:language="el" fo:language-asian="el" fo:font-weight="bold" style:font-weight-asian="bold" style:font-weight-complex="bold"/>
    </style:style>
    <style:style style:name="P1566" style:family="paragraph" style:parent-style-name="Heading_20_6">
      <style:paragraph-properties fo:margin-top="0.423cm"/>
    </style:style>
    <style:style style:name="T1566_1" style:family="text">
      <style:text-properties fo:language="el" fo:language-asian="el" fo:font-weight="bold" style:font-weight-asian="bold" style:font-weight-complex="bold"/>
    </style:style>
    <style:style style:name="P1567" style:family="paragraph" style:parent-style-name="Normal">
      <style:paragraph-properties fo:margin-top="0.423cm" fo:margin-bottom="0.423cm"/>
    </style:style>
    <style:style style:name="T1567_1" style:family="text">
      <style:text-properties fo:language="el" fo:language-asian="el"/>
    </style:style>
    <style:style style:name="P1568" style:family="paragraph" style:parent-style-name="StructureList1">
      <style:paragraph-properties fo:margin-top="0.212cm"/>
    </style:style>
    <style:style style:name="T1568_1" style:family="text">
      <style:text-properties fo:language="el" fo:language-asian="el"/>
    </style:style>
    <style:style style:name="T1568_2" style:family="text">
      <style:text-properties fo:language="en" fo:language-asian="en"/>
    </style:style>
    <style:style style:name="T1568_3" style:family="text">
      <style:text-properties fo:language="el" fo:language-asian="el"/>
    </style:style>
    <style:style style:name="P1569" style:family="paragraph" style:parent-style-name="StructureList1">
      <style:paragraph-properties fo:margin-top="0.212cm"/>
    </style:style>
    <style:style style:name="T1569_1" style:family="text">
      <style:text-properties fo:language="el" fo:language-asian="el"/>
    </style:style>
    <style:style style:name="T1569_2" style:family="text">
      <style:text-properties fo:language="en" fo:language-asian="en"/>
    </style:style>
    <style:style style:name="T1569_3" style:family="text">
      <style:text-properties fo:language="el" fo:language-asian="el"/>
    </style:style>
    <style:style style:name="P1570" style:family="paragraph" style:parent-style-name="Heading_20_2">
      <style:paragraph-properties fo:margin-top="0.423cm"/>
    </style:style>
    <style:style style:name="T1570_1" style:family="text">
      <style:text-properties fo:language="el" fo:language-asian="el" fo:font-weight="bold" style:font-weight-asian="bold" style:font-weight-complex="bold"/>
    </style:style>
    <style:style style:name="P1571" style:family="paragraph" style:parent-style-name="Heading_20_2">
      <style:paragraph-properties fo:margin-top="0.423cm"/>
    </style:style>
    <style:style style:name="T1571_1" style:family="text">
      <style:text-properties fo:language="el" fo:language-asian="el" fo:font-weight="bold" style:font-weight-asian="bold" style:font-weight-complex="bold"/>
    </style:style>
    <style:style style:name="P1572" style:family="paragraph" style:parent-style-name="Heading_20_6">
      <style:paragraph-properties fo:margin-top="0.423cm"/>
    </style:style>
    <style:style style:name="T1572_1" style:family="text">
      <style:text-properties fo:language="el" fo:language-asian="el" fo:font-weight="bold" style:font-weight-asian="bold" style:font-weight-complex="bold"/>
    </style:style>
    <style:style style:name="P1573" style:family="paragraph" style:parent-style-name="Heading_20_6">
      <style:paragraph-properties fo:margin-top="0.423cm"/>
    </style:style>
    <style:style style:name="T1573_1" style:family="text">
      <style:text-properties fo:language="el" fo:language-asian="el" fo:font-weight="bold" style:font-weight-asian="bold" style:font-weight-complex="bold"/>
    </style:style>
    <style:style style:name="P1574" style:family="paragraph" style:parent-style-name="Normal">
      <style:paragraph-properties fo:margin-top="0.423cm"/>
    </style:style>
    <style:style style:name="T1574_1" style:family="text">
      <style:text-properties fo:language="el" fo:language-asian="el" fo:font-weight="bold" style:font-weight-asian="bold" style:font-weight-complex="bold"/>
    </style:style>
    <style:style style:name="P1575" style:family="paragraph" style:parent-style-name="Normal">
      <style:paragraph-properties fo:margin-top="0.423cm"/>
    </style:style>
    <style:style style:name="T1575_1" style:family="text">
      <style:text-properties fo:language="el" fo:language-asian="el"/>
    </style:style>
    <style:style style:name="P1576" style:family="paragraph" style:parent-style-name="Normal">
      <style:paragraph-properties fo:margin-top="0.423cm"/>
    </style:style>
    <style:style style:name="T1576_1" style:family="text">
      <style:text-properties fo:language="el" fo:language-asian="el"/>
    </style:style>
    <style:style style:name="P1577" style:family="paragraph" style:parent-style-name="Normal">
      <style:paragraph-properties fo:margin-top="0.423cm"/>
    </style:style>
    <style:style style:name="T1577_1" style:family="text">
      <style:text-properties fo:language="el" fo:language-asian="el"/>
    </style:style>
    <style:style style:name="P1578" style:family="paragraph" style:parent-style-name="Normal">
      <style:paragraph-properties fo:margin-top="0.423cm"/>
    </style:style>
    <style:style style:name="T1578_1" style:family="text">
      <style:text-properties fo:language="el" fo:language-asian="el"/>
    </style:style>
    <style:style style:name="P1579" style:family="paragraph" style:parent-style-name="Normal">
      <style:paragraph-properties fo:margin-top="0.423cm"/>
    </style:style>
    <style:style style:name="T1579_1" style:family="text">
      <style:text-properties fo:language="el" fo:language-asian="el"/>
    </style:style>
    <style:style style:name="P1580" style:family="paragraph" style:parent-style-name="Normal">
      <style:paragraph-properties fo:margin-top="0.423cm"/>
    </style:style>
    <style:style style:name="T1580_1" style:family="text">
      <style:text-properties fo:language="el" fo:language-asian="el"/>
    </style:style>
    <style:style style:name="P1581" style:family="paragraph" style:parent-style-name="Normal">
      <style:paragraph-properties fo:margin-top="0.423cm"/>
    </style:style>
    <style:style style:name="T1581_1" style:family="text">
      <style:text-properties fo:language="el" fo:language-asian="el"/>
    </style:style>
    <style:style style:name="P1582" style:family="paragraph" style:parent-style-name="Normal">
      <style:paragraph-properties fo:margin-top="0.423cm"/>
    </style:style>
    <style:style style:name="T1582_1" style:family="text">
      <style:text-properties fo:language="el" fo:language-asian="el"/>
    </style:style>
    <style:style style:name="P1583" style:family="paragraph" style:parent-style-name="Normal">
      <style:paragraph-properties fo:margin-top="0.423cm"/>
    </style:style>
    <style:style style:name="T1583_1" style:family="text">
      <style:text-properties fo:language="el" fo:language-asian="el"/>
    </style:style>
    <style:style style:name="P1584" style:family="paragraph" style:parent-style-name="Normal">
      <style:paragraph-properties fo:margin-top="0.423cm"/>
    </style:style>
    <style:style style:name="T1584_1" style:family="text">
      <style:text-properties fo:language="el" fo:language-asian="el"/>
    </style:style>
    <style:style style:name="P1585" style:family="paragraph" style:parent-style-name="Normal">
      <style:paragraph-properties fo:margin-top="0.423cm"/>
    </style:style>
    <style:style style:name="T1585_1" style:family="text">
      <style:text-properties fo:language="el" fo:language-asian="el"/>
    </style:style>
    <style:style style:name="P1586" style:family="paragraph" style:parent-style-name="Normal">
      <style:paragraph-properties fo:margin-top="0.423cm"/>
    </style:style>
    <style:style style:name="T1586_1" style:family="text">
      <style:text-properties fo:language="el" fo:language-asian="el"/>
    </style:style>
    <style:style style:name="P1587" style:family="paragraph" style:parent-style-name="Normal">
      <style:paragraph-properties fo:margin-top="0.423cm"/>
    </style:style>
    <style:style style:name="T1587_1" style:family="text">
      <style:text-properties fo:language="el" fo:language-asian="el"/>
    </style:style>
    <style:style style:name="P1588" style:family="paragraph" style:parent-style-name="Normal">
      <style:paragraph-properties fo:margin-top="0.423cm"/>
    </style:style>
    <style:style style:name="T1588_1" style:family="text">
      <style:text-properties fo:language="el" fo:language-asian="el"/>
    </style:style>
    <style:style style:name="P1589" style:family="paragraph" style:parent-style-name="Normal">
      <style:paragraph-properties fo:margin-top="0.423cm"/>
    </style:style>
    <style:style style:name="T1589_1" style:family="text">
      <style:text-properties fo:language="el" fo:language-asian="el"/>
    </style:style>
    <style:style style:name="P1590" style:family="paragraph" style:parent-style-name="Normal">
      <style:paragraph-properties fo:margin-top="0.423cm"/>
    </style:style>
    <style:style style:name="T1590_1" style:family="text">
      <style:text-properties fo:language="el" fo:language-asian="el"/>
    </style:style>
    <style:style style:name="P1591" style:family="paragraph" style:parent-style-name="Normal">
      <style:paragraph-properties fo:margin-top="0.423cm"/>
    </style:style>
    <style:style style:name="T1591_1" style:family="text">
      <style:text-properties fo:language="el" fo:language-asian="el"/>
    </style:style>
    <style:style style:name="P1592" style:family="paragraph" style:parent-style-name="Normal">
      <style:paragraph-properties fo:margin-top="0.423cm"/>
    </style:style>
    <style:style style:name="T1592_1" style:family="text">
      <style:text-properties fo:language="el" fo:language-asian="el"/>
    </style:style>
    <style:style style:name="P1593" style:family="paragraph" style:parent-style-name="Heading_20_6">
      <style:paragraph-properties fo:margin-top="0.423cm"/>
    </style:style>
    <style:style style:name="T1593_1" style:family="text">
      <style:text-properties fo:language="el" fo:language-asian="el" fo:font-weight="bold" style:font-weight-asian="bold" style:font-weight-complex="bold"/>
    </style:style>
    <style:style style:name="P1594" style:family="paragraph" style:parent-style-name="Heading_20_6">
      <style:paragraph-properties fo:margin-top="0.423cm"/>
    </style:style>
    <style:style style:name="T1594_1" style:family="text">
      <style:text-properties fo:language="el" fo:language-asian="el" fo:font-weight="bold" style:font-weight-asian="bold" style:font-weight-complex="bold"/>
    </style:style>
    <style:style style:name="P1595" style:family="paragraph" style:parent-style-name="Normal">
      <style:paragraph-properties fo:margin-top="0.423cm"/>
    </style:style>
    <style:style style:name="T1595_1" style:family="text">
      <style:text-properties fo:language="el" fo:language-asian="el"/>
    </style:style>
    <style:style style:name="P1596" style:family="paragraph" style:parent-style-name="Normal">
      <style:paragraph-properties fo:margin-top="0.423cm"/>
    </style:style>
    <style:style style:name="T1596_1" style:family="text">
      <style:text-properties fo:language="el" fo:language-asian="el"/>
    </style:style>
    <style:style style:name="P1597" style:family="paragraph" style:parent-style-name="Normal">
      <style:paragraph-properties fo:margin-top="0.423cm"/>
    </style:style>
    <style:style style:name="T1597_1" style:family="text">
      <style:text-properties fo:language="el" fo:language-asian="el"/>
    </style:style>
    <style:style style:name="P1598" style:family="paragraph" style:parent-style-name="Normal">
      <style:paragraph-properties fo:margin-top="0.423cm"/>
    </style:style>
    <style:style style:name="T1598_1" style:family="text">
      <style:text-properties fo:language="el" fo:language-asian="el"/>
    </style:style>
    <style:style style:name="P1599" style:family="paragraph" style:parent-style-name="Normal">
      <style:paragraph-properties fo:margin-top="0.423cm"/>
    </style:style>
    <style:style style:name="T1599_1" style:family="text">
      <style:text-properties fo:language="el" fo:language-asian="el"/>
    </style:style>
    <style:style style:name="P1600" style:family="paragraph" style:parent-style-name="Heading_20_6">
      <style:paragraph-properties fo:margin-top="0.423cm"/>
    </style:style>
    <style:style style:name="T1600_1" style:family="text">
      <style:text-properties fo:language="el" fo:language-asian="el" fo:font-weight="bold" style:font-weight-asian="bold" style:font-weight-complex="bold"/>
    </style:style>
    <style:style style:name="P1601" style:family="paragraph" style:parent-style-name="Heading_20_6">
      <style:paragraph-properties fo:margin-top="0.423cm"/>
    </style:style>
    <style:style style:name="T1601_1" style:family="text">
      <style:text-properties fo:language="el" fo:language-asian="el" fo:font-weight="bold" style:font-weight-asian="bold" style:font-weight-complex="bold"/>
    </style:style>
    <style:style style:name="P1602" style:family="paragraph" style:parent-style-name="Normal">
      <style:paragraph-properties fo:margin-top="0.423cm"/>
    </style:style>
    <style:style style:name="T1602_1" style:family="text">
      <style:text-properties fo:language="el" fo:language-asian="el"/>
    </style:style>
    <style:style style:name="P1603" style:family="paragraph" style:parent-style-name="Normal">
      <style:paragraph-properties fo:margin-top="0.423cm"/>
    </style:style>
    <style:style style:name="T1603_1" style:family="text">
      <style:text-properties fo:language="el" fo:language-asian="el"/>
    </style:style>
    <style:style style:name="P1604" style:family="paragraph" style:parent-style-name="Normal">
      <style:paragraph-properties fo:margin-top="0.423cm"/>
    </style:style>
    <style:style style:name="T1604_1" style:family="text">
      <style:text-properties fo:language="el" fo:language-asian="el"/>
    </style:style>
    <style:style style:name="P1605" style:family="paragraph" style:parent-style-name="Normal">
      <style:paragraph-properties fo:margin-top="0.423cm"/>
    </style:style>
    <style:style style:name="T1605_1" style:family="text">
      <style:text-properties fo:language="el" fo:language-asian="el"/>
    </style:style>
    <style:style style:name="P1606" style:family="paragraph" style:parent-style-name="Normal">
      <style:paragraph-properties fo:margin-top="0.423cm"/>
    </style:style>
    <style:style style:name="T1606_1" style:family="text">
      <style:text-properties fo:language="el" fo:language-asian="el"/>
    </style:style>
    <style:style style:name="P1607" style:family="paragraph" style:parent-style-name="Heading_20_6">
      <style:paragraph-properties fo:margin-top="0.423cm"/>
    </style:style>
    <style:style style:name="T1607_1" style:family="text">
      <style:text-properties fo:language="el" fo:language-asian="el" fo:font-weight="bold" style:font-weight-asian="bold" style:font-weight-complex="bold"/>
    </style:style>
    <style:style style:name="P1608" style:family="paragraph" style:parent-style-name="Heading_20_6">
      <style:paragraph-properties fo:margin-top="0.423cm"/>
    </style:style>
    <style:style style:name="T1608_1" style:family="text">
      <style:text-properties fo:language="el" fo:language-asian="el" fo:font-weight="bold" style:font-weight-asian="bold" style:font-weight-complex="bold"/>
    </style:style>
    <style:style style:name="P1609" style:family="paragraph" style:parent-style-name="Normal">
      <style:paragraph-properties fo:margin-top="0.423cm"/>
    </style:style>
    <style:style style:name="T1609_1" style:family="text">
      <style:text-properties fo:language="el" fo:language-asian="el" fo:font-weight="bold" style:font-weight-asian="bold" style:font-weight-complex="bold"/>
    </style:style>
    <style:style style:name="P1610" style:family="paragraph" style:parent-style-name="Normal">
      <style:paragraph-properties fo:margin-top="0.423cm"/>
    </style:style>
    <style:style style:name="T1610_1" style:family="text">
      <style:text-properties fo:language="el" fo:language-asian="el"/>
    </style:style>
    <style:style style:name="P1611" style:family="paragraph" style:parent-style-name="Normal">
      <style:paragraph-properties fo:margin-top="0.423cm"/>
    </style:style>
    <style:style style:name="T1611_1" style:family="text">
      <style:text-properties fo:language="el" fo:language-asian="el"/>
    </style:style>
    <style:style style:name="P1612" style:family="paragraph" style:parent-style-name="Heading_20_6">
      <style:paragraph-properties fo:margin-top="0.423cm"/>
    </style:style>
    <style:style style:name="T1612_1" style:family="text">
      <style:text-properties fo:language="el" fo:language-asian="el" fo:font-weight="bold" style:font-weight-asian="bold" style:font-weight-complex="bold"/>
    </style:style>
    <style:style style:name="P1613" style:family="paragraph" style:parent-style-name="Heading_20_6">
      <style:paragraph-properties fo:margin-top="0.423cm"/>
    </style:style>
    <style:style style:name="T1613_1" style:family="text">
      <style:text-properties fo:language="el" fo:language-asian="el" fo:font-weight="bold" style:font-weight-asian="bold" style:font-weight-complex="bold"/>
    </style:style>
    <style:style style:name="P1614" style:family="paragraph" style:parent-style-name="Normal">
      <style:paragraph-properties fo:margin-top="0.423cm" fo:margin-bottom="0.423cm"/>
    </style:style>
    <style:style style:name="T1614_1" style:family="text">
      <style:text-properties fo:language="el" fo:language-asian="el"/>
    </style:style>
    <style:style style:name="P1615" style:family="paragraph" style:parent-style-name="StructureList1">
      <style:paragraph-properties fo:margin-top="0.212cm"/>
    </style:style>
    <style:style style:name="T1615_1" style:family="text">
      <style:text-properties fo:language="el" fo:language-asian="el"/>
    </style:style>
    <style:style style:name="T1615_2" style:family="text">
      <style:text-properties fo:language="en" fo:language-asian="en"/>
    </style:style>
    <style:style style:name="T1615_3" style:family="text">
      <style:text-properties fo:language="el" fo:language-asian="el"/>
    </style:style>
    <style:style style:name="P1616" style:family="paragraph" style:parent-style-name="Heading_20_2">
      <style:paragraph-properties fo:margin-top="0.423cm"/>
    </style:style>
    <style:style style:name="T1616_1" style:family="text">
      <style:text-properties fo:language="el" fo:language-asian="el" fo:font-weight="bold" style:font-weight-asian="bold" style:font-weight-complex="bold"/>
    </style:style>
    <style:style style:name="P1617" style:family="paragraph" style:parent-style-name="Heading_20_2">
      <style:paragraph-properties fo:margin-top="0.423cm"/>
    </style:style>
    <style:style style:name="T1617_1" style:family="text">
      <style:text-properties fo:language="el" fo:language-asian="el" fo:font-weight="bold" style:font-weight-asian="bold" style:font-weight-complex="bold"/>
    </style:style>
    <style:style style:name="P1618" style:family="paragraph" style:parent-style-name="Heading_20_6">
      <style:paragraph-properties fo:margin-top="0.423cm"/>
    </style:style>
    <style:style style:name="T1618_1" style:family="text">
      <style:text-properties fo:language="el" fo:language-asian="el" fo:font-weight="bold" style:font-weight-asian="bold" style:font-weight-complex="bold"/>
    </style:style>
    <style:style style:name="P1619" style:family="paragraph" style:parent-style-name="Heading_20_6">
      <style:paragraph-properties fo:margin-top="0.423cm"/>
    </style:style>
    <style:style style:name="T1619_1" style:family="text">
      <style:text-properties fo:language="el" fo:language-asian="el" fo:font-weight="bold" style:font-weight-asian="bold" style:font-weight-complex="bold"/>
    </style:style>
    <style:style style:name="P1620" style:family="paragraph" style:parent-style-name="Normal">
      <style:paragraph-properties fo:margin-top="0.423cm"/>
    </style:style>
    <style:style style:name="T1620_1" style:family="text">
      <style:text-properties fo:language="el" fo:language-asian="el" fo:font-weight="bold" style:font-weight-asian="bold" style:font-weight-complex="bold"/>
    </style:style>
    <style:style style:name="P1621" style:family="paragraph" style:parent-style-name="Normal">
      <style:paragraph-properties fo:margin-top="0.423cm"/>
    </style:style>
    <style:style style:name="T1621_1" style:family="text">
      <style:text-properties fo:language="el" fo:language-asian="el"/>
    </style:style>
    <style:style style:name="P1622" style:family="paragraph" style:parent-style-name="Normal">
      <style:paragraph-properties fo:margin-top="0.423cm"/>
    </style:style>
    <style:style style:name="T1622_1" style:family="text">
      <style:text-properties fo:language="el" fo:language-asian="el"/>
    </style:style>
    <style:style style:name="P1623" style:family="paragraph" style:parent-style-name="Normal">
      <style:paragraph-properties fo:margin-top="0.423cm"/>
    </style:style>
    <style:style style:name="T1623_1" style:family="text">
      <style:text-properties fo:language="el" fo:language-asian="el"/>
    </style:style>
    <style:style style:name="P1624" style:family="paragraph" style:parent-style-name="Normal">
      <style:paragraph-properties fo:margin-top="0.423cm"/>
    </style:style>
    <style:style style:name="T1624_1" style:family="text">
      <style:text-properties fo:language="el" fo:language-asian="el"/>
    </style:style>
    <style:style style:name="P1625" style:family="paragraph" style:parent-style-name="Normal">
      <style:paragraph-properties fo:margin-top="0.423cm"/>
    </style:style>
    <style:style style:name="T1625_1" style:family="text">
      <style:text-properties fo:language="el" fo:language-asian="el"/>
    </style:style>
    <style:style style:name="P1626" style:family="paragraph" style:parent-style-name="Normal">
      <style:paragraph-properties fo:margin-top="0.423cm"/>
    </style:style>
    <style:style style:name="T1626_1" style:family="text">
      <style:text-properties fo:language="el" fo:language-asian="el"/>
    </style:style>
    <style:style style:name="P1627" style:family="paragraph" style:parent-style-name="Heading_20_6">
      <style:paragraph-properties fo:margin-top="0.423cm"/>
    </style:style>
    <style:style style:name="T1627_1" style:family="text">
      <style:text-properties fo:language="el" fo:language-asian="el" fo:font-weight="bold" style:font-weight-asian="bold" style:font-weight-complex="bold"/>
    </style:style>
    <style:style style:name="P1628" style:family="paragraph" style:parent-style-name="Heading_20_6">
      <style:paragraph-properties fo:margin-top="0.423cm"/>
    </style:style>
    <style:style style:name="T1628_1" style:family="text">
      <style:text-properties fo:language="el" fo:language-asian="el" fo:font-weight="bold" style:font-weight-asian="bold" style:font-weight-complex="bold"/>
    </style:style>
    <style:style style:name="P1629" style:family="paragraph" style:parent-style-name="Normal">
      <style:paragraph-properties fo:margin-top="0.423cm"/>
    </style:style>
    <style:style style:name="T1629_1" style:family="text">
      <style:text-properties fo:language="el" fo:language-asian="el"/>
    </style:style>
    <style:style style:name="P1630" style:family="paragraph" style:parent-style-name="Normal">
      <style:paragraph-properties fo:margin-top="0.423cm"/>
    </style:style>
    <style:style style:name="T1630_1" style:family="text">
      <style:text-properties fo:language="el" fo:language-asian="el"/>
    </style:style>
    <style:style style:name="P1631" style:family="paragraph" style:parent-style-name="Heading_20_6">
      <style:paragraph-properties fo:margin-top="0.423cm"/>
    </style:style>
    <style:style style:name="T1631_1" style:family="text">
      <style:text-properties fo:language="el" fo:language-asian="el" fo:font-weight="bold" style:font-weight-asian="bold" style:font-weight-complex="bold"/>
    </style:style>
    <style:style style:name="P1632" style:family="paragraph" style:parent-style-name="Heading_20_6">
      <style:paragraph-properties fo:margin-top="0.423cm"/>
    </style:style>
    <style:style style:name="T1632_1" style:family="text">
      <style:text-properties fo:language="el" fo:language-asian="el" fo:font-weight="bold" style:font-weight-asian="bold" style:font-weight-complex="bold"/>
    </style:style>
    <style:style style:name="P1633" style:family="paragraph" style:parent-style-name="Normal">
      <style:paragraph-properties fo:margin-top="0.423cm"/>
    </style:style>
    <style:style style:name="T1633_1" style:family="text">
      <style:text-properties fo:language="el" fo:language-asian="el"/>
    </style:style>
    <style:style style:name="P1634" style:family="paragraph" style:parent-style-name="Normal">
      <style:paragraph-properties fo:margin-top="0.423cm"/>
    </style:style>
    <style:style style:name="T1634_1" style:family="text">
      <style:text-properties fo:language="el" fo:language-asian="el"/>
    </style:style>
    <style:style style:name="P1635" style:family="paragraph" style:parent-style-name="Normal">
      <style:paragraph-properties fo:margin-top="0.423cm"/>
    </style:style>
    <style:style style:name="T1635_1" style:family="text">
      <style:text-properties fo:language="el" fo:language-asian="el"/>
    </style:style>
    <style:style style:name="P1636" style:family="paragraph" style:parent-style-name="Normal">
      <style:paragraph-properties fo:margin-top="0.423cm"/>
    </style:style>
    <style:style style:name="T1636_1" style:family="text">
      <style:text-properties fo:language="el" fo:language-asian="el"/>
    </style:style>
    <style:style style:name="P1637" style:family="paragraph" style:parent-style-name="Normal">
      <style:paragraph-properties fo:margin-top="0.423cm"/>
    </style:style>
    <style:style style:name="T1637_1" style:family="text">
      <style:text-properties fo:language="el" fo:language-asian="el"/>
    </style:style>
    <style:style style:name="P1638" style:family="paragraph" style:parent-style-name="Normal">
      <style:paragraph-properties fo:margin-top="0.423cm"/>
    </style:style>
    <style:style style:name="T1638_1" style:family="text">
      <style:text-properties fo:language="el" fo:language-asian="el"/>
    </style:style>
    <style:style style:name="P1639" style:family="paragraph" style:parent-style-name="Normal">
      <style:paragraph-properties fo:margin-top="0.423cm"/>
    </style:style>
    <style:style style:name="T1639_1" style:family="text">
      <style:text-properties fo:language="el" fo:language-asian="el"/>
    </style:style>
    <style:style style:name="P1640" style:family="paragraph" style:parent-style-name="Normal">
      <style:paragraph-properties fo:margin-top="0.423cm"/>
    </style:style>
    <style:style style:name="T1640_1" style:family="text">
      <style:text-properties fo:language="el" fo:language-asian="el"/>
    </style:style>
    <style:style style:name="P1641" style:family="paragraph" style:parent-style-name="Normal">
      <style:paragraph-properties fo:margin-top="0.423cm"/>
    </style:style>
    <style:style style:name="T1641_1" style:family="text">
      <style:text-properties fo:language="el" fo:language-asian="el"/>
    </style:style>
    <style:style style:name="P1642" style:family="paragraph" style:parent-style-name="Normal">
      <style:paragraph-properties fo:margin-top="0.423cm"/>
    </style:style>
    <style:style style:name="T1642_1" style:family="text">
      <style:text-properties fo:language="el" fo:language-asian="el"/>
    </style:style>
    <style:style style:name="P1643" style:family="paragraph" style:parent-style-name="Normal">
      <style:paragraph-properties fo:margin-top="0.423cm"/>
    </style:style>
    <style:style style:name="T1643_1" style:family="text">
      <style:text-properties fo:language="el" fo:language-asian="el"/>
    </style:style>
    <style:style style:name="P1644" style:family="paragraph" style:parent-style-name="Normal">
      <style:paragraph-properties fo:margin-top="0.423cm"/>
    </style:style>
    <style:style style:name="T1644_1" style:family="text">
      <style:text-properties fo:language="el" fo:language-asian="el"/>
    </style:style>
    <style:style style:name="P1645" style:family="paragraph" style:parent-style-name="Normal">
      <style:paragraph-properties fo:margin-top="0.423cm"/>
    </style:style>
    <style:style style:name="T1645_1" style:family="text">
      <style:text-properties fo:language="el" fo:language-asian="el"/>
    </style:style>
    <style:style style:name="P1646" style:family="paragraph" style:parent-style-name="Normal">
      <style:paragraph-properties fo:margin-top="0.423cm"/>
    </style:style>
    <style:style style:name="T1646_1" style:family="text">
      <style:text-properties fo:language="el" fo:language-asian="el"/>
    </style:style>
    <style:style style:name="P1647" style:family="paragraph" style:parent-style-name="Heading_20_6">
      <style:paragraph-properties fo:margin-top="0.423cm"/>
    </style:style>
    <style:style style:name="T1647_1" style:family="text">
      <style:text-properties fo:language="el" fo:language-asian="el" fo:font-weight="bold" style:font-weight-asian="bold" style:font-weight-complex="bold"/>
    </style:style>
    <style:style style:name="P1648" style:family="paragraph" style:parent-style-name="Heading_20_6">
      <style:paragraph-properties fo:margin-top="0.423cm" fo:margin-bottom="0.423cm"/>
    </style:style>
    <style:style style:name="T1648_1" style:family="text">
      <style:text-properties fo:language="el" fo:language-asian="el" fo:font-weight="bold" style:font-weight-asian="bold" style:font-weight-complex="bold"/>
    </style:style>
    <style:style style:name="P1649" style:family="paragraph" style:parent-style-name="MainText">
      <style:paragraph-properties fo:margin-top="0.212cm"/>
    </style:style>
    <style:style style:name="T1649_1" style:family="text">
      <style:text-properties fo:language="el" fo:language-asian="el" fo:font-weight="bold" style:font-weight-asian="bold" style:font-weight-complex="bold"/>
    </style:style>
    <style:style style:name="T1649_2" style:family="text">
      <style:text-properties fo:language="el" fo:language-asian="el"/>
    </style:style>
    <style:style style:name="P1650" style:family="paragraph" style:parent-style-name="Normal">
      <style:paragraph-properties fo:margin-top="0.423cm" fo:margin-bottom="0.423cm"/>
    </style:style>
    <style:style style:name="T1650_1" style:family="text">
      <style:text-properties fo:language="el" fo:language-asian="el"/>
    </style:style>
    <style:style style:name="P1651" style:family="paragraph" style:parent-style-name="MainText">
      <style:paragraph-properties fo:margin-top="0.212cm"/>
    </style:style>
    <style:style style:name="T1651_1" style:family="text">
      <style:text-properties fo:language="el" fo:language-asian="el" fo:font-weight="bold" style:font-weight-asian="bold" style:font-weight-complex="bold"/>
    </style:style>
    <style:style style:name="T1651_2" style:family="text">
      <style:text-properties fo:language="el" fo:language-asian="el"/>
    </style:style>
    <style:style style:name="P1652" style:family="paragraph" style:parent-style-name="Heading_20_6">
      <style:paragraph-properties fo:margin-top="0.423cm"/>
    </style:style>
    <style:style style:name="T1652_1" style:family="text">
      <style:text-properties fo:language="el" fo:language-asian="el" fo:font-weight="bold" style:font-weight-asian="bold" style:font-weight-complex="bold"/>
    </style:style>
    <style:style style:name="P1653" style:family="paragraph" style:parent-style-name="Heading_20_6">
      <style:paragraph-properties fo:margin-top="0.423cm"/>
    </style:style>
    <style:style style:name="T1653_1" style:family="text">
      <style:text-properties fo:language="el" fo:language-asian="el" fo:font-weight="bold" style:font-weight-asian="bold" style:font-weight-complex="bold"/>
    </style:style>
    <style:style style:name="P1654" style:family="paragraph" style:parent-style-name="Normal">
      <style:paragraph-properties fo:margin-top="0.423cm"/>
    </style:style>
    <style:style style:name="T1654_1" style:family="text">
      <style:text-properties fo:language="el" fo:language-asian="el"/>
    </style:style>
    <style:style style:name="P1655" style:family="paragraph" style:parent-style-name="Normal">
      <style:paragraph-properties fo:margin-top="0.423cm" fo:margin-bottom="0.423cm"/>
    </style:style>
    <style:style style:name="T1655_1" style:family="text">
      <style:text-properties fo:language="el" fo:language-asian="el"/>
    </style:style>
    <style:style style:name="P1656" style:family="paragraph" style:parent-style-name="MainText">
      <style:paragraph-properties fo:margin-top="0.212cm"/>
    </style:style>
    <style:style style:name="T1656_1" style:family="text">
      <style:text-properties fo:language="el" fo:language-asian="el" fo:font-weight="bold" style:font-weight-asian="bold" style:font-weight-complex="bold"/>
    </style:style>
    <style:style style:name="T1656_2" style:family="text">
      <style:text-properties fo:language="el" fo:language-asian="el"/>
    </style:style>
    <style:style style:name="P1657" style:family="paragraph" style:parent-style-name="Heading_20_6">
      <style:paragraph-properties fo:margin-top="0.423cm"/>
    </style:style>
    <style:style style:name="T1657_1" style:family="text">
      <style:text-properties fo:language="el" fo:language-asian="el" fo:font-weight="bold" style:font-weight-asian="bold" style:font-weight-complex="bold"/>
    </style:style>
    <style:style style:name="P1658" style:family="paragraph" style:parent-style-name="Heading_20_6">
      <style:paragraph-properties fo:margin-top="0.423cm"/>
    </style:style>
    <style:style style:name="T1658_1" style:family="text">
      <style:text-properties fo:language="el" fo:language-asian="el" fo:font-weight="bold" style:font-weight-asian="bold" style:font-weight-complex="bold"/>
    </style:style>
    <style:style style:name="P1659" style:family="paragraph" style:parent-style-name="Normal">
      <style:paragraph-properties fo:margin-top="0.423cm"/>
    </style:style>
    <style:style style:name="T1659_1" style:family="text">
      <style:text-properties fo:language="el" fo:language-asian="el"/>
    </style:style>
    <style:style style:name="P1660" style:family="paragraph" style:parent-style-name="Normal">
      <style:paragraph-properties fo:margin-top="0.423cm"/>
    </style:style>
    <style:style style:name="T1660_1" style:family="text">
      <style:text-properties fo:language="el" fo:language-asian="el"/>
    </style:style>
    <style:style style:name="P1661" style:family="paragraph" style:parent-style-name="Heading_20_6">
      <style:paragraph-properties fo:margin-top="0.423cm"/>
    </style:style>
    <style:style style:name="T1661_1" style:family="text">
      <style:text-properties fo:language="el" fo:language-asian="el" fo:font-weight="bold" style:font-weight-asian="bold" style:font-weight-complex="bold"/>
    </style:style>
    <style:style style:name="P1662" style:family="paragraph" style:parent-style-name="Heading_20_6">
      <style:paragraph-properties fo:margin-top="0.423cm"/>
    </style:style>
    <style:style style:name="T1662_1" style:family="text">
      <style:text-properties fo:language="el" fo:language-asian="el" fo:font-weight="bold" style:font-weight-asian="bold" style:font-weight-complex="bold"/>
    </style:style>
    <style:style style:name="P1663" style:family="paragraph" style:parent-style-name="Normal">
      <style:paragraph-properties fo:margin-top="0.423cm"/>
    </style:style>
    <style:style style:name="T1663_1" style:family="text">
      <style:text-properties fo:language="el" fo:language-asian="el"/>
    </style:style>
    <style:style style:name="P1664" style:family="paragraph" style:parent-style-name="Heading_20_6">
      <style:paragraph-properties fo:margin-top="0.423cm"/>
    </style:style>
    <style:style style:name="T1664_1" style:family="text">
      <style:text-properties fo:language="el" fo:language-asian="el" fo:font-weight="bold" style:font-weight-asian="bold" style:font-weight-complex="bold"/>
    </style:style>
    <style:style style:name="P1665" style:family="paragraph" style:parent-style-name="Heading_20_6">
      <style:paragraph-properties fo:margin-top="0.423cm"/>
    </style:style>
    <style:style style:name="T1665_1" style:family="text">
      <style:text-properties fo:language="el" fo:language-asian="el" fo:font-weight="bold" style:font-weight-asian="bold" style:font-weight-complex="bold"/>
    </style:style>
    <style:style style:name="P1666" style:family="paragraph" style:parent-style-name="Normal">
      <style:paragraph-properties fo:margin-top="0.423cm"/>
    </style:style>
    <style:style style:name="T1666_1" style:family="text">
      <style:text-properties fo:language="el" fo:language-asian="el" fo:font-weight="bold" style:font-weight-asian="bold" style:font-weight-complex="bold"/>
    </style:style>
    <style:style style:name="P1667" style:family="paragraph" style:parent-style-name="Normal">
      <style:paragraph-properties fo:margin-top="0.423cm"/>
    </style:style>
    <style:style style:name="T1667_1" style:family="text">
      <style:text-properties fo:language="el" fo:language-asian="el"/>
    </style:style>
    <style:style style:name="P1668" style:family="paragraph" style:parent-style-name="Normal">
      <style:paragraph-properties fo:margin-top="0.423cm"/>
    </style:style>
    <style:style style:name="T1668_1" style:family="text">
      <style:text-properties fo:language="el" fo:language-asian="el"/>
    </style:style>
    <style:style style:name="P1669" style:family="paragraph" style:parent-style-name="Normal">
      <style:paragraph-properties fo:margin-top="0.423cm"/>
    </style:style>
    <style:style style:name="T1669_1" style:family="text">
      <style:text-properties fo:language="el" fo:language-asian="el"/>
    </style:style>
    <style:style style:name="P1670" style:family="paragraph" style:parent-style-name="Normal">
      <style:paragraph-properties fo:margin-top="0.423cm"/>
    </style:style>
    <style:style style:name="T1670_1" style:family="text">
      <style:text-properties fo:language="el" fo:language-asian="el"/>
    </style:style>
    <style:style style:name="P1671" style:family="paragraph" style:parent-style-name="Normal">
      <style:paragraph-properties fo:margin-top="0.423cm"/>
    </style:style>
    <style:style style:name="T1671_1" style:family="text">
      <style:text-properties fo:language="el" fo:language-asian="el"/>
    </style:style>
    <style:style style:name="P1672" style:family="paragraph" style:parent-style-name="Normal">
      <style:paragraph-properties fo:margin-top="0.423cm"/>
    </style:style>
    <style:style style:name="T1672_1" style:family="text">
      <style:text-properties fo:language="el" fo:language-asian="el"/>
    </style:style>
    <style:style style:name="P1673" style:family="paragraph" style:parent-style-name="Normal">
      <style:paragraph-properties fo:margin-top="0.423cm"/>
    </style:style>
    <style:style style:name="T1673_1" style:family="text">
      <style:text-properties fo:language="el" fo:language-asian="el"/>
    </style:style>
    <style:style style:name="P1674" style:family="paragraph" style:parent-style-name="Normal">
      <style:paragraph-properties fo:margin-top="0.423cm"/>
    </style:style>
    <style:style style:name="T1674_1" style:family="text">
      <style:text-properties fo:language="el" fo:language-asian="el"/>
    </style:style>
    <style:style style:name="P1675" style:family="paragraph" style:parent-style-name="Normal">
      <style:paragraph-properties fo:margin-top="0.423cm"/>
    </style:style>
    <style:style style:name="T1675_1" style:family="text">
      <style:text-properties fo:language="el" fo:language-asian="el"/>
    </style:style>
    <style:style style:name="P1676" style:family="paragraph" style:parent-style-name="Normal">
      <style:paragraph-properties fo:margin-top="0.423cm"/>
    </style:style>
    <style:style style:name="T1676_1" style:family="text">
      <style:text-properties fo:language="el" fo:language-asian="el"/>
    </style:style>
    <style:style style:name="P1677" style:family="paragraph" style:parent-style-name="Normal">
      <style:paragraph-properties fo:margin-top="0.423cm"/>
    </style:style>
    <style:style style:name="T1677_1" style:family="text">
      <style:text-properties fo:language="el" fo:language-asian="el"/>
    </style:style>
    <style:style style:name="P1678" style:family="paragraph" style:parent-style-name="Normal">
      <style:paragraph-properties fo:margin-top="0.423cm"/>
    </style:style>
    <style:style style:name="T1678_1" style:family="text">
      <style:text-properties fo:language="el" fo:language-asian="el"/>
    </style:style>
    <style:style style:name="P1679" style:family="paragraph" style:parent-style-name="Normal">
      <style:paragraph-properties fo:margin-top="0.423cm"/>
    </style:style>
    <style:style style:name="T1679_1" style:family="text">
      <style:text-properties fo:language="el" fo:language-asian="el"/>
    </style:style>
    <style:style style:name="P1680" style:family="paragraph" style:parent-style-name="Normal">
      <style:paragraph-properties fo:margin-top="0.423cm"/>
    </style:style>
    <style:style style:name="T1680_1" style:family="text">
      <style:text-properties fo:language="el" fo:language-asian="el"/>
    </style:style>
    <style:style style:name="P1681" style:family="paragraph" style:parent-style-name="Normal">
      <style:paragraph-properties fo:margin-top="0.423cm"/>
    </style:style>
    <style:style style:name="T1681_1" style:family="text">
      <style:text-properties fo:language="el" fo:language-asian="el"/>
    </style:style>
    <style:style style:name="P1682" style:family="paragraph" style:parent-style-name="Normal">
      <style:paragraph-properties fo:margin-top="0.423cm"/>
    </style:style>
    <style:style style:name="T1682_1" style:family="text">
      <style:text-properties fo:language="el" fo:language-asian="el"/>
    </style:style>
    <style:style style:name="P1683" style:family="paragraph" style:parent-style-name="Normal">
      <style:paragraph-properties fo:margin-top="0.423cm"/>
    </style:style>
    <style:style style:name="T1683_1" style:family="text">
      <style:text-properties fo:language="el" fo:language-asian="el"/>
    </style:style>
    <style:style style:name="P1684" style:family="paragraph" style:parent-style-name="Normal">
      <style:paragraph-properties fo:margin-top="0.423cm"/>
    </style:style>
    <style:style style:name="T1684_1" style:family="text">
      <style:text-properties fo:language="el" fo:language-asian="el"/>
    </style:style>
    <style:style style:name="P1685" style:family="paragraph" style:parent-style-name="Normal">
      <style:paragraph-properties fo:margin-top="0.423cm"/>
    </style:style>
    <style:style style:name="T1685_1" style:family="text">
      <style:text-properties fo:language="el" fo:language-asian="el"/>
    </style:style>
    <style:style style:name="P1686" style:family="paragraph" style:parent-style-name="Normal">
      <style:paragraph-properties fo:margin-top="0.423cm"/>
    </style:style>
    <style:style style:name="T1686_1" style:family="text">
      <style:text-properties fo:language="el" fo:language-asian="el"/>
    </style:style>
    <style:style style:name="P1687" style:family="paragraph" style:parent-style-name="Normal">
      <style:paragraph-properties fo:margin-top="0.423cm"/>
    </style:style>
    <style:style style:name="T1687_1" style:family="text">
      <style:text-properties fo:language="el" fo:language-asian="el"/>
    </style:style>
    <style:style style:name="P1688" style:family="paragraph" style:parent-style-name="Normal">
      <style:paragraph-properties fo:margin-top="0.423cm"/>
    </style:style>
    <style:style style:name="T1688_1" style:family="text">
      <style:text-properties fo:language="el" fo:language-asian="el"/>
    </style:style>
    <style:style style:name="P1689" style:family="paragraph" style:parent-style-name="Heading_20_6">
      <style:paragraph-properties fo:margin-top="0.423cm"/>
    </style:style>
    <style:style style:name="T1689_1" style:family="text">
      <style:text-properties fo:language="el" fo:language-asian="el" fo:font-weight="bold" style:font-weight-asian="bold" style:font-weight-complex="bold"/>
    </style:style>
    <style:style style:name="P1690" style:family="paragraph" style:parent-style-name="Heading_20_6">
      <style:paragraph-properties fo:margin-top="0.423cm" fo:margin-bottom="0.423cm"/>
    </style:style>
    <style:style style:name="T1690_1" style:family="text">
      <style:text-properties fo:language="el" fo:language-asian="el" fo:font-weight="bold" style:font-weight-asian="bold" style:font-weight-complex="bold"/>
    </style:style>
    <style:style style:name="P1691" style:family="paragraph" style:parent-style-name="MainText">
      <style:paragraph-properties fo:margin-top="0.212cm"/>
    </style:style>
    <style:style style:name="T1691_1" style:family="text">
      <style:text-properties fo:language="el" fo:language-asian="el" fo:font-weight="bold" style:font-weight-asian="bold" style:font-weight-complex="bold"/>
    </style:style>
    <style:style style:name="T1691_2" style:family="text">
      <style:text-properties fo:language="el" fo:language-asian="el"/>
    </style:style>
    <style:style style:name="P1692" style:family="paragraph" style:parent-style-name="MainText">
      <style:paragraph-properties fo:margin-top="0.212cm"/>
    </style:style>
    <style:style style:name="T1692_1" style:family="text">
      <style:text-properties fo:language="el" fo:language-asian="el" fo:font-weight="bold" style:font-weight-asian="bold" style:font-weight-complex="bold"/>
    </style:style>
    <style:style style:name="T1692_2" style:family="text">
      <style:text-properties fo:language="el" fo:language-asian="el"/>
    </style:style>
    <style:style style:name="P1693" style:family="paragraph" style:parent-style-name="Heading_20_6">
      <style:paragraph-properties fo:margin-top="0.423cm"/>
    </style:style>
    <style:style style:name="T1693_1" style:family="text">
      <style:text-properties fo:language="el" fo:language-asian="el" fo:font-weight="bold" style:font-weight-asian="bold" style:font-weight-complex="bold"/>
    </style:style>
    <style:style style:name="P1694" style:family="paragraph" style:parent-style-name="Heading_20_6">
      <style:paragraph-properties fo:margin-top="0.423cm"/>
    </style:style>
    <style:style style:name="T1694_1" style:family="text">
      <style:text-properties fo:language="el" fo:language-asian="el" fo:font-weight="bold" style:font-weight-asian="bold" style:font-weight-complex="bold"/>
    </style:style>
    <style:style style:name="P1695" style:family="paragraph" style:parent-style-name="Normal">
      <style:paragraph-properties fo:margin-top="0.423cm"/>
    </style:style>
    <style:style style:name="T1695_1" style:family="text">
      <style:text-properties fo:language="el" fo:language-asian="el"/>
    </style:style>
    <style:style style:name="P1696" style:family="paragraph" style:parent-style-name="Heading_20_6">
      <style:paragraph-properties fo:margin-top="0.423cm"/>
    </style:style>
    <style:style style:name="T1696_1" style:family="text">
      <style:text-properties fo:language="el" fo:language-asian="el" fo:font-weight="bold" style:font-weight-asian="bold" style:font-weight-complex="bold"/>
    </style:style>
    <style:style style:name="P1697" style:family="paragraph" style:parent-style-name="Heading_20_6">
      <style:paragraph-properties fo:margin-top="0.423cm"/>
    </style:style>
    <style:style style:name="T1697_1" style:family="text">
      <style:text-properties fo:language="el" fo:language-asian="el" fo:font-weight="bold" style:font-weight-asian="bold" style:font-weight-complex="bold"/>
    </style:style>
    <style:style style:name="P1698" style:family="paragraph" style:parent-style-name="Normal">
      <style:paragraph-properties fo:margin-top="0.423cm"/>
    </style:style>
    <style:style style:name="T1698_1" style:family="text">
      <style:text-properties fo:language="el" fo:language-asian="el"/>
    </style:style>
    <style:style style:name="P1699" style:family="paragraph" style:parent-style-name="Normal">
      <style:paragraph-properties fo:margin-top="0.423cm"/>
    </style:style>
    <style:style style:name="T1699_1" style:family="text">
      <style:text-properties fo:language="el" fo:language-asian="el"/>
    </style:style>
    <style:style style:name="P1700" style:family="paragraph" style:parent-style-name="Normal">
      <style:paragraph-properties fo:margin-top="0.423cm"/>
    </style:style>
    <style:style style:name="T1700_1" style:family="text">
      <style:text-properties fo:language="el" fo:language-asian="el"/>
    </style:style>
    <style:style style:name="P1701" style:family="paragraph" style:parent-style-name="Normal">
      <style:paragraph-properties fo:margin-top="0.423cm"/>
    </style:style>
    <style:style style:name="T1701_1" style:family="text">
      <style:text-properties fo:language="el" fo:language-asian="el"/>
    </style:style>
    <style:style style:name="P1702" style:family="paragraph" style:parent-style-name="Normal">
      <style:paragraph-properties fo:margin-top="0.423cm"/>
    </style:style>
    <style:style style:name="T1702_1" style:family="text">
      <style:text-properties fo:language="el" fo:language-asian="el"/>
    </style:style>
    <style:style style:name="P1703" style:family="paragraph" style:parent-style-name="Normal">
      <style:paragraph-properties fo:margin-top="0.423cm"/>
    </style:style>
    <style:style style:name="T1703_1" style:family="text">
      <style:text-properties fo:language="el" fo:language-asian="el"/>
    </style:style>
    <style:style style:name="P1704" style:family="paragraph" style:parent-style-name="Normal">
      <style:paragraph-properties fo:margin-top="0.423cm"/>
    </style:style>
    <style:style style:name="T1704_1" style:family="text">
      <style:text-properties fo:language="el" fo:language-asian="el"/>
    </style:style>
    <style:style style:name="P1705" style:family="paragraph" style:parent-style-name="Normal">
      <style:paragraph-properties fo:margin-top="0.423cm"/>
    </style:style>
    <style:style style:name="T1705_1" style:family="text">
      <style:text-properties fo:language="el" fo:language-asian="el"/>
    </style:style>
    <style:style style:name="P1706" style:family="paragraph" style:parent-style-name="Normal">
      <style:paragraph-properties fo:margin-top="0.423cm"/>
    </style:style>
    <style:style style:name="T1706_1" style:family="text">
      <style:text-properties fo:language="el" fo:language-asian="el"/>
    </style:style>
    <style:style style:name="P1707" style:family="paragraph" style:parent-style-name="Normal">
      <style:paragraph-properties fo:margin-top="0.423cm"/>
    </style:style>
    <style:style style:name="T1707_1" style:family="text">
      <style:text-properties fo:language="el" fo:language-asian="el"/>
    </style:style>
    <style:style style:name="P1708" style:family="paragraph" style:parent-style-name="Normal">
      <style:paragraph-properties fo:margin-top="0.423cm"/>
    </style:style>
    <style:style style:name="T1708_1" style:family="text">
      <style:text-properties fo:language="el" fo:language-asian="el"/>
    </style:style>
    <style:style style:name="P1709" style:family="paragraph" style:parent-style-name="Normal">
      <style:paragraph-properties fo:margin-top="0.423cm"/>
    </style:style>
    <style:style style:name="T1709_1" style:family="text">
      <style:text-properties fo:language="el" fo:language-asian="el"/>
    </style:style>
    <style:style style:name="P1710" style:family="paragraph" style:parent-style-name="Normal">
      <style:paragraph-properties fo:margin-top="0.423cm"/>
    </style:style>
    <style:style style:name="T1710_1" style:family="text">
      <style:text-properties fo:language="el" fo:language-asian="el"/>
    </style:style>
    <style:style style:name="P1711" style:family="paragraph" style:parent-style-name="Normal">
      <style:paragraph-properties fo:margin-top="0.423cm"/>
    </style:style>
    <style:style style:name="T1711_1" style:family="text">
      <style:text-properties fo:language="el" fo:language-asian="el"/>
    </style:style>
    <style:style style:name="P1712" style:family="paragraph" style:parent-style-name="Normal">
      <style:paragraph-properties fo:margin-top="0.423cm"/>
    </style:style>
    <style:style style:name="T1712_1" style:family="text">
      <style:text-properties fo:language="el" fo:language-asian="el"/>
    </style:style>
    <style:style style:name="P1713" style:family="paragraph" style:parent-style-name="Normal">
      <style:paragraph-properties fo:margin-top="0.423cm"/>
    </style:style>
    <style:style style:name="T1713_1" style:family="text">
      <style:text-properties fo:language="el" fo:language-asian="el"/>
    </style:style>
    <style:style style:name="P1714" style:family="paragraph" style:parent-style-name="Normal">
      <style:paragraph-properties fo:margin-top="0.423cm"/>
    </style:style>
    <style:style style:name="T1714_1" style:family="text">
      <style:text-properties fo:language="el" fo:language-asian="el"/>
    </style:style>
    <style:style style:name="P1715" style:family="paragraph" style:parent-style-name="Normal">
      <style:paragraph-properties fo:margin-top="0.423cm"/>
    </style:style>
    <style:style style:name="T1715_1" style:family="text">
      <style:text-properties fo:language="el" fo:language-asian="el"/>
    </style:style>
    <style:style style:name="P1716" style:family="paragraph" style:parent-style-name="Normal">
      <style:paragraph-properties fo:margin-top="0.423cm"/>
    </style:style>
    <style:style style:name="T1716_1" style:family="text">
      <style:text-properties fo:language="el" fo:language-asian="el"/>
    </style:style>
    <style:style style:name="P1717" style:family="paragraph" style:parent-style-name="Heading_20_6">
      <style:paragraph-properties fo:margin-top="0.423cm"/>
    </style:style>
    <style:style style:name="T1717_1" style:family="text">
      <style:text-properties fo:language="el" fo:language-asian="el" fo:font-weight="bold" style:font-weight-asian="bold" style:font-weight-complex="bold"/>
    </style:style>
    <style:style style:name="P1718" style:family="paragraph" style:parent-style-name="Heading_20_6">
      <style:paragraph-properties fo:margin-top="0.423cm"/>
    </style:style>
    <style:style style:name="T1718_1" style:family="text">
      <style:text-properties fo:language="el" fo:language-asian="el" fo:font-weight="bold" style:font-weight-asian="bold" style:font-weight-complex="bold"/>
    </style:style>
    <style:style style:name="P1719" style:family="paragraph" style:parent-style-name="Normal">
      <style:paragraph-properties fo:margin-top="0.423cm"/>
    </style:style>
    <style:style style:name="T1719_1" style:family="text">
      <style:text-properties fo:language="el" fo:language-asian="el"/>
    </style:style>
    <style:style style:name="P1720" style:family="paragraph" style:parent-style-name="Heading_20_6">
      <style:paragraph-properties fo:margin-top="0.423cm"/>
    </style:style>
    <style:style style:name="T1720_1" style:family="text">
      <style:text-properties fo:language="el" fo:language-asian="el" fo:font-weight="bold" style:font-weight-asian="bold" style:font-weight-complex="bold"/>
    </style:style>
    <style:style style:name="P1721" style:family="paragraph" style:parent-style-name="Heading_20_6">
      <style:paragraph-properties fo:margin-top="0.423cm" fo:margin-bottom="0.423cm"/>
    </style:style>
    <style:style style:name="T1721_1" style:family="text">
      <style:text-properties fo:language="el" fo:language-asian="el" fo:font-weight="bold" style:font-weight-asian="bold" style:font-weight-complex="bold"/>
    </style:style>
    <style:style style:name="P1722" style:family="paragraph" style:parent-style-name="MainText">
      <style:paragraph-properties fo:margin-top="0.212cm"/>
    </style:style>
    <style:style style:name="T1722_1" style:family="text">
      <style:text-properties fo:language="el" fo:language-asian="el" fo:font-weight="bold" style:font-weight-asian="bold" style:font-weight-complex="bold"/>
    </style:style>
    <style:style style:name="T1722_2" style:family="text">
      <style:text-properties fo:language="el" fo:language-asian="el"/>
    </style:style>
    <style:style style:name="P1723" style:family="paragraph" style:parent-style-name="Normal">
      <style:paragraph-properties fo:margin-top="0.423cm"/>
    </style:style>
    <style:style style:name="T1723_1" style:family="text">
      <style:text-properties fo:language="el" fo:language-asian="el"/>
    </style:style>
    <style:style style:name="P1724" style:family="paragraph" style:parent-style-name="Normal">
      <style:paragraph-properties fo:margin-top="0.423cm"/>
    </style:style>
    <style:style style:name="T1724_1" style:family="text">
      <style:text-properties fo:language="el" fo:language-asian="el"/>
    </style:style>
    <style:style style:name="P1725" style:family="paragraph" style:parent-style-name="Normal">
      <style:paragraph-properties fo:margin-top="0.423cm"/>
    </style:style>
    <style:style style:name="T1725_1" style:family="text">
      <style:text-properties fo:language="el" fo:language-asian="el"/>
    </style:style>
    <style:style style:name="P1726" style:family="paragraph" style:parent-style-name="Normal">
      <style:paragraph-properties fo:margin-top="0.423cm"/>
    </style:style>
    <style:style style:name="T1726_1" style:family="text">
      <style:text-properties fo:language="el" fo:language-asian="el"/>
    </style:style>
    <style:style style:name="P1727" style:family="paragraph" style:parent-style-name="Normal">
      <style:paragraph-properties fo:margin-top="0.423cm"/>
    </style:style>
    <style:style style:name="T1727_1" style:family="text">
      <style:text-properties fo:language="el" fo:language-asian="el"/>
    </style:style>
    <style:style style:name="P1728" style:family="paragraph" style:parent-style-name="Normal">
      <style:paragraph-properties fo:margin-top="0.423cm"/>
    </style:style>
    <style:style style:name="T1728_1" style:family="text">
      <style:text-properties fo:language="el" fo:language-asian="el"/>
    </style:style>
    <style:style style:name="P1729" style:family="paragraph" style:parent-style-name="Normal">
      <style:paragraph-properties fo:margin-top="0.423cm"/>
    </style:style>
    <style:style style:name="T1729_1" style:family="text">
      <style:text-properties fo:language="el" fo:language-asian="el"/>
    </style:style>
    <style:style style:name="P1730" style:family="paragraph" style:parent-style-name="Normal">
      <style:paragraph-properties fo:margin-top="0.423cm"/>
    </style:style>
    <style:style style:name="T1730_1" style:family="text">
      <style:text-properties fo:language="el" fo:language-asian="el"/>
    </style:style>
    <style:style style:name="P1731" style:family="paragraph" style:parent-style-name="Normal">
      <style:paragraph-properties fo:margin-top="0.423cm"/>
    </style:style>
    <style:style style:name="T1731_1" style:family="text">
      <style:text-properties fo:language="el" fo:language-asian="el"/>
    </style:style>
    <style:style style:name="P1732" style:family="paragraph" style:parent-style-name="Normal">
      <style:paragraph-properties fo:margin-top="0.423cm"/>
    </style:style>
    <style:style style:name="T1732_1" style:family="text">
      <style:text-properties fo:language="el" fo:language-asian="el"/>
    </style:style>
    <style:style style:name="P1733" style:family="paragraph" style:parent-style-name="Normal">
      <style:paragraph-properties fo:margin-top="0.423cm"/>
    </style:style>
    <style:style style:name="T1733_1" style:family="text">
      <style:text-properties fo:language="el" fo:language-asian="el"/>
    </style:style>
    <style:style style:name="P1734" style:family="paragraph" style:parent-style-name="Normal">
      <style:paragraph-properties fo:margin-top="0.423cm"/>
    </style:style>
    <style:style style:name="T1734_1" style:family="text">
      <style:text-properties fo:language="el" fo:language-asian="el"/>
    </style:style>
    <style:style style:name="P1735" style:family="paragraph" style:parent-style-name="Normal">
      <style:paragraph-properties fo:margin-top="0.423cm"/>
    </style:style>
    <style:style style:name="T1735_1" style:family="text">
      <style:text-properties fo:language="el" fo:language-asian="el"/>
    </style:style>
    <style:style style:name="P1736" style:family="paragraph" style:parent-style-name="Normal">
      <style:paragraph-properties fo:margin-top="0.423cm"/>
    </style:style>
    <style:style style:name="T1736_1" style:family="text">
      <style:text-properties fo:language="el" fo:language-asian="el"/>
    </style:style>
    <style:style style:name="P1737" style:family="paragraph" style:parent-style-name="Normal">
      <style:paragraph-properties fo:margin-top="0.423cm"/>
    </style:style>
    <style:style style:name="T1737_1" style:family="text">
      <style:text-properties fo:language="el" fo:language-asian="el"/>
    </style:style>
    <style:style style:name="P1738" style:family="paragraph" style:parent-style-name="Normal">
      <style:paragraph-properties fo:margin-top="0.423cm"/>
    </style:style>
    <style:style style:name="T1738_1" style:family="text">
      <style:text-properties fo:language="el" fo:language-asian="el"/>
    </style:style>
    <style:style style:name="P1739" style:family="paragraph" style:parent-style-name="Normal">
      <style:paragraph-properties fo:margin-top="0.423cm"/>
    </style:style>
    <style:style style:name="T1739_1" style:family="text">
      <style:text-properties fo:language="el" fo:language-asian="el"/>
    </style:style>
    <style:style style:name="P1740" style:family="paragraph" style:parent-style-name="Normal">
      <style:paragraph-properties fo:margin-top="0.423cm"/>
    </style:style>
    <style:style style:name="T1740_1" style:family="text">
      <style:text-properties fo:language="el" fo:language-asian="el"/>
    </style:style>
    <style:style style:name="P1741" style:family="paragraph" style:parent-style-name="Normal">
      <style:paragraph-properties fo:margin-top="0.423cm"/>
    </style:style>
    <style:style style:name="T1741_1" style:family="text">
      <style:text-properties fo:language="el" fo:language-asian="el"/>
    </style:style>
    <style:style style:name="P1742" style:family="paragraph" style:parent-style-name="Normal">
      <style:paragraph-properties fo:margin-top="0.423cm"/>
    </style:style>
    <style:style style:name="T1742_1" style:family="text">
      <style:text-properties fo:language="el" fo:language-asian="el"/>
    </style:style>
    <style:style style:name="P1743" style:family="paragraph" style:parent-style-name="Normal">
      <style:paragraph-properties fo:margin-top="0.423cm"/>
    </style:style>
    <style:style style:name="T1743_1" style:family="text">
      <style:text-properties fo:language="el" fo:language-asian="el"/>
    </style:style>
    <style:style style:name="P1744" style:family="paragraph" style:parent-style-name="Normal">
      <style:paragraph-properties fo:margin-top="0.423cm"/>
    </style:style>
    <style:style style:name="T1744_1" style:family="text">
      <style:text-properties fo:language="el" fo:language-asian="el"/>
    </style:style>
    <style:style style:name="P1745" style:family="paragraph" style:parent-style-name="Normal">
      <style:paragraph-properties fo:margin-top="0.423cm"/>
    </style:style>
    <style:style style:name="T1745_1" style:family="text">
      <style:text-properties fo:language="el" fo:language-asian="el"/>
    </style:style>
    <style:style style:name="P1746" style:family="paragraph" style:parent-style-name="Normal">
      <style:paragraph-properties fo:margin-top="0.423cm"/>
    </style:style>
    <style:style style:name="T1746_1" style:family="text">
      <style:text-properties fo:language="el" fo:language-asian="el"/>
    </style:style>
    <style:style style:name="P1747" style:family="paragraph" style:parent-style-name="Normal">
      <style:paragraph-properties fo:margin-top="0.423cm"/>
    </style:style>
    <style:style style:name="T1747_1" style:family="text">
      <style:text-properties fo:language="el" fo:language-asian="el"/>
    </style:style>
    <style:style style:name="P1748" style:family="paragraph" style:parent-style-name="Normal">
      <style:paragraph-properties fo:margin-top="0.423cm"/>
    </style:style>
    <style:style style:name="T1748_1" style:family="text">
      <style:text-properties fo:language="el" fo:language-asian="el"/>
    </style:style>
    <style:style style:name="P1749" style:family="paragraph" style:parent-style-name="Normal">
      <style:paragraph-properties fo:margin-top="0.423cm"/>
    </style:style>
    <style:style style:name="T1749_1" style:family="text">
      <style:text-properties fo:language="el" fo:language-asian="el"/>
    </style:style>
    <style:style style:name="P1750" style:family="paragraph" style:parent-style-name="Normal">
      <style:paragraph-properties fo:margin-top="0.423cm"/>
    </style:style>
    <style:style style:name="T1750_1" style:family="text">
      <style:text-properties fo:language="el" fo:language-asian="el"/>
    </style:style>
    <style:style style:name="P1751" style:family="paragraph" style:parent-style-name="Normal">
      <style:paragraph-properties fo:margin-top="0.423cm"/>
    </style:style>
    <style:style style:name="T1751_1" style:family="text">
      <style:text-properties fo:language="el" fo:language-asian="el"/>
    </style:style>
    <style:style style:name="P1752" style:family="paragraph" style:parent-style-name="Normal">
      <style:paragraph-properties fo:margin-top="0.423cm"/>
    </style:style>
    <style:style style:name="T1752_1" style:family="text">
      <style:text-properties fo:language="el" fo:language-asian="el"/>
    </style:style>
    <style:style style:name="P1753" style:family="paragraph" style:parent-style-name="Normal">
      <style:paragraph-properties fo:margin-top="0.423cm"/>
    </style:style>
    <style:style style:name="T1753_1" style:family="text">
      <style:text-properties fo:language="el" fo:language-asian="el"/>
    </style:style>
    <style:style style:name="P1754" style:family="paragraph" style:parent-style-name="Normal">
      <style:paragraph-properties fo:margin-top="0.423cm"/>
    </style:style>
    <style:style style:name="T1754_1" style:family="text">
      <style:text-properties fo:language="el" fo:language-asian="el"/>
    </style:style>
    <style:style style:name="P1755" style:family="paragraph" style:parent-style-name="Normal">
      <style:paragraph-properties fo:margin-top="0.423cm"/>
    </style:style>
    <style:style style:name="T1755_1" style:family="text">
      <style:text-properties fo:language="el" fo:language-asian="el"/>
    </style:style>
    <style:style style:name="P1756" style:family="paragraph" style:parent-style-name="Normal">
      <style:paragraph-properties fo:margin-top="0.423cm" fo:margin-bottom="0.423cm"/>
    </style:style>
    <style:style style:name="T1756_1" style:family="text">
      <style:text-properties fo:language="el" fo:language-asian="el"/>
    </style:style>
    <style:style style:name="P1757" style:family="paragraph" style:parent-style-name="MainText">
      <style:paragraph-properties fo:margin-top="0.212cm"/>
    </style:style>
    <style:style style:name="T1757_1" style:family="text">
      <style:text-properties fo:language="el" fo:language-asian="el" fo:font-weight="bold" style:font-weight-asian="bold" style:font-weight-complex="bold"/>
    </style:style>
    <style:style style:name="T1757_2" style:family="text">
      <style:text-properties fo:language="el" fo:language-asian="el"/>
    </style:style>
    <style:style style:name="P1758" style:family="paragraph" style:parent-style-name="Normal">
      <style:paragraph-properties fo:margin-top="0.423cm"/>
    </style:style>
    <style:style style:name="T1758_1" style:family="text">
      <style:text-properties fo:language="el" fo:language-asian="el"/>
    </style:style>
    <style:style style:name="P1759" style:family="paragraph" style:parent-style-name="Normal">
      <style:paragraph-properties fo:margin-top="0.423cm"/>
    </style:style>
    <style:style style:name="T1759_1" style:family="text">
      <style:text-properties fo:language="el" fo:language-asian="el"/>
    </style:style>
    <style:style style:name="P1760" style:family="paragraph" style:parent-style-name="Heading_20_6">
      <style:paragraph-properties fo:margin-top="0.423cm"/>
    </style:style>
    <style:style style:name="T1760_1" style:family="text">
      <style:text-properties fo:language="el" fo:language-asian="el" fo:font-weight="bold" style:font-weight-asian="bold" style:font-weight-complex="bold"/>
    </style:style>
    <style:style style:name="P1761" style:family="paragraph" style:parent-style-name="Heading_20_6">
      <style:paragraph-properties fo:margin-top="0.423cm" fo:margin-bottom="0.423cm"/>
    </style:style>
    <style:style style:name="T1761_1" style:family="text">
      <style:text-properties fo:language="el" fo:language-asian="el" fo:font-weight="bold" style:font-weight-asian="bold" style:font-weight-complex="bold"/>
    </style:style>
    <style:style style:name="P1762" style:family="paragraph" style:parent-style-name="MainText">
      <style:paragraph-properties fo:margin-top="0.212cm"/>
    </style:style>
    <style:style style:name="T1762_1" style:family="text">
      <style:text-properties fo:language="el" fo:language-asian="el" fo:font-weight="bold" style:font-weight-asian="bold" style:font-weight-complex="bold"/>
    </style:style>
    <style:style style:name="T1762_2" style:family="text">
      <style:text-properties fo:language="el" fo:language-asian="el"/>
    </style:style>
    <style:style style:name="P1763" style:family="paragraph" style:parent-style-name="Normal">
      <style:paragraph-properties fo:margin-top="0.423cm" fo:margin-bottom="0.423cm"/>
    </style:style>
    <style:style style:name="T1763_1" style:family="text">
      <style:text-properties fo:language="el" fo:language-asian="el"/>
    </style:style>
    <style:style style:name="P1764" style:family="paragraph" style:parent-style-name="MainText">
      <style:paragraph-properties fo:margin-top="0.212cm"/>
    </style:style>
    <style:style style:name="T1764_1" style:family="text">
      <style:text-properties fo:language="el" fo:language-asian="el" fo:font-weight="bold" style:font-weight-asian="bold" style:font-weight-complex="bold"/>
    </style:style>
    <style:style style:name="T1764_2" style:family="text">
      <style:text-properties fo:language="el" fo:language-asian="el"/>
    </style:style>
    <style:style style:name="P1765" style:family="paragraph" style:parent-style-name="Normal">
      <style:paragraph-properties fo:margin-top="0.423cm"/>
    </style:style>
    <style:style style:name="T1765_1" style:family="text">
      <style:text-properties fo:language="el" fo:language-asian="el"/>
    </style:style>
    <style:style style:name="P1766" style:family="paragraph" style:parent-style-name="Heading_20_6">
      <style:paragraph-properties fo:margin-top="0.423cm"/>
    </style:style>
    <style:style style:name="T1766_1" style:family="text">
      <style:text-properties fo:language="el" fo:language-asian="el" fo:font-weight="bold" style:font-weight-asian="bold" style:font-weight-complex="bold"/>
    </style:style>
    <style:style style:name="P1767" style:family="paragraph" style:parent-style-name="Heading_20_6">
      <style:paragraph-properties fo:margin-top="0.423cm"/>
    </style:style>
    <style:style style:name="T1767_1" style:family="text">
      <style:text-properties fo:language="el" fo:language-asian="el" fo:font-weight="bold" style:font-weight-asian="bold" style:font-weight-complex="bold"/>
    </style:style>
    <style:style style:name="P1768" style:family="paragraph" style:parent-style-name="Normal">
      <style:paragraph-properties fo:margin-top="0.423cm" fo:margin-bottom="0.423cm"/>
    </style:style>
    <style:style style:name="T1768_1" style:family="text">
      <style:text-properties fo:language="el" fo:language-asian="el" fo:font-weight="bold" style:font-weight-asian="bold" style:font-weight-complex="bold"/>
    </style:style>
    <style:style style:name="P1769" style:family="paragraph" style:parent-style-name="MainText">
      <style:paragraph-properties fo:margin-top="0.212cm"/>
    </style:style>
    <style:style style:name="T1769_1" style:family="text">
      <style:text-properties fo:language="el" fo:language-asian="el" fo:font-weight="bold" style:font-weight-asian="bold" style:font-weight-complex="bold"/>
    </style:style>
    <style:style style:name="T1769_2" style:family="text">
      <style:text-properties fo:language="el" fo:language-asian="el"/>
    </style:style>
    <style:style style:name="P1770" style:family="paragraph" style:parent-style-name="Normal">
      <style:paragraph-properties fo:margin-top="0.423cm"/>
    </style:style>
    <style:style style:name="T1770_1" style:family="text">
      <style:text-properties fo:language="el" fo:language-asian="el"/>
    </style:style>
    <style:style style:name="P1771" style:family="paragraph" style:parent-style-name="Normal">
      <style:paragraph-properties fo:margin-top="0.423cm"/>
    </style:style>
    <style:style style:name="T1771_1" style:family="text">
      <style:text-properties fo:language="el" fo:language-asian="el"/>
    </style:style>
    <style:style style:name="P1772" style:family="paragraph" style:parent-style-name="Normal">
      <style:paragraph-properties fo:margin-top="0.423cm"/>
    </style:style>
    <style:style style:name="T1772_1" style:family="text">
      <style:text-properties fo:language="el" fo:language-asian="el"/>
    </style:style>
    <style:style style:name="P1773" style:family="paragraph" style:parent-style-name="Normal">
      <style:paragraph-properties fo:margin-top="0.423cm" fo:margin-bottom="0.423cm"/>
    </style:style>
    <style:style style:name="T1773_1" style:family="text">
      <style:text-properties fo:language="el" fo:language-asian="el"/>
    </style:style>
    <style:style style:name="P1774" style:family="paragraph" style:parent-style-name="MainText">
      <style:paragraph-properties fo:margin-top="0.212cm"/>
    </style:style>
    <style:style style:name="T1774_1" style:family="text">
      <style:text-properties fo:language="el" fo:language-asian="el" fo:font-weight="bold" style:font-weight-asian="bold" style:font-weight-complex="bold"/>
    </style:style>
    <style:style style:name="T1774_2" style:family="text">
      <style:text-properties fo:language="el" fo:language-asian="el"/>
    </style:style>
    <style:style style:name="P1775" style:family="paragraph" style:parent-style-name="Normal">
      <style:paragraph-properties fo:margin-top="0.423cm" fo:margin-bottom="0.423cm"/>
    </style:style>
    <style:style style:name="T1775_1" style:family="text">
      <style:text-properties fo:language="el" fo:language-asian="el"/>
    </style:style>
    <style:style style:name="P1776" style:family="paragraph" style:parent-style-name="MainText">
      <style:paragraph-properties fo:margin-top="0.212cm"/>
    </style:style>
    <style:style style:name="T1776_1" style:family="text">
      <style:text-properties fo:language="el" fo:language-asian="el" fo:font-weight="bold" style:font-weight-asian="bold" style:font-weight-complex="bold"/>
    </style:style>
    <style:style style:name="T1776_2" style:family="text">
      <style:text-properties fo:language="el" fo:language-asian="el"/>
    </style:style>
    <style:style style:name="P1777" style:family="paragraph" style:parent-style-name="Normal">
      <style:paragraph-properties fo:margin-top="0.423cm"/>
    </style:style>
    <style:style style:name="T1777_1" style:family="text">
      <style:text-properties fo:language="el" fo:language-asian="el"/>
    </style:style>
    <style:style style:name="P1778" style:family="paragraph" style:parent-style-name="Normal">
      <style:paragraph-properties fo:margin-top="0.423cm"/>
    </style:style>
    <style:style style:name="T1778_1" style:family="text">
      <style:text-properties fo:language="el" fo:language-asian="el"/>
    </style:style>
    <style:style style:name="P1779" style:family="paragraph" style:parent-style-name="Heading_20_6">
      <style:paragraph-properties fo:margin-top="0.423cm"/>
    </style:style>
    <style:style style:name="T1779_1" style:family="text">
      <style:text-properties fo:language="el" fo:language-asian="el" fo:font-weight="bold" style:font-weight-asian="bold" style:font-weight-complex="bold"/>
    </style:style>
    <style:style style:name="P1780" style:family="paragraph" style:parent-style-name="Heading_20_6">
      <style:paragraph-properties fo:margin-top="0.423cm"/>
    </style:style>
    <style:style style:name="T1780_1" style:family="text">
      <style:text-properties fo:language="el" fo:language-asian="el" fo:font-weight="bold" style:font-weight-asian="bold" style:font-weight-complex="bold"/>
    </style:style>
    <style:style style:name="P1781" style:family="paragraph" style:parent-style-name="Normal">
      <style:paragraph-properties fo:margin-top="0.423cm"/>
    </style:style>
    <style:style style:name="T1781_1" style:family="text">
      <style:text-properties fo:language="el" fo:language-asian="el"/>
    </style:style>
    <style:style style:name="P1782" style:family="paragraph" style:parent-style-name="Heading_20_6">
      <style:paragraph-properties fo:margin-top="0.423cm"/>
    </style:style>
    <style:style style:name="T1782_1" style:family="text">
      <style:text-properties fo:language="el" fo:language-asian="el" fo:font-weight="bold" style:font-weight-asian="bold" style:font-weight-complex="bold"/>
    </style:style>
    <style:style style:name="P1783" style:family="paragraph" style:parent-style-name="Heading_20_6">
      <style:paragraph-properties fo:margin-top="0.423cm"/>
    </style:style>
    <style:style style:name="T1783_1" style:family="text">
      <style:text-properties fo:language="el" fo:language-asian="el" fo:font-weight="bold" style:font-weight-asian="bold" style:font-weight-complex="bold"/>
    </style:style>
    <style:style style:name="P1784" style:family="paragraph" style:parent-style-name="Normal">
      <style:paragraph-properties fo:margin-top="0.423cm"/>
    </style:style>
    <style:style style:name="T1784_1" style:family="text">
      <style:text-properties fo:language="el" fo:language-asian="el"/>
    </style:style>
    <style:style style:name="P1785" style:family="paragraph" style:parent-style-name="Normal">
      <style:paragraph-properties fo:margin-top="0.423cm"/>
    </style:style>
    <style:style style:name="T1785_1" style:family="text">
      <style:text-properties fo:language="el" fo:language-asian="el"/>
    </style:style>
    <style:style style:name="P1786" style:family="paragraph" style:parent-style-name="Heading_20_6">
      <style:paragraph-properties fo:margin-top="0.423cm"/>
    </style:style>
    <style:style style:name="T1786_1" style:family="text">
      <style:text-properties fo:language="el" fo:language-asian="el" fo:font-weight="bold" style:font-weight-asian="bold" style:font-weight-complex="bold"/>
    </style:style>
    <style:style style:name="P1787" style:family="paragraph" style:parent-style-name="Heading_20_6">
      <style:paragraph-properties fo:margin-top="0.423cm"/>
    </style:style>
    <style:style style:name="T1787_1" style:family="text">
      <style:text-properties fo:language="el" fo:language-asian="el" fo:font-weight="bold" style:font-weight-asian="bold" style:font-weight-complex="bold"/>
    </style:style>
    <style:style style:name="P1788" style:family="paragraph" style:parent-style-name="Normal">
      <style:paragraph-properties fo:margin-top="0.423cm"/>
    </style:style>
    <style:style style:name="T1788_1" style:family="text">
      <style:text-properties fo:language="el" fo:language-asian="el"/>
    </style:style>
    <style:style style:name="P1789" style:family="paragraph" style:parent-style-name="Heading_20_2">
      <style:paragraph-properties fo:margin-top="0.423cm"/>
    </style:style>
    <style:style style:name="T1789_1" style:family="text">
      <style:text-properties fo:language="el" fo:language-asian="el" fo:font-weight="bold" style:font-weight-asian="bold" style:font-weight-complex="bold"/>
    </style:style>
    <style:style style:name="P1790" style:family="paragraph" style:parent-style-name="Heading_20_2">
      <style:paragraph-properties fo:margin-top="0.423cm"/>
    </style:style>
    <style:style style:name="T1790_1" style:family="text">
      <style:text-properties fo:language="el" fo:language-asian="el" fo:font-weight="bold" style:font-weight-asian="bold" style:font-weight-complex="bold"/>
    </style:style>
    <style:style style:name="P1791" style:family="paragraph" style:parent-style-name="Heading_20_6">
      <style:paragraph-properties fo:margin-top="0.423cm"/>
    </style:style>
    <style:style style:name="T1791_1" style:family="text">
      <style:text-properties fo:language="el" fo:language-asian="el" fo:font-weight="bold" style:font-weight-asian="bold" style:font-weight-complex="bold"/>
    </style:style>
    <style:style style:name="P1792" style:family="paragraph" style:parent-style-name="Heading_20_6">
      <style:paragraph-properties fo:margin-top="0.423cm"/>
    </style:style>
    <style:style style:name="T1792_1" style:family="text">
      <style:text-properties fo:language="el" fo:language-asian="el" fo:font-weight="bold" style:font-weight-asian="bold" style:font-weight-complex="bold"/>
    </style:style>
    <style:style style:name="P1793" style:family="paragraph" style:parent-style-name="Normal">
      <style:paragraph-properties fo:margin-top="0.423cm"/>
    </style:style>
    <style:style style:name="T1793_1" style:family="text">
      <style:text-properties fo:language="el" fo:language-asian="el"/>
    </style:style>
    <style:style style:name="P1794" style:family="paragraph" style:parent-style-name="Normal">
      <style:paragraph-properties fo:margin-top="0.423cm"/>
    </style:style>
    <style:style style:name="T1794_1" style:family="text">
      <style:text-properties fo:language="el" fo:language-asian="el"/>
    </style:style>
    <style:style style:name="P1795" style:family="paragraph" style:parent-style-name="Normal">
      <style:paragraph-properties fo:margin-top="0.423cm"/>
    </style:style>
    <style:style style:name="T1795_1" style:family="text">
      <style:text-properties fo:language="el" fo:language-asian="el"/>
    </style:style>
    <style:style style:name="P1796" style:family="paragraph" style:parent-style-name="Normal">
      <style:paragraph-properties fo:margin-top="0.423cm"/>
    </style:style>
    <style:style style:name="T1796_1" style:family="text">
      <style:text-properties fo:language="el" fo:language-asian="el"/>
    </style:style>
    <style:style style:name="P1797" style:family="paragraph" style:parent-style-name="Normal">
      <style:paragraph-properties fo:margin-top="0.423cm"/>
    </style:style>
    <style:style style:name="T1797_1" style:family="text">
      <style:text-properties fo:language="el" fo:language-asian="el"/>
    </style:style>
    <style:style style:name="P1798" style:family="paragraph" style:parent-style-name="Heading_20_6">
      <style:paragraph-properties fo:margin-top="0.423cm"/>
    </style:style>
    <style:style style:name="T1798_1" style:family="text">
      <style:text-properties fo:language="el" fo:language-asian="el" fo:font-weight="bold" style:font-weight-asian="bold" style:font-weight-complex="bold"/>
    </style:style>
    <style:style style:name="P1799" style:family="paragraph" style:parent-style-name="Heading_20_6">
      <style:paragraph-properties fo:margin-top="0.423cm"/>
    </style:style>
    <style:style style:name="T1799_1" style:family="text">
      <style:text-properties fo:language="el" fo:language-asian="el" fo:font-weight="bold" style:font-weight-asian="bold" style:font-weight-complex="bold"/>
    </style:style>
    <style:style style:name="P1800" style:family="paragraph" style:parent-style-name="Normal">
      <style:paragraph-properties fo:margin-top="0.423cm"/>
    </style:style>
    <style:style style:name="T1800_1" style:family="text">
      <style:text-properties fo:language="el" fo:language-asian="el"/>
    </style:style>
    <style:style style:name="P1801" style:family="paragraph" style:parent-style-name="Normal">
      <style:paragraph-properties fo:margin-top="0.423cm"/>
    </style:style>
    <style:style style:name="T1801_1" style:family="text">
      <style:text-properties fo:language="el" fo:language-asian="el"/>
    </style:style>
    <style:style style:name="P1802" style:family="paragraph" style:parent-style-name="Heading_20_6">
      <style:paragraph-properties fo:margin-top="0.423cm"/>
    </style:style>
    <style:style style:name="T1802_1" style:family="text">
      <style:text-properties fo:language="el" fo:language-asian="el" fo:font-weight="bold" style:font-weight-asian="bold" style:font-weight-complex="bold"/>
    </style:style>
    <style:style style:name="P1803" style:family="paragraph" style:parent-style-name="Heading_20_6">
      <style:paragraph-properties fo:margin-top="0.423cm"/>
    </style:style>
    <style:style style:name="T1803_1" style:family="text">
      <style:text-properties fo:language="el" fo:language-asian="el" fo:font-weight="bold" style:font-weight-asian="bold" style:font-weight-complex="bold"/>
    </style:style>
    <style:style style:name="P1804" style:family="paragraph" style:parent-style-name="Normal">
      <style:paragraph-properties fo:margin-top="0.423cm"/>
    </style:style>
    <style:style style:name="T1804_1" style:family="text">
      <style:text-properties fo:language="el" fo:language-asian="el"/>
    </style:style>
    <style:style style:name="P1805" style:family="paragraph" style:parent-style-name="Normal">
      <style:paragraph-properties fo:margin-top="0.423cm"/>
    </style:style>
    <style:style style:name="T1805_1" style:family="text">
      <style:text-properties fo:language="el" fo:language-asian="el"/>
    </style:style>
    <style:style style:name="P1806" style:family="paragraph" style:parent-style-name="Normal">
      <style:paragraph-properties fo:margin-top="0.423cm"/>
    </style:style>
    <style:style style:name="T1806_1" style:family="text">
      <style:text-properties fo:language="el" fo:language-asian="el"/>
    </style:style>
    <style:style style:name="P1807" style:family="paragraph" style:parent-style-name="Normal">
      <style:paragraph-properties fo:margin-top="0.423cm"/>
    </style:style>
    <style:style style:name="T1807_1" style:family="text">
      <style:text-properties fo:language="el" fo:language-asian="el"/>
    </style:style>
    <style:style style:name="P1808" style:family="paragraph" style:parent-style-name="Normal">
      <style:paragraph-properties fo:margin-top="0.423cm"/>
    </style:style>
    <style:style style:name="T1808_1" style:family="text">
      <style:text-properties fo:language="el" fo:language-asian="el"/>
    </style:style>
    <style:style style:name="P1809" style:family="paragraph" style:parent-style-name="Normal">
      <style:paragraph-properties fo:margin-top="0.423cm"/>
    </style:style>
    <style:style style:name="T1809_1" style:family="text">
      <style:text-properties fo:language="el" fo:language-asian="el"/>
    </style:style>
    <style:style style:name="P1810" style:family="paragraph" style:parent-style-name="Heading_20_6">
      <style:paragraph-properties fo:margin-top="0.423cm"/>
    </style:style>
    <style:style style:name="T1810_1" style:family="text">
      <style:text-properties fo:language="el" fo:language-asian="el" fo:font-weight="bold" style:font-weight-asian="bold" style:font-weight-complex="bold"/>
    </style:style>
    <style:style style:name="P1811" style:family="paragraph" style:parent-style-name="Heading_20_6">
      <style:paragraph-properties fo:margin-top="0.423cm"/>
    </style:style>
    <style:style style:name="T1811_1" style:family="text">
      <style:text-properties fo:language="el" fo:language-asian="el" fo:font-weight="bold" style:font-weight-asian="bold" style:font-weight-complex="bold"/>
    </style:style>
    <style:style style:name="P1812" style:family="paragraph" style:parent-style-name="Normal">
      <style:paragraph-properties fo:margin-top="0.423cm"/>
    </style:style>
    <style:style style:name="T1812_1" style:family="text">
      <style:text-properties fo:language="el" fo:language-asian="el" fo:font-weight="bold" style:font-weight-asian="bold" style:font-weight-complex="bold"/>
    </style:style>
    <style:style style:name="P1813" style:family="paragraph" style:parent-style-name="Normal">
      <style:paragraph-properties fo:margin-top="0.423cm"/>
    </style:style>
    <style:style style:name="T1813_1" style:family="text">
      <style:text-properties fo:language="el" fo:language-asian="el"/>
    </style:style>
    <style:style style:name="P1814" style:family="paragraph" style:parent-style-name="Heading_20_6">
      <style:paragraph-properties fo:margin-top="0.423cm"/>
    </style:style>
    <style:style style:name="T1814_1" style:family="text">
      <style:text-properties fo:language="el" fo:language-asian="el" fo:font-weight="bold" style:font-weight-asian="bold" style:font-weight-complex="bold"/>
    </style:style>
    <style:style style:name="P1815" style:family="paragraph" style:parent-style-name="Heading_20_6">
      <style:paragraph-properties fo:margin-top="0.423cm"/>
    </style:style>
    <style:style style:name="T1815_1" style:family="text">
      <style:text-properties fo:language="el" fo:language-asian="el" fo:font-weight="bold" style:font-weight-asian="bold" style:font-weight-complex="bold"/>
    </style:style>
    <style:style style:name="P1816" style:family="paragraph" style:parent-style-name="Normal">
      <style:paragraph-properties fo:margin-top="0.423cm"/>
    </style:style>
    <style:style style:name="T1816_1" style:family="text">
      <style:text-properties fo:language="el" fo:language-asian="el"/>
    </style:style>
    <style:style style:name="P1817" style:family="paragraph" style:parent-style-name="Heading_20_6">
      <style:paragraph-properties fo:margin-top="0.423cm"/>
    </style:style>
    <style:style style:name="T1817_1" style:family="text">
      <style:text-properties fo:language="el" fo:language-asian="el" fo:font-weight="bold" style:font-weight-asian="bold" style:font-weight-complex="bold"/>
    </style:style>
    <style:style style:name="P1818" style:family="paragraph" style:parent-style-name="Heading_20_6">
      <style:paragraph-properties fo:margin-top="0.423cm"/>
    </style:style>
    <style:style style:name="T1818_1" style:family="text">
      <style:text-properties fo:language="el" fo:language-asian="el" fo:font-weight="bold" style:font-weight-asian="bold" style:font-weight-complex="bold"/>
    </style:style>
    <style:style style:name="P1819" style:family="paragraph" style:parent-style-name="Normal">
      <style:paragraph-properties fo:margin-top="0.423cm"/>
    </style:style>
    <style:style style:name="T1819_1" style:family="text">
      <style:text-properties fo:language="el" fo:language-asian="el"/>
    </style:style>
    <style:style style:name="P1820" style:family="paragraph" style:parent-style-name="Heading_20_1">
      <style:paragraph-properties fo:margin-top="0.423cm"/>
    </style:style>
    <style:style style:name="T1820_1" style:family="text">
      <style:text-properties fo:language="el" fo:language-asian="el" fo:font-weight="bold" style:font-weight-asian="bold" style:font-weight-complex="bold"/>
    </style:style>
    <style:style style:name="P1821" style:family="paragraph" style:parent-style-name="Heading_20_1">
      <style:paragraph-properties fo:margin-top="0.423cm"/>
    </style:style>
    <style:style style:name="T1821_1" style:family="text">
      <style:text-properties fo:language="el" fo:language-asian="el" fo:font-weight="bold" style:font-weight-asian="bold" style:font-weight-complex="bold"/>
    </style:style>
    <style:style style:name="P1822" style:family="paragraph" style:parent-style-name="Heading_20_6">
      <style:paragraph-properties fo:margin-top="0.423cm"/>
    </style:style>
    <style:style style:name="T1822_1" style:family="text">
      <style:text-properties fo:language="el" fo:language-asian="el" fo:font-weight="bold" style:font-weight-asian="bold" style:font-weight-complex="bold"/>
    </style:style>
    <style:style style:name="P1823" style:family="paragraph" style:parent-style-name="Heading_20_6">
      <style:paragraph-properties fo:margin-top="0.423cm"/>
    </style:style>
    <style:style style:name="T1823_1" style:family="text">
      <style:text-properties fo:language="el" fo:language-asian="el" fo:font-weight="bold" style:font-weight-asian="bold" style:font-weight-complex="bold"/>
    </style:style>
    <style:style style:name="P1824" style:family="paragraph" style:parent-style-name="Normal">
      <style:paragraph-properties fo:margin-top="0.423cm"/>
    </style:style>
    <style:style style:name="T1824_1" style:family="text">
      <style:text-properties fo:language="el" fo:language-asian="el"/>
    </style:style>
    <style:style style:name="P1825" style:family="paragraph" style:parent-style-name="Normal">
      <style:paragraph-properties fo:margin-top="0.423cm"/>
    </style:style>
    <style:style style:name="T1825_1" style:family="text">
      <style:text-properties fo:language="el" fo:language-asian="el"/>
    </style:style>
    <style:style style:name="P1826" style:family="paragraph" style:parent-style-name="Normal">
      <style:paragraph-properties fo:margin-top="0.423cm"/>
    </style:style>
    <style:style style:name="T1826_1" style:family="text">
      <style:text-properties fo:language="el" fo:language-asian="el"/>
    </style:style>
    <style:style style:name="P1827" style:family="paragraph" style:parent-style-name="Normal">
      <style:paragraph-properties fo:margin-top="0.423cm"/>
    </style:style>
    <style:style style:name="T1827_1" style:family="text">
      <style:text-properties fo:language="el" fo:language-asian="el"/>
    </style:style>
    <style:style style:name="P1828" style:family="paragraph" style:parent-style-name="Normal">
      <style:paragraph-properties fo:margin-top="0.423cm"/>
    </style:style>
    <style:style style:name="T1828_1" style:family="text">
      <style:text-properties fo:language="el" fo:language-asian="el"/>
    </style:style>
    <style:style style:name="P1829" style:family="paragraph" style:parent-style-name="Normal">
      <style:paragraph-properties fo:margin-top="0.423cm"/>
    </style:style>
    <style:style style:name="T1829_1" style:family="text">
      <style:text-properties fo:language="el" fo:language-asian="el"/>
    </style:style>
    <style:style style:name="P1830" style:family="paragraph" style:parent-style-name="Normal">
      <style:paragraph-properties fo:margin-top="0.423cm"/>
    </style:style>
    <style:style style:name="T1830_1" style:family="text">
      <style:text-properties fo:language="el" fo:language-asian="el"/>
    </style:style>
    <style:style style:name="P1831" style:family="paragraph" style:parent-style-name="Normal">
      <style:paragraph-properties fo:margin-top="0.423cm"/>
    </style:style>
    <style:style style:name="T1831_1" style:family="text">
      <style:text-properties fo:language="el" fo:language-asian="el"/>
    </style:style>
    <style:style style:name="P1832" style:family="paragraph" style:parent-style-name="Normal">
      <style:paragraph-properties fo:margin-top="0.423cm"/>
    </style:style>
    <style:style style:name="T1832_1" style:family="text">
      <style:text-properties fo:language="el" fo:language-asian="el"/>
    </style:style>
    <style:style style:name="P1833" style:family="paragraph" style:parent-style-name="Heading_20_1">
      <style:paragraph-properties fo:margin-top="0.423cm"/>
    </style:style>
    <style:style style:name="T1833_1" style:family="text">
      <style:text-properties fo:language="el" fo:language-asian="el" fo:font-weight="bold" style:font-weight-asian="bold" style:font-weight-complex="bold"/>
    </style:style>
    <style:style style:name="P1834" style:family="paragraph" style:parent-style-name="Heading_20_1">
      <style:paragraph-properties fo:margin-top="0.423cm"/>
    </style:style>
    <style:style style:name="T1834_1" style:family="text">
      <style:text-properties fo:language="el" fo:language-asian="el" fo:font-weight="bold" style:font-weight-asian="bold" style:font-weight-complex="bold"/>
    </style:style>
    <style:style style:name="P1835" style:family="paragraph" style:parent-style-name="Heading_20_6">
      <style:paragraph-properties fo:margin-top="0.423cm"/>
    </style:style>
    <style:style style:name="T1835_1" style:family="text">
      <style:text-properties fo:language="el" fo:language-asian="el" fo:font-weight="bold" style:font-weight-asian="bold" style:font-weight-complex="bold"/>
    </style:style>
    <style:style style:name="P1836" style:family="paragraph" style:parent-style-name="Heading_20_6">
      <style:paragraph-properties fo:margin-top="0.423cm" fo:margin-bottom="0.423cm"/>
    </style:style>
    <style:style style:name="T1836_1" style:family="text">
      <style:text-properties fo:language="el" fo:language-asian="el" fo:font-weight="bold" style:font-weight-asian="bold" style:font-weight-complex="bold"/>
    </style:style>
    <style:style style:name="P1837" style:family="paragraph" style:parent-style-name="MainText">
      <style:paragraph-properties fo:margin-top="0.212cm"/>
    </style:style>
    <style:style style:name="T1837_1" style:family="text">
      <style:text-properties fo:language="el" fo:language-asian="el" fo:font-weight="bold" style:font-weight-asian="bold" style:font-weight-complex="bold"/>
    </style:style>
    <style:style style:name="T1837_2" style:family="text">
      <style:text-properties fo:language="el" fo:language-asian="el"/>
    </style:style>
    <style:style style:name="P1838" style:family="paragraph" style:parent-style-name="MainText">
      <style:paragraph-properties fo:margin-top="0.212cm"/>
    </style:style>
    <style:style style:name="T1838_1" style:family="text">
      <style:text-properties fo:language="el" fo:language-asian="el" fo:font-weight="bold" style:font-weight-asian="bold" style:font-weight-complex="bold"/>
    </style:style>
    <style:style style:name="T1838_2" style:family="text">
      <style:text-properties fo:language="el" fo:language-asian="el"/>
    </style:style>
    <style:style style:name="P1839" style:family="paragraph" style:parent-style-name="MainText">
      <style:paragraph-properties fo:margin-top="0.212cm"/>
    </style:style>
    <style:style style:name="T1839_1" style:family="text">
      <style:text-properties fo:language="el" fo:language-asian="el" fo:font-weight="bold" style:font-weight-asian="bold" style:font-weight-complex="bold"/>
    </style:style>
    <style:style style:name="T1839_2" style:family="text">
      <style:text-properties fo:language="el" fo:language-asian="el"/>
    </style:style>
    <style:style style:name="P1840" style:family="paragraph" style:parent-style-name="MainText">
      <style:paragraph-properties fo:margin-top="0.212cm"/>
    </style:style>
    <style:style style:name="T1840_1" style:family="text">
      <style:text-properties fo:language="el" fo:language-asian="el" fo:font-weight="bold" style:font-weight-asian="bold" style:font-weight-complex="bold"/>
    </style:style>
    <style:style style:name="T1840_2" style:family="text">
      <style:text-properties fo:language="el" fo:language-asian="el"/>
    </style:style>
    <style:style style:name="P1841" style:family="paragraph" style:parent-style-name="Normal">
      <style:paragraph-properties fo:margin-top="0.423cm"/>
    </style:style>
    <style:style style:name="T1841_1" style:family="text">
      <style:text-properties fo:language="el" fo:language-asian="el"/>
    </style:style>
    <style:style style:name="P1842" style:family="paragraph" style:parent-style-name="Normal">
      <style:paragraph-properties fo:margin-top="0.423cm"/>
    </style:style>
    <style:style style:name="T1842_1" style:family="text">
      <style:text-properties fo:language="el" fo:language-asian="el"/>
    </style:style>
    <style:style style:name="P1843" style:family="paragraph" style:parent-style-name="Normal">
      <style:paragraph-properties fo:margin-top="0.423cm"/>
    </style:style>
    <style:style style:name="T1843_1" style:family="text">
      <style:text-properties fo:language="el" fo:language-asian="el"/>
    </style:style>
    <style:style style:name="P1844" style:family="paragraph" style:parent-style-name="Normal">
      <style:paragraph-properties fo:margin-top="0.423cm"/>
    </style:style>
    <style:style style:name="T1844_1" style:family="text">
      <style:text-properties fo:language="el" fo:language-asian="el" fo:font-weight="bold" style:font-weight-asian="bold" style:font-weight-complex="bold"/>
    </style:style>
    <style:style style:name="P1845" style:family="paragraph" style:parent-style-name="Normal">
      <style:paragraph-properties fo:margin-top="0.423cm" fo:margin-bottom="0.423cm"/>
    </style:style>
    <style:style style:name="T1845_1" style:family="text">
      <style:text-properties fo:language="el" fo:language-asian="el"/>
    </style:style>
    <style:style style:name="Table13" style:family="table">
      <style:table-properties table:align="left" style:width="16.482cm" fo:margin-left="0cm"/>
    </style:style>
    <style:style style:name="Column34" style:family="table-column">
      <style:table-column-properties style:column-width="5.39cm"/>
    </style:style>
    <style:style style:name="Column35" style:family="table-column">
      <style:table-column-properties style:column-width="5.59cm"/>
    </style:style>
    <style:style style:name="Column36" style:family="table-column">
      <style:table-column-properties style:column-width="5.502cm"/>
    </style:style>
    <style:style style:name="Row225" style:family="table-row"/>
    <style:style style:name="Cell5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6" style:family="paragraph" style:parent-style-name="Normal">
      <style:paragraph-properties fo:text-align="justify" fo:margin-top="0cm"/>
    </style:style>
    <style:style style:name="T18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47" style:family="paragraph" style:parent-style-name="Normal">
      <style:paragraph-properties fo:text-align="justify" fo:margin-top="0.423cm" fo:margin-bottom="0cm"/>
    </style:style>
    <style:style style:name="T18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8" style:family="paragraph" style:parent-style-name="Normal">
      <style:paragraph-properties fo:text-align="justify" fo:margin-top="0cm"/>
    </style:style>
    <style:style style:name="T18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49" style:family="paragraph" style:parent-style-name="Normal">
      <style:paragraph-properties fo:text-align="justify" fo:margin-top="0.423cm"/>
    </style:style>
    <style:style style:name="T18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50" style:family="paragraph" style:parent-style-name="Normal">
      <style:paragraph-properties fo:text-align="justify" fo:margin-top="0.423cm" fo:margin-bottom="0cm"/>
    </style:style>
    <style:style style:name="T18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1" style:family="paragraph" style:parent-style-name="Normal">
      <style:paragraph-properties fo:text-align="justify" fo:margin-top="0cm"/>
    </style:style>
    <style:style style:name="T18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52" style:family="paragraph" style:parent-style-name="Normal">
      <style:paragraph-properties fo:text-align="justify" fo:margin-top="0.423cm" fo:margin-bottom="0cm"/>
    </style:style>
    <style:style style:name="T18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26" style:family="table-row"/>
    <style:style style:name="Cell5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3" style:family="paragraph" style:parent-style-name="Normal">
      <style:paragraph-properties fo:text-align="justify" fo:margin-top="0cm"/>
    </style:style>
    <style:style style:name="T18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54" style:family="paragraph" style:parent-style-name="Normal">
      <style:paragraph-properties fo:text-align="justify" fo:margin-top="0.423cm" fo:margin-bottom="0cm"/>
    </style:style>
    <style:style style:name="T18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5" style:family="paragraph" style:parent-style-name="Normal">
      <style:paragraph-properties fo:text-align="justify" fo:margin-top="0cm" fo:margin-bottom="0cm"/>
    </style:style>
    <style:style style:name="T18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6" style:family="paragraph" style:parent-style-name="Normal">
      <style:paragraph-properties fo:text-align="justify" fo:margin-top="0cm" fo:margin-bottom="0cm"/>
    </style:style>
    <style:style style:name="T18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7" style:family="table-row"/>
    <style:style style:name="Cell5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7" style:family="paragraph" style:parent-style-name="Normal">
      <style:paragraph-properties fo:text-align="justify" fo:margin-top="0cm" fo:margin-bottom="0cm"/>
    </style:style>
    <style:style style:name="T18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8" style:family="paragraph" style:parent-style-name="Normal">
      <style:paragraph-properties fo:text-align="justify" fo:margin-top="0cm" fo:margin-bottom="0cm"/>
    </style:style>
    <style:style style:name="T18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9" style:family="paragraph" style:parent-style-name="Normal">
      <style:paragraph-properties fo:text-align="justify" fo:margin-top="0cm" fo:margin-bottom="0cm"/>
    </style:style>
    <style:style style:name="T18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28" style:family="table-row"/>
    <style:style style:name="Cell5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0" style:family="paragraph" style:parent-style-name="Normal">
      <style:paragraph-properties fo:text-align="justify" fo:margin-top="0cm"/>
    </style:style>
    <style:style style:name="T18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61" style:family="paragraph" style:parent-style-name="Normal">
      <style:paragraph-properties fo:text-align="justify" fo:margin-top="0.423cm" fo:margin-bottom="0cm"/>
    </style:style>
    <style:style style:name="T18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2" style:family="paragraph" style:parent-style-name="Normal">
      <style:paragraph-properties fo:text-align="justify" fo:margin-top="0cm" fo:margin-bottom="0cm"/>
    </style:style>
    <style:style style:name="T18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3" style:family="paragraph" style:parent-style-name="Normal">
      <style:paragraph-properties fo:text-align="justify" fo:margin-top="0cm" fo:margin-bottom="0cm"/>
    </style:style>
    <style:style style:name="T18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9" style:family="table-row"/>
    <style:style style:name="Cell5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4" style:family="paragraph" style:parent-style-name="Normal">
      <style:paragraph-properties fo:text-align="justify" fo:margin-top="0cm" fo:margin-bottom="0cm"/>
    </style:style>
    <style:style style:name="T18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5" style:family="paragraph" style:parent-style-name="Normal">
      <style:paragraph-properties fo:text-align="justify" fo:margin-top="0cm" fo:margin-bottom="0cm"/>
    </style:style>
    <style:style style:name="T18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6" style:family="paragraph" style:parent-style-name="Normal">
      <style:paragraph-properties fo:text-align="justify" fo:margin-top="0cm" fo:margin-bottom="0cm"/>
    </style:style>
    <style:style style:name="T18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30" style:family="table-row"/>
    <style:style style:name="Cell5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7" style:family="paragraph" style:parent-style-name="Normal">
      <style:paragraph-properties fo:text-align="justify" fo:margin-top="0cm" fo:margin-bottom="0cm"/>
    </style:style>
    <style:style style:name="T18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8" style:family="paragraph" style:parent-style-name="Normal">
      <style:paragraph-properties fo:text-align="justify" fo:margin-top="0cm" fo:margin-bottom="0cm"/>
    </style:style>
    <style:style style:name="T18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9" style:family="paragraph" style:parent-style-name="Normal">
      <style:paragraph-properties fo:text-align="justify" fo:margin-top="0cm" fo:margin-bottom="0cm"/>
    </style:style>
    <style:style style:name="T18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1" style:family="table-row"/>
    <style:style style:name="Cell5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0" style:family="paragraph" style:parent-style-name="Normal">
      <style:paragraph-properties fo:text-align="justify" fo:margin-top="0cm" fo:margin-bottom="0cm"/>
    </style:style>
    <style:style style:name="T18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1" style:family="paragraph" style:parent-style-name="Normal">
      <style:paragraph-properties fo:text-align="justify" fo:margin-top="0cm" fo:margin-bottom="0cm"/>
    </style:style>
    <style:style style:name="T18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2" style:family="paragraph" style:parent-style-name="Normal">
      <style:paragraph-properties fo:text-align="justify" fo:margin-top="0cm" fo:margin-bottom="0cm"/>
    </style:style>
    <style:style style:name="T18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32" style:family="table-row"/>
    <style:style style:name="Cell5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3" style:family="paragraph" style:parent-style-name="Normal">
      <style:paragraph-properties fo:text-align="justify" fo:margin-top="0cm" fo:margin-bottom="0cm"/>
    </style:style>
    <style:style style:name="T18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4" style:family="paragraph" style:parent-style-name="Normal">
      <style:paragraph-properties fo:text-align="justify" fo:margin-top="0cm" fo:margin-bottom="0cm"/>
    </style:style>
    <style:style style:name="T18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5" style:family="paragraph" style:parent-style-name="Normal">
      <style:paragraph-properties fo:text-align="justify" fo:margin-top="0cm" fo:margin-bottom="0cm"/>
    </style:style>
    <style:style style:name="T18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3" style:family="table-row"/>
    <style:style style:name="Cell5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6" style:family="paragraph" style:parent-style-name="Normal">
      <style:paragraph-properties fo:text-align="justify" fo:margin-top="0cm" fo:margin-bottom="0cm"/>
    </style:style>
    <style:style style:name="T18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7" style:family="paragraph" style:parent-style-name="Normal">
      <style:paragraph-properties fo:text-align="justify" fo:margin-top="0cm" fo:margin-bottom="0cm"/>
    </style:style>
    <style:style style:name="T18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8" style:family="paragraph" style:parent-style-name="Normal">
      <style:paragraph-properties fo:text-align="justify" fo:margin-top="0cm" fo:margin-bottom="0cm"/>
    </style:style>
    <style:style style:name="T18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34" style:family="table-row"/>
    <style:style style:name="Cell5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9" style:family="paragraph" style:parent-style-name="Normal">
      <style:paragraph-properties fo:text-align="justify" fo:margin-top="0cm"/>
    </style:style>
    <style:style style:name="T18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80" style:family="paragraph" style:parent-style-name="Normal">
      <style:paragraph-properties fo:text-align="justify" fo:margin-top="0.423cm" fo:margin-bottom="0cm"/>
    </style:style>
    <style:style style:name="T18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1" style:family="paragraph" style:parent-style-name="Normal">
      <style:paragraph-properties fo:text-align="justify" fo:margin-top="0cm" fo:margin-bottom="0cm"/>
    </style:style>
    <style:style style:name="T18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2" style:family="paragraph" style:parent-style-name="Normal">
      <style:paragraph-properties fo:text-align="justify" fo:margin-top="0cm" fo:margin-bottom="0cm"/>
    </style:style>
    <style:style style:name="T18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5" style:family="table-row"/>
    <style:style style:name="Cell5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3" style:family="paragraph" style:parent-style-name="Normal">
      <style:paragraph-properties fo:text-align="justify" fo:margin-top="0cm" fo:margin-bottom="0cm"/>
    </style:style>
    <style:style style:name="T18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4" style:family="paragraph" style:parent-style-name="Normal">
      <style:paragraph-properties fo:text-align="justify" fo:margin-top="0cm" fo:margin-bottom="0cm"/>
    </style:style>
    <style:style style:name="T18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5" style:family="paragraph" style:parent-style-name="Normal">
      <style:paragraph-properties fo:text-align="justify" fo:margin-top="0cm" fo:margin-bottom="0cm"/>
    </style:style>
    <style:style style:name="T18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36" style:family="table-row"/>
    <style:style style:name="Cell5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6" style:family="paragraph" style:parent-style-name="Normal">
      <style:paragraph-properties fo:text-align="justify" fo:margin-top="0cm" fo:margin-bottom="0cm"/>
    </style:style>
    <style:style style:name="T18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7" style:family="paragraph" style:parent-style-name="Normal">
      <style:paragraph-properties fo:text-align="justify" fo:margin-top="0cm" fo:margin-bottom="0cm"/>
    </style:style>
    <style:style style:name="T18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8" style:family="paragraph" style:parent-style-name="Normal">
      <style:paragraph-properties fo:text-align="justify" fo:margin-top="0cm" fo:margin-bottom="0cm"/>
    </style:style>
    <style:style style:name="T18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7" style:family="table-row"/>
    <style:style style:name="Cell5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9" style:family="paragraph" style:parent-style-name="Normal">
      <style:paragraph-properties fo:text-align="justify" fo:margin-top="0cm" fo:margin-bottom="0cm"/>
    </style:style>
    <style:style style:name="T18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0" style:family="paragraph" style:parent-style-name="Normal">
      <style:paragraph-properties fo:text-align="justify" fo:margin-top="0cm" fo:margin-bottom="0cm"/>
    </style:style>
    <style:style style:name="T18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1" style:family="paragraph" style:parent-style-name="Normal">
      <style:paragraph-properties fo:text-align="justify" fo:margin-top="0cm" fo:margin-bottom="0cm"/>
    </style:style>
    <style:style style:name="T18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892" style:family="paragraph" style:parent-style-name="Normal">
      <style:paragraph-properties fo:margin-top="0.423cm"/>
    </style:style>
    <style:style style:name="T1892_1" style:family="text">
      <style:text-properties fo:language="el" fo:language-asian="el"/>
    </style:style>
    <style:style style:name="P1893" style:family="paragraph" style:parent-style-name="Normal">
      <style:paragraph-properties fo:margin-top="0.423cm"/>
    </style:style>
    <style:style style:name="T1893_1" style:family="text">
      <style:text-properties fo:language="el" fo:language-asian="el" fo:font-weight="bold" style:font-weight-asian="bold" style:font-weight-complex="bold"/>
    </style:style>
    <style:style style:name="P1894" style:family="paragraph" style:parent-style-name="Normal">
      <style:paragraph-properties fo:margin-top="0.423cm"/>
    </style:style>
    <style:style style:name="T1894_1" style:family="text">
      <style:text-properties fo:font-style="italic" style:font-style-asian="italic" style:font-style-complex="italic" fo:language="el" fo:language-asian="el"/>
    </style:style>
    <style:style style:name="P1895" style:family="paragraph" style:parent-style-name="Normal">
      <style:paragraph-properties fo:margin-top="0.423cm"/>
    </style:style>
    <style:style style:name="T1895_1" style:family="text">
      <style:text-properties fo:language="el" fo:language-asian="el"/>
    </style:style>
    <style:style style:name="P1896" style:family="paragraph" style:parent-style-name="Normal">
      <style:paragraph-properties fo:margin-top="0.423cm"/>
    </style:style>
    <style:style style:name="T1896_1" style:family="text">
      <style:text-properties fo:language="el" fo:language-asian="el"/>
    </style:style>
    <style:style style:name="P1897" style:family="paragraph" style:parent-style-name="Normal">
      <style:paragraph-properties fo:margin-top="0.423cm"/>
    </style:style>
    <style:style style:name="T1897_1" style:family="text">
      <style:text-properties fo:language="el" fo:language-asian="el" fo:font-weight="bold" style:font-weight-asian="bold" style:font-weight-complex="bold"/>
    </style:style>
    <style:style style:name="P1898" style:family="paragraph" style:parent-style-name="Normal">
      <style:paragraph-properties fo:margin-top="0.423cm"/>
    </style:style>
    <style:style style:name="T1898_1" style:family="text">
      <style:text-properties fo:language="el" fo:language-asian="el"/>
    </style:style>
    <style:style style:name="P1899" style:family="paragraph" style:parent-style-name="Normal">
      <style:paragraph-properties fo:margin-top="0.423cm"/>
    </style:style>
    <style:style style:name="T1899_1" style:family="text">
      <style:text-properties fo:language="el" fo:language-asian="el"/>
    </style:style>
    <style:style style:name="P1900" style:family="paragraph" style:parent-style-name="Normal">
      <style:paragraph-properties fo:margin-top="0.423cm"/>
    </style:style>
    <style:style style:name="T1900_1" style:family="text">
      <style:text-properties fo:language="el" fo:language-asian="el"/>
    </style:style>
    <style:style style:name="T1900_2" style:family="text">
      <style:text-properties fo:language="el" fo:language-asian="el" fo:font-weight="bold" style:font-weight-asian="bold" style:font-weight-complex="bold"/>
    </style:style>
    <style:style style:name="P1901" style:family="paragraph" style:parent-style-name="Normal">
      <style:paragraph-properties fo:margin-top="0.423cm"/>
    </style:style>
    <style:style style:name="T1901_1" style:family="text">
      <style:text-properties fo:language="el" fo:language-asian="el"/>
    </style:style>
    <style:style style:name="T1901_2" style:family="text">
      <style:text-properties fo:language="el" fo:language-asian="el" fo:font-weight="bold" style:font-weight-asian="bold" style:font-weight-complex="bold"/>
    </style:style>
    <style:style style:name="T1901_3" style:family="text">
      <style:text-properties fo:language="el" fo:language-asian="el"/>
    </style:style>
    <style:style style:name="T1901_4" style:family="text"/>
    <style:style style:name="T190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01_6" style:family="text">
      <style:text-properties fo:language="el" fo:language-asian="el"/>
    </style:style>
    <style:style style:name="T1901_7" style:family="text"/>
    <style:style style:name="T1901_8" style:family="text" style:parent-style-name="Internet_20_link">
      <style:text-properties fo:color="#0000ee" fo:language="el" fo:language-asian="el"/>
    </style:style>
    <style:style style:name="T1901_9" style:family="text">
      <style:text-properties fo:language="el" fo:language-asian="el"/>
    </style:style>
    <style:style style:name="P1902" style:family="paragraph" style:parent-style-name="Normal">
      <style:paragraph-properties fo:margin-top="0.423cm"/>
    </style:style>
    <style:style style:name="T1902_1" style:family="text">
      <style:text-properties fo:language="el" fo:language-asian="el"/>
    </style:style>
    <style:style style:name="T1902_2" style:family="text">
      <style:text-properties fo:language="el" fo:language-asian="el" fo:font-weight="bold" style:font-weight-asian="bold" style:font-weight-complex="bold"/>
    </style:style>
    <style:style style:name="T1902_3" style:family="text">
      <style:text-properties fo:language="el" fo:language-asian="el"/>
    </style:style>
    <style:style style:name="P1903" style:family="paragraph" style:parent-style-name="Normal">
      <style:paragraph-properties fo:margin-top="0.423cm"/>
    </style:style>
    <style:style style:name="T1903_1" style:family="text">
      <style:text-properties fo:language="el" fo:language-asian="el"/>
    </style:style>
    <style:style style:name="T1903_2" style:family="text">
      <style:text-properties fo:language="el" fo:language-asian="el" fo:font-weight="bold" style:font-weight-asian="bold" style:font-weight-complex="bold"/>
    </style:style>
    <style:style style:name="P1904" style:family="paragraph" style:parent-style-name="Normal">
      <style:paragraph-properties fo:margin-top="0.423cm"/>
    </style:style>
    <style:style style:name="T1904_1" style:family="text">
      <style:text-properties fo:language="el" fo:language-asian="el"/>
    </style:style>
    <style:style style:name="T1904_2" style:family="text"/>
    <style:style style:name="T1904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04_4" style:family="text">
      <style:text-properties fo:language="el" fo:language-asian="el" fo:font-weight="bold" style:font-weight-asian="bold" style:font-weight-complex="bold"/>
    </style:style>
    <style:style style:name="P1905" style:family="paragraph" style:parent-style-name="Normal">
      <style:paragraph-properties fo:margin-top="0.423cm"/>
    </style:style>
    <style:style style:name="T1905_1" style:family="text">
      <style:text-properties fo:language="el" fo:language-asian="el" fo:font-weight="bold" style:font-weight-asian="bold" style:font-weight-complex="bold"/>
    </style:style>
    <style:style style:name="P1906" style:family="paragraph" style:parent-style-name="Normal">
      <style:paragraph-properties fo:margin-top="0.423cm"/>
    </style:style>
    <style:style style:name="T1906_1" style:family="text">
      <style:text-properties fo:language="el" fo:language-asian="el" fo:font-weight="bold" style:font-weight-asian="bold" style:font-weight-complex="bold"/>
    </style:style>
    <style:style style:name="T1906_2" style:family="text"/>
    <style:style style:name="T1906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06_4" style:family="text">
      <style:text-properties fo:language="el" fo:language-asian="el" fo:font-weight="bold" style:font-weight-asian="bold" style:font-weight-complex="bold"/>
    </style:style>
    <style:style style:name="P1907" style:family="paragraph" style:parent-style-name="Normal">
      <style:paragraph-properties fo:margin-top="0.423cm"/>
    </style:style>
    <style:style style:name="T1907_1" style:family="text">
      <style:text-properties fo:language="el" fo:language-asian="el" fo:font-weight="bold" style:font-weight-asian="bold" style:font-weight-complex="bold"/>
    </style:style>
    <style:style style:name="T1907_2" style:family="text">
      <style:text-properties fo:language="el" fo:language-asian="el" fo:font-weight="bold" style:font-weight-asian="bold" style:font-weight-complex="bold"/>
    </style:style>
    <style:style style:name="P1908" style:family="paragraph" style:parent-style-name="Normal">
      <style:paragraph-properties fo:margin-top="0.423cm"/>
    </style:style>
    <style:style style:name="T1908_1" style:family="text">
      <style:text-properties fo:language="el" fo:language-asian="el" fo:font-weight="bold" style:font-weight-asian="bold" style:font-weight-complex="bold"/>
    </style:style>
    <style:style style:name="P1909" style:family="paragraph" style:parent-style-name="Normal">
      <style:paragraph-properties fo:margin-top="0.423cm" fo:margin-bottom="0.423cm"/>
    </style:style>
    <style:style style:name="T1909_1" style:family="text">
      <style:text-properties fo:language="el" fo:language-asian="el" fo:font-weight="bold" style:font-weight-asian="bold" style:font-weight-complex="bold"/>
    </style:style>
    <style:style style:name="Table14" style:family="table">
      <style:table-properties table:align="left" style:width="16.51cm" fo:margin-left="0cm"/>
    </style:style>
    <style:style style:name="Column37" style:family="table-column">
      <style:table-column-properties style:column-width="6.615cm"/>
    </style:style>
    <style:style style:name="Column38" style:family="table-column">
      <style:table-column-properties style:column-width="9.391cm"/>
    </style:style>
    <style:style style:name="Column39" style:family="table-column">
      <style:table-column-properties style:column-width="0.504cm"/>
    </style:style>
    <style:style style:name="Row238" style:family="table-row"/>
    <style:style style:name="Cell5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0" style:family="paragraph" style:parent-style-name="Normal">
      <style:paragraph-properties fo:text-align="justify" fo:margin-top="0cm" fo:margin-bottom="0cm"/>
    </style:style>
    <style:style style:name="T19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91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1" style:family="paragraph" style:parent-style-name="Normal">
      <style:paragraph-properties fo:text-align="justify" fo:margin-top="0cm" fo:margin-bottom="0cm"/>
    </style:style>
    <style:style style:name="T19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911_2" style:family="text"/>
    <style:style style:name="T1911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5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9" style:family="table-row"/>
    <style:style style:name="Cell5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3" style:family="paragraph" style:parent-style-name="Normal">
      <style:paragraph-properties fo:text-align="justify" fo:margin-top="0cm" fo:margin-bottom="0cm"/>
    </style:style>
    <style:style style:name="T19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4" style:family="paragraph" style:parent-style-name="Normal">
      <style:paragraph-properties fo:text-align="justify" fo:margin-top="0cm" fo:margin-bottom="0cm"/>
    </style:style>
    <style:style style:name="T19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914_2" style:family="text"/>
    <style:style style:name="T1914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5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0" style:family="table-row"/>
    <style:style style:name="Cell5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6" style:family="paragraph" style:parent-style-name="Normal">
      <style:paragraph-properties fo:text-align="justify" fo:margin-top="0cm"/>
    </style:style>
    <style:style style:name="T19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P1917" style:family="paragraph" style:parent-style-name="Normal">
      <style:paragraph-properties fo:text-align="justify" fo:margin-top="0.423cm"/>
    </style:style>
    <style:style style:name="T19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91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18" style:family="paragraph" style:parent-style-name="Normal">
      <style:paragraph-properties fo:text-align="justify" fo:margin-top="0.423cm"/>
    </style:style>
    <style:style style:name="T19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91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19" style:family="paragraph" style:parent-style-name="Normal">
      <style:paragraph-properties fo:text-align="justify" fo:margin-top="0.423cm"/>
    </style:style>
    <style:style style:name="T19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91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20" style:family="paragraph" style:parent-style-name="Normal">
      <style:paragraph-properties fo:text-align="justify" fo:margin-top="0.423cm" fo:margin-bottom="0cm"/>
    </style:style>
    <style:style style:name="T19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92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1" style:family="table-row"/>
    <style:style style:name="Cell5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4" style:family="paragraph" style:parent-style-name="Normal">
      <style:paragraph-properties fo:text-align="justify" fo:margin-top="0cm" fo:margin-bottom="0cm"/>
    </style:style>
    <style:style style:name="T19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924_2" style:family="text"/>
    <style:style style:name="T1924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5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2" style:family="table-row"/>
    <style:style style:name="Cell5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7" style:family="paragraph" style:parent-style-name="Normal">
      <style:paragraph-properties fo:text-align="justify" fo:margin-top="0cm" fo:margin-bottom="0cm"/>
    </style:style>
    <style:style style:name="T19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927_2" style:family="text"/>
    <style:style style:name="T1927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5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29" style:family="paragraph" style:parent-style-name="Normal">
      <style:paragraph-properties fo:margin-top="0.423cm" fo:margin-bottom="0.423cm"/>
    </style:style>
    <style:style style:name="T1929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2599</text:span></text:p>
      <text:p text:style-name="P2"><text:span text:style-name="T2_1">ΕΦΗΜΕΡΙ∆ΑΤΗΣ<text:s/>ΚΥΒΕΡΝΗΣΕΩΣ</text:span><text:span text:style-name="T2_2"><text:line-break/></text:span><text:span text:style-name="T2_3">ΤΗΣ<text:s/>ΕΛΛΗΝΙΚΗΣ<text:s/>∆ΗΜΟΚΡΑΤΙΑΣ</text:span></text:p>
      <text:p text:style-name="P3"><text:span text:style-name="T3_1">14<text:s/>Φεβρουαρίου<text:s/>2023</text:span></text:p>
      <text:p text:style-name="P4"><text:span text:style-name="T4_1">ΤΕΥΧΟΣ<text:s/>ΠΡΩΤΟ</text:span></text:p>
      <text:p text:style-name="P5"><text:span text:style-name="T5_1">Αρ.<text:s/>Φύλλου<text:s/></text:span><text:span text:style-name="T5_2">27</text:span></text:p>
      <text:p text:style-name="P6"><text:span text:style-name="T6_1">ΝΟΜΟΣ<text:s/>ΥΠ’<text:s/>ΑΡΙΘΜ.<text:s/></text:span><text:span text:style-name="T6_2">50</text:span><text:span text:style-name="T6_3">19</text:span></text:p>
      <text:p text:style-name="P7"><text:span text:style-name="T7_1">Ενσωμάτωση<text:s/>της<text:s/>Οδηγίας<text:s/>(ΕΕ)<text:s/>2020/1828<text:s/>του<text:s/>Ευρωπαϊκού<text:s/>Κοινοβουλίου<text:s/>και<text:s/>του<text:s/>Συμβουλίου<text:s/>της<text:s/>25ης<text:s/>Νοεμβρίου<text:s/>2020<text:s/>«σχετικά<text:s/>με<text:s/>τις<text:s/>αντιπροσωπευτικές<text:s/>αγωγές<text:s/>για<text:s/>την<text:s/>προστασία<text:s/>των<text:s/>συλλογικών<text:s/>συμφερόντων<text:s/>των<text:s/>καταναλωτών<text:s/>και<text:s/>για<text:s/>την<text:s/>κατάργηση<text:s/>της<text:s/>Οδηγίας<text:s/>2009/22/ΕΚ»,<text:s/>ενίσχυση<text:s/>της<text:s/>προστασίας<text:s/>των<text:s/>καταναλωτών,<text:s/>ρυθμιστικό<text:s/>πλαίσιο<text:s/>για<text:s/>την<text:s/>παλαίωση<text:s/>οίνων<text:s/>και<text:s/>άλλες<text:s/>επείγουσες<text:s/>διατάξεις.</text:span></text:p>
      <text:p text:style-name="P8"><text:span text:style-name="T8_1">Η<text:s/>ΠΡΟΕΔΡΟΣ</text:span></text:p>
      <text:p text:style-name="P9"><text:span text:style-name="T9_1">ΤΗΣ<text:s/>ΕΛΛΗΝΙΚΗΣ<text:s/>ΔΗΜΟΚΡΑΤΙΑΣ</text:span></text:p>
      <text:p text:style-name="P10"><text:span text:style-name="T10_1">Εκδίδομε<text:s/>τον<text:s/>ακόλουθο<text:s/>νόμο<text:s/>που<text:s/>ψήφισε<text:s/>η<text:s/>Βουλή:</text:span><text:span text:style-name="T10_2"><text:line-break/></text:span><text:span text:style-name="T10_3">ΠΙΝΑΚΑΣ<text:s/>ΠΕΡΙΕΧΟΜΕΝΩΝ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 table:number-columns-spanned="5">
            <text:p text:style-name="P11"><text:span text:style-name="T11_1">ΜΕΡΟΣ<text:s/>Α΄:<text:s/>ΕΝΣΩΜΑΤΩΣΗ<text:s/>ΟΔΗΓΙΑΣ<text:s/>(ΕΕ)<text:s/>2020/1828<text:s/>ΤΟΥ<text:s/>ΕΥΡΩΠΑΪΚΟΥ<text:s/>ΚΟΙΝΟΒΟΥΛΙΟΥ<text:s/>ΚΑΙ<text:s/>ΤΟΥ<text:s/>ΣΥΜΒΟΥΛΙΟΥ<text:s/>ΤΗΣ<text:s/>25ης<text:s/>ΝΟΕΜΒΡΙΟΥ<text:s/>2020<text:s/>«ΣΧΕΤΙΚΑ<text:s/>ΜΕ<text:s/>ΤΙΣ<text:s/>ΑΝΤΙΠΡΟΣΩΠΕΥΤΙΚΕΣ<text:s/>ΑΓΩΓΕΣ<text:s/>ΓΙΑ<text:s/>ΤΗΝ<text:s/>ΠΡΟΣΤΑΣΙΑ<text:s/>ΤΩΝ<text:s/>ΣΥΛΛΟΓΙΚΩΝ<text:s/>ΣΥΜΦΕΡΟΝΤΩΝ<text:s/>ΤΩΝ<text:s/>ΚΑΤΑΝΑΛΩΤΩΝ<text:s/>ΚΑΙ<text:s/>ΓΙΑ<text:s/>ΤΗΝ<text:s/>ΚΑΤΑΡΓΗΣΗ<text:s/>ΤΗΣ<text:s/>ΟΔΗΓΙΑΣ<text:s/>2009/22/ΕΚ»</text:span></text:p>
          </table:table-cell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 table:number-columns-spanned="5">
            <text:p text:style-name="P12"><text:span text:style-name="T12_1">ΚΕΦΑΛΑΙΟ<text:s/>Α΄:<text:s/>ΣΚΟΠΟΣ<text:s/>ΚΑΙ<text:s/>ΑΝΤΙΚΕΙΜΕΝΟ</text:span></text:p>
          </table:table-cell>
          <table:covered-table-cell/>
          <table:covered-table-cell/>
          <table:covered-table-cell/>
          <table:covered-table-cell/>
        </table:table-row>
        <table:table-row table:style-name="Row3">
          <table:table-cell table:style-name="Cell3">
            <text:p text:style-name="P13"><text:span text:style-name="T13_1">Άρθρο<text:s/>1</text:span></text:p>
          </table:table-cell>
          <table:table-cell table:style-name="Cell4" table:number-columns-spanned="4">
            <text:p text:style-name="P14"><text:span text:style-name="T14_1">Σκοπός</text:span></text:p>
          </table:table-cell>
          <table:covered-table-cell/>
          <table:covered-table-cell/>
          <table:covered-table-cell/>
        </table:table-row>
        <table:table-row table:style-name="Row4">
          <table:table-cell table:style-name="Cell5">
            <text:p text:style-name="P15"><text:span text:style-name="T15_1">Άρθρο<text:s/>2</text:span></text:p>
          </table:table-cell>
          <table:table-cell table:style-name="Cell6" table:number-columns-spanned="4">
            <text:p text:style-name="P16"><text:span text:style-name="T16_1">Αντικείμενο</text:span></text:p>
          </table:table-cell>
          <table:covered-table-cell/>
          <table:covered-table-cell/>
          <table:covered-table-cell/>
        </table:table-row>
        <table:table-row table:style-name="Row5">
          <table:table-cell table:style-name="Cell7" table:number-columns-spanned="5">
            <text:p text:style-name="P17"><text:span text:style-name="T17_1">ΚΕΦΑΛΑΙΟ<text:s/>Β΄:<text:s/>ΕΝΩΣΗ<text:s/>ΚΑΤΑΝΑΛΩΤΩΝ<text:s/>-<text:s/>ΠΡΟΣΤΑΣΙΑ<text:s/>ΣΥΛΛΟΓΙΚΩΝ<text:s/>ΣΥΜΦΕΡΟΝΤΩΝ<text:s/>ΚΑΤΑΝΑΛΩΤΩΝ<text:s/>-<text:s/>ΑΣΚΗΣΗ<text:s/>ΑΝΤΙΠΡΟΣΩΠΕΥΤΙΚΩΝ<text:s/>ΑΓΩΓΩΝ</text:span></text:p>
          </table:table-cell>
          <table:covered-table-cell/>
          <table:covered-table-cell/>
          <table:covered-table-cell/>
          <table:covered-table-cell/>
        </table:table-row>
        <table:table-row table:style-name="Row6">
          <table:table-cell table:style-name="Cell8">
            <text:p text:style-name="P18"><text:span text:style-name="T18_1">Άρθρο<text:s/>3</text:span></text:p>
          </table:table-cell>
          <table:table-cell table:style-name="Cell9" table:number-columns-spanned="4">
            <text:p text:style-name="P19"><text:span text:style-name="T19_1">Αντικατάσταση<text:s/>του<text:s/>τίτλου<text:s/>του<text:s/>Μέρους<text:s/>Όγδοου<text:s/>ν.<text:s/>2251/1994</text:span></text:p>
          </table:table-cell>
          <table:covered-table-cell/>
          <table:covered-table-cell/>
          <table:covered-table-cell/>
        </table:table-row>
        <table:table-row table:style-name="Row7">
          <table:table-cell table:style-name="Cell10">
            <text:p text:style-name="P20"><text:span text:style-name="T20_1">Άρθρο<text:s/>4</text:span></text:p>
          </table:table-cell>
          <table:table-cell table:style-name="Cell11">
            <text:p text:style-name="P21"><text:span text:style-name="T21_1">Προστασία<text:s/>συλλογικών<text:s/>συμφερόντων<text:s/>καταναλωτών<text:s/>-</text:span></text:p>
            <text:p text:style-name="P22"><text:span text:style-name="T22_1">Προσθήκη<text:s/>Κεφαλαίου<text:s/>Α΄<text:s/>στο<text:s/>Μέρος<text:s/>Όγδοο<text:s/>του<text:s/>ν.<text:s/>2251/1994</text:span></text:p>
          </table:table-cell>
          <table:table-cell table:style-name="Cell12">
            <text:p text:style-name="P23"><text:span text:style-name="T23_1">ΚΕΦΑΛΑΙΟ<text:s/>Α΄</text:span></text:p>
            <text:p text:style-name="P24"><text:span text:style-name="T24_1">ΠΡΟΣΤΑΣΙΑ</text:span></text:p>
            <text:p text:style-name="P25"><text:span text:style-name="T25_1">ΣΥΛΛΟΓΙΚΩΝ</text:span></text:p>
            <text:p text:style-name="P26"><text:span text:style-name="T26_1">ΣΥΜΦΕΡΟΝΤΩΝ</text:span></text:p>
            <text:p text:style-name="P27"><text:span text:style-name="T27_1">ΚΑΤΑΝΑΛΩΤΩΝ<text:s/>-<text:s/>ΠΕΔΙΟ</text:span></text:p>
            <text:p text:style-name="P28"><text:span text:style-name="T28_1">ΕΦΑΡΜΟΓΗΣ<text:s/>ΚΑΙ</text:span></text:p>
            <text:p text:style-name="P29"><text:span text:style-name="T29_1">ΟΡΙΣΜΟΙ</text:span></text:p>
          </table:table-cell>
          <table:table-cell table:style-name="Cell13">
            <text:p text:style-name="P30"><text:span text:style-name="T30_1">Άρθρο<text:s/>10α</text:span></text:p>
          </table:table-cell>
          <table:table-cell table:style-name="Cell14">
            <text:p text:style-name="P31"><text:span text:style-name="T31_1">Πεδίο<text:s/>εφαρμογής<text:s/>(άρθρο<text:s/>2</text:span></text:p>
            <text:p text:style-name="P32"><text:span text:style-name="T32_1">Οδηγίας<text:s/>2020/1828/ΕΕ)</text:span></text:p>
          </table:table-cell>
        </table:table-row>
        <table:table-row table:style-name="Row8">
          <table:table-cell table:style-name="Cell15">
            <text:p text:style-name="P33"/>
          </table:table-cell>
          <table:table-cell table:style-name="Cell16">
            <text:p text:style-name="P34"/>
          </table:table-cell>
          <table:table-cell table:style-name="Cell17">
            <text:p text:style-name="P35"/>
          </table:table-cell>
          <table:table-cell table:style-name="Cell18">
            <text:p text:style-name="P36"><text:span text:style-name="T36_1">Άρθρο<text:s/>10β</text:span></text:p>
          </table:table-cell>
          <table:table-cell table:style-name="Cell19">
            <text:p text:style-name="P37"><text:span text:style-name="T37_1">Ορισμοί<text:s/>(άρθρο<text:s/>3<text:s/>Οδηγίας<text:s/>2020/1828/ΕΕ)</text:span></text:p>
          </table:table-cell>
        </table:table-row>
        <table:table-row table:style-name="Row9">
          <table:table-cell table:style-name="Cell20">
            <text:p text:style-name="P38"><text:span text:style-name="T38_1">Άρθρο<text:s/>5</text:span></text:p>
          </table:table-cell>
          <table:table-cell table:style-name="Cell21">
            <text:p text:style-name="P39"><text:span text:style-name="T39_1">Ενώσεις<text:s/>καταναλωτών</text:span></text:p>
            <text:p text:style-name="P40"><text:span text:style-name="T40_1">-</text:span><text:span text:style-name="T40_2"><text:tab/></text:span><text:span text:style-name="T40_3">Προσθήκη</text:span></text:p>
            <text:p text:style-name="P41"><text:span text:style-name="T41_1">Κεφαλαίου<text:s/>Β΄<text:s/>στο<text:s/>Μέρος<text:s/>Όγδοο<text:s/>του<text:s/>ν.<text:s/>2251/1994</text:span></text:p>
          </table:table-cell>
          <table:table-cell table:style-name="Cell22">
            <text:p text:style-name="P42"><text:span text:style-name="T42_1">ΚΕΦΑΛΑΙΟ<text:s/>Β΄</text:span></text:p>
            <text:p text:style-name="P43"><text:span text:style-name="T43_1">ΕΝΩΣΕΙΣ<text:s/>ΚΑΤΑΝΑΛΩΤΩΝ</text:span></text:p>
          </table:table-cell>
          <table:table-cell table:style-name="Cell23">
            <text:p text:style-name="P44"><text:span text:style-name="T44_1">Άρθρο<text:s/>10γ</text:span></text:p>
          </table:table-cell>
          <table:table-cell table:style-name="Cell24">
            <text:p text:style-name="P45"><text:span text:style-name="T45_1">Ενώσεις<text:s/>καταναλωτών<text:s/>(παρ.<text:s/>3,<text:s/>4<text:s/>και<text:s/>5<text:s/>άρθρου<text:s/>4<text:s/>Οδηγίας<text:s/>2020/1828/ΕΕ)</text:span></text:p>
          </table:table-cell>
        </table:table-row>
        <table:table-row table:style-name="Row10">
          <table:table-cell table:style-name="Cell25">
            <text:p text:style-name="P46"/>
          </table:table-cell>
          <table:table-cell table:style-name="Cell26">
            <text:p text:style-name="P47"/>
          </table:table-cell>
          <table:table-cell table:style-name="Cell27">
            <text:p text:style-name="P48"/>
          </table:table-cell>
          <table:table-cell table:style-name="Cell28">
            <text:p text:style-name="P49"><text:span text:style-name="T49_1">Άρθρο<text:s/>10δ</text:span></text:p>
          </table:table-cell>
          <table:table-cell table:style-name="Cell29">
            <text:p text:style-name="P50"><text:span text:style-name="T50_1">Μητρώο<text:s/>ενώσεων<text:s/>καταναλωτών</text:span></text:p>
          </table:table-cell>
        </table:table-row>
        <table:table-row table:style-name="Row11">
          <table:table-cell table:style-name="Cell30">
            <text:p text:style-name="P51"><text:span text:style-name="T51_1">Άρθρο<text:s/>6</text:span></text:p>
          </table:table-cell>
          <table:table-cell table:style-name="Cell31">
            <text:p text:style-name="P52"><text:span text:style-name="T52_1">Φορείς<text:s/>που<text:s/>νομιμοποιούνται<text:s/>να<text:s/>ασκήσουν<text:s/>αντιπροσωπευτικές<text:s/>αγωγές<text:s/>για<text:s/>την<text:s/>προστασία<text:s/>των<text:s/>συμφερόντων<text:s/>των<text:s/>καταναλωτών<text:s/>-<text:s/>Προσθήκη<text:s/>Κεφαλαίου<text:s/>Γ΄<text:s/>στο<text:s/>Μέρος<text:s/>Όγδοο<text:s/>του<text:s/>ν.<text:s/>2251/1994</text:span></text:p>
          </table:table-cell>
          <table:table-cell table:style-name="Cell32">
            <text:p text:style-name="P53"><text:span text:style-name="T53_1">ΚΕΦΑΛΑΙΟ<text:s/>Γ΄</text:span></text:p>
            <text:p text:style-name="P54"><text:span text:style-name="T54_1">ΦΟΡΕΙΣ<text:s/>ΠΟΥ<text:s/>ΝΟΜΙΜΟΠΟΙΟΥΝΤΑΙ<text:s/>ΝΑ<text:s/>ΑΣΚΗΣΟΥΝ</text:span></text:p>
            <text:p text:style-name="P55"><text:span text:style-name="T55_1">ΑΝΤΙΠΡΟΣΩΠΕΥΤΙΚΕΣ<text:s/>ΑΓΩΓΕΣ<text:s/>ΓΙΑ<text:s/>ΤΗΝ<text:s/>ΠΡΟΣΤΑΣΙΑ<text:s/>ΤΩΝ<text:s/>ΣΥΜΦΕΡΟΝΤΩΝ<text:s/>ΤΩΝ<text:s/>ΚΑΤΑΝΑΛΩΤΩΝ</text:span></text:p>
          </table:table-cell>
          <table:table-cell table:style-name="Cell33">
            <text:p text:style-name="P56"><text:span text:style-name="T56_1">Άρθρο<text:s/>10ε</text:span></text:p>
          </table:table-cell>
          <table:table-cell table:style-name="Cell34">
            <text:p text:style-name="P57"><text:span text:style-name="T57_1">Νομιμοποιούμενοι<text:s/>φορείς<text:s/>για<text:s/>την<text:s/>άσκηση<text:s/>αντιπροσωπευτικών<text:s/>αγωγών<text:s/>(παρ.<text:s/>1<text:s/>και<text:s/>2<text:s/>άρθρου<text:s/>4<text:s/>Οδηγίας<text:s/>2020/1828/ΕΕ)</text:span></text:p>
          </table:table-cell>
        </table:table-row>
        <table:table-row table:style-name="Row12">
          <table:table-cell table:style-name="Cell35">
            <text:p text:style-name="P58"/>
          </table:table-cell>
          <table:table-cell table:style-name="Cell36">
            <text:p text:style-name="P59"/>
          </table:table-cell>
          <table:table-cell table:style-name="Cell37">
            <text:p text:style-name="P60"/>
          </table:table-cell>
          <table:table-cell table:style-name="Cell38">
            <text:p text:style-name="P61"><text:span text:style-name="T61_1">Άρθρο<text:s/>10στ</text:span></text:p>
          </table:table-cell>
          <table:table-cell table:style-name="Cell39">
            <text:p text:style-name="P62"><text:span text:style-name="T62_1">Κριτήρια<text:s/>νομιμοποίησης<text:s/>των<text:s/>ενώσεων<text:s/>καταναλωτών<text:s/>για<text:s/>την<text:s/>άσκηση<text:s/>εγχώριων<text:s/>και<text:s/>διασυνοριακών<text:s/>αντιπροσωπευτικών<text:s/>αγωγών<text:s/>(παρ.<text:s/>3<text:s/>άρθρου<text:s/>4<text:s/>Οδηγίας<text:s/>2020/1828/ΕΕ)</text:span></text:p>
          </table:table-cell>
        </table:table-row>
        <table:table-row table:style-name="Row13">
          <table:table-cell table:style-name="Cell40">
            <text:p text:style-name="P63"/>
          </table:table-cell>
          <table:table-cell table:style-name="Cell41">
            <text:p text:style-name="P64"/>
          </table:table-cell>
          <table:table-cell table:style-name="Cell42">
            <text:p text:style-name="P65"/>
          </table:table-cell>
          <table:table-cell table:style-name="Cell43">
            <text:p text:style-name="P66"><text:span text:style-name="T66_1">Άρθρο<text:s/>10ζ</text:span></text:p>
          </table:table-cell>
          <table:table-cell table:style-name="Cell44">
            <text:p text:style-name="P67"><text:span text:style-name="T67_1">Ενημέρωση<text:s/>και<text:s/>παρακολούθηση<text:s/>των<text:s/>νομιμοποιούμενων<text:s/>φορέων<text:s/>για<text:s/>την<text:s/>άσκηση<text:s/>αντιπροσωπευτικών<text:s/>αγωγών<text:s/>(παρ.<text:s/>1<text:s/>έως<text:s/>5<text:s/>άρθρου<text:s/>5<text:s/>Οδηγίας<text:s/>2020/1828/ΕΕ)</text:span></text:p>
          </table:table-cell>
        </table:table-row>
        <table:table-row table:style-name="Row14">
          <table:table-cell table:style-name="Cell45">
            <text:p text:style-name="P68"><text:span text:style-name="T68_1">Άρθρο<text:s/>7</text:span></text:p>
          </table:table-cell>
          <table:table-cell table:style-name="Cell46">
            <text:p text:style-name="P69"><text:span text:style-name="T69_1">Άσκηση<text:s/>αντιπροσωπευτικών<text:s/>αγωγών,<text:s/>μέτρα<text:s/>για<text:s/>την<text:s/>παύση<text:s/>και<text:s/>την<text:s/>απαγόρευση<text:s/>παράνομης<text:s/>συμπεριφοράς<text:s/>προμηθευτών,<text:s/>μέτρα<text:s/>επανόρθωσης<text:s/>και/ή<text:s/>αποκατάστασης<text:s/>-<text:s/>Προσθήκη<text:s/>Κεφαλαίου</text:span></text:p>
          </table:table-cell>
          <table:table-cell table:style-name="Cell47">
            <text:p text:style-name="P70"><text:span text:style-name="T70_1">ΚΕΦΑΛΑΙΟ<text:s/>Δ΄</text:span></text:p>
            <text:p text:style-name="P71"><text:span text:style-name="T71_1">ΑΣΚΗΣΗ</text:span></text:p>
            <text:p text:style-name="P72"><text:span text:style-name="T72_1">ΑΝΤΙΠΡΟΣΩΠΕΥΤΙΚΩΝ</text:span></text:p>
            <text:p text:style-name="P73"><text:span text:style-name="T73_1">ΑΓΩΓΩΝ,<text:s/>ΜΕΤΡΑ<text:s/>ΓΙΑ<text:s/>ΤΗΝ<text:s/>ΠΑΥΣΗ<text:s/>ΚΑΙ<text:s/>ΤΗΝ<text:s/>ΑΠΑΓΟΡΕΥΣΗ<text:s/>ΠΑΡΑΝΟΜΗΣ</text:span></text:p>
            <text:p text:style-name="P74"><text:span text:style-name="T74_1">ΣΥΜΠΕΡΙΦΟΡΑΣ</text:span></text:p>
            <text:p text:style-name="P75"><text:span text:style-name="T75_1">ΠΡΟΜΗΘΕΥΤΩΝ,<text:s/>ΜΕΤΡΑ<text:s/>ΕΠΑΝΟΡΘΩΣΗΣ</text:span></text:p>
            <text:p text:style-name="P76"><text:span text:style-name="T76_1">ΚΑΙ/Η<text:s/>ΑΠΟΚΑΤΑΣΤΑΣΗΣ</text:span></text:p>
          </table:table-cell>
          <table:table-cell table:style-name="Cell48">
            <text:p text:style-name="P77"><text:span text:style-name="T77_1">Άρθρο<text:s/>10η</text:span></text:p>
          </table:table-cell>
          <table:table-cell table:style-name="Cell49">
            <text:p text:style-name="P78"><text:span text:style-name="T78_1">Άσκηση<text:s/>διασυνοριακών<text:s/>αντιπροσωπευτικών<text:s/>αγωγών<text:s/>(άρθρο<text:s/>6<text:s/>Οδηγίας<text:s/>2020/1828/ΕΕ)</text:span></text:p>
          </table:table-cell>
        </table:table-row>
        <table:table-row table:style-name="Row15">
          <table:table-cell table:style-name="Cell50">
            <text:p text:style-name="P79"/>
          </table:table-cell>
          <table:table-cell table:style-name="Cell51">
            <text:p text:style-name="P80"/>
          </table:table-cell>
          <table:table-cell table:style-name="Cell52">
            <text:p text:style-name="P81"/>
          </table:table-cell>
          <table:table-cell table:style-name="Cell53">
            <text:p text:style-name="P82"><text:span text:style-name="T82_1">Άρθρο<text:s/>10θ</text:span></text:p>
          </table:table-cell>
          <table:table-cell table:style-name="Cell54">
            <text:p text:style-name="P83"><text:span text:style-name="T83_1">Αντιπροσωπευτικές<text:s/>αγωγές<text:s/>(άρθρο<text:s/>7<text:s/>Οδηγίας<text:s/>2020/1828/ΕΕ)</text:span></text:p>
          </table:table-cell>
        </table:table-row>
        <table:table-row table:style-name="Row16">
          <table:table-cell table:style-name="Cell55">
            <text:p text:style-name="P84"/>
          </table:table-cell>
          <table:table-cell table:style-name="Cell56">
            <text:p text:style-name="P85"/>
          </table:table-cell>
          <table:table-cell table:style-name="Cell57">
            <text:p text:style-name="P86"/>
          </table:table-cell>
          <table:table-cell table:style-name="Cell58">
            <text:p text:style-name="P87"><text:span text:style-name="T87_1">Άρθρο<text:s/>10ι</text:span></text:p>
          </table:table-cell>
          <table:table-cell table:style-name="Cell59">
            <text:p text:style-name="P88"><text:span text:style-name="T88_1">Μέτρα<text:s/>για<text:s/>την<text:s/>παύση<text:s/>ή<text:s/>την<text:s/>απαγόρευση<text:s/>παράνομης<text:s/>συμπεριφοράς<text:s/>των<text:s/>προμηθευτών<text:s/>(άρθρο<text:s/>8<text:s/>Οδηγίας<text:s/>2020/1828/ΕΕ)</text:span></text:p>
          </table:table-cell>
        </table:table-row>
      </table:table>
      <text:p text:style-name="P89"/>
      <table:table table:style-name="Table2"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row table:style-name="Row17">
          <table:table-cell table:style-name="Cell60">
            <text:p text:style-name="P90"/>
          </table:table-cell>
          <table:table-cell table:style-name="Cell61">
            <text:p text:style-name="P91"><text:span text:style-name="T91_1">Δ΄<text:s/>στο<text:s/>Μέρος<text:s/>Όγδοο<text:s/>του<text:s/>ν.<text:s/>2251/1994</text:span></text:p>
          </table:table-cell>
          <table:table-cell table:style-name="Cell62">
            <text:p text:style-name="P92"/>
          </table:table-cell>
          <table:table-cell table:style-name="Cell63">
            <text:p text:style-name="P93"><text:span text:style-name="T93_1">Άρθρο<text:s/>10ια</text:span></text:p>
          </table:table-cell>
          <table:table-cell table:style-name="Cell64">
            <text:p text:style-name="P94"><text:span text:style-name="T94_1">Μέτρα<text:s/>επανόρθωσης<text:s/>και/ή<text:s/>αποκατάστασης<text:s/>(άρθρο<text:s/>9</text:span></text:p>
            <text:p text:style-name="P95"><text:span text:style-name="T95_1">Οδηγίας<text:s/>2020/1828/ΕΕ)</text:span></text:p>
          </table:table-cell>
        </table:table-row>
        <table:table-row table:style-name="Row18">
          <table:table-cell table:style-name="Cell65">
            <text:p text:style-name="P96"/>
          </table:table-cell>
          <table:table-cell table:style-name="Cell66">
            <text:p text:style-name="P97"/>
          </table:table-cell>
          <table:table-cell table:style-name="Cell67">
            <text:p text:style-name="P98"/>
          </table:table-cell>
          <table:table-cell table:style-name="Cell68">
            <text:p text:style-name="P99"><text:span text:style-name="T99_1">Άρθρο<text:s/>10ιβ</text:span></text:p>
          </table:table-cell>
          <table:table-cell table:style-name="Cell69">
            <text:p text:style-name="P100"><text:span text:style-name="T100_1">Δικονομικά<text:s/>ζητήματα<text:s/>σχετικά<text:s/>με<text:s/>την<text:s/>άσκηση<text:s/>αντιπροσωπευτικής<text:s/>αγωγής<text:s/>(άρθρα<text:s/>15,<text:s/>16,<text:s/>17,<text:s/>18<text:s/>και<text:s/>παρ.<text:s/>1<text:s/>και<text:s/>2<text:s/>άρθρου<text:s/>20<text:s/>Οδηγίας<text:s/>2020/1828/ΕΕ)</text:span></text:p>
          </table:table-cell>
        </table:table-row>
        <table:table-row table:style-name="Row19">
          <table:table-cell table:style-name="Cell70">
            <text:p text:style-name="P101"/>
          </table:table-cell>
          <table:table-cell table:style-name="Cell71">
            <text:p text:style-name="P102"/>
          </table:table-cell>
          <table:table-cell table:style-name="Cell72">
            <text:p text:style-name="P103"/>
          </table:table-cell>
          <table:table-cell table:style-name="Cell73">
            <text:p text:style-name="P104"><text:span text:style-name="T104_1">Άρθρο<text:s/>10ιγ</text:span></text:p>
          </table:table-cell>
          <table:table-cell table:style-name="Cell74">
            <text:p text:style-name="P105"><text:span text:style-name="T105_1">Συμβιβασμός<text:s/>για<text:s/>τη<text:s/>λήψη<text:s/>μέτρων<text:s/>επανόρθωσης<text:s/>και<text:s/>αποκατάστασης<text:s/>(άρθρο<text:s/>11<text:s/>Οδηγίας<text:s/>2020/1828/ΕΕ)</text:span></text:p>
          </table:table-cell>
        </table:table-row>
        <table:table-row table:style-name="Row20">
          <table:table-cell table:style-name="Cell75">
            <text:p text:style-name="P106"><text:span text:style-name="T106_1">Άρθρο<text:s/>8</text:span></text:p>
          </table:table-cell>
          <table:table-cell table:style-name="Cell76">
            <text:p text:style-name="P107"><text:span text:style-name="T107_1">Χρηματοδότηση<text:s/>αντιπροσωπευτικών<text:s/>αγωγών,<text:s/>κατανομή<text:s/>δικαστικών<text:s/>εξόδων<text:s/>και<text:s/>ενημέρωση<text:s/>του<text:s/>καταναλωτικού<text:s/>κοινού<text:s/>-<text:s/>Προσθήκη<text:s/>Κεφαλαίου<text:s/>Ε΄<text:s/>στο<text:s/>Όγδοο<text:s/>Μέρος<text:s/>του<text:s/>ν.<text:s/>2251/1994</text:span></text:p>
          </table:table-cell>
          <table:table-cell table:style-name="Cell77">
            <text:p text:style-name="P108"><text:span text:style-name="T108_1">ΚΕΦΑΛΑΙΟ<text:s/>Ε΄</text:span></text:p>
            <text:p text:style-name="P109"><text:span text:style-name="T109_1">ΧΡΗΜΑΤΟΔΟΤΗΣΗ<text:s/>ΑΝΤΙΠΡΟΣΩΠΕΥΤΙΚΩΝ<text:s/>ΑΓΩΓΩΝ,<text:s/>ΚΑΤΑΝΟΜΗ<text:s/>ΔΙΚΑΣΤΙΚΩΝ<text:s/>ΕΞΟΔΩΝ<text:s/>ΚΑΙ<text:s/>ΕΝΗΜΕΡΩΣΗ<text:s/>ΤΟΥ<text:s/>ΚΑΤΑΝΑΛΩΤΙΚΟΥ<text:s/>ΚΟΙΝΟΥ</text:span></text:p>
          </table:table-cell>
          <table:table-cell table:style-name="Cell78">
            <text:p text:style-name="P110"><text:span text:style-name="T110_1">Άρθρο<text:s/>10ιδ</text:span></text:p>
          </table:table-cell>
          <table:table-cell table:style-name="Cell79">
            <text:p text:style-name="P111"><text:span text:style-name="T111_1">Χρηματοδότηση<text:s/>αντιπροσωπευτικών<text:s/>αγωγών<text:s/>(άρθρο<text:s/>10<text:s/>Οδηγίας<text:s/>2020/1828/ΕΕ)</text:span></text:p>
          </table:table-cell>
        </table:table-row>
        <table:table-row table:style-name="Row21">
          <table:table-cell table:style-name="Cell80">
            <text:p text:style-name="P112"/>
          </table:table-cell>
          <table:table-cell table:style-name="Cell81">
            <text:p text:style-name="P113"/>
          </table:table-cell>
          <table:table-cell table:style-name="Cell82">
            <text:p text:style-name="P114"/>
          </table:table-cell>
          <table:table-cell table:style-name="Cell83">
            <text:p text:style-name="P115"><text:span text:style-name="T115_1">Άρθρο<text:s/>10ιε</text:span></text:p>
          </table:table-cell>
          <table:table-cell table:style-name="Cell84">
            <text:p text:style-name="P116"><text:span text:style-name="T116_1">Κατανομή<text:s/>των<text:s/>εξόδων<text:s/>αντιπροσωπευτικής<text:s/>αγωγής<text:s/>για<text:s/>μέτρα<text:s/>επανόρθωσης<text:s/>και/ή<text:s/>αποκατάστασης<text:s/>(άρθρο<text:s/>12<text:s/>Οδηγίας<text:s/>2020/1828/ΕΕ)</text:span></text:p>
          </table:table-cell>
        </table:table-row>
        <table:table-row table:style-name="Row22">
          <table:table-cell table:style-name="Cell85">
            <text:p text:style-name="P117"/>
          </table:table-cell>
          <table:table-cell table:style-name="Cell86">
            <text:p text:style-name="P118"/>
          </table:table-cell>
          <table:table-cell table:style-name="Cell87">
            <text:p text:style-name="P119"/>
          </table:table-cell>
          <table:table-cell table:style-name="Cell88">
            <text:p text:style-name="P120"><text:span text:style-name="T120_1">Άρθρο<text:s/>10ιστ</text:span></text:p>
          </table:table-cell>
          <table:table-cell table:style-name="Cell89">
            <text:p text:style-name="P121"><text:span text:style-name="T121_1">Ενημέρωση<text:s/>του<text:s/>καταναλωτικού<text:s/>κοινού<text:s/>σχετικά<text:s/>με<text:s/>τις<text:s/>αντιπροσωπευτικές<text:s/>αγωγές<text:s/>(άρθρο<text:s/>13<text:s/>Οδηγίας<text:s/>2020/1828/ΕΕ)</text:span></text:p>
          </table:table-cell>
        </table:table-row>
        <table:table-row table:style-name="Row23">
          <table:table-cell table:style-name="Cell90">
            <text:p text:style-name="P122"/>
          </table:table-cell>
          <table:table-cell table:style-name="Cell91">
            <text:p text:style-name="P123"/>
          </table:table-cell>
          <table:table-cell table:style-name="Cell92">
            <text:p text:style-name="P124"/>
          </table:table-cell>
          <table:table-cell table:style-name="Cell93">
            <text:p text:style-name="P125"><text:span text:style-name="T125_1">Άρθρο<text:s/>10ιζ</text:span></text:p>
          </table:table-cell>
          <table:table-cell table:style-name="Cell94">
            <text:p text:style-name="P126"><text:span text:style-name="T126_1">Εθνικές<text:s/>ηλεκτρονικές<text:s/>βάσεις<text:s/>δεδομένων<text:s/>για<text:s/>τις<text:s/>αντιπροσωπευτικές<text:s/>αγωγές<text:s/>(παρ.<text:s/>1<text:s/>άρθρου<text:s/>14<text:s/>Οδηγίας<text:s/>2020/1828/ΕΕ)</text:span></text:p>
          </table:table-cell>
        </table:table-row>
        <table:table-row table:style-name="Row24">
          <table:table-cell table:style-name="Cell95">
            <text:p text:style-name="P127"/>
          </table:table-cell>
          <table:table-cell table:style-name="Cell96">
            <text:p text:style-name="P128"/>
          </table:table-cell>
          <table:table-cell table:style-name="Cell97">
            <text:p text:style-name="P129"/>
          </table:table-cell>
          <table:table-cell table:style-name="Cell98">
            <text:p text:style-name="P130"><text:span text:style-name="T130_1">Άρθρο<text:s/>10ιη</text:span></text:p>
          </table:table-cell>
          <table:table-cell table:style-name="Cell99">
            <text:p text:style-name="P131"><text:span text:style-name="T131_1">Υποχρεώσεις<text:s/>της<text:s/>Ελλάδας<text:s/>προς<text:s/>την<text:s/>Ευρωπαϊκή<text:s/>Επιτροπή<text:s/>και<text:s/>τα<text:s/>άλλα<text:s/>κράτη<text:s/>μέλη<text:s/>της<text:s/>Ευρωπαϊκής<text:s/>Ένωσης<text:s/>(παρ.<text:s/>2<text:s/>άρθρου<text:s/>13<text:s/>και<text:s/>παρ.<text:s/>2<text:s/>του<text:s/>άρθρου<text:s/>23<text:s/>Οδηγίας<text:s/>2020/1828/ΕΕ)</text:span></text:p>
          </table:table-cell>
        </table:table-row>
        <table:table-row table:style-name="Row25">
          <table:table-cell table:style-name="Cell100">
            <text:p text:style-name="P132"><text:span text:style-name="T132_1">Άρθρο<text:s/>9</text:span></text:p>
          </table:table-cell>
          <table:table-cell table:style-name="Cell101" table:number-columns-spanned="4">
            <text:p text:style-name="P133"><text:span text:style-name="T133_1">Εξουσιοδοτικές<text:s/>διατάξεις<text:s/>-<text:s/>Τροποποίηση<text:s/>άρθρου<text:s/>14<text:s/>ν.<text:s/>2251/1994</text:span></text:p>
          </table:table-cell>
          <table:covered-table-cell/>
          <table:covered-table-cell/>
          <table:covered-table-cell/>
        </table:table-row>
        <table:table-row table:style-name="Row26">
          <table:table-cell table:style-name="Cell102">
            <text:p text:style-name="P134"><text:span text:style-name="T134_1">Άρθρο<text:s/>10</text:span></text:p>
          </table:table-cell>
          <table:table-cell table:style-name="Cell103" table:number-columns-spanned="4">
            <text:p text:style-name="P135"><text:span text:style-name="T135_1">Μεταβατικές<text:s/>διατάξεις<text:s/>-<text:s/>Προσθήκη<text:s/>παρ.<text:s/>12<text:s/>και<text:s/>13<text:s/>στο<text:s/>άρθρο<text:s/>14<text:s/>του<text:s/>ν.<text:s/>2251/1994</text:span></text:p>
          </table:table-cell>
          <table:covered-table-cell/>
          <table:covered-table-cell/>
          <table:covered-table-cell/>
        </table:table-row>
        <table:table-row table:style-name="Row27">
          <table:table-cell table:style-name="Cell104">
            <text:p text:style-name="P136"><text:span text:style-name="T136_1">Άρθρο<text:s/>11</text:span></text:p>
          </table:table-cell>
          <table:table-cell table:style-name="Cell105" table:number-columns-spanned="4">
            <text:p text:style-name="P137"><text:span text:style-name="T137_1">Καταργούμενες<text:s/>διατάξεις</text:span></text:p>
          </table:table-cell>
          <table:covered-table-cell/>
          <table:covered-table-cell/>
          <table:covered-table-cell/>
        </table:table-row>
        <table:table-row table:style-name="Row28">
          <table:table-cell table:style-name="Cell106">
            <text:p text:style-name="P138"><text:span text:style-name="T138_1">Άρθρο<text:s/>12</text:span></text:p>
          </table:table-cell>
          <table:table-cell table:style-name="Cell107" table:number-columns-spanned="4">
            <text:p text:style-name="P139"><text:span text:style-name="T139_1">Παραρτήματα<text:s/>του<text:s/>ν.<text:s/>2251/1994<text:s/>-<text:s/>Τροποποίηση<text:s/>τίτλου<text:s/>Παραρτήματος<text:s/>Ι<text:s/>-<text:s/>Προσθήκη</text:span></text:p>
            <text:p text:style-name="P140"><text:span text:style-name="T140_1">Παραρτήματος<text:s/>IΙ<text:s/>στον<text:s/>ν.<text:s/>2251/1994</text:span></text:p>
          </table:table-cell>
          <table:covered-table-cell/>
          <table:covered-table-cell/>
          <table:covered-table-cell/>
        </table:table-row>
        <table:table-row table:style-name="Row29">
          <table:table-cell table:style-name="Cell108" table:number-columns-spanned="5">
            <text:p text:style-name="P141"><text:span text:style-name="T141_1">ΜΕΡΟΣ<text:s/>Β΄:<text:s/>ΣΥΜΠΛΗΡΩΜΑΤΙΚΕΣ<text:s/>ΔΙΑΤΑΞΕΙΣ<text:s/>ΓΙΑ<text:s/>ΤΗΝ<text:s/>ΠΡΟΣΤΑΣΙΑ<text:s/>ΤΩΝ<text:s/>ΚΑΤΑΝΑΛΩΤΩΝ</text:span></text:p>
          </table:table-cell>
          <table:covered-table-cell/>
          <table:covered-table-cell/>
          <table:covered-table-cell/>
          <table:covered-table-cell/>
        </table:table-row>
        <table:table-row table:style-name="Row30">
          <table:table-cell table:style-name="Cell109" table:number-columns-spanned="5">
            <text:p text:style-name="P142"><text:span text:style-name="T142_1">ΚΕΦΑΛΑΙΟ<text:s/>Α΄:<text:s/>ΣΚΟΠΟΣ<text:s/>ΚΑΙ<text:s/>ΑΝΤΙΚΕΙΜΕΝΟ</text:span></text:p>
          </table:table-cell>
          <table:covered-table-cell/>
          <table:covered-table-cell/>
          <table:covered-table-cell/>
          <table:covered-table-cell/>
        </table:table-row>
        <table:table-row table:style-name="Row31">
          <table:table-cell table:style-name="Cell110">
            <text:p text:style-name="P143"><text:span text:style-name="T143_1">Άρθρο<text:s/>13</text:span></text:p>
          </table:table-cell>
          <table:table-cell table:style-name="Cell111" table:number-columns-spanned="4">
            <text:p text:style-name="P144"><text:span text:style-name="T144_1">Σκοπός</text:span></text:p>
          </table:table-cell>
          <table:covered-table-cell/>
          <table:covered-table-cell/>
          <table:covered-table-cell/>
        </table:table-row>
        <table:table-row table:style-name="Row32">
          <table:table-cell table:style-name="Cell112">
            <text:p text:style-name="P145"><text:span text:style-name="T145_1">Άρθρο<text:s/>14</text:span></text:p>
          </table:table-cell>
          <table:table-cell table:style-name="Cell113" table:number-columns-spanned="4">
            <text:p text:style-name="P146"><text:span text:style-name="T146_1">Αντικείμενο</text:span></text:p>
          </table:table-cell>
          <table:covered-table-cell/>
          <table:covered-table-cell/>
          <table:covered-table-cell/>
        </table:table-row>
        <table:table-row table:style-name="Row33">
          <table:table-cell table:style-name="Cell114" table:number-columns-spanned="5">
            <text:p text:style-name="P147"><text:span text:style-name="T147_1">ΚΕΦΑΛΑΙΟ<text:s/>Β΄:<text:s/>ΚΑΝΟΝΕΣ<text:s/>ΡΥΘΜΙΣΗΣ<text:s/>ΤΗΣ<text:s/>ΛΕΙΤΟΥΡΓΙΑΣ<text:s/>ΤΗΣ<text:s/>ΑΓΟΡΑΣ</text:span></text:p>
          </table:table-cell>
          <table:covered-table-cell/>
          <table:covered-table-cell/>
          <table:covered-table-cell/>
          <table:covered-table-cell/>
        </table:table-row>
        <table:table-row table:style-name="Row34">
          <table:table-cell table:style-name="Cell115">
            <text:p text:style-name="P148"><text:span text:style-name="T148_1">Άρθρο<text:s/>15</text:span></text:p>
          </table:table-cell>
          <table:table-cell table:style-name="Cell116" table:number-columns-spanned="4">
            <text:p text:style-name="P149"><text:span text:style-name="T149_1">Μέτρα<text:s/>ρύθμισης<text:s/>παρεχόμενων<text:s/>πληροφοριών<text:s/>στο<text:s/>διαδίκτυο</text:span></text:p>
          </table:table-cell>
          <table:covered-table-cell/>
          <table:covered-table-cell/>
          <table:covered-table-cell/>
        </table:table-row>
        <table:table-row table:style-name="Row35">
          <table:table-cell table:style-name="Cell117">
            <text:p text:style-name="P150"><text:span text:style-name="T150_1">Άρθρο<text:s/>16</text:span></text:p>
          </table:table-cell>
          <table:table-cell table:style-name="Cell118" table:number-columns-spanned="4">
            <text:p text:style-name="P151"><text:span text:style-name="T151_1">Παρατηρητήριο<text:s/>τιμών<text:s/>στις<text:s/>υπεραγορές<text:s/>«e-katanalotis»</text:span></text:p>
          </table:table-cell>
          <table:covered-table-cell/>
          <table:covered-table-cell/>
          <table:covered-table-cell/>
        </table:table-row>
        <table:table-row table:style-name="Row36">
          <table:table-cell table:style-name="Cell119">
            <text:p text:style-name="P152"><text:span text:style-name="T152_1">Άρθρο<text:s/>17</text:span></text:p>
          </table:table-cell>
          <table:table-cell table:style-name="Cell120" table:number-columns-spanned="4">
            <text:p text:style-name="P153"><text:span text:style-name="T153_1">Παρατηρητήριο<text:s/>τιμών<text:s/>στην<text:s/>αγορά<text:s/>υγρών<text:s/>καυσίμων<text:s/>«e-katanalotis»</text:span></text:p>
          </table:table-cell>
          <table:covered-table-cell/>
          <table:covered-table-cell/>
          <table:covered-table-cell/>
        </table:table-row>
        <table:table-row table:style-name="Row37">
          <table:table-cell table:style-name="Cell121">
            <text:p text:style-name="P154"><text:span text:style-name="T154_1">Άρθρο<text:s/>18</text:span></text:p>
          </table:table-cell>
          <table:table-cell table:style-name="Cell122" table:number-columns-spanned="4">
            <text:p text:style-name="P155"><text:span text:style-name="T155_1">Ωράριο<text:s/>λειτουργίας<text:s/>εμπορικών<text:s/>καταστημάτων<text:s/>-<text:s/>Εξουσιοδοτική<text:s/>διάταξη<text:s/>-<text:s/>Προσθήκη<text:s/>άρθρου<text:s/>15Α<text:s/>στον<text:s/>ν.<text:s/>4177/2013</text:span></text:p>
          </table:table-cell>
          <table:covered-table-cell/>
          <table:covered-table-cell/>
          <table:covered-table-cell/>
        </table:table-row>
        <table:table-row table:style-name="Row38">
          <table:table-cell table:style-name="Cell123">
            <text:p text:style-name="P156"><text:span text:style-name="T156_1">Άρθρο<text:s/>19</text:span></text:p>
          </table:table-cell>
          <table:table-cell table:style-name="Cell124" table:number-columns-spanned="4">
            <text:p text:style-name="P157"><text:span text:style-name="T157_1">Λειτουργία<text:s/>καταστημάτων<text:s/>τις<text:s/>Κυριακές<text:s/>-<text:s/>Τροποποίηση<text:s/>άρθρου<text:s/>16<text:s/>ν.<text:s/>4177/2013</text:span></text:p>
          </table:table-cell>
          <table:covered-table-cell/>
          <table:covered-table-cell/>
          <table:covered-table-cell/>
        </table:table-row>
      </table:table>
      <text:p text:style-name="P158"/>
      <table:table table:style-name="Table3">
        <table:table-column table:style-name="Column11"/>
        <table:table-column table:style-name="Column12"/>
        <table:table-row table:style-name="Row39">
          <table:table-cell table:style-name="Cell125">
            <text:p text:style-name="P159"><text:span text:style-name="T159_1">Άρθρο<text:s/>20</text:span></text:p>
          </table:table-cell>
          <table:table-cell table:style-name="Cell126">
            <text:p text:style-name="P160"><text:span text:style-name="T160_1">Προμήθεια<text:s/>τροφίμων,<text:s/>ποτών<text:s/>ή<text:s/>άλλων<text:s/>αγαθών<text:s/>που<text:s/>προορίζονται<text:s/>για<text:s/>τρέχουσα<text:s/>κατανάλωση<text:s/>-<text:s/>Τροποποίηση<text:s/>παρ.<text:s/>3<text:s/>άρθρου<text:s/>3α<text:s/>ν.<text:s/>2251/1994</text:span></text:p>
          </table:table-cell>
        </table:table-row>
        <table:table-row table:style-name="Row40">
          <table:table-cell table:style-name="Cell127">
            <text:p text:style-name="P161"><text:span text:style-name="T161_1">Άρθρο<text:s/>21</text:span></text:p>
          </table:table-cell>
          <table:table-cell table:style-name="Cell128">
            <text:p text:style-name="P162"><text:span text:style-name="T162_1">Προστασία<text:s/>των<text:s/>ανήλικων<text:s/>καταναλωτών<text:s/>από<text:s/>την<text:s/>έκθεση<text:s/>σε<text:s/>προϊόντα<text:s/>που<text:s/>μπορεί<text:s/>να<text:s/>οδηγήσουν<text:s/>σε<text:s/>κίνδυνο<text:s/>σεξουαλικής<text:s/>θυματοποίησης<text:s/>ή<text:s/>εκμετάλλευσης<text:s/>ή<text:s/>σε<text:s/>εθισμό<text:s/>στα<text:s/>τυχερά<text:s/>παίγνια<text:s/>-<text:s/>Αντικατάσταση<text:s/>άρθρου<text:s/>7α<text:s/>ν.<text:s/>2251/1994</text:span></text:p>
          </table:table-cell>
        </table:table-row>
        <table:table-row table:style-name="Row41">
          <table:table-cell table:style-name="Cell129">
            <text:p text:style-name="P163"><text:span text:style-name="T163_1">Άρθρο<text:s/>22</text:span></text:p>
          </table:table-cell>
          <table:table-cell table:style-name="Cell130">
            <text:p text:style-name="P164"><text:span text:style-name="T164_1">Περιορισμός<text:s/>της<text:s/>ευθύνης<text:s/>του<text:s/>πληρωτή<text:s/>για<text:s/>μη<text:s/>εγκεκριμένες<text:s/>πράξεις<text:s/>πληρωμής<text:s/>(«phishing»)<text:s/>-<text:s/>Τροποποίηση<text:s/>παρ.<text:s/>1<text:s/>άρθρου<text:s/>74<text:s/>ν.<text:s/>4537/2018</text:span></text:p>
          </table:table-cell>
        </table:table-row>
        <table:table-row table:style-name="Row42">
          <table:table-cell table:style-name="Cell131">
            <text:p text:style-name="P165"><text:span text:style-name="T165_1">ΚΕΦΑΛΑΙΟ<text:s/>Γ΄</text:span></text:p>
          </table:table-cell>
          <table:table-cell table:style-name="Cell132">
            <text:p text:style-name="P166"/>
          </table:table-cell>
        </table:table-row>
        <table:table-row table:style-name="Row43">
          <table:table-cell table:style-name="Cell133" table:number-columns-spanned="2">
            <text:p text:style-name="P167"><text:span text:style-name="T167_1">ΕΛΕΓΧΟΣ,<text:s/>ΜΕΤΡΑ<text:s/>ΕΠΙΒΟΛΗΣ<text:s/>ΚΑΙ<text:s/>ΚΥΡΩΣΕΙΣ<text:s/>ΓΙΑ<text:s/>ΤΗΝ<text:s/>ΕΦΑΡΜΟΓΗ<text:s/>ΤΗΣ<text:s/>ΠΡΟΣΤΑΣΙΑΣ<text:s/>ΤΩΝ<text:s/>ΚΑΤΑΝΑΛΩΤΩΝ</text:span></text:p>
          </table:table-cell>
          <table:covered-table-cell/>
        </table:table-row>
        <table:table-row table:style-name="Row44">
          <table:table-cell table:style-name="Cell134">
            <text:p text:style-name="P168"><text:span text:style-name="T168_1">Άρθρο<text:s/>23</text:span></text:p>
          </table:table-cell>
          <table:table-cell table:style-name="Cell135">
            <text:p text:style-name="P169"><text:span text:style-name="T169_1">Αρχή<text:s/>Οργάνωσης,<text:s/>Εποπτείας<text:s/>και<text:s/>Συντονισμού<text:s/>των<text:s/>οικονομικών<text:s/>δραστηριοτήτων<text:s/>στο<text:s/>πεδίο<text:s/>προστασίας<text:s/>του<text:s/>καταναλωτή<text:s/>-<text:s/>Προσθήκη<text:s/>άρθρου<text:s/>13ζ<text:s/>στον<text:s/>ν.<text:s/>2251/1994</text:span></text:p>
          </table:table-cell>
        </table:table-row>
        <table:table-row table:style-name="Row45">
          <table:table-cell table:style-name="Cell136">
            <text:p text:style-name="P170"><text:span text:style-name="T170_1">Άρθρο<text:s/>24</text:span></text:p>
          </table:table-cell>
          <table:table-cell table:style-name="Cell137">
            <text:p text:style-name="P171"><text:span text:style-name="T171_1">Αρχές<text:s/>Εφαρμογής<text:s/>Εποπτείας<text:s/>και<text:s/>Διαχείρισης<text:s/>των<text:s/>οικονομικών<text:s/>δραστηριοτήτων<text:s/>στο<text:s/>πεδίο<text:s/>προστασίας<text:s/>του<text:s/>καταναλωτή<text:s/>-<text:s/>Προσθήκη<text:s/>άρθρου<text:s/>13η<text:s/>στον<text:s/>ν.<text:s/>2251/1994</text:span></text:p>
          </table:table-cell>
        </table:table-row>
        <table:table-row table:style-name="Row46">
          <table:table-cell table:style-name="Cell138">
            <text:p text:style-name="P172"><text:span text:style-name="T172_1">Άρθρο<text:s/>25</text:span></text:p>
          </table:table-cell>
          <table:table-cell table:style-name="Cell139">
            <text:p text:style-name="P173"><text:span text:style-name="T173_1">Αρμοδιότητα<text:s/>ελεγκτικών<text:s/>υπηρεσιών<text:s/>των<text:s/>Περιφερειών<text:s/>-<text:s/>Προσθήκη<text:s/>άρθρου<text:s/>13θ<text:s/>στον<text:s/>ν.<text:s/>2251/1994</text:span></text:p>
          </table:table-cell>
        </table:table-row>
        <table:table-row table:style-name="Row47">
          <table:table-cell table:style-name="Cell140">
            <text:p text:style-name="P174"><text:span text:style-name="T174_1">Άρθρο<text:s/>26</text:span></text:p>
          </table:table-cell>
          <table:table-cell table:style-name="Cell141">
            <text:p text:style-name="P175"><text:span text:style-name="T175_1">Διαχείριση<text:s/>αναφορών,<text:s/>καταγγελιών<text:s/>και<text:s/>ερωτημάτων<text:s/>καταναλωτών<text:s/>-<text:s/>Τροποποίηση<text:s/>άρθρου<text:s/>13β<text:s/>ν.<text:s/>2251/1994</text:span></text:p>
          </table:table-cell>
        </table:table-row>
        <table:table-row table:style-name="Row48">
          <table:table-cell table:style-name="Cell142">
            <text:p text:style-name="P176"><text:span text:style-name="T176_1">Άρθρο<text:s/>27</text:span></text:p>
          </table:table-cell>
          <table:table-cell table:style-name="Cell143">
            <text:p text:style-name="P177"><text:span text:style-name="T177_1">Εξουσίες<text:s/>έρευνας<text:s/>Διεύθυνσης<text:s/>Προστασίας<text:s/>Καταναλωτή<text:s/>της<text:s/>Γενικής<text:s/>Γραμματείας<text:s/>Εμπορίου<text:s/>του<text:s/>Υπουργείου<text:s/>Ανάπτυξης<text:s/>και<text:s/>Επενδύσεων<text:s/>-<text:s/>Πρόστιμο<text:s/>μη<text:s/>συμμόρφωσης<text:s/>-<text:s/>Προσθήκη<text:s/>άρθρου<text:s/>13γ<text:s/>στον<text:s/>ν.<text:s/>2251/1994</text:span></text:p>
          </table:table-cell>
        </table:table-row>
        <table:table-row table:style-name="Row49">
          <table:table-cell table:style-name="Cell144">
            <text:p text:style-name="P178"><text:span text:style-name="T178_1">Άρθρο<text:s/>28</text:span></text:p>
          </table:table-cell>
          <table:table-cell table:style-name="Cell145">
            <text:p text:style-name="P179"><text:span text:style-name="T179_1">Προσωρινά<text:s/>μέτρα<text:s/>-<text:s/>Προσθήκη<text:s/>άρθρου<text:s/>13δ<text:s/>στον<text:s/>ν.<text:s/>2251/1994</text:span></text:p>
          </table:table-cell>
        </table:table-row>
        <table:table-row table:style-name="Row50">
          <table:table-cell table:style-name="Cell146">
            <text:p text:style-name="P180"><text:span text:style-name="T180_1">Άρθρο<text:s/>29</text:span></text:p>
          </table:table-cell>
          <table:table-cell table:style-name="Cell147">
            <text:p text:style-name="P181"><text:span text:style-name="T181_1">Ειδικά<text:s/>διοικητικά<text:s/>μέτρα<text:s/>και<text:s/>κυρώσεις<text:s/>-<text:s/>Προσθήκη<text:s/>άρθρου<text:s/>13ε<text:s/>στον<text:s/>ν.<text:s/>2251/1994</text:span></text:p>
          </table:table-cell>
        </table:table-row>
        <table:table-row table:style-name="Row51">
          <table:table-cell table:style-name="Cell148">
            <text:p text:style-name="P182"><text:span text:style-name="T182_1">Άρθρο<text:s/>30</text:span></text:p>
          </table:table-cell>
          <table:table-cell table:style-name="Cell149">
            <text:p text:style-name="P183"><text:span text:style-name="T183_1">Παραγραφή<text:s/>-<text:s/>Προσθήκη<text:s/>άρθρου<text:s/>13στ<text:s/>στον<text:s/>ν.<text:s/>2251/1994</text:span></text:p>
          </table:table-cell>
        </table:table-row>
        <table:table-row table:style-name="Row52">
          <table:table-cell table:style-name="Cell150" table:number-columns-spanned="2">
            <text:p text:style-name="P184"><text:span text:style-name="T184_1">ΚΕΦΑΛΑΙΟ<text:s/>Δ΄:<text:s/>ΑΝΑΜΟΡΦΩΣΗ<text:s/>ΤΩΝ<text:s/>ΜΕΤΡΩΝ<text:s/>ΕΠΙΒΟΛΗΣ<text:s/>ΓΙΑ<text:s/>ΤΗΝ<text:s/>ΠΡΟΣΤΑΣΙΑ<text:s/>ΤΩΝ<text:s/>ΔΙΚΑΙΩΜΑΤΩΝ<text:s/>ΤΟΥ<text:s/>ΚΑΤΑΝΑΛΩΤΗ<text:s/>ΣΤΟΝ<text:s/>ΧΡΗΜΑΤΟΟΙΚΟΝΟΜΙΚΟ<text:s/>ΤΟΜΕΑ</text:span></text:p>
          </table:table-cell>
          <table:covered-table-cell/>
        </table:table-row>
        <table:table-row table:style-name="Row53">
          <table:table-cell table:style-name="Cell151">
            <text:p text:style-name="P185"><text:span text:style-name="T185_1">Άρθρο<text:s/>31</text:span></text:p>
          </table:table-cell>
          <table:table-cell table:style-name="Cell152">
            <text:p text:style-name="P186"><text:span text:style-name="T186_1">Εποπτεία<text:s/>εφαρμογής<text:s/>των<text:s/>υποχρεώσεων<text:s/>των<text:s/>πιστωτικών<text:s/>ιδρυμάτων<text:s/>κατά<text:s/>τη<text:s/>διαδικασία<text:s/>προδικαστικού<text:s/>συμβιβασμού<text:s/>για<text:s/>τη<text:s/>ρύθμιση<text:s/>οφειλών<text:s/>υπερχρεωμένων<text:s/>φυσικών<text:s/>προσώπων<text:s/>-<text:s/>Τροποποίηση<text:s/>άρθρου<text:s/>2<text:s/>ν.<text:s/>3869/2010</text:span></text:p>
          </table:table-cell>
        </table:table-row>
        <table:table-row table:style-name="Row54">
          <table:table-cell table:style-name="Cell153">
            <text:p text:style-name="P187"><text:span text:style-name="T187_1">Άρθρο<text:s/>32</text:span></text:p>
          </table:table-cell>
          <table:table-cell table:style-name="Cell154">
            <text:p text:style-name="P188"><text:span text:style-name="T188_1">Κυρώσεις<text:s/>επί<text:s/>παραβάσεων<text:s/>που<text:s/>αφορούν<text:s/>στην<text:s/>ενημέρωση<text:s/>οφειλετών<text:s/>για<text:s/>ληξιπρόθεσμες<text:s/>απαιτήσεις<text:s/>-<text:s/>Αντικατάσταση<text:s/>άρθρου<text:s/>10<text:s/>ν.<text:s/>3758/2009</text:span></text:p>
          </table:table-cell>
        </table:table-row>
        <table:table-row table:style-name="Row55">
          <table:table-cell table:style-name="Cell155">
            <text:p text:style-name="P189"><text:span text:style-name="T189_1">Άρθρο<text:s/>33</text:span></text:p>
          </table:table-cell>
          <table:table-cell table:style-name="Cell156">
            <text:p text:style-name="P190"><text:span text:style-name="T190_1">Μέτρα<text:s/>για<text:s/>την<text:s/>εφαρμογή<text:s/>των<text:s/>Κανονισμών<text:s/>(ΕE)<text:s/>2021/1230<text:s/>του<text:s/>Ευρωπαϊκού<text:s/>Κοινοβουλίου<text:s/>και<text:s/>του<text:s/>Συμβουλίου<text:s/>της<text:s/>14ης<text:s/>Ιουλίου<text:s/>2021<text:s/>«για<text:s/>τις<text:s/>διασυνοριακές<text:s/>πληρωμές<text:s/>στην<text:s/>Ένωση»<text:s/>και<text:s/>(ΕΕ)<text:s/>260/2012<text:s/>του<text:s/>Ευρωπαϊκού<text:s/>Κοινοβουλίου<text:s/>και<text:s/>του<text:s/>Συμβουλίου<text:s/>της<text:s/>14ης<text:s/>Μαρτίου<text:s/>2012<text:s/>«σχετικά<text:s/>με<text:s/>την<text:s/>καθιέρωση<text:s/>τεχνικών<text:s/>απαιτήσεων<text:s/>και<text:s/>επιχειρηματικών<text:s/>κανόνων<text:s/>για<text:s/>τις<text:s/>μεταφορές<text:s/>πίστωσης<text:s/>και<text:s/>τις<text:s/>άμεσες<text:s/>χρεώσεις<text:s/>σε<text:s/>ευρώ<text:s/>και<text:s/>με<text:s/>την<text:s/>τροποποίηση<text:s/>του<text:s/>κανονισμού<text:s/>(ΕΚ)<text:s/>αριθ.<text:s/>924/2009»<text:s/>-<text:s/>Αντικατάσταση<text:s/>άρθρου<text:s/>30<text:s/>ν.<text:s/>4141/2013</text:span></text:p>
          </table:table-cell>
        </table:table-row>
        <table:table-row table:style-name="Row56">
          <table:table-cell table:style-name="Cell157">
            <text:p text:style-name="P191"><text:span text:style-name="T191_1">Άρθρο<text:s/>34</text:span></text:p>
          </table:table-cell>
          <table:table-cell table:style-name="Cell158">
            <text:p text:style-name="P192"><text:span text:style-name="T192_1">Κυρώσεις<text:s/>για<text:s/>την<text:s/>παράβαση<text:s/>υποχρεώσεων<text:s/>των<text:s/>εκδοτών<text:s/>ηλεκτρονικού<text:s/>χρήματος<text:s/>-<text:s/>Αντικατάσταση<text:s/>άρθρου<text:s/>24<text:s/>ν.<text:s/>4021/2011</text:span></text:p>
          </table:table-cell>
        </table:table-row>
        <table:table-row table:style-name="Row57">
          <table:table-cell table:style-name="Cell159">
            <text:p text:style-name="P193"><text:span text:style-name="T193_1">Άρθρο<text:s/>35</text:span></text:p>
          </table:table-cell>
          <table:table-cell table:style-name="Cell160">
            <text:p text:style-name="P194"><text:span text:style-name="T194_1">Κυρώσεις<text:s/>για<text:s/>την<text:s/>παράβαση<text:s/>υποχρεώσεων<text:s/>των<text:s/>παρόχων<text:s/>υπηρεσιών<text:s/>πληρωμών<text:s/>-Αντικατάσταση<text:s/>άρθρου<text:s/>24<text:s/>ν.<text:s/>4465/2017</text:span></text:p>
          </table:table-cell>
        </table:table-row>
        <table:table-row table:style-name="Row58">
          <table:table-cell table:style-name="Cell161">
            <text:p text:style-name="P195"><text:span text:style-name="T195_1">Άρθρο<text:s/>36</text:span></text:p>
          </table:table-cell>
          <table:table-cell table:style-name="Cell162">
            <text:p text:style-name="P196"><text:span text:style-name="T196_1">Δημοσίευση<text:s/>των<text:s/>επιβαλλόμενων<text:s/>κυρώσεων<text:s/>για<text:s/>την<text:s/>παράβαση<text:s/>των<text:s/>υποχρεώσεων<text:s/>των<text:s/>πιστωτών<text:s/>σε<text:s/>συμβάσεις<text:s/>πίστωσης<text:s/>για<text:s/>καταναλωτές<text:s/>για<text:s/>ακίνητα<text:s/>που<text:s/>προορίζονται<text:s/>για<text:s/>κατοικία<text:s/>-<text:s/>Τροποποίηση<text:s/>άρθρου<text:s/>36<text:s/>ν.<text:s/>4438/2016</text:span></text:p>
          </table:table-cell>
        </table:table-row>
        <table:table-row table:style-name="Row59">
          <table:table-cell table:style-name="Cell163" table:number-columns-spanned="2">
            <text:p text:style-name="P197"><text:span text:style-name="T197_1">ΚΕΦΑΛΑΙΟ<text:s/>Ε΄:<text:s/>ΚΑΤΑΡΓΟΥΜΕΝΕΣ<text:s/>ΔΙΑΤΑΞΕΙΣ</text:span></text:p>
          </table:table-cell>
          <table:covered-table-cell/>
        </table:table-row>
        <table:table-row table:style-name="Row60">
          <table:table-cell table:style-name="Cell164">
            <text:p text:style-name="P198"><text:span text:style-name="T198_1">Άρθρο<text:s/>37</text:span></text:p>
          </table:table-cell>
          <table:table-cell table:style-name="Cell165">
            <text:p text:style-name="P199"><text:span text:style-name="T199_1">Καταργούμενες<text:s/>διατάξεις</text:span></text:p>
          </table:table-cell>
        </table:table-row>
        <table:table-row table:style-name="Row61">
          <table:table-cell table:style-name="Cell166" table:number-columns-spanned="2">
            <text:p text:style-name="P200"><text:span text:style-name="T200_1">ΜΕΡΟΣ<text:s/>Γ΄:<text:s/>ΡΥΘΜΙΣΤΙΚΟ<text:s/>ΠΛΑΙΣΙΟ<text:s/>ΓΙΑ<text:s/>ΤΗΝ<text:s/>ΥΠΟΘΑΛΑΣΣΙΑ<text:s/>ΠΑΛΑΙΩΣΗ<text:s/>ΟΙΝΩΝ</text:span></text:p>
          </table:table-cell>
          <table:covered-table-cell/>
        </table:table-row>
        <table:table-row table:style-name="Row62">
          <table:table-cell table:style-name="Cell167">
            <text:p text:style-name="P201"><text:span text:style-name="T201_1">Άρθρο<text:s/>38</text:span></text:p>
          </table:table-cell>
          <table:table-cell table:style-name="Cell168">
            <text:p text:style-name="P202"><text:span text:style-name="T202_1">Σκοπός</text:span></text:p>
          </table:table-cell>
        </table:table-row>
        <table:table-row table:style-name="Row63">
          <table:table-cell table:style-name="Cell169">
            <text:p text:style-name="P203"><text:span text:style-name="T203_1">Άρθρο<text:s/>39</text:span></text:p>
          </table:table-cell>
          <table:table-cell table:style-name="Cell170">
            <text:p text:style-name="P204"><text:span text:style-name="T204_1">Αντικείμενο</text:span></text:p>
          </table:table-cell>
        </table:table-row>
        <table:table-row table:style-name="Row64">
          <table:table-cell table:style-name="Cell171">
            <text:p text:style-name="P205"><text:span text:style-name="T205_1">Άρθρο<text:s/>40</text:span></text:p>
          </table:table-cell>
          <table:table-cell table:style-name="Cell172">
            <text:p text:style-name="P206"><text:span text:style-name="T206_1">Ορισμοί</text:span></text:p>
          </table:table-cell>
        </table:table-row>
        <table:table-row table:style-name="Row65">
          <table:table-cell table:style-name="Cell173">
            <text:p text:style-name="P207"><text:span text:style-name="T207_1">Άρθρο<text:s/>41</text:span></text:p>
          </table:table-cell>
          <table:table-cell table:style-name="Cell174">
            <text:p text:style-name="P208"><text:span text:style-name="T208_1">Άδεια<text:s/>απλής<text:s/>χρήσης<text:s/>θαλάσσιου<text:s/>βυθού<text:s/>για<text:s/>πόντιση<text:s/>οίνων</text:span></text:p>
          </table:table-cell>
        </table:table-row>
        <table:table-row table:style-name="Row66">
          <table:table-cell table:style-name="Cell175">
            <text:p text:style-name="P209"><text:span text:style-name="T209_1">Άρθρο<text:s/>42</text:span></text:p>
          </table:table-cell>
          <table:table-cell table:style-name="Cell176">
            <text:p text:style-name="P210"><text:span text:style-name="T210_1">Οίνοι<text:s/>Προστατευόμενης<text:s/>Ονομασίας<text:s/>Προέλευσης<text:s/>και<text:s/>Προστατευόμενης<text:s/>Γεωγραφικής<text:s/>Ένδειξης</text:span></text:p>
          </table:table-cell>
        </table:table-row>
        <table:table-row table:style-name="Row67">
          <table:table-cell table:style-name="Cell177">
            <text:p text:style-name="P211"><text:span text:style-name="T211_1">Άρθρο<text:s/>43</text:span></text:p>
          </table:table-cell>
          <table:table-cell table:style-name="Cell178">
            <text:p text:style-name="P212"><text:span text:style-name="T212_1">Πόντιση<text:s/>οίνων</text:span></text:p>
          </table:table-cell>
        </table:table-row>
        <table:table-row table:style-name="Row68">
          <table:table-cell table:style-name="Cell179">
            <text:p text:style-name="P213"><text:span text:style-name="T213_1">Άρθρο<text:s/>44</text:span></text:p>
          </table:table-cell>
          <table:table-cell table:style-name="Cell180">
            <text:p text:style-name="P214"><text:span text:style-name="T214_1">Έλεγχος<text:s/>και<text:s/>συντήρηση<text:s/>των<text:s/>ποντισμένων<text:s/>κλωβών</text:span></text:p>
          </table:table-cell>
        </table:table-row>
        <table:table-row table:style-name="Row69">
          <table:table-cell table:style-name="Cell181">
            <text:p text:style-name="P215"><text:span text:style-name="T215_1">Άρθρο<text:s/>45</text:span></text:p>
          </table:table-cell>
          <table:table-cell table:style-name="Cell182">
            <text:p text:style-name="P216"><text:span text:style-name="T216_1">Ανέλκυση</text:span></text:p>
          </table:table-cell>
        </table:table-row>
        <table:table-row table:style-name="Row70">
          <table:table-cell table:style-name="Cell183">
            <text:p text:style-name="P217"><text:span text:style-name="T217_1">Άρθρο<text:s/>46</text:span></text:p>
          </table:table-cell>
          <table:table-cell table:style-name="Cell184">
            <text:p text:style-name="P218"><text:span text:style-name="T218_1">Λήξη<text:s/>και<text:s/>ανανέωση<text:s/>της<text:s/>άδειας<text:s/>πόντισης</text:span></text:p>
          </table:table-cell>
        </table:table-row>
      </table:table>
      <text:p text:style-name="P219"/>
      <table:table table:style-name="Table4">
        <table:table-column table:style-name="Column13"/>
        <table:table-column table:style-name="Column14"/>
        <table:table-column table:style-name="Column15"/>
        <table:table-column table:style-name="Column16"/>
        <table:table-column table:style-name="Column17"/>
        <table:table-row table:style-name="Row71">
          <table:table-cell table:style-name="Cell185">
            <text:p text:style-name="P220"><text:span text:style-name="T220_1">Άρθρο<text:s/>47</text:span></text:p>
          </table:table-cell>
          <table:table-cell table:style-name="Cell186" table:number-columns-spanned="4">
            <text:p text:style-name="P221"><text:span text:style-name="T221_1">Επισήμανση</text:span></text:p>
          </table:table-cell>
          <table:covered-table-cell/>
          <table:covered-table-cell/>
          <table:covered-table-cell/>
        </table:table-row>
        <table:table-row table:style-name="Row72">
          <table:table-cell table:style-name="Cell187">
            <text:p text:style-name="P222"><text:span text:style-name="T222_1">Άρθρο<text:s/>48</text:span></text:p>
          </table:table-cell>
          <table:table-cell table:style-name="Cell188" table:number-columns-spanned="4">
            <text:p text:style-name="P223"><text:span text:style-name="T223_1">Περιφερειακά<text:s/>θαλάσσια<text:s/>πάρκα<text:s/>παλαίωσης<text:s/>οίνων</text:span></text:p>
          </table:table-cell>
          <table:covered-table-cell/>
          <table:covered-table-cell/>
          <table:covered-table-cell/>
        </table:table-row>
        <table:table-row table:style-name="Row73">
          <table:table-cell table:style-name="Cell189">
            <text:p text:style-name="P224"><text:span text:style-name="T224_1">Άρθρο<text:s/>49</text:span></text:p>
          </table:table-cell>
          <table:table-cell table:style-name="Cell190" table:number-columns-spanned="4">
            <text:p text:style-name="P225"><text:span text:style-name="T225_1">Εξουσιοδοτικές<text:s/>διατάξεις</text:span></text:p>
          </table:table-cell>
          <table:covered-table-cell/>
          <table:covered-table-cell/>
          <table:covered-table-cell/>
        </table:table-row>
        <table:table-row table:style-name="Row74">
          <table:table-cell table:style-name="Cell191" table:number-columns-spanned="5">
            <text:p text:style-name="P226"><text:span text:style-name="T226_1">ΜΕΡΟΣ<text:s/>Δ΄:<text:s/>ΠΛΑΙΣΙΟ<text:s/>ΑΣΚΗΣΗΣ<text:s/>ΤΗΣ<text:s/>ΔΙΑΔΡΑΣΤΙΚΗΣ<text:s/>ΨΥΧΑΓΩΓΙΚΗΣ<text:s/>ΔΡΑΣΤΗΡΙΟΤΗΤΑΣ<text:s/>«ΔΩΜΑΤΙΑ<text:s/>ΑΠΟΔΡΑΣΗΣ<text:s/>(ESCAPE<text:s/>ROOMS)»<text:s/>-<text:s/>ΖΗΤΗΜΑΤΑ<text:s/>ΑΔΕΙΟΔΟΤΗΣΗΣ<text:s/>ΤΟΥ<text:s/>Ν.<text:s/>4442/2016</text:span></text:p>
          </table:table-cell>
          <table:covered-table-cell/>
          <table:covered-table-cell/>
          <table:covered-table-cell/>
          <table:covered-table-cell/>
        </table:table-row>
        <table:table-row table:style-name="Row75">
          <table:table-cell table:style-name="Cell192">
            <text:p text:style-name="P227"><text:span text:style-name="T227_1">Άρθρο<text:s/>50</text:span></text:p>
          </table:table-cell>
          <table:table-cell table:style-name="Cell193" table:number-columns-spanned="4">
            <text:p text:style-name="P228"><text:span text:style-name="T228_1">Σκοπός</text:span></text:p>
          </table:table-cell>
          <table:covered-table-cell/>
          <table:covered-table-cell/>
          <table:covered-table-cell/>
        </table:table-row>
        <table:table-row table:style-name="Row76">
          <table:table-cell table:style-name="Cell194">
            <text:p text:style-name="P229"><text:span text:style-name="T229_1">Άρθρο<text:s/>51</text:span></text:p>
          </table:table-cell>
          <table:table-cell table:style-name="Cell195" table:number-columns-spanned="4">
            <text:p text:style-name="P230"><text:span text:style-name="T230_1">Αντικείμενο</text:span></text:p>
          </table:table-cell>
          <table:covered-table-cell/>
          <table:covered-table-cell/>
          <table:covered-table-cell/>
        </table:table-row>
        <table:table-row table:style-name="Row77">
          <table:table-cell table:style-name="Cell196">
            <text:p text:style-name="P231"><text:span text:style-name="T231_1">Άρθρο<text:s/>52</text:span></text:p>
          </table:table-cell>
          <table:table-cell table:style-name="Cell197" table:number-columns-spanned="4">
            <text:p text:style-name="P232"><text:span text:style-name="T232_1">Μετάθεση<text:s/>προθεσμίας<text:s/>έκδοσης<text:s/>κανονιστικών<text:s/>πράξεων<text:s/>των<text:s/>άρθρων<text:s/>5<text:s/>και<text:s/>7<text:s/>του<text:s/>ν.</text:span></text:p>
            <text:p text:style-name="P233"><text:span text:style-name="T233_1">4442/2016<text:s/>περί<text:s/>υπαγωγής<text:s/>των<text:s/>οικονομικών<text:s/>δραστηριοτήτων<text:s/>που<text:s/>εμπίπτουν<text:s/>σε<text:s/>καθεστώς<text:s/>γνωστοποίησης<text:s/>ή<text:s/>έγκρισης<text:s/>λειτουργίας<text:s/>-<text:s/>Τροποποίηση<text:s/>παρ.<text:s/>2<text:s/>άρθρου<text:s/>16<text:s/>ν.<text:s/>4442/2016</text:span></text:p>
          </table:table-cell>
          <table:covered-table-cell/>
          <table:covered-table-cell/>
          <table:covered-table-cell/>
        </table:table-row>
        <table:table-row table:style-name="Row78">
          <table:table-cell table:style-name="Cell198">
            <text:p text:style-name="P234"><text:span text:style-name="T234_1">Άρθρο<text:s/>53</text:span></text:p>
          </table:table-cell>
          <table:table-cell table:style-name="Cell199" table:number-columns-spanned="4">
            <text:p text:style-name="P235"><text:span text:style-name="T235_1">Μετονομασία<text:s/>του<text:s/>Κεφαλαίου<text:s/>ΛΙ΄<text:s/>του<text:s/>ν.<text:s/>4442/2016</text:span></text:p>
          </table:table-cell>
          <table:covered-table-cell/>
          <table:covered-table-cell/>
          <table:covered-table-cell/>
        </table:table-row>
        <table:table-row table:style-name="Row79">
          <table:table-cell table:style-name="Cell200">
            <text:p text:style-name="P236"><text:span text:style-name="T236_1">Άρθρο<text:s/>54</text:span></text:p>
          </table:table-cell>
          <table:table-cell table:style-name="Cell201">
            <text:p text:style-name="P237"><text:span text:style-name="T237_1">Πλαίσιο<text:s/>άσκησης<text:s/>της<text:s/>διαδραστικής<text:s/>ψυχαγωγικής<text:s/>δραστηριότητας<text:s/>«δωμάτια<text:s/>απόδρασης<text:s/>(escape<text:s/>rooms)»<text:s/>-<text:s/>Προσθήκη<text:s/>Κεφαλαίου<text:s/>ΜΑ΄<text:s/>στον<text:s/>ν.<text:s/>4442/2016</text:span></text:p>
          </table:table-cell>
          <table:table-cell table:style-name="Cell202">
            <text:p text:style-name="P238"><text:span text:style-name="T238_1">ΚΕΦΑΛΑΙΟ<text:s/>ΜA΄</text:span></text:p>
            <text:p text:style-name="P239"><text:span text:style-name="T239_1">ΠΛΑΙΣΙΟ<text:s/>ΑΣΚΗΣΗΣ<text:s/>ΤΗΣ<text:s/>ΔΙΑΔΡΑΣΤΙΚΗΣ</text:span></text:p>
            <text:p text:style-name="P240"><text:span text:style-name="T240_1">ΨΥΧΑΓΩΓΙΚΗΣ<text:s/>ΔΡΑΣΤΗΡΙΟΤΗΤΑΣ</text:span></text:p>
            <text:p text:style-name="P241"><text:span text:style-name="T241_1">«ΔΩΜΑΤΙΑ<text:s/>ΑΠΟΔΡΑΣΗΣ</text:span></text:p>
            <text:p text:style-name="P242"><text:span text:style-name="T242_1">(ESCAPE<text:s/>ROOMS)»</text:span></text:p>
          </table:table-cell>
          <table:table-cell table:style-name="Cell203">
            <text:p text:style-name="P243"><text:span text:style-name="T243_1">Άρθρο<text:s/>301</text:span></text:p>
          </table:table-cell>
          <table:table-cell table:style-name="Cell204">
            <text:p text:style-name="P244"><text:span text:style-name="T244_1">Πεδίο<text:s/>Εφαρμογής</text:span></text:p>
          </table:table-cell>
        </table:table-row>
        <table:table-row table:style-name="Row80">
          <table:table-cell table:style-name="Cell205">
            <text:p text:style-name="P245"/>
          </table:table-cell>
          <table:table-cell table:style-name="Cell206">
            <text:p text:style-name="P246"/>
          </table:table-cell>
          <table:table-cell table:style-name="Cell207">
            <text:p text:style-name="P247"/>
          </table:table-cell>
          <table:table-cell table:style-name="Cell208">
            <text:p text:style-name="P248"><text:span text:style-name="T248_1">Άρθρο<text:s/>302</text:span></text:p>
          </table:table-cell>
          <table:table-cell table:style-name="Cell209">
            <text:p text:style-name="P249"><text:span text:style-name="T249_1">Αρμόδια<text:s/>αρχή</text:span></text:p>
          </table:table-cell>
        </table:table-row>
        <table:table-row table:style-name="Row81">
          <table:table-cell table:style-name="Cell210">
            <text:p text:style-name="P250"/>
          </table:table-cell>
          <table:table-cell table:style-name="Cell211">
            <text:p text:style-name="P251"/>
          </table:table-cell>
          <table:table-cell table:style-name="Cell212">
            <text:p text:style-name="P252"/>
          </table:table-cell>
          <table:table-cell table:style-name="Cell213">
            <text:p text:style-name="P253"><text:span text:style-name="T253_1">Άρθρο<text:s/>303</text:span></text:p>
          </table:table-cell>
          <table:table-cell table:style-name="Cell214">
            <text:p text:style-name="P254"><text:span text:style-name="T254_1">Γνωστοποίηση<text:s/>λειτουργίας<text:s/>διαδραστικής<text:s/>ψυχαγωγικής<text:s/>δραστηριότητας<text:s/>«δωμάτια<text:s/>απόδρασης<text:s/>(escape<text:s/>rooms)»</text:span></text:p>
          </table:table-cell>
        </table:table-row>
        <table:table-row table:style-name="Row82">
          <table:table-cell table:style-name="Cell215">
            <text:p text:style-name="P255"/>
          </table:table-cell>
          <table:table-cell table:style-name="Cell216">
            <text:p text:style-name="P256"/>
          </table:table-cell>
          <table:table-cell table:style-name="Cell217">
            <text:p text:style-name="P257"/>
          </table:table-cell>
          <table:table-cell table:style-name="Cell218">
            <text:p text:style-name="P258"><text:span text:style-name="T258_1">Άρθρο<text:s/>304</text:span></text:p>
          </table:table-cell>
          <table:table-cell table:style-name="Cell219">
            <text:p text:style-name="P259"><text:span text:style-name="T259_1">Μεταβολές<text:s/>στην<text:s/>ασκούμενη<text:s/>δραστηριότητα</text:span></text:p>
          </table:table-cell>
        </table:table-row>
        <table:table-row table:style-name="Row83">
          <table:table-cell table:style-name="Cell220">
            <text:p text:style-name="P260"/>
          </table:table-cell>
          <table:table-cell table:style-name="Cell221">
            <text:p text:style-name="P261"/>
          </table:table-cell>
          <table:table-cell table:style-name="Cell222">
            <text:p text:style-name="P262"/>
          </table:table-cell>
          <table:table-cell table:style-name="Cell223">
            <text:p text:style-name="P263"><text:span text:style-name="T263_1">Άρθρο<text:s/>305</text:span></text:p>
          </table:table-cell>
          <table:table-cell table:style-name="Cell224">
            <text:p text:style-name="P264"><text:span text:style-name="T264_1">Παράβολο</text:span></text:p>
          </table:table-cell>
        </table:table-row>
        <table:table-row table:style-name="Row84">
          <table:table-cell table:style-name="Cell225">
            <text:p text:style-name="P265"/>
          </table:table-cell>
          <table:table-cell table:style-name="Cell226">
            <text:p text:style-name="P266"/>
          </table:table-cell>
          <table:table-cell table:style-name="Cell227">
            <text:p text:style-name="P267"/>
          </table:table-cell>
          <table:table-cell table:style-name="Cell228">
            <text:p text:style-name="P268"><text:span text:style-name="T268_1">Άρθρο<text:s/>306</text:span></text:p>
          </table:table-cell>
          <table:table-cell table:style-name="Cell229">
            <text:p text:style-name="P269"><text:span text:style-name="T269_1">Έλεγχοι</text:span></text:p>
          </table:table-cell>
        </table:table-row>
        <table:table-row table:style-name="Row85">
          <table:table-cell table:style-name="Cell230">
            <text:p text:style-name="P270"/>
          </table:table-cell>
          <table:table-cell table:style-name="Cell231">
            <text:p text:style-name="P271"/>
          </table:table-cell>
          <table:table-cell table:style-name="Cell232">
            <text:p text:style-name="P272"/>
          </table:table-cell>
          <table:table-cell table:style-name="Cell233">
            <text:p text:style-name="P273"><text:span text:style-name="T273_1">Άρθρο<text:s/>307</text:span></text:p>
          </table:table-cell>
          <table:table-cell table:style-name="Cell234">
            <text:p text:style-name="P274"><text:span text:style-name="T274_1">Παραβάσεις<text:s/>-<text:s/>Κυρώσεις</text:span></text:p>
          </table:table-cell>
        </table:table-row>
        <table:table-row table:style-name="Row86">
          <table:table-cell table:style-name="Cell235">
            <text:p text:style-name="P275"/>
          </table:table-cell>
          <table:table-cell table:style-name="Cell236">
            <text:p text:style-name="P276"/>
          </table:table-cell>
          <table:table-cell table:style-name="Cell237">
            <text:p text:style-name="P277"/>
          </table:table-cell>
          <table:table-cell table:style-name="Cell238">
            <text:p text:style-name="P278"><text:span text:style-name="T278_1">Άρθρο<text:s/>308</text:span></text:p>
          </table:table-cell>
          <table:table-cell table:style-name="Cell239">
            <text:p text:style-name="P279"><text:span text:style-name="T279_1">Εξουσιοδοτικές<text:s/>διατάξεις</text:span></text:p>
          </table:table-cell>
        </table:table-row>
        <table:table-row table:style-name="Row87">
          <table:table-cell table:style-name="Cell240">
            <text:p text:style-name="P280"/>
          </table:table-cell>
          <table:table-cell table:style-name="Cell241">
            <text:p text:style-name="P281"/>
          </table:table-cell>
          <table:table-cell table:style-name="Cell242">
            <text:p text:style-name="P282"/>
          </table:table-cell>
          <table:table-cell table:style-name="Cell243">
            <text:p text:style-name="P283"><text:span text:style-name="T283_1">Άρθρο<text:s/>309</text:span></text:p>
          </table:table-cell>
          <table:table-cell table:style-name="Cell244">
            <text:p text:style-name="P284"><text:span text:style-name="T284_1">Τελικές<text:s/>διατάξεις</text:span></text:p>
          </table:table-cell>
        </table:table-row>
        <table:table-row table:style-name="Row88">
          <table:table-cell table:style-name="Cell245">
            <text:p text:style-name="P285"/>
          </table:table-cell>
          <table:table-cell table:style-name="Cell246">
            <text:p text:style-name="P286"/>
          </table:table-cell>
          <table:table-cell table:style-name="Cell247">
            <text:p text:style-name="P287"/>
          </table:table-cell>
          <table:table-cell table:style-name="Cell248">
            <text:p text:style-name="P288"><text:span text:style-name="T288_1">Άρθρο<text:s/>310</text:span></text:p>
          </table:table-cell>
          <table:table-cell table:style-name="Cell249">
            <text:p text:style-name="P289"><text:span text:style-name="T289_1">Μεταβατικές<text:s/>διατάξεις</text:span></text:p>
          </table:table-cell>
        </table:table-row>
        <table:table-row table:style-name="Row89">
          <table:table-cell table:style-name="Cell250">
            <text:p text:style-name="P290"><text:span text:style-name="T290_1">Άρθρο<text:s/>55</text:span></text:p>
          </table:table-cell>
          <table:table-cell table:style-name="Cell251" table:number-columns-spanned="4">
            <text:p text:style-name="P291"><text:span text:style-name="T291_1">Έναρξη<text:s/>ισχύος<text:s/>του<text:s/>ν.<text:s/>4442/2016<text:s/>-<text:s/>Τροποποίηση<text:s/>Παραρτήματος<text:s/>ΙΙ<text:s/>ν.<text:s/>4442/2016</text:span></text:p>
          </table:table-cell>
          <table:covered-table-cell/>
          <table:covered-table-cell/>
          <table:covered-table-cell/>
        </table:table-row>
        <table:table-row table:style-name="Row90">
          <table:table-cell table:style-name="Cell252" table:number-columns-spanned="5">
            <text:p text:style-name="P292"><text:span text:style-name="T292_1">ΜΕΡΟΣ<text:s/>Ε΄:<text:s/>ΕΝΙΣΧΥΣΗ<text:s/>ΤΗΣ<text:s/>ΕΡΕΥΝΑΣ,<text:s/>ΤΗΣ<text:s/>ΕΠΙΧΕΙΡΗΜΑΤΙΚΟΤΗΤΑΣ<text:s/>ΚΑΙ<text:s/>ΤΗΣ<text:s/>ΑΝΑΠΤΥΞΗΣ</text:span></text:p>
          </table:table-cell>
          <table:covered-table-cell/>
          <table:covered-table-cell/>
          <table:covered-table-cell/>
          <table:covered-table-cell/>
        </table:table-row>
        <table:table-row table:style-name="Row91">
          <table:table-cell table:style-name="Cell253" table:number-columns-spanned="5">
            <text:p text:style-name="P293"><text:span text:style-name="T293_1">ΚΕΦΑΛΑΙΟ<text:s/>Α΄:<text:s/>ΣΚΟΠΟΣ<text:s/>ΚΑΙ<text:s/>ΑΝΤΙΚΕΙΜΕΝΟ</text:span></text:p>
          </table:table-cell>
          <table:covered-table-cell/>
          <table:covered-table-cell/>
          <table:covered-table-cell/>
          <table:covered-table-cell/>
        </table:table-row>
        <table:table-row table:style-name="Row92">
          <table:table-cell table:style-name="Cell254">
            <text:p text:style-name="P294"><text:span text:style-name="T294_1">Άρθρο<text:s/>56</text:span></text:p>
          </table:table-cell>
          <table:table-cell table:style-name="Cell255" table:number-columns-spanned="4">
            <text:p text:style-name="P295"><text:span text:style-name="T295_1">Σκοπός</text:span></text:p>
          </table:table-cell>
          <table:covered-table-cell/>
          <table:covered-table-cell/>
          <table:covered-table-cell/>
        </table:table-row>
        <table:table-row table:style-name="Row93">
          <table:table-cell table:style-name="Cell256">
            <text:p text:style-name="P296"><text:span text:style-name="T296_1">Άρθρο<text:s/>57</text:span></text:p>
          </table:table-cell>
          <table:table-cell table:style-name="Cell257" table:number-columns-spanned="4">
            <text:p text:style-name="P297"><text:span text:style-name="T297_1">Αντικείμενο</text:span></text:p>
          </table:table-cell>
          <table:covered-table-cell/>
          <table:covered-table-cell/>
          <table:covered-table-cell/>
        </table:table-row>
        <table:table-row table:style-name="Row94">
          <table:table-cell table:style-name="Cell258" table:number-columns-spanned="5">
            <text:p text:style-name="P298"><text:span text:style-name="T298_1">ΚΕΦΑΛΑΙΟ<text:s/>Β΄:<text:s/>ΔΙΑΤΑΞΕΙΣ<text:s/>ΓΙΑ<text:s/>ΤΗΝ<text:s/>ΕΝΙΣΧΥΣΗ<text:s/>ΤΗΣ<text:s/>ΕΡΕΥΝΑΣ</text:span></text:p>
          </table:table-cell>
          <table:covered-table-cell/>
          <table:covered-table-cell/>
          <table:covered-table-cell/>
          <table:covered-table-cell/>
        </table:table-row>
        <table:table-row table:style-name="Row95">
          <table:table-cell table:style-name="Cell259">
            <text:p text:style-name="P299"><text:span text:style-name="T299_1">Άρθρο<text:s/>58</text:span></text:p>
          </table:table-cell>
          <table:table-cell table:style-name="Cell260" table:number-columns-spanned="4">
            <text:p text:style-name="P300"><text:span text:style-name="T300_1">Σύσταση<text:s/>Επιτροπής<text:s/>Ισότητας<text:s/>των<text:s/>Φύλων<text:s/>και<text:s/>Καταπολέμησης<text:s/>των<text:s/>Διακρίσεων<text:s/>στους<text:s/>ερευνητικούς<text:s/>και<text:s/>τεχνολογικούς<text:s/>φορείς</text:span></text:p>
          </table:table-cell>
          <table:covered-table-cell/>
          <table:covered-table-cell/>
          <table:covered-table-cell/>
        </table:table-row>
        <table:table-row table:style-name="Row96">
          <table:table-cell table:style-name="Cell261">
            <text:p text:style-name="P301"><text:span text:style-name="T301_1">Άρθρο<text:s/>59</text:span></text:p>
          </table:table-cell>
          <table:table-cell table:style-name="Cell262" table:number-columns-spanned="4">
            <text:p text:style-name="P302"><text:span text:style-name="T302_1">Ίδρυση<text:s/>Ινστιτούτου<text:s/>Ρομποτικής<text:s/>στο<text:s/>Ερευνητικό<text:s/>Κέντρο<text:s/>«Αθηνά<text:s/>-<text:s/>Ερευνητικό<text:s/>Κέντρο<text:s/>Καινοτομίας<text:s/>στις<text:s/>Τεχνολογίες<text:s/>της<text:s/>Πληροφορίας,<text:s/>των<text:s/>Επικοινωνιών<text:s/>και<text:s/>της<text:s/>Γνώσης»<text:s/>-<text:s/>Τροποποίηση<text:s/>περ.<text:s/>1<text:s/>παρ.<text:s/>Α<text:s/>άρθρου<text:s/>13α<text:s/>ν.<text:s/>4310/2014</text:span></text:p>
          </table:table-cell>
          <table:covered-table-cell/>
          <table:covered-table-cell/>
          <table:covered-table-cell/>
        </table:table-row>
        <table:table-row table:style-name="Row97">
          <table:table-cell table:style-name="Cell263">
            <text:p text:style-name="P303"><text:span text:style-name="T303_1">Άρθρο<text:s/>60</text:span></text:p>
          </table:table-cell>
          <table:table-cell table:style-name="Cell264" table:number-columns-spanned="4">
            <text:p text:style-name="P304"><text:span text:style-name="T304_1">Συνέπειες<text:s/>μη<text:s/>υποβολής<text:s/>των<text:s/>εκθέσεων<text:s/>πεπραγμένων<text:s/>και<text:s/>αξιολόγησης<text:s/>της<text:s/>θητείας<text:s/>των<text:s/>διευθυντών<text:s/>των<text:s/>ερευνητικών<text:s/>κέντρων<text:s/>και<text:s/>ινστιτούτων<text:s/>-<text:s/>Αντικατάσταση<text:s/>παρ.<text:s/>12<text:s/>άρθρου<text:s/>16<text:s/>ν.<text:s/>4310/2014</text:span></text:p>
          </table:table-cell>
          <table:covered-table-cell/>
          <table:covered-table-cell/>
          <table:covered-table-cell/>
        </table:table-row>
        <table:table-row table:style-name="Row98">
          <table:table-cell table:style-name="Cell265">
            <text:p text:style-name="P305"><text:span text:style-name="T305_1">Άρθρο<text:s/>61</text:span></text:p>
          </table:table-cell>
          <table:table-cell table:style-name="Cell266" table:number-columns-spanned="4">
            <text:p text:style-name="P306"><text:span text:style-name="T306_1">Ωράριο<text:s/>ειδικού<text:s/>επιστημονικού<text:s/>-<text:s/>τεχνικού<text:s/>προσωπικού<text:s/>των<text:s/>ερευνητικών<text:s/>κέντρων<text:s/>και<text:s/>ινστιτούτων<text:s/>-<text:s/>Τροποποίηση<text:s/>παρ.<text:s/>7<text:s/>άρθρου<text:s/>18<text:s/>ν.<text:s/>4310/2014</text:span></text:p>
          </table:table-cell>
          <table:covered-table-cell/>
          <table:covered-table-cell/>
          <table:covered-table-cell/>
        </table:table-row>
        <table:table-row table:style-name="Row99">
          <table:table-cell table:style-name="Cell267">
            <text:p text:style-name="P307"><text:span text:style-name="T307_1">Άρθρο<text:s/>62</text:span></text:p>
          </table:table-cell>
          <table:table-cell table:style-name="Cell268" table:number-columns-spanned="4">
            <text:p text:style-name="P308"><text:span text:style-name="T308_1">Επιβράβευση<text:s/>της<text:s/>συμμετοχής<text:s/>των<text:s/>ερευνητικών<text:s/>και<text:s/>τεχνολογικών<text:s/>φορέων<text:s/>σε<text:s/>ευρωπαϊκά<text:s/>ερευνητικά<text:s/>προγράμματα<text:s/>-<text:s/>Τροποποίηση<text:s/>παρ.<text:s/>2<text:s/>άρθρου<text:s/>23<text:s/>ν.<text:s/>4310/2014</text:span></text:p>
          </table:table-cell>
          <table:covered-table-cell/>
          <table:covered-table-cell/>
          <table:covered-table-cell/>
        </table:table-row>
        <table:table-row table:style-name="Row100">
          <table:table-cell table:style-name="Cell269">
            <text:p text:style-name="P309"><text:span text:style-name="T309_1">Άρθρο<text:s/>63</text:span></text:p>
          </table:table-cell>
          <table:table-cell table:style-name="Cell270" table:number-columns-spanned="4">
            <text:p text:style-name="P310"><text:span text:style-name="T310_1">Ρύθμιση<text:s/>ζητημάτων<text:s/>βεβαιώσεων<text:s/>πίστωσης<text:s/>ερευνητικού<text:s/>προσωπικού<text:s/>ερευνητικών<text:s/>και<text:s/>τεχνολογικών<text:s/>φορέων<text:s/>του<text:s/>άρθρου<text:s/>13Α<text:s/>του<text:s/>ν.<text:s/>4310/2014</text:span></text:p>
          </table:table-cell>
          <table:covered-table-cell/>
          <table:covered-table-cell/>
          <table:covered-table-cell/>
        </table:table-row>
        <table:table-row table:style-name="Row101">
          <table:table-cell table:style-name="Cell271" table:number-columns-spanned="5">
            <text:p text:style-name="P311"><text:span text:style-name="T311_1">ΚΕΦΑΛΑΙΟ<text:s/>Γ΄:<text:s/>ΖΗΤΗΜΑΤΑ<text:s/>ΕΤΑΙΡΕΙΩΝ</text:span></text:p>
          </table:table-cell>
          <table:covered-table-cell/>
          <table:covered-table-cell/>
          <table:covered-table-cell/>
          <table:covered-table-cell/>
        </table:table-row>
        <table:table-row table:style-name="Row102">
          <table:table-cell table:style-name="Cell272">
            <text:p text:style-name="P312"><text:span text:style-name="T312_1">Άρθρο<text:s/>64</text:span></text:p>
          </table:table-cell>
          <table:table-cell table:style-name="Cell273" table:number-columns-spanned="4">
            <text:p text:style-name="P313"><text:span text:style-name="T313_1">Νομική<text:s/>προσωπικότητα<text:s/>ενώσεων<text:s/>μετόχων<text:s/>-<text:s/>Τροποποίηση<text:s/>άρθρου<text:s/>144<text:s/>ν.<text:s/>4548/2018</text:span></text:p>
          </table:table-cell>
          <table:covered-table-cell/>
          <table:covered-table-cell/>
          <table:covered-table-cell/>
        </table:table-row>
      </table:table>
      <text:p text:style-name="P314"/>
      <table:table table:style-name="Table5">
        <table:table-column table:style-name="Column18"/>
        <table:table-column table:style-name="Column19"/>
        <table:table-row table:style-name="Row103">
          <table:table-cell table:style-name="Cell274">
            <text:p text:style-name="P315"><text:span text:style-name="T315_1">Άρθρο<text:s/>65</text:span></text:p>
          </table:table-cell>
          <table:table-cell table:style-name="Cell275">
            <text:p text:style-name="P316"><text:span text:style-name="T316_1">Απόδοση<text:s/>Αριθμού<text:s/>Φορολογικού<text:s/>Μητρώου<text:s/>σε<text:s/>υποκαταστήματα<text:s/>αλλοδαπών<text:s/>εταιρειών<text:s/>μέσω<text:s/>Υπηρεσίας<text:s/>μίας<text:s/>Στάσης<text:s/>-<text:s/>Προσθήκη<text:s/>παρ.<text:s/>4<text:s/>στο<text:s/>άρθρο<text:s/>10<text:s/>του<text:s/>ν.<text:s/>4919/2022</text:span></text:p>
          </table:table-cell>
        </table:table-row>
        <table:table-row table:style-name="Row104">
          <table:table-cell table:style-name="Cell276">
            <text:p text:style-name="P317"><text:span text:style-name="T317_1">Άρθρο<text:s/>66</text:span></text:p>
          </table:table-cell>
          <table:table-cell table:style-name="Cell277">
            <text:p text:style-name="P318"><text:span text:style-name="T318_1">Εγγραφή<text:s/>των<text:s/>υποκαταστημάτων<text:s/>αλλοδαπών<text:s/>εταιρειών<text:s/>στο<text:s/>μητρώο<text:s/>εργοδοτών<text:s/>του<text:s/>e-ΕΦΚΑ<text:s/>μέσω<text:s/>Υπηρεσίας<text:s/>μιας<text:s/>Στάσης<text:s/>-<text:s/>Προσθήκη<text:s/>παρ.<text:s/>3<text:s/>στο<text:s/>άρθρο<text:s/>11<text:s/>του<text:s/>ν.<text:s/>4919/2022</text:span></text:p>
          </table:table-cell>
        </table:table-row>
        <table:table-row table:style-name="Row105">
          <table:table-cell table:style-name="Cell278">
            <text:p text:style-name="P319"><text:span text:style-name="T319_1">Άρθρο<text:s/>67</text:span></text:p>
          </table:table-cell>
          <table:table-cell table:style-name="Cell279">
            <text:p text:style-name="P320"><text:span text:style-name="T320_1">Έξοδος<text:s/>εταίρου<text:s/>από<text:s/>Εταιρεία<text:s/>Περιορισμένης<text:s/>Ευθύνης<text:s/>που<text:s/>η<text:s/>διάρκεια<text:s/>της<text:s/>έχει<text:s/>μετατραπεί<text:s/>σε<text:s/>αόριστη<text:s/>-<text:s/>Προσθήκη<text:s/>παρ.<text:s/>1α<text:s/>στο<text:s/>άρθρο<text:s/>33<text:s/>του<text:s/>ν.<text:s/>3190/1955</text:span></text:p>
          </table:table-cell>
        </table:table-row>
        <table:table-row table:style-name="Row106">
          <table:table-cell table:style-name="Cell280">
            <text:p text:style-name="P321"><text:span text:style-name="T321_1">Άρθρο<text:s/>68</text:span></text:p>
          </table:table-cell>
          <table:table-cell table:style-name="Cell281">
            <text:p text:style-name="P322"><text:span text:style-name="T322_1">Διαδικασία<text:s/>μετάπτωσης<text:s/>στοιχείων<text:s/>μητρώων<text:s/>ιδρυμάτων,<text:s/>σωματείων,<text:s/>επιτροπών<text:s/>εράνων<text:s/>και<text:s/>αστικών<text:s/>εταιρειών<text:s/>στο<text:s/>Μητρώο<text:s/>Μη<text:s/>Εμπορικής<text:s/>Δραστηριότητας<text:s/>και<text:s/>θέματα<text:s/>Γενικού<text:s/>Μητρώου<text:s/>Μελών<text:s/>Επιστημονικών<text:s/>Φορέων<text:s/>-<text:s/>Εξουσιοδοτικές<text:s/>διατάξεις<text:s/>-<text:s/>Τροποποίηση<text:s/>παρ.<text:s/>19<text:s/>και<text:s/>21<text:s/>άρθρου<text:s/>57<text:s/>ν.<text:s/>4919/2022</text:span></text:p>
          </table:table-cell>
        </table:table-row>
        <table:table-row table:style-name="Row107">
          <table:table-cell table:style-name="Cell282">
            <text:p text:style-name="P323"><text:span text:style-name="T323_1">Άρθρο<text:s/>69</text:span></text:p>
          </table:table-cell>
          <table:table-cell table:style-name="Cell283">
            <text:p text:style-name="P324"><text:span text:style-name="T324_1">Πρόσθετα<text:s/>στοιχεία<text:s/>εμπορικής<text:s/>δημοσιότητας<text:s/>που<text:s/>καταχωρίζονται<text:s/>στο<text:s/>Γενικό<text:s/>Εμπορικό<text:s/>Μητρώο<text:s/>-<text:s/>Τροποποίηση<text:s/>παρ.<text:s/>1<text:s/>άρθρων<text:s/>34<text:s/>και<text:s/>35<text:s/>ν.<text:s/>4919/2022</text:span></text:p>
          </table:table-cell>
        </table:table-row>
        <table:table-row table:style-name="Row108">
          <table:table-cell table:style-name="Cell284">
            <text:p text:style-name="P325"><text:span text:style-name="T325_1">Άρθρο<text:s/>70</text:span></text:p>
          </table:table-cell>
          <table:table-cell table:style-name="Cell285">
            <text:p text:style-name="P326"><text:span text:style-name="T326_1">Διαγραφή<text:s/>από<text:s/>το<text:s/>Γενικό<text:s/>Εμπορικό<text:s/>Μητρώο<text:s/>μη<text:s/>υπόχρεων<text:s/>εγγραφής<text:s/>και<text:s/>μετάπτωση<text:s/>στοιχείων<text:s/>ατομικών<text:s/>επιχειρήσεων<text:s/>και<text:s/>υποκαταστημάτων<text:s/>ημεδαπών<text:s/>επιχειρήσεων<text:s/>-Τροποποίηση<text:s/>παρ.<text:s/>3<text:s/>άρθρου<text:s/>58<text:s/>ν.<text:s/>4919/2022</text:span></text:p>
          </table:table-cell>
        </table:table-row>
        <table:table-row table:style-name="Row109">
          <table:table-cell table:style-name="Cell286">
            <text:p text:style-name="P327"><text:span text:style-name="T327_1">Άρθρο<text:s/>71</text:span></text:p>
          </table:table-cell>
          <table:table-cell table:style-name="Cell287">
            <text:p text:style-name="P328"><text:span text:style-name="T328_1">Διορθώσεις<text:s/>νομοθετικών<text:s/>παραπομπών<text:s/>στον<text:s/>ν.<text:s/>4919/2022,<text:s/>περί<text:s/>σύστασης<text:s/>εταιρειών<text:s/>και<text:s/>τήρησης<text:s/>του<text:s/>Γενικού<text:s/>Εμπορικού<text:s/>Μητρώου</text:span></text:p>
          </table:table-cell>
        </table:table-row>
        <table:table-row table:style-name="Row110">
          <table:table-cell table:style-name="Cell288">
            <text:p text:style-name="P329"><text:span text:style-name="T329_1">Άρθρο<text:s/>72</text:span></text:p>
          </table:table-cell>
          <table:table-cell table:style-name="Cell289">
            <text:p text:style-name="P330"><text:span text:style-name="T330_1">Καταργούμενες<text:s/>διατάξεις</text:span></text:p>
          </table:table-cell>
        </table:table-row>
        <table:table-row table:style-name="Row111">
          <table:table-cell table:style-name="Cell290" table:number-columns-spanned="2">
            <text:p text:style-name="P331"><text:span text:style-name="T331_1">ΚΕΦΑΛΑΙΟ<text:s/>Δ΄:<text:s/>ΔΙΑΤΑΞΕΙΣ<text:s/>ΓΙΑ<text:s/>ΤΗΝ<text:s/>ΕΥΡΥΘΜΗ<text:s/>ΛΕΙΤΟΥΡΓΙΑ<text:s/>ΤΩΝ<text:s/>ΕΠΙΜΕΛΗΤΗΡΙΩΝ</text:span></text:p>
          </table:table-cell>
          <table:covered-table-cell/>
        </table:table-row>
        <table:table-row table:style-name="Row112">
          <table:table-cell table:style-name="Cell291">
            <text:p text:style-name="P332"><text:span text:style-name="T332_1">Άρθρο<text:s/>73</text:span></text:p>
          </table:table-cell>
          <table:table-cell table:style-name="Cell292">
            <text:p text:style-name="P333"><text:span text:style-name="T333_1">Εκλογική<text:s/>διαδικασία<text:s/>επιμελητηρίων<text:s/>-<text:s/>Τροποποίηση<text:s/>άρθρου<text:s/>73<text:s/>ν.<text:s/>4497/2017</text:span></text:p>
          </table:table-cell>
        </table:table-row>
        <table:table-row table:style-name="Row113">
          <table:table-cell table:style-name="Cell293">
            <text:p text:style-name="P334"><text:span text:style-name="T334_1">Άρθρο<text:s/>74</text:span></text:p>
          </table:table-cell>
          <table:table-cell table:style-name="Cell294">
            <text:p text:style-name="P335"><text:span text:style-name="T335_1">Σύνθεση<text:s/>Περιφερειακών<text:s/>Επιμελητηριακών<text:s/>Συμβουλίων<text:s/>-<text:s/>Αντικατάσταση<text:s/>άρθρου<text:s/>87<text:s/>ν.<text:s/>4497/2017</text:span></text:p>
          </table:table-cell>
        </table:table-row>
        <table:table-row table:style-name="Row114">
          <table:table-cell table:style-name="Cell295">
            <text:p text:style-name="P336"><text:span text:style-name="T336_1">Άρθρο<text:s/>75</text:span></text:p>
          </table:table-cell>
          <table:table-cell table:style-name="Cell296">
            <text:p text:style-name="P337"><text:span text:style-name="T337_1">Τροποποίηση<text:s/>ποσοστού<text:s/>τελών<text:s/>που<text:s/>καταβάλλονται<text:s/>υπέρ<text:s/>της<text:s/>Κεντρικής<text:s/>Ένωσης<text:s/>Επιμελητηρίων<text:s/>Ελλάδας<text:s/>από<text:s/>τις<text:s/>Υπηρεσίες<text:s/>Γενικού<text:s/>Εμπορικού<text:s/>Μητρώου<text:s/>των<text:s/>επιμελητηρίων<text:s/>-<text:s/>Τροποποίηση<text:s/>παρ.<text:s/>5<text:s/>άρθρου<text:s/>49<text:s/>ν.<text:s/>4919/2022</text:span></text:p>
          </table:table-cell>
        </table:table-row>
        <table:table-row table:style-name="Row115">
          <table:table-cell table:style-name="Cell297">
            <text:p text:style-name="P338"><text:span text:style-name="T338_1">Άρθρο<text:s/>76</text:span></text:p>
          </table:table-cell>
          <table:table-cell table:style-name="Cell298">
            <text:p text:style-name="P339"><text:span text:style-name="T339_1">Έξοδα<text:s/>παράστασης<text:s/>μελών<text:s/>Περιφερειακών<text:s/>Επιμελητηριακών<text:s/>Συμβουλίων<text:s/>-<text:s/>Εξουσιοδοτική<text:s/>διάταξη<text:s/>-<text:s/>Τροποποίηση<text:s/>παρ.<text:s/>2<text:s/>άρθρου<text:s/>76<text:s/>ν.<text:s/>4497/2017</text:span></text:p>
          </table:table-cell>
        </table:table-row>
        <table:table-row table:style-name="Row116">
          <table:table-cell table:style-name="Cell299">
            <text:p text:style-name="P340"><text:span text:style-name="T340_1">Άρθρο<text:s/>77</text:span></text:p>
          </table:table-cell>
          <table:table-cell table:style-name="Cell300">
            <text:p text:style-name="P341"><text:span text:style-name="T341_1">Καταργούμενες<text:s/>διατάξεις</text:span></text:p>
          </table:table-cell>
        </table:table-row>
        <table:table-row table:style-name="Row117">
          <table:table-cell table:style-name="Cell301" table:number-columns-spanned="2">
            <text:p text:style-name="P342"><text:span text:style-name="T342_1">ΚΕΦΑΛΑΙΟ<text:s/>Ε΄:<text:s/>ΑΛΛΕΣ<text:s/>ΔΙΑΤΑΞΕΙΣ<text:s/>ΓΙΑ<text:s/>ΤΗΝ<text:s/>ΕΝΙΣΧΥΣΗ<text:s/>ΤΗΣ<text:s/>ΑΝΑΠΤΥΞΗΣ</text:span></text:p>
          </table:table-cell>
          <table:covered-table-cell/>
        </table:table-row>
        <table:table-row table:style-name="Row118">
          <table:table-cell table:style-name="Cell302">
            <text:p text:style-name="P343"><text:span text:style-name="T343_1">Άρθρο<text:s/>78</text:span></text:p>
          </table:table-cell>
          <table:table-cell table:style-name="Cell303">
            <text:p text:style-name="P344"><text:span text:style-name="T344_1">Συλλογική<text:s/>αγωγή<text:s/>για<text:s/>την<text:s/>παράλειψη<text:s/>διατύπωσης<text:s/>και<text:s/>χρήσης<text:s/>καταχρηστικών<text:s/>όρων<text:s/>στις<text:s/>εμπορικές<text:s/>συναλλαγές<text:s/>-<text:s/>Τροποποίηση<text:s/>υποπαρ.<text:s/>Ζ.9<text:s/>παρ.<text:s/>Ζ<text:s/>άρθρου<text:s/>πρώτου<text:s/>ν.<text:s/>4152/2013</text:span></text:p>
          </table:table-cell>
        </table:table-row>
        <table:table-row table:style-name="Row119">
          <table:table-cell table:style-name="Cell304">
            <text:p text:style-name="P345"><text:span text:style-name="T345_1">Άρθρο<text:s/>79</text:span></text:p>
          </table:table-cell>
          <table:table-cell table:style-name="Cell305">
            <text:p text:style-name="P346"><text:span text:style-name="T346_1">Διάρκεια<text:s/>λειτουργίας<text:s/>των<text:s/>βραχυχρόνιων<text:s/>αγορών<text:s/>-<text:s/>Τροποποίηση<text:s/>παρ.<text:s/>1<text:s/>άρθρου<text:s/>36<text:s/>ν.<text:s/>4849/2021</text:span></text:p>
          </table:table-cell>
        </table:table-row>
        <table:table-row table:style-name="Row120">
          <table:table-cell table:style-name="Cell306">
            <text:p text:style-name="P347"><text:span text:style-name="T347_1">Άρθρο<text:s/>80</text:span></text:p>
          </table:table-cell>
          <table:table-cell table:style-name="Cell307">
            <text:p text:style-name="P348"><text:span text:style-name="T348_1">Μεταβίβαση<text:s/>του<text:s/>Κλάδου<text:s/>Μεταλιγνιτικής<text:s/>Αξιοποίησης<text:s/>των<text:s/>Πυρήνων<text:s/>Ζωνών<text:s/>Απολιγνιτοποίησης<text:s/>της<text:s/>Δημόσιας<text:s/>Επιχείρησης<text:s/>Ηλεκτρισμού<text:s/>-<text:s/>Τροποποίηση<text:s/>άρθρου<text:s/>28<text:s/>ν.<text:s/>4872/2021</text:span></text:p>
          </table:table-cell>
        </table:table-row>
        <table:table-row table:style-name="Row121">
          <table:table-cell table:style-name="Cell308">
            <text:p text:style-name="P349"><text:span text:style-name="T349_1">Άρθρο<text:s/>81</text:span></text:p>
          </table:table-cell>
          <table:table-cell table:style-name="Cell309">
            <text:p text:style-name="P350"><text:span text:style-name="T350_1">Ενσωμάτωση<text:s/>των<text:s/>απαιτήσεων<text:s/>που<text:s/>απορρέουν<text:s/>από<text:s/>τις<text:s/>Οδηγίες<text:s/>της<text:s/>«ΕΥΡΑΤΟΜ»<text:s/>αναφορικά<text:s/>με<text:s/>την<text:s/>ασφαλή<text:s/>διαχείριση<text:s/>των<text:s/>αναλωθέντων<text:s/>καυσίμων<text:s/>και<text:s/>των<text:s/>ραδιενεργών<text:s/>αποβλήτων<text:s/>-<text:s/>Αντικατάσταση<text:s/>περ.<text:s/>β)<text:s/>παρ.<text:s/>2<text:s/>άρθρου<text:s/>42<text:s/>ν.<text:s/>4310/2014</text:span></text:p>
          </table:table-cell>
        </table:table-row>
        <table:table-row table:style-name="Row122">
          <table:table-cell table:style-name="Cell310">
            <text:p text:style-name="P351"><text:span text:style-name="T351_1">Άρθρο<text:s/>82</text:span></text:p>
          </table:table-cell>
          <table:table-cell table:style-name="Cell311">
            <text:p text:style-name="P352"><text:span text:style-name="T352_1">Θητεία<text:s/>προϊσταμένων<text:s/>οργανικών<text:s/>μονάδων<text:s/>της<text:s/>Επιτροπής<text:s/>Ανταγωνισμού<text:s/>που<text:s/>δεν<text:s/>ανήκουν<text:s/>στο<text:s/>προσωπικό<text:s/>της<text:s/>Επιτροπής<text:s/>Ανταγωνισμού<text:s/>ή<text:s/>στον<text:s/>δημόσιο<text:s/>τομέα<text:s/>-<text:s/>Τροποποίηση<text:s/>παρ.<text:s/>1<text:s/>άρθρου<text:s/>21Γ<text:s/>ν.<text:s/>3959/2011</text:span></text:p>
          </table:table-cell>
        </table:table-row>
        <table:table-row table:style-name="Row123">
          <table:table-cell table:style-name="Cell312">
            <text:p text:style-name="P353"><text:span text:style-name="T353_1">Άρθρο<text:s/>83</text:span></text:p>
          </table:table-cell>
          <table:table-cell table:style-name="Cell313">
            <text:p text:style-name="P354"><text:span text:style-name="T354_1">Ορισμός<text:s/>Επιτροπής<text:s/>Ανταγωνισμού<text:s/>ως<text:s/>εθνικής<text:s/>αρμόδιας<text:s/>αρχής<text:s/>για<text:s/>την<text:s/>εφαρμογή<text:s/>του<text:s/>Κανονισμού<text:s/>(ΕΕ)<text:s/>2022/1925<text:s/>-<text:s/>Προσθήκη<text:s/>παρ.<text:s/>1Α<text:s/>στο<text:s/>άρθρο<text:s/>14<text:s/>του<text:s/>ν.<text:s/>3959/2011</text:span></text:p>
          </table:table-cell>
        </table:table-row>
        <table:table-row table:style-name="Row124">
          <table:table-cell table:style-name="Cell314">
            <text:p text:style-name="P355"><text:span text:style-name="T355_1">Άρθρο<text:s/>84</text:span></text:p>
          </table:table-cell>
          <table:table-cell table:style-name="Cell315">
            <text:p text:style-name="P356"><text:span text:style-name="T356_1">Ρύθμιση<text:s/>ζητημάτων<text:s/>αρμοδιότητας<text:s/>για<text:s/>την<text:s/>ανάθεση<text:s/>και<text:s/>εκτέλεση<text:s/>δημοσίων<text:s/>συμβάσεων<text:s/>του<text:s/>Υπουργείου<text:s/>Ανάπτυξης<text:s/>και<text:s/>Επενδύσεων</text:span></text:p>
          </table:table-cell>
        </table:table-row>
        <table:table-row table:style-name="Row125">
          <table:table-cell table:style-name="Cell316">
            <text:p text:style-name="P357"><text:span text:style-name="T357_1">Άρθρο<text:s/>85</text:span></text:p>
          </table:table-cell>
          <table:table-cell table:style-name="Cell317">
            <text:p text:style-name="P358"><text:span text:style-name="T358_1">Ανασύσταση<text:s/>Εθνικού<text:s/>Συμβουλίου<text:s/>Τυποποίησης<text:s/>του<text:s/>Εθνικού<text:s/>Συστήματος<text:s/>Υποδομών<text:s/>Ποιότητας<text:s/>-<text:s/>Τροποποίηση<text:s/>άρθρου<text:s/>9<text:s/>ν.<text:s/>372/1976</text:span></text:p>
          </table:table-cell>
        </table:table-row>
        <table:table-row table:style-name="Row126">
          <table:table-cell table:style-name="Cell318">
            <text:p text:style-name="P359"><text:span text:style-name="T359_1">Άρθρο<text:s/>86</text:span></text:p>
          </table:table-cell>
          <table:table-cell table:style-name="Cell319">
            <text:p text:style-name="P360"><text:span text:style-name="T360_1">Παράταση<text:s/>θητείας<text:s/>Διοικητικού<text:s/>Συμβουλίου<text:s/>της<text:s/>Παναρκαδικής<text:s/>Ομοσπονδίας<text:s/>Ελλάδος<text:s/>για<text:s/>τη<text:s/>διενέργεια<text:s/>αρχαιρεσιών</text:span></text:p>
          </table:table-cell>
        </table:table-row>
        <table:table-row table:style-name="Row127">
          <table:table-cell table:style-name="Cell320">
            <text:p text:style-name="P361"><text:span text:style-name="T361_1">Άρθρο<text:s/>87</text:span></text:p>
          </table:table-cell>
          <table:table-cell table:style-name="Cell321">
            <text:p text:style-name="P362"><text:span text:style-name="T362_1">Παράταση<text:s/>της<text:s/>δυνατότητας<text:s/>δημοσιοποίησης<text:s/>της<text:s/>εμπορικής<text:s/>επωνυμίας<text:s/>επιχειρήσεων<text:s/>που<text:s/>παραβιάζουν<text:s/>τα<text:s/>μέτρα<text:s/>περιστολής<text:s/>φαινομένων<text:s/>αθέμιτης<text:s/>κερδοφορίας<text:s/>σε<text:s/>περιόδους<text:s/>κρίσης</text:span></text:p>
          </table:table-cell>
        </table:table-row>
        <table:table-row table:style-name="Row128">
          <table:table-cell table:style-name="Cell322">
            <text:p text:style-name="P363"><text:span text:style-name="T363_1">Άρθρο<text:s/>88</text:span></text:p>
          </table:table-cell>
          <table:table-cell table:style-name="Cell323">
            <text:p text:style-name="P364"><text:span text:style-name="T364_1">Μεταβατικές<text:s/>διατάξεις<text:s/>για<text:s/>υφιστάμενους<text:s/>κατόχους<text:s/>άδειας<text:s/>που<text:s/>δραστηριοποιούνται<text:s/>σε<text:s/>λαϊκές<text:s/>αγορές<text:s/>–<text:s/>Αντικατάσταση<text:s/>παρ.<text:s/>4<text:s/>άρθρου<text:s/>66<text:s/>ν.<text:s/>4849/2021</text:span></text:p>
          </table:table-cell>
        </table:table-row>
        <table:table-row table:style-name="Row129">
          <table:table-cell table:style-name="Cell324">
            <text:p text:style-name="P365"><text:span text:style-name="T365_1">Άρθρο<text:s/>89</text:span></text:p>
          </table:table-cell>
          <table:table-cell table:style-name="Cell325">
            <text:p text:style-name="P366"><text:span text:style-name="T366_1">Παράταση<text:s/>της<text:s/>προθεσμίας<text:s/>ολοκλήρωσης<text:s/>επενδυτικών<text:s/>σχεδίων<text:s/>του<text:s/>ν.<text:s/>3299/2004<text:s/>σε<text:s/>περίπτωση<text:s/>μη<text:s/>καταβολής<text:s/>του<text:s/>ποσού<text:s/>της<text:s/>προκαταβολής<text:s/>από<text:s/>το<text:s/>πιστωτικό<text:s/>ίδρυμα<text:s/>έκδοσης<text:s/>της<text:s/>εγγυητικής<text:s/>επιστολής</text:span></text:p>
          </table:table-cell>
        </table:table-row>
      </table:table>
      <text:p text:style-name="P367"/>
      <table:table table:style-name="Table6">
        <table:table-column table:style-name="Column20"/>
        <table:table-column table:style-name="Column21"/>
        <table:table-row table:style-name="Row130">
          <table:table-cell table:style-name="Cell326">
            <text:p text:style-name="P368"><text:span text:style-name="T368_1">Άρθρο<text:s/>90</text:span></text:p>
          </table:table-cell>
          <table:table-cell table:style-name="Cell327">
            <text:p text:style-name="P369"><text:span text:style-name="T369_1">Ένταξη<text:s/>των<text:s/>επενδυτικών<text:s/>σχεδίων<text:s/>που<text:s/>αφορούν<text:s/>σε<text:s/>συστήματα<text:s/>αποθήκευσης<text:s/>ηλεκτρικής<text:s/>ενέργειας<text:s/>από<text:s/>Ανανεώσιμες<text:s/>Πηγές<text:s/>Ενέργειας<text:s/>-<text:s/>Τροποποίηση<text:s/>άρθρου<text:s/>2<text:s/>και<text:s/>παρ.<text:s/>5<text:s/>άρθρου<text:s/>29<text:s/>ν.<text:s/>4864/2021</text:span></text:p>
          </table:table-cell>
        </table:table-row>
        <table:table-row table:style-name="Row131">
          <table:table-cell table:style-name="Cell328">
            <text:p text:style-name="P370"><text:span text:style-name="T370_1">Άρθρο<text:s/>91</text:span></text:p>
          </table:table-cell>
          <table:table-cell table:style-name="Cell329">
            <text:p text:style-name="P371"><text:span text:style-name="T371_1">Εφαρμογή<text:s/>κινήτρων<text:s/>σε<text:s/>υφιστάμενες<text:s/>επιχειρήσεις<text:s/>εντός<text:s/>Οργανωμένων<text:s/>Υποδοχέων<text:s/>Μεταποιητικών<text:s/>και<text:s/>Επιχειρηματικών<text:s/>Δραστηριοτήτων<text:s/>–<text:s/>Αντικατάσταση<text:s/>παρ.<text:s/>6<text:s/>άρθρου<text:s/>28<text:s/>και<text:s/>τροποποίηση<text:s/>παρ.<text:s/>12<text:s/>άρθρου<text:s/>46<text:s/>ν.<text:s/>4982/2022</text:span></text:p>
          </table:table-cell>
        </table:table-row>
        <table:table-row table:style-name="Row132">
          <table:table-cell table:style-name="Cell330">
            <text:p text:style-name="P372"><text:span text:style-name="T372_1">Άρθρο<text:s/>92</text:span></text:p>
          </table:table-cell>
          <table:table-cell table:style-name="Cell331">
            <text:p text:style-name="P373"><text:span text:style-name="T373_1">Μεταποιητικές<text:s/>μονάδες<text:s/>για<text:s/>την<text:s/>παραγωγή<text:s/>τελικών<text:s/>προϊόντων<text:s/>φαρμακευτικής<text:s/>κάνναβης:<text:s/>Ορισμοί,<text:s/>παράταση<text:s/>έγκρισης<text:s/>εγκατάστασης,<text:s/>εξουσιοδοτικές<text:s/>διατάξεις<text:s/>–<text:s/>Προσθήκη<text:s/>παρ.<text:s/>1Α<text:s/>στο<text:s/>άρθρο<text:s/>2Α,<text:s/>αντικατάσταση<text:s/>παρ.<text:s/>5<text:s/>άρθρου<text:s/>2Γ<text:s/>και<text:s/>παρ.<text:s/>5<text:s/>και<text:s/>6<text:s/>άρθρου<text:s/>2ΙΣΤ<text:s/>ν.<text:s/>4139/2013</text:span></text:p>
          </table:table-cell>
        </table:table-row>
        <table:table-row table:style-name="Row133">
          <table:table-cell table:style-name="Cell332">
            <text:p text:style-name="P374"><text:span text:style-name="T374_1">Άρθρο<text:s/>93</text:span></text:p>
          </table:table-cell>
          <table:table-cell table:style-name="Cell333">
            <text:p text:style-name="P375"><text:span text:style-name="T375_1">Αποσπάσεις<text:s/>προσωπικού<text:s/>στην<text:s/>«Ελληνική<text:s/>Εταιρεία<text:s/>Δίκαιης<text:s/>Αναπτυξιακής<text:s/>Μετάβασης<text:s/>Α.Ε.»</text:span></text:p>
          </table:table-cell>
        </table:table-row>
        <table:table-row table:style-name="Row134">
          <table:table-cell table:style-name="Cell334">
            <text:p text:style-name="P376"><text:span text:style-name="T376_1">Άρθρο94</text:span></text:p>
          </table:table-cell>
          <table:table-cell table:style-name="Cell335">
            <text:p text:style-name="P377"><text:span text:style-name="T377_1">Ρύθμιση<text:s/>θεμάτων<text:s/>προσωπικού<text:s/>Διυπηρεσιακής<text:s/>Μονάδας<text:s/>Ελέγχου<text:s/>της<text:s/>Αγοράς<text:s/>-<text:s/>Τροποποίηση<text:s/>άρθρου<text:s/>12<text:s/>ν.<text:s/>4712/2020</text:span></text:p>
          </table:table-cell>
        </table:table-row>
        <table:table-row table:style-name="Row135">
          <table:table-cell table:style-name="Cell336">
            <text:p text:style-name="P378"><text:span text:style-name="T378_1">Άρθρο<text:s/>95</text:span></text:p>
          </table:table-cell>
          <table:table-cell table:style-name="Cell337">
            <text:p text:style-name="P379"><text:span text:style-name="T379_1">Ρύθμιση<text:s/>οικονομικών<text:s/>θεμάτων<text:s/>του<text:s/>προσωπικού<text:s/>του<text:s/>Ιδρύματος<text:s/>Ιατροβιολογικών<text:s/>Ερευνών<text:s/>της<text:s/>Ακαδημίας<text:s/>Αθηνών</text:span></text:p>
          </table:table-cell>
        </table:table-row>
        <table:table-row table:style-name="Row136">
          <table:table-cell table:style-name="Cell338">
            <text:p text:style-name="P380"><text:span text:style-name="T380_1">ΚΕΦΑΛΑΙΟ<text:s/>ΣΤ΄</text:span></text:p>
          </table:table-cell>
          <table:table-cell table:style-name="Cell339">
            <text:p text:style-name="P381"><text:span text:style-name="T381_1">ΔΙΑΤΑΞΕΙΣ<text:s/>ΓΙΑ<text:s/>ΤΗΝ<text:s/>ΕΝΙΣΧΥΣΗ<text:s/>ΤΗΣ<text:s/>ΑΓΡΟΤΙΚΗΣ<text:s/>ΑΝΑΠΤΥΞΗΣ</text:span></text:p>
          </table:table-cell>
        </table:table-row>
        <table:table-row table:style-name="Row137">
          <table:table-cell table:style-name="Cell340">
            <text:p text:style-name="P382"><text:span text:style-name="T382_1">Άρθρο<text:s/>96</text:span></text:p>
          </table:table-cell>
          <table:table-cell table:style-name="Cell341">
            <text:p text:style-name="P383"><text:span text:style-name="T383_1">Ορισμός<text:s/>βοσκήσιμων<text:s/>γαιών<text:s/>-<text:s/>Αντικατάσταση<text:s/>άρθρου<text:s/>1<text:s/>ν.<text:s/>4351/2015</text:span></text:p>
          </table:table-cell>
        </table:table-row>
        <table:table-row table:style-name="Row138">
          <table:table-cell table:style-name="Cell342">
            <text:p text:style-name="P384"><text:span text:style-name="T384_1">Άρθρο<text:s/>97</text:span></text:p>
          </table:table-cell>
          <table:table-cell table:style-name="Cell343">
            <text:p text:style-name="P385"><text:span text:style-name="T385_1">Παράταση<text:s/>προθεσμίας<text:s/>εκπόνησης,<text:s/>υποβολής<text:s/>και<text:s/>έγκρισης</text:span></text:p>
            <text:p text:style-name="P386"><text:span text:style-name="T386_1">διαχειριστικών<text:s/>σχεδίων<text:s/>βόσκησης<text:s/>-<text:s/>Τροποποίηση<text:s/>παρ.<text:s/>1<text:s/>άρθρου<text:s/>4<text:s/>ν.<text:s/>4351/2015</text:span></text:p>
          </table:table-cell>
        </table:table-row>
        <table:table-row table:style-name="Row139">
          <table:table-cell table:style-name="Cell344">
            <text:p text:style-name="P387"><text:span text:style-name="T387_1">Άρθρο<text:s/>98</text:span></text:p>
          </table:table-cell>
          <table:table-cell table:style-name="Cell345">
            <text:p text:style-name="P388"><text:span text:style-name="T388_1">Επικαιροποίηση<text:s/>δικαιολογητικών<text:s/>νομής<text:s/>ή<text:s/>κατοχής<text:s/>βοσκήσιμων<text:s/>γαιών<text:s/>-<text:s/>Τροποποίηση<text:s/>παρ.<text:s/>1<text:s/>άρθρου<text:s/>6<text:s/>ν.<text:s/>4351/2015</text:span></text:p>
          </table:table-cell>
        </table:table-row>
        <table:table-row table:style-name="Row140">
          <table:table-cell table:style-name="Cell346">
            <text:p text:style-name="P389"><text:span text:style-name="T389_1">Άρθρο<text:s/>99</text:span></text:p>
          </table:table-cell>
          <table:table-cell table:style-name="Cell347">
            <text:p text:style-name="P390"><text:span text:style-name="T390_1">Αποζημίωση<text:s/>αξιολογητών<text:s/>και<text:s/>μελών<text:s/>συλλογικών<text:s/>οργάνων<text:s/>που<text:s/>συμμετέχουν<text:s/>σε<text:s/>διαδικασίες<text:s/>αξιολόγησης,<text:s/>ελέγχου,<text:s/>παρακολούθησης<text:s/>και<text:s/>παραλαβής<text:s/>πράξεων<text:s/>που<text:s/>συγχρηματοδοτούνται<text:s/>στο<text:s/>πλαίσιο<text:s/>του<text:s/>Προγράμματος<text:s/>Αγροτικής<text:s/>Ανάπτυξης<text:s/>2014<text:s/>-2022<text:s/>και<text:s/>του<text:s/>Στρατηγικού<text:s/>Σχεδίου<text:s/>Κοινής<text:s/>Αγροτικής<text:s/>Πολιτικής<text:s/>2023<text:s/>–<text:s/>2027</text:span></text:p>
          </table:table-cell>
        </table:table-row>
        <table:table-row table:style-name="Row141">
          <table:table-cell table:style-name="Cell348">
            <text:p text:style-name="P391"><text:span text:style-name="T391_1">Άρθρο<text:s/>100</text:span></text:p>
          </table:table-cell>
          <table:table-cell table:style-name="Cell349">
            <text:p text:style-name="P392"><text:span text:style-name="T392_1">Διευθέτηση<text:s/>δαπανών<text:s/>του<text:s/>Ταμείου<text:s/>Γεωργίας<text:s/>και<text:s/>Κτηνοτροφίας</text:span></text:p>
          </table:table-cell>
        </table:table-row>
        <table:table-row table:style-name="Row142">
          <table:table-cell table:style-name="Cell350">
            <text:p text:style-name="P393"><text:span text:style-name="T393_1">Άρθρο<text:s/>101</text:span></text:p>
          </table:table-cell>
          <table:table-cell table:style-name="Cell351">
            <text:p text:style-name="P394"><text:span text:style-name="T394_1">Έγκριση<text:s/>χρήσης<text:s/>διαθεσίμων<text:s/>Οργανισμού<text:s/>Ελληνικών<text:s/>Γεωργικών<text:s/>Ασφαλίσεων<text:s/>καθ΄<text:s/>υπέρβαση<text:s/>του<text:s/>προϋπολογισμού<text:s/>του<text:s/>έτους<text:s/>2022</text:span></text:p>
          </table:table-cell>
        </table:table-row>
        <table:table-row table:style-name="Row143">
          <table:table-cell table:style-name="Cell352">
            <text:p text:style-name="P395"/>
          </table:table-cell>
          <table:table-cell table:style-name="Cell353">
            <text:p text:style-name="P396"><text:span text:style-name="T396_1">ΜΕΡΟΣ<text:s/>ΣΤ΄</text:span></text:p>
            <text:p text:style-name="P397"><text:span text:style-name="T397_1">ΔΙΚΑΙΩΜΑ<text:s/>ΚΑΤΑΡΤΙΣΗΣ<text:s/>ΣΥΝΔΥΑΣΜΩΝ<text:s/>ΣΤΙΣ<text:s/>ΒΟΥΛΕΥΤΙΚΕΣ<text:s/>ΕΚΛΟΓΕΣ</text:span></text:p>
          </table:table-cell>
        </table:table-row>
        <table:table-row table:style-name="Row144">
          <table:table-cell table:style-name="Cell354">
            <text:p text:style-name="P398"><text:span text:style-name="T398_1">Άρθρο<text:s/>102</text:span></text:p>
          </table:table-cell>
          <table:table-cell table:style-name="Cell355">
            <text:p text:style-name="P399"><text:span text:style-name="T399_1">Δικαίωμα<text:s/>κατάρτισης<text:s/>συνδυασμών<text:s/>στις<text:s/>βουλευτικές<text:s/>εκλογές<text:s/>-<text:s/>Αντικατάσταση<text:s/>παρ.<text:s/>1<text:s/>άρθρου<text:s/>32<text:s/>π.δ.<text:s/>26/2012</text:span></text:p>
          </table:table-cell>
        </table:table-row>
        <table:table-row table:style-name="Row145">
          <table:table-cell table:style-name="Cell356" table:number-columns-spanned="2">
            <text:p text:style-name="P400"><text:span text:style-name="T400_1">ΜΕΡΟΣ<text:s/>Ζ΄<text:s/>:<text:s/>ΕΝΑΡΞΗ<text:s/>ΙΣΧΥΟΣ</text:span></text:p>
          </table:table-cell>
          <table:covered-table-cell/>
        </table:table-row>
        <table:table-row table:style-name="Row146">
          <table:table-cell table:style-name="Cell357">
            <text:p text:style-name="P401"><text:span text:style-name="T401_1">Άρθρο<text:s/>103</text:span></text:p>
          </table:table-cell>
          <table:table-cell table:style-name="Cell358">
            <text:p text:style-name="P402"><text:span text:style-name="T402_1">Έναρξη<text:s/>ισχύος</text:span></text:p>
          </table:table-cell>
        </table:table-row>
      </table:table>
      <text:h text:style-name="P403" text:outline-level="1"><text:span text:style-name="T403_1">ΜΕΡΟΣ<text:s/>Α’</text:span></text:h>
      <text:h text:style-name="P404" text:outline-level="1"><text:span text:style-name="T404_1">ΕΝΣΩΜΑΤΩΣΗ<text:s/>ΟΔΗΓΙΑΣ<text:s/>(ΕΕ)<text:s/>2020/1828</text:span></text:h>
      <text:p text:style-name="P405"><text:span text:style-name="T405_1">ΤΟΥ<text:s/>ΕΥΡΩΠΑΪΚΟΥ<text:s/>ΚΟΙΝΟΒΟΥΛΙΟΥ<text:s/>ΚΑΙ<text:s/>ΤΟΥ<text:s/>ΣΥΜΒΟΥΛΙΟΥ<text:s/>ΤΗΣ<text:s/>25ΗΣ<text:s/>ΝΟΕΜΒΡΙΟΥ<text:s/>2020<text:s/>«ΣΧΕΤΙΚΑ<text:s/>ΜΕ<text:s/>ΤΙΣ<text:s/>ΑΝΤΙΠΡΟΣΩΠΕΥΤΙΚΕΣ<text:s/>ΑΓΩΓΕΣ<text:s/>ΓΙΑ<text:s/>ΤΗΝ<text:s/>ΠΡΟΣΤΑΣΙΑ<text:s/>ΤΩΝ<text:s/>ΣΥΛΛΟΓΙΚΩΝ<text:s/>ΣΥΜΦΕΡΟΝΤΩΝ<text:s/>ΤΩΝ<text:s/>ΚΑΤΑΝΑΛΩΤΩΝ<text:s/>ΚΑΙ<text:s/>ΓΙΑ<text:s/>ΤΗΝ<text:s/>ΚΑΤΑΡΓΗΣΗ<text:s/>ΤΗΣ<text:s/>ΟΔΗΓΙΑΣ<text:s/>2009/22/ΕΚ»</text:span></text:p>
      <text:h text:style-name="P406" text:outline-level="2"><text:span text:style-name="T406_1">ΚΕΦΑΛΑΙΟ<text:s/>Α’</text:span></text:h>
      <text:h text:style-name="P407" text:outline-level="2"><text:span text:style-name="T407_1">ΣΚΟΠΟΣ<text:s/>ΚΑΙ<text:s/>ΑΝΤΙΚΕΙΜΕΝΟ</text:span></text:h>
      <text:h text:style-name="P408" text:outline-level="6"><text:span text:style-name="T408_1">Άρθρο<text:s/>1</text:span></text:h>
      <text:h text:style-name="P409" text:outline-level="6"><text:span text:style-name="T409_1">Σκοπός</text:span></text:h>
      <text:p text:style-name="P410"><text:span text:style-name="T410_1">Σκοπός<text:s/>του<text:s/>παρόντος<text:s/>Μέρους<text:s/>είναι<text:s/>η<text:s/>ενίσχυση<text:s/>της<text:s/>προστασίας<text:s/>των<text:s/>καταναλωτών<text:s/>από<text:s/>εμπορικές<text:s/>πρακτικές<text:s/>που<text:s/>οδηγούν<text:s/>σε<text:s/>παραβίαση<text:s/>των<text:s/>δικαιωμάτων<text:s/>τους,<text:s/>μέσω<text:s/>της<text:s/>ενσωμάτωσης<text:s/>στο<text:s/>ελληνικό<text:s/>δίκαιο<text:s/>της<text:s/>Οδηγίας<text:s/>(ΕΕ)<text:s/>2020/1828<text:s/>του<text:s/>Ευρωπαϊκού<text:s/>Κοινοβουλίου<text:s/>και<text:s/>του<text:s/>Συμβουλίου<text:s/>της<text:s/>25ης<text:s/>Νοεμβρίου<text:s/>2020<text:s/>σχετικά<text:s/>«με<text:s/>τις<text:s/>αντιπροσωπευτικές<text:s/>αγωγές<text:s/>για<text:s/>την<text:s/>προστασία<text:s/>των<text:s/>συλλογικών<text:s/>συμφερόντων<text:s/>των<text:s/>καταναλωτών<text:s/>και<text:s/>για<text:s/>την<text:s/>κατάργηση<text:s/>της<text:s/>οδηγίας<text:s/>2009/22/<text:s/>ΕΚ»<text:s/>(L<text:s/>409).</text:span></text:p>
      <text:h text:style-name="P411" text:outline-level="6"><text:span text:style-name="T411_1">Άρθρο<text:s/>2</text:span></text:h>
      <text:h text:style-name="P412" text:outline-level="6"><text:span text:style-name="T412_1">Αντικείμενο</text:span></text:h>
      <text:p text:style-name="P413"><text:span text:style-name="T413_1">Αντικείμενο<text:s/>του<text:s/>παρόντος<text:s/>Μέρους<text:s/>είναι<text:s/>η<text:s/>επικαιροποίηση<text:s/>του<text:s/>νομοθετικού<text:s/>πλαισίου<text:s/>για<text:s/>την<text:s/>προστασία<text:s/>των<text:s/>συλλογικών<text:s/>συμφερόντων<text:s/>των<text:s/>καταναλωτών<text:s/>μέσω<text:s/>των<text:s/>αντιπροσωπευτικών<text:s/>αγωγών,<text:s/>με<text:s/>τον<text:s/>εκσυγχρονισμό<text:s/>του<text:s/>Όγδοου<text:s/>Μέρους<text:s/>του<text:s/>ν.<text:s/>2251/1994<text:s/>(Α’<text:s/>191).</text:span></text:p>
      <text:h text:style-name="P414" text:outline-level="2"><text:span text:style-name="T414_1">ΚΕΦΑΛΑΙΟ<text:s/>Β’</text:span></text:h>
      <text:h text:style-name="P415" text:outline-level="2"><text:span text:style-name="T415_1">ΕΝΩΣΗ<text:s/>ΚΑΤΑΝΑΛΩΤΩΝ<text:s/>-<text:s/>ΠΡΟΣΤΑΣΙΑ<text:s/>ΣΥΛΛΟΓΙΚΩΝ<text:s/>ΣΥΜΦΕΡΟΝΤΩΝ</text:span></text:h>
      <text:p text:style-name="P416"><text:span text:style-name="T416_1">ΚΑΤΑΝΑΛΩΤΩΝ<text:s/>-<text:s/>ΑΣΚΗΣΗ</text:span></text:p>
      <text:p text:style-name="P417"><text:span text:style-name="T417_1">ΑΝΤΙΠΡΟΣΩΠΕΥΤΙΚΩΝ<text:s/>ΑΓΩΓΩΝ</text:span></text:p>
      <text:h text:style-name="P418" text:outline-level="6"><text:span text:style-name="T418_1">Άρθρο<text:s/>3</text:span></text:h>
      <text:h text:style-name="P419" text:outline-level="6"><text:span text:style-name="T419_1">Αντικατάσταση<text:s/>του<text:s/>τίτλου<text:s/>του<text:s/>Μέρους<text:s/>Όγδοου<text:s/>ν.<text:s/>2251/1994</text:span></text:h>
      <text:p text:style-name="P420"><text:span text:style-name="T420_1">Ο<text:s/>τίτλος<text:s/>του<text:s/>Μέρους<text:s/>Όγδοου<text:s/>του<text:s/>ν.<text:s/>2251/1994<text:s/>(Α’<text:s/>191)<text:s/>αντικαθίσταται<text:s/>ως<text:s/>εξής:</text:span></text:p>
      <text:p text:style-name="P421"><text:span text:style-name="T421_1">«ΜΕΡΟΣ<text:s/>ΟΓΔΟΟ</text:span></text:p>
      <text:p text:style-name="P422"><text:span text:style-name="T422_1">ΕΝΩΣΕΙΣ<text:s/>ΚΑΤΑΝΑΛΩΤΩΝ<text:s/>-<text:s/>ΠΡΟΣΤΑΣΙΑ</text:span></text:p>
      <text:p text:style-name="P423"><text:span text:style-name="T423_1">ΣΥΛΛΟΓΙΚΩΝ<text:s/>ΣΥΜΦΕΡΟΝΤΩΝ<text:s/>ΚΑΤΑΝΑΛΩΤΩΝ,<text:s/>ΣΥΝΕΡΓΑΣΙΑ<text:s/>ΤΩΝ<text:s/>ΚΡΑΤΙΚΩΝ<text:s/>ΑΡΧΩΝ,<text:s/>ΤΗΣ</text:span></text:p>
      <text:p text:style-name="P424"><text:span text:style-name="T424_1">ΑΓΟΡΑΣ<text:s/>ΚΑΙ<text:s/>ΤΩΝ<text:s/>ΚΑΤΑΝΑΛΩΤΩΝ»</text:span></text:p>
      <text:h text:style-name="P425" text:outline-level="6"><text:span text:style-name="T425_1">Άρθρο<text:s/>4</text:span></text:h>
      <text:p text:style-name="P426"><text:span text:style-name="T426_1">Προστασία<text:s/>συλλογικών<text:s/>συμφερόντων<text:s/>καταναλωτών<text:s/>-<text:s/>Προσθήκη<text:s/>Κεφαλαίου<text:s/>Α’<text:s/>στο</text:span></text:p>
      <text:h text:style-name="P427" text:outline-level="1"><text:span text:style-name="T427_1">Μέρος<text:s/>Όγδοο<text:s/></text:span></text:h>
      <text:h text:style-name="P428" text:outline-level="1"><text:span text:style-name="T428_1">του<text:s/>ν.<text:s/>2251/1994</text:span></text:h>
      <text:p text:style-name="P429"><text:span text:style-name="T429_1">Στο<text:s/>Μέρος<text:s/>Όγδοο<text:s/>του<text:s/>ν.<text:s/>2251/1994<text:s/>(Α’<text:s/>191)<text:s/>προστίθεται<text:s/>Κεφάλαιο<text:s/>Α’<text:s/>ως<text:s/>εξής:</text:span></text:p>
      <text:p text:style-name="P430"><text:span text:style-name="T430_1">«ΚΕΦΑΛΑΙΟ<text:s/>Α’</text:span></text:p>
      <text:p text:style-name="P431"><text:span text:style-name="T431_1">ΠΡΟΣΤΑΣΙΑ<text:s/>ΣΥΛΛΟΓΙΚΩΝ<text:s/>ΣΥΜΦΕΡΟΝΤΩΝ</text:span></text:p>
      <text:p text:style-name="P432"><text:span text:style-name="T432_1">ΚΑΤΑΝΑΛΩΤΩΝ<text:s/>-<text:s/>ΠΕΔΙΟ<text:s/>ΕΦΑΡΜΟΓΗΣ<text:s/>ΚΑΙ</text:span></text:p>
      <text:p text:style-name="P433"><text:span text:style-name="T433_1">ΟΡΙΣΜΟΙ</text:span></text:p>
      <text:p text:style-name="P434"><text:span text:style-name="T434_1">Άρθρο<text:s/>10α</text:span></text:p>
      <text:p text:style-name="P435"><text:span text:style-name="T435_1">Πεδίο<text:s/>εφαρμογής</text:span></text:p>
      <text:p text:style-name="P436"><text:span text:style-name="T436_1">(άρθρο<text:s/>2<text:s/>Οδηγίας<text:s/>2020/1828/ΕΕ)</text:span></text:p>
      <text:p text:style-name="P437"><text:span text:style-name="T437_1">1.<text:s/>Το<text:s/>παρόν<text:s/>Μέρος<text:s/>εφαρμόζεται:</text:span></text:p>
      <text:p text:style-name="P438"><text:span text:style-name="T438_1">α)<text:s/>σε<text:s/>αντιπροσωπευτικές<text:s/>αγωγές<text:s/>που<text:s/>ασκούνται<text:s/>κατά<text:s/>προμηθευτών<text:s/>σε<text:s/>περίπτωση<text:s/>παράβασης<text:s/>του<text:s/>καταλόγου<text:s/>του<text:s/>Παραρτήματος<text:s/>II,<text:s/>από<text:s/>την<text:s/>οποία<text:s/>προκύπτει<text:s/>ή<text:s/>ενδέχεται<text:s/>να<text:s/>προκύψει,<text:s/>ζημία<text:s/>των<text:s/>συλλογικών<text:s/>συμφερόντων<text:s/>των<text:s/>καταναλωτών,</text:span></text:p>
      <text:p text:style-name="P439"><text:span text:style-name="T439_1">β)<text:s/>σε<text:s/>εγχώριες<text:s/>και<text:s/>διασυνοριακές<text:s/>παραβάσεις,<text:s/>συμπεριλαμβανομένων<text:s/>και<text:s/>των<text:s/>παραβάσεων<text:s/>που<text:s/>έπαυσαν<text:s/>προτού<text:s/>ασκηθεί<text:s/>η<text:s/>αντιπροσωπευτική<text:s/>αγωγή.</text:span></text:p>
      <text:p text:style-name="P440"><text:span text:style-name="T440_1">2.<text:s/>Τα<text:s/>άρθρα<text:s/>10ε<text:s/>έως<text:s/>10ιη:</text:span></text:p>
      <text:p text:style-name="P441"><text:span text:style-name="T441_1">α)<text:s/>δεν<text:s/>θίγουν<text:s/>το<text:s/>Παράρτημα<text:s/>ΙΙ,</text:span></text:p>
      <text:p text:style-name="P442"><text:span text:style-name="T442_1">β)<text:s/>εφαρμόζονται<text:s/>συμπληρωματικά<text:s/>προς<text:s/>τα<text:s/>συμβατικά<text:s/>ή<text:s/>εξωσυμβατικά<text:s/>μέσα<text:s/>έννομης<text:s/>προστασίας,<text:s/>τα<text:s/>οποία<text:s/>τίθενται<text:s/>στη<text:s/>διάθεση<text:s/>των<text:s/>καταναλωτών<text:s/>για<text:s/>τις<text:s/>παραβάσεις<text:s/>της<text:s/>παρ.<text:s/>1,</text:span></text:p>
      <text:p text:style-name="P443"><text:span text:style-name="T443_1">γ)<text:s/>ισχύουν<text:s/>με<text:s/>την<text:s/>επιφύλαξη<text:s/>των<text:s/>κανόνων<text:s/>του<text:s/>ιδιωτικού<text:s/>διεθνούς<text:s/>δικαίου,<text:s/>ιδίως<text:s/>όσον<text:s/>αφορά<text:s/>στη<text:s/>δικαιοδοσία,<text:s/>αναγνώριση<text:s/>και<text:s/>εκτέλεση<text:s/>αποφάσεων<text:s/>σε<text:s/>αστικές<text:s/>και<text:s/>εμπορικές<text:s/>υποθέσεις,<text:s/>καθώς<text:s/>και<text:s/>τις<text:s/>συμβατικές<text:s/>και<text:s/>εξωσυμβατικές<text:s/>ενοχές.</text:span></text:p>
      <text:p text:style-name="P444"><text:span text:style-name="T444_1">3.<text:s/>Οι<text:s/>νομιμοποιούμενοι<text:s/>φορείς<text:s/>είναι<text:s/>ελεύθεροι<text:s/>να<text:s/>επιλέγουν<text:s/>οποιοδήποτε<text:s/>διαδικαστικό<text:s/>μέσο<text:s/>διαθέτουν<text:s/>για<text:s/>την<text:s/>προστασία<text:s/>των<text:s/>συλλογικών<text:s/>συμφερόντων<text:s/>των<text:s/>καταναλωτών.</text:span></text:p>
      <text:p text:style-name="P445"><text:span text:style-name="T445_1">Άρθρο<text:s/>10β</text:span></text:p>
      <text:p text:style-name="P446"><text:span text:style-name="T446_1">Ορισμοί</text:span></text:p>
      <text:p text:style-name="P447"><text:span text:style-name="T447_1">(άρθρο<text:s/>3<text:s/>Οδηγίας<text:s/>2020/1828/ΕΕ)</text:span></text:p>
      <text:p text:style-name="P448"><text:span text:style-name="T448_1">Για<text:s/>τους<text:s/>σκοπούς<text:s/>του<text:s/>παρόντος<text:s/>Μέρους<text:s/>ισχύουν<text:s/>οι<text:s/>ακόλουθοι<text:s/>ορισμοί:</text:span></text:p>
      <text:p text:style-name="P449"><text:span text:style-name="T449_1">α)<text:s/>«καταναλωτής»:<text:s/>κάθε<text:s/>φυσικό<text:s/>πρόσωπο<text:s/>το<text:s/>οποίο<text:s/>ενεργεί<text:s/>για<text:s/>σκοπούς<text:s/>που<text:s/>δεν<text:s/>εμπίπτουν<text:s/>στο<text:s/>πλαίσιο<text:s/>της<text:s/>εμπορικής,<text:s/>επιχειρηματικής,<text:s/>βιοτεχνικής<text:s/>ή<text:s/>επαγγελματικής<text:s/>δραστηριότητάς<text:s/>του,</text:span></text:p>
      <text:p text:style-name="P450"><text:span text:style-name="T450_1">β)<text:s/>«συλλογικά<text:s/>συμφέροντα<text:s/>των<text:s/>καταναλωτών»:<text:s/>τα<text:s/>γενικά<text:s/>συμφέροντα<text:s/>των<text:s/>καταναλωτών<text:s/>και,<text:s/>ειδικότερα<text:s/>για<text:s/>τους<text:s/>σκοπούς<text:s/>των<text:s/>μέτρων<text:s/>επανόρθωσης<text:s/>και/ή<text:s/>αποκατάστασης,<text:s/>τα<text:s/>συμφέροντα<text:s/>μιας<text:s/>ομάδας<text:s/>καταναλωτών,</text:span></text:p>
      <text:p text:style-name="P451"><text:span text:style-name="T451_1">γ)<text:s/>«νομιμοποιούμενος<text:s/>φορέας»:</text:span></text:p>
      <text:p text:style-name="P452"><text:span text:style-name="T452_1">γα)<text:s/>Για<text:s/>την<text:s/>άσκηση<text:s/>εγχώριων<text:s/>ή<text:s/>διασυνοριακών<text:s/>αντιπροσωπευτικών<text:s/>αγωγών<text:s/>σε<text:s/>άλλο<text:s/>κράτος<text:s/>μέλος:<text:s/>ένωση<text:s/>καταναλωτών,<text:s/>που<text:s/>έχει<text:s/>εγγραφεί<text:s/>στο<text:s/>Μητρώο<text:s/>Νομιμοποιούμενων<text:s/>Φορέων<text:s/>για<text:s/>την<text:s/>άσκηση<text:s/>Αντιπροσωπευτικών<text:s/>Αγωγών<text:s/>(ΜΗ.Ν.Φ.Α.Α.)<text:s/>του<text:s/>άρθρου<text:s/>10δ,<text:s/>και<text:s/>έχει<text:s/>οριστεί<text:s/>ως<text:s/>νομιμοποιούμενος<text:s/>φορέας<text:s/>από<text:s/>το<text:s/>αρμόδιο<text:s/>όργανο<text:s/>του<text:s/>Υπουργείου<text:s/>Ανάπτυξης<text:s/>και<text:s/>Επενδύσεων,<text:s/>σύμφωνα<text:s/>με<text:s/>τα<text:s/>άρθρα<text:s/>10ε<text:s/>και<text:s/>10στ,</text:span></text:p>
      <text:p text:style-name="P453"><text:span text:style-name="T453_1">γβ)<text:s/>για<text:s/>την<text:s/>άσκηση<text:s/>διασυνοριακών<text:s/>αντιπροσωπευτικών<text:s/>αγωγών<text:s/>στην<text:s/>Ελλάδα<text:s/>από<text:s/>άλλο<text:s/>κράτος<text:s/>μέλος<text:s/>της<text:s/>Ευρωπαϊκής<text:s/>Ένωσης:<text:s/>ένωση<text:s/>καταναλωτών<text:s/>ή<text:s/>άλλος<text:s/>οργανισμός<text:s/>ή<text:s/>δημόσιος<text:s/>φορέας,<text:s/>που<text:s/>εκπροσωπεί<text:s/>τα<text:s/>συμφέροντα<text:s/>των<text:s/>καταναλωτών<text:s/>και<text:s/>έχει<text:s/>οριστεί<text:s/>στο<text:s/>ως<text:s/>άνω<text:s/>κράτος<text:s/>μέλος<text:s/>ως<text:s/>νομιμοποιούμενος<text:s/>για<text:s/>την<text:s/>άσκηση<text:s/>αντιπροσωπευτικών<text:s/>αγωγών,</text:span></text:p>
      <text:p text:style-name="P454"><text:span text:style-name="T454_1">δ)<text:s/>«αντιπροσωπευτική<text:s/>αγωγή»:<text:s/>αγωγή<text:s/>για<text:s/>την<text:s/>προστασία<text:s/>των<text:s/>συλλογικών<text:s/>συμφερόντων<text:s/>των<text:s/>καταναλωτών,<text:s/>η<text:s/>οποία<text:s/>ασκείται<text:s/>από<text:s/>νομιμοποιούμενο<text:s/>φορέα,<text:s/>ως<text:s/>ενάγοντα<text:s/>εξ<text:s/>ονόματος<text:s/>καταναλωτών,<text:s/>με<text:s/>σκοπό<text:s/>τη<text:s/>λήψη<text:s/>μέτρων<text:s/>για<text:s/>την<text:s/>παύση<text:s/>ή<text:s/>την<text:s/>απαγόρευση<text:s/>παράνομης<text:s/>συμπεριφοράς<text:s/>των<text:s/>προμηθευτών<text:s/>ή<text:s/>μέτρων<text:s/>επανόρθωσης<text:s/>και/ή<text:s/>αποκατάστασης<text:s/>ή<text:s/>αμφότερων,</text:span></text:p>
      <text:p text:style-name="P455"><text:span text:style-name="T455_1">ε)<text:s/>«εγχώρια<text:s/>αντιπροσωπευτική<text:s/>αγωγή»:<text:s/>αντιπροσωπευτική<text:s/>αγωγή<text:s/>που<text:s/>ασκείται<text:s/>στην<text:s/>Ελλάδα<text:s/>από<text:s/>ένωση<text:s/>καταναλωτών<text:s/>που<text:s/>έχει<text:s/>εγγραφεί<text:s/>στο<text:s/>ΜΗ.Ν.Φ.Α.Α.<text:s/>του<text:s/>άρθρου<text:s/>10δ,</text:span></text:p>
      <text:p text:style-name="P456"><text:span text:style-name="T456_1">στ)<text:s/>«διασυνοριακή<text:s/>αντιπροσωπευτική<text:s/>αγωγή»:<text:s/>αντιπροσωπευτική<text:s/>αγωγή<text:s/>που<text:s/>ασκείται:</text:span></text:p>
      <text:p text:style-name="P457"><text:span text:style-name="T457_1">στα)<text:s/>σε<text:s/>άλλο<text:s/>κράτος<text:s/>μέλος,<text:s/>από<text:s/>ένωση<text:s/>καταναλωτών,<text:s/>που<text:s/>έχει<text:s/>οριστεί<text:s/>στην<text:s/>Ελλάδα<text:s/>ή</text:span></text:p>
      <text:p text:style-name="P458"><text:span text:style-name="T458_1">στβ)<text:s/>στην<text:s/>Ελλάδα,<text:s/>από<text:s/>ένωση<text:s/>καταναλωτών,<text:s/>οργανισμό<text:s/>ή<text:s/>δημόσιο<text:s/>φορέα<text:s/>που<text:s/>έχει<text:s/>οριστεί<text:s/>σε<text:s/>άλλο<text:s/>κράτος<text:s/>μέλος,</text:span></text:p>
      <text:p text:style-name="P459"><text:span text:style-name="T459_1">ζ)<text:s/>«πρακτική»:<text:s/>κάθε<text:s/>πράξη<text:s/>ή<text:s/>παράλειψη<text:s/>ενός<text:s/>προμηθευτή,</text:span></text:p>
      <text:p text:style-name="P460"><text:span text:style-name="T460_1">η)<text:s/>«τελεσίδικη<text:s/>απόφαση»:<text:s/>απόφαση<text:s/>δικαστηρίου<text:s/>ή<text:s/>διοικητικής<text:s/>αρχής<text:s/>κράτους<text:s/>μέλους,<text:s/>η<text:s/>οποία<text:s/>δεν<text:s/>υπόκειται<text:s/>ή<text:s/>δεν<text:s/>υπόκειται<text:s/>πλέον<text:s/>σε<text:s/>τακτικά<text:s/>ένδικα<text:s/>μέσα,</text:span></text:p>
      <text:p text:style-name="P461"><text:span text:style-name="T461_1">θ)<text:s/>«μέτρο<text:s/>επανόρθωσης<text:s/>και/ή<text:s/>αποκατάστασης»:<text:s/>μέτρο<text:s/>που<text:s/>υποχρεώνει<text:s/>τον<text:s/>προμηθευτή<text:s/>να<text:s/>παράσχει<text:s/>στους<text:s/>εν-<text:s/>διαφερόμενους<text:s/>καταναλωτές<text:s/>μέσα<text:s/>έννομης<text:s/>προστασίας,<text:s/>ιδίως<text:s/>αποζημίωση,<text:s/>επισκευή,<text:s/>αντικατάσταση,<text:s/>μείωση<text:s/>του<text:s/>τιμήματος,<text:s/>καταγγελία<text:s/>της<text:s/>σύμβασης<text:s/>ή<text:s/>επιστροφή<text:s/>του<text:s/>καταβληθέντος<text:s/>τιμήματος.».</text:span></text:p>
      <text:h text:style-name="P462" text:outline-level="6"><text:span text:style-name="T462_1">Άρθρο<text:s/>5</text:span></text:h>
      <text:h text:style-name="P463" text:outline-level="6"><text:span text:style-name="T463_1">Ενώσεις<text:s/>καταναλωτών<text:s/>-<text:s/>Προσθήκη<text:s/>Κεφαλαίου</text:span></text:h>
      <text:p text:style-name="P464"><text:span text:style-name="T464_1">Β’<text:s/>στο<text:s/>Μέρος<text:s/>Όγδοο<text:s/>του<text:s/>ν.<text:s/>2251/1994</text:span></text:p>
      <text:p text:style-name="P465"><text:span text:style-name="T465_1">Στο<text:s/>Μέρος<text:s/>Όγδοο<text:s/>του<text:s/>ν.<text:s/>2251/1994<text:s/>(Α’<text:s/>191)<text:s/>προστίθεται<text:s/>Κεφάλαιο<text:s/>Β’<text:s/>ως<text:s/>εξής:</text:span></text:p>
      <text:p text:style-name="P466"><text:span text:style-name="T466_1">«ΚΕΦΑΛΑΙΟ<text:s/>Β’</text:span></text:p>
      <text:p text:style-name="P467"><text:span text:style-name="T467_1">ΕΝΩΣΕΙΣ<text:s/>ΚΑΤΑΝΑΛΩΤΩΝ</text:span></text:p>
      <text:p text:style-name="P468"><text:span text:style-name="T468_1">Άρθρο<text:s/>10γ</text:span></text:p>
      <text:p text:style-name="P469"><text:span text:style-name="T469_1">Ενώσεις<text:s/>καταναλωτών</text:span></text:p>
      <text:p text:style-name="P470"><text:span text:style-name="T470_1">(παρ.<text:s/>3,<text:s/>4<text:s/>και<text:s/>5<text:s/>άρθρου<text:s/>4<text:s/>Οδηγίας<text:s/>2020/1828/ΕΕ)</text:span></text:p>
      <text:p text:style-name="P471"><text:span text:style-name="T471_1">1.<text:s/>Η<text:s/>ένωση<text:s/>καταναλωτών<text:s/>συστήνεται<text:s/>ως<text:s/>σωματείο<text:s/>του<text:s/>άρθρου<text:s/>78<text:s/>του<text:s/>Αστικού<text:s/>Κώδικα<text:s/>(π.δ.<text:s/>456/1984,<text:s/>Α’<text:s/>164),<text:s/>με<text:s/>αποκλειστικό<text:s/>σκοπό<text:s/>την<text:s/>προστασία<text:s/>των<text:s/>δικαιωμάτων<text:s/>και<text:s/>των<text:s/>συμφερόντων<text:s/>των<text:s/>καταναλωτών.</text:span></text:p>
      <text:p text:style-name="P472"><text:span text:style-name="T472_1">2.<text:s/>Η<text:s/>ένωση<text:s/>καταναλωτών<text:s/>εντάσσεται<text:s/>στο<text:s/>Μητρώο<text:s/>του<text:s/>άρθρου<text:s/>10δ<text:s/>με<text:s/>απόφαση<text:s/>του<text:s/>αρμοδίου<text:s/>οργάνου<text:s/>του<text:s/>Υπουργείου<text:s/>Ανάπτυξης<text:s/>και<text:s/>Επενδύσεων,<text:s/>εφόσον<text:s/>πληροί<text:s/>τα<text:s/>ακόλουθα<text:s/>κριτήρια:</text:span></text:p>
      <text:p text:style-name="P473"><text:span text:style-name="T473_1">α)<text:s/>διαθέτει<text:s/>ιστότοπο,</text:span></text:p>
      <text:p text:style-name="P474"><text:span text:style-name="T474_1">β)<text:s/>δεν<text:s/>υπόκειται<text:s/>σε<text:s/>διαδικασία<text:s/>αφερεγγυότητας<text:s/>και<text:s/>δεν<text:s/>έχει<text:s/>κηρυχθεί<text:s/>αφερέγγυα,</text:span></text:p>
      <text:p text:style-name="P475"><text:span text:style-name="T475_1">γ)<text:s/>είναι<text:s/>ανεξάρτητη<text:s/>και<text:s/>δεν<text:s/>επηρεάζεται<text:s/>από<text:s/>πρόσωπα<text:s/>πέραν<text:s/>των<text:s/>καταναλωτών,<text:s/>ιδίως<text:s/>από<text:s/>προμηθευτές,</text:span></text:p>
      <text:p text:style-name="P476"><text:span text:style-name="T476_1">δ)<text:s/>δημοσιοποιεί<text:s/>σε<text:s/>απλή<text:s/>και<text:s/>κατανοητή<text:s/>γλώσσα,<text:s/>με<text:s/>όλα<text:s/>τα<text:s/>κατάλληλα<text:s/>μέσα,<text:s/>ιδίως<text:s/>στον<text:s/>ιστότοπό<text:s/>της,<text:s/>πληροφορίες<text:s/>που<text:s/>αποδεικνύουν<text:s/>ότι<text:s/>ο<text:s/>φορέας<text:s/>πληροί<text:s/>τα<text:s/>κριτήρια<text:s/>των<text:s/>περ.<text:s/>α)<text:s/>έως<text:s/>γ)<text:s/>και<text:s/>πληροφορίες<text:s/>σχετικά<text:s/>με<text:s/>τις<text:s/>πηγές<text:s/>χρηματοδότησής<text:s/>της,<text:s/>την<text:s/>οργανωτική<text:s/>και<text:s/>διαχειριστική<text:s/>της<text:s/>δομή,<text:s/>τη<text:s/>δομή<text:s/>των<text:s/>μελών<text:s/>της,<text:s/>τον<text:s/>καταστατικό<text:s/>της<text:s/>σκοπό<text:s/>και<text:s/>τις<text:s/>δραστηριότητές<text:s/>της,</text:span></text:p>
      <text:p text:style-name="P477"><text:span text:style-name="T477_1">ε)<text:s/>τηρεί<text:s/>τις<text:s/>υποχρεώσεις<text:s/>περί<text:s/>βιβλίων<text:s/>της<text:s/>παρ.<text:s/>4γ<text:s/>του<text:s/>άρθρου<text:s/>14.</text:span></text:p>
      <text:p text:style-name="P478"><text:span text:style-name="T478_1">3.<text:s/>Η<text:s/>ένωση<text:s/>καταναλωτών,<text:s/>στο<text:s/>πλαίσιο<text:s/>του<text:s/>σκοπού<text:s/>της,<text:s/>μπορεί,<text:s/>ιδίως,<text:s/>να:</text:span></text:p>
      <text:p text:style-name="P479"><text:span text:style-name="T479_1">α)<text:s/>ασκεί<text:s/>ενώπιον<text:s/>των<text:s/>ελληνικών<text:s/>δικαστηρίων<text:s/>και<text:s/>διοικητικών<text:s/>αρχών<text:s/>κάθε<text:s/>προβλεπόμενο<text:s/>μέσο<text:s/>έννομης<text:s/>προστασίας<text:s/>για<text:s/>τα<text:s/>δικαιώματα<text:s/>των<text:s/>μελών<text:s/>της,</text:span></text:p>
      <text:p text:style-name="P480"><text:span text:style-name="T480_1">β)<text:s/>ασκεί<text:s/>αντιπροσωπευτική<text:s/>αγωγή<text:s/>ενώπιον<text:s/>των<text:s/>ελληνικών<text:s/>δικαστηρίων<text:s/>ή<text:s/>διασυνοριακή<text:s/>αντιπροσωπευτική<text:s/>αγωγή,<text:s/>ενώπιον<text:s/>των<text:s/>δικαστηρίων<text:s/>ή<text:s/>διοικητικών<text:s/>αρχών<text:s/>των<text:s/>άλλων<text:s/>κρατών<text:s/>μελών<text:s/>της<text:s/>Ευρωπαϊκής<text:s/>Ένωσης,<text:s/>εφόσον<text:s/>έχει<text:s/>οριστεί<text:s/>ως<text:s/>νομιμοποιούμενος<text:s/>φορέας,<text:s/>σύμφωνα<text:s/>με<text:s/>το<text:s/>άρθρο<text:s/>10στ,</text:span></text:p>
      <text:p text:style-name="P481"><text:span text:style-name="T481_1">γ)<text:s/>εκπροσωπεί<text:s/>τους<text:s/>καταναλωτές<text:s/>-<text:s/>μέλη<text:s/>της,<text:s/>στα<text:s/>όργανα<text:s/>στα<text:s/>οποία<text:s/>προβλέπεται<text:s/>εκπροσώπησή<text:s/>τους,<text:s/>δικα-<text:s/>στικώς<text:s/>και<text:s/>εξωδίκως,</text:span></text:p>
      <text:p text:style-name="P482"><text:span text:style-name="T482_1">δ)<text:s/>ενημερώνει<text:s/>και<text:s/>συμβουλεύει<text:s/>τους<text:s/>καταναλωτές,</text:span></text:p>
      <text:p text:style-name="P483"><text:span text:style-name="T483_1">ε)<text:s/>ζητά<text:s/>και<text:s/>να<text:s/>λαμβάνει<text:s/>πληροφορίες<text:s/>για<text:s/>θέματα<text:s/>που<text:s/>ανάγονται<text:s/>στα<text:s/>συμφέροντα<text:s/>των<text:s/>καταναλωτών<text:s/>από<text:s/>δημόσιες<text:s/>υπηρεσίες,<text:s/>νομικά<text:s/>πρόσωπα<text:s/>δημοσίου<text:s/>δικαίου,<text:s/>δημόσιους<text:s/>οργανισμούς<text:s/>και<text:s/>επιχειρήσεις,<text:s/>νομικά<text:s/>πρόσωπα<text:s/>του<text:s/>δημόσιου<text:s/>τομέα,<text:s/>όπως<text:s/>ορίζεται<text:s/>κάθε<text:s/>φορά<text:s/>και<text:s/>νομικά<text:s/>πρόσωπα<text:s/>που<text:s/>επιδιώκουν<text:s/>κοινωφελή<text:s/>σκοπό,<text:s/>με<text:s/>την<text:s/>επιφύλαξη<text:s/>του<text:s/>Κανονισμού<text:s/>(ΕΕ)<text:s/>2016/679<text:s/>του<text:s/>Ευρωπαϊκού<text:s/>Κοινοβουλίου<text:s/>και<text:s/>του<text:s/>Συμβουλίου<text:s/>της<text:s/>27ης<text:s/>Απριλίου<text:s/>2016,<text:s/>για<text:s/>την<text:s/>προστασία<text:s/>των<text:s/>φυσικών<text:s/>προσώπων<text:s/>έναντι<text:s/>της<text:s/>επεξεργασίας<text:s/>των<text:s/>δεδομένων<text:s/>προσωπικού<text:s/>χαρακτήρα<text:s/>και<text:s/>για<text:s/>την<text:s/>ελεύθερη<text:s/>κυκλοφορία<text:s/>των<text:s/>δεδομένων<text:s/>αυτών<text:s/>και<text:s/>την<text:s/>κατάργηση<text:s/>της<text:s/>Οδηγίας<text:s/>95/46/<text:s/>ΕΚ<text:s/>(Γενικός<text:s/>Κανονισμός<text:s/>για<text:s/>την<text:s/>Προστασία<text:s/>Δεδομένων,<text:s/>L<text:s/>119/1),<text:s/>του<text:s/>ν.<text:s/>4624/2019<text:s/>(Α’<text:s/>137),<text:s/>περί<text:s/>προστασίας<text:s/>δεδομένων<text:s/>προσωπικού<text:s/>χαρακτήρα<text:s/>και<text:s/>του<text:s/>άρθρου<text:s/>5<text:s/>του<text:s/>Κώδικα<text:s/>Διοικητικής<text:s/>Διαδικασίας<text:s/>(ν.<text:s/>2690/1999,<text:s/>Α’<text:s/>45).</text:span></text:p>
      <text:p text:style-name="P484"><text:span text:style-name="T484_1">4.<text:s/>Οι<text:s/>οικονομικοί<text:s/>πόροι<text:s/>της<text:s/>ένωσης<text:s/>καταναλωτών<text:s/>προέρχονται<text:s/>αποκλειστικά<text:s/>από:</text:span></text:p>
      <text:p text:style-name="P485"><text:span text:style-name="T485_1">α)<text:s/>τα<text:s/>δικαιώματα<text:s/>εγγραφής,<text:s/>τις<text:s/>συνδρομές<text:s/>και<text:s/>τις<text:s/>εθελοντικές<text:s/>εισφορές<text:s/>των<text:s/>μελών<text:s/>της,</text:span></text:p>
      <text:p text:style-name="P486"><text:span text:style-name="T486_1">β)<text:s/>τα<text:s/>εισοδήματα<text:s/>από<text:s/>την<text:s/>αξιοποίηση<text:s/>της<text:s/>περιουσίας<text:s/>της,</text:span></text:p>
      <text:p text:style-name="P487"><text:span text:style-name="T487_1">γ)<text:s/>τις<text:s/>κληρονομιές<text:s/>και<text:s/>τις<text:s/>κληροδοσίες,</text:span></text:p>
      <text:p text:style-name="P488"><text:span text:style-name="T488_1">δ)<text:s/>τις<text:s/>επιχορηγήσεις<text:s/>ή<text:s/>τις<text:s/>παραχωρήσεις<text:s/>από<text:s/>το<text:s/>ελληνικό<text:s/>δημόσιο<text:s/>που<text:s/>μπορούν<text:s/>να<text:s/>γίνονται<text:s/>στις<text:s/>ενώσεις<text:s/>που<text:s/>έχουν<text:s/>οριστεί<text:s/>ως<text:s/>νομιμοποιούμενοι<text:s/>φορείς,<text:s/>σύμφωνα<text:s/>με<text:s/>το<text:s/>άρθρο<text:s/>10στ,</text:span></text:p>
      <text:p text:style-name="P489"><text:span text:style-name="T489_1">ε)<text:s/>τις<text:s/>επιχορηγήσεις<text:s/>από<text:s/>τους<text:s/>οργανισμούς<text:s/>τοπικής<text:s/>αυτοδιοίκησης<text:s/>πρώτου<text:s/>και<text:s/>δεύτερου<text:s/>βαθμού,</text:span></text:p>
      <text:p text:style-name="P490"><text:span text:style-name="T490_1">στ)<text:s/>τις<text:s/>επιχορηγήσεις<text:s/>από<text:s/>την<text:s/>Ευρωπαϊκή<text:s/>Ένωση,<text:s/>τους<text:s/>διεθνείς<text:s/>οργανισμούς<text:s/>και<text:s/>τις<text:s/>διεθνείς<text:s/>ενώσεις<text:s/>καταναλωτών,<text:s/>καθώς<text:s/>και<text:s/>τις<text:s/>δωρεές,<text:s/>τις<text:s/>χορηγίες,<text:s/>τις<text:s/>ενισχύσεις<text:s/>από<text:s/>επιστημονικούς<text:s/>φορείς,<text:s/>ιδρύματα<text:s/>και<text:s/>νομικά<text:s/>πρόσωπα<text:s/>με<text:s/>κοινωνικό<text:s/>ή<text:s/>κοινωφελή<text:s/>σκοπό,</text:span></text:p>
      <text:p text:style-name="P491"><text:span text:style-name="T491_1">ζ)<text:s/>τις<text:s/>εισπράξεις<text:s/>από<text:s/>τη<text:s/>διάθεση<text:s/>εντύπων<text:s/>και<text:s/>από<text:s/>τη<text:s/>διενέργεια<text:s/>δημοσίων<text:s/>εκδηλώσεων,<text:s/>σεμιναρίων,<text:s/>ερευνών<text:s/>και<text:s/>εκθέσεων,</text:span></text:p>
      <text:p text:style-name="P492"><text:span text:style-name="T492_1">η)<text:s/>τα<text:s/>περιορισμένα<text:s/>τέλη<text:s/>που<text:s/>εισπράττονται<text:s/>από<text:s/>τους<text:s/>καταναλωτές<text:s/>που<text:s/>έχουν<text:s/>εκφράσει<text:s/>τη<text:s/>βούλησή<text:s/>τους<text:s/>να<text:s/>εκπροσωπηθούν<text:s/>σε<text:s/>συγκεκριμένη<text:s/>αντιπροσωπευτική<text:s/>αγωγή<text:s/>για<text:s/>μέτρα<text:s/>επανόρθωσης<text:s/>και/ή<text:s/>αποκατάστασης<text:s/>από<text:s/>την<text:s/>ένωση<text:s/>καταναλωτών<text:s/>που<text:s/>έχει<text:s/>οριστεί<text:s/>ως<text:s/>νομιμοποιούμενος<text:s/>φορέας<text:s/>σύμφωνα<text:s/>με<text:s/>το<text:s/>άρθρο<text:s/>10στ,</text:span></text:p>
      <text:p text:style-name="P493"><text:span text:style-name="T493_1">θ)<text:s/>το<text:s/>ποσό<text:s/>που<text:s/>επιδικάζεται<text:s/>κατά<text:s/>την<text:s/>παρ.<text:s/>4<text:s/>του<text:s/>άρθρου<text:s/>10ι.</text:span></text:p>
      <text:p text:style-name="P494"><text:span text:style-name="T494_1">5.<text:s/>Οι<text:s/>ενώσεις<text:s/>καταναλωτών<text:s/>οργανώνονται<text:s/>σε:</text:span></text:p>
      <text:p text:style-name="P495"><text:span text:style-name="T495_1">α)<text:s/>ενώσεις<text:s/>καταναλωτών<text:s/>πρώτου<text:s/>βαθμού,<text:s/>στις<text:s/>οποίες<text:s/>μέλη<text:s/>είναι<text:s/>φυσικά<text:s/>πρόσωπα<text:s/>που<text:s/>έχουν<text:s/>την<text:s/>ιδιότητα<text:s/>του<text:s/>καταναλωτή,</text:span></text:p>
      <text:p text:style-name="P496"><text:span text:style-name="T496_1">β)<text:s/>ενώσεις<text:s/>καταναλωτών<text:s/>δευτέρου<text:s/>βαθμού,<text:s/>στις<text:s/>οποίες<text:s/>μέλη<text:s/>είναι,<text:s/>τουλάχιστον<text:s/>πέντε<text:s/>(5),<text:s/>καταναλωτικές<text:s/>οργανώσεις<text:s/>πρώτου<text:s/>βαθμού,</text:span></text:p>
      <text:p text:style-name="P497"><text:span text:style-name="T497_1">γ)<text:s/>ένωση<text:s/>καταναλωτών<text:s/>τρίτου<text:s/>βαθμού,<text:s/>στις<text:s/>οποίες<text:s/>μέλη<text:s/>είναι<text:s/>όλες<text:s/>οι<text:s/>καταναλωτικές<text:s/>οργανώσεις<text:s/>δευτέρου<text:s/>βαθμού.</text:span></text:p>
      <text:p text:style-name="P498"><text:span text:style-name="T498_1">6.<text:s/>Τα<text:s/>μέλη<text:s/>Διοικητικών<text:s/>Συμβουλίων<text:s/>(Δ.Σ.)<text:s/>των<text:s/>ενώσεων<text:s/>καταναλωτών<text:s/>όλων<text:s/>των<text:s/>βαθμών<text:s/>δεν<text:s/>επιτρέπεται<text:s/>να<text:s/>λαμβάνουν<text:s/>από<text:s/>αυτές<text:s/>οποιασδήποτε<text:s/>μορφής<text:s/>αποζημίωση<text:s/>για<text:s/>τις<text:s/>υπηρεσίες<text:s/>που<text:s/>παρέχουν,<text:s/>με<text:s/>εξαίρεση<text:s/>δαπάνες<text:s/>για<text:s/>την<text:s/>εξυπηρέτηση<text:s/>των<text:s/>σκοπών<text:s/>των<text:s/>ενώσεων,<text:s/>εφόσον<text:s/>αποδεικνύονται<text:s/>με<text:s/>νόμιμα<text:s/>παραστατικά.</text:span></text:p>
      <text:p text:style-name="P499"><text:span text:style-name="T499_1">7.<text:s/>Απαγορεύεται<text:s/>να<text:s/>συμμετέχουν<text:s/>στο<text:s/>Δ.Σ.<text:s/>των<text:s/>ενώσεων<text:s/>καταναλωτών<text:s/>όσοι<text:s/>έχουν<text:s/>καταδικασθεί,<text:s/>αμετάκλητα,<text:s/>για<text:s/>απιστία,<text:s/>απάτη,<text:s/>πλαστογραφία,<text:s/>υπεξαίρεση,<text:s/>δωροδοκία,<text:s/>παράβαση<text:s/>του<text:s/>νόμου<text:s/>περί<text:s/>μεσαζόντων<text:s/>και<text:s/>του<text:s/>νόμου<text:s/>περί<text:s/>ναρκωτικών.</text:span></text:p>
      <text:p text:style-name="P500"><text:span text:style-name="T500_1">8.<text:s/>Οι<text:s/>ενώσεις<text:s/>καταναλωτών<text:s/>υποβάλλουν<text:s/>στη<text:s/>Γενική<text:s/>Γραμματεία<text:s/>Εμπορίου<text:s/>του<text:s/>Υπουργείου<text:s/>Ανάπτυξης<text:s/>και<text:s/>Επενδύσεων<text:s/>εντός<text:s/>του<text:s/>πρώτου<text:s/>τριμήνου<text:s/>κάθε<text:s/>έτους<text:s/>ετήσιες<text:s/>εκθέσεις<text:s/>αναφορικά<text:s/>με<text:s/>τη<text:s/>δραστηριότητά<text:s/>τους<text:s/>το<text:s/>προηγούμενο<text:s/>ημερολογιακό<text:s/>έτος.</text:span></text:p>
      <text:p text:style-name="P501"><text:span text:style-name="T501_1">Άρθρο<text:s/>10δ</text:span></text:p>
      <text:p text:style-name="P502"><text:span text:style-name="T502_1">Μητρώο<text:s/>Ενώσεων<text:s/>Καταναλωτών</text:span></text:p>
      <text:p text:style-name="P503"><text:span text:style-name="T503_1">1.<text:s/>Στη<text:s/>Γενική<text:s/>Γραμματεία<text:s/>Εμπορίου<text:s/>του<text:s/>Υπουργείου<text:s/>Ανάπτυξης<text:s/>και<text:s/>Επενδύσεων<text:s/>τηρείται<text:s/>Μητρώο<text:s/>Ενώσεων<text:s/>Καταναλωτών<text:s/>(Μ.Ε.Κ.),<text:s/>το<text:s/>οποίο<text:s/>αποτελείται<text:s/>από<text:s/>δύο<text:s/>(2)<text:s/>διακριτά<text:s/>υπομητρώα:</text:span></text:p>
      <text:p text:style-name="P504"><text:span text:style-name="T504_1">α)<text:s/>το<text:s/>Μητρώο<text:s/>Νομιμοποιούμενων<text:s/>Φορέων<text:s/>για<text:s/>την<text:s/>άσκηση<text:s/>Αντιπροσωπευτικών<text:s/>Αγωγών<text:s/>(ΜΗ.Ν.Φ.Α.Α.),<text:s/>όπου<text:s/>εγγράφονται<text:s/>οι<text:s/>ενώσεις<text:s/>καταναλωτών<text:s/>που<text:s/>ορίζονται<text:s/>ως<text:s/>νομιμοποιούμενοι<text:s/>φορείς<text:s/>για<text:s/>την<text:s/>άσκηση<text:s/>αντιπροσωπευτικών<text:s/>αγωγών,<text:s/>σύμφωνα<text:s/>με<text:s/>την<text:s/>περ.<text:s/>α’<text:s/>της<text:s/>παρ.<text:s/>1<text:s/>του<text:s/>άρθρου<text:s/>10ε,</text:span></text:p>
      <text:p text:style-name="P505"><text:span text:style-name="T505_1">β)<text:s/>το<text:s/>Μητρώο<text:s/>Λοιπών<text:s/>Ενώσεων<text:s/>Καταναλωτών<text:s/>(ΜΗ.Λ.Ε.Κ.)<text:s/>όπου<text:s/>εγγράφονται<text:s/>οι<text:s/>λοιπές<text:s/>ενώσεις<text:s/>καταναλωτών<text:s/>που<text:s/>λειτουργούν<text:s/>νόμιμα<text:s/>στην<text:s/>Ελλάδα.</text:span></text:p>
      <text:p text:style-name="P506"><text:span text:style-name="T506_1">2.<text:s/>Το<text:s/>Μ.Ε.Κ.<text:s/>και<text:s/>τα<text:s/>υπομητρώα<text:s/>του,<text:s/>ΜΗ.Ν.Φ.Α.Α.<text:s/>και<text:s/>ΜΗ.Λ.Ε.Κ.,<text:s/>είναι<text:s/>δημόσια<text:s/>και<text:s/>δημοσιεύονται<text:s/>από<text:s/>τη<text:s/>Γενική<text:s/>Γραμματεία<text:s/>Εμπορίου<text:s/>με<text:s/>κάθε<text:s/>πρόσφορο<text:s/>μέσο.</text:span></text:p>
      <text:p text:style-name="P507"><text:span text:style-name="T507_1">3.<text:s/>Η<text:s/>εγγραφή<text:s/>των<text:s/>ενώσεων<text:s/>καταναλωτών<text:s/>στο<text:s/>ΜΗ.Ν.Φ.Α.Α.<text:s/>ή<text:s/>η<text:s/>εγγραφή<text:s/>στον<text:s/>κατάλογο<text:s/>της<text:s/>παρ.<text:s/>1<text:s/>του<text:s/>άρθρου<text:s/>5<text:s/>της<text:s/>Οδηγίας<text:s/>(ΕΕ)<text:s/>2020/1828<text:s/>του<text:s/>Ευρωπαϊκού<text:s/>Κοινοβουλίου<text:s/>και<text:s/>του<text:s/>Συμβουλίου<text:s/>της<text:s/>25ης<text:s/>Νοεμβρίου<text:s/>2020<text:s/>σχετικά<text:s/>«με<text:s/>τις<text:s/>αντιπροσωπευτικές<text:s/>αγωγές<text:s/>για<text:s/>την<text:s/>προστασία<text:s/>των<text:s/>συλλογικών<text:s/>συμφερόντων<text:s/>των<text:s/>καταναλωτών<text:s/>και<text:s/>για<text:s/>την<text:s/>κατάργηση<text:s/>της<text:s/>Οδηγίας<text:s/>2009/22/ΕΚ»<text:s/>(L<text:s/>409),<text:s/>που<text:s/>συντάσσει<text:s/>και<text:s/>δημοσιοποιεί<text:s/>η<text:s/>Ευρωπαϊκή<text:s/>Επιτροπή,<text:s/>αποτελεί<text:s/>προϋπόθεση<text:s/>για<text:s/>την<text:s/>άσκηση<text:s/>αντιπροσωπευτικών<text:s/>αγωγών<text:s/>στην<text:s/>Ελλάδα.».</text:span></text:p>
      <text:h text:style-name="P508" text:outline-level="6"><text:span text:style-name="T508_1">Άρθρο<text:s/>6</text:span></text:h>
      <text:h text:style-name="P509" text:outline-level="6"><text:span text:style-name="T509_1">Φορείς<text:s/>που<text:s/>νομιμοποιούνται<text:s/>να<text:s/>ασκήσουν<text:s/>αντιπροσωπευτικές<text:s/>αγωγές<text:s/>για<text:s/>την<text:s/>προστασία<text:s/>των<text:s/>συμφερόντων<text:s/>των<text:s/>καταναλωτών<text:s/>-<text:s/>Προσθήκη<text:s/>Κεφαλαίου<text:s/>Γ’<text:s/>στο<text:s/>Μέρος<text:s/>Όγδοο<text:s/>του<text:s/>ν.<text:s/>2251/1994</text:span></text:h>
      <text:p text:style-name="P510"><text:span text:style-name="T510_1">Στο<text:s/>Μέρος<text:s/>Όγδοο<text:s/>του<text:s/>ν.<text:s/>2251/1994<text:s/>(Α’<text:s/>191)<text:s/>προστίθεται<text:s/>Κεφάλαιο<text:s/>Γ’<text:s/>ως<text:s/>εξής:</text:span></text:p>
      <text:p text:style-name="P511"><text:span text:style-name="T511_1">«ΚΕΦΑΛΑΙΟ<text:s/>Γ’</text:span></text:p>
      <text:p text:style-name="P512"><text:span text:style-name="T512_1">ΦΟΡΕΙΣ<text:s/>ΠΟΥ<text:s/>ΝΟΜΙΜΟΠΟΙΟΥΝΤΑΙ<text:s/>ΝΑ</text:span></text:p>
      <text:p text:style-name="P513"><text:span text:style-name="T513_1">ΑΣΚΗΣΟΥΝ<text:s/>ΑΝΤΙΠΡΟΣΩΠΕΥΤΙΚΕΣ<text:s/>ΑΓΩΓΕΣ<text:s/>ΓΙΑ<text:s/>ΤΗΝ<text:s/>ΠΡΟΣΤΑΣΙΑ<text:s/>ΤΩΝ<text:s/>ΣΥΜΦΕΡΟΝΤΩΝ<text:s/>ΤΩΝ<text:s/>ΚΑΤΑΝΑΛΩΤΩΝ</text:span></text:p>
      <text:p text:style-name="P514"><text:span text:style-name="T514_1">Άρθρο<text:s/>10ε</text:span></text:p>
      <text:p text:style-name="P515"><text:span text:style-name="T515_1">Νομιμοποιούμενοι<text:s/>φορείς<text:s/>για<text:s/>την<text:s/>άσκηση<text:s/>αντιπροσωπευτικών<text:s/>αγωγών</text:span></text:p>
      <text:p text:style-name="P516"><text:span text:style-name="T516_1">(παρ.<text:s/>1<text:s/>και<text:s/>2<text:s/>άρθρου<text:s/>4<text:s/>Οδηγίας<text:s/>2020/1828/ΕΕ)</text:span></text:p>
      <text:p text:style-name="P517"><text:span text:style-name="T517_1">1.<text:s/>Οι<text:s/>φορείς<text:s/>που<text:s/>νομιμοποιούνται<text:s/>να<text:s/>ασκούν<text:s/>αντιπροσωπευτικές<text:s/>αγωγές<text:s/>είναι:</text:span></text:p>
      <text:p text:style-name="P518"><text:span text:style-name="T518_1">α)<text:s/>Οι<text:s/>ενώσεις<text:s/>καταναλωτών<text:s/>του<text:s/>άρθρου<text:s/>10γ,<text:s/>εφόσον<text:s/>πληρούν<text:s/>επιπλέον<text:s/>τα<text:s/>κριτήρια<text:s/>του<text:s/>άρθρου<text:s/>10στ<text:s/>και<text:s/>έχουν<text:s/>οριστεί<text:s/>για<text:s/>τον<text:s/>σκοπό<text:s/>αυτόν,<text:s/>κατόπιν<text:s/>αιτήματός<text:s/>τους,<text:s/>με<text:s/>απόφαση<text:s/>του<text:s/>αρμοδίου<text:s/>οργάνου<text:s/>του<text:s/>Υπουργείου<text:s/>Ανάπτυξης<text:s/>και<text:s/>Επενδύσεων,</text:span></text:p>
      <text:p text:style-name="P519"><text:span text:style-name="T519_1">β)<text:s/>οι<text:s/>φορείς<text:s/>που<text:s/>έχουν<text:s/>οριστεί<text:s/>σε<text:s/>άλλα<text:s/>κράτη<text:s/>μέλη<text:s/>της<text:s/>Ευρωπαϊκής<text:s/>Ένωσης<text:s/>να<text:s/>ασκούν<text:s/>διασυνοριακές<text:s/>αντιπροσωπευτικές<text:s/>αγωγές.</text:span></text:p>
      <text:p text:style-name="P520"><text:span text:style-name="T520_1">2.<text:s/>Οι<text:s/>φορείς<text:s/>της<text:s/>παρ.<text:s/>1<text:s/>δύνανται<text:s/>να<text:s/>εκπροσωπούν<text:s/>μέλη<text:s/>από<text:s/>περισσότερα<text:s/>κράτη<text:s/>μέλη.</text:span></text:p>
      <text:p text:style-name="P521"><text:span text:style-name="T521_1">Άρθρο<text:s/>10στ</text:span></text:p>
      <text:p text:style-name="P522"><text:span text:style-name="T522_1">Κριτήρια<text:s/>νομιμοποίησης<text:s/>των<text:s/>ενώσεων</text:span></text:p>
      <text:p text:style-name="P523"><text:span text:style-name="T523_1">καταναλωτών<text:s/>για<text:s/>την<text:s/>άσκηση<text:s/>εγχώριων<text:s/>και</text:span></text:p>
      <text:p text:style-name="P524"><text:span text:style-name="T524_1">διασυνοριακών<text:s/>αντιπροσωπευτικών<text:s/>αγωγών</text:span></text:p>
      <text:p text:style-name="P525"><text:span text:style-name="T525_1">(παρ.<text:s/>3<text:s/>άρθρου<text:s/>4<text:s/>Οδηγίας<text:s/>2020/1828/ΕΕ)</text:span></text:p>
      <text:p text:style-name="P526"><text:span text:style-name="T526_1">Η<text:s/>ένωση<text:s/>καταναλωτών<text:s/>ορίζεται,<text:s/>κατόπιν<text:s/>αιτήματός<text:s/>της,<text:s/>και<text:s/>νομιμοποιείται<text:s/>για<text:s/>την<text:s/>άσκηση<text:s/>εγχώριων<text:s/>ή<text:s/>και<text:s/>διασυνοριακών<text:s/>αντιπροσωπευτικών<text:s/>αγωγών,<text:s/>με<text:s/>απόφαση<text:s/>του<text:s/>αρμοδίου<text:s/>οργάνου<text:s/>του<text:s/>Υπουργείου<text:s/>Ανάπτυξης<text:s/>και<text:s/>Επενδύσεων,<text:s/>εφόσον<text:s/>πληροί<text:s/>τα<text:s/>κριτήρια<text:s/>που<text:s/>προ-<text:s/>βλέπονται<text:s/>στο<text:s/>άρθρο<text:s/>10γ<text:s/>και<text:s/>επιπλέον:</text:span></text:p>
      <text:p text:style-name="P527"><text:span text:style-name="T527_1">α)<text:s/>αποδεικνύει<text:s/>δώδεκα<text:s/>(12)<text:s/>μήνες<text:s/>πραγματικής<text:s/>δημόσιας<text:s/>δραστηριότητας<text:s/>για<text:s/>την<text:s/>προστασία<text:s/>των<text:s/>συμφερόντων<text:s/>των<text:s/>καταναλωτών,<text:s/>πριν<text:s/>από<text:s/>την<text:s/>υποβολή<text:s/>του<text:s/>αιτήματος<text:s/>ορισμού<text:s/>της,<text:s/>και</text:span></text:p>
      <text:p text:style-name="P528"><text:span text:style-name="T528_1">β)<text:s/>δημοσιοποιεί<text:s/>σε<text:s/>απλή<text:s/>και<text:s/>κατανοητή<text:s/>γλώσσα,<text:s/>με<text:s/>όλα<text:s/>τα<text:s/>κατάλληλα<text:s/>μέσα,<text:s/>ιδίως<text:s/>στον<text:s/>ιστότοπό<text:s/>της,<text:s/>πληροφορίες<text:s/>για<text:s/>την<text:s/>πλήρωση<text:s/>της<text:s/>περ.<text:s/>α).</text:span></text:p>
      <text:p text:style-name="P529"><text:span text:style-name="T529_1">Άρθρο<text:s/>10ζ</text:span></text:p>
      <text:p text:style-name="P530"><text:span text:style-name="T530_1">Ενημέρωση<text:s/>και<text:s/>παρακολούθηση<text:s/>των</text:span></text:p>
      <text:p text:style-name="P531"><text:span text:style-name="T531_1">νομιμοποιούμενων<text:s/>φορέων<text:s/>για<text:s/>την<text:s/>άσκηση<text:s/>αντιπροσωπευτικών<text:s/>αγωγών</text:span></text:p>
      <text:p text:style-name="P532"><text:span text:style-name="T532_1">(παρ.<text:s/>1<text:s/>έως<text:s/>5<text:s/>άρθρου<text:s/>5<text:s/>Οδηγίας<text:s/>2020/1828/ΕΕ)</text:span></text:p>
      <text:p text:style-name="P533"><text:span text:style-name="T533_1">1.<text:s/>Η<text:s/>Γενική<text:s/>Γραμματεία<text:s/>Εμπορίου<text:s/>του<text:s/>Υπουργείου<text:s/>Ανάπτυξης<text:s/>και<text:s/>Επενδύσεων:</text:span></text:p>
      <text:p text:style-name="P534"><text:span text:style-name="T534_1">α)<text:s/>κοινοποιεί<text:s/>στην<text:s/>Ευρωπαϊκή<text:s/>Επιτροπή<text:s/>κατάλογο<text:s/>των<text:s/>ενώσεων<text:s/>καταναλωτών<text:s/>που<text:s/>έχει<text:s/>ορίσει<text:s/>ως<text:s/>νομιμοποιούμενους<text:s/>φορείς<text:s/>για<text:s/>την<text:s/>άσκηση<text:s/>διασυνοριακών<text:s/>αντιπροσωπευτικών<text:s/>αγωγών,<text:s/>συμπεριλαμβανομένου<text:s/>του<text:s/>ονόματος<text:s/>και<text:s/>του<text:s/>καταστατικού<text:s/>σκοπού<text:s/>των<text:s/>εν<text:s/>λόγω<text:s/>νομιμοποιούμενων<text:s/>φορέων<text:s/>έως<text:s/>την<text:s/>26η<text:s/>Δεκεμβρίου<text:s/>2023,</text:span></text:p>
      <text:p text:style-name="P535"><text:span text:style-name="T535_1">β)<text:s/>ειδοποιεί<text:s/>την<text:s/>Ευρωπαϊκή<text:s/>Επιτροπή<text:s/>κάθε<text:s/>φορά<text:s/>που<text:s/>υπάρχουν<text:s/>αλλαγές<text:s/>στον<text:s/>κατάλογο<text:s/>της<text:s/>περ.<text:s/>α),</text:span></text:p>
      <text:p text:style-name="P536"><text:span text:style-name="T536_1">γ)<text:s/>θέτει<text:s/>τον<text:s/>κατάλογο<text:s/>της<text:s/>περ.<text:s/>α)<text:s/>στη<text:s/>διάθεση<text:s/>του<text:s/>κοινού,<text:s/>δημοσιεύοντάς<text:s/>τον<text:s/>με<text:s/>κάθε<text:s/>πρόσφορο<text:s/>μέσο,</text:span></text:p>
      <text:p text:style-name="P537"><text:span text:style-name="T537_1">δ)<text:s/>μεριμνά<text:s/>για<text:s/>τη<text:s/>δημοσίευση,<text:s/>με<text:s/>κάθε<text:s/>πρόσφορο<text:s/>μέσο,<text:s/>καταλόγου<text:s/>της<text:s/>Ευρωπαϊκής<text:s/>Επιτροπής<text:s/>με<text:s/>τους<text:s/>νομιμοποιούμενους<text:s/>φορείς<text:s/>που<text:s/>έχουν<text:s/>οριστεί<text:s/>για<text:s/>τον<text:s/>σκοπό<text:s/>της<text:s/>άσκησης<text:s/>εγχώριων<text:s/>αντιπροσωπευτικών<text:s/>αγωγών,</text:span></text:p>
      <text:p text:style-name="P538"><text:span text:style-name="T538_1">ε)<text:s/>αξιολογεί,<text:s/>μια<text:s/>(1)<text:s/>φορά<text:s/>ανά<text:s/>δυο<text:s/>(2)<text:s/>τουλάχιστον<text:s/>έτη,<text:s/>αν<text:s/>οι<text:s/>νομιμοποιούμενοι<text:s/>φορείς<text:s/>που<text:s/>έχουν<text:s/>οριστεί<text:s/>εξακολουθούν<text:s/>να<text:s/>πληρούν<text:s/>τα<text:s/>κριτήρια<text:s/>της<text:s/>παρ.<text:s/>2<text:s/>του<text:s/>άρθρου<text:s/>10γ<text:s/>και<text:s/>του<text:s/>άρθρου<text:s/>10στ.</text:span></text:p>
      <text:p text:style-name="P539"><text:span text:style-name="T539_1">2.<text:s/>Η<text:s/>αξιολόγηση<text:s/>της<text:s/>περ.<text:s/>ε)<text:s/>της<text:s/>παρ.<text:s/>1<text:s/>διενεργείται<text:s/>από<text:s/>Επιτροπή<text:s/>που<text:s/>συγκροτείται<text:s/>στη<text:s/>Γενική<text:s/>Γραμματεία<text:s/>Εμπορίου<text:s/>με<text:s/>απόφαση<text:s/>του<text:s/>Υπουργού<text:s/>Ανάπτυξης<text:s/>και<text:s/>Επενδύσεων,<text:s/>και<text:s/>αποτελείται:</text:span></text:p>
      <text:p text:style-name="P540"><text:span text:style-name="T540_1">α)<text:s/>από<text:s/>δύο<text:s/>(2)<text:s/>υπαλλήλους<text:s/>της<text:s/>Γενικής<text:s/>Γραμματείας<text:s/>Εμπορίου,<text:s/>που<text:s/>έχουν<text:s/>καθήκοντα<text:s/>προϊσταμένου<text:s/>οργανικής<text:s/>μονάδας,<text:s/>ένας<text:s/>(1)<text:s/>από<text:s/>τους<text:s/>οποίους<text:s/>ορίζεται<text:s/>ως<text:s/>Πρόεδρος,<text:s/>με<text:s/>τους<text:s/>αναπληρωτές<text:s/>τους,</text:span></text:p>
      <text:p text:style-name="P541"><text:span text:style-name="T541_1">β)<text:s/>έναν<text:s/>(1)<text:s/>εκπρόσωπο<text:s/>του<text:s/>Συνηγόρου<text:s/>του<text:s/>Καταναλωτή,<text:s/>με<text:s/>τον<text:s/>αναπληρωτή<text:s/>του,</text:span></text:p>
      <text:p text:style-name="P542"><text:span text:style-name="T542_1">γ)<text:s/>δυο<text:s/>(2)<text:s/>εκπροσώπους<text:s/>των<text:s/>ενώσεων<text:s/>καταναλωτών<text:s/>που<text:s/>είναι<text:s/>μέλη<text:s/>του<text:s/>Εθνικού<text:s/>Συμβουλίου<text:s/>Καταναλωτή<text:s/>και<text:s/>Αγοράς<text:s/>(Ε.Σ.Κ.Α.)<text:s/>του<text:s/>άρθρου<text:s/>12<text:s/>και<text:s/>εκλέγονται<text:s/>με<text:s/>τους<text:s/>αναπληρωτές<text:s/>τους<text:s/>από<text:s/>το<text:s/>Ε.Σ.Κ.Α.</text:span></text:p>
      <text:p text:style-name="P543"><text:span text:style-name="T543_1">3.<text:s/>Τα<text:s/>μέλη<text:s/>της<text:s/>Επιτροπής<text:s/>της<text:s/>παρ.<text:s/>2<text:s/>ορίζονται<text:s/>για<text:s/>θητεία<text:s/>τριών<text:s/>(3)<text:s/>ετών,<text:s/>η<text:s/>οποία<text:s/>δεν<text:s/>ανανεώνεται.<text:s/>Φυσικό<text:s/>πρόσωπο<text:s/>που<text:s/>ορίστηκε<text:s/>μέλος<text:s/>της<text:s/>Επιτροπής,<text:s/>μπορεί<text:s/>να<text:s/>οριστεί<text:s/>εκ<text:s/>νέου<text:s/>μέλος<text:s/>της,<text:s/>εφόσον<text:s/>έχουν<text:s/>παρέλθει<text:s/>τρία<text:s/>(3)<text:s/>έτη<text:s/>από<text:s/>τη<text:s/>λήξη<text:s/>της<text:s/>τελευταίας<text:s/>θητείας<text:s/>του.</text:span></text:p>
      <text:p text:style-name="P544"><text:span text:style-name="T544_1">4.<text:s/>Η<text:s/>Επιτροπή<text:s/>γνωμοδοτεί<text:s/>προς<text:s/>το<text:s/>αρμόδιο<text:s/>όργανο<text:s/>του<text:s/>Υπουργείου<text:s/>Ανάπτυξης<text:s/>και<text:s/>Επενδύσεων<text:s/>για:</text:span></text:p>
      <text:p text:style-name="P545"><text:span text:style-name="T545_1">α)<text:s/>την<text:s/>εγγραφή<text:s/>ένωσης<text:s/>καταναλωτών<text:s/>ή<text:s/>νομιμοποιούμενου<text:s/>φορέα<text:s/>του<text:s/>άρθρου<text:s/>10στ<text:s/>στο<text:s/>Μητρώο<text:s/>Ενώσεων<text:s/>Καταναλωτών,</text:span></text:p>
      <text:p text:style-name="P546"><text:span text:style-name="T546_1">β)<text:s/>τη<text:s/>διατήρηση<text:s/>ένωσης<text:s/>καταναλωτών<text:s/>στο<text:s/>Μητρώο<text:s/>Ενώσεων<text:s/>Καταναλωτών<text:s/>ή<text:s/>τη<text:s/>διαγραφή<text:s/>της<text:s/>από<text:s/>αυτό,<text:s/>αν<text:s/>δεν<text:s/>τηρούνται<text:s/>οι<text:s/>υποχρεώσεις<text:s/>του<text:s/>άρθρου<text:s/>10δ,<text:s/>ή<text:s/>αν<text:s/>δεν<text:s/>υλοποιεί<text:s/>καμία<text:s/>ουσιαστική<text:s/>δράση<text:s/>για<text:s/>ένα<text:s/>(1)<text:s/>πλήρες<text:s/>έτος,</text:span></text:p>
      <text:p text:style-name="P547"><text:span text:style-name="T547_1">γ)<text:s/>τη<text:s/>διατήρηση<text:s/>νομιμοποιούμενου<text:s/>φορέα<text:s/>του<text:s/>άρθρου<text:s/>10στ<text:s/>ή<text:s/>τη<text:s/>διαγραφή<text:s/>του<text:s/>από<text:s/>αυτό,<text:s/>εφόσον<text:s/>δεν<text:s/>τηρούνται<text:s/>οι<text:s/>υποχρεώσεις<text:s/>των<text:s/>άρθρων<text:s/>10γ<text:s/>και<text:s/>10στ.</text:span></text:p>
      <text:p text:style-name="P548"><text:span text:style-name="T548_1">5.<text:s/>Η<text:s/>Επιτροπή<text:s/>συνεδριάζει<text:s/>μια<text:s/>(1)<text:s/>φορά<text:s/>τουλάχιστον<text:s/>κάθε<text:s/>έξι<text:s/>(6)<text:s/>μήνες.<text:s/>Η<text:s/>Επιτροπή<text:s/>μπορεί<text:s/>να<text:s/>συνεδριάζει<text:s/>εκτάκτως<text:s/>σε<text:s/>κάθε<text:s/>περίπτωση<text:s/>υποβολής<text:s/>αίτησης<text:s/>για<text:s/>την<text:s/>εγγραφή<text:s/>ένωσης<text:s/>καταναλωτών<text:s/>στο<text:s/>Μητρώο<text:s/>Ενώσεων<text:s/>Καταναλωτών,<text:s/>καθώς<text:s/>και<text:s/>σε<text:s/>κάθε<text:s/>περίπτωση<text:s/>που<text:s/>κρίνε-<text:s/>ται<text:s/>αναγκαίο.<text:s/>Από<text:s/>την<text:s/>υποβολή<text:s/>της<text:s/>ως<text:s/>άνω<text:s/>αίτησης,<text:s/>με<text:s/>κατάθεση<text:s/>πλήρους<text:s/>φακέλου<text:s/>δικαιολογητικών,<text:s/>μέχρι<text:s/>τη<text:s/>λήψη<text:s/>της<text:s/>απόφασης<text:s/>για<text:s/>την<text:s/>αποδοχή<text:s/>ή<text:s/>την<text:s/>απόρριψη<text:s/>της<text:s/>εγγραφής<text:s/>του<text:s/>αιτούντος<text:s/>φορέα<text:s/>στο<text:s/>Μητρώο<text:s/>Ενώσεων<text:s/>Καταναλωτών<text:s/>δεν<text:s/>μεσολαβεί<text:s/>χρονικό<text:s/>διάστημα<text:s/>άνω<text:s/>των<text:s/>δύο<text:s/>(2)<text:s/>μηνών.</text:span></text:p>
      <text:p text:style-name="P549"><text:span text:style-name="T549_1">6.<text:s/>Αν<text:s/>άλλο<text:s/>κράτος<text:s/>μέλος<text:s/>της<text:s/>Ευρωπαϊκής<text:s/>Ένωσης<text:s/>ή<text:s/>η<text:s/>Ευρωπαϊκή<text:s/>Επιτροπή<text:s/>εγείρει<text:s/>αμφιβολίες<text:s/>για<text:s/>το<text:s/>αν<text:s/>ο<text:s/>νομιμοποιούμενος<text:s/>φορέας<text:s/>του<text:s/>άρθρου<text:s/>10στ<text:s/>πληροί<text:s/>τα<text:s/>κριτήρια<text:s/>των<text:s/>άρθρων<text:s/>10γ<text:s/>και<text:s/>10στ,<text:s/>εφαρμόζεται<text:s/>η<text:s/>διαδικασία<text:s/>αξιολόγησης<text:s/>του<text:s/>παρόντος,<text:s/>χωρίς<text:s/>υπαίτια<text:s/>καθυστέρηση.</text:span></text:p>
      <text:p text:style-name="P550"><text:span text:style-name="T550_1">7.<text:s/>Εναγόμενος<text:s/>σε<text:s/>αντιπροσωπευτική<text:s/>αγωγή<text:s/>προμηθευτής<text:s/>έχει<text:s/>το<text:s/>δικαίωμα<text:s/>να<text:s/>προβάλει<text:s/>ένσταση,<text:s/>αμφισβητώντας<text:s/>τη<text:s/>συμμόρφωση<text:s/>του<text:s/>νομιμοποιούμενου<text:s/>φορέα<text:s/>με<text:s/>τα<text:s/>κριτήρια<text:s/>των<text:s/>άρθρων<text:s/>10γ<text:s/>και<text:s/>10στ.</text:span></text:p>
      <text:p text:style-name="P551"><text:span text:style-name="T551_1">8.<text:s/>Η<text:s/>Γενική<text:s/>Γραμματεία<text:s/>Εμπορίου<text:s/>ορίζει<text:s/>εθνικά<text:s/>σημεία<text:s/>επαφής<text:s/>για<text:s/>τους<text:s/>σκοπούς<text:s/>της<text:s/>παρ.<text:s/>6.».</text:span></text:p>
      <text:h text:style-name="P552" text:outline-level="6"><text:span text:style-name="T552_1">Άρθρο<text:s/>7</text:span></text:h>
      <text:h text:style-name="P553" text:outline-level="6"><text:span text:style-name="T553_1">Άσκηση<text:s/>αντιπροσωπευτικών<text:s/>αγωγών,<text:s/>μέτρα<text:s/>για<text:s/>την<text:s/>παύση<text:s/>και<text:s/>την<text:s/>απαγόρευση<text:s/>παράνομης<text:s/>συμπεριφοράς<text:s/>προμηθευτών,<text:s/>μέτρα<text:s/>επανόρθωσης<text:s/>και/ή<text:s/>αποκατάστασης<text:s/>-<text:s/>Προσθήκη<text:s/>Κεφαλαίου<text:s/>Δ’<text:s/>στο<text:s/>Μέρος<text:s/>Όγδοο<text:s/>του<text:s/>ν.<text:s/>2251/1994</text:span></text:h>
      <text:p text:style-name="P554"><text:span text:style-name="T554_1">Στο<text:s/>Μέρος<text:s/>Όγδοο<text:s/>του<text:s/>ν.<text:s/>2251/1994<text:s/>(Α’<text:s/>191)<text:s/>προστίθεται<text:s/>Κεφάλαιο<text:s/>Δ’<text:s/>ως<text:s/>εξής:</text:span></text:p>
      <text:p text:style-name="P555"><text:span text:style-name="T555_1">«ΚΕΦΑΛΑΙΟ<text:s/>Δ’</text:span></text:p>
      <text:p text:style-name="P556"><text:span text:style-name="T556_1">ΑΣΚΗΣΗ<text:s/>ΑΝΤΙΠΡΟΣΩΠΕΥΤΙΚΩΝ<text:s/>ΑΓΩΓΩΝ,</text:span></text:p>
      <text:p text:style-name="P557"><text:span text:style-name="T557_1">ΜΕΤΡΑ<text:s/>ΓΙΑ<text:s/>ΤΗΝ<text:s/>ΠΑΥΣΗ<text:s/>ΚΑΙ<text:s/>ΤΗΝ<text:s/>ΑΠΑΓΟΡΕΥΣΗ<text:s/>ΠΑΡΑΝΟΜΗΣ<text:s/>ΣΥΜΠΕΡΙΦΟΡΑΣ<text:s/>ΠΡΟΜΗΘΕΥΤΩΝ,<text:s/>ΜΕΤΡΑ<text:s/>ΕΠΑΝΟΡΘΩΣΗΣ<text:s/>ΚΑΙ/Η<text:s/>ΑΠΟΚΑΤΑΣΤΑΣΗΣ</text:span></text:p>
      <text:p text:style-name="P558"><text:span text:style-name="T558_1">Άρθρο<text:s/>10η</text:span></text:p>
      <text:p text:style-name="P559"><text:span text:style-name="T559_1">Άσκηση<text:s/>διασυνοριακών<text:s/>αντιπροσωπευτικών<text:s/>αγωγών</text:span></text:p>
      <text:p text:style-name="P560"><text:span text:style-name="T560_1">(άρθρο<text:s/>6<text:s/>Οδηγίας<text:s/>2020/1828/ΕΕ)</text:span></text:p>
      <text:p text:style-name="P561"><text:span text:style-name="T561_1">1.<text:s/>Νομιμοποιούμενοι<text:s/>φορείς<text:s/>που<text:s/>έχουν<text:s/>οριστεί<text:s/>εκ<text:s/>των<text:s/>προτέρων<text:s/>σε<text:s/>άλλο<text:s/>κράτος<text:s/>μέλος<text:s/>της<text:s/>Ευρωπαϊκής<text:s/>Ένωσης<text:s/>για<text:s/>τον<text:s/>σκοπό<text:s/>της<text:s/>άσκησης<text:s/>διασυνοριακών<text:s/>αντιπροσωπευτικών<text:s/>αγωγών<text:s/>μπορούν<text:s/>να<text:s/>ασκούν<text:s/>διασυνοριακές<text:s/>αγωγές<text:s/>ενώπιον<text:s/>των<text:s/>ελληνικών<text:s/>δικαστηρίων.</text:span></text:p>
      <text:p text:style-name="P562"><text:span text:style-name="T562_1">2.<text:s/>Αν<text:s/>η<text:s/>παράβαση<text:s/>του<text:s/>Παραρτήματος<text:s/>ΙΙ<text:s/>λαμβάνει<text:s/>χώρα<text:s/>στην<text:s/>ελληνική<text:s/>επικράτεια<text:s/>και<text:s/>επηρεάζει<text:s/>ή<text:s/>ενδέχεται<text:s/>να<text:s/>επηρεάζει<text:s/>καταναλωτές<text:s/>και<text:s/>σε<text:s/>άλλα<text:s/>κράτη<text:s/>μέλη,<text:s/>η<text:s/>αντιπροσωπευτική<text:s/>αγωγή<text:s/>μπορεί<text:s/>να<text:s/>ασκηθεί<text:s/>ενώπιον<text:s/>των<text:s/>ελληνικών<text:s/>δικαστηρίων,<text:s/>από<text:s/>διάφορους<text:s/>νομιμοποιούμενους<text:s/>φορείς<text:s/>και<text:s/>άλλων<text:s/>κρατών<text:s/>μελών,<text:s/>προκειμένου<text:s/>να<text:s/>προστατευθούν<text:s/>τα<text:s/>συλλογικά<text:s/>συμφέροντα<text:s/>καταναλωτών<text:s/>και<text:s/>σε<text:s/>άλλα<text:s/>κράτη<text:s/>μέλη.</text:span></text:p>
      <text:p text:style-name="P563"><text:span text:style-name="T563_1">3.<text:s/>Για<text:s/>την<text:s/>απόδειξη<text:s/>του<text:s/>νομικού<text:s/>καθεστώτος<text:s/>του<text:s/>νομιμοποιούμενου<text:s/>φορέα<text:s/>να<text:s/>ασκήσει<text:s/>διασυνοριακή<text:s/>αντιπροσωπευτική<text:s/>αγωγή,<text:s/>λαμβάνεται<text:s/>υπόψη<text:s/>η<text:s/>εγγραφή<text:s/>στο<text:s/>ΜΗ.Ν.Φ.Α.Α.<text:s/>της<text:s/>περ.<text:s/>α)<text:s/>της<text:s/>παρ.<text:s/>1<text:s/>του<text:s/>άρθρου<text:s/>10δ<text:s/>ή<text:s/>ο<text:s/>κατάλογος<text:s/>που<text:s/>δημοσιεύεται<text:s/>από<text:s/>την<text:s/>Ευρωπαϊκή<text:s/>Επιτροπή,<text:s/>σύμφωνα<text:s/>με<text:s/>την<text:s/>παρ.<text:s/>1<text:s/>του<text:s/>άρθρου<text:s/>5<text:s/>της<text:s/>Οδηγίας<text:s/>(ΕΕ)<text:s/>2020/1828.<text:s/>Κατά<text:s/>την<text:s/>εφαρμογή<text:s/>του<text:s/>παρόντος<text:s/>τα<text:s/>δικαστήρια<text:s/>δύναται<text:s/>να<text:s/>ελέγχουν<text:s/>αν<text:s/>ο<text:s/>καταστατικός<text:s/>σκοπός<text:s/>του<text:s/>νομιμοποιούμενου<text:s/>φορέα<text:s/>δικαιολογεί<text:s/>την<text:s/>άσκηση<text:s/>αγωγής<text:s/>σε<text:s/>συγκεκριμένη<text:s/>υπόθεση.</text:span></text:p>
      <text:p text:style-name="P564"><text:span text:style-name="T564_1">Άρθρο<text:s/>10θ</text:span></text:p>
      <text:p text:style-name="P565"><text:span text:style-name="T565_1">Αντιπροσωπευτικές<text:s/>αγωγές</text:span></text:p>
      <text:p text:style-name="P566"><text:span text:style-name="T566_1">(άρθρο<text:s/>7<text:s/>Οδηγίας<text:s/>2020/1828/ΕΕ)</text:span></text:p>
      <text:p text:style-name="P567"><text:span text:style-name="T567_1">1.<text:s/>Αντιπροσωπευτικές<text:s/>αγωγές<text:s/>ενώπιον<text:s/>δικαστηρίων<text:s/>ασκούν<text:s/>αποκλειστικά<text:s/>οι<text:s/>ενώσεις<text:s/>καταναλωτών<text:s/>που<text:s/>έχουν<text:s/>εγγραφεί<text:s/>στο<text:s/>ΜΗ.Ν.Φ.Α.Α.<text:s/>της<text:s/>περ.<text:s/>α)<text:s/>της<text:s/>παρ.<text:s/>1<text:s/>του<text:s/>άρθρου<text:s/>10δ<text:s/>ή<text:s/>οι<text:s/>νομιμοποιούμενοι<text:s/>φορείς<text:s/>άλλων<text:s/>κρατών<text:s/>μελών<text:s/>της<text:s/>Ευρωπαϊκής<text:s/>Ένωσης<text:s/>που<text:s/>έχουν<text:s/>εγγραφεί<text:s/>στον<text:s/>κατάλογο<text:s/>που<text:s/>δημοσιεύει<text:s/>η<text:s/>Ευρωπαϊκή<text:s/>Επιτροπή,<text:s/>σύμφωνα<text:s/>με<text:s/>την<text:s/>παρ.<text:s/>1<text:s/>του<text:s/>άρθρου<text:s/>5<text:s/>της<text:s/>Οδηγίας<text:s/>(ΕΕ)<text:s/>2020/1828<text:s/>για<text:s/>την<text:s/>άσκηση<text:s/>διασυνοριακών<text:s/>αντιπροσωπευτικών<text:s/>αγωγών.</text:span></text:p>
      <text:p text:style-name="P568"><text:span text:style-name="T568_1">2.<text:s/>Κατά<text:s/>την<text:s/>άσκηση<text:s/>αντιπροσωπευτικής<text:s/>αγωγής,<text:s/>οι<text:s/>φορείς<text:s/>της<text:s/>παρ.<text:s/>1<text:s/>παρέχουν<text:s/>επαρκείς<text:s/>πληροφορίες<text:s/>σχετικά<text:s/>με<text:s/>τους<text:s/>καταναλωτές,<text:s/>στους<text:s/>οποίους<text:s/>αφορά<text:s/>η<text:s/>αντιπροσωπευτική<text:s/>αγωγή,<text:s/>που<text:s/>επιτρέπουν<text:s/>στο<text:s/>δικαστήριο<text:s/>να<text:s/>εξετάσει<text:s/>εάν<text:s/>έχει<text:s/>δικαιοδοσία<text:s/>και<text:s/>να<text:s/>καθορίζει<text:s/>το<text:s/>εφαρμοστέο<text:s/>δίκαιο.</text:span></text:p>
      <text:p text:style-name="P569"><text:span text:style-name="T569_1">3.<text:s/>Οι<text:s/>φορείς<text:s/>της<text:s/>παρ.<text:s/>1<text:s/>ζητούν<text:s/>ιδίως:</text:span></text:p>
      <text:p text:style-name="P570"><text:span text:style-name="T570_1">α)<text:s/>την<text:s/>παύση<text:s/>ή<text:s/>την<text:s/>απαγόρευση<text:s/>παράνομης<text:s/>συμπεριφοράς<text:s/>των<text:s/>προμηθευτών,<text:s/>ακόμη<text:s/>και<text:s/>πριν<text:s/>αυτή<text:s/>εκδηλωθεί,<text:s/>όταν<text:s/>συνίσταται<text:s/>σε<text:s/>παράβαση<text:s/>του<text:s/>Παραρτήματος<text:s/>IΙ,<text:s/>από<text:s/>την<text:s/>οποία<text:s/>προκύπτει<text:s/>ή<text:s/>ενδέχεται<text:s/>να<text:s/>προκύψει<text:s/>ζημία<text:s/>των<text:s/>συλλογικών<text:s/>συμφερόντων<text:s/>των<text:s/>καταναλωτών,<text:s/>β)<text:s/>την<text:s/>κατά<text:s/>περίπτωση<text:s/>επανόρθωση<text:s/>και/ή<text:s/>αποκατάσταση,<text:s/>ιδίως<text:s/>μέσω<text:s/>αποζημίωσης<text:s/>ή<text:s/>χρηματικής<text:s/>ικανοποίησης,<text:s/>επισκευής,<text:s/>αντικατάστασης,<text:s/>μείωσης<text:s/>του<text:s/>τιμήματος<text:s/>και<text:s/>καταγγελίας<text:s/>της<text:s/>σύμβασης<text:s/>ή<text:s/>επιστροφής<text:s/>του<text:s/>καταβληθέντος<text:s/>τιμήματος.</text:span></text:p>
      <text:p text:style-name="P571"><text:span text:style-name="T571_1">Άρθρο<text:s/>10ι</text:span></text:p>
      <text:p text:style-name="P572"><text:span text:style-name="T572_1">Μέτρα<text:s/>για<text:s/>την<text:s/>παύση<text:s/>ή<text:s/>την<text:s/>απαγόρευση<text:s/>παράνομης<text:s/>συμπεριφοράς<text:s/>των<text:s/>προμηθευτών</text:span></text:p>
      <text:p text:style-name="P573"><text:span text:style-name="T573_1">(άρθρο<text:s/>8<text:s/>Οδηγίας<text:s/>2020/1828/ΕΕ)</text:span></text:p>
      <text:p text:style-name="P574"><text:span text:style-name="T574_1">1.<text:s/>Τα<text:s/>μέτρα<text:s/>της<text:s/>περ.<text:s/>α)<text:s/>της<text:s/>παρ.<text:s/>3<text:s/>του<text:s/>άρθρου<text:s/>10θ<text:s/>μπορούν<text:s/>να<text:s/>λαμβάνουν<text:s/>τη<text:s/>μορφή<text:s/>προσωρινού<text:s/>ή<text:s/>οριστικού<text:s/>μέτρου<text:s/>για<text:s/>την<text:s/>παύση<text:s/>ή<text:s/>την<text:s/>απαγόρευση<text:s/>πρακτικής,<text:s/>όταν<text:s/>η<text:s/>ως<text:s/>άνω<text:s/>πρακτική<text:s/>θεωρείται<text:s/>ή<text:s/>διαπιστώνεται,<text:s/>αντίστοιχα,<text:s/>ότι<text:s/>συνιστά<text:s/>παράβαση<text:s/>του<text:s/>Παραρτήματος<text:s/>ΙΙ.</text:span></text:p>
      <text:p text:style-name="P575"><text:span text:style-name="T575_1">2.<text:s/>Τα<text:s/>οριστικά<text:s/>μέτρα<text:s/>για<text:s/>την<text:s/>παύση<text:s/>ή<text:s/>την<text:s/>απαγόρευση<text:s/>πρακτικής<text:s/>της<text:s/>παρ.<text:s/>1,<text:s/>μπορεί<text:s/>να<text:s/>περιλαμβάνουν:</text:span></text:p>
      <text:p text:style-name="P576"><text:span text:style-name="T576_1">α)<text:s/>απόφαση<text:s/>ότι<text:s/>η<text:s/>πρακτική<text:s/>συνιστά<text:s/>παράβαση<text:s/>του<text:s/>Παραρτήματος<text:s/>ΙΙ,<text:s/>και</text:span></text:p>
      <text:p text:style-name="P577"><text:span text:style-name="T577_1">β)<text:s/>υποχρέωση<text:s/>δημοσίευσης<text:s/>της<text:s/>απόφασης<text:s/>εν<text:s/>όλω<text:s/>ή<text:s/>εν<text:s/>μέρει,<text:s/>με<text:s/>τη<text:s/>μορφή<text:s/>την<text:s/>οποία<text:s/>κρίνει<text:s/>κατάλληλη<text:s/>το<text:s/>δικαστήριο<text:s/>ή<text:s/>υποχρέωση<text:s/>δημοσίευσης<text:s/>διορθωτικής<text:s/>δήλωσης<text:s/>από<text:s/>τον<text:s/>προμηθευτή.</text:span></text:p>
      <text:p text:style-name="P578"><text:span text:style-name="T578_1">3.<text:s/>Προκειμένου<text:s/>να<text:s/>ζητήσει<text:s/>ένας<text:s/>νομιμοποιούμενος<text:s/>φορέας<text:s/>μέτρα<text:s/>για<text:s/>την<text:s/>παύση<text:s/>ή<text:s/>την<text:s/>απαγόρευση<text:s/>παράνομης<text:s/>συμπεριφοράς<text:s/>προμηθευτών,<text:s/>δεν<text:s/>είναι<text:s/>απαραίτητη<text:s/>η<text:s/>έκφραση<text:s/>της<text:s/>βούλησης<text:s/>των<text:s/>μεμονωμένων<text:s/>καταναλωτών<text:s/>για<text:s/>εκπροσώπηση<text:s/>από<text:s/>τον<text:s/>νομιμοποιούμενο<text:s/>φορέα.<text:s/>Ο<text:s/>νομιμοποιούμενος<text:s/>φορέας<text:s/>δεν<text:s/>υποχρεούται<text:s/>να<text:s/>αποδείξει:</text:span></text:p>
      <text:p text:style-name="P579"><text:span text:style-name="T579_1">α)<text:s/>την<text:s/>πραγματική<text:s/>ζημία<text:s/>ή<text:s/>βλάβη<text:s/>των<text:s/>μεμονωμένων<text:s/>καταναλωτών<text:s/>που<text:s/>θίγονται<text:s/>από<text:s/>την<text:s/>παράβαση<text:s/>ή</text:span></text:p>
      <text:p text:style-name="P580"><text:span text:style-name="T580_1">β)<text:s/>τον<text:s/>δόλο<text:s/>ή<text:s/>την<text:s/>αμέλεια<text:s/>του<text:s/>προμηθευτή.</text:span></text:p>
      <text:p text:style-name="P581"><text:span text:style-name="T581_1">4.<text:s/>Στις<text:s/>εγχώριες<text:s/>αντιπροσωπευτικές<text:s/>αγωγές<text:s/>ο<text:s/>νομιμοποιούμενος<text:s/>φορέας<text:s/>δύναται<text:s/>με<text:s/>την<text:s/>αγωγή<text:s/>για<text:s/>λήψη<text:s/>μέτρου<text:s/>για<text:s/>την<text:s/>παύση<text:s/>ή<text:s/>την<text:s/>απαγόρευση<text:s/>της<text:s/>συμπεριφοράς<text:s/>ενός<text:s/>προμηθευτή<text:s/>να<text:s/>αιτηθεί<text:s/>επιπρόσθετα,<text:s/>ως<text:s/>κύρωση,<text:s/>την<text:s/>καταβολή<text:s/>αποζημίωσης<text:s/>ως<text:s/>αστικής<text:s/>κύρωσης<text:s/>για<text:s/>την<text:s/>επιδειχθείσα<text:s/>αντικαταναλωτική<text:s/>συμπεριφορά.<text:s/>Για<text:s/>τον<text:s/>καθορισμό<text:s/>της<text:s/>αστικής<text:s/>κύρωσης,<text:s/>λαμβάνονται<text:s/>υπόψη,<text:s/>ιδίως,<text:s/>η<text:s/>ένταση<text:s/>της<text:s/>προσβολής,<text:s/>το<text:s/>μέγεθος<text:s/>της<text:s/>εναγόμενης<text:s/>επιχείρησης<text:s/>του<text:s/>προμηθευτή,<text:s/>ο<text:s/>ετήσιος<text:s/>κύκλος<text:s/>εργασιών<text:s/>της,<text:s/>καθώς<text:s/>και<text:s/>οι<text:s/>ανάγκες<text:s/>της<text:s/>γενικής<text:s/>και<text:s/>ειδικής<text:s/>πρόληψης.<text:s/>Η<text:s/>αστική<text:s/>κύρωση<text:s/>επιβάλλεται<text:s/>μια<text:s/>μόνο<text:s/>φορά.<text:s/>Αν<text:s/>αγωγή<text:s/>για<text:s/>την<text:s/>επιβολή<text:s/>αστικής<text:s/>κύρωσης<text:s/>απορριφθεί<text:s/>αμετάκλητα<text:s/>ως<text:s/>προφανώς<text:s/>αβάσιμη,<text:s/>ο<text:s/>εναγόμενος<text:s/>προμηθευτής<text:s/>μπορεί<text:s/>να<text:s/>ζητήσει<text:s/>για<text:s/>τον<text:s/>ίδιο<text:s/>λόγο<text:s/>με<text:s/>αγωγή<text:s/>του,<text:s/>η<text:s/>οποία<text:s/>ασκείται<text:s/>εντός<text:s/>προθεσμίας<text:s/>έξι<text:s/>(6)<text:s/>μηνών<text:s/>από<text:s/>την<text:s/>ημερομηνία<text:s/>κατά<text:s/>την<text:s/>οποία<text:s/>η<text:s/>απορριπτική<text:s/>απόφαση<text:s/>κατέστη<text:s/>αμετάκλητη,<text:s/>αποζημίωση<text:s/>ή<text:s/>χρηματική<text:s/>ικανοποίηση<text:s/>λόγω<text:s/>ηθικής<text:s/>βλάβης<text:s/>από<text:s/>την<text:s/>ενάγουσα<text:s/>ένωση<text:s/>καταναλωτών<text:s/>και<text:s/>προσωπικά<text:s/>από<text:s/>τα<text:s/>μέλη<text:s/>του<text:s/>Διοικητικού<text:s/>Συμβουλίου<text:s/>που<text:s/>αποφάσισαν<text:s/>την<text:s/>άσκηση<text:s/>της<text:s/>αβάσιμης<text:s/>αγωγής,<text:s/>τα<text:s/>οποία<text:s/>ευθύνονται<text:s/>εις<text:s/>ολόκληρον.</text:span></text:p>
      <text:p text:style-name="P582"><text:span text:style-name="T582_1">Άρθρο<text:s/>10ια</text:span></text:p>
      <text:p text:style-name="P583"><text:span text:style-name="T583_1">Μέτρα<text:s/>επανόρθωσης<text:s/>και/ή<text:s/>αποκατάστασης</text:span></text:p>
      <text:p text:style-name="P584"><text:span text:style-name="T584_1">(άρθρο<text:s/>9<text:s/>Οδηγίας<text:s/>2020/1828/ΕΕ)</text:span></text:p>
      <text:p text:style-name="P585"><text:span text:style-name="T585_1">1.<text:s/>Με<text:s/>την<text:s/>αγωγή<text:s/>για<text:s/>επανόρθωση<text:s/>και/ή<text:s/>αποκατάσταση<text:s/>ο<text:s/>νομιμοποιούμενος<text:s/>φορέας<text:s/>αιτείται<text:s/>να<text:s/>υποχρεωθεί<text:s/>ο<text:s/>προμηθευτής<text:s/>να<text:s/>παράσχει<text:s/>στους<text:s/>ενδιαφερόμενους<text:s/>καταναλωτές<text:s/>μέσα<text:s/>έννομης<text:s/>προστασίας,<text:s/>όπως<text:s/>αποζημίωση<text:s/>ή<text:s/>χρηματική<text:s/>ικανοποίηση,<text:s/>επισκευή,<text:s/>αντικατάσταση,<text:s/>μείωση<text:s/>του<text:s/>τιμήματος,<text:s/>καταγγελία<text:s/>της<text:s/>σύμβασης<text:s/>ή<text:s/>επιστροφή<text:s/>του<text:s/>καταβληθέντος<text:s/>τιμήματος.</text:span></text:p>
      <text:p text:style-name="P586"><text:span text:style-name="T586_1">2.<text:s/>Στην<text:s/>αγωγή<text:s/>για<text:s/>επανόρθωση<text:s/>και/ή<text:s/>αποκατάσταση<text:s/>δεν<text:s/>είναι<text:s/>απαραίτητος<text:s/>ο<text:s/>προσδιορισμός<text:s/>των<text:s/>μεμονωμένων<text:s/>καταναλωτών<text:s/>που<text:s/>δικαιούνται<text:s/>να<text:s/>επωφεληθούν<text:s/>από<text:s/>τα<text:s/>μέσα<text:s/>έννομης<text:s/>προστασίας,<text:s/>αλλά<text:s/>αρκεί<text:s/>η<text:s/>περιγραφή<text:s/>της<text:s/>ομάδας<text:s/>των<text:s/>καταναλωτών<text:s/>που<text:s/>δικαιούνται<text:s/>να<text:s/>επω-<text:s/>φεληθούν<text:s/>από<text:s/>αυτά.</text:span></text:p>
      <text:p text:style-name="P587"><text:span text:style-name="T587_1">3.<text:s/>Οι<text:s/>μεμονωμένοι<text:s/>καταναλωτές<text:s/>δύνανται<text:s/>να<text:s/>εκφρά-<text:s/>σουν<text:s/>τη<text:s/>ρητή<text:s/>βούλησή<text:s/>τους<text:s/>να<text:s/>εκπροσωπηθούν<text:s/>από<text:s/>τον<text:s/>νομιμοποιούμενο<text:s/>φορέα<text:s/>στο<text:s/>πλαίσιο<text:s/>αγωγής<text:s/>για<text:s/>επανόρθωση<text:s/>και/ή<text:s/>αποκατάσταση,<text:s/>και<text:s/>να<text:s/>δεσμευθούν<text:s/>από<text:s/>το<text:s/>αποτέλεσμά<text:s/>της,<text:s/>μέχρι<text:s/>την<text:s/>υποβολή<text:s/>των<text:s/>προτάσεων<text:s/>επί<text:s/>της<text:s/>αγωγής,<text:s/>με<text:s/>την<text:s/>επιφύλαξη<text:s/>της<text:s/>παρ.<text:s/>6.<text:s/>Ο<text:s/>νομιμοποιούμενος<text:s/>φορέας<text:s/>συνυποβάλλει<text:s/>με<text:s/>τις<text:s/>προτάσεις<text:s/>του<text:s/>τις<text:s/>βεβαιώσεις<text:s/>των<text:s/>μεμονωμένων<text:s/>καταναλωτών<text:s/>που<text:s/>έχει<text:s/>παραλάβει.</text:span></text:p>
      <text:p text:style-name="P588"><text:span text:style-name="T588_1">4.<text:s/>Οι<text:s/>καταναλωτές<text:s/>που<text:s/>έχουν<text:s/>εκφράσει<text:s/>ρητά<text:s/>τη<text:s/>βούλησή<text:s/>τους<text:s/>να<text:s/>εκπροσωπηθούν<text:s/>στο<text:s/>πλαίσιο<text:s/>αντιπροσωπευτικής<text:s/>αγωγής<text:s/>δεν<text:s/>μπορούν<text:s/>να<text:s/>εκπροσωπούνται<text:s/>ούτε<text:s/>σε<text:s/>άλλες<text:s/>αντιπροσωπευτικές<text:s/>αγωγές,<text:s/>ούτε<text:s/>να<text:s/>ασκούν<text:s/>μεμονωμένα<text:s/>αγωγή<text:s/>για<text:s/>τα<text:s/>ίδια<text:s/>πραγματικά<text:s/>περιστατικά<text:s/>και<text:s/>κατά<text:s/>του<text:s/>ίδιου<text:s/>προμηθευτή.</text:span></text:p>
      <text:p text:style-name="P589"><text:span text:style-name="T589_1">5.<text:s/>Οι<text:s/>καταναλωτές<text:s/>δεν<text:s/>λαμβάνουν<text:s/>αποζημίωση<text:s/>πέραν<text:s/>της<text:s/>μιας<text:s/>φοράς<text:s/>για<text:s/>τα<text:s/>ίδια<text:s/>πραγματικά<text:s/>περιστατικά<text:s/>κατά<text:s/>του<text:s/>ίδιου<text:s/>προμηθευτή.</text:span></text:p>
      <text:p text:style-name="P590"><text:span text:style-name="T590_1">6.<text:s/>Αν<text:s/>η<text:s/>απόφαση<text:s/>που<text:s/>κάνει<text:s/>δεκτή<text:s/>την<text:s/>αγωγή<text:s/>για<text:s/>επανόρθωση<text:s/>και/ή<text:s/>αποκατάσταση<text:s/>καταστεί<text:s/>αμετάκλητη,<text:s/>μεμονωμένος<text:s/>καταναλωτής,<text:s/>ο<text:s/>οποίος<text:s/>δεν<text:s/>είχε<text:s/>εκφράσει<text:s/>τη<text:s/>ρητή<text:s/>βούλησή<text:s/>του<text:s/>είτε<text:s/>με<text:s/>την<text:s/>κατάθεση<text:s/>της<text:s/>αγωγής,<text:s/>είτε<text:s/>με<text:s/>την<text:s/>υποβολή<text:s/>των<text:s/>προτάσεων,<text:s/>μπορεί<text:s/>να<text:s/>επωφελείται<text:s/>από<text:s/>μέτρα<text:s/>επανόρθωσης<text:s/>και/ή<text:s/>αποκατάστασης<text:s/>σύμφωνα<text:s/>με<text:s/>την<text:s/>ακόλουθη<text:s/>διαδικασία:</text:span></text:p>
      <text:p text:style-name="P591"><text:span text:style-name="T591_1">Εντός<text:s/>της<text:s/>ταχθείσας<text:s/>με<text:s/>τη<text:s/>δικαστική<text:s/>απόφαση<text:s/>προθεσμίας<text:s/>γνωστοποιεί<text:s/>εγγράφως<text:s/>στον<text:s/>προμηθευτή,<text:s/>κατά<text:s/>του<text:s/>οποίου<text:s/>εκδόθηκε<text:s/>η<text:s/>εν<text:s/>λόγω<text:s/>απόφαση,<text:s/>την<text:s/>απαίτησή<text:s/>του,<text:s/>αναφέροντας<text:s/>τα<text:s/>στοιχεία<text:s/>που<text:s/>την<text:s/>προσδιορίζουν.<text:s/>Μετά<text:s/>την<text:s/>άπρακτη<text:s/>παρέλευση<text:s/>τριάντα<text:s/>(30)<text:s/>ημερών<text:s/>από<text:s/>την<text:s/>έγγραφη<text:s/>γνωστοποίηση,<text:s/>ο<text:s/>καταναλωτής,<text:s/>εφόσον<text:s/>δεν<text:s/>ικανοποιηθεί,<text:s/>μπορεί<text:s/>να<text:s/>υποβάλει<text:s/>αίτηση<text:s/>στη<text:s/>Γενική<text:s/>Γραμματεία<text:s/>Εμπορίου<text:s/>στην<text:s/>οποία<text:s/>επισυνάπτει:</text:span></text:p>
      <text:p text:style-name="P592"><text:span text:style-name="T592_1">α)<text:s/>τη<text:s/>δικαστική<text:s/>απόφαση,</text:span></text:p>
      <text:p text:style-name="P593"><text:span text:style-name="T593_1">β)<text:s/>τα<text:s/>αποδεικτικά<text:s/>έγγραφα,<text:s/>από<text:s/>τα<text:s/>οποία<text:s/>προκύπτει<text:s/>η<text:s/>απαίτηση,<text:s/>καθώς<text:s/>και<text:s/>οποιαδήποτε<text:s/>άλλα<text:s/>έγγραφα<text:s/>αποδεικνύουν<text:s/>την<text:s/>πλήρωση<text:s/>ενδεχόμενων<text:s/>όρων<text:s/>που<text:s/>έχουν<text:s/>τεθεί<text:s/>με<text:s/>την<text:s/>απόφαση,</text:span></text:p>
      <text:p text:style-name="P594"><text:span text:style-name="T594_1">γ)<text:s/>έγγραφο<text:s/>από<text:s/>το<text:s/>οποίο<text:s/>προκύπτει<text:s/>η<text:s/>υποβολή<text:s/>αιτήματος<text:s/>στον<text:s/>προμηθευτή,<text:s/>τουλάχιστον<text:s/>τριάντα<text:s/>(30)<text:s/>ημέρες,<text:s/>πριν<text:s/>από<text:s/>την<text:s/>υποβολή<text:s/>της<text:s/>αίτησης<text:s/>στη<text:s/>Γενική<text:s/>Γραμματεία<text:s/>Εμπορίου<text:s/>και<text:s/>εντός<text:s/>της<text:s/>ταχθείσας,<text:s/>από<text:s/>το<text:s/>δικαστήριο,<text:s/>προθεσμίας.</text:span></text:p>
      <text:p text:style-name="P595"><text:span text:style-name="T595_1">Εφόσον<text:s/>από<text:s/>τα<text:s/>υποβληθέντα<text:s/>έγγραφα<text:s/>προκύπτει<text:s/>ότι<text:s/>ο<text:s/>μεμονωμένος<text:s/>καταναλωτής<text:s/>δικαιούται<text:s/>να<text:s/>επωφεληθεί<text:s/>από<text:s/>μέτρα<text:s/>επανόρθωσης<text:s/>και/ή<text:s/>αποκατάστασης,<text:s/>το<text:s/>αρμόδιο<text:s/>όργανο<text:s/>του<text:s/>Υπουργείου<text:s/>Ανάπτυξης<text:s/>και<text:s/>Επενδύσεων<text:s/>εκδίδει<text:s/>απόφαση,<text:s/>με<text:s/>την<text:s/>οποία<text:s/>καλεί<text:s/>τον<text:s/>προμηθευτή<text:s/>να<text:s/>προβεί<text:s/>στο<text:s/>μέτρο<text:s/>επανόρθωσης<text:s/>και/ή<text:s/>αποκατάστασης,<text:s/>εντός<text:s/>προθεσμίας<text:s/>πέντε<text:s/>(5)<text:s/>ημερών.<text:s/>Σε<text:s/>περίπτωση<text:s/>άπρακτης<text:s/>παρέλευσης<text:s/>της<text:s/>εν<text:s/>λόγω<text:s/>προθεσμίας,<text:s/>το<text:s/>αρμόδιο<text:s/>όργανο<text:s/>του<text:s/>Υπουργείου<text:s/>Ανάπτυξης<text:s/>και<text:s/>Επενδύσεων<text:s/>εκδίδει<text:s/>απόφαση<text:s/>για<text:s/>την<text:s/>επιβολή<text:s/>κυρώσεων,<text:s/>σύμφωνα<text:s/>με<text:s/>την<text:s/>περ.<text:s/>β)<text:s/>της<text:s/>παρ.<text:s/>2<text:s/>του<text:s/>άρθρου<text:s/>13α.</text:span></text:p>
      <text:p text:style-name="P596"><text:span text:style-name="T596_1">7.<text:s/>Τα<text:s/>υπόλοιπα<text:s/>κεφαλαίων<text:s/>επανόρθωσης<text:s/>και/ή<text:s/>αποκατάστασης,<text:s/>που<text:s/>δεν<text:s/>ανακτώνται<text:s/>εντός<text:s/>της<text:s/>προθεσμίας<text:s/>που<text:s/>ορίζει<text:s/>το<text:s/>δικαστήριο<text:s/>από<text:s/>τους<text:s/>καταναλωτές,<text:s/>οι<text:s/>οποίοι<text:s/>εξέφρασαν<text:s/>τη<text:s/>βούληση<text:s/>να<text:s/>εκπροσωπηθούν<text:s/>από<text:s/>νομιμοποιούμενο<text:s/>φορέα,<text:s/>μέχρι<text:s/>την<text:s/>υποβολή<text:s/>των<text:s/>προτάσεων,<text:s/>περιέρχονται<text:s/>στον<text:s/>νομιμοποιούμενο<text:s/>φορέα,<text:s/>υπό<text:s/>την<text:s/>προϋπόθεση<text:s/>της<text:s/>παρέλευσης<text:s/>άπρακτης<text:s/>της<text:s/>προθεσμίας<text:s/>εξήντα<text:s/>(60)<text:s/>ημερών<text:s/>από<text:s/>την<text:s/>πρόσκληση<text:s/>των<text:s/>καταναλωτών<text:s/>από<text:s/>τον<text:s/>νομιμοποιούμενο<text:s/>φορέα<text:s/>να<text:s/>λάβουν<text:s/>τα<text:s/>κεφάλαια.</text:span></text:p>
      <text:p text:style-name="P597"><text:span text:style-name="T597_1">8.<text:s/>Τα<text:s/>μέσα<text:s/>έννομης<text:s/>προστασίας<text:s/>που<text:s/>παρέχονται<text:s/>μέσω<text:s/>των<text:s/>μέτρων<text:s/>επανόρθωσης<text:s/>και/ή<text:s/>αποκατάστασης<text:s/>στο<text:s/>πλαίσιο<text:s/>μιας<text:s/>αντιπροσωπευτικής<text:s/>αγωγής<text:s/>δεν<text:s/>θίγουν<text:s/>επιπρόσθετα<text:s/>μέσα<text:s/>έννομης<text:s/>προστασίας,<text:s/>τα<text:s/>οποία<text:s/>ευρί-<text:s/>σκονται<text:s/>στη<text:s/>διάθεση<text:s/>των<text:s/>καταναλωτών,<text:s/>που<text:s/>δεν<text:s/>απο-<text:s/>τέλεσαν<text:s/>αντικείμενο<text:s/>της<text:s/>εν<text:s/>λόγω<text:s/>αντιπροσωπευτικής<text:s/>αγωγής.</text:span></text:p>
      <text:p text:style-name="P598"><text:span text:style-name="T598_1">Άρθρο<text:s/>10ιβ</text:span></text:p>
      <text:p text:style-name="P599"><text:span text:style-name="T599_1">Δικονομικά<text:s/>ζητήματα<text:s/>σχετικά<text:s/>με<text:s/>την<text:s/>άσκηση<text:s/>αντιπροσωπευτικής<text:s/>αγωγής</text:span></text:p>
      <text:p text:style-name="P600"><text:span text:style-name="T600_1">(άρθρα<text:s/>15,<text:s/>16,<text:s/>17,<text:s/>18<text:s/>και<text:s/>παρ.<text:s/>1<text:s/>και<text:s/>2<text:s/>άρθρου<text:s/>20<text:s/>Οδηγίας<text:s/>2020/1828/ΕΕ)</text:span></text:p>
      <text:p text:style-name="P601"><text:span text:style-name="T601_1">1.<text:s/>Αρμόδιο<text:s/>για<text:s/>την<text:s/>εκδίκαση<text:s/>αντιπροσωπευτικής<text:s/>αγωγής<text:s/>είναι<text:s/>το<text:s/>πολυμελές<text:s/>πρωτοδικείο<text:s/>της<text:s/>κατοικίας<text:s/>ή<text:s/>της<text:s/>έδρας<text:s/>του<text:s/>εναγόμενου<text:s/>προμηθευτή.<text:s/>Αν<text:s/>αντικείμενο<text:s/>της<text:s/>αντιπροσωπευτικής<text:s/>αγωγής<text:s/>αποτελεί<text:s/>ραδιοτηλεοπτική<text:s/>διαφήμιση,<text:s/>αρμόδιο<text:s/>είναι<text:s/>το<text:s/>πολυμελές<text:s/>πρωτοδικείο<text:s/>της<text:s/>έδρας<text:s/>του<text:s/>ραδιοφωνικού<text:s/>ή<text:s/>τηλεοπτικού<text:s/>σταθμού.<text:s/>Ο<text:s/>Πρόεδρος<text:s/>του<text:s/>Πολυμελούς<text:s/>Πρωτοδικείου<text:s/>μπορεί,<text:s/>ύστερα<text:s/>από<text:s/>αίτηση<text:s/>των<text:s/>διαδίκων,<text:s/>να<text:s/>διατάξει<text:s/>την<text:s/>προσαγωγή<text:s/>εγγράφων<text:s/>σύμφωνα<text:s/>με<text:s/>το<text:s/>άρθρο<text:s/>232<text:s/>του<text:s/>Κώδικα<text:s/>Πολιτικής<text:s/>Δικονομίας<text:s/>(π.δ.<text:s/>503/1985,<text:s/>Α’<text:s/>182).</text:span></text:p>
      <text:p text:style-name="P602"><text:span text:style-name="T602_1">2.<text:s/>Αντιπροσωπευτική<text:s/>αγωγή<text:s/>με<text:s/>αίτημα<text:s/>την<text:s/>παύση<text:s/>ή<text:s/>την<text:s/>απαγόρευση<text:s/>παράνομης<text:s/>συμπεριφοράς<text:s/>ασκείται<text:s/>σε<text:s/>αποκλειστική<text:s/>προθεσμία<text:s/>ενός<text:s/>(1)<text:s/>έτους<text:s/>από<text:s/>την<text:s/>τελευταία<text:s/>εκδήλωση<text:s/>της<text:s/>παράνομης<text:s/>συμπεριφοράς<text:s/>που<text:s/>αποτελεί<text:s/>τη<text:s/>βάση<text:s/>της,<text:s/>υπό<text:s/>την<text:s/>προϋπόθεση<text:s/>ότι<text:s/>αυτή<text:s/>έλαβε<text:s/>χώρα<text:s/>κατά<text:s/>τρόπον<text:s/>εμφανή<text:s/>ώστε<text:s/>να<text:s/>είναι<text:s/>γνωστή<text:s/>στον<text:s/>μέσο<text:s/>καταναλωτή.</text:span></text:p>
      <text:p text:style-name="P603"><text:span text:style-name="T603_1">3.<text:s/>Η<text:s/>άσκηση<text:s/>της<text:s/>αντιπροσωπευτικής<text:s/>αγωγής<text:s/>με<text:s/>αίτημα<text:s/>την<text:s/>παύση<text:s/>ή<text:s/>την<text:s/>απαγόρευση<text:s/>παράνομης<text:s/>συμπεριφοράς<text:s/>διακόπτει<text:s/>τις<text:s/>προθεσμίες<text:s/>παραγραφής<text:s/>ως<text:s/>προς<text:s/>τους<text:s/>καταναλωτές<text:s/>τους<text:s/>οποίους<text:s/>αφορά<text:s/>η<text:s/>ανωτέρω<text:s/>αντιπροσωπευτική<text:s/>αγωγή.</text:span></text:p>
      <text:p text:style-name="P604"><text:span text:style-name="T604_1">4.<text:s/>Αντιπροσωπευτική<text:s/>αγωγή<text:s/>με<text:s/>αίτημα<text:s/>την<text:s/>παύση<text:s/>ή<text:s/>την<text:s/>απαγόρευση<text:s/>παράνομης<text:s/>συμπεριφοράς<text:s/>δικάζεται<text:s/>κατά<text:s/>τη<text:s/>διαδικασία<text:s/>της<text:s/>εκούσιας<text:s/>δικαιοδοσίας,<text:s/>στη<text:s/>συντομότερη<text:s/>δυνατή<text:s/>δικάσιμο.<text:s/>Το<text:s/>δικαστήριο<text:s/>μπορεί<text:s/>να<text:s/>διατάξει<text:s/>την<text:s/>προσωρινή<text:s/>εκτέλεση<text:s/>της<text:s/>απόφασης.<text:s/>Οι<text:s/>έννομες<text:s/>συνέπειες<text:s/>που<text:s/>προκύπτουν<text:s/>από<text:s/>την<text:s/>απόφαση<text:s/>αυτή<text:s/>ισχύουν<text:s/>έναντι<text:s/>όλων,<text:s/>ακόμα<text:s/>και<text:s/>αν<text:s/>αυτοί<text:s/>δεν<text:s/>ήταν<text:s/>διάδικοι.</text:span></text:p>
      <text:p text:style-name="P605"><text:span text:style-name="T605_1">5.<text:s/>Η<text:s/>άσκηση<text:s/>αντιπροσωπευτικής<text:s/>αγωγής<text:s/>με<text:s/>την<text:s/>οποία<text:s/>ζητείται<text:s/>μέτρο<text:s/>επανόρθωσης<text:s/>και/ή<text:s/>αποκατάστασης<text:s/>διακόπτει<text:s/>τις<text:s/>ισχύουσες<text:s/>προθεσμίες<text:s/>παραγραφής<text:s/>ως<text:s/>προς<text:s/>τους<text:s/>καταναλωτές<text:s/>στους<text:s/>οποίους<text:s/>αφορά.</text:span></text:p>
      <text:p text:style-name="P606"><text:span text:style-name="T606_1">6.<text:s/>Αντιπροσωπευτική<text:s/>αγωγή<text:s/>με<text:s/>αίτημα<text:s/>τη<text:s/>λήψη<text:s/>μέτρου<text:s/>επανόρθωσης<text:s/>και/ή<text:s/>αποκατάστασης<text:s/>δικάζεται<text:s/>κατά<text:s/>την<text:s/>τακτική<text:s/>διαδικασία.<text:s/>Για<text:s/>την<text:s/>ως<text:s/>άνω<text:s/>αντιπροσωπευτική<text:s/>αγωγή<text:s/>δεν<text:s/>καταβάλλεται<text:s/>δικαστικό<text:s/>ένσημο.</text:span></text:p>
      <text:p text:style-name="P607"><text:span text:style-name="T607_1">7.<text:s/>Η<text:s/>απόφαση<text:s/>που<text:s/>κάνει<text:s/>δεκτή<text:s/>αγωγή<text:s/>για<text:s/>επανόρθωση<text:s/>και/ή<text:s/>αποκατάσταση<text:s/>προσδιορίζει<text:s/>τους<text:s/>όρους,<text:s/>τα<text:s/>απαι-<text:s/>τούμενα<text:s/>αποδεικτικά<text:s/>στοιχεία,<text:s/>καθώς<text:s/>και<text:s/>την<text:s/>προθεσμία,<text:s/>εντός<text:s/>της<text:s/>οποίας<text:s/>μεμονωμένος<text:s/>καταναλωτής,<text:s/>ο<text:s/>οποίος<text:s/>δεν<text:s/>είχε<text:s/>εκφράσει<text:s/>τη<text:s/>βούλησή<text:s/>του<text:s/>να<text:s/>εκπροσωπηθεί<text:s/>από<text:s/>νομιμοποιούμενο<text:s/>φορέα<text:s/>στο<text:s/>πλαίσιο<text:s/>της<text:s/>αγωγής,<text:s/>δύναται<text:s/>να<text:s/>επωφεληθεί<text:s/>από<text:s/>τα<text:s/>μέσα<text:s/>έννομης<text:s/>προστασίας<text:s/>που<text:s/>χορηγήθηκαν<text:s/>με<text:s/>την<text:s/>απόφαση.</text:span></text:p>
      <text:p text:style-name="P608"><text:span text:style-name="T608_1">8.<text:s/>Η<text:s/>τελεσίδικη<text:s/>απόφαση<text:s/>των<text:s/>ελληνικών<text:s/>δικαστηρίων,<text:s/>ή<text:s/>του<text:s/>δικαστηρίου<text:s/>ή<text:s/>διοικητικής<text:s/>αρχής<text:s/>άλλου<text:s/>κράτους<text:s/>μέλους,<text:s/>σχετικά<text:s/>με<text:s/>την<text:s/>ύπαρξη<text:s/>παράβασης<text:s/>που<text:s/>θίγει<text:s/>τα<text:s/>συλλογικά<text:s/>συμφέροντα<text:s/>των<text:s/>καταναλωτών<text:s/>μπορεί<text:s/>να<text:s/>χρησιμοποιηθεί<text:s/>από<text:s/>κάθε<text:s/>ενάγοντα<text:s/>ως<text:s/>απόδειξη,<text:s/>βάσει<text:s/>της<text:s/>αρχής<text:s/>της<text:s/>ελεύθερης<text:s/>εκτίμησης<text:s/>των<text:s/>αποδείξεων<text:s/>του<text:s/>άρθρου<text:s/>340<text:s/>του<text:s/>Κώδικα<text:s/>Πολιτικής<text:s/>Δικονομίας<text:s/>στο<text:s/>πλαίσιο<text:s/>κάθε<text:s/>άλλης<text:s/>αγωγής<text:s/>ενώπιον<text:s/>των<text:s/>ελληνικών<text:s/>δικαστηρίων,<text:s/>με<text:s/>την<text:s/>οποία<text:s/>ζητούνται<text:s/>μέτρα<text:s/>επανόρθωσης<text:s/>και/ή<text:s/>αποκατάστασης<text:s/>κατά<text:s/>του<text:s/>ίδιου<text:s/>προμηθευτή<text:s/>σε<text:s/>σχέση<text:s/>με<text:s/>την<text:s/>ίδια<text:s/>πρακτική<text:s/>και<text:s/>εφόσον<text:s/>δεν<text:s/>θίγονται<text:s/>οι<text:s/>διατάξεις<text:s/>περί<text:s/>δεδικασμένου.</text:span></text:p>
      <text:p text:style-name="P609"><text:span text:style-name="T609_1">Άρθρο<text:s/>10ιγ</text:span></text:p>
      <text:p text:style-name="P610"><text:span text:style-name="T610_1">Συμβιβασμός<text:s/>για<text:s/>τη<text:s/>λήψη<text:s/>μέτρων<text:s/>επανόρθωσης<text:s/>και/ή<text:s/>αποκατάστασης</text:span></text:p>
      <text:p text:style-name="P611"><text:span text:style-name="T611_1">(άρθρο<text:s/>11<text:s/>Οδηγίας<text:s/>2020/1828/ΕΕ)</text:span></text:p>
      <text:p text:style-name="P612"><text:span text:style-name="T612_1">1.<text:s/>Για<text:s/>την<text:s/>έγκριση<text:s/>συμβιβασμού<text:s/>σε<text:s/>αντιπροσωπευτική<text:s/>αγωγή<text:s/>για<text:s/>μέτρα<text:s/>επανόρθωσης<text:s/>και/ή<text:s/>αποκατάστασης,<text:s/>ο<text:s/>νομιμοποιούμενος<text:s/>φορέας<text:s/>και<text:s/>ο<text:s/>προμηθευτής<text:s/>μπορούν<text:s/>από<text:s/>κοινού<text:s/>να<text:s/>προτείνουν<text:s/>στο<text:s/>δικαστήριο<text:s/>συμβιβασμό<text:s/>αναφορικά<text:s/>με<text:s/>την<text:s/>επανόρθωση<text:s/>και/ή<text:s/>αποκατάσταση<text:s/>υπέρ<text:s/>των<text:s/>ενδιαφερόμενων<text:s/>καταναλωτών.</text:span></text:p>
      <text:p text:style-name="P613"><text:span text:style-name="T613_1">2.<text:s/>Ο<text:s/>συμβιβασμός<text:s/>της<text:s/>παρ.<text:s/>1<text:s/>υπόκειται<text:s/>στον<text:s/>έλεγχο<text:s/>του<text:s/>δικαστηρίου,<text:s/>το<text:s/>οποίο<text:s/>εξετάζει<text:s/>αν<text:s/>παραβιάζει<text:s/>τα<text:s/>άρθρα<text:s/>214Α<text:s/>έως<text:s/>214Γ<text:s/>του<text:s/>Κώδικα<text:s/>Πολιτικής<text:s/>Δικονομίας<text:s/>ή<text:s/>περιλαμβάνει<text:s/>όρους<text:s/>που<text:s/>δεν<text:s/>μπορούν<text:s/>να<text:s/>εφαρμοστούν,<text:s/>λαμβάνοντας<text:s/>υπόψη<text:s/>τα<text:s/>δικαιώματα<text:s/>και<text:s/>τα<text:s/>συμφέροντα<text:s/>όλων<text:s/>των<text:s/>μερών,<text:s/>ιδίως<text:s/>των<text:s/>καταναλωτών.</text:span></text:p>
      <text:p text:style-name="P614"><text:span text:style-name="T614_1">3.<text:s/>Οι<text:s/>εγκεκριμένοι<text:s/>συμβιβασμοί<text:s/>είναι<text:s/>δεσμευτικοί<text:s/>για<text:s/>τον<text:s/>νομιμοποιούμενο<text:s/>φορέα,<text:s/>τον<text:s/>προμηθευτή<text:s/>και<text:s/>τους<text:s/>ενδιαφερόμενους<text:s/>μεμονωμένους<text:s/>καταναλωτές.<text:s/>Μεμονωμένοι<text:s/>καταναλωτές,<text:s/>τους<text:s/>οποίους<text:s/>αφορούν<text:s/>η<text:s/>αντιπροσωπευτική<text:s/>αγωγή<text:s/>και<text:s/>ο<text:s/>επακόλουθος<text:s/>συμβιβασμός,<text:s/>δύνανται<text:s/>να<text:s/>αποδεχθούν<text:s/>ή<text:s/>να<text:s/>αρνηθούν<text:s/>να<text:s/>δεσμευτούν<text:s/>από<text:s/>τον<text:s/>συμβιβασμό<text:s/>που<text:s/>αναφέρεται<text:s/>στην<text:s/>παρ.<text:s/>1<text:s/>με<text:s/>τη<text:s/>διαδικασία<text:s/>και<text:s/>εντός<text:s/>της<text:s/>προθεσμίας<text:s/>της<text:s/>απόφασης<text:s/>της<text:s/>παρ.<text:s/>4η<text:s/>του<text:s/>άρθρου<text:s/>14.</text:span></text:p>
      <text:p text:style-name="P615"><text:span text:style-name="T615_1">4.<text:s/>Η<text:s/>επανόρθωση<text:s/>και/ή<text:s/>η<text:s/>αποκατάσταση<text:s/>που<text:s/>επιτυγχάνονται<text:s/>μέσω<text:s/>εγκεκριμένου<text:s/>συμβιβασμού<text:s/>της<text:s/>παρ.<text:s/>2<text:s/>δεν<text:s/>θίγουν<text:s/>οιαδήποτε<text:s/>επιπρόσθετα<text:s/>μέσα<text:s/>έννομης<text:s/>προστασίας<text:s/>που<text:s/>διατίθενται<text:s/>στους<text:s/>καταναλωτές,<text:s/>τα<text:s/>οποία<text:s/>δεν<text:s/>αποτέλεσαν<text:s/>αντικείμενο<text:s/>του<text:s/>εν<text:s/>λόγω<text:s/>διακανονισμού.».</text:span></text:p>
      <text:h text:style-name="P616" text:outline-level="6"><text:span text:style-name="T616_1">Άρθρο<text:s/>8</text:span></text:h>
      <text:h text:style-name="P617" text:outline-level="6"><text:span text:style-name="T617_1">Χρηματοδότηση<text:s/>αντιπροσωπευτικών<text:s/>αγωγών,<text:s/>κατανομή<text:s/>δικαστικών<text:s/>εξόδων<text:s/>και<text:s/>ενημέρωση<text:s/>του<text:s/>καταναλωτικού<text:s/>κοινού<text:s/>-<text:s/>Προσθήκη<text:s/>Κεφαλαίου<text:s/>Ε’<text:s/>στο<text:s/>Μέρος<text:s/>Όγδοο<text:s/>του<text:s/>ν.<text:s/>2251/1994</text:span></text:h>
      <text:p text:style-name="P618"><text:span text:style-name="T618_1">Στο<text:s/>Μέρος<text:s/>Όγδοο<text:s/>του<text:s/>ν.<text:s/>2251/1994<text:s/>(Α’<text:s/>191)<text:s/>προστίθεται<text:s/>Κεφάλαιο<text:s/>Ε’<text:s/>ως<text:s/>εξής:</text:span></text:p>
      <text:p text:style-name="P619"><text:span text:style-name="T619_1">«ΚΕΦΑΛΑΙΟ<text:s/>Ε’</text:span></text:p>
      <text:p text:style-name="P620"><text:span text:style-name="T620_1">ΧΡΗΜΑΤΟΔΟΤΗΣΗ<text:s/>ΑΝΤΙΠΡΟΣΩΠΕΥΤΙΚΩΝ</text:span></text:p>
      <text:p text:style-name="P621"><text:span text:style-name="T621_1">ΑΓΩΓΩΝ,<text:s/>ΚΑΤΑΝΟΜΗ<text:s/>ΔΙΚΑΣΤΙΚΩΝ<text:s/>ΕΞΟΔΩΝ<text:s/>ΚΑΙ<text:s/>ΕΝΗΜΕΡΩΣΗ<text:s/>ΤΟΥ<text:s/>ΚΑΤΑΝΑΛΩΤΙΚΟΥ<text:s/>ΚΟΙΝΟΥ</text:span></text:p>
      <text:p text:style-name="P622"><text:span text:style-name="T622_1">Άρθρο<text:s/>10ιδ</text:span></text:p>
      <text:p text:style-name="P623"><text:span text:style-name="T623_1">Χρηματοδότηση<text:s/>αντιπροσωπευτικών<text:s/>αγωγών</text:span></text:p>
      <text:p text:style-name="P624"><text:span text:style-name="T624_1">(άρθρο<text:s/>10<text:s/>Οδηγίας<text:s/>2020/1828/ΕΕ)</text:span></text:p>
      <text:p text:style-name="P625"><text:span text:style-name="T625_1">Η<text:s/>χρηματοδότηση<text:s/>αντιπροσωπευτικής<text:s/>αγωγής<text:s/>από<text:s/>τρίτα<text:s/>μέρη<text:s/>απαγορεύεται.</text:span></text:p>
      <text:p text:style-name="P626"><text:span text:style-name="T626_1">Άρθρο<text:s/>10ιε</text:span></text:p>
      <text:p text:style-name="P627"><text:span text:style-name="T627_1">Κατανομή<text:s/>των<text:s/>εξόδων<text:s/>αντιπροσωπευτικής<text:s/>αγωγής<text:s/>για<text:s/>μέτρα<text:s/>επανόρθωσης<text:s/>και/ή<text:s/>αποκατάστασης</text:span></text:p>
      <text:p text:style-name="P628"><text:span text:style-name="T628_1">(άρθρο<text:s/>12<text:s/>Οδηγίας<text:s/>2020/1828/ΕΕ)</text:span></text:p>
      <text:p text:style-name="P629"><text:span text:style-name="T629_1">1.<text:s/>Μεμονωμένοι<text:s/>καταναλωτές,<text:s/>τους<text:s/>οποίους<text:s/>αφορά<text:s/>αντιπροσωπευτική<text:s/>αγωγή<text:s/>για<text:s/>μέτρα<text:s/>επανόρθωσης<text:s/>και/ή<text:s/>αποκατάστασης,<text:s/>δεν<text:s/>καταβάλλουν<text:s/>δικαστικά<text:s/>έξοδα.</text:span></text:p>
      <text:p text:style-name="P630"><text:span text:style-name="T630_1">2.<text:s/>Κατά<text:s/>παρέκκλιση<text:s/>από<text:s/>την<text:s/>παρ.<text:s/>1,<text:s/>σε<text:s/>εξαιρετικές<text:s/>περιπτώσεις,<text:s/>μεμονωμένος<text:s/>καταναλωτής<text:s/>τον<text:s/>οποίο<text:s/>αφορά<text:s/>αντιπροσωπευτική<text:s/>αγωγή<text:s/>επανόρθωσης<text:s/>και/ή<text:s/>αποκατάστασης<text:s/>και<text:s/>έχει<text:s/>καταστεί<text:s/>διάδικος,<text:s/>μπορεί<text:s/>να<text:s/>κληθεί<text:s/>να<text:s/>καταβάλει<text:s/>τα<text:s/>δικαστικά<text:s/>έξοδα,<text:s/>τα<text:s/>οποία<text:s/>προκλήθηκαν<text:s/>ως<text:s/>αποτέλεσμα<text:s/>της<text:s/>εκ<text:s/>προθέσεως<text:s/>ή<text:s/>εξ<text:s/>αμελείας<text:s/>συμπεριφοράς<text:s/>του.</text:span></text:p>
      <text:p text:style-name="P631"><text:span text:style-name="T631_1">Άρθρο<text:s/>10ιστ</text:span></text:p>
      <text:p text:style-name="P632"><text:span text:style-name="T632_1">Ενημέρωση<text:s/>του<text:s/>καταναλωτικού<text:s/>κοινού<text:s/>σχετικά<text:s/>με<text:s/>τις<text:s/>αντιπροσωπευτικές<text:s/>αγωγές</text:span></text:p>
      <text:p text:style-name="P633"><text:span text:style-name="T633_1">(άρθρο<text:s/>13<text:s/>Οδηγίας<text:s/>2020/1828/ΕΕ)</text:span></text:p>
      <text:p text:style-name="P634"><text:span text:style-name="T634_1">1.<text:s/>Οι<text:s/>νομιμοποιούμενοι<text:s/>φορείς<text:s/>που<text:s/>ασκούν<text:s/>εγχώριες<text:s/>και<text:s/>διασυνοριακές<text:s/>αντιπροσωπευτικές<text:s/>αγωγές<text:s/>παρέχουν<text:s/>πληροφορίες,<text:s/>ιδίως<text:s/>στον<text:s/>ιστότοπό<text:s/>τους,<text:s/>σχετικά<text:s/>με:</text:span></text:p>
      <text:p text:style-name="P635"><text:span text:style-name="T635_1">α)<text:s/>τις<text:s/>αντιπροσωπευτικές<text:s/>αγωγές<text:s/>που<text:s/>έχουν<text:s/>αποφασίσει<text:s/>να<text:s/>ασκήσουν<text:s/>ενώπιον<text:s/>του<text:s/>δικαστηρίου,</text:span></text:p>
      <text:p text:style-name="P636"><text:span text:style-name="T636_1">β)<text:s/>την<text:s/>κατάσταση<text:s/>των<text:s/>αντιπροσωπευτικών<text:s/>αγωγών<text:s/>που<text:s/>έχουν<text:s/>ασκήσει<text:s/>ενώπιον<text:s/>δικαστηρίου,</text:span></text:p>
      <text:p text:style-name="P637"><text:span text:style-name="T637_1">γ)<text:s/>τα<text:s/>αποτελέσματα<text:s/>των<text:s/>αντιπροσωπευτικών<text:s/>αγωγών<text:s/>των<text:s/>περ.<text:s/>α)<text:s/>και<text:s/>β).</text:span></text:p>
      <text:p text:style-name="P638"><text:span text:style-name="T638_1">2.<text:s/>Οι<text:s/>νομιμοποιούμενοι<text:s/>φορείς<text:s/>ενημερώνουν,<text:s/>εντός<text:s/>είκοσι<text:s/>(20)<text:s/>ημερών<text:s/>από<text:s/>την<text:s/>άσκηση<text:s/>της<text:s/>αντιπροσωπευτικής<text:s/>αγωγής,<text:s/>με<text:s/>ανάρτηση<text:s/>στον<text:s/>ιστότοπό<text:s/>τους,<text:s/>καθώς<text:s/>και<text:s/>με<text:s/>κάθε<text:s/>άλλο<text:s/>πρόσφορο<text:s/>μέσο,<text:s/>τους<text:s/>καταναλωτές,<text:s/>τους<text:s/>οποίους<text:s/>αφορά<text:s/>εν<text:s/>εξελίξει<text:s/>αντιπροσωπευτική<text:s/>αγωγή<text:s/>για<text:s/>μέτρα<text:s/>επανόρθωσης<text:s/>και/ή<text:s/>αποκατάστασης,<text:s/>δίνοντάς<text:s/>τους<text:s/>τη<text:s/>δυνατότητα<text:s/>να<text:s/>εκπροσωπηθούν<text:s/>στην<text:s/>ίδια<text:s/>αγωγή,<text:s/>σύμφωνα<text:s/>με<text:s/>την<text:s/>παρ.<text:s/>3<text:s/>του<text:s/>άρθρου<text:s/>10ια.</text:span></text:p>
      <text:p text:style-name="P639"><text:span text:style-name="T639_1">3.<text:s/>Με<text:s/>την<text:s/>επιφύλαξη<text:s/>των<text:s/>πληροφοριών<text:s/>που<text:s/>αναφέρονται<text:s/>στις<text:s/>παρ.<text:s/>1<text:s/>και<text:s/>2,<text:s/>το<text:s/>δικαστήριο<text:s/>δύναται,<text:s/>εφόσον<text:s/>δεν<text:s/>υπάρχει<text:s/>άλλος<text:s/>τρόπος<text:s/>ενημέρωσης<text:s/>των<text:s/>καταναλωτών<text:s/>που<text:s/>μετέχουν<text:s/>στην<text:s/>ένωση<text:s/>που<text:s/>άσκησε<text:s/>τη<text:s/>αντιπροσωπευτική<text:s/>αγωγή,<text:s/>να<text:s/>διατάξει<text:s/>τον<text:s/>προμηθευτή<text:s/>να<text:s/>ενημερώσει<text:s/>αυτούς,<text:s/>με<text:s/>κάθε<text:s/>πρόσφορο<text:s/>τρόπο,<text:s/>με<text:s/>δαπάνες<text:s/>του<text:s/>προμηθευτή,<text:s/>εφόσον<text:s/>αυτές<text:s/>δεν<text:s/>υπερβαίνουν<text:s/>το<text:s/>εύλογο<text:s/>και<text:s/>αναλογικό<text:s/>κόστος,<text:s/>σχετικά<text:s/>με<text:s/>ενδεχόμενες<text:s/>τελεσίδικες<text:s/>αποφάσεις<text:s/>για<text:s/>τα<text:s/>μέτρα<text:s/>που<text:s/>αναφέρονται<text:s/>στο<text:s/>άρθρο<text:s/>10θ<text:s/>ή<text:s/>για<text:s/>ενδεχόμενο<text:s/>συμβιβασμό,<text:s/>του<text:s/>άρθρου<text:s/>10ιγ,<text:s/>εντός<text:s/>ενενήντα<text:s/>(90)<text:s/>ημερών<text:s/>από<text:s/>τη<text:s/>δημοσίευση<text:s/>της<text:s/>απόφασης<text:s/>ή<text:s/>την<text:s/>επικύρωση<text:s/>του<text:s/>συμβιβασμού,<text:s/>ενημερώνοντας<text:s/>ατομικά<text:s/>όλους<text:s/>τους<text:s/>ενδιαφερόμενους<text:s/>καταναλωτές.<text:s/>Η<text:s/>υποχρέωση<text:s/>αυτή<text:s/>δεν<text:s/>ισχύει,<text:s/>εάν<text:s/>οι<text:s/>συμ-<text:s/>μετέχοντες<text:s/>καταναλωτές<text:s/>έχουν<text:s/>ενημερωθεί<text:s/>για<text:s/>την<text:s/>τελεσίδικη<text:s/>απόφαση<text:s/>ή<text:s/>τον<text:s/>συμβιβασμό<text:s/>με<text:s/>άλλον<text:s/>τρόπο.</text:span></text:p>
      <text:p text:style-name="P640"><text:span text:style-name="T640_1">4.<text:s/>Οι<text:s/>απαιτήσεις<text:s/>πληροφόρησης<text:s/>της<text:s/>παρ.<text:s/>3<text:s/>εφαρμόζονται<text:s/>και<text:s/>σε<text:s/>τελεσίδικες<text:s/>αποφάσεις<text:s/>που<text:s/>απορρίπτουν<text:s/>τις<text:s/>αγωγές<text:s/>για<text:s/>μέτρα<text:s/>επανόρθωσης<text:s/>και/ή<text:s/>αποκατάστασης<text:s/>νομιμοποιούμενων<text:s/>φορέων.</text:span></text:p>
      <text:p text:style-name="P641"><text:span text:style-name="T641_1">5.<text:s/>Ο<text:s/>νικήσας<text:s/>διάδικος<text:s/>μπορεί<text:s/>να<text:s/>ανακτήσει<text:s/>τα<text:s/>έξοδα<text:s/>που<text:s/>σχετίζονται<text:s/>με<text:s/>την<text:s/>παροχή<text:s/>πληροφοριών<text:s/>του<text:s/>παρόντος<text:s/>στους<text:s/>καταναλωτές<text:s/>στο<text:s/>πλαίσιο<text:s/>της<text:s/>αντιπροσωπευτικής<text:s/>αγωγής.</text:span></text:p>
      <text:p text:style-name="P642"><text:span text:style-name="T642_1">Άρθρο<text:s/>10ιζ</text:span></text:p>
      <text:p text:style-name="P643"><text:span text:style-name="T643_1">Εθνικές<text:s/>ηλεκτρονικές<text:s/>βάσεις<text:s/>δεδομένων<text:s/>για<text:s/>τις<text:s/>αντιπροσωπευτικές<text:s/>αγωγές</text:span></text:p>
      <text:p text:style-name="P644"><text:span text:style-name="T644_1">(παρ.<text:s/>1<text:s/>άρθρου<text:s/>14<text:s/>Οδηγίας<text:s/>2020/1828/ΕΕ)</text:span></text:p>
      <text:p text:style-name="P645"><text:span text:style-name="T645_1">Η<text:s/>Γενική<text:s/>Γραμματεία<text:s/>Εμπορίου<text:s/>του<text:s/>Υπουργείου<text:s/>Ανάπτυξης<text:s/>και<text:s/>Επενδύσεων<text:s/>παρέχει<text:s/>στο<text:s/>καταναλωτικό<text:s/>κοινό<text:s/>πληροφορίες<text:s/>για<text:s/>τους<text:s/>νομιμοποιούμενους<text:s/>φορείς<text:s/>που<text:s/>έχουν<text:s/>οριστεί<text:s/>για<text:s/>την<text:s/>άσκηση<text:s/>εγχώριων<text:s/>και<text:s/>διασυνοριακών<text:s/>αντιπροσωπευτικών<text:s/>αγωγών<text:s/>και<text:s/>γενικές<text:s/>πληροφορίες<text:s/>σχετικά<text:s/>με<text:s/>τις<text:s/>εκκρεμείς<text:s/>αντιπροσωπευτικές<text:s/>αγωγές<text:s/>και<text:s/>τις<text:s/>αποφάσεις<text:s/>που<text:s/>έχουν<text:s/>εκδοθεί.</text:span></text:p>
      <text:p text:style-name="P646"><text:span text:style-name="T646_1">Άρθρο<text:s/>10ιη</text:span></text:p>
      <text:p text:style-name="P647"><text:span text:style-name="T647_1">Υποχρεώσεις<text:s/>της<text:s/>Ελλάδας<text:s/>προς<text:s/>την<text:s/>Ευρωπαϊκή<text:s/>Επιτροπή<text:s/>και<text:s/>τα<text:s/>άλλα<text:s/>κράτη<text:s/>μέλη<text:s/>της</text:span></text:p>
      <text:p text:style-name="P648"><text:span text:style-name="T648_1">Ευρωπαϊκής<text:s/>Ένωσης</text:span></text:p>
      <text:p text:style-name="P649"><text:span text:style-name="T649_1">(παρ.<text:s/>2<text:s/>άρθρου<text:s/>13<text:s/>και<text:s/>παρ.<text:s/>2<text:s/>άρθρου<text:s/>23<text:s/>Οδηγίας<text:s/>2020/1828/ΕΕ)</text:span></text:p>
      <text:p text:style-name="P650"><text:span text:style-name="T650_1">1.<text:s/>Η<text:s/>Γενική<text:s/>Γραμματεία<text:s/>Εμπορίου<text:s/>του<text:s/>Υπουργείου<text:s/>Ανάπτυξης<text:s/>και<text:s/>Επενδύσεων<text:s/>γνωστοποιεί<text:s/>τον<text:s/>ιστότοπο<text:s/>ή<text:s/>τους<text:s/>ιστότοπους<text:s/>του<text:s/>άρθρου<text:s/>10ιζ<text:s/>στην<text:s/>Ευρωπαϊκή<text:s/>Επιτροπή,<text:s/>μέχρι<text:s/>την<text:s/>26η<text:s/>Ιουνίου<text:s/>2023,<text:s/>και<text:s/>σε<text:s/>κάθε<text:s/>περίπτωση<text:s/>μελλοντικής<text:s/>διαφοροποίησής<text:s/>τους.</text:span></text:p>
      <text:p text:style-name="P651"><text:span text:style-name="T651_1">2.<text:s/>Η<text:s/>Γενική<text:s/>Γραμματεία<text:s/>Εμπορίου<text:s/>υποστηρίζει<text:s/>και<text:s/>διευκολύνει<text:s/>τη<text:s/>συνεργασία<text:s/>μεταξύ<text:s/>των<text:s/>νομιμοποιούμενων<text:s/>φορέων<text:s/>για<text:s/>την<text:s/>άσκηση<text:s/>αντιπροσωπευτικών<text:s/>αγωγών<text:s/>και<text:s/>την<text:s/>ανταλλαγή<text:s/>και<text:s/>διάχυση<text:s/>των<text:s/>βέλτιστων<text:s/>πρακτικών<text:s/>και<text:s/>εμπειριών<text:s/>τους,<text:s/>όσον<text:s/>αφορά<text:s/>στον<text:s/>χειρισμό<text:s/>των<text:s/>εγχώριων<text:s/>και<text:s/>διασυνοριακών<text:s/>παραβάσεων<text:s/>του<text:s/>Παραρτήματος<text:s/>ΙΙ.</text:span></text:p>
      <text:p text:style-name="P652"><text:span text:style-name="T652_1">3.<text:s/>Η<text:s/>Γενική<text:s/>Γραμματεία<text:s/>Εμπορίου<text:s/>παρέχει<text:s/>στην<text:s/>Ευρωπαϊκή<text:s/>Επιτροπή,<text:s/>την<text:s/>πρώτη<text:s/>φορά<text:s/>έως<text:s/>την<text:s/>26η<text:s/>Ιουνίου<text:s/>2027<text:s/>και<text:s/>στη<text:s/>συνέχεια<text:s/>ετησίως,<text:s/>τις<text:s/>ακόλουθες<text:s/>πληροφορίες:</text:span></text:p>
      <text:p text:style-name="P653"><text:span text:style-name="T653_1">α)<text:s/>τον<text:s/>αριθμό<text:s/>και<text:s/>το<text:s/>είδος<text:s/>των<text:s/>αντιπροσωπευτικών<text:s/>αγωγών<text:s/>που<text:s/>έχουν<text:s/>ασκηθεί<text:s/>και<text:s/>τις<text:s/>αντίστοιχες<text:s/>αποφάσεις<text:s/>που<text:s/>έχουν<text:s/>εκδοθεί,</text:span></text:p>
      <text:p text:style-name="P654"><text:span text:style-name="T654_1">β)<text:s/>το<text:s/>είδος<text:s/>των<text:s/>παραβάσεων<text:s/>του<text:s/>Παραρτήματος<text:s/>ΙΙ<text:s/>και<text:s/>τους<text:s/>διαδίκους<text:s/>αυτών.».</text:span></text:p>
      <text:h text:style-name="P655" text:outline-level="6"><text:span text:style-name="T655_1">Άρθρο<text:s/>9</text:span></text:h>
      <text:h text:style-name="P656" text:outline-level="6"><text:span text:style-name="T656_1">Εξουσιοδοτικές<text:s/>διατάξεις<text:s/>-<text:s/>Τροποποίηση<text:s/>άρθρου<text:s/>14<text:s/>ν.<text:s/>2251/1994</text:span></text:h>
      <text:p text:style-name="P657"><text:span text:style-name="T657_1">1.</text:span><text:span text:style-name="T657_2"><text:s/>Ο<text:s/>τίτλος<text:s/>του<text:s/>άρθρου<text:s/>14<text:s/>του<text:s/>ν.<text:s/>2251/1994<text:s/>(Α’<text:s/>191),<text:s/>περί<text:s/>μεταβατικών,<text:s/>τελικών<text:s/>και<text:s/>καταργούμενων<text:s/>διατάξεων,<text:s/>τροποποιείται<text:s/>ως<text:s/>εξής:</text:span></text:p>
      <text:p text:style-name="P658"><text:span text:style-name="T658_1">«Εξουσιοδοτικές,<text:s/>μεταβατικές,<text:s/>τελικές<text:s/>και<text:s/>καταργούμενες<text:s/>διατάξεις</text:span></text:p>
      <text:p text:style-name="P659"><text:span text:style-name="T659_1">(παρ.<text:s/>5<text:s/>άρθρου<text:s/>5<text:s/>Οδηγίας<text:s/>2020/1828/ΕΕ)»</text:span></text:p>
      <text:p text:style-name="P660"><text:span text:style-name="T660_1">2.</text:span><text:span text:style-name="T660_2"><text:s/>Στο<text:s/>άρθρο<text:s/>14<text:s/>του<text:s/>ν.<text:s/>2251/1994<text:s/>προστίθενται<text:s/>παρ.<text:s/>4α<text:s/>έως<text:s/>4ιγ<text:s/>ως<text:s/>εξής:</text:span></text:p>
      <text:p text:style-name="P661"><text:span text:style-name="T661_1">«4<text:s/>α.<text:s/>Με<text:s/>απόφαση<text:s/>του<text:s/>Υπουργού<text:s/>Ανάπτυξης<text:s/>και<text:s/>Επενδύσεων<text:s/>εκδίδεται<text:s/>ο<text:s/>Κανονισμός<text:s/>Προστασίας<text:s/>Ανήλικων<text:s/>Καταναλωτών<text:s/>της<text:s/>παρ.<text:s/>3<text:s/>του<text:s/>άρθρου<text:s/>7α.</text:span></text:p>
      <text:p text:style-name="P662"><text:span text:style-name="T662_1">4β.<text:s/>Με<text:s/>απόφαση<text:s/>του<text:s/>Υπουργού<text:s/>Ανάπτυξης<text:s/>και<text:s/>Επενδύσεων<text:s/>συγκροτείται<text:s/>η<text:s/>Επιτροπή<text:s/>Προστασίας<text:s/>Ανήλικων<text:s/>Καταναλωτών<text:s/>της<text:s/>παρ.<text:s/>5<text:s/>του<text:s/>άρθρου<text:s/>7α,<text:s/>και<text:s/>καθορίζονται<text:s/>τα<text:s/>ειδικότερα<text:s/>θέματα<text:s/>που<text:s/>αφορούν<text:s/>στη<text:s/>λειτουργία<text:s/>της.</text:span></text:p>
      <text:p text:style-name="P663"><text:span text:style-name="T663_1">4γ.<text:s/>Με<text:s/>απόφαση<text:s/>του<text:s/>Υπουργού<text:s/>Ανάπτυξης<text:s/>και<text:s/>Επενδύσεων<text:s/>ορίζονται<text:s/>οι<text:s/>υποχρεώσεις<text:s/>των<text:s/>ενώσεων<text:s/>του<text:s/>άρθρου<text:s/>10γ<text:s/>σχετικά<text:s/>με<text:s/>τα<text:s/>τηρούμενα<text:s/>βιβλία,<text:s/>τα<text:s/>στοιχεία<text:s/>που<text:s/>προσκομίζονται<text:s/>στην<text:s/>Επιτροπή<text:s/>του<text:s/>άρθρου<text:s/>10ζ,<text:s/>τη<text:s/>συχνότητα<text:s/>υποβολής<text:s/>και<text:s/>επικαιροποίησής<text:s/>τους,<text:s/>οι<text:s/>επιπρόσθετες<text:s/>συνέπειες<text:s/>για<text:s/>την<text:s/>υποβολή<text:s/>αναληθών<text:s/>στοιχείων<text:s/>και<text:s/>κάθε<text:s/>ζήτημα<text:s/>σχετικά<text:s/>με<text:s/>την<text:s/>τηρούμενη<text:s/>διαδικασία.</text:span></text:p>
      <text:p text:style-name="P664"><text:span text:style-name="T664_1">4δ.<text:s/>Με<text:s/>κοινή<text:s/>απόφαση<text:s/>των<text:s/>Υπουργών<text:s/>Ανάπτυξης<text:s/>και<text:s/>Επενδύσεων<text:s/>και<text:s/>Οικονομικών<text:s/>μπορεί<text:s/>να<text:s/>ορίζονται<text:s/>οι<text:s/>επιχορηγήσεις<text:s/>και<text:s/>οι<text:s/>παραχωρήσεις<text:s/>από<text:s/>το<text:s/>ελληνικό<text:s/>δημόσιο,<text:s/>της<text:s/>περ.<text:s/>δ)<text:s/>της<text:s/>παρ.<text:s/>4<text:s/>του<text:s/>άρθρου<text:s/>10γ,<text:s/>προς<text:s/>τις<text:s/>ενώσεις<text:s/>καταναλωτών<text:s/>που<text:s/>νομιμοποιούνται<text:s/>να<text:s/>ασκούν<text:s/>αντιπροσωπευτικές<text:s/>αγωγές<text:s/>για<text:s/>τη<text:s/>διαρθρωτική<text:s/>στήριξή<text:s/>τους<text:s/>και<text:s/>την<text:s/>πρόσβασή<text:s/>τους<text:s/>σε<text:s/>νομική<text:s/>βοήθεια,<text:s/>καθώς<text:s/>και<text:s/>τα<text:s/>κριτήρια<text:s/>που<text:s/>πρέπει<text:s/>να<text:s/>πληρούν<text:s/>οι<text:s/>ενώσεις<text:s/>καταναλωτών<text:s/>για<text:s/>τη<text:s/>λήψη<text:s/>τους.</text:span></text:p>
      <text:p text:style-name="P665"><text:span text:style-name="T665_1">4ε.<text:s/>Με<text:s/>απόφαση<text:s/>του<text:s/>Υπουργού<text:s/>Ανάπτυξης<text:s/>και<text:s/>Επενδύσεων<text:s/>ορίζεται<text:s/>το<text:s/>μέγιστο<text:s/>ύψος<text:s/>των<text:s/>περιορισμένων<text:s/>τελών<text:s/>της<text:s/>περ.<text:s/>η)<text:s/>της<text:s/>παρ.<text:s/>4<text:s/>του<text:s/>άρθρου<text:s/>10γ.<text:s/>Τα<text:s/>τέλη<text:s/>του<text:s/>πρώτου<text:s/>εδαφίου<text:s/>δεν<text:s/>εισπράττονται<text:s/>μέχρι<text:s/>την<text:s/>έκδοση<text:s/>της<text:s/>ανωτέρω<text:s/>απόφασης.</text:span></text:p>
      <text:p text:style-name="P666"><text:span text:style-name="T666_1">4στ.<text:s/>Με<text:s/>απόφαση<text:s/>του<text:s/>Υπουργού<text:s/>Ανάπτυξης<text:s/>και<text:s/>Επενδύσεων<text:s/>καθορίζονται<text:s/>τα<text:s/>στοιχεία<text:s/>που<text:s/>τηρούνται<text:s/>στο<text:s/>Μητρώο<text:s/>Ενώσεων<text:s/>Καταναλωτών,<text:s/>καθώς<text:s/>και<text:s/>κάθε<text:s/>ζήτημα<text:s/>για<text:s/>την<text:s/>εφαρμογή<text:s/>του<text:s/>άρθρου<text:s/>10β.</text:span></text:p>
      <text:p text:style-name="P667"><text:span text:style-name="T667_1">4ζ.<text:s/>Με<text:s/>απόφαση<text:s/>του<text:s/>Γενικού<text:s/>Γραμματέα<text:s/>Εμπορίου<text:s/>ορίζονται<text:s/>εθνικά<text:s/>σημεία<text:s/>επαφής<text:s/>της<text:s/>παρ.<text:s/>8<text:s/>του<text:s/>άρθρου<text:s/>10ζ<text:s/>και<text:s/>κοινοποιούνται<text:s/>στην<text:s/>Ευρωπαϊκή<text:s/>Επιτροπή<text:s/>τα<text:s/>στοιχεία<text:s/>επικοινωνίας<text:s/>τους.</text:span></text:p>
      <text:p text:style-name="P668"><text:span text:style-name="T668_1">4η.<text:s/>Με<text:s/>απόφαση<text:s/>του<text:s/>Υπουργού<text:s/>Ανάπτυξης<text:s/>και<text:s/>Επενδύσεων<text:s/>ορίζονται<text:s/>η<text:s/>προθεσμία<text:s/>και<text:s/>η<text:s/>διαδικασία,<text:s/>με<text:s/>την<text:s/>οποία<text:s/>μεμονωμένος<text:s/>καταναλωτής<text:s/>δύναται<text:s/>να<text:s/>αποδεχθεί<text:s/>ή<text:s/>να<text:s/>αρνηθεί<text:s/>να<text:s/>δεσμευθεί<text:s/>από<text:s/>τον<text:s/>συμβιβασμό,<text:s/>σύμφωνα<text:s/>με<text:s/>την<text:s/>παρ.<text:s/>3<text:s/>του<text:s/>άρθρου<text:s/>10ιγ.</text:span></text:p>
      <text:p text:style-name="P669"><text:span text:style-name="T669_1">4θ.<text:s/>Με<text:s/>απόφαση<text:s/>του<text:s/>Υπουργού<text:s/>Ανάπτυξης<text:s/>και<text:s/>Επενδύσεων<text:s/>καθορίζονται<text:s/>ο<text:s/>ιστότοπος<text:s/>ή<text:s/>οι<text:s/>ιστότοποι<text:s/>για<text:s/>την<text:s/>παροχή<text:s/>των<text:s/>πληροφοριών<text:s/>του<text:s/>άρθρου<text:s/>10ιζ,<text:s/>καθώς<text:s/>και<text:s/>κάθε<text:s/>σχετική<text:s/>λεπτομέρεια.</text:span></text:p>
      <text:p text:style-name="P670"><text:span text:style-name="T670_1">4ι.<text:s/>Με<text:s/>απόφαση<text:s/>του<text:s/>Υπουργού<text:s/>Ανάπτυξης<text:s/>και<text:s/>Επενδύσεων<text:s/>μπορούν<text:s/>να<text:s/>καθορίζονται<text:s/>οι<text:s/>όροι<text:s/>και<text:s/>οι<text:s/>προϋποθέσεις<text:s/>προσαρμογής<text:s/>της<text:s/>συναλλακτικής<text:s/>συμπεριφοράς<text:s/>των<text:s/>προμηθευτών<text:s/>στο<text:s/>δεδικασμένο<text:s/>αμετάκλητων<text:s/>δικαστικών<text:s/>αποφάσεων<text:s/>επί<text:s/>αγωγών<text:s/>καταναλωτή<text:s/>ή<text:s/>ενώσεων<text:s/>καταναλωτών,<text:s/>εφόσον<text:s/>οι<text:s/>συνέπειες<text:s/>του<text:s/>δεδικασμένου<text:s/>έχουν<text:s/>ευρύτερο<text:s/>δημόσιο<text:s/>ενδιαφέρον<text:s/>για<text:s/>την<text:s/>εύρυθμη<text:s/>λειτουργία<text:s/>της<text:s/>αγοράς<text:s/>και<text:s/>την<text:s/>προστασία<text:s/>των<text:s/>καταναλωτών.</text:span></text:p>
      <text:p text:style-name="P671"><text:span text:style-name="T671_1">4ια.<text:s/>Με<text:s/>απόφαση<text:s/>του<text:s/>Υπουργού<text:s/>Ανάπτυξης<text:s/>και<text:s/>Επενδύσεων<text:s/>καθορίζονται<text:s/>τα<text:s/>ζητήματα<text:s/>σχετικά<text:s/>με<text:s/>την<text:s/>υποβολή<text:s/>και<text:s/>τη<text:s/>διαχείριση<text:s/>των<text:s/>αναφορών<text:s/>ή<text:s/>καταγγελιών<text:s/>που<text:s/>υποβάλλονται<text:s/>στη<text:s/>Γενική<text:s/>Γραμματεία<text:s/>Εμπορίου,<text:s/>σύμφωνα<text:s/>με<text:s/>το<text:s/>άρθρο<text:s/>13β.</text:span></text:p>
      <text:p text:style-name="P672"><text:span text:style-name="T672_1">4ιβ.<text:s/>Με<text:s/>κοινή<text:s/>απόφαση<text:s/>των<text:s/>Υπουργών<text:s/>Ανάπτυξης<text:s/>και<text:s/>Επενδύσεων<text:s/>και<text:s/>Εσωτερικών<text:s/>καθορίζονται:</text:span></text:p>
      <text:p text:style-name="P673"><text:span text:style-name="T673_1">α)<text:s/>η<text:s/>διαδικασία<text:s/>των<text:s/>ελέγχων<text:s/>που<text:s/>πραγματοποιούνται,<text:s/>σύμφωνα<text:s/>με<text:s/>την<text:s/>παρ.<text:s/>1<text:s/>του<text:s/>άρθρου<text:s/>13θ,</text:span></text:p>
      <text:p text:style-name="P674"><text:span text:style-name="T674_1">β)<text:s/>οι<text:s/>υποχρεώσεις<text:s/>και<text:s/>τα<text:s/>καθήκοντα<text:s/>των<text:s/>ελεγκτών,</text:span></text:p>
      <text:p text:style-name="P675"><text:span text:style-name="T675_1">γ)<text:s/>η<text:s/>διαδικασία<text:s/>αποστολής<text:s/>αιτημάτων<text:s/>ελέγχου<text:s/>από<text:s/>τη<text:s/>Γενική<text:s/>Διεύθυνση<text:s/>Αγοράς<text:s/>και<text:s/>Προστασίας<text:s/>Καταναλωτή<text:s/>προς<text:s/>τις<text:s/>υπηρεσίες<text:s/>των<text:s/>Περιφερειών.</text:span></text:p>
      <text:p text:style-name="P676"><text:span text:style-name="T676_1">4ιγ.<text:s/>Με<text:s/>απόφαση<text:s/>του<text:s/>Υπουργού<text:s/>Ανάπτυξης<text:s/>και<text:s/>Επενδύσεων<text:s/>δύναται<text:s/>να<text:s/>τροποποιείται<text:s/>το<text:s/>Παράρτημα<text:s/>IΙ.».</text:span></text:p>
      <text:h text:style-name="P677" text:outline-level="6"><text:span text:style-name="T677_1">Άρθρο<text:s/>10</text:span></text:h>
      <text:h text:style-name="P678" text:outline-level="6"><text:span text:style-name="T678_1">Μεταβατικές<text:s/>διατάξεις<text:s/>-<text:s/>Προσθήκη<text:s/>παρ.<text:s/>12<text:s/>και<text:s/>13<text:s/>στο<text:s/>άρθρο<text:s/>14<text:s/>του<text:s/>ν.<text:s/>2251/1994</text:span></text:h>
      <text:p text:style-name="P679"><text:span text:style-name="T679_1">Στο<text:s/>άρθρο<text:s/>14<text:s/>του<text:s/>ν.<text:s/>2251/1994<text:s/>(Α’<text:s/>191),<text:s/>περί<text:s/>εξου-<text:s/>σιοδοτικών,<text:s/>μεταβατικών,<text:s/>τελικών<text:s/>και<text:s/>καταργούμενων<text:s/>διατάξεων<text:s/>του<text:s/>ως<text:s/>άνω<text:s/>νόμου,<text:s/>προστίθενται<text:s/>παρ.<text:s/>12<text:s/>και<text:s/>13<text:s/>ως<text:s/>εξής:</text:span></text:p>
      <text:p text:style-name="P680"><text:span text:style-name="T680_1">«12.<text:s/>Μέχρι<text:s/>την<text:s/>έκδοση<text:s/>της<text:s/>απόφασης<text:s/>της<text:s/>παρ.<text:s/>4ια<text:s/>του<text:s/>άρθρου<text:s/>14<text:s/>εφαρμόζεται<text:s/>η<text:s/>υπ’<text:s/>αρ.<text:s/>74784/5.7.2021<text:s/>απόφαση<text:s/>του<text:s/>Υπουργού<text:s/>Ανάπτυξης<text:s/>και<text:s/>Επενδύσεων,<text:s/>περί<text:s/>συστήματος<text:s/>διαχείρισης<text:s/>αναφορών/καταγγελιών<text:s/>και<text:s/>μεθοδολογίας<text:s/>σχεδιασμού<text:s/>των<text:s/>ενεργειών<text:s/>ελέγχου<text:s/>Β’<text:s/>3114).</text:span></text:p>
      <text:p text:style-name="P681"><text:span text:style-name="T681_1">13.<text:s/>Οι<text:s/>παρ.<text:s/>3<text:s/>και<text:s/>5<text:s/>του<text:s/>άρθρου<text:s/>10ιβ,<text:s/>περί<text:s/>διακοπής<text:s/>των<text:s/>προθεσμιών<text:s/>παραγραφής,<text:s/>εφαρμόζονται<text:s/>μόνον<text:s/>σε<text:s/>αξιώσεις<text:s/>για<text:s/>επανόρθωση<text:s/>και<text:s/>αποκατάσταση<text:s/>που<text:s/>βασίζονται<text:s/>σε<text:s/>παραβάσεις<text:s/>που<text:s/>σημειώθηκαν<text:s/>μετά<text:s/>την<text:s/>24η<text:s/>Ιουνίου<text:s/>2023.».</text:span></text:p>
      <text:h text:style-name="P682" text:outline-level="6"><text:span text:style-name="T682_1">Άρθρο<text:s/>11</text:span></text:h>
      <text:h text:style-name="P683" text:outline-level="6"><text:span text:style-name="T683_1">Καταργούμενες<text:s/>διατάξεις</text:span></text:h>
      <text:p text:style-name="P684"><text:span text:style-name="T684_1">Από<text:s/>την<text:s/>έναρξη<text:s/>ισχύος<text:s/>του<text:s/>παρόντος<text:s/>καταργούνται<text:s/>τα<text:s/>άρθρα<text:s/>10<text:s/>και<text:s/>11<text:s/>του<text:s/>ν.<text:s/>2251/1994<text:s/>(Α’<text:s/>191),<text:s/>περί<text:s/>ενώσεων<text:s/>καταναλωτών<text:s/>και<text:s/>διακανονισμού<text:s/>καταναλωτικών<text:s/>διαφορών.</text:span></text:p>
      <text:h text:style-name="P685" text:outline-level="6"><text:span text:style-name="T685_1">Άρθρο<text:s/>12</text:span></text:h>
      <text:h text:style-name="P686" text:outline-level="6"><text:span text:style-name="T686_1">Παραρτήματα<text:s/>του<text:s/>ν.<text:s/>2251/1994<text:s/>-<text:s/>Τροποποίηση<text:s/>τίτλου<text:s/>Παραρτήματος<text:s/>Ι<text:s/>-<text:s/>Προσθήκη</text:span></text:h>
      <text:p text:style-name="P687"><text:span text:style-name="T687_1">Παραρτήματος<text:s/>IΙ<text:s/>στον<text:s/>ν.<text:s/>2251/1994</text:span></text:p>
      <text:p text:style-name="P688"><text:span text:style-name="T688_1">1.</text:span><text:span text:style-name="T688_2"><text:s/>Το<text:s/>Παράρτημα<text:s/>του<text:s/>ν.<text:s/>2251/1994<text:s/>(Α’<text:s/>191)<text:s/>αριθμείται<text:s/>ως<text:s/>Παράρτημα<text:s/>Ι<text:s/>και<text:s/>επικαιροποιείται<text:s/>η<text:s/>αναφορά<text:s/>της<text:s/>ενωσιακής<text:s/>νομοθεσίας<text:s/>στον<text:s/>τίτλο<text:s/>του,<text:s/>ο<text:s/>οποίος<text:s/>διαμορφώνεται<text:s/>ως<text:s/>εξής:</text:span></text:p>
      <text:p text:style-name="P689"><text:span text:style-name="T689_1">«Παράρτημα<text:s/>Ι<text:s/>της<text:s/>Οδηγίας<text:s/>2011/83/ΕΕ»</text:span></text:p>
      <text:p text:style-name="P690"><text:span text:style-name="T690_1">2.</text:span><text:span text:style-name="T690_2"><text:s/>Στον<text:s/>ν.<text:s/>2251/1994<text:s/>προστίθεται<text:s/>Παράρτημα<text:s/>IΙ<text:s/>ως<text:s/>εξής:</text:span></text:p>
      <text:p text:style-name="P691"><text:span text:style-name="T691_1">«ΠΑΡΑΡΤΗΜΑ<text:s/>IΙ</text:span></text:p>
      <text:p text:style-name="P692"><text:span text:style-name="T692_1">ΚΑΤΑΛΟΓΟΣ<text:s/>ΔΙΑΤΑΞΕΩΝ<text:s/>ΠΑΡ.<text:s/>1<text:s/></text:span></text:p>
      <text:p text:style-name="P693"><text:span text:style-name="T693_1">ΑΡΘΡΟΥ<text:s/>10α(Παράρτημα<text:s/>Οδηγίας<text:s/>2020/1828/ΕΕ)</text:span></text:p>
      <table:table table:style-name="Table7">
        <table:table-column table:style-name="Column22"/>
        <table:table-column table:style-name="Column23"/>
        <table:table-row table:style-name="Row147">
          <table:table-cell table:style-name="Cell359">
            <text:p text:style-name="P694"><text:span text:style-name="T694_1">Α/Α</text:span></text:p>
          </table:table-cell>
          <table:table-cell table:style-name="Cell360">
            <text:p text:style-name="P695"><text:span text:style-name="T695_1">ΕΘΝΙΚΗ<text:s/>ΝΟΜΟΘΕΣΙΑ</text:span></text:p>
          </table:table-cell>
        </table:table-row>
        <table:table-row table:style-name="Row148">
          <table:table-cell table:style-name="Cell361">
            <text:p text:style-name="P696"><text:span text:style-name="T696_1">1</text:span></text:p>
          </table:table-cell>
          <table:table-cell table:style-name="Cell362">
            <text:p text:style-name="P697"><text:span text:style-name="T697_1">Άρθρα<text:s/>του<text:s/>παρόντος:</text:span></text:p>
            <text:p text:style-name="P698"><text:span text:style-name="T698_1">2<text:s/>,<text:s/>περί<text:s/>γενικών<text:s/>όρων<text:s/>συναλλαγών<text:s/>και<text:s/>καταχρηστικών<text:s/>γενικών<text:s/>όρων,</text:span></text:p>
            <text:p text:style-name="P699"><text:span text:style-name="T699_1">2α,<text:s/>περί<text:s/>αναπροσαρμογής<text:s/>ασφαλίστρων,</text:span></text:p>
            <text:p text:style-name="P700"><text:span text:style-name="T700_1">3<text:s/>έως<text:s/>4η,<text:s/>περί<text:s/>συμβάσεων<text:s/>από<text:s/>απόσταση<text:s/>και<text:s/>συμβάσεων<text:s/>εκτός<text:s/>εμπορικού<text:s/>καταστήματος,<text:s/>4θ,<text:s/>περί<text:s/>εμπορίας<text:s/>από<text:s/>απόσταση<text:s/>χρηματοοικονομικών<text:s/>υπηρεσιών.</text:span></text:p>
            <text:p text:style-name="P701"><text:span text:style-name="T701_1">5,<text:s/>περί<text:s/>νόμιμης<text:s/>εγγύησης,</text:span></text:p>
            <text:p text:style-name="P702"><text:span text:style-name="T702_1">5α,<text:s/>περί<text:s/>εμπορικής<text:s/>εγγύησης,</text:span></text:p>
            <text:p text:style-name="P703"><text:span text:style-name="T703_1">5β,<text:s/>περί<text:s/>οδηγιών<text:s/>χρήσης<text:s/>και<text:s/>τεχνικής<text:s/>υποστήριξης<text:s/>μετά<text:s/>την<text:s/>πώληση,</text:span></text:p>
            <text:p text:style-name="P704"><text:span text:style-name="T704_1">6,<text:s/>περί<text:s/>ευθύνης<text:s/>του<text:s/>παραγωγού<text:s/>για<text:s/>ελαττωματικά<text:s/>προϊόντα,</text:span></text:p>
            <text:p text:style-name="P705"><text:span text:style-name="T705_1">7,<text:s/>περί<text:s/>υγείας<text:s/>και<text:s/>ασφάλειας<text:s/>των<text:s/>καταναλωτών,<text:s/>και<text:s/>η<text:s/>υπό<text:s/>στοιχεία<text:s/>Ζ3/2810/14.12.2004<text:s/>κοινή<text:s/>απόφαση<text:s/>των<text:s/>Υπουργών<text:s/>Εσωτερικών,<text:s/>Δημόσιας<text:s/>Διοίκησης<text:s/>και<text:s/>Αποκέντρωσης,<text:s/>Οικονομίας<text:s/>και<text:s/>Οικονομικών,<text:s/>Ανάπτυξης,<text:s/>Υγείας<text:s/>και<text:s/>Κοινωνικής<text:s/>Αλληλεγγύης,<text:s/>Δικαιοσύνης,<text:s/>Μεταφορών<text:s/>και<text:s/>Επικοινωνιών,<text:s/>περί<text:s/>γενικής<text:s/>ασφάλειας<text:s/>των<text:s/>προϊόντων<text:s/>(Β΄<text:s/>1885),</text:span></text:p>
            <text:p text:style-name="P706"><text:span text:style-name="T706_1">7α,<text:s/>περί<text:s/>προστασίας<text:s/>των<text:s/>ανήλικων<text:s/>καταναλωτών,</text:span></text:p>
            <text:p text:style-name="P707"><text:span text:style-name="T707_1">8,<text:s/>περί<text:s/>ευθύνης<text:s/>του<text:s/>παρέχοντος<text:s/>υπηρεσίες,</text:span></text:p>
            <text:p text:style-name="P708"><text:span text:style-name="T708_1">9,<text:s/>περί<text:s/>διαφήμισης,</text:span></text:p>
            <text:p text:style-name="P709"><text:span text:style-name="T709_1">9α<text:s/>έως<text:s/>9θ,<text:s/>περί<text:s/>αθέμιτων<text:s/>εμπορικών<text:s/>πρακτικών.</text:span></text:p>
          </table:table-cell>
        </table:table-row>
        <table:table-row table:style-name="Row149">
          <table:table-cell table:style-name="Cell363">
            <text:p text:style-name="P710"><text:span text:style-name="T710_1">2</text:span></text:p>
          </table:table-cell>
          <table:table-cell table:style-name="Cell364">
            <text:p text:style-name="P711"><text:span text:style-name="T711_1">Κανονισμός<text:s/>(ΕΚ)<text:s/>2027/97<text:s/>του<text:s/>Συμβουλίου,<text:s/>της<text:s/>9ης<text:s/>Οκτωβρίου<text:s/>1997,<text:s/>για<text:s/>την<text:s/>ευθύνη<text:s/>του<text:s/>αερομεταφορέως<text:s/>σε<text:s/>περίπτωση<text:s/>ατυχήματος<text:s/>(L<text:s/>285).</text:span></text:p>
          </table:table-cell>
        </table:table-row>
        <table:table-row table:style-name="Row150">
          <table:table-cell table:style-name="Cell365">
            <text:p text:style-name="P712"><text:span text:style-name="T712_1">3</text:span></text:p>
          </table:table-cell>
          <table:table-cell table:style-name="Cell366">
            <text:p text:style-name="P713"><text:span text:style-name="T713_1">Κανονισμός<text:s/>(ΕΚ)<text:s/>178/2002<text:s/>του<text:s/>Ευρωπαϊκού<text:s/>Κοινοβουλίου<text:s/>και<text:s/>του<text:s/>Συμβουλίου,<text:s/>της<text:s/>28ης<text:s/>Ιανουαρίου<text:s/>2002,<text:s/>για<text:s/>τον<text:s/>καθορισμό<text:s/>των<text:s/>γενικών<text:s/>αρχών<text:s/>και<text:s/>απαιτήσεων<text:s/>της<text:s/>νομοθεσίας<text:s/>για<text:s/>τα<text:s/>τρόφιμα,<text:s/>για<text:s/>την<text:s/>ίδρυση<text:s/>της<text:s/>Ευρωπαϊκής<text:s/>Αρχής<text:s/>για<text:s/>την<text:s/>Ασφάλεια<text:s/>των<text:s/>Τροφίμων<text:s/>και<text:s/>τον<text:s/>καθορισμό<text:s/>διαδικασιών<text:s/>σε<text:s/>θέματα<text:s/>ασφαλείας<text:s/>των<text:s/>τροφίμων<text:s/>(L<text:s/>31).</text:span></text:p>
          </table:table-cell>
        </table:table-row>
        <table:table-row table:style-name="Row151">
          <table:table-cell table:style-name="Cell367">
            <text:p text:style-name="P714"><text:span text:style-name="T714_1">4</text:span></text:p>
          </table:table-cell>
          <table:table-cell table:style-name="Cell368">
            <text:p text:style-name="P715"><text:span text:style-name="T715_1">Κανονισμός<text:s/>(ΕΚ)<text:s/>261/2004<text:s/>του<text:s/>Ευρωπαϊκού<text:s/>Κοινοβουλίου<text:s/>και<text:s/>του<text:s/>Συμβουλίου,<text:s/>της<text:s/>11ης<text:s/>Φεβρουαρίου<text:s/>2004,<text:s/>για<text:s/>τη<text:s/>θέσπιση<text:s/>κοινών<text:s/>κανόνων<text:s/>αποζημίωσης<text:s/>των<text:s/>επιβατών<text:s/>αεροπορικών<text:s/>μεταφορών<text:s/>και<text:s/>παροχής<text:s/>βοήθειας<text:s/>σε<text:s/>αυτούς<text:s/>σε<text:s/>περίπτωση<text:s/>άρνησης<text:s/>επιβίβασης<text:s/>και<text:s/>ματαίωσης<text:s/>ή<text:s/>μεγάλης<text:s/>καθυστέρησης<text:s/>της<text:s/>πτήσης<text:s/>(L<text:s/>46).</text:span></text:p>
          </table:table-cell>
        </table:table-row>
        <table:table-row table:style-name="Row152">
          <table:table-cell table:style-name="Cell369">
            <text:p text:style-name="P716"><text:span text:style-name="T716_1">5</text:span></text:p>
          </table:table-cell>
          <table:table-cell table:style-name="Cell370">
            <text:p text:style-name="P717"><text:span text:style-name="T717_1">Κανονισμός<text:s/>(ΕΚ)<text:s/>1107/2006<text:s/>του<text:s/>Ευρωπαϊκού<text:s/>Κοινοβουλίου<text:s/>και<text:s/>του<text:s/>Συμβουλίου,<text:s/>της<text:s/>5ης<text:s/>Ιουλίου<text:s/>2006,<text:s/>σχετικά<text:s/>με<text:s/>τα<text:s/>δικαιώματα<text:s/>των<text:s/>ατόμων<text:s/>με<text:s/>αναπηρία<text:s/>και<text:s/>των<text:s/>ατόμων<text:s/>με<text:s/>μειωμένη<text:s/>κινητικότητα<text:s/>όταν<text:s/>ταξιδεύουν<text:s/>αεροπορικώς<text:s/>(L<text:s/>204).</text:span></text:p>
          </table:table-cell>
        </table:table-row>
        <table:table-row table:style-name="Row153">
          <table:table-cell table:style-name="Cell371">
            <text:p text:style-name="P718"><text:span text:style-name="T718_1">6</text:span></text:p>
          </table:table-cell>
          <table:table-cell table:style-name="Cell372">
            <text:p text:style-name="P719"><text:span text:style-name="T719_1">Κανονισμός<text:s/>(ΕΚ)<text:s/>1924/2006<text:s/>του<text:s/>Ευρωπαϊκού<text:s/>Κοινοβουλίου<text:s/>και<text:s/>του<text:s/>Συμβουλίου<text:s/>της<text:s/>20<text:s/>Δεκεμβρίου<text:s/>2006<text:s/>σχετικά<text:s/>με<text:s/>τους<text:s/>ισχυρισμούς<text:s/>διατροφής<text:s/>και<text:s/>υγείας<text:s/>που<text:s/>διατυπώνονται<text:s/>στα<text:s/>τρόφιμα<text:s/>(L<text:s/>404/9)</text:span></text:p>
          </table:table-cell>
        </table:table-row>
        <table:table-row table:style-name="Row154">
          <table:table-cell table:style-name="Cell373">
            <text:p text:style-name="P720"><text:span text:style-name="T720_1">7</text:span></text:p>
          </table:table-cell>
          <table:table-cell table:style-name="Cell374">
            <text:p text:style-name="P721"><text:span text:style-name="T721_1">Κανονισμός<text:s/>(ΕΚ)<text:s/>1371/2007<text:s/>του<text:s/>Ευρωπαϊκού<text:s/>Κοινοβουλίου<text:s/>και<text:s/>του<text:s/>Συμβουλίου,<text:s/>της<text:s/>23ης<text:s/>Οκτωβρίου<text:s/>2007,<text:s/>σχετικά<text:s/>με<text:s/>τα<text:s/>δικαιώματα<text:s/>και<text:s/>τις<text:s/>υποχρεώσεις<text:s/>των<text:s/>επιβατών<text:s/>σιδηροδρομικών<text:s/>γραμμών<text:s/>(L<text:s/>315).</text:span></text:p>
          </table:table-cell>
        </table:table-row>
      </table:table>
      <text:p text:style-name="P722"/>
      <table:table table:style-name="Table8">
        <table:table-column table:style-name="Column24"/>
        <table:table-column table:style-name="Column25"/>
        <table:table-row table:style-name="Row155">
          <table:table-cell table:style-name="Cell375">
            <text:p text:style-name="P723"><text:span text:style-name="T723_1">8</text:span></text:p>
          </table:table-cell>
          <table:table-cell table:style-name="Cell376">
            <text:p text:style-name="P724"><text:span text:style-name="T724_1">Άρθρο<text:s/>23<text:s/>του<text:s/>Κανονισμού<text:s/>(ΕΚ)<text:s/>1008/2008<text:s/>του<text:s/>Ευρωπαϊκού<text:s/>Κοινοβουλίου<text:s/>και<text:s/>του<text:s/>Συμβουλίου,<text:s/>της<text:s/>24ης<text:s/>Σεπτεμβρίου<text:s/>2008,<text:s/>σχετικά<text:s/>με<text:s/>κοινούς<text:s/>κανόνες<text:s/>εκμετάλλευσης<text:s/>των<text:s/>αεροπορικών<text:s/>γραμμών<text:s/>στην<text:s/>Κοινότητα<text:s/>(L<text:s/>293).</text:span></text:p>
          </table:table-cell>
        </table:table-row>
        <table:table-row table:style-name="Row156">
          <table:table-cell table:style-name="Cell377">
            <text:p text:style-name="P725"><text:span text:style-name="T725_1">9</text:span></text:p>
          </table:table-cell>
          <table:table-cell table:style-name="Cell378">
            <text:p text:style-name="P726"><text:span text:style-name="T726_1">Άρθρα<text:s/>1<text:s/>έως<text:s/>35<text:s/>του<text:s/>Κανονισμού<text:s/>(ΕΚ)<text:s/>1272/2008<text:s/>του<text:s/>Ευρωπαϊκού<text:s/>Κοινοβουλίου<text:s/>και<text:s/>του<text:s/>Συμβουλίου,<text:s/>της<text:s/>16ης<text:s/>Δεκεμβρίου<text:s/>2008,<text:s/>για<text:s/>την<text:s/>ταξινόμηση,<text:s/>την<text:s/>επισήμανση<text:s/>και<text:s/>τη<text:s/>συσκευασία<text:s/>των<text:s/>ουσιών<text:s/>και<text:s/>των<text:s/>μειγμάτων<text:s/>(L<text:s/>353).</text:span></text:p>
          </table:table-cell>
        </table:table-row>
        <table:table-row table:style-name="Row157">
          <table:table-cell table:style-name="Cell379">
            <text:p text:style-name="P727"><text:span text:style-name="T727_1">10</text:span></text:p>
          </table:table-cell>
          <table:table-cell table:style-name="Cell380">
            <text:p text:style-name="P728"><text:span text:style-name="T728_1">Κανονισμός<text:s/>(ΕΚ)<text:s/>392/2009<text:s/>του<text:s/>Ευρωπαϊκού<text:s/>Κοινοβουλίου<text:s/>και<text:s/>του<text:s/>Συμβουλίου,<text:s/>της<text:s/>23ης<text:s/>Απριλίου<text:s/>2009,<text:s/>σχετικά<text:s/>με<text:s/>την<text:s/>ευθύνη<text:s/>των<text:s/>μεταφορέων<text:s/>που<text:s/>εκτελούν<text:s/>θαλάσσιες<text:s/>μεταφορές<text:s/>επιβατών,<text:s/>σε<text:s/>περίπτωση<text:s/>ατυχήματος<text:s/>(L<text:s/>131).</text:span></text:p>
          </table:table-cell>
        </table:table-row>
        <table:table-row table:style-name="Row158">
          <table:table-cell table:style-name="Cell381">
            <text:p text:style-name="P729"><text:span text:style-name="T729_1">11</text:span></text:p>
          </table:table-cell>
          <table:table-cell table:style-name="Cell382">
            <text:p text:style-name="P730"><text:span text:style-name="T730_1">Άρθρα<text:s/>4<text:s/>έως<text:s/>6<text:s/>του<text:s/>Κανονισμού<text:s/>(ΕΚ)<text:s/>1222/2009<text:s/>του<text:s/>Ευρωπαϊκού<text:s/>Κοινοβουλίου<text:s/>και<text:s/>του<text:s/>Συμβουλίου,<text:s/>της<text:s/>25ης<text:s/>Νοεμβρίου<text:s/>2009,<text:s/>σχετικά<text:s/>με<text:s/>τη<text:s/>σήμανση<text:s/>των<text:s/>ελαστικών<text:s/>επισώτρων<text:s/>αναφορικά<text:s/>με<text:s/>την<text:s/>εξοικονόμηση<text:s/>καυσίμου<text:s/>και<text:s/>άλλες<text:s/>ουσιώδεις<text:s/>παραμέτρους<text:s/>(L<text:s/>342).</text:span></text:p>
          </table:table-cell>
        </table:table-row>
        <table:table-row table:style-name="Row159">
          <table:table-cell table:style-name="Cell383">
            <text:p text:style-name="P731"><text:span text:style-name="T731_1">12</text:span></text:p>
          </table:table-cell>
          <table:table-cell table:style-name="Cell384">
            <text:p text:style-name="P732"><text:span text:style-name="T732_1">Άρθρα<text:s/>3<text:s/>έως<text:s/>8<text:s/>και<text:s/>19<text:s/>έως<text:s/>21<text:s/>του<text:s/>Κανονισμού<text:s/>(ΕΚ)<text:s/>1223/2009<text:s/>του<text:s/>Ευρωπαϊκού<text:s/>Κοινοβουλίου<text:s/>και<text:s/>του<text:s/>Συμβουλίου,<text:s/>της<text:s/>30ής<text:s/>Νοεμβρίου<text:s/>2009,<text:s/>για<text:s/>τα<text:s/>καλλυντικά<text:s/>προϊόντα<text:s/>(L<text:s/>342).</text:span></text:p>
          </table:table-cell>
        </table:table-row>
        <table:table-row table:style-name="Row160">
          <table:table-cell table:style-name="Cell385">
            <text:p text:style-name="P733"><text:span text:style-name="T733_1">13</text:span></text:p>
          </table:table-cell>
          <table:table-cell table:style-name="Cell386">
            <text:p text:style-name="P734"><text:span text:style-name="T734_1">Άρθρα<text:s/>9<text:s/>και<text:s/>10<text:s/>του<text:s/>Κανονισμού<text:s/>(ΕΚ)<text:s/>66/2010<text:s/>του<text:s/>Ευρωπαϊκού<text:s/>Κοινοβουλίου<text:s/>και<text:s/>του<text:s/>Συμβουλίου,<text:s/>της<text:s/>25ης<text:s/>Νοεμβρίου<text:s/>2009,<text:s/>σχετικά<text:s/>με<text:s/>το<text:s/>οικολογικό<text:s/>σήμα<text:s/>της<text:s/>ΕΕ<text:s/>(EU<text:s/>Ecolabel),<text:s/>(L<text:s/>27).</text:span></text:p>
          </table:table-cell>
        </table:table-row>
        <table:table-row table:style-name="Row161">
          <table:table-cell table:style-name="Cell387">
            <text:p text:style-name="P735"><text:span text:style-name="T735_1">14</text:span></text:p>
          </table:table-cell>
          <table:table-cell table:style-name="Cell388">
            <text:p text:style-name="P736"><text:span text:style-name="T736_1">Κανονισμός<text:s/>(ΕΕ)<text:s/>1177/2010<text:s/>του<text:s/>Ευρωπαϊκού<text:s/>Κοινοβουλίου<text:s/>και<text:s/>του<text:s/>Συμβουλίου,<text:s/>της<text:s/>24ης<text:s/>Νοεμβρίου<text:s/>2010,<text:s/>για<text:s/>τα<text:s/>δικαιώματα<text:s/>των<text:s/>επιβατών<text:s/>στις<text:s/>θαλάσσιες<text:s/>και<text:s/>εσωτερικές<text:s/>πλωτές<text:s/>μεταφορές<text:s/>(L<text:s/>334).</text:span></text:p>
          </table:table-cell>
        </table:table-row>
        <table:table-row table:style-name="Row162">
          <table:table-cell table:style-name="Cell389">
            <text:p text:style-name="P737"><text:span text:style-name="T737_1">15</text:span></text:p>
          </table:table-cell>
          <table:table-cell table:style-name="Cell390">
            <text:p text:style-name="P738"><text:span text:style-name="T738_1">Κανονισμός<text:s/>(ΕΕ)<text:s/>181/2011<text:s/>του<text:s/>Ευρωπαϊκού<text:s/>Κοινοβουλίου<text:s/>και<text:s/>του<text:s/>Συμβουλίου,<text:s/>της<text:s/>16ης<text:s/>Φεβρουαρίου<text:s/>2011,<text:s/>για<text:s/>τα<text:s/>δικαιώματα<text:s/>των<text:s/>επιβατών<text:s/>λεωφορείων<text:s/>και<text:s/>πούλμαν<text:s/>(L<text:s/>55).</text:span></text:p>
          </table:table-cell>
        </table:table-row>
        <table:table-row table:style-name="Row163">
          <table:table-cell table:style-name="Cell391">
            <text:p text:style-name="P739"><text:span text:style-name="T739_1">16</text:span></text:p>
          </table:table-cell>
          <table:table-cell table:style-name="Cell392">
            <text:p text:style-name="P740"><text:span text:style-name="T740_1">Κανονισμός<text:s/>(ΕΕ)<text:s/>1169/2011<text:s/>του<text:s/>Ευρωπαϊκού<text:s/>Κοινοβουλίου<text:s/>και<text:s/>του<text:s/>Συμβουλίου,<text:s/>της<text:s/>25ης<text:s/>Οκτωβρίου<text:s/>2011,<text:s/>σχετικά<text:s/>με<text:s/>την<text:s/>παροχή<text:s/>πληροφοριών<text:s/>για<text:s/>τα<text:s/>τρόφιμα<text:s/>στους<text:s/>καταναλωτές<text:s/>(L<text:s/>304).</text:span></text:p>
          </table:table-cell>
        </table:table-row>
        <table:table-row table:style-name="Row164">
          <table:table-cell table:style-name="Cell393">
            <text:p text:style-name="P741"><text:span text:style-name="T741_1">17</text:span></text:p>
          </table:table-cell>
          <table:table-cell table:style-name="Cell394">
            <text:p text:style-name="P742"><text:span text:style-name="T742_1">Κανονισμός<text:s/>(EE)<text:s/>260/2012<text:s/>του<text:s/>Ευρωπαϊκού<text:s/>Κοινοβουλίου<text:s/>και<text:s/>του<text:s/>Συμβουλίου,<text:s/>της<text:s/>14ης<text:s/>Μαρτίου<text:s/>2012,<text:s/>σχετικά<text:s/>με<text:s/>την<text:s/>καθιέρωση<text:s/>τεχνικών<text:s/>απαιτήσεων<text:s/>και<text:s/>επιχειρηματικών<text:s/>κανόνων<text:s/>για<text:s/>τις<text:s/>μεταφορές<text:s/>πίστωσης<text:s/>και<text:s/>τις<text:s/>άμεσες<text:s/>χρεώσεις<text:s/>σε<text:s/>ευρώ<text:s/>(L<text:s/>94).</text:span></text:p>
          </table:table-cell>
        </table:table-row>
        <table:table-row table:style-name="Row165">
          <table:table-cell table:style-name="Cell395">
            <text:p text:style-name="P743"><text:span text:style-name="T743_1">18</text:span></text:p>
          </table:table-cell>
          <table:table-cell table:style-name="Cell396">
            <text:p text:style-name="P744"><text:span text:style-name="T744_1">Κανονισμός<text:s/>(ΕΕ)<text:s/>531/2012<text:s/>του<text:s/>Ευρωπαϊκού<text:s/>Κοινοβουλίου<text:s/>και<text:s/>του<text:s/>Συμβουλίου,<text:s/>της<text:s/>13ης<text:s/>Ιουνίου<text:s/>2012,<text:s/>για<text:s/>την<text:s/>περιαγωγή<text:s/>σε<text:s/>δημόσια<text:s/>δίκτυα<text:s/>κινητών<text:s/>επικοινωνιών<text:s/>εντός<text:s/>της<text:s/>Ένωσης<text:s/>(L<text:s/>172).</text:span></text:p>
          </table:table-cell>
        </table:table-row>
        <table:table-row table:style-name="Row166">
          <table:table-cell table:style-name="Cell397">
            <text:p text:style-name="P745"><text:span text:style-name="T745_1">19</text:span></text:p>
          </table:table-cell>
          <table:table-cell table:style-name="Cell398">
            <text:p text:style-name="P746"><text:span text:style-name="T746_1">Κανονισμός<text:s/>(ΕΕ)<text:s/>432/2012<text:s/>της<text:s/>Επιτροπής,<text:s/>της<text:s/>16ης<text:s/>Μαΐου<text:s/>2012,<text:s/>σχετικά<text:s/>με<text:s/>τη<text:s/>θέσπιση<text:s/>καταλόγου<text:s/>επιτρεπόμενων<text:s/>ισχυρισμών<text:s/>υγείας<text:s/>που<text:s/>διατυπώνονται<text:s/>για<text:s/>τα<text:s/>τρόφιμα,<text:s/>εξαιρουμένων<text:s/>όσων<text:s/>αφορούν<text:s/>τη<text:s/>μείωση<text:s/>του<text:s/>κινδύνου<text:s/>εκδήλωσης<text:s/>ασθένειας<text:s/>και<text:s/>την<text:s/>ανάπτυξη<text:s/>και<text:s/>υγεία<text:s/>των<text:s/>παιδιών<text:s/>(L<text:s/>136/1)</text:span></text:p>
          </table:table-cell>
        </table:table-row>
        <table:table-row table:style-name="Row167">
          <table:table-cell table:style-name="Cell399">
            <text:p text:style-name="P747"><text:span text:style-name="T747_1">20</text:span></text:p>
          </table:table-cell>
          <table:table-cell table:style-name="Cell400">
            <text:p text:style-name="P748"><text:span text:style-name="T748_1">Άρθρο<text:s/>14<text:s/>του<text:s/>Κανονισμού<text:s/>(ΕΕ)<text:s/>524/2013<text:s/>του<text:s/>Ευρωπαϊκού<text:s/>Κοινοβουλίου<text:s/>και<text:s/>του<text:s/>Συμβουλίου,<text:s/>της<text:s/>21ης<text:s/>Μαΐου<text:s/>2013,<text:s/>για<text:s/>την<text:s/>ηλεκτρονική<text:s/>επίλυση<text:s/>καταναλωτικών<text:s/>διαφορών<text:s/>(L<text:s/>165).</text:span></text:p>
          </table:table-cell>
        </table:table-row>
        <table:table-row table:style-name="Row168">
          <table:table-cell table:style-name="Cell401">
            <text:p text:style-name="P749"><text:span text:style-name="T749_1">21</text:span></text:p>
          </table:table-cell>
          <table:table-cell table:style-name="Cell402">
            <text:p text:style-name="P750"><text:span text:style-name="T750_1">Κανονισμός<text:s/>(ΕΕ)<text:s/>1286/2014<text:s/>του<text:s/>Ευρωπαϊκού<text:s/>Κοινοβουλίου<text:s/>και<text:s/>του<text:s/>Συμβουλίου,<text:s/>της<text:s/>26ης<text:s/>Νοεμβρίου<text:s/>2014,<text:s/>σχετικά<text:s/>με<text:s/>τα<text:s/>έγγραφα<text:s/>βασικών<text:s/>πληροφοριών<text:s/>που<text:s/>αφορούν<text:s/>συσκευασμένα<text:s/>επενδυτικά<text:s/>προϊόντα<text:s/>για<text:s/>ιδιώτες<text:s/>επενδυτές<text:s/>και<text:s/>επενδυτικά<text:s/>προϊόντα<text:s/>βασιζόμενα<text:s/>σε<text:s/>ασφάλιση<text:s/>(PRIIP)<text:s/>(L<text:s/>352).</text:span></text:p>
          </table:table-cell>
        </table:table-row>
      </table:table>
      <text:p text:style-name="P751"/>
      <table:table table:style-name="Table9">
        <table:table-column table:style-name="Column26"/>
        <table:table-column table:style-name="Column27"/>
        <table:table-row table:style-name="Row169">
          <table:table-cell table:style-name="Cell403">
            <text:p text:style-name="P752"><text:span text:style-name="T752_1">22</text:span></text:p>
          </table:table-cell>
          <table:table-cell table:style-name="Cell404">
            <text:p text:style-name="P753"><text:span text:style-name="T753_1">Κανονισμός<text:s/>(ΕΕ)<text:s/>2015/760<text:s/>του<text:s/>Ευρωπαϊκού<text:s/>Κοινοβουλίου<text:s/>και<text:s/>του<text:s/>Συμβουλίου,<text:s/>της<text:s/>29ης<text:s/>Απριλίου<text:s/>2015,<text:s/>σχετικά<text:s/>με<text:s/>τα<text:s/>ευρωπαϊκά<text:s/>μακροπρόθεσμα<text:s/>επενδυτικά<text:s/>κεφάλαια<text:s/>(L<text:s/>123).</text:span></text:p>
          </table:table-cell>
        </table:table-row>
        <table:table-row table:style-name="Row170">
          <table:table-cell table:style-name="Cell405">
            <text:p text:style-name="P754"><text:span text:style-name="T754_1">23</text:span></text:p>
          </table:table-cell>
          <table:table-cell table:style-name="Cell406">
            <text:p text:style-name="P755"><text:span text:style-name="T755_1">Κανονισμός<text:s/>(ΕΕ)<text:s/>2015/2120<text:s/>του<text:s/>Ευρωπαϊκού<text:s/>Κοινοβουλίου<text:s/>και<text:s/>του<text:s/>Συμβουλίου,<text:s/>της<text:s/>25ης<text:s/>Νοεμβρίου<text:s/>2015,<text:s/>για<text:s/>τη<text:s/>θέσπιση<text:s/>μέτρων<text:s/>σχετικά<text:s/>με<text:s/>την<text:s/>πρόσβαση<text:s/>στο<text:s/>ανοικτό<text:s/>διαδίκτυο<text:s/>και<text:s/>την<text:s/>τροποποίηση<text:s/>της<text:s/>Οδηγίας<text:s/>2002/22/ΕΚ<text:s/>για<text:s/>την<text:s/>καθολική<text:s/>υπηρεσία<text:s/>και<text:s/>τα<text:s/>δικαιώματα<text:s/>των<text:s/>χρηστών<text:s/>όσον<text:s/>αφορά<text:s/>δίκτυα<text:s/>και<text:s/>υπηρεσίες<text:s/>ηλεκτρονικών<text:s/>επικοινωνιών<text:s/>(L<text:s/>310).</text:span></text:p>
            <text:p text:style-name="P756"><text:span text:style-name="T756_1">Υπό<text:s/>στοιχεία<text:s/>876/7Β/17.12.2018<text:s/>απόφαση<text:s/>της<text:s/>Εθνικής<text:s/>Επιτροπής<text:s/>Τηλεπικοινωνιών<text:s/>και<text:s/>Ταχυδρομείων,<text:s/>περί<text:s/>Εθνικού<text:s/>Κανονισμού<text:s/>Ανοικτού<text:s/>Διαδικτύου<text:s/>-<text:s/>εξειδίκευσης<text:s/>του<text:s/>Κανονισμού<text:s/>(ΕΕ)<text:s/>2015/2120<text:s/>(Β΄<text:s/>242/2019).</text:span></text:p>
          </table:table-cell>
        </table:table-row>
        <table:table-row table:style-name="Row171">
          <table:table-cell table:style-name="Cell407">
            <text:p text:style-name="P757"><text:span text:style-name="T757_1">24</text:span></text:p>
          </table:table-cell>
          <table:table-cell table:style-name="Cell408">
            <text:p text:style-name="P758"><text:span text:style-name="T758_1">Κανονισμός<text:s/>(ΕΕ)<text:s/>2016/679<text:s/>του<text:s/>Ευρωπαϊκού<text:s/>Κοινοβουλίου<text:s/>και<text:s/>του<text:s/>Συμβουλίου,<text:s/>της<text:s/>27ης<text:s/>Απριλίου<text:s/>2016,<text:s/>για<text:s/>την<text:s/>προστασία<text:s/>των<text:s/>φυσικών<text:s/>προσώπων<text:s/>έναντι<text:s/>της<text:s/>επεξεργασίας<text:s/>των<text:s/>δεδομένων<text:s/>προσωπικού<text:s/>χαρακτήρα<text:s/>και<text:s/>για<text:s/>την<text:s/>ελεύθερη<text:s/>κυκλοφορία<text:s/>των<text:s/>δεδομένων<text:s/>αυτών<text:s/>(Γενικός<text:s/>Κανονισμός<text:s/>για<text:s/>την<text:s/>Προστασία<text:s/>Δεδομένων,<text:s/>L<text:s/>119).</text:span></text:p>
          </table:table-cell>
        </table:table-row>
        <table:table-row table:style-name="Row172">
          <table:table-cell table:style-name="Cell409">
            <text:p text:style-name="P759"><text:span text:style-name="T759_1">25</text:span></text:p>
          </table:table-cell>
          <table:table-cell table:style-name="Cell410">
            <text:p text:style-name="P760"><text:span text:style-name="T760_1">Κεφάλαιο<text:s/>II<text:s/>του<text:s/>Κανονισμού<text:s/>(ΕΕ)<text:s/>2017/745<text:s/>του<text:s/>Ευρωπαϊκού<text:s/>Κοινοβουλίου<text:s/>και<text:s/>του<text:s/>Συμβουλίου,<text:s/>της<text:s/>5ης<text:s/>Απριλίου<text:s/>2017,<text:s/>για<text:s/>τα<text:s/>ιατροτεχνολογικά<text:s/>προϊόντα<text:s/>(L<text:s/>117).</text:span></text:p>
          </table:table-cell>
        </table:table-row>
        <table:table-row table:style-name="Row173">
          <table:table-cell table:style-name="Cell411">
            <text:p text:style-name="P761"><text:span text:style-name="T761_1">26</text:span></text:p>
          </table:table-cell>
          <table:table-cell table:style-name="Cell412">
            <text:p text:style-name="P762"><text:span text:style-name="T762_1">Κεφάλαιο<text:s/>II<text:s/>του<text:s/>Κανονισμού<text:s/>(EE)<text:s/>2017/746<text:s/>του<text:s/>Ευρωπαϊκού<text:s/>Κοινοβουλίου<text:s/>και<text:s/>του<text:s/>Συμβουλίου,<text:s/>της<text:s/>5ης<text:s/>Απριλίου<text:s/>2017,<text:s/>σχετικά<text:s/>με<text:s/>τα<text:s/>in<text:s/>vitro<text:s/>διαγνωστικά<text:s/>ιατροτεχνολογικά<text:s/>προϊόντα<text:s/>(L<text:s/>117).</text:span></text:p>
          </table:table-cell>
        </table:table-row>
        <table:table-row table:style-name="Row174">
          <table:table-cell table:style-name="Cell413">
            <text:p text:style-name="P763"><text:span text:style-name="T763_1">27</text:span></text:p>
          </table:table-cell>
          <table:table-cell table:style-name="Cell414">
            <text:p text:style-name="P764"><text:span text:style-name="T764_1">Κανονισμός<text:s/>(ΕΕ)<text:s/>2017/1128<text:s/>του<text:s/>Ευρωπαϊκού<text:s/>Κοινοβουλίου<text:s/>και<text:s/>του<text:s/>Συμβουλίου,<text:s/>της<text:s/>14ης<text:s/>Ιουνίου<text:s/>2017,<text:s/>για<text:s/>τη<text:s/>διασυνοριακή<text:s/>φορητότητα<text:s/>των<text:s/>υπηρεσιών<text:s/>επιγραμμικού<text:s/>περιεχομένου<text:s/>στην<text:s/>εσωτερική<text:s/>αγορά<text:s/>(L<text:s/>168).</text:span></text:p>
          </table:table-cell>
        </table:table-row>
        <table:table-row table:style-name="Row175">
          <table:table-cell table:style-name="Cell415">
            <text:p text:style-name="P765"><text:span text:style-name="T765_1">28</text:span></text:p>
          </table:table-cell>
          <table:table-cell table:style-name="Cell416">
            <text:p text:style-name="P766"><text:span text:style-name="T766_1">Κανονισμός<text:s/>(EE)<text:s/>2017/1129<text:s/>του<text:s/>Ευρωπαϊκού<text:s/>Κοινοβουλίου<text:s/>και<text:s/>του<text:s/>Συμβουλίου,<text:s/>της<text:s/>14ης<text:s/>Ιουνίου<text:s/>2017,<text:s/>σχετικά<text:s/>με<text:s/>το<text:s/>ενημερωτικό<text:s/>δελτίο<text:s/>που<text:s/>πρέπει<text:s/>να<text:s/>δημοσιεύεται<text:s/>κατά<text:s/>τη<text:s/>δημόσια<text:s/>προσφορά<text:s/>κινητών<text:s/>αξιών<text:s/>ή<text:s/>κατά<text:s/>την<text:s/>εισαγωγή<text:s/>κινητών<text:s/>αξιών<text:s/>προς<text:s/>διαπραγμάτευση<text:s/>σε<text:s/>ρυθμιζόμενη<text:s/>αγορά<text:s/>(L<text:s/>168).</text:span></text:p>
          </table:table-cell>
        </table:table-row>
        <table:table-row table:style-name="Row176">
          <table:table-cell table:style-name="Cell417">
            <text:p text:style-name="P767"><text:span text:style-name="T767_1">29</text:span></text:p>
          </table:table-cell>
          <table:table-cell table:style-name="Cell418">
            <text:p text:style-name="P768"><text:span text:style-name="T768_1">Κανονισμός<text:s/>(ΕΕ)<text:s/>2017/1131<text:s/>του<text:s/>Ευρωπαϊκού<text:s/>Κοινοβουλίου<text:s/>και<text:s/>του<text:s/>Συμβουλίου,<text:s/>της<text:s/>14ης<text:s/>Ιουνίου<text:s/>2017,<text:s/>για<text:s/>τα<text:s/>αμοιβαία<text:s/>κεφάλαια<text:s/>της<text:s/>χρηματαγοράς<text:s/>(L<text:s/>169).</text:span></text:p>
          </table:table-cell>
        </table:table-row>
        <table:table-row table:style-name="Row177">
          <table:table-cell table:style-name="Cell419">
            <text:p text:style-name="P769"><text:span text:style-name="T769_1">30</text:span></text:p>
          </table:table-cell>
          <table:table-cell table:style-name="Cell420">
            <text:p text:style-name="P770"><text:span text:style-name="T770_1">Κανονισμός<text:s/>(ΕΕ)<text:s/>2017/1369<text:s/>του<text:s/>Ευρωπαϊκού<text:s/>Κοινοβουλίου<text:s/>και<text:s/>του<text:s/>Συμβουλίου,<text:s/>της<text:s/>4ης<text:s/>Ιουλίου<text:s/>2017,<text:s/>σχετικά<text:s/>με<text:s/>τον<text:s/>καθορισμό<text:s/>ενός<text:s/>πλαισίου<text:s/>για<text:s/>την<text:s/>ενεργειακή<text:s/>σήμανση<text:s/>(L<text:s/>198).</text:span></text:p>
          </table:table-cell>
        </table:table-row>
        <table:table-row table:style-name="Row178">
          <table:table-cell table:style-name="Cell421">
            <text:p text:style-name="P771"><text:span text:style-name="T771_1">31</text:span></text:p>
          </table:table-cell>
          <table:table-cell table:style-name="Cell422">
            <text:p text:style-name="P772"><text:span text:style-name="T772_1">Άρθρα<text:s/>3<text:s/>έως<text:s/>5<text:s/>του<text:s/>Κανονισμού<text:s/>(ΕΕ)<text:s/>2018/302<text:s/>του<text:s/>Ευρωπαϊκού<text:s/>Κοινοβουλίου<text:s/>και<text:s/>του<text:s/>Συμβουλίου,<text:s/>της<text:s/>28ης<text:s/>Φεβρουαρίου<text:s/>2018,<text:s/>για<text:s/>την<text:s/>αντιμετώπιση<text:s/>του<text:s/>αδικαιολόγητου<text:s/>γεωγραφικού<text:s/>αποκλεισμού<text:s/>και<text:s/>άλλων<text:s/>μορφών<text:s/>διακρίσεων<text:s/>με<text:s/>βάση<text:s/>την<text:s/>ιθαγένεια,<text:s/>τον<text:s/>τόπο<text:s/>διαμονής<text:s/>ή<text:s/>τον<text:s/>τόπο<text:s/>εγκατάστασης<text:s/>των<text:s/>πελατών<text:s/>στην<text:s/>εσωτερική<text:s/>αγορά<text:s/>(L<text:s/>60),<text:s/>Υπ’<text:s/>αρ.<text:s/>18898/13.2.2019<text:s/>κοινή<text:s/>απόφαση<text:s/>των<text:s/>Υπουργών<text:s/>Οικονομίας<text:s/>και<text:s/>Ανάπτυξης,<text:s/>Δικαιοσύνης,<text:s/>Διαφάνειας<text:s/>και<text:s/>Ανθρωπίνων<text:s/>Δικαιωμάτων<text:s/>και<text:s/>Οικονομικών,<text:s/>περί<text:s/>λήψεως<text:s/>συμπληρωματικών<text:s/>μέτρων<text:s/>για<text:s/>την<text:s/>εφαρμογή<text:s/>του<text:s/>Κανονισμού<text:s/>2018/302<text:s/>(Β΄<text:s/>746).</text:span></text:p>
          </table:table-cell>
        </table:table-row>
        <table:table-row table:style-name="Row179">
          <table:table-cell table:style-name="Cell423">
            <text:p text:style-name="P773"><text:span text:style-name="T773_1">32</text:span></text:p>
          </table:table-cell>
          <table:table-cell table:style-name="Cell424">
            <text:p text:style-name="P774"><text:span text:style-name="T774_1">Κανονισμός<text:s/>(ΕΕ)<text:s/>2021/1230<text:s/>του<text:s/>Ευρωπαϊκού<text:s/>Κοινοβουλίου<text:s/>και<text:s/>του<text:s/>Συμβουλίου,<text:s/>της<text:s/>14ης<text:s/>Ιουλίου<text:s/>2021<text:s/>για<text:s/>τις<text:s/>διασυνοριακές<text:s/>πληρωμές<text:s/>στην<text:s/>Ένωση<text:s/>(L<text:s/>274).</text:span></text:p>
          </table:table-cell>
        </table:table-row>
        <table:table-row table:style-name="Row180">
          <table:table-cell table:style-name="Cell425">
            <text:p text:style-name="P775"><text:span text:style-name="T775_1">33</text:span></text:p>
          </table:table-cell>
          <table:table-cell table:style-name="Cell426">
            <text:p text:style-name="P776"><text:span text:style-name="T776_1">Άρθρα<text:s/>4<text:s/>έως<text:s/>12<text:s/>του<text:s/>ν.<text:s/>3471/2006<text:s/>(Α΄<text:s/>133)<text:s/>περί<text:s/>προστασίας<text:s/>δεδομένων<text:s/>προσωπικού<text:s/>χαρακτήρα<text:s/>και<text:s/>της<text:s/>ιδιωτικής<text:s/>ζωής<text:s/>στον<text:s/>τομέα<text:s/>των<text:s/>ηλεκτρονικών<text:s/>επικοινωνιών.</text:span></text:p>
          </table:table-cell>
        </table:table-row>
        <table:table-row table:style-name="Row181">
          <table:table-cell table:style-name="Cell427">
            <text:p text:style-name="P777"><text:span text:style-name="T777_1">34</text:span></text:p>
          </table:table-cell>
          <table:table-cell table:style-name="Cell428">
            <text:p text:style-name="P778"><text:span text:style-name="T778_1">Ν.<text:s/>3758/2009<text:s/>(Α΄<text:s/>68),<text:s/>περί<text:s/>εταιρειών<text:s/>ενημέρωσης<text:s/>οφειλετών<text:s/>για<text:s/>ληξιπρόθεσμες<text:s/>απαιτήσεις.</text:span></text:p>
          </table:table-cell>
        </table:table-row>
      </table:table>
      <text:p text:style-name="P779"/>
      <table:table table:style-name="Table10">
        <table:table-column table:style-name="Column28"/>
        <table:table-column table:style-name="Column29"/>
        <table:table-row table:style-name="Row182">
          <table:table-cell table:style-name="Cell429">
            <text:p text:style-name="P780"><text:span text:style-name="T780_1">35</text:span></text:p>
          </table:table-cell>
          <table:table-cell table:style-name="Cell430">
            <text:p text:style-name="P781"><text:span text:style-name="T781_1">Άρθρα<text:s/>21<text:s/>και<text:s/>23<text:s/>του<text:s/>ν.<text:s/>3844/2010<text:s/>(Α΄<text:s/>63),<text:s/>περί<text:s/>προσαρμογής<text:s/>της<text:s/>ελληνικής<text:s/>νομοθεσίας<text:s/>στην<text:s/>Οδηγία<text:s/>2006/123<text:s/>του<text:s/>Ευρωπαϊκού<text:s/>Κοινοβουλίου<text:s/>και<text:s/>του<text:s/>Συμβουλίου,<text:s/>της<text:s/>12ης<text:s/>Δεκεμβρίου<text:s/>2006,<text:s/>σχετικά<text:s/>με<text:s/>τις<text:s/>υπηρεσίες<text:s/>στην<text:s/>εσωτερική<text:s/>αγορά<text:s/>(L<text:s/>376).</text:span></text:p>
          </table:table-cell>
        </table:table-row>
        <table:table-row table:style-name="Row183">
          <table:table-cell table:style-name="Cell431">
            <text:p text:style-name="P782"><text:span text:style-name="T782_1">36</text:span></text:p>
          </table:table-cell>
          <table:table-cell table:style-name="Cell432">
            <text:p text:style-name="P783"><text:span text:style-name="T783_1">Ν.<text:s/>3959/2011<text:s/>(Α΄<text:s/>93)<text:s/>σχετικά<text:s/>με<text:s/>την<text:s/>προστασία<text:s/>του<text:s/>ελεύθερου<text:s/>ανταγωνισμού.</text:span></text:p>
          </table:table-cell>
        </table:table-row>
        <table:table-row table:style-name="Row184">
          <table:table-cell table:style-name="Cell433">
            <text:p text:style-name="P784"><text:span text:style-name="T784_1">37</text:span></text:p>
          </table:table-cell>
          <table:table-cell table:style-name="Cell434">
            <text:p text:style-name="P785"><text:span text:style-name="T785_1">Άρθρα<text:s/>46<text:s/>έως<text:s/>59,<text:s/>περί<text:s/>προστασίας<text:s/>των<text:s/>καταναλωτών<text:s/>του<text:s/>ν.<text:s/>4001/2011<text:s/>(Α΄<text:s/>179),<text:s/>περί<text:s/>λειτουργίας<text:s/>ενεργειακών<text:s/>αγορών<text:s/>ηλεκτρισμού<text:s/>και<text:s/>φυσικού<text:s/>αερίου,<text:s/>για<text:s/>έρευνα,<text:s/>παραγωγή<text:s/>και<text:s/>δίκτυα<text:s/>μεταφοράς<text:s/>υδρογονανθράκων.</text:span></text:p>
          </table:table-cell>
        </table:table-row>
        <table:table-row table:style-name="Row185">
          <table:table-cell table:style-name="Cell435">
            <text:p text:style-name="P786"><text:span text:style-name="T786_1">38</text:span></text:p>
          </table:table-cell>
          <table:table-cell table:style-name="Cell436">
            <text:p text:style-name="P787"><text:span text:style-name="T787_1">Άρθρα<text:s/>9<text:s/>έως<text:s/>30<text:s/>του<text:s/>ν.<text:s/>4021/2011<text:s/>(Α΄<text:s/>218),<text:s/>περί<text:s/>ανάληψης,<text:s/>άσκησης<text:s/>και<text:s/>προληπτικής<text:s/>εποπτείας<text:s/>της<text:s/>δραστηριότητας<text:s/>ιδρύματος<text:s/>ηλεκτρονικού<text:s/>χρήματος.</text:span></text:p>
          </table:table-cell>
        </table:table-row>
        <table:table-row table:style-name="Row186">
          <table:table-cell table:style-name="Cell437">
            <text:p text:style-name="P788"><text:span text:style-name="T788_1">39</text:span></text:p>
          </table:table-cell>
          <table:table-cell table:style-name="Cell438">
            <text:p text:style-name="P789"><text:span text:style-name="T789_1">Ν.<text:s/>4099/2012<text:s/>(Α΄<text:s/>250),<text:s/>περί<text:s/>οργανισμών<text:s/>συλλογικών<text:s/>επενδύσεων<text:s/>σε<text:s/>κινητές<text:s/>αξίες<text:s/>και<text:s/>ανώνυμων<text:s/>εταιρειών<text:s/>διαχείρισης<text:s/>αμοιβαίων<text:s/>κεφαλαίων.</text:span></text:p>
          </table:table-cell>
        </table:table-row>
        <table:table-row table:style-name="Row187">
          <table:table-cell table:style-name="Cell439">
            <text:p text:style-name="P790"><text:span text:style-name="T790_1">40</text:span></text:p>
          </table:table-cell>
          <table:table-cell table:style-name="Cell440">
            <text:p text:style-name="P791"><text:span text:style-name="T791_1">Άρθρο<text:s/>30<text:s/>του<text:s/>ν.<text:s/>4141/2013<text:s/>(Α΄<text:s/>81),<text:s/>περί<text:s/>μέτρων<text:s/>για<text:s/>την<text:s/>εφαρμογή<text:s/>του<text:s/>Κανονισμού<text:s/>(ΕΚ)<text:s/>924/2009<text:s/>του<text:s/>Ευρωπαϊκού<text:s/>Κοινοβουλίου<text:s/>και<text:s/>του<text:s/>Συμβουλίου,<text:s/>της<text:s/>16ης<text:s/>Σεπτεμβρίου<text:s/>2009,<text:s/>για<text:s/>τις<text:s/>διασυνοριακές<text:s/>πληρωμές<text:s/>στην<text:s/>Κοινότητα<text:s/>και<text:s/>του<text:s/>Κανονισμού<text:s/>(ΕΕ)<text:s/>260/2012<text:s/>του<text:s/>Ευρωπαϊκού<text:s/>Κοινοβουλίου<text:s/>και<text:s/>του<text:s/>Συμβουλίου,<text:s/>της<text:s/>14ης<text:s/>Μαρτίου<text:s/>2012,<text:s/>σχετικά<text:s/>με<text:s/>την<text:s/>καθιέρωση<text:s/>τεχνικών<text:s/>απαιτήσεων<text:s/>και<text:s/>επιχειρηματικών<text:s/>κανόνων<text:s/>για<text:s/>τις<text:s/>μεταφορές<text:s/>πίστωσης<text:s/>και<text:s/>τις<text:s/>άμεσες<text:s/>χρεώσεις<text:s/>σε<text:s/>ευρώ.</text:span></text:p>
          </table:table-cell>
        </table:table-row>
        <table:table-row table:style-name="Row188">
          <table:table-cell table:style-name="Cell441">
            <text:p text:style-name="P792"><text:span text:style-name="T792_1">41</text:span></text:p>
          </table:table-cell>
          <table:table-cell table:style-name="Cell442">
            <text:p text:style-name="P793"><text:span text:style-name="T793_1">Ν.<text:s/>4177/2013<text:s/>(Α΄<text:s/>173)<text:s/>και<text:s/>υπ’<text:s/>αρ.<text:s/>91354/24.8.2017<text:s/>απόφαση<text:s/>του<text:s/>Υπουργού<text:s/>Οικονομίας<text:s/>και<text:s/>Ανάπτυξης,<text:s/>περί<text:s/>κανόνων<text:s/>διακίνησης<text:s/>και<text:s/>εμπορίας<text:s/>προϊόντων<text:s/>και<text:s/>παροχής<text:s/>υπηρεσιών<text:s/>(B΄<text:s/>2983,<text:s/>διόρθωση<text:s/>σφάλματος<text:s/>Β΄<text:s/>3080).</text:span></text:p>
          </table:table-cell>
        </table:table-row>
        <table:table-row table:style-name="Row189">
          <table:table-cell table:style-name="Cell443">
            <text:p text:style-name="P794"><text:span text:style-name="T794_1">42</text:span></text:p>
          </table:table-cell>
          <table:table-cell table:style-name="Cell444">
            <text:p text:style-name="P795"><text:span text:style-name="T795_1">Άρθρα<text:s/>1<text:s/>έως<text:s/>53<text:s/>του<text:s/>ν.<text:s/>4209/2013<text:s/>(Α΄<text:s/>253),<text:s/>περί<text:s/>ενσωμάτωσης<text:s/>της<text:s/>Οδηγίας<text:s/>2011/61/ΕΕ,<text:s/>του<text:s/>Ευρωπαϊκού<text:s/>Κοινοβουλίου<text:s/>και<text:s/>του<text:s/>Συμβουλίου,<text:s/>της<text:s/>8ης<text:s/>Ιουνίου<text:s/>2011,<text:s/>σχετικά<text:s/>με<text:s/>τους<text:s/>διαχειριστές<text:s/>οργανισμών<text:s/>εναλλακτικών<text:s/>επενδύσεων.</text:span></text:p>
          </table:table-cell>
        </table:table-row>
        <table:table-row table:style-name="Row190">
          <table:table-cell table:style-name="Cell445">
            <text:p text:style-name="P796"><text:span text:style-name="T796_1">43</text:span></text:p>
          </table:table-cell>
          <table:table-cell table:style-name="Cell446">
            <text:p text:style-name="P797"><text:span text:style-name="T797_1">Άρθρα<text:s/>11<text:s/>έως<text:s/>12Α<text:s/>του<text:s/>ν.<text:s/>4342/2015<text:s/>(Α΄<text:s/>143),<text:s/>περί<text:s/>ενσωμάτωσης<text:s/>της<text:s/>Οδηγίας<text:s/>2012/27/ΕΕ<text:s/>του<text:s/>Ευρωπαϊκού<text:s/>Κοινοβουλίου<text:s/>και<text:s/>του<text:s/>Συμβουλίου,<text:s/>της<text:s/>25ης<text:s/>Οκτωβρίου<text:s/>2012,<text:s/>για<text:s/>την<text:s/>ενεργειακή<text:s/>απόδοση.</text:span></text:p>
          </table:table-cell>
        </table:table-row>
        <table:table-row table:style-name="Row191">
          <table:table-cell table:style-name="Cell447">
            <text:p text:style-name="P798"><text:span text:style-name="T798_1">44</text:span></text:p>
          </table:table-cell>
          <table:table-cell table:style-name="Cell448">
            <text:p text:style-name="P799"><text:span text:style-name="T799_1">Άρθρα<text:s/>1<text:s/>έως<text:s/>6<text:s/>του<text:s/>ν.<text:s/>4354/2015<text:s/>(Α΄<text:s/>176),<text:s/>περί<text:s/>διαχείρισης<text:s/>απαιτήσεων<text:s/>από<text:s/>δάνεια<text:s/>και<text:s/>πιστώσεις.</text:span></text:p>
          </table:table-cell>
        </table:table-row>
        <table:table-row table:style-name="Row192">
          <table:table-cell table:style-name="Cell449">
            <text:p text:style-name="P800"><text:span text:style-name="T800_1">45</text:span></text:p>
          </table:table-cell>
          <table:table-cell table:style-name="Cell450">
            <text:p text:style-name="P801"><text:span text:style-name="T801_1">Ν.<text:s/>4438/2016<text:s/>(Α΄<text:s/>220),<text:s/>περί<text:s/>εναρμόνισης<text:s/>με<text:s/>την<text:s/>Οδηγία<text:s/>2014/17/ΕΕ<text:s/>του<text:s/>Ευρωπαϊκού<text:s/>Κοινοβουλίου<text:s/>και<text:s/>του<text:s/>Συμβουλίου,<text:s/>της<text:s/>4ης<text:s/>Φεβρουαρίου<text:s/>2014,<text:s/>σχετικά<text:s/>με<text:s/>τις<text:s/>συμβάσεις<text:s/>πίστωσης<text:s/>για<text:s/>καταναλωτές<text:s/>για<text:s/>ακίνητα<text:s/>που<text:s/>προορίζονται<text:s/>για<text:s/>κατοικία.</text:span></text:p>
          </table:table-cell>
        </table:table-row>
        <table:table-row table:style-name="Row193">
          <table:table-cell table:style-name="Cell451">
            <text:p text:style-name="P802"><text:span text:style-name="T802_1">46</text:span></text:p>
          </table:table-cell>
          <table:table-cell table:style-name="Cell452">
            <text:p text:style-name="P803"><text:span text:style-name="T803_1">Άρθρα<text:s/>145<text:s/>έως<text:s/>153<text:s/>του<text:s/>ν.<text:s/>4364/2016<text:s/>(Α΄<text:s/>13),<text:s/>περί<text:s/>όρων<text:s/>συμβολαίων<text:s/>πρωτασφάλισης.</text:span></text:p>
          </table:table-cell>
        </table:table-row>
        <table:table-row table:style-name="Row194">
          <table:table-cell table:style-name="Cell453">
            <text:p text:style-name="P804"><text:span text:style-name="T804_1">47</text:span></text:p>
          </table:table-cell>
          <table:table-cell table:style-name="Cell454">
            <text:p text:style-name="P805"><text:span text:style-name="T805_1">Ν.<text:s/>4465/2017<text:s/>(Α΄<text:s/>47),<text:s/>περί<text:s/>ενσωμάτωσης<text:s/>της<text:s/>Οδηγίας<text:s/>2014/92/ΕΕ<text:s/>του<text:s/>Ευρωπαϊκού<text:s/>Κοινοβουλίου<text:s/>και<text:s/>του<text:s/>Συμβουλίου,<text:s/>της<text:s/>23ης<text:s/>Ιουλίου<text:s/>2014,<text:s/>για<text:s/>τη<text:s/>συγκρισιμότητα<text:s/>των<text:s/>τελών<text:s/>που<text:s/>συνδέονται<text:s/>με<text:s/>λογαριασμούς<text:s/>πληρωμών,<text:s/>την<text:s/>αλλαγή<text:s/>λογαριασμού<text:s/>πληρωμών<text:s/>και<text:s/>την<text:s/>πρόσβαση<text:s/>σε<text:s/>λογαριασμούς<text:s/>πληρωμών<text:s/>με<text:s/>βασικά<text:s/>χαρακτηριστικά.</text:span></text:p>
          </table:table-cell>
        </table:table-row>
        <table:table-row table:style-name="Row195">
          <table:table-cell table:style-name="Cell455">
            <text:p text:style-name="P806"><text:span text:style-name="T806_1">48</text:span></text:p>
          </table:table-cell>
          <table:table-cell table:style-name="Cell456">
            <text:p text:style-name="P807"><text:span text:style-name="T807_1">Άρθρα<text:s/>23<text:s/>έως<text:s/>29<text:s/>του<text:s/>ν.<text:s/>4514/2018<text:s/>(Α΄<text:s/>14,<text:s/>διόρθωση<text:s/>σφάλματος<text:s/>Α΄<text:s/>16),<text:s/>περί<text:s/>όρων<text:s/>λειτουργίας<text:s/>για<text:s/>τις<text:s/>επιχειρήσεις<text:s/>επενδύσεων.</text:span></text:p>
          </table:table-cell>
        </table:table-row>
        <table:table-row table:style-name="Row196">
          <table:table-cell table:style-name="Cell457">
            <text:p text:style-name="P808"><text:span text:style-name="T808_1">49</text:span></text:p>
          </table:table-cell>
          <table:table-cell table:style-name="Cell458">
            <text:p text:style-name="P809"><text:span text:style-name="T809_1">Ν.<text:s/>4537/2018<text:s/>(Α΄<text:s/>84),<text:s/>περί<text:s/>ενσωμάτωσης<text:s/>της<text:s/>Οδηγίας<text:s/>2015/2366/ΕΕ<text:s/>του<text:s/>Ευρωπαϊκού<text:s/>Κοινοβουλίου<text:s/>και<text:s/>του<text:s/>Συμβουλίου,<text:s/>της<text:s/>25ης<text:s/>Νοεμβρίου<text:s/>2015,<text:s/>σχετικά<text:s/>με<text:s/>τις<text:s/>υπηρεσίες<text:s/>πληρωμών<text:s/>στην<text:s/>εσωτερική<text:s/>αγορά.</text:span></text:p>
          </table:table-cell>
        </table:table-row>
        <table:table-row table:style-name="Row197">
          <table:table-cell table:style-name="Cell459">
            <text:p text:style-name="P810"><text:span text:style-name="T810_1">50</text:span></text:p>
          </table:table-cell>
          <table:table-cell table:style-name="Cell460">
            <text:p text:style-name="P811"><text:span text:style-name="T811_1">Άρθρα<text:s/>27<text:s/>έως<text:s/>34<text:s/>και<text:s/>37<text:s/>έως<text:s/>40<text:s/>του<text:s/>ν.<text:s/>4583/2018<text:s/>(Α΄<text:s/>212),<text:s/>περί<text:s/>κανόνων<text:s/>επαγγελματικής<text:s/>δεοντολογίας<text:s/>και<text:s/>απαιτήσεων<text:s/>παροχής<text:s/>πληροφοριών<text:s/>και<text:s/>πρόσθετων<text:s/>απαιτήσεων<text:s/>σε<text:s/>σχέση<text:s/>με<text:s/>βασιζόμενα<text:s/>σε<text:s/>ασφάλιση<text:s/>επενδυτικά<text:s/>προϊόντα.</text:span></text:p>
          </table:table-cell>
        </table:table-row>
      </table:table>
      <text:p text:style-name="P812"/>
      <table:table table:style-name="Table11">
        <table:table-column table:style-name="Column30"/>
        <table:table-column table:style-name="Column31"/>
        <table:table-row table:style-name="Row198">
          <table:table-cell table:style-name="Cell461">
            <text:p text:style-name="P813"><text:span text:style-name="T813_1">51</text:span></text:p>
          </table:table-cell>
          <table:table-cell table:style-name="Cell462">
            <text:p text:style-name="P814"><text:span text:style-name="T814_1">Άρθρο<text:s/>196,<text:s/>περί<text:s/>ελέγχου<text:s/>δαπανών<text:s/>και<text:s/>άρθρα<text:s/>206<text:s/>έως<text:s/>223<text:s/>περί<text:s/>δικαιωμάτων<text:s/>τελικών<text:s/>χρηστών,<text:s/>του<text:s/>ν.<text:s/>4727/2020<text:s/>(A΄<text:s/>184).</text:span></text:p>
          </table:table-cell>
        </table:table-row>
        <table:table-row table:style-name="Row199">
          <table:table-cell table:style-name="Cell463">
            <text:p text:style-name="P815"><text:span text:style-name="T815_1">52</text:span></text:p>
          </table:table-cell>
          <table:table-cell table:style-name="Cell464">
            <text:p text:style-name="P816"><text:span text:style-name="T816_1">Άρθρα<text:s/>14<text:s/>έως<text:s/>16,<text:s/>23<text:s/>έως<text:s/>29<text:s/>και<text:s/>32<text:s/>του<text:s/>ν.<text:s/>4779/2021<text:s/>(A΄<text:s/>27),<text:s/>περί<text:s/>ενσωμάτωσης<text:s/>της<text:s/>Οδηγίας<text:s/>(ΕΕ)<text:s/>2010/13<text:s/>του<text:s/>Ευρωπαϊκού<text:s/>Κοινοβουλίου<text:s/>και<text:s/>του<text:s/>Συμβουλίου,<text:s/>της<text:s/>10ης<text:s/>Μαρτίου<text:s/>2010,<text:s/>για<text:s/>τον<text:s/>συντονισμό<text:s/>ορισμένων<text:s/>νομοθετικών,<text:s/>κανονιστικών<text:s/>και<text:s/>διοικητικών<text:s/>διατάξεων<text:s/>των<text:s/>κρατών<text:s/>μελών<text:s/>σχετικά<text:s/>με<text:s/>την<text:s/>παροχή<text:s/>υπηρεσιών<text:s/>οπτικοακουστικών<text:s/>μέσων.</text:span></text:p>
          </table:table-cell>
        </table:table-row>
        <table:table-row table:style-name="Row200">
          <table:table-cell table:style-name="Cell465">
            <text:p text:style-name="P817"><text:span text:style-name="T817_1">53</text:span></text:p>
          </table:table-cell>
          <table:table-cell table:style-name="Cell466">
            <text:p text:style-name="P818"><text:span text:style-name="T818_1">Άρθρα<text:s/>3<text:s/>έως<text:s/>32<text:s/>του<text:s/>ν.<text:s/>4967/2022<text:s/>(Α΄<text:s/>171),<text:s/>περί<text:s/>ενσωμάτωσης<text:s/>της<text:s/>Οδηγίας<text:s/>(ΕΕ)<text:s/>2019/770<text:s/>του<text:s/>Ευρωπαϊκού<text:s/>Κοινοβουλίου<text:s/>και<text:s/>του<text:s/>Συμβουλίου,<text:s/>της<text:s/>20ής<text:s/>Μαΐου<text:s/>2019,<text:s/>σχετικά<text:s/>με<text:s/>ορισμένες<text:s/>πτυχές<text:s/>που<text:s/>αφορούν<text:s/>τις<text:s/>συμβάσεις<text:s/>για<text:s/>την<text:s/>προμήθεια<text:s/>ψηφιακού<text:s/>περιεχομένου<text:s/>και<text:s/>ψηφιακών<text:s/>υπηρεσιών.</text:span></text:p>
            <text:p text:style-name="P819"><text:span text:style-name="T819_1">Άρθρα<text:s/>33<text:s/>έως<text:s/>64<text:s/>του<text:s/>ν.<text:s/>4967/2022,<text:s/>περί<text:s/>ενσωμάτωσης<text:s/>της<text:s/>Οδηγίας<text:s/>(ΕΕ)<text:s/>2019/771<text:s/>του<text:s/>Ευρωπαϊκού<text:s/>Κοινοβουλίου<text:s/>και<text:s/>του<text:s/>Συμβουλίου,<text:s/>της<text:s/>20ής<text:s/>Μαΐου<text:s/>2019,<text:s/>σχετικά<text:s/>με<text:s/>ορισμένες<text:s/>πτυχές<text:s/>που<text:s/>αφορούν<text:s/>τις<text:s/>συμβάσεις<text:s/>για<text:s/>τις<text:s/>πωλήσεις<text:s/>αγαθών.</text:span></text:p>
          </table:table-cell>
        </table:table-row>
        <table:table-row table:style-name="Row201">
          <table:table-cell table:style-name="Cell467">
            <text:p text:style-name="P820"><text:span text:style-name="T820_1">54</text:span></text:p>
          </table:table-cell>
          <table:table-cell table:style-name="Cell468">
            <text:p text:style-name="P821"><text:span text:style-name="T821_1">Άρθρα<text:s/>281<text:s/>και<text:s/>287<text:s/>έως<text:s/>946<text:s/>(ενοχικό<text:s/>δίκαιο)<text:s/>του<text:s/>Αστικού<text:s/>Κώδικα<text:s/>(π.δ.<text:s/>456/1984,<text:s/>Α΄<text:s/>164).</text:span></text:p>
          </table:table-cell>
        </table:table-row>
        <table:table-row table:style-name="Row202">
          <table:table-cell table:style-name="Cell469">
            <text:p text:style-name="P822"><text:span text:style-name="T822_1">55</text:span></text:p>
          </table:table-cell>
          <table:table-cell table:style-name="Cell470">
            <text:p text:style-name="P823"><text:span text:style-name="T823_1">Άρθρα<text:s/>4<text:s/>έως<text:s/>6,<text:s/>9<text:s/>και<text:s/>10<text:s/>του<text:s/>π.δ.<text:s/>131/2003<text:s/>(Α΄<text:s/>116),<text:s/>περί<text:s/>προσαρμογής<text:s/>στην<text:s/>Οδηγία<text:s/>2000/31<text:s/>του<text:s/>Ευρωπαϊκού<text:s/>Κοινοβουλίου<text:s/>και<text:s/>του<text:s/>Συμβουλίου,<text:s/>της<text:s/>8ης<text:s/>Ιουνίου<text:s/>2000,<text:s/>σχετικά<text:s/>με<text:s/>ορισμένες<text:s/>νομικές<text:s/>πτυχές<text:s/>των<text:s/>υπηρεσιών<text:s/>της<text:s/>κοινωνίας<text:s/>της<text:s/>πληροφορίας,<text:s/>ιδίως<text:s/>του<text:s/>ηλεκτρονικού<text:s/>εμπορίου,<text:s/>στην<text:s/>εσωτερική<text:s/>αγορά.</text:span></text:p>
          </table:table-cell>
        </table:table-row>
        <table:table-row table:style-name="Row203">
          <table:table-cell table:style-name="Cell471">
            <text:p text:style-name="P824"><text:span text:style-name="T824_1">56</text:span></text:p>
          </table:table-cell>
          <table:table-cell table:style-name="Cell472">
            <text:p text:style-name="P825"><text:span text:style-name="T825_1">Άρθρο<text:s/>17<text:s/>και<text:s/>Παράρτημα<text:s/>Ι<text:s/>του<text:s/>π.δ.<text:s/>32/2010<text:s/>(Α΄<text:s/>70),<text:s/>περί<text:s/>καθορισμού<text:s/>απαιτήσεων<text:s/>οικολογικού<text:s/>σχεδιασμού,<text:s/>όσον<text:s/>αφορά<text:s/>τα<text:s/>προϊόντα<text:s/>που<text:s/>καταναλώνουν<text:s/>ενέργεια.</text:span></text:p>
          </table:table-cell>
        </table:table-row>
        <table:table-row table:style-name="Row204">
          <table:table-cell table:style-name="Cell473">
            <text:p text:style-name="P826"><text:span text:style-name="T826_1">57</text:span></text:p>
          </table:table-cell>
          <table:table-cell table:style-name="Cell474">
            <text:p text:style-name="P827"><text:span text:style-name="T827_1">π.δ.<text:s/>10/2017<text:s/>(Α΄<text:s/>23),<text:s/>Κώδικας<text:s/>Καταναλωτικής<text:s/>Δεοντολογίας</text:span></text:p>
          </table:table-cell>
        </table:table-row>
        <table:table-row table:style-name="Row205">
          <table:table-cell table:style-name="Cell475">
            <text:p text:style-name="P828"><text:span text:style-name="T828_1">58</text:span></text:p>
          </table:table-cell>
          <table:table-cell table:style-name="Cell476">
            <text:p text:style-name="P829"><text:span text:style-name="T829_1">π.δ.<text:s/>7/2018<text:s/>(Α΄<text:s/>12),<text:s/>περί<text:s/>εναρμόνισης<text:s/>με<text:s/>την<text:s/>Οδηγία<text:s/>(ΕΕ)<text:s/>2015/2302<text:s/>του<text:s/>Ευρωπαϊκού<text:s/>Κοινοβουλίου<text:s/>και<text:s/>του<text:s/>Συμβουλίου,<text:s/>της<text:s/>25ης<text:s/>Νοεμβρίου<text:s/>2015,<text:s/>σχετικά<text:s/>με<text:s/>τα<text:s/>οργανωμένα<text:s/>ταξίδια<text:s/>και<text:s/>τους<text:s/>συνδεδεμένους<text:s/>ταξιδιωτικούς<text:s/>διακανονισμούς.</text:span></text:p>
          </table:table-cell>
        </table:table-row>
        <table:table-row table:style-name="Row206">
          <table:table-cell table:style-name="Cell477">
            <text:p text:style-name="P830"><text:span text:style-name="T830_1">59</text:span></text:p>
          </table:table-cell>
          <table:table-cell table:style-name="Cell478">
            <text:p text:style-name="P831"><text:span text:style-name="T831_1">Υπό<text:s/>στοιχεία<text:s/>Ζ1-1262/29.10.2007<text:s/>απόφαση<text:s/>του<text:s/>Υπουργού<text:s/>Ανάπτυξης,<text:s/>περί<text:s/>ρύθμισης<text:s/>των<text:s/>τύπων<text:s/>και<text:s/>των<text:s/>όρων<text:s/>των<text:s/>συμβάσεων<text:s/>που<text:s/>συνάπτουν<text:s/>οι<text:s/>καταναλωτές<text:s/>με<text:s/>μονάδες<text:s/>αδυνατίσματος<text:s/>και<text:s/>γυμναστήρια<text:s/>(Β΄<text:s/>2122).</text:span></text:p>
          </table:table-cell>
        </table:table-row>
        <table:table-row table:style-name="Row207">
          <table:table-cell table:style-name="Cell479">
            <text:p text:style-name="P832"><text:span text:style-name="T832_1">60</text:span></text:p>
          </table:table-cell>
          <table:table-cell table:style-name="Cell480">
            <text:p text:style-name="P833"><text:span text:style-name="T833_1">Υπό<text:s/>στοιχεία<text:s/>Ζ1-699/23.6.2010<text:s/>κοινή<text:s/>απόφαση<text:s/>των<text:s/>Υπουργών<text:s/>Οικονομικών,<text:s/>Οικονομίας,<text:s/>Ανταγωνιστικότητας<text:s/>και<text:s/>Ναυτιλίας,<text:s/>Δικαιοσύνης,<text:s/>Διαφάνειας<text:s/>και<text:s/>Ανθρωπίνων<text:s/>Δικαιωμάτων,<text:s/>περί<text:s/>προσαρμογής<text:s/>στην<text:s/>Οδηγία<text:s/>2008/48/ΕΚ<text:s/>του<text:s/>Ευρωπαϊκού<text:s/>Κοινοβουλίου<text:s/>και<text:s/>του<text:s/>Συμβουλίου,<text:s/>της<text:s/>23ης<text:s/>Απριλίου<text:s/>2008,<text:s/>για<text:s/>τις<text:s/>συμβάσεις<text:s/>καταναλωτικής<text:s/>πίστης<text:s/>(Β΄<text:s/>917).</text:span></text:p>
          </table:table-cell>
        </table:table-row>
        <table:table-row table:style-name="Row208">
          <table:table-cell table:style-name="Cell481">
            <text:p text:style-name="P834"><text:span text:style-name="T834_1">61</text:span></text:p>
          </table:table-cell>
          <table:table-cell table:style-name="Cell482">
            <text:p text:style-name="P835"><text:span text:style-name="T835_1">Υπό<text:s/>στοιχεία<text:s/>Ζ1-130/21.2.2011<text:s/>κοινή<text:s/>απόφαση<text:s/>των<text:s/>Υπουργών<text:s/>Οικονομίας,<text:s/>Ανταγωνιστικότητας<text:s/>και<text:s/>Ναυτιλίας,<text:s/>Εργασίας<text:s/>και<text:s/>Κοινωνικής<text:s/>Ασφάλισης,<text:s/>Δικαιοσύνης,<text:s/>Διαφάνειας<text:s/>και<text:s/>Ανθρωπίνων<text:s/>Δικαιωμάτων,<text:s/>Πολιτισμού<text:s/>και<text:s/>Τουρισμού,<text:s/>περί<text:s/>συμβάσεων<text:s/>χρονομεριστικής<text:s/>μίσθωσης,<text:s/>μακροπρόθεσμων<text:s/>προϊόντων<text:s/>διακοπών,<text:s/>μεταπώλησης<text:s/>και<text:s/>ανταλλαγής<text:s/>(Β΄<text:s/>295).</text:span></text:p>
          </table:table-cell>
        </table:table-row>
        <table:table-row table:style-name="Row209">
          <table:table-cell table:style-name="Cell483">
            <text:p text:style-name="P836"><text:span text:style-name="T836_1">62</text:span></text:p>
          </table:table-cell>
          <table:table-cell table:style-name="Cell484">
            <text:p text:style-name="P837"><text:span text:style-name="T837_1">Άρθρα<text:s/>118<text:s/>έως<text:s/>124,<text:s/>130<text:s/>και<text:s/>132<text:s/>της<text:s/>υπό<text:s/>στοιχεία<text:s/>ΔΥΓ3α/Γ.Π.32221/29.4.2013<text:s/>κοινής<text:s/>απόφασης<text:s/>των<text:s/>Υπουργών<text:s/>Ανάπτυξης,<text:s/>Ανταγωνιστικότητας,<text:s/>Υποδομών,<text:s/>Μεταφορών<text:s/>και<text:s/>Δικτύων<text:s/>και<text:s/>Υγείας,<text:s/>περί<text:s/>εναρμόνισης<text:s/>με<text:s/>την<text:s/>νομοθεσία<text:s/>της<text:s/>Ευρωπαϊκής<text:s/>Ένωσης<text:s/>στον<text:s/>τομέα<text:s/>της<text:s/>παραγωγής<text:s/>και<text:s/>της<text:s/>κυκλοφορίας<text:s/>φαρμάκων<text:s/>που<text:s/>προορίζονται<text:s/>για<text:s/>ανθρώπινη<text:s/>χρήση<text:s/>(Β΄<text:s/>1049).</text:span></text:p>
          </table:table-cell>
        </table:table-row>
        <table:table-row table:style-name="Row210">
          <table:table-cell table:style-name="Cell485">
            <text:p text:style-name="P838"><text:span text:style-name="T838_1">63</text:span></text:p>
          </table:table-cell>
          <table:table-cell table:style-name="Cell486">
            <text:p text:style-name="P839"><text:span text:style-name="T839_1">Απόφαση<text:s/>του<text:s/>Υφυπουργού<text:s/>Περιβάλλοντος,<text:s/>Ενέργειας<text:s/>και<text:s/>Κλιματικής<text:s/>Αλλαγής<text:s/>της<text:s/>29ης.3.2013,<text:s/>περί<text:s/>Κώδικα<text:s/>Προμήθειας<text:s/>Ηλεκτρικής<text:s/>Ενέργειας<text:s/>σε<text:s/>Πελάτες<text:s/>(Β΄<text:s/>832)</text:span></text:p>
          </table:table-cell>
        </table:table-row>
      </table:table>
      <text:p text:style-name="P840"/>
      <table:table table:style-name="Table12">
        <table:table-column table:style-name="Column32"/>
        <table:table-column table:style-name="Column33"/>
        <table:table-row table:style-name="Row211">
          <table:table-cell table:style-name="Cell487">
            <text:p text:style-name="P841"><text:span text:style-name="T841_1">64</text:span></text:p>
          </table:table-cell>
          <table:table-cell table:style-name="Cell488">
            <text:p text:style-name="P842"><text:span text:style-name="T842_1">Άρθρο<text:s/>12<text:s/>της<text:s/>υπό<text:s/>στοιχεία<text:s/>70330οικ./30.6.2015<text:s/>κοινής<text:s/>απόφασης<text:s/>των<text:s/>Υπουργών<text:s/>Οικονομίας,<text:s/>Υποδομών,<text:s/>Ναυτιλίας<text:s/>και<text:s/>Τουρισμού,<text:s/>Δικαιοσύνης,<text:s/>Διαφάνειας<text:s/>και<text:s/>Ανθρωπίνων<text:s/>Δικαιωμάτων,<text:s/>περί<text:s/>συμμόρφωσης<text:s/>στην<text:s/>Οδηγία<text:s/>2013/11/ΕΕ<text:s/>του<text:s/>Ευρωπαϊκού<text:s/>Κοινοβουλίου<text:s/>και<text:s/>του<text:s/>Συμβουλίου,<text:s/>της<text:s/>21ης<text:s/>Μαΐου<text:s/>2013,<text:s/>για<text:s/>την<text:s/>εναλλακτική<text:s/>επίλυση<text:s/>καταναλωτικών<text:s/>διαφορών<text:s/>(B΄<text:s/>1421).</text:span></text:p>
          </table:table-cell>
        </table:table-row>
        <table:table-row table:style-name="Row212">
          <table:table-cell table:style-name="Cell489">
            <text:p text:style-name="P843"><text:span text:style-name="T843_1">65</text:span></text:p>
          </table:table-cell>
          <table:table-cell table:style-name="Cell490">
            <text:p text:style-name="P844"><text:span text:style-name="T844_1">Υπό<text:s/>στοιχεία<text:s/>Οικ.<text:s/>51157/ΔΤΒΝ<text:s/>1129/17.5.2016<text:s/>κοινή<text:s/>απόφαση<text:s/>των<text:s/>Υπουργών<text:s/>Οικονομίας,<text:s/>Ανάπτυξης<text:s/>και<text:s/>Τουρισμού<text:s/>και<text:s/>Περιβάλλοντος<text:s/>και<text:s/>Ενέργειας,<text:s/>περί<text:s/>προσαρμογής<text:s/>στην<text:s/>Οδηγία<text:s/>2014/35/ΕΕ<text:s/>του<text:s/>Ευρωπαϊκού<text:s/>Κοινοβουλίου<text:s/>και<text:s/>του<text:s/>Συμβουλίου,<text:s/>της<text:s/>26ης<text:s/>Φεβρουαρίου<text:s/>2014,<text:s/>σχετικά<text:s/>με<text:s/>τη<text:s/>διαθεσιμότητα<text:s/>στην<text:s/>αγορά,<text:s/>ηλεκτρολογικού<text:s/>υλικού<text:s/>που<text:s/>προορίζεται<text:s/>να<text:s/>χρησιμοποιηθεί<text:s/>εντός<text:s/>ορισμένων<text:s/>ορίων<text:s/>τάσης<text:s/>(Β΄<text:s/>1425).</text:span></text:p>
          </table:table-cell>
        </table:table-row>
        <table:table-row table:style-name="Row213">
          <table:table-cell table:style-name="Cell491">
            <text:p text:style-name="P845"><text:span text:style-name="T845_1">66</text:span></text:p>
          </table:table-cell>
          <table:table-cell table:style-name="Cell492">
            <text:p text:style-name="P846"><text:span text:style-name="T846_1">Υπό<text:s/>στοιχεία<text:s/>oικ.<text:s/>ΔΠΠ<text:s/>1417/22.4.2016<text:s/>κοινή<text:s/>απόφαση<text:s/>του<text:s/>Υπουργού<text:s/>και<text:s/>της<text:s/>Υφυπουργού<text:s/>Οικονομίας,<text:s/>Ανάπτυξης<text:s/>και<text:s/>Τουρισμού,<text:s/>περί<text:s/>ενσωμάτωσης<text:s/>της<text:s/>Οδηγίας<text:s/>2014/31/ΕΕ<text:s/>του<text:s/>Ευρωπαϊκού<text:s/>Κοινοβουλίου<text:s/>και<text:s/>του<text:s/>Συμβουλίου,<text:s/>της<text:s/>26ης<text:s/>Φεβρουαρίου<text:s/>2014,<text:s/>σχετικά<text:s/>με<text:s/>τα<text:s/>μη<text:s/>αυτόματα<text:s/>όργανα<text:s/>ζύγισης<text:s/>(Β΄<text:s/>1230).</text:span></text:p>
          </table:table-cell>
        </table:table-row>
        <table:table-row table:style-name="Row214">
          <table:table-cell table:style-name="Cell493">
            <text:p text:style-name="P847"><text:span text:style-name="T847_1">67</text:span></text:p>
          </table:table-cell>
          <table:table-cell table:style-name="Cell494">
            <text:p text:style-name="P848"><text:span text:style-name="T848_1">Υπ’<text:s/>αρ.<text:s/>91354/24.8.2017<text:s/>απόφαση<text:s/>του<text:s/>Υπουργού<text:s/>Οικονομίας<text:s/>και<text:s/>Ανάπτυξης,<text:s/>περί<text:s/>κωδικοποίησης<text:s/>κανόνων<text:s/>διακίνησης<text:s/>και<text:s/>εμπορίας<text:s/>προϊόντων<text:s/>και<text:s/>παροχής<text:s/>υπηρεσιών<text:s/>(Β΄<text:s/>3080,<text:s/>διόρθωση<text:s/>σφάλματος<text:s/>Β΄<text:s/>2983).</text:span></text:p>
          </table:table-cell>
        </table:table-row>
        <table:table-row table:style-name="Row215">
          <table:table-cell table:style-name="Cell495">
            <text:p text:style-name="P849"><text:span text:style-name="T849_1">68</text:span></text:p>
          </table:table-cell>
          <table:table-cell table:style-name="Cell496">
            <text:p text:style-name="P850"><text:span text:style-name="T850_1">Υπό<text:s/>στοιχεία<text:s/>Γ5α/53625/21.9.2017<text:s/>κοινή<text:s/>απόφαση<text:s/>των<text:s/>Υπουργών<text:s/>Οικονομίας<text:s/>και<text:s/>Ανάπτυξης<text:s/>και<text:s/>Υγείας<text:s/>περί<text:s/>εναρμόνισης<text:s/>της<text:s/>Εθνικής<text:s/>Νομοθεσίας<text:s/>προς<text:s/>την<text:s/>αντίστοιχη<text:s/>Κοινοτική<text:s/>ΟΔ/2002/46/ΕΚ<text:s/>«για<text:s/>την<text:s/>προσέγγιση<text:s/>των<text:s/>νομοθεσιών<text:s/>των<text:s/>κρατών<text:s/>μελών<text:s/>περί<text:s/>των<text:s/>συμπληρωμάτων<text:s/>διατροφής»<text:s/>και<text:s/>κωδικοποίηση<text:s/>των<text:s/>ισχυουσών<text:s/>διατάξεων<text:s/>σε<text:s/>ενιαίο<text:s/>κείμενο<text:s/>-<text:s/>Επικαιροποιημένα<text:s/>Παραρτήματα<text:s/>της<text:s/>ΟΔ/2002/46/ΕΚ,<text:s/>όπως<text:s/>ισχύουν<text:s/>(Β΄<text:s/>3328).</text:span></text:p>
          </table:table-cell>
        </table:table-row>
        <table:table-row table:style-name="Row216">
          <table:table-cell table:style-name="Cell497">
            <text:p text:style-name="P851"><text:span text:style-name="T851_1">69</text:span></text:p>
          </table:table-cell>
          <table:table-cell table:style-name="Cell498">
            <text:p text:style-name="P852"><text:span text:style-name="T852_1">Πράξη<text:s/>Διοικητή<text:s/>Τράπεζας<text:s/>της<text:s/>Ελλάδος<text:s/>2501/31.10.2002,<text:s/>περί<text:s/>ενημέρωσης<text:s/>των<text:s/>συναλλασσόμενων<text:s/>με<text:s/>τα<text:s/>πιστωτικά<text:s/>ιδρύματα<text:s/>για<text:s/>τους<text:s/>όρους<text:s/>που<text:s/>διέπουν<text:s/>τις<text:s/>συναλλαγές<text:s/>τους<text:s/>(Α΄<text:s/>277).</text:span></text:p>
          </table:table-cell>
        </table:table-row>
        <table:table-row table:style-name="Row217">
          <table:table-cell table:style-name="Cell499">
            <text:p text:style-name="P853"><text:span text:style-name="T853_1">70</text:span></text:p>
          </table:table-cell>
          <table:table-cell table:style-name="Cell500">
            <text:p text:style-name="P854"><text:span text:style-name="T854_1">Απόφαση<text:s/>της<text:s/>Εθνικής<text:s/>Επιτροπής<text:s/>Τηλεπικοινωνιών<text:s/>και<text:s/>Ταχυδρομείων<text:s/>(ΕΕΤΤ)<text:s/>υπ’<text:s/>αρ.<text:s/>578/29/28.9.2010,<text:s/>περί<text:s/>Κώδικα<text:s/>Δεοντολογίας<text:s/>για<text:s/>την<text:s/>Παροχή<text:s/>Υπηρεσιών<text:s/>Πολυμεσικής<text:s/>Πληροφόρησης<text:s/>(Β΄<text:s/>1651).</text:span></text:p>
          </table:table-cell>
        </table:table-row>
        <table:table-row table:style-name="Row218">
          <table:table-cell table:style-name="Cell501">
            <text:p text:style-name="P855"><text:span text:style-name="T855_1">71</text:span></text:p>
          </table:table-cell>
          <table:table-cell table:style-name="Cell502">
            <text:p text:style-name="P856"><text:span text:style-name="T856_1">Απόφαση<text:s/>της<text:s/>ΕΕΤΤ<text:s/>υπ’<text:s/>αρ.<text:s/>686/065/26.3.2013,<text:s/>περί<text:s/>Κανονισμού<text:s/>Ειδικών<text:s/>Αδειών<text:s/>Παροχής<text:s/>Ταχυδρομικών<text:s/>Υπηρεσιών<text:s/>(Β΄<text:s/>1876).</text:span></text:p>
          </table:table-cell>
        </table:table-row>
        <table:table-row table:style-name="Row219">
          <table:table-cell table:style-name="Cell503">
            <text:p text:style-name="P857"><text:span text:style-name="T857_1">72</text:span></text:p>
          </table:table-cell>
          <table:table-cell table:style-name="Cell504">
            <text:p text:style-name="P858"><text:span text:style-name="T858_1">Απόφαση<text:s/>της<text:s/>ΕΕΤΤ<text:s/>υπ’<text:s/>αρ.<text:s/>686/064/26.3.2013,<text:s/>περί<text:s/>Κανονισμού<text:s/>Γενικών<text:s/>Αδειών<text:s/>Παροχής<text:s/>Ταχυδρομικών<text:s/>Υπηρεσιών<text:s/>(Β΄<text:s/>1700).</text:span></text:p>
          </table:table-cell>
        </table:table-row>
        <table:table-row table:style-name="Row220">
          <table:table-cell table:style-name="Cell505">
            <text:p text:style-name="P859"><text:span text:style-name="T859_1">73</text:span></text:p>
          </table:table-cell>
          <table:table-cell table:style-name="Cell506">
            <text:p text:style-name="P860"><text:span text:style-name="T860_1">Απόφαση<text:s/>της<text:s/>ΕΕΤΤ<text:s/>υπ’<text:s/>αρ.<text:s/>687/328/5.4.2013,<text:s/>περί<text:s/>Κώδικα<text:s/>Δεοντολογίας<text:s/>Παροχής<text:s/>Ταχυδρομικών<text:s/>Υπηρεσιών<text:s/>(Β΄<text:s/>1874).</text:span></text:p>
          </table:table-cell>
        </table:table-row>
        <table:table-row table:style-name="Row221">
          <table:table-cell table:style-name="Cell507">
            <text:p text:style-name="P861"><text:span text:style-name="T861_1">74</text:span></text:p>
          </table:table-cell>
          <table:table-cell table:style-name="Cell508">
            <text:p text:style-name="P862"><text:span text:style-name="T862_1">Απόφαση<text:s/>της<text:s/>ΕΕΤΤ<text:s/>υπ’<text:s/>αρ.<text:s/>688/52/16.4.2013,<text:s/>περί<text:s/>καθορισμού<text:s/>των<text:s/>περιπτώσεων<text:s/>που<text:s/>επιβάλλεται<text:s/>κατ’<text:s/>αποκοπή<text:s/>αποζημίωση<text:s/>για<text:s/>πλημμελή<text:s/>παροχή<text:s/>ταχυδρομικών<text:s/>υπηρεσιών<text:s/>(Β΄<text:s/>1412).</text:span></text:p>
          </table:table-cell>
        </table:table-row>
        <table:table-row table:style-name="Row222">
          <table:table-cell table:style-name="Cell509">
            <text:p text:style-name="P863"><text:span text:style-name="T863_1">75</text:span></text:p>
          </table:table-cell>
          <table:table-cell table:style-name="Cell510">
            <text:p text:style-name="P864"><text:span text:style-name="T864_1">Απόφαση<text:s/>ΕΕΤΤ<text:s/>υπ’<text:s/>αρ.<text:s/>991/4/17.5.2021,<text:s/>περί<text:s/>Κανονισμού<text:s/>Γενικών<text:s/>Αδειών<text:s/>(Β΄<text:s/>2265).</text:span></text:p>
          </table:table-cell>
        </table:table-row>
        <table:table-row table:style-name="Row223">
          <table:table-cell table:style-name="Cell511">
            <text:p text:style-name="P865"><text:span text:style-name="T865_1">76</text:span></text:p>
          </table:table-cell>
          <table:table-cell table:style-name="Cell512">
            <text:p text:style-name="P866"><text:span text:style-name="T866_1">Απόφαση<text:s/>της<text:s/>ΕΕΤΤ<text:s/>υπ’<text:s/>αρ.<text:s/>1032/6/30.5.2022,<text:s/>περί<text:s/>Κώδικα<text:s/>Δεοντολογίας<text:s/>για<text:s/>την<text:s/>Παροχή<text:s/>Υπηρεσιών<text:s/>Ηλεκτρονικών<text:s/>Επικοινωνιών<text:s/>στους<text:s/>Καταναλωτές<text:s/>(Β΄<text:s/>3242).</text:span></text:p>
          </table:table-cell>
        </table:table-row>
        <table:table-row table:style-name="Row224">
          <table:table-cell table:style-name="Cell513">
            <text:p text:style-name="P867"><text:span text:style-name="T867_1">77</text:span></text:p>
          </table:table-cell>
          <table:table-cell table:style-name="Cell514">
            <text:p text:style-name="P868"><text:span text:style-name="T868_1">Απόφαση<text:s/>της<text:s/>Επιτροπής<text:s/>Πιστωτικών<text:s/>και<text:s/>Ασφαλιστικών<text:s/>Θεμάτων<text:s/>της<text:s/>ΤτΕ<text:s/>υπ’<text:s/>αρ.<text:s/>392/1/31.5.2021<text:s/>(Κώδικας<text:s/>Δεοντολογίας<text:s/>Τραπεζών)</text:span></text:p>
          </table:table-cell>
        </table:table-row>
      </table:table>
      <text:p text:style-name="P869"><text:span text:style-name="T869_1">ΜΕΡΟΣ<text:s/>Β’</text:span></text:p>
      <text:p text:style-name="P870"><text:span text:style-name="T870_1">ΣΥΜΠΛΗΡΩΜΑΤΙΚΕΣ<text:s/>ΔΙΑΤΑΞΕΙΣ<text:s/>ΓΙΑ<text:s/>ΤΗΝ<text:s/>ΠΡΟΣΤΑΣΙΑ<text:s/>ΤΩΝ<text:s/>ΚΑΤΑΝΑΛΩΤΩΝ</text:span></text:p>
      <text:p text:style-name="P871"><text:span text:style-name="T871_1">ΚΕΦΑΛΑΙΟ<text:s/>Α’</text:span></text:p>
      <text:p text:style-name="P872"><text:span text:style-name="T872_1">ΣΚΟΠΟΣ<text:s/>ΚΑΙ<text:s/>ΑΝΤΙΚΕΙΜΕΝΟ</text:span></text:p>
      <text:p text:style-name="P873"><text:span text:style-name="T873_1">Άρθρο<text:s/>13</text:span></text:p>
      <text:p text:style-name="P874"><text:span text:style-name="T874_1">Σκοπός</text:span></text:p>
      <text:p text:style-name="P875"><text:span text:style-name="T875_1">Σκοπός<text:s/>του<text:s/>παρόντος<text:s/>Μέρους<text:s/>είναι<text:s/>η<text:s/>ενίσχυση<text:s/>της<text:s/>προστασίας<text:s/>του<text:s/>καταναλωτή<text:s/>σε<text:s/>επιμέρους<text:s/>πεδία,<text:s/>ιδίως<text:s/>όσον<text:s/>αφορά<text:s/>τις<text:s/>διαφημίσεις,<text:s/>τον<text:s/>τρόπο<text:s/>λειτουργίας<text:s/>της<text:s/>αγοράς,<text:s/>την<text:s/>προστασία<text:s/>των<text:s/>ανηλίκων<text:s/>και<text:s/>την<text:s/>εποπτεία<text:s/>της<text:s/>παροχής<text:s/>προϊόντων<text:s/>και<text:s/>υπηρεσιών,<text:s/>συμπεριλαμβανομένου<text:s/>του<text:s/>χρηματοπιστωτικού<text:s/>τομέα.</text:span></text:p>
      <text:p text:style-name="P876"><text:span text:style-name="T876_1">Άρθρο<text:s/>14</text:span></text:p>
      <text:p text:style-name="P877"><text:span text:style-name="T877_1">Αντικείμενο</text:span></text:p>
      <text:p text:style-name="P878"><text:span text:style-name="T878_1">Αντικείμενο<text:s/>του<text:s/>παρόντος<text:s/>Μέρους<text:s/>είναι<text:s/>η<text:s/>τροποποίηση<text:s/>των<text:s/>ελεγκτικών,<text:s/>διοικητικών<text:s/>και<text:s/>κυρωτικών<text:s/>διατάξεων,<text:s/>ιδίως<text:s/>του<text:s/>ν.<text:s/>2251/1994<text:s/>(Α’<text:s/>191),<text:s/>της<text:s/>διαδικασίας<text:s/>διαχείρισης<text:s/>αναφορών<text:s/>και<text:s/>καταγγελιών<text:s/>και<text:s/>των<text:s/>προβλε-<text:s/>πόμενων<text:s/>ενεργειών<text:s/>συμμόρφωσης,<text:s/>για<text:s/>την<text:s/>προστασία<text:s/>των<text:s/>καταναλωτών.</text:span></text:p>
      <text:p text:style-name="P879"><text:span text:style-name="T879_1">ΚΕΦΑΛΑΙΟ<text:s/>Β’</text:span></text:p>
      <text:p text:style-name="P880"><text:span text:style-name="T880_1">ΚΑΝΟΝΕΣ<text:s/>ΡΥΘΜΙΣΗΣ<text:s/>ΤΗΣ<text:s/>ΛΕΙΤΟΥΡΓΙΑΣ<text:s/>ΤΗΣ<text:s/>ΑΓΟΡΑΣ</text:span></text:p>
      <text:p text:style-name="P881"><text:span text:style-name="T881_1">Άρθρο<text:s/>15</text:span></text:p>
      <text:p text:style-name="P882"><text:span text:style-name="T882_1">Μέτρα<text:s/>ρύθμισης<text:s/>παρεχόμενων<text:s/>πληροφοριών<text:s/>στο<text:s/>διαδίκτυο</text:span></text:p>
      <text:p text:style-name="P883"><text:span text:style-name="T883_1">1.<text:s/>Οι<text:s/>φορείς<text:s/>παροχής<text:s/>υπηρεσιών<text:s/>κοινωνίας<text:s/>της<text:s/>πληροφορίας<text:s/>οφείλουν<text:s/>να<text:s/>παρέχουν<text:s/>με<text:s/>διαφανή<text:s/>τρόπο<text:s/>και<text:s/>σε<text:s/>σημείο<text:s/>ευχερώς<text:s/>και<text:s/>άμεσα<text:s/>αντιληπτό<text:s/>από<text:s/>τον<text:s/>καταναλωτή<text:s/>τις<text:s/>πληροφορίες<text:s/>που<text:s/>προβλέπονται<text:s/>στα<text:s/>άρθρα<text:s/>4<text:s/>και<text:s/>5<text:s/>του<text:s/>π.δ.<text:s/>131/2003<text:s/>(Α’<text:s/>116)<text:s/>και<text:s/>ιδίως:</text:span></text:p>
      <text:p text:style-name="P884"><text:span text:style-name="T884_1">α)<text:s/>τον<text:s/>αριθμό<text:s/>της<text:s/>άδειας<text:s/>ασκήσεως<text:s/>επαγγέλματος<text:s/>ή<text:s/>της<text:s/>άδειας<text:s/>λειτουργίας<text:s/>της<text:s/>επιχείρησης,<text:s/>στις<text:s/>περιπτώσεις<text:s/>που<text:s/>απαιτείται<text:s/>από<text:s/>την<text:s/>κείμενη<text:s/>νομοθεσία,</text:span></text:p>
      <text:p text:style-name="P885"><text:span text:style-name="T885_1">β)<text:s/>τον<text:s/>αριθμό<text:s/>φορολογικού<text:s/>μητρώου<text:s/>του<text:s/>προσώπου,<text:s/>γ)<text:s/>τον<text:s/>αριθμό<text:s/>Γενικού<text:s/>Εμπορικού<text:s/>Μητρώου,<text:s/>αν<text:s/>το<text:s/>πρόσωπο<text:s/>ασκεί<text:s/>εμπορική<text:s/>δραστηριότητα.</text:span></text:p>
      <text:p text:style-name="P886"><text:span text:style-name="T886_1">2.<text:s/>Οι<text:s/>πάροχοι<text:s/>υπηρεσιών<text:s/>κοινωνίας<text:s/>της<text:s/>πληροφορίας,<text:s/>η<text:s/>οποία<text:s/>συνίσταται<text:s/>στην<text:s/>αποθήκευση<text:s/>πληροφοριών<text:s/>παρεχομένων<text:s/>από<text:s/>έναν<text:s/>αποδέκτη<text:s/>υπηρεσίας,<text:s/>διασφαλίζουν<text:s/>ότι<text:s/>μόλις<text:s/>αντιληφθούν<text:s/>ή<text:s/>ενημερωθούν<text:s/>ότι<text:s/>φορέας<text:s/>παροχής<text:s/>υπηρεσιών<text:s/>κοινωνίας<text:s/>της<text:s/>πληροφορίας<text:s/>δεν<text:s/>συμμορφώνεται<text:s/>με<text:s/>την<text:s/>παρ.<text:s/>1<text:s/>του<text:s/>παρόντος,<text:s/>καθώς<text:s/>και<text:s/>τα<text:s/>άρθρα<text:s/>4<text:s/>και<text:s/>5<text:s/>του<text:s/>π.δ<text:s/>131/2003<text:s/>αποσύρουν,<text:s/>χωρίς<text:s/>χρονοτριβή,<text:s/>το<text:s/>περιεχόμενο<text:s/>που<text:s/>δεν<text:s/>πληροί<text:s/>τις<text:s/>σχετικές<text:s/>προϋποθέσεις<text:s/>ή<text:s/>καθιστούν<text:s/>την<text:s/>πρόσβαση<text:s/>σε<text:s/>αυτές<text:s/>αδύνατη.</text:span></text:p>
      <text:p text:style-name="P887"><text:span text:style-name="T887_1">3.<text:s/>Οι<text:s/>καταγγελίες<text:s/>για<text:s/>την<text:s/>παράβαση<text:s/>των<text:s/>παρ.<text:s/>1<text:s/>και<text:s/>2<text:s/>του<text:s/>παρόντος,<text:s/>καθώς<text:s/>και<text:s/>των<text:s/>άρθρων<text:s/>4<text:s/>και<text:s/>5<text:s/>του<text:s/>π.δ.<text:s/>131/2003<text:s/>υποβάλλονται<text:s/>στη<text:s/>Γενική<text:s/>Γραμματεία<text:s/>Εμπορίου<text:s/>και<text:s/>εξετάζονται<text:s/>από<text:s/>τη<text:s/>Γενική<text:s/>Διεύθυνση<text:s/>Αγοράς<text:s/>και<text:s/>Προστασίας<text:s/>Καταναλωτή<text:s/>ή<text:s/>τη<text:s/>Διυπουργική<text:s/>Μονάδα<text:s/>Ελέγχου<text:s/>της<text:s/>Αγοράς.<text:s/>Σε<text:s/>περίπτωση<text:s/>παράβασης,<text:s/>το<text:s/>αρμόδιο<text:s/>όργανο<text:s/>του<text:s/>Υπουργείου<text:s/>Ανάπτυξης<text:s/>και<text:s/>Επενδύσεων<text:s/>μπορεί:</text:span></text:p>
      <text:p text:style-name="P888"><text:span text:style-name="T888_1">α)<text:s/>να<text:s/>επιβάλλει<text:s/>μια<text:s/>ή<text:s/>περισσότερες<text:s/>από<text:s/>τις<text:s/>παρακάτω<text:s/>κυρώσεις:</text:span></text:p>
      <text:p text:style-name="P889"><text:span text:style-name="T889_1">αα)<text:s/>σύσταση<text:s/>συμμόρφωσης<text:s/>εντός<text:s/>προθεσμίας<text:s/>και<text:s/>άρσης<text:s/>της<text:s/>προσβολής<text:s/>και<text:s/>παράλειψής<text:s/>της<text:s/>στο<text:s/>μέλλον<text:s/>ή,<text:s/>αν<text:s/>ο<text:s/>παραβάτης<text:s/>έχει<text:s/>ήδη<text:s/>συμμορφωθεί<text:s/>πριν<text:s/>από<text:s/>τη<text:s/>σύσταση,<text:s/>σύσταση<text:s/>παράλειψης<text:s/>της<text:s/>προσβολής<text:s/>στο<text:s/>μέλλον,</text:span></text:p>
      <text:p text:style-name="P890"><text:span text:style-name="T890_1">αβ)<text:s/>πρόστιμο<text:s/>ύψους<text:s/>από<text:s/>πέντε<text:s/>χιλιάδες<text:s/>(5.000)<text:s/>ευρώ<text:s/>έως<text:s/>ένα<text:s/>εκατομμύριο<text:s/>πεντακόσιες<text:s/>χιλιάδες<text:s/>(1.500.000)<text:s/>ευρώ.<text:s/>Αν<text:s/>εντός<text:s/>της<text:s/>τελευταίας<text:s/>πενταετίας<text:s/>πριν<text:s/>από<text:s/>την<text:s/>έκδοση<text:s/>της<text:s/>απόφασης<text:s/>επιβολής<text:s/>προστίμου<text:s/>έχουν<text:s/>εκδο-<text:s/>θεί<text:s/>σε<text:s/>βάρος<text:s/>του<text:s/>ίδιου<text:s/>παραβάτη<text:s/>περισσότερες<text:s/>από<text:s/>μια<text:s/>(1)<text:s/>αποφάσεις<text:s/>επιβολής<text:s/>προστίμου,<text:s/>το<text:s/>ανώτατο<text:s/>ύψος<text:s/>του<text:s/>προστίμου<text:s/>ορίζεται<text:s/>σε<text:s/>τρία<text:s/>εκατομμύρια<text:s/>(3.000.000)<text:s/>ευρώ,</text:span></text:p>
      <text:p text:style-name="P891"><text:span text:style-name="T891_1">β)<text:s/>αφαίρεση<text:s/>διαφημιστικού<text:s/>περιεχομένου<text:s/>που<text:s/>δεν<text:s/>συμμορφώνεται<text:s/>με<text:s/>την<text:s/>παρ.<text:s/>1,<text:s/>από<text:s/>τους<text:s/>ιστοτόπους<text:s/>που<text:s/>το<text:s/>έχουν<text:s/>αναρτήσει,</text:span></text:p>
      <text:p text:style-name="P892"><text:span text:style-name="T892_1">γ)<text:s/>προσωρινή<text:s/>απενεργοποίηση<text:s/>ονόματος<text:s/>χώρου<text:s/>με<text:s/>κατάληξη.gr<text:s/>ή.ελ<text:s/>ιστοτόπου<text:s/>που<text:s/>δεν<text:s/>συμμορφώνεται<text:s/>με<text:s/>την<text:s/>περ.<text:s/>β)<text:s/>ή<text:s/>έχει<text:s/>επανειλημμένα<text:s/>αναρτήσει<text:s/>διαφημίσεις<text:s/>που<text:s/>δεν<text:s/>συμμορφώνονται<text:s/>με<text:s/>την<text:s/>παρ.<text:s/>1,<text:s/>με<text:s/>εντολή<text:s/>στην<text:s/>Εθνική<text:s/>Επιτροπή<text:s/>Τηλεπικοινωνιών<text:s/>και<text:s/>Ταχυδρομείων,<text:s/>η<text:s/>οποία<text:s/>προβαίνει<text:s/>σε<text:s/>προσωρινή<text:s/>απενεργοποίηση<text:s/>του<text:s/>ονόματος<text:s/>χώρου.</text:span></text:p>
      <text:p text:style-name="P893"><text:span text:style-name="T893_1">4.<text:s/>Για<text:s/>την<text:s/>επιβολή<text:s/>των<text:s/>κυρώσεων<text:s/>της<text:s/>περ.<text:s/>α)<text:s/>της<text:s/>παρ.<text:s/>3<text:s/>λαμβάνονται<text:s/>υπόψη<text:s/>ιδίως:</text:span></text:p>
      <text:p text:style-name="P894"><text:span text:style-name="T894_1">α)<text:s/>η<text:s/>φύση,<text:s/>η<text:s/>βαρύτητα,<text:s/>η<text:s/>έκταση<text:s/>και<text:s/>η<text:s/>διάρκεια<text:s/>της<text:s/>παράβασης,</text:span></text:p>
      <text:p text:style-name="P895"><text:span text:style-name="T895_1">β)<text:s/>προηγούμενες<text:s/>παραβάσεις<text:s/>του<text:s/>παρόντος,</text:span></text:p>
      <text:p text:style-name="P896"><text:span text:style-name="T896_1">γ)<text:s/>το<text:s/>οικονομικό<text:s/>όφελος<text:s/>από<text:s/>την<text:s/>παράβαση,<text:s/>εφόσον<text:s/>το<text:s/>σχετικό<text:s/>στοιχείο<text:s/>είναι<text:s/>διαθέσιμο.</text:span></text:p>
      <text:p text:style-name="P897"><text:span text:style-name="T897_1">5.<text:s/>Τα<text:s/>πρόστιμα<text:s/>που<text:s/>επιβάλλονται<text:s/>κατά<text:s/>την<text:s/>παρ.<text:s/>6<text:s/>ει-<text:s/>σπράττονται<text:s/>σύμφωνα<text:s/>με<text:s/>τον<text:s/>Κώδικα<text:s/>Είσπραξης<text:s/>Δημοσίων<text:s/>Εσόδων<text:s/>(ν.<text:s/>4978/2022,<text:s/>Α’<text:s/>190).</text:span></text:p>
      <text:p text:style-name="P898"><text:span text:style-name="T898_1">6.<text:s/>Περίληψη<text:s/>των<text:s/>αποφάσεων,<text:s/>με<text:s/>τις<text:s/>οποίες<text:s/>επιβάλλεται<text:s/>η<text:s/>κύρωση<text:s/>της<text:s/>περ.<text:s/>α)<text:s/>της<text:s/>παρ.<text:s/>3,<text:s/>δημοσιεύεται<text:s/>με<text:s/>κάθε<text:s/>πρόσφορο<text:s/>μέσο<text:s/>και<text:s/>αναρτάται<text:s/>υποχρεωτικά<text:s/>στην<text:s/>ιστοσελίδα<text:s/>του<text:s/>Υπουργείου<text:s/>Ανάπτυξης<text:s/>και<text:s/>Επενδύσεων,<text:s/>εντός<text:s/>πέντε<text:s/>(5)<text:s/>εργάσιμων<text:s/>ημερών<text:s/>από<text:s/>την<text:s/>ημερομηνία<text:s/>έκδοσης<text:s/>της<text:s/>απόφασης,<text:s/>εφόσον<text:s/>το<text:s/>ύψος<text:s/>του<text:s/>προστίμου<text:s/>είναι<text:s/>μεγαλύτερο<text:s/>από<text:s/>πενήντα<text:s/>χιλιάδες<text:s/>(50.000)<text:s/>ευρώ<text:s/>και<text:s/>ανεξαρτήτως<text:s/>του<text:s/>ύψους<text:s/>του<text:s/>προστίμου<text:s/>σε<text:s/>περίπτωση<text:s/>υποτροπής.<text:s/>Η<text:s/>περίληψη<text:s/>περιλαμβάνει<text:s/>ιδίως<text:s/>την<text:s/>επωνυμία<text:s/>ή<text:s/>το<text:s/>ονοματεπώνυμο<text:s/>του<text:s/>παραβάτη,<text:s/>την<text:s/>έδρα,<text:s/>περιγραφή<text:s/>της<text:s/>παράβασης<text:s/>και<text:s/>το<text:s/>επιβληθέν<text:s/>πρόστιμο.</text:span></text:p>
      <text:p text:style-name="P899"><text:span text:style-name="T899_1">Άρθρο<text:s/>16</text:span></text:p>
      <text:p text:style-name="P900"><text:span text:style-name="T900_1">Παρατηρητήριο<text:s/>τιμών<text:s/>στις<text:s/>υπεραγορές<text:s/>«e-katanalotis»</text:span></text:p>
      <text:p text:style-name="P901"><text:span text:style-name="T901_1">1.<text:s/>Οι<text:s/>υπεραγορές<text:s/>που<text:s/>δραστηριοποιούνται<text:s/>στη<text:s/>λιανική<text:s/>πώληση<text:s/>αγαθών<text:s/>και<text:s/>υπηρεσιών,<text:s/>με<text:s/>συνολικό<text:s/>κύκλο<text:s/>εργασιών<text:s/>που<text:s/>ξεπερνά<text:s/>τα<text:s/>ενενήντα<text:s/>εκατομμύρια<text:s/>(90.000.000)<text:s/>ευρώ<text:s/>ετησίως,<text:s/>όπως<text:s/>προκύπτει<text:s/>από<text:s/>τις<text:s/>οικονομικές<text:s/>καταστάσεις<text:s/>της<text:s/>τελευταίας<text:s/>κλεισμένης<text:s/>διαχειριστικής<text:s/>περιόδου,<text:s/>αποστέλλουν<text:s/>καθημερινά<text:s/>στο<text:s/>παρατηρητήριο<text:s/>τιμών<text:s/>«e-katanalotis»<text:s/>της<text:s/>Γενικής<text:s/>Γραμματείας<text:s/>Εμπορίου<text:s/>του<text:s/>Υπουργείου<text:s/>Ανάπτυξης<text:s/>και<text:s/>Επενδύσεων,<text:s/>το<text:s/>οποίο<text:s/>είναι<text:s/>προσβάσιμο<text:s/>μέσω<text:s/>της<text:s/>Ενιαίας<text:s/>Ψηφιακής<text:s/>Πύλης<text:s/>της<text:s/>Δημόσιας<text:s/>Διοίκησης<text:s/>(gov.<text:s/>gr-ΕΨΠ):</text:span></text:p>
      <text:p text:style-name="P902"><text:span text:style-name="T902_1">α)<text:s/>τις<text:s/>τρέχουσες<text:s/>τιμές<text:s/>λιανικής<text:s/>(τιμές<text:s/>ραφιού)<text:s/>των<text:s/>προϊόντων<text:s/>της<text:s/>περ.<text:s/>α’<text:s/>της<text:s/>παρ.<text:s/>5<text:s/>που<text:s/>διαθέτουν<text:s/>προς<text:s/>πώληση,<text:s/>μη<text:s/>λαμβανομένων<text:s/>υπόψη<text:s/>των<text:s/>εκπτώσεων<text:s/>που<text:s/>προκύπτουν<text:s/>από<text:s/>ενέργειες<text:s/>προώθησης,</text:span></text:p>
      <text:p text:style-name="P903"><text:span text:style-name="T903_1">β)<text:s/>τις<text:s/>τρέχουσες<text:s/>τιμές<text:s/>λιανικής<text:s/>(τιμές<text:s/>ραφιού)<text:s/>των<text:s/>προϊόντων<text:s/>της<text:s/>περ.<text:s/>α’<text:s/>της<text:s/>παρ.<text:s/>5<text:s/>που<text:s/>διαθέτουν<text:s/>προς<text:s/>πώληση,<text:s/>λαμβανομένων<text:s/>υπόψη<text:s/>των<text:s/>εκπτώσεων<text:s/>που<text:s/>προκύπτουν<text:s/>από<text:s/>ενέργειες<text:s/>προώθησης,</text:span></text:p>
      <text:p text:style-name="P904"><text:span text:style-name="T904_1">γ)<text:s/>τη<text:s/>μέση<text:s/>τιμή<text:s/>πώλησης<text:s/>της<text:s/>προηγούμενης<text:s/>ημέρας<text:s/>που<text:s/>ορίζεται<text:s/>ως<text:s/>ο<text:s/>λόγος<text:s/>των<text:s/>συνολικών<text:s/>πωλήσεων<text:s/>προϊόντων<text:s/>προς<text:s/>τον<text:s/>αριθμό<text:s/>των<text:s/>τεμαχίων<text:s/>που<text:s/>πωλήθηκαν<text:s/>στο<text:s/>ίδιο<text:s/>χρονικό<text:s/>διάστημα,</text:span></text:p>
      <text:p text:style-name="P905"><text:span text:style-name="T905_1">δ)<text:s/>άλλα<text:s/>στοιχεία<text:s/>που<text:s/>ορίζονται<text:s/>με<text:s/>την<text:s/>απόφαση<text:s/>της<text:s/>παρ.<text:s/>5.</text:span></text:p>
      <text:p text:style-name="P906"><text:span text:style-name="T906_1">2.<text:s/>Τα<text:s/>στοιχεία<text:s/>της<text:s/>παρ.<text:s/>1<text:s/>υποβάλλονται<text:s/>στο<text:s/>παρατηρητήριο<text:s/>τιμών<text:s/>«e-katanalotis»<text:s/>από<text:s/>τους<text:s/>υπόχρεους<text:s/>καθημερινά<text:s/>μέχρι<text:s/>τις<text:s/>10.00.<text:s/>Οι<text:s/>τιμές<text:s/>των<text:s/>περ.<text:s/>α)<text:s/>και<text:s/>β)<text:s/>της<text:s/>παρ.<text:s/>1<text:s/>δεν<text:s/>αυξάνονται<text:s/>μέχρι<text:s/>την<text:s/>αμέσως<text:s/>επόμενη<text:s/>υποβολή<text:s/>στοιχείων.</text:span></text:p>
      <text:p text:style-name="P907"><text:span text:style-name="T907_1">3.<text:s/>Η<text:s/>παράλειψη<text:s/>υποβολής<text:s/>ή<text:s/>η<text:s/>υποβολή<text:s/>ψευδών<text:s/>ή<text:s/>ανακριβών<text:s/>στοιχείων<text:s/>τιμών<text:s/>ή<text:s/>η<text:s/>παραβίαση<text:s/>της<text:s/>παρ.<text:s/>2<text:s/>επισύρουν<text:s/>διοικητικό<text:s/>πρόστιμο<text:s/>ύψους<text:s/>χιλίων<text:s/>(1.000)<text:s/>έως<text:s/>εκατό<text:s/>χιλιάδων<text:s/>(100.000)<text:s/>ευρώ,<text:s/>ανάλογα<text:s/>με<text:s/>τον<text:s/>συνολικό<text:s/>κύκλο<text:s/>εργασιών<text:s/>της<text:s/>επιχείρησης.</text:span></text:p>
      <text:p text:style-name="P908"><text:span text:style-name="T908_1">4.<text:s/>Αρμόδια<text:s/>αρχή<text:s/>για<text:s/>τον<text:s/>έλεγχο<text:s/>της<text:s/>εφαρμογής<text:s/>των<text:s/>παρ.<text:s/>1<text:s/>και<text:s/>2<text:s/>ορίζεται<text:s/>η<text:s/>Διυπηρεσιακή<text:s/>Μονάδα<text:s/>Ελέγχου<text:s/>Αγοράς<text:s/>του<text:s/>Υπουργείου<text:s/>Ανάπτυξης<text:s/>και<text:s/>Επενδύσεων.<text:s/>Τα<text:s/>ελεγκτικά<text:s/>όργανα<text:s/>της<text:s/>αρμόδιας<text:s/>αρχής<text:s/>ασκούν<text:s/>τις<text:s/>εξουσίες<text:s/>ελέγχου<text:s/>του<text:s/>άρθρου<text:s/>13<text:s/>του<text:s/>ν.<text:s/>4712/2020<text:s/>(Α’<text:s/>146)<text:s/>και<text:s/>της<text:s/>παρ.<text:s/>3<text:s/>του<text:s/>άρθρου<text:s/>58<text:s/>του<text:s/>ν.<text:s/>4818/2021<text:s/>(Α’<text:s/>124).</text:span></text:p>
      <text:p text:style-name="P909"><text:span text:style-name="T909_1">5.<text:s/>Με<text:s/>απόφαση<text:s/>του<text:s/>Γενικού<text:s/>Γραμματέα<text:s/>Εμπορίου<text:s/>καθορίζονται:</text:span></text:p>
      <text:p text:style-name="P910"><text:span text:style-name="T910_1">α)<text:s/>τα<text:s/>προϊόντα<text:s/>και<text:s/>οι<text:s/>κωδικοί<text:s/>προϊόντων<text:s/>για<text:s/>τους<text:s/>οποίους<text:s/>υποβάλλονται<text:s/>από<text:s/>τους<text:s/>υπόχρεους<text:s/>τα<text:s/>στοιχεία<text:s/>της<text:s/>παρ.<text:s/>1,</text:span></text:p>
      <text:p text:style-name="P911"><text:span text:style-name="T911_1">β)<text:s/>τα<text:s/>επιπρόσθετα<text:s/>στοιχεία<text:s/>που<text:s/>αφορούν<text:s/>στην<text:s/>ενημέρωση<text:s/>του<text:s/>καταναλωτή<text:s/>σχετικά<text:s/>με<text:s/>τα<text:s/>προϊόντα<text:s/>της<text:s/>περ.<text:s/>α),</text:span></text:p>
      <text:p text:style-name="P912"><text:span text:style-name="T912_1">γ)<text:s/>η<text:s/>διαδικασία<text:s/>υποβολής<text:s/>των<text:s/>στοιχείων<text:s/>της<text:s/>παρ.<text:s/>1<text:s/>για<text:s/>τα<text:s/>προϊόντα<text:s/>της<text:s/>περ.<text:s/>α),</text:span></text:p>
      <text:p text:style-name="P913"><text:span text:style-name="T913_1">δ)<text:s/>το<text:s/>ύψος<text:s/>και<text:s/>η<text:s/>κλιμάκωση<text:s/>των<text:s/>προστίμων<text:s/>της<text:s/>παρ.<text:s/>3,<text:s/>ε)<text:s/>η<text:s/>διαδικασία<text:s/>των<text:s/>διενεργούμενων<text:s/>ελέγχων<text:s/>για<text:s/>την<text:s/>εφαρμογή<text:s/>του<text:s/>παρόντος,</text:span></text:p>
      <text:p text:style-name="P914"><text:span text:style-name="T914_1">στ)<text:s/>τα<text:s/>στοιχεία<text:s/>που<text:s/>έχουν<text:s/>καταχωρισθεί<text:s/>στο<text:s/>παρατηρητήριο<text:s/>τιμών<text:s/>«e-katanalotis»<text:s/>που<text:s/>μπορούν<text:s/>να<text:s/>χρησιμοποιηθούν<text:s/>από<text:s/>άλλους<text:s/>φορείς<text:s/>και<text:s/>ιδίως<text:s/>την<text:s/>Επιτροπή<text:s/>Ανταγωνισμού.</text:span></text:p>
      <text:p text:style-name="P915"><text:span text:style-name="T915_1">Άρθρο<text:s/>17</text:span></text:p>
      <text:p text:style-name="P916"><text:span text:style-name="T916_1">Παρατηρητήριο<text:s/>τιμών<text:s/>στην<text:s/>αγορά<text:s/>υγρών<text:s/>καυσίμων<text:s/>«e-katanalotis»</text:span></text:p>
      <text:p text:style-name="P917"><text:span text:style-name="T917_1">1.<text:s/>Στο<text:s/>παρατηρητήριο<text:s/>τιμών<text:s/>«e-katanalotis»<text:s/>της<text:s/>Γενικής<text:s/>Γραμματείας<text:s/>Εμπορίου<text:s/>του<text:s/>Υπουργείου<text:s/>Ανάπτυξης<text:s/>και<text:s/>Επενδύσεων,<text:s/>που<text:s/>είναι<text:s/>προσβάσιμο<text:s/>μέσω<text:s/>της<text:s/>Ενιαίας<text:s/>Ψηφιακής<text:s/>Πύλης<text:s/>της<text:s/>Δημόσιας<text:s/>Διοίκησης<text:s/>(gov.gr-ΕΨΠ),<text:s/>περιλαμβάνονται<text:s/>στοιχεία<text:s/>τιμών<text:s/>λιανικών<text:s/>τιμών<text:s/>των<text:s/>υγρών<text:s/>καυσίμων,<text:s/>του<text:s/>υγραερίου<text:s/>κίνησης<text:s/>(«LPG»),<text:s/>του<text:s/>πετρελαίου<text:s/>θέρμανσης<text:s/>και<text:s/>του<text:s/>πεπιεσμένου<text:s/>φυσικού<text:s/>αερίου<text:s/>(«CNG»)<text:s/>που<text:s/>διατίθενται<text:s/>στους<text:s/>καταναλωτές<text:s/>από<text:s/>τα<text:s/>πρατήρια<text:s/>καυσίμων.</text:span></text:p>
      <text:p text:style-name="P918"><text:span text:style-name="T918_1">2.<text:s/>Τα<text:s/>στοιχεία<text:s/>των<text:s/>πρατηρίων<text:s/>καυσίμων,<text:s/>όπως<text:s/>ο<text:s/>Αριθμός<text:s/>Φορολογικού<text:s/>Μητρώου,<text:s/>η<text:s/>επωνυμία,<text:s/>η<text:s/>διεύθυνσή<text:s/>τους,<text:s/>καθώς<text:s/>και<text:s/>οι<text:s/>λιανικές<text:s/>τιμές<text:s/>στις<text:s/>οποίες<text:s/>πωλούν<text:s/>τα<text:s/>καύσιμα<text:s/>στους<text:s/>καταναλωτές,<text:s/>μπορούν<text:s/>να<text:s/>αντλούνται<text:s/>μέσω<text:s/>διαλειτουργικότητας<text:s/>με<text:s/>άλλα<text:s/>δημόσια<text:s/>μητρώα<text:s/>και<text:s/>βάσεις<text:s/>δεδομένων<text:s/>και<text:s/>ιδίως<text:s/>το<text:s/>πληροφοριακό<text:s/>σύστημα<text:s/>Φορολογικών<text:s/>Ηλεκτρονικών<text:s/>Μηχανισμών<text:s/>της<text:s/>Ανεξάρτητης<text:s/>Αρχής<text:s/>Δημοσίων<text:s/>Εσόδων<text:s/>και<text:s/>το<text:s/>παρατηρητήριο<text:s/>τιμών<text:s/>υγρών<text:s/>καυσίμων<text:s/>(«fuelprices.gr»)<text:s/>του<text:s/>Υπουργείου<text:s/>Ανάπτυξης<text:s/>και<text:s/>Επενδύσεων.<text:s/>Οι<text:s/>πάροχοι<text:s/>ηλεκτρονικής<text:s/>τιμολόγησης<text:s/>ενημερώνουν<text:s/>το<text:s/>πληροφοριακό<text:s/>σύστημα<text:s/>Φορολογικών<text:s/>Ηλεκτρονικών<text:s/>Μηχανισμών<text:s/>για<text:s/>όλα<text:s/>τα<text:s/>παραστατικά<text:s/>πώλησης<text:s/>και<text:s/>διακίνησης<text:s/>των<text:s/>υγρών<text:s/>καυσίμων,<text:s/>του<text:s/>υγραερίου<text:s/>κίνησης<text:s/>(«LPG»),<text:s/>του<text:s/>πετρελαίου<text:s/>θέρμανσης<text:s/>και<text:s/>του<text:s/>πεπιεσμένου<text:s/>φυσικού<text:s/>αερίου<text:s/>(«CNG»).</text:span></text:p>
      <text:p text:style-name="P919"><text:span text:style-name="T919_1">Άρθρο<text:s/>18</text:span></text:p>
      <text:p text:style-name="P920"><text:span text:style-name="T920_1">Ωράριο<text:s/>λειτουργίας<text:s/>εμπορικών<text:s/>καταστημάτων<text:s/>-<text:s/>Εξουσιοδοτική<text:s/>διάταξη<text:s/>-</text:span></text:p>
      <text:p text:style-name="P921"><text:span text:style-name="T921_1">Προσθήκη<text:s/>άρθρου<text:s/>15Α<text:s/>στον<text:s/>ν.<text:s/>4177/2013</text:span></text:p>
      <text:p text:style-name="P922"><text:span text:style-name="T922_1">Στον<text:s/>ν.<text:s/>4177/2013<text:s/>(Α’<text:s/>173)<text:s/>προστίθεται<text:s/>άρθρο<text:s/>15Α<text:s/>ως<text:s/>εξής:</text:span></text:p>
      <text:p text:style-name="P923"><text:span text:style-name="T923_1">«Άρθρο<text:s/>15Α</text:span></text:p>
      <text:p text:style-name="P924"><text:span text:style-name="T924_1">Ωράριο<text:s/>εμπορικών<text:s/>καταστημάτων<text:s/>και<text:s/>καταστημάτων<text:s/>παροχής<text:s/>υπηρεσιών<text:s/>στον</text:span></text:p>
      <text:p text:style-name="P925"><text:span text:style-name="T925_1">καταναλωτή<text:s/>-<text:s/>Εξουσιοδοτική<text:s/>διάταξη</text:span></text:p>
      <text:p text:style-name="P926"><text:span text:style-name="T926_1">1.<text:s/>Τα<text:s/>εμπορικά<text:s/>καταστήματα<text:s/>και<text:s/>τα<text:s/>καταστήματα<text:s/>παροχής<text:s/>υπηρεσιών<text:s/>σε<text:s/>καταναλωτές<text:s/>επιτρέπεται<text:s/>να<text:s/>λειτουργούν,<text:s/>τηρούμενης<text:s/>της<text:s/>εργατικής<text:s/>νομοθεσίας,<text:s/>από<text:s/>τις<text:s/>6:00<text:s/>έως<text:s/>τις<text:s/>21:00,<text:s/>από<text:s/>τη<text:s/>Δευτέρα<text:s/>έως<text:s/>και<text:s/>το<text:s/>Σάββατο<text:s/>και<text:s/>τις<text:s/>Κυριακές,<text:s/>σύμφωνα<text:s/>με<text:s/>το<text:s/>άρθρο<text:s/>16,<text:s/>εκτός<text:s/>από<text:s/>τις<text:s/>εξής<text:s/>ημέρες:</text:span></text:p>
      <text:p text:style-name="P927"><text:span text:style-name="T927_1">α)<text:s/>την<text:s/>πρώτη<text:s/>ημέρα<text:s/>του<text:s/>έτους<text:s/>(Πρωτοχρονιά),</text:span></text:p>
      <text:p text:style-name="P928"><text:span text:style-name="T928_1">β)<text:s/>την<text:s/>ημέρα<text:s/>της<text:s/>εορτής<text:s/>των<text:s/>Θεοφανείων<text:s/>(6η<text:s/>Ιανου-<text:s/>αρίου),</text:span></text:p>
      <text:p text:style-name="P929"><text:span text:style-name="T929_1">γ)<text:s/>την<text:s/>Καθαρά<text:s/>Δευτέρα<text:s/>(κινητή<text:s/>εορτή),</text:span></text:p>
      <text:p text:style-name="P930"><text:span text:style-name="T930_1">δ)<text:s/>την<text:s/>ημέρα<text:s/>του<text:s/>εορτασμού<text:s/>της<text:s/>Ελληνικής<text:s/>Επανάστασης<text:s/>του<text:s/>1821<text:s/>(25η<text:s/>Μαρτίου),</text:span></text:p>
      <text:p text:style-name="P931"><text:span text:style-name="T931_1">ε)<text:s/>την<text:s/>Κυριακή<text:s/>και<text:s/>τη<text:s/>Δευτέρα<text:s/>του<text:s/>Πάσχα<text:s/>(κινητή<text:s/>εορτή),</text:span></text:p>
      <text:p text:style-name="P932"><text:span text:style-name="T932_1">στ)<text:s/>την<text:s/>ημέρα<text:s/>του<text:s/>εορτασμού<text:s/>της<text:s/>Εργατικής<text:s/>Πρωτομαγιάς<text:s/>(1η<text:s/>Μαΐου),</text:span></text:p>
      <text:p text:style-name="P933"><text:span text:style-name="T933_1">ζ)<text:s/>την<text:s/>ημέρα<text:s/>του<text:s/>εορτασμού<text:s/>της<text:s/>Κοιμήσεως<text:s/>της<text:s/>Θεοτόκου<text:s/>(15η<text:s/>Αυγούστου),</text:span></text:p>
      <text:p text:style-name="P934"><text:span text:style-name="T934_1">η)<text:s/>την<text:s/>ημέρα<text:s/>του<text:s/>εορτασμού<text:s/>της<text:s/>επετείου<text:s/>του<text:s/>«Όχι»<text:s/>και<text:s/>της<text:s/>έναρξης<text:s/>του<text:s/>Ελληνοϊταλικού<text:s/>Πολέμου<text:s/>του<text:s/>1940<text:s/>στο<text:s/>πλαίσιο<text:s/>του<text:s/>Β’<text:s/>Παγκοσμίου<text:s/>Πολέμου<text:s/>(28η<text:s/>Οκτωβρίου),</text:span></text:p>
      <text:p text:style-name="P935"><text:span text:style-name="T935_1">θ)<text:s/>την<text:s/>ημέρα<text:s/>των<text:s/>Χριστουγέννων<text:s/>και<text:s/>την<text:s/>επομένη<text:s/>της<text:s/>(25η<text:s/>και<text:s/>26η<text:s/>Δεκεμβρίου).</text:span></text:p>
      <text:p text:style-name="P936"><text:span text:style-name="T936_1">2.<text:s/>Τα<text:s/>εμπορικά<text:s/>καταστήματα<text:s/>και<text:s/>καταστήματα<text:s/>παροχής<text:s/>υπηρεσιών<text:s/>σε<text:s/>καταναλωτές<text:s/>που<text:s/>επιτρέπεται<text:s/>να<text:s/>λειτουργούν,<text:s/>τηρούμενης<text:s/>της<text:s/>εργατικής<text:s/>νομοθεσίας,<text:s/>όλες<text:s/>τις<text:s/>ώρες<text:s/>της<text:s/>ημέρας<text:s/>και<text:s/>όλες<text:s/>τις<text:s/>ημέρες<text:s/>της<text:s/>εβδομάδας,<text:s/>είναι<text:s/>τα<text:s/>εξής:</text:span></text:p>
      <text:p text:style-name="P937"><text:span text:style-name="T937_1">α)<text:s/>καταστήματα<text:s/>εστίασης<text:s/>παντός<text:s/>είδους,</text:span></text:p>
      <text:p text:style-name="P938"><text:span text:style-name="T938_1">β)<text:s/>κυλικεία,<text:s/>καντίνες,<text:s/>κάβες,<text:s/>καταστήματα<text:s/>λιανικής<text:s/>πώλησης<text:s/>ξηρών<text:s/>καρπών,<text:s/>μικρές<text:s/>αγορές<text:s/>(«mini<text:s/>markets»)<text:s/>συνεχούς<text:s/>λειτουργίας,</text:span></text:p>
      <text:p text:style-name="P939"><text:span text:style-name="T939_1">γ)<text:s/>φωτογραφεία,</text:span></text:p>
      <text:p text:style-name="P940"><text:span text:style-name="T940_1">δ)<text:s/>καταστήματα<text:s/>παροχής<text:s/>υπηρεσιών<text:s/>διασκέδασης<text:s/>παντός<text:s/>είδους,</text:span></text:p>
      <text:p text:style-name="P941"><text:span text:style-name="T941_1">ε)<text:s/>ξενοδοχεία,</text:span></text:p>
      <text:p text:style-name="P942"><text:span text:style-name="T942_1">στ)<text:s/>ζαχαροπλαστεία,<text:s/>γαλακτοπωλεία<text:s/>και<text:s/>συναφή<text:s/>καταστήματα,</text:span></text:p>
      <text:p text:style-name="P943"><text:span text:style-name="T943_1">ζ)<text:s/>ανθοπωλεία,</text:span></text:p>
      <text:p text:style-name="P944"><text:span text:style-name="T944_1">η)<text:s/>πρατήρια<text:s/>υγρών<text:s/>καυσίμων,</text:span></text:p>
      <text:p text:style-name="P945"><text:span text:style-name="T945_1">θ)<text:s/>περίπτερα,</text:span></text:p>
      <text:p text:style-name="P946"><text:span text:style-name="T946_1">ι)<text:s/>καταστήματα<text:s/>και<text:s/>εγκαταστάσεις<text:s/>που<text:s/>λειτουργούν<text:s/>στους<text:s/>χώρους<text:s/>των<text:s/>Κεντρικών<text:s/>Αγορών,</text:span></text:p>
      <text:p text:style-name="P947"><text:span text:style-name="T947_1">ια)<text:s/>καταστήματα<text:s/>που<text:s/>κατατάσσονται<text:s/>στις<text:s/>πολύ<text:s/>μικρές<text:s/>οντότητες,<text:s/>σύμφωνα<text:s/>με<text:s/>τα<text:s/>άρθρα<text:s/>2<text:s/>και<text:s/>3<text:s/>του<text:s/>άρθρου<text:s/>2<text:s/>του<text:s/>ν.<text:s/>4308/2014<text:s/>(Α’<text:s/>251),<text:s/>σε<text:s/>δημοτικά<text:s/>διαμερίσματα<text:s/>με<text:s/>μόνιμο<text:s/>πληθυσμό<text:s/>μικρότερο<text:s/>από<text:s/>πέντε<text:s/>χιλιάδες<text:s/>(5.000)<text:s/>κατοίκους,</text:span></text:p>
      <text:p text:style-name="P948"><text:span text:style-name="T948_1">ιβ)<text:s/>γραφεία<text:s/>τελετών.</text:span></text:p>
      <text:p text:style-name="P949"><text:span text:style-name="T949_1">3.<text:s/>Στις<text:s/>περιοχές<text:s/>τουριστικού<text:s/>ή<text:s/>πολιτιστικού<text:s/>ενδιαφέροντος<text:s/>όπου<text:s/>παρουσιάζεται<text:s/>αυξημένη<text:s/>πληθυσμιακή<text:s/>επιβάρυνση<text:s/>επιτρέπεται<text:s/>επιπλέον,<text:s/>με<text:s/>απόφαση<text:s/>του<text:s/>Υπουργού<text:s/>Ανάπτυξης<text:s/>και<text:s/>Επενδύσεων,<text:s/>που<text:s/>εκδίδεται<text:s/>μετά<text:s/>από<text:s/>πρόταση<text:s/>του<text:s/>Δήμου<text:s/>ή<text:s/>των<text:s/>Δήμων<text:s/>στους<text:s/>οποίους<text:s/>υπάγεται<text:s/>διοικητικά<text:s/>η<text:s/>περιοχή,<text:s/>ή<text:s/>του<text:s/>Υπουργού<text:s/>Ναυτιλίας<text:s/>και<text:s/>Νησιωτικής<text:s/>Πολιτικής<text:s/>για<text:s/>περιοχές<text:s/>που<text:s/>ανήκουν<text:s/>σε<text:s/>χερσαία<text:s/>ζώνη<text:s/>λιμένα<text:s/>ή<text:s/>του<text:s/>Υπουργού<text:s/>Τουρισμού<text:s/>για<text:s/>περιοχές<text:s/>που<text:s/>ανήκουν<text:s/>στην<text:s/>χερσαία<text:s/>ζώνη<text:s/>τουριστικού<text:s/>λιμένα,<text:s/>η<text:s/>λειτουργία<text:s/>όλες<text:s/>τις<text:s/>ώρες<text:s/>και<text:s/>τις<text:s/>ημέρες<text:s/>της<text:s/>εβδομάδας,<text:s/>των<text:s/>εξής<text:s/>καταστημάτων:</text:span></text:p>
      <text:p text:style-name="P950"><text:span text:style-name="T950_1">α)<text:s/>αρτοποιεία,</text:span></text:p>
      <text:p text:style-name="P951"><text:span text:style-name="T951_1">β)<text:s/>οπωροπωλεία<text:s/>και<text:s/>καταστήματα<text:s/>μαναβικής,</text:span></text:p>
      <text:p text:style-name="P952"><text:span text:style-name="T952_1">γ)<text:s/>κρεοπωλεία,</text:span></text:p>
      <text:p text:style-name="P953"><text:span text:style-name="T953_1">δ)<text:s/>ιχθυοπωλεία,</text:span></text:p>
      <text:p text:style-name="P954"><text:span text:style-name="T954_1">ε)<text:s/>υπεραγορές<text:s/>(super-markets),</text:span></text:p>
      <text:p text:style-name="P955"><text:span text:style-name="T955_1">στ)<text:s/>καταστήματα<text:s/>που<text:s/>κατατάσσονται<text:s/>στις<text:s/>πολύ<text:s/>μικρές<text:s/>οντότητες,<text:s/>σύμφωνα<text:s/>με<text:s/>τις<text:s/>παρ.<text:s/>2<text:s/>και<text:s/>3<text:s/>του<text:s/>άρθρου<text:s/>2<text:s/>του<text:s/>ν.<text:s/>4308/2014.».</text:span></text:p>
      <text:h text:style-name="P956" text:outline-level="6"><text:span text:style-name="T956_1">Άρθρο<text:s/>19</text:span></text:h>
      <text:h text:style-name="P957" text:outline-level="6"><text:span text:style-name="T957_1">Λειτουργία<text:s/>καταστημάτων<text:s/>τις<text:s/>Κυριακές<text:s/>-</text:span></text:h>
      <text:p text:style-name="P958"><text:span text:style-name="T958_1">Τροποποίηση<text:s/>άρθρου<text:s/>16<text:s/>ν.<text:s/>4177/2013</text:span></text:p>
      <text:p text:style-name="P959"><text:span text:style-name="T959_1">Στο<text:s/>άρθρο<text:s/>16<text:s/>του<text:s/>ν.<text:s/>4177/2013<text:s/>(Α’<text:s/>173),<text:s/>περί<text:s/>προαιρετικής<text:s/>λειτουργίας<text:s/>των<text:s/>καταστημάτων<text:s/>τις<text:s/>Κυριακές:<text:s/>α)<text:s/>αντικαθίσταται<text:s/>ο<text:s/>τίτλος,<text:s/>β)<text:s/>στην<text:s/>παρ.<text:s/>1<text:s/>το<text:s/>πρώτο<text:s/>εδάφιο<text:s/>βελτιώνεται<text:s/>νομοτεχνικά,<text:s/>τροποποιείται<text:s/>ως<text:s/>προς<text:s/>την<text:s/>κατάργηση<text:s/>των<text:s/>αναφορών<text:s/>στις<text:s/>καταργηθεί-<text:s/>σες<text:s/>ενδιάμεσες<text:s/>εκπτώσεις<text:s/>και<text:s/>η<text:s/>περ.<text:s/>ε)<text:s/>αντικαθίσταται,<text:s/>γ)<text:s/>τροποποιείται<text:s/>το<text:s/>όργανο<text:s/>που<text:s/>εκδίδει<text:s/>την<text:s/>απόφαση<text:s/>της<text:s/>παρ.<text:s/>2,<text:s/>και<text:s/>καταργούνται<text:s/>τα<text:s/>δύο<text:s/>τελευταία<text:s/>εδάφιά<text:s/>της,<text:s/>δ)<text:s/>καταργείται<text:s/>η<text:s/>παρ.<text:s/>2Α,<text:s/>ε)<text:s/>οι<text:s/>παρ.<text:s/>3<text:s/>και<text:s/>4<text:s/>αντικαθίστανται,<text:s/>στ)<text:s/>καταργείται<text:s/>η<text:s/>παρ.<text:s/>5,<text:s/>και<text:s/>το<text:s/>άρθρο<text:s/>16<text:s/>διαμορφώνεται<text:s/>ως<text:s/>εξής:</text:span></text:p>
      <text:p text:style-name="P960"><text:span text:style-name="T960_1">«Άρθρο<text:s/>16</text:span></text:p>
      <text:p text:style-name="P961"><text:span text:style-name="T961_1">Προαιρετική<text:s/>λειτουργία<text:s/>εμπορικών</text:span></text:p>
      <text:p text:style-name="P962"><text:span text:style-name="T962_1">καταστημάτων<text:s/>και<text:s/>καταστημάτων<text:s/>παροχής</text:span></text:p>
      <text:p text:style-name="P963"><text:span text:style-name="T963_1">υπηρεσιών<text:s/>στον<text:s/>καταναλωτή<text:s/>τις<text:s/>Κυριακές</text:span></text:p>
      <text:p text:style-name="P964"><text:span text:style-name="T964_1">1.<text:s/>Επιτρέπεται<text:s/>η<text:s/>λειτουργία<text:s/>των<text:s/>εμπορικών<text:s/>καταστημάτων<text:s/>τις<text:s/>εξής<text:s/>Κυριακές:</text:span></text:p>
      <text:p text:style-name="P965"><text:span text:style-name="T965_1">α)<text:s/>Την<text:s/>πρώτη<text:s/>Κυριακή,<text:s/>κατά<text:s/>την<text:s/>έναρξη<text:s/>κάθε<text:s/>εκπτωτι-<text:s/>κής<text:s/>περιόδου<text:s/>της<text:s/>παρ.<text:s/>1<text:s/>του<text:s/>άρθρου<text:s/>15.<text:s/>Σε<text:s/>περίπτωση<text:s/>που<text:s/>η<text:s/>πρώτη<text:s/>Κυριακή<text:s/>συμπίπτει<text:s/>με<text:s/>επίσημη<text:s/>αργία,<text:s/>η<text:s/>δυνατότητα<text:s/>παρέχεται<text:s/>την<text:s/>επόμενη<text:s/>Κυριακή,</text:span></text:p>
      <text:p text:style-name="P966"><text:span text:style-name="T966_1">β)<text:s/>τις<text:s/>δύο<text:s/>(2)<text:s/>Κυριακές,<text:s/>πριν<text:s/>από<text:s/>την<text:s/>ημέρα<text:s/>των<text:s/>Χριστουγέννων,</text:span></text:p>
      <text:p text:style-name="P967"><text:span text:style-name="T967_1">γ)<text:s/>την<text:s/>Κυριακή<text:s/>των<text:s/>Βαΐων,</text:span></text:p>
      <text:p text:style-name="P968"><text:span text:style-name="T968_1">δ)<text:s/>την<text:s/>τελευταία<text:s/>Κυριακή<text:s/>κάθε<text:s/>έτους,</text:span></text:p>
      <text:p text:style-name="P969"><text:span text:style-name="T969_1">ε)<text:s/>την<text:s/>πρώτη<text:s/>Κυριακή<text:s/>του<text:s/>Μαΐου<text:s/>και<text:s/>την<text:s/>πρώτη<text:s/>Κυριακή<text:s/>του<text:s/>Νοεμβρίου,<text:s/>και<text:s/>αν<text:s/>αυτές<text:s/>συμπίπτουν<text:s/>με<text:s/>επίσημη<text:s/>αργία<text:s/>της<text:s/>παρ.<text:s/>1<text:s/>του<text:s/>άρθρου<text:s/>15Α,<text:s/>την<text:s/>αμέσως<text:s/>επόμενη<text:s/>Κυριακή<text:s/>που<text:s/>δεν<text:s/>συμπίπτει<text:s/>με<text:s/>επίσημη<text:s/>αργία.</text:span></text:p>
      <text:p text:style-name="P970"><text:span text:style-name="T970_1">1Α.<text:s/>Επιπλέον,<text:s/>επιτρέπεται<text:s/>η<text:s/>προαιρετική<text:s/>λειτουργία<text:s/>εμπορικών<text:s/>καταστημάτων<text:s/>τις<text:s/>Κυριακές<text:s/>την<text:s/>περίοδο<text:s/>από<text:s/>τον<text:s/>μήνα<text:s/>Μάιο<text:s/>έως<text:s/>και<text:s/>τον<text:s/>μήνα<text:s/>Οκτώβριο,<text:s/>εκτός<text:s/>από<text:s/>τη<text:s/>δεύτερη<text:s/>Κυριακή<text:s/>του<text:s/>μήνα<text:s/>Αυγούστου,<text:s/>στις<text:s/>εξής<text:s/>περιοχές:</text:span></text:p>
      <text:p text:style-name="P971"><text:span text:style-name="T971_1">α)<text:s/>στον<text:s/>Δήμο<text:s/>Αθηναίων,<text:s/>και</text:span></text:p>
      <text:p text:style-name="P972"><text:span text:style-name="T972_1">β)<text:s/>σε<text:s/>περιοχές<text:s/>του<text:s/>Δήμου<text:s/>Πειραιά,<text:s/>της<text:s/>Περιφερειακής<text:s/>Ενότητας<text:s/>Νοτίου<text:s/>Τομέα<text:s/>Αθηνών,<text:s/>του<text:s/>ιστορικού<text:s/>κέντρου<text:s/>Θεσσαλονίκης,<text:s/>όπως<text:s/>ορίζεται<text:s/>στην<text:s/>υπουργική<text:s/>απόφαση<text:s/>3046/51009/1994<text:s/>(Β’<text:s/>833),<text:s/>καθώς<text:s/>και<text:s/>στην<text:s/>περιοχή<text:s/>γύρω<text:s/>από<text:s/>τον<text:s/>Διεθνή<text:s/>Αερολιμένα<text:s/>Αθηνών<text:s/>και<text:s/>στο<text:s/>Επιχειρηματικό<text:s/>Πάρκο<text:s/>Γιαλού<text:s/>-<text:s/>Άγιος<text:s/>Δημήτριος<text:s/>-<text:s/>Πύργος<text:s/>στον<text:s/>Δήμο<text:s/>Σπάτων<text:s/>της<text:s/>Περιφέρειας<text:s/>Αττικής,<text:s/>όπως<text:s/>οριοθετείται<text:s/>στην<text:s/>απόφαση<text:s/>ΠΕΧΩ<text:s/>οικ.<text:s/>1516/Φεντ.<text:s/>επεκτ./05/9.3.2005<text:s/>(Δ’<text:s/>319).</text:span></text:p>
      <text:p text:style-name="P973"><text:span text:style-name="T973_1">Με<text:s/>απόφαση<text:s/>του<text:s/>Υπουργού<text:s/>Ανάπτυξης<text:s/>και<text:s/>Επενδύσεων,<text:s/>ορίζονται<text:s/>τα<text:s/>συγκεκριμένα<text:s/>όρια<text:s/>των<text:s/>περιοχών<text:s/>της<text:s/>περ.<text:s/>β’,<text:s/>λαμβανομένης<text:s/>υπόψη<text:s/>της<text:s/>εμπορικής<text:s/>δραστηριότητας<text:s/>της<text:s/>κάθε<text:s/>περιοχής.</text:span></text:p>
      <text:p text:style-name="P974"><text:span text:style-name="T974_1">Σε<text:s/>περίπτωση,<text:s/>που<text:s/>η<text:s/>δεύτερη<text:s/>Κυριακή<text:s/>του<text:s/>Αυγούστου<text:s/>συμπίπτει<text:s/>με<text:s/>επίσημη<text:s/>αργία,<text:s/>η<text:s/>εξαίρεση<text:s/>του<text:s/>πρώτου<text:s/>εδαφίου<text:s/>μετατίθεται<text:s/>την<text:s/>προηγούμενη<text:s/>Κυριακή.</text:span></text:p>
      <text:p text:style-name="P975"><text:span text:style-name="T975_1">2.<text:s/>Με<text:s/>αιτιολογημένη<text:s/>απόφαση<text:s/>του<text:s/>κατά<text:s/>τόπον<text:s/>αρμόδιου<text:s/>Δημάρχου,<text:s/>η<text:s/>οποία<text:s/>εκδίδεται<text:s/>μετά<text:s/>από<text:s/>διαβούλευ-<text:s/>ση<text:s/>με<text:s/>τοπικούς<text:s/>και<text:s/>συλλογικούς<text:s/>φορείς<text:s/>και<text:s/>ισχύει<text:s/>από<text:s/>το<text:s/>επόμενο<text:s/>έτος<text:s/>από<text:s/>τη<text:s/>δημοσίευσή<text:s/>της,<text:s/>ορίζονται<text:s/>με<text:s/>σαφή<text:s/>τρόπο<text:s/>οι<text:s/>περιοχές,<text:s/>στις<text:s/>οποίες<text:s/>επιτρέπεται<text:s/>προαιρετικά<text:s/>η<text:s/>λειτουργία<text:s/>των<text:s/>εμπορικών<text:s/>καταστημάτων<text:s/>και<text:s/>άλλες<text:s/>Κυριακές,<text:s/>πλην<text:s/>των<text:s/>αναφερομένων<text:s/>στις<text:s/>παρ.<text:s/>1<text:s/>και<text:s/>1Α,<text:s/>λαμβανομένων<text:s/>υπόψη<text:s/>των<text:s/>τοπικών<text:s/>ιδιαιτεροτήτων<text:s/>που<text:s/>σχετίζονται<text:s/>με<text:s/>την<text:s/>οικονομική<text:s/>δραστηριότητα<text:s/>της<text:s/>περιοχής.</text:span></text:p>
      <text:p text:style-name="P976"><text:span text:style-name="T976_1">2Α.<text:s/>[Καταργείται]</text:span></text:p>
      <text:p text:style-name="P977"><text:span text:style-name="T977_1">3.<text:s/>Η<text:s/>λειτουργία<text:s/>των<text:s/>καταστημάτων<text:s/>που<text:s/>λειτουργούν<text:s/>σύμφωνα<text:s/>με<text:s/>το<text:s/>παρόν<text:s/>τις<text:s/>Κυριακές<text:s/>επιτρέπεται<text:s/>από<text:s/>τις<text:s/>11:00<text:s/>έως<text:s/>τις<text:s/>20:00.</text:span></text:p>
      <text:p text:style-name="P978"><text:span text:style-name="T978_1">4.<text:s/>Η<text:s/>απασχόληση<text:s/>των<text:s/>εργαζομένων<text:s/>στις<text:s/>περιπτώσεις<text:s/>του<text:s/>παρόντος<text:s/>είναι<text:s/>νόμιμη<text:s/>και<text:s/>αμείβεται,<text:s/>σύμφωνα<text:s/>με<text:s/>τις<text:s/>διατάξεις<text:s/>της<text:s/>εργατικής<text:s/>νομοθεσίας<text:s/>που<text:s/>ορίζουν<text:s/>πρόσθετη<text:s/>αμοιβή<text:s/>για<text:s/>εργασία<text:s/>κατά<text:s/>τις<text:s/>Κυριακές.<text:s/>Στους<text:s/>εργαζόμενους<text:s/>που<text:s/>απασχολούνται<text:s/>σε<text:s/>εμπορικά<text:s/>καταστήματα<text:s/>την<text:s/>Κυριακή,<text:s/>σύμφωνα<text:s/>με<text:s/>το<text:s/>παρόν<text:s/>και<text:s/>το<text:s/>άρθρο<text:s/>15Α,<text:s/>χορηγείται,<text:s/>επιπλέον,<text:s/>υποχρεωτικά<text:s/>μια<text:s/>(1)<text:s/>ημέρα<text:s/>ανάπαυσης<text:s/>σε<text:s/>άλλη<text:s/>ημέρα<text:s/>της<text:s/>ίδιας<text:s/>εβδομάδας.</text:span></text:p>
      <text:p text:style-name="P979"><text:span text:style-name="T979_1">5.<text:s/>[Καταργείται].».</text:span></text:p>
      <text:h text:style-name="P980" text:outline-level="6"><text:span text:style-name="T980_1">Άρθρο<text:s/>20</text:span></text:h>
      <text:h text:style-name="P981" text:outline-level="6"><text:span text:style-name="T981_1">Προμήθεια<text:s/>τροφίμων,<text:s/>ποτών<text:s/>ή<text:s/>άλλων<text:s/>αγαθών<text:s/>που<text:s/>προορίζονται<text:s/>για<text:s/>τρέχουσα<text:s/>κατανάλωση<text:s/>-</text:span></text:h>
      <text:p text:style-name="P982"><text:span text:style-name="T982_1">Τροποποίηση<text:s/>παρ.<text:s/>3<text:s/>άρθρου<text:s/>3α<text:s/>ν.<text:s/>2251/1994</text:span></text:p>
      <text:p text:style-name="P983"><text:span text:style-name="T983_1">Στην<text:s/>παρ.<text:s/>3<text:s/>του<text:s/>άρθρου<text:s/>3α<text:s/>του<text:s/>ν.<text:s/>2251/1994<text:s/>(Α’<text:s/>191),<text:s/>περί<text:s/>του<text:s/>πεδίου<text:s/>εφαρμογής<text:s/>των<text:s/>άρθρων<text:s/>3<text:s/>έως<text:s/>4<text:s/>του<text:s/>ως<text:s/>άνω<text:s/>νόμου,<text:s/>προστίθεται<text:s/>περ.<text:s/>ι),<text:s/>και<text:s/>η<text:s/>παρ.<text:s/>3<text:s/>διαμορφώνεται<text:s/>ως<text:s/>εξής:</text:span></text:p>
      <text:p text:style-name="P984"><text:span text:style-name="T984_1">«3.<text:s/>Τα<text:s/>άρθρα<text:s/>3<text:s/>έως<text:s/>4<text:s/>δεν<text:s/>εφαρμόζονται<text:s/>στις<text:s/>συμβάσεις:</text:span></text:p>
      <text:p text:style-name="P985"><text:span text:style-name="T985_1">α)<text:s/>για<text:s/>κοινωνικές<text:s/>υπηρεσίες<text:s/>που<text:s/>σχετίζονται<text:s/>με<text:s/>την<text:s/>κοινωνική<text:s/>στέγαση,<text:s/>την<text:s/>παιδική<text:s/>μέριμνα<text:s/>και<text:s/>τη<text:s/>στήριξη<text:s/>των<text:s/>οικογενειών<text:s/>και<text:s/>των<text:s/>ατόμων<text:s/>που<text:s/>έχουν<text:s/>μονίμως<text:s/>ή<text:s/>προσωρινώς<text:s/>ανάγκη,<text:s/>περιλαμβανομένης<text:s/>της<text:s/>μακροπρόθεσμης<text:s/>μέριμνας,</text:span></text:p>
      <text:p text:style-name="P986"><text:span text:style-name="T986_1">β)<text:s/>για<text:s/>υπηρεσίες<text:s/>υγειονομικής<text:s/>περίθαλψης<text:s/>όπως<text:s/>ορίζεται<text:s/>στο<text:s/>άρθρο<text:s/>3<text:s/>(α)<text:s/>του<text:s/>ν.<text:s/>4213/2013<text:s/>(Α’<text:s/>261)<text:s/>«Προσαρμογή<text:s/>της<text:s/>εθνικής<text:s/>νομοθεσίας<text:s/>στις<text:s/>διατάξεις<text:s/>της<text:s/>Οδηγίας<text:s/>2011/24/ΕΕ<text:s/>του<text:s/>Ευρωπαϊκού<text:s/>Κοινοβουλίου<text:s/>και<text:s/>του<text:s/>Συμβουλίου<text:s/>της<text:s/>9ης<text:s/>Μαρτίου<text:s/>2011<text:s/>περί<text:s/>εφαρμογής<text:s/>των<text:s/>δικαιωμάτων<text:s/>των<text:s/>ασθενών<text:s/>στο<text:s/>πλαίσιο<text:s/>της<text:s/>διασυνοριακής<text:s/>υγειονομικής<text:s/>περίθαλψης<text:s/>(L<text:s/>88/45/4.4.2011)<text:s/>και<text:s/>άλλες<text:s/>διατάξεις»<text:s/>είτε<text:s/>παρέχονται<text:s/>μέσω<text:s/>υγειονομικών<text:s/>εγκαταστάσεων<text:s/>είτε<text:s/>όχι,</text:span></text:p>
      <text:p text:style-name="P987"><text:span text:style-name="T987_1">γ)<text:s/>για<text:s/>δραστηριότητες<text:s/>τζόγου,<text:s/>που<text:s/>περιλαμβάνουν<text:s/>τυχερά<text:s/>παιχνίδια<text:s/>στα<text:s/>οποία<text:s/>ο<text:s/>παίκτης<text:s/>ποντάρει<text:s/>χρηματικά,<text:s/>περιλαμβανομένων<text:s/>των<text:s/>λαχειοφόρων<text:s/>αγορών,<text:s/>τα<text:s/>παιχνίδια<text:s/>σε<text:s/>καζίνα<text:s/>και<text:s/>τις<text:s/>συναλλαγές<text:s/>που<text:s/>αφορούν<text:s/>στοιχήματα,</text:span></text:p>
      <text:p text:style-name="P988"><text:span text:style-name="T988_1">δ)<text:s/>για<text:s/>χρηματοοικονομικές<text:s/>υπηρεσίες,</text:span></text:p>
      <text:p text:style-name="P989"><text:span text:style-name="T989_1">ε)<text:s/>για<text:s/>τη<text:s/>δημιουργία,<text:s/>απόκτηση<text:s/>ή<text:s/>μεταβίβαση<text:s/>δικαιωμάτων<text:s/>επί<text:s/>ακινήτων<text:s/>ή<text:s/>δικαιωμάτων<text:s/>εντός<text:s/>ακίνητης<text:s/>περιουσίας,</text:span></text:p>
      <text:p text:style-name="P990"><text:span text:style-name="T990_1">στ)<text:s/>για<text:s/>την<text:s/>κατασκευή<text:s/>νέων<text:s/>κτιρίων,<text:s/>τη<text:s/>ριζική<text:s/>μετατροπή<text:s/>υφιστάμενων<text:s/>κτηρίων<text:s/>και<text:s/>τη<text:s/>μίσθωση<text:s/>στέγης<text:s/>ως<text:s/>κατοικίας,</text:span></text:p>
      <text:p text:style-name="P991"><text:span text:style-name="T991_1">ζ)<text:s/>οι<text:s/>οποίες<text:s/>εμπίπτουν<text:s/>στο<text:s/>πεδίο<text:s/>εφαρμογής<text:s/>του<text:s/>π.δ.<text:s/>7/2018<text:s/>(Α’<text:s/>12)<text:s/>«Εναρμόνιση<text:s/>νομοθεσίας<text:s/>με<text:s/>οδηγία<text:s/>(ΕΕ)<text:s/>2015/2302<text:s/>σχετικά<text:s/>με<text:s/>τα<text:s/>οργανωμένα<text:s/>ταξίδια<text:s/>και<text:s/>τους<text:s/>συνδεδεμένους<text:s/>ταξιδιωτικούς<text:s/>διακανονισμούς<text:s/>(L<text:s/>326)»,</text:span></text:p>
      <text:p text:style-name="P992"><text:span text:style-name="T992_1">η)<text:s/>οι<text:s/>οποίες<text:s/>εμπίπτουν<text:s/>στο<text:s/>πεδίο<text:s/>εφαρμογής<text:s/>της<text:s/>Κοινής<text:s/>Υπουργικής<text:s/>Απόφασης<text:s/>Ζ1-130/11<text:s/>(Β’<text:s/>295)<text:s/>«Προσαρμογή<text:s/>της<text:s/>Ελληνικής<text:s/>Νομοθεσίας<text:s/>προς<text:s/>την<text:s/>Οδηγία<text:s/>2088/122/ΕΚ<text:s/>του<text:s/>Ευρωπαϊκού<text:s/>Κοινοβουλίου<text:s/>και<text:s/>του<text:s/>Συμβουλίου<text:s/>της<text:s/>14ης<text:s/>Ιανουαρίου<text:s/>2009,<text:s/>για<text:s/>την<text:s/>προστασία<text:s/>των<text:s/>καταναλωτών<text:s/>ως<text:s/>προς<text:s/>ορισμένες<text:s/>πτυχές<text:s/>των<text:s/>συμβάσεων<text:s/>χρονομεριστικής<text:s/>μίσθωσης,<text:s/>μακροπρόθεσμων<text:s/>προϊόντων<text:s/>διακοπών,<text:s/>μεταπώλησης<text:s/>και<text:s/>ανταλλαγής,<text:s/>που<text:s/>δημοσιεύθηκε<text:s/>στην<text:s/>Επίσημη<text:s/>Εφημερίδα<text:s/>της<text:s/>ΕΕ<text:s/>αριθμ.<text:s/>L33<text:s/>της<text:s/>3.2.2009»,</text:span></text:p>
      <text:p text:style-name="P993"><text:span text:style-name="T993_1">θ)<text:s/>οι<text:s/>οποίες<text:s/>καταρτίζονται<text:s/>με<text:s/>συμβολαιογραφικό<text:s/>έγγραφο,<text:s/>σύμφωνα<text:s/>με<text:s/>τα<text:s/>άρθρα<text:s/>1<text:s/>και<text:s/>5<text:s/>του<text:s/>Κώδικα<text:s/>Συμβολαιογράφων<text:s/>του<text:s/>ν.<text:s/>2830/2000<text:s/>(Α’<text:s/>96),</text:span></text:p>
      <text:p text:style-name="P994"><text:span text:style-name="T994_1">ι)<text:s/>για<text:s/>την<text:s/>προμήθεια<text:s/>τροφίμων,<text:s/>ποτών<text:s/>ή<text:s/>άλλων<text:s/>αγαθών<text:s/>που<text:s/>προορίζονται<text:s/>για<text:s/>τρέχουσα<text:s/>κατανάλωση<text:s/>στο<text:s/>πλαίσιο<text:s/>νοικοκυριού<text:s/>και<text:s/>τα<text:s/>οποία<text:s/>παραδίδονται<text:s/>από<text:s/>τον<text:s/>προμηθευτή<text:s/>σε<text:s/>συχνή<text:s/>και<text:s/>τακτική<text:s/>βάση<text:s/>στο<text:s/>σπίτι,<text:s/>την<text:s/>κατοικία<text:s/>ή<text:s/>τον<text:s/>χώρο<text:s/>εργασίας<text:s/>του<text:s/>καταναλωτή,</text:span></text:p>
      <text:p text:style-name="P995"><text:span text:style-name="T995_1">ια)<text:s/>για<text:s/>υπηρεσίες<text:s/>μεταφοράς<text:s/>επιβατών,<text:s/>με<text:s/>την<text:s/>εξαίρεση<text:s/>του<text:s/>άρθρου<text:s/>3δ<text:s/>παρ.<text:s/>2<text:s/>και<text:s/>των<text:s/>άρθρων<text:s/>4γ,<text:s/>4ε<text:s/>και<text:s/>4στ,<text:s/>ιβ)<text:s/>οι<text:s/>οποίες<text:s/>συνάπτονται<text:s/>μέσω<text:s/>αυτόματων<text:s/>μηχανών<text:s/>πώλησης<text:s/>ή<text:s/>εμπορικών<text:s/>καταστημάτων<text:s/>αυτόματης<text:s/>πώλησης,</text:span></text:p>
      <text:p text:style-name="P996"><text:span text:style-name="T996_1">ιγ)<text:s/>οι<text:s/>οποίες<text:s/>συνάπτονται<text:s/>με<text:s/>τηλεπικοινωνιακούς<text:s/>φορείς<text:s/>μέσω<text:s/>δημόσιων<text:s/>τηλεφωνικών<text:s/>θαλάμων<text:s/>για<text:s/>τη<text:s/>χρήση<text:s/>αυτών<text:s/>ή<text:s/>οι<text:s/>οποίες<text:s/>συνάπτονται<text:s/>για<text:s/>τη<text:s/>χρήση<text:s/>μιας<text:s/>μοναδικής<text:s/>κλήσης<text:s/>που<text:s/>πραγματοποιεί<text:s/>ο<text:s/>καταναλωτής<text:s/>μέσω<text:s/>τηλεφώνου,<text:s/>διαδικτύου<text:s/>ή<text:s/>τηλεομοιοτυπίας,</text:span></text:p>
      <text:p text:style-name="P997"><text:span text:style-name="T997_1">ιδ)<text:s/>για<text:s/>οποιαδήποτε<text:s/>αγαθά<text:s/>που<text:s/>πωλούνται<text:s/>στο<text:s/>πλαίσιο<text:s/>αναγκαστικής<text:s/>εκτέλεσης<text:s/>ή<text:s/>με<text:s/>άλλον<text:s/>τρόπο<text:s/>από<text:s/>δικαστική<text:s/>αρχή.».</text:span></text:p>
      <text:h text:style-name="P998" text:outline-level="6"><text:span text:style-name="T998_1">Άρθρο<text:s/>21</text:span></text:h>
      <text:h text:style-name="P999" text:outline-level="6"><text:span text:style-name="T999_1">Προστασία<text:s/>των<text:s/>ανήλικων<text:s/>καταναλωτών<text:s/>από<text:s/>την<text:s/>έκθεση<text:s/>σε<text:s/>προϊόντα<text:s/>που<text:s/>μπορεί</text:span></text:h>
      <text:p text:style-name="P1000"><text:span text:style-name="T1000_1">να<text:s/>οδηγήσουν<text:s/>σε<text:s/>κίνδυνο<text:s/>σεξουαλικής</text:span></text:p>
      <text:p text:style-name="P1001"><text:span text:style-name="T1001_1">θυματοποίησης<text:s/>ή<text:s/>εκμετάλλευσης<text:s/>ή<text:s/>σε<text:s/>εθισμό<text:s/>στα<text:s/>τυχερά<text:s/>παίγνια<text:s/>-<text:s/>Αντικατάσταση<text:s/>άρθρου<text:s/>7α<text:s/>ν.<text:s/>2251/1994</text:span></text:p>
      <text:p text:style-name="P1002"><text:span text:style-name="T1002_1">Το<text:s/>άρθρο<text:s/>7α<text:s/>του<text:s/>ν.<text:s/>2251/1994<text:s/>(Α’<text:s/>191),<text:s/>περί<text:s/>προστασίας<text:s/>ανηλίκων<text:s/>καταναλωτών,<text:s/>αντικαθίσταται<text:s/>ως<text:s/>εξής:</text:span></text:p>
      <text:p text:style-name="P1003"><text:span text:style-name="T1003_1">«Άρθρο<text:s/>7α</text:span></text:p>
      <text:p text:style-name="P1004"><text:span text:style-name="T1004_1">Ειδικές<text:s/>διατάξεις<text:s/>για<text:s/>την<text:s/>προστασία<text:s/>των<text:s/>ανήλικων<text:s/>καταναλωτών</text:span></text:p>
      <text:p text:style-name="P1005"><text:span text:style-name="T1005_1">1.<text:s/>Οι<text:s/>προμηθευτές<text:s/>δεν<text:s/>διαθέτουν<text:s/>στην<text:s/>αγορά<text:s/>προϊόντα,<text:s/>τα<text:s/>οποία<text:s/>λόγω<text:s/>της<text:s/>μορφής,<text:s/>εικόνας<text:s/>και<text:s/>χρήσης,<text:s/>για<text:s/>την<text:s/>οποία<text:s/>προορίζονται<text:s/>ή<text:s/>του<text:s/>τρόπου<text:s/>διάθεσής<text:s/>και<text:s/>προβολής<text:s/>τους:</text:span></text:p>
      <text:p text:style-name="P1006"><text:span text:style-name="T1006_1">α)<text:s/>ενέχουν<text:s/>κινδύνους<text:s/>για<text:s/>την<text:s/>ομαλή<text:s/>ψυχική,<text:s/>πνευματική<text:s/>ή<text:s/>ηθική<text:s/>ανάπτυξη<text:s/>των<text:s/>ανήλικων<text:s/>καταναλωτών,</text:span></text:p>
      <text:p text:style-name="P1007"><text:span text:style-name="T1007_1">β)<text:s/>εκθέτουν<text:s/>τους<text:s/>ανήλικους<text:s/>καταναλωτές<text:s/>σε<text:s/>κίνδυνο<text:s/>σεξουαλικής<text:s/>θυματοποίησης<text:s/>ή<text:s/>εκμετάλλευσης.</text:span></text:p>
      <text:p text:style-name="P1008"><text:span text:style-name="T1008_1">2.<text:s/>Οι<text:s/>προμηθευτές<text:s/>δεν<text:s/>προβάλλουν<text:s/>προϊόντα<text:s/>που<text:s/>απευθύνονται<text:s/>σε<text:s/>ανήλικους<text:s/>καταναλωτές<text:s/>με<text:s/>τρόπο<text:s/>που<text:s/>στρεβλώνει<text:s/>την<text:s/>εικόνα<text:s/>της<text:s/>παιδικής<text:s/>ηλικίας,<text:s/>ιδίως<text:s/>μέσω<text:s/>της<text:s/>χρήσης<text:s/>προωθητικών<text:s/>ενεργειών<text:s/>που<text:s/>περιέχουν<text:s/>μηνύματα<text:s/>με<text:s/>σεξουαλικό<text:s/>περιεχόμενο<text:s/>ή<text:s/>σεξουαλικά<text:s/>υπονοούμενα.</text:span></text:p>
      <text:p text:style-name="P1009"><text:span text:style-name="T1009_1">3.<text:s/>Προϊόντα<text:s/>που<text:s/>παραβιάζουν<text:s/>τις<text:s/>απαγορεύσεις<text:s/>των<text:s/>παρ.<text:s/>1<text:s/>και<text:s/>2<text:s/>θεωρούνται<text:s/>ιδίως<text:s/>τα<text:s/>προϊόντα<text:s/>που<text:s/>άμεσα<text:s/>ή<text:s/>έμμεσα:</text:span></text:p>
      <text:p text:style-name="P1010"><text:span text:style-name="T1010_1">α)<text:s/>προκαλούν<text:s/>φόβο<text:s/>ή<text:s/>ανασφάλεια<text:s/>στους<text:s/>ανήλικους,</text:span></text:p>
      <text:p text:style-name="P1011"><text:span text:style-name="T1011_1">β)<text:s/>παροτρύνουν<text:s/>σε<text:s/>παράνομη<text:s/>ή<text:s/>επιθετική<text:s/>συμπεριφορά<text:s/>ή<text:s/>χρήση<text:s/>βίας,</text:span></text:p>
      <text:p text:style-name="P1012"><text:span text:style-name="T1012_1">γ)<text:s/>παροτρύνουν<text:s/>σε<text:s/>συμπεριφορές<text:s/>καταστροφής<text:s/>του<text:s/>περιβάλλοντος,</text:span></text:p>
      <text:p text:style-name="P1013"><text:span text:style-name="T1013_1">δ)<text:s/>παροτρύνουν<text:s/>σε<text:s/>συμπεριφορές<text:s/>κακοποίησης<text:s/>ζώων,<text:s/>ε)<text:s/>καλλιεργούν<text:s/>διακρίσεις<text:s/>λόγω<text:s/>φυλής,<text:s/>φύλου,<text:s/>θρησκείας,<text:s/>ιθαγένειας,<text:s/>αναπηρίας<text:s/>ή<text:s/>σεξουαλικού<text:s/>προσανατολισμού,</text:span></text:p>
      <text:p text:style-name="P1014"><text:span text:style-name="T1014_1">στ)<text:s/>εγείρουν,<text:s/>άμεσα<text:s/>ή<text:s/>έμμεσα,<text:s/>πρόωρα,<text:s/>τον<text:s/>ερωτισμό<text:s/>μέσω<text:s/>λεκτικών<text:s/>ή<text:s/>εικονικών<text:s/>αναπαραστάσεων<text:s/>με<text:s/>σεξουαλικά<text:s/>μηνύματα<text:s/>που<text:s/>δεν<text:s/>συνάδουν<text:s/>με<text:s/>την<text:s/>εικόνα<text:s/>της<text:s/>παιδικής<text:s/>ηλικίας<text:s/>και<text:s/>τα<text:s/>ιδιαίτερα<text:s/>χαρακτηριστικά<text:s/>αυτής,<text:s/>ζ)<text:s/>αναπαράγουν<text:s/>στερεότυπα<text:s/>που<text:s/>θίγουν<text:s/>την<text:s/>ισότητα<text:s/>των<text:s/>δύο<text:s/>φύλων,</text:span></text:p>
      <text:p text:style-name="P1015"><text:span text:style-name="T1015_1">η)<text:s/>παροτρύνουν<text:s/>σε<text:s/>πράξεις<text:s/>που<text:s/>δεν<text:s/>συνάδουν<text:s/>με<text:s/>ευρέως<text:s/>καθιερωμένα<text:s/>ηθικά<text:s/>πρότυπα<text:s/>και<text:s/>αξίες,</text:span></text:p>
      <text:p text:style-name="P1016"><text:span text:style-name="T1016_1">θ)<text:s/>παροτρύνουν<text:s/>τους<text:s/>ανήλικους<text:s/>στη<text:s/>συμμετοχή<text:s/>σε<text:s/>τυχερά<text:s/>παίγνια<text:s/>ή<text:s/>προσομοιώνουν<text:s/>τυχερά<text:s/>παίγνια<text:s/>δημιουργώντας<text:s/>κίνδυνο<text:s/>εθισμού,</text:span></text:p>
      <text:p text:style-name="P1017"><text:span text:style-name="T1017_1">ι)<text:s/>παροτρύνουν<text:s/>σε<text:s/>χρήση<text:s/>ναρκωτικών<text:s/>ουσιών,</text:span></text:p>
      <text:p text:style-name="P1018"><text:span text:style-name="T1018_1">ια)<text:s/>μπορεί<text:s/>να<text:s/>εκθέτουν<text:s/>τους<text:s/>ανήλικους<text:s/>σε<text:s/>κίνδυνο<text:s/>σεξουαλικής<text:s/>θυματοποίησης<text:s/>ή<text:s/>εκμετάλλευσης.</text:span></text:p>
      <text:p text:style-name="P1019"><text:span text:style-name="T1019_1">4.<text:s/>Επιχειρήσεις<text:s/>που<text:s/>διαθέτουν,<text:s/>δωρεάν<text:s/>ή<text:s/>έναντι<text:s/>αμοιβής,<text:s/>τη<text:s/>χρήση<text:s/>ηλεκτρονικών<text:s/>παιχνιδιών<text:s/>και<text:s/>λοιπών<text:s/>ψηφιακών<text:s/>εφαρμογών<text:s/>σε<text:s/>ανήλικους<text:s/>καταναλωτές<text:s/>λειτουργούν<text:s/>σύμφωνα<text:s/>με<text:s/>τον<text:s/>Κανονισμό<text:s/>Προστασίας<text:s/>Ανήλικων<text:s/>Καταναλωτών,<text:s/>με<text:s/>τον<text:s/>οποίο<text:s/>καθορίζονται<text:s/>οι<text:s/>προϋποθέσεις<text:s/>πρόσβασης<text:s/>και<text:s/>παραμονής<text:s/>των<text:s/>ανήλικων<text:s/>καταναλωτών<text:s/>στους<text:s/>φυσικούς<text:s/>ή<text:s/>ψηφιακούς<text:s/>χώρους<text:s/>χρήσης<text:s/>των<text:s/>ηλεκτρονικών<text:s/>παιχνιδιών<text:s/>και<text:s/>των<text:s/>λοιπών<text:s/>ψηφιακών<text:s/>εφαρμογών.<text:s/>Με<text:s/>τον<text:s/>Κανονισμό<text:s/>Προστασίας<text:s/>Ανήλικων<text:s/>Καταναλωτών<text:s/>προβλέπονται<text:s/>οι<text:s/>διοικητικές<text:s/>κυρώσεις<text:s/>για<text:s/>την<text:s/>παράβασή<text:s/>του<text:s/>και<text:s/>καθορίζονται<text:s/>τα<text:s/>όργανα<text:s/>διενέργειας<text:s/>ελέγχων<text:s/>και<text:s/>επιβολής<text:s/>των<text:s/>ως<text:s/>άνω<text:s/>κυρώσεων.</text:span></text:p>
      <text:p text:style-name="P1020"><text:span text:style-name="T1020_1">5.<text:s/>Για<text:s/>την<text:s/>εφαρμογή<text:s/>του<text:s/>παρόντος,<text:s/>ως<text:s/>προμηθευτής<text:s/>λογίζεται<text:s/>και<text:s/>ο<text:s/>παραγωγός<text:s/>καταναλωτικού<text:s/>προϊόντος,<text:s/>κατά<text:s/>την<text:s/>παρ.<text:s/>2<text:s/>του<text:s/>άρθρου<text:s/>6,<text:s/>ο<text:s/>αντιπρόσωπός<text:s/>του,<text:s/>ο<text:s/>εισαγωγέας<text:s/>καταναλωτικού<text:s/>προϊόντος<text:s/>σε<text:s/>κράτος<text:s/>μέλος<text:s/>της<text:s/>Ευρωπαϊκής<text:s/>Ένωσης,<text:s/>ο<text:s/>διανομέας<text:s/>του<text:s/>και<text:s/>κάθε<text:s/>επαγ-<text:s/>γελματίας,<text:s/>ο<text:s/>οποίος<text:s/>συμμετέχει<text:s/>στην<text:s/>αλυσίδα<text:s/>εφοδιασμού<text:s/>της<text:s/>αγοράς<text:s/>καταναλωτικού<text:s/>προϊόντος<text:s/>και<text:s/>μπορεί<text:s/>να<text:s/>επηρεάσει<text:s/>τα<text:s/>χαρακτηριστικά<text:s/>της<text:s/>ασφάλειάς<text:s/>του.</text:span></text:p>
      <text:p text:style-name="P1021"><text:span text:style-name="T1021_1">6.<text:s/>Στη<text:s/>Γενική<text:s/>Γραμματεία<text:s/>Εμπορίου<text:s/>του<text:s/>Υπουργείου<text:s/>Ανάπτυξης<text:s/>και<text:s/>Επενδύσεων<text:s/>συνιστάται<text:s/>Επιτροπή<text:s/>Προστασίας<text:s/>Ανήλικων<text:s/>Καταναλωτών,<text:s/>η<text:s/>οποία<text:s/>αποτελεί<text:s/>συμβουλευτικό<text:s/>και<text:s/>γνωμοδοτικό<text:s/>όργανο<text:s/>του<text:s/>Γενικού<text:s/>Γραμματέα<text:s/>Εμπορίου<text:s/>για<text:s/>θέματα<text:s/>εφαρμογής<text:s/>του<text:s/>παρόντος.</text:span></text:p>
      <text:p text:style-name="P1022"><text:span text:style-name="T1022_1">Η<text:s/>Επιτροπή<text:s/>αυτή,<text:s/>αποτελείται<text:s/>από<text:s/>τα<text:s/>κάτωθι<text:s/>μέλη<text:s/>και<text:s/>τα<text:s/>ισάριθμα<text:s/>αναπληρωματικά<text:s/>τους:</text:span></text:p>
      <text:p text:style-name="P1023"><text:span text:style-name="T1023_1">α)<text:s/>έναν<text:s/>(1)<text:s/>εκπρόσωπο<text:s/>του<text:s/>Συνηγόρου<text:s/>του<text:s/>Πολίτη,<text:s/>ως<text:s/>Πρόεδρο,</text:span></text:p>
      <text:p text:style-name="P1024"><text:span text:style-name="T1024_1">β)<text:s/>έναν<text:s/>(1)<text:s/>εκπρόσωπο<text:s/>του<text:s/>Συνηγόρου<text:s/>του<text:s/>Καταναλωτή,</text:span></text:p>
      <text:p text:style-name="P1025"><text:span text:style-name="T1025_1">γ)<text:s/>έναν<text:s/>(1)<text:s/>εκπρόσωπο<text:s/>του<text:s/>Ινστιτούτου<text:s/>Υγείας<text:s/>του<text:s/>Παιδιού,</text:span></text:p>
      <text:p text:style-name="P1026"><text:span text:style-name="T1026_1">δ)<text:s/>ένα<text:s/>(1)<text:s/>μέλος<text:s/>Διδακτικού<text:s/>Ερευνητικού<text:s/>Προσωπικού<text:s/>ή<text:s/>Ειδικού<text:s/>Εκπαιδευτικού<text:s/>Προσωπικού<text:s/>Ανωτάτου<text:s/>Εκπαιδευτικού<text:s/>Ιδρύματος<text:s/>με<text:s/>εξειδικευμένες<text:s/>γνώσεις<text:s/>σε<text:s/>θέματα<text:s/>παιδοψυχολογίας<text:s/>ή<text:s/>κοινωνιολογίας,</text:span></text:p>
      <text:p text:style-name="P1027"><text:span text:style-name="T1027_1">ε)<text:s/>έναν<text:s/>(1)<text:s/>εκπρόσωπο<text:s/>του<text:s/>Εθνικού<text:s/>Συμβουλίου<text:s/>Αγοράς<text:s/>και<text:s/>Καταναλωτή<text:s/>που<text:s/>προέρχεται<text:s/>από<text:s/>τις<text:s/>ενώσεις<text:s/>καταναλωτών,</text:span></text:p>
      <text:p text:style-name="P1028"><text:span text:style-name="T1028_1">στ)<text:s/>έναν<text:s/>(1)<text:s/>εκπρόσωπο<text:s/>της<text:s/>Κεντρικής<text:s/>Ένωσης<text:s/>Επιμελητηρίων<text:s/>Ελλάδος,</text:span></text:p>
      <text:p text:style-name="P1029"><text:span text:style-name="T1029_1">ζ)<text:s/>έναν<text:s/>(1)<text:s/>εκπρόσωπο<text:s/>του<text:s/>Συνδέσμου<text:s/>Ελλήνων<text:s/>Βιοτεχνών<text:s/>Παιδικών<text:s/>Παιχνιδιών<text:s/>και<text:s/>Αμαξών,</text:span></text:p>
      <text:p text:style-name="P1030"><text:span text:style-name="T1030_1">η)<text:s/>έναν<text:s/>(1)<text:s/>εκπρόσωπο<text:s/>της<text:s/>Ελληνικής<text:s/>Συνομοσπονδίας<text:s/>Εμπορίου<text:s/>και<text:s/>Επιχειρηματικότητας,</text:span></text:p>
      <text:p text:style-name="P1031"><text:span text:style-name="T1031_1">θ)<text:s/>έναν<text:s/>(1)<text:s/>εκπρόσωπο<text:s/>της<text:s/>Γενικής<text:s/>Γραμματείας<text:s/>Εμπορίου.</text:span></text:p>
      <text:p text:style-name="P1032"><text:span text:style-name="T1032_1">Ο<text:s/>Πρόεδρος,<text:s/>ο<text:s/>Αντιπρόεδρος<text:s/>και<text:s/>τα<text:s/>μέλη<text:s/>της<text:s/>Επιτροπής,<text:s/>με<text:s/>τους<text:s/>αναπληρωτές<text:s/>τους,<text:s/>καθώς<text:s/>και<text:s/>ο<text:s/>γραμματέας<text:s/>αυτής<text:s/>ορίζονται<text:s/>με<text:s/>απόφαση<text:s/>του<text:s/>Υπουργού<text:s/>Ανάπτυξης<text:s/>και<text:s/>Επενδύσεων,<text:s/>με<text:s/>θητεία<text:s/>δύο<text:s/>(2)<text:s/>ετών.</text:span></text:p>
      <text:p text:style-name="P1033"><text:span text:style-name="T1033_1">7.<text:s/>Η<text:s/>Επιτροπή<text:s/>της<text:s/>παρ.<text:s/>5<text:s/>κατά<text:s/>τη<text:s/>διάρκεια<text:s/>των<text:s/>εργασιών<text:s/>της<text:s/>και<text:s/>εφόσον<text:s/>αυτό<text:s/>κρίνεται<text:s/>σκόπιμο<text:s/>ανάλογα<text:s/>με<text:s/>την<text:s/>υπό<text:s/>εξέταση<text:s/>καταγγελία,<text:s/>ζητά<text:s/>τη<text:s/>συνδρομή<text:s/>ή<text:s/>τη<text:s/>συμμετοχή<text:s/>στις<text:s/>συνεδριάσεις<text:s/>της<text:s/>άλλων<text:s/>φορέων<text:s/>ή<text:s/>οργανισμών,<text:s/>των<text:s/>οποίων<text:s/>οι<text:s/>αρμοδιότητες<text:s/>είναι<text:s/>συναφείς<text:s/>με<text:s/>την<text:s/>υπό<text:s/>εξέταση<text:s/>υπόθεση.».</text:span></text:p>
      <text:h text:style-name="P1034" text:outline-level="6"><text:span text:style-name="T1034_1">Άρθρο<text:s/>22</text:span></text:h>
      <text:h text:style-name="P1035" text:outline-level="6"><text:span text:style-name="T1035_1">Περιορισμός<text:s/>της<text:s/>ευθύνης<text:s/>του<text:s/>πληρωτή<text:s/>για<text:s/>μη<text:s/>εγκεκριμένες<text:s/>πράξεις<text:s/>πληρωμής<text:s/>(«phishing»)<text:s/>-</text:span></text:h>
      <text:p text:style-name="P1036"><text:span text:style-name="T1036_1">Τροποποίηση<text:s/>παρ.<text:s/>1<text:s/>άρθρου<text:s/>74<text:s/>ν.<text:s/>4537/2018</text:span></text:p>
      <text:p text:style-name="P1037"><text:span text:style-name="T1037_1">Το<text:s/>τρίτο<text:s/>εδάφιο<text:s/>της<text:s/>παρ.<text:s/>1<text:s/>του<text:s/>άρθρου<text:s/>74<text:s/>του<text:s/>ν.<text:s/>4537/2018<text:s/>(Α’<text:s/>84),<text:s/>περί<text:s/>ευθύνης<text:s/>του<text:s/>πληρωτή,<text:s/>τροποποιείται<text:s/>ως<text:s/>προς<text:s/>την<text:s/>υπαιτιότητα,<text:s/>προστίθενται<text:s/>τέταρτο<text:s/>και<text:s/>πέμπτο<text:s/>εδάφιο,<text:s/>και<text:s/>η<text:s/>παρ.<text:s/>1<text:s/>διαμορφώνεται<text:s/>ως<text:s/>εξής:</text:span></text:p>
      <text:p text:style-name="P1038"><text:span text:style-name="T1038_1">«1.<text:s/>Κατά<text:s/>παρέκκλιση<text:s/>από<text:s/>το<text:s/>άρθρο<text:s/>73,<text:s/>ο<text:s/>πληρωτής<text:s/>ευθύνεται<text:s/>μέχρι<text:s/>του<text:s/>ανώτατου<text:s/>ποσού<text:s/>των<text:s/>πενήντα<text:s/>(50)<text:s/>ευρώ<text:s/>για<text:s/>τις<text:s/>ζημίες<text:s/>από<text:s/>τη<text:s/>διενέργεια<text:s/>μη<text:s/>εγκεκριμένων<text:s/>πράξεων<text:s/>πληρωμής,<text:s/>οι<text:s/>οποίες<text:s/>προκύπτουν<text:s/>είτε<text:s/>από<text:s/>τη<text:s/>χρήση<text:s/>απολεσθέντος<text:s/>ή<text:s/>κλαπέντος<text:s/>μέσου<text:s/>πληρωμών<text:s/>είτε<text:s/>από<text:s/>υπεξαίρεσή<text:s/>του.<text:s/>Η<text:s/>εν<text:s/>λόγω<text:s/>υποχρέωση<text:s/>δεν<text:s/>ισχύει,<text:s/>εφόσον:</text:span></text:p>
      <text:p text:style-name="P1039"><text:span text:style-name="T1039_1">α)<text:s/>η<text:s/>απώλεια,<text:s/>κλοπή<text:s/>ή<text:s/>υπεξαίρεση<text:s/>του<text:s/>μέσου<text:s/>πληρωμών<text:s/>δεν<text:s/>ήταν<text:s/>δυνατό<text:s/>να<text:s/>εντοπιστεί<text:s/>από<text:s/>τον<text:s/>πληρωτή<text:s/>πριν<text:s/>από<text:s/>τη<text:s/>διενέργεια<text:s/>πράξης<text:s/>πληρωμής,<text:s/>εκτός<text:s/>αν<text:s/>ο<text:s/>πληρωτής<text:s/>είχε<text:s/>ενεργήσει<text:s/>με<text:s/>δόλο<text:s/>ή</text:span></text:p>
      <text:p text:style-name="P1040"><text:span text:style-name="T1040_1">β)<text:s/>η<text:s/>ζημία<text:s/>είχε<text:s/>προκληθεί<text:s/>από<text:s/>πράξεις<text:s/>ή<text:s/>παραλείψεις<text:s/>υπαλλήλου,<text:s/>αντιπροσώπου<text:s/>ή<text:s/>υποκαταστήματος<text:s/>ενός<text:s/>παρόχου<text:s/>υπηρεσιών<text:s/>πληρωμών<text:s/>ή<text:s/>οντότητας<text:s/>στην<text:s/>οποία<text:s/>ο<text:s/>πάροχος<text:s/>υπηρεσιών<text:s/>πληρωμών<text:s/>είχε<text:s/>αναθέσει<text:s/>τις<text:s/>δρα-<text:s/>στηριότητές<text:s/>του.</text:span></text:p>
      <text:p text:style-name="P1041"><text:span text:style-name="T1041_1">Ο<text:s/>πληρωτής<text:s/>ευθύνεται<text:s/>για<text:s/>όλες<text:s/>τις<text:s/>ζημίες<text:s/>που<text:s/>σχετίζονται<text:s/>με<text:s/>κάθε<text:s/>μη<text:s/>εγκεκριμένη<text:s/>πράξη<text:s/>πληρωμής,<text:s/>που<text:s/>προξένησε<text:s/>από<text:s/>δόλο,<text:s/>καθώς<text:s/>για<text:s/>τη<text:s/>με<text:s/>δόλο<text:s/>αθέτηση<text:s/>των<text:s/>υποχρεώσεών<text:s/>του,<text:s/>σύμφωνα<text:s/>με<text:s/>το<text:s/>άρθρο<text:s/>69.<text:s/>Στις<text:s/>περιπτώσεις<text:s/>αυτές,<text:s/>δεν<text:s/>ισχύει<text:s/>το<text:s/>ανώτατο<text:s/>ποσό<text:s/>που<text:s/>αναφέρεται<text:s/>στο<text:s/>πρώτο<text:s/>εδάφιο<text:s/>της<text:s/>παρούσας<text:s/>παραγράφου.<text:s/>Αν<text:s/>ο<text:s/>πληρωτής<text:s/>είναι<text:s/>καταναλωτής<text:s/>και<text:s/>εφόσον<text:s/>οι<text:s/>ζημιές<text:s/>οφείλονται<text:s/>σε<text:s/>βαριά<text:s/>αμέλεια,<text:s/>ευθύνεται<text:s/>μέχρι<text:s/>του<text:s/>ανώτατου<text:s/>ποσού<text:s/>των<text:s/>χιλίων<text:s/>(1.000)<text:s/>ευρώ,<text:s/>λαμβάνοντας<text:s/>υπόψη<text:s/>ιδίως<text:s/>τη<text:s/>φύση<text:s/>των<text:s/>εξατομικευ-<text:s/>μένων<text:s/>διαπιστευτηρίων<text:s/>ασφαλείας<text:s/>και<text:s/>τις<text:s/>ειδικότερες<text:s/>περιστάσεις<text:s/>υπό<text:s/>τις<text:s/>οποίες<text:s/>το<text:s/>μέσο<text:s/>πληρωμής<text:s/>απωλέ-<text:s/>σθη,<text:s/>εκλάπη<text:s/>ή<text:s/>υπεξαιρέθηκε.<text:s/>Το<text:s/>τέταρτο<text:s/>εδάφιο<text:s/>δεν<text:s/>εφαρμόζεται,<text:s/>αν<text:s/>ο<text:s/>πάροχος<text:s/>αποδείξει<text:s/>ότι<text:s/>διαθέτει<text:s/>και<text:s/>εφαρμόζει<text:s/>πρόσθετους,<text:s/>αποτελεσματικούς<text:s/>και<text:s/>πιο<text:s/>εξελιγμένους<text:s/>μηχανισμούς<text:s/>ελέγχου<text:s/>των<text:s/>συναλλαγών,<text:s/>από<text:s/>αυτούς<text:s/>που<text:s/>εφαρμόζει<text:s/>για<text:s/>την<text:s/>ισχυρή<text:s/>ταυτοποίηση<text:s/>των<text:s/>συναλλαγών,<text:s/>για<text:s/>συναλλαγές<text:s/>που<text:s/>μπορούν<text:s/>να<text:s/>προκαλέσουν<text:s/>ζημία<text:s/>άνω<text:s/>των<text:s/>χιλίων<text:s/>(1.000)<text:s/>ευρώ,<text:s/>όπως<text:s/>ιδίως<text:s/>μηχανισμούς<text:s/>ελέγχου<text:s/>που<text:s/>αξιοποιούν<text:s/>τεχνολογίες<text:s/>τεχνητής<text:s/>νοημοσύνης<text:s/>ή<text:s/>επιπλέον<text:s/>κωδικό<text:s/>ή<text:s/>βιομετρική<text:s/>ταυτοποίηση<text:s/>ή<text:s/>τηλεφωνική<text:s/>επιβεβαίωση.».</text:span></text:p>
      <text:h text:style-name="P1042" text:outline-level="2"><text:span text:style-name="T1042_1">ΚΕΦΑΛΑΙΟ<text:s/>Γ’</text:span></text:h>
      <text:h text:style-name="P1043" text:outline-level="2"><text:span text:style-name="T1043_1">ΕΛΕΓΧΟΣ,<text:s/>ΜΕΤΡΑ<text:s/>ΕΠΙΒΟΛΗΣ<text:s/>ΚΑΙ<text:s/>ΚΥΡΩΣΕΙΣ<text:s/>ΓΙΑ<text:s/>ΤΗΝ<text:s/>ΕΦΑΡΜΟΓΗ<text:s/>ΤΗΣ<text:s/>ΠΡΟΣΤΑΣΙΑΣ<text:s/>ΤΩΝ<text:s/>ΚΑΤΑΝΑΛΩΤΩΝ</text:span></text:h>
      <text:h text:style-name="P1044" text:outline-level="6"><text:span text:style-name="T1044_1">Άρθρο<text:s/>23</text:span></text:h>
      <text:h text:style-name="P1045" text:outline-level="6"><text:span text:style-name="T1045_1">Αρχή<text:s/>Οργάνωσης,<text:s/>Εποπτείας<text:s/>και<text:s/>Συντονισμού<text:s/>των<text:s/>οικονομικών<text:s/>δραστηριοτήτων<text:s/>στο<text:s/>πεδίο<text:s/>προστασίας<text:s/>του<text:s/>καταναλωτή<text:s/>-<text:s/>Προσθήκη<text:s/>άρθρου<text:s/>13ζ<text:s/>στον<text:s/>ν.<text:s/>2251/1994</text:span></text:h>
      <text:p text:style-name="P1046"><text:span text:style-name="T1046_1">Στον<text:s/>ν.<text:s/>2251/1994<text:s/>(Α’<text:s/>191)<text:s/>προστίθεται<text:s/>άρθρο<text:s/>13ζ<text:s/>ως<text:s/>εξής:</text:span></text:p>
      <text:p text:style-name="P1047"><text:span text:style-name="T1047_1">«Άρθρο<text:s/>13ζ</text:span></text:p>
      <text:p text:style-name="P1048"><text:span text:style-name="T1048_1">Αρχή<text:s/>Οργάνωσης,<text:s/>Εποπτείας<text:s/>και<text:s/>Συντονισμού<text:s/>των<text:s/>οικονομικών<text:s/>δραστηριοτήτων<text:s/>στο<text:s/>πεδίο<text:s/>προστασίας<text:s/>του<text:s/>καταναλωτή</text:span></text:p>
      <text:p text:style-name="P1049"><text:span text:style-name="T1049_1">Ως<text:s/>Αρχή<text:s/>Οργάνωσης<text:s/>Εποπτείας<text:s/>και<text:s/>Συντονισμού<text:s/>στο<text:s/>πεδίο<text:s/>προστασίας<text:s/>καταναλωτή<text:s/>και<text:s/>σύννομης<text:s/>παροχής<text:s/>υπηρεσιών<text:s/>σε<text:s/>θέματα<text:s/>αρμοδιότητας<text:s/>της<text:s/>Διεύθυνσης<text:s/>Προστασίας<text:s/>Καταναλωτή<text:s/>ή<text:s/>της<text:s/>Διυπηρεσιακής<text:s/>Μονάδας<text:s/>Ελέγχου<text:s/>Αγοράς<text:s/>(ΔΙ.Μ.Ε.Α.),<text:s/>κατά<text:s/>την<text:s/>περ.<text:s/>γ)<text:s/>της<text:s/>παρ.<text:s/>4<text:s/>του<text:s/>άρθρου<text:s/>127<text:s/>του<text:s/>ν.<text:s/>4512/2018<text:s/>(Α’<text:s/>5),<text:s/>ορίζεται<text:s/>η<text:s/>Γενική<text:s/>Γραμματεία<text:s/>Εμπορίου<text:s/>του<text:s/>Υπουργείου<text:s/>Ανάπτυξης<text:s/>και<text:s/>Επενδύσεων,<text:s/>η<text:s/>οποία<text:s/>ασκεί<text:s/>τις<text:s/>εξής<text:s/>αρμοδιότητες:</text:span></text:p>
      <text:p text:style-name="P1050"><text:span text:style-name="T1050_1">α)<text:s/>την<text:s/>εισήγηση<text:s/>ως<text:s/>προς<text:s/>την<text:s/>κατανομή<text:s/>του<text:s/>προϋπολογισμού<text:s/>και<text:s/>του<text:s/>προσωπικού<text:s/>που<text:s/>αφορά<text:s/>στη<text:s/>διενέργεια<text:s/>των<text:s/>ελέγχων,<text:s/>σύμφωνα<text:s/>με<text:s/>το<text:s/>άρθρο<text:s/>135<text:s/>του<text:s/>ν.<text:s/>4512/2018,<text:s/>καθώς<text:s/>και<text:s/>την<text:s/>κατάρτιση<text:s/>της<text:s/>μεθοδολογίας<text:s/>σχεδιασμού<text:s/>των<text:s/>ενεργειών<text:s/>εποπτείας,</text:span></text:p>
      <text:p text:style-name="P1051"><text:span text:style-name="T1051_1">β)<text:s/>την<text:s/>κατάρτιση<text:s/>του<text:s/>εθνικού<text:s/>σχεδίου<text:s/>προστασίας<text:s/>καταναλωτή,</text:span></text:p>
      <text:p text:style-name="P1052"><text:span text:style-name="T1052_1">γ)<text:s/>την<text:s/>αξιολόγηση<text:s/>και<text:s/>κατάταξη<text:s/>κινδύνου,<text:s/>καθώς<text:s/>και<text:s/>τη<text:s/>διεξαγωγή<text:s/>ερευνών<text:s/>και<text:s/>μελετών<text:s/>για<text:s/>την<text:s/>αξιολόγηση<text:s/>νέων<text:s/>κινδύνων<text:s/>ή<text:s/>αλλαγών<text:s/>σε<text:s/>υφιστάμενους<text:s/>κινδύνους,<text:s/>δ)<text:s/>τον<text:s/>σχεδιασμό<text:s/>του<text:s/>συστήματος<text:s/>διαχείρισης<text:s/>καταγγελιών,</text:span></text:p>
      <text:p text:style-name="P1053"><text:span text:style-name="T1053_1">ε)<text:s/>την<text:s/>κατάρτιση<text:s/>του<text:s/>μοντέλου<text:s/>ενεργειών<text:s/>συμμόρφωσης,</text:span></text:p>
      <text:p text:style-name="P1054"><text:span text:style-name="T1054_1">στ)<text:s/>την<text:s/>έκδοση<text:s/>γενικών<text:s/>οδηγιών<text:s/>για<text:s/>πληροφόρηση<text:s/>του<text:s/>κοινού<text:s/>για<text:s/>θέματα<text:s/>αρμοδιότητας<text:s/>της<text:s/>Διεύθυνσης<text:s/>Προστασίας<text:s/>Καταναλωτή<text:s/>και<text:s/>της<text:s/>ΔΙ.Μ.Ε.Α.,</text:span></text:p>
      <text:p text:style-name="P1055"><text:span text:style-name="T1055_1">ζ)<text:s/>την<text:s/>παροχή<text:s/>κατευθυντήριων<text:s/>οδηγιών<text:s/>για<text:s/>την<text:s/>κατανόηση<text:s/>και<text:s/>εφαρμογή<text:s/>της<text:s/>νομοθεσίας<text:s/>αρμοδιότητας<text:s/>της<text:s/>Διεύθυνσης<text:s/>Προστασίας<text:s/>Καταναλωτή<text:s/>και<text:s/>της<text:s/>ΔΙ.Μ.Ε.Α<text:s/>από<text:s/>τους<text:s/>ελεγχόμενους,<text:s/>για<text:s/>τη<text:s/>συμμόρφωση<text:s/>και<text:s/>τον<text:s/>περιορισμό<text:s/>ή<text:s/>τη<text:s/>μείωση<text:s/>των<text:s/>κινδύνων,</text:span></text:p>
      <text:p text:style-name="P1056"><text:span text:style-name="T1056_1">η)<text:s/>τη<text:s/>σύνταξη<text:s/>και<text:s/>υποβολή<text:s/>στον<text:s/>Υπουργό<text:s/>Ανάπτυξης<text:s/>και<text:s/>Επενδύσεων<text:s/>της<text:s/>συνολικής<text:s/>ετήσιας<text:s/>έκθεσης<text:s/>της<text:s/>παρ.<text:s/>5<text:s/>του<text:s/>άρθρου<text:s/>144<text:s/>του<text:s/>ν.<text:s/>4512/2018,</text:span></text:p>
      <text:p text:style-name="P1057"><text:span text:style-name="T1057_1">θ)<text:s/>την<text:s/>πρόταση<text:s/>τροποποιήσεων<text:s/>της<text:s/>νομοθεσίας<text:s/>που<text:s/>αφορά<text:s/>στις<text:s/>απαιτήσεις<text:s/>συμμόρφωσης,</text:span></text:p>
      <text:p text:style-name="P1058"><text:span text:style-name="T1058_1">ι)<text:s/>τη<text:s/>συνεργασία<text:s/>με<text:s/>τις<text:s/>λοιπές<text:s/>Αρχές<text:s/>Οργάνωσης<text:s/>Επο-<text:s/>πτείας<text:s/>και<text:s/>Συντονισμού.».</text:span></text:p>
      <text:h text:style-name="P1059" text:outline-level="6"><text:span text:style-name="T1059_1">Άρθρο<text:s/>24</text:span></text:h>
      <text:h text:style-name="P1060" text:outline-level="6"><text:span text:style-name="T1060_1">Αρχές<text:s/>Εφαρμογής<text:s/>Εποπτείας<text:s/>και<text:s/>Διαχείρισης<text:s/>των<text:s/>οικονομικών<text:s/>δραστηριοτήτων<text:s/>στο<text:s/>πεδίο<text:s/>προστασίας<text:s/>του<text:s/>καταναλωτή<text:s/>-<text:s/>Προσθήκη<text:s/>άρθρου<text:s/>13η<text:s/>στον<text:s/>ν.<text:s/>2251/1994</text:span></text:h>
      <text:p text:style-name="P1061"><text:span text:style-name="T1061_1">Στον<text:s/>ν.<text:s/>2251/1994<text:s/>(Α’<text:s/>191)<text:s/>προστίθεται<text:s/>άρθρο<text:s/>13η<text:s/>ως<text:s/>εξής:</text:span></text:p>
      <text:p text:style-name="P1062"><text:span text:style-name="T1062_1">«Άρθρο<text:s/>13η</text:span></text:p>
      <text:p text:style-name="P1063"><text:span text:style-name="T1063_1">Αρχές<text:s/>Εφαρμογής<text:s/>Εποπτείας<text:s/>και<text:s/>Διαχείρισης<text:s/>των<text:s/>οικονομικών<text:s/>δραστηριοτήτων<text:s/>στο<text:s/>πεδίο<text:s/>προστασίας<text:s/>του<text:s/>καταναλωτή</text:span></text:p>
      <text:p text:style-name="P1064"><text:span text:style-name="T1064_1">1.<text:s/>Ως<text:s/>Αρχές<text:s/>Εφαρμογής<text:s/>Εποπτείας<text:s/>και<text:s/>Διαχείρισης<text:s/>των<text:s/>οικονομικών<text:s/>δραστηριοτήτων<text:s/>στο<text:s/>πεδίο<text:s/>προστασίας<text:s/>του<text:s/>καταναλωτή<text:s/>και<text:s/>σύννομης<text:s/>παροχής<text:s/>υπηρεσιών,<text:s/>σύμφωνα<text:s/>με<text:s/>το<text:s/>άρθρο<text:s/>130<text:s/>του<text:s/>ν.<text:s/>4512/2018<text:s/>(Α’<text:s/>5),<text:s/>ορίζονται:</text:span></text:p>
      <text:p text:style-name="P1065"><text:span text:style-name="T1065_1">α)<text:s/>η<text:s/>Διεύθυνση<text:s/>Προστασίας<text:s/>Καταναλωτή<text:s/>της<text:s/>Γενικής<text:s/>Γραμματείας<text:s/>Εμπορίου<text:s/>του<text:s/>Υπουργείου<text:s/>Ανάπτυξης<text:s/>και<text:s/>Επενδύσεων<text:s/>για<text:s/>όλη<text:s/>την<text:s/>Επικράτεια,<text:s/>στο<text:s/>πλαίσιο<text:s/>των<text:s/>αρμοδιοτήτων<text:s/>της,<text:s/>και,</text:span></text:p>
      <text:p text:style-name="P1066"><text:span text:style-name="T1066_1">β)<text:s/>οι<text:s/>ελεγκτικές<text:s/>υπηρεσίες<text:s/>των<text:s/>περιφερειών,<text:s/>εντός<text:s/>των<text:s/>διοικητικών<text:s/>ορίων<text:s/>τους.</text:span></text:p>
      <text:p text:style-name="P1067"><text:span text:style-name="T1067_1">2.<text:s/>Η<text:s/>Διεύθυνση<text:s/>Προστασίας<text:s/>Καταναλωτή<text:s/>συνεργάζεται<text:s/>με:</text:span></text:p>
      <text:p text:style-name="P1068"><text:span text:style-name="T1068_1">α)<text:s/>τις<text:s/>ελεγκτικές<text:s/>υπηρεσίες<text:s/>της<text:s/>περ.<text:s/>β)<text:s/>της<text:s/>παρ.<text:s/>1,</text:span></text:p>
      <text:p text:style-name="P1069"><text:span text:style-name="T1069_1">β)<text:s/>τις<text:s/>λοιπές<text:s/>αρχές<text:s/>που<text:s/>έχουν<text:s/>στην<text:s/>αρμοδιότητά<text:s/>τους<text:s/>την<text:s/>προστασία<text:s/>του<text:s/>καταναλωτή<text:s/>και<text:s/>ιδίως<text:s/>τη<text:s/>Διυπηρεσιακή<text:s/>Μονάδα<text:s/>Ελέγχου<text:s/>Αγοράς,<text:s/>καθώς<text:s/>και<text:s/>τις<text:s/>αρχές<text:s/>που<text:s/>προβλέπονται<text:s/>στο<text:s/>Παράρτημα<text:s/>Ι<text:s/>της<text:s/>υπ’<text:s/>αρ.<text:s/>2126/10.1.2020<text:s/>κοινής<text:s/>απόφασης<text:s/>των<text:s/>υπουργών<text:s/>Οικονομικών,<text:s/>Ανάπτυξης<text:s/>και<text:s/>Επενδύσεων,<text:s/>Υγείας,<text:s/>Δικαιοσύνης,<text:s/>Υποδομών<text:s/>και<text:s/>Μεταφορών,<text:s/>Τουρισμού,<text:s/>Ναυτιλίας<text:s/>και<text:s/>Νησιωτικής<text:s/>Πολιτικής<text:s/>και<text:s/>του<text:s/>Υφυπουργού<text:s/>στον<text:s/>Πρωθυπουργό<text:s/>(Β’<text:s/>27).».</text:span></text:p>
      <text:h text:style-name="P1070" text:outline-level="6"><text:span text:style-name="T1070_1">Άρθρο<text:s/>25</text:span></text:h>
      <text:h text:style-name="P1071" text:outline-level="6"><text:span text:style-name="T1071_1">Αρμοδιότητα<text:s/>ελεγκτικών<text:s/>υπηρεσιών<text:s/>των<text:s/>Περιφερειών<text:s/>-<text:s/>Προσθήκη<text:s/>άρθρου<text:s/>13θ<text:s/>στον<text:s/>ν.<text:s/>2251/1994</text:span></text:h>
      <text:p text:style-name="P1072"><text:span text:style-name="T1072_1">Στον<text:s/>ν.<text:s/>2251/1994<text:s/>(Α’<text:s/>191)<text:s/>προστίθεται<text:s/>άρθρο<text:s/>13θ<text:s/>ως<text:s/>εξής:</text:span></text:p>
      <text:p text:style-name="P1073"><text:span text:style-name="T1073_1">«Άρθρο<text:s/>13θ</text:span></text:p>
      <text:p text:style-name="P1074"><text:span text:style-name="T1074_1">Αρμοδιότητα<text:s/>ελεγκτικών<text:s/>υπηρεσιών<text:s/>περιφερειών</text:span></text:p>
      <text:p text:style-name="P1075"><text:span text:style-name="T1075_1">1.<text:s/>Οι<text:s/>αρμόδιες<text:s/>ελεγκτικές<text:s/>υπηρεσίες<text:s/>των<text:s/>περιφερειών<text:s/>πραγματοποιούν<text:s/>ελέγχους<text:s/>εντός<text:s/>των<text:s/>διοικητικών<text:s/>ορίων<text:s/>τους<text:s/>για<text:s/>θέματα<text:s/>αρμοδιότητας<text:s/>της<text:s/>Διεύθυνσης<text:s/>Προστασίας<text:s/>Καταναλωτή,<text:s/>είτε<text:s/>αυτεπαγγέλτως,<text:s/>είτε<text:s/>κατόπιν<text:s/>αιτήματος<text:s/>της<text:s/>Γενικής<text:s/>Διεύθυνσης<text:s/>Αγοράς<text:s/>και<text:s/>Προστασίας<text:s/>Καταναλωτή,<text:s/>διαθέτοντας<text:s/>τις<text:s/>ίδιες<text:s/>εξουσίες<text:s/>έρευνας<text:s/>που<text:s/>διαθέτει<text:s/>και<text:s/>η<text:s/>Διεύθυνση<text:s/>Προστασίας<text:s/>Καταναλωτή.</text:span></text:p>
      <text:p text:style-name="P1076"><text:span text:style-name="T1076_1">2.<text:s/>Οι<text:s/>αρμόδιες<text:s/>ελεγκτικές<text:s/>υπηρεσίες<text:s/>των<text:s/>περιφερειών<text:s/>επιβάλλουν<text:s/>τις<text:s/>προβλεπόμενες<text:s/>κυρώσεις,<text:s/>εφόσον<text:s/>διαπιστωθεί<text:s/>μη<text:s/>συμμόρφωση<text:s/>των<text:s/>υπόχρεων<text:s/>σε<text:s/>διατάξεις<text:s/>αρμοδιότητας<text:s/>της<text:s/>Διεύθυνσης<text:s/>Προστασίας<text:s/>Καταναλωτή.<text:s/>Οι<text:s/>ως<text:s/>άνω<text:s/>αρχές<text:s/>κοινοποιούν<text:s/>τις<text:s/>αποφάσεις<text:s/>επιβολής<text:s/>κυρώσεων<text:s/>στη<text:s/>Γενική<text:s/>Διεύθυνση<text:s/>Αγοράς<text:s/>και<text:s/>Προστασίας<text:s/>Καταναλωτή.».</text:span></text:p>
      <text:h text:style-name="P1077" text:outline-level="6"><text:span text:style-name="T1077_1">Άρθρο<text:s/>26</text:span></text:h>
      <text:h text:style-name="P1078" text:outline-level="6"><text:span text:style-name="T1078_1">Διαχείριση<text:s/>αναφορών,<text:s/>καταγγελιών<text:s/>και<text:s/>ερωτημάτων<text:s/>καταναλωτών<text:s/>-<text:s/>Τροποποίηση<text:s/>άρθρου<text:s/>13β<text:s/>ν.<text:s/>2251/1994</text:span></text:h>
      <text:p text:style-name="P1079"><text:span text:style-name="T1079_1">Στο<text:s/>άρθρο<text:s/>13β<text:s/>του<text:s/>ν.<text:s/>2251/1994<text:s/>(Α’<text:s/>191),<text:s/>περί<text:s/>αναφορών,<text:s/>καταγγελιών<text:s/>και<text:s/>ερωτημάτων<text:s/>καταναλωτών,<text:s/>η<text:s/>παρ.<text:s/>1<text:s/>αντικαθίσταται,<text:s/>η<text:s/>παρ.<text:s/>2<text:s/>τροποποιείται<text:s/>ως<text:s/>προς<text:s/>το<text:s/>αναφερόμενο<text:s/>όργανο,<text:s/>η<text:s/>παρ.<text:s/>4,<text:s/>περί<text:s/>διαχείρισης<text:s/>καταγγελιών,<text:s/>καταργείται,<text:s/>και<text:s/>το<text:s/>άρθρο<text:s/>13β<text:s/>διαμορφώνεται<text:s/>ως<text:s/>εξής:</text:span></text:p>
      <text:p text:style-name="P1080"><text:span text:style-name="T1080_1">«Άρθρο<text:s/>13β</text:span></text:p>
      <text:p text:style-name="P1081"><text:span text:style-name="T1081_1">Διαχείριση<text:s/>αναφορών,<text:s/>καταγγελιών<text:s/>και<text:s/>ερωτημάτων<text:s/>καταναλωτών</text:span></text:p>
      <text:p text:style-name="P1082"><text:span text:style-name="T1082_1">1.<text:s/>Στη<text:s/>Γενική<text:s/>Διεύθυνση<text:s/>Αγοράς<text:s/>και<text:s/>Προστασίας<text:s/>Καταναλωτή<text:s/>του<text:s/>Υπουργείου<text:s/>Ανάπτυξης<text:s/>και<text:s/>Επενδύσεων<text:s/>υποβάλλουν<text:s/>αναφορές<text:s/>και<text:s/>καταγγελίες<text:s/>περί<text:s/>παραβάσεων<text:s/>του<text:s/>παρόντος<text:s/>ή<text:s/>άλλων<text:s/>διατάξεων<text:s/>αρμοδιότητας<text:s/>της<text:s/>Διεύθυνσης<text:s/>Προστασίας<text:s/>Καταναλωτή:<text:s/>α)<text:s/>καταναλωτές,<text:s/>β)<text:s/>ενώσεις<text:s/>καταναλωτών<text:s/>ή<text:s/>γ)<text:s/>τα<text:s/>φυσικά<text:s/>ή<text:s/>νομικά<text:s/>πρόσωπα,<text:s/>που<text:s/>νομιμοποιούνται<text:s/>σχετικά.<text:s/>Η<text:s/>αξιολόγηση<text:s/>και<text:s/>η<text:s/>διερεύνηση<text:s/>των<text:s/>καταγγελιών<text:s/>γίνονται<text:s/>βάσει<text:s/>του<text:s/>άρθρου<text:s/>140<text:s/>του<text:s/>ν.<text:s/>4512/2018<text:s/>(Α’<text:s/>5).<text:s/>Αν<text:s/>κριθεί<text:s/>αναγκαία<text:s/>η<text:s/>περαιτέρω<text:s/>διερεύνηση<text:s/>μιας<text:s/>αναφοράς<text:s/>ή<text:s/>καταγγελίας,<text:s/>η<text:s/>υπόθεση<text:s/>διεκπεραιώνεται<text:s/>σε<text:s/>εύλογο<text:s/>χρόνο,<text:s/>ανάλογα<text:s/>με<text:s/>το<text:s/>είδος<text:s/>της<text:s/>αναφοράς<text:s/>ή<text:s/>καταγγελίας.<text:s/>Το<text:s/>αποτέλεσμα<text:s/>της<text:s/>αξιολόγησης<text:s/>των<text:s/>καταγγελιών<text:s/>κατ’<text:s/>εφαρμογή<text:s/>της<text:s/>παρ.<text:s/>3<text:s/>του<text:s/>άρθρου<text:s/>140<text:s/>του<text:s/>ν.<text:s/>4512/2018<text:s/>είναι<text:s/>εμπιστευ-<text:s/>τικό,<text:s/>στερείται<text:s/>εκτελεστότητας<text:s/>και<text:s/>δεν<text:s/>δημοσιοποιείται<text:s/>ή<text:s/>κοινοποιείται<text:s/>στον<text:s/>καταγγέλλοντα<text:s/>ή<text:s/>σε<text:s/>οποιονδήποτε<text:s/>τρίτο.</text:span></text:p>
      <text:p text:style-name="P1083"><text:span text:style-name="T1083_1">2.<text:s/>Η<text:s/>Γενική<text:s/>Γραμματεία<text:s/>Εμπορίου<text:s/>δεν<text:s/>είναι<text:s/>υποχρεωμένη<text:s/>να<text:s/>απαντά<text:s/>σε<text:s/>αιτήματα<text:s/>καταναλωτών<text:s/>υπό<text:s/>μορφή<text:s/>γνωμοδότησης<text:s/>ή<text:s/>σε<text:s/>ερωτήματα<text:s/>επί<text:s/>ιδιωτικής<text:s/>φύσεως<text:s/>υποθέσεων<text:s/>που<text:s/>δεν<text:s/>στοιχειοθετούν<text:s/>καταγγελίες<text:s/>παραβάσεων.</text:span></text:p>
      <text:p text:style-name="P1084"><text:span text:style-name="T1084_1">3.<text:s/>Ο<text:s/>Προϊστάμενος<text:s/>της<text:s/>Γενικής<text:s/>Διεύθυνσης<text:s/>Αγοράς<text:s/>και<text:s/>Προστασίας<text:s/>Καταναλωτή<text:s/>δύναται,<text:s/>κατά<text:s/>το<text:s/>στάδιο<text:s/>διερεύνησης<text:s/>μιας<text:s/>αναφοράς<text:s/>ή<text:s/>καταγγελίας,<text:s/>να<text:s/>ζητήσει<text:s/>αιτιολογημένη<text:s/>γνώμη<text:s/>από<text:s/>τον<text:s/>Συνήγορο<text:s/>του<text:s/>Καταναλωτή,<text:s/>ο<text:s/>οποίος<text:s/>την<text:s/>παρέχει<text:s/>μέσα<text:s/>σε<text:s/>δύο<text:s/>(2)<text:s/>μήνες<text:s/>από<text:s/>την<text:s/>υποβολή<text:s/>του<text:s/>σχετικού<text:s/>ερωτήματος.</text:span></text:p>
      <text:p text:style-name="P1085"><text:span text:style-name="T1085_1">4.<text:s/>(Καταργείται).».</text:span></text:p>
      <text:h text:style-name="P1086" text:outline-level="6"><text:span text:style-name="T1086_1">Άρθρο<text:s/>27</text:span></text:h>
      <text:h text:style-name="P1087" text:outline-level="6"><text:span text:style-name="T1087_1">Εξουσίες<text:s/>έρευνας<text:s/>Διεύθυνσης<text:s/>Προστασίας<text:s/>Καταναλωτή<text:s/>της<text:s/>Γενικής<text:s/>Γραμματείας<text:s/>Εμπορίου<text:s/>του<text:s/>Υπουργείου<text:s/>Ανάπτυξης<text:s/>και<text:s/>Επενδύσεων<text:s/>-<text:s/>Πρόστιμο<text:s/>μη<text:s/>συμμόρφωσης<text:s/>-<text:s/>Προσθήκη<text:s/>άρθρου<text:s/>13γ<text:s/>στον<text:s/>ν.<text:s/>2251/1994</text:span></text:h>
      <text:p text:style-name="P1088"><text:span text:style-name="T1088_1">Στον<text:s/>ν.<text:s/>2251/1994<text:s/>(Α’<text:s/>191)<text:s/>προστίθεται<text:s/>άρθρο<text:s/>13γ<text:s/>ως<text:s/>εξής:</text:span></text:p>
      <text:p text:style-name="P1089"><text:span text:style-name="T1089_1">«Άρθρο<text:s/>13γ</text:span></text:p>
      <text:p text:style-name="P1090"><text:span text:style-name="T1090_1">Εξουσίες<text:s/>έρευνας<text:s/>Διεύθυνσης<text:s/>Προστασίας<text:s/>Καταναλωτή</text:span></text:p>
      <text:p text:style-name="P1091"><text:span text:style-name="T1091_1">1.<text:s/>Η<text:s/>Διεύθυνση<text:s/>Προστασίας<text:s/>Καταναλωτή<text:s/>της<text:s/>Γενικής<text:s/>Γραμματείας<text:s/>Εμπορίου<text:s/>του<text:s/>Υπουργείου<text:s/>Ανάπτυξης<text:s/>και<text:s/>Επενδύσεων,<text:s/>στο<text:s/>πλαίσιο<text:s/>της<text:s/>αρμοδιότητάς<text:s/>της<text:s/>για<text:s/>την<text:s/>επιβολή<text:s/>των<text:s/>μέτρων<text:s/>για<text:s/>την<text:s/>τήρηση<text:s/>της<text:s/>καταναλωτικής<text:s/>νομοθεσίας,<text:s/>δύναται<text:s/>να:</text:span></text:p>
      <text:p text:style-name="P1092"><text:span text:style-name="T1092_1">α)<text:s/>έχει<text:s/>πρόσβαση<text:s/>σε<text:s/>οποιαδήποτε<text:s/>σχετικά<text:s/>έγγραφα,<text:s/>δεδομένα<text:s/>ή<text:s/>πληροφορία,<text:s/>υπό<text:s/>οποιαδήποτε<text:s/>μορφή<text:s/>ή<text:s/>μορφότυπο,<text:s/>ανεξαρτήτως<text:s/>του<text:s/>μέσου<text:s/>ή<text:s/>τόπου<text:s/>αποθήκευσής<text:s/>τους,</text:span></text:p>
      <text:p text:style-name="P1093"><text:span text:style-name="T1093_1">β)<text:s/>απαιτεί,<text:s/>από<text:s/>κάθε<text:s/>δημόσια<text:s/>αρχή,<text:s/>φορέα<text:s/>ή<text:s/>οργανισμό,<text:s/>φυσικό<text:s/>ή<text:s/>νομικό<text:s/>πρόσωπο,<text:s/>την<text:s/>παροχή<text:s/>κάθε<text:s/>σχετικής<text:s/>πληροφορίας,<text:s/>δεδομένων<text:s/>ή<text:s/>εγγράφων,<text:s/>υπό<text:s/>οποιονδήποτε<text:s/>μορφή<text:s/>ή<text:s/>μορφότυπο<text:s/>και<text:s/>ανεξαρτήτως<text:s/>του<text:s/>μέσου<text:s/>αποθήκευσής<text:s/>τους<text:s/>ή<text:s/>του<text:s/>τόπου<text:s/>όπου<text:s/>είναι<text:s/>αποθηκευμένα.<text:s/>Στην<text:s/>παρούσα<text:s/>περίπτωση<text:s/>περιλαμβάνεται<text:s/>ο<text:s/>εντοπισμός<text:s/>των<text:s/>χρηματοοικονομικών<text:s/>ροών<text:s/>και<text:s/>των<text:s/>ροών<text:s/>δεδομένων<text:s/>ή<text:s/>η<text:s/>διαπίστωση<text:s/>της<text:s/>ταυτότητας<text:s/>των<text:s/>προσώπων<text:s/>που<text:s/>συμμετέχουν<text:s/>σε<text:s/>χρηματοοικονομικές<text:s/>ροές<text:s/>και<text:s/>ροές<text:s/>δεδομένων,<text:s/>των<text:s/>στοιχείων<text:s/>τραπεζικών<text:s/>λογαριασμών<text:s/>και<text:s/>της<text:s/>ιδιοκτησίας<text:s/>των<text:s/>διαδικτυακών<text:s/>τόπων,<text:s/>καθώς<text:s/>και<text:s/>κάθε<text:s/>σχετική<text:s/>πληροφορία,</text:span></text:p>
      <text:p text:style-name="P1094"><text:span text:style-name="T1094_1">γ)<text:s/>διενεργεί<text:s/>τις<text:s/>απαραίτητες<text:s/>επιτόπιες<text:s/>επιθεωρήσεις,<text:s/>περιλαμβανομένης<text:s/>της<text:s/>εξουσίας<text:s/>πρόσβασης<text:s/>σε<text:s/>κάθε<text:s/>χώρο,<text:s/>έδαφος<text:s/>ή<text:s/>μέσο<text:s/>μεταφοράς<text:s/>που<text:s/>χρησιμοποιεί<text:s/>ο<text:s/>προμηθευτής,<text:s/>τον<text:s/>οποίο<text:s/>αφορά<text:s/>η<text:s/>επιθεώρηση,<text:s/>για<text:s/>τους<text:s/>σκοπούς<text:s/>της<text:s/>εμπορικής,<text:s/>επιχειρηματικής,<text:s/>βιοτεχνικής<text:s/>ή<text:s/>επαγγελματικής<text:s/>του<text:s/>δραστηριότητας,<text:s/>ή<text:s/>απαιτεί<text:s/>από<text:s/>άλλες<text:s/>δημόσιες<text:s/>αρχές<text:s/>να<text:s/>προβαίνουν<text:s/>στις<text:s/>εν<text:s/>λόγω<text:s/>ενέργειες,<text:s/>ώστε<text:s/>να<text:s/>εξετάζει,<text:s/>κατάσχει,<text:s/>λαμβάνει<text:s/>ή<text:s/>να<text:s/>αποκτά<text:s/>αντίγραφα<text:s/>στοιχείων,<text:s/>δεδομένων<text:s/>ή<text:s/>εγγράφων,<text:s/>ανεξαρτήτως<text:s/>του<text:s/>μέσου<text:s/>αποθήκευσής<text:s/>τους,</text:span></text:p>
      <text:p text:style-name="P1095"><text:span text:style-name="T1095_1">δ)<text:s/>κατάσχει<text:s/>κάθε<text:s/>πληροφορία,<text:s/>δεδομένο<text:s/>ή<text:s/>έγγραφο<text:s/>για<text:s/>το<text:s/>απαραίτητο<text:s/>χρονικό<text:s/>διάστημα<text:s/>και<text:s/>στον<text:s/>βαθμό<text:s/>που<text:s/>απαιτείται<text:s/>για<text:s/>την<text:s/>επιθεώρηση,</text:span></text:p>
      <text:p text:style-name="P1096"><text:span text:style-name="T1096_1">ε)<text:s/>απαιτεί,<text:s/>από<text:s/>κάθε<text:s/>εκπρόσωπο<text:s/>ή<text:s/>μέλος<text:s/>του<text:s/>προσωπικού<text:s/>του<text:s/>προμηθευτή<text:s/>τον<text:s/>οποίο<text:s/>αφορά<text:s/>η<text:s/>επιθεώρηση,<text:s/>να<text:s/>παρέχει<text:s/>εξηγήσεις<text:s/>και<text:s/>να<text:s/>καταγράφει<text:s/>τις<text:s/>απαντήσεις,<text:s/>στ)<text:s/>αγοράζει<text:s/>αγαθά<text:s/>ή<text:s/>υπηρεσίες<text:s/>ως<text:s/>δοκιμαστικές<text:s/>αγορές,<text:s/>ακόμα<text:s/>και<text:s/>με<text:s/>καλυμμένη<text:s/>ταυτότητα,<text:s/>ώστε<text:s/>να<text:s/>εντοπίζει<text:s/>τις<text:s/>παραβάσεις<text:s/>και<text:s/>να<text:s/>συγκεντρώνει<text:s/>αποδεικτικά<text:s/>στοιχεία,<text:s/>υποβάλλοντας<text:s/>σε<text:s/>δοκιμές<text:s/>τα<text:s/>αγαθά<text:s/>ή<text:s/>τις<text:s/>υπηρεσίες.</text:span></text:p>
      <text:p text:style-name="P1097"><text:span text:style-name="T1097_1">2.<text:s/>Για<text:s/>τη<text:s/>διενέργεια<text:s/>των<text:s/>ελέγχων<text:s/>η<text:s/>Διεύθυνση<text:s/>Προστασίας<text:s/>Καταναλωτή<text:s/>δύναται<text:s/>να<text:s/>ζητά<text:s/>τη<text:s/>συνδρομή<text:s/>κάθε<text:s/>αρμόδιας<text:s/>αρχής.</text:span></text:p>
      <text:p text:style-name="P1098"><text:span text:style-name="T1098_1">3.<text:s/>Σε<text:s/>βάρος<text:s/>ελεγχόμενου,<text:s/>ο<text:s/>οποίος<text:s/>δεν<text:s/>απαντά<text:s/>σε<text:s/>καταγγελίες<text:s/>καταναλωτών,<text:s/>το<text:s/>αρμόδιο<text:s/>όργανο<text:s/>του<text:s/>Υπουργείου<text:s/>Ανάπτυξης<text:s/>και<text:s/>Επενδύσεων,<text:s/>δύναται<text:s/>να<text:s/>προβαίνει<text:s/>σε:</text:span></text:p>
      <text:p text:style-name="P1099"><text:span text:style-name="T1099_1">α)<text:s/>σύσταση<text:s/>συμμόρφωσης<text:s/>εντός<text:s/>προθεσμίας<text:s/>και<text:s/>άρσης<text:s/>της<text:s/>προσβολής<text:s/>και<text:s/>παράλειψής<text:s/>της<text:s/>στο<text:s/>μέλλον<text:s/>ή,<text:s/>αν<text:s/>ο<text:s/>προμηθευτής,<text:s/>πωλητής,<text:s/>παραγωγός<text:s/>ή<text:s/>διανομέας<text:s/>έχει<text:s/>ήδη<text:s/>συμμορφωθεί<text:s/>πριν<text:s/>από<text:s/>τη<text:s/>σύσταση,<text:s/>σύσταση<text:s/>παράλειψης<text:s/>της<text:s/>προσβολής<text:s/>στο<text:s/>μέλλον,<text:s/>με<text:s/>προειδοποίηση<text:s/>επιβολής<text:s/>προστίμου,</text:span></text:p>
      <text:p text:style-name="P1100"><text:span text:style-name="T1100_1">β)<text:s/>επιβολή<text:s/>προστίμου<text:s/>από<text:s/>δύο<text:s/>χιλιάδες<text:s/>(2.000)<text:s/>ευρώ<text:s/>έως<text:s/>πενήντα<text:s/>χιλιάδες<text:s/>(50.000)<text:s/>ευρώ.</text:span></text:p>
      <text:p text:style-name="P1101"><text:span text:style-name="T1101_1">4.<text:s/>Σε<text:s/>περίπτωση<text:s/>μη<text:s/>χορήγησης<text:s/>των<text:s/>αιτούμενων<text:s/>εγγράφων<text:s/>και<text:s/>εξηγήσεων<text:s/>ή<text:s/>σε<text:s/>περίπτωση<text:s/>παρακώλυσης<text:s/>του<text:s/>ελέγχου<text:s/>επιβάλλεται<text:s/>πρόστιμο<text:s/>από<text:s/>δύο<text:s/>χιλιάδες<text:s/>(2.000)<text:s/>ευρώ<text:s/>έως<text:s/>πενήντα<text:s/>χιλιάδες<text:s/>(50.000)<text:s/>ευρώ.</text:span></text:p>
      <text:p text:style-name="P1102"><text:span text:style-name="T1102_1">5.<text:s/>Τα<text:s/>πρόστιμα<text:s/>που<text:s/>επιβάλλονται<text:s/>σύμφωνα<text:s/>με<text:s/>τις<text:s/>παρ.<text:s/>3<text:s/>και<text:s/>4,<text:s/>εισπράττονται<text:s/>κατά<text:s/>τον<text:s/>Κώδικα<text:s/>Είσπραξης<text:s/>Δημοσίων<text:s/>Εσόδων<text:s/>(ν.<text:s/>4978/2022,<text:s/>Α’<text:s/>190).».</text:span></text:p>
      <text:h text:style-name="P1103" text:outline-level="6"><text:span text:style-name="T1103_1">Άρθρο<text:s/>28</text:span></text:h>
      <text:h text:style-name="P1104" text:outline-level="6"><text:span text:style-name="T1104_1">Προσωρινά<text:s/>μέτρα<text:s/>-<text:s/>Προσθήκη<text:s/>άρθρου<text:s/>13δ<text:s/>στον<text:s/>ν.<text:s/>2251/1994</text:span></text:h>
      <text:p text:style-name="P1105"><text:span text:style-name="T1105_1">Στον<text:s/>ν.<text:s/>2251/1994<text:s/>(Α’<text:s/>191)<text:s/>προστίθεται<text:s/>άρθρο<text:s/>13δ<text:s/>ως<text:s/>εξής:</text:span></text:p>
      <text:p text:style-name="P1106"><text:span text:style-name="T1106_1">«Άρθρο<text:s/>13δ</text:span></text:p>
      <text:p text:style-name="P1107"><text:span text:style-name="T1107_1">Προσωρινά<text:s/>μέτρα</text:span></text:p>
      <text:p text:style-name="P1108"><text:span text:style-name="T1108_1">1.<text:s/>Σε<text:s/>εξαιρετικές<text:s/>περιπτώσεις,<text:s/>εφόσον<text:s/>υπάρχουν<text:s/>ενδείξεις<text:s/>ότι<text:s/>η<text:s/>παράβαση<text:s/>της<text:s/>νομοθεσίας<text:s/>ενέχει<text:s/>άμεσο,<text:s/>σοβαρό<text:s/>και<text:s/>επικείμενο<text:s/>κίνδυνο<text:s/>βλάβης<text:s/>σε<text:s/>βάρος<text:s/>των<text:s/>καταναλωτών,<text:s/>το<text:s/>αρμόδιο<text:s/>όργανο<text:s/>του<text:s/>Υπουργείου<text:s/>Ανάπτυξης<text:s/>και<text:s/>Επενδύσεων,<text:s/>πριν<text:s/>από<text:s/>τη<text:s/>λήψη<text:s/>οριστικής<text:s/>απόφασης,<text:s/>δύναται<text:s/>να<text:s/>λαμβάνει<text:s/>προσωρινά<text:s/>μέτρα,<text:s/>σύμφωνα<text:s/>με<text:s/>την<text:s/>παρ.<text:s/>3<text:s/>του<text:s/>άρθρου<text:s/>6<text:s/>του<text:s/>Κώδικα<text:s/>Διοικητικής<text:s/>Διαδικασίας<text:s/>(ν.<text:s/>2690/1999,<text:s/>Α’<text:s/>45).</text:span></text:p>
      <text:p text:style-name="P1109"><text:span text:style-name="T1109_1">2.<text:s/>Ως<text:s/>προσωρινά<text:s/>μέτρα<text:s/>νοούνται:</text:span></text:p>
      <text:p text:style-name="P1110"><text:span text:style-name="T1110_1">α)<text:s/>η<text:s/>προσωρινή<text:s/>απαγόρευση<text:s/>πρόσβασης<text:s/>σε<text:s/>ιστότο-<text:s/>πο,<text:s/>όπου<text:s/>η<text:s/>αρμόδια<text:s/>αρχή<text:s/>αποστέλλει<text:s/>σχετική<text:s/>εντολή,<text:s/>ανάλογα<text:s/>με<text:s/>την<text:s/>περίπτωση,<text:s/>στην<text:s/>Εθνική<text:s/>Επιτροπή<text:s/>Τηλεπικοινωνιών<text:s/>και<text:s/>Ταχυδρομείων<text:s/>(Ε.Ε.Τ.Τ.)<text:s/>για<text:s/>τα<text:s/>διαχειριζό-<text:s/>μενα<text:s/>από<text:s/>αυτή<text:s/>ονόματα<text:s/>χώρου<text:s/>(domain<text:s/>names)<text:s/>ή<text:s/>στους<text:s/>παρόχους<text:s/>υπηρεσιών<text:s/>πρόσβασης<text:s/>στο<text:s/>διαδίκτυο<text:s/>(ISPs)<text:s/>με<text:s/>τη<text:s/>διακοπή<text:s/>της<text:s/>πρόσβασης<text:s/>στη<text:s/>διεύθυνση<text:s/>διαδικτυακού<text:s/>πρωτοκόλλου<text:s/>(IP<text:s/>address)<text:s/>ή<text:s/>όνομα<text:s/>χώρου<text:s/>(domain<text:s/>name)<text:s/>ή<text:s/>σε<text:s/>όλα<text:s/>τα<text:s/>παραπάνω.<text:s/>Η<text:s/>ως<text:s/>άνω<text:s/>εντολή<text:s/>αναφέρει<text:s/>ιδίως<text:s/>τα<text:s/>ονόματα<text:s/>χώρου<text:s/>(domain<text:s/>names)<text:s/>και<text:s/>τις<text:s/>διευθύνσεις<text:s/>διαδικτυακού<text:s/>πρωτοκόλλου<text:s/>(IP<text:s/>addresses),<text:s/>στα<text:s/>οποία<text:s/>πρέπει<text:s/>να<text:s/>διακοπεί<text:s/>η<text:s/>πρόσβαση,<text:s/>τη<text:s/>διεύθυνση<text:s/>του<text:s/>ενιαίου<text:s/>εντοπιστή<text:s/>πόρων<text:s/>(URL)<text:s/>που<text:s/>επιτρέπει<text:s/>τον<text:s/>προσδιορισμό<text:s/>και<text:s/>την<text:s/>παράβαση<text:s/>λόγω<text:s/>της<text:s/>οποίας<text:s/>εκδίδεται<text:s/>η<text:s/>εντολή.<text:s/>Η<text:s/>Ε.Ε.Τ.Τ.<text:s/>ή<text:s/>οι<text:s/>πάροχοι<text:s/>υπηρεσιών<text:s/>πρόσβασης<text:s/>στο<text:s/>διαδίκτυο<text:s/>εφαρμόζουν<text:s/>αναλόγως<text:s/>τις<text:s/>παρ.<text:s/>3<text:s/>και<text:s/>4<text:s/>του<text:s/>άρθρου<text:s/>36Α<text:s/>του<text:s/>ν.<text:s/>4689/2020<text:s/>(Α’<text:s/>103),</text:span></text:p>
      <text:p text:style-name="P1111"><text:span text:style-name="T1111_1">β)<text:s/>η<text:s/>άμεση<text:s/>παύση<text:s/>της<text:s/>παράβασης<text:s/>και<text:s/>ιδίως<text:s/>η<text:s/>προσωρινή<text:s/>σφράγιση<text:s/>φυσικού<text:s/>καταστήματος,<text:s/>από<text:s/>την<text:s/>αρμόδια<text:s/>αστυνομική<text:s/>αρχή,<text:s/>καθώς<text:s/>και<text:s/>η<text:s/>παύση<text:s/>διαφήμισης,</text:span></text:p>
      <text:p text:style-name="P1112"><text:span text:style-name="T1112_1">γ)<text:s/>η<text:s/>γνωστοποίηση<text:s/>στο<text:s/>καταναλωτικό<text:s/>κοινό<text:s/>μέσω<text:s/>του<text:s/>Τύπου,<text:s/>της<text:s/>ιστοσελίδας<text:s/>του<text:s/>Υπουργείου<text:s/>Ανάπτυξης<text:s/>και<text:s/>Επενδύσεων<text:s/>ή<text:s/>με<text:s/>κάθε<text:s/>άλλο<text:s/>πρόσφορο<text:s/>μέσο,<text:s/>των<text:s/>στοιχείων<text:s/>του<text:s/>ελεγχόμενου<text:s/>και<text:s/>των<text:s/>πιθανολογούμενων<text:s/>παραβάσεων<text:s/>της<text:s/>νομοθεσίας<text:s/>αρμοδιότητας<text:s/>της<text:s/>Διεύθυνσης<text:s/>Προστασίας<text:s/>Καταναλωτή,<text:s/>πριν<text:s/>τη<text:s/>λήψη<text:s/>οποιουδήποτε<text:s/>άλλου<text:s/>μέτρου<text:s/>συμμόρφωσης.</text:span></text:p>
      <text:p text:style-name="P1113"><text:span text:style-name="T1113_1">3.<text:s/>Η<text:s/>απόφαση<text:s/>προσωρινών<text:s/>μέτρων<text:s/>δύναται<text:s/>να<text:s/>περιλαμβάνει<text:s/>και<text:s/>την<text:s/>απαίτηση<text:s/>λήψης<text:s/>κατάλληλων<text:s/>διορθωτικών<text:s/>μέτρων,<text:s/>εντός<text:s/>ταχθείσας<text:s/>προθεσμίας.</text:span></text:p>
      <text:p text:style-name="P1114"><text:span text:style-name="T1114_1">4.<text:s/>Το<text:s/>αρμόδιο<text:s/>όργανο<text:s/>του<text:s/>Υπουργείου<text:s/>Ανάπτυξης<text:s/>και<text:s/>Επενδύσεων<text:s/>δύναται<text:s/>να<text:s/>επιβάλλει,<text:s/>εκτός<text:s/>των<text:s/>λοιπών<text:s/>μέτρων<text:s/>συμμόρφωσης,<text:s/>και<text:s/>πρόσθετο<text:s/>πρόστιμο<text:s/>ύψους<text:s/>πέντε<text:s/>χιλιάδων<text:s/>(5.000)<text:s/>ευρώ<text:s/>για<text:s/>κάθε<text:s/>ημέρα<text:s/>μη<text:s/>συμμόρφωσης,<text:s/>προς<text:s/>την<text:s/>απόφαση<text:s/>λήψης<text:s/>προσωρινών<text:s/>μέτρων.</text:span></text:p>
      <text:p text:style-name="P1115"><text:span text:style-name="T1115_1">5.<text:s/>Τα<text:s/>πρόστιμα<text:s/>που<text:s/>επιβάλλονται<text:s/>σύμφωνα<text:s/>με<text:s/>την<text:s/>παρ.<text:s/>4<text:s/>εισπράττονται<text:s/>κατά<text:s/>τον<text:s/>Κώδικα<text:s/>Είσπραξης<text:s/>Δημοσίων<text:s/>Εσόδων<text:s/>(ν.<text:s/>4978/2022,<text:s/>Α’<text:s/>190).».</text:span></text:p>
      <text:h text:style-name="P1116" text:outline-level="6"><text:span text:style-name="T1116_1">Άρθρο<text:s/>29</text:span></text:h>
      <text:h text:style-name="P1117" text:outline-level="6"><text:span text:style-name="T1117_1">Ειδικά<text:s/>διοικητικά<text:s/>μέτρα<text:s/>και<text:s/>κυρώσεις<text:s/>-</text:span></text:h>
      <text:p text:style-name="P1118"><text:span text:style-name="T1118_1">Προσθήκη<text:s/>άρθρου<text:s/>13ε<text:s/>στον<text:s/>ν.<text:s/>2251/1994</text:span></text:p>
      <text:p text:style-name="P1119"><text:span text:style-name="T1119_1">Στον<text:s/>ν.<text:s/>2251/1994<text:s/>(Α’<text:s/>191)<text:s/>προστίθεται<text:s/>άρθρο<text:s/>13ε<text:s/>ως<text:s/>εξής:</text:span></text:p>
      <text:p text:style-name="P1120"><text:span text:style-name="T1120_1">«Άρθρο<text:s/>13ε</text:span></text:p>
      <text:p text:style-name="P1121"><text:span text:style-name="T1121_1">Ειδικά<text:s/>διοικητικά<text:s/>μέτρα<text:s/>και<text:s/>κυρώσεις</text:span></text:p>
      <text:p text:style-name="P1122"><text:span text:style-name="T1122_1">1.<text:s/>Αν<text:s/>επιβληθεί<text:s/>κύρωση<text:s/>επί<text:s/>διαπιστωμένης<text:s/>παράβασης,<text:s/>επί<text:s/>της<text:s/>οποίας<text:s/>δεν<text:s/>έχει<text:s/>υπάρξει<text:s/>συμμόρφωση<text:s/>και<text:s/>δεν<text:s/>υπάρχουν<text:s/>άλλα<text:s/>αποτελεσματικά<text:s/>μέσα<text:s/>για<text:s/>την<text:s/>παύση<text:s/>της,<text:s/>προκειμένου<text:s/>να<text:s/>αποφευχθεί<text:s/>ο<text:s/>κίνδυνος<text:s/>σοβαρής<text:s/>βλάβης<text:s/>των<text:s/>συμφερόντων<text:s/>των<text:s/>καταναλωτών,<text:s/>το<text:s/>αρμόδιο<text:s/>όργανο<text:s/>του<text:s/>Υπουργείου<text:s/>Ανάπτυξης<text:s/>και<text:s/>Επενδύσεων<text:s/>δύναται<text:s/>να:</text:span></text:p>
      <text:p text:style-name="P1123"><text:span text:style-name="T1123_1">α)<text:s/>διατάσσει<text:s/>πάροχους<text:s/>υπηρεσιών<text:s/>υποδοχής<text:s/>να<text:s/>διαγράψουν,<text:s/>απενεργοποιήσουν<text:s/>ή<text:s/>να<text:s/>περιορίσουν<text:s/>την<text:s/>πρόσβαση<text:s/>σε<text:s/>επιγραμμική<text:s/>διεπαφή,</text:span></text:p>
      <text:p text:style-name="P1124"><text:span text:style-name="T1124_1">β)<text:s/>διατάσσει<text:s/>καταχωρητές<text:s/>ή<text:s/>μητρώα<text:s/>τομέα<text:s/>να<text:s/>διαγράψουν<text:s/>πλήρως<text:s/>εγκεκριμένα<text:s/>ονόματα<text:s/>τομέα<text:s/>και<text:s/>να<text:s/>επιτρέπουν<text:s/>στην<text:s/>οικεία<text:s/>αρμόδια<text:s/>αρχή<text:s/>να<text:s/>προβεί<text:s/>σε<text:s/>σχετική<text:s/>καταχώρηση,</text:span></text:p>
      <text:p text:style-name="P1125"><text:span text:style-name="T1125_1">γ)<text:s/>αποστείλει<text:s/>σχετική<text:s/>εντολή<text:s/>προς<text:s/>την<text:s/>Εθνική<text:s/>Επιτροπή<text:s/>Τηλεπικοινωνιών<text:s/>και<text:s/>Ταχυδρομείων,<text:s/>η<text:s/>οποία<text:s/>προβαίνει<text:s/>στην<text:s/>αμετάκλητη<text:s/>διαγραφή<text:s/>των<text:s/>ονομάτων<text:s/>χώρου<text:s/>με<text:s/>κατάληξη<text:s/>«.gr»<text:s/>ή<text:s/>«.ελ»<text:s/>που<text:s/>υποδεικνύει<text:s/>η<text:s/>αρχή,<text:s/>καταργώντας<text:s/>την<text:s/>όποια<text:s/>μελλοντική<text:s/>χρήση<text:s/>τους.</text:span></text:p>
      <text:p text:style-name="P1126"><text:span text:style-name="T1126_1">2.<text:s/>Η<text:s/>απόφαση<text:s/>των<text:s/>περ.<text:s/>α)<text:s/>και<text:s/>β)<text:s/>της<text:s/>παρ.<text:s/>1<text:s/>δύναται<text:s/>να<text:s/>επιβάλει,<text:s/>εκτός<text:s/>των<text:s/>λοιπών<text:s/>μέτρων<text:s/>συμμόρφωσης,<text:s/>και<text:s/>πρόσθετο<text:s/>πρόστιμο<text:s/>ύψους<text:s/>πέντε<text:s/>χιλιάδων<text:s/>(5.000)<text:s/>ευρώ<text:s/>ανά<text:s/>ημέρα<text:s/>μη<text:s/>συμμόρφωσης.</text:span></text:p>
      <text:p text:style-name="P1127"><text:span text:style-name="T1127_1">3.<text:s/>Τα<text:s/>πρόστιμα<text:s/>που<text:s/>επιβάλλονται<text:s/>σύμφωνα<text:s/>με<text:s/>την<text:s/>παρ.<text:s/>2<text:s/>εισπράττονται<text:s/>κατά<text:s/>τον<text:s/>Κώδικα<text:s/>Είσπραξης<text:s/>Δημοσίων<text:s/>Εσόδων<text:s/>(ν.<text:s/>4978/2022,<text:s/>Α’<text:s/>190).».</text:span></text:p>
      <text:h text:style-name="P1128" text:outline-level="6"><text:span text:style-name="T1128_1">Άρθρο<text:s/>30</text:span></text:h>
      <text:h text:style-name="P1129" text:outline-level="6"><text:span text:style-name="T1129_1">Παραγραφή<text:s/>-<text:s/>Προσθήκη<text:s/>άρθρου<text:s/>13στ<text:s/>στον</text:span></text:h>
      <text:p text:style-name="P1130"><text:span text:style-name="T1130_1">ν.<text:s/>2251/1994</text:span></text:p>
      <text:p text:style-name="P1131"><text:span text:style-name="T1131_1">Στον<text:s/>ν.<text:s/>2251/1994<text:s/>(Α’<text:s/>191)<text:s/>προστίθεται<text:s/>άρθρο<text:s/>13στ<text:s/>ως<text:s/>εξής:</text:span></text:p>
      <text:p text:style-name="P1132"><text:span text:style-name="T1132_1">«Άρθρο<text:s/>13στ</text:span></text:p>
      <text:p text:style-name="P1133"><text:span text:style-name="T1133_1">Παραγραφή</text:span></text:p>
      <text:p text:style-name="P1134"><text:span text:style-name="T1134_1">1.<text:s/>Οι<text:s/>παραβάσεις<text:s/>της<text:s/>νομοθεσίας<text:s/>αρμοδιότητας<text:s/>της<text:s/>Διεύθυνσης<text:s/>Προστασίας<text:s/>Καταναλωτή<text:s/>υπόκεινται<text:s/>σε<text:s/>πενταετή<text:s/>παραγραφή,<text:s/>η<text:s/>οποία<text:s/>εκκινεί<text:s/>από<text:s/>την<text:s/>ημέρα<text:s/>διάπραξης<text:s/>της<text:s/>παράβασης.</text:span></text:p>
      <text:p text:style-name="P1135"><text:span text:style-name="T1135_1">2.<text:s/>Αν<text:s/>μια<text:s/>παράβαση<text:s/>είναι<text:s/>διαρκής<text:s/>ή<text:s/>έχει<text:s/>διαπραχθεί<text:s/>κατ’<text:s/>εξακολούθηση,<text:s/>η<text:s/>παραγραφή<text:s/>εκκινεί<text:s/>από<text:s/>την<text:s/>ημέρα<text:s/>παύσης<text:s/>της<text:s/>παράβασης.</text:span></text:p>
      <text:p text:style-name="P1136"><text:span text:style-name="T1136_1">3.<text:s/>Η<text:s/>παραγραφή<text:s/>της<text:s/>εξουσίας<text:s/>επιβολής<text:s/>προστίμων<text:s/>και<text:s/>περιοδικών<text:s/>χρηματικών<text:s/>ποινών<text:s/>διακόπτεται<text:s/>από<text:s/>κάθε<text:s/>πράξη<text:s/>της<text:s/>Γενικής<text:s/>Διεύθυνσης<text:s/>Αγοράς<text:s/>και<text:s/>Προστασίας<text:s/>Καταναλωτή,<text:s/>για<text:s/>τη<text:s/>διερεύνηση<text:s/>της<text:s/>υπόθεσης.</text:span></text:p>
      <text:p text:style-name="P1137"><text:span text:style-name="T1137_1">4.<text:s/>Η<text:s/>διακοπή<text:s/>της<text:s/>παραγραφής<text:s/>παύει<text:s/>όταν<text:s/>η<text:s/>Γενική<text:s/>Διεύθυνση<text:s/>Αγοράς<text:s/>και<text:s/>Προστασίας<text:s/>Καταναλωτή<text:s/>περατώνει<text:s/>τη<text:s/>διαδικασία<text:s/>επιβολής<text:s/>κυρώσεων.</text:span></text:p>
      <text:p text:style-name="P1138"><text:span text:style-name="T1138_1">Η<text:s/>παραγραφή<text:s/>εκκινεί<text:s/>εκ<text:s/>νέου<text:s/>ύστερα<text:s/>από<text:s/>κάθε<text:s/>διακοπή.<text:s/>Σε<text:s/>κάθε<text:s/>περίπτωση,<text:s/>η<text:s/>παραγραφή<text:s/>συμπληρώνεται<text:s/>την<text:s/>ημέρα<text:s/>παρέλευσης<text:s/>προθεσμίας<text:s/>ίσης<text:s/>με<text:s/>το<text:s/>διπλάσιο<text:s/>της<text:s/>προθεσμίας<text:s/>παραγραφής.».</text:span></text:p>
      <text:h text:style-name="P1139" text:outline-level="2"><text:span text:style-name="T1139_1">ΚΕΦΑΛΑΙΟ<text:s/>Δ’<text:s/></text:span></text:h>
      <text:h text:style-name="P1140" text:outline-level="2"><text:span text:style-name="T1140_1">ΑΝΑΜΟΡΦΩΣΗ<text:s/>ΤΩΝ<text:s/>ΜΕΤΡΩΝ<text:s/>ΕΠΙΒΟΛΗΣ<text:s/>ΓΙΑ<text:s/>ΤΗΝ<text:s/>ΠΡΟΣΤΑΣΙΑ<text:s/>ΤΩΝ<text:s/>ΔΙΚΑΙΩΜΑΤΩΝ<text:s/>ΤΟΥ<text:s/>ΚΑΤΑΝΑΛΩΤΗ<text:s/>ΣΤΟΝ<text:s/>ΧΡΗΜΑΤΟΟΙΚΟΝΟΜΙΚΟ<text:s/>ΤΟΜΕΑ</text:span></text:h>
      <text:h text:style-name="P1141" text:outline-level="6"><text:span text:style-name="T1141_1">Άρθρο<text:s/>31</text:span></text:h>
      <text:h text:style-name="P1142" text:outline-level="6"><text:span text:style-name="T1142_1">Εποπτεία<text:s/>εφαρμογής<text:s/>των<text:s/>υποχρεώσεων<text:s/>των<text:s/>πιστωτικών<text:s/>ιδρυμάτων<text:s/>κατά<text:s/>τη<text:s/>διαδικασία<text:s/>προδικαστικού<text:s/>συμβιβασμού<text:s/>για<text:s/>τη<text:s/>ρύθμιση<text:s/>οφειλών<text:s/>υπερχρεωμένων<text:s/>φυσικών<text:s/>προσώπων<text:s/>-<text:s/>Τροποποίηση<text:s/>άρθρου<text:s/>2<text:s/>ν.<text:s/>3869/2010</text:span></text:h>
      <text:p text:style-name="P1143"><text:span text:style-name="T1143_1">Στο<text:s/>άρθρο<text:s/>2<text:s/>του<text:s/>ν.<text:s/>3869/2010<text:s/>(Α’<text:s/>130),<text:s/>περί<text:s/>προδικα-<text:s/>στικού<text:s/>συμβιβασμού<text:s/>για<text:s/>τη<text:s/>ρύθμιση<text:s/>οφειλών<text:s/>υπερχρεωμένων<text:s/>φυσικών<text:s/>προσώπων,<text:s/>στο<text:s/>τέταρτο<text:s/>εδάφιο<text:s/>της<text:s/>παρ.<text:s/>1<text:s/>διαγράφεται<text:s/>η<text:s/>αναφορά<text:s/>στην<text:s/>Επιτροπή<text:s/>Φιλικού<text:s/>Διακανονισμού<text:s/>και<text:s/>επικαιροποιούνται<text:s/>η<text:s/>παραπομπή<text:s/>στη<text:s/>νομοθεσία<text:s/>του<text:s/>μητρώου<text:s/>της<text:s/>Ένωσης<text:s/>Καταναλωτών<text:s/>και<text:s/>η<text:s/>αναφορά<text:s/>στον<text:s/>θεσμό<text:s/>του<text:s/>Ελληνικού<text:s/>Χρηματοοικονομικού<text:s/>Μεσολαβητή,<text:s/>καταργούνται<text:s/>το<text:s/>δεύτερο<text:s/>και<text:s/>το<text:s/>τρίτο<text:s/>εδάφιο<text:s/>της<text:s/>παρ.<text:s/>4,<text:s/>προστίθενται<text:s/>παρ.<text:s/>6,<text:s/>7<text:s/>και<text:s/>8<text:s/>και<text:s/>το<text:s/>άρθρο<text:s/>2<text:s/>διαμορφώνεται<text:s/>ως<text:s/>εξής:</text:span></text:p>
      <text:p text:style-name="P1144"><text:span text:style-name="T1144_1">«Άρθρο<text:s/>2</text:span></text:p>
      <text:p text:style-name="P1145"><text:span text:style-name="T1145_1">Διαδικασία<text:s/>προδικαστικού<text:s/>συμβιβασμού</text:span></text:p>
      <text:p text:style-name="P1146"><text:span text:style-name="T1146_1">1.<text:s/>Τα<text:s/>μέρη<text:s/>δύνανται<text:s/>πριν<text:s/>την<text:s/>υποβολή<text:s/>της<text:s/>αίτησης<text:s/>του<text:s/>άρθρου<text:s/>4<text:s/>παράγραφος<text:s/>1<text:s/>του<text:s/>παρόντος<text:s/>να<text:s/>προσφύγουν<text:s/>στη<text:s/>διαδικασία<text:s/>της<text:s/>διαμεσολάβησης.<text:s/>Σε<text:s/>περίπτωση<text:s/>που<text:s/>επιλεγεί<text:s/>αυτή<text:s/>η<text:s/>διαδικασία<text:s/>και<text:s/>αποτύχει,<text:s/>ο<text:s/>οφειλέτης<text:s/>δύναται<text:s/>να<text:s/>καταθέσει<text:s/>την<text:s/>αίτηση<text:s/>του<text:s/>άρθρου<text:s/>4<text:s/>του<text:s/>παρόντος<text:s/>ενώπιον<text:s/>του<text:s/>αρμόδιου<text:s/>Ειρηνοδικείου<text:s/>με<text:s/>το<text:s/>αναφερόμενο<text:s/>στο<text:s/>άρθρο<text:s/>4<text:s/>του<text:s/>παρόντος<text:s/>περιεχόμενο,<text:s/>καθώς<text:s/>και<text:s/>αντίγραφο<text:s/>του<text:s/>πρακτικού<text:s/>αποτυχίας<text:s/>της<text:s/>διαμεσολάβησης.<text:s/>Μετά<text:s/>την<text:s/>υποβολή<text:s/>της<text:s/>αίτησης<text:s/>του<text:s/>άρθρου<text:s/>4<text:s/>ενώπιον<text:s/>του<text:s/>αρμόδιου<text:s/>δικαστηρίου,<text:s/>ο<text:s/>οφειλέτης<text:s/>υποχρεούται<text:s/>να<text:s/>ακολουθήσει<text:s/>την<text:s/>προβλεπόμενη<text:s/>στο<text:s/>άρθρο<text:s/>5<text:s/>διαδικασία.<text:s/>Στο<text:s/>πλαίσιο<text:s/>του<text:s/>προδικαστικού<text:s/>συμβιβασμού<text:s/>ο<text:s/>οφειλέτης<text:s/>δύναται<text:s/>να<text:s/>ζητά<text:s/>τη<text:s/>συμβουλευτική<text:s/>συνδρομή<text:s/>του<text:s/>Συνηγόρου<text:s/>του<text:s/>Καταναλωτή,<text:s/>της<text:s/>Ένωσης<text:s/>Καταναλωτών<text:s/>που<text:s/>είναι<text:s/>εγγεγραμμένη<text:s/>στο<text:s/>Μητρώο<text:s/>του<text:s/>άρθρου<text:s/>10β<text:s/>του<text:s/>ν.<text:s/>2251/1994<text:s/>(Α’<text:s/>191)<text:s/>ή<text:s/>του<text:s/>Ελληνικού<text:s/>Χρηματοοικονομικού<text:s/>Μεσολαβητή<text:s/>ή<text:s/>δικηγόρου.</text:span></text:p>
      <text:p text:style-name="P1147"><text:span text:style-name="T1147_1">2.<text:s/>[Καταργήθηκε]</text:span></text:p>
      <text:p text:style-name="P1148"><text:span text:style-name="T1148_1">3.<text:s/>[Καταργήθηκε]</text:span></text:p>
      <text:p text:style-name="P1149"><text:span text:style-name="T1149_1">4.<text:s/>Τα<text:s/>πιστωτικά<text:s/>ιδρύματα<text:s/>υποχρεούνται<text:s/>μέσα<text:s/>σε<text:s/>τριάντα<text:s/>(30)<text:s/>ημέρες<text:s/>από<text:s/>την<text:s/>υποβολή<text:s/>σε<text:s/>αυτά<text:s/>σχετικού<text:s/>αιτήματος<text:s/>του<text:s/>οφειλέτη<text:s/>να<text:s/>του<text:s/>παραδώσουν,<text:s/>χωρίς<text:s/>καμία<text:s/>οικονομική<text:s/>επιβάρυνσή<text:s/>του,<text:s/>αναλυτική<text:s/>κατάσταση<text:s/>των<text:s/>οφειλών<text:s/>του<text:s/>προς<text:s/>αυτά,<text:s/>στην<text:s/>οποία<text:s/>θα<text:s/>πρέπει<text:s/>να<text:s/>αναφέρεται<text:s/>με<text:s/>ακρίβεια<text:s/>το<text:s/>ύψος<text:s/>της<text:s/>οφειλής,<text:s/>αναλυόμενο<text:s/>κατά<text:s/>κεφάλαιο,<text:s/>τόκους<text:s/>και<text:s/>έξοδα,<text:s/>ο<text:s/>αριθμός<text:s/>και<text:s/>η<text:s/>ημερομηνία<text:s/>σύναψης<text:s/>της<text:s/>δανειακής<text:s/>σύμβασης,<text:s/>εφόσον<text:s/>είναι<text:s/>διαθέσιμα,<text:s/>το<text:s/>επιτόκιο<text:s/>με<text:s/>το<text:s/>οποίο<text:s/>εκτοκίζεται<text:s/>η<text:s/>οφειλή,<text:s/>καθώς<text:s/>και<text:s/>το<text:s/>ποσό<text:s/>που<text:s/>αντιστοιχεί<text:s/>στο<text:s/>δέκα<text:s/>τοις<text:s/>εκατό<text:s/>(10%)<text:s/>της<text:s/>τελευταίας<text:s/>ενήμερης<text:s/>δόσης.</text:span></text:p>
      <text:p text:style-name="P1150"><text:span text:style-name="T1150_1">4α.<text:s/>Το<text:s/>Δημόσιο,<text:s/>οι<text:s/>Οργανισμοί<text:s/>Τοπικής<text:s/>Αυτοδιοίκησης<text:s/>α’<text:s/>και<text:s/>β’<text:s/>βαθμού<text:s/>(Ο.Τ.Α.),<text:s/>τα<text:s/>νομικά<text:s/>πρόσωπα<text:s/>αυτών<text:s/>και<text:s/>οι<text:s/>Οργανισμοί<text:s/>Κοινωνικής<text:s/>Ασφάλισης<text:s/>υποχρεούνται<text:s/>κατόπιν<text:s/>υποβολής<text:s/>σχετικού<text:s/>αιτήματος<text:s/>του<text:s/>οφειλέτη<text:s/>να<text:s/>παραδώσουν<text:s/>σε<text:s/>αυτόν<text:s/>εντός<text:s/>της<text:s/>ανωτέρω<text:s/>προθεσμίας<text:s/>αναλυτική<text:s/>κατάσταση:<text:s/>α)<text:s/>των<text:s/>βεβαιωμένων<text:s/>οφειλών<text:s/>στην<text:s/>Φορολογική<text:s/>Διοίκηση<text:s/>σύμφωνα<text:s/>με<text:s/>τον<text:s/>Κώδικα<text:s/>Φορολογικής<text:s/>Διαδικασίας<text:s/>(Κ.Φ.Δ.).<text:s/>τον<text:s/>Κώδικα<text:s/>Είσπραξης<text:s/>Δημοσίων<text:s/>Εσόδων<text:s/>(Κ.Ε.Δ.Ε.),<text:s/>αναλυόμενες<text:s/>σε<text:s/>κεφάλαιο,<text:s/>προσαυξήσεις<text:s/>και<text:s/>τόκους<text:s/>εκπρόθεσμης<text:s/>καταβολής,<text:s/>αναφέροντας<text:s/>και<text:s/>το<text:s/>επιτόκιο<text:s/>εκπρόθεσμης<text:s/>καταβολής,<text:s/>β)<text:s/>των<text:s/>βεβαιωμένων<text:s/>οφειλών<text:s/>προς<text:s/>τους<text:s/>Οργανισμούς<text:s/>Τοπικής<text:s/>Αυτοδιοίκησης<text:s/>(Ο.Τ.Α.)<text:s/>α’<text:s/>και<text:s/>β’<text:s/>βαθμού<text:s/>και<text:s/>τα<text:s/>νομικά<text:s/>πρόσωπα<text:s/>αυτών,<text:s/>όπως<text:s/>περιγράφονται<text:s/>στην<text:s/>παρ.<text:s/>2<text:s/>εδάφιο<text:s/>β’<text:s/>στοιχείο<text:s/>β’<text:s/>του<text:s/>άρθρου<text:s/>1<text:s/>του<text:s/>παρόντος<text:s/>νόμου,<text:s/>αναλυόμενες<text:s/>σε<text:s/>κεφάλαιο,<text:s/>προσαυξήσεις<text:s/>και<text:s/>τόκους<text:s/>εκπρόθεσμης<text:s/>καταβολής,<text:s/>γ)<text:s/>των<text:s/>βεβαιωμένων<text:s/>ασφαλιστικών<text:s/>οφειλών<text:s/>προς<text:s/>τους<text:s/>Οργανισμούς<text:s/>Κοινωνικής<text:s/>Ασφάλισης.</text:span></text:p>
      <text:p text:style-name="P1151"><text:span text:style-name="T1151_1">5.<text:s/>Αν<text:s/>εκχωρηθεί<text:s/>απαίτηση<text:s/>πιστωτή<text:s/>προς<text:s/>τρίτους,<text:s/>ο<text:s/>εκ-<text:s/>δοχέας<text:s/>που<text:s/>δεν<text:s/>έχει<text:s/>κύρια<text:s/>κατοικία<text:s/>ή<text:s/>έδρα<text:s/>στην<text:s/>Ελληνική<text:s/>Επικράτεια,<text:s/>οφείλει<text:s/>να<text:s/>ορίσει<text:s/>αντίκλητο<text:s/>στην<text:s/>Ελληνική<text:s/>Επικράτεια<text:s/>κατά<text:s/>το<text:s/>άρθρο<text:s/>142<text:s/>του<text:s/>Κώδικα<text:s/>Πολιτικής<text:s/>Δικονομίας<text:s/>και<text:s/>να<text:s/>τον<text:s/>γνωστοποιήσει<text:s/>στον<text:s/>οφειλέτη.<text:s/>Μέχρι<text:s/>τη<text:s/>γνωστοποίηση<text:s/>τεκμαίρεται<text:s/>ως<text:s/>αντίκλητος<text:s/>ο<text:s/>τελευταίος<text:s/>εκχωρητής<text:s/>της<text:s/>απαίτησης<text:s/>με<text:s/>κύρια<text:s/>κατοικία<text:s/>ή<text:s/>έδρα<text:s/>στην<text:s/>ελληνική<text:s/>επικράτεια.</text:span></text:p>
      <text:p text:style-name="P1152"><text:span text:style-name="T1152_1">6.<text:s/>Για<text:s/>τις<text:s/>παραβάσεις<text:s/>της<text:s/>παρ.<text:s/>4<text:s/>επιβάλλεται,<text:s/>με<text:s/>απόφαση<text:s/>του<text:s/>αρμοδίου<text:s/>οργάνου<text:s/>του<text:s/>Υπουργείου<text:s/>Ανάπτυξης<text:s/>και<text:s/>Επενδύσεων,<text:s/>σε<text:s/>βάρος<text:s/>του<text:s/>πιστωτικού<text:s/>ιδρύματος:</text:span></text:p>
      <text:p text:style-name="P1153"><text:span text:style-name="T1153_1">α)<text:s/>σύσταση<text:s/>συμμόρφωσης,<text:s/>εντός<text:s/>προθεσμίας,<text:s/>και<text:s/>άρσης<text:s/>της<text:s/>προσβολής<text:s/>και<text:s/>παράλειψής<text:s/>της<text:s/>στο<text:s/>μέλλον<text:s/>ή,<text:s/>αν<text:s/>το<text:s/>ελεγχόμενο<text:s/>πιστωτικό<text:s/>ίδρυμα<text:s/>έχει<text:s/>ήδη<text:s/>συμμορφωθεί<text:s/>πριν<text:s/>από<text:s/>τη<text:s/>σύσταση,<text:s/>σύσταση<text:s/>παράλειψης<text:s/>της<text:s/>προσβολής<text:s/>στο<text:s/>μέλλον,</text:span></text:p>
      <text:p text:style-name="P1154"><text:span text:style-name="T1154_1">β)<text:s/>πρόστιμο<text:s/>από<text:s/>πεντακόσια<text:s/>(500)<text:s/>έως<text:s/>δέκα<text:s/>χιλιάδες<text:s/>(10.000)<text:s/>ευρώ.</text:span></text:p>
      <text:p text:style-name="P1155"><text:span text:style-name="T1155_1">Αν<text:s/>εντός<text:s/>των<text:s/>τελευταίων<text:s/>πέντε<text:s/>(5)<text:s/>ετών<text:s/>πριν<text:s/>από<text:s/>την<text:s/>έκδοση<text:s/>της<text:s/>απόφασης<text:s/>επιβολής<text:s/>του<text:s/>προστίμου<text:s/>έχουν<text:s/>εκδοθεί<text:s/>σε<text:s/>βάρος<text:s/>του<text:s/>παραβάτη<text:s/>περισσότερες<text:s/>από<text:s/>μια<text:s/>(1)<text:s/>αποφάσεις<text:s/>επιβολής<text:s/>προστίμου<text:s/>για<text:s/>παραβάσεις<text:s/>της<text:s/>παρ.<text:s/>4,<text:s/>το<text:s/>ανώτατο<text:s/>ύψος<text:s/>του<text:s/>προστίμου<text:s/>ορίζεται<text:s/>σε<text:s/>είκοσι<text:s/>χιλιάδες<text:s/>(20.000)<text:s/>ευρώ.</text:span></text:p>
      <text:p text:style-name="P1156"><text:span text:style-name="T1156_1">7.<text:s/>Για<text:s/>την<text:s/>επιβολή<text:s/>κυρώσεων,<text:s/>λαμβάνονται<text:s/>υπόψη<text:s/>ιδίως:</text:span></text:p>
      <text:p text:style-name="P1157"><text:span text:style-name="T1157_1">α)<text:s/>η<text:s/>φύση,<text:s/>η<text:s/>βαρύτητα,<text:s/>η<text:s/>έκταση<text:s/>και<text:s/>η<text:s/>διάρκεια<text:s/>της<text:s/>παράβασης,</text:span></text:p>
      <text:p text:style-name="P1158"><text:span text:style-name="T1158_1">β)<text:s/>ενέργειες<text:s/>του<text:s/>πιστωτικού<text:s/>ιδρύματος<text:s/>με<text:s/>σκοπό<text:s/>τον<text:s/>μετριασμό<text:s/>ή<text:s/>την<text:s/>επανόρθωση<text:s/>της<text:s/>ζημίας<text:s/>που<text:s/>υπέστησαν<text:s/>οι<text:s/>καταναλωτές,</text:span></text:p>
      <text:p text:style-name="P1159"><text:span text:style-name="T1159_1">γ)<text:s/>προηγούμενες<text:s/>παραβάσεις<text:s/>της<text:s/>παρ.<text:s/>4,</text:span></text:p>
      <text:p text:style-name="P1160"><text:span text:style-name="T1160_1">δ)<text:s/>το<text:s/>οικονομικό<text:s/>όφελος<text:s/>από<text:s/>την<text:s/>παράβαση.</text:span></text:p>
      <text:p text:style-name="P1161"><text:span text:style-name="T1161_1">8.<text:s/>Τα<text:s/>πρόστιμα<text:s/>που<text:s/>επιβάλλονται<text:s/>κατά<text:s/>την<text:s/>παρ.<text:s/>6<text:s/>ει-<text:s/>σπράττονται<text:s/>σύμφωνα<text:s/>με<text:s/>τον<text:s/>Κώδικα<text:s/>Είσπραξης<text:s/>Δημοσίων<text:s/>Εσόδων<text:s/>(ν.<text:s/>4978/2022,<text:s/>Α’<text:s/>190).».</text:span></text:p>
      <text:h text:style-name="P1162" text:outline-level="6"><text:span text:style-name="T1162_1">Άρθρο<text:s/>32</text:span></text:h>
      <text:h text:style-name="P1163" text:outline-level="6"><text:span text:style-name="T1163_1">Κυρώσεις<text:s/>επί<text:s/>παραβάσεων<text:s/>που<text:s/>αφορούν<text:s/>στην<text:s/>ενημέρωση<text:s/>οφειλετών<text:s/>για<text:s/>ληξιπρόθεσμες<text:s/>απαιτήσεις<text:s/>-<text:s/>Αντικατάσταση<text:s/>άρθρου<text:s/>10</text:span></text:h>
      <text:p text:style-name="P1164"><text:span text:style-name="T1164_1">ν.<text:s/>3758/2009</text:span></text:p>
      <text:p text:style-name="P1165"><text:span text:style-name="T1165_1">Το<text:s/>άρθρο<text:s/>10<text:s/>του<text:s/>ν.<text:s/>3758/2009<text:s/>(Α’<text:s/>68),<text:s/>αντικαθίσταται<text:s/>ως<text:s/>εξής:</text:span></text:p>
      <text:p text:style-name="P1166"><text:span text:style-name="T1166_1">«Άρθρο<text:s/>10</text:span></text:p>
      <text:p text:style-name="P1167"><text:span text:style-name="T1167_1">Κυρώσεις</text:span></text:p>
      <text:p text:style-name="P1168"><text:span text:style-name="T1168_1">1.<text:s/>Με<text:s/>απόφαση<text:s/>του<text:s/>αρμοδίου<text:s/>οργάνου<text:s/>του<text:s/>Υπουργείου<text:s/>Ανάπτυξης<text:s/>και<text:s/>Επενδύσεων<text:s/>και<text:s/>υπό<text:s/>την<text:s/>επιφύλαξη<text:s/>του<text:s/>Κανονισμού<text:s/>(ΕΕ)<text:s/>2016/679<text:s/>του<text:s/>Ευρωπαϊκού<text:s/>Κοινοβουλίου<text:s/>και<text:s/>του<text:s/>Συμβουλίου,<text:s/>της<text:s/>27ης<text:s/>Απριλίου<text:s/>2016,<text:s/>για<text:s/>την<text:s/>προστασία<text:s/>των<text:s/>φυσικών<text:s/>προσώπων<text:s/>έναντι<text:s/>της<text:s/>επεξεργασίας<text:s/>των<text:s/>δεδομένων<text:s/>προσωπικού<text:s/>χαρακτήρα<text:s/>και<text:s/>για<text:s/>την<text:s/>ελεύθερη<text:s/>κυκλοφορία<text:s/>των<text:s/>δεδομένων<text:s/>αυτών<text:s/>και<text:s/>την<text:s/>κατάργηση<text:s/>της<text:s/>Οδηγίας<text:s/>95/46/ΕΚ<text:s/>(Γενικός<text:s/>Κανονισμός<text:s/>για<text:s/>την<text:s/>Προστασία<text:s/>Δεδομένων,<text:s/>L<text:s/>119/1)<text:s/>και<text:s/>του<text:s/>ν.<text:s/>4624/2019<text:s/>(Α’<text:s/>137),<text:s/>περί<text:s/>προστασίας<text:s/>δεδομένων<text:s/>προσωπικού<text:s/>χαρακτήρα,<text:s/>επιβάλλεται:</text:span></text:p>
      <text:p text:style-name="P1169"><text:span text:style-name="T1169_1">α)<text:s/>σύσταση<text:s/>συμμόρφωσης<text:s/>εντός<text:s/>προθεσμίας<text:s/>και<text:s/>άρσης<text:s/>της<text:s/>προσβολής<text:s/>και<text:s/>παράλειψής<text:s/>της<text:s/>στο<text:s/>μέλλον<text:s/>ή,<text:s/>αν<text:s/>ο<text:s/>ελεγχόμενος<text:s/>έχει<text:s/>ήδη<text:s/>συμμορφωθεί<text:s/>πριν<text:s/>από<text:s/>τη<text:s/>σύσταση,<text:s/>σύσταση<text:s/>παράλειψης<text:s/>της<text:s/>προσβολής<text:s/>στο<text:s/>μέλλον,</text:span></text:p>
      <text:p text:style-name="P1170"><text:span text:style-name="T1170_1">β)<text:s/>πρόστιμο<text:s/>από<text:s/>πέντε<text:s/>χιλιάδες<text:s/>(5.000)<text:s/>έως<text:s/>πεντακόσιες<text:s/>χιλιάδες<text:s/>(500.000)<text:s/>ευρώ.<text:s/>Αν<text:s/>εντός<text:s/>της<text:s/>τελευταίας<text:s/>πενταετίας,<text:s/>πριν<text:s/>από<text:s/>την<text:s/>έκδοση<text:s/>της<text:s/>απόφασης<text:s/>επιβολής<text:s/>προστίμου,<text:s/>έχουν<text:s/>εκδοθεί<text:s/>σε<text:s/>βάρος<text:s/>του<text:s/>παραβάτη<text:s/>περισσότερες<text:s/>από<text:s/>μια<text:s/>(1)<text:s/>αποφάσεις<text:s/>επιβολής<text:s/>προστίμου,<text:s/>για<text:s/>παραβάσεις<text:s/>του<text:s/>παρόντος<text:s/>το<text:s/>ανώτατο<text:s/>ύψος<text:s/>του<text:s/>προστίμου<text:s/>ορίζεται<text:s/>σε<text:s/>ένα<text:s/>εκατομμύριο<text:s/>(1.000.000)<text:s/>ευρώ.</text:span></text:p>
      <text:p text:style-name="P1171"><text:span text:style-name="T1171_1">Ειδικά<text:s/>για<text:s/>τις<text:s/>παραβάσεις<text:s/>των<text:s/>παρ.<text:s/>4<text:s/>και<text:s/>5<text:s/>του<text:s/>άρθρου<text:s/>4,<text:s/>της<text:s/>παρ.<text:s/>7<text:s/>του<text:s/>άρθρου<text:s/>6<text:s/>και<text:s/>της<text:s/>παρ.<text:s/>2<text:s/>του<text:s/>άρθρου<text:s/>8,<text:s/>από<text:s/>τις<text:s/>οποίες<text:s/>θίγεται<text:s/>το<text:s/>δικαίωμα<text:s/>στην<text:s/>προστασία<text:s/>προσωπικών<text:s/>δεδομένων<text:s/>φυσικών<text:s/>προσώπων,<text:s/>αρμόδια<text:s/>είναι<text:s/>η<text:s/>Αρχή<text:s/>Προστασίας<text:s/>Δεδομένων<text:s/>Προσωπικού<text:s/>Χαρακτήρα.<text:s/>Για<text:s/>το<text:s/>ύψος<text:s/>του<text:s/>προστίμου<text:s/>εφαρμόζεται<text:s/>η<text:s/>παρούσα.</text:span></text:p>
      <text:p text:style-name="P1172"><text:span text:style-name="T1172_1">2.<text:s/>Τα<text:s/>πρόστιμα<text:s/>που<text:s/>επιβάλλονται<text:s/>κατά<text:s/>την<text:s/>παρ.<text:s/>1<text:s/>ει-<text:s/>σπράττονται<text:s/>σύμφωνα<text:s/>με<text:s/>τον<text:s/>Κώδικα<text:s/>Είσπραξης<text:s/>Δημοσίων<text:s/>Εσόδων<text:s/>(ν.<text:s/>4978/2022,<text:s/>Α’<text:s/>190).</text:span></text:p>
      <text:p text:style-name="P1173"><text:span text:style-name="T1173_1">3.<text:s/>Για<text:s/>την<text:s/>επιβολή<text:s/>των<text:s/>κυρώσεων<text:s/>της<text:s/>παρ.<text:s/>1<text:s/>λαμβά-<text:s/>νονται<text:s/>υπόψη<text:s/>ιδίως:</text:span></text:p>
      <text:p text:style-name="P1174"><text:span text:style-name="T1174_1">α)<text:s/>η<text:s/>φύση,<text:s/>η<text:s/>βαρύτητα,<text:s/>η<text:s/>έκταση<text:s/>και<text:s/>η<text:s/>διάρκεια<text:s/>της<text:s/>παράβασης,</text:span></text:p>
      <text:p text:style-name="P1175"><text:span text:style-name="T1175_1">β)<text:s/>ενέργειες<text:s/>του<text:s/>παραβάτη<text:s/>με<text:s/>σκοπό<text:s/>τον<text:s/>μετριασμό<text:s/>ή<text:s/>την<text:s/>επανόρθωση<text:s/>της<text:s/>ζημίας<text:s/>που<text:s/>υπέστησαν<text:s/>οι<text:s/>καταναλωτές,</text:span></text:p>
      <text:p text:style-name="P1176"><text:span text:style-name="T1176_1">γ)<text:s/>προηγούμενες<text:s/>παραβάσεις<text:s/>του<text:s/>παρόντος,</text:span></text:p>
      <text:p text:style-name="P1177"><text:span text:style-name="T1177_1">δ)<text:s/>το<text:s/>οικονομικό<text:s/>όφελος<text:s/>που<text:s/>αποκόμισε<text:s/>ο<text:s/>παραβάτης.</text:span></text:p>
      <text:p text:style-name="P1178"><text:span text:style-name="T1178_1">5.<text:s/>Περίληψη<text:s/>της<text:s/>απόφασης,<text:s/>με<text:s/>την<text:s/>οποία<text:s/>επιβάλλεται<text:s/>το<text:s/>πρόστιμο<text:s/>της<text:s/>παρ.<text:s/>1,<text:s/>δημοσιεύεται<text:s/>με<text:s/>κάθε<text:s/>πρόσφορο<text:s/>μέσο<text:s/>και<text:s/>αναρτάται<text:s/>υποχρεωτικά<text:s/>στην<text:s/>ιστοσελίδα<text:s/>του<text:s/>Υπουργείου<text:s/>Ανάπτυξης<text:s/>και<text:s/>Επενδύσεων,<text:s/>εντός<text:s/>πέντε<text:s/>(5)<text:s/>εργάσιμων<text:s/>ημερών<text:s/>από<text:s/>την<text:s/>ημερομηνία<text:s/>κοινοποίησης<text:s/>της<text:s/>απόφασης<text:s/>στον<text:s/>παραβάτη,<text:s/>εφόσον<text:s/>το<text:s/>ύψος<text:s/>του<text:s/>προστίμου<text:s/>είναι<text:s/>μεγαλύτερο<text:s/>από<text:s/>πενήντα<text:s/>χιλιάδες<text:s/>(50.000)<text:s/>ευρώ<text:s/>και<text:s/>ανεξαρτήτως<text:s/>του<text:s/>ύψους<text:s/>του<text:s/>προστίμου,<text:s/>σε<text:s/>περίπτωση<text:s/>υποτροπής.<text:s/>Η<text:s/>περίληψη<text:s/>περιλαμβάνει,<text:s/>ιδίως,<text:s/>την<text:s/>επωνυμία<text:s/>ή<text:s/>το<text:s/>ονοματεπώνυμο<text:s/>του<text:s/>παραβάτη,<text:s/>την<text:s/>έδρα,<text:s/>περιγραφή<text:s/>της<text:s/>παράβασης<text:s/>και<text:s/>το<text:s/>ύψος<text:s/>του<text:s/>επιβληθέντος<text:s/>προστίμου.».</text:span></text:p>
      <text:h text:style-name="P1179" text:outline-level="6"><text:span text:style-name="T1179_1">Άρθρο<text:s/>33</text:span></text:h>
      <text:h text:style-name="P1180" text:outline-level="6"><text:span text:style-name="T1180_1">Μέτρα<text:s/>για<text:s/>την<text:s/>εφαρμογή<text:s/>των<text:s/>Κανονισμών<text:s/>(ΕE)<text:s/>2021/1230<text:s/>του<text:s/>Ευρωπαϊκού<text:s/>Κοινοβουλίου<text:s/>και<text:s/>του<text:s/>Συμβουλίου<text:s/>της<text:s/>14ης<text:s/>Ιουλίου<text:s/>2021<text:s/>«για<text:s/>τις<text:s/>διασυνοριακές<text:s/>πληρωμές<text:s/>στην<text:s/>Ένωση»<text:s/>και<text:s/>(ΕΕ)<text:s/>260/2012<text:s/>του<text:s/>Ευρωπαϊκού<text:s/>Κοινοβουλίου<text:s/>και<text:s/>του<text:s/>Συμβουλίου<text:s/>της<text:s/>14ης<text:s/>Μαρτίου<text:s/>2012<text:s/>«σχετικά<text:s/>με<text:s/>την<text:s/>καθιέρωση<text:s/>τεχνικών<text:s/>απαιτήσεων<text:s/>και<text:s/>επιχειρηματικών<text:s/>κανόνων<text:s/>για<text:s/>τις<text:s/>μεταφορές<text:s/>πίστωσης<text:s/>και<text:s/>τις<text:s/>άμεσες<text:s/>χρεώσεις<text:s/>σε<text:s/>ευρώ<text:s/>και<text:s/>με<text:s/>την<text:s/>τροποποίηση<text:s/>του<text:s/>κανονισμού<text:s/>(ΕΚ)<text:s/>αριθ.<text:s/>924/2009»<text:s/>-<text:s/>Αντικατάσταση<text:s/>άρθρου<text:s/>30<text:s/>ν.<text:s/>4141/2013</text:span></text:h>
      <text:p text:style-name="P1181"><text:span text:style-name="T1181_1">Το<text:s/>άρθρο<text:s/>30<text:s/>του<text:s/>ν.<text:s/>4141/2013<text:s/>(Α’<text:s/>81),<text:s/>περί<text:s/>εφαρμογής<text:s/>του<text:s/>ενωσιακού<text:s/>δικαίου,<text:s/>αντικαθίσταται<text:s/>ως<text:s/>εξής:</text:span></text:p>
      <text:p text:style-name="P1182"><text:span text:style-name="T1182_1">«Άρθρο<text:s/>30</text:span></text:p>
      <text:p text:style-name="P1183"><text:span text:style-name="T1183_1">Μέτρα<text:s/>για<text:s/>την<text:s/>εφαρμογή<text:s/>των<text:s/>Κανονισμών<text:s/>(ΕE)<text:s/>2021/1230<text:s/>του<text:s/>Ευρωπαϊκού<text:s/>Κοινοβουλίου<text:s/>και<text:s/>του<text:s/>Συμβουλίου<text:s/>της<text:s/>14ης<text:s/>Ιουλίου<text:s/>2021<text:s/>«για<text:s/>τις<text:s/>διασυνοριακές<text:s/>πληρωμές<text:s/>στην<text:s/>Ένωση»<text:s/>και<text:s/>(ΕΕ)<text:s/>260/2012<text:s/>του<text:s/>Ευρωπαϊκού<text:s/>Κοινοβουλίου<text:s/>και<text:s/>του<text:s/>Συμβουλίου<text:s/>της<text:s/>14ης<text:s/>Μαρτίου<text:s/>2012<text:s/>«σχετικά<text:s/>με<text:s/>την<text:s/>καθιέρωση<text:s/>τεχνικών<text:s/>απαιτήσεων<text:s/>και<text:s/>επιχειρηματικών<text:s/>κανόνων<text:s/>για<text:s/>τις<text:s/>μεταφορές<text:s/>πίστωσης<text:s/>και<text:s/>τις<text:s/>άμεσες<text:s/>χρεώσεις<text:s/>σε<text:s/>ευρώ<text:s/>και<text:s/>με<text:s/>την<text:s/>τροποποίηση<text:s/>του<text:s/>κανονισμού<text:s/>(ΕΚ)<text:s/>αριθ.<text:s/>924/2009»<text:s/>-<text:s/>Αντικατάσταση<text:s/>άρθρου<text:s/>30<text:s/>ν.<text:s/>4141/2013</text:span></text:p>
      <text:p text:style-name="P1184"><text:span text:style-name="T1184_1">1.<text:s/>Με<text:s/>την<text:s/>επιφύλαξη<text:s/>της<text:s/>παρ.<text:s/>3<text:s/>του<text:s/>παρόντος,<text:s/>η<text:s/>Τράπεζα<text:s/>της<text:s/>Ελλάδος<text:s/>ορίζεται<text:s/>αρμόδια<text:s/>αρχή<text:s/>για<text:s/>τη<text:s/>διασφάλιση<text:s/>της<text:s/>τήρησης<text:s/>του<text:s/>Κανονισμού<text:s/>(ΕΕ)<text:s/>2021/1230<text:s/>του<text:s/>Ευρωπαϊκού<text:s/>Κοινοβουλίου<text:s/>και<text:s/>του<text:s/>Συμβουλίου,<text:s/>της<text:s/>14ης<text:s/>Ιουλίου<text:s/>2021<text:s/>«για<text:s/>τις<text:s/>διασυνοριακές<text:s/>πληρωμές<text:s/>στην<text:s/>Ευρωπαϊκή<text:s/>Ένωση»<text:s/>(L<text:s/>274)<text:s/>και<text:s/>του<text:s/>Κανονισμού<text:s/>(ΕΕ)<text:s/>260/2012<text:s/>του<text:s/>Ευρωπαϊκού<text:s/>Κοινοβουλίου<text:s/>και<text:s/>του<text:s/>Συμβουλίου<text:s/>της<text:s/>14ης<text:s/>Μαρτίου<text:s/>2012<text:s/>«σχετικά<text:s/>με<text:s/>την<text:s/>καθιέρωση<text:s/>τεχνικών<text:s/>απαιτήσεων<text:s/>και<text:s/>επιχειρηματικών<text:s/>κανόνων<text:s/>για<text:s/>τις<text:s/>μεταφορές<text:s/>πίστωσης<text:s/>και<text:s/>τις<text:s/>άμεσες<text:s/>χρεώσεις<text:s/>σε<text:s/>ευρώ<text:s/>και<text:s/>με<text:s/>την<text:s/>τροποποίηση<text:s/>του<text:s/>κανονισμού<text:s/>(ΕΚ)<text:s/>924/2009»<text:s/>(L<text:s/>94).<text:s/>Εξαιρέσεις,<text:s/>σύμφωνα<text:s/>με<text:s/>το<text:s/>άρθρο<text:s/>16<text:s/>του<text:s/>Κανονισμού<text:s/>(ΕΕ)<text:s/>260/2012,<text:s/>επιτρέπεται<text:s/>να<text:s/>χορηγηθούν<text:s/>με<text:s/>Πράξη<text:s/>της<text:s/>Εκτελεστικής<text:s/>Επιτροπής<text:s/>της<text:s/>Τράπεζας<text:s/>της<text:s/>Ελλάδος,<text:s/>κατά<text:s/>το<text:s/>άρθρο<text:s/>55Α<text:s/>του<text:s/>Καταστατικού<text:s/>της<text:s/>ή<text:s/>εξουσιοδοτημένου<text:s/>από<text:s/>αυτήν<text:s/>οργάνου.</text:span></text:p>
      <text:p text:style-name="P1185"><text:span text:style-name="T1185_1">2.<text:s/>Επί<text:s/>παραβάσεων<text:s/>των<text:s/>άρθρων<text:s/>3,<text:s/>4,<text:s/>5<text:s/>και<text:s/>9<text:s/>του<text:s/>Κανονισμού<text:s/>(ΕΕ)<text:s/>260/2012,<text:s/>που<text:s/>τελούνται<text:s/>από<text:s/>παρόχους<text:s/>υπηρεσιών<text:s/>πληρωμών<text:s/>ή<text:s/>χρήστες<text:s/>υπηρεσιών<text:s/>πληρωμών,<text:s/>είτε<text:s/>αυτοί<text:s/>ανήκουν<text:s/>στα<text:s/>εποπτευόμενα<text:s/>από<text:s/>την<text:s/>Τράπεζα<text:s/>της<text:s/>Ελλάδος<text:s/>πρόσωπα<text:s/>είτε<text:s/>όχι,<text:s/>η<text:s/>Τράπεζα<text:s/>της<text:s/>Ελλάδος</text:span></text:p>
      <text:p text:style-name="P1186"><text:span text:style-name="T1186_1">δύναται<text:s/>να<text:s/>επιβάλει<text:s/>χρηματικό<text:s/>πρόστιμο<text:s/>υπέρ<text:s/>του<text:s/>Ελληνικού<text:s/>Δημοσίου,<text:s/>υπολογιζόμενο<text:s/>ως<text:s/>εφάπαξ<text:s/>ποσό<text:s/>ύψους<text:s/>δέκα<text:s/>χιλιάδων<text:s/>(10.000)<text:s/>ευρώ<text:s/>μέχρι<text:s/>δύο<text:s/>εκατομμυρίων<text:s/>(2.000.000)<text:s/>ευρώ<text:s/>και<text:s/>σε<text:s/>περίπτωση<text:s/>υποτροπής<text:s/>μέχρι<text:s/>τριών<text:s/>εκατομμυρίων<text:s/>(3.000.000)<text:s/>ευρώ,<text:s/>με<text:s/>την<text:s/>επιφύλαξη<text:s/>των<text:s/>ειδικότερων<text:s/>διαδικασιών<text:s/>για<text:s/>την<text:s/>ανάκληση<text:s/>ή<text:s/>αναστολή<text:s/>άδειας<text:s/>λειτουργίας,<text:s/>καθώς<text:s/>και<text:s/>των<text:s/>ποινικών<text:s/>κυρώσεων.</text:span></text:p>
      <text:p text:style-name="P1187"><text:span text:style-name="T1187_1">3.<text:s/>Αρμόδια<text:s/>αρχή<text:s/>για<text:s/>τη<text:s/>διαχείριση<text:s/>καταγγελιών<text:s/>που<text:s/>αφορούν<text:s/>στα<text:s/>άρθρα<text:s/>3,<text:s/>4,<text:s/>5<text:s/>και<text:s/>6<text:s/>του<text:s/>Κανονισμού<text:s/>(ΕΕ)<text:s/>2021/1230<text:s/>και<text:s/>στα<text:s/>άρθρα<text:s/>7<text:s/>και<text:s/>8<text:s/>του<text:s/>Κανονισμού<text:s/>(ΕΕ)<text:s/>260/2012,<text:s/>ορίζεται<text:s/>η<text:s/>Γενική<text:s/>Γραμματεία<text:s/>Εμπορίου<text:s/>του<text:s/>Υπουργείου<text:s/>Ανάπτυξης<text:s/>και<text:s/>Επενδύσεων.</text:span></text:p>
      <text:p text:style-name="P1188"><text:span text:style-name="T1188_1">4.<text:s/>Σε<text:s/>περίπτωση<text:s/>παράβασης<text:s/>της<text:s/>παρ.<text:s/>3<text:s/>επιβάλλονται,<text:s/>με<text:s/>απόφαση<text:s/>του<text:s/>αρμοδίου<text:s/>οργάνου<text:s/>του<text:s/>Υπουργείου<text:s/>Ανάπτυξης<text:s/>και<text:s/>Επενδύσεων,<text:s/>μια<text:s/>ή<text:s/>περισσότερες<text:s/>από<text:s/>τις<text:s/>παρακάτω<text:s/>κυρώσεις:</text:span></text:p>
      <text:p text:style-name="P1189"><text:span text:style-name="T1189_1">α)<text:s/>σύσταση<text:s/>συμμόρφωσης<text:s/>εντός<text:s/>προθεσμίας<text:s/>και<text:s/>άρσης<text:s/>της<text:s/>προσβολής<text:s/>και<text:s/>παράλειψής<text:s/>της<text:s/>στο<text:s/>μέλλον<text:s/>ή,<text:s/>αν<text:s/>ο<text:s/>πάροχος<text:s/>υπηρεσιών<text:s/>πληρωμών<text:s/>έχει<text:s/>ήδη<text:s/>συμμορφωθεί<text:s/>πριν<text:s/>από<text:s/>τη<text:s/>σύσταση,<text:s/>σύσταση<text:s/>παράλειψης<text:s/>της<text:s/>προσβολής<text:s/>στο<text:s/>μέλλον,</text:span></text:p>
      <text:p text:style-name="P1190"><text:span text:style-name="T1190_1">β)<text:s/>πρόστιμο<text:s/>από<text:s/>πέντε<text:s/>χιλιάδες<text:s/>(5.000)<text:s/>έως<text:s/>πεντακόσιες<text:s/>χιλιάδες<text:s/>(500.000)<text:s/>ευρώ.<text:s/>Αν<text:s/>εντός<text:s/>της<text:s/>τελευταίας<text:s/>πενταετίας,<text:s/>πριν<text:s/>από<text:s/>την<text:s/>έκδοση<text:s/>της<text:s/>απόφασης<text:s/>επιβολής<text:s/>προστίμου,<text:s/>έχουν<text:s/>εκδοθεί<text:s/>σε<text:s/>βάρος<text:s/>του<text:s/>παραβάτη<text:s/>περισσότερες<text:s/>από<text:s/>μια<text:s/>(1)<text:s/>αποφάσεις<text:s/>επιβολής<text:s/>προστίμου,<text:s/>το<text:s/>ανώτατο<text:s/>ύψος<text:s/>του<text:s/>προστίμου<text:s/>ορίζεται<text:s/>σε<text:s/>ένα<text:s/>εκατομμύριο<text:s/>(1.000.000)<text:s/>ευρώ.</text:span></text:p>
      <text:p text:style-name="P1191"><text:span text:style-name="T1191_1">5.<text:s/>Για<text:s/>την<text:s/>επιβολή<text:s/>των<text:s/>κυρώσεων<text:s/>της<text:s/>παρ.<text:s/>4<text:s/>λαμβά-<text:s/>νονται<text:s/>υπόψη<text:s/>ιδίως:</text:span></text:p>
      <text:p text:style-name="P1192"><text:span text:style-name="T1192_1">α)<text:s/>η<text:s/>φύση,<text:s/>η<text:s/>βαρύτητα,<text:s/>η<text:s/>έκταση<text:s/>και<text:s/>η<text:s/>διάρκεια<text:s/>της<text:s/>παράβασης,</text:span></text:p>
      <text:p text:style-name="P1193"><text:span text:style-name="T1193_1">β)<text:s/>οι<text:s/>ενέργειες<text:s/>του<text:s/>παραβάτη<text:s/>για<text:s/>τον<text:s/>μετριασμό<text:s/>ή<text:s/>την<text:s/>επανόρθωση<text:s/>της<text:s/>ζημίας,</text:span></text:p>
      <text:p text:style-name="P1194"><text:span text:style-name="T1194_1">γ)<text:s/>προηγούμενες<text:s/>παραβάσεις<text:s/>της<text:s/>παρ.<text:s/>8,</text:span></text:p>
      <text:p text:style-name="P1195"><text:span text:style-name="T1195_1">δ)<text:s/>το<text:s/>οικονομικό<text:s/>όφελος<text:s/>από<text:s/>την<text:s/>παράβαση.</text:span></text:p>
      <text:p text:style-name="P1196"><text:span text:style-name="T1196_1">6.<text:s/>Τα<text:s/>πρόστιμα<text:s/>που<text:s/>επιβάλλονται<text:s/>σύμφωνα<text:s/>με<text:s/>την<text:s/>παρ.<text:s/>4<text:s/>εισπράττονται<text:s/>κατά<text:s/>τον<text:s/>Κώδικα<text:s/>Είσπραξης<text:s/>Δημοσίων<text:s/>Εσόδων<text:s/>(ν.<text:s/>4978/2022,<text:s/>Α’<text:s/>190).</text:span></text:p>
      <text:p text:style-name="P1197"><text:span text:style-name="T1197_1">7.<text:s/>Περίληψη<text:s/>των<text:s/>αποφάσεων,<text:s/>με<text:s/>τις<text:s/>οποίες<text:s/>επιβάλλεται<text:s/>το<text:s/>πρόστιμο<text:s/>της<text:s/>παρ.<text:s/>3α,<text:s/>δημοσιεύεται<text:s/>με<text:s/>κάθε<text:s/>πρόσφορο<text:s/>μέσο<text:s/>και<text:s/>αναρτάται<text:s/>υποχρεωτικά<text:s/>στην<text:s/>ιστοσελίδα<text:s/>του<text:s/>Υπουργείου<text:s/>Ανάπτυξης<text:s/>και<text:s/>Επενδύσεων<text:s/>εντός<text:s/>πέντε<text:s/>(5)<text:s/>εργάσιμων<text:s/>ημερών<text:s/>από<text:s/>την<text:s/>ημερομηνία<text:s/>έκδοσης<text:s/>της<text:s/>απόφασης,<text:s/>εφόσον<text:s/>το<text:s/>ύψος<text:s/>του<text:s/>προστίμου<text:s/>είναι<text:s/>μεγαλύτερο<text:s/>από<text:s/>πενήντα<text:s/>χιλιάδες<text:s/>(50.000)<text:s/>ευρώ<text:s/>και<text:s/>ανεξαρτήτως<text:s/>του<text:s/>ύψους<text:s/>του<text:s/>προστίμου,<text:s/>σε<text:s/>περίπτωση<text:s/>υποτροπής.<text:s/>Η<text:s/>περίληψη<text:s/>περιλαμβάνει<text:s/>ιδίως<text:s/>την<text:s/>επωνυμία<text:s/>ή<text:s/>το<text:s/>ονοματεπώνυμο<text:s/>του<text:s/>παραβάτη,<text:s/>την<text:s/>έδρα,<text:s/>περιγραφή<text:s/>της<text:s/>παράβασης<text:s/>και<text:s/>το<text:s/>επιβληθέν<text:s/>πρόστιμο.</text:span></text:p>
      <text:p text:style-name="P1198"><text:span text:style-name="T1198_1">8.<text:s/>Για<text:s/>την<text:s/>εξωδικαστική<text:s/>επίλυση<text:s/>διαφορών,<text:s/>οι<text:s/>οποίες<text:s/>ανακύπτουν<text:s/>μεταξύ<text:s/>των<text:s/>χρηστών<text:s/>και<text:s/>των<text:s/>παροχών<text:s/>των<text:s/>υπηρεσιών<text:s/>πληρωμών,<text:s/>όσον<text:s/>αφορά<text:s/>τα<text:s/>δικαιώματα<text:s/>και<text:s/>τις<text:s/>υποχρεώσεις<text:s/>που<text:s/>απορρέουν<text:s/>από<text:s/>τον<text:s/>Κανονισμό<text:s/>(ΕΕ)<text:s/>2021/1230<text:s/>και<text:s/>τον<text:s/>Κανονισμό<text:s/>(ΕΕ)<text:s/>260/2012<text:s/>αρμόδιοι<text:s/>είναι<text:s/>ο<text:s/>Συνήγορος<text:s/>του<text:s/>Καταναλωτή<text:s/>και<text:s/>ο<text:s/>Ελληνικός<text:s/>Χρηματοοικονομικός<text:s/>Μεσολαβητής.</text:span></text:p>
      <text:p text:style-name="P1199"><text:span text:style-name="T1199_1">9.<text:s/>Σε<text:s/>περίπτωση<text:s/>διασυνοριακών<text:s/>διαφορών,<text:s/>οι<text:s/>φορείς<text:s/>της<text:s/>παρ.<text:s/>8<text:s/>συνεργάζονται<text:s/>με<text:s/>τους<text:s/>αντίστοιχους<text:s/>φορείς<text:s/>των<text:s/>άλλων<text:s/>κρατών<text:s/>μελών<text:s/>της<text:s/>Ευρωπαϊκής<text:s/>Ένωσης.».</text:span></text:p>
      <text:h text:style-name="P1200" text:outline-level="6"><text:span text:style-name="T1200_1">Άρθρο<text:s/>34</text:span></text:h>
      <text:h text:style-name="P1201" text:outline-level="6"><text:span text:style-name="T1201_1">Κυρώσεις<text:s/>για<text:s/>την<text:s/>παράβαση<text:s/>υποχρεώσεων<text:s/>των<text:s/>εκδοτών<text:s/>ηλεκτρονικού<text:s/>χρήματος<text:s/>-</text:span></text:h>
      <text:p text:style-name="P1202"><text:span text:style-name="T1202_1">Αντικατάσταση<text:s/>άρθρου<text:s/>24<text:s/>ν.<text:s/>4021/2011</text:span></text:p>
      <text:p text:style-name="P1203"><text:span text:style-name="T1203_1">Το<text:s/>άρθρο<text:s/>24<text:s/>του<text:s/>ν.<text:s/>4021/2011<text:s/>(Α’<text:s/>218),<text:s/>περί<text:s/>κυρώσεων,<text:s/>αντικαθίσταται<text:s/>ως<text:s/>εξής:</text:span></text:p>
      <text:p text:style-name="P1204"><text:span text:style-name="T1204_1">«Άρθρο<text:s/>24</text:span></text:p>
      <text:p text:style-name="P1205"><text:span text:style-name="T1205_1">(Άρθρο<text:s/>13<text:s/>Οδηγίας<text:s/>2009/110/ΕΚ)</text:span></text:p>
      <text:p text:style-name="P1206"><text:span text:style-name="T1206_1">Κυρώσεις</text:span></text:p>
      <text:p text:style-name="P1207"><text:span text:style-name="T1207_1">1.<text:s/>Με<text:s/>απόφαση<text:s/>του<text:s/>αρμοδίου<text:s/>οργάνου<text:s/>του<text:s/>Υπουργείου<text:s/>Ανάπτυξης<text:s/>και<text:s/>Επενδύσεων<text:s/>επιβάλλονται<text:s/>στους<text:s/>παραβάτες<text:s/>των<text:s/>άρθρων<text:s/>21<text:s/>και<text:s/>22,<text:s/>μια<text:s/>ή<text:s/>περισσότερες<text:s/>από<text:s/>τις<text:s/>παρακάτω<text:s/>κυρώσεις:</text:span></text:p>
      <text:p text:style-name="P1208"><text:span text:style-name="T1208_1">α)<text:s/>σύσταση<text:s/>συμμόρφωσης<text:s/>εντός<text:s/>προθεσμίας<text:s/>και<text:s/>άρσης<text:s/>της<text:s/>προσβολής<text:s/>και<text:s/>παράλειψής<text:s/>της<text:s/>στο<text:s/>μέλλον<text:s/>ή,<text:s/>αν<text:s/>ο<text:s/>εκδότης<text:s/>ηλεκτρονικού<text:s/>χρήματος<text:s/>έχει<text:s/>ήδη<text:s/>συμμορφωθεί<text:s/>πριν<text:s/>από<text:s/>τη<text:s/>σύσταση,<text:s/>σύσταση<text:s/>παράλειψης<text:s/>της<text:s/>προσβολής<text:s/>στο<text:s/>μέλλον,</text:span></text:p>
      <text:p text:style-name="P1209"><text:span text:style-name="T1209_1">β)<text:s/>πρόστιμο<text:s/>από<text:s/>δεκαπέντε<text:s/>χιλιάδες<text:s/>(15.000)<text:s/>έως<text:s/>πεντακόσιες<text:s/>χιλιάδες<text:s/>(500.000)<text:s/>ευρώ.<text:s/>Αν<text:s/>εντός<text:s/>της<text:s/>τελευταίας<text:s/>πενταετίας,<text:s/>πριν<text:s/>από<text:s/>την<text:s/>έκδοση<text:s/>της<text:s/>απόφασης<text:s/>επιβολής<text:s/>προστίμου,<text:s/>έχουν<text:s/>εκδοθεί<text:s/>σε<text:s/>βάρος<text:s/>του<text:s/>παραβάτη<text:s/>περισσότερες<text:s/>από<text:s/>μια<text:s/>(1)<text:s/>αποφάσεις<text:s/>επιβολής<text:s/>προστίμου,<text:s/>το<text:s/>ανώτατο<text:s/>ύψος<text:s/>του<text:s/>προστίμου<text:s/>ορίζεται<text:s/>σε<text:s/>ένα<text:s/>εκατομμύριο<text:s/>(1.000.000)<text:s/>ευρώ.</text:span></text:p>
      <text:p text:style-name="P1210"><text:span text:style-name="T1210_1">2.<text:s/>Για<text:s/>την<text:s/>επιβολή<text:s/>των<text:s/>κυρώσεων<text:s/>της<text:s/>παρ.<text:s/>1<text:s/>λαμβά-<text:s/>νονται<text:s/>υπόψη<text:s/>ιδίως:</text:span></text:p>
      <text:p text:style-name="P1211"><text:span text:style-name="T1211_1">α)<text:s/>η<text:s/>φύση,<text:s/>η<text:s/>βαρύτητα,<text:s/>η<text:s/>έκταση<text:s/>και<text:s/>η<text:s/>διάρκεια<text:s/>της<text:s/>παράβασης,</text:span></text:p>
      <text:p text:style-name="P1212"><text:span text:style-name="T1212_1">β)<text:s/>οι<text:s/>ενέργειες<text:s/>του<text:s/>παραβάτη<text:s/>για<text:s/>τον<text:s/>μετριασμό<text:s/>ή<text:s/>την<text:s/>επανόρθωση<text:s/>της<text:s/>ζημίας,</text:span></text:p>
      <text:p text:style-name="P1213"><text:span text:style-name="T1213_1">γ)<text:s/>προηγούμενες<text:s/>παραβάσεις<text:s/>της<text:s/>παρ.<text:s/>1,</text:span></text:p>
      <text:p text:style-name="P1214"><text:span text:style-name="T1214_1">δ)<text:s/>το<text:s/>οικονομικό<text:s/>όφελος<text:s/>από<text:s/>την<text:s/>παράβαση.</text:span></text:p>
      <text:p text:style-name="P1215"><text:span text:style-name="T1215_1">3.<text:s/>Τα<text:s/>πρόστιμα<text:s/>που<text:s/>επιβάλλονται<text:s/>σύμφωνα<text:s/>με<text:s/>την<text:s/>παρ.<text:s/>1,<text:s/>εισπράττονται<text:s/>κατά<text:s/>τον<text:s/>Κώδικα<text:s/>Είσπραξης<text:s/>Δημοσίων<text:s/>Εσόδων<text:s/>(ν.<text:s/>4978/2022,<text:s/>Α’<text:s/>190).</text:span></text:p>
      <text:p text:style-name="P1216"><text:span text:style-name="T1216_1">4.<text:s/>Περίληψη<text:s/>των<text:s/>αποφάσεων,<text:s/>με<text:s/>τις<text:s/>οποίες<text:s/>επιβάλλεται<text:s/>το<text:s/>πρόστιμο<text:s/>της<text:s/>παρ.<text:s/>1,<text:s/>δημοσιεύεται<text:s/>με<text:s/>κάθε<text:s/>πρόσφορο<text:s/>μέσο<text:s/>και<text:s/>αναρτάται<text:s/>στην<text:s/>ιστοσελίδα<text:s/>του<text:s/>Υπουργείου<text:s/>Ανάπτυξης<text:s/>και<text:s/>Επενδύσεων<text:s/>εντός<text:s/>πέντε<text:s/>(5)<text:s/>εργάσιμων<text:s/>ημερών<text:s/>από<text:s/>την<text:s/>ημερομηνία<text:s/>έκδοσης<text:s/>της<text:s/>απόφασης,<text:s/>εφόσον<text:s/>το<text:s/>ύψος<text:s/>του<text:s/>προστίμου<text:s/>είναι<text:s/>μεγαλύτερο<text:s/>από<text:s/>πενήντα<text:s/>χιλιάδες<text:s/>(50.000)<text:s/>ευρώ<text:s/>και<text:s/>ανεξαρτήτως<text:s/>του<text:s/>ύψους<text:s/>του<text:s/>προστίμου,<text:s/>σε<text:s/>περίπτωση<text:s/>υποτροπής.<text:s/>Η<text:s/>περίληψη<text:s/>περιλαμβάνει<text:s/>ιδίως<text:s/>την<text:s/>επωνυμία<text:s/>ή<text:s/>το<text:s/>ονοματεπώνυμο<text:s/>του<text:s/>παραβάτη,<text:s/>την<text:s/>έδρα,<text:s/>περιγραφή<text:s/>της<text:s/>παράβασης<text:s/>και<text:s/>το<text:s/>επιβληθέν<text:s/>πρόστιμο.».</text:span></text:p>
      <text:h text:style-name="P1217" text:outline-level="6"><text:span text:style-name="T1217_1">Άρθρο<text:s/>35</text:span></text:h>
      <text:h text:style-name="P1218" text:outline-level="6"><text:span text:style-name="T1218_1">Κυρώσεις<text:s/>για<text:s/>την<text:s/>παράβαση<text:s/>υποχρεώσεων<text:s/>των<text:s/>παρόχων<text:s/>υπηρεσιών<text:s/>πληρωμών<text:s/>-</text:span></text:h>
      <text:p text:style-name="P1219"><text:span text:style-name="T1219_1">Αντικατάσταση<text:s/>άρθρου<text:s/>24<text:s/>ν.<text:s/>4465/2017</text:span></text:p>
      <text:p text:style-name="P1220"><text:span text:style-name="T1220_1">Το<text:s/>άρθρο<text:s/>24<text:s/>του<text:s/>ν.<text:s/>4465/2017<text:s/>(Α’<text:s/>47),<text:s/>περί<text:s/>κυρώσεων<text:s/>των<text:s/>παρόχων<text:s/>υπηρεσιών<text:s/>πληρωμών,<text:s/>αντικαθίσταται<text:s/>ως<text:s/>εξής:</text:span></text:p>
      <text:p text:style-name="P1221"><text:span text:style-name="T1221_1">«Άρθρο<text:s/>24</text:span></text:p>
      <text:p text:style-name="P1222"><text:span text:style-name="T1222_1">Κυρώσεις</text:span></text:p>
      <text:p text:style-name="P1223"><text:span text:style-name="T1223_1">(Άρθρο<text:s/>26<text:s/>Οδηγίας<text:s/>2014/92/ΕΕ)</text:span></text:p>
      <text:p text:style-name="P1224"><text:span text:style-name="T1224_1">1.<text:s/>Σε<text:s/>περίπτωση<text:s/>παράβασης<text:s/>του<text:s/>τελευταίου<text:s/>εδαφίου<text:s/>της<text:s/>παρ.<text:s/>1<text:s/>του<text:s/>άρθρου<text:s/>7<text:s/>και<text:s/>της<text:s/>παρ.<text:s/>2<text:s/>του<text:s/>άρθρου<text:s/>25,<text:s/>η<text:s/>Τράπεζα<text:s/>της<text:s/>Ελλάδος<text:s/>μπορεί<text:s/>να<text:s/>λαμβάνει<text:s/>τα<text:s/>αναγκαία<text:s/>μέτρα,<text:s/>σύμφωνα<text:s/>με<text:s/>το<text:s/>Καταστατικό<text:s/>της,<text:s/>καθώς<text:s/>και<text:s/>να<text:s/>επιβάλει<text:s/>τις<text:s/>κυρώσεις<text:s/>της<text:s/>παρ.<text:s/>2<text:s/>του<text:s/>άρθρου<text:s/>59<text:s/>του<text:s/>ν.<text:s/>4261/2014<text:s/>(Α’<text:s/>107).</text:span></text:p>
      <text:p text:style-name="P1225"><text:span text:style-name="T1225_1">2.<text:s/>Οι<text:s/>κυρώσεις<text:s/>της<text:s/>παρ.<text:s/>1<text:s/>δημοσιοποιούνται<text:s/>σύμφωνα<text:s/>με<text:s/>το<text:s/>άρθρο<text:s/>60<text:s/>του<text:s/>ν.<text:s/>4261/2014.</text:span></text:p>
      <text:p text:style-name="P1226"><text:span text:style-name="T1226_1">3.<text:s/>Με<text:s/>απόφαση<text:s/>του<text:s/>αρμοδίου<text:s/>οργάνου<text:s/>του<text:s/>Υπουργείου<text:s/>Ανάπτυξης<text:s/>και<text:s/>Επενδύσεων<text:s/>επιβάλλονται<text:s/>στους<text:s/>παραβάτες<text:s/>των<text:s/>άρθρων<text:s/>4<text:s/>έως<text:s/>6<text:s/>και<text:s/>8<text:s/>έως<text:s/>20<text:s/>μία<text:s/>ή<text:s/>περισσότερες<text:s/>από<text:s/>τις<text:s/>παρακάτω<text:s/>κυρώσεις:</text:span></text:p>
      <text:p text:style-name="P1227"><text:span text:style-name="T1227_1">α)<text:s/>σύσταση<text:s/>συμμόρφωσης<text:s/>εντός<text:s/>προθεσμίας<text:s/>και<text:s/>άρσης<text:s/>της<text:s/>προσβολής<text:s/>και<text:s/>παράλειψής<text:s/>της<text:s/>στο<text:s/>μέλλον,<text:s/>ή,<text:s/>αν<text:s/>ο<text:s/>παραβάτης<text:s/>έχει<text:s/>ήδη<text:s/>συμμορφωθεί<text:s/>πριν<text:s/>από<text:s/>τη<text:s/>σύσταση,<text:s/>σύσταση<text:s/>παράλειψης<text:s/>της<text:s/>προσβολής<text:s/>στο<text:s/>μέλλον,</text:span></text:p>
      <text:p text:style-name="P1228"><text:span text:style-name="T1228_1">β)<text:s/>πρόστιμο<text:s/>από<text:s/>πέντε<text:s/>χιλιάδες<text:s/>(5.000)<text:s/>έως<text:s/>ένα<text:s/>εκατομμύριο<text:s/>πεντακόσιες<text:s/>χιλιάδες<text:s/>(1.500.000)<text:s/>ευρώ.<text:s/>Αν<text:s/>εντός<text:s/>της<text:s/>τελευταίας<text:s/>πενταετίας,<text:s/>πριν<text:s/>από<text:s/>την<text:s/>έκδοση<text:s/>της<text:s/>απόφασης<text:s/>επιβολής<text:s/>προστίμου,<text:s/>έχουν<text:s/>εκδοθεί<text:s/>σε<text:s/>βάρος<text:s/>του<text:s/>παραβάτη<text:s/>περισσότερες<text:s/>από<text:s/>μια<text:s/>(1)<text:s/>αποφάσεις<text:s/>επιβολής<text:s/>προστίμου,<text:s/>το<text:s/>ανώτατο<text:s/>ύψος<text:s/>του<text:s/>προστίμου<text:s/>ορίζεται<text:s/>σε<text:s/>τρία<text:s/>εκατομμύρια<text:s/>(3.000.000)<text:s/>ευρώ.</text:span></text:p>
      <text:p text:style-name="P1229"><text:span text:style-name="T1229_1">4.<text:s/>Για<text:s/>την<text:s/>επιβολή<text:s/>των<text:s/>κυρώσεων<text:s/>της<text:s/>παρ.<text:s/>3<text:s/>λαμβά-<text:s/>νονται<text:s/>υπόψη<text:s/>ιδίως:</text:span></text:p>
      <text:p text:style-name="P1230"><text:span text:style-name="T1230_1">α)<text:s/>η<text:s/>φύση,<text:s/>η<text:s/>βαρύτητα,<text:s/>η<text:s/>έκταση<text:s/>και<text:s/>η<text:s/>διάρκεια<text:s/>της<text:s/>παράβασης,</text:span></text:p>
      <text:p text:style-name="P1231"><text:span text:style-name="T1231_1">β)<text:s/>οι<text:s/>ενέργειες<text:s/>του<text:s/>παραβάτη<text:s/>για<text:s/>τον<text:s/>μετριασμό<text:s/>ή<text:s/>την<text:s/>επανόρθωση<text:s/>της<text:s/>ζημίας,</text:span></text:p>
      <text:p text:style-name="P1232"><text:span text:style-name="T1232_1">γ)<text:s/>προηγούμενες<text:s/>παραβάσεις<text:s/>της<text:s/>παρ.<text:s/>3,</text:span></text:p>
      <text:p text:style-name="P1233"><text:span text:style-name="T1233_1">δ)<text:s/>το<text:s/>οικονομικό<text:s/>όφελος<text:s/>από<text:s/>την<text:s/>παράβαση,</text:span></text:p>
      <text:p text:style-name="P1234"><text:span text:style-name="T1234_1">ε)<text:s/>οι<text:s/>κυρώσεις<text:s/>που<text:s/>επιβλήθηκαν<text:s/>για<text:s/>την<text:s/>ίδια<text:s/>παράβαση<text:s/>σε<text:s/>άλλα<text:s/>κράτη<text:s/>μέλη<text:s/>της<text:s/>Ευρωπαϊκής<text:s/>Ένωσης<text:s/>σε<text:s/>διασυνοριακές<text:s/>υποθέσεις.</text:span></text:p>
      <text:p text:style-name="P1235"><text:span text:style-name="T1235_1">5.<text:s/>Τα<text:s/>πρόστιμα<text:s/>που<text:s/>επιβάλλονται<text:s/>σύμφωνα<text:s/>με<text:s/>την<text:s/>παρ.<text:s/>3,<text:s/>εισπράττονται<text:s/>κατά<text:s/>τον<text:s/>Κώδικα<text:s/>Είσπραξης<text:s/>Δημοσίων<text:s/>Εσόδων<text:s/>(ν.<text:s/>4978/2022,<text:s/>Α’<text:s/>190).</text:span></text:p>
      <text:p text:style-name="P1236"><text:span text:style-name="T1236_1">6.<text:s/>Οι<text:s/>διοικητικές<text:s/>κυρώσεις<text:s/>που<text:s/>επιβάλλονται<text:s/>σύμφωνα<text:s/>με<text:s/>την<text:s/>παρ.<text:s/>3<text:s/>δημοσιοποιούνται<text:s/>κατά<text:s/>την<text:s/>παρ.<text:s/>2<text:s/>του<text:s/>άρθρου<text:s/>101<text:s/>του<text:s/>ν.<text:s/>4537/2018<text:s/>(Α’<text:s/>84).».</text:span></text:p>
      <text:h text:style-name="P1237" text:outline-level="6"><text:span text:style-name="T1237_1">Άρθρο<text:s/>36</text:span></text:h>
      <text:h text:style-name="P1238" text:outline-level="6"><text:span text:style-name="T1238_1">Δημοσίευση<text:s/>των<text:s/>επιβαλλόμενων<text:s/>κυρώσεων<text:s/>για<text:s/>την<text:s/>παράβαση<text:s/>των<text:s/>υποχρεώσεων<text:s/>των<text:s/>πιστωτών<text:s/>σε<text:s/>συμβάσεις<text:s/>πίστωσης<text:s/>για<text:s/>καταναλωτές<text:s/>για<text:s/>ακίνητα<text:s/>που<text:s/>προορίζονται<text:s/>για<text:s/>κατοικία<text:s/>-<text:s/>Τροποποίηση<text:s/>άρθρου<text:s/>36</text:span></text:h>
      <text:p text:style-name="P1239"><text:span text:style-name="T1239_1">ν.<text:s/>4438/2016</text:span></text:p>
      <text:p text:style-name="P1240"><text:span text:style-name="T1240_1">Στο<text:s/>άρθρο<text:s/>36<text:s/>του<text:s/>ν.<text:s/>4438/2016<text:s/>(Α’<text:s/>220),<text:s/>περί<text:s/>κυρώσεων<text:s/>για<text:s/>την<text:s/>παράβαση<text:s/>των<text:s/>υποχρεώσεων<text:s/>των<text:s/>πιστωτών<text:s/>σε<text:s/>συμβάσεις<text:s/>πίστωσης<text:s/>καταναλωτών,<text:s/>συμπληρώνεται<text:s/>ο<text:s/>τίτλος<text:s/>με<text:s/>την<text:s/>αναφορά<text:s/>της<text:s/>ενσωματούμενης<text:s/>Οδηγίας,<text:s/>προστίθεται<text:s/>εδάφιο<text:s/>στο<text:s/>τέλος<text:s/>της<text:s/>παρ.<text:s/>2,<text:s/>και<text:s/>το<text:s/>άρθρο<text:s/>36<text:s/>διαμορφώνεται<text:s/>ως<text:s/>εξής:</text:span></text:p>
      <text:p text:style-name="P1241"><text:span text:style-name="T1241_1">«Άρθρο<text:s/>36</text:span></text:p>
      <text:p text:style-name="P1242"><text:span text:style-name="T1242_1">Κυρώσεις</text:span></text:p>
      <text:p text:style-name="P1243"><text:span text:style-name="T1243_1">(άρθρο<text:s/>38<text:s/>της<text:s/>Οδηγίας<text:s/>2014/17/ΕΕ)</text:span></text:p>
      <text:p text:style-name="P1244"><text:span text:style-name="T1244_1">1.<text:s/>Σε<text:s/>περίπτωση<text:s/>παράβασης<text:s/>των<text:s/>διατάξεων<text:s/>του<text:s/>παρόντος<text:s/>νόμου<text:s/>οι<text:s/>οριζόμενες<text:s/>στο<text:s/>άρθρο<text:s/>4<text:s/>αρμόδιες<text:s/>αρχές<text:s/>επιβάλλουν<text:s/>κυρώσεις,<text:s/>σύμφωνα<text:s/>με<text:s/>τις<text:s/>διατάξεις<text:s/>των<text:s/>παραγράφων<text:s/>2<text:s/>και<text:s/>3.</text:span></text:p>
      <text:p text:style-name="P1245"><text:span text:style-name="T1245_1">2.<text:s/>Με<text:s/>την<text:s/>επιφύλαξη<text:s/>ειδικότερων<text:s/>διατάξεων,<text:s/>σε<text:s/>περίπτωση<text:s/>παράβασης<text:s/>των<text:s/>διατάξεων<text:s/>των<text:s/>άρθρων<text:s/>9<text:s/>και<text:s/>10<text:s/>επιβάλλονται<text:s/>κυρώσεις<text:s/>κατά<text:s/>τα<text:s/>οριζόμενα<text:s/>στο<text:s/>άρθρο<text:s/>13α<text:s/>του<text:s/>ν.<text:s/>2251/1994.<text:s/>Σε<text:s/>περίπτωση<text:s/>παράβασης<text:s/>των<text:s/>διατάξεων<text:s/>του<text:s/>άρθρου<text:s/>37<text:s/>εφαρμόζεται<text:s/>το<text:s/>άρθρο<text:s/>19<text:s/>της<text:s/>70330<text:s/>οικ/30.6.2015<text:s/>κοινής<text:s/>απόφασης<text:s/>των<text:s/>Υπουργών<text:s/>Οικονομίας,<text:s/>Υποδομών,<text:s/>Ναυτιλίας<text:s/>και<text:s/>Τουρισμού<text:s/>και<text:s/>Δικαιοσύνης<text:s/>Διαφάνειας<text:s/>και<text:s/>Ανθρωπίνων<text:s/>Δικαιωμάτων<text:s/>Β’<text:s/>1421).<text:s/>Για<text:s/>τη<text:s/>δημοσιοποίηση<text:s/>των<text:s/>διοικητικών<text:s/>κυρώσεων<text:s/>εφαρμόζεται<text:s/>η<text:s/>παρ.<text:s/>2<text:s/>του<text:s/>άρθρου<text:s/>101<text:s/>του<text:s/>ν.<text:s/>4537/2018<text:s/>(Α’<text:s/>84).</text:span></text:p>
      <text:p text:style-name="P1246"><text:span text:style-name="T1246_1">3.<text:s/>Σε<text:s/>περίπτωση<text:s/>παράβασης<text:s/>των<text:s/>διατάξεων<text:s/>του<text:s/>παρόντος<text:s/>νόμου,<text:s/>πλην<text:s/>αυτών<text:s/>που<text:s/>εμπίπτουν<text:s/>στο<text:s/>πεδίο<text:s/>εφαρμογής<text:s/>της<text:s/>παραγράφου<text:s/>2,<text:s/>η<text:s/>Τράπεζα<text:s/>της<text:s/>Ελλάδος,<text:s/>μπορεί<text:s/>να<text:s/>λαμβάνει<text:s/>διοικητικά<text:s/>μέτρα<text:s/>και<text:s/>να<text:s/>επιβάλλει<text:s/>τις<text:s/>κυρώσεις<text:s/>της<text:s/>παρ.<text:s/>2<text:s/>του<text:s/>άρθρου<text:s/>59<text:s/>του<text:s/>ν.<text:s/>4261/2014.<text:s/>Για<text:s/>τη<text:s/>δημοσιοποίηση<text:s/>διοικητικών<text:s/>κυρώσεων<text:s/>που<text:s/>επιβάλλονται,<text:s/>εφαρμόζονται<text:s/>οι<text:s/>διατάξεις<text:s/>του<text:s/>άρθρου<text:s/>60<text:s/>του<text:s/>ν.<text:s/>4261/2014.».</text:span></text:p>
      <text:h text:style-name="P1247" text:outline-level="2"><text:span text:style-name="T1247_1">ΚΕΦΑΛΑΙΟ<text:s/>Ε’</text:span></text:h>
      <text:h text:style-name="P1248" text:outline-level="2"><text:span text:style-name="T1248_1">ΚΑΤΑΡΓΟΥΜΕΝΕΣ<text:s/>ΔΙΑΤΑΞΕΙΣ</text:span></text:h>
      <text:h text:style-name="P1249" text:outline-level="6"><text:span text:style-name="T1249_1">Άρθρο<text:s/>37</text:span></text:h>
      <text:h text:style-name="P1250" text:outline-level="6"><text:span text:style-name="T1250_1">Καταργούμενες<text:s/>διατάξεις</text:span></text:h>
      <text:p text:style-name="P1251"><text:span text:style-name="T1251_1">Από<text:s/>την<text:s/>έναρξη<text:s/>ισχύος<text:s/>του<text:s/>παρόντος<text:s/>καταργούνται:</text:span></text:p>
      <text:p text:style-name="P1252"><text:span text:style-name="T1252_1">α)</text:span><text:span text:style-name="T1252_2"><text:tab/></text:span><text:span text:style-name="T1252_3">το<text:s/>άρθρο<text:s/>57<text:s/>του<text:s/>ν.<text:s/>4796/2021<text:s/>(Α’<text:s/>63),<text:s/>περί<text:s/>εισαγωγής<text:s/>δεδομένων<text:s/>στην<text:s/>ηλεκτρονική<text:s/>πλατφόρμα<text:s/>«e-katanalotis»,</text:span></text:p>
      <text:p text:style-name="P1253"><text:span text:style-name="T1253_1">β)</text:span><text:span text:style-name="T1253_2"><text:tab/></text:span><text:span text:style-name="T1253_3">η<text:s/>παρ.<text:s/>3<text:s/>του<text:s/>άρθρου<text:s/>13α<text:s/>του<text:s/>ν.<text:s/>2251/1994<text:s/>(Α’<text:s/>191),<text:s/>περί<text:s/>επιβολής<text:s/>κυρώσεων,</text:span></text:p>
      <text:p text:style-name="P1254"><text:span text:style-name="T1254_1">γ)</text:span><text:span text:style-name="T1254_2"><text:tab/></text:span><text:span text:style-name="T1254_3">η<text:s/>παρ.<text:s/>2<text:s/>του<text:s/>άρθρου<text:s/>11<text:s/>του<text:s/>ν.<text:s/>4430/2016<text:s/>(Α’<text:s/>205),<text:s/>περί<text:s/>αποστολής<text:s/>δελτίου<text:s/>καταγγελιών,</text:span></text:p>
      <text:p text:style-name="P1255"><text:span text:style-name="T1255_1">δ)</text:span><text:span text:style-name="T1255_2"><text:tab/></text:span><text:span text:style-name="T1255_3">το<text:s/>άρθρο<text:s/>14<text:s/>του<text:s/>ν.<text:s/>2194/1994<text:s/>(Α’<text:s/>34),<text:s/>περί<text:s/>χρονικών<text:s/>ορίων<text:s/>λειτουργίας<text:s/>κέντρων<text:s/>διασκεδάσεως<text:s/>και<text:s/>συναφών<text:s/>καταστημάτων,</text:span></text:p>
      <text:p text:style-name="P1256"><text:span text:style-name="T1256_1">ε)</text:span><text:span text:style-name="T1256_2"><text:tab/></text:span><text:span text:style-name="T1256_3">το<text:s/>άρθρο<text:s/>23<text:s/>του<text:s/>ν.<text:s/>2224/1994<text:s/>(Α’<text:s/>112),<text:s/>περί<text:s/>καθορισμού<text:s/>ωρών<text:s/>λειτουργίας<text:s/>καταστημάτων,</text:span></text:p>
      <text:p text:style-name="P1257"><text:span text:style-name="T1257_1">στ)</text:span><text:span text:style-name="T1257_2"><text:tab/></text:span><text:span text:style-name="T1257_3">η<text:s/>υπό<text:s/>στοιχεία<text:s/>1011/22/19-ιβ/26.9.1994<text:s/>κοινή<text:s/>απόφαση<text:s/>των<text:s/>Υπουργών<text:s/>Εργασίας<text:s/>και<text:s/>Δημόσιας<text:s/>Τάξης,<text:s/>περί<text:s/>καθορισμού<text:s/>χρονικών<text:s/>ορίων<text:s/>λειτουργίας<text:s/>κέντρων<text:s/>διασκεδάσεως<text:s/>και<text:s/>συναφών<text:s/>καταστημάτων<text:s/>(Β’<text:s/>724),<text:s/>και<text:s/>ζ)<text:s/>το<text:s/>άρθρο<text:s/>8<text:s/>του<text:s/>ν.<text:s/>3816/2010<text:s/>(Α’<text:s/>6),<text:s/>περί<text:s/>κυρώσεων.</text:span></text:p>
      <text:h text:style-name="P1258" text:outline-level="1"><text:span text:style-name="T1258_1">ΜΕΡΟΣ<text:s/>Γ’</text:span></text:h>
      <text:h text:style-name="P1259" text:outline-level="1"><text:span text:style-name="T1259_1">ΡΥΘΜΙΣΤΙΚΟ<text:s/>ΠΛΑΙΣΙΟ<text:s/>ΓΙΑ<text:s/>ΤΗΝ<text:s/>ΥΠΟΘΑΛΑΣΣΙΑ<text:s/>ΠΑΛΑΙΩΣΗ<text:s/>ΟΙΝΩΝ</text:span></text:h>
      <text:h text:style-name="P1260" text:outline-level="6"><text:span text:style-name="T1260_1">Άρθρο<text:s/>38</text:span></text:h>
      <text:h text:style-name="P1261" text:outline-level="6"><text:span text:style-name="T1261_1">Σκοπός</text:span></text:h>
      <text:p text:style-name="P1262"><text:span text:style-name="T1262_1">Σκοπός<text:s/>του<text:s/>παρόντος<text:s/>Μέρους<text:s/>είναι<text:s/>η<text:s/>δημιουργία<text:s/>προστιθέμενης<text:s/>αξίας<text:s/>στους<text:s/>οίνους<text:s/>μέσω<text:s/>της<text:s/>παλαίωσής<text:s/>τους,<text:s/>με<text:s/>την<text:s/>καταβύθισή<text:s/>τους<text:s/>στον<text:s/>θαλάσσιο<text:s/>πυθμένα.</text:span></text:p>
      <text:h text:style-name="P1263" text:outline-level="6"><text:span text:style-name="T1263_1">Άρθρο<text:s/>39</text:span></text:h>
      <text:h text:style-name="P1264" text:outline-level="6"><text:span text:style-name="T1264_1">Αντικείμενο</text:span></text:h>
      <text:p text:style-name="P1265"><text:span text:style-name="T1265_1">Αντικείμενο<text:s/>του<text:s/>παρόντος<text:s/>είναι<text:s/>η<text:s/>δημιουργία<text:s/>ρυθμιστικού<text:s/>πλαισίου<text:s/>για<text:s/>την<text:s/>παλαίωση<text:s/>οίνων<text:s/>μέσω<text:s/>υποθαλάσσιας<text:s/>πόντισης<text:s/>που<text:s/>αφορά<text:s/>στη<text:s/>διαδικασία<text:s/>αδειοδό-<text:s/>τησης<text:s/>για<text:s/>την<text:s/>υποβρύχια<text:s/>παλαίωσή<text:s/>τους,<text:s/>τον<text:s/>καθορισμό<text:s/>της<text:s/>θέσης<text:s/>πόντισης,<text:s/>καθώς<text:s/>και<text:s/>τον<text:s/>έλεγχο<text:s/>και<text:s/>την<text:s/>επισήμανση<text:s/>των<text:s/>οίνων.</text:span></text:p>
      <text:h text:style-name="P1266" text:outline-level="6"><text:span text:style-name="T1266_1">Άρθρο<text:s/>40</text:span></text:h>
      <text:h text:style-name="P1267" text:outline-level="6"><text:span text:style-name="T1267_1">Ορισμοί</text:span></text:h>
      <text:p text:style-name="P1268"><text:span text:style-name="T1268_1">Για<text:s/>τους<text:s/>σκοπούς<text:s/>του<text:s/>παρόντος<text:s/>Μέρους<text:s/>ορίζονται<text:s/>ως:<text:s/>α)<text:s/>«οίνοι»:<text:s/>τα<text:s/>εμφιαλωμένα<text:s/>προϊόντα<text:s/>του<text:s/>Μέρους<text:s/>ΙΙ,<text:s/>του<text:s/>Παραρτήματος<text:s/>VII,<text:s/>του<text:s/>Κανονισμού<text:s/>(ΕΕ)<text:s/>1308/2013<text:s/>του<text:s/>Ευρωπαϊκού<text:s/>Κοινοβουλίου<text:s/>και<text:s/>του<text:s/>Συμβουλίου,<text:s/>της<text:s/>17ης<text:s/>Δεκεμβρίου<text:s/>2013,<text:s/>«για<text:s/>τη<text:s/>θέσπιση<text:s/>κοινής<text:s/>οργάνωσης<text:s/>των<text:s/>αγορών<text:s/>γεωργικών<text:s/>προϊόντων<text:s/>και<text:s/>την<text:s/>κατάργηση<text:s/>των<text:s/>κανονισμών<text:s/>(ΕΟΚ)<text:s/>αριθ.<text:s/>922/72,<text:s/>(ΕΟΚ)<text:s/>αριθ.<text:s/>234/79,<text:s/>(ΕΚ)<text:s/>αριθ.<text:s/>1037/2001<text:s/>και<text:s/>(ΕΚ)<text:s/>αριθ.<text:s/>1234/2007<text:s/>του<text:s/>Συμβουλίου»<text:s/>(L<text:s/>347),</text:span></text:p>
      <text:p text:style-name="P1269"><text:span text:style-name="T1269_1">β)</text:span><text:span text:style-name="T1269_2"><text:tab/></text:span><text:span text:style-name="T1269_3">«υποθαλάσσια<text:s/>πόντιση»:<text:s/>η<text:s/>καταβύθιση,<text:s/>εντός<text:s/>της<text:s/>ελληνικής<text:s/>αιγιαλίτιδας<text:s/>ζώνης,<text:s/>σε<text:s/>βάθος<text:s/>μεταξύ<text:s/>δέκα<text:s/>(10)<text:s/>και<text:s/>πενήντα<text:s/>(50)<text:s/>μέτρων<text:s/>από<text:s/>τη<text:s/>στάθμη<text:s/>της<text:s/>θάλασσας,<text:s/>γ)<text:s/>«Περιφερειακά<text:s/>Πάρκα<text:s/>Παλαίωσης<text:s/>Οίνων»:<text:s/>οι<text:s/>ορι-<text:s/>οθετημένες<text:s/>θαλάσσιες<text:s/>ζώνες<text:s/>όπου<text:s/>δύνανται<text:s/>να<text:s/>ποντίζονται<text:s/>οίνοι<text:s/>προς<text:s/>παλαίωση<text:s/>περισσότερων<text:s/>από<text:s/>μιας<text:s/>επιχειρήσεων.</text:span></text:p>
      <text:h text:style-name="P1270" text:outline-level="6"><text:span text:style-name="T1270_1">Άρθρο<text:s/>41</text:span></text:h>
      <text:h text:style-name="P1271" text:outline-level="6"><text:span text:style-name="T1271_1">Άδεια<text:s/>απλής<text:s/>χρήσης<text:s/>θαλάσσιου<text:s/>βυθού<text:s/>για<text:s/>πόντιση<text:s/>οίνων</text:span></text:h>
      <text:p text:style-name="P1272"><text:span text:style-name="T1272_1">1.</text:span><text:span text:style-name="T1272_2"><text:s/>Για<text:s/>την<text:s/>υποθαλάσσια<text:s/>πόντιση<text:s/>φιαλών<text:s/>οίνου<text:s/>προς<text:s/>παλαίωση<text:s/>εκδίδεται<text:s/>άδεια<text:s/>από<text:s/>την<text:s/>κατά<text:s/>τόπο<text:s/>αρμόδια<text:s/>Διεύθυνση<text:s/>Αγροτικής<text:s/>Οικονομίας<text:s/>και<text:s/>Κτηνιατρικής<text:s/>(ΔΑΟΚ)<text:s/>της<text:s/>οικείας<text:s/>Περιφέρειας,<text:s/>κατόπιν<text:s/>σχετικής<text:s/>αίτησης<text:s/>από<text:s/>επιχείρηση<text:s/>παραγωγής,<text:s/>εμφιάλωσης<text:s/>ή<text:s/>εμπορίας<text:s/>οίνων,<text:s/>η<text:s/>οποία<text:s/>έχει<text:s/>εγγραφεί<text:s/>στο<text:s/>Μητρώο<text:s/>επιχειρήσεων<text:s/>αμπελοοινικού<text:s/>τομέα<text:s/>του<text:s/>άρθρου<text:s/>3<text:s/>της<text:s/>υπό<text:s/>στοιχεία<text:s/>2453/235850/20.9.2019<text:s/>απόφασης<text:s/>του<text:s/>Υπουργού<text:s/>Αγροτικής<text:s/>Ανάπτυξης<text:s/>και<text:s/>Τροφίμων<text:s/>(Β’<text:s/>3673).<text:s/>Κατά<text:s/>τόπον<text:s/>αρμόδια<text:s/>ΔΑΟΚ<text:s/>είναι<text:s/>εκείνη<text:s/>του<text:s/>τόπου<text:s/>πόντισης.<text:s/>Η<text:s/>αίτηση<text:s/>κοινοποιείται<text:s/>από<text:s/>τη<text:s/>ΔΑΟΚ<text:s/>στο<text:s/>αρμόδιο<text:s/>τελωνείο,<text:s/>αν<text:s/>οι<text:s/>οίνοι<text:s/>προέρχονται<text:s/>από<text:s/>φορολογική<text:s/>αποθήκη.<text:s/>Η<text:s/>αίτηση<text:s/>περιλαμβάνει:</text:span></text:p>
      <text:p text:style-name="P1273"><text:span text:style-name="T1273_1">α)</text:span><text:span text:style-name="T1273_2"><text:tab/></text:span><text:span text:style-name="T1273_3">αντίγραφο<text:s/>της<text:s/>άδειας<text:s/>οινοποιείου,</text:span></text:p>
      <text:p text:style-name="P1274"><text:span text:style-name="T1274_1">β)</text:span><text:span text:style-name="T1274_2"><text:tab/></text:span><text:span text:style-name="T1274_3">αν<text:s/>το<text:s/>οινοποιείο<text:s/>λειτουργεί<text:s/>ως<text:s/>φορολογική<text:s/>αποθήκη,<text:s/>αντίγραφο<text:s/>της<text:s/>σχετικής<text:s/>άδειας,</text:span></text:p>
      <text:p text:style-name="P1275"><text:span text:style-name="T1275_1">γ)</text:span><text:span text:style-name="T1275_2"><text:tab/></text:span><text:span text:style-name="T1275_3">το<text:s/>είδος<text:s/>του<text:s/>οίνου<text:s/>που<text:s/>ποντίζεται<text:s/>(Προστατευόμε-<text:s/>νης<text:s/>Ονομασίας<text:s/>Προέλευσης<text:s/>ή<text:s/>Προστατευόμενης<text:s/>Γεωγραφικής<text:s/>Ένδειξης,<text:s/>ποικιλιακός,<text:s/>ποικιλιακή<text:s/>σύνθεση),<text:s/>καθώς<text:s/>και<text:s/>κάθε<text:s/>έγγραφο<text:s/>που<text:s/>πιστοποιεί<text:s/>τις<text:s/>σχετικές<text:s/>ιδιότητες<text:s/>του<text:s/>οίνου,</text:span></text:p>
      <text:p text:style-name="P1276"><text:span text:style-name="T1276_1">δ)</text:span><text:span text:style-name="T1276_2"><text:tab/></text:span><text:span text:style-name="T1276_3">την<text:s/>ποσότητα<text:s/>του<text:s/>οίνου<text:s/>που<text:s/>ποντίζεται<text:s/>(σε<text:s/>αριθμό<text:s/>και<text:s/>περιεκτικότητα<text:s/>φιαλών),</text:span></text:p>
      <text:p text:style-name="P1277"><text:span text:style-name="T1277_1">ε)</text:span><text:span text:style-name="T1277_2"><text:tab/></text:span><text:span text:style-name="T1277_3">την<text:s/>προγραμματισμένη<text:s/>διάρκεια<text:s/>παλαίωσης,</text:span></text:p>
      <text:p text:style-name="P1278"><text:span text:style-name="T1278_1">στ)</text:span><text:span text:style-name="T1278_2"><text:tab/></text:span><text:span text:style-name="T1278_3">τις<text:s/>διαστάσεις<text:s/>του<text:s/>κλωβού,</text:span></text:p>
      <text:p text:style-name="P1279"><text:span text:style-name="T1279_1">ζ)</text:span><text:span text:style-name="T1279_2"><text:tab/></text:span><text:span text:style-name="T1279_3">το<text:s/>βάθος<text:s/>της<text:s/>πόντισης,</text:span></text:p>
      <text:p text:style-name="P1280"><text:span text:style-name="T1280_1">η)</text:span><text:span text:style-name="T1280_2"><text:tab/></text:span><text:span text:style-name="T1280_3">τις<text:s/>προτεινόμενες<text:s/>συντεταγμένες<text:s/>πόντισης,<text:s/>συνο-<text:s/>δευόμενες<text:s/>από<text:s/>τοπογραφικό,<text:s/>υπογεγραμμένο<text:s/>από<text:s/>πολιτικό<text:s/>ή<text:s/>τοπογράφο<text:s/>μηχανικό,<text:s/>στο<text:s/>οποίο<text:s/>αποτυπώνονται<text:s/>η<text:s/>θέση,<text:s/>οι<text:s/>συντεταγμένες<text:s/>του<text:s/>προτεινόμενου<text:s/>σημείου<text:s/>πόντισης<text:s/>κατά<text:s/>το<text:s/>Ελληνικό<text:s/>Γεωδαιτικό<text:s/>Σύστημα<text:s/>Αναφοράς,<text:s/>η<text:s/>απόσταση<text:s/>από<text:s/>την<text:s/>ακτογραμμή<text:s/>και<text:s/>τα<text:s/>όρια<text:s/>της<text:s/>καθορισμένης<text:s/>Χερσαίας<text:s/>Ζώνης<text:s/>Λιμένα,<text:s/>εφόσον<text:s/>έχει<text:s/>οριστεί,<text:s/>καθώς<text:s/>και<text:s/>ο<text:s/>βυθομετρικός<text:s/>χάρτης<text:s/>της<text:s/>προτει-<text:s/>νόμενης<text:s/>περιοχής<text:s/>πόντισης<text:s/>οίνων,</text:span></text:p>
      <text:p text:style-name="P1281"><text:span text:style-name="T1281_1">θ)</text:span><text:span text:style-name="T1281_2"><text:tab/></text:span><text:span text:style-name="T1281_3">τον<text:s/>πιστοποιημένο<text:s/>φορέα<text:s/>πιστοποίησης<text:s/>της<text:s/>παλαίωσης,<text:s/>συνοδευόμενο<text:s/>από<text:s/>αντίγραφο<text:s/>της<text:s/>σχετικής<text:s/>σύμβασης<text:s/>μεταξύ<text:s/>του<text:s/>αιτούντος<text:s/>και<text:s/>του<text:s/>εν<text:s/>λόγω<text:s/>φορέα.</text:span></text:p>
      <text:p text:style-name="P1282"><text:span text:style-name="T1282_1">2.</text:span><text:span text:style-name="T1282_2"><text:s/>Απαγορεύεται<text:s/>η<text:s/>πόντιση<text:s/>οίνων<text:s/>σε<text:s/>θαλάσσιο<text:s/>χώρο<text:s/>στον<text:s/>οποίο<text:s/>δύναται<text:s/>να<text:s/>παρεμποδίζονται,<text:s/>καθ’<text:s/>οιονδή-<text:s/>ποτε<text:s/>τρόπο,<text:s/>δραστηριότητες,<text:s/>έργα<text:s/>ή<text:s/>περιοχές<text:s/>δημοσίου<text:s/>συμφέροντος<text:s/>οι<text:s/>οποίες<text:s/>ρυθμίζονται<text:s/>από<text:s/>κείμενες<text:s/>διατάξεις,<text:s/>ιδίως:</text:span></text:p>
      <text:p text:style-name="P1283"><text:span text:style-name="T1283_1">α)</text:span><text:span text:style-name="T1283_2"><text:tab/></text:span><text:span text:style-name="T1283_3">η<text:s/>εκτέλεση<text:s/>έργων<text:s/>που<text:s/>εξυπηρετούν<text:s/>κοινωφελείς<text:s/>σκοπούς,<text:s/>όπως<text:s/>ύδρευση,<text:s/>αποχέτευση,<text:s/>καθώς<text:s/>και<text:s/>οι<text:s/>υποθαλάσσιοι<text:s/>αγωγοί<text:s/>πάσης<text:s/>φύσεως,<text:s/>σύμφωνα<text:s/>με<text:s/>το<text:s/>άρθρο<text:s/>14<text:s/>του<text:s/>ν.<text:s/>2971/2001<text:s/>(Α’<text:s/>285),</text:span></text:p>
      <text:p text:style-name="P1284"><text:span text:style-name="T1284_1">β)</text:span><text:span text:style-name="T1284_2"><text:tab/></text:span><text:span text:style-name="T1284_3">η<text:s/>παραγωγή<text:s/>ενέργειας<text:s/>από<text:s/>υπεράκτια<text:s/>αιολικά<text:s/>πάρκα,<text:s/>σύμφωνα<text:s/>με<text:s/>το<text:s/>άρθρο<text:s/>6Α<text:s/>του<text:s/>ν.<text:s/>3468/2006<text:s/>(Α’<text:s/>129)<text:s/>και<text:s/>τον<text:s/>ν.<text:s/>4203/2013<text:s/>(Α’<text:s/>129),</text:span></text:p>
      <text:p text:style-name="P1285"><text:span text:style-name="T1285_1">γ)</text:span><text:span text:style-name="T1285_2"><text:tab/></text:span><text:span text:style-name="T1285_3">η<text:s/>παραγωγή<text:s/>ενέργειας<text:s/>από<text:s/>θαλάσσιους<text:s/>πλωτούς<text:s/>φωτοβολταϊκούς<text:s/>σταθμούς,<text:s/>που<text:s/>έχουν<text:s/>λάβει<text:s/>άδεια<text:s/>εγκατάστασης,<text:s/>σύμφωνα<text:s/>με<text:s/>το<text:s/>άρθρο<text:s/>17<text:s/>του<text:s/>ν.<text:s/>4951/2022<text:s/>(Α’<text:s/>129),</text:span></text:p>
      <text:p text:style-name="P1286"><text:span text:style-name="T1286_1">δ)</text:span><text:span text:style-name="T1286_2"><text:tab/></text:span><text:span text:style-name="T1286_3">η<text:s/>παραχώρηση<text:s/>χρήσης<text:s/>για<text:s/>την<text:s/>εκτέλεση<text:s/>έργων<text:s/>εγκατάστασης<text:s/>υποβρυχίων<text:s/>καλωδίων<text:s/>ηλεκτρικής<text:s/>ενέργειας<text:s/>και<text:s/>τηλεπικοινωνιών<text:s/>για<text:s/>τη<text:s/>διασύνδεση<text:s/>νήσων<text:s/>ή<text:s/>βραχονησίδων<text:s/>με<text:s/>την<text:s/>ηπειρωτική<text:s/>χώρα,<text:s/>σύμφωνα<text:s/>με<text:s/>το<text:s/>άρθρο<text:s/>110<text:s/>του<text:s/>ν.<text:s/>4850/2021<text:s/>(Α’<text:s/>208),</text:span></text:p>
      <text:p text:style-name="P1287"><text:span text:style-name="T1287_1">ε)</text:span><text:span text:style-name="T1287_2"><text:tab/></text:span><text:span text:style-name="T1287_3">υδάτινες<text:s/>αθλητικές<text:s/>δραστηριότητες<text:s/>ή<text:s/>εγκαταστάσεις<text:s/>για<text:s/>τις<text:s/>οποίες<text:s/>έχει<text:s/>δοθεί<text:s/>άδεια,<text:s/>σύμφωνα<text:s/>με<text:s/>το<text:s/>άρθρο<text:s/>56Β<text:s/>του<text:s/>ν.<text:s/>2725/1999<text:s/>(Α’0<text:s/>121),</text:span></text:p>
      <text:p text:style-name="P1288"><text:span text:style-name="T1288_1">στ)</text:span><text:span text:style-name="T1288_2"><text:tab/></text:span><text:span text:style-name="T1288_3">η<text:s/>λειτουργία<text:s/>υδατοδρομίων,<text:s/>σύμφωνα<text:s/>με<text:s/>το<text:s/>άρθρο<text:s/>24<text:s/>του<text:s/>ν.<text:s/>4663/2020<text:s/>(Α’<text:s/>30),</text:span></text:p>
      <text:p text:style-name="P1289"><text:span text:style-name="T1289_1">ζ)</text:span><text:span text:style-name="T1289_2"><text:tab/></text:span><text:span text:style-name="T1289_3">η<text:s/>αγκυροβολία,<text:s/>στάθμευση,<text:s/>φόρτωση<text:s/>και<text:s/>εκφόρ-<text:s/>τωση<text:s/>πλοίων,<text:s/>για<text:s/>τη<text:s/>ρύθμιση<text:s/>των<text:s/>οποίων<text:s/>αρμόδιες<text:s/>είναι<text:s/>οι<text:s/>λιμενικές<text:s/>αρχές,<text:s/>σύμφωνα<text:s/>με<text:s/>το<text:s/>άρθρο<text:s/>141<text:s/>του<text:s/>ν.δ.<text:s/>187/1973<text:s/>(Α’<text:s/>261),</text:span></text:p>
      <text:p text:style-name="P1290"><text:span text:style-name="T1290_1">η)</text:span><text:span text:style-name="T1290_2"><text:tab/></text:span><text:span text:style-name="T1290_3">σε<text:s/>περιοχές<text:s/>όπου<text:s/>τελούνται<text:s/>πολεμικές<text:s/>ασκήσεις<text:s/>(πεδία<text:s/>βολής),<text:s/>σύμφωνα<text:s/>με<text:s/>τα<text:s/>άρθρα<text:s/>3<text:s/>και<text:s/>5<text:s/>της<text:s/>υπό<text:s/>στοιχεία<text:s/>Φ.351/103/310959/7.8.2012<text:s/>απόφασης<text:s/>του<text:s/>Υπουργού<text:s/>Εθνικής<text:s/>Άμυνας<text:s/>(Β’<text:s/>2355),</text:span></text:p>
      <text:p text:style-name="P1291"><text:span text:style-name="T1291_1">θ)</text:span><text:span text:style-name="T1291_2"><text:tab/></text:span><text:span text:style-name="T1291_3">σε<text:s/>θαλάσσιες<text:s/>ζώνες<text:s/>που<text:s/>έχουν<text:s/>χωροθετηθεί<text:s/>με<text:s/>σκοπό<text:s/>τη<text:s/>χρήση<text:s/>τους<text:s/>ως<text:s/>τουριστικών<text:s/>λιμένων<text:s/>(μαρίνες,<text:s/>καταφύγια,<text:s/>αγκυροβόλια),<text:s/>σύμφωνα<text:s/>με<text:s/>το<text:s/>άρθρο<text:s/>30<text:s/>του<text:s/>ν.<text:s/>2160/1993<text:s/>(Α’<text:s/>118),</text:span></text:p>
      <text:p text:style-name="P1292"><text:span text:style-name="T1292_1">ι)</text:span><text:span text:style-name="T1292_2"><text:tab/></text:span><text:span text:style-name="T1292_3">εντός<text:s/>ζώνης<text:s/>λιμένα,<text:s/>σύμφωνα<text:s/>με<text:s/>το<text:s/>άρθρο<text:s/>18<text:s/>του<text:s/>ν.<text:s/>2971/2001,</text:span></text:p>
      <text:p text:style-name="P1293"><text:span text:style-name="T1293_1">ια)</text:span><text:span text:style-name="T1293_2"><text:tab/></text:span><text:span text:style-name="T1293_3">σε<text:s/>Περιοχές<text:s/>Οργανωμένης<text:s/>Ανάπτυξης<text:s/>Υδατοκαλλιέργειας<text:s/>του<text:s/>ν.<text:s/>2742/1999<text:s/>(Α’<text:s/>207)<text:s/>και<text:s/>του<text:s/>Ειδικού<text:s/>Πλαισίου<text:s/>Χωροταξικού<text:s/>Σχεδιασμού<text:s/>και<text:s/>της<text:s/>Αειφόρου<text:s/>Ανάπτυξης<text:s/>για<text:s/>τις<text:s/>υδατοκαλλιέργειες,<text:s/>όπως<text:s/>εγκρίθηκε<text:s/>με<text:s/>την<text:s/>υπ’<text:s/>αρ.<text:s/>31722/4.11.2011<text:s/>απόφαση<text:s/>της<text:s/>Επιτροπής<text:s/>Συντονισμού<text:s/>της<text:s/>Κυβερνητικής<text:s/>Πολιτικής<text:s/>στον<text:s/>τομέα<text:s/>του<text:s/>χωροταξικού<text:s/>σχεδιασμού<text:s/>και<text:s/>της<text:s/>αειφόρου<text:s/>ανάπτυξης<text:s/>(Β’<text:s/>2505),<text:s/>καθώς<text:s/>και<text:s/>στην<text:s/>περιμετρική<text:s/>ζώνη<text:s/>προστασίας<text:s/>πενήντα<text:s/>(50)<text:s/>μέτρων<text:s/>από<text:s/>τα<text:s/>όρια<text:s/>αυτών,<text:s/>του<text:s/>άρθρου<text:s/>16<text:s/>του<text:s/>ν.<text:s/>4282/2014<text:s/>(Α’<text:s/>182)<text:s/>και<text:s/>σε<text:s/>παραχωρημένες<text:s/>κατά<text:s/>χρήση<text:s/>εκτάσεις,<text:s/>στο<text:s/>πλαίσιο<text:s/>του<text:s/>ν.<text:s/>2971/2001,<text:s/>για<text:s/>την<text:s/>εγκατάσταση<text:s/>υποστηρικτικών<text:s/>εγκαταστάσεων<text:s/>υδατοκαλλιέργειας,</text:span></text:p>
      <text:p text:style-name="P1294"><text:span text:style-name="T1294_1">ιβ)</text:span><text:span text:style-name="T1294_2"><text:tab/></text:span><text:span text:style-name="T1294_3">εντός<text:s/>θαλάσσιας<text:s/>περιοχής<text:s/>όπου<text:s/>έχουν<text:s/>εντοπιστεί<text:s/>ενάλιες<text:s/>αρχαιότητες,<text:s/>σύμφωνα<text:s/>με<text:s/>τον<text:s/>ν.<text:s/>4858/2021<text:s/>(Α’<text:s/>220),</text:span></text:p>
      <text:p text:style-name="P1295"><text:span text:style-name="T1295_1">ιγ)</text:span><text:span text:style-name="T1295_2"><text:tab/></text:span><text:span text:style-name="T1295_3">σε<text:s/>σημεία<text:s/>κατά<text:s/>τα<text:s/>οποία<text:s/>έχει<text:s/>ήδη<text:s/>ποντισθεί<text:s/>αντικείμενο,<text:s/>σύμφωνα<text:s/>με<text:s/>την<text:s/>παρ.<text:s/>1<text:s/>του<text:s/>άρθρου<text:s/>41<text:s/>του<text:s/>ν.<text:s/>3153/2003<text:s/>(Α’<text:s/>153),</text:span></text:p>
      <text:p text:style-name="P1296"><text:span text:style-name="T1296_1">ιδ)</text:span><text:span text:style-name="T1296_2"><text:tab/></text:span><text:span text:style-name="T1296_3">εντός<text:s/>περιοχών<text:s/>περιορισμών<text:s/>ναυσιπλοΐας,<text:s/>όπως<text:s/>αυτές<text:s/>καθορίζονται<text:s/>με<text:s/>κανονιστικές<text:s/>πράξεις<text:s/>και<text:s/>περιλαμβάνονται<text:s/>στο<text:s/>ετήσιο<text:s/>τεύχος<text:s/>μονίμων<text:s/>αγγελιών<text:s/>προς<text:s/>ναυτιλομένους,<text:s/>το<text:s/>οποίο<text:s/>εκδίδεται<text:s/>από<text:s/>την<text:s/>Υδρογραφι-<text:s/>κή<text:s/>Υπηρεσία.<text:s/>Η<text:s/>ως<text:s/>άνω<text:s/>απαγόρευση<text:s/>μπορεί<text:s/>να<text:s/>αρθεί<text:s/>κατόπιν<text:s/>άδειας<text:s/>από<text:s/>την<text:s/>αρμόδια<text:s/>Διοίκηση<text:s/>του<text:s/>Πολεμικού<text:s/>Ναυτικού.<text:s/>Η<text:s/>αίτηση<text:s/>άρσης<text:s/>της<text:s/>απαγόρευσης<text:s/>υποβάλλεται<text:s/>μέσω<text:s/>της<text:s/>κατά<text:s/>τόπο<text:s/>αρμόδιας<text:s/>λιμενικής<text:s/>αρχής.</text:span></text:p>
      <text:p text:style-name="P1297"><text:span text:style-name="T1297_1">3.</text:span><text:span text:style-name="T1297_2"><text:s/>Προκειμένου<text:s/>να<text:s/>εγκριθεί<text:s/>το<text:s/>προτεινόμενο<text:s/>σημείο<text:s/>πόντισης<text:s/>σε<text:s/>σχέση<text:s/>με<text:s/>τις<text:s/>διαστάσεις<text:s/>των<text:s/>κλωβών,<text:s/>η<text:s/>αρμόδια<text:s/>ΔΑΟΚ,<text:s/>κοινοποιεί,<text:s/>εντός<text:s/>δέκα<text:s/>(10)<text:s/>ημερών<text:s/>από<text:s/>την<text:s/>υποβολή<text:s/>της<text:s/>αίτησης,<text:s/>αντίγραφο<text:s/>αυτής<text:s/>στα<text:s/>Υπουργεία<text:s/>Ανάπτυξης<text:s/>και<text:s/>Επενδύσεων,<text:s/>Οικονομικών,<text:s/>Εθνικής<text:s/>Άμυνας,<text:s/>Περιβάλλοντος<text:s/>και<text:s/>Ενέργειας,<text:s/>Πολιτισμού<text:s/>και<text:s/>Αθλητισμού,<text:s/>Ναυτιλίας<text:s/>και<text:s/>Νησιωτικής<text:s/>Πολιτικής,<text:s/>και<text:s/>Τουρισμού,<text:s/>προκειμένου<text:s/>να<text:s/>αποφανθούν,<text:s/>στο<text:s/>πλαίσιο<text:s/>των<text:s/>αρμοδιοτήτων<text:s/>τους,<text:s/>επί<text:s/>της<text:s/>ύπαρξης<text:s/>ή<text:s/>μη<text:s/>κάποιου<text:s/>από<text:s/>τα<text:s/>αναφερόμενα<text:s/>στο<text:s/>παρόν<text:s/>κωλύματα<text:s/>πόντισης,<text:s/>στο<text:s/>προτεινόμενο<text:s/>σημείο.</text:span></text:p>
      <text:p text:style-name="P1298"><text:span text:style-name="T1298_1">4.</text:span><text:span text:style-name="T1298_2"><text:s/>Σε<text:s/>περίπτωση<text:s/>που<text:s/>δεν<text:s/>τηρείται<text:s/>κάποια<text:s/>από<text:s/>τις<text:s/>προϋποθέσεις<text:s/>του<text:s/>παρόντος,<text:s/>η<text:s/>αρμόδια<text:s/>ΔΑΟΚ<text:s/>απορρίπτει<text:s/>την<text:s/>αίτηση<text:s/>με<text:s/>αιτιολογημένη<text:s/>απόφαση.<text:s/>Εφόσον<text:s/>η<text:s/>απόρριψη<text:s/>οφείλεται<text:s/>στη<text:s/>χρήση<text:s/>της<text:s/>προτεινόμενης<text:s/>θαλάσσιας<text:s/>περιοχής<text:s/>για<text:s/>άλλες<text:s/>δραστηριότητες,<text:s/>ο<text:s/>αιτών<text:s/>μπορεί<text:s/>να<text:s/>υποβάλει<text:s/>νέα<text:s/>αίτηση<text:s/>με<text:s/>νέες<text:s/>προτεινόμενες<text:s/>συντεταγμένες<text:s/>πόντισης.</text:span></text:p>
      <text:p text:style-name="P1299"><text:span text:style-name="T1299_1">5.</text:span><text:span text:style-name="T1299_2"><text:s/>Για<text:s/>κάθε<text:s/>πόντιση,<text:s/>καταβάλλεται<text:s/>από<text:s/>τον<text:s/>αιτούντα<text:s/>τέλος<text:s/>στο<text:s/>Δημόσιο<text:s/>Ταμείο.</text:span></text:p>
      <text:h text:style-name="P1300" text:outline-level="6"><text:span text:style-name="T1300_1">Άρθρο<text:s/>42</text:span></text:h>
      <text:h text:style-name="P1301" text:outline-level="6"><text:span text:style-name="T1301_1">Οίνοι<text:s/>Προστατευόμενης<text:s/>Ονομασίας<text:s/>Προέλευσης<text:s/>και<text:s/>Προστατευόμενης<text:s/>Γεωγραφικής<text:s/>Ένδειξης</text:span></text:h>
      <text:p text:style-name="P1302"><text:span text:style-name="T1302_1">Η<text:s/>ταξινόμηση<text:s/>των<text:s/>οίνων<text:s/>ως<text:s/>Προστατευόμενης<text:s/>Ονομασίας<text:s/>Προέλευσης<text:s/>και<text:s/>Προστατευόμενης<text:s/>Γεωγραφικής<text:s/>Ένδειξης,<text:s/>λαμβάνει<text:s/>χώρα,<text:s/>πριν<text:s/>την<text:s/>καταβύθισή<text:s/>τους.</text:span></text:p>
      <text:h text:style-name="P1303" text:outline-level="6"><text:span text:style-name="T1303_1">Άρθρο<text:s/>43</text:span></text:h>
      <text:h text:style-name="P1304" text:outline-level="6"><text:span text:style-name="T1304_1">Πόντιση<text:s/>οίνων</text:span></text:h>
      <text:p text:style-name="P1305"><text:span text:style-name="T1305_1">1.</text:span><text:span text:style-name="T1305_2"><text:s/>Η<text:s/>πόντιση<text:s/>γίνεται<text:s/>μέσω<text:s/>μεταλλικών<text:s/>κλωβών<text:s/>που<text:s/>παρέχει<text:s/>ο<text:s/>αιτών<text:s/>και<text:s/>αποκλειστικά<text:s/>με<text:s/>δικές<text:s/>του<text:s/>δαπάνες.<text:s/>Οι<text:s/>προς<text:s/>υποθαλάσσια<text:s/>παλαίωση<text:s/>οίνοι<text:s/>μεταφέρονται<text:s/>προς<text:s/>πόντιση<text:s/>με<text:s/>συνοδευτικό<text:s/>έγγραφο<text:s/>αμπελοοινικών<text:s/>προϊόντων,<text:s/>αντίγραφο<text:s/>του<text:s/>οποίου<text:s/>παραδίδεται<text:s/>στην<text:s/>αρμόδια<text:s/>Διεύθυνση<text:s/>Αγροτικής<text:s/>Οικονομίας<text:s/>και<text:s/>Κτηνιατρικής<text:s/>(ΔΑΟΚ),<text:s/>η<text:s/>οποία<text:s/>διατηρεί<text:s/>σχετικό<text:s/>μητρώο.</text:span></text:p>
      <text:p text:style-name="P1306"><text:span text:style-name="T1306_1">2.</text:span><text:span text:style-name="T1306_2"><text:s/>Για<text:s/>τους<text:s/>οίνους,<text:s/>οι<text:s/>οποίοι<text:s/>παράγονται<text:s/>και<text:s/>κατέχο-<text:s/>νται<text:s/>σε<text:s/>φορολογική<text:s/>αποθήκη,<text:s/>σύμφωνα<text:s/>με<text:s/>το<text:s/>άρθρο<text:s/>62<text:s/>του<text:s/>Εθνικού<text:s/>Τελωνειακού<text:s/>Κώδικα<text:s/>(ν.<text:s/>2960/2001,<text:s/>Α’<text:s/>265),<text:s/>επιτρέπεται<text:s/>η<text:s/>προσωρινή<text:s/>έξοδος<text:s/>από<text:s/>τη<text:s/>φορολογική<text:s/>αποθήκη,<text:s/>για<text:s/>την<text:s/>υποβρύχια<text:s/>παλαίωση.<text:s/>Μετά<text:s/>την<text:s/>ολοκλήρωση<text:s/>της<text:s/>διαδικασίας<text:s/>παλαίωσης,<text:s/>οι<text:s/>οίνοι<text:s/>είτε<text:s/>επιστρέφονται<text:s/>στη<text:s/>φορολογική<text:s/>αποθήκη,<text:s/>είτε<text:s/>καταβάλλονται<text:s/>άμεσα<text:s/>οι<text:s/>αναλογούντες<text:s/>φόροι.</text:span></text:p>
      <text:p text:style-name="P1307"><text:span text:style-name="T1307_1">3.</text:span><text:span text:style-name="T1307_2"><text:s/>Οι<text:s/>προς<text:s/>πόντιση<text:s/>οίνοι<text:s/>είναι<text:s/>σφραγισμένοι,<text:s/>ώστε<text:s/>να<text:s/>διασφαλίζεται<text:s/>η<text:s/>στεγανοποίηση<text:s/>του<text:s/>εσωτερικού<text:s/>των<text:s/>φιαλών.</text:span></text:p>
      <text:p text:style-name="P1308"><text:span text:style-name="T1308_1">4.</text:span><text:span text:style-name="T1308_2"><text:s/>Πριν<text:s/>την<text:s/>πόντιση,<text:s/>γίνεται<text:s/>επιβεβαίωση<text:s/>του<text:s/>σημείου<text:s/>πόντισης<text:s/>και<text:s/>της<text:s/>πληρωμής<text:s/>του<text:s/>σχετικού<text:s/>τέλους,<text:s/>έλεγχος<text:s/>και<text:s/>καταμέτρηση<text:s/>των<text:s/>φιαλών,<text:s/>παρουσία<text:s/>κλιμακίου<text:s/>που<text:s/>αποτελείται<text:s/>από<text:s/>εκπροσώπους<text:s/>της<text:s/>αρμόδιας<text:s/>ΔΑΟΚ<text:s/>και<text:s/>έναν<text:s/>(1)<text:s/>εκπρόσωπο<text:s/>του<text:s/>τελωνείου,<text:s/>αν<text:s/>οι<text:s/>οίνοι<text:s/>προέρχονται<text:s/>από<text:s/>φορολογική<text:s/>αποθήκη.<text:s/>Στη<text:s/>συνέχεια,<text:s/>ο<text:s/>κλωβός<text:s/>σφραγίζεται<text:s/>με<text:s/>αδιάβροχη<text:s/>σφραγίδα<text:s/>της<text:s/>ΔΑΟΚ<text:s/>και<text:s/>ποντίζεται<text:s/>στο<text:s/>ορισμένο<text:s/>σημείο<text:s/>πόντισης,<text:s/>ενώ<text:s/>συντάσσεται<text:s/>πρωτόκολλο<text:s/>πόντισης<text:s/>που<text:s/>συνυπογράφεται<text:s/>από<text:s/>τους<text:s/>εκπροσώπους<text:s/>της<text:s/>αρμόδιας<text:s/>ΔΑΟΚ<text:s/>και<text:s/>τον<text:s/>εκπρόσωπο<text:s/>του<text:s/>τελωνείου,<text:s/>εφόσον<text:s/>παρίσταται,<text:s/>καθώς<text:s/>και<text:s/>τον<text:s/>φορέα<text:s/>πιστοποίησης.</text:span></text:p>
      <text:p text:style-name="P1309"><text:span text:style-name="T1309_1">5.</text:span><text:span text:style-name="T1309_2"><text:s/>Η<text:s/>ενδιαφερόμενη<text:s/>επιχείρηση<text:s/>ενημερώνει<text:s/>την<text:s/>αρμόδια<text:s/>ΔΑΟΚ,<text:s/>την<text:s/>αρμόδια<text:s/>λιμενική<text:s/>αρχή<text:s/>και<text:s/>την<text:s/>Υδρογρα-<text:s/>φική<text:s/>Υπηρεσία<text:s/>του<text:s/>Πολεμικού<text:s/>Ναυτικού<text:s/>για<text:s/>τον<text:s/>χρόνο<text:s/>και<text:s/>τις<text:s/>συντεταγμένες<text:s/>πόντισης<text:s/>των<text:s/>μεταλλικών<text:s/>κλωβών,<text:s/>τρεις<text:s/>(3)<text:s/>τουλάχιστον<text:s/>ημέρες<text:s/>πριν<text:s/>από<text:s/>τη<text:s/>διενέργεια<text:s/>της<text:s/>πόντισης,<text:s/>προκειμένου<text:s/>να<text:s/>εκδοθεί<text:s/>κατάλληλη<text:s/>προαγγελία.<text:s/>Οι<text:s/>περιοχές<text:s/>πόντισης<text:s/>οριοθετούνται<text:s/>περιμετρικά<text:s/>με<text:s/>σημαντήρες<text:s/>κίτρινου<text:s/>χρώματος<text:s/>και<text:s/>φωτοσημαίνο-<text:s/>νται<text:s/>σύμφωνα<text:s/>με<text:s/>τις<text:s/>οδηγίες<text:s/>της<text:s/>Υπηρεσίας<text:s/>Φάρων,<text:s/>με<text:s/>μέριμνα<text:s/>και<text:s/>δαπάνες<text:s/>της<text:s/>ενδιαφερόμενης<text:s/>επιχείρησης.</text:span></text:p>
      <text:p text:style-name="P1310"><text:span text:style-name="T1310_1">6.</text:span><text:span text:style-name="T1310_2"><text:s/>Η<text:s/>πλημμελής<text:s/>εκπλήρωση<text:s/>των<text:s/>υποχρεώσεων<text:s/>των<text:s/>παρ.<text:s/>4<text:s/>και<text:s/>5<text:s/>από<text:s/>την<text:s/>οινοποιητική<text:s/>επιχείρηση<text:s/>επισύρει<text:s/>διοικητικό<text:s/>πρόστιμο<text:s/>ύψους<text:s/>πέντε<text:s/>χιλιάδων<text:s/>(5.000)<text:s/>έως<text:s/>δέκα<text:s/>χιλιάδων<text:s/>(10.000)<text:s/>ευρώ,<text:s/>καθώς<text:s/>και<text:s/>την<text:s/>ανάκληση<text:s/>της<text:s/>άδειας<text:s/>πόντισης.</text:span></text:p>
      <text:h text:style-name="P1311" text:outline-level="6"><text:span text:style-name="T1311_1">Άρθρο<text:s/>44</text:span></text:h>
      <text:h text:style-name="P1312" text:outline-level="6"><text:span text:style-name="T1312_1">Έλεγχος<text:s/>και<text:s/>συντήρηση<text:s/>των<text:s/>ποντισμένων<text:s/>κλωβών</text:span></text:h>
      <text:p text:style-name="P1313"><text:span text:style-name="T1313_1">1.</text:span><text:span text:style-name="T1313_2"><text:s/>Με<text:s/>ευθύνη<text:s/>της<text:s/>ενδιαφερόμενης<text:s/>επιχείρησης<text:s/>δύ-<text:s/>ναται<text:s/>να<text:s/>πραγματοποιείται<text:s/>υποθαλάσσιος<text:s/>έλεγχος<text:s/>των<text:s/>κλωβών.</text:span></text:p>
      <text:p text:style-name="P1314"><text:span text:style-name="T1314_1">2.</text:span><text:span text:style-name="T1314_2"><text:s/>Σε<text:s/>περίπτωση<text:s/>κλοπής<text:s/>ή<text:s/>απώλειας<text:s/>ή<text:s/>καταστροφής,<text:s/>ολικής<text:s/>ή<text:s/>μερικής,<text:s/>των<text:s/>ποντισμένων<text:s/>οίνων,<text:s/>το<text:s/>Δημόσιο<text:s/>δεν<text:s/>φέρει<text:s/>ευθύνη.<text:s/>Σε<text:s/>περίπτωση<text:s/>καταστροφής,<text:s/>ολικής<text:s/>η<text:s/>μερικής,<text:s/>των<text:s/>ποντισμένων<text:s/>οίνων,<text:s/>κατόπιν<text:s/>ενέργειας<text:s/>του<text:s/>Δημοσίου,<text:s/>το<text:s/>τελευταίο<text:s/>φέρει<text:s/>ευθύνη,<text:s/>εκτός<text:s/>αν<text:s/>ενήργησε<text:s/>για<text:s/>λόγους<text:s/>δημοσίου<text:s/>συμφέροντος<text:s/>και<text:s/>εφόσον<text:s/>δεν<text:s/>υπήρχε<text:s/>δυνατότητα<text:s/>έγκαιρης<text:s/>ανέλκυσης<text:s/>των<text:s/>ποντισμένων<text:s/>κλωβών<text:s/>με<text:s/>δαπάνη<text:s/>της<text:s/>ενδιαφερόμενης<text:s/>επιχείρησης.</text:span></text:p>
      <text:p text:style-name="P1315"><text:span text:style-name="T1315_1">3.</text:span><text:span text:style-name="T1315_2"><text:s/>Σε<text:s/>περίπτωση<text:s/>απώλειας<text:s/>ή<text:s/>καταστροφής,<text:s/>ολικής<text:s/>ή<text:s/>μερικής,<text:s/>των<text:s/>ποντισμένων<text:s/>οίνων<text:s/>που<text:s/>προέρχονται<text:s/>από<text:s/>φορολογική<text:s/>αποθήκη,<text:s/>εφαρμόζεται<text:s/>το<text:s/>άρθρο<text:s/>65<text:s/>του<text:s/>Εθνικού<text:s/>Τελωνειακού<text:s/>Κώδικα<text:s/>(ν.<text:s/>2960/2001,<text:s/>Α’<text:s/>265).</text:span></text:p>
      <text:p text:style-name="P1316"><text:span text:style-name="T1316_1">4.</text:span><text:span text:style-name="T1316_2"><text:s/>Σε<text:s/>περίπτωση<text:s/>κλοπής<text:s/>των<text:s/>ποντισμένων<text:s/>οίνων<text:s/>που<text:s/>προέρχονται<text:s/>από<text:s/>φορολογική<text:s/>αποθήκη,<text:s/>εφαρμόζονται,<text:s/>κατά<text:s/>περίπτωση,<text:s/>τα<text:s/>άρθρα<text:s/>56,<text:s/>109,<text:s/>118<text:s/>και<text:s/>119α<text:s/>του<text:s/>Εθνικού<text:s/>Τελωνειακού<text:s/>Κώδικα.</text:span></text:p>
      <text:h text:style-name="P1317" text:outline-level="6"><text:span text:style-name="T1317_1">Άρθρο<text:s/>45</text:span></text:h>
      <text:h text:style-name="P1318" text:outline-level="6"><text:span text:style-name="T1318_1">Ανέλκυση</text:span></text:h>
      <text:p text:style-name="P1319"><text:span text:style-name="T1319_1">1.</text:span><text:span text:style-name="T1319_2"><text:s/>Η<text:s/>ανέλκυση<text:s/>των<text:s/>προς<text:s/>παλαίωση<text:s/>οίνων<text:s/>πραγματοποιείται<text:s/>κατόπιν<text:s/>αίτησης<text:s/>της<text:s/>ενδιαφερόμενης<text:s/>επιχείρησης<text:s/>προς<text:s/>την<text:s/>αρμόδια<text:s/>Διεύθυνση<text:s/>Αγροτικής<text:s/>Οικονομίας<text:s/>και<text:s/>Κτηνιατρικής<text:s/>(ΔΑΟΚ),<text:s/>προκειμένου<text:s/>να<text:s/>ελεγχθούν<text:s/>η<text:s/>ποιότητα<text:s/>και<text:s/>η<text:s/>εξέλιξη<text:s/>των<text:s/>οίνων<text:s/>ή<text:s/>να<text:s/>διατεθούν<text:s/>στην<text:s/>αγορά<text:s/>για<text:s/>οποιαδήποτε<text:s/>άλλη<text:s/>εύλογη<text:s/>αιτία.<text:s/>Η<text:s/>ανέλκυση<text:s/>και<text:s/>η<text:s/>αποσφράγιση<text:s/>των<text:s/>κλωβών<text:s/>γίνεται<text:s/>παρουσία<text:s/>του<text:s/>κλιμακίου<text:s/>της<text:s/>παρ.<text:s/>4<text:s/>του<text:s/>άρθρου<text:s/>43,<text:s/>κατόπιν<text:s/>ενημέρωσης<text:s/>της<text:s/>αρμόδιας<text:s/>λιμενικής<text:s/>αρχής<text:s/>με<text:s/>μέριμνα<text:s/>της<text:s/>οινοποιητικής<text:s/>επιχείρησης,<text:s/>και<text:s/>συντάσσεται<text:s/>σχετικό<text:s/>πρωτόκολλο,<text:s/>το<text:s/>οποίο<text:s/>συνυπογράφεται<text:s/>από<text:s/>τον<text:s/>φορέα<text:s/>πιστοποίησης.</text:span></text:p>
      <text:p text:style-name="P1320"><text:span text:style-name="T1320_1">2.</text:span><text:span text:style-name="T1320_2"><text:s/>Για<text:s/>λόγους<text:s/>δημοσίου<text:s/>συμφέροντος<text:s/>και<text:s/>με<text:s/>αιτιολογημένη<text:s/>απόφαση,<text:s/>η<text:s/>οποία<text:s/>επιδίδεται<text:s/>στην<text:s/>επιχείρηση<text:s/>που<text:s/>προέβη<text:s/>στην<text:s/>πόντιση,<text:s/>μπορεί<text:s/>να<text:s/>ζητηθεί<text:s/>η<text:s/>ανέλκυση<text:s/>από<text:s/>το,<text:s/>κατά<text:s/>περίπτωση,<text:s/>αρμόδιο<text:s/>Υπουργείο.<text:s/>Στην<text:s/>τελευταία<text:s/>περίπτωση,<text:s/>εφόσον<text:s/>είναι<text:s/>δυνατό,<text:s/>η<text:s/>ανέλκυση<text:s/>συνοδεύεται<text:s/>με<text:s/>πόντιση<text:s/>σε<text:s/>έτερο<text:s/>σημείο,<text:s/>και<text:s/>καταρτίζεται<text:s/>νέο<text:s/>πρωτόκολλο<text:s/>πόντισης.<text:s/>Σε<text:s/>περίπτωση<text:s/>επείγουσας<text:s/>και<text:s/>δικαιολογημένης<text:s/>ανάγκης,<text:s/>η<text:s/>ανέλκυση<text:s/>μπορεί<text:s/>να<text:s/>γίνει<text:s/>χωρίς<text:s/>την<text:s/>προηγούμενη<text:s/>ειδοποίηση<text:s/>της<text:s/>ενδιαφερόμενης<text:s/>επιχείρησης,<text:s/>η<text:s/>οποία<text:s/>ειδοποιείται<text:s/>από<text:s/>την<text:s/>αρμόδια<text:s/>ΔΑΟΚ<text:s/>εντός<text:s/>δύο<text:s/>(2)<text:s/>ημερών<text:s/>από<text:s/>την<text:s/>ως<text:s/>άνω<text:s/>απόφαση,<text:s/>προκειμένου<text:s/>να<text:s/>παραλάβει<text:s/>ή<text:s/>να<text:s/>επαναποντίσει<text:s/>τους<text:s/>οίνους<text:s/>σε<text:s/>έτερο<text:s/>σημείο.<text:s/>Οι<text:s/>δαπάνες<text:s/>ανέλκυσης<text:s/>και<text:s/>προσωρινής<text:s/>αποθήκευσης<text:s/>των<text:s/>προς<text:s/>παλαίωση<text:s/>οίνων<text:s/>βαρύνουν<text:s/>την<text:s/>ενδιαφερόμενη<text:s/>επιχείρηση.</text:span></text:p>
      <text:p text:style-name="P1321"><text:span text:style-name="T1321_1">3.</text:span><text:span text:style-name="T1321_2"><text:s/>Αν<text:s/>διαπιστωθεί<text:s/>ότι<text:s/>ο<text:s/>κλωβός<text:s/>έχει<text:s/>αποσφραγιστεί,<text:s/>ακόμα<text:s/>και<text:s/>από<text:s/>τυχαίο<text:s/>γεγονός,<text:s/>οι<text:s/>οίνοι<text:s/>επιστρέφονται<text:s/>στην<text:s/>επιχείρηση,<text:s/>αλλά<text:s/>δεν<text:s/>δύνανται<text:s/>να<text:s/>διατεθούν<text:s/>στο<text:s/>εμπόριο<text:s/>ως<text:s/>οίνοι<text:s/>υποθαλάσσιας<text:s/>παλαίωσης.<text:s/>Στο<text:s/>πρωτόκολλο<text:s/>ανέλκυσης<text:s/>-<text:s/>αποσφράγισης<text:s/>περιγράφεται,<text:s/>με<text:s/>ευθύνη<text:s/>του<text:s/>φορέα<text:s/>πιστοποίησης,<text:s/>και<text:s/>η<text:s/>κατάσταση<text:s/>επιφάνειας<text:s/>των<text:s/>φιαλών,<text:s/>προκειμένου<text:s/>να<text:s/>βεβαιωθεί<text:s/>ότι<text:s/>είναι<text:s/>τεχνικώς<text:s/>αδύνατη<text:s/>ή<text:s/>εξαιρετικά<text:s/>δυσχερής<text:s/>η<text:s/>επικόλληση<text:s/>ετικέτας,<text:s/>λόγω<text:s/>της<text:s/>προσκόλλησης<text:s/>οργανισμών<text:s/>επί<text:s/>της<text:s/>φιάλης.</text:span></text:p>
      <text:p text:style-name="P1322"><text:span text:style-name="T1322_1">4.</text:span><text:span text:style-name="T1322_2"><text:s/>Για<text:s/>κάθε<text:s/>ανέλκυση,<text:s/>καταβάλλεται<text:s/>από<text:s/>τον<text:s/>αιτούντα<text:s/>τέλος<text:s/>στο<text:s/>Δημόσιο<text:s/>Ταμείο,<text:s/>το<text:s/>οποίο<text:s/>ισούται<text:s/>με<text:s/>το<text:s/>ελάχιστο<text:s/>τέλος<text:s/>πόντισης.</text:span></text:p>
      <text:h text:style-name="P1323" text:outline-level="6"><text:span text:style-name="T1323_1">Άρθρο<text:s/>46</text:span></text:h>
      <text:h text:style-name="P1324" text:outline-level="6"><text:span text:style-name="T1324_1">Λήξη<text:s/>και<text:s/>ανανέωση<text:s/>της<text:s/>άδειας<text:s/>πόντισης</text:span></text:h>
      <text:p text:style-name="P1325"><text:span text:style-name="T1325_1">Με<text:s/>τη<text:s/>λήξη<text:s/>της<text:s/>άδειας<text:s/>πόντισης,<text:s/>ο<text:s/>αιτών<text:s/>ή<text:s/>οποιοσδήποτε<text:s/>αποδεικνύει,<text:s/>ενώπιον<text:s/>της<text:s/>αρμόδιας<text:s/>Διεύθυνσης<text:s/>Αγροτικής<text:s/>Οικονομίας<text:s/>και<text:s/>Κτηνιατρικής<text:s/>(ΔΑΟΚ),<text:s/>ότι<text:s/>είναι<text:s/>κύριος<text:s/>των<text:s/>ποντισμένων<text:s/>οίνων,<text:s/>με<text:s/>δική<text:s/>του<text:s/>ευθύνη,<text:s/>είτε<text:s/>την<text:s/>ανανεώνει,<text:s/>είτε<text:s/>αιτείται<text:s/>την<text:s/>ανέλκυση<text:s/>των<text:s/>οίνων.<text:s/>Σε<text:s/>διαφορετική<text:s/>περίπτωση,<text:s/>η<text:s/>κατά<text:s/>τόπο<text:s/>αρμόδια<text:s/>ΔΑΟΚ<text:s/>βεβαιώνει<text:s/>την<text:s/>καθυστέρηση<text:s/>και<text:s/>επιβάλλει<text:s/>πρόστιμο<text:s/>που<text:s/>ισούται<text:s/>με<text:s/>το<text:s/>διπλάσιο<text:s/>του<text:s/>ετήσιου<text:s/>τέλους<text:s/>πόντισης.<text:s/>Εφόσον<text:s/>παρέλθει<text:s/>τριετία<text:s/>από<text:s/>τη<text:s/>λήξη<text:s/>της<text:s/>άδειας<text:s/>πόντισης,<text:s/>οι<text:s/>οίνοι<text:s/>που<text:s/>παραμένουν<text:s/>ποντισμένοι<text:s/>περιέρχονται<text:s/>αυτοδικαίως<text:s/>στην<text:s/>κυριότητα<text:s/>του<text:s/>Κράτους.</text:span></text:p>
      <text:h text:style-name="P1326" text:outline-level="6"><text:span text:style-name="T1326_1">Άρθρο<text:s/>47</text:span></text:h>
      <text:h text:style-name="P1327" text:outline-level="6"><text:span text:style-name="T1327_1">Επισήμανση</text:span></text:h>
      <text:p text:style-name="P1328"><text:span text:style-name="T1328_1">1.</text:span><text:span text:style-name="T1328_2"><text:s/>Οι<text:s/>φιάλες<text:s/>που<text:s/>ανελκύστηκαν<text:s/>και<text:s/>κατεγράφησαν<text:s/>μεταφέρονται<text:s/>στις<text:s/>εγκαταστάσεις<text:s/>της<text:s/>οινοποιητικής<text:s/>επιχείρησης<text:s/>για<text:s/>τις<text:s/>εργασίες<text:s/>επισήμανσης.<text:s/>Εφόσον<text:s/>έχει<text:s/>βεβαιωθεί<text:s/>στο<text:s/>πρωτόκολλο<text:s/>ανέλκυσης,<text:s/>ότι<text:s/>δεν<text:s/>είναι<text:s/>δυνατή<text:s/>η<text:s/>επισήμανση<text:s/>μέσω<text:s/>επικολλώμενης<text:s/>ετικέτας<text:s/>επί<text:s/>της<text:s/>φιάλης<text:s/>λόγω<text:s/>της<text:s/>υποθαλάσσιας<text:s/>παλαίωσης,<text:s/>η<text:s/>επισήμανση<text:s/>γίνεται<text:s/>επί<text:s/>χάρτινης<text:s/>ετικέτας,<text:s/>η<text:s/>οποία<text:s/>δένεται<text:s/>γύρω<text:s/>από<text:s/>τη<text:s/>φιάλη<text:s/>και<text:s/>σφραγίζεται<text:s/>με<text:s/>κέρινη<text:s/>σφραγίδα<text:s/>από<text:s/>την<text:s/>οινοποιητική<text:s/>επιχείρηση.<text:s/>Υπεύθυνη<text:s/>για<text:s/>την<text:s/>επισήμανση,<text:s/>σύμφωνα<text:s/>με<text:s/>το<text:s/>δεύτερο<text:s/>εδάφιο,<text:s/>είναι<text:s/>η<text:s/>οινοποιητική<text:s/>επιχείρηση.</text:span></text:p>
      <text:p text:style-name="P1329"><text:span text:style-name="T1329_1">2.</text:span><text:span text:style-name="T1329_2"><text:s/>Οι<text:s/>οίνοι<text:s/>που<text:s/>έχουν<text:s/>υποστεί<text:s/>πόντιση<text:s/>τουλάχιστον<text:s/>για<text:s/>ένα<text:s/>(1)<text:s/>έτος<text:s/>μπορούν<text:s/>να<text:s/>φέρουν<text:s/>την<text:s/>ένδειξη:<text:s/>«πα-<text:s/>λαιωμένος<text:s/>στη<text:s/>θάλασσα»/«aged<text:s/>in<text:s/>the<text:s/>sea<text:s/>water»<text:s/>ή<text:s/>«aged<text:s/>underwater»/«veilli<text:s/>dans<text:s/>la<text:s/>mer»,<text:s/>συνοδευόμενη<text:s/>απαραιτήτως<text:s/>από<text:s/>τη<text:s/>συνολική<text:s/>διάρκεια<text:s/>παλαίωσης<text:s/>σε<text:s/>καταβύθιση,<text:s/>εκφραζόμενη<text:s/>σε<text:s/>μήνες<text:s/>ή<text:s/>έτη,<text:s/>στην<text:s/>αντίστοιχη<text:s/>γλώσσα.<text:s/>Ο<text:s/>φορέας<text:s/>πιστοποίησης<text:s/>εκδίδει<text:s/>σχετική<text:s/>βεβαίωση.</text:span></text:p>
      <text:p text:style-name="P1330"><text:span text:style-name="T1330_1">3.</text:span><text:span text:style-name="T1330_2"><text:s/>Ως<text:s/>προς<text:s/>την<text:s/>επισήμανση<text:s/>τροφίμων<text:s/>και<text:s/>οίνων<text:s/>εφαρμόζονται<text:s/>οι<text:s/>Κανονισμοί<text:s/>(ΕΕ)<text:s/>1169/2001<text:s/>του<text:s/>Ευρωπαϊκού<text:s/>Κοινοβουλίου<text:s/>και<text:s/>του<text:s/>Συμβουλίου,<text:s/>της<text:s/>25ης<text:s/>Οκτωβρίου<text:s/>2011,<text:s/>σχετικά<text:s/>με<text:s/>την<text:s/>παροχή<text:s/>πληροφοριών<text:s/>για<text:s/>τα<text:s/>τρόφιμα<text:s/>στους<text:s/>καταναλωτές<text:s/>(L<text:s/>304)<text:s/>και<text:s/>1308/2013<text:s/>του<text:s/>Ευρωπαϊκού<text:s/>Κοινοβουλίου<text:s/>και<text:s/>του<text:s/>Συμβουλίου,<text:s/>της<text:s/>17ης<text:s/>Δεκεμβρίου<text:s/>2013<text:s/>για<text:s/>τη<text:s/>θέσπιση<text:s/>κοινής<text:s/>οργάνωσης<text:s/>των<text:s/>αγορών<text:s/>γεωργικών<text:s/>προϊόντων<text:s/>(L<text:s/>347).</text:span></text:p>
      <text:h text:style-name="P1331" text:outline-level="6"><text:span text:style-name="T1331_1">Άρθρο<text:s/>48</text:span></text:h>
      <text:h text:style-name="P1332" text:outline-level="6"><text:span text:style-name="T1332_1">Περιφερειακά<text:s/>θαλάσσια<text:s/>πάρκα<text:s/>παλαίωσης<text:s/>οίνων</text:span></text:h>
      <text:p text:style-name="P1333"><text:span text:style-name="T1333_1">1.</text:span><text:span text:style-name="T1333_2"><text:s/>Με<text:s/>απόφαση<text:s/>της<text:s/>εκάστοτε<text:s/>αρμόδιας<text:s/>Περιφέρειας,<text:s/>κατόπιν<text:s/>αιτήσεως<text:s/>αντιπροσωπευτικών<text:s/>οργανώσεων<text:s/>οινοπαραγωγών,<text:s/>δύνανται<text:s/>να<text:s/>ορίζονται<text:s/>Περιφερειακά<text:s/>Θαλάσσια<text:s/>Πάρκα<text:s/>Παλαίωσης<text:s/>Οίνων,<text:s/>όπου<text:s/>συγκεντρώνονται<text:s/>προς<text:s/>παλαίωση<text:s/>οίνοι<text:s/>από<text:s/>οινοποιητικές,<text:s/>εμφια-<text:s/>λωτικές<text:s/>ή<text:s/>εμπορικές<text:s/>επιχειρήσεις<text:s/>που<text:s/>έχουν<text:s/>την<text:s/>έδρα<text:s/>τους<text:s/>εντός<text:s/>της<text:s/>εν<text:s/>λόγω<text:s/>Περιφέρειας.</text:span></text:p>
      <text:p text:style-name="P1334"><text:span text:style-name="T1334_1">2.</text:span><text:span text:style-name="T1334_2"><text:s/>Tο<text:s/>κόστος<text:s/>συντήρησης<text:s/>των<text:s/>Περιφερειακών<text:s/>Θαλασσίων<text:s/>Πάρκων<text:s/>Παλαίωσης<text:s/>Οίνων<text:s/>βαρύνει<text:s/>τις<text:s/>ενδιαφερό-<text:s/>μενες<text:s/>επιχειρήσεις,<text:s/>στις<text:s/>οποίες<text:s/>και<text:s/>επιμερίζεται,<text:s/>ανάλογα<text:s/>με<text:s/>τον<text:s/>όγκο<text:s/>των<text:s/>οίνων<text:s/>προς<text:s/>παλαίωση.</text:span></text:p>
      <text:p text:style-name="P1335"><text:span text:style-name="T1335_1">3.</text:span><text:span text:style-name="T1335_2"><text:s/>Η<text:s/>τουριστική<text:s/>εκμετάλλευση<text:s/>των<text:s/>Περιφερειακών<text:s/>Θαλασσίων<text:s/>Πάρκων<text:s/>Παλαίωσης<text:s/>Οίνων<text:s/>είναι<text:s/>δυνατή,<text:s/>σύμφωνα<text:s/>με<text:s/>τον<text:s/>ν.<text:s/>4688/2020<text:s/>(Α’<text:s/>101),<text:s/>περί<text:s/>καταδυτικού<text:s/>τουρισμού,<text:s/>ο<text:s/>οποίος<text:s/>εφαρμόζεται<text:s/>αναλόγως.</text:span></text:p>
      <text:p text:style-name="P1336"><text:span text:style-name="T1336_1">4.</text:span><text:span text:style-name="T1336_2"><text:s/>Οι<text:s/>παρ.<text:s/>2<text:s/>έως<text:s/>7<text:s/>του<text:s/>άρθρου<text:s/>41<text:s/>εφαρμόζονται<text:s/>και<text:s/>στα<text:s/>Περιφερειακά<text:s/>Θαλάσσια<text:s/>Πάρκα<text:s/>Παλαίωσης<text:s/>Οίνων.</text:span></text:p>
      <text:h text:style-name="P1337" text:outline-level="6"><text:span text:style-name="T1337_1">Άρθρο<text:s/>49</text:span></text:h>
      <text:h text:style-name="P1338" text:outline-level="6"><text:span text:style-name="T1338_1">Εξουσιοδοτικές<text:s/>διατάξεις</text:span></text:h>
      <text:p text:style-name="P1339"><text:span text:style-name="T1339_1">1.</text:span><text:span text:style-name="T1339_2"><text:s/>Με<text:s/>κοινή<text:s/>απόφαση<text:s/>των<text:s/>Υπουργών<text:s/>Ανάπτυξης<text:s/>και<text:s/>Επενδύσεων,<text:s/>Οικονομικών,<text:s/>Ναυτιλίας<text:s/>και<text:s/>Νησιωτικής<text:s/>Πολιτικής<text:s/>και<text:s/>Αγροτικής<text:s/>Ανάπτυξης<text:s/>και<text:s/>Τροφίμων<text:s/>καθορίζονται<text:s/>οι<text:s/>λεπτομέρειες<text:s/>των<text:s/>προδιαγραφών<text:s/>που<text:s/>τηρούν<text:s/>οι<text:s/>φορείς<text:s/>πιστοποίησης<text:s/>της<text:s/>υποβρύχιας<text:s/>παλαίωσης<text:s/>οίνων<text:s/>της<text:s/>περ.<text:s/>θ)<text:s/>της<text:s/>παρ.<text:s/>1<text:s/>του<text:s/>άρθρου<text:s/>41,<text:s/>ο<text:s/>έλεγχος<text:s/>τους,<text:s/>καθώς<text:s/>και<text:s/>η<text:s/>εγγραφή<text:s/>των<text:s/>ανωτέρω<text:s/>φορέων<text:s/>σε<text:s/>σχετικό<text:s/>μητρώο,<text:s/>οι<text:s/>υποχρεώσεις<text:s/>και<text:s/>οι<text:s/>αρ-<text:s/>μοδιότητές<text:s/>τους.</text:span></text:p>
      <text:p text:style-name="P1340"><text:span text:style-name="T1340_1">2.</text:span><text:span text:style-name="T1340_2"><text:s/>Με<text:s/>κοινή<text:s/>απόφαση<text:s/>των<text:s/>Υπουργών<text:s/>Ανάπτυξης<text:s/>και<text:s/>Επενδύσεων<text:s/>και<text:s/>Οικονομικών<text:s/>ορίζονται<text:s/>το<text:s/>ελάχιστο<text:s/>τέλος<text:s/>απλής<text:s/>χρήσης<text:s/>θαλάσσιου<text:s/>πυθμένα<text:s/>της<text:s/>παρ.<text:s/>5<text:s/>του<text:s/>άρθρου<text:s/>41,<text:s/>καθώς<text:s/>και<text:s/>ο<text:s/>τρόπος<text:s/>υπολογισμού<text:s/>του,<text:s/>ιδίως<text:s/>βάσει<text:s/>του<text:s/>αριθμού<text:s/>φιαλών,<text:s/>του<text:s/>εμβαδού<text:s/>του<text:s/>κλωβού<text:s/>πόντισης<text:s/>και<text:s/>του<text:s/>χρόνου<text:s/>παλαίωσης.</text:span></text:p>
      <text:p text:style-name="P1341"><text:span text:style-name="T1341_1">3.</text:span><text:span text:style-name="T1341_2"><text:s/>Με<text:s/>κοινή<text:s/>απόφαση<text:s/>των<text:s/>Υπουργών<text:s/>Ανάπτυξης<text:s/>και<text:s/>Επενδύσεων<text:s/>και<text:s/>Οικονομικών<text:s/>και<text:s/>του<text:s/>Διοικητή<text:s/>της<text:s/>Ανεξάρτητης<text:s/>Αρχής<text:s/>Δημοσίων<text:s/>Εσόδων<text:s/>καθορίζονται<text:s/>οι<text:s/>διαδικασίες<text:s/>σχετικά<text:s/>με<text:s/>την<text:s/>προσωρινή<text:s/>έξοδο<text:s/>των<text:s/>προς<text:s/>πόντιση<text:s/>οίνων<text:s/>από<text:s/>τη<text:s/>φορολογική<text:s/>αποθήκη<text:s/>της<text:s/>παρ.<text:s/>2<text:s/>του<text:s/>άρθρου<text:s/>43,<text:s/>καθώς<text:s/>και<text:s/>την<text:s/>κατά<text:s/>περίπτωση<text:s/>επιστροφή<text:s/>αυτών<text:s/>ή<text:s/>τη<text:s/>βεβαίωση<text:s/>και<text:s/>είσπραξη<text:s/>των<text:s/>αναλογου-<text:s/>σών<text:s/>φορολογικών<text:s/>επιβαρύνσεων,<text:s/>μετά<text:s/>την<text:s/>ολοκλήρωση<text:s/>της<text:s/>παλαίωσης<text:s/>των<text:s/>οίνων,<text:s/>καθώς<text:s/>και<text:s/>κάθε<text:s/>άλλο<text:s/>σχετικό<text:s/>θέμα.</text:span></text:p>
      <text:p text:style-name="P1342"><text:span text:style-name="T1342_1">4.</text:span><text:span text:style-name="T1342_2"><text:s/>Με<text:s/>κοινή<text:s/>απόφαση<text:s/>των<text:s/>Υπουργών<text:s/>Ανάπτυξης<text:s/>και<text:s/>Επενδύσεων,<text:s/>Οικονομικών,<text:s/>Εθνικής<text:s/>Άμυνας,<text:s/>Περιβάλλοντος<text:s/>και<text:s/>Ενέργειας,<text:s/>Πολιτισμού<text:s/>και<text:s/>Αθλητισμού,<text:s/>Εσωτερικών,<text:s/>Ναυτιλίας<text:s/>και<text:s/>Νησιωτικής<text:s/>Πολιτικής,<text:s/>Αγροτικής<text:s/>Ανάπτυξης<text:s/>και<text:s/>Τροφίμων<text:s/>και<text:s/>Τουρισμού,<text:s/>προβλέπονται<text:s/>οι<text:s/>όροι<text:s/>χωροθέτησης<text:s/>των<text:s/>Περιφερειακών<text:s/>Πάρκων<text:s/>Παλαίωσης<text:s/>Οίνων<text:s/>του<text:s/>άρθρου<text:s/>48<text:s/>και<text:s/>ειδικότερα<text:s/>οι<text:s/>ελάχιστες<text:s/>αποστάσεις<text:s/>από<text:s/>λιμάνια,<text:s/>ακτές<text:s/>κολύμβησης,<text:s/>λειτουργούσες<text:s/>τουριστικές<text:s/>μονάδες<text:s/>ή<text:s/>εγκαταστάσεις<text:s/>και<text:s/>από<text:s/>υφιστάμενες<text:s/>οικιστικές<text:s/>αναπτύξεις<text:s/>ή<text:s/>υφιστάμενες<text:s/>ή<text:s/>προγραμματιζόμενες<text:s/>βιομηχανικές<text:s/>μονάδες,<text:s/>εξορυκτικές<text:s/>εγκαταστάσεις,<text:s/>λιμενικές<text:s/>εγκαταστάσεις<text:s/>διακίνησης<text:s/>πετρελαιοειδών<text:s/>ή<text:s/>βιομηχανικών<text:s/>μονάδων<text:s/>που<text:s/>εγκυμονούν<text:s/>κινδύνους<text:s/>θαλάσσιας<text:s/>ρύπανσης<text:s/>και<text:s/>άλλες<text:s/>συναφείς<text:s/>δραστηριότητες.<text:s/>Με<text:s/>την<text:s/>ίδια<text:s/>απόφαση<text:s/>ρυθμίζονται<text:s/>τεχνικά<text:s/>ζητήματα<text:s/>και<text:s/>προδιαγραφές<text:s/>που<text:s/>πρέπει<text:s/>να<text:s/>πληρούν<text:s/>οι<text:s/>τοποθετούμενες<text:s/>εγκαταστάσεις,<text:s/>η<text:s/>συντήρηση<text:s/>και<text:s/>απομάκρυνσή<text:s/>τους,<text:s/>καθώς<text:s/>και<text:s/>οι<text:s/>συνθήκες<text:s/>πρόσβασης<text:s/>σε<text:s/>αυτές<text:s/>από<text:s/>και<text:s/>προς<text:s/>τη<text:s/>ξηρά.</text:span></text:p>
      <text:h text:style-name="P1343" text:outline-level="1"><text:span text:style-name="T1343_1">ΜΕΡΟΣ<text:s/>Δ’</text:span></text:h>
      <text:h text:style-name="P1344" text:outline-level="1"><text:span text:style-name="T1344_1">ΠΛΑΙΣΙΟ<text:s/>ΑΣΚΗΣΗΣ<text:s/>ΤΗΣ<text:s/>ΔΙΑΔΡΑΣΤΙΚΗΣ<text:s/>ΨΥΧΑΓΩΓΙΚΗΣ<text:s/>ΔΡΑΣΤΗΡΙΟΤΗΤΑΣ<text:s/>«ΔΩΜΑΤΙΑ<text:s/>ΑΠΟΔΡΑΣΗΣ<text:s/>(ESCAPE<text:s/>ROOMS)»<text:s/>-<text:s/>ΖΗΤΗΜΑΤΑ<text:s/>ΑΔΕΙΟΔΟΤΗΣΗΣ<text:s/>ΤΟΥ<text:s/>Ν.<text:s/>4442/2016</text:span></text:h>
      <text:h text:style-name="P1345" text:outline-level="6"><text:span text:style-name="T1345_1">Άρθρο<text:s/>50</text:span></text:h>
      <text:h text:style-name="P1346" text:outline-level="6"><text:span text:style-name="T1346_1">Σκοπός</text:span></text:h>
      <text:p text:style-name="P1347"><text:span text:style-name="T1347_1">Σκοπός<text:s/>του<text:s/>παρόντος<text:s/>Μέρους<text:s/>είναι<text:s/>η<text:s/>συνέχιση<text:s/>της<text:s/>αναμόρφωσης<text:s/>του<text:s/>πλαισίου<text:s/>άσκησης<text:s/>οικονομικών<text:s/>δραστηριοτήτων<text:s/>με<text:s/>ενιαίο<text:s/>και<text:s/>συνεκτικό<text:s/>τρόπο<text:s/>στο<text:s/>πλαίσιο<text:s/>του<text:s/>ν.<text:s/>4442/2016<text:s/>(Α’<text:s/>230),<text:s/>με<text:s/>έμφαση<text:s/>στον<text:s/>ανασχεδιασμό<text:s/>των<text:s/>διαδικασιών<text:s/>που<text:s/>απαιτούνται<text:s/>για<text:s/>τη<text:s/>λειτουργία<text:s/>των<text:s/>επιχειρήσεων<text:s/>και<text:s/>στη<text:s/>διευκόλυνση<text:s/>άσκησης<text:s/>των<text:s/>δραστηριοτήτων<text:s/>τους,<text:s/>με<text:s/>στόχο<text:s/>την<text:s/>προσέλκυση<text:s/>των<text:s/>επενδύσεων,<text:s/>την<text:s/>ενίσχυση<text:s/>της<text:s/>επιχειρηματικότητας<text:s/>και<text:s/>γενικότερα<text:s/>τη<text:s/>βελτίωση<text:s/>του<text:s/>επιχειρηματικού<text:s/>περιβάλλοντος.</text:span></text:p>
      <text:h text:style-name="P1348" text:outline-level="6"><text:span text:style-name="T1348_1">Άρθρο<text:s/>51</text:span></text:h>
      <text:h text:style-name="P1349" text:outline-level="6"><text:span text:style-name="T1349_1">Αντικείμενο</text:span></text:h>
      <text:p text:style-name="P1350"><text:span text:style-name="T1350_1">Αντικείμενο<text:s/>του<text:s/>παρόντος<text:s/>Μέρους<text:s/>είναι<text:s/>η<text:s/>απλοποίηση<text:s/>του<text:s/>πλαισίου<text:s/>ίδρυσης<text:s/>και<text:s/>λειτουργίας<text:s/>της<text:s/>διαδραστικής<text:s/>ψυχαγωγικής<text:s/>δραστηριότητας<text:s/>«δωμάτια<text:s/>απόδρασης<text:s/>(escape<text:s/>rooms)».</text:span></text:p>
      <text:h text:style-name="P1351" text:outline-level="6"><text:span text:style-name="T1351_1">Άρθρο<text:s/>52</text:span></text:h>
      <text:h text:style-name="P1352" text:outline-level="6"><text:span text:style-name="T1352_1">Μετάθεση<text:s/>προθεσμίας<text:s/>έκδοσης<text:s/>κανονιστικών<text:s/>πράξεων<text:s/>των<text:s/>άρθρων<text:s/>5<text:s/>και<text:s/>7<text:s/>του</text:span></text:h>
      <text:p text:style-name="P1353"><text:span text:style-name="T1353_1">ν.<text:s/>4442/2016<text:s/>περί<text:s/>υπαγωγής<text:s/>των<text:s/>οικονομικών<text:s/>δραστηριοτήτων<text:s/>που<text:s/>εμπίπτουν<text:s/>σε<text:s/>καθεστώς<text:s/>γνωστοποίησης<text:s/>ή<text:s/>έγκρισης<text:s/>λειτουργίας<text:s/>-</text:span></text:p>
      <text:p text:style-name="P1354"><text:span text:style-name="T1354_1">Τροποποίηση<text:s/>παρ.<text:s/>2<text:s/>άρθρου<text:s/>16<text:s/>ν.<text:s/>4442/2016</text:span></text:p>
      <text:p text:style-name="P1355"><text:span text:style-name="T1355_1">Στο<text:s/>πρώτο<text:s/>εδάφιο<text:s/>της<text:s/>παρ.<text:s/>2<text:s/>του<text:s/>άρθρου<text:s/>16<text:s/>του<text:s/>ν.<text:s/>4442/2016<text:s/>(Α’<text:s/>230),<text:s/>περί<text:s/>μεταβατικών<text:s/>και<text:s/>καταργούμε-<text:s/>νων<text:s/>διατάξεων,<text:s/>η<text:s/>προθεσμία<text:s/>έκδοσης<text:s/>των<text:s/>κανονιστικών<text:s/>πράξεων<text:s/>των<text:s/>άρθρων<text:s/>5<text:s/>και<text:s/>7<text:s/>του<text:s/>ως<text:s/>άνω<text:s/>νόμου<text:s/>για<text:s/>την<text:s/>υπαγωγή<text:s/>των<text:s/>οικονομικών<text:s/>δραστηριοτήτων<text:s/>που<text:s/>εμπίπτουν<text:s/>σε<text:s/>καθεστώς<text:s/>γνωστοποίησης<text:s/>ή<text:s/>έγκρισης<text:s/>λειτουργίας<text:s/>παρατείνεται,<text:s/>και<text:s/>η<text:s/>παρ.<text:s/>2<text:s/>διαμορφώνεται<text:s/>ως<text:s/>εξής:</text:span></text:p>
      <text:p text:style-name="P1356"><text:span text:style-name="T1356_1">«2<text:s/>.<text:s/>Τα<text:s/>προεδρικά<text:s/>διατάγματα<text:s/>και<text:s/>οι<text:s/>υπουργικές<text:s/>αποφάσεις<text:s/>που<text:s/>προβλέπονται<text:s/>στα<text:s/>άρθρα<text:s/>5<text:s/>και<text:s/>7,<text:s/>περί<text:s/>υπαγωγής<text:s/>των<text:s/>οικονομικών<text:s/>δραστηριοτήτων<text:s/>που<text:s/>εμπίπτουν<text:s/>σε<text:s/>καθεστώς<text:s/>γνωστοποίησης<text:s/>ή<text:s/>έγκρισης<text:s/>του<text:s/>παρόντος,<text:s/>εκδί-<text:s/>δονται<text:s/>έως<text:s/>την<text:s/>31η<text:s/>Δεκεμβρίου<text:s/>2024.<text:s/>Μετά<text:s/>την<text:s/>άπρακτη<text:s/>παρέλευση<text:s/>της<text:s/>άνω<text:s/>ημερομηνίας,<text:s/>κάθε<text:s/>οικονομική<text:s/>δραστηριότητα,<text:s/>εξαιρουμένων<text:s/>όσων<text:s/>ασκούνται<text:s/>ελεύθερα,<text:s/>θεωρείται<text:s/>ότι<text:s/>εμπίπτει<text:s/>στο<text:s/>καθεστώς<text:s/>γνωστοποίησης.</text:span></text:p>
      <text:p text:style-name="P1357"><text:span text:style-name="T1357_1">Σε<text:s/>αυτήν<text:s/>την<text:s/>περίπτωση<text:s/>ο<text:s/>φορέας<text:s/>της<text:s/>οικονομικής<text:s/>δραστηριότητας<text:s/>γνωστοποιεί<text:s/>στις<text:s/>αρμόδιες<text:s/>αρχές<text:s/>της<text:s/>παρ.<text:s/>1<text:s/>του<text:s/>άρθρου<text:s/>13<text:s/>ότι<text:s/>προτίθεται<text:s/>να<text:s/>κάνει<text:s/>έναρξη<text:s/>της<text:s/>οικονομικής<text:s/>του<text:s/>δραστηριότητας,<text:s/>υποβάλλοντας<text:s/>συγχρόνως<text:s/>υπεύθυνη<text:s/>δήλωση<text:s/>ότι<text:s/>πληροί<text:s/>τις<text:s/>προϋποθέσεις<text:s/>νόμιμης<text:s/>λειτουργίας<text:s/>σύμφωνα<text:s/>με<text:s/>τις<text:s/>κείμενες<text:s/>διατάξεις<text:s/>και<text:s/>ότι<text:s/>κατέχει<text:s/>τα<text:s/>απαραίτητα<text:s/>πιστοποιητικά<text:s/>ασφαλούς<text:s/>λειτουργίας.<text:s/>Η<text:s/>αρμόδια<text:s/>αρχή<text:s/>μπορεί<text:s/>να<text:s/>ασκήσει<text:s/>έλεγχο<text:s/>της<text:s/>σύννομης<text:s/>λειτουργίας<text:s/>της<text:s/>δραστηριότητας<text:s/>σύμφωνα<text:s/>με<text:s/>το<text:s/>άρθρο<text:s/>12.».</text:span></text:p>
      <text:h text:style-name="P1358" text:outline-level="6"><text:span text:style-name="T1358_1">Άρθρο<text:s/>53</text:span></text:h>
      <text:h text:style-name="P1359" text:outline-level="6"><text:span text:style-name="T1359_1">Μετονομασία<text:s/>του<text:s/>Κεφαλαίου<text:s/>ΛΙ’<text:s/>του<text:s/>ν.<text:s/>4442/2016</text:span></text:h>
      <text:p text:style-name="P1360"><text:span text:style-name="T1360_1">Το<text:s/>Κεφάλαιο<text:s/>ΛΙ’<text:s/>του<text:s/>ν.<text:s/>4442/2016<text:s/>(Α’<text:s/>230),<text:s/>περί<text:s/>απλού-<text:s/>στευσης<text:s/>του<text:s/>πλαισίου<text:s/>λειτουργίας<text:s/>χιονοδρομικών<text:s/>κέντρων<text:s/>(ειδικής<text:s/>τουριστικής<text:s/>υποδομής),<text:s/>διορθώνεται<text:s/>ως<text:s/>προς<text:s/>την<text:s/>αρίθμησή<text:s/>του,<text:s/>ως<text:s/>εξής:</text:span></text:p>
      <text:p text:style-name="P1361"><text:span text:style-name="T1361_1">«ΚΕΦΑΛΑΙΟ<text:s/>Μ’</text:span></text:p>
      <text:p text:style-name="P1362"><text:span text:style-name="T1362_1">ΑΠΛΟΥΣΤΕΥΣΗ<text:s/>ΠΛΑΙΣΙΟΥ<text:s/>ΛΕΙΤΟΥΡΓΙΑΣ<text:s/>ΧΙΟΝΟΔΡΟΜΙΚΩΝ<text:s/>ΚΕΝΤΡΩΝ<text:s/>(ΕΙΔΙΚΗΣ<text:s/>ΤΟΥΡΙΣΤΙΚΗΣ<text:s/>ΥΠΟΔΟΜΗΣ)»</text:span></text:p>
      <text:h text:style-name="P1363" text:outline-level="6"><text:span text:style-name="T1363_1">Άρθρο<text:s/>54</text:span></text:h>
      <text:h text:style-name="P1364" text:outline-level="6"><text:span text:style-name="T1364_1">Πλαίσιο<text:s/>άσκησης<text:s/>της<text:s/>διαδραστικής<text:s/>ψυχαγωγικής<text:s/>δραστηριότητας<text:s/>«δωμάτια<text:s/>απόδρασης<text:s/>(escape<text:s/>rooms)»<text:s/>-<text:s/>Προσθήκη</text:span></text:h>
      <text:p text:style-name="P1365"><text:span text:style-name="T1365_1">Κεφαλαίου<text:s/>ΜΑ’<text:s/>στον<text:s/>ν.<text:s/>4442/2016</text:span></text:p>
      <text:p text:style-name="P1366"><text:span text:style-name="T1366_1">Στον<text:s/>ν.<text:s/>4442/2016<text:s/>(Α’<text:s/>230)<text:s/>προστίθεται<text:s/>κεφάλαιο<text:s/>MA’<text:s/>ως<text:s/>εξής:</text:span></text:p>
      <text:p text:style-name="P1367"><text:span text:style-name="T1367_1">«ΚΕΦΑΛΑΙΟ<text:s/>ΜA’</text:span></text:p>
      <text:p text:style-name="P1368"><text:span text:style-name="T1368_1">ΠΛΑΙΣΙΟ<text:s/>ΑΣΚΗΣΗΣ<text:s/>ΤΗΣ<text:s/>ΔΙΑΔΡΑΣΤΙΚΗΣ</text:span></text:p>
      <text:p text:style-name="P1369"><text:span text:style-name="T1369_1">ΨΥΧΑΓΩΓΙΚΗΣ<text:s/>ΔΡΑΣΤΗΡΙΟΤΗΤΑΣ<text:s/>«ΔΩΜΑΤΙΑ</text:span></text:p>
      <text:p text:style-name="P1370"><text:span text:style-name="T1370_1">ΑΠΟΔΡΑΣΗΣ<text:s/>(ESCAPE<text:s/>ROOMS)»</text:span></text:p>
      <text:h text:style-name="P1371" text:outline-level="6"><text:span text:style-name="T1371_1">Άρθρο<text:s/>301</text:span></text:h>
      <text:p text:style-name="P1372"><text:span text:style-name="T1372_1">Πεδίο<text:s/>εφαρμογής</text:span></text:p>
      <text:p text:style-name="P1373"><text:span text:style-name="T1373_1">Στο<text:s/>πεδίο<text:s/>εφαρμογής<text:s/>του<text:s/>παρόντος<text:s/>Κεφαλαίου<text:s/>εμπίπτει<text:s/>η<text:s/>διαδραστική<text:s/>ψυχαγωγική<text:s/>δραστηριότητα<text:s/>«δωμάτια<text:s/>απόδρασης<text:s/>(escape<text:s/>rooms)»<text:s/>με<text:s/>Κωδικό<text:s/>Αριθμό<text:s/>Δραστηριότητας<text:s/>(Κ.Α.Δ.)<text:s/>93.29.19.10.</text:span></text:p>
      <text:h text:style-name="P1374" text:outline-level="6"><text:span text:style-name="T1374_1">Άρθρο<text:s/>302</text:span></text:h>
      <text:p text:style-name="P1375"><text:span text:style-name="T1375_1">Αρμόδια<text:s/>αρχή</text:span></text:p>
      <text:p text:style-name="P1376"><text:span text:style-name="T1376_1">Αρμόδια<text:s/>αρχή<text:s/>για<text:s/>την<text:s/>εφαρμογή<text:s/>του<text:s/>παρόντος<text:s/>Κεφαλαίου,<text:s/>ορίζεται<text:s/>ο<text:s/>Δήμος<text:s/>στη<text:s/>χωρική<text:s/>αρμοδιότητα<text:s/>του<text:s/>οποίου<text:s/>ασκείται<text:s/>η<text:s/>δραστηριότητα.</text:span></text:p>
      <text:h text:style-name="P1377" text:outline-level="6"><text:span text:style-name="T1377_1">Άρθρο<text:s/>303<text:s/></text:span></text:h>
      <text:h text:style-name="P1378" text:outline-level="6"><text:span text:style-name="T1378_1">Γνωστοποίηση<text:s/>λειτουργίας<text:s/>διαδραστικής<text:s/>ψυχαγωγικής<text:s/>δραστηριότητας<text:s/>«δωμάτια<text:s/>απόδρασης<text:s/>(escape<text:s/>rooms)»</text:span></text:h>
      <text:p text:style-name="P1379"><text:span text:style-name="T1379_1">1.</text:span><text:span text:style-name="T1379_2"><text:s/>Η<text:s/>διαδραστική<text:s/>ψυχαγωγική<text:s/>δραστηριότητα<text:s/>«δωμάτια<text:s/>απόδρασης<text:s/>(escape<text:s/>rooms)»<text:s/>υπάγεται<text:s/>στο<text:s/>καθεστώς<text:s/>γνωστοποίησης<text:s/>του<text:s/>άρθρου<text:s/>5.</text:span></text:p>
      <text:p text:style-name="P1380"><text:span text:style-name="T1380_1">2.</text:span><text:span text:style-name="T1380_2"><text:s/>Πριν<text:s/>από<text:s/>την<text:s/>υποβολή<text:s/>της<text:s/>γνωστοποίησης,<text:s/>ο<text:s/>φορέας<text:s/>της<text:s/>δραστηριότητας<text:s/>υποχρεούται<text:s/>να<text:s/>έχει<text:s/>συγκεντρώσει<text:s/>τα<text:s/>απαιτούμενα<text:s/>δικαιολογητικά,<text:s/>τα<text:s/>οποία<text:s/>δεν<text:s/>συνυποβάλλει<text:s/>με<text:s/>τη<text:s/>γνωστοποίηση,<text:s/>αλλά<text:s/>τα<text:s/>τηρεί<text:s/>μαζί<text:s/>με<text:s/>το<text:s/>αποδεικτικό<text:s/>υποβολής<text:s/>της<text:s/>γνωστοποίησης<text:s/>στον<text:s/>χώρο<text:s/>άσκησης<text:s/>της<text:s/>δραστηριότητάς<text:s/>του<text:s/>και<text:s/>τα<text:s/>καθιστά<text:s/>διαθέσιμα<text:s/>για<text:s/>κάθε<text:s/>έλεγχο.</text:span></text:p>
      <text:p text:style-name="P1381"><text:span text:style-name="T1381_1">3.</text:span><text:span text:style-name="T1381_2"><text:s/>Η<text:s/>γνωστοποίηση<text:s/>υποβάλλεται<text:s/>στην<text:s/>αρμόδια<text:s/>αρχή<text:s/>του<text:s/>άρθρου<text:s/>302,<text:s/>αποκλειστικά<text:s/>μέσω<text:s/>του<text:s/>Ολοκληρωμένου<text:s/>Πληροφοριακού<text:s/>Συστήματος<text:s/>Άσκησης<text:s/>Δραστηριοτήτων<text:s/>και<text:s/>Ελέγχου<text:s/>(Ο.Π.Σ.<text:s/>-<text:s/>Α.Δ.Ε.)<text:s/>του<text:s/>άρθρου<text:s/>14.<text:s/>Μέχρι<text:s/>την<text:s/>ενεργοποίηση<text:s/>του<text:s/>Ο.Π.Σ.<text:s/>-<text:s/>Α.Δ.Ε.,<text:s/>κατά<text:s/>το<text:s/>μέρος<text:s/>που<text:s/>αφορά<text:s/>στη<text:s/>γνωστοποίηση<text:s/>της<text:s/>δραστηριότητας<text:s/>του<text:s/>άρθρου<text:s/>301,<text:s/>η<text:s/>γνωστοποίηση<text:s/>κατατίθεται<text:s/>σε<text:s/>έντυπη<text:s/>ή<text:s/>ηλεκτρονική<text:s/>μορφή<text:s/>απευθείας<text:s/>στην<text:s/>αρμόδια<text:s/>αρχή<text:s/>του<text:s/>άρθρου<text:s/>302.</text:span></text:p>
      <text:p text:style-name="P1382"><text:span text:style-name="T1382_1">4.</text:span><text:span text:style-name="T1382_2"><text:s/>Η<text:s/>αρμόδια<text:s/>αρχή<text:s/>του<text:s/>άρθρου<text:s/>302<text:s/>παραλαμβάνει<text:s/>σε<text:s/>κάθε<text:s/>περίπτωση<text:s/>τη<text:s/>γνωστοποίηση,<text:s/>η<text:s/>οποία<text:s/>υποβάλλεται<text:s/>από<text:s/>τον<text:s/>φορέα<text:s/>της<text:s/>δραστηριότητας<text:s/>με<text:s/>ευθύνη<text:s/>του<text:s/>για<text:s/>τα<text:s/>περιλαμβανόμενα<text:s/>σε<text:s/>αυτήν<text:s/>στοιχεία<text:s/>και<text:s/>εκδίδει<text:s/>αποδεικτικό<text:s/>υποβολής.<text:s/>Μετά<text:s/>από<text:s/>την<text:s/>υποβολή<text:s/>της<text:s/>γνωστοποίησης<text:s/>ο<text:s/>φορέας<text:s/>μπορεί<text:s/>να<text:s/>ξεκινήσει<text:s/>τη<text:s/>λειτουργία<text:s/>της<text:s/>δραστηριότητάς<text:s/>του.</text:span></text:p>
      <text:p text:style-name="P1383"><text:span text:style-name="T1383_1">5.</text:span><text:span text:style-name="T1383_2"><text:s/>Η<text:s/>αρμόδια<text:s/>αρχή<text:s/>του<text:s/>άρθρου<text:s/>302<text:s/>υποχρεούται<text:s/>να<text:s/>κοινοποιεί<text:s/>το<text:s/>αργότερο<text:s/>εντός<text:s/>πέντε<text:s/>(5)<text:s/>εργάσιμων<text:s/>ημερών<text:s/>τη<text:s/>γνωστοποίηση<text:s/>στις<text:s/>λοιπές<text:s/>ελεγκτικές<text:s/>αρχές,<text:s/>που<text:s/>προσδιορίζονται<text:s/>με<text:s/>την<text:s/>απόφαση<text:s/>της<text:s/>παρ.<text:s/>1<text:s/>του<text:s/>άρθρου<text:s/>308,<text:s/>προκειμένου<text:s/>αυτές<text:s/>να<text:s/>λάβουν<text:s/>γνώση<text:s/>για<text:s/>την<text:s/>έναρξη<text:s/>λειτουργίας<text:s/>και<text:s/>να<text:s/>ασκούν<text:s/>τις<text:s/>ελεγκτικές<text:s/>τους<text:s/>αρμοδιότητες.</text:span></text:p>
      <text:h text:style-name="P1384" text:outline-level="6"><text:span text:style-name="T1384_1">Άρθρο<text:s/>304<text:s/></text:span></text:h>
      <text:h text:style-name="P1385" text:outline-level="6"><text:span text:style-name="T1385_1">Μεταβολές<text:s/>στην<text:s/>ασκούμενη<text:s/>δραστηριότητα</text:span></text:h>
      <text:p text:style-name="P1386"><text:span text:style-name="T1386_1">1.</text:span><text:span text:style-name="T1386_2"><text:s/>Αν<text:s/>πρόκειται<text:s/>να<text:s/>μεταβληθούν<text:s/>για<text:s/>οποιονδήποτε<text:s/>λόγο<text:s/>τα<text:s/>στοιχεία<text:s/>της<text:s/>γνωστοποίησης<text:s/>λειτουργίας,<text:s/>ο<text:s/>φορέας<text:s/>της<text:s/>δραστηριότητας<text:s/>υποχρεούται<text:s/>σε<text:s/>προηγούμενη<text:s/>γνωστοποίηση<text:s/>της<text:s/>μεταβολής<text:s/>στην<text:s/>αρμόδια<text:s/>αρχή<text:s/>του<text:s/>άρθρου<text:s/>302.<text:s/>Πριν<text:s/>από<text:s/>την<text:s/>υποβολή<text:s/>της<text:s/>γνωστοποίησης<text:s/>της<text:s/>μεταβολής,<text:s/>ο<text:s/>φορέας<text:s/>της<text:s/>δραστηριότητας<text:s/>διαθέτει<text:s/>τα<text:s/>απαιτούμενα<text:s/>για<text:s/>τη<text:s/>μεταβολή<text:s/>δικαιολογητικά,<text:s/>τα<text:s/>οποία<text:s/>δεν<text:s/>συνυποβάλλονται<text:s/>με<text:s/>τη<text:s/>γνωστοποίηση,<text:s/>αλλά<text:s/>τηρούνται<text:s/>στον<text:s/>χώρο<text:s/>άσκησης<text:s/>της<text:s/>δραστηριότητας<text:s/>και<text:s/>είναι<text:s/>διαθέσιμα<text:s/>σε<text:s/>κάθε<text:s/>έλεγχο.<text:s/>Η<text:s/>αρμόδια<text:s/>αρχή<text:s/>του<text:s/>άρθρου<text:s/>302<text:s/>υποχρεούται<text:s/>να<text:s/>κοινοποιεί,<text:s/>το<text:s/>αργότερο<text:s/>εντός<text:s/>πέντε<text:s/>(5)<text:s/>εργάσιμων<text:s/>ημερών,<text:s/>τη<text:s/>γνωστοποίηση<text:s/>της<text:s/>μεταβολής<text:s/>στις<text:s/>αρμόδιες<text:s/>αρχές<text:s/>στις<text:s/>οποίες<text:s/>έχει<text:s/>κοινοποιηθεί<text:s/>η<text:s/>αρχική<text:s/>γνωστοποίηση<text:s/>λειτουργίας.</text:span></text:p>
      <text:p text:style-name="P1387"><text:span text:style-name="T1387_1">2.</text:span><text:span text:style-name="T1387_2"><text:s/>Σε<text:s/>περίπτωση<text:s/>αλλαγής<text:s/>του<text:s/>φορέα<text:s/>της<text:s/>δραστηριότητας,<text:s/>εφαρμόζεται<text:s/>το<text:s/>άρθρο<text:s/>9,<text:s/>περί<text:s/>της<text:s/>διαδικασίας<text:s/>και<text:s/>των<text:s/>υποχρεώσεων<text:s/>του<text:s/>παλαιού<text:s/>και<text:s/>του<text:s/>νέου<text:s/>φορέα.<text:s/>Τα<text:s/>δικαιολογητικά<text:s/>που<text:s/>συνδέονται<text:s/>με<text:s/>το<text:s/>πρόσωπο<text:s/>του<text:s/>φορέα<text:s/>της<text:s/>δραστηριότητας,<text:s/>εκδίδονται<text:s/>στο<text:s/>πρόσωπο<text:s/>του<text:s/>νέου<text:s/>φορέα.</text:span></text:p>
      <text:p text:style-name="P1388"><text:span text:style-name="T1388_1">3.</text:span><text:span text:style-name="T1388_2"><text:s/>Σε<text:s/>περίπτωση<text:s/>μετεγκατάστασης<text:s/>μιας<text:s/>δραστηριότητας,<text:s/>απαιτείται<text:s/>η<text:s/>υποβολή<text:s/>νέας<text:s/>γνωστοποίησης<text:s/>λειτουργίας,<text:s/>σύμφωνα<text:s/>με<text:s/>το<text:s/>άρθρο<text:s/>303.</text:span></text:p>
      <text:h text:style-name="P1389" text:outline-level="6"><text:span text:style-name="T1389_1">Άρθρο<text:s/>305<text:s/></text:span></text:h>
      <text:h text:style-name="P1390" text:outline-level="6"><text:span text:style-name="T1390_1">Παράβολο</text:span></text:h>
      <text:p text:style-name="P1391"><text:span text:style-name="T1391_1">1.</text:span><text:span text:style-name="T1391_2"><text:s/>Για<text:s/>την<text:s/>υποβολή<text:s/>γνωστοποίησης<text:s/>της<text:s/>διαδραστικής<text:s/>ψυχαγωγικής<text:s/>δραστηριότητας<text:s/>«δωμάτια<text:s/>απόδρασης<text:s/>(escape<text:s/>rooms)»<text:s/>απαιτείται<text:s/>η<text:s/>προηγούμενη<text:s/>καταβολή<text:s/>παράβολου<text:s/>του<text:s/>άρθρου<text:s/>11,<text:s/>όπως<text:s/>εξειδικεύεται<text:s/>με<text:s/>την<text:s/>απόφαση<text:s/>της<text:s/>παρ.<text:s/>2<text:s/>του<text:s/>άρθρου<text:s/>308.</text:span></text:p>
      <text:p text:style-name="P1392"><text:span text:style-name="T1392_1">2.</text:span><text:span text:style-name="T1392_2"><text:s/>Δεν<text:s/>απαιτείται<text:s/>παράβολο<text:s/>για<text:s/>την<text:s/>αλλαγή<text:s/>φορέα<text:s/>δραστηριότητας<text:s/>και<text:s/>για<text:s/>τη<text:s/>μεταβολή<text:s/>υποβληθείσας<text:s/>γνωστοποίησης.</text:span></text:p>
      <text:h text:style-name="P1393" text:outline-level="6"><text:span text:style-name="T1393_1">Άρθρο<text:s/>306</text:span></text:h>
      <text:p text:style-name="P1394"><text:span text:style-name="T1394_1">Έλεγχοι</text:span></text:p>
      <text:p text:style-name="P1395"><text:span text:style-name="T1395_1">Κατά<text:s/>τη<text:s/>λειτουργία<text:s/>της<text:s/>δραστηριότητας,<text:s/>η<text:s/>αρμόδια<text:s/>αρχή<text:s/>του<text:s/>άρθρου<text:s/>302<text:s/>και<text:s/>οι<text:s/>λοιπές<text:s/>ελεγκτικές<text:s/>αρχές<text:s/>και<text:s/>φορείς<text:s/>δύνανται<text:s/>να<text:s/>διενεργούν<text:s/>ελέγχους,<text:s/>με<text:s/>σκοπό<text:s/>την<text:s/>παρακολούθηση<text:s/>της<text:s/>συμμόρφωσης<text:s/>των<text:s/>φορέων<text:s/>άσκησης<text:s/>των<text:s/>δραστηριοτήτων<text:s/>με<text:s/>τις<text:s/>απαιτήσεις<text:s/>του<text:s/>παρόντος<text:s/>Κεφαλαίου<text:s/>και<text:s/>να<text:s/>προβαίνουν<text:s/>στις<text:s/>κατά<text:s/>λόγον<text:s/>αρμοδιότητας<text:s/>ενέργειες.<text:s/>Κατά<text:s/>τη<text:s/>διενέργεια<text:s/>των<text:s/>ελέγχων<text:s/>εφαρμόζονται<text:s/>τα<text:s/>άρθρα<text:s/>127<text:s/>έως<text:s/>και<text:s/>157<text:s/>του<text:s/>ν.<text:s/>4512/2018<text:s/>(Α’<text:s/>5),<text:s/>περί<text:s/>του<text:s/>πλαισίου<text:s/>εποπτείας<text:s/>των<text:s/>οικονομικών<text:s/>δραστηριοτήτων.<text:s/>Μέχρι<text:s/>την<text:s/>πλήρη<text:s/>εφαρμογή<text:s/>του<text:s/>ν.<text:s/>4512/2018,<text:s/>η<text:s/>αρμόδια<text:s/>αρχή<text:s/>του<text:s/>άρθρου<text:s/>302<text:s/>δύναται<text:s/>να<text:s/>διενεργεί<text:s/>εκ<text:s/>των<text:s/>υστέρων<text:s/>ελέγχους<text:s/>βάσει<text:s/>κριτηρίων<text:s/>κινδύνου.</text:span></text:p>
      <text:h text:style-name="P1396" text:outline-level="6"><text:span text:style-name="T1396_1">Άρθρο<text:s/>307<text:s/></text:span></text:h>
      <text:h text:style-name="P1397" text:outline-level="6"><text:span text:style-name="T1397_1">Παραβάσεις<text:s/>-<text:s/>Κυρώσεις</text:span></text:h>
      <text:p text:style-name="P1398"><text:span text:style-name="T1398_1">1.</text:span><text:span text:style-name="T1398_2"><text:s/>Σε<text:s/>περίπτωση<text:s/>παραβάσεων<text:s/>ως<text:s/>προς<text:s/>την<text:s/>υποβολή<text:s/>γνωστοποίησης<text:s/>και<text:s/>συγκεκριμένα<text:s/>σε<text:s/>περίπτωση<text:s/>παράλειψης<text:s/>γνωστοποίησης<text:s/>πριν<text:s/>από<text:s/>την<text:s/>έναρξη<text:s/>λειτουργίας<text:s/>(αρχική<text:s/>γνωστοποίηση),<text:s/>παράλειψης<text:s/>γνωστοποίησης<text:s/>μεταβολής<text:s/>στοιχείων<text:s/>της<text:s/>γνωστοποίησης,<text:s/>παράλειψης<text:s/>γνωστοποίησης<text:s/>αλλαγής<text:s/>φορέα,<text:s/>παροχής<text:s/>αναληθών<text:s/>ή<text:s/>ανακριβών<text:s/>ή<text:s/>ελλιπών<text:s/>στοιχείων<text:s/>κατά<text:s/>τη<text:s/>γνωστοποίηση,<text:s/>έλλειψης<text:s/>δικαιολογητικών,<text:s/>επιβάλλονται<text:s/>σε<text:s/>βάρος<text:s/>του<text:s/>φορέα<text:s/>της<text:s/>δραστηριότητας<text:s/>κυρώσεις<text:s/>σύμφωνα<text:s/>με<text:s/>το<text:s/>άρθρο<text:s/>15.<text:s/>Το<text:s/>επιβαλλόμενο<text:s/>διοικητικό<text:s/>πρόστιμο<text:s/>κυμαίνεται<text:s/>από<text:s/>πεντακόσια<text:s/>(500)<text:s/>ευρώ<text:s/>έως<text:s/>δώδεκα<text:s/>χιλιάδες<text:s/>(12.000)<text:s/>ευρώ.</text:span></text:p>
      <text:p text:style-name="P1399"><text:span text:style-name="T1399_1">2.</text:span><text:span text:style-name="T1399_2"><text:s/>Σε<text:s/>περίπτωση<text:s/>μη<text:s/>τήρησης<text:s/>των<text:s/>απαιτήσεων<text:s/>της<text:s/>υπ’<text:s/>αρ.<text:s/>100393/18.10.2022<text:s/>κοινής<text:s/>απόφασης<text:s/>των<text:s/>Υπουργών<text:s/>Ανάπτυξης<text:s/>και<text:s/>Επενδύσεων,<text:s/>Περιβάλλοντος<text:s/>και<text:s/>Ενέργειας<text:s/>και<text:s/>Κλιματικής<text:s/>Κρίσης<text:s/>και<text:s/>Πολιτικής<text:s/>Προστασίας<text:s/>(Β’<text:s/>5520),<text:s/>επιβάλλεται<text:s/>πρόστιμο<text:s/>από<text:s/>χίλια<text:s/>(1.000)<text:s/>ευρώ<text:s/>έως<text:s/>είκοσι<text:s/>χιλιάδες<text:s/>(20.000)<text:s/>ευρώ.</text:span></text:p>
      <text:p text:style-name="P1400"><text:span text:style-name="T1400_1">3.</text:span><text:span text:style-name="T1400_2"><text:s/>Σε<text:s/>περίπτωση<text:s/>παράβασης<text:s/>που<text:s/>εμπίπτει,<text:s/>τόσο<text:s/>στην<text:s/>παρ.<text:s/>1,<text:s/>όσο<text:s/>και<text:s/>στην<text:s/>παρ.<text:s/>2,<text:s/>επιβάλλεται<text:s/>το<text:s/>υψηλότερο<text:s/>πρόστιμο<text:s/>μεταξύ<text:s/>των<text:s/>(2)<text:s/>δύο.</text:span></text:p>
      <text:p text:style-name="P1401"><text:span text:style-name="T1401_1">4.</text:span><text:span text:style-name="T1401_2"><text:s/>Επιπλέον<text:s/>των<text:s/>προστίμων,<text:s/>επιβάλλεται<text:s/>διακοπή<text:s/>λειτουργίας<text:s/>της<text:s/>δραστηριότητας<text:s/>ολική<text:s/>ή<text:s/>μερική,<text:s/>προσωρινή<text:s/>ή<text:s/>οριστική,<text:s/>στις<text:s/>ακόλουθες<text:s/>περιπτώσεις:</text:span></text:p>
      <text:p text:style-name="P1402"><text:span text:style-name="T1402_1">α)</text:span><text:span text:style-name="T1402_2"><text:tab/></text:span><text:span text:style-name="T1402_3">σε<text:s/>περίπτωση<text:s/>παράβασης,<text:s/>η<text:s/>οποία<text:s/>είναι<text:s/>αντικειμενικά<text:s/>αδύνατον<text:s/>να<text:s/>αρθεί,</text:span></text:p>
      <text:p text:style-name="P1403"><text:span text:style-name="T1403_1">β)</text:span><text:span text:style-name="T1403_2"><text:tab/></text:span><text:span text:style-name="T1403_3">σε<text:s/>περίπτωση<text:s/>ύπαρξης<text:s/>άμεσου<text:s/>κινδύνου<text:s/>για<text:s/>το<text:s/>δημόσιο<text:s/>συμφέρον<text:s/>και<text:s/>ιδίως<text:s/>για<text:s/>την<text:s/>υγεία<text:s/>και<text:s/>ασφάλεια<text:s/>των<text:s/>χρηστών<text:s/>ή<text:s/>εργαζομένων,</text:span></text:p>
      <text:p text:style-name="P1404"><text:span text:style-name="T1404_1">γ)</text:span><text:span text:style-name="T1404_2"><text:tab/></text:span><text:span text:style-name="T1404_3">σε<text:s/>περίπτωση<text:s/>που<text:s/>δωμάτιο<text:s/>απόδρασης<text:s/>δεν<text:s/>διαθέτει<text:s/>την<text:s/>προβλεπόμενη<text:s/>από<text:s/>την<text:s/>υπ’<text:s/>αρ.<text:s/>100393/18.10.2022<text:s/>κοινή<text:s/>υπουργική<text:s/>απόφαση<text:s/>έκθεση<text:s/>τεχνικού<text:s/>ελέγχου<text:s/>που<text:s/>να<text:s/>επιτρέπει<text:s/>την<text:s/>ασφαλή<text:s/>λειτουργία<text:s/>και<text:s/>χρήση<text:s/>του.</text:span></text:p>
      <text:p text:style-name="P1405"><text:span text:style-name="T1405_1">5.</text:span><text:span text:style-name="T1405_2"><text:s/>Οι<text:s/>διοικητικές<text:s/>κυρώσεις<text:s/>επιβάλλονται<text:s/>με<text:s/>απόφαση<text:s/>του<text:s/>Δημάρχου.</text:span></text:p>
      <text:p text:style-name="P1406"><text:span text:style-name="T1406_1">6.</text:span><text:span text:style-name="T1406_2"><text:s/>Κατά<text:s/>των<text:s/>αποφάσεων<text:s/>επιβολής<text:s/>κυρώσεων<text:s/>χωρεί<text:s/>ειδική<text:s/>διοικητική<text:s/>προσφυγή,<text:s/>σύμφωνα<text:s/>με<text:s/>το<text:s/>άρθρο<text:s/>227<text:s/>του<text:s/>ν.<text:s/>3852/2010<text:s/>(Α’<text:s/>87).</text:span></text:p>
      <text:h text:style-name="P1407" text:outline-level="6"><text:span text:style-name="T1407_1">Άρθρο<text:s/>308<text:s/></text:span></text:h>
      <text:h text:style-name="P1408" text:outline-level="6"><text:span text:style-name="T1408_1">Εξουσιοδοτικές<text:s/>διατάξεις</text:span></text:h>
      <text:p text:style-name="P1409"><text:span text:style-name="T1409_1">1.</text:span><text:span text:style-name="T1409_2"><text:s/>Με<text:s/>κοινή<text:s/>απόφαση<text:s/>των<text:s/>Υπουργών<text:s/>Ανάπτυξης<text:s/>και<text:s/>Επενδύσεων,<text:s/>Περιβάλλοντος<text:s/>και<text:s/>Ενέργειας,<text:s/>Εσωτερικών,<text:s/>Ψηφιακής<text:s/>Διακυβέρνησης<text:s/>και<text:s/>Κλιματικής<text:s/>Κρίσης<text:s/>και<text:s/>Πολιτικής<text:s/>Προστασίας<text:s/>καθορίζονται<text:s/>για<text:s/>τις<text:s/>δραστηριότητες<text:s/>του<text:s/>παρόντος<text:s/>Κεφαλαίου<text:s/>το<text:s/>περιεχόμενο<text:s/>και<text:s/>η<text:s/>διαδικασία<text:s/>της<text:s/>γνωστοποίησης<text:s/>λειτουργίας,<text:s/>τα<text:s/>δικαιολογητικά<text:s/>που<text:s/>τηρούνται<text:s/>στον<text:s/>χώρο<text:s/>άσκησης<text:s/>της<text:s/>δραστηριότητας,<text:s/>ο<text:s/>τρόπος<text:s/>γνωστοποίησης<text:s/>των<text:s/>στοιχείων<text:s/>σε<text:s/>περίπτωση<text:s/>επικείμενης<text:s/>μεταβολής<text:s/>τους,<text:s/>οι<text:s/>αρχές<text:s/>στις<text:s/>οποίες<text:s/>κοινοποιούνται<text:s/>η<text:s/>γνωστοποίηση<text:s/>και<text:s/>οι<text:s/>μεταβολές<text:s/>της,<text:s/>προκει-<text:s/>μένου<text:s/>να<text:s/>ασκήσουν<text:s/>τις<text:s/>ελεγκτικές<text:s/>τους<text:s/>αρμοδιότητες,<text:s/>καθώς<text:s/>και<text:s/>κάθε<text:s/>άλλο<text:s/>σχετικό<text:s/>θέμα.</text:span></text:p>
      <text:p text:style-name="P1410"><text:span text:style-name="T1410_1">2.</text:span><text:span text:style-name="T1410_2"><text:s/>Με<text:s/>κοινή<text:s/>απόφαση<text:s/>των<text:s/>Υπουργών<text:s/>Ανάπτυξης<text:s/>και<text:s/>Επενδύσεων<text:s/>και<text:s/>Οικονομικών<text:s/>καθορίζονται,<text:s/>για<text:s/>τις<text:s/>δραστηριότητες<text:s/>του<text:s/>παρόντος<text:s/>Κεφαλαίου,<text:s/>το<text:s/>ύψος<text:s/>του<text:s/>παράβολου<text:s/>του<text:s/>άρθρου<text:s/>305,<text:s/>ο<text:s/>χρόνος<text:s/>και<text:s/>ο<text:s/>τρόπος<text:s/>καταβολής<text:s/>του,<text:s/>ο<text:s/>τρόπος<text:s/>μεταφοράς<text:s/>των<text:s/>πιστώσεων<text:s/>στα<text:s/>αρμόδια<text:s/>όργανα,<text:s/>καθώς<text:s/>και<text:s/>κάθε<text:s/>άλλο<text:s/>σχετικό<text:s/>θέμα.</text:span></text:p>
      <text:p text:style-name="P1411"><text:span text:style-name="T1411_1">3.</text:span><text:span text:style-name="T1411_2"><text:s/>Με<text:s/>απόφαση<text:s/>του<text:s/>Υπουργού<text:s/>Ανάπτυξης<text:s/>και<text:s/>Επενδύσεων<text:s/>καθορίζονται,<text:s/>για<text:s/>τις<text:s/>δραστηριότητες<text:s/>του<text:s/>παρόντος<text:s/>Κεφαλαίου,<text:s/>η<text:s/>κλιμάκωση<text:s/>και<text:s/>τα<text:s/>κριτήρια<text:s/>επιμέτρησης<text:s/>των<text:s/>κυρώσεων<text:s/>του<text:s/>άρθρου<text:s/>307,<text:s/>η<text:s/>διαδικασία<text:s/>επιβολής<text:s/>τους,<text:s/>καθώς<text:s/>και<text:s/>κάθε<text:s/>άλλο<text:s/>σχετικό<text:s/>με<text:s/>τις<text:s/>εν<text:s/>λόγω<text:s/>κυρώσεις<text:s/>θέμα.</text:span></text:p>
      <text:h text:style-name="P1412" text:outline-level="6"><text:span text:style-name="T1412_1">Άρθρο<text:s/>309</text:span></text:h>
      <text:p text:style-name="P1413"><text:span text:style-name="T1413_1">Τελικές<text:s/>διατάξεις</text:span></text:p>
      <text:p text:style-name="P1414"><text:span text:style-name="T1414_1">Αρμόδια<text:s/>υπηρεσία<text:s/>για<text:s/>την<text:s/>επίσπευση<text:s/>έκδοσης<text:s/>των<text:s/>κανονιστικών<text:s/>πράξεων<text:s/>του<text:s/>παρόντος<text:s/>Κεφαλαίου,<text:s/>καθώς<text:s/>και<text:s/>για<text:s/>την<text:s/>παρακολούθηση<text:s/>της<text:s/>ορθής<text:s/>εφαρμογής<text:s/>του<text:s/>παρόντος<text:s/>Κεφαλαίου<text:s/>και<text:s/>των<text:s/>κατ’<text:s/>εξουσιοδότηση<text:s/>αυτού<text:s/>εκδιδόμενων<text:s/>κανονιστικών<text:s/>πράξεων,<text:s/>είναι<text:s/>η<text:s/>Διεύθυνση<text:s/>Εμπορικής<text:s/>Επιχειρηματικότητας<text:s/>της<text:s/>Γενικής<text:s/>Γραμματείας<text:s/>Εμπορίου<text:s/>του<text:s/>Υπουργείου<text:s/>Ανάπτυξης<text:s/>και<text:s/>Επενδύσεων,<text:s/>η<text:s/>οποία<text:s/>μεριμνά<text:s/>για<text:s/>την<text:s/>παροχή<text:s/>διευκρινίσεων<text:s/>και<text:s/>οδηγιών<text:s/>προς<text:s/>τους<text:s/>Δήμους<text:s/>και<text:s/>τις<text:s/>λοιπές<text:s/>αρμόδιες<text:s/>Αρχές.</text:span></text:p>
      <text:h text:style-name="P1415" text:outline-level="6"><text:span text:style-name="T1415_1">Άρθρο<text:s/>310</text:span></text:h>
      <text:p text:style-name="P1416"><text:span text:style-name="T1416_1">Μεταβατικές<text:s/>διατάξεις</text:span></text:p>
      <text:p text:style-name="P1417"><text:span text:style-name="T1417_1">Τα<text:s/>δωμάτια<text:s/>απόδρασης<text:s/>και<text:s/>οι<text:s/>σχετικές<text:s/>υποστηρικτικές<text:s/>εγκαταστάσεις<text:s/>και<text:s/>ο<text:s/>εξοπλισμός<text:s/>που<text:s/>έχουν<text:s/>τεθεί<text:s/>σε<text:s/>λειτουργία,<text:s/>πριν<text:s/>από<text:s/>την<text:s/>ημερομηνία<text:s/>έναρξης<text:s/>ισχύος<text:s/>της<text:s/>υπ’<text:s/>αρ.<text:s/>100393/18.10.2022<text:s/>κοινής<text:s/>απόφασης<text:s/>των<text:s/>Υπουργών<text:s/>Ανάπτυξης<text:s/>και<text:s/>Επενδύσεων,<text:s/>Περιβάλλοντος<text:s/>και<text:s/>Ενέργειας<text:s/>και<text:s/>Κλιματικής<text:s/>Κρίσης<text:s/>και<text:s/>Πολιτικής<text:s/>Προστασίας<text:s/>(Β’<text:s/>5520),<text:s/>υποβάλλονται<text:s/>υποχρεωτικά<text:s/>σε<text:s/>αρχικό<text:s/>τεχνικό<text:s/>έλεγχο<text:s/>σύμφωνα<text:s/>με<text:s/>την<text:s/>παρ.<text:s/>2<text:s/>του<text:s/>άρθρου<text:s/>12<text:s/>αυτής.<text:s/>Στη<text:s/>συνέχεια,<text:s/>υποχρεούνται<text:s/>σε<text:s/>γνωστοποίηση,<text:s/>σύμφωνα<text:s/>με<text:s/>το<text:s/>άρθρο<text:s/>303,<text:s/>μέσα<text:s/>σε<text:s/>διάστημα<text:s/>δύο<text:s/>(2)<text:s/>μηνών,<text:s/>από<text:s/>την<text:s/>παρέλευση<text:s/>της<text:s/>προθεσμίας<text:s/>της<text:s/>παρ.<text:s/>2<text:s/>του<text:s/>άρθρου<text:s/>12<text:s/>αυτής.</text:span></text:p>
      <text:p text:style-name="P1418"><text:span text:style-name="T1418_1">Μετά<text:s/>από<text:s/>την<text:s/>υποβολή<text:s/>της<text:s/>γνωστοποίησης,<text:s/>η<text:s/>λειτουργία<text:s/>της<text:s/>δραστηριότητας<text:s/>διέπεται<text:s/>από<text:s/>το<text:s/>παρόν<text:s/>Κεφάλαιο.».</text:span></text:p>
      <text:h text:style-name="P1419" text:outline-level="6"><text:span text:style-name="T1419_1">Άρθρο<text:s/>55</text:span></text:h>
      <text:h text:style-name="P1420" text:outline-level="6"><text:span text:style-name="T1420_1">Έναρξη<text:s/>ισχύος<text:s/>του<text:s/>ν.<text:s/>4442/2016<text:s/>-<text:s/>Τροποποίηση</text:span></text:h>
      <text:p text:style-name="P1421"><text:span text:style-name="T1421_1">Παραρτήματος<text:s/>ΙΙ<text:s/>ν.<text:s/>4442/2016</text:span></text:p>
      <text:p text:style-name="P1422"><text:span text:style-name="T1422_1">Στο<text:s/>Παράρτημα<text:s/>ΙΙ<text:s/>του<text:s/>ν.<text:s/>4442/2016<text:s/>(Α’<text:s/>230),<text:s/>περί<text:s/>ενάρξεως<text:s/>ισχύος,<text:s/>η<text:s/>περ.<text:s/>7<text:s/>αντικαθίσταται,<text:s/>προστίθενται<text:s/>περ.<text:s/>8,<text:s/>9<text:s/>και<text:s/>10,<text:s/>και<text:s/>το<text:s/>Παράρτημα<text:s/>ΙΙ<text:s/>διαμορφώνεται<text:s/>ως<text:s/>εξής:</text:span></text:p>
      <text:p text:style-name="P1423"><text:span text:style-name="T1423_1">«ΠΑΡΑΡΤΗΜΑ<text:s/>ΙΙ</text:span></text:p>
      <text:p text:style-name="P1424"><text:span text:style-name="T1424_1">Έναρξη<text:s/>ισχύος<text:s/>του<text:s/>ν.<text:s/>4442/2016</text:span></text:p>
      <text:p text:style-name="P1425"><text:span text:style-name="T1425_1">Οι<text:s/>διατάξεις<text:s/>του<text:s/>παρόντος<text:s/>τίθενται<text:s/>σε<text:s/>ισχύ<text:s/>ως<text:s/>εξής:</text:span></text:p>
      <text:p text:style-name="P1426"><text:span text:style-name="T1426_1">1.<text:s/>Τα<text:s/>άρθρα<text:s/>1<text:s/>έως<text:s/>56<text:s/>στις<text:s/>7.12.2016,<text:s/>ημερομηνία<text:s/>δημοσίευσης<text:s/>του<text:s/>ν.<text:s/>4442/2016,</text:span></text:p>
      <text:p text:style-name="P1427"><text:span text:style-name="T1427_1">2.<text:s/>τα<text:s/>άρθρα<text:s/>57<text:s/>έως<text:s/>76<text:s/>στις<text:s/>17.1.2018,<text:s/>ημερομηνία<text:s/>δημοσίευσης<text:s/>του<text:s/>ν.<text:s/>4512/2018,</text:span></text:p>
      <text:p text:style-name="P1428"><text:span text:style-name="T1428_1">3.<text:s/>τα<text:s/>άρθρα<text:s/>77<text:s/>έως<text:s/>83<text:s/>στις<text:s/>14.6.2018,<text:s/>ημερομηνία<text:s/>δημοσίευσης<text:s/>του<text:s/>ν.<text:s/>4549/2018<text:s/>(Α’<text:s/>105),</text:span></text:p>
      <text:p text:style-name="P1429"><text:span text:style-name="T1429_1">4.<text:s/>τα<text:s/>άρθρα<text:s/>84<text:s/>έως<text:s/>108<text:s/>στις<text:s/>29.7.2020,<text:s/>ημερομηνία<text:s/>δημοσίευσης<text:s/>του<text:s/>ν.<text:s/>4711/2020<text:s/>(Α’<text:s/>145),</text:span></text:p>
      <text:p text:style-name="P1430"><text:span text:style-name="T1430_1">5.<text:s/>τα<text:s/>άρθρα<text:s/>109<text:s/>έως<text:s/>205<text:s/>στις<text:s/>17.4.2021,<text:s/>ημερομηνία<text:s/>δημοσίευσης<text:s/>του<text:s/>ν.<text:s/>4796/2021<text:s/>(Α’<text:s/>63),</text:span></text:p>
      <text:p text:style-name="P1431"><text:span text:style-name="T1431_1">6.<text:s/>τα<text:s/>άρθρα<text:s/>206<text:s/>έως<text:s/>277,<text:s/>στις<text:s/>26.6.2021,<text:s/>ημερομηνία<text:s/>δημοσίευσης<text:s/>του<text:s/>ν.<text:s/>4811/2021<text:s/>(Α’<text:s/>108),<text:s/>εκτός<text:s/>αν<text:s/>άλλως<text:s/>προβλέπεται<text:s/>σε<text:s/>επιμέρους<text:s/>διατάξεις,<text:s/>ιδίως<text:s/>των<text:s/>άρθρων<text:s/>258,<text:s/>267<text:s/>και<text:s/>277,</text:span></text:p>
      <text:p text:style-name="P1432"><text:span text:style-name="T1432_1">7.<text:s/>τα<text:s/>άρθρα<text:s/>278<text:s/>έως<text:s/>287,<text:s/>στις<text:s/>5.11.2021,<text:s/>ημερομηνία<text:s/>δημοσίευσης<text:s/>του<text:s/>ν.<text:s/>4849/2021<text:s/>(Α’<text:s/>207),</text:span></text:p>
      <text:p text:style-name="P1433"><text:span text:style-name="T1433_1">8.<text:s/>τα<text:s/>άρθρα<text:s/>288<text:s/>έως<text:s/>300,<text:s/>στις<text:s/>20.4.2022,<text:s/>ημερομηνία<text:s/>δημοσίευσης<text:s/>του<text:s/>ν.<text:s/>4926/2022<text:s/>(Α’<text:s/>87),</text:span></text:p>
      <text:p text:style-name="P1434"><text:span text:style-name="T1434_1">9.<text:s/>τα<text:s/>άρθρα<text:s/>287Α,<text:s/>287Β<text:s/>και<text:s/>287Γ<text:s/>στις<text:s/>29.9.2022,<text:s/>ημερομηνία<text:s/>δημοσίευσης<text:s/>του<text:s/>ν.<text:s/>4974/2022<text:s/>(Α’<text:s/>185),</text:span></text:p>
      <text:p text:style-name="P1435"><text:span text:style-name="T1435_1">10.<text:s/>τα<text:s/>άρθρα<text:s/>301<text:s/>έως<text:s/>310,<text:s/>από<text:s/>την<text:s/>ημερομηνία<text:s/>δημοσίευσής<text:s/>τους,<text:s/>εκτός<text:s/>αν<text:s/>προβλέπεται<text:s/>άλλως<text:s/>σε<text:s/>επιμέρους<text:s/>διατάξεις.».</text:span></text:p>
      <text:h text:style-name="P1436" text:outline-level="1"><text:span text:style-name="T1436_1">ΜΕΡΟΣ<text:s/>Ε’</text:span></text:h>
      <text:h text:style-name="P1437" text:outline-level="1"><text:span text:style-name="T1437_1">ΕΝΙΣΧΥΣΗ<text:s/>ΤΗΣ<text:s/>ΕΡΕΥΝΑΣ,<text:s/>ΤΗΣ</text:span></text:h>
      <text:p text:style-name="P1438"><text:span text:style-name="T1438_1">ΕΠΙΧΕΙΡΗΜΑΤΙΚΟΤΗΤΑΣ<text:s/>ΚΑΙ<text:s/>ΤΗΣ<text:s/>ΑΝΑΠΤΥΞΗΣ</text:span></text:p>
      <text:h text:style-name="P1439" text:outline-level="2"><text:span text:style-name="T1439_1">ΚΕΦΑΛΑΙΟ<text:s/>Α’<text:s/></text:span></text:h>
      <text:h text:style-name="P1440" text:outline-level="2"><text:span text:style-name="T1440_1">ΣΚΟΠΟΣ<text:s/>ΚΑΙ<text:s/>ΑΝΤΙΚΕΙΜΕΝΟ</text:span></text:h>
      <text:h text:style-name="P1441" text:outline-level="6"><text:span text:style-name="T1441_1">Άρθρο<text:s/>56</text:span></text:h>
      <text:h text:style-name="P1442" text:outline-level="6"><text:span text:style-name="T1442_1">Σκοπός</text:span></text:h>
      <text:p text:style-name="P1443"><text:span text:style-name="T1443_1">Σκοπός<text:s/>του<text:s/>παρόντος<text:s/>Μέρους<text:s/>είναι<text:s/>η<text:s/>βελτίωση<text:s/>της<text:s/>λειτουργίας<text:s/>του<text:s/>επιχειρηματικού<text:s/>περιβάλλοντος,<text:s/>ιδίως<text:s/>μέσα<text:s/>από<text:s/>την<text:s/>προώθηση<text:s/>της<text:s/>έρευνας,<text:s/>καθώς<text:s/>και<text:s/>μέσω<text:s/>επιμέρους<text:s/>διορθωτικών<text:s/>παρεμβάσεων<text:s/>στην<text:s/>εταιρική<text:s/>και<text:s/>επιμελητηριακή<text:s/>νομοθεσία,<text:s/>αντιμετωπίζοντας,<text:s/>παράλληλα,<text:s/>ευρύτερα<text:s/>ζητήματα,<text:s/>προς<text:s/>τον<text:s/>σκοπό<text:s/>ενίσχυσης<text:s/>της<text:s/>ανάπτυξης.</text:span></text:p>
      <text:h text:style-name="P1444" text:outline-level="6"><text:span text:style-name="T1444_1">Άρθρο<text:s/>57</text:span></text:h>
      <text:h text:style-name="P1445" text:outline-level="6"><text:span text:style-name="T1445_1">Αντικείμενο</text:span></text:h>
      <text:p text:style-name="P1446"><text:span text:style-name="T1446_1">Αντικείμενο<text:s/>του<text:s/>παρόντος<text:s/>Μέρους<text:s/>συνιστά<text:s/>η<text:s/>τροποποίηση<text:s/>υφιστάμενων<text:s/>ρυθμίσεων,<text:s/>που<text:s/>αφορούν<text:s/>στην<text:s/>έρευνα,<text:s/>καθώς<text:s/>και<text:s/>σε<text:s/>εμπορικές<text:s/>συναλλαγές<text:s/>επί<text:s/>των<text:s/>οποίων<text:s/>παρουσιάστηκαν<text:s/>ζητήματα,<text:s/>που<text:s/>προκαλούν<text:s/>αγκυλώσεις<text:s/>και<text:s/>χρήζουν<text:s/>εκσυγχρονισμού.</text:span></text:p>
      <text:h text:style-name="P1447" text:outline-level="2"><text:span text:style-name="T1447_1">ΚΕΦΑΛΑΙΟ<text:s/>Β’</text:span></text:h>
      <text:h text:style-name="P1448" text:outline-level="2"><text:span text:style-name="T1448_1">ΔΙΑΤΑΞΕΙΣ<text:s/>ΓΙΑ<text:s/>ΤΗΝ<text:s/>ΕΝΙΣΧΥΣΗ<text:s/>ΤΗΣ<text:s/>ΕΡΕΥΝΑΣ</text:span></text:h>
      <text:h text:style-name="P1449" text:outline-level="6"><text:span text:style-name="T1449_1">Άρθρο<text:s/>58</text:span></text:h>
      <text:h text:style-name="P1450" text:outline-level="6"><text:span text:style-name="T1450_1">Σύσταση<text:s/>Επιτροπής<text:s/>Ισότητας<text:s/>των<text:s/>Φύλων<text:s/>και<text:s/>Καταπολέμησης<text:s/>των<text:s/>Διακρίσεων<text:s/>στους<text:s/>ερευνητικούς<text:s/>και<text:s/>τεχνολογικούς<text:s/>φορείς</text:span></text:h>
      <text:p text:style-name="P1451"><text:span text:style-name="T1451_1">1.</text:span><text:span text:style-name="T1451_2"><text:s/>Με<text:s/>απόφαση<text:s/>του<text:s/>Διοικητικού<text:s/>Συμβουλίου<text:s/>(Δ.Σ.)<text:s/>συ-<text:s/>νιστάται<text:s/>και<text:s/>συγκροτείται<text:s/>σε<text:s/>κάθε<text:s/>ερευνητικό<text:s/>και<text:s/>τεχνολογικό<text:s/>φορέα<text:s/>του<text:s/>άρθρου<text:s/>13Α<text:s/>του<text:s/>ν.<text:s/>4310/2014<text:s/>(Α’<text:s/>258),<text:s/>Επιτροπή<text:s/>Ισότητας<text:s/>των<text:s/>Φύλων<text:s/>και<text:s/>Καταπολέμησης<text:s/>των<text:s/>Διακρίσεων<text:s/>(ΕΙΦΚΔ),<text:s/>ως<text:s/>συμβουλευτικό<text:s/>όργανο<text:s/>του<text:s/>φορέα<text:s/>και<text:s/>των<text:s/>οργάνων<text:s/>διοίκησής<text:s/>του.<text:s/>Αποστολή<text:s/>της<text:s/>Επιτροπής<text:s/>είναι<text:s/>η<text:s/>προώθηση<text:s/>της<text:s/>ισότητας<text:s/>των<text:s/>φύλων<text:s/>και<text:s/>της<text:s/>καταπολέμησης<text:s/>των<text:s/>διακρίσεων<text:s/>με<text:s/>βάση<text:s/>το<text:s/>φύλο,<text:s/>τη<text:s/>φυλετική<text:s/>ή<text:s/>εθνοτική<text:s/>καταγωγή,<text:s/>τη<text:s/>θρησκεία<text:s/>ή<text:s/>τις<text:s/>πεποιθήσεις,<text:s/>την<text:s/>κατάσταση<text:s/>υγείας/αναπηρίας,<text:s/>την<text:s/>ηλικία<text:s/>ή<text:s/>τον<text:s/>γενετήσιο<text:s/>προσανατολισμό<text:s/>σε<text:s/>όλα<text:s/>τα<text:s/>επίπεδα<text:s/>λειτουργίας<text:s/>και<text:s/>σε<text:s/>όλες<text:s/>τις<text:s/>διαδικασίες<text:s/>και<text:s/>δραστηριότητες<text:s/>των<text:s/>ερευνητικών<text:s/>και<text:s/>τεχνολογικών<text:s/>φορέων.<text:s/>Η<text:s/>Επιτροπή<text:s/>συμβάλλει<text:s/>στην<text:s/>πρόληψη<text:s/>και<text:s/>αντιμετώπιση<text:s/>κάθε<text:s/>είδους<text:s/>διακρίσεων<text:s/>και<text:s/>στην<text:s/>πρόληψη<text:s/>και<text:s/>αντιμετώπιση<text:s/>της<text:s/>διάκρισης<text:s/>λόγω<text:s/>φύλου,<text:s/>καθώς<text:s/>και<text:s/>κάθε<text:s/>είδους<text:s/>διακρίσεων<text:s/>και<text:s/>στην<text:s/>πρόληψη<text:s/>και<text:s/>αντιμετώπιση<text:s/>της<text:s/>σεξουαλικής<text:s/>παρενόχλησης<text:s/>και<text:s/>κάθε<text:s/>είδους<text:s/>παρενοχλητικής<text:s/>συμπεριφοράς<text:s/>εντός<text:s/>του<text:s/>φορέα.</text:span></text:p>
      <text:p text:style-name="P1452"><text:span text:style-name="T1452_1">2.</text:span><text:span text:style-name="T1452_2"><text:s/>Οι<text:s/>ΕΙΦΚΔ<text:s/>αποτελούνται<text:s/>από<text:s/>τρία<text:s/>(3)<text:s/>έως<text:s/>εννέα<text:s/>(9)<text:s/>τακτικά<text:s/>μέλη<text:s/>με<text:s/>τους<text:s/>αναπληρωτές<text:s/>τους.<text:s/>Ο<text:s/>αριθμός<text:s/>των<text:s/>μελών<text:s/>της<text:s/>ΕΙΦΚΔ<text:s/>κάθε<text:s/>φορέα<text:s/>καθορίζεται<text:s/>με<text:s/>απόφαση<text:s/>του<text:s/>Δ.Σ.<text:s/>του,<text:s/>ανάλογα<text:s/>με<text:s/>το<text:s/>μέγεθος<text:s/>του<text:s/>φορέα.<text:s/>Τα<text:s/>μέλη<text:s/>των<text:s/>ΕΙΦΚΔ<text:s/>προέρχονται<text:s/>από<text:s/>το<text:s/>προσωπικό<text:s/>του<text:s/>φορέα<text:s/>(ερευνητικό,<text:s/>διοικητικό,<text:s/>τεχνικό)<text:s/>με<text:s/>τριετή<text:s/>θητεία.<text:s/>Ο<text:s/>πρόεδρος<text:s/>του<text:s/>Δ.Σ.<text:s/>του<text:s/>φορέα<text:s/>δημοσιεύει<text:s/>τη<text:s/>σχετική<text:s/>πρόσκληση<text:s/>εκδήλωσης<text:s/>ενδιαφέροντος.<text:s/>Οι<text:s/>υποψηφιότητες<text:s/>αξιολογούνται<text:s/>από<text:s/>το<text:s/>Δ.Σ.<text:s/>του<text:s/>φορέα,<text:s/>το<text:s/>οποίο<text:s/>καταρτίζει<text:s/>πίνακα<text:s/>κατάταξης<text:s/>και<text:s/>αποφασίζει<text:s/>για<text:s/>τη<text:s/>σύνθεση<text:s/>της<text:s/>ΕΙΦΚΔ.<text:s/>Κατά<text:s/>την<text:s/>επιλογή<text:s/>των<text:s/>μελών,<text:s/>εκτός<text:s/>της<text:s/>αναλογικής<text:s/>εκπροσώπησης<text:s/>των<text:s/>απασχολούμενων<text:s/>στον<text:s/>φορέα,<text:s/>λαμβάνεται<text:s/>υπόψη<text:s/>το<text:s/>έργο<text:s/>και<text:s/>γενικότερα<text:s/>η<text:s/>συνεισφορά<text:s/>των<text:s/>υποψηφίων<text:s/>στα<text:s/>πεδία<text:s/>της<text:s/>ισότητας<text:s/>των<text:s/>φύλων<text:s/>και<text:s/>της<text:s/>καταπολέμησης<text:s/>κάθε<text:s/>είδους<text:s/>διακρίσεων<text:s/>και<text:s/>παρενοχλητικής<text:s/>συμπεριφοράς,<text:s/>προηγούμενη<text:s/>θητεία<text:s/>σε<text:s/>σχετικές<text:s/>επιτροπές<text:s/>ισότητας<text:s/>και<text:s/>καταπολέμησης<text:s/>διακρίσεων<text:s/>και<text:s/>η<text:s/>εμπειρία<text:s/>σε<text:s/>θέματα<text:s/>ισότητας,<text:s/>καθώς<text:s/>και<text:s/>η<text:s/>γενικότερη<text:s/>κοινωνική<text:s/>προσφορά<text:s/>στον<text:s/>χώρο<text:s/>τους.<text:s/>Οι<text:s/>ΕΙΦΚΔ<text:s/>που<text:s/>έχουν<text:s/>συσταθεί<text:s/>πριν<text:s/>την<text:s/>έναρξη<text:s/>ισχύος<text:s/>του<text:s/>παρόντος,<text:s/>συνεχίζουν<text:s/>να<text:s/>υφίστανται<text:s/>και<text:s/>ολοκληρώνουν<text:s/>την<text:s/>τριετή<text:s/>θητεία<text:s/>τους<text:s/>με<text:s/>την<text:s/>υφιστάμενη<text:s/>σύνθεση.</text:span></text:p>
      <text:p text:style-name="P1453"><text:span text:style-name="T1453_1">3.</text:span><text:span text:style-name="T1453_2"><text:s/>Η<text:s/>Επιτροπή<text:s/>Ισότητας<text:s/>των<text:s/>Φύλων<text:s/>και<text:s/>Καταπολέμησης<text:s/>των<text:s/>Διακρίσεων<text:s/>έχει<text:s/>τις<text:s/>εξής<text:s/>αρμοδιότητες:</text:span></text:p>
      <text:p text:style-name="P1454"><text:span text:style-name="T1454_1">α)</text:span><text:span text:style-name="T1454_2"><text:tab/></text:span><text:span text:style-name="T1454_3">εκπονεί<text:s/>σχέδια<text:s/>δράσης<text:s/>για<text:s/>την<text:s/>προώθηση<text:s/>και<text:s/>διασφάλιση<text:s/>της<text:s/>ουσιαστικής<text:s/>ισότητας<text:s/>και<text:s/>της<text:s/>καταπολέμησης<text:s/>των<text:s/>διακρίσεων<text:s/>και<text:s/>του<text:s/>κοινωνικού<text:s/>αποκλεισμού<text:s/>στις<text:s/>ερευνητικές,<text:s/>εκπαιδευτικές<text:s/>και<text:s/>διοικητικές<text:s/>διαδικασίες<text:s/>του<text:s/>ερευνητικού<text:s/>και<text:s/>τεχνολογικού<text:s/>φορέα<text:s/>και<text:s/>καταρτίζει<text:s/>ετήσια<text:s/>έκθεση,<text:s/>την<text:s/>οποία<text:s/>υποβάλλει<text:s/>στο<text:s/>Δ.Σ.<text:s/>του<text:s/>φορέα,</text:span></text:p>
      <text:p text:style-name="P1455"><text:span text:style-name="T1455_1">β)</text:span><text:span text:style-name="T1455_2"><text:tab/></text:span><text:span text:style-name="T1455_3">εισηγείται<text:s/>στα<text:s/>αρμόδια<text:s/>όργανα<text:s/>μέτρα<text:s/>για<text:s/>την<text:s/>προώθηση<text:s/>της<text:s/>ισότητας<text:s/>και<text:s/>την<text:s/>καταπολέμηση<text:s/>των<text:s/>διακρίσεων<text:s/>και<text:s/>αποκλεισμών,<text:s/>την<text:s/>αντιμετώπιση<text:s/>της<text:s/>σεξουαλικής<text:s/>παρενόχλησης<text:s/>και<text:s/>κάθε<text:s/>είδους<text:s/>παρενοχλητικής<text:s/>συμπεριφοράς,</text:span></text:p>
      <text:p text:style-name="P1456"><text:span text:style-name="T1456_1">γ)</text:span><text:span text:style-name="T1456_2"><text:tab/></text:span><text:span text:style-name="T1456_3">παρακολουθεί<text:s/>την<text:s/>πορεία<text:s/>υλοποίησης<text:s/>των<text:s/>ανωτέρω<text:s/>μέτρων<text:s/>και<text:s/>των<text:s/>αποτελεσμάτων<text:s/>τους<text:s/>και<text:s/>εισηγείται<text:s/>την<text:s/>τροποποίηση,<text:s/>αναθεώρηση<text:s/>ή<text:s/>συμπλήρωσή<text:s/>τους,</text:span></text:p>
      <text:p text:style-name="P1457"><text:span text:style-name="T1457_1">δ)</text:span><text:span text:style-name="T1457_2"><text:tab/></text:span><text:span text:style-name="T1457_3">παρέχει<text:s/>ενημέρωση<text:s/>και<text:s/>επιμόρφωση<text:s/>στα<text:s/>μέλη<text:s/>της<text:s/>ερευνητικής<text:s/>κοινότητας<text:s/>σε<text:s/>θέματα<text:s/>σχετικά<text:s/>με<text:s/>την<text:s/>ισότητα<text:s/>των<text:s/>φύλων<text:s/>και<text:s/>την<text:s/>καταπολέμηση<text:s/>κάθε<text:s/>είδους<text:s/>διακρίσεων<text:s/>και<text:s/>αποκλεισμών,<text:s/>την<text:s/>αντιμετώπιση<text:s/>της<text:s/>σεξουαλικής<text:s/>παρενόχλησης<text:s/>και<text:s/>κάθε<text:s/>είδους<text:s/>παρενοχλητικής<text:s/>συμπεριφοράς,</text:span></text:p>
      <text:p text:style-name="P1458"><text:span text:style-name="T1458_1">ε)</text:span><text:span text:style-name="T1458_2"><text:tab/></text:span><text:span text:style-name="T1458_3">προωθεί<text:s/>τη<text:s/>διενέργεια<text:s/>σεμιναρίων<text:s/>και<text:s/>διαλέξεων<text:s/>και<text:s/>υποστηρίζει<text:s/>τη<text:s/>συμμετοχή<text:s/>του<text:s/>φορέα<text:s/>σε<text:s/>ερευνητικές<text:s/>δραστηριότητες,<text:s/>που<text:s/>εστιάζουν<text:s/>στη<text:s/>μελέτη<text:s/>του<text:s/>φύλου,<text:s/>της<text:s/>καταπολέμησης<text:s/>των<text:s/>διακρίσεων<text:s/>και<text:s/>αποκλεισμών,<text:s/>την<text:s/>αντιμετώπιση<text:s/>της<text:s/>σεξουαλικής<text:s/>παρενόχλησης<text:s/>και<text:s/>κάθε<text:s/>είδους<text:s/>παρενοχλητικής<text:s/>συμπεριφοράς<text:s/>στον<text:s/>ερευνητικό<text:s/>χώρο,<text:s/>καθώς<text:s/>και<text:s/>στην<text:s/>ανάγκη<text:s/>ενσωμάτωσης<text:s/>των<text:s/>ιδιαιτεροτήτων<text:s/>των<text:s/>φύλων<text:s/>στον<text:s/>σχεδιασμό<text:s/>και<text:s/>την<text:s/>υλοποίηση<text:s/>ερευνών,<text:s/>στην<text:s/>προώθηση<text:s/>της<text:s/>καινοτομίας<text:s/>και<text:s/>στη<text:s/>διαμόρφωση<text:s/>ενός<text:s/>συμπεριληπτικού<text:s/>ερευνητικού<text:s/>και<text:s/>εργασιακού<text:s/>περιβάλλοντος<text:s/>στους<text:s/>ερευνητικούς<text:s/>και<text:s/>τεχνολογικούς<text:s/>φορείς,</text:span></text:p>
      <text:p text:style-name="P1459"><text:span text:style-name="T1459_1">στ)</text:span><text:span text:style-name="T1459_2"><text:tab/></text:span><text:span text:style-name="T1459_3">προωθεί<text:s/>την<text:s/>εκπόνηση<text:s/>μελετών<text:s/>και<text:s/>ερευνών<text:s/>σχετικά<text:s/>με<text:s/>θέματα<text:s/>που<text:s/>σχετίζονται<text:s/>με<text:s/>το<text:s/>πεδίο<text:s/>της<text:s/>αρμο-<text:s/>διότητάς<text:s/>της,</text:span></text:p>
      <text:p text:style-name="P1460"><text:span text:style-name="T1460_1">ζ)</text:span><text:span text:style-name="T1460_2"><text:tab/></text:span><text:span text:style-name="T1460_3">συμβάλλει<text:s/>στην<text:s/>ανάπτυξη<text:s/>μηχανισμών<text:s/>αποδοχής,<text:s/>καταγραφής<text:s/>και<text:s/>διαχείρισης<text:s/>αναφορών<text:s/>και<text:s/>καταγγελιών<text:s/>για<text:s/>περιστατικά<text:s/>διακριτικής<text:s/>μεταχείρισης,<text:s/>αποκλεισμού,<text:s/>ή<text:s/>σεξουαλικής<text:s/>παρενόχλησης<text:s/>ή<text:s/>παρενόχλησης<text:s/>λόγω<text:s/>φύλου,<text:s/>φυλετικής<text:s/>ή<text:s/>εθνοτικής<text:s/>καταγωγής,<text:s/>θρησκείας,<text:s/>πεποιθήσεων,<text:s/>κατάστασης<text:s/>υγείας/αναπηρίας,<text:s/>ηλικίας<text:s/>ή<text:s/>γενετήσιου<text:s/>προσανατολισμού,<text:s/>από<text:s/>τον<text:s/>φορέα<text:s/>και<text:s/>παρέχει<text:s/>ή<text:s/>αιτείται<text:s/>από<text:s/>το<text:s/>Δ.Σ.<text:s/>του<text:s/>φορέα<text:s/>ειδική<text:s/>συνδρομή<text:s/>προς<text:s/>θύματα<text:s/>διακρίσεων,<text:s/>αποκλεισμού,<text:s/>σεξουαλικής<text:s/>παρενόχλησης<text:s/>και<text:s/>παρενοχλητικής<text:s/>συμπεριφοράς,<text:s/>όταν<text:s/>καταγγέλλουν<text:s/>διακριτική<text:s/>μεταχείριση<text:s/>ή<text:s/>παρενόχληση.</text:span></text:p>
      <text:p text:style-name="P1461"><text:span text:style-name="T1461_1">4.</text:span><text:span text:style-name="T1461_2"><text:s/>Η<text:s/>Επιτροπή<text:s/>Ισότητας<text:s/>των<text:s/>Φύλων<text:s/>και<text:s/>Καταπολέμησης<text:s/>των<text:s/>Διακρίσεων<text:s/>δύναται<text:s/>να<text:s/>υποστηρίζεται<text:s/>στο<text:s/>έργο<text:s/>της<text:s/>από<text:s/>Μονάδα<text:s/>του<text:s/>ερευνητικού<text:s/>και<text:s/>τεχνολογικού<text:s/>φορέα<text:s/>ή<text:s/>της<text:s/>εποπτεύουσας<text:s/>αυτού<text:s/>αρχής<text:s/>για<text:s/>την<text:s/>υλοποίηση<text:s/>των<text:s/>σχεδίων<text:s/>δράσης<text:s/>της<text:s/>παρ.<text:s/>1,<text:s/>όπως<text:s/>ειδικότερα<text:s/>ορίζεται<text:s/>στον<text:s/>Οργανισμό<text:s/>και<text:s/>τον<text:s/>Εσωτερικό<text:s/>Κανονισμό<text:s/>του<text:s/>φορέα.</text:span></text:p>
      <text:p text:style-name="P1462"><text:span text:style-name="T1462_1">5.</text:span><text:span text:style-name="T1462_2"><text:s/>Με<text:s/>τον<text:s/>Εσωτερικό<text:s/>Κανονισμό<text:s/>του<text:s/>ερευνητικού<text:s/>και<text:s/>τεχνολογικού<text:s/>φορέα<text:s/>ρυθμίζονται<text:s/>ειδικότερα<text:s/>τα<text:s/>θέματα<text:s/>προώθησης<text:s/>της<text:s/>ισότητας<text:s/>των<text:s/>φύλων,<text:s/>καταπολέμησης<text:s/>των<text:s/>διακρίσεων<text:s/>και<text:s/>υποστήριξης<text:s/>των<text:s/>θυμάτων<text:s/>διακριτικής<text:s/>μεταχείρισης,<text:s/>αποκλεισμού,<text:s/>ή<text:s/>σεξουαλικής<text:s/>παρενόχλησης<text:s/>ή<text:s/>παρενόχλησης<text:s/>λόγω<text:s/>φύλου,<text:s/>φυλετικής<text:s/>ή<text:s/>εθνοτικής<text:s/>καταγωγής,<text:s/>θρησκείας,<text:s/>πεποιθήσεων,<text:s/>κατάστασης<text:s/>υγείας/αναπηρίας,<text:s/>ηλικίας<text:s/>ή<text:s/>γενετήσιου<text:s/>προσανατολισμού<text:s/>από<text:s/>την<text:s/>ΕΙΦΚΔ.</text:span></text:p>
      <text:h text:style-name="P1463" text:outline-level="6"><text:span text:style-name="T1463_1">Άρθρο<text:s/>59</text:span></text:h>
      <text:h text:style-name="P1464" text:outline-level="6"><text:span text:style-name="T1464_1">Ίδρυση<text:s/>Ινστιτούτου<text:s/>Ρομποτικής<text:s/>στο<text:s/>Ερευνητικό<text:s/>Κέντρο<text:s/>«Αθηνά<text:s/>-<text:s/>Ερευνητικό<text:s/>Κέντρο<text:s/>Καινοτομίας<text:s/>στις<text:s/>Τεχνολογίες<text:s/>της<text:s/>Πληροφορίας,<text:s/>των<text:s/>Επικοινωνιών<text:s/>και<text:s/>της<text:s/>Γνώσης»<text:s/>-<text:s/>Τροποποίηση<text:s/>περ.<text:s/>1<text:s/>παρ.<text:s/>Α’<text:s/>άρθρου<text:s/>13α<text:s/>ν.<text:s/>4310/2014</text:span></text:h>
      <text:p text:style-name="P1465"><text:span text:style-name="T1465_1">Στην<text:s/>περ.<text:s/>1<text:s/>της<text:s/>παρ.<text:s/>Α<text:s/>του<text:s/>άρθρου<text:s/>13α<text:s/>του<text:s/>ν.<text:s/>4310/2014<text:s/>(Α’<text:s/>258)<text:s/>περί<text:s/>ερευνητικών<text:s/>κέντρων,<text:s/>ινστιτούτων<text:s/>και<text:s/>τεχνολογικών<text:s/>φορέων,<text:s/>προστίθεται<text:s/>υποπερ.<text:s/>δ)<text:s/>και<text:s/>η<text:s/>περ.<text:s/>1<text:s/>της<text:s/>παρ.<text:s/>Α<text:s/>διαμορφώνεται<text:s/>ως<text:s/>εξής:</text:span></text:p>
      <text:p text:style-name="P1466"><text:span text:style-name="T1466_1">«Α.<text:s/>Τα<text:s/>Ερευνητικά<text:s/>Κέντρα-Ινστιτούτα<text:s/>που<text:s/>εποπτεύονται<text:s/>από<text:s/>τον<text:s/>Υπουργό<text:s/>Ανάπτυξης<text:s/>και<text:s/>Επενδύσεων<text:s/>και<text:s/>τη<text:s/>ΓΓΕΚ<text:s/>και<text:s/>διέπονται<text:s/>από<text:s/>τις<text:s/>διατάξεις<text:s/>του<text:s/>παρόντος<text:s/>νόμου<text:s/>είναι<text:s/>τα<text:s/>εξής:</text:span></text:p>
      <text:p text:style-name="P1467"><text:span text:style-name="T1467_1">1.<text:s/>«Αθηνά<text:s/>-<text:s/>Ερευνητικό<text:s/>Κέντρο<text:s/>Καινοτομίας<text:s/>στις<text:s/>Τεχνολογίες<text:s/>της<text:s/>Πληροφορίας,<text:s/>των<text:s/>Επικοινωνιών<text:s/>και<text:s/>της<text:s/>Γνώσης»,<text:s/>το<text:s/>οποίο<text:s/>αποτελείται<text:s/>από<text:s/>τα<text:s/>εξής<text:s/>Ινστιτούτα:</text:span></text:p>
      <text:p text:style-name="P1468"><text:span text:style-name="T1468_1">α.<text:s/>Ινστιτούτο<text:s/>Επεξεργασίας<text:s/>του<text:s/>Λόγου<text:s/>(Ι.Ε.Λ.).</text:span></text:p>
      <text:p text:style-name="P1469"><text:span text:style-name="T1469_1">β.<text:s/>Ινστιτούτο<text:s/>Πληροφοριακών<text:s/>Συστημάτων<text:s/>(Ι.Π.ΣΥ.).<text:s/>γ.<text:s/>Ινστιτούτο<text:s/>Βιομηχανικών<text:s/>Συστημάτων<text:s/>(ΙΝ.ΒΙ.Σ.).<text:s/>δ.<text:s/>Ινστιτούτο<text:s/>Ρομποτικής<text:s/>(Ι.ΡΟ.).».</text:span></text:p>
      <text:h text:style-name="P1470" text:outline-level="6"><text:span text:style-name="T1470_1">Άρθρο<text:s/>60</text:span></text:h>
      <text:h text:style-name="P1471" text:outline-level="6"><text:span text:style-name="T1471_1">Συνέπειες<text:s/>μη<text:s/>υποβολής<text:s/>των<text:s/>εκθέσεων<text:s/>πεπραγμένων<text:s/>και<text:s/>αξιολόγησης<text:s/>της<text:s/>θητείας<text:s/>των<text:s/>διευθυντών<text:s/>των<text:s/>ερευνητικών<text:s/>κέντρων<text:s/>και<text:s/>ινστιτούτων<text:s/>-<text:s/>Αντικατάσταση<text:s/>παρ.<text:s/>12<text:s/>άρθρου<text:s/>16<text:s/>ν.<text:s/>4310/2014</text:span></text:h>
      <text:p text:style-name="P1472"><text:span text:style-name="T1472_1">Η<text:s/>παρ.<text:s/>12<text:s/>του<text:s/>άρθρου<text:s/>16<text:s/>του<text:s/>ν.<text:s/>4310/2014<text:s/>(Α’<text:s/>258),<text:s/>περί<text:s/>διευθυντών<text:s/>ερευνητικών<text:s/>κέντρων<text:s/>-<text:s/>ινστιτούτων,<text:s/>αντικαθίσταται<text:s/>ως<text:s/>εξής:</text:span></text:p>
      <text:p text:style-name="P1473"><text:span text:style-name="T1473_1">«12.<text:s/>Οι<text:s/>διευθυντές<text:s/>των<text:s/>ερευνητικών<text:s/>κέντρων<text:s/>και<text:s/>ινστιτούτων<text:s/>υποβάλλουν<text:s/>στο<text:s/>μέσον<text:s/>και<text:s/>κατά<text:s/>τη<text:s/>λήξη<text:s/>της<text:s/>θητείας<text:s/>τους,<text:s/>στο<text:s/>Διοικητικό<text:s/>Συμβούλιο<text:s/>και<text:s/>στον<text:s/>αρμόδιο<text:s/>για<text:s/>θέματα<text:s/>έρευνας<text:s/>και<text:s/>καινοτομίας<text:s/>Υπουργό,<text:s/>έκθεση<text:s/>πεπραγμένων<text:s/>και<text:s/>έκθεση<text:s/>αξιολόγησης<text:s/>της<text:s/>θητείας<text:s/>τους.<text:s/>Η<text:s/>έκθεση<text:s/>αξιολόγησης<text:s/>διενεργείται<text:s/>από<text:s/>το<text:s/>σύνολο<text:s/>του<text:s/>προσωπικού<text:s/>του<text:s/>ερευνητικού<text:s/>κέντρου<text:s/>ή<text:s/>ινστιτούτου<text:s/>με<text:s/>μυστική<text:s/>διαδικασία,<text:s/>σύμφωνα<text:s/>με<text:s/>τον<text:s/>Εσωτερικό<text:s/>του<text:s/>Κανονισμό<text:s/>ή,<text:s/>εφόσον<text:s/>δεν<text:s/>έχει<text:s/>ακόμα<text:s/>εγκριθεί,<text:s/>σύμφωνα<text:s/>με<text:s/>σχετική<text:s/>απόφαση<text:s/>του<text:s/>Διοικητικού<text:s/>Συμβουλίου.<text:s/>Η<text:s/>υπαίτια<text:s/>μη<text:s/>υποβολή<text:s/>της<text:s/>έκθεσης<text:s/>πεπραγμένων<text:s/>ή<text:s/>της<text:s/>έκθεσης<text:s/>αξιολόγησης,<text:s/>δύο<text:s/>(2)<text:s/>μήνες<text:s/>μετά<text:s/>το<text:s/>μέσον<text:s/>ή<text:s/>τη<text:s/>λήξη<text:s/>της<text:s/>θητείας<text:s/>των<text:s/>διευθυντών,<text:s/>αντιστοίχως,<text:s/>αποτελεί<text:s/>πειθαρχικό<text:s/>παράπτωμα<text:s/>εις<text:s/>βάρος<text:s/>των<text:s/>διευθυντών<text:s/>ή<text:s/>υπαλλήλων,<text:s/>που<text:s/>ευθύνονται<text:s/>για<text:s/>τη<text:s/>μη<text:s/>υποβολή<text:s/>της.».</text:span></text:p>
      <text:h text:style-name="P1474" text:outline-level="6"><text:span text:style-name="T1474_1">Άρθρο<text:s/>61</text:span></text:h>
      <text:h text:style-name="P1475" text:outline-level="6"><text:span text:style-name="T1475_1">Ωράριο<text:s/>ειδικού<text:s/>επιστημονικού<text:s/>-<text:s/>τεχνικού<text:s/>προσωπικού<text:s/>των<text:s/>ερευνητικών<text:s/>κέντρων<text:s/>και<text:s/>ινστιτούτων<text:s/>-<text:s/>Τροποποίηση<text:s/>παρ.<text:s/>7<text:s/>άρθρου<text:s/>18<text:s/>ν.<text:s/>4310/2014</text:span></text:h>
      <text:p text:style-name="P1476"><text:span text:style-name="T1476_1">Στην<text:s/>παρ.<text:s/>7<text:s/>του<text:s/>άρθρου<text:s/>18<text:s/>του<text:s/>ν.<text:s/>4310/2014<text:s/>(Α’<text:s/>258)<text:s/>περί<text:s/>προσωπικού<text:s/>ερευνητικών<text:s/>κέντρων<text:s/>και<text:s/>ινστιτούτων,<text:s/>προστίθεται<text:s/>τρίτο<text:s/>εδάφιο<text:s/>περί<text:s/>ωραρίου<text:s/>του<text:s/>προσωπικού<text:s/>αυτού<text:s/>και<text:s/>η<text:s/>παρ.<text:s/>7<text:s/>διαμορφώνεται<text:s/>ως<text:s/>εξής:</text:span></text:p>
      <text:p text:style-name="P1477"><text:span text:style-name="T1477_1">«7.<text:s/>Το<text:s/>εν<text:s/>γένει<text:s/>ειδικό<text:s/>επιστημονικό<text:s/>-<text:s/>τεχνικό<text:s/>προσωπικό<text:s/>εκτελεί<text:s/>εξειδικευμένες<text:s/>επιστημονικές<text:s/>και<text:s/>τεχνικές<text:s/>εργασίες<text:s/>για<text:s/>την<text:s/>υποστήριξη<text:s/>της<text:s/>έρευνας<text:s/>που<text:s/>πραγματοποιείται<text:s/>στους<text:s/>ερευνητικούς<text:s/>φορείς.<text:s/>Στο<text:s/>προσωπικό<text:s/>αυτό<text:s/>περιλαμβάνεται<text:s/>και<text:s/>το<text:s/>τεχνικό<text:s/>προσωπικό<text:s/>των<text:s/>περιπτώσεων<text:s/>β’<text:s/>και<text:s/>γ’<text:s/>της<text:s/>παρ.<text:s/>3<text:s/>του<text:s/>άρθρου<text:s/>20<text:s/>του<text:s/>ν.<text:s/>1514/1985,<text:s/>όπως<text:s/>ισχύει.<text:s/>Το<text:s/>ανωτέρω<text:s/>ειδικό<text:s/>επιστημονικό<text:s/>-<text:s/>τεχνικό<text:s/>προσωπικό<text:s/>των<text:s/>ερευνητικών<text:s/>κέντρων<text:s/>και<text:s/>των<text:s/>ινστιτούτων<text:s/>παρέχει<text:s/>τις<text:s/>υπηρεσίες<text:s/>του<text:s/>για<text:s/>την<text:s/>υποστήριξη<text:s/>του<text:s/>ερευνητικού<text:s/>έργου<text:s/>του<text:s/>ερευνητικού<text:s/>κέντρου<text:s/>ή<text:s/>του<text:s/>ινστιτούτου<text:s/>και<text:s/>συνεργάζεται<text:s/>γι’<text:s/>αυτόν<text:s/>τον<text:s/>σκοπό<text:s/>με<text:s/>το<text:s/>υπόλοιπο<text:s/>προσωπικό,<text:s/>παρευρισκόμενο<text:s/>στους<text:s/>χώρους<text:s/>του<text:s/>ερευνητικού<text:s/>κέντρου<text:s/>κατ’<text:s/>ελάχιστον<text:s/>είκοσι<text:s/>έξι<text:s/>(26)<text:s/>ώρες<text:s/>εβδομαδιαίως,<text:s/>οι<text:s/>οποίες<text:s/>κατανέμο-<text:s/>νται<text:s/>σε<text:s/>τουλάχιστον<text:s/>τέσσερις<text:s/>(4)<text:s/>εργάσιμες<text:s/>ημέρες.».</text:span></text:p>
      <text:h text:style-name="P1478" text:outline-level="6"><text:span text:style-name="T1478_1">Άρθρο<text:s/>62</text:span></text:h>
      <text:h text:style-name="P1479" text:outline-level="6"><text:span text:style-name="T1479_1">Επιβράβευση<text:s/>της<text:s/>συμμετοχής<text:s/>των<text:s/>ερευνητικών<text:s/>και<text:s/>τεχνολογικών<text:s/>φορέων<text:s/>σε<text:s/>ευρωπαϊκά<text:s/>ερευνητικά<text:s/>προγράμματα<text:s/>-<text:s/>Τροποποίηση<text:s/>παρ.<text:s/>2<text:s/>άρθρου<text:s/>23<text:s/>ν.<text:s/>4310/2014</text:span></text:h>
      <text:p text:style-name="P1480"><text:span text:style-name="T1480_1">Στην<text:s/>παρ.<text:s/>2<text:s/>του<text:s/>άρθρου<text:s/>23<text:s/>του<text:s/>ν.<text:s/>4310/2014<text:s/>(Α’<text:s/>258),<text:s/>περί<text:s/>δημόσιας<text:s/>χρηματοδότησης,<text:s/>προστίθενται<text:s/>περ.<text:s/>ε),<text:s/>περί<text:s/>επιβράβευσης<text:s/>της<text:s/>συμμετοχής<text:s/>των<text:s/>ερευνητικών<text:s/>και<text:s/>τεχνολογικών<text:s/>φορέων<text:s/>σε<text:s/>ευρωπαϊκά<text:s/>ερευνητικά<text:s/>προγράμματα<text:s/>και<text:s/>τελευταίο<text:s/>εδάφιο,<text:s/>και<text:s/>η<text:s/>παρ.<text:s/>2<text:s/>διαμορφώνεται<text:s/>ως<text:s/>εξής:</text:span></text:p>
      <text:p text:style-name="P1481"><text:span text:style-name="T1481_1">«2.<text:s/>Η<text:s/>δημόσια<text:s/>χρηματοδότηση<text:s/>παρέχεται<text:s/>προς<text:s/>τους<text:s/>δημόσιους<text:s/>ερευνητικούς<text:s/>οργανισμούς,<text:s/>τους<text:s/>τεχνολογικούς<text:s/>φορείς,<text:s/>στο<text:s/>πλαίσιο<text:s/>της<text:s/>ΕΣΕΤΑΚ<text:s/>και<text:s/>έχει<text:s/>τη<text:s/>μορφή:</text:span></text:p>
      <text:p text:style-name="P1482"><text:span text:style-name="T1482_1">α)<text:s/>Χρηματοδότησης<text:s/>από<text:s/>τον<text:s/>τακτικό<text:s/>προϋπολογισμό<text:s/>για<text:s/>την<text:s/>πλήρη<text:s/>κάλυψη<text:s/>των<text:s/>μισθολογικών<text:s/>δαπανών<text:s/>των<text:s/>ερευνητών,<text:s/>των<text:s/>ΕΛΕ,<text:s/>του<text:s/>ειδικού<text:s/>επιστημονικού<text:s/>-<text:s/>τεχνικού,<text:s/>διοικητικού<text:s/>και<text:s/>βοηθητικού<text:s/>προσωπικού<text:s/>των<text:s/>ερευνητικών<text:s/>κέντρων<text:s/>και<text:s/>των<text:s/>τεχνολογικών<text:s/>φορέων<text:s/>που<text:s/>υπάγονται<text:s/>στη<text:s/>ΓΓΕΚ.</text:span></text:p>
      <text:p text:style-name="P1483"><text:span text:style-name="T1483_1">β)<text:s/>Χρηματοδότησης<text:s/>από<text:s/>τον<text:s/>τακτικό<text:s/>προϋπολογισμό<text:s/>μέρους<text:s/>των<text:s/>λειτουργικών<text:s/>εξόδων<text:s/>των<text:s/>ερευνητικών<text:s/>κέντρων<text:s/>και<text:s/>των<text:s/>τεχνολογικών<text:s/>φορέων<text:s/>που<text:s/>υπάγονται<text:s/>στη<text:s/>Γενική<text:s/>Γραμματεία<text:s/>Έρευνας<text:s/>και<text:s/>Καινοτομίας.</text:span></text:p>
      <text:p text:style-name="P1484"><text:span text:style-name="T1484_1">γ)<text:s/>Χρηματοδότησης<text:s/>ερευνητικών<text:s/>έργων<text:s/>που<text:s/>εκτελεί<text:s/>δημόσιος<text:s/>ερευνητικός<text:s/>οργανισμός<text:s/>ή<text:s/>τεχνολογικός<text:s/>φορέας<text:s/>για<text:s/>λογαριασμό<text:s/>άλλου<text:s/>φορέα<text:s/>του<text:s/>δημόσιου<text:s/>τομέα<text:s/>στο<text:s/>πλαίσιο<text:s/>προγραμμάτων<text:s/>της<text:s/>παρ.<text:s/>1.</text:span></text:p>
      <text:p text:style-name="P1485"><text:span text:style-name="T1485_1">δ)<text:s/>Συμπληρωματικής<text:s/>χρηματοδότησης<text:s/>σε<text:s/>περιπτώσεις<text:s/>προσέλκυσης<text:s/>χρηματοδότησης<text:s/>δημόσιων<text:s/>ερευνητικών<text:s/>οργανισμών<text:s/>που<text:s/>προέρχεται<text:s/>από<text:s/>άλλες<text:s/>δημόσιες<text:s/>ή<text:s/>ιδιωτικές<text:s/>πηγές<text:s/>της<text:s/>αλλοδαπής<text:s/>στο<text:s/>πλαίσιο<text:s/>είτε<text:s/>προγραμμάτων<text:s/>αξιοποίησης<text:s/>ερευνητικών<text:s/>αποτελεσμάτων<text:s/>είτε<text:s/>για<text:s/>τη<text:s/>δικαστική<text:s/>υποστήριξη<text:s/>διεθνών<text:s/>διπλωμάτων<text:s/>ευρεσιτεχνίας<text:s/>σε<text:s/>περίπτωση<text:s/>προσφυγής<text:s/>τρίτων<text:s/>(opposition,<text:s/>appeal<text:s/>or<text:s/>nulity)<text:s/>είτε<text:s/>της<text:s/>επενδυτικής<text:s/>αξιοποίησης<text:s/>ερευνητικών<text:s/>αποτελεσμάτων<text:s/>είτε<text:s/>της<text:s/>εκτέλεσης<text:s/>ή<text:s/>της<text:s/>συμμετοχής<text:s/>στην<text:s/>εκτέλεση<text:s/>ερευνητικών<text:s/>προγραμμάτων<text:s/>για<text:s/>λογαριασμό<text:s/>τρίτων,<text:s/>όπως<text:s/>του<text:s/>δημόσιου<text:s/>τομέα,<text:s/>των<text:s/>διεθνών<text:s/>οργανισμών,<text:s/>της<text:s/>Ευρωπαϊκής<text:s/>Επιτροπής<text:s/>και<text:s/>των<text:s/>ιδιωτικών<text:s/>φορέων<text:s/>κάθε<text:s/>νομικής<text:s/>μορφής.<text:s/>Η<text:s/>συμπληρωματική<text:s/>χρηματοδότηση<text:s/>μπορεί<text:s/>να<text:s/>παρέχεται<text:s/>με<text:s/>κάθε<text:s/>πρόσφορη<text:s/>μορφή<text:s/>κατά<text:s/>τη<text:s/>διακριτική<text:s/>ευχέρεια<text:s/>της<text:s/>ΓΓΕΚ,<text:s/>όπως<text:s/>ιδίως<text:s/>άμεσης<text:s/>επιχορήγησης<text:s/>από<text:s/>το<text:s/>πρόγραμμα<text:s/>δημοσίων<text:s/>επενδύσεων<text:s/>ή<text:s/>με<text:s/>τη<text:s/>μορφή<text:s/>έμμεσης<text:s/>επιχορήγησης<text:s/>μέσω<text:s/>της<text:s/>δημιουργίας<text:s/>αντίστοιχου<text:s/>χρηματοδοτικού<text:s/>επενδυτικού<text:s/>κεφαλαίου<text:s/>(Matching<text:s/>Investment<text:s/>Fund)<text:s/>επιστρεπτέας<text:s/>χρηματοδότησης,<text:s/>το<text:s/>οποίο<text:s/>οργανώνεται<text:s/>και<text:s/>λειτουργεί<text:s/>για<text:s/>την<text:s/>εξυπηρέτηση<text:s/>τέτοιου<text:s/>σκοπού.<text:s/>Οι<text:s/>δαπάνες<text:s/>που<text:s/>χρηματοδοτούνται<text:s/>μπορεί<text:s/>ιδίως<text:s/>να<text:s/>καλύπτουν<text:s/>και<text:s/>επενδυτικές<text:s/>δραστηριότητες<text:s/>ανάπτυξης<text:s/>ή<text:s/>επανασχεδίασης<text:s/>καινοτομι-<text:s/>κών<text:s/>προϊόντων<text:s/>και<text:s/>μεταφορά<text:s/>τεχνολογίας<text:s/>ή<text:s/>τεχνογνωσίας.</text:span></text:p>
      <text:p text:style-name="P1486"><text:span text:style-name="T1486_1">ε)<text:s/>Επιβράβευσης<text:s/>από<text:s/>το<text:s/>Πρόγραμμα<text:s/>Δημοσίων<text:s/>Επενδύσεων<text:s/>μέσω<text:s/>παροχής<text:s/>της<text:s/>εθνικής<text:s/>χρηματοδότησης<text:s/>σε<text:s/>δράσεις<text:s/>έργων<text:s/>λοιπών<text:s/>ενωσιακών<text:s/>προγραμμάτων<text:s/>«ΣΑ/2».<text:s/>Η<text:s/>επιβράβευση<text:s/>δύναται,<text:s/>με<text:s/>κοινή<text:s/>απόφαση<text:s/>των<text:s/>αρμόδιων<text:s/>για<text:s/>την<text:s/>έρευνα<text:s/>και<text:s/>καινοτομία<text:s/>και<text:s/>τις<text:s/>δημόσιες<text:s/>επενδύσεις<text:s/>Υπουργών,<text:s/>να<text:s/>αποδίδεται,<text:s/>ενιαία,<text:s/>σε<text:s/>ποσοστό<text:s/>έως<text:s/>πέντε<text:s/>τοις<text:s/>εκατό<text:s/>(5%),<text:s/>επί<text:s/>του<text:s/>συνόλου<text:s/>των<text:s/>κατ’<text:s/>έτος<text:s/>συμβάσεων<text:s/>έρευνας,<text:s/>τεχνολογικής<text:s/>ανάπτυξης<text:s/>και<text:s/>καινοτομίας,<text:s/>εκάστου<text:s/>ερευνητικού<text:s/>ή<text:s/>τεχνολογικού<text:s/>φορέα,<text:s/>οι<text:s/>οποίες<text:s/>αφορούν<text:s/>έργα/προγράμματα/<text:s/>δράσεις,<text:s/>χρηματοδοτούμενες,<text:s/>σε<text:s/>ποσοστό<text:s/>εκατό<text:s/>τοις<text:s/>εκατό<text:s/>(100%),<text:s/>από<text:s/>πόρους<text:s/>προερχόμενους<text:s/>από<text:s/>την<text:s/>Ευρωπαϊκή<text:s/>Ένωση.</text:span></text:p>
      <text:p text:style-name="P1487"><text:span text:style-name="T1487_1">Δικαιούχοι<text:s/>της<text:s/>χρηματοδότησης<text:s/>των<text:s/>περ.<text:s/>δ)<text:s/>και<text:s/>ε)<text:s/>είναι<text:s/>οι<text:s/>ερευνητικοί<text:s/>και<text:s/>τεχνολογικοί<text:s/>φορείς,<text:s/>καθώς<text:s/>και<text:s/>οι<text:s/>Ειδικοί<text:s/>Λογαριασμοί<text:s/>Κονδυλίων<text:s/>Έρευνας<text:s/>αυτών,<text:s/>του<text:s/>άρθρου<text:s/>13Α.».</text:span></text:p>
      <text:h text:style-name="P1488" text:outline-level="6"><text:span text:style-name="T1488_1">Άρθρο<text:s/>63</text:span></text:h>
      <text:h text:style-name="P1489" text:outline-level="6"><text:span text:style-name="T1489_1">Ρύθμιση<text:s/>ζητημάτων<text:s/>βεβαιώσεων<text:s/>πίστωσης<text:s/>ερευνητικού<text:s/>προσωπικού<text:s/>ερευνητικών<text:s/>και<text:s/>τεχνολογικών<text:s/>φορέων<text:s/>του<text:s/>άρθρου<text:s/>13Α<text:s/>του<text:s/>ν.<text:s/>4310/2014</text:span></text:h>
      <text:p text:style-name="P1490"><text:span text:style-name="T1490_1">Έως<text:s/>την<text:s/>έναρξη<text:s/>ισχύος<text:s/>του<text:s/>παρόντος,<text:s/>ελλείπουσες<text:s/>βεβαιώσεις<text:s/>πίστωσης<text:s/>εντός<text:s/>της<text:s/>τελευταίας<text:s/>πενταετίας<text:s/>για<text:s/>πράξεις<text:s/>εκλογής,<text:s/>διορισμού,<text:s/>εξέλιξης<text:s/>ή<text:s/>αποζημίωσης<text:s/>λόγω<text:s/>συνταξιοδότησης<text:s/>ερευνητικού<text:s/>προσωπικού<text:s/>ερευνητικών<text:s/>και<text:s/>τεχνολογικών<text:s/>φορέων<text:s/>του<text:s/>άρθρου<text:s/>13Α<text:s/>του<text:s/>ν.<text:s/>4310/2014<text:s/>(Α’<text:s/>258)<text:s/>δεν<text:s/>αναζητούνται<text:s/>και<text:s/>οι<text:s/>σχετικές<text:s/>γεγενημένες<text:s/>δαπάνες<text:s/>λογίζονται<text:s/>ως<text:s/>σύννομες,<text:s/>υπό<text:s/>την<text:s/>προϋπόθεση<text:s/>εκπλήρωσης<text:s/>των<text:s/>προϋποθέσεων<text:s/>του<text:s/>άρθρου<text:s/>18<text:s/>του<text:s/>ν.<text:s/>4310/2014.<text:s/>Διαδικασίες<text:s/>εξέλιξης<text:s/>ερευνητών,<text:s/>η<text:s/>μισθολογική<text:s/>δαπάνη<text:s/>των<text:s/>οποίων<text:s/>καλύφθηκε<text:s/>από<text:s/>ίδιους<text:s/>πόρους<text:s/>ερευνητικού<text:s/>ή<text:s/>τεχνολογικού<text:s/>φορέα<text:s/>του<text:s/>άρθρου<text:s/>13Α<text:s/>του<text:s/>ν.<text:s/>4310/2014,<text:s/>χωρίς<text:s/>τη<text:s/>σχετική<text:s/>βεβαίωση<text:s/>πίστωσης,<text:s/>περατώνονται<text:s/>κανονικά<text:s/>κατά<text:s/>το<text:s/>άρθρο<text:s/>18<text:s/>του<text:s/>ν.<text:s/>4310/2014.</text:span></text:p>
      <text:h text:style-name="P1491" text:outline-level="2"><text:span text:style-name="T1491_1">ΚΕΦΑΛΑΙΟ<text:s/>Γ’</text:span></text:h>
      <text:h text:style-name="P1492" text:outline-level="2"><text:span text:style-name="T1492_1">ΖΗΤΗΜΑΤΑ<text:s/>ΕΤΑΙΡΕΙΩΝ</text:span></text:h>
      <text:h text:style-name="P1493" text:outline-level="6"><text:span text:style-name="T1493_1">Άρθρο<text:s/>64</text:span></text:h>
      <text:h text:style-name="P1494" text:outline-level="6"><text:span text:style-name="T1494_1">Νομική<text:s/>προσωπικότητα<text:s/>ενώσεων<text:s/>μετόχων<text:s/>-</text:span></text:h>
      <text:p text:style-name="P1495"><text:span text:style-name="T1495_1">Τροποποίηση<text:s/>άρθρου<text:s/>144<text:s/>ν.<text:s/>4548/2018</text:span></text:p>
      <text:p text:style-name="P1496"><text:span text:style-name="T1496_1">Στο<text:s/>άρθρο<text:s/>144<text:s/>του<text:s/>ν.<text:s/>4548/2018<text:s/>(Α’<text:s/>104),<text:s/>περί<text:s/>ενώσεων<text:s/>μετόχων,<text:s/>τροποποιείται<text:s/>το<text:s/>πρώτο<text:s/>εδάφιο<text:s/>της<text:s/>παρ.<text:s/>2<text:s/>ως<text:s/>προς<text:s/>τις<text:s/>προϋποθέσεις<text:s/>απόκτησης<text:s/>νομικής<text:s/>προσωπικότητας,<text:s/>το<text:s/>δεύτερο<text:s/>εδάφιο<text:s/>της<text:s/>παρ.<text:s/>4<text:s/>καταργείται,<text:s/>και<text:s/>το<text:s/>άρθρο<text:s/>144<text:s/>διαμορφώνεται<text:s/>ως<text:s/>εξής:</text:span></text:p>
      <text:p text:style-name="P1497"><text:span text:style-name="T1497_1">«Άρθρο<text:s/>144</text:span></text:p>
      <text:p text:style-name="P1498"><text:span text:style-name="T1498_1">Ενώσεις<text:s/>μετόχων</text:span></text:p>
      <text:p text:style-name="P1499"><text:span text:style-name="T1499_1">1.<text:s/>Τα<text:s/>δικαιώματα<text:s/>μειοψηφίας<text:s/>του<text:s/>παρόντος<text:s/>νόμου<text:s/>μπορούν<text:s/>να<text:s/>ασκηθούν<text:s/>και<text:s/>από<text:s/>ενώσεις<text:s/>μετόχων,<text:s/>στο<text:s/>όνομά<text:s/>τους,<text:s/>αλλά<text:s/>για<text:s/>λογαριασμό<text:s/>των<text:s/>μελών<text:s/>τους,<text:s/>αν<text:s/>τα<text:s/>μέλη<text:s/>τους<text:s/>έχουν<text:s/>τον<text:s/>εκάστοτε<text:s/>απαιτούμενο<text:s/>για<text:s/>την<text:s/>άσκηση<text:s/>των<text:s/>δικαιωμάτων<text:s/>αριθμό<text:s/>μετοχών.<text:s/>Ως<text:s/>δικαιώματα<text:s/>μειοψηφίας<text:s/>κατά<text:s/>την<text:s/>έννοια<text:s/>του<text:s/>παρόντος<text:s/>άρθρου<text:s/>δεν<text:s/>θεωρούνται<text:s/>και<text:s/>τα<text:s/>δικαιώματα<text:s/>που<text:s/>μπορούν<text:s/>να<text:s/>ασκηθούν<text:s/>από<text:s/>κάθε<text:s/>μέτοχο.</text:span></text:p>
      <text:p text:style-name="P1500"><text:span text:style-name="T1500_1">2.<text:s/>Οι<text:s/>ενώσεις<text:s/>μετόχων<text:s/>μπορούν<text:s/>να<text:s/>συσταθούν<text:s/>από<text:s/>μετόχους<text:s/>μίας<text:s/>ή<text:s/>περισσότερων<text:s/>συγκεκριμένων<text:s/>εταιρειών<text:s/>και<text:s/>έχουν<text:s/>τη<text:s/>μορφή<text:s/>σωματείου<text:s/>διεπόμενου<text:s/>από<text:s/>τις<text:s/>διατάξεις<text:s/>του<text:s/>παρόντος<text:s/>άρθρου<text:s/>και<text:s/>του<text:s/>Αστικού<text:s/>Κώδικα.<text:s/>Έναν<text:s/>μήνα<text:s/>πριν<text:s/>από<text:s/>την<text:s/>άσκηση<text:s/>των<text:s/>παραπάνω<text:s/>δικαιωμάτων,<text:s/>η<text:s/>ένωση<text:s/>πρέπει<text:s/>να<text:s/>έχει<text:s/>γνωστοποιήσει<text:s/>την<text:s/>έγκυρη<text:s/>σύσταση<text:s/>και<text:s/>το<text:s/>καταστατικό<text:s/>της<text:s/>στην<text:s/>εταιρεία,<text:s/>της<text:s/>οποίας<text:s/>μέτοχοι<text:s/>είναι<text:s/>τα<text:s/>μέλη<text:s/>της.<text:s/>Στη<text:s/>δήλωση<text:s/>άσκησης<text:s/>του<text:s/>δικαιώματος<text:s/>πρέπει<text:s/>να<text:s/>αναφέρονται<text:s/>τα<text:s/>ονόματα<text:s/>των<text:s/>μετόχων,<text:s/>για<text:s/>λογαριασμό<text:s/>των<text:s/>οποίων<text:s/>ασκείται<text:s/>το<text:s/>δικαίωμα.</text:span></text:p>
      <text:p text:style-name="P1501"><text:span text:style-name="T1501_1">3.<text:s/>Οι<text:s/>παραπάνω<text:s/>ενώσεις<text:s/>μπορούν,<text:s/>επίσης,<text:s/>να<text:s/>παρέχουν<text:s/>μέσω<text:s/>διαδικτύου<text:s/>πληροφορίες<text:s/>σε<text:s/>σχέση<text:s/>με<text:s/>τα<text:s/>δικαιώματα<text:s/>που<text:s/>έχουν<text:s/>οι<text:s/>μέτοχοι<text:s/>και<text:s/>οι<text:s/>επενδυτές<text:s/>στις<text:s/>εταιρείες<text:s/>για<text:s/>τις<text:s/>οποίες<text:s/>έχουν<text:s/>συσταθεί<text:s/>και<text:s/>να<text:s/>παρέχουν<text:s/>δυνατότητα<text:s/>επώνυμης<text:s/>συνεννόησης<text:s/>μεταξύ<text:s/>τούτων<text:s/>για<text:s/>την<text:s/>άσκηση<text:s/>των<text:s/>δικαιωμάτων<text:s/>τους<text:s/>κατά<text:s/>την<text:s/>παρ.<text:s/>1<text:s/>εν<text:s/>όψει<text:s/>συγκεκριμένης<text:s/>γενικής<text:s/>συνέλευσης<text:s/>των<text:s/>εταιρειών<text:s/>αυτών.</text:span></text:p>
      <text:p text:style-name="P1502"><text:span text:style-name="T1502_1">4.<text:s/>Τα<text:s/>ζητήματα<text:s/>της<text:s/>άσκησης<text:s/>των<text:s/>δικαιωμάτων,<text:s/>ιδίως<text:s/>της<text:s/>τυχόν<text:s/>προηγούμενης<text:s/>διαβούλευσης<text:s/>των<text:s/>μελών<text:s/>της<text:s/>ένωσης,<text:s/>της<text:s/>παροχής<text:s/>πληροφοριών,<text:s/>της<text:s/>ενδεχόμενης<text:s/>ανάγκης<text:s/>προηγούμενης<text:s/>ειδικότερης<text:s/>εντολής<text:s/>ή<text:s/>ανάκλησης<text:s/>της<text:s/>τελευταίας,<text:s/>ρυθμίζονται<text:s/>από<text:s/>το<text:s/>καταστατικό<text:s/>της<text:s/>ένωσης.».</text:span></text:p>
      <text:h text:style-name="P1503" text:outline-level="6"><text:span text:style-name="T1503_1">Άρθρο<text:s/>65</text:span></text:h>
      <text:h text:style-name="P1504" text:outline-level="6"><text:span text:style-name="T1504_1">Απόδοση<text:s/>Αριθμού<text:s/>Φορολογικού<text:s/>Μητρώου<text:s/>σε<text:s/>υποκαταστήματα<text:s/>αλλοδαπών<text:s/>εταιρειών<text:s/>μέσω<text:s/>Υπηρεσίας<text:s/>μίας<text:s/>Στάσης<text:s/>-<text:s/>Προσθήκη<text:s/>παρ.<text:s/>4<text:s/>στο<text:s/>άρθρο<text:s/>10<text:s/>του<text:s/>ν.<text:s/>4919/2022</text:span></text:h>
      <text:p text:style-name="P1505"><text:span text:style-name="T1505_1">Στο<text:s/>άρθρο<text:s/>10<text:s/>του<text:s/>ν.<text:s/>4919/2022<text:s/>(Α’<text:s/>71),<text:s/>περί<text:s/>απόδοσης<text:s/>Αριθμού<text:s/>Φορολογικού<text:s/>Μητρώου<text:s/>(Α.Φ.Μ.),<text:s/>προστίθεται<text:s/>παρ.<text:s/>4<text:s/>ως<text:s/>εξής:</text:span></text:p>
      <text:p text:style-name="P1506"><text:span text:style-name="T1506_1">«4<text:s/>.<text:s/>Για<text:s/>την<text:s/>απόδοση<text:s/>Α.Φ.Μ.<text:s/>σε<text:s/>υποκαταστήματα<text:s/>αλλοδαπών<text:s/>εταιρειών,<text:s/>για<text:s/>τα<text:s/>οποία<text:s/>έλαβε<text:s/>χώρα<text:s/>η<text:s/>διαδικασία<text:s/>του<text:s/>άρθρου<text:s/>38,<text:s/>περί<text:s/>επιγραμμικής<text:s/>καταχώρισης,<text:s/>εφαρμόζεται<text:s/>η<text:s/>διαδικασία<text:s/>των<text:s/>παρ.<text:s/>1<text:s/>έως<text:s/>3.».</text:span></text:p>
      <text:h text:style-name="P1507" text:outline-level="6"><text:span text:style-name="T1507_1">Άρθρο<text:s/>66</text:span></text:h>
      <text:h text:style-name="P1508" text:outline-level="6"><text:span text:style-name="T1508_1">Εγγραφή<text:s/>των<text:s/>υποκαταστημάτων<text:s/>αλλοδαπών<text:s/>εταιρειών<text:s/>στο<text:s/>μητρώο<text:s/>εργοδοτών<text:s/>του<text:s/>e-ΕΦΚΑ<text:s/>μέσω<text:s/>Υπηρεσίας<text:s/>μιας<text:s/>Στάσης<text:s/>-<text:s/>Προσθήκη<text:s/>παρ.<text:s/>3<text:s/>στο<text:s/>άρθρο<text:s/>11<text:s/>του<text:s/>ν.<text:s/>4919/2022</text:span></text:h>
      <text:p text:style-name="P1509"><text:span text:style-name="T1509_1">Στο<text:s/>άρθρο<text:s/>11<text:s/>του<text:s/>ν.<text:s/>4919/2022<text:s/>(Α’<text:s/>71),<text:s/>περί<text:s/>εγγραφής<text:s/>εταιρειών<text:s/>στο<text:s/>Μητρώο<text:s/>Εργοδοτών<text:s/>του<text:s/>e-ΕΦΚΑ,<text:s/>προστίθεται<text:s/>παρ.<text:s/>3<text:s/>ως<text:s/>εξής:</text:span></text:p>
      <text:p text:style-name="P1510"><text:span text:style-name="T1510_1">«3<text:s/>.<text:s/>Για<text:s/>την<text:s/>εγγραφή<text:s/>των<text:s/>υποκαταστημάτων<text:s/>αλλοδαπών<text:s/>εταιρειών<text:s/>στο<text:s/>μητρώο<text:s/>εργοδοτών<text:s/>του<text:s/>e-ΕΦΚΑ,<text:s/>για<text:s/>τα<text:s/>οποία<text:s/>έλαβε<text:s/>χώρα<text:s/>η<text:s/>διαδικασία<text:s/>του<text:s/>άρθρου<text:s/>38,<text:s/>περί<text:s/>επιγραμμικής<text:s/>καταχώρισης,<text:s/>εφαρμόζεται<text:s/>η<text:s/>διαδικασία<text:s/>των<text:s/>παρ.<text:s/>1<text:s/>και<text:s/>2.».</text:span></text:p>
      <text:h text:style-name="P1511" text:outline-level="6"><text:span text:style-name="T1511_1">Άρθρο<text:s/>67</text:span></text:h>
      <text:h text:style-name="P1512" text:outline-level="6"><text:span text:style-name="T1512_1">Έξοδος<text:s/>εταίρου<text:s/>από<text:s/>Εταιρεία<text:s/>Περιορισμένης</text:span></text:h>
      <text:p text:style-name="P1513"><text:span text:style-name="T1513_1">Ευθύνης<text:s/>που<text:s/>η<text:s/>διάρκειά<text:s/>της<text:s/>έχει<text:s/>μετατραπεί<text:s/>σε<text:s/>αόριστη<text:s/>-<text:s/>Προσθήκη<text:s/>παρ.<text:s/>1α<text:s/>στο<text:s/>άρθρο<text:s/>33<text:s/>του<text:s/>ν.<text:s/>3190/1955</text:span></text:p>
      <text:p text:style-name="P1514"><text:span text:style-name="T1514_1">Στο<text:s/>άρθρο<text:s/>33<text:s/>του<text:s/>ν.<text:s/>3190/1955<text:s/>(Α’<text:s/>91),<text:s/>περί<text:s/>εξόδου<text:s/>εταίρου<text:s/>και<text:s/>αποκλεισμού<text:s/>εταίρου,<text:s/>προστίθεται<text:s/>παρ.<text:s/>1α,<text:s/>ως<text:s/>εξής:</text:span></text:p>
      <text:p text:style-name="P1515"><text:span text:style-name="T1515_1">«1<text:s/>α.<text:s/>Κάθε<text:s/>εταίρος<text:s/>μπορεί<text:s/>να<text:s/>εξέλθει<text:s/>από<text:s/>την<text:s/>εταιρεία,<text:s/>με<text:s/>δήλωσή<text:s/>του<text:s/>προς<text:s/>τον<text:s/>διαχειριστή,<text:s/>εντός<text:s/>τριών<text:s/>(3)<text:s/>μηνών<text:s/>από<text:s/>την<text:s/>ημέρα<text:s/>κατά<text:s/>την<text:s/>οποία<text:s/>η<text:s/>διάρκειά<text:s/>της<text:s/>τρέπεται<text:s/>σε<text:s/>αόριστη<text:s/>σύμφωνα<text:s/>με<text:s/>την<text:s/>περ.<text:s/>β’<text:s/>της<text:s/>παρ.<text:s/>3<text:s/>του<text:s/>άρθρου<text:s/>6Α.<text:s/>Η<text:s/>ως<text:s/>άνω<text:s/>δυνατότητα<text:s/>δεν<text:s/>μπορεί<text:s/>να<text:s/>περιοριστεί<text:s/>από<text:s/>οποιαδήποτε<text:s/>πρόβλεψη<text:s/>του<text:s/>καταστατικού<text:s/>της<text:s/>εταιρείας.<text:s/>Το<text:s/>εταιρικό<text:s/>μερίδιο<text:s/>του<text:s/>αποχωρού-<text:s/>ντος<text:s/>εταίρου<text:s/>εξαγοράζεται<text:s/>στην<text:s/>περίπτωση<text:s/>αυτή<text:s/>από<text:s/>πρόσωπο<text:s/>που<text:s/>υποδεικνύει<text:s/>η<text:s/>εταιρεία<text:s/>είτε<text:s/>στην<text:s/>αξία<text:s/>που<text:s/>συμφωνείται<text:s/>μεταξύ<text:s/>του<text:s/>αποχωρούντος<text:s/>εταίρου<text:s/>και<text:s/>της<text:s/>εταιρείας,<text:s/>είτε<text:s/>στην<text:s/>πραγματική<text:s/>του<text:s/>αξία,<text:s/>όπως<text:s/>αυτή<text:s/>προσδιορίζεται<text:s/>με<text:s/>απόφαση<text:s/>του<text:s/>Μονομελούς<text:s/>Πρωτοδικείου<text:s/>της<text:s/>έδρας<text:s/>της<text:s/>εταιρείας,<text:s/>κατά<text:s/>τη<text:s/>διαδικασία<text:s/>των<text:s/>ασφαλιστικών<text:s/>μέτρων.».</text:span></text:p>
      <text:h text:style-name="P1516" text:outline-level="6"><text:span text:style-name="T1516_1">Άρθρο<text:s/>68</text:span></text:h>
      <text:h text:style-name="P1517" text:outline-level="6"><text:span text:style-name="T1517_1">Διαδικασία<text:s/>μετάπτωσης<text:s/>στοιχείων<text:s/>μητρώων<text:s/>ιδρυμάτων,<text:s/>σωματείων,<text:s/>επιτροπών<text:s/>εράνων<text:s/>και<text:s/>αστικών<text:s/>εταιρειών<text:s/>στο<text:s/>Μητρώο<text:s/>Μη<text:s/>Εμπορικής<text:s/>Δραστηριότητας<text:s/>και<text:s/>θέματα<text:s/>Γενικού<text:s/>Μητρώου<text:s/>Μελών<text:s/>Επιστημονικών<text:s/>Φορέων<text:s/>-<text:s/>Εξουσιοδοτικές<text:s/>διατάξεις<text:s/>-<text:s/>Τροποποίηση<text:s/>παρ.<text:s/>19<text:s/>και<text:s/>21<text:s/>άρθρου<text:s/>57<text:s/>ν.<text:s/>4919/2022</text:span></text:h>
      <text:p text:style-name="P1518"><text:span text:style-name="T1518_1">1.</text:span><text:span text:style-name="T1518_2"><text:s/>Η<text:s/>παρ.<text:s/>19<text:s/>του<text:s/>άρθρου<text:s/>57<text:s/>του<text:s/>ν.<text:s/>4919/2022<text:s/>τροποποιείται<text:s/>ως<text:s/>προς<text:s/>τα<text:s/>εξουσιοδοτούμενα<text:s/>όργανα,<text:s/>το<text:s/>αντικείμενο<text:s/>της<text:s/>εξουσιοδότησης<text:s/>και<text:s/>τη<text:s/>διασύνδεση<text:s/>της<text:s/>διαδικασίας<text:s/>με<text:s/>το<text:s/>πληροφοριακό<text:s/>σύστημα<text:s/>«TAXIS»,<text:s/>και<text:s/>διαμορφώνεται<text:s/>ως<text:s/>εξής:</text:span></text:p>
      <text:p text:style-name="P1519"><text:span text:style-name="T1519_1">«19.<text:s/>Με<text:s/>κοινή<text:s/>απόφαση<text:s/>των<text:s/>Υπουργών<text:s/>Ανάπτυξης<text:s/>και<text:s/>Επενδύσεων,<text:s/>Δικαιοσύνης<text:s/>και<text:s/>του<text:s/>Διοικητή<text:s/>της<text:s/>Ανεξάρτητης<text:s/>Αρχής<text:s/>Δημοσίων<text:s/>Εσόδων,<text:s/>καθορίζεται<text:s/>η<text:s/>διαδικασία<text:s/>μετάπτωσης<text:s/>των<text:s/>στοιχείων<text:s/>των<text:s/>μητρώων<text:s/>για<text:s/>τα<text:s/>ιδρύματα,<text:s/>τα<text:s/>σωματεία,<text:s/>τις<text:s/>επιτροπές<text:s/>εράνων<text:s/>και<text:s/>τις<text:s/>αστικές<text:s/>εταιρείες,<text:s/>που<text:s/>τηρούνται<text:s/>από<text:s/>τις<text:s/>υπηρεσίες<text:s/>των<text:s/>αρμοδίων<text:s/>δικαστηρίων<text:s/>μέσω<text:s/>της<text:s/>διασύνδεσης<text:s/>με<text:s/>το<text:s/>πληροφοριακό<text:s/>σύστημα<text:s/>«TAXIS»,<text:s/>καθώς<text:s/>και<text:s/>η<text:s/>διαδικασία<text:s/>ενημέρωσης<text:s/>για<text:s/>κάθε<text:s/>μεταβολή<text:s/>και<text:s/>νέα<text:s/>εγγραφή<text:s/>στο<text:s/>Μ.Μ.Ε.Ο.Δ.<text:s/>του<text:s/>άρθρου<text:s/>52.».</text:span></text:p>
      <text:p text:style-name="P1520"><text:span text:style-name="T1520_1">2.</text:span><text:span text:style-name="T1520_2"><text:s/>Η<text:s/>παρ.<text:s/>21<text:s/>του<text:s/>άρθρου<text:s/>57<text:s/>του<text:s/>ν.<text:s/>4919/2022<text:s/>τροποποιείται<text:s/>ως<text:s/>προς<text:s/>το<text:s/>αντικείμενο<text:s/>της<text:s/>εξουσιοδότησης<text:s/>και<text:s/>η<text:s/>παρ.<text:s/>21<text:s/>διαμορφώνεται<text:s/>ως<text:s/>εξής:</text:span></text:p>
      <text:p text:style-name="P1521"><text:span text:style-name="T1521_1">«2<text:s/>1.<text:s/>Με<text:s/>κοινή<text:s/>απόφαση<text:s/>του<text:s/>Υπουργού<text:s/>Ανάπτυξης<text:s/>και<text:s/>Επενδύσεων<text:s/>και<text:s/>του<text:s/>κατά<text:s/>περίπτωση<text:s/>συναρμόδιου<text:s/>υπουργού<text:s/>προστίθενται<text:s/>και<text:s/>άλλοι<text:s/>επιστημονικοί<text:s/>φορείς<text:s/>στο<text:s/>ΓΕ.Μ.Μ.Ε.Φ.<text:s/>και<text:s/>ορίζεται<text:s/>κάθε<text:s/>αναγκαία,<text:s/>τεχνική<text:s/>ή<text:s/>διαδικαστική<text:s/>λεπτομέρεια<text:s/>για<text:s/>την<text:s/>εφαρμογή<text:s/>του<text:s/>άρθρου<text:s/>56.».</text:span></text:p>
      <text:h text:style-name="P1522" text:outline-level="6"><text:span text:style-name="T1522_1">Άρθρο<text:s/>69</text:span></text:h>
      <text:h text:style-name="P1523" text:outline-level="6"><text:span text:style-name="T1523_1">Πρόσθετα<text:s/>στοιχεία<text:s/>εμπορικής<text:s/>δημοσιότητας<text:s/>που<text:s/>καταχωρίζονται<text:s/>στο<text:s/>Γενικό<text:s/>Εμπορικό</text:span></text:h>
      <text:p text:style-name="P1524"><text:span text:style-name="T1524_1">Μητρώο<text:s/>-<text:s/>Τροποποίηση<text:s/>παρ.<text:s/>1<text:s/>άρθρων<text:s/>34<text:s/>και<text:s/>35<text:s/>ν.<text:s/>4919/2022</text:span></text:p>
      <text:p text:style-name="P1525"><text:span text:style-name="T1525_1">1.</text:span><text:span text:style-name="T1525_2"><text:s/>Στην<text:s/>παρ.<text:s/>1<text:s/>του<text:s/>άρθρου<text:s/>34<text:s/>του<text:s/>ν.<text:s/>4919/2022<text:s/>(Α’<text:s/>71),<text:s/>περί<text:s/>στοιχείων<text:s/>που<text:s/>καταχωρίζουν<text:s/>και<text:s/>δημοσιεύουν<text:s/>οι<text:s/>προσωπικές<text:s/>εταιρείες<text:s/>στο<text:s/>Γενικό<text:s/>Εμπορικό<text:s/>Μητρώο<text:s/>(Γ.Ε.ΜΗ.),<text:s/>τροποποιείται<text:s/>το<text:s/>πρώτο<text:s/>εδάφιο<text:s/>ως<text:s/>προς<text:s/>τη<text:s/>διεύρυνση<text:s/>του<text:s/>πεδίου<text:s/>εφαρμογής<text:s/>της,<text:s/>και<text:s/>η<text:s/>παρ.<text:s/>1<text:s/>διαμορφώνεται<text:s/>ως<text:s/>εξής:</text:span></text:p>
      <text:p text:style-name="P1526"><text:span text:style-name="T1526_1">«1.<text:s/>Για<text:s/>τις<text:s/>προσωπικές<text:s/>εταιρείες<text:s/>των<text:s/>περ.<text:s/>δ),<text:s/>η),<text:s/>θ)<text:s/>και<text:s/>ιε)<text:s/>της<text:s/>παρ.<text:s/>1<text:s/>του<text:s/>άρθρου<text:s/>16<text:s/>με<text:s/>έδρα<text:s/>στην<text:s/>ημεδαπή,<text:s/>επιπρόσθετα<text:s/>καταχωρίζονται<text:s/>και<text:s/>δημοσιεύονται<text:s/>στο<text:s/>Γ.Ε.ΜΗ.:</text:span></text:p>
      <text:p text:style-name="P1527"><text:span text:style-name="T1527_1">α)<text:s/>η<text:s/>εταιρική<text:s/>σύμβαση<text:s/>και<text:s/>οι<text:s/>τροποποιήσεις<text:s/>της,<text:s/>σε<text:s/>κωδικοποιημένη<text:s/>μορφή,</text:span></text:p>
      <text:p text:style-name="P1528"><text:span text:style-name="T1528_1">β)<text:s/>ο<text:s/>σκοπός,</text:span></text:p>
      <text:p text:style-name="P1529"><text:span text:style-name="T1529_1">γ)<text:s/>η<text:s/>εταιρική<text:s/>επωνυμία<text:s/>και<text:s/>ο<text:s/>διακριτικός<text:s/>τίτλος,</text:span></text:p>
      <text:p text:style-name="P1530"><text:span text:style-name="T1530_1">δ)<text:s/>η<text:s/>πλήρης<text:s/>διεύθυνση<text:s/>της<text:s/>έδρας,</text:span></text:p>
      <text:p text:style-name="P1531"><text:span text:style-name="T1531_1">ε)<text:s/>τα<text:s/>ατομικά<text:s/>στοιχεία<text:s/>των<text:s/>εταίρων,<text:s/>σύμφωνα<text:s/>με<text:s/>όσα<text:s/>ορίζονται<text:s/>στις<text:s/>παρ.<text:s/>2<text:s/>και<text:s/>3<text:s/>του<text:s/>άρθρου<text:s/>33,<text:s/>ο<text:s/>ορισμός<text:s/>διαχειριστή,<text:s/>καθώς<text:s/>και<text:s/>η<text:s/>έκταση<text:s/>των<text:s/>εξουσιών<text:s/>του.<text:s/>Αν<text:s/>τα<text:s/>πρόσωπα<text:s/>του<text:s/>πρώτου<text:s/>εδαφίου<text:s/>της<text:s/>παρούσας<text:s/>είναι<text:s/>νομικά,<text:s/>δημοσιεύεται<text:s/>ο<text:s/>αριθμός<text:s/>Γ.Ε.ΜΗ.,<text:s/>εφόσον<text:s/>υπάρχει,<text:s/>τα<text:s/>βασικά<text:s/>στοιχεία<text:s/>εξατομίκευσής<text:s/>του,<text:s/>όπως<text:s/>επωνυμία,<text:s/>νομική<text:s/>μορφή<text:s/>και<text:s/>έδρα,<text:s/>καθώς<text:s/>και<text:s/>τα<text:s/>στοιχεία<text:s/>του<text:s/>φυσικού<text:s/>προσώπου<text:s/>που<text:s/>εκπροσωπεί<text:s/>τα<text:s/>νομικά<text:s/>πρόσωπα,<text:s/>στ)<text:s/>η<text:s/>έξοδος<text:s/>του<text:s/>εταίρου<text:s/>ή<text:s/>ο<text:s/>αποκλεισμός<text:s/>του,</text:span></text:p>
      <text:p text:style-name="P1532"><text:span text:style-name="T1532_1">ζ)<text:s/>κάθε<text:s/>μεταβολή<text:s/>στα<text:s/>ποσοστά<text:s/>συμμετοχής<text:s/>των<text:s/>εταίρων<text:s/>στα<text:s/>κέρδη<text:s/>και<text:s/>τις<text:s/>ζημιές<text:s/>της<text:s/>εταιρείας,</text:span></text:p>
      <text:p text:style-name="P1533"><text:span text:style-name="T1533_1">η)<text:s/>η<text:s/>λύση<text:s/>και<text:s/>η<text:s/>αναβίωση<text:s/>της<text:s/>εταιρείας,</text:span></text:p>
      <text:p text:style-name="P1534"><text:span text:style-name="T1534_1">θ)<text:s/>η<text:s/>δικαστική<text:s/>απόφαση<text:s/>με<text:s/>την<text:s/>οποία<text:s/>κηρύσσεται<text:s/>η<text:s/>ακυρότητα<text:s/>της<text:s/>εταιρείας,</text:span></text:p>
      <text:p text:style-name="P1535"><text:span text:style-name="T1535_1">ι)<text:s/>ο<text:s/>διορισμός<text:s/>των<text:s/>εκκαθαριστών,<text:s/>καθώς<text:s/>και<text:s/>τα<text:s/>ατομικά<text:s/>τους<text:s/>στοιχεία,<text:s/>σύμφωνα<text:s/>με<text:s/>όσα<text:s/>προβλέπονται<text:s/>στις<text:s/>παρ.<text:s/>2<text:s/>και<text:s/>3<text:s/>του<text:s/>άρθρου<text:s/>33,</text:span></text:p>
      <text:p text:style-name="P1536"><text:span text:style-name="T1536_1">ια)<text:s/>οι<text:s/>ετήσιες<text:s/>οικονομικές<text:s/>καταστάσεις,<text:s/>εφόσον<text:s/>συντρέχουν<text:s/>οι<text:s/>περιστάσεις<text:s/>της<text:s/>περ.<text:s/>β)<text:s/>της<text:s/>παρ.<text:s/>2<text:s/>του<text:s/>άρθρου<text:s/>1<text:s/>του<text:s/>ν.<text:s/>4308/2014<text:s/>(Α’<text:s/>251),<text:s/>περί<text:s/>εφαρμογής<text:s/>των<text:s/>ελληνικών<text:s/>λογιστικών<text:s/>προτύπων,</text:span></text:p>
      <text:p text:style-name="P1537"><text:span text:style-name="T1537_1">ιβ)<text:s/>οι<text:s/>οικονομικές<text:s/>καταστάσεις<text:s/>έναρξης<text:s/>και<text:s/>πέρατος<text:s/>εκκαθάρισης<text:s/>και<text:s/>η<text:s/>διαγραφή<text:s/>από<text:s/>το<text:s/>Γ.Ε.ΜΗ.</text:span></text:p>
      <text:p text:style-name="P1538"><text:span text:style-name="T1538_1">2.<text:s/>Στην<text:s/>παρ.<text:s/>1<text:s/>του<text:s/>άρθρου<text:s/>35<text:s/>του<text:s/>ν.<text:s/>4919/2022,<text:s/>περί<text:s/>στοιχείων<text:s/>που<text:s/>καταχωρίζουν<text:s/>και<text:s/>δημοσιεύουν<text:s/>οι<text:s/>κεφαλαιουχικές<text:s/>εταιρείες<text:s/>στο<text:s/>Γ.Ε.ΜΗ.,<text:s/>τροποποιείται<text:s/>το<text:s/>πρώτο<text:s/>εδάφιο<text:s/>ως<text:s/>προς<text:s/>τη<text:s/>διεύρυνση<text:s/>του<text:s/>πεδίου<text:s/>εφαρμογής<text:s/>της<text:s/>και<text:s/>η<text:s/>παρ.<text:s/>1<text:s/>διαμορφώνεται<text:s/>ως<text:s/>εξής:</text:span></text:p>
      <text:p text:style-name="P1539"><text:span text:style-name="T1539_1">«1.<text:s/>Για<text:s/>τις<text:s/>κεφαλαιουχικές<text:s/>εταιρείες<text:s/>των<text:s/>περ.<text:s/>α)<text:s/>έως<text:s/>ε),<text:s/>ζ),<text:s/>ι)<text:s/>και<text:s/>ια)<text:s/>της<text:s/>παρ.<text:s/>1<text:s/>του<text:s/>άρθρου<text:s/>16,<text:s/>με<text:s/>έδρα<text:s/>στην<text:s/>ημεδαπή,<text:s/>καταχωρίζονται<text:s/>και<text:s/>δημοσιεύονται<text:s/>στο<text:s/>Γ.Ε.ΜΗ.:</text:span></text:p>
      <text:p text:style-name="P1540"><text:span text:style-name="T1540_1">α)<text:s/>η<text:s/>ιδρυτική<text:s/>πράξη,<text:s/>το<text:s/>καταστατικό<text:s/>και,<text:s/>όπου<text:s/>απαιτείται,<text:s/>η<text:s/>εγκριτική<text:s/>απόφαση<text:s/>της<text:s/>διοίκησης,</text:span></text:p>
      <text:p text:style-name="P1541"><text:span text:style-name="T1541_1">β)<text:s/>οι<text:s/>τροποποιήσεις<text:s/>του<text:s/>καταστατικού<text:s/>και<text:s/>το<text:s/>πλήρες<text:s/>κωδικοποιημένο<text:s/>κείμενο<text:s/>του<text:s/>καταστατικού,</text:span></text:p>
      <text:p text:style-name="P1542"><text:span text:style-name="T1542_1">γ)<text:s/>ο<text:s/>διορισμός,<text:s/>η<text:s/>αποχώρηση<text:s/>και<text:s/>τα<text:s/>ατομικά<text:s/>στοιχεία<text:s/>της<text:s/>παρ.<text:s/>2<text:s/>του<text:s/>άρθρου<text:s/>33,<text:s/>των<text:s/>προσώπων<text:s/>τα<text:s/>οποία,<text:s/>είτε<text:s/>ως<text:s/>όργανο<text:s/>προβλεπόμενο<text:s/>από<text:s/>τον<text:s/>νόμο<text:s/>είτε<text:s/>ως<text:s/>μέλη<text:s/>τέτοιου<text:s/>οργάνου:</text:span></text:p>
      <text:p text:style-name="P1543"><text:span text:style-name="T1543_1">γα)<text:s/>έχουν<text:s/>την<text:s/>εξουσία<text:s/>να<text:s/>δεσμεύουν<text:s/>την<text:s/>εταιρεία<text:s/>έναντι<text:s/>τρίτων.<text:s/>Αν<text:s/>τα<text:s/>πρόσωπα<text:s/>αυτά<text:s/>είναι<text:s/>περισσότερα<text:s/>από<text:s/>ένα,<text:s/>με<text:s/>την<text:s/>καταχώριση<text:s/>διευκρινίζεται<text:s/>αν<text:s/>δύνανται<text:s/>να<text:s/>ενεργούν<text:s/>μόνα<text:s/>τους<text:s/>ή<text:s/>υποχρεούνται<text:s/>να<text:s/>ενεργούν<text:s/>από<text:s/>κοινού,</text:span></text:p>
      <text:p text:style-name="P1544"><text:span text:style-name="T1544_1">γβ)<text:s/>εκπροσωπούν<text:s/>την<text:s/>εταιρεία<text:s/>ενώπιον<text:s/>δικαστηρίου,<text:s/>και</text:span></text:p>
      <text:p text:style-name="P1545"><text:span text:style-name="T1545_1">γγ)<text:s/>συμμετέχουν<text:s/>στη<text:s/>διοίκηση,<text:s/>στην<text:s/>εποπτεία<text:s/>ή<text:s/>στον<text:s/>έλεγχο<text:s/>της<text:s/>εταιρείας,</text:span></text:p>
      <text:p text:style-name="P1546"><text:span text:style-name="T1546_1">δ)<text:s/>μία<text:s/>(1)<text:s/>τουλάχιστον<text:s/>φορά<text:s/>κάθε<text:s/>έτος,<text:s/>το<text:s/>ύψος<text:s/>του<text:s/>καλυφθέντος<text:s/>κεφαλαίου,<text:s/>εφόσον<text:s/>η<text:s/>ιδρυτική<text:s/>πράξη<text:s/>ή<text:s/>το<text:s/>καταστατικό<text:s/>αναφέρονται<text:s/>σε<text:s/>εγκεκριμένο<text:s/>κεφάλαιο,<text:s/>εκτός<text:s/>αν<text:s/>κάθε<text:s/>αύξηση<text:s/>του<text:s/>καλυφθέντος<text:s/>κεφαλαίου<text:s/>συνεπάγεται<text:s/>τροποποίηση<text:s/>του<text:s/>καταστατικού,</text:span></text:p>
      <text:p text:style-name="P1547"><text:span text:style-name="T1547_1">ε)<text:s/>τα<text:s/>λογιστικά<text:s/>έγγραφα<text:s/>κάθε<text:s/>χρήσεως<text:s/>των<text:s/>οποίων<text:s/>η<text:s/>δημοσίευση<text:s/>είναι<text:s/>υποχρεωτική<text:s/>βάσει<text:s/>των<text:s/>Οδηγιών<text:s/>του<text:s/>Συμβουλίου<text:s/>86/635/ΕΟΚ<text:s/>(L<text:s/>372),<text:s/>για<text:s/>τους<text:s/>ετήσιους<text:s/>και<text:s/>ενοποιημένους<text:s/>λογαριασμούς<text:s/>των<text:s/>τραπεζών<text:s/>και<text:s/>λοιπών<text:s/>άλλων<text:s/>χρηματοπιστωτικών<text:s/>ιδρυμάτων,<text:s/>91/674/ΕΟΚ<text:s/>(L<text:s/>374),<text:s/>για<text:s/>τους<text:s/>ετήσιους<text:s/>και<text:s/>τους<text:s/>ενοποιημένους<text:s/>λογαριασμούς<text:s/>των<text:s/>ασφαλιστικών<text:s/>επιχειρήσεων,<text:s/>2013/34/ΕΕ<text:s/>(L<text:s/>182),<text:s/>σχετικά<text:s/>με<text:s/>τις<text:s/>ετήσιες<text:s/>οικονομικές<text:s/>καταστάσεις,<text:s/>τις<text:s/>ενοποιημένες<text:s/>οικονομικές<text:s/>καταστάσεις<text:s/>και<text:s/>συναφείς<text:s/>εκθέσεις<text:s/>επιχειρήσεων<text:s/>ορισμένων<text:s/>μορφών,<text:s/>την<text:s/>τροποποίηση<text:s/>της<text:s/>Οδηγίας<text:s/>2006/43/ΕΚ<text:s/>του<text:s/>Ευρωπαϊκού<text:s/>Κοινοβουλίου<text:s/>και<text:s/>του<text:s/>Συμβουλίου<text:s/>και<text:s/>την<text:s/>κατάργηση<text:s/>των<text:s/>Οδηγιών<text:s/>78/660/EOK<text:s/>και<text:s/>83/349/ΕΟΚ<text:s/>του<text:s/>Συμβουλίου,<text:s/>στ)<text:s/>οποιαδήποτε<text:s/>μεταβολή<text:s/>της<text:s/>έδρας<text:s/>της<text:s/>εταιρείας,<text:s/>ζ)<text:s/>η<text:s/>λύση<text:s/>και<text:s/>η<text:s/>αναβίωση<text:s/>της<text:s/>εταιρείας,</text:span></text:p>
      <text:p text:style-name="P1548"><text:span text:style-name="T1548_1">η)<text:s/>η<text:s/>δικαστική<text:s/>απόφαση<text:s/>με<text:s/>την<text:s/>οποία<text:s/>κηρύσσεται<text:s/>η<text:s/>ακυρότητα<text:s/>της<text:s/>εταιρείας,</text:span></text:p>
      <text:p text:style-name="P1549"><text:span text:style-name="T1549_1">θ)<text:s/>ο<text:s/>διορισμός<text:s/>και<text:s/>τα<text:s/>ατομικά<text:s/>στοιχεία<text:s/>των<text:s/>εκκαθαρι-<text:s/>στών,<text:s/>σύμφωνα<text:s/>με<text:s/>όσα<text:s/>προβλέπονται<text:s/>στις<text:s/>παρ.<text:s/>2<text:s/>και<text:s/>3<text:s/>του<text:s/>άρθρου<text:s/>33,<text:s/>και</text:span></text:p>
      <text:p text:style-name="P1550"><text:span text:style-name="T1550_1">ι)<text:s/>οι<text:s/>οικονομικές<text:s/>καταστάσεις<text:s/>έναρξης,<text:s/>οι<text:s/>οικονομικές<text:s/>καταστάσεις<text:s/>πέρατος<text:s/>της<text:s/>εκκαθάρισης<text:s/>και<text:s/>η<text:s/>διαγραφή<text:s/>από<text:s/>το<text:s/>Γ.Ε.ΜΗ.».</text:span></text:p>
      <text:h text:style-name="P1551" text:outline-level="6"><text:span text:style-name="T1551_1">Άρθρο<text:s/>70</text:span></text:h>
      <text:h text:style-name="P1552" text:outline-level="6"><text:span text:style-name="T1552_1">Διαγραφή<text:s/>από<text:s/>το<text:s/>Γενικό<text:s/>Εμπορικό<text:s/>Μητρώο<text:s/>μη<text:s/>υπόχρεων<text:s/>εγγραφής<text:s/>και<text:s/>μετάπτωση<text:s/>στοιχείων<text:s/>ατομικών<text:s/>επιχειρήσεων<text:s/>και<text:s/>υποκαταστημάτων<text:s/>ημεδαπών<text:s/>επιχειρήσεων<text:s/>-<text:s/>Τροποποίηση<text:s/>παρ.<text:s/>3<text:s/>άρθρου<text:s/>58<text:s/>ν.<text:s/>4919/2022</text:span></text:h>
      <text:p text:style-name="P1553"><text:span text:style-name="T1553_1">Στην<text:s/>παρ.<text:s/>3<text:s/>του<text:s/>άρθρου<text:s/>58<text:s/>του<text:s/>ν.<text:s/>4919/2022<text:s/>(Α’<text:s/>71),<text:s/>περί<text:s/>μεταβατικών<text:s/>διατάξεων:<text:s/>α)<text:s/>στο<text:s/>πρώτο<text:s/>εδάφιο<text:s/>απαλείφεται<text:s/>η<text:s/>εξαίρεση<text:s/>των<text:s/>αγροτικών<text:s/>συνεταιρισμών<text:s/>από<text:s/>τη<text:s/>διαγραφή<text:s/>μη<text:s/>υπόχρεων<text:s/>εγγραφής<text:s/>στο<text:s/>Γενικό<text:s/>Εμπορικό<text:s/>Μητρώο<text:s/>(Γ.Ε.ΜΗ.),<text:s/>β)<text:s/>προστίθεται<text:s/>τελευταίο<text:s/>εδάφιο,<text:s/>και<text:s/>η<text:s/>παρ.<text:s/>3<text:s/>διαμορφώνεται<text:s/>ως<text:s/>εξής:</text:span></text:p>
      <text:p text:style-name="P1554"><text:span text:style-name="T1554_1">«3.<text:s/>Εντός<text:s/>έξι<text:s/>(6)<text:s/>μηνών<text:s/>από<text:s/>την<text:s/>έναρξη<text:s/>ισχύος<text:s/>του<text:s/>παρόντος,<text:s/>όσοι<text:s/>είναι<text:s/>εγγεγραμμένοι<text:s/>στο<text:s/>Γ.Ε.ΜΗ.<text:s/>και<text:s/>δεν<text:s/>είναι<text:s/>υπόχρεοι<text:s/>εγγραφής<text:s/>σε<text:s/>αυτό<text:s/>διαγράφονται<text:s/>αυτοδίκαια<text:s/>από<text:s/>το<text:s/>Γ.Ε.ΜΗ.<text:s/>Από<text:s/>τα<text:s/>ως<text:s/>άνω<text:s/>φυσικά<text:s/>και<text:s/>νομικά<text:s/>πρόσωπα<text:s/>δεν<text:s/>αναζητούνται<text:s/>τέλη<text:s/>Γ.Ε.ΜΗ.<text:s/>Οι<text:s/>απαραίτητες<text:s/>για<text:s/>τη<text:s/>διαγραφή<text:s/>τους<text:s/>ενέργειες<text:s/>διενεργούνται<text:s/>από<text:s/>το<text:s/>Τμήμα<text:s/>Υποστήριξης<text:s/>και<text:s/>Ανάπτυξης<text:s/>των<text:s/>Πληροφοριακών<text:s/>Συστημάτων<text:s/>Γ.Ε.ΜΗ.<text:s/>και<text:s/>Υ.Μ.Σ<text:s/>της<text:s/>Κ.Ε.Ε.Ε.,<text:s/>το<text:s/>οποίο<text:s/>ενημερώνει<text:s/>αμελλητί<text:s/>για<text:s/>την<text:s/>ολοκλήρωση<text:s/>της<text:s/>διαδικασίας<text:s/>των<text:s/>διαγραφών<text:s/>μετά<text:s/>τη<text:s/>λήξη<text:s/>της<text:s/>προθεσμίας<text:s/>του<text:s/>πρώτου<text:s/>εδαφίου.<text:s/>Τα<text:s/>στοιχεία<text:s/>των<text:s/>ατομικών<text:s/>επιχειρήσεων<text:s/>και<text:s/>των<text:s/>υποκαταστημάτων<text:s/>ημεδαπών<text:s/>επιχειρήσεων<text:s/>που<text:s/>δεν<text:s/>έχουν<text:s/>εγγραφεί<text:s/>στο<text:s/>Γ.Ε.ΜΗ.,<text:s/>λαμβάνονται<text:s/>μέσω<text:s/>διασύνδεσης<text:s/>με<text:s/>το<text:s/>πληροφοριακό<text:s/>σύστημα<text:s/>«TAXIS».».</text:span></text:p>
      <text:h text:style-name="P1555" text:outline-level="6"><text:span text:style-name="T1555_1">Άρθρο<text:s/>71</text:span></text:h>
      <text:h text:style-name="P1556" text:outline-level="6"><text:span text:style-name="T1556_1">Διορθώσεις<text:s/>νομοθετικών<text:s/>παραπομπών<text:s/>στον<text:s/>ν.<text:s/>4919/2022,<text:s/>περί<text:s/>σύστασης<text:s/>εταιρειών<text:s/>και</text:span></text:h>
      <text:p text:style-name="P1557"><text:span text:style-name="T1557_1">τήρησης<text:s/>του<text:s/>Γενικού<text:s/>Εμπορικού<text:s/>Μητρώου</text:span></text:p>
      <text:p text:style-name="P1558"><text:span text:style-name="T1558_1">1.</text:span><text:span text:style-name="T1558_2"><text:s/>Στο<text:s/>πρώτο<text:s/>εδάφιο<text:s/>της<text:s/>παρ.<text:s/>4<text:s/>του<text:s/>άρθρου<text:s/>20<text:s/>του<text:s/>ν.<text:s/>4919/2022<text:s/>(Α’<text:s/>71),<text:s/>περί<text:s/>αρμοδιότητας<text:s/>των<text:s/>Υπηρεσιών<text:s/>Γενικού<text:s/>Εμπορικού<text:s/>Μητρώου<text:s/>(Υ.Γ.Ε.ΜΗ.),<text:s/>η<text:s/>αναφορά<text:s/>στην<text:s/>«παρ.<text:s/>2»<text:s/>αντικαθίσταται<text:s/>σε<text:s/>«παρ.<text:s/>3».</text:span></text:p>
      <text:p text:style-name="P1559"><text:span text:style-name="T1559_1">2.</text:span><text:span text:style-name="T1559_2"><text:s/>Στην<text:s/>παρ.<text:s/>6<text:s/>του<text:s/>άρθρου<text:s/>46<text:s/>του<text:s/>ν.<text:s/>4919/2022,<text:s/>περί<text:s/>αίτησης<text:s/>λήψης<text:s/>στατιστικών<text:s/>στοιχείων<text:s/>από<text:s/>το<text:s/>Γ.Ε.ΜΗ.,<text:s/>η<text:s/>αναφορά<text:s/>στην<text:s/>«παρ.<text:s/>19»<text:s/>αντικαθίσταται<text:s/>σε<text:s/>«παρ.<text:s/>20».</text:span></text:p>
      <text:p text:style-name="P1560"><text:span text:style-name="T1560_1">3.</text:span><text:span text:style-name="T1560_2"><text:s/>Στο<text:s/>πρώτο<text:s/>εδάφιο<text:s/>της<text:s/>παρ.<text:s/>7<text:s/>του<text:s/>άρθρου<text:s/>49<text:s/>του<text:s/>ν.<text:s/>4919/2022,<text:s/>περί<text:s/>χορήγησης<text:s/>αντιγράφου<text:s/>της<text:s/>αίτησης<text:s/>καταχώρισης<text:s/>πράξης,<text:s/>η<text:s/>αναφορά<text:s/>στην<text:s/>«παρ.<text:s/>5»<text:s/>αντικαθίσταται<text:s/>σε<text:s/>«παρ.<text:s/>6».</text:span></text:p>
      <text:p text:style-name="P1561"><text:span text:style-name="T1561_1">4.</text:span><text:span text:style-name="T1561_2"><text:s/>Στην<text:s/>περ.<text:s/>α’<text:s/>της<text:s/>παρ.<text:s/>4<text:s/>του<text:s/>άρθρου<text:s/>50<text:s/>του<text:s/>ν.<text:s/>4919/2022,<text:s/>περί<text:s/>υπόχρεων<text:s/>για<text:s/>την<text:s/>καταβολή<text:s/>του<text:s/>προβλεπόμενου<text:s/>προστίμου,<text:s/>η<text:s/>αναφορά<text:s/>στην<text:s/>«παρ.<text:s/>2»<text:s/>αντικαθίσταται<text:s/>σε<text:s/>«παρ.<text:s/>3».</text:span></text:p>
      <text:p text:style-name="P1562"><text:span text:style-name="T1562_1">5.</text:span><text:span text:style-name="T1562_2"><text:s/>Στην<text:s/>περ.<text:s/>β’<text:s/>της<text:s/>παρ.<text:s/>4<text:s/>του<text:s/>άρθρου<text:s/>50<text:s/>του<text:s/>ν.<text:s/>4919/2022,<text:s/>περί<text:s/>υπόχρεων<text:s/>για<text:s/>την<text:s/>καταβολή<text:s/>του<text:s/>προβλεπόμενου<text:s/>προστίμου,<text:s/>η<text:s/>αναφορά<text:s/>στην<text:s/>«παρ.<text:s/>2»<text:s/>αντικαθίσταται<text:s/>σε<text:s/>«παρ.<text:s/>3»<text:s/>και<text:s/>η<text:s/>αναφορά<text:s/>σε<text:s/>απόφαση<text:s/>«της<text:s/>παρ.<text:s/>16<text:s/>του<text:s/>άρθρου<text:s/>57»<text:s/>αντικαθίσταται<text:s/>σε<text:s/>απόφαση<text:s/>«της<text:s/>παρ.<text:s/>17<text:s/>του<text:s/>άρθρου<text:s/>57».</text:span></text:p>
      <text:p text:style-name="P1563"><text:span text:style-name="T1563_1">6.</text:span><text:span text:style-name="T1563_2"><text:s/>Στην<text:s/>περ.<text:s/>δ’<text:s/>της<text:s/>παρ.<text:s/>1<text:s/>του<text:s/>άρθρου<text:s/>52<text:s/>του<text:s/>ν.<text:s/>4919/2022,<text:s/>περί<text:s/>αστικών<text:s/>εταιρειών<text:s/>του<text:s/>Αστικού<text:s/>Κώδικα,<text:s/>η<text:s/>αναφορά<text:s/>στο<text:s/>άρθρο<text:s/>«784<text:s/>ΑΚ»<text:s/>αντικαθίσταται<text:s/>σε<text:s/>«783<text:s/>ΑΚ».</text:span></text:p>
      <text:p text:style-name="P1564"><text:span text:style-name="T1564_1">7.</text:span><text:span text:style-name="T1564_2"><text:s/>Στην<text:s/>παρ.<text:s/>3<text:s/>του<text:s/>άρθρου<text:s/>54<text:s/>του<text:s/>ν.<text:s/>4919/2022,<text:s/>περί<text:s/>εφαρμοστέας<text:s/>διαδικασίας<text:s/>συμμόρφωσης<text:s/>με<text:s/>αποφάσεις<text:s/>και<text:s/>πράξεις,<text:s/>η<text:s/>αναφορά<text:s/>«άρθρου<text:s/>29»<text:s/>αντικαθίσταται<text:s/>σε<text:s/>«άρθρου<text:s/>30».</text:span></text:p>
      <text:h text:style-name="P1565" text:outline-level="6"><text:span text:style-name="T1565_1">Άρθρο<text:s/>72</text:span></text:h>
      <text:h text:style-name="P1566" text:outline-level="6"><text:span text:style-name="T1566_1">Καταργούμενες<text:s/>διατάξεις</text:span></text:h>
      <text:p text:style-name="P1567"><text:span text:style-name="T1567_1">Από<text:s/>την<text:s/>έναρξη<text:s/>ισχύος<text:s/>του<text:s/>παρόντος<text:s/>καταργούνται:</text:span></text:p>
      <text:p text:style-name="P1568"><text:span text:style-name="T1568_1">α)</text:span><text:span text:style-name="T1568_2"><text:tab/></text:span><text:span text:style-name="T1568_3">η<text:s/>παρ.<text:s/>4<text:s/>του<text:s/>άρθρου<text:s/>16<text:s/>του<text:s/>ν.<text:s/>4919/2022<text:s/>(Α’<text:s/>71),<text:s/>περί<text:s/>προαιρετικής<text:s/>εγγραφής<text:s/>αγροτικών<text:s/>συνεταιρισμών<text:s/>στο<text:s/>Γενικό<text:s/>Εμπορικό<text:s/>Μητρώο<text:s/>(Γ.Ε.ΜΗ.),</text:span></text:p>
      <text:p text:style-name="P1569"><text:span text:style-name="T1569_1">β)</text:span><text:span text:style-name="T1569_2"><text:tab/></text:span><text:span text:style-name="T1569_3">η<text:s/>παρ.<text:s/>14<text:s/>του<text:s/>άρθρου<text:s/>57<text:s/>του<text:s/>ν.<text:s/>4919/2022,<text:s/>περί<text:s/>διασύνδεσης<text:s/>του<text:s/>Γ.Ε.ΜΗ.<text:s/>με<text:s/>το<text:s/>αντίστοιχο<text:s/>Μητρώο<text:s/>του<text:s/>Οργανισμού<text:s/>Βιομηχανικής<text:s/>Ιδιοκτησίας.</text:span></text:p>
      <text:h text:style-name="P1570" text:outline-level="2"><text:span text:style-name="T1570_1">ΚΕΦΑΛΑΙΟ<text:s/>Δ’</text:span></text:h>
      <text:h text:style-name="P1571" text:outline-level="2"><text:span text:style-name="T1571_1">ΔΙΑΤΑΞΕΙΣ<text:s/>ΓΙΑ<text:s/>ΤΗΝ<text:s/>ΕΥΡΥΘΜΗ<text:s/>ΛΕΙΤΟΥΡΓΙΑ<text:s/>ΤΩΝ<text:s/>ΕΠΙΜΕΛΗΤΗΡΙΩΝ</text:span></text:h>
      <text:h text:style-name="P1572" text:outline-level="6"><text:span text:style-name="T1572_1">Άρθρο<text:s/>73</text:span></text:h>
      <text:h text:style-name="P1573" text:outline-level="6"><text:span text:style-name="T1573_1">Εκλογική<text:s/>διαδικασία<text:s/>επιμελητηρίων<text:s/>-</text:span></text:h>
      <text:p text:style-name="P1574"><text:span text:style-name="T1574_1">Τροποποίηση<text:s/>άρθρου<text:s/>73<text:s/>ν.<text:s/>4497/2017</text:span></text:p>
      <text:p text:style-name="P1575"><text:span text:style-name="T1575_1">Στο<text:s/>άρθρο<text:s/>73<text:s/>του<text:s/>ν.<text:s/>4497/2017<text:s/>(Α’<text:s/>171),<text:s/>περί<text:s/>διεξαγωγής<text:s/>εκλογών<text:s/>και<text:s/>κατανομής<text:s/>εδρών<text:s/>επιμελητηρίων,<text:s/>ο<text:s/>τίτλος<text:s/>και<text:s/>οι<text:s/>παρ.<text:s/>1<text:s/>έως<text:s/>6<text:s/>αντικαθίστανται,<text:s/>το<text:s/>τελευταίο<text:s/>εδάφιο<text:s/>της<text:s/>παρ.<text:s/>7<text:s/>καταργείται,<text:s/>η<text:s/>παρ.<text:s/>8<text:s/>τροποποιείται,<text:s/>προκειμένου<text:s/>να<text:s/>προβλεφθεί<text:s/>ότι<text:s/>οι<text:s/>εκλογές<text:s/>δύναται<text:s/>να<text:s/>διεξάγονται<text:s/>με<text:s/>ηλεκτρονική<text:s/>ψηφοφορία,<text:s/>και<text:s/>το<text:s/>άρθρο<text:s/>73<text:s/>διαμορφώνεται<text:s/>ως<text:s/>εξής:</text:span></text:p>
      <text:p text:style-name="P1576"><text:span text:style-name="T1576_1">«Άρθρο<text:s/>73</text:span></text:p>
      <text:p text:style-name="P1577"><text:span text:style-name="T1577_1">Εκλογική<text:s/>διαδικασία</text:span></text:p>
      <text:p text:style-name="P1578"><text:span text:style-name="T1578_1">1.<text:s/>Οι<text:s/>εκλογές<text:s/>διεξάγονται<text:s/>με<text:s/>ενιαίο<text:s/>ψηφοδέλτιο<text:s/>ανά<text:s/>συνδυασμό<text:s/>για<text:s/>όλα<text:s/>τα<text:s/>τμήματα<text:s/>του<text:s/>επιμελητηρίου.</text:span></text:p>
      <text:p text:style-name="P1579"><text:span text:style-name="T1579_1">2.<text:s/>Το<text:s/>ψηφοδέλτιο<text:s/>κάθε<text:s/>συνδυασμού<text:s/>περιλαμβάνει,<text:s/>για<text:s/>κάθε<text:s/>τμήμα<text:s/>του<text:s/>επιμελητηρίου,<text:s/>αριθμό<text:s/>υποψηφίων<text:s/>τουλάχιστον<text:s/>διπλάσιο<text:s/>του<text:s/>αριθμού<text:s/>των<text:s/>εδρών<text:s/>που<text:s/>αντιστοιχούν<text:s/>στο<text:s/>οικείο<text:s/>τμήμα.<text:s/>Ο<text:s/>αριθμός<text:s/>των<text:s/>υποψηφίων<text:s/>του<text:s/>συνδυασμού<text:s/>από<text:s/>κάθε<text:s/>φύλο<text:s/>είναι<text:s/>ίσος,<text:s/>τουλάχιστον,<text:s/>με<text:s/>το<text:s/>ένα<text:s/>τρίτο<text:s/>(1/3)<text:s/>του<text:s/>συνολικού<text:s/>αριθμού<text:s/>των<text:s/>μελών<text:s/>του<text:s/>Διοικητικού<text:s/>Συμβουλίου.</text:span></text:p>
      <text:p text:style-name="P1580"><text:span text:style-name="T1580_1">3.<text:s/>Οι<text:s/>εκλογείς<text:s/>μπορούν<text:s/>να<text:s/>ψηφίσουν<text:s/>υπέρ<text:s/>ενός<text:s/>(1)<text:s/>μόνο<text:s/>συνδυασμού<text:s/>και<text:s/>μέχρι<text:s/>τρεις<text:s/>(3)<text:s/>υποψηφίους<text:s/>του<text:s/>τμήματος<text:s/>στο<text:s/>οποίο<text:s/>υπάγονται.<text:s/>Ψηφοδέλτιο<text:s/>το<text:s/>οποίο<text:s/>δεν<text:s/>περιλαμβάνει<text:s/>επιλογή<text:s/>υποψηφίου<text:s/>ή<text:s/>περιλαμβάνει<text:s/>περισσότερες<text:s/>από<text:s/>τρεις<text:s/>(3)<text:s/>επιλογές<text:s/>υποψηφίων,<text:s/>θεωρείται<text:s/>έγκυρο<text:s/>μόνο<text:s/>ως<text:s/>προς<text:s/>την<text:s/>ψήφο<text:s/>υπέρ<text:s/>του<text:s/>συνδυασμού.</text:span></text:p>
      <text:p text:style-name="P1581"><text:span text:style-name="T1581_1">4.<text:s/>Ο<text:s/>αριθμός<text:s/>των<text:s/>εδρών<text:s/>στο<text:s/>Διοικητικό<text:s/>Συμβούλιο<text:s/>του<text:s/>επιμελητηρίου<text:s/>κατανέμεται<text:s/>στους<text:s/>υποψήφιους<text:s/>συνδυασμούς<text:s/>με<text:s/>την<text:s/>ακόλουθη<text:s/>διαδικασία:</text:span></text:p>
      <text:p text:style-name="P1582"><text:span text:style-name="T1582_1">α)<text:s/>Πρώτη<text:s/>κατανομή:<text:s/>Το<text:s/>σύνολο<text:s/>των<text:s/>έγκυρων<text:s/>ψήφων<text:s/>ανά<text:s/>τμήμα<text:s/>διαιρείται<text:s/>με<text:s/>τον<text:s/>αριθμό<text:s/>των<text:s/>εδρών<text:s/>του<text:s/>οικείου<text:s/>τμήματος<text:s/>στο<text:s/>Διοικητικό<text:s/>Συμβούλιο.<text:s/>Το<text:s/>πηλίκο<text:s/>της<text:s/>ως<text:s/>άνω<text:s/>διαίρεσης<text:s/>αποτελεί<text:s/>το<text:s/>εκλογικό<text:s/>μέτρο.<text:s/>Κάθε<text:s/>συνδυασμός<text:s/>καταλαμβάνει<text:s/>τόσες<text:s/>έδρες<text:s/>στο<text:s/>Διοικητικό<text:s/>Συμβούλιο<text:s/>όσες<text:s/>φορές<text:s/>χωρεί<text:s/>το<text:s/>εκλογικό<text:s/>μέτρο<text:s/>στο<text:s/>συνολικό<text:s/>αριθμό<text:s/>των<text:s/>έγκυρων<text:s/>ψήφων<text:s/>που<text:s/>έλαβε<text:s/>στο<text:s/>οικείο<text:s/>τμήμα.</text:span></text:p>
      <text:p text:style-name="P1583"><text:span text:style-name="T1583_1">β)<text:s/>Δεύτερη<text:s/>κατανομή:<text:s/>Οι<text:s/>έδρες<text:s/>που<text:s/>έχουν<text:s/>μείνει<text:s/>αδιάθετες<text:s/>κατά<text:s/>την<text:s/>πρώτη<text:s/>κατανομή,<text:s/>κατανέμονται<text:s/>από<text:s/>μια<text:s/>σε<text:s/>κάθε<text:s/>συνδυασμό<text:s/>κατά<text:s/>φθίνουσα<text:s/>σειρά<text:s/>αριθμού<text:s/>υπολοίπων<text:s/>έγκυρων<text:s/>ψήφων<text:s/>που<text:s/>έλαβε<text:s/>κάθε<text:s/>συνδυασμός<text:s/>στο<text:s/>οικείο<text:s/>τμήμα,<text:s/>εφόσον<text:s/>ο<text:s/>συνδυασμός<text:s/>έχει<text:s/>λάβει<text:s/>μια<text:s/>(1)<text:s/>τουλάχιστον<text:s/>έδρα<text:s/>στο<text:s/>ίδιο<text:s/>τμήμα<text:s/>ή<text:s/>έχει<text:s/>λάβει<text:s/>ψήφους<text:s/>περισσότερους<text:s/>από<text:s/>το<text:s/>ήμισυ<text:s/>του<text:s/>εκλογικού<text:s/>μέτρου.<text:s/>Ο<text:s/>συνδυασμός<text:s/>που<text:s/>συγκέντρωσε<text:s/>την<text:s/>απόλυτη<text:s/>πλειοψηφία<text:s/>στο<text:s/>οικείο<text:s/>τμήμα,<text:s/>προηγείται<text:s/>στην<text:s/>κατανομή<text:s/>των<text:s/>εδρών<text:s/>από<text:s/>τους<text:s/>άλλους<text:s/>συνδυασμούς,<text:s/>ανεξάρτητα<text:s/>από<text:s/>το<text:s/>μέγεθος<text:s/>των<text:s/>υπολοίπων<text:s/>του.<text:s/>Σε<text:s/>περίπτωση<text:s/>συνδυασμών<text:s/>που<text:s/>έχουν<text:s/>λάβει<text:s/>το<text:s/>ίδιο<text:s/>υπόλοιπο<text:s/>ψηφοδελτίων<text:s/>για<text:s/>την<text:s/>κατάληψη<text:s/>αδιάθετης<text:s/>έδρας<text:s/>στο<text:s/>τμήμα,<text:s/>διενεργείται<text:s/>κλήρωση<text:s/>από<text:s/>την<text:s/>εκλογική<text:s/>επιτροπή.</text:span></text:p>
      <text:p text:style-name="P1584"><text:span text:style-name="T1584_1">γ)<text:s/>Τρίτη<text:s/>κατανομή:<text:s/>Οι<text:s/>έδρες<text:s/>που<text:s/>έμειναν<text:s/>αδιάθετες<text:s/>κατά<text:s/>τη<text:s/>δεύτερη<text:s/>κατανομή,<text:s/>κατανέμονται<text:s/>από<text:s/>μια<text:s/>σε<text:s/>κάθε<text:s/>συνδυασμό<text:s/>κατά<text:s/>φθίνουσα<text:s/>σειρά<text:s/>αριθμού<text:s/>υπολοίπων<text:s/>έγκυρων<text:s/>ψήφων<text:s/>που<text:s/>δεν<text:s/>χρησιμοποιήθηκαν<text:s/>στις<text:s/>προηγούμενες<text:s/>κατανομές.</text:span></text:p>
      <text:p text:style-name="P1585"><text:span text:style-name="T1585_1">5.<text:s/>Ο<text:s/>επικεφαλής<text:s/>κάθε<text:s/>συνδυασμού<text:s/>καταλαμβάνει<text:s/>την<text:s/>πρώτη<text:s/>έδρα<text:s/>του<text:s/>οικείου<text:s/>συνδυασμού<text:s/>σε<text:s/>τμήμα<text:s/>της<text:s/>επιλογής<text:s/>του,<text:s/>εφόσον<text:s/>σε<text:s/>αυτό<text:s/>ο<text:s/>συνδυασμός<text:s/>έχει<text:s/>λάβει<text:s/>μία<text:s/>(1),<text:s/>τουλάχιστον,<text:s/>έδρα.</text:span></text:p>
      <text:p text:style-name="P1586"><text:span text:style-name="T1586_1">6.<text:s/>Οι<text:s/>έδρες<text:s/>κάθε<text:s/>συνδυασμού<text:s/>καταλαμβάνονται<text:s/>από<text:s/>τους<text:s/>υποψηφίους<text:s/>του<text:s/>ίδιου<text:s/>συνδυασμού<text:s/>που<text:s/>συγκέντρωσαν<text:s/>τον<text:s/>μεγαλύτερο<text:s/>αριθμό<text:s/>ψήφων.<text:s/>Σε<text:s/>κάθε<text:s/>τμήμα<text:s/>επιλέγεται,<text:s/>για<text:s/>κάθε<text:s/>έδρα<text:s/>που<text:s/>έλαβε<text:s/>ο<text:s/>συνδυασμός,<text:s/>αριθμός<text:s/>επιλαχόντων<text:s/>ίσος<text:s/>με<text:s/>τον<text:s/>αριθμό<text:s/>εδρών<text:s/>που<text:s/>έλαβε<text:s/>κάθε<text:s/>συνδυασμός<text:s/>σε<text:s/>κάθε<text:s/>τμήμα.<text:s/>Επιλαχόντες<text:s/>ορίζονται<text:s/>οι<text:s/>υποψήφιοι<text:s/>του<text:s/>συνδυασμού<text:s/>που<text:s/>συγκέντρωσαν<text:s/>τον<text:s/>μεγαλύτερο<text:s/>αριθμό<text:s/>ψήφων<text:s/>στο<text:s/>οικείο<text:s/>τμήμα<text:s/>αλλά<text:s/>δεν<text:s/>κατέλαβαν<text:s/>έδρα<text:s/>του<text:s/>συνδυασμού.</text:span></text:p>
      <text:p text:style-name="P1587"><text:span text:style-name="T1587_1">7.<text:s/>Ως<text:s/>πρόεδρος<text:s/>του<text:s/>επιμελητηρίου<text:s/>ανακηρύσσεται<text:s/>ο<text:s/>επικεφαλής<text:s/>του<text:s/>συνδυασμού<text:s/>που<text:s/>συγκέντρωσε<text:s/>τουλάχιστον<text:s/>το<text:s/>πενήντα<text:s/>τοις<text:s/>εκατό<text:s/>(50%)<text:s/>των<text:s/>ψήφων.<text:s/>Αν<text:s/>κανένας<text:s/>συνδυασμός<text:s/>δεν<text:s/>συγκέντρωσε<text:s/>αυτό<text:s/>το<text:s/>ποσοστό,<text:s/>ο<text:s/>πρόεδρος<text:s/>του<text:s/>επιμελητηρίου<text:s/>εκλέγεται<text:s/>με<text:s/>απόλυτη<text:s/>πλειοψηφία<text:s/>από<text:s/>το<text:s/>Διοικητικό<text:s/>Συμβούλιο,<text:s/>μεταξύ<text:s/>των<text:s/>επικεφαλής<text:s/>των<text:s/>συνδυασμών<text:s/>που<text:s/>συμμετέχουν<text:s/>σε<text:s/>αυτό,<text:s/>κατά<text:s/>την<text:s/>πρώτη<text:s/>συνεδρίαση<text:s/>του<text:s/>οργάνου,<text:s/>η<text:s/>οποία<text:s/>λαμβάνει<text:s/>χώρα<text:s/>εντός<text:s/>δεκαπέντε<text:s/>(15)<text:s/>ημερών<text:s/>από<text:s/>την<text:s/>εκλογή<text:s/>του<text:s/>Διοικητικού<text:s/>Συμβουλίου<text:s/>και<text:s/>κατόπιν<text:s/>πρόσκλησης<text:s/>της<text:s/>απερχόμενης<text:s/>Διοικητικής<text:s/>Επιτροπής<text:s/>ή,<text:s/>αν<text:s/>αυτή<text:s/>παραλειφθεί,<text:s/>του<text:s/>διοικητικού<text:s/>προϊσταμένου<text:s/>του<text:s/>Επιμελητηρίου.<text:s/>Αν<text:s/>κανείς<text:s/>από<text:s/>τους<text:s/>υποψήφιους<text:s/>Προέδρους<text:s/>δεν<text:s/>συγκεντρώσει<text:s/>την<text:s/>απόλυτη<text:s/>πλειοψηφία,<text:s/>η<text:s/>ψηφοφορία<text:s/>επαναλαμβάνεται<text:s/>στην<text:s/>ίδια<text:s/>συνεδρίαση<text:s/>και<text:s/>ως<text:s/>πρόεδρος<text:s/>εκλέγεται<text:s/>ο<text:s/>υποψήφιος,<text:s/>ο<text:s/>οποίος<text:s/>συγκεντρώνει<text:s/>τη<text:s/>σχετική<text:s/>πλειοψηφία<text:s/>μεταξύ<text:s/>των<text:s/>δύο<text:s/>υποψηφίων<text:s/>που<text:s/>συγκέντρωσαν<text:s/>τις<text:s/>περισσότερες<text:s/>ψήφους<text:s/>στην<text:s/>πρώτη<text:s/>ψηφοφορία.</text:span></text:p>
      <text:p text:style-name="P1588"><text:span text:style-name="T1588_1">8.<text:s/>Οι<text:s/>εκλογές<text:s/>μπορεί<text:s/>να<text:s/>διεξάγονται<text:s/>με<text:s/>ηλεκτρονική<text:s/>ψηφοφορία,<text:s/>μετά<text:s/>από<text:s/>απόφαση<text:s/>του<text:s/>Διοικητικού<text:s/>Συμβουλίου,<text:s/>η<text:s/>οποία<text:s/>λαμβάνεται<text:s/>με<text:s/>την<text:s/>πλειοψηφία<text:s/>των<text:s/>δύο<text:s/>τρίτων<text:s/>(2/3)<text:s/>των<text:s/>μελών<text:s/>του.</text:span></text:p>
      <text:p text:style-name="P1589"><text:span text:style-name="T1589_1">9.<text:s/>Με<text:s/>προεδρικό<text:s/>διάταγμα,<text:s/>ύστερα<text:s/>από<text:s/>πρόταση<text:s/>του<text:s/>Υπουργού<text:s/>Ανάπτυξης<text:s/>και<text:s/>Επενδύσεων<text:s/>και<text:s/>γνώμη<text:s/>της<text:s/>Κ.Ε.Ε.,<text:s/>ρυθμίζονται<text:s/>τα<text:s/>λοιπά<text:s/>διαδικαστικά<text:s/>θέματα<text:s/>διεξαγωγής<text:s/>των<text:s/>εκλογών<text:s/>και<text:s/>ιδίως:</text:span></text:p>
      <text:p text:style-name="P1590"><text:span text:style-name="T1590_1">α)<text:s/>η<text:s/>συγκρότηση<text:s/>και<text:s/>λειτουργία<text:s/>των<text:s/>εκλογικών<text:s/>επιτρόπων,<text:s/>η<text:s/>σύνταξη<text:s/>εκλογικών<text:s/>καταλόγων,<text:s/>ο<text:s/>τύπος<text:s/>του<text:s/>ψηφοδελτίου,<text:s/>η<text:s/>ανακήρυξη<text:s/>υποψηφίων,<text:s/>η<text:s/>εποπτεία<text:s/>και<text:s/>προπαρασκευή<text:s/>των<text:s/>εκλογών,<text:s/>καθώς<text:s/>και<text:s/>η<text:s/>έναρξη,<text:s/>διεξαγωγή<text:s/>και<text:s/>λήξη<text:s/>της<text:s/>ψηφοφορίας,<text:s/>μέχρι<text:s/>την<text:s/>ανακήρυξη<text:s/>των<text:s/>επιτυχόντων<text:s/>υποψηφίων,</text:span></text:p>
      <text:p text:style-name="P1591"><text:span text:style-name="T1591_1">β)<text:s/>η<text:s/>διαδικασία<text:s/>και<text:s/>το<text:s/>πληροφοριακό<text:s/>σύστημα<text:s/>διεξαγωγής<text:s/>των<text:s/>εκλογών<text:s/>με<text:s/>ηλεκτρονική<text:s/>ψηφοφορία,<text:s/>η<text:s/>μέθοδος<text:s/>ταυτοποίησης<text:s/>των<text:s/>εκλογέων,<text:s/>η<text:s/>συγκρότηση<text:s/>της<text:s/>εφορευτικής<text:s/>επιτροπής,<text:s/>η<text:s/>οποία<text:s/>θα<text:s/>έχει<text:s/>την<text:s/>ευθύνη<text:s/>διενέργειας<text:s/>της<text:s/>ψηφοφορίας<text:s/>και<text:s/>εξαγωγής<text:s/>των<text:s/>αποτελεσμάτων,<text:s/>καθώς<text:s/>και<text:s/>κάθε<text:s/>άλλο<text:s/>σχετικό<text:s/>θέμα.</text:span></text:p>
      <text:p text:style-name="P1592"><text:span text:style-name="T1592_1">10.<text:s/>Με<text:s/>απόφαση<text:s/>των<text:s/>Υπουργών<text:s/>Ανάπτυξης<text:s/>και<text:s/>Επενδύσεων<text:s/>και<text:s/>Οικονομικών,<text:s/>ύστερα<text:s/>από<text:s/>γνώμη<text:s/>της<text:s/>Κ.Ε.Ε.,<text:s/>καθορίζεται<text:s/>το<text:s/>εύρος<text:s/>της<text:s/>αποζημίωσης<text:s/>των<text:s/>μελών<text:s/>των<text:s/>εκλογικών<text:s/>και<text:s/>εφορευτικών<text:s/>επιτροπών,<text:s/>καθώς<text:s/>και<text:s/>του<text:s/>βοηθητικού<text:s/>προσωπικού<text:s/>αυτών.».</text:span></text:p>
      <text:h text:style-name="P1593" text:outline-level="6"><text:span text:style-name="T1593_1">Άρθρο<text:s/>74</text:span></text:h>
      <text:h text:style-name="P1594" text:outline-level="6"><text:span text:style-name="T1594_1">Σύνθεση<text:s/>Περιφερειακών<text:s/>Επιμελητηριακών<text:s/>Συμβουλίων<text:s/>-<text:s/>Αντικατάσταση<text:s/>άρθρου<text:s/>87<text:s/>ν.<text:s/>4497/2017</text:span></text:h>
      <text:p text:style-name="P1595"><text:span text:style-name="T1595_1">Το<text:s/>άρθρο<text:s/>87<text:s/>του<text:s/>ν.<text:s/>4497/2017<text:s/>(Α’<text:s/>171),<text:s/>περί<text:s/>συγκρότησης<text:s/>περιφερειακών<text:s/>επιμελητηριακών<text:s/>συμβουλίων,<text:s/>αντικαθίσταται<text:s/>ως<text:s/>εξής:</text:span></text:p>
      <text:p text:style-name="P1596"><text:span text:style-name="T1596_1">«Άρθρο<text:s/>87</text:span></text:p>
      <text:p text:style-name="P1597"><text:span text:style-name="T1597_1">Σύνθεση<text:s/>Περιφερειακών<text:s/>Επιμελητηριακών<text:s/>Συμβουλίων</text:span></text:p>
      <text:p text:style-name="P1598"><text:span text:style-name="T1598_1">1.<text:s/>Τα<text:s/>επιμελητήρια<text:s/>κάθε<text:s/>Περιφέρειας<text:s/>εκπροσωπούνται<text:s/>στο<text:s/>Περιφερειακό<text:s/>Επιμελητηριακό<text:s/>Συμβούλιο<text:s/>της<text:s/>οικείας<text:s/>Περιφέρειας<text:s/>από<text:s/>τον<text:s/>Πρόεδρό<text:s/>τους<text:s/>ή<text:s/>τον<text:s/>νόμιμο<text:s/>αναπληρωτή<text:s/>του.</text:span></text:p>
      <text:p text:style-name="P1599"><text:span text:style-name="T1599_1">2.<text:s/>Το<text:s/>Περιφερειακό<text:s/>Επιμελητηριακό<text:s/>Συμβούλιο<text:s/>συνέρχεται<text:s/>εντός<text:s/>ενός<text:s/>(1)<text:s/>μηνός<text:s/>από<text:s/>την<text:s/>εκλογή<text:s/>των<text:s/>Διοικητικών<text:s/>Συμβουλίων<text:s/>των<text:s/>Επιμελητηρίων<text:s/>στην<text:s/>έδρα<text:s/>του<text:s/>επιμελητηρίου<text:s/>με<text:s/>τον<text:s/>μεγαλύτερο<text:s/>αριθμό<text:s/>μελών.».</text:span></text:p>
      <text:h text:style-name="P1600" text:outline-level="6"><text:span text:style-name="T1600_1">Άρθρο<text:s/>75</text:span></text:h>
      <text:h text:style-name="P1601" text:outline-level="6"><text:span text:style-name="T1601_1">Τροποποίηση<text:s/>ποσοστού<text:s/>τελών<text:s/>που<text:s/>καταβάλλονται<text:s/>υπέρ<text:s/>της<text:s/>Κεντρικής<text:s/>Ένωσης<text:s/>Επιμελητηρίων<text:s/>Ελλάδας<text:s/>από<text:s/>τις<text:s/>Υπηρεσίες<text:s/>Γενικού<text:s/>Εμπορικού<text:s/>Μητρώου<text:s/>των<text:s/>επιμελητηρίων<text:s/>-<text:s/>Τροποποίηση<text:s/>παρ.<text:s/>5<text:s/>άρθρου<text:s/>49<text:s/>ν.<text:s/>4919/2022</text:span></text:h>
      <text:p text:style-name="P1602"><text:span text:style-name="T1602_1">Στο<text:s/>τέταρτο<text:s/>εδάφιο<text:s/>της<text:s/>παρ.<text:s/>5<text:s/>του<text:s/>άρθρου<text:s/>49<text:s/>του<text:s/>ν.<text:s/>4919/2022<text:s/>(Α’<text:s/>71),<text:s/>περί<text:s/>τελών<text:s/>του<text:s/>Γενικού<text:s/>Εμπορικού<text:s/>Μητρώου<text:s/>(Γ.Ε.ΜΗ),<text:s/>τροποποιείται<text:s/>ως<text:s/>προς<text:s/>τα<text:s/>τέλη<text:s/>που<text:s/>καταβάλλονται<text:s/>υπέρ<text:s/>της<text:s/>Κεντρικής<text:s/>Ένωσης<text:s/>Επιμελητηρίων<text:s/>Ελλάδας<text:s/>από<text:s/>τις<text:s/>Υπηρεσίες<text:s/>Γενικού<text:s/>Εμπορικού<text:s/>Μητρώου<text:s/>(Υ.Γ.Ε.ΜΗ.)<text:s/>των<text:s/>επιμελητηρίων<text:s/>και<text:s/>η<text:s/>παρ.<text:s/>5<text:s/>διαμορφώνεται<text:s/>ως<text:s/>εξής:</text:span></text:p>
      <text:p text:style-name="P1603"><text:span text:style-name="T1603_1">«5.<text:s/>Τα<text:s/>τέλη<text:s/>που<text:s/>καταβάλλονται<text:s/>στην<text:s/>Υ.Γ.Ε.ΜΗ.<text:s/>του<text:s/>Υπουργείου<text:s/>Ανάπτυξης<text:s/>και<text:s/>Επενδύσεων<text:s/>της<text:s/>υποπερ.<text:s/>αα)<text:s/>της<text:s/>περ.<text:s/>α)<text:s/>της<text:s/>παρ.<text:s/>3<text:s/>του<text:s/>άρθρου<text:s/>20,<text:s/>αποτελούν<text:s/>έσοδα<text:s/>του<text:s/>κρατικού<text:s/>προϋπολογισμού.<text:s/>Τα<text:s/>τέλη<text:s/>που<text:s/>καταβάλλονται<text:s/>στις<text:s/>Υ.Γ.Ε.ΜΗ.<text:s/>των<text:s/>επιμελητηρίων<text:s/>της<text:s/>περ.<text:s/>β)<text:s/>της<text:s/>παρ.<text:s/>3<text:s/>του<text:s/>άρθρου<text:s/>20,<text:s/>αποτελούν<text:s/>πόρους<text:s/>των<text:s/>οικείων<text:s/>επιμελητηρίων,<text:s/>οι<text:s/>οποίοι<text:s/>διατίθενται<text:s/>κατά<text:s/>προτεραιότητα,<text:s/>για<text:s/>την<text:s/>κάλυψη<text:s/>των<text:s/>δαπανών<text:s/>λειτουργίας<text:s/>των<text:s/>Υ.Γ.Ε.ΜΗ.<text:s/>Τα<text:s/>τέλη<text:s/>που<text:s/>καταβάλλονται<text:s/>στους<text:s/>πιστοποιημένους<text:s/>συμβολαιογράφους<text:s/>Γ.Ε.ΜΗ.<text:s/>της<text:s/>περ.<text:s/>γ)<text:s/>της<text:s/>παρ.<text:s/>2<text:s/>του<text:s/>άρθρου<text:s/>20,<text:s/>αποτελούν<text:s/>πόρους<text:s/>του<text:s/>επιμελητηρίου<text:s/>στο<text:s/>οποίο<text:s/>εγγράφεται<text:s/>ο<text:s/>υπόχρεος.<text:s/>Από<text:s/>τους<text:s/>πόρους<text:s/>αυτούς,<text:s/>τα<text:s/>επιμελητήρια<text:s/>διαθέτουν<text:s/>ετησίως,<text:s/>το<text:s/>τέσσερα<text:s/>τοις<text:s/>εκατό<text:s/>(4%)<text:s/>από<text:s/>το<text:s/>τέλος<text:s/>της<text:s/>περ.<text:s/>α)<text:s/>και<text:s/>το<text:s/>πενήντα<text:s/>τοις<text:s/>εκατό<text:s/>(50%)<text:s/>από<text:s/>τα<text:s/>τέλη<text:s/>των<text:s/>περ.<text:s/>β)<text:s/>και<text:s/>γ)<text:s/>της<text:s/>παρ.<text:s/>1<text:s/>στην<text:s/>Κεντρική<text:s/>Ένωση<text:s/>Επιμελητηρίων<text:s/>Ελλάδας,<text:s/>που<text:s/>αποτελεί<text:s/>έσοδό<text:s/>της<text:s/>και<text:s/>διατίθεται<text:s/>κατά<text:s/>προτεραιότητα<text:s/>για<text:s/>την<text:s/>κάλυψη<text:s/>των<text:s/>δαπανών<text:s/>λειτουργίας:</text:span></text:p>
      <text:p text:style-name="P1604"><text:span text:style-name="T1604_1">α)<text:s/>του<text:s/>Τμήματος<text:s/>Υποστήριξης<text:s/>και<text:s/>Ανάπτυξης<text:s/>των<text:s/>Πληροφοριακών<text:s/>Συστημάτων<text:s/>Γ.Ε.ΜΗ.<text:s/>και<text:s/>Υ.Μ.Σ.<text:s/>της<text:s/>Κ.Ε.Ε.Ε.,<text:s/>β)<text:s/>των<text:s/>πληροφοριακών<text:s/>συστημάτων<text:s/>Γ.Ε.ΜΗ.<text:s/>και<text:s/>Υ.Μ.Σ.,<text:s/>καθώς<text:s/>και<text:s/>της<text:s/>αναβάθμισης<text:s/>και<text:s/>συντήρησής<text:s/>τους,</text:span></text:p>
      <text:p text:style-name="P1605"><text:span text:style-name="T1605_1">γ)<text:s/>των<text:s/>Υ.Γ.Ε.ΜΗ.<text:s/>Επιμελητηρίων,<text:s/>των<text:s/>οποίων<text:s/>οι<text:s/>πόροι<text:s/>από<text:s/>τα<text:s/>τέλη<text:s/>Γ.Ε.ΜΗ.<text:s/>αποδεδειγμένα<text:s/>δεν<text:s/>επαρκούν<text:s/>για<text:s/>τη<text:s/>λειτουργία<text:s/>των<text:s/>υπηρεσιών<text:s/>αυτών<text:s/>και</text:span></text:p>
      <text:p text:style-name="P1606"><text:span text:style-name="T1606_1">δ)<text:s/>των<text:s/>επιτροπών<text:s/>της<text:s/>υποπερ.<text:s/>γβ)<text:s/>της<text:s/>περ.<text:s/>γ)<text:s/>της<text:s/>παρ.<text:s/>2<text:s/>του<text:s/>άρθρου<text:s/>50.».</text:span></text:p>
      <text:h text:style-name="P1607" text:outline-level="6"><text:span text:style-name="T1607_1">Άρθρο<text:s/>76</text:span></text:h>
      <text:h text:style-name="P1608" text:outline-level="6"><text:span text:style-name="T1608_1">Έξοδα<text:s/>παράστασης<text:s/>μελών<text:s/>Περιφερειακών<text:s/>Επιμελητηριακών<text:s/>Συμβουλίων<text:s/>-<text:s/>Εξουσιοδοτική<text:s/>διάταξη<text:s/>-<text:s/>Τροποποίηση<text:s/>παρ.<text:s/>2<text:s/>άρθρου<text:s/>76</text:span></text:h>
      <text:p text:style-name="P1609"><text:span text:style-name="T1609_1">ν.<text:s/>4497/2017</text:span></text:p>
      <text:p text:style-name="P1610"><text:span text:style-name="T1610_1">Στην<text:s/>παρ.<text:s/>2<text:s/>του<text:s/>άρθρου<text:s/>76<text:s/>του<text:s/>ν.<text:s/>4497/2017<text:s/>(Α’<text:s/>171),<text:s/>περί<text:s/>καθορισμού<text:s/>των<text:s/>εξόδων<text:s/>παράστασης<text:s/>των<text:s/>μελών<text:s/>της<text:s/>Διοικητικής<text:s/>Επιτροπής<text:s/>των<text:s/>Επιμελητηρίων,<text:s/>προστίθεται<text:s/>δεύτερο<text:s/>εδάφιο,<text:s/>και<text:s/>η<text:s/>παρ.<text:s/>2<text:s/>διαμορφώνεται<text:s/>ως<text:s/>εξής:</text:span></text:p>
      <text:p text:style-name="P1611"><text:span text:style-name="T1611_1">«2.<text:s/>Με<text:s/>απόφαση<text:s/>του<text:s/>Διοικητικού<text:s/>Συμβουλίου<text:s/>του<text:s/>οικείου<text:s/>Επιμελητηρίου<text:s/>μπορούν<text:s/>να<text:s/>καθορίζονται<text:s/>έξοδα<text:s/>παράστασης<text:s/>μηνιαίως<text:s/>στον<text:s/>Πρόεδρο<text:s/>και<text:s/>στα<text:s/>μέλη<text:s/>της<text:s/>Διοικητικής<text:s/>Επιτροπής,<text:s/>ανάλογα<text:s/>με<text:s/>τα<text:s/>έσοδα<text:s/>του<text:s/>Επιμελητηρίου<text:s/>και<text:s/>εφόσον<text:s/>έχει<text:s/>εγκριθεί<text:s/>σχετικό<text:s/>ποσό<text:s/>στον<text:s/>Προϋπολογισμό.<text:s/>Με<text:s/>όμοια<text:s/>απόφαση<text:s/>μπορούν<text:s/>να<text:s/>καθορίζονται<text:s/>έξοδα<text:s/>παράστασης,<text:s/>έως<text:s/>εκατό<text:s/>(100)<text:s/>ευρώ<text:s/>μηνιαίως<text:s/>στον<text:s/>Πρόεδρο<text:s/>και<text:s/>στα<text:s/>μέλη<text:s/>του<text:s/>Περιφερειακού<text:s/>Επιμελητηριακού<text:s/>Συμβουλίου<text:s/>που<text:s/>εκπροσωπούν<text:s/>το<text:s/>οικείο<text:s/>Επιμελητήριο.».</text:span></text:p>
      <text:h text:style-name="P1612" text:outline-level="6"><text:span text:style-name="T1612_1">Άρθρο<text:s/>77</text:span></text:h>
      <text:h text:style-name="P1613" text:outline-level="6"><text:span text:style-name="T1613_1">Καταργούμενες<text:s/>διατάξεις</text:span></text:h>
      <text:p text:style-name="P1614"><text:span text:style-name="T1614_1">Από<text:s/>την<text:s/>έναρξη<text:s/>ισχύος<text:s/>του<text:s/>παρόντος<text:s/>καταργούνται:<text:s/>α)<text:s/>οι<text:s/>παρ.<text:s/>2,<text:s/>3<text:s/>και<text:s/>4<text:s/>του<text:s/>άρθρου<text:s/>74<text:s/>του<text:s/>ν.<text:s/>4497/2017<text:s/>(Α’<text:s/>171),<text:s/>περί<text:s/>προσδιορισμού<text:s/>του<text:s/>τρόπου<text:s/>εκλογής<text:s/>των<text:s/>αντιπροέδρων<text:s/>της<text:s/>Διοικητικής<text:s/>Επιτροπής<text:s/>των<text:s/>επιμελητηρίων,<text:s/>και</text:span></text:p>
      <text:p text:style-name="P1615"><text:span text:style-name="T1615_1">β)</text:span><text:span text:style-name="T1615_2"><text:tab/></text:span><text:span text:style-name="T1615_3">οι<text:s/>παρ.<text:s/>7<text:s/>και<text:s/>8<text:s/>του<text:s/>άρθρου<text:s/>84<text:s/>του<text:s/>ν.<text:s/>4497/2017,<text:s/>περί<text:s/>προσδιορισμού<text:s/>του<text:s/>τρόπου<text:s/>εκλογής<text:s/>των<text:s/>αντιπροέδρων<text:s/>της<text:s/>Διοικητικής<text:s/>Επιτροπής<text:s/>της<text:s/>Κεντρικής<text:s/>Ένωσης<text:s/>Επιμελητηρίων.</text:span></text:p>
      <text:h text:style-name="P1616" text:outline-level="2"><text:span text:style-name="T1616_1">ΚΕΦΑΛΑΙΟ<text:s/>Ε’</text:span></text:h>
      <text:h text:style-name="P1617" text:outline-level="2"><text:span text:style-name="T1617_1">ΑΛΛΕΣ<text:s/>ΔΙΑΤΑΞΕΙΣ<text:s/>ΓΙΑ<text:s/>ΤΗΝ<text:s/>ΕΝΙΣΧΥΣΗ<text:s/>ΤΗΣ<text:s/>ΑΝΑΠΤΥΞΗΣ</text:span></text:h>
      <text:h text:style-name="P1618" text:outline-level="6"><text:span text:style-name="T1618_1">Άρθρο<text:s/>78</text:span></text:h>
      <text:h text:style-name="P1619" text:outline-level="6"><text:span text:style-name="T1619_1">Συλλογική<text:s/>αγωγή<text:s/>για<text:s/>την<text:s/>παράλειψη<text:s/>διατύπωσης<text:s/>και<text:s/>χρήσης<text:s/>καταχρηστικών<text:s/>όρων<text:s/>στις<text:s/>εμπορικές<text:s/>συναλλαγές<text:s/>-<text:s/>Τροποποίηση<text:s/>υποπαρ.<text:s/>Ζ.9<text:s/>παρ.<text:s/>Ζ’<text:s/>άρθρου<text:s/>πρώτου</text:span></text:h>
      <text:p text:style-name="P1620"><text:span text:style-name="T1620_1">ν.<text:s/>4152/2013</text:span></text:p>
      <text:p text:style-name="P1621"><text:span text:style-name="T1621_1">Το<text:s/>τελευταίο<text:s/>εδάφιο<text:s/>της<text:s/>υποπαρ.<text:s/>Ζ.9<text:s/>της<text:s/>παρ.<text:s/>Ζ<text:s/>του<text:s/>άρθρου<text:s/>πρώτου<text:s/>του<text:s/>ν.<text:s/>4152/2013<text:s/>(Α’<text:s/>107),<text:s/>περί<text:s/>συλλογικής<text:s/>αγωγής,<text:s/>τροποποιείται<text:s/>ως<text:s/>προς<text:s/>τις<text:s/>παραπεμπόμενες<text:s/>διατάξεις,<text:s/>και<text:s/>η<text:s/>υποπαρ.<text:s/>Ζ.9<text:s/>διαμορφώνεται<text:s/>ως<text:s/>εξής:</text:span></text:p>
      <text:p text:style-name="P1622"><text:span text:style-name="T1622_1">«ΥΠΟΠΑΡΑΓΡΑΦΟΣ<text:s/>Ζ.9</text:span></text:p>
      <text:p text:style-name="P1623"><text:span text:style-name="T1623_1">ΣΥΛΛΟΓΙΚΗ<text:s/>ΑΓΩΓΗ</text:span></text:p>
      <text:p text:style-name="P1624"><text:span text:style-name="T1624_1">(Παράγραφοι<text:s/>4<text:s/>και<text:s/>5<text:s/>του<text:s/>άρθρου<text:s/>7<text:s/>Οδηγίας</text:span></text:p>
      <text:p text:style-name="P1625"><text:span text:style-name="T1625_1">2011/7/εε)</text:span></text:p>
      <text:p text:style-name="P1626"><text:span text:style-name="T1626_1">Οργανώσεις<text:s/>παραγωγών,<text:s/>εμπόρων<text:s/>και<text:s/>επιχειρήσεων<text:s/>μπορούν,<text:s/>για<text:s/>το<text:s/>συμφέρον<text:s/>των<text:s/>δανειστών<text:s/>του<text:s/>νόμου<text:s/>αυτού<text:s/>και<text:s/>την<text:s/>προστασία<text:s/>του<text:s/>ανταγωνισμού,<text:s/>να<text:s/>ζητήσουν<text:s/>από<text:s/>το<text:s/>δικαστήριο<text:s/>την<text:s/>παράλειψη<text:s/>της<text:s/>διατύπωσης<text:s/>και<text:s/>της<text:s/>χρήσης<text:s/>στις<text:s/>συναλλαγές<text:s/>που<text:s/>εμπίπτουν<text:s/>στο<text:s/>πεδίο<text:s/>εφαρμογής<text:s/>του<text:s/>παρόντος<text:s/>νόμου,<text:s/>γενικών<text:s/>όρων<text:s/>προφανώς<text:s/>καταχρηστικών<text:s/>κατά<text:s/>την<text:s/>έννοια<text:s/>της<text:s/>περίπτωσης<text:s/>1<text:s/>της<text:s/>υποπαραγράφου<text:s/>Ζ.8.,<text:s/>οι<text:s/>οποίοι<text:s/>αφορούν<text:s/>τον<text:s/>χρόνο<text:s/>πληρωμής<text:s/>ή<text:s/>τις<text:s/>συνέπειες<text:s/>της<text:s/>καθυστέρησης<text:s/>της<text:s/>πληρωμής<text:s/>της<text:s/>αμοιβής.<text:s/>Στη<text:s/>συλλογική<text:s/>αγωγή<text:s/>του<text:s/>προηγούμενου<text:s/>εδαφίου<text:s/>εφαρμόζονται<text:s/>αναλόγως<text:s/>τα<text:s/>άρθρα<text:s/>10ι<text:s/>και<text:s/>10ιβ<text:s/>του<text:s/>ν.<text:s/>2251/1994<text:s/>(Α’<text:s/>191),<text:s/>περί<text:s/>μέτρων<text:s/>παύσης<text:s/>ή<text:s/>απαγόρευσης<text:s/>παράνομης<text:s/>συμπεριφοράς<text:s/>των<text:s/>προμηθευτών.».</text:span></text:p>
      <text:h text:style-name="P1627" text:outline-level="6"><text:span text:style-name="T1627_1">Άρθρο<text:s/>79</text:span></text:h>
      <text:h text:style-name="P1628" text:outline-level="6"><text:span text:style-name="T1628_1">Διάρκεια<text:s/>λειτουργίας<text:s/>των<text:s/>βραχυχρόνιων<text:s/>αγορών<text:s/>-<text:s/>Τροποποίηση<text:s/>παρ.<text:s/>1<text:s/>άρθρου<text:s/>36<text:s/>ν.<text:s/>4849/2021</text:span></text:h>
      <text:p text:style-name="P1629"><text:span text:style-name="T1629_1">Στην<text:s/>παρ.<text:s/>1<text:s/>του<text:s/>άρθρου<text:s/>36<text:s/>του<text:s/>ν.<text:s/>4849/2021<text:s/>(Α’<text:s/>207),<text:s/>περί<text:s/>διάρκειας<text:s/>λειτουργίας<text:s/>των<text:s/>βραχυχρόνιων<text:s/>αγορών,<text:s/>αυξάνεται<text:s/>η<text:s/>μέγιστη<text:s/>διάρκεια<text:s/>των<text:s/>παραδοσιακών<text:s/>εμπο-<text:s/>ροπανηγύρεων<text:s/>από<text:s/>επτά<text:s/>(7)<text:s/>σε<text:s/>οκτώ<text:s/>(8)<text:s/>ημέρες,<text:s/>και<text:s/>η<text:s/>παρ.<text:s/>1<text:s/>διαμορφώνεται<text:s/>ως<text:s/>εξής:</text:span></text:p>
      <text:p text:style-name="P1630"><text:span text:style-name="T1630_1">«1.<text:s/>Η<text:s/>διάρκεια<text:s/>των<text:s/>θρησκευτικού<text:s/>χαρακτήρα<text:s/>ολιγοήμερων<text:s/>εορταστικών<text:s/>αγορών,<text:s/>των<text:s/>επετειακών,<text:s/>πολιτιστικών,<text:s/>εποχιακών<text:s/>αγορών<text:s/>και<text:s/>των<text:s/>εμποροπανηγύρεων<text:s/>δεν<text:s/>μπορεί<text:s/>να<text:s/>υπερβαίνει<text:s/>τις<text:s/>πέντε<text:s/>(5)<text:s/>συναπτές<text:s/>ημέρες,<text:s/>με<text:s/>εξαίρεση<text:s/>τις<text:s/>παραδοσιακές<text:s/>εμποροπανηγύρεις<text:s/>που<text:s/>τελούνται<text:s/>μία<text:s/>(1)<text:s/>φορά<text:s/>τον<text:s/>χρόνο<text:s/>και<text:s/>μπορούν<text:s/>να<text:s/>διαρκούν<text:s/>μέχρι<text:s/>και<text:s/>οκτώ<text:s/>(8)<text:s/>ημέρες.».</text:span></text:p>
      <text:h text:style-name="P1631" text:outline-level="6"><text:span text:style-name="T1631_1">Άρθρο<text:s/>80</text:span></text:h>
      <text:h text:style-name="P1632" text:outline-level="6"><text:span text:style-name="T1632_1">Μεταβίβαση<text:s/>του<text:s/>Κλάδου<text:s/>Μεταλιγνιτικής<text:s/>Αξιοποίησης<text:s/>των<text:s/>Πυρήνων<text:s/>Ζωνών<text:s/>Απολιγνιτοποίησης<text:s/>της<text:s/>Δημόσιας<text:s/>Επιχείρησης<text:s/>Ηλεκτρισμού<text:s/>-<text:s/>Τροποποίηση<text:s/>άρθρου<text:s/>28<text:s/>ν.<text:s/>4872/2021</text:span></text:h>
      <text:p text:style-name="P1633"><text:span text:style-name="T1633_1">Στο<text:s/>άρθρο<text:s/>28<text:s/>του<text:s/>ν.<text:s/>4872/2021<text:s/>(Α’<text:s/>247),<text:s/>περί<text:s/>μεταβίβασης<text:s/>του<text:s/>Κλάδου<text:s/>Μεταλιγνιτικής<text:s/>Αξιοποίησης<text:s/>των<text:s/>Πυρήνων<text:s/>Ζωνών<text:s/>Απολιγνιτοποίησης<text:s/>της<text:s/>Δημόσιας<text:s/>Επιχείρησης<text:s/>Ηλεκτρισμού<text:s/>(Δ.Ε.Η.<text:s/>Α.Ε.):<text:s/>α)<text:s/>οι<text:s/>περ.<text:s/>3<text:s/>και<text:s/>5<text:s/>αντικαθίστανται,<text:s/>β)<text:s/>στο<text:s/>τέλος<text:s/>της<text:s/>περ.<text:s/>6<text:s/>προστίθεται<text:s/>δεύτερο<text:s/>εδάφιο,<text:s/>γ)<text:s/>στο<text:s/>τέλος<text:s/>της<text:s/>περ.<text:s/>7<text:s/>προστίθενται<text:s/>τρία<text:s/>εδάφια,<text:s/>δ)<text:s/>προστίθενται<text:s/>περ.<text:s/>8<text:s/>και<text:s/>9,<text:s/>και<text:s/>το<text:s/>άρθρο<text:s/>28<text:s/>διαμορφώνεται<text:s/>ως<text:s/>εξής:</text:span></text:p>
      <text:p text:style-name="P1634"><text:span text:style-name="T1634_1">«Άρθρο<text:s/>28</text:span></text:p>
      <text:p text:style-name="P1635"><text:span text:style-name="T1635_1">Ειδικότερες<text:s/>ρυθμίσεις<text:s/>για<text:s/>τη<text:s/>μεταβίβαση</text:span></text:p>
      <text:p text:style-name="P1636"><text:span text:style-name="T1636_1">του<text:s/>Κλάδου<text:s/>Μεταλιγνιτικής<text:s/>Αξιοποίησης<text:s/>των<text:s/>Πυρήνων<text:s/>Ζωνών<text:s/>Απολιγνιτοποίησης<text:s/>της<text:s/>Δημόσιας<text:s/>Επιχείρησης<text:s/>Ηλεκτρισμού</text:span></text:p>
      <text:p text:style-name="P1637"><text:span text:style-name="T1637_1">Για<text:s/>τη<text:s/>μεταβίβαση<text:s/>του<text:s/>Κλάδου<text:s/>Μεταλιγνιτικής<text:s/>Αξιοποίησης<text:s/>των<text:s/>Πυρήνων<text:s/>Ζωνών<text:s/>Απολιγνιτοποίησης<text:s/>της<text:s/>Δημόσιας<text:s/>Επιχείρησης<text:s/>Ηλεκτρισμού<text:s/>(«Κλάδος<text:s/>Μεταλιγνι-<text:s/>τικής<text:s/>Αξιοποίησης<text:s/>Πυρήνων<text:s/>Ζ.ΑΠ.<text:s/>Δ.Ε.Η.<text:s/>Α.Ε.»)<text:s/>ισχύουν<text:s/>τα<text:s/>εξής:</text:span></text:p>
      <text:p text:style-name="P1638"><text:span text:style-name="T1638_1">1.<text:s/>Στα<text:s/>περιουσιακά<text:s/>στοιχεία<text:s/>του<text:s/>Κλάδου<text:s/>Μεταλιγνιτι-<text:s/>κής<text:s/>Αξιοποίησης<text:s/>Πυρήνων<text:s/>Ζ.ΑΠ.,<text:s/>που<text:s/>μεταβιβάζονται<text:s/>στο<text:s/>πλαίσιο<text:s/>της<text:s/>απόσχισης<text:s/>του<text:s/>παρόντος,<text:s/>δεν<text:s/>περιλαμβάνονται<text:s/>τα<text:s/>υφιστάμενα<text:s/>δικαιώματα<text:s/>έρευνας<text:s/>και<text:s/>εκμετάλλευσης<text:s/>στερεών<text:s/>ορυκτών<text:s/>καύσιμων<text:s/>υλών<text:s/>που<text:s/>έχουν<text:s/>παραχωρηθεί<text:s/>στη<text:s/>Δ.Ε.Η.<text:s/>Α.Ε.,<text:s/>τα<text:s/>οποία<text:s/>παραμένουν<text:s/>σ’<text:s/>αυτήν,<text:s/>όπως<text:s/>και<text:s/>οι<text:s/>πάσης<text:s/>φύσεως<text:s/>άδειες<text:s/>και<text:s/>εγκρίσεις,<text:s/>οι<text:s/>οποίες<text:s/>συναρτώνται<text:s/>με<text:s/>τη<text:s/>μεταλλευτική<text:s/>αυτή<text:s/>δραστηριότητα.</text:span></text:p>
      <text:p text:style-name="P1639"><text:span text:style-name="T1639_1">2.<text:s/>Στη<text:s/>Δ.Ε.Η.<text:s/>Α.Ε.<text:s/>παραχωρείται<text:s/>το<text:s/>δικαίωμα<text:s/>χρήσης<text:s/>και<text:s/>εκμετάλλευσης<text:s/>των<text:s/>εκτάσεων<text:s/>και<text:s/>των<text:s/>συναφών<text:s/>υποδομών<text:s/>που<text:s/>μεταβιβάζονται<text:s/>στο<text:s/>πλαίσιο<text:s/>της<text:s/>απόσχισης<text:s/>του<text:s/>παρόντος,<text:s/>για<text:s/>όσο<text:s/>χρόνο<text:s/>επιτρέπεται<text:s/>στις<text:s/>εκτάσεις<text:s/>αυτές<text:s/>η<text:s/>λιγνιτική<text:s/>δραστηριότητα.</text:span></text:p>
      <text:p text:style-name="P1640"><text:span text:style-name="T1640_1">3.<text:s/>Η<text:s/>επωφελούμενη<text:s/>εταιρεία<text:s/>καθίσταται<text:s/>καθολικός<text:s/>διάδοχος<text:s/>όσον<text:s/>αφορά<text:s/>τον<text:s/>Κλάδο<text:s/>Μεταλιγνιτικής<text:s/>Αξιοποίησης<text:s/>Πυρήνων<text:s/>Ζ.ΑΠ.<text:s/>Δ.Ε.Η.<text:s/>Α.Ε.,<text:s/>όπως<text:s/>καθορίζεται<text:s/>στη<text:s/>σύμβαση<text:s/>απόσχισης,<text:s/>σύμφωνα<text:s/>με<text:s/>την<text:s/>περ.<text:s/>α’<text:s/>της<text:s/>παρ.<text:s/>2<text:s/>του<text:s/>άρθρου<text:s/>70<text:s/>του<text:s/>ν.<text:s/>4601/2019<text:s/>(Α’<text:s/>44).<text:s/>Η<text:s/>μεταφορά<text:s/>των<text:s/>στοιχείων<text:s/>του<text:s/>μεταβιβαζόμενου<text:s/>κλάδου,<text:s/>όπως<text:s/>καθορίζονται<text:s/>στην<text:s/>πράξη<text:s/>διάσπασης,<text:s/>συμπεριλαμβα-<text:s/>νομένης<text:s/>της<text:s/>μεταβίβασης<text:s/>εμπράγματων<text:s/>δικαιωμάτων<text:s/>σε<text:s/>ακίνητα,<text:s/>συντελείται<text:s/>αυτοδικαίως<text:s/>με<text:s/>μόνη<text:s/>την<text:s/>καταχώριση<text:s/>της<text:s/>πράξης<text:s/>διάσπασης<text:s/>στο<text:s/>Γενικό<text:s/>Εμπορικό<text:s/>Μητρώο.<text:s/>Για<text:s/>τους<text:s/>σκοπούς<text:s/>της<text:s/>απόσχισης<text:s/>του<text:s/>παρόντος<text:s/>και<text:s/>κατά<text:s/>παρέκκλιση<text:s/>κάθε<text:s/>αντίθετης<text:s/>διάταξης,<text:s/>εφόσον<text:s/>η<text:s/>πράξη<text:s/>διάσπασης<text:s/>αναφέρεται<text:s/>στη<text:s/>μεταβίβαση<text:s/>εμπράγματων<text:s/>δικαιωμάτων<text:s/>σε<text:s/>ακίνητα<text:s/>του<text:s/>μεταβιβαζόμενου<text:s/>κλάδου<text:s/>προς<text:s/>την<text:s/>επωφελούμενη<text:s/>εταιρεία,<text:s/>η<text:s/>σχετική<text:s/>συμβολαιογραφική<text:s/>πράξη<text:s/>είναι<text:s/>έγκυρη<text:s/>και<text:s/>παράγει<text:s/>όλες<text:s/>τις<text:s/>έννομες<text:s/>συνέπειες,<text:s/>σύμφωνα<text:s/>με<text:s/>τα<text:s/>άρθρα<text:s/>70<text:s/>και<text:s/>74<text:s/>του<text:s/>ν.<text:s/>4601/2019,<text:s/>αν<text:s/>τα<text:s/>ακίνητα<text:s/>του<text:s/>μεταβιβαζόμενου<text:s/>Κλάδου<text:s/>Μεταλιγνιτικής<text:s/>Αξιοποίησης<text:s/>Πυρήνων<text:s/>Ζ.ΑΠ.<text:s/>ΔΕΗ<text:s/>Α.Ε.<text:s/>περιγράφονται<text:s/>σε<text:s/>αυτήν<text:s/>με<text:s/>αναπαραγωγή<text:s/>και<text:s/>απλή<text:s/>προσάρτηση<text:s/>των<text:s/>τοπογραφικών<text:s/>σχεδίων<text:s/>που<text:s/>περιλαμβάνονται<text:s/>στο<text:s/>Παράρτημα<text:s/>1<text:s/>της<text:s/>Προγραμματικής<text:s/>Σύμβασης<text:s/>της<text:s/>παρ.<text:s/>4<text:s/>του<text:s/>άρθρου<text:s/>155<text:s/>του<text:s/>ν.<text:s/>4759/2020,<text:s/>όπως<text:s/>αυτή<text:s/>κυρώθηκε<text:s/>με<text:s/>τον<text:s/>ν.<text:s/>4956/2022<text:s/>(Α’<text:s/>140),<text:s/>χωρίς<text:s/>λεπτομερή<text:s/>περιγραφή<text:s/>των<text:s/>ακινήτων<text:s/>που<text:s/>περιλαμβάνονται<text:s/>στον<text:s/>Κλάδο<text:s/>Μεταλιγνιτικής<text:s/>Αξιοποίησης<text:s/>Πυρήνων<text:s/>Ζ.ΑΠ.<text:s/>Δ.Ε.Η.<text:s/>Α.Ε.<text:s/>και<text:s/>χωρίς<text:s/>επισύναψη<text:s/>σε<text:s/>αυτήν<text:s/>κυρωμένων<text:s/>αποσπασμάτων<text:s/>των<text:s/>κτηματολο-<text:s/>γικών<text:s/>διαγραμμάτων.<text:s/>Το<text:s/>προηγούμενο<text:s/>εδάφιο<text:s/>ισχύει<text:s/>και<text:s/>για<text:s/>την<text:s/>περίπτωση<text:s/>που<text:s/>η<text:s/>απόσχιση<text:s/>του<text:s/>παρόντος<text:s/>πραγματοποιείται<text:s/>με<text:s/>σύσταση<text:s/>νέας<text:s/>εταιρείας<text:s/>στην<text:s/>οποία<text:s/>εισφέρονται<text:s/>εμπράγματα<text:s/>δικαιώματα<text:s/>επί<text:s/>των<text:s/>ακινήτων<text:s/>του<text:s/>μεταβιβαζόμενου<text:s/>κλάδου.<text:s/>Στην<text:s/>περίπτωση<text:s/>αυτή,<text:s/>αρκεί<text:s/>για<text:s/>τους<text:s/>σκοπούς<text:s/>της<text:s/>απόσχισης<text:s/>του<text:s/>παρόντος<text:s/>και<text:s/>για<text:s/>την<text:s/>έγκυρη<text:s/>σύσταση<text:s/>της<text:s/>επωφελούμενης<text:s/>εταιρείας,<text:s/>κατά<text:s/>παρέκκλιση<text:s/>κάθε<text:s/>αντίθετης<text:s/>διάταξης,<text:s/>η<text:s/>τήρηση<text:s/>του<text:s/>συμβολαιογραφικού<text:s/>τύπου<text:s/>με<text:s/>περιγραφή<text:s/>των<text:s/>ανωτέρω<text:s/>ακινήτων<text:s/>με<text:s/>αναπαραγωγή<text:s/>και<text:s/>απλή<text:s/>προσάρτηση<text:s/>των<text:s/>τοπογραφικών<text:s/>σχεδίων<text:s/>που<text:s/>περιλαμβάνονται<text:s/>στο<text:s/>Παράρτημα<text:s/>1<text:s/>της<text:s/>Προγραμματικής<text:s/>Σύμβασης<text:s/>της<text:s/>παρ.<text:s/>4<text:s/>του<text:s/>άρθρου<text:s/>155<text:s/>του<text:s/>ν.<text:s/>4759/2020,<text:s/>όπως<text:s/>αυτή<text:s/>κυρώθηκε<text:s/>με<text:s/>τον<text:s/>ν.<text:s/>4956/2022,<text:s/>χωρίς<text:s/>λεπτομερή<text:s/>περιγραφή<text:s/>των<text:s/>ακινήτων<text:s/>που<text:s/>περιλαμβάνονται<text:s/>στον<text:s/>Κλάδο<text:s/>Μεταλιγνι-<text:s/>τικής<text:s/>Αξιοποίησης<text:s/>Πυρήνων<text:s/>Ζ.ΑΠ.<text:s/>Δ.Ε.Η.<text:s/>Α.Ε.<text:s/>και<text:s/>χωρίς<text:s/>επισύναψη<text:s/>σε<text:s/>αυτήν<text:s/>κυρωμένων<text:s/>αποσπασμάτων<text:s/>των<text:s/>κτηματολογικών<text:s/>διαγραμμάτων.</text:span></text:p>
      <text:p text:style-name="P1641"><text:span text:style-name="T1641_1">4.<text:s/>Σε<text:s/>περίπτωση<text:s/>μεταβίβασης<text:s/>ακινήτων<text:s/>εντός<text:s/>των<text:s/>Πυρήνων<text:s/>Ζ.ΑΠ.<text:s/>από<text:s/>και<text:s/>προς<text:s/>τη<text:s/>Δ.Ε.Η.<text:s/>Α.Ε.<text:s/>και<text:s/>την<text:s/>επωφελούμενη<text:s/>εταιρεία,<text:s/>επιτρέπονται<text:s/>κατατμήσεις<text:s/>ακινήτων<text:s/>με<text:s/>ελάχιστο<text:s/>όριο<text:s/>τέσσερα<text:s/>(4)<text:s/>στρέμματα,<text:s/>κατά<text:s/>παρέκκλιση<text:s/>κάθε<text:s/>άλλης<text:s/>γενικής<text:s/>ή<text:s/>ειδικής<text:s/>διάταξης,<text:s/>περί<text:s/>αρτιότητας<text:s/>και<text:s/>οικοδομησιμότητας<text:s/>γηπέδων<text:s/>σε<text:s/>εκτός<text:s/>σχεδίου<text:s/>περιοχές.<text:s/>Το<text:s/>εναπομένον<text:s/>αρχικό<text:s/>γήπεδο<text:s/>και<text:s/>το<text:s/>μεταβιβαζόμενο<text:s/>τμήμα<text:s/>του<text:s/>θεωρούνται<text:s/>κατά<text:s/>παρέκκλιση<text:s/>άρτια<text:s/>και<text:s/>οικοδομήσιμα,<text:s/>όπως<text:s/>έχουν<text:s/>μετά<text:s/>την<text:s/>πράξη<text:s/>κατάτμησης,<text:s/>εφόσον<text:s/>έχουν<text:s/>κατ’<text:s/>ελάχιστο<text:s/>όριο<text:s/>τέσσερα<text:s/>(4)<text:s/>στρέμματα.<text:s/>Σε<text:s/>περίπτωση<text:s/>γηπέδου<text:s/>που<text:s/>στερείται<text:s/>πρόσβασης<text:s/>σε<text:s/>κοινόχρηστο<text:s/>δρόμο<text:s/>λόγω<text:s/>της<text:s/>κατάτμησης,<text:s/>με<text:s/>την<text:s/>ίδια<text:s/>πράξη<text:s/>συστήνεται<text:s/>και<text:s/>δουλεία<text:s/>διόδου<text:s/>σε<text:s/>βάρος<text:s/>του<text:s/>τμήματος<text:s/>του<text:s/>αρχικού<text:s/>ακινήτου<text:s/>που<text:s/>έχει<text:s/>πρόσβαση<text:s/>σε<text:s/>κοινόχρηστο<text:s/>δρόμο,<text:s/>η<text:s/>οποία<text:s/>νοείται<text:s/>ως<text:s/>«πρόσωπο»<text:s/>κατά<text:s/>τις<text:s/>κείμενες<text:s/>πολεοδομικές<text:s/>διατάξεις.</text:span></text:p>
      <text:p text:style-name="P1642"><text:span text:style-name="T1642_1">5.<text:s/>Για<text:s/>τις<text:s/>ανάγκες<text:s/>της<text:s/>απόσχισης<text:s/>του<text:s/>παρόντος,<text:s/>δεν<text:s/>απαιτούνται<text:s/>οποιεσδήποτε<text:s/>προσαρτήσεις,<text:s/>διοικητικές<text:s/>εγκρίσεις,<text:s/>βεβαιώσεις<text:s/>υποθηκοφυλακείων<text:s/>ή<text:s/>κτηματολο-<text:s/>γικών<text:s/>γραφείων,<text:s/>υπεύθυνες<text:s/>δηλώσεις,<text:s/>και<text:s/>προσαρτήσεις<text:s/>βεβαιώσεων,<text:s/>σχεδιαγράμματα<text:s/>για<text:s/>τη<text:s/>μεταβίβαση<text:s/>ακινήτων,<text:s/>ακόμη<text:s/>και<text:s/>εκείνων<text:s/>που<text:s/>έχουν<text:s/>αποκτηθεί<text:s/>με<text:s/>αναγκαστική<text:s/>απαλλοτρίωση<text:s/>ή<text:s/>βρίσκονται<text:s/>σε<text:s/>παραμεθόριες<text:s/>περιοχές.<text:s/>Κατά<text:s/>παρέκκλιση<text:s/>ιδίως<text:s/>της<text:s/>παρ.<text:s/>2<text:s/>του<text:s/>άρθρου<text:s/>55<text:s/>του<text:s/>ν.<text:s/>4495/2017<text:s/>(Α’<text:s/>167),<text:s/>δεν<text:s/>απαιτείται<text:s/>η<text:s/>υποβολή<text:s/>ταυτότητας<text:s/>κτιρίου.<text:s/>Κατά<text:s/>παρέκκλιση<text:s/>κάθε<text:s/>γενικής<text:s/>ή<text:s/>ειδικής<text:s/>διάταξης<text:s/>για<text:s/>τη<text:s/>μεταβίβαση<text:s/>των<text:s/>δικαιωμάτων<text:s/>που<text:s/>περιλαμβάνονται<text:s/>στον<text:s/>Κλάδο<text:s/>Μεταλιγνιτικής<text:s/>Αξιοποίησης<text:s/>Πυρήνων<text:s/>Ζ.ΑΠ.<text:s/>Δ.Ε.Η.<text:s/>Α.Ε.,<text:s/>αρκεί<text:s/>η<text:s/>τήρηση<text:s/>του<text:s/>συμβολαιογραφικού<text:s/>τύπου,<text:s/>κατά<text:s/>το<text:s/>δεύτερο<text:s/>εδάφιο<text:s/>της<text:s/>παρ.<text:s/>3<text:s/>του<text:s/>παρόντος.<text:s/>Η<text:s/>σύνταξη<text:s/>συμβολαιογραφικής<text:s/>πράξης<text:s/>με<text:s/>επιπρόσθετο<text:s/>περιεχόμενο,<text:s/>όσον<text:s/>αφορά<text:s/>στα<text:s/>δικαιώματα,<text:s/>που<text:s/>περιλαμβάνονται<text:s/>στη<text:s/>σύμβαση<text:s/>διάσπασης<text:s/>είναι<text:s/>υποχρεωτική<text:s/>εκ<text:s/>μέρους<text:s/>της<text:s/>Δ.Ε.Η.<text:s/>Α.Ε.<text:s/>εντός<text:s/>προθεσμίας<text:s/>πέντε<text:s/>(5)<text:s/>ετών<text:s/>από<text:s/>την<text:s/>έναρξη<text:s/>ισχύος<text:s/>του<text:s/>ν.<text:s/>4956/2022,<text:s/>έχει<text:s/>διαπιστωτικό<text:s/>χαρακτήρα<text:s/>και<text:s/>δύναται<text:s/>να<text:s/>πραγματοποιηθεί<text:s/>είτε<text:s/>εφάπαξ<text:s/>για<text:s/>το<text:s/>σύνολο<text:s/>των<text:s/>δικαιωμάτων<text:s/>του<text:s/>Κλάδου<text:s/>Μεταλιγνιτικής<text:s/>Αξιοποίησης<text:s/>Πυρήνων<text:s/>Ζ.ΑΠ.<text:s/>Δ.Ε.Η.<text:s/>είτε<text:s/>τμηματικώς<text:s/>σε<text:s/>συνάρτηση<text:s/>με<text:s/>το<text:s/>Πρόγραμμα<text:s/>Διαθεσιμότητας<text:s/>Εκτάσεων<text:s/>του<text:s/>όρου<text:s/>1.1.34<text:s/>της<text:s/>κυρωθείσας<text:s/>με<text:s/>τον<text:s/>ν.<text:s/>4956/2022<text:s/>Προγραμματικής<text:s/>Σύμβασης<text:s/>της<text:s/>παρ.<text:s/>4<text:s/>του<text:s/>άρθρου<text:s/>155<text:s/>του<text:s/>ν.<text:s/>4759/2020.<text:s/>Η<text:s/>άπρακτη<text:s/>παρέλευση<text:s/>της<text:s/>ανωτέρω<text:s/>πενταετούς<text:s/>προθεσμίας<text:s/>δεν<text:s/>επηρεάζει<text:s/>τη<text:s/>νομιμότητα<text:s/>και<text:s/>τα<text:s/>αποτελέσματα<text:s/>της<text:s/>διάσπασης<text:s/>μέσω<text:s/>απόσχισης<text:s/>κλάδου<text:s/>του<text:s/>παρόντος.<text:s/>Μεταγραφές<text:s/>και<text:s/>λοιπές<text:s/>απαιτού-<text:s/>μενες<text:s/>καταχωρίσεις<text:s/>για<text:s/>τη<text:s/>μεταβίβαση<text:s/>εμπράγματων<text:s/>δικαιωμάτων,<text:s/>που<text:s/>περιλαμβάνονται<text:s/>στη<text:s/>σύμβαση<text:s/>διάσπασης,<text:s/>ενώπιον<text:s/>των<text:s/>αρμόδιων<text:s/>υποθηκοφυλακείων<text:s/>και<text:s/>κτηματολογικών<text:s/>γραφείων,<text:s/>έχουν<text:s/>διαπιστωτικό<text:s/>χαρακτήρα<text:s/>και<text:s/>διενεργούνται<text:s/>μέσα<text:s/>σε<text:s/>προθεσμία<text:s/>πέντε<text:s/>(5)<text:s/>ετών<text:s/>από<text:s/>την<text:s/>έναρξη<text:s/>ισχύος<text:s/>του<text:s/>ν.<text:s/>4956/2022<text:s/>με<text:s/>ευθύνη<text:s/>και<text:s/>επιμέλεια<text:s/>της<text:s/>Δ.Ε.Η.<text:s/>Α.Ε.,<text:s/>άλλως,<text:s/>η<text:s/>«ΜΕΤΑΒΑΣΗ<text:s/>Α.Ε.»<text:s/>δύναται<text:s/>να<text:s/>προβεί<text:s/>στις<text:s/>πράξεις<text:s/>αυτές.<text:s/>Οι<text:s/>πράξεις<text:s/>του<text:s/>προηγούμενου<text:s/>εδαφίου<text:s/>διενεργούνται<text:s/>χωρίς<text:s/>την<text:s/>καταβολή<text:s/>οποιουδήποτε<text:s/>φόρου,<text:s/>τέλους<text:s/>ή<text:s/>δικαιώματος<text:s/>τρίτου,<text:s/>συμπεριλαμβανομένων<text:s/>των<text:s/>παγίων<text:s/>και<text:s/>αναλογικών<text:s/>δικαιωμάτων,<text:s/>επιδομάτων<text:s/>ή<text:s/>άλλων<text:s/>τελών<text:s/>υπέρ<text:s/>άμισθων<text:s/>και<text:s/>έμμισθων<text:s/>υποθηκοφυλάκων<text:s/>ή<text:s/>κτηματολο-<text:s/>γικών<text:s/>γραφείων,<text:s/>των<text:s/>παγίων<text:s/>και<text:s/>αναλογικών<text:s/>ανταποδοτικών<text:s/>τελών<text:s/>του<text:s/>ν.<text:s/>2308/1995<text:s/>(Α’<text:s/>114)<text:s/>υπέρ<text:s/>του<text:s/>Ν.Π.Δ.Δ.<text:s/>«Ελληνικό<text:s/>Κτηματολόγιο<text:s/>Α.Ε.»,<text:s/>κατά<text:s/>παρέκκλιση<text:s/>κάθε<text:s/>άλλης,<text:s/>γενικής<text:s/>ή<text:s/>ειδικής<text:s/>διάταξης<text:s/>και<text:s/>χωρίς<text:s/>την<text:s/>καταβολή<text:s/>οποιωνδήποτε<text:s/>τελών,<text:s/>δικαιωμάτων<text:s/>ή<text:s/>αμοιβών<text:s/>για<text:s/>την<text:s/>έκδοση<text:s/>των<text:s/>αποσπασμάτων<text:s/>κτηματολογικών<text:s/>και<text:s/>κτηματογραφικών<text:s/>διαγραμμάτων<text:s/>της<text:s/>παρ.<text:s/>4<text:s/>του<text:s/>άρθρου<text:s/>14<text:s/>του<text:s/>ν.<text:s/>2664/1998<text:s/>(Α’<text:s/>275),<text:s/>τα<text:s/>οποία<text:s/>συνυποβάλλονται<text:s/>με<text:s/>την<text:s/>αίτηση<text:s/>καταχώρισης<text:s/>της<text:s/>σύμβασης<text:s/>διάσπασης<text:s/>ή<text:s/>της<text:s/>πράξης<text:s/>διάσπασης<text:s/>στα<text:s/>κτηματολογικά<text:s/>βιβλία.<text:s/>Η<text:s/>μη<text:s/>μεταγραφή<text:s/>ή<text:s/>καταχώριση<text:s/>της<text:s/>πράξης<text:s/>διάσπασης,<text:s/>μέχρι<text:s/>και<text:s/>τη<text:s/>συμπλήρωση<text:s/>της<text:s/>πενταετίας,<text:s/>δεν<text:s/>εμποδίζει<text:s/>την<text:s/>έκδοση,<text:s/>εντός<text:s/>αυτού<text:s/>του<text:s/>χρονικού<text:s/>διαστήματος,<text:s/>αδειών,<text:s/>για<text:s/>την<text:s/>έκδοση<text:s/>των<text:s/>οποίων<text:s/>απαιτείται<text:s/>Πιστοποιητικό<text:s/>Ιδιοκτησίας<text:s/>ή<text:s/>Κτηματολογική<text:s/>Εγγραφή,<text:s/>ιδίως<text:s/>άδεια<text:s/>δόμησης,<text:s/>άδεια<text:s/>εγκατάστασης<text:s/>και<text:s/>άδεια<text:s/>λειτουργίας,<text:s/>και<text:s/>δεν<text:s/>θίγει<text:s/>το<text:s/>κύρος<text:s/>και<text:s/>τη<text:s/>νομιμότητα<text:s/>της<text:s/>απόσχισης<text:s/>του<text:s/>παρόντος.<text:s/>Εκκρεμότητες<text:s/>που<text:s/>υφίστανται<text:s/>κατά<text:s/>την<text:s/>απόσχιση<text:s/>ενώπιον<text:s/>υποθηκοφυλακείων<text:s/>ή<text:s/>κτηματολογικών<text:s/>γραφείων,<text:s/>δεν<text:s/>επηρεάζουν<text:s/>τη<text:s/>νομιμότητα<text:s/>της<text:s/>απόσχισης<text:s/>και<text:s/>επιλύονται<text:s/>μέσα<text:s/>σε<text:s/>προθεσμία<text:s/>πέντε<text:s/>(5)<text:s/>ετών<text:s/>από<text:s/>την<text:s/>έναρξη<text:s/>ισχύος<text:s/>του<text:s/>παρόντος.</text:span></text:p>
      <text:p text:style-name="P1643"><text:span text:style-name="T1643_1">6.<text:s/>Για<text:s/>τη<text:s/>συντέλεση<text:s/>της<text:s/>απόσχισης<text:s/>του<text:s/>παρόντος<text:s/>νόμου<text:s/>δεν<text:s/>υποβάλλονται<text:s/>μηδενικές<text:s/>δηλώσεις<text:s/>φόρου<text:s/>μεταβίβασης<text:s/>ακινήτων,<text:s/>συμπεριλαμβανομένων<text:s/>δηλώσεων<text:s/>επίκλησης<text:s/>χρησικτησίας,<text:s/>διαφοράς<text:s/>εκτάσεων<text:s/>ή<text:s/>άλλου<text:s/>τίτλου,<text:s/>που<text:s/>δεν<text:s/>έχει<text:s/>μεταγραφεί.<text:s/>Για<text:s/>τις<text:s/>ανάγκες<text:s/>σύνταξης<text:s/>της<text:s/>πράξης<text:s/>διάσπασης<text:s/>ή<text:s/>των<text:s/>συμπληρωματικών<text:s/>και<text:s/>διορθωτικών<text:s/>πράξεων<text:s/>αυτών<text:s/>δεν<text:s/>απαιτείται,<text:s/>κατά<text:s/>παρέκκλιση<text:s/>κάθε<text:s/>γενικής<text:s/>και<text:s/>ειδικής<text:s/>διάταξης,<text:s/>ασφαλιστική<text:s/>ενημερότητα,<text:s/>καθώς<text:s/>και<text:s/>πιστοποιητικό<text:s/>της<text:s/>Φορολογικής<text:s/>Διοίκησης,<text:s/>με<text:s/>το<text:s/>οποίο<text:s/>βεβαιώνεται<text:s/>ότι<text:s/>τα<text:s/>ακίνητα<text:s/>και<text:s/>λοιπά<text:s/>πάγια<text:s/>του<text:s/>Κλάδου<text:s/>Μεταλιγνιτικής<text:s/>Αξιοποίησης<text:s/>Πυρήνων<text:s/>Ζ.ΑΠ.<text:s/>της<text:s/>Δ.Ε.Η<text:s/>Α.Ε.<text:s/>περιλαμβάνονται<text:s/>στις<text:s/>δηλώσεις<text:s/>του<text:s/>Ενιαίου<text:s/>Φόρου<text:s/>Ιδιοκτησίας<text:s/>Ακινήτων<text:s/>(ΕΝ.Φ.Ι.Α.)<text:s/>για<text:s/>τα<text:s/>πέντε<text:s/>(5)<text:s/>προηγούμενα<text:s/>έτη.</text:span></text:p>
      <text:p text:style-name="P1644"><text:span text:style-name="T1644_1">7.<text:s/>Με<text:s/>την<text:s/>επιφύλαξη<text:s/>του<text:s/>δευτέρου<text:s/>εδαφίου,<text:s/>οποιοσδήποτε<text:s/>λογιστικός<text:s/>ή<text:s/>φορολογικός<text:s/>χειρισμός<text:s/>διενεργήθη-<text:s/>κε<text:s/>από<text:s/>τη<text:s/>Δ.Ε.Η.<text:s/>Α.Ε.,<text:s/>που<text:s/>αφορά<text:s/>στον<text:s/>μεταβιβαζόμενο<text:s/>κλάδο<text:s/>και<text:s/>ενέχει<text:s/>μελλοντικά<text:s/>οφέλη<text:s/>ή<text:s/>βάρη,<text:s/>μεταφέρεται<text:s/>στην<text:s/>επωφελούμενη<text:s/>εταιρεία<text:s/>προς<text:s/>όφελος<text:s/>ή<text:s/>σε<text:s/>βάρος<text:s/>αυτής.<text:s/>Η<text:s/>επωφελούμενη<text:s/>εταιρεία<text:s/>αναλαμβάνει<text:s/>τα<text:s/>φορολογικά<text:s/>αποθεματικά<text:s/>που<text:s/>σχημάτισε<text:s/>η<text:s/>Δ.Ε.Η.<text:s/>A.E.,<text:s/>τα<text:s/>οποία<text:s/>σχετίζονται<text:s/>με<text:s/>τον<text:s/>μεταβιβαζόμενο<text:s/>κλάδο<text:s/>και<text:s/>απολαμβάνει<text:s/>τις<text:s/>φορολογικές<text:s/>απαλλαγές,<text:s/>υπό<text:s/>τις<text:s/>προϋποθέσεις<text:s/>που<text:s/>θα<text:s/>ίσχυαν<text:s/>για<text:s/>την<text:s/>Δ.Ε.Η.<text:s/>A.E.,<text:s/>εάν<text:s/>δεν<text:s/>είχε<text:s/>γίνει<text:s/>η<text:s/>μεταβίβαση.<text:s/>Εξαίρεση<text:s/>αποτελούν<text:s/>διαφορές<text:s/>αναπροσαρμογής<text:s/>της<text:s/>αξίας<text:s/>παγίων<text:s/>και<text:s/>λοιπών<text:s/>περιουσιακών<text:s/>στοιχείων<text:s/>που<text:s/>προέκυψαν<text:s/>κατ’<text:s/>εφαρμογή<text:s/>άλλων<text:s/>νόμων<text:s/>πριν<text:s/>τον<text:s/>μετασχηματισμό,<text:s/>όπως<text:s/>του<text:s/>ν.<text:s/>2941/2001<text:s/>(Α’<text:s/>201)<text:s/>και<text:s/>του<text:s/>ν.<text:s/>3229/2004<text:s/>(Α’<text:s/>38),<text:s/>τα<text:s/>οποία<text:s/>παραμένουν<text:s/>στη<text:s/>Δ.Ε.Η.<text:s/>Α.Ε.<text:s/>Το<text:s/>δεύτερο<text:s/>εδάφιο<text:s/>της<text:s/>παρ.<text:s/>1<text:s/>του<text:s/>άρθρου<text:s/>47<text:s/>του<text:s/>Κώδικα<text:s/>Φορολογίας<text:s/>Εισοδήματος<text:s/>(ν.<text:s/>4172/2013,<text:s/>Α’<text:s/>167),<text:s/>περί<text:s/>κεφαλαιοποίησης<text:s/>και<text:s/>διανομής<text:s/>κερδών,<text:s/>δεν<text:s/>εφαρμόζεται,<text:s/>αν<text:s/>μειωθεί<text:s/>η<text:s/>λογιστική<text:s/>καθαρή<text:s/>θέση<text:s/>της<text:s/>Δ.Ε.Η.<text:s/>Α.Ε.<text:s/>Κατά<text:s/>την<text:s/>πραγματοποίηση<text:s/>της<text:s/>απόσχισης,<text:s/>οι<text:s/>φορολογικές<text:s/>ζημίες<text:s/>που<text:s/>σχετίζονται<text:s/>με<text:s/>τον<text:s/>εισφερόμενο<text:s/>Κλάδο<text:s/>Μεταλιγνιτικής<text:s/>Αξιοποίησης<text:s/>Πυρήνων<text:s/>Ζ.ΑΠ.<text:s/>Δ.Ε.Η.<text:s/>Α.Ε.,<text:s/>δεν<text:s/>μεταφέρονται<text:s/>στην<text:s/>επωφελούμενη<text:s/>εταιρεία.<text:s/>Ζημία<text:s/>που<text:s/>προκύπτει<text:s/>από<text:s/>την<text:s/>εισφορά<text:s/>του<text:s/>Κλάδου<text:s/>Μεταλιγνιτικής<text:s/>Αξιοποίησης<text:s/>Πυρήνων<text:s/>Ζ.ΑΠ.<text:s/>Δ.Ε.Η.<text:s/>Α.Ε.<text:s/>για<text:s/>τη<text:s/>Δ.Ε.Η.<text:s/>Α.Ε.,<text:s/>εκπίπτει<text:s/>φορολογικά,<text:s/>εφόσον<text:s/>οι<text:s/>μετοχές<text:s/>της<text:s/>επωφελούμενης<text:s/>μεταβιβαστούν<text:s/>εντός<text:s/>τριετίας<text:s/>από<text:s/>την<text:s/>ολοκλήρωση<text:s/>της<text:s/>απόσχισης<text:s/>του<text:s/>παρόντος.</text:span></text:p>
      <text:p text:style-name="P1645"><text:span text:style-name="T1645_1">8.<text:s/>Η<text:s/>Δ.Ε.Η.<text:s/>Α.Ε.<text:s/>και<text:s/>η<text:s/>επωφελούμενη<text:s/>εταιρεία<text:s/>απαλλάσσονται<text:s/>από<text:s/>την<text:s/>υποχρέωση<text:s/>καταβολής<text:s/>αναλογικών<text:s/>και<text:s/>παγίων<text:s/>συμβολαιογραφικών<text:s/>δικαιωμάτων<text:s/>για<text:s/>κάθε<text:s/>σχετική<text:s/>πράξη<text:s/>που<text:s/>υποβάλλεται<text:s/>σε<text:s/>συμβολαιογραφικό<text:s/>τύπο<text:s/>στο<text:s/>πλαίσιο<text:s/>της<text:s/>απόσχισης<text:s/>του<text:s/>παρόντος,<text:s/>συμπεριλαμβανομένων<text:s/>οποιωνδήποτε<text:s/>συμπληρωματικών<text:s/>πράξεων<text:s/>αυτών.<text:s/>Κατά<text:s/>τη<text:s/>σύνταξη<text:s/>και<text:s/>υπογραφή<text:s/>της<text:s/>πράξης<text:s/>απόσχισης<text:s/>και<text:s/>της<text:s/>μεταβίβασης<text:s/>του<text:s/>Κλάδου<text:s/>στην<text:s/>επωφελούμενη<text:s/>εταιρεία,<text:s/>όταν<text:s/>αυτή<text:s/>περιβληθεί<text:s/>συμβολαιογραφικού<text:s/>τύπου,<text:s/>δεν<text:s/>απαιτείται<text:s/>παράσταση<text:s/>δικηγόρου.<text:s/>Τα<text:s/>λοιπά<text:s/>συμβολαιογραφικά<text:s/>δικαιώματα<text:s/>περιορίζονται<text:s/>στο<text:s/>ήμισυ<text:s/>των<text:s/>προβλεπομένων<text:s/>από<text:s/>την<text:s/>κείμενη<text:s/>νομοθεσία.</text:span></text:p>
      <text:p text:style-name="P1646"><text:span text:style-name="T1646_1">9.<text:s/>Η<text:s/>σύσταση<text:s/>της<text:s/>επωφελούμενης<text:s/>εταιρείας<text:s/>στο<text:s/>πλαίσιο<text:s/>της<text:s/>απόσχισης<text:s/>του<text:s/>παρόντος<text:s/>απαλλάσσεται<text:s/>από<text:s/>τον<text:s/>φόρο<text:s/>συγκέντρωσης<text:s/>κεφαλαίου<text:s/>που<text:s/>προβλέπεται<text:s/>στο<text:s/>άρθρο<text:s/>17<text:s/>του<text:s/>ν.<text:s/>1676/1986<text:s/>(Α’0<text:s/>204),<text:s/>από<text:s/>το<text:s/>τέλος<text:s/>του<text:s/>μηδέν<text:s/>κόμμα<text:s/>ένα<text:s/>τοις<text:s/>εκατό<text:s/>(0,1%)<text:s/>υπέρ<text:s/>της<text:s/>Επιτροπής<text:s/>Ανταγωνισμού<text:s/>της<text:s/>παρ.<text:s/>1<text:s/>του<text:s/>άρθρου<text:s/>17<text:s/>του<text:s/>ν.<text:s/>3959/2011<text:s/>(Α’0<text:s/>93),<text:s/>από<text:s/>τον<text:s/>φόρο<text:s/>εισοδήματος<text:s/>και<text:s/>εν<text:s/>γένει<text:s/>από<text:s/>οποιονδήποτε<text:s/>άλλον<text:s/>φόρο,<text:s/>τέλος,<text:s/>εισφορά<text:s/>υπέρ<text:s/>τρίτων<text:s/>ή<text:s/>άλλη<text:s/>επιβάρυνση.<text:s/>Για<text:s/>την<text:s/>εφαρμογή<text:s/>των<text:s/>ανωτέρω<text:s/>απαλλαγών,<text:s/>ως<text:s/>κεφάλαιο<text:s/>σύστασης<text:s/>ορίζεται,<text:s/>κατά<text:s/>περίπτωση,<text:s/>το<text:s/>αρχικό<text:s/>μετοχικό<text:s/>κεφάλαιο<text:s/>πλέον<text:s/>της<text:s/>θετικής<text:s/>διαφοράς,<text:s/>η<text:s/>οποία<text:s/>ενδέχεται<text:s/>να<text:s/>προκύψει<text:s/>μετά<text:s/>την<text:s/>ημερομηνία<text:s/>σύνταξης<text:s/>της<text:s/>λογιστικής<text:s/>κατάστασης<text:s/>απόσχισης<text:s/>κλάδου<text:s/>και<text:s/>μέχρι<text:s/>την<text:s/>ολοκλήρωσή<text:s/>της.<text:s/>Η<text:s/>απαλλαγή<text:s/>καλύπτει<text:s/>οποιονδήποτε<text:s/>φόρο,<text:s/>καθώς<text:s/>και<text:s/>ενδεχόμενη<text:s/>μελλοντική<text:s/>κεφαλαιοποίηση<text:s/>ή<text:s/>διανομή<text:s/>της<text:s/>εν<text:s/>λόγω<text:s/>θετικής<text:s/>διαφοράς.».</text:span></text:p>
      <text:h text:style-name="P1647" text:outline-level="6"><text:span text:style-name="T1647_1">Άρθρο<text:s/>81</text:span></text:h>
      <text:h text:style-name="P1648" text:outline-level="6"><text:span text:style-name="T1648_1">Ενσωμάτωση<text:s/>των<text:s/>απαιτήσεων<text:s/>που<text:s/>απορρέουν<text:s/>από<text:s/>τις<text:s/>Οδηγίες<text:s/>της<text:s/>«ΕΥΡΑΤΟΜ»<text:s/>αναφορικά<text:s/>με<text:s/>την<text:s/>ασφαλή<text:s/>διαχείριση<text:s/>των<text:s/>αναλωθέντων<text:s/>καυσίμων<text:s/>και<text:s/>των<text:s/>ραδιενεργών<text:s/>αποβλήτων<text:s/>-<text:s/>Αντικατάσταση<text:s/>περ.<text:s/>β)<text:s/>παρ.<text:s/>2<text:s/>άρθρου<text:s/>42<text:s/>ν.<text:s/>4310/2014</text:span></text:h>
      <text:p text:style-name="P1649"><text:span text:style-name="T1649_1">1.</text:span><text:span text:style-name="T1649_2"><text:s/>Η<text:s/>περ.<text:s/>β)<text:s/>της<text:s/>παρ.<text:s/>2<text:s/>του<text:s/>άρθρου<text:s/>42<text:s/>του<text:s/>ν.<text:s/>4310/2014<text:s/>(Α’<text:s/>258),<text:s/>περί<text:s/>εξουσιοδοτήσεων,<text:s/>αντικαθίσταται<text:s/>ως<text:s/>εξής:</text:span></text:p>
      <text:p text:style-name="P1650"><text:span text:style-name="T1650_1">«β)<text:s/>Με<text:s/>κοινή<text:s/>απόφαση<text:s/>των<text:s/>Υπουργών<text:s/>Οικονομικών,<text:s/>Ανάπτυξης<text:s/>και<text:s/>Επενδύσεων<text:s/>και<text:s/>Περιβάλλοντος<text:s/>και<text:s/>Ενέργειας,<text:s/>μετά<text:s/>από<text:s/>πρόταση<text:s/>της<text:s/>Ελληνικής<text:s/>Επιτροπής<text:s/>Ατομικής<text:s/>Ενέργειας<text:s/>(ΕΕΑΕ),<text:s/>ενσωματώνονται<text:s/>οι<text:s/>απαιτήσεις<text:s/>που<text:s/>απορρέουν<text:s/>από<text:s/>τις<text:s/>Οδηγίες<text:s/>της<text:s/>ΕΥΡΑΤΟΜ<text:s/>αναφορικά<text:s/>με<text:s/>την<text:s/>ασφαλή<text:s/>διαχείριση<text:s/>των<text:s/>αναλωθέντων<text:s/>καυσίμων<text:s/>και<text:s/>των<text:s/>ραδιενεργών<text:s/>αποβλήτων<text:s/>και<text:s/>καταρτίζεται<text:s/>το<text:s/>Εθνικό<text:s/>Πρόγραμμα.».</text:span></text:p>
      <text:p text:style-name="P1651"><text:span text:style-name="T1651_1">2.</text:span><text:span text:style-name="T1651_2"><text:s/>Με<text:s/>τη<text:s/>δημοσίευση<text:s/>της<text:s/>κοινής<text:s/>απόφασης<text:s/>της<text:s/>παρ.<text:s/>1,<text:s/>η<text:s/>οποία<text:s/>εκδίδεται<text:s/>εντός<text:s/>τριών<text:s/>(3)<text:s/>μηνών<text:s/>από<text:s/>την<text:s/>έναρξη<text:s/>ισχύος<text:s/>του<text:s/>παρόντος,<text:s/>παύουν<text:s/>να<text:s/>ισχύουν<text:s/>το<text:s/>π.δ.<text:s/>122/2013<text:s/>(Α’<text:s/>177),<text:s/>η<text:s/>υπ’<text:s/>αρ.<text:s/>97529/18.9.2020<text:s/>κοινή<text:s/>απόφαση<text:s/>των<text:s/>Υπουργών<text:s/>Οικονομικών<text:s/>και<text:s/>Ανάπτυξης<text:s/>και<text:s/>Επενδύσεων<text:s/>περί<text:s/>Εθνικού<text:s/>Προγράμματος<text:s/>για<text:s/>τη<text:s/>διαχείριση<text:s/>αναλωθέντων<text:s/>καυσίμων<text:s/>και<text:s/>ραδιενεργών<text:s/>αποβλήτων<text:s/>(Β’<text:s/>4317)<text:s/>και<text:s/>η<text:s/>υπ’<text:s/>αρ.<text:s/>131207/Ι3/27.8.2015<text:s/>κοινή<text:s/>απόφαση<text:s/>των<text:s/>Υπουργών<text:s/>Οικονομίας,<text:s/>Υποδομών,<text:s/>Ναυτιλίας<text:s/>και<text:s/>Τουρισμού,<text:s/>Πολιτισμού,<text:s/>Παιδείας<text:s/>και<text:s/>Θρησκευμάτων<text:s/>και<text:s/>των<text:s/>Αναπληρωτών<text:s/>Υπουργών<text:s/>Πολιτισμού,<text:s/>Παιδείας<text:s/>και<text:s/>Θρησκευμάτων<text:s/>και<text:s/>Παραγωγικής<text:s/>Ανασυγκρότησης,<text:s/>Περιβάλλοντος<text:s/>και<text:s/>Ενέργειας,<text:s/>περί<text:s/>καθορισμού<text:s/>της<text:s/>εθνικής<text:s/>πολιτικής<text:s/>για<text:s/>τη<text:s/>διαχείριση<text:s/>των<text:s/>αναλωθέντων<text:s/>καυσίμων<text:s/>και<text:s/>των<text:s/>ραδιενεργών<text:s/>αποβλήτων<text:s/>(Β’<text:s/>1858).<text:s/>Εφεξής,<text:s/>κάθε<text:s/>αναφορά<text:s/>στα<text:s/>νομοθετήματα<text:s/>του<text:s/>πρώτου<text:s/>εδαφίου<text:s/>νοείται<text:s/>ως<text:s/>αναφορά<text:s/>στην<text:s/>κοινή<text:s/>απόφαση<text:s/>της<text:s/>παρ.<text:s/>1.</text:span></text:p>
      <text:h text:style-name="P1652" text:outline-level="6"><text:span text:style-name="T1652_1">Άρθρο<text:s/>82</text:span></text:h>
      <text:h text:style-name="P1653" text:outline-level="6"><text:span text:style-name="T1653_1">Θητεία<text:s/>προϊσταμένων<text:s/>οργανικών<text:s/>μονάδων<text:s/>της<text:s/>Επιτροπής<text:s/>Ανταγωνισμού<text:s/>που<text:s/>δεν<text:s/>ανήκουν<text:s/>στο<text:s/>προσωπικό<text:s/>της<text:s/>Επιτροπής<text:s/>Ανταγωνισμού<text:s/>ή<text:s/>στον<text:s/>δημόσιο<text:s/>τομέα<text:s/>-<text:s/>Τροποποίηση<text:s/>παρ.<text:s/>1<text:s/>άρθρου<text:s/>21Γ<text:s/>ν.<text:s/>3959/2011</text:span></text:h>
      <text:p text:style-name="P1654"><text:span text:style-name="T1654_1">Στην<text:s/>παρ.<text:s/>1<text:s/>του<text:s/>άρθρου<text:s/>21Γ<text:s/>του<text:s/>ν.<text:s/>3959/2011<text:s/>(Α’<text:s/>93),<text:s/>περί<text:s/>ρύθμισης<text:s/>θεμάτων<text:s/>προσωπικού<text:s/>Επιτροπής<text:s/>Ανταγωνισμού,<text:s/>προστίθεται<text:s/>δεύτερο<text:s/>εδάφιο,<text:s/>και<text:s/>η<text:s/>παρ.<text:s/>1<text:s/>διαμορφώνεται<text:s/>ως<text:s/>εξής:</text:span></text:p>
      <text:p text:style-name="P1655"><text:span text:style-name="T1655_1">«1<text:s/>.<text:s/>Οι<text:s/>προϊστάμενοι<text:s/>των<text:s/>οργανικών<text:s/>μονάδων<text:s/>της<text:s/>Επιτροπής<text:s/>Ανταγωνισμού<text:s/>που<text:s/>δεν<text:s/>ανήκουν<text:s/>στο<text:s/>προσωπικό<text:s/>της<text:s/>Επιτροπής<text:s/>Ανταγωνισμού<text:s/>ή<text:s/>στον<text:s/>δημόσιο<text:s/>τομέα,<text:s/>όπως<text:s/>ορίζεται<text:s/>στο<text:s/>άρθρο<text:s/>14<text:s/>του<text:s/>ν.<text:s/>4270/2014<text:s/>(Α’<text:s/>143),<text:s/>ορίζονται,<text:s/>ύστερα<text:s/>από<text:s/>την<text:s/>επιλογή<text:s/>τους<text:s/>σύμφωνα<text:s/>με<text:s/>τη<text:s/>διαδικασία<text:s/>του<text:s/>άρθρου<text:s/>21Β<text:s/>του<text:s/>παρόντος,<text:s/>με<text:s/>απόφαση<text:s/>του<text:s/>Προέδρου,<text:s/>με<text:s/>τετραετή<text:s/>θητεία,<text:s/>η<text:s/>οποία<text:s/>μπορεί<text:s/>να<text:s/>ανανεωθεί<text:s/>για<text:s/>δύο<text:s/>(2)<text:s/>επιπλέον<text:s/>χρόνια<text:s/>κατά<text:s/>ανώτατο<text:s/>όριο.<text:s/>Ο<text:s/>χρόνος<text:s/>της<text:s/>θητείας<text:s/>που<text:s/>έχουν<text:s/>διανύσει<text:s/>οι<text:s/>υπη-<text:s/>ρετούντες<text:s/>κατά<text:s/>τον<text:s/>έναρξη<text:s/>ισχύος<text:s/>του<text:s/>ν.<text:s/>4886/2022<text:s/>(Α’<text:s/>93)<text:s/>προϊστάμενοι<text:s/>που<text:s/>δεν<text:s/>ανήκουν<text:s/>στο<text:s/>προσωπικό<text:s/>της<text:s/>Επιτροπής<text:s/>Ανταγωνισμού<text:s/>ή<text:s/>στον<text:s/>δημόσιο<text:s/>τομέα,<text:s/>δεν<text:s/>προσμετράται<text:s/>κατά<text:s/>τον<text:s/>υπολογισμό<text:s/>της<text:s/>μέγιστης<text:s/>θητείας<text:s/>κατά<text:s/>την<text:s/>παρούσα.».</text:span></text:p>
      <text:p text:style-name="P1656"><text:span text:style-name="T1656_1">2.</text:span><text:span text:style-name="T1656_2"><text:s/>Όπου<text:s/>στο<text:s/>άρθρο<text:s/>21Γ<text:s/>του<text:s/>ν.<text:s/>3959/2011<text:s/>γίνεται<text:s/>αναφορά<text:s/>σε<text:s/>προϊστάμενους<text:s/>της<text:s/>παρ.<text:s/>1,<text:s/>νοούνται<text:s/>οι<text:s/>προϊστάμενοι<text:s/>οι<text:s/>οποίοι<text:s/>δεν<text:s/>ανήκουν<text:s/>στο<text:s/>προσωπικό<text:s/>της<text:s/>Επιτροπής<text:s/>Ανταγωνισμού<text:s/>ή<text:s/>στον<text:s/>δημόσιο<text:s/>τομέα,<text:s/>συμπεριλαμβανομένων<text:s/>των<text:s/>ήδη<text:s/>υπηρετούντων<text:s/>κατά<text:s/>την<text:s/>έναρξη<text:s/>ισχύος<text:s/>του<text:s/>ν.<text:s/>4795/2021<text:s/>(Α’<text:s/>62).</text:span></text:p>
      <text:h text:style-name="P1657" text:outline-level="6"><text:span text:style-name="T1657_1">Άρθρο<text:s/>83</text:span></text:h>
      <text:h text:style-name="P1658" text:outline-level="6"><text:span text:style-name="T1658_1">Ορισμός<text:s/>Επιτροπής<text:s/>Ανταγωνισμού<text:s/>ως<text:s/>εθνικής<text:s/>αρμόδιας<text:s/>αρχής<text:s/>για<text:s/>την<text:s/>εφαρμογή<text:s/>του<text:s/>Κανονισμού<text:s/>(ΕΕ)<text:s/>2022/1925<text:s/>-<text:s/>Προσθήκη<text:s/>παρ.<text:s/>1Α<text:s/>στο<text:s/>άρθρο<text:s/>14<text:s/>του<text:s/>ν.<text:s/>3959/2011</text:span></text:h>
      <text:p text:style-name="P1659"><text:span text:style-name="T1659_1">Στο<text:s/>άρθρο<text:s/>14<text:s/>του<text:s/>ν.<text:s/>3959/2011<text:s/>(Α’<text:s/>93),<text:s/>περί<text:s/>αρμοδιοτήτων<text:s/>της<text:s/>Επιτροπής<text:s/>Ανταγωνισμού,<text:s/>προστίθεται<text:s/>παρ.<text:s/>1Α,<text:s/>ως<text:s/>εξής:</text:span></text:p>
      <text:p text:style-name="P1660"><text:span text:style-name="T1660_1">«1<text:s/>Α.<text:s/>Η<text:s/>Επιτροπή<text:s/>Ανταγωνισμού<text:s/>είναι<text:s/>η<text:s/>εθνική<text:s/>αρμόδια<text:s/>αρχή<text:s/>για<text:s/>την<text:s/>εφαρμογή<text:s/>του<text:s/>Κανονισμού<text:s/>(ΕΕ)<text:s/>2022/1925<text:s/>του<text:s/>Ευρωπαϊκού<text:s/>Κοινοβουλίου<text:s/>και<text:s/>του<text:s/>Συμβουλίου<text:s/>της<text:s/>14ης<text:s/>Σεπτεμβρίου<text:s/>2022<text:s/>«σχετικά<text:s/>με<text:s/>διεκδικήσιμες<text:s/>και<text:s/>δίκαιες<text:s/>αγορές<text:s/>στον<text:s/>ψηφιακό<text:s/>τομέα<text:s/>και<text:s/>για<text:s/>την<text:s/>τροποποίηση<text:s/>των<text:s/>οδηγιών<text:s/>(ΕΕ)<text:s/>2019/1937<text:s/>και<text:s/>(ΕΕ)<text:s/>2020/1828<text:s/>(Πράξη<text:s/>για<text:s/>τις<text:s/>Ψηφιακές<text:s/>Αγορές)»,<text:s/>(L<text:s/>265/1),<text:s/>και<text:s/>ιδίως<text:s/>της<text:s/>παρ.<text:s/>7<text:s/>του<text:s/>άρθρου<text:s/>38<text:s/>αυτού,<text:s/>με<text:s/>την<text:s/>επιφύλαξη<text:s/>των<text:s/>ειδικών<text:s/>ρυθμίσεων<text:s/>που<text:s/>αφορούν<text:s/>στις<text:s/>αρμοδιότητες<text:s/>της<text:s/>Εθνικής<text:s/>Επιτροπής<text:s/>Τηλεπικοινωνιών<text:s/>και<text:s/>Ταχυδρομείων.<text:s/>Προς<text:s/>εκπλήρωση<text:s/>της<text:s/>αρμοδιότητάς<text:s/>της<text:s/>αυτής<text:s/>δύναται<text:s/>να<text:s/>κάνει<text:s/>χρήση<text:s/>των<text:s/>προβλεπόμενων<text:s/>στα<text:s/>άρθρα<text:s/>38<text:s/>και<text:s/>39<text:s/>του<text:s/>παρόντος<text:s/>εξουσιών.».</text:span></text:p>
      <text:h text:style-name="P1661" text:outline-level="6"><text:span text:style-name="T1661_1">Άρθρο<text:s/>84</text:span></text:h>
      <text:h text:style-name="P1662" text:outline-level="6"><text:span text:style-name="T1662_1">Ρύθμιση<text:s/>ζητημάτων<text:s/>αρμοδιότητας<text:s/>για<text:s/>την<text:s/>ανάθεση<text:s/>και<text:s/>εκτέλεση<text:s/>δημοσίων<text:s/>συμβάσεων<text:s/>του<text:s/>Υπουργείου<text:s/>Ανάπτυξης<text:s/>και<text:s/>Επενδύσεων</text:span></text:h>
      <text:p text:style-name="P1663"><text:span text:style-name="T1663_1">Για<text:s/>την<text:s/>ανάθεση<text:s/>και<text:s/>την<text:s/>εκτέλεση<text:s/>δημοσίων<text:s/>συμβάσεων<text:s/>του<text:s/>Υπουργείου<text:s/>Ανάπτυξης<text:s/>και<text:s/>Επενδύσεων,<text:s/>μέσω<text:s/>των<text:s/>οποίων<text:s/>υλοποιούνται:<text:s/>α)<text:s/>έργα<text:s/>του<text:s/>Ταμείου<text:s/>Ανάκαμψης<text:s/>και<text:s/>Ανθεκτικότητας,<text:s/>στα<text:s/>οποία<text:s/>έχει<text:s/>οριστεί<text:s/>αρμόδιο<text:s/>για<text:s/>την<text:s/>ωρίμανση,<text:s/>τη<text:s/>διενέργεια<text:s/>του<text:s/>διαγωνισμού<text:s/>και<text:s/>την<text:s/>παρακολούθηση<text:s/>της<text:s/>εκτέλεσης<text:s/>το<text:s/>Ταμείο<text:s/>Αξιοποίησης<text:s/>Ιδιωτικής<text:s/>Περιουσίας<text:s/>του<text:s/>Δημοσίου<text:s/>Α.Ε.<text:s/>(ΤΑΙΠΕΔ),<text:s/>και<text:s/>β)<text:s/>έργα<text:s/>του<text:s/>Ταμείου<text:s/>Ανάκαμψης<text:s/>και<text:s/>Ανθεκτικότητας,<text:s/>του<text:s/>Προγράμματος<text:s/>Δημοσίων<text:s/>Επενδύσεων,<text:s/>τόσο<text:s/>του<text:s/>εθνικού,<text:s/>όσο<text:s/>και<text:s/>του<text:s/>συγχρηματοδοτούμενου<text:s/>σκέλους,<text:s/>και<text:s/>του<text:s/>Εθνικού<text:s/>Προγράμματος<text:s/>Ανάπτυξης,<text:s/>τα<text:s/>οποία<text:s/>αφορούν<text:s/>στις<text:s/>οριζόντιες<text:s/>υπηρεσίες<text:s/>του<text:s/>Υπουργείου<text:s/>Ανάπτυξης<text:s/>και<text:s/>Επενδύσεων<text:s/>της<text:s/>περ.<text:s/>β’<text:s/>της<text:s/>παρ.<text:s/>2<text:s/>του<text:s/>άρθρου<text:s/>35<text:s/>και<text:s/>του<text:s/>άρθρου<text:s/>38<text:s/>του<text:s/>ν.<text:s/>4622/2019<text:s/>(Α’<text:s/>133),<text:s/>αποφαινόμενο<text:s/>όργανο<text:s/>είναι<text:s/>ο<text:s/>Υπηρεσιακός<text:s/>Γραμματέας<text:s/>της<text:s/>παρ.<text:s/>2<text:s/>του<text:s/>άρθρου<text:s/>37<text:s/>του<text:s/>ν.<text:s/>4622/2019<text:s/>(Α’<text:s/>133),<text:s/>με<text:s/>την<text:s/>επιφύλαξη<text:s/>της<text:s/>άσκησης<text:s/>αρμοδιοτήτων<text:s/>από<text:s/>το<text:s/>ΤΑΙΠΕΔ,<text:s/>ως<text:s/>φορέα<text:s/>διενέργειας<text:s/>των<text:s/>διαγωνιστικών<text:s/>διαδικασιών,<text:s/>κατά<text:s/>τα<text:s/>άρθρα<text:s/>130<text:s/>του<text:s/>ν.<text:s/>4799/2021<text:s/>(Α’<text:s/>78)<text:s/>και<text:s/>5Β<text:s/>του<text:s/>ν.<text:s/>3986/2011<text:s/>(Α’<text:s/>152).<text:s/>Το<text:s/>πρώτο<text:s/>εδάφιο<text:s/>καταλαμβάνει<text:s/>και<text:s/>τις<text:s/>συμβάσεις<text:s/>των<text:s/>οποίων<text:s/>η<text:s/>διαδικασία<text:s/>ανάθεσης<text:s/>έχει<text:s/>εκκινήσει<text:s/>ή<text:s/>ολοκληρωθεί<text:s/>κατά<text:s/>την<text:s/>έναρξη<text:s/>ισχύος<text:s/>του<text:s/>παρόντος.</text:span></text:p>
      <text:h text:style-name="P1664" text:outline-level="6"><text:span text:style-name="T1664_1">Άρθρο<text:s/>85</text:span></text:h>
      <text:h text:style-name="P1665" text:outline-level="6"><text:span text:style-name="T1665_1">Ανασύσταση<text:s/>Εθνικού<text:s/>Συμβουλίου<text:s/>Τυποποίησης<text:s/>του<text:s/>Εθνικού<text:s/>Συστήματος</text:span></text:h>
      <text:p text:style-name="P1666"><text:span text:style-name="T1666_1">Υποδομών<text:s/>Ποιότητας<text:s/>-<text:s/>Τροποποίηση<text:s/>άρθρου<text:s/>9<text:s/>ν.<text:s/>372/1976</text:span></text:p>
      <text:p text:style-name="P1667"><text:span text:style-name="T1667_1">Στο<text:s/>άρθρο<text:s/>9<text:s/>του<text:s/>ν.<text:s/>372/1976<text:s/>(Α’<text:s/>166),<text:s/>περί<text:s/>Εθνικού<text:s/>Συμβουλίου<text:s/>Τυποποίησης:<text:s/>α)<text:s/>η<text:s/>παρ.<text:s/>1<text:s/>επικαιροποιεί-<text:s/>ται<text:s/>ως<text:s/>προς<text:s/>την<text:s/>επωνυμία<text:s/>του<text:s/>νομικού<text:s/>προσώπου<text:s/>στο<text:s/>οποίο<text:s/>συστήνεται<text:s/>το<text:s/>Εθνικό<text:s/>Συμβούλιο<text:s/>Τυποποίησης,<text:s/>β)<text:s/>η<text:s/>παρ.<text:s/>2<text:s/>αντικαθίσταται,<text:s/>γ)<text:s/>από<text:s/>την<text:s/>απόφαση<text:s/>συγκρότησης<text:s/>της<text:s/>παρ.<text:s/>5<text:s/>αφαιρείται<text:s/>η<text:s/>ειδική<text:s/>πρόβλεψη<text:s/>για<text:s/>τον<text:s/>Πρόεδρο<text:s/>και<text:s/>τον<text:s/>Αντιπρόεδρο,<text:s/>δ)<text:s/>η<text:s/>αναφορά<text:s/>στην<text:s/>«ΕΛΟΤ<text:s/>Α.Ε.»<text:s/>της<text:s/>παρ.<text:s/>7<text:s/>αντικαθίσταται<text:s/>από<text:s/>αναφορά<text:s/>στην<text:s/>«Αυτοτελή<text:s/>Λειτουργική<text:s/>Μονάδα<text:s/>Τυποποίησης»,<text:s/>ε)<text:s/>η<text:s/>παρ.<text:s/>8<text:s/>αντικαθίσταται,<text:s/>και<text:s/>το<text:s/>άρθρο<text:s/>9<text:s/>διαμορφώνεται<text:s/>ως<text:s/>εξής:</text:span></text:p>
      <text:p text:style-name="P1668"><text:span text:style-name="T1668_1">«Άρθρο<text:s/>9</text:span></text:p>
      <text:p text:style-name="P1669"><text:span text:style-name="T1669_1">Εθνικό<text:s/>Συμβούλιο<text:s/>Τυποποίησης</text:span></text:p>
      <text:p text:style-name="P1670"><text:span text:style-name="T1670_1">1.<text:s/>Στο<text:s/>Εθνικό<text:s/>Σύστημα<text:s/>Υποδομών<text:s/>Ποιότητας<text:s/>(Ε.Σ.Υ.Π.)<text:s/>συνιστάται<text:s/>συμβούλιο<text:s/>με<text:s/>την<text:s/>ονομασία<text:s/>Εθνικό<text:s/>Συμβούλιο<text:s/>Τυποποίησης,<text:s/>το<text:s/>οποίο<text:s/>είναι<text:s/>αρμόδιο<text:s/>να<text:s/>γνωμοδοτεί<text:s/>επί<text:s/>θεμάτων<text:s/>σχετικών<text:s/>με<text:s/>την<text:s/>τυποποίηση.</text:span></text:p>
      <text:p text:style-name="P1671"><text:span text:style-name="T1671_1">2.<text:s/>Το<text:s/>Εθνικό<text:s/>Συμβούλιο<text:s/>Τυποποίησης<text:s/>είναι<text:s/>δεκαεξαμε-<text:s/>λές<text:s/>και<text:s/>αποτελείται<text:s/>από<text:s/>τον<text:s/>Διευθύνοντα<text:s/>Σύμβουλο<text:s/>του<text:s/>Εθνικού<text:s/>Συστήματος<text:s/>Ποιότητας<text:s/>(Ε.Σ.Υ.Π),<text:s/>ως<text:s/>Πρόεδρο,<text:s/>και<text:s/>από<text:s/>έναν<text:s/>εκπρόσωπο:</text:span></text:p>
      <text:p text:style-name="P1672"><text:span text:style-name="T1672_1">α.<text:s/>του<text:s/>Υπουργείου<text:s/>Ανάπτυξης<text:s/>και<text:s/>Επενδύσεων,</text:span></text:p>
      <text:p text:style-name="P1673"><text:span text:style-name="T1673_1">β.<text:s/>του<text:s/>Υπουργείου<text:s/>Περιβάλλοντος<text:s/>και<text:s/>Ενέργειας,</text:span></text:p>
      <text:p text:style-name="P1674"><text:span text:style-name="T1674_1">γ.<text:s/>του<text:s/>Υπουργείου<text:s/>Αγροτικής<text:s/>Ανάπτυξης<text:s/>και<text:s/>Τροφίμων,<text:s/>δ.<text:s/>του<text:s/>Υπουργείου<text:s/>Υγείας,</text:span></text:p>
      <text:p text:style-name="P1675"><text:span text:style-name="T1675_1">ε.<text:s/>του<text:s/>Υπουργείου<text:s/>Υποδομών<text:s/>και<text:s/>Μεταφορών,<text:s/>στ.<text:s/>του<text:s/>Τεχνικού<text:s/>Επιμελητηρίου<text:s/>Ελλάδος,</text:span></text:p>
      <text:p text:style-name="P1676"><text:span text:style-name="T1676_1">ζ.<text:s/>του<text:s/>Συνδέσμου<text:s/>Επιχειρήσεων<text:s/>και<text:s/>Βιομηχανιών,</text:span></text:p>
      <text:p text:style-name="P1677"><text:span text:style-name="T1677_1">η.<text:s/>της<text:s/>Γενικής<text:s/>Συνομοσπονδίας<text:s/>Επαγγελματιών<text:s/>Βιοτεχνών<text:s/>Εμπόρων<text:s/>Ελλάδας,</text:span></text:p>
      <text:p text:style-name="P1678"><text:span text:style-name="T1678_1">θ.<text:s/>της<text:s/>Κεντρικής<text:s/>Ένωσης<text:s/>Επιμελητηρίων<text:s/>Ελλάδας,<text:s/>ι.<text:s/>της<text:s/>Ένωσης<text:s/>Περιφερειών<text:s/>Ελλάδας,</text:span></text:p>
      <text:p text:style-name="P1679"><text:span text:style-name="T1679_1">ια.<text:s/>της<text:s/>ΙΝΚΑ-Γενικής<text:s/>Ομοσπονδίας<text:s/>Καταναλωτών<text:s/>Ελλάδος<text:s/>ή<text:s/>της<text:s/>Πανελλήνιας<text:s/>Ομοσπονδίας<text:s/>Ενώσεων<text:s/>Καταναλωτών<text:s/>«Η<text:s/>ΠΑΡΕΜΒΑΣΗ»,<text:s/>ο<text:s/>οποίος<text:s/>ορίζεται<text:s/>εκ<text:s/>περιτροπής<text:s/>σε<text:s/>κάθε<text:s/>θητεία,</text:span></text:p>
      <text:p text:style-name="P1680"><text:span text:style-name="T1680_1">ιβ.<text:s/>του<text:s/>Εθνικού<text:s/>Συστήματος<text:s/>Διαπίστευσης,</text:span></text:p>
      <text:p text:style-name="P1681"><text:span text:style-name="T1681_1">ιγ.<text:s/>της<text:s/>Ελληνικής<text:s/>Ένωσης<text:s/>Διαπιστευμένων<text:s/>Φορέων<text:s/>Επιθεώρησης<text:s/>και<text:s/>Πιστοποίησης<text:s/>ή<text:s/>της<text:s/>Ελληνικής<text:s/>Ένωσης<text:s/>Εργαστηρίων,<text:s/>ο<text:s/>οποίος<text:s/>ορίζεται<text:s/>εκ<text:s/>περιτροπής<text:s/>σε<text:s/>κάθε<text:s/>θητεία,</text:span></text:p>
      <text:p text:style-name="P1682"><text:span text:style-name="T1682_1">ιδ.<text:s/>της<text:s/>Εθνικής<text:s/>Συνομοσπονδίας<text:s/>Ατόμων<text:s/>με<text:s/>Αναπηρία,<text:s/>ιε.<text:s/>του<text:s/>Συνδέσμου<text:s/>Ελληνικών<text:s/>Τουριστικών<text:s/>Επιχειρήσεων.</text:span></text:p>
      <text:p text:style-name="P1683"><text:span text:style-name="T1683_1">3.<text:s/>Τα<text:s/>μέλη<text:s/>του<text:s/>Εθνικού<text:s/>Συμβουλίου<text:s/>Τυποποίησης<text:s/>και<text:s/>οι<text:s/>αναπληρωτές<text:s/>τους<text:s/>ορίζονται<text:s/>οι<text:s/>μεν<text:s/>εκπρόσωποι<text:s/>των<text:s/>Υπουργείων<text:s/>με<text:s/>πράξεις<text:s/>των<text:s/>αρμόδιων<text:s/>Υπουργών,<text:s/>οι<text:s/>δε<text:s/>εκπρόσωποι<text:s/>των<text:s/>οργανώσεων<text:s/>με<text:s/>πράξεις<text:s/>των<text:s/>αρμόδιων<text:s/>οργάνων<text:s/>τους.<text:s/>Κριτήρια<text:s/>για<text:s/>την<text:s/>επιλογή<text:s/>των<text:s/>εκπροσώπων<text:s/>είναι<text:s/>το<text:s/>κύρος,<text:s/>η<text:s/>ευρεία<text:s/>επιστημονική<text:s/>κατάρτιση<text:s/>και<text:s/>η<text:s/>εμπειρία<text:s/>ή<text:s/>οι<text:s/>ειδικές<text:s/>γνώσεις<text:s/>τους<text:s/>σε<text:s/>θέματα<text:s/>τυποποίησης<text:s/>και<text:s/>συναφών<text:s/>δραστηριοτήτων.</text:span></text:p>
      <text:p text:style-name="P1684"><text:span text:style-name="T1684_1">4.<text:s/>Η<text:s/>θητεία<text:s/>των<text:s/>μελών<text:s/>του<text:s/>Εθνικού<text:s/>Συμβουλίου<text:s/>Τυποποίησης<text:s/>είναι<text:s/>τριετής.</text:span></text:p>
      <text:p text:style-name="P1685"><text:span text:style-name="T1685_1">5.<text:s/>Το<text:s/>Εθνικό<text:s/>Συμβούλιο<text:s/>Τυποποίησης<text:s/>συγκροτείται<text:s/>με<text:s/>απόφαση<text:s/>του<text:s/>Υπουργού<text:s/>Ανάπτυξης<text:s/>και<text:s/>Επενδύσεων.</text:span></text:p>
      <text:p text:style-name="P1686"><text:span text:style-name="T1686_1">6.<text:s/>Το<text:s/>Εθνικό<text:s/>Συμβούλιο<text:s/>Τυποποίησης<text:s/>βρίσκεται<text:s/>σε<text:s/>απαρτία<text:s/>όταν<text:s/>είναι<text:s/>παρόντα<text:s/>τα<text:s/>μισά<text:s/>συν<text:s/>ένα<text:s/>από<text:s/>τα<text:s/>μέλη<text:s/>του.<text:s/>Οι<text:s/>αποφάσεις<text:s/>λαμβάνονται<text:s/>με<text:s/>απόλυτη<text:s/>πλειοψηφία<text:s/>των<text:s/>παρόντων<text:s/>μελών<text:s/>του<text:s/>και<text:s/>σε<text:s/>περίπτωση<text:s/>ισοψηφίας<text:s/>υπερισχύει<text:s/>η<text:s/>ψήφος<text:s/>του<text:s/>Προέδρου.</text:span></text:p>
      <text:p text:style-name="P1687"><text:span text:style-name="T1687_1">7.<text:s/>Οι<text:s/>εισηγητές<text:s/>και<text:s/>ο<text:s/>γραμματέας<text:s/>του<text:s/>Εθνικού<text:s/>Συμβουλίου<text:s/>Τυποποίησης<text:s/>είναι<text:s/>υπάλληλοι<text:s/>της<text:s/>Αυτοτελούς<text:s/>Λειτουργικής<text:s/>Μονάδας<text:s/>Τυποποίησης<text:s/>που<text:s/>ορίζονται<text:s/>από<text:s/>το<text:s/>Διοικητικό<text:s/>Συμβούλιο<text:s/>του<text:s/>Ε.Σ.Υ.Π.,<text:s/>με<text:s/>εισήγηση<text:s/>του<text:s/>Διευθύνοντος<text:s/>Συμβούλου.</text:span></text:p>
      <text:p text:style-name="P1688"><text:span text:style-name="T1688_1">8.<text:s/>Το<text:s/>Εθνικό<text:s/>Συμβούλιο<text:s/>Τυποποίησης,<text:s/>με<text:s/>απόφαση<text:s/>του,<text:s/>η<text:s/>οποία<text:s/>εγκρίνεται<text:s/>από<text:s/>τον<text:s/>Υπουργό<text:s/>Ανάπτυξης<text:s/>και<text:s/>Επενδύσεων,<text:s/>καταρτίζει<text:s/>εσωτερικό<text:s/>κανονισμό<text:s/>λειτουργίας,<text:s/>στον<text:s/>οποίο<text:s/>εξειδικεύεται<text:s/>το<text:s/>έργο<text:s/>του<text:s/>και<text:s/>καθορίζεται<text:s/>η<text:s/>λειτουργία<text:s/>του<text:s/>ως<text:s/>προς<text:s/>τη<text:s/>σύγκληση,<text:s/>τη<text:s/>λήψη<text:s/>αποφάσεων,<text:s/>τον<text:s/>συντονισμό,<text:s/>τον<text:s/>απολογισμό<text:s/>δράσεων<text:s/>και<text:s/>τη<text:s/>διοικητική<text:s/>υποστήριξή<text:s/>του.<text:s/>Με<text:s/>την<text:s/>ως<text:s/>άνω<text:s/>απόφαση<text:s/>δύναται<text:s/>να<text:s/>προβλέπεται<text:s/>η<text:s/>σύσταση<text:s/>επιστημονικού<text:s/>οργάνου,<text:s/>εντός<text:s/>του<text:s/>Εθνικού<text:s/>Συμβουλίου<text:s/>Τυποποίησης,<text:s/>με<text:s/>αρμοδιότητα<text:s/>την<text:s/>εισήγηση<text:s/>επί<text:s/>θεμάτων<text:s/>σχετικών<text:s/>με<text:s/>την<text:s/>τυποποίηση.».</text:span></text:p>
      <text:h text:style-name="P1689" text:outline-level="6"><text:span text:style-name="T1689_1">Άρθρο<text:s/>86</text:span></text:h>
      <text:h text:style-name="P1690" text:outline-level="6"><text:span text:style-name="T1690_1">Παράταση<text:s/>θητείας<text:s/>Διοικητικού<text:s/>Συμβουλίου<text:s/>της<text:s/>Παναρκαδικής<text:s/>Ομοσπονδίας<text:s/>Ελλάδος<text:s/>για<text:s/>τη<text:s/>διενέργεια<text:s/>αρχαιρεσιών</text:span></text:h>
      <text:p text:style-name="P1691"><text:span text:style-name="T1691_1">1.</text:span><text:span text:style-name="T1691_2"><text:s/>Η<text:s/>θητεία<text:s/>του<text:s/>Διοικητικού<text:s/>Συμβουλίου<text:s/>της<text:s/>Παναρκαδικής<text:s/>Ομοσπονδίας<text:s/>Ελλάδος,<text:s/>που<text:s/>έχει<text:s/>συσταθεί<text:s/>και<text:s/>λειτουργεί<text:s/>σύμφωνα<text:s/>με<text:s/>τα<text:s/>άρθρα<text:s/>78<text:s/>έως<text:s/>107<text:s/>του<text:s/>Αστικού<text:s/>Κώδικα<text:s/>(π.δ.<text:s/>456/1984,<text:s/>Α’<text:s/>164),<text:s/>παρατείνεται<text:s/>από<text:s/>την<text:s/>ημερομηνία<text:s/>λήξης<text:s/>της<text:s/>έως<text:s/>την<text:s/>31η<text:s/>Μαρτίου<text:s/>2023.</text:span></text:p>
      <text:p text:style-name="P1692"><text:span text:style-name="T1692_1">2.</text:span><text:span text:style-name="T1692_2"><text:s/>Από<text:s/>την<text:s/>έναρξη<text:s/>ισχύος<text:s/>του<text:s/>παρόντος<text:s/>και<text:s/>έως<text:s/>την<text:s/>31η<text:s/>Μαρτίου<text:s/>2023<text:s/>το<text:s/>Διοικητικό<text:s/>Συμβούλιο<text:s/>της<text:s/>Παναρκαδικής<text:s/>Ομοσπονδίας<text:s/>Ελλάδος<text:s/>νομιμοποιείται<text:s/>να<text:s/>λάβει<text:s/>αποφάσεις<text:s/>που<text:s/>αφορούν<text:s/>αποκλειστικά<text:s/>σε<text:s/>ζητήματα<text:s/>σχετικά<text:s/>με<text:s/>τη<text:s/>διενέργεια<text:s/>αρχαιρεσιών<text:s/>για<text:s/>την<text:s/>ανάδειξη<text:s/>νέων<text:s/>οργάνων<text:s/>σύμφωνα<text:s/>με<text:s/>το<text:s/>καταστατικό<text:s/>της.</text:span></text:p>
      <text:h text:style-name="P1693" text:outline-level="6"><text:span text:style-name="T1693_1">Άρθρο<text:s/>87</text:span></text:h>
      <text:h text:style-name="P1694" text:outline-level="6"><text:span text:style-name="T1694_1">Παράταση<text:s/>της<text:s/>δυνατότητας<text:s/>δημοσιοποίησης<text:s/>της<text:s/>εμπορικής<text:s/>επωνυμίας<text:s/>επιχειρήσεων<text:s/>που<text:s/>παραβιάζουν<text:s/>τα<text:s/>μέτρα<text:s/>περιστολής<text:s/>φαινομένων<text:s/>αθέμιτης<text:s/>κερδοφορίας<text:s/>σε<text:s/>περιόδους<text:s/>κρίσης</text:span></text:h>
      <text:p text:style-name="P1695"><text:span text:style-name="T1695_1">Η<text:s/>ισχύς<text:s/>του<text:s/>άρθρου<text:s/>119<text:s/>του<text:s/>ν.<text:s/>4926/2022<text:s/>(Α’<text:s/>82),<text:s/>περί<text:s/>δημοσιοποίησης<text:s/>της<text:s/>εμπορικής<text:s/>επωνυμίας<text:s/>επιχειρήσεων<text:s/>που<text:s/>παραβιάζουν<text:s/>μέτρα<text:s/>περιστολής<text:s/>αθέμιτης<text:s/>κερδοφορίας<text:s/>σε<text:s/>περιόδους<text:s/>κρίσης,<text:s/>παρατείνεται<text:s/>από<text:s/>τη<text:s/>λήξη<text:s/>της,<text:s/>μέχρι<text:s/>την<text:s/>30ή<text:s/>Ιουνίου<text:s/>2023.</text:span></text:p>
      <text:h text:style-name="P1696" text:outline-level="6"><text:span text:style-name="T1696_1">Άρθρο<text:s/>88</text:span></text:h>
      <text:h text:style-name="P1697" text:outline-level="6"><text:span text:style-name="T1697_1">Μεταβατικές<text:s/>διατάξεις<text:s/>για<text:s/>υφιστάμενους<text:s/>κατόχους<text:s/>άδειας<text:s/>που<text:s/>δραστηριοποιούνται<text:s/>σε<text:s/>λαϊκές<text:s/>αγορές<text:s/>-<text:s/>Αντικατάσταση<text:s/>παρ.<text:s/>4<text:s/>άρθρου<text:s/>66<text:s/>ν.<text:s/>4849/2021</text:span></text:h>
      <text:p text:style-name="P1698"><text:span text:style-name="T1698_1">Η<text:s/>παρ.<text:s/>4<text:s/>του<text:s/>άρθρου<text:s/>66<text:s/>του<text:s/>ν.<text:s/>4849/2021<text:s/>(Α’<text:s/>207),<text:s/>περί<text:s/>μεταβατικών<text:s/>διατάξεων<text:s/>για<text:s/>υφιστάμενους<text:s/>κατόχους<text:s/>άδειας<text:s/>που<text:s/>δραστηριοποιούνται<text:s/>σε<text:s/>λαϊκή<text:s/>αγορά,<text:s/>αντικαθίσταται<text:s/>ως<text:s/>εξής:</text:span></text:p>
      <text:p text:style-name="P1699"><text:span text:style-name="T1699_1">«4.<text:s/>Για<text:s/>υφιστάμενους<text:s/>κατόχους<text:s/>άδειας,<text:s/>οι<text:s/>οποίοι<text:s/>δραστηριοποιούνται<text:s/>σύμφωνα<text:s/>με<text:s/>τα<text:s/>στοιχεία<text:s/>της<text:s/>άδειάς<text:s/>τους<text:s/>σε<text:s/>λαϊκή<text:s/>αγορά,<text:s/>εφαρμόζεται<text:s/>για<text:s/>την<text:s/>τοποθέτησή<text:s/>τους,<text:s/>σε<text:s/>μόνιμη<text:s/>θέση,<text:s/>εντός<text:s/>της<text:s/>ίδιας<text:s/>λαϊκής<text:s/>αγοράς,<text:s/>η<text:s/>ακόλουθη<text:s/>διαδικασία:</text:span></text:p>
      <text:p text:style-name="P1700"><text:span text:style-name="T1700_1">α)<text:s/>Ο<text:s/>φορέας<text:s/>λειτουργίας<text:s/>συγκροτεί<text:s/>πενταμελή<text:s/>επιτροπή<text:s/>για<text:s/>κάθε<text:s/>λαϊκή<text:s/>αγορά<text:s/>που<text:s/>αποτελείται<text:s/>από<text:s/>τρεις<text:s/>(3)<text:s/>υπαλλήλους<text:s/>ή<text:s/>αιρετούς<text:s/>εκπροσώπους<text:s/>του<text:s/>φορέα<text:s/>λειτουργίας<text:s/>και<text:s/>δύο<text:s/>(2)<text:s/>εκπρόσωπους<text:s/>των<text:s/>πωλητών,<text:s/>έναν<text:s/>(1)<text:s/>παραγωγό<text:s/>και<text:s/>έναν<text:s/>(1)<text:s/>επαγγελματία,<text:s/>που<text:s/>υποδεικνύονται<text:s/>από<text:s/>τα<text:s/>συλλογικά<text:s/>όργανα<text:s/>των<text:s/>πωλητών,<text:s/>κατόπιν<text:s/>πρόσκλησης<text:s/>του<text:s/>φορέα<text:s/>λειτουργίας,<text:s/>εντός<text:s/>αποκλειστικής<text:s/>προθεσμίας<text:s/>δέκα<text:s/>(10)<text:s/>ημερών<text:s/>από<text:s/>την<text:s/>αποστολή<text:s/>της<text:s/>πρόσκλησης.<text:s/>Αν<text:s/>η<text:s/>ως<text:s/>άνω<text:s/>προθεσμία<text:s/>παρέλθει<text:s/>άπρακτη,<text:s/>η<text:s/>επιτροπή<text:s/>τρέπεται<text:s/>σε<text:s/>τριμελή<text:s/>και<text:s/>αποτελείται<text:s/>μόνο<text:s/>από<text:s/>υπαλλήλους<text:s/>ή<text:s/>αιρετούς<text:s/>εκπροσώπους<text:s/>του<text:s/>φορέα<text:s/>λειτουργίας.</text:span></text:p>
      <text:p text:style-name="P1701"><text:span text:style-name="T1701_1">β)<text:s/>Ο<text:s/>φορέας<text:s/>λειτουργίας<text:s/>της<text:s/>λαϊκής<text:s/>αγοράς<text:s/>εκδίδει<text:s/>διαπιστωτική<text:s/>πράξη,<text:s/>στην<text:s/>οποία<text:s/>αναφέρονται,<text:s/>με<text:s/>τη<text:s/>μορφή<text:s/>πινάκων,<text:s/>τα<text:s/>ακόλουθα<text:s/>στοιχεία:</text:span></text:p>
      <text:p text:style-name="P1702"><text:span text:style-name="T1702_1">βα)<text:s/>οι<text:s/>παραγωγοί<text:s/>και<text:s/>επαγγελματίες<text:s/>πωλητές<text:s/>στους<text:s/>οποίους<text:s/>έχει<text:s/>χορηγηθεί<text:s/>μόνιμη<text:s/>θέση<text:s/>στη<text:s/>λαϊκή<text:s/>αγορά<text:s/>με<text:s/>διοικητική<text:s/>πράξη<text:s/>(Πίνακας<text:s/>1),</text:span></text:p>
      <text:p text:style-name="P1703"><text:span text:style-name="T1703_1">ββ)<text:s/>οι<text:s/>παραγωγοί<text:s/>και<text:s/>επαγγελματίες<text:s/>πωλητές<text:s/>στους<text:s/>οποίους<text:s/>δεν<text:s/>έχει<text:s/>χορηγηθεί<text:s/>μόνιμη<text:s/>θέση<text:s/>στη<text:s/>λαϊκή<text:s/>αγορά<text:s/>με<text:s/>διοικητική<text:s/>πράξη,<text:s/>αλλά<text:s/>δραστηριοποιούνται<text:s/>σε<text:s/>αυτήν<text:s/>σε<text:s/>προσωρινές<text:s/>θέσεις,<text:s/>καθ’<text:s/>όλη<text:s/>τη<text:s/>διάρκεια<text:s/>του<text:s/>έτους<text:s/>(Πίνακας<text:s/>2),</text:span></text:p>
      <text:p text:style-name="P1704"><text:span text:style-name="T1704_1">βγ)<text:s/>οι<text:s/>παραγωγοί<text:s/>πωλητές<text:s/>στους<text:s/>οποίους<text:s/>δεν<text:s/>έχει<text:s/>χορηγηθεί<text:s/>μόνιμη<text:s/>θέση<text:s/>στη<text:s/>λαϊκή<text:s/>αγορά<text:s/>με<text:s/>διοικητική<text:s/>πράξη,<text:s/>αλλά<text:s/>δραστηριοποιούνται<text:s/>σε<text:s/>αυτήν,<text:s/>σε<text:s/>προσωρινές<text:s/>θέσεις,<text:s/>συγκεκριμένους<text:s/>μήνες<text:s/>του<text:s/>έτους,<text:s/>με<text:s/>αναφορά<text:s/>στον<text:s/>χρόνο<text:s/>έναρξης<text:s/>και<text:s/>λήξης<text:s/>της<text:s/>ετήσιας<text:s/>δραστηριο-<text:s/>ποίησής<text:s/>τους<text:s/>(Πίνακας<text:s/>3),</text:span></text:p>
      <text:p text:style-name="P1705"><text:span text:style-name="T1705_1">βδ)<text:s/>οι<text:s/>παραγωγοί<text:s/>και<text:s/>επαγγελματίες<text:s/>πωλητές<text:s/>στους<text:s/>οποίους<text:s/>δεν<text:s/>έχει<text:s/>χορηγηθεί<text:s/>μόνιμη<text:s/>θέση<text:s/>στη<text:s/>λαϊκή<text:s/>αγορά<text:s/>με<text:s/>διοικητική<text:s/>πράξη<text:s/>και<text:s/>δεν<text:s/>έχουν<text:s/>εκδώσει<text:s/>περισσότερα<text:s/>από<text:s/>δύο<text:s/>(2)<text:s/>δελτία<text:s/>ημερήσιας<text:s/>κίνησης<text:s/>«Ζ»,<text:s/>εντός<text:s/>του<text:s/>έτους<text:s/>2022<text:s/>(Πίνακας<text:s/>4).</text:span></text:p>
      <text:p text:style-name="P1706"><text:span text:style-name="T1706_1">γ)<text:s/>Η<text:s/>διαπιστωτική<text:s/>πράξη<text:s/>της<text:s/>περ.<text:s/>β)<text:s/>δημοσιεύεται<text:s/>στο<text:s/>πρόγραμμα<text:s/>«Διαύγεια»<text:s/>του<text:s/>ν.<text:s/>4727/2020<text:s/>(Α’<text:s/>184),<text:s/>καθώς<text:s/>και<text:s/>σε<text:s/>όλες<text:s/>τις<text:s/>εισόδους<text:s/>της<text:s/>λαϊκής<text:s/>αγοράς<text:s/>για<text:s/>δεκαπέντε<text:s/>(15)<text:s/>ημέρες,<text:s/>κοινοποιούμενη<text:s/>αμελλητί<text:s/>στη<text:s/>Γενική<text:s/>Γραμματεία<text:s/>Εμπορίου<text:s/>του<text:s/>Υπουργείου<text:s/>Ανάπτυξης<text:s/>και<text:s/>Επενδύσεων.<text:s/>Η<text:s/>μη<text:s/>τήρηση<text:s/>του<text:s/>πρώτου<text:s/>εδαφίου<text:s/>καθιστά<text:s/>τη<text:s/>διαπιστωτική<text:s/>πράξη<text:s/>απολύτως<text:s/>άκυρη.</text:span></text:p>
      <text:p text:style-name="P1707"><text:span text:style-name="T1707_1">δ)<text:s/>Κατά<text:s/>της<text:s/>διαπιστωτικής<text:s/>πράξης<text:s/>της<text:s/>περ.<text:s/>β)<text:s/>ασκείται<text:s/>ένσταση,<text:s/>εντός<text:s/>είκοσι<text:s/>(20)<text:s/>ημερών,<text:s/>από<text:s/>τη<text:s/>δημοσίευσή<text:s/>της,<text:s/>από<text:s/>όποιον<text:s/>έχει<text:s/>έννομο<text:s/>συμφέρον.<text:s/>Επί<text:s/>της<text:s/>ένστασης<text:s/>αποφαίνεται<text:s/>η<text:s/>επιτροπή<text:s/>της<text:s/>περ.<text:s/>α)<text:s/>εντός<text:s/>δέκα<text:s/>(10)<text:s/>ημερών<text:s/>από<text:s/>την<text:s/>υποβολή<text:s/>της.<text:s/>Αν<text:s/>η<text:s/>ως<text:s/>άνω<text:s/>προθεσμία<text:s/>παρέλθει<text:s/>άπρακτη,<text:s/>τεκμαίρεται<text:s/>η<text:s/>απόρριψη<text:s/>της<text:s/>ένστασης.</text:span></text:p>
      <text:p text:style-name="P1708"><text:span text:style-name="T1708_1">ε)<text:s/>Ο<text:s/>φορέας<text:s/>λειτουργίας<text:s/>εκδίδει<text:s/>την<text:s/>τροποποιημένη<text:s/>διαπιστωτική<text:s/>πράξη,<text:s/>όπως<text:s/>αυτή<text:s/>έχει<text:s/>διαμορφωθεί<text:s/>μετά<text:s/>την<text:s/>υποβολή<text:s/>και<text:s/>εξέταση<text:s/>των<text:s/>ενστάσεων,<text:s/>εφόσον<text:s/>απαιτείται.<text:s/>Η<text:s/>ως<text:s/>άνω<text:s/>διαπιστωτική<text:s/>πράξη<text:s/>κοινοποιείται<text:s/>στη<text:s/>Γενική<text:s/>Γραμματεία<text:s/>Εμπορίου<text:s/>του<text:s/>Υπουργείου<text:s/>Ανάπτυξης<text:s/>και<text:s/>Επενδύσεων<text:s/>και<text:s/>δημοσιεύεται<text:s/>στο<text:s/>πρόγραμμα<text:s/>«Διαύγεια»<text:s/>του<text:s/>ν.<text:s/>4727/2020.</text:span></text:p>
      <text:p text:style-name="P1709"><text:span text:style-name="T1709_1">στ)<text:s/>Οι<text:s/>παραγωγοί<text:s/>και<text:s/>επαγγελματίες<text:s/>πωλητές<text:s/>που<text:s/>κατατάχθηκαν<text:s/>στον<text:s/>Πίνακα<text:s/>1,<text:s/>τοποθετούνται<text:s/>στις<text:s/>θέσεις<text:s/>που<text:s/>τους<text:s/>έχουν<text:s/>αποδοθεί<text:s/>με<text:s/>διοικητικές<text:s/>πράξεις.<text:s/>Η<text:s/>τοποθέτηση<text:s/>γίνεται<text:s/>με<text:s/>απόφαση<text:s/>του<text:s/>φορέα<text:s/>λειτουργίας.</text:span></text:p>
      <text:p text:style-name="P1710"><text:span text:style-name="T1710_1">ζ)<text:s/>Οι<text:s/>παραγωγοί<text:s/>και<text:s/>επαγγελματίες<text:s/>πωλητές<text:s/>που<text:s/>κατατάχθηκαν<text:s/>στον<text:s/>Πίνακα<text:s/>1,<text:s/>δύνανται<text:s/>να<text:s/>υποβάλλουν<text:s/>στον<text:s/>φορέα<text:s/>λειτουργίας,<text:s/>αίτηση<text:s/>«βελτίωσης<text:s/>θέσης»<text:s/>εντός<text:s/>πέντε<text:s/>(5)<text:s/>ημερών<text:s/>από<text:s/>την<text:s/>έκδοση<text:s/>της<text:s/>απόφασης<text:s/>της<text:s/>περ.<text:s/>στ).<text:s/>Μεταξύ<text:s/>πωλητών<text:s/>που<text:s/>αιτούνται<text:s/>την<text:s/>ίδια<text:s/>θέση<text:s/>προηγείται<text:s/>αυτός<text:s/>που<text:s/>είναι<text:s/>φορολογικά<text:s/>ενήμερος,<text:s/>σύμφωνα<text:s/>με<text:s/>το<text:s/>άρθρο<text:s/>12<text:s/>του<text:s/>Κώδικα<text:s/>Φορολογικής<text:s/>Διαδικασίας<text:s/>(ν.<text:s/>4987/2022,<text:s/>Α’<text:s/>206),<text:s/>κατά<text:s/>τον<text:s/>χρόνο<text:s/>υποβολής<text:s/>της<text:s/>αίτησης<text:s/>και<text:s/>μεταξύ<text:s/>φορολογικά<text:s/>ενήμερων<text:s/>πωλητών,<text:s/>αυτός<text:s/>που<text:s/>απέκτησε<text:s/>παλαιότερα<text:s/>την<text:s/>άδεια<text:s/>δραστηριοποίησης<text:s/>στην<text:s/>οικεία<text:s/>λαϊκή<text:s/>αγορά.<text:s/>Μεταξύ<text:s/>φορολογικά<text:s/>ενήμερων<text:s/>πωλητών<text:s/>που<text:s/>απέκτησαν<text:s/>στην<text:s/>ίδια<text:s/>ημερομηνία<text:s/>την<text:s/>άδεια<text:s/>δραστηριοποίησης<text:s/>στην<text:s/>οικεία<text:s/>λαϊκή<text:s/>αγορά,<text:s/>διενεργείται<text:s/>δημόσια<text:s/>κλήρωση<text:s/>από<text:s/>την<text:s/>επιτροπή<text:s/>της<text:s/>περ.<text:s/>α).</text:span></text:p>
      <text:p text:style-name="P1711"><text:span text:style-name="T1711_1">η)<text:s/>Οι<text:s/>παραγωγοί<text:s/>και<text:s/>επαγγελματίες<text:s/>πωλητές<text:s/>που<text:s/>κατατάχθηκαν<text:s/>στον<text:s/>Πίνακα<text:s/>2,<text:s/>τοποθετούνται<text:s/>στις<text:s/>θέσεις<text:s/>που<text:s/>συνήθως<text:s/>καταλαμβάνουν<text:s/>κατά<text:s/>την<text:s/>παρουσία<text:s/>τους<text:s/>στη<text:s/>λαϊκή<text:s/>αγορά.<text:s/>Για<text:s/>την<text:s/>τοποθέτησή<text:s/>τους<text:s/>εκδίδεται<text:s/>πρακτικό<text:s/>αντιστοίχισης<text:s/>των<text:s/>πωλητών<text:s/>με<text:s/>τις<text:s/>θέσεις<text:s/>που<text:s/>συνήθως<text:s/>καταλαμβάνουν,<text:s/>από<text:s/>την<text:s/>επιτροπή<text:s/>της<text:s/>περ.<text:s/>α)<text:s/>που<text:s/>εγκρίνεται<text:s/>με<text:s/>απόφαση<text:s/>του<text:s/>φορέα<text:s/>λειτουργίας.<text:s/>Η<text:s/>ως<text:s/>άνω<text:s/>απόφαση<text:s/>δημοσιεύεται<text:s/>στο<text:s/>πρόγραμμα<text:s/>«Διαύγεια»<text:s/>του<text:s/>ν.<text:s/>4727/2020,<text:s/>καθώς<text:s/>και<text:s/>σε<text:s/>όλες<text:s/>τις<text:s/>εισόδους<text:s/>της<text:s/>λαϊκής<text:s/>αγοράς<text:s/>για<text:s/>δέκα<text:s/>(10)<text:s/>ημέρες,<text:s/>κοινοποιούμενη<text:s/>αμελλητί<text:s/>στη<text:s/>Γενική<text:s/>Γραμματεία<text:s/>Εμπορίου<text:s/>του<text:s/>Υπουργείου<text:s/>Ανάπτυξης<text:s/>και<text:s/>Επενδύσεων.<text:s/>Η<text:s/>μη<text:s/>τήρηση<text:s/>του<text:s/>προηγούμενου<text:s/>εδαφίου<text:s/>καθιστά<text:s/>την<text:s/>απόφαση<text:s/>απολύτως<text:s/>άκυρη.</text:span></text:p>
      <text:p text:style-name="P1712"><text:span text:style-name="T1712_1">θ)<text:s/>Κατά<text:s/>της<text:s/>απόφασης<text:s/>της<text:s/>περ.<text:s/>η)<text:s/>ασκείται<text:s/>ένσταση<text:s/>εντός<text:s/>δέκα<text:s/>(10)<text:s/>ημερών<text:s/>από<text:s/>τη<text:s/>δημοσίευσή<text:s/>της<text:s/>από<text:s/>όποιον<text:s/>έχει<text:s/>έννομο<text:s/>συμφέρον.<text:s/>Επί<text:s/>της<text:s/>ένστασης<text:s/>αποφαίνεται<text:s/>η<text:s/>επιτροπή<text:s/>της<text:s/>περ.<text:s/>α),<text:s/>εντός<text:s/>δέκα<text:s/>(10)<text:s/>ημερών<text:s/>από<text:s/>την<text:s/>υποβολή<text:s/>της.<text:s/>Αν<text:s/>η<text:s/>ως<text:s/>άνω<text:s/>προθεσμία<text:s/>παρέλθει<text:s/>άπρακτη,<text:s/>τεκμαίρεται<text:s/>η<text:s/>απόρριψη<text:s/>της<text:s/>ένστασης.</text:span></text:p>
      <text:p text:style-name="P1713"><text:span text:style-name="T1713_1">ι)<text:s/>Οι<text:s/>παραγωγοί<text:s/>πωλητές<text:s/>που<text:s/>κατατάχθηκαν<text:s/>στον<text:s/>Πίνακα<text:s/>3,<text:s/>τοποθετούνται<text:s/>στις<text:s/>θέσεις<text:s/>που<text:s/>συνήθως<text:s/>καταλαμβάνουν<text:s/>κατά<text:s/>την<text:s/>παρουσία<text:s/>τους<text:s/>στη<text:s/>λαϊκή<text:s/>αγορά,<text:s/>εφόσον<text:s/>αυτές<text:s/>δεν<text:s/>καταλαμβάνονται<text:s/>από<text:s/>πωλητές<text:s/>που<text:s/>κατατάχθηκαν<text:s/>στους<text:s/>Πίνακες<text:s/>1<text:s/>και<text:s/>2.<text:s/>Για<text:s/>την<text:s/>τοποθέτησή<text:s/>τους<text:s/>εκδίδεται<text:s/>πρακτικό<text:s/>αντιστοίχισης<text:s/>των<text:s/>πω-<text:s/>λητών<text:s/>με<text:s/>τις<text:s/>θέσεις<text:s/>που<text:s/>καταλαμβάνουν,<text:s/>με<text:s/>αναφορά<text:s/>στο<text:s/>χρονικό<text:s/>διάστημα<text:s/>που<text:s/>έκαστος<text:s/>καταλαμβάνει,<text:s/>από<text:s/>την<text:s/>επιτροπή<text:s/>της<text:s/>περ.<text:s/>α)<text:s/>που<text:s/>εγκρίνεται<text:s/>με<text:s/>απόφαση<text:s/>του<text:s/>φορέα<text:s/>λειτουργίας.<text:s/>Καθεμία<text:s/>από<text:s/>τις<text:s/>ως<text:s/>άνω<text:s/>θέσεις<text:s/>μπορεί<text:s/>να<text:s/>καταλαμβάνεται<text:s/>από<text:s/>περισσότερους<text:s/>του<text:s/>ενός<text:s/>παραγωγούς<text:s/>πωλητές,<text:s/>εφόσον<text:s/>αυτοί<text:s/>δεν<text:s/>δραστηριοποιούνται<text:s/>ταυτόχρονα<text:s/>στη<text:s/>λαϊκή<text:s/>αγορά.<text:s/>Η<text:s/>ως<text:s/>άνω<text:s/>απόφαση<text:s/>δημοσιεύεται<text:s/>στο<text:s/>πρόγραμμα<text:s/>«Διαύγεια»<text:s/>του<text:s/>ν.<text:s/>4727/2020,<text:s/>καθώς<text:s/>και<text:s/>σε<text:s/>όλες<text:s/>τις<text:s/>εισόδους<text:s/>της<text:s/>λαϊκής<text:s/>αγοράς<text:s/>για<text:s/>δέκα<text:s/>(10)<text:s/>ημέρες,<text:s/>κοινοποιούμενη<text:s/>αμελλητί<text:s/>στη<text:s/>Γενική<text:s/>Γραμματεία<text:s/>Εμπορίου<text:s/>του<text:s/>Υπουργείου<text:s/>Ανάπτυξης<text:s/>και<text:s/>Επενδύσεων.<text:s/>Η<text:s/>μη<text:s/>τήρηση<text:s/>του<text:s/>προηγούμενου<text:s/>εδαφίου<text:s/>καθιστά<text:s/>την<text:s/>απόφαση<text:s/>απολύτως<text:s/>άκυρη.</text:span></text:p>
      <text:p text:style-name="P1714"><text:span text:style-name="T1714_1">ια)<text:s/>Κατά<text:s/>της<text:s/>απόφασης<text:s/>της<text:s/>περ.<text:s/>ι)<text:s/>ασκείται<text:s/>ένσταση<text:s/>εντός<text:s/>δέκα<text:s/>(10)<text:s/>ημερών<text:s/>από<text:s/>τη<text:s/>δημοσίευσή<text:s/>της<text:s/>από<text:s/>όποιον<text:s/>έχει<text:s/>έννομο<text:s/>συμφέρον.<text:s/>Επί<text:s/>της<text:s/>ένστασης<text:s/>αποφαίνεται<text:s/>η<text:s/>επιτροπή<text:s/>της<text:s/>περ.<text:s/>α),<text:s/>εντός<text:s/>δέκα<text:s/>(10)<text:s/>ημερών,<text:s/>από<text:s/>την<text:s/>υποβολή<text:s/>της.<text:s/>Αν<text:s/>η<text:s/>ως<text:s/>άνω<text:s/>προθεσμία<text:s/>παρέλθει<text:s/>άπρακτη,<text:s/>τεκμαίρεται<text:s/>η<text:s/>απόρριψη<text:s/>της<text:s/>ένστασης.</text:span></text:p>
      <text:p text:style-name="P1715"><text:span text:style-name="T1715_1">ιβ)<text:s/>Οι<text:s/>παραγωγοί<text:s/>και<text:s/>επαγγελματίες<text:s/>πωλητές<text:s/>που<text:s/>κατατάχθηκαν<text:s/>στον<text:s/>Πίνακα<text:s/>4,<text:s/>δεν<text:s/>τοποθετούνται<text:s/>σε<text:s/>θέση<text:s/>στη<text:s/>λαϊκή<text:s/>αγορά<text:s/>και<text:s/>μπορούν<text:s/>να<text:s/>συμμετέχουν<text:s/>στην<text:s/>επόμενη<text:s/>προκήρυξη<text:s/>για<text:s/>την<text:s/>απόδοση<text:s/>θέσεων<text:s/>που<text:s/>διε-<text:s/>νεργείται,<text:s/>σύμφωνα<text:s/>με<text:s/>τα<text:s/>άρθρα<text:s/>13<text:s/>έως<text:s/>16.</text:span></text:p>
      <text:p text:style-name="P1716"><text:span text:style-name="T1716_1">ιγ)<text:s/>Η<text:s/>διαδικασία<text:s/>των<text:s/>περ.<text:s/>α)<text:s/>έως<text:s/>και<text:s/>ιβ)<text:s/>ολοκληρώνεται<text:s/>το<text:s/>αργότερο<text:s/>έως<text:s/>την<text:s/>30ή<text:s/>Ιουνίου<text:s/>2023.<text:s/>Αν<text:s/>η<text:s/>ως<text:s/>άνω<text:s/>προθεσμία<text:s/>παρέλθει<text:s/>χωρίς<text:s/>να<text:s/>ολοκληρωθεί<text:s/>η<text:s/>διαδικασία<text:s/>αυτή,<text:s/>διπλασιάζεται<text:s/>το<text:s/>τέλος<text:s/>του<text:s/>άρθρου<text:s/>23<text:s/>και<text:s/>αυτό<text:s/>εμφανίζεται<text:s/>ως<text:s/>έσοδο<text:s/>του<text:s/>κρατικού<text:s/>προϋπολογισμού.».</text:span></text:p>
      <text:h text:style-name="P1717" text:outline-level="6"><text:span text:style-name="T1717_1">Άρθρο<text:s/>89</text:span></text:h>
      <text:h text:style-name="P1718" text:outline-level="6"><text:span text:style-name="T1718_1">Παράταση<text:s/>της<text:s/>προθεσμίας<text:s/>ολοκλήρωσης<text:s/>επενδυτικών<text:s/>σχεδίων<text:s/>του<text:s/>ν.<text:s/>3299/2004<text:s/>σε<text:s/>περίπτωση<text:s/>μη<text:s/>καταβολής<text:s/>του<text:s/>ποσού<text:s/>της<text:s/>προκαταβολής<text:s/>από<text:s/>το<text:s/>πιστωτικό<text:s/>ίδρυμα<text:s/>έκδοσης<text:s/>της<text:s/>εγγυητικής<text:s/>επιστολής</text:span></text:h>
      <text:p text:style-name="P1719"><text:span text:style-name="T1719_1">Επενδυτικά<text:s/>σχέδια<text:s/>της<text:s/>περ.<text:s/>α)<text:s/>της<text:s/>παρ.<text:s/>1<text:s/>του<text:s/>άρθρου<text:s/>8<text:s/>του<text:s/>ν.<text:s/>3299/2004<text:s/>(Α’<text:s/>261)<text:s/>δύνανται<text:s/>να<text:s/>λάβουν<text:s/>παράταση<text:s/>της<text:s/>προθεσμίας<text:s/>ολοκλήρωσής<text:s/>τους<text:s/>έως<text:s/>την<text:s/>30ή<text:s/>Σεπτεμβρίου<text:s/>2024,<text:s/>κατόπιν:<text:s/>α)<text:s/>αίτησης<text:s/>του<text:s/>φορέα<text:s/>του<text:s/>επενδυτικού<text:s/>σχεδίου<text:s/>στην<text:s/>αρμόδια<text:s/>υπηρεσία,<text:s/>β)<text:s/>βεβαίωσης<text:s/>του<text:s/>αρμόδιου<text:s/>μηχανικού<text:s/>για<text:s/>υλοποίηση<text:s/>του<text:s/>επενδυτικού<text:s/>σχεδίου<text:s/>σε<text:s/>ποσοστό,<text:s/>τουλάχιστον,<text:s/>είκοσι<text:s/>πέντε<text:s/>τοις<text:s/>εκατό<text:s/>(25%),<text:s/>κατά<text:s/>την<text:s/>υποβολή<text:s/>της<text:s/>αίτησης<text:s/>και<text:s/>γ)<text:s/>βεβαίωσης<text:s/>του<text:s/>πιστωτικού<text:s/>ιδρύματος<text:s/>που<text:s/>εξέδωσε<text:s/>την<text:s/>εγγυητική<text:s/>επιστολή,<text:s/>ή<text:s/>του<text:s/>διαδόχου<text:s/>του,<text:s/>περί<text:s/>μη<text:s/>καταβολής<text:s/>στον<text:s/>φορέα<text:s/>του<text:s/>επενδυτικού<text:s/>σχεδίου<text:s/>του<text:s/>ποσού<text:s/>της<text:s/>κατατεθείσας<text:s/>προκαταβολής.<text:s/>Αν<text:s/>μέχρι<text:s/>την<text:s/>ημερομηνία<text:s/>αυτή<text:s/>υλοποιηθεί<text:s/>το<text:s/>πενήντα<text:s/>τοις<text:s/>εκατό<text:s/>(50%)<text:s/>του<text:s/>εγκεκριμένου<text:s/>επενδυτικού<text:s/>σχεδίου,<text:s/>η<text:s/>προθεσμία<text:s/>ολοκλήρωσης<text:s/>παρατείνεται<text:s/>για<text:s/>ένα<text:s/>(1)<text:s/>επιπλέον<text:s/>έτος.<text:s/>Αν<text:s/>έχουν,<text:s/>ήδη,<text:s/>εκδοθεί<text:s/>αποφάσεις<text:s/>ανάκλησης<text:s/>των<text:s/>αποφάσεων<text:s/>υπαγωγής<text:s/>των<text:s/>επενδυτικών<text:s/>σχεδίων<text:s/>που<text:s/>εμπίπτουν<text:s/>στο<text:s/>παρόν,<text:s/>λόγω<text:s/>παρέλευσης<text:s/>της<text:s/>προθεσμίας<text:s/>ολοκλήρωσής<text:s/>τους,<text:s/>οι<text:s/>αποφάσεις<text:s/>υπαγωγής<text:s/>επανέρχονται<text:s/>σε<text:s/>ισχύ.</text:span></text:p>
      <text:h text:style-name="P1720" text:outline-level="6"><text:span text:style-name="T1720_1">Άρθρο<text:s/>90</text:span></text:h>
      <text:h text:style-name="P1721" text:outline-level="6"><text:span text:style-name="T1721_1">Ένταξη<text:s/>των<text:s/>επενδυτικών<text:s/>σχεδίων<text:s/>που<text:s/>αφορούν<text:s/>σε<text:s/>συστήματα<text:s/>αποθήκευσης<text:s/>ηλεκτρικής<text:s/>ενέργειας<text:s/>από<text:s/>Ανανεώσιμες<text:s/>Πηγές<text:s/>Ενέργειας<text:s/>-<text:s/>Τροποποίηση<text:s/>άρθρου<text:s/>2<text:s/>και<text:s/>παρ.<text:s/>5<text:s/>άρθρου<text:s/>29<text:s/>ν.<text:s/>4864/2021</text:span></text:h>
      <text:p text:style-name="P1722"><text:span text:style-name="T1722_1">1.</text:span><text:span text:style-name="T1722_2"><text:s/>Στο<text:s/>άρθρο<text:s/>2<text:s/>του<text:s/>ν.<text:s/>4864/2021<text:s/>(Α’<text:s/>237),<text:s/>περί<text:s/>ορισμού<text:s/>των<text:s/>κατηγοριών<text:s/>και<text:s/>κριτηρίων<text:s/>στρατηγικών<text:s/>επενδύσεων:<text:s/>α)<text:s/>στο<text:s/>πρώτο<text:s/>εδάφιο<text:s/>της<text:s/>περ.<text:s/>γ’<text:s/>της<text:s/>παρ.<text:s/>1,<text:s/>διαγράφεται<text:s/>η<text:s/>αναφορά<text:s/>στα<text:s/>συστήματα<text:s/>αποθήκευσης<text:s/>ηλεκτρικής<text:s/>ενέργειας,<text:s/>στην<text:s/>υποπερ.<text:s/>αε)<text:s/>της<text:s/>παρ.<text:s/>3<text:s/>προστίθενται<text:s/>τέσσερα<text:s/>εδάφια,<text:s/>γ)<text:s/>το<text:s/>τελευταίο<text:s/>εδάφιο<text:s/>της<text:s/>παρ.<text:s/>3<text:s/>αντικαθίσταται,<text:s/>και<text:s/>το<text:s/>άρθρο<text:s/>2<text:s/>διαμορφώνεται<text:s/>ως<text:s/>εξής:</text:span></text:p>
      <text:p text:style-name="P1723"><text:span text:style-name="T1723_1">«Άρθρο<text:s/>2</text:span></text:p>
      <text:p text:style-name="P1724"><text:span text:style-name="T1724_1">Ορισμός<text:s/>κατηγορίες<text:s/>και<text:s/>κριτήρια<text:s/>στρατηγικών<text:s/>επενδύσεων</text:span></text:p>
      <text:p text:style-name="P1725"><text:span text:style-name="T1725_1">1.<text:s/>Ως<text:s/>«Στρατηγικές<text:s/>Επενδύσεις»<text:s/>νοούνται<text:s/>οι<text:s/>επενδύσεις,<text:s/>οι<text:s/>οποίες,<text:s/>λόγω<text:s/>της<text:s/>στρατηγικής<text:s/>τους<text:s/>βαρύτητας<text:s/>για<text:s/>την<text:s/>εθνική<text:s/>ή<text:s/>την<text:s/>τοπική<text:s/>οικονομία,<text:s/>δύνανται<text:s/>να<text:s/>ενισχύ-<text:s/>σουν<text:s/>την<text:s/>απασχόληση,<text:s/>την<text:s/>παραγωγική<text:s/>ανασυγκρότηση<text:s/>και<text:s/>την<text:s/>ανάδειξη<text:s/>του<text:s/>φυσικού<text:s/>και<text:s/>πολιτιστικού<text:s/>περιβάλλοντος<text:s/>της<text:s/>χώρας,<text:s/>σύμφωνα<text:s/>με<text:s/>τις<text:s/>αρχές<text:s/>της<text:s/>κοινωνικά<text:s/>δίκαιης,<text:s/>δίχως<text:s/>αποκλεισμούς,<text:s/>ισόρροπης<text:s/>και<text:s/>αειφόρου<text:s/>ανάπτυξης,<text:s/>με<text:s/>κύρια<text:s/>χαρακτηριστικά<text:s/>την<text:s/>προσέλκυση<text:s/>επενδυτικών<text:s/>κεφαλαίων,<text:s/>την<text:s/>εξωστρέφεια<text:s/>και<text:s/>εξαγωγική<text:s/>δραστηριότητα,<text:s/>την<text:s/>καινοτομία,<text:s/>την<text:s/>ανταγωνιστικότητα,<text:s/>τον<text:s/>ολοκληρωμένο<text:s/>σχεδιασμό,<text:s/>την<text:s/>εξοικονόμηση<text:s/>φυσικών<text:s/>πόρων<text:s/>στην<text:s/>προοπτική<text:s/>της<text:s/>κυκλικής<text:s/>οικονομίας<text:s/>και<text:s/>την<text:s/>υψηλή<text:s/>προστιθέμενη<text:s/>αξία,<text:s/>ιδίως<text:s/>σε<text:s/>τομείς<text:s/>οικονομικών<text:s/>δραστηριοτήτων<text:s/>διεθνώς<text:s/>εμπορεύσιμων<text:s/>προϊόντων<text:s/>ή<text:s/>υπηρεσιών.<text:s/>Οι<text:s/>Στρατηγικές<text:s/>Επενδύσεις<text:s/>διακρίνονται<text:s/>στις<text:s/>εξής<text:s/>κατηγορίες:</text:span></text:p>
      <text:p text:style-name="P1726"><text:span text:style-name="T1726_1">α)<text:s/>«Στρατηγικές<text:s/>Επενδύσεις<text:s/>1»,<text:s/>οι<text:s/>οποίες<text:s/>πληρούν<text:s/>μία<text:s/>(1),<text:s/>τουλάχιστον,<text:s/>από<text:s/>τις<text:s/>ακόλουθες<text:s/>προϋποθέσεις,<text:s/>ανεξαρτήτως<text:s/>τομέα<text:s/>επένδυσης:</text:span></text:p>
      <text:p text:style-name="P1727"><text:span text:style-name="T1727_1">αα)<text:s/>Ο<text:s/>συνολικός<text:s/>προϋπολογισμός<text:s/>της<text:s/>επένδυσης<text:s/>είναι<text:s/>μεγαλύτερος<text:s/>των<text:s/>εβδομήντα<text:s/>πέντε<text:s/>εκατομμυρίων<text:s/>(75.000.000)<text:s/>ευρώ.</text:span></text:p>
      <text:p text:style-name="P1728"><text:span text:style-name="T1728_1">αβ)<text:s/>Ο<text:s/>συνολικός<text:s/>προϋπολογισμός<text:s/>της<text:s/>επένδυσης<text:s/>είναι<text:s/>μεγαλύτερος<text:s/>των<text:s/>σαράντα<text:s/>εκατομμυρίων<text:s/>(40.000.000)<text:s/>ευρώ<text:s/>και<text:s/>ταυτόχρονα<text:s/>με<text:s/>την<text:s/>επένδυση<text:s/>δημιουργούνται<text:s/>κατά<text:s/>βιώσιμο<text:s/>τρόπον<text:s/>εβδομήντα<text:s/>πέντε<text:s/>(75),<text:s/>τουλάχιστον,<text:s/>νέες<text:s/>Ετήσιες<text:s/>Μονάδες<text:s/>Εργασίας<text:s/>(Ε.Μ.Ε.).</text:span></text:p>
      <text:p text:style-name="P1729"><text:span text:style-name="T1729_1">Οι<text:s/>επενδύσεις<text:s/>της<text:s/>υποπερ.<text:s/>αα)<text:s/>δύνανται<text:s/>να<text:s/>λάβουν<text:s/>ένα<text:s/>(1)<text:s/>ή<text:s/>περισσότερα<text:s/>από<text:s/>τα<text:s/>κίνητρα<text:s/>του<text:s/>άρθρου<text:s/>7,<text:s/>της<text:s/>παρ.<text:s/>1<text:s/>του<text:s/>άρθρου<text:s/>8<text:s/>και<text:s/>του<text:s/>άρθρου<text:s/>9.</text:span></text:p>
      <text:p text:style-name="P1730"><text:span text:style-name="T1730_1">Οι<text:s/>επενδύσεις<text:s/>της<text:s/>υποπερ.<text:s/>αβ)<text:s/>δύνανται<text:s/>να<text:s/>λάβουν<text:s/>ένα<text:s/>(1)<text:s/>ή<text:s/>περισσότερα<text:s/>από<text:s/>τα<text:s/>κίνητρα<text:s/>των<text:s/>άρθρων<text:s/>7,<text:s/>8<text:s/>και<text:s/>9,<text:s/>καθώς<text:s/>και<text:s/>των<text:s/>περ.<text:s/>α)<text:s/>και<text:s/>β)<text:s/>της<text:s/>παρ.<text:s/>1<text:s/>του<text:s/>άρθρου<text:s/>10.</text:span></text:p>
      <text:p text:style-name="P1731"><text:span text:style-name="T1731_1">β)<text:s/>«Στρατηγικές<text:s/>Επενδύσεις<text:s/>2»,<text:s/>οι<text:s/>οποίες<text:s/>πληρούν<text:s/>μια<text:s/>(1),<text:s/>τουλάχιστον,<text:s/>από<text:s/>τις<text:s/>ακόλουθες<text:s/>προϋποθέσεις:</text:span></text:p>
      <text:p text:style-name="P1732"><text:span text:style-name="T1732_1">βα)<text:s/>Ο<text:s/>συνολικός<text:s/>προϋπολογισμός<text:s/>της<text:s/>επένδυσης<text:s/>είναι<text:s/>μεγαλύτερος<text:s/>από<text:s/>είκοσι<text:s/>εκατομμύρια<text:s/>(20.000.000)<text:s/>ευρώ<text:s/>και<text:s/>αφορά<text:s/>σε<text:s/>έναν<text:s/>(1)<text:s/>ή<text:s/>περισσότερους<text:s/>από<text:s/>τους<text:s/>τομείς<text:s/>της<text:s/>αγροδιατροφής,<text:s/>έρευνας<text:s/>και<text:s/>καινοτομίας,<text:s/>βιοτεχνολογίας,<text:s/>πολιτιστικής<text:s/>και<text:s/>δημιουργικής<text:s/>βιομηχανίας,<text:s/>ρομποτικής,<text:s/>τεχνητής<text:s/>νοημοσύνης,<text:s/>ιατρικού<text:s/>τουρισμού,<text:s/>διαχείρισης<text:s/>απορριμμάτων<text:s/>και<text:s/>αποβλήτων,<text:s/>διαστημικής<text:s/>βιομηχανίας<text:s/>ή<text:s/>είναι<text:s/>μεγαλύτερος<text:s/>από<text:s/>είκοσι<text:s/>εκατομμύρια<text:s/>(20.000.000)<text:s/>ευρώ<text:s/>και<text:s/>η<text:s/>επένδυση<text:s/>έχει<text:s/>ως<text:s/>σκοπό<text:s/>τον<text:s/>ψηφιακό<text:s/>μετασχηματισμό<text:s/>της<text:s/>επιχείρησης<text:s/>ή<text:s/>την<text:s/>παροχή<text:s/>υπηρεσιών<text:s/>υπολογιστικού<text:s/>νέφους<text:s/>(«cloud<text:s/>computing»).<text:s/>Οι<text:s/>επενδύσεις<text:s/>της<text:s/>παρούσας<text:s/>υποπερίπτωσης<text:s/>δύνανται<text:s/>να<text:s/>λάβουν<text:s/>ένα<text:s/>(1)<text:s/>ή<text:s/>περισσότερα<text:s/>από<text:s/>τα<text:s/>κίνητρα<text:s/>των<text:s/>άρθρων<text:s/>8,<text:s/>9,<text:s/>καθώς<text:s/>και<text:s/>των<text:s/>περ.<text:s/>α)<text:s/>και<text:s/>β)<text:s/>της<text:s/>παρ.<text:s/>1<text:s/>του<text:s/>άρθρου<text:s/>10.</text:span></text:p>
      <text:p text:style-name="P1733"><text:span text:style-name="T1733_1">ββ)<text:s/>Οι<text:s/>επενδύσεις<text:s/>δημιουργούν<text:s/>κατά<text:s/>βιώσιμο<text:s/>τρόπον<text:s/>πενήντα<text:s/>(50),<text:s/>τουλάχιστον,<text:s/>νέες<text:s/>Ε.Μ.Ε.<text:s/>και<text:s/>ο<text:s/>συνολικός<text:s/>προϋπολογισμός<text:s/>τους<text:s/>είναι<text:s/>μεγαλύτερος<text:s/>των<text:s/>τριάντα<text:s/>εκατομμυρίων<text:s/>(30.000.000)<text:s/>ευρώ.<text:s/>Οι<text:s/>επενδύσεις<text:s/>της<text:s/>παρούσας<text:s/>υποπερίπτωσης<text:s/>δύνανται<text:s/>να<text:s/>λάβουν<text:s/>ένα<text:s/>(1)<text:s/>ή<text:s/>περισσότερα<text:s/>από<text:s/>τα<text:s/>κίνητρα<text:s/>των<text:s/>άρθρων<text:s/>8,<text:s/>9,<text:s/>καθώς<text:s/>και<text:s/>της<text:s/>περ.<text:s/>α)<text:s/>της<text:s/>παρ.<text:s/>1<text:s/>του<text:s/>άρθρου<text:s/>10.</text:span></text:p>
      <text:p text:style-name="P1734"><text:span text:style-name="T1734_1">βγ)<text:s/>Συνιστούν<text:s/>επενδύσεις<text:s/>εντός<text:s/>Οργανωμένων<text:s/>Υποδοχέων<text:s/>Μεταποιητικών<text:s/>και<text:s/>Επιχειρηματικών<text:s/>Δραστηριοτήτων<text:s/>της<text:s/>παρ.<text:s/>4<text:s/>του<text:s/>άρθρου<text:s/>41<text:s/>του<text:s/>ν.<text:s/>3982/2011<text:s/>(Α’<text:s/>143),<text:s/>οι<text:s/>οποίες<text:s/>δημιουργούν<text:s/>κατά<text:s/>βιώσιμο<text:s/>τρόπον<text:s/>σαράντα<text:s/>(40),<text:s/>τουλάχιστον,<text:s/>Ε.Μ.Ε.<text:s/>και<text:s/>ο<text:s/>συνολικός<text:s/>προϋπολογισμός<text:s/>τους<text:s/>είναι<text:s/>μεγαλύτερος<text:s/>των<text:s/>είκοσι<text:s/>εκατομμυρίων<text:s/>(20.000.000)<text:s/>ευρώ.<text:s/>Οι<text:s/>επενδύσεις<text:s/>της<text:s/>παρούσας<text:s/>υποπερίπτωσης<text:s/>δύνανται<text:s/>να<text:s/>λάβουν<text:s/>ένα<text:s/>(1)<text:s/>ή<text:s/>περισσότερα<text:s/>από<text:s/>τα<text:s/>κίνητρα<text:s/>των<text:s/>άρθρων<text:s/>8,<text:s/>9,<text:s/>καθώς<text:s/>και<text:s/>της<text:s/>περ.<text:s/>α)<text:s/>της<text:s/>παρ.<text:s/>1<text:s/>του<text:s/>άρθρου<text:s/>10.</text:span></text:p>
      <text:p text:style-name="P1735"><text:span text:style-name="T1735_1">γ)<text:s/>«Εμβληματικές<text:s/>Επενδύσεις<text:s/>Εξαιρετικής<text:s/>Σημασίας»,<text:s/>οι<text:s/>οποίες<text:s/>υλοποιούνται<text:s/>από<text:s/>διακεκριμένες<text:s/>νομικές<text:s/>οντότητες<text:s/>και<text:s/>προωθούν<text:s/>την<text:s/>πράσινη<text:s/>οικονομία,<text:s/>την<text:s/>καινοτομία,<text:s/>την<text:s/>τεχνολογία,<text:s/>καθώς<text:s/>και<text:s/>την<text:s/>οικονομία<text:s/>χαμηλού<text:s/>ενεργειακού<text:s/>και<text:s/>περιβαλλοντικού<text:s/>αποτυπώματος<text:s/>και<text:s/>ειδικά<text:s/>στον<text:s/>τομέα<text:s/>αυτόν,<text:s/>τις<text:s/>επενδύσεις<text:s/>υποδομής<text:s/>με<text:s/>συγκεκριμένα<text:s/>ενεργειακά<text:s/>κριτήρια<text:s/>για<text:s/>την<text:s/>κατασκευή<text:s/>νέων<text:s/>κτιρίων,<text:s/>συστημάτων<text:s/>που<text:s/>συνδυάζουν<text:s/>σταθμό<text:s/>ηλεκτροπαραγωγής<text:s/>από<text:s/>Ανανεώσιμες<text:s/>Πηγές<text:s/>Ενέργειας<text:s/>(Α.Π.Ε.)<text:s/>και<text:s/>σύστημα<text:s/>παραγωγής<text:s/>«πράσινου»<text:s/>υδρογόνου,<text:s/>εφόσον<text:s/>η<text:s/>παραγόμενη<text:s/>ηλεκτρική<text:s/>ενέργεια<text:s/>χρησιμοποιείται<text:s/>αποκλειστικά<text:s/>για<text:s/>την<text:s/>παραγωγή<text:s/>υδρογόνου<text:s/>και<text:s/>εγκαταστάσεις<text:s/>θαλάσσιων<text:s/>αιολικών<text:s/>ή<text:s/>πλωτών<text:s/>φωτοβολταϊκών<text:s/>πάρκων,<text:s/>καθώς<text:s/>και<text:s/>επενδύσεις<text:s/>που<text:s/>ενισχύουν<text:s/>σημαντικά<text:s/>την<text:s/>ελληνική<text:s/>οικονομία<text:s/>και<text:s/>την<text:s/>ανταγωνιστικότητά<text:s/>της<text:s/>σε<text:s/>διεθνές<text:s/>επίπεδο.<text:s/>Οι<text:s/>επενδύσεις<text:s/>της<text:s/>παρούσας<text:s/>περίπτωσης<text:s/>δύνανται<text:s/>να<text:s/>λάβουν<text:s/>ένα<text:s/>(1)<text:s/>ή<text:s/>περισσότερα<text:s/>από<text:s/>τα<text:s/>κίνητρα<text:s/>των<text:s/>άρθρων<text:s/>7,<text:s/>8,<text:s/>9,<text:s/>καθώς<text:s/>και<text:s/>του<text:s/>άρθρου<text:s/>10.<text:s/>Αναφορικά<text:s/>με<text:s/>την<text:s/>ενίσχυση<text:s/>της<text:s/>περ.<text:s/>α)<text:s/>της<text:s/>παρ.<text:s/>3<text:s/>του<text:s/>άρθρου<text:s/>10,<text:s/>επενδύσεις<text:s/>οι<text:s/>οποίες<text:s/>υλοποιούνται<text:s/>εντός<text:s/>των<text:s/>Ζωνών<text:s/>Απολιγνιτοποίησης<text:s/>(Ζ.ΑΠ.)<text:s/>της<text:s/>παρ.<text:s/>1<text:s/>του<text:s/>άρθρου<text:s/>155<text:s/>του<text:s/>ν.<text:s/>4759/2020<text:s/>(Α’<text:s/>245),<text:s/>μπορούν<text:s/>να<text:s/>λάβουν<text:s/>τη<text:s/>συγκεκριμένη<text:s/>ενίσχυση<text:s/>σε<text:s/>ποσοστό<text:s/>εκατό<text:s/>τοις<text:s/>εκατό<text:s/>(100%),<text:s/>επί<text:s/>του<text:s/>προβλεπόμενου,<text:s/>στον<text:s/>Κανονισμό<text:s/>(ΕΕ)<text:s/>651/2014<text:s/>της<text:s/>Επιτροπής<text:s/>της<text:s/>17ης<text:s/>Ιουνίου<text:s/>2014<text:s/>«για<text:s/>την<text:s/>κήρυξη<text:s/>ορισμένων<text:s/>κατηγοριών<text:s/>ενισχύσεων<text:s/>ως<text:s/>συμβατών<text:s/>με<text:s/>την<text:s/>εσωτερική<text:s/>αγορά<text:s/>κατ’<text:s/>εφαρμογή<text:s/>των<text:s/>άρθρων<text:s/>107<text:s/>και<text:s/>108<text:s/>της<text:s/>Συνθήκης»<text:s/>(L<text:s/>187),<text:s/>ποσοστού<text:s/>της<text:s/>έντασης<text:s/>ενίσχυσης.<text:s/>Οι<text:s/>επενδύσεις<text:s/>που<text:s/>υλοποιούνται<text:s/>εκτός<text:s/>Ζ.ΑΠ.<text:s/>της<text:s/>παρ.<text:s/>1<text:s/>του<text:s/>άρθρου<text:s/>155<text:s/>του<text:s/>ν.<text:s/>4759/2020,<text:s/>μπορούν<text:s/>να<text:s/>λάβουν<text:s/>την<text:s/>ενίσχυση<text:s/>του<text:s/>προηγούμενου<text:s/>εδαφίου<text:s/>σε<text:s/>ποσοστό<text:s/>ογδόντα<text:s/>τοις<text:s/>εκατό<text:s/>(80%)<text:s/>επί<text:s/>του<text:s/>προβλεπόμενου<text:s/>στον<text:s/>Κανονισμό<text:s/>(ΕΕ)<text:s/>651/2014<text:s/>της<text:s/>Επιτροπής<text:s/>της<text:s/>17ης<text:s/>Ιουνίου<text:s/>2014<text:s/>ποσοστού<text:s/>της<text:s/>έντασης<text:s/>ενίσχυσης.</text:span></text:p>
      <text:p text:style-name="P1736"><text:span text:style-name="T1736_1">Απαραίτητη<text:s/>προϋπόθεση<text:s/>για<text:s/>την<text:s/>παροχή<text:s/>των<text:s/>ενισχύσεων<text:s/>των<text:s/>άρθρων<text:s/>8<text:s/>και<text:s/>10,<text:s/>διαζευκτικά<text:s/>ή<text:s/>σωρευτικά,<text:s/>στα<text:s/>επενδυτικά<text:s/>σχέδια,<text:s/>τα<text:s/>οποία<text:s/>εντάσσονται<text:s/>στην<text:s/>παρούσα<text:s/>κατηγορία,<text:s/>είναι<text:s/>η<text:s/>ολοκλήρωση<text:s/>της<text:s/>υλοποίησής<text:s/>τους<text:s/>μέχρι<text:s/>την<text:s/>31η<text:s/>Δεκεμβρίου<text:s/>2025.<text:s/>Η<text:s/>ως<text:s/>άνω<text:s/>προϋπόθεση<text:s/>αναφέρεται<text:s/>στην<text:s/>αίτηση<text:s/>του<text:s/>επενδυτή<text:s/>της<text:s/>παρ.<text:s/>1<text:s/>του<text:s/>άρθρου<text:s/>12<text:s/>και<text:s/>στο<text:s/>χρονοδιάγραμμα<text:s/>που<text:s/>τη<text:s/>συνοδεύει.<text:s/>Σε<text:s/>περίπτωση<text:s/>υπέρβασης<text:s/>της<text:s/>ως<text:s/>άνω<text:s/>προθεσμίας<text:s/>υλοποίησης,<text:s/>η<text:s/>επένδυση<text:s/>αποχαρακτηρίζεται<text:s/>από<text:s/>«Εμβληματική<text:s/>Επένδυση<text:s/>Εξαιρετικής<text:s/>Σημασίας»<text:s/>και<text:s/>τα<text:s/>εγκεκριμένα<text:s/>κίνητρα<text:s/>ανακαλούνται<text:s/>σύμφωνα<text:s/>με<text:s/>το<text:s/>άρθρο<text:s/>19.<text:s/>Η<text:s/>ένταξη<text:s/>των<text:s/>επενδυτικών<text:s/>σχεδίων<text:s/>στην<text:s/>παρούσα<text:s/>περίπτωση,<text:s/>τα<text:s/>οποία<text:s/>αιτούνται<text:s/>να<text:s/>λάβουν<text:s/>τα<text:s/>κίνητρα<text:s/>των<text:s/>άρθρων<text:s/>8<text:s/>και<text:s/>10,<text:s/>διαζευκτικά<text:s/>ή<text:s/>σωρευτικά,<text:s/>πραγματοποιείται<text:s/>μέχρι<text:s/>εξαντλήσεως<text:s/>των<text:s/>διαθέσιμων<text:s/>πόρων<text:s/>του<text:s/>Ταμείου<text:s/>Ανάκαμψης<text:s/>και<text:s/>Ανθεκτικότητας.</text:span></text:p>
      <text:p text:style-name="P1737"><text:span text:style-name="T1737_1">γα)<text:s/>Για<text:s/>τον<text:s/>χαρακτηρισμό<text:s/>ενός<text:s/>επενδυτικού<text:s/>σχεδίου<text:s/>ως<text:s/>«Εμβληματικής<text:s/>Επένδυσης<text:s/>Εξαιρετικής<text:s/>Σημασίας»<text:s/>συστήνεται<text:s/>τριμελής<text:s/>επιτροπή,<text:s/>τα<text:s/>μέλη<text:s/>της<text:s/>οποίας<text:s/>είναι<text:s/>επιστήμονες<text:s/>εγνωσμένου<text:s/>κύρους<text:s/>ποικίλων<text:s/>ειδικοτήτων.<text:s/>Με<text:s/>κοινή<text:s/>απόφαση<text:s/>των<text:s/>Υπουργών<text:s/>Ανάπτυξης<text:s/>και<text:s/>Επενδύσεων<text:s/>και<text:s/>Οικονομικών,<text:s/>συγκροτείται<text:s/>η<text:s/>τριμελής<text:s/>επιτροπή,<text:s/>ορίζονται<text:s/>τα<text:s/>μέλη<text:s/>της,<text:s/>καθώς<text:s/>και<text:s/>οι<text:s/>αναπληρωτές<text:s/>αυτών,<text:s/>ο<text:s/>χρόνος<text:s/>θητείας<text:s/>τους,<text:s/>η<text:s/>αποζημίωσή<text:s/>τους,<text:s/>καθώς<text:s/>και<text:s/>οι<text:s/>όροι<text:s/>λειτουργίας<text:s/>της.</text:span></text:p>
      <text:p text:style-name="P1738"><text:span text:style-name="T1738_1">γβ)<text:s/>Με<text:s/>όμοια<text:s/>απόφαση<text:s/>προς<text:s/>αυτή<text:s/>της<text:s/>υποπερ.<text:s/>γα)<text:s/>καθορίζονται<text:s/>η<text:s/>διαδικασία<text:s/>ένταξης<text:s/>της<text:s/>επένδυσης,<text:s/>ο<text:s/>τρόπος<text:s/>παρακολούθησης<text:s/>και<text:s/>ελέγχου<text:s/>υλοποίησης<text:s/>της<text:s/>επένδυσης,<text:s/>ο<text:s/>τρόπος<text:s/>καταβολής<text:s/>των<text:s/>ενισχύσεων,<text:s/>καθώς<text:s/>και<text:s/>κάθε<text:s/>άλλη<text:s/>αναγκαία<text:s/>λεπτομέρεια<text:s/>για<text:s/>την<text:s/>εφαρμογή<text:s/>της<text:s/>παρούσας<text:s/>περίπτωσης.</text:span></text:p>
      <text:p text:style-name="P1739"><text:span text:style-name="T1739_1">γγ)<text:s/>Εντός<text:s/>επτά<text:s/>(7)<text:s/>ημερών<text:s/>από<text:s/>σχετικό<text:s/>αίτημα<text:s/>της<text:s/>«Ελληνικής<text:s/>Εταιρείας<text:s/>Επενδύσεων<text:s/>και<text:s/>Εξωτερικού<text:s/>Εμπορίου<text:s/>Α.Ε.»,<text:s/>η<text:s/>Επιτροπή<text:s/>της<text:s/>υποπερ.<text:s/>γα)<text:s/>γνωμοδοτεί<text:s/>αναφορικά<text:s/>με<text:s/>τον<text:s/>εμβληματικό<text:s/>ή<text:s/>μη<text:s/>χαρακτήρα<text:s/>της<text:s/>επένδυσης.</text:span></text:p>
      <text:p text:style-name="P1740"><text:span text:style-name="T1740_1">δ)<text:s/>«Στρατηγικές<text:s/>Επενδύσεις<text:s/>ταχείας<text:s/>αδειοδότησης»,<text:s/>οι<text:s/>οποίες<text:s/>πληρούν<text:s/>τα<text:s/>αναφερόμενα<text:s/>κριτήρια<text:s/>σε<text:s/>μία<text:s/>(1)<text:s/>από<text:s/>τις<text:s/>ακόλουθες<text:s/>υποπεριπτώσεις:</text:span></text:p>
      <text:p text:style-name="P1741"><text:span text:style-name="T1741_1">δα)<text:s/>Δημιουργούν<text:s/>κατά<text:s/>βιώσιμον<text:s/>τρόπο<text:s/>τριάντα<text:s/>(30),<text:s/>τουλάχιστον,<text:s/>νέες<text:s/>Ε.Μ.Ε.<text:s/>και<text:s/>ο<text:s/>συνολικός<text:s/>προϋπολογισμός<text:s/>τους<text:s/>είναι<text:s/>μεγαλύτερος<text:s/>των<text:s/>είκοσι<text:s/>εκατομμυρίων<text:s/>(20.000.000)<text:s/>ευρώ.<text:s/>Οι<text:s/>επενδύσεις<text:s/>της<text:s/>περίπτωσης<text:s/>αυτής<text:s/>μπορούν<text:s/>να<text:s/>λάβουν<text:s/>ένα<text:s/>(1)<text:s/>ή<text:s/>περισσότερα<text:s/>από<text:s/>τα<text:s/>κίνητρα<text:s/>του<text:s/>άρθρου<text:s/>9<text:s/>και<text:s/>της<text:s/>περ.<text:s/>α)<text:s/>της<text:s/>παρ.<text:s/>1<text:s/>του<text:s/>άρθρου<text:s/>10<text:s/>ή</text:span></text:p>
      <text:p text:style-name="P1742"><text:span text:style-name="T1742_1">δβ)<text:s/>δημιουργούν<text:s/>κατά<text:s/>βιώσιμον<text:s/>τρόπο<text:s/>τριάντα<text:s/>(30),<text:s/>τουλάχιστον,<text:s/>νέες<text:s/>Ε.Μ.Ε.,<text:s/>εφόσον<text:s/>ο<text:s/>συνολικός<text:s/>προϋπολογισμός<text:s/>τους<text:s/>είναι<text:s/>μεγαλύτερος<text:s/>των<text:s/>δέκα<text:s/>εκατομμυρίων<text:s/>(10.000.000)<text:s/>ευρώ<text:s/>και<text:s/>αποτελούν<text:s/>μέρος<text:s/>επένδυσης,<text:s/>η<text:s/>οποία<text:s/>έχει<text:s/>ήδη<text:s/>χαρακτηριστεί<text:s/>ως<text:s/>στρατηγική<text:s/>και<text:s/>έχει<text:s/>ολοκληρωθεί<text:s/>η<text:s/>υλοποίησή<text:s/>της.<text:s/>Οι<text:s/>επενδύσεις<text:s/>της<text:s/>περίπτωσης<text:s/>αυτής<text:s/>μπορούν<text:s/>να<text:s/>λάβουν<text:s/>ένα<text:s/>ή<text:s/>περισσότερα<text:s/>από<text:s/>τα<text:s/>κίνητρα<text:s/>του<text:s/>άρθρου<text:s/>9<text:s/>και<text:s/>της<text:s/>περ.<text:s/>α)<text:s/>της<text:s/>παρ.<text:s/>1<text:s/>του<text:s/>άρθρου<text:s/>10<text:s/>ή</text:span></text:p>
      <text:p text:style-name="P1743"><text:span text:style-name="T1743_1">δγ)<text:s/>αποτελούν<text:s/>υφιστάμενες<text:s/>επενδύσεις,<text:s/>στρατηγικές<text:s/>ή<text:s/>μη,<text:s/>οι<text:s/>οποίες<text:s/>προβαίνουν<text:s/>σε<text:s/>αναδιάρθρωση<text:s/>ή<text:s/>εκσυγχρονισμό<text:s/>ή<text:s/>επέκταση<text:s/>των<text:s/>εγκαταστάσεών<text:s/>τους<text:s/>και<text:s/>ο<text:s/>συνολικός<text:s/>τους<text:s/>προϋπολογισμός<text:s/>είναι<text:s/>μεγαλύτερος<text:s/>των<text:s/>δεκαπέντε<text:s/>εκατομμυρίων<text:s/>(15.000.000)<text:s/>ευρώ,<text:s/>εφόσον<text:s/>διατηρούνται<text:s/>κατά<text:s/>βιώσιμον<text:s/>τρόπο<text:s/>εκατό<text:s/>(100)<text:s/>τουλάχιστον<text:s/>υφιστάμενες<text:s/>Ε.Μ.Ε.<text:s/>Οι<text:s/>επενδύσεις<text:s/>της<text:s/>υποπερίπτωσης<text:s/>αυτής<text:s/>μπορούν<text:s/>να<text:s/>λάβουν<text:s/>το<text:s/>κίνητρο<text:s/>του<text:s/>άρθρου<text:s/>9.</text:span></text:p>
      <text:p text:style-name="P1744"><text:span text:style-name="T1744_1">ε)<text:s/>«Αυτοδίκαια<text:s/>εντασσόμενες<text:s/>Στρατηγικές<text:s/>Επενδύσεις»,<text:s/>οι<text:s/>οποίες<text:s/>πληρούν<text:s/>τα<text:s/>αναφερόμενα<text:s/>κριτήρια<text:s/>σε<text:s/>μία<text:s/>(1)<text:s/>από<text:s/>τις<text:s/>ακόλουθες<text:s/>υποπεριπτώσεις:</text:span></text:p>
      <text:p text:style-name="P1745"><text:span text:style-name="T1745_1">εα)<text:s/>Συνιστούν<text:s/>επενδύσεις<text:s/>του<text:s/>ν.<text:s/>3389/2005<text:s/>(Α’<text:s/>232),<text:s/>οι<text:s/>οποίες<text:s/>έχουν<text:s/>εγκριθεί<text:s/>είτε<text:s/>από<text:s/>τη<text:s/>Διυπουργική<text:s/>Επιτροπή<text:s/>Συμπράξεων<text:s/>Δημόσιου<text:s/>και<text:s/>Ιδιωτικού<text:s/>Τομέα<text:s/>(Δ.Ε.Σ.Δ.ΙΤ.)<text:s/>είτε<text:s/>από<text:s/>την<text:s/>Κυβερνητική<text:s/>Επιτροπή<text:s/>Συμβάσεων<text:s/>Στρατηγικής<text:s/>Σημασίας<text:s/>του<text:s/>άρθρου<text:s/>126<text:s/>του<text:s/>ν.<text:s/>4799/2021<text:s/>(Α’<text:s/>78)<text:s/>και<text:s/>επενδύσεις<text:s/>για<text:s/>τα<text:s/>Ευρωπαϊκά<text:s/>Ενεργειακά<text:s/>Έργα<text:s/>Κοινού<text:s/>Ενδιαφέροντος<text:s/>«Projects<text:s/>of<text:s/>Common<text:s/>Interest<text:s/>(PCI)»<text:s/>του<text:s/>άρθρου<text:s/>8<text:s/>του<text:s/>ν.<text:s/>4271/2014<text:s/>(Α’<text:s/>144).<text:s/>Στην<text:s/>περίπτωση<text:s/>αυτή<text:s/>εντάσσονται<text:s/>επενδύσεις<text:s/>που<text:s/>αποτελούν<text:s/>Σημαντικά<text:s/>Έργα<text:s/>Κοινού<text:s/>Ευρωπαϊκού<text:s/>Ενδιαφέροντος<text:s/>(«Important<text:s/>Projects<text:s/>of<text:s/>Common<text:s/>European<text:s/>Interest<text:s/>[IPCEI])<text:s/>νομικών<text:s/>προσώπων,<text:s/>τα<text:s/>οποία<text:s/>συμμετέχουν<text:s/>ως<text:s/>άμεσα<text:s/>μέλη<text:s/>σε<text:s/>προγράμματα<text:s/>Σημαντικών<text:s/>Έργων<text:s/>Κοινού<text:s/>Ευρωπαϊκού<text:s/>Ενδιαφέροντος,<text:s/>εφόσον<text:s/>o<text:s/>συνολικός<text:s/>τους<text:s/>προϋπολογισμός<text:s/>είναι<text:s/>μεγαλύτερος<text:s/>των<text:s/>είκοσι<text:s/>εκατομμυρίων<text:s/>(20.000.000)<text:s/>ευρώ.<text:s/>Οι<text:s/>επενδύσεις<text:s/>της<text:s/>παρούσας<text:s/>υποπερίπτωσης<text:s/>δύνανται<text:s/>να<text:s/>λάβουν<text:s/>ένα<text:s/>(1)<text:s/>ή<text:s/>περισσότερα<text:s/>από<text:s/>τα<text:s/>κίνητρα<text:s/>της<text:s/>παρ.<text:s/>1<text:s/>του<text:s/>άρθρου<text:s/>8<text:s/>και<text:s/>του<text:s/>άρθρου<text:s/>9.</text:span></text:p>
      <text:p text:style-name="P1746"><text:span text:style-name="T1746_1">εβ)<text:s/>Συνιστούν<text:s/>«Στρατηγικές<text:s/>επενδύσεις<text:s/>χωρικής<text:s/>οργάνωσης<text:s/>των<text:s/>επιχειρήσεων»,<text:s/>οι<text:s/>οποίες<text:s/>αφορούν<text:s/>στην<text:s/>ανάπτυξη<text:s/>επιχειρηματικών<text:s/>πάρκων<text:s/>του<text:s/>ν.<text:s/>3982/2011<text:s/>(Α’<text:s/>143),<text:s/>σε<text:s/>έκταση<text:s/>τουλάχιστον<text:s/>πεντακοσίων<text:s/>(500)<text:s/>στρεμμάτων<text:s/>και<text:s/>με<text:s/>συνολικό<text:s/>προϋπολογισμό<text:s/>άνω<text:s/>των<text:s/>δέκα<text:s/>εκατομμυρίων<text:s/>(10.000.000)<text:s/>ευρώ.<text:s/>Οι<text:s/>επενδύσεις<text:s/>της<text:s/>κατηγορίας<text:s/>αυτής<text:s/>δύνανται<text:s/>να<text:s/>λάβουν<text:s/>ένα<text:s/>(1)<text:s/>ή<text:s/>περισσότερα<text:s/>από<text:s/>τα<text:s/>κίνητρα<text:s/>των<text:s/>άρθρων<text:s/>7,<text:s/>8<text:s/>και<text:s/>9.</text:span></text:p>
      <text:p text:style-name="P1747"><text:span text:style-name="T1747_1">2.<text:s/>Για<text:s/>κάθε<text:s/>φορέα<text:s/>στρατηγικής<text:s/>επένδυσης,<text:s/>το<text:s/>άρθρο<text:s/>16<text:s/>του<text:s/>ν.<text:s/>4251/2014<text:s/>(Α’<text:s/>103),<text:s/>σχετικά<text:s/>με<text:s/>τη<text:s/>χορήγηση<text:s/>ή<text:s/>ανανέωση<text:s/>της<text:s/>άδειας<text:s/>διαμονής<text:s/>εφαρμόζεται<text:s/>ως<text:s/>προς<text:s/>δέκα<text:s/>(10)<text:s/>πολίτες<text:s/>τρίτων<text:s/>χωρών<text:s/>κατ’<text:s/>ανώτατον<text:s/>αριθμό,<text:s/>στελέχη<text:s/>των<text:s/>επενδυτικών<text:s/>σχημάτων<text:s/>για<text:s/>όλες<text:s/>τις<text:s/>κατηγορίες<text:s/>Στρατηγικών<text:s/>Επενδύσεων.<text:s/>Για<text:s/>όσο<text:s/>διάστημα<text:s/>υφίσταται<text:s/>η<text:s/>εργασιακή<text:s/>σχέση<text:s/>με<text:s/>τον<text:s/>φορέα<text:s/>της<text:s/>στρατηγικής<text:s/>επένδυσης,<text:s/>όσα<text:s/>από<text:s/>τα<text:s/>στελέχη<text:s/>αυτά<text:s/>δεν<text:s/>έχουν<text:s/>τη<text:s/>φορολογική<text:s/>κατοικία<text:s/>τους<text:s/>στην<text:s/>Ελλάδα,<text:s/>θεωρείται<text:s/>ότι<text:s/>διατηρούν<text:s/>τη<text:s/>φορολογική<text:s/>κατοικία<text:s/>τους<text:s/>στην<text:s/>αλλοδαπή<text:s/>και<text:s/>υπόκεινται<text:s/>σε<text:s/>φόρο<text:s/>για<text:s/>το<text:s/>εισόδημα<text:s/>που<text:s/>προκύπτει<text:s/>στην<text:s/>Ελλάδα<text:s/>και<text:s/>αποκτάται<text:s/>μέσα<text:s/>σε<text:s/>ορισμένο<text:s/>φορολογικό<text:s/>έτος.<text:s/>Το<text:s/>προηγούμενο<text:s/>εδάφιο<text:s/>εφαρμόζεται<text:s/>επίσης<text:s/>και<text:s/>στον<text:s/>σύζυγο<text:s/>ή<text:s/>το<text:s/>άλλο<text:s/>μέρος<text:s/>συμφώνου<text:s/>συμβίωσης<text:s/>υπό<text:s/>την<text:s/>έννοια<text:s/>του<text:s/>άρθρου<text:s/>1<text:s/>του<text:s/>ν.<text:s/>4356/2015<text:s/>(Α’<text:s/>181),<text:s/>εφόσον<text:s/>ο<text:s/>σύζυγος<text:s/>ή<text:s/>το<text:s/>άλλο<text:s/>μέρος<text:s/>δεν<text:s/>ασκεί<text:s/>επαγγελματική<text:s/>δραστηριότητα<text:s/>στην<text:s/>Ελλάδα,<text:s/>καθώς<text:s/>και<text:s/>στα<text:s/>εξαρτώμενα<text:s/>τέκνα<text:s/>αυτών,<text:s/>όπως<text:s/>αυτά<text:s/>προσδιορίζονται<text:s/>στην<text:s/>περ.<text:s/>5<text:s/>της<text:s/>παρ.<text:s/>Α’<text:s/>του<text:s/>άρθρου<text:s/>16<text:s/>του<text:s/>ν.<text:s/>4251/2014.</text:span></text:p>
      <text:p text:style-name="P1748"><text:span text:style-name="T1748_1">3.<text:s/>Επενδύσεις<text:s/>σε<text:s/>μονάδες<text:s/>παραγωγής<text:s/>ηλεκτρικής<text:s/>ενέργειας<text:s/>χαρακτηρίζονται<text:s/>ως<text:s/>«Στρατηγικές<text:s/>Επενδύσεις»<text:s/>των<text:s/>περ.<text:s/>α),<text:s/>β),<text:s/>γ)<text:s/>και<text:s/>δ)<text:s/>της<text:s/>παρ.<text:s/>1,<text:s/>εφόσον,<text:s/>σωρευτικά<text:s/>με<text:s/>τις<text:s/>επιμέρους<text:s/>προϋποθέσεις<text:s/>εκάστης<text:s/>των<text:s/>περιπτώσεων<text:s/>της<text:s/>παρ.<text:s/>1,<text:s/>πληρούν<text:s/>και<text:s/>τις<text:s/>παρακάτω<text:s/>προϋποθέσεις:<text:s/>α)<text:s/>Εμπίπτουν<text:s/>σε<text:s/>μία<text:s/>από<text:s/>τις<text:s/>κάτωθι<text:s/>κατηγορίες:</text:span></text:p>
      <text:p text:style-name="P1749"><text:span text:style-name="T1749_1">αα)<text:s/>Συστήματα<text:s/>που<text:s/>συνδυάζουν<text:s/>σταθμό<text:s/>ηλεκτροπαραγωγής<text:s/>από<text:s/>Α.Π.Ε.<text:s/>και<text:s/>σύστημα<text:s/>παραγωγής<text:s/>«πράσινου»<text:s/>υδρογόνου,<text:s/>εφόσον<text:s/>η<text:s/>παραγόμενη<text:s/>ηλεκτρική<text:s/>ενέργεια<text:s/>χρησιμοποιείται<text:s/>αποκλειστικά<text:s/>για<text:s/>την<text:s/>παραγωγή<text:s/>υδρογόνου.</text:span></text:p>
      <text:p text:style-name="P1750"><text:span text:style-name="T1750_1">αβ)<text:s/>Εγκαταστάσεις<text:s/>θαλάσσιων<text:s/>αιολικών<text:s/>ή/και<text:s/>πλωτών<text:s/>φωτοβολταϊκών<text:s/>πάρκων.</text:span></text:p>
      <text:p text:style-name="P1751"><text:span text:style-name="T1751_1">αγ)<text:s/>Έργα<text:s/>Α.Π.Ε.<text:s/>που<text:s/>διασυνδέουν<text:s/>περιοχές<text:s/>της<text:s/>Επικράτειας<text:s/>που<text:s/>δεν<text:s/>έχουν<text:s/>διασυνδεθεί<text:s/>και<text:s/>δεν<text:s/>προβλέπεται<text:s/>να<text:s/>διασυνδεθούν<text:s/>με<text:s/>το<text:s/>Εθνικό<text:s/>Σύστημα<text:s/>Μεταφοράς<text:s/>Ηλεκτρικής<text:s/>Ενέργειας<text:s/>μέσω<text:s/>υποβρύχιου<text:s/>καλωδίου,<text:s/>σύμφωνα<text:s/>με<text:s/>το<text:s/>εγκεκριμένο,<text:s/>κατά<text:s/>την<text:s/>αίτηση<text:s/>υπαγωγής,<text:s/>Δεκαετές<text:s/>Πρόγραμμα<text:s/>Ανάπτυξης<text:s/>(Δ.Π.Α.)<text:s/>του<text:s/>Εθνικού<text:s/>Συστήματος<text:s/>Μεταφοράς<text:s/>Ηλεκτρικής<text:s/>Ενέργειας<text:s/>(Ε.Σ.Μ.Η.Ε.).<text:s/>αδ)<text:s/>Έργα<text:s/>Α.Π.Ε.<text:s/>πλήρως<text:s/>ελεγχόμενης<text:s/>ηλεκτροπαραγωγής<text:s/>σύμφωνα<text:s/>με<text:s/>την<text:s/>παρ.<text:s/>14<text:s/>του<text:s/>άρθρου<text:s/>2<text:s/>του<text:s/>ν.<text:s/>4414/2016<text:s/>(Α’<text:s/>149).</text:span></text:p>
      <text:p text:style-name="P1752"><text:span text:style-name="T1752_1">αε)<text:s/>Συστήματα<text:s/>αποθήκευσης<text:s/>ηλεκτρικής<text:s/>ενέργειας<text:s/>από<text:s/>Α.Π.Ε.<text:s/>Τα<text:s/>έργα<text:s/>της<text:s/>παρούσας<text:s/>υποπερίπτωσης<text:s/>δεν<text:s/>εντάσσονται<text:s/>στην<text:s/>κατηγορία<text:s/>της<text:s/>περ.<text:s/>γ)<text:s/>της<text:s/>παρ.<text:s/>1<text:s/>του<text:s/>άρθρου<text:s/>2<text:s/>και<text:s/>λαμβάνουν<text:s/>αποκλειστικά<text:s/>το<text:s/>κίνητρο<text:s/>της<text:s/>ταχείας<text:s/>αδειοδότησης<text:s/>του<text:s/>άρθρου<text:s/>9.<text:s/>Τα<text:s/>εν<text:s/>λόγω<text:s/>έργα<text:s/>έχουν<text:s/>κοινό<text:s/>σημείο<text:s/>σύνδεσης<text:s/>με<text:s/>το<text:s/>Ε.Σ.Μ.Η.Ε.<text:s/>Προκει-<text:s/>μένου<text:s/>να<text:s/>εξακριβωθεί,<text:s/>αν<text:s/>το<text:s/>έργο<text:s/>πληροί<text:s/>το<text:s/>κριτήριο<text:s/>του<text:s/>κοινού<text:s/>σημείου<text:s/>σύνδεσης<text:s/>στο<text:s/>Ε.Σ.Μ.Η.Ε.,<text:s/>η<text:s/>Ελληνική<text:s/>Εταιρεία<text:s/>Επενδύσεων<text:s/>και<text:s/>Εξωτερικού<text:s/>Εμπορίου,<text:s/>ζητά<text:s/>τη<text:s/>γνώμη<text:s/>του<text:s/>αρμόδιου<text:s/>διαχειριστή,<text:s/>ο<text:s/>οποίος<text:s/>απαντά,<text:s/>εντός<text:s/>προθεσμίας<text:s/>(15)<text:s/>εργασίμων<text:s/>ημερών<text:s/>εργασίμων<text:s/>ημερών,<text:s/>από<text:s/>την<text:s/>παραλαβή<text:s/>του<text:s/>αιτήματος.<text:s/>Εάν<text:s/>ο<text:s/>αρμόδιος<text:s/>διαχειριστής<text:s/>δεν<text:s/>απαντήσει<text:s/>στην<text:s/>Ελληνική<text:s/>Εταιρεία<text:s/>Επενδύσεων<text:s/>και<text:s/>Εξωτερικού<text:s/>Εμπορίου<text:s/>εντός<text:s/>δέκα<text:s/>πέντε<text:s/>(15)<text:s/>εργασίμων<text:s/>ημερών<text:s/>από<text:s/>την<text:s/>παραλαβή<text:s/>του<text:s/>αιτήματος,<text:s/>τεκμαίρεται<text:s/>ότι<text:s/>η<text:s/>γνώμη<text:s/>του<text:s/>είναι<text:s/>θετική.</text:span></text:p>
      <text:p text:style-name="P1753"><text:span text:style-name="T1753_1">β)<text:s/>Έχουν<text:s/>προϋπολογισμό<text:s/>κατ’<text:s/>ελάχιστον<text:s/>εβδομήντα<text:s/>πέντε<text:s/>εκατομμύρια<text:s/>(75.000.000)<text:s/>ευρώ,<text:s/>πλην<text:s/>των<text:s/>Εμβλη-<text:s/>ματικών<text:s/>Επενδύσεων<text:s/>Εξαιρετικής<text:s/>Σημασίας<text:s/>της<text:s/>περ.<text:s/>γ’<text:s/>της<text:s/>παρ.<text:s/>1<text:s/>για<text:s/>τις<text:s/>οποίες<text:s/>δεν<text:s/>απαιτείται<text:s/>όριο<text:s/>προϋπολογισμού.</text:span></text:p>
      <text:p text:style-name="P1754"><text:span text:style-name="T1754_1">Στα<text:s/>έργα<text:s/>της<text:s/>παρούσας<text:s/>παραγράφου<text:s/>η<text:s/>χορήγηση<text:s/>οριστικής<text:s/>προσφοράς<text:s/>σύνδεσης<text:s/>πραγματοποιείται<text:s/>σύμφωνα<text:s/>με<text:s/>το<text:s/>πλαίσιο<text:s/>προτεραιότητας<text:s/>του<text:s/>άρθρου<text:s/>89<text:s/>του<text:s/>ν.<text:s/>4951/2022<text:s/>(Α’<text:s/>129)<text:s/>και<text:s/>των<text:s/>κατ’<text:s/>εξουσιοδότηση<text:s/>αυτού<text:s/>εκδιδόμενων<text:s/>πράξεων.</text:span></text:p>
      <text:p text:style-name="P1755"><text:span text:style-name="T1755_1">4.<text:s/>Για<text:s/>την<text:s/>ένταξη<text:s/>στις<text:s/>κατηγορίες<text:s/>των<text:s/>Στρατηγικών<text:s/>Επενδύσεων,<text:s/>οι<text:s/>οποίες<text:s/>υλοποιούνται<text:s/>εξ<text:s/>ολοκλήρου<text:s/>σε<text:s/>περιοχές<text:s/>που<text:s/>εντάσσονται<text:s/>στα<text:s/>Εδαφικά<text:s/>Σχέδια<text:s/>Δίκαιης<text:s/>Μετάβασης<text:s/>(Ε.Σ.Δ.Ι.Μ.),<text:s/>τα<text:s/>οποία<text:s/>συνοδεύουν<text:s/>το<text:s/>Πρόγραμμα<text:s/>Δίκαιης<text:s/>Μετάβασης<text:s/>ΕΣΠΑ<text:s/>2021-2027<text:s/>και<text:s/>τα<text:s/>οποία<text:s/>παρουσιάζουν<text:s/>συμβατότητα<text:s/>με<text:s/>τους<text:s/>στόχους<text:s/>της<text:s/>Δίκαιης<text:s/>Αναπτυξιακής<text:s/>Μετάβασης,<text:s/>όπως<text:s/>αυτοί<text:s/>αποτυπώνονται<text:s/>στα<text:s/>Ε.Σ.Δ.Ι.Μ.<text:s/>και<text:s/>χαρακτηρίζονται<text:s/>ως<text:s/>έργα<text:s/>Δίκαιης<text:s/>Αναπτυξιακής<text:s/>Μετάβασης,<text:s/>σύμφωνα<text:s/>με<text:s/>το<text:s/>οικείο<text:s/>νομοθετικό<text:s/>πλαίσιο<text:s/>για<text:s/>τη<text:s/>δίκαιη<text:s/>αναπτυξιακή<text:s/>μετάβαση,<text:s/>εφαρμόζεται<text:s/>επί<text:s/>των<text:s/>απαιτούμενων<text:s/>σε<text:s/>εκάστη<text:s/>κατηγορία<text:s/>στρατηγικών<text:s/>επενδύσεων<text:s/>μεγεθών<text:s/>συνολικού<text:s/>προϋπολογισμού<text:s/>επένδυσης,<text:s/>συντελεστής<text:s/>απομείωσης<text:s/>είκοσι<text:s/>πέντε<text:s/>τοις<text:s/>εκατό<text:s/>(25%).</text:span></text:p>
      <text:p text:style-name="P1756"><text:span text:style-name="T1756_1">5.<text:s/>Κάθε<text:s/>επενδυτικό<text:s/>σχέδιο<text:s/>εντάσσεται<text:s/>με<text:s/>την<text:s/>απόφαση<text:s/>της<text:s/>παρ.<text:s/>1<text:s/>του<text:s/>άρθρου<text:s/>15,<text:s/>κατόπιν<text:s/>σχετικής<text:s/>αίτησης<text:s/>του<text:s/>φορέα<text:s/>της<text:s/>επένδυσης<text:s/>της<text:s/>παρ.<text:s/>1<text:s/>του<text:s/>άρθρου<text:s/>12<text:s/>σε<text:s/>κατηγορία<text:s/>στρατηγικών<text:s/>επενδύσεων<text:s/>της<text:s/>παρ.<text:s/>1,<text:s/>πλην<text:s/>της<text:s/>περ.<text:s/>ε’<text:s/>της<text:s/>ίδιας<text:s/>παραγράφου,<text:s/>περί<text:s/>των<text:s/>αυτοδίκαια<text:s/>εντασσόμενων<text:s/>στρατηγικών<text:s/>επενδύσεων.<text:s/>Ο<text:s/>φορέας<text:s/>της<text:s/>επένδυσης<text:s/>αιτείται,<text:s/>βάσει<text:s/>του<text:s/>παρόντος,<text:s/>την<text:s/>ένταξη<text:s/>του<text:s/>επενδυτικού<text:s/>του<text:s/>σχεδίου<text:s/>σε<text:s/>συγκεκριμένη<text:s/>κατηγορία,<text:s/>καθώς<text:s/>και<text:s/>τα<text:s/>κίνητρα<text:s/>της<text:s/>συγκεκριμένης<text:s/>κατηγορίας,<text:s/>τα<text:s/>οποία<text:s/>επιθυμεί<text:s/>να<text:s/>λάβει.».</text:span></text:p>
      <text:p text:style-name="P1757"><text:span text:style-name="T1757_1">2.</text:span><text:span text:style-name="T1757_2"><text:s/>Στην<text:s/>παρ.<text:s/>5<text:s/>του<text:s/>άρθρου<text:s/>29<text:s/>του<text:s/>ν.<text:s/>4864/2021,<text:s/>περί<text:s/>μεταβατικών<text:s/>διατάξεων:<text:s/>α)<text:s/>απαλείφεται<text:s/>η<text:s/>επιφύλαξη<text:s/>του<text:s/>πρώτου<text:s/>εδαφίου,<text:s/>β)<text:s/>το<text:s/>δεύτερο<text:s/>εδάφιο<text:s/>αντικαθίσταται,<text:s/>γ)<text:s/>το<text:s/>τρίτο<text:s/>εδάφιο<text:s/>τροποποιείται<text:s/>γα)<text:s/>προκειμένου<text:s/>να<text:s/>προσαρμοσθεί<text:s/>στην<text:s/>ανωτέρω<text:s/>υπό<text:s/>β)<text:s/>τροποποίηση,<text:s/>γβ)<text:s/>ως<text:s/>προς<text:s/>την<text:s/>προσθήκη<text:s/>της<text:s/>εξαίρεσης<text:s/>των<text:s/>έργων<text:s/>παραγωγής<text:s/>ηλεκτρικής<text:s/>ενέργειας<text:s/>από<text:s/>Ανανεώσιμες<text:s/>Πηγές<text:s/>Ενέργειας<text:s/>(Α.Π.Ε.),<text:s/>και<text:s/>η<text:s/>παρ.<text:s/>5<text:s/>διαμορφώνεται<text:s/>ως<text:s/>εξής:</text:span></text:p>
      <text:p text:style-name="P1758"><text:span text:style-name="T1758_1">«5.<text:s/>Οι<text:s/>εκκρεμείς<text:s/>αιτήσεις<text:s/>επενδυτικών<text:s/>σχεδίων,<text:s/>που<text:s/>έχουν<text:s/>υποβληθεί<text:s/>προς<text:s/>αξιολόγηση<text:s/>στην<text:s/>«Ελληνική<text:s/>Εταιρεία<text:s/>Επενδύσεων<text:s/>και<text:s/>Εξωτερικού<text:s/>Εμπορίου<text:s/>Α.Ε.»<text:s/>κατ’<text:s/>εφαρμογή<text:s/>των<text:s/>νόμων<text:s/>3894/2010<text:s/>(Α’<text:s/>204)<text:s/>και<text:s/>4608/2019<text:s/>(Α’<text:s/>66),<text:s/>για<text:s/>τις<text:s/>οποίες<text:s/>δεν<text:s/>έχει<text:s/>ολοκληρωθεί<text:s/>η<text:s/>διαδικασία<text:s/>αξιολόγησης<text:s/>και<text:s/>δεν<text:s/>έχει<text:s/>εκδοθεί<text:s/>μέχρι<text:s/>την<text:s/>έναρξη<text:s/>ισχύος<text:s/>του<text:s/>παρόντος<text:s/>η<text:s/>σχετική<text:s/>απόφαση<text:s/>της<text:s/>Διυπουργικής<text:s/>Επιτροπής<text:s/>Στρατηγικών<text:s/>Επενδύσεων<text:s/>(Δ.Ε.Σ.Ε.),<text:s/>αξιολογούνται<text:s/>και<text:s/>λαμβάνουν<text:s/>τα<text:s/>κίνητρα<text:s/>του<text:s/>νόμου<text:s/>δυνάμει<text:s/>του<text:s/>οποίου<text:s/>έχει<text:s/>υποβληθεί<text:s/>η<text:s/>οικεία<text:s/>αίτηση<text:s/>υπαγωγής.<text:s/>Για<text:s/>τα<text:s/>επενδυτικά<text:s/>σχέδια,<text:s/>τα<text:s/>οποία<text:s/>αφορούν<text:s/>σε<text:s/>έργα<text:s/>Ανανεώσιμων<text:s/>Πηγών<text:s/>Ενέργειας<text:s/>(Α.Π.Ε.)<text:s/>ηλεκτροπαραγωγής:<text:s/>α)<text:s/>η<text:s/>χορήγηση<text:s/>οριστικής<text:s/>προσφοράς<text:s/>σύνδεσης<text:s/>εξαιρείται<text:s/>από<text:s/>το<text:s/>κίνητρο<text:s/>της<text:s/>ταχείας<text:s/>αδειοδότησης<text:s/>και<text:s/>πραγματοποιείται<text:s/>σύμφωνα<text:s/>με<text:s/>το<text:s/>πλαίσιο<text:s/>προτεραιότητας<text:s/>του<text:s/>άρθρου<text:s/>89<text:s/>του<text:s/>ν.<text:s/>4951/2022<text:s/>(Α’<text:s/>129)<text:s/>και<text:s/>των<text:s/>κατ’<text:s/>εξουσιοδότηση<text:s/>αυτού<text:s/>εκδιδόμενων<text:s/>πράξεων,<text:s/>και<text:s/>β)<text:s/>τα<text:s/>σχέδια<text:s/>αυτά<text:s/>δεν<text:s/>δύνανται<text:s/>να<text:s/>τροποποιηθούν,<text:s/>προκει-<text:s/>μένου<text:s/>να<text:s/>λάβουν<text:s/>τα<text:s/>κίνητρα<text:s/>των<text:s/>άρθρων<text:s/>12<text:s/>και<text:s/>14<text:s/>του<text:s/>ν.<text:s/>4608/2019.<text:s/>Ειδικά,<text:s/>επενδυτικά<text:s/>σχέδια<text:s/>που<text:s/>αφορούν<text:s/>σε<text:s/>συστήματα<text:s/>αποθήκευσης<text:s/>ηλεκτρικής<text:s/>ενέργειας<text:s/>από<text:s/>Α.Π.Ε.,<text:s/>αν<text:s/>λάβουν<text:s/>κίνητρα<text:s/>των<text:s/>άρθρων<text:s/>12<text:s/>και<text:s/>14<text:s/>του<text:s/>ν.<text:s/>4608/2019,<text:s/>δεν<text:s/>δύνανται<text:s/>να<text:s/>λάβουν<text:s/>επενδυτική<text:s/>ή<text:s/>λειτουργική<text:s/>ενίσχυση<text:s/>άλλης<text:s/>μορφής.</text:span></text:p>
      <text:p text:style-name="P1759"><text:span text:style-name="T1759_1">Οι<text:s/>φορείς<text:s/>των<text:s/>επενδυτικών<text:s/>σχεδίων,<text:s/>εξαιρουμένων<text:s/>αυτών<text:s/>που<text:s/>αφορούν<text:s/>σε<text:s/>έργα<text:s/>Α.Π.Ε.<text:s/>ηλεκτροπαραγωγής<text:s/>(συμπεριλαμβανομένων<text:s/>έργων<text:s/>παραγωγής<text:s/>ενέργειας<text:s/>από<text:s/>Α.Π.Ε.,<text:s/>έργων<text:s/>αποθήκευσης,<text:s/>συστημάτων<text:s/>αποθήκευσης,<text:s/>έργων<text:s/>παραγωγής<text:s/>πράσινου<text:s/>υδρογόνου,<text:s/>θαλάσσιων<text:s/>αιολικών<text:s/>και<text:s/>πλωτών<text:s/>φωτοβολταϊκών<text:s/>πάρκων),<text:s/>τα<text:s/>επενδυτικά<text:s/>σχέδια<text:s/>των<text:s/>οποίων<text:s/>έχουν<text:s/>υποβληθεί<text:s/>προς<text:s/>αξιολόγηση<text:s/>στην<text:s/>«Ελληνική<text:s/>Εταιρεία<text:s/>Επενδύσεων<text:s/>και<text:s/>Εξωτερικού<text:s/>Εμπορίου<text:s/>Α.Ε.»,<text:s/>κατ’<text:s/>εφαρμογή<text:s/>του<text:s/>ν.<text:s/>3894/2010<text:s/>και<text:s/>του<text:s/>ν.<text:s/>4608/2019<text:s/>και<text:s/>για<text:s/>τα<text:s/>οποία<text:s/>δεν<text:s/>έχει<text:s/>εκδοθεί<text:s/>σχετική<text:s/>απόφαση<text:s/>της<text:s/>Δ.Ε.Σ.Ε.,<text:s/>δύνανται<text:s/>με<text:s/>αίτημά<text:s/>τους<text:s/>να<text:s/>τροποποιούν<text:s/>τις<text:s/>αιτήσεις<text:s/>τους,<text:s/>προκειμέ-<text:s/>νου<text:s/>να<text:s/>ενταχθούν<text:s/>στις<text:s/>κατηγορίες<text:s/>του<text:s/>άρθρου<text:s/>2<text:s/>και<text:s/>να<text:s/>λάβουν<text:s/>τα<text:s/>προβλεπόμενα<text:s/>σε<text:s/>εκάστη<text:s/>κατηγορία<text:s/>στρατηγικών<text:s/>επενδύσεων<text:s/>κίνητρα.<text:s/>Στην<text:s/>περίπτωση<text:s/>αυτή<text:s/>οι<text:s/>φορείς<text:s/>των<text:s/>επενδυτικών<text:s/>σχεδίων,<text:s/>με<text:s/>την<text:s/>αίτησή<text:s/>τους,<text:s/>καταβάλλουν<text:s/>στην<text:s/>«Ελληνική<text:s/>Εταιρεία<text:s/>Επενδύσεων<text:s/>και<text:s/>Εξωτερικού<text:s/>Εμπορίου<text:s/>Α.Ε.»,<text:s/>πέραν<text:s/>της<text:s/>διαχειριστικής<text:s/>αμοιβής<text:s/>του<text:s/>τρίτου<text:s/>εδαφίου<text:s/>της<text:s/>παρ.<text:s/>2<text:s/>του<text:s/>άρθρου<text:s/>12,<text:s/>ποσοστό<text:s/>είκοσι<text:s/>πέντε<text:s/>τοις<text:s/>εκατό<text:s/>(25%),<text:s/>επί<text:s/>της<text:s/>διαχειριστικής<text:s/>αμοιβής<text:s/>του<text:s/>τρίτου<text:s/>εδαφίου<text:s/>της<text:s/>παρ.<text:s/>2<text:s/>του<text:s/>άρθρου<text:s/>12,<text:s/>ως<text:s/>διαχειριστική<text:s/>αμοιβή<text:s/>για<text:s/>τη<text:s/>νέα<text:s/>αίτηση.».</text:span></text:p>
      <text:h text:style-name="P1760" text:outline-level="6"><text:span text:style-name="T1760_1">Άρθρο<text:s/>91</text:span></text:h>
      <text:h text:style-name="P1761" text:outline-level="6"><text:span text:style-name="T1761_1">Εφαρμογή<text:s/>κινήτρων<text:s/>σε<text:s/>υφιστάμενες<text:s/>επιχειρήσεις<text:s/>εντός<text:s/>Οργανωμένων<text:s/>Υποδοχέων<text:s/>Μεταποιητικών<text:s/>και<text:s/>Επιχειρηματικών<text:s/>Δραστηριοτήτων<text:s/>-<text:s/>Αντικατάσταση<text:s/>παρ.<text:s/>6<text:s/>άρθρου<text:s/>28<text:s/>και<text:s/>τροποποίηση<text:s/>παρ.<text:s/>12<text:s/>άρθρου<text:s/>46<text:s/>ν.<text:s/>4982/2022</text:span></text:h>
      <text:p text:style-name="P1762"><text:span text:style-name="T1762_1">1.</text:span><text:span text:style-name="T1762_2"><text:s/>Η<text:s/>παρ.<text:s/>6<text:s/>του<text:s/>άρθρου<text:s/>28<text:s/>του<text:s/>ν.<text:s/>4982/2022<text:s/>(Α’<text:s/>195),<text:s/>περί<text:s/>εφαρμογής<text:s/>σε<text:s/>όλους<text:s/>τους<text:s/>Οργανωμένους<text:s/>Υποδοχείς<text:s/>Μεταποιητικών<text:s/>και<text:s/>Επιχειρηματικών<text:s/>Δραστηριοτήτων,<text:s/>αντικαθίσταται<text:s/>ως<text:s/>εξής:</text:span></text:p>
      <text:p text:style-name="P1763"><text:span text:style-name="T1763_1">«6.<text:s/>Το<text:s/>παρόν<text:s/>καταλαμβάνει<text:s/>όλους<text:s/>τους<text:s/>Οργανωμένους<text:s/>Υποδοχείς<text:s/>Μεταποιητικών<text:s/>και<text:s/>Επιχειρηματικών<text:s/>Δραστηριοτήτων<text:s/>και<text:s/>τις<text:s/>επιχειρήσεις<text:s/>εντός<text:s/>αυτών,<text:s/>στις<text:s/>οποίες<text:s/>έχουν<text:s/>χορηγηθεί<text:s/>κίνητρα,<text:s/>σύμφωνα<text:s/>με<text:s/>τις<text:s/>προϋποθέσεις<text:s/>του<text:s/>άρθρου<text:s/>62<text:s/>του<text:s/>ν.<text:s/>3982/2011<text:s/>(Α’<text:s/>143)<text:s/>και<text:s/>εφαρμόζεται<text:s/>σύμφωνα<text:s/>με<text:s/>τους<text:s/>κανόνες<text:s/>περί<text:s/>κρατικών<text:s/>ενισχύσεων,<text:s/>χωρίς<text:s/>πλέον<text:s/>να<text:s/>απαιτείται<text:s/>η<text:s/>λειτουργία<text:s/>τους,<text:s/>εντός<text:s/>πέντε<text:s/>(5)<text:s/>ετών<text:s/>από<text:s/>την<text:s/>ημερομηνία<text:s/>υπογραφής<text:s/>της<text:s/>σύμβασης<text:s/>μεταβίβασης,<text:s/>υπό<text:s/>την<text:s/>επιφύλαξη<text:s/>του<text:s/>ενωσιακού<text:s/>δικαίου.».</text:span></text:p>
      <text:p text:style-name="P1764"><text:span text:style-name="T1764_1">2.</text:span><text:span text:style-name="T1764_2"><text:s/>Στην<text:s/>παρ.<text:s/>12<text:s/>του<text:s/>άρθρου<text:s/>46<text:s/>του<text:s/>ν.<text:s/>4982/2022,<text:s/>περί<text:s/>παροχής<text:s/>εξουσιοδοτήσεων,<text:s/>προστίθεται<text:s/>δεύτερο<text:s/>εδάφιο<text:s/>και<text:s/>η<text:s/>παρ.<text:s/>12<text:s/>διαμορφώνεται<text:s/>ως<text:s/>εξής:</text:span></text:p>
      <text:p text:style-name="P1765"><text:span text:style-name="T1765_1">«1<text:s/>2.<text:s/>Με<text:s/>κοινή<text:s/>απόφαση<text:s/>των<text:s/>Υπουργών<text:s/>Οικονομικών<text:s/>και<text:s/>Ανάπτυξης<text:s/>και<text:s/>Επενδύσεων<text:s/>καθορίζονται<text:s/>η<text:s/>διαδικασία<text:s/>χορήγησης<text:s/>των<text:s/>κινήτρων<text:s/>του<text:s/>άρθρου<text:s/>28<text:s/>και<text:s/>30,<text:s/>οι<text:s/>συνέπειες<text:s/>παραβίασης<text:s/>των<text:s/>όρων<text:s/>χορήγησης<text:s/>της<text:s/>απαλλαγής,<text:s/>εξειδικεύεται<text:s/>η<text:s/>κατάλληλη<text:s/>νομική<text:s/>βάση<text:s/>χορήγησης<text:s/>αυτών,<text:s/>τηρουμένων<text:s/>των<text:s/>κανόνων<text:s/>κρατικών<text:s/>ενισχύσεων,<text:s/>και<text:s/>κάθε<text:s/>άλλο<text:s/>σχετικό<text:s/>θέμα.<text:s/>Ειδικά<text:s/>για<text:s/>τις<text:s/>επιχειρήσεις<text:s/>των<text:s/>Οργανωμένων<text:s/>Υποδοχέων<text:s/>Μεταποιητικών<text:s/>και<text:s/>Επιχειρηματικών<text:s/>Δραστηριοτήτων<text:s/>της<text:s/>παρ.<text:s/>6<text:s/>του<text:s/>άρθρου<text:s/>28,<text:s/>για<text:s/>την<text:s/>απόφαση<text:s/>του<text:s/>πρώτου<text:s/>εδαφίου<text:s/>απαιτείται<text:s/>προηγούμενη<text:s/>εισήγηση<text:s/>του<text:s/>Διοικητή<text:s/>της<text:s/>Ανεξάρτητης<text:s/>Αρχής<text:s/>Δημοσίων<text:s/>Εσόδων.».</text:span></text:p>
      <text:h text:style-name="P1766" text:outline-level="6"><text:span text:style-name="T1766_1">Άρθρο<text:s/>92</text:span></text:h>
      <text:h text:style-name="P1767" text:outline-level="6"><text:span text:style-name="T1767_1">Μεταποιητικές<text:s/>μονάδες<text:s/>για<text:s/>την<text:s/>παραγωγή<text:s/>τελικών<text:s/>προϊόντων<text:s/>φαρμακευτικής<text:s/>κάνναβης:</text:span></text:h>
      <text:p text:style-name="P1768"><text:span text:style-name="T1768_1">Ορισμοί,<text:s/>παράταση<text:s/>έγκρισης<text:s/>εγκατάστασης,<text:s/>εξουσιοδοτικές<text:s/>διατάξεις<text:s/>-<text:s/>Προσθήκη<text:s/>παρ.<text:s/>1Α<text:s/>στο<text:s/>άρθρο<text:s/>2Α,<text:s/>αντικατάσταση<text:s/>παρ.<text:s/>5<text:s/>άρθρου<text:s/>2Γ<text:s/>και<text:s/>παρ.<text:s/>5<text:s/>και<text:s/>6<text:s/>άρθρου<text:s/>2ΙΣΤ<text:s/>ν.<text:s/>4139/2013</text:span></text:p>
      <text:p text:style-name="P1769"><text:span text:style-name="T1769_1">1.</text:span><text:span text:style-name="T1769_2"><text:s/>Στο<text:s/>άρθρο<text:s/>2Α<text:s/>του<text:s/>ν.<text:s/>4139/2013<text:s/>(Α’<text:s/>74),<text:s/>περί<text:s/>έγκρισης<text:s/>εγκατάστασης<text:s/>και<text:s/>λειτουργίας<text:s/>μεταποιητικών<text:s/>μονάδων,<text:s/>προστίθεται<text:s/>παρ.<text:s/>1Α<text:s/>ως<text:s/>εξής:</text:span></text:p>
      <text:p text:style-name="P1770"><text:span text:style-name="T1770_1">«1Α.<text:s/>Για<text:s/>τους<text:s/>σκοπούς<text:s/>των<text:s/>άρθρων<text:s/>2Α<text:s/>έως<text:s/>2ΙΖ,<text:s/>χρησιμοποιούνται<text:s/>οι<text:s/>ακόλουθοι<text:s/>ορισμοί:</text:span></text:p>
      <text:p text:style-name="P1771"><text:span text:style-name="T1771_1">α)<text:s/>Τελικό<text:s/>προϊόν<text:s/>φαρμακευτικής<text:s/>κάνναβης:<text:s/>Προϊόν<text:s/>που<text:s/>περιέχει,<text:s/>είτε<text:s/>ως<text:s/>μόνο<text:s/>ενεργό<text:s/>συστατικό<text:s/>(δραστική<text:s/>ουσία),<text:s/>για<text:s/>τις<text:s/>ενδείξεις<text:s/>που<text:s/>καθορίζονται<text:s/>σύμφωνα<text:s/>με<text:s/>τις<text:s/>κείμενες<text:s/>διατάξεις,<text:s/>ουσία<text:s/>των<text:s/>ποικιλιών<text:s/>κάνναβης<text:s/>του<text:s/>είδους<text:s/>«Cannabis<text:s/>sativa<text:s/>L»,<text:s/>περιεκτικότητας<text:s/>σε<text:s/>τε-<text:s/>τραϋδροκανναβινόλη<text:s/>(THC)<text:s/>&gt;<text:s/>0,2%<text:s/>είτε<text:s/>ως<text:s/>μόνα<text:s/>ενεργά<text:s/>συστατικά<text:s/>(δραστικές<text:s/>ουσίες),<text:s/>για<text:s/>τις<text:s/>ενδείξεις<text:s/>που<text:s/>καθορίζονται<text:s/>σύμφωνα<text:s/>με<text:s/>τις<text:s/>κείμενες<text:s/>διατάξεις,<text:s/>ουσία<text:s/>των<text:s/>ποικιλιών<text:s/>κάνναβης<text:s/>του<text:s/>είδους<text:s/>«Cannabis<text:s/>Sativa<text:s/>L»,<text:s/>περιεκτικότητας<text:s/>σε<text:s/>τετραϋδροκανναβινόλη<text:s/>(THC)<text:s/>&gt;0,2%<text:s/>και<text:s/>έναν<text:s/>ή<text:s/>περισσότερους<text:s/>μεταβολίτες<text:s/>του<text:s/>φυτού<text:s/>«Cannabis<text:s/>sativa<text:s/>L».</text:span></text:p>
      <text:p text:style-name="P1772"><text:span text:style-name="T1772_1">β)<text:s/>Δραστική<text:s/>ουσία<text:s/>(Ενεργό<text:s/>συστατικό)<text:s/>τελικού<text:s/>προϊόντος<text:s/>φαρμακευτικής<text:s/>κάνναβης:<text:s/>Ουσία<text:s/>των<text:s/>ποικιλιών<text:s/>κάνναβης<text:s/>του<text:s/>είδους<text:s/>«Cannabis<text:s/>sativa<text:s/>L»<text:s/>περιεκτικότητας<text:s/>σε<text:s/>τετραϋδροκανναβινόλη<text:s/>(THC)<text:s/>&gt;<text:s/>0,2%,<text:s/>η<text:s/>οποία,<text:s/>όταν<text:s/>χρησιμοποιείται<text:s/>στην<text:s/>παραγωγή<text:s/>του<text:s/>εν<text:s/>λόγω<text:s/>προϊόντος,<text:s/>καθίσταται<text:s/>ενεργό<text:s/>συστατικό<text:s/>ή<text:s/>η<text:s/>παραπάνω<text:s/>ουσία<text:s/>σε<text:s/>συνδυασμό<text:s/>με<text:s/>έναν<text:s/>ή<text:s/>περισσότερους<text:s/>μεταβολίτες<text:s/>του<text:s/>φυτού<text:s/>«Cannabis<text:s/>sativa<text:s/>L»<text:s/>οι<text:s/>οποίες,<text:s/>όταν<text:s/>χρησιμοποιούνται<text:s/>στην<text:s/>παραγωγή<text:s/>του<text:s/>εν<text:s/>λόγω<text:s/>προϊόντος,<text:s/>καθίστανται<text:s/>ενεργά<text:s/>συστατικά,<text:s/>σε<text:s/>συνδυασμό<text:s/>με<text:s/>τις<text:s/>εκάστοτε<text:s/>καθοριζόμενες<text:s/>και<text:s/>εγκρινόμενες<text:s/>ενδείξεις,<text:s/>της<text:s/>κείμενης<text:s/>νομοθεσίας.</text:span></text:p>
      <text:p text:style-name="P1773"><text:span text:style-name="T1773_1">γ)<text:s/>Περιεκτικότητα<text:s/>του<text:s/>τελικού<text:s/>προϊόντος<text:s/>φαρμακευτικής<text:s/>κάνναβης:<text:s/>Η<text:s/>περιεκτικότητα<text:s/>σε<text:s/>τετραϋδροκανναβι-<text:s/>νόλη<text:s/>(THC)<text:s/>και,<text:s/>εφόσον<text:s/>υπάρχουν<text:s/>και<text:s/>τεκμηριώνονται,<text:s/>του<text:s/>ή<text:s/>των<text:s/>μεταβολιτών<text:s/>του<text:s/>φυτού<text:s/>«Cannabis<text:s/>sativa<text:s/>L».».</text:span></text:p>
      <text:p text:style-name="P1774"><text:span text:style-name="T1774_1">2.</text:span><text:span text:style-name="T1774_2"><text:s/>Η<text:s/>παρ.<text:s/>5<text:s/>του<text:s/>άρθρου<text:s/>2Γ<text:s/>του<text:s/>ν.<text:s/>4139/2013,<text:s/>περί<text:s/>ισχύος<text:s/>της<text:s/>έγκρισης<text:s/>εγκατάστασης,<text:s/>αντικαθίσταται<text:s/>ως<text:s/>εξής:</text:span></text:p>
      <text:p text:style-name="P1775"><text:span text:style-name="T1775_1">«5.<text:s/>Η<text:s/>έγκριση<text:s/>εγκατάστασης<text:s/>ισχύει<text:s/>για<text:s/>πέντε<text:s/>(5)<text:s/>έτη<text:s/>από<text:s/>την<text:s/>ημερομηνία<text:s/>έκδοσής<text:s/>της<text:s/>και<text:s/>μπορεί<text:s/>να<text:s/>παρα-<text:s/>ταθεί<text:s/>μέχρι<text:s/>τη<text:s/>συμπλήρωση<text:s/>δέκα<text:s/>(10)<text:s/>ετών<text:s/>από<text:s/>την<text:s/>έκδοσή<text:s/>της,<text:s/>υπό<text:s/>την<text:s/>προϋπόθεση<text:s/>ότι<text:s/>έχει<text:s/>γίνει<text:s/>έναρξη<text:s/>υλοποίησης<text:s/>της<text:s/>εγκατάστασης<text:s/>κατά<text:s/>τη<text:s/>διάρκεια<text:s/>ισχύος<text:s/>της<text:s/>έγκρισης.<text:s/>Το<text:s/>αίτημα<text:s/>παράτασης<text:s/>υποβάλλεται<text:s/>κατά<text:s/>τη<text:s/>διάρκεια<text:s/>ισχύος<text:s/>της<text:s/>έγκρισης<text:s/>και<text:s/>εξετάζεται<text:s/>με<text:s/>βάση<text:s/>το<text:s/>νομοθετικό<text:s/>καθεστώς<text:s/>που<text:s/>ίσχυε<text:s/>κατά<text:s/>τη<text:s/>χορήγησή<text:s/>της.<text:s/>Η<text:s/>έναρξη<text:s/>της<text:s/>υλοποίησης<text:s/>αποδεικνύεται,<text:s/>κατ’<text:s/>ελά-<text:s/>χιστον,<text:s/>με<text:s/>την<text:s/>προσκόμιση<text:s/>επικυρωμένου<text:s/>τίτλου<text:s/>κυριότητας<text:s/>ή<text:s/>σύμβασης<text:s/>μίσθωσης<text:s/>ή<text:s/>σύμβασης<text:s/>δωρεάν<text:s/>παραχώρησης,<text:s/>θεωρημένης<text:s/>από<text:s/>την<text:s/>αρμόδια<text:s/>Δημόσια<text:s/>Οικονομική<text:s/>Υπηρεσία<text:s/>(Δ.Ο.Υ.),<text:s/>που<text:s/>καλύπτει<text:s/>ολόκληρο<text:s/>τον<text:s/>χώρο<text:s/>της<text:s/>υπό<text:s/>έγκριση<text:s/>μονάδας.<text:s/>Ο<text:s/>χρόνος<text:s/>διάρκειας<text:s/>της<text:s/>σύμβασης<text:s/>μίσθωσης<text:s/>ή<text:s/>της<text:s/>παραχώρησης<text:s/>αντιστοιχεί,<text:s/>τουλάχιστον,<text:s/>στη<text:s/>χρονική<text:s/>διάρκεια<text:s/>για<text:s/>την<text:s/>οποία<text:s/>ο<text:s/>ενδιαφερόμενος<text:s/>αιτείται<text:s/>την<text:s/>έγκριση<text:s/>εγκατάστασης.<text:s/>Σε<text:s/>κάθε<text:s/>άλλη<text:s/>περίπτωση,<text:s/>απαιτείται<text:s/>νέο<text:s/>αίτημα<text:s/>του<text:s/>φορέα<text:s/>για<text:s/>χορήγηση<text:s/>νέας<text:s/>έγκρισης<text:s/>εγκατάστασης,<text:s/>το<text:s/>οποίο<text:s/>εξετάζεται<text:s/>σύμφωνα<text:s/>με<text:s/>τις<text:s/>διατάξεις<text:s/>που<text:s/>ισχύουν<text:s/>κατά<text:s/>τον<text:s/>χρόνο<text:s/>υποβολής<text:s/>του.».</text:span></text:p>
      <text:p text:style-name="P1776"><text:span text:style-name="T1776_1">3.</text:span><text:span text:style-name="T1776_2"><text:s/>Οι<text:s/>παρ.<text:s/>5<text:s/>και<text:s/>6<text:s/>του<text:s/>άρθρου<text:s/>2ΙΣΤ<text:s/>του<text:s/>ν.<text:s/>4139/2013,<text:s/>περί<text:s/>εξουσιοδοτήσεων,<text:s/>αντικαθίστανται<text:s/>ως<text:s/>εξής:</text:span></text:p>
      <text:p text:style-name="P1777"><text:span text:style-name="T1777_1">«5.<text:s/>Με<text:s/>απόφαση<text:s/>του<text:s/>Υπουργού<text:s/>Υγείας,<text:s/>η<text:s/>οποία<text:s/>εκδί-<text:s/>δεται<text:s/>ύστερα<text:s/>από<text:s/>πρόταση<text:s/>του<text:s/>Προέδρου<text:s/>του<text:s/>Ε.Ο.Φ.,<text:s/>δύνανται<text:s/>να<text:s/>ανακαθορίζονται<text:s/>οι<text:s/>ορισμοί<text:s/>της<text:s/>παρ.<text:s/>1Α<text:s/>του<text:s/>άρθρου<text:s/>2Α<text:s/>για<text:s/>την<text:s/>προσαρμογή<text:s/>προς<text:s/>τα<text:s/>νεότερα<text:s/>επιστημονικά<text:s/>και<text:s/>τεχνολογικά<text:s/>δεδομένα,<text:s/>να<text:s/>καθορίζονται<text:s/>οι<text:s/>όροι<text:s/>και<text:s/>προϋποθέσεις<text:s/>για<text:s/>την<text:s/>παραγωγή,<text:s/>τη<text:s/>διάθεση,<text:s/>την<text:s/>εξαγωγή<text:s/>και<text:s/>κυκλοφορία<text:s/>των<text:s/>τελικών<text:s/>προϊόντων<text:s/>φαρμακευτικής<text:s/>κάνναβης,<text:s/>συμπεριλαμβανομένου<text:s/>του<text:s/>τρόπου<text:s/>ιχνηλάτησης<text:s/>και<text:s/>διασφάλισης<text:s/>της<text:s/>γνησιότητας<text:s/>των<text:s/>προϊόντων<text:s/>αυτών,<text:s/>και<text:s/>να<text:s/>προβλέπεται<text:s/>κάθε<text:s/>άλλη<text:s/>σχετική<text:s/>αναγκαία<text:s/>λεπτομέρεια.</text:span></text:p>
      <text:p text:style-name="P1778"><text:span text:style-name="T1778_1">6.<text:s/>Με<text:s/>απόφαση<text:s/>του<text:s/>Υπουργού<text:s/>Υγείας<text:s/>δύνανται<text:s/>να<text:s/>καθορίζονται<text:s/>οι<text:s/>όροι<text:s/>και<text:s/>οι<text:s/>προϋποθέσεις<text:s/>που<text:s/>σχετίζονται<text:s/>με<text:s/>την<text:s/>τιμολόγηση<text:s/>και<text:s/>αποζημίωση<text:s/>των<text:s/>τελικών<text:s/>προϊόντων<text:s/>φαρμακευτικής<text:s/>κάνναβης,<text:s/>καθώς<text:s/>και<text:s/>κάθε<text:s/>άλλη<text:s/>σχετική<text:s/>αναγκαία<text:s/>λεπτομέρεια.».</text:span></text:p>
      <text:h text:style-name="P1779" text:outline-level="6"><text:span text:style-name="T1779_1">Άρθρο<text:s/>93</text:span></text:h>
      <text:h text:style-name="P1780" text:outline-level="6"><text:span text:style-name="T1780_1">Αποσπάσεις<text:s/>προσωπικού<text:s/>στην<text:s/>«Ελληνική<text:s/>Εταιρεία<text:s/>Δίκαιης<text:s/>Αναπτυξιακής<text:s/>Μετάβασης<text:s/>Α.Ε.».</text:span></text:h>
      <text:p text:style-name="P1781"><text:span text:style-name="T1781_1">Η<text:s/>διαδικασία<text:s/>για<text:s/>τη<text:s/>διενέργεια<text:s/>αποσπάσεων<text:s/>στην<text:s/>«Ελληνική<text:s/>Εταιρεία<text:s/>Δίκαιης<text:s/>Αναπτυξιακής<text:s/>Μετάβασης<text:s/>Α.Ε.»,<text:s/>του<text:s/>δεύτερου<text:s/>εδαφίου<text:s/>της<text:s/>παρ.<text:s/>2<text:s/>του<text:s/>εσωτερικού<text:s/>άρθρου<text:s/>20,<text:s/>του<text:s/>καταστατικού<text:s/>του<text:s/>άρθρου<text:s/>15<text:s/>του<text:s/>ν.<text:s/>4872/2021<text:s/>(Α’<text:s/>247),<text:s/>δύναται<text:s/>να<text:s/>εφαρμοσθεί<text:s/>για<text:s/>χρονικό<text:s/>διάστημα<text:s/>έως<text:s/>έξι<text:s/>(6)<text:s/>μήνες<text:s/>από<text:s/>την<text:s/>έναρξη<text:s/>ισχύος<text:s/>του<text:s/>παρόντος.</text:span></text:p>
      <text:h text:style-name="P1782" text:outline-level="6"><text:span text:style-name="T1782_1">Άρθρο<text:s/>94</text:span></text:h>
      <text:h text:style-name="P1783" text:outline-level="6"><text:span text:style-name="T1783_1">Ρύθμιση<text:s/>θεμάτων<text:s/>προσωπικού<text:s/>Διυπηρεσιακής<text:s/>Μονάδας<text:s/>Ελέγχου<text:s/>της<text:s/>Αγοράς<text:s/>-<text:s/>Τροποποίηση<text:s/>άρθρου<text:s/>12<text:s/>ν.<text:s/>4712/2020</text:span></text:h>
      <text:p text:style-name="P1784"><text:span text:style-name="T1784_1">Στο<text:s/>άρθρο<text:s/>12<text:s/>του<text:s/>ν.<text:s/>4712/2020<text:s/>(Α’<text:s/>146),<text:s/>περί<text:s/>στελέχω-<text:s/>σης<text:s/>της<text:s/>Διυπηρεσιακής<text:s/>Μονάδας<text:s/>Ελέγχου<text:s/>της<text:s/>Αγοράς,<text:s/>προστίθεται<text:s/>παρ.<text:s/>2α<text:s/>ως<text:s/>εξής:</text:span></text:p>
      <text:p text:style-name="P1785"><text:span text:style-name="T1785_1">«2α.<text:s/>Οι<text:s/>υπάλληλοι<text:s/>που<text:s/>έχουν<text:s/>αποσπαστεί<text:s/>σύμφωνα<text:s/>με<text:s/>την<text:s/>παρ.<text:s/>2<text:s/>στη<text:s/>ΔΙ.ΜΕ.Α.<text:s/>μπορούν<text:s/>να<text:s/>μετατάσσονται<text:s/>στο<text:s/>Υπουργείο<text:s/>Ανάπτυξης<text:s/>και<text:s/>Επενδύσεων.<text:s/>Ειδικότερα,<text:s/>εντός<text:s/>αποκλειστικής<text:s/>προθεσμίας<text:s/>δύο<text:s/>(2)<text:s/>μηνών<text:s/>πριν<text:s/>από<text:s/>την<text:s/>ημερομηνία<text:s/>λήξης<text:s/>της<text:s/>απόσπασης,<text:s/>οι<text:s/>αποσπασμένοι<text:s/>υπάλληλοι<text:s/>της<text:s/>ΔΙ.Μ.Ε.Α.<text:s/>δύνανται<text:s/>να<text:s/>υποβάλουν<text:s/>αίτηση<text:s/>μετάταξης<text:s/>σε<text:s/>αυτή<text:s/>σε<text:s/>κενές<text:s/>οργανικές<text:s/>της<text:s/>θέσεις,<text:s/>με<text:s/>την<text:s/>ίδια<text:s/>σχέση<text:s/>εργασίας,<text:s/>κατηγορία<text:s/>εκπαίδευσης,<text:s/>κλάδο<text:s/>και<text:s/>ειδικότητα.<text:s/>Η<text:s/>μετάταξη<text:s/>διενεργείται<text:s/>με<text:s/>απόφαση<text:s/>του<text:s/>Υπηρεσιακού<text:s/>Γραμματέα<text:s/>του<text:s/>Υπουργείου<text:s/>Ανάπτυξης<text:s/>και<text:s/>Επενδύσεων<text:s/>που<text:s/>εκδίδεται<text:s/>μετά<text:s/>από<text:s/>σύμφωνη<text:s/>γνώμη<text:s/>του<text:s/>Διοικητή<text:s/>της<text:s/>ΔΙ.Μ.Ε.Α.<text:s/>και,<text:s/>ειδικώς<text:s/>ως<text:s/>προς<text:s/>τους<text:s/>υπαλλήλους<text:s/>οργανισμών<text:s/>τοπικής<text:s/>αυτοδιοίκησης<text:s/>α’<text:s/>και<text:s/>β’<text:s/>βαθμού,<text:s/>σύμφωνα<text:s/>με<text:s/>το<text:s/>άρθρο<text:s/>35<text:s/>του<text:s/>ν.<text:s/>4873/2021<text:s/>(Α’<text:s/>248)<text:s/>και<text:s/>την<text:s/>παρ.<text:s/>1<text:s/>του<text:s/>άρθρου<text:s/>177<text:s/>του<text:s/>ν.<text:s/>4876/2021<text:s/>(Α’<text:s/>251).<text:s/>Οι<text:s/>μετατασσόμενοι<text:s/>υπάλληλοι<text:s/>διατηρούν<text:s/>το<text:s/>μισθολογικό<text:s/>κλιμάκιο<text:s/>και<text:s/>την<text:s/>προσωπική<text:s/>διαφορά<text:s/>που<text:s/>κατέχουν,<text:s/>καθώς<text:s/>και<text:s/>το<text:s/>ίδιο<text:s/>ασφαλιστικό<text:s/>καθεστώς.<text:s/>Αν<text:s/>εκκρεμεί<text:s/>αίτημα<text:s/>μετάταξης<text:s/>αποσπασμένου<text:s/>υπαλλήλου<text:s/>για<text:s/>την<text:s/>οποία<text:s/>ο<text:s/>Διοικητής<text:s/>έχει<text:s/>χορηγήσει<text:s/>σύμφωνη<text:s/>γνώμη,<text:s/>η<text:s/>απόσπαση<text:s/>παρατείνεται<text:s/>μέχρι<text:s/>τη<text:s/>δημοσίευση<text:s/>της<text:s/>πράξης<text:s/>μετάταξης<text:s/>και<text:s/>πάντως<text:s/>όχι<text:s/>πέραν<text:s/>των<text:s/>δύο<text:s/>(2)<text:s/>μηνών<text:s/>από<text:s/>τη<text:s/>λήξη<text:s/>της<text:s/>απόσπασης.».</text:span></text:p>
      <text:h text:style-name="P1786" text:outline-level="6"><text:span text:style-name="T1786_1">Άρθρο<text:s/>95</text:span></text:h>
      <text:h text:style-name="P1787" text:outline-level="6"><text:span text:style-name="T1787_1">Ρύθμιση<text:s/>οικονομικών<text:s/>θεμάτων<text:s/>του<text:s/>προσωπικού<text:s/>του<text:s/>Ιδρύματος<text:s/>Ιατροβιολογικών<text:s/>Ερευνών<text:s/>της<text:s/>Ακαδημίας<text:s/>Αθηνών</text:span></text:h>
      <text:p text:style-name="P1788"><text:span text:style-name="T1788_1">Τηρουμένων<text:s/>των<text:s/>περιορισμών<text:s/>του<text:s/>άρθρου<text:s/>2<text:s/>του<text:s/>ν.<text:s/>3833/2010<text:s/>(Α’<text:s/>40),<text:s/>περί<text:s/>ανωτάτου<text:s/>ορίου<text:s/>αποδοχών<text:s/>και<text:s/>πρόσθετων<text:s/>αμοιβών,<text:s/>δεν<text:s/>αναζητούνται<text:s/>ως<text:s/>αχρεωστή-<text:s/>τως<text:s/>καταβληθέντα,<text:s/>κατά<text:s/>ποσοστό<text:s/>ενενήντα<text:s/>τοις<text:s/>εκατό<text:s/>(90%),<text:s/>τα<text:s/>ποσά<text:s/>τα<text:s/>οποία<text:s/>έχουν<text:s/>χορηγηθεί<text:s/>και<text:s/>αφορούν<text:s/>σε<text:s/>κάθε<text:s/>είδους<text:s/>αποδοχές,<text:s/>του<text:s/>τακτικού<text:s/>προσωπικού<text:s/>του<text:s/>Ιδρύματος<text:s/>Ιατροβιολογικών<text:s/>Ερευνών<text:s/>της<text:s/>Ακαδημίας<text:s/>Αθηνών,<text:s/>από<text:s/>το<text:s/>έτος<text:s/>2013,<text:s/>έως<text:s/>την<text:s/>έναρξη<text:s/>ισχύος<text:s/>του<text:s/>παρόντος,<text:s/>και<text:s/>τα<text:s/>οποία<text:s/>έχουν<text:s/>καταβληθεί<text:s/>είτε<text:s/>με<text:s/>αποφάσεις<text:s/>του<text:s/>Διοικητικού<text:s/>Συμβουλίου<text:s/>του<text:s/>Ιδρύματος,<text:s/>από<text:s/>το<text:s/>έτος<text:s/>2013<text:s/>έως<text:s/>το<text:s/>έτος<text:s/>2017<text:s/>είτε<text:s/>βάσει<text:s/>ατομικών<text:s/>συμβάσεων<text:s/>εργασίας.<text:s/>Το<text:s/>ποσοστό<text:s/>του<text:s/>δέκα<text:s/>τοις<text:s/>εκατό<text:s/>(10%)<text:s/>των<text:s/>ανωτέρω<text:s/>ποσών<text:s/>καταβάλλεται<text:s/>από<text:s/>τους<text:s/>υπόχρεους<text:s/>τμηματικά<text:s/>και<text:s/>σε<text:s/>διάστημα<text:s/>πέντε<text:s/>(5)<text:s/>ετών,<text:s/>με<text:s/>αντίστοιχη<text:s/>παρακράτηση<text:s/>των<text:s/>μηνιαίων<text:s/>αποδοχών<text:s/>τους.<text:s/>Οι<text:s/>καταλογισμοί<text:s/>που<text:s/>έχουν<text:s/>ήδη<text:s/>πραγματοποιηθεί<text:s/>αίρονται<text:s/>με<text:s/>την<text:s/>έναρξη<text:s/>ισχύος<text:s/>του<text:s/>παρόντος.</text:span></text:p>
      <text:h text:style-name="P1789" text:outline-level="2"><text:span text:style-name="T1789_1">ΚΕΦΑΛΑΙΟ<text:s/>ΣΤ’</text:span></text:h>
      <text:h text:style-name="P1790" text:outline-level="2"><text:span text:style-name="T1790_1">ΔΙΑΤΑΞΕΙΣ<text:s/>ΓΙΑ<text:s/>ΤΗΝ<text:s/>ΕΝΙΣΧΥΣΗ<text:s/>ΤΗΣ<text:s/>ΑΓΡΟΤΙΚΗΣ<text:s/>ΑΝΑΠΤΥΞΗΣ</text:span></text:h>
      <text:h text:style-name="P1791" text:outline-level="6"><text:span text:style-name="T1791_1">Άρθρο<text:s/>96</text:span></text:h>
      <text:h text:style-name="P1792" text:outline-level="6"><text:span text:style-name="T1792_1">Ορισμός<text:s/>βοσκήσιμων<text:s/>γαιών<text:s/>-<text:s/>Αντικατάσταση<text:s/>άρθρου<text:s/>1<text:s/>ν.<text:s/>4351/2015</text:span></text:h>
      <text:p text:style-name="P1793"><text:span text:style-name="T1793_1">Το<text:s/>άρθρο<text:s/>1<text:s/>του<text:s/>ν.<text:s/>4351/2015<text:s/>(Α’<text:s/>164),<text:s/>περί<text:s/>ορισμού<text:s/>των<text:s/>βοσκήσιμων<text:s/>γαιών,<text:s/>αντικαθίσταται<text:s/>ως<text:s/>εξής:</text:span></text:p>
      <text:p text:style-name="P1794"><text:span text:style-name="T1794_1">«Άρθρο<text:s/>1</text:span></text:p>
      <text:p text:style-name="P1795"><text:span text:style-name="T1795_1">Ορισμός</text:span></text:p>
      <text:p text:style-name="P1796"><text:span text:style-name="T1796_1">1.<text:s/>Για<text:s/>τις<text:s/>ανάγκες<text:s/>του<text:s/>παρόντος,<text:s/>βοσκήσιμες<text:s/>γαίες<text:s/>ορίζονται<text:s/>οι<text:s/>εκτάσεις<text:s/>που<text:s/>μπορεί<text:s/>να<text:s/>χρησιμοποιηθούν<text:s/>για<text:s/>βόσκηση<text:s/>ζώων,<text:s/>στις<text:s/>οποίες<text:s/>αναπτύσσεται<text:s/>βλάστηση<text:s/>αυτοφυής<text:s/>ή<text:s/>μη<text:s/>αυτοφυής,<text:s/>που<text:s/>προσφέρεται<text:s/>για<text:s/>βοσκή<text:s/>και<text:s/>δύναται<text:s/>να<text:s/>αποτελεί<text:s/>μέρος<text:s/>καθιερωμένων<text:s/>τοπικών<text:s/>πρακτικών.<text:s/>Ο<text:s/>χαρακτήρας<text:s/>και<text:s/>ο<text:s/>προορισμός<text:s/>των<text:s/>βοσκήσιμων<text:s/>γαιών<text:s/>δεν<text:s/>μεταβάλλεται<text:s/>λόγω<text:s/>της<text:s/>χρήσης<text:s/>τους<text:s/>για<text:s/>τη<text:s/>διατροφή<text:s/>των<text:s/>αγροτικών<text:s/>ζώων,<text:s/>η<text:s/>δε<text:s/>διαχείριση<text:s/>και<text:s/>η<text:s/>προστασία<text:s/>τους<text:s/>διέπονται<text:s/>από<text:s/>τις<text:s/>σχετικές<text:s/>για<text:s/>κάθε<text:s/>κατηγορία<text:s/>έκτασης<text:s/>διατάξεις<text:s/>της<text:s/>αγροτικής,<text:s/>δασικής<text:s/>και<text:s/>περιβαλλοντικής<text:s/>νομοθεσίας.</text:span></text:p>
      <text:p text:style-name="P1797"><text:span text:style-name="T1797_1">2.<text:s/>Στις<text:s/>βοσκήσιμες<text:s/>γαίες<text:s/>περιλαμβάνονται<text:s/>οι<text:s/>«μόνιμοι<text:s/>βοσκότοποι»,<text:s/>η<text:s/>έννοια<text:s/>των<text:s/>οποίων<text:s/>ορίζεται<text:s/>στο<text:s/>άρθρο<text:s/>4<text:s/>του<text:s/>Κανονισμού<text:s/>(ΕΕ)<text:s/>2021/2115<text:s/>του<text:s/>Ευρωπαϊκού<text:s/>Κοινοβουλίου<text:s/>και<text:s/>του<text:s/>Συμβουλίου<text:s/>της<text:s/>2ας<text:s/>Δεκεμβρίου<text:s/>2021<text:s/>«σχετικά<text:s/>με<text:s/>τη<text:s/>θέσπιση<text:s/>κανόνων<text:s/>για<text:s/>τη<text:s/>στήριξη<text:s/>των<text:s/>στρατηγικών<text:s/>σχεδίων<text:s/>που<text:s/>πρέπει<text:s/>να<text:s/>καταρτίζονται<text:s/>από<text:s/>τα<text:s/>κράτη<text:s/>μέλη<text:s/>στο<text:s/>πλαίσιο<text:s/>της<text:s/>κοινής<text:s/>γεωργικής<text:s/>πολιτικής<text:s/>(στρατηγικά<text:s/>σχέδια<text:s/>για<text:s/>την<text:s/>ΚΓΠ)<text:s/>και<text:s/>να<text:s/>χρηματοδοτούνται<text:s/>από<text:s/>το<text:s/>Ευρωπαϊκό<text:s/>Γεωργικό<text:s/>Ταμείο<text:s/>Εγγυήσεων<text:s/>(ΕΓΤΕ)<text:s/>και<text:s/>το<text:s/>Ευρωπαϊκό<text:s/>Γεωργικό<text:s/>Ταμείο<text:s/>Αγροτικής<text:s/>Ανάπτυξης<text:s/>(ΕΓΤΑΑ)<text:s/>και<text:s/>την<text:s/>κατάργηση<text:s/>των<text:s/>κανονισμών<text:s/>(ΕΕ)<text:s/>αριθ.<text:s/>1305/2013<text:s/>και<text:s/>(ΕΕ)<text:s/>αριθ.<text:s/>1307/2013»<text:s/>(L<text:s/>435),<text:s/>στους<text:s/>εκτελεστικούς<text:s/>και<text:s/>κατ’<text:s/>εξουσιοδότηση<text:s/>αυτού<text:s/>κανονισμούς,<text:s/>καθώς<text:s/>και<text:s/>τους<text:s/>μεταγενέστερους<text:s/>κανονισμούς,<text:s/>για<text:s/>τους<text:s/>οποίους<text:s/>χορηγείται<text:s/>ενωσιακή<text:s/>ενίσχυση,<text:s/>εφόσον<text:s/>πληρούνται<text:s/>τα<text:s/>κριτήρια<text:s/>επιλεξιμότητας<text:s/>που<text:s/>καθορίζονται<text:s/>για<text:s/>την<text:s/>εφαρμογή<text:s/>και<text:s/>εκτέλεση<text:s/>τους.».</text:span></text:p>
      <text:h text:style-name="P1798" text:outline-level="6"><text:span text:style-name="T1798_1">Άρθρο<text:s/>97</text:span></text:h>
      <text:h text:style-name="P1799" text:outline-level="6"><text:span text:style-name="T1799_1">Παράταση<text:s/>προθεσμίας<text:s/>εκπόνησης,<text:s/>υποβολής<text:s/>και<text:s/>έγκρισης<text:s/>διαχειριστικών<text:s/>σχεδίων<text:s/>βόσκησης<text:s/>-<text:s/>Τροποποίηση<text:s/>παρ.<text:s/>1<text:s/>άρθρου<text:s/>4<text:s/>ν.<text:s/>4351/2015</text:span></text:h>
      <text:p text:style-name="P1800"><text:span text:style-name="T1800_1">Η<text:s/>προθεσμία<text:s/>του<text:s/>πρώτου<text:s/>εδαφίου<text:s/>της<text:s/>παρ.<text:s/>1<text:s/>του<text:s/>άρθρου<text:s/>4<text:s/>του<text:s/>ν.<text:s/>4351/2015<text:s/>(Α’<text:s/>164),<text:s/>περί<text:s/>εκπόνησης,<text:s/>υποβολής<text:s/>και<text:s/>έγκρισης<text:s/>των<text:s/>διαχειριστικών<text:s/>σχεδίων<text:s/>των<text:s/>βοσκήσιμων<text:s/>γαιών<text:s/>παρατείνεται,<text:s/>το<text:s/>δεύτερο<text:s/>εδάφιο<text:s/>κα-<text:s/>ταργείται,<text:s/>και<text:s/>η<text:s/>παρ.<text:s/>1<text:s/>διαμορφώνεται<text:s/>ως<text:s/>εξής:</text:span></text:p>
      <text:p text:style-name="P1801"><text:span text:style-name="T1801_1">«1.<text:s/>Μέχρι<text:s/>τις<text:s/>31.12.2024<text:s/>εκπονούνται,<text:s/>υποβάλλονται<text:s/>και<text:s/>εγκρίνονται<text:s/>τα<text:s/>διαχειριστικά<text:s/>σχέδια<text:s/>των<text:s/>βοσκήσιμων<text:s/>γαιών<text:s/>της<text:s/>Χώρας<text:s/>που<text:s/>προβλέπονται<text:s/>στην<text:s/>παρ.<text:s/>2<text:s/>του<text:s/>άρθρου<text:s/>3.<text:s/>Μετά<text:s/>την<text:s/>προθεσμία<text:s/>αυτή<text:s/>δεν<text:s/>επιτρέπεται<text:s/>η<text:s/>ενεργοποίηση<text:s/>δικαιωμάτων<text:s/>ενίσχυσης<text:s/>για<text:s/>την<text:s/>εν<text:s/>λόγω<text:s/>έκταση,<text:s/>χωρίς<text:s/>την<text:s/>ύπαρξη<text:s/>και<text:s/>εφαρμογή<text:s/>εγκεκριμένου<text:s/>διαχειριστικού<text:s/>σχεδίου<text:s/>βόσκησης.».</text:span></text:p>
      <text:h text:style-name="P1802" text:outline-level="6"><text:span text:style-name="T1802_1">Άρθρο<text:s/>98</text:span></text:h>
      <text:h text:style-name="P1803" text:outline-level="6"><text:span text:style-name="T1803_1">Επικαιροποίηση<text:s/>δικαιολογητικών<text:s/>νομής<text:s/>ή<text:s/>κατοχής<text:s/>βοσκήσιμων<text:s/>γαιών<text:s/>-<text:s/>Τροποποίηση<text:s/>παρ.<text:s/>1<text:s/>άρθρου<text:s/>6<text:s/>ν.<text:s/>4351/2015</text:span></text:h>
      <text:p text:style-name="P1804"><text:span text:style-name="T1804_1">Τα<text:s/>δύο<text:s/>τελευταία<text:s/>εδάφια<text:s/>της<text:s/>παρ.<text:s/>1<text:s/>του<text:s/>άρθρου<text:s/>6<text:s/>του<text:s/>ν.<text:s/>4351/2015<text:s/>(Α’<text:s/>164),<text:s/>περί<text:s/>νομής<text:s/>ή<text:s/>κατοχής<text:s/>βοσκήσιμων<text:s/>γαιών,<text:s/>ενοποιούνται<text:s/>και<text:s/>συμπληρώνονται<text:s/>ως<text:s/>προς<text:s/>την<text:s/>επικαιροποίηση<text:s/>των<text:s/>σχετικών<text:s/>δικαιολογητικών<text:s/>απόδειξης,<text:s/>και<text:s/>η<text:s/>παρ.<text:s/>1<text:s/>διαμορφώνεται<text:s/>ως<text:s/>εξής:</text:span></text:p>
      <text:p text:style-name="P1805"><text:span text:style-name="T1805_1">«1<text:s/>.<text:s/>Το<text:s/>δικαίωμα<text:s/>βοσκής<text:s/>σε<text:s/>βοσκήσιμες<text:s/>γαίες,<text:s/>μεταξύ<text:s/>των<text:s/>οποίων<text:s/>δημόσια<text:s/>δάση,<text:s/>δασικές<text:s/>εκτάσεις<text:s/>και<text:s/>μη<text:s/>πεδινά<text:s/>χορτολίβαδα<text:s/>των<text:s/>παραγράφων<text:s/>1,<text:s/>2,<text:s/>3<text:s/>και<text:s/>5<text:s/>του<text:s/>άρθρου<text:s/>3<text:s/>του<text:s/>ν.<text:s/>998/1979<text:s/>(Α’<text:s/>289),<text:s/>όπως<text:s/>ισχύουν,<text:s/>στα<text:s/>οποία<text:s/>η<text:s/>βο-<text:s/>σκή<text:s/>δεν<text:s/>έχει<text:s/>απαγορευθεί<text:s/>ή<text:s/>ρυθμιστεί<text:s/>βάσει<text:s/>των<text:s/>κείμενων<text:s/>διατάξεων<text:s/>της<text:s/>δασικής<text:s/>και<text:s/>περιβαλλοντικής<text:s/>νομοθεσίας,<text:s/>παραχωρείται<text:s/>στις<text:s/>οικείες<text:s/>Περιφέρειες,<text:s/>στις<text:s/>οποίες<text:s/>περιέρχονται<text:s/>και<text:s/>οι<text:s/>πρόσοδοι<text:s/>από<text:s/>την<text:s/>εκμίσθωση<text:s/>αυτών.</text:span></text:p>
      <text:p text:style-name="P1806"><text:span text:style-name="T1806_1">Τα<text:s/>δικαιώματα<text:s/>χρήσης<text:s/>της<text:s/>βοσκής<text:s/>επί<text:s/>των<text:s/>βοσκήσιμων<text:s/>γαιών,<text:s/>στις<text:s/>οποίες<text:s/>επιτρέπεται<text:s/>η<text:s/>βόσκηση,<text:s/>σύμφωνα<text:s/>με<text:s/>τα<text:s/>διαχειριστικά<text:s/>σχέδια<text:s/>βόσκησης<text:s/>που<text:s/>έχουν<text:s/>εγκριθεί,<text:s/>κατανέμονται<text:s/>από<text:s/>τις<text:s/>οικείες<text:s/>Περιφερειακές<text:s/>Ενότητες<text:s/>στους<text:s/>κτηνοτρόφους,<text:s/>με<text:s/>προτεραιότητα<text:s/>εκείνων<text:s/>που<text:s/>έχουν<text:s/>την<text:s/>έδρα<text:s/>της<text:s/>εκμετάλλευσής<text:s/>τους<text:s/>στην<text:s/>περιοχή<text:s/>και<text:s/>εκείνων<text:s/>που<text:s/>εκτρέφουν<text:s/>αυτόχθονες<text:s/>απειλούμενες<text:s/>με<text:s/>εξαφάνιση<text:s/>φυλές<text:s/>αγροτικών<text:s/>ζώων.</text:span></text:p>
      <text:p text:style-name="P1807"><text:span text:style-name="T1807_1">Για<text:s/>τον<text:s/>σκοπό<text:s/>αυτόν<text:s/>με<text:s/>απόφαση<text:s/>του<text:s/>Υπουργού<text:s/>Αγροτικής<text:s/>Ανάπτυξης<text:s/>και<text:s/>Τροφίμων<text:s/>συνιστάται<text:s/>επιτροπή<text:s/>κατανομής<text:s/>των<text:s/>δικαιωμάτων<text:s/>χρήσης<text:s/>της<text:s/>βοσκής<text:s/>εντός<text:s/>της<text:s/>οικείας<text:s/>Περιφερειακής<text:s/>Ενότητας,<text:s/>τα<text:s/>μέλη<text:s/>της<text:s/>οποίας<text:s/>ορίζονται<text:s/>με<text:s/>απόφαση<text:s/>του<text:s/>Περιφερειάρχη.</text:span></text:p>
      <text:p text:style-name="P1808"><text:span text:style-name="T1808_1">Στους<text:s/>κτηνοτρόφους<text:s/>που<text:s/>κάνουν<text:s/>χρήση<text:s/>ιδιωτικής<text:s/>βοσκήσιμης<text:s/>γαίας,<text:s/>ιδιόκτητη<text:s/>ή<text:s/>ενοικιαζόμενη<text:s/>από<text:s/>ιδιώτες<text:s/>ή<text:s/>Ν.Π.Ι.Δ.,<text:s/>κατανέμεται<text:s/>επιπλέον<text:s/>έκταση<text:s/>μόνο<text:s/>για<text:s/>το<text:s/>μέρος<text:s/>του<text:s/>ζωικού<text:s/>κεφαλαίου<text:s/>που<text:s/>δεν<text:s/>καλύπτεται<text:s/>από<text:s/>τις<text:s/>ιδιωτικές<text:s/>εκτάσεις<text:s/>που<text:s/>δηλώνουν.<text:s/>Σε<text:s/>περίπτωση<text:s/>μεταβολής<text:s/>του<text:s/>ιδιοκτησιακού<text:s/>καθεστώτος<text:s/>των<text:s/>ιδιόκτητων<text:s/>βοσκήσιμων<text:s/>γαιών,<text:s/>για<text:s/>οποιαδήποτε<text:s/>αιτία,<text:s/>ο<text:s/>κτηνοτρό-<text:s/>φος<text:s/>έχει<text:s/>την<text:s/>υποχρέωση<text:s/>να<text:s/>δηλώνει<text:s/>και<text:s/>αποδεικνύει<text:s/>τις<text:s/>αντίστοιχες<text:s/>μεταβολές.<text:s/>Σε<text:s/>αντίθετη<text:s/>περίπτωση<text:s/>χάνει<text:s/>τα<text:s/>δικαιώματά<text:s/>του.</text:span></text:p>
      <text:p text:style-name="P1809"><text:span text:style-name="T1809_1">Η<text:s/>νομή<text:s/>ή<text:s/>κατοχή<text:s/>των<text:s/>βοσκήσιμων<text:s/>γαιών<text:s/>αποδεικνύεται<text:s/>με<text:s/>τα<text:s/>δικαιολογητικά<text:s/>της<text:s/>υπουργικής<text:s/>απόφασης<text:s/>της<text:s/>περίπτωσης<text:s/>β’<text:s/>του<text:s/>άρθρου<text:s/>11,<text:s/>τα<text:s/>οποία<text:s/>επικαιροποιού-<text:s/>νται<text:s/>όταν<text:s/>επέλθει<text:s/>μεταβολή<text:s/>ή<text:s/>ζητηθεί<text:s/>από<text:s/>την<text:s/>καθ’<text:s/>ύλην<text:s/>αρμόδια<text:s/>υπηρεσία,<text:s/>κατά<text:s/>τη<text:s/>διεξαγωγή<text:s/>ελέγχου.».</text:span></text:p>
      <text:h text:style-name="P1810" text:outline-level="6"><text:span text:style-name="T1810_1">Άρθρο<text:s/>99</text:span></text:h>
      <text:h text:style-name="P1811" text:outline-level="6"><text:span text:style-name="T1811_1">Αποζημίωση<text:s/>αξιολογητών<text:s/>και<text:s/>μελών<text:s/>συλλογικών<text:s/>οργάνων<text:s/>που<text:s/>συμμετέχουν<text:s/>σε<text:s/>διαδικασίες<text:s/>αξιολόγησης,<text:s/>ελέγχου,<text:s/>παρακολούθησης<text:s/>και<text:s/>παραλαβής<text:s/>πράξεων<text:s/>που<text:s/>συγχρηματοδοτούνται<text:s/>στο<text:s/>πλαίσιο<text:s/>του</text:span></text:h>
      <text:p text:style-name="P1812"><text:span text:style-name="T1812_1">Προγράμματος<text:s/>Αγροτικής<text:s/>Ανάπτυξης<text:s/>2014<text:s/>-<text:s/>2022<text:s/>και<text:s/>του<text:s/>Στρατηγικού<text:s/>Σχεδίου<text:s/>Κοινής<text:s/>Αγροτικής<text:s/>Πολιτικής<text:s/>2023-2027</text:span></text:p>
      <text:p text:style-name="P1813"><text:span text:style-name="T1813_1">Οι<text:s/>αποζημιώσεις<text:s/>των<text:s/>αξιολογητών<text:s/>και<text:s/>των<text:s/>μελών<text:s/>συλλογικών<text:s/>οργάνων<text:s/>που<text:s/>συμμετέχουν<text:s/>σε<text:s/>διαδικασίες<text:s/>αξιολόγησης,<text:s/>ελέγχου,<text:s/>παρακολούθησης<text:s/>και<text:s/>παραλαβής<text:s/>των<text:s/>αιτήσεων<text:s/>στήριξης<text:s/>και<text:s/>των<text:s/>πράξεων<text:s/>που<text:s/>συγχρηματοδοτούνται<text:s/>στο<text:s/>πλαίσιο<text:s/>του<text:s/>Προγράμματος<text:s/>Αγροτικής<text:s/>Ανάπτυξης<text:s/>2014-2022<text:s/>και<text:s/>του<text:s/>Στρατηγικού<text:s/>Σχεδίου<text:s/>Κοινής<text:s/>Αγροτικής<text:s/>Πολιτικής<text:s/>2023-2027,<text:s/>δύνα-<text:s/>νται<text:s/>να<text:s/>ανέρχονται<text:s/>μέχρι<text:s/>του<text:s/>ποσού<text:s/>των<text:s/>δύο<text:s/>χιλιάδων<text:s/>τετρακοσίων<text:s/>(2.400)<text:s/>ευρώ<text:s/>μηνιαία<text:s/>και<text:s/>σωρευτικά<text:s/>όχι<text:s/>πέραν<text:s/>των<text:s/>τριών<text:s/>χιλιάδων<text:s/>πεντακοσίων<text:s/>(3.500)<text:s/>ευρώ<text:s/>ετησίως,<text:s/>συμπεριλαμβανομένης<text:s/>και<text:s/>της<text:s/>πρόσθετης<text:s/>αμοιβής<text:s/>επίτευξης<text:s/>στόχων,<text:s/>κατά<text:s/>παρέκκλιση<text:s/>του<text:s/>άρθρου<text:s/>21<text:s/>του<text:s/>ν.<text:s/>4354/2015<text:s/>(Α’<text:s/>176).</text:span></text:p>
      <text:h text:style-name="P1814" text:outline-level="6"><text:span text:style-name="T1814_1">Άρθρο<text:s/>100</text:span></text:h>
      <text:h text:style-name="P1815" text:outline-level="6"><text:span text:style-name="T1815_1">Διευθέτηση<text:s/>δαπανών<text:s/>του<text:s/>Ταμείου<text:s/>Γεωργίας<text:s/>και<text:s/>Κτηνοτροφίας</text:span></text:h>
      <text:p text:style-name="P1816"><text:span text:style-name="T1816_1">Οι<text:s/>αποφάσεις<text:s/>ανάληψης<text:s/>υποχρέωσης<text:s/>που<text:s/>εκδόθηκαν<text:s/>από<text:s/>τον<text:s/>Υπηρεσιακό<text:s/>Γραμματέα<text:s/>του<text:s/>Υπουργείου<text:s/>Αγροτικής<text:s/>Ανάπτυξης<text:s/>και<text:s/>Τροφίμων<text:s/>ή<text:s/>τον<text:s/>νόμιμο<text:s/>αναπληρωτή<text:s/>του<text:s/>και<text:s/>αφορούν<text:s/>τα<text:s/>οικονομικά<text:s/>έτη<text:s/>2019,<text:s/>2020,<text:s/>2021<text:s/>και<text:s/>2022,<text:s/>εντός<text:s/>των<text:s/>εγγεγραμμένων<text:s/>πιστώσεων<text:s/>του<text:s/>Ταμείου<text:s/>Γεωργίας<text:s/>και<text:s/>Κτηνοτροφίας,<text:s/>λογίζονται<text:s/>νόμιμες,<text:s/>κατά<text:s/>παρέκκλιση<text:s/>κάθε<text:s/>αντίθετης<text:s/>διάταξης.<text:s/>Οι<text:s/>δαπάνες<text:s/>των<text:s/>κατ’<text:s/>εκτέλεση<text:s/>ανωτέρω<text:s/>αποφάσεων<text:s/>αναλαμβάνονται,<text:s/>εκκαθαρίζονται<text:s/>και<text:s/>πληρώνονται<text:s/>σε<text:s/>βάρος<text:s/>των<text:s/>οικείων<text:s/>πιστώσεων<text:s/>του<text:s/>προϋπολογισμού<text:s/>εξόδων<text:s/>«Ταμείο<text:s/>Γεωργίας<text:s/>και<text:s/>Κτηνοτροφίας»<text:s/>των<text:s/>οικονομικών<text:s/>ετών<text:s/>2019,<text:s/>2020,<text:s/>2021<text:s/>και<text:s/>2022.</text:span></text:p>
      <text:h text:style-name="P1817" text:outline-level="6"><text:span text:style-name="T1817_1">Άρθρο<text:s/>101</text:span></text:h>
      <text:h text:style-name="P1818" text:outline-level="6"><text:span text:style-name="T1818_1">Έγκριση<text:s/>χρήσης<text:s/>διαθεσίμων<text:s/>Οργανισμού<text:s/>Ελληνικών<text:s/>Γεωργικών<text:s/>Ασφαλίσεων<text:s/>καθ’<text:s/>υπέρβαση<text:s/>του<text:s/>προϋπολογισμού<text:s/>του<text:s/>έτους<text:s/>2022</text:span></text:h>
      <text:p text:style-name="P1819"><text:span text:style-name="T1819_1">Δαπάνες<text:s/>ύψους<text:s/>τριάντα<text:s/>δύο<text:s/>εκατομμυρίων<text:s/>πεντακο-<text:s/>σίων<text:s/>χιλιάδων<text:s/>(32.500.000)<text:s/>ευρώ,<text:s/>οι<text:s/>οποίες<text:s/>προέκυψαν<text:s/>από<text:s/>πορίσματα<text:s/>ζημιών<text:s/>στις<text:s/>καλλιέργειες<text:s/>φυτικού<text:s/>και<text:s/>ζωικού<text:s/>κεφαλαίου,<text:s/>εντός<text:s/>του<text:s/>έτους<text:s/>2022,<text:s/>που<text:s/>αφορούν<text:s/>πληρωμές<text:s/>των<text:s/>ασφαλισμένων<text:s/>παραγωγών,<text:s/>μετά<text:s/>την<text:s/>εκκαθάριση<text:s/>και<text:s/>την<text:s/>οριστικοποίηση<text:s/>της<text:s/>αξίας<text:s/>των<text:s/>αποζημιώσεων,<text:s/>οι<text:s/>οποίες<text:s/>καταβλήθηκαν<text:s/>καθ’<text:s/>υπέρβαση<text:s/>των<text:s/>πιστώσεων<text:s/>του<text:s/>προϋπολογισμού<text:s/>του<text:s/>Οργανισμού<text:s/>Ελληνικών<text:s/>Γεωργικών<text:s/>Ασφαλίσεων<text:s/>(ΕΛ.Γ.Α.),<text:s/>καθίστανται<text:s/>νόμιμες,<text:s/>βαρύνουν<text:s/>τον<text:s/>προϋπολογισμό<text:s/>του<text:s/>ΕΛ.Γ.Α.<text:s/>του<text:s/>οικονομικού<text:s/>έτους<text:s/>2022<text:s/>και<text:s/>καλύπτονται<text:s/>διά<text:s/>πόρων<text:s/>του<text:s/>ΕΛ.Γ.Α.,<text:s/>από<text:s/>την<text:s/>είσπραξη<text:s/>της<text:s/>ειδικής<text:s/>ασφαλιστικής<text:s/>εισφοράς<text:s/>του<text:s/>ίδιου<text:s/>έτους.</text:span></text:p>
      <text:h text:style-name="P1820" text:outline-level="1"><text:span text:style-name="T1820_1">ΜΕΡΟΣ<text:s/>ΣΤ’</text:span></text:h>
      <text:h text:style-name="P1821" text:outline-level="1"><text:span text:style-name="T1821_1">ΔΙΚΑΙΩΜΑ<text:s/>ΚΑΤΑΡΤΙΣΗΣ<text:s/>ΣΥΝΔΥΑΣΜΩΝ<text:s/>ΣΤΙΣ<text:s/>ΒΟΥΛΕΥΤΙΚΕΣ<text:s/>ΕΚΛΟΓΕΣ</text:span></text:h>
      <text:h text:style-name="P1822" text:outline-level="6"><text:span text:style-name="T1822_1">Άρθρο<text:s/>102</text:span></text:h>
      <text:h text:style-name="P1823" text:outline-level="6"><text:span text:style-name="T1823_1">Δικαίωμα<text:s/>κατάρτισης<text:s/>συνδυασμών<text:s/>στις<text:s/>βουλευτικές<text:s/>εκλογές<text:s/>-<text:s/>Αντικατάσταση<text:s/>παρ.<text:s/>1<text:s/>άρθρου<text:s/>32<text:s/>π.δ.<text:s/>26/2012</text:span></text:h>
      <text:p text:style-name="P1824"><text:span text:style-name="T1824_1">Η<text:s/>παρ.<text:s/>1<text:s/>του<text:s/>άρθρου<text:s/>32<text:s/>του<text:s/>π.δ.<text:s/>26/2012<text:s/>(Α’<text:s/>57)<text:s/>αντικαθίσταται<text:s/>ως<text:s/>ακολούθως:</text:span></text:p>
      <text:p text:style-name="P1825"><text:span text:style-name="T1825_1">«1<text:s/>.<text:s/>Στις<text:s/>βουλευτικές<text:s/>εκλογές<text:s/>λαμβάνουν<text:s/>μέρος<text:s/>είτε<text:s/>συνδυασμοί<text:s/>υποψηφίων<text:s/>ενός<text:s/>μόνο<text:s/>κόμματος,<text:s/>είτε<text:s/>συνδυασμοί<text:s/>συνασπισμού<text:s/>περισσότερων<text:s/>του<text:s/>ενός<text:s/>συνερ-<text:s/>γαζόμενων<text:s/>κομμάτων,<text:s/>είτε<text:s/>συνασπισμοί<text:s/>ανεξάρτητων<text:s/>υποψηφίων,<text:s/>είτε<text:s/>μεμονωμένοι<text:s/>υποψήφιοι.<text:s/>Για<text:s/>την<text:s/>κατάρτιση<text:s/>συνδυασμού<text:s/>πρέπει<text:s/>να<text:s/>συντρέχουν<text:s/>σωρευτικά<text:s/>οι<text:s/>ακόλουθες<text:s/>προϋποθέσεις:</text:span></text:p>
      <text:p text:style-name="P1826"><text:span text:style-name="T1826_1">α)<text:s/>Το<text:s/>κόμμα<text:s/>να<text:s/>έχει<text:s/>ιδρυθεί<text:s/>νόμιμα.</text:span></text:p>
      <text:p text:style-name="P1827"><text:span text:style-name="T1827_1">β)<text:s/>Ο<text:s/>πρόεδρος,<text:s/>ο<text:s/>γενικός<text:s/>γραμματέας,<text:s/>τα<text:s/>μέλη<text:s/>της<text:s/>διοικούσας<text:s/>επιτροπής,<text:s/>ο<text:s/>νόμιμος<text:s/>εκπρόσωπος<text:s/>και<text:s/>η<text:s/>πραγματική<text:s/>ηγεσία<text:s/>του<text:s/>κόμματος<text:s/>να<text:s/>μην<text:s/>έχουν<text:s/>κατα-<text:s/>δικασθεί<text:s/>σε<text:s/>οποιονδήποτε<text:s/>βαθμό<text:s/>σε<text:s/>κάθειρξη<text:s/>για<text:s/>τα<text:s/>αδικήματα<text:s/>των<text:s/>κεφαλαίων<text:s/>1<text:s/>-<text:s/>6<text:s/>του<text:s/>Δεύτερου<text:s/>Βιβλίου<text:s/>του<text:s/>Ποινικού<text:s/>Κώδικα,<text:s/>ή<text:s/>σε<text:s/>οποιαδήποτε<text:s/>ποινή<text:s/>για<text:s/>εγκλήματα<text:s/>του<text:s/>Στρατιωτικού<text:s/>Ποινικού<text:s/>Κώδικα<text:s/>που<text:s/>επισύρουν<text:s/>την<text:s/>ποινή<text:s/>της<text:s/>ισόβιας<text:s/>κάθειρξης.<text:s/>Η<text:s/>αποστέρηση<text:s/>του<text:s/>δικαιώματος<text:s/>κατάρτισης<text:s/>συνδυασμών,<text:s/>σύμφωνα<text:s/>με<text:s/>την<text:s/>παρούσα<text:s/>περίπτωση,<text:s/>ισχύει<text:s/>για<text:s/>τη<text:s/>χρονική<text:s/>διάρκεια<text:s/>της<text:s/>επιβληθείσας<text:s/>ποινής<text:s/>και<text:s/>υπολογίζεται<text:s/>από<text:s/>την<text:s/>επομένη<text:s/>της<text:s/>ημέρας<text:s/>της<text:s/>οριστικής<text:s/>καταδικαστικής<text:s/>απόφασης.<text:s/>Η<text:s/>έκτιση<text:s/>ή<text:s/>μη<text:s/>της<text:s/>ποινής<text:s/>ή<text:s/>η<text:s/>παραγραφή<text:s/>αυτής<text:s/>δεν<text:s/>ασκεί<text:s/>επιρροή<text:s/>στον<text:s/>υπολογισμό<text:s/>του<text:s/>ανωτέρω<text:s/>χρονικού<text:s/>διαστήματος.<text:s/>Στο<text:s/>πλαίσιο<text:s/>του<text:s/>παρόντος<text:s/>άρθρου,<text:s/>η<text:s/>πραγματική<text:s/>ηγεσία<text:s/>έχει<text:s/>την<text:s/>έννοια<text:s/>ότι<text:s/>πρόσωπο<text:s/>άλλο<text:s/>από<text:s/>εκείνο<text:s/>που<text:s/>κατέχει<text:s/>τυπικά<text:s/>θέση<text:s/>προέδρου,<text:s/>γενικού<text:s/>γραμματέα,<text:s/>μέλους<text:s/>της<text:s/>διοικούσας<text:s/>επιτροπής<text:s/>ή<text:s/>νομίμου<text:s/>εκπροσώπου<text:s/>με<text:s/>συγκεκριμένες<text:s/>πράξεις<text:s/>του<text:s/>εμφανίζεται<text:s/>να<text:s/>ασκεί<text:s/>διοίκηση<text:s/>του<text:s/>κόμματος,<text:s/>ή<text:s/>να<text:s/>έχει<text:s/>τοποθετήσει<text:s/>εικονική<text:s/>ηγεσία,<text:s/>ή<text:s/>να<text:s/>έχει<text:s/>τον<text:s/>ηγετικό<text:s/>πολιτικό<text:s/>ρόλο<text:s/>προς<text:s/>το<text:s/>εκλογικό<text:s/>σώμα.</text:span></text:p>
      <text:p text:style-name="P1828"><text:span text:style-name="T1828_1">γ)<text:s/>Η<text:s/>οργάνωση<text:s/>και<text:s/>η<text:s/>δράση<text:s/>του<text:s/>κόμματος<text:s/>να<text:s/>εξυπηρετεί<text:s/>την<text:s/>ελεύθερη<text:s/>λειτουργία<text:s/>του<text:s/>δημοκρατικού<text:s/>πολιτεύματος.</text:span></text:p>
      <text:p text:style-name="P1829"><text:span text:style-name="T1829_1">H<text:s/>κρίση<text:s/>περί<text:s/>του<text:s/>ότι<text:s/>η<text:s/>δράση<text:s/>του<text:s/>πολιτικού<text:s/>κόμματος<text:s/>δεν<text:s/>εξυπηρετεί<text:s/>την<text:s/>ελεύθερη<text:s/>λειτουργία<text:s/>του<text:s/>δημοκρατικού<text:s/>πολιτεύματος<text:s/>δύναται<text:s/>να<text:s/>λάβει<text:s/>χώρα<text:s/>μόνο<text:s/>όταν<text:s/>υφίσταται<text:s/>καταδίκη<text:s/>σε<text:s/>οποιονδήποτε<text:s/>βαθμό<text:s/>υποψηφίων<text:s/>βουλευτών<text:s/>ή<text:s/>ιδρυτικών<text:s/>μελών<text:s/>ή<text:s/>διατελεσάντων<text:s/>προέδρων<text:s/>για<text:s/>τα<text:s/>αδικήματα<text:s/>των<text:s/>άρθρων<text:s/>134,<text:s/>187<text:s/>και<text:s/>187Α<text:s/>του<text:s/>Ποινικού<text:s/>Κώδικα.</text:span></text:p>
      <text:p text:style-name="P1830"><text:span text:style-name="T1830_1">Στην<text:s/>περίπτωση<text:s/>συνασπισμού<text:s/>κομμάτων<text:s/>οι<text:s/>ανωτέρω<text:s/>προϋποθέσεις<text:s/>πρέπει<text:s/>να<text:s/>συντρέχουν<text:s/>για<text:s/>καθένα<text:s/>από<text:s/>τα<text:s/>κόμματα<text:s/>που<text:s/>απαρτίζουν<text:s/>τον<text:s/>συνασπισμό.</text:span></text:p>
      <text:p text:style-name="P1831"><text:span text:style-name="T1831_1">Η<text:s/>συνδρομή<text:s/>των<text:s/>προϋποθέσεων<text:s/>της<text:s/>παρούσας<text:s/>ελέγχεται<text:s/>αυτεπαγγέλτως<text:s/>από<text:s/>το<text:s/>Α1<text:s/>Τμήμα<text:s/>του<text:s/>Αρείου<text:s/>Πάγου.<text:s/>Προς<text:s/>υποβοήθηση<text:s/>της<text:s/>κρίσης<text:s/>του,<text:s/>δικαίωμα<text:s/>να<text:s/>υποβάλουν<text:s/>υπόμνημα<text:s/>με<text:s/>στοιχεία<text:s/>τεκμηρίωσης<text:s/>μέχρι<text:s/>τη<text:s/>λήξη<text:s/>της<text:s/>προθεσμίας<text:s/>της<text:s/>παρ.<text:s/>1<text:s/>του<text:s/>άρθρου<text:s/>34,<text:s/>έχουν:<text:s/>i)<text:s/>τα<text:s/>πολιτικά<text:s/>κόμματα<text:s/>και<text:s/>οι<text:s/>συνασπισμοί<text:s/>κομμάτων<text:s/>που<text:s/>έχουν<text:s/>εκλέξει<text:s/>αντιπροσώπους<text:s/>στη<text:s/>Βουλή<text:s/>των<text:s/>Ελλήνων<text:s/>στις<text:s/>τελευταίες<text:s/>γενικές<text:s/>βουλευτικές<text:s/>εκλογές<text:s/>από<text:s/>τους<text:s/>συνδυασμούς<text:s/>του<text:s/>ίδιου<text:s/>κόμματος<text:s/>ή<text:s/>συνασπισμού,<text:s/>ii)<text:s/>τα<text:s/>πολιτικά<text:s/>κόμματα<text:s/>και<text:s/>οι<text:s/>συνασπισμοί,<text:s/>που<text:s/>έχουν<text:s/>εκλέξει<text:s/>αντιπροσώπους<text:s/>στις<text:s/>τελευταίες<text:s/>εκλογές<text:s/>για<text:s/>την<text:s/>ανάδειξη<text:s/>των<text:s/>Ελλήνων<text:s/>αντιπροσώπων<text:s/>στο<text:s/>Ευρωπαϊκό<text:s/>Κοινοβούλιο.</text:span></text:p>
      <text:p text:style-name="P1832"><text:span text:style-name="T1832_1">Το<text:s/>Α1<text:s/>Τμήμα<text:s/>του<text:s/>Αρείου<text:s/>Πάγου<text:s/>σε<text:s/>περίπτωση<text:s/>αυτε-<text:s/>πάγγελτου<text:s/>ελέγχου<text:s/>ή<text:s/>υποβολής<text:s/>υπομνημάτων<text:s/>με<text:s/>στοιχεία<text:s/>τεκμηρίωσης<text:s/>για<text:s/>τα<text:s/>οριζόμενα,<text:s/>καλεί<text:s/>με<text:s/>οποιονδήποτε<text:s/>πρόσφορο<text:s/>τρόπο<text:s/>το<text:s/>ελεγχόμενο<text:s/>κόμμα,<text:s/>να<text:s/>λάβει<text:s/>γνώση<text:s/>και<text:s/>να<text:s/>υποβάλει<text:s/>υπόμνημα<text:s/>με<text:s/>τις<text:s/>απόψεις<text:s/>του.».</text:span></text:p>
      <text:h text:style-name="P1833" text:outline-level="1"><text:span text:style-name="T1833_1">ΜΕΡΟΣ<text:s/>Ζ’</text:span></text:h>
      <text:h text:style-name="P1834" text:outline-level="1"><text:span text:style-name="T1834_1">ΕΝΑΡΞΗ<text:s/>ΙΣΧΥΟΣ</text:span></text:h>
      <text:h text:style-name="P1835" text:outline-level="6"><text:span text:style-name="T1835_1">Άρθρο<text:s/>103</text:span></text:h>
      <text:h text:style-name="P1836" text:outline-level="6"><text:span text:style-name="T1836_1">Έναρξη<text:s/>ισχύος</text:span></text:h>
      <text:p text:style-name="P1837"><text:span text:style-name="T1837_1">1.</text:span><text:span text:style-name="T1837_2"><text:s/>Η<text:s/>ισχύς<text:s/>του<text:s/>παρόντος<text:s/>αρχίζει<text:s/>με<text:s/>τη<text:s/>δημοσίευσή<text:s/>του<text:s/>στην<text:s/>Εφημερίδα<text:s/>της<text:s/>Κυβερνήσεως,<text:s/>με<text:s/>την<text:s/>επιφύλαξη<text:s/>των<text:s/>παρ.<text:s/>2<text:s/>και<text:s/>3.</text:span></text:p>
      <text:p text:style-name="P1838"><text:span text:style-name="T1838_1">2.</text:span><text:span text:style-name="T1838_2"><text:s/>Η<text:s/>ισχύς<text:s/>του<text:s/>Μέρους<text:s/>Α’,<text:s/>πλην<text:s/>των<text:s/>εσωτερικών<text:s/>παρ.<text:s/>4α,<text:s/>4β,<text:s/>4ια,<text:s/>4ιβ<text:s/>και<text:s/>4ιγ<text:s/>του<text:s/>άρθρου<text:s/>10<text:s/>του<text:s/>ν.<text:s/>2251/1994<text:s/>(Α’<text:s/>191),<text:s/>καθώς<text:s/>και<text:s/>της<text:s/>εσωτερικής<text:s/>παρ.<text:s/>12<text:s/>του<text:s/>άρθρου<text:s/>10<text:s/>του<text:s/>ν.<text:s/>2251/1994,<text:s/>όπως<text:s/>αυτές<text:s/>προστίθενται<text:s/>με<text:s/>το<text:s/>άρθρο<text:s/>9<text:s/>του<text:s/>παρόντος,<text:s/>αρχίζει<text:s/>από<text:s/>την<text:s/>26η<text:s/>Ιουνίου<text:s/>2023<text:s/>και<text:s/>αφορά<text:s/>στις<text:s/>αντιπροσωπευτικές<text:s/>αγωγές<text:s/>που<text:s/>ασκούνται<text:s/>από<text:s/>την<text:s/>25η<text:s/>Ιουνίου<text:s/>2023.</text:span></text:p>
      <text:p text:style-name="P1839"><text:span text:style-name="T1839_1">3.</text:span><text:span text:style-name="T1839_2"><text:s/>Η<text:s/>ισχύς<text:s/>του<text:s/>άρθρου<text:s/>22<text:s/>αρχίζει<text:s/>από<text:s/>την<text:s/>1η<text:s/>Σεπτεμβρίου<text:s/>2023</text:span></text:p>
      <text:p text:style-name="P1840"><text:span text:style-name="T1840_1">4.</text:span><text:span text:style-name="T1840_2"><text:s/>Η<text:s/>ισχύς<text:s/>του<text:s/>άρθρου<text:s/>78<text:s/>αρχίζει<text:s/>από<text:s/>την<text:s/>26η<text:s/>Ιουνίου<text:s/>2023.</text:span></text:p>
      <text:p text:style-name="P1841"><text:span text:style-name="T1841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1842"><text:span text:style-name="T1842_1">Αθήνα,<text:s/>13<text:s/>Φεβρουαρίου<text:s/>2023</text:span></text:p>
      <text:p text:style-name="P1843"><text:span text:style-name="T1843_1">Η<text:s/>Πρόεδρος<text:s/>της<text:s/>Δημοκρατίας</text:span></text:p>
      <text:p text:style-name="P1844"><text:span text:style-name="T1844_1">ΚΑΤΕΡΙΝΑΣΑΚΕΛΛΑΡΟΠΟΥΛΟΥ</text:span></text:p>
      <text:p text:style-name="P1845"><text:span text:style-name="T1845_1">Οι<text:s/>Υπουργοί</text:span></text:p>
      <table:table table:style-name="Table13">
        <table:table-column table:style-name="Column34"/>
        <table:table-column table:style-name="Column35"/>
        <table:table-column table:style-name="Column36"/>
        <table:table-row table:style-name="Row225">
          <table:table-cell table:style-name="Cell515">
            <text:p text:style-name="P1846"><text:span text:style-name="T1846_1">Οικονομικών</text:span></text:p>
            <text:p text:style-name="P1847"><text:span text:style-name="T1847_1">ΧΡΗΣΤΟΣΣΤΑΪΚΟΥΡΑΣ</text:span></text:p>
          </table:table-cell>
          <table:table-cell table:style-name="Cell516">
            <text:p text:style-name="P1848"><text:span text:style-name="T1848_1">Αναπληρωτής<text:s/>Υπουργός</text:span></text:p>
            <text:p text:style-name="P1849"><text:span text:style-name="T1849_1">Οικονομικών</text:span></text:p>
            <text:p text:style-name="P1850"><text:span text:style-name="T1850_1">ΘΕΟ∆ΩΡΟΣΣΚΥΛΑΚΑΚΗΣ</text:span></text:p>
          </table:table-cell>
          <table:table-cell table:style-name="Cell517">
            <text:p text:style-name="P1851"><text:span text:style-name="T1851_1">Ανάπτυξης<text:s/>και<text:s/>Επενδύσεων</text:span></text:p>
            <text:p text:style-name="P1852"><text:span text:style-name="T1852_1">ΣΠΥΡΙ∆ΩΝ-Α∆ΩΝΙΣΓΕΩΡΓΙΑ∆ΗΣ</text:span></text:p>
          </table:table-cell>
        </table:table-row>
        <table:table-row table:style-name="Row226">
          <table:table-cell table:style-name="Cell518">
            <text:p text:style-name="P1853"><text:span text:style-name="T1853_1">Αναπληρωτής<text:s/>Υπουργός</text:span></text:p>
            <text:p text:style-name="P1854"><text:span text:style-name="T1854_1">Ανάπτυξης<text:s/>και<text:s/>Επενδύσεων</text:span></text:p>
          </table:table-cell>
          <table:table-cell table:style-name="Cell519">
            <text:p text:style-name="P1855"><text:span text:style-name="T1855_1">Εθνικής<text:s/>Άμυνας</text:span></text:p>
          </table:table-cell>
          <table:table-cell table:style-name="Cell520">
            <text:p text:style-name="P1856"><text:span text:style-name="T1856_1">Παιδείας<text:s/>και<text:s/>Θρησκευμάτων</text:span></text:p>
          </table:table-cell>
        </table:table-row>
        <table:table-row table:style-name="Row227">
          <table:table-cell table:style-name="Cell521">
            <text:p text:style-name="P1857"><text:span text:style-name="T1857_1">ΝΙΚΟΛΑΟΣΠΑΠΑΘΑΝΑΣΗΣ</text:span></text:p>
          </table:table-cell>
          <table:table-cell table:style-name="Cell522">
            <text:p text:style-name="P1858"><text:span text:style-name="T1858_1">ΝΙΚΟΛΑΟΣΠΑΝΑΓΙΩΤΟΠΟΥΛΟΣ</text:span></text:p>
          </table:table-cell>
          <table:table-cell table:style-name="Cell523">
            <text:p text:style-name="P1859"><text:span text:style-name="T1859_1">ΝΙΚΗΚΕΡΑΜΕΩΣ</text:span></text:p>
          </table:table-cell>
        </table:table-row>
        <table:table-row table:style-name="Row228">
          <table:table-cell table:style-name="Cell524">
            <text:p text:style-name="P1860"><text:span text:style-name="T1860_1">Εργασίας<text:s/>και</text:span></text:p>
            <text:p text:style-name="P1861"><text:span text:style-name="T1861_1">Κοινωνικών<text:s/>Υποθέσεων</text:span></text:p>
          </table:table-cell>
          <table:table-cell table:style-name="Cell525">
            <text:p text:style-name="P1862"><text:span text:style-name="T1862_1">Υγείας</text:span></text:p>
          </table:table-cell>
          <table:table-cell table:style-name="Cell526">
            <text:p text:style-name="P1863"><text:span text:style-name="T1863_1">Περιβάλλοντος<text:s/>και<text:s/>Ενέργειας</text:span></text:p>
          </table:table-cell>
        </table:table-row>
        <table:table-row table:style-name="Row229">
          <table:table-cell table:style-name="Cell527">
            <text:p text:style-name="P1864"><text:span text:style-name="T1864_1">ΚΩΝΣΤΑΝΤΙΝΟΣΧΑΤΖΗ∆ΑΚΗΣ</text:span></text:p>
          </table:table-cell>
          <table:table-cell table:style-name="Cell528">
            <text:p text:style-name="P1865"><text:span text:style-name="T1865_1">ΑΘΑΝΑΣΙΟΣΠΛΕΥΡΗΣ</text:span></text:p>
          </table:table-cell>
          <table:table-cell table:style-name="Cell529">
            <text:p text:style-name="P1866"><text:span text:style-name="T1866_1">ΚΩΝΣΤΑΝΤΙΝΟΣΣΚΡΕΚΑΣ</text:span></text:p>
          </table:table-cell>
        </table:table-row>
        <table:table-row table:style-name="Row230">
          <table:table-cell table:style-name="Cell530">
            <text:p text:style-name="P1867"><text:span text:style-name="T1867_1">Προστασίας<text:s/>του<text:s/>Πολίτη</text:span></text:p>
          </table:table-cell>
          <table:table-cell table:style-name="Cell531">
            <text:p text:style-name="P1868"><text:span text:style-name="T1868_1">Πολιτισμού<text:s/>και<text:s/>Αθλητισμού</text:span></text:p>
          </table:table-cell>
          <table:table-cell table:style-name="Cell532">
            <text:p text:style-name="P1869"><text:span text:style-name="T1869_1">Δικαιοσύνης</text:span></text:p>
          </table:table-cell>
        </table:table-row>
        <table:table-row table:style-name="Row231">
          <table:table-cell table:style-name="Cell533">
            <text:p text:style-name="P1870"><text:span text:style-name="T1870_1">ΠΑΝΑΓΙΩΤΗΣΘΕO∆ΩΡΙΚΑΚΟΣ</text:span></text:p>
          </table:table-cell>
          <table:table-cell table:style-name="Cell534">
            <text:p text:style-name="P1871"><text:span text:style-name="T1871_1">ΣΤΥΛΙΑΝΗΜΕΝ∆ΩΝΗ</text:span></text:p>
          </table:table-cell>
          <table:table-cell table:style-name="Cell535">
            <text:p text:style-name="P1872"><text:span text:style-name="T1872_1">ΚΩΝΣΤΑΝΤΙΝΟΣΤΣΙΑΡΑΣ</text:span></text:p>
          </table:table-cell>
        </table:table-row>
        <table:table-row table:style-name="Row232">
          <table:table-cell table:style-name="Cell536">
            <text:p text:style-name="P1873"><text:span text:style-name="T1873_1">Εσωτερικών</text:span></text:p>
          </table:table-cell>
          <table:table-cell table:style-name="Cell537">
            <text:p text:style-name="P1874"><text:span text:style-name="T1874_1">Αναπληρωτής<text:s/>Υπουργός<text:s/>Εσωτερικών</text:span></text:p>
          </table:table-cell>
          <table:table-cell table:style-name="Cell538">
            <text:p text:style-name="P1875"><text:span text:style-name="T1875_1">Υποδομών<text:s/>και<text:s/>Μεταφορών</text:span></text:p>
          </table:table-cell>
        </table:table-row>
        <table:table-row table:style-name="Row233">
          <table:table-cell table:style-name="Cell539">
            <text:p text:style-name="P1876"><text:span text:style-name="T1876_1">ΜΑΥΡΟΥ∆ΗΣΒΟΡΙ∆ΗΣ</text:span></text:p>
          </table:table-cell>
          <table:table-cell table:style-name="Cell540">
            <text:p text:style-name="P1877"><text:span text:style-name="T1877_1">ΣΤΥΛΙΑΝΟΣΠΕΤΣΑΣ</text:span></text:p>
          </table:table-cell>
          <table:table-cell table:style-name="Cell541">
            <text:p text:style-name="P1878"><text:span text:style-name="T1878_1">ΚΩΝΣΤΑΝΤΙΝΟΣΚΑΡΑΜΑΝΛΗΣ</text:span></text:p>
          </table:table-cell>
        </table:table-row>
        <table:table-row table:style-name="Row234">
          <table:table-cell table:style-name="Cell542">
            <text:p text:style-name="P1879"><text:span text:style-name="T1879_1">Ναυτιλίας</text:span></text:p>
            <text:p text:style-name="P1880"><text:span text:style-name="T1880_1">και<text:s/>Νησιωτικής<text:s/>Πολιτικής</text:span></text:p>
          </table:table-cell>
          <table:table-cell table:style-name="Cell543">
            <text:p text:style-name="P1881"><text:span text:style-name="T1881_1">Αγροτικής<text:s/>Ανάπτυξης<text:s/>και<text:s/>Τροφίμων</text:span></text:p>
          </table:table-cell>
          <table:table-cell table:style-name="Cell544">
            <text:p text:style-name="P1882"><text:span text:style-name="T1882_1">Τουρισμού</text:span></text:p>
          </table:table-cell>
        </table:table-row>
        <table:table-row table:style-name="Row235">
          <table:table-cell table:style-name="Cell545">
            <text:p text:style-name="P1883"><text:span text:style-name="T1883_1">ΙΩΑΝΝΗΣΠΛΑΚΙΩΤΑΚΗΣ</text:span></text:p>
          </table:table-cell>
          <table:table-cell table:style-name="Cell546">
            <text:p text:style-name="P1884"><text:span text:style-name="T1884_1">ΓΕΩΡΓΙΟΣΓΕΩΡΓΑΝΤΑΣ</text:span></text:p>
          </table:table-cell>
          <table:table-cell table:style-name="Cell547">
            <text:p text:style-name="P1885"><text:span text:style-name="T1885_1">ΒΑΣΙΛΕΙΟΣΚΙΚΙΛΙΑΣ</text:span></text:p>
          </table:table-cell>
        </table:table-row>
        <table:table-row table:style-name="Row236">
          <table:table-cell table:style-name="Cell548">
            <text:p text:style-name="P1886"><text:span text:style-name="T1886_1">Κλιματικής<text:s/>Κρίσης<text:s/>και<text:s/>Πολιτικής<text:s/>Προστασίας</text:span></text:p>
          </table:table-cell>
          <table:table-cell table:style-name="Cell549">
            <text:p text:style-name="P1887"><text:span text:style-name="T1887_1">Επικρατείας</text:span></text:p>
          </table:table-cell>
          <table:table-cell table:style-name="Cell550">
            <text:p text:style-name="P1888"><text:span text:style-name="T1888_1">Επικρατείας</text:span></text:p>
          </table:table-cell>
        </table:table-row>
        <table:table-row table:style-name="Row237">
          <table:table-cell table:style-name="Cell551">
            <text:p text:style-name="P1889"><text:span text:style-name="T1889_1">ΧΡΗΣΤΟΣΣΤΥΛΙΑΝΙ∆ΗΣ</text:span></text:p>
          </table:table-cell>
          <table:table-cell table:style-name="Cell552">
            <text:p text:style-name="P1890"><text:span text:style-name="T1890_1">ΓΕΩΡΓΙΟΣΓΕΡΑΠΕΤΡΙΤΗΣ</text:span></text:p>
          </table:table-cell>
          <table:table-cell table:style-name="Cell553">
            <text:p text:style-name="P1891"><text:span text:style-name="T1891_1">ΚΥΡΙΑΚΟΣΠΙΕΡΡΑΚΑΚΗΣ</text:span></text:p>
          </table:table-cell>
        </table:table-row>
      </table:table>
      <text:p text:style-name="P1892"><text:span text:style-name="T1892_1">Υφυπουργός<text:s/>στον<text:s/>Πρωθυπουργό</text:span></text:p>
      <text:p text:style-name="P1893"><text:span text:style-name="T1893_1">ΙΩΑΝΝΗΣΟΙΚΟΝΟΜΟΥ</text:span></text:p>
      <text:p text:style-name="P1894"><text:span text:style-name="T1894_1">Θεωρήθηκε<text:s/>και<text:s/>τέθηκε<text:s/>η<text:s/>Μεγάλη<text:s/>Σφραγίδα<text:s/>του<text:s/>Κράτους.</text:span></text:p>
      <text:p text:style-name="P1895"><text:span text:style-name="T1895_1">Αθήνα,<text:s/>13<text:s/>Φεβρουαρίου<text:s/>2023</text:span></text:p>
      <text:p text:style-name="P1896"><text:span text:style-name="T1896_1">Ο<text:s/>επί<text:s/>της<text:s/>Δικαιοσύνης<text:s/>Υπουργός</text:span></text:p>
      <text:p text:style-name="P1897"><text:span text:style-name="T1897_1">ΚΩΝΣΤΑΝΤΙΝΟΣΤΣΙΑΡΑΣ</text:span></text:p>
      <text:p text:style-name="P1898"><text:span text:style-name="T1898_1">ΕΘΝΙΚΟ<text:s/>ΤΥΠΟΓΡΑΦΕΙΟ</text:span></text:p>
      <text:p text:style-name="P1899"><text:span text:style-name="T1899_1">Το<text:s/>Εθνικό<text:s/>Τυπογραφείο<text:s/>αποτελεί<text:s/>δημόσια<text:s/>υπηρεσία<text:s/>υπαγόμενη<text:s/>στην<text:s/>Προεδρία<text:s/>της<text:s/>Κυβέρνησης<text:s/>και<text:s/>έχει<text:s/>την<text:s/>ευθύνη<text:s/>τόσο<text:s/>για<text:s/>τη<text:s/>σύνταξη,<text:s/>διαχείριση,<text:s/>εκτύπωση<text:s/>και<text:s/>κυκλοφορία<text:s/>των<text:s/>Φύλλων<text:s/>της<text:s/>Εφημερίδας<text:s/>της<text:s/>Κυβερνήσεως<text:s/>(ΦΕΚ),<text:s/>όσο<text:s/>και<text:s/>για<text:s/>την<text:s/>κάλυψη<text:s/>των<text:s/>εκτυπωτικών<text:s/>-<text:s/>εκδοτικών<text:s/>αναγκών<text:s/>του<text:s/>δημοσίου<text:s/>και<text:s/>του<text:s/>ευρύτερου<text:s/>δημόσιου<text:s/>τομέα<text:s/>(ν.<text:s/>3469/2006/Α΄<text:s/>131<text:s/>και<text:s/>π.δ.<text:s/>29/2018/Α΄58).</text:span></text:p>
      <text:p text:style-name="P1900"><text:span text:style-name="T1900_1">1.<text:s/></text:span><text:span text:style-name="T1900_2">ΦΥΛΛΟ<text:s/>ΤΗΣ<text:s/>ΕΦΗΜΕΡΙΔΑΣ<text:s/>ΤΗΣ<text:s/>ΚΥΒΕΡΝΗΣΕΩΣ<text:s/>(ΦΕΚ)</text:span></text:p>
      <text:p text:style-name="P1901"><text:span text:style-name="T1901_1">•<text:s/>Τα<text:s/></text:span><text:span text:style-name="T1901_2">ΦΕΚ<text:s/>σε<text:s/>ηλεκτρονική<text:s/>μορφή<text:s/></text:span><text:span text:style-name="T1901_3">διατίθενται<text:s/>δωρεάν<text:s/>στο<text:s/></text:span><text:span text:style-name="T1901_4"><text:a xlink:type="simple" xlink:href="http://www.et.gr"><text:span text:style-name="T1901_5">www.et.gr</text:span></text:a></text:span><text:span text:style-name="T1901_6">,<text:s/>την<text:s/>επίσημη<text:s/>ιστοσελίδα<text:s/>του<text:s/>Εθνικού<text:s/>Τυπογραφείου.<text:s/>Όσα<text:s/>ΦΕΚ<text:s/>δεν<text:s/>έχουν<text:s/>ψηφιοποιηθεί<text:s/>και<text:s/>καταχωριστεί<text:s/>στην<text:s/>ανωτέρω<text:s/>ιστοσελίδα,<text:s/>ψηφιοποιούνται<text:s/>και<text:s/>αποστέλλονται<text:s/>επίσης<text:s/>δωρεάν<text:s/>με<text:s/>την<text:s/>υποβολή<text:s/>αίτησης,<text:s/>για<text:s/>την<text:s/>οποία<text:s/>αρκεί<text:s/>η<text:s/>συμπλήρωση<text:s/>των<text:s/>αναγκαίων<text:s/>στοιχείων<text:s/>σε<text:s/>ειδική<text:s/>φόρμα<text:s/>στον<text:s/>ιστότοπο<text:s/></text:span><text:span text:style-name="T1901_7"><text:a xlink:type="simple" xlink:href="http://www.et.gr"><text:span text:style-name="T1901_8">www.et.gr</text:span></text:a></text:span><text:span text:style-name="T1901_9">.</text:span></text:p>
      <text:p text:style-name="P1902"><text:span text:style-name="T1902_1">•<text:s/>Τα<text:s/></text:span><text:span text:style-name="T1902_2">ΦΕΚ<text:s/>σε<text:s/>έντυπη<text:s/>μορφή<text:s/></text:span><text:span text:style-name="T1902_3">διατίθενται<text:s/>σε<text:s/>μεμονωμένα<text:s/>φύλλα<text:s/>είτε<text:s/>απευθείας<text:s/>από<text:s/>το<text:s/>Τμήμα<text:s/>Πωλήσεων<text:s/>και<text:s/>Συνδρομητών,<text:s/>είτε<text:s/>ταχυδρομικά<text:s/>με<text:s/>την<text:s/>αποστολή<text:s/>αιτήματος<text:s/>παραγγελίας<text:s/>μέσω<text:s/>των<text:s/>ΚΕΠ,<text:s/>είτε<text:s/>με<text:s/>ετήσια<text:s/>συνδρομή<text:s/>μέσω<text:s/>του<text:s/>Τμήματος<text:s/>Πωλήσεων<text:s/>και<text:s/>Συνδρομητών.<text:s/>Tο<text:s/>κόστος<text:s/>ενός<text:s/>ασπρόμαυρου<text:s/>ΦΕΚ<text:s/>από<text:s/>1<text:s/>έως<text:s/>16<text:s/>σελίδες<text:s/>είναι<text:s/>1,00<text:s/>€,<text:s/>αλλά<text:s/>για<text:s/>κάθε<text:s/>επιπλέον<text:s/>οκτασέλιδο<text:s/>(ή<text:s/>μέρος<text:s/>αυτού)<text:s/>προσαυξάνεται<text:s/>κατά<text:s/>0,20<text:s/>€.<text:s/>Το<text:s/>κόστος<text:s/>ενός<text:s/>έγχρωμου<text:s/>ΦΕΚ<text:s/>από<text:s/>1<text:s/>έως<text:s/>16<text:s/>σελίδες<text:s/>είναι<text:s/>1,50<text:s/>€,<text:s/>αλλά<text:s/>για<text:s/>κάθε<text:s/>επιπλέον<text:s/>οκτασέλιδο<text:s/>(ή<text:s/>μέρος<text:s/>αυτού)<text:s/>προσαυξάνεται<text:s/>κατά<text:s/>0,30<text:s/>€.<text:s/>To<text:s/>τεύχος<text:s/>Α.Σ.Ε.Π.<text:s/>διατίθεται<text:s/>δωρεάν.</text:span></text:p>
      <text:p text:style-name="P1903"><text:span text:style-name="T1903_1">•<text:s/></text:span><text:span text:style-name="T1903_2">Τρόποι<text:s/>αποστολής<text:s/>κειμένων<text:s/>προς<text:s/>δημοσίευση:</text:span></text:p>
      <text:p text:style-name="P1904"><text:span text:style-name="T1904_1">Α.<text:s/>Τα<text:s/>κείμενα<text:s/>προς<text:s/>δημοσίευση<text:s/>στο<text:s/>ΦΕΚ,<text:s/>από<text:s/>τις<text:s/>υπηρεσίες<text:s/>και<text:s/>τους<text:s/>φορείς<text:s/>του<text:s/>δημοσίου,<text:s/>αποστέλλονται<text:s/>ηλεκτρονικά<text:s/>στη<text:s/>διεύθυνση<text:s/></text:span><text:span text:style-name="T1904_2"><text:a xlink:type="simple" xlink:href="mailto:webmaster.et@et.gr"><text:span text:style-name="T1904_3">webmaster.et@et.gr</text:span></text:a></text:span><text:span text:style-name="T1904_4">με<text:s/>χρήση<text:s/>προηγμένης<text:s/>ψηφιακής<text:s/>υπογραφής<text:s/>και<text:s/>χρονοσήμανσης.</text:span></text:p>
      <text:p text:style-name="P1905"><text:span text:style-name="T1905_1">Β.<text:s/>Κατ’<text:s/>εξαίρεση,<text:s/>όσοι<text:s/>πολίτες<text:s/>δεν<text:s/>διαθέτουν<text:s/>προηγμένη<text:s/>ψηφιακή<text:s/>υπογραφή<text:s/>μπορούν<text:s/>είτε<text:s/>να<text:s/>αποστέλλουν<text:s/>ταχυδρομικά,<text:s/>είτε<text:s/>να<text:s/>καταθέτουν<text:s/>με<text:s/>εκπρόσωπό<text:s/>τους<text:s/>κείμενα<text:s/>προς<text:s/>δημοσίευση<text:s/>εκτυπωμένα<text:s/>σε<text:s/>χαρτί<text:s/>στο<text:s/>Τμήμα<text:s/>Παραλαβής<text:s/>και<text:s/>Καταχώρισης<text:s/>Δημοσιευμάτων.</text:span></text:p>
      <text:p text:style-name="P1906"><text:span text:style-name="T1906_1">•<text:s/>Πληροφορίες,<text:s/>σχετικά<text:s/>με<text:s/>την<text:s/>αποστολή/κατάθεση<text:s/>εγγράφων<text:s/>προς<text:s/>δημοσίευση,<text:s/>την<text:s/>ημερήσια<text:s/>κυκλοφορία<text:s/>των<text:s/>Φ.Ε.Κ.,<text:s/>με<text:s/>την<text:s/>πώληση<text:s/>των<text:s/>τευχών<text:s/>και<text:s/>με<text:s/>τους<text:s/>ισχύοντες<text:s/>τιμοκαταλόγους<text:s/>για<text:s/>όλες<text:s/>τις<text:s/>υπηρεσίες<text:s/>μας,<text:s/>περιλαμβάνονται<text:s/>στoν<text:s/>ιστότοπο<text:s/>(</text:span><text:span text:style-name="T1906_2"><text:a xlink:type="simple" xlink:href="http://www.et.gr"><text:span text:style-name="T1906_3">www.et.gr</text:span></text:a></text:span><text:span text:style-name="T1906_4">).<text:s/>Επίσης<text:s/>μέσω<text:s/>του<text:s/>ιστότοπου<text:s/>δίδονται<text:s/>πληροφορίες<text:s/>σχετικά<text:s/>με<text:s/>την<text:s/>πορεία<text:s/>δημοσίευσης<text:s/>των<text:s/>εγγράφων,<text:s/>με<text:s/>βάση<text:s/>τον<text:s/>Κωδικό<text:s/>Αριθμό<text:s/>Δημοσιεύματος<text:s/>(ΚΑΔ).<text:s/>Πρόκειται<text:s/>για<text:s/>τον<text:s/>αριθμό<text:s/>που<text:s/>εκδίδει<text:s/>το<text:s/>Εθνικό<text:s/>Τυπογραφείο<text:s/>για<text:s/>όλα<text:s/>τα<text:s/>κείμενα<text:s/>που<text:s/>πληρούν<text:s/>τις<text:s/>προϋποθέσεις<text:s/>δημοσίευσης.</text:span></text:p>
      <text:p text:style-name="P1907"><text:span text:style-name="T1907_1">2.<text:s/></text:span><text:span text:style-name="T1907_2">ΕΚΤΥΠΩΤΙΚΕΣ<text:s/>-<text:s/>ΕΚΔΟΤΙΚΕΣ<text:s/>ΑΝΑΓΚΕΣ<text:s/>ΤΟΥ<text:s/>ΔΗΜΟΣΙΟΥ</text:span></text:p>
      <text:p text:style-name="P1908"><text:span text:style-name="T1908_1">Το<text:s/>Εθνικό<text:s/>Τυπογραφείο<text:s/>ανταποκρινόμενο<text:s/>σε<text:s/>αιτήματα<text:s/>υπηρεσιών<text:s/>και<text:s/>φορέων<text:s/>του<text:s/>δημοσίου<text:s/>αναλαμβάνει<text:s/>να<text:s/>σχεδιάσει<text:s/>και<text:s/>να<text:s/>εκτυπώσει<text:s/>έντυπα,<text:s/>φυλλάδια,<text:s/>βιβλία,<text:s/>αφίσες,<text:s/>μπλοκ,<text:s/>μηχανογραφικά<text:s/>έντυπα,<text:s/>φακέλους<text:s/>για<text:s/>κάθε<text:s/>χρήση,<text:s/>κ.ά.</text:span></text:p>
      <text:p text:style-name="P1909"><text:span text:style-name="T1909_1">Επίσης<text:s/>σχεδιάζει<text:s/>ψηφιακές<text:s/>εκδόσεις,<text:s/>λογότυπα<text:s/>και<text:s/>παράγει<text:s/>οπτικοακουστικό<text:s/>υλικό.</text:span></text:p>
      <table:table table:style-name="Table14">
        <table:table-column table:style-name="Column37"/>
        <table:table-column table:style-name="Column38"/>
        <table:table-column table:style-name="Column39"/>
        <table:table-row table:style-name="Row238">
          <table:table-cell table:style-name="Cell554">
            <text:p text:style-name="P1910"><text:span text:style-name="T1910_1">Ταχυδρομική<text:s/>Διεύθυνση:<text:s/></text:span><text:span text:style-name="T1910_2">Καποδιστρίου<text:s/>34,<text:s/>τ.κ.<text:s/>10432,<text:s/>Αθήνα</text:span></text:p>
          </table:table-cell>
          <table:table-cell table:style-name="Cell555">
            <text:p text:style-name="P1911"><text:span text:style-name="T1911_1">Ιστότοπος:<text:s/></text:span><text:span text:style-name="T1911_2"><text:a xlink:type="simple" xlink:href="http://www.et.gr"><text:span text:style-name="T1911_3">www.et.gr</text:span></text:a></text:span></text:p>
          </table:table-cell>
          <table:table-cell table:style-name="Cell556">
            <text:p text:style-name="P1912"/>
          </table:table-cell>
        </table:table-row>
        <table:table-row table:style-name="Row239">
          <table:table-cell table:style-name="Cell557">
            <text:p text:style-name="P1913"><text:span text:style-name="T1913_1">ΤΗΛΕΦΩΝΙΚΟ<text:s/>ΚΕΝΤΡΟ:<text:s/>2105279000-fax:2105279054</text:span></text:p>
          </table:table-cell>
          <table:table-cell table:style-name="Cell558">
            <text:p text:style-name="P1914"><text:span text:style-name="T1914_1">Πληροφορίες<text:s/>σχετικά<text:s/>με<text:s/>την<text:s/>λειτουργία<text:s/>του<text:s/>ιστότοπου:<text:s/></text:span><text:span text:style-name="T1914_2"><text:a xlink:type="simple" xlink:href="mailto:helpdesk.et@et.gr"><text:span text:style-name="T1914_3">helpdesk.et@et.gr</text:span></text:a></text:span></text:p>
          </table:table-cell>
          <table:table-cell table:style-name="Cell559">
            <text:p text:style-name="P1915"/>
          </table:table-cell>
        </table:table-row>
        <table:table-row table:style-name="Row240">
          <table:table-cell table:style-name="Cell560">
            <text:p text:style-name="P1916"><text:span text:style-name="T1916_1">ΕΞΥΠΗΡΕΤΗΣΗ<text:s/>ΚΟΙΝΟΥ</text:span></text:p>
            <text:p text:style-name="P1917"><text:span text:style-name="T1917_1">Πωλήσεις<text:s/>-<text:s/>Συνδρομές:<text:s/></text:span><text:span text:style-name="T1917_2">(Ισόγειο,<text:s/>τηλ.<text:s/>210<text:s/>5279178<text:s/>-<text:s/>180)</text:span></text:p>
            <text:p text:style-name="P1918"><text:span text:style-name="T1918_1">Πληροφορίες:<text:s/></text:span><text:span text:style-name="T1918_2">(Ισόγειο,<text:s/>Γρ.<text:s/>3<text:s/>και<text:s/>τηλεφ.<text:s/>κέντρο<text:s/>210<text:s/>5279000)</text:span></text:p>
            <text:p text:style-name="P1919"><text:span text:style-name="T1919_1">Παραλαβή<text:s/>Δημ.<text:s/>Ύλης:<text:s/></text:span><text:span text:style-name="T1919_2">(Ισόγειο,<text:s/>τηλ.<text:s/>210<text:s/>5279167,<text:s/>210<text:s/>5279139)</text:span></text:p>
            <text:p text:style-name="P1920"><text:span text:style-name="T1920_1">Ωράριο<text:s/>για<text:s/>το<text:s/>κοινό:<text:s/></text:span><text:span text:style-name="T1920_2">Δευτέρα<text:s/>ως<text:s/>Παρασκευή:<text:s/>8:00<text:s/>-<text:s/>13:30</text:span></text:p>
          </table:table-cell>
          <table:table-cell table:style-name="Cell561">
            <text:p text:style-name="P1921"/>
          </table:table-cell>
          <table:table-cell table:style-name="Cell562">
            <text:p text:style-name="P1922"/>
          </table:table-cell>
        </table:table-row>
        <table:table-row table:style-name="Row241">
          <table:table-cell table:style-name="Cell563">
            <text:p text:style-name="P1923"/>
          </table:table-cell>
          <table:table-cell table:style-name="Cell564">
            <text:p text:style-name="P1924"><text:span text:style-name="T1924_1">Αποστολή<text:s/>ψηφιακά<text:s/>υπογεγραμμένων<text:s/>εγγράφων<text:s/>προς<text:s/>δημοσίευση<text:s/>στο<text:s/>ΦΕΚ:<text:s/></text:span><text:span text:style-name="T1924_2"><text:a xlink:type="simple" xlink:href="mailto:webmaster.et@et.gr"><text:span text:style-name="T1924_3">webmaster.et@et.gr</text:span></text:a></text:span></text:p>
          </table:table-cell>
          <table:table-cell table:style-name="Cell565">
            <text:p text:style-name="P1925"/>
          </table:table-cell>
        </table:table-row>
        <table:table-row table:style-name="Row242">
          <table:table-cell table:style-name="Cell566">
            <text:p text:style-name="P1926"/>
          </table:table-cell>
          <table:table-cell table:style-name="Cell567">
            <text:p text:style-name="P1927"><text:span text:style-name="T1927_1">Πληροφορίες<text:s/>για<text:s/>γενικό<text:s/>πρωτόκολλο<text:s/>και<text:s/>αλληλογραφία:<text:s/></text:span><text:span text:style-name="T1927_2"><text:a xlink:type="simple" xlink:href="mailto:grammateia@et.gr"><text:span text:style-name="T1927_3">grammateia@et.gr</text:span></text:a></text:span></text:p>
          </table:table-cell>
          <table:table-cell table:style-name="Cell568">
            <text:p text:style-name="P1928"/>
          </table:table-cell>
        </table:table-row>
      </table:table>
      <text:p text:style-name="P1929"><text:span text:style-name="T1929_1">για<text:s/>να<text:s/>βελτιώσουμε<text:s/>τις<text:s/>υπηρεσίες<text:s/>μας,<text:s/>συμπληρώνοντας<text:s/>την<text:s/>ειδική<text:s/>φόρμα<text:s/>στον<text:s/>ιστότοπό<text:s/>μας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