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/>
    <style:style style:name="T70_4" style:family="text" style:parent-style-name="Internet_20_link">
      <style:text-properties fo:color="#0000ee" fo:language="el" fo:language-asian="el"/>
    </style:style>
    <style:style style:name="T70_5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2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/>
    <style:style style:name="T151_4" style:family="text" style:parent-style-name="Internet_20_link">
      <style:text-properties fo:color="#0000ee" fo:language="el" fo:language-asian="el"/>
    </style:style>
    <style:style style:name="T151_5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2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2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2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1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1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1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1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726cm"/>
    </style:style>
    <style:style style:name="Column2" style:family="table-column">
      <style:table-column-properties style:column-width="5.93cm"/>
    </style:style>
    <style:style style:name="Column3" style:family="table-column">
      <style:table-column-properties style:column-width="4.8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/>
    <style:style style:name="T53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8<text:s/>Φεβρουα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5</text:span></text:p>
      <text:p text:style-name="P5"><text:span text:style-name="T5_1">NOMOΣ<text:s/>ΥΠ’<text:s/>ΑΡΙΘΜ.<text:s/>5026</text:span></text:p>
      <text:p text:style-name="P6"><text:span text:style-name="T6_1">Υποβολή<text:s/>των<text:s/>δηλώσεων<text:s/>περιουσιακής<text:s/>κατάστασης<text:s/>(πόθεν<text:s/>έσχες)<text:s/>και<text:s/>οικονομικών<text:s/>συμφερόντων<text:s/>-<text:s/>Ρυθμίσεις<text:s/>για<text:s/>την<text:s/>ενίσχυση<text:s/>της<text:s/>Ευρωπαϊκής<text:s/>Εισαγγελίας<text:s/>-<text:s/>Λοιπέ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ΔΗΛΩΣΕΙΣ<text:s/>ΠΕΡΙΟΥΣΙΑΚΗΣ<text:s/>ΚΑΤΑΣΤΑΣΗΣ<text:s/>ΚΑΙ<text:s/>ΟΙΚΟΝΟΜΙΚΩΝ<text:s/>ΣΥΜΦΕΡΟΝΤΩΝ</text:span></text:h>
      <text:h text:style-name="P13" text:outline-level="2"><text:span text:style-name="T13_1">ΚΕΦΑΛΑΙΟ<text:s/>Α’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:</text:span></text:p>
      <text:p text:style-name="P18"><text:span text:style-name="T18_1">α)</text:span><text:span text:style-name="T18_2"><text:tab/></text:span><text:span text:style-name="T18_3">Η<text:s/>ενίσχυση<text:s/>της<text:s/>διαφάνειας,<text:s/>ώστε<text:s/>να<text:s/>αυξηθεί<text:s/>ο<text:s/>αριθμός<text:s/>των<text:s/>δηλώσεων<text:s/>περιουσιακής<text:s/>κατάστασης<text:s/>που<text:s/>ελέγχονται<text:s/>ετησίως,<text:s/>σε<text:s/>ποσοστό<text:s/>επτά<text:s/>τοις<text:s/>εκατό<text:s/>(7%)<text:s/>κατ’<text:s/>ελάχιστον,<text:s/>σε<text:s/>βάθος<text:s/>τριετίας,</text:span></text:p>
      <text:p text:style-name="P19"><text:span text:style-name="T19_1">β)</text:span><text:span text:style-name="T19_2"><text:tab/></text:span><text:span text:style-name="T19_3">η<text:s/>αναβάθμιση<text:s/>της<text:s/>ποιότητας<text:s/>και<text:s/>η<text:s/>ενίσχυση<text:s/>της<text:s/>αποτελεσματικότητας<text:s/>των<text:s/>ελέγχων<text:s/>δηλώσεων<text:s/>περιουσιακής<text:s/>κατάστασης,</text:span></text:p>
      <text:p text:style-name="P20"><text:span text:style-name="T20_1">γ)</text:span><text:span text:style-name="T20_2"><text:tab/></text:span><text:span text:style-name="T20_3">η<text:s/>άρση<text:s/>της<text:s/>διάσπασης<text:s/>των<text:s/>ελεγκτικών<text:s/>οργάνων<text:s/>με<text:s/>τη<text:s/>χορήγηση<text:s/>της<text:s/>αρμοδιότητας<text:s/>και<text:s/>της<text:s/>εποπτείας<text:s/>κατανομής<text:s/>του<text:s/>ελέγχου<text:s/>των<text:s/>δηλώσεων<text:s/>περιουσιακής<text:s/>κατάστασης<text:s/>σε<text:s/>ένα<text:s/>μόνο<text:s/>ελεγκτικό<text:s/>όργανο,<text:s/>καθώς<text:s/>και<text:s/>δ)<text:s/>η<text:s/>μείωση<text:s/>των<text:s/>διοικητικών<text:s/>βαρών<text:s/>από<text:s/>τη<text:s/>διαδικασία<text:s/>υποβολής<text:s/>και<text:s/>ελέγχου.</text:span></text:p>
      <text:h text:style-name="P21" text:outline-level="6"><text:span text:style-name="T21_1">Άρθρο<text:s/>2</text:span></text:h>
      <text:h text:style-name="P22" text:outline-level="6"><text:span text:style-name="T22_1">Αντικείμενο</text:span></text:h>
      <text:p text:style-name="P23"><text:span text:style-name="T23_1">Αντικείμενο<text:s/>του<text:s/>παρόντος<text:s/>αποτελούν:</text:span></text:p>
      <text:p text:style-name="P24"><text:span text:style-name="T24_1">α)</text:span><text:span text:style-name="T24_2"><text:tab/></text:span><text:span text:style-name="T24_3">Η<text:s/>πλήρης<text:s/>ψηφιοποίηση<text:s/>της<text:s/>διαδικασίας<text:s/>υποβολής<text:s/>των<text:s/>δηλώσεων<text:s/>περιουσιακής<text:s/>κατάστασης<text:s/>και<text:s/>οικονομικών<text:s/>συμφερόντων,<text:s/>καθώς<text:s/>και<text:s/>των<text:s/>σχετιζόμενων<text:s/>με<text:s/>αυτές<text:s/>στοιχείων<text:s/>από<text:s/>υπόχρεους<text:s/>και<text:s/>συμβολαιογράφους,<text:s/>β)<text:s/>η<text:s/>πρόβλεψη<text:s/>αυτοτελούς<text:s/>υποχρέωσης<text:s/>των<text:s/>συζύγων,<text:s/>εν<text:s/>διαστάσει<text:s/>συζύγων<text:s/>ή<text:s/>μερών<text:s/>συμφώνου<text:s/>συμβίωσης,<text:s/>όπως<text:s/>ορίζεται<text:s/>στο<text:s/>άρθρο<text:s/>1<text:s/>του<text:s/>ν.<text:s/>4356/2015<text:s/>(Α’<text:s/>181),<text:s/>σε<text:s/>δήλωση<text:s/>περιουσιακής<text:s/>κατάστασης<text:s/>και<text:s/>οικονομικών<text:s/>συμφερόντων,</text:span></text:p>
      <text:p text:style-name="P25"><text:span text:style-name="T25_1">γ)</text:span><text:span text:style-name="T25_2"><text:tab/></text:span><text:span text:style-name="T25_3">η<text:s/>δυνατότητα<text:s/>άντλησης<text:s/>όλων<text:s/>των<text:s/>δεδομένων<text:s/>της<text:s/>δήλωσης<text:s/>περιουσιακής<text:s/>κατάστασης<text:s/>με<text:s/>αυτόματο<text:s/>τρόπο<text:s/>και<text:s/>η<text:s/>κατάργηση<text:s/>της<text:s/>υποχρέωσης<text:s/>ηλεκτρονικής<text:s/>επισύ-<text:s/>ναψής<text:s/>τους,</text:span></text:p>
      <text:p text:style-name="P26"><text:span text:style-name="T26_1">δ)</text:span><text:span text:style-name="T26_2"><text:tab/></text:span><text:span text:style-name="T26_3">η<text:s/>πρόβλεψη<text:s/>περί<text:s/>ενός<text:s/>μόνο<text:s/>οργάνου<text:s/>ως<text:s/>αρμόδιου<text:s/>για<text:s/>τον<text:s/>έλεγχο<text:s/>των<text:s/>δηλώσεων,<text:s/>καθώς<text:s/>και<text:s/>ειδικών<text:s/>ελεγκτικών<text:s/>οργάνων,<text:s/>οι<text:s/>αρμοδιότητες<text:s/>των<text:s/>οποίων<text:s/>κατανέ-<text:s/>μονται<text:s/>ύστερα<text:s/>από<text:s/>απόφασή<text:s/>του,</text:span></text:p>
      <text:p text:style-name="P27"><text:span text:style-name="T27_1">ε)</text:span><text:span text:style-name="T27_2"><text:tab/></text:span><text:span text:style-name="T27_3">η<text:s/>θέσπιση<text:s/>συγκεκριμένων<text:s/>αντικειμενικών<text:s/>και<text:s/>μετρήσιμων<text:s/>κριτηρίων<text:s/>για<text:s/>την<text:s/>επιλογή<text:s/>των<text:s/>δηλώσεων<text:s/>προς<text:s/>έλεγχο,</text:span></text:p>
      <text:p text:style-name="P28"><text:span text:style-name="T28_1">στ)</text:span><text:span text:style-name="T28_2"><text:tab/></text:span><text:span text:style-name="T28_3">η<text:s/>εισαγωγή<text:s/>ετήσιου<text:s/>ελεγκτικού<text:s/>στόχου<text:s/>για<text:s/>το<text:s/>όργανο<text:s/>ελέγχου<text:s/>με<text:s/>τη<text:s/>μορφή<text:s/>ελάχιστου<text:s/>ποσοστού<text:s/>(πλα-<text:s/>φόν)<text:s/>ελεγχόμενων<text:s/>δηλώσεων,</text:span></text:p>
      <text:p text:style-name="P29"><text:span text:style-name="T29_1">ζ)</text:span><text:span text:style-name="T29_2"><text:tab/></text:span><text:span text:style-name="T29_3">η<text:s/>πρόβλεψη<text:s/>περί<text:s/>ορισμού<text:s/>συντονιστή<text:s/>ελέγχων<text:s/>προς<text:s/>επικουρία<text:s/>του<text:s/>έργου<text:s/>του<text:s/>οργάνου<text:s/>ελέγχου<text:s/>για<text:s/>την<text:s/>επίτευξη<text:s/>του<text:s/>ετήσιου<text:s/>στόχου,<text:s/>καθώς<text:s/>και<text:s/>για<text:s/>τον<text:s/>καθορισμό<text:s/>και<text:s/>την<text:s/>ανάθεση<text:s/>από<text:s/>αυτόν<text:s/>σε<text:s/>ορκωτούς<text:s/>ελεγκτές<text:s/>και<text:s/>ειδικούς<text:s/>επιστήμονες<text:s/>ελεγκτικών<text:s/>πράξεων,<text:s/>με<text:s/>στόχο<text:s/>την<text:s/>ενιαία<text:s/>μεθοδολογία<text:s/>ανά<text:s/>είδος<text:s/>ελέγχου,<text:s/>τη<text:s/>λεπτομερή<text:s/>εξέταση<text:s/>των<text:s/>δηλώσεων<text:s/>περιουσιακής<text:s/>κατάστασης<text:s/>και<text:s/>των<text:s/>στοιχείων<text:s/>αυτών<text:s/>όταν<text:s/>απαιτείται,<text:s/>τη<text:s/>σύνταξη<text:s/>της<text:s/>σχετικής<text:s/>έκθεσης,<text:s/>καθώς<text:s/>και<text:s/>κάθε<text:s/>άλλη<text:s/>αρμοδιότητα<text:s/>που<text:s/>του<text:s/>ανατίθεται<text:s/>από<text:s/>το<text:s/>όργανο<text:s/>ελέγχου<text:s/>και<text:s/>τον<text:s/>Πρόεδρό<text:s/>του.</text:span></text:p>
      <text:h text:style-name="P30" text:outline-level="2"><text:span text:style-name="T30_1">ΚΕΦΑΛΑΙΟ<text:s/>Β’</text:span></text:h>
      <text:h text:style-name="P31" text:outline-level="2"><text:span text:style-name="T31_1">ΥΠΟΧΡΕΟΙ<text:s/>ΣΕ<text:s/>ΔΗΛΩΣΗ<text:s/>ΠΕΡΙΟΥΣΙΑΚΗΣ<text:s/>ΚΑΤΑΣΤΑΣΗΣ</text:span></text:h>
      <text:h text:style-name="P32" text:outline-level="6"><text:span text:style-name="T32_1">Άρθρο<text:s/>3</text:span></text:h>
      <text:h text:style-name="P33" text:outline-level="6"><text:span text:style-name="T33_1">Υποχρέωση<text:s/>υποβολής<text:s/>Δ.Π.Κ.</text:span></text:h>
      <text:p text:style-name="P34"><text:span text:style-name="T34_1">1.</text:span><text:span text:style-name="T34_2"><text:s/>Τα<text:s/>πρόσωπα<text:s/>του<text:s/>παρόντος<text:s/>Κεφαλαίου<text:s/>υποβάλλουν<text:s/>Δήλωση<text:s/>Περιουσιακής<text:s/>Κατάστασης<text:s/>(Δ.Π.Κ.).</text:span></text:p>
      <text:p text:style-name="P35"><text:span text:style-name="T35_1">2.</text:span><text:span text:style-name="T35_2"><text:s/>Μετά<text:s/>την<text:s/>αρχική<text:s/>δήλωση<text:s/>κατά<text:s/>την<text:s/>παρ.<text:s/>2<text:s/>του<text:s/>άρθρου<text:s/>19,<text:s/>σε<text:s/>κάθε<text:s/>ετήσια<text:s/>δήλωση<text:s/>οι<text:s/>υπόχρεοι<text:s/>δηλώνουν<text:s/>τις<text:s/>μεταβολές<text:s/>που<text:s/>έχουν<text:s/>επέλθει<text:s/>επί<text:s/>της<text:s/>συνολικής<text:s/>περιουσιακής<text:s/>τους<text:s/>κατάστασης<text:s/>κατά<text:s/>το<text:s/>χρονικό<text:s/>διάστημα<text:s/>στο<text:s/>οποίο<text:s/>αφορά<text:s/>η<text:s/>δήλωση.<text:s/>Ο<text:s/>υπόχρεος<text:s/>υποβάλλει<text:s/>την<text:s/>αρχική<text:s/>ή<text:s/>την<text:s/>ετήσια<text:s/>δήλωση<text:s/>με<text:s/>τα<text:s/>περιουσιακά<text:s/>στοιχεία<text:s/>του,<text:s/>συμπεριλαμβανομένων<text:s/>και<text:s/>αυτών<text:s/>κάθε<text:s/>ανήλικου<text:s/>τέκνου<text:s/>του,<text:s/>ακόμα<text:s/>και<text:s/>αν<text:s/>αυτό<text:s/>ενηλικιώθηκε<text:s/>εντός<text:s/>του<text:s/>χρονικού<text:s/>διαστήματος<text:s/>στο<text:s/>οποίο<text:s/>αφορά<text:s/>η<text:s/>δήλωση.</text:span></text:p>
      <text:p text:style-name="P36"><text:span text:style-name="T36_1">3.</text:span><text:span text:style-name="T36_2"><text:s/>Υπόχρεοι<text:s/>σε<text:s/>Δ.Π.Κ.<text:s/>είναι<text:s/>και<text:s/>οι<text:s/>σύζυγοι,<text:s/>οι<text:s/>εν<text:s/>δια-<text:s/>στάσει<text:s/>σύζυγοι<text:s/>ή<text:s/>τα<text:s/>πρόσωπα<text:s/>με<text:s/>τα<text:s/>οποία<text:s/>οι<text:s/>υπόχρεοι<text:s/>του<text:s/>παρόντος<text:s/>Κεφαλαίου<text:s/>έχουν<text:s/>συνάψει<text:s/>σύμφωνο<text:s/>συμβίωσης<text:s/>του<text:s/>άρθρου<text:s/>1<text:s/>του<text:s/>ν.<text:s/>4356/2015<text:s/>(Α’<text:s/>181)<text:s/>και<text:s/>για<text:s/>όσο<text:s/>χρονικό<text:s/>διάστημα<text:s/>διαρκεί<text:s/>η<text:s/>σχέση<text:s/>αυτή,<text:s/>πλέον<text:s/>ενός<text:s/>έτους.</text:span></text:p>
      <text:p text:style-name="P37"><text:span text:style-name="T37_1">4.</text:span><text:span text:style-name="T37_2"><text:s/>Υπόχρεοι<text:s/>σε<text:s/>Δ.Π.Κ.<text:s/>είναι<text:s/>και<text:s/>τα<text:s/>αναπληρωματικά<text:s/>μέλη<text:s/>των<text:s/>συλλογικών<text:s/>οργάνων,<text:s/>εφόσον<text:s/>έχουν<text:s/>συμμε-<text:s/>τάσχει<text:s/>σε<text:s/>συνεδριάσεις<text:s/>τους,<text:s/>όπως<text:s/>αυτό<text:s/>προκύπτει<text:s/>από<text:s/>τα<text:s/>επίσημα<text:s/>πρακτικά<text:s/>των<text:s/>συνεδριάσεων<text:s/>του<text:s/>οργάνου.<text:s/>Στην<text:s/>περίπτωση<text:s/>αυτή,<text:s/>η<text:s/>προθεσμία<text:s/>του<text:s/>πρώτου<text:s/>εδαφίου<text:s/>της<text:s/>παρ.<text:s/>1<text:s/>του<text:s/>άρθρου<text:s/>18<text:s/>αρχίζει<text:s/>από<text:s/>την<text:s/>ημέρα<text:s/>της<text:s/>πρώτης<text:s/>συμμετοχής<text:s/>του<text:s/>αναπληρωματικού<text:s/>μέλους<text:s/>στη<text:s/>συνεδρίαση<text:s/>του<text:s/>συλλογικού<text:s/>οργάνου.</text:span></text:p>
      <text:h text:style-name="P38" text:outline-level="6"><text:span text:style-name="T38_1">Άρθρο<text:s/>4</text:span></text:h>
      <text:h text:style-name="P39" text:outline-level="6"><text:span text:style-name="T39_1">Υπόχρεα<text:s/>πολιτικά<text:s/>πρόσωπα</text:span></text:h>
      <text:p text:style-name="P40"><text:span text:style-name="T40_1">Η<text:s/>Δ.Π.Κ.<text:s/>υποβάλλεται<text:s/>από:</text:span></text:p>
      <text:p text:style-name="P41"><text:span text:style-name="T41_1">α)</text:span><text:span text:style-name="T41_2"><text:tab/></text:span><text:span text:style-name="T41_3">Tα<text:s/>μέλη<text:s/>της<text:s/>Κυβέρνησης,<text:s/>τους<text:s/>υφυπουργούς,<text:s/>τους<text:s/>αρχηγούς<text:s/>των<text:s/>πολιτικών<text:s/>κομμάτων<text:s/>που<text:s/>εκπροσωπούνται<text:s/>στη<text:s/>Βουλή<text:s/>ή<text:s/>το<text:s/>Ευρωπαϊκό<text:s/>Κοινοβούλιο<text:s/>ή<text:s/>λαμβάνουν<text:s/>κρατική<text:s/>χρηματοδότηση<text:s/>κατά<text:s/>το<text:s/>πρώτο<text:s/>κεφάλαιο<text:s/>του<text:s/>ν.<text:s/>3023/2002<text:s/>(Α’<text:s/>146)<text:s/>και<text:s/>του<text:s/>π.δ.<text:s/>15/2022<text:s/>(Α’<text:s/>39),<text:s/>τους<text:s/>βουλευτές<text:s/>και<text:s/>τους<text:s/>ευρωβουλευτές,</text:span></text:p>
      <text:p text:style-name="P42"><text:span text:style-name="T42_1">β)</text:span><text:span text:style-name="T42_2"><text:tab/></text:span><text:span text:style-name="T42_3">όσους<text:s/>διαχειρίζονται<text:s/>τα<text:s/>οικονομικά<text:s/>των<text:s/>πολιτικών<text:s/>κομμάτων<text:s/>της<text:s/>περ.<text:s/>α’,<text:s/>σύμφωνα<text:s/>με<text:s/>το<text:s/>άρθρο<text:s/>15<text:s/>του<text:s/>ν.<text:s/>3023/2002<text:s/>και<text:s/>το<text:s/>άρθρο<text:s/>11<text:s/>του<text:s/>π.δ.<text:s/>15/2022.</text:span></text:p>
      <text:h text:style-name="P43" text:outline-level="6"><text:span text:style-name="T43_1">Άρθρο<text:s/>5</text:span></text:h>
      <text:h text:style-name="P44" text:outline-level="6"><text:span text:style-name="T44_1">Υπόχρεοι<text:s/>γενικοί<text:s/>και<text:s/>ειδικοί<text:s/>γραμματείς<text:s/>Βουλής<text:s/>και<text:s/>Γενικής<text:s/>Κυβέρνησης,<text:s/>υπηρεσιακοί<text:s/>γραμματείς<text:s/>και<text:s/>υποστηρικτικό<text:s/>πολιτικό<text:s/>προσωπικό</text:span></text:h>
      <text:p text:style-name="P45"><text:span text:style-name="T45_1">Η<text:s/>Δ.Π.Κ.<text:s/>υποβάλλεται<text:s/>από<text:s/>τους<text:s/>γενικούς<text:s/>και<text:s/>ειδικούς<text:s/>γραμματείς<text:s/>της<text:s/>Βουλής<text:s/>και<text:s/>της<text:s/>Γενικής<text:s/>Κυβέρνησης<text:s/>της<text:s/>περ.<text:s/>β)<text:s/>της<text:s/>παρ.<text:s/>1<text:s/>του<text:s/>άρθρου<text:s/>14<text:s/>του<text:s/>ν.<text:s/>4270/2014<text:s/>(Α’<text:s/>143),<text:s/>τους<text:s/>υπηρεσιακούς<text:s/>γραμματείς<text:s/>του<text:s/>άρθρου<text:s/>36<text:s/>του<text:s/>ν.<text:s/>4622/2019<text:s/>(Α’<text:s/>133),<text:s/>τους<text:s/>συνεργάτες<text:s/>των<text:s/>ιδιαίτερων<text:s/>γραφείων<text:s/>και<text:s/>τους<text:s/>υπαλλήλους<text:s/>ειδικών<text:s/>θέσεων<text:s/>ή<text:s/>ειδικούς<text:s/>συμβούλους<text:s/>και<text:s/>τους<text:s/>λοιπούς<text:s/>μετακλητούς<text:s/>υπαλλήλους,<text:s/>οι<text:s/>οποίοι<text:s/>τοποθετούνται<text:s/>από<text:s/>μονομελές<text:s/>ή<text:s/>συλλογικό<text:s/>κυβερνητικό<text:s/>ή<text:s/>κοινοβουλευτικό<text:s/>όργανο,<text:s/>καθώς<text:s/>και<text:s/>τους<text:s/>υπαλλήλους<text:s/>που<text:s/>αποσπώνται,<text:s/>δυνάμει<text:s/>του<text:s/>άρθρου<text:s/>6<text:s/>του<text:s/>ν.<text:s/>1878/1990<text:s/>(Α’<text:s/>33)<text:s/>και<text:s/>των<text:s/>άρθρων<text:s/>2<text:s/>και<text:s/>3<text:s/>του<text:s/>ν.<text:s/>1895/1990<text:s/>(Α’<text:s/>116),<text:s/>στο<text:s/>Υπουργείο<text:s/>Εσωτερικών<text:s/>και<text:s/>διατίθενται<text:s/>σε<text:s/>βουλευτές<text:s/>και<text:s/>πολιτικά<text:s/>κόμματα<text:s/>που<text:s/>εκπροσωπούνται<text:s/>στη<text:s/>Βουλή<text:s/>ή<text:s/>το<text:s/>Ευρωπαϊκό<text:s/>Κοινοβούλιο<text:s/>και<text:s/>στο<text:s/>γραφείο<text:s/>του<text:s/>Έλληνα<text:s/>Επιτρόπου<text:s/>στην<text:s/>Ευρωπαϊκή<text:s/>Επιτροπή.</text:span></text:p>
      <text:h text:style-name="P46" text:outline-level="6"><text:span text:style-name="T46_1">Άρθρο<text:s/>6</text:span></text:h>
      <text:h text:style-name="P47" text:outline-level="6"><text:span text:style-name="T47_1">Υπόχρεοι<text:s/>αποκεντρωμένων<text:s/>διοικήσεων<text:s/>και<text:s/>τοπικής<text:s/>αυτοδιοίκησης</text:span></text:h>
      <text:p text:style-name="P48"><text:span text:style-name="T48_1">Η<text:s/>Δ.Π.Κ.<text:s/>υποβάλλεται<text:s/>από:</text:span></text:p>
      <text:p text:style-name="P49"><text:span text:style-name="T49_1">α)</text:span><text:span text:style-name="T49_2"><text:tab/></text:span><text:span text:style-name="T49_3">Τους<text:s/>περιφερειάρχες<text:s/>και<text:s/>τους<text:s/>δημάρχους,</text:span></text:p>
      <text:p text:style-name="P50"><text:span text:style-name="T50_1">β)</text:span><text:span text:style-name="T50_2"><text:tab/></text:span><text:span text:style-name="T50_3">τους<text:s/>γραμματείς<text:s/>των<text:s/>αποκεντρωμένων<text:s/>διοικήσεων,<text:s/>τους<text:s/>συντονιστές<text:s/>αποκεντρωμένων<text:s/>διοικήσεων,<text:s/>τους<text:s/>αντιπεριφερειάρχες,<text:s/>τους<text:s/>προέδρους<text:s/>και<text:s/>τα<text:s/>μέλη<text:s/>των<text:s/>περιφερειακών<text:s/>συμβουλίων,<text:s/>τους<text:s/>προϊσταμένους<text:s/>των<text:s/>γενικών<text:s/>διευθύνσεων<text:s/>και<text:s/>διευθύνσεων<text:s/>των<text:s/>περιφερειών,<text:s/>καθώς<text:s/>και<text:s/>τους<text:s/>προϊσταμένους<text:s/>και<text:s/>τους<text:s/>υπαλλήλους<text:s/>των<text:s/>οργανικών<text:s/>μονάδων<text:s/>δόμησης<text:s/>οποιουδήποτε<text:s/>οργανωτικού<text:s/>επιπέδου<text:s/>των<text:s/>οργανισμών<text:s/>τοπικής<text:s/>αυτοδιοίκησης<text:s/>(Ο.Τ.Α.)<text:s/>του<text:s/>άρθρου<text:s/>97Α<text:s/>του<text:s/>ν.<text:s/>3852/2010<text:s/>(Α’<text:s/>87),</text:span></text:p>
      <text:p text:style-name="P51"><text:span text:style-name="T51_1">γ)</text:span><text:span text:style-name="T51_2"><text:tab/></text:span><text:span text:style-name="T51_3">τους<text:s/>αντιδημάρχους,<text:s/>τους<text:s/>προέδρους<text:s/>και<text:s/>τα<text:s/>τακτικά<text:s/>μέλη<text:s/>των<text:s/>οικονομικών<text:s/>επιτροπών<text:s/>των<text:s/>δήμων<text:s/>και<text:s/>των<text:s/>περιφερειών<text:s/>και<text:s/>των<text:s/>επιτροπών<text:s/>ποιότητας<text:s/>ζωής<text:s/>των<text:s/>δήμων,<text:s/>τους<text:s/>προέδρους<text:s/>και<text:s/>τα<text:s/>μέλη<text:s/>των<text:s/>δημοτικών<text:s/>συμβουλίων,<text:s/>τους<text:s/>γενικούς<text:s/>γραμματείς<text:s/>των<text:s/>δήμων,<text:s/>τους<text:s/>προέδρους,<text:s/>τους<text:s/>διευθύνοντες<text:s/>συμβούλους<text:s/>και<text:s/>τα<text:s/>μέλη<text:s/>των<text:s/>διοικητικών<text:s/>συμβουλίων<text:s/>και<text:s/>τους<text:s/>γενικούς<text:s/>διευθυντές<text:s/>των<text:s/>δημοτικών<text:s/>νομικών<text:s/>προσώπων<text:s/>δημοσίου<text:s/>δικαίου<text:s/>(Ν.Π.Δ.Δ.),<text:s/>των<text:s/>αμιγών<text:s/>ή<text:s/>μεικτών<text:s/>δημοτικών<text:s/>επιχειρήσεων<text:s/>των<text:s/>ανωτέρω<text:s/>Ο.Τ.Α.<text:s/>και<text:s/>των<text:s/>συνδέσμων<text:s/>δήμων,<text:s/>καθώς<text:s/>και<text:s/>τους<text:s/>προϊσταμένους<text:s/>των<text:s/>γενικών<text:s/>διευθύνσεων<text:s/>και<text:s/>διευθύνσεων<text:s/>των<text:s/>δήμων.<text:s/>Ειδικά<text:s/>ως<text:s/>προς<text:s/>τις<text:s/>σχολικές<text:s/>επιτροπές,<text:s/>δήλωση<text:s/>περιουσιακής<text:s/>κατάστασης<text:s/>υποβάλλουν<text:s/>οι<text:s/>πρόεδροι<text:s/>και<text:s/>οι<text:s/>διαχειριστές<text:s/>των<text:s/>τραπεζικών<text:s/>λογαριασμών<text:s/>αυτών.</text:span></text:p>
      <text:h text:style-name="P52" text:outline-level="6"><text:span text:style-name="T52_1">Άρθρο<text:s/>7</text:span></text:h>
      <text:h text:style-name="P53" text:outline-level="6"><text:span text:style-name="T53_1">Υπόχρεοι<text:s/>λοιπού<text:s/>δημόσιου<text:s/>τομέα</text:span></text:h>
      <text:p text:style-name="P54"><text:span text:style-name="T54_1">Η<text:s/>Δ.Π.Κ.<text:s/>υποβάλλεται<text:s/>από:</text:span></text:p>
      <text:p text:style-name="P55"><text:span text:style-name="T55_1">α)</text:span><text:span text:style-name="T55_2"><text:tab/></text:span><text:span text:style-name="T55_3">Τους<text:s/>προϊσταμένους<text:s/>των<text:s/>γενικών<text:s/>διευθύνσεων<text:s/>των<text:s/>υπουργείων,<text:s/>τους<text:s/>προέδρους,<text:s/>τους<text:s/>αντιπροέδρους,<text:s/>τους<text:s/>διοικητές,<text:s/>τους<text:s/>υποδιοικητές,<text:s/>τα<text:s/>εκτελεστικά<text:s/>μέλη,<text:s/>τους<text:s/>διευθύνοντες<text:s/>ή<text:s/>εντεταλμένους<text:s/>συμβούλους<text:s/>και<text:s/>τους<text:s/>προϊσταμένους<text:s/>γενικών<text:s/>διευθύνσεων<text:s/>Ν.Π.Δ.Δ.,<text:s/>ανώνυμων<text:s/>εταιρειών<text:s/>του<text:s/>Δημοσίου<text:s/>της<text:s/>παρ.<text:s/>1<text:s/>του<text:s/>άρθρου<text:s/>3<text:s/>του<text:s/>ν.<text:s/>4972/2022<text:s/>(Α’<text:s/>181),<text:s/>δημόσιων<text:s/>οργανισμών<text:s/>και<text:s/>νομικών<text:s/>προσώπων<text:s/>ιδιωτικού<text:s/>δικαίου,<text:s/>υπό<text:s/>την<text:s/>προϋπόθεση<text:s/>ότι<text:s/>όλα<text:s/>τα<text:s/>ανωτέρω<text:s/>νομικά<text:s/>πρόσωπα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ή<text:s/>τους<text:s/>ορίζει,<text:s/>άμεσα<text:s/>ή<text:s/>έμμεσα,<text:s/>το<text:s/>Δημόσιο<text:s/>με<text:s/>διοικητική<text:s/>πράξη<text:s/>ή<text:s/>ως<text:s/>μέτοχος,</text:span></text:p>
      <text:p text:style-name="P56"><text:span text:style-name="T56_1">β)</text:span><text:span text:style-name="T56_2"><text:tab/></text:span><text:span text:style-name="T56_3">τον<text:s/>Διοικητή<text:s/>και<text:s/>τους<text:s/>υποδιοικητές<text:s/>της<text:s/>Εθνικής<text:s/>Υπηρεσίας<text:s/>Πληροφοριών<text:s/>(Ε.Υ.Π.)<text:s/>και<text:s/>της<text:s/>Υπηρεσίας<text:s/>Πολιτικής<text:s/>Αεροπορίας<text:s/>(Υ.Π.Α.),</text:span></text:p>
      <text:p text:style-name="P57"><text:span text:style-name="T57_1">γ)</text:span><text:span text:style-name="T57_2"><text:tab/></text:span><text:span text:style-name="T57_3">τους<text:s/>προέδρους,<text:s/>τα<text:s/>μέλη,<text:s/>συμπεριλαμβανομένων<text:s/>και<text:s/>των<text:s/>μελών<text:s/>Συμβουλίου<text:s/>Διοίκησης,<text:s/>και<text:s/>τους<text:s/>προϊσταμένους<text:s/>υπηρεσιακών<text:s/>μονάδων<text:s/>επιπέδου<text:s/>γενικής<text:s/>διεύθυνσης<text:s/>και<text:s/>διεύθυνσης<text:s/>όλων<text:s/>των<text:s/>ανεξάρτητων<text:s/>αρχών,<text:s/>συμπεριλαμβανομένων<text:s/>των<text:s/>ρυθμιστικών<text:s/>αρχών,<text:s/>της<text:s/>Επιτροπής<text:s/>Ανταγωνισμού<text:s/>και<text:s/>της<text:s/>Επιτροπής<text:s/>Κεφαλαιαγοράς,<text:s/>τον<text:s/>Πρόεδρο,<text:s/>τα<text:s/>μέλη<text:s/>και<text:s/>τους<text:s/>υπαλλήλους<text:s/>της<text:s/>Αρχής<text:s/>Καταπολέμησης<text:s/>της<text:s/>Νομιμοποίησης<text:s/>Εσόδων<text:s/>από<text:s/>Εγκληματικές<text:s/>Δραστηριότητες,<text:s/>καθώς<text:s/>και<text:s/>όσους<text:s/>υπηρετούν<text:s/>στην<text:s/>Εθνική<text:s/>Αρχή<text:s/>Διαφάνειας<text:s/>ως<text:s/>Επιθεωρητές-<text:s/>Ελεγκτές<text:s/>και<text:s/>όσους<text:s/>από<text:s/>το<text:s/>προσωπικό<text:s/>της<text:s/>υπηρετούν<text:s/>σε<text:s/>οργανικές<text:s/>μονάδες<text:s/>με<text:s/>ελεγκτικές<text:s/>αρμοδιότητες,</text:span></text:p>
      <text:p text:style-name="P58"><text:span text:style-name="T58_1">δ)</text:span><text:span text:style-name="T58_2"><text:tab/></text:span><text:span text:style-name="T58_3">το<text:s/>πολιτικό<text:s/>προσωπικό<text:s/>του<text:s/>Υπουργείου<text:s/>Ναυτιλίας<text:s/>και<text:s/>Νησιωτικής<text:s/>Πολιτικής<text:s/>και<text:s/>των<text:s/>εποπτευόμενων<text:s/>από<text:s/>αυτό<text:s/>Ν.Π.Δ.Δ.,</text:span></text:p>
      <text:p text:style-name="P59"><text:span text:style-name="T59_1">ε)</text:span><text:span text:style-name="T59_2"><text:tab/></text:span><text:span text:style-name="T59_3">τους<text:s/>προϊσταμένους<text:s/>των<text:s/>δασαρχείων<text:s/>και<text:s/>των<text:s/>δασονομείων<text:s/>και<text:s/>τους<text:s/>αναπληρωτές<text:s/>τους,</text:span></text:p>
      <text:p text:style-name="P60"><text:span text:style-name="T60_1">στ)</text:span><text:span text:style-name="T60_2"><text:tab/></text:span><text:span text:style-name="T60_3">τα<text:s/>τακτικά<text:s/>μέλη<text:s/>και<text:s/>τους<text:s/>εισηγητές<text:s/>των<text:s/>Επιτροπών<text:s/>Εξέτασης<text:s/>Προσφυγών<text:s/>Αυθαιρέτων,<text:s/>των<text:s/>Συμβουλίων,<text:s/>Περιφερειακών<text:s/>Συμβουλίων<text:s/>και<text:s/>του<text:s/>Κεντρικού<text:s/>Συμβουλίου<text:s/>Πολεοδομικών<text:s/>Θεμάτων<text:s/>και<text:s/>Αμφισβητήσεων,<text:s/>των<text:s/>Συμβουλίων,<text:s/>των<text:s/>Περιφερειακών<text:s/>Συμβουλίων<text:s/>και<text:s/>των<text:s/>Κεντρικών<text:s/>Συμβουλίων<text:s/>Αρχιτεκτονικής,<text:s/>του<text:s/>Κεντρικού<text:s/>Αρχαιολογικού<text:s/>Συμβουλίου<text:s/>και<text:s/>του<text:s/>Κεντρικού<text:s/>Συμβουλίου<text:s/>Νεοτέρων<text:s/>Μνημείων,</text:span></text:p>
      <text:p text:style-name="P61"><text:span text:style-name="T61_1">ζ)</text:span><text:span text:style-name="T61_2"><text:tab/></text:span><text:span text:style-name="T61_3">τον<text:s/>προϊστάμενο<text:s/>της<text:s/>Διεύθυνσης<text:s/>Αδειών<text:s/>Διαμονής<text:s/>του<text:s/>Υπουργείου<text:s/>Μετανάστευσης<text:s/>και<text:s/>Ασύλου,<text:s/>τον<text:s/>προϊστάμενο<text:s/>της<text:s/>Διεύθυνσης<text:s/>Μεταναστευτικής<text:s/>Πολιτικής<text:s/>της<text:s/>Γενικής<text:s/>Γραμματείας<text:s/>Μεταναστευτικής<text:s/>Πολιτικής<text:s/>του<text:s/>Υπουργείου<text:s/>Μετανάστευσης<text:s/>και<text:s/>Ασύλου<text:s/>και<text:s/>τους<text:s/>προϊσταμένους<text:s/>των<text:s/>Διευθύνσεων<text:s/>Αλλοδαπών<text:s/>και<text:s/>Μετανάστευσης<text:s/>των<text:s/>Αποκεντρωμένων<text:s/>Διοικήσεων,<text:s/>καθώς<text:s/>και<text:s/>τους<text:s/>αναπληρωτές<text:s/>τους,</text:span></text:p>
      <text:p text:style-name="P62"><text:span text:style-name="T62_1">η)</text:span><text:span text:style-name="T62_2"><text:tab/></text:span><text:span text:style-name="T62_3">το<text:s/>προσωπικό<text:s/>των<text:s/>Περιφερειακών<text:s/>Κέντρων<text:s/>Ασφάλισης<text:s/>(ΠΕΚΑ)<text:s/>που<text:s/>ασκεί<text:s/>ελεγκτικά<text:s/>καθήκοντα,</text:span></text:p>
      <text:p text:style-name="P63"><text:span text:style-name="T63_1">θ)</text:span><text:span text:style-name="T63_2"><text:tab/></text:span><text:span text:style-name="T63_3">το<text:s/>προσωπικό<text:s/>που<text:s/>ασκεί<text:s/>ελεγκτικές<text:s/>αρμοδιότητες<text:s/>ή<text:s/>αρμοδιότητες<text:s/>χορήγησης<text:s/>αδειών<text:s/>κάθε<text:s/>μορφής<text:s/>του<text:s/>Υπουργείου<text:s/>Τουρισμού,<text:s/>του<text:s/>Εθνικού<text:s/>Οργανισμού<text:s/>Φαρμάκων<text:s/>(Ε.Ο.Φ.),<text:s/>του<text:s/>Ενιαίου<text:s/>Φορέα<text:s/>Ελέγχου<text:s/>Τροφίμων<text:s/>(Ε.Φ.Ε.Τ.),<text:s/>του<text:s/>Οργανισμού<text:s/>Πληρωμών<text:s/>και<text:s/>Ελέγχου<text:s/>Κοινοτικών<text:s/>Ενισχύσεων<text:s/>Προσανατολισμού<text:s/>και<text:s/>Εγγυήσεων<text:s/>(Ο.Π.Ε.Κ.Ε.Π.Ε.)<text:s/>και<text:s/>της<text:s/>Γενικής<text:s/>Διεύθυνσης<text:s/>Διασφάλισης<text:s/>Ποιότητας<text:s/>Αγροτικών<text:s/>Προϊόντων<text:s/>του<text:s/>ΕΛ.Γ.Ο.-ΔΗΜΗΤΡΑ,<text:s/>καθώς<text:s/>και<text:s/>τους<text:s/>προϊσταμένους<text:s/>των<text:s/>αντίστοιχων<text:s/>μονάδων<text:s/>οποιασδήποτε<text:s/>βαθμίδας<text:s/>των<text:s/>παραπάνω<text:s/>υπηρεσιών.</text:span></text:p>
      <text:h text:style-name="P64" text:outline-level="6"><text:span text:style-name="T64_1">Άρθρο<text:s/>8</text:span></text:h>
      <text:h text:style-name="P65" text:outline-level="6"><text:span text:style-name="T65_1">Υπόχρεοι<text:s/>τομέα<text:s/>δικαιοσύνης</text:span></text:h>
      <text:p text:style-name="P66"><text:span text:style-name="T66_1">1.</text:span><text:span text:style-name="T66_2"><text:s/>Η<text:s/>Δ.Π.Κ.<text:s/>υποβάλλεται<text:s/>από:</text:span></text:p>
      <text:p text:style-name="P67"><text:span text:style-name="T67_1">α)</text:span><text:span text:style-name="T67_2"><text:tab/></text:span><text:span text:style-name="T67_3">Τους<text:s/>δικαστικούς<text:s/>και<text:s/>εισαγγελικούς<text:s/>λειτουργούς,<text:s/>β)<text:s/>τα<text:s/>μέλη<text:s/>του<text:s/>Νομικού<text:s/>Συμβουλίου<text:s/>του<text:s/>Κράτους,</text:span></text:p>
      <text:p text:style-name="P68"><text:span text:style-name="T68_1">γ)</text:span><text:span text:style-name="T68_2"><text:tab/></text:span><text:span text:style-name="T68_3">τους<text:s/>προϊσταμένους<text:s/>των<text:s/>υπηρεσιών<text:s/>Επιτρόπου<text:s/>του<text:s/>Ελεγκτικού<text:s/>Συνεδρίου<text:s/>και</text:span></text:p>
      <text:p text:style-name="P69"><text:span text:style-name="T69_1">δ)</text:span><text:span text:style-name="T69_2"><text:tab/></text:span><text:span text:style-name="T69_3">τους<text:s/>δικαστικούς<text:s/>λειτουργούς<text:s/>του<text:s/>δικαστικού<text:s/>σώματος<text:s/>των<text:s/>Ενόπλων<text:s/>Δυνάμεων.</text:span></text:p>
      <text:p text:style-name="P70"><text:span text:style-name="T70_1">2.</text:span><text:span text:style-name="T70_2"><text:s/>Οι<text:s/>συμβολαιογράφοι<text:s/>υποχρεούνται<text:s/>να<text:s/>υποβάλουν<text:s/>αποκλειστικά<text:s/>ηλεκτρονικά,<text:s/>μέσω<text:s/>της<text:s/>ενιαίας<text:s/>ηλεκτρονικής<text:s/>εφαρμογής<text:s/></text:span><text:span text:style-name="T70_3"><text:a xlink:type="simple" xlink:href="http://www.pothen.gr"><text:span text:style-name="T70_4">www.pothen.gr</text:span></text:a></text:span><text:span text:style-name="T70_5">,<text:s/>προσβάσιμης<text:s/>μέσω<text:s/>της<text:s/>Ενιαίας<text:s/>Ψηφιακής<text:s/>Πύλης<text:s/>της<text:s/>Δημόσιας<text:s/>Διοίκησης<text:s/>(ΕΨΠ-gov.gr),<text:s/>αντίγραφο<text:s/>κάθε<text:s/>συμβολαιογραφικού<text:s/>εγγράφου<text:s/>που<text:s/>συντάσσεται<text:s/>από<text:s/>αυτούς,<text:s/>με<text:s/>το<text:s/>οποίο<text:s/>αναλαμβάνεται<text:s/>η<text:s/>υποχρέωση<text:s/>ή<text:s/>μεταβιβάζεται<text:s/>από<text:s/>ή<text:s/>προς<text:s/>δικαστικό<text:s/>ή<text:s/>εισαγγελικό<text:s/>λειτουργό,<text:s/>σύζυγο,<text:s/>πρόσωπο<text:s/>με<text:s/>το<text:s/>οποίο<text:s/>έχει<text:s/>συνάψει<text:s/>σύμφωνο<text:s/>συμβίωσης<text:s/>ή<text:s/>τέκνο<text:s/>του,<text:s/>οποιοδήποτε<text:s/>περιουσιακό<text:s/>στοιχείο,<text:s/>κινητό<text:s/>ή<text:s/>ακίνητο,<text:s/>ή<text:s/>δικαίωμα,<text:s/>εφόσον<text:s/>οι<text:s/>εν<text:s/>λόγω<text:s/>λειτουργοί<text:s/>είναι<text:s/>εν<text:s/>ενεργεία<text:s/>και<text:s/>μέχρι<text:s/>και<text:s/>δύο<text:s/>(2)<text:s/>χρόνια<text:s/>από<text:s/>την<text:s/>παύση<text:s/>της<text:s/>ιδιότητας.<text:s/>Το<text:s/>ίδιο<text:s/>ισχύει<text:s/>και<text:s/>για<text:s/>την<text:s/>αποδοχή<text:s/>κληρονομίας.</text:span></text:p>
      <text:h text:style-name="P71" text:outline-level="6"><text:span text:style-name="T71_1">Άρθρο<text:s/>9</text:span></text:h>
      <text:h text:style-name="P72" text:outline-level="6"><text:span text:style-name="T72_1">Υπόχρεοι<text:s/>χρηματοπιστωτικού<text:s/>τομέα</text:span></text:h>
      <text:p text:style-name="P73"><text:span text:style-name="T73_1">Η<text:s/>Δ.Π.Κ.<text:s/>υποβάλλεται<text:s/>από:</text:span></text:p>
      <text:p text:style-name="P74"><text:span text:style-name="T74_1">α)</text:span><text:span text:style-name="T74_2"><text:tab/></text:span><text:span text:style-name="T74_3">Tον<text:s/>Διοικητή,<text:s/>τους<text:s/>υποδιοικητές,<text:s/>τους<text:s/>γενικούς<text:s/>διευθυντές<text:s/>και<text:s/>τους<text:s/>διευθυντές<text:s/>της<text:s/>Τράπεζας<text:s/>της<text:s/>Ελλάδος,<text:s/>καθώς<text:s/>και<text:s/>από<text:s/>τους<text:s/>προέδρους,<text:s/>τους<text:s/>αντιπροέδρους,<text:s/>τους<text:s/>διευθύνοντες<text:s/>συμβούλους,<text:s/>τους<text:s/>διοικητές,<text:s/>τους<text:s/>υποδιοικητές,<text:s/>τα<text:s/>εκτελεστικά<text:s/>μέλη<text:s/>διοικητικών<text:s/>συμβουλίων<text:s/>και<text:s/>τους<text:s/>γενικούς<text:s/>διευθυντές<text:s/>πιστωτικών<text:s/>ιδρυμάτων,<text:s/>χρηματοπιστωτικών<text:s/>οργανισμών<text:s/>και<text:s/>επιχειρήσεων<text:s/>παροχής<text:s/>επενδυτικών<text:s/>υπηρεσιών,</text:span></text:p>
      <text:p text:style-name="P75"><text:span text:style-name="T75_1">β)</text:span><text:span text:style-name="T75_2"><text:tab/></text:span><text:span text:style-name="T75_3">τον<text:s/>Πρόεδρο<text:s/>και<text:s/>τα<text:s/>εκτελεστικά<text:s/>μέλη<text:s/>του<text:s/>Διοικητικού<text:s/>Συμβουλίου<text:s/>της<text:s/>«Ελληνικά<text:s/>Χρηματιστήρια<text:s/>-<text:s/>Χρηματιστήριο<text:s/>Αθηνών<text:s/>Α.Ε.»<text:s/>(Ε.Χ.Α.Ε.),<text:s/>τους<text:s/>κατέχοντες<text:s/>διευθυντική<text:s/>θέση<text:s/>στην<text:s/>εταιρεία<text:s/>αυτή,<text:s/>σύμφωνα<text:s/>με<text:s/>τον<text:s/>οργανισμό<text:s/>της<text:s/>ή<text:s/>με<text:s/>απόφαση<text:s/>του<text:s/>Διοικητικού<text:s/>της<text:s/>Συμβουλίου,<text:s/>τον<text:s/>Πρόεδρο<text:s/>και<text:s/>τα<text:s/>εκτελεστικά<text:s/>μέλη<text:s/>του<text:s/>Διοικητικού<text:s/>Συμβουλίου<text:s/>των<text:s/>ελεγχόμενων<text:s/>από<text:s/>την<text:s/>Ε.Χ.Α.Ε.<text:s/>ανώνυμων<text:s/>εταιρειών<text:s/>και<text:s/>κάθε<text:s/>άλλου<text:s/>φορέα<text:s/>οργανωμένης<text:s/>χρηματιστηριακής<text:s/>αγοράς<text:s/>που<text:s/>λειτουργεί<text:s/>νόμιμα<text:s/>στην<text:s/>Ελλάδα,<text:s/>καθώς<text:s/>και<text:s/>τους<text:s/>κατέχοντες<text:s/>διευθυντική<text:s/>θέση<text:s/>στις<text:s/>ανωτέρω<text:s/>εταιρείες<text:s/>ή<text:s/>φορέα,<text:s/>σύμφωνα<text:s/>με<text:s/>τον<text:s/>κανονισμό<text:s/>της<text:s/>εταιρείας<text:s/>ή<text:s/>του<text:s/>φορέα<text:s/>ή<text:s/>σύμφωνα<text:s/>με<text:s/>απόφαση<text:s/>του<text:s/>οικείου<text:s/>Διοικητικού<text:s/>Συμβουλίου.</text:span></text:p>
      <text:h text:style-name="P76" text:outline-level="6"><text:span text:style-name="T76_1">Άρθρο<text:s/>10</text:span></text:h>
      <text:h text:style-name="P77" text:outline-level="6"><text:span text:style-name="T77_1">Υπόχρεοι<text:s/>ραδιοτηλεοπτικού<text:s/>τομέα<text:s/>και<text:s/>έντυπου<text:s/>και<text:s/>ηλεκτρονικού<text:s/>τύπου</text:span></text:h>
      <text:p text:style-name="P78"><text:span text:style-name="T78_1">1.</text:span><text:span text:style-name="T78_2"><text:s/>Η<text:s/>Δ.Π.Κ.<text:s/>υποβάλλεται<text:s/>από:</text:span></text:p>
      <text:p text:style-name="P79"><text:span text:style-name="T79_1">α)</text:span><text:span text:style-name="T79_2"><text:tab/></text:span><text:span text:style-name="T79_3">Τους<text:s/>ιδιοκτήτες,<text:s/>τους<text:s/>βασικούς<text:s/>μετόχους,<text:s/>τους<text:s/>μετόχους,<text:s/>τους<text:s/>εταίρους,<text:s/>τους<text:s/>προέδρους,<text:s/>τους<text:s/>διευθύνοντες<text:s/>συμβούλους<text:s/>και<text:s/>τα<text:s/>εκτελεστικά<text:s/>μέλη<text:s/>του<text:s/>Διοικητικού<text:s/>Συμβουλίου,<text:s/>τους<text:s/>διαχειριστές,<text:s/>καθώς<text:s/>και<text:s/>τους<text:s/>γενικούς<text:s/>διευθυντές<text:s/>και<text:s/>τους<text:s/>διευθυντές<text:s/>ειδήσεων<text:s/>και<text:s/>ενημέρωσης<text:s/>κάθε<text:s/>μορφής<text:s/>επιχειρήσεων<text:s/>ή<text:s/>εταιρειών,<text:s/>που<text:s/>είναι<text:s/>φορείς:<text:s/>αα)<text:s/>παρόχων<text:s/>περιεχομένου<text:s/>επίγειας<text:s/>ψηφιακής<text:s/>τηλεοπτικής<text:s/>ευρυεκπομπής<text:s/>ελεύθερης<text:s/>λήψης<text:s/>που<text:s/>κατέχουν<text:s/>άδεια<text:s/>λειτουργίας<text:s/>ή<text:s/>που<text:s/>λειτουργούν<text:s/>νόμιμα<text:s/>μέχρι<text:s/>την<text:s/>ολοκλήρωση<text:s/>της<text:s/>αδειοδότησης<text:s/>που<text:s/>αφορά<text:s/>στη<text:s/>λειτουργία<text:s/>τους<text:s/>όπως<text:s/>προβλέπεται<text:s/>στον<text:s/>ν.<text:s/>4339/2015<text:s/>(Α’<text:s/>133),<text:s/>αβ)<text:s/>παρόχων<text:s/>συνδρομητικών<text:s/>ραδιοφωνικών<text:s/>και<text:s/>τηλεοπτικών<text:s/>υπηρεσιών<text:s/>μέσω<text:s/>δορυφόρου,<text:s/>καλωδίου<text:s/>ή<text:s/>συχνοτήτων<text:s/>που<text:s/>κατέχουν<text:s/>τις<text:s/>άδειες<text:s/>που<text:s/>προβλέπονται<text:s/>στον<text:s/>ν.<text:s/>2644/1998<text:s/>(Α’<text:s/>233),<text:s/>αγ)<text:s/>εποπτευόμενων<text:s/>ραδιοφωνικών<text:s/>σταθμών<text:s/>από<text:s/>το<text:s/>Εθνικό<text:s/>Συμβούλιο<text:s/>Ραδιοτηλεόρασης<text:s/>ως<text:s/>νομίμως<text:s/>λειτουργούντων<text:s/>ή<text:s/>αδειούχων,</text:span></text:p>
      <text:p text:style-name="P80"><text:span text:style-name="T80_1">β)</text:span><text:span text:style-name="T80_2"><text:tab/></text:span><text:span text:style-name="T80_3">τους<text:s/>ιδιοκτήτες,<text:s/>τους<text:s/>εκδότες,<text:s/>τους<text:s/>μετόχους,<text:s/>τους<text:s/>εταίρους,<text:s/>τους<text:s/>προέδρους,<text:s/>τους<text:s/>διευθύνοντες<text:s/>συμβούλους<text:s/>και<text:s/>τα<text:s/>εκτελεστικά<text:s/>μέλη<text:s/>του<text:s/>Διοικητικού<text:s/>Συμβουλίου,<text:s/>τους<text:s/>διαχειριστές,<text:s/>τους<text:s/>γενικούς<text:s/>διευθυντές<text:s/>και<text:s/>τους<text:s/>διευθυντές<text:s/>ειδήσεων<text:s/>και<text:s/>ενημέρωσης<text:s/>κάθε<text:s/>μορφής<text:s/>επιχειρήσεων<text:s/>ή<text:s/>εταιρειών,<text:s/>που<text:s/>εκμεταλλεύονται<text:s/>διαδικτυακά<text:s/>ενημερωτικά<text:s/>μέσα<text:s/>ή<text:s/>εκδίδουν<text:s/>ημερήσια<text:s/>ή<text:s/>περιοδικά<text:s/>έντυπα<text:s/>πανελλήνιας<text:s/>κυκλοφορίας,</text:span></text:p>
      <text:p text:style-name="P81"><text:span text:style-name="T81_1">γ)</text:span><text:span text:style-name="T81_2"><text:tab/></text:span><text:span text:style-name="T81_3">τους<text:s/>δημοσιογράφους<text:s/>μέλη<text:s/>των<text:s/>οικείων<text:s/>ενώσεων<text:s/>συντακτών<text:s/>και<text:s/>όσους<text:s/>παρέχουν<text:s/>δημοσιογραφικές<text:s/>υπηρεσίες<text:s/>σε<text:s/>επιχειρήσεις<text:s/>έκδοσης<text:s/>εντύπων<text:s/>και<text:s/>σε<text:s/>ραδιοτηλεοπτικά<text:s/>ή<text:s/>διαδικτυακά<text:s/>μέσα<text:s/>ενημέρωσης<text:s/>με<text:s/>σύμβαση<text:s/>εργασίας<text:s/>ή<text:s/>έργου.</text:span></text:p>
      <text:p text:style-name="P82"><text:span text:style-name="T82_1">2.</text:span><text:span text:style-name="T82_2"><text:s/>Δεν<text:s/>υποχρεούνται<text:s/>σε<text:s/>υποβολή<text:s/>Δ.Π.Κ.<text:s/>οι<text:s/>βασικοί<text:s/>μέτοχοι<text:s/>και<text:s/>οι<text:s/>μέτοχοι:</text:span></text:p>
      <text:p text:style-name="P83"><text:span text:style-name="T83_1">α)</text:span><text:span text:style-name="T83_2"><text:tab/></text:span><text:span text:style-name="T83_3">εισηγμένων<text:s/>στα<text:s/>χρηματιστήρια<text:s/>των<text:s/>κρατών<text:s/>μελών<text:s/>της<text:s/>Ευρωπαϊκής<text:s/>Ένωσης<text:s/>ή<text:s/>του<text:s/>Οργανισμού<text:s/>Οικονομικής<text:s/>Συνεργασίας<text:s/>και<text:s/>Ανάπτυξης<text:s/>(Ο.Ο.Σ.Α.)<text:s/>εταιρειών,</text:span></text:p>
      <text:p text:style-name="P84"><text:span text:style-name="T84_1">β)</text:span><text:span text:style-name="T84_2"><text:tab/></text:span><text:span text:style-name="T84_3">Οργανισμών<text:s/>Συλλογικών<text:s/>Επενδύσεων<text:s/>σε<text:s/>Κινητές<text:s/>Αξίες<text:s/>(Ο.Σ.Ε.Κ.Α.),<text:s/>όπως<text:s/>ορίζονται<text:s/>στην<text:s/>κείμενη<text:s/>νομοθεσία,<text:s/>που<text:s/>εδρεύουν<text:s/>σε<text:s/>κράτη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<text:s/>μελών<text:s/>της<text:s/>Ε.Ε.<text:s/>και<text:s/>του<text:s/>Ε.Ο.Χ.,<text:s/>ανεξάρτητα<text:s/>από<text:s/>το<text:s/>εάν<text:s/>είναι<text:s/>εισηγμένοι<text:s/>ή<text:s/>όχι<text:s/>σε<text:s/>ρυθμιζόμενες<text:s/>αγορές,</text:span></text:p>
      <text:p text:style-name="P85"><text:span text:style-name="T85_1">γ)</text:span><text:span text:style-name="T85_2"><text:tab/></text:span><text:span text:style-name="T85_3">Οργανισμών<text:s/>Εναλλακτικών<text:s/>Επενδύσεων<text:s/>(Ο.Ε.Ε.),<text:s/>που<text:s/>εδρεύουν<text:s/>σε<text:s/>κράτη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<text:s/>μελών<text:s/>της<text:s/>Ε.Ε.<text:s/>και<text:s/>του<text:s/>Ε.Ο.Χ.<text:s/>και<text:s/>είναι<text:s/>εισηγμένοι<text:s/>σε<text:s/>ρυθμιζόμενες<text:s/>αγορές,</text:span></text:p>
      <text:p text:style-name="P86"><text:span text:style-name="T86_1">δ)</text:span><text:span text:style-name="T86_2"><text:tab/></text:span><text:span text:style-name="T86_3">Οργανισμών<text:s/>Συλλογικών<text:s/>Επενδύσεων<text:s/>(Ο.Σ.Ε.),<text:s/>που<text:s/>εδρεύουν<text:s/>σε<text:s/>κράτη<text:s/>μέλη<text:s/>του<text:s/>Οργανισμού<text:s/>Οικονομικής<text:s/>Συνεργασίας<text:s/>και<text:s/>Ανάπτυξης<text:s/>(Ο.Ο.Σ.Α.),<text:s/>οι<text:s/>οποίοι<text:s/>είναι<text:s/>εισηγμένοι<text:s/>σε<text:s/>ρυθμιζόμενες<text:s/>αγορές,<text:s/>όταν<text:s/>οι<text:s/>ανωτέρω<text:s/>εταιρείες<text:s/>και<text:s/>οργανισμοί<text:s/>κατέχουν<text:s/>ή<text:s/>ελέγχουν<text:s/>μετοχές<text:s/>ή<text:s/>μερίδια<text:s/>των<text:s/>επιχειρήσεων<text:s/>και<text:s/>εταιρειών<text:s/>των<text:s/>περ.<text:s/>α’<text:s/>και<text:s/>β’<text:s/>της<text:s/>παρ.<text:s/>1.</text:span></text:p>
      <text:h text:style-name="P87" text:outline-level="6"><text:span text:style-name="T87_1">Άρθρο<text:s/>11</text:span></text:h>
      <text:h text:style-name="P88" text:outline-level="6"><text:span text:style-name="T88_1">Υπόχρεοι<text:s/>ενόπλων<text:s/>δυνάμεων,<text:s/>σωμάτων<text:s/>ασφαλείας<text:s/>και<text:s/>συναφών<text:s/>υπηρεσιών</text:span></text:h>
      <text:p text:style-name="P89"><text:span text:style-name="T89_1">Η<text:s/>Δ.Π.Κ.<text:s/>υποβάλλεται<text:s/>από:</text:span></text:p>
      <text:p text:style-name="P90"><text:span text:style-name="T90_1">α)</text:span><text:span text:style-name="T90_2"><text:tab/></text:span><text:span text:style-name="T90_3">Τους<text:s/>αρχηγούς,<text:s/>υπαρχηγούς,<text:s/>διευθυντές<text:s/>κλάδων<text:s/>του<text:s/>Γενικού<text:s/>Επιτελείου<text:s/>Εθνικής<text:s/>Άμυνας,<text:s/>των<text:s/>Γενικών<text:s/>Επιτελείων<text:s/>Στρατού,<text:s/>Ναυτικού<text:s/>και<text:s/>Αεροπορίας,<text:s/>καθώς<text:s/>και<text:s/>από<text:s/>τον<text:s/>προϊστάμενο<text:s/>και<text:s/>τον<text:s/>αναπληρωτή<text:s/>προϊστάμενο<text:s/>της<text:s/>Γενικής<text:s/>Διεύθυνσης<text:s/>Αμυντικών<text:s/>Εξοπλισμών<text:s/>και<text:s/>Επενδύσεων<text:s/>του<text:s/>Υπουργείου<text:s/>Εθνικής<text:s/>Άμυνας,</text:span></text:p>
      <text:p text:style-name="P91"><text:span text:style-name="T91_1">β)</text:span><text:span text:style-name="T91_2"><text:tab/></text:span><text:span text:style-name="T91_3">τους<text:s/>αρχηγούς<text:s/>και<text:s/>υπαρχηγούς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,</text:span></text:p>
      <text:p text:style-name="P92"><text:span text:style-name="T92_1">γ)</text:span><text:span text:style-name="T92_2"><text:tab/></text:span><text:span text:style-name="T92_3">το<text:s/>αστυνομικό<text:s/>προσωπικό,<text:s/>με<text:s/>εξαίρεση<text:s/>όσους<text:s/>τελούν<text:s/>σε<text:s/>καθεστώς<text:s/>μόνιμης<text:s/>διαθεσιμότητας,<text:s/>σύμφωνα<text:s/>με<text:s/>την<text:s/>περ.<text:s/>ζ’<text:s/>της<text:s/>παρ.<text:s/>1<text:s/>του<text:s/>άρθρου<text:s/>8<text:s/>και<text:s/>το<text:s/>άρθρο<text:s/>14<text:s/>του<text:s/>π.δ.<text:s/>24/1997<text:s/>(Α’<text:s/>29),<text:s/>σε<text:s/>συνδυασμό<text:s/>με<text:s/>το<text:s/>ν.δ.<text:s/>330/1947<text:s/>(Α’<text:s/>84),<text:s/>τους<text:s/>συνοριακούς<text:s/>φύλακες,<text:s/>τους<text:s/>ειδικούς<text:s/>φρουρούς<text:s/>και<text:s/>το<text:s/>πολιτικό<text:s/>προσωπικό<text:s/>που<text:s/>υπηρετεί<text:s/>στην<text:s/>Ελληνική<text:s/>Αστυνομία,<text:s/>το<text:s/>προσωπικό<text:s/>του<text:s/>Λιμενικού<text:s/>Σώματος-Ελληνικής<text:s/>Ακτοφυλακής,<text:s/>εξαιρουμένων<text:s/>των<text:s/>στελεχών<text:s/>που<text:s/>έχουν<text:s/>υπαχθεί<text:s/>σε<text:s/>καθεστώς<text:s/>μόνιμης<text:s/>διαθεσιμότητας,<text:s/>σύμφωνα<text:s/>με<text:s/>το<text:s/>άρθρο<text:s/>1<text:s/>του<text:s/>π.δ.<text:s/>27/2014<text:s/>(Α’<text:s/>46),<text:s/>το<text:s/>προσωπικό<text:s/>του<text:s/>Πυροσβεστικού<text:s/>Σώματος,<text:s/>με<text:s/>εξαίρεση<text:s/>όσους<text:s/>τελούν<text:s/>σε<text:s/>καθεστώς<text:s/>μόνιμης<text:s/>διαθεσιμότητας<text:s/>κατ’<text:s/>εφαρμογή<text:s/>του<text:s/>ν.δ.<text:s/>330/1947,<text:s/>σε<text:s/>συνδυασμό<text:s/>με<text:s/>την<text:s/>παρ.<text:s/>5<text:s/>του<text:s/>άρθρου<text:s/>9<text:s/>του<text:s/>ν.<text:s/>1813/1988<text:s/>(Α’<text:s/>243),<text:s/>το<text:s/>προσωπικό<text:s/>της<text:s/>Υπηρεσίας<text:s/>Εσωτερικών<text:s/>Υποθέσεων<text:s/>Σωμάτων<text:s/>Ασφαλείας<text:s/>(Υ.Ε.Υ.Σ.Α.),<text:s/>τους<text:s/>σωφρονιστικούς<text:s/>υπαλλήλους<text:s/>και<text:s/>τους<text:s/>εξωτερικούς<text:s/>φρουρούς<text:s/>των<text:s/>σωφρονιστικών<text:s/>καταστημάτων.</text:span></text:p>
      <text:h text:style-name="P93" text:outline-level="6"><text:span text:style-name="T93_1">Άρθρο<text:s/>12</text:span></text:h>
      <text:h text:style-name="P94" text:outline-level="6"><text:span text:style-name="T94_1">Υπόχρεοι<text:s/>ελεγκτικών<text:s/>και<text:s/>οικονομικών<text:s/>υπηρεσιών</text:span></text:h>
      <text:p text:style-name="P95"><text:span text:style-name="T95_1">Η<text:s/>Δ.Π.Κ.<text:s/>υποβάλλεται<text:s/>από:</text:span></text:p>
      <text:p text:style-name="P96"><text:span text:style-name="T96_1">α)</text:span><text:span text:style-name="T96_2"><text:tab/></text:span><text:span text:style-name="T96_3">Τους<text:s/>τελικούς<text:s/>υπογράφοντες<text:s/>ή<text:s/>τους<text:s/>έχοντες<text:s/>την<text:s/>αρμοδιότητα<text:s/>ελέγχου,<text:s/>όπως<text:s/>ορίζεται<text:s/>από<text:s/>τις<text:s/>οργανωτικές<text:s/>διατάξεις<text:s/>ή<text:s/>τις<text:s/>διατάξεις<text:s/>λειτουργίας<text:s/>κάθε<text:s/>φορέα,<text:s/>καθώς<text:s/>και<text:s/>τους<text:s/>υπαλλήλους<text:s/>που<text:s/>ασκούν<text:s/>οποιαδήποτε<text:s/>ελεγκτικά<text:s/>καθήκοντα<text:s/>στα<text:s/>Σώματα<text:s/>Επιθεώρησης<text:s/>και<text:s/>Ελέγχου<text:s/>του<text:s/>Δημοσίου,<text:s/>τις<text:s/>οργανικές<text:s/>μονάδες<text:s/>οποιασδήποτε<text:s/>Υπηρεσίας<text:s/>Επιθεώρησης,<text:s/>Εσωτερικού<text:s/>Ελέγχου<text:s/>ή<text:s/>Εσωτερικών<text:s/>Υποθέσεων<text:s/>ή<text:s/>άλλων<text:s/>οργανικών<text:s/>μονάδων<text:s/>του<text:s/>Δημοσίου,<text:s/>των<text:s/>Ο.Τ.Α.<text:s/>και<text:s/>των<text:s/>λοιπών<text:s/>Ν.Π.Δ.Δ.,<text:s/>καθώς<text:s/>και<text:s/>στη<text:s/>Διεύθυνση<text:s/>Ερευνών<text:s/>Οικονομικού<text:s/>Εγκλήματος,</text:span></text:p>
      <text:p text:style-name="P97"><text:span text:style-name="T97_1">β)</text:span><text:span text:style-name="T97_2"><text:tab/></text:span><text:span text:style-name="T97_3">τους<text:s/>προϊσταμένους<text:s/>των<text:s/>Φορολογικών<text:s/>Περιφερειών,<text:s/>τους<text:s/>προϊσταμένους<text:s/>διευθύνσεων,<text:s/>υποδιευθύνσεων,<text:s/>δικαστικών<text:s/>τμημάτων,<text:s/>καθώς<text:s/>και<text:s/>τους<text:s/>υπαλλήλους<text:s/>των<text:s/>δικαστικών<text:s/>τμημάτων<text:s/>των<text:s/>Δημοσίων<text:s/>Οικονομικών<text:s/>Υπηρεσιών<text:s/>(Δ.Ο.Υ.),<text:s/>των<text:s/>Ελεγκτικών<text:s/>Κέντρων<text:s/>(ΕΛ.ΚΕ.)<text:s/>των<text:s/>Υπηρεσιών<text:s/>Ερευνών<text:s/>και<text:s/>Διασφάλισης<text:s/>Δημοσίων<text:s/>Εσόδων<text:s/>(Υ.Ε.Δ.Δ.Ε.),<text:s/>του<text:s/>Κέντρου<text:s/>Ελέγχου<text:s/>Φορολογουμένων<text:s/>Μεγάλου<text:s/>Πλούτου<text:s/>(Κ.Ε.ΦΟ.ΜΕ.Π.),<text:s/>του<text:s/>Κέντρου<text:s/>Ελέγχου<text:s/>Μεγάλων<text:s/>Επιχειρήσεων<text:s/>(Κ.Ε.ΜΕ.ΕΠ.),<text:s/>της<text:s/>Επιχειρησιακής<text:s/>Μονάδας<text:s/>Είσπραξης<text:s/>(Ε.Μ.ΕΙΣ.),<text:s/>των<text:s/>Κέντρων<text:s/>Βεβαίωσης<text:s/>και<text:s/>Είσπραξης<text:s/>(ΚΕ.Β.ΕΙΣ.),<text:s/>της<text:s/>Διεύθυνσης<text:s/>Επίλυσης<text:s/>Διαφορών<text:s/>(Δ.Ε.Δ.)<text:s/>και<text:s/>των<text:s/>Περιφερειακών<text:s/>Χημικών<text:s/>Υπηρεσιών,<text:s/>τους<text:s/>προϊσταμένους<text:s/>των<text:s/>Τμημάτων<text:s/>Ελέγχου<text:s/>και<text:s/>όλους<text:s/>τους<text:s/>υπαλλήλους<text:s/>που<text:s/>υπηρετούν<text:s/>στα<text:s/>Τμήματα<text:s/>Ελέγχου<text:s/>των<text:s/>παραπάνω<text:s/>υπηρεσιών,<text:s/>καθώς<text:s/>και<text:s/>όλους<text:s/>τους<text:s/>υπαλλήλους<text:s/>που<text:s/>ασκούν<text:s/>ελεγκτικά<text:s/>καθήκοντα<text:s/>και<text:s/>υπηρετούν<text:s/>στις<text:s/>υπηρεσίες<text:s/>αυτές,<text:s/>τους<text:s/>προϊσταμένους<text:s/>των<text:s/>διευθύνσεων,<text:s/>των<text:s/>τμημάτων<text:s/>και<text:s/>των<text:s/>αυτοτελών<text:s/>τμημάτων<text:s/>των<text:s/>Δημοσιονομικών<text:s/>Υπηρεσιών<text:s/>Εποπτείας<text:s/>και<text:s/>Ελέγχου<text:s/>(Δ.Υ.Ε.Ε.)<text:s/>του<text:s/>Γενικού<text:s/>Λογιστηρίου<text:s/>του<text:s/>Κράτους,<text:s/>τους<text:s/>προϊσταμένους<text:s/>διευθύνσεων<text:s/>των<text:s/>τελωνείων,<text:s/>τους<text:s/>προϊσταμένους<text:s/>των<text:s/>τμημάτων<text:s/>των<text:s/>τελωνείων,<text:s/>όλους<text:s/>τους<text:s/>υπαλλήλους<text:s/>των<text:s/>τελωνείων<text:s/>που<text:s/>ασκούν<text:s/>ελεγκτικά<text:s/>καθήκοντα,<text:s/>τους<text:s/>προϊσταμένους<text:s/>διευθύνσεων<text:s/>και<text:s/>τμημάτων,<text:s/>καθώς<text:s/>και<text:s/>τους<text:s/>υπαλλήλους<text:s/>των<text:s/>Ελεγκτικών<text:s/>Υπηρεσιών<text:s/>Τελωνείων<text:s/>(ΕΛ.Υ.Τ.),<text:s/>τα<text:s/>τακτικά<text:s/>μέλη<text:s/>του<text:s/>Ειδικού<text:s/>Ταμείου<text:s/>Ελέγχου<text:s/>Παραγωγής<text:s/>και<text:s/>Ποιότητας<text:s/>Αλκοόλης<text:s/>-<text:s/>Αλκοολούχων<text:s/>Ποτών<text:s/>(Ε.Τ.Ε.Π.Π.Α.Α.),<text:s/>τους<text:s/>προϊσταμένους<text:s/>των<text:s/>οργανικών<text:s/>μονάδων<text:s/>των<text:s/>Κτηματικών<text:s/>Υπηρεσιών<text:s/>της<text:s/>Γενικής<text:s/>Γραμματείας<text:s/>Φορολογικής<text:s/>Πολιτικής<text:s/>και<text:s/>Δημόσιας<text:s/>Περιουσίας,<text:s/>τους<text:s/>προϊσταμένους<text:s/>των<text:s/>Επιχειρησιακών<text:s/>Διευθύνσεων<text:s/>του<text:s/>Σώματος<text:s/>Δίωξης<text:s/>Οικονομικού<text:s/>Εγκλήματος<text:s/>(Σ.Δ.Ο.Ε.),<text:s/>τους<text:s/>προϊσταμένους<text:s/>των<text:s/>περιφερειακών<text:s/>διευθύνσεων<text:s/>και<text:s/>τμημάτων<text:s/>ελέγχου<text:s/>-<text:s/>δράσης<text:s/>αυτών,<text:s/>καθώς<text:s/>και<text:s/>τους<text:s/>υπαλλήλους<text:s/>-<text:s/>ελεγκτές<text:s/>που<text:s/>υπηρετούν<text:s/>στις<text:s/>παραπάνω<text:s/>υπηρεσίες.</text:span></text:p>
      <text:h text:style-name="P98" text:outline-level="6"><text:span text:style-name="T98_1">Άρθρο<text:s/>13</text:span></text:h>
      <text:h text:style-name="P99" text:outline-level="6"><text:span text:style-name="T99_1">Υπόχρεοι<text:s/>τομέα<text:s/>αθλητισμού</text:span></text:h>
      <text:p text:style-name="P100"><text:span text:style-name="T100_1">Η<text:s/>Δ.Π.Κ.<text:s/>υποβάλλεται<text:s/>από:</text:span></text:p>
      <text:p text:style-name="P101"><text:span text:style-name="T101_1">α)</text:span><text:span text:style-name="T101_2"><text:tab/></text:span><text:span text:style-name="T101_3">Tον<text:s/>πρόεδρο<text:s/>και<text:s/>τα<text:s/>μέλη<text:s/>των<text:s/>διοικητικών<text:s/>συμβουλίων<text:s/>των<text:s/>αθλητικών<text:s/>ομοσπονδιών<text:s/>και<text:s/>τα<text:s/>πρόσωπα<text:s/>που<text:s/>είναι<text:s/>μέλη<text:s/>διοίκησης<text:s/>αθλητικών<text:s/>ανωνύμων<text:s/>εταιρειών<text:s/>(Α.Α.Ε.)<text:s/>ή<text:s/>τμημάτων<text:s/>αμειβόμενων<text:s/>αθλητών<text:s/>(Τ.Α.Α.)<text:s/>ή<text:s/>τους<text:s/>έχει<text:s/>ανατεθεί<text:s/>η<text:s/>διαχείριση<text:s/>Τ.Α.Α.<text:s/>ή<text:s/>είναι<text:s/>μέτοχοι<text:s/>Α.Α.Ε.<text:s/>με<text:s/>συνολικό<text:s/>ποσοστό<text:s/>μεγαλύτερο<text:s/>του<text:s/>ένα<text:s/>τοις<text:s/>εκατό<text:s/>(1%)<text:s/>του<text:s/>μετοχικού<text:s/>της<text:s/>κεφαλαίου.<text:s/>Αν<text:s/>το<text:s/>εν<text:s/>λόγω<text:s/>ποσοστό<text:s/>συμμετοχής<text:s/>ανήκει<text:s/>σε<text:s/>νομικό<text:s/>πρόσωπο<text:s/>ιδιωτικού<text:s/>δικαίου,<text:s/>η<text:s/>υποχρέωση<text:s/>υποβολής<text:s/>Δ.Π.Κ.<text:s/>βαρύνει<text:s/>τον<text:s/>πρόεδρο<text:s/>και<text:s/>τα<text:s/>μέλη<text:s/>του<text:s/>διοικητικού<text:s/>συμβουλίου<text:s/>αυτών,</text:span></text:p>
      <text:p text:style-name="P102"><text:span text:style-name="T102_1">β)</text:span><text:span text:style-name="T102_2"><text:tab/></text:span><text:span text:style-name="T102_3">τους<text:s/>αξιολογημένους<text:s/>διαιτητές,<text:s/>τους<text:s/>βοηθούς<text:s/>διαιτητές<text:s/>και<text:s/>παρατηρητές<text:s/>διαιτησίας<text:s/>πρωταθλημάτων<text:s/>επαγγελματικού<text:s/>αθλητισμού<text:s/>και<text:s/>όσους<text:s/>μετέχουν<text:s/>στα<text:s/>αντίστοιχα<text:s/>όργανα<text:s/>ή<text:s/>τις<text:s/>επιτροπές<text:s/>διαιτησίας,<text:s/>καθώς<text:s/>και<text:s/>τον<text:s/>Πρόεδρο<text:s/>και<text:s/>τα<text:s/>μέλη<text:s/>της<text:s/>Επιτροπής<text:s/>Επαγγελματικού<text:s/>Αθλητισμού.</text:span></text:p>
      <text:h text:style-name="P103" text:outline-level="6"><text:span text:style-name="T103_1">Άρθρο<text:s/>14</text:span></text:h>
      <text:h text:style-name="P104" text:outline-level="6"><text:span text:style-name="T104_1">Υπόχρεοι<text:s/>τομέα<text:s/>δημόσιων<text:s/>συμβάσεων</text:span></text:h>
      <text:p text:style-name="P105"><text:span text:style-name="T105_1">Η<text:s/>Δ.Π.Κ.<text:s/>υποβάλλεται<text:s/>από:</text:span></text:p>
      <text:p text:style-name="P106"><text:span text:style-name="T106_1">α)</text:span><text:span text:style-name="T106_2"><text:tab/></text:span><text:span text:style-name="T106_3">Τους<text:s/>προέδρους,<text:s/>τα<text:s/>τακτικά<text:s/>μέλη<text:s/>όλων<text:s/>των<text:s/>επιτροπών<text:s/>διαγωνισμών<text:s/>έργων,<text:s/>προμηθειών,<text:s/>μελετών<text:s/>και<text:s/>παροχής<text:s/>υπηρεσιών<text:s/>των<text:s/>κρατικών<text:s/>υπηρεσιών,<text:s/>συμπεριλαμβανομένων<text:s/>και<text:s/>των<text:s/>ενόπλων<text:s/>δυνάμεων,<text:s/>των<text:s/>Ν.Π.Δ.Δ.,<text:s/>των<text:s/>Ο.Τ.Α.<text:s/>α’<text:s/>και<text:s/>β’<text:s/>βαθμού<text:s/>και<text:s/>των<text:s/>νομικών<text:s/>τους<text:s/>προσώπων,<text:s/>των<text:s/>νομικών<text:s/>προσώπων<text:s/>ιδιωτικού<text:s/>δικαίου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,<text:s/>άμεσα<text:s/>ή<text:s/>έμμεσα,<text:s/>το<text:s/>Δημόσιο<text:s/>με<text:s/>διοικητική<text:s/>πράξη<text:s/>ή<text:s/>ως<text:s/>μέτοχος,<text:s/>των<text:s/>ανώνυμων<text:s/>εταιρειών<text:s/>του<text:s/>Δημοσίου<text:s/>της<text:s/>παρ.<text:s/>1<text:s/>του<text:s/>άρθρου<text:s/>3<text:s/>του<text:s/>ν.<text:s/>4972/2022<text:s/>(Α’<text:s/>181),<text:s/>και<text:s/>των<text:s/>δημόσιων<text:s/>οργανισμών,<text:s/>εφόσον<text:s/>η<text:s/>προϋπολογιζόμενη<text:s/>δαπάνη<text:s/>υπερβαίνει<text:s/>το<text:s/>ποσό<text:s/>των<text:s/>εκατόν<text:s/>πενήντα<text:s/>χιλιάδων<text:s/>(150.000)<text:s/>ευρώ,<text:s/>πλέον<text:s/>Φόρου<text:s/>Προστιθέμενης<text:s/>Αξίας<text:s/>(Φ.Π.Α.),<text:s/>ανά<text:s/>διαγωνισμό,<text:s/>τον<text:s/>προϊστάμενο<text:s/>της<text:s/>Γενικής<text:s/>Διεύθυνσης<text:s/>Δημοσίων<text:s/>Συμβάσεων<text:s/>της<text:s/>Γενικής<text:s/>Γραμματείας<text:s/>Εμπορίου<text:s/>του<text:s/>Υπουργείου<text:s/>Ανάπτυξης<text:s/>και<text:s/>Επενδύσεων<text:s/>και<text:s/>τους<text:s/>προϊσταμένους<text:s/>των<text:s/>διευθύνσεων<text:s/>αυτής,<text:s/>τους<text:s/>κατέχοντες<text:s/>θέσεις<text:s/>προϊσταμένων<text:s/>οποιουδήποτε<text:s/>οργανωτικού<text:s/>επιπέδου<text:s/>οργανικών<text:s/>μονάδων<text:s/>προμηθειών<text:s/>στο<text:s/>Δημόσιο<text:s/>και<text:s/>στα<text:s/>ανωτέρω<text:s/>νομικά<text:s/>πρόσωπα<text:s/>δημοσίου<text:s/>και<text:s/>ιδιωτικού<text:s/>δικαίου,<text:s/>στις<text:s/>ανώνυμες<text:s/>εταιρείες<text:s/>του<text:s/>Δημοσίου<text:s/>της<text:s/>παρ.<text:s/>1<text:s/>του<text:s/>άρθρου<text:s/>3<text:s/>του<text:s/>ν.<text:s/>4972/2022<text:s/>και<text:s/>τους<text:s/>δημόσιους<text:s/>οργανισμούς,<text:s/>τον<text:s/>Πρόεδρο<text:s/>και<text:s/>τα<text:s/>μέλη<text:s/>όλων<text:s/>των<text:s/>επιτροπών<text:s/>διαγωνισμών<text:s/>δημόσιων<text:s/>έργων<text:s/>των<text:s/>ανωτέρω<text:s/>φορέων,<text:s/>εφόσον<text:s/>η<text:s/>προϋπολογιζόμενη<text:s/>δαπάνη<text:s/>του<text:s/>έργου<text:s/>υπερβαίνει<text:s/>τις<text:s/>τριακόσιες<text:s/>χιλιάδες<text:s/>(300.000)<text:s/>ευρώ,<text:s/>πλέον<text:s/>Φ.Π.Α.,</text:span></text:p>
      <text:p text:style-name="P107"><text:span text:style-name="T107_1">β)</text:span><text:span text:style-name="T107_2"><text:tab/></text:span><text:span text:style-name="T107_3">το<text:s/>προσωπικό<text:s/>της<text:s/>Γενικής<text:s/>Γραμματείας<text:s/>Ιδιωτικών<text:s/>Επενδύσεων<text:s/>και<text:s/>Συμπράξεων<text:s/>Δημοσίου<text:s/>και<text:s/>Ιδιωτικού<text:s/>Τομέα<text:s/>του<text:s/>Υπουργείου<text:s/>Ανάπτυξης<text:s/>και<text:s/>Επενδύσεων,<text:s/>καθώς<text:s/>και<text:s/>τους<text:s/>προέδρους,<text:s/>τους<text:s/>διευθύνοντες<text:s/>συμβούλους<text:s/>ή<text:s/>τους<text:s/>διαχειριστές<text:s/>των<text:s/>εταιρειών<text:s/>του<text:s/>ιδιωτικού<text:s/>τομέα<text:s/>που<text:s/>μετέχουν<text:s/>σε<text:s/>τέτοιου<text:s/>είδους<text:s/>συμπράξεις,</text:span></text:p>
      <text:p text:style-name="P108"><text:span text:style-name="T108_1">γ)</text:span><text:span text:style-name="T108_2"><text:tab/></text:span><text:span text:style-name="T108_3">τους<text:s/>προϊσταμένους<text:s/>γενικών<text:s/>διευθύνσεων,<text:s/>διευθύνσεων<text:s/>και<text:s/>τμημάτων<text:s/>της<text:s/>Γενικής<text:s/>Γραμματείας<text:s/>Υποδομών<text:s/>του<text:s/>Υπουργείου<text:s/>Υποδομών<text:s/>και<text:s/>Μεταφορών<text:s/>και<text:s/>όσους<text:s/>ασκούν<text:s/>καθήκοντα<text:s/>επιβλεπόντων<text:s/>μηχανικών<text:s/>δημόσιων<text:s/>έργων<text:s/>και<text:s/>μελετών<text:s/>δημόσιων<text:s/>έργων<text:s/>σύμφωνα<text:s/>με<text:s/>το<text:s/>άρθρο<text:s/>28<text:s/>του<text:s/>π.δ.<text:s/>609/1985<text:s/>(Α’<text:s/>223)<text:s/>και<text:s/>το<text:s/>άρθρο<text:s/>183<text:s/>του<text:s/>ν.<text:s/>4412/2016<text:s/>(Α’<text:s/>147),<text:s/>τους<text:s/>κατέχοντες<text:s/>αντίστοιχες<text:s/>θέσεις<text:s/>στο<text:s/>Δημόσιο,<text:s/>στα<text:s/>Ν.Π.Δ.Δ.<text:s/>και<text:s/>στα<text:s/>Ν.Π.Ι.Δ.,<text:s/>εφόσον<text:s/>κατά<text:s/>τον<text:s/>νόμο<text:s/>ή<text:s/>τον<text:s/>οργανισμό<text:s/>του<text:s/>οικείου<text:s/>υπουργείου<text:s/>ή<text:s/>του<text:s/>νομικού<text:s/>προσώπου<text:s/>έχουν<text:s/>αρμοδιότητες<text:s/>σχετικές<text:s/>με<text:s/>την<text:s/>ανάθεση<text:s/>δημόσιων<text:s/>έργων<text:s/>ή<text:s/>μελετών<text:s/>δημόσιων<text:s/>έργων<text:s/>ή<text:s/>ασκούν<text:s/>καθήκοντα<text:s/>επιβλεπόντων<text:s/>μηχανικών<text:s/>δημόσιων<text:s/>έργων<text:s/>ή<text:s/>μελετών,</text:span></text:p>
      <text:p text:style-name="P109"><text:span text:style-name="T109_1">δ)</text:span><text:span text:style-name="T109_2"><text:tab/></text:span><text:span text:style-name="T109_3">τους<text:s/>ιδιοκτήτες,<text:s/>τους<text:s/>εταίρους,<text:s/>τους<text:s/>βασικούς<text:s/>μετόχους,<text:s/>τα<text:s/>εκτελεστικά<text:s/>μέλη<text:s/>οργάνου<text:s/>διοίκησης<text:s/>και<text:s/>τα<text:s/>διευθυντικά<text:s/>στελέχη<text:s/>ελληνικών<text:s/>επιχειρήσεων<text:s/>που<text:s/>συνάπτουν<text:s/>δημόσιες<text:s/>συμβάσεις,<text:s/>τα<text:s/>φυσικά<text:s/>πρόσωπα,<text:s/>τα<text:s/>οποία<text:s/>έχουν<text:s/>τη<text:s/>μόνιμη<text:s/>κατοικία<text:s/>τους<text:s/>στην<text:s/>Ελλάδα<text:s/>και<text:s/>φέρουν<text:s/>οποιαδήποτε<text:s/>από<text:s/>τις<text:s/>ανωτέρω<text:s/>ιδιότητες<text:s/>σε<text:s/>αλλοδαπές<text:s/>επιχειρήσεις<text:s/>που<text:s/>συνάπτουν<text:s/>δημόσιες<text:s/>συμβάσεις,<text:s/>εφόσον<text:s/>το<text:s/>αντικείμενό<text:s/>τους<text:s/>υπερβαίνει<text:s/>τα<text:s/>αναφερόμενα<text:s/>στην<text:s/>περ.<text:s/>α’<text:s/>ποσά<text:s/>ανά<text:s/>περίπτωση,<text:s/>εξαιρουμένων<text:s/>των<text:s/>βασικών<text:s/>μετόχων<text:s/>και<text:s/>των<text:s/>μετόχων<text:s/>επιχειρήσεων<text:s/>που<text:s/>συνάπτουν<text:s/>δημόσιες<text:s/>συμβάσεις<text:s/>και<text:s/>είτε<text:s/>οι<text:s/>ίδιες<text:s/>είτε<text:s/>οι<text:s/>βασικοί<text:s/>μέτοχοι<text:s/>αυτών<text:s/>εμπίπτουν<text:s/>στις<text:s/>εξαιρέσεις<text:s/>από<text:s/>την<text:s/>υποχρέωση<text:s/>ονομαστικοποίησης<text:s/>της<text:s/>παρ.<text:s/>3<text:s/>του<text:s/>άρθρου<text:s/>8<text:s/>του<text:s/>ν.<text:s/>3310/2005<text:s/>(Α’<text:s/>30),</text:span></text:p>
      <text:p text:style-name="P110"><text:span text:style-name="T110_1">ε)</text:span><text:span text:style-name="T110_2"><text:tab/></text:span><text:span text:style-name="T110_3">τα<text:s/>μέλη<text:s/>και<text:s/>τους<text:s/>εισηγητές<text:s/>των<text:s/>γνωμοδοτικών<text:s/>επιτροπών,<text:s/>τα<text:s/>μέλη<text:s/>των<text:s/>οργάνων<text:s/>ελέγχου<text:s/>που<text:s/>είναι<text:s/>επιφορτισμένα<text:s/>με<text:s/>την<text:s/>εκταμίευση<text:s/>των<text:s/>ενισχύσεων,<text:s/>τα<text:s/>μέλη<text:s/>των<text:s/>οργάνων<text:s/>αξιολόγησης<text:s/>και<text:s/>εξέτασης<text:s/>των<text:s/>επενδυτικών<text:s/>σχεδίων,<text:s/>ελέγχου<text:s/>επενδύσεων<text:s/>και<text:s/>εκταμίευσης<text:s/>των<text:s/>παρεχόμενων<text:s/>ενισχύσεων<text:s/>του<text:s/>Υπουργείου<text:s/>Ανάπτυξης<text:s/>και<text:s/>Επενδύσεων,</text:span></text:p>
      <text:p text:style-name="P111"><text:span text:style-name="T111_1">στ)</text:span><text:span text:style-name="T111_2"><text:tab/></text:span><text:span text:style-name="T111_3">τον<text:s/>πρόεδρο<text:s/>και<text:s/>τα<text:s/>μέλη<text:s/>του<text:s/>Διοικητικού<text:s/>Συμβουλίου<text:s/>της<text:s/>Κοινωνίας<text:s/>της<text:s/>Πληροφορίας,<text:s/>τους<text:s/>διευθυντές<text:s/>και<text:s/>τους<text:s/>αναπληρωτές<text:s/>διευθυντές<text:s/>των<text:s/>Επιχειρησιακών<text:s/>Μονάδων,<text:s/>τα<text:s/>μέλη<text:s/>του<text:s/>Μητρώου<text:s/>Αξιολογητών<text:s/>Δράσεων<text:s/>Κρατικών<text:s/>Ενισχύσεων<text:s/>και<text:s/>άλλους<text:s/>εξωτερικούς<text:s/>συνεργάτες<text:s/>που<text:s/>έχουν<text:s/>συμμετάσχει<text:s/>σε<text:s/>αξιολογήσεις,<text:s/>γνωμοδοτικές<text:s/>επιτροπές<text:s/>και<text:s/>επιτροπές<text:s/>προσφυγών<text:s/>δράσεων<text:s/>κρατικών<text:s/>ενισχύσεων,<text:s/>τους<text:s/>προέδρους<text:s/>και<text:s/>τα<text:s/>μέλη<text:s/>επιτροπών<text:s/>αξιολόγησης<text:s/>προσφορών<text:s/>κάθε<text:s/>βαθμού,<text:s/>καθώς<text:s/>και<text:s/>επιτροπών<text:s/>προσφυγών<text:s/>έργων<text:s/>δημόσιου<text:s/>τομέα,<text:s/>τους<text:s/>προέδρους<text:s/>και<text:s/>τα<text:s/>μέλη<text:s/>των<text:s/>επιτροπών<text:s/>παρακολούθησης<text:s/>και<text:s/>παραλαβής<text:s/>έργων<text:s/>δημόσιου<text:s/>τομέα,<text:s/>τους<text:s/>υπεύθυνους<text:s/>έργων<text:s/>δημοσίου<text:s/>τομέα<text:s/>και<text:s/>δράσεων<text:s/>κρατικών<text:s/>ενισχύσεων,<text:s/>τους<text:s/>προϊσταμένους,<text:s/>τους<text:s/>αναπληρωτές<text:s/>προϊσταμένους<text:s/>και<text:s/>τους<text:s/>προϊσταμένους<text:s/>μονάδων<text:s/>όλων<text:s/>των<text:s/>ειδικών<text:s/>υπηρεσιών<text:s/>και<text:s/>των<text:s/>λοιπών<text:s/>φορέων<text:s/>που<text:s/>ασκούν<text:s/>καθήκοντα<text:s/>ή<text:s/>αρμοδιότητες<text:s/>διαχείρισης,<text:s/>εφαρμογής,<text:s/>συντονισμού<text:s/>και<text:s/>ελέγχου,<text:s/>στο<text:s/>πλαίσιο<text:s/>των<text:s/>συγχρηματοδοτούμενων<text:s/>δράσεων<text:s/>των<text:s/>Προγραμματικών<text:s/>Περιόδων<text:s/>2007<text:s/>-<text:s/>2013,<text:s/>2014<text:s/>-<text:s/>2020<text:s/>και<text:s/>2021<text:s/>-<text:s/>2027,<text:s/>καθώς<text:s/>και<text:s/>το<text:s/>προσωπικό<text:s/>που<text:s/>υπηρετεί<text:s/>σε<text:s/>Ειδικές<text:s/>Υπηρεσίες<text:s/>του<text:s/>Ε.Σ.Π.Α.,<text:s/>στην<text:s/>κεντρική<text:s/>υπηρεσία<text:s/>της<text:s/>Μονάδας<text:s/>Οργάνωσης<text:s/>της<text:s/>Διαχείρισης<text:s/>Αναπτυξιακών<text:s/>Προγραμμάτων<text:s/>(Μ.Ο.Δ.<text:s/>Α.Ε.)<text:s/>και<text:s/>σε<text:s/>ενδιάμεσους<text:s/>φορείς,<text:s/>το<text:s/>οποίο<text:s/>απασχολείται<text:s/>σε<text:s/>δραστηριότητες<text:s/>που<text:s/>αφορούν<text:s/>στην<text:s/>αξιολόγηση<text:s/>πράξεων,<text:s/>τις<text:s/>επαληθεύσεις<text:s/>και<text:s/>τις<text:s/>πληρωμές,</text:span></text:p>
      <text:p text:style-name="P112"><text:span text:style-name="T112_1">ζ)</text:span><text:span text:style-name="T112_2"><text:tab/></text:span><text:span text:style-name="T112_3">τους<text:s/>προέδρους<text:s/>και<text:s/>τους<text:s/>γενικούς<text:s/>διευθυντές<text:s/>της<text:s/>Κεντρικής<text:s/>Ένωσης<text:s/>Δήμων<text:s/>Ελλάδος<text:s/>(Κ.Ε.Δ.Ε.),<text:s/>της<text:s/>Ένωσης<text:s/>Περιφερειών<text:s/>Ελλάδος<text:s/>(ΕΝ.Π.Ε.),<text:s/>των<text:s/>Περιφερειακών<text:s/>Ενώσεων<text:s/>Δήμων<text:s/>εφόσον<text:s/>τα<text:s/>νομικά<text:s/>αυτά<text:s/>πρόσωπα<text:s/>είναι<text:s/>φορείς<text:s/>ανάθεσης<text:s/>και<text:s/>εκτέλεσης<text:s/>δημόσιων<text:s/>έργων<text:s/>ή<text:s/>ανάθεσης<text:s/>και<text:s/>εκπόνησης<text:s/>μελετών<text:s/>δημόσιων<text:s/>έργων.<text:s/>Η<text:s/>παρούσα<text:s/>περίπτωση<text:s/>ισχύει<text:s/>και<text:s/>για<text:s/>όσα<text:s/>πρόσωπα<text:s/>φέρουν<text:s/>τις<text:s/>ιδιότητες<text:s/>του<text:s/>πρώτου<text:s/>εδαφίου<text:s/>στους<text:s/>Τοπικούς<text:s/>Οργανισμούς<text:s/>Εγγείων<text:s/>Βελτιώσεων,<text:s/>καθώς<text:s/>και<text:s/>για<text:s/>το<text:s/>προσωπικό<text:s/>των<text:s/>Οργανισμών<text:s/>αυτών<text:s/>με<text:s/>σχέση<text:s/>εργασίας<text:s/>Ιδιωτικού<text:s/>Δικαίου<text:s/>Αορίστου<text:s/>Χρόνου.</text:span></text:p>
      <text:h text:style-name="P113" text:outline-level="6"><text:span text:style-name="T113_1">Άρθρο<text:s/>15</text:span></text:h>
      <text:h text:style-name="P114" text:outline-level="6"><text:span text:style-name="T114_1">Υπόχρεοι<text:s/>ιατρικού<text:s/>τομέα</text:span></text:h>
      <text:p text:style-name="P115"><text:span text:style-name="T115_1">Η<text:s/>Δ.Π.Κ.<text:s/>υποβάλλεται<text:s/>από<text:s/>τους<text:s/>ιατρούς<text:s/>διευθυντές<text:s/>και<text:s/>συντονιστές<text:s/>διευθυντές<text:s/>που<text:s/>υπηρετούν<text:s/>στα<text:s/>νοσοκομεία<text:s/>και<text:s/>τα<text:s/>κέντρα<text:s/>υγείας<text:s/>του<text:s/>Εθνικού<text:s/>Συστήματος<text:s/>Υγείας<text:s/>(Ε.Σ.Υ.),<text:s/>στα<text:s/>στρατιωτικά<text:s/>νοσοκομεία,<text:s/>σε<text:s/>πανεπιστημιακά<text:s/>νοσοκομεία,<text:s/>κλινικές<text:s/>και<text:s/>εργαστήρια,<text:s/>καθώς<text:s/>και<text:s/>στις<text:s/>Τοπικές<text:s/>Μονάδες<text:s/>Υγείας<text:s/>και<text:s/>στους<text:s/>Τομείς<text:s/>Πρωτοβάθμιας<text:s/>Φροντίδας<text:s/>Υγείας,<text:s/>όπως<text:s/>ορίζονται<text:s/>στο<text:s/>άρθρο<text:s/>2<text:s/>του<text:s/>ν.<text:s/>3486/2017<text:s/>(Α’<text:s/>115).</text:span></text:p>
      <text:h text:style-name="P116" text:outline-level="6"><text:span text:style-name="T116_1">Άρθρο<text:s/>16</text:span></text:h>
      <text:h text:style-name="P117" text:outline-level="6"><text:span text:style-name="T117_1">Λοιπές<text:s/>κατηγορίες<text:s/>υπόχρεων</text:span></text:h>
      <text:p text:style-name="P118"><text:span text:style-name="T118_1">Η<text:s/>Δ.Π.Κ.<text:s/>υποβάλλεται<text:s/>από<text:s/>τα<text:s/>μέλη<text:s/>των<text:s/>επιτροπών<text:s/>εξετάσεων<text:s/>υποψηφίων<text:s/>οδηγών,<text:s/>τον<text:s/>πρόεδρο<text:s/>και<text:s/>τους<text:s/>διαχειριστές<text:s/>Οργανώσεων<text:s/>Κοινωνίας<text:s/>Πολιτών<text:s/>(Ο.Κοι.Π.)<text:s/>της<text:s/>περ.<text:s/>α’<text:s/>της<text:s/>παρ.<text:s/>1<text:s/>του<text:s/>άρθρου<text:s/>4<text:s/>του<text:s/>ν.<text:s/>4873/2021<text:s/>(Α’<text:s/>248),<text:s/>που<text:s/>επιχορηγούνται<text:s/>από<text:s/>το<text:s/>κράτος,<text:s/>καθώς<text:s/>και<text:s/>κάθε<text:s/>άλλο<text:s/>πρόσωπο<text:s/>για<text:s/>το<text:s/>οποίο<text:s/>προβλέπεται<text:s/>υποχρέωση<text:s/>υποβολής<text:s/>δήλωσης<text:s/>από<text:s/>ειδική<text:s/>διάταξη<text:s/>νόμου.</text:span></text:p>
      <text:h text:style-name="P119" text:outline-level="2"><text:span text:style-name="T119_1">ΚΕΦΑΛΑΙΟ<text:s/>Γ’</text:span></text:h>
      <text:h text:style-name="P120" text:outline-level="2"><text:span text:style-name="T120_1">ΠΡΟΠΑΡΑΣΚΕΥΗ<text:s/>ΥΠΟΒΟΛΗΣ,<text:s/>ΧΡΟΝΟΣ<text:s/>-<text:s/>ΠΕΡΙΕΧΟΜΕΝΟ<text:s/>-<text:s/>ΤΡΟΠΟΣ<text:s/>ΥΠΟΒΟΛΗΣ</text:span></text:h>
      <text:p text:style-name="P121"><text:span text:style-name="T121_1">Δ.Π.Κ.<text:s/>ΚΑΙ<text:s/>Δ.Ο.Σ.</text:span></text:p>
      <text:h text:style-name="P122" text:outline-level="6"><text:span text:style-name="T122_1">Άρθρο<text:s/>17</text:span></text:h>
      <text:h text:style-name="P123" text:outline-level="6"><text:span text:style-name="T123_1">Υποχρέωση<text:s/>ηλεκτρονικής<text:s/>καταχώρισης<text:s/>κατάστασης<text:s/>υπόχρεων<text:s/>προσώπων<text:s/>και<text:s/>επίλυση<text:s/>αμφισβητήσεων</text:span></text:h>
      <text:p text:style-name="P124"><text:span text:style-name="T124_1">1.</text:span><text:span text:style-name="T124_2"><text:s/>Εντός<text:s/>των<text:s/>πρώτων<text:s/>δεκαπέντε<text:s/>(15)<text:s/>ημερών<text:s/>κάθε<text:s/>μήνα<text:s/>για<text:s/>τις<text:s/>αρχικές<text:s/>Δ.Π.Κ.<text:s/>και<text:s/>μέχρι<text:s/>το<text:s/>τέλος<text:s/>Μαΐου<text:s/>κάθε<text:s/>έτους<text:s/>για<text:s/>τις<text:s/>ετήσιες<text:s/>Δ.Π.Κ.,<text:s/>ο<text:s/>αρμόδιος<text:s/>φορέας<text:s/>ή<text:s/>τα<text:s/>όργανα<text:s/>διοίκησης<text:s/>του<text:s/>φορέα<text:s/>στον<text:s/>οποίο<text:s/>υπάγονται<text:s/>ή<text:s/>από<text:s/>τον<text:s/>οποίο<text:s/>εποπτεύονται<text:s/>οι<text:s/>υπόχρεοι<text:s/>ετήσιας<text:s/>Δ.Π.Κ.,<text:s/>υποχρεούται<text:s/>να<text:s/>καταχωρίσει<text:s/>ηλεκτρονικά,<text:s/>μέσω<text:s/>της<text:s/>ενιαίας<text:s/>διαδικτυακής<text:s/>εφαρμογής,<text:s/>και<text:s/>να<text:s/>ορι-<text:s/>στικοποιήσει<text:s/>την<text:s/>κατάσταση<text:s/>των<text:s/>υπόχρεων<text:s/>προσώπων,<text:s/>συμπεριλαμβανομένων<text:s/>των<text:s/>συζύγων<text:s/>τους,<text:s/>των<text:s/>εν<text:s/>δι-<text:s/>αστάσει<text:s/>συζύγων<text:s/>τους<text:s/>ή<text:s/>των<text:s/>προσώπων<text:s/>με<text:s/>τα<text:s/>οποία<text:s/>έχουν<text:s/>συνάψει<text:s/>σύμφωνο<text:s/>συμβίωσης,<text:s/>όπως<text:s/>ορίζεται<text:s/>στο<text:s/>άρθρο<text:s/>1<text:s/>του<text:s/>ν.<text:s/>4356/2015<text:s/>(Α’<text:s/>181).<text:s/>Για<text:s/>τον<text:s/>σκοπό<text:s/>αυτόν,<text:s/>οι<text:s/>υπόχρεοι<text:s/>γνωστοποιούν<text:s/>στον<text:s/>αρμόδιο<text:s/>φορέα<text:s/>ή<text:s/>τα<text:s/>όργανα<text:s/>διοίκησης<text:s/>του<text:s/>φορέα<text:s/>στον<text:s/>οποίο<text:s/>υπάγονται<text:s/>ή<text:s/>από<text:s/>τον<text:s/>οποίο<text:s/>εποπτεύονται<text:s/>τον<text:s/>Αριθμό<text:s/>Φορολογικού<text:s/>Μητρώου<text:s/>(Α.Φ.Μ.)<text:s/>τους,<text:s/>καθώς<text:s/>και<text:s/>αυτόν<text:s/>των<text:s/>συζύγων<text:s/>τους,<text:s/>των<text:s/>εν<text:s/>διαστάσει<text:s/>συζύγων<text:s/>τους<text:s/>ή<text:s/>των<text:s/>προσώπων<text:s/>με<text:s/>τα<text:s/>οποία<text:s/>έχουν<text:s/>συνάψει<text:s/>σύμφωνο<text:s/>συμβίωσης<text:s/>μέχρι<text:s/>τις<text:s/>30<text:s/>Μαρτίου<text:s/>κάθε<text:s/>έτους,<text:s/>ώστε<text:s/>να<text:s/>επικαιροποιηθεί<text:s/>η<text:s/>κατάσταση<text:s/>υπόχρεων<text:s/>προσώπων.<text:s/>Η<text:s/>κατάσταση<text:s/>περιλαμβάνει<text:s/>υπόχρεους<text:s/>που<text:s/>απέκτησαν,<text:s/>κατέχουν<text:s/>ή<text:s/>απώ-<text:s/>λεσαν<text:s/>την<text:s/>ιδιότητα<text:s/>του<text:s/>υπόχρεου<text:s/>στην<text:s/>προηγούμενη<text:s/>χρήση<text:s/>ή<text:s/>στις<text:s/>τρεις<text:s/>(3)<text:s/>προηγούμενες<text:s/>χρήσεις<text:s/>για<text:s/>τους<text:s/>υπόχρεους<text:s/>του<text:s/>άρθρου<text:s/>4,<text:s/>της<text:s/>περ.<text:s/>α’<text:s/>του<text:s/>άρθρου<text:s/>6<text:s/>και<text:s/>της<text:s/>περ.<text:s/>α’<text:s/>της<text:s/>παρ.<text:s/>1<text:s/>του<text:s/>άρθρου<text:s/>8.<text:s/>Η<text:s/>μη<text:s/>ύπαρξη<text:s/>υπόχρεων<text:s/>δηλώνεται<text:s/>ηλεκτρονικά<text:s/>με<text:s/>την<text:s/>οριστικοποίηση<text:s/>μηδενικής<text:s/>κατάστασης<text:s/>από<text:s/>πιστοποιημένο<text:s/>χρήστη<text:s/>του<text:s/>φορέα.<text:s/>Ειδικώς,<text:s/>όσον<text:s/>αφορά<text:s/>στην<text:s/>ανάρτηση<text:s/>των<text:s/>καταστάσεων<text:s/>του<text:s/>πρώτου<text:s/>εδαφίου<text:s/>που<text:s/>αφορούν<text:s/>στους<text:s/>υπόχρεους<text:s/>της<text:s/>περ.<text:s/>α’<text:s/>του<text:s/>άρθρου<text:s/>6,<text:s/>αρμόδιος<text:s/>φορέας<text:s/>ορίζεται<text:s/>το<text:s/>Υπουργείο<text:s/>Εσωτερικών.<text:s/>Η<text:s/>Επιτροπή<text:s/>Ελέγχου<text:s/>του<text:s/>άρθρου<text:s/>25<text:s/>μπορεί<text:s/>να<text:s/>ζητά<text:s/>από<text:s/>οποιαδήποτε<text:s/>υπηρεσία,<text:s/>φορέα<text:s/>ή<text:s/>νομικό<text:s/>ή<text:s/>φυσικό<text:s/>πρόσωπο<text:s/>που<text:s/>διαθέτει<text:s/>στοιχεία<text:s/>για<text:s/>πρόσωπα<text:s/>που<text:s/>υπάγονται<text:s/>στις<text:s/>περιπτώσεις<text:s/>του<text:s/>παρόντος<text:s/>Κεφαλαίου,<text:s/>κατάσταση<text:s/>των<text:s/>οικείων<text:s/>προσώπων.<text:s/>Με<text:s/>την<text:s/>οριστικοποίηση<text:s/>της<text:s/>κατάστασης<text:s/>των<text:s/>υπόχρεων<text:s/>προσώπων<text:s/>σύμφωνα<text:s/>με<text:s/>το<text:s/>πρώτο<text:s/>εδάφιο,<text:s/>αποστέλλεται<text:s/>αυτόματα<text:s/>σχετικό<text:s/>μήνυμα<text:s/>ηλεκτρονικού<text:s/>ταχυδρομείου<text:s/>προς<text:s/>τη<text:s/>διεύθυνση<text:s/>ηλεκτρονικού<text:s/>ταχυδρομείου<text:s/>του<text:s/>υπόχρεου<text:s/>που<text:s/>είναι<text:s/>καταχωρισμένη<text:s/>στην<text:s/>φορολογική<text:s/>αρχή.<text:s/>Η<text:s/>ανωτέρω<text:s/>αποστολή<text:s/>επέχει<text:s/>θέση<text:s/>ενημέρωσης<text:s/>των<text:s/>υπόχρεων<text:s/>προσώπων<text:s/>για<text:s/>την<text:s/>υποχρέωσή<text:s/>τους<text:s/>προς<text:s/>υποβολή<text:s/>Δ.Π.Κ.<text:s/>και<text:s/>απαλλάσσεται<text:s/>ο<text:s/>αρμόδιος<text:s/>υπάλληλος<text:s/>του<text:s/>φορέα<text:s/>ή<text:s/>του<text:s/>οργάνου<text:s/>του<text:s/>πρώτου<text:s/>εδαφίου<text:s/>από<text:s/>κάθε<text:s/>σχετική<text:s/>ευθύνη.</text:span></text:p>
      <text:p text:style-name="P125"><text:span text:style-name="T125_1">2.</text:span><text:span text:style-name="T125_2"><text:s/>Αμφισβητήσεις<text:s/>αποκλειστικά<text:s/>και<text:s/>μόνο<text:s/>ως<text:s/>προς<text:s/>την<text:s/>ιδιότητα<text:s/>του<text:s/>υπόχρεου<text:s/>επιλύονται<text:s/>με<text:s/>πράξη<text:s/>της<text:s/>Επιτροπής<text:s/>Ελέγχου,<text:s/>η<text:s/>οποία<text:s/>εκδίδεται<text:s/>εντός<text:s/>προθεσμίας<text:s/>δύο<text:s/>(2)<text:s/>μηνών<text:s/>από<text:s/>την<text:s/>υποβολή<text:s/>της<text:s/>αίτησης<text:s/>του<text:s/>ενδιαφερομένου<text:s/>ή<text:s/>των<text:s/>οργάνων<text:s/>που<text:s/>είναι<text:s/>αρμόδια<text:s/>να<text:s/>υποβάλουν<text:s/>την<text:s/>κατάσταση<text:s/>υπόχρεων<text:s/>κατά<text:s/>την<text:s/>παρ.<text:s/>1.</text:span></text:p>
      <text:h text:style-name="P126" text:outline-level="6"><text:span text:style-name="T126_1">Άρθρο<text:s/>18</text:span></text:h>
      <text:h text:style-name="P127" text:outline-level="6"><text:span text:style-name="T127_1">Χρόνος<text:s/>υποβολής<text:s/>της<text:s/>Δ.Π.Κ.</text:span></text:h>
      <text:p text:style-name="P128"><text:span text:style-name="T128_1">1.</text:span><text:span text:style-name="T128_2"><text:s/>Η<text:s/>αρχική<text:s/>Δ.Π.Κ.<text:s/>υποβάλλεται<text:s/>μέσα<text:s/>σε<text:s/>ενενήντα<text:s/>ημερολογιακές<text:s/>(90)<text:s/>ημέρες<text:s/>από<text:s/>την<text:s/>απόκτηση<text:s/>της<text:s/>ιδιότητας<text:s/>και<text:s/>δεν<text:s/>επηρεάζεται<text:s/>από<text:s/>χρονικά<text:s/>μεταγενέστερη<text:s/>απόκτηση<text:s/>άλλης<text:s/>ιδιότητας,<text:s/>που<text:s/>εμπίπτει<text:s/>στο<text:s/>Κεφάλαιο<text:s/>Β’.<text:s/>Η<text:s/>Δ.Π.Κ.<text:s/>υποβάλλεται<text:s/>από<text:s/>τους<text:s/>υπόχρεους<text:s/>ετησίως,<text:s/>όσο<text:s/>διαρκεί<text:s/>η<text:s/>θητεία<text:s/>της<text:s/>δραστηριότητας<text:s/>ή<text:s/>διατηρείται<text:s/>η<text:s/>ιδιότητα<text:s/>των<text:s/>υπόχρεων,<text:s/>καθώς<text:s/>και<text:s/>για<text:s/>δύο<text:s/>(2)<text:s/>έτη<text:s/>μετά<text:s/>την<text:s/>απώλεια<text:s/>της<text:s/>ιδιότητας,<text:s/>με<text:s/>την<text:s/>τελική<text:s/>δήλωση<text:s/>να<text:s/>αφορά<text:s/>στο<text:s/>έτος<text:s/>χρήσης<text:s/>που<text:s/>έπεται<text:s/>της<text:s/>απώλειας<text:s/>της<text:s/>ιδιότητας.<text:s/>Ειδικά,<text:s/>για<text:s/>τους<text:s/>υπόχρεους<text:s/>του<text:s/>άρθρου<text:s/>4<text:s/>της<text:s/>περ.<text:s/>α’<text:s/>του<text:s/>άρθρου<text:s/>6<text:s/>και<text:s/>της<text:s/>περ.<text:s/>α’<text:s/>της<text:s/>παρ.<text:s/>1<text:s/>του<text:s/>άρθρου<text:s/>8,<text:s/>η<text:s/>Δ.Π.Κ.<text:s/>υποβάλλεται<text:s/>και<text:s/>για<text:s/>τρία<text:s/>(3)<text:s/>έτη<text:s/>μετά<text:s/>την<text:s/>απώλεια<text:s/>της<text:s/>ιδιότητας<text:s/>ή<text:s/>τη<text:s/>δημοσίευση<text:s/>στην<text:s/>Εφημερίδα<text:s/>της<text:s/>Κυβερνήσεως<text:s/>της<text:s/>λήξης<text:s/>της<text:s/>θητείας,<text:s/>με<text:s/>την<text:s/>τελική<text:s/>δήλωση<text:s/>να<text:s/>αφορά<text:s/>στο<text:s/>τρίτο<text:s/>έτος<text:s/>χρήσης<text:s/>που<text:s/>έπεται<text:s/>της<text:s/>απώλειας<text:s/>της<text:s/>ιδιότητας.<text:s/>Η<text:s/>Δ.Π.Κ.<text:s/>υποβάλλεται<text:s/>από<text:s/>τον<text:s/>ίδιο<text:s/>τον<text:s/>υπόχρεο<text:s/>εντός<text:s/>αποκλειστικής<text:s/>προθεσμίας<text:s/>τριών<text:s/>(3)<text:s/>μηνών<text:s/>μετά<text:s/>τη<text:s/>λήξη<text:s/>της<text:s/>προθεσμίας<text:s/>υποβολής<text:s/>της<text:s/>δήλωσης<text:s/>φορολογίας<text:s/>εισοδήματος.</text:span></text:p>
      <text:p text:style-name="P129"><text:span text:style-name="T129_1">2.</text:span><text:span text:style-name="T129_2"><text:s/>Ελλείψεις<text:s/>ή<text:s/>ανακρίβειες<text:s/>της<text:s/>Δ.Π.Κ.<text:s/>επιτρέπεται<text:s/>να<text:s/>συμπληρωθούν<text:s/>οικειοθελώς<text:s/>από<text:s/>τον<text:s/>υπόχρεο,<text:s/>σε<text:s/>προθεσμία<text:s/>τριάντα<text:s/>(30)<text:s/>ημερών<text:s/>από<text:s/>τη<text:s/>λήξη<text:s/>της<text:s/>προθεσμίας<text:s/>για<text:s/>την<text:s/>υποβολή<text:s/>της<text:s/>αρχικής,<text:s/>αν<text:s/>πρόκειται<text:s/>για<text:s/>αρχική<text:s/>Δ.Π.Κ.<text:s/>ή<text:s/>της<text:s/>ετήσιας<text:s/>Δ.Π.Κ.</text:span></text:p>
      <text:h text:style-name="P130" text:outline-level="6"><text:span text:style-name="T130_1">Άρθρο<text:s/>19</text:span></text:h>
      <text:h text:style-name="P131" text:outline-level="6"><text:span text:style-name="T131_1">Ατομικά<text:s/>στοιχεία</text:span></text:h>
      <text:p text:style-name="P132"><text:span text:style-name="T132_1">και<text:s/>χρόνος<text:s/>αναφοράς<text:s/>της<text:s/>Δ.Π.Κ.</text:span></text:p>
      <text:p text:style-name="P133"><text:span text:style-name="T133_1">1.</text:span><text:span text:style-name="T133_2"><text:s/>Στη<text:s/>Δ.Π.Κ.<text:s/>αναφέρονται<text:s/>λεπτομερώς<text:s/>τα<text:s/>υφιστάμενα<text:s/>κατά<text:s/>την<text:s/>ημερομηνία<text:s/>υποβολής<text:s/>της<text:s/>Δ.Π.Κ.<text:s/>προσωπικά,<text:s/>υπηρεσιακά<text:s/>και<text:s/>φορολογικά<text:s/>στοιχεία<text:s/>των<text:s/>υπόχρεων,<text:s/>όπως<text:s/>αυτά<text:s/>απαριθμούνται<text:s/>ενδεικτικά<text:s/>στην<text:s/>παρ.<text:s/>3<text:s/>του<text:s/>άρθρου<text:s/>21,<text:s/>καθώς<text:s/>και<text:s/>τα<text:s/>προσωπικά<text:s/>και<text:s/>φορολογικά<text:s/>στοιχεία<text:s/>των<text:s/>ανήλικων<text:s/>τέκνων<text:s/>τους.</text:span></text:p>
      <text:p text:style-name="P134"><text:span text:style-name="T134_1">2.</text:span><text:span text:style-name="T134_2"><text:s/>Η<text:s/>αρχική<text:s/>Δ.Π.Κ.<text:s/>περιλαμβάνει<text:s/>υποχρεωτικά<text:s/>τα<text:s/>υφιστάμενα<text:s/>περιουσιακά<text:s/>στοιχεία<text:s/>του<text:s/>υπόχρεου<text:s/>και<text:s/>των<text:s/>ανήλικων<text:s/>τέκνων<text:s/>του<text:s/>στην<text:s/>ημεδαπή<text:s/>και<text:s/>την<text:s/>αλλοδαπή<text:s/>κατά<text:s/>την<text:s/>ημερομηνία<text:s/>κτήσης<text:s/>της<text:s/>ιδιότητας<text:s/>ή<text:s/>την<text:s/>ανάληψη<text:s/>υπηρεσίας<text:s/>στην<text:s/>περίπτωση<text:s/>θητείας,<text:s/>την<text:s/>αξία<text:s/>κτήσης<text:s/>τους,<text:s/>εφόσον<text:s/>μπορεί<text:s/>να<text:s/>τεκμηριωθεί,<text:s/>και<text:s/>τον<text:s/>τρόπο<text:s/>κτήσης<text:s/>τους.</text:span></text:p>
      <text:p text:style-name="P135"><text:span text:style-name="T135_1">3.</text:span><text:span text:style-name="T135_2"><text:s/>Οι<text:s/>ετήσιες<text:s/>Δ.Π.Κ.<text:s/>περιέχουν<text:s/>τα<text:s/>υφιστάμενα<text:s/>κατά<text:s/>την<text:s/>31η<text:s/>Δεκεμβρίου<text:s/>του<text:s/>προηγούμενου<text:s/>έτους<text:s/>περιουσιακά<text:s/>στοιχεία<text:s/>στην<text:s/>ημεδαπή<text:s/>και<text:s/>την<text:s/>αλλοδαπή.</text:span></text:p>
      <text:p text:style-name="P136"><text:span text:style-name="T136_1">4.</text:span><text:span text:style-name="T136_2"><text:s/>Τα<text:s/>περιουσιακά<text:s/>στοιχεία<text:s/>των<text:s/>ανήλικων<text:s/>τέκνων<text:s/>δηλώνονται<text:s/>από<text:s/>τα<text:s/>πρόσωπα<text:s/>της<text:s/>παρ.<text:s/>1<text:s/>του<text:s/>άρθρου<text:s/>3.</text:span></text:p>
      <text:h text:style-name="P137" text:outline-level="6"><text:span text:style-name="T137_1">Άρθρο<text:s/>20</text:span></text:h>
      <text:h text:style-name="P138" text:outline-level="6"><text:span text:style-name="T138_1">Περιουσιακά<text:s/>στοιχεία</text:span></text:h>
      <text:p text:style-name="P139"><text:span text:style-name="T139_1">που<text:s/>περιλαμβάνονται<text:s/>στη<text:s/>Δ.Π.Κ.</text:span></text:p>
      <text:p text:style-name="P140"><text:span text:style-name="T140_1">1.</text:span><text:span text:style-name="T140_2"><text:s/>Για<text:s/>την<text:s/>υποβολή<text:s/>της<text:s/>Δ.Π.Κ.,<text:s/>ως<text:s/>περιουσιακά<text:s/>στοιχεία<text:s/>θεωρούνται<text:s/>ιδίως:</text:span></text:p>
      <text:p text:style-name="P141"><text:span text:style-name="T141_1">α)</text:span><text:span text:style-name="T141_2"><text:tab/></text:span><text:span text:style-name="T141_3">Τα<text:s/>έσοδα<text:s/>από<text:s/>κάθε<text:s/>πηγή,</text:span></text:p>
      <text:p text:style-name="P142"><text:span text:style-name="T142_1">β)</text:span><text:span text:style-name="T142_2"><text:tab/></text:span><text:span text:style-name="T142_3">τα<text:s/>ακίνητα,<text:s/>καθώς<text:s/>και<text:s/>τα<text:s/>εμπράγματα<text:s/>δικαιώματα<text:s/>σε<text:s/>αυτά,<text:s/>με<text:s/>ακριβή<text:s/>προσδιορισμό<text:s/>τους,</text:span></text:p>
      <text:p text:style-name="P143"><text:span text:style-name="T143_1">γ)</text:span><text:span text:style-name="T143_2"><text:tab/></text:span><text:span text:style-name="T143_3">οι<text:s/>μετοχές<text:s/>ημεδαπών<text:s/>και<text:s/>αλλοδαπών<text:s/>εταιρειών,<text:s/>τα<text:s/>ομόλογα<text:s/>και<text:s/>ομολογίες<text:s/>κάθε<text:s/>είδους,<text:s/>τα<text:s/>μερίδια<text:s/>αμοιβαίων<text:s/>κεφαλαίων<text:s/>κάθε<text:s/>είδους<text:s/>και<text:s/>τα<text:s/>παράγωγα<text:s/>χρηματοοικονομικά<text:s/>προϊόντα<text:s/>κάθε<text:s/>είδους,</text:span></text:p>
      <text:p text:style-name="P144"><text:span text:style-name="T144_1">δ)</text:span><text:span text:style-name="T144_2"><text:tab/></text:span><text:span text:style-name="T144_3">οι<text:s/>κάθε<text:s/>είδους<text:s/>καταθέσεις<text:s/>σε<text:s/>τράπεζες,<text:s/>ταμιευτήρια<text:s/>και<text:s/>άλλα<text:s/>πιστωτικά<text:s/>ιδρύματα<text:s/>και<text:s/>χρηματοπιστωτικούς<text:s/>οργανισμούς,<text:s/>καθώς<text:s/>και<text:s/>τα<text:s/>κάθε<text:s/>είδους<text:s/>χρηματιστηριακά<text:s/>ή<text:s/>ασφαλιστικά<text:s/>προϊόντα<text:s/>και<text:s/>συμμετοχές<text:s/>σε<text:s/>κεφάλαια<text:s/>επιχειρηματικών<text:s/>ή<text:s/>επενδυτικών<text:s/>συμμετοχών<text:s/>(funds)<text:s/>και<text:s/>καταπιστεύματα<text:s/>(trusts),</text:span></text:p>
      <text:p text:style-name="P145"><text:span text:style-name="T145_1">ε)</text:span><text:span text:style-name="T145_2"><text:tab/></text:span><text:span text:style-name="T145_3">η<text:s/>μίσθωση<text:s/>θυρίδων<text:s/>σε<text:s/>ημεδαπά<text:s/>ή<text:s/>αλλοδαπά<text:s/>πιστωτικά<text:s/>ιδρύματα<text:s/>ή<text:s/>άλλες<text:s/>εταιρείες<text:s/>που<text:s/>παρέχουν<text:s/>αυτήν<text:s/>την<text:s/>υπηρεσία,</text:span></text:p>
      <text:p text:style-name="P146"><text:span text:style-name="T146_1">στ)</text:span><text:span text:style-name="T146_2"><text:tab/></text:span><text:span text:style-name="T146_3">τα<text:s/>κάθε<text:s/>χρήσης<text:s/>οχήματα,<text:s/>καθώς<text:s/>και<text:s/>τα<text:s/>πλωτά<text:s/>και<text:s/>εναέρια<text:s/>μεταφορικά<text:s/>μέσα,</text:span></text:p>
      <text:p text:style-name="P147"><text:span text:style-name="T147_1">ζ)</text:span><text:span text:style-name="T147_2"><text:tab/></text:span><text:span text:style-name="T147_3">η<text:s/>συμμετοχή<text:s/>σε<text:s/>κάθε<text:s/>είδους<text:s/>εταιρεία<text:s/>ή<text:s/>επιχείρηση.</text:span></text:p>
      <text:p text:style-name="P148"><text:span text:style-name="T148_1">2.</text:span><text:span text:style-name="T148_2"><text:s/>Στη<text:s/>Δ.Π.Κ.<text:s/>των<text:s/>υπόχρεων<text:s/>των<text:s/>άρθρων<text:s/>4,<text:s/>της<text:s/>περ.<text:s/>α’<text:s/>του<text:s/>άρθρου<text:s/>6<text:s/>και<text:s/>της<text:s/>περ.<text:s/>α’<text:s/>της<text:s/>παρ.<text:s/>1<text:s/>του<text:s/>άρθρου<text:s/>8<text:s/>περιλαμβάνονται<text:s/>και<text:s/>οι<text:s/>δανειακές<text:s/>τους<text:s/>υποχρεώσεις<text:s/>προς<text:s/>ημεδαπά<text:s/>και<text:s/>αλλοδαπά<text:s/>πιστωτικά<text:s/>και<text:s/>χρηματοδοτικά<text:s/>ιδρύματα,<text:s/>λοιπά<text:s/>νομικά<text:s/>πρόσωπα<text:s/>δημοσίου<text:s/>και<text:s/>ιδιωτικού<text:s/>δικαίου<text:s/>και<text:s/>φυσικά<text:s/>πρόσωπα<text:s/>κατά<text:s/>την<text:s/>31η<text:s/>Δεκεμβρίου<text:s/>του<text:s/>προηγούμενου<text:s/>έτους,<text:s/>εφόσον<text:s/>κάθε<text:s/>μία<text:s/>από<text:s/>αυτές<text:s/>υπερβαίνει<text:s/>το<text:s/>ποσό<text:s/>των<text:s/>πέντε<text:s/>χιλιάδων<text:s/>(5.000)<text:s/>ευρώ.<text:s/>Στη<text:s/>Δ.Π.Κ.<text:s/>των<text:s/>παραπάνω<text:s/>υπόχρεων<text:s/>περιλαμβάνεται<text:s/>και<text:s/>κάθε<text:s/>οφειλή<text:s/>που<text:s/>προέρχεται<text:s/>από<text:s/>διοικητικά<text:s/>πρόστιμα,<text:s/>χρηματικές<text:s/>ποινές,<text:s/>φόρους<text:s/>και<text:s/>τέλη<text:s/>προς<text:s/>το<text:s/>Δημόσιο<text:s/>και<text:s/>τους<text:s/>Ο.Τ.Α.<text:s/>α’<text:s/>και<text:s/>β’<text:s/>βαθμού,<text:s/>τέλη<text:s/>προς<text:s/>νομικά<text:s/>πρόσωπα<text:s/>δημοσίου<text:s/>δικαίου<text:s/>και<text:s/>εισφορές<text:s/>προς<text:s/>οργανισμούς<text:s/>κοινωνικής<text:s/>ασφάλισης<text:s/>και<text:s/>υπερβαίνει<text:s/>τις<text:s/>πέντε<text:s/>χιλιάδες<text:s/>(5.000)<text:s/>ευρώ<text:s/>κατά<text:s/>την<text:s/>ημερομηνία<text:s/>του<text:s/>πρώτου<text:s/>εδαφίου.</text:span></text:p>
      <text:h text:style-name="P149" text:outline-level="6"><text:span text:style-name="T149_1">Άρθρο<text:s/>21</text:span></text:h>
      <text:h text:style-name="P150" text:outline-level="6"><text:span text:style-name="T150_1">Τρόπος<text:s/>υποβολής</text:span></text:h>
      <text:p text:style-name="P151"><text:span text:style-name="T151_1">1.</text:span><text:span text:style-name="T151_2"><text:s/>Η<text:s/>Δ.Π.Κ.<text:s/>υποβάλλεται<text:s/>αποκλειστικά<text:s/>ηλεκτρονικά,<text:s/>μέσω<text:s/>της<text:s/>ενιαίας<text:s/>ηλεκτρονικής<text:s/>εφαρμογής<text:s/></text:span><text:span text:style-name="T151_3"><text:a xlink:type="simple" xlink:href="http://www.pothen"><text:span text:style-name="T151_4">www.pothen</text:span></text:a></text:span><text:span text:style-name="T151_5">.<text:s/>gr,<text:s/>προσβάσιμης<text:s/>μέσω<text:s/>της<text:s/>Ενιαίας<text:s/>Ψηφιακής<text:s/>Πύλης<text:s/>της<text:s/>Δημόσιας<text:s/>Διοίκησης<text:s/>(ΕΨΠ-gov.gr),<text:s/>προς<text:s/>την<text:s/>Επιτροπή<text:s/>Ελέγχου<text:s/>και<text:s/>υπόκειται<text:s/>σε<text:s/>ηλεκτρονική<text:s/>επεξεργασία<text:s/>από<text:s/>αυτοτελή<text:s/>ειδική<text:s/>βάση<text:s/>δεδομένων.</text:span></text:p>
      <text:p text:style-name="P152"><text:span text:style-name="T152_1">2.</text:span><text:span text:style-name="T152_2"><text:s/>Η<text:s/>αυθεντικοποίηση<text:s/>του<text:s/>υπόχρεου<text:s/>στην<text:s/>εφαρμογή<text:s/>της<text:s/>παρ.<text:s/>1<text:s/>γίνεται<text:s/>με<text:s/>τη<text:s/>χρήση<text:s/>προσωπικών<text:s/>κωδικών<text:s/>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.<text:s/>Τα<text:s/>στοιχεία<text:s/>επικοινωνίας<text:s/>του<text:s/>υπόχρεου<text:s/>στην<text:s/>εφαρμογή<text:s/>της<text:s/>παρ.<text:s/>1<text:s/>αντλούνται<text:s/>υποχρεωτικά<text:s/>από<text:s/>το<text:s/>Εθνικό<text:s/>Μητρώο<text:s/>Επικοινωνίας<text:s/>της<text:s/>Γ.Γ.Π.Σ.Δ.Δ..</text:span></text:p>
      <text:p text:style-name="P153"><text:span text:style-name="T153_1">3.</text:span><text:span text:style-name="T153_2"><text:s/>Κατά<text:s/>την<text:s/>υποβολή<text:s/>της<text:s/>δήλωσης<text:s/>από<text:s/>τον<text:s/>υπόχρεο,<text:s/>τα<text:s/>προσωπικά<text:s/>και<text:s/>φορολογικά<text:s/>στοιχεία<text:s/>αυτού,<text:s/>ιδίως<text:s/>ο<text:s/>Αριθμός<text:s/>Φορολογικού<text:s/>Μητρώου,<text:s/>η<text:s/>Δημόσια<text:s/>Οικονομική<text:s/>Υπηρεσία,<text:s/>ο<text:s/>Αριθμός<text:s/>Μητρώου<text:s/>Κοινωνικής<text:s/>Ασφάλισης,<text:s/>ο<text:s/>Αριθμός<text:s/>Δελτίου<text:s/>Ταυτότητας/Αριθμός<text:s/>Γενικού<text:s/>Μητρώου,<text:s/>το<text:s/>επώνυμο,<text:s/>το<text:s/>όνομα,<text:s/>το<text:s/>πατρώνυμο,<text:s/>το<text:s/>μητρώνυ-<text:s/>μο,<text:s/>η<text:s/>ημερομηνία<text:s/>γέννησης,<text:s/>η<text:s/>διεύθυνση<text:s/>κατοικίας,<text:s/>τα<text:s/>τηλέφωνα<text:s/>επικοινωνίας<text:s/>και<text:s/>η<text:s/>διεύθυνση<text:s/>ηλεκτρονικού<text:s/>ταχυδρομείου<text:s/>εμφανίζονται<text:s/>όπως<text:s/>τηρούνται<text:s/>στο<text:s/>φορολογικό<text:s/>μητρώο<text:s/>κατά<text:s/>την<text:s/>ημερομηνία<text:s/>υποβολής<text:s/>της<text:s/>δήλωσης.<text:s/>Σε<text:s/>περίπτωση<text:s/>ανακρίβειας<text:s/>αυτών,<text:s/>απαιτείται,<text:s/>πριν<text:s/>από<text:s/>την<text:s/>υποβολή<text:s/>της<text:s/>δήλωσης,<text:s/>η<text:s/>διόρθωση<text:s/>των<text:s/>ανακριβών<text:s/>στοιχείων<text:s/>από<text:s/>τον<text:s/>υπόχρεο.<text:s/>Τα<text:s/>λοιπά<text:s/>στοιχεία,<text:s/>όπως<text:s/>υπηρεσιακά<text:s/>και<text:s/>οικογενειακά,<text:s/>καθώς<text:s/>και<text:s/>η<text:s/>ιδιότητα<text:s/>του<text:s/>υπόχρεου<text:s/>δηλώνονται<text:s/>όπως<text:s/>ίσχυαν<text:s/>κατά<text:s/>το<text:s/>έτος<text:s/>που<text:s/>αφορά<text:s/>η<text:s/>δήλωση.</text:span></text:p>
      <text:p text:style-name="P154"><text:span text:style-name="T154_1">4.</text:span><text:span text:style-name="T154_2"><text:s/>Σε<text:s/>περίπτωση<text:s/>απόκτησης<text:s/>νέου<text:s/>περιουσιακού<text:s/>στοιχείου<text:s/>ή<text:s/>επαύξησης<text:s/>αυτού<text:s/>κατά<text:s/>τη<text:s/>χρήση<text:s/>που<text:s/>αφορά<text:s/>η<text:s/>δήλωση,<text:s/>δηλώνονται<text:s/>υποχρεωτικώς<text:s/>ο<text:s/>τρόπος<text:s/>απόκτησης,<text:s/>το<text:s/>ύψος<text:s/>της<text:s/>σχετικής<text:s/>δαπάνης,<text:s/>δηλαδή<text:s/>το<text:s/>τίμημα<text:s/>που<text:s/>καταβλήθηκε,<text:s/>καθώς<text:s/>και<text:s/>η<text:s/>πηγή<text:s/>προέλευσης<text:s/>των<text:s/>σχετικών<text:s/>πόρων.<text:s/>Σε<text:s/>περίπτωση<text:s/>εκποίησης<text:s/>περιουσιακού<text:s/>στοιχείου<text:s/>που<text:s/>είχε<text:s/>δηλωθεί<text:s/>σε<text:s/>προηγούμενη<text:s/>δήλωση<text:s/>του<text:s/>υπόχρεου,<text:s/>δηλώνεται<text:s/>το<text:s/>τίμημα<text:s/>που<text:s/>έχει<text:s/>εισπραχθεί.</text:span></text:p>
      <text:p text:style-name="P155"><text:span text:style-name="T155_1">5.</text:span><text:span text:style-name="T155_2"><text:s/>Ειδικώς<text:s/>στην<text:s/>περίπτωση<text:s/>απόκτησης<text:s/>νέου<text:s/>εμπράγματου<text:s/>δικαιώματος<text:s/>επί<text:s/>ακινήτου<text:s/>ή<text:s/>εκποίησης<text:s/>εμπράγματου<text:s/>δικαιώματος<text:s/>επί<text:s/>ακινήτου<text:s/>που<text:s/>έχει<text:s/>δηλωθεί<text:s/>σε<text:s/>προηγούμενες<text:s/>δηλώσεις<text:s/>του<text:s/>υπόχρεου,<text:s/>δηλώνονται<text:s/>τα<text:s/>στοιχεία<text:s/>του<text:s/>συμβολαίου<text:s/>απόκτησης<text:s/>ή<text:s/>εκποίησης.<text:s/>Αν<text:s/>δεν<text:s/>υπάρχει<text:s/>συμβόλαιο<text:s/>απόκτησης<text:s/>εμπράγματων<text:s/>δικαιωμάτων<text:s/>επί<text:s/>ακινήτων<text:s/>λόγω<text:s/>κληρονομικής<text:s/>διαδοχής,<text:s/>δηλώνονται<text:s/>τα<text:s/>στοιχεία<text:s/>του<text:s/>κληρονομούμενου,<text:s/>καθώς<text:s/>και<text:s/>ο<text:s/>τρόπος<text:s/>και<text:s/>η<text:s/>ιδιότητα<text:s/>με<text:s/>την<text:s/>οποία<text:s/>ο<text:s/>υπόχρεος<text:s/>έγινε<text:s/>κληρονόμος.<text:s/>Στην<text:s/>περίπτωση<text:s/>απόκτησης<text:s/>και<text:s/>απώλειας<text:s/>εμπράγματου<text:s/>δικαιώματος<text:s/>επί<text:s/>του<text:s/>ίδιου<text:s/>ακινήτου<text:s/>κατά<text:s/>τη<text:s/>χρήση<text:s/>που<text:s/>αφορά<text:s/>η<text:s/>δήλωση,<text:s/>δηλώνονται<text:s/>και<text:s/>οι<text:s/>δύο<text:s/>μεταβολές.<text:s/>Το<text:s/>ίδιο<text:s/>ισχύει<text:s/>αντίστοιχα<text:s/>και<text:s/>για<text:s/>τα<text:s/>οχήματα,<text:s/>τα<text:s/>πλωτά<text:s/>και<text:s/>τα<text:s/>εναέρια<text:s/>μεταφορικά<text:s/>μέσα,<text:s/>καθώς<text:s/>και<text:s/>για<text:s/>τη<text:s/>συμμετοχή<text:s/>σε<text:s/>κάθε<text:s/>είδους<text:s/>εταιρεία<text:s/>ή<text:s/>επιχείρηση,<text:s/>με<text:s/>την<text:s/>επιφύλαξη<text:s/>των<text:s/>περιορισμών<text:s/>των<text:s/>παρ.<text:s/>1<text:s/>έως<text:s/>και<text:s/>4<text:s/>του<text:s/>άρθρου<text:s/>8<text:s/>του<text:s/>ν.<text:s/>3213/2003<text:s/>(Α’<text:s/>308).</text:span></text:p>
      <text:p text:style-name="P156"><text:span text:style-name="T156_1">6.</text:span><text:span text:style-name="T156_2"><text:s/>Ο<text:s/>υπόχρεος,<text:s/>μετά<text:s/>την<text:s/>αυθεντικοποίηση<text:s/>της<text:s/>παρ.<text:s/>2,<text:s/>μπορεί<text:s/>να<text:s/>επιλέξει<text:s/>να<text:s/>μεταφέρει<text:s/>στη<text:s/>Δ.Π.Κ.:<text:s/>α)<text:s/>τα<text:s/>δεδομένα<text:s/>της<text:s/>τελευταίας<text:s/>δήλωσης<text:s/>φορολογίας<text:s/>εισοδήματος<text:s/>(Ε1)<text:s/>του<text:s/>έτους<text:s/>στο<text:s/>οποίο<text:s/>αφορά<text:s/>η<text:s/>Δ.Π.Κ.,<text:s/>η<text:s/>οποία<text:s/>υποβλήθηκε<text:s/>ηλεκτρονικά,<text:s/>β)<text:s/>τα<text:s/>στοιχεία<text:s/>των<text:s/>ακινήτων,<text:s/>που<text:s/>περιλαμβάνονται<text:s/>στην<text:s/>περιουσιακή<text:s/>του<text:s/>κατάσταση<text:s/>κατά<text:s/>την<text:s/>1η<text:s/>Ιανουαρίου<text:s/>του<text:s/>επόμενου<text:s/>έτους<text:s/>στο<text:s/>οποίο<text:s/>αφορά<text:s/>η<text:s/>Δ.Π.Κ.,<text:s/>εφόσον<text:s/>η<text:s/>Δ.Π.Κ.<text:s/>είναι<text:s/>αρχική<text:s/>ή<text:s/>του<text:s/>τρέχοντος<text:s/>έτους,<text:s/>εφόσον<text:s/>η<text:s/>Δ.Π.Κ.<text:s/>είναι<text:s/>ετήσια,<text:s/>όπως<text:s/>αυτά<text:s/>τα<text:s/>στοιχεία<text:s/>τηρούνται<text:s/>ηλεκτρονικά<text:s/>στην<text:s/>Ανεξάρτητη<text:s/>Αρχή<text:s/>Δημοσίων<text:s/>Εσόδων<text:s/>(Α.Α.Δ.Ε.),<text:s/>γ)<text:s/>το<text:s/>ύψος<text:s/>των<text:s/>υπολοίπων<text:s/>των<text:s/>καταθετικών<text:s/>και<text:s/>χορηγητικών<text:s/>λογαριασμών<text:s/>και<text:s/>των<text:s/>επενδυτικών<text:s/>προϊόντων,<text:s/>καθώς<text:s/>και<text:s/>δ)<text:s/>στοιχεία<text:s/>θυρίδων,<text:s/>όπου<text:s/>ο<text:s/>ίδιος<text:s/>και<text:s/>ο/η<text:s/>σύζυγος<text:s/>ή<text:s/>εν<text:s/>διαστάσει<text:s/>σύζυγος<text:s/>ή<text:s/>το<text:s/>μέρος<text:s/>συμφώνου<text:s/>συμβίωσης,<text:s/>όπως<text:s/>ορίζεται<text:s/>στο<text:s/>άρθρο<text:s/>1<text:s/>του<text:s/>ν.<text:s/>4356/2015<text:s/>(Α’<text:s/>181),<text:s/>ήταν<text:s/>δικαιούχοι,<text:s/>τα<text:s/>οποία<text:s/>τηρούνταν<text:s/>κατά<text:s/>την<text:s/>31η<text:s/>Δεκεμβρίου<text:s/>του<text:s/>προηγούμενου<text:s/>της<text:s/>δήλωσης<text:s/>έτους<text:s/>και<text:s/>τελούσαν<text:s/>κατά<text:s/>την<text:s/>ίδια<text:s/>ημερομηνία<text:s/>υπό<text:s/>τη<text:s/>διαχείριση<text:s/>ελληνικών<text:s/>πιστωτικών<text:s/>ιδρυμάτων,<text:s/>χρηματοπιστωτικών<text:s/>οργανισμών<text:s/>και<text:s/>εταιρειών<text:s/>μίσθωσης<text:s/>θυρίδων.<text:s/>Οι<text:s/>χρηματοπιστωτικοί<text:s/>οργανισμοί<text:s/>και<text:s/>τα<text:s/>πιστωτικά<text:s/>ιδρύματα,<text:s/>συμπεριλαμβανομένων<text:s/>και<text:s/>των<text:s/>υποκαταστημάτων<text:s/>αλλοδαπών<text:s/>πιστωτικών<text:s/>ιδρυμάτων,<text:s/>υποχρεούνται<text:s/>να<text:s/>διαβιβάζουν<text:s/>στην<text:s/>εφαρμογή<text:s/>δεδομένα<text:s/>στα<text:s/>οποία<text:s/>αφορούν<text:s/>οι<text:s/>περ.<text:s/>γ’<text:s/>και<text:s/>δ’<text:s/>μέσω<text:s/>του<text:s/>Κέντρου<text:s/>Διαλειτουργικότητας<text:s/>της<text:s/>Γ.Γ.Π.Σ.Δ.Δ.,<text:s/>σύμφωνα<text:s/>με<text:s/>το<text:s/>άρθρο<text:s/>47<text:s/>του<text:s/>ν.<text:s/>4623/2019<text:s/>(Α’<text:s/>134)<text:s/>και<text:s/>το<text:s/>άρθρο<text:s/>84<text:s/>του<text:s/>ν.<text:s/>4727/2020.</text:span></text:p>
      <text:p text:style-name="P157"><text:span text:style-name="T157_1">7.</text:span><text:span text:style-name="T157_2"><text:s/>Όλα<text:s/>α)<text:s/>τα<text:s/>δεδομένα<text:s/>των<text:s/>ανωτέρω<text:s/>δηλώσεων<text:s/>φορολογίας<text:s/>εισοδήματος,<text:s/>όπως<text:s/>έχουν<text:s/>διαμορφωθεί<text:s/>κατά<text:s/>την<text:s/>ημερομηνία<text:s/>οριστικής<text:s/>υποβολής<text:s/>της<text:s/>Δ.Π.Κ.<text:s/>από<text:s/>την<text:s/>υποβολή<text:s/>τροποποιητικών<text:s/>και<text:s/>συμπληρωματικών<text:s/>δηλώσεων<text:s/>εισοδήματος<text:s/>για<text:s/>το<text:s/>έτος<text:s/>που<text:s/>αφορά<text:s/>η<text:s/>Δ.Π.Κ.,<text:s/>β)<text:s/>τα<text:s/>στοιχεία<text:s/>της<text:s/>περιουσιακής<text:s/>κατάστασης<text:s/>του<text:s/>υπόχρεου<text:s/>κατά<text:s/>την<text:s/>1η<text:s/>Ιανουαρίου<text:s/>του<text:s/>επόμενου<text:s/>έτους<text:s/>στο<text:s/>οποίο<text:s/>αφορά<text:s/>η<text:s/>Δ.Π.Κ.,<text:s/>εφόσον<text:s/>η<text:s/>Δ.Π.Κ.<text:s/>είναι<text:s/>αρχική<text:s/>ή<text:s/>του<text:s/>τρέχοντος<text:s/>έτους,<text:s/>εφόσον<text:s/>η<text:s/>Δ.Π.Κ.<text:s/>είναι<text:s/>ετήσια<text:s/>και<text:s/>γ)<text:s/>τα<text:s/>δεδομένα<text:s/>που<text:s/>διαβιβάζουν<text:s/>τα<text:s/>πιστωτικά<text:s/>ιδρύματα<text:s/>και<text:s/>οι<text:s/>χρηματοπιστωτικοί<text:s/>οργανισμοί<text:s/>κατά<text:s/>τη<text:s/>συμπλήρωση<text:s/>της<text:s/>Δ.Π.Κ.,<text:s/>σύμφωνα<text:s/>με<text:s/>την<text:s/>παρ.<text:s/>6,<text:s/>επισυνάπτονται<text:s/>αυτόματα<text:s/>ηλεκτρονικά<text:s/>στην<text:s/>υποβαλλόμενη<text:s/>Δ.Π.Κ..<text:s/>Ει-<text:s/>δικώς,<text:s/>για<text:s/>πιστωτικά<text:s/>ιδρύματα<text:s/>και<text:s/>χρηματοπιστωτικούς<text:s/>οργανισμούς<text:s/>της<text:s/>αλλοδαπής<text:s/>τα<text:s/>στοιχεία<text:s/>της<text:s/>παρούσας<text:s/>δηλώνονται<text:s/>με<text:s/>κάθε<text:s/>πρόσφορο<text:s/>τρόπο.</text:span></text:p>
      <text:p text:style-name="P158"><text:span text:style-name="T158_1">8.</text:span><text:span text:style-name="T158_2"><text:s/>Η<text:s/>Γ.Γ.Π.Σ.Δ.Δ.<text:s/>τηρεί<text:s/>αρχείο<text:s/>για<text:s/>τις<text:s/>ανωτέρω<text:s/>χορηγήσεις<text:s/>όλων<text:s/>των<text:s/>στοιχείων<text:s/>των<text:s/>δηλώσεων<text:s/>εισοδήματος<text:s/>και<text:s/>ακινήτων<text:s/>των<text:s/>υπόχρεων,<text:s/>με<text:s/>την<text:s/>ημερομηνία<text:s/>και<text:s/>την<text:s/>ώρα<text:s/>χορήγησης<text:s/>-<text:s/>πρόσβασης,<text:s/>καθώς<text:s/>και<text:s/>τον<text:s/>μοναδικό<text:s/>αριθμό<text:s/>ταυτοποίησης<text:s/>της<text:s/>οριστικοποιημένης<text:s/>Δ.Π.Κ.<text:s/>που<text:s/>σχετίζεται<text:s/>με<text:s/>την<text:s/>κάθε<text:s/>χορήγηση.</text:span></text:p>
      <text:p text:style-name="P159"><text:span text:style-name="T159_1">9.</text:span><text:span text:style-name="T159_2"><text:s/>Σε<text:s/>κάθε<text:s/>στάδιο<text:s/>υποβολής<text:s/>της<text:s/>Δ.Π.Κ.,<text:s/>μέχρι<text:s/>την<text:s/>οριστική<text:s/>υποβολή,<text:s/>ο<text:s/>υπόχρεος<text:s/>μπορεί<text:s/>να<text:s/>αποθηκεύει<text:s/>προσωρινά<text:s/>τα<text:s/>στοιχεία<text:s/>που<text:s/>καταχώρισε<text:s/>ή<text:s/>μεταφορτώθηκαν.<text:s/>Μετά<text:s/>την<text:s/>οριστική<text:s/>υποβολή<text:s/>της<text:s/>δήλωσης,<text:s/>ο<text:s/>υπόχρεος<text:s/>μπορεί<text:s/>να<text:s/>αποθηκεύσει<text:s/>και<text:s/>στον<text:s/>υπολογιστή<text:s/>του<text:s/>ηλεκτρονικό<text:s/>αντίγραφο<text:s/>της<text:s/>Δ.Π.Κ.<text:s/>που<text:s/>έχει<text:s/>υποβληθεί,<text:s/>όπου<text:s/>εμφανίζονται<text:s/>ο<text:s/>αριθμός<text:s/>αυτής<text:s/>και<text:s/>η<text:s/>ημερομηνία<text:s/>υποβολής<text:s/>της.</text:span></text:p>
      <text:p text:style-name="P160"><text:span text:style-name="T160_1">10.</text:span><text:span text:style-name="T160_2"><text:s/>Στις<text:s/>δηλώσεις<text:s/>περιουσιακής<text:s/>κατάστασης,<text:s/>οι<text:s/>οποίες<text:s/>ελέγχονται<text:s/>υποχρεωτικά<text:s/>και<text:s/>κατά<text:s/>προτεραιότητα,<text:s/>επισυνάπτονται<text:s/>ηλεκτρονικά<text:s/>τα<text:s/>αναγκαία<text:s/>έγγραφα,<text:s/>εφόσον<text:s/>αυτά<text:s/>δεν<text:s/>έχουν<text:s/>επισυναφθεί<text:s/>αυτόματα,<text:s/>σύμφωνα<text:s/>με<text:s/>την<text:s/>παρ.<text:s/>7.<text:s/>Η<text:s/>επισύναψη<text:s/>γίνεται<text:s/>άπαξ<text:s/>κατά<text:s/>την<text:s/>υποβολή<text:s/>της<text:s/>αρχικής<text:s/>δήλωσης<text:s/>και<text:s/>όποτε<text:s/>υπάρχουν<text:s/>μεταβολές<text:s/>κατά<text:s/>την<text:s/>υποβολή<text:s/>κάθε<text:s/>ετήσιας<text:s/>δήλωσης,<text:s/>από<text:s/>τα<text:s/>οποία<text:s/>προκύπτει<text:s/>η<text:s/>δηλούμενη<text:s/>περιουσιακή<text:s/>κατάσταση<text:s/>και<text:s/>ειδικότερα:</text:span></text:p>
      <text:p text:style-name="P161"><text:span text:style-name="T161_1">α.<text:s/>Συμβόλαια<text:s/>των<text:s/>ακινήτων,<text:s/>όταν<text:s/>πρόκειται<text:s/>για<text:s/>ακίνητα<text:s/>που<text:s/>είτε<text:s/>δεν<text:s/>περιλαμβάνονται<text:s/>στη<text:s/>μεταφορά<text:s/>κατά<text:s/>την<text:s/>παρ.<text:s/>6<text:s/>είτε<text:s/>δεν<text:s/>επιλέχθηκε<text:s/>να<text:s/>μεταφερθούν<text:s/>κατά<text:s/>την<text:s/>παρ.<text:s/>6,</text:span></text:p>
      <text:p text:style-name="P162"><text:span text:style-name="T162_1">β.<text:s/>βεβαιώσεις<text:s/>επενδυτικών<text:s/>προϊόντων<text:s/>και<text:s/>χαρτοφυλακίων<text:s/>χρηματοοικονομικών<text:s/>προϊόντων,<text:s/>όπως<text:s/>αυτά<text:s/>περιγράφονται<text:s/>στην<text:s/>περ.<text:s/>γ’<text:s/>της<text:s/>παρ.<text:s/>1<text:s/>του<text:s/>άρθρου<text:s/>20,<text:s/>που<text:s/>κατ’<text:s/>ελάχιστον<text:s/>περιλαμβάνουν<text:s/>το<text:s/>όνομα<text:s/>του<text:s/>χειριστή<text:s/>της<text:s/>μερίδας,<text:s/>το<text:s/>όνομα<text:s/>των<text:s/>προϊόντων,<text:s/>το<text:s/>κόστος<text:s/>κτήσης<text:s/>και<text:s/>την<text:s/>αποτίμηση<text:s/>αυτών,</text:span></text:p>
      <text:p text:style-name="P163"><text:span text:style-name="T163_1">γ.<text:s/>βεβαιώσεις<text:s/>ή<text:s/>παραστατικά<text:s/>για<text:s/>κάθε<text:s/>είδους<text:s/>χρηματιστηριακά<text:s/>ή<text:s/>ασφαλιστικά<text:s/>προϊόντα<text:s/>και<text:s/>συμμετοχές<text:s/>σε<text:s/>κεφάλαια<text:s/>επιχειρηματικών<text:s/>ή<text:s/>επενδυτικών<text:s/>συμμετοχών<text:s/>(funds)<text:s/>και<text:s/>καταπιστευμάτων<text:s/>(trusts),</text:span></text:p>
      <text:p text:style-name="P164"><text:span text:style-name="T164_1">δ.<text:s/>παραστατικά<text:s/>των<text:s/>ημεδαπών<text:s/>ή<text:s/>αλλοδαπών<text:s/>πιστωτικών<text:s/>ιδρυμάτων<text:s/>ή<text:s/>εταιρειών<text:s/>μίσθωσης<text:s/>θυρίδων<text:s/>από<text:s/>τα<text:s/>οποία<text:s/>αποδεικνύεται<text:s/>η<text:s/>μίσθωση<text:s/>θυρίδων,</text:span></text:p>
      <text:p text:style-name="P165"><text:span text:style-name="T165_1">ε.<text:s/>άδειες<text:s/>κυκλοφορίας<text:s/>οχημάτων<text:s/>οποιασδήποτε<text:s/>χρήσης,<text:s/>καθώς<text:s/>και<text:s/>πλωτών<text:s/>και<text:s/>εναέριων<text:s/>μεταφορικών<text:s/>μέσων,<text:s/>και,<text:s/>σε<text:s/>περίπτωση<text:s/>απόκτησης<text:s/>ή<text:s/>εκποίησης<text:s/>των<text:s/>πιο<text:s/>πάνω<text:s/>μέσων<text:s/>κατά<text:s/>τη<text:s/>διάρκεια<text:s/>του<text:s/>χρόνου<text:s/>που<text:s/>αφορά<text:s/>η<text:s/>δήλωση,<text:s/>επιπλέον<text:s/>παραστατικά<text:s/>αγοράς<text:s/>ή<text:s/>πώλησης,</text:span></text:p>
      <text:p text:style-name="P166"><text:span text:style-name="T166_1">στ.<text:s/>παραστατικά<text:s/>για<text:s/>συμμετοχή<text:s/>σε<text:s/>κάθε<text:s/>είδους<text:s/>εταιρεία<text:s/>ή<text:s/>επιχείρηση,</text:span></text:p>
      <text:p text:style-name="P167"><text:span text:style-name="T167_1">ζ.<text:s/>παραστατικά<text:s/>από<text:s/>τα<text:s/>οποία<text:s/>προκύπτουν<text:s/>οι<text:s/>δανειακές<text:s/>υποχρεώσεις<text:s/>της<text:s/>παρ.<text:s/>2<text:s/>του<text:s/>άρθρου<text:s/>20,<text:s/>μόνο<text:s/>για<text:s/>τις<text:s/>δηλώσεις<text:s/>των<text:s/>υπόχρεων<text:s/>του<text:s/>άρθρου<text:s/>4,<text:s/>της<text:s/>περ.<text:s/>α’<text:s/>του<text:s/>άρθρου<text:s/>6<text:s/>και<text:s/>της<text:s/>περ.<text:s/>α’<text:s/>της<text:s/>παρ.<text:s/>1<text:s/>του<text:s/>άρθρου<text:s/>8,</text:span></text:p>
      <text:p text:style-name="P168"><text:span text:style-name="T168_1">η.<text:s/>παραστατικά<text:s/>αλλοδαπών<text:s/>πιστωτικών<text:s/>ιδρυμάτων<text:s/>και<text:s/>χρηματοπιστωτικών<text:s/>οργανισμών<text:s/>από<text:s/>τα<text:s/>οποία<text:s/>προκύπτουν<text:s/>τα<text:s/>υπόλοιπα<text:s/>κάθε<text:s/>είδους<text:s/>καταθέσεων<text:s/>που<text:s/>τηρούνται<text:s/>στην<text:s/>αλλοδαπή.</text:span></text:p>
      <text:h text:style-name="P169" text:outline-level="6"><text:span text:style-name="T169_1">Άρθρο<text:s/>22</text:span></text:h>
      <text:h text:style-name="P170" text:outline-level="6"><text:span text:style-name="T170_1">Μη<text:s/>εμπρόθεσμη<text:s/>υποβολή<text:s/>δήλωσης</text:span></text:h>
      <text:p text:style-name="P171"><text:span text:style-name="T171_1">Με<text:s/>την<text:s/>επιφύλαξη<text:s/>της<text:s/>παρ.<text:s/>1<text:s/>του<text:s/>άρθρου<text:s/>39,<text:s/>σε<text:s/>περίπτωση<text:s/>μη<text:s/>εμπρόθεσμης<text:s/>υποβολής<text:s/>Δ.Π.Κ.<text:s/>και<text:s/>της<text:s/>δήλωσης<text:s/>του<text:s/>άρθρου<text:s/>23<text:s/>επιτρέπεται<text:s/>η<text:s/>υποβολή<text:s/>της<text:s/>εντός<text:s/>τριάντα<text:s/>(30)<text:s/>ημερών<text:s/>από<text:s/>την<text:s/>πάροδο<text:s/>της<text:s/>προθεσμίας<text:s/>που<text:s/>ορίζεται<text:s/>στην<text:s/>παρ.<text:s/>1<text:s/>του<text:s/>άρθρου<text:s/>18,<text:s/>ύστερα<text:s/>από<text:s/>πληρωμή<text:s/>ηλεκτρονικού<text:s/>παράβολου<text:s/>ποσού<text:s/>διακοσίων<text:s/>(200)<text:s/>ευρώ<text:s/>για<text:s/>τους<text:s/>υπόχρεους<text:s/>του<text:s/>άρθρου<text:s/>4,<text:s/>της<text:s/>περ.<text:s/>α’<text:s/>του<text:s/>άρθρου<text:s/>6<text:s/>και<text:s/>της<text:s/>περ.<text:s/>α’<text:s/>της<text:s/>παρ.<text:s/>1<text:s/>του<text:s/>άρθρου<text:s/>8<text:s/>και<text:s/>πενήντα<text:s/>(50)<text:s/>ευρώ<text:s/>για<text:s/>τους<text:s/>λοιπούς<text:s/>υπόχρεους.<text:s/>Μετά<text:s/>την<text:s/>πάροδο<text:s/>των<text:s/>τριάντα<text:s/>(30)<text:s/>ημερών<text:s/>του<text:s/>πρώτου<text:s/>εδαφίου<text:s/>και<text:s/>μέχρι<text:s/>τη<text:s/>συμπλήρωση<text:s/>ενός<text:s/>(1)<text:s/>έτους<text:s/>από<text:s/>την<text:s/>πάροδο<text:s/>της<text:s/>προθεσμίας<text:s/>που<text:s/>ορίζεται<text:s/>στην<text:s/>παρ.<text:s/>1<text:s/>του<text:s/>άρθρου<text:s/>18,<text:s/>η<text:s/>υποβολή<text:s/>δήλωσης<text:s/>επιτρέπεται<text:s/>ύστερα<text:s/>από<text:s/>πληρωμή<text:s/>ηλεκτρονικού<text:s/>παράβολου<text:s/>ποσού<text:s/>τετρακοσίων<text:s/>(400)<text:s/>ευρώ<text:s/>για<text:s/>τους<text:s/>υπόχρεους<text:s/>του<text:s/>άρθρου<text:s/>4,<text:s/>της<text:s/>περ.<text:s/>α’<text:s/>του<text:s/>άρθρου<text:s/>6<text:s/>και<text:s/>της<text:s/>περ.<text:s/>α’<text:s/>της<text:s/>παρ.<text:s/>1<text:s/>του<text:s/>άρθρου<text:s/>8<text:s/>και<text:s/>εκατό<text:s/>(100)<text:s/>ευρώ<text:s/>για<text:s/>τους<text:s/>λοιπούς<text:s/>υπόχρεους.<text:s/>Σε<text:s/>περίπτωση<text:s/>μη<text:s/>υποβολής<text:s/>Δ.Π.Κ.<text:s/>και<text:s/>της<text:s/>Δήλωσης<text:s/>Οικονομικών<text:s/>Συμφερόντων,<text:s/>ο<text:s/>συντονιστής<text:s/>του<text:s/>άρθρου<text:s/>26<text:s/>και<text:s/>τα<text:s/>όργανα<text:s/>του<text:s/>άρθρου<text:s/>27<text:s/>ενημερώνουν<text:s/>αμελλητί<text:s/>τους<text:s/>αρμόδιους<text:s/>φορείς<text:s/>ή<text:s/>όργανα<text:s/>της<text:s/>παρ.<text:s/>1<text:s/>του<text:s/>άρθρου<text:s/>17<text:s/>και<text:s/>ο<text:s/>υπόχρεος<text:s/>διώκεται<text:s/>πειθαρχικά<text:s/>κατά<text:s/>τις<text:s/>κείμενες<text:s/>πειθαρχικές<text:s/>διατάξεις.</text:span></text:p>
      <text:h text:style-name="P172" text:outline-level="6"><text:span text:style-name="T172_1">Άρθρο<text:s/>23</text:span></text:h>
      <text:h text:style-name="P173" text:outline-level="6"><text:span text:style-name="T173_1">Δήλωση<text:s/>Οικονομικών<text:s/>Συμφερόντων<text:s/>(Δ.Ο.Σ.)</text:span></text:h>
      <text:p text:style-name="P174"><text:span text:style-name="T174_1">1.</text:span><text:span text:style-name="T174_2"><text:s/>Οι<text:s/>υπόχρεοι<text:s/>σε<text:s/>Δ.Π.Κ.<text:s/>υποβάλλουν,<text:s/>στην<text:s/>προθεσμία<text:s/>της<text:s/>παρ.<text:s/>1<text:s/>του<text:s/>άρθρου<text:s/>18,<text:s/>Δήλωση<text:s/>Οικονομικών<text:s/>Συμφερόντων<text:s/>(Δ.Ο.Σ.),<text:s/>η<text:s/>οποία<text:s/>περιλαμβάνει:</text:span></text:p>
      <text:p text:style-name="P175"><text:span text:style-name="T175_1">α)</text:span><text:span text:style-name="T175_2"><text:tab/></text:span><text:span text:style-name="T175_3">τις<text:s/>επαγγελματικές<text:s/>τους<text:s/>δραστηριότητες,</text:span></text:p>
      <text:p text:style-name="P176"><text:span text:style-name="T176_1">β)</text:span><text:span text:style-name="T176_2"><text:tab/></text:span><text:span text:style-name="T176_3">τη<text:s/>συμμετοχή<text:s/>τους<text:s/>στη<text:s/>διοίκηση<text:s/>πάσης<text:s/>φύσεως<text:s/>νομικών<text:s/>προσώπων<text:s/>και<text:s/>εταιριών,<text:s/>ενώσεων<text:s/>προσώπων<text:s/>και<text:s/>Ο.Κοι.Π.,</text:span></text:p>
      <text:p text:style-name="P177"><text:span text:style-name="T177_1">γ)</text:span><text:span text:style-name="T177_2"><text:tab/></text:span><text:span text:style-name="T177_3">οποιαδήποτε<text:s/>αμειβόμενη<text:s/>τακτική<text:s/>δραστηριότητα<text:s/>που<text:s/>αναλαμβάνουν<text:s/>παράλληλα<text:s/>με<text:s/>την<text:s/>άσκηση<text:s/>των<text:s/>καθηκόντων<text:s/>τους,<text:s/>είτε<text:s/>ως<text:s/>υπάλληλοι<text:s/>είτε<text:s/>ως<text:s/>αυτοαπασχολούμενοι,</text:span></text:p>
      <text:p text:style-name="P178"><text:span text:style-name="T178_1">δ)</text:span><text:span text:style-name="T178_2"><text:tab/></text:span><text:span text:style-name="T178_3">οποιαδήποτε<text:s/>αμειβόμενη<text:s/>μη<text:s/>κύρια<text:s/>δραστηριότητα,<text:s/>εάν<text:s/>η<text:s/>συνολική<text:s/>αμοιβή<text:s/>υπερβαίνει<text:s/>τις<text:s/>δέκα<text:s/>χιλιάδες<text:s/>(10.000)<text:s/>ευρώ<text:s/>ανά<text:s/>ημερολογιακό<text:s/>έτος,</text:span></text:p>
      <text:p text:style-name="P179"><text:span text:style-name="T179_1">ε)</text:span><text:span text:style-name="T179_2"><text:tab/></text:span><text:span text:style-name="T179_3">τη<text:s/>συμμετοχή<text:s/>σε<text:s/>εταιρεία<text:s/>ή<text:s/>κοινοπραξία,<text:s/>όταν<text:s/>αυτή<text:s/>η<text:s/>συμμετοχή<text:s/>ενδέχεται<text:s/>να<text:s/>έχει<text:s/>συνέπειες<text:s/>στη<text:s/>δημόσια<text:s/>πολιτική<text:s/>ή<text:s/>όταν<text:s/>δίνει<text:s/>στον<text:s/>υπόχρεο<text:s/>τη<text:s/>δυνατότητα<text:s/>σημαντικής<text:s/>επιρροής<text:s/>επί<text:s/>υποθέσεων<text:s/>της<text:s/>εν<text:s/>λόγω<text:s/>εταιρείας<text:s/>ή<text:s/>σύμπραξης,</text:span></text:p>
      <text:p text:style-name="P180"><text:span text:style-name="T180_1">στ)</text:span><text:span text:style-name="T180_2"><text:tab/></text:span><text:span text:style-name="T180_3">για<text:s/>την<text:s/>περίπτωση<text:s/>προσώπων<text:s/>που<text:s/>υπηρετούν<text:s/>σε<text:s/>αιρετή<text:s/>δημόσια<text:s/>θέση,<text:s/>οποιαδήποτε<text:s/>οικονομική<text:s/>υποστήριξη<text:s/>από<text:s/>τρίτους,<text:s/>σε<text:s/>προσωπικό<text:s/>ή<text:s/>σε<text:s/>υλικούς<text:s/>πόρους,<text:s/>που<text:s/>χορηγείται<text:s/>σε<text:s/>συνάρτηση<text:s/>με<text:s/>τη<text:s/>δημόσια<text:s/>δραστηριό-<text:s/>τητά<text:s/>τους,<text:s/>με<text:s/>ένδειξη<text:s/>της<text:s/>ταυτότητας<text:s/>των<text:s/>τρίτων<text:s/>αυτών,<text:s/>εάν<text:s/>η<text:s/>συνολική<text:s/>αξία<text:s/>υπερβαίνει<text:s/>τις<text:s/>τρεις<text:s/>χιλιάδες<text:s/>(3.000)<text:s/>ευρώ<text:s/>ανά<text:s/>ημερολογιακό<text:s/>έτος,</text:span></text:p>
      <text:p text:style-name="P181"><text:span text:style-name="T181_1">ζ)</text:span><text:span text:style-name="T181_2"><text:tab/></text:span><text:span text:style-name="T181_3">οποιαδήποτε<text:s/>συγκεκριμένα<text:s/>οικονομικά<text:s/>συμφέροντα<text:s/>που<text:s/>προκάλεσαν<text:s/>άμεση<text:s/>ή<text:s/>δυνητική<text:s/>σύγκρουση<text:s/>συμφερόντων<text:s/>σε<text:s/>σχέση<text:s/>με<text:s/>τα<text:s/>καθήκοντά<text:s/>τους.<text:s/>Ως<text:s/>σύγκρουση<text:s/>συμφερόντων<text:s/>νοείται<text:s/>η<text:s/>περίπτωση<text:s/>κατά<text:s/>την<text:s/>οποία<text:s/>υπόχρεος<text:s/>έχει<text:s/>προσωπικό<text:s/>συμφέρον<text:s/>που<text:s/>μπορεί<text:s/>να<text:s/>επηρεάσει<text:s/>αθέμιτα<text:s/>την<text:s/>εκτέλεση<text:s/>των<text:s/>καθηκόντων<text:s/>του.<text:s/>Σύγκρουση<text:s/>συμφερόντων<text:s/>δεν<text:s/>υπάρχει<text:s/>στην<text:s/>περίπτωση<text:s/>που<text:s/>ο<text:s/>υπόχρεος<text:s/>αντλεί<text:s/>κάποιο<text:s/>όφελος<text:s/>μόνο<text:s/>ως<text:s/>μέλος<text:s/>του<text:s/>γενικότερου<text:s/>κοινού<text:s/>ή<text:s/>μίας<text:s/>ευρύτερης<text:s/>κατηγορίας<text:s/>ατόμων,</text:span></text:p>
      <text:p text:style-name="P182"><text:span text:style-name="T182_1">η)</text:span><text:span text:style-name="T182_2"><text:tab/></text:span><text:span text:style-name="T182_3">τα<text:s/>τυχόν<text:s/>καταγεγραμμένα<text:s/>συμφέροντα<text:s/>στο<text:s/>Μητρώο<text:s/>Διαφάνειας<text:s/>των<text:s/>άρθρων<text:s/>8<text:s/>έως<text:s/>10<text:s/>του<text:s/>ν.<text:s/>4829/2021<text:s/>(Α’<text:s/>166).</text:span></text:p>
      <text:p text:style-name="P183"><text:span text:style-name="T183_1">2.</text:span><text:span text:style-name="T183_2"><text:s/>Αν<text:s/>προβλέπεται<text:s/>κατά<text:s/>τον<text:s/>νόμο<text:s/>δημοσιοποίηση<text:s/>των<text:s/>Δ.Π.Κ.,<text:s/>μπορεί,<text:s/>υπό<text:s/>τους<text:s/>ίδιους<text:s/>όρους,<text:s/>να<text:s/>δημοσιοποιηθούν<text:s/>και<text:s/>στοιχεία<text:s/>των<text:s/>Δ.Ο.Σ..<text:s/>Για<text:s/>τον<text:s/>τρόπο<text:s/>υποβολής<text:s/>των<text:s/>Δ.Ο.Σ.<text:s/>εφαρμόζονται<text:s/>αναλογικά<text:s/>οι<text:s/>παρ.<text:s/>1,<text:s/>2,<text:s/>3<text:s/>και<text:s/>9<text:s/>του<text:s/>άρθρου<text:s/>21.</text:span></text:p>
      <text:h text:style-name="P184" text:outline-level="6"><text:span text:style-name="T184_1">Άρθρο<text:s/>24</text:span></text:h>
      <text:h text:style-name="P185" text:outline-level="6"><text:span text:style-name="T185_1">Τεχνικές<text:s/>ρυθμίσεις<text:s/>υποβολής<text:s/>Δ.Π.Κ.</text:span></text:h>
      <text:p text:style-name="P186"><text:span text:style-name="T186_1">και<text:s/>Δ.Ο.Σ.<text:s/>και<text:s/>οργανωτικά<text:s/>μέτρα</text:span></text:p>
      <text:p text:style-name="P187"><text:span text:style-name="T187_1">για<text:s/>την<text:s/>ασφάλεια<text:s/>της<text:s/>επεξεργασίας</text:span></text:p>
      <text:p text:style-name="P188"><text:span text:style-name="T188_1">1.</text:span><text:span text:style-name="T188_2"><text:s/>Το<text:s/>απόρρητο<text:s/>της<text:s/>ηλεκτρονικής<text:s/>επικοινωνίας<text:s/>του<text:s/>υπόχρεου<text:s/>με<text:s/>τα<text:s/>συστήματα<text:s/>της<text:s/>Γ.Γ.Π.Σ.Δ.Δ.<text:s/>διασφαλίζεται<text:s/>με<text:s/>τη<text:s/>χρήση<text:s/>ψηφιακού<text:s/>πιστοποιητικού<text:s/>από<text:s/>την<text:s/>εφαρμογή<text:s/>της<text:s/>παρ.<text:s/>1<text:s/>του<text:s/>άρθρου<text:s/>21.<text:s/>Τα<text:s/>απόρρητα<text:s/>στοιχεία<text:s/>των<text:s/>Δ.Π.Κ.<text:s/>τηρούνται<text:s/>κρυπτογραφημένα<text:s/>στην<text:s/>ηλεκτρονική<text:s/>βάση<text:s/>δεδομένων<text:s/>της<text:s/>εφαρμογής.<text:s/>Η<text:s/>ηλεκτρονική<text:s/>εφαρμογή<text:s/>συνοδεύεται<text:s/>από<text:s/>πολιτικές<text:s/>ασφάλειας,<text:s/>που<text:s/>καλύπτουν<text:s/>όλους<text:s/>τους<text:s/>εμπλεκόμενους<text:s/>φορείς<text:s/>και<text:s/>εξασφαλίζουν<text:s/>την<text:s/>εμπιστευτικότητα<text:s/>και<text:s/>ακεραιότητα<text:s/>των<text:s/>στοιχείων<text:s/>της<text:s/>ηλεκτρονικής<text:s/>βάσης<text:s/>δεδομένων.</text:span></text:p>
      <text:p text:style-name="P189"><text:span text:style-name="T189_1">2.</text:span><text:span text:style-name="T189_2"><text:s/>Υπεύθυνος<text:s/>επεξεργασίας<text:s/>της<text:s/>αυτοτελούς<text:s/>ειδικής<text:s/>βάσης<text:s/>των<text:s/>δεδομένων<text:s/>περιουσιακής<text:s/>κατάστασης<text:s/>είναι<text:s/>η<text:s/>Επιτροπή<text:s/>Ελέγχου<text:s/>του<text:s/>άρθρου<text:s/>25.<text:s/>Από<text:s/>κοινού<text:s/>υπεύθυνα<text:s/>είναι<text:s/>και<text:s/>τα<text:s/>όργανα<text:s/>του<text:s/>άρθρου<text:s/>27,<text:s/>στα<text:s/>οποία<text:s/>κα-<text:s/>τανέμεται<text:s/>το<text:s/>έργο<text:s/>της<text:s/>Επιτροπής<text:s/>Ελέγχου.<text:s/>Εκτελούσα<text:s/>την<text:s/>επεξεργασία<text:s/>της<text:s/>παραπάνω<text:s/>βάσης<text:s/>δεδομένων,<text:s/>κατ’<text:s/>εντολή<text:s/>του<text:s/>υπευθύνου<text:s/>επεξεργασίας,<text:s/>είναι<text:s/>η<text:s/>Γ.Γ.Π.Σ.Δ.Δ.<text:s/>του<text:s/>Υπουργείου<text:s/>Ψηφιακής<text:s/>Διακυβέρνησης.</text:span></text:p>
      <text:p text:style-name="P190"><text:span text:style-name="T190_1">3.</text:span><text:span text:style-name="T190_2"><text:s/>Εντός<text:s/>προθεσμίας<text:s/>δύο<text:s/>(2)<text:s/>μηνών<text:s/>από<text:s/>την<text:s/>έναρξη<text:s/>ισχύος<text:s/>του<text:s/>παρόντος<text:s/>υπογράφεται<text:s/>σύμβαση<text:s/>μεταξύ<text:s/>της<text:s/>Επιτροπής<text:s/>Ελέγχου<text:s/>και<text:s/>της<text:s/>Γ.Γ.Π.Σ.Δ.Δ.<text:s/>του<text:s/>Υπουργείου<text:s/>Ψηφιακής<text:s/>Διακυβέρνησης,<text:s/>ως<text:s/>Φορέα<text:s/>Λειτουργίας<text:s/>Πληροφοριακών<text:s/>Συστημάτων,<text:s/>στην<text:s/>οποία<text:s/>καθορίζονται<text:s/>οι<text:s/>λεπτομέρειες<text:s/>εφαρμογής<text:s/>των<text:s/>ανωτέρω<text:s/>διατάξεων<text:s/>και<text:s/>προβλέπεται<text:s/>κατ’<text:s/>ελάχιστον<text:s/>ότι<text:s/>η<text:s/>Γ.Γ.Π.Σ.Δ.Δ.<text:s/>αναλαμβάνει<text:s/>την<text:s/>εξασφάλιση:</text:span></text:p>
      <text:p text:style-name="P191"><text:span text:style-name="T191_1">α.<text:s/>Της<text:s/>σχεδίασης,<text:s/>της<text:s/>ανάπτυξης,<text:s/>της<text:s/>υποστήριξης<text:s/>και<text:s/>της<text:s/>λειτουργίας<text:s/>των<text:s/>αναγκαίων<text:s/>πληροφοριακών<text:s/>συστημάτων<text:s/>που<text:s/>εξυπηρετούν<text:s/>την<text:s/>κατάρτιση<text:s/>των<text:s/>καταστάσεων<text:s/>υπόχρεων<text:s/>και<text:s/>την<text:s/>ηλεκτρονική<text:s/>υποβολή<text:s/>και<text:s/>τον<text:s/>έλεγχο<text:s/>των<text:s/>Δ.Π.Κ.<text:s/>και<text:s/>Δ.Ο.Σ.,<text:s/>καθώς<text:s/>και<text:s/>την<text:s/>αυτοματοποίηση<text:s/>της<text:s/>συμπλήρωσής<text:s/>τους,<text:s/>σύμφωνα<text:s/>με<text:s/>τις<text:s/>επιχειρησιακές<text:s/>απαιτήσεις<text:s/>της<text:s/>Επιτροπής<text:s/>Ελέγχου,<text:s/>με<text:s/>ενημέρωση<text:s/>του<text:s/>Διοικητή<text:s/>της<text:s/>Ε.Α.Δ.<text:s/>και<text:s/>ακολούθως<text:s/>της<text:s/>Επιτροπής<text:s/>Ελέγχου<text:s/>από<text:s/>αυτόν<text:s/>και</text:span></text:p>
      <text:p text:style-name="P192"><text:span text:style-name="T192_1">β.<text:s/>της<text:s/>υποστήριξης<text:s/>της<text:s/>Επιτροπής<text:s/>Ελέγχου<text:s/>για<text:s/>την<text:s/>ενημέρωση<text:s/>και<text:s/>τη<text:s/>διευκόλυνση<text:s/>των<text:s/>υπόχρεων<text:s/>για<text:s/>τη<text:s/>διαδικασία<text:s/>υποβολής<text:s/>των<text:s/>Δ.Π.Κ.<text:s/>και<text:s/>Δ.Ο.Σ.,<text:s/>καθώς<text:s/>και<text:s/>των<text:s/>φορέων<text:s/>για<text:s/>την<text:s/>κατάρτιση<text:s/>καταστάσεων<text:s/>υπόχρεων.</text:span></text:p>
      <text:p text:style-name="P193"><text:span text:style-name="T193_1">4.</text:span><text:span text:style-name="T193_2"><text:s/>Η<text:s/>Γ.Γ.Π.Σ.Δ.Δ.<text:s/>σχεδιάζει<text:s/>και<text:s/>βελτιώνει<text:s/>την<text:s/>πολιτική<text:s/>ασφαλείας<text:s/>των<text:s/>ανωτέρω<text:s/>πληροφοριακών<text:s/>συστημάτων,<text:s/>σύμφωνα<text:s/>με<text:s/>την<text:s/>πολιτική<text:s/>ασφάλειας<text:s/>του<text:s/>Υπουργείου<text:s/>Ψηφιακής<text:s/>Διακυβέρνησης<text:s/>και<text:s/>εκδίδει<text:s/>δεσμευτικές<text:s/>οδηγίες<text:s/>ορθής<text:s/>και<text:s/>ασφαλούς<text:s/>χρήσης<text:s/>των<text:s/>εφαρμογών,<text:s/>για<text:s/>όλους<text:s/>τους<text:s/>εσωτερικούς<text:s/>και<text:s/>εξωτερικούς<text:s/>χρήστες<text:s/>των<text:s/>πληροφοριακών<text:s/>συστημάτων,<text:s/>με<text:s/>ενημέρωση<text:s/>του<text:s/>Διοικητή<text:s/>της<text:s/>Ε.Α.Δ.<text:s/>και<text:s/>της<text:s/>Επιτροπής<text:s/>Ελέγχου.</text:span></text:p>
      <text:p text:style-name="P194"><text:span text:style-name="T194_1">5.</text:span><text:span text:style-name="T194_2"><text:s/>Εντός<text:s/>προθεσμίας<text:s/>δύο<text:s/>(2)<text:s/>μηνών<text:s/>από<text:s/>την<text:s/>έναρξη<text:s/>ισχύος<text:s/>του<text:s/>παρόντος,<text:s/>υπογράφεται<text:s/>πρωτόκολλο<text:s/>συνεργασίας<text:s/>μεταξύ<text:s/>του<text:s/>συντονιστή,<text:s/>εκ<text:s/>μέρους<text:s/>της<text:s/>Επιτροπής<text:s/>Ελέγχου,<text:s/>των<text:s/>οργάνων<text:s/>του<text:s/>άρθρου<text:s/>27<text:s/>και<text:s/>του<text:s/>φορέα<text:s/>λειτουργίας<text:s/>της<text:s/>παρ.<text:s/>3.<text:s/>Στο<text:s/>πρωτόκολλο<text:s/>καθορίζονται<text:s/>οι<text:s/>λεπτομέρειες<text:s/>εφαρμογής,<text:s/>οι<text:s/>ρόλοι<text:s/>των<text:s/>εμπλεκόμενων<text:s/>φορέων,<text:s/>καθώς<text:s/>και<text:s/>οι<text:s/>όροι<text:s/>και<text:s/>οι<text:s/>προϋποθέσεις<text:s/>συνεργασίας<text:s/>τους.</text:span></text:p>
      <text:p text:style-name="P195"><text:span text:style-name="T195_1">6.</text:span><text:span text:style-name="T195_2"><text:s/>Η<text:s/>Ε.Α.Δ.<text:s/>αναλαμβάνει,<text:s/>κατόπιν<text:s/>απόφασης<text:s/>της<text:s/>Επιτροπής<text:s/>Ελέγχου,<text:s/>την<text:s/>κατάρτιση,<text:s/>τη<text:s/>διοίκηση<text:s/>και<text:s/>τη<text:s/>διαχείριση<text:s/>των<text:s/>απαραίτητων<text:s/>συμβάσεων<text:s/>ανάπτυξης,<text:s/>βελτίωσης<text:s/>και<text:s/>συντήρησης<text:s/>των<text:s/>ηλεκτρονικών<text:s/>εφαρμογών<text:s/>των<text:s/>ανωτέρω<text:s/>πληροφοριακών<text:s/>συστημάτων<text:s/>και<text:s/>παρακολουθεί<text:s/>την<text:s/>πορεία<text:s/>παραλαβής<text:s/>και<text:s/>υλοποίησης<text:s/>του<text:s/>έργου.</text:span></text:p>
      <text:p text:style-name="P196"><text:span text:style-name="T196_1">7.</text:span><text:span text:style-name="T196_2"><text:s/>Με<text:s/>απόφαση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<text:s/>δύναται<text:s/>να<text:s/>τίθενται<text:s/>εκτός<text:s/>λειτουργίας<text:s/>τα<text:s/>ανωτέρω<text:s/>πληροφοριακά<text:s/>συστήματα,<text:s/>ύστερα<text:s/>από<text:s/>αίτημα<text:s/>της<text:s/>Επιτροπής<text:s/>Ελέγχου<text:s/>ή<text:s/>του<text:s/>φορέα<text:s/>λειτουργίας<text:s/>κατόπιν<text:s/>ενημέρωσης<text:s/>και<text:s/>έγκρισης<text:s/>της<text:s/>Επιτροπής<text:s/>Ελέγχου,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των<text:s/>δηλώσεων<text:s/>του<text:s/>παρόντος.</text:span></text:p>
      <text:p text:style-name="P197"><text:span text:style-name="T197_1">8.</text:span><text:span text:style-name="T197_2"><text:s/>Η<text:s/>Δ.Ο.Σ.<text:s/>υποβάλλεται<text:s/>από<text:s/>τον<text:s/>υπόχρεο<text:s/>σύμφωνα<text:s/>με<text:s/>όσα<text:s/>ορίζονται<text:s/>στην<text:s/>παρ.<text:s/>2<text:s/>του<text:s/>άρθρου<text:s/>3,<text:s/>ταυτόχρονα<text:s/>με<text:s/>την<text:s/>υποβολή<text:s/>της<text:s/>Δ.Π.Κ.,<text:s/>αποκλειστικά<text:s/>ηλεκτρονικά<text:s/>μέσω<text:s/>ενιαίας<text:s/>ηλεκτρονικής<text:s/>εφαρμογής.<text:s/>Η<text:s/>υποβολή<text:s/>της<text:s/>Δ.Ο.Σ.<text:s/>αποδεικνύεται<text:s/>σύμφωνα<text:s/>με<text:s/>όσα<text:s/>ορίζονται<text:s/>στην<text:s/>παρ.<text:s/>9<text:s/>του<text:s/>άρθρου<text:s/>21.</text:span></text:p>
      <text:p text:style-name="P198"><text:span text:style-name="T198_1">9.</text:span><text:span text:style-name="T198_2"><text:s/>Τα<text:s/>δεδομένα<text:s/>που<text:s/>καταχωρίζονται<text:s/>στις<text:s/>δηλώσεις<text:s/>περιουσιακής<text:s/>κατάστασης<text:s/>διατηρούνται<text:s/>μέχρι<text:s/>τη<text:s/>συμπλήρωση<text:s/>της<text:s/>προθεσμίας<text:s/>παραγραφής<text:s/>του<text:s/>κακουργήματος<text:s/>της<text:s/>παρ.<text:s/>2<text:s/>του<text:s/>άρθρου<text:s/>39.</text:span></text:p>
      <text:h text:style-name="P199" text:outline-level="2"><text:span text:style-name="T199_1">ΚΕΦΑΛΑΙΟ<text:s/>Δ’</text:span></text:h>
      <text:h text:style-name="P200" text:outline-level="2"><text:span text:style-name="T200_1">ΕΛΕΓΧΟΣ<text:s/>Δ.Π.Κ.<text:s/>ΚΑΙ<text:s/>Δ.Ο.Σ.</text:span></text:h>
      <text:h text:style-name="P201" text:outline-level="6"><text:span text:style-name="T201_1">Άρθρο<text:s/>25</text:span></text:h>
      <text:h text:style-name="P202" text:outline-level="6"><text:span text:style-name="T202_1">Επιτροπή<text:s/>Ελέγχου</text:span></text:h>
      <text:p text:style-name="P203"><text:span text:style-name="T203_1">1.</text:span><text:span text:style-name="T203_2"><text:s/>α.<text:s/>Ο<text:s/>έλεγχος<text:s/>των<text:s/>Δ.Π.Κ.<text:s/>και<text:s/>των<text:s/>Δ.Ο.Σ.<text:s/>των<text:s/>υπόχρεων<text:s/>προσώπων<text:s/>της<text:s/>παρ.<text:s/>1<text:s/>του<text:s/>άρθρου<text:s/>3<text:s/>ανατίθεται<text:s/>σε<text:s/>Επιτροπή<text:s/>Ελέγχου,<text:s/>η<text:s/>οποία<text:s/>ενεργεί<text:s/>ως<text:s/>ειδικό<text:s/>όργανο.<text:s/>Η<text:s/>Επιτροπή<text:s/>Ελέγχου<text:s/>είναι<text:s/>ανεξάρτητη,<text:s/>διαθέτει<text:s/>διοικητική<text:s/>και<text:s/>οικονομική<text:s/>αυτοτέλεια<text:s/>και<text:s/>αποτελείται<text:s/>από<text:s/>δεκατρία<text:s/>(13)<text:s/>τακτικά<text:s/>μέλη<text:s/>με<text:s/>ισάριθμους<text:s/>αναπληρωτές.</text:span></text:p>
      <text:p text:style-name="P204"><text:span text:style-name="T204_1">β.<text:s/>Η<text:s/>Επιτροπή<text:s/>Ελέγχου<text:s/>είναι<text:s/>αρμόδια<text:s/>για<text:s/>την<text:s/>παροχή<text:s/>διευκρινίσεων<text:s/>για<text:s/>όλες<text:s/>τις<text:s/>κατηγορίες<text:s/>υπόχρεων<text:s/>και<text:s/>δύ-<text:s/>ναται<text:s/>να<text:s/>μεταβιβάζει<text:s/>την<text:s/>αρμοδιότητα<text:s/>αυτή,<text:s/>για<text:s/>τμήμα<text:s/>των<text:s/>υπόχρεων,<text:s/>στα<text:s/>ειδικά<text:s/>όργανα<text:s/>του<text:s/>άρθρου<text:s/>27<text:s/>και<text:s/>να<text:s/>λαμβάνει<text:s/>σχετική<text:s/>ενημέρωση.</text:span></text:p>
      <text:p text:style-name="P205"><text:span text:style-name="T205_1">2.</text:span><text:span text:style-name="T205_2"><text:s/>Η<text:s/>Επιτροπή<text:s/>Ελέγχου<text:s/>συγκροτείται<text:s/>από:</text:span></text:p>
      <text:p text:style-name="P206"><text:span text:style-name="T206_1">α)</text:span><text:span text:style-name="T206_2"><text:tab/></text:span><text:span text:style-name="T206_3">Τον<text:s/>Πρόεδρο<text:s/>της<text:s/>Ειδικής<text:s/>Μόνιμης<text:s/>Επιτροπής<text:s/>Θεσμών<text:s/>και<text:s/>Διαφάνειας<text:s/>της<text:s/>Βουλής,<text:s/>ως<text:s/>Πρόεδρο,<text:s/>με<text:s/>τον<text:s/>αναπληρωτή<text:s/>του,<text:s/>που<text:s/>ορίζεται<text:s/>με<text:s/>απόφαση<text:s/>του<text:s/>Προέδρου<text:s/>της<text:s/>Βουλής,</text:span></text:p>
      <text:p text:style-name="P207"><text:span text:style-name="T207_1">β)</text:span><text:span text:style-name="T207_2"><text:tab/></text:span><text:span text:style-name="T207_3">δύο<text:s/>(2)<text:s/>Συμβούλους<text:s/>της<text:s/>Επικρατείας,<text:s/>με<text:s/>τους<text:s/>αναπληρωτές<text:s/>τους,</text:span></text:p>
      <text:p text:style-name="P208"><text:span text:style-name="T208_1">γ)</text:span><text:span text:style-name="T208_2"><text:tab/></text:span><text:span text:style-name="T208_3">δύο<text:s/>(2)<text:s/>Αρεοπαγίτες,<text:s/>με<text:s/>τους<text:s/>αναπληρωτές<text:s/>τους,</text:span></text:p>
      <text:p text:style-name="P209"><text:span text:style-name="T209_1">δ)</text:span><text:span text:style-name="T209_2"><text:tab/></text:span><text:span text:style-name="T209_3">δύο<text:s/>(2)<text:s/>Συμβούλους<text:s/>του<text:s/>Ελεγκτικού<text:s/>Συνεδρίου,<text:s/>με<text:s/>τους<text:s/>αναπληρωτές<text:s/>τους,</text:span></text:p>
      <text:p text:style-name="P210"><text:span text:style-name="T210_1">ε)</text:span><text:span text:style-name="T210_2"><text:tab/></text:span><text:span text:style-name="T210_3">έναν<text:s/>(1)<text:s/>Αντεισαγγελέα<text:s/>του<text:s/>Αρείου<text:s/>Πάγου,<text:s/>με<text:s/>τον<text:s/>αναπληρωτή<text:s/>του,</text:span></text:p>
      <text:p text:style-name="P211"><text:span text:style-name="T211_1">στ)</text:span><text:span text:style-name="T211_2"><text:tab/></text:span><text:span text:style-name="T211_3">τον<text:s/>Πρόεδρο<text:s/>της<text:s/>Αρχής<text:s/>Καταπολέμησης<text:s/>της<text:s/>Νομιμοποίησης<text:s/>Εσόδων<text:s/>από<text:s/>Εγκληματικές<text:s/>Δραστηριότητες,<text:s/>με<text:s/>τον<text:s/>αναπληρωτή<text:s/>του,</text:span></text:p>
      <text:p text:style-name="P212"><text:span text:style-name="T212_1">ζ)</text:span><text:span text:style-name="T212_2"><text:tab/></text:span><text:span text:style-name="T212_3">τον<text:s/>Διοικητή<text:s/>της<text:s/>Εθνικής<text:s/>Αρχής<text:s/>Διαφάνειας<text:s/>(Ε.Α.Δ.),<text:s/>με<text:s/>τον<text:s/>αναπληρωτή<text:s/>του,</text:span></text:p>
      <text:p text:style-name="P213"><text:span text:style-name="T213_1">η)</text:span><text:span text:style-name="T213_2"><text:tab/></text:span><text:span text:style-name="T213_3">έναν<text:s/>(1)<text:s/>Υποδιοικητή<text:s/>της<text:s/>Τράπεζας<text:s/>της<text:s/>Ελλάδος,<text:s/>με<text:s/>τον<text:s/>αναπληρωτή<text:s/>του,<text:s/>που<text:s/>ορίζονται<text:s/>με<text:s/>απόφαση<text:s/>του<text:s/>Διοικητή<text:s/>της,<text:s/>μετά<text:s/>από<text:s/>ερώτημα<text:s/>του<text:s/>Προέδρου<text:s/>της<text:s/>Βουλής,</text:span></text:p>
      <text:p text:style-name="P214"><text:span text:style-name="T214_1">θ)</text:span><text:span text:style-name="T214_2"><text:tab/></text:span><text:span text:style-name="T214_3">έναν<text:s/>(1)<text:s/>βουλευτή<text:s/>της<text:s/>μεγαλύτερης<text:s/>σε<text:s/>δύναμη<text:s/>κοινοβουλευτικής<text:s/>ομάδας<text:s/>που<text:s/>μετέχει<text:s/>στην<text:s/>Κυβέρνηση,<text:s/>με<text:s/>τον<text:s/>αναπληρωτή<text:s/>του<text:s/>που<text:s/>ορίζονται<text:s/>με<text:s/>ενυπόγραφη<text:s/>δήλωση<text:s/>του<text:s/>Προέδρου<text:s/>της<text:s/>εν<text:s/>λόγω<text:s/>κοινοβουλευτικής<text:s/>ομάδας,</text:span></text:p>
      <text:p text:style-name="P215"><text:span text:style-name="T215_1">ι)</text:span><text:span text:style-name="T215_2"><text:tab/></text:span><text:span text:style-name="T215_3">έναν<text:s/>(1)<text:s/>βουλευτή<text:s/>της<text:s/>μεγαλύτερης<text:s/>σε<text:s/>δύναμη<text:s/>κοινοβουλευτικής<text:s/>ομάδας<text:s/>που<text:s/>δεν<text:s/>μετέχει<text:s/>στην<text:s/>Κυβέρνηση,<text:s/>με<text:s/>τον<text:s/>αναπληρωτή<text:s/>του,<text:s/>που<text:s/>ορίζονται<text:s/>με<text:s/>ενυπόγραφη<text:s/>δήλωση<text:s/>του<text:s/>Αρχηγού<text:s/>της<text:s/>Αξιωματικής<text:s/>Αντιπολίτευσης.</text:span></text:p>
      <text:p text:style-name="P216"><text:span text:style-name="T216_1">3.</text:span><text:span text:style-name="T216_2"><text:s/>Η<text:s/>Επιτροπή<text:s/>Ελέγχου<text:s/>συγκροτείται<text:s/>με<text:s/>απόφαση<text:s/>του<text:s/>Προέδρου<text:s/>της<text:s/>Βουλής.<text:s/>Οι<text:s/>δικαστικοί<text:s/>λειτουργοί<text:s/>-<text:s/>μέλη<text:s/>της<text:s/>Επιτροπής<text:s/>Ελέγχου<text:s/>και<text:s/>οι<text:s/>αναπληρωτές<text:s/>τους<text:s/>ορίζονται<text:s/>με<text:s/>απόφαση<text:s/>των<text:s/>αρμοδίων<text:s/>Ανωτάτων<text:s/>Δικαστικών<text:s/>Συμβουλίων<text:s/>των<text:s/>οικείων<text:s/>δικαστηρίων<text:s/>των<text:s/>άρθρων<text:s/>80<text:s/>για<text:s/>τη<text:s/>διοικητική<text:s/>δικαιοσύνη,<text:s/>85<text:s/>για<text:s/>το<text:s/>Ελεγκτικό<text:s/>Συνέδριο<text:s/>και<text:s/>91<text:s/>για<text:s/>την<text:s/>πολιτική<text:s/>και<text:s/>ποινική<text:s/>δικαιοσύνη<text:s/>του<text:s/>Κώδικα<text:s/>Οργανισμού<text:s/>Δικαστηρίων<text:s/>και<text:s/>Κατάστασης<text:s/>Δικαστικών<text:s/>Λειτουργών<text:s/>(ν.<text:s/>4938/2022,<text:s/>Α’<text:s/>109),<text:s/>ύστερα<text:s/>από<text:s/>ερώτημα<text:s/>του<text:s/>Υπουργού<text:s/>Δικαιοσύνης,<text:s/>για<text:s/>θητεία<text:s/>δύο<text:s/>(2)<text:s/>ετών,<text:s/>η<text:s/>οποία<text:s/>δεν<text:s/>ανανεώνεται<text:s/>και<text:s/>ασκούν<text:s/>τα<text:s/>καθήκοντά<text:s/>τους<text:s/>παράλληλα<text:s/>με<text:s/>αυτά<text:s/>της<text:s/>κύριας<text:s/>θέσης<text:s/>τους.<text:s/>Αν<text:s/>προαχθούν<text:s/>οι<text:s/>δικαστικοί<text:s/>λειτουργοί<text:s/>-<text:s/>μέλη<text:s/>της<text:s/>Επιτροπής<text:s/>Ελέγχου,<text:s/>αντικαθίστανται<text:s/>πριν<text:s/>από<text:s/>την<text:s/>έναρξη<text:s/>του<text:s/>νέου<text:s/>δικαστικού<text:s/>έτους,<text:s/>όπως<text:s/>ορίζεται<text:s/>στην<text:s/>παρ.<text:s/>1<text:s/>του<text:s/>άρθρου<text:s/>12<text:s/>του<text:s/>Κώδικα<text:s/>Οργανισμού<text:s/>Δικαστηρίων<text:s/>και<text:s/>Κατάστασης<text:s/>Δικαστικών<text:s/>Λειτουργών,<text:s/>σύμφωνα<text:s/>με<text:s/>όσα<text:s/>ορίζονται<text:s/>στο<text:s/>πρώτο<text:s/>εδάφιο.<text:s/>Ο<text:s/>Υποδιοικητής<text:s/>της<text:s/>Τράπεζας<text:s/>της<text:s/>Ελλάδος<text:s/>ορίζεται<text:s/>για<text:s/>θητεία<text:s/>τεσσάρων<text:s/>(4)<text:s/>ετών.<text:s/>Σε<text:s/>περίπτωση<text:s/>γενικών<text:s/>βουλευτικών<text:s/>εκλογών,<text:s/>η<text:s/>Επιτροπή<text:s/>Ελέγχου<text:s/>ανασυγκροτείται<text:s/>ως<text:s/>προς<text:s/>τα<text:s/>κοινοβουλευτικά<text:s/>μέλη<text:s/>εντός<text:s/>ενός<text:s/>(1)<text:s/>μηνός<text:s/>από<text:s/>την<text:s/>εκλογή<text:s/>του<text:s/>Προεδρείου<text:s/>της<text:s/>νέας<text:s/>Βουλής.<text:s/>Μέχρι<text:s/>την<text:s/>ως<text:s/>άνω<text:s/>ανασυγκρότηση,<text:s/>η<text:s/>Επιτροπή<text:s/>Ελέγχου<text:s/>συνεχίζει<text:s/>το<text:s/>ελεγκτικό<text:s/>της<text:s/>έργο<text:s/>με<text:s/>την<text:s/>υφιστάμενη<text:s/>σύνθεσή<text:s/>της.<text:s/>Αν<text:s/>κενωθεί<text:s/>θέση<text:s/>τακτικού<text:s/>μέλους,<text:s/>ο<text:s/>αναπληρωτής<text:s/>ασκεί<text:s/>τα<text:s/>καθήκοντα<text:s/>του<text:s/>τακτικού<text:s/>μέλους<text:s/>έως<text:s/>τον<text:s/>ορισμό<text:s/>νέου<text:s/>τακτικού<text:s/>μέλους.</text:span></text:p>
      <text:p text:style-name="P217"><text:span text:style-name="T217_1">4.</text:span><text:span text:style-name="T217_2"><text:s/>Η<text:s/>Επιτροπή<text:s/>Ελέγχου<text:s/>επικουρείται<text:s/>για<text:s/>τις<text:s/>υποθέσεις<text:s/>του<text:s/>παρόντος<text:s/>νόμου<text:s/>από<text:s/>τον<text:s/>Εισαγγελέα<text:s/>Πρωτοδικών<text:s/>της<text:s/>περ.<text:s/>στ’<text:s/>της<text:s/>παρ.<text:s/>2<text:s/>του<text:s/>άρθρου<text:s/>19<text:s/>του<text:s/>π.δ.<text:s/>15/2022<text:s/>(Α’<text:s/>39)<text:s/>και<text:s/>ειδικώς<text:s/>για<text:s/>τις<text:s/>υποθέσεις<text:s/>των<text:s/>σωμάτων<text:s/>ασφαλείας<text:s/>από<text:s/>τον<text:s/>επικεφαλής<text:s/>Εισαγγελέα<text:s/>ή<text:s/>τον<text:s/>Διοικητή<text:s/>της<text:s/>Υ.Ε.Υ.Σ.Α..</text:span></text:p>
      <text:p text:style-name="P218"><text:span text:style-name="T218_1">5.</text:span><text:span text:style-name="T218_2"><text:s/>Τα<text:s/>μέλη<text:s/>της<text:s/>Επιτροπής<text:s/>Ελέγχου<text:s/>και<text:s/>των<text:s/>οργάνων<text:s/>του<text:s/>άρθρου<text:s/>27<text:s/>απολαμβάνουν,<text:s/>κατά<text:s/>την<text:s/>άσκηση<text:s/>των<text:s/>καθηκόντων<text:s/>τους,<text:s/>προσωπικής<text:s/>και<text:s/>λειτουργικής<text:s/>ανεξαρτησίας.</text:span></text:p>
      <text:p text:style-name="P219"><text:span text:style-name="T219_1">6.</text:span><text:span text:style-name="T219_2"><text:s/>Κατά<text:s/>τον<text:s/>έλεγχο<text:s/>των<text:s/>Δ.Π.Κ.<text:s/>των<text:s/>δικαστικών<text:s/>και<text:s/>των<text:s/>εισαγγελικών<text:s/>λειτουργών,<text:s/>καθήκοντα<text:s/>Πρόεδρου<text:s/>της<text:s/>Επιτροπής<text:s/>Ελέγχου<text:s/>ασκεί<text:s/>ο<text:s/>αρχαιότερος<text:s/>δικαστικός<text:s/>λειτουργός<text:s/>από<text:s/>τα<text:s/>μέλη<text:s/>της.<text:s/>Στην<text:s/>περίπτωση<text:s/>αυτή,<text:s/>ο<text:s/>Πρόεδρος<text:s/>της<text:s/>Ειδικής<text:s/>Μόνιμης<text:s/>Επιτροπής<text:s/>Θεσμών<text:s/>και<text:s/>Διαφάνειας<text:s/>της<text:s/>Βουλής<text:s/>ή<text:s/>ο<text:s/>αναπληρωτής<text:s/>του,<text:s/>που<text:s/>ορίζονται<text:s/>σύμφωνα<text:s/>με<text:s/>την<text:s/>περ.<text:s/>α’<text:s/>της<text:s/>παρ.<text:s/>2,<text:s/>συμμετέχει<text:s/>στην<text:s/>Επιτροπή<text:s/>Ελέγχου<text:s/>ως<text:s/>μέλος.</text:span></text:p>
      <text:p text:style-name="P220"><text:span text:style-name="T220_1">7.</text:span><text:span text:style-name="T220_2"><text:s/>Γραμματέας<text:s/>της<text:s/>Επιτροπής<text:s/>Ελέγχου<text:s/>ορίζεται<text:s/>υπάλληλος<text:s/>που<text:s/>υπηρετεί<text:s/>στην<text:s/>ειδική<text:s/>υπηρεσία<text:s/>της<text:s/>παρ.<text:s/>9,<text:s/>με<text:s/>απόφαση<text:s/>του<text:s/>Προέδρου<text:s/>της<text:s/>Επιτροπής<text:s/>Ελέγχου,<text:s/>μετά<text:s/>από<text:s/>πρόταση<text:s/>του<text:s/>προϊσταμένου<text:s/>της<text:s/>ειδικής<text:s/>υπηρεσίας<text:s/>της<text:s/>παρ.<text:s/>9.</text:span></text:p>
      <text:p text:style-name="P221"><text:span text:style-name="T221_1">8.</text:span><text:span text:style-name="T221_2"><text:s/>Μετά<text:s/>από<text:s/>πρόταση<text:s/>του<text:s/>Προέδρου<text:s/>της<text:s/>Επιτροπής<text:s/>Ελέγχου,<text:s/>κατόπιν<text:s/>εισήγησης<text:s/>της<text:s/>ειδικής<text:s/>υπηρεσίας<text:s/>της<text:s/>παρ.<text:s/>9,<text:s/>οι<text:s/>πιστώσεις<text:s/>για<text:s/>τη<text:s/>λειτουργία<text:s/>της<text:s/>Επιτροπής<text:s/>Ελέγχου<text:s/>και<text:s/>της<text:s/>ειδικής<text:s/>υπηρεσίας<text:s/>που<text:s/>αφορούν<text:s/>στον<text:s/>έλεγχο<text:s/>των<text:s/>Δ.Π.Κ.<text:s/>εγγράφονται<text:s/>στον<text:s/>προϋπολογισμό<text:s/>της<text:s/>Βουλής,<text:s/>αποτυπώνονται<text:s/>σε<text:s/>χωριστό<text:s/>πίνακα<text:s/>και<text:s/>εγκρίνο-<text:s/>νται<text:s/>σύμφωνα<text:s/>με<text:s/>τα<text:s/>οριζόμενα<text:s/>στον<text:s/>Κανονισμό<text:s/>της<text:s/>Βουλής<text:s/>και<text:s/>στον<text:s/>Ειδικό<text:s/>Κανονισμό<text:s/>αυτής<text:s/>και<text:s/>καλύπτονται<text:s/>από<text:s/>τις<text:s/>εγγεγραμμένες<text:s/>πιστώσεις<text:s/>εντός<text:s/>των<text:s/>ορίων<text:s/>του<text:s/>ισχύοντος<text:s/>Μεσοπρόθεσμου<text:s/>Πλαισίου<text:s/>Δημοσιονομικής<text:s/>Στρατηγικής.</text:span></text:p>
      <text:p text:style-name="P222"><text:span text:style-name="T222_1">9.</text:span><text:span text:style-name="T222_2"><text:s/>Την<text:s/>Επιτροπή<text:s/>Ελέγχου<text:s/>επικουρεί,<text:s/>για<text:s/>τον<text:s/>συντονισμό<text:s/>των<text:s/>ελέγχων<text:s/>της<text:s/>και<text:s/>για<text:s/>την<text:s/>προστασία<text:s/>των<text:s/>δεδομένων<text:s/>προσωπικού<text:s/>χαρακτήρα<text:s/>των<text:s/>υπόχρεων,<text:s/>ειδική<text:s/>υπηρεσία,<text:s/>που<text:s/>αποτελεί<text:s/>οργανική<text:s/>μονάδα<text:s/>της<text:s/>Βουλής<text:s/>των<text:s/>Ελλήνων<text:s/>επιπέδου<text:s/>διεύθυνσης<text:s/>και<text:s/>υπάγεται<text:s/>στον<text:s/>Πρόεδρο<text:s/>της<text:s/>Επιτροπής<text:s/>Ελέγχου.<text:s/>Για<text:s/>την<text:s/>εξυπηρέτηση<text:s/>των<text:s/>σκοπών<text:s/>των<text:s/>ελέγχων<text:s/>της<text:s/>Επιτροπής<text:s/>Ελέγχου,<text:s/>στην<text:s/>ειδική<text:s/>υπηρεσία<text:s/>τηρείται,<text:s/>σε<text:s/>ηλεκτρονική<text:s/>μορφή,<text:s/>βάση<text:s/>δεδομένων<text:s/>των<text:s/>υπόχρεων,<text:s/>οι<text:s/>οποίοι<text:s/>ελέγχονται<text:s/>υποχρεωτικά,<text:s/>καθώς<text:s/>και<text:s/>των<text:s/>σχετιζόμενων<text:s/>με<text:s/>αυτούς<text:s/>προσώπων.</text:span></text:p>
      <text:p text:style-name="P223"><text:span text:style-name="T223_1">10.</text:span><text:span text:style-name="T223_2"><text:s/>Μέχρι<text:s/>την<text:s/>31η<text:s/>Μαρτίου<text:s/>κάθε<text:s/>έτους,<text:s/>η<text:s/>Επιτροπή<text:s/>Ελέγχου<text:s/>υποβάλλει<text:s/>έκθεση<text:s/>των<text:s/>πεπραγμένων<text:s/>της<text:s/>κατά<text:s/>το<text:s/>προηγούμενο<text:s/>έτος<text:s/>στην<text:s/>Ειδική<text:s/>Μόνιμη<text:s/>Επιτροπή<text:s/>Θεσμών<text:s/>και<text:s/>Διαφάνειας<text:s/>της<text:s/>Βουλής<text:s/>και<text:s/>στους<text:s/>Υπουργούς<text:s/>Οικονομικών<text:s/>και<text:s/>Δικαιοσύνης.<text:s/>Στην<text:s/>ανωτέρω<text:s/>ετήσια<text:s/>έκθεση<text:s/>ενσωματώνονται<text:s/>και<text:s/>τα<text:s/>διαλαμβανόμενα<text:s/>στις<text:s/>εκθέσεις<text:s/>των<text:s/>οργάνων<text:s/>του<text:s/>άρθρου<text:s/>27<text:s/>και<text:s/>αναφέρονται<text:s/>κατ’<text:s/>ελάχιστον<text:s/>ο<text:s/>αριθμός<text:s/>των<text:s/>υπόχρεων<text:s/>σε<text:s/>Δ.Π.Κ.<text:s/>προσώπων,<text:s/>ο<text:s/>αριθμός<text:s/>των<text:s/>προσώπων<text:s/>που<text:s/>υπέβαλαν<text:s/>Δ.Π.Κ.,<text:s/>τα<text:s/>μέτρα<text:s/>που<text:s/>ελήφθησαν<text:s/>για<text:s/>όσους<text:s/>δεν<text:s/>υπέβαλαν<text:s/>Δ.Π.Κ.<text:s/>και<text:s/>τα<text:s/>αποτελέσματα<text:s/>των<text:s/>ελέγχων<text:s/>που<text:s/>πραγματοποιήθηκαν<text:s/>κατά<text:s/>την<text:s/>άσκηση<text:s/>των<text:s/>καθηκόντων<text:s/>της<text:s/>Επιτροπής<text:s/>Ελέγχου,<text:s/>με<text:s/>στατιστική<text:s/>απεικόνιση<text:s/>αυτών.<text:s/>Η<text:s/>έκθεση<text:s/>αναρτάται<text:s/>στην<text:s/>επίσημη<text:s/>ιστοσελίδα<text:s/>της<text:s/>Βουλής<text:s/>το<text:s/>αργότερο<text:s/>έναν<text:s/>(1)<text:s/>μήνα<text:s/>μετά<text:s/>την<text:s/>υποβολή<text:s/>της<text:s/>και<text:s/>παραμένει<text:s/>αναρτημένη<text:s/>για<text:s/>τρία<text:s/>(3)<text:s/>έτη.</text:span></text:p>
      <text:h text:style-name="P224" text:outline-level="6"><text:span text:style-name="T224_1">Άρθρο<text:s/>26</text:span></text:h>
      <text:h text:style-name="P225" text:outline-level="6"><text:span text:style-name="T225_1">Συντονιστής<text:s/>ελέγχων</text:span></text:h>
      <text:p text:style-name="P226"><text:span text:style-name="T226_1">1.</text:span><text:span text:style-name="T226_2"><text:s/>Ο<text:s/>προϊστάμενος<text:s/>της<text:s/>ειδικής<text:s/>υπηρεσίας<text:s/>της<text:s/>παρ.<text:s/>9<text:s/>του<text:s/>άρθρου<text:s/>25,<text:s/>ο<text:s/>οποίος<text:s/>ορίζεται<text:s/>και<text:s/>τοποθετείται<text:s/>από<text:s/>τον<text:s/>Πρόεδρο<text:s/>της<text:s/>Βουλής,<text:s/>σύμφωνα<text:s/>με<text:s/>την<text:s/>παρ.<text:s/>2<text:s/>του<text:s/>άρθρου<text:s/>1<text:s/>του<text:s/>Ειδικού<text:s/>Κανονισμού<text:s/>της<text:s/>Ειδικής<text:s/>Υπηρεσίας<text:s/>της<text:s/>Επιτροπής<text:s/>Ελέγχου<text:s/>Δηλώσεων<text:s/>Περιουσιακής<text:s/>Κατάστασης<text:s/>που<text:s/>προσαρτήθηκε<text:s/>στον<text:s/>Κανονισμό<text:s/>της<text:s/>Βουλής<text:s/>(Μέρος<text:s/>Β’,<text:s/>Α’<text:s/>51)<text:s/>ως<text:s/>Παράρτημα<text:s/>τρία<text:s/>(3)<text:s/>με<text:s/>την<text:s/>από<text:s/>28.6.2016<text:s/>απόφαση<text:s/>της<text:s/>Ολομέλειας<text:s/>της<text:s/>Βουλής<text:s/>(Α’<text:s/>122),<text:s/>ορίζεται<text:s/>ως<text:s/>συντονιστής<text:s/>ελέγχων.<text:s/>Για<text:s/>τα<text:s/>ζητήματα<text:s/>της<text:s/>υπηρεσιακής<text:s/>κατάστασης<text:s/>του<text:s/>συντονιστή<text:s/>ελέγχων<text:s/>εφαρμόζεται<text:s/>ο<text:s/>Κανονισμός<text:s/>της<text:s/>Βουλής<text:s/>(Μέρος<text:s/>Β’,<text:s/>Α’<text:s/>51).<text:s/>Όταν<text:s/>αυτός<text:s/>απουσιάζει,<text:s/>ελλείπει<text:s/>ή<text:s/>κωλύεται,<text:s/>αναπληρώνεται<text:s/>από<text:s/>τον<text:s/>προϊστάμενο<text:s/>του<text:s/>Τμήματος<text:s/>Ελέγχου<text:s/>Δηλώσεων<text:s/>Περιουσιακής<text:s/>Κατάστασης<text:s/>της<text:s/>περ.<text:s/>α’<text:s/>της<text:s/>παρ.<text:s/>1<text:s/>του<text:s/>άρθρου<text:s/>1<text:s/>του<text:s/>Ειδικού<text:s/>Κανονισμού<text:s/>του<text:s/>πρώτου<text:s/>εδαφίου.</text:span></text:p>
      <text:p text:style-name="P227"><text:span text:style-name="T227_1">2.</text:span><text:span text:style-name="T227_2"><text:s/>Ο<text:s/>συντονιστής<text:s/>είναι<text:s/>αρμόδιος<text:s/>για<text:s/>την<text:s/>επίτευξη<text:s/>των<text:s/>ετήσιων<text:s/>στόχων<text:s/>της<text:s/>Επιτροπής<text:s/>Ελέγχου<text:s/>και<text:s/>υπεύθυνος<text:s/>για<text:s/>τη<text:s/>διασφάλιση<text:s/>της<text:s/>συμμόρφωσης<text:s/>προς<text:s/>τους<text:s/>κανόνες<text:s/>προστασίας<text:s/>προσωπικών<text:s/>δεδομένων.</text:span></text:p>
      <text:p text:style-name="P228"><text:span text:style-name="T228_1">3.</text:span><text:span text:style-name="T228_2"><text:s/>Με<text:s/>απόφαση<text:s/>της<text:s/>Επιτροπής<text:s/>Ελέγχου<text:s/>ή<text:s/>του<text:s/>Προέδρου<text:s/>της,<text:s/>ο<text:s/>συντονιστής<text:s/>μπορεί,<text:s/>πέραν<text:s/>όσων<text:s/>ορίζονται<text:s/>στο<text:s/>άρθρο<text:s/>31,<text:s/>να<text:s/>προβαίνει<text:s/>στον<text:s/>καθορισμό<text:s/>και<text:s/>άλλων<text:s/>ελεγκτικών<text:s/>πράξεων<text:s/>που<text:s/>μπορεί<text:s/>να<text:s/>ανατίθενται<text:s/>από<text:s/>αυτόν<text:s/>σε<text:s/>ορκωτούς<text:s/>ελεγκτές<text:s/>και<text:s/>ειδικούς<text:s/>επιστήμονες,<text:s/>οι<text:s/>οποίοι<text:s/>εξετάζουν<text:s/>λεπτομερώς<text:s/>τα<text:s/>στοιχεία<text:s/>των<text:s/>Δ.Π.Κ.<text:s/>και<text:s/>των<text:s/>αντίστοιχων<text:s/>δικαιολογητικών<text:s/>και<text:s/>συντάσσουν<text:s/>τις,<text:s/>κατά<text:s/>περίπτωση<text:s/>απαιτούμενες<text:s/>αναλυτικές<text:s/>ή<text:s/>συγκεντρωτικές,<text:s/>εκθέσεις<text:s/>που<text:s/>υποβάλλονται<text:s/>στην<text:s/>Επιτροπή<text:s/>Ελέγχου<text:s/>για<text:s/>την<text:s/>υποβοήθηση<text:s/>του<text:s/>έργου<text:s/>της.<text:s/>Προς<text:s/>τον<text:s/>ίδιο<text:s/>σκοπό,<text:s/>ο<text:s/>συντονιστής,<text:s/>αφού<text:s/>προηγηθεί<text:s/>σχετική<text:s/>ενημέρωση<text:s/>της<text:s/>Επιτροπής<text:s/>Ελέγχου,<text:s/>μπορεί<text:s/>να<text:s/>ζητά<text:s/>τη<text:s/>συνδρομή<text:s/>οποιασδήποτε<text:s/>δημόσιας<text:s/>ελεγκτικής<text:s/>αρχής,<text:s/>προσδιορίζοντας<text:s/>το<text:s/>αντικείμενο<text:s/>της<text:s/>συνδρομής<text:s/>αυτής.</text:span></text:p>
      <text:h text:style-name="P229" text:outline-level="6"><text:span text:style-name="T229_1">Άρθρο<text:s/>27</text:span></text:h>
      <text:h text:style-name="P230" text:outline-level="6"><text:span text:style-name="T230_1">Ειδικά<text:s/>ελεγκτικά<text:s/>όργανα</text:span></text:h>
      <text:p text:style-name="P231"><text:span text:style-name="T231_1">Οι<text:s/>έλεγχοι<text:s/>του<text:s/>άρθρου<text:s/>28<text:s/>διενεργούνται<text:s/>και<text:s/>από<text:s/>τα<text:s/>ακόλουθα<text:s/>ειδικά<text:s/>ελεγκτικά<text:s/>όργανα:</text:span></text:p>
      <text:p text:style-name="P232"><text:span text:style-name="T232_1">α.<text:s/>Τη<text:s/>Γ’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,</text:span></text:p>
      <text:p text:style-name="P233"><text:span text:style-name="T233_1">β.<text:s/>την<text:s/>Εθνική<text:s/>Αρχή<text:s/>Διαφάνειας,</text:span></text:p>
      <text:p text:style-name="P234"><text:span text:style-name="T234_1">γ.<text:s/>την<text:s/>Υπηρεσία<text:s/>Εσωτερικών<text:s/>Υποθέσεων<text:s/>Σωμάτων<text:s/>Ασφαλείας.</text:span></text:p>
      <text:p text:style-name="P235"><text:span text:style-name="T235_1">Με<text:s/>απόφαση<text:s/>της<text:s/>Επιτροπής<text:s/>Ελέγχου<text:s/>κατανέμεται<text:s/>στα<text:s/>ειδικά<text:s/>ελεγκτικά<text:s/>όργανα<text:s/>του<text:s/>πρώτου<text:s/>εδαφίου<text:s/>ο<text:s/>έλεγχος<text:s/>των<text:s/>δηλώσεων<text:s/>συγκεκριμένων<text:s/>κατηγοριών<text:s/>υπόχρεων<text:s/>και<text:s/>ρυθμίζονται<text:s/>ζητήματα<text:s/>σχετικά<text:s/>με<text:s/>την<text:s/>άσκηση<text:s/>των<text:s/>αρμοδιοτήτων<text:s/>τους.<text:s/>Ζητήματα<text:s/>που<text:s/>σχετίζονται<text:s/>με<text:s/>τη<text:s/>στοχοθεσία<text:s/>και<text:s/>τον<text:s/>τρόπο<text:s/>συνεργασίας<text:s/>των<text:s/>οργάνων<text:s/>για<text:s/>την<text:s/>επίτευξη<text:s/>των<text:s/>γενικών<text:s/>στόχων<text:s/>της<text:s/>Επιτροπής<text:s/>Ελέγχου,<text:s/>δύνανται<text:s/>να<text:s/>ρυθμίζονται<text:s/>από<text:s/>τον<text:s/>συντονιστή<text:s/>ελέγχων<text:s/>του<text:s/>άρθρου<text:s/>26.</text:span></text:p>
      <text:h text:style-name="P236" text:outline-level="6"><text:span text:style-name="T236_1">Άρθρο<text:s/>28</text:span></text:h>
      <text:h text:style-name="P237" text:outline-level="6"><text:span text:style-name="T237_1">Είδη<text:s/>και<text:s/>προϋποθέσεις<text:s/>ελέγχων</text:span></text:h>
      <text:p text:style-name="P238"><text:span text:style-name="T238_1">1.</text:span><text:span text:style-name="T238_2"><text:s/>Οι<text:s/>Δ.Π.Κ.<text:s/>των<text:s/>υπόχρεων<text:s/>του<text:s/>άρθρου<text:s/>4,<text:s/>της<text:s/>περ.<text:s/>α’<text:s/>του<text:s/>άρθρου<text:s/>6<text:s/>και<text:s/>της<text:s/>περ.<text:s/>α’<text:s/>της<text:s/>παρ.<text:s/>1<text:s/>του<text:s/>άρθρου<text:s/>8<text:s/>ελέγχονται<text:s/>υποχρεωτικά.<text:s/>Οι<text:s/>Δ.Π.Κ.<text:s/>των<text:s/>υποπερ.<text:s/>αα’<text:s/>έως<text:s/>στστ’<text:s/>της<text:s/>περ.<text:s/>γ’<text:s/>της<text:s/>παρ.<text:s/>4<text:s/>του<text:s/>άρθρου<text:s/>48<text:s/>του<text:s/>ν.<text:s/>4557/2018<text:s/>(Α’<text:s/>139),<text:s/>οι<text:s/>οποίες<text:s/>παραμένουν<text:s/>σε<text:s/>ισχύ<text:s/>μόνο<text:s/>ως<text:s/>προς<text:s/>το<text:s/>είδος,<text:s/>τον<text:s/>τρόπο<text:s/>και<text:s/>τα<text:s/>υποκείμενα<text:s/>του<text:s/>ελέγχου,<text:s/>καθώς<text:s/>και<text:s/>οι<text:s/>Δ.Π.Κ.<text:s/>επί<text:s/>των<text:s/>οποίων<text:s/>υποβάλλονται<text:s/>επώνυμες<text:s/>καταγγελίες<text:s/>ή<text:s/>τίθενται<text:s/>ερωτήματα<text:s/>στο<text:s/>πλαίσιο<text:s/>ερευνών<text:s/>από<text:s/>δικαστικές<text:s/>ή<text:s/>άλλες<text:s/>αρχές,<text:s/>ελέγχονται<text:s/>κατά<text:s/>προτεραιότητα.<text:s/>Οι<text:s/>λοιπές<text:s/>Δ.Π.Κ.<text:s/>και<text:s/>όσες<text:s/>Δ.Π.Κ.<text:s/>της<text:s/>παρούσας<text:s/>κρίνεται<text:s/>περαιτέρω<text:s/>απαραίτητο<text:s/>ελέγχονται<text:s/>στοχευμένα<text:s/>ή<text:s/>δειγματοληπτικά,<text:s/>σύμφωνα<text:s/>με<text:s/>τη<text:s/>διαδικασία<text:s/>του<text:s/>άρθρου<text:s/>29.<text:s/>Κατά<text:s/>τον<text:s/>έλεγχο<text:s/>των<text:s/>Δ.Π.Κ.<text:s/>που<text:s/>διενεργείται<text:s/>σύμφωνα<text:s/>με<text:s/>την<text:s/>παρούσα,<text:s/>συσχετίζονται<text:s/>και<text:s/>ελέγχονται<text:s/>με<text:s/>όμοιο<text:s/>τρόπο<text:s/>οι<text:s/>Δ.Π.Κ.<text:s/>των<text:s/>συζύγων,<text:s/>των<text:s/>εν<text:s/>διαστάσει<text:s/>συζύγων<text:s/>ή<text:s/>των<text:s/>προσώπων<text:s/>με<text:s/>τα<text:s/>οποία<text:s/>οι<text:s/>υπόχρεοι<text:s/>του<text:s/>Κεφαλαίου<text:s/>Β’<text:s/>έχουν<text:s/>συνάψει<text:s/>σύμφωνο<text:s/>συμβίωσης.</text:span></text:p>
      <text:p text:style-name="P239"><text:span text:style-name="T239_1">2.</text:span><text:span text:style-name="T239_2"><text:s/>Ο<text:s/>έλεγχος<text:s/>ολοκληρώνεται<text:s/>εντός<text:s/>πέντε<text:s/>(5)<text:s/>ετών<text:s/>από<text:s/>τη<text:s/>λήξη<text:s/>του<text:s/>έτους<text:s/>υποβολής.<text:s/>Αν<text:s/>προκύπτουν<text:s/>ενδείξεις<text:s/>ή<text:s/>νέα<text:s/>αποδεικτικά<text:s/>στοιχεία<text:s/>τέλεσης<text:s/>ή<text:s/>απόπειρας<text:s/>τέλεσης<text:s/>του<text:s/>κακουργήματος<text:s/>της<text:s/>παρ.<text:s/>2<text:s/>του<text:s/>άρθρου<text:s/>39,<text:s/>ο<text:s/>έλεγχος<text:s/>μπορεί<text:s/>να<text:s/>ολοκληρωθεί<text:s/>μέχρι<text:s/>τη<text:s/>συμπλήρωση<text:s/>της<text:s/>σχετικής<text:s/>προθεσμίας<text:s/>παραγραφής.<text:s/>Ο<text:s/>έλεγχος<text:s/>της<text:s/>αρχικής<text:s/>Δ.Π.Κ.<text:s/>αφορά<text:s/>στη<text:s/>διαπίστωση<text:s/>του<text:s/>αληθούς<text:s/>περιεχομένου,<text:s/>ανακριβειών<text:s/>και<text:s/>ελλείψεων<text:s/>για<text:s/>τα<text:s/>περιουσιακά<text:s/>στοιχεία<text:s/>που<text:s/>υφίστανται<text:s/>κατά<text:s/>τον<text:s/>χρόνο<text:s/>κτήσης<text:s/>της<text:s/>ιδιότητας.<text:s/>Για<text:s/>τα<text:s/>επόμενα<text:s/>έτη,<text:s/>ο<text:s/>έλεγχος<text:s/>της<text:s/>ετήσιας<text:s/>Δ.Π.Κ.<text:s/>αφορά<text:s/>στη<text:s/>διαπίστωση<text:s/>του<text:s/>αληθούς<text:s/>περιεχομένου,<text:s/>ανακριβειών<text:s/>και<text:s/>ελλείψεων,<text:s/>για<text:s/>τις<text:s/>μεταβολές<text:s/>που<text:s/>επήλθαν<text:s/>στην<text:s/>περιουσιακή<text:s/>κατάσταση<text:s/>κατά<text:s/>το<text:s/>χρονικό<text:s/>διάστημα<text:s/>που<text:s/>αφορά<text:s/>η<text:s/>Δ.Π.Κ..<text:s/>Ο<text:s/>έλεγχος<text:s/>των<text:s/>ετήσιων<text:s/>Δ.Π.Κ.<text:s/>περιλαμβάνει,<text:s/>σε<text:s/>κάθε<text:s/>περίπτωση,<text:s/>και<text:s/>τη<text:s/>διακρί-<text:s/>βωση<text:s/>αν<text:s/>η<text:s/>απόκτηση<text:s/>νέων<text:s/>περιουσιακών<text:s/>στοιχείων<text:s/>ή<text:s/>η<text:s/>επαύξηση<text:s/>υφιστάμενων,<text:s/>δικαιολογείται<text:s/>από<text:s/>το<text:s/>ύψος<text:s/>των<text:s/>πάσης<text:s/>φύσεως<text:s/>εσόδων<text:s/>σε<text:s/>συνδυασμό<text:s/>με<text:s/>τις<text:s/>δαπάνες<text:s/>διαβίωσης<text:s/>των<text:s/>υπόχρεων<text:s/>σε<text:s/>Δ.Π.Κ.<text:s/>προσώπων.<text:s/>Η<text:s/>Δ.Π.Κ.<text:s/>δεν<text:s/>θεωρείται<text:s/>ανακριβής<text:s/>ή<text:s/>ελλιπής<text:s/>σε<text:s/>περίπτωση<text:s/>μη<text:s/>ουσιώδους<text:s/>ανακρίβειας<text:s/>ή<text:s/>έλλειψης<text:s/>ή<text:s/>εφόσον,<text:s/>ύστερα<text:s/>από<text:s/>πρόσκληση<text:s/>της<text:s/>Επιτροπής<text:s/>Ελέγχου,<text:s/>αποδεικνύεται<text:s/>η<text:s/>νομιμότητα<text:s/>της<text:s/>πηγής<text:s/>προέλευσης<text:s/>ή<text:s/>η<text:s/>εκ<text:s/>παραδρομής<text:s/>λανθασμένη<text:s/>αναγραφή<text:s/>στη<text:s/>δήλωση<text:s/>του<text:s/>στοιχείου<text:s/>που<text:s/>ανακριβώς<text:s/>έχει<text:s/>δηλωθεί<text:s/>σύμφωνα<text:s/>με<text:s/>τη<text:s/>διαδικασία<text:s/>της<text:s/>παρ.<text:s/>1<text:s/>του<text:s/>άρθρου<text:s/>30.</text:span></text:p>
      <text:p text:style-name="P240"><text:span text:style-name="T240_1">3.</text:span><text:span text:style-name="T240_2"><text:s/>Η<text:s/>Επιτροπή<text:s/>Ελέγχου<text:s/>λαμβάνει<text:s/>υπόψη<text:s/>τεχνικές<text:s/>ανάλυσης<text:s/>επικινδυνότητας<text:s/>και<text:s/>με<text:s/>τη<text:s/>χρήση<text:s/>πληροφοριακών<text:s/>συστημάτων,<text:s/>όταν<text:s/>απαιτείται.<text:s/>Η<text:s/>Επιτροπή<text:s/>Ελέγχου<text:s/>μπορεί<text:s/>να<text:s/>καταρτίζει<text:s/>και<text:s/>πρόγραμμα<text:s/>συνοπτικών<text:s/>και<text:s/>ειδι-<text:s/>κών-θεματικών<text:s/>ελέγχων,<text:s/>δίχως<text:s/>να<text:s/>θίγεται<text:s/>η<text:s/>δυνατότητα<text:s/>επέκτασής<text:s/>τους<text:s/>σε<text:s/>τακτικούς<text:s/>σύμφωνα<text:s/>με<text:s/>την<text:s/>παρ.<text:s/>1.</text:span></text:p>
      <text:h text:style-name="P241" text:outline-level="6"><text:span text:style-name="T241_1">Άρθρο<text:s/>29</text:span></text:h>
      <text:h text:style-name="P242" text:outline-level="6"><text:span text:style-name="T242_1">Επιλογή<text:s/>δηλώσεων<text:s/>προς<text:s/>έλεγχο</text:span></text:h>
      <text:p text:style-name="P243"><text:span text:style-name="T243_1">1.</text:span><text:span text:style-name="T243_2"><text:s/>Ο<text:s/>ετήσιος<text:s/>ελεγκτικός<text:s/>στόχος,<text:s/>ως<text:s/>ποσοστό<text:s/>των<text:s/>ελέγχων<text:s/>για<text:s/>υποθέ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ορίζεται<text:s/>με<text:s/>απόφαση<text:s/>της<text:s/>Επιτροπής<text:s/>Ελέγχου,<text:s/>κατόπιν<text:s/>εισήγησης<text:s/>του<text:s/>συντονιστή<text:s/>ελέγχων,<text:s/>στην<text:s/>οποία<text:s/>περιγράφονται<text:s/>οι<text:s/>συνθήκες<text:s/>που<text:s/>λαμβάνονται<text:s/>υπόψη<text:s/>και<text:s/>κατ’<text:s/>ελάχιστον<text:s/>ο<text:s/>αριθμός<text:s/>των<text:s/>ελεγκτών<text:s/>κατά<text:s/>τον<text:s/>χρόνο<text:s/>έκδοσης<text:s/>της<text:s/>απόφασης,<text:s/>καθώς<text:s/>και<text:s/>ο<text:s/>αριθμός<text:s/>των<text:s/>ελέγχων<text:s/>που<text:s/>διενεργήθηκαν<text:s/>κατά<text:s/>τους<text:s/>προηγούμενους<text:s/>δώδεκα<text:s/>(12)<text:s/>μήνες<text:s/>από<text:s/>τον<text:s/>μήνα<text:s/>έκδοσης<text:s/>της<text:s/>απόφασης.<text:s/>Το<text:s/>ποσοστό<text:s/>του<text:s/>πρώτου<text:s/>εδαφίου<text:s/>δεν<text:s/>μπορεί<text:s/>να<text:s/>υπολείπεται<text:s/>του<text:s/>ποσοστού<text:s/>επτά<text:s/>τοις<text:s/>εκατό<text:s/>(7%)<text:s/>του<text:s/>συνόλου<text:s/>των<text:s/>ελεγχόμενων<text:s/>Δ.Π.Κ.<text:s/>και<text:s/>Δ.Ο.Σ.<text:s/>Ειδικά<text:s/>για<text:s/>το<text:s/>πρώτο<text:s/>έτος<text:s/>εφαρμογής<text:s/>του<text:s/>παρόντος,<text:s/>το<text:s/>ανωτέρω<text:s/>ποσοστό<text:s/>ορίζεται<text:s/>σε<text:s/>πέντε<text:s/>τοις<text:s/>εκατό<text:s/>(5%)<text:s/>και<text:s/>για<text:s/>το<text:s/>δεύτερο<text:s/>σε<text:s/>έξι<text:s/>τοις<text:s/>εκατό<text:s/>(6%).</text:span></text:p>
      <text:p text:style-name="P244"><text:span text:style-name="T244_1">2.</text:span><text:span text:style-name="T244_2"><text:s/>Οι<text:s/>Δ.Π.Κ.<text:s/>που<text:s/>ελέγχονται<text:s/>κατ’<text:s/>έτος<text:s/>επιλέγονται<text:s/>με<text:s/>απόφαση<text:s/>της<text:s/>Επιτροπής<text:s/>Ελέγχου,<text:s/>κατόπιν<text:s/>εισήγησης<text:s/>του<text:s/>συντονιστή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ην<text:s/>Επιτροπή<text:s/>Ελέγχου<text:s/>κατ’<text:s/>έτος<text:s/>και<text:s/>πριν<text:s/>από<text:s/>την<text:s/>έναρξη<text:s/>της<text:s/>προθεσμίας<text:s/>υποβολής<text:s/>των<text:s/>Δ.Π.Κ.<text:s/>και<text:s/>δεν<text:s/>δημοσιοποιούνται.</text:span></text:p>
      <text:p text:style-name="P245"><text:span text:style-name="T245_1">3.</text:span><text:span text:style-name="T245_2"><text:s/>Ο<text:s/>Γενικός<text:s/>Επίτροπος<text:s/>της<text:s/>Επικρατείας<text:s/>στο<text:s/>Ελεγκτικό<text:s/>Συνέδριο<text:s/>μπορεί,<text:s/>μετά<text:s/>από<text:s/>καταγγελία<text:s/>ή<text:s/>και<text:s/>αυτεπαγ-<text:s/>γέλτως,<text:s/>να<text:s/>παραγγέλλει<text:s/>τη<text:s/>διενέργεια<text:s/>ελέγχου<text:s/>των<text:s/>Δ.Π.Κ.<text:s/>υπόχρεων<text:s/>ή<text:s/>κατηγοριών<text:s/>υπόχρεων<text:s/>από<text:s/>τα<text:s/>όργανα<text:s/>του<text:s/>άρθρου<text:s/>27,<text:s/>προκειμένου<text:s/>να<text:s/>διαπιστωθεί<text:s/>αν<text:s/>υφίσταται<text:s/>αδικαιολόγητο<text:s/>περιουσιακό<text:s/>όφελος.</text:span></text:p>
      <text:p text:style-name="P246"><text:span text:style-name="T246_1">4.</text:span><text:span text:style-name="T246_2"><text:s/>Η<text:s/>διενέργεια<text:s/>του<text:s/>ανωτέρω<text:s/>ελέγχου<text:s/>μπορεί<text:s/>να<text:s/>ανατεθεί<text:s/>σε<text:s/>ειδικό<text:s/>κλιμάκιο<text:s/>που<text:s/>αποτελείται<text:s/>από<text:s/>δικαστικούς<text:s/>υπαλλήλους<text:s/>της<text:s/>Γενικής<text:s/>Επιτροπείας<text:s/>της<text:s/>Επικρατείας<text:s/>στο<text:s/>Ελεγκτικό<text:s/>Συνέδριο,<text:s/>οι<text:s/>οποίοι<text:s/>ορίζονται<text:s/>από<text:s/>τον<text:s/>Γενικό<text:s/>Επίτροπο.<text:s/>Για<text:s/>την<text:s/>εφαρμογή<text:s/>του<text:s/>πρώτου<text:s/>εδαφίου<text:s/>αναδιαρθρώνεται<text:s/>το<text:s/>οργανόγραμμα<text:s/>των<text:s/>οργανικών<text:s/>θέσεων<text:s/>της<text:s/>Γενικής<text:s/>Επιτροπείας<text:s/>της<text:s/>Επικρατείας<text:s/>και<text:s/>μεταφέρονται<text:s/>σε<text:s/>αυτή<text:s/>από<text:s/>το<text:s/>οργανόγραμμα<text:s/>του<text:s/>Ελεγκτικού<text:s/>Συνεδρίου<text:s/>τρεις<text:s/>(3)<text:s/>θέσεις<text:s/>υπαλλήλων<text:s/>ΠΕ<text:s/>και<text:s/>μία<text:s/>(1)<text:s/>θέση<text:s/>υπαλλήλου<text:s/>ΔΕ.</text:span></text:p>
      <text:p text:style-name="P247"><text:span text:style-name="T247_1">5.</text:span><text:span text:style-name="T247_2"><text:s/>Ο<text:s/>Υπουργός<text:s/>Δικαιοσύνης<text:s/>και<text:s/>ο<text:s/>Υπουργός<text:s/>Προστασίας<text:s/>του<text:s/>Πολίτη<text:s/>διαβιβάζουν<text:s/>στον<text:s/>Γενικό<text:s/>Επίτροπο<text:s/>της<text:s/>Επικρατείας<text:s/>στο<text:s/>Ελεγκτικό<text:s/>Συνέδριο<text:s/>επώνυμες<text:s/>καταγγελίες<text:s/>σε<text:s/>βάρος<text:s/>συγκεκριμένων<text:s/>υπόχρεων<text:s/>σε<text:s/>υποβολή<text:s/>Δ.Π.Κ.<text:s/>και<text:s/>Δ.Ο.Σ.,<text:s/>οι<text:s/>οποίες<text:s/>υποβάλλονται<text:s/>απευθείας<text:s/>σε<text:s/>αυτούς<text:s/>από<text:s/>οποιοδήποτε<text:s/>φυσικό<text:s/>ή<text:s/>νομικό<text:s/>πρόσωπο<text:s/>ή<text:s/>από<text:s/>ανεξάρτητες<text:s/>αρχές<text:s/>ή<text:s/>από<text:s/>ελεγκτικά<text:s/>σώματα<text:s/>της<text:s/>δημόσιας<text:s/>διοίκησης<text:s/>ή<text:s/>όταν<text:s/>με<text:s/>οποιονδήποτε<text:s/>τρόπο<text:s/>δημοσιοποιούνται<text:s/>στοιχεία<text:s/>σε<text:s/>βάρος<text:s/>τους,<text:s/>προκειμένου<text:s/>αυτός<text:s/>να<text:s/>ασκήσει<text:s/>την<text:s/>αρμοδιότητά<text:s/>του<text:s/>των<text:s/>παρ.<text:s/>3<text:s/>και<text:s/>4.</text:span></text:p>
      <text:h text:style-name="P248" text:outline-level="6"><text:span text:style-name="T248_1">Άρθρο<text:s/>30</text:span></text:h>
      <text:h text:style-name="P249" text:outline-level="6"><text:span text:style-name="T249_1">Διαδικασία<text:s/>ελέγχου</text:span></text:h>
      <text:p text:style-name="P250"><text:span text:style-name="T250_1">1.</text:span><text:span text:style-name="T250_2"><text:s/>Κατά<text:s/>τη<text:s/>διάρκεια<text:s/>του<text:s/>ελέγχου,<text:s/>η<text:s/>Επιτροπή<text:s/>Ελέγχου<text:s/>και<text:s/>τα<text:s/>όργανα<text:s/>του<text:s/>άρθρου<text:s/>27<text:s/>μπορούν<text:s/>να<text:s/>καλούν<text:s/>τους<text:s/>ελεγχόμενους<text:s/>να<text:s/>δώσουν<text:s/>διευκρινίσεις<text:s/>ή<text:s/>να<text:s/>αναρτήσουν<text:s/>συμπληρωματικά<text:s/>παραστατικά<text:s/>ή<text:s/>στοιχεία<text:s/>εντός<text:s/>προθεσμίας,<text:s/>που<text:s/>δεν<text:s/>μπορεί<text:s/>να<text:s/>υπερβαίνει<text:s/>τις<text:s/>είκοσι<text:s/>(20)<text:s/>ημέρες<text:s/>και<text:s/>η<text:s/>οποία<text:s/>μπορεί<text:s/>να<text:s/>παραταθεί<text:s/>για<text:s/>διάστημα<text:s/>δέκα<text:s/>(10)<text:s/>ημερών<text:s/>ακόμη.<text:s/>Σε<text:s/>έκτακτες<text:s/>περιπτώσεις<text:s/>αδυναμίας<text:s/>των<text:s/>ελεγχόμενων<text:s/>προσώπων<text:s/>για<text:s/>έγκαιρη<text:s/>συλλογή<text:s/>αποδεικτικών<text:s/>στοιχείων,<text:s/>η<text:s/>Επιτροπή<text:s/>Ελέγχου<text:s/>και<text:s/>τα<text:s/>όργανα<text:s/>του<text:s/>άρθρου<text:s/>27<text:s/>δύνανται,<text:s/>κατ’<text:s/>εξαίρεση,<text:s/>να<text:s/>παρατείνουν<text:s/>την<text:s/>προθεσμία<text:s/>με<text:s/>ειδικά<text:s/>αιτιολογημένη<text:s/>απόφαση.</text:span></text:p>
      <text:p text:style-name="P251"><text:span text:style-name="T251_1">2.</text:span><text:span text:style-name="T251_2"><text:s/>Τα<text:s/>υπόχρεα<text:s/>πρόσωπα<text:s/>που<text:s/>αναφέρονται<text:s/>στο<text:s/>άρθρο<text:s/>5<text:s/>του<text:s/>ν.<text:s/>4557/2018<text:s/>(Α’<text:s/>139)<text:s/>έχουν<text:s/>υποχρέωση<text:s/>να<text:s/>ενημερώνουν<text:s/>αμελλητί<text:s/>την<text:s/>Επιτροπή<text:s/>Ελέγχου,<text:s/>όταν<text:s/>γνωρίζουν<text:s/>ή<text:s/>έχουν<text:s/>σοβαρές<text:s/>ενδείξεις<text:s/>ή<text:s/>υποψίες<text:s/>ότι<text:s/>διαπράττεται,<text:s/>επιχειρείται<text:s/>να<text:s/>διαπραχθεί,<text:s/>έχει<text:s/>διαπραχθεί<text:s/>ή<text:s/>επιχειρή-<text:s/>θηκε<text:s/>να<text:s/>διαπραχθεί<text:s/>οποιαδήποτε<text:s/>παράβαση<text:s/>των<text:s/>υποχρεώσεων<text:s/>των<text:s/>ελεγχομένων<text:s/>που<text:s/>απορρέουν<text:s/>από<text:s/>τον<text:s/>παρόντα<text:s/>ή<text:s/>τις<text:s/>κατ’<text:s/>εξουσιοδότηση<text:s/>αυτού<text:s/>υπουργικές<text:s/>αποφάσεις.</text:span></text:p>
      <text:p text:style-name="P252"><text:span text:style-name="T252_1">3.</text:span><text:span text:style-name="T252_2"><text:s/>Η<text:s/>Επιτροπή<text:s/>Ελέγχου<text:s/>και<text:s/>τα<text:s/>όργανα<text:s/>του<text:s/>άρθρου<text:s/>27<text:s/>δεν<text:s/>υπόκεινται,<text:s/>κατά<text:s/>τη<text:s/>διάρκεια<text:s/>των<text:s/>ελέγχων<text:s/>και<text:s/>των<text:s/>ερευνών<text:s/>τους,<text:s/>σε<text:s/>περιορισμούς<text:s/>διατάξεων<text:s/>περί<text:s/>τραπεζικού,<text:s/>χρηματιστηριακού<text:s/>και<text:s/>επαγγελματικού<text:s/>απορρήτου<text:s/>των<text:s/>στοιχείων,<text:s/>τηρουμένου<text:s/>σε<text:s/>κάθε<text:s/>περίπτωση<text:s/>του<text:s/>άρθρου<text:s/>26<text:s/>του<text:s/>Κώδικα<text:s/>Κατάστασης<text:s/>Δημοσίων<text:s/>Πολιτικών<text:s/>Διοικητικών<text:s/>Υπαλλήλων<text:s/>και<text:s/>Υπαλλήλων<text:s/>Ν.Π.Δ.Δ.<text:s/>[ν.<text:s/>3528/2007,<text:s/>(Α’<text:s/>26)]<text:s/>περί<text:s/>εχεμύθειας<text:s/>και<text:s/>με<text:s/>την<text:s/>επιφύλαξη<text:s/>των<text:s/>άρθρων<text:s/>212<text:s/>περί<text:s/>επαγγελματικού<text:s/>απορρήτου<text:s/>των<text:s/>μαρτύρων,<text:s/>263<text:s/>περί<text:s/>υποχρέωσης<text:s/>για<text:s/>παράδοση<text:s/>εγγράφων,<text:s/>264<text:s/>περί<text:s/>κατάσχεσης<text:s/>εγγράφων<text:s/>και<text:s/>εντύπων<text:s/>και<text:s/>265<text:s/>περί<text:s/>κατάσχεσης<text:s/>ψηφιακών<text:s/>δεδομένων<text:s/>του<text:s/>Κώδικα<text:s/>Ποινικής<text:s/>Δικονομίας<text:s/>(ν.<text:s/>4620/2019,<text:s/>Α’<text:s/>96),<text:s/>εφόσον<text:s/>τα<text:s/>στοιχεία<text:s/>αυτά<text:s/>χορηγούνται<text:s/>αποκλειστικά<text:s/>για<text:s/>τα<text:s/>ελεγχόμενα<text:s/>πρόσωπα<text:s/>αρμοδιότητάς<text:s/>τους<text:s/>και<text:s/>αφορούν<text:s/>μόνο<text:s/>τα<text:s/>ελεγχόμενα<text:s/>έτη.<text:s/>Ως<text:s/>προς<text:s/>το<text:s/>φορολογικό<text:s/>απόρρητο,<text:s/>εφαρμόζονται<text:s/>το<text:s/>άρθρο<text:s/>17<text:s/>του<text:s/>ν.<text:s/>4987/2022<text:s/>(Α’<text:s/>206)<text:s/>και<text:s/>η<text:s/>υπό<text:s/>στοιχεία<text:s/>ΠΟΛ1154/31.7.2018<text:s/>κοινή<text:s/>απόφαση<text:s/>του<text:s/>Υπουργού<text:s/>Οικονομικών<text:s/>και<text:s/>του<text:s/>Διοικητή<text:s/>της<text:s/>Α.Α.Δ.Ε.<text:s/>(Β’<text:s/>3253).<text:s/>Οι<text:s/>ελεγκτές,<text:s/>μετά<text:s/>από<text:s/>σχετική<text:s/>εντολή<text:s/>της<text:s/>Επιτροπής<text:s/>Ελέγχου<text:s/>ή<text:s/>των<text:s/>οργάνων<text:s/>του<text:s/>άρθρου<text:s/>27,<text:s/>έχουν<text:s/>πρόσβαση<text:s/>στο<text:s/>«Σύστημα<text:s/>Μητρώων<text:s/>Τραπεζικών<text:s/>Λογαριασμών<text:s/>και<text:s/>Λογαριασμών<text:s/>Πληρωμών»<text:s/>σύμφωνα<text:s/>με<text:s/>το<text:s/>άρθρο<text:s/>62<text:s/>του<text:s/>ν.<text:s/>4170/2013<text:s/>(Α’<text:s/>163),<text:s/>καθώς<text:s/>και<text:s/>επιγραμμική<text:s/>(online)<text:s/>πρόσβαση<text:s/>στα<text:s/>λοιπά<text:s/>πληροφοριακά<text:s/>συστήματα<text:s/>και<text:s/>τις<text:s/>βάσεις<text:s/>δεδομένων<text:s/>που<text:s/>διαχειρίζονται<text:s/>άλλες<text:s/>δημόσιες<text:s/>υπηρεσίες,<text:s/>καθώς<text:s/>και<text:s/>στα<text:s/>στοιχεία<text:s/>φορολογικών<text:s/>ελέγχων<text:s/>που<text:s/>τηρούνται<text:s/>στην<text:s/>Α.Α.Δ.Ε.,<text:s/>σύμφωνα<text:s/>με<text:s/>τις<text:s/>προδιαγραφές<text:s/>ασφαλείας<text:s/>του<text:s/>κάθε<text:s/>συστήματος<text:s/>και<text:s/>μπορεί<text:s/>να<text:s/>τους<text:s/>επιβληθούν<text:s/>οι<text:s/>κυρώσεις<text:s/>του<text:s/>άρθρου<text:s/>17Α<text:s/>του<text:s/>Κώδικα<text:s/>Φορολογικής<text:s/>Διαδικασίας<text:s/>(ν.<text:s/>4987/2022,<text:s/>Α’<text:s/>206).</text:span></text:p>
      <text:p text:style-name="P253"><text:span text:style-name="T253_1">4.</text:span><text:span text:style-name="T253_2"><text:s/>Η<text:s/>διαδικασία<text:s/>ελέγχου<text:s/>είναι<text:s/>εμπιστευτική<text:s/>και<text:s/>τα<text:s/>στοιχεία<text:s/>του<text:s/>ελέγχου<text:s/>δεν<text:s/>δημοσιοποιούνται.<text:s/>Κατά<text:s/>την<text:s/>εκτέλεση<text:s/>των<text:s/>καθηκόντων<text:s/>τους,<text:s/>ο<text:s/>Πρόεδρος<text:s/>και<text:s/>τα<text:s/>μέλη<text:s/>της<text:s/>Επιτροπής<text:s/>Ελέγχου,<text:s/>το<text:s/>προσωπικό<text:s/>της<text:s/>ειδικής<text:s/>υπηρεσίας<text:s/>της<text:s/>παρ.<text:s/>9<text:s/>του<text:s/>άρθρου<text:s/>25,<text:s/>τα<text:s/>όργανα<text:s/>του<text:s/>άρθρου<text:s/>27,<text:s/>καθώς<text:s/>και<text:s/>τα<text:s/>πρόσωπα<text:s/>της<text:s/>παρ.<text:s/>2<text:s/>του<text:s/>άρθρου<text:s/>31<text:s/>υποχρεούνται<text:s/>να<text:s/>τηρούν<text:s/>τις<text:s/>αρχές<text:s/>της<text:s/>αντικειμενικότητας<text:s/>και<text:s/>της<text:s/>αμεροληψίας,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,<text:s/>καθώς<text:s/>και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αποχώρησή<text:s/>τους<text:s/>από<text:s/>την<text:s/>Επιτροπή<text:s/>Ελέγχου<text:s/>ή<text:s/>την<text:s/>εκτέλεση<text:s/>των<text:s/>καθηκόντων<text:s/>τους<text:s/>όσον<text:s/>αφορά<text:s/>τα<text:s/>πρόσωπα<text:s/>της<text:s/>παρ.<text:s/>2<text:s/>του<text:s/>άρθρου<text:s/>31.</text:span></text:p>
      <text:p text:style-name="P254"><text:span text:style-name="T254_1">5.</text:span><text:span text:style-name="T254_2"><text:s/>Για<text:s/>τη<text:s/>διευκόλυνση<text:s/>του<text:s/>ελέγχου,<text:s/>η<text:s/>φορολογική<text:s/>διοίκηση<text:s/>παραχωρεί<text:s/>ηλεκτρονική<text:s/>επιγραμμική<text:s/>(online)<text:s/>πρόσβαση<text:s/>στα<text:s/>όργανα<text:s/>της<text:s/>Επιτροπής<text:s/>Ελέγχου<text:s/>και<text:s/>του<text:s/>άρθρου<text:s/>27,<text:s/>ύστερα<text:s/>από<text:s/>αίτησή<text:s/>τους,<text:s/>σε<text:s/>στοιχεία<text:s/>για<text:s/>όλες<text:s/>τις<text:s/>τροποποιήσεις<text:s/>των<text:s/>παραπάνω<text:s/>δηλώσεων<text:s/>εισοδήματος<text:s/>και<text:s/>ακινήτων<text:s/>των<text:s/>υπόχρεων<text:s/>αρμοδιότη-<text:s/>τάς<text:s/>τους,<text:s/>οι<text:s/>οποίες<text:s/>τηρούνται<text:s/>ηλεκτρονικά.<text:s/>Η<text:s/>Επιτροπή<text:s/>Ελέγχου<text:s/>και<text:s/>τα<text:s/>όργανα<text:s/>του<text:s/>άρθρου<text:s/>27<text:s/>έχουν<text:s/>απευθείας<text:s/>επιγραμμική<text:s/>(online)<text:s/>πρόσβαση<text:s/>σε<text:s/>κάθε<text:s/>μορφής<text:s/>αρχείο<text:s/>δημόσιας<text:s/>αρχής,<text:s/>υπηρεσίας<text:s/>ή<text:s/>οργανισμού<text:s/>που<text:s/>τηρεί<text:s/>και<text:s/>επεξεργάζεται<text:s/>δεδομένα<text:s/>που<text:s/>κατά<text:s/>τα<text:s/>ανωτέρω<text:s/>αποτελούν<text:s/>περιουσιακά<text:s/>στοιχεία,<text:s/>όπως<text:s/>στα<text:s/>κτηματολογικά<text:s/>δεδομένα,<text:s/>στο<text:s/>Γ.Ε.ΜΗ.,<text:s/>καθώς<text:s/>και<text:s/>στο<text:s/>σύστημα<text:s/>«Τειρεσίας»<text:s/>και<text:s/>μπορούν<text:s/>να<text:s/>ζητούν,<text:s/>στο<text:s/>πλαίσιο<text:s/>των<text:s/>ελέγχων<text:s/>και<text:s/>των<text:s/>ερευνών,<text:s/>τη<text:s/>συνεργασία<text:s/>και<text:s/>την<text:s/>πρόσβαση<text:s/>σε<text:s/>κάθε<text:s/>είδους<text:s/>στοιχεία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,<text:s/>υποχρεουμένων<text:s/>όλων<text:s/>στην<text:s/>άμεση<text:s/>ηλεκτρονική<text:s/>παροχή<text:s/>των<text:s/>ανωτέρω<text:s/>στοιχείων<text:s/>και<text:s/>ενημερώνουν<text:s/>τις<text:s/>αρμόδιες<text:s/>αρχές<text:s/>για<text:s/>περιπτώσεις<text:s/>ελλιπούς<text:s/>συνεργασίας<text:s/>ή<text:s/>μη<text:s/>συμμόρφωσής<text:s/>τους<text:s/>προς<text:s/>τις<text:s/>υποχρεώσεις<text:s/>τους,<text:s/>σύμφωνα<text:s/>με<text:s/>τον<text:s/>παρόντα.<text:s/>Η<text:s/>αξιοποίηση<text:s/>των<text:s/>πληροφοριών<text:s/>που<text:s/>συλλέγονται,<text:s/>εφόσον<text:s/>απαιτείται,<text:s/>από<text:s/>άρση<text:s/>τραπεζικού,<text:s/>χρηματιστηριακού,<text:s/>φορολογικού<text:s/>και<text:s/>επαγγελματικού<text:s/>απορρήτου<text:s/>είναι<text:s/>προϋπόθεση<text:s/>για<text:s/>την<text:s/>ολοκλήρωση<text:s/>κάθε<text:s/>ελέγχου<text:s/>αρμοδιότητας<text:s/>της<text:s/>Επιτροπής<text:s/>Ελέγχου<text:s/>και<text:s/>των<text:s/>οργάνων<text:s/>του<text:s/>άρθρου<text:s/>27.</text:span></text:p>
      <text:p text:style-name="P255"><text:span text:style-name="T255_1">6.</text:span><text:span text:style-name="T255_2"><text:s/>Για<text:s/>τις<text:s/>ανάγκες<text:s/>του<text:s/>ελέγχου<text:s/>της<text:s/>παρ.<text:s/>2<text:s/>του<text:s/>άρθρου<text:s/>28,<text:s/>ο<text:s/>συντονιστής,<text:s/>εκ<text:s/>μέρους<text:s/>της<text:s/>Επιτροπής<text:s/>Ελέγχου,<text:s/>ορίζει<text:s/>τους<text:s/>αρμόδιους<text:s/>για<text:s/>τον<text:s/>έλεγχο<text:s/>και<text:s/>τα<text:s/>δικαιώματα<text:s/>πρόσβασης<text:s/>που<text:s/>αυτοί<text:s/>έχουν<text:s/>επί<text:s/>των<text:s/>στοιχείων<text:s/>της<text:s/>ηλεκτρονικής<text:s/>βάσης<text:s/>δεδομένων<text:s/>του<text:s/>ηλεκτρονικού<text:s/>συστήματος.<text:s/>Η<text:s/>πρόσβαση<text:s/>των<text:s/>αρμόδιων<text:s/>του<text:s/>πρώτου<text:s/>εδαφίου<text:s/>στο<text:s/>ηλεκτρονικό<text:s/>σύστημα<text:s/>είναι<text:s/>αυστηρά<text:s/>προσωποποι-<text:s/>ημένη<text:s/>και<text:s/>ελέγχεται<text:s/>μέσω<text:s/>μοναδικού<text:s/>ονόματος<text:s/>χρήστη<text:s/>και<text:s/>προσωπικού<text:s/>μυστικού<text:s/>κωδικού.<text:s/>Οι<text:s/>ενέργειες<text:s/>των<text:s/>αρμόδιων<text:s/>του<text:s/>πρώτου<text:s/>εδαφίου<text:s/>εντός<text:s/>του<text:s/>ηλεκτρονικού<text:s/>συστήματος<text:s/>καταγράφονται<text:s/>ηλεκτρονικά.</text:span></text:p>
      <text:p text:style-name="P256"><text:span text:style-name="T256_1">7.</text:span><text:span text:style-name="T256_2"><text:s/>Η<text:s/>Επιτροπή<text:s/>Ελέγχου<text:s/>ελέγχει<text:s/>την<text:s/>τήρηση<text:s/>των<text:s/>περιορισμών<text:s/>των<text:s/>παρ.<text:s/>1<text:s/>και<text:s/>2<text:s/>του<text:s/>άρθρου<text:s/>32<text:s/>του<text:s/>ν.<text:s/>2843/2000<text:s/>(Α’<text:s/>219)<text:s/>από<text:s/>τα<text:s/>εξής<text:s/>πρόσωπα,<text:s/>όταν<text:s/>ενεργούν<text:s/>ατομικά,<text:s/>καθώς<text:s/>και<text:s/>για<text:s/>λογαριασμό<text:s/>των<text:s/>συζύγων,<text:s/>εν<text:s/>διαστάσει<text:s/>συζύγων,<text:s/>των<text:s/>προσώπων<text:s/>με<text:s/>τα<text:s/>οποία<text:s/>έχουν<text:s/>συνάψει<text:s/>σύμφωνο<text:s/>συμβίωσης<text:s/>και<text:s/>των<text:s/>ανήλικων<text:s/>τέκνων<text:s/>τους:</text:span></text:p>
      <text:p text:style-name="P257"><text:span text:style-name="T257_1">α)</text:span><text:span text:style-name="T257_2"><text:tab/></text:span><text:span text:style-name="T257_3">Τα<text:s/>μέλη<text:s/>της<text:s/>Κυβέρνησης,<text:s/>τους<text:s/>υφυπουργούς,<text:s/>τους<text:s/>βουλευτές<text:s/>και<text:s/>τους<text:s/>ευρωβουλευτές,<text:s/>τους<text:s/>γενικούς<text:s/>και<text:s/>ειδικούς<text:s/>γραμματείς<text:s/>υπουργείων,<text:s/>τον<text:s/>Γραμματέα<text:s/>του<text:s/>Υπουργικού<text:s/>Συμβουλίου,</text:span></text:p>
      <text:p text:style-name="P258"><text:span text:style-name="T258_1">β)</text:span><text:span text:style-name="T258_2"><text:tab/></text:span><text:span text:style-name="T258_3">τους<text:s/>γενικούς<text:s/>γραμματείς<text:s/>περιφερειών,<text:s/>τους<text:s/>περιφερειάρχες<text:s/>και<text:s/>τους<text:s/>δημάρχους,<text:s/>τους<text:s/>αντιδημάρχους,<text:s/>τους<text:s/>προέδρους<text:s/>και<text:s/>τα<text:s/>τακτικά<text:s/>μέλη<text:s/>των<text:s/>επιτροπών<text:s/>των<text:s/>δήμων,<text:s/>τους<text:s/>προέδρους<text:s/>και<text:s/>τα<text:s/>μέλη<text:s/>των<text:s/>δημοτικών<text:s/>συμβουλίων,<text:s/>τους<text:s/>προέδρους,<text:s/>τους<text:s/>διευθύνοντες<text:s/>συμβούλους<text:s/>και<text:s/>τα<text:s/>μέλη<text:s/>των<text:s/>διοικητικών<text:s/>συμβουλίων<text:s/>και<text:s/>τους<text:s/>γενικούς<text:s/>διευθυντές<text:s/>των<text:s/>δημοτικών<text:s/>Ν.Π.Δ.Δ.,<text:s/>των<text:s/>αμιγών<text:s/>ή<text:s/>μεικτών<text:s/>δημοτικών<text:s/>επιχειρήσεων<text:s/>των<text:s/>ανωτέρω<text:s/>Ο.Τ.Α.<text:s/>και<text:s/>των<text:s/>συνδέσμων<text:s/>δήμων,<text:s/>τους<text:s/>προϊσταμένους<text:s/>των<text:s/>γενικών<text:s/>διευθύνσεων<text:s/>και<text:s/>διευθύνσεων<text:s/>των<text:s/>δήμων,<text:s/>τους<text:s/>προέδρους<text:s/>και<text:s/>τους<text:s/>διαχειριστές<text:s/>των<text:s/>τραπεζικών<text:s/>λογαριασμών<text:s/>των<text:s/>σχολικών<text:s/>επιτροπών,</text:span></text:p>
      <text:p text:style-name="P259"><text:span text:style-name="T259_1">γ)</text:span><text:span text:style-name="T259_2"><text:tab/></text:span><text:span text:style-name="T259_3">τους<text:s/>προϊσταμένους<text:s/>των<text:s/>γενικών<text:s/>διευθύνσεων<text:s/>των<text:s/>υπουργείων,<text:s/>τους<text:s/>προέδρους,<text:s/>τους<text:s/>αντιπροέδρους,<text:s/>τους<text:s/>διοικητές,<text:s/>τους<text:s/>υποδιοικητές,<text:s/>τα<text:s/>εκτελεστικά<text:s/>μέλη,<text:s/>τους<text:s/>διευθύνοντες<text:s/>ή<text:s/>εντεταλμένους<text:s/>συμβούλους<text:s/>και<text:s/>τους<text:s/>γενικούς<text:s/>διευθυντές<text:s/>Ν.Π.Δ.Δ.,<text:s/>ανώνυμων<text:s/>εταιρειών<text:s/>του<text:s/>Δημοσίου<text:s/>της<text:s/>παρ.<text:s/>1<text:s/>του<text:s/>άρθρου<text:s/>3<text:s/>του<text:s/>ν.<text:s/>4972/2022<text:s/>(Α’<text:s/>181),<text:s/>δημόσιων<text:s/>οργανισμών<text:s/>και<text:s/>νομικών<text:s/>προσώπων<text:s/>ιδιωτικού<text:s/>δικαίου,<text:s/>υπό<text:s/>την<text:s/>προϋπόθεση<text:s/>ότι<text:s/>όλα<text:s/>τα<text:s/>ανωτέρω<text:s/>νομικά<text:s/>πρόσωπα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ή<text:s/>τους<text:s/>ορίζει,<text:s/>άμεσα<text:s/>ή<text:s/>έμμεσα,<text:s/>το<text:s/>Δημόσιο<text:s/>με<text:s/>διοικητική<text:s/>πράξη<text:s/>ή<text:s/>ως<text:s/>μέτοχος,</text:span></text:p>
      <text:p text:style-name="P260"><text:span text:style-name="T260_1">δ)</text:span><text:span text:style-name="T260_2"><text:tab/></text:span><text:span text:style-name="T260_3">τους<text:s/>προέδρους<text:s/>και<text:s/>τα<text:s/>τακτικά<text:s/>μέλη<text:s/>όλων<text:s/>των<text:s/>επιτροπών<text:s/>διαγωνισμών<text:s/>προμηθειών,<text:s/>μελετών<text:s/>και<text:s/>παροχής<text:s/>υπηρεσιών<text:s/>των<text:s/>κρατικών<text:s/>υπηρεσιών,<text:s/>συμπεριλαμβανομένων<text:s/>και<text:s/>των<text:s/>ενόπλων<text:s/>δυνάμεων,<text:s/>των<text:s/>Ν.Π.Δ.Δ.,<text:s/>των<text:s/>νομικών<text:s/>προσώπων<text:s/>ιδιωτικού<text:s/>δικαίου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,<text:s/>άμεσα<text:s/>ή<text:s/>έμμεσα,<text:s/>το<text:s/>Δημόσιο<text:s/>με<text:s/>διοικητική<text:s/>πράξη<text:s/>ή<text:s/>ως<text:s/>μέτοχος,<text:s/>των<text:s/>ανώνυμων<text:s/>εταιρειών<text:s/>του<text:s/>Δημοσίου<text:s/>της<text:s/>παρ.<text:s/>1<text:s/>του<text:s/>άρθρου<text:s/>3<text:s/>του<text:s/>ν.<text:s/>4972/2022,<text:s/>και<text:s/>των<text:s/>δημόσιων<text:s/>οργανισμών,<text:s/>εφόσον<text:s/>η<text:s/>προϋπολογιζόμενη<text:s/>δαπάνη<text:s/>υπερβαίνει<text:s/>το<text:s/>ποσό<text:s/>των<text:s/>εκατόν<text:s/>πενήντα<text:s/>χιλιάδων<text:s/>(150.000)<text:s/>ευρώ<text:s/>ανά<text:s/>διαγωνισμό,<text:s/>τον<text:s/>προϊστάμενο<text:s/>της<text:s/>Γενικής<text:s/>Διεύθυνσης<text:s/>Κρατικών<text:s/>Προμηθειών<text:s/>και<text:s/>τους<text:s/>προϊσταμένους<text:s/>των<text:s/>διευθύνσεων<text:s/>αυτής,<text:s/>τους<text:s/>κατέχο-<text:s/>ντες<text:s/>θέσεις<text:s/>προϊσταμένων<text:s/>οποιουδήποτε<text:s/>οργανωτικού<text:s/>επιπέδου<text:s/>οργανικών<text:s/>μονάδων<text:s/>προμηθειών<text:s/>στο<text:s/>Δημόσιο<text:s/>και<text:s/>στα<text:s/>ανωτέρω<text:s/>νομικά<text:s/>πρόσωπα<text:s/>δημοσίου<text:s/>και<text:s/>ιδιωτικού<text:s/>δικαίου,<text:s/>στις<text:s/>ανώνυμες<text:s/>εταιρείες<text:s/>του<text:s/>Δημοσίου<text:s/>της<text:s/>παρ.<text:s/>1<text:s/>του<text:s/>άρθρου<text:s/>3<text:s/>του<text:s/>ν.<text:s/>4972/2022<text:s/>και<text:s/>τους<text:s/>δημόσιους<text:s/>οργανισμούς,<text:s/>τον<text:s/>Πρόεδρο<text:s/>και<text:s/>τα<text:s/>μέλη<text:s/>όλων<text:s/>των<text:s/>επιτροπών<text:s/>διαγωνισμών<text:s/>δημόσιων<text:s/>έργων<text:s/>των<text:s/>ανωτέρω<text:s/>φορέων,<text:s/>εφόσον<text:s/>η<text:s/>προϋπολογιζόμενη<text:s/>δαπάνη<text:s/>του<text:s/>έργου<text:s/>υπερβαίνει<text:s/>τις<text:s/>τριακόσιες<text:s/>χιλιάδες<text:s/>(300.000)<text:s/>ευρώ,<text:s/>τους<text:s/>προέδρους,<text:s/>διοικητές,<text:s/>υποδιοικητές<text:s/>και<text:s/>γενικούς<text:s/>διευθυντές<text:s/>πιστωτικών<text:s/>ιδρυμάτων<text:s/>που<text:s/>ελέγχονται<text:s/>από<text:s/>το<text:s/>κράτος.</text:span></text:p>
      <text:h text:style-name="P261" text:outline-level="6"><text:span text:style-name="T261_1">Άρθρο<text:s/>31</text:span></text:h>
      <text:h text:style-name="P262" text:outline-level="6"><text:span text:style-name="T262_1">Ελεγκτικές<text:s/>δυνατότητες<text:s/>της<text:s/>Επιτροπής<text:s/>Ελέγχου</text:span></text:h>
      <text:p text:style-name="P263"><text:span text:style-name="T263_1">1.</text:span><text:span text:style-name="T263_2"><text:s/>Στο<text:s/>πλαίσιο<text:s/>του<text:s/>ελέγχου<text:s/>των<text:s/>Δ.Π.Κ.,<text:s/>η<text:s/>Επιτροπή<text:s/>Ελέγχου<text:s/>και<text:s/>τα<text:s/>όργανα<text:s/>του<text:s/>άρθρου<text:s/>27<text:s/>μπορούν,<text:s/>με<text:s/>απόφασή<text:s/>τους,<text:s/>να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φυσικών<text:s/>ή<text:s/>νομικών<text:s/>προσώπων<text:s/>ή<text:s/>οντοτήτων<text:s/>της<text:s/>ημεδαπής<text:s/>ή<text:s/>της<text:s/>αλλοδαπής,<text:s/>τις<text:s/>κρατικές<text:s/>χρηματοδοτήσεις<text:s/>τους,<text:s/>τις<text:s/>ιδιωτικές<text:s/>και<text:s/>τις<text:s/>παντός<text:s/>είδους<text:s/>εισφορές<text:s/>ή<text:s/>προσφορές.<text:s/>Η<text:s/>Επιτροπή<text:s/>Ελέγχου<text:s/>και<text:s/>τα<text:s/>όργανα<text:s/>του<text:s/>άρθρου<text:s/>27<text:s/>αξιολογούν<text:s/>και<text:s/>διερευνούν<text:s/>τις<text:s/>πληροφορίες<text:s/>που<text:s/>διαβιβάζονται<text:s/>ή<text:s/>καθ’<text:s/>οιονδήποτε<text:s/>τρόπο<text:s/>περιέρχονται<text:s/>σε<text:s/>αυτούς<text:s/>σχετικά<text:s/>με<text:s/>την<text:s/>υποβολή<text:s/>των<text:s/>δηλώσεων,<text:s/>τις<text:s/>ανακρίβειες<text:s/>ή<text:s/>ελλείψεις<text:s/>αυτών.<text:s/>Προς<text:s/>υποβοήθηση<text:s/>του<text:s/>έργου<text:s/>τους,<text:s/>η<text:s/>Επιτροπή<text:s/>Ελέγχου<text:s/>και<text:s/>τα<text:s/>όργανα<text:s/>του<text:s/>άρθρου<text:s/>27<text:s/>μπορούν,<text:s/>με<text:s/>απόφαση<text:s/>του<text:s/>Προέδρου<text:s/>ή<text:s/>Διοικητή<text:s/>τους,<text:s/>να<text:s/>αναθέτουν<text:s/>τη<text:s/>διενέργεια<text:s/>ελεγκτικών<text:s/>πράξεων<text:s/>σε<text:s/>ορκωτούς<text:s/>ελεγκτές,<text:s/>υπό<text:s/>την<text:s/>εποπτεία<text:s/>του<text:s/>συντονιστή<text:s/>ελέγχων.</text:span></text:p>
      <text:p text:style-name="P264"><text:span text:style-name="T264_1">2.</text:span><text:span text:style-name="T264_2"><text:s/>Για<text:s/>την<text:s/>εκπλήρωση<text:s/>της<text:s/>αποστολής<text:s/>τους,<text:s/>η<text:s/>Επιτροπή<text:s/>Ελέγχου<text:s/>και<text:s/>τα<text:s/>όργανα<text:s/>του<text:s/>άρθρου<text:s/>27<text:s/>μπορούν<text:s/>να<text:s/>αναθέτουν<text:s/>τη<text:s/>διενέργεια<text:s/>λογιστικής<text:s/>ή<text:s/>οικονομικής<text:s/>πραγματογνωμοσύνης.</text:span></text:p>
      <text:p text:style-name="P265"><text:span text:style-name="T265_1">3.</text:span><text:span text:style-name="T265_2"><text:s/>Με<text:s/>το<text:s/>πέρας<text:s/>κάθε<text:s/>ελέγχου,<text:s/>το<text:s/>όργανο<text:s/>που<text:s/>διενήργη-<text:s/>σε<text:s/>τον<text:s/>έλεγχο<text:s/>αποφασίζει<text:s/>αν<text:s/>πρέπει<text:s/>να<text:s/>τεθεί<text:s/>η<text:s/>υπόθεση<text:s/>στο<text:s/>αρχείο<text:s/>ή<text:s/>να<text:s/>διαβιβαστεί<text:s/>με<text:s/>αιτιολογημένο<text:s/>και<text:s/>εμπεριστατωμένο<text:s/>πόρισμά<text:s/>του<text:s/>στον<text:s/>αρμόδιο<text:s/>Εισαγγελέα,<text:s/>εφόσον<text:s/>τα<text:s/>στοιχεία<text:s/>κρίνονται<text:s/>βάσιμα<text:s/>και<text:s/>επαρκή<text:s/>και<text:s/>ενημερώνει<text:s/>αμελλητί<text:s/>την<text:s/>Επιτροπή<text:s/>Ελέγχου<text:s/>για<text:s/>το<text:s/>αποτέλεσμα<text:s/>του<text:s/>ελέγχου.<text:s/>Κατ’<text:s/>εξαίρεση,<text:s/>για<text:s/>τους<text:s/>υπόχρεους<text:s/>που<text:s/>εμπίπτουν<text:s/>στο<text:s/>πεδίο<text:s/>εφαρμογής<text:s/>του<text:s/>άρθρου<text:s/>32,<text:s/>η<text:s/>απόφαση<text:s/>αρχειοθέτησης<text:s/>οριστικοποιείται<text:s/>μετά<text:s/>το<text:s/>πέρας<text:s/>της<text:s/>δημοσιοποίησης<text:s/>των<text:s/>αντίστοιχων<text:s/>δηλώσεων<text:s/>αυτών<text:s/>των<text:s/>υπόχρεων.<text:s/>Αν<text:s/>συντρέχει<text:s/>περίπτωση<text:s/>καταλογισμού,<text:s/>το<text:s/>πόρισμα<text:s/>αποστέλλεται<text:s/>και<text:s/>στον<text:s/>Γενικό<text:s/>Επίτροπο<text:s/>της<text:s/>Επικρατείας<text:s/>στο<text:s/>Ελεγκτικό<text:s/>Συνέδριο<text:s/>και<text:s/>εφόσον<text:s/>κρίνε-<text:s/>ται<text:s/>ότι<text:s/>υπάρχει<text:s/>ανάγκη<text:s/>διερεύνησης<text:s/>επί<text:s/>θεμάτων<text:s/>αρμοδιότητας<text:s/>φορολογικής<text:s/>ή<text:s/>άλλης<text:s/>αρχής<text:s/>ή<text:s/>υπηρεσίας,<text:s/>το<text:s/>πόρισμα<text:s/>αποστέλλεται<text:s/>και<text:s/>σε<text:s/>αυτές.<text:s/>Υπόθεση<text:s/>που<text:s/>τίθεται<text:s/>στο<text:s/>αρχείο,<text:s/>δύναται<text:s/>να<text:s/>ανασυρθεί<text:s/>με<text:s/>απόφαση<text:s/>της<text:s/>Επιτροπής<text:s/>Ελέγχου,<text:s/>μόνο<text:s/>εφόσον<text:s/>προκύπτουν<text:s/>νέα<text:s/>πραγματικά<text:s/>στοιχεία.<text:s/>Μετά<text:s/>την<text:s/>παρέλευση<text:s/>πενταετίας<text:s/>από<text:s/>την<text:s/>υποβολή<text:s/>της<text:s/>δήλωσης,<text:s/>η<text:s/>ανάσυρση<text:s/>υπόθεσης<text:s/>που<text:s/>έχει<text:s/>αρχειοθετηθεί<text:s/>επιτρέπεται<text:s/>μόνο<text:s/>όταν<text:s/>προκύπτουν<text:s/>ενδείξεις<text:s/>ή<text:s/>νέα<text:s/>αποδεικτικά<text:s/>στοιχεία<text:s/>τέλεσης<text:s/>ή<text:s/>απόπειρας<text:s/>τέλεσης<text:s/>του<text:s/>κακουργήματος<text:s/>της<text:s/>παρ.<text:s/>2<text:s/>του<text:s/>άρθρου<text:s/>39<text:s/>και<text:s/>μέχρι<text:s/>τη<text:s/>συμπλήρωση<text:s/>της<text:s/>προθεσμίας<text:s/>παραγραφής.</text:span></text:p>
      <text:p text:style-name="P266"><text:span text:style-name="T266_1">4.</text:span><text:span text:style-name="T266_2"><text:s/>Οι<text:s/>δικαστικές<text:s/>και<text:s/>φορολογικές<text:s/>αρχές,<text:s/>που<text:s/>επιλαμβάνονται<text:s/>κατόπιν<text:s/>πορίσματος<text:s/>της<text:s/>Επιτροπής<text:s/>Ελέγχου<text:s/>και<text:s/>των<text:s/>οργάνων<text:s/>του<text:s/>άρθρου<text:s/>27,<text:s/>διαβιβάζουν<text:s/>σε<text:s/>αυτούς<text:s/>αντίγραφο<text:s/>της<text:s/>σχετικής<text:s/>δικαστικής<text:s/>απόφασης<text:s/>ή<text:s/>του<text:s/>βουλεύματος,<text:s/>καθώς<text:s/>και<text:s/>της<text:s/>έκθεσης<text:s/>ελέγχου<text:s/>και<text:s/>της<text:s/>οριστικής<text:s/>πράξης<text:s/>διορθωτικού<text:s/>προσδιορισμού<text:s/>του<text:s/>φόρου.</text:span></text:p>
      <text:h text:style-name="P267" text:outline-level="2"><text:span text:style-name="T267_1">ΚΕΦΑΛΑΙΟ<text:s/>Ε’<text:s/></text:span></text:h>
      <text:h text:style-name="P268" text:outline-level="2"><text:span text:style-name="T268_1">ΔΗΜΟΣΙΟΠΟΙΗΣΗ<text:s/>Δ.Π.Κ.</text:span></text:h>
      <text:h text:style-name="P269" text:outline-level="6"><text:span text:style-name="T269_1">Άρθρο<text:s/>32</text:span></text:h>
      <text:h text:style-name="P270" text:outline-level="6"><text:span text:style-name="T270_1">Δημοσιοποίηση<text:s/>Δ.Π.Κ.</text:span></text:h>
      <text:p text:style-name="P271"><text:span text:style-name="T271_1">1.</text:span><text:span text:style-name="T271_2"><text:s/>Οι<text:s/>Δ.Π.Κ.<text:s/>των<text:s/>υπόχρεων<text:s/>του<text:s/>άρθρου<text:s/>4<text:s/>και<text:s/>της<text:s/>περ.<text:s/>α’<text:s/>του<text:s/>άρθρου<text:s/>6,<text:s/>καθώς<text:s/>και<text:s/>των<text:s/>συζύγων,<text:s/>των<text:s/>εν<text:s/>διαστάσει<text:s/>συζύγων<text:s/>ή<text:s/>των<text:s/>προσώπων<text:s/>με<text:s/>τα<text:s/>οποία<text:s/>οι<text:s/>ανωτέρω<text:s/>υπόχρεοι<text:s/>έχουν<text:s/>συνάψει<text:s/>σύμφωνο<text:s/>συμβίωσης,<text:s/>δημοσιοποιούνται<text:s/>στον<text:s/>διαδικτυακό<text:s/>τόπο<text:s/>της<text:s/>Βουλής,<text:s/>με<text:s/>ανάρτηση<text:s/>χωριστών<text:s/>καταλόγων<text:s/>αρχικών<text:s/>και<text:s/>ετήσιων<text:s/>Δ.Π.Κ.<text:s/>σε<text:s/>ειδική<text:s/>ιστοσελίδα<text:s/>της<text:s/>Επιτροπής<text:s/>Ελέγχου,<text:s/>με<text:s/>μέριμνα<text:s/>του<text:s/>Προέδρου<text:s/>της<text:s/>Επιτροπής<text:s/>Ελέγχου.<text:s/>Η<text:s/>ανάρτηση<text:s/>γίνεται<text:s/>μετά<text:s/>από<text:s/>τον<text:s/>έλεγχο<text:s/>και<text:s/>σε<text:s/>κάθε<text:s/>περίπτωση<text:s/>το<text:s/>αργότερο<text:s/>εντός<text:s/>τριών<text:s/>(3)<text:s/>μηνών<text:s/>από<text:s/>την<text:s/>πάροδο<text:s/>της<text:s/>προθεσμίας<text:s/>του<text:s/>τέταρτου<text:s/>εδαφίου<text:s/>της<text:s/>παρ.<text:s/>1<text:s/>του<text:s/>άρθρου<text:s/>18.<text:s/>Η<text:s/>ανάρτηση<text:s/>των<text:s/>δηλώσεων<text:s/>διαρκεί<text:s/>τρία<text:s/>(3)<text:s/>έτη.</text:span></text:p>
      <text:p text:style-name="P272"><text:span text:style-name="T272_1">2.</text:span><text:span text:style-name="T272_2"><text:s/>Από<text:s/>την<text:s/>ανάρτηση<text:s/>της<text:s/>παρ.<text:s/>1<text:s/>εξαιρούνται,<text:s/>σε<text:s/>κάθε<text:s/>περίπτωση:<text:s/>α)<text:s/>τα<text:s/>στοιχεία<text:s/>τεθνεώτων<text:s/>και<text:s/>των<text:s/>σχετιζόμενων<text:s/>με<text:s/>αυτούς<text:s/>προσώπων<text:s/>που<text:s/>δεν<text:s/>είναι<text:s/>αυτοτελώς<text:s/>υπόχρεα<text:s/>σύμφωνα<text:s/>με<text:s/>το<text:s/>Κεφάλαιο<text:s/>Β’<text:s/>του<text:s/>παρόντος,<text:s/>καθώς<text:s/>και<text:s/>β)<text:s/>εκείνα<text:s/>τα<text:s/>στοιχεία<text:s/>που<text:s/>είναι<text:s/>ικανά<text:s/>να<text:s/>προκαλέσουν<text:s/>βλάβη<text:s/>στη<text:s/>ζωή<text:s/>ή<text:s/>την<text:s/>περιουσία<text:s/>του<text:s/>δηλούντος<text:s/>και<text:s/>της<text:s/>οικογένειάς<text:s/>του,<text:s/>όπως<text:s/>διεύθυνση<text:s/>κατοικίας,<text:s/>αριθμοί<text:s/>κυκλοφορίας<text:s/>μεταφορικών<text:s/>μέσων<text:s/>και<text:s/>Α.Φ.Μ.<text:s/>Η<text:s/>δημοσίευση<text:s/>των<text:s/>στοιχείων<text:s/>της<text:s/>παρ.<text:s/>1<text:s/>στα<text:s/>Μέσα<text:s/>Μαζικής<text:s/>Ενημέρωσης<text:s/>επιτρέπεται<text:s/>υπό<text:s/>την<text:s/>προϋπόθεση<text:s/>ότι<text:s/>δημοσιεύεται<text:s/>ολόκληρο<text:s/>το<text:s/>περιεχόμενό<text:s/>τους.</text:span></text:p>
      <text:p text:style-name="P273"><text:span text:style-name="T273_1">3.</text:span><text:span text:style-name="T273_2"><text:s/>Για<text:s/>την<text:s/>εξυπηρέτηση<text:s/>των<text:s/>σκοπών<text:s/>των<text:s/>ελέγχων<text:s/>της<text:s/>Επιτροπής<text:s/>Ελέγχου,<text:s/>τηρείται<text:s/>στην<text:s/>ειδική<text:s/>υπηρεσία<text:s/>της<text:s/>παρ.<text:s/>9<text:s/>του<text:s/>άρθρου<text:s/>25<text:s/>σε<text:s/>ηλεκτρονική<text:s/>μορφή<text:s/>και<text:s/>ενημερώνεται<text:s/>βάση<text:s/>δεδομένων<text:s/>των<text:s/>Δ.Π.Κ.<text:s/>και<text:s/>των<text:s/>χρόνων<text:s/>δημοσιοποίησής<text:s/>τους,<text:s/>καθώς<text:s/>και<text:s/>συσχέτισής<text:s/>τους<text:s/>με<text:s/>τους<text:s/>ελέγχους<text:s/>και<text:s/>τις<text:s/>αποφάσεις<text:s/>της<text:s/>Επιτροπής<text:s/>Ελέγχου.</text:span></text:p>
      <text:h text:style-name="P274" text:outline-level="2"><text:span text:style-name="T274_1">ΚΕΦΑΛΑΙΟ<text:s/>ΣΤ’</text:span></text:h>
      <text:h text:style-name="P275" text:outline-level="2"><text:span text:style-name="T275_1">ΠΟΙΝΙΚΕΣ<text:s/>ΚΥΡΩΣΕΙΣ</text:span></text:h>
      <text:h text:style-name="P276" text:outline-level="6"><text:span text:style-name="T276_1">Άρθρο<text:s/>33</text:span></text:h>
      <text:h text:style-name="P277" text:outline-level="6"><text:span text:style-name="T277_1">Δήμευση</text:span></text:h>
      <text:p text:style-name="P278"><text:span text:style-name="T278_1">1.</text:span><text:span text:style-name="T278_2"><text:s/>Τα<text:s/>περιουσιακά<text:s/>στοιχεία<text:s/>που<text:s/>δεν<text:s/>δηλώθηκαν<text:s/>στην<text:s/>περίπτωση<text:s/>κάποιου<text:s/>από<text:s/>τα<text:s/>αδικήματα<text:s/>των<text:s/>παρ.<text:s/>1<text:s/>και<text:s/>2<text:s/>του<text:s/>άρθρου<text:s/>39<text:s/>δημεύονται<text:s/>με<text:s/>την<text:s/>καταδικαστική<text:s/>απόφαση,<text:s/>εκτός<text:s/>αν<text:s/>ο<text:s/>υπαίτιος<text:s/>αποδεικνύει<text:s/>τη<text:s/>νόμιμη<text:s/>προέλευσή<text:s/>τους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/text:span></text:p>
      <text:p text:style-name="P279"><text:span text:style-name="T279_1">2.</text:span><text:span text:style-name="T279_2"><text:s/>Αν<text:s/>τα<text:s/>περιουσιακά<text:s/>στοιχεία<text:s/>που<text:s/>υπόκεινται<text:s/>σε<text:s/>δήμευση,<text:s/>σύμφωνα<text:s/>με<text:s/>την<text:s/>παρ.<text:s/>1,<text:s/>δεν<text:s/>υπάρχουν<text:s/>πλέον,<text:s/>δεν<text:s/>έχουν<text:s/>βρεθεί,<text:s/>δεν<text:s/>είναι<text:s/>δυνατόν<text:s/>να<text:s/>κατασχεθούν<text:s/>ή<text:s/>ανήκουν<text:s/>σε<text:s/>τρίτο<text:s/>σε<text:s/>βάρος<text:s/>του<text:s/>οποίου<text:s/>δεν<text:s/>είναι<text:s/>δυνατόν<text:s/>να<text:s/>επιβληθεί<text:s/>δήμευση,<text:s/>δημεύονται<text:s/>περιουσιακά<text:s/>στοιχεία<text:s/>του<text:s/>υπαιτίου<text:s/>ίσης<text:s/>αξίας<text:s/>με<text:s/>αυτά<text:s/>κατά<text:s/>τον<text:s/>χρόνο<text:s/>της<text:s/>καταδικαστικής<text:s/>απόφασης,<text:s/>όπως<text:s/>προσδιορίζονται<text:s/>από<text:s/>το<text:s/>δικαστήριο.<text:s/>Το<text:s/>δικαστήριο<text:s/>μπορεί<text:s/>να<text:s/>επιβάλλει<text:s/>και<text:s/>χρηματική<text:s/>ποινή<text:s/>μέχρι<text:s/>το<text:s/>ποσό<text:s/>της<text:s/>αξίας<text:s/>των<text:s/>περιουσιακών<text:s/>στοιχείων,<text:s/>αν<text:s/>κρίνει<text:s/>ότι<text:s/>δεν<text:s/>υπάρχουν<text:s/>πρόσθετα<text:s/>περιουσιακά<text:s/>στοιχεία<text:s/>για<text:s/>δήμευση<text:s/>ή<text:s/>τα<text:s/>υπάρχοντα<text:s/>υπολείπονται<text:s/>της<text:s/>αξίας<text:s/>των<text:s/>υποκειμένων<text:s/>σε<text:s/>δήμευση.</text:span></text:p>
      <text:h text:style-name="P280" text:outline-level="6"><text:span text:style-name="T280_1">Άρθρο<text:s/>34</text:span></text:h>
      <text:h text:style-name="P281" text:outline-level="6"><text:span text:style-name="T281_1">Παράλειψη<text:s/>ηλεκτρονικής<text:s/>καταχώρισης</text:span></text:h>
      <text:p text:style-name="P282"><text:span text:style-name="T282_1">Όποιος,<text:s/>παρότι<text:s/>είναι<text:s/>υπεύθυνος<text:s/>για<text:s/>την<text:s/>ηλεκτρονική<text:s/>καταχώριση<text:s/>του<text:s/>πρώτου<text:s/>εδαφίου<text:s/>της<text:s/>παρ.<text:s/>1<text:s/>του<text:s/>άρθρου<text:s/>17,<text:s/>παραλείπει<text:s/>την<text:s/>καταχώριση<text:s/>της<text:s/>κατάστασης<text:s/>αυτής<text:s/>ή<text:s/>την<text:s/>καταχωρίζει<text:s/>ελλιπώς,<text:s/>τιμωρείται<text:s/>με<text:s/>ποινή<text:s/>φυλάκισης<text:s/>τουλάχιστον<text:s/>έξι<text:s/>(6)<text:s/>μηνών.</text:span></text:p>
      <text:h text:style-name="P283" text:outline-level="6"><text:span text:style-name="T283_1">Άρθρο<text:s/>35</text:span></text:h>
      <text:h text:style-name="P284" text:outline-level="6"><text:span text:style-name="T284_1">Παράλειψη<text:s/>υποχρέωσης<text:s/>διαβίβασης<text:s/>δεδομένων<text:s/>εκ<text:s/>μέρους<text:s/>των<text:s/>χρηματοπιστωτικών<text:s/>οργανισμών<text:s/>και<text:s/>πιστωτικών<text:s/>ιδρυμάτων</text:span></text:h>
      <text:p text:style-name="P285"><text:span text:style-name="T285_1">Για<text:s/>τα<text:s/>φυσικά<text:s/>πρόσωπα<text:s/>των<text:s/>χρηματοπιστωτικών<text:s/>οργανισμών<text:s/>και<text:s/>πιστωτικών<text:s/>ιδρυμάτων<text:s/>του<text:s/>δεύτερου<text:s/>εδαφίου<text:s/>της<text:s/>παρ.<text:s/>6<text:s/>του<text:s/>άρθρου<text:s/>21,<text:s/>η<text:s/>μη<text:s/>τήρηση<text:s/>της<text:s/>υποχρέωσης<text:s/>του<text:s/>ιδίου<text:s/>εδαφίου<text:s/>τιμωρείται<text:s/>με<text:s/>ποινή<text:s/>φυλάκισης<text:s/>έως<text:s/>δώδεκα<text:s/>(12)<text:s/>μήνες<text:s/>ή<text:s/>χρηματική<text:s/>ποινή.</text:span></text:p>
      <text:h text:style-name="P286" text:outline-level="6"><text:span text:style-name="T286_1">Άρθρο<text:s/>36</text:span></text:h>
      <text:h text:style-name="P287" text:outline-level="6"><text:span text:style-name="T287_1">Παράβαση<text:s/>καθήκοντος<text:s/>εχεμύθειας</text:span></text:h>
      <text:p text:style-name="P288"><text:span text:style-name="T288_1">Όποιος<text:s/>παραβιάζει<text:s/>το<text:s/>καθήκον<text:s/>εχεμύθειας<text:s/>της<text:s/>παρ.<text:s/>4<text:s/>του<text:s/>άρθρου<text:s/>30<text:s/>τιμωρείται<text:s/>με<text:s/>ποινή<text:s/>φυλάκισης<text:s/>τουλάχιστον<text:s/>τριών<text:s/>(3)<text:s/>μηνών.</text:span></text:p>
      <text:h text:style-name="P289" text:outline-level="6"><text:span text:style-name="T289_1">Άρθρο<text:s/>37</text:span></text:h>
      <text:h text:style-name="P290" text:outline-level="6"><text:span text:style-name="T290_1">Παρακώλυση<text:s/>ελέγχου<text:s/>και<text:s/>άρνηση<text:s/>παροχής<text:s/>στοιχείων<text:s/>στην<text:s/>Επιτροπή<text:s/>Ελέγχου</text:span></text:h>
      <text:p text:style-name="P291"><text:span text:style-name="T291_1">Όποιος<text:s/>παρεμποδίζει,<text:s/>με<text:s/>οποιονδήποτε<text:s/>τρόπο,<text:s/>το<text:s/>ελεγκτικό<text:s/>έργο<text:s/>και<text:s/>ιδίως<text:s/>αρνείται<text:s/>την<text:s/>παροχή<text:s/>στοιχείων<text:s/>στην<text:s/>Επιτροπή<text:s/>Ελέγχου<text:s/>ή<text:s/>στα<text:s/>όργανα<text:s/>του<text:s/>άρθρου<text:s/>27<text:s/>ή<text:s/>στους<text:s/>ορκωτούς<text:s/>ελεγκτές<text:s/>της<text:s/>παρ.<text:s/>3<text:s/>του<text:s/>άρθρου<text:s/>26<text:s/>τιμωρείται<text:s/>με<text:s/>ποινή<text:s/>φυλάκισης<text:s/>τουλάχιστον<text:s/>έξι<text:s/>(6)<text:s/>μηνών.</text:span></text:p>
      <text:h text:style-name="P292" text:outline-level="6"><text:span text:style-name="T292_1">Άρθρο<text:s/>38</text:span></text:h>
      <text:h text:style-name="P293" text:outline-level="6"><text:span text:style-name="T293_1">Απαγόρευση<text:s/>δημοσιοποίησης</text:span></text:h>
      <text:p text:style-name="P294"><text:span text:style-name="T294_1">Όποιος<text:s/>αναρτά<text:s/>τα<text:s/>στοιχεία<text:s/>του<text:s/>πρώτου<text:s/>εδαφίου<text:s/>της<text:s/>παρ.<text:s/>2<text:s/>του<text:s/>άρθρου<text:s/>32<text:s/>ή<text:s/>δεν<text:s/>δημοσιεύει<text:s/>ολόκληρο<text:s/>το<text:s/>περιεχόμενο<text:s/>των<text:s/>δημοσιοποιούμενων<text:s/>στοιχείων<text:s/>στα<text:s/>Μέσα<text:s/>Μαζικής<text:s/>Ενημέρωσης<text:s/>κατά<text:s/>παράβαση<text:s/>της<text:s/>παρ.<text:s/>2<text:s/>του<text:s/>άρθρου<text:s/>32,<text:s/>τιμωρείται<text:s/>με<text:s/>ποινή<text:s/>φυλάκισης<text:s/>τουλάχιστον<text:s/>έξι<text:s/>(6)<text:s/>μηνών<text:s/>και<text:s/>χρηματική<text:s/>ποινή.</text:span></text:p>
      <text:h text:style-name="P295" text:outline-level="6"><text:span text:style-name="T295_1">Άρθρο<text:s/>39</text:span></text:h>
      <text:h text:style-name="P296" text:outline-level="6"><text:span text:style-name="T296_1">Μη<text:s/>υποβολή<text:s/>ή<text:s/>υποβολή<text:s/>ανακριβούς<text:s/>δήλωσης</text:span></text:h>
      <text:p text:style-name="P297"><text:span text:style-name="T297_1">1.</text:span><text:span text:style-name="T297_2"><text:s/>Υπόχρεος<text:s/>που<text:s/>παραλείπει<text:s/>να<text:s/>υποβάλει<text:s/>Δ.Π.Κ.<text:s/>εντός<text:s/>της<text:s/>προθεσμίας<text:s/>του<text:s/>δεύτερου<text:s/>εδαφίου<text:s/>του<text:s/>άρθρου<text:s/>22<text:s/>ή<text:s/>υποβάλλει<text:s/>ανακριβή<text:s/>ή<text:s/>ελλιπή<text:s/>Δ.Π.Κ.,<text:s/>τιμωρείται<text:s/>με<text:s/>φυλάκιση<text:s/>τουλάχιστον<text:s/>ενός<text:s/>(1)<text:s/>έτους<text:s/>και<text:s/>χρηματική<text:s/>ποινή.<text:s/>Αν<text:s/>ο<text:s/>υπόχρεος<text:s/>τελεί<text:s/>το<text:s/>αδίκημα<text:s/>με<text:s/>σκοπό<text:s/>την<text:s/>απόκρυψη<text:s/>περιουσιακού<text:s/>στοιχείου<text:s/>αξίας<text:s/>ανώτερης<text:s/>των<text:s/>τριάντα<text:s/>χιλιάδων<text:s/>(30.000)<text:s/>ευρώ,<text:s/>τιμωρείται<text:s/>με<text:s/>ποινή<text:s/>φυλάκισης<text:s/>τουλάχιστον<text:s/>δύο<text:s/>(2)<text:s/>ετών<text:s/>και<text:s/>χρηματική<text:s/>ποινή<text:s/>από<text:s/>χίλιες<text:s/>(1.000)<text:s/>έως<text:s/>πέντε<text:s/>χιλιάδες<text:s/>(5.000)<text:s/>ημερήσιες<text:s/>μονάδες.<text:s/>Το<text:s/>ύψος<text:s/>καθεμίας<text:s/>από<text:s/>τις<text:s/>ημερήσιες<text:s/>μονάδες<text:s/>δεν<text:s/>μπορεί<text:s/>να<text:s/>είναι<text:s/>κατώτερο<text:s/>από<text:s/>δέκα<text:s/>(10)<text:s/>ευρώ<text:s/>ούτε<text:s/>ανώτερο<text:s/>από<text:s/>εκατό<text:s/>(100)<text:s/>ευρώ.</text:span></text:p>
      <text:p text:style-name="P298"><text:span text:style-name="T298_1">2.</text:span><text:span text:style-name="T298_2"><text:s/>Ο<text:s/>υπαίτιος<text:s/>της<text:s/>πράξης<text:s/>της<text:s/>παρ.<text:s/>1<text:s/>τιμωρείται<text:s/>με<text:s/>ποινή<text:s/>κάθειρξης<text:s/>έως<text:s/>δέκα<text:s/>(10)<text:s/>ετών<text:s/>και<text:s/>χρηματική<text:s/>ποινή<text:s/>από<text:s/>χίλιες<text:s/>(1.000)<text:s/>έως<text:s/>δέκα<text:s/>χιλιάδες<text:s/>(10.000)<text:s/>ημερήσιες<text:s/>μονάδες,<text:s/>το<text:s/>ύψος<text:s/>καθεμίας<text:s/>από<text:s/>τις<text:s/>οποίες<text:s/>δεν<text:s/>μπορεί<text:s/>να<text:s/>είναι<text:s/>κατώτερο<text:s/>από<text:s/>είκοσι<text:s/>(20)<text:s/>ευρώ<text:s/>ούτε<text:s/>ανώτερο<text:s/>από<text:s/>εκατό<text:s/>(100)<text:s/>ευρώ,<text:s/>αν<text:s/>η<text:s/>συνολική<text:s/>αξία<text:s/>της<text:s/>αποκρυπτόμενης<text:s/>περιουσίας<text:s/>του<text:s/>ιδίου<text:s/>και<text:s/>των<text:s/>λοιπών<text:s/>προσώπων,<text:s/>για<text:s/>τα<text:s/>οποία<text:s/>αυτός<text:s/>οφείλει<text:s/>να<text:s/>υποβάλει<text:s/>δήλωση,<text:s/>υπερβαίνει<text:s/>συνολικά<text:s/>το<text:s/>ποσό<text:s/>των<text:s/>τριακοσίων<text:s/>χιλιάδων<text:s/>(300.000)<text:s/>ευρώ,<text:s/>ανεξαρτήτως<text:s/>αν<text:s/>η<text:s/>απόκρυψη<text:s/>επιχειρείται<text:s/>με<text:s/>τη<text:s/>μη<text:s/>υποβολή<text:s/>δήλωσης<text:s/>ή<text:s/>την<text:s/>υποβολή<text:s/>ελλιπούς<text:s/>ή<text:s/>ανακριβούς<text:s/>δήλωσης.</text:span></text:p>
      <text:p text:style-name="P299"><text:span text:style-name="T299_1">3.</text:span><text:span text:style-name="T299_2"><text:s/>Αν<text:s/>η<text:s/>πράξη<text:s/>του<text:s/>πρώτου<text:s/>εδαφίου<text:s/>της<text:s/>παρ.<text:s/>1<text:s/>τελέ-<text:s/>στηκε<text:s/>από<text:s/>αμέλεια,<text:s/>επιβάλλεται<text:s/>χρηματική<text:s/>ποινή.<text:s/>Το<text:s/>δικαστικό<text:s/>συμβούλιο<text:s/>ή<text:s/>το<text:s/>δικαστήριο,<text:s/>εκτιμώντας<text:s/>ελεύθερα<text:s/>όλες<text:s/>τις<text:s/>περιστάσεις,<text:s/>μπορεί<text:s/>να<text:s/>κρίνει<text:s/>τις<text:s/>πράξεις<text:s/>αυτές<text:s/>ατιμώρητες.</text:span></text:p>
      <text:p text:style-name="P300"><text:span text:style-name="T300_1">4.</text:span><text:span text:style-name="T300_2"><text:s/>Τρίτος,<text:s/>ο<text:s/>οποίος<text:s/>εν<text:s/>γνώσει<text:s/>του<text:s/>συμπράττει<text:s/>στην<text:s/>υποβολή<text:s/>ανακριβούς<text:s/>δήλωσης<text:s/>και<text:s/>ιδίως<text:s/>στην<text:s/>παράλειψη<text:s/>δήλωσης<text:s/>περιουσιακών<text:s/>στοιχείων,<text:s/>τιμωρείται<text:s/>με<text:s/>ποινή<text:s/>φυλάκισης<text:s/>τουλάχιστον<text:s/>έξι<text:s/>(6)<text:s/>μηνών<text:s/>και<text:s/>με<text:s/>χρηματική<text:s/>ποινή,<text:s/>εκτός<text:s/>αν<text:s/>τιμωρείται<text:s/>βαρύτερα<text:s/>από<text:s/>άλλη<text:s/>διάταξη.</text:span></text:p>
      <text:h text:style-name="P301" text:outline-level="6"><text:span text:style-name="T301_1">Άρθρο<text:s/>40</text:span></text:h>
      <text:h text:style-name="P302" text:outline-level="6"><text:span text:style-name="T302_1">Παραβίαση<text:s/>υποχρέωσης<text:s/>γνωστοποίησης</text:span></text:h>
      <text:p text:style-name="P303"><text:span text:style-name="T303_1">Τα<text:s/>φυσικά<text:s/>πρόσωπα<text:s/>και<text:s/>οι<text:s/>υπάλληλοι<text:s/>των<text:s/>νομικών<text:s/>προσώπων<text:s/>του<text:s/>άρθρου<text:s/>5<text:s/>του<text:s/>ν.<text:s/>4557/2018<text:s/>(Α’<text:s/>139)<text:s/>που<text:s/>παραβιάζουν<text:s/>την<text:s/>υποχρέωση<text:s/>γνωστοποίησης<text:s/>της<text:s/>παρ.<text:s/>2<text:s/>του<text:s/>άρθρου<text:s/>30<text:s/>του<text:s/>παρόντος<text:s/>τιμωρούνται<text:s/>με<text:s/>ποινή<text:s/>φυλάκισης<text:s/>έως<text:s/>δύο<text:s/>(2)<text:s/>ετών.</text:span></text:p>
      <text:h text:style-name="P304" text:outline-level="6"><text:span text:style-name="T304_1">Άρθρο<text:s/>41</text:span></text:h>
      <text:h text:style-name="P305" text:outline-level="6"><text:span text:style-name="T305_1">Ποινικές<text:s/>δικονομικές<text:s/>διατάξεις</text:span></text:h>
      <text:p text:style-name="P306"><text:span text:style-name="T306_1">1.</text:span><text:span text:style-name="T306_2"><text:s/>Για<text:s/>τις<text:s/>αξιόποινες<text:s/>πράξεις<text:s/>που<text:s/>προβλέπονται:<text:s/>α)<text:s/>στο<text:s/>άρθρο<text:s/>34<text:s/>περί<text:s/>παράλειψης<text:s/>ηλεκτρονικής<text:s/>καταχώρισης,<text:s/>β)<text:s/>στο<text:s/>άρθρο<text:s/>38<text:s/>περί<text:s/>απαγόρευσης<text:s/>δημοσιοποίησης,<text:s/>γ)<text:s/>στο<text:s/>άρθρο<text:s/>39<text:s/>περί<text:s/>μη<text:s/>υποβολής<text:s/>ή<text:s/>υποβολής<text:s/>ανακριβούς<text:s/>δήλωσης,<text:s/>δ)<text:s/>στο<text:s/>άρθρο<text:s/>40<text:s/>περί<text:s/>παραβίασης<text:s/>υποχρέωσης<text:s/>γνωστοποίησης,<text:s/>των<text:s/>υπόχρεων<text:s/>προσώπων<text:s/>του<text:s/>άρθρου<text:s/>4,<text:s/>της<text:s/>περ.<text:s/>α’<text:s/>του<text:s/>άρθρου<text:s/>6<text:s/>και<text:s/>της<text:s/>περ.<text:s/>α’<text:s/>της<text:s/>παρ.<text:s/>1<text:s/>του<text:s/>άρθρου<text:s/>8,<text:s/>η<text:s/>ποινική<text:s/>δίωξη<text:s/>ασκείται,<text:s/>με<text:s/>την<text:s/>επιφύλαξη<text:s/>των<text:s/>άρθρων<text:s/>62,<text:s/>85<text:s/>και<text:s/>των<text:s/>παρ.<text:s/>1<text:s/>και<text:s/>2<text:s/>του<text:s/>άρθρου<text:s/>86<text:s/>του<text:s/>Συντάγματος,<text:s/>του<text:s/>Κανονισμού<text:s/>της<text:s/>Βουλής<text:s/>και<text:s/>του<text:s/>νόμου<text:s/>για<text:s/>την<text:s/>ποινική<text:s/>ευθύνη<text:s/>των<text:s/>Υπουργών<text:s/>[ν.<text:s/>3126/2003,<text:s/>(Α’<text:s/>66)],<text:s/>από<text:s/>τον<text:s/>αρμόδιο<text:s/>εισαγγελέα<text:s/>εφετών<text:s/>και<text:s/>ενερ-<text:s/>γείται<text:s/>ανάκριση<text:s/>στο<text:s/>εφετείο,<text:s/>ύστερα<text:s/>από<text:s/>παραγγελία<text:s/>του<text:s/>εισαγγελέα<text:s/>και<text:s/>ορισμό<text:s/>εφέτη<text:s/>ανακριτή<text:s/>από<text:s/>την<text:s/>ολομέλεια<text:s/>του<text:s/>οικείου<text:s/>εφετείου.<text:s/>Για<text:s/>την<text:s/>κατηγορία,<text:s/>εφόσον<text:s/>αυτή<text:s/>έχει<text:s/>χαρακτήρα<text:s/>κακουργήματος,<text:s/>αποφαίνεται<text:s/>το<text:s/>συμβούλιο<text:s/>των<text:s/>εφετών<text:s/>σε<text:s/>πρώτο<text:s/>και<text:s/>τελευταίο<text:s/>βαθμό.</text:span></text:p>
      <text:p text:style-name="P307"><text:span text:style-name="T307_1">2.</text:span><text:span text:style-name="T307_2"><text:s/>Για<text:s/>τις<text:s/>αξιόποινες<text:s/>πράξεις<text:s/>που<text:s/>προβλέπονται:<text:s/>α)<text:s/>στο<text:s/>άρθρο<text:s/>34<text:s/>περί<text:s/>παράλειψης<text:s/>ηλεκτρονικής<text:s/>καταχώρισης,<text:s/>β)<text:s/>στο<text:s/>άρθρο<text:s/>38<text:s/>περί<text:s/>απαγόρευσης<text:s/>δημοσιοποίησης,<text:s/>γ)<text:s/>στο<text:s/>άρθρο<text:s/>39<text:s/>περί<text:s/>μη<text:s/>υποβολής<text:s/>ή<text:s/>υποβολής<text:s/>ανακριβούς<text:s/>δήλωσης,<text:s/>δ)<text:s/>στο<text:s/>άρθρο<text:s/>40<text:s/>περί<text:s/>παραβίασης<text:s/>υποχρέωσης<text:s/>γνωστοποίησης,<text:s/>των<text:s/>λοιπών<text:s/>υπόχρεων<text:s/>προσώπων<text:s/>του<text:s/>Κεφαλαίου<text:s/>Β’,<text:s/>καθώς<text:s/>και<text:s/>άλλων<text:s/>ειδικών<text:s/>νόμων,<text:s/>η<text:s/>ποινική<text:s/>δίωξη<text:s/>ασκείται<text:s/>από<text:s/>τον<text:s/>αρμόδιο<text:s/>εισαγγελέα<text:s/>πλημμελειοδικών<text:s/>και<text:s/>ενεργείται<text:s/>με<text:s/>εισαγωγή<text:s/>της<text:s/>υπόθεσης<text:s/>με<text:s/>απευθείας<text:s/>κλήση<text:s/>του<text:s/>κατηγορουμένου<text:s/>στο<text:s/>ακροατήριο<text:s/>ή<text:s/>παραγγελία<text:s/>κύριας<text:s/>ανάκρισης,<text:s/>ανάλογα<text:s/>με<text:s/>τη<text:s/>βαρύτητα<text:s/>της<text:s/>πράξης.<text:s/>Για<text:s/>την<text:s/>κατηγορία,<text:s/>εφόσον<text:s/>αυτή<text:s/>έχει<text:s/>χαρακτήρα<text:s/>κακουργήματος,<text:s/>αποφαίνεται<text:s/>το<text:s/>συμβούλιο<text:s/>πλημμελειοδικών.</text:span></text:p>
      <text:p text:style-name="P308"><text:span text:style-name="T308_1">3.</text:span><text:span text:style-name="T308_2"><text:s/>Στις<text:s/>Εισαγγελίες<text:s/>Εφετών<text:s/>Αθηνών<text:s/>και<text:s/>Θεσσαλονίκης<text:s/>και<text:s/>στις<text:s/>Εισαγγελίες<text:s/>Πλημμελειοδικών<text:s/>Αθηνών<text:s/>και<text:s/>Θεσσαλονίκης<text:s/>ορίζονται<text:s/>αντίστοιχα<text:s/>από<text:s/>τους<text:s/>διευθύνοντες<text:s/>αυτών<text:s/>τουλάχιστον<text:s/>ένας<text:s/>(1)<text:s/>Αντεισαγγελέας<text:s/>Εφετών<text:s/>και<text:s/>ένας<text:s/>(1)<text:s/>Εισαγγελέας<text:s/>Πλημμελειοδικών,<text:s/>οι<text:s/>οποίοι<text:s/>χειρίζονται<text:s/>τις<text:s/>δικογραφίες<text:s/>που<text:s/>σχηματίζονται<text:s/>για<text:s/>τις<text:s/>αξιόποινες<text:s/>πράξεις<text:s/>του<text:s/>παρόντος.</text:span></text:p>
      <text:p text:style-name="P309"><text:span text:style-name="T309_1">4.</text:span><text:span text:style-name="T309_2"><text:s/>Αρμόδιο<text:s/>δικαστήριο<text:s/>για<text:s/>την<text:s/>εκδίκαση<text:s/>των<text:s/>πράξεων<text:s/>που<text:s/>τιμωρούνται<text:s/>σε<text:s/>βαθμό<text:s/>κακουργήματος<text:s/>είναι<text:s/>το<text:s/>τριμελές<text:s/>εφετείο,<text:s/>ενώ<text:s/>για<text:s/>τις<text:s/>σε<text:s/>βαθμό<text:s/>πλημμελήματος<text:s/>το<text:s/>τριμελές<text:s/>πλημμελειοδικείο.</text:span></text:p>
      <text:p text:style-name="P310"><text:span text:style-name="T310_1">5.</text:span><text:span text:style-name="T310_2"><text:s/>Στις<text:s/>περιπτώσεις<text:s/>των<text:s/>άρθρων<text:s/>39<text:s/>περί<text:s/>μη<text:s/>υποβολής<text:s/>ή<text:s/>υποβολής<text:s/>ανακριβούς<text:s/>δήλωσης<text:s/>και<text:s/>40<text:s/>περί<text:s/>παραβίασης<text:s/>υποχρέωσης<text:s/>γνωστοποίησης,<text:s/>το<text:s/>δικαστήριο<text:s/>μπορεί<text:s/>να<text:s/>διατάξει<text:s/>τα<text:s/>ενδεικνυόμενα<text:s/>μέτρα<text:s/>για<text:s/>τη<text:s/>διάδοση<text:s/>των<text:s/>πληροφοριών<text:s/>σχετικά<text:s/>με<text:s/>καταδικαστική<text:s/>απόφαση<text:s/>για<text:s/>εγκλήματα<text:s/>του<text:s/>παρόντος,<text:s/>συμπεριλαμβανομένης<text:s/>της<text:s/>ανάρτησης<text:s/>της<text:s/>απόφασης<text:s/>στο<text:s/>διαδίκτυο,<text:s/>καθώς<text:s/>και<text:s/>της<text:s/>πλήρους<text:s/>ή<text:s/>μερικής<text:s/>δημοσίευσής<text:s/>της<text:s/>στα<text:s/>Μέσα<text:s/>Μαζικής<text:s/>Ενημέρωσης.</text:span></text:p>
      <text:p text:style-name="P311"><text:span text:style-name="T311_1">6.</text:span><text:span text:style-name="T311_2"><text:s/>Κατά<text:s/>τα<text:s/>λοιπά<text:s/>εφαρμόζονται<text:s/>οι<text:s/>διατάξεις<text:s/>του<text:s/>Κώδικα<text:s/>Ποινικής<text:s/>Δικονομίας.</text:span></text:p>
      <text:h text:style-name="P312" text:outline-level="6"><text:span text:style-name="T312_1">Άρθρο<text:s/>42</text:span></text:h>
      <text:h text:style-name="P313" text:outline-level="6"><text:span text:style-name="T313_1">Δέσμευση<text:s/>και<text:s/>απαγόρευση<text:s/>εκποίησης<text:s/>περιουσιακών<text:s/>στοιχείων</text:span></text:h>
      <text:p text:style-name="P314"><text:span text:style-name="T314_1">1.</text:span><text:span text:style-name="T314_2"><text:s/>Όταν<text:s/>η<text:s/>τακτική<text:s/>ανάκριση<text:s/>αφορά<text:s/>στα<text:s/>αδικήματα<text:s/>του<text:s/>άρθρου<text:s/>39,<text:s/>περί<text:s/>μη<text:s/>υποβολής<text:s/>ή<text:s/>υποβολής<text:s/>ανακριβούς<text:s/>δήλωσης,<text:s/>ο<text:s/>ανακριτής<text:s/>μπορεί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περιουσιακά<text:s/>στοιχεία<text:s/>που<text:s/>μπορούν<text:s/>να<text:s/>υπαχθούν<text:s/>σε<text:s/>δήμευση<text:s/>σύμφωνα<text:s/>με<text:s/>όσα<text:s/>προβλέπονται<text:s/>στο<text:s/>άρθρο<text:s/>33<text:s/>περί<text:s/>δήμευσης.<text:s/>Αν<text:s/>διεξάγεται<text:s/>προκαταρκτική<text:s/>εξέταση,<text:s/>η<text:s/>απαγόρευση<text:s/>της<text:s/>κίνησης<text:s/>των<text:s/>λογαριασμών,<text:s/>τίτλων,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ύμε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<text:s/>και<text:s/>επιδίδεται<text:s/>στον<text:s/>κατηγορούμενο<text:s/>και<text:s/>στον<text:s/>νόμιμο<text:s/>εκπρόσωπο<text:s/>του<text:s/>πιστωτικού<text:s/>ιδρύματος<text:s/>ή<text:s/>του<text:s/>χρηματοπιστωτικού<text:s/>οργανισμού<text:s/>ή<text:s/>στον<text:s/>διευθυντή<text:s/>του<text:s/>υποκαταστήματος<text:s/>του<text:s/>τόπου<text:s/>όπου<text:s/>εδρεύει<text:s/>ο<text:s/>ανακριτής<text:s/>ή<text:s/>ο<text:s/>εισαγγελέας.<text:s/>Σε<text:s/>περίπτωση<text:s/>κοινών<text:s/>λογαριασμών,<text:s/>τίτλων,<text:s/>χρηματοπιστωτικών<text:s/>προϊόντων<text:s/>ή<text:s/>κοινής<text:s/>θυρίδας,<text:s/>επιδίδεται<text:s/>και<text:s/>στον<text:s/>τρίτο.</text:span></text:p>
      <text:p text:style-name="P315"><text:span text:style-name="T315_1">2.</text:span><text:span text:style-name="T315_2"><text:s/>Η<text:s/>απαγόρευση<text:s/>της<text:s/>παρ.<text:s/>1<text:s/>ισχύει<text:s/>από<text:s/>τη<text:s/>χρονική<text:s/>στιγμή<text:s/>της<text:s/>επίδοσης<text:s/>στο<text:s/>πιστωτικό<text:s/>ίδρυμα<text:s/>ή<text:s/>στον<text:s/>χρηματοπιστωτικό<text:s/>οργανισμό<text:s/>της<text:s/>διάταξης<text:s/>του<text:s/>ανακριτή<text:s/>ή<text:s/>του<text:s/>βουλεύματος.<text:s/>Από<text:s/>τότε<text:s/>απαγορεύεται<text:s/>το<text:s/>άνοιγμα<text:s/>της<text:s/>θυρίδας<text:s/>και<text:s/>είναι<text:s/>άκυρη<text:s/>έναντι<text:s/>του<text:s/>Δημοσίου<text:s/>η<text:s/>εκταμίευση<text:s/>χρημάτων<text:s/>από<text:s/>τον<text:s/>λογαριασμό<text:s/>ή<text:s/>η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,<text:s/>που<text:s/>παραβαίνει<text:s/>με<text:s/>πρόθεση<text:s/>την<text:s/>παρούσα<text:s/>τιμωρείται<text:s/>με<text:s/>φυλάκιση<text:s/>μέχρι<text:s/>δύο<text:s/>(2)<text:s/>ετών<text:s/>και<text:s/>με<text:s/>χρηματική<text:s/>ποινή.</text:span></text:p>
      <text:p text:style-name="P316"><text:span text:style-name="T316_1">3.</text:span><text:span text:style-name="T316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επιδίδεται<text:s/>στον<text:s/>κατηγορούμενο<text:s/>και<text:s/>στον<text:s/>προϊστάμενο<text:s/>του<text:s/>αρμόδιου<text:s/>υποθηκοφυλακείου<text:s/>ή<text:s/>κτηματολογικού<text:s/>γραφείου,<text:s/>ο<text:s/>οποίος<text:s/>υποχρεούται<text:s/>να<text:s/>προβεί<text:s/>την<text:s/>ίδια<text:s/>ημέρα<text:s/>σε<text:s/>σχετική<text:s/>σημείωση<text:s/>στα<text:s/>οικεία<text:s/>βιβλία<text:s/>και<text:s/>να<text:s/>αρχειοθετήσει<text:s/>το<text:s/>έγγραφο<text:s/>που<text:s/>του<text:s/>κοινοποιήθηκε.<text:s/>Κάθε<text:s/>δικαιοπραξία,<text:s/>υποθήκη,<text:s/>κατάσχεση<text:s/>ή<text:s/>άλλη<text:s/>πράξη<text:s/>που<text:s/>εγγράφεται<text:s/>στα<text:s/>βιβλία<text:s/>του<text:s/>υποθηκοφυλακείου<text:s/>ή<text:s/>καταχωρίζεται<text:s/>στο<text:s/>κτηματολογικό<text:s/>γραφείο<text:s/>μετά<text:s/>την<text:s/>εγγραφή<text:s/>της<text:s/>ανωτέρω<text:s/>σημείωσης<text:s/>είναι<text:s/>άκυρη<text:s/>έναντι<text:s/>του<text:s/>Δημοσίου.</text:span></text:p>
      <text:p text:style-name="P317"><text:span text:style-name="T317_1">4.</text:span><text:span text:style-name="T317_2"><text:s/>Ο<text:s/>κατηγορούμενος,<text:s/>σε<text:s/>βάρος<text:s/>του<text:s/>οποίου<text:s/>διενερ-<text:s/>γείται<text:s/>προκαταρκτική<text:s/>εξέταση,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δικαστικό<text:s/>συμβούλιο<text:s/>και<text:s/>κατατίθεται<text:s/>στον<text:s/>ανακριτή<text:s/>ή<text:s/>σ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Η<text:s/>υποβολή<text:s/>της<text:s/>αίτησης<text:s/>δεν<text:s/>αναστέλλει<text:s/>την<text:s/>εκτέλεση<text:s/>της<text:s/>διάταξης<text:s/>ή<text:s/>του<text:s/>βουλεύματος.<text:s/>Η<text:s/>διάταξη<text:s/>ή<text:s/>το<text:s/>βούλευμα<text:s/>μπορεί<text:s/>να<text:s/>ανακληθεί<text:s/>οποτεδήποτε,<text:s/>αν<text:s/>προκύψουν<text:s/>νέα<text:s/>στοιχεία.<text:s/>Σε<text:s/>κάθε<text:s/>περίπτωση,<text:s/>η<text:s/>δέσμευση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του<text:s/>Κώδικα<text:s/>Ποινικής<text:s/>Δικονομίας.</text:span></text:p>
      <text:h text:style-name="P318" text:outline-level="6"><text:span text:style-name="T318_1">Άρθρο<text:s/>43</text:span></text:h>
      <text:h text:style-name="P319" text:outline-level="6"><text:span text:style-name="T319_1">Καταλογισμός</text:span></text:h>
      <text:p text:style-name="P320"><text:span text:style-name="T320_1">Σε<text:s/>βάρος<text:s/>του<text:s/>ελεγχόμενου<text:s/>υπόχρεου<text:s/>καταλογίζεται<text:s/>χρηματικό<text:s/>ποσό<text:s/>μέχρι<text:s/>της<text:s/>αξίας<text:s/>περιουσιακού<text:s/>αποκτή-<text:s/>ματος,<text:s/>το<text:s/>οποίο<text:s/>απέκτησε<text:s/>ο<text:s/>ίδιος<text:s/>ή<text:s/>το<text:s/>ανήλικο<text:s/>τέκνο<text:s/>του,<text:s/>εφόσον<text:s/>η<text:s/>προέλευση<text:s/>του<text:s/>περιουσιακού<text:s/>οφέλους<text:s/>δεν<text:s/>δικαιολογείται.<text:s/>Ο<text:s/>καταλογισμός<text:s/>γίνεται<text:s/>υπέρ<text:s/>του<text:s/>Δημοσίου<text:s/>από<text:s/>το<text:s/>αρμόδιο<text:s/>τμήμα<text:s/>του<text:s/>Ελεγκτικού<text:s/>Συνεδρίου<text:s/>σύμφωνα<text:s/>με<text:s/>τα<text:s/>άρθρα<text:s/>118<text:s/>έως<text:s/>129<text:s/>του<text:s/>ν.<text:s/>4700/2020<text:s/>(Α’<text:s/>127).<text:s/>Ο<text:s/>καταλογισμός<text:s/>αποκλείεται<text:s/>εάν<text:s/>το<text:s/>περιουσιακό<text:s/>στοιχείο<text:s/>έχει<text:s/>δημευθεί<text:s/>σύμφωνα<text:s/>με<text:s/>το<text:s/>άρθρο<text:s/>33<text:s/>περί<text:s/>δήμευσης.</text:span></text:p>
      <text:h text:style-name="P321" text:outline-level="2"><text:span text:style-name="T321_1">ΚΕΦΑΛΑΙΟ<text:s/>Ζ’</text:span></text:h>
      <text:h text:style-name="P322" text:outline-level="2"><text:span text:style-name="T322_1">ΜΕΤΑΒΑΤΙΚΕΣ,<text:s/>ΕΞΟΥΣΙΟΔΟΤΙΚΕΣ,<text:s/>ΚΑΤΑΡΓΟΥΜΕΝΕΣ<text:s/>ΚΑΙ<text:s/>ΤΕΛΙΚΕΣ<text:s/>ΔΙΑΤΑΞΕΙΣ</text:span></text:h>
      <text:h text:style-name="P323" text:outline-level="6"><text:span text:style-name="T323_1">Άρθρο<text:s/>44</text:span></text:h>
      <text:h text:style-name="P324" text:outline-level="6"><text:span text:style-name="T324_1">Μεταβατικές<text:s/>διατάξεις</text:span></text:h>
      <text:p text:style-name="P325"><text:span text:style-name="T325_1">1.</text:span><text:span text:style-name="T325_2"><text:s/>Κανονιστικές<text:s/>αποφάσεις<text:s/>που<text:s/>έχουν<text:s/>ήδη<text:s/>εκδο-<text:s/>θεί,<text:s/>κατά<text:s/>την<text:s/>έναρξη<text:s/>ισχύος<text:s/>του<text:s/>παρόντος<text:s/>βάσει<text:s/>του<text:s/>ν.<text:s/>3213/2003<text:s/>(Α’<text:s/>309),<text:s/>παραμένουν<text:s/>σε<text:s/>ισχύ,<text:s/>εφόσον<text:s/>δεν<text:s/>αντίκεινται<text:s/>στις<text:s/>διατάξεις<text:s/>του<text:s/>παρόντος.</text:span></text:p>
      <text:p text:style-name="P326"><text:span text:style-name="T326_1">2.</text:span><text:span text:style-name="T326_2"><text:s/>Τα<text:s/>υπηρετούντα<text:s/>μέχρι<text:s/>την<text:s/>έναρξη<text:s/>ισχύος<text:s/>του<text:s/>παρόντος<text:s/>μέλη<text:s/>της<text:s/>επιτροπής<text:s/>του<text:s/>άρθρου<text:s/>3Α<text:s/>του<text:s/>ν.<text:s/>3213/2003<text:s/>μπορούν<text:s/>να<text:s/>συνεχίσουν<text:s/>τη<text:s/>θητεία<text:s/>τους<text:s/>στην<text:s/>επιτροπή<text:s/>του<text:s/>άρθρου<text:s/>25<text:s/>μέχρι<text:s/>τη<text:s/>συγκρότηση<text:s/>της<text:s/>νέας<text:s/>Επιτροπής.</text:span></text:p>
      <text:p text:style-name="P327"><text:span text:style-name="T327_1">3.</text:span><text:span text:style-name="T327_2"><text:s/>Μέχρι<text:s/>την<text:s/>υπογραφή<text:s/>της<text:s/>Σύμβασης<text:s/>της<text:s/>παρ.<text:s/>3<text:s/>του<text:s/>άρθρου<text:s/>24<text:s/>υπεύθυνος<text:s/>για<text:s/>την<text:s/>πολιτική<text:s/>ασφαλείας<text:s/>των<text:s/>δεδομένων<text:s/>της<text:s/>παρ.<text:s/>1<text:s/>του<text:s/>άρθρου<text:s/>24<text:s/>είναι<text:s/>η<text:s/>Γ.Γ.Π.Σ.Δ.Δ..</text:span></text:p>
      <text:p text:style-name="P328"><text:span text:style-name="T328_1">4.</text:span><text:span text:style-name="T328_2"><text:s/>Έλεγχοι,<text:s/>σε<text:s/>οποιοδήποτε<text:s/>στάδιο,<text:s/>που<text:s/>δεν<text:s/>έχουν<text:s/>ολοκληρωθεί<text:s/>μέχρι<text:s/>την<text:s/>έναρξη<text:s/>ισχύος<text:s/>του<text:s/>παρόντος,<text:s/>ολοκληρώνονται<text:s/>σύμφωνα<text:s/>με<text:s/>το<text:s/>νομοθετικό<text:s/>καθεστώς<text:s/>που<text:s/>ίσχυε<text:s/>κατά<text:s/>την<text:s/>έναρξη<text:s/>του<text:s/>ελέγχου.</text:span></text:p>
      <text:p text:style-name="P329"><text:span text:style-name="T329_1">5.</text:span><text:span text:style-name="T329_2"><text:s/>Μέχρι<text:s/>την<text:s/>έκδοση<text:s/>νέου<text:s/>ή<text:s/>την<text:s/>τροποποίηση<text:s/>του<text:s/>Ειδικού<text:s/>Κανονισμού<text:s/>της<text:s/>ειδικής<text:s/>υπηρεσίας<text:s/>της<text:s/>παρ.<text:s/>9<text:s/>του<text:s/>άρθρου<text:s/>25<text:s/>του<text:s/>παρόντος<text:s/>κατά<text:s/>το<text:s/>πρώτο<text:s/>εδάφιο<text:s/>της<text:s/>παρ.<text:s/>4<text:s/>του<text:s/>άρθρου<text:s/>30Γ<text:s/>του<text:s/>Κανονισμού<text:s/>της<text:s/>Βουλής<text:s/>(Μέρος<text:s/>Β’,<text:s/>Α’<text:s/>51)<text:s/>εξακολουθεί<text:s/>να<text:s/>ισχύει<text:s/>ο<text:s/>Ειδικός<text:s/>Κανονισμός<text:s/>που<text:s/>προσαρτήθηκε<text:s/>στον<text:s/>Κανονισμό<text:s/>της<text:s/>Βουλής<text:s/>ως<text:s/>Παράρτημα<text:s/>τρία<text:s/>(3)<text:s/>με<text:s/>την<text:s/>από<text:s/>28.6.2016<text:s/>απόφαση<text:s/>της<text:s/>Ολομέλειας<text:s/>της<text:s/>Βουλής<text:s/>(Α’<text:s/>122).</text:span></text:p>
      <text:p text:style-name="P330"><text:span text:style-name="T330_1">6.</text:span><text:span text:style-name="T330_2"><text:s/>Ο<text:s/>Κανονισμός<text:s/>Λειτουργίας<text:s/>της<text:s/>Επιτροπής<text:s/>Ελέγχου<text:s/>του<text:s/>άρθρου<text:s/>25<text:s/>και<text:s/>της<text:s/>ειδικής<text:s/>υπηρεσίας<text:s/>της<text:s/>παρ.<text:s/>9<text:s/>του<text:s/>ίδιου<text:s/>άρθρου<text:s/>που<text:s/>προβλέπεται<text:s/>στο<text:s/>τρίτο<text:s/>εδάφιο<text:s/>της<text:s/>παρ.<text:s/>4<text:s/>του<text:s/>άρθρου<text:s/>30Γ<text:s/>του<text:s/>Κανονισμού<text:s/>της<text:s/>Βουλής,<text:s/>για<text:s/>τη<text:s/>ρύθμιση<text:s/>θεμάτων<text:s/>σχετικών<text:s/>με<text:s/>τη<text:s/>λειτουργία<text:s/>τους,<text:s/>εξακολουθούν<text:s/>να<text:s/>ισχύουν<text:s/>μέχρι<text:s/>την<text:s/>έκδοση<text:s/>νέων<text:s/>σύμφωνα<text:s/>με<text:s/>την<text:s/>περ.<text:s/>α’<text:s/>της<text:s/>παρ.<text:s/>4<text:s/>του<text:s/>άρθρου<text:s/>45.</text:span></text:p>
      <text:h text:style-name="P331" text:outline-level="6"><text:span text:style-name="T331_1">Άρθρο<text:s/>45</text:span></text:h>
      <text:h text:style-name="P332" text:outline-level="6"><text:span text:style-name="T332_1">Εξουσιοδοτικές<text:s/>διατάξεις</text:span></text:h>
      <text:p text:style-name="P333"><text:span text:style-name="T333_1">1.</text:span><text:span text:style-name="T333_2"><text:s/>Με<text:s/>κοινή<text:s/>απόφαση<text:s/>των<text:s/>Υπουργών<text:s/>Οικονομικών,<text:s/>Δικαιοσύνης,<text:s/>Ψηφιακής<text:s/>Διακυβέρνησης<text:s/>και<text:s/>του<text:s/>διοικητή<text:s/>της<text:s/>Ανεξάρτητης<text:s/>Αρχής<text:s/>Δημοσίων<text:s/>Εσόδων:<text:s/>α)<text:s/>εξειδικεύεται<text:s/>το<text:s/>προβλεπόμενο<text:s/>στον<text:s/>παρόντα<text:s/>περιεχόμενο<text:s/>της<text:s/>Δ.Π.Κ.<text:s/>και<text:s/>β)<text:s/>καθορίζονται:<text:s/>βα)<text:s/>οι<text:s/>οδηγίες<text:s/>συμπλήρωσης<text:s/>των<text:s/>πεδίων<text:s/>της<text:s/>και<text:s/>οι<text:s/>πίνακες<text:s/>παραμετρικών<text:s/>τιμών,<text:s/>ββ)<text:s/>η<text:s/>λειτουργία<text:s/>της<text:s/>εφαρμογής<text:s/>της<text:s/>παρ.<text:s/>1<text:s/>του<text:s/>άρθρου<text:s/>21,<text:s/>η<text:s/>ημερομηνία<text:s/>έναρξης<text:s/>της<text:s/>παραγωγικής<text:s/>λειτουργίας<text:s/>της<text:s/>εφαρμογής,<text:s/>οι<text:s/>αναγκαίες<text:s/>διαλειτουργικότητες,<text:s/>καθώς<text:s/>και<text:s/>κάθε<text:s/>άλλο<text:s/>τεχνικό<text:s/>και<text:s/>λεπτομερειακό<text:s/>θέμα<text:s/>αναγκαίο<text:s/>για<text:s/>την<text:s/>εφαρμογή<text:s/>του<text:s/>άρθρου<text:s/>21.</text:span></text:p>
      <text:p text:style-name="P334"><text:span text:style-name="T334_1">2.</text:span><text:span text:style-name="T334_2"><text:s/>Με<text:s/>κοινή<text:s/>απόφαση<text:s/>των<text:s/>Υπουργών<text:s/>Οικονομικών<text:s/>και<text:s/>Δικαιοσύνης<text:s/>δύναται<text:s/>να<text:s/>τροποποιείται<text:s/>το<text:s/>ποσό<text:s/>των<text:s/>παραβόλων<text:s/>του<text:s/>άρθρου<text:s/>22.</text:span></text:p>
      <text:p text:style-name="P335"><text:span text:style-name="T335_1">3.</text:span><text:span text:style-name="T335_2"><text:s/>Με<text:s/>κοινή<text:s/>απόφαση<text:s/>των<text:s/>Υπουργών<text:s/>Οικονομικών,<text:s/>Δικαιοσύνης,<text:s/>Ψηφιακής<text:s/>Διακυβέρνησης<text:s/>και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.Ο.Σ.<text:s/>του<text:s/>άρθρου<text:s/>23.</text:span></text:p>
      <text:p text:style-name="P336"><text:span text:style-name="T336_1">4.</text:span><text:span text:style-name="T336_2"><text:s/>α)<text:s/>Με<text:s/>απόφαση<text:s/>της<text:s/>Ολομέλειας<text:s/>της<text:s/>Βουλής<text:s/>εγκρίνεται<text:s/>ο<text:s/>Κανονισμός<text:s/>Λειτουργίας<text:s/>της<text:s/>Επιτροπής<text:s/>Ελέγχου<text:s/>του<text:s/>άρθρου<text:s/>25<text:s/>και<text:s/>της<text:s/>ειδικής<text:s/>υπηρεσίας<text:s/>της<text:s/>παρ.<text:s/>9<text:s/>αυτού<text:s/>για<text:s/>τη<text:s/>ρύθμιση<text:s/>θεμάτων<text:s/>σχετικών<text:s/>με<text:s/>τη<text:s/>λειτουργία<text:s/>τους,<text:s/>ο<text:s/>οποίος<text:s/>συντάσσεται<text:s/>από<text:s/>την<text:s/>ειδική<text:s/>υπηρεσία<text:s/>της<text:s/>παρ.<text:s/>9<text:s/>και<text:s/>εκδίδεται<text:s/>από<text:s/>την<text:s/>Επιτροπή<text:s/>Ελέγχου.</text:span></text:p>
      <text:p text:style-name="P337"><text:span text:style-name="T337_1">β)</text:span><text:span text:style-name="T337_2"><text:tab/></text:span><text:span text:style-name="T337_3">Με<text:s/>απόφαση<text:s/>του<text:s/>Προέδρου<text:s/>της<text:s/>Βουλής<text:s/>εγκρίνεται<text:s/>και<text:s/>εκδίδεται<text:s/>ειδικός<text:s/>κανονισμός<text:s/>οικονομικής<text:s/>διαχείρισης<text:s/>που<text:s/>καταρτίζεται<text:s/>από<text:s/>την<text:s/>Επιτροπή<text:s/>Ελέγχου.</text:span></text:p>
      <text:p text:style-name="P338"><text:span text:style-name="T338_1">γ)</text:span><text:span text:style-name="T338_2"><text:tab/></text:span><text:span text:style-name="T338_3">Με<text:s/>απόφαση<text:s/>της<text:s/>Ολομέλειας<text:s/>της<text:s/>Βουλής<text:s/>καθορίζονται<text:s/>η<text:s/>διάρθρωση<text:s/>και<text:s/>η<text:s/>οργάνωση<text:s/>της<text:s/>ειδικής<text:s/>υπηρεσίας<text:s/>της<text:s/>παρ.<text:s/>9<text:s/>του<text:s/>άρθρου<text:s/>25,<text:s/>καθώς<text:s/>και<text:s/>το<text:s/>επιστημονικό,<text:s/>διοικητικό<text:s/>και<text:s/>βοηθητικό<text:s/>προσωπικό<text:s/>που<text:s/>τη<text:s/>στελεχώνει,<text:s/>οι<text:s/>θέσεις,<text:s/>ο<text:s/>αριθμός<text:s/>και<text:s/>οι<text:s/>αρμοδιότητες,<text:s/>σύμφωνα<text:s/>με<text:s/>τα<text:s/>οριζόμενα<text:s/>στον<text:s/>Κανονισμό<text:s/>της.</text:span></text:p>
      <text:p text:style-name="P339"><text:span text:style-name="T339_1">5.</text:span><text:span text:style-name="T339_2"><text:s/>Με<text:s/>απόφαση<text:s/>του<text:s/>Προέδρου<text:s/>της<text:s/>Βουλής,<text:s/>κατόπιν<text:s/>εισήγησης<text:s/>του<text:s/>Προέδρου<text:s/>της<text:s/>Επιτροπής<text:s/>Ελέγχου,<text:s/>ρυθμίζεται<text:s/>κάθε<text:s/>ειδικότερο<text:s/>διαχειριστικό<text:s/>θέμα<text:s/>που<text:s/>αφορά<text:s/>στο<text:s/>αντικείμενο,<text:s/>στη<text:s/>διαδικασία<text:s/>ελέγχου<text:s/>κατά<text:s/>τα<text:s/>άρθρα<text:s/>28<text:s/>έως<text:s/>31,<text:s/>καθώς<text:s/>επίσης<text:s/>στην<text:s/>οργάνωση<text:s/>και<text:s/>τη<text:s/>λειτουργία<text:s/>της<text:s/>Επιτροπής<text:s/>Ελέγχου<text:s/>του<text:s/>άρθρου<text:s/>25.</text:span></text:p>
      <text:p text:style-name="P340"><text:span text:style-name="T340_1">6.</text:span><text:span text:style-name="T340_2"><text:s/>Με<text:s/>απόφαση<text:s/>της<text:s/>Επιτροπής<text:s/>Ελέγχου<text:s/>καθορίζονται<text:s/>ειδικότερα<text:s/>ο<text:s/>τρόπος<text:s/>και<text:s/>η<text:s/>διαδικασία<text:s/>του<text:s/>ελέγχου<text:s/>που<text:s/>προβλέπεται<text:s/>στο<text:s/>άρθρο<text:s/>31.</text:span></text:p>
      <text:p text:style-name="P341"><text:span text:style-name="T341_1">7.</text:span><text:span text:style-name="T341_2"><text:s/>Με<text:s/>κοινή<text:s/>απόφαση<text:s/>των<text:s/>Υπουργών<text:s/>Οικονομικών<text:s/>και<text:s/>Δικαιοσύνης<text:s/>ορίζονται<text:s/>το<text:s/>αντικείμενο<text:s/>της<text:s/>δημοσιοποίησης<text:s/>της<text:s/>Δ.Π.Κ.<text:s/>του<text:s/>άρθρου<text:s/>32<text:s/>και<text:s/>ιδίως<text:s/>η<text:s/>μορφή,<text:s/>ο<text:s/>τύπος<text:s/>και<text:s/>τα<text:s/>προς<text:s/>δημοσίευση,<text:s/>συγκεντρωτικά<text:s/>ή<text:s/>μη,<text:s/>στοιχεία.</text:span></text:p>
      <text:p text:style-name="P342"><text:span text:style-name="T342_1">8.</text:span><text:span text:style-name="T342_2"><text:s/>Με<text:s/>απόφαση<text:s/>του<text:s/>Υπουργού<text:s/>Δικαιοσύνης<text:s/>καθορίζεται<text:s/>κάθε<text:s/>θέμα<text:s/>σχετικό<text:s/>με<text:s/>την<text:s/>εφαρμογή<text:s/>της<text:s/>παρ.<text:s/>3<text:s/>του<text:s/>άρθρου<text:s/>42,<text:s/>περί<text:s/>καθορισμού<text:s/>της<text:s/>διαδικασίας<text:s/>δέσμευσης<text:s/>και<text:s/>απαγόρευσης<text:s/>εκποίησης<text:s/>περιουσιακών<text:s/>στοιχείων.</text:span></text:p>
      <text:h text:style-name="P343" text:outline-level="6"><text:span text:style-name="T343_1">Άρθρο<text:s/>46</text:span></text:h>
      <text:h text:style-name="P344" text:outline-level="6"><text:span text:style-name="T344_1">Καταργούμενες<text:s/>διατάξεις</text:span></text:h>
      <text:p text:style-name="P345"><text:span text:style-name="T345_1">Από<text:s/>την<text:s/>έναρξη<text:s/>ισχύος<text:s/>του<text:s/>παρόντος<text:s/>καταργείται<text:s/>ο<text:s/>ν.<text:s/>3213/2003<text:s/>(Α’<text:s/>309),<text:s/>περί<text:s/>της<text:s/>δήλωσης<text:s/>και<text:s/>του<text:s/>ελέγχου<text:s/>της<text:s/>περιουσιακής<text:s/>κατάστασης<text:s/>βουλευτών,<text:s/>δημόσιων<text:s/>λειτουργών<text:s/>και<text:s/>υπαλλήλων,<text:s/>ιδιοκτητών<text:s/>Μέσων<text:s/>Μαζικής<text:s/>Ενημέρωσης<text:s/>και<text:s/>άλλων<text:s/>κατηγοριών<text:s/>προσώπων,<text:s/>πλην:</text:span></text:p>
      <text:p text:style-name="P346"><text:span text:style-name="T346_1">α)</text:span><text:span text:style-name="T346_2"><text:tab/></text:span><text:span text:style-name="T346_3">του<text:s/>άρθρου<text:s/>8,<text:s/>περί<text:s/>απαγόρευσης<text:s/>συμμετοχής<text:s/>σε<text:s/>εταιρεία<text:s/>με<text:s/>έδρα<text:s/>στην<text:s/>αλλοδαπή<text:s/>για<text:s/>πολιτικά<text:s/>πρόσωπα<text:s/>και<text:s/>σε<text:s/>εταιρείες<text:s/>με<text:s/>έδρα<text:s/>μη<text:s/>συνεργάσιμα<text:s/>φορολογικά<text:s/>κράτη<text:s/>και<text:s/>κράτη<text:s/>με<text:s/>προνομιακό<text:s/>φορολογικό<text:s/>καθεστώς,<text:s/>και</text:span></text:p>
      <text:p text:style-name="P347"><text:span text:style-name="T347_1">β)</text:span><text:span text:style-name="T347_2"><text:tab/></text:span><text:span text:style-name="T347_3">των<text:s/>άρθρων<text:s/>9,<text:s/>10,<text:s/>11<text:s/>και<text:s/>12,<text:s/>κατά<text:s/>το<text:s/>μέρος<text:s/>που<text:s/>αφορούν<text:s/>στην<text:s/>εφαρμογή<text:s/>του<text:s/>άρθρου<text:s/>8.</text:span></text:p>
      <text:h text:style-name="P348" text:outline-level="6"><text:span text:style-name="T348_1">Άρθρο<text:s/>47</text:span></text:h>
      <text:h text:style-name="P349" text:outline-level="6"><text:span text:style-name="T349_1">Τελικές<text:s/>διατάξεις</text:span></text:h>
      <text:p text:style-name="P350"><text:span text:style-name="T350_1">1.</text:span><text:span text:style-name="T350_2"><text:s/>Ο<text:s/>Κανονισμός<text:s/>της<text:s/>Βουλής<text:s/>και<text:s/>ο<text:s/>Ειδικός<text:s/>Κανονισμός<text:s/>που<text:s/>προσαρτήθηκε<text:s/>σε<text:s/>αυτόν<text:s/>ως<text:s/>Παράρτημα<text:s/>τρία<text:s/>(3)<text:s/>με<text:s/>την<text:s/>από<text:s/>28.6.2016<text:s/>απόφαση<text:s/>της<text:s/>Ολομέλειας<text:s/>της<text:s/>Βουλής<text:s/>(Α’<text:s/>122)<text:s/>δεν<text:s/>θίγονται<text:s/>από<text:s/>τις<text:s/>διατάξεις<text:s/>του<text:s/>παρόντος.</text:span></text:p>
      <text:p text:style-name="P351"><text:span text:style-name="T351_1">2.</text:span><text:span text:style-name="T351_2"><text:s/>Όπου<text:s/>σε<text:s/>κείμενες<text:s/>διατάξεις<text:s/>γίνεται<text:s/>παραπομπή<text:s/>ή<text:s/>αναφορά<text:s/>σε<text:s/>διάταξη<text:s/>του<text:s/>ν.<text:s/>3213/2003<text:s/>(Α’<text:s/>309),<text:s/>πλην<text:s/>του<text:s/>άρθρου<text:s/>8<text:s/>και<text:s/>των<text:s/>άρθρων<text:s/>9,<text:s/>10,<text:s/>11<text:s/>και<text:s/>12<text:s/>κατά<text:s/>το<text:s/>μέρος<text:s/>που<text:s/>αφορούν<text:s/>στην<text:s/>εφαρμογή<text:s/>του<text:s/>άρθρου<text:s/>8,<text:s/>εφεξής<text:s/>νοούνται<text:s/>οι<text:s/>αντίστοιχες<text:s/>διατάξεις<text:s/>του<text:s/>παρόντος.</text:span></text:p>
      <text:h text:style-name="P352" text:outline-level="1"><text:span text:style-name="T352_1">ΜΕΡΟΣ<text:s/>Β’</text:span></text:h>
      <text:h text:style-name="P353" text:outline-level="1"><text:span text:style-name="T353_1">ΡΥΘΜΙΣΕΙΣ<text:s/>ΓΙΑ<text:s/>ΤΗΝ<text:s/>ΕΥΡΩΠΑΪΚΗ<text:s/>ΕΙΣΑΓΓΕΛΙΑ<text:s/>ΚΑΙ<text:s/>ΛΟΙΠΕΣ<text:s/>ΕΠΕΙΓΟΥΣΕΣ<text:s/>ΔΙΑΤΑΞΕΙΣ</text:span></text:h>
      <text:h text:style-name="P354" text:outline-level="6"><text:span text:style-name="T354_1">Άρθρο<text:s/>48</text:span></text:h>
      <text:h text:style-name="P355" text:outline-level="6"><text:span text:style-name="T355_1">Προσόντα<text:s/>και<text:s/>διαδικασία<text:s/>επιλογής<text:s/>υποψηφίων<text:s/>για<text:s/>τη<text:s/>θέση<text:s/>του<text:s/>Ευρωπαίου<text:s/>Εισαγγελέα<text:s/>-<text:s/>Τροποποίηση<text:s/>παρ.<text:s/>1<text:s/>άρθρου<text:s/>4<text:s/>και<text:s/>παρ.<text:s/>2<text:s/>άρθρου<text:s/>5<text:s/>ν.<text:s/>4786/2021</text:span></text:h>
      <text:p text:style-name="P356"><text:span text:style-name="T356_1">1.</text:span><text:span text:style-name="T356_2"><text:s/>Η<text:s/>παρ.<text:s/>1<text:s/>του<text:s/>άρθρου<text:s/>4<text:s/>του<text:s/>ν.<text:s/>4786/2021<text:s/>(Α’<text:s/>43)<text:s/>τροποποιείται<text:s/>ως<text:s/>προς<text:s/>τα<text:s/>προσόντα<text:s/>επιλογής<text:s/>υποψηφίων<text:s/>για<text:s/>τη<text:s/>θέση<text:s/>του<text:s/>Ευρωπαίου<text:s/>Εισαγγελέα<text:s/>και<text:s/>διαμορφώνεται<text:s/>ως<text:s/>εξής:</text:span></text:p>
      <text:p text:style-name="P357"><text:span text:style-name="T357_1">«1.<text:s/>Κάθε<text:s/>υποψήφιος<text:s/>για<text:s/>τη<text:s/>θέση<text:s/>του<text:s/>Ευρωπαίου<text:s/>Εισαγγελέα<text:s/>απαιτείται,<text:s/>κατά<text:s/>τον<text:s/>χρόνο<text:s/>υποβολής<text:s/>της<text:s/>αίτησης<text:s/>και<text:s/>κατά<text:s/>τον<text:s/>χρόνο<text:s/>του<text:s/>διορισμού<text:s/>του:</text:span></text:p>
      <text:p text:style-name="P358"><text:span text:style-name="T358_1">α.<text:s/>να<text:s/>κατέχει<text:s/>τον<text:s/>βαθμό<text:s/>τουλάχιστον<text:s/>του<text:s/>Αντεισαγγελέα<text:s/>Εφετών<text:s/>έως<text:s/>και<text:s/>αυτόν<text:s/>του<text:s/>Εισαγγελέα<text:s/>Εφετών,</text:span></text:p>
      <text:p text:style-name="P359"><text:span text:style-name="T359_1">β.<text:s/>να<text:s/>έχει<text:s/>εναπομένοντα<text:s/>χρόνο<text:s/>υπηρεσίας<text:s/>έξι<text:s/>(6)<text:s/>τουλάχιστον<text:s/>έτη<text:s/>μέχρι<text:s/>την<text:s/>αποχώρησή<text:s/>του<text:s/>λόγω<text:s/>του<text:s/>ορίου<text:s/>ηλικίας<text:s/>της<text:s/>παρ.<text:s/>5<text:s/>του<text:s/>άρθρου<text:s/>88<text:s/>του<text:s/>Συντάγματος.»</text:span></text:p>
      <text:p text:style-name="P360"><text:span text:style-name="T360_1">2.</text:span><text:span text:style-name="T360_2"><text:s/>Στην<text:s/>παρ.<text:s/>2<text:s/>του<text:s/>άρθρου<text:s/>5<text:s/>του<text:s/>ν.<text:s/>4786/2021<text:s/>επέρχονται<text:s/>οι<text:s/>εξής<text:s/>αλλαγές:<text:s/>α)<text:s/>στο<text:s/>πρώτο<text:s/>εδάφιο,<text:s/>τροποποιείται<text:s/>η<text:s/>χρονική<text:s/>αφετηρία<text:s/>ορισμού<text:s/>προθεσμίας<text:s/>από<text:s/>τον<text:s/>Εισαγγελέα<text:s/>του<text:s/>Αρείου<text:s/>Πάγου<text:s/>για<text:s/>την<text:s/>υποβολή<text:s/>αιτήσεων<text:s/>από<text:s/>τους<text:s/>ενδιαφερομένους<text:s/>για<text:s/>τη<text:s/>θέση<text:s/>του<text:s/>Ευρωπαίου<text:s/>Εισαγγελέα,<text:s/>β)<text:s/>στο<text:s/>δεύτερο<text:s/>εδάφιο,<text:s/>μετά<text:s/>από<text:s/>τις<text:s/>λέξεις<text:s/>«διευθύνοντες<text:s/>τις<text:s/>Εισαγγελίες<text:s/>Εφετών»<text:s/>διαγράφονται<text:s/>οι<text:s/>λέξεις<text:s/>«και<text:s/>Πρωτοδικών»<text:s/>και<text:s/>η<text:s/>παρ.<text:s/>2<text:s/>διαμορφώνεται<text:s/>ως<text:s/>εξής:</text:span></text:p>
      <text:p text:style-name="P361"><text:span text:style-name="T361_1">«2.<text:s/>Ο<text:s/>Εισαγγελέας<text:s/>του<text:s/>Αρείου<text:s/>Πάγου,<text:s/>δώδεκα<text:s/>(12)<text:s/>μήνες<text:s/>πριν<text:s/>από<text:s/>τη<text:s/>λήξη<text:s/>της<text:s/>θητείας<text:s/>του<text:s/>Ευρωπαίου<text:s/>Εισαγγελέα<text:s/>και<text:s/>αμελλητί<text:s/>μόλις<text:s/>πληροφορηθεί<text:s/>ότι<text:s/>αυτή<text:s/>για<text:s/>οποιονδήποτε<text:s/>λόγο<text:s/>λήγει<text:s/>πρόωρα,<text:s/>ή<text:s/>δεν<text:s/>πρόκειται<text:s/>να<text:s/>παραταθεί,<text:s/>ορίζει<text:s/>προθεσμία<text:s/>είκοσι<text:s/>(20)<text:s/>ημερών<text:s/>για<text:s/>την<text:s/>υποβολή,<text:s/>σε<text:s/>ηλεκτρονική<text:s/>ή<text:s/>σε<text:s/>έντυπη<text:s/>μορφή,<text:s/>των<text:s/>αιτήσεων<text:s/>των<text:s/>ενδιαφερομένων,<text:s/>μαζί<text:s/>με<text:s/>βιογραφι-<text:s/>κό<text:s/>σημείωμα<text:s/>και<text:s/>φάκελο<text:s/>δικαιολογητικών,<text:s/>αναρτά<text:s/>την<text:s/>πρόσκληση<text:s/>στην<text:s/>ιστοσελίδα<text:s/>της<text:s/>Εισαγγελίας<text:s/>του<text:s/>Αρείου<text:s/>Πάγου<text:s/>και<text:s/>τη<text:s/>γνωστοποιεί<text:s/>ταυτόχρονα<text:s/>εγγράφως<text:s/>στους<text:s/>διευθύνοντες<text:s/>τις<text:s/>Εισαγγελίες<text:s/>Εφετών<text:s/>της<text:s/>Επικράτειας,<text:s/>προς<text:s/>ενημέρωση<text:s/>των<text:s/>υφισταμένων<text:s/>τους.».</text:span></text:p>
      <text:h text:style-name="P362" text:outline-level="6"><text:span text:style-name="T362_1">Άρθρο<text:s/>49</text:span></text:h>
      <text:h text:style-name="P363" text:outline-level="6"><text:span text:style-name="T363_1">Τοπική<text:s/>και<text:s/>λειτουργική<text:s/>αρμοδιότητα<text:s/>Ευρωπαίων<text:s/>Εντεταλμένων<text:s/>Εισαγγελέων<text:s/>-Τροποποίηση<text:s/>άρθρου<text:s/>16<text:s/>και<text:s/>προσθήκη<text:s/>άρθρου<text:s/>16Α<text:s/>στον<text:s/>ν.<text:s/>4786/2021</text:span></text:h>
      <text:p text:style-name="P364"><text:span text:style-name="T364_1">1.</text:span><text:span text:style-name="T364_2"><text:s/>Στο<text:s/>άρθρο<text:s/>16<text:s/>του<text:s/>ν.<text:s/>4786/2021<text:s/>(Α’<text:s/>43)<text:s/>επέρχονται<text:s/>οι<text:s/>εξής<text:s/>αλλαγές:<text:s/>α)<text:s/>το<text:s/>δεύτερο<text:s/>εδάφιο<text:s/>μεταφέρεται<text:s/>στο<text:s/>τέλος<text:s/>του<text:s/>άρθρου<text:s/>ως<text:s/>εδάφιο<text:s/>τρίτο<text:s/>με<text:s/>την<text:s/>αντικατάσταση<text:s/>των<text:s/>λέξεων<text:s/>«για<text:s/>τη<text:s/>διενέργεια<text:s/>κυρίας<text:s/>ανάκρισης»<text:s/>από<text:s/>τις<text:s/>λέξεις<text:s/>«για<text:s/>την<text:s/>άσκηση<text:s/>των<text:s/>αρμοδιοτήτων<text:s/>του<text:s/>ανακριτή»<text:s/>και<text:s/>την<text:s/>τροποποίηση<text:s/>του<text:s/>αρμόδιου<text:s/>ανακριτή,<text:s/>β)<text:s/>το<text:s/>τρίτο<text:s/>εδάφιο<text:s/>τίθεται<text:s/>ως<text:s/>δεύτερο<text:s/>εδάφιο<text:s/>με<text:s/>την<text:s/>απάλειψη<text:s/>των<text:s/>λέξεων<text:s/>«παραπέμπονται<text:s/>και»<text:s/>και<text:s/>το<text:s/>άρθρο<text:s/>16<text:s/>διαμορφώνεται<text:s/>ως<text:s/>εξής:</text:span></text:p>
      <text:p text:style-name="P365"><text:span text:style-name="T365_1">«Άρθρο<text:s/>16</text:span></text:p>
      <text:p text:style-name="P366"><text:span text:style-name="T366_1">Κατά<text:s/>τόπον<text:s/>αρμοδιότητα<text:s/>των<text:s/>Ευρωπαίων</text:span></text:p>
      <text:p text:style-name="P367"><text:span text:style-name="T367_1">Εντεταλμένων<text:s/>Εισαγγελέων</text:span></text:p>
      <text:p text:style-name="P368"><text:span text:style-name="T368_1">Η<text:s/>κατά<text:s/>τόπον<text:s/>αρμοδιότητα<text:s/>των<text:s/>Ευρωπαίων<text:s/>Εντεταλμένων<text:s/>Εισαγγελέων<text:s/>εκτείνεται<text:s/>σε<text:s/>όλη<text:s/>την<text:s/>Επικράτεια.<text:s/>Οι<text:s/>ποινικές<text:s/>υποθέσεις<text:s/>εισάγονται<text:s/>στα<text:s/>αρμόδια<text:s/>κατά<text:s/>περίπτωση<text:s/>δικαστικά<text:s/>συμβούλια<text:s/>και<text:s/>δικαστήρια<text:s/>πρώτου<text:s/>και<text:s/>δεύτερου<text:s/>βαθμού<text:s/>της<text:s/>Αθήνας<text:s/>και<text:s/>στον<text:s/>Άρειο<text:s/>Πάγο.<text:s/>Για<text:s/>την<text:s/>άσκηση<text:s/>των<text:s/>αρμοδιοτήτων<text:s/>του<text:s/>ανακριτή,<text:s/>παραγγέλλεται<text:s/>αποκλειστικά<text:s/>ο<text:s/>ανακριτής<text:s/>που<text:s/>έχει<text:s/>οριστεί<text:s/>για<text:s/>αυτό<text:s/>από<text:s/>την<text:s/>Oλομέλεια<text:s/>του<text:s/>Πρωτοδικείου<text:s/>Αθηνών.».</text:span></text:p>
      <text:p text:style-name="P369"><text:span text:style-name="T369_1">2.</text:span><text:span text:style-name="T369_2"><text:s/>Μετά<text:s/>από<text:s/>το<text:s/>άρθρο<text:s/>16<text:s/>του<text:s/>ν.<text:s/>4786/2021<text:s/>προστίθεται<text:s/>άρθρο<text:s/>16Α,<text:s/>ως<text:s/>εξής:</text:span></text:p>
      <text:p text:style-name="P370"><text:span text:style-name="T370_1">«Άρθρο<text:s/>16Α</text:span></text:p>
      <text:p text:style-name="P371"><text:span text:style-name="T371_1">Λειτουργική<text:s/>αρμοδιότητα</text:span></text:p>
      <text:p text:style-name="P372"><text:span text:style-name="T372_1">1.<text:s/>Ως<text:s/>προς<text:s/>τα<text:s/>αδικήματα<text:s/>της<text:s/>αρμοδιότητάς<text:s/>τους<text:s/>σύμφωνα<text:s/>με<text:s/>τον<text:s/>ν.<text:s/>4689/2020<text:s/>(Α’<text:s/>103)<text:s/>και<text:s/>πέραν<text:s/>των<text:s/>εξουσιών<text:s/>των<text:s/>εθνικών<text:s/>εισαγγελέων<text:s/>ως<text:s/>προς<text:s/>την<text:s/>έρευνα<text:s/>και<text:s/>τη<text:s/>δίωξη,<text:s/>οι<text:s/>Ευρωπαίοι<text:s/>Εντεταλμένοι<text:s/>Εισαγγελείς<text:s/>ασκούν<text:s/>και<text:s/>όλες<text:s/>τις<text:s/>εξουσίες<text:s/>διενέργειας<text:s/>ανακριτικών<text:s/>πράξεων<text:s/>του<text:s/>ανακριτή,<text:s/>εκτός<text:s/>από<text:s/>αυτές<text:s/>που<text:s/>αφορούν<text:s/>στη<text:s/>λήψη<text:s/>της<text:s/>απολογίας<text:s/>του<text:s/>κατηγορουμένου<text:s/>και<text:s/>την<text:s/>επιβολή<text:s/>μέτρων<text:s/>δικονομικού<text:s/>καταναγκασμού<text:s/>σύμφωνα<text:s/>με<text:s/>τα<text:s/>άρθρα<text:s/>282,<text:s/>283,<text:s/>284<text:s/>και<text:s/>286<text:s/>του<text:s/>Κώδικα<text:s/>Ποινικής<text:s/>Δικονομίας<text:s/>(ΚΠΔ).<text:s/>Οι<text:s/>Ευρωπαίοι<text:s/>Εντεταλμένοι<text:s/>Εισαγγελείς<text:s/>έχουν<text:s/>τις<text:s/>υποχρεώσεις<text:s/>του<text:s/>ανακριτή<text:s/>του<text:s/>άρθρου<text:s/>251<text:s/>ΚΠΔ<text:s/>και<text:s/>την<text:s/>ευθύνη<text:s/>για<text:s/>την<text:s/>επίτευξη<text:s/>των<text:s/>σκοπών<text:s/>του<text:s/>άρθρου<text:s/>239<text:s/>ΚΠΔ.</text:span></text:p>
      <text:p text:style-name="P373"><text:span text:style-name="T373_1">2.<text:s/>Η<text:s/>ολοκλήρωση<text:s/>της<text:s/>προδικασίας<text:s/>και<text:s/>η<text:s/>παραπομπή<text:s/>σε<text:s/>δίκη,<text:s/>για<text:s/>πλημμελήματα<text:s/>και<text:s/>κακουργήματα,<text:s/>αποφα-<text:s/>σίζονται<text:s/>από<text:s/>το<text:s/>Μόνιμο<text:s/>Τμήμα<text:s/>σύμφωνα<text:s/>με<text:s/>τα<text:s/>άρθρα<text:s/>10,<text:s/>36<text:s/>και<text:s/>40<text:s/>του<text:s/>Κανονισμού<text:s/>2017/1939<text:s/>και<text:s/>ενεργείται<text:s/>σύμφωνα<text:s/>με<text:s/>το<text:s/>άρθρο<text:s/>16Γ<text:s/>του<text:s/>παρόντος.<text:s/>Το<text:s/>δικαστικό<text:s/>συμβούλιο<text:s/>διατηρεί<text:s/>την<text:s/>κατ’<text:s/>άρθρο<text:s/>307<text:s/>ΚΠΔ<text:s/>αρμοδιό-<text:s/>τητά<text:s/>του,<text:s/>εκτός<text:s/>αν<text:s/>ειδικά<text:s/>ορίζεται<text:s/>διαφορετικά<text:s/>από<text:s/>τον<text:s/>Κανονισμό<text:s/>ή<text:s/>τον<text:s/>παρόντα<text:s/>νόμο.</text:span></text:p>
      <text:p text:style-name="P374"><text:span text:style-name="T374_1">3.<text:s/>Για<text:s/>τις<text:s/>υποθέσεις<text:s/>της<text:s/>αρμοδιότητάς<text:s/>τους,<text:s/>με<text:s/>την<text:s/>επιφύλαξη<text:s/>του<text:s/>παρόντος,<text:s/>όπου<text:s/>στον<text:s/>Κώδικα<text:s/>Ποινικής<text:s/>Δικονομίας<text:s/>ή<text:s/>σε<text:s/>άλλες<text:s/>διατάξεις<text:s/>γίνεται<text:s/>αναφορά<text:s/>σε<text:s/>ανα-<text:s/>κριτικές<text:s/>πράξεις<text:s/>του<text:s/>ανακριτή,<text:s/>νοούνται<text:s/>οι<text:s/>πράξεις<text:s/>του<text:s/>Ευρωπαίου<text:s/>Εισαγγελέα<text:s/>ή<text:s/>του<text:s/>Ευρωπαίου<text:s/>Εντεταλμένου<text:s/>Εισαγγελέα<text:s/>που<text:s/>ενεργεί<text:s/>την<text:s/>έρευνα.».</text:span></text:p>
      <text:h text:style-name="P375" text:outline-level="6"><text:span text:style-name="T375_1">Άρθρο<text:s/>50</text:span></text:h>
      <text:h text:style-name="P376" text:outline-level="6"><text:span text:style-name="T376_1">Ανακριτικές<text:s/>πράξεις,<text:s/>ποινική<text:s/>δίωξη<text:s/>και<text:s/>μέτρα<text:s/>δικονομικού<text:s/>καταναγκασμού<text:s/>-</text:span></text:h>
      <text:p text:style-name="P377"><text:span text:style-name="T377_1">Προσθήκη<text:s/>άρθρου<text:s/>16Β<text:s/>στον<text:s/>ν.<text:s/>4786/2021</text:span></text:p>
      <text:p text:style-name="P378"><text:span text:style-name="T378_1">Μετά<text:s/>από<text:s/>το<text:s/>άρθρο<text:s/>16Α<text:s/>του<text:s/>ν.<text:s/>4786/2021<text:s/>(Α’<text:s/>43)<text:s/>προστίθεται<text:s/>άρθρο<text:s/>16Β<text:s/>ως<text:s/>εξής:</text:span></text:p>
      <text:p text:style-name="P379"><text:span text:style-name="T379_1">«Άρθρο<text:s/>16Β</text:span></text:p>
      <text:p text:style-name="P380"><text:span text:style-name="T380_1">Ανακριτικές<text:s/>πράξεις,<text:s/>ποινική<text:s/>δίωξη</text:span></text:p>
      <text:p text:style-name="P381"><text:span text:style-name="T381_1">και<text:s/>μέτρα<text:s/>δικονομικού<text:s/>καταναγκασμού</text:span></text:p>
      <text:p text:style-name="P382"><text:span text:style-name="T382_1">1.<text:s/>Επί<text:s/>κακουργημάτων<text:s/>και<text:s/>συναφών<text:s/>πλημμελημάτων<text:s/>για<text:s/>τα<text:s/>οποία<text:s/>η<text:s/>Ευρωπαϊκή<text:s/>Εισαγγελία<text:s/>έχει<text:s/>ασκήσει<text:s/>την<text:s/>αρμοδιότητά<text:s/>της,<text:s/>σύμφωνα<text:s/>με<text:s/>τα<text:s/>άρθρα<text:s/>24,<text:s/>25,<text:s/>26<text:s/>και<text:s/>27<text:s/>του<text:s/>Κανονισμού<text:s/>ΕΕ<text:s/>2017/1939,<text:s/>απευθύνεται<text:s/>παραγγελία<text:s/>προς<text:s/>τον<text:s/>ανακριτή<text:s/>μόνο<text:s/>για<text:s/>τη<text:s/>λήψη<text:s/>της<text:s/>απολογίας<text:s/>του<text:s/>κατηγορουμένου<text:s/>και<text:s/>όλες<text:s/>οι<text:s/>ανακριτικές<text:s/>πράξεις<text:s/>ενεργούνται<text:s/>από<text:s/>τους<text:s/>Ευρωπαίους<text:s/>Εντεταλμένους<text:s/>Εισαγγελείς,<text:s/>αυτοπροσώπως<text:s/>ή<text:s/>μέσω<text:s/>των<text:s/>ανακριτικών<text:s/>υπαλλήλων<text:s/>που<text:s/>υπάγονται<text:s/>σε<text:s/>αυτούς,<text:s/>σύμφωνα<text:s/>με<text:s/>την<text:s/>παρ.<text:s/>1<text:s/>του<text:s/>άρθρου<text:s/>28<text:s/>του<text:s/>Κανονισμού<text:s/>ΕΕ<text:s/>2017/1939<text:s/>(L<text:s/>283).<text:s/>Κατ’<text:s/>εξαίρεση<text:s/>ο<text:s/>ανακριτής<text:s/>δύναται<text:s/>να<text:s/>ασκήσει<text:s/>την<text:s/>αρμοδιότητα<text:s/>της<text:s/>παρ.<text:s/>2<text:s/>του<text:s/>άρθρου<text:s/>248<text:s/>του<text:s/>Κώδικα<text:s/>Ποινικής<text:s/>Δικονομίας<text:s/>(ΚΠΔ)<text:s/>μόνο<text:s/>με<text:s/>τη<text:s/>σύμφωνη<text:s/>γνώμη<text:s/>του<text:s/>Ευρωπαίου<text:s/>Εντεταλμένου<text:s/>Εισαγγελέα.</text:span></text:p>
      <text:p text:style-name="P383"><text:span text:style-name="T383_1">2.<text:s/>Η<text:s/>ποινική<text:s/>δίωξη<text:s/>ασκείται<text:s/>από<text:s/>τον<text:s/>Ευρωπαίο<text:s/>Εντεταλμένο<text:s/>Εισαγγελέα,<text:s/>σύμφωνα<text:s/>με<text:s/>την<text:s/>παρ.<text:s/>1<text:s/>του<text:s/>άρθρου<text:s/>13<text:s/>του<text:s/>Κανονισμού<text:s/>ΕΕ<text:s/>2017/1939,<text:s/>με<text:s/>παραγγελία<text:s/>προς<text:s/>τον<text:s/>ανακριτή<text:s/>για<text:s/>λήψη<text:s/>απολογίας<text:s/>του<text:s/>κατηγορουμένου<text:s/>και<text:s/>υποβολή<text:s/>κατηγορητηρίου<text:s/>που<text:s/>περιέχει<text:s/>όλα<text:s/>τα<text:s/>περιστατικά<text:s/>που<text:s/>συνιστούν<text:s/>αντικειμενικά<text:s/>και<text:s/>υποκειμενικά<text:s/>στοιχεία<text:s/>της<text:s/>αποδιδόμενης<text:s/>στον<text:s/>κατηγορούμενο<text:s/>αξιόποινης<text:s/>πράξης,<text:s/>καθώς<text:s/>και<text:s/>τον<text:s/>νομικό<text:s/>χαρακτηρισμό<text:s/>της.</text:span></text:p>
      <text:p text:style-name="P384"><text:span text:style-name="T384_1">Η<text:s/>ποινική<text:s/>δίωξη<text:s/>ασκείται<text:s/>με<text:s/>μόνη<text:s/>την<text:s/>υποβολή<text:s/>του<text:s/>κατηγορητηρίου<text:s/>προς<text:s/>τον<text:s/>ανακριτή,<text:s/>όταν<text:s/>ζητείται<text:s/>η<text:s/>έκδοση<text:s/>εντάλματος<text:s/>σύλληψης<text:s/>χωρίς<text:s/>προηγούμενη<text:s/>κλήση<text:s/>για<text:s/>απολογία.<text:s/>Σε<text:s/>περίπτωση<text:s/>σύλληψης<text:s/>πριν<text:s/>από<text:s/>την<text:s/>αμε-<text:s/>τάκλητη<text:s/>παραπομπή<text:s/>σε<text:s/>δίκη,<text:s/>η<text:s/>δικογραφία<text:s/>επιστρέφεται<text:s/>στον<text:s/>ανακριτή<text:s/>για<text:s/>λήψη<text:s/>της<text:s/>απολογίας.</text:span></text:p>
      <text:p text:style-name="P385"><text:span text:style-name="T385_1">Για<text:s/>πλημμελήματα<text:s/>που<text:s/>διώκονται<text:s/>αυτοτελώς,<text:s/>η<text:s/>ποινική<text:s/>δίωξη<text:s/>ασκείται<text:s/>με<text:s/>την<text:s/>επίδοση<text:s/>προς<text:s/>τον<text:s/>κατηγορούμενο<text:s/>του<text:s/>κατηγορητηρίου,<text:s/>μαζί<text:s/>με<text:s/>κλήση<text:s/>για<text:s/>απολογία<text:s/>ενώπιον<text:s/>του<text:s/>Ευρωπαίου<text:s/>Εντεταλμένου<text:s/>Εισαγγελέα<text:s/>ή<text:s/>του<text:s/>ανακριτικού<text:s/>υπαλλήλου<text:s/>που<text:s/>έχει<text:s/>ορισθεί<text:s/>από<text:s/>αυτόν,<text:s/>η<text:s/>οποία<text:s/>περιέχει<text:s/>τα<text:s/>στοιχεία<text:s/>του<text:s/>άρθρου<text:s/>271<text:s/>ΚΠΔ<text:s/>και<text:s/>στην<text:s/>προθεσμία<text:s/>που<text:s/>ορίζεται<text:s/>από<text:s/>το<text:s/>άρθρο<text:s/>αυτό.<text:s/>Αν<text:s/>δεν<text:s/>έχει<text:s/>προηγηθεί<text:s/>προκαταρτική<text:s/>εξέταση,<text:s/>τηρούνται<text:s/>οι<text:s/>προθεσμίες<text:s/>της<text:s/>παρ.<text:s/>1<text:s/>του<text:s/>άρθρου<text:s/>244<text:s/>ΚΠΔ.</text:span></text:p>
      <text:p text:style-name="P386"><text:span text:style-name="T386_1">3.<text:s/>Αν<text:s/>μετά<text:s/>τη<text:s/>λήψη<text:s/>της<text:s/>απολογίας<text:s/>και<text:s/>την<text:s/>εξέταση<text:s/>τυχόν<text:s/>υπερασπιστικών<text:s/>μέσων<text:s/>του<text:s/>κατηγορουμένου,<text:s/>ο<text:s/>Ευρωπαίος<text:s/>Εντεταλμένος<text:s/>Εισαγγελέας<text:s/>κρίνει<text:s/>ότι<text:s/>ο<text:s/>κατηγορούμενος<text:s/>πρέπει<text:s/>να<text:s/>παραπεμφθεί<text:s/>για<text:s/>πράξη<text:s/>ελαφρύτερη<text:s/>από<text:s/>αυτήν<text:s/>που<text:s/>του<text:s/>απέδωσε<text:s/>με<text:s/>το<text:s/>κατηγορητήριο<text:s/>ή<text:s/>ότι<text:s/>συντρέχει<text:s/>περίπτωση<text:s/>εφαρμογής<text:s/>των<text:s/>άρθρων<text:s/>39<text:s/>και<text:s/>40<text:s/>του<text:s/>Κανονισμού<text:s/>ΕΕ<text:s/>2017/1939,<text:s/>συντάσσει<text:s/>ανάλογο<text:s/>σχέδιο<text:s/>απόφασης,<text:s/>εκθέτοντας<text:s/>με<text:s/>συνοπτική<text:s/>αιτιολογία<text:s/>στην<text:s/>έκθεσή<text:s/>του<text:s/>προς<text:s/>τον<text:s/>εποπτεύοντα<text:s/>Εισαγγελέα<text:s/>και<text:s/>τους<text:s/>λόγους<text:s/>μεταβολής<text:s/>της<text:s/>κρίσης<text:s/>του<text:s/>επί<text:s/>των<text:s/>σημείων<text:s/>αυτών.<text:s/>Αν<text:s/>μετά<text:s/>την<text:s/>απολογία<text:s/>ο<text:s/>Ευρωπαίος<text:s/>Εντεταλμένος<text:s/>Εισαγγελέας<text:s/>κρίνει<text:s/>ότι<text:s/>πρέπει<text:s/>να<text:s/>υποβάλει<text:s/>σχέδιο<text:s/>απόφασης<text:s/>παραπομπής<text:s/>για<text:s/>πράξη<text:s/>βαρύτερη<text:s/>ή<text:s/>ουσι-<text:s/>ωδώς<text:s/>διαφορετική<text:s/>από<text:s/>αυτή<text:s/>για<text:s/>την<text:s/>οποία<text:s/>απήγγειλε<text:s/>κατηγορία,<text:s/>οφείλει<text:s/>να<text:s/>ζητήσει<text:s/>την<text:s/>εκ<text:s/>νέου<text:s/>κλήση<text:s/>του<text:s/>κατηγορουμένου<text:s/>για<text:s/>συμπληρωματική<text:s/>απολογία.</text:span></text:p>
      <text:p text:style-name="P387"><text:span text:style-name="T387_1">4.<text:s/>Aν<text:s/>ο<text:s/>Ευρωπαίος<text:s/>Εντεταλμένος<text:s/>Εισαγγελέας<text:s/>κρίνει<text:s/>ότι<text:s/>είναι<text:s/>αναγκαία<text:s/>η<text:s/>σύλληψη,<text:s/>η<text:s/>προσωρινή<text:s/>κράτηση,<text:s/>ο<text:s/>κατ’<text:s/>οίκον<text:s/>περιορισμός<text:s/>ή<text:s/>η<text:s/>επιβολή<text:s/>περιοριστικών<text:s/>όρων,<text:s/>μετά<text:s/>την<text:s/>απολογία<text:s/>ή<text:s/>μετά<text:s/>τη<text:s/>μη<text:s/>εμφάνιση<text:s/>του<text:s/>κατηγορουμένου<text:s/>στην<text:s/>ταχθείσα<text:s/>προς<text:s/>τούτο<text:s/>ημέρα<text:s/>και<text:s/>ώρα,<text:s/>απευθύνεται<text:s/>με<text:s/>αίτηση<text:s/>στον<text:s/>ανακριτή.<text:s/>Στην<text:s/>αίτηση<text:s/>του<text:s/>Ευρωπαίου<text:s/>Εντεταλμένου<text:s/>Εισαγγελέα<text:s/>περιέχεται<text:s/>πλήρης<text:s/>η<text:s/>αιτιολογία<text:s/>και<text:s/>το<text:s/>διατακτικό<text:s/>του<text:s/>τίτλου<text:s/>που<text:s/>ζητείται<text:s/>να<text:s/>εκδοθεί.<text:s/>Αν<text:s/>η<text:s/>έρευνα<text:s/>περαιωθεί<text:s/>με<text:s/>έκδοση<text:s/>εντάλματος<text:s/>σύλληψης,<text:s/>ο<text:s/>Εντεταλμένος<text:s/>Ευρωπαίος<text:s/>Εισαγγελέας<text:s/>απευθύνεται<text:s/>στον<text:s/>ανακριτή<text:s/>για<text:s/>την<text:s/>επιβολή<text:s/>στον<text:s/>κατηγορούμενο<text:s/>μέτρων<text:s/>δικονομικού<text:s/>καταναγκασμού<text:s/>σε<text:s/>περίπτωση<text:s/>σύλληψής<text:s/>του.<text:s/>Το<text:s/>ίδιο<text:s/>δύναται<text:s/>να<text:s/>πράξει<text:s/>ο<text:s/>Εντεταλμένος<text:s/>Ευρωπαίος<text:s/>Εισαγγελέας<text:s/>και<text:s/>όταν<text:s/>η<text:s/>περαίωση<text:s/>γίνεται<text:s/>με<text:s/>έκδοση<text:s/>εντάλματος<text:s/>βίαιης<text:s/>προσαγωγής.<text:s/>Αν<text:s/>πρόκειται<text:s/>για<text:s/>μέτρα<text:s/>που<text:s/>λαμβάνονται<text:s/>μετά<text:s/>την<text:s/>απολογία,<text:s/>ο<text:s/>ανακριτής<text:s/>αποφαίνεται<text:s/>αφού<text:s/>ακούσει<text:s/>επ’<text:s/>αυτών<text:s/>τον<text:s/>κατηγορούμενο<text:s/>που<text:s/>εμφανίστηκε<text:s/>ενώπιόν<text:s/>του<text:s/>και<text:s/>τον<text:s/>συνήγορό<text:s/>του.</text:span></text:p>
      <text:p text:style-name="P388"><text:span text:style-name="T388_1">5.<text:s/>Ο<text:s/>ανακριτής<text:s/>μπορεί<text:s/>να<text:s/>δεχθεί<text:s/>εν<text:s/>μέρει<text:s/>ή<text:s/>να<text:s/>απορ-<text:s/>ρίψει<text:s/>το<text:s/>αίτημα.<text:s/>Αν<text:s/>ο<text:s/>ανακριτής<text:s/>συμφωνεί<text:s/>με<text:s/>το<text:s/>αίτημα<text:s/>του<text:s/>Εισαγγελέα,<text:s/>εκδίδει<text:s/>σχετική<text:s/>διάταξη,<text:s/>ένταλμα<text:s/>σύλληψης<text:s/>ή<text:s/>ένταλμα<text:s/>προσωρινής<text:s/>κράτησης.<text:s/>Τη<text:s/>διάταξη<text:s/>περί<text:s/>μερικής<text:s/>ή<text:s/>ολικής<text:s/>απόρριψης<text:s/>ο<text:s/>ανακριτής<text:s/>τη<text:s/>σημειώνει<text:s/>επί<text:s/>του<text:s/>σώματος<text:s/>της<text:s/>αίτησης<text:s/>ή<text:s/>την<text:s/>προσαρτά<text:s/>σε<text:s/>αυτή,<text:s/>συμπεριλαμβάνοντας<text:s/>και<text:s/>την<text:s/>κατά<text:s/>την<text:s/>κρίση<text:s/>του<text:s/>αναγκαία<text:s/>συνοπτική<text:s/>αιτιολογία.<text:s/>Επί<text:s/>μερικής<text:s/>ή<text:s/>ολικής<text:s/>απόρριψης,<text:s/>ο<text:s/>Ευρωπαίος<text:s/>Εντεταλμένος<text:s/>Εισαγγελέας<text:s/>μπορεί<text:s/>να<text:s/>αποδεχθεί<text:s/>την<text:s/>κρίση<text:s/>του<text:s/>ανακριτή,<text:s/>ζητώντας<text:s/>αμέσως<text:s/>την<text:s/>πρόοδο<text:s/>της<text:s/>διαδικασίας,<text:s/>ή<text:s/>να<text:s/>εισαγάγει<text:s/>τη<text:s/>διαφωνία<text:s/>του<text:s/>στο<text:s/>συμβούλιο<text:s/>πλημμελειοδικών,<text:s/>οπότε<text:s/>εφαρμόζεται<text:s/>το<text:s/>άρθρο<text:s/>288<text:s/>ΚΠΔ.<text:s/>Αν<text:s/>ο<text:s/>ανακριτής<text:s/>διαπιστώνει<text:s/>τυπικές<text:s/>ελλείψεις<text:s/>που<text:s/>επιδέχονται<text:s/>συμπλήρωση,<text:s/>μπορεί<text:s/>να<text:s/>αναπέμψει<text:s/>για<text:s/>συμπλήρωση<text:s/>το<text:s/>αίτημα<text:s/>μία<text:s/>(1)<text:s/>μόνο<text:s/>φορά,<text:s/>επισημαίνοντας<text:s/>τις<text:s/>κατά<text:s/>την<text:s/>κρίση<text:s/>του<text:s/>ελλείψεις<text:s/>που<text:s/>χρήζουν<text:s/>συμπλήρωσης.</text:span></text:p>
      <text:p text:style-name="P389"><text:span text:style-name="T389_1">6.<text:s/>Οι<text:s/>προϋποθέσεις,<text:s/>η<text:s/>διαδικασία<text:s/>και<text:s/>τα<text:s/>δικαιώματα<text:s/>των<text:s/>μερών<text:s/>σε<text:s/>σχέση<text:s/>με<text:s/>τα<text:s/>μέτρα<text:s/>δικονομικού<text:s/>καταναγκασμού<text:s/>καθορίζονται<text:s/>κατά<text:s/>τα<text:s/>λοιπά<text:s/>από<text:s/>τις<text:s/>οικείες<text:s/>διατάξεις<text:s/>του<text:s/>ΚΠΔ.».</text:span></text:p>
      <text:h text:style-name="P390" text:outline-level="6"><text:span text:style-name="T390_1">Άρθρο<text:s/>51</text:span></text:h>
      <text:h text:style-name="P391" text:outline-level="6"><text:span text:style-name="T391_1">Περάτωση<text:s/>των<text:s/>ερευνών<text:s/>και<text:s/>εισαγωγή<text:s/>σε<text:s/>δίκη<text:s/>-</text:span></text:h>
      <text:p text:style-name="P392"><text:span text:style-name="T392_1">Προσθήκη<text:s/>άρθρου<text:s/>16Γ<text:s/>στον<text:s/>ν.<text:s/>4786/2021</text:span></text:p>
      <text:p text:style-name="P393"><text:span text:style-name="T393_1">Μετά<text:s/>από<text:s/>το<text:s/>άρθρο<text:s/>16Β<text:s/>του<text:s/>ν.<text:s/>4786/2021<text:s/>(Α’<text:s/>43)<text:s/>προστίθεται<text:s/>άρθρο<text:s/>16Γ,<text:s/>ως<text:s/>εξής:</text:span></text:p>
      <text:p text:style-name="P394"><text:span text:style-name="T394_1">«Άρθρο<text:s/>16Γ</text:span></text:p>
      <text:p text:style-name="P395"><text:span text:style-name="T395_1">Περάτωση<text:s/>των<text:s/>ερευνών<text:s/>και<text:s/>εισαγωγή<text:s/>σε<text:s/>δίκη</text:span></text:p>
      <text:p text:style-name="P396"><text:span text:style-name="T396_1">1.<text:s/>Επί<text:s/>αδικημάτων<text:s/>για<text:s/>τα<text:s/>οποία<text:s/>η<text:s/>Ευρωπαϊκή<text:s/>Εισαγγελία<text:s/>έχει<text:s/>ασκήσει<text:s/>την<text:s/>αρμοδιότητά<text:s/>της<text:s/>και<text:s/>το<text:s/>Μόνιμο<text:s/>Τμήμα<text:s/>έχει<text:s/>αποφασίσει<text:s/>την<text:s/>παραπομπή<text:s/>της<text:s/>υπόθεσης<text:s/>σε<text:s/>δίκη<text:s/>σύμφωνα<text:s/>με<text:s/>την<text:s/>παρ.<text:s/>3<text:s/>του<text:s/>άρθρου<text:s/>10<text:s/>και<text:s/>τα<text:s/>άρθρα<text:s/>36<text:s/>και<text:s/>40<text:s/>του<text:s/>Κανονισμού<text:s/>ΕΕ<text:s/>2017/1939,<text:s/>η<text:s/>εισαγωγή<text:s/>της<text:s/>υπόθεσης<text:s/>στο<text:s/>ακροατήριο<text:s/>γίνεται<text:s/>με<text:s/>επίδοση<text:s/>κλητηρίου<text:s/>θεσπίσματος,<text:s/>που<text:s/>συντάσσει<text:s/>ο<text:s/>Ευρωπαίος<text:s/>Εντεταλμένος<text:s/>Εισαγγελέας,<text:s/>σύμφωνα<text:s/>με<text:s/>τα<text:s/>οριζόμενα<text:s/>στις<text:s/>επόμενες<text:s/>παραγράφους.</text:span></text:p>
      <text:p text:style-name="P397"><text:span text:style-name="T397_1">2.<text:s/>Επί<text:s/>πλημμελημάτων<text:s/>που<text:s/>διώκονται<text:s/>αυτοτελώς<text:s/>εφαρμόζεται<text:s/>το<text:s/>άρθρο<text:s/>322<text:s/>του<text:s/>Κώδικα<text:s/>Ποινικής<text:s/>Δικονομίας<text:s/>(ΚΠΔ).</text:span></text:p>
      <text:p text:style-name="P398"><text:span text:style-name="T398_1">3.<text:s/>Επί<text:s/>κακουργημάτων,<text:s/>μετά<text:s/>την<text:s/>έκδοση<text:s/>της<text:s/>απόφασης<text:s/>του<text:s/>Μόνιμου<text:s/>Τμήματος,<text:s/>σύμφωνα<text:s/>με<text:s/>την<text:s/>παρ.<text:s/>1,<text:s/>ο<text:s/>Ευρωπαίος<text:s/>Εντεταλμένος<text:s/>Εισαγγελέας<text:s/>υποβάλει<text:s/>πρόταση<text:s/>προς<text:s/>τον<text:s/>Πρόεδρο<text:s/>Εφετών<text:s/>Αθηνών<text:s/>για<text:s/>την<text:s/>εισαγωγή<text:s/>της<text:s/>υπόθεσης<text:s/>στο<text:s/>ακροατήριο,<text:s/>στην<text:s/>οποία<text:s/>επισυνάπτονται<text:s/>σχέδιο<text:s/>κλητηρίου<text:s/>θεσπίσματος,<text:s/>η<text:s/>περί<text:s/>παραπομπής<text:s/>απόφαση<text:s/>του<text:s/>Μόνιμου<text:s/>Τμήματος<text:s/>και<text:s/>το<text:s/>σχέδιο<text:s/>απόφασης<text:s/>που<text:s/>έχει<text:s/>υποβάλλει<text:s/>ο<text:s/>ίδιος,<text:s/>εφαρμοζομένου<text:s/>του<text:s/>άρθρου<text:s/>309<text:s/>ΚΠΔ.<text:s/>Από<text:s/>τη<text:s/>στιγμή<text:s/>που<text:s/>ο<text:s/>εισαγγελέας<text:s/>καταρτίσει<text:s/>σχετική<text:s/>πρόταση,<text:s/>πριν<text:s/>την<text:s/>υποβάλλει<text:s/>προς<text:s/>τον<text:s/>Πρόεδρο<text:s/>Εφετών,<text:s/>έχει<text:s/>υποχρέωση<text:s/>να<text:s/>ενημερώσει<text:s/>αμέσως<text:s/>τους<text:s/>διάδικους<text:s/>ή<text:s/>τους<text:s/>πληρεξουσίους<text:s/>δικηγόρους<text:s/>τους,<text:s/>προκειμένου<text:s/>να<text:s/>λάβουν<text:s/>αντίγραφό<text:s/>της<text:s/>και<text:s/>να<text:s/>ασκήσουν<text:s/>το<text:s/>δικαίωμα<text:s/>ακρόασης,<text:s/>υποβάλλοντας<text:s/>υπόμνημα<text:s/>με<text:s/>τις<text:s/>απόψεις<text:s/>τους,<text:s/>σύμφωνα<text:s/>με<text:s/>όσα<text:s/>ορίζονται<text:s/>στην<text:s/>παρ.<text:s/>2<text:s/>του<text:s/>άρθρου<text:s/>309<text:s/>ΚΠΔ.<text:s/>Εφόσον<text:s/>ο<text:s/>πρόεδρος<text:s/>εφετών<text:s/>διατυπώσει<text:s/>σύμφωνη<text:s/>γνώμη<text:s/>για<text:s/>την<text:s/>παραπομπή<text:s/>της<text:s/>υπόθεσης<text:s/>στο<text:s/>ακροατήριο,<text:s/>ο<text:s/>Ευρωπαίος<text:s/>Εντεταλμένος<text:s/>Εισαγγελέας<text:s/>εκδίδει<text:s/>κλητήριο<text:s/>θέσπισμα,<text:s/>κατά<text:s/>του<text:s/>οποίου<text:s/>δεν<text:s/>επιτρέπεται<text:s/>προσφυγή.</text:span></text:p>
      <text:p text:style-name="P399"><text:span text:style-name="T399_1">4.<text:s/>Σε<text:s/>περίπτωση<text:s/>διαφωνίας<text:s/>του<text:s/>Προέδρου<text:s/>Εφετών,<text:s/>ο<text:s/>οποίος<text:s/>κρίνει<text:s/>ότι<text:s/>δεν<text:s/>υπάρχουν<text:s/>επαρκείς<text:s/>ενδείξεις<text:s/>ή<text:s/>συντρέχουν<text:s/>λόγοι<text:s/>να<text:s/>παύσει<text:s/>οριστικά<text:s/>ή<text:s/>προσωρινά<text:s/>η<text:s/>ποινική<text:s/>δίωξη<text:s/>ή<text:s/>να<text:s/>κηρυχθεί<text:s/>απαράδεκτη,<text:s/>η<text:s/>υπόθεση<text:s/>εισάγεται<text:s/>στο<text:s/>Συμβούλιο<text:s/>Εφετών<text:s/>Αθηνών.<text:s/>Κατά<text:s/>τη<text:s/>συζήτηση<text:s/>ενώπιον<text:s/>του<text:s/>Συμβουλίου<text:s/>Εφετών<text:s/>έχουν<text:s/>δικαίωμα<text:s/>να<text:s/>παραστούν<text:s/>ο<text:s/>Ευρωπαίος<text:s/>Εντεταλμένος<text:s/>Εισαγγελέας<text:s/>και<text:s/>οι<text:s/>διάδικοι,<text:s/>οι<text:s/>οποίοι<text:s/>ειδοποιούνται<text:s/>από<text:s/>τον<text:s/>Γραμματέα<text:s/>του<text:s/>Συμβουλίου<text:s/>με<text:s/>οποιοδήποτε<text:s/>μέσο<text:s/>εντός<text:s/>προθεσμίας<text:s/>που<text:s/>ορίζει<text:s/>ο<text:s/>Πρόεδρος,<text:s/>η<text:s/>οποία<text:s/>δεν<text:s/>μπορεί<text:s/>να<text:s/>είναι<text:s/>μικρότερη<text:s/>των<text:s/>σαράντα<text:s/>οκτώ<text:s/>(48)<text:s/>ωρών.<text:s/>Η<text:s/>ανωτέρω<text:s/>ειδοποίηση<text:s/>μπορεί<text:s/>να<text:s/>γίνει<text:s/>προς<text:s/>τον<text:s/>διάδικο<text:s/>ή<text:s/>τον<text:s/>συνήγορό<text:s/>του.<text:s/>Το<text:s/>Συμβούλιο<text:s/>Εφετών<text:s/>μπορεί:<text:s/>α)<text:s/>να<text:s/>αποφαίνεται<text:s/>να<text:s/>μη<text:s/>γίνει<text:s/>κατηγορία,<text:s/>ή<text:s/>β)<text:s/>να<text:s/>παύει<text:s/>οριστικά<text:s/>την<text:s/>ποινική<text:s/>δίωξη,<text:s/>ή<text:s/>γ)<text:s/>να<text:s/>παύει<text:s/>προσωρινά<text:s/>την<text:s/>ποινική<text:s/>δίωξη,<text:s/>ή<text:s/>δ)<text:s/>να<text:s/>κηρύσσει<text:s/>απαράδεκτη<text:s/>την<text:s/>ποινική<text:s/>δίωξη,<text:s/>ή<text:s/>ε)<text:s/>να<text:s/>αναπέμπει<text:s/>την<text:s/>υπόθεση<text:s/>στον<text:s/>Ευρωπαίο<text:s/>Εντεταλμένο<text:s/>Εισαγγελέα<text:s/>ή<text:s/>στ)<text:s/>να<text:s/>αποφασίζει<text:s/>την<text:s/>εισαγωγή<text:s/>της<text:s/>υπόθεσης<text:s/>στο<text:s/>ακροατήριο<text:s/>του<text:s/>αρμόδιου<text:s/>Δικαστηρίου.</text:span></text:p>
      <text:p text:style-name="P400"><text:span text:style-name="T400_1">5.<text:s/>Κατά<text:s/>τα<text:s/>λοιπά<text:s/>εφαρμόζονται<text:s/>οι<text:s/>παρ.<text:s/>4<text:s/>και<text:s/>5<text:s/>του<text:s/>άρθρου<text:s/>309<text:s/>και<text:s/>τα<text:s/>άρθρα<text:s/>310<text:s/>έως<text:s/>313<text:s/>ΚΠΔ.».</text:span></text:p>
      <text:h text:style-name="P401" text:outline-level="6"><text:span text:style-name="T401_1">Άρθρο<text:s/>52</text:span></text:h>
      <text:h text:style-name="P402" text:outline-level="6"><text:span text:style-name="T402_1">Ειδικές<text:s/>ανακριτικές<text:s/>πράξεις<text:s/>-<text:s/>Ισχύς<text:s/>απορρήτων<text:s/>-<text:s/>Αντικατάσταση<text:s/>άρθρου<text:s/>17<text:s/>ν.<text:s/>4786/2021</text:span></text:h>
      <text:p text:style-name="P403"><text:span text:style-name="T403_1">Το<text:s/>άρθρο<text:s/>17<text:s/>του<text:s/>ν.<text:s/>4786/2021<text:s/>(Α’<text:s/>43)<text:s/>αντικαθίσταται<text:s/>ως<text:s/>εξής:</text:span></text:p>
      <text:p text:style-name="P404"><text:span text:style-name="T404_1">«Άρθρο<text:s/>17</text:span></text:p>
      <text:p text:style-name="P405"><text:span text:style-name="T405_1">Ειδικές<text:s/>ανακριτικές<text:s/>πράξεις<text:s/>-<text:s/>Ισχύς<text:s/>απορρήτων</text:span></text:p>
      <text:p text:style-name="P406"><text:span text:style-name="T406_1">1.<text:s/>Επί<text:s/>αδικημάτων<text:s/>για<text:s/>τα<text:s/>οποία<text:s/>η<text:s/>Ευρωπαϊκή<text:s/>Εισαγγελία<text:s/>έχει<text:s/>ασκήσει<text:s/>την<text:s/>αρμοδιότητά<text:s/>της,<text:s/>οι<text:s/>Ευρωπαίοι<text:s/>Εντεταλμένοι<text:s/>Εισαγγελείς<text:s/>έχουν<text:s/>τις<text:s/>ίδιες<text:s/>εξουσίες<text:s/>και<text:s/>δύνανται<text:s/>να<text:s/>διενεργούν,<text:s/>αιτιολογημένα<text:s/>και<text:s/>σύμφωνα<text:s/>με<text:s/>την<text:s/>αρχή<text:s/>της<text:s/>αναλογικότητας,<text:s/>ανακριτικές<text:s/>πράξεις<text:s/>υπό<text:s/>τις<text:s/>προϋποθέσεις,<text:s/>διαδικασίες<text:s/>και<text:s/>εγγυήσεις<text:s/>που<text:s/>διατάσσουν<text:s/>ή<text:s/>ζητούν<text:s/>τα<text:s/>αντίστοιχα<text:s/>μέτρα<text:s/>οι<text:s/>Εισαγγελείς<text:s/>Οικονομικού<text:s/>Εγκλήματος<text:s/>του<text:s/>άρθρου<text:s/>33<text:s/>του<text:s/>Κώδικα<text:s/>Ποινικής<text:s/>Δικονομίας<text:s/>(ΚΠΔ),<text:s/>υποκείμενοι<text:s/>στους<text:s/>ίδιους<text:s/>περιορισμούς<text:s/>της<text:s/>νομοθεσίας<text:s/>περί<text:s/>απορρήτων,<text:s/>εφαρμοζομένων<text:s/>αναλόγως<text:s/>των<text:s/>παρ.<text:s/>1<text:s/>έως<text:s/>και<text:s/>3<text:s/>του<text:s/>άρθρου<text:s/>36<text:s/>ΚΠΔ.</text:span></text:p>
      <text:p text:style-name="P407"><text:span text:style-name="T407_1">2.<text:s/>Ειδικά<text:s/>ως<text:s/>προς<text:s/>τα<text:s/>μέτρα<text:s/>έρευνας<text:s/>των<text:s/>περ.<text:s/>ε’<text:s/>και<text:s/>στ’<text:s/>της<text:s/>παρ.<text:s/>1<text:s/>του<text:s/>άρθρου<text:s/>30<text:s/>του<text:s/>Κανονισμού<text:s/>ΕΕ<text:s/>2017/1939,<text:s/>η<text:s/>διενέργεια<text:s/>των<text:s/>εν<text:s/>λόγω<text:s/>ανακριτικών<text:s/>πράξεων<text:s/>είναι<text:s/>επιτρεπτή<text:s/>μόνο<text:s/>για<text:s/>τη<text:s/>διακρίβωση<text:s/>κακουργήματος,<text:s/>εφαρμοζομένων<text:s/>κατά<text:s/>τα<text:s/>λοιπά<text:s/>των<text:s/>οικείων<text:s/>διατάξεων<text:s/>του<text:s/>εθνικού<text:s/>δικαίου.</text:span></text:p>
      <text:p text:style-name="P408"><text:span text:style-name="T408_1">3.<text:s/>Οι<text:s/>παρ.<text:s/>1<text:s/>και<text:s/>2<text:s/>εφαρμόζονται<text:s/>αναλόγως<text:s/>και<text:s/>για<text:s/>τον<text:s/>Ευρωπαίο<text:s/>Εισαγγελέα,<text:s/>στην<text:s/>περίπτωση<text:s/>που<text:s/>αποφασίσει<text:s/>αιτιολογημένα<text:s/>να<text:s/>διεξαγάγει<text:s/>προσωπικά<text:s/>την<text:s/>έρευνα,<text:s/>σύμφωνα<text:s/>με<text:s/>την<text:s/>παρ.<text:s/>4<text:s/>του<text:s/>άρθρου<text:s/>28<text:s/>του<text:s/>Κανονισμού<text:s/>ΕΕ<text:s/>2017/1939.».</text:span></text:p>
      <text:h text:style-name="P409" text:outline-level="6"><text:span text:style-name="T409_1">Άρθρο<text:s/>53</text:span></text:h>
      <text:h text:style-name="P410" text:outline-level="6"><text:span text:style-name="T410_1">Εκθέσεις<text:s/>προσωπικού<text:s/>της<text:s/>Ευρωπαϊκής<text:s/>Εισαγγελίας<text:s/>-<text:s/>Προσθήκη<text:s/>άρθρου<text:s/>17Α<text:s/>στον<text:s/>ν.<text:s/>4786/2021</text:span></text:h>
      <text:p text:style-name="P411"><text:span text:style-name="T411_1">Μετά<text:s/>από<text:s/>το<text:s/>άρθρο<text:s/>17<text:s/>του<text:s/>ν.<text:s/>4786/2021<text:s/>προστίθεται<text:s/>άρθρο<text:s/>17Α,<text:s/>ως<text:s/>εξής:</text:span></text:p>
      <text:p text:style-name="P412"><text:span text:style-name="T412_1">«Άρθρο<text:s/>17Α</text:span></text:p>
      <text:p text:style-name="P413"><text:span text:style-name="T413_1">Εκθέσεις<text:s/>προσωπικού<text:s/>της<text:s/>Ευρωπαϊκής</text:span></text:p>
      <text:p text:style-name="P414"><text:span text:style-name="T414_1">Εισαγγελίας</text:span></text:p>
      <text:p text:style-name="P415"><text:span text:style-name="T415_1">Οι<text:s/>εκθέσεις<text:s/>του<text:s/>προσωπικού<text:s/>της<text:s/>Ευρωπαϊκής<text:s/>Εισαγγελίας<text:s/>που<text:s/>επικουρεί<text:s/>τους<text:s/>Ευρωπαίους<text:s/>Εντεταλμένους<text:s/>Εισαγγελείς,<text:s/>κατά<text:s/>την<text:s/>παρ.<text:s/>5<text:s/>του<text:s/>άρθρου<text:s/>8<text:s/>του<text:s/>Κανονισμού<text:s/>ΕΕ<text:s/>2017/1939,<text:s/>για<text:s/>τη<text:s/>σύνταξη<text:s/>των<text:s/>οποίων<text:s/>έχουν<text:s/>ληφθεί<text:s/>υπόψη<text:s/>το<text:s/>ενωσιακό<text:s/>και<text:s/>το<text:s/>εθνικό<text:s/>δίκαιο,<text:s/>συμπεριλαμβανομένων<text:s/>όλων<text:s/>των<text:s/>αποδεικτικών<text:s/>στοιχείων<text:s/>που<text:s/>τις<text:s/>υποστηρίζουν<text:s/>και<text:s/>προσαρτώνται<text:s/>σε<text:s/>αυτές,<text:s/>αποτελούν<text:s/>παραδεκτά<text:s/>αποδεικτικά<text:s/>στοιχεία<text:s/>σε<text:s/>ποινικές<text:s/>διαδικασίες<text:s/>στις<text:s/>οποίες<text:s/>η<text:s/>χρησιμοποίησή<text:s/>τους<text:s/>κρίνεται<text:s/>αναγκαία,<text:s/>υπάγονται<text:s/>στους<text:s/>ίδιους<text:s/>κανόνες<text:s/>αξιολόγησης<text:s/>με<text:s/>εκείνους<text:s/>που<text:s/>εφαρμόζονται<text:s/>στις<text:s/>διοικητικές<text:s/>εκθέσεις<text:s/>των<text:s/>εθνικών<text:s/>διοικητικών<text:s/>ελεγκτικών<text:s/>αρχών<text:s/>και<text:s/>έχουν<text:s/>την<text:s/>αυτή<text:s/>αποδεικτική<text:s/>ισχύ<text:s/>με<text:s/>τις<text:s/>τελευταίες.».</text:span></text:p>
      <text:h text:style-name="P416" text:outline-level="6"><text:span text:style-name="T416_1">Άρθρο<text:s/>54</text:span></text:h>
      <text:h text:style-name="P417" text:outline-level="6"><text:span text:style-name="T417_1">Καθορισμός<text:s/>αρμοδίου<text:s/>Δικαστηρίου<text:s/>για<text:s/>την<text:s/>επίλυση<text:s/>διαφωνίας<text:s/>μεταξύ</text:span></text:h>
      <text:p text:style-name="P418"><text:span text:style-name="T418_1">Ευρωπαϊκής<text:s/>και<text:s/>εθνικής<text:s/>Εισαγγελικής<text:s/>Αρχής<text:s/>-</text:span></text:p>
      <text:p text:style-name="P419"><text:span text:style-name="T419_1">Τροποποίηση<text:s/>άρθρου<text:s/>19<text:s/>ν.<text:s/>4786/2021</text:span></text:p>
      <text:p text:style-name="P420"><text:span text:style-name="T420_1">Στο<text:s/>άρθρο<text:s/>19<text:s/>του<text:s/>ν.<text:s/>4786/2021<text:s/>(Α’<text:s/>43)<text:s/>επέρχονται<text:s/>οι<text:s/>εξής<text:s/>αλλαγές:<text:s/>α)<text:s/>η<text:s/>υφιστάμενη<text:s/>παράγραφος<text:s/>τροποποιείται<text:s/>ως<text:s/>προς<text:s/>την<text:s/>αρμόδια<text:s/>αρχή,<text:s/>β)<text:s/>προστίθεται<text:s/>νέα<text:s/>παρ.<text:s/>2<text:s/>και<text:s/>το<text:s/>άρθρο<text:s/>19<text:s/>διαμορφώνεται<text:s/>ως<text:s/>εξής:</text:span></text:p>
      <text:p text:style-name="P421"><text:span text:style-name="T421_1">«Άρθρο<text:s/>19</text:span></text:p>
      <text:p text:style-name="P422"><text:span text:style-name="T422_1">Αρμόδια<text:s/>αρχή<text:s/>για<text:s/>την<text:s/>επίλυση<text:s/>διαφωνίας</text:span></text:p>
      <text:p text:style-name="P423"><text:span text:style-name="T423_1">Ευρωπαϊκής<text:s/>και<text:s/>εθνικής<text:s/>Εισαγγελικής<text:s/>Αρχής</text:span></text:p>
      <text:p text:style-name="P424"><text:span text:style-name="T424_1">1.<text:s/>Ως<text:s/>αρμόδια<text:s/>εθνική<text:s/>Αρχή,<text:s/>σύμφωνα<text:s/>με<text:s/>το<text:s/>δεύτερο<text:s/>εδάφιο<text:s/>της<text:s/>παρ.<text:s/>6<text:s/>του<text:s/>άρθρου<text:s/>25<text:s/>του<text:s/>Κανονισμού<text:s/>2017/1939<text:s/>(L<text:s/>283),<text:s/>η<text:s/>οποία<text:s/>αποφασίζει<text:s/>την<text:s/>ανάθεση<text:s/>της<text:s/>αρμοδιότητας<text:s/>για<text:s/>τη<text:s/>διερεύνηση<text:s/>υπόθεσης<text:s/>όταν<text:s/>υπάρχει<text:s/>διαφωνία<text:s/>μεταξύ<text:s/>της<text:s/>Ευρωπαϊκής<text:s/>Εισαγγελίας<text:s/>και<text:s/>της<text:s/>εθνικής<text:s/>Εισαγγελικής<text:s/>Αρχής,<text:s/>σχετικά<text:s/>με<text:s/>το<text:s/>αν<text:s/>η<text:s/>αξιόποινη<text:s/>συμπεριφορά<text:s/>εμπίπτει<text:s/>στο<text:s/>πεδίο<text:s/>εφαρμογής<text:s/>των<text:s/>παρ.<text:s/>2<text:s/>και<text:s/>3<text:s/>του<text:s/>άρθρου<text:s/>22<text:s/>και<text:s/>των<text:s/>παρ.<text:s/>2<text:s/>και<text:s/>3<text:s/>του<text:s/>άρθρου<text:s/>23<text:s/>του<text:s/>ίδιου<text:s/>Κανονισμού,<text:s/>ορίζεται<text:s/>ο<text:s/>Άρειος<text:s/>Πάγος<text:s/>που<text:s/>συνέρχεται<text:s/>σε<text:s/>συμβούλιο.</text:span></text:p>
      <text:p text:style-name="P425"><text:span text:style-name="T425_1">2.<text:s/>Η<text:s/>διαφωνία<text:s/>υποβάλλεται<text:s/>στον<text:s/>Εισαγγελέα<text:s/>του<text:s/>Αρεί-<text:s/>ου<text:s/>Πάγου<text:s/>από<text:s/>οποιονδήποτε<text:s/>από<text:s/>τους<text:s/>διαφωνούντες.<text:s/>Αν<text:s/>υπάρχουν<text:s/>περισσότερα<text:s/>αιτήματα,<text:s/>συνεκδικάζονται.<text:s/>Η<text:s/>συνεδρίαση<text:s/>του<text:s/>Συμβουλίου<text:s/>γνωστοποιείται<text:s/>με<text:s/>μέριμνα<text:s/>του<text:s/>Εισαγγελέα<text:s/>του<text:s/>Αρείου<text:s/>Πάγου<text:s/>προ<text:s/>δέκα<text:s/>(10)<text:s/>ημερών<text:s/>και<text:s/>στον<text:s/>ύποπτο<text:s/>ή<text:s/>κατηγορούμενο,<text:s/>ο<text:s/>οποίος<text:s/>μπορεί<text:s/>να<text:s/>υποβάλλει<text:s/>τις<text:s/>απόψεις<text:s/>του<text:s/>με<text:s/>γραπτό<text:s/>υπόμνημα<text:s/>μέχρι<text:s/>δύο<text:s/>(2)<text:s/>ημέρες<text:s/>πριν<text:s/>από<text:s/>τη<text:s/>συνεδρίαση.</text:span></text:p>
      <text:p text:style-name="P426"><text:span text:style-name="T426_1">Ο<text:s/>Εισαγγελέας<text:s/>του<text:s/>Αρείου<text:s/>Πάγου,<text:s/>με<text:s/>τη<text:s/>σύμφωνη<text:s/>γνώμη<text:s/>του<text:s/>Προέδρου<text:s/>του<text:s/>Συμβουλίου,<text:s/>μπορεί<text:s/>να<text:s/>παραλείψει<text:s/>τη<text:s/>γνωστοποίηση<text:s/>για<text:s/>λόγους<text:s/>μυστικότητας<text:s/>των<text:s/>ερευνών.».</text:span></text:p>
      <text:h text:style-name="P427" text:outline-level="6"><text:span text:style-name="T427_1">Άρθρο<text:s/>55</text:span></text:h>
      <text:h text:style-name="P428" text:outline-level="6"><text:span text:style-name="T428_1">Γενική<text:s/>διάταξη<text:s/>-<text:s/>Προσθήκη<text:s/>άρθρου<text:s/>20Α<text:s/>στον<text:s/>ν.<text:s/>4786/2021</text:span></text:h>
      <text:p text:style-name="P429"><text:span text:style-name="T429_1">Μετά<text:s/>από<text:s/>το<text:s/>άρθρο<text:s/>20<text:s/>του<text:s/>ν.<text:s/>4786/2021<text:s/>(Α’<text:s/>43)<text:s/>προστίθεται<text:s/>άρθρο<text:s/>20Α,<text:s/>ως<text:s/>εξής:</text:span></text:p>
      <text:p text:style-name="P430"><text:span text:style-name="T430_1">«Άρθρο<text:s/>20Α</text:span></text:p>
      <text:p text:style-name="P431"><text:span text:style-name="T431_1">Γενική<text:s/>διάταξη</text:span></text:p>
      <text:p text:style-name="P432"><text:span text:style-name="T432_1">Για<text:s/>κάθε<text:s/>θέμα<text:s/>που<text:s/>δεν<text:s/>ρυθμίζεται<text:s/>ειδικά<text:s/>από<text:s/>τον<text:s/>Κανονισμό<text:s/>ΕΕ<text:s/>2017/1939,<text:s/>εφαρμοστέες<text:s/>είναι<text:s/>οι<text:s/>διατάξεις<text:s/>του<text:s/>Κώδικα<text:s/>Ποινικής<text:s/>Δικονομίας<text:s/>και<text:s/>του<text:s/>εθνικού<text:s/>δικαίου,<text:s/>όπου,<text:s/>γίνεται<text:s/>αναφορά<text:s/>σε<text:s/>διατάξεις<text:s/>του<text:s/>ν.<text:s/>1756/1988<text:s/>(Α’<text:s/>35),<text:s/>εφαρμόζονται<text:s/>οι<text:s/>διατάξεις<text:s/>του<text:s/>Κώδικα<text:s/>Οργανισμού<text:s/>Δικαστηρίων<text:s/>και<text:s/>Κατάστασης<text:s/>Δικαστικών<text:s/>Λειτουργών<text:s/>(ν.<text:s/>4938/2022,<text:s/>Α’<text:s/>109).».</text:span></text:p>
      <text:h text:style-name="P433" text:outline-level="6"><text:span text:style-name="T433_1">Άρθρο<text:s/>56</text:span></text:h>
      <text:h text:style-name="P434" text:outline-level="6"><text:span text:style-name="T434_1">Στελέχωση<text:s/>Γραμματείας<text:s/>Γραφείου<text:s/>Ευρωπαίων<text:s/>Εντεταλμένων<text:s/>Εισαγγελέων<text:s/>-<text:s/>Τροποποίηση<text:s/>παρ.<text:s/>1,<text:s/>2<text:s/>και<text:s/>3<text:s/>άρθρου<text:s/>15<text:s/>ν.<text:s/>4786/2021</text:span></text:h>
      <text:p text:style-name="P435"><text:span text:style-name="T435_1">Στο<text:s/>άρθρο<text:s/>15<text:s/>του<text:s/>ν.<text:s/>4786/2021<text:s/>(Α’<text:s/>43)<text:s/>επέρχονται<text:s/>οι<text:s/>εξής<text:s/>αλλαγές:<text:s/>α)<text:s/>τo<text:s/>δεύτερο<text:s/>εδάφιο<text:s/>της<text:s/>παρ.<text:s/>1<text:s/>τροποποιείται<text:s/>ως<text:s/>προς<text:s/>τον<text:s/>αριθμό<text:s/>των<text:s/>θέσεων<text:s/>και<text:s/>τα<text:s/>προσόντα<text:s/>των<text:s/>δικαστικών<text:s/>υπαλλήλων<text:s/>που<text:s/>στελεχώνουν<text:s/>τη<text:s/>γραμματεία,<text:s/>β)<text:s/>στην<text:s/>παρ.<text:s/>2,<text:s/>βα)<text:s/>το<text:s/>πρώτο<text:s/>και<text:s/>δεύτερο<text:s/>εδάφιο<text:s/>εναρμονίζονται<text:s/>ως<text:s/>προς<text:s/>την<text:s/>πιστοποίηση<text:s/>της<text:s/>γνώσης<text:s/>της<text:s/>αγγλικής<text:s/>γλώσσας<text:s/>και<text:s/>τροποποιούνται<text:s/>ως<text:s/>προς<text:s/>την<text:s/>απαιτούμενη<text:s/>γνώση<text:s/>ηλεκτρονικού<text:s/>υπολογιστή,<text:s/>ββ)<text:s/>προστίθενται<text:s/>τρίτο<text:s/>και<text:s/>τέταρτο<text:s/>εδάφιο,<text:s/>γ)<text:s/>στο<text:s/>πρώτο<text:s/>εδάφιο<text:s/>της<text:s/>παρ.<text:s/>3<text:s/>διαγράφονται<text:s/>οι<text:s/>λέξεις<text:s/>«μετάθεση<text:s/>ή»<text:s/>και<text:s/>το<text:s/>άρθρο<text:s/>15<text:s/>διαμορφώνεται<text:s/>ως<text:s/>εξής:</text:span></text:p>
      <text:p text:style-name="P436"><text:span text:style-name="T436_1">«1<text:s/>.<text:s/>Στο<text:s/>Γραφείο<text:s/>Ευρωπαίων<text:s/>Εντεταλμένων<text:s/>Εισαγγελέων<text:s/>(ΕΕΕ)<text:s/>συστήνεται<text:s/>γραμματεία,<text:s/>που<text:s/>αποτελεί<text:s/>οργανική<text:s/>μονάδα<text:s/>επιπέδου<text:s/>τμήματος<text:s/>και<text:s/>υπάγεται<text:s/>απευθείας<text:s/>στον<text:s/>Υπουργό<text:s/>Δικαιοσύνης<text:s/>για<text:s/>τη<text:s/>διοικητική<text:s/>και<text:s/>γραμματειακή<text:s/>υποστήριξη<text:s/>του<text:s/>έργου<text:s/>τους.<text:s/>Στην<text:s/>ως<text:s/>άνω<text:s/>γραμματεία<text:s/>συνιστώνται<text:s/>οι<text:s/>εξής<text:s/>θέσεις<text:s/>δικαστικών<text:s/>υπαλλήλων:<text:s/>Πέντε<text:s/>(5)<text:s/>θέσεις<text:s/>κατηγορίας<text:s/>Πανεπιστημιακής<text:s/>Εκπαίδευσης<text:s/>(ΠΕ)<text:s/>κλάδου<text:s/>Γραμματέων,<text:s/>μία<text:s/>(1)<text:s/>θέση<text:s/>κατηγορίας<text:s/>ΠΕ<text:s/>κλάδου<text:s/>Πληροφορικής,<text:s/>δύο<text:s/>(2)<text:s/>θέσεις<text:s/>κατηγορίας<text:s/>Τεχνολογικής<text:s/>Εκπαίδευσης<text:s/>(ΤΕ)<text:s/>κλάδου<text:s/>Πληροφορικής,<text:s/>δύο<text:s/>(2)<text:s/>θέσεις<text:s/>κατηγορίας<text:s/>Δευτεροβάθμιας<text:s/>Εκπαίδευσης<text:s/>(ΔΕ)<text:s/>κλάδου<text:s/>Γραμματέων<text:s/>και<text:s/>δύο<text:s/>(2)<text:s/>θέσεις<text:s/>κατηγορίας<text:s/>Δευτεροβάθμιας<text:s/>Εκπαίδευσης<text:s/>(ΔΕ)<text:s/>ή<text:s/>Υποχρεωτικής<text:s/>Εκπαίδευσης<text:s/>(ΥΕ)<text:s/>κλάδου<text:s/>Επιμελητών<text:s/>Δικαστηρίων.</text:span></text:p>
      <text:p text:style-name="P437"><text:span text:style-name="T437_1">2.<text:s/>Οι<text:s/>υπάλληλοι<text:s/>κατηγορίας<text:s/>ΠΕ<text:s/>και<text:s/>ΤΕ<text:s/>της<text:s/>παρ.<text:s/>1<text:s/>πρέπει<text:s/>να<text:s/>έχουν<text:s/>πιστοποιημένα<text:s/>πολύ<text:s/>καλή<text:s/>γνώση<text:s/>της<text:s/>αγγλικής<text:s/>τουλάχιστον<text:s/>γλώσσας<text:s/>και<text:s/>γνώση<text:s/>χειρισμού<text:s/>ηλεκτρονικού<text:s/>υπολογιστή.<text:s/>Οι<text:s/>υπάλληλοι<text:s/>κατηγορίας<text:s/>ΔΕ<text:s/>κλάδου<text:s/>Γραμματέων<text:s/>πρέπει<text:s/>να<text:s/>έχουν<text:s/>πιστοποιημένα<text:s/>καλή<text:s/>γνώση<text:s/>της<text:s/>αγγλικής<text:s/>γλώσσας<text:s/>και<text:s/>γνώση<text:s/>χειρισμού<text:s/>ηλεκτρονικού<text:s/>υπολογιστή.<text:s/>Για<text:s/>όλες<text:s/>τις<text:s/>ανωτέρω<text:s/>κατηγορίες,<text:s/>η<text:s/>πιστοποιημένα<text:s/>καλή<text:s/>γνώση<text:s/>δεύτερης<text:s/>ξένης<text:s/>γλώσσας<text:s/>της<text:s/>Ευρωπαϊκής<text:s/>Ένωσης<text:s/>συνεκτιμάται.<text:s/>Για<text:s/>τους<text:s/>υπαλλήλους<text:s/>κατηγορίας<text:s/>ΔΕ<text:s/>και<text:s/>ΥΕ<text:s/>κλάδου<text:s/>Επιμελητών<text:s/>Δικαστηρίου<text:s/>συνεκτιμάται<text:s/>η<text:s/>γνώση<text:s/>αγγλικής<text:s/>και<text:s/>χειρισμού<text:s/>ηλεκτρονικού<text:s/>υπολογιστή.</text:span></text:p>
      <text:p text:style-name="P438"><text:span text:style-name="T438_1">3.<text:s/>Η<text:s/>στελέχωση<text:s/>της<text:s/>γραμματείας<text:s/>του<text:s/>Γραφείου<text:s/>ΕΕΕ<text:s/>γίνεται<text:s/>κατά<text:s/>παρέκκλιση<text:s/>κάθε<text:s/>γενικής<text:s/>ή<text:s/>ειδικής<text:s/>διάταξης<text:s/>με<text:s/>απόσπαση,<text:s/>ύστερα<text:s/>από<text:s/>αίτηση<text:s/>των<text:s/>ενδιαφερόμενων<text:s/>δικαστικών<text:s/>υπαλλήλων<text:s/>και<text:s/>απόφαση<text:s/>του<text:s/>αρμοδίου<text:s/>οργάνου<text:s/>του<text:s/>Υπουργείου<text:s/>Δικαιοσύνης,<text:s/>μετά<text:s/>από<text:s/>πρόταση<text:s/>του<text:s/>αρχαιότερου<text:s/>κατά<text:s/>την<text:s/>παρ.<text:s/>4<text:s/>του<text:s/>άρθρου<text:s/>10<text:s/>Αντεισαγγελέα<text:s/>του<text:s/>Αρείου<text:s/>Πάγου<text:s/>και<text:s/>σύμφωνη<text:s/>γνώμη<text:s/>του<text:s/>οικείου<text:s/>υπηρεσιακού<text:s/>συμβουλίου,<text:s/>για<text:s/>διάρκεια<text:s/>τριών<text:s/>(3)<text:s/>ετών,<text:s/>η<text:s/>οποία<text:s/>μπορεί<text:s/>να<text:s/>διακοπεί<text:s/>πρόωρα<text:s/>ή<text:s/>να<text:s/>ανανεωθεί<text:s/>για<text:s/>ίσο<text:s/>χρόνο<text:s/>με<text:s/>την<text:s/>ίδια<text:s/>διαδικασία,<text:s/>μέχρι<text:s/>τρεις<text:s/>(3)<text:s/>φορές.<text:s/>Οι<text:s/>αιτήσεις,<text:s/>μαζί<text:s/>με<text:s/>το<text:s/>βιογραφικό<text:s/>σημείωμα<text:s/>και<text:s/>τον<text:s/>φάκελο<text:s/>δικαιολογητικών,<text:s/>υποβάλλονται<text:s/>στο<text:s/>Γραφείο<text:s/>ΕΕΕ,<text:s/>ύστερα<text:s/>από<text:s/>πρόσκληση<text:s/>του<text:s/>Αντεισαγγελέα<text:s/>του<text:s/>Αρείου<text:s/>Πάγου,<text:s/>η<text:s/>οποία<text:s/>αναρτάται<text:s/>στην<text:s/>ιστοσελίδα<text:s/>του<text:s/>ανωτέρω<text:s/>Γραφείου.</text:span></text:p>
      <text:p text:style-name="P439"><text:span text:style-name="T439_1">4.<text:s/>Καθήκοντα<text:s/>προϊσταμένου<text:s/>της<text:s/>γραμματείας<text:s/>του<text:s/>Γραφείου<text:s/>ΕΕΕ<text:s/>ασκεί<text:s/>δικαστικός<text:s/>υπάλληλος<text:s/>κατηγορίας<text:s/>ΠΕ,<text:s/>με<text:s/>βαθμό<text:s/>Α’,<text:s/>απόφοιτος<text:s/>νομικών<text:s/>ή<text:s/>πολιτικών<text:s/>ή<text:s/>οικονομικών<text:s/>επιστημών,<text:s/>ο<text:s/>οποίος<text:s/>ορίζεται<text:s/>με<text:s/>πράξη<text:s/>του<text:s/>ανωτέρω<text:s/>Αντεισαγγελέα<text:s/>του<text:s/>Αρείου<text:s/>Πάγου.</text:span></text:p>
      <text:p text:style-name="P440"><text:span text:style-name="T440_1">5.<text:s/>Ο<text:s/>χρόνος<text:s/>της<text:s/>απόσπασης<text:s/>των<text:s/>δικαστικών<text:s/>υπαλλήλων<text:s/>της<text:s/>γραμματείας<text:s/>του<text:s/>Γραφείου<text:s/>ΕΕΕ<text:s/>λογίζεται<text:s/>ως<text:s/>χρόνος<text:s/>συνεχούς<text:s/>και<text:s/>πραγματικής<text:s/>υπηρεσίας<text:s/>στη<text:s/>θέση<text:s/>από<text:s/>την<text:s/>οποία<text:s/>προέρχονται.<text:s/>Οι<text:s/>αποδοχές<text:s/>τους<text:s/>διέπονται<text:s/>από<text:s/>την<text:s/>παρ.<text:s/>1<text:s/>του<text:s/>άρθρου<text:s/>23<text:s/>του<text:s/>ν.<text:s/>4354/2015<text:s/>(Α’<text:s/>176)<text:s/>και<text:s/>εξακολουθούν<text:s/>να<text:s/>καταβάλλονται<text:s/>από<text:s/>την<text:s/>υπηρεσία<text:s/>από<text:s/>την<text:s/>οποία<text:s/>προέρχονται.».</text:span></text:p>
      <text:h text:style-name="P441" text:outline-level="6"><text:span text:style-name="T441_1">Άρθρο<text:s/>57</text:span></text:h>
      <text:h text:style-name="P442" text:outline-level="6"><text:span text:style-name="T442_1">Ειδικοί<text:s/>επιστήμονες<text:s/>-</text:span></text:h>
      <text:p text:style-name="P443"><text:span text:style-name="T443_1">Προσθήκη<text:s/>άρθρου<text:s/>17Β<text:s/>στον<text:s/>ν.<text:s/>4786/2021</text:span></text:p>
      <text:p text:style-name="P444"><text:span text:style-name="T444_1">Μετά<text:s/>από<text:s/>το<text:s/>άρθρο<text:s/>17A<text:s/>του<text:s/>ν.<text:s/>4786/2021<text:s/>(Α’<text:s/>43)<text:s/>προστίθεται<text:s/>άρθρο<text:s/>17Β,<text:s/>ως<text:s/>εξής:</text:span></text:p>
      <text:p text:style-name="P445"><text:span text:style-name="T445_1">«Άρθρο<text:s/>17Β</text:span></text:p>
      <text:p text:style-name="P446"><text:span text:style-name="T446_1">Ειδικοί<text:s/>επιστήμονες</text:span></text:p>
      <text:p text:style-name="P447"><text:span text:style-name="T447_1">1.<text:s/>Το<text:s/>Γραφείο<text:s/>Ευρωπαίων<text:s/>Εντεταλμένων<text:s/>Εισαγγελέων<text:s/>(ΕΕΕ)<text:s/>υποστηρίζεται<text:s/>στο<text:s/>αντικείμενο<text:s/>αρμοδιότητάς<text:s/>του<text:s/>από<text:s/>επιστημονικό<text:s/>προσωπικό<text:s/>με<text:s/>ειδικές<text:s/>γνώσεις<text:s/>και<text:s/>εμπειρία<text:s/>στην<text:s/>αντιμετώπιση<text:s/>υποθέσεων<text:s/>εγκληματικότητας<text:s/>σε<text:s/>βάρος<text:s/>των<text:s/>οικονομικών<text:s/>συμφερόντων<text:s/>της<text:s/>Ε.Ε.<text:s/>ή<text:s/>αντίστοιχης<text:s/>οικονομικής<text:s/>εγκληματικότητας,<text:s/>ή<text:s/>νομιμοποίησης<text:s/>εσόδων<text:s/>από<text:s/>εγκληματικές<text:s/>δραστηριότητες.<text:s/>Το<text:s/>Γραφείο<text:s/>του<text:s/>πρώτου<text:s/>εδαφίου<text:s/>στελεχώνεται<text:s/>από<text:s/>τουλάχιστον<text:s/>δέκα<text:s/>(10)<text:s/>μονίμους<text:s/>δημοσίους<text:s/>υπαλλήλους<text:s/>ή<text:s/>υπαλλήλους<text:s/>με<text:s/>σχέση<text:s/>εργασίας<text:s/>Ιδιωτικού<text:s/>Δικαίου<text:s/>Αορίστου<text:s/>Χρόνου,<text:s/>που<text:s/>υπηρετούν<text:s/>στον<text:s/>δημόσιο<text:s/>τομέα<text:s/>όπως<text:s/>ορίζεται<text:s/>στην<text:s/>περ.<text:s/>α)<text:s/>της<text:s/>παρ.<text:s/>1<text:s/>του<text:s/>άρθρου<text:s/>14<text:s/>του<text:s/>ν.<text:s/>4270/2014<text:s/>(Α’<text:s/>143),<text:s/>συμπεριλαμβανομένου<text:s/>προσωπικού<text:s/>των<text:s/>Ενόπλων<text:s/>Δυνάμεων<text:s/>και<text:s/>των<text:s/>Σωμάτων<text:s/>Ασφαλείας.</text:span></text:p>
      <text:p text:style-name="P448"><text:span text:style-name="T448_1">2.<text:s/>Οι<text:s/>ειδικοί<text:s/>επιστήμονες<text:s/>της<text:s/>παρ.<text:s/>1,<text:s/>πρέπει<text:s/>να<text:s/>διαθέτουν<text:s/>πτυχίο<text:s/>Νομικής<text:s/>ή<text:s/>Οικονομικών<text:s/>Επιστημών<text:s/>της<text:s/>ημεδαπής<text:s/>ή<text:s/>αναγνωρισμένο<text:s/>όμοιο<text:s/>τίτλο<text:s/>σπουδών<text:s/>στην<text:s/>αλλοδαπή,<text:s/>πιστοποιημένα<text:s/>πολύ<text:s/>καλή<text:s/>γνώση<text:s/>της<text:s/>αγγλικής<text:s/>τουλάχιστον<text:s/>γλώσσας<text:s/>και<text:s/>γνώση<text:s/>χειρισμού<text:s/>ηλεκτρονικού<text:s/>υπολογιστή.<text:s/>Πρέπει<text:s/>επίσης<text:s/>να<text:s/>έχουν<text:s/>τουλάχιστον<text:s/>εμπειρία<text:s/>στον<text:s/>οικονομικό<text:s/>έλεγχο<text:s/>ή<text:s/>σε<text:s/>μονάδες<text:s/>οικονομικής<text:s/>επιθεώρησης.</text:span></text:p>
      <text:p text:style-name="P449"><text:span text:style-name="T449_1">3.<text:s/>Η<text:s/>απόσπαση<text:s/>διενεργείται<text:s/>μετά<text:s/>από<text:s/>πρόταση<text:s/>του<text:s/>Έλληνα<text:s/>Ευρωπαίου<text:s/>Εισαγγελέα<text:s/>ή<text:s/>του<text:s/>ορισμένου<text:s/>από<text:s/>αυτόν<text:s/>Ευρωπαίου<text:s/>Εντεταλμένου<text:s/>Εισαγγελέα,<text:s/>με<text:s/>κοινή<text:s/>απόφαση<text:s/>των<text:s/>αρμοδίων<text:s/>οργάνων<text:s/>του<text:s/>Υπουργείου<text:s/>Δικαιοσύνης<text:s/>και<text:s/>του<text:s/>Υπουργείου<text:s/>προέλευσης<text:s/>ή<text:s/>του<text:s/>Διοικητή<text:s/>της<text:s/>Ανεξάρτητης<text:s/>Αρχής<text:s/>Δημοσίων<text:s/>Εσόδων<text:s/>για<text:s/>διάρκεια<text:s/>τριών<text:s/>(3)<text:s/>ετών,<text:s/>κατά<text:s/>παρέκκλιση<text:s/>κάθε<text:s/>γενικής<text:s/>ή<text:s/>ειδικής<text:s/>διάταξης,<text:s/>χωρίς<text:s/>να<text:s/>απαιτείται<text:s/>γνώμη<text:s/>του<text:s/>υπηρεσιακού<text:s/>συμβουλίου<text:s/>του<text:s/>φορέα<text:s/>προέλευσης,<text:s/>και<text:s/>μπορεί<text:s/>να<text:s/>ανανεώνεται<text:s/>με<text:s/>όμοια<text:s/>απόφαση<text:s/>για<text:s/>ίσο<text:s/>χρονικό<text:s/>διάστημα.<text:s/>Σε<text:s/>εξαιρετικές<text:s/>περιπτώσεις,<text:s/>ύστερα<text:s/>από<text:s/>αιτιολογημένη<text:s/>πρόταση<text:s/>του<text:s/>Έλληνα<text:s/>Ευρωπαίου<text:s/>Εισαγγελέα<text:s/>ή<text:s/>του<text:s/>ορισμένου<text:s/>από<text:s/>αυτόν<text:s/>Ευρωπαίου<text:s/>Εντεταλμένου<text:s/>Εισαγγελέα,<text:s/>για<text:s/>λόγους<text:s/>που<text:s/>αφορούν<text:s/>αποκλειστικά<text:s/>στην<text:s/>εύρυθμη<text:s/>λειτουργία<text:s/>του<text:s/>Γραφείου,<text:s/>επιτρέπεται<text:s/>η<text:s/>παράταση<text:s/>της<text:s/>απόσπασης<text:s/>από<text:s/>τη<text:s/>λήξη<text:s/>της<text:s/>για<text:s/>χρονικό<text:s/>διάστημα<text:s/>που<text:s/>δεν<text:s/>μπορεί<text:s/>να<text:s/>υπερ-<text:s/>βεί<text:s/>τους<text:s/>έξι<text:s/>(6)<text:s/>μήνες.<text:s/>Το<text:s/>επιστημονικό<text:s/>προσωπικό<text:s/>κατά<text:s/>την<text:s/>άσκηση<text:s/>των<text:s/>αρμοδιοτήτων<text:s/>του<text:s/>έχει<text:s/>δικαιώματα<text:s/>και<text:s/>καθήκοντα<text:s/>ανακριτικού<text:s/>υπαλλήλου<text:s/>και<text:s/>δύναται,<text:s/>κατόπιν<text:s/>παραγγελίας<text:s/>του<text:s/>Ευρωπαίου<text:s/>Εντεταλμένου<text:s/>Εισαγγελέα,<text:s/>να<text:s/>έχει<text:s/>πρόσβαση<text:s/>σε<text:s/>κάθε<text:s/>μορφής<text:s/>αρχείο<text:s/>δημόσιας<text:s/>αρχής,<text:s/>οργανισμού<text:s/>ή<text:s/>φορέα,<text:s/>που<text:s/>τηρεί<text:s/>και<text:s/>επεξεργάζεται<text:s/>δεδομένα,<text:s/>εφόσον<text:s/>η<text:s/>έρευνα<text:s/>σε<text:s/>αυτά<text:s/>είναι<text:s/>αναγκαία<text:s/>για<text:s/>την<text:s/>εκτέλεση<text:s/>της<text:s/>παραγγελίας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/text:p>
      <text:p text:style-name="P450"><text:span text:style-name="T450_1">4.<text:s/>Ο<text:s/>χρόνος<text:s/>της<text:s/>απόσπασης<text:s/>του<text:s/>προσωπικού<text:s/>του<text:s/>τμήματος<text:s/>της<text:s/>παρ.<text:s/>2,<text:s/>λογίζεται<text:s/>ως<text:s/>χρόνος<text:s/>συνεχούς<text:s/>και<text:s/>πραγματικής<text:s/>δημόσιας<text:s/>υπηρεσίας<text:s/>στην<text:s/>οργανική<text:s/>τους<text:s/>θέση<text:s/>για<text:s/>θέματα<text:s/>μισθολογικής<text:s/>και<text:s/>βαθμολογικής<text:s/>εξέλιξης.<text:s/>Καθήκοντα<text:s/>προϊσταμένου<text:s/>του<text:s/>τμήματος,<text:s/>ασκεί<text:s/>υπάλληλος<text:s/>ΠΕ<text:s/>με<text:s/>βαθμό<text:s/>Α’<text:s/>που<text:s/>ορίζεται<text:s/>με<text:s/>απόφαση<text:s/>του<text:s/>αρχαιότερου<text:s/>κατά<text:s/>την<text:s/>παρ.<text:s/>4<text:s/>του<text:s/>άρθρου<text:s/>10<text:s/>Αντεισαγγελέα<text:s/>του<text:s/>Αρείου<text:s/>Πάγου.<text:s/>Η<text:s/>θέση<text:s/>του<text:s/>προϊσταμένου<text:s/>του<text:s/>τμήματος<text:s/>αντιστοιχεί<text:s/>σε<text:s/>θέση<text:s/>προϊσταμένου<text:s/>τμήματος<text:s/>για<text:s/>κάθε<text:s/>έννομη<text:s/>συνέπεια.</text:span></text:p>
      <text:p text:style-name="P451"><text:span text:style-name="T451_1">5.<text:s/>Στο<text:s/>επιστημονικό<text:s/>προσωπικό<text:s/>του<text:s/>παρόντος<text:s/>καταβάλλεται<text:s/>πρόσθετη<text:s/>αμοιβή,<text:s/>το<text:s/>ύψος,<text:s/>ο<text:s/>τρόπος<text:s/>καταβολής<text:s/>της<text:s/>οποίας<text:s/>και<text:s/>κάθε<text:s/>άλλο<text:s/>σχετικό<text:s/>θέμα<text:s/>καθορίζονται<text:s/>με<text:s/>κοινή<text:s/>απόφαση<text:s/>των<text:s/>Υπουργών<text:s/>Δικαιοσύνης<text:s/>και<text:s/>Οικονομικών.</text:span></text:p>
      <text:p text:style-name="P452"><text:span text:style-name="T452_1">6.<text:s/>Σε<text:s/>κάθε<text:s/>περίπτωση,<text:s/>η<text:s/>παρ.<text:s/>5<text:s/>του<text:s/>άρθρου<text:s/>35<text:s/>του<text:s/>Κώδικα<text:s/>Ποινικής<text:s/>Δικονομίας<text:s/>(ν.<text:s/>4620/2019,<text:s/>Α’<text:s/>96),<text:s/>περί<text:s/>υποστήριξης<text:s/>των<text:s/>εισαγγελέων<text:s/>οικονομικού<text:s/>εγκλήματος<text:s/>από<text:s/>ειδικούς<text:s/>επιστήμονες,<text:s/>ισχύει<text:s/>ανάλογα<text:s/>και<text:s/>στην<text:s/>περίπτωση<text:s/>των<text:s/>Ευρωπαίων<text:s/>Εντεταλμένων<text:s/>Εισαγγελέων<text:s/>και<text:s/>του<text:s/>Ευρωπαίου<text:s/>Εισαγγελέα,<text:s/>όταν<text:s/>ασκούν<text:s/>τις<text:s/>αρμοδιότητες<text:s/>των<text:s/>εισαγγελέων<text:s/>οικονομικού<text:s/>εγκλήματος.<text:s/>Οι<text:s/>ειδικοί<text:s/>επιστήμονες<text:s/>ορίζονται<text:s/>με<text:s/>πράξη<text:s/>του<text:s/>αρμόδιου<text:s/>Ευρωπαίου<text:s/>Εντεταλμένου<text:s/>Εισαγγελέα<text:s/>που<text:s/>χειρίζεται<text:s/>τη<text:s/>σχετική<text:s/>δικογραφία.</text:span></text:p>
      <text:p text:style-name="P453"><text:span text:style-name="T453_1">Άρθρο<text:s/>58</text:span></text:p>
      <text:p text:style-name="P454"><text:span text:style-name="T454_1">Παραίτηση<text:s/>από<text:s/>την<text:s/>προβολή<text:s/>αντιρρήσεων<text:s/>στη<text:s/>διεθνή<text:s/>εμπορική<text:s/>διαιτησία<text:s/>-</text:span></text:p>
      <text:p text:style-name="P455"><text:span text:style-name="T455_1">Αντικατάσταση<text:s/>άρθρου<text:s/>7<text:s/>ν.<text:s/>5016/2023</text:span></text:p>
      <text:p text:style-name="P456"><text:span text:style-name="T456_1">Το<text:s/>άρθρο<text:s/>7<text:s/>του<text:s/>ν.<text:s/>5016/2023<text:s/>(Α’<text:s/>21),<text:s/>περί<text:s/>διεθνούς<text:s/>εμπορικής<text:s/>διαιτησίας,<text:s/>αντικαθίσταται<text:s/>ως<text:s/>εξής:</text:span></text:p>
      <text:p text:style-name="P457"><text:span text:style-name="T457_1">«Άρθρο<text:s/>7</text:span></text:p>
      <text:p text:style-name="P458"><text:span text:style-name="T458_1">Παραίτηση<text:s/>από<text:s/>την<text:s/>προβολή<text:s/>αντιρρήσεων</text:span></text:p>
      <text:p text:style-name="P459"><text:span text:style-name="T459_1">Η<text:s/>μη<text:s/>τήρηση<text:s/>διάταξης<text:s/>του<text:s/>παρόντος<text:s/>νόμου<text:s/>ή<text:s/>της<text:s/>διαιτητικής<text:s/>συμφωνίας,<text:s/>από<text:s/>την<text:s/>οποία<text:s/>τα<text:s/>μέρη<text:s/>μπορούν<text:s/>να<text:s/>παρεκκλίνουν,<text:s/>συνιστά<text:s/>παραίτηση<text:s/>από<text:s/>το<text:s/>δικαίωμα<text:s/>προβολής<text:s/>της<text:s/>μη<text:s/>τήρησής<text:s/>της,<text:s/>εκτός<text:s/>αν<text:s/>το<text:s/>μέρος<text:s/>προβάλλει<text:s/>χωρίς<text:s/>υπαίτια<text:s/>καθυστέρηση<text:s/>αντίρρηση<text:s/>στην<text:s/>παρέκκλιση<text:s/>αυτή<text:s/>κατά<text:s/>τη<text:s/>διάρκεια<text:s/>της<text:s/>διαιτησίας.».</text:span></text:p>
      <text:h text:style-name="P460" text:outline-level="6"><text:span text:style-name="T460_1">Άρθρο<text:s/>59</text:span></text:h>
      <text:h text:style-name="P461" text:outline-level="6"><text:span text:style-name="T461_1">Μεταβατική<text:s/>διάταξη<text:s/>για<text:s/>τη<text:s/>θητεία<text:s/>των<text:s/>Πρυτανικών<text:s/>Αρχών<text:s/>και<text:s/>των<text:s/>Κοσμητόρων<text:s/>Σχολών<text:s/>των<text:s/>Ανώτατων<text:s/>Εκπαιδευτικών<text:s/>Ιδρυμάτων<text:s/>-<text:s/>Προσθήκη<text:s/>παρ.<text:s/>2Α<text:s/>στο<text:s/>άρθρο<text:s/>448<text:s/>του<text:s/>ν.<text:s/>4957/2022</text:span></text:h>
      <text:p text:style-name="P462"><text:span text:style-name="T462_1">Στο<text:s/>άρθρο<text:s/>448<text:s/>του<text:s/>ν.<text:s/>4957/2022<text:s/>(Α’<text:s/>141),<text:s/>περί<text:s/>των<text:s/>μεταβατικών<text:s/>διατάξεων<text:s/>του<text:s/>Κεφαλαίου<text:s/>Β’<text:s/>του<text:s/>Μέρους<text:s/>Α’<text:s/>του<text:s/>νόμου<text:s/>αυτού,<text:s/>προστίθεται<text:s/>παρ.<text:s/>2Α,<text:s/>ως<text:s/>εξής:</text:span></text:p>
      <text:p text:style-name="P463"><text:span text:style-name="T463_1">«2<text:s/>Α.<text:s/>Η<text:s/>θητεία<text:s/>των<text:s/>υπηρετουσών<text:s/>Πρυτανικών<text:s/>Αρχών<text:s/>του<text:s/>Πανεπιστημίου<text:s/>Αιγαίου,<text:s/>του<text:s/>Πανεπιστημίου<text:s/>Θεσσαλίας<text:s/>και<text:s/>του<text:s/>Πανεπιστημίου<text:s/>Μακεδονίας<text:s/>που<text:s/>λήγει<text:s/>την<text:s/>28η.2.2023<text:s/>παρατείνεται<text:s/>έως<text:s/>την<text:s/>30ή.6.2023.<text:s/>Αν<text:s/>στα<text:s/>Πανεπιστήμια<text:s/>του<text:s/>πρώτου<text:s/>εδαφίου<text:s/>λήγει<text:s/>η<text:s/>θητεία<text:s/>των<text:s/>υπηρετούντων<text:s/>Κοσμητόρων<text:s/>Σχολών,<text:s/>με<text:s/>πράξη<text:s/>του<text:s/>Πρύτανη<text:s/>δύναται<text:s/>να<text:s/>παρατείνεται<text:s/>η<text:s/>θητεία<text:s/>των<text:s/>υπηρε-<text:s/>τούντων<text:s/>Κοσμητόρων<text:s/>Σχολών<text:s/>για<text:s/>χρονικό<text:s/>διάστημα<text:s/>που<text:s/>δεν<text:s/>υπερβαίνει<text:s/>την<text:s/>31η.8.2023.».</text:span></text:p>
      <text:h text:style-name="P464" text:outline-level="1"><text:span text:style-name="T464_1">ΜΕΡΟΣ<text:s/>Γ’</text:span></text:h>
      <text:h text:style-name="P465" text:outline-level="1"><text:span text:style-name="T465_1">ΕΝΑΡΞΗ<text:s/>ΙΣΧΥΟΣ</text:span></text:h>
      <text:h text:style-name="P466" text:outline-level="6"><text:span text:style-name="T466_1">Άρθρο<text:s/>60</text:span></text:h>
      <text:h text:style-name="P467" text:outline-level="6"><text:span text:style-name="T467_1">Έναρξη<text:s/>ισχύος</text:span></text:h>
      <text:p text:style-name="P468"><text:span text:style-name="T468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469"><text:span text:style-name="T4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0"><text:span text:style-name="T470_1">Αθήνα,<text:s/>24<text:s/>Φεβρουαρίου<text:s/>2023</text:span></text:p>
      <text:p text:style-name="P471"><text:span text:style-name="T471_1">Η<text:s/>Πρόεδρος<text:s/>της<text:s/>Δημοκρατίας</text:span></text:p>
      <text:p text:style-name="P472"><text:span text:style-name="T472_1">ΚΑΤΕΡΙΝΑΣΑΚΕΛΛΑΡΟΠΟΥΛΟΥ</text:span></text:p>
      <text:p text:style-name="P473"><text:span text:style-name="T473_1">Ο<text:s/>Αντιπρόεδρος<text:s/>της<text:s/>Κυβέρνησης</text:span></text:p>
      <text:p text:style-name="P474"><text:span text:style-name="T474_1">ΠΑΝΑΓΙΩΤΗΣΠΙΚΡΑΜΜΕΝ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75"><text:span text:style-name="T475_1">Οικονομικών</text:span></text:p>
            <text:p text:style-name="P476"><text:span text:style-name="T476_1">ΧΡΗΣΤΟΣΣΤΑΪΚΟΥΡΑΣ</text:span></text:p>
          </table:table-cell>
          <table:table-cell table:style-name="Cell2" table:number-columns-spanned="2">
            <text:p text:style-name="P477"><text:span text:style-name="T477_1">Οι<text:s/>Υπουργοί</text:span></text:p>
          </table:table-cell>
          <table:covered-table-cell/>
        </table:table-row>
        <table:table-row table:style-name="Row2">
          <table:table-cell table:style-name="Cell3">
            <text:p text:style-name="P478"/>
          </table:table-cell>
          <table:table-cell table:style-name="Cell4">
            <text:p text:style-name="P479"><text:span text:style-name="T479_1">Αναπληρωτής<text:s/>Υπουργός</text:span></text:p>
            <text:p text:style-name="P480"><text:span text:style-name="T480_1">Οικονομικών</text:span></text:p>
            <text:p text:style-name="P481"><text:span text:style-name="T481_1">ΘΕΟΔΩΡΟΣΣΚΥΛΑΚΑΚΗΣ</text:span></text:p>
          </table:table-cell>
          <table:table-cell table:style-name="Cell5">
            <text:p text:style-name="P482"><text:span text:style-name="T482_1">Ανάπτυξης<text:s/>και<text:s/>Επενδύσεων</text:span></text:p>
            <text:p text:style-name="P483"><text:span text:style-name="T483_1">ΣΠΥΡΙΔΩΝ-ΑΔΩΝΙΣΓΕΩΡΓΙΑΔΗΣ</text:span></text:p>
          </table:table-cell>
        </table:table-row>
        <table:table-row table:style-name="Row3">
          <table:table-cell table:style-name="Cell6">
            <text:p text:style-name="P484"><text:span text:style-name="T484_1">Αναπληρωτής<text:s/>Υπουργός</text:span></text:p>
            <text:p text:style-name="P485"><text:span text:style-name="T485_1">Ανάπτυξης<text:s/>και<text:s/>Επενδύσεων</text:span></text:p>
          </table:table-cell>
          <table:table-cell table:style-name="Cell7">
            <text:p text:style-name="P486"><text:span text:style-name="T486_1">Εθνικής<text:s/>Άμυνας</text:span></text:p>
          </table:table-cell>
          <table:table-cell table:style-name="Cell8">
            <text:p text:style-name="P487"><text:span text:style-name="T487_1">Παιδείας<text:s/>και<text:s/>Θρησκευμάτων</text:span></text:p>
          </table:table-cell>
        </table:table-row>
        <table:table-row table:style-name="Row4">
          <table:table-cell table:style-name="Cell9">
            <text:p text:style-name="P488"><text:span text:style-name="T488_1">ΝΙΚΟΛΑΟΣΠΑΠΑΘΑΝΑΣΗΣ</text:span></text:p>
          </table:table-cell>
          <table:table-cell table:style-name="Cell10">
            <text:p text:style-name="P489"><text:span text:style-name="T489_1">ΝΙΚΟΛΑΟΣΠΑΝΑΓΙΩΤΟΠΟΥΛΟΣ</text:span></text:p>
          </table:table-cell>
          <table:table-cell table:style-name="Cell11">
            <text:p text:style-name="P490"><text:span text:style-name="T490_1">ΝΙΚΗΚΕΡΑΜΕΩΣ</text:span></text:p>
          </table:table-cell>
        </table:table-row>
        <table:table-row table:style-name="Row5">
          <table:table-cell table:style-name="Cell12">
            <text:p text:style-name="P491"><text:span text:style-name="T491_1">Εργασίας<text:s/>και</text:span></text:p>
            <text:p text:style-name="P492"><text:span text:style-name="T492_1">Κοινωνικών<text:s/>Υποθέσεων</text:span></text:p>
          </table:table-cell>
          <table:table-cell table:style-name="Cell13">
            <text:p text:style-name="P493"><text:span text:style-name="T493_1">Υγείας</text:span></text:p>
          </table:table-cell>
          <table:table-cell table:style-name="Cell14">
            <text:p text:style-name="P494"><text:span text:style-name="T494_1">Αναπληρώτρια<text:s/>Υπουργός<text:s/>Υγείας</text:span></text:p>
          </table:table-cell>
        </table:table-row>
        <table:table-row table:style-name="Row6">
          <table:table-cell table:style-name="Cell15">
            <text:p text:style-name="P495"><text:span text:style-name="T495_1">ΚΩΝΣΤΑΝΤΙΝΟΣΧΑΤΖΗΔΑΚΗΣ</text:span></text:p>
          </table:table-cell>
          <table:table-cell table:style-name="Cell16">
            <text:p text:style-name="P496"><text:span text:style-name="T496_1">ΑΘΑΝΑΣΙΟΣΠΛΕΥΡΗΣ</text:span></text:p>
          </table:table-cell>
          <table:table-cell table:style-name="Cell17">
            <text:p text:style-name="P497"><text:span text:style-name="T497_1">ΑΣΗΜΙΝΑΓΚΑΓΚΑ</text:span></text:p>
          </table:table-cell>
        </table:table-row>
        <table:table-row table:style-name="Row7">
          <table:table-cell table:style-name="Cell18">
            <text:p text:style-name="P498"><text:span text:style-name="T498_1">Περιβάλλοντος<text:s/>και<text:s/>Ενέργειας</text:span></text:p>
          </table:table-cell>
          <table:table-cell table:style-name="Cell19">
            <text:p text:style-name="P499"><text:span text:style-name="T499_1">Προστασίας<text:s/>του<text:s/>Πολίτη</text:span></text:p>
          </table:table-cell>
          <table:table-cell table:style-name="Cell20">
            <text:p text:style-name="P500"><text:span text:style-name="T500_1">Υφυπουργός</text:span></text:p>
            <text:p text:style-name="P501"><text:span text:style-name="T501_1">Πολιτισμού<text:s/>και<text:s/>Αθλητισμού</text:span></text:p>
          </table:table-cell>
        </table:table-row>
        <table:table-row table:style-name="Row8">
          <table:table-cell table:style-name="Cell21">
            <text:p text:style-name="P502"><text:span text:style-name="T502_1">ΚΩΝΣΤΑΝΤΙΝΟΣΣΚΡΕΚΑΣ</text:span></text:p>
          </table:table-cell>
          <table:table-cell table:style-name="Cell22">
            <text:p text:style-name="P503"><text:span text:style-name="T503_1">ΠΑΝΑΓΙΩΤΗΣΘΕOΔΩΡΙΚΑΚΟΣ</text:span></text:p>
          </table:table-cell>
          <table:table-cell table:style-name="Cell23">
            <text:p text:style-name="P504"><text:span text:style-name="T504_1">ΕΛΕΥΘΕΡΙΟΣΑΥΓΕΝΑΚΗΣ</text:span></text:p>
          </table:table-cell>
        </table:table-row>
        <table:table-row table:style-name="Row9">
          <table:table-cell table:style-name="Cell24">
            <text:p text:style-name="P505"><text:span text:style-name="T505_1">Δικαιοσύνης</text:span></text:p>
          </table:table-cell>
          <table:table-cell table:style-name="Cell25">
            <text:p text:style-name="P506"><text:span text:style-name="T506_1">Εσωτερικών</text:span></text:p>
          </table:table-cell>
          <table:table-cell table:style-name="Cell26">
            <text:p text:style-name="P507"><text:span text:style-name="T507_1">Αναπληρωτής<text:s/>Υπουργός<text:s/>Εσωτερικών</text:span></text:p>
          </table:table-cell>
        </table:table-row>
        <table:table-row table:style-name="Row10">
          <table:table-cell table:style-name="Cell27">
            <text:p text:style-name="P508"><text:span text:style-name="T508_1">ΚΩΝΣΤΑΝΤΙΝΟΣΤΣΙΑΡΑΣ</text:span></text:p>
          </table:table-cell>
          <table:table-cell table:style-name="Cell28">
            <text:p text:style-name="P509"><text:span text:style-name="T509_1">ΜΑΥΡΟΥΔΗΣΒΟΡΙΔΗΣ</text:span></text:p>
          </table:table-cell>
          <table:table-cell table:style-name="Cell29">
            <text:p text:style-name="P510"><text:span text:style-name="T510_1">ΣΤΥΛΙΑΝΟΣΠΕΤΣΑΣ</text:span></text:p>
          </table:table-cell>
        </table:table-row>
        <table:table-row table:style-name="Row11">
          <table:table-cell table:style-name="Cell30">
            <text:p text:style-name="P511"><text:span text:style-name="T511_1">Μετανάστευσης<text:s/>και<text:s/>Ασύλου</text:span></text:p>
          </table:table-cell>
          <table:table-cell table:style-name="Cell31">
            <text:p text:style-name="P512"><text:span text:style-name="T512_1">Υποδομών<text:s/>και<text:s/>Μεταφορών</text:span></text:p>
          </table:table-cell>
          <table:table-cell table:style-name="Cell32">
            <text:p text:style-name="P513"><text:span text:style-name="T513_1">Ναυτιλίας</text:span></text:p>
            <text:p text:style-name="P514"><text:span text:style-name="T514_1">και<text:s/>Νησιωτικής<text:s/>Πολιτικής</text:span></text:p>
          </table:table-cell>
        </table:table-row>
        <table:table-row table:style-name="Row12">
          <table:table-cell table:style-name="Cell33">
            <text:p text:style-name="P515"><text:span text:style-name="T515_1">ΠΑΝΑΓΙΩΤΗΣΜΗΤΑΡΑΚΗΣ</text:span></text:p>
          </table:table-cell>
          <table:table-cell table:style-name="Cell34">
            <text:p text:style-name="P516"><text:span text:style-name="T516_1">ΚΩΝΣΤΑΝΤΙΝΟΣΚΑΡΑΜΑΝΛΗΣ</text:span></text:p>
          </table:table-cell>
          <table:table-cell table:style-name="Cell35">
            <text:p text:style-name="P517"><text:span text:style-name="T517_1">ΙΩΑΝΝΗΣΠΛΑΚΙΩΤΑΚΗΣ</text:span></text:p>
          </table:table-cell>
        </table:table-row>
        <table:table-row table:style-name="Row13">
          <table:table-cell table:style-name="Cell36">
            <text:p text:style-name="P518"><text:span text:style-name="T518_1">Αγροτικής<text:s/>Ανάπτυξης<text:s/>και<text:s/>Τροφίμων</text:span></text:p>
          </table:table-cell>
          <table:table-cell table:style-name="Cell37">
            <text:p text:style-name="P519"><text:span text:style-name="T519_1">Τουρισμού</text:span></text:p>
          </table:table-cell>
          <table:table-cell table:style-name="Cell38">
            <text:p text:style-name="P520"><text:span text:style-name="T520_1">Κλιματικής<text:s/>Κρίσης<text:s/>και<text:s/>Πολιτικής<text:s/>Προστασίας</text:span></text:p>
          </table:table-cell>
        </table:table-row>
        <table:table-row table:style-name="Row14">
          <table:table-cell table:style-name="Cell39">
            <text:p text:style-name="P521"><text:span text:style-name="T521_1">ΓΕΩΡΓΙΟΣΓΕΩΡΓΑΝΤΑΣ</text:span></text:p>
          </table:table-cell>
          <table:table-cell table:style-name="Cell40">
            <text:p text:style-name="P522"><text:span text:style-name="T522_1">ΒΑΣΙΛΕΙΟΣΚΙΚΙΛΙΑΣ</text:span></text:p>
          </table:table-cell>
          <table:table-cell table:style-name="Cell41">
            <text:p text:style-name="P523"><text:span text:style-name="T523_1">ΧΡΗΣΤΟΣΣΤΥΛΙΑΝΙΔΗΣ</text:span></text:p>
          </table:table-cell>
        </table:table-row>
        <table:table-row table:style-name="Row15">
          <table:table-cell table:style-name="Cell42">
            <text:p text:style-name="P524"><text:span text:style-name="T524_1">Επικρατείας</text:span></text:p>
          </table:table-cell>
          <table:table-cell table:style-name="Cell43">
            <text:p text:style-name="P525"><text:span text:style-name="T525_1">Επικρατείας</text:span></text:p>
          </table:table-cell>
          <table:table-cell table:style-name="Cell44">
            <text:p text:style-name="P526"><text:span text:style-name="T526_1">Υφυπουργός<text:s/>στον<text:s/>Πρωθυπουργό</text:span></text:p>
          </table:table-cell>
        </table:table-row>
        <table:table-row table:style-name="Row16">
          <table:table-cell table:style-name="Cell45">
            <text:p text:style-name="P527"><text:span text:style-name="T527_1">ΓΕΩΡΓΙΟΣΓΕΡΑΠΕΤΡΙΤΗΣ</text:span></text:p>
          </table:table-cell>
          <table:table-cell table:style-name="Cell46">
            <text:p text:style-name="P528"><text:span text:style-name="T528_1">ΚΥΡΙΑΚΟΣΠΙΕΡΡΑΚΑΚΗΣ</text:span></text:p>
          </table:table-cell>
          <table:table-cell table:style-name="Cell47">
            <text:p text:style-name="P529"><text:span text:style-name="T529_1">ΙΩΑΝΝΗΣΟΙΚΟΝΟΜΟΥ</text:span></text:p>
          </table:table-cell>
        </table:table-row>
      </table:table>
      <text:p text:style-name="P530"><text:span text:style-name="T530_1">Θεωρήθηκε<text:s/>και<text:s/>τέθηκε<text:s/>η<text:s/>Μεγάλη<text:s/>Σφραγίδα<text:s/>του<text:s/>Κράτους.</text:span></text:p>
      <text:p text:style-name="P531"><text:span text:style-name="T531_1">Αθήνα,<text:s/>28<text:s/>Φεβρουαρίου<text:s/>2023</text:span></text:p>
      <text:p text:style-name="P532"><text:span text:style-name="T532_1">Ο<text:s/>επί<text:s/>της<text:s/>Δικαιοσύνης<text:s/>Υπουργός</text:span></text:p>
      <text:p text:style-name="P533"><text:span text:style-name="T533_1">ΚΩΝΣΤΑΝΤΙΝΟΣΤΣΙΑΡΑΣ</text:span></text:p>
      <text:p text:style-name="P534"><text:span text:style-name="T534_1">Καποδιστρίου<text:s/>34,<text:s/>Τ.Κ.<text:s/>104<text:s/>32,<text:s/>Αθήνα</text:span></text:p>
      <text:p text:style-name="P535"><text:span text:style-name="T535_1">Τηλ.<text:s/>Κέντρο<text:s/>210<text:s/>5279000</text:span></text:p>
      <text:p text:style-name="P536"><text:span text:style-name="T536_1">Κείμενα<text:s/>προς<text:s/>δημοσίευση:<text:s/></text:span><text:span text:style-name="T536_2"><text:a xlink:type="simple" xlink:href="mailto:webmaster.et@et.gr"><text:span text:style-name="T536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