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2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1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1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2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2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2">
      <style:paragraph-properties fo:margin-top="0.423cm"/>
    </style:style>
    <style:style style:name="T167_1" style:family="text" style:parent-style-name="hierarchy-num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2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2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2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2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2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2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2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2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2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2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2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3">
      <style:paragraph-properties fo:margin-top="0.423cm"/>
    </style:style>
    <style:style style:name="T450_1" style:family="text" style:parent-style-name="hierarchy-num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2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2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2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2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2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2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2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Heading_20_3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3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1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1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2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2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2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Heading_20_2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2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2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Heading_20_2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2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Heading_20_1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1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2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2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2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2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Heading_20_1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1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1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Heading_20_1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Heading_20_1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Heading_20_1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font-style="italic" style:font-style-asian="italic" style:font-style-complex="italic" fo:language="el" fo:language-asian="el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6.001cm"/>
    </style:style>
    <style:style style:name="Column2" style:family="table-column">
      <style:table-column-properties style:column-width="4.934cm"/>
    </style:style>
    <style:style style:name="Column3" style:family="table-column">
      <style:table-column-properties style:column-width="5.5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9" style:family="paragraph" style:parent-style-name="Normal">
      <style:paragraph-properties fo:text-align="justify" fo:margin-top="0.423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2" style:family="paragraph" style:parent-style-name="Normal">
      <style:paragraph-properties fo:text-align="justify" fo:margin-top="0.423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8" style:family="paragraph" style:parent-style-name="Normal">
      <style:paragraph-properties fo:text-align="justify" fo:margin-top="0.423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text-align="justify" fo:margin-top="0.423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3" style:family="paragraph" style:parent-style-name="Normal">
      <style:paragraph-properties fo:text-align="justify" fo:margin-top="0.423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Normal">
      <style:paragraph-properties fo:text-align="justify" fo:margin-top="0.423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0" style:family="paragraph" style:parent-style-name="Normal">
      <style:paragraph-properties fo:text-align="justify" fo:margin-top="0.423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font-style="italic" style:font-style-asian="italic" style:font-style-complex="italic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>
      <style:text-properties fo:language="el" fo:language-asian="el"/>
    </style:style>
    <style:style style:name="T1165_4" style:family="text"/>
    <style:style style:name="T11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5_6" style:family="text">
      <style:text-properties fo:language="el" fo:language-asian="el"/>
    </style:style>
    <style:style style:name="T1165_7" style:family="text"/>
    <style:style style:name="T1165_8" style:family="text" style:parent-style-name="Internet_20_link">
      <style:text-properties fo:color="#0000ee" fo:language="el" fo:language-asian="el"/>
    </style:style>
    <style:style style:name="T1165_9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/>
    <style:style style:name="T11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8_4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/>
    <style:style style:name="T11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0_4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5cm"/>
    </style:style>
    <style:style style:name="Column5" style:family="table-column">
      <style:table-column-properties style:column-width="9.391cm"/>
    </style:style>
    <style:style style:name="Column6" style:family="table-column">
      <style:table-column-properties style:column-width="0.504cm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5_2" style:family="text"/>
    <style:style style:name="T117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8_2" style:family="text"/>
    <style:style style:name="T117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81" style:family="paragraph" style:parent-style-name="Normal">
      <style:paragraph-properties fo:text-align="justify" fo:margin-top="0.423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2" style:family="paragraph" style:parent-style-name="Normal">
      <style:paragraph-properties fo:text-align="justify" fo:margin-top="0.423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3" style:family="paragraph" style:parent-style-name="Normal">
      <style:paragraph-properties fo:text-align="justify" fo:margin-top="0.423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paragraph-properties fo:text-align="justify" fo:margin-top="0.423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8_2" style:family="text"/>
    <style:style style:name="T118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1_2" style:family="text"/>
    <style:style style:name="T119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8<text:s/>Μαρτ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9</text:span></text:p>
      <text:p text:style-name="P5"><text:span text:style-name="T5_1">ΝΟΜΟΣ<text:s/></text:span><text:span text:style-name="T5_2">ΥΠ’<text:s/>ΑΡΙΘΜ</text:span><text:span text:style-name="T5_3">.<text:s/>5034</text:span></text:p>
      <text:p text:style-name="P6"><text:span text:style-name="T6_1">Σύσταση<text:s/>νομικού<text:s/>προσώπου<text:s/>ιδιωτικού<text:s/>δικαίου<text:s/>με<text:s/>την<text:s/>επωνυμία<text:s/>«Ογκολογικό<text:s/>Κέντρο<text:s/>Παίδων<text:s/>“Μαριάννα<text:s/>Β.<text:s/>Βαρδινογιάννη<text:s/>-<text:s/>ΕΛΠΙΔΑ”»,<text:s/>εκσυγχρονισμός<text:s/>του<text:s/>δικαίου<text:s/>για<text:s/>τη<text:s/>δωρεά<text:s/>και<text:s/>μεταμόσχευση<text:s/>οργάνων,<text:s/>ρυθμίσεις<text:s/>για<text:s/>την<text:s/>αντιμετώπιση<text:s/>της<text:s/>πανδημίας<text:s/>του<text:s/>κορωνοϊου<text:s/>COVID-19<text:s/>και<text:s/>την<text:s/>προστασία<text:s/>της<text:s/>δημοσίας<text:s/>υγείας<text:s/>και<text:s/>άλλες<text:s/>επείγουσες<text:s/>ρυθμίσ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ΣΥΣΤΑΣΗ<text:s/>ΝΟΜΙΚΟΥ<text:s/>ΠΡΟΣΩΠΟΥ<text:s/>ΙΔΙΩΤΙΚΟΥ<text:s/>ΔΙΚΑΙΟΥ<text:s/>ΜΕ<text:s/>ΤΗΝ<text:s/>ΕΠΩΝΥΜΙΑ<text:s/>«ΟΓΚΟΛΟΓΙΚΟ<text:s/>ΚΕΝΤΡΟ<text:s/>ΠΑΙΔΩΝ<text:s/>“ΜΑΡΙΑΝΝΑ<text:s/>Β.<text:s/>ΒΑΡΔΙΝΟΓΙΑΝΝΗ<text:s/>-<text:s/>ΕΛΠΙΔΑ”»</text:span></text:h>
      <text:h text:style-name="P13" text:outline-level="2"><text:span text:style-name="T13_1">ΤΜΗΜΑ<text:s/>Α’</text:span></text:h>
      <text:h text:style-name="P14" text:outline-level="2"><text:span text:style-name="T14_1">ΣΚΟΠΟΣ<text:s/>ΚΑΙ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Μέρους<text:s/>Α’<text:s/>είναι<text:s/>η<text:s/>αποτελεσματικότερη<text:s/>δυνατή<text:s/>αντιμετώπιση<text:s/>του<text:s/>παιδικού<text:s/>καρκίνου,<text:s/>μέσω<text:s/>της<text:s/>δημιουργίας<text:s/>ενός<text:s/>υπερσύγχρονου<text:s/>Δημόσιου<text:s/>Φορέα<text:s/>Παροχής<text:s/>Υπηρεσιών<text:s/>Υγείας,<text:s/>αφιερωμένου<text:s/>κατά<text:s/>τρόπο<text:s/>εμβληματικό,<text:s/>στην<text:s/>αποκλειστική<text:s/>φροντίδα<text:s/>και<text:s/>περίθαλψη<text:s/>των<text:s/>παιδιών<text:s/>με<text:s/>νεοπλασματικές<text:s/>ασθένειες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Μέρους<text:s/>Α’<text:s/>είναι<text:s/>η<text:s/>σύσταση<text:s/>νομικού<text:s/>προσώπου<text:s/>ιδιωτικού<text:s/>δικαίου,<text:s/>με<text:s/>την<text:s/>επωνυμία<text:s/>«Ογκο-<text:s/>λογικό<text:s/>Κέντρο<text:s/>Παίδων<text:s/>“Μαριάννα<text:s/>Β.<text:s/>Βαρδινογιάννη<text:s/>-<text:s/>ΕΛΠΙΔΑ”»<text:s/>(Κέντρο),<text:s/>το<text:s/>οποίο,<text:s/>σε<text:s/>συνεργασία<text:s/>με<text:s/>το<text:s/>Γενικό<text:s/>Νοσοκομείο<text:s/>Παίδων<text:s/>Αθηνών<text:s/>«Η<text:s/>ΑΓΙΑ<text:s/>ΣΟΦΙΑ»<text:s/>και<text:s/>με<text:s/>το<text:s/>Γενικό<text:s/>Νοσοκομείο<text:s/>Παίδων<text:s/>Αθηνών<text:s/>«Π.<text:s/>&amp;<text:s/>Α.<text:s/>Κυριακού»,<text:s/>θα<text:s/>παρέχει<text:s/>ιατρικές<text:s/>υπηρεσίες<text:s/>και<text:s/>νοσηλεία<text:s/>σε<text:s/>παιδιά<text:s/>και<text:s/>εφήβους<text:s/>που<text:s/>πάσχουν<text:s/>από<text:s/>καλοήθη<text:s/>και<text:s/>κακοήθη<text:s/>νοσήματα,<text:s/>θα<text:s/>υποστηρίζει<text:s/>ψυχολογικά<text:s/>τα<text:s/>πάσχοντα<text:s/>παιδιά<text:s/>και<text:s/>εφήβους<text:s/>και<text:s/>τις<text:s/>οικογένειές<text:s/>τους<text:s/>και<text:s/>θα<text:s/>εφαρμόζει<text:s/>νέες<text:s/>μεθόδους<text:s/>και<text:s/>μορφές<text:s/>νοσηλείας<text:s/>και<text:s/>ιατρικής<text:s/>εν<text:s/>γένει<text:s/>περίθαλψης,<text:s/>με<text:s/>σκοπό<text:s/>την<text:s/>ανάπτυξη<text:s/>και<text:s/>προαγωγή<text:s/>της<text:s/>έρευνας<text:s/>στον<text:s/>τομέα<text:s/>της<text:s/>υγείας<text:s/>με<text:s/>έμφαση<text:s/>στις<text:s/>παιδικές<text:s/>νεοπλασματικές<text:s/>ασθένειες.</text:span></text:p>
      <text:h text:style-name="P21" text:outline-level="2"><text:span text:style-name="T21_1">ΤΜΗΜΑ<text:s/>Β’</text:span></text:h>
      <text:h text:style-name="P22" text:outline-level="2"><text:span text:style-name="T22_1">ΣΥΣΤΑΣΗ<text:s/>ΝΟΜΙΚΟΥ<text:s/>ΠΡΟΣΩΠΟΥ<text:s/>ΙΔΙΩΤΙΚΟΥ<text:s/>ΔΙΚΑΙΟΥ<text:s/>ΜΕ<text:s/>ΤΗΝ<text:s/>ΕΠΩΝΥΜΙΑ<text:s/>«ΟΓΚΟΛΟΓΙΚΟ<text:s/>ΚΕΝΤΡΟ<text:s/>ΠΑΙΔΩΝ<text:s/>“ΜΑΡΙΑΝΝΑ<text:s/>Β.<text:s/>ΒΑΡΔΙΝΟΓΙΑΝΝΗ<text:s/>-<text:s/>ΕΛΠΙΔΑ”»</text:span></text:h>
      <text:h text:style-name="P23" text:outline-level="6"><text:span text:style-name="T23_1">Άρθρο<text:s/>3</text:span></text:h>
      <text:h text:style-name="P24" text:outline-level="6"><text:span text:style-name="T24_1">Ίδρυση<text:s/>-<text:s/>Επωνυμία<text:s/>-<text:s/>Έδρα<text:s/>-<text:s/>Χαρακτήρας</text:span></text:h>
      <text:p text:style-name="P25"><text:span text:style-name="T25_1">1.</text:span><text:span text:style-name="T25_2"><text:s/>Ιδρύεται<text:s/>νομικό<text:s/>πρόσωπο<text:s/>ιδιωτικού<text:s/>δικαίου<text:s/>με<text:s/>την<text:s/>επωνυμία<text:s/>«Ογκολογικό<text:s/>Κέντρο<text:s/>Παίδων<text:s/>“Μαριάννα<text:s/>Β.<text:s/>Βαρ-<text:s/>δινογιάννη<text:s/>-<text:s/>ΕΛΠΙΔΑ”»<text:s/>(Κέντρο)<text:s/>και<text:s/>έδρα<text:s/>τον<text:s/>Δήμο<text:s/>Αθηναίων,<text:s/>το<text:s/>οποίο<text:s/>απολαύει<text:s/>οικονομικής<text:s/>και<text:s/>διοικητικής<text:s/>αυτοτέλειας,<text:s/>υπάγεται<text:s/>στον<text:s/>δημόσιο<text:s/>τομέα,<text:s/>υπό<text:s/>την<text:s/>έννοια<text:s/>της<text:s/>περ.<text:s/>α)<text:s/>της<text:s/>παρ.<text:s/>1<text:s/>του<text:s/>άρθρου<text:s/>14<text:s/>του<text:s/>ν.<text:s/>4270/2014<text:s/>(Α’<text:s/>143),<text:s/>και<text:s/>εποπτεύεται<text:s/>από<text:s/>το<text:s/>Υπουργείο<text:s/>Υγείας.</text:span></text:p>
      <text:p text:style-name="P26"><text:span text:style-name="T26_1">2.</text:span><text:span text:style-name="T26_2"><text:s/>Η<text:s/>επωνυμία<text:s/>της<text:s/>παρ.<text:s/>1<text:s/>απαγορεύεται<text:s/>να<text:s/>χρησιμοποιηθεί<text:s/>ως<text:s/>επωνυμία,<text:s/>σήμα<text:s/>ή<text:s/>άλλως<text:s/>από<text:s/>οποιονδήποτε<text:s/>τρίτο.</text:span></text:p>
      <text:p text:style-name="P27"><text:span text:style-name="T27_1">3.</text:span><text:span text:style-name="T27_2"><text:s/>Το<text:s/>Κέντρο<text:s/>είναι<text:s/>κοινωφελές<text:s/>νομικό<text:s/>πρόσωπο<text:s/>ιδιωτικού<text:s/>δικαίου<text:s/>μη<text:s/>κερδοσκοπικού<text:s/>χαρακτήρα.</text:span></text:p>
      <text:p text:style-name="P28"><text:span text:style-name="T28_1">4.</text:span><text:span text:style-name="T28_2"><text:s/>Το<text:s/>Κέντρο<text:s/>παρέχει<text:s/>δωρεάν<text:s/>τις<text:s/>υπηρεσίες<text:s/>του<text:s/>στο<text:s/>σύνολο<text:s/>των<text:s/>πολιτών,<text:s/>συμπεριλαμβανομένων<text:s/>των<text:s/>ανασφάλιστων<text:s/>και<text:s/>οικονομικά<text:s/>αδύναμων<text:s/>πολιτών,<text:s/>όπως<text:s/>ορίζεται<text:s/>στο<text:s/>άρθρο<text:s/>33<text:s/>του<text:s/>ν.<text:s/>4368/2016<text:s/>(Α’<text:s/>21).</text:span></text:p>
      <text:p text:style-name="P29"><text:span text:style-name="T29_1">5.</text:span><text:span text:style-name="T29_2"><text:s/>Το<text:s/>Ελληνικό<text:s/>Δημόσιο<text:s/>εγγυάται<text:s/>την<text:s/>ομαλή<text:s/>λειτουργία<text:s/>του<text:s/>Κέντρου<text:s/>και<text:s/>την<text:s/>κάλυψή<text:s/>του<text:s/>με<text:s/>αναγκαίους<text:s/>πόρους.</text:span></text:p>
      <text:h text:style-name="P30" text:outline-level="6"><text:span text:style-name="T30_1">Άρθρο<text:s/>4</text:span></text:h>
      <text:h text:style-name="P31" text:outline-level="6"><text:span text:style-name="T31_1">Σκοπός<text:s/>του<text:s/>νομικού<text:s/>προσώπου<text:s/>ιδιωτικού<text:s/>δικαίου<text:s/>με<text:s/>την<text:s/>επωνυμία<text:s/>«Ογκολογικό</text:span></text:h>
      <text:p text:style-name="P32"><text:span text:style-name="T32_1">Κέντρο<text:s/>Παίδων<text:s/>“Μαριάννα<text:s/>Β.<text:s/>Βαρδινογιάννη<text:s/>-<text:s/>ΕΛΠΙΔΑ”»</text:span></text:p>
      <text:p text:style-name="P33"><text:span text:style-name="T33_1">1.</text:span><text:span text:style-name="T33_2"><text:s/>Σκοπός<text:s/>του<text:s/>νομικού<text:s/>προσώπου<text:s/>ιδιωτικού<text:s/>δικαίου<text:s/>με<text:s/>την<text:s/>επωνυμία<text:s/>«Ογκολογικό<text:s/>Κέντρο<text:s/>Παίδων<text:s/>“Μαριάννα<text:s/>Β.<text:s/>Βαρδινογιάννη<text:s/>-<text:s/>ΕΛΠΙΔΑ”»<text:s/>(Κέντρο)<text:s/>είναι<text:s/>η<text:s/>παροχή<text:s/>υπηρεσιών<text:s/>νοσηλείας<text:s/>στον<text:s/>τομέα<text:s/>της<text:s/>Παιδιατρικής<text:s/>Αιματολογίας<text:s/>-<text:s/>Ογκολογίας<text:s/>και<text:s/>σε<text:s/>συναφείς<text:s/>τομείς,<text:s/>που<text:s/>περιλαμβάνονται<text:s/>στην<text:s/>αποστολή<text:s/>ενός<text:s/>σύγχρονου<text:s/>Ογκο-<text:s/>λογικού<text:s/>Κέντρου,<text:s/>εξοπλισμένου<text:s/>με<text:s/>τελευταίας<text:s/>τεχνολογίας<text:s/>ιατροτεχνολογικό<text:s/>εξοπλισμό.</text:span></text:p>
      <text:p text:style-name="P34"><text:span text:style-name="T34_1">2.</text:span><text:span text:style-name="T34_2"><text:s/>Ο<text:s/>ως<text:s/>άνω<text:s/>σκοπός<text:s/>επιδιώκεται<text:s/>ιδίως<text:s/>μέσω:</text:span></text:p>
      <text:p text:style-name="P35"><text:span text:style-name="T35_1">α)</text:span><text:span text:style-name="T35_2"><text:tab/></text:span><text:span text:style-name="T35_3">της<text:s/>συνεργασίας<text:s/>με<text:s/>το<text:s/>σύνολο<text:s/>των<text:s/>τμημάτων<text:s/>του<text:s/>Γενικού<text:s/>Νοσοκομείου<text:s/>Παίδων<text:s/>Αθηνών<text:s/>«Η<text:s/>ΑΓΙΑ<text:s/>ΣΟΦΙΑ»<text:s/>και<text:s/>του<text:s/>Γενικού<text:s/>Νοσοκομείου<text:s/>Παίδων<text:s/>Αθηνών<text:s/>«Π.<text:s/>&amp;<text:s/>Α.<text:s/>Κυριακού»,<text:s/>β)<text:s/>της<text:s/>πρόσβασης<text:s/>σε<text:s/>προηγμένες<text:s/>θεραπείες,<text:s/>συμπεριλαμβανομένων<text:s/>των<text:s/>μεθόδων<text:s/>μεταμόσχευσης<text:s/>αιμο-<text:s/>ποιητικών<text:s/>προγονικών<text:s/>κυττάρων<text:s/>για<text:s/>την<text:s/>αντιμετώπιση<text:s/>νεοπλασματικών<text:s/>νόσων<text:s/>της<text:s/>παιδικής<text:s/>ηλικίας,<text:s/>καθώς<text:s/>και<text:s/>παρασκευής<text:s/>και<text:s/>εφαρμογής<text:s/>προηγμένων<text:s/>κυτταρικών<text:s/>και<text:s/>γονιδιακών<text:s/>θεραπειών,</text:span></text:p>
      <text:p text:style-name="P36"><text:span text:style-name="T36_1">γ)</text:span><text:span text:style-name="T36_2"><text:tab/></text:span><text:span text:style-name="T36_3">της<text:s/>προαγωγής<text:s/>της<text:s/>επιστημονικής<text:s/>έρευνας<text:s/>και<text:s/>της<text:s/>εκπαίδευσης<text:s/>των<text:s/>φοιτητών,<text:s/>των<text:s/>ειδικευόμενων<text:s/>και<text:s/>ειδικευμένων<text:s/>ιατρών<text:s/>και<text:s/>νοσηλευτών<text:s/>και<text:s/>μέσω<text:s/>του<text:s/>σχεδι-<text:s/>ασμού,<text:s/>του<text:s/>προγραμματισμού<text:s/>και<text:s/>της<text:s/>εκτέλεσης<text:s/>ερευνητικών<text:s/>προγραμμάτων<text:s/>στον<text:s/>τομέα<text:s/>της<text:s/>Παιδιατρικής<text:s/>Αιματολογίας<text:s/>-<text:s/>Ογκολογίας<text:s/>για<text:s/>λογαριασμό<text:s/>του<text:s/>ιδίου<text:s/>ή<text:s/>και<text:s/>τρίτων<text:s/>είτε<text:s/>αυτοτελώς,<text:s/>είτε<text:s/>σε<text:s/>συνεργασία<text:s/>με<text:s/>άλλους<text:s/>συγγενείς<text:s/>από<text:s/>πλευράς<text:s/>δραστηριότητας,<text:s/>φορείς<text:s/>στην<text:s/>Ελλάδα<text:s/>και<text:s/>στο<text:s/>εξωτερικό,</text:span></text:p>
      <text:p text:style-name="P37"><text:span text:style-name="T37_1">δ)</text:span><text:span text:style-name="T37_2"><text:tab/></text:span><text:span text:style-name="T37_3">της<text:s/>οργάνωσης<text:s/>κάθε<text:s/>είδους<text:s/>διεθνών<text:s/>συναντήσεων,<text:s/>συνδιασκέψεων,<text:s/>συνεδρίων<text:s/>και<text:s/>σεμιναρίων<text:s/>στον<text:s/>τομέα<text:s/>της<text:s/>Παιδιατρικής<text:s/>Αιματολογίας<text:s/>-<text:s/>Ογκολογίας,<text:s/>σε<text:s/>συνεργασία<text:s/>με<text:s/>άλλους<text:s/>φορείς<text:s/>της<text:s/>ημεδαπής<text:s/>και<text:s/>αλλοδαπής,<text:s/>ε)<text:s/>της<text:s/>συλλογής<text:s/>και<text:s/>αξιοποίησης<text:s/>επιστημονικών<text:s/>πληροφοριών<text:s/>στον<text:s/>τομέα<text:s/>της<text:s/>Παιδιατρικής<text:s/>Αιματολογίας<text:s/>-<text:s/>Ογκολογίας,<text:s/>καθώς<text:s/>και<text:s/>της<text:s/>αξιοποίησης<text:s/>των<text:s/>πληροφοριών<text:s/>αυτών<text:s/>μέσω<text:s/>των<text:s/>σύγχρονων<text:s/>τεχνολογιών,<text:s/>κυρίως<text:s/>μέσω<text:s/>της<text:s/>διασύνδεσης<text:s/>του<text:s/>Κέντρου<text:s/>με<text:s/>κορυφαία<text:s/>Ογκο-<text:s/>λογικά<text:s/>Κέντρα<text:s/>του<text:s/>Εξωτερικού,</text:span></text:p>
      <text:p text:style-name="P38"><text:span text:style-name="T38_1">στ)</text:span><text:span text:style-name="T38_2"><text:tab/></text:span><text:span text:style-name="T38_3">της<text:s/>σύναψης<text:s/>συμβάσεων<text:s/>εργασίας<text:s/>μερικής<text:s/>απασχόλησης<text:s/>με<text:s/>μέλη<text:s/>Διδακτικού<text:s/>Ερευνητικού<text:s/>Προσωπικού<text:s/>Πανεπιστημίων<text:s/>ή<text:s/>Ερευνητικών<text:s/>Κέντρων<text:s/>της<text:s/>ημεδαπής.<text:s/>Η<text:s/>αμοιβή<text:s/>σε<text:s/>αυτές<text:s/>τις<text:s/>συμβάσεις<text:s/>δεν<text:s/>μπορεί<text:s/>να<text:s/>είναι<text:s/>μικρότερη<text:s/>από<text:s/>την<text:s/>ελάχιστη<text:s/>εκ<text:s/>του<text:s/>νόμου<text:s/>προβλεπόμενη.</text:span></text:p>
      <text:p text:style-name="P39"><text:span text:style-name="T39_1">3.</text:span><text:span text:style-name="T39_2"><text:s/>Το<text:s/>Κέντρο<text:s/>λειτουργεί<text:s/>ως<text:s/>«Κέντρο<text:s/>Αριστείας»<text:s/>και<text:s/>αναφοράς<text:s/>σε<text:s/>ευρωπαϊκό<text:s/>επίπεδο,<text:s/>του<text:s/>οποίου<text:s/>σκοπός<text:s/>είναι<text:s/>να<text:s/>παρέχει<text:s/>ιατρικές<text:s/>υπηρεσίες<text:s/>και<text:s/>νοσηλεία<text:s/>σε<text:s/>παιδιά<text:s/>που<text:s/>πάσχουν<text:s/>από<text:s/>καλοήθη<text:s/>και<text:s/>κακοήθη<text:s/>νοσήματα,<text:s/>να<text:s/>διαθέτει<text:s/>χώρους<text:s/>αφιερωμένους<text:s/>στην<text:s/>έρευνα<text:s/>για<text:s/>τη<text:s/>θεραπεία<text:s/>των<text:s/>ανωτέρω<text:s/>παθήσεων,<text:s/>να<text:s/>εφαρμόζει<text:s/>νέες<text:s/>μεθόδους<text:s/>και<text:s/>μορφές<text:s/>νοσηλείας<text:s/>και<text:s/>ιατρικής<text:s/>εν<text:s/>γένει<text:s/>περίθαλψης<text:s/>και<text:s/>να<text:s/>υποστηρίζει<text:s/>ψυχολογικά<text:s/>τα<text:s/>πάσχοντα<text:s/>παιδιά<text:s/>και<text:s/>τις<text:s/>οικογένειές<text:s/>τους.</text:span></text:p>
      <text:h text:style-name="P40" text:outline-level="6"><text:span text:style-name="T40_1">Άρθρο<text:s/>5</text:span></text:h>
      <text:h text:style-name="P41" text:outline-level="6"><text:span text:style-name="T41_1">Λειτουργία<text:s/>του<text:s/>Ογκολογικού<text:s/>Κέντρου<text:s/>Παίδων<text:s/>«Μαριάννα<text:s/>Β.<text:s/>Βαρδινογιάννη<text:s/>-<text:s/>ΕΛΠΙΔΑ»</text:span></text:h>
      <text:p text:style-name="P42"><text:span text:style-name="T42_1">1.</text:span><text:span text:style-name="T42_2"><text:s/>Το<text:s/>νομικό<text:s/>πρόσωπο<text:s/>ιδιωτικού<text:s/>δικαίου<text:s/>με<text:s/>την<text:s/>επωνυμία<text:s/>«Ογκολογικό<text:s/>Κέντρο<text:s/>Παίδων<text:s/>“Μαριάννα<text:s/>Β.<text:s/>Βαρδινογιάννη<text:s/>-<text:s/>ΕΛΠΙΔΑ”»<text:s/>(Κέντρο)<text:s/>λειτουργεί<text:s/>στο<text:s/>κτίριο<text:s/>της<text:s/>Ογκολογικής<text:s/>Μονάδας<text:s/>Παίδων<text:s/>«Μαριάννα<text:s/>Β.<text:s/>Βαρδινογιάννη<text:s/>-<text:s/>ΕΛΠΙΔΑ»<text:s/>του<text:s/>Γενικού<text:s/>Νοσοκομείου<text:s/>Παίδων<text:s/>«H<text:s/>ΑΓΙΑ<text:s/>ΣΟΦΙΑ»,<text:s/>το<text:s/>οποίο<text:s/>κτίριο<text:s/>ανεγέρθηκε<text:s/>σε<text:s/>εκτέλεση<text:s/>της<text:s/>από<text:s/>27.3.2007<text:s/>Σύμβασης<text:s/>Δωρεάς<text:s/>του<text:s/>Σωματείου<text:s/>«ΕΛΠΙΔΑ<text:s/>-<text:s/>Σύλλογος<text:s/>Φίλων<text:s/>Παιδιών<text:s/>με<text:s/>Καρκίνο»<text:s/>υπέρ<text:s/>του<text:s/>Ελληνικού<text:s/>Δημοσίου<text:s/>και<text:s/>του<text:s/>νομικού<text:s/>προσώπου<text:s/>δημοσίου<text:s/>δικαίου<text:s/>με<text:s/>την<text:s/>επωνυμία<text:s/>«Νοσοκομείο<text:s/>Παίδων<text:s/>-<text:s/>H<text:s/>ΑΓΙΑ<text:s/>ΣΟΦΙΑ»,<text:s/>η<text:s/>οποία<text:s/>κυρώθηκε<text:s/>με<text:s/>τον<text:s/>ν.<text:s/>3627/2007<text:s/>(Α’<text:s/>292).<text:s/>Το<text:s/>ως<text:s/>άνω<text:s/>κτίριο,<text:s/>ο<text:s/>εν<text:s/>γένει<text:s/>ξενοδοχειακός,<text:s/>ιατρικός<text:s/>και<text:s/>λοιπός<text:s/>εξοπλισμός<text:s/>του,<text:s/>καθώς<text:s/>και<text:s/>τα<text:s/>οικόπεδα,<text:s/>επί<text:s/>των<text:s/>οποίων<text:s/>αυτό<text:s/>έχει<text:s/>αναγερθεί,<text:s/>περιέρχονται<text:s/>κατά<text:s/>πλήρη<text:s/>κυριότητα,<text:s/>νομή<text:s/>και<text:s/>κατοχή<text:s/>στο<text:s/>Κέντρο.</text:span></text:p>
      <text:p text:style-name="P43"><text:span text:style-name="T43_1">2.</text:span><text:span text:style-name="T43_2"><text:s/>Στο<text:s/>Κέντρο<text:s/>μεταφέρονται:</text:span></text:p>
      <text:p text:style-name="P44"><text:span text:style-name="T44_1">α)</text:span><text:span text:style-name="T44_2"><text:tab/></text:span><text:span text:style-name="T44_3">από<text:s/>το<text:s/>Γενικό<text:s/>Νοσοκομείο<text:s/>Παίδων<text:s/>Αθηνών<text:s/>«Η<text:s/>ΑΓΙΑ<text:s/>ΣΟΦΙΑ»,<text:s/>τα<text:s/>ακόλουθα<text:s/>τμήματα<text:s/>και<text:s/>μονάδες:</text:span></text:p>
      <text:p text:style-name="P45"><text:span text:style-name="T45_1">αα)</text:span><text:span text:style-name="T45_2"><text:tab/></text:span><text:span text:style-name="T45_3">το<text:s/>Τμήμα<text:s/>Παιδιατρικής<text:s/>Αιματολογίας<text:s/>-<text:s/>Ογκολογίας<text:s/>και</text:span></text:p>
      <text:p text:style-name="P46"><text:span text:style-name="T46_1">αβ)</text:span><text:span text:style-name="T46_2"><text:tab/></text:span><text:span text:style-name="T46_3">η<text:s/>Μονάδα<text:s/>Μεταμόσχευσης<text:s/>Μυελού<text:s/>των<text:s/>Οστών,<text:s/>β)<text:s/>από<text:s/>το<text:s/>Γενικό<text:s/>Νοσοκομείο<text:s/>Παίδων<text:s/>Αθηνών<text:s/>«Π.<text:s/>&amp;<text:s/>Α.<text:s/>Κυριακού»,<text:s/>το<text:s/>Ογκολογικό<text:s/>Τμήμα.</text:span></text:p>
      <text:p text:style-name="P47"><text:span text:style-name="T47_1">Επιπλέον,<text:s/>η<text:s/>Μονάδα<text:s/>Ειδικών<text:s/>Θεραπειών<text:s/>Αιματολογίας<text:s/>-<text:s/>Ογκολογίας<text:s/>της<text:s/>Α’<text:s/>Παιδιατρικής<text:s/>Κλινικής<text:s/>της<text:s/>Ιατρικής<text:s/>Σχολής<text:s/>του<text:s/>Εθνικού<text:s/>και<text:s/>Καποδιστριακού<text:s/>Πανεπιστημίου<text:s/>Αθηνών,<text:s/>η<text:s/>οποία<text:s/>λειτουργεί<text:s/>σήμερα<text:s/>στο<text:s/>Γενικό<text:s/>Νοσοκομείο<text:s/>Παίδων<text:s/>Αθηνών<text:s/>«Η<text:s/>ΑΓΙΑ<text:s/>ΣΟΦΙΑ»,<text:s/>δύναται<text:s/>να<text:s/>ενταχθεί<text:s/>σύμφωνα<text:s/>με<text:s/>τους<text:s/>όρους<text:s/>της<text:s/>παρ.<text:s/>2<text:s/>του<text:s/>άρθρου<text:s/>59<text:s/>του<text:s/>ν.<text:s/>4957/2022<text:s/>(Α’<text:s/>141)<text:s/>στο<text:s/>συνιστώμενο<text:s/>Κέντρο<text:s/>με<text:s/>κοινή<text:s/>απόφαση<text:s/>των<text:s/>Υπουργών<text:s/>Υγείας,<text:s/>Οικονομικών,<text:s/>Παιδείας<text:s/>και<text:s/>Θρησκευμάτων<text:s/>και<text:s/>Εσωτερικών,<text:s/>με<text:s/>την<text:s/>οποία<text:s/>καθορίζεται<text:s/>κάθε<text:s/>αναγκαία<text:s/>λεπτομέρεια<text:s/>για<text:s/>την<text:s/>εν<text:s/>λόγω<text:s/>μεταφορά.</text:span></text:p>
      <text:p text:style-name="P48"><text:span text:style-name="T48_1">3.</text:span><text:span text:style-name="T48_2"><text:s/>Το<text:s/>Κέντρο<text:s/>διασυνδέεται<text:s/>λειτουργικά<text:s/>με<text:s/>το<text:s/>Γενικό<text:s/>Νοσοκομείο<text:s/>Παίδων<text:s/>Αθηνών<text:s/>«Η<text:s/>ΑΓΙΑ<text:s/>ΣΟΦΙΑ»<text:s/>και<text:s/>με<text:s/>το<text:s/>Γενικό<text:s/>Νοσοκομείο<text:s/>Παίδων<text:s/>Αθηνών<text:s/>«Π.<text:s/>&amp;<text:s/>Α.<text:s/>Κυριακού»,<text:s/>πρωτίστως<text:s/>για<text:s/>την<text:s/>πραγματοποίηση<text:s/>όλων<text:s/>των<text:s/>αναγκαίων<text:s/>υποστηρικτικών<text:s/>ιατρικών<text:s/>και<text:s/>θεραπευτικών<text:s/>πράξεων<text:s/>που<text:s/>απαιτούνται<text:s/>για<text:s/>τη<text:s/>θεραπεία<text:s/>παιδιών<text:s/>και<text:s/>εφήβων<text:s/>και<text:s/>εποπτεύεται<text:s/>από<text:s/>τη<text:s/>Διοίκηση<text:s/>της<text:s/>1ης<text:s/>Υγειονομικής<text:s/>Περιφέρειας.</text:span></text:p>
      <text:h text:style-name="P49" text:outline-level="6"><text:span text:style-name="T49_1">Άρθρο<text:s/>6</text:span></text:h>
      <text:h text:style-name="P50" text:outline-level="6"><text:span text:style-name="T50_1">Πόροι<text:s/>του<text:s/>Ογκολογικού<text:s/>Κέντρου<text:s/>Παίδων<text:s/>«Μαριάννα<text:s/>Β.<text:s/>Βαρδινογιάννη<text:s/>-<text:s/>ΕΛΠΙΔΑ»</text:span></text:h>
      <text:p text:style-name="P51"><text:span text:style-name="T51_1">1.</text:span><text:span text:style-name="T51_2"><text:s/>Οι<text:s/>πόροι<text:s/>του<text:s/>νομικού<text:s/>προσώπου<text:s/>ιδιωτικού<text:s/>δικαίου<text:s/>με<text:s/>την<text:s/>επωνυμία<text:s/>«Ογκολογικό<text:s/>Κέντρο<text:s/>Παίδων<text:s/>“Μαριάννα<text:s/>Β.<text:s/>Βαρδινογιάννη<text:s/>-<text:s/>ΕΛΠΙΔΑ”»<text:s/>(Κέντρο)<text:s/>είναι:</text:span></text:p>
      <text:p text:style-name="P52"><text:span text:style-name="T52_1">α)</text:span><text:span text:style-name="T52_2"><text:tab/></text:span><text:span text:style-name="T52_3">Τα<text:s/>ημερήσια<text:s/>νοσήλια<text:s/>και<text:s/>οι<text:s/>εισπράξεις<text:s/>από<text:s/>τις<text:s/>σχετικές<text:s/>με<text:s/>το<text:s/>αντικείμενό<text:s/>του<text:s/>ιατρικές<text:s/>πράξεις.</text:span></text:p>
      <text:p text:style-name="P53"><text:span text:style-name="T53_1">β)</text:span><text:span text:style-name="T53_2"><text:tab/></text:span><text:span text:style-name="T53_3">Κληρονομίες,<text:s/>κληροδοσίες,<text:s/>δωρεές<text:s/>και<text:s/>επιχορηγήσεις<text:s/>από<text:s/>τρίτους,<text:s/>όπως<text:s/>και<text:s/>οι<text:s/>πρόσοδοι<text:s/>από<text:s/>αυτές,<text:s/>συμπεριλαμβανομένων,<text:s/>ιδίως,<text:s/>δωρεών<text:s/>για<text:s/>την<text:s/>ανακαίνιση<text:s/>ή<text:s/>αναβάθμιση<text:s/>του<text:s/>Κέντρου.</text:span></text:p>
      <text:p text:style-name="P54"><text:span text:style-name="T54_1">γ)</text:span><text:span text:style-name="T54_2"><text:tab/></text:span><text:span text:style-name="T54_3">Τόκοι<text:s/>από<text:s/>καταθέσεις<text:s/>σε<text:s/>τράπεζες<text:s/>ή<text:s/>άλλους<text:s/>πιστωτικούς<text:s/>οργανισμούς.</text:span></text:p>
      <text:p text:style-name="P55"><text:span text:style-name="T55_1">δ)</text:span><text:span text:style-name="T55_2"><text:tab/></text:span><text:span text:style-name="T55_3">Έσοδα<text:s/>από<text:s/>συνέδρια,<text:s/>ανακοινώσεις,<text:s/>δημοσιεύσεις.</text:span></text:p>
      <text:p text:style-name="P56"><text:span text:style-name="T56_1">ε)</text:span><text:span text:style-name="T56_2"><text:tab/></text:span><text:span text:style-name="T56_3">Έσοδα<text:s/>από<text:s/>ερευνητικά<text:s/>πρωτόκολλα,<text:s/>καθώς<text:s/>και<text:s/>από<text:s/>άλλες<text:s/>δραστηριότητες,<text:s/>τις<text:s/>οποίες<text:s/>το<text:s/>Κέντρο<text:s/>υλοποιεί<text:s/>για<text:s/>την<text:s/>ιατρική<text:s/>έρευνα.</text:span></text:p>
      <text:p text:style-name="P57"><text:span text:style-name="T57_1">στ)</text:span><text:span text:style-name="T57_2"><text:tab/></text:span><text:span text:style-name="T57_3">Έσοδα<text:s/>από<text:s/>την<text:s/>εξυπηρέτηση<text:s/>του<text:s/>προσωπικού,<text:s/>των<text:s/>νοσηλευόμενων<text:s/>και<text:s/>επισκεπτών,<text:s/>όπως<text:s/>εκμετάλλευση<text:s/>ή<text:s/>μισθώματα<text:s/>από<text:s/>κυλικεία,<text:s/>εστιατόριο,<text:s/>ανθοπωλεία<text:s/>και<text:s/>είδη<text:s/>δώρων.</text:span></text:p>
      <text:p text:style-name="P58"><text:span text:style-name="T58_1">ζ)</text:span><text:span text:style-name="T58_2"><text:tab/></text:span><text:span text:style-name="T58_3">Έσοδα<text:s/>από<text:s/>την<text:s/>εκποίηση<text:s/>παλαιών<text:s/>μηχανημάτων,<text:s/>επίπλων,<text:s/>σκευών<text:s/>και<text:s/>κάθε<text:s/>είδους<text:s/>άχρηστου<text:s/>υλικού.</text:span></text:p>
      <text:p text:style-name="P59"><text:span text:style-name="T59_1">η)</text:span><text:span text:style-name="T59_2"><text:tab/></text:span><text:span text:style-name="T59_3">Η<text:s/>προβλεπόμενη<text:s/>στην<text:s/>παρ.<text:s/>2<text:s/>επιχορήγηση<text:s/>από<text:s/>το<text:s/>δημόσιο<text:s/>και<text:s/>κάθε<text:s/>άλλη<text:s/>πρόσθετη<text:s/>επιχορήγηση<text:s/>που<text:s/>καθορίζεται<text:s/>με<text:s/>απόφαση<text:s/>του<text:s/>Υπουργού<text:s/>Υγείας.</text:span></text:p>
      <text:p text:style-name="P60"><text:span text:style-name="T60_1">2.</text:span><text:span text:style-name="T60_2"><text:s/>Το<text:s/>ελληνικό<text:s/>δημόσιο<text:s/>παρέχει<text:s/>τακτική<text:s/>επιχορήγηση<text:s/>προς<text:s/>το<text:s/>Κέντρο,<text:s/>η<text:s/>οποία<text:s/>εντάσσεται<text:s/>στον<text:s/>ετήσιο<text:s/>τακτικό<text:s/>κρατικό<text:s/>προϋπολογισμό<text:s/>του<text:s/>Υπουργείου<text:s/>Υγείας,<text:s/>σε<text:s/>συγκεκριμένο<text:s/>κωδικό.<text:s/>Το<text:s/>ποσό<text:s/>αυτό<text:s/>καταβάλλεται<text:s/>στο<text:s/>Κέντρο<text:s/>σε<text:s/>δωδεκατημόρια<text:s/>σε<text:s/>τέσσερις<text:s/>ισόποσες<text:s/>τριμηνιαίες<text:s/>δόσεις.<text:s/>Για<text:s/>τον<text:s/>σκοπό<text:s/>αυτόν<text:s/>το<text:s/>Κέντρο<text:s/>υποβάλει<text:s/>ετησίως<text:s/>στο<text:s/>Υπουργείο<text:s/>Υγείας<text:s/>τον<text:s/>προϋπολογισμό<text:s/>του<text:s/>το<text:s/>αργότερο<text:s/>μέχρι<text:s/>την<text:s/>31η<text:s/>Ιουλίου<text:s/>κάθε<text:s/>έτους<text:s/>για<text:s/>το<text:s/>επόμενο<text:s/>έτος.</text:span></text:p>
      <text:p text:style-name="P61"><text:span text:style-name="T61_1">3.</text:span><text:span text:style-name="T61_2"><text:s/>Τα<text:s/>έσοδα<text:s/>του<text:s/>Κέντρου<text:s/>κατά<text:s/>πρώτο<text:s/>μεν<text:s/>λόγο<text:s/>διατίθενται<text:s/>για<text:s/>την<text:s/>ανανέωση<text:s/>και<text:s/>τον<text:s/>εκσυγχρονισμό<text:s/>του<text:s/>ιατρικού<text:s/>και<text:s/>λοιπού<text:s/>εξοπλισμού<text:s/>του,<text:s/>την<text:s/>εφαρμογή<text:s/>πρωτοποριακών<text:s/>θεραπειών,<text:s/>την<text:s/>έρευνα<text:s/>και<text:s/>ανάπτυξη<text:s/>νέων<text:s/>καινοτόμων<text:s/>μεθόδων,<text:s/>κατά<text:s/>δεύτερο<text:s/>δε<text:s/>λόγο<text:s/>περιέρχονται<text:s/>στο<text:s/>Δημόσιο.</text:span></text:p>
      <text:h text:style-name="P62" text:outline-level="6"><text:span text:style-name="T62_1">Άρθρο<text:s/>7</text:span></text:h>
      <text:h text:style-name="P63" text:outline-level="6"><text:span text:style-name="T63_1">Εποπτεία<text:s/>-<text:s/>Έλεγχος</text:span></text:h>
      <text:p text:style-name="P64"><text:span text:style-name="T64_1">1.</text:span><text:span text:style-name="T64_2"><text:s/>Η<text:s/>εποπτεία<text:s/>και<text:s/>ο<text:s/>έλεγχος<text:s/>του<text:s/>νομικού<text:s/>προσώπου<text:s/>ιδιωτικού<text:s/>δικαίου<text:s/>με<text:s/>την<text:s/>επωνυμία<text:s/>«Ογκολογικό<text:s/>Κέντρο<text:s/>Παίδων<text:s/>“Μαριάννα<text:s/>Β.<text:s/>Βαρδινογιάννη<text:s/>-<text:s/>ΕΛΠΙΔΑ”»<text:s/>(Κέντρο)<text:s/>ασκείται<text:s/>από<text:s/>τον<text:s/>Υπουργό<text:s/>Υγείας<text:s/>και<text:s/>περιλαμβάνει:</text:span></text:p>
      <text:p text:style-name="P65"><text:span text:style-name="T65_1">α)</text:span><text:span text:style-name="T65_2"><text:tab/></text:span><text:span text:style-name="T65_3">Τον<text:s/>διορισμό<text:s/>της<text:s/>διοίκησης<text:s/>σύμφωνα<text:s/>με<text:s/>το<text:s/>άρθρο<text:s/>10,<text:s/>β)<text:s/>την<text:s/>έγκριση<text:s/>του<text:s/>απολογισμού<text:s/>και<text:s/>του<text:s/>προϋπολογισμού<text:s/>και</text:span></text:p>
      <text:p text:style-name="P66"><text:span text:style-name="T66_1">γ)</text:span><text:span text:style-name="T66_2"><text:tab/></text:span><text:span text:style-name="T66_3">την<text:s/>άσκηση<text:s/>διαχειριστικού<text:s/>ελέγχου.</text:span></text:p>
      <text:p text:style-name="P67"><text:span text:style-name="T67_1">2.</text:span><text:span text:style-name="T67_2"><text:s/>Κάθε<text:s/>έτος<text:s/>γίνεται<text:s/>έλεγχος<text:s/>της<text:s/>οικονομικής<text:s/>διαχείρισης<text:s/>του<text:s/>Κέντρου<text:s/>του<text:s/>προηγούμενου<text:s/>έτους<text:s/>από<text:s/>δύο<text:s/>(2)<text:s/>ορκωτούς<text:s/>λογιστές,<text:s/>οι<text:s/>οποίοι<text:s/>ορίζονται<text:s/>από<text:s/>το<text:s/>Σώμα<text:s/>Ορκωτών<text:s/>Ελεγκτών<text:s/>Λογιστών<text:s/>μετά<text:s/>από<text:s/>αίτηση<text:s/>του<text:s/>Κέντρου.<text:s/>Η<text:s/>έκθεση<text:s/>του<text:s/>πορίσματος<text:s/>του<text:s/>ελέγχου<text:s/>κοινοποιείται<text:s/>στον<text:s/>εποπτεύοντα<text:s/>Υπουργό<text:s/>σε<text:s/>έναν<text:s/>(1)<text:s/>μήνα<text:s/>από<text:s/>την<text:s/>υποβολή<text:s/>του<text:s/>στο<text:s/>Κέντρο.<text:s/>Ο<text:s/>εποπτεύων<text:s/>Υπουργός<text:s/>δύναται<text:s/>οποτεδήποτε<text:s/>να<text:s/>διατάξει<text:s/>έκτακτο<text:s/>έλεγχο<text:s/>οικονομικής<text:s/>διαχείρισης<text:s/>του<text:s/>Κέντρου.<text:s/>Οι<text:s/>έλεγχοι,<text:s/>τακτικοί<text:s/>και<text:s/>έκτακτοι,<text:s/>βαρύνουν<text:s/>το<text:s/>Κέντρο.</text:span></text:p>
      <text:h text:style-name="P68" text:outline-level="6"><text:span text:style-name="T68_1">Άρθρο<text:s/>8</text:span></text:h>
      <text:h text:style-name="P69" text:outline-level="6"><text:span text:style-name="T69_1">Όργανα<text:s/>διοίκησης</text:span></text:h>
      <text:p text:style-name="P70"><text:span text:style-name="T70_1">Όργανα<text:s/>διοίκησης<text:s/>του<text:s/>νομικού<text:s/>προσώπου<text:s/>ιδιωτικού<text:s/>δικαίου<text:s/>με<text:s/>την<text:s/>επωνυμία<text:s/>«Ογκολογικό<text:s/>Κέντρο<text:s/>Παίδων<text:s/>“Μαριάννα<text:s/>Β.<text:s/>Βαρδινογιάννη<text:s/>-<text:s/>ΕΛΠΙΔΑ”»<text:s/>(Κέντρο)<text:s/>είναι:<text:s/>α)<text:s/>το<text:s/>Διοικητικό<text:s/>Συμβούλιο<text:s/>και<text:s/>β)<text:s/>ο<text:s/>Πρόεδρος<text:s/>του<text:s/>Ογκο-<text:s/>λογικού<text:s/>Κέντρου<text:s/>Παίδων.</text:span></text:p>
      <text:h text:style-name="P71" text:outline-level="6"><text:span text:style-name="T71_1">Άρθρο<text:s/>9</text:span></text:h>
      <text:h text:style-name="P72" text:outline-level="6"><text:span text:style-name="T72_1">Διοικητικό<text:s/>Συμβούλιο</text:span></text:h>
      <text:p text:style-name="P73"><text:span text:style-name="T73_1">1.</text:span><text:span text:style-name="T73_2"><text:s/>Το<text:s/>Διοικητικό<text:s/>Συμβούλιο<text:s/>(Δ.Σ.)<text:s/>του<text:s/>νομικού<text:s/>προσώπου<text:s/>ιδιωτικού<text:s/>δικαίου<text:s/>με<text:s/>την<text:s/>επωνυμία<text:s/>«Ογκολογικό<text:s/>Κέντρο<text:s/>Παίδων<text:s/>“Μαριάννα<text:s/>Β.<text:s/>Βαρδινογιάννη<text:s/>-<text:s/>ΕΛΠΙΔΑ”»<text:s/>(Κέντρο)<text:s/>είναι<text:s/>επταμελές<text:s/>και<text:s/>αποτελείται<text:s/>από<text:s/>τον<text:s/>Πρόεδρο<text:s/>του<text:s/>Κέντρου,<text:s/>ως<text:s/>Πρόεδρο,<text:s/>και<text:s/>έξι<text:s/>(6)<text:s/>τακτικά<text:s/>μέλη,<text:s/>με<text:s/>ισάριθμα<text:s/>αναπληρωματικά,<text:s/>τα<text:s/>οποία<text:s/>επιλέγονται<text:s/>μεταξύ<text:s/>προσωπικοτήτων<text:s/>εγνωσμένου<text:s/>κύρους<text:s/>της<text:s/>επιστημονικής<text:s/>κοινότητας<text:s/>ή<text:s/>της<text:s/>κοινωνικής<text:s/>ή<text:s/>οικονομικής<text:s/>ζωής<text:s/>της<text:s/>χώρας<text:s/>ή<text:s/>μεταξύ<text:s/>ατόμων,<text:s/>ιδίως<text:s/>ασθενών<text:s/>ή<text:s/>συγγενών<text:s/>ασθενών<text:s/>ή<text:s/>εκπροσώπων<text:s/>ενώσεων<text:s/>ασθενών<text:s/>ή<text:s/>συγγενών<text:s/>ασθενών<text:s/>που<text:s/>με<text:s/>τις<text:s/>γνώσεις,<text:s/>την<text:s/>πείρα<text:s/>και<text:s/>τα<text:s/>προσωπικά<text:s/>τους<text:s/>βιώματα,<text:s/>δύνανται<text:s/>να<text:s/>συμβάλλουν<text:s/>αποτελεσματικά<text:s/>στην<text:s/>επίτευξη<text:s/>των<text:s/>σκοπών<text:s/>του<text:s/>Κέντρου,<text:s/>εκ<text:s/>των<text:s/>οποίων<text:s/>τέσσερα<text:s/>(4)<text:s/>ορίζονται<text:s/>από<text:s/>τον<text:s/>Υπουργό<text:s/>Υγείας<text:s/>και<text:s/>δύο<text:s/>(2)<text:s/>προτείνονται<text:s/>από<text:s/>το<text:s/>κοινωφελές<text:s/>ίδρυμα<text:s/>με<text:s/>την<text:s/>επωνυμία<text:s/>«Ίδρυμα<text:s/>Μαριάννα<text:s/>Β.<text:s/>Βαρδινογιάννη».<text:s/>Με<text:s/>την<text:s/>απόφαση<text:s/>συγκρότησης<text:s/>του<text:s/>πρώτου<text:s/>εδαφίου<text:s/>της<text:s/>παρ.<text:s/>2,<text:s/>η<text:s/>οποία<text:s/>δημοσιεύεται<text:s/>στην<text:s/>Εφημερίδα<text:s/>της<text:s/>Κυβερνήσεως,<text:s/>ορίζεται<text:s/>ως<text:s/>Αντιπρόεδρος<text:s/>του<text:s/>Δ.Σ.<text:s/>ένα<text:s/>(1)<text:s/>εκ<text:s/>των<text:s/>μελών<text:s/>που<text:s/>ορίζονται<text:s/>από<text:s/>τον<text:s/>Υπουργό<text:s/>Υγείας.<text:s/>Ο<text:s/>Αντιπρόεδρος<text:s/>του<text:s/>Δ.Σ.<text:s/>αναπληρώνει<text:s/>τον<text:s/>Πρόεδρο<text:s/>του<text:s/>Κέντρου<text:s/>στα<text:s/>καθήκοντά<text:s/>του<text:s/>ως<text:s/>Προέδρου<text:s/>του<text:s/>Δ.Σ.,<text:s/>όταν<text:s/>αυτός<text:s/>απουσιάζει<text:s/>ή<text:s/>κωλύεται.</text:span></text:p>
      <text:p text:style-name="P74"><text:span text:style-name="T74_1">2.</text:span><text:span text:style-name="T74_2"><text:s/>Το<text:s/>Δ.Σ.<text:s/>συγκροτείται<text:s/>με<text:s/>απόφαση<text:s/>του<text:s/>Υπουργού<text:s/>Υγείας<text:s/>για<text:s/>τετραετή<text:s/>θητεία,<text:s/>η<text:s/>οποία<text:s/>δύναται,<text:s/>με<text:s/>όμοια<text:s/>απόφαση,<text:s/>να<text:s/>ανανεωθεί<text:s/>άπαξ.<text:s/>Αν<text:s/>για<text:s/>οποιονδήποτε<text:s/>λόγο<text:s/>δεν<text:s/>εκδοθεί<text:s/>η<text:s/>απόφαση<text:s/>του<text:s/>πρώτου<text:s/>εδαφίου,<text:s/>η<text:s/>θητεία<text:s/>του<text:s/>Δ.Σ.<text:s/>παρατείνεται<text:s/>αυτοδικαίως<text:s/>μέχρι<text:s/>τον<text:s/>ορισμό<text:s/>του<text:s/>νέου<text:s/>Δ.Σ..<text:s/>Αν<text:s/>για<text:s/>οποιονδήποτε<text:s/>λόγο<text:s/>εκλείψουν<text:s/>ο<text:s/>Πρόεδρος<text:s/>ή<text:s/>μέλος<text:s/>του<text:s/>Δ.Σ.,<text:s/>ο<text:s/>νέος<text:s/>Πρόεδρος<text:s/>ή<text:s/>το<text:s/>νέο<text:s/>μέλος<text:s/>ορίζονται<text:s/>για<text:s/>το<text:s/>υπόλοιπο<text:s/>της<text:s/>θητείας<text:s/>του<text:s/>συλλογικού<text:s/>οργάνου,<text:s/>το<text:s/>οποίο<text:s/>εξακολουθεί<text:s/>να<text:s/>λειτουργεί<text:s/>νόμιμα,<text:s/>εφόσον<text:s/>παραμένουν<text:s/>τουλάχιστον<text:s/>τέσσερα<text:s/>(4)<text:s/>από<text:s/>τα<text:s/>ορισθέντα<text:s/>μέλη<text:s/>του,<text:s/>συμπεριλαμβανομένου<text:s/>σε<text:s/>αυτά<text:s/>του<text:s/>Προέδρου.</text:span></text:p>
      <text:p text:style-name="P75"><text:span text:style-name="T75_1">3.</text:span><text:span text:style-name="T75_2"><text:s/>α)<text:s/>Το<text:s/>Δ.Σ.<text:s/>συνεδριάζει,<text:s/>με<text:s/>φυσική<text:s/>παρουσία<text:s/>ή<text:s/>με<text:s/>χρήση<text:s/>ηλεκτρονικών<text:s/>μέσων<text:s/>(τηλεδιασκεψη),<text:s/>κατόπιν<text:s/>πρόσκλησης<text:s/>του<text:s/>Προέδρου<text:s/>του,<text:s/>τακτικά<text:s/>μία<text:s/>(1)<text:s/>φορά<text:s/>τον<text:s/>μήνα<text:s/>και<text:s/>εκτάκτως<text:s/>κάθε<text:s/>φορά<text:s/>που<text:s/>κρίνεται<text:s/>αναγκαίο.<text:s/>Η<text:s/>σύγκληση<text:s/>του<text:s/>Δ.Σ.<text:s/>σε<text:s/>έκτακτη<text:s/>συνεδρίαση<text:s/>είναι<text:s/>υποχρεωτική<text:s/>για<text:s/>τον<text:s/>Πρόεδρο<text:s/>του<text:s/>Δ.Σ.,<text:s/>αν<text:s/>υποβληθεί<text:s/>σχετικό<text:s/>αίτημα<text:s/>από<text:s/>τρία<text:s/>(3)<text:s/>τουλάχιστον<text:s/>μέλη<text:s/>του<text:s/>Δ.Σ..<text:s/>Το<text:s/>αίτημα<text:s/>του<text:s/>δεύτερου<text:s/>εδαφίου<text:s/>αναφέρεται<text:s/>απαραιτήτως<text:s/>στο<text:s/>προς<text:s/>συζήτηση<text:s/>θέμα<text:s/>και<text:s/>υποβάλλεται<text:s/>εγγράφως<text:s/>στον<text:s/>Πρόεδρο<text:s/>του<text:s/>Δ.Σ.,<text:s/>ο<text:s/>οποίος<text:s/>συγκαλεί<text:s/>το<text:s/>Δ.Σ.<text:s/>σε<text:s/>έκτακτη<text:s/>συνεδρίαση<text:s/>εντός<text:s/>τριών<text:s/>(3)<text:s/>εργάσιμων<text:s/>ημερών<text:s/>από<text:s/>την<text:s/>υποβολή<text:s/>του<text:s/>σχετικού<text:s/>αιτήματος.</text:span></text:p>
      <text:p text:style-name="P76"><text:span text:style-name="T76_1">β)</text:span><text:span text:style-name="T76_2"><text:tab/></text:span><text:span text:style-name="T76_3">Ο<text:s/>Πρόεδρος<text:s/>του<text:s/>Δ.Σ.<text:s/>καθορίζει<text:s/>την<text:s/>ημέρα,<text:s/>την<text:s/>ώρα,<text:s/>τον<text:s/>τόπο<text:s/>και<text:s/>τον<text:s/>τρόπο<text:s/>της<text:s/>συνεδρίασης,<text:s/>προσδιορίζει<text:s/>τα<text:s/>θέματα<text:s/>της<text:s/>ημερήσιας<text:s/>διάταξης,<text:s/>ορίζει<text:s/>τους<text:s/>εισηγητές<text:s/>και<text:s/>διευθύνει<text:s/>τη<text:s/>συζήτηση<text:s/>κατά<text:s/>τη<text:s/>διάρκεια<text:s/>της<text:s/>συνεδρίασης.</text:span></text:p>
      <text:p text:style-name="P77"><text:span text:style-name="T77_1">γ)</text:span><text:span text:style-name="T77_2"><text:tab/></text:span><text:span text:style-name="T77_3">Οι<text:s/>αποφάσεις<text:s/>του<text:s/>Δ.Σ.<text:s/>λαμβάνονται<text:s/>κατά<text:s/>πλειοψη-<text:s/>φία<text:s/>των<text:s/>παρόντων<text:s/>μελών<text:s/>και<text:s/>σε<text:s/>περίπτωση<text:s/>ισοψηφίας<text:s/>υπερισχύει<text:s/>η<text:s/>γνώμη<text:s/>με<text:s/>την<text:s/>οποία<text:s/>συντάσσεται<text:s/>ο<text:s/>Πρόεδρος.</text:span></text:p>
      <text:p text:style-name="P78"><text:span text:style-name="T78_1">δ)</text:span><text:span text:style-name="T78_2"><text:tab/></text:span><text:span text:style-name="T78_3">Το<text:s/>πρακτικό<text:s/>της<text:s/>συνεδρίασης<text:s/>του<text:s/>Δ.Σ.<text:s/>υπογράφεται<text:s/>από<text:s/>όλα<text:s/>τα<text:s/>μέλη<text:s/>που<text:s/>παρέστησαν<text:s/>σε<text:s/>αυτή.<text:s/>Στο<text:s/>πρακτικό<text:s/>καταχωρίζονται,<text:s/>ιδίως,<text:s/>τα<text:s/>ονόματα<text:s/>και<text:s/>οι<text:s/>ιδιότητες<text:s/>των<text:s/>παριστάμενων<text:s/>μελών,<text:s/>ο<text:s/>τόπος<text:s/>και<text:s/>ο<text:s/>χρόνος<text:s/>της<text:s/>συνεδρίασης,<text:s/>τα<text:s/>θέματα<text:s/>που<text:s/>συζητήθηκαν,<text:s/>το<text:s/>είδος<text:s/>και<text:s/>τα<text:s/>αποτελέσματα<text:s/>της<text:s/>ψηφοφορίας,<text:s/>καθώς<text:s/>και<text:s/>οι<text:s/>αποφάσεις<text:s/>που<text:s/>λήφθηκαν.<text:s/>Στο<text:s/>πρακτικό<text:s/>καταχωρίζονται,<text:s/>επιπροσθέτως,<text:s/>οι<text:s/>γνώμες<text:s/>των<text:s/>μελών<text:s/>που<text:s/>μειοψήφησαν<text:s/>με<text:s/>συνοπτική<text:s/>αναφορά<text:s/>στην<text:s/>αιτιολογία<text:s/>τους.</text:span></text:p>
      <text:p text:style-name="P79"><text:span text:style-name="T79_1">ε)</text:span><text:span text:style-name="T79_2"><text:tab/></text:span><text:span text:style-name="T79_3">Κατά<text:s/>τα<text:s/>λοιπά<text:s/>εφαρμόζεται<text:s/>αναλόγως<text:s/>ο<text:s/>Κώδικας<text:s/>Διοικητικής<text:s/>Διαδικασίας<text:s/>(ν.<text:s/>2690/1999,<text:s/>Α’<text:s/>45),<text:s/>εκτός<text:s/>αν<text:s/>ορίζεται<text:s/>διαφορετικά<text:s/>σε<text:s/>επιμέρους<text:s/>διατάξεις<text:s/>του<text:s/>παρόντος.</text:span></text:p>
      <text:p text:style-name="P80"><text:span text:style-name="T80_1">4.</text:span><text:span text:style-name="T80_2"><text:s/>Η<text:s/>ιδιότητα<text:s/>μέλους<text:s/>του<text:s/>Δ.Σ.<text:s/>είναι<text:s/>ασυμβίβαστη<text:s/>με<text:s/>την<text:s/>ιδιότητα<text:s/>μέλους<text:s/>συλλογικού<text:s/>οργάνου<text:s/>παρεμφερούς<text:s/>ιδρύματος<text:s/>ή<text:s/>νοσοκομείου<text:s/>δημόσιου<text:s/>ή<text:s/>ιδιωτικού,<text:s/>προμηθευτή<text:s/>ή<text:s/>εργολάβου<text:s/>ή<text:s/>εργαζόμενου<text:s/>υπό<text:s/>οποιαδήποτε<text:s/>έννομη<text:s/>σχέση<text:s/>με<text:s/>το<text:s/>Ογκολογικό<text:s/>Κέντρο<text:s/>Παίδων.<text:s/>Επίσης,<text:s/>μέλη<text:s/>του<text:s/>Δ.Σ.<text:s/>δεν<text:s/>δύνανται<text:s/>να<text:s/>είναι<text:s/>μετακλητοί<text:s/>δημόσιοι<text:s/>υπάλληλοι<text:s/>ή<text:s/>πρόσωπα,<text:s/>που<text:s/>συνδέονται<text:s/>μεταξύ<text:s/>τους<text:s/>με<text:s/>συγγένεια<text:s/>μέχρι<text:s/>τρίτου<text:s/>βαθμού<text:s/>εξ<text:s/>αίματος<text:s/>ή<text:s/>εξ<text:s/>αγχιστείας.</text:span></text:p>
      <text:p text:style-name="P81"><text:span text:style-name="T81_1">5.</text:span><text:span text:style-name="T81_2"><text:s/>Σε<text:s/>κάθε<text:s/>περίπτωση,<text:s/>από<text:s/>την<text:s/>εφαρμογή<text:s/>του<text:s/>παρόντος<text:s/>δεν<text:s/>θίγονται<text:s/>οι<text:s/>διατάξεις<text:s/>του<text:s/>Μέρους<text:s/>Δ’<text:s/>του<text:s/>ν.<text:s/>4622/2019<text:s/>(Α’<text:s/>133),<text:s/>περί<text:s/>διαφάνειας<text:s/>και<text:s/>ακεραιότητας<text:s/>και<text:s/>των<text:s/>άρθρων<text:s/>20<text:s/>έως<text:s/>23<text:s/>του<text:s/>ν.<text:s/>4735/2020<text:s/>(Α’<text:s/>197),<text:s/>περί<text:s/>επιλογής<text:s/>από<text:s/>την<text:s/>Κυβέρνηση<text:s/>των<text:s/>διοικήσεων<text:s/>στον<text:s/>δημόσιο<text:s/>τομέα.</text:span></text:p>
      <text:h text:style-name="P82" text:outline-level="6"><text:span text:style-name="T82_1">Άρθρο<text:s/>10</text:span></text:h>
      <text:h text:style-name="P83" text:outline-level="6"><text:span text:style-name="T83_1">Παύση<text:s/>ή<text:s/>αντικατάσταση<text:s/>μελών<text:s/>Διοικητικού<text:s/>Συμβουλίου</text:span></text:h>
      <text:p text:style-name="P84"><text:span text:style-name="T84_1">Με<text:s/>αιτιολογημένη<text:s/>απόφαση<text:s/>του<text:s/>Υπουργού<text:s/>Υγείας<text:s/>δύναται<text:s/>να<text:s/>παυθούν<text:s/>ή<text:s/>να<text:s/>αντικατασταθούν<text:s/>πριν<text:s/>από<text:s/>την<text:s/>λήξη<text:s/>της<text:s/>θητείας<text:s/>τους,<text:s/>τα<text:s/>μέλη<text:s/>του<text:s/>Διοικητικού<text:s/>Συμβουλίου<text:s/>(Δ.Σ.)<text:s/>του<text:s/>νομικού<text:s/>προσώπου<text:s/>ιδιωτικού<text:s/>δικαίου<text:s/>με<text:s/>την<text:s/>επωνυμία<text:s/>«Ογκολογικό<text:s/>Κέντρο<text:s/>Παίδων<text:s/>“Μαριάννα<text:s/>Β.<text:s/>Βαρδινογιάννη<text:s/>-<text:s/>ΕΛΠΙΔΑ”»<text:s/>(Κέντρο),<text:s/>που<text:s/>ορίζονται<text:s/>από<text:s/>τον<text:s/>ίδιο,<text:s/>σύμφωνα<text:s/>με<text:s/>το<text:s/>άρθρο<text:s/>10,<text:s/>για<text:s/>σπουδαίο<text:s/>λόγο<text:s/>που<text:s/>ανάγεται<text:s/>στην<text:s/>άσκηση<text:s/>των<text:s/>καθηκόντων<text:s/>τους.<text:s/>Με<text:s/>την<text:s/>ίδια<text:s/>ή<text:s/>όμοια<text:s/>απόφαση<text:s/>δύνανται<text:s/>να<text:s/>παυθούν<text:s/>ή<text:s/>να<text:s/>αντικατασταθούν<text:s/>πριν<text:s/>από<text:s/>την<text:s/>λήξη<text:s/>της<text:s/>θητείας<text:s/>τους,<text:s/>τα<text:s/>μέλη<text:s/>του<text:s/>Δ.Σ.<text:s/>του<text:s/>Κέντρου,<text:s/>που<text:s/>προτείνονται<text:s/>από<text:s/>το<text:s/>Ίδρυμα<text:s/>«Μαριάννα<text:s/>Β.<text:s/>Βαρδινογιάν-<text:s/>νη»,<text:s/>σύμφωνα<text:s/>με<text:s/>το<text:s/>άρθρο<text:s/>10,<text:s/>για<text:s/>σπουδαίο<text:s/>λόγο<text:s/>που<text:s/>ανάγεται<text:s/>στην<text:s/>άσκηση<text:s/>των<text:s/>καθηκόντων<text:s/>τους.<text:s/>Μετά<text:s/>από<text:s/>την<text:s/>απόφαση<text:s/>του<text:s/>δευτέρου<text:s/>εδαφίου<text:s/>το<text:s/>Ίδρυμα<text:s/>«Μα-<text:s/>ριάννα<text:s/>Β.<text:s/>Βαρδινογιάννη»<text:s/>προτείνει<text:s/>το<text:s/>νέο<text:s/>μέλος<text:s/>του<text:s/>Δ.Σ.<text:s/>του<text:s/>Κέντρου<text:s/>εντός<text:s/>προθεσμίας<text:s/>τριάντα<text:s/>(30)<text:s/>ημερών<text:s/>από<text:s/>την<text:s/>κοινοποίηση<text:s/>με<text:s/>δικαστικό<text:s/>επιμελητή<text:s/>της<text:s/>απόφασης<text:s/>της<text:s/>πρόωρης<text:s/>παύσης<text:s/>ή<text:s/>αντικατάστασης<text:s/>στο<text:s/>μέλος<text:s/>του<text:s/>Δ.Σ.<text:s/>του<text:s/>Κέντρου<text:s/>που<text:s/>παύεται<text:s/>ή<text:s/>αντικαθίσταται.<text:s/>Ως<text:s/>σπουδαίος<text:s/>λόγος<text:s/>θεωρείται<text:s/>για<text:s/>την<text:s/>εφαρμογή<text:s/>του<text:s/>πρώτου<text:s/>και<text:s/>δευτέρου<text:s/>εδαφίου,<text:s/>εκείνος<text:s/>που<text:s/>ανάγεται<text:s/>στη<text:s/>συμπεριφορά<text:s/>του<text:s/>μέλους<text:s/>του<text:s/>Δ.Σ.<text:s/>κατά<text:s/>την<text:s/>άσκηση<text:s/>των<text:s/>καθηκόντων<text:s/>του<text:s/>ή<text:s/>αντικειμενικός<text:s/>λόγος,<text:s/>όπως<text:s/>η<text:s/>έλλειψη<text:s/>συνεργασίας<text:s/>ή<text:s/>λοιπές<text:s/>περιστάσεις,<text:s/>ανεξάρτητες<text:s/>με<text:s/>την<text:s/>ειδικότερη<text:s/>συμπεριφορά<text:s/>του<text:s/>μέλους,<text:s/>που<text:s/>τον<text:s/>καθιστούν<text:s/>ακατάλληλο<text:s/>για<text:s/>την<text:s/>άσκηση<text:s/>των<text:s/>καθηκόντων<text:s/>του.<text:s/>Στους<text:s/>σπουδαίους<text:s/>λόγους,<text:s/>επίσης,<text:s/>συμπεριλαμβάνεται<text:s/>η<text:s/>συνδρομή<text:s/>των<text:s/>περιπτώσεων<text:s/>της<text:s/>παρ.<text:s/>4<text:s/>του<text:s/>άρθρου<text:s/>10<text:s/>και<text:s/>η<text:s/>περίπτωση<text:s/>της<text:s/>αδικαιολόγητης<text:s/>απουσίας,<text:s/>χωρίς<text:s/>αποχρώντα<text:s/>λόγο,<text:s/>του<text:s/>μέλους<text:s/>του<text:s/>Δ.Σ.<text:s/>του<text:s/>Κέντρου<text:s/>από<text:s/>πέντε<text:s/>(5)<text:s/>συνολικά<text:s/>συνεδριάσεις<text:s/>εντός<text:s/>του<text:s/>έτους.</text:span></text:p>
      <text:h text:style-name="P85" text:outline-level="6"><text:span text:style-name="T85_1">Άρθρο<text:s/>11</text:span></text:h>
      <text:h text:style-name="P86" text:outline-level="6"><text:span text:style-name="T86_1">Αρμοδιότητες<text:s/>του<text:s/>Διοικητικού<text:s/>Συμβουλίου</text:span></text:h>
      <text:p text:style-name="P87"><text:span text:style-name="T87_1">1.</text:span><text:span text:style-name="T87_2"><text:s/>Το<text:s/>Διοικητικό<text:s/>Συμβούλιο<text:s/>(Δ.Σ.)<text:s/>αποτελεί<text:s/>το<text:s/>ανώτατο<text:s/>όργανο<text:s/>διοίκησης<text:s/>των<text:s/>υποθέσεων<text:s/>και<text:s/>διαχείρισης<text:s/>της<text:s/>περιουσίας<text:s/>του<text:s/>νομικού<text:s/>προσώπου<text:s/>ιδιωτικού<text:s/>δικαίου<text:s/>με<text:s/>την<text:s/>επωνυμία<text:s/>«Ογκολογικό<text:s/>Κέντρο<text:s/>Παίδων<text:s/>“Μαριάννα<text:s/>Β.<text:s/>Βαρδινογιάννη<text:s/>-<text:s/>ΕΛΠΙΔΑ”»<text:s/>(Κέντρο).</text:span></text:p>
      <text:p text:style-name="P88"><text:span text:style-name="T88_1">2.</text:span><text:span text:style-name="T88_2"><text:s/>Το<text:s/>Δ.Σ.<text:s/>αποφασίζει<text:s/>για<text:s/>κάθε<text:s/>θέμα<text:s/>σχετικό<text:s/>με<text:s/>τη<text:s/>διοίκηση,<text:s/>οργάνωση<text:s/>και<text:s/>λειτουργία<text:s/>του<text:s/>Κέντρου,<text:s/>με<text:s/>την<text:s/>επιφύλαξη<text:s/>των<text:s/>προβλεπόμενων<text:s/>στο<text:s/>άρθρο<text:s/>13<text:s/>αρμοδιοτήτων<text:s/>του<text:s/>Προέδρου<text:s/>του<text:s/>Κέντρου,<text:s/>και<text:s/>ασκεί<text:s/>τις<text:s/>εξής,<text:s/>ιδίως,<text:s/>αρμοδιότητες:</text:span></text:p>
      <text:p text:style-name="P89"><text:span text:style-name="T89_1">α)</text:span><text:span text:style-name="T89_2"><text:tab/></text:span><text:span text:style-name="T89_3">διαμορφώνει<text:s/>τη<text:s/>στρατηγική<text:s/>επίτευξης<text:s/>των<text:s/>σκοπών<text:s/>του<text:s/>Κέντρου<text:s/>και<text:s/>την<text:s/>πολιτική<text:s/>ανάπτυξης<text:s/>και<text:s/>βελτιστοποίησης<text:s/>των<text:s/>παρεχόμενων<text:s/>υπηρεσιών<text:s/>υγείας/νοσηλείας/<text:s/>φροντίδας<text:s/>και<text:s/>της<text:s/>επιστημονικής<text:s/>δραστηριότητας<text:s/>του<text:s/>Κέντρου,</text:span></text:p>
      <text:p text:style-name="P90"><text:span text:style-name="T90_1">β)</text:span><text:span text:style-name="T90_2"><text:tab/></text:span><text:span text:style-name="T90_3">εγκρίνει<text:s/>το<text:s/>συνολικό<text:s/>επιχειρησιακό<text:s/>σχέδιο<text:s/>δράσης<text:s/>του<text:s/>Κέντρου,<text:s/>ανά<text:s/>άξονες<text:s/>προτεραιότητας,<text:s/>καθώς<text:s/>και<text:s/>τα<text:s/>επιμέρους<text:s/>έργα,</text:span></text:p>
      <text:p text:style-name="P91"><text:span text:style-name="T91_1">γ)</text:span><text:span text:style-name="T91_2"><text:tab/></text:span><text:span text:style-name="T91_3">εισηγείται<text:s/>τον<text:s/>αριθμό,<text:s/>τις<text:s/>κατηγορίες,<text:s/>τις<text:s/>ειδικότητες<text:s/>και<text:s/>τα<text:s/>προσόντα<text:s/>όλου<text:s/>του<text:s/>αναγκαίου<text:s/>προσωπικού<text:s/>του<text:s/>Κέντρου,<text:s/>καθώς<text:s/>κάθε<text:s/>άλλο<text:s/>ζήτημα<text:s/>σχετικό<text:s/>με<text:s/>τον<text:s/>Εσωτερικό<text:s/>Κανονισμό<text:s/>Οργάνωσης<text:s/>και<text:s/>Λειτουργίας<text:s/>του<text:s/>άρθρου<text:s/>16,</text:span></text:p>
      <text:p text:style-name="P92"><text:span text:style-name="T92_1">δ)</text:span><text:span text:style-name="T92_2"><text:tab/></text:span><text:span text:style-name="T92_3">εγκρίνει<text:s/>τον<text:s/>σχεδιασμό<text:s/>και<text:s/>την<text:s/>υλοποίηση<text:s/>κλινικών,<text:s/>πειραματικών,<text:s/>ερευνητικών<text:s/>και<text:s/>εκπαιδευτικών<text:s/>προγραμμάτων,</text:span></text:p>
      <text:p text:style-name="P93"><text:span text:style-name="T93_1">ε)</text:span><text:span text:style-name="T93_2"><text:tab/></text:span><text:span text:style-name="T93_3">εγκρίνει<text:s/>τη<text:s/>διοργάνωση<text:s/>και<text:s/>διεξαγωγή<text:s/>διεθνών<text:s/>συναντήσεων,<text:s/>συνεδρίων,<text:s/>σεμιναρίων,<text:s/>διαλέξεων<text:s/>και<text:s/>επιστημονικών<text:s/>ανακοινώσεων,</text:span></text:p>
      <text:p text:style-name="P94"><text:span text:style-name="T94_1">στ)</text:span><text:span text:style-name="T94_2"><text:tab/></text:span><text:span text:style-name="T94_3">αποφασίζει<text:s/>για<text:s/>τη<text:s/>διενέργεια<text:s/>των<text:s/>πάσης<text:s/>φύσεως<text:s/>προμηθειών,<text:s/>καθώς<text:s/>και<text:s/>για<text:s/>τον<text:s/>τρόπο<text:s/>διαχείρισης<text:s/>των<text:s/>πάσης<text:s/>φύσεως<text:s/>εσόδων,<text:s/>εξόδων<text:s/>και<text:s/>περιουσιακών<text:s/>στοιχείων<text:s/>του<text:s/>Κέντρου,<text:s/>ιδίως<text:s/>δε<text:s/>εγκρίνει<text:s/>προτάσεις<text:s/>για<text:s/>την<text:s/>αξιοποίηση<text:s/>περιουσιακών<text:s/>στοιχείων<text:s/>του<text:s/>Κέντρου,</text:span></text:p>
      <text:p text:style-name="P95"><text:span text:style-name="T95_1">ζ)</text:span><text:span text:style-name="T95_2"><text:tab/></text:span><text:span text:style-name="T95_3">αποφασίζει<text:s/>για<text:s/>την<text:s/>αποδοχή<text:s/>δωρεών<text:s/>και<text:s/>κληροδοτημάτων<text:s/>υπέρ<text:s/>του<text:s/>Κέντρου,</text:span></text:p>
      <text:p text:style-name="P96"><text:span text:style-name="T96_1">η)</text:span><text:span text:style-name="T96_2"><text:tab/></text:span><text:span text:style-name="T96_3">αποφασίζει<text:s/>την<text:s/>άσκηση<text:s/>ενδίκων<text:s/>βοηθημάτων<text:s/>και<text:s/>μέσων,<text:s/>καθώς<text:s/>και<text:s/>τη<text:s/>συμβιβαστική,<text:s/>δικαστική<text:s/>ή<text:s/>εξώδικη,<text:s/>επίλυση<text:s/>διαφορών<text:s/>μεταξύ<text:s/>του<text:s/>Κέντρου<text:s/>και<text:s/>τρίτων,</text:span></text:p>
      <text:p text:style-name="P97"><text:span text:style-name="T97_1">θ)</text:span><text:span text:style-name="T97_2"><text:tab/></text:span><text:span text:style-name="T97_3">εισηγείται<text:s/>την<text:s/>κατάρτιση<text:s/>και<text:s/>τροποποίηση<text:s/>του<text:s/>Εσωτερικού<text:s/>Κανονισμού<text:s/>Οργάνωσης<text:s/>και<text:s/>Λειτουργίας<text:s/>του<text:s/>Κέντρου,<text:s/>ιδίως<text:s/>δε<text:s/>τη<text:s/>σύσταση,<text:s/>κατάργηση<text:s/>ή<text:s/>συγχώνευση<text:s/>μονάδων<text:s/>ή<text:s/>τμημάτων<text:s/>του<text:s/>Κέντρου,</text:span></text:p>
      <text:p text:style-name="P98"><text:span text:style-name="T98_1">ι)</text:span><text:span text:style-name="T98_2"><text:tab/></text:span><text:span text:style-name="T98_3">εισηγείται<text:s/>την<text:s/>κατάρτιση<text:s/>και<text:s/>τροποποίηση<text:s/>του<text:s/>ετήσιου<text:s/>προγραμματισμού<text:s/>προσλήψεων<text:s/>του<text:s/>Κέντρου,</text:span></text:p>
      <text:p text:style-name="P99"><text:span text:style-name="T99_1">ια)</text:span><text:span text:style-name="T99_2"><text:tab/></text:span><text:span text:style-name="T99_3">εγκρίνει<text:s/>την<text:s/>κατάρτιση<text:s/>και<text:s/>τροποποίηση<text:s/>του<text:s/>ενιαίου<text:s/>προγράμματος<text:s/>προμηθειών<text:s/>του<text:s/>Κέντρου,</text:span></text:p>
      <text:p text:style-name="P100"><text:span text:style-name="T100_1">ιβ)</text:span><text:span text:style-name="T100_2"><text:tab/></text:span><text:span text:style-name="T100_3">εγκρίνει<text:s/>την<text:s/>κατάρτιση<text:s/>και<text:s/>τροποποίηση<text:s/>του<text:s/>προϋπολογισμού,<text:s/>του<text:s/>απολογισμού<text:s/>και<text:s/>του<text:s/>ισολογισμού<text:s/>του<text:s/>Κέντρου,</text:span></text:p>
      <text:p text:style-name="P101"><text:span text:style-name="T101_1">ιγ)</text:span><text:span text:style-name="T101_2"><text:tab/></text:span><text:span text:style-name="T101_3">εγκρίνει<text:s/>την<text:s/>κατάρτιση<text:s/>της<text:s/>ετήσιας<text:s/>έκθεσης<text:s/>πεπραγμένων<text:s/>του<text:s/>Κέντρου,</text:span></text:p>
      <text:p text:style-name="P102"><text:span text:style-name="T102_1">ιδ)</text:span><text:span text:style-name="T102_2"><text:tab/></text:span><text:span text:style-name="T102_3">εγκρίνει<text:s/>την<text:s/>ανέγερση<text:s/>νέων<text:s/>κτιρίων,<text:s/>την<text:s/>επέκταση<text:s/>ή<text:s/>επέμβαση<text:s/>επί<text:s/>υφιστάμενων<text:s/>κτιρίων,<text:s/>τη<text:s/>διαμόρφωση<text:s/>ή<text:s/>αναδιαμόρφωση<text:s/>ή<text:s/>αναδιάταξη<text:s/>χώρων,<text:s/>την<text:s/>εγκατάσταση,<text:s/>αναβάθμιση<text:s/>ή<text:s/>ανακατανομή<text:s/>του<text:s/>εξοπλισμού,<text:s/>καθώς<text:s/>και<text:s/>των<text:s/>λοιπών<text:s/>υποδομών<text:s/>του<text:s/>Κέντρου,</text:span></text:p>
      <text:p text:style-name="P103"><text:span text:style-name="T103_1">ιε)</text:span><text:span text:style-name="T103_2"><text:tab/></text:span><text:span text:style-name="T103_3">ενημερώνει<text:s/>το<text:s/>Υπουργείο<text:s/>Υγείας<text:s/>για<text:s/>τα<text:s/>επιστημονικά<text:s/>αποτελέσματα<text:s/>και<text:s/>τις<text:s/>δραστηριότητες<text:s/>του<text:s/>Κέντρου,<text:s/>ιστ)<text:s/>αποφασίζει<text:s/>και<text:s/>καθορίζει,<text:s/>μετά<text:s/>από<text:s/>έγκριση<text:s/>του<text:s/>Υπουργού<text:s/>Υγείας,<text:s/>τη<text:s/>διαδικασία<text:s/>προβολής<text:s/>και<text:s/>δημοσιότητας<text:s/>των<text:s/>επιστημονικών<text:s/>δραστηριοτήτων<text:s/>του<text:s/>Κέντρου<text:s/>στην<text:s/>Ελλάδα<text:s/>και<text:s/>διεθνώς.</text:span></text:p>
      <text:h text:style-name="P104" text:outline-level="6"><text:span text:style-name="T104_1">Άρθρο<text:s/>12</text:span></text:h>
      <text:h text:style-name="P105" text:outline-level="6"><text:span text:style-name="T105_1">Αρμοδιότητες<text:s/>του<text:s/>Προέδρου</text:span></text:h>
      <text:p text:style-name="P106"><text:span text:style-name="T106_1">1.</text:span><text:span text:style-name="T106_2"><text:s/>Ο<text:s/>Πρόεδρος<text:s/>του<text:s/>νομικού<text:s/>προσώπου<text:s/>ιδιωτικού<text:s/>δικαίου<text:s/>με<text:s/>την<text:s/>επωνυμία<text:s/>«Ογκολογικό<text:s/>Κέντρο<text:s/>Παίδων<text:s/>“Μα-<text:s/>ριάννα<text:s/>Β.<text:s/>Βαρδινογιάννη<text:s/>-<text:s/>ΕΛΠΙΔΑ”»<text:s/>(Κέντρο)<text:s/>προτείνε-<text:s/>ται<text:s/>από<text:s/>το<text:s/>κοινωφελές<text:s/>ίδρυμα<text:s/>με<text:s/>την<text:s/>επωνυμία<text:s/>«Ίδρυμα<text:s/>Μαριάννα<text:s/>Β.<text:s/>Βαρδινογιάννη»,<text:s/>μετά<text:s/>από<text:s/>δημόσια<text:s/>πρόσκληση<text:s/>εκδήλωσης<text:s/>ενδιαφέροντος<text:s/>που<text:s/>εκδίδεται<text:s/>από<text:s/>το<text:s/>ίδρυμα,<text:s/>και<text:s/>διορίζεται<text:s/>με<text:s/>απόφαση<text:s/>του<text:s/>Υπουργού<text:s/>Υγείας.<text:s/>Για<text:s/>τη<text:s/>συμμετοχή<text:s/>στη<text:s/>διαδικασία<text:s/>επιλογής<text:s/>ορίζονται<text:s/>ως<text:s/>ελάχιστα<text:s/>προσόντα:<text:s/>α)<text:s/>το<text:s/>πτυχίο<text:s/>ιδρύματος<text:s/>ανώτατης<text:s/>εκπαίδευσης<text:s/>(πανεπιστημιακού<text:s/>ή<text:s/>τεχνολογικού<text:s/>τομέα)<text:s/>της<text:s/>ημεδαπής<text:s/>ή<text:s/>της<text:s/>αλλοδαπής,<text:s/>αρμοδίως<text:s/>αναγνωρισμένο,<text:s/>και<text:s/>β)<text:s/>η<text:s/>επαγγελματική<text:s/>εμπειρία<text:s/>ή<text:s/>η<text:s/>ακαδημαϊκή<text:s/>εξειδίκευση<text:s/>στη<text:s/>διοίκηση<text:s/>υπηρεσιών<text:s/>υγείας.</text:span></text:p>
      <text:p text:style-name="P107"><text:span text:style-name="T107_1">2.</text:span><text:span text:style-name="T107_2"><text:s/>Ο<text:s/>Πρόεδρος<text:s/>του<text:s/>Κέντρου<text:s/>είναι<text:s/>πλήρους<text:s/>και<text:s/>αποκλειστικής<text:s/>απασχόλησης.</text:span></text:p>
      <text:p text:style-name="P108"><text:span text:style-name="T108_1">3.</text:span><text:span text:style-name="T108_2"><text:s/>Ο<text:s/>Πρόεδρος<text:s/>του<text:s/>Κέντρου<text:s/>ασκεί<text:s/>τις<text:s/>εξής<text:s/>αρμοδιότητες:</text:span></text:p>
      <text:p text:style-name="P109"><text:span text:style-name="T109_1">α)</text:span><text:span text:style-name="T109_2"><text:tab/></text:span><text:span text:style-name="T109_3">εκπροσωπεί<text:s/>το<text:s/>Κέντρο<text:s/>δικαστικώς<text:s/>και<text:s/>εξωδίκως,</text:span></text:p>
      <text:p text:style-name="P110"><text:span text:style-name="T110_1">β)</text:span><text:span text:style-name="T110_2"><text:tab/></text:span><text:span text:style-name="T110_3">προΐσταται<text:s/>όλων<text:s/>των<text:s/>υπηρεσιών<text:s/>του<text:s/>Κέντρου,<text:s/>εποπτεύει<text:s/>και<text:s/>ελέγχει<text:s/>αυτές<text:s/>και<text:s/>λαμβάνει<text:s/>τα<text:s/>κατά<text:s/>την<text:s/>κρίση<text:s/>του<text:s/>μέτρα<text:s/>για<text:s/>την<text:s/>εφαρμογή<text:s/>της<text:s/>ισχύουσας<text:s/>νομοθεσίας,<text:s/>γ)<text:s/>υπογράφει<text:s/>κάθε<text:s/>πράξη<text:s/>αναφορικά<text:s/>με<text:s/>το<text:s/>καθεστώς<text:s/>του<text:s/>πάσης<text:s/>φύσεως<text:s/>προσωπικού<text:s/>του<text:s/>Κέντρου,<text:s/>σε<text:s/>εκτέλεση<text:s/>των<text:s/>αποφάσεων<text:s/>του<text:s/>Διοικητικού<text:s/>Συμβουλίου<text:s/>(Δ.Σ.),<text:s/>δ)<text:s/>ασκεί<text:s/>πειθαρχικό<text:s/>έλεγχο<text:s/>και<text:s/>εξουσία<text:s/>στο<text:s/>πάσης<text:s/>φύ-<text:s/>σεως<text:s/>προσωπικό<text:s/>του<text:s/>Κέντρου<text:s/>και<text:s/>δύναται<text:s/>να<text:s/>διατάσσει<text:s/>τη<text:s/>διενέργεια<text:s/>Ένορκης<text:s/>Διοικητικής<text:s/>Εξέτασης,</text:span></text:p>
      <text:p text:style-name="P111"><text:span text:style-name="T111_1">ε)</text:span><text:span text:style-name="T111_2"><text:tab/></text:span><text:span text:style-name="T111_3">προβαίνει<text:s/>στην<text:s/>εκποίηση<text:s/>ή<text:s/>καταστροφή<text:s/>του<text:s/>άχρηστου<text:s/>και<text:s/>ακατάλληλου<text:s/>για<text:s/>χρήση<text:s/>και<text:s/>διάθεση<text:s/>υλικού,</text:span></text:p>
      <text:p text:style-name="P112"><text:span text:style-name="T112_1">στ)</text:span><text:span text:style-name="T112_2"><text:tab/></text:span><text:span text:style-name="T112_3">έχει<text:s/>την<text:s/>εποπτεία,<text:s/>τον<text:s/>έλεγχο<text:s/>και<text:s/>την<text:s/>ευθύνη<text:s/>της<text:s/>λειτουργίας<text:s/>των<text:s/>καταστημάτων,<text:s/>που<text:s/>αναπτύσσει<text:s/>το<text:s/>Ογκολογικό<text:s/>Κέντρο<text:s/>Παίδων<text:s/>«Μαριάννα<text:s/>Β.<text:s/>Βαρδινογιάν-<text:s/>νη<text:s/>-<text:s/>ΕΛΠΙΔΑ»<text:s/>προς<text:s/>εξυπηρέτηση<text:s/>του<text:s/>προσωπικού<text:s/>και<text:s/>των<text:s/>επισκεπτών<text:s/>του,</text:span></text:p>
      <text:p text:style-name="P113"><text:span text:style-name="T113_1">ζ)</text:span><text:span text:style-name="T113_2"><text:tab/></text:span><text:span text:style-name="T113_3">συγκροτεί<text:s/>επιτροπές<text:s/>ή<text:s/>ομάδες<text:s/>εργασίας<text:s/>από<text:s/>το<text:s/>επιστημονικό<text:s/>και<text:s/>λοιπό<text:s/>προσωπικό<text:s/>του<text:s/>Κέντρου,<text:s/>για<text:s/>τη<text:s/>μελέτη<text:s/>ή<text:s/>γνωμοδότηση<text:s/>επί<text:s/>θεμάτων<text:s/>που<text:s/>ανάγονται<text:s/>στη<text:s/>δραστηριότητα<text:s/>του<text:s/>Κέντρου,<text:s/>καθώς<text:s/>και<text:s/>για<text:s/>τον<text:s/>σχεδιασμό<text:s/>και<text:s/>την<text:s/>υλοποίηση<text:s/>ερευνητικών<text:s/>και<text:s/>άλλων<text:s/>προγραμμάτων,</text:span></text:p>
      <text:p text:style-name="P114"><text:span text:style-name="T114_1">η)</text:span><text:span text:style-name="T114_2"><text:tab/></text:span><text:span text:style-name="T114_3">υπογράφει<text:s/>συμβάσεις<text:s/>εκτέλεσης<text:s/>ερευνητικών<text:s/>και<text:s/>άλλων<text:s/>προγραμμάτων<text:s/>για<text:s/>την<text:s/>επίτευξη<text:s/>των<text:s/>σκοπών<text:s/>του<text:s/>Κέντρου,<text:s/>μετά<text:s/>από<text:s/>απόφαση<text:s/>του<text:s/>Δ.Σ.,</text:span></text:p>
      <text:p text:style-name="P115"><text:span text:style-name="T115_1">θ)</text:span><text:span text:style-name="T115_2"><text:tab/></text:span><text:span text:style-name="T115_3">εκπονεί<text:s/>το<text:s/>συνολικό<text:s/>επιχειρησιακό<text:s/>σχέδιο<text:s/>δράσης<text:s/>του<text:s/>Κέντρου,<text:s/>ανά<text:s/>άξονες<text:s/>προτεραιότητας<text:s/>και<text:s/>έργα,<text:s/>και<text:s/>το<text:s/>υποβάλλει<text:s/>προς<text:s/>έγκριση<text:s/>στο<text:s/>Δ.Σ.<text:s/>του<text:s/>Κέντρου,</text:span></text:p>
      <text:p text:style-name="P116"><text:span text:style-name="T116_1">ι)</text:span><text:span text:style-name="T116_2"><text:tab/></text:span><text:span text:style-name="T116_3">εισηγείται<text:s/>προς<text:s/>το<text:s/>Δ.Σ.<text:s/>τον<text:s/>εσωτερικό<text:s/>κανονισμό<text:s/>οργάνωσης<text:s/>και<text:s/>λειτουργίας<text:s/>του<text:s/>Κέντρου,<text:s/>καθώς<text:s/>και<text:s/>τις<text:s/>τροποποιήσεις<text:s/>του,</text:span></text:p>
      <text:p text:style-name="P117"><text:span text:style-name="T117_1">ια)</text:span><text:span text:style-name="T117_2"><text:tab/></text:span><text:span text:style-name="T117_3">εισηγείται<text:s/>προς<text:s/>το<text:s/>Δ.Σ.<text:s/>τον<text:s/>ετήσιο<text:s/>προγραμματισμό<text:s/>των<text:s/>προσλήψεων<text:s/>του<text:s/>Κέντρου,<text:s/>καθώς<text:s/>και<text:s/>τις<text:s/>τροποποιήσεις<text:s/>του,</text:span></text:p>
      <text:p text:style-name="P118"><text:span text:style-name="T118_1">ιβ)</text:span><text:span text:style-name="T118_2"><text:tab/></text:span><text:span text:style-name="T118_3">εισηγείται<text:s/>προς<text:s/>το<text:s/>Δ.Σ.<text:s/>το<text:s/>ενιαίο<text:s/>πρόγραμμα<text:s/>προμηθειών<text:s/>του<text:s/>Κέντρου,<text:s/>καθώς<text:s/>και<text:s/>τις<text:s/>τροποποιήσεις<text:s/>του,</text:span></text:p>
      <text:p text:style-name="P119"><text:span text:style-name="T119_1">ιγ)</text:span><text:span text:style-name="T119_2"><text:tab/></text:span><text:span text:style-name="T119_3">εισηγείται<text:s/>προς<text:s/>το<text:s/>Δ.Σ.<text:s/>τον<text:s/>προϋπολογισμό,<text:s/>τον<text:s/>απολογισμό<text:s/>και<text:s/>τον<text:s/>ισολογισμό<text:s/>του<text:s/>Κέντρου,</text:span></text:p>
      <text:p text:style-name="P120"><text:span text:style-name="T120_1">ιδ)</text:span><text:span text:style-name="T120_2"><text:tab/></text:span><text:span text:style-name="T120_3">συντάσσει<text:s/>και<text:s/>εισηγείται<text:s/>προς<text:s/>το<text:s/>Δ.Σ.<text:s/>την<text:s/>ετήσια<text:s/>και<text:s/>κάθε<text:s/>τριμηνιαία<text:s/>έκθεση<text:s/>πεπραγμένων<text:s/>του<text:s/>Κέντρου,<text:s/>ιε)<text:s/>παρακολουθεί<text:s/>και<text:s/>ελέγχει<text:s/>σε<text:s/>μηνιαία<text:s/>βάση<text:s/>την<text:s/>ορθή<text:s/>εκτέλεση<text:s/>του<text:s/>προϋπολογισμού<text:s/>και<text:s/>την<text:s/>εν<text:s/>γένει<text:s/>οικονομική<text:s/>λειτουργία<text:s/>του<text:s/>Κέντρου,</text:span></text:p>
      <text:p text:style-name="P121"><text:span text:style-name="T121_1">ιστ)</text:span><text:span text:style-name="T121_2"><text:tab/></text:span><text:span text:style-name="T121_3">υποβάλλει<text:s/>στο<text:s/>Δ.Σ.<text:s/>προτάσεις<text:s/>για<text:s/>την<text:s/>αξιοποίηση<text:s/>των<text:s/>περιουσιακών<text:s/>στοιχείων<text:s/>του<text:s/>Κέντρου,</text:span></text:p>
      <text:p text:style-name="P122"><text:span text:style-name="T122_1">ιζ)</text:span><text:span text:style-name="T122_2"><text:tab/></text:span><text:span text:style-name="T122_3">εισηγείται<text:s/>προς<text:s/>το<text:s/>Δ.Σ.<text:s/>την<text:s/>ανέγερση<text:s/>νέων<text:s/>κτιρίων,<text:s/>την<text:s/>επέκταση<text:s/>ή<text:s/>επέμβαση<text:s/>επί<text:s/>υφιστάμενων<text:s/>κτιρίων,<text:s/>τη<text:s/>διαμόρφωση<text:s/>ή<text:s/>αναδιαμόρφωση<text:s/>ή<text:s/>αναδιάταξη<text:s/>χώρων,<text:s/>την<text:s/>εγκατάσταση,<text:s/>αναβάθμιση<text:s/>ή<text:s/>ανακατανομή<text:s/>του<text:s/>εξοπλισμού,<text:s/>καθώς<text:s/>και<text:s/>των<text:s/>λοιπών<text:s/>υποδομών<text:s/>του<text:s/>Κέντρου.</text:span></text:p>
      <text:p text:style-name="P123"><text:span text:style-name="T123_1">4.</text:span><text:span text:style-name="T123_2"><text:s/>Ο<text:s/>Πρόεδρος<text:s/>του<text:s/>Κέντρου<text:s/>δύναται<text:s/>με<text:s/>απόφασή<text:s/>του,<text:s/>να<text:s/>ορίζει<text:s/>τον<text:s/>νόμιμο<text:s/>αναπληρωτή<text:s/>του<text:s/>κατά<text:s/>την<text:s/>άσκηση<text:s/>των<text:s/>καθηκόντων<text:s/>της<text:s/>παρ.<text:s/>2<text:s/>σε<text:s/>περίπτωση<text:s/>απουσίας<text:s/>ή<text:s/>κωλύματός<text:s/>του,<text:s/>να<text:s/>μεταβιβάζει<text:s/>το<text:s/>σύνολο<text:s/>ή<text:s/>μέρος<text:s/>των<text:s/>αρμοδιοτήτων<text:s/>του<text:s/>στον<text:s/>Αντιπρόεδρο<text:s/>ή<text:s/>άλλο<text:s/>μέλος<text:s/>του<text:s/>Δ.Σ.<text:s/>ή<text:s/>σε<text:s/>προϊστάμενο<text:s/>μονάδας<text:s/>ή<text:s/>τμήματος,<text:s/>έχοντας<text:s/>τη<text:s/>δυνατότητα<text:s/>να<text:s/>ορίσει<text:s/>ότι<text:s/>εξακολουθεί<text:s/>και<text:s/>ο<text:s/>ίδιος<text:s/>να<text:s/>ασκεί<text:s/>παράλληλα<text:s/>τις<text:s/>μεταβιβαζόμενες<text:s/>αρμοδιότητες,<text:s/>καθώς<text:s/>και<text:s/>να<text:s/>εξουσιοδοτεί<text:s/>τα<text:s/>ως<text:s/>άνω<text:s/>όργανα<text:s/>να<text:s/>υπογράφουν,<text:s/>με<text:s/>εντολή<text:s/>του,<text:s/>πράξεις<text:s/>ή<text:s/>άλλα<text:s/>έγγραφα<text:s/>της<text:s/>αρμοδιότητάς<text:s/>του.<text:s/>Η<text:s/>απόφαση<text:s/>αυτή<text:s/>είναι<text:s/>ελευθέρως<text:s/>ανακλητή<text:s/>ως<text:s/>προς<text:s/>το<text:s/>σύνολο<text:s/>ή<text:s/>μέρος<text:s/>των<text:s/>μεταβιβα-<text:s/>σθεισών<text:s/>αρμοδιοτήτων.</text:span></text:p>
      <text:h text:style-name="P124" text:outline-level="6"><text:span text:style-name="T124_1">Άρθρο<text:s/>13</text:span></text:h>
      <text:h text:style-name="P125" text:outline-level="6"><text:span text:style-name="T125_1">Προσωπικό<text:s/>-<text:s/>Οργάνωση</text:span></text:h>
      <text:p text:style-name="P126"><text:span text:style-name="T126_1">1.</text:span><text:span text:style-name="T126_2"><text:s/>Οι<text:s/>προσλήψεις<text:s/>του<text:s/>ιατρικού<text:s/>και<text:s/>λοιπού<text:s/>προσωπικού<text:s/>γίνονται<text:s/>σύμφωνα<text:s/>με<text:s/>τον<text:s/>προγραμματισμό<text:s/>προσλήψεων<text:s/>του<text:s/>άρθρου<text:s/>51<text:s/>του<text:s/>ν.<text:s/>4622/2019<text:s/>(Α’<text:s/>133),<text:s/>μετά<text:s/>από<text:s/>προκήρυξη<text:s/>των<text:s/>εγκρινόμενων<text:s/>θέσεων<text:s/>προς<text:s/>πλήρωση,<text:s/>σύμφωνα<text:s/>με<text:s/>τις<text:s/>κείμενες<text:s/>διατάξεις.</text:span></text:p>
      <text:p text:style-name="P127"><text:span text:style-name="T127_1">2.</text:span><text:span text:style-name="T127_2"><text:s/>Το<text:s/>Κέντρο<text:s/>δύναται,<text:s/>με<text:s/>απόφαση<text:s/>του<text:s/>Διοικητικού<text:s/>Συμβουλίου,<text:s/>να<text:s/>καλύπτει<text:s/>επιτακτικές<text:s/>ανάγκες<text:s/>του<text:s/>σε<text:s/>ιατρικό<text:s/>και<text:s/>λοιπό,<text:s/>πλην<text:s/>ιατρών,<text:s/>επικουρικό<text:s/>προσωπικό,<text:s/>σύμφωνα<text:s/>με<text:s/>το<text:s/>άρθρο<text:s/>21<text:s/>του<text:s/>ν.<text:s/>3580/2007<text:s/>(Α’<text:s/>134)<text:s/>και<text:s/>το<text:s/>άρθρο<text:s/>10<text:s/>του<text:s/>ν.<text:s/>3329/2005<text:s/>(Α’<text:s/>81),<text:s/>αντιστοίχως,<text:s/>καθώς<text:s/>και<text:s/>να<text:s/>συνεργάζεται<text:s/>για<text:s/>την<text:s/>κάλυψη<text:s/>των<text:s/>αναγκών<text:s/>του<text:s/>και<text:s/>για<text:s/>την<text:s/>προσήκουσα<text:s/>λειτουργία<text:s/>του,<text:s/>εφόσον<text:s/>δεν<text:s/>επαρκεί<text:s/>το<text:s/>προσωπικό<text:s/>του,<text:s/>με<text:s/>τις<text:s/>ειδικότητες<text:s/>ιατρικού,<text:s/>νοσηλευτικού<text:s/>και<text:s/>λοιπού<text:s/>προσωπικού<text:s/>που<text:s/>προβλέπο-<text:s/>νται<text:s/>στο<text:s/>άρθρο<text:s/>41<text:s/>του<text:s/>ν.<text:s/>4058/2012<text:s/>(Α’<text:s/>63),<text:s/>με<text:s/>καθεστώς<text:s/>έκδοσης<text:s/>δελτίου<text:s/>απόδειξης<text:s/>παροχής<text:s/>υπηρεσιών<text:s/>για<text:s/>τις<text:s/>παρεχόμενες<text:s/>υπηρεσίες<text:s/>τους.</text:span></text:p>
      <text:p text:style-name="P128"><text:span text:style-name="T128_1">3.</text:span><text:span text:style-name="T128_2"><text:s/>Όλες<text:s/>ανεξαιρέτως<text:s/>οι<text:s/>πληρωμές<text:s/>των<text:s/>πάσης<text:s/>φύσεως<text:s/>αποδοχών,<text:s/>απολαβών<text:s/>και<text:s/>αποζημιώσεων,<text:s/>τακτικών<text:s/>ή<text:s/>έκτακτων,<text:s/>του<text:s/>πάσης<text:s/>φύσεως<text:s/>προσωπικού<text:s/>του<text:s/>Κέντρου,<text:s/>καθώς<text:s/>και<text:s/>της<text:s/>ειδικής<text:s/>αμοιβής<text:s/>των<text:s/>μελών<text:s/>Διδακτικού<text:s/>Ερευνητικού<text:s/>Προσωπικού<text:s/>(Δ.Ε.Π.),<text:s/>Ειδικού<text:s/>Εκπαιδευτικού<text:s/>Προσωπικού<text:s/>(Ε.Ε.Π.)<text:s/>και<text:s/>Εργαστηριακού<text:s/>Διδακτικού<text:s/>Προσωπικού<text:s/>(Ε.ΔΙ.Π.)<text:s/>της<text:s/>Μονάδας<text:s/>Ειδικών<text:s/>Θεραπειών<text:s/>Αιματολογίας<text:s/>-<text:s/>Ογκολογίας<text:s/>της<text:s/>Α’<text:s/>Παιδιατρικής<text:s/>Κλινικής<text:s/>της<text:s/>Ιατρικής<text:s/>Σχολής<text:s/>του<text:s/>Εθνικού<text:s/>και<text:s/>Καποδιστριακού<text:s/>Πανεπιστημίου<text:s/>Αθηνών,<text:s/>που<text:s/>προβλέπεται<text:s/>στην<text:s/>περ.<text:s/>Ε’<text:s/>της<text:s/>παρ.<text:s/>1<text:s/>του<text:s/>άρθρου<text:s/>131<text:s/>του<text:s/>ν.<text:s/>4472/2017<text:s/>(Α’<text:s/>74),<text:s/>καταβάλλονται<text:s/>από<text:s/>το<text:s/>Κέντρο<text:s/>και<text:s/>βαρύνουν<text:s/>τον<text:s/>προϋπολογισμό<text:s/>του<text:s/>μετά<text:s/>από<text:s/>ισόποση<text:s/>επιχορήγηση<text:s/>του<text:s/>Υπουργείου<text:s/>Υγείας.</text:span></text:p>
      <text:h text:style-name="P129" text:outline-level="6"><text:span text:style-name="T129_1">Άρθρο<text:s/>14</text:span></text:h>
      <text:h text:style-name="P130" text:outline-level="6"><text:span text:style-name="T130_1">Απαλλαγές</text:span></text:h>
      <text:p text:style-name="P131"><text:span text:style-name="T131_1">Το<text:s/>νομικό<text:s/>πρόσωπο<text:s/>ιδιωτικού<text:s/>δικαίου<text:s/>με<text:s/>την<text:s/>επωνυμία<text:s/>«Ογκολογικό<text:s/>Κέντρο<text:s/>Παίδων<text:s/>“Μαριάννα<text:s/>Β.<text:s/>Βαρδι-<text:s/>νογιάννη<text:s/>-<text:s/>ΕΛΠΙΔΑ”»<text:s/>(Κέντρο)<text:s/>απαλλάσσεται<text:s/>από<text:s/>κάθε<text:s/>δημόσιο,<text:s/>δημοτικό<text:s/>και<text:s/>δικαστικό<text:s/>τέλος<text:s/>ή<text:s/>άλλο<text:s/>άμεσο<text:s/>ή<text:s/>έμμεσο<text:s/>φόρο,<text:s/>πλην<text:s/>του<text:s/>φόρου<text:s/>προστιθέμενης<text:s/>αξίας<text:s/>(Φ.Π.Α.),<text:s/>του<text:s/>φόρου<text:s/>εισοδήματος,<text:s/>του<text:s/>φόρου<text:s/>δωρεών<text:s/>και<text:s/>κληρονομιών<text:s/>και<text:s/>του<text:s/>φόρου<text:s/>μεταβίβασης<text:s/>ακινήτου,<text:s/>καθώς<text:s/>και<text:s/>από<text:s/>κάθε<text:s/>εισφορά<text:s/>υπέρ<text:s/>τρίτων,<text:s/>δικαίωμα<text:s/>ή<text:s/>κράτηση<text:s/>και<text:s/>απολαύει<text:s/>όλων<text:s/>των<text:s/>δασμολογικών<text:s/>ατελει-<text:s/>ών<text:s/>και<text:s/>φορολογικών<text:s/>απαλλαγών<text:s/>και<text:s/>ευεργετημάτων<text:s/>που<text:s/>ισχύουν<text:s/>για<text:s/>τα<text:s/>δημόσια<text:s/>νοσηλευτικά<text:s/>ιδρύματα.<text:s/>Στις<text:s/>απαλλαγές<text:s/>αυτές<text:s/>δεν<text:s/>συμπεριλαμβάνονται<text:s/>οι<text:s/>εισφορές<text:s/>υπέρ<text:s/>ασφαλιστικών<text:s/>ταμείων<text:s/>κύριας<text:s/>και<text:s/>επικουρικής<text:s/>ασφάλισης.<text:s/>Ως<text:s/>προς<text:s/>την<text:s/>απαλλαγή<text:s/>από<text:s/>τον<text:s/>Ενιαίο<text:s/>Φόρο<text:s/>Ιδιοκτησίας<text:s/>Ακινήτων<text:s/>(ΕΝ.Φ.Ι.Α.)<text:s/>εφαρμόζεται<text:s/>η<text:s/>περ.<text:s/>β)<text:s/>της<text:s/>παρ.<text:s/>1<text:s/>του<text:s/>άρθρου<text:s/>3<text:s/>του<text:s/>ν.<text:s/>4223/2013<text:s/>(Α’<text:s/>287).</text:span></text:p>
      <text:h text:style-name="P132" text:outline-level="6"><text:span text:style-name="T132_1">Άρθρο<text:s/>15</text:span></text:h>
      <text:h text:style-name="P133" text:outline-level="6"><text:span text:style-name="T133_1">Εσωτερικός<text:s/>Κανονισμός<text:s/>Οργάνωσης<text:s/>και<text:s/>Λειτουργίας</text:span></text:h>
      <text:p text:style-name="P134"><text:span text:style-name="T134_1">1.</text:span><text:span text:style-name="T134_2"><text:s/>Με<text:s/>τον<text:s/>Εσωτερικό<text:s/>Κανονισμό<text:s/>Οργάνωσης<text:s/>και<text:s/>Λειτουργίας<text:s/>του<text:s/>νομικού<text:s/>προσώπου<text:s/>ιδιωτικού<text:s/>δικαίου<text:s/>με<text:s/>την<text:s/>επωνυμία<text:s/>«Ογκολογικό<text:s/>Κέντρο<text:s/>Παίδων<text:s/>“Μαριάννα<text:s/>Β.<text:s/>Βαρδινογιάννη<text:s/>-<text:s/>ΕΛΠΙΔΑ”»<text:s/>ρυθμίζονται,<text:s/>ιδίως:</text:span></text:p>
      <text:p text:style-name="P135"><text:span text:style-name="T135_1">α)</text:span><text:span text:style-name="T135_2"><text:tab/></text:span><text:span text:style-name="T135_3">η<text:s/>σύσταση,<text:s/>η<text:s/>κατάργηση<text:s/>ή<text:s/>η<text:s/>συγχώνευση,<text:s/>και<text:s/>γενικώς<text:s/>διάρθρωση<text:s/>των<text:s/>οργανικών<text:s/>μονάδων<text:s/>του<text:s/>Κέντρου,<text:s/>η<text:s/>στελέχωση<text:s/>και<text:s/>ο<text:s/>τρόπος<text:s/>λειτουργίας<text:s/>των<text:s/>επιμέρους<text:s/>ιατρικών,<text:s/>νοσηλευτικών,<text:s/>διοικητικών<text:s/>και<text:s/>λοιπών<text:s/>υπηρεσιών,</text:span></text:p>
      <text:p text:style-name="P136"><text:span text:style-name="T136_1">β)</text:span><text:span text:style-name="T136_2"><text:tab/></text:span><text:span text:style-name="T136_3">η<text:s/>σύσταση,<text:s/>η<text:s/>περιγραφή<text:s/>των<text:s/>θέσεων<text:s/>εργασίας<text:s/>του<text:s/>προσωπικού,<text:s/>τα<text:s/>ελάχιστα<text:s/>απαιτούμενα<text:s/>προσόντα<text:s/>και<text:s/>η<text:s/>διαδικασία<text:s/>πρόσληψης,<text:s/>σύμφωνα<text:s/>με<text:s/>τις<text:s/>κείμενες<text:s/>διατάξεις,<text:s/>η<text:s/>υπηρεσιακή<text:s/>κατάσταση,<text:s/>οι<text:s/>υποχρεώσεις,<text:s/>ο<text:s/>πειθαρχικός<text:s/>έλεγχος<text:s/>και<text:s/>η<text:s/>πειθαρχική<text:s/>εξουσία<text:s/>για<text:s/>όλο<text:s/>το<text:s/>προσωπικό,<text:s/>σύμφωνα<text:s/>με<text:s/>τις<text:s/>κείμενες<text:s/>διατάξεις,</text:span></text:p>
      <text:p text:style-name="P137"><text:span text:style-name="T137_1">γ)</text:span><text:span text:style-name="T137_2"><text:tab/></text:span><text:span text:style-name="T137_3">οι<text:s/>διαδικασίες<text:s/>προμηθειών<text:s/>πάσης<text:s/>φύσεως,<text:s/>συμπε-<text:s/>ριλαμβανόμενης<text:s/>της<text:s/>παροχής<text:s/>υπηρεσιών<text:s/>και<text:s/>αγαθών.<text:s/>Ειδικότερα,<text:s/>δύναται<text:s/>να<text:s/>καταρτιστεί<text:s/>κανονισμός<text:s/>για<text:s/>τις<text:s/>προμήθειες<text:s/>πάσης<text:s/>φύσεως,<text:s/>μισθώσεις<text:s/>και<text:s/>εκμισθώσεις<text:s/>ακινήτων<text:s/>εν<text:s/>γένει,<text:s/>αγορές<text:s/>ή<text:s/>εκποιήσεις<text:s/>ακινήτων,<text:s/>εκποιήσεις<text:s/>κινητών,<text:s/>αναθέσεις<text:s/>και<text:s/>εκπονήσεις<text:s/>μελετών,<text:s/>καθώς<text:s/>και<text:s/>εκτέλεση<text:s/>έργων,<text:s/>εντός<text:s/>του<text:s/>πλαισίου<text:s/>της<text:s/>κείμενης<text:s/>νομοθεσίας<text:s/>για<text:s/>τα<text:s/>νομικά<text:s/>πρόσωπα<text:s/>ιδιωτικού<text:s/>δικαίου,<text:s/>σε<text:s/>συνδυασμό<text:s/>με<text:s/>τον<text:s/>ν.<text:s/>4412/2016<text:s/>(Α’<text:s/>147).</text:span></text:p>
      <text:p text:style-name="P138"><text:span text:style-name="T138_1">2.</text:span><text:span text:style-name="T138_2"><text:s/>Στον<text:s/>κανονισμό<text:s/>της<text:s/>παρ.<text:s/>1<text:s/>εξειδικεύονται<text:s/>επιπλέον<text:s/>τα<text:s/>εγκριτικά<text:s/>επίπεδα,<text:s/>η<text:s/>παρακολούθηση<text:s/>τιμών,<text:s/>η<text:s/>διαχείριση<text:s/>των<text:s/>αποθηκών,<text:s/>οι<text:s/>τρόποι<text:s/>παρακολούθησης<text:s/>συμβάσεων,<text:s/>η<text:s/>αξιολόγηση<text:s/>προμηθευτών,<text:s/>τα<text:s/>κριτήρια<text:s/>και<text:s/>οι<text:s/>τρόποι<text:s/>εισαγωγής<text:s/>της<text:s/>καινοτομίας<text:s/>και<text:s/>οποιοδήποτε<text:s/>άλλο<text:s/>θέμα<text:s/>σχετικά<text:s/>με<text:s/>τις<text:s/>προμήθειες<text:s/>και<text:s/>τη<text:s/>διαχείρισή<text:s/>τους.</text:span></text:p>
      <text:p text:style-name="P139"><text:span text:style-name="T139_1">3.</text:span><text:span text:style-name="T139_2"><text:s/>Στον<text:s/>κανονισμό<text:s/>της<text:s/>παρ.<text:s/>1<text:s/>ρυθμίζεται<text:s/>κάθε<text:s/>άλλη<text:s/>λεπτομέρεια,<text:s/>που<text:s/>δεν<text:s/>προβλέπεται<text:s/>από<text:s/>τον<text:s/>παρόντα<text:s/>νόμο<text:s/>και<text:s/>είναι<text:s/>απαραίτητη<text:s/>για<text:s/>την<text:s/>επίτευξη<text:s/>των<text:s/>σκοπών<text:s/>του<text:s/>Κέντρου.</text:span></text:p>
      <text:h text:style-name="P140" text:outline-level="2"><text:span text:style-name="T140_1">ΤΜΗΜΑ<text:s/>Γ’</text:span></text:h>
      <text:h text:style-name="P141" text:outline-level="2"><text:span text:style-name="T141_1">ΕΞΟΥΣΙΟΔΟΤΙΚΕΣ<text:s/>ΚΑΙ<text:s/>ΜΕΤΑΒΑΤΙΚΕΣ<text:s/>ΔΙΑΤΑΞΕΙΣ</text:span></text:h>
      <text:h text:style-name="P142" text:outline-level="6"><text:span text:style-name="T142_1">Άρθρο<text:s/>16</text:span></text:h>
      <text:h text:style-name="P143" text:outline-level="6"><text:span text:style-name="T143_1">Εξουσιοδοτικές<text:s/>διατάξεις</text:span></text:h>
      <text:p text:style-name="P144"><text:span text:style-name="T144_1">1.</text:span><text:span text:style-name="T144_2"><text:s/>Με<text:s/>απόφαση<text:s/>του<text:s/>Υπουργού<text:s/>Υγείας<text:s/>δύναται<text:s/>να<text:s/>καταβάλλεται,<text:s/>διά<text:s/>του<text:s/>τακτικού<text:s/>προϋπολογισμού<text:s/>του<text:s/>Υπουργείου<text:s/>Υγείας,<text:s/>έκτακτη<text:s/>επιχορήγηση<text:s/>προς<text:s/>το<text:s/>νομικό<text:s/>πρόσωπο<text:s/>ιδιωτικού<text:s/>δικαίου<text:s/>με<text:s/>την<text:s/>επωνυμία<text:s/>«Ογκολογικό<text:s/>Κέντρο<text:s/>Παίδων<text:s/>“Μαριάννα<text:s/>Β.<text:s/>Βαρδινογιάννη<text:s/>-<text:s/>ΕΛΠΙΔΑ”»<text:s/>(Κέντρο),<text:s/>για<text:s/>την<text:s/>κάλυψη<text:s/>δαπανών<text:s/>που<text:s/>προκύπτουν<text:s/>από<text:s/>αποδείξεις<text:s/>παροχής<text:s/>υπηρεσιών.</text:span></text:p>
      <text:p text:style-name="P145"><text:span text:style-name="T145_1">2.</text:span><text:span text:style-name="T145_2"><text:s/>Με<text:s/>κοινή<text:s/>απόφαση<text:s/>των<text:s/>Υπουργών<text:s/>Υγείας<text:s/>και<text:s/>Οικονομικών<text:s/>ορίζεται<text:s/>το<text:s/>ύψος<text:s/>των<text:s/>αποδοχών<text:s/>του<text:s/>Προέδρου<text:s/>του<text:s/>Διοικητικού<text:s/>Συμβουλίου<text:s/>(Δ.Σ.)<text:s/>του<text:s/>Κέντρου,<text:s/>καθώς<text:s/>και<text:s/>το<text:s/>ύψος<text:s/>της<text:s/>αποζημίωσης<text:s/>των<text:s/>λοιπών<text:s/>μελών<text:s/>του<text:s/>Δ.Σ..</text:span></text:p>
      <text:p text:style-name="P146"><text:span text:style-name="T146_1">3.</text:span><text:span text:style-name="T146_2"><text:s/>Με<text:s/>κοινή<text:s/>απόφαση<text:s/>των<text:s/>Υπουργών<text:s/>Υγείας,<text:s/>Οικονομικών<text:s/>και<text:s/>Εσωτερικών,<text:s/>μετά<text:s/>από<text:s/>εισήγηση<text:s/>του<text:s/>Δ.Σ.<text:s/>του<text:s/>Κέντρου,<text:s/>καθορίζεται<text:s/>ο<text:s/>Εσωτερικός<text:s/>Κανονισμός<text:s/>Οργάνωσης<text:s/>και<text:s/>Λειτουργίας<text:s/>του<text:s/>Κέντρου.</text:span></text:p>
      <text:h text:style-name="P147" text:outline-level="6"><text:span text:style-name="T147_1">Άρθρο<text:s/>17</text:span></text:h>
      <text:h text:style-name="P148" text:outline-level="6"><text:span text:style-name="T148_1">Μεταβατικές<text:s/>διατάξεις</text:span></text:h>
      <text:p text:style-name="P149"><text:span text:style-name="T149_1">1.</text:span><text:span text:style-name="T149_2"><text:s/>Το<text:s/>μόνιμο<text:s/>και<text:s/>επικουρικό<text:s/>προσωπικό<text:s/>πάσης<text:s/>φύσεως<text:s/>που<text:s/>υπηρετεί<text:s/>στο<text:s/>Τμήμα<text:s/>Παιδιατρικής<text:s/>Αιματολογίας<text:s/>-<text:s/>Ογκολογίας<text:s/>και<text:s/>στη<text:s/>Μονάδα<text:s/>Μεταμόσχευσης<text:s/>Μυελού<text:s/>των<text:s/>Οστών<text:s/>του<text:s/>Γενικού<text:s/>Νοσοκομείου<text:s/>Παίδων<text:s/>Αθηνών<text:s/>«H<text:s/>ΑΓΙΑ<text:s/>ΣΟΦΙΑ»,<text:s/>καθώς<text:s/>και<text:s/>στο<text:s/>Ογκολογικό<text:s/>Τμήμα<text:s/>του<text:s/>Γενικού<text:s/>Νοσοκομείου<text:s/>Παίδων<text:s/>Αθηνών<text:s/>«Π.<text:s/>&amp;<text:s/>Α.<text:s/>Κυριακού»,<text:s/>εξαιρούμενου<text:s/>του<text:s/>προσωπικού<text:s/>της<text:s/>Μονάδας<text:s/>Ειδικών<text:s/>Θεραπειών<text:s/>Αιματολογίας<text:s/>-<text:s/>Ογκολογίας<text:s/>της<text:s/>Α’<text:s/>Παιδιατρικής<text:s/>Κλινικής<text:s/>της<text:s/>Ιατρικής<text:s/>Σχολής<text:s/>του<text:s/>Εθνικού<text:s/>και<text:s/>Καπο-<text:s/>διστριακού<text:s/>Πανεπιστημίου<text:s/>Αθηνών,<text:s/>μεταφέρεται<text:s/>στο<text:s/>συνιστώμενο<text:s/>με<text:s/>τον<text:s/>παρόντα<text:s/>νομικό<text:s/>πρόσωπο<text:s/>ιδιωτικού<text:s/>δικαίου<text:s/>με<text:s/>την<text:s/>επωνυμία<text:s/>«Ογκολογικό<text:s/>Κέντρο<text:s/>Παίδων<text:s/>“Μαριάννα<text:s/>Β.<text:s/>Βαρδινογιάννη<text:s/>-<text:s/>ΕΛΠΙΔΑ”»<text:s/>(Κέντρο),<text:s/>μετά<text:s/>από<text:s/>αίτησή<text:s/>του,<text:s/>η<text:s/>οποία<text:s/>υποβάλλεται<text:s/>από<text:s/>την<text:s/>1η.7.2023<text:s/>έως<text:s/>την<text:s/>31η.7.2023,<text:s/>στην<text:s/>αρμόδια<text:s/>διεύθυνση<text:s/>του<text:s/>Γενικού<text:s/>Νοσοκομείου<text:s/>Παίδων<text:s/>Αθηνών<text:s/>«H<text:s/>ΑΓΙΑ<text:s/>ΣΟΦΙΑ».<text:s/>Οι<text:s/>αιτήσεις<text:s/>διαβιβάζονται<text:s/>στην<text:s/>αρμόδια<text:s/>υπηρεσία<text:s/>της<text:s/>1ης<text:s/>Υγειονομικής<text:s/>Περιφέρειας,<text:s/>η<text:s/>οποία<text:s/>εκδίδει,<text:s/>εμπρόθεσμα,<text:s/>τις<text:s/>σχετικές<text:s/>διαπιστωτικές<text:s/>πράξεις<text:s/>μεταφοράς,<text:s/>οι<text:s/>οποίες<text:s/>στην<text:s/>περίπτωση<text:s/>επικουρικού<text:s/>προσωπικού<text:s/>διαρκούν<text:s/>έως<text:s/>τη<text:s/>λήξη<text:s/>της<text:s/>σύμβασής<text:s/>του.</text:span></text:p>
      <text:p text:style-name="P150"><text:span text:style-name="T150_1">2.</text:span><text:span text:style-name="T150_2"><text:s/>Το<text:s/>προσωπικό<text:s/>που<text:s/>μεταφέρεται<text:s/>στο<text:s/>Κέντρο,<text:s/>σύμφωνα<text:s/>με<text:s/>τη<text:s/>διαδικασία<text:s/>της<text:s/>παρ.<text:s/>1,<text:s/>διατηρεί<text:s/>και<text:s/>δεσμεύει<text:s/>την<text:s/>οργανική<text:s/>του<text:s/>θέση<text:s/>στο<text:s/>Γενικό<text:s/>Νοσοκομείο<text:s/>Παίδων<text:s/>Αθηνών<text:s/>«Η<text:s/>ΑΓΙΑ<text:s/>ΣΟΦΙΑ»<text:s/>ή,<text:s/>κατά<text:s/>περίπτωση,<text:s/>στο<text:s/>Γενικό<text:s/>Νοσοκομείο<text:s/>Παίδων<text:s/>Αθηνών<text:s/>«Π.<text:s/>&amp;<text:s/>Α.<text:s/>Κυριακού».</text:span></text:p>
      <text:p text:style-name="P151"><text:span text:style-name="T151_1">3.</text:span><text:span text:style-name="T151_2"><text:s/>Ως<text:s/>ημερομηνία<text:s/>έναρξης<text:s/>της<text:s/>λειτουργίας<text:s/>του<text:s/>Νομικού<text:s/>Προσώπου<text:s/>Ιδιωτικού<text:s/>Δικαίου<text:s/>με<text:s/>την<text:s/>επωνυμία<text:s/>«Ογκολογικό<text:s/>Κέντρο<text:s/>Παίδων<text:s/>“Μαριάννα<text:s/>Β.<text:s/>Βαρδινο-<text:s/>γιάννη<text:s/>-<text:s/>ΕΛΠΙΔΑ”»<text:s/>ορίζεται<text:s/>η<text:s/>1η<text:s/>Σεπτεμβρίου<text:s/>2023.<text:s/>Ο<text:s/>Υπουργός<text:s/>Υγείας<text:s/>δύναται,<text:s/>αν<text:s/>κρίνει<text:s/>ότι<text:s/>απαιτείται<text:s/>επιπλέον<text:s/>χρόνος<text:s/>για<text:s/>τη<text:s/>διασφάλιση<text:s/>της<text:s/>πλήρους<text:s/>στελέχωσης<text:s/>και<text:s/>ομαλής<text:s/>λειτουργίας<text:s/>του<text:s/>Κέντρου,<text:s/>να<text:s/>μεταθέτει<text:s/>με<text:s/>απόφασή<text:s/>του<text:s/>το<text:s/>χρονικό<text:s/>σημείο<text:s/>έναρξης<text:s/>λειτουργίας<text:s/>του<text:s/>Κέντρου,<text:s/>όπως<text:s/>προσδιορίζεται<text:s/>στο<text:s/>πρώτο<text:s/>εδάφιο.<text:s/>Με<text:s/>την<text:s/>απόφαση<text:s/>του<text:s/>πρώτου<text:s/>εδαφίου<text:s/>ή<text:s/>με<text:s/>όμοια<text:s/>απόφασή<text:s/>του<text:s/>ο<text:s/>Υπουργός<text:s/>Υγείας<text:s/>δύναται<text:s/>να<text:s/>τάσσει<text:s/>εκ<text:s/>νέου<text:s/>προθεσμία<text:s/>για<text:s/>την<text:s/>υποβολή<text:s/>αιτήσεων<text:s/>μεταφοράς<text:s/>του<text:s/>πάσης<text:s/>φύσεως<text:s/>μόνιμου<text:s/>και<text:s/>επικουρικού<text:s/>προσωπικού<text:s/>της<text:s/>παρ.<text:s/>1<text:s/>στο<text:s/>Κέντρο.</text:span></text:p>
      <text:p text:style-name="P152"><text:span text:style-name="T152_1">4.</text:span><text:span text:style-name="T152_2"><text:s/>Συμβάσεις<text:s/>που<text:s/>έχουν<text:s/>συναφθεί<text:s/>μεταξύ<text:s/>τρίτων<text:s/>προσώπων,<text:s/>φυσικών<text:s/>ή<text:s/>νομικών,<text:s/>και,<text:s/>κατά<text:s/>περίπτωση,<text:s/>του<text:s/>Γενικού<text:s/>Νοσοκομείου<text:s/>Παίδων<text:s/>Αθηνών<text:s/>«Η<text:s/>ΑΓΙΑ<text:s/>ΣΟΦΙΑ»<text:s/>ή<text:s/>του<text:s/>Γενικού<text:s/>Νοσοκομείου<text:s/>Παίδων<text:s/>Αθηνών<text:s/>«Π.<text:s/>&amp;<text:s/>Α.<text:s/>Κυ-<text:s/>ριακού»<text:s/>και<text:s/>εκτελούνται<text:s/>έως<text:s/>την<text:s/>έναρξη<text:s/>ισχύος<text:s/>του<text:s/>παρόντος<text:s/>από<text:s/>την<text:s/>Ογκολογική<text:s/>Μονάδα<text:s/>Παίδων<text:s/>«Μαριάννα<text:s/>Β.<text:s/>Βαρδινογιάννη<text:s/>-<text:s/>ΕΛΠΙΔΑ»<text:s/>του<text:s/>Γενικού<text:s/>Νοσοκομείου<text:s/>Παίδων<text:s/>«H<text:s/>ΑΓΙΑ<text:s/>ΣΟΦΙΑ»,<text:s/>εκτελούνται<text:s/>από<text:s/>το<text:s/>Κέντρο<text:s/>από<text:s/>την<text:s/>ημέρα<text:s/>έναρξης<text:s/>λειτουργίας<text:s/>του,<text:s/>σύμφωνα<text:s/>με<text:s/>την<text:s/>παρ.<text:s/>3,<text:s/>και<text:s/>εφεξής.</text:span></text:p>
      <text:h text:style-name="P153" text:outline-level="1"><text:span text:style-name="T153_1">ΜΕΡΟΣ<text:s/>Β’</text:span></text:h>
      <text:h text:style-name="P154" text:outline-level="1"><text:span text:style-name="T154_1">ΕΚΣΥΓΧΡΟΝΙΣΜΟΣ<text:s/>ΤΟΥ<text:s/>ΔΙΚΑΙΟΥ<text:s/>ΓΙΑ<text:s/>ΤΗ<text:s/>ΔΩΡΕΑ<text:s/>ΚΑΙ<text:s/>ΜΕΤΑΜΟΣΧΕΥΣΗ<text:s/>ΟΡΓΑΝΩΝ</text:span></text:h>
      <text:h text:style-name="P155" text:outline-level="2"><text:span text:style-name="T155_1">ΤΜΗΜΑ<text:s/></text:span></text:h>
      <text:h text:style-name="P156" text:outline-level="2"><text:span text:style-name="T156_1">A’<text:s/>ΣΚΟΠΟΣ<text:s/>-<text:s/>ΑΝΤΙΚΕΙΜΕΝΟ</text:span></text:h>
      <text:h text:style-name="P157" text:outline-level="6"><text:span text:style-name="T157_1">Άρθρο<text:s/>18</text:span></text:h>
      <text:h text:style-name="P158" text:outline-level="6"><text:span text:style-name="T158_1">Σκοπός</text:span></text:h>
      <text:p text:style-name="P159"><text:span text:style-name="T159_1">(άρθρο<text:s/>1<text:s/>Οδηγίας<text:s/>2010/53/ΕΕ)</text:span></text:p>
      <text:p text:style-name="P160"><text:span text:style-name="T160_1">1.</text:span><text:span text:style-name="T160_2"><text:s/>Σκοπός<text:s/>του<text:s/>Τμήματος<text:s/>Β’<text:s/>είναι<text:s/>η<text:s/>προσαρμογή<text:s/>στις<text:s/>σύγχρονες<text:s/>επιστημονικές<text:s/>εξελίξεις<text:s/>του<text:s/>δικαίου<text:s/>των<text:s/>μεταμοσχεύσεων<text:s/>και<text:s/>ειδικότερα<text:s/>του<text:s/>ν.<text:s/>3984/2011<text:s/>(Α’<text:s/>150),<text:s/>με<text:s/>τον<text:s/>οποίο<text:s/>έχει<text:s/>ενσωματωθεί<text:s/>στη<text:s/>ελληνική<text:s/>νομοθεσία<text:s/>η<text:s/>Οδηγία<text:s/>2010/53/ΕΕ<text:s/>(αρχικά<text:s/>2010/45/ΕΕ)<text:s/>του<text:s/>Ευρωπαϊκού<text:s/>Κοινοβουλίου<text:s/>και<text:s/>του<text:s/>Συμβουλίου,<text:s/>της<text:s/>7ης<text:s/>Ιουλίου<text:s/>2010,<text:s/>σχετικά<text:s/>με<text:s/>τα<text:s/>πρότυπα<text:s/>ποιότητας<text:s/>και<text:s/>ασφάλειας<text:s/>των<text:s/>ανθρώπινων<text:s/>οργάνων<text:s/>που<text:s/>προορίζονται<text:s/>για<text:s/>μεταμόσχευση<text:s/>(L<text:s/>207/06.08.2010),<text:s/>και<text:s/>η<text:s/>βελτίωση<text:s/>των<text:s/>μετα-<text:s/>μοσχευτικών<text:s/>επιδόσεων<text:s/>της<text:s/>Ελλάδας<text:s/>διεθνώς.</text:span></text:p>
      <text:p text:style-name="P161"><text:span text:style-name="T161_1">2.</text:span><text:span text:style-name="T161_2"><text:s/>Σκοπός<text:s/>του<text:s/>Τμήματος<text:s/>Γ’<text:s/>είναι<text:s/>η<text:s/>συμπλήρωση<text:s/>και<text:s/>επικαιροποίηση<text:s/>του<text:s/>νομικού<text:s/>πλαισίου<text:s/>που<text:s/>διέπει<text:s/>τον<text:s/>εθνικό<text:s/>φορέα<text:s/>μεταμοσχεύσεων,<text:s/>προκειμένου<text:s/>να<text:s/>ασκήσει<text:s/>αποτελεσματικά<text:s/>τις<text:s/>αρμοδιότητές<text:s/>του<text:s/>στο<text:s/>πεδίο<text:s/>των<text:s/>μεταμοσχεύσεων.</text:span></text:p>
      <text:h text:style-name="P162" text:outline-level="6"><text:span text:style-name="T162_1">Άρθρο<text:s/>19</text:span></text:h>
      <text:h text:style-name="P163" text:outline-level="6"><text:span text:style-name="T163_1">Αντικείμενο</text:span></text:h>
      <text:p text:style-name="P164"><text:span text:style-name="T164_1">(άρθρο<text:s/>1<text:s/>Οδηγίας<text:s/>2010/53/ΕΕ)</text:span></text:p>
      <text:p text:style-name="P165"><text:span text:style-name="T165_1">1.</text:span><text:span text:style-name="T165_2"><text:s/>Αντικείμενο<text:s/>του<text:s/>Τμήματος<text:s/>Β’<text:s/>είναι<text:s/>η<text:s/>επικαιροποίηση<text:s/>των<text:s/>κανόνων<text:s/>που<text:s/>ρυθμίζουν<text:s/>τη<text:s/>δωρεά<text:s/>από<text:s/>άνθρωπο<text:s/>και<text:s/>τη<text:s/>χρήση<text:s/>οργάνων,<text:s/>με<text:s/>σκοπό<text:s/>τη<text:s/>μεταμόσχευση<text:s/>ή<text:s/>άλλη<text:s/>θεραπευτική<text:s/>ή<text:s/>επιτρεπτή<text:s/>κατά<text:s/>τις<text:s/>διατάξεις<text:s/>του<text:s/>παρόντος<text:s/>χρήση,<text:s/>και<text:s/>τα<text:s/>πρότυπα<text:s/>ποιότητας<text:s/>και<text:s/>ασφάλειας<text:s/>των<text:s/>οργάνων,<text:s/>καθώς<text:s/>και<text:s/>η<text:s/>θέσπιση<text:s/>κριτηρίων<text:s/>αξιολόγησης<text:s/>των<text:s/>μεταμοσχευτικών<text:s/>κέντρων,<text:s/>ώστε<text:s/>να<text:s/>διασφαλίζεται<text:s/>υψηλό<text:s/>επίπεδο<text:s/>προστασίας<text:s/>της<text:s/>ανθρώπινης<text:s/>υγείας.</text:span></text:p>
      <text:p text:style-name="P166"><text:span text:style-name="T166_1">2.</text:span><text:span text:style-name="T166_2"><text:s/>Αντικείμενο<text:s/>του<text:s/>Τμήματος<text:s/>Γ’<text:s/>είναι<text:s/>η<text:s/>μετονομασία<text:s/>του<text:s/>Εθνικού<text:s/>Οργανισμού<text:s/>Μεταμοσχεύσεων<text:s/>και<text:s/>η<text:s/>αναβάθμιση<text:s/>της<text:s/>λειτουργίας<text:s/>του,<text:s/>μέσω<text:s/>της<text:s/>ενίσχυσης<text:s/>των<text:s/>αρμοδιοτήτων<text:s/>του<text:s/>και<text:s/>της<text:s/>δημιουργίας<text:s/>ενός<text:s/>ενιαίου<text:s/>Πληροφοριακού<text:s/>Συστήματος<text:s/>Μεταμοσχεύσεων.</text:span></text:p>
      <text:h text:style-name="P167" text:outline-level="2"><text:span text:style-name="T167_1">ΤΜΗΜΑ<text:s/>Β’</text:span></text:h>
      <text:p text:style-name="P168"><text:span text:style-name="T168_1">ΜΕΤΑΜΟΣΧΕΥΣΕΙΣ<text:s/>ΟΡΓΑΝΩΝ</text:span></text:p>
      <text:h text:style-name="P169" text:outline-level="2"><text:span text:style-name="T169_1">ΚΕΦΑΛΑΙΟ<text:s/>Α’</text:span></text:h>
      <text:h text:style-name="P170" text:outline-level="2"><text:span text:style-name="T170_1">ΠΕΔΙΟ<text:s/>ΕΦΑΡΜΟΓΗΣ<text:s/>-<text:s/>ΓΕΝΙΚΕΣ<text:s/>ΑΡΧΕΣ<text:s/>-<text:s/>ΟΡΙΣΜΟΙ</text:span></text:h>
      <text:h text:style-name="P171" text:outline-level="6"><text:span text:style-name="T171_1">Άρθρο<text:s/>20</text:span></text:h>
      <text:h text:style-name="P172" text:outline-level="6"><text:span text:style-name="T172_1">Πεδίο<text:s/>εφαρμογής</text:span></text:h>
      <text:p text:style-name="P173"><text:span text:style-name="T173_1">(άρθρο<text:s/>2<text:s/>Οδηγίας<text:s/>2010/53/ΕΕ)</text:span></text:p>
      <text:p text:style-name="P174"><text:span text:style-name="T174_1">1.</text:span><text:span text:style-name="T174_2"><text:s/>Το<text:s/>Κεφάλαιο<text:s/>Β’<text:s/>εφαρμόζεται<text:s/>στην<text:s/>αφαίρεση,<text:s/>διακίνηση,<text:s/>επεξεργασία,<text:s/>αποθήκευση,<text:s/>έλεγχο,<text:s/>χαρακτηρισμό,<text:s/>συντήρηση<text:s/>και<text:s/>χρήση<text:s/>ανθρωπίνων<text:s/>οργάνων<text:s/>που<text:s/>προορίζονται<text:s/>για<text:s/>μεταμόσχευση<text:s/>στον<text:s/>άνθρωπο<text:s/>ή<text:s/>εν<text:s/>γένει<text:s/>χρήση<text:s/>για<text:s/>επιτρεπόμενους<text:s/>σκοπούς.</text:span></text:p>
      <text:p text:style-name="P175"><text:span text:style-name="T175_1">2.</text:span><text:span text:style-name="T175_2"><text:s/>Δεν<text:s/>εμπίπτουν<text:s/>στο<text:s/>πεδίο<text:s/>εφαρμογής<text:s/>του<text:s/>Κεφαλαίου<text:s/>Β’:</text:span></text:p>
      <text:p text:style-name="P176"><text:span text:style-name="T176_1">(α)<text:s/>Οι<text:s/>αυτομεταμοσχεύσεις,</text:span></text:p>
      <text:p text:style-name="P177"><text:span text:style-name="T177_1">(β)<text:s/>τα<text:s/>τεχνητά<text:s/>όργανα.</text:span></text:p>
      <text:h text:style-name="P178" text:outline-level="6"><text:span text:style-name="T178_1">Άρθρο<text:s/>21</text:span></text:h>
      <text:h text:style-name="P179" text:outline-level="6"><text:span text:style-name="T179_1">Γενικές<text:s/>αρχές</text:span></text:h>
      <text:p text:style-name="P180"><text:span text:style-name="T180_1">(άρθρο<text:s/>13<text:s/>Οδηγίας<text:s/>2010/53/ΕΕ)</text:span></text:p>
      <text:p text:style-name="P181"><text:span text:style-name="T181_1">1.</text:span><text:span text:style-name="T181_2"><text:s/>Η<text:s/>αφαίρεση<text:s/>οργάνων<text:s/>πραγματοποιείται<text:s/>με<text:s/>απόλυτο<text:s/>σεβασμό<text:s/>στην<text:s/>προσωπικότητα<text:s/>και<text:s/>την<text:s/>αξία<text:s/>του<text:s/>δότη,<text:s/>και<text:s/>με<text:s/>κάθε<text:s/>επιμέλεια,<text:s/>ώστε<text:s/>να<text:s/>μην<text:s/>προκύψει<text:s/>κίνδυνος<text:s/>για<text:s/>την<text:s/>ανθρώπινη<text:s/>ζωή<text:s/>και<text:s/>υγεία<text:s/>ή<text:s/>βλάβη<text:s/>στα<text:s/>αφαιρούμενα<text:s/>όργανα.</text:span></text:p>
      <text:p text:style-name="P182"><text:span text:style-name="T182_1">2.</text:span><text:span text:style-name="T182_2"><text:s/>Η<text:s/>αφαίρεση<text:s/>οργάνων<text:s/>γίνεται<text:s/>χωρίς<text:s/>οποιοδήποτε<text:s/>αντάλλαγμα.</text:span></text:p>
      <text:p text:style-name="P183"><text:span text:style-name="T183_1">3.</text:span><text:span text:style-name="T183_2"><text:s/>Δεν<text:s/>συνιστούν<text:s/>αντάλλαγμα<text:s/>με<text:s/>την<text:s/>έννοια<text:s/>της<text:s/>παρ.<text:s/>2:<text:s/>(α)<text:s/>Η<text:s/>απόδοση<text:s/>κάθε<text:s/>είδους<text:s/>δαπανών,<text:s/>στις<text:s/>οποίες<text:s/>υποβλήθηκε<text:s/>ο<text:s/>δότης<text:s/>συνεπεία<text:s/>της<text:s/>αφαίρεσης,<text:s/>όπως<text:s/>προσδιορίζονται<text:s/>στην<text:s/>παρ.<text:s/>1<text:s/>του<text:s/>άρθρου<text:s/>26,</text:span></text:p>
      <text:p text:style-name="P184"><text:span text:style-name="T184_1">(β)<text:s/>η<text:s/>καταβολή<text:s/>αποζημίωσης<text:s/>στον<text:s/>δότη<text:s/>λόγω<text:s/>επιπλοκών<text:s/>από<text:s/>την<text:s/>αφαίρεση<text:s/>οργάνου,<text:s/>σύμφωνα<text:s/>με<text:s/>την<text:s/>παρ.<text:s/>2<text:s/>του<text:s/>άρθρου<text:s/>26,</text:span></text:p>
      <text:p text:style-name="P185"><text:span text:style-name="T185_1">(γ)<text:s/>η<text:s/>συμβολική<text:s/>έκφραση<text:s/>ευγνωμοσύνης<text:s/>με<text:s/>τιμητικές<text:s/>εκδηλώσεις,<text:s/>και</text:span></text:p>
      <text:p text:style-name="P186"><text:span text:style-name="T186_1">(δ)<text:s/>η<text:s/>πρόταξη<text:s/>των<text:s/>δωρητών<text:s/>οργάνων<text:s/>εν<text:s/>ζωή<text:s/>ή<text:s/>των<text:s/>οικείων<text:s/>τους<text:s/>στο<text:s/>Εθνικό<text:s/>Μητρώο<text:s/>Υποψήφιων<text:s/>Ληπτών,<text:s/>σύμφωνα<text:s/>με<text:s/>την<text:s/>παρ.<text:s/>8<text:s/>του<text:s/>άρθρου<text:s/>23<text:s/>και<text:s/>την<text:s/>παρ.<text:s/>3<text:s/>του<text:s/>άρθρου<text:s/>26<text:s/>αντίστοιχα.</text:span></text:p>
      <text:p text:style-name="P187"><text:span text:style-name="T187_1">4.</text:span><text:span text:style-name="T187_2"><text:s/>Απαγορεύεται<text:s/>η<text:s/>γνωστοποίηση<text:s/>της<text:s/>ανάγκης<text:s/>ή<text:s/>της<text:s/>διαθεσιμότητας<text:s/>ανθρώπινων<text:s/>οργάνων,<text:s/>όταν<text:s/>αυτή<text:s/>γίνεται<text:s/>με<text:s/>σκοπό<text:s/>την<text:s/>πρόκληση<text:s/>προσφοράς<text:s/>ή<text:s/>την<text:s/>αναζήτηση<text:s/>οικονομικού<text:s/>οφέλους<text:s/>ή<text:s/>συγκριτικού<text:s/>πλεονεκτήματος<text:s/>ή<text:s/>όταν<text:s/>γίνεται<text:s/>με<text:s/>τρόπο<text:s/>που<text:s/>απάδει<text:s/>στα<text:s/>χρηστά<text:s/>ήθη<text:s/>ή<text:s/>που<text:s/>δύναται<text:s/>να<text:s/>προκαλέσει<text:s/>σύγχυση<text:s/>ή<text:s/>εσφαλμένη<text:s/>αντίληψη<text:s/>και<text:s/>παραπλάνηση<text:s/>στο<text:s/>ευρύ<text:s/>κοινό<text:s/>για<text:s/>θέματα<text:s/>που<text:s/>αφορούν<text:s/>στη<text:s/>διαδικασία<text:s/>της<text:s/>δωρεάς<text:s/>ή<text:s/>της<text:s/>μεταμόσχευσης.</text:span></text:p>
      <text:p text:style-name="P188"><text:span text:style-name="T188_1">5.</text:span><text:span text:style-name="T188_2"><text:s/>Η<text:s/>ταυτότητα<text:s/>του<text:s/>αποβιώσαντα<text:s/>δότη<text:s/>δεν<text:s/>αποκαλύπτεται<text:s/>στον<text:s/>λήπτη<text:s/>και<text:s/>στην<text:s/>οικογένειά<text:s/>του.<text:s/>Επίσης,<text:s/>δεν<text:s/>αποκαλύπτεται<text:s/>η<text:s/>ταυτότητα<text:s/>του<text:s/>λήπτη<text:s/>στην<text:s/>οικογένεια<text:s/>του<text:s/>αποβιώσαντα<text:s/>δότη.</text:span></text:p>
      <text:p text:style-name="P189"><text:span text:style-name="T189_1">6.</text:span><text:span text:style-name="T189_2"><text:s/>H<text:s/>δωρεά<text:s/>από<text:s/>αποβιώσαντα<text:s/>δότη<text:s/>δεν<text:s/>επιτρέπεται<text:s/>να<text:s/>γίνεται<text:s/>προς<text:s/>ορισμένο<text:s/>λήπτη.<text:s/>Υπόδειξη<text:s/>του<text:s/>λήπτη<text:s/>από<text:s/>τον<text:s/>δωρητή<text:s/>ή<text:s/>τους<text:s/>οικείους<text:s/>του<text:s/>δεν<text:s/>λαμβάνεται<text:s/>υπόψη,<text:s/>αλλά<text:s/>ακολουθείται<text:s/>η<text:s/>σειρά<text:s/>προτεραιότητας<text:s/>του<text:s/>Εθνικού<text:s/>Μητρώου<text:s/>Υποψήφιων<text:s/>Ληπτών.<text:s/>Κατ’<text:s/>εξαίρεση,<text:s/>ο<text:s/>Πρόεδρος<text:s/>του<text:s/>Διοικητικού<text:s/>Συμβουλίου<text:s/>του<text:s/>Ελληνικού<text:s/>Οργανισμού<text:s/>Μεταμοσχεύσεων<text:s/>δύναται<text:s/>με<text:s/>απόφασή<text:s/>του<text:s/>να<text:s/>λάβει<text:s/>υπόψη<text:s/>υπόδειξη<text:s/>του<text:s/>δωρητή<text:s/>ή<text:s/>των<text:s/>οικείων<text:s/>του<text:s/>υπέρ<text:s/>ορισμένου<text:s/>ήδη<text:s/>ενταγμένου<text:s/>στο<text:s/>Εθνικό<text:s/>Μητρώο<text:s/>υποψήφιου<text:s/>λήπτη,<text:s/>υπό<text:s/>τον<text:s/>όρο<text:s/>ότι<text:s/>αυτός<text:s/>είναι:<text:s/>α)<text:s/>ο<text:s/>σύζυγoς<text:s/>ή<text:s/>σύντροφος<text:s/>με<text:s/>τον<text:s/>οποίο<text:s/>ο<text:s/>δότης<text:s/>συνδέεται<text:s/>με<text:s/>σύμφωνο<text:s/>συμβίωσης,<text:s/>σύμφωνα<text:s/>με<text:s/>το<text:s/>άρθρο<text:s/>1<text:s/>του<text:s/>ν.<text:s/>4356/2015<text:s/>(Α’<text:s/>181),<text:s/>β)<text:s/>συγγενής<text:s/>του<text:s/>δότη<text:s/>μέχρι<text:s/>και<text:s/>τον<text:s/>τέταρτο<text:s/>βαθμό<text:s/>εξ<text:s/>αίματος,<text:s/>σε<text:s/>ευθεία<text:s/>ή<text:s/>πλάγια<text:s/>γραμμή<text:s/>ή<text:s/>γ)<text:s/>συγγενής<text:s/>του<text:s/>δότη<text:s/>μέχρι<text:s/>και<text:s/>τον<text:s/>δεύτερο<text:s/>βαθμό<text:s/>εξ<text:s/>αγχιστείας<text:s/>σε<text:s/>ευθεία<text:s/>και<text:s/>πλάγια<text:s/>γραμμή.</text:span></text:p>
      <text:h text:style-name="P190" text:outline-level="6"><text:span text:style-name="T190_1">Άρθρο<text:s/>22</text:span></text:h>
      <text:h text:style-name="P191" text:outline-level="6"><text:span text:style-name="T191_1">Ορισμοί</text:span></text:h>
      <text:p text:style-name="P192"><text:span text:style-name="T192_1">(άρθρο<text:s/>3<text:s/>Οδηγίας<text:s/>2010/53/ΕΕ)</text:span></text:p>
      <text:p text:style-name="P193"><text:span text:style-name="T193_1">Για<text:s/>τους<text:s/>σκοπούς<text:s/>του<text:s/>παρόντος<text:s/>Μέρους<text:s/>ισχύουν<text:s/>οι<text:s/>ακόλουθοι<text:s/>ορισμοί:</text:span></text:p>
      <text:p text:style-name="P194"><text:span text:style-name="T194_1">α)</text:span><text:span text:style-name="T194_2"><text:tab/></text:span><text:span text:style-name="T194_3">«Άδεια»:<text:s/>η<text:s/>έγκριση,<text:s/>κατόπιν<text:s/>ελέγχου<text:s/>των<text:s/>προϋποθέσεων,<text:s/>η<text:s/>χορήγηση<text:s/>άδειας<text:s/>και<text:s/>η<text:s/>καταχώριση<text:s/>σε<text:s/>μητρώο<text:s/>από<text:s/>την<text:s/>αρμόδια<text:s/>αρχή.</text:span></text:p>
      <text:p text:style-name="P195"><text:span text:style-name="T195_1">β)</text:span><text:span text:style-name="T195_2"><text:tab/></text:span><text:span text:style-name="T195_3">«Αρμόδια<text:s/>αρχή»:<text:s/>η<text:s/>αρχή,<text:s/>ο<text:s/>φορέας,<text:s/>ο<text:s/>οργανισμός<text:s/>ή<text:s/>το<text:s/>ίδρυμα<text:s/>που<text:s/>φέρει<text:s/>την<text:s/>ευθύνη<text:s/>για<text:s/>την<text:s/>εφαρμογή<text:s/>του<text:s/>παρόντος.</text:span></text:p>
      <text:p text:style-name="P196"><text:span text:style-name="T196_1">γ)</text:span><text:span text:style-name="T196_2"><text:tab/></text:span><text:span text:style-name="T196_3">«Ασυμβατότητα»:<text:s/>κάθε<text:s/>παράγοντας<text:s/>που<text:s/>υποδεικνύει<text:s/>την<text:s/>αδυναμία<text:s/>πραγματοποίησης<text:s/>μεταμόσχευσης<text:s/>μεταξύ<text:s/>συγκεκριμένου<text:s/>δότη<text:s/>και<text:s/>λήπτη<text:s/>για<text:s/>ιατρικούς<text:s/>λόγους,<text:s/>δ)<text:s/>«Αφαίρεση»:<text:s/>η<text:s/>διαδικασία,<text:s/>με<text:s/>την<text:s/>οποία<text:s/>τα<text:s/>δωριζόμενα<text:s/>όργανα<text:s/>καθίστανται<text:s/>διαθέσιμα.</text:span></text:p>
      <text:p text:style-name="P197"><text:span text:style-name="T197_1">ε)</text:span><text:span text:style-name="T197_2"><text:tab/></text:span><text:span text:style-name="T197_3">«Διαδικασίες»:<text:s/>γραπτές<text:s/>οδηγίες<text:s/>που<text:s/>περιγράφουν<text:s/>τα<text:s/>στάδια<text:s/>συγκεκριμένης<text:s/>διαδικασίας,<text:s/>συμπεριλαμβανομένων<text:s/>των<text:s/>υλικών<text:s/>και<text:s/>των<text:s/>μεθόδων<text:s/>που<text:s/>πρέπει<text:s/>να<text:s/>χρησιμοποιούνται,<text:s/>καθώς<text:s/>και<text:s/>του<text:s/>αναμενόμενου<text:s/>τελικού<text:s/>αποτελέσματος.</text:span></text:p>
      <text:p text:style-name="P198"><text:span text:style-name="T198_1">στ)</text:span><text:span text:style-name="T198_2"><text:tab/></text:span><text:span text:style-name="T198_3">«Δίκτυο<text:s/>Δωρεάς<text:s/>οργάνων»:<text:s/>σύστημα<text:s/>αποτελούμε-<text:s/>νο<text:s/>από<text:s/>τους<text:s/>φορείς<text:s/>παροχής<text:s/>υπηρεσιών<text:s/>υγείας,<text:s/>οι<text:s/>οποίοι<text:s/>συμμετέχουν<text:s/>στις<text:s/>δωρεές<text:s/>οργάνων,<text:s/>το<text:s/>οποίο<text:s/>διασυνδέεται<text:s/>με<text:s/>την<text:s/>αρμόδια<text:s/>αρχή<text:s/>σε<text:s/>ενιαίο<text:s/>δίκτυο<text:s/>επικοινωνίας<text:s/>και<text:s/>ανταλλαγής<text:s/>πληροφοριών.</text:span></text:p>
      <text:p text:style-name="P199"><text:span text:style-name="T199_1">ζ)</text:span><text:span text:style-name="T199_2"><text:tab/></text:span><text:span text:style-name="T199_3">«Δίκτυο<text:s/>Μεταμόσχευσης<text:s/>οργάνων»:<text:s/>σύστημα<text:s/>απο-<text:s/>τελούμενο<text:s/>από<text:s/>τις<text:s/>Δομές<text:s/>Μεταμοσχεύσεων<text:s/>οργάνων,<text:s/>το<text:s/>οποίο<text:s/>διασυνδέεται<text:s/>με<text:s/>την<text:s/>αρμόδια<text:s/>αρχή<text:s/>σε<text:s/>ενιαίο<text:s/>δίκτυο<text:s/>επικοινωνίας<text:s/>και<text:s/>ανταλλαγής<text:s/>πληροφοριών.</text:span></text:p>
      <text:p text:style-name="P200"><text:span text:style-name="T200_1">η)</text:span><text:span text:style-name="T200_2"><text:tab/></text:span><text:span text:style-name="T200_3">«Δομές<text:s/>Μεταμοσχεύσεων»:<text:s/>οι<text:s/>οργανωμένες<text:s/>μονάδες<text:s/>που<text:s/>έχουν<text:s/>λάβει<text:s/>άδεια<text:s/>διενέργειας<text:s/>αφαίρεσης<text:s/>ή/<text:s/>και<text:s/>μεταμοσχεύσεων<text:s/>οργάνων<text:s/>από<text:s/>την<text:s/>αρμόδια<text:s/>αρχή<text:s/>και<text:s/>περιλαμβάνουν<text:s/>τις<text:s/>Μονάδες<text:s/>Μεταμόσχευσης<text:s/>και<text:s/>τις<text:s/>Ομάδες<text:s/>Αφαίρεσης.</text:span></text:p>
      <text:p text:style-name="P201"><text:span text:style-name="T201_1">θ)</text:span><text:span text:style-name="T201_2"><text:tab/></text:span><text:span text:style-name="T201_3">«Δότης»:<text:s/>το<text:s/>πρόσωπο<text:s/>που<text:s/>προβαίνει<text:s/>στη<text:s/>δωρεά<text:s/>ενός<text:s/>ή<text:s/>περισσότερων<text:s/>οργάνων,<text:s/>εν<text:s/>ζωή<text:s/>ή<text:s/>μετά<text:s/>τον<text:s/>θάνατό<text:s/>του.</text:span></text:p>
      <text:p text:style-name="P202"><text:span text:style-name="T202_1">ι)</text:span><text:span text:style-name="T202_2"><text:tab/></text:span><text:span text:style-name="T202_3">«Δωρητής»:<text:s/>το<text:s/>πρόσωπο<text:s/>που<text:s/>επιθυμεί<text:s/>να<text:s/>προβεί<text:s/>σε<text:s/>δωρεά<text:s/>ενός<text:s/>ή<text:s/>περισσότερων<text:s/>οργάνων,<text:s/>εν<text:s/>ζωή<text:s/>ή<text:s/>μετά<text:s/>τον<text:s/>θάνατό<text:s/>του,<text:s/>ανεξαρτήτως<text:s/>αν<text:s/>πραγματοποιείται<text:s/>η<text:s/>δωρεά.</text:span></text:p>
      <text:p text:style-name="P203"><text:span text:style-name="T203_1">ια)</text:span><text:span text:style-name="T203_2"><text:tab/></text:span><text:span text:style-name="T203_3">«Ελληνικός<text:s/>Οργανισμός<text:s/>Μεταμοσχεύσεων»<text:s/>(ΕΟΜ):<text:s/>η<text:s/>αρμόδια<text:s/>αρχή<text:s/>που<text:s/>φέρει<text:s/>την<text:s/>ευθύνη<text:s/>για<text:s/>την<text:s/>εφαρμογή<text:s/>του<text:s/>παρόντος<text:s/>στην<text:s/>ελληνική<text:s/>επικράτεια.</text:span></text:p>
      <text:p text:style-name="P204"><text:span text:style-name="T204_1">ιβ)</text:span><text:span text:style-name="T204_2"><text:tab/></text:span><text:span text:style-name="T204_3">«Ευρωπαϊκός<text:s/>Οργανισμός<text:s/>Ανταλλαγής<text:s/>Οργάνων»:<text:s/>κάθε<text:s/>δημόσιος<text:s/>ή<text:s/>ιδιωτικός<text:s/>μη<text:s/>κερδοσκοπικός<text:s/>οργανισμός,<text:s/>που<text:s/>ασχολείται<text:s/>με<text:s/>την<text:s/>εντός<text:s/>των<text:s/>κρατών<text:s/>και<text:s/>τη<text:s/>διασυνοριακή<text:s/>ανταλλαγή<text:s/>οργάνων,<text:s/>του<text:s/>οποίου<text:s/>οι<text:s/>χώρες<text:s/>μέλη<text:s/>είναι,<text:s/>στην<text:s/>πλειονότητά<text:s/>τους,<text:s/>κράτη<text:s/>μέλη<text:s/>της<text:s/>Ευρωπαϊκής<text:s/>Ένωσης.</text:span></text:p>
      <text:p text:style-name="P205"><text:span text:style-name="T205_1">ιγ)</text:span><text:span text:style-name="T205_2"><text:tab/></text:span><text:span text:style-name="T205_3">«Ιχνηλασιμότητα»:<text:s/>η<text:s/>ικανότητα<text:s/>εντοπισμού<text:s/>και<text:s/>ταυτοποίησης:<text:s/>ιγα)<text:s/>του<text:s/>οργάνου<text:s/>σε<text:s/>κάθε<text:s/>στάδιο<text:s/>της<text:s/>αλυσίδας<text:s/>από<text:s/>τη<text:s/>δωρεά<text:s/>έως<text:s/>τη<text:s/>μεταμόσχευση<text:s/>ή<text:s/>τη<text:s/>μη<text:s/>χρησιμοποίησή<text:s/>του,<text:s/>ιγβ)<text:s/>του<text:s/>δότη,<text:s/>ιγγ)<text:s/>του<text:s/>λήπτη<text:s/>στη<text:s/>Μονάδα<text:s/>Μεταμόσχευσης<text:s/>και<text:s/>ιγδ)<text:s/>των<text:s/>προϊόντων<text:s/>και<text:s/>των<text:s/>υλικών<text:s/>που<text:s/>έρχονται<text:s/>σε<text:s/>επαφή<text:s/>με<text:s/>το<text:s/>εν<text:s/>λόγω<text:s/>όργανο.</text:span></text:p>
      <text:p text:style-name="P206"><text:span text:style-name="T206_1">ιδ)</text:span><text:span text:style-name="T206_2"><text:tab/></text:span><text:span text:style-name="T206_3">«Λήπτης»:<text:s/>το<text:s/>πρόσωπο<text:s/>που<text:s/>λαμβάνει<text:s/>μόσχευμα.</text:span></text:p>
      <text:p text:style-name="P207"><text:span text:style-name="T207_1">ιε)</text:span><text:span text:style-name="T207_2"><text:tab/></text:span><text:span text:style-name="T207_3">«Μεταμόσχευση»:<text:s/>η<text:s/>διαδικασία<text:s/>μέσω<text:s/>της<text:s/>οποίας<text:s/>επιχειρείται<text:s/>η<text:s/>αποκατάσταση<text:s/>ορισμένων<text:s/>λειτουργιών<text:s/>του<text:s/>ανθρώπινου<text:s/>σώματος<text:s/>με<text:s/>τη<text:s/>μεταφορά<text:s/>ενός<text:s/>οργάνου,<text:s/>από<text:s/>έναν<text:s/>δότη<text:s/>σε<text:s/>έναν<text:s/>λήπτη.</text:span></text:p>
      <text:p text:style-name="P208"><text:span text:style-name="T208_1">ιστ)</text:span><text:span text:style-name="T208_2"><text:tab/></text:span><text:span text:style-name="T208_3">«Όργανο»:<text:s/>διαφοροποιημένο<text:s/>μέρος<text:s/>του<text:s/>ανθρώπινου<text:s/>σώματος,<text:s/>που<text:s/>σχηματίζεται<text:s/>από<text:s/>διάφορους<text:s/>ιστούς<text:s/>και<text:s/>που<text:s/>διατηρεί<text:s/>τη<text:s/>δομή<text:s/>του,<text:s/>την<text:s/>αγγείωσή<text:s/>του<text:s/>και<text:s/>τη<text:s/>δυνατότητά<text:s/>του<text:s/>να<text:s/>αναπτύσσει<text:s/>φυσιολογικές<text:s/>λειτουργίες<text:s/>με<text:s/>σημαντικό<text:s/>επίπεδο<text:s/>αυτονομίας.<text:s/>Τα<text:s/>μέρη<text:s/>οργάνων<text:s/>θεωρείται,<text:s/>επίσης,<text:s/>ότι<text:s/>εμπίπτουν<text:s/>στον<text:s/>παρόντα<text:s/>ορισμό,<text:s/>εφόσον<text:s/>προορίζονται<text:s/>για<text:s/>τον<text:s/>ίδιο<text:s/>σκοπό,<text:s/>όπως<text:s/>το<text:s/>πλήρες<text:s/>όργανο<text:s/>στο<text:s/>ανθρώπινο<text:s/>σώμα<text:s/>και<text:s/>πληρούν<text:s/>τις<text:s/>απαιτήσεις<text:s/>δομής<text:s/>και<text:s/>αγγείωσης.</text:span></text:p>
      <text:p text:style-name="P209"><text:span text:style-name="T209_1">ιζ)</text:span><text:span text:style-name="T209_2"><text:tab/></text:span><text:span text:style-name="T209_3">«Σοβαρό<text:s/>ανεπιθύμητο<text:s/>συμβάν»:<text:s/>κάθε<text:s/>ανεπιθύμητο<text:s/>και<text:s/>μη<text:s/>αναμενόμενο<text:s/>περιστατικό<text:s/>που<text:s/>συμβαίνει<text:s/>σε<text:s/>οποιοδήποτε<text:s/>στάδιο<text:s/>της<text:s/>αλυσίδας<text:s/>από<text:s/>τη<text:s/>δωρεά<text:s/>έως<text:s/>τη<text:s/>μεταμόσχευση<text:s/>και<text:s/>το<text:s/>οποίο<text:s/>θα<text:s/>μπορούσε<text:s/>να<text:s/>οδηγήσει<text:s/>σε<text:s/>μετάδοση<text:s/>νόσου,<text:s/>να<text:s/>είναι<text:s/>θανατηφόρο<text:s/>ή<text:s/>απειλητικό<text:s/>για<text:s/>τη<text:s/>ζωή,<text:s/>να<text:s/>προκαλέσει<text:s/>αναπηρία<text:s/>ή<text:s/>ανικανότητα,<text:s/>να<text:s/>επιφέρει<text:s/>ή<text:s/>να<text:s/>παρατείνει<text:s/>τη<text:s/>νοσηλεία<text:s/>ή<text:s/>τη<text:s/>νοσηρότητα.</text:span></text:p>
      <text:p text:style-name="P210"><text:span text:style-name="T210_1">(ιη)<text:s/>«Σοβαρή<text:s/>ανεπιθύμητη<text:s/>αντίδραση»:<text:s/>κάθε<text:s/>απρόβλεπτη<text:s/>απόκριση,<text:s/>στην<text:s/>οποία<text:s/>συμπεριλαμβάνεται<text:s/>μεταδοτική<text:s/>νόσος,<text:s/>του<text:s/>ζωντανού<text:s/>δότη<text:s/>ή<text:s/>του<text:s/>λήπτη,<text:s/>η<text:s/>οποία<text:s/>ενδέχεται<text:s/>να<text:s/>συμβαίνει<text:s/>σε<text:s/>οποιοδήποτε<text:s/>στάδιο<text:s/>της<text:s/>αλυσίδας<text:s/>από<text:s/>τη<text:s/>δωρεά<text:s/>έως<text:s/>τη<text:s/>μεταμόσχευση<text:s/>και<text:s/>η<text:s/>οποία<text:s/>είναι<text:s/>θανατηφόρα<text:s/>ή<text:s/>απειλητική<text:s/>για<text:s/>τη<text:s/>ζωή,<text:s/>προκαλεί<text:s/>αναπηρία<text:s/>ή<text:s/>ανικανότητα<text:s/>που<text:s/>επιφέρει<text:s/>ή<text:s/>παρατείνει<text:s/>τη<text:s/>νοσηλεία<text:s/>ή<text:s/>τη<text:s/>νοσηρότητα.</text:span></text:p>
      <text:p text:style-name="P211"><text:span text:style-name="T211_1">(ιθ)<text:s/>«Συντήρηση»:<text:s/>η<text:s/>χρήση<text:s/>χημικών<text:s/>παραγόντων<text:s/>ή<text:s/>άλλων<text:s/>μέσων,<text:s/>καθώς<text:s/>και<text:s/>η<text:s/>μεταβολή<text:s/>των<text:s/>περιβαλλοντικών<text:s/>συνθηκών,<text:s/>για<text:s/>να<text:s/>προληφθεί<text:s/>ή<text:s/>να<text:s/>επιβραδυνθεί<text:s/>η<text:s/>δομική<text:s/>ή<text:s/>λειτουργική<text:s/>βλάβη<text:s/>των<text:s/>ανθρώπινων<text:s/>οργάνων,<text:s/>από<text:s/>την<text:s/>αφαίρεση<text:s/>έως<text:s/>τη<text:s/>μεταμόσχευση.</text:span></text:p>
      <text:p text:style-name="P212"><text:span text:style-name="T212_1">(κ)<text:s/>«Χαρακτηρισμός<text:s/>δότη»:<text:s/>η<text:s/>συλλογή<text:s/>των<text:s/>κατάλληλων<text:s/>στοιχείων<text:s/>σχετικά<text:s/>με<text:s/>τα<text:s/>χαρακτηριστικά<text:s/>του<text:s/>δότη,<text:s/>τα<text:s/>οποία<text:s/>είναι<text:s/>αναγκαία<text:s/>για<text:s/>την<text:s/>αξιολόγηση<text:s/>της<text:s/>καταλλη-<text:s/>λότητάς<text:s/>του<text:s/>για<text:s/>τη<text:s/>δωρεά,<text:s/>ώστε<text:s/>να<text:s/>γίνεται<text:s/>η<text:s/>ορθή<text:s/>εκτίμηση<text:s/>επικινδυνότητας,<text:s/>να<text:s/>ελαχιστοποιούνται<text:s/>οι<text:s/>κίνδυνοι<text:s/>για<text:s/>τον<text:s/>λήπτη<text:s/>και<text:s/>να<text:s/>βελτιστοποιούνται<text:s/>η<text:s/>κατανομή<text:s/>των<text:s/>οργάνων<text:s/>και<text:s/>τα<text:s/>αποτελέσματα<text:s/>των<text:s/>μεταμοσχεύσεων.</text:span></text:p>
      <text:p text:style-name="P213"><text:span text:style-name="T213_1">(κα)<text:s/>«Χαρακτηρισμός<text:s/>οργάνου»:<text:s/>η<text:s/>συλλογή<text:s/>των<text:s/>κατάλληλων<text:s/>πληροφοριών<text:s/>σχετικά<text:s/>με<text:s/>τα<text:s/>χαρακτηριστικά<text:s/>του<text:s/>οργάνου,<text:s/>οι<text:s/>οποίες<text:s/>είναι<text:s/>αναγκαίες<text:s/>για<text:s/>την<text:s/>αξιολόγηση<text:s/>της<text:s/>καταλληλότητάς<text:s/>του,<text:s/>ώστε<text:s/>να<text:s/>γίνεται<text:s/>ορθή<text:s/>εκτίμηση<text:s/>επικινδυνότητας,<text:s/>να<text:s/>ελαχιστοποιούνται<text:s/>οι<text:s/>κίνδυνοι<text:s/>για<text:s/>τον<text:s/>λήπτη<text:s/>και<text:s/>να<text:s/>βελτιστοποιούνται<text:s/>η<text:s/>κατανομή<text:s/>των<text:s/>οργάνων<text:s/>και<text:s/>τα<text:s/>αποτελέσματα<text:s/>των<text:s/>μεταμοσχεύσεων.</text:span></text:p>
      <text:h text:style-name="P214" text:outline-level="2"><text:span text:style-name="T214_1">ΚΕΦΑΛΑΙΟ<text:s/>Β’</text:span></text:h>
      <text:h text:style-name="P215" text:outline-level="2"><text:span text:style-name="T215_1">ΔΩΡΕΑ<text:s/>ΑΠΟ<text:s/>ΖΩΝΤΑ<text:s/>ΔΟΤΗ</text:span></text:h>
      <text:h text:style-name="P216" text:outline-level="6"><text:span text:style-name="T216_1">Άρθρο<text:s/>23</text:span></text:h>
      <text:h text:style-name="P217" text:outline-level="6"><text:span text:style-name="T217_1">Προϋποθέσεις<text:s/>δωρεάς<text:s/>από<text:s/>ζώντα<text:s/>δότη</text:span></text:h>
      <text:p text:style-name="P218"><text:span text:style-name="T218_1">(άρθρο<text:s/>15<text:s/>Οδηγίας<text:s/>2010/53/ΕΕ)</text:span></text:p>
      <text:p text:style-name="P219"><text:span text:style-name="T219_1">1.</text:span><text:span text:style-name="T219_2"><text:s/>Η<text:s/>δωρεά<text:s/>οργάνων<text:s/>από<text:s/>ζώντα<text:s/>δότη<text:s/>επιτρέπεται<text:s/>αποκλειστικά<text:s/>προς<text:s/>τον<text:s/>σκοπό<text:s/>της<text:s/>μεταμόσχευσης<text:s/>στον<text:s/>λήπτη<text:s/>και<text:s/>εφόσον<text:s/>συντρέχουν<text:s/>σωρευτικά<text:s/>οι<text:s/>ακόλουθες<text:s/>προϋποθέσεις:</text:span></text:p>
      <text:p text:style-name="P220"><text:span text:style-name="T220_1">α)</text:span><text:span text:style-name="T220_2"><text:tab/></text:span><text:span text:style-name="T220_3">Η<text:s/>αφαίρεση<text:s/>δεν<text:s/>συνεπάγεται<text:s/>προφανή,<text:s/>σοβαρό<text:s/>κίνδυνο<text:s/>για<text:s/>τη<text:s/>ζωή<text:s/>ή<text:s/>την<text:s/>υγεία<text:s/>του<text:s/>δότη,</text:span></text:p>
      <text:p text:style-name="P221"><text:span text:style-name="T221_1">β)</text:span><text:span text:style-name="T221_2"><text:tab/></text:span><text:span text:style-name="T221_3">δεν<text:s/>υφίσταται<text:s/>ανάλογης<text:s/>αποτελεσματικότητας<text:s/>διαθέσιμη<text:s/>θεραπευτική<text:s/>προσέγγιση,<text:s/>κατά<text:s/>τους<text:s/>γενικά<text:s/>αποδεκτούς<text:s/>κανόνες<text:s/>της<text:s/>ιατρικής<text:s/>επιστήμης,</text:span></text:p>
      <text:p text:style-name="P222"><text:span text:style-name="T222_1">γ)</text:span><text:span text:style-name="T222_2"><text:tab/></text:span><text:span text:style-name="T222_3">μέχρι<text:s/>τον<text:s/>χρόνο<text:s/>της<text:s/>επέμβασης<text:s/>αφαίρεσης<text:s/>του<text:s/>οργάνου<text:s/>από<text:s/>τον<text:s/>ζώντα<text:s/>δότη,<text:s/>δεν<text:s/>διατίθενται<text:s/>όργανα<text:s/>από<text:s/>αποβιώσαντα<text:s/>δότη,</text:span></text:p>
      <text:p text:style-name="P223"><text:span text:style-name="T223_1">δ)</text:span><text:span text:style-name="T223_2"><text:tab/></text:span><text:span text:style-name="T223_3">ο<text:s/>υποψήφιος<text:s/>δότης<text:s/>είναι<text:s/>ενήλικος<text:s/>και<text:s/>έχει<text:s/>πλήρη<text:s/>δικαιοπρακτική<text:s/>ικανότητα.<text:s/>Πρόσωπα<text:s/>που<text:s/>τελούν<text:s/>σε<text:s/>επικουρική<text:s/>δικαστική<text:s/>συμπαράσταση<text:s/>λόγω<text:s/>αποκλειστικά<text:s/>σωματικής<text:s/>αναπηρίας,<text:s/>κατά<text:s/>την<text:s/>παρ.<text:s/>2<text:s/>του<text:s/>άρθρου<text:s/>1667<text:s/>του<text:s/>Αστικού<text:s/>Κώδικα,<text:s/>ή<text:s/>λόγω<text:s/>έκτισης<text:s/>ποινής<text:s/>στερητικής<text:s/>της<text:s/>ελευθερίας,<text:s/>κατά<text:s/>το<text:s/>άρθρο<text:s/>1688<text:s/>του<text:s/>Αστικού<text:s/>Κώδικα,<text:s/>μπορούν<text:s/>να<text:s/>γίνουν<text:s/>δωρητές<text:s/>οργάνων<text:s/>κατά<text:s/>τις<text:s/>ακόλουθες<text:s/>διακρίσεις:</text:span></text:p>
      <text:p text:style-name="P224"><text:span text:style-name="T224_1">(δα)<text:s/>στην<text:s/>περίπτωση<text:s/>της<text:s/>πλήρους<text:s/>επικουρικής<text:s/>δικαστικής<text:s/>συμπαράστασης,<text:s/>με<text:s/>τη<text:s/>συναίνεση<text:s/>τόσο<text:s/>των<text:s/>ιδίων<text:s/>όσο<text:s/>και<text:s/>του<text:s/>δικαστικού<text:s/>συμπαραστάτη<text:s/>τους<text:s/>και</text:span></text:p>
      <text:p text:style-name="P225"><text:span text:style-name="T225_1">(δβ)<text:s/>στην<text:s/>περίπτωση<text:s/>της<text:s/>μερικής<text:s/>επικουρικής<text:s/>δικαστικής<text:s/>συμπαράστασης,<text:s/>με<text:s/>τη<text:s/>συναίνεση<text:s/>των<text:s/>ιδίων.<text:s/>Συναίνεση<text:s/>του<text:s/>δικαστικού<text:s/>συμπαραστάτη<text:s/>απαιτείται<text:s/>μόνο<text:s/>εφόσον<text:s/>επιβάλλεται<text:s/>σύμφωνα<text:s/>με<text:s/>το<text:s/>διατακτικό<text:s/>της<text:s/>σχετικής<text:s/>δικαστικής<text:s/>απόφασης<text:s/>που<text:s/>υποβάλλει<text:s/>τον<text:s/>υποψήφιο<text:s/>δότη<text:s/>σε<text:s/>μερική<text:s/>επικουρική<text:s/>δικαστική<text:s/>συμπαράσταση,</text:span></text:p>
      <text:p text:style-name="P226"><text:span text:style-name="T226_1">ε)</text:span><text:span text:style-name="T226_2"><text:tab/></text:span><text:span text:style-name="T226_3">ο<text:s/>υποψήφιος<text:s/>λήπτης<text:s/>έχει<text:s/>λάβει<text:s/>πλήρη<text:s/>και<text:s/>σαφή<text:s/>ενημέρωση<text:s/>και<text:s/>έχει<text:s/>δώσει<text:s/>ελεύθερα<text:s/>την<text:s/>έγγραφη<text:s/>συναίνεσή<text:s/>του,<text:s/>σύμφωνα<text:s/>με<text:s/>το<text:s/>άρθρο<text:s/>24.<text:s/>Εάν<text:s/>ο<text:s/>λήπτης<text:s/>δεν<text:s/>έχει<text:s/>ικανότητα<text:s/>προς<text:s/>συναίνεση,<text:s/>εφαρμόζονται<text:s/>τα<text:s/>άρθρα<text:s/>11<text:s/>και<text:s/>12<text:s/>του<text:s/>Κώδικα<text:s/>Ιατρικής<text:s/>Δεοντολογίας<text:s/>(ν.<text:s/>3418/2005,<text:s/>Α’<text:s/>287).</text:span></text:p>
      <text:p text:style-name="P227"><text:span text:style-name="T227_1">στ)</text:span><text:span text:style-name="T227_2"><text:tab/></text:span><text:span text:style-name="T227_3">λήπτης<text:s/>του<text:s/>οργάνου<text:s/>είναι:<text:s/>στα)<text:s/>ο<text:s/>σύζυγoς<text:s/>ή<text:s/>σύντροφος,<text:s/>με<text:s/>τον<text:s/>οποίο<text:s/>ο<text:s/>δυνητικός<text:s/>δότης<text:s/>συνδέεται<text:s/>με<text:s/>σύμφωνο<text:s/>συμβίωσης,<text:s/>σύμφωνα<text:s/>με<text:s/>το<text:s/>άρθρο<text:s/>1<text:s/>του<text:s/>ν.<text:s/>4356/2015<text:s/>(Α’<text:s/>181)<text:s/>και<text:s/>εφόσον<text:s/>έχει<text:s/>παρέλθει<text:s/>χρονικό<text:s/>διάστημα<text:s/>τουλάχιστον<text:s/>δύο<text:s/>(2)<text:s/>ετών<text:s/>από<text:s/>την<text:s/>τέλεση<text:s/>του<text:s/>γάμου<text:s/>ή<text:s/>την<text:s/>καταχώριση<text:s/>του<text:s/>συμφώνου<text:s/>στο<text:s/>Ειδικό<text:s/>Βιβλίο<text:s/>του<text:s/>αρμόδιου<text:s/>Ληξιαρχείου,<text:s/>αντίστοιχα<text:s/>είτε<text:s/>στβ)<text:s/>συγγενής<text:s/>μέχρι<text:s/>τον<text:s/>τέταρτο<text:s/>βαθμό<text:s/>εξ<text:s/>αίματος,<text:s/>σε<text:s/>ευθεία<text:s/>ή<text:s/>πλάγια<text:s/>γραμμή<text:s/>είτε<text:s/>στγ)<text:s/>συγγενής<text:s/>μέχρι<text:s/>τον<text:s/>δεύτερο<text:s/>βαθμό<text:s/>εξ<text:s/>αγχιστείας<text:s/>σε<text:s/>ευθεία<text:s/>και<text:s/>πλάγια<text:s/>γραμμή<text:s/>είτε<text:s/>στδ)<text:s/>πρόσωπο,<text:s/>με<text:s/>το<text:s/>οποίο<text:s/>ο<text:s/>δυνητικός<text:s/>δότης<text:s/>διατηρεί<text:s/>στενή<text:s/>προσωπική<text:s/>σχέση<text:s/>και<text:s/>συνδέεται<text:s/>συναισθηματικά<text:s/>(συναισθηματικός<text:s/>δότης),<text:s/>υπό<text:s/>τους<text:s/>όρους<text:s/>και<text:s/>τις<text:s/>προϋποθέσεις<text:s/>της<text:s/>παρ.<text:s/>2.</text:span></text:p>
      <text:p text:style-name="P228"><text:span text:style-name="T228_1">2.</text:span><text:span text:style-name="T228_2"><text:s/>Η<text:s/>δωρεά<text:s/>οργάνου<text:s/>από<text:s/>συναισθηματικό<text:s/>δότη<text:s/>επιτρέπεται<text:s/>με<text:s/>ειδική<text:s/>άδεια,<text:s/>που<text:s/>δίνεται<text:s/>από<text:s/>το<text:s/>Διοικητικό<text:s/>Συμβούλιο<text:s/>του<text:s/>Ελληνικού<text:s/>Οργανισμού<text:s/>Μεταμοσχεύσεων<text:s/>(ΕΟΜ)<text:s/>μετά<text:s/>από<text:s/>τη<text:s/>σύμφωνη<text:s/>γνώμη<text:s/>της<text:s/>Επιτροπής<text:s/>Ζώντα<text:s/>Δότη<text:s/>της<text:s/>παρ.<text:s/>6.</text:span></text:p>
      <text:p text:style-name="P229"><text:span text:style-name="T229_1">3.</text:span><text:span text:style-name="T229_2"><text:s/>Εάν,<text:s/>παρά<text:s/>τη<text:s/>συνδρομή<text:s/>των<text:s/>προϋποθέσεων<text:s/>της<text:s/>παρ.<text:s/>1,<text:s/>διαπιστωθεί<text:s/>ασυμβατότητα<text:s/>μεταξύ<text:s/>δυνητικού<text:s/>δότη<text:s/>και<text:s/>υποψήφιου<text:s/>λήπτη<text:s/>και<text:s/>ο<text:s/>δυνητικός<text:s/>δότης<text:s/>επιθυμεί<text:s/>να<text:s/>προχωρήσει<text:s/>στη<text:s/>δωρεά<text:s/>του<text:s/>οργάνου,<text:s/>είναι<text:s/>επιτρεπτή<text:s/>η<text:s/>δωρεά<text:s/>στο<text:s/>Εθνικό<text:s/>Μητρώο<text:s/>Υποψήφιων<text:s/>Ληπτών.<text:s/>Μετά<text:s/>την<text:s/>πραγματοποίηση<text:s/>της<text:s/>δωρεάς<text:s/>στην<text:s/>περίπτωση<text:s/>του<text:s/>πρώτου<text:s/>εδαφίου,<text:s/>ο<text:s/>υποψήφιος<text:s/>λήπτης,<text:s/>στον<text:s/>οποίο<text:s/>θα<text:s/>γινόταν<text:s/>η<text:s/>δωρεά,<text:s/>προτάσσεται<text:s/>στο<text:s/>Εθνικό<text:s/>Μητρώο<text:s/>Υποψήφιων<text:s/>Ληπτών,<text:s/>με<text:s/>την<text:s/>επιφύλαξη<text:s/>της<text:s/>προτεραιότητας<text:s/>επειγόντων<text:s/>περιστατικών.</text:span></text:p>
      <text:p text:style-name="P230"><text:span text:style-name="T230_1">4.</text:span><text:span text:style-name="T230_2"><text:s/>Εάν<text:s/>υπάρχει<text:s/>ασυμβατότητα<text:s/>μεταξύ<text:s/>υποψήφιου<text:s/>ζώ-<text:s/>ντα<text:s/>δότη<text:s/>και<text:s/>υποψήφιου<text:s/>λήπτη<text:s/>της<text:s/>περ.<text:s/>(στ)<text:s/>της<text:s/>παρ.<text:s/>1<text:s/>και<text:s/>το<text:s/>ίδιο<text:s/>συμβαίνει<text:s/>με<text:s/>ένα<text:s/>ή<text:s/>περισσότερα<text:s/>ζευγάρια<text:s/>υποψήφιων<text:s/>ζώντων<text:s/>δοτών<text:s/>-<text:s/>ληπτών,<text:s/>επιτρέπεται<text:s/>η<text:s/>δωρεά<text:s/>με<text:s/>αμοιβαίες<text:s/>ανταλλαγές<text:s/>(«χιαστί»<text:s/>μεταμόσχευση<text:s/>ή<text:s/>«αλυσίδα<text:s/>μεταμόσχευσης»).</text:span></text:p>
      <text:p text:style-name="P231"><text:span text:style-name="T231_1">5.</text:span><text:span text:style-name="T231_2"><text:s/>Η<text:s/>διαπίστωση<text:s/>ότι<text:s/>συντρέχουν<text:s/>οι<text:s/>προϋποθέσεις<text:s/>για<text:s/>τη<text:s/>δωρεά<text:s/>ή<text:s/>τις<text:s/>δωρεές,<text:s/>που<text:s/>αναφέρονται<text:s/>στις<text:s/>παρ.<text:s/>3<text:s/>και<text:s/>4<text:s/>γίνεται<text:s/>με<text:s/>απόφαση<text:s/>του<text:s/>Διοικητικού<text:s/>Συμβουλίου<text:s/>του<text:s/>Ελληνικού<text:s/>Οργανισμού<text:s/>Μεταμοσχεύσεων<text:s/>(ΕΟΜ).</text:span></text:p>
      <text:p text:style-name="P232"><text:span text:style-name="T232_1">6.</text:span><text:span text:style-name="T232_2"><text:s/>Συστήνεται<text:s/>Επιτροπή<text:s/>Ζώντα<text:s/>Δότη,<text:s/>με<text:s/>έδρα<text:s/>στην<text:s/>Αθήνα,<text:s/>η<text:s/>οποία<text:s/>αποτελείται<text:s/>από<text:s/>δύο<text:s/>(2)<text:s/>Πρωτοδίκες,<text:s/>που<text:s/>ορίζονται<text:s/>από<text:s/>τον<text:s/>Πρόεδρο<text:s/>του<text:s/>Τριμελούς<text:s/>Συμβουλίου<text:s/>Διοίκησης<text:s/>του<text:s/>Πρωτοδικείου<text:s/>Αθηνών,<text:s/>δυο<text:s/>(2)<text:s/>μέλη<text:s/>του<text:s/>Διοικητικού<text:s/>Συμβουλίου<text:s/>του<text:s/>ΕΟΜ,<text:s/>δύο<text:s/>(2)<text:s/>ψυχιάτρους<text:s/>και<text:s/>δύο<text:s/>(2)<text:s/>κοινωνικούς<text:s/>λειτουργούς,<text:s/>με<text:s/>τους<text:s/>αναπληρωτές<text:s/>τους.<text:s/>Η<text:s/>Επιτροπή<text:s/>λειτουργεί<text:s/>σε<text:s/>δύο<text:s/>αυτοτελή<text:s/>τμήματα,<text:s/>καθένα<text:s/>από<text:s/>τα<text:s/>οποία<text:s/>συντίθεται<text:s/>από<text:s/>έναν<text:s/>(1)<text:s/>πρωτοδίκη,<text:s/>ένα<text:s/>(1)<text:s/>μέλος<text:s/>του<text:s/>Διοικητικού<text:s/>Συμβουλίου<text:s/>του<text:s/>Eλληνικού<text:s/>Oργανισμού<text:s/>Mεταμοσχεύσεων<text:s/>(ΕΟΜ),<text:s/>έναν<text:s/>(1)<text:s/>ψυχίατρο<text:s/>και<text:s/>έναν<text:s/>(1)<text:s/>κοινωνικό<text:s/>λειτουργό,<text:s/>με<text:s/>τους<text:s/>αναπληρωτές<text:s/>τους.<text:s/>Η<text:s/>Επιτροπή<text:s/>συγκροτείται<text:s/>ανά<text:s/>τμήμα<text:s/>με<text:s/>την<text:s/>απόφαση<text:s/>του<text:s/>Υπουργού<text:s/>Υγείας<text:s/>της<text:s/>παρ.<text:s/>1<text:s/>του<text:s/>άρθρου<text:s/>58.<text:s/>Ως<text:s/>γραμματέας<text:s/>ορίζεται<text:s/>σε<text:s/>κάθε<text:s/>τμήμα<text:s/>με<text:s/>την<text:s/>απόφαση<text:s/>συγκρότησης,<text:s/>ένας<text:s/>υπάλληλος<text:s/>ΠΕ,<text:s/>ΤΕ<text:s/>ή<text:s/>ΔΕ<text:s/>Διοικητικού<text:s/>του<text:s/>ΕΟΜ<text:s/>με<text:s/>τον<text:s/>αναπληρωτή<text:s/>του.<text:s/>Χρέη<text:s/>Προέδρου<text:s/>σε<text:s/>κάθε<text:s/>Τμήμα<text:s/>εκτελεί<text:s/>ο<text:s/>Πρωτοδίκης.<text:s/>Σε<text:s/>περίπτωση<text:s/>ισοψηφίας<text:s/>υπερισχύει<text:s/>η<text:s/>γνώμη<text:s/>του<text:s/>Προέδρου.<text:s/>Η<text:s/>θητεία<text:s/>της<text:s/>Επιτροπής<text:s/>είναι<text:s/>τετραετής.<text:s/>Σε<text:s/>περίπτωση<text:s/>λήξης<text:s/>της<text:s/>θητείας<text:s/>και<text:s/>έως<text:s/>τον<text:s/>διορισμό<text:s/>των<text:s/>νέων<text:s/>μελών,<text:s/>η<text:s/>Επιτροπή<text:s/>εξακολουθεί<text:s/>να<text:s/>λειτουργεί<text:s/>νομίμως.<text:s/>Αν<text:s/>οι<text:s/>ορισθέντες<text:s/>πρωτοδίκες<text:s/>προαχθούν<text:s/>ή<text:s/>μετατεθούν<text:s/>κατά<text:s/>τη<text:s/>διάρκεια<text:s/>της<text:s/>θητείας<text:s/>τους,<text:s/>εξακολουθούν<text:s/>να<text:s/>ασκούν<text:s/>τα<text:s/>καθήκοντά<text:s/>τους<text:s/>στην<text:s/>Επιτροπή<text:s/>μέχρι<text:s/>τη<text:s/>λήξη<text:s/>της<text:s/>τετραετούς<text:s/>θητείας<text:s/>της<text:s/>επιτροπής<text:s/>ή<text:s/>τη<text:s/>συγκρότηση<text:s/>νέας.<text:s/>Η<text:s/>ανάθεση<text:s/>των<text:s/>υποθέσεων<text:s/>προς<text:s/>γνωμοδότηση<text:s/>στα<text:s/>Τμήματα<text:s/>της<text:s/>Επιτροπής<text:s/>πραγματοποιείται<text:s/>από<text:s/>τον<text:s/>Πρόεδρο<text:s/>του<text:s/>ΕΟΜ,<text:s/>ανάλογα<text:s/>με<text:s/>τον<text:s/>φόρτο<text:s/>εργασίας<text:s/>τους.</text:span></text:p>
      <text:p text:style-name="P233"><text:span text:style-name="T233_1">7.</text:span><text:span text:style-name="T233_2"><text:s/>Τα<text:s/>μέλη<text:s/>της<text:s/>Επιτροπής<text:s/>έχουν<text:s/>το<text:s/>δικαίωμα,<text:s/>από<text:s/>κοινού<text:s/>ή<text:s/>χωριστά,<text:s/>με<text:s/>την<text:s/>έγγραφη<text:s/>συναίνεση<text:s/>του<text:s/>δυνητικού<text:s/>δότη<text:s/>και<text:s/>του<text:s/>υποψήφιου<text:s/>λήπτη,<text:s/>να<text:s/>προβαίνουν<text:s/>σε<text:s/>επεξεργασία,<text:s/>κατά<text:s/>την<text:s/>έννοια<text:s/>του<text:s/>Κανονισμού<text:s/>(ΕΕ)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<text:s/>(Γενικού<text:s/>Κανονισμού<text:s/>Προστασίας<text:s/>Δεδομένων)<text:s/>και<text:s/>του<text:s/>ν.<text:s/>4624/2019<text:s/>(Α’<text:s/>137),<text:s/>και<text:s/>σε<text:s/>πλήρη<text:s/>έλεγχο<text:s/>και<text:s/>αξιολόγηση<text:s/>κάθε<text:s/>είδους<text:s/>πρόσφορων<text:s/>δεδομένων<text:s/>προσωπικού<text:s/>χαρακτήρα<text:s/>του<text:s/>δωρητή<text:s/>και<text:s/>του<text:s/>λήπτη,<text:s/>όπως<text:s/>των<text:s/>συνθηκών<text:s/>της<text:s/>καθημερινής<text:s/>διαβίωσής<text:s/>τους,<text:s/>των<text:s/>κοινωνικών<text:s/>σχέσεων<text:s/>και<text:s/>της<text:s/>εργασίας<text:s/>τους<text:s/>και<text:s/>του<text:s/>ιατρικού<text:s/>φακέλου<text:s/>τους,<text:s/>καθώς<text:s/>και<text:s/>πληροφοριών<text:s/>οποιασδήποτε<text:s/>διαβάθμισης<text:s/>που<text:s/>λαμβάνονται<text:s/>από<text:s/>το<text:s/>Υπουργείο<text:s/>Προστασίας<text:s/>του<text:s/>Πολίτη<text:s/>για<text:s/>το<text:s/>εάν<text:s/>συντρέχουν<text:s/>λόγοι<text:s/>δημόσιας<text:s/>τάξης<text:s/>και<text:s/>ασφάλειας<text:s/>ως<text:s/>προς<text:s/>τα<text:s/>ανωτέρω<text:s/>πρόσωπα,<text:s/>που<text:s/>μπορεί<text:s/>να<text:s/>σχετίζονται<text:s/>με<text:s/>την<text:s/>αιτηθείσα<text:s/>μεταμόσχευση,<text:s/>λαμβάνοντας<text:s/>υπόψη<text:s/>κάθε<text:s/>αποδεικτικό<text:s/>μέσο,<text:s/>όπως<text:s/>αυτοψία,<text:s/>ιδιωτικά<text:s/>ή<text:s/>δημόσια<text:s/>έγγραφα<text:s/>και<text:s/>καταθέσεις<text:s/>ατόμων<text:s/>του<text:s/>οικογενειακού,<text:s/>φιλικού,<text:s/>κοινωνικού<text:s/>ή<text:s/>εργασιακού<text:s/>περιβάλλοντός<text:s/>τους.</text:span></text:p>
      <text:p text:style-name="P234"><text:span text:style-name="T234_1">8.</text:span><text:span text:style-name="T234_2"><text:s/>Σε<text:s/>περίπτωση<text:s/>αδυναμίας<text:s/>αξιοποίησης<text:s/>ήδη<text:s/>αφαιρεθέ-<text:s/>ντος<text:s/>οργάνου<text:s/>από<text:s/>ζώντα<text:s/>δότη,<text:s/>στον<text:s/>λήπτη<text:s/>για<text:s/>τον<text:s/>οποίο<text:s/>προοριζόταν<text:s/>και<text:s/>προκειμένου<text:s/>να<text:s/>αποφευχθεί<text:s/>η<text:s/>απώλεια<text:s/>του<text:s/>οργάνου,<text:s/>μπορεί,<text:s/>με<text:s/>απόφαση<text:s/>του<text:s/>ΕΟΜ,<text:s/>το<text:s/>όργανο<text:s/>να<text:s/>διατεθεί<text:s/>στο<text:s/>Εθνικό<text:s/>Μητρώο<text:s/>Υποψήφιων<text:s/>Ληπτών.<text:s/>Προτεραιότητα<text:s/>δίνεται<text:s/>στους<text:s/>ενταγμένους<text:s/>στο<text:s/>Εθνικό<text:s/>Μητρώο<text:s/>υποψήφιους<text:s/>λήπτες<text:s/>της<text:s/>Μονάδας,<text:s/>στην<text:s/>οποία<text:s/>διενεργεί-<text:s/>ται<text:s/>η<text:s/>μεταμόσχευση.<text:s/>Στην<text:s/>περίπτωση<text:s/>αυτή,<text:s/>ο<text:s/>υποψήφιος<text:s/>λήπτης,<text:s/>στον<text:s/>οποίο<text:s/>θα<text:s/>γινόταν<text:s/>η<text:s/>δωρεά,<text:s/>προτάσσεται<text:s/>στο<text:s/>Εθνικό<text:s/>Μητρώο<text:s/>Υποψήφιων<text:s/>Ληπτών,<text:s/>με<text:s/>την<text:s/>επιφύλαξη<text:s/>της<text:s/>προτεραιότητας<text:s/>επειγόντων<text:s/>περιστατικών.</text:span></text:p>
      <text:h text:style-name="P235" text:outline-level="6"><text:span text:style-name="T235_1">Άρθρο<text:s/>24</text:span></text:h>
      <text:h text:style-name="P236" text:outline-level="6"><text:span text:style-name="T236_1">Διαδικασία<text:s/>ενημέρωσης<text:s/>και<text:s/>συναίνεσης<text:s/>δυνητικού<text:s/>ζώντα<text:s/>δότη</text:span></text:h>
      <text:p text:style-name="P237"><text:span text:style-name="T237_1">(άρθρο<text:s/>14<text:s/>Οδηγίας<text:s/>2010/53/ΕΕ)</text:span></text:p>
      <text:p text:style-name="P238"><text:span text:style-name="T238_1">1<text:s/>.α.<text:s/>Η<text:s/>ενημέρωση<text:s/>εκείνων<text:s/>που<text:s/>επιθυμούν<text:s/>να<text:s/>γίνουν<text:s/>δότες<text:s/>οργάνων,<text:s/>με<text:s/>σκοπό<text:s/>τη<text:s/>μεταμόσχευση,<text:s/>καθώς<text:s/>και<text:s/>όσων<text:s/>καλούνται<text:s/>να<text:s/>δώσουν<text:s/>τη<text:s/>συναίνεσή<text:s/>τους<text:s/>σύμφωνα<text:s/>με<text:s/>την<text:s/>περ.<text:s/>δ)<text:s/>της<text:s/>παρ.<text:s/>1<text:s/>του<text:s/>άρθρου<text:s/>23,<text:s/>γίνεται<text:s/>προφορικά<text:s/>και<text:s/>πρέπει<text:s/>να<text:s/>είναι<text:s/>πλήρης,<text:s/>εύκολα<text:s/>κατανοητή,<text:s/>αντικειμενική<text:s/>και<text:s/>να<text:s/>παρέχεται<text:s/>με<text:s/>σεβασμό<text:s/>στην<text:s/>ελευθερία<text:s/>και<text:s/>την<text:s/>προσωπικότητά<text:s/>τους,<text:s/>σύμφωνα<text:s/>με<text:s/>το<text:s/>άρθρο<text:s/>11<text:s/>του<text:s/>Κώδικα<text:s/>Ιατρικής<text:s/>Δεοντολογίας<text:s/>(ν.<text:s/>3418/2005,<text:s/>Α’<text:s/>287).<text:s/>Η<text:s/>ενημέρωση<text:s/>αφορά,<text:s/>ιδίως,<text:s/>τη<text:s/>φύση<text:s/>της<text:s/>επέμβασης<text:s/>αφαίρεσης<text:s/>των<text:s/>οργάνων,<text:s/>την<text:s/>αναγκαία<text:s/>προετοιμασία<text:s/>του<text:s/>δότη,<text:s/>τη<text:s/>διαδικασία<text:s/>και<text:s/>τον<text:s/>χρόνο<text:s/>αποκατάστασης<text:s/>της<text:s/>υγείας<text:s/>του,<text:s/>τους<text:s/>κινδύνους<text:s/>που<text:s/>εγκυμονεί<text:s/>για<text:s/>τη<text:s/>ζωή<text:s/>και<text:s/>την<text:s/>υγεία<text:s/>του,<text:s/>ακόμη<text:s/>και<text:s/>αν<text:s/>αυτοί<text:s/>είναι<text:s/>σπάνιοι,<text:s/>καθώς<text:s/>και<text:s/>τα<text:s/>θεραπευτικά<text:s/>οφέλη<text:s/>που<text:s/>συνεπάγεται<text:s/>ή<text:s/>που<text:s/>αναμένονται<text:s/>από<text:s/>αυτήν<text:s/>για<text:s/>τον<text:s/>λήπτη.<text:s/>Η<text:s/>ενημέρωση<text:s/>είναι<text:s/>ενδελεχής<text:s/>και<text:s/>λεπτομερής<text:s/>και<text:s/>όταν<text:s/>ο<text:s/>δότης<text:s/>δεν<text:s/>κατανοεί<text:s/>την<text:s/>ελληνική<text:s/>γλώσσα,<text:s/>γίνεται<text:s/>παρουσία<text:s/>διερμηνέα,<text:s/>ο<text:s/>οποίος<text:s/>συνυπογράφει<text:s/>στο<text:s/>έντυπο<text:s/>«Ενημέρωσης<text:s/>-<text:s/>Συναίνεσης»<text:s/>της<text:s/>παρ.<text:s/>3.</text:span></text:p>
      <text:p text:style-name="P239"><text:span text:style-name="T239_1">β.<text:s/>Η<text:s/>ως<text:s/>άνω<text:s/>ενημέρωση<text:s/>παρέχεται<text:s/>από<text:s/>ιατρούς<text:s/>αντίστοιχης<text:s/>ειδικότητας<text:s/>με<text:s/>το<text:s/>προς<text:s/>αφαίρεση<text:s/>όργανο,<text:s/>κατά<text:s/>προτίμηση<text:s/>διαφορετικούς<text:s/>από<text:s/>τους<text:s/>θεράποντες<text:s/>ιατρούς<text:s/>του<text:s/>υποψήφιου<text:s/>λήπτη,<text:s/>ή<text:s/>από<text:s/>τους<text:s/>Συντονιστές<text:s/>Μεταμοσχεύσεων,<text:s/>εφόσον<text:s/>έχουν<text:s/>την<text:s/>ιατρική<text:s/>ιδιότητα.<text:s/>Κατά<text:s/>την<text:s/>ενημέρωση<text:s/>απαντώνται<text:s/>όλες<text:s/>οι<text:s/>ερωτήσεις<text:s/>του<text:s/>δυνητικού<text:s/>δότη.</text:span></text:p>
      <text:p text:style-name="P240"><text:span text:style-name="T240_1">γ.<text:s/>Η<text:s/>προηγούμενη<text:s/>προφορική<text:s/>ενημέρωση<text:s/>αποδεικνύεται<text:s/>με<text:s/>την<text:s/>υπογραφή<text:s/>του<text:s/>κειμένου<text:s/>ενημέρωσης<text:s/>που<text:s/>περιέχεται<text:s/>στο<text:s/>προδιατυπωμένο<text:s/>έντυπο<text:s/>της<text:s/>παρ.<text:s/>3,<text:s/>από<text:s/>τον<text:s/>δυνητικό<text:s/>δότη<text:s/>και<text:s/>τον<text:s/>ιατρό<text:s/>ή<text:s/>τους<text:s/>ιατρούς<text:s/>που<text:s/>την<text:s/>παρέχουν.<text:s/>Το<text:s/>έντυπο<text:s/>του<text:s/>πρώτου<text:s/>εδαφίου<text:s/>παραμένει<text:s/>στον<text:s/>ιατρικό<text:s/>φάκελο<text:s/>του<text:s/>δότη<text:s/>και<text:s/>αντίγραφό<text:s/>του<text:s/>καταχωρίζεται<text:s/>στο<text:s/>τηρούμενο<text:s/>από<text:s/>τον<text:s/>Ελληνικό<text:s/>Οργανισμό<text:s/>Μεταμοσχεύσεων<text:s/>(ΕΟΜ)<text:s/>σύστημα<text:s/>αρχειοθέτησης.</text:span></text:p>
      <text:p text:style-name="P241"><text:span text:style-name="T241_1">2<text:s/>.α.<text:s/>Η<text:s/>συναίνεση<text:s/>αποδεικνύεται<text:s/>με<text:s/>την<text:s/>υπογραφή<text:s/>από<text:s/>τον<text:s/>δότη<text:s/>του<text:s/>ενιαίου<text:s/>προδιατυπωμένου<text:s/>εντύπου<text:s/>της<text:s/>παρ.<text:s/>3,<text:s/>στο<text:s/>οποίο<text:s/>βεβαιώνεται<text:s/>η<text:s/>γνησιότητα<text:s/>της<text:s/>υπογραφής<text:s/>του<text:s/>δυνητικού<text:s/>δότη,<text:s/>με<text:s/>κάθε<text:s/>πρόσφορο<text:s/>τρόπο,<text:s/>όπως<text:s/>προβλέπεται<text:s/>από<text:s/>τις<text:s/>κείμενες<text:s/>διατάξεις.<text:s/>Το<text:s/>έντυπο<text:s/>του<text:s/>πρώτου<text:s/>εδαφίου<text:s/>παραμένει<text:s/>στον<text:s/>ιατρικό<text:s/>φάκελο<text:s/>του<text:s/>δότη<text:s/>και<text:s/>αντίγραφό<text:s/>του<text:s/>καταχωρίζεται<text:s/>στο<text:s/>τηρούμενο<text:s/>από<text:s/>τον<text:s/>ΕΟΜ<text:s/>σύστημα<text:s/>αρχειοθέτησης.</text:span></text:p>
      <text:p text:style-name="P242"><text:span text:style-name="T242_1">β.<text:s/>Η<text:s/>συναίνεση<text:s/>του<text:s/>δυνητικού<text:s/>δότη<text:s/>είναι<text:s/>ελευθέρως<text:s/>ανακλητή,<text:s/>ανά<text:s/>πάσα<text:s/>στιγμή,<text:s/>έως<text:s/>και<text:s/>την<text:s/>έναρξη<text:s/>χορήγησης<text:s/>αναισθησίας<text:s/>για<text:s/>τη<text:s/>διαδικασία<text:s/>της<text:s/>αφαίρεσης.<text:s/>Η<text:s/>ανάκληση<text:s/>γίνεται<text:s/>με<text:s/>οποιονδήποτε<text:s/>τρόπο<text:s/>χωρίς<text:s/>την<text:s/>ανάγκη<text:s/>τήρησης<text:s/>τύπου.</text:span></text:p>
      <text:p text:style-name="P243"><text:span text:style-name="T243_1">3<text:s/>.<text:s/>Για<text:s/>τη<text:s/>διασφάλιση<text:s/>της<text:s/>τήρησης<text:s/>των<text:s/>προϋποθέσεων<text:s/>ενημέρωσης<text:s/>και<text:s/>παροχής<text:s/>συναίνεσης<text:s/>που<text:s/>προβλέπονται<text:s/>στο<text:s/>παρόν<text:s/>άρθρο,<text:s/>καθώς<text:s/>και<text:s/>στα<text:s/>άρθρα<text:s/>11<text:s/>και<text:s/>12<text:s/>του<text:s/>Κώδικα<text:s/>Ιατρικής<text:s/>Δεοντολογίας<text:s/>(ν.<text:s/>3418/2005,<text:s/>Α’<text:s/>287),<text:s/>συντάσσεται<text:s/>από<text:s/>τον<text:s/>ΕΟΜ<text:s/>ενιαίο<text:s/>προδιατυπωμένο<text:s/>έντυπο<text:s/>«Ενημέρωσης<text:s/>-<text:s/>Συναίνεσης».<text:s/>Το<text:s/>έντυπο<text:s/>αυτό<text:s/>διανέμεται<text:s/>ηλεκτρονικά<text:s/>σε<text:s/>όλα<text:s/>τα<text:s/>δημόσια<text:s/>και<text:s/>ιδιωτικά<text:s/>νοσηλευτικά<text:s/>ιδρύματα<text:s/>της<text:s/>χώρας,<text:s/>ιδίως<text:s/>στις<text:s/>Ομάδες<text:s/>Αφαίρεσης<text:s/>και<text:s/>τις<text:s/>Μονάδες<text:s/>Μεταμόσχευσης.</text:span></text:p>
      <text:h text:style-name="P244" text:outline-level="6"><text:span text:style-name="T244_1">Άρθρο<text:s/>25</text:span></text:h>
      <text:h text:style-name="P245" text:outline-level="6"><text:span text:style-name="T245_1">Μητρώο<text:s/>Ζώντων<text:s/>Δοτών<text:s/>-<text:s/>Φροντίδα<text:s/>Ζώντων<text:s/>Δοτών</text:span></text:h>
      <text:p text:style-name="P246"><text:span text:style-name="T246_1">(άρθρο<text:s/>15<text:s/>Οδηγίας<text:s/>2010/53/ΕΕ)</text:span></text:p>
      <text:p text:style-name="P247"><text:span text:style-name="T247_1">1.</text:span><text:span text:style-name="T247_2"><text:s/>Συστήνεται<text:s/>από<text:s/>το<text:s/>Υπουργείο<text:s/>Υγείας<text:s/>και<text:s/>τον<text:s/>Ελληνικό<text:s/>Οργανισμό<text:s/>Μεταμοσχεύσεων<text:s/>(ΕΟΜ),<text:s/>ως<text:s/>υπευθύνους<text:s/>επεξεργασίας<text:s/>από<text:s/>κοινού,<text:s/>το<text:s/>Μητρώο<text:s/>Ζώντων<text:s/>Δοτών,<text:s/>το<text:s/>οποίο<text:s/>τηρείται<text:s/>από<text:s/>τον<text:s/>ΕΟΜ.<text:s/>Το<text:s/>Μητρώο<text:s/>Ζώντων<text:s/>Δοτών<text:s/>συνιστά<text:s/>Εθνικό<text:s/>Μητρώο<text:s/>Ασθενών<text:s/>(ήτοι,<text:s/>ληπτών<text:s/>υπηρεσιών<text:s/>υγείας)<text:s/>του<text:s/>άρθρου<text:s/>83<text:s/>του<text:s/>ν.<text:s/>4600/2019<text:s/>(Α’<text:s/>43).<text:s/>Οι<text:s/>Μονάδες<text:s/>Μεταμοσχεύσεων<text:s/>οφείλουν<text:s/>να<text:s/>αναφέρουν<text:s/>στον<text:s/>ΕΟΜ<text:s/>τα<text:s/>στοιχεία<text:s/>ταυτότητας<text:s/>των<text:s/>δοτών,<text:s/>πληροφορίες<text:s/>σχετικά<text:s/>με<text:s/>την<text:s/>κατάσταση<text:s/>υγείας<text:s/>τους<text:s/>πριν<text:s/>και<text:s/>μετά<text:s/>τη<text:s/>δωρεά,<text:s/>καθώς<text:s/>και<text:s/>τις<text:s/>αναγκαίες<text:s/>πληροφορίες<text:s/>για<text:s/>την<text:s/>επέμβαση<text:s/>αφαίρεσης<text:s/>και<text:s/>για<text:s/>τα<text:s/>ίδια<text:s/>τα<text:s/>όργανα.</text:span></text:p>
      <text:p text:style-name="P248"><text:span text:style-name="T248_1">2.</text:span><text:span text:style-name="T248_2"><text:s/>Οι<text:s/>Μονάδες<text:s/>Μεταμοσχεύσεων,<text:s/>οι<text:s/>φορείς<text:s/>παροχής<text:s/>υπηρεσιών<text:s/>υγείας<text:s/>και<text:s/>οι<text:s/>επαγγελματίες<text:s/>υγείας<text:s/>που<text:s/>αναλαμβάνουν<text:s/>την<text:s/>περίθαλψη<text:s/>του<text:s/>δότη<text:s/>μετά<text:s/>τη<text:s/>δωρεά<text:s/>υπο-<text:s/>χρεούνται<text:s/>να<text:s/>αναφέρουν<text:s/>στον<text:s/>ΕΟΜ:<text:s/>α)<text:s/>κάθε<text:s/>περιστατικό<text:s/>και<text:s/>πληροφορία<text:s/>που<text:s/>ενδέχεται<text:s/>να<text:s/>σχετίζονται<text:s/>με<text:s/>την<text:s/>ποιότητα<text:s/>και<text:s/>την<text:s/>ασφάλεια<text:s/>του<text:s/>δωριζόμενου<text:s/>οργάνου<text:s/>και<text:s/>συνακόλουθα<text:s/>με<text:s/>την<text:s/>ασφάλεια<text:s/>του<text:s/>λήπτη<text:s/>και<text:s/>β)<text:s/>οποιοδήποτε<text:s/>συμβάν<text:s/>και<text:s/>σοβαρή<text:s/>ανεπιθύμητη<text:s/>αντίδραση<text:s/>εμφανιστεί<text:s/>στον<text:s/>δότη<text:s/>ως<text:s/>αποτέλεσμα<text:s/>της<text:s/>δωρεάς.</text:span></text:p>
      <text:p text:style-name="P249"><text:span text:style-name="T249_1">3.</text:span><text:span text:style-name="T249_2"><text:s/>H<text:s/>Μονάδα<text:s/>Μεταμόσχευσης,<text:s/>στην<text:s/>οποία<text:s/>διενεργείται<text:s/>η<text:s/>αφαίρεση,<text:s/>οφείλει<text:s/>να<text:s/>προβαίνει<text:s/>σε<text:s/>τακτικό<text:s/>προληπτικό<text:s/>έλεγχο<text:s/>του<text:s/>δότη<text:s/>τουλάχιστον<text:s/>μία<text:s/>φορά<text:s/>κατ’<text:s/>έτος,<text:s/>εφ’<text:s/>όρου<text:s/>ζωής,<text:s/>και<text:s/>να<text:s/>ενημερώνει<text:s/>άμεσα<text:s/>τον<text:s/>ΕΟΜ<text:s/>για<text:s/>τυχόν<text:s/>επιπλοκές<text:s/>στην<text:s/>εξέλιξη<text:s/>της<text:s/>υγείας<text:s/>του<text:s/>ή<text:s/>για<text:s/>τυχόν<text:s/>ανεπιθύμητα<text:s/>συμβάντα.</text:span></text:p>
      <text:h text:style-name="P250" text:outline-level="6"><text:span text:style-name="T250_1">Άρθρο<text:s/>26</text:span></text:h>
      <text:h text:style-name="P251" text:outline-level="6"><text:span text:style-name="T251_1">Δαπάνες<text:s/>-<text:s/>Αποζημίωση<text:s/>-<text:s/>Πρόταξη<text:s/>στο<text:s/>Εθνικό<text:s/>Μητρώο<text:s/>Υποψήφιων<text:s/>Ληπτών</text:span></text:h>
      <text:p text:style-name="P252"><text:span text:style-name="T252_1">(άρθρο<text:s/>13<text:s/>Οδηγίας<text:s/>2010/53/ΕΕ)</text:span></text:p>
      <text:p text:style-name="P253"><text:span text:style-name="T253_1">1.</text:span><text:span text:style-name="T253_2"><text:s/>Οι<text:s/>δαπάνες<text:s/>που<text:s/>σχετίζονται<text:s/>με<text:s/>τη<text:s/>διενέργεια<text:s/>της<text:s/>δωρεάς<text:s/>και<text:s/>της<text:s/>μεταμόσχευσης<text:s/>βαρύνουν<text:s/>τον<text:s/>ασφαλιστικό<text:s/>οργανισμό<text:s/>του<text:s/>λήπτη<text:s/>ή<text:s/>του<text:s/>υποψήφιου<text:s/>λήπτη.<text:s/>Αν<text:s/>αυτοί<text:s/>είναι<text:s/>ανασφάλιστοι,<text:s/>οι<text:s/>ανωτέρω<text:s/>δαπάνες<text:s/>καλύπτονται<text:s/>από<text:s/>τον<text:s/>Εθνικό<text:s/>Οργανισμό<text:s/>Παροχής<text:s/>Υπηρεσιών<text:s/>Υγείας<text:s/>σύμφωνα<text:s/>με<text:s/>τον<text:s/>Κανονισμό<text:s/>του.<text:s/>Ως<text:s/>δαπάνες<text:s/>σύμφωνα<text:s/>με<text:s/>το<text:s/>πρώτο<text:s/>εδάφιο<text:s/>νοούνται,<text:s/>ενδεικτικά,<text:s/>εκείνες<text:s/>που<text:s/>αφορούν:<text:s/>α)<text:s/>στις<text:s/>ιατρικές<text:s/>πράξεις,<text:s/>τις<text:s/>πάσης<text:s/>φύσεως<text:s/>εξετάσεις<text:s/>που<text:s/>απαιτούνται<text:s/>για<text:s/>τη<text:s/>διαπίστωση<text:s/>της<text:s/>καταλληλότητας<text:s/>του<text:s/>δότη,<text:s/>ακόμη<text:s/>και<text:s/>στην<text:s/>περίπτωση<text:s/>που<text:s/>τελικά<text:s/>δεν<text:s/>επιτευχθεί<text:s/>η<text:s/>δωρεά,<text:s/>την<text:s/>προετοιμασία<text:s/>και<text:s/>τη<text:s/>διενέργεια<text:s/>της<text:s/>επέμβασης,<text:s/>καθώς<text:s/>και<text:s/>την<text:s/>αποθεραπεία,<text:s/>β)<text:s/>στη<text:s/>φαρμακευτική<text:s/>αγωγή,<text:s/>γ)<text:s/>στα<text:s/>υλικά<text:s/>μέσα<text:s/>αποκατάστασης<text:s/>της<text:s/>υγείας<text:s/>ή<text:s/>ανακούφισης<text:s/>του<text:s/>δότη,<text:s/>δ)<text:s/>στη<text:s/>νοσηλεία<text:s/>πριν<text:s/>και<text:s/>μετά<text:s/>την<text:s/>αφαίρεση<text:s/>οργάνου,<text:s/>συ-<text:s/>μπεριλαμβανομένης<text:s/>της<text:s/>απασχόλησης<text:s/>αποκλειστικού/<text:s/>ής<text:s/>νοσοκόμου,<text:s/>ε)<text:s/>στα<text:s/>έξοδα<text:s/>μετακίνησης<text:s/>και<text:s/>διαμονής<text:s/>του<text:s/>δότη<text:s/>στον<text:s/>τόπο<text:s/>όπου<text:s/>θα<text:s/>λάβει<text:s/>χώρα<text:s/>η<text:s/>δωρεά,<text:s/>στ)<text:s/>σε<text:s/>κάθε<text:s/>θετική<text:s/>ζημία<text:s/>εξαιτίας<text:s/>της<text:s/>δικαιολογημένης<text:s/>αποχής<text:s/>του<text:s/>δότη<text:s/>από<text:s/>την<text:s/>εργασία<text:s/>του,<text:s/>ζ)<text:s/>σε<text:s/>αμοιβές<text:s/>για<text:s/>εργασία<text:s/>που<text:s/>στερήθηκε,<text:s/>προκειμένου<text:s/>να<text:s/>προετοιμαστεί<text:s/>και<text:s/>να<text:s/>πραγματοποιηθεί<text:s/>η<text:s/>αφαίρεση<text:s/>και<text:s/>να<text:s/>αποκατασταθεί<text:s/>η<text:s/>υγεία<text:s/>του<text:s/>δότη.<text:s/>Η<text:s/>απουσία<text:s/>του<text:s/>δότη<text:s/>από<text:s/>την<text:s/>εργασία<text:s/>του<text:s/>για<text:s/>τη<text:s/>διενέργεια<text:s/>προμεταμοσχευτικού<text:s/>ελέγχου,<text:s/>την<text:s/>επέμβαση<text:s/>και<text:s/>τη<text:s/>μετέπειτα<text:s/>αποκατάστασή<text:s/>του<text:s/>καλύπτεται<text:s/>στο<text:s/>πλαίσιο<text:s/>αναρρωτικής<text:s/>άδειας<text:s/>από<text:s/>τον<text:s/>ασφαλιστικό<text:s/>οργανισμό<text:s/>του<text:s/>λήπτη.</text:span></text:p>
      <text:p text:style-name="P254"><text:span text:style-name="T254_1">2.</text:span><text:span text:style-name="T254_2"><text:s/>Σε<text:s/>περίπτωση<text:s/>θανάτου<text:s/>ή<text:s/>βαριάς<text:s/>σωματικής<text:s/>βλάβης<text:s/>του<text:s/>δότη<text:s/>που<text:s/>τεκμηριωμένα<text:s/>σχετίζεται<text:s/>με<text:s/>επιπλοκές<text:s/>από<text:s/>την<text:s/>αφαίρεση<text:s/>οργάνου,<text:s/>καταβάλλεται<text:s/>αποζημίωση<text:s/>από<text:s/>το<text:s/>Δημόσιο,<text:s/>πέραν<text:s/>των<text:s/>παροχών<text:s/>των<text:s/>ασφαλιστικών<text:s/>οργανισμών,<text:s/>στον<text:s/>ίδιο<text:s/>ή<text:s/>στους<text:s/>δικαιούχους<text:s/>διατροφής<text:s/>από<text:s/>αυτόν.</text:span></text:p>
      <text:p text:style-name="P255"><text:span text:style-name="T255_1">3.</text:span><text:span text:style-name="T255_2"><text:s/>Εάν,<text:s/>μετά<text:s/>από<text:s/>την<text:s/>πραγματοποίηση<text:s/>εν<text:s/>ζωή<text:s/>προσφοράς<text:s/>οργάνου,<text:s/>ο<text:s/>δότης<text:s/>χρειασθεί<text:s/>να<text:s/>υποβληθεί<text:s/>σε<text:s/>μεταμόσχευση<text:s/>οργάνου,<text:s/>αυτός<text:s/>προτάσσεται<text:s/>στο<text:s/>Εθνικό<text:s/>Μητρώο<text:s/>Υποψηφίων<text:s/>Ληπτών,<text:s/>με<text:s/>την<text:s/>επιφύλαξη<text:s/>της<text:s/>προτεραιότητας<text:s/>επειγόντων<text:s/>περιστατικών.</text:span></text:p>
      <text:h text:style-name="P256" text:outline-level="2"><text:span text:style-name="T256_1">ΚΕΦΑΛΑΙΟ<text:s/>Γ’<text:s/></text:span></text:h>
      <text:h text:style-name="P257" text:outline-level="2"><text:span text:style-name="T257_1">ΔΩΡΕΑ<text:s/>ΑΠΟ<text:s/>ΑΠΟΒΙΩΣΑΝΤΑ<text:s/>ΔΟΤΗ</text:span></text:h>
      <text:h text:style-name="P258" text:outline-level="6"><text:span text:style-name="T258_1">Άρθρο<text:s/>27</text:span></text:h>
      <text:h text:style-name="P259" text:outline-level="6"><text:span text:style-name="T259_1">Προϋποθέσεις<text:s/>αφαίρεσης<text:s/>οργάνων<text:s/>από<text:s/>αποβιώσαντα<text:s/>δότη</text:span></text:h>
      <text:p text:style-name="P260"><text:span text:style-name="T260_1">1.</text:span><text:span text:style-name="T260_2"><text:s/>Η<text:s/>αφαίρεση<text:s/>οργάνων<text:s/>από<text:s/>αποβιώσαντα<text:s/>δότη<text:s/>επιτρέπεται<text:s/>με<text:s/>σκοπό<text:s/>τη<text:s/>μεταμόσχευση<text:s/>και<text:s/>εφόσον:</text:span></text:p>
      <text:p text:style-name="P261"><text:span text:style-name="T261_1">α)</text:span><text:span text:style-name="T261_2"><text:tab/></text:span><text:span text:style-name="T261_3">Ο<text:s/>αποβιώσας<text:s/>είχε<text:s/>εν<text:s/>ζωή<text:s/>παράσχει<text:s/>τη<text:s/>συναίνεσή<text:s/>του<text:s/>για<text:s/>τη<text:s/>δωρεά<text:s/>των<text:s/>οργάνων<text:s/>σύμφωνα<text:s/>με<text:s/>την<text:s/>παρ.<text:s/>6<text:s/>και</text:span></text:p>
      <text:p text:style-name="P262"><text:span text:style-name="T262_1">β)</text:span><text:span text:style-name="T262_2"><text:tab/></text:span><text:span text:style-name="T262_3">έχει<text:s/>επέλθει<text:s/>ο<text:s/>θάνατος.</text:span></text:p>
      <text:p text:style-name="P263"><text:span text:style-name="T263_1">2.</text:span><text:span text:style-name="T263_2"><text:s/>Αν<text:s/>δεν<text:s/>υπάρχει<text:s/>καταγεγραμμένη<text:s/>άρνηση<text:s/>ή<text:s/>συναίνεση<text:s/>του<text:s/>αποβιώσαντα,<text:s/>σύμφωνα<text:s/>με<text:s/>την<text:s/>παρ.<text:s/>6,<text:s/>η<text:s/>αφαίρεση<text:s/>επιτρέπεται<text:s/>μόνον<text:s/>εφόσον<text:s/>οι<text:s/>οικείοι<text:s/>του<text:s/>απο-<text:s/>βιώσαντα<text:s/>συναινέσουν<text:s/>σε<text:s/>αυτήν.<text:s/>Η<text:s/>λήψη<text:s/>της<text:s/>σχετικής<text:s/>απόφασης<text:s/>από<text:s/>τους<text:s/>οικείους<text:s/>του<text:s/>αποβιώσαντος<text:s/>γίνεται<text:s/>με<text:s/>γνώμονα<text:s/>τη<text:s/>βούλησή<text:s/>του<text:s/>και<text:s/>με<text:s/>σεβασμό<text:s/>στην<text:s/>τυχόν<text:s/>προγενέστερα<text:s/>εκφρασθείσα<text:s/>επιθυμία<text:s/>του<text:s/>που<text:s/>αποδεικνύεται<text:s/>με<text:s/>κάθε<text:s/>πρόσφορο<text:s/>μέσο.<text:s/>Ως<text:s/>«οικείοι»<text:s/>για<text:s/>την<text:s/>εφαρμογή<text:s/>του<text:s/>παρόντος<text:s/>νοούνται<text:s/>ο<text:s/>σύζυγος<text:s/>ή<text:s/>σύντροφος<text:s/>συνδεόμενος<text:s/>με<text:s/>σύμφωνο<text:s/>συμβίωσης,<text:s/>τα<text:s/>ενήλικα<text:s/>τέκνα,<text:s/>οι<text:s/>γονείς<text:s/>και<text:s/>τα<text:s/>ενήλικα<text:s/>αδέρφια.<text:s/>Σε<text:s/>περίπτωση<text:s/>διαφωνίας<text:s/>μεταξύ<text:s/>των<text:s/>οικείων,<text:s/>υπερτερεί<text:s/>η<text:s/>γνώμη<text:s/>του<text:s/>πλησιέστερου<text:s/>οικείου<text:s/>με<text:s/>τη<text:s/>σειρά<text:s/>που<text:s/>αναφέρονται<text:s/>στο<text:s/>τρίτο<text:s/>εδάφιο.<text:s/>Σε<text:s/>περίπτωση<text:s/>διαφωνίας<text:s/>μεταξύ<text:s/>οικείων<text:s/>της<text:s/>ίδιας<text:s/>τάξης,<text:s/>δεν<text:s/>πραγματοποιείται<text:s/>η<text:s/>αφαίρεση.<text:s/>Εάν<text:s/>δεν<text:s/>υπάρχει<text:s/>καταγεγραμμένη<text:s/>άρνηση<text:s/>του<text:s/>αποβιώσαντα<text:s/>και<text:s/>δεν<text:s/>ανευρίσκονται<text:s/>οι<text:s/>οικείοι,<text:s/>σύμφωνα<text:s/>με<text:s/>τη<text:s/>διαδικασία<text:s/>που<text:s/>προβλέπεται<text:s/>στην<text:s/>απόφαση<text:s/>της<text:s/>παρ.<text:s/>3<text:s/>του<text:s/>άρθρου<text:s/>58,<text:s/>η<text:s/>αφαίρεση<text:s/>πραγματοποιείται.</text:span></text:p>
      <text:p text:style-name="P264"><text:span text:style-name="T264_1">3.</text:span><text:span text:style-name="T264_2"><text:s/>Οι<text:s/>ιατροί<text:s/>υποχρεούνται<text:s/>να<text:s/>σεβαστούν<text:s/>την<text:s/>κατα-<text:s/>γεγραμμένη<text:s/>δήλωση<text:s/>του<text:s/>αποβιώσαντα<text:s/>σύμφωνα<text:s/>με<text:s/>την<text:s/>παρ.<text:s/>6<text:s/>ακόμη<text:s/>και<text:s/>αν<text:s/>οι<text:s/>οικείοι<text:s/>εκφράζουν<text:s/>αντίθετη<text:s/>άποψη.</text:span></text:p>
      <text:p text:style-name="P265"><text:span text:style-name="T265_1">4.</text:span><text:span text:style-name="T265_2"><text:s/>Η<text:s/>αφαίρεση<text:s/>από<text:s/>ανήλικο<text:s/>επιτρέπεται,<text:s/>εάν<text:s/>συναινούν<text:s/>σε<text:s/>αυτό<text:s/>οι<text:s/>γονείς<text:s/>ή<text:s/>ο<text:s/>γονέας<text:s/>που<text:s/>έχει<text:s/>την<text:s/>επιμέλεια<text:s/>του<text:s/>τέκνου.<text:s/>Εάν<text:s/>δεν<text:s/>υπάρχουν<text:s/>ή<text:s/>έχουν<text:s/>εκπέσει<text:s/>από<text:s/>τη<text:s/>γονική<text:s/>μέριμνα,<text:s/>η<text:s/>συναίνεση<text:s/>παρέχεται<text:s/>από<text:s/>τον<text:s/>επίτροπο.</text:span></text:p>
      <text:p text:style-name="P266"><text:span text:style-name="T266_1">5.</text:span><text:span text:style-name="T266_2"><text:s/>Η<text:s/>συναίνεση<text:s/>των<text:s/>κατά<text:s/>περίπτωση<text:s/>αρμόδιων<text:s/>να<text:s/>συναινέσουν<text:s/>οικείων<text:s/>παρέχεται<text:s/>με<text:s/>έγγραφη<text:s/>δήλωση,<text:s/>σύμφωνα<text:s/>με<text:s/>το<text:s/>υπόδειγμα<text:s/>που<text:s/>συντάσσει<text:s/>και<text:s/>διανέμει<text:s/>στους<text:s/>φορείς<text:s/>υγείας<text:s/>ο<text:s/>Ελληνικός<text:s/>Οργανισμός<text:s/>Μεταμοσχεύσεων<text:s/>(ΕΟΜ).<text:s/>Έως<text:s/>την<text:s/>έκδοση<text:s/>και<text:s/>διανομή<text:s/>του<text:s/>σχετικού<text:s/>εντύπου<text:s/>από<text:s/>τον<text:s/>ΕΟΜ,<text:s/>αρκεί<text:s/>η<text:s/>έγγραφη<text:s/>παροχή<text:s/>της<text:s/>συναίνεσης<text:s/>να<text:s/>είναι<text:s/>ρητή<text:s/>και<text:s/>σαφής.<text:s/>Σε<text:s/>περίπτωση<text:s/>παροχής<text:s/>συναίνεσης<text:s/>σύμφωνα<text:s/>με<text:s/>τα<text:s/>προηγούμενα<text:s/>εδάφια,<text:s/>η<text:s/>γνησιότητα<text:s/>της<text:s/>υπογραφής<text:s/>των<text:s/>οικείων<text:s/>βεβαιώνεται<text:s/>με<text:s/>κάθε<text:s/>πρόσφορο<text:s/>μέσο<text:s/>κατά<text:s/>τις<text:s/>κείμενες<text:s/>διατάξεις<text:s/>ή<text:s/>με<text:s/>δύο<text:s/>μάρτυρες<text:s/>που<text:s/>δεν<text:s/>ανήκουν<text:s/>στη<text:s/>Μονάδα<text:s/>Μεταμόσχευσης.</text:span></text:p>
      <text:p text:style-name="P267"><text:span text:style-name="T267_1">6.</text:span><text:span text:style-name="T267_2"><text:s/>Η<text:s/>δήλωση<text:s/>της<text:s/>συναίνεσης<text:s/>ή<text:s/>της<text:s/>άρνησης<text:s/>στην<text:s/>αφαίρεση<text:s/>οργάνων<text:s/>γίνεται<text:s/>προς<text:s/>τον<text:s/>ΕΟΜ<text:s/>είτε<text:s/>ηλεκτρονικά<text:s/>μέσω<text:s/>σχετικής<text:s/>εφαρμογής,<text:s/>η<text:s/>οποία<text:s/>αναπτύσσεται<text:s/>για<text:s/>λογαριασμό<text:s/>του<text:s/>Υπουργείου<text:s/>Υγείας<text:s/>και<text:s/>του<text:s/>ΕΟΜ<text:s/>από<text:s/>την<text:s/>ανώνυμη<text:s/>εταιρεία<text:s/>με<text:s/>την<text:s/>επωνυμία<text:s/>«Ηλεκτρονική<text:s/>Διακυβέρνηση<text:s/>Κοινωνικής<text:s/>Ασφάλισης<text:s/>Α.Ε.»<text:s/>(ΗΔΙΚΑ<text:s/>Α.Ε.),<text:s/>είτε<text:s/>με<text:s/>έγγραφη<text:s/>δήλωση<text:s/>με<text:s/>βεβαιωμένο<text:s/>το<text:s/>γνήσιο<text:s/>της<text:s/>υπογραφής<text:s/>σύμφωνα<text:s/>με<text:s/>τις<text:s/>κείμενες<text:s/>διατάξεις.<text:s/>Για<text:s/>τη<text:s/>δήλωση<text:s/>δεν<text:s/>απαιτείται<text:s/>συγκεκριμένος<text:s/>τύπος,<text:s/>αρκεί<text:s/>να<text:s/>συνάγεται<text:s/>ρητά<text:s/>και<text:s/>αβίαστα<text:s/>η<text:s/>ακριβής<text:s/>βούληση<text:s/>του<text:s/>προσώπου.<text:s/>Η<text:s/>κατά<text:s/>το<text:s/>πρώτο<text:s/>εδάφιο<text:s/>συναίνεση<text:s/>ή<text:s/>άρνηση<text:s/>παρέχεται<text:s/>από<text:s/>ενήλικο<text:s/>πρόσωπο<text:s/>που<text:s/>έχει<text:s/>πλήρη<text:s/>δικαιοπρακτική<text:s/>ικανότητα<text:s/>ή<text:s/>τελεί<text:s/>υπό<text:s/>επικουρική<text:s/>δικαστική<text:s/>συμπαράσταση<text:s/>υπό<text:s/>τις<text:s/>προϋποθέσεις<text:s/>της<text:s/>περ.<text:s/>δ)<text:s/>της<text:s/>παρ.<text:s/>1<text:s/>του<text:s/>άρθρου<text:s/>23.</text:span></text:p>
      <text:h text:style-name="P268" text:outline-level="6"><text:span text:style-name="T268_1">Άρθρο<text:s/>28</text:span></text:h>
      <text:h text:style-name="P269" text:outline-level="6"><text:span text:style-name="T269_1">Πιστοποίηση<text:s/>θανάτου</text:span></text:h>
      <text:p text:style-name="P270"><text:span text:style-name="T270_1">1.</text:span><text:span text:style-name="T270_2"><text:s/>Η<text:s/>αφαίρεση<text:s/>οργάνων<text:s/>πραγματοποιείται<text:s/>μετά<text:s/>την<text:s/>επέλευση<text:s/>του<text:s/>θανάτου,<text:s/>ήτοι<text:s/>με<text:s/>τη<text:s/>μη<text:s/>αναστρέψιμη<text:s/>απώλεια<text:s/>της<text:s/>λειτουργίας<text:s/>του<text:s/>εγκεφαλικού<text:s/>στελέχους<text:s/>(εγκεφαλικός<text:s/>θάνατος)<text:s/>ή<text:s/>τη<text:s/>μη<text:s/>αναστρέψιμη<text:s/>παύση<text:s/>της<text:s/>καρδιακής<text:s/>λειτουργίας<text:s/>(καρδιακός<text:s/>θάνατος).</text:span></text:p>
      <text:p text:style-name="P271"><text:span text:style-name="T271_1">2.</text:span><text:span text:style-name="T271_2"><text:s/>Όταν<text:s/>ο<text:s/>θεράπων<text:s/>ιατρός<text:s/>διαγνώσει<text:s/>την<text:s/>επέλευση<text:s/>του<text:s/>θανάτου,<text:s/>υποχρεούται<text:s/>να<text:s/>προβεί<text:s/>αμελλητί,<text:s/>από<text:s/>κοινού<text:s/>με<text:s/>τους<text:s/>ιατρούς<text:s/>των<text:s/>κατά<text:s/>περίπτωση<text:s/>προβλεπόμενων<text:s/>ειδικοτήτων,<text:s/>ανάλογα<text:s/>με<text:s/>το<text:s/>είδος<text:s/>του<text:s/>θανάτου,<text:s/>στην<text:s/>επιβεβαίωσή<text:s/>του<text:s/>και<text:s/>την<text:s/>υπογραφή<text:s/>του<text:s/>πιστοποιητικού<text:s/>θανάτου.<text:s/>Η<text:s/>ανωτέρω<text:s/>υποχρέωση<text:s/>είναι<text:s/>αυτοτελής<text:s/>και<text:s/>ανεξάρτητη<text:s/>από<text:s/>την<text:s/>αφαίρεση<text:s/>ή<text:s/>μη<text:s/>των<text:s/>οργάνων.<text:s/>Στην<text:s/>πιστοποίηση<text:s/>του<text:s/>θανάτου<text:s/>απαγορεύεται<text:s/>να<text:s/>συμμετέχουν<text:s/>ιατροί<text:s/>που<text:s/>ανήκουν<text:s/>στη<text:s/>Μονάδα<text:s/>Μεταμόσχευσης<text:s/>και<text:s/>την<text:s/>ομάδα<text:s/>αφαίρεσης.</text:span></text:p>
      <text:p text:style-name="P272"><text:span text:style-name="T272_1">3.</text:span><text:span text:style-name="T272_2"><text:s/>Εφόσον<text:s/>πιστοποιηθεί<text:s/>ο<text:s/>θάνατος,<text:s/>ο<text:s/>θεράπων<text:s/>ιατρός<text:s/>ή<text:s/>ο<text:s/>Τοπικός<text:s/>Συντονιστής<text:s/>Μεταμοσχεύσεων<text:s/>οφείλουν<text:s/>να<text:s/>ενημερώσουν<text:s/>τον<text:s/>Ελληνικό<text:s/>Οργανισμό<text:s/>Μεταμοσχεύσεων<text:s/>(ΕΟΜ),<text:s/>προκειμένου<text:s/>να<text:s/>διαπιστωθεί<text:s/>εάν<text:s/>ο<text:s/>εκλιπών<text:s/>ήταν<text:s/>εγγεγραμμένος<text:s/>στο<text:s/>Μητρώο<text:s/>Δωρητών<text:s/>ή<text:s/>στο<text:s/>Μητρώο<text:s/>Αρνητών<text:s/>Δωρεάς<text:s/>οργάνων<text:s/>που<text:s/>τηρούνται<text:s/>στον<text:s/>ΕΟΜ.</text:span></text:p>
      <text:p text:style-name="P273"><text:span text:style-name="T273_1">4.</text:span><text:span text:style-name="T273_2"><text:s/>Η<text:s/>αφαίρεση<text:s/>οργάνων<text:s/>από<text:s/>αποβιώσαντα<text:s/>δότη<text:s/>γίνεται<text:s/>με<text:s/>τον<text:s/>προσήκοντα<text:s/>σεβασμό<text:s/>στο<text:s/>σώμα<text:s/>του<text:s/>νεκρού.</text:span></text:p>
      <text:p text:style-name="P274"><text:span text:style-name="T274_1">5.</text:span><text:span text:style-name="T274_2"><text:s/>Οι<text:s/>χειρουργικές<text:s/>πράξεις<text:s/>της<text:s/>αφαίρεσης<text:s/>και<text:s/>της<text:s/>μεταμόσχευσης<text:s/>διενεργούνται<text:s/>κατ’<text:s/>απόλυτη<text:s/>προτεραιότητα<text:s/>σε<text:s/>σχέση<text:s/>με<text:s/>τις<text:s/>λοιπές<text:s/>χειρουργικές<text:s/>επεμβάσεις<text:s/>με<text:s/>την<text:s/>εξαίρεση<text:s/>των<text:s/>περιστατικών<text:s/>που<text:s/>κρίνονται<text:s/>εξαιρετικώς<text:s/>επείγοντα,<text:s/>μετά<text:s/>από<text:s/>σύμφωνη<text:s/>και<text:s/>τεκμηριωμένη<text:s/>γνώμη<text:s/>και<text:s/>του<text:s/>Διευθυντή<text:s/>Ιατρικής<text:s/>Υπηρεσίας.<text:s/>Υπεύθυνοι<text:s/>για<text:s/>την<text:s/>εκπλήρωση<text:s/>της<text:s/>υποχρέωσης<text:s/>του<text:s/>πρώτου<text:s/>εδαφίου<text:s/>είναι<text:s/>οι<text:s/>Διοικητές<text:s/>των<text:s/>οικείων<text:s/>Νοσηλευτικών<text:s/>Ιδρυμάτων.</text:span></text:p>
      <text:h text:style-name="P275" text:outline-level="6"><text:span text:style-name="T275_1">Άρθρο<text:s/>29</text:span></text:h>
      <text:h text:style-name="P276" text:outline-level="6"><text:span text:style-name="T276_1">Δωρεά<text:s/>οργάνων<text:s/>για<text:s/>ερευνητικούς<text:s/>ή<text:s/>εκπαιδευτικούς<text:s/>σκοπούς</text:span></text:h>
      <text:p text:style-name="P277"><text:span text:style-name="T277_1">Αφαίρεση<text:s/>και<text:s/>χρήση<text:s/>οργάνων<text:s/>από<text:s/>αποβιώσαντα<text:s/>δότη<text:s/>που<text:s/>δεν<text:s/>προορίζονται<text:s/>για<text:s/>μεταμόσχευση<text:s/>επιτρέπεται<text:s/>αποκλειστικά<text:s/>για<text:s/>ερευνητικούς<text:s/>ή<text:s/>εκπαιδευτικούς<text:s/>σκοπούς<text:s/>και<text:s/>μόνο<text:s/>μετά<text:s/>από<text:s/>άδεια<text:s/>του<text:s/>Διοικητικού<text:s/>Συμβουλίου<text:s/>του<text:s/>Ελληνικού<text:s/>Οργανισμού<text:s/>Μεταμοσχεύσεων.<text:s/>Υπό<text:s/>τους<text:s/>ίδιους<text:s/>όρους<text:s/>επιτρέπεται<text:s/>η<text:s/>χρήση<text:s/>οργάνων<text:s/>των<text:s/>οποίων,<text:s/>μετά<text:s/>την<text:s/>αφαίρεση,<text:s/>διαπιστώθηκε<text:s/>η<text:s/>ακαταλ-<text:s/>ληλότητα<text:s/>για<text:s/>μεταμόσχευση.<text:s/>Στις<text:s/>περιπτώσεις<text:s/>αυτές<text:s/>εφαρμόζονται<text:s/>αναλογικά<text:s/>τα<text:s/>άρθρα<text:s/>27<text:s/>και<text:s/>28.</text:span></text:p>
      <text:h text:style-name="P278" text:outline-level="6"><text:span text:style-name="T278_1">Άρθρο<text:s/>30</text:span></text:h>
      <text:h text:style-name="P279" text:outline-level="6"><text:span text:style-name="T279_1">Δαπάνες</text:span></text:h>
      <text:p text:style-name="P280"><text:span text:style-name="T280_1">Οι<text:s/>δαπάνες<text:s/>που<text:s/>απαιτούνται<text:s/>για<text:s/>την<text:s/>αφαίρεση<text:s/>ενός<text:s/>ή<text:s/>περισσότερων<text:s/>οργάνων<text:s/>από<text:s/>τον<text:s/>αποβιώσαντα<text:s/>δότη,<text:s/>τη<text:s/>συντήρηση,<text:s/>τη<text:s/>μεταφορά<text:s/>και<text:s/>τη<text:s/>μεταμόσχευσή<text:s/>τους<text:s/>ή<text:s/>τη<text:s/>μεταφορά<text:s/>των<text:s/>υποψήφιων<text:s/>ληπτών<text:s/>βαρύνουν<text:s/>τον<text:s/>ασφαλιστικό<text:s/>οργανισμό<text:s/>των<text:s/>ληπτών<text:s/>ή<text:s/>των<text:s/>υποψήφιων<text:s/>ληπτών.<text:s/>Εάν<text:s/>αυτοί<text:s/>είναι<text:s/>ανασφάλιστοι,<text:s/>οι<text:s/>ανωτέρω<text:s/>δαπάνες<text:s/>καλύπτονται<text:s/>από<text:s/>τον<text:s/>Εθνικό<text:s/>Οργανισμό<text:s/>Παροχής<text:s/>Υπηρεσιών<text:s/>Υγείας<text:s/>σύμφωνα<text:s/>με<text:s/>τον<text:s/>Κανονισμό<text:s/>του.<text:s/>Ως<text:s/>δαπάνες,<text:s/>σύμφωνα<text:s/>με<text:s/>το<text:s/>πρώτο<text:s/>εδάφιο,<text:s/>νοούνται,<text:s/>ενδεικτικά,<text:s/>εκείνες<text:s/>που<text:s/>αφορούν:<text:s/>α)<text:s/>τις<text:s/>ιατρικές<text:s/>πράξεις,<text:s/>τις<text:s/>πάσης<text:s/>φύσεως<text:s/>εξετάσεις<text:s/>που<text:s/>απαιτούνται<text:s/>για<text:s/>την<text:s/>διαπίστωση<text:s/>της<text:s/>καταλληλότητας<text:s/>του<text:s/>δότη,<text:s/>ακόμη<text:s/>και<text:s/>εάν<text:s/>τελικά<text:s/>δεν<text:s/>επιτευχθεί<text:s/>η<text:s/>δωρεά,<text:s/>την<text:s/>προετοιμασία<text:s/>και<text:s/>τη<text:s/>διενέργεια<text:s/>της<text:s/>επέμβασης,<text:s/>β)<text:s/>τη<text:s/>φαρμακευτική<text:s/>αγωγή<text:s/>και<text:s/>γ)<text:s/>τη<text:s/>νοσηλεία<text:s/>του<text:s/>δότη<text:s/>μετά<text:s/>τη<text:s/>διαπίστωση<text:s/>του<text:s/>θανάτου<text:s/>και<text:s/>έως<text:s/>την<text:s/>αφαίρεση<text:s/>του<text:s/>οργάνου.</text:span></text:p>
      <text:h text:style-name="P281" text:outline-level="6"><text:span text:style-name="T281_1">Άρθρο<text:s/>31</text:span></text:h>
      <text:h text:style-name="P282" text:outline-level="6"><text:span text:style-name="T282_1">Μητρώο<text:s/>Αποβιωσάντων<text:s/>Δοτών</text:span></text:h>
      <text:p text:style-name="P283"><text:span text:style-name="T283_1">1.</text:span><text:span text:style-name="T283_2"><text:s/>Συστήνεται<text:s/>από<text:s/>το<text:s/>Υπουργείο<text:s/>Υγείας<text:s/>και<text:s/>τον<text:s/>Ελληνικό<text:s/>Οργανισμό<text:s/>Μεταμοσχεύσεων<text:s/>(ΕΟΜ),<text:s/>ως<text:s/>υπευθύνους<text:s/>επεξεργασίας<text:s/>από<text:s/>κοινού,<text:s/>Μητρώο<text:s/>Αποβιωσάντων<text:s/>Δοτών,<text:s/>το<text:s/>οποίο<text:s/>τηρείται<text:s/>από<text:s/>τον<text:s/>ΕΟΜ<text:s/>και<text:s/>περιέχει<text:s/>όλες<text:s/>τις<text:s/>αναγκαίες<text:s/>πληροφορίες<text:s/>για<text:s/>την<text:s/>κατάσταση<text:s/>του<text:s/>αποβιώσαντα,<text:s/>την<text:s/>επέμβαση<text:s/>αφαίρεσης<text:s/>και<text:s/>τα<text:s/>αφαιρεθέντα<text:s/>όργανα.</text:span></text:p>
      <text:p text:style-name="P284"><text:span text:style-name="T284_1">2.</text:span><text:span text:style-name="T284_2"><text:s/>Τα<text:s/>δημόσια<text:s/>και<text:s/>ιδιωτικά<text:s/>νοσηλευτικά<text:s/>ιδρύματα<text:s/>οφείλουν<text:s/>να<text:s/>ενημερώνουν<text:s/>μηνιαίως<text:s/>τον<text:s/>ΕΟΜ,<text:s/>στέλνοντας<text:s/>ηλεκτρονικά,<text:s/>σε<text:s/>διαχειρίσιμη<text:s/>και<text:s/>προτυποποιημένη<text:s/>μορφή,<text:s/>τα<text:s/>απαραίτητα<text:s/>στοιχεία<text:s/>για<text:s/>όλους<text:s/>τους<text:s/>αποβιώ-<text:s/>σαντες<text:s/>που<text:s/>πληρούν<text:s/>τα<text:s/>κριτήρια<text:s/>για<text:s/>αφαίρεση<text:s/>οργάνων,<text:s/>ανεξάρτητα<text:s/>από<text:s/>την<text:s/>πραγματοποίηση<text:s/>της<text:s/>δωρεάς.<text:s/>Τα<text:s/>ανωτέρω<text:s/>στοιχεία<text:s/>καθορίζονται<text:s/>από<text:s/>τον<text:s/>ΕΟΜ.<text:s/>Με<text:s/>την<text:s/>ολοκλήρωση<text:s/>του<text:s/>Πληροφοριακού<text:s/>Συστήματος<text:s/>Μεταμοσχεύσεων<text:s/>του<text:s/>άρθρου<text:s/>57<text:s/>τα<text:s/>συστήματα<text:s/>πληροφορικής<text:s/>των<text:s/>νοσηλευτικών<text:s/>ιδρυμάτων<text:s/>διαλειτουργούν<text:s/>με<text:s/>το<text:s/>Σύστημα<text:s/>αυτό,<text:s/>ώστε<text:s/>τα<text:s/>στοιχεία<text:s/>να<text:s/>αποστέλλονται<text:s/>σε<text:s/>πραγματικό<text:s/>χρόνο.</text:span></text:p>
      <text:h text:style-name="P285" text:outline-level="2"><text:span text:style-name="T285_1">ΚΕΦΑΛΑΙΟ<text:s/>Δ’</text:span></text:h>
      <text:h text:style-name="P286" text:outline-level="2"><text:span text:style-name="T286_1">ΚΑΤΑΝΟΜΗ<text:s/>ΤΩΝ<text:s/>ΠΡΟΣΦΕΡΟΜΕΝΩΝ<text:s/>ΟΡΓΑΝΩΝ<text:s/>-<text:s/>ΔΟΜΕΣ<text:s/>ΜΕΤΑΜΟΣΧΕΥΣΕΩΝ</text:span></text:h>
      <text:h text:style-name="P287" text:outline-level="6"><text:span text:style-name="T287_1">Άρθρο<text:s/>32</text:span></text:h>
      <text:h text:style-name="P288" text:outline-level="6"><text:span text:style-name="T288_1">Κατανομή<text:s/>των<text:s/>οργάνων</text:span></text:h>
      <text:p text:style-name="P289"><text:span text:style-name="T289_1">Η<text:s/>κατανομή<text:s/>των<text:s/>οργάνων<text:s/>προς<text:s/>μεταμόσχευση<text:s/>γίνεται<text:s/>με<text:s/>διαφανή,<text:s/>αντικειμενικά<text:s/>και<text:s/>επιστημονικά<text:s/>κριτήρια,<text:s/>σύμφωνα<text:s/>με<text:s/>τις<text:s/>αρχές<text:s/>της<text:s/>ίσης<text:s/>μεταχείρισης,<text:s/>της<text:s/>διαφάνειας<text:s/>και<text:s/>της<text:s/>δικαιοσύνης.</text:span></text:p>
      <text:h text:style-name="P290" text:outline-level="6"><text:span text:style-name="T290_1">Άρθρο<text:s/>33</text:span></text:h>
      <text:h text:style-name="P291" text:outline-level="6"><text:span text:style-name="T291_1">Κριτήρια<text:s/>κατανομής<text:s/>των<text:s/>οργάνων</text:span></text:h>
      <text:p text:style-name="P292"><text:span text:style-name="T292_1">Για<text:s/>την<text:s/>κατανομή<text:s/>των<text:s/>οργάνων<text:s/>λαμβάνονται<text:s/>υπόψη:<text:s/>α)<text:s/>ο<text:s/>επείγων<text:s/>χαρακτήρας<text:s/>της<text:s/>μεταμόσχευσης,</text:span></text:p>
      <text:p text:style-name="P293"><text:span text:style-name="T293_1">β)</text:span><text:span text:style-name="T293_2"><text:tab/></text:span><text:span text:style-name="T293_3">ο<text:s/>χρόνος<text:s/>αναμονής<text:s/>για<text:s/>μεταμόσχευση<text:s/>του<text:s/>υποψήφιου<text:s/>λήπτη,</text:span></text:p>
      <text:p text:style-name="P294"><text:span text:style-name="T294_1">γ)</text:span><text:span text:style-name="T294_2"><text:tab/></text:span><text:span text:style-name="T294_3">η<text:s/>απουσία<text:s/>ασυμβατότητας,<text:s/>και</text:span></text:p>
      <text:p text:style-name="P295"><text:span text:style-name="T295_1">δ)</text:span><text:span text:style-name="T295_2"><text:tab/></text:span><text:span text:style-name="T295_3">το<text:s/>ιατρικό<text:s/>όφελος<text:s/>για<text:s/>τον<text:s/>λήπτη.</text:span></text:p>
      <text:p text:style-name="P296"><text:span text:style-name="T296_1">Επιπλέον,<text:s/>εφαρμόζεται<text:s/>διακριτό<text:s/>σύστημα<text:s/>κατανομής<text:s/>ανά<text:s/>όργανο,<text:s/>για<text:s/>το<text:s/>οποίο<text:s/>αποφασίζει<text:s/>ο<text:s/>Ελληνικός<text:s/>Οργανισμός<text:s/>Μεταμοσχεύσεων,<text:s/>μετά<text:s/>από<text:s/>εισήγηση<text:s/>των<text:s/>οικείων<text:s/>επιστημονικών<text:s/>ομάδων,<text:s/>λαμβάνοντας<text:s/>υπόψη<text:s/>ελληνικά<text:s/>και<text:s/>διεθνή<text:s/>επιδημιολογικά<text:s/>και<text:s/>επιστημονικά<text:s/>δεδομένα.<text:s/>Το<text:s/>σύστημα<text:s/>κατανομής<text:s/>επικαιροποιείται,<text:s/>όπο-<text:s/>τε<text:s/>κρίνεται<text:s/>αναγκαίο,<text:s/>με<text:s/>βάση<text:s/>τα<text:s/>επιστημονικά<text:s/>και<text:s/>επι-<text:s/>δημιολογικά<text:s/>δεδομένα<text:s/>και<text:s/>το<text:s/>αργότερο<text:s/>ανά<text:s/>πενταετία.</text:span></text:p>
      <text:h text:style-name="P297" text:outline-level="6"><text:span text:style-name="T297_1">Άρθρο<text:s/>34</text:span></text:h>
      <text:h text:style-name="P298" text:outline-level="6"><text:span text:style-name="T298_1">Εθνικό<text:s/>Μητρώο<text:s/>Υποψήφιων<text:s/>Ληπτών<text:s/>Οργάνων</text:span></text:h>
      <text:p text:style-name="P299"><text:span text:style-name="T299_1">1.</text:span><text:span text:style-name="T299_2"><text:s/>Συστήνεται<text:s/>από<text:s/>το<text:s/>Υπουργείο<text:s/>Υγείας<text:s/>και<text:s/>τον<text:s/>Ελληνικό<text:s/>Οργανισμό<text:s/>Μεταμοσχεύσεων<text:s/>(ΕΟΜ),<text:s/>ως<text:s/>υπευθύνους<text:s/>επεξεργασίας<text:s/>από<text:s/>κοινού,<text:s/>το<text:s/>Εθνικό<text:s/>Μητρώο<text:s/>Υποψηφίων<text:s/>Ληπτών<text:s/>(ΕΜΥΛ)<text:s/>ανά<text:s/>όργανο,<text:s/>το<text:s/>οποίο<text:s/>είναι<text:s/>ενιαίο<text:s/>για<text:s/>όλη<text:s/>την<text:s/>Επικράτεια<text:s/>και<text:s/>τηρείται<text:s/>από<text:s/>τον<text:s/>ΕΟΜ<text:s/>και<text:s/>στο<text:s/>οποίο<text:s/>εντάσσονται<text:s/>οι<text:s/>υποψήφιοι<text:s/>λήπτες<text:s/>κατόπιν<text:s/>αξιολόγησης<text:s/>και<text:s/>πιστοποίησης<text:s/>της<text:s/>προσφορότητας<text:s/>καθενός<text:s/>εξ<text:s/>αυτών<text:s/>για<text:s/>μεταμόσχευση<text:s/>από<text:s/>Μονάδα<text:s/>Μεταμόσχευσης<text:s/>της<text:s/>επιλογής<text:s/>του.<text:s/>Το<text:s/>ΕΜΥΛ<text:s/>συνιστά<text:s/>Εθνικό<text:s/>Μητρώο<text:s/>Ασθενών<text:s/>(ήτοι,<text:s/>ληπτών<text:s/>υπηρεσιών<text:s/>υγείας)<text:s/>του<text:s/>άρθρου<text:s/>83<text:s/>του<text:s/>ν.<text:s/>4600/2019<text:s/>(Α’<text:s/>43).</text:span></text:p>
      <text:p text:style-name="P300"><text:span text:style-name="T300_1">2.</text:span><text:span text:style-name="T300_2"><text:s/>Ο<text:s/>θεράπων<text:s/>ιατρός<text:s/>που<text:s/>έχει<text:s/>την<text:s/>ευθύνη<text:s/>της<text:s/>τακτικής<text:s/>παρακολούθησης<text:s/>ασθενή<text:s/>ενταγμένου<text:s/>στο<text:s/>ΕΜΥΛ<text:s/>οφείλει<text:s/>να<text:s/>ενημερώνει<text:s/>τη<text:s/>Μονάδα<text:s/>Μεταμόσχευσης<text:s/>και<text:s/>τον<text:s/>Ελληνικό<text:s/>Οργανισμό<text:s/>Μεταμοσχεύσεων<text:s/>(ΕΟΜ)<text:s/>κάθε<text:s/>φορά<text:s/>που<text:s/>η<text:s/>κλινική<text:s/>κατάσταση<text:s/>του<text:s/>ασθενή<text:s/>μεταβάλλεται<text:s/>με<text:s/>τρόπο<text:s/>που<text:s/>επηρεάζει<text:s/>την<text:s/>καταλληλότητά<text:s/>του<text:s/>προς<text:s/>μεταμόσχευση.<text:s/>Ενδεχόμενη<text:s/>μεταβολή<text:s/>της<text:s/>κλινικής<text:s/>κατάστασης,<text:s/>που<text:s/>απαιτεί<text:s/>επαναξιολόγηση<text:s/>της<text:s/>καταλληλότητάς<text:s/>του<text:s/>προς<text:s/>μεταμόσχευση<text:s/>ή<text:s/>της<text:s/>προτεραιότητάς<text:s/>του<text:s/>με<text:s/>βάση<text:s/>τα<text:s/>κριτήρια<text:s/>του<text:s/>άρθρου<text:s/>33,<text:s/>δύναται<text:s/>να<text:s/>οδηγεί<text:s/>σε<text:s/>προσωρινή<text:s/>εξαίρεση<text:s/>ή<text:s/>οριστική<text:s/>διαγραφή<text:s/>του<text:s/>ασθενή<text:s/>από<text:s/>το<text:s/>ΕΜΥΛ,<text:s/>για<text:s/>την<text:s/>οποία<text:s/>η<text:s/>Μονάδα<text:s/>Μεταμόσχευσης<text:s/>ενημερώνει<text:s/>τον<text:s/>ΕΟΜ<text:s/>αμελλητί.</text:span></text:p>
      <text:p text:style-name="P301"><text:span text:style-name="T301_1">3.</text:span><text:span text:style-name="T301_2"><text:s/>Οι<text:s/>Mονάδες<text:s/>Mεταμοσχεύσεων<text:s/>οφείλουν<text:s/>να<text:s/>ενημερώνουν<text:s/>αμελλητί<text:s/>τον<text:s/>ασθενή<text:s/>για<text:s/>την<text:s/>αποδοχή<text:s/>ή<text:s/>την<text:s/>προσωρινή<text:s/>εξαίρεση<text:s/>ή<text:s/>οριστική<text:s/>διαγραφή<text:s/>του<text:s/>από<text:s/>το<text:s/>ΕΜΥΛ.</text:span></text:p>
      <text:p text:style-name="P302"><text:span text:style-name="T302_1">4.</text:span><text:span text:style-name="T302_2"><text:s/>Η<text:s/>κατανομή<text:s/>των<text:s/>προσφερόμενων<text:s/>οργάνων<text:s/>προς<text:s/>μεταμόσχευση<text:s/>πραγματοποιείται<text:s/>με<text:s/>βάση<text:s/>την<text:s/>κατάταξη<text:s/>των<text:s/>δυνητικών<text:s/>ληπτών<text:s/>του<text:s/>ΕΜΥΛ,<text:s/>η<text:s/>οποία<text:s/>προκύπτει<text:s/>από<text:s/>την<text:s/>εφαρμογή<text:s/>συστήματος<text:s/>προτεραιοποίησης<text:s/>ανά<text:s/>όργανο,<text:s/>σύμφωνα<text:s/>με<text:s/>το<text:s/>άρθρο<text:s/>33.</text:span></text:p>
      <text:p text:style-name="P303"><text:span text:style-name="T303_1">5.</text:span><text:span text:style-name="T303_2"><text:s/>Κατ’<text:s/>εξαίρεση,<text:s/>για<text:s/>τη<text:s/>διασφάλιση<text:s/>της<text:s/>βιωσιμότητας<text:s/>οργάνων<text:s/>με<text:s/>επιτρεπόμενο<text:s/>χρόνο<text:s/>ψυχρής<text:s/>ισχαιμίας<text:s/>μικρότερο<text:s/>από<text:s/>δώδεκα<text:s/>(12)<text:s/>ώρες<text:s/>(ήπαρ,<text:s/>πνεύμονες,<text:s/>καρδιά),<text:s/>όταν<text:s/>οι<text:s/>αντίστοιχες<text:s/>Μονάδες<text:s/>Μεταμόσχευσης<text:s/>είναι<text:s/>τουλάχιστον<text:s/>δύο<text:s/>(2),<text:s/>το<text:s/>ΕΜΥΛ<text:s/>κατανέμεται<text:s/>ανά<text:s/>Μονάδα<text:s/>με<text:s/>κριτήρια<text:s/>που<text:s/>αποφασίζει<text:s/>το<text:s/>Διοικητικό<text:s/>Συμβούλιο<text:s/>του<text:s/>ΕΟΜ,<text:s/>κατόπιν<text:s/>γνώμης<text:s/>ειδικής<text:s/>επιτροπής<text:s/>του<text:s/>άρθρου<text:s/>27Α<text:s/>του<text:s/>ν.<text:s/>3984/2011<text:s/>(Α’<text:s/>150).</text:span></text:p>
      <text:p text:style-name="P304"><text:span text:style-name="T304_1">6.</text:span><text:span text:style-name="T304_2"><text:s/>Εάν<text:s/>κατά<text:s/>την<text:s/>εξέλιξη<text:s/>της<text:s/>συντονιστικής<text:s/>διαδικασίας<text:s/>δωρεάς<text:s/>και<text:s/>μεταμόσχευσης,<text:s/>προκύψει<text:s/>τεκμηριωμένος<text:s/>κίνδυνος<text:s/>απώλειας<text:s/>προσφερόμενων<text:s/>μοσχευμάτων,<text:s/>ο<text:s/>Πρόεδρος<text:s/>του<text:s/>Διοικητικού<text:s/>Συμβουλίου<text:s/>του<text:s/>ΕΟΜ<text:s/>ή<text:s/>ο<text:s/>νόμιμος<text:s/>αντικαταστάτης<text:s/>του<text:s/>δύναται<text:s/>να<text:s/>λαμβάνει<text:s/>τις<text:s/>αποφάσεις<text:s/>της<text:s/>παρ.<text:s/>5,<text:s/>καθώς<text:s/>και<text:s/>της<text:s/>παρ.<text:s/>1<text:s/>του<text:s/>άρθρου<text:s/>35,<text:s/>για<text:s/>τη<text:s/>διασφάλιση<text:s/>της<text:s/>αξιοποίησης<text:s/>των<text:s/>προσφερό-<text:s/>μενων<text:s/>οργάνων.</text:span></text:p>
      <text:p text:style-name="P305"><text:span text:style-name="T305_1">7.</text:span><text:span text:style-name="T305_2"><text:s/>Οι<text:s/>υποψήφιοι<text:s/>λήπτες<text:s/>δικαιούνται<text:s/>να<text:s/>ενημερώνονται<text:s/>για<text:s/>τη<text:s/>χρονολογική<text:s/>σειρά<text:s/>κατάταξής<text:s/>τους<text:s/>στο<text:s/>ΕΜΥΛ.</text:span></text:p>
      <text:p text:style-name="P306"><text:span text:style-name="T306_1">8.</text:span><text:span text:style-name="T306_2"><text:s/>Η<text:s/>ταυτόχρονη<text:s/>εγγραφή<text:s/>υποψήφιου<text:s/>λήπτη<text:s/>στο<text:s/>ΕΜΥΛ<text:s/>και<text:s/>σε<text:s/>αντίστοιχο<text:s/>Μητρώο<text:s/>δυνητικών<text:s/>ληπτών<text:s/>χώρας<text:s/>του<text:s/>εξωτερικού<text:s/>απαγορεύεται.<text:s/>Υποψήφιοι<text:s/>λήπτες<text:s/>που<text:s/>με<text:s/>ίδια<text:s/>πρωτοβουλία<text:s/>εγγράφονται<text:s/>σε<text:s/>μητρώο<text:s/>δυνητικών<text:s/>ληπτών<text:s/>χώρας<text:s/>του<text:s/>εξωτερικού<text:s/>διαγράφονται<text:s/>από<text:s/>το<text:s/>ΕΜΥΛ<text:s/>της<text:s/>παρ.<text:s/>1<text:s/>και<text:s/>παύουν<text:s/>να<text:s/>ισχύουν<text:s/>οι<text:s/>αρμοδιότητες<text:s/>του<text:s/>ΕΟΜ<text:s/>έναντι<text:s/>αυτών.</text:span></text:p>
      <text:p text:style-name="P307"><text:span text:style-name="T307_1">9.</text:span><text:span text:style-name="T307_2"><text:s/>Υποψήφιος<text:s/>λήπτης<text:s/>που<text:s/>αρνείται<text:s/>τη<text:s/>λήψη<text:s/>μοσχεύματος<text:s/>περισσότερες<text:s/>από<text:s/>τρεις<text:s/>(3)<text:s/>φορές<text:s/>χωρίς<text:s/>τη<text:s/>συνδρομή<text:s/>σπουδαίου<text:s/>λόγου<text:s/>διαγράφεται<text:s/>από<text:s/>το<text:s/>ΕΜΥΛ.<text:s/>Η<text:s/>συνδρομή<text:s/>ή<text:s/>μη<text:s/>σπουδαίου<text:s/>λόγου<text:s/>που<text:s/>δικαιολογεί<text:s/>την<text:s/>άρνηση<text:s/>διαπιστώνεται<text:s/>με<text:s/>απόφαση<text:s/>του<text:s/>Διοικητικού<text:s/>Συμβουλίου<text:s/>του<text:s/>ΕΟΜ.</text:span></text:p>
      <text:h text:style-name="P308" text:outline-level="6"><text:span text:style-name="T308_1">Άρθρο<text:s/>35</text:span></text:h>
      <text:h text:style-name="P309" text:outline-level="6"><text:span text:style-name="T309_1">Διεθνής<text:s/>ανταλλαγή<text:s/>οργάνων</text:span></text:h>
      <text:p text:style-name="P310"><text:span text:style-name="T310_1">(άρθρα<text:s/>20,<text:s/>21<text:s/>Οδηγίας<text:s/>2010/53/ΕΕ)</text:span></text:p>
      <text:p text:style-name="P311"><text:span text:style-name="T311_1">1.</text:span><text:span text:style-name="T311_2"><text:s/>Αν<text:s/>δεν<text:s/>είναι<text:s/>δυνατή<text:s/>η<text:s/>αξιοποίηση<text:s/>του<text:s/>οργάνου<text:s/>στην<text:s/>Ελλάδα,<text:s/>ο<text:s/>Ελληνικός<text:s/>Οργανισμός<text:s/>Μεταμοσχεύσεων<text:s/>(ΕΟΜ)<text:s/>το<text:s/>προσφέρει<text:s/>σε<text:s/>διεθνή<text:s/>οργανισμό<text:s/>ανταλλαγής<text:s/>οργάνων<text:s/>ή<text:s/>σε<text:s/>μεταμοσχευτική<text:s/>μονάδα<text:s/>του<text:s/>εξωτερικού,<text:s/>στο<text:s/>πλαίσιο<text:s/>διακρατικών<text:s/>συμφωνιών.<text:s/>Προσφορές<text:s/>οργάνων<text:s/>από<text:s/>άλλες<text:s/>χώρες<text:s/>γίνονται<text:s/>αποδεκτές<text:s/>μόνον<text:s/>από<text:s/>τον<text:s/>ΕΟΜ.<text:s/>Ο<text:s/>ΕΟΜ<text:s/>δύναται<text:s/>να<text:s/>συνάπτει<text:s/>διακρατικές<text:s/>συμφωνίες<text:s/>σχετικά<text:s/>με<text:s/>την<text:s/>ανταλλαγή<text:s/>οργάνων,<text:s/>μετά<text:s/>από<text:s/>έγκριση<text:s/>του<text:s/>Υπουργείου<text:s/>Υγείας,<text:s/>η<text:s/>οποία<text:s/>χορηγείται<text:s/>κατόπιν<text:s/>γνώμης<text:s/>του<text:s/>Εθνικού<text:s/>Οργανισμού<text:s/>Παροχής<text:s/>Υπηρεσιών<text:s/>Υγείας.<text:s/>Με<text:s/>απόφαση<text:s/>του<text:s/>Διοικητικού<text:s/>Συμβουλίου<text:s/>του<text:s/>ΕΟΜ<text:s/>επιτρέπεται<text:s/>η<text:s/>διάθεση<text:s/>μοσχεύματος<text:s/>από<text:s/>αποβιώ-<text:s/>σαντα<text:s/>ή<text:s/>ζώντα<text:s/>δότη<text:s/>σε<text:s/>χώρα<text:s/>του<text:s/>εξωτερικού<text:s/>με<text:s/>σκοπό<text:s/>την<text:s/>εξυπηρέτηση<text:s/>ειδικών<text:s/>αναγκών<text:s/>υποψηφίων<text:s/>ληπτών.</text:span></text:p>
      <text:p text:style-name="P312"><text:span text:style-name="T312_1">2.</text:span><text:span text:style-name="T312_2"><text:s/>Την<text:s/>ανταλλαγή<text:s/>οργάνων<text:s/>με<text:s/>τρίτες<text:s/>χώρες,<text:s/>εκτός<text:s/>Ευρωπαϊκής<text:s/>Ένωσης,<text:s/>επιβλέπει<text:s/>ο<text:s/>ΕΟΜ,<text:s/>ο<text:s/>οποίος<text:s/>μπορεί<text:s/>να<text:s/>συνάπτει<text:s/>συμφωνίες<text:s/>αυτοτελώς<text:s/>ή<text:s/>από<text:s/>κοινού<text:s/>με<text:s/>ευρωπαϊκούς<text:s/>οργανισμούς<text:s/>ανταλλαγής<text:s/>οργάνων<text:s/>με<text:s/>τους<text:s/>ομολόγους<text:s/>του<text:s/>σε<text:s/>τρίτες<text:s/>χώρες.<text:s/>Οι<text:s/>ανταλλαγές<text:s/>οργάνων<text:s/>με<text:s/>τρίτες<text:s/>χώρες<text:s/>επιτρέπονται<text:s/>μόνο<text:s/>αν<text:s/>τα<text:s/>όργανα:</text:span></text:p>
      <text:p text:style-name="P313"><text:span text:style-name="T313_1">α)</text:span><text:span text:style-name="T313_2"><text:tab/></text:span><text:span text:style-name="T313_3">μπορούν<text:s/>να<text:s/>ιχνηλατηθούν<text:s/>από<text:s/>τον<text:s/>δότη<text:s/>έως<text:s/>τον<text:s/>λήπτη<text:s/>και<text:s/>αντιστρόφως<text:s/>και</text:span></text:p>
      <text:p text:style-name="P314"><text:span text:style-name="T314_1">β)</text:span><text:span text:style-name="T314_2"><text:tab/></text:span><text:span text:style-name="T314_3">πληρούν<text:s/>απαιτήσεις<text:s/>ποιότητας<text:s/>και<text:s/>ασφάλειας<text:s/>ισοδύναμες<text:s/>με<text:s/>αυτές<text:s/>που<text:s/>ισχύουν<text:s/>στην<text:s/>Ελλάδα.</text:span></text:p>
      <text:p text:style-name="P315"><text:span text:style-name="T315_1">3.</text:span><text:span text:style-name="T315_2"><text:s/>Ο<text:s/>ΕΟΜ<text:s/>δύναται<text:s/>να<text:s/>συνάπτει<text:s/>γραπτές<text:s/>συμφωνίες<text:s/>με<text:s/>ευρωπαϊκούς<text:s/>οργανισμούς<text:s/>ανταλλαγής<text:s/>οργάνων,<text:s/>με<text:s/>τον<text:s/>όρο<text:s/>ότι<text:s/>συμμορφώνονται<text:s/>με<text:s/>τις<text:s/>απαιτήσεις<text:s/>ποιότητας<text:s/>και<text:s/>ασφάλειας<text:s/>του<text:s/>παρόντος<text:s/>και<text:s/>να<text:s/>τους<text:s/>αναθέτει:<text:s/>α)<text:s/>την<text:s/>εκτέλεση<text:s/>των<text:s/>δραστηριοτήτων<text:s/>που<text:s/>προβλέπονται<text:s/>δυνάμει<text:s/>του<text:s/>πλαισίου<text:s/>ποιότητας<text:s/>και<text:s/>ασφάλειας<text:s/>του<text:s/>άρθρου<text:s/>38<text:s/>και<text:s/>β)<text:s/>ειδικά<text:s/>καθήκοντα<text:s/>όσον<text:s/>αφορά<text:s/>τις<text:s/>ανταλλαγές<text:s/>οργάνων<text:s/>προς<text:s/>και<text:s/>από<text:s/>άλλα<text:s/>κράτη<text:s/>μέλη<text:s/>της<text:s/>Ευρωπαϊκής<text:s/>Ένωσης<text:s/>και<text:s/>τρίτες<text:s/>χώρες.</text:span></text:p>
      <text:h text:style-name="P316" text:outline-level="6"><text:span text:style-name="T316_1">Άρθρο<text:s/>36</text:span></text:h>
      <text:h text:style-name="P317" text:outline-level="6"><text:span text:style-name="T317_1">Δομές<text:s/>μεταμοσχεύσεων<text:s/>οργάνων</text:span></text:h>
      <text:p text:style-name="P318"><text:span text:style-name="T318_1">(άρθρα<text:s/>5,<text:s/>6,<text:s/>9<text:s/>και<text:s/>18<text:s/>Οδηγίας<text:s/>2010/53/ΕΕ)</text:span></text:p>
      <text:p text:style-name="P319"><text:span text:style-name="T319_1">1.</text:span><text:span text:style-name="T319_2"><text:s/>Οι<text:s/>μεταμοσχεύσεις<text:s/>οργάνων<text:s/>διενεργούνται<text:s/>αποκλειστικά<text:s/>από<text:s/>ειδικά<text:s/>οργανωμένες<text:s/>μονάδες<text:s/>(Μονάδες<text:s/>Μεταμοσχεύσεων)<text:s/>νοσηλευτικών<text:s/>ιδρυμάτων<text:s/>νομικών<text:s/>προσώπων<text:s/>δημοσίου<text:s/>δικαίου<text:s/>(Ν.Π.Δ.Δ.)<text:s/>ή<text:s/>νομικών<text:s/>προσώπων<text:s/>ιδιωτικού<text:s/>δικαίου<text:s/>(Ν.Π.Ι.Δ.)<text:s/>κοινωφελούς<text:s/>και<text:s/>μη<text:s/>κερδοσκοπικού<text:s/>χαρακτήρα<text:s/>που<text:s/>έχουν<text:s/>προηγουμένως<text:s/>λάβει<text:s/>σχετική<text:s/>άδεια<text:s/>από<text:s/>το<text:s/>Διοικητικό<text:s/>Συμβούλιο<text:s/>του<text:s/>Ελληνικού<text:s/>Οργανισμού<text:s/>Μεταμοσχεύσεων<text:s/>(ΕΟΜ).<text:s/>Με<text:s/>την<text:s/>επιφύλαξη<text:s/>του<text:s/>ν.<text:s/>4565/2018<text:s/>(Α’<text:s/>173),<text:s/>περί<text:s/>κύρωσης<text:s/>σύμβασης<text:s/>δωρεάς<text:s/>μεταξύ<text:s/>του<text:s/>Κοινωφελούς<text:s/>Ιδρύματος<text:s/>«ΑΛΕΞΑΝΔΡΟΣ<text:s/>Σ.<text:s/>ΩΝΑΣΗΣ»,<text:s/>του<text:s/>Ωνάσειου<text:s/>Καρδιοχειρουργικού<text:s/>Κέντρου<text:s/>και<text:s/>του<text:s/>Ελληνικού<text:s/>Δημοσίου,<text:s/>οι<text:s/>Μονάδες<text:s/>Μεταμοσχεύσεων<text:s/>οργανώνονται<text:s/>και<text:s/>λειτουργούν<text:s/>στο<text:s/>πλαίσιο<text:s/>των<text:s/>οικείων<text:s/>Τομέων<text:s/>της<text:s/>Ιατρικής<text:s/>Υπηρεσίας<text:s/>νοσηλευτικού<text:s/>ιδρύματος<text:s/>(διατομεακές)<text:s/>ή<text:s/>περισσότερων<text:s/>διασυνδεόμενων<text:s/>μεταξύ<text:s/>τους<text:s/>νοσηλευτικών<text:s/>ιδρυμάτων<text:s/>(διανοσοκομειακές)<text:s/>και<text:s/>στελεχώνονται<text:s/>από<text:s/>ιατρικό<text:s/>και<text:s/>λοιπό<text:s/>επιστημονικό<text:s/>προσωπικό<text:s/>που<text:s/>διαθέτει<text:s/>την<text:s/>κατάλληλη<text:s/>εξειδίκευση<text:s/>και<text:s/>εμπειρία<text:s/>κατά<text:s/>τα<text:s/>ειδικότερα<text:s/>διαλαμβανόμενα<text:s/>στην<text:s/>απόφαση<text:s/>της<text:s/>περ.<text:s/>α)<text:s/>της<text:s/>παρ.<text:s/>10<text:s/>του<text:s/>άρθρου<text:s/>58.</text:span></text:p>
      <text:p text:style-name="P320"><text:span text:style-name="T320_1">2.</text:span><text:span text:style-name="T320_2"><text:s/>Στις<text:s/>Μονάδες<text:s/>Μεταμοσχεύσεων<text:s/>οργανώνονται<text:s/>και<text:s/>λειτουργούν<text:s/>Ομάδες<text:s/>Αφαίρεσης,<text:s/>οι<text:s/>οποίες<text:s/>υποχρεού-<text:s/>νται<text:s/>να<text:s/>διενεργούν<text:s/>λήψεις<text:s/>οργάνων<text:s/>σύμφωνα<text:s/>με<text:s/>τις<text:s/>αποφάσεις<text:s/>του<text:s/>ΕΟΜ.<text:s/>Επίσης,<text:s/>μπορούν<text:s/>να<text:s/>λειτουργούν<text:s/>αυτοτελείς<text:s/>Ομάδες<text:s/>Αφαίρεσης<text:s/>μετά<text:s/>από<text:s/>πιστοποίηση<text:s/>και<text:s/>άδεια<text:s/>του<text:s/>ΕΟΜ,<text:s/>η<text:s/>οποία<text:s/>έχει<text:s/>τριετή<text:s/>διάρκεια<text:s/>και<text:s/>δύ-<text:s/>ναται<text:s/>να<text:s/>ανανεώνεται<text:s/>ισόχρονα<text:s/>με<text:s/>την<text:s/>ίδια<text:s/>διαδικασία.<text:s/>Η<text:s/>αμοιβή<text:s/>των<text:s/>ομάδων<text:s/>αυτών<text:s/>ειδικά<text:s/>για<text:s/>τις<text:s/>διενεργούμενες<text:s/>ιατρικές<text:s/>πράξεις<text:s/>αφαίρεσης<text:s/>καθορίζεται<text:s/>με<text:s/>την<text:s/>κοινή<text:s/>απόφαση<text:s/>της<text:s/>περ.<text:s/>β)<text:s/>της<text:s/>παρ.<text:s/>2<text:s/>του<text:s/>άρθρου<text:s/>58<text:s/>ή,<text:s/>κατά<text:s/>περίπτωση,<text:s/>της<text:s/>περ.<text:s/>β)<text:s/>της<text:s/>παρ.<text:s/>6<text:s/>του<text:s/>άρθρου<text:s/>58<text:s/>και<text:s/>βαρύνει<text:s/>τον<text:s/>οικείο<text:s/>ασφαλιστικό<text:s/>οργανισμό<text:s/>του<text:s/>λήπτη<text:s/>ή<text:s/>τον<text:s/>Εθνικό<text:s/>Οργανισμό<text:s/>Παροχής<text:s/>Υπηρεσιών<text:s/>Υγείας,<text:s/>εάν<text:s/>ο<text:s/>λήπτης<text:s/>είναι<text:s/>ανασφάλιστος.<text:s/>Η<text:s/>πιστοποίηση<text:s/>και<text:s/>η<text:s/>άδεια<text:s/>των<text:s/>αυτοτελών<text:s/>ομάδων<text:s/>αφαίρεσης<text:s/>δύνανται<text:s/>να<text:s/>ανακαλούνται<text:s/>μετά<text:s/>από<text:s/>τακτικό<text:s/>ή<text:s/>έκτακτο<text:s/>έλεγχο,<text:s/>ακόμη<text:s/>και<text:s/>πριν<text:s/>από<text:s/>τη<text:s/>λήξη<text:s/>της<text:s/>ισχύος<text:s/>τους.</text:span></text:p>
      <text:p text:style-name="P321"><text:span text:style-name="T321_1">3.</text:span><text:span text:style-name="T321_2"><text:s/>Η<text:s/>άδεια<text:s/>λειτουργίας<text:s/>που<text:s/>προβλέπεται<text:s/>στην<text:s/>παρ.<text:s/>1,<text:s/>χορηγείται<text:s/>από<text:s/>το<text:s/>Διοικητικό<text:s/>Συμβούλιο<text:s/>του<text:s/>ΕΟΜ,<text:s/>εφόσον<text:s/>οι<text:s/>υποψήφιες<text:s/>Μονάδες:</text:span></text:p>
      <text:p text:style-name="P322"><text:span text:style-name="T322_1">α)</text:span><text:span text:style-name="T322_2"><text:tab/></text:span><text:span text:style-name="T322_3">πληρούν<text:s/>τις<text:s/>τεχνικές<text:s/>και<text:s/>λειτουργικές<text:s/>απαιτήσεις<text:s/>που<text:s/>καθορίζονται<text:s/>με<text:s/>την<text:s/>απόφαση<text:s/>του<text:s/>Υπουργού<text:s/>Υγείας<text:s/>της<text:s/>περ.<text:s/>α)<text:s/>της<text:s/>παρ.<text:s/>10<text:s/>του<text:s/>άρθρου<text:s/>58,</text:span></text:p>
      <text:p text:style-name="P323"><text:span text:style-name="T323_1">β)</text:span><text:span text:style-name="T323_2"><text:tab/></text:span><text:span text:style-name="T323_3">εφαρμόζουν<text:s/>σύστημα<text:s/>διασφάλισης<text:s/>ποιότητας<text:s/>σε<text:s/>όλες<text:s/>τις<text:s/>διαδικασίες<text:s/>αφαίρεσης<text:s/>και<text:s/>μεταμόσχευσης<text:s/>και<text:s/>γ)<text:s/>έχουν<text:s/>προηγουμένως<text:s/>λάβει<text:s/>άδεια<text:s/>σκοπιμότητας<text:s/>από<text:s/>τον<text:s/>ΕΟΜ,<text:s/>που<text:s/>τεκμηριώνει<text:s/>τη<text:s/>δυνατότητα<text:s/>ουσιαστικής<text:s/>συμβολής<text:s/>τους<text:s/>στο<text:s/>σύστημα<text:s/>μεταμοσχεύσεων<text:s/>της<text:s/>χώρας.</text:span></text:p>
      <text:p text:style-name="P324"><text:span text:style-name="T324_1">4.</text:span><text:span text:style-name="T324_2"><text:s/>Για<text:s/>τη<text:s/>χορήγηση<text:s/>της<text:s/>άδειας<text:s/>λειτουργίας<text:s/>της<text:s/>παρ.<text:s/>1<text:s/>δεν<text:s/>απαιτείται<text:s/>η<text:s/>Μονάδα<text:s/>Μεταμόσχευσης<text:s/>να<text:s/>προβλέπε-<text:s/>ται<text:s/>στον<text:s/>Οργανισμό<text:s/>του<text:s/>αιτούντος<text:s/>Νοσηλευτικού<text:s/>Ιδρύματος.<text:s/>Εφόσον<text:s/>η<text:s/>Μονάδα<text:s/>λάβει<text:s/>την<text:s/>αιτηθείσα<text:s/>άδεια,<text:s/>θεωρείται<text:s/>αυτοδίκαια<text:s/>οργανική<text:s/>μονάδα<text:s/>του<text:s/>οικείου<text:s/>νοσηλευτικού<text:s/>ιδρύματος<text:s/>και<text:s/>εντάσσεται<text:s/>υποχρεωτικά<text:s/>στον<text:s/>Οργανισμό<text:s/>του,<text:s/>όταν<text:s/>αυτός<text:s/>τροποποιηθεί.</text:span></text:p>
      <text:p text:style-name="P325"><text:span text:style-name="T325_1">5.</text:span><text:span text:style-name="T325_2"><text:s/>Η<text:s/>άδεια<text:s/>λειτουργίας<text:s/>της<text:s/>παρ.<text:s/>1<text:s/>έχει<text:s/>τριετή<text:s/>ισχύ.<text:s/>Μετά<text:s/>την<text:s/>πάροδο<text:s/>τριών<text:s/>(3)<text:s/>ετών<text:s/>η<text:s/>άδεια<text:s/>ανανεώνεται,<text:s/>ομοίως<text:s/>με<text:s/>απόφαση<text:s/>του<text:s/>ΕΟΜ,<text:s/>για<text:s/>ίσο<text:s/>χρόνο,<text:s/>με<text:s/>βάση<text:s/>τα<text:s/>αποτελέσματα<text:s/>της<text:s/>μεταμοσχευτικής<text:s/>δραστηριότητας<text:s/>της<text:s/>Μονάδας<text:s/>και<text:s/>την<text:s/>αξιολόγηση<text:s/>αυτών<text:s/>επί<text:s/>τη<text:s/>βάσει<text:s/>των<text:s/>δεικτών<text:s/>ποιότητας<text:s/>που<text:s/>καθορίζονται<text:s/>με<text:s/>την<text:s/>απόφαση<text:s/>του<text:s/>Υπουργού<text:s/>Υγείας<text:s/>της<text:s/>περ.<text:s/>δ)<text:s/>της<text:s/>παρ.<text:s/>10<text:s/>του<text:s/>άρθρου<text:s/>58.</text:span></text:p>
      <text:p text:style-name="P326"><text:span text:style-name="T326_1">6.</text:span><text:span text:style-name="T326_2"><text:s/>Ο<text:s/>ΕΟΜ<text:s/>καταγράφει<text:s/>την<text:s/>ετήσια<text:s/>μεταμοσχευτική<text:s/>δραστηριότητα<text:s/>στη<text:s/>χώρα,<text:s/>μέσω<text:s/>του<text:s/>Πληροφοριακού<text:s/>Συστήματος<text:s/>Μεταμοσχεύσεων<text:s/>και<text:s/>τυποποιημένων<text:s/>εντύπων<text:s/>Παροχής<text:s/>Ετήσιων<text:s/>Στοιχείων<text:s/>Μεταμοσχευτικής<text:s/>Δραστηριότητας<text:s/>που<text:s/>συμπληρώνονται<text:s/>και<text:s/>υποβάλλονται<text:s/>υποχρεωτικά<text:s/>στον<text:s/>Οργανισμό,<text:s/>από<text:s/>τις<text:s/>Μονάδες<text:s/>Μεταμοσχεύσεων.</text:span></text:p>
      <text:p text:style-name="P327"><text:span text:style-name="T327_1">7.</text:span><text:span text:style-name="T327_2"><text:s/>Στο<text:s/>πρώτο<text:s/>εξάμηνο<text:s/>κάθε<text:s/>έτους,<text:s/>ο<text:s/>ΕΟΜ<text:s/>εκδίδει<text:s/>την<text:s/>«Ετήσια<text:s/>Έκθεση<text:s/>Μεταμοσχευτικής<text:s/>Δραστηριότητας<text:s/>Οργάνων»<text:s/>που<text:s/>αφορά<text:s/>στο<text:s/>προηγούμενο<text:s/>έτος.<text:s/>Η<text:s/>Έκθεση<text:s/>υποβάλλεται<text:s/>στο<text:s/>Υπουργείο<text:s/>Υγείας<text:s/>και<text:s/>αναρτάται<text:s/>στον<text:s/>διαδικτυακό<text:s/>τόπο<text:s/>του<text:s/>Οργανισμού.</text:span></text:p>
      <text:p text:style-name="P328"><text:span text:style-name="T328_1">8.</text:span><text:span text:style-name="T328_2"><text:s/>Εφόσον<text:s/>διαπιστωθεί<text:s/>στο<text:s/>πλαίσιο<text:s/>τακτικού<text:s/>ή<text:s/>έκτακτου<text:s/>ελέγχου<text:s/>από<text:s/>τον<text:s/>ΕΟΜ<text:s/>ότι<text:s/>η<text:s/>Δομή<text:s/>Μεταμόσχευσης<text:s/>δεν<text:s/>πληροί<text:s/>τους<text:s/>όρους<text:s/>που<text:s/>καθορίζονται<text:s/>με<text:s/>τις<text:s/>αποφάσεις<text:s/>των<text:s/>περ.<text:s/>α)<text:s/>και<text:s/>β)<text:s/>της<text:s/>παρ.<text:s/>10<text:s/>του<text:s/>άρθρου<text:s/>58<text:s/>ή<text:s/>δεν<text:s/>ανταποκρίνεται<text:s/>στο<text:s/>πλαίσιο<text:s/>ποιότητας<text:s/>ή<text:s/>ασφάλειας<text:s/>της<text:s/>παρ.<text:s/>11<text:s/>του<text:s/>άρθρου<text:s/>58<text:s/>ή<text:s/>στα<text:s/>κριτήρια<text:s/>της<text:s/>περ.<text:s/>δ)<text:s/>της<text:s/>παρ.<text:s/>10<text:s/>του<text:s/>άρθρου<text:s/>58,<text:s/>η<text:s/>ισχύς<text:s/>της<text:s/>άδειας<text:s/>μπορεί<text:s/>είτε<text:s/>να<text:s/>ανασταλεί<text:s/>για<text:s/>ορισμένο<text:s/>χρονικό<text:s/>διάστημα<text:s/>είτε<text:s/>να<text:s/>ανακληθεί,<text:s/>ακόμη<text:s/>και<text:s/>πριν<text:s/>από<text:s/>τη<text:s/>λήξη<text:s/>της<text:s/>ισχύος<text:s/>της.</text:span></text:p>
      <text:p text:style-name="P329"><text:span text:style-name="T329_1">9.</text:span><text:span text:style-name="T329_2"><text:s/>Οι<text:s/>Δομές<text:s/>Μεταμοσχεύσεων<text:s/>έχουν<text:s/>τη<text:s/>δυνατότητα<text:s/>ετοιμότητας<text:s/>για<text:s/>τη<text:s/>λήψη<text:s/>και<text:s/>αξιοποίηση<text:s/>των<text:s/>μοσχευμάτων<text:s/>καθημερινά<text:s/>σε<text:s/>εικοσιτετράωρη<text:s/>βάση.</text:span></text:p>
      <text:p text:style-name="P330"><text:span text:style-name="T330_1">10.</text:span><text:span text:style-name="T330_2"><text:s/>Οι<text:s/>Δομές<text:s/>Μεταμοσχεύσεων<text:s/>τελούν<text:s/>υπό<text:s/>την<text:s/>επο-<text:s/>πτεία<text:s/>και<text:s/>τον<text:s/>έλεγχο<text:s/>του<text:s/>ΕΟΜ<text:s/>και<text:s/>του<text:s/>Υπουργείου<text:s/>Υγείας<text:s/>και<text:s/>υποβάλλουν<text:s/>απολογιστικά<text:s/>στον<text:s/>ΕΟΜ<text:s/>ετήσια<text:s/>έκθεση<text:s/>για<text:s/>τη<text:s/>δραστηριότητά<text:s/>τους,<text:s/>εντός<text:s/>του<text:s/>πρώτου<text:s/>διμήνου<text:s/>του<text:s/>επόμενου<text:s/>έτους.</text:span></text:p>
      <text:p text:style-name="P331"><text:span text:style-name="T331_1">11.</text:span><text:span text:style-name="T331_2"><text:s/>Κατόπιν<text:s/>αιτήματος<text:s/>της<text:s/>Ευρωπαϊκής<text:s/>Επιτροπής<text:s/>ή<text:s/>άλλου<text:s/>κράτους<text:s/>μέλους<text:s/>της<text:s/>Ευρωπαϊκής<text:s/>Ένωσης,<text:s/>το<text:s/>Υπουργείο<text:s/>Υγείας<text:s/>παρέχει<text:s/>πληροφορίες<text:s/>σχετικά<text:s/>με<text:s/>τις<text:s/>προϋποθέσεις<text:s/>για<text:s/>τη<text:s/>χορήγηση<text:s/>άδειας<text:s/>σε<text:s/>Δομές<text:s/>Μεταμοσχεύσεων.</text:span></text:p>
      <text:h text:style-name="P332" text:outline-level="6"><text:span text:style-name="T332_1">Άρθρο<text:s/>37</text:span></text:h>
      <text:h text:style-name="P333" text:outline-level="6"><text:span text:style-name="T333_1">Δίκτυα<text:s/>Δωρεάς<text:s/>και<text:s/>Μεταμόσχευσης</text:span></text:h>
      <text:p text:style-name="P334"><text:span text:style-name="T334_1">1.</text:span><text:span text:style-name="T334_2"><text:s/>Το<text:s/>Δίκτυο<text:s/>Δωρεάς<text:s/>οργάνων<text:s/>αποτελείται<text:s/>από<text:s/>όλους<text:s/>τους<text:s/>φορείς<text:s/>παροχής<text:s/>υπηρεσιών<text:s/>υγείας<text:s/>της<text:s/>χώρας,<text:s/>που<text:s/>διαθέτουν<text:s/>Μονάδες<text:s/>Εντατικής<text:s/>Θεραπείας<text:s/>ή<text:s/>άλλα<text:s/>τμήματα<text:s/>στα<text:s/>οποία<text:s/>είναι<text:s/>δυνατόν<text:s/>να<text:s/>νοσηλεύονται<text:s/>δυνητικοί<text:s/>δότες<text:s/>οργάνων.<text:s/>Οι<text:s/>φορείς<text:s/>του<text:s/>πρώτου<text:s/>εδαφίου<text:s/>υποχρε-<text:s/>ούνται<text:s/>να<text:s/>διευκολύνουν<text:s/>το<text:s/>έργο<text:s/>και<text:s/>να<text:s/>διασφαλίζουν<text:s/>την<text:s/>πρόσβαση<text:s/>των<text:s/>Συντονιστών<text:s/>Μεταμοσχεύσεων<text:s/>του<text:s/>Ελληνικού<text:s/>Οργανισμού<text:s/>Μεταμοσχεύσεων<text:s/>(ΕΟΜ)<text:s/>και<text:s/>του<text:s/>εμπλεκόμενου<text:s/>στη<text:s/>διαδικασία<text:s/>της<text:s/>μεταμόσχευσης<text:s/>ιατρικού<text:s/>προσωπικού,<text:s/>στους<text:s/>ατομικούς<text:s/>ηλεκτρονικούς<text:s/>φακέλους<text:s/>υγείας<text:s/>των<text:s/>δοτών,<text:s/>τηρουμένων<text:s/>των<text:s/>διατάξεων<text:s/>για<text:s/>το<text:s/>ιατρικό<text:s/>απόρρητο<text:s/>και<text:s/>για<text:s/>την<text:s/>προστασία<text:s/>των<text:s/>δεδομένων<text:s/>προσωπικού<text:s/>χαρακτήρα.</text:span></text:p>
      <text:p text:style-name="P335"><text:span text:style-name="T335_1">2.</text:span><text:span text:style-name="T335_2"><text:s/>Το<text:s/>Δίκτυο<text:s/>Μεταμόσχευσης<text:s/>οργάνων<text:s/>αποτελείται<text:s/>από<text:s/>όλες<text:s/>τις<text:s/>Δομές<text:s/>Μεταμοσχεύσεων<text:s/>της<text:s/>χώρας,<text:s/>οι<text:s/>οποίες<text:s/>υποχρεούνται<text:s/>να<text:s/>συνεργάζονται<text:s/>με<text:s/>τους<text:s/>Κεντρικούς<text:s/>και<text:s/>Τοπικούς<text:s/>Συντονιστές<text:s/>του<text:s/>ΕΟΜ<text:s/>και<text:s/>τους<text:s/>φορείς<text:s/>παροχής<text:s/>υπηρεσιών<text:s/>υγείας<text:s/>για<text:s/>τη<text:s/>διευκόλυνση<text:s/>της<text:s/>διαδικασίας<text:s/>της<text:s/>μεταμόσχευσης.<text:s/>Οι<text:s/>φορείς<text:s/>του<text:s/>πρώτου<text:s/>εδαφίου<text:s/>υποχρεούνται<text:s/>να<text:s/>διασφαλίζουν<text:s/>την<text:s/>πρόσβαση<text:s/>των<text:s/>Κεντρικών<text:s/>και<text:s/>Τοπικών<text:s/>Συντονιστών<text:s/>του<text:s/>ΕΟΜ<text:s/>και<text:s/>του<text:s/>εμπλεκόμενου<text:s/>στη<text:s/>διαδικασία<text:s/>της<text:s/>μεταμόσχευσης<text:s/>ιατρικού<text:s/>προσωπικού,<text:s/>στους<text:s/>ατομικούς<text:s/>φακέλους<text:s/>υγείας<text:s/>των<text:s/>ληπτών,<text:s/>τηρουμένων<text:s/>των<text:s/>διατάξεων<text:s/>για<text:s/>το<text:s/>ιατρικό<text:s/>απόρρητο<text:s/>και<text:s/>για<text:s/>την<text:s/>προστασία<text:s/>των<text:s/>δεδομένων<text:s/>προσωπικού<text:s/>χαρακτήρα.</text:span></text:p>
      <text:p text:style-name="P336"><text:span text:style-name="T336_1">3.</text:span><text:span text:style-name="T336_2"><text:s/>Η<text:s/>πρόσβαση<text:s/>στους<text:s/>ατομικούς<text:s/>φακέλους<text:s/>υγείας<text:s/>των<text:s/>υποψήφιων<text:s/>δοτών<text:s/>και<text:s/>ληπτών<text:s/>σύμφωνα<text:s/>με<text:s/>τις<text:s/>παρ.<text:s/>1<text:s/>και<text:s/>2<text:s/>εξασφαλίζεται<text:s/>μέσω<text:s/>του<text:s/>Πληροφοριακού<text:s/>Συστήματος<text:s/>Μεταμοσχεύσεων<text:s/>του<text:s/>άρθρου<text:s/>57.<text:s/>Για<text:s/>την<text:s/>ενίσχυση<text:s/>των<text:s/>Δικτύων<text:s/>Δωρεάς<text:s/>και<text:s/>Μεταμόσχευσης<text:s/>ο<text:s/>ΕΟΜ<text:s/>δύναται<text:s/>να<text:s/>συνάπτει<text:s/>με<text:s/>τους<text:s/>φορείς<text:s/>παροχής<text:s/>υπηρεσιών<text:s/>υγείας<text:s/>μνημόνια<text:s/>συνεργασίας,<text:s/>στα<text:s/>οποία<text:s/>καθορίζονται<text:s/>οι<text:s/>λεπτομέρειες<text:s/>διασύνδεσης<text:s/>των<text:s/>φορέων<text:s/>με<text:s/>τον<text:s/>ΕΟΜ<text:s/>και<text:s/>τις<text:s/>Μονάδες<text:s/>Μεταμόσχευσης<text:s/>και<text:s/>εξειδικεύονται<text:s/>οι<text:s/>υποχρεώσεις<text:s/>τους<text:s/>για<text:s/>την<text:s/>εκπλήρωση<text:s/>των<text:s/>σκοπών<text:s/>των<text:s/>Δικτύων<text:s/>Δωρεάς<text:s/>και<text:s/>Μεταμόσχευσης,<text:s/>ιδίως<text:s/>η<text:s/>υποχρέωση<text:s/>συνεργασίας<text:s/>με<text:s/>τους<text:s/>Κεντρικούς<text:s/>και<text:s/>Τοπικούς<text:s/>Συντονιστές<text:s/>Μεταμοσχεύσεων,<text:s/>καταγραφής<text:s/>των<text:s/>δυνητικών<text:s/>δοτών<text:s/>και<text:s/>προώθησης<text:s/>των<text:s/>μεταμοσχεύσεων.</text:span></text:p>
      <text:p text:style-name="P337"><text:span text:style-name="T337_1">4.</text:span><text:span text:style-name="T337_2"><text:s/>Στο<text:s/>πλαίσιο<text:s/>των<text:s/>Δικτύων<text:s/>Δωρεάς<text:s/>και<text:s/>Μεταμόσχευσης<text:s/>οργάνων<text:s/>λειτουργούν:<text:s/>α)<text:s/>ένα<text:s/>(1)<text:s/>Εργαστήριο<text:s/>Ανο-<text:s/>σολογίας/Ιστοσυμβατότητας<text:s/>των<text:s/>Μεταμοσχεύσεων<text:s/>με<text:s/>έδρα<text:s/>την<text:s/>Αθήνα,<text:s/>το<text:s/>οποίο<text:s/>είναι<text:s/>αρμόδιο<text:s/>για<text:s/>τη<text:s/>διενέργεια<text:s/>σε<text:s/>εικοσιτετράωρη<text:s/>βάση<text:s/>εξετάσεων<text:s/>ανοσολογίας<text:s/>και<text:s/>ιστοσυμβατότητας<text:s/>για<text:s/>τις<text:s/>ανάγκες<text:s/>των<text:s/>Μονάδων<text:s/>Μεταμοσχεύσεων<text:s/>αρμοδιότητας<text:s/>της<text:s/>1ης,<text:s/>της<text:s/>2ης,<text:s/>της<text:s/>5ης,<text:s/>της<text:s/>6ης<text:s/>και<text:s/>της<text:s/>7ης<text:s/>Διοίκησης<text:s/>Υγειονομικής<text:s/>Περιφέρειας<text:s/>και<text:s/>β)<text:s/>ένα<text:s/>(1)<text:s/>Εργαστήριο<text:s/>Ανοσολογίας/Ιστοσυμβατότητας<text:s/>των<text:s/>Μεταμοσχεύσεων<text:s/>με<text:s/>έδρα<text:s/>τη<text:s/>Θεσσαλονίκη,<text:s/>το<text:s/>οποίο<text:s/>είναι<text:s/>αρμόδιο<text:s/>για<text:s/>την<text:s/>παροχή<text:s/>σε<text:s/>εικοσιτετράωρη<text:s/>βάση<text:s/>των<text:s/>ως<text:s/>άνω<text:s/>υπηρεσιών<text:s/>για<text:s/>τις<text:s/>ανάγκες<text:s/>των<text:s/>Μονάδων<text:s/>Μεταμοσχεύσεων<text:s/>αρμοδιότητας<text:s/>της<text:s/>3ης<text:s/>και<text:s/>της<text:s/>4ης<text:s/>Διοίκησης<text:s/>Υγειονομικής<text:s/>Περιφέρειας.</text:span></text:p>
      <text:p text:style-name="P338"><text:span text:style-name="T338_1">5.</text:span><text:span text:style-name="T338_2"><text:s/>Τα<text:s/>Εργαστήρια<text:s/>Ανοσολογίας/Ιστοσυμβατότητας<text:s/>της<text:s/>παρ.<text:s/>4<text:s/>λειτουργούν<text:s/>σε<text:s/>δημόσια<text:s/>νοσοκομεία<text:s/>ή<text:s/>σε<text:s/>νομικά<text:s/>πρόσωπα<text:s/>ιδιωτικού<text:s/>δικαίου<text:s/>μη<text:s/>κερδοσκοπικού<text:s/>χαρακτήρα.</text:span></text:p>
      <text:h text:style-name="P339" text:outline-level="2"><text:span text:style-name="T339_1">ΚΕΦΑΛΑΙΟ<text:s/>Ε’</text:span></text:h>
      <text:h text:style-name="P340" text:outline-level="2"><text:span text:style-name="T340_1">ΠΛΑΙΣΙΟ<text:s/>ΠΟΙΟΤΗΤΑΣ<text:s/>ΚΑΙ<text:s/>ΑΣΦΑΛΕΙΑΣ</text:span></text:h>
      <text:h text:style-name="P341" text:outline-level="6"><text:span text:style-name="T341_1">Άρθρο<text:s/>38</text:span></text:h>
      <text:h text:style-name="P342" text:outline-level="6"><text:span text:style-name="T342_1">Πλαίσιο<text:s/>ποιότητας<text:s/>και<text:s/>ασφάλειας</text:span></text:h>
      <text:p text:style-name="P343"><text:span text:style-name="T343_1">(άρθρα<text:s/>4,<text:s/>12<text:s/>Οδηγίας<text:s/>2010/53/ΕΕ)</text:span></text:p>
      <text:p text:style-name="P344"><text:span text:style-name="T344_1">1.</text:span><text:span text:style-name="T344_2"><text:s/>Το<text:s/>πλαίσιο<text:s/>ποιότητας<text:s/>και<text:s/>ασφάλειας<text:s/>που<text:s/>διέπει<text:s/>όλα<text:s/>τα<text:s/>στάδια<text:s/>της<text:s/>αλυσίδας<text:s/>από<text:s/>τη<text:s/>δωρεά<text:s/>έως<text:s/>τη<text:s/>μεταμόσχευση<text:s/>ή<text:s/>τη<text:s/>μη<text:s/>χρήση<text:s/>οργάνων,<text:s/>προβλέπει<text:s/>την<text:s/>υιοθέτηση<text:s/>και<text:s/>την<text:s/>εφαρμογή<text:s/>διαδικασιών:</text:span></text:p>
      <text:p text:style-name="P345"><text:span text:style-name="T345_1">α)</text:span><text:span text:style-name="T345_2"><text:tab/></text:span><text:span text:style-name="T345_3">για<text:s/>την<text:s/>επαλήθευση<text:s/>της<text:s/>ταυτότητας<text:s/>του<text:s/>δότη,</text:span></text:p>
      <text:p text:style-name="P346"><text:span text:style-name="T346_1">β)</text:span><text:span text:style-name="T346_2"><text:tab/></text:span><text:span text:style-name="T346_3">για<text:s/>την<text:s/>επαλήθευση<text:s/>της<text:s/>συνδρομής<text:s/>των<text:s/>προϋποθέσεων<text:s/>της<text:s/>εν<text:s/>ζωή<text:s/>ή<text:s/>της<text:s/>μετά<text:s/>τον<text:s/>θάνατο<text:s/>δωρεάς,<text:s/>όπως<text:s/>προβλέπονται<text:s/>στα<text:s/>άρθρα<text:s/>23<text:s/>και<text:s/>27<text:s/>αντίστοιχα,</text:span></text:p>
      <text:p text:style-name="P347"><text:span text:style-name="T347_1">γ)</text:span><text:span text:style-name="T347_2"><text:tab/></text:span><text:span text:style-name="T347_3">για<text:s/>την<text:s/>επαλήθευση<text:s/>του<text:s/>χαρακτηρισμού<text:s/>του<text:s/>οργάνου<text:s/>και<text:s/>του<text:s/>δότη,<text:s/>σύμφωνα<text:s/>με<text:s/>το<text:s/>άρθρο<text:s/>40,</text:span></text:p>
      <text:p text:style-name="P348"><text:span text:style-name="T348_1">δ)</text:span><text:span text:style-name="T348_2"><text:tab/></text:span><text:span text:style-name="T348_3">για<text:s/>την<text:s/>προμήθεια,<text:s/>τη<text:s/>συντήρηση,<text:s/>τη<text:s/>συσκευασία<text:s/>και<text:s/>τη<text:s/>σήμανση<text:s/>των<text:s/>οργάνων,<text:s/>σύμφωνα<text:s/>με<text:s/>το<text:s/>άρθρο<text:s/>39,<text:s/>ε)<text:s/>για<text:s/>τη<text:s/>μεταφορά<text:s/>ανθρώπινων<text:s/>οργάνων,<text:s/>σύμφωνα<text:s/>με<text:s/>το<text:s/>άρθρο<text:s/>39,</text:span></text:p>
      <text:p text:style-name="P349"><text:span text:style-name="T349_1">στ)</text:span><text:span text:style-name="T349_2"><text:tab/></text:span><text:span text:style-name="T349_3">για<text:s/>την<text:s/>εξασφάλιση<text:s/>της<text:s/>ιχνηλασιμότητας,<text:s/>σύμφωνα<text:s/>με<text:s/>το<text:s/>άρθρο<text:s/>41,<text:s/>την<text:s/>προστασία<text:s/>των<text:s/>ατόμων<text:s/>από<text:s/>την<text:s/>επεξεργασία<text:s/>των<text:s/>δεδομένων<text:s/>προσωπικού<text:s/>χαρακτήρα<text:s/>και<text:s/>την<text:s/>προστασία<text:s/>του<text:s/>ιατρικού<text:s/>απορρήτου,</text:span></text:p>
      <text:p text:style-name="P350"><text:span text:style-name="T350_1">ζ)</text:span><text:span text:style-name="T350_2"><text:tab/></text:span><text:span text:style-name="T350_3">για<text:s/>την<text:s/>ακριβή,<text:s/>ταχεία<text:s/>και<text:s/>δυνάμενη<text:s/>να<text:s/>επαληθευ-<text:s/>θεί<text:s/>υποβολή<text:s/>στοιχείων<text:s/>σχετικά<text:s/>με<text:s/>σοβαρά<text:s/>ανεπιθύμητα<text:s/>συμβάντα<text:s/>και<text:s/>αντιδράσεις,<text:s/>σύμφωνα<text:s/>με<text:s/>την<text:s/>παρ.<text:s/>2<text:s/>του<text:s/>άρθρου<text:s/>42,</text:span></text:p>
      <text:p text:style-name="P351"><text:span text:style-name="T351_1">η)</text:span><text:span text:style-name="T351_2"><text:tab/></text:span><text:span text:style-name="T351_3">για<text:s/>τη<text:s/>διαχείριση<text:s/>των<text:s/>σοβαρών<text:s/>ανεπιθύμητων<text:s/>συμβάντων<text:s/>και<text:s/>αντιδράσεων,<text:s/>σύμφωνα<text:s/>με<text:s/>την<text:s/>παρ.<text:s/>2<text:s/>του<text:s/>άρθρου<text:s/>42,</text:span></text:p>
      <text:p text:style-name="P352"><text:span text:style-name="T352_1">θ)</text:span><text:span text:style-name="T352_2"><text:tab/></text:span><text:span text:style-name="T352_3">για<text:s/>τη<text:s/>θέσπιση<text:s/>δεικτών<text:s/>ποιότητας.</text:span></text:p>
      <text:p text:style-name="P353"><text:span text:style-name="T353_1">Τις<text:s/>διαδικασίες<text:s/>των<text:s/>περ.<text:s/>στ),<text:s/>ζ)<text:s/>και<text:s/>η)<text:s/>αναλαμβάνουν<text:s/>οι<text:s/>Δομές<text:s/>Μεταμοσχεύσεων<text:s/>και<text:s/>οι<text:s/>Ευρωπαϊκοί<text:s/>Οργανισμοί<text:s/>Ανταλλαγής<text:s/>Οργάνων.</text:span></text:p>
      <text:p text:style-name="P354"><text:span text:style-name="T354_1">2.</text:span><text:span text:style-name="T354_2"><text:s/>Το<text:s/>πλαίσιο<text:s/>ποιότητας<text:s/>και<text:s/>ασφάλειας<text:s/>εξασφαλίζει<text:s/>ότι<text:s/>οι<text:s/>επαγγελματίες<text:s/>υγείας<text:s/>που<text:s/>εμπλέκονται<text:s/>σε<text:s/>όλα<text:s/>τα<text:s/>στάδια<text:s/>της<text:s/>αλυσίδας<text:s/>από<text:s/>τη<text:s/>δωρεά<text:s/>έως<text:s/>τη<text:s/>μεταμόσχευση<text:s/>ή<text:s/>τη<text:s/>μη<text:s/>χρήση<text:s/>του<text:s/>οργάνου<text:s/>είναι<text:s/>κατάλληλα<text:s/>καταρτισμένοι,<text:s/>εκπαιδευμένοι<text:s/>και<text:s/>ικανοί.<text:s/>Επίσης,<text:s/>προβλέπει<text:s/>την<text:s/>οργάνωση<text:s/>και<text:s/>υλοποίηση<text:s/>ειδικών<text:s/>εκπαιδευτικών<text:s/>προγραμμάτων<text:s/>για<text:s/>τους<text:s/>εμπλεκόμενους<text:s/>επαγγελματίες<text:s/>υγείας.</text:span></text:p>
      <text:h text:style-name="P355" text:outline-level="6"><text:span text:style-name="T355_1">Άρθρο<text:s/>39</text:span></text:h>
      <text:h text:style-name="P356" text:outline-level="6"><text:span text:style-name="T356_1">Μεταφορά<text:s/>οργάνων<text:s/>και<text:s/>μετακίνηση<text:s/>δοτών,<text:s/>υποψήφιων<text:s/>ληπτών<text:s/>και<text:s/>μεταμοσχευτικών<text:s/>ομάδων</text:span></text:h>
      <text:p text:style-name="P357"><text:span text:style-name="T357_1">(άρθρο<text:s/>8<text:s/>Οδηγίας<text:s/>2010/53/ΕΕ)</text:span></text:p>
      <text:p text:style-name="P358"><text:span text:style-name="T358_1">1.</text:span><text:span text:style-name="T358_2"><text:s/>Ο<text:s/>Ελληνικός<text:s/>Οργανισμός<text:s/>Μεταμοσχεύσεων<text:s/>(ΕΟΜ)<text:s/>συντονίζει<text:s/>τη<text:s/>διαδικασία<text:s/>μεταφοράς<text:s/>οργάνων<text:s/>και<text:s/>μετακίνησης<text:s/>των<text:s/>μεταμοσχευτικών<text:s/>ομάδων<text:s/>σε<text:s/>συνεργασία<text:s/>με<text:s/>τις<text:s/>Δομές<text:s/>Μεταμοσχεύσεων<text:s/>και<text:s/>φροντίζει<text:s/>για<text:s/>την<text:s/>επιλογή<text:s/>και<text:s/>ανεύρεση<text:s/>του<text:s/>κατάλληλου<text:s/>μέσου<text:s/>για<text:s/>την<text:s/>κατά<text:s/>απόλυτη<text:s/>προτεραιότητα<text:s/>χερσαία,<text:s/>εναέρια<text:s/>ή<text:s/>θαλάσσια<text:s/>μεταφορά<text:s/>του<text:s/>οργάνου.<text:s/>Το<text:s/>Εθνικό<text:s/>Κέντρο<text:s/>Άμεσης<text:s/>Βοήθειας<text:s/>(Ε.Κ.Α.Β.)<text:s/>παρέχει<text:s/>κάθε<text:s/>αναγκαία<text:s/>συνδρομή<text:s/>προς<text:s/>τον<text:s/>ΕΟΜ<text:s/>και<text:s/>τις<text:s/>Δομές<text:s/>Μεταμοσχεύσεων,<text:s/>ώστε<text:s/>η<text:s/>μεταφορά<text:s/>να<text:s/>διενεργείται<text:s/>κατά<text:s/>απόλυτη<text:s/>προτεραιότητα.</text:span></text:p>
      <text:p text:style-name="P359"><text:span text:style-name="T359_1">2.</text:span><text:span text:style-name="T359_2"><text:s/>Οι<text:s/>φορείς<text:s/>της<text:s/>παρ.<text:s/>1<text:s/>μεριμνούν,<text:s/>επίσης,<text:s/>για<text:s/>τη<text:s/>μετακίνηση<text:s/>των<text:s/>υποψήφιων<text:s/>ληπτών,<text:s/>από<text:s/>όπου<text:s/>και<text:s/>αν<text:s/>βρίσκονται,<text:s/>προς<text:s/>τη<text:s/>Μονάδα<text:s/>Μεταμόσχευσης<text:s/>όπου<text:s/>πρόκειται<text:s/>να<text:s/>πραγματοποιηθεί<text:s/>η<text:s/>μεταμόσχευση.</text:span></text:p>
      <text:p text:style-name="P360"><text:span text:style-name="T360_1">3.</text:span><text:span text:style-name="T360_2"><text:s/>Ο<text:s/>ΕΟΜ<text:s/>δύναται<text:s/>να<text:s/>συνάπτει<text:s/>συμβάσεις<text:s/>με<text:s/>ιδιώτες<text:s/>παρόχους<text:s/>υπηρεσιών<text:s/>μεταφοράς<text:s/>για<text:s/>την<text:s/>εξυπηρέτηση<text:s/>των<text:s/>αναγκών<text:s/>των<text:s/>Δομών<text:s/>Μεταμόσχευσης.<text:s/>Οι<text:s/>δαπάνες<text:s/>για<text:s/>τη<text:s/>μεταφορά<text:s/>βαρύνουν<text:s/>τον<text:s/>ασφαλιστικό<text:s/>φορέα<text:s/>των<text:s/>υποψήφιων<text:s/>ληπτών<text:s/>ή<text:s/>τον<text:s/>Εθνικό<text:s/>Οργανισμό<text:s/>Παροχής<text:s/>Υπηρεσιών<text:s/>Υγείας,<text:s/>κατά<text:s/>τις<text:s/>διακρίσεις<text:s/>του<text:s/>άρθρου<text:s/>30,<text:s/>που<text:s/>εφαρμόζεται<text:s/>αναλόγως.</text:span></text:p>
      <text:p text:style-name="P361"><text:span text:style-name="T361_1">4.</text:span><text:span text:style-name="T361_2"><text:s/>Όλοι<text:s/>οι<text:s/>φορείς<text:s/>και<text:s/>τα<text:s/>πρόσωπα<text:s/>που<text:s/>δραστηριοποιούνται<text:s/>στη<text:s/>μεταφορά<text:s/>των<text:s/>οργάνων<text:s/>προς<text:s/>τις<text:s/>Μονάδες<text:s/>Μεταμόσχευσης<text:s/>υποχρεούνται:</text:span></text:p>
      <text:p text:style-name="P362"><text:span text:style-name="T362_1">α)</text:span><text:span text:style-name="T362_2"><text:tab/></text:span><text:span text:style-name="T362_3">να<text:s/>επιλέγουν<text:s/>και<text:s/>να<text:s/>εφαρμόζουν<text:s/>τις<text:s/>κατάλληλες<text:s/>διαδικασίες,<text:s/>ώστε<text:s/>να<text:s/>διασφαλίζονται<text:s/>η<text:s/>ακεραιότητα<text:s/>και<text:s/>ασφάλεια<text:s/>του<text:s/>οργάνου/ιστού<text:s/>κατά<text:s/>τη<text:s/>μεταφορά<text:s/>του<text:s/>και<text:s/>χρόνος<text:s/>μεταφοράς<text:s/>προσαρμοσμένος<text:s/>στις<text:s/>ανάγκες<text:s/>της<text:s/>διαδικασίας<text:s/>μεταμόσχευσης,</text:span></text:p>
      <text:p text:style-name="P363"><text:span text:style-name="T363_1">β)</text:span><text:span text:style-name="T363_2"><text:tab/></text:span><text:span text:style-name="T363_3">να<text:s/>μεριμνούν<text:s/>ώστε<text:s/>οι<text:s/>συσκευασίες<text:s/>που<text:s/>χρησιμοποιούνται<text:s/>για<text:s/>τη<text:s/>μεταφορά<text:s/>να<text:s/>φέρουν<text:s/>σήμανση<text:s/>με<text:s/>τα<text:s/>εξής<text:s/>στοιχεία:<text:s/>βα)<text:s/>προσδιοριστικά<text:s/>στοιχεία<text:s/>της<text:s/>Ομάδας<text:s/>Αφαίρεσης,<text:s/>μεταξύ<text:s/>των<text:s/>οποίων<text:s/>διεύθυνση,<text:s/>ηλεκτρονική<text:s/>διεύθυνση<text:s/>και<text:s/>αριθμός<text:s/>τηλεφώνου,<text:s/>ββ)<text:s/>προσδιοριστικά<text:s/>στοιχεία<text:s/>της<text:s/>Μονάδας<text:s/>Μεταμόσχευσης<text:s/>όπου<text:s/>προορίζονται<text:s/>τα<text:s/>όργανα,<text:s/>μεταξύ<text:s/>των<text:s/>οποίων<text:s/>διεύθυνση,<text:s/>ηλεκτρονική<text:s/>διεύθυνση<text:s/>και<text:s/>αριθμός<text:s/>τηλεφώνου,<text:s/>βγ)<text:s/>μνεία<text:s/>ότι<text:s/>η<text:s/>συσκευασία<text:s/>περιέχει<text:s/>ανθρώπινο<text:s/>όργανο,<text:s/>με<text:s/>προσδιορισμό<text:s/>του<text:s/>είδους<text:s/>του<text:s/>οργάνου<text:s/>και<text:s/>της<text:s/>δεξιάς<text:s/>ή<text:s/>αριστερής<text:s/>θέσης<text:s/>του,<text:s/>εφόσον<text:s/>απαιτείται<text:s/>τέτοια<text:s/>διευκρίνιση,<text:s/>και<text:s/>την<text:s/>ένδειξη<text:s/>«ΕΥΠΑΘΕΣ»,<text:s/>βδ)<text:s/>αναφορά<text:s/>των<text:s/>συνιστώμενων<text:s/>συνθηκών<text:s/>μεταφοράς,<text:s/>καθώς<text:s/>και<text:s/>οδηγίες<text:s/>για<text:s/>τη<text:s/>διατήρηση<text:s/>της<text:s/>συσκευασίας<text:s/>στην<text:s/>κατάλληλη<text:s/>θερμοκρασία<text:s/>και<text:s/>θέση·<text:s/>η<text:s/>διαχείριση<text:s/>του<text:s/>υλικού<text:s/>και<text:s/>του<text:s/>εξοπλισμού<text:s/>που<text:s/>χρησιμοποιούνται<text:s/>για<text:s/>την<text:s/>αφαίρεση<text:s/>οργάνων<text:s/>γίνεται<text:s/>σύμφωνα<text:s/>με<text:s/>τις<text:s/>οικείες<text:s/>διεθνείς,<text:s/>ευρωπαϊκές<text:s/>και<text:s/>εθνικές<text:s/>νομοθετικές<text:s/>ρυθμίσεις,<text:s/>πρότυπα<text:s/>και<text:s/>κατευθυντήριες<text:s/>γραμμές<text:s/>που<text:s/>ρυθμίζουν<text:s/>την<text:s/>αποστείρωση<text:s/>των<text:s/>ιατρικών<text:s/>εργαλείων<text:s/>και</text:span></text:p>
      <text:p text:style-name="P364"><text:span text:style-name="T364_1">γ)</text:span><text:span text:style-name="T364_2"><text:tab/></text:span><text:span text:style-name="T364_3">να<text:s/>μεριμνούν<text:s/>ώστε<text:s/>τα<text:s/>μεταφερόμενα<text:s/>όργανα<text:s/>να<text:s/>συνοδεύονται<text:s/>από<text:s/>την<text:s/>έκθεση<text:s/>χαρακτηρισμού<text:s/>του<text:s/>οργάνου,<text:s/>η<text:s/>οποία<text:s/>έχει<text:s/>αποσταλεί<text:s/>στον<text:s/>ΕΟΜ.</text:span></text:p>
      <text:h text:style-name="P365" text:outline-level="6"><text:span text:style-name="T365_1">Άρθρο<text:s/>40</text:span></text:h>
      <text:h text:style-name="P366" text:outline-level="6"><text:span text:style-name="T366_1">Χαρακτηρισμός<text:s/>οργάνου<text:s/>και<text:s/>δότη<text:s/>(άρθρο<text:s/>7,<text:s/>15<text:s/>Οδηγίας<text:s/>2010/53/ΕΕ)</text:span></text:h>
      <text:p text:style-name="P367"><text:span text:style-name="T367_1">1.</text:span><text:span text:style-name="T367_2"><text:s/>Όλα<text:s/>τα<text:s/>αφαιρούμενα<text:s/>όργανα<text:s/>και<text:s/>όλοι<text:s/>οι<text:s/>δυνητικοί<text:s/>δότες<text:s/>χαρακτηρίζονται<text:s/>πριν<text:s/>από<text:s/>τη<text:s/>μεταμόσχευση,<text:s/>μέσω<text:s/>της<text:s/>συλλογής<text:s/>των<text:s/>πληροφοριών<text:s/>που<text:s/>αναφέρονται<text:s/>στο<text:s/>Παράρτημα<text:s/>του<text:s/>παρόντος.<text:s/>Στο<text:s/>Μέρος<text:s/>Α’<text:s/>του<text:s/>Παραρτήματος<text:s/>περιλαμβάνονται<text:s/>οι<text:s/>ελάχιστες<text:s/>πληροφορίες<text:s/>που<text:s/>συλλέγονται<text:s/>υποχρεωτικά<text:s/>για<text:s/>κάθε<text:s/>δωρεά.<text:s/>Στο<text:s/>Μέρος<text:s/>Β’<text:s/>του<text:s/>Παραρτήματος<text:s/>περιλαμβάνονται<text:s/>οι<text:s/>συμπληρωματικές<text:s/>πληροφορίες<text:s/>που<text:s/>συλλέγονται<text:s/>επιπροσθέτως,<text:s/>ύστερα<text:s/>από<text:s/>απόφαση<text:s/>της<text:s/>ιατρικής<text:s/>ομάδας,<text:s/>αφού<text:s/>ληφθούν<text:s/>υπόψη<text:s/>η<text:s/>διαθεσιμότητα<text:s/>των<text:s/>πληροφοριών<text:s/>αυτών<text:s/>και<text:s/>οι<text:s/>ιδιαίτερες<text:s/>συνθήκες<text:s/>του<text:s/>εκάστοτε<text:s/>περιστατικού.</text:span></text:p>
      <text:p text:style-name="P368"><text:span text:style-name="T368_1">2.</text:span><text:span text:style-name="T368_2"><text:s/>Κατά<text:s/>παρέκκλιση<text:s/>της<text:s/>παρ.<text:s/>1,<text:s/>ακόμα<text:s/>και<text:s/>αν<text:s/>δεν<text:s/>είναι<text:s/>διαθέσιμες<text:s/>οι<text:s/>ελάχιστες<text:s/>πληροφορίες<text:s/>που<text:s/>προσδιορίζονται<text:s/>στο<text:s/>Μέρος<text:s/>Α’<text:s/>του<text:s/>Παραρτήματος,<text:s/>η<text:s/>μεταμόσχευση<text:s/>οργάνου<text:s/>είναι<text:s/>δυνατόν<text:s/>να<text:s/>πραγματοποιηθεί,<text:s/>μετά<text:s/>την<text:s/>ανάλυση<text:s/>της<text:s/>αναλογίας<text:s/>κινδύνου-οφέλους<text:s/>στη<text:s/>συγκεκριμένη<text:s/>περίπτωση,<text:s/>περιλαμβανομένων<text:s/>και<text:s/>των<text:s/>επειγόντων<text:s/>περιστατικών,<text:s/>εφόσον<text:s/>υπάρχει<text:s/>απειλή<text:s/>για<text:s/>τη<text:s/>ζωή<text:s/>του<text:s/>ασθενούς<text:s/>και<text:s/>τα<text:s/>αναμενόμενα<text:s/>οφέλη<text:s/>υπερβαίνουν<text:s/>τους<text:s/>κινδύνους<text:s/>λόγω<text:s/>της<text:s/>ύπαρξης<text:s/>ελλιπών<text:s/>ελάχιστων<text:s/>πληροφοριών.</text:span></text:p>
      <text:p text:style-name="P369"><text:span text:style-name="T369_1">3.</text:span><text:span text:style-name="T369_2"><text:s/>Προκειμένου<text:s/>να<text:s/>πληρούνται<text:s/>οι<text:s/>απαιτήσεις<text:s/>του<text:s/>πλαισίου<text:s/>ποιότητας<text:s/>και<text:s/>ασφάλειας<text:s/>του<text:s/>άρθρου<text:s/>38,<text:s/>η<text:s/>ιατρική<text:s/>ομάδα<text:s/>που<text:s/>πραγματοποιεί<text:s/>την<text:s/>αφαίρεση<text:s/>οργάνων,<text:s/>πιστοποιεί<text:s/>τη<text:s/>συγκέντρωση<text:s/>όλων<text:s/>των<text:s/>πληροφοριών<text:s/>του<text:s/>Μέρους<text:s/>Α’<text:s/>του<text:s/>Παραρτήματος.<text:s/>Ειδικότερα,<text:s/>όταν<text:s/>πραγματοποιείται<text:s/>αφαίρεση<text:s/>οργάνων<text:s/>από<text:s/>ζώντα<text:s/>δότη,<text:s/>η<text:s/>ιατρική<text:s/>ομάδα<text:s/>επιβεβαιώνει<text:s/>μαζί<text:s/>του<text:s/>τη<text:s/>συγκέντρωση<text:s/>των<text:s/>εν<text:s/>λόγω<text:s/>πληροφοριών.<text:s/>Η<text:s/>συγκέντρωση<text:s/>των<text:s/>πληροφοριών<text:s/>γίνεται<text:s/>με<text:s/>προφορική<text:s/>δήλωση<text:s/>του<text:s/>υποψήφιου<text:s/>δότη,<text:s/>με<text:s/>έγγραφα<text:s/>του<text:s/>ιατρικού<text:s/>του<text:s/>φακέλου<text:s/>και<text:s/>με<text:s/>την<text:s/>υποβολή<text:s/>του<text:s/>σε<text:s/>ιατρικές<text:s/>εξετάσεις.<text:s/>Όταν<text:s/>πραγματοποιείται<text:s/>αφαίρεση<text:s/>οργάνων<text:s/>από<text:s/>αποβιώσαντα<text:s/>δότη,<text:s/>η<text:s/>ιατρική<text:s/>ομάδα<text:s/>μεριμνά,<text:s/>στο<text:s/>μέτρο<text:s/>του<text:s/>δυνατού,<text:s/>για<text:s/>τη<text:s/>συγκέντρωση<text:s/>των<text:s/>ως<text:s/>άνω<text:s/>πληροφοριών<text:s/>από<text:s/>όλες<text:s/>τις<text:s/>πρόσφορες<text:s/>πηγές.<text:s/>Η<text:s/>ιατρική<text:s/>ομάδα<text:s/>υποχρεούται<text:s/>να<text:s/>ζητήσει<text:s/>τον<text:s/>ιατρικό<text:s/>φάκελο<text:s/>του<text:s/>ζώντος<text:s/>ή<text:s/>του<text:s/>αποβιώσαντος<text:s/>δυνητικού<text:s/>δότη,<text:s/>καθώς<text:s/>και<text:s/>κάθε<text:s/>σχετική<text:s/>πληροφορία<text:s/>από<text:s/>τον<text:s/>θεράποντα<text:s/>ιατρό<text:s/>του<text:s/>ή<text:s/>το<text:s/>δημόσιο<text:s/>ή<text:s/>ιδιωτικό<text:s/>νοσηλευτικό<text:s/>ίδρυμα<text:s/>όπου<text:s/>νοσηλεύεται<text:s/>ή<text:s/>έλαβε<text:s/>περίθαλψη<text:s/>κατά<text:s/>το<text:s/>παρελθόν.<text:s/>Ο<text:s/>θεράπων<text:s/>ιατρός<text:s/>ή<text:s/>το<text:s/>νοσηλευτικό<text:s/>ίδρυμα<text:s/>οφείλουν<text:s/>να<text:s/>διαβιβάσουν<text:s/>αμελλητί<text:s/>τον<text:s/>ιατρικό<text:s/>φάκελο<text:s/>και<text:s/>κάθε<text:s/>σχετικό<text:s/>στοιχείο.<text:s/>Σε<text:s/>επείγουσες<text:s/>περιπτώσεις,<text:s/>είναι<text:s/>δυνατή<text:s/>και<text:s/>η<text:s/>προφορική<text:s/>ανακοίνωση<text:s/>των<text:s/>αναγκαίων<text:s/>πληροφοριών.<text:s/>Η<text:s/>ιατρική<text:s/>ομάδα<text:s/>οφείλει<text:s/>να<text:s/>επισημαίνει<text:s/>σε<text:s/>όλα<text:s/>τα<text:s/>πρόσωπα<text:s/>από<text:s/>τα<text:s/>οποία<text:s/>ζητούνται<text:s/>πληροφορίες<text:s/>ότι<text:s/>είναι<text:s/>σημαντική<text:s/>η<text:s/>ταχεία<text:s/>διαβίβασή<text:s/>τους.</text:span></text:p>
      <text:p text:style-name="P370"><text:span text:style-name="T370_1">4.</text:span><text:span text:style-name="T370_2"><text:s/>Οι<text:s/>εξετάσεις<text:s/>που<text:s/>απαιτούνται<text:s/>για<text:s/>τον<text:s/>χαρακτηρισμό<text:s/>οργάνου<text:s/>και<text:s/>δότη<text:s/>διενεργούνται<text:s/>από<text:s/>εργαστήρια<text:s/>που<text:s/>διαθέτουν<text:s/>κατάλληλα<text:s/>εκπαιδευμένο,<text:s/>καταρτισμένο<text:s/>και<text:s/>ικανό<text:s/>προσωπικό,<text:s/>όπως<text:s/>και<text:s/>κατάλληλες<text:s/>εγκαταστάσεις<text:s/>και<text:s/>εξοπλισμό.</text:span></text:p>
      <text:p text:style-name="P371"><text:span text:style-name="T371_1">5.</text:span><text:span text:style-name="T371_2"><text:s/>Οι<text:s/>Δομές<text:s/>Μεταμοσχεύσεων,<text:s/>οι<text:s/>επαγγελματίες<text:s/>υγείας<text:s/>ή<text:s/>άλλοι<text:s/>φορείς,<text:s/>καθώς<text:s/>και<text:s/>τα<text:s/>εργαστήρια<text:s/>που<text:s/>συμμετέχουν<text:s/>στον<text:s/>χαρακτηρισμό<text:s/>οργάνου<text:s/>και<text:s/>δότη<text:s/>οφείλουν<text:s/>να<text:s/>διαβιβάζουν<text:s/>τα<text:s/>στοιχεία<text:s/>χαρακτηρισμού<text:s/>του<text:s/>οργάνου<text:s/>και<text:s/>του<text:s/>δότη<text:s/>εγκαίρως<text:s/>στις<text:s/>Μονάδες<text:s/>Μεταμόσχευσης.</text:span></text:p>
      <text:p text:style-name="P372"><text:span text:style-name="T372_1">6.</text:span><text:span text:style-name="T372_2"><text:s/>Όταν<text:s/>πραγματοποιείται<text:s/>ανταλλαγή<text:s/>οργάνων<text:s/>μεταξύ<text:s/>κρατών<text:s/>μελών<text:s/>της<text:s/>Ευρωπαϊκής<text:s/>Ένωσης,<text:s/>διασφαλίζεται<text:s/>ότι<text:s/>οι<text:s/>πληροφορίες<text:s/>για<text:s/>τον<text:s/>χαρακτηρισμό<text:s/>του<text:s/>οργάνου<text:s/>και<text:s/>του<text:s/>δότη,<text:s/>όπως<text:s/>προσδιορίζονται<text:s/>στο<text:s/>Παράρτημα,<text:s/>διαβιβάζονται<text:s/>στο<text:s/>άλλο<text:s/>κράτος<text:s/>μέλος<text:s/>με<text:s/>διαδικασίες<text:s/>που<text:s/>ορίζονται<text:s/>από<text:s/>την<text:s/>Ευρωπαϊκή<text:s/>Επιτροπή<text:s/>κατ’<text:s/>εφαρμογή<text:s/>του<text:s/>άρθρου<text:s/>29<text:s/>της<text:s/>Οδηγίας<text:s/>2010/53/ΕΕ.</text:span></text:p>
      <text:h text:style-name="P373" text:outline-level="6"><text:span text:style-name="T373_1">Άρθρο<text:s/>41</text:span></text:h>
      <text:h text:style-name="P374" text:outline-level="6"><text:span text:style-name="T374_1">Ιχνηλασιμότητα</text:span></text:h>
      <text:p text:style-name="P375"><text:span text:style-name="T375_1">(άρθρο<text:s/>10<text:s/>Οδηγίας<text:s/>2010/53/ΕΕ)</text:span></text:p>
      <text:p text:style-name="P376"><text:span text:style-name="T376_1">1.</text:span><text:span text:style-name="T376_2"><text:s/>Ειδική<text:s/>μέριμνα<text:s/>λαμβάνεται<text:s/>για<text:s/>την<text:s/>εξασφάλιση<text:s/>ιχνη-<text:s/>λασιμότητας<text:s/>όλων<text:s/>των<text:s/>οργάνων<text:s/>που<text:s/>αφαιρούνται,<text:s/>διατίθενται,<text:s/>μεταφέρονται<text:s/>και<text:s/>μεταμοσχεύονται,<text:s/>με<text:s/>σκοπό<text:s/>τη<text:s/>διαφύλαξη<text:s/>της<text:s/>υγείας<text:s/>των<text:s/>δοτών<text:s/>και<text:s/>των<text:s/>ληπτών.<text:s/>Μόνο<text:s/>ο<text:s/>ιατρός<text:s/>ή<text:s/>η<text:s/>ιατρική<text:s/>ομάδα<text:s/>που<text:s/>αναλαμβάνει<text:s/>την<text:s/>περίθαλψη<text:s/>του<text:s/>δότη<text:s/>ή<text:s/>του<text:s/>λήπτη<text:s/>έχει<text:s/>τη<text:s/>δυνατότητα<text:s/>πρόσβασης<text:s/>στις<text:s/>πληροφορίες<text:s/>που<text:s/>εξασφαλίζουν<text:s/>την<text:s/>ιχνηλασιμότητα<text:s/>των<text:s/>οργάνων.<text:s/>Καμία<text:s/>πληροφορία<text:s/>που<text:s/>αφορά<text:s/>άμεσα<text:s/>ή<text:s/>έμμεσα<text:s/>την<text:s/>ταυτότητα<text:s/>του<text:s/>δότη<text:s/>ή<text:s/>του<text:s/>λήπτη<text:s/>δεν<text:s/>επιτρέπεται<text:s/>να<text:s/>δοθεί<text:s/>στον<text:s/>δότη,<text:s/>στον<text:s/>λήπτη<text:s/>και<text:s/>στις<text:s/>οικογένειες<text:s/>αυτών,<text:s/>κατ’<text:s/>εφαρμογή<text:s/>της<text:s/>αρχής<text:s/>της<text:s/>ανωνυμίας,<text:s/>όπως<text:s/>προβλέπεται<text:s/>στην<text:s/>παρ.<text:s/>5<text:s/>του<text:s/>άρθρου<text:s/>21.</text:span></text:p>
      <text:p text:style-name="P377"><text:span text:style-name="T377_1">2.</text:span><text:span text:style-name="T377_2"><text:s/>Οι<text:s/>Δομές<text:s/>Μεταμοσχεύσεων<text:s/>που<text:s/>συμμετέχουν<text:s/>στην<text:s/>αλυσίδα<text:s/>από<text:s/>τη<text:s/>δωρεά<text:s/>έως<text:s/>τη<text:s/>μεταμόσχευση<text:s/>ή<text:s/>τη<text:s/>μη<text:s/>χρήση<text:s/>του<text:s/>οργάνου,<text:s/>τηρούν<text:s/>αρχείο,<text:s/>το<text:s/>οποίο<text:s/>περιλαμβάνει:<text:s/>α)<text:s/>τα<text:s/>στοιχεία<text:s/>που<text:s/>είναι<text:s/>αναγκαία<text:s/>για<text:s/>να<text:s/>εξασφαλίζεται<text:s/>η<text:s/>ιχνηλασιμότητα<text:s/>σε<text:s/>κάθε<text:s/>κρίκο<text:s/>της<text:s/>αλυσίδας<text:s/>από<text:s/>τη<text:s/>δωρεά<text:s/>έως<text:s/>τη<text:s/>μεταμόσχευση<text:s/>ή<text:s/>τη<text:s/>μη<text:s/>χρήση<text:s/>του<text:s/>οργάνου<text:s/>και<text:s/>β)<text:s/>τις<text:s/>πληροφορίες<text:s/>σχετικά<text:s/>με<text:s/>τον<text:s/>χαρακτηρισμό<text:s/>του<text:s/>οργάνου<text:s/>και<text:s/>του<text:s/>δότη,<text:s/>όπως<text:s/>ορίζονται<text:s/>στο<text:s/>Παράρτημα,<text:s/>σύμφωνα<text:s/>με<text:s/>το<text:s/>πλαίσιο<text:s/>ποιότητας<text:s/>και<text:s/>ασφάλειας<text:s/>του<text:s/>άρθρου<text:s/>38.<text:s/>Οι<text:s/>Δομές<text:s/>Μεταμοσχεύσεων<text:s/>αποστέλλουν<text:s/>στον<text:s/>Ελληνικό<text:s/>Οργανισμό<text:s/>Μεταμοσχεύσεων<text:s/>(ΕΟΜ)<text:s/>τις<text:s/>πληροφορίες<text:s/>που<text:s/>εμπεριέχονται<text:s/>στο<text:s/>αρχείο<text:s/>αυτό<text:s/>μετά<text:s/>την<text:s/>πραγματοποίηση<text:s/>κάθε<text:s/>αφαίρεσης<text:s/>οργάνου<text:s/>ή<text:s/>μεταμόσχευσης.</text:span></text:p>
      <text:p text:style-name="P378"><text:span text:style-name="T378_1">3.</text:span><text:span text:style-name="T378_2"><text:s/>Ο<text:s/>ΕΟΜ,<text:s/>ως<text:s/>υπεύθυνος<text:s/>επεξεργασίας,<text:s/>συστήνει<text:s/>και<text:s/>λειτουργεί<text:s/>σύστημα<text:s/>αρχειοθέτησης,<text:s/>όπου<text:s/>καταχωρίζονται<text:s/>οι<text:s/>πληροφορίες<text:s/>της<text:s/>παρ.<text:s/>1,<text:s/>σχετικά<text:s/>με<text:s/>τα<text:s/>όργανα,<text:s/>τους<text:s/>δότες<text:s/>και<text:s/>τους<text:s/>λήπτες,<text:s/>ώστε<text:s/>να<text:s/>είναι<text:s/>δυνατός<text:s/>ο<text:s/>προσδιορισμός<text:s/>κάθε<text:s/>δωρεάς,<text:s/>κάθε<text:s/>οργάνου<text:s/>και<text:s/>κάθε<text:s/>λήπτη<text:s/>που<text:s/>συνδέεται<text:s/>με<text:s/>αυτήν.<text:s/>Ως<text:s/>προς<text:s/>την<text:s/>τήρηση<text:s/>του<text:s/>εν<text:s/>λόγω<text:s/>συστήματος<text:s/>αρχειοθέτησης<text:s/>και<text:s/>την<text:s/>επεξεργασία<text:s/>δεδομένων<text:s/>προσωπικού<text:s/>χαρακτήρα<text:s/>εφαρμόζονται<text:s/>οι<text:s/>διατάξεις<text:s/>του<text:s/>Γενικού<text:s/>Κανονισμού<text:s/>Προστασίας<text:s/>Δεδομένων<text:s/>(Κανονισμός<text:s/>ΕΕ<text:s/>2016/679,<text:s/>L<text:s/>119)<text:s/>και<text:s/>της<text:s/>εθνικής<text:s/>νομοθεσίας.</text:span></text:p>
      <text:p text:style-name="P379"><text:span text:style-name="T379_1">4.</text:span><text:span text:style-name="T379_2"><text:s/>Τα<text:s/>αρχεία<text:s/>των<text:s/>παρ.<text:s/>2<text:s/>και<text:s/>3<text:s/>τηρούνται<text:s/>για<text:s/>διάστημα<text:s/>τουλάχιστον<text:s/>τριάντα<text:s/>(30)<text:s/>ετών<text:s/>μετά<text:s/>τη<text:s/>δωρεά.</text:span></text:p>
      <text:p text:style-name="P380"><text:span text:style-name="T380_1">5.</text:span><text:span text:style-name="T380_2"><text:s/>Σε<text:s/>περιπτώσεις<text:s/>ανταλλαγής<text:s/>οργάνων<text:s/>με<text:s/>άλλα<text:s/>κράτη<text:s/>μέλη<text:s/>της<text:s/>Ευρωπαϊκής<text:s/>Ένωσης,<text:s/>διαβιβάζονται<text:s/>οι<text:s/>αναγκαίες<text:s/>πληροφορίες<text:s/>για<text:s/>την<text:s/>εξασφάλιση<text:s/>της<text:s/>ιχνηλασι-<text:s/>μότητας<text:s/>των<text:s/>οργάνων,<text:s/>σύμφωνα<text:s/>με<text:s/>διαδικασίες<text:s/>που<text:s/>ορίζονται<text:s/>από<text:s/>την<text:s/>Ευρωπαϊκή<text:s/>Επιτροπή<text:s/>κατ’<text:s/>εφαρμογή<text:s/>του<text:s/>άρθρου<text:s/>29<text:s/>της<text:s/>Οδηγίας<text:s/>2010/53/ΕΕ.</text:span></text:p>
      <text:h text:style-name="P381" text:outline-level="6"><text:span text:style-name="T381_1">Άρθρο<text:s/>42</text:span></text:h>
      <text:h text:style-name="P382" text:outline-level="6"><text:span text:style-name="T382_1">Υποχρεώσεις<text:s/>Μονάδων<text:s/>Μεταμοσχεύσεων<text:s/>-<text:s/>Σύστημα<text:s/>υποβολής<text:s/>στοιχείων<text:s/>και<text:s/>διαχείριση<text:s/>σοβαρών<text:s/>ανεπιθύμητων<text:s/>συμβάντων<text:s/>και<text:s/>αντιδράσεων</text:span></text:h>
      <text:p text:style-name="P383"><text:span text:style-name="T383_1">(άρθρο<text:s/>11<text:s/>Οδηγίας<text:s/>2010/53/ΕΕ)</text:span></text:p>
      <text:p text:style-name="P384"><text:span text:style-name="T384_1">1.</text:span><text:span text:style-name="T384_2"><text:s/>Οι<text:s/>Μονάδες<text:s/>Μεταμοσχεύσεων,<text:s/>προτού<text:s/>προβούν<text:s/>στη<text:s/>μεταμόσχευση,<text:s/>επαληθεύουν<text:s/>ότι:</text:span></text:p>
      <text:p text:style-name="P385"><text:span text:style-name="T385_1">α)</text:span><text:span text:style-name="T385_2"><text:tab/></text:span><text:span text:style-name="T385_3">ο<text:s/>χαρακτηρισμός<text:s/>του<text:s/>οργάνου<text:s/>και<text:s/>του<text:s/>δότη<text:s/>ολοκληρώθηκε<text:s/>και<text:s/>καταγράφηκε<text:s/>σύμφωνα<text:s/>με<text:s/>τον<text:s/>παρόντα<text:s/>και<text:s/>το<text:s/>Παράρτημα,</text:span></text:p>
      <text:p text:style-name="P386"><text:span text:style-name="T386_1">β)</text:span><text:span text:style-name="T386_2"><text:tab/></text:span><text:span text:style-name="T386_3">τηρήθηκαν<text:s/>οι<text:s/>προϋποθέσεις<text:s/>συντήρησης<text:s/>και<text:s/>μεταφοράς<text:s/>των<text:s/>οργάνων.</text:span></text:p>
      <text:p text:style-name="P387"><text:span text:style-name="T387_1">2.</text:span><text:span text:style-name="T387_2"><text:s/>Οι<text:s/>Μονάδες<text:s/>Μεταμοσχεύσεων<text:s/>και<text:s/>οι<text:s/>Ομάδες<text:s/>Αφαίρεσης<text:s/>διαθέτουν<text:s/>σύστημα<text:s/>καταγραφής<text:s/>και<text:s/>αναφέρουν<text:s/>εγκαίρως<text:s/>στον<text:s/>Ελληνικό<text:s/>Οργανισμό<text:s/>Μεταμοσχεύσεων<text:s/>(ΕΟΜ):<text:s/>α)<text:s/>τα<text:s/>σοβαρά<text:s/>ανεπιθύμητα<text:s/>συμβάντα,<text:s/>που<text:s/>είναι<text:s/>ικανά<text:s/>να<text:s/>επηρεάσουν<text:s/>την<text:s/>ποιότητα<text:s/>και<text:s/>την<text:s/>ασφάλεια<text:s/>των<text:s/>οργάνων<text:s/>και<text:s/>τα<text:s/>οποία<text:s/>ενδέχεται<text:s/>να<text:s/>συνδέονται<text:s/>με<text:s/>τον<text:s/>έλεγχο,<text:s/>τον<text:s/>χαρακτηρισμό,<text:s/>την<text:s/>αφαίρεση,<text:s/>τη<text:s/>συντήρηση<text:s/>και<text:s/>τη<text:s/>μεταφορά<text:s/>τους,<text:s/>β)<text:s/>οποιαδήποτε<text:s/>σοβαρή<text:s/>ανεπιθύμητη<text:s/>αντίδραση,<text:s/>που<text:s/>διαπιστώνεται<text:s/>κατά<text:s/>ή<text:s/>μετά<text:s/>τη<text:s/>μεταμόσχευση<text:s/>και<text:s/>η<text:s/>οποία<text:s/>δύναται<text:s/>να<text:s/>συνδέεται<text:s/>με<text:s/>τις<text:s/>προαναφερόμενες<text:s/>δραστηριότητες,<text:s/>γ)<text:s/>τις<text:s/>διαδικασίες<text:s/>που<text:s/>εφαρμόζουν<text:s/>για<text:s/>τη<text:s/>διαχείριση<text:s/>των<text:s/>σοβαρών<text:s/>ανεπιθύμητων<text:s/>συμβάντων<text:s/>και<text:s/>αντιδράσεων.<text:s/>Ο<text:s/>ΕΟΜ<text:s/>συσχετίζει<text:s/>τις<text:s/>πληροφορίες<text:s/>αυτές<text:s/>με<text:s/>το<text:s/>σύστημα<text:s/>αρχειοθέτησης<text:s/>της<text:s/>παρ.<text:s/>3<text:s/>του<text:s/>άρθρου<text:s/>41<text:s/>και<text:s/>τις<text:s/>διαβιβάζει<text:s/>περαιτέρω<text:s/>εγκαίρως<text:s/>στους<text:s/>φορείς,<text:s/>όπου<text:s/>είναι<text:s/>αναγκαίο.</text:span></text:p>
      <text:p text:style-name="P388"><text:span text:style-name="T388_1">3.</text:span><text:span text:style-name="T388_2"><text:s/>Ο<text:s/>ΕΟΜ<text:s/>είναι<text:s/>αρμόδιος<text:s/>για<text:s/>τη<text:s/>διασφάλιση<text:s/>της<text:s/>τήρησης<text:s/>των<text:s/>κατάλληλων<text:s/>διαδικασιών<text:s/>διαχείρισης<text:s/>σοβαρών<text:s/>ανεπιθύμητων<text:s/>συμβάντων<text:s/>ή<text:s/>αντιδράσεων<text:s/>από<text:s/>τις<text:s/>Μονάδες<text:s/>Μεταμοσχεύσεων,<text:s/>όπως<text:s/>αυτές<text:s/>αποτυπώνονται<text:s/>στο<text:s/>πλαίσιο<text:s/>ποιότητας<text:s/>και<text:s/>ασφάλειας<text:s/>του<text:s/>άρθρου<text:s/>38.</text:span></text:p>
      <text:p text:style-name="P389"><text:span text:style-name="T389_1">4.</text:span><text:span text:style-name="T389_2"><text:s/>Στην<text:s/>περίπτωση<text:s/>ανταλλαγής<text:s/>οργάνων<text:s/>με<text:s/>άλλα<text:s/>κράτη<text:s/>μέλη<text:s/>της<text:s/>Ευρωπαϊκής<text:s/>Ένωσης,<text:s/>αναφέρονται<text:s/>τα<text:s/>σοβαρά<text:s/>ανεπιθύμητα<text:s/>συμβάντα<text:s/>και<text:s/>αντιδράσεις,<text:s/>σύμφωνα<text:s/>με<text:s/>ειδικά<text:s/>προβλεπόμενες<text:s/>διαδικασίες,<text:s/>που<text:s/>ορίζονται<text:s/>από<text:s/>την<text:s/>Ευρωπαϊκή<text:s/>Επιτροπή<text:s/>κατ’<text:s/>εφαρμογή<text:s/>του<text:s/>άρθρου<text:s/>29<text:s/>της<text:s/>Οδηγίας<text:s/>2010/45/ΕΕ.</text:span></text:p>
      <text:p text:style-name="P390"><text:span text:style-name="T390_1">5.</text:span><text:span text:style-name="T390_2"><text:s/>Όταν<text:s/>ο<text:s/>δότης<text:s/>οργάνου<text:s/>είναι<text:s/>και<text:s/>δότης<text:s/>ιστών,<text:s/>ο<text:s/>ΕΟΜ<text:s/>εξασφαλίζει<text:s/>τη<text:s/>διασύνδεση<text:s/>ανάμεσα<text:s/>στο<text:s/>σύστημα<text:s/>υποβολής<text:s/>στοιχείων<text:s/>της<text:s/>παρ.<text:s/>1<text:s/>και<text:s/>στο<text:s/>σύστημα<text:s/>αναφοράς<text:s/>που<text:s/>καθιερώνεται<text:s/>δυνάμει<text:s/>του<text:s/>άρθρου<text:s/>11<text:s/>του<text:s/>π.δ.<text:s/>26/2008<text:s/>(Α’<text:s/>51).</text:span></text:p>
      <text:h text:style-name="P391" text:outline-level="6"><text:span text:style-name="T391_1">Άρθρο<text:s/>43</text:span></text:h>
      <text:h text:style-name="P392" text:outline-level="6"><text:span text:style-name="T392_1">Αρμόδιες<text:s/>αρχές</text:span></text:h>
      <text:p text:style-name="P393"><text:span text:style-name="T393_1">(άρθρα<text:s/>17,<text:s/>22<text:s/>Οδηγίας<text:s/>2010/53/ΕΕ)</text:span></text:p>
      <text:p text:style-name="P394"><text:span text:style-name="T394_1">1.</text:span><text:span text:style-name="T394_2"><text:s/>Για<text:s/>την<text:s/>εφαρμογή<text:s/>του<text:s/>Κεφαλαίου<text:s/>Β’,<text:s/>αρμόδιες<text:s/>αρχές<text:s/>είναι:<text:s/>α)<text:s/>το<text:s/>Υπουργείο<text:s/>Υγείας<text:s/>και<text:s/>β)<text:s/>ο<text:s/>Ελληνικός<text:s/>Οργανισμός<text:s/>Μεταμοσχεύσεων.</text:span></text:p>
      <text:p text:style-name="P395"><text:span text:style-name="T395_1">2.</text:span><text:span text:style-name="T395_2"><text:s/>Στις<text:s/>περιπτώσεις<text:s/>ταυτόχρονης<text:s/>δωρεάς<text:s/>ή/και<text:s/>μεταμόσχευσης<text:s/>οργάνων,<text:s/>ιστών<text:s/>και<text:s/>κυττάρων<text:s/>ο<text:s/>Ελληνικός<text:s/>Οργανισμός<text:s/>Μεταμοσχεύσεων<text:s/>συνεργάζεται<text:s/>με<text:s/>την<text:s/>Εθνική<text:s/>Αρχή<text:s/>Ιατρικώς<text:s/>Υποβοηθούμενης<text:s/>Αναπαραγωγής,<text:s/>η<text:s/>οποία<text:s/>θεσπίστηκε<text:s/>με<text:s/>τον<text:s/>ν.<text:s/>3305/2005<text:s/>(Α’<text:s/>17).</text:span></text:p>
      <text:p text:style-name="P396"><text:span text:style-name="T396_1">3.</text:span><text:span text:style-name="T396_2"><text:s/>Το<text:s/>Υπουργείο<text:s/>Υγείας<text:s/>υποβάλλει,<text:s/>ανά<text:s/>τριετία,<text:s/>έκθεση<text:s/>στην<text:s/>Ευρωπαϊκή<text:s/>Επιτροπή<text:s/>για<text:s/>τις<text:s/>δραστηριότητες<text:s/>που<text:s/>πραγματοποιούνται<text:s/>κατ’<text:s/>εφαρμογή<text:s/>του<text:s/>παρόντος<text:s/>και<text:s/>για<text:s/>την<text:s/>πείρα<text:s/>που<text:s/>αποκτάται<text:s/>από<text:s/>αυτή.</text:span></text:p>
      <text:p text:style-name="P397"><text:span text:style-name="T397_1">4.</text:span><text:span text:style-name="T397_2"><text:s/>Το<text:s/>Υπουργείο<text:s/>Υγείας<text:s/>υποβάλλει,<text:s/>ανά<text:s/>διετία,<text:s/>έκθεση<text:s/>στη<text:s/>Βουλή<text:s/>των<text:s/>Ελλήνων<text:s/>για<text:s/>τις<text:s/>δραστηριότητες<text:s/>που<text:s/>πραγματοποιούνται<text:s/>κατ’<text:s/>εφαρμογή<text:s/>του<text:s/>παρόντος<text:s/>και<text:s/>για<text:s/>την<text:s/>εν<text:s/>γένει<text:s/>κατάσταση,<text:s/>πορεία<text:s/>και<text:s/>τα<text:s/>αποτελέσματα<text:s/>των<text:s/>μεταμοσχεύσεων.</text:span></text:p>
      <text:h text:style-name="P398" text:outline-level="2"><text:span text:style-name="T398_1">ΚΕΦΑΛΑΙΟ<text:s/>ΣΤ’<text:s/></text:span></text:h>
      <text:h text:style-name="P399" text:outline-level="2"><text:span text:style-name="T399_1">ΠΡΟΣΤΑΣΙΑ<text:s/>ΠΡΟΣΩΠΙΚΩΝ<text:s/>ΔΕΔΟΜΕΝΩΝ<text:s/>-<text:s/>ΙΑΤΡΙΚΟ<text:s/>ΑΠΟΡΡΗΤΟ<text:s/>(άρθρο<text:s/>16<text:s/>Οδηγίας<text:s/>2010/53/ΕΕ)</text:span></text:h>
      <text:h text:style-name="P400" text:outline-level="6"><text:span text:style-name="T400_1">Άρθρο<text:s/>44</text:span></text:h>
      <text:h text:style-name="P401" text:outline-level="6"><text:span text:style-name="T401_1">Προστασία<text:s/>των<text:s/>δεδομένων<text:s/>προσωπικού<text:s/>χαρακτήρα</text:span></text:h>
      <text:p text:style-name="P402"><text:span text:style-name="T402_1">1.</text:span><text:span text:style-name="T402_2"><text:s/>Όλοι<text:s/>οι<text:s/>φορείς<text:s/>που<text:s/>εμπλέκονται<text:s/>στη<text:s/>δωρεά<text:s/>και<text:s/>μεταμόσχευση<text:s/>οφείλουν<text:s/>να<text:s/>λαμβάνουν<text:s/>τα<text:s/>κατάλληλα<text:s/>τεχνικά<text:s/>και<text:s/>οργανωτικά<text:s/>μέτρα,<text:s/>ώστε<text:s/>να<text:s/>εξασφαλίζουν<text:s/>ότι:</text:span></text:p>
      <text:p text:style-name="P403"><text:span text:style-name="T403_1">α)</text:span><text:span text:style-name="T403_2"><text:tab/></text:span><text:span text:style-name="T403_3">τα<text:s/>κρίσιμα<text:s/>δεδομένα<text:s/>προσωπικού<text:s/>χαρακτήρα<text:s/>τηρούνται<text:s/>εμπιστευτικά<text:s/>και<text:s/>ασφαλή,<text:s/>σύμφωνα<text:s/>με<text:s/>την<text:s/>εφαρμοστέα<text:s/>νομοθεσία<text:s/>για<text:s/>την<text:s/>προστασία<text:s/>των<text:s/>δεδομένων<text:s/>προσωπικού<text:s/>χαρακτήρα<text:s/>και<text:s/>ιδίως<text:s/>τα<text:s/>άρθρα<text:s/>25,<text:s/>32,<text:s/>35<text:s/>και<text:s/>36<text:s/>του<text:s/>Γενικού<text:s/>Κανονισμού<text:s/>Προστασίας<text:s/>Δεδομένων<text:s/>(Κανονισμός<text:s/>ΕΕ<text:s/>2016/679).<text:s/>Κάθε<text:s/>μη<text:s/>εξουσιοδοτημένη<text:s/>πρόσβαση<text:s/>σε<text:s/>δεδομένα<text:s/>και<text:s/>συστήματα<text:s/>που<text:s/>καθιστά<text:s/>δυνατή<text:s/>την<text:s/>ταυτοποίηση<text:s/>του<text:s/>δότη<text:s/>ή<text:s/>του<text:s/>λήπτη<text:s/>τιμωρείται,<text:s/>σύμφωνα<text:s/>με<text:s/>τις<text:s/>παρ.<text:s/>8<text:s/>και<text:s/>9<text:s/>του<text:s/>άρθρου<text:s/>83<text:s/>του<text:s/>ν.<text:s/>4600/2019<text:s/>(Α’<text:s/>43)<text:s/>και<text:s/>τα<text:s/>άρθρα<text:s/>38<text:s/>έως<text:s/>40<text:s/>του<text:s/>ν.<text:s/>4624/2019<text:s/>(Α’<text:s/>137),<text:s/>σε<text:s/>συνδυασμό<text:s/>με<text:s/>το<text:s/>όγδοο<text:s/>κεφάλαιο<text:s/>του<text:s/>Γενικού<text:s/>Κανονισμού<text:s/>Προστασίας<text:s/>Δεδομένων<text:s/>(Κανονισμός<text:s/>ΕΕ<text:s/>2016/679),</text:span></text:p>
      <text:p text:style-name="P404"><text:span text:style-name="T404_1">β)</text:span><text:span text:style-name="T404_2"><text:tab/></text:span><text:span text:style-name="T404_3">διασφαλίζονται<text:s/>πλήρως<text:s/>οι<text:s/>θεμελιώδεις<text:s/>αρχές<text:s/>επεξεργασίας<text:s/>των<text:s/>κρίσιμων<text:s/>δεδομένων<text:s/>προσωπικού<text:s/>χαρακτήρα,<text:s/>όπως<text:s/>αυτές<text:s/>κατοχυρώνονται<text:s/>ιδίως<text:s/>στο<text:s/>άρθρο<text:s/>5<text:s/>του<text:s/>Γενικού<text:s/>Κανονισμού<text:s/>Προστασίας<text:s/>Δεδομένων<text:s/>(Κανονισμός<text:s/>ΕΕ<text:s/>2016/679).</text:span></text:p>
      <text:p text:style-name="P405"><text:span text:style-name="T405_1">2.</text:span><text:span text:style-name="T405_2"><text:s/>Επιπλέον<text:s/>των<text:s/>ιατρών<text:s/>και<text:s/>των<text:s/>Συντονιστών<text:s/>Μεταμοσχεύσεων<text:s/>που<text:s/>συμμετέχουν<text:s/>στην<text:s/>αφαίρεση<text:s/>και<text:s/>τη<text:s/>μεταμόσχευση,<text:s/>μπορούν<text:s/>να<text:s/>έχουν<text:s/>πρόσβαση<text:s/>στα<text:s/>σχετικά<text:s/>αρχεία<text:s/>δεδομένων<text:s/>προσωπικού<text:s/>χαρακτήρα<text:s/>οι<text:s/>ιατροί<text:s/>που<text:s/>παρέχουν<text:s/>περίθαλψη<text:s/>στον<text:s/>δότη<text:s/>και<text:s/>τον<text:s/>λήπτη,<text:s/>σύμφωνα<text:s/>με<text:s/>το<text:s/>άρθρο<text:s/>41<text:s/>σχετικά<text:s/>με<text:s/>την<text:s/>εξασφάλιση<text:s/>ιχνηλασιμό-<text:s/>τητας<text:s/>και<text:s/>μόνο<text:s/>για<text:s/>θεραπευτικό<text:s/>σκοπό.</text:span></text:p>
      <text:p text:style-name="P406"><text:span text:style-name="T406_1">3.</text:span><text:span text:style-name="T406_2"><text:s/>Οι<text:s/>ιατροί<text:s/>που<text:s/>συμμετέχουν<text:s/>στην<text:s/>αφαίρεση<text:s/>και<text:s/>μεταμόσχευση<text:s/>υπόκεινται<text:s/>στον<text:s/>κανόνα<text:s/>προστασίας<text:s/>του<text:s/>ιατρικού<text:s/>απορρήτου<text:s/>που<text:s/>προβλέπουν<text:s/>ο<text:s/>Κώδικας<text:s/>Ιατρικής<text:s/>Δεοντολογίας,<text:s/>σύμφωνα<text:s/>με<text:s/>το<text:s/>άρθρο<text:s/>13<text:s/>του<text:s/>ν.<text:s/>3418/2005<text:s/>(Α’<text:s/>287)<text:s/>και<text:s/>το<text:s/>άρθρο<text:s/>371<text:s/>του<text:s/>Ποινικού<text:s/>Κώδικα<text:s/>(ν.<text:s/>4619/2019,<text:s/>Α’<text:s/>95).<text:s/>Αντίστοιχα<text:s/>δεσμεύονται<text:s/>από<text:s/>τις<text:s/>οικείες<text:s/>διατάξεις<text:s/>της<text:s/>κείμενης<text:s/>νομοθεσίας<text:s/>και<text:s/>οι<text:s/>λοιποί<text:s/>επαγγελματίες<text:s/>υγείας<text:s/>που<text:s/>συμμετέχουν<text:s/>στην<text:s/>αφαίρεση<text:s/>και<text:s/>τη<text:s/>μεταμόσχευση.</text:span></text:p>
      <text:p text:style-name="P407"><text:span text:style-name="T407_1">4.</text:span><text:span text:style-name="T407_2"><text:s/>Ο<text:s/>υπεύθυνος<text:s/>προστασίας<text:s/>δεδομένων<text:s/>του<text:s/>Υπουργείου<text:s/>Υγείας<text:s/>εποπτεύει<text:s/>τη<text:s/>συμμόρφωση<text:s/>του<text:s/>ΕΟΜ<text:s/>προς<text:s/>τις<text:s/>διατάξεις<text:s/>του<text:s/>Γενικού<text:s/>Κανονισμού<text:s/>Προστασίας<text:s/>Δεδομένων<text:s/>(Κανονισμός<text:s/>ΕΕ<text:s/>2016/679)<text:s/>και<text:s/>κάθε<text:s/>άλλη<text:s/>ρύθμιση<text:s/>για<text:s/>την<text:s/>προστασία<text:s/>του<text:s/>ατόμου<text:s/>έναντι<text:s/>της<text:s/>επεξεργασίας<text:s/>δεδομένων<text:s/>προσωπικού<text:s/>χαρακτήρα.</text:span></text:p>
      <text:h text:style-name="P408" text:outline-level="2"><text:span text:style-name="T408_1">ΚΕΦΑΛΑΙΟ<text:s/>Ζ’<text:s/></text:span></text:h>
      <text:h text:style-name="P409" text:outline-level="2"><text:span text:style-name="T409_1">ΔΙΟΙΚΗΤΙΚΕΣ<text:s/>ΚΑΙ<text:s/>ΠΟΙΝΙΚΕΣ<text:s/>ΚΥΡΩΣΕΙΣ</text:span></text:h>
      <text:h text:style-name="P410" text:outline-level="6"><text:span text:style-name="T410_1">Άρθρο<text:s/>45</text:span></text:h>
      <text:h text:style-name="P411" text:outline-level="6"><text:span text:style-name="T411_1">Διοικητικές<text:s/>κυρώσεις</text:span></text:h>
      <text:p text:style-name="P412"><text:span text:style-name="T412_1">1.</text:span><text:span text:style-name="T412_2"><text:s/>Οι<text:s/>Διοικητές<text:s/>των<text:s/>νοσηλευτικών<text:s/>ιδρυμάτων<text:s/>που<text:s/>αποτελούν<text:s/>νομικά<text:s/>πρόσωπα<text:s/>δημοσίου<text:s/>δικαίου<text:s/>ή<text:s/>νομικά<text:s/>πρόσωπα<text:s/>ιδιωτικού<text:s/>δικαίου<text:s/>κοινωφελούς<text:s/>και<text:s/>μη<text:s/>κερδοσκοπικού<text:s/>χαρακτήρα,<text:s/>στο<text:s/>πλαίσιο<text:s/>των<text:s/>οποίων<text:s/>λειτουργούν<text:s/>οι<text:s/>Δομές<text:s/>Μεταμοσχεύσεων,<text:s/>διασφαλίζουν<text:s/>την<text:s/>απαραίτητη<text:s/>διοικητική<text:s/>και<text:s/>οργανωτική<text:s/>δομή,<text:s/>το<text:s/>απαραίτητο<text:s/>προσωπικό,<text:s/>την<text:s/>υλικοτεχνική<text:s/>υποδομή<text:s/>και<text:s/>τον<text:s/>εξοπλισμό<text:s/>που<text:s/>απαιτούνται<text:s/>για<text:s/>τη<text:s/>χορήγηση<text:s/>της<text:s/>άδειας<text:s/>της<text:s/>παρ.<text:s/>1<text:s/>του<text:s/>άρθρου<text:s/>36.</text:span></text:p>
      <text:p text:style-name="P413"><text:span text:style-name="T413_1">2.</text:span><text:span text:style-name="T413_2"><text:s/>Ο<text:s/>Πρόεδρος<text:s/>του<text:s/>Διοικητικού<text:s/>Συμβουλίου<text:s/>του<text:s/>Ελληνικού<text:s/>Οργανισμού<text:s/>Μεταμοσχεύσεων<text:s/>(ΕΟΜ),<text:s/>οι<text:s/>Διοικητές<text:s/>και<text:s/>οι<text:s/>Διευθυντές<text:s/>Ιατρικής<text:s/>Υπηρεσίας<text:s/>των<text:s/>νοσηλευτικών<text:s/>ιδρυμάτων,<text:s/>στο<text:s/>πλαίσιο<text:s/>των<text:s/>οποίων<text:s/>λειτουργούν<text:s/>οι<text:s/>Μονάδες<text:s/>Μεταμοσχεύσεων,<text:s/>καθώς<text:s/>και<text:s/>οι<text:s/>Επιστημονικά<text:s/>Υπεύθυνοι<text:s/>των<text:s/>Μονάδων<text:s/>είναι<text:s/>υπεύθυνοι<text:s/>για<text:s/>την<text:s/>τήρηση<text:s/>του<text:s/>παρόντος<text:s/>καθώς<text:s/>και<text:s/>των<text:s/>σχετικών<text:s/>αποφάσεων<text:s/>του<text:s/>ΕΟΜ.<text:s/>Η<text:s/>παραβίαση<text:s/>της<text:s/>υποχρέωσης<text:s/>αυτής<text:s/>συνιστά<text:s/>παράβαση<text:s/>καθήκοντος<text:s/>και<text:s/>επισύρει<text:s/>τις<text:s/>ισχύουσες,<text:s/>σύμφωνα<text:s/>με<text:s/>την<text:s/>κείμενη<text:s/>νομοθεσία,<text:s/>πειθαρχικές<text:s/>και<text:s/>ποινικές<text:s/>κυρώσεις.</text:span></text:p>
      <text:p text:style-name="P414"><text:span text:style-name="T414_1">3.</text:span><text:span text:style-name="T414_2"><text:s/>Επιπλέον<text:s/>των<text:s/>ανωτέρω,<text:s/>με<text:s/>απόφαση<text:s/>του<text:s/>Διοικητικού<text:s/>Συμβουλίου<text:s/>του,<text:s/>ο<text:s/>ΕΟΜ<text:s/>δύναται<text:s/>να<text:s/>επιβάλλει<text:s/>πρόστιμο<text:s/>ύψους<text:s/>έως<text:s/>δεκαπέντε<text:s/>χιλιάδες<text:s/>(15.000)<text:s/>ευρώ<text:s/>σε<text:s/>όποιον:</text:span></text:p>
      <text:p text:style-name="P415"><text:span text:style-name="T415_1">α)</text:span><text:span text:style-name="T415_2"><text:tab/></text:span><text:span text:style-name="T415_3">παρακωλύει<text:s/>με<text:s/>οποιονδήποτε<text:s/>τρόπο,<text:s/>στο<text:s/>πλαίσιο<text:s/>εφαρμογής<text:s/>του<text:s/>παρόντος,<text:s/>τη<text:s/>διαδικασία<text:s/>της<text:s/>δωρεάς<text:s/>οργάνων<text:s/>ή<text:s/>της<text:s/>μεταμόσχευσης<text:s/>ή</text:span></text:p>
      <text:p text:style-name="P416"><text:span text:style-name="T416_1">β)</text:span><text:span text:style-name="T416_2"><text:tab/></text:span><text:span text:style-name="T416_3">αρνείται<text:s/>ή<text:s/>παρακωλύει<text:s/>την<text:s/>παροχή<text:s/>πληροφοριών<text:s/>στον<text:s/>ΕΟΜ,<text:s/>απευθείας<text:s/>ή<text:s/>μέσω<text:s/>του<text:s/>Πληροφοριακού<text:s/>Συστήματος<text:s/>Μεταμοσχεύσεων<text:s/>του<text:s/>άρθρου<text:s/>57,<text:s/>ή<text:s/>παρέχει<text:s/>εν<text:s/>γνώσει<text:s/>του<text:s/>ψευδείς<text:s/>πληροφορίες<text:s/>ή<text:s/>αποκρύπτει<text:s/>αληθείς<text:s/>πληροφορίες<text:s/>ή</text:span></text:p>
      <text:p text:style-name="P417"><text:span text:style-name="T417_1">γ)</text:span><text:span text:style-name="T417_2"><text:tab/></text:span><text:span text:style-name="T417_3">γνωστοποιεί<text:s/>με<text:s/>οποιονδήποτε<text:s/>τρόπο,<text:s/>κατά<text:s/>παράβαση<text:s/>της<text:s/>παρ.<text:s/>3<text:s/>του<text:s/>άρθρου<text:s/>21,<text:s/>την<text:s/>ανάγκη<text:s/>υποβολής<text:s/>σε<text:s/>μεταμόσχευση<text:s/>του<text:s/>ίδιου<text:s/>ή<text:s/>τρίτου,<text:s/>καθώς<text:s/>και<text:s/>τη<text:s/>διαθεσιμότητα<text:s/>οργάνων<text:s/>για<text:s/>μεταμόσχευση<text:s/>με<text:s/>σκοπό<text:s/>την<text:s/>προσέλκυση<text:s/>δυνητικών<text:s/>δοτών<text:s/>ή<text:s/>ληπτών.</text:span></text:p>
      <text:h text:style-name="P418" text:outline-level="6"><text:span text:style-name="T418_1">Άρθρο<text:s/>46</text:span></text:h>
      <text:h text:style-name="P419" text:outline-level="6"><text:span text:style-name="T419_1">Ποινικές<text:s/>κυρώσεις</text:span></text:h>
      <text:p text:style-name="P420"><text:span text:style-name="T420_1">(άρθρο<text:s/>23<text:s/>Οδηγίας<text:s/>2010/53/ΕΕ)</text:span></text:p>
      <text:p text:style-name="P421"><text:span text:style-name="T421_1">1.</text:span><text:span text:style-name="T421_2"><text:s/>Όποιος<text:s/>με<text:s/>πρόθεση<text:s/>προβαίνει<text:s/>σε<text:s/>αφαίρεση<text:s/>οργάνου<text:s/>κατά<text:s/>παράβαση<text:s/>των<text:s/>άρθρων<text:s/>23<text:s/>και<text:s/>29,<text:s/>τιμωρείται<text:s/>με<text:s/>φυλάκιση<text:s/>τουλάχιστον<text:s/>δύο<text:s/>(2)<text:s/>ετών<text:s/>και<text:s/>χρηματική<text:s/>ποινή<text:s/>από<text:s/>πεντακόσιες<text:s/>(500)<text:s/>μέχρι<text:s/>χίλιες<text:s/>(1000)<text:s/>ημερήσιες<text:s/>μονάδες,<text:s/>το<text:s/>ύψος<text:s/>καθεμίας<text:s/>εκ<text:s/>των<text:s/>οποίων<text:s/>δεν<text:s/>μπορεί<text:s/>να<text:s/>είναι<text:s/>κατώτερο<text:s/>από<text:s/>τριάντα<text:s/>(30)<text:s/>ούτε<text:s/>ανώτερο<text:s/>από<text:s/>εκατό<text:s/>(100)<text:s/>ευρώ.</text:span></text:p>
      <text:p text:style-name="P422"><text:span text:style-name="T422_1">2.</text:span><text:span text:style-name="T422_2"><text:s/>Όποιος<text:s/>αποθηκεύει<text:s/>ή<text:s/>χρησιμοποιεί<text:s/>όργανο<text:s/>που<text:s/>αφαιρέθηκε<text:s/>με<text:s/>σκοπό<text:s/>τη<text:s/>μεταμόσχευση<text:s/>για<text:s/>ερευνητικούς<text:s/>σκοπούς<text:s/>χωρίς<text:s/>τη<text:s/>συνδρομή<text:s/>των<text:s/>προϋποθέσεων<text:s/>του<text:s/>άρθρου<text:s/>29,<text:s/>τιμωρείται<text:s/>με<text:s/>φυλάκιση<text:s/>τουλάχιστον<text:s/>δύο<text:s/>(2)<text:s/>ετών<text:s/>και<text:s/>χρηματική<text:s/>ποινή<text:s/>από<text:s/>πεντακόσιες<text:s/>(500)<text:s/>μέχρι<text:s/>χίλιες<text:s/>(1000)<text:s/>ημερήσιες<text:s/>μονάδες,<text:s/>το<text:s/>ύψος<text:s/>καθεμίας<text:s/>εκ<text:s/>των<text:s/>οποίων<text:s/>δεν<text:s/>μπορεί<text:s/>να<text:s/>είναι<text:s/>κατώτερο<text:s/>από<text:s/>τριάντα<text:s/>(30)<text:s/>ούτε<text:s/>ανώτερο<text:s/>από<text:s/>εκατό<text:s/>(100)<text:s/>ευρώ.</text:span></text:p>
      <text:p text:style-name="P423"><text:span text:style-name="T423_1">3.</text:span><text:span text:style-name="T423_2"><text:s/>Όποιος<text:s/>υπόκειται<text:s/>σε<text:s/>αφαίρεση<text:s/>οργάνου<text:s/>με<text:s/>οικονομικό<text:s/>αντάλλαγμα,<text:s/>τιμωρείται<text:s/>με<text:s/>φυλάκιση<text:s/>τουλάχιστον<text:s/>τριών<text:s/>(3)<text:s/>μηνών.<text:s/>Το<text:s/>δικαστήριο<text:s/>μπορεί,<text:s/>όμως,<text:s/>εκτιμώντας<text:s/>ελεύθερα<text:s/>όλες<text:s/>τις<text:s/>περιστάσεις,<text:s/>να<text:s/>κρίνει<text:s/>την<text:s/>πράξη<text:s/>ατιμώρητη.</text:span></text:p>
      <text:p text:style-name="P424"><text:span text:style-name="T424_1">4.</text:span><text:span text:style-name="T424_2"><text:s/>Όποιος<text:s/>ανακοινώνει<text:s/>δημόσια<text:s/>την<text:s/>προσφορά<text:s/>εκ<text:s/>μέρους<text:s/>του<text:s/>οργάνου,<text:s/>με<text:s/>οικονομικό<text:s/>αντάλλαγμα<text:s/>τιμωρείται<text:s/>με<text:s/>φυλάκιση<text:s/>τουλάχιστον<text:s/>έξι<text:s/>(6)<text:s/>μηνών.</text:span></text:p>
      <text:p text:style-name="P425"><text:span text:style-name="T425_1">5.</text:span><text:span text:style-name="T425_2"><text:s/>Όποιος<text:s/>συμφωνεί<text:s/>ή<text:s/>λαμβάνει<text:s/>οικονομικό<text:s/>αντάλλαγμα<text:s/>για<text:s/>να<text:s/>μεσολαβήσει<text:s/>σε<text:s/>αφαίρεση<text:s/>οργάνου<text:s/>άλλου<text:s/>προσώπου<text:s/>για<text:s/>μεταμόσχευση,<text:s/>ανεξάρτητα<text:s/>από<text:s/>την<text:s/>πραγματοποίηση<text:s/>της<text:s/>αφαίρεσης,<text:s/>της<text:s/>μεταμόσχευσης<text:s/>ή<text:s/>και<text:s/>των<text:s/>δύο,<text:s/>τιμωρείται<text:s/>με<text:s/>φυλάκιση<text:s/>τουλάχιστον<text:s/>δύο<text:s/>(2)<text:s/>ετών<text:s/>και<text:s/>χρηματική<text:s/>ποινή<text:s/>από<text:s/>πεντακόσιες<text:s/>(500)<text:s/>μέχρι<text:s/>χίλιες<text:s/>(1000)<text:s/>ημερήσιες<text:s/>μονάδες,<text:s/>το<text:s/>ύψος<text:s/>καθεμίας<text:s/>εκ<text:s/>των<text:s/>οποίων<text:s/>δεν<text:s/>μπορεί<text:s/>να<text:s/>είναι<text:s/>κατώτερο<text:s/>από<text:s/>τριάντα<text:s/>(30)<text:s/>ούτε<text:s/>ανώτερο<text:s/>από<text:s/>εκατό<text:s/>(100)<text:s/>ευρώ.</text:span></text:p>
      <text:p text:style-name="P426"><text:span text:style-name="T426_1">6.</text:span><text:span text:style-name="T426_2"><text:s/>Όποιος<text:s/>λαμβάνει<text:s/>ή<text:s/>προσφέρεται<text:s/>να<text:s/>λάβει,<text:s/>με<text:s/>οικονομικό<text:s/>αντάλλαγμα,<text:s/>όργανο<text:s/>ανθρώπινης<text:s/>προέλευσης,<text:s/>τιμωρείται<text:s/>με<text:s/>φυλάκιση<text:s/>τουλάχιστον<text:s/>ενός<text:s/>(1)<text:s/>έτους<text:s/>και<text:s/>χρηματική<text:s/>ποινή.<text:s/>Εάν<text:s/>σκοπός<text:s/>της<text:s/>απόκτησης<text:s/>των<text:s/>μοσχευμάτων<text:s/>είναι<text:s/>η<text:s/>μεταπώληση,<text:s/>τιμωρείται<text:s/>με<text:s/>φυλάκιση<text:s/>τουλάχιστον<text:s/>τριών<text:s/>(3)<text:s/>ετών<text:s/>και<text:s/>χρηματική<text:s/>ποινή<text:s/>από<text:s/>πεντακόσιες<text:s/>(500)<text:s/>μέχρι<text:s/>χίλιες<text:s/>(1000)<text:s/>ημερήσιες<text:s/>μονάδες,<text:s/>το<text:s/>ύψος<text:s/>καθεμίας<text:s/>εκ<text:s/>των<text:s/>οποίων<text:s/>δεν<text:s/>μπορεί<text:s/>να<text:s/>είναι<text:s/>κατώτερο<text:s/>από<text:s/>τριάντα<text:s/>(30)<text:s/>ούτε<text:s/>ανώτερο<text:s/>από<text:s/>εκατό<text:s/>(100)<text:s/>ευρώ.</text:span></text:p>
      <text:p text:style-name="P427"><text:span text:style-name="T427_1">7.</text:span><text:span text:style-name="T427_2"><text:s/>Όποιος<text:s/>δίνει<text:s/>εντολή,<text:s/>διευκολύνει<text:s/>ή<text:s/>συμμετέχει<text:s/>με<text:s/>οποιονδήποτε<text:s/>τρόπο<text:s/>στη<text:s/>μεταμόσχευση<text:s/>οργάνου<text:s/>σε<text:s/>λήπτη<text:s/>άλλον<text:s/>από<text:s/>τον<text:s/>δικαιούχο<text:s/>βάσει<text:s/>της<text:s/>σειράς<text:s/>κατάταξης<text:s/>υποψήφιων<text:s/>ληπτών<text:s/>στο<text:s/>Εθνικό<text:s/>Μητρώο<text:s/>Υποψήφιων<text:s/>Ληπτών<text:s/>του<text:s/>άρθρου<text:s/>34,<text:s/>τιμωρείται<text:s/>με<text:s/>φυλάκιση<text:s/>τουλάχιστον<text:s/>δύο<text:s/>(2)<text:s/>ετών<text:s/>και<text:s/>χρηματική<text:s/>ποινή<text:s/>από<text:s/>πεντακόσιες<text:s/>(500)<text:s/>μέχρι<text:s/>χίλιες<text:s/>(1000)<text:s/>ημερήσιες<text:s/>μονάδες,<text:s/>το<text:s/>ύψος<text:s/>καθεμίας<text:s/>εκ<text:s/>των<text:s/>οποίων<text:s/>δεν<text:s/>μπορεί<text:s/>να<text:s/>είναι<text:s/>κατώτερο<text:s/>από<text:s/>τριάντα<text:s/>(30)<text:s/>ούτε<text:s/>ανώτερο<text:s/>από<text:s/>εκατό<text:s/>(100)<text:s/>ευρώ.</text:span></text:p>
      <text:p text:style-name="P428"><text:span text:style-name="T428_1">8.</text:span><text:span text:style-name="T428_2"><text:s/>Όποιος<text:s/>δίνει<text:s/>εντολή,<text:s/>διευκολύνει<text:s/>ή<text:s/>συμμετέχει<text:s/>με<text:s/>οποιονδήποτε<text:s/>τρόπο<text:s/>στη<text:s/>μεταμόσχευση<text:s/>οργάνου<text:s/>σε<text:s/>λήπτη<text:s/>που<text:s/>δεν<text:s/>εμπεριέχεται<text:s/>στο<text:s/>Εθνικό<text:s/>Μητρώο<text:s/>Υποψήφιων<text:s/>Ληπτών<text:s/>του<text:s/>άρθρου<text:s/>34,<text:s/>τιμωρείται<text:s/>με<text:s/>φυλάκιση<text:s/>τουλάχιστον<text:s/>δύο<text:s/>(2)<text:s/>ετών<text:s/>και<text:s/>χρηματική<text:s/>ποινή<text:s/>από<text:s/>πεντακόσιες<text:s/>(500)<text:s/>μέχρι<text:s/>χίλιες<text:s/>(1000)<text:s/>ημερήσιες<text:s/>μονάδες,<text:s/>το<text:s/>ύψος<text:s/>καθεμίας<text:s/>εκ<text:s/>των<text:s/>οποίων<text:s/>δεν<text:s/>μπορεί<text:s/>να<text:s/>είναι<text:s/>κατώτερο<text:s/>από<text:s/>τριάντα<text:s/>(30)<text:s/>ούτε<text:s/>ανώτερο<text:s/>από<text:s/>εκατό<text:s/>(100)<text:s/>ευρώ.</text:span></text:p>
      <text:p text:style-name="P429"><text:span text:style-name="T429_1">9.</text:span><text:span text:style-name="T429_2"><text:s/>Όποιος<text:s/>συντάσσει<text:s/>το<text:s/>Εθνικό<text:s/>Μητρώο<text:s/>Υποψήφιων<text:s/>Ληπτών,<text:s/>κατά<text:s/>παράβαση<text:s/>των<text:s/>κριτηρίων<text:s/>κατάταξης<text:s/>υποψήφιων<text:s/>ληπτών<text:s/>της<text:s/>παρ.<text:s/>4<text:s/>του<text:s/>άρθρου<text:s/>34,<text:s/>τιμωρείται<text:s/>με<text:s/>φυλάκιση<text:s/>τουλάχιστον<text:s/>δύο<text:s/>(2)<text:s/>ετών<text:s/>και<text:s/>χρηματική<text:s/>ποινή<text:s/>από<text:s/>πεντακόσιες<text:s/>(500)<text:s/>μέχρι<text:s/>χίλιες<text:s/>(1000)<text:s/>ημερήσιες<text:s/>μονάδες,<text:s/>το<text:s/>ύψος<text:s/>καθεμίας<text:s/>εκ<text:s/>των<text:s/>οποίων<text:s/>δεν<text:s/>μπορεί<text:s/>να<text:s/>είναι<text:s/>κατώτερο<text:s/>από<text:s/>τριάντα<text:s/>(30)<text:s/>ούτε<text:s/>ανώτερο<text:s/>από<text:s/>εκατό<text:s/>(100)<text:s/>ευρώ.</text:span></text:p>
      <text:p text:style-name="P430"><text:span text:style-name="T430_1">10.</text:span><text:span text:style-name="T430_2"><text:s/>Όποιος,<text:s/>με<text:s/>οποιονδήποτε<text:s/>τρόπο,<text:s/>παρακωλύει<text:s/>παρανόμως<text:s/>την<text:s/>αφαίρεση<text:s/>μοσχεύματος,<text:s/>τη<text:s/>φύλαξη<text:s/>ή<text:s/>τη<text:s/>μεταφορά<text:s/>ή<text:s/>τη<text:s/>διατήρηση<text:s/>ή<text:s/>τη<text:s/>μεταμόσχευσή<text:s/>του,<text:s/>τιμωρείται<text:s/>με<text:s/>φυλάκιση<text:s/>τουλάχιστον<text:s/>ενός<text:s/>(1)<text:s/>έτους<text:s/>και<text:s/>χρηματική<text:s/>ποινή<text:s/>από<text:s/>διακόσιες<text:s/>(200)<text:s/>μέχρι<text:s/>πεντακόσιες<text:s/>(500)<text:s/>ημερήσιες<text:s/>μονάδες,<text:s/>το<text:s/>ύψος<text:s/>καθεμίας<text:s/>εκ<text:s/>των<text:s/>οποίων<text:s/>δεν<text:s/>μπορεί<text:s/>να<text:s/>είναι<text:s/>κατώτερο<text:s/>από<text:s/>τριάντα<text:s/>(30)<text:s/>ούτε<text:s/>ανώτερο<text:s/>από<text:s/>εκατό<text:s/>(100)<text:s/>ευρώ.<text:s/>Εάν<text:s/>η<text:s/>τέλεση<text:s/>του<text:s/>αδικήματος<text:s/>της<text:s/>παρ.<text:s/>9<text:s/>είχε<text:s/>ως<text:s/>αποτέλεσμα<text:s/>τη<text:s/>μη<text:s/>αξιοποίηση<text:s/>του<text:s/>μοσχεύματος,<text:s/>ο<text:s/>δράστης<text:s/>τιμωρείται<text:s/>με<text:s/>φυλάκιση<text:s/>τουλάχιστον<text:s/>δύο<text:s/>(2)<text:s/>ετών<text:s/>και<text:s/>χρηματική<text:s/>ποινή<text:s/>από<text:s/>πεντακόσιες<text:s/>(500)<text:s/>μέχρι<text:s/>χίλιες<text:s/>(1000)<text:s/>ημερήσιες<text:s/>μονάδες,<text:s/>το<text:s/>ύψος<text:s/>καθεμίας<text:s/>εκ<text:s/>των<text:s/>οποίων<text:s/>δεν<text:s/>μπορεί<text:s/>να<text:s/>είναι<text:s/>κατώτερο<text:s/>από<text:s/>τριάντα<text:s/>(30)<text:s/>ούτε<text:s/>ανώτερο<text:s/>από<text:s/>εκατό<text:s/>(100)<text:s/>ευρώ.</text:span></text:p>
      <text:p text:style-name="P431"><text:span text:style-name="T431_1">11.</text:span><text:span text:style-name="T431_2"><text:s/>Όποιος<text:s/>διενεργεί<text:s/>αφαίρεση<text:s/>ή<text:s/>μεταμόσχευση<text:s/>οργάνου<text:s/>χωρίς<text:s/>τις<text:s/>απαιτούμενες<text:s/>άδειες,<text:s/>τιμωρείται<text:s/>με<text:s/>φυλάκιση<text:s/>τουλάχιστον<text:s/>δύο<text:s/>(2)<text:s/>ετών<text:s/>και<text:s/>χρηματική<text:s/>ποινή<text:s/>από<text:s/>πεντακόσιες<text:s/>(500)<text:s/>μέχρι<text:s/>χίλιες<text:s/>(1000)<text:s/>ημερήσιες<text:s/>μονάδες,<text:s/>το<text:s/>ύψος<text:s/>καθεμίας<text:s/>εκ<text:s/>των<text:s/>οποίων<text:s/>δεν<text:s/>μπορεί<text:s/>να<text:s/>είναι<text:s/>κατώτερο<text:s/>από<text:s/>τριάντα<text:s/>(30)<text:s/>ούτε<text:s/>ανώτερο<text:s/>από<text:s/>εκατό<text:s/>(100)<text:s/>ευρώ.</text:span></text:p>
      <text:p text:style-name="P432"><text:span text:style-name="T432_1">12.</text:span><text:span text:style-name="T432_2"><text:s/>Οι<text:s/>ποινές<text:s/>για<text:s/>τα<text:s/>αδικήματα<text:s/>που<text:s/>προβλέπονται<text:s/>στις<text:s/>παρ.<text:s/>1<text:s/>έως<text:s/>11,<text:s/>επιβάλλονται<text:s/>εφόσον<text:s/>δεν<text:s/>τιμωρούνται<text:s/>βαρύτερα<text:s/>με<text:s/>άλλη<text:s/>ποινική<text:s/>διάταξη.</text:span></text:p>
      <text:h text:style-name="P433" text:outline-level="6"><text:span text:style-name="T433_1">Άρθρο<text:s/>47</text:span></text:h>
      <text:h text:style-name="P434" text:outline-level="6"><text:span text:style-name="T434_1">Επιβαρυντικές<text:s/>περιστάσεις</text:span></text:h>
      <text:p text:style-name="P435"><text:span text:style-name="T435_1">1.</text:span><text:span text:style-name="T435_2"><text:s/>Εάν<text:s/>τα<text:s/>αδικήματα<text:s/>του<text:s/>άρθρου<text:s/>46<text:s/>τελούνται<text:s/>κατ’<text:s/>επάγγελμα<text:s/>ή<text:s/>κατά<text:s/>συνήθεια<text:s/>ή<text:s/>αν<text:s/>το<text:s/>θύμα<text:s/>είναι<text:s/>ανήλικος<text:s/>ή<text:s/>άτομο<text:s/>με<text:s/>διατάραξη<text:s/>των<text:s/>πνευματικών<text:s/>λειτουργιών<text:s/>ή<text:s/>της<text:s/>συνείδησης,<text:s/>τιμωρούνται<text:s/>με<text:s/>κάθειρξη<text:s/>τουλάχιστον<text:s/>δέκα<text:s/>(10)<text:s/>ετών<text:s/>και<text:s/>χρηματική<text:s/>ποινή<text:s/>από<text:s/>πεντακόσιες<text:s/>(500)<text:s/>μέχρι<text:s/>χίλιες<text:s/>(1000)<text:s/>ημερήσιες<text:s/>μονάδες,<text:s/>το<text:s/>ύψος<text:s/>κα-<text:s/>θεμίας<text:s/>εκ<text:s/>των<text:s/>οποίων<text:s/>δεν<text:s/>μπορεί<text:s/>να<text:s/>είναι<text:s/>κατώτερο<text:s/>από<text:s/>εκατό<text:s/>(100)<text:s/>ούτε<text:s/>ανώτερο<text:s/>από<text:s/>τριακόσια<text:s/>(300)<text:s/>ευρώ.</text:span></text:p>
      <text:p text:style-name="P436"><text:span text:style-name="T436_1">2.</text:span><text:span text:style-name="T436_2"><text:s/>Εάν<text:s/>τα<text:s/>αδικήματα<text:s/>του<text:s/>άρθρου<text:s/>46<text:s/>τελούνται<text:s/>στο<text:s/>πλαίσιο<text:s/>εγκληματικής<text:s/>οργάνωσης,<text:s/>ο<text:s/>δράστης<text:s/>τιμωρείται<text:s/>με<text:s/>κάθειρξη<text:s/>τουλάχιστον<text:s/>δέκα<text:s/>(10)<text:s/>ετών<text:s/>και<text:s/>χρηματική<text:s/>ποινή<text:s/>και<text:s/>χρηματική<text:s/>ποινή<text:s/>από<text:s/>πεντακόσιες<text:s/>(500)<text:s/>μέχρι<text:s/>χίλιες<text:s/>(1000)<text:s/>ημερήσιες<text:s/>μονάδες,<text:s/>το<text:s/>ύψος<text:s/>καθεμίας<text:s/>εκ<text:s/>των<text:s/>οποίων<text:s/>δεν<text:s/>μπορεί<text:s/>να<text:s/>είναι<text:s/>κατώτερο<text:s/>από<text:s/>διακόσια<text:s/>(200)<text:s/>ούτε<text:s/>ανώτερο<text:s/>από<text:s/>πεντακόσια<text:s/>(500)<text:s/>ευρώ.</text:span></text:p>
      <text:h text:style-name="P437" text:outline-level="6"><text:span text:style-name="T437_1">Άρθρο<text:s/>48</text:span></text:h>
      <text:h text:style-name="P438" text:outline-level="6"><text:span text:style-name="T438_1">Τοπικά<text:s/>όρια<text:s/>ισχύος<text:s/>του<text:s/>νόμου</text:span></text:h>
      <text:p text:style-name="P439"><text:span text:style-name="T439_1">Τα<text:s/>αδικήματα<text:s/>που<text:s/>προβλέπονται<text:s/>στα<text:s/>άρθρα<text:s/>46<text:s/>και<text:s/>47,<text:s/>τιμωρούνται<text:s/>όταν<text:s/>έχουν<text:s/>τελεσθεί<text:s/>από<text:s/>ημεδαπό<text:s/>ή<text:s/>αλλοδαπό<text:s/>ανεξάρτητα<text:s/>από<text:s/>τον<text:s/>τόπο<text:s/>όπου<text:s/>τελέσθηκαν.</text:span></text:p>
      <text:h text:style-name="P440" text:outline-level="6"><text:span text:style-name="T440_1">Άρθρο<text:s/>49</text:span></text:h>
      <text:h text:style-name="P441" text:outline-level="6"><text:span text:style-name="T441_1">Δήμευση<text:s/>-<text:s/>Διάθεση<text:s/>εσόδων</text:span></text:h>
      <text:p text:style-name="P442"><text:span text:style-name="T442_1">1.</text:span><text:span text:style-name="T442_2"><text:s/>Σε<text:s/>περίπτωση<text:s/>καταδίκης<text:s/>κατ’<text:s/>εφαρμογή<text:s/>των<text:s/>άρθρων<text:s/>46<text:s/>και<text:s/>47,<text:s/>το<text:s/>δικαστήριο<text:s/>διατάσσει<text:s/>υποχρεωτικά<text:s/>τη<text:s/>δήμευση<text:s/>του<text:s/>παρανόμως<text:s/>δοθέντος<text:s/>οικονομικού<text:s/>ανταλλάγματος,<text:s/>καθώς<text:s/>και<text:s/>των<text:s/>κινητών<text:s/>και<text:s/>ακινήτων<text:s/>πραγμάτων<text:s/>που<text:s/>αποκτήθηκαν<text:s/>με<text:s/>το<text:s/>τίμημα<text:s/>αυτό.</text:span></text:p>
      <text:p text:style-name="P443"><text:span text:style-name="T443_1">2.</text:span><text:span text:style-name="T443_2"><text:s/>Τα<text:s/>έσοδα<text:s/>από<text:s/>διοικητικά<text:s/>πρόστιμα<text:s/>που<text:s/>επιβάλλονται<text:s/>κατ’<text:s/>εφαρμογή<text:s/>του<text:s/>άρθρου<text:s/>45<text:s/>από<text:s/>χρηματικές<text:s/>ποινές<text:s/>ή<text:s/>μετατροπές<text:s/>ποινών,<text:s/>που<text:s/>επιβάλλονται<text:s/>κατ’<text:s/>εφαρμογή<text:s/>των<text:s/>άρθρων<text:s/>46<text:s/>και<text:s/>47,<text:s/>καθώς<text:s/>και<text:s/>από<text:s/>δημεύσεις,<text:s/>κατ’<text:s/>εφαρμογή<text:s/>της<text:s/>παρ.<text:s/>1,<text:s/>αποτελούν<text:s/>δημόσια<text:s/>έσοδα<text:s/>και<text:s/>εισπράττονται<text:s/>σύμφωνα<text:s/>με<text:s/>τον<text:s/>Κώδικα<text:s/>Είσπραξης<text:s/>Δημοσίων<text:s/>Εσόδων<text:s/>(ν.<text:s/>4978/2022,<text:s/>Α’<text:s/>190).<text:s/>Στον<text:s/>προϋπολογισμό<text:s/>του<text:s/>Υπουργείου<text:s/>Υγείας<text:s/>εγγράφονται<text:s/>πιστώσεις<text:s/>που<text:s/>αντιστοιχούν<text:s/>στο<text:s/>ύψος<text:s/>των<text:s/>ανωτέρω<text:s/>εσόδων,<text:s/>σύμφωνα<text:s/>με<text:s/>το<text:s/>άρθρο<text:s/>74<text:s/>του<text:s/>ν.<text:s/>4270/2014<text:s/>(Α’<text:s/>143).<text:s/>Ειδικότερα,<text:s/>οι<text:s/>σχετικές<text:s/>πιστώσεις<text:s/>εγγράφονται<text:s/>σε<text:s/>Αναλυτικό<text:s/>Λογαριασμό<text:s/>Εξόδων<text:s/>επιχορήγησης<text:s/>του<text:s/>Εθνικού<text:s/>Οργανισμού<text:s/>Παροχής<text:s/>Υπηρεσιών<text:s/>Υγείας<text:s/>(Ε.Ο.Π.Υ.Υ.)<text:s/>για<text:s/>την<text:s/>καταβολή<text:s/>των<text:s/>δαπανών<text:s/>μεταμόσχευσης<text:s/>των<text:s/>ανασφάλιστων<text:s/>ληπτών.</text:span></text:p>
      <text:h text:style-name="P444" text:outline-level="6"><text:span text:style-name="T444_1">Άρθρο<text:s/>50</text:span></text:h>
      <text:h text:style-name="P445" text:outline-level="6"><text:span text:style-name="T445_1">Απαγόρευση<text:s/>άσκησης<text:s/>ιατρικού<text:s/>επαγγέλματος</text:span></text:h>
      <text:p text:style-name="P446"><text:span text:style-name="T446_1">Σε<text:s/>περίπτωση<text:s/>καταδίκης<text:s/>ιατρού<text:s/>για<text:s/>αδικήματα<text:s/>των<text:s/>άρθρων<text:s/>46<text:s/>και<text:s/>47,<text:s/>το<text:s/>δικαστήριο,<text:s/>ανεξαρτήτως<text:s/>του<text:s/>ύψους<text:s/>της<text:s/>ποινής,<text:s/>διατάσσει<text:s/>την<text:s/>απαγόρευση<text:s/>άσκησης<text:s/>του<text:s/>επαγγέλματός<text:s/>του<text:s/>για<text:s/>χρονικό<text:s/>διάστημα<text:s/>από<text:s/>έναν<text:s/>(1)<text:s/>μήνα<text:s/>έως<text:s/>δύο<text:s/>(2)<text:s/>έτη.<text:s/>Οι<text:s/>διατάξεις<text:s/>που<text:s/>προβλέπουν<text:s/>πειθαρχικές<text:s/>ή<text:s/>διοικητικές<text:s/>κυρώσεις,<text:s/>δεν<text:s/>θίγονται.<text:s/>Η<text:s/>απαγόρευση<text:s/>της<text:s/>άσκησης<text:s/>του<text:s/>επαγγέλματος<text:s/>αρχίζει<text:s/>σύμφωνα<text:s/>με<text:s/>την<text:s/>παρ.<text:s/>2<text:s/>του<text:s/>άρθρου<text:s/>65<text:s/>του<text:s/>Ποινικού<text:s/>Κώδικα<text:s/>(ν.<text:s/>4619/2019,<text:s/>Α’<text:s/>95)<text:s/>και<text:s/>συνεπάγεται<text:s/>και<text:s/>την<text:s/>παύση<text:s/>της<text:s/>λειτουργίας<text:s/>του<text:s/>ιατρείου<text:s/>του<text:s/>για<text:s/>ίσο<text:s/>χρονικό<text:s/>διάστημα.</text:span></text:p>
      <text:h text:style-name="P447" text:outline-level="6"><text:span text:style-name="T447_1">Άρθρο<text:s/>51</text:span></text:h>
      <text:h text:style-name="P448" text:outline-level="6"><text:span text:style-name="T448_1">Ενημέρωση<text:s/>Ευρωπαϊκής<text:s/>Επιτροπής<text:s/>(άρθρο<text:s/>23<text:s/>Οδηγίας<text:s/>2010/53/ΕΕ)</text:span></text:h>
      <text:p text:style-name="P449"><text:span text:style-name="T449_1">Το<text:s/>Υπουργείο<text:s/>Υγείας<text:s/>ενημερώνει<text:s/>την<text:s/>Ευρωπαϊκή<text:s/>Επιτροπή<text:s/>για<text:s/>τις<text:s/>κυρώσεις<text:s/>που<text:s/>επισύρουν<text:s/>οι<text:s/>παραβάσεις<text:s/>του<text:s/>παρόντος<text:s/>νόμου,<text:s/>έως<text:s/>την<text:s/>31η<text:s/>Δεκεμβρίου<text:s/>2023,<text:s/>καθώς<text:s/>και<text:s/>για<text:s/>κάθε<text:s/>μεταγενέστερη<text:s/>τροποποίηση<text:s/>των<text:s/>διατάξεων<text:s/>αυτών.</text:span></text:p>
      <text:h text:style-name="P450" text:outline-level="3"><text:span text:style-name="T450_1">ΤΜΗΜΑ<text:s/>Γ’</text:span></text:h>
      <text:p text:style-name="P451"><text:span text:style-name="T451_1">ΕΛΛΗΝΙΚΟΣ<text:s/>ΟΡΓΑΝΙΣΜΟΣ<text:s/>ΜΕΤΑΜΟΣΧΕΥΣΕΩΝ</text:span></text:p>
      <text:h text:style-name="P452" text:outline-level="2"><text:span text:style-name="T452_1">ΚΕΦΑΛΑΙΟ<text:s/>Α’</text:span></text:h>
      <text:h text:style-name="P453" text:outline-level="2"><text:span text:style-name="T453_1">ΕΠΩΝΥΜΙΑ<text:s/>-<text:s/>ΕΔΡΑ<text:s/>-<text:s/>ΣΚΟΠΟΣ<text:s/>ΚΑΙ<text:s/>ΑΠΟΣΤΟΛΗ<text:s/>-<text:s/>ΑΡΜΟΔΙΟΤΗΤΕΣ<text:s/>-<text:s/>ΟΡΓΑΝΑ<text:s/>ΔΙΟΙΚΗΣΗΣ</text:span></text:h>
      <text:h text:style-name="P454" text:outline-level="6"><text:span text:style-name="T454_1">Άρθρο<text:s/>52</text:span></text:h>
      <text:h text:style-name="P455" text:outline-level="6"><text:span text:style-name="T455_1">Επωνυμία,<text:s/>έδρα,<text:s/>σκοπός<text:s/>και<text:s/>αποστολή<text:s/>-</text:span></text:h>
      <text:p text:style-name="P456"><text:span text:style-name="T456_1">Αντικατάσταση<text:s/>άρθρου<text:s/>24<text:s/>ν.<text:s/>3984/2011</text:span></text:p>
      <text:p text:style-name="P457"><text:span text:style-name="T457_1">1.</text:span><text:span text:style-name="T457_2"><text:s/>Το<text:s/>άρθρο<text:s/>24<text:s/>του<text:s/>ν.<text:s/>3984/2011<text:s/>(Α’<text:s/>150)<text:s/>αντικαθίσταται<text:s/>ως<text:s/>εξής:</text:span></text:p>
      <text:p text:style-name="P458"><text:span text:style-name="T458_1">«Άρθρο<text:s/>24</text:span></text:p>
      <text:p text:style-name="P459"><text:span text:style-name="T459_1">Ελληνικός<text:s/>Οργανισμός<text:s/>Μεταμοσχεύσεων</text:span></text:p>
      <text:p text:style-name="P460"><text:span text:style-name="T460_1">(άρθρο<text:s/>17<text:s/>Οδηγίας<text:s/>2010/53/ΕΕ)</text:span></text:p>
      <text:p text:style-name="P461"><text:span text:style-name="T461_1">1.<text:s/>Ιδρύεται<text:s/>ο<text:s/>Ελληνικός<text:s/>Οργανισμός<text:s/>Μεταμοσχεύσεων<text:s/>(ΕΟΜ),<text:s/>ως<text:s/>νομικό<text:s/>πρόσωπο<text:s/>ιδιωτικού<text:s/>δικαίου,<text:s/>το<text:s/>οποίο<text:s/>τελεί<text:s/>υπό<text:s/>την<text:s/>εποπτεία<text:s/>του<text:s/>Υπουργείου<text:s/>Υγείας<text:s/>και<text:s/>απολαύει<text:s/>διοικητικής<text:s/>και<text:s/>οικονομικής<text:s/>αυτοτέλειας.<text:s/>Η<text:s/>επωνυμία<text:s/>του<text:s/>Οργανισμού<text:s/>στις<text:s/>διεθνείς<text:s/>του<text:s/>σχέσεις<text:s/>αποδίδεται<text:s/>στα<text:s/>αγγλικά<text:s/>ως<text:s/>«HELLENIC<text:s/>TRANSPLANT<text:s/>ORGANIZATION».</text:span></text:p>
      <text:p text:style-name="P462"><text:span text:style-name="T462_1">2.<text:s/>Ο<text:s/>ΕΟΜ<text:s/>έχει<text:s/>έδρα<text:s/>σε<text:s/>δήμο<text:s/>εντός<text:s/>των<text:s/>ορίων<text:s/>της<text:s/>Περιφέρειας<text:s/>Αττικής.</text:span></text:p>
      <text:p text:style-name="P463"><text:span text:style-name="T463_1">3.<text:s/>O<text:s/>ΕΟΜ<text:s/>έχει<text:s/>ως<text:s/>αποστολή<text:s/>την<text:s/>υποβοήθηση<text:s/>του<text:s/>Υπουργείου<text:s/>Υγείας<text:s/>κατά<text:s/>τη<text:s/>χάραξη<text:s/>και<text:s/>την<text:s/>υλοποίηση<text:s/>της<text:s/>εθνικής<text:s/>πολιτικής<text:s/>στον<text:s/>τομέα<text:s/>της<text:s/>δωρεάς<text:s/>και<text:s/>της<text:s/>μεταμόσχευσης<text:s/>οργάνων,<text:s/>ιστών<text:s/>και<text:s/>κυττάρων<text:s/>και<text:s/>την<text:s/>εποπτεία,<text:s/>από<text:s/>κοινού<text:s/>με<text:s/>το<text:s/>Υπουργείο<text:s/>Υγείας,<text:s/>της<text:s/>εφαρμογής<text:s/>και<text:s/>υλοποίησης<text:s/>της<text:s/>διεθνούς,<text:s/>ευρωπαϊκής<text:s/>και<text:s/>εθνικής<text:s/>νομοθεσίας<text:s/>στους<text:s/>ανωτέρω<text:s/>τομείς<text:s/>και<text:s/>εν<text:s/>γένει<text:s/>την<text:s/>άσκηση<text:s/>των<text:s/>αρμοδιοτήτων<text:s/>που<text:s/>του<text:s/>ανατίθενται<text:s/>με<text:s/>τον<text:s/>παρόντα<text:s/>νόμο<text:s/>ή<text:s/>με<text:s/>άλλες<text:s/>ειδικές<text:s/>διατάξεις.».</text:span></text:p>
      <text:p text:style-name="P464"><text:span text:style-name="T464_1">2.</text:span><text:span text:style-name="T464_2"><text:s/>Όπου<text:s/>αναφέρεται<text:s/>στη<text:s/>νομοθεσία<text:s/>ο<text:s/>Εθνικός<text:s/>Οργανισμός<text:s/>Μεταμοσχεύσεων,<text:s/>νοείται<text:s/>ο<text:s/>Ελληνικός<text:s/>Οργανισμός<text:s/>Μεταμοσχεύσεων.».</text:span></text:p>
      <text:h text:style-name="P465" text:outline-level="6"><text:span text:style-name="T465_1">Άρθρο<text:s/>53</text:span></text:h>
      <text:h text:style-name="P466" text:outline-level="6"><text:span text:style-name="T466_1">Αρμοδιότητες<text:s/>-<text:s/>Προσθήκη<text:s/>άρθρου<text:s/>24A<text:s/>στον<text:s/>ν.<text:s/>3984/2011</text:span></text:h>
      <text:p text:style-name="P467"><text:span text:style-name="T467_1">(άρθρο<text:s/>17<text:s/>Οδηγίας<text:s/>2010/53/ΕΕ)</text:span></text:p>
      <text:p text:style-name="P468"><text:span text:style-name="T468_1">Στον<text:s/>ν.<text:s/>3984/2011<text:s/>(Α’<text:s/>150)<text:s/>προστίθεται<text:s/>άρθρο<text:s/>24A<text:s/>ως<text:s/>εξής:</text:span></text:p>
      <text:p text:style-name="P469"><text:span text:style-name="T469_1">«Άρθρο<text:s/>24Α</text:span></text:p>
      <text:p text:style-name="P470"><text:span text:style-name="T470_1">Αρμοδιότητες<text:s/>Ελληνικού<text:s/>Οργανισμού</text:span></text:p>
      <text:p text:style-name="P471"><text:span text:style-name="T471_1">Μεταμοσχεύσεων</text:span></text:p>
      <text:p text:style-name="P472"><text:span text:style-name="T472_1">1.<text:s/>Για<text:s/>την<text:s/>υλοποίηση<text:s/>των<text:s/>σκοπών<text:s/>του<text:s/>ο<text:s/>Ελληνικός<text:s/>Οργανισμός<text:s/>Μεταμοσχεύσεων<text:s/>(ΕΟΜ)<text:s/>έχει<text:s/>τις<text:s/>ακόλουθες<text:s/>αρμοδιότητες:</text:span></text:p>
      <text:p text:style-name="P473"><text:span text:style-name="T473_1">α)<text:s/>Εισηγείται<text:s/>τους<text:s/>όρους<text:s/>και<text:s/>τις<text:s/>προϋποθέσεις<text:s/>λειτουργίας,<text:s/>χορήγησης,<text:s/>ανανέωσης,<text:s/>αναστολής<text:s/>και<text:s/>ανάκλησης<text:s/>αδείας<text:s/>των<text:s/>Δομών<text:s/>Μεταμοσχεύσεων<text:s/>οργάνων,<text:s/>ιστών<text:s/>και<text:s/>κυττάρων,<text:s/>σύμφωνα<text:s/>με<text:s/>τα<text:s/>προβλεπόμενα<text:s/>στον<text:s/>παρόντα.</text:span></text:p>
      <text:p text:style-name="P474"><text:span text:style-name="T474_1">β)<text:s/>Χορηγεί,<text:s/>ανανεώνει,<text:s/>αναστέλλει,<text:s/>ανακαλεί<text:s/>και<text:s/>αναθεωρεί<text:s/>τις<text:s/>προβλεπόμενες<text:s/>από<text:s/>τις<text:s/>διατάξεις<text:s/>του<text:s/>παρόντος<text:s/>άδειες<text:s/>λειτουργίας<text:s/>των<text:s/>Δομών<text:s/>Μεταμοσχεύσεων.</text:span></text:p>
      <text:p text:style-name="P475"><text:span text:style-name="T475_1">γ)<text:s/>Εισηγείται<text:s/>το<text:s/>θεσμικό<text:s/>πλαίσιο<text:s/>αξιολόγησης<text:s/>των<text:s/>δομών<text:s/>μεταμοσχεύσεων<text:s/>και<text:s/>των<text:s/>φορέων<text:s/>παροχής<text:s/>υπηρεσιών<text:s/>υγείας,<text:s/>στο<text:s/>οποίο<text:s/>περιγράφονται,<text:s/>αναλύονται<text:s/>και<text:s/>τυποποιούνται<text:s/>τα<text:s/>κριτήρια<text:s/>και<text:s/>οι<text:s/>δείκτες<text:s/>αξιολόγησης<text:s/>της<text:s/>ποιότητας<text:s/>των<text:s/>ιατρικών<text:s/>και<text:s/>λοιπών<text:s/>υπηρεσιών<text:s/>που<text:s/>παρέχονται<text:s/>από<text:s/>τις<text:s/>ανωτέρω<text:s/>δομές<text:s/>και<text:s/>φορείς<text:s/>σε<text:s/>συνάρτηση<text:s/>με<text:s/>τη<text:s/>δωρεά<text:s/>και<text:s/>τη<text:s/>μεταμόσχευση<text:s/>οργάνων,<text:s/>ιστών<text:s/>και<text:s/>κυττάρων.</text:span></text:p>
      <text:p text:style-name="P476"><text:span text:style-name="T476_1">δ)<text:s/>Εισηγείται<text:s/>το<text:s/>πλαίσιο<text:s/>ποιότητας<text:s/>και<text:s/>ασφάλειας<text:s/>και<text:s/>την<text:s/>αναθεώρησή<text:s/>του<text:s/>ανά<text:s/>τριετία.</text:span></text:p>
      <text:p text:style-name="P477"><text:span text:style-name="T477_1">ε)<text:s/>Εισηγείται<text:s/>τους<text:s/>κανονισμούς<text:s/>και<text:s/>τις<text:s/>προτυποποιημέ-<text:s/>νες<text:s/>διαδικασίες<text:s/>που<text:s/>διέπουν<text:s/>τη<text:s/>διαδικασία<text:s/>της<text:s/>δωρεάς<text:s/>και<text:s/>μεταμόσχευσης<text:s/>και<text:s/>τη<text:s/>διαχείριση<text:s/>σοβαρών<text:s/>ανεπιθύμητων<text:s/>συμβάντων<text:s/>ή<text:s/>αντιδράσεων<text:s/>από<text:s/>τις<text:s/>δομές<text:s/>μεταμοσχεύσεων,<text:s/>σύμφωνα<text:s/>με<text:s/>το<text:s/>πλαίσιο<text:s/>ποιότητας<text:s/>και<text:s/>ασφάλειας.</text:span></text:p>
      <text:p text:style-name="P478"><text:span text:style-name="T478_1">στ)<text:s/>Εκδίδει<text:s/>κανονιστικές<text:s/>πράξεις<text:s/>για<text:s/>τη<text:s/>ρύθμιση<text:s/>ειδικών<text:s/>τεχνικών<text:s/>και<text:s/>λεπτομερειακών<text:s/>θεμάτων,<text:s/>εφόσον<text:s/>προβλέπεται<text:s/>σχετική<text:s/>εξουσιοδότηση<text:s/>στην<text:s/>κείμενη<text:s/>νομοθεσία.</text:span></text:p>
      <text:p text:style-name="P479"><text:span text:style-name="T479_1">ζ)<text:s/>Εισηγείται<text:s/>στους<text:s/>αρμόδιους<text:s/>Υπουργούς<text:s/>την<text:s/>πολιτική<text:s/>τιμολόγησης,<text:s/>χρηματοδότησης<text:s/>και<text:s/>αποζημίωσης<text:s/>των<text:s/>υπηρεσιών<text:s/>υγείας<text:s/>και<text:s/>των<text:s/>λοιπών<text:s/>υπηρεσιών<text:s/>που<text:s/>παρέχονται<text:s/>στο<text:s/>πλαίσιο<text:s/>της<text:s/>δωρεάς<text:s/>και<text:s/>μεταμόσχευσης<text:s/>οργάνων,<text:s/>ιστών<text:s/>και<text:s/>κυττάρων,<text:s/>για<text:s/>την<text:s/>απρόσκοπτη<text:s/>εξασφάλιση,<text:s/>διαχείριση<text:s/>και<text:s/>διακίνηση<text:s/>των<text:s/>μοσχευμάτων<text:s/>σε<text:s/>εθνικό<text:s/>και<text:s/>διακρατικό<text:s/>επίπεδο.<text:s/>Ιδίως,<text:s/>εισηγείται<text:s/>την<text:s/>κοστολόγηση<text:s/>θεραπευτικών<text:s/>υπηρεσιών<text:s/>και<text:s/>πράξεων<text:s/>που<text:s/>δεν<text:s/>περιλαμβάνονται<text:s/>στην<text:s/>εκάστοτε<text:s/>ισχύουσα<text:s/>λίστα<text:s/>αποζημίωσης<text:s/>με<text:s/>βάση<text:s/>τα<text:s/>Κλειστά<text:s/>Ενοποιημένα<text:s/>Νοσήλια<text:s/>(ΚΕΝ)<text:s/>ή<text:s/>στο<text:s/>εκάστοτε<text:s/>ισχύον<text:s/>καθεστώς<text:s/>αποζημίωσης,<text:s/>καθώς<text:s/>και<text:s/>την<text:s/>ανακοστολόγηση<text:s/>υφιστάμενων<text:s/>υπηρεσιών<text:s/>και<text:s/>πράξεων<text:s/>στον<text:s/>τομέα<text:s/>των<text:s/>μεταμοσχεύσεων,<text:s/>με<text:s/>βάση<text:s/>την<text:s/>τοπική<text:s/>προσαρμογή<text:s/>ισχυόντων<text:s/>διεθνών<text:s/>προτύπων<text:s/>και<text:s/>τιμών,<text:s/>ώστε<text:s/>να<text:s/>καλύπτεται<text:s/>το<text:s/>πραγματικό<text:s/>κόστος<text:s/>παροχής<text:s/>των<text:s/>σχετικών<text:s/>υπηρεσιών<text:s/>και<text:s/>πράξεων<text:s/>του<text:s/>Οργανισμού,<text:s/>των<text:s/>Δομών<text:s/>Μεταμοσχεύσεων<text:s/>και<text:s/>των<text:s/>Φορέων<text:s/>Παροχής<text:s/>Υπηρεσιών<text:s/>Υγείας.<text:s/>Η<text:s/>εισήγηση<text:s/>περιέχει<text:s/>υποχρεωτικά<text:s/>αναλυτική<text:s/>κοστολόγηση<text:s/>της<text:s/>εκάστοτε<text:s/>υπηρεσίας<text:s/>ή<text:s/>πράξης,<text:s/>η<text:s/>οποία<text:s/>δύναται<text:s/>να<text:s/>προκύπτει<text:s/>είτε<text:s/>από<text:s/>αναλυτική<text:s/>αποτίμηση<text:s/>είτε<text:s/>από<text:s/>αναφορά<text:s/>σε<text:s/>χώρες<text:s/>με<text:s/>αντίστοιχο<text:s/>οικονομικό<text:s/>επίπεδο.</text:span></text:p>
      <text:p text:style-name="P480"><text:span text:style-name="T480_1">η)<text:s/>Yποβάλλει<text:s/>προτάσεις<text:s/>προς<text:s/>τον<text:s/>Υπουργό<text:s/>Υγείας<text:s/>για<text:s/>τροποποιήσεις<text:s/>του<text:s/>ισχύοντος<text:s/>νομοθετικού<text:s/>πλαισίου<text:s/>των<text:s/>μεταμοσχεύσεων.</text:span></text:p>
      <text:p text:style-name="P481"><text:span text:style-name="T481_1">θ)<text:s/>Παρακολουθεί<text:s/>την<text:s/>εφαρμογή<text:s/>του<text:s/>πλαισίου<text:s/>ποιότητας<text:s/>και<text:s/>ασφάλειας.</text:span></text:p>
      <text:p text:style-name="P482"><text:span text:style-name="T482_1">ι)<text:s/>Ασκεί<text:s/>εποπτεία<text:s/>και<text:s/>διενεργεί<text:s/>ελέγχους,<text:s/>τακτικούς<text:s/>και<text:s/>έκτακτους,<text:s/>στις<text:s/>Δομές<text:s/>Μεταμοσχεύσεων<text:s/>σύμφωνα<text:s/>με<text:s/>το<text:s/>εγκεκριμένο<text:s/>θεσμικό<text:s/>πλαίσιο<text:s/>ελέγχου<text:s/>και<text:s/>επιβάλλει<text:s/>τις<text:s/>προβλεπόμενες<text:s/>διοικητικές<text:s/>κυρώσεις<text:s/>σε<text:s/>περίπτωση<text:s/>παράβασης<text:s/>του<text:s/>παρόντος.<text:s/>Κατά<text:s/>τη<text:s/>διενέργεια<text:s/>των<text:s/>ελέγχων,<text:s/>ο<text:s/>ΕΟΜ<text:s/>έχει<text:s/>εξουσία<text:s/>πρόσβασης<text:s/>σε<text:s/>όλα<text:s/>τα<text:s/>δεδομένα<text:s/>και<text:s/>τις<text:s/>πληροφορίες<text:s/>που<text:s/>απαιτούνται<text:s/>για<text:s/>τους<text:s/>σκοπούς<text:s/>του<text:s/>σχετικού<text:s/>ελέγχου<text:s/>και<text:s/>την<text:s/>εκτέλεση<text:s/>των<text:s/>καθηκόντων<text:s/>του,<text:s/>ακόμη<text:s/>και<text:s/>σε<text:s/>εκείνα<text:s/>που<text:s/>εμπίπτουν<text:s/>σε<text:s/>επαγγελματικό<text:s/>ή<text:s/>οποιοδήποτε<text:s/>άλλο<text:s/>απόρρητο.</text:span></text:p>
      <text:p text:style-name="P483"><text:span text:style-name="T483_1">ια)<text:s/>Αξιολογεί,<text:s/>τακτικά<text:s/>σε<text:s/>ετήσια<text:s/>βάση<text:s/>και<text:s/>εκτάκτως,<text:s/>δειγματοληπτικά<text:s/>ή<text:s/>μετά<text:s/>από<text:s/>αναφορά,<text:s/>τις<text:s/>Δομές<text:s/>Μεταμοσχεύσεων<text:s/>και<text:s/>τους<text:s/>φορείς<text:s/>παροχής<text:s/>υπηρεσιών<text:s/>υγείας<text:s/>ως<text:s/>προς<text:s/>την<text:s/>προσαρμογή<text:s/>των<text:s/>υπηρεσιών<text:s/>τους<text:s/>στα<text:s/>πρότυπα<text:s/>ποιότητας<text:s/>και<text:s/>ασφάλειας<text:s/>και<text:s/>υποβάλλει<text:s/>σχετική<text:s/>έκθεση<text:s/>στον<text:s/>Υπουργό<text:s/>Υγείας.<text:s/>Τα<text:s/>αποτελέσματα<text:s/>της<text:s/>αξιολόγησης<text:s/>λαμβάνονται<text:s/>υπόψη<text:s/>κατά<text:s/>την<text:s/>αξιολόγηση<text:s/>των<text:s/>παρόχων<text:s/>υπηρεσιών<text:s/>υγείας<text:s/>από<text:s/>τον<text:s/>Οργανισμό<text:s/>Διασφάλισης<text:s/>της<text:s/>Ποιότητας<text:s/>στην<text:s/>Υγεία<text:s/>Α.Ε.<text:s/>του<text:s/>ν.<text:s/>4715/2020<text:s/>(Α’<text:s/>149),<text:s/>στον<text:s/>οποίο<text:s/>και<text:s/>κοινοποιούνται.</text:span></text:p>
      <text:p text:style-name="P484"><text:span text:style-name="T484_1">ιβ)<text:s/>Καταγράφει<text:s/>την<text:s/>ετήσια<text:s/>δραστηριότητα<text:s/>των<text:s/>δημόσιων<text:s/>και<text:s/>ιδιωτικών<text:s/>νοσηλευτικών<text:s/>ιδρυμάτων<text:s/>που<text:s/>διαθέτουν<text:s/>Μονάδα<text:s/>Εντατικής<text:s/>Θεραπείας,<text:s/>σε<text:s/>ό,τι<text:s/>αφορά<text:s/>στη<text:s/>δωρεά<text:s/>οργάνων<text:s/>και<text:s/>ιστών.<text:s/>Η<text:s/>σχετική<text:s/>έκθεση<text:s/>δημοσιεύεται<text:s/>στην<text:s/>ιστοσελίδα<text:s/>του<text:s/>ΕΟΜ.</text:span></text:p>
      <text:p text:style-name="P485"><text:span text:style-name="T485_1">ιγ)<text:s/>Καταγράφει<text:s/>την<text:s/>ετήσια<text:s/>δραστηριότητα<text:s/>των<text:s/>Μονάδων<text:s/>Μεταμόσχευσης<text:s/>οργάνων,<text:s/>ιστών<text:s/>και<text:s/>κυττάρων,<text:s/>σε<text:s/>ό,τι<text:s/>αφορά<text:s/>στον<text:s/>αριθμό<text:s/>των<text:s/>μεταμοσχεύσεων,<text:s/>στον<text:s/>αριθμό<text:s/>μοσχευμάτων<text:s/>που<text:s/>δεν<text:s/>χρησιμοποιήθηκαν<text:s/>και<text:s/>σε<text:s/>βασικούς<text:s/>ποιοτικούς<text:s/>δείκτες,<text:s/>όπως<text:s/>ενδεικτικά<text:s/>η<text:s/>θνητότητα<text:s/>των<text:s/>ληπτών<text:s/>και<text:s/>η<text:s/>απώλεια<text:s/>μοσχευμάτων,<text:s/>οι<text:s/>οποίοι<text:s/>καθορίζονται<text:s/>και<text:s/>αναθεωρούνται<text:s/>με<text:s/>αποφάσεις<text:s/>του<text:s/>Υπουργού<text:s/>Υγείας.<text:s/>Η<text:s/>σχετική<text:s/>έκθεση<text:s/>δημοσιεύεται<text:s/>στην<text:s/>ιστοσελίδα<text:s/>του<text:s/>ΕΟΜ.</text:span></text:p>
      <text:p text:style-name="P486"><text:span text:style-name="T486_1">ιδ)<text:s/>Τηρεί,<text:s/>ως<text:s/>υπεύθυνος<text:s/>από<text:s/>κοινού<text:s/>με<text:s/>το<text:s/>Υπουργείο<text:s/>Υγείας,<text:s/>τα<text:s/>Μητρώα<text:s/>Δωρητών,<text:s/>Αρνητών,<text:s/>Ζώντων<text:s/>και<text:s/>Αποβιωσάντων<text:s/>Δοτών,<text:s/>το<text:s/>Εθνικό<text:s/>Μητρώο<text:s/>Υποψηφίων<text:s/>Ληπτών<text:s/>Οργάνων,<text:s/>καθώς<text:s/>και<text:s/>κάθε<text:s/>άλλο<text:s/>μητρώο<text:s/>εθνικού<text:s/>επιπέδου,<text:s/>το<text:s/>οποίο<text:s/>είναι<text:s/>απαραίτητο<text:s/>για<text:s/>την<text:s/>αποτελεσματική<text:s/>άσκηση<text:s/>των<text:s/>αρμοδιοτήτων<text:s/>του<text:s/>και<text:s/>προβλέπεται<text:s/>στην<text:s/>κείμενη<text:s/>νομοθεσία.</text:span></text:p>
      <text:p text:style-name="P487"><text:span text:style-name="T487_1">ιε)<text:s/>Τηρεί<text:s/>αρχείο,<text:s/>στο<text:s/>οποίο<text:s/>συγκεντρώνονται<text:s/>οι<text:s/>πληροφορίες<text:s/>που<text:s/>απαιτούνται<text:s/>για<text:s/>την<text:s/>εξασφάλιση<text:s/>της<text:s/>ιχνηλασιμότητας<text:s/>όλων<text:s/>των<text:s/>οργάνων,<text:s/>ιστών,<text:s/>κυττάρων<text:s/>που<text:s/>αφαιρούνται,<text:s/>διατίθενται,<text:s/>μεταφέρονται<text:s/>ή<text:s/>μεταμοσχεύονται,<text:s/>για<text:s/>τη<text:s/>διαφύλαξη<text:s/>της<text:s/>υγείας<text:s/>των<text:s/>δοτών<text:s/>και<text:s/>των<text:s/>ληπτών.</text:span></text:p>
      <text:p text:style-name="P488"><text:span text:style-name="T488_1">ιστ)<text:s/>Τηρεί<text:s/>τα<text:s/>αρχεία<text:s/>και<text:s/>τις<text:s/>εκθέσεις<text:s/>σχετικά<text:s/>με<text:s/>τις<text:s/>Δομές<text:s/>Μεταμοσχεύσεων.</text:span></text:p>
      <text:p text:style-name="P489"><text:span text:style-name="T489_1">ιζ)<text:s/>Συντονίζει<text:s/>και<text:s/>επιβλέπει<text:s/>τη<text:s/>λειτουργία<text:s/>του<text:s/>Πληροφοριακού<text:s/>Συστήματος<text:s/>Μεταμοσχεύσεων.</text:span></text:p>
      <text:p text:style-name="P490"><text:span text:style-name="T490_1">ιη)<text:s/>Διασφαλίζει<text:s/>την<text:s/>ιχνηλασιμότητα<text:s/>των<text:s/>οργάνων,<text:s/>ιστών<text:s/>και<text:s/>κυττάρων<text:s/>από<text:s/>τη<text:s/>δωρεά<text:s/>έως<text:s/>τη<text:s/>μεταμόσχευση,<text:s/>εφαρμόζοντας<text:s/>σύστημα<text:s/>υποβολής<text:s/>και<text:s/>διαχείρισης<text:s/>στοιχείων<text:s/>για<text:s/>σοβαρά<text:s/>ανεπιθύμητα<text:s/>συμβάντα<text:s/>και<text:s/>αντιδράσεις.</text:span></text:p>
      <text:p text:style-name="P491"><text:span text:style-name="T491_1">ιθ)<text:s/>Μεριμνά<text:s/>για<text:s/>την<text:s/>επιμόρφωση,<text:s/>τη<text:s/>συνεχιζόμενη<text:s/>εκπαίδευση<text:s/>και<text:s/>την<text:s/>πιστοποίηση<text:s/>των<text:s/>επαγγελματιών<text:s/>υγείας<text:s/>και<text:s/>ιδίως<text:s/>των<text:s/>συντονιστών<text:s/>μεταμοσχεύσεων<text:s/>και<text:s/>εκδίδει<text:s/>σχετικά<text:s/>πιστοποιητικά<text:s/>ειδικής<text:s/>εκπαίδευσης.</text:span></text:p>
      <text:p text:style-name="P492"><text:span text:style-name="T492_1">κ)<text:s/>Μεριμνά<text:s/>για<text:s/>την<text:s/>τήρηση<text:s/>των<text:s/>διατάξεων<text:s/>για<text:s/>την<text:s/>προστασία<text:s/>του<text:s/>ατόμου<text:s/>από<text:s/>την<text:s/>επεξεργασία<text:s/>δεδομένων<text:s/>προσωπικού<text:s/>χαρακτήρα<text:s/>σε<text:s/>κάθε<text:s/>δραστηριότητα<text:s/>που<text:s/>σχετίζεται<text:s/>με<text:s/>τη<text:s/>δωρεά<text:s/>και<text:s/>τη<text:s/>μεταμόσχευση<text:s/>οργάνων,<text:s/>ιστών<text:s/>και<text:s/>κυττάρων,<text:s/>συνεργαζόμενος<text:s/>με<text:s/>τις<text:s/>αντίστοιχες<text:s/>αρχές<text:s/>και<text:s/>οργανισμούς.</text:span></text:p>
      <text:p text:style-name="P493"><text:span text:style-name="T493_1">κα)<text:s/>Εκπροσωπεί<text:s/>τη<text:s/>χώρα<text:s/>σε<text:s/>ευρωπαϊκό<text:s/>και<text:s/>διεθνές<text:s/>επίπεδο,<text:s/>συνεργάζεται<text:s/>με<text:s/>διεθνείς<text:s/>και<text:s/>ευρωπαϊκούς<text:s/>οργανισμούς<text:s/>και<text:s/>μεταμοσχευτικά<text:s/>κέντρα<text:s/>της<text:s/>αλλοδαπής<text:s/>σε<text:s/>θέματα<text:s/>δωρεάς<text:s/>και<text:s/>μεταμόσχευσης<text:s/>οργάνων,<text:s/>ιστών<text:s/>και<text:s/>κυττάρων<text:s/>και<text:s/>υλοποιεί<text:s/>προγράμματα<text:s/>που<text:s/>χρηματοδοτούνται<text:s/>ή<text:s/>συγχρηματοδοτούνται<text:s/>από<text:s/>την<text:s/>Ευρωπαϊκή<text:s/>Ένωση<text:s/>ή<text:s/>άλλους<text:s/>διεθνείς<text:s/>οργανισμούς.<text:s/>Με<text:s/>τους<text:s/>οργανισμούς<text:s/>αυτούς<text:s/>μπορεί<text:s/>να<text:s/>συνάπτει<text:s/>συμφωνίες<text:s/>συνεργασίας<text:s/>για<text:s/>την<text:s/>επίτευξη<text:s/>των<text:s/>σκοπών<text:s/>του<text:s/>και<text:s/>εισηγείται<text:s/>σχέδιο<text:s/>ενσωμάτωσης<text:s/>της<text:s/>σχετικής<text:s/>ενωσιακής<text:s/>νομοθεσίας<text:s/>στο<text:s/>εθνικό<text:s/>δίκαιο.</text:span></text:p>
      <text:p text:style-name="P494"><text:span text:style-name="T494_1">κβ)<text:s/>Οργανώνει<text:s/>και<text:s/>συντονίζει<text:s/>σε<text:s/>τοπικό,<text:s/>κρατικό<text:s/>και<text:s/>διακρατικό<text:s/>επίπεδο<text:s/>τη<text:s/>διακίνηση<text:s/>μοσχευμάτων<text:s/>οργάνων,<text:s/>ιστών<text:s/>και<text:s/>κυττάρων<text:s/>και<text:s/>καθορίζει<text:s/>το<text:s/>πλαίσιο<text:s/>της<text:s/>διαδικασίας<text:s/>συντονισμού<text:s/>μεταξύ<text:s/>των<text:s/>εμπλεκόμενων<text:s/>φορέων.</text:span></text:p>
      <text:p text:style-name="P495"><text:span text:style-name="T495_1">κγ)<text:s/>Επιβλέπει<text:s/>την<text:s/>ανταλλαγή<text:s/>οργάνων<text:s/>με<text:s/>τρίτες<text:s/>χώρες,<text:s/>εκτός<text:s/>Ευρωπαϊκής<text:s/>Ένωσης,<text:s/>και<text:s/>συνάπτει<text:s/>συμφωνίες,<text:s/>αυ-<text:s/>τοτελώς<text:s/>ή<text:s/>από<text:s/>κοινού<text:s/>με<text:s/>τους<text:s/>ομολόγους<text:s/>του<text:s/>ευρωπαϊκούς<text:s/>οργανισμούς<text:s/>ανταλλαγής<text:s/>οργάνων<text:s/>σε<text:s/>τρίτες<text:s/>χώρες.</text:span></text:p>
      <text:p text:style-name="P496"><text:span text:style-name="T496_1">κδ)<text:s/>Συμμετέχει<text:s/>στο<text:s/>δίκτυο<text:s/>των<text:s/>αρμόδιων<text:s/>για<text:s/>τις<text:s/>μεταμοσχεύσεις<text:s/>αρχών<text:s/>που<text:s/>συστήνεται<text:s/>από<text:s/>την<text:s/>Ευρωπαϊκή<text:s/>Επιτροπή,<text:s/>σύμφωνα<text:s/>με<text:s/>το<text:s/>άρθρο<text:s/>19<text:s/>της<text:s/>Οδηγίας<text:s/>2010/53/ΕΕ<text:s/>του<text:s/>Ευρωπαϊκού<text:s/>Κοινοβουλίου<text:s/>και<text:s/>του<text:s/>Συμβουλίου,<text:s/>της<text:s/>7ης<text:s/>Ιουλίου<text:s/>2010,<text:s/>σχετικά<text:s/>με<text:s/>τα<text:s/>πρότυπα<text:s/>ποιότητας<text:s/>και<text:s/>ασφάλειας<text:s/>των<text:s/>ανθρώπινων<text:s/>οργάνων<text:s/>που<text:s/>προορίζονται<text:s/>για<text:s/>μεταμόσχευση,<text:s/>για<text:s/>την<text:s/>ανταλλαγή<text:s/>πληροφοριών<text:s/>αναφορικά<text:s/>με<text:s/>την<text:s/>πείρα<text:s/>που<text:s/>αποκτάται<text:s/>από<text:s/>την<text:s/>εφαρμογή<text:s/>του<text:s/>παρόντος.</text:span></text:p>
      <text:p text:style-name="P497"><text:span text:style-name="T497_1">κε)<text:s/>Οργανώνει<text:s/>εκστρατείες<text:s/>ενημέρωσης<text:s/>και<text:s/>πληροφόρησης<text:s/>του<text:s/>κοινού<text:s/>με<text:s/>στόχο<text:s/>την<text:s/>αύξηση<text:s/>του<text:s/>αριθμού<text:s/>των<text:s/>οργάνων,<text:s/>ιστών<text:s/>και<text:s/>κυττάρων<text:s/>που<text:s/>προορίζονται<text:s/>για<text:s/>μεταμόσχευση.</text:span></text:p>
      <text:p text:style-name="P498"><text:span text:style-name="T498_1">κστ)<text:s/>Ασκεί<text:s/>όσες<text:s/>άλλες<text:s/>αρμοδιότητες<text:s/>του<text:s/>ανατίθενται<text:s/>δυνάμει<text:s/>γενικών<text:s/>ή<text:s/>ειδικών<text:s/>διατάξεων.</text:span></text:p>
      <text:p text:style-name="P499"><text:span text:style-name="T499_1">2.<text:s/>Οι<text:s/>κανονιστικές<text:s/>πράξεις<text:s/>του<text:s/>ΕΟΜ<text:s/>δημοσιεύονται<text:s/>στην<text:s/>Εφημερίδα<text:s/>της<text:s/>Κυβερνήσεως.<text:s/>Οι<text:s/>λοιπές<text:s/>αποφάσεις<text:s/>δημοσιεύονται<text:s/>στην<text:s/>ιστοσελίδα<text:s/>του<text:s/>ΕΟΜ<text:s/>και<text:s/>ισχύουν<text:s/>από<text:s/>την<text:s/>έκδοση<text:s/>ή<text:s/>την<text:s/>κοινοποίησή<text:s/>τους.».</text:span></text:p>
      <text:h text:style-name="P500" text:outline-level="6"><text:span text:style-name="T500_1">Άρθρο<text:s/>54</text:span></text:h>
      <text:h text:style-name="P501" text:outline-level="6"><text:span text:style-name="T501_1">Όργανα<text:s/>διοίκησης<text:s/>-<text:s/>Προσθήκη<text:s/>άρθρου<text:s/>24Β</text:span></text:h>
      <text:p text:style-name="P502"><text:span text:style-name="T502_1">στον<text:s/>ν.<text:s/>3984/2011</text:span></text:p>
      <text:p text:style-name="P503"><text:span text:style-name="T503_1">Στον<text:s/>ν.<text:s/>3984/2011<text:s/>(Α’<text:s/>159)<text:s/>προστίθεται<text:s/>άρθρο<text:s/>24Β<text:s/>ως<text:s/>εξής:</text:span></text:p>
      <text:p text:style-name="P504"><text:span text:style-name="T504_1">«Άρθρο<text:s/>24Β</text:span></text:p>
      <text:p text:style-name="P505"><text:span text:style-name="T505_1">Όργανα<text:s/>διοίκησης</text:span></text:p>
      <text:p text:style-name="P506"><text:span text:style-name="T506_1">Όργανα<text:s/>διοίκησης<text:s/>του<text:s/>Ελληνικού<text:s/>Οργανισμού<text:s/>Μεταμοσχεύσεων<text:s/>είναι:</text:span></text:p>
      <text:p text:style-name="P507"><text:span text:style-name="T507_1">α)<text:s/>Το<text:s/>Διοικητικό<text:s/>Συμβούλιο<text:s/>και</text:span></text:p>
      <text:p text:style-name="P508"><text:span text:style-name="T508_1">β)<text:s/>Ο<text:s/>Πρόεδρος<text:s/>του<text:s/>Διοικητικού<text:s/>Συμβουλίου.».</text:span></text:p>
      <text:h text:style-name="P509" text:outline-level="2"><text:span text:style-name="T509_1">ΚΕΦΑΛΑΙΟ<text:s/>Β’</text:span></text:h>
      <text:h text:style-name="P510" text:outline-level="2"><text:span text:style-name="T510_1">ΟΙΚΟΝΟΜΙΚΗ<text:s/>ΔΙΑΧΕΙΡΙΣΗ</text:span></text:h>
      <text:h text:style-name="P511" text:outline-level="6"><text:span text:style-name="T511_1">Άρθρο<text:s/>55</text:span></text:h>
      <text:h text:style-name="P512" text:outline-level="6"><text:span text:style-name="T512_1">Πόροι<text:s/>-<text:s/>Οικονομική<text:s/>διαχείριση<text:s/>-</text:span></text:h>
      <text:p text:style-name="P513"><text:span text:style-name="T513_1">Προϋπολογισμός<text:s/>-<text:s/>Αντικατάσταση<text:s/>άρθρου<text:s/>26</text:span></text:p>
      <text:p text:style-name="P514"><text:span text:style-name="T514_1">ν.<text:s/>3984/2011</text:span></text:p>
      <text:p text:style-name="P515"><text:span text:style-name="T515_1">Το<text:s/>άρθρο<text:s/>26<text:s/>του<text:s/>ν.<text:s/>3984/2011<text:s/>(Α’<text:s/>150),<text:s/>περί<text:s/>των<text:s/>πόρων<text:s/>του<text:s/>Ελληνικού<text:s/>Οργανισμού<text:s/>Μεταμοσχεύσεων,<text:s/>αντικαθίσταται<text:s/>ως<text:s/>εξής:</text:span></text:p>
      <text:p text:style-name="P516"><text:span text:style-name="T516_1">«Άρθρο<text:s/>26</text:span></text:p>
      <text:p text:style-name="P517"><text:span text:style-name="T517_1">Πόροι<text:s/>Ελληνικού<text:s/>Οργανισμού<text:s/>Μεταμοσχεύσεων</text:span></text:p>
      <text:p text:style-name="P518"><text:span text:style-name="T518_1">1.<text:s/>Πόροι<text:s/>του<text:s/>Ελληνικού<text:s/>Οργανισμού<text:s/>Μεταμοσχεύσεων<text:s/>(ΕΟΜ)<text:s/>είναι:</text:span></text:p>
      <text:p text:style-name="P519"><text:span text:style-name="T519_1">α)<text:s/>η<text:s/>ετήσια<text:s/>επιχορήγηση<text:s/>από<text:s/>τον<text:s/>τακτικό<text:s/>προϋπολογισμό<text:s/>του<text:s/>Υπουργείου<text:s/>Υγείας,</text:span></text:p>
      <text:p text:style-name="P520"><text:span text:style-name="T520_1">β)<text:s/>οι<text:s/>δωρεές,<text:s/>οι<text:s/>κληρονομίες,<text:s/>τα<text:s/>κληροδοτήματα,<text:s/>οι<text:s/>εισφορές<text:s/>και<text:s/>επιχορηγήσεις<text:s/>από<text:s/>τρίτους,<text:s/>και<text:s/>τα<text:s/>έσοδα<text:s/>από<text:s/>κάθε<text:s/>είδους<text:s/>δραστηριότητα<text:s/>ή<text:s/>οι<text:s/>πρόσοδοι<text:s/>από<text:s/>την<text:s/>κινητή<text:s/>και<text:s/>ακίνητη<text:s/>περιουσία<text:s/>του,</text:span></text:p>
      <text:p text:style-name="P521"><text:span text:style-name="T521_1">γ)<text:s/>τα<text:s/>έσοδα<text:s/>από<text:s/>τη<text:s/>διαχείριση<text:s/>κονδυλίων<text:s/>ερευνητικών,<text:s/>αναπτυξιακών<text:s/>και<text:s/>εκπαιδευτικών<text:s/>προγραμμάτων<text:s/>και<text:s/>προγραμμάτων<text:s/>εταιρικής<text:s/>κοινωνικής<text:s/>ευθύνης<text:s/>που<text:s/>προέρχονται<text:s/>από<text:s/>τη<text:s/>χρηματοδότηση<text:s/>αντίστοιχων<text:s/>προγραμμάτων<text:s/>και<text:s/>αποσκοπούν<text:s/>στην<text:s/>προαγωγή<text:s/>της<text:s/>δημόσιας<text:s/>υγείας,</text:span></text:p>
      <text:p text:style-name="P522"><text:span text:style-name="T522_1">δ)<text:s/>τα<text:s/>έσοδα<text:s/>από<text:s/>την<text:s/>υλοποίηση<text:s/>προγραμμάτων<text:s/>που<text:s/>χρηματοδοτούνται<text:s/>ή<text:s/>συγχρηματοδοτούνται<text:s/>από<text:s/>την<text:s/>Ευρωπαϊκή<text:s/>Ένωση<text:s/>ή<text:s/>άλλους<text:s/>διεθνείς<text:s/>οργανισμούς,</text:span></text:p>
      <text:p text:style-name="P523"><text:span text:style-name="T523_1">ε)<text:s/>τα<text:s/>έσοδα<text:s/>που<text:s/>προέρχονται<text:s/>από<text:s/>την<text:s/>παροχή<text:s/>των<text:s/>υπηρεσιών<text:s/>του<text:s/>ΕΟΜ,<text:s/>όπως<text:s/>αυτές<text:s/>οι<text:s/>υπηρεσίες<text:s/>τιμολογούνται<text:s/>με<text:s/>τις<text:s/>εκάστοτε<text:s/>ισχύουσες<text:s/>υπουργικές<text:s/>αποφάσεις<text:s/>ή<text:s/>με<text:s/>αποφάσεις<text:s/>του<text:s/>ΕΟΜ<text:s/>και<text:s/>σύμφωνα<text:s/>με<text:s/>τα<text:s/>προ-<text:s/>βλεπόμενα<text:s/>στο<text:s/>παρόν<text:s/>άρθρο,</text:span></text:p>
      <text:p text:style-name="P524"><text:span text:style-name="T524_1">στ)<text:s/>τα<text:s/>έσοδα<text:s/>από<text:s/>παράβολα<text:s/>για<text:s/>τη<text:s/>χορήγηση<text:s/>άδειας<text:s/>λειτουργίας<text:s/>δομών<text:s/>οργάνων,<text:s/>ιστών<text:s/>και<text:s/>κυττάρων.</text:span></text:p>
      <text:p text:style-name="P525"><text:span text:style-name="T525_1">2.<text:s/>Οι<text:s/>πόροι<text:s/>του<text:s/>ΕΟΜ<text:s/>κατατίθενται<text:s/>σε<text:s/>ειδικό<text:s/>λογαριασμό<text:s/>που<text:s/>τηρείται<text:s/>στην<text:s/>Τράπεζα<text:s/>της<text:s/>Ελλάδας<text:s/>με<text:s/>τον<text:s/>τίτλο<text:s/>«Λογαριασμός<text:s/>ΕΟΜ»,<text:s/>ο<text:s/>οποίος<text:s/>τελεί<text:s/>υπό<text:s/>τη<text:s/>διοίκηση<text:s/>και<text:s/>διαχείριση<text:s/>του<text:s/>ΕΟΜ.</text:span></text:p>
      <text:p text:style-name="P526"><text:span text:style-name="T526_1">3.<text:s/>Η<text:s/>έγκριση<text:s/>του<text:s/>προϋπολογισμού<text:s/>και<text:s/>απολογισμού<text:s/>του<text:s/>Οργανισμού,<text:s/>συμπεριλαμβανομένης<text:s/>της<text:s/>θέσης<text:s/>του<text:s/>ανώτατου<text:s/>ορίου<text:s/>δαπανών<text:s/>και<text:s/>του<text:s/>διαχειριστικού<text:s/>ελέγχου,<text:s/>υπάγεται<text:s/>στην<text:s/>αρμοδιότητα<text:s/>του<text:s/>Υπουργού<text:s/>Υγείας.</text:span></text:p>
      <text:p text:style-name="P527"><text:span text:style-name="T527_1">4.<text:s/>Με<text:s/>κοινή<text:s/>απόφαση<text:s/>των<text:s/>Υπουργών<text:s/>Υγείας<text:s/>και<text:s/>Οικονομικών<text:s/>δύναται<text:s/>να<text:s/>προβλέπονται<text:s/>επιπλέον<text:s/>πόροι,<text:s/>πέραν<text:s/>αυτών<text:s/>της<text:s/>παρ.<text:s/>1,<text:s/>υπέρ<text:s/>του<text:s/>ΕΟΜ,<text:s/>οι<text:s/>οποίοι<text:s/>προέρχονται<text:s/>είτε<text:s/>από<text:s/>νοσοκομεία,<text:s/>είτε<text:s/>από<text:s/>τον<text:s/>Εθνικό<text:s/>Οργανισμό<text:s/>Παροχής<text:s/>Υπηρεσιών<text:s/>Υγείας,<text:s/>είτε<text:s/>από<text:s/>εποπτευόμενους<text:s/>φορείς<text:s/>του<text:s/>Υπουργείου<text:s/>Υγείας<text:s/>και<text:s/>να<text:s/>καθορίζεται<text:s/>και<text:s/>να<text:s/>εξειδικεύεται<text:s/>κάθε<text:s/>αναγκαία<text:s/>λεπτομέρεια<text:s/>για<text:s/>την<text:s/>εφαρμογή<text:s/>της<text:s/>παρούσας.».</text:span></text:p>
      <text:h text:style-name="P528" text:outline-level="2"><text:span text:style-name="T528_1">ΚΕΦΑΛΑΙΟ<text:s/>Γ’<text:s/></text:span></text:h>
      <text:h text:style-name="P529" text:outline-level="2"><text:span text:style-name="T529_1">ΕΙΔΙΚΕΣ<text:s/>ΕΠΙΤΡΟΠΕΣ</text:span></text:h>
      <text:h text:style-name="P530" text:outline-level="6"><text:span text:style-name="T530_1">Άρθρο<text:s/>56</text:span></text:h>
      <text:h text:style-name="P531" text:outline-level="6"><text:span text:style-name="T531_1">Σύσταση<text:s/>και<text:s/>συγκρότηση<text:s/>ειδικών<text:s/>επιτροπών<text:s/>-</text:span></text:h>
      <text:p text:style-name="P532"><text:span text:style-name="T532_1">Προσθήκη<text:s/>άρθρου<text:s/>27Α<text:s/>στον<text:s/>ν.<text:s/>3984/2011</text:span></text:p>
      <text:p text:style-name="P533"><text:span text:style-name="T533_1">Στον<text:s/>ν.<text:s/>3984/2011<text:s/>(Α’<text:s/>Α<text:s/>150)<text:s/>προστίθεται<text:s/>άρθρο<text:s/>27Α<text:s/>ως<text:s/>εξής:</text:span></text:p>
      <text:p text:style-name="P534"><text:span text:style-name="T534_1">«Άρθρο<text:s/>27Α</text:span></text:p>
      <text:p text:style-name="P535"><text:span text:style-name="T535_1">Ειδικές<text:s/>Επιτροπές</text:span></text:p>
      <text:p text:style-name="P536"><text:span text:style-name="T536_1">Με<text:s/>απόφαση<text:s/>του<text:s/>Διοικητικού<text:s/>Συμβουλίου,<text:s/>για<text:s/>την<text:s/>προώθηση<text:s/>του<text:s/>έργου<text:s/>και<text:s/>την<text:s/>εκπλήρωση<text:s/>των<text:s/>σκοπών<text:s/>του<text:s/>Ελληνικού<text:s/>Οργανισμού<text:s/>Μεταμοσχεύσεων<text:s/>(ΕΟΜ),<text:s/>δύνανται<text:s/>να<text:s/>συστήνονται<text:s/>και<text:s/>να<text:s/>συγκροτούνται<text:s/>μη<text:s/>αμειβόμενες<text:s/>ειδικές<text:s/>επιτροπές,<text:s/>οι<text:s/>οποίες<text:s/>αποτελούνται<text:s/>ιδίως<text:s/>από<text:s/>επιστήμονες<text:s/>που<text:s/>διαθέτουν<text:s/>ακαδημαϊκή<text:s/>ή<text:s/>επαγγελματική<text:s/>εξειδίκευση<text:s/>και<text:s/>εμπειρία<text:s/>σε<text:s/>επιμέρους<text:s/>αντικείμενα<text:s/>του<text:s/>τομέα<text:s/>των<text:s/>μεταμοσχεύσεων.<text:s/>Κατά<text:s/>τη<text:s/>συγκρότηση<text:s/>των<text:s/>ειδικών<text:s/>επιτροπών<text:s/>λαμβάνεται<text:s/>μέριμνα,<text:s/>ώστε<text:s/>να<text:s/>εκπροσωπούνται<text:s/>οι<text:s/>Μονάδες<text:s/>Μεταμοσχεύσεων,<text:s/>οι<text:s/>οικείες<text:s/>επιστημονικές<text:s/>οργανώσεις<text:s/>και<text:s/>κάθε<text:s/>άλλη<text:s/>ειδικότητα<text:s/>που<text:s/>κρίνεται<text:s/>απαραίτητη<text:s/>για<text:s/>την<text:s/>υλοποίηση<text:s/>του<text:s/>έργου<text:s/>που<text:s/>έχει<text:s/>ανατεθεί<text:s/>στην<text:s/>ειδική<text:s/>επιτροπή.<text:s/>Οι<text:s/>Ειδικές<text:s/>Επιτροπές<text:s/>εισηγούνται<text:s/>στο<text:s/>Διοικητικό<text:s/>Συμβούλιο<text:s/>του<text:s/>ΕΟΜ<text:s/>επί<text:s/>των<text:s/>θεμάτων<text:s/>που<text:s/>τους<text:s/>ανατίθενται.<text:s/>Με<text:s/>την<text:s/>απόφαση<text:s/>σύστασης<text:s/>και<text:s/>συγκρότησης<text:s/>των<text:s/>επιτροπών<text:s/>αυτών<text:s/>καθορίζονται<text:s/>η<text:s/>θητεία,<text:s/>το<text:s/>έργο<text:s/>και<text:s/>οι<text:s/>αρμοδιό-<text:s/>τητές<text:s/>τους,<text:s/>καθώς<text:s/>και<text:s/>κάθε<text:s/>άλλο<text:s/>αναγκαίο<text:s/>ζήτημα<text:s/>για<text:s/>τη<text:s/>λειτουργία<text:s/>τους.».</text:span></text:p>
      <text:h text:style-name="P537" text:outline-level="2"><text:span text:style-name="T537_1">ΚΕΦΑΛΑΙΟ<text:s/>Δ’<text:s/></text:span></text:h>
      <text:h text:style-name="P538" text:outline-level="2"><text:span text:style-name="T538_1">ΠΛΗΡΟΦΟΡΙΑΚΟ<text:s/>ΣΥΣΤΗΜΑ<text:s/>ΜΕΤΑΜΟΣΧΕΥΣΕΩΝ</text:span></text:h>
      <text:h text:style-name="P539" text:outline-level="6"><text:span text:style-name="T539_1">Άρθρο<text:s/>57</text:span></text:h>
      <text:h text:style-name="P540" text:outline-level="6"><text:span text:style-name="T540_1">Πληροφοριακό<text:s/>Σύστημα<text:s/>Μεταμοσχεύσεων</text:span></text:h>
      <text:p text:style-name="P541"><text:span text:style-name="T541_1">1.</text:span><text:span text:style-name="T541_2"><text:s/>Για<text:s/>την<text:s/>εκπλήρωση<text:s/>της<text:s/>αποστολής<text:s/>του<text:s/>Ελληνικού<text:s/>Οργανισμού<text:s/>Μεταμοσχεύσεων<text:s/>(ΕΟΜ)<text:s/>συστήνεται<text:s/>και<text:s/>λειτουργεί,<text:s/>από<text:s/>τον<text:s/>ΕΟΜ,<text:s/>ως<text:s/>υπεύθυνο<text:s/>επεξεργασίας<text:s/>από<text:s/>κοινού<text:s/>με<text:s/>το<text:s/>Υπουργείο<text:s/>Υγείας,<text:s/>Πληροφοριακό<text:s/>Σύστημα<text:s/>Μεταμοσχεύσεων<text:s/>(ΠΣΜ),<text:s/>με<text:s/>το<text:s/>οποίο<text:s/>διαλειτουργούν,<text:s/>με<text:s/>ασφαλή<text:s/>τρόπο,<text:s/>τα<text:s/>Μητρώα<text:s/>που<text:s/>τηρούνται<text:s/>σύμφωνα<text:s/>με<text:s/>το<text:s/>άρθρο<text:s/>25,<text:s/>την<text:s/>παρ.<text:s/>3<text:s/>του<text:s/>άρθρου<text:s/>28,<text:s/>και<text:s/>τα<text:s/>άρθρα<text:s/>31<text:s/>και<text:s/>34.<text:s/>Το<text:s/>ΠΣΜ<text:s/>διαλειτουργεί,<text:s/>με<text:s/>ασφαλή<text:s/>τρόπο,<text:s/>με<text:s/>τα<text:s/>πληροφορικά<text:s/>συστήματα<text:s/>των<text:s/>Νοσοκομείων,<text:s/>υποστηρίζεται<text:s/>από<text:s/>την<text:s/>ανώνυμη<text:s/>εταιρεία<text:s/>μη<text:s/>κερδοσκοπικού<text:s/>χαρακτήρα<text:s/>με<text:s/>την<text:s/>επωνυμία<text:s/>«ΗΛΕΚΤΡΟΝΙΚΗ<text:s/>ΔΙΑΚΥΒΕΡΝΗΣΗ<text:s/>ΚΟΙΝΩΝΙΚΗΣ<text:s/>ΑΣΦΑΛΙΣΗΣ<text:s/>Ανώνυμη<text:s/>Εταιρεία»<text:s/>και<text:s/>τον<text:s/>διακριτικό<text:s/>τίτλο<text:s/>«Η.ΔΙ.Κ.Α.<text:s/>Α.Ε.»<text:s/>και<text:s/>υποστηρίζει,<text:s/>με<text:s/>ασφαλή<text:s/>τρόπο,<text:s/>μέσω<text:s/>των<text:s/>κατάλληλων<text:s/>τεχνικών<text:s/>και<text:s/>οργανωτικών<text:s/>μέτρων,<text:s/>τις<text:s/>επεξεργασίες<text:s/>σχετικά<text:s/>με<text:s/>τη<text:s/>δωρεά,<text:s/>τη<text:s/>συλλογή<text:s/>και<text:s/>τη<text:s/>μεταμόσχευση.</text:span></text:p>
      <text:p text:style-name="P542"><text:span text:style-name="T542_1">2.</text:span><text:span text:style-name="T542_2"><text:s/>Ως<text:s/>εκτελούσα<text:s/>την<text:s/>επεξεργασία,<text:s/>για<text:s/>λογαριασμό<text:s/>του<text:s/>Υπουργείου<text:s/>Υγείας<text:s/>και<text:s/>του<text:s/>ΕΟΜ,<text:s/>για<text:s/>τη<text:s/>σύσταση<text:s/>και<text:s/>τη<text:s/>λειτουργία<text:s/>του<text:s/>Πληροφοριακού<text:s/>Συστήματος<text:s/>Μεταμοσχεύσεων<text:s/>(ΠΣΜ)<text:s/>ορίζεται,<text:s/>σύμφωνα<text:s/>με<text:s/>τα<text:s/>άρθρα<text:s/>83<text:s/>του<text:s/>ν.<text:s/>4600/2019<text:s/>(Α’<text:s/>43)<text:s/>και<text:s/>3<text:s/>του<text:s/>ν.<text:s/>3607/2007<text:s/>(Α’<text:s/>245),<text:s/>η<text:s/>«Η.ΔΙ.Κ.Α.<text:s/>Α.Ε.»,<text:s/>η<text:s/>οποία<text:s/>αναλαμβάνει<text:s/>τον<text:s/>τεχνικό<text:s/>σχε-<text:s/>διασμό,<text:s/>την<text:s/>υλοποίηση,<text:s/>την<text:s/>οργάνωση<text:s/>της<text:s/>μετάπτωσης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σχετικά<text:s/>με<text:s/>τα<text:s/>όργανα,<text:s/>τους<text:s/>δότες<text:s/>και<text:s/>τους<text:s/>λήπτες,<text:s/>ώστε<text:s/>να<text:s/>είναι<text:s/>δυνατός<text:s/>ο<text:s/>προσδιορισμός<text:s/>κάθε<text:s/>δωρεάς,<text:s/>κάθε<text:s/>οργάνου<text:s/>και<text:s/>κάθε<text:s/>λήπτη<text:s/>που<text:s/>συνδέεται<text:s/>με<text:s/>αυτήν<text:s/>και<text:s/>κάθε<text:s/>άλλο<text:s/>θέμα,<text:s/>που<text:s/>αφορά<text:s/>στην<text:s/>ομαλή<text:s/>λειτουργία<text:s/>του<text:s/>ΠΣΜ,<text:s/>σύμφωνα<text:s/>με<text:s/>τις<text:s/>διατάξεις<text:s/>της<text:s/>κείμενης<text:s/>νομοθεσίας<text:s/>για<text:s/>την<text:s/>προστασία<text:s/>των<text:s/>δεδομένων<text:s/>προσωπικού<text:s/>χαρακτήρα.</text:span></text:p>
      <text:h text:style-name="P543" text:outline-level="3"><text:span text:style-name="T543_1">ΤΜΗΜΑ<text:s/>Δ’</text:span></text:h>
      <text:h text:style-name="P544" text:outline-level="3"><text:span text:style-name="T544_1">ΕΞΟΥΣΙΟΔΟΤΙΚΕΣ,<text:s/>ΜΕΤΑΒΑΤΙΚΕΣ<text:s/>ΚΑΙ<text:s/>ΚΑΤΑΡΓΟΥΜΕΝΕΣ<text:s/>ΔΙΑΤΑΞΕΙΣ</text:span></text:h>
      <text:h text:style-name="P545" text:outline-level="6"><text:span text:style-name="T545_1">Άρθρο<text:s/>58</text:span></text:h>
      <text:h text:style-name="P546" text:outline-level="6"><text:span text:style-name="T546_1">Εξουσιοδοτικές<text:s/>διατάξεις</text:span></text:h>
      <text:p text:style-name="P547"><text:span text:style-name="T547_1">1.</text:span><text:span text:style-name="T547_2"><text:s/>Με<text:s/>την<text:s/>απόφαση<text:s/>του<text:s/>Υπουργού<text:s/>Υγείας,<text:s/>με<text:s/>την<text:s/>οποία<text:s/>συγκροτείται<text:s/>η<text:s/>Επιτροπή<text:s/>Ζώντα<text:s/>Δότη<text:s/>της<text:s/>παρ.<text:s/>6<text:s/>του<text:s/>άρθρου<text:s/>23,<text:s/>ή<text:s/>με<text:s/>όμοια<text:s/>απόφαση<text:s/>δύναται<text:s/>να<text:s/>καθορίζονται<text:s/>η<text:s/>διαδικασία<text:s/>λειτουργίας<text:s/>της<text:s/>Επιτροπής,<text:s/>συμπεριλαμβανομένου<text:s/>του<text:s/>δικαιώματος<text:s/>των<text:s/>μελών<text:s/>της<text:s/>για<text:s/>πρόσβαση<text:s/>στα<text:s/>δεδομένα<text:s/>προσωπικού<text:s/>χαρακτήρα<text:s/>του<text:s/>δυνητικού<text:s/>δότη<text:s/>και<text:s/>του<text:s/>υποψήφιου<text:s/>λήπτη<text:s/>και<text:s/>για<text:s/>επεξεργασία<text:s/>αυτών<text:s/>των<text:s/>δεδομένων,<text:s/>τα<text:s/>κριτήρια<text:s/>που<text:s/>εξετάζονται<text:s/>κατά<text:s/>τη<text:s/>σύνταξη<text:s/>των<text:s/>γνωμοδοτήσεών<text:s/>της,<text:s/>η<text:s/>δυνατότητα<text:s/>υποβοήθησης<text:s/>του<text:s/>έργου<text:s/>της<text:s/>Επιτροπής<text:s/>από<text:s/>εμπειρογνώμονες<text:s/>και<text:s/>κάθε<text:s/>άλλη<text:s/>αναγκαία<text:s/>λεπτομέρεια<text:s/>για<text:s/>την<text:s/>εκτέλεση<text:s/>του<text:s/>έργου<text:s/>της.<text:s/>Με<text:s/>κοινή<text:s/>απόφαση<text:s/>των<text:s/>Υπουργών<text:s/>Υγείας<text:s/>και<text:s/>Οικονομικών<text:s/>δύναται<text:s/>να<text:s/>προβλέπεται<text:s/>και<text:s/>να<text:s/>καθορίζεται<text:s/>αμοιβή<text:s/>των<text:s/>μελών<text:s/>της<text:s/>Επιτροπής<text:s/>ή<text:s/>ορισμένων<text:s/>εξ<text:s/>αυτών,<text:s/>εξαιρουμένων<text:s/>των<text:s/>δικαστικών<text:s/>λειτουργών.</text:span></text:p>
      <text:p text:style-name="P548"><text:span text:style-name="T548_1">2.</text:span><text:span text:style-name="T548_2"><text:s/>α)<text:s/>Με<text:s/>κοινή<text:s/>απόφαση<text:s/>των<text:s/>Υπουργών<text:s/>Οικονομικών<text:s/>και<text:s/>Υγείας<text:s/>καθορίζεται<text:s/>το<text:s/>ύψος<text:s/>της<text:s/>αποζημίωσης<text:s/>για<text:s/>τις<text:s/>ιατρικές<text:s/>πράξεις<text:s/>της<text:s/>παρ.<text:s/>1<text:s/>του<text:s/>άρθρου<text:s/>26.</text:span></text:p>
      <text:p text:style-name="P549"><text:span text:style-name="T549_1">β)</text:span><text:span text:style-name="T549_2"><text:tab/></text:span><text:span text:style-name="T549_3">Με<text:s/>κοινή<text:s/>απόφαση<text:s/>των<text:s/>Υπουργών<text:s/>Υγείας,<text:s/>Οικονομικών<text:s/>και<text:s/>Εργασίας<text:s/>και<text:s/>Κοινωνικών<text:s/>Υποθέσεων,<text:s/>μετά<text:s/>από<text:s/>εισήγηση<text:s/>του<text:s/>Διοικητικού<text:s/>Συμβουλίου<text:s/>του<text:s/>Ελληνικού<text:s/>Οργανισμού<text:s/>Μεταμοσχεύσεων<text:s/>(ΕΟΜ),<text:s/>ρυθμίζονται<text:s/>τα<text:s/>ειδικότερα<text:s/>θέματα<text:s/>που<text:s/>αφορούν<text:s/>στην<text:s/>καταβολή<text:s/>των<text:s/>σχετικών<text:s/>δαπανών<text:s/>της<text:s/>παρ.<text:s/>1<text:s/>του<text:s/>άρθρου<text:s/>26.</text:span></text:p>
      <text:p text:style-name="P550"><text:span text:style-name="T550_1">γ)</text:span><text:span text:style-name="T550_2"><text:tab/></text:span><text:span text:style-name="T550_3">Με<text:s/>κοινή<text:s/>απόφαση<text:s/>των<text:s/>Υπουργών<text:s/>Υγείας<text:s/>και<text:s/>Οικονομικών,<text:s/>μετά<text:s/>από<text:s/>εισήγηση<text:s/>του<text:s/>Διοικητικού<text:s/>Συμβουλίου<text:s/>του<text:s/>ΕΟΜ,<text:s/>καθορίζεται<text:s/>το<text:s/>ύψος<text:s/>της<text:s/>αποζημίωσης<text:s/>της<text:s/>παρ.<text:s/>2<text:s/>του<text:s/>άρθρου<text:s/>26.</text:span></text:p>
      <text:p text:style-name="P551"><text:span text:style-name="T551_1">δ)</text:span><text:span text:style-name="T551_2"><text:tab/></text:span><text:span text:style-name="T551_3">Με<text:s/>απόφαση<text:s/>του<text:s/>ΕΟΜ<text:s/>καθορίζονται<text:s/>οι<text:s/>λεπτομέρειες<text:s/>πρόταξης<text:s/>του<text:s/>ζώντα<text:s/>δότη<text:s/>στο<text:s/>Εθνικό<text:s/>Μητρώο<text:s/>Υποψηφίων<text:s/>Ληπτών,<text:s/>σύμφωνα<text:s/>με<text:s/>την<text:s/>παρ.<text:s/>3<text:s/>του<text:s/>άρθρου<text:s/>26.</text:span></text:p>
      <text:p text:style-name="P552"><text:span text:style-name="T552_1">3.</text:span><text:span text:style-name="T552_2"><text:s/>Με<text:s/>απόφαση<text:s/>του<text:s/>Υπουργού<text:s/>Υγείας,<text:s/>μετά<text:s/>από<text:s/>εισήγηση<text:s/>του<text:s/>Διοικητικού<text:s/>Συμβουλίου<text:s/>του<text:s/>ΕΟΜ,<text:s/>καθορίζεται<text:s/>η<text:s/>διαδικασία<text:s/>ανεύρεσης<text:s/>των<text:s/>οικείων<text:s/>του<text:s/>αποβιώσαντος<text:s/>δότη.</text:span></text:p>
      <text:p text:style-name="P553"><text:span text:style-name="T553_1">4.</text:span><text:span text:style-name="T553_2"><text:s/>Με<text:s/>απόφαση<text:s/>του<text:s/>Υπουργού<text:s/>Υγείας,<text:s/>μετά<text:s/>από<text:s/>εισήγηση<text:s/>του<text:s/>Κεντρικού<text:s/>Συμβουλίου<text:s/>Υγείας<text:s/>(ΚΕ.Σ.Υ.),<text:s/>καθορίζονται<text:s/>τα<text:s/>ιατρικά<text:s/>κριτήρια,<text:s/>οι<text:s/>ειδικότητες<text:s/>των<text:s/>ιατρών<text:s/>που<text:s/>συμμετέχουν<text:s/>και<text:s/>τα<text:s/>τηρούμενα<text:s/>πρωτόκολλα<text:s/>για<text:s/>τη<text:s/>διάγνωση<text:s/>και<text:s/>την<text:s/>πιστοποίηση<text:s/>της<text:s/>επέλευσης<text:s/>του<text:s/>εγκεφαλικού<text:s/>και<text:s/>του<text:s/>καρδιακού<text:s/>θανάτου,<text:s/>σύμφωνα<text:s/>με<text:s/>τα<text:s/>πλέον<text:s/>σύγχρονα<text:s/>επιστημονικά<text:s/>δεδομένα.</text:span></text:p>
      <text:p text:style-name="P554"><text:span text:style-name="T554_1">5.</text:span><text:span text:style-name="T554_2"><text:s/>Με<text:s/>απόφαση<text:s/>του<text:s/>Υπουργού<text:s/>Υγείας,<text:s/>μετά<text:s/>από<text:s/>εισήγηση<text:s/>του<text:s/>Διοικητικού<text:s/>Συμβουλίου<text:s/>του<text:s/>ΕΟΜ,<text:s/>καθορίζονται<text:s/>οι<text:s/>όροι,<text:s/>οι<text:s/>προϋποθέσεις,<text:s/>η<text:s/>διαδικασία<text:s/>και<text:s/>κάθε<text:s/>άλλη<text:s/>αναγκαία<text:s/>λεπτομέρεια<text:s/>αναφορικά<text:s/>με<text:s/>την<text:s/>αφαίρεση<text:s/>και<text:s/>χρήση<text:s/>οργάνων<text:s/>από<text:s/>αποβιώσαντα<text:s/>δότη<text:s/>για<text:s/>ερευνητικούς<text:s/>ή<text:s/>εκπαιδευτικούς<text:s/>σκοπούς,<text:s/>σύμφωνα<text:s/>με<text:s/>το<text:s/>άρθρο<text:s/>29.</text:span></text:p>
      <text:p text:style-name="P555"><text:span text:style-name="T555_1">6.</text:span><text:span text:style-name="T555_2"><text:s/>α)<text:s/>Με<text:s/>κοινή<text:s/>απόφαση<text:s/>των<text:s/>Υπουργών<text:s/>Υγείας<text:s/>και<text:s/>Οικονομικών<text:s/>καθορίζεται<text:s/>το<text:s/>ύψος<text:s/>των<text:s/>ΚΕΝ<text:s/>για<text:s/>τις<text:s/>ιατρικές<text:s/>πράξεις<text:s/>του<text:s/>άρθρου<text:s/>30.</text:span></text:p>
      <text:p text:style-name="P556"><text:span text:style-name="T556_1">β)</text:span><text:span text:style-name="T556_2"><text:tab/></text:span><text:span text:style-name="T556_3">Με<text:s/>κοινή<text:s/>απόφαση<text:s/>των<text:s/>Υπουργών<text:s/>Υγείας,<text:s/>Οικονομικών<text:s/>και<text:s/>Εργασίας<text:s/>και<text:s/>Κοινωνικών<text:s/>Υποθέσεων<text:s/>και,<text:s/>μετά<text:s/>από<text:s/>εισήγηση<text:s/>του<text:s/>ΕΟΜ,<text:s/>ρυθμίζονται<text:s/>ειδικότερα<text:s/>θέματα<text:s/>που<text:s/>αφορούν<text:s/>στον<text:s/>καθορισμό<text:s/>του<text:s/>ύψους<text:s/>των<text:s/>σχετικών<text:s/>δαπανών<text:s/>και<text:s/>στη<text:s/>διαδικασία<text:s/>απόδοσης<text:s/>και<text:s/>καταβολής<text:s/>του<text:s/>άρθρου<text:s/>30.</text:span></text:p>
      <text:p text:style-name="P557"><text:span text:style-name="T557_1">7.</text:span><text:span text:style-name="T557_2"><text:s/>Με<text:s/>απόφαση<text:s/>του<text:s/>Υπουργού<text:s/>Υγείας,<text:s/>μετά<text:s/>από<text:s/>εισήγηση<text:s/>του<text:s/>Διοικητικού<text:s/>Συμβουλίου<text:s/>του<text:s/>ΕΟΜ,<text:s/>ρυθμίζονται<text:s/>ειδικότερα,<text:s/>τεχνικά<text:s/>ή<text:s/>λεπτομερειακά<text:s/>θέματα<text:s/>για<text:s/>τη<text:s/>σύσταση<text:s/>και<text:s/>λειτουργία<text:s/>του<text:s/>Μητρώου<text:s/>Ζώντων<text:s/>Δοτών<text:s/>του<text:s/>άρθρου<text:s/>25<text:s/>και<text:s/>του<text:s/>Μητρώου<text:s/>Αποβιωσάντων<text:s/>Δοτών<text:s/>του<text:s/>άρθρου<text:s/>31,<text:s/>καθώς<text:s/>και<text:s/>για<text:s/>τη<text:s/>συλλογή,<text:s/>την<text:s/>τήρηση<text:s/>και<text:s/>κάθε<text:s/>περαιτέρω<text:s/>επεξεργασία<text:s/>στοιχείων<text:s/>και<text:s/>δεδομένων<text:s/>που<text:s/>καταχωρίζονται<text:s/>σε<text:s/>αυτό<text:s/>σε<text:s/>έντυπη<text:s/>ή<text:s/>σε<text:s/>ηλεκτρονική<text:s/>μορφή,<text:s/>κάθε<text:s/>οργανωτικό<text:s/>και<text:s/>τεχνικό<text:s/>μέτρο<text:s/>για<text:s/>την<text:s/>ασφάλεια<text:s/>της<text:s/>επεξεργασίας<text:s/>των<text:s/>δεδομένων,<text:s/>συμπεριλαμβανομένης<text:s/>της<text:s/>χρήσης<text:s/>τεχνικών<text:s/>ανωνυμοποίησης,<text:s/>ψευδωνυμοποίησης<text:s/>και<text:s/>κρυπτογράφησης,<text:s/>θέματα<text:s/>οργάνωσης<text:s/>και<text:s/>διαχείρισης<text:s/>του<text:s/>Μητρώου<text:s/>με<text:s/>βάση<text:s/>τον<text:s/>ειδικότερο<text:s/>σκοπό<text:s/>σύστασης<text:s/>και<text:s/>λειτουργίας<text:s/>του,<text:s/>για<text:s/>τους<text:s/>αποδέκτες<text:s/>των<text:s/>δεδομένων,<text:s/>για<text:s/>τους<text:s/>ακριβείς<text:s/>όρους<text:s/>της<text:s/>διάθεσης<text:s/>στατιστικής<text:s/>φύσης<text:s/>συγκεντρωτικών<text:s/>στοιχείων,<text:s/>από<text:s/>τα<text:s/>οποία<text:s/>δεν<text:s/>μπορεί<text:s/>πλέον<text:s/>να<text:s/>προσδιοριστεί<text:s/>η<text:s/>ταυτότητα<text:s/>του<text:s/>κάθε<text:s/>δότη,<text:s/>το<text:s/>ύψος<text:s/>της<text:s/>συνδρομής<text:s/>ή<text:s/>του<text:s/>παραβόλου<text:s/>για<text:s/>τη<text:s/>διάθεση<text:s/>αυτή,<text:s/>καθώς<text:s/>και<text:s/>κάθε<text:s/>άλλο<text:s/>ειδικότερο<text:s/>θέμα.</text:span></text:p>
      <text:p text:style-name="P558"><text:span text:style-name="T558_1">8.</text:span><text:span text:style-name="T558_2"><text:s/>Με<text:s/>απόφαση<text:s/>του<text:s/>Υπουργού<text:s/>Υγείας,<text:s/>μετά<text:s/>από<text:s/>εισήγηση<text:s/>του<text:s/>Διοικητικού<text:s/>Συμβουλίου<text:s/>του<text:s/>ΕΟΜ,<text:s/>καθορίζονται<text:s/>οι<text:s/>κατηγορίες<text:s/>υποψηφίων<text:s/>ληπτών<text:s/>που<text:s/>δύνανται<text:s/>να<text:s/>εντάσσονται<text:s/>στο<text:s/>Εθνικό<text:s/>Μητρώο<text:s/>Υποψηφίων<text:s/>Ληπτών<text:s/>Οργάνων<text:s/>(ΕΜΥΛ)<text:s/>του<text:s/>άρθρου<text:s/>34,<text:s/>καθώς<text:s/>και<text:s/>η<text:s/>διαδικασία<text:s/>ένταξής<text:s/>τους.</text:span></text:p>
      <text:p text:style-name="P559"><text:span text:style-name="T559_1">9.</text:span><text:span text:style-name="T559_2"><text:s/>Με<text:s/>απόφαση<text:s/>του<text:s/>Διοικητικού<text:s/>Συμβουλίου<text:s/>του<text:s/>ΕΟΜ,<text:s/>κατόπιν<text:s/>γνώμης<text:s/>ειδικής<text:s/>επιτροπής<text:s/>του<text:s/>άρθρου<text:s/>27Α<text:s/>του<text:s/>ν.<text:s/>3984/2011<text:s/>(Α’<text:s/>150),<text:s/>η<text:s/>οποία<text:s/>συστήνεται<text:s/>ανά<text:s/>όργανο,<text:s/>καθορίζονται<text:s/>το<text:s/>σύστημα<text:s/>προτεραιοποίησης,<text:s/>η<text:s/>διαδικασία<text:s/>κατανομής<text:s/>των<text:s/>οργάνων,<text:s/>η<text:s/>διαχείριση<text:s/>των<text:s/>επειγόντων<text:s/>περιστατικών<text:s/>που<text:s/>χρήζουν<text:s/>μεταμόσχευσης<text:s/>και<text:s/>η<text:s/>διαχείριση<text:s/>των<text:s/>περιπτώσεων<text:s/>ισοβαθμίας<text:s/>των<text:s/>δυνητικών<text:s/>ληπτών<text:s/>του<text:s/>ΕΜΥΛ<text:s/>του<text:s/>άρθρου<text:s/>34,<text:s/>καθώς<text:s/>και<text:s/>οι<text:s/>προϋποθέσεις<text:s/>αποκλεισμού<text:s/>τους.</text:span></text:p>
      <text:p text:style-name="P560"><text:span text:style-name="T560_1">10.</text:span><text:span text:style-name="T560_2"><text:s/>α)<text:s/>Με<text:s/>απόφαση<text:s/>του<text:s/>Υπουργού<text:s/>Υγείας,<text:s/>μετά<text:s/>από<text:s/>εισήγηση<text:s/>του<text:s/>Διοικητικού<text:s/>Συμβουλίου<text:s/>του<text:s/>ΕΟΜ,<text:s/>ορίζονται<text:s/>οι<text:s/>προδιαγραφές<text:s/>για<text:s/>τον<text:s/>σχεδιασμό,<text:s/>την<text:s/>κατασκευή,<text:s/>τη<text:s/>διατήρηση,<text:s/>τη<text:s/>στελέχωση<text:s/>και<text:s/>τη<text:s/>λειτουργία<text:s/>της<text:s/>υλικο-<text:s/>τεχνικής<text:s/>και<text:s/>ξενοδοχειακής<text:s/>υποδομής<text:s/>των<text:s/>Μονάδων<text:s/>Μεταμοσχεύσεων,<text:s/>την<text:s/>εξειδίκευση<text:s/>και<text:s/>ειδική<text:s/>κατάρτιση<text:s/>των<text:s/>επαγγελματιών<text:s/>υγείας<text:s/>που<text:s/>συνεργάζονται<text:s/>για<text:s/>τις<text:s/>σχετικές<text:s/>επεμβάσεις,<text:s/>καθώς<text:s/>και<text:s/>τα<text:s/>πρωτόκολλα<text:s/>για<text:s/>την<text:s/>εξασφάλιση<text:s/>της<text:s/>ποιότητας<text:s/>και<text:s/>της<text:s/>ασφάλειας<text:s/>των<text:s/>αφαιρούμενων<text:s/>οργάνων,<text:s/>καθώς<text:s/>και<text:s/>εν<text:s/>γένει<text:s/>οι<text:s/>όροι<text:s/>που<text:s/>απαιτούνται<text:s/>για<text:s/>τη<text:s/>χορήγηση<text:s/>της<text:s/>άδειας<text:s/>λειτουργίας<text:s/>και<text:s/>της<text:s/>άδειας<text:s/>σκοπιμότητας<text:s/>των<text:s/>Μονάδων<text:s/>Μεταμοσχεύσεων<text:s/>και<text:s/>τα<text:s/>κριτήρια<text:s/>διαπίστωσης<text:s/>ουσιαστικής<text:s/>συμβολής<text:s/>τους<text:s/>στην<text:s/>κάλυψη<text:s/>των<text:s/>αναγκών<text:s/>του<text:s/>συστήματος<text:s/>μεταμοσχεύσεων<text:s/>της<text:s/>χώρας,<text:s/>η<text:s/>διαδικασία<text:s/>χορήγησης<text:s/>και<text:s/>ανάκλησής<text:s/>της,<text:s/>η<text:s/>διαδικασία<text:s/>διενέργειας<text:s/>τακτικών<text:s/>ή<text:s/>έκτακτων<text:s/>ελέγχων<text:s/>από<text:s/>τον<text:s/>ΕΟΜ,<text:s/>καθώς<text:s/>και<text:s/>κάθε<text:s/>άλλη<text:s/>σχετική<text:s/>λεπτομέρεια<text:s/>για<text:s/>την<text:s/>εφαρμογή<text:s/>των<text:s/>παρ.<text:s/>1<text:s/>και<text:s/>3<text:s/>του<text:s/>άρθρου<text:s/>36.</text:span></text:p>
      <text:p text:style-name="P561"><text:span text:style-name="T561_1">β)</text:span><text:span text:style-name="T561_2"><text:tab/></text:span><text:span text:style-name="T561_3">Με<text:s/>την<text:s/>ίδια<text:s/>ή<text:s/>όμοια<text:s/>απόφαση,<text:s/>μετά<text:s/>από<text:s/>εισήγηση<text:s/>του<text:s/>ΕΟΜ,<text:s/>καθορίζονται<text:s/>τα<text:s/>κριτήρια<text:s/>και<text:s/>η<text:s/>διαδικασία<text:s/>για<text:s/>την<text:s/>πιστοποίηση<text:s/>και<text:s/>την<text:s/>αδειοδότηση<text:s/>των<text:s/>αυτοτελών<text:s/>ομάδων<text:s/>αφαίρεσης<text:s/>της<text:s/>παρ.<text:s/>2<text:s/>του<text:s/>άρθρου<text:s/>36,<text:s/>το<text:s/>νομικό<text:s/>καθεστώς<text:s/>τους,<text:s/>το<text:s/>πλαίσιο<text:s/>συνεργασίας<text:s/>τους<text:s/>με<text:s/>τις<text:s/>Μονάδες<text:s/>Μεταμοσχεύσεων,<text:s/>η<text:s/>διενέργεια<text:s/>τακτικών<text:s/>ή<text:s/>έκτακτων<text:s/>ελέγχων<text:s/>σε<text:s/>αυτές,<text:s/>καθώς<text:s/>και<text:s/>οι<text:s/>όροι<text:s/>και<text:s/>η<text:s/>διαδικασία<text:s/>ανάκλησης<text:s/>της<text:s/>άδειας.</text:span></text:p>
      <text:p text:style-name="P562"><text:span text:style-name="T562_1">γ)</text:span><text:span text:style-name="T562_2"><text:tab/></text:span><text:span text:style-name="T562_3">Με<text:s/>κοινή<text:s/>απόφαση<text:s/>των<text:s/>Υπουργών<text:s/>Υγείας<text:s/>και<text:s/>Οικονομικών<text:s/>δύναται<text:s/>να<text:s/>προβλέπεται<text:s/>η<text:s/>καταβολή<text:s/>παραβό-<text:s/>λου<text:s/>για<text:s/>την<text:s/>υποβολή<text:s/>αίτησης<text:s/>χορήγησης,<text:s/>τροποποίησης<text:s/>ή<text:s/>ανανέωσης<text:s/>άδειας<text:s/>λειτουργίας<text:s/>Μονάδας<text:s/>Μεταμόσχευσης<text:s/>οργάνων<text:s/>ή<text:s/>Ομάδας<text:s/>Αφαίρεσης<text:s/>και<text:s/>να<text:s/>ρυθμίζεται<text:s/>κάθε<text:s/>σχετική<text:s/>αναγκαία<text:s/>λεπτομέρεια.</text:span></text:p>
      <text:p text:style-name="P563"><text:span text:style-name="T563_1">δ)</text:span><text:span text:style-name="T563_2"><text:tab/></text:span><text:span text:style-name="T563_3">Με<text:s/>απόφαση<text:s/>του<text:s/>Υπουργού<text:s/>Υγείας,<text:s/>μετά<text:s/>από<text:s/>εισήγηση<text:s/>του<text:s/>Διοικητικού<text:s/>Συμβουλίου<text:s/>του<text:s/>ΕΟΜ,<text:s/>η<text:s/>οποία<text:s/>εκδίδεται<text:s/>κατόπιν<text:s/>σχετικής<text:s/>γνωμοδότησης<text:s/>ειδικής<text:s/>επιτροπής<text:s/>του<text:s/>άρθρου<text:s/>27Α<text:s/>του<text:s/>ν.<text:s/>3984/2011,<text:s/>καθορίζονται:<text:s/>α)<text:s/>τα<text:s/>κριτήρια<text:s/>και<text:s/>οι<text:s/>δείκτες<text:s/>αξιολόγησης<text:s/>της<text:s/>λειτουργίας<text:s/>των<text:s/>δομών<text:s/>μεταμοσχεύσεων<text:s/>της<text:s/>παρ.<text:s/>5<text:s/>του<text:s/>άρθρου<text:s/>36,<text:s/>όπως,<text:s/>ενδεικτικά,<text:s/>θνητότητα,<text:s/>επιπλοκές,<text:s/>βαθμός<text:s/>αξιοποίησης<text:s/>των<text:s/>προσφερόμενων<text:s/>μοσχευμάτων,<text:s/>χρόνος<text:s/>λειτουργικής<text:s/>επιβίωσης<text:s/>μοσχευμάτων<text:s/>μετά<text:s/>τη<text:s/>μεταμόσχευση,<text:s/>καθώς<text:s/>και<text:s/>οι<text:s/>λοιπές<text:s/>συνθήκες<text:s/>λειτουργίας<text:s/>της<text:s/>Μονάδας<text:s/>και<text:s/>β)<text:s/>τα<text:s/>στοιχεία<text:s/>που<text:s/>υποχρεούνται<text:s/>να<text:s/>παρέχουν<text:s/>οι<text:s/>εν<text:s/>λόγω<text:s/>δομές,<text:s/>προκειμένου<text:s/>να<text:s/>εκτιμηθούν<text:s/>οι<text:s/>αντίστοιχοι<text:s/>δείκτες<text:s/>αξιολόγησης<text:s/>και<text:s/>τα<text:s/>επιτρεπτά<text:s/>όρια<text:s/>διακύμανσης<text:s/>των<text:s/>δεικτών<text:s/>αξιολόγησης.</text:span></text:p>
      <text:p text:style-name="P564"><text:span text:style-name="T564_1">11.</text:span><text:span text:style-name="T564_2"><text:s/>Με<text:s/>απόφαση<text:s/>του<text:s/>Υπουργού<text:s/>Υγείας,<text:s/>μετά<text:s/>από<text:s/>εισήγηση<text:s/>του<text:s/>Διοικητικού<text:s/>Συμβουλίου<text:s/>του<text:s/>ΕΟΜ,<text:s/>καθορίζεται<text:s/>το<text:s/>πλαίσιο<text:s/>ποιότητας<text:s/>και<text:s/>ασφάλειας<text:s/>του<text:s/>άρθρου<text:s/>38<text:s/>και<text:s/>ρυθμίζεται<text:s/>κάθε<text:s/>ειδικότερο,<text:s/>τεχνικό<text:s/>ή<text:s/>λεπτομερειακό<text:s/>ζήτημα.</text:span></text:p>
      <text:p text:style-name="P565"><text:span text:style-name="T565_1">12.</text:span><text:span text:style-name="T565_2"><text:s/>Με<text:s/>κοινή<text:s/>απόφαση<text:s/>των<text:s/>Υπουργών<text:s/>Οικονομικών,<text:s/>Δικαιοσύνης<text:s/>και<text:s/>Υγείας<text:s/>καθορίζονται<text:s/>οι<text:s/>λεπτομέρειες<text:s/>για<text:s/>την<text:s/>απόδοση<text:s/>στο<text:s/>Υπουργείο<text:s/>Υγείας<text:s/>των<text:s/>εσόδων<text:s/>από<text:s/>διοικητικά<text:s/>πρόστιμα<text:s/>που<text:s/>επιβάλλονται<text:s/>κατ’<text:s/>εφαρμογή<text:s/>του<text:s/>άρθρου<text:s/>45,<text:s/>από<text:s/>χρηματικές<text:s/>ποινές<text:s/>ή<text:s/>μετατροπές<text:s/>ποινών,<text:s/>που<text:s/>επιβάλλονται<text:s/>κατ’<text:s/>εφαρμογή<text:s/>των<text:s/>άρθρων<text:s/>46<text:s/>και<text:s/>47,<text:s/>καθώς<text:s/>και<text:s/>από<text:s/>δημεύσεις,<text:s/>κατ’<text:s/>εφαρμογή<text:s/>της<text:s/>παρ.<text:s/>1<text:s/>του<text:s/>άρθρου<text:s/>49<text:s/>και<text:s/>για<text:s/>την<text:s/>εγγραφή<text:s/>τους<text:s/>σε<text:s/>ειδικό<text:s/>κωδικό<text:s/>αριθμό,<text:s/>όπως<text:s/>και<text:s/>κάθε<text:s/>άλλη<text:s/>αναγκαία<text:s/>λεπτομέρεια.</text:span></text:p>
      <text:p text:style-name="P566"><text:span text:style-name="T566_1">13.</text:span><text:span text:style-name="T566_2"><text:s/>α)<text:s/>Με<text:s/>κοινή<text:s/>απόφαση<text:s/>των<text:s/>Υπουργών<text:s/>Υγείας<text:s/>και<text:s/>Ψηφιακής<text:s/>Διακυβέρνησης<text:s/>προβλέπεται<text:s/>ο<text:s/>τρόπος<text:s/>διασύνδεσης<text:s/>και<text:s/>διαλειτουργικότητας<text:s/>του<text:s/>Πληροφοριακού<text:s/>Συστήματος<text:s/>Μεταμοσχεύσεων<text:s/>(ΠΜΣ)<text:s/>του<text:s/>άρθρου<text:s/>57<text:s/>με<text:s/>τα<text:s/>Πληροφοριακά<text:s/>Συστήματα<text:s/>των<text:s/>νοσοκομείων,<text:s/>με<text:s/>τα<text:s/>επιμέρους<text:s/>πληροφοριακά<text:s/>συστήματα<text:s/>των<text:s/>φορέων<text:s/>παροχής<text:s/>υπηρεσιών<text:s/>υγείας<text:s/>που<text:s/>ανήκουν<text:s/>στο<text:s/>Δίκτυο<text:s/>Δωρεάς<text:s/>οργάνων<text:s/>της<text:s/>παρ.<text:s/>1<text:s/>του<text:s/>άρθρου<text:s/>37<text:s/>και<text:s/>στο<text:s/>Δίκτυο<text:s/>Μεταμόσχευσης<text:s/>οργάνων<text:s/>της<text:s/>παρ.<text:s/>2<text:s/>του<text:s/>άρθρου<text:s/>37,<text:s/>με<text:s/>τα<text:s/>πληροφοριακά<text:s/>συστήματα<text:s/>των<text:s/>Ανοσολογικών<text:s/>Εργαστηρίων<text:s/>της<text:s/>παρ.<text:s/>4<text:s/>του<text:s/>άρθρου<text:s/>37<text:s/>και<text:s/>με<text:s/>κάθε<text:s/>άλλο<text:s/>πληροφοριακό<text:s/>σύστημα<text:s/>που<text:s/>τηρείται<text:s/>στο<text:s/>πλαίσιο<text:s/>της<text:s/>διαδικασίας<text:s/>δωρεάς<text:s/>και<text:s/>μεταμόσχευσης<text:s/>οργάνων,<text:s/>και<text:s/>ρυθμίζεται<text:s/>κάθε<text:s/>άλλο<text:s/>τεχνικό<text:s/>ή<text:s/>λεπτομερειακό<text:s/>θέμα<text:s/>που<text:s/>αφορά<text:s/>τη<text:s/>λειτουργία<text:s/>του<text:s/>ΠΣΜ,<text:s/>ιδίως<text:s/>τα<text:s/>θέματα<text:s/>της<text:s/>συλλογής,<text:s/>της<text:s/>τήρησης<text:s/>και<text:s/>της<text:s/>περαιτέρω<text:s/>επεξεργασίας<text:s/>στοιχείων<text:s/>και<text:s/>δεδομένων<text:s/>που<text:s/>καταχωρίζονται<text:s/>σε<text:s/>αυτό<text:s/>και<text:s/>της<text:s/>ασφάλειας<text:s/>της<text:s/>επεξεργασίας<text:s/>των<text:s/>συλλεγόμενων<text:s/>δεδομένων.</text:span></text:p>
      <text:p text:style-name="P567"><text:span text:style-name="T567_1">β)</text:span><text:span text:style-name="T567_2"><text:tab/></text:span><text:span text:style-name="T567_3">Με<text:s/>την<text:s/>ίδια<text:s/>ή<text:s/>όμοια<text:s/>απόφαση<text:s/>δύναται<text:s/>να<text:s/>προβλέ-<text:s/>πεται<text:s/>η<text:s/>διαλειτουργία,<text:s/>με<text:s/>ασφαλή<text:s/>τρόπο,<text:s/>του<text:s/>ΠΣΜ<text:s/>του<text:s/>άρθρου<text:s/>57<text:s/>με<text:s/>το<text:s/>Μητρώο<text:s/>της<text:s/>Ευρωπαϊκής<text:s/>Εταιρίας<text:s/>Μεταμόσχευσης<text:s/>Οργάνων<text:s/>(European<text:s/>Society<text:s/>for<text:s/>Organ<text:s/>Transplantation<text:s/>-<text:s/>ESOT)<text:s/>και<text:s/>να<text:s/>καθορίζεται<text:s/>κάθε<text:s/>άλλο<text:s/>τεχνικό<text:s/>ή<text:s/>λεπτομερειακό<text:s/>θέμα<text:s/>αναφορικά<text:s/>με<text:s/>τη<text:s/>διαλει-<text:s/>τουργία<text:s/>αυτή.</text:span></text:p>
      <text:p text:style-name="P568"><text:span text:style-name="T568_1">14.</text:span><text:span text:style-name="T568_2"><text:s/>Οι<text:s/>αποφάσεις<text:s/>του<text:s/>παρόντος<text:s/>εκδίδονται<text:s/>εντός<text:s/>έξι<text:s/>(6)<text:s/>μηνών<text:s/>από<text:s/>την<text:s/>έναρξη<text:s/>ισχύος<text:s/>του<text:s/>παρόντος.</text:span></text:p>
      <text:h text:style-name="P569" text:outline-level="6"><text:span text:style-name="T569_1">Άρθρο<text:s/>59</text:span></text:h>
      <text:h text:style-name="P570" text:outline-level="6"><text:span text:style-name="T570_1">Μεταβατικές<text:s/>διατάξεις</text:span></text:h>
      <text:p text:style-name="P571"><text:span text:style-name="T571_1">1.</text:span><text:span text:style-name="T571_2"><text:s/>Μέχρι<text:s/>τη<text:s/>θέση<text:s/>σε<text:s/>λειτουργία<text:s/>της<text:s/>εφαρμογής<text:s/>του<text:s/>πρώτου<text:s/>εδαφίου<text:s/>της<text:s/>παρ.<text:s/>6<text:s/>του<text:s/>άρθρου<text:s/>27,<text:s/>η<text:s/>διατύπωση<text:s/>της<text:s/>συναίνεσης<text:s/>ή<text:s/>άρνησης<text:s/>στη<text:s/>δωρεά<text:s/>οργάνων<text:s/>γίνεται<text:s/>μέσω<text:s/>της<text:s/>εφαρμογής<text:s/>που<text:s/>λειτουργεί<text:s/>με<text:s/>επιμέλεια<text:s/>του<text:s/>Ελληνικού<text:s/>Οργανισμού<text:s/>Μεταμοσχεύσεων<text:s/>(ΕΟΜ).<text:s/>Κατά<text:s/>τη<text:s/>θέση<text:s/>σε<text:s/>λειτουργία<text:s/>της<text:s/>ανωτέρω<text:s/>εφαρμογής<text:s/>του<text:s/>άρθρου<text:s/>27,<text:s/>τα<text:s/>τηρούμενα<text:s/>στον<text:s/>ΕΟΜ<text:s/>δεδομένα<text:s/>μεταφέρονται<text:s/>με<text:s/>επιμέλεια<text:s/>του<text:s/>ΕΟΜ<text:s/>και<text:s/>της<text:s/>Ανώνυμης<text:s/>Εταιρίας<text:s/>«Ηλεκτρονική<text:s/>Διακυβέρνηση<text:s/>Κοινωνικής<text:s/>Ασφάλισης<text:s/>Α.Ε.»<text:s/>(ΗΔΙΚΑ<text:s/>Α.Ε.).</text:span></text:p>
      <text:p text:style-name="P572"><text:span text:style-name="T572_1">2.</text:span><text:span text:style-name="T572_2"><text:s/>Η<text:s/>υπό<text:s/>στοιχεία<text:s/>Υ4α/36538/2.4.2012<text:s/>απόφαση<text:s/>του<text:s/>Υπουργού<text:s/>Υγείας<text:s/>και<text:s/>Κοινωνικής<text:s/>Αλληλεγγύης<text:s/>(Β’<text:s/>1262),<text:s/>περί<text:s/>καθορισμού<text:s/>των<text:s/>όρων<text:s/>και<text:s/>προϋποθέσεων<text:s/>λειτουργίας<text:s/>των<text:s/>Μονάδων<text:s/>Μεταμοσχεύσεων<text:s/>συμπαγών<text:s/>οργάνων<text:s/>και<text:s/>περί<text:s/>της<text:s/>διαδικασίας<text:s/>χορήγησης<text:s/>και<text:s/>ανάκλησης<text:s/>άδειας<text:s/>λειτουργίας<text:s/>αυτών,<text:s/>εξακολουθεί<text:s/>να<text:s/>ισχύει<text:s/>μέχρι<text:s/>την<text:s/>έναρξη<text:s/>ισχύος<text:s/>των<text:s/>αποφάσεων<text:s/>του<text:s/>Υπουργού<text:s/>Υγείας<text:s/>της<text:s/>παρ.<text:s/>10<text:s/>του<text:s/>άρθρου<text:s/>58<text:s/>που<text:s/>καθορίζουν<text:s/>τους<text:s/>όρους<text:s/>και<text:s/>τις<text:s/>προϋποθέσεις<text:s/>λειτουργίας,<text:s/>αξιολόγησης,<text:s/>χορήγησης,<text:s/>ανανέωσης,<text:s/>αναστολής<text:s/>και<text:s/>ανάκλησης<text:s/>αδειών<text:s/>των<text:s/>δομών<text:s/>του<text:s/>συστήματος<text:s/>μεταμοσχεύσεων<text:s/>οργάνων,<text:s/>οπότε<text:s/>και<text:s/>καταργείται<text:s/>αυτοδικαίως.<text:s/>Οι<text:s/>άδειες<text:s/>που<text:s/>έχουν<text:s/>χορηγηθεί<text:s/>σε<text:s/>Μονάδες<text:s/>Μεταμοσχεύσεων<text:s/>σύμφωνα<text:s/>με<text:s/>την<text:s/>υπό<text:s/>στοιχεία<text:s/>Υ4α/36538/2.4.2012<text:s/>υπουργική<text:s/>απόφαση<text:s/>εξακολουθούν<text:s/>να<text:s/>ισχύουν<text:s/>μέχρι<text:s/>τη<text:s/>λήξη<text:s/>τους.</text:span></text:p>
      <text:p text:style-name="P573"><text:span text:style-name="T573_1">3.</text:span><text:span text:style-name="T573_2"><text:s/>Η<text:s/>υπ’<text:s/>αρ.<text:s/>9<text:s/>από<text:s/>21/20.3.1985<text:s/>απόφαση<text:s/>του<text:s/>Κεντρικού<text:s/>Συμβουλίου<text:s/>Υγείας,<text:s/>περί<text:s/>διάγνωσης<text:s/>του<text:s/>εγκεφαλικού<text:s/>θανάτου,<text:s/>εξακολουθεί<text:s/>να<text:s/>ισχύει<text:s/>μέχρι<text:s/>την<text:s/>έναρξη<text:s/>ισχύος<text:s/>της<text:s/>απόφασης<text:s/>της<text:s/>παρ.<text:s/>4<text:s/>του<text:s/>άρθρου<text:s/>58,<text:s/>οπότε<text:s/>και<text:s/>καταργείται<text:s/>αυτοδικαίως.</text:span></text:p>
      <text:p text:style-name="P574"><text:span text:style-name="T574_1">4.</text:span><text:span text:style-name="T574_2"><text:s/>Μέχρι<text:s/>την<text:s/>έναρξη<text:s/>ισχύος<text:s/>των<text:s/>αποφάσεων<text:s/>που<text:s/>εκ-<text:s/>δίδονται<text:s/>κατ’<text:s/>εξουσιοδότηση<text:s/>του<text:s/>παρόντος,<text:s/>εξακολουθούν<text:s/>να<text:s/>εφαρμόζονται<text:s/>οι,<text:s/>σχετικές,<text:s/>ισχύουσες<text:s/>κατά<text:s/>την<text:s/>έναρξη<text:s/>ισχύος<text:s/>του<text:s/>παρόντος<text:s/>αποφάσεις.</text:span></text:p>
      <text:h text:style-name="P575" text:outline-level="6"><text:span text:style-name="T575_1">Άρθρο<text:s/>60</text:span></text:h>
      <text:h text:style-name="P576" text:outline-level="6"><text:span text:style-name="T576_1">Καταργούμενες<text:s/>διατάξεις</text:span></text:h>
      <text:p text:style-name="P577"><text:span text:style-name="T577_1">Από<text:s/>την<text:s/>έναρξη<text:s/>ισχύος<text:s/>του<text:s/>παρόντος<text:s/>καταργούνται<text:s/>τα<text:s/>άρθρα<text:s/>1<text:s/>έως<text:s/>23,<text:s/>εξαιρουμένου<text:s/>του<text:s/>άρθρου<text:s/>18,<text:s/>τα<text:s/>άρθρα<text:s/>29<text:s/>έως<text:s/>41<text:s/>και<text:s/>το<text:s/>άρθρο<text:s/>67<text:s/>του<text:s/>ν.<text:s/>3984/2011<text:s/>(Α’<text:s/>150).</text:span></text:p>
      <text:h text:style-name="P578" text:outline-level="1"><text:span text:style-name="T578_1">ΜΕΡΟΣ<text:s/>Γ’</text:span></text:h>
      <text:h text:style-name="P579" text:outline-level="1"><text:span text:style-name="T579_1">ΡΥΘΜΙΣΕΙΣ<text:s/>ΓΙΑ<text:s/>ΤΗΝ<text:s/>ΑΝΤΙΜΕΤΩΠΙΣΗ<text:s/>ΤΗΣ<text:s/>ΠΑΝΔΗΜΙΑΣ<text:s/>ΤΟΥ<text:s/>ΚΟΡΩΝΟΪΟΥ<text:s/>COVID-19<text:s/>ΚΑΙ<text:s/>ΤΗΝ<text:s/>ΠΡΟΣΤΑΣΙΑ<text:s/>ΤΗΣ<text:s/>ΔΗΜΟΣΙΑΣ<text:s/>ΥΓΕΙΑΣ</text:span></text:h>
      <text:h text:style-name="P580" text:outline-level="2"><text:span text:style-name="T580_1">ΤΜΗΜΑ<text:s/>Α’<text:s/></text:span></text:h>
      <text:h text:style-name="P581" text:outline-level="2"><text:span text:style-name="T581_1">ΣΚΟΠΟΣ<text:s/>-<text:s/>ΑΝΤΙΚΕΙΜΕΝΟ</text:span></text:h>
      <text:h text:style-name="P582" text:outline-level="6"><text:span text:style-name="T582_1">Άρθρο<text:s/>61</text:span></text:h>
      <text:h text:style-name="P583" text:outline-level="6"><text:span text:style-name="T583_1">Σκοπός</text:span></text:h>
      <text:p text:style-name="P584"><text:span text:style-name="T584_1">Σκοπός<text:s/>του<text:s/>Μέρους<text:s/>Γ’<text:s/>είναι<text:s/>η<text:s/>αντιμετώπιση<text:s/>της<text:s/>πανδημίας<text:s/>του<text:s/>κορωνοϊού<text:s/>COVID-19<text:s/>και<text:s/>η<text:s/>προστασία<text:s/>της<text:s/>δημόσιας<text:s/>υγείας.</text:span></text:p>
      <text:h text:style-name="P585" text:outline-level="6"><text:span text:style-name="T585_1">Άρθρο<text:s/>62</text:span></text:h>
      <text:h text:style-name="P586" text:outline-level="6"><text:span text:style-name="T586_1">Αντικείμενο</text:span></text:h>
      <text:p text:style-name="P587"><text:span text:style-name="T587_1">Αντικείμενο<text:s/>του<text:s/>Μέρους<text:s/>Γ’<text:s/>είναι<text:s/>η<text:s/>παράταση<text:s/>της<text:s/>ισχύος<text:s/>επειγουσών<text:s/>ρυθμίσεων<text:s/>για<text:s/>την<text:s/>αντιμετώπιση<text:s/>του<text:s/>κορω-<text:s/>νοϊού<text:s/>COVID-19.</text:span></text:p>
      <text:h text:style-name="P588" text:outline-level="2"><text:span text:style-name="T588_1">ΤΜΗΜΑ<text:s/>Β’</text:span></text:h>
      <text:h text:style-name="P589" text:outline-level="2"><text:span text:style-name="T589_1">ΡΥΘΜΙΣΕΙΣ<text:s/>ΓΙΑ<text:s/>ΤΟ<text:s/>ΕΘΝΙΚΟ<text:s/>ΠΡΟΓΡΑΜΜΑ<text:s/>ΕΜΒΟΛΙΑΣΜΩΝ<text:s/>ΚΑΤΑ<text:s/>ΤΟΥ<text:s/>ΚΟΡΩΝΟΪΟΥ<text:s/>COVID-19</text:span></text:h>
      <text:h text:style-name="P590" text:outline-level="6"><text:span text:style-name="T590_1">Άρθρο<text:s/>63</text:span></text:h>
      <text:h text:style-name="P591" text:outline-level="6"><text:span text:style-name="T591_1">Παράταση<text:s/>ισχύος<text:s/>επειγουσών<text:s/>ρυθμίσεων<text:s/>για<text:s/>το<text:s/>Εθνικό<text:s/>Πρόγραμμα<text:s/>Εμβολιασμών</text:span></text:h>
      <text:p text:style-name="P592"><text:span text:style-name="T592_1">1.</text:span><text:span text:style-name="T592_2"><text:s/>Η<text:s/>ισχύς<text:s/>του<text:s/>άρθρου<text:s/>205<text:s/>του<text:s/>ν.<text:s/>4820/2021<text:s/>(Α’<text:s/>130),<text:s/>περί<text:s/>της<text:s/>υποχρέωσης<text:s/>επίδειξης<text:s/>πιστοποιητικού<text:s/>ή<text:s/>βεβαίωσης<text:s/>εμβολιασμού<text:s/>ή<text:s/>νόσησης<text:s/>από<text:s/>τους<text:s/>εργαζόμενους<text:s/>στον<text:s/>δημόσιο<text:s/>και<text:s/>ιδιωτικό<text:s/>τομέα,<text:s/>παρατείνεται,<text:s/>από<text:s/>τη<text:s/>λήξη<text:s/>της,<text:s/>έως<text:s/>την<text:s/>30ή.6.2023,<text:s/>μόνο<text:s/>για<text:s/>τους<text:s/>εργαζόμενους<text:s/>σε<text:s/>υγειονομικές<text:s/>δομές<text:s/>δημοσίου<text:s/>και<text:s/>ιδιωτικού<text:s/>τομέα<text:s/>και<text:s/>Μονάδες<text:s/>Φροντίδας<text:s/>Ηλικιωμένων.</text:span></text:p>
      <text:p text:style-name="P593"><text:span text:style-name="T593_1">2.</text:span><text:span text:style-name="T593_2"><text:s/>Η<text:s/>ισχύς<text:s/>του<text:s/>άρθρου<text:s/>τριακοστού<text:s/>δεύτερου<text:s/>του<text:s/>ν.<text:s/>4771/2021<text:s/>(Α’<text:s/>16),<text:s/>περί<text:s/>λειτουργίας<text:s/>εμβολιαστικών<text:s/>κέντρων,<text:s/>παρατείνεται,<text:s/>από<text:s/>τη<text:s/>λήξη<text:s/>της,<text:s/>έως<text:s/>την<text:s/>30ή.6.2023.</text:span></text:p>
      <text:p text:style-name="P594"><text:span text:style-name="T594_1">3.</text:span><text:span text:style-name="T594_2"><text:s/>Η<text:s/>ισχύς<text:s/>του<text:s/>άρθρου<text:s/>58<text:s/>του<text:s/>ν.<text:s/>4764/2020<text:s/>(Α’<text:s/>256),<text:s/>περί<text:s/>διενέργειας<text:s/>εμβολιασμών<text:s/>κατά<text:s/>του<text:s/>κορωνοϊού<text:s/>COVID-19<text:s/>από<text:s/>τον<text:s/>Εθνικό<text:s/>Οργανισμό<text:s/>Δημόσιας<text:s/>Υγείας,<text:s/>παρατείνεται,<text:s/>από<text:s/>τη<text:s/>λήξη<text:s/>της,<text:s/>έως<text:s/>την<text:s/>30ή.6.2023.</text:span></text:p>
      <text:p text:style-name="P595"><text:span text:style-name="T595_1">4.</text:span><text:span text:style-name="T595_2"><text:s/>Η<text:s/>ισχύς<text:s/>του<text:s/>άρθρου<text:s/>268<text:s/>του<text:s/>ν.<text:s/>4798/2021<text:s/>(Α’<text:s/>68),<text:s/>περί<text:s/>των<text:s/>φορέων<text:s/>υλοποίησης<text:s/>του<text:s/>Εθνικού<text:s/>Προγράμματος<text:s/>Εμβολιασμών<text:s/>κατά<text:s/>του<text:s/>κορωνοϊού<text:s/>COVID-19,<text:s/>παρα-<text:s/>τείνεται,<text:s/>από<text:s/>τη<text:s/>λήξη<text:s/>της,<text:s/>έως<text:s/>την<text:s/>30ή.6.2023.</text:span></text:p>
      <text:p text:style-name="P596"><text:span text:style-name="T596_1">5.</text:span><text:span text:style-name="T596_2"><text:s/>Η<text:s/>ισχύς<text:s/>του<text:s/>άρθρου<text:s/>52Α<text:s/>του<text:s/>ν.<text:s/>4764/2020,<text:s/>περί<text:s/>ένταξης<text:s/>ιδιωτών<text:s/>ιατρών<text:s/>κάθε<text:s/>ειδικότητας<text:s/>στο<text:s/>Εθνικό<text:s/>Πρόγραμμα<text:s/>Εμβολιασμών<text:s/>κατά<text:s/>του<text:s/>κορωνοϊού<text:s/>COVID-19,<text:s/>παρατείνεται,<text:s/>από<text:s/>τη<text:s/>λήξη<text:s/>της,<text:s/>έως<text:s/>την<text:s/>30ή.6.2023.</text:span></text:p>
      <text:h text:style-name="P597" text:outline-level="2"><text:span text:style-name="T597_1">ΤΜΗΜΑ<text:s/>Γ’</text:span></text:h>
      <text:h text:style-name="P598" text:outline-level="2"><text:span text:style-name="T598_1">ΡΥΘΜΙΣΕΙΣ<text:s/>ΘΕΜΑΤΩΝ<text:s/>ΠΡΟΣΩΠΙΚΟΥ<text:s/>ΓΙΑ<text:s/>ΤΗΝ<text:s/>ΑΝΤΙΜΕΤΩΠΙΣΗ<text:s/>ΤΟΥ<text:s/>ΚΟΡΩΝΟΪΟΥ<text:s/>COVID-19</text:span></text:h>
      <text:h text:style-name="P599" text:outline-level="6"><text:span text:style-name="T599_1">Άρθρο<text:s/>64</text:span></text:h>
      <text:h text:style-name="P600" text:outline-level="6"><text:span text:style-name="T600_1">Παράταση<text:s/>ισχύος<text:s/>των<text:s/>συμβάσεων<text:s/>εργασίας<text:s/>ορισμένου<text:s/>χρόνου<text:s/>ιατρών<text:s/>για<text:s/>την<text:s/>αντιμετώπιση<text:s/>εκτάκτων<text:s/>αναγκών<text:s/>λόγω<text:s/>του<text:s/>κορωνοϊού<text:s/>COVID-19</text:span></text:h>
      <text:p text:style-name="P601"><text:span text:style-name="T601_1">1.</text:span><text:span text:style-name="T601_2"><text:s/>Η<text:s/>διάρκεια<text:s/>των<text:s/>συμβάσεων<text:s/>εργασίας<text:s/>ορισμένου<text:s/>χρόνου<text:s/>των<text:s/>ιατρών<text:s/>που<text:s/>έχουν<text:s/>τοποθετηθεί,<text:s/>κατ’<text:s/>εφαρμογή<text:s/>του<text:s/>άρθρου<text:s/>τεσσαρακοστού<text:s/>έκ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και<text:s/>της<text:s/>παρ.<text:s/>1<text:s/>του<text:s/>άρθρου<text:s/>τριακοστού<text:s/>δεύτερ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παρατείνεται,<text:s/>από<text:s/>τη<text:s/>λήξη<text:s/>της,<text:s/>έως<text:s/>την<text:s/>30ή.6.2023.<text:s/>Η<text:s/>περαιτέρω<text:s/>παράταση<text:s/>κατ’<text:s/>εφαρμογή<text:s/>του<text:s/>πρώτου<text:s/>εδαφίου<text:s/>απομειώνει<text:s/>τον<text:s/>χρόνο<text:s/>ειδικότητας,<text:s/>εφόσον<text:s/>οι<text:s/>ιατροί<text:s/>έχουν<text:s/>τοποθετηθεί<text:s/>σε<text:s/>κενή<text:s/>θέση<text:s/>ειδικευομένου<text:s/>της<text:s/>ειδικότητας,<text:s/>στην<text:s/>οποία<text:s/>έχουν<text:s/>κάνει<text:s/>αίτηση<text:s/>να<text:s/>ειδικευτούν,<text:s/>και<text:s/>υλοποιείται<text:s/>το<text:s/>προβλε-<text:s/>πόμενο<text:s/>γι’<text:s/>αυτήν<text:s/>την<text:s/>ειδικότητα<text:s/>εκπαιδευτικό<text:s/>πρόγραμμα,<text:s/>σύμφωνα<text:s/>με<text:s/>βεβαίωση<text:s/>του<text:s/>Διευθυντή<text:s/>της<text:s/>οικείας<text:s/>κλινικής.</text:span></text:p>
      <text:p text:style-name="P602"><text:span text:style-name="T602_1">2.</text:span><text:span text:style-name="T602_2"><text:s/>Η<text:s/>παράταση<text:s/>των<text:s/>συμβάσεων<text:s/>της<text:s/>παρ.<text:s/>1<text:s/>δεν<text:s/>μεταβάλλει<text:s/>τον<text:s/>χαρακτήρα<text:s/>της<text:s/>σχέσης<text:s/>εργασίας<text:s/>βάσει<text:s/>της<text:s/>οποίας<text:s/>προσλήφθηκαν<text:s/>οι<text:s/>απασχολούμενοι<text:s/>στις<text:s/>θέσεις<text:s/>αυτές<text:s/>και<text:s/>δεν<text:s/>προσμετράται<text:s/>στο<text:s/>ανώτατο<text:s/>χρονικό<text:s/>διάστημα<text:s/>των<text:s/>είκοσι<text:s/>τεσσάρων<text:s/>(24)<text:s/>μηνών<text:s/>κατά<text:s/>την<text:s/>έννοια<text:s/>των<text:s/>άρθρων<text:s/>5,<text:s/>6<text:s/>και<text:s/>7<text:s/>του<text:s/>π.δ.<text:s/>164/2004<text:s/>(Α’<text:s/>134).</text:span></text:p>
      <text:p text:style-name="P603"><text:span text:style-name="T603_1">3.</text:span><text:span text:style-name="T603_2"><text:s/>Η<text:s/>δυνατότητα<text:s/>άμεσης<text:s/>πρόσληψης<text:s/>των<text:s/>ιατρών<text:s/>όλων<text:s/>των<text:s/>ειδικοτήτων,<text:s/>οι<text:s/>οποίοι<text:s/>βρίσκονται<text:s/>υπό<text:s/>διορισμό,<text:s/>αλλά<text:s/>δεν<text:s/>έχει<text:s/>εκδοθεί<text:s/>ακόμη<text:s/>η<text:s/>απόφαση<text:s/>τοποθέτησής<text:s/>τους<text:s/>από<text:s/>το<text:s/>Υπουργείο<text:s/>Υγείας<text:s/>κατ’<text:s/>εφαρμογή<text:s/>της<text:s/>παρ.<text:s/>2<text:s/>του<text:s/>άρθρου<text:s/>τριακοστού<text:s/>δεύτερου<text:s/>της<text:s/>από<text:s/>30.3.2020<text:s/>Πράξης<text:s/>Νομοθετικού<text:s/>Περιεχομένου,<text:s/>η<text:s/>οποία<text:s/>κυρώθηκε<text:s/>με<text:s/>το<text:s/>άρθρο<text:s/>1<text:s/>του<text:s/>ν.<text:s/>4684/2020,<text:s/>παρατείνεται,<text:s/>από<text:s/>τη<text:s/>λήξη<text:s/>της,<text:s/>έως<text:s/>την<text:s/>30ή.6.2023.</text:span></text:p>
      <text:h text:style-name="P604" text:outline-level="6"><text:span text:style-name="T604_1">Άρθρο<text:s/>65</text:span></text:h>
      <text:h text:style-name="P605" text:outline-level="6"><text:span text:style-name="T605_1">Παράταση<text:s/>ισχύος<text:s/>διατάξεων<text:s/>περί<text:s/>μετακινήσεων<text:s/>προσωπικού</text:span></text:h>
      <text:p text:style-name="P606"><text:span text:style-name="T606_1">1.</text:span><text:span text:style-name="T606_2"><text:s/>Η<text:s/>ισχύς<text:s/>του<text:s/>άρθρου<text:s/>πέμπτου<text:s/>του<text:s/>ν.<text:s/>4693/2020<text:s/>(Α’<text:s/>116),<text:s/>περί<text:s/>μετακινήσεων<text:s/>του<text:s/>πάσης<text:s/>φύσεως<text:s/>προσωπικού<text:s/>των<text:s/>Φορέων<text:s/>Παροχής<text:s/>Υπηρεσιών<text:s/>Υγείας,<text:s/>παρα-<text:s/>τείνεται,<text:s/>από<text:s/>τη<text:s/>λήξη<text:s/>της,<text:s/>έως<text:s/>την<text:s/>30ή.6.2023.</text:span></text:p>
      <text:p text:style-name="P607"><text:span text:style-name="T607_1">2.</text:span><text:span text:style-name="T607_2"><text:s/>Η<text:s/>ισχύς<text:s/>της<text:s/>παρ.<text:s/>2<text:s/>του<text:s/>άρθρου<text:s/>εικοστού<text:s/>όγδοου<text:s/>του<text:s/>ν.<text:s/>4737/2020<text:s/>(Α’<text:s/>204),<text:s/>περί<text:s/>μετακινήσεων<text:s/>ιατρικού,<text:s/>νοσηλευτικού<text:s/>και<text:s/>πάσης<text:s/>φύσεως<text:s/>προσωπικού<text:s/>από<text:s/>Τοπικές<text:s/>Μονάδες<text:s/>Υγείας,<text:s/>παρατείνεται,<text:s/>από<text:s/>τη<text:s/>λήξη<text:s/>της,<text:s/>έως<text:s/>την<text:s/>30ή.6.2023.</text:span></text:p>
      <text:p text:style-name="P608"><text:span text:style-name="T608_1">3.</text:span><text:span text:style-name="T608_2"><text:s/>Η<text:s/>ισχύς<text:s/>της<text:s/>παρ.<text:s/>2<text:s/>του<text:s/>άρθρου<text:s/>τεσσαρακοστού<text:s/>όγδο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ερί<text:s/>μετακινήσεων<text:s/>επικουρικού<text:s/>ιατρικού,<text:s/>νοσηλευτικού<text:s/>και<text:s/>βοηθητικού<text:s/>προσωπικού<text:s/>των<text:s/>νοσηλευτικών<text:s/>ιδρυμάτων<text:s/>και<text:s/>κέντρων<text:s/>υγείας,<text:s/>παρατεί-<text:s/>νεται,<text:s/>από<text:s/>τη<text:s/>λήξη<text:s/>της,<text:s/>έως<text:s/>την<text:s/>30ή.6.2023.</text:span></text:p>
      <text:p text:style-name="P609"><text:span text:style-name="T609_1">4.</text:span><text:span text:style-name="T609_2"><text:s/>Η<text:s/>ισχύς<text:s/>της<text:s/>παρ.<text:s/>4<text:s/>του<text:s/>άρθρου<text:s/>49<text:s/>του<text:s/>ν.<text:s/>4825/2021<text:s/>(Α’<text:s/>157),<text:s/>περί<text:s/>της<text:s/>δυνατότητας<text:s/>μετακίνησης<text:s/>προσωπικού<text:s/>του<text:s/>Εθνικού<text:s/>Κέντρου<text:s/>Άμεσης<text:s/>Βοήθειας<text:s/>με<text:s/>απόφαση<text:s/>του<text:s/>Προέδρου<text:s/>του<text:s/>και<text:s/>της<text:s/>πειθαρχικής<text:s/>αξιολόγησης<text:s/>και<text:s/>τι-<text:s/>μώρησης<text:s/>της<text:s/>μη<text:s/>συμμόρφωσης<text:s/>με<text:s/>το<text:s/>περιεχόμενο<text:s/>της<text:s/>απόφασης<text:s/>μετακίνησης,<text:s/>παρατείνεται,<text:s/>από<text:s/>τη<text:s/>λήξη<text:s/>της,<text:s/>έως<text:s/>την<text:s/>30ή.6.2023.</text:span></text:p>
      <text:p text:style-name="P610"><text:span text:style-name="T610_1">5.</text:span><text:span text:style-name="T610_2"><text:s/>Η<text:s/>ισχύς<text:s/>της<text:s/>παρ.<text:s/>5<text:s/>του<text:s/>άρθρου<text:s/>49<text:s/>του<text:s/>ν.<text:s/>4825/2021,<text:s/>περί<text:s/>της<text:s/>δυνατότητας<text:s/>μετακίνησης<text:s/>ιατρικού,<text:s/>νοσηλευτικού<text:s/>και<text:s/>πάσης<text:s/>φύσεως<text:s/>προσωπικού<text:s/>Τοπικών<text:s/>Ομάδων<text:s/>Υγείας<text:s/>με<text:s/>απόφαση<text:s/>του<text:s/>Διοικητή<text:s/>της<text:s/>οικείας<text:s/>Υγειονομικής<text:s/>Περιφέρειας,<text:s/>παρατείνεται,<text:s/>από<text:s/>τη<text:s/>λήξη<text:s/>της,<text:s/>έως<text:s/>την<text:s/>30ή.6.2023.</text:span></text:p>
      <text:p text:style-name="P611"><text:span text:style-name="T611_1">6.</text:span><text:span text:style-name="T611_2"><text:s/>Η<text:s/>ισχύς<text:s/>της<text:s/>παρ.<text:s/>1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περί<text:s/>μετακίνησης<text:s/>ιατρικού,<text:s/>νοσηλευτικού<text:s/>και<text:s/>λοιπού<text:s/>βοηθητικού<text:s/>προσωπικού,<text:s/>παρατείνεται,<text:s/>από<text:s/>τη<text:s/>λήξη<text:s/>της,<text:s/>έως<text:s/>την<text:s/>30ή.6.2023.</text:span></text:p>
      <text:h text:style-name="P612" text:outline-level="6"><text:span text:style-name="T612_1">Άρθρο<text:s/>66</text:span></text:h>
      <text:h text:style-name="P613" text:outline-level="6"><text:span text:style-name="T613_1">Παράταση<text:s/>ισχύος<text:s/>των<text:s/>συμβάσεων<text:s/>και<text:s/>καθορισμός<text:s/>μηνιαίας<text:s/>αποζημίωσης<text:s/>παιδιάτρων<text:s/>ως<text:s/>οικογενειακών<text:s/>ιατρών</text:span></text:h>
      <text:p text:style-name="P614"><text:span text:style-name="T614_1">1.</text:span><text:span text:style-name="T614_2"><text:s/>Η<text:s/>ισχύς<text:s/>των<text:s/>υφιστάμενων<text:s/>συμβάσεων<text:s/>των<text:s/>παιδιάτρων<text:s/>ως<text:s/>οικογενειακών<text:s/>ιατρών<text:s/>των<text:s/>άρθρων<text:s/>6<text:s/>και<text:s/>11<text:s/>του<text:s/>ν.<text:s/>4486/2017<text:s/>(Α’<text:s/>115)<text:s/>και<text:s/>των<text:s/>ασκούντων<text:s/>καθήκοντα<text:s/>οικογενειακού<text:s/>ιατρού<text:s/>ιδιωτών<text:s/>παιδιάτρων<text:s/>παρατείνε-<text:s/>ται,<text:s/>από<text:s/>τη<text:s/>λήξη<text:s/>της,<text:s/>έως<text:s/>την<text:s/>30ή.6.2023,<text:s/>ανεξαρτήτως<text:s/>του<text:s/>χρόνου<text:s/>λήξης<text:s/>τους,<text:s/>με<text:s/>τους<text:s/>ίδιους<text:s/>όρους.</text:span></text:p>
      <text:p text:style-name="P615"><text:span text:style-name="T615_1">2.</text:span><text:span text:style-name="T615_2"><text:s/>Η<text:s/>μηνιαία<text:s/>αποζημίωση<text:s/>των<text:s/>ιατρών<text:s/>της<text:s/>παρ.<text:s/>1<text:s/>ορίζεται<text:s/>για<text:s/>το<text:s/>χρονικό<text:s/>διάστημα<text:s/>από<text:s/>1ης.4.2023<text:s/>έως<text:s/>τις<text:s/>30.6.2023<text:s/>σε<text:s/>ποσό<text:s/>δύο<text:s/>χιλιάδων<text:s/>(2.000)<text:s/>ευρώ<text:s/>κατ’<text:s/>ανώτατο<text:s/>όριο.</text:span></text:p>
      <text:h text:style-name="P616" text:outline-level="6"><text:span text:style-name="T616_1">Άρθρο<text:s/>67</text:span></text:h>
      <text:h text:style-name="P617" text:outline-level="6"><text:span text:style-name="T617_1">Παράταση<text:s/>ισχύος<text:s/>της<text:s/>κατ’<text:s/>οίκον<text:s/>ή<text:s/>εξ<text:s/>αποστάσεως<text:s/>παροχής<text:s/>ιατρικών<text:s/>υπηρεσιών<text:s/>των<text:s/>συμβεβλημένων<text:s/>ιατρών<text:s/>του<text:s/>Εθνικού<text:s/>Οργανισμού<text:s/>Παροχής<text:s/>Υπηρεσιών<text:s/>Υγείας<text:s/>και<text:s/>ιατρών<text:s/>της<text:s/>Πρωτοβάθμιας<text:s/>Φροντίδας<text:s/>Υγείας<text:s/>προς<text:s/>ασθενείς<text:s/>με<text:s/>κορωνοϊό<text:s/>COVID-19</text:span></text:h>
      <text:p text:style-name="P618"><text:span text:style-name="T618_1">Η<text:s/>ισχύς<text:s/>της<text:s/>παρ.<text:s/>1<text:s/>των<text:s/>άρθρων<text:s/>δέκατου<text:s/>έκτου<text:s/>και<text:s/>δέκατου<text:s/>έβδομ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περί<text:s/>της<text:s/>δυνατότητας<text:s/>κατ’<text:s/>οίκον<text:s/>ή<text:s/>εξ<text:s/>αποστάσεως<text:s/>παροχής<text:s/>ιατρικών<text:s/>υπηρεσιών<text:s/>των<text:s/>ιατρών<text:s/>του<text:s/>Εθνικού<text:s/>Οργανισμού<text:s/>Παροχής<text:s/>Υπηρεσιών<text:s/>Υγείας<text:s/>και<text:s/>των<text:s/>ιατρών<text:s/>της<text:s/>Πρωτοβάθμιας<text:s/>Φροντίδας<text:s/>Υγείας<text:s/>σε<text:s/>ασφαλισμένους<text:s/>και<text:s/>ανασφάλιστους<text:s/>ασθενείς,<text:s/>παρατείνεται,<text:s/>από<text:s/>τη<text:s/>λήξη<text:s/>της,<text:s/>έως<text:s/>την<text:s/>30ή.6.2023.</text:span></text:p>
      <text:h text:style-name="P619" text:outline-level="6"><text:span text:style-name="T619_1">Άρθρο<text:s/>68</text:span></text:h>
      <text:h text:style-name="P620" text:outline-level="6"><text:span text:style-name="T620_1">Παράταση<text:s/>ισχύος<text:s/>της<text:s/>ρύθμισης<text:s/>για<text:s/>την<text:s/>εργασία<text:s/>καθ’<text:s/>υπέρβαση<text:s/>του<text:s/>ωραρίου<text:s/>των<text:s/>εργαζομένων<text:s/>στις<text:s/>Διοικήσεις<text:s/>των<text:s/>Υγειονομικών<text:s/>Περιφερειών<text:s/>και<text:s/>στην<text:s/>Κεντρική<text:s/>Υπηρεσία<text:s/>του<text:s/>Υπουργείου<text:s/>Υγείας</text:span></text:h>
      <text:p text:style-name="P621"><text:span text:style-name="T621_1">Η<text:s/>ισχύς<text:s/>του<text:s/>άρθρου<text:s/>169<text:s/>του<text:s/>ν.<text:s/>4876/2021<text:s/>(Α’<text:s/>251),<text:s/>περί<text:s/>της<text:s/>εργασίας<text:s/>καθ’<text:s/>υπέρβαση<text:s/>του<text:s/>ωραρίου<text:s/>των<text:s/>εργαζομένων<text:s/>στις<text:s/>Διοικήσεις<text:s/>των<text:s/>Υγειονομικών<text:s/>Περιφερειών<text:s/>(Δ.Υ.ΠΕ.)<text:s/>και<text:s/>στην<text:s/>Κεντρική<text:s/>Υπηρεσία<text:s/>του<text:s/>Υπουργείου<text:s/>Υγείας,<text:s/>παρατείνεται,<text:s/>από<text:s/>τη<text:s/>λήξη<text:s/>της,<text:s/>έως<text:s/>την<text:s/>30ή.6.2023.</text:span></text:p>
      <text:h text:style-name="P622" text:outline-level="2"><text:span text:style-name="T622_1">ΤΜΗΜΑ<text:s/>Δ’</text:span></text:h>
      <text:h text:style-name="P623" text:outline-level="2"><text:span text:style-name="T623_1">ΡΥΘΜΙΣΕΙΣ<text:s/>ΘΕΜΑΤΩΝ<text:s/>ΕΘΝΙΚΟΥ<text:s/>ΟΡΓΑΝΙΣΜΟΥ<text:s/>ΔΗΜΟΣΙΑΣ<text:s/>ΥΓΕΙΑΣ<text:s/>ΓΙΑ<text:s/>ΤΗΝ<text:s/>ΑΝΤΙΜΕΤΩΠΙΣΗ<text:s/>ΤΟΥ<text:s/>ΚΟΡΩΝΟΪΟΥ<text:s/>COVID-19</text:span></text:h>
      <text:h text:style-name="P624" text:outline-level="6"><text:span text:style-name="T624_1">Άρθρο<text:s/>69</text:span></text:h>
      <text:h text:style-name="P625" text:outline-level="6"><text:span text:style-name="T625_1">Παράταση<text:s/>ισχύος<text:s/>συμβάσεων<text:s/>έργου<text:s/>και<text:s/>παροχής<text:s/>ανεξάρτητων<text:s/>υπηρεσιών<text:s/>επαγγελματιών<text:s/>υγείας<text:s/>διαφόρων<text:s/>ειδικοτήτων<text:s/>και<text:s/>διοικητικού<text:s/>προσωπικού<text:s/>για<text:s/>την<text:s/>αντιμετώπιση<text:s/>εκτάκτων<text:s/>αναγκών<text:s/>λόγω<text:s/>του<text:s/>κορωνοϊού<text:s/>COVID-19</text:span></text:h>
      <text:p text:style-name="P626"><text:span text:style-name="T626_1">Οι<text:s/>συμβάσεις<text:s/>έργου<text:s/>και<text:s/>παροχής<text:s/>ανεξάρτητων<text:s/>υπηρεσιών<text:s/>επαγγελματιών<text:s/>υγείας<text:s/>διαφόρων<text:s/>ειδικοτήτων<text:s/>και<text:s/>διοικητικού<text:s/>προσωπικού,<text:s/>που<text:s/>έχουν<text:s/>συναφθεί<text:s/>κατ’<text:s/>εφαρμογή<text:s/>της<text:s/>παρ.<text:s/>2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παρατείνονται<text:s/>αυτοδικαίως<text:s/>μέχρι<text:s/>την<text:s/>30ή.6.2023,<text:s/>ανεξαρτήτως<text:s/>του<text:s/>χρόνου<text:s/>λήξης<text:s/>τους.<text:s/>Η<text:s/>παρούσα<text:s/>καταλαμβάνει<text:s/>και<text:s/>συμβάσεις<text:s/>που<text:s/>έληξαν<text:s/>μέχρι<text:s/>την<text:s/>έναρξη<text:s/>ισχύος<text:s/>του<text:s/>παρόντος,<text:s/>εφόσον<text:s/>συνέτρεξαν<text:s/>οι<text:s/>ανωτέρω<text:s/>συνθήκες<text:s/>και<text:s/>προϋποθέσεις.</text:span></text:p>
      <text:h text:style-name="P627" text:outline-level="6"><text:span text:style-name="T627_1">Άρθρο<text:s/>70</text:span></text:h>
      <text:h text:style-name="P628" text:outline-level="6"><text:span text:style-name="T628_1">Παράταση<text:s/>ισχύος<text:s/>της<text:s/>ρύθμισης<text:s/>για<text:s/>τις<text:s/>συμβάσεις<text:s/>έργου<text:s/>και<text:s/>παροχής<text:s/>ανεξάρτητων<text:s/>υπηρεσιών<text:s/>του<text:s/>Εθνικού<text:s/>Οργανισμού<text:s/>Δημόσιας<text:s/>Υγείας</text:span></text:h>
      <text:p text:style-name="P629"><text:span text:style-name="T629_1">Οι<text:s/>συμβάσεις<text:s/>έργου<text:s/>και<text:s/>παροχής<text:s/>ανεξάρτητων<text:s/>υπηρεσιών<text:s/>επαγγελματιών<text:s/>υγείας<text:s/>διαφόρων<text:s/>ειδικοτήτων<text:s/>και<text:s/>διοικητικού<text:s/>προσωπικού,<text:s/>που<text:s/>έχουν<text:s/>συναφθεί<text:s/>κατ’<text:s/>εφαρμογή<text:s/>της<text:s/>παρ.<text:s/>3<text:s/>του<text:s/>άρθρου<text:s/>δέκατου<text:s/>έβδομου<text:s/>του<text:s/>ν.<text:s/>4737/2020,<text:s/>διάρκειας<text:s/>τεσσάρων<text:s/>(4)<text:s/>μηνών,<text:s/>παρατεί-<text:s/>νονται<text:s/>αυτοδικαίως<text:s/>έως<text:s/>την<text:s/>30ή.6.2023,<text:s/>ανεξαρτήτως<text:s/>του<text:s/>χρόνου<text:s/>λήξης<text:s/>τους.<text:s/>Η<text:s/>παρούσα<text:s/>καταλαμβάνει<text:s/>και<text:s/>συμβάσεις<text:s/>που<text:s/>έληξαν<text:s/>μέχρι<text:s/>τη<text:s/>δημοσίευση<text:s/>του<text:s/>παρόντος,<text:s/>εφόσον<text:s/>συνέτρεξαν<text:s/>οι<text:s/>ανωτέρω<text:s/>συνθήκες<text:s/>και<text:s/>προϋποθέσεις.</text:span></text:p>
      <text:h text:style-name="P630" text:outline-level="6"><text:span text:style-name="T630_1">Άρθρο<text:s/>71</text:span></text:h>
      <text:h text:style-name="P631" text:outline-level="6"><text:span text:style-name="T631_1">Παράταση<text:s/>ισχύος<text:s/>της<text:s/>ρύθμισης<text:s/>για<text:s/>την<text:s/>υπερωριακή<text:s/>απασχόληση<text:s/>προσωπικού<text:s/>του</text:span></text:h>
      <text:p text:style-name="P632"><text:span text:style-name="T632_1">Εθνικού<text:s/>Οργανισμού<text:s/>Δημόσιας<text:s/>Υγείας</text:span></text:p>
      <text:p text:style-name="P633"><text:span text:style-name="T633_1">Η<text:s/>ισχύς<text:s/>του<text:s/>άρθρου<text:s/>11<text:s/>του<text:s/>ν.<text:s/>4790/2021<text:s/>(Α’<text:s/>48),<text:s/>ως<text:s/>προς<text:s/>την<text:s/>υπερωριακή<text:s/>απασχόληση<text:s/>προσωπικού<text:s/>του<text:s/>Εθνικού<text:s/>Οργανισμού<text:s/>Δημόσιας<text:s/>Υγείας,<text:s/>παρατείνεται,<text:s/>από<text:s/>τη<text:s/>λήξη<text:s/>της,<text:s/>έως<text:s/>την<text:s/>30ή.6.2023.</text:span></text:p>
      <text:h text:style-name="P634" text:outline-level="6"><text:span text:style-name="T634_1">Άρθρο<text:s/>72</text:span></text:h>
      <text:h text:style-name="P635" text:outline-level="6"><text:span text:style-name="T635_1">Παράταση<text:s/>ισχύος<text:s/>της<text:s/>διάθεσης<text:s/>ιατρικού<text:s/>προσωπικού<text:s/>του<text:s/>Εθνικού<text:s/>Οργανισμού<text:s/>Δημόσιας<text:s/>Υγείας<text:s/>σε<text:s/>Μονάδες<text:s/>Ειδικών<text:s/>Λοιμώξεων</text:span></text:h>
      <text:p text:style-name="P636"><text:span text:style-name="T636_1">Η<text:s/>ισχύς<text:s/>του<text:s/>άρθρου<text:s/>66<text:s/>του<text:s/>ν.<text:s/>4764/2020<text:s/>(Α’<text:s/>256),<text:s/>ως<text:s/>προς<text:s/>τη<text:s/>δυνατότητα<text:s/>διάθεσης<text:s/>του<text:s/>ιατρικού<text:s/>προσωπικού<text:s/>του<text:s/>Εθνικού<text:s/>Οργανισμού<text:s/>Δημόσιας<text:s/>Υγείας<text:s/>σε<text:s/>Μονάδες<text:s/>Ειδικών<text:s/>Λοιμώξεων<text:s/>νοσοκομείων<text:s/>του<text:s/>Εθνικού<text:s/>Συστήματος<text:s/>Υγείας,<text:s/>παρατείνεται,<text:s/>από<text:s/>τη<text:s/>λήξη<text:s/>της,<text:s/>έως<text:s/>την<text:s/>30ή.6.2023.</text:span></text:p>
      <text:h text:style-name="P637" text:outline-level="6"><text:span text:style-name="T637_1">Άρθρο<text:s/>73</text:span></text:h>
      <text:h text:style-name="P638" text:outline-level="6"><text:span text:style-name="T638_1">Παράταση<text:s/>ανάθεσης<text:s/>υπηρεσιών<text:s/>από<text:s/>τον</text:span></text:h>
      <text:p text:style-name="P639"><text:span text:style-name="T639_1">Εθνικό<text:s/>Οργανισμό<text:s/>Δημόσιας<text:s/>Υγείας<text:s/>για<text:s/>την<text:s/>εξέταση<text:s/>δειγμάτων<text:s/>σε<text:s/>ιδιωτικούς<text:s/>παρόχους</text:span></text:p>
      <text:p text:style-name="P640"><text:span text:style-name="T640_1">Η<text:s/>ισχύς<text:s/>του<text:s/>άρθρου<text:s/>δωδέκα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ως<text:s/>προς<text:s/>τη<text:s/>δυνατότητα<text:s/>ανάθεσης<text:s/>υπηρεσιών<text:s/>από<text:s/>τον<text:s/>Εθνικό<text:s/>Οργανισμό<text:s/>Δημόσιας<text:s/>Υγείας<text:s/>για<text:s/>την<text:s/>εξέταση<text:s/>δειγμάτων<text:s/>σε<text:s/>ιδιωτικούς<text:s/>παρόχους,<text:s/>παρατείνεται,<text:s/>από<text:s/>τη<text:s/>λήξη<text:s/>της,<text:s/>έως<text:s/>την<text:s/>30ή.6.2023.</text:span></text:p>
      <text:h text:style-name="P641" text:outline-level="6"><text:span text:style-name="T641_1">Άρθρο<text:s/>74</text:span></text:h>
      <text:h text:style-name="P642" text:outline-level="6"><text:span text:style-name="T642_1">Παράταση<text:s/>ισχύος<text:s/>συμβάσεων<text:s/>εργασίας<text:s/>ιδιωτικού<text:s/>δικαίου<text:s/>ορισμένου<text:s/>χρόνου<text:s/>του</text:span></text:h>
      <text:p text:style-name="P643"><text:span text:style-name="T643_1">Εθνικού<text:s/>Οργανισμού<text:s/>Δημόσιας<text:s/>Υγείας<text:s/>για<text:s/>υπηρεσίες<text:s/>φύλαξης<text:s/>και<text:s/>καθαριότητας<text:s/>και<text:s/>κάλυψη<text:s/>αναγκών<text:s/>εστίασης<text:s/>και<text:s/>σίτισης</text:span></text:p>
      <text:p text:style-name="P644"><text:span text:style-name="T644_1">Η<text:s/>ισχύς<text:s/>του<text:s/>άρθρου<text:s/>δωδέκατου<text:s/>του<text:s/>ν.<text:s/>4812/2021<text:s/>(Α’<text:s/>110),<text:s/>ως<text:s/>προς<text:s/>τις<text:s/>συμβάσεις<text:s/>εργασίας<text:s/>Ιδιωτικού<text:s/>Δικαίου<text:s/>Ορισμένου<text:s/>Χρόνου,<text:s/>που<text:s/>έχει<text:s/>συνάψει<text:s/>ο<text:s/>Εθνικός<text:s/>Οργανισμός<text:s/>Δημόσιας<text:s/>Υγείας<text:s/>για<text:s/>τις<text:s/>ανάγκες<text:s/>φύλαξης<text:s/>και<text:s/>καθαριότητας<text:s/>των<text:s/>κτιρίων<text:s/>της<text:s/>ευθύνης<text:s/>του<text:s/>και<text:s/>των<text:s/>περιβαλλόντων<text:s/>αυτών<text:s/>χώρων,<text:s/>καθώς<text:s/>και<text:s/>για<text:s/>τις<text:s/>ανάγκες<text:s/>εστίασης<text:s/>και<text:s/>σίτισης,<text:s/>παρατείνεται,<text:s/>από<text:s/>τη<text:s/>λήξη<text:s/>της,<text:s/>έως<text:s/>την<text:s/>30ή.6.2023.</text:span></text:p>
      <text:h text:style-name="P645" text:outline-level="2"><text:span text:style-name="T645_1">ΤΜΗΜΑ<text:s/>Ε’</text:span></text:h>
      <text:h text:style-name="P646" text:outline-level="2"><text:span text:style-name="T646_1">ΑΛΛΕΣ<text:s/>ΡΥΘΜΙΣΕΙΣ</text:span></text:h>
      <text:p text:style-name="P647"><text:span text:style-name="T647_1">ΓΙΑ<text:s/>ΤΗΝ<text:s/>ΑΝΤΙΜΕΤΩΠΙΣΗ</text:span></text:p>
      <text:p text:style-name="P648"><text:span text:style-name="T648_1">ΤΟΥ<text:s/>ΚΟΡΩΝΟΪΟΥ<text:s/>COVID-19</text:span></text:p>
      <text:h text:style-name="P649" text:outline-level="6"><text:span text:style-name="T649_1">Άρθρο<text:s/>75</text:span></text:h>
      <text:h text:style-name="P650" text:outline-level="6"><text:span text:style-name="T650_1">Παρατάσεις<text:s/>ισχύος<text:s/>άλλων<text:s/>έκτακτων<text:s/>ρυθμίσεων</text:span></text:h>
      <text:p text:style-name="P651"><text:span text:style-name="T651_1">λόγω<text:s/>της<text:s/>πανδημίας<text:s/>του<text:s/>κορωνοϊού<text:s/>COVID-19</text:span></text:p>
      <text:p text:style-name="P652"><text:span text:style-name="T652_1">1.</text:span><text:span text:style-name="T652_2"><text:s/>α.<text:s/>Η<text:s/>ισχύς<text:s/>του<text:s/>άρθρου<text:s/>47<text:s/>του<text:s/>ν.<text:s/>4753/2020<text:s/>(Α’<text:s/>227),<text:s/>περί<text:s/>υγειονομικής<text:s/>κάλυψης<text:s/>ανασφάλιστων<text:s/>και<text:s/>ευάλωτων<text:s/>κοινωνικών<text:s/>ομάδων<text:s/>των<text:s/>παρ.<text:s/>1<text:s/>και<text:s/>2<text:s/>του<text:s/>άρθρου<text:s/>33<text:s/>του<text:s/>ν.<text:s/>4368/2016<text:s/>(Α’<text:s/>21),<text:s/>που<text:s/>χρήζουν<text:s/>νοσηλείας,<text:s/>ανεξαρτήτως<text:s/>της<text:s/>φύσης<text:s/>της<text:s/>ασθένειάς<text:s/>τους,<text:s/>παρατείνεται,<text:s/>από<text:s/>τη<text:s/>λήξη<text:s/>της,<text:s/>έως<text:s/>την<text:s/>30ή.6.2023.</text:span></text:p>
      <text:p text:style-name="P653"><text:span text:style-name="T653_1">β.<text:s/>Η<text:s/>ισχύς<text:s/>του<text:s/>άρθρου<text:s/>πεντηκοστού<text:s/>τέταρ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ερί<text:s/>της<text:s/>δυνατότητας<text:s/>ένταξης<text:s/>των<text:s/>απόρων<text:s/>και<text:s/>ανασφάλιστων<text:s/>ασθενών<text:s/>με<text:s/>χρόνια<text:s/>νεφρική<text:s/>ανεπάρκεια<text:s/>τελικού<text:s/>σταδίου<text:s/>σε<text:s/>συμβεβλημένες<text:s/>με<text:s/>τον<text:s/>Εθνικό<text:s/>Οργανισμό<text:s/>Παροχής<text:s/>Υπηρεσιών<text:s/>Υγείας<text:s/>μονάδες<text:s/>αιμοκάθαρσης<text:s/>του<text:s/>ιδιωτικού<text:s/>τομέα<text:s/>για<text:s/>τη<text:s/>διενέργεια<text:s/>τακτικών<text:s/>αιμοκαθάρσεων,<text:s/>παρατείνεται,<text:s/>από<text:s/>τη<text:s/>λήξη<text:s/>της,<text:s/>έως<text:s/>την<text:s/>30ή.6.2023.</text:span></text:p>
      <text:p text:style-name="P654"><text:span text:style-name="T654_1">2.</text:span><text:span text:style-name="T654_2"><text:s/>Η<text:s/>ισχύς<text:s/>του<text:s/>άρθρου<text:s/>δέκατου<text:s/>τέταρτ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ως<text:s/>προς<text:s/>τη<text:s/>δυνατότητα<text:s/>απασχόλησης<text:s/>ιδιωτών<text:s/>ιατρών<text:s/>σε<text:s/>δημόσια<text:s/>νοσοκομεία<text:s/>για<text:s/>την<text:s/>αντιμετώπιση<text:s/>έκτακτων<text:s/>αναγκών<text:s/>δημόσιας<text:s/>υγείας<text:s/>λόγω<text:s/>της<text:s/>διασπο-<text:s/>ράς<text:s/>του<text:s/>κορωνοϊού<text:s/>COVID-19,<text:s/>παρατείνεται,<text:s/>από<text:s/>τη<text:s/>λήξη<text:s/>της,<text:s/>έως<text:s/>την<text:s/>30ή.6.2023.</text:span></text:p>
      <text:p text:style-name="P655"><text:span text:style-name="T655_1">3.</text:span><text:span text:style-name="T655_2"><text:s/>Η<text:s/>ισχύς<text:s/>των<text:s/>παρ.<text:s/>5,<text:s/>6<text:s/>και<text:s/>7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ως<text:s/>προς<text:s/>την<text:s/>ένταξη<text:s/>στο<text:s/>δυναμικό<text:s/>της<text:s/>πρωτοβάθμιας<text:s/>φροντίδας<text:s/>υγείας,<text:s/>των<text:s/>νοσοκομείων<text:s/>και<text:s/>κάθε<text:s/>οργανικής<text:s/>μονάδας<text:s/>του<text:s/>Εθνικού<text:s/>Συστήματος<text:s/>Υγείας<text:s/>και<text:s/>την<text:s/>αποζημίωση<text:s/>εθελοντικού<text:s/>ή<text:s/>αναγκαστικά<text:s/>διατιθέμενου<text:s/>ιατρικού,<text:s/>νοσηλευτικού<text:s/>και<text:s/>βοηθητικού<text:s/>προσωπικού<text:s/>από<text:s/>τον<text:s/>ιδιωτικό<text:s/>τομέα<text:s/>για<text:s/>την<text:s/>κάλυψη<text:s/>των<text:s/>αναγκών<text:s/>δημόσιας<text:s/>υγείας,<text:s/>παρατείνεται,<text:s/>από<text:s/>τη<text:s/>λήξη<text:s/>της,<text:s/>έως<text:s/>την<text:s/>30ή.6.2023.</text:span></text:p>
      <text:p text:style-name="P656"><text:span text:style-name="T656_1">4.</text:span><text:span text:style-name="T656_2"><text:s/>Η<text:s/>ισχύς<text:s/>της<text:s/>παρ.<text:s/>1<text:s/>του<text:s/>άρθρου<text:s/>46<text:s/>του<text:s/>ν.<text:s/>4753/2020<text:s/>(Α’<text:s/>227),<text:s/>ως<text:s/>προς<text:s/>την<text:s/>απασχόληση<text:s/>συνταξιούχων<text:s/>ιατρών<text:s/>στο<text:s/>Εθνικό<text:s/>Σύστημα<text:s/>Υγείας<text:s/>(Ε.Σ.Υ.)<text:s/>για<text:s/>την<text:s/>αντιμετώπιση<text:s/>έκτακτων<text:s/>αναγκών<text:s/>από<text:s/>τη<text:s/>διάδοση<text:s/>του<text:s/>κορωνοϊ-<text:s/>ού<text:s/>COVID-19,<text:s/>παρατείνεται,<text:s/>από<text:s/>τη<text:s/>λήξη<text:s/>της,<text:s/>έως<text:s/>την<text:s/>30ή.6.2023.</text:span></text:p>
      <text:p text:style-name="P657"><text:span text:style-name="T657_1">5.</text:span><text:span text:style-name="T657_2"><text:s/>Η<text:s/>ισχύς<text:s/>του<text:s/>άρθρου<text:s/>εξηκοστού<text:s/>πέμπτου<text:s/>του<text:s/>ν.<text:s/>4812/2021<text:s/>(Α’<text:s/>110),<text:s/>ως<text:s/>προς<text:s/>τη<text:s/>διενέργεια<text:s/>διαγνωστικών<text:s/>ελέγχων<text:s/>νόσησης<text:s/>από<text:s/>τον<text:s/>κορωνοϊό<text:s/>COVID-19<text:s/>(rapid<text:s/>test<text:s/>ή<text:s/>PCR)<text:s/>για<text:s/>τις<text:s/>ανάγκες<text:s/>της<text:s/>ελεύθερης<text:s/>κυκλοφορίας<text:s/>εντός<text:s/>και<text:s/>εκτός<text:s/>Ελλάδος,<text:s/>παρατείνεται,<text:s/>από<text:s/>τη<text:s/>λήξη<text:s/>της,<text:s/>έως<text:s/>την<text:s/>30ή.6.2023.</text:span></text:p>
      <text:p text:style-name="P658"><text:span text:style-name="T658_1">6.</text:span><text:span text:style-name="T658_2"><text:s/>Η<text:s/>ισχύς<text:s/>του<text:s/>άρθρου<text:s/>3<text:s/>του<text:s/>ν.<text:s/>4790/2021<text:s/>(Α’<text:s/>48),<text:s/>περί<text:s/>της<text:s/>διενέργειας<text:s/>μοριακού<text:s/>ελέγχου<text:s/>ανίχνευσης<text:s/>(τεστ<text:s/>PCR)<text:s/>κορωνοϊού<text:s/>COVID-19<text:s/>στους<text:s/>υπόχρεους<text:s/>για<text:s/>κατάταξη<text:s/>στις<text:s/>Ένοπλες<text:s/>Δυνάμεις,<text:s/>παρατείνεται,<text:s/>από<text:s/>τη<text:s/>λήξη<text:s/>της,<text:s/>έως<text:s/>την<text:s/>30ή.6.2023.</text:span></text:p>
      <text:p text:style-name="P659"><text:span text:style-name="T659_1">7.</text:span><text:span text:style-name="T659_2"><text:s/>Η<text:s/>ισχύς<text:s/>του<text:s/>άρθρου<text:s/>46<text:s/>του<text:s/>ν.<text:s/>4790/2021,<text:s/>ως<text:s/>προς<text:s/>τον<text:s/>υποχρεωτικό<text:s/>διαγνωστικό<text:s/>έλεγχο<text:s/>για<text:s/>τον<text:s/>κορωνο-<text:s/>ϊό<text:s/>COVID-19,<text:s/>παρατείνεται,<text:s/>από<text:s/>τη<text:s/>λήξη<text:s/>της,<text:s/>έως<text:s/>την<text:s/>30ή.6.2023,<text:s/>μόνο<text:s/>για<text:s/>τους<text:s/>εργαζόμενους<text:s/>σε<text:s/>υγειονομικές<text:s/>δομές<text:s/>δημοσίου<text:s/>και<text:s/>ιδιωτικού<text:s/>τομέα<text:s/>και<text:s/>Μονάδες<text:s/>Φροντίδας<text:s/>Ηλικιωμένων.</text:span></text:p>
      <text:h text:style-name="P660" text:outline-level="6"><text:span text:style-name="T660_1">Άρθρο<text:s/>76</text:span></text:h>
      <text:h text:style-name="P661" text:outline-level="6"><text:span text:style-name="T661_1">Παράταση<text:s/>ισχύος<text:s/>των<text:s/>όρων<text:s/>χρήσης<text:s/>δοκιμασιών<text:s/>ταχέων<text:s/>μοριακών<text:s/>ελέγχων<text:s/>(rapid<text:s/>test)<text:s/>και<text:s/>της<text:s/>υποχρέωσης<text:s/>ηλεκτρονικής<text:s/>καταγραφής<text:s/>στο<text:s/>Εθνικό<text:s/>Μητρώο<text:s/>Ασθενών<text:s/>COVID-19</text:span></text:h>
      <text:p text:style-name="P662"><text:span text:style-name="T662_1">Η<text:s/>ισχύς<text:s/>του<text:s/>άρθρου<text:s/>τριακοστού<text:s/>πρώτου<text:s/>του<text:s/>ν.<text:s/>4737/2020<text:s/>(Α’<text:s/>204),<text:s/>περί<text:s/>των<text:s/>όρων<text:s/>χρήσης<text:s/>δοκιμασιών<text:s/>ταχέων<text:s/>μοριακών<text:s/>ελέγχων<text:s/>(rapid<text:s/>test)<text:s/>και<text:s/>της<text:s/>υποχρέωσης<text:s/>ηλεκτρονικής<text:s/>καταγραφής<text:s/>στο<text:s/>Εθνικό<text:s/>Μητρώο<text:s/>Ασθενών<text:s/>COVID-19,<text:s/>παρατείνεται,<text:s/>από<text:s/>τη<text:s/>λήξη<text:s/>της,<text:s/>έως<text:s/>την<text:s/>30ή.6.2023.</text:span></text:p>
      <text:h text:style-name="P663" text:outline-level="6"><text:span text:style-name="T663_1">Άρθρο<text:s/>77</text:span></text:h>
      <text:h text:style-name="P664" text:outline-level="6"><text:span text:style-name="T664_1">Παράταση<text:s/>ισχύος<text:s/>της<text:s/>διενέργειας<text:s/>δοκιμασιών<text:s/>ταχέων<text:s/>μοριακών<text:s/>ελέγχων<text:s/>(rapid<text:s/>test)<text:s/>από<text:s/>τους<text:s/>Ο.Τ.Α.<text:s/>α’<text:s/>βαθμού</text:span></text:h>
      <text:p text:style-name="P665"><text:span text:style-name="T665_1">Η<text:s/>ισχύς<text:s/>της<text:s/>παρ.<text:s/>3<text:s/>του<text:s/>άρθρου<text:s/>10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ως<text:s/>προς<text:s/>την<text:s/>προμήθεια<text:s/>ταχέων<text:s/>μοριακών<text:s/>ελέγχων<text:s/>(rapid<text:s/>test),<text:s/>όπως<text:s/>προβλέπεται<text:s/>στην<text:s/>παρ.<text:s/>3<text:s/>του<text:s/>άρθρου<text:s/>98<text:s/>του<text:s/>ν.<text:s/>4796/2021<text:s/>(Α’<text:s/>63),<text:s/>παρατείνεται,<text:s/>από<text:s/>τη<text:s/>λήξη<text:s/>της,<text:s/>έως<text:s/>την<text:s/>30ή.6.2023.</text:span></text:p>
      <text:h text:style-name="P666" text:outline-level="6"><text:span text:style-name="T666_1">Άρθρο<text:s/>78</text:span></text:h>
      <text:h text:style-name="P667" text:outline-level="6"><text:span text:style-name="T667_1">Παράταση<text:s/>ισχύος<text:s/>της<text:s/>διαδικασίας<text:s/>χορήγησης<text:s/>φαρμάκων<text:s/>εκτός<text:s/>εγκεκριμένων<text:s/>ενδείξεων<text:s/>σε<text:s/>νοσούντες<text:s/>από<text:s/>τον<text:s/>κορωνοϊό<text:s/>COVID-19<text:s/>από<text:s/>θεράποντες<text:s/>ιατρούς</text:span></text:h>
      <text:p text:style-name="P668"><text:span text:style-name="T668_1">Η<text:s/>ισχύς<text:s/>του<text:s/>άρθρου<text:s/>τριακοστού<text:s/>έβδομ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περί<text:s/>της<text:s/>διαδικασίας<text:s/>χορήγησης<text:s/>φαρμάκων<text:s/>εκτός<text:s/>εγκεκριμένων<text:s/>ενδείξεων<text:s/>σε<text:s/>νοσούντες<text:s/>από<text:s/>τον<text:s/>κορωνοϊό<text:s/>COVID-19<text:s/>από<text:s/>θεράποντες<text:s/>ιατρούς,<text:s/>παρατείνεται,<text:s/>από<text:s/>τη<text:s/>λήξη<text:s/>της,<text:s/>έως<text:s/>την<text:s/>30ή.6.2023.</text:span></text:p>
      <text:h text:style-name="P669" text:outline-level="6"><text:span text:style-name="T669_1">Άρθρο<text:s/>79</text:span></text:h>
      <text:h text:style-name="P670" text:outline-level="6"><text:span text:style-name="T670_1">Παράταση<text:s/>ισχύος<text:s/>της<text:s/>διαδικασίας<text:s/>αποστολής<text:s/>φαρμάκων<text:s/>σε<text:s/>ευπαθείς<text:s/>ομάδες<text:s/>και<text:s/>σε<text:s/>ασθενείς<text:s/>που<text:s/>βρίσκονται<text:s/>σε<text:s/>περιορισμό</text:span></text:h>
      <text:p text:style-name="P671"><text:span text:style-name="T671_1">Η<text:s/>ισχύς<text:s/>του<text:s/>άρθρου<text:s/>πεντηκοστού<text:s/>πρώ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ερί<text:s/>της<text:s/>διαδικασίας<text:s/>αποστολής<text:s/>φαρμάκων<text:s/>σε<text:s/>ευπαθείς<text:s/>ομάδες<text:s/>και<text:s/>σε<text:s/>ασθενείς<text:s/>που<text:s/>βρίσκονται<text:s/>σε<text:s/>περιορισμό,<text:s/>παρατείνεται,<text:s/>από<text:s/>τη<text:s/>λήξη<text:s/>της,<text:s/>έως<text:s/>την<text:s/>30ή.6.2023.</text:span></text:p>
      <text:h text:style-name="P672" text:outline-level="6"><text:span text:style-name="T672_1">Άρθρο<text:s/>80</text:span></text:h>
      <text:h text:style-name="P673" text:outline-level="6"><text:span text:style-name="T673_1">Παράταση<text:s/>ισχύος<text:s/>της<text:s/>δυνατότητας<text:s/>μετατροπής<text:s/>χρήσης<text:s/>κλινών<text:s/>για<text:s/>την<text:s/>καταπολέμηση<text:s/>της<text:s/>διασποράς<text:s/>του<text:s/>κορωνοϊού<text:s/>COVID-19</text:span></text:h>
      <text:p text:style-name="P674"><text:span text:style-name="T674_1">Η<text:s/>ισχύς<text:s/>του<text:s/>άρθρου<text:s/>τριακοστού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περί<text:s/>της<text:s/>δυνατότητας<text:s/>μετατροπής<text:s/>χρήσης<text:s/>κλινών<text:s/>για<text:s/>την<text:s/>καταπολέμηση<text:s/>της<text:s/>διασποράς<text:s/>του<text:s/>κορωνοϊού<text:s/>COVID-19,<text:s/>παρατείνεται,<text:s/>από<text:s/>τη<text:s/>λήξη<text:s/>της,<text:s/>έως<text:s/>την<text:s/>30ή.6.2023.</text:span></text:p>
      <text:h text:style-name="P675" text:outline-level="6"><text:span text:style-name="T675_1">Άρθρο<text:s/>81</text:span></text:h>
      <text:h text:style-name="P676" text:outline-level="6"><text:span text:style-name="T676_1">Παράταση<text:s/>ισχύος<text:s/>των<text:s/>δυνατοτήτων<text:s/>αναγκαστικής<text:s/>ή<text:s/>μη<text:s/>διάθεσης<text:s/>για<text:s/>την<text:s/>κάλυψη<text:s/>αναγκών<text:s/>δημόσιας<text:s/>υγείας</text:span></text:h>
      <text:p text:style-name="P677"><text:span text:style-name="T677_1">1.</text:span><text:span text:style-name="T677_2"><text:s/>Η<text:s/>ισχύς<text:s/>του<text:s/>άρθρου<text:s/>τέταρτ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περί<text:s/>δυνατότητας<text:s/>αναγκαστικής<text:s/>διάθεσης<text:s/>χώρων<text:s/>στο<text:s/>Δημόσιο<text:s/>για<text:s/>την<text:s/>κάλυψη<text:s/>αναγκών<text:s/>δημόσιας<text:s/>υγείας,<text:s/>παρατείνεται,<text:s/>από<text:s/>τη<text:s/>λήξη<text:s/>της,<text:s/>έως<text:s/>την<text:s/>30ή.6.2023.</text:span></text:p>
      <text:p text:style-name="P678"><text:span text:style-name="T678_1">2.</text:span><text:span text:style-name="T678_2"><text:s/>Η<text:s/>ισχύς<text:s/>της<text:s/>παρ.<text:s/>2<text:s/>του<text:s/>άρθρου<text:s/>86<text:s/>του<text:s/>ν.<text:s/>4745/2020<text:s/>(Α’<text:s/>214),<text:s/>περί<text:s/>δυνατότητας<text:s/>διάθεσης<text:s/>επιμέρους<text:s/>χώρων<text:s/>ιδιωτικών<text:s/>θεραπευτηρίων,<text:s/>δομών<text:s/>υγείας,<text:s/>παρόχων<text:s/>υπηρεσιών<text:s/>υγείας,<text:s/>κέντρων<text:s/>αποκατάστασης,<text:s/>καθώς<text:s/>και<text:s/>ιατρικού,<text:s/>νοσηλευτικού,<text:s/>βοηθητικού<text:s/>προσωπικού<text:s/>ιδιωτικών<text:s/>παρόχων<text:s/>υπηρεσιών<text:s/>υγείας<text:s/>προς<text:s/>το<text:s/>Δημόσιο,<text:s/>παρατείνεται,<text:s/>από<text:s/>τη<text:s/>λήξη<text:s/>της,<text:s/>έως<text:s/>την<text:s/>30ή.6.2023.</text:span></text:p>
      <text:h text:style-name="P679" text:outline-level="6"><text:span text:style-name="T679_1">Άρθρο<text:s/>82</text:span></text:h>
      <text:h text:style-name="P680" text:outline-level="6"><text:span text:style-name="T680_1">Παράταση<text:s/>ισχύος<text:s/>αποζημίωσης<text:s/>ιδιωτικών<text:s/>κλινικών<text:s/>και<text:s/>θεραπευτηρίων<text:s/>που<text:s/>δεσμεύθηκαν<text:s/>αναγκαστικά<text:s/>για<text:s/>την<text:s/>κάλυψη<text:s/>εκτάκτων<text:s/>αναγκών<text:s/>δημόσιας<text:s/>υγείας<text:s/>από<text:s/>την<text:s/>έξαρση<text:s/>του<text:s/>κορωνοϊού<text:s/>COVID-19</text:span></text:h>
      <text:p text:style-name="P681"><text:span text:style-name="T681_1">Η<text:s/>ισχύς<text:s/>του<text:s/>άρθρου<text:s/>πεντηκοστού<text:s/>τρίτου<text:s/>του<text:s/>ν.<text:s/>4812/2021<text:s/>(Α’<text:s/>110),<text:s/>περί<text:s/>της<text:s/>αποζημίωσης<text:s/>ιδιωτικών<text:s/>κλινικών<text:s/>και<text:s/>θεραπευτηρίων<text:s/>που<text:s/>δεσμεύθηκαν<text:s/>αναγκαστικά<text:s/>για<text:s/>την<text:s/>κάλυψη<text:s/>εκτάκτων<text:s/>αναγκών<text:s/>δημόσιας<text:s/>υγείας<text:s/>από<text:s/>την<text:s/>έξαρση<text:s/>του<text:s/>κορωνοϊού<text:s/>COVID-19,<text:s/>παρα-<text:s/>τείνεται,<text:s/>από<text:s/>τη<text:s/>λήξη<text:s/>της,<text:s/>έως<text:s/>την<text:s/>30ή.6.2023.</text:span></text:p>
      <text:h text:style-name="P682" text:outline-level="6"><text:span text:style-name="T682_1">Άρθρο<text:s/>83</text:span></text:h>
      <text:h text:style-name="P683" text:outline-level="6"><text:span text:style-name="T683_1">Παράταση<text:s/>ισχύος<text:s/>της</text:span></text:h>
      <text:p text:style-name="P684"><text:span text:style-name="T684_1">δυνατότητας<text:s/>επίταξης<text:s/>ειδικού<text:s/>νοσοκομειακού<text:s/>εξοπλισμού,<text:s/>μέσων<text:s/>ατομικής<text:s/>προστασίας<text:s/>και<text:s/>φαρμάκων<text:s/>για<text:s/>την<text:s/>καταπολέμηση<text:s/>της<text:s/>διασποράς<text:s/>του<text:s/>κορωνοϊού<text:s/>COVID-19<text:s/>και<text:s/>της<text:s/>αποζημίωσης<text:s/>της<text:s/>χρήσης<text:s/>του<text:s/>προς<text:s/>επίταξη<text:s/>εξοπλισμού</text:span></text:p>
      <text:p text:style-name="P685"><text:span text:style-name="T685_1">H<text:s/>ισχύς<text:s/>της<text:s/>παρ.<text:s/>2<text:s/>του<text:s/>άρθρου<text:s/>έκ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περί<text:s/>της<text:s/>δυνατότητας<text:s/>επίταξης<text:s/>κινητών<text:s/>πραγμάτων,<text:s/>ήτοι<text:s/>ειδικού<text:s/>νοσοκομειακού<text:s/>εξοπλισμού,<text:s/>μέσων<text:s/>ατομικής<text:s/>προστασίας<text:s/>και<text:s/>φαρμάκων<text:s/>για<text:s/>την<text:s/>καταπολέμηση<text:s/>της<text:s/>διασποράς<text:s/>του<text:s/>κορωνοϊού<text:s/>COVID-19,<text:s/>παρατείνεται,<text:s/>από<text:s/>τη<text:s/>λήξη<text:s/>της,<text:s/>έως<text:s/>την<text:s/>30ή.6.2023.</text:span></text:p>
      <text:h text:style-name="P686" text:outline-level="6"><text:span text:style-name="T686_1">Άρθρο<text:s/>84</text:span></text:h>
      <text:h text:style-name="P687" text:outline-level="6"><text:span text:style-name="T687_1">Παράταση<text:s/>ισχύος<text:s/>της<text:s/>χρήσης<text:s/>αεροσκαφών<text:s/>για<text:s/>τη<text:s/>διενέργεια<text:s/>αεροδιακομιδών<text:s/>ασθενών</text:span></text:h>
      <text:p text:style-name="P688"><text:span text:style-name="T688_1">Η<text:s/>ισχύς<text:s/>της<text:s/>παρ.<text:s/>1<text:s/>του<text:s/>άρθρου<text:s/>δεύτερου<text:s/>του<text:s/>ν.<text:s/>4693/2020<text:s/>(Α’<text:s/>116),<text:s/>περί<text:s/>της<text:s/>διάθεσης,<text:s/>οικειοθελούς<text:s/>προσφοράς<text:s/>και<text:s/>επίταξης<text:s/>αεροσκαφών<text:s/>για<text:s/>τη<text:s/>διενέργεια<text:s/>αεροδιακομιδών<text:s/>ασθενών,<text:s/>παρατείνεται,<text:s/>από<text:s/>τη<text:s/>λήξη<text:s/>της,<text:s/>έως<text:s/>την<text:s/>30ή.6.2023.</text:span></text:p>
      <text:h text:style-name="P689" text:outline-level="6"><text:span text:style-name="T689_1">Άρθρο<text:s/>85</text:span></text:h>
      <text:h text:style-name="P690" text:outline-level="6"><text:span text:style-name="T690_1">Παράταση<text:s/>ισχύος<text:s/>της<text:s/>χρήσης<text:s/>πλωτών<text:s/>μέσων<text:s/>για<text:s/>τη<text:s/>διακομιδή<text:s/>διά<text:s/>θαλάσσης<text:s/>ασθενών</text:span></text:h>
      <text:p text:style-name="P691"><text:span text:style-name="T691_1">H<text:s/>ισχύς<text:s/>του<text:s/>τριακοστού<text:s/>πρώτου<text:s/>άρθρ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περί<text:s/>της<text:s/>διάθεσης,<text:s/>οικειοθελούς<text:s/>προσφοράς<text:s/>και<text:s/>επίταξης<text:s/>πλωτών<text:s/>μέσων<text:s/>για<text:s/>τη<text:s/>διακομιδή<text:s/>δια<text:s/>θαλάσσης<text:s/>ασθενών<text:s/>νοσούντων<text:s/>με<text:s/>κορωνοϊό<text:s/>COVID-19,<text:s/>παρατείνεται,<text:s/>από<text:s/>τη<text:s/>λήξη<text:s/>της,<text:s/>έως<text:s/>την<text:s/>30ή.6.2023.</text:span></text:p>
      <text:h text:style-name="P692" text:outline-level="6"><text:span text:style-name="T692_1">Άρθρο<text:s/>86</text:span></text:h>
      <text:h text:style-name="P693" text:outline-level="6"><text:span text:style-name="T693_1">Παράταση<text:s/>ισχύος<text:s/>της<text:s/>δυνατότητας<text:s/>διάθεσης<text:s/>ειδικού<text:s/>εξοπλισμού<text:s/>Μ.Ε.Θ.<text:s/>και<text:s/>Μ.Α.Φ.<text:s/>και</text:span></text:h>
      <text:p text:style-name="P694"><text:span text:style-name="T694_1">έκτακτης<text:s/>ανάπτυξης<text:s/>κλινών<text:s/>Μ.Ε.Θ.<text:s/>και<text:s/>Μ.Α.Φ.</text:span></text:p>
      <text:p text:style-name="P695"><text:span text:style-name="T695_1">Η<text:s/>ισχύς<text:s/>του<text:s/>άρθρου<text:s/>δέκατου<text:s/>τρίτου<text:s/>της<text:s/>από<text:s/>10.8.2020<text:s/>Πράξης<text:s/>Νομοθετικού<text:s/>Περιεχομένου<text:s/>(Α’<text:s/>157),<text:s/>η<text:s/>οποία<text:s/>κυρώθηκε<text:s/>με<text:s/>το<text:s/>άρθρο<text:s/>1<text:s/>του<text:s/>ν.<text:s/>4722/2020<text:s/>(Α’<text:s/>177),<text:s/>περί<text:s/>της<text:s/>δυνατότητας<text:s/>διάθεσης<text:s/>ειδικού<text:s/>εξοπλισμού<text:s/>Μονάδων<text:s/>Εντατικής<text:s/>Θεραπείας<text:s/>(Μ.Ε.Θ.)<text:s/>και<text:s/>Μονάδων<text:s/>Αυξημένης<text:s/>Φροντίδας<text:s/>(Μ.Α.Φ.)<text:s/>και<text:s/>έκτακτης<text:s/>ανάπτυξης<text:s/>κλινών<text:s/>Μ.Ε.Θ.<text:s/>και<text:s/>Μ.Α.Φ.<text:s/>λόγω<text:s/>έκτακτων<text:s/>αναγκών<text:s/>δημόσιας<text:s/>υγείας,<text:s/>παρατείνεται,<text:s/>από<text:s/>τη<text:s/>λήξη<text:s/>της,<text:s/>έως<text:s/>την<text:s/>30ή.6.2023.</text:span></text:p>
      <text:h text:style-name="P696" text:outline-level="6"><text:span text:style-name="T696_1">Άρθρο<text:s/>87</text:span></text:h>
      <text:h text:style-name="P697" text:outline-level="6"><text:span text:style-name="T697_1">Παράταση<text:s/>ισχύος<text:s/>της<text:s/>ρύθμισης<text:s/>για<text:s/>τη<text:s/>διάθεση<text:s/>εγκαταστάσεων,<text:s/>θαλάμων,<text:s/>κλινών<text:s/>νοσηλείας,<text:s/>κλινών<text:s/>αυξημένης<text:s/>φροντίδας<text:s/>και<text:s/>εντατικής<text:s/>θεραπείας<text:s/>των<text:s/>στρατιωτικών<text:s/>νοσοκομείων<text:s/>και<text:s/>του<text:s/>Νοσηλευτικού<text:s/>Ιδρύματος<text:s/>Μετοχικού<text:s/>Ταμείου<text:s/>Στρατού<text:s/>στο<text:s/>Δημόσιο</text:span></text:h>
      <text:p text:style-name="P698"><text:span text:style-name="T698_1">Η<text:s/>ισχύς<text:s/>του<text:s/>άρθρου<text:s/>τρίτου<text:s/>του<text:s/>ν.<text:s/>4889/2022<text:s/>(Α’<text:s/>21),<text:s/>περί<text:s/>της<text:s/>δυνατότητας<text:s/>διάθεσης<text:s/>άνευ<text:s/>αντιτίμου<text:s/>στο<text:s/>Δημόσιο<text:s/>εγκαταστάσεων,<text:s/>θαλάμων,<text:s/>κλινών<text:s/>νοσηλείας,<text:s/>κλινών<text:s/>αυξημένης<text:s/>φροντίδας<text:s/>και<text:s/>εντατικής<text:s/>θεραπείας<text:s/>των<text:s/>στρατιωτικών<text:s/>νοσοκομείων<text:s/>και<text:s/>του<text:s/>Νοσηλευτικού<text:s/>Ιδρύματος<text:s/>Μετοχικού<text:s/>Ταμείου<text:s/>Στρατού<text:s/>(Ν.Ι.Μ.Τ.Σ.),<text:s/>πα-<text:s/>ρατείνεται,<text:s/>από<text:s/>τη<text:s/>λήξη<text:s/>της,<text:s/>έως<text:s/>την<text:s/>30ή.6.2023.</text:span></text:p>
      <text:h text:style-name="P699" text:outline-level="6"><text:span text:style-name="T699_1">Άρθρο<text:s/>88</text:span></text:h>
      <text:h text:style-name="P700" text:outline-level="6"><text:span text:style-name="T700_1">Παράταση<text:s/>ισχύος<text:s/>ρυθμίσεων<text:s/>ζητημάτων<text:s/>δημοσίων<text:s/>συμβάσεων<text:s/>για<text:s/>την<text:s/>αντιμετώπιση<text:s/>του<text:s/>κορωνοϊού<text:s/>COVID-19</text:span></text:h>
      <text:p text:style-name="P701"><text:span text:style-name="T701_1">1.</text:span><text:span text:style-name="T701_2"><text:s/>Η<text:s/>ισχύς<text:s/>του<text:s/>άρθρου<text:s/>τρίτ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περί<text:s/>της<text:s/>σύναψης<text:s/>δημοσίων<text:s/>συμβάσεων<text:s/>για<text:s/>τις<text:s/>προμήθειες<text:s/>υγειονομικού<text:s/>υλικού,<text:s/>φαρμάκων<text:s/>και<text:s/>μέσων<text:s/>προστασίας,<text:s/>παρατείνεται,<text:s/>από<text:s/>τη<text:s/>λήξη<text:s/>της,<text:s/>έως<text:s/>την<text:s/>30ή.6.2023.</text:span></text:p>
      <text:p text:style-name="P702"><text:span text:style-name="T702_1">2.</text:span><text:span text:style-name="T702_2"><text:s/>Η<text:s/>ισχύς<text:s/>του<text:s/>άρθρου<text:s/>τριακοστού<text:s/>τέταρτ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περί<text:s/>των<text:s/>ζητημάτων<text:s/>δημοσίων<text:s/>συμβάσεων<text:s/>του<text:s/>Εθνικού<text:s/>Κέντρου<text:s/>Αιμοδοσίας<text:s/>(Ε.ΚΕ.Α.),<text:s/>παρατείνεται,<text:s/>από<text:s/>τη<text:s/>λήξη<text:s/>της,<text:s/>έως<text:s/>την<text:s/>30ή.6.2023.</text:span></text:p>
      <text:p text:style-name="P703"><text:span text:style-name="T703_1">3.</text:span><text:span text:style-name="T703_2"><text:s/>Η<text:s/>ισχύς<text:s/>της<text:s/>παρ.<text:s/>1<text:s/>του<text:s/>άρθρου<text:s/>δέκατου<text:s/>της<text:s/>από<text:s/>10.8.2020<text:s/>Πράξης<text:s/>Νομοθετικού<text:s/>Περιεχομένου<text:s/>(Α’<text:s/>157),<text:s/>η<text:s/>οποία<text:s/>κυρώθηκε<text:s/>με<text:s/>το<text:s/>άρθρο<text:s/>1<text:s/>του<text:s/>ν.<text:s/>4722/2020<text:s/>(Α’<text:s/>177),<text:s/>περί<text:s/>της<text:s/>διενέργειας<text:s/>προμηθειών<text:s/>από<text:s/>Υγειονομικές<text:s/>Περιφέρειες<text:s/>ως<text:s/>Κεντρικές<text:s/>Αρχές<text:s/>Αγορών<text:s/>για<text:s/>την<text:s/>αντιμετώπιση<text:s/>του<text:s/>κορωνοϊού<text:s/>COVID-19,<text:s/>παρατείνεται,<text:s/>από<text:s/>τη<text:s/>λήξη<text:s/>της,<text:s/>έως<text:s/>την<text:s/>30ή.6.2023.</text:span></text:p>
      <text:p text:style-name="P704"><text:span text:style-name="T704_1">4.</text:span><text:span text:style-name="T704_2"><text:s/>Η<text:s/>ισχύς<text:s/>του<text:s/>άρθρου<text:s/>ενδέκατου<text:s/>της<text:s/>από<text:s/>10.8.2020<text:s/>Πράξης<text:s/>Νομοθετικού<text:s/>Περιεχομένου,<text:s/>η<text:s/>οποία<text:s/>κυρώθηκε<text:s/>με<text:s/>το<text:s/>άρθρο<text:s/>1<text:s/>του<text:s/>ν.<text:s/>4722/2020,<text:s/>περί<text:s/>της<text:s/>διενέργειας<text:s/>προμηθειών<text:s/>ιατροτεχνολογικών<text:s/>τεστ<text:s/>για<text:s/>την<text:s/>αντιμετώπιση<text:s/>του<text:s/>κορωνοϊού<text:s/>COVID-19,<text:s/>παρατείνεται,<text:s/>από<text:s/>τη<text:s/>λήξη<text:s/>της,<text:s/>έως<text:s/>την<text:s/>30ή.6.2023.</text:span></text:p>
      <text:p text:style-name="P705"><text:span text:style-name="T705_1">5.</text:span><text:span text:style-name="T705_2"><text:s/>Η<text:s/>ισχύς<text:s/>του<text:s/>άρθρου<text:s/>πέμπτου<text:s/>της<text:s/>από<text:s/>10.8.2020<text:s/>Πράξης<text:s/>Νομοθετικού<text:s/>Περιεχομένου,<text:s/>η<text:s/>οποία<text:s/>κυρώθηκε<text:s/>με<text:s/>το<text:s/>άρθρο<text:s/>1<text:s/>του<text:s/>ν.<text:s/>4722/2020,<text:s/>περί<text:s/>των<text:s/>έκτακτων<text:s/>προμηθειών<text:s/>ανταλλακτικών<text:s/>για<text:s/>το<text:s/>Εθνικό<text:s/>Κέντρο<text:s/>Άμεσης<text:s/>Βοήθειας,<text:s/>παρατείνεται,<text:s/>από<text:s/>τη<text:s/>λήξη<text:s/>της,<text:s/>έως<text:s/>την<text:s/>30ή.6.2023.</text:span></text:p>
      <text:p text:style-name="P706"><text:span text:style-name="T706_1">6.</text:span><text:span text:style-name="T706_2"><text:s/>Η<text:s/>ισχύς<text:s/>του<text:s/>άρθρου<text:s/>48<text:s/>του<text:s/>ν.<text:s/>4753/2020<text:s/>(Α’<text:s/>227),<text:s/>περί<text:s/>σύναψης<text:s/>δημοσίων<text:s/>συμβάσεων<text:s/>για<text:s/>την<text:s/>κάλυψη<text:s/>εκτάκτων<text:s/>αναγκών<text:s/>σε<text:s/>εξοπλισμό<text:s/>νοσηλείας<text:s/>και<text:s/>την<text:s/>παροχή<text:s/>υπηρεσιών,<text:s/>παρατείνεται,<text:s/>από<text:s/>τη<text:s/>λήξη<text:s/>της,<text:s/>έως<text:s/>την<text:s/>30ή.6.2023.</text:span></text:p>
      <text:p text:style-name="P707"><text:span text:style-name="T707_1">7.</text:span><text:span text:style-name="T707_2"><text:s/>Η<text:s/>ισχύς<text:s/>του<text:s/>άρθρου<text:s/>31<text:s/>του<text:s/>ν.<text:s/>4764/2020<text:s/>(Α’<text:s/>256),<text:s/>περί<text:s/>της<text:s/>σύναψης<text:s/>συμβάσεων<text:s/>για<text:s/>τις<text:s/>δομές<text:s/>της<text:s/>Πρωτοβάθμιας<text:s/>Φροντίδας<text:s/>Υγείας,<text:s/>παρατείνεται,<text:s/>από<text:s/>τη<text:s/>λήξη<text:s/>της,<text:s/>έως<text:s/>την<text:s/>30ή.6.2023.</text:span></text:p>
      <text:p text:style-name="P708"><text:span text:style-name="T708_1">8.</text:span><text:span text:style-name="T708_2"><text:s/>Η<text:s/>ισχύς<text:s/>του<text:s/>άρθρου<text:s/>22<text:s/>του<text:s/>ν.<text:s/>4683/2020<text:s/>(Α’<text:s/>83),<text:s/>περί<text:s/>της<text:s/>ισχύος<text:s/>συμβάσεων<text:s/>μεταξύ<text:s/>του<text:s/>Εθνικού<text:s/>Οργανισμού<text:s/>Παροχής<text:s/>Υπηρεσιών<text:s/>Υγείας<text:s/>και<text:s/>παρόχων<text:s/>του,<text:s/>κατά<text:s/>την<text:s/>περίοδο<text:s/>της<text:s/>διάδοσης<text:s/>του<text:s/>κορωνοϊού<text:s/>COVID-19,<text:s/>παρα-<text:s/>τείνεται,<text:s/>από<text:s/>τη<text:s/>λήξη<text:s/>της,<text:s/>έως<text:s/>την<text:s/>30ή.6.2023.</text:span></text:p>
      <text:h text:style-name="P709" text:outline-level="6"><text:span text:style-name="T709_1">Άρθρο<text:s/>89</text:span></text:h>
      <text:h text:style-name="P710" text:outline-level="6"><text:span text:style-name="T710_1">Παράταση<text:s/>ισχύος<text:s/>ρυθμίσεων<text:s/>ειδικών<text:s/>ζητημάτων<text:s/>δημοσίων<text:s/>συμβάσεων<text:s/>του<text:s/>Εθνικού<text:s/>Οργανισμού<text:s/>Παροχής<text:s/>Υπηρεσιών<text:s/>Υγείας<text:s/>για<text:s/>την<text:s/>αντιμετώπιση<text:s/>του<text:s/>κορωνοϊού<text:s/>COVID-19</text:span></text:h>
      <text:p text:style-name="P711"><text:span text:style-name="T711_1">1.</text:span><text:span text:style-name="T711_2"><text:s/>Η<text:s/>ισχύς<text:s/>του<text:s/>άρθρου<text:s/>63<text:s/>του<text:s/>ν.<text:s/>4975/2022<text:s/>(Α’<text:s/>187),<text:s/>περί<text:s/>παράτασης<text:s/>της<text:s/>ισχύος<text:s/>συμβάσεων<text:s/>προθέσεων<text:s/>και<text:s/>ορθωτικών<text:s/>μέσων<text:s/>με<text:s/>παρόχους<text:s/>του<text:s/>νομικού<text:s/>προσώπου<text:s/>δημοσίου<text:s/>δικαίου<text:s/>με<text:s/>την<text:s/>επωνυμία<text:s/>«Εθνικός<text:s/>Οργανισμός<text:s/>Παροχής<text:s/>Υπηρεσιών<text:s/>Υγείας»<text:s/>(Ε.Ο.Π.Υ.Υ.)<text:s/>κατά<text:s/>την<text:s/>περίοδο<text:s/>της<text:s/>διάδοσης<text:s/>του<text:s/>κορω-<text:s/>νοϊού<text:s/>COVID-19,<text:s/>παρατείνεται,<text:s/>από<text:s/>τη<text:s/>λήξη<text:s/>της,<text:s/>έως<text:s/>την<text:s/>30ή.6.2023.</text:span></text:p>
      <text:p text:style-name="P712"><text:span text:style-name="T712_1">2.</text:span><text:span text:style-name="T712_2"><text:s/>Η<text:s/>ισχύς<text:s/>των<text:s/>συμβάσεων<text:s/>οι<text:s/>οποίες<text:s/>έχουν<text:s/>συνα-<text:s/>φθεί<text:s/>μεταξύ<text:s/>του<text:s/>Ε.Ο.Π.Υ.Υ.<text:s/>και<text:s/>των<text:s/>παρόχων<text:s/>του,<text:s/>για<text:s/>την<text:s/>παροχή<text:s/>Διαγνωστικού<text:s/>Ραδιοφαρμάκου<text:s/>F-18-FDG<text:s/>για<text:s/>τη<text:s/>διενέργεια<text:s/>της<text:s/>διαγνωστικής<text:s/>εξέτασης<text:s/>PETCT,<text:s/>και<text:s/>οι<text:s/>οποίες<text:s/>έχουν<text:s/>εγκριθεί<text:s/>με<text:s/>την<text:s/>υπό<text:s/>στοιχεία<text:s/>712/<text:s/>συν.781/22.7.2021<text:s/>απόφαση<text:s/>του<text:s/>Διοικητικού<text:s/>Συμβουλίου<text:s/>του<text:s/>Ε.Ο.Π.Υ.Υ.,<text:s/>παρατείνεται,<text:s/>από<text:s/>τη<text:s/>λήξη<text:s/>της,<text:s/>έως<text:s/>την<text:s/>30ή.6.2023.</text:span></text:p>
      <text:h text:style-name="P713" text:outline-level="6"><text:span text:style-name="T713_1">Άρθρο<text:s/>90</text:span></text:h>
      <text:h text:style-name="P714" text:outline-level="6"><text:span text:style-name="T714_1">Παράταση<text:s/>συμβάσεων<text:s/>του<text:s/>Εθνικού<text:s/>Κέντρου<text:s/>Αιμοδοσίας</text:span></text:h>
      <text:p text:style-name="P715"><text:span text:style-name="T715_1">1.</text:span><text:span text:style-name="T715_2"><text:s/>Παρατείνεται,<text:s/>κατά<text:s/>παρέκκλιση<text:s/>κάθε<text:s/>γενικής<text:s/>και<text:s/>ειδικής<text:s/>διάταξης,<text:s/>από<text:s/>τη<text:s/>λήξη<text:s/>της<text:s/>και<text:s/>έως<text:s/>την<text:s/>30ή.9.2023</text:span></text:p>
      <text:p text:style-name="P716"><text:span text:style-name="T716_1">η<text:s/>διάρκεια<text:s/>ισχύος:<text:s/>α)<text:s/>της<text:s/>υπ’<text:s/>αρ.<text:s/>01/2014<text:s/>σύμβασης-<text:s/>συμφωνίας<text:s/>πλαίσιο<text:s/>του<text:s/>Εθνικού<text:s/>Κέντρου<text:s/>Αιμοδοσίας<text:s/>(Ε.ΚΕ.Α.),<text:s/>συναφθείσας<text:s/>σε<text:s/>συνέχεια<text:s/>της<text:s/>υπ’<text:s/>αρ.<text:s/>01/2014<text:s/>διακήρυξης<text:s/>του<text:s/>Ε.ΚΕ.Α,<text:s/>για<text:s/>την<text:s/>προμήθεια<text:s/>αντιδραστηρίων<text:s/>με<text:s/>συνοδό<text:s/>εξοπλισμό<text:s/>για<text:s/>τον<text:s/>ορολογικό<text:s/>έλεγχο<text:s/>των<text:s/>μονάδων<text:s/>αίματος<text:s/>των<text:s/>αιμοδοτών<text:s/>της<text:s/>χώρας<text:s/>για<text:s/>τα<text:s/>μεταδιδόμενα<text:s/>με<text:s/>τη<text:s/>μετάγγιση<text:s/>νοσήματα,<text:s/>και<text:s/>β)<text:s/>των<text:s/>υπ’<text:s/>αρ.<text:s/>02/2018-1<text:s/>και<text:s/>02/2018-2<text:s/>συμβάσεων<text:s/>του<text:s/>Ε.ΚΕ.Α.,<text:s/>συναφθεισών<text:s/>σε<text:s/>συνέχεια<text:s/>της<text:s/>υπ’<text:s/>αρ.<text:s/>02/2018<text:s/>διακήρυξης<text:s/>του<text:s/>Ε.ΚΕ.Α.<text:s/>για<text:s/>την<text:s/>προμήθεια<text:s/>αντιδραστηρίων<text:s/>ομάδων<text:s/>αίματος<text:s/>με<text:s/>συνοδό<text:s/>εξοπλισμό,<text:s/>τεχνικές<text:s/>στηλών<text:s/>και<text:s/>στερεάς<text:s/>φάσης,<text:s/>οι<text:s/>οποίες<text:s/>λήγουν<text:s/>την<text:s/>31η.3.2023.</text:span></text:p>
      <text:p text:style-name="P717"><text:span text:style-name="T717_1">2.</text:span><text:span text:style-name="T717_2"><text:s/>Αν<text:s/>ολοκληρωθούν,<text:s/>πριν<text:s/>από<text:s/>την<text:s/>παρέλευση<text:s/>της<text:s/>ανωτέρω<text:s/>ημερομηνίας,<text:s/>ήτοι<text:s/>της<text:s/>30ής.9.2023,<text:s/>οι<text:s/>διαγωνιστικές<text:s/>διαδικασίες<text:s/>για<text:s/>τη<text:s/>σύναψη<text:s/>συμβάσεων<text:s/>με<text:s/>το<text:s/>ίδιο<text:s/>αντικείμενο<text:s/>με<text:s/>τις<text:s/>παρατεινόμενες,<text:s/>επέρχεται<text:s/>αυτοδίκαιη<text:s/>λήξη<text:s/>των<text:s/>ανωτέρω<text:s/>συμβάσεων.</text:span></text:p>
      <text:h text:style-name="P718" text:outline-level="6"><text:span text:style-name="T718_1">Άρθρο<text:s/>91</text:span></text:h>
      <text:h text:style-name="P719" text:outline-level="6"><text:span text:style-name="T719_1">Παράταση<text:s/>ισχύος<text:s/>της<text:s/>διαδικασίας<text:s/>αποδοχής<text:s/>δωρεών</text:span></text:h>
      <text:p text:style-name="P720"><text:span text:style-name="T720_1">1.</text:span><text:span text:style-name="T720_2"><text:s/>Η<text:s/>ισχύς<text:s/>του<text:s/>άρθρου<text:s/>όγδο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περί<text:s/>της<text:s/>διαδικασίας<text:s/>αποδοχής<text:s/>δωρεών<text:s/>ειδών<text:s/>ειδικού<text:s/>νοσοκομειακού<text:s/>εξοπλισμού<text:s/>πάσης<text:s/>φύσεως,<text:s/>μέσων<text:s/>ατομικής<text:s/>προστασίας<text:s/>και<text:s/>φαρμάκων<text:s/>πάσης<text:s/>φύσεως,<text:s/>παρατείνεται,<text:s/>από<text:s/>τη<text:s/>λήξη<text:s/>της,<text:s/>έως<text:s/>την<text:s/>30ή.6.2023.</text:span></text:p>
      <text:p text:style-name="P721"><text:span text:style-name="T721_1">2.</text:span><text:span text:style-name="T721_2"><text:s/>Η<text:s/>ισχύς<text:s/>της<text:s/>παρ.<text:s/>1<text:s/>του<text:s/>άρθρου<text:s/>πεντηκοστού<text:s/>όγδο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ερί<text:s/>της<text:s/>διαδικασίας<text:s/>χρηματικών<text:s/>δωρεών<text:s/>για<text:s/>απευθείας<text:s/>προμήθεια<text:s/>νοσοκομειακού<text:s/>εξοπλισμού<text:s/>για<text:s/>την<text:s/>καταπολέμηση<text:s/>της<text:s/>διασποράς<text:s/>του<text:s/>κο-<text:s/>ρωνοϊού<text:s/>COVID-19,<text:s/>παρατείνεται,<text:s/>από<text:s/>τη<text:s/>λήξη<text:s/>της,<text:s/>έως<text:s/>την<text:s/>30ή.6.2023.</text:span></text:p>
      <text:p text:style-name="P722"><text:span text:style-name="T722_1">3.</text:span><text:span text:style-name="T722_2"><text:s/>Η<text:s/>ισχύς<text:s/>του<text:s/>άρθρου<text:s/>δέκατου<text:s/>τρίτ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περί<text:s/>της<text:s/>διαδικασίας<text:s/>αποδοχής<text:s/>δωρεών<text:s/>προς<text:s/>τον<text:s/>Εθνικό<text:s/>Οργανισμό<text:s/>Δημόσιας<text:s/>Υγείας<text:s/>για<text:s/>την<text:s/>καταπολέμηση<text:s/>του<text:s/>κορωνοϊού<text:s/>COVID-19,<text:s/>παρατείνεται,<text:s/>από<text:s/>τη<text:s/>λήξη<text:s/>της,<text:s/>έως<text:s/>την<text:s/>30ή.6.2023.</text:span></text:p>
      <text:p text:style-name="P723"><text:span text:style-name="T723_1">4.</text:span><text:span text:style-name="T723_2"><text:s/>Η<text:s/>παρ.<text:s/>1<text:s/>του<text:s/>άρθρου<text:s/>59<text:s/>του<text:s/>ν.<text:s/>4764/2020<text:s/>(Α’<text:s/>256),<text:s/>περί<text:s/>της<text:s/>αποδοχής<text:s/>από<text:s/>τον<text:s/>Υπουργό<text:s/>Υγείας<text:s/>δωρεών<text:s/>για<text:s/>τον<text:s/>εμβολιασμό<text:s/>κατά<text:s/>του<text:s/>κορωνοϊού<text:s/>COVID-19,<text:s/>παρα-<text:s/>τείνεται,<text:s/>από<text:s/>τη<text:s/>λήξη<text:s/>της,<text:s/>έως<text:s/>την<text:s/>30ή.6.2023.</text:span></text:p>
      <text:p text:style-name="P724"><text:span text:style-name="T724_1">5.</text:span><text:span text:style-name="T724_2"><text:s/>Η<text:s/>ισχύς<text:s/>του<text:s/>άρθρου<text:s/>25<text:s/>του<text:s/>ν.<text:s/>4816/2021<text:s/>(Α’<text:s/>118),<text:s/>περί<text:s/>της<text:s/>διαδικασίας<text:s/>αποδοχής<text:s/>από<text:s/>πλευράς<text:s/>των<text:s/>Υπουργών<text:s/>Ψηφιακής<text:s/>Διακυβέρνησης<text:s/>και<text:s/>Υγείας<text:s/>δωρεών,<text:s/>κινητών,<text:s/>υπηρεσιών<text:s/>και<text:s/>έργων<text:s/>ψηφιακής<text:s/>υποστήριξης<text:s/>προς<text:s/>επίτευξη<text:s/>της<text:s/>ασφαλούς<text:s/>φύλαξης,<text:s/>αποθήκευσης<text:s/>και<text:s/>μεταφοράς<text:s/>φαρμάκων,<text:s/>καθώς<text:s/>και<text:s/>της<text:s/>διενέργειας<text:s/>εμβολίων<text:s/>κατά<text:s/>του<text:s/>COVID-19,<text:s/>από<text:s/>τρίτους,<text:s/>φυσικά<text:s/>και<text:s/>νομικά<text:s/>πρόσωπα,<text:s/>παρατείνεται,<text:s/>από<text:s/>τη<text:s/>λήξη<text:s/>της,<text:s/>έως<text:s/>την<text:s/>30ή.6.2023.</text:span></text:p>
      <text:h text:style-name="P725" text:outline-level="6"><text:span text:style-name="T725_1">Άρθρο<text:s/>92</text:span></text:h>
      <text:h text:style-name="P726" text:outline-level="6"><text:span text:style-name="T726_1">Παράταση<text:s/>ισχύος<text:s/>δυνατότητας<text:s/>δωρεών<text:s/>Ο.Τ.Α.,<text:s/>Κ.Ε.Δ.Ε.,<text:s/>ΕΝ.Π.Ε.,<text:s/>Π.Ε.Δ.<text:s/>σε<text:s/>νοσοκομεία,<text:s/>λοιπές<text:s/>δημόσιες<text:s/>υγειονομικές<text:s/>μονάδες,<text:s/>Ν.Π.Δ.Δ.,<text:s/>ιδρύματα<text:s/>και<text:s/>αστικές<text:s/>μη<text:s/>κερδοσκοπικές<text:s/>εταιρείες<text:s/>κοινωφελούς<text:s/>σκοπού</text:span></text:h>
      <text:p text:style-name="P727"><text:span text:style-name="T727_1">Η<text:s/>ισχύς<text:s/>της<text:s/>παρ.<text:s/>6<text:s/>του<text:s/>άρθρου<text:s/>74<text:s/>του<text:s/>ν.<text:s/>4745/2020<text:s/>(Α’<text:s/>214),<text:s/>περί<text:s/>της<text:s/>δυνατότητας<text:s/>των<text:s/>δήμων<text:s/>και<text:s/>των<text:s/>περιφερειών,<text:s/>της<text:s/>Κεντρικής<text:s/>Ένωσης<text:s/>Δήμων<text:s/>Ελλάδος<text:s/>(Κ.Ε.Δ.Ε.),<text:s/>της<text:s/>Ένωσης<text:s/>Περιφερειών<text:s/>Ελλάδας<text:s/>(ΕΝ.Π.Ε.)<text:s/>και<text:s/>των<text:s/>Περιφερειακών<text:s/>Ενώσεων<text:s/>Δήμων<text:s/>(Π.Ε.Δ.)<text:s/>να<text:s/>προβαίνουν<text:s/>σε<text:s/>δωρεές<text:s/>ιατρικού<text:s/>εξοπλισμού,<text:s/>οικίσκων<text:s/>για<text:s/>διεξαγωγή<text:s/>εξετάσεων<text:s/>ανίχνευσης<text:s/>COVID-19<text:s/>και<text:s/>ιατροφαρμακευτικού<text:s/>υλικού,<text:s/>παρατείνεται,<text:s/>από<text:s/>τη<text:s/>λήξη<text:s/>της,<text:s/>έως<text:s/>την<text:s/>30ή.6.2023.</text:span></text:p>
      <text:h text:style-name="P728" text:outline-level="6"><text:span text:style-name="T728_1">Άρθρο<text:s/>93</text:span></text:h>
      <text:h text:style-name="P729" text:outline-level="6"><text:span text:style-name="T729_1">Απλοποίηση<text:s/>διαδικασιών<text:s/>παροχής<text:s/>υπηρεσιών<text:s/>υγείας</text:span></text:h>
      <text:p text:style-name="P730"><text:span text:style-name="T730_1">1.</text:span><text:span text:style-name="T730_2"><text:s/>Η<text:s/>ισχύς<text:s/>του<text:s/>άρθρου<text:s/>πεντηκοστού<text:s/>τρί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ως<text:s/>προς<text:s/>τη<text:s/>διαδικασία<text:s/>επανέκδοσης<text:s/>γνωματεύσεων<text:s/>στο<text:s/>πληροφοριακό<text:s/>σύστημα<text:s/>υποβολής<text:s/>δαπανών<text:s/>του<text:s/>Ε.Ο.Π.Υ.Υ.<text:s/>e-dapy,<text:s/>παρατείνεται,<text:s/>από<text:s/>τη<text:s/>λήξη<text:s/>της,<text:s/>έως<text:s/>την<text:s/>30ή.6.2023.</text:span></text:p>
      <text:p text:style-name="P731"><text:span text:style-name="T731_1">2.</text:span><text:span text:style-name="T731_2"><text:s/>Η<text:s/>ισχύς<text:s/>των<text:s/>προθεσμιών<text:s/>της<text:s/>παρ.<text:s/>3<text:s/>του<text:s/>άρθρου<text:s/>20<text:s/>του<text:s/>ν.<text:s/>4683/2020,<text:s/>ως<text:s/>προς<text:s/>τη<text:s/>θεώρηση<text:s/>παραπεμπτικών<text:s/>κατά<text:s/>την<text:s/>περίοδο<text:s/>διάδοσης<text:s/>του<text:s/>κορωνοϊού<text:s/>COVID-19,<text:s/>παρατείνεται,<text:s/>από<text:s/>τη<text:s/>λήξη<text:s/>της,<text:s/>έως<text:s/>την<text:s/>30ή.6.2023.</text:span></text:p>
      <text:p text:style-name="P732"><text:span text:style-name="T732_1">3.</text:span><text:span text:style-name="T732_2"><text:s/>Η<text:s/>ισχύς<text:s/>του<text:s/>άρθρου<text:s/>εικοστού<text:s/>τρίτου<text:s/>του<text:s/>ν.<text:s/>4737/2020<text:s/>(Α’<text:s/>204),<text:s/>ως<text:s/>προς<text:s/>τη<text:s/>διαδικασία<text:s/>επανέκδοσης<text:s/>συνταγών<text:s/>στο<text:s/>σύστημα<text:s/>ηλεκτρονικής<text:s/>συνταγογράφησης<text:s/>και<text:s/>έγκρισης<text:s/>φαρμάκων<text:s/>μέσω<text:s/>του<text:s/>Συστήματος<text:s/>Ηλεκτρονικής<text:s/>Προέγκρισης,<text:s/>παρατείνεται,<text:s/>από<text:s/>τη<text:s/>λήξη<text:s/>της,<text:s/>έως<text:s/>την<text:s/>30ή.6.2023.</text:span></text:p>
      <text:p text:style-name="P733"><text:span text:style-name="T733_1">4.</text:span><text:span text:style-name="T733_2"><text:s/>Η<text:s/>ισχύς<text:s/>της<text:s/>παρ.<text:s/>2<text:s/>του<text:s/>άρθρου<text:s/>45<text:s/>του<text:s/>ν.<text:s/>4764/2020<text:s/>(Α’<text:s/>256),<text:s/>ως<text:s/>προς<text:s/>τις<text:s/>μηνιαίες<text:s/>και<text:s/>επαναλαμβανόμενες<text:s/>γνωματεύσεις<text:s/>χρονίως<text:s/>πασχόντων,<text:s/>παρατείνεται,<text:s/>από<text:s/>τη<text:s/>λήξη<text:s/>της,<text:s/>έως<text:s/>την<text:s/>30ή.6.2023.</text:span></text:p>
      <text:h text:style-name="P734" text:outline-level="6"><text:span text:style-name="T734_1">Άρθρο<text:s/>94</text:span></text:h>
      <text:h text:style-name="P735" text:outline-level="6"><text:span text:style-name="T735_1">Παράταση<text:s/>ισχύος<text:s/>των<text:s/>ρυθμίσεων<text:s/>για<text:s/>την<text:s/>αποζημίωση<text:s/>ιατρών<text:s/>διαφόρων<text:s/>ειδικοτήτων<text:s/>για<text:s/>μετακίνηση<text:s/>σε<text:s/>νοσοκομεία<text:s/>της<text:s/>ίδιας<text:s/>ή<text:s/>άλλης<text:s/>Υγειονομικής<text:s/>Περιφέρειας,<text:s/>την<text:s/>κάλυψη<text:s/>κενών<text:s/>ενεργού<text:s/>(εικοσιτετράωρης)<text:s/>εφημερίας<text:s/>σε<text:s/>νοσοκομεία<text:s/>του<text:s/>Εθνικού<text:s/>Συστήματος<text:s/>Υγείας<text:s/>και<text:s/>την<text:s/>αποζημίωση<text:s/>των<text:s/>πρόσθετων<text:s/>ενεργών<text:s/>εφημεριών</text:span></text:h>
      <text:p text:style-name="P736"><text:span text:style-name="T736_1">1.</text:span><text:span text:style-name="T736_2"><text:s/>Η<text:s/>ισχύς<text:s/>του<text:s/>άρθρου<text:s/>29<text:s/>του<text:s/>ν.<text:s/>4816/2021<text:s/>(Α’<text:s/>118),<text:s/>περί<text:s/>της<text:s/>αποζημίωσης<text:s/>των<text:s/>ιατρών<text:s/>διαφόρων<text:s/>ειδικοτήτων<text:s/>για<text:s/>τη<text:s/>μετακίνηση<text:s/>σε<text:s/>νοσοκομεία<text:s/>της<text:s/>ίδιας<text:s/>ή<text:s/>άλλης<text:s/>Υγειονομικής<text:s/>Περιφέρειας<text:s/>(Υ.Πε.),<text:s/>παρατείνεται<text:s/>από<text:s/>τη<text:s/>λήξη<text:s/>της<text:s/>έως<text:s/>την<text:s/>30ή.6.2023.</text:span></text:p>
      <text:p text:style-name="P737"><text:span text:style-name="T737_1">2.</text:span><text:span text:style-name="T737_2"><text:s/>Η<text:s/>ισχύς<text:s/>του<text:s/>άρθρου<text:s/>πεντηκοστού<text:s/>πρώτου<text:s/>του<text:s/>ν.<text:s/>4839/2021<text:s/>(Α’<text:s/>181),<text:s/>περί<text:s/>της<text:s/>κάλυψης<text:s/>κενών<text:s/>ενεργού<text:s/>(εικοσιτετράωρης)<text:s/>εφημερίας<text:s/>στα<text:s/>νοσοκομεία<text:s/>του<text:s/>Εθνικού<text:s/>Συστήματος<text:s/>Υγείας<text:s/>από<text:s/>ιδιώτες<text:s/>ιατρούς<text:s/>και<text:s/>της<text:s/>αποζημίωσής<text:s/>τους,<text:s/>παρατείνεται<text:s/>από<text:s/>τη<text:s/>λήξη<text:s/>της<text:s/>έως<text:s/>την<text:s/>30ή.6.2023.</text:span></text:p>
      <text:p text:style-name="P738"><text:span text:style-name="T738_1">3.</text:span><text:span text:style-name="T738_2"><text:s/>Η<text:s/>ισχύς<text:s/>του<text:s/>άρθρου<text:s/>90<text:s/>του<text:s/>ν.<text:s/>4850/2021<text:s/>(Α’<text:s/>208),<text:s/>περί<text:s/>της<text:s/>αποζημίωσης<text:s/>των<text:s/>ενεργών<text:s/>εφημεριών<text:s/>που<text:s/>πραγματοποιούνται<text:s/>καθ’<text:s/>υπέρβαση<text:s/>του<text:s/>ανώτατου<text:s/>προβλεπόμε-<text:s/>νου<text:s/>ανά<text:s/>βαθμό<text:s/>και<text:s/>ζώνη<text:s/>αριθμού<text:s/>ενεργών<text:s/>εφημεριών,<text:s/>παρατείνεται<text:s/>από<text:s/>τη<text:s/>λήξη<text:s/>της<text:s/>έως<text:s/>την<text:s/>30ή.6.2023.</text:span></text:p>
      <text:h text:style-name="P739" text:outline-level="6"><text:span text:style-name="T739_1">Άρθρο<text:s/>95</text:span></text:h>
      <text:h text:style-name="P740" text:outline-level="6"><text:span text:style-name="T740_1">Εξουσιοδοτική<text:s/>διάταξη<text:s/>για<text:s/>την<text:s/>εφαρμογή<text:s/>των<text:s/>άρθρων<text:s/>88,<text:s/>89<text:s/>και<text:s/>90<text:s/>ν.<text:s/>4850/2021<text:s/>-</text:span></text:h>
      <text:p text:style-name="P741"><text:span text:style-name="T741_1">Τροποποίηση<text:s/>άρθρου<text:s/>91<text:s/>ν.<text:s/>4850/2021</text:span></text:p>
      <text:p text:style-name="P742"><text:span text:style-name="T742_1">Το<text:s/>τρίτο<text:s/>εδάφιο<text:s/>του<text:s/>άρθρου<text:s/>91<text:s/>του<text:s/>ν.<text:s/>4850/2021<text:s/>(Α’<text:s/>208),<text:s/>περί<text:s/>της<text:s/>δαπάνης<text:s/>που<text:s/>προκύπτει<text:s/>από<text:s/>την<text:s/>εφαρμογή<text:s/>των<text:s/>άρθρων<text:s/>88,<text:s/>89<text:s/>και<text:s/>90<text:s/>του<text:s/>ιδίου<text:s/>νόμου,<text:s/>τροποποιείται<text:s/>ως<text:s/>προς<text:s/>την<text:s/>καταληκτική<text:s/>ημερομηνία,<text:s/>και<text:s/>το<text:s/>άρθρο<text:s/>91<text:s/>διαμορφώνεται<text:s/>ως<text:s/>εξής:</text:span></text:p>
      <text:p text:style-name="P743"><text:span text:style-name="T743_1">«Άρθρο<text:s/>91</text:span></text:p>
      <text:p text:style-name="P744"><text:span text:style-name="T744_1">Εξουσιοδοτική<text:s/>διάταξη<text:s/>για<text:s/>την<text:s/>εφαρμογή<text:s/>των<text:s/>άρθρων<text:s/>88,<text:s/>89<text:s/>και<text:s/>90</text:span></text:p>
      <text:p text:style-name="P745"><text:span text:style-name="T745_1">Η<text:s/>δαπάνη<text:s/>που<text:s/>προκύπτει<text:s/>από<text:s/>την<text:s/>εφαρμογή<text:s/>των<text:s/>άρθρων<text:s/>88,<text:s/>περί<text:s/>τροποποίησης<text:s/>των<text:s/>παρ.<text:s/>1<text:s/>και<text:s/>4<text:s/>του<text:s/>άρθρου<text:s/>29<text:s/>του<text:s/>ν.<text:s/>4816/2021<text:s/>(Α’<text:s/>118),<text:s/>89,<text:s/>περί<text:s/>τροποποίησης<text:s/>της<text:s/>παρ.<text:s/>1<text:s/>του<text:s/>άρθρου<text:s/>πεντηκοστού<text:s/>πρώτου<text:s/>του<text:s/>ν.<text:s/>4839/2021<text:s/>(Α’<text:s/>181),<text:s/>και<text:s/>90<text:s/>του<text:s/>παρόντος,<text:s/>περί<text:s/>αποζημίωσης<text:s/>των<text:s/>πρόσθετων<text:s/>ενεργών<text:s/>εφημεριών<text:s/>για<text:s/>τους<text:s/>μήνες<text:s/>Νοέμβριο<text:s/>και<text:s/>Δεκέμβριο<text:s/>του<text:s/>2021<text:s/>δεν<text:s/>δύναται<text:s/>να<text:s/>υπερβαίνει<text:s/>το<text:s/>ποσό<text:s/>των<text:s/>δύο<text:s/>εκατομμυρίων<text:s/>(2.000.000)<text:s/>ευρώ.<text:s/>Η<text:s/>κατανομή<text:s/>του<text:s/>ποσού<text:s/>του<text:s/>πρώτου<text:s/>εδαφίου<text:s/>για<text:s/>τις<text:s/>ανάγκες<text:s/>εφαρμογής<text:s/>των<text:s/>επιμέρους<text:s/>άρθρων<text:s/>κατά<text:s/>το<text:s/>ανωτέρω<text:s/>χρονικό<text:s/>διάστημα,<text:s/>ο<text:s/>ειδικότερος<text:s/>προσδιορισμός<text:s/>των<text:s/>δικαιούχων,<text:s/>η<text:s/>διαδικασία<text:s/>και<text:s/>ο<text:s/>έλεγχος<text:s/>της<text:s/>διάθεσής<text:s/>του,<text:s/>καθώς<text:s/>και<text:s/>κάθε<text:s/>άλλη<text:s/>αναγκαία<text:s/>λεπτομέρεια<text:s/>ρυθμίζονται<text:s/>με<text:s/>κοινή<text:s/>απόφαση<text:s/>των<text:s/>Υπουργών<text:s/>Υγείας<text:s/>και<text:s/>Οικονομικών.<text:s/>Με<text:s/>όμοια<text:s/>απόφαση<text:s/>προσδιορίζεται<text:s/>το<text:s/>ύψος<text:s/>της<text:s/>δαπάνης<text:s/>και<text:s/>ρυθμίζονται<text:s/>τα<text:s/>ζητήματα<text:s/>του<text:s/>προηγούμενου<text:s/>εδαφίου<text:s/>για<text:s/>το<text:s/>χρονικό<text:s/>διάστημα<text:s/>από<text:s/>1ης.1.2022<text:s/>έως<text:s/>τις<text:s/>30.6.2023.».</text:span></text:p>
      <text:h text:style-name="P746" text:outline-level="6"><text:span text:style-name="T746_1">Άρθρο<text:s/>96</text:span></text:h>
      <text:h text:style-name="P747" text:outline-level="6"><text:span text:style-name="T747_1">Παράταση<text:s/>συμβάσεων<text:s/>εργασίας<text:s/>επικουρικού<text:s/>προσωπικού<text:s/>σε<text:s/>προνοιακούς<text:s/>φορείς</text:span></text:h>
      <text:p text:style-name="P748"><text:span text:style-name="T748_1">1.</text:span><text:span text:style-name="T748_2"><text:s/>Οι<text:s/>συμβάσεις<text:s/>εργασίας<text:s/>Ιδιωτικού<text:s/>Δικαίου<text:s/>Ορισμένου<text:s/>Χρόνου,<text:s/>που<text:s/>έχουν<text:s/>συναφθεί<text:s/>κατ’<text:s/>εφαρμογή<text:s/>του<text:s/>άρθρου<text:s/>εικοστού<text:s/>πρώ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<text:s/>και<text:s/>της<text:s/>κατ’<text:s/>εξουσιοδότησή<text:s/>του<text:s/>εκδοθείσας<text:s/>υπ’<text:s/>αρ.<text:s/>12549/4426/16.3.2020<text:s/>κοινής<text:s/>απόφασης<text:s/>των<text:s/>Υπουργών<text:s/>Οικονομικών,<text:s/>Εργασίας<text:s/>και<text:s/>Κοινωνικών<text:s/>Υποθέσεων<text:s/>και<text:s/>Εσωτερικών<text:s/>(Β’<text:s/>868),<text:s/>για<text:s/>την<text:s/>αντιμετώπιση<text:s/>έκτακτων<text:s/>αναγκών<text:s/>από<text:s/>την<text:s/>εμφάνιση<text:s/>και<text:s/>διασπορά<text:s/>του<text:s/>κορωνοϊού<text:s/>COVID-19,<text:s/>και<text:s/>οι<text:s/>συμβάσεις<text:s/>που<text:s/>συνήφθησαν<text:s/>κατ’<text:s/>εφαρμογή<text:s/>της<text:s/>παρ.<text:s/>2<text:s/>του<text:s/>άρθρου<text:s/>56<text:s/>του<text:s/>ν.<text:s/>4837/2021<text:s/>(Α’<text:s/>178),<text:s/>παρατείνονται<text:s/>από<text:s/>τη<text:s/>λήξη<text:s/>τους,<text:s/>έως<text:s/>την<text:s/>30ή.9.2023.<text:s/>Η<text:s/>παράταση<text:s/>των<text:s/>συμβάσεων,<text:s/>σύμφωνα<text:s/>με<text:s/>το<text:s/>πρώτο<text:s/>εδάφιο,<text:s/>δεν<text:s/>μεταβάλλει<text:s/>τον<text:s/>χαρακτήρα<text:s/>της<text:s/>σχέσης<text:s/>εργασίας,<text:s/>βάσει<text:s/>της<text:s/>οποίας<text:s/>προ-<text:s/>σλήφθηκαν<text:s/>οι<text:s/>απασχολούμενοι<text:s/>στις<text:s/>θέσεις<text:s/>αυτές,<text:s/>ούτε<text:s/>εμπίπτει<text:s/>στους<text:s/>περιορισμούς<text:s/>των<text:s/>άρθρων<text:s/>5<text:s/>και<text:s/>6<text:s/>του<text:s/>π.δ.<text:s/>164/2004<text:s/>(Α’<text:s/>134).</text:span></text:p>
      <text:p text:style-name="P749"><text:span text:style-name="T749_1">2.</text:span><text:span text:style-name="T749_2"><text:s/>Συμβάσεις<text:s/>εργασίας<text:s/>Ιδιωτικού<text:s/>Δικαίου<text:s/>Ορισμένου<text:s/>Χρόνου,<text:s/>που<text:s/>συνάπτονται<text:s/>μετά<text:s/>τη<text:s/>δημοσίευση<text:s/>του<text:s/>παρόντος,<text:s/>κατ’<text:s/>εφαρμογή<text:s/>του<text:s/>άρθρου<text:s/>εικοστού<text:s/>πρώτου<text:s/>της<text:s/>από<text:s/>14.3.2020<text:s/>Πράξης<text:s/>Νομοθετικού<text:s/>Περιεχομένου<text:s/>και<text:s/>της<text:s/>υπουργικής<text:s/>απόφασης<text:s/>της<text:s/>παρ.<text:s/>1,<text:s/>δεν<text:s/>δύνανται<text:s/>να<text:s/>έχουν<text:s/>ημερομηνία<text:s/>λήξης<text:s/>μετά<text:s/>την<text:s/>30ή.9.2023.</text:span></text:p>
      <text:h text:style-name="P750" text:outline-level="1"><text:span text:style-name="T750_1">ΜΕΡΟΣ<text:s/>Δ’</text:span></text:h>
      <text:h text:style-name="P751" text:outline-level="1"><text:span text:style-name="T751_1">ΕΠΕΙΓΟΥΣΕΣ<text:s/>ΡΥΘΜΙΣΕΙΣ<text:s/>ΑΡΜΟΔΙΟΤΗΤΑΣ<text:s/>ΥΠΟΥΡΓΕΙΟΥ<text:s/>ΥΓΕΙΑΣ</text:span></text:h>
      <text:h text:style-name="P752" text:outline-level="2"><text:span text:style-name="T752_1">ΤΜΗΜΑ<text:s/>Α’<text:s/></text:span></text:h>
      <text:h text:style-name="P753" text:outline-level="2"><text:span text:style-name="T753_1">ΣΚΟΠΟΣ<text:s/>-<text:s/>ΑΝΤΙΚΕΙΜΕΝΟ</text:span></text:h>
      <text:h text:style-name="P754" text:outline-level="6"><text:span text:style-name="T754_1">Άρθρο<text:s/>97</text:span></text:h>
      <text:h text:style-name="P755" text:outline-level="6"><text:span text:style-name="T755_1">Σκοπός</text:span></text:h>
      <text:p text:style-name="P756"><text:span text:style-name="T756_1">Σκοπός<text:s/>του<text:s/>Μέρους<text:s/>Δ’<text:s/>είναι<text:s/>η<text:s/>ρύθμιση<text:s/>επειγόντων<text:s/>ζητημάτων<text:s/>αρμοδιότητας<text:s/>του<text:s/>Υπουργείου<text:s/>Υγείας.</text:span></text:p>
      <text:h text:style-name="P757" text:outline-level="6"><text:span text:style-name="T757_1">Άρθρο<text:s/>98</text:span></text:h>
      <text:h text:style-name="P758" text:outline-level="6"><text:span text:style-name="T758_1">Αντικείμενο</text:span></text:h>
      <text:p text:style-name="P759"><text:span text:style-name="T759_1">Αντικείμενο<text:s/>του<text:s/>Μέρους<text:s/>Δ’<text:s/>είναι<text:s/>η<text:s/>επίλυση<text:s/>προβλημάτων<text:s/>αρμοδιότητας<text:s/>του<text:s/>Υπουργείου<text:s/>Υγείας,<text:s/>όπως<text:s/>η<text:s/>ρύθμιση<text:s/>του<text:s/>τρόπου<text:s/>υπολογισμού<text:s/>και<text:s/>επιβολής<text:s/>του<text:s/>ποσού<text:s/>αυτόματης<text:s/>επιστροφής<text:s/>(clawback)<text:s/>για<text:s/>τη<text:s/>νοσοκομειακή<text:s/>φαρμακευτική<text:s/>δαπάνη<text:s/>φαρμακευτικών<text:s/>προϊόντων<text:s/>που<text:s/>προμηθεύεται<text:s/>η<text:s/>Εθνική<text:s/>Κεντρική<text:s/>Αρχή<text:s/>Προμηθειών<text:s/>Υγείας<text:s/>(Ε.Κ.Α.Π.Υ.)<text:s/>για<text:s/>τα<text:s/>δημόσια<text:s/>νοσοκομεία,<text:s/>η<text:s/>βελτίωση<text:s/>του<text:s/>τρόπου<text:s/>είσπραξης<text:s/>του<text:s/>κυριότερου<text:s/>πόρου<text:s/>της<text:s/>Ε.Κ.Α.Π.Υ.<text:s/>υπό<text:s/>τη<text:s/>μορφή<text:s/>απευθείας<text:s/>κράτησης<text:s/>από<text:s/>τους<text:s/>προμηθευτές,<text:s/>ο<text:s/>εμπλουτισμός<text:s/>των<text:s/>ειδικοτήτων,<text:s/>οι<text:s/>οποίες<text:s/>δύνανται<text:s/>να<text:s/>απασχολούνται<text:s/>σε<text:s/>δημόσια<text:s/>νοσοκομεία<text:s/>και<text:s/>εποπτευόμενους<text:s/>φορείς<text:s/>του<text:s/>Υπουργείου<text:s/>Υγείας<text:s/>με<text:s/>καθεστώς<text:s/>παροχής<text:s/>υπηρεσιών<text:s/>και<text:s/>η<text:s/>διευκόλυνση<text:s/>των<text:s/>αποσπάσεων<text:s/>προς<text:s/>το<text:s/>Γενικό<text:s/>Νοσοκομείο<text:s/>Θήρας<text:s/>με<text:s/>την<text:s/>κατάργηση<text:s/>της<text:s/>πρόβλεψης<text:s/>για<text:s/>την<text:s/>ελάχιστη<text:s/>χρονική<text:s/>διάρκεια<text:s/>της<text:s/>απόσπασης.</text:span></text:p>
      <text:h text:style-name="P760" text:outline-level="2"><text:span text:style-name="T760_1">ΤΜΗΜΑ<text:s/>Β’</text:span></text:h>
      <text:h text:style-name="P761" text:outline-level="2"><text:span text:style-name="T761_1">ΔΙΑΤΑΞΕΙΣ<text:s/>ΑΡΜΟΔΙΟΤΗΤΑΣ<text:s/>ΥΠΟΥΡΓΕΙΟΥ<text:s/>ΥΓΕΙΑΣ</text:span></text:h>
      <text:h text:style-name="P762" text:outline-level="6"><text:span text:style-name="T762_1">Άρθρο<text:s/>99</text:span></text:h>
      <text:h text:style-name="P763" text:outline-level="6"><text:span text:style-name="T763_1">Επιβολή<text:s/>ανώτατου<text:s/>ορίου<text:s/>ποσού<text:s/>αυτόματης<text:s/>επιστροφής<text:s/>(clawback)<text:s/>στα<text:s/>φαρμακευτικά<text:s/>σκευάσματα<text:s/>που<text:s/>χορηγούνται<text:s/>από<text:s/>τα<text:s/>φαρμακεία<text:s/>κοινότητας<text:s/>με<text:s/>Κόστος<text:s/>Ημερήσιας<text:s/>Θεραπείας<text:s/>μικρότερο<text:s/>ή<text:s/>ίσο<text:s/>των<text:s/>είκοσι<text:s/>λεπτών<text:s/>του<text:s/>ευρώ<text:s/>-<text:s/>Τροποποίηση<text:s/>περ.<text:s/>α)<text:s/>παρ.<text:s/>1<text:s/>άρθρου<text:s/>11<text:s/>ν.<text:s/>4052/2012</text:span></text:h>
      <text:p text:style-name="P764"><text:span text:style-name="T764_1">Στην<text:s/>περ.<text:s/>α)<text:s/>της<text:s/>παρ.<text:s/>1<text:s/>του<text:s/>άρθρου<text:s/>11<text:s/>του<text:s/>ν.<text:s/>4052/2012<text:s/>(Α’<text:s/>41),<text:s/>περί<text:s/>του<text:s/>μηχανισμού<text:s/>αυτόματης<text:s/>επιστροφής<text:s/>(clawback),<text:s/>προστίθενται<text:s/>νέα<text:s/>εδάφια,<text:s/>όγδοο<text:s/>και<text:s/>ένατο,<text:s/>και<text:s/>η<text:s/>περ.<text:s/>α)<text:s/>της<text:s/>παρ.<text:s/>1<text:s/>του<text:s/>άρθρου<text:s/>11<text:s/>διαμορφώνεται<text:s/>ως<text:s/>εξής:</text:span></text:p>
      <text:p text:style-name="P765"><text:span text:style-name="T765_1">«α)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ένα<text:s/>δωδέκατο<text:s/>(1/12)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Από<text:s/>1.9.2020<text:s/>η<text:s/>δαπάνη<text:s/>των<text:s/>εμβολίων<text:s/>δεν<text:s/>συνυπολογίζεται<text:s/>στο<text:s/>μηνιαίο<text:s/>όριο<text:s/>της<text:s/>φαρμακευτικής<text:s/>δαπάνης<text:s/>του<text:s/>πρώτου<text:s/>εδαφίου.<text:s/>Με<text:s/>κοινή<text:s/>απόφαση<text:s/>των<text:s/>Υπουργών<text:s/>Οικονομικών<text:s/>και<text:s/>Υγείας<text:s/>καθορίζονται<text:s/>το<text:s/>ύψος<text:s/>της<text:s/>δαπάνης<text:s/>των<text:s/>εμβολίων,<text:s/>η<text:s/>διαδικασία,<text:s/>οι<text:s/>προϋποθέσεις<text:s/>και<text:s/>κάθε<text:s/>άλλη<text:s/>τεχνική<text:s/>λεπτομέρεια<text:s/>για<text:s/>την<text:s/>εξαίρεση<text:s/>της<text:s/>εν<text:s/>λόγω<text:s/>δαπάνης<text:s/>από<text:s/>τη<text:s/>φαρμακευτική<text:s/>δαπάνη<text:s/>των<text:s/>Φ.Κ.Α..<text:s/>Από<text:s/>1.1.2021<text:s/>και<text:s/>για<text:s/>όσο<text:s/>διαρκούν<text:s/>οι<text:s/>έκτακτες<text:s/>ανάγκες<text:s/>δημόσιας<text:s/>υγείας<text:s/>λόγω<text:s/>της<text:s/>πανδημίας<text:s/>του<text:s/>κορωνοϊού<text:s/>COVID-19<text:s/>και<text:s/>πάντως<text:s/>όχι<text:s/>πέραν<text:s/>της<text:s/>31ης.12.2021,<text:s/>η<text:s/>δαπάνη<text:s/>των<text:s/>ηπαρινών<text:s/>δεν<text:s/>συνυπολογίζεται<text:s/>στο<text:s/>μηνιαίο<text:s/>όριο<text:s/>της<text:s/>φαρμακευτικής<text:s/>δαπάνης<text:s/>του<text:s/>πρώτου<text:s/>εδαφίου.<text:s/>Με<text:s/>κοινή<text:s/>απόφαση<text:s/>των<text:s/>Υπουργών<text:s/>Οικονομικών<text:s/>και<text:s/>Υγείας<text:s/>καθορίζονται<text:s/>το<text:s/>ύψος<text:s/>της<text:s/>δαπάνης<text:s/>των<text:s/>ηπαρινών,<text:s/>η<text:s/>διάρκεια<text:s/>εξαίρεσής<text:s/>τους<text:s/>από<text:s/>τον<text:s/>συνυπολογισμό<text:s/>της<text:s/>δαπάνης<text:s/>τους<text:s/>στη<text:s/>φαρμακευτική<text:s/>δαπάνη<text:s/>του<text:s/>πρώτου<text:s/>εδαφίου,<text:s/>η<text:s/>διαδικασία,<text:s/>οι<text:s/>προϋποθέσεις<text:s/>και<text:s/>κάθε<text:s/>άλλη<text:s/>τεχνική<text:s/>λεπτομέρεια<text:s/>για<text:s/>την<text:s/>εξαίρεση<text:s/>της<text:s/>εν<text:s/>λόγω<text:s/>δαπάνης<text:s/>από<text:s/>τη<text:s/>φαρμακευτική<text:s/>δαπάνη<text:s/>των<text:s/>Φ.Κ.Α..<text:s/>Από<text:s/>1.7.2020<text:s/>αποκλειστικά<text:s/>και<text:s/>μόνο<text:s/>στην<text:s/>εξωνοσοκομειακή<text:s/>δαπάνη,<text:s/>η<text:s/>δαπάνη<text:s/>των<text:s/>γενοσήμων<text:s/>φαρμάκων,<text:s/>καθώς<text:s/>και<text:s/>των<text:s/>φαρμάκων<text:s/>για<text:s/>τα<text:s/>οποία<text:s/>έχει<text:s/>λήξει<text:s/>η<text:s/>περίοδος<text:s/>προστασίας<text:s/>των<text:s/>δεδομένων<text:s/>τους<text:s/>(off<text:s/>patent<text:s/>φάρμακα),<text:s/>οι<text:s/>επιμέρους<text:s/>κατηγορίες<text:s/>των<text:s/>οποίων<text:s/>εξειδικεύονται<text:s/>με<text:s/>την<text:s/>υπουργική<text:s/>απόφαση<text:s/>του<text:s/>ενδέκατου<text:s/>εδαφίου,<text:s/>συνυπολογίζεται<text:s/>στο<text:s/>μηνιαίο<text:s/>όριο<text:s/>της<text:s/>φαρμακευτικής<text:s/>δαπάνης,<text:s/>αλλά<text:s/>εξαιρείται<text:s/>από<text:s/>τον<text:s/>επιμερισμό<text:s/>του<text:s/>ποσού<text:s/>επιστροφής<text:s/>που<text:s/>προκύπτει<text:s/>από<text:s/>την<text:s/>υπέρβαση<text:s/>της<text:s/>μηνιαίας<text:s/>φαρμακευτικής<text:s/>δαπάνης<text:s/>ως<text:s/>προς<text:s/>την<text:s/>παράμετρο<text:s/>iv),<text:s/>όπως<text:s/>αυτή<text:s/>ορίζεται<text:s/>κατωτέρω.<text:s/>Το<text:s/>υπερβάλλον<text:s/>μηνιαίο<text:s/>ποσό<text:s/>αναζητείται<text:s/>εκ<text:s/>μέρους<text:s/>των<text:s/>φορέων<text:s/>κοινωνικής<text:s/>ασφάλισης<text:s/>είτε<text:s/>από<text:s/>τους<text:s/>Κατόχους<text:s/>Αδείας<text:s/>Κυκλοφορίας<text:s/>(Κ.Α.Κ.)<text:s/>φαρμακευτικών<text:s/>προϊόντων<text:s/>ή<text:s/>τις<text:s/>φαρμακευτικές<text:s/>εταιρείες<text:s/>είτε<text:s/>από<text:s/>ευρωπαϊκούς<text:s/>πόρους.<text:s/>Από<text:s/>1ης.1.2023<text:s/>στα<text:s/>φαρμακευτικά<text:s/>σκευάσματα<text:s/>τα<text:s/>οποία<text:s/>χορηγούνται<text:s/>από<text:s/>τα<text:s/>φαρμακεία<text:s/>κοινότητας<text:s/>και<text:s/>για<text:s/>τα<text:s/>οποία<text:s/>έχει<text:s/>υπολογιστεί<text:s/>και<text:s/>είναι<text:s/>διαθέσιμο<text:s/>στον<text:s/>κατάλογο<text:s/>αποζημιούμενων<text:s/>φαρμάκων<text:s/>του<text:s/>άρθρου<text:s/>251<text:s/>του<text:s/>ν.<text:s/>4512/2018<text:s/>(Α’<text:s/>5),<text:s/>Κόστος<text:s/>Ημερήσιας<text:s/>Θεραπείας<text:s/>(Κ.Η.Θ.)<text:s/>μικρότερο<text:s/>από<text:s/>ή<text:s/>ίσο<text:s/>με<text:s/>είκοσι<text:s/>λεπτά<text:s/>του<text:s/>ευρώ<text:s/>(0,20),<text:s/>επιβάλλεται<text:s/>μέγιστο<text:s/>ποσοστό<text:s/>αυτόματης<text:s/>επιστροφής<text:s/>(clawback)<text:s/>δέκα<text:s/>τοις<text:s/>εκατό<text:s/>(10%)<text:s/>της<text:s/>δαπάνης<text:s/>του<text:s/>Ε.Ο.Π.Π.Υ.<text:s/>για<text:s/>τα<text:s/>εν<text:s/>λόγω<text:s/>φάρμακα.<text:s/>Το<text:s/>υπερβάλλον<text:s/>ποσό<text:s/>αυτόματης<text:s/>επιστροφής<text:s/>(clawback),<text:s/>που<text:s/>θα<text:s/>αναλογούσε<text:s/>στα<text:s/>ανωτέρω<text:s/>φαρμακευτικά<text:s/>σκευάσματα,<text:s/>εάν<text:s/>δεν<text:s/>είχε<text:s/>τεθεί<text:s/>το<text:s/>μέγιστο<text:s/>ποσοστό<text:s/>αυτόματης<text:s/>επιστροφής<text:s/>(clawback)<text:s/>του<text:s/>προηγούμενου<text:s/>εδαφίου,<text:s/>αναζητείται<text:s/>αναλογικά<text:s/>από<text:s/>τα<text:s/>υπόλοιπα<text:s/>φαρμακευτικά<text:s/>σκευάσματα<text:s/>που<text:s/>συμμετέχουν<text:s/>στον<text:s/>μηχανισμό<text:s/>αυτόματης<text:s/>επιστροφής<text:s/>(clawback)<text:s/>της<text:s/>φαρμακευτικής<text:s/>δαπάνης<text:s/>φαρμακείων<text:s/>κοινότητας.</text:span></text:p>
      <text:p text:style-name="P766"><text:span text:style-name="T766_1">Το<text:s/>ανωτέρω<text:s/>ποσό<text:s/>υπολογίζεται<text:s/>σε<text:s/>εξαμηνιαία<text:s/>βάση<text:s/>και<text:s/>καταβάλλεται<text:s/>από<text:s/>τους<text:s/>υπόχρεους<text:s/>Κ.Α.Κ.<text:s/>ή<text:s/>τις<text:s/>φαρμακευτικές<text:s/>εταιρείες,<text:s/>εντός<text:s/>μηνός<text:s/>από<text:s/>την<text:s/>πιστοποίησή<text:s/>του,<text:s/>σε<text:s/>λογαριασμό<text:s/>τραπέζης<text:s/>που<text:s/>θα<text:s/>υποδείξει<text:s/>ο<text:s/>κάθε<text:s/>φορέας.</text:span></text:p>
      <text:p text:style-name="P767"><text:span text:style-name="T767_1">Με<text:s/>απόφαση<text:s/>του<text:s/>Υπουργού<text:s/>Υγείας<text:s/>καθορίζεται<text:s/>κάθε<text:s/>λεπτομέρεια<text:s/>για<text:s/>την<text:s/>εφαρμογή<text:s/>του<text:s/>παρόντος<text:s/>άρθρου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ή<text:s/>φαρμακευτική<text:s/>εταιρεία<text:s/>με<text:s/>βάση:</text:span></text:p>
      <text:p text:style-name="P768"><text:span text:style-name="T768_1">i)<text:s/>την<text:s/>ποσοστιαία<text:s/>αναλογία<text:s/>συμμετοχής<text:s/>κάθε<text:s/>φαρμάκου<text:s/>που<text:s/>συμμετέχει<text:s/>στη<text:s/>φαρμακευτική<text:s/>δαπάνη<text:s/>(χωρίς<text:s/>Φ.Π.Α.)<text:s/>της<text:s/>παρούσας,<text:s/>η<text:s/>οποία<text:s/>υπολογίζεται<text:s/>με<text:s/>βάση<text:s/>την<text:s/>ποσότητα<text:s/>που<text:s/>αποδεδειγμένα<text:s/>διατέθηκε<text:s/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769"><text:span text:style-name="T769_1">ii)<text:s/>το<text:s/>μερίδιο<text:s/>αγοράς<text:s/>κάθε<text:s/>φαρμάκου<text:s/>της<text:s/>παρούσας<text:s/>στη<text:s/>θεραπευτική<text:s/>κατηγορία<text:s/>της<text:s/>θετικής<text:s/>λίστας,</text:span></text:p>
      <text:p text:style-name="P770"><text:span text:style-name="T770_1">iii)<text:s/>τη<text:s/>δυνατότητα<text:s/>τελικού<text:s/>συμψηφισμού<text:s/>τυχόν<text:s/>υπο-<text:s/>λειπόμενων<text:s/>ποσών<text:s/>με<text:s/>βάση<text:s/>τον<text:s/>συνολικό<text:s/>τζίρο<text:s/>κάθε<text:s/>εταιρείας,</text:span></text:p>
      <text:p text:style-name="P771"><text:span text:style-name="T771_1">iv)<text:s/>κάθε<text:s/>ειδικότερο<text:s/>ζήτημ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σμούς.<text:s/>Σε<text:s/>περίπτωση<text:s/>μη<text:s/>έγκαιρης<text:s/>απόδοσης<text:s/>των<text:s/>ποσών<text:s/>επιστροφής<text:s/>της<text:s/>παρούσας,<text:s/>αυτά<text:s/>εισπράττονται<text:s/>με<text:s/>τη<text:s/>διαδικασία<text:s/>του<text:s/>Κ.Ε.Δ.Ε..</text:span></text:p>
      <text:p text:style-name="P772"><text:span text:style-name="T772_1">Από<text:s/>1.1.2013<text:s/>εισάγεται<text:s/>έκτακτο<text:s/>τέλος<text:s/>για<text:s/>τα<text:s/>φαρμακευτικά<text:s/>προϊόντα<text:s/>που<text:s/>συμπεριλαμβάνονται<text:s/>στον<text:s/>θετικό<text:s/>κατάλογο<text:s/>συνταγογραφούμενων<text:s/>φαρμάκων,<text:s/>που<text:s/>αποζημιώνονται<text:s/>από<text:s/>τους<text:s/>Φορείς<text:s/>Κοινωνικής<text:s/>Ασφάλισης<text:s/>(Φ.Κ.Α.).<text:s/>Το<text:s/>έκτακτο<text:s/>τέλος<text:s/>που<text:s/>οφείλει<text:s/>να<text:s/>καταβάλει<text:s/>ο<text:s/>κάθε<text:s/>κάτοχος<text:s/>αδείας<text:s/>κυκλοφορίας<text:s/>(Κ.Α.Κ.)<text:s/>φαρμακευτικών<text:s/>προϊόντων<text:s/>ή<text:s/>η<text:s/>φαρμακευτική<text:s/>εταιρεία,<text:s/>που<text:s/>συμπεριλαμβάνονται<text:s/>στον<text:s/>θετικό<text:s/>κατάλογο,<text:s/>ορίζεται<text:s/>σε<text:s/>δεκαπέντε<text:s/>τοις<text:s/>εκατό<text:s/>(15%)<text:s/>επί<text:s/>των<text:s/>λιανικών<text:s/>πωλήσεων<text:s/>κάθε<text:s/>φαρμακευτικού<text:s/>προϊόντος<text:s/>που<text:s/>πραγματοποιήθηκαν<text:s/>κατά<text:s/>το<text:s/>έτος<text:s/>2011<text:s/>και<text:s/>καταβάλλεται,<text:s/>σε<text:s/>λογαριασμό<text:s/>που<text:s/>θα<text:s/>υποδείξει<text:s/>ο<text:s/>Ε.Ο.Π.Υ.Υ.,<text:s/>έως<text:s/>τις<text:s/>15.12.2012.<text:s/>Το<text:s/>έκτακτο<text:s/>τέλος<text:s/>που<text:s/>οφείλει<text:s/>να<text:s/>καταβάλει<text:s/>ο<text:s/>κάθε<text:s/>κάτοχος<text:s/>αδείας<text:s/>κυκλοφορίας<text:s/>(Κ.Α.Κ.)<text:s/>φαρμακευτικών<text:s/>προϊόντων<text:s/>ή<text:s/>η<text:s/>φαρμακευτική<text:s/>εταιρεία,<text:s/>που<text:s/>συμπεριλαμβάνονται<text:s/>στον<text:s/>θετικό<text:s/>κατάλογο,<text:s/>για<text:s/>το<text:s/>έτος<text:s/>2013,<text:s/>δύναται<text:s/>να<text:s/>συμψηφίζεται<text:s/>με<text:s/>το<text:s/>καταβληθέν<text:s/>ή<text:s/>συμψηφισθέν<text:s/>ποσό<text:s/>που<text:s/>του<text:s/>αντιστοιχεί<text:s/>από<text:s/>το<text:s/>claw<text:s/>back<text:s/>του<text:s/>έτους<text:s/>2012.<text:s/>Σε<text:s/>περίπτωση<text:s/>που<text:s/>το<text:s/>έκτακτο<text:s/>τέλος<text:s/>υπερβαίνει<text:s/>το<text:s/>claw<text:s/>back<text:s/>του<text:s/>έτους<text:s/>2012,<text:s/>δύναται<text:s/>μετά<text:s/>τον<text:s/>ανωτέρω<text:s/>συμψηφισμό<text:s/>το<text:s/>υπολειπόμενο<text:s/>ποσό<text:s/>να<text:s/>συμψηφιστεί<text:s/>με<text:s/>το<text:s/>claw<text:s/>back<text:s/>του<text:s/>έτους<text:s/>2013<text:s/>ή<text:s/>το<text:s/>rebate<text:s/>του<text:s/>ν.<text:s/>4052/2012<text:s/>για<text:s/>τα<text:s/>φάρμακα<text:s/>που<text:s/>περιέχονται<text:s/>στον<text:s/>θετικό<text:s/>κατάλογο<text:s/>του<text:s/>έτους<text:s/>2013.<text:s/>Φαρμακευτικά<text:s/>ιδιοσκευάσματα,<text:s/>για<text:s/>τα<text:s/>οποία<text:s/>δεν<text:s/>έχει<text:s/>καταβληθεί<text:s/>το<text:s/>έκτακτο<text:s/>τέλος<text:s/>κατά<text:s/>τα<text:s/>ανωτέρω,<text:s/>μεταφέρονται<text:s/>αυτόματα<text:s/>από<text:s/>τον<text:s/>κατάλογο<text:s/>συνταγογραφούμενων<text:s/>φαρμάκων<text:s/>και<text:s/>αποζημιούμενων<text:s/>από<text:s/>τους<text:s/>Φ.Κ.Α.<text:s/>(θετικός<text:s/>κατάλογος),<text:s/>στον<text:s/>κατάλογο<text:s/>φαρμακευτικών<text:s/>ιδιοσκευασμάτων<text:s/>που<text:s/>χορηγούνται<text:s/>με<text:s/>ιατρική<text:s/>συνταγή<text:s/>και<text:s/>δεν<text:s/>αποζημιώνονται<text:s/>από<text:s/>τους<text:s/>φορείς<text:s/>κοινωνικής<text:s/>ασφάλισης<text:s/>(αρνητικός<text:s/>κατάλογος).<text:s/>Η<text:s/>παρούσα<text:s/>διάταξη<text:s/>δεν<text:s/>εφαρμόζεται<text:s/>στις<text:s/>περιπτώσεις<text:s/>των<text:s/>Κ.Α.Κ.<text:s/>ή<text:s/>των<text:s/>φαρμακευτικών<text:s/>εταιρειών<text:s/>που<text:s/>έχουν<text:s/>καταβάλει<text:s/>ή<text:s/>συμψηφίσει<text:s/>το<text:s/>claw<text:s/>back<text:s/>του<text:s/>2012,<text:s/>σύμφωνα<text:s/>με<text:s/>τις<text:s/>διατάξεις<text:s/>του<text:s/>ν.<text:s/>4052/2012<text:s/>και<text:s/>του<text:s/>ν.<text:s/>4093/2012<text:s/>και<text:s/>τις<text:s/>κείμενες<text:s/>υπουργικές<text:s/>αποφάσεις,<text:s/>μέχρι<text:s/>10.12.2012.<text:s/>Η<text:s/>διάταξη<text:s/>αυτή<text:s/>δύναται<text:s/>να<text:s/>ενεργοποιείται<text:s/>αυτόματα<text:s/>σε<text:s/>κάθε<text:s/>περίπτωση<text:s/>όπου,<text:s/>μετά<text:s/>την<text:s/>πάροδο<text:s/>ενός<text:s/>μήνα,<text:s/>οι<text:s/>Κ.Α.Κ.<text:s/>ή<text:s/>οι<text:s/>φαρμακευτικές<text:s/>εταιρείες<text:s/>δεν<text:s/>συμμορφώνονται<text:s/>με<text:s/>τις<text:s/>κείμενες<text:s/>διατάξεις<text:s/>και<text:s/>δεν<text:s/>καταβάλλουν<text:s/>κανονικά<text:s/>ή<text:s/>δεν<text:s/>συμψηφίζουν<text:s/>το<text:s/>claw<text:s/>back<text:s/>που<text:s/>τους<text:s/>αναλογεί.<text:s/>Με<text:s/>απόφαση<text:s/>του<text:s/>Υπουργού<text:s/>Υγείας<text:s/>δύναται<text:s/>να<text:s/>αναπροσαρμόζεται<text:s/>το<text:s/>ύψος<text:s/>του<text:s/>έκτακτου<text:s/>τέλους,<text:s/>ο<text:s/>τρόπος<text:s/>υπολογισμού<text:s/>του<text:s/>και<text:s/>να<text:s/>ρυθμίζονται<text:s/>τα<text:s/>ειδικότερα<text:s/>ζητήματα<text:s/>εφαρμογής<text:s/>της<text:s/>διάταξης,<text:s/>για<text:s/>να<text:s/>επιτευχθούν<text:s/>οι<text:s/>στόχοι<text:s/>της<text:s/>φαρμακευτικής<text:s/>δαπάνης,<text:s/>σύμφωνα<text:s/>με<text:s/>τα<text:s/>οριζόμενα<text:s/>στις<text:s/>διατάξεις<text:s/>του<text:s/>ν.<text:s/>4052/2012,<text:s/>του<text:s/>ν.<text:s/>4093/2012<text:s/>και<text:s/>των<text:s/>κείμενων<text:s/>υπουργικών<text:s/>αποφάσεων<text:s/>και<text:s/>η<text:s/>ενεργοποίησή<text:s/>της<text:s/>σε<text:s/>περιπτώσεις<text:s/>που<text:s/>οι<text:s/>Κ.Α.Κ.<text:s/>ή<text:s/>οι<text:s/>φαρμακευτικές<text:s/>εταιρείες<text:s/>δεν<text:s/>συμμορφώνονται<text:s/>με<text:s/>τις<text:s/>κείμενες<text:s/>διατάξεις<text:s/>αναφορικά<text:s/>με<text:s/>το<text:s/>claw<text:s/>back.<text:s/>Επιπροσθέτως,<text:s/>με<text:s/>απόφαση<text:s/>του<text:s/>Υπουργού<text:s/>Υγείας<text:s/>εξειδικεύεται<text:s/>η<text:s/>μεθοδολογία<text:s/>υπολογισμού<text:s/>του<text:s/>ποσού<text:s/>της<text:s/>υπέρβασης,<text:s/>καθώς<text:s/>και<text:s/>η<text:s/>μεθοδολογία<text:s/>επιμερισμού<text:s/>του<text:s/>ποσού<text:s/>επιστροφής<text:s/>των<text:s/>φαρμακευτικών<text:s/>εταιρειών,<text:s/>σε<text:s/>περιπτώσεις<text:s/>υπέρβασης<text:s/>των<text:s/>φαρμακευτικών<text:s/>δαπανών<text:s/>του<text:s/>Ε.Ο.Π.Υ.Υ.<text:s/>από<text:s/>τους<text:s/>προκαθορισμένους<text:s/>στον<text:s/>εκάστοτε<text:s/>ετήσιο<text:s/>προϋπολογισμό<text:s/>του<text:s/>στόχους.<text:s/>Για<text:s/>τον<text:s/>υπολογισμό<text:s/>της<text:s/>υπέρβασης<text:s/>ή<text:s/>τον<text:s/>επιμερισμό<text:s/>του<text:s/>ποσού<text:s/>επιστροφής<text:s/>δύναται<text:s/>να<text:s/>χρησιμοποιείται<text:s/>η<text:s/>καθαρή<text:s/>δαπάνη<text:s/>του<text:s/>Ε.Ο.Π.Υ.Υ.,<text:s/>όπως<text:s/>αυτή<text:s/>προκύπτει<text:s/>αφότου<text:s/>αφαιρεθούν<text:s/>ο<text:s/>Φ.Π.Α.,<text:s/>οι<text:s/>συμμετοχές<text:s/>των<text:s/>ασθενών,<text:s/>οι<text:s/>εκπτώσεις<text:s/>των<text:s/>φαρμακευτικών<text:s/>επιχειρήσεων<text:s/>και<text:s/>φαρμακείων,<text:s/>το<text:s/>rebate<text:s/>εισαγωγής<text:s/>στον<text:s/>θετικό<text:s/>κατάλογο<text:s/>και<text:s/>το<text:s/>rebate<text:s/>όγκου<text:s/>των<text:s/>φαρμακευτικών<text:s/>εταιρειών,<text:s/>η<text:s/>δαπάνη<text:s/>για<text:s/>Φάρμακα<text:s/>Υψηλού<text:s/>Κόστους<text:s/>(ΦΥΚ)<text:s/>του<text:s/>πίνακα<text:s/>1Α<text:s/>της<text:s/>παρ.<text:s/>2<text:s/>του<text:s/>άρθρου<text:s/>12<text:s/>του<text:s/>ν.<text:s/>3816/2010,<text:s/>το<text:s/>ποσοστό<text:s/>χονδρεμπορικού<text:s/>κέρδους<text:s/>που<text:s/>επιστρέφουν<text:s/>οι<text:s/>φαρμακευτικές<text:s/>εταιρείες,<text:s/>όταν<text:s/>πωλούν<text:s/>απευθείας<text:s/>στα<text:s/>φαρμακεία,<text:s/>και<text:s/>άλλα<text:s/>ποσά<text:s/>τα<text:s/>οποία<text:s/>προσδιορίζονται<text:s/>στη<text:s/>σχετική<text:s/>απόφαση.<text:s/>Με<text:s/>όμοια<text:s/>απόφαση<text:s/>δύναται<text:s/>να<text:s/>τίθενται<text:s/>στόχοι<text:s/>φαρμακευτικής<text:s/>δαπάνης<text:s/>ανά<text:s/>έτος<text:s/>σε<text:s/>επίπεδο<text:s/>φαρμάκου,<text:s/>δραστικής<text:s/>ουσίας<text:s/>(ΑTC5)<text:s/>ή<text:s/>θεραπευτικής<text:s/>κατηγορίας<text:s/>(ΑTC4).<text:s/>Επιπλέον,<text:s/>δύναται<text:s/>να<text:s/>προσδιορίζεται<text:s/>η<text:s/>διαδικασία<text:s/>συμψηφισμού<text:s/>του<text:s/>ποσού<text:s/>υπέρβασης<text:s/>της<text:s/>φαρμακευτικής<text:s/>δαπάνης<text:s/>του<text:s/>Ε.Ο.Π.Υ.Υ.,<text:s/>εν<text:s/>γένει<text:s/>με<text:s/>το<text:s/>ποσό<text:s/>τυχόν<text:s/>υστέρησης<text:s/>της<text:s/>φαρμακευτικής<text:s/>δαπάνης<text:s/>των<text:s/>δημόσιων<text:s/>νοσοκομείων,<text:s/>σε<text:s/>σχέση<text:s/>με<text:s/>τον<text:s/>προϋπολογισμό<text:s/>τους.</text:span></text:p>
      <text:p text:style-name="P773"><text:span text:style-name="T773_1">Επίσης,<text:s/>δύναται<text:s/>να<text:s/>προσδιορίζονται<text:s/>μηνιαίοι<text:s/>στόχοι<text:s/>φαρμακευτικής<text:s/>δαπάνης<text:s/>ανάλογα<text:s/>με<text:s/>την<text:s/>εξέλιξη<text:s/>των<text:s/>μέτρων<text:s/>της<text:s/>φαρμακευτικής<text:s/>πολιτικής<text:s/>σε<text:s/>σχέση<text:s/>με<text:s/>τους<text:s/>ετήσιους<text:s/>στόχους<text:s/>και<text:s/>να<text:s/>προσδιορίζεται<text:s/>κάθε<text:s/>απαραίτητο<text:s/>μέτρο<text:s/>για<text:s/>την<text:s/>αποτελεσματική<text:s/>εφαρμογή<text:s/>τους.».</text:span></text:p>
      <text:h text:style-name="P774" text:outline-level="6"><text:span text:style-name="T774_1">Άρθρο<text:s/>100</text:span></text:h>
      <text:h text:style-name="P775" text:outline-level="6"><text:span text:style-name="T775_1">Υπολογισμός<text:s/>και<text:s/>επιβολή<text:s/>αυτόματης<text:s/>επιστροφής<text:s/>(clawback)<text:s/>για<text:s/>τη<text:s/>νοσοκομειακή<text:s/>φαρμακευτική<text:s/>δαπάνη<text:s/>των<text:s/>φαρμάκων<text:s/>που<text:s/>προμηθεύεται<text:s/>η<text:s/>Εθνική<text:s/>Κεντρική<text:s/>Αρχή<text:s/>Προμηθειών<text:s/>Υγείας<text:s/>για<text:s/>λογαριασμό<text:s/>των<text:s/>νοσοκομείων<text:s/>του<text:s/>Εθνικού<text:s/>Συστήματος<text:s/>Υγείας<text:s/>και<text:s/>του<text:s/>Γενικού<text:s/>Νοσοκομείου<text:s/>Θεσσαλονίκης<text:s/>«ΠΑΠΑΓΕΩΡΓΙΟΥ»<text:s/>-<text:s/>Τροποποίηση<text:s/>περ.<text:s/>στ’<text:s/>παρ.<text:s/>1<text:s/>άρθρου<text:s/>11<text:s/>ν.<text:s/>4052/2012</text:span></text:h>
      <text:p text:style-name="P776"><text:span text:style-name="T776_1">Στην<text:s/>περ.<text:s/>στ’<text:s/>της<text:s/>παρ.<text:s/>1<text:s/>του<text:s/>άρθρου<text:s/>11<text:s/>του<text:s/>ν.<text:s/>4052/2012<text:s/>(Α’<text:s/>41),<text:s/>περί<text:s/>του<text:s/>μηχανισμού<text:s/>αυτόματης<text:s/>επιστροφής<text:s/>(clawback)<text:s/>για<text:s/>τη<text:s/>νοσοκομειακή<text:s/>φαρμακευτική<text:s/>δαπάνη,<text:s/>επέρχονται<text:s/>οι<text:s/>ακόλουθες<text:s/>τροποποιήσεις:<text:s/>α)<text:s/>προστίθεται<text:s/>νέο<text:s/>εδάφιο,<text:s/>δέκατο<text:s/>τέταρτο,<text:s/>β)<text:s/>το<text:s/>παλαιό<text:s/>δέκατο<text:s/>τέταρτο<text:s/>εδάφιο<text:s/>τροποποιείται,<text:s/>ώστε<text:s/>να<text:s/>αναφέρεται<text:s/>και<text:s/>στην<text:s/>Εθνική<text:s/>Κεντρική<text:s/>Αρχή<text:s/>Προμήθειων<text:s/>Υγείας,<text:s/>και<text:s/>η<text:s/>περ.<text:s/>στ’<text:s/>διαμορφώνεται<text:s/>ως<text:s/>εξής:</text:span></text:p>
      <text:p text:style-name="P777"><text:span text:style-name="T777_1">«στ.<text:s/>Καθιερώνεται<text:s/>μηχανισμός<text:s/>αυτόματης<text:s/>επιστροφής<text:s/>(clawback)<text:s/>για<text:s/>τη<text:s/>νοσοκομειακή<text:s/>φαρμακευτική<text:s/>δαπάνη.</text:span></text:p>
      <text:p text:style-name="P778"><text:span text:style-name="T778_1">Το<text:s/>όριο<text:s/>δαπανών<text:s/>των<text:s/>νοσοκομείων<text:s/>του<text:s/>ΕΣΥ,<text:s/>του<text:s/>ΓΝΘ<text:s/>«ΠΑΠΑΓΕΩΡΓΙΟΥ»<text:s/>και<text:s/>των<text:s/>φαρμακείων<text:s/>του<text:s/>Ε.Ο.Π.Υ.Υ.<text:s/>για<text:s/>τη<text:s/>νοσοκομειακή<text:s/>φαρμακευτική<text:s/>δαπάνη<text:s/>πέραν<text:s/>του<text:s/>οποίου<text:s/>εφαρμόζεται<text:s/>ο<text:s/>μηχανισμός<text:s/>αυτόματης<text:s/>επιστροφής<text:s/>(clawback),<text:s/>ορίζεται<text:s/>σε<text:s/>πεντακόσια<text:s/>ενενήντα<text:s/>εκατομμύρια<text:s/>(590.000.000)<text:s/>ευρώ<text:s/>για<text:s/>το<text:s/>έτος<text:s/>2016,<text:s/>από<text:s/>τα<text:s/>οποία<text:s/>τα<text:s/>πεντακόσια<text:s/>δέκα<text:s/>εκατομμύρια<text:s/>(510.000.000)<text:s/>ευρώ<text:s/>στα<text:s/>νοσοκομεία<text:s/>του<text:s/>ΕΣΥ,<text:s/>τα<text:s/>δεκατρία<text:s/>εκατομμύρια<text:s/>(13.000.000)<text:s/>ευρώ<text:s/>στο<text:s/>ΓΝΘ<text:s/>«ΠΑΠΑΓΕΩΡΓΙΟΥ»<text:s/>και<text:s/>τα<text:s/>εξήντα<text:s/>επτά<text:s/>εκατομμύρια<text:s/>(67.000.000)<text:s/>ευρώ<text:s/>στα<text:s/>φαρμακεία<text:s/>του<text:s/>Ε.Ο.Π.Υ.Υ.<text:s/>συμπεριλαμβανομένου<text:s/>ΦΠΑ.</text:span></text:p>
      <text:p text:style-name="P779"><text:span text:style-name="T779_1">Για<text:s/>το<text:s/>έτος<text:s/>2017,<text:s/>το<text:s/>όριο<text:s/>δαπανών<text:s/>των<text:s/>νοσοκομείων<text:s/>του<text:s/>ΕΣΥ,<text:s/>του<text:s/>ΓΝΘ<text:s/>«ΠΑΠΑΓΕΩΡΓΙΟΥ»<text:s/>και<text:s/>των<text:s/>φαρμακείων<text:s/>του<text:s/>Ε.Ο.Π.Υ.Υ.<text:s/>για<text:s/>τη<text:s/>νοσοκομειακή<text:s/>φαρμακευτική<text:s/>δαπάνη,<text:s/>πέραν<text:s/>του<text:s/>οποίου<text:s/>εφαρμόζεται<text:s/>ο<text:s/>μηχανισμός<text:s/>αυτόματης<text:s/>επιστροφής<text:s/>(clawback),<text:s/>ορίζεται<text:s/>σε<text:s/>πεντακόσια<text:s/>ογδόντα<text:s/>εκατομμύρια<text:s/>(580.000.000)<text:s/>ευρώ,<text:s/>από<text:s/>τα<text:s/>οποία<text:s/>τετρακόσια<text:s/>ογδόντα<text:s/>πέντε<text:s/>εκατομμύρια<text:s/>(485.000.000)<text:s/>ευρώ<text:s/>στα<text:s/>νοσοκομεία<text:s/>του<text:s/>ΕΣΥ,<text:s/>τα<text:s/>δεκατρία<text:s/>εκατομμύρια<text:s/>(13.000.000)<text:s/>ευρώ<text:s/>στο<text:s/>ΓΝΘ<text:s/>«ΠΑΠΑΓΕΩΡΓΙΟΥ»<text:s/>και<text:s/>τα<text:s/>ογδόντα<text:s/>δύο<text:s/>εκατομμύρια<text:s/>(82.000.000)<text:s/>ευρώ<text:s/>στα<text:s/>φαρμακεία<text:s/>του<text:s/>Ε.Ο.Π.Υ.Υ.,<text:s/>συμπεριλαμβανομένου<text:s/>ΦΠΑ.</text:span></text:p>
      <text:p text:style-name="P780"><text:span text:style-name="T780_1">Για<text:s/>το<text:s/>έτος<text:s/>2018,<text:s/>το<text:s/>όριο<text:s/>δαπανών<text:s/>των<text:s/>νοσοκομείων<text:s/>του<text:s/>ΕΣΥ,<text:s/>του<text:s/>ΓΝΘ<text:s/>«ΠΑΠΑΓΕΩΡΓΙΟΥ»<text:s/>και<text:s/>των<text:s/>φαρμακείων<text:s/>του<text:s/>Ε.Ο.Π.Υ.Υ.<text:s/>για<text:s/>τη<text:s/>νοσοκομειακή<text:s/>φαρμακευτική<text:s/>δαπάνη,<text:s/>πέραν<text:s/>του<text:s/>οποίου<text:s/>εφαρμόζεται<text:s/>ο<text:s/>μηχανισμός<text:s/>αυτόματης<text:s/>επιστροφής<text:s/>(clawback),<text:s/>ορίζεται<text:s/>στα<text:s/>πεντακόσια<text:s/>πενήντα<text:s/>εκατομμύρια<text:s/>(550.000.000)<text:s/>ευρώ,<text:s/>από<text:s/>τα<text:s/>οποία<text:s/>τετρακόσια<text:s/>πενήντα<text:s/>πέντε<text:s/>εκατομμύρια<text:s/>(455.000.000)<text:s/>ευρώ<text:s/>αφορούν<text:s/>στα<text:s/>νοσοκομεία<text:s/>του<text:s/>ΕΣΥ,<text:s/>δεκατρία<text:s/>εκατομμύρια<text:s/>(13.000.000)<text:s/>ευρώ<text:s/>αφορούν<text:s/>στο<text:s/>ΓΝΘ<text:s/>«ΠΑΠΑ-<text:s/>ΓΕΩΡΓΙΟΥ»<text:s/>και<text:s/>ογδόντα<text:s/>δύο<text:s/>εκατομμύρια<text:s/>(82.000.000)<text:s/>ευρώ<text:s/>αφορούν<text:s/>στα<text:s/>φαρμακεία<text:s/>του<text:s/>Ε.Ο.Π.Υ.Υ.,<text:s/>συμπεριλαμβανομένου<text:s/>ΦΠΑ.</text:span></text:p>
      <text:p text:style-name="P781"><text:span text:style-name="T781_1">Ειδικά<text:s/>για<text:s/>το<text:s/>έτος<text:s/>2020,<text:s/>το<text:s/>συνολικό<text:s/>όριο<text:s/>φαρμακευτικής<text:s/>δαπάνης<text:s/>του<text:s/>Εθνικού<text:s/>Οργανισμού<text:s/>Παροχής<text:s/>Υπηρεσιών<text:s/>Υγείας<text:s/>(Ε.Ο.Π.Υ.Υ.),<text:s/>πέραν<text:s/>του<text:s/>οποίου<text:s/>ενεργοποιείται<text:s/>ο<text:s/>μηχανισμός<text:s/>αυτόματης<text:s/>επιστροφής<text:s/>(clawback)<text:s/>του<text:s/>άρθρου<text:s/>11<text:s/>του<text:s/>ν.<text:s/>4052/2012,<text:s/>ορίζεται<text:s/>σε<text:s/>δυο<text:s/>δισεκατομμύρια<text:s/>ογδόντα<text:s/>οχτώ<text:s/>εκατομμύρια<text:s/>(2.088.000.000)<text:s/>ευρώ.</text:span></text:p>
      <text:p text:style-name="P782"><text:span text:style-name="T782_1">Το<text:s/>ποσό<text:s/>αυτό<text:s/>επιμερίζεται<text:s/>σε<text:s/>ογδόντα<text:s/>επτά<text:s/>εκατομμύρια<text:s/>(87.000.000)<text:s/>ευρώ<text:s/>για<text:s/>τη<text:s/>νοσοκομειακή<text:s/>φαρμακευτική<text:s/>δαπάνη<text:s/>των<text:s/>φαρμακείων<text:s/>του<text:s/>Ε.Ο.Π.Υ.Υ.<text:s/>(φάρμακα<text:s/>της<text:s/>λίστας<text:s/>1Α<text:s/>του<text:s/>ν.<text:s/>3816/2010)<text:s/>και<text:s/>δυο<text:s/>δισεκατομμύρια<text:s/>ένα<text:s/>εκατομμύριο<text:s/>(2.001.000.000)<text:s/>ευρώ<text:s/>για<text:s/>τη<text:s/>λοιπή<text:s/>φαρμακευτική<text:s/>δαπάνη<text:s/>του<text:s/>Ε.Ο.Π.Υ.Υ..</text:span></text:p>
      <text:p text:style-name="P783"><text:span text:style-name="T783_1">Ειδικά<text:s/>για<text:s/>το<text:s/>έτος<text:s/>2021,<text:s/>οι<text:s/>ηπαρίνες<text:s/>εξαιρούνται<text:s/>από<text:s/>την<text:s/>υποχρέωση<text:s/>καταβολής<text:s/>του<text:s/>ποσού<text:s/>της<text:s/>αυτόματης<text:s/>επιστροφής<text:s/>(clawback)<text:s/>για<text:s/>τη<text:s/>νοσοκομειακή<text:s/>φαρμακευτική<text:s/>δαπάνη<text:s/>των<text:s/>νοσοκομείων<text:s/>του<text:s/>ΕΣΥ<text:s/>και<text:s/>του<text:s/>ΓΝΘ<text:s/>«ΠΑΠΑΓΕΩΡΓΙΟΥ»,<text:s/>το<text:s/>οποίο<text:s/>υποχρεούται<text:s/>να<text:s/>καταβάλλει<text:s/>κάθε<text:s/>υπόχρεος<text:s/>Κ.Α.Κ.<text:s/>και<text:s/>κάθε<text:s/>υπόχρεη<text:s/>φαρμακευτική<text:s/>εταιρεία.</text:span></text:p>
      <text:p text:style-name="P784"><text:span text:style-name="T784_1">Με<text:s/>κοινή<text:s/>απόφαση<text:s/>των<text:s/>Υπουργών<text:s/>Υγείας<text:s/>και<text:s/>Οικονομικών<text:s/>καθορίζεται<text:s/>το<text:s/>ύψος<text:s/>του<text:s/>ποσού<text:s/>της<text:s/>αυτόματης<text:s/>επιστροφής<text:s/>(clawback),<text:s/>η<text:s/>διαδικασία<text:s/>καταβολής<text:s/>του<text:s/>και<text:s/>κάθε<text:s/>άλλη<text:s/>σχετική<text:s/>τεχνική<text:s/>λεπτομέρεια.</text:span></text:p>
      <text:p text:style-name="P785"><text:span text:style-name="T785_1">Ο<text:s/>υπολογισμός<text:s/>και<text:s/>η<text:s/>επιβολή<text:s/>του<text:s/>ποσού<text:s/>επιστροφής<text:s/>για<text:s/>τη<text:s/>φαρμακευτική<text:s/>δαπάνη<text:s/>των<text:s/>νοσοκομείων<text:s/>του<text:s/>ΕΣΥ<text:s/>και<text:s/>του<text:s/>ΓΝΘ<text:s/>«ΠΑΠΑΓΕΩΡΓΙΟΥ»<text:s/>ανά<text:s/>φαρμακευτική<text:s/>εταιρεία<text:s/>ή<text:s/>Κ.Α.Κ.<text:s/>γίνεται<text:s/>από<text:s/>τις<text:s/>αρμόδιες<text:s/>υπηρεσίες<text:s/>του<text:s/>Υπουργείου<text:s/>Υγείας.</text:span></text:p>
      <text:p text:style-name="P786"><text:span text:style-name="T786_1">Για<text:s/>την<text:s/>εξεύρεση<text:s/>των<text:s/>ποσών<text:s/>του<text:s/>προηγούμενου<text:s/>εδαφίου<text:s/>οι<text:s/>αρμόδιες<text:s/>υπηρεσίες<text:s/>του<text:s/>Υπουργείου<text:s/>Υγείας<text:s/>αποστέλλουν<text:s/>προς<text:s/>τον<text:s/>Ε.Ο.Π.Υ.Υ.<text:s/>τα<text:s/>στοιχεία<text:s/>που<text:s/>αντλούν<text:s/>από<text:s/>τον<text:s/>ΕΟΦ,<text:s/>ή<text:s/>κάθε<text:s/>άλλη<text:s/>υπηρεσία<text:s/>ή<text:s/>φορέα<text:s/>που<text:s/>διαθέτει<text:s/>σχετικές<text:s/>πληροφορίες<text:s/>για<text:s/>τον<text:s/>υπολογισμό<text:s/>των<text:s/>ποσών<text:s/>της<text:s/>επιστροφής<text:s/>της<text:s/>παρ.<text:s/>3<text:s/>του<text:s/>άρθρου<text:s/>35<text:s/>του<text:s/>ν.<text:s/>3918/2011<text:s/>(Α’<text:s/>31)<text:s/>των<text:s/>νοσοκομείων<text:s/>του<text:s/>ΕΣΥ<text:s/>και<text:s/>του<text:s/>ΓΝΘ<text:s/>«ΠΑΠΑΓΕ-<text:s/>ΩΡΓΙΟΥ»,<text:s/>και<text:s/>το<text:s/>ποσό<text:s/>που<text:s/>υπολογίζεται<text:s/>από<text:s/>τον<text:s/>Ε.Ο.Π.Υ.Υ.,<text:s/>διαβιβάζεται<text:s/>στις<text:s/>υπηρεσίες<text:s/>του<text:s/>Υπουργείου<text:s/>για<text:s/>τον<text:s/>τελικό<text:s/>υπολογισμό<text:s/>και<text:s/>την<text:s/>επιβολή<text:s/>του<text:s/>clawback.</text:span></text:p>
      <text:p text:style-name="P787"><text:span text:style-name="T787_1">Ο<text:s/>υπολογισμός<text:s/>και<text:s/>η<text:s/>επιβολή<text:s/>του<text:s/>ποσού<text:s/>επιστροφής<text:s/>για<text:s/>τη<text:s/>νοσοκομειακή<text:s/>φαρμακευτική<text:s/>δαπάνη<text:s/>του<text:s/>Ε.Ο.Π.Υ.Υ.<text:s/>ανά<text:s/>φαρμακευτική<text:s/>εταιρεία<text:s/>ή<text:s/>Κ.Α.Κ.<text:s/>γίνεται<text:s/>από<text:s/>τον<text:s/>Ε.Ο.Π.Υ.Υ..</text:span></text:p>
      <text:p text:style-name="P788"><text:span text:style-name="T788_1">Για<text:s/>τα<text:s/>δημόσια<text:s/>νοσοκομεία<text:s/>εκτός<text:s/>των<text:s/>νοσοκομείων<text:s/>του<text:s/>ΕΣΥ<text:s/>ο<text:s/>υπολογισμός<text:s/>και<text:s/>η<text:s/>επιβολή<text:s/>του<text:s/>ποσού<text:s/>επιστροφής<text:s/>δύναται<text:s/>να<text:s/>γίνεται<text:s/>σε<text:s/>ετήσια<text:s/>βάση.</text:span></text:p>
      <text:p text:style-name="P789"><text:span text:style-name="T789_1">Δεν<text:s/>αναζητείται<text:s/>τυχόν<text:s/>υπολογιζόμενο<text:s/>ποσό<text:s/>επιστροφής<text:s/>από<text:s/>εταιρείες<text:s/>για<text:s/>τις<text:s/>οποίες<text:s/>το<text:s/>επιβαλλόμενο<text:s/>ποσό<text:s/>είναι<text:s/>ίσο<text:s/>ή<text:s/>μικρότερο<text:s/>των<text:s/>τριάντα<text:s/>(30)<text:s/>ευρώ<text:s/>ανά<text:s/>εξάμηνο<text:s/>και<text:s/>από<text:s/>φορείς<text:s/>που<text:s/>ανήκουν<text:s/>στο<text:s/>δημόσιο<text:s/>τομέα.</text:span></text:p>
      <text:p text:style-name="P790"><text:span text:style-name="T790_1">Από<text:s/>1ης.4.2023<text:s/>η<text:s/>Εθνική<text:s/>Κεντρική<text:s/>Αρχή<text:s/>Προμηθειών<text:s/>Υγείας<text:s/>(Ε.Κ.Α.Π.Υ.)<text:s/>αναλαμβάνει<text:s/>τις<text:s/>διαδικασίες<text:s/>υπολογισμού<text:s/>και<text:s/>επιβολής<text:s/>του<text:s/>ποσού<text:s/>επιστροφής<text:s/>για<text:s/>τη<text:s/>φαρμακευτική<text:s/>δαπάνη<text:s/>των<text:s/>νοσοκομείων<text:s/>του<text:s/>Ε.Σ.Υ.<text:s/>και<text:s/>του<text:s/>Γ.Ν.Θ.<text:s/>«ΠΑΠΑΓΕΩΡΓΙΟΥ»<text:s/>ανά<text:s/>φαρμακευτική<text:s/>εταιρεία<text:s/>ή<text:s/>Κ.Α.Κ.<text:s/>για<text:s/>τις<text:s/>διαδικασίες<text:s/>προμήθειας<text:s/>φαρμάκων,<text:s/>που<text:s/>διενεργούνται<text:s/>από<text:s/>την<text:s/>Ε.Κ.Α.Π.Υ.,<text:s/>κατόπιν<text:s/>υλοποίησης<text:s/>συμφωνιών<text:s/>που<text:s/>συνάπτει<text:s/>η<text:s/>Επιτροπή<text:s/>Διαπραγμάτευσης<text:s/>Τιμών<text:s/>Φαρμάκων,<text:s/>και<text:s/>αφορούν<text:s/>κλειστούς<text:s/>ή<text:s/>ανοιχτούς<text:s/>προϋπολογισμούς,<text:s/>για<text:s/>τον<text:s/>εφοδιασμό<text:s/>των<text:s/>νοσοκομείων<text:s/>του<text:s/>Ε.Σ.Υ.<text:s/>και<text:s/>του<text:s/>Γ.Ν.Θ.<text:s/>«ΠΑΠΑΓΕΩΡΓΙΟΥ».</text:span></text:p>
      <text:p text:style-name="P791"><text:span text:style-name="T791_1">Η<text:s/>φαρμακευτική<text:s/>δαπάνη<text:s/>που<text:s/>υπερβαίνει<text:s/>τα<text:s/>παραπάνω<text:s/>καθορισμένα<text:s/>όρια,<text:s/>επιστρέφεται<text:s/>από<text:s/>τις<text:s/>φαρμακευτικές<text:s/>εταιρείες<text:s/>ή<text:s/>τους<text:s/>κατόχους<text:s/>άδειας<text:s/>κυκλοφορίας,<text:s/>συνιστά<text:s/>έσοδο<text:s/>των<text:s/>νοσοκομείων,<text:s/>του<text:s/>Ε.Ο.Π.Υ.Υ.<text:s/>ή<text:s/>της<text:s/>Ε.Κ.Α.Π.Υ.<text:s/>και<text:s/>καταβάλλεται<text:s/>σε<text:s/>τραπεζικό<text:s/>λογαριασμό<text:s/>που<text:s/>ορίζεται<text:s/>από<text:s/>τα<text:s/>νοσοκομεία,<text:s/>τον<text:s/>Ε.Ο.Π.Υ.Υ.<text:s/>ή<text:s/>την<text:s/>Ε.Κ.Α.Π.Υ.<text:s/>αντίστοιχα<text:s/>ή<text:s/>συμψηφίζεται<text:s/>με<text:s/>οφειλές<text:s/>για<text:s/>την<text:s/>προμήθεια<text:s/>φαρμακευτικών<text:s/>προϊόντων.</text:span></text:p>
      <text:p text:style-name="P792"><text:span text:style-name="T792_1">Στην<text:s/>περίπτωση<text:s/>του<text:s/>συμψηφισμού<text:s/>για<text:s/>το<text:s/>εν<text:s/>λόγω<text:s/>έσοδο<text:s/>εκδίδεται<text:s/>από<text:s/>τις<text:s/>φαρμακευτικές<text:s/>εταιρείες<text:s/>ή<text:s/>τους<text:s/>κατόχους<text:s/>άδειας<text:s/>κυκλοφορίας<text:s/>ειδικό<text:s/>παραστατικό<text:s/>συμψηφισμού<text:s/>με<text:s/>τη<text:s/>μορφή<text:s/>ισόποσου<text:s/>πιστωτικού<text:s/>τιμολογίου<text:s/>για<text:s/>το<text:s/>σύνολο<text:s/>των<text:s/>τιμολογίων<text:s/>που<text:s/>αναφέρονται<text:s/>σε<text:s/>αγορές<text:s/>πέραν<text:s/>του<text:s/>ορίου<text:s/>της<text:s/>φαρμακευτικής<text:s/>δαπάνης<text:s/>για<text:s/>τη<text:s/>συγκεκριμένη<text:s/>περίοδο<text:s/>εφαρμογής<text:s/>του<text:s/>μηχανισμού<text:s/>αυτόματης<text:s/>επιστροφής.</text:span></text:p>
      <text:p text:style-name="P793"><text:span text:style-name="T793_1">Το<text:s/>εν<text:s/>λόγω<text:s/>ειδικό<text:s/>παραστατικό<text:s/>δεν<text:s/>τροποποιεί<text:s/>τη<text:s/>συνολική<text:s/>αξία<text:s/>αγορών<text:s/>φαρμακευτικού<text:s/>υλικού<text:s/>δεδομένου<text:s/>ότι<text:s/>αποτελεί<text:s/>ποσό<text:s/>επιστροφής<text:s/>(clawback).</text:span></text:p>
      <text:p text:style-name="P794"><text:span text:style-name="T794_1">Τυχόν<text:s/>αποκλίσεις<text:s/>στα<text:s/>στοιχεία<text:s/>της<text:s/>νοσοκομειακής<text:s/>φαρμακευτικής<text:s/>δαπάνης<text:s/>βάσει<text:s/>των<text:s/>οποίων<text:s/>υπολογίζεται<text:s/>για<text:s/>κάθε<text:s/>νοσοκομείο<text:s/>το<text:s/>ποσό<text:s/>επιστροφής,<text:s/>καθώς<text:s/>και<text:s/>διαφορές<text:s/>επί<text:s/>των<text:s/>επιβαλλόμενων<text:s/>ποσών<text:s/>επιστροφής,<text:s/>συνυπολογίζονται<text:s/>και<text:s/>συμψηφίζονται<text:s/>σε<text:s/>επόμενη<text:s/>εφαρμογή<text:s/>του<text:s/>μηχανισμού<text:s/>αυτόματης<text:s/>επιστροφής<text:s/>νοσοκομειακής<text:s/>φαρμακευτικής<text:s/>δαπάνης<text:s/>(clawback)<text:s/>ή<text:s/>σε<text:s/>μελλοντικές<text:s/>συναλλαγές.».</text:span></text:p>
      <text:h text:style-name="P795" text:outline-level="6"><text:span text:style-name="T795_1">Άρθρο<text:s/>101</text:span></text:h>
      <text:h text:style-name="P796" text:outline-level="6"><text:span text:style-name="T796_1">Σύσταση<text:s/>συνεργείων<text:s/>ελέγχου<text:s/>και<text:s/>εκκαθάρισης<text:s/>δαπανών<text:s/>υπό<text:s/>την<text:s/>εποπτεία<text:s/>της<text:s/>Διεύθυνσης<text:s/>Διαχείρισης<text:s/>Φαρμάκου,<text:s/>Υλικών<text:s/>και<text:s/>Υπηρεσιών<text:s/>της<text:s/>Εθνικής<text:s/>Κεντρικής<text:s/>Αρχής<text:s/>Προμηθειών<text:s/>Υγείας</text:span></text:h>
      <text:p text:style-name="P797"><text:span text:style-name="T797_1">1.</text:span><text:span text:style-name="T797_2"><text:s/>Για<text:s/>την<text:s/>εξασφάλιση<text:s/>της<text:s/>αποτελεσματικής<text:s/>και<text:s/>αποδοτικής<text:s/>διεκπεραίωσης<text:s/>από<text:s/>την<text:s/>Εθνική<text:s/>Κεντρική<text:s/>Αρχή<text:s/>Προμηθειών<text:s/>Υγείας<text:s/>(Ε.Κ.Α.Π.Υ.)<text:s/>των<text:s/>διαδικασιών<text:s/>προμήθειας<text:s/>φαρμάκων,<text:s/>που<text:s/>διενεργούνται<text:s/>κατόπιν<text:s/>διαγωνιστικών<text:s/>διαδικασιών<text:s/>που<text:s/>υλοποιεί<text:s/>η<text:s/>Ε.Κ.Α.Π.Υ.<text:s/>και<text:s/>συμφωνιών<text:s/>που<text:s/>συνάπτει<text:s/>η<text:s/>Επιτροπή<text:s/>Διαπραγμάτευσης<text:s/>Τιμών<text:s/>Φαρμάκων,<text:s/>και<text:s/>αφορούν<text:s/>κλειστούς<text:s/>ή<text:s/>ανοιχτούς<text:s/>προϋπολογισμούς,<text:s/>για<text:s/>τον<text:s/>εφοδιασμό<text:s/>των<text:s/>νοσοκομείων<text:s/>του<text:s/>Εθνικού<text:s/>Συστήματος<text:s/>Υγείας<text:s/>(Ε.Σ.Υ.)<text:s/>και<text:s/>του<text:s/>Γενικού<text:s/>Νοσοκομείου<text:s/>Θεσσαλονίκης<text:s/>(Γ.Ν.Θ.)<text:s/>«ΠΑΠΑΓΕΩΡΓΙΟΥ»,<text:s/>καθώς<text:s/>και<text:s/>των<text:s/>διαδικασιών<text:s/>υπολογισμού<text:s/>και<text:s/>επιβολής<text:s/>του<text:s/>ποσού<text:s/>επιστροφής<text:s/>για<text:s/>τη<text:s/>φαρμακευτική<text:s/>δαπάνη<text:s/>των<text:s/>νοσοκομείων<text:s/>του<text:s/>Ε.Σ.Υ.<text:s/>και<text:s/>του<text:s/>Γ.Ν.Θ.<text:s/>«ΠΑΠΑΓΕΩΡΓΙΟΥ»<text:s/>ανά<text:s/>φαρμακευτική<text:s/>εταιρεία<text:s/>ή<text:s/>κάτοχο<text:s/>άδειας<text:s/>κυκλοφορίας<text:s/>(Κ.Α.Κ.),<text:s/>συστήνονται,<text:s/>υπό<text:s/>την<text:s/>εποπτεία<text:s/>της<text:s/>Διεύθυνσης<text:s/>Διαχείρισης<text:s/>Φαρμάκου,<text:s/>Υλικών<text:s/>και<text:s/>Υπηρεσιών<text:s/>της<text:s/>Γενικής<text:s/>Διεύθυνσης<text:s/>της<text:s/>Ε.Κ.Α.Π.Υ.,<text:s/>συνεργεία<text:s/>ελέγχου<text:s/>και<text:s/>εκκαθάρισης<text:s/>των<text:s/>υποβαλλόμενων<text:s/>παραστατικών<text:s/>των<text:s/>φαρμακευτικών<text:s/>εταιριών,<text:s/>αναδόχων<text:s/>υπηρεσιών<text:s/>και<text:s/>προμηθευτών<text:s/>προϊόντων<text:s/>και<text:s/>καθιερώνεται<text:s/>η<text:s/>λειτουργία<text:s/>τους<text:s/>εκτός<text:s/>του<text:s/>κανονικού<text:s/>ωραρίου<text:s/>εργασίας<text:s/>και<text:s/>εκτός<text:s/>του<text:s/>χρόνου<text:s/>που<text:s/>καλύπτεται<text:s/>από<text:s/>υπερωριακή<text:s/>απασχόληση.<text:s/>Στα<text:s/>συνεργεία<text:s/>ελέγχου<text:s/>και<text:s/>εκκαθάρισης<text:s/>του<text:s/>πρώτου<text:s/>εδαφίου<text:s/>δύναται<text:s/>να<text:s/>συμμετέχει<text:s/>το<text:s/>με<text:s/>οποιαδήποτε<text:s/>σχέση<text:s/>εργασίας<text:s/>προσωπικό<text:s/>της<text:s/>Ε.Κ.Α.Π.Υ..</text:span></text:p>
      <text:p text:style-name="P798"><text:span text:style-name="T798_1">2.</text:span><text:span text:style-name="T798_2"><text:s/>Οι<text:s/>δαπάνες<text:s/>για<text:s/>την<text:s/>αποζημίωση<text:s/>του<text:s/>προσωπικού<text:s/>της<text:s/>Ε.Κ.Α.Π.Υ.<text:s/>που<text:s/>συμμετέχει<text:s/>στα<text:s/>συνεργεία<text:s/>της<text:s/>παρ.<text:s/>1<text:s/>καλύπτονται<text:s/>από<text:s/>τα<text:s/>ποσά<text:s/>που<text:s/>προκύπτουν<text:s/>από<text:s/>ποινές<text:s/>ή<text:s/>εκπτώσεις<text:s/>βάσει<text:s/>των<text:s/>ελέγχων,<text:s/>καθώς<text:s/>και<text:s/>μέρος<text:s/>της<text:s/>επιστροφής<text:s/>(rebate)<text:s/>των<text:s/>κατόχων<text:s/>άδειας<text:s/>κυκλοφορίας<text:s/>φαρμακευτικών<text:s/>προϊόντων<text:s/>του<text:s/>άρθρου<text:s/>35<text:s/>του<text:s/>ν.<text:s/>3918/2011<text:s/>(Α’<text:s/>31),<text:s/>των<text:s/>οποίων<text:s/>τα<text:s/>φαρμακευτικά<text:s/>προϊόντα<text:s/>προμηθεύεται<text:s/>η<text:s/>Ε.Κ.Α.Π.Υ.<text:s/>για<text:s/>λογαριασμό<text:s/>των<text:s/>νοσοκομείων<text:s/>του<text:s/>Ε.Σ.Υ.<text:s/>και<text:s/>του<text:s/>Γ.Ν.Θ.<text:s/>Παπαγεωργίου.</text:span></text:p>
      <text:p text:style-name="P799"><text:span text:style-name="T799_1">3.</text:span><text:span text:style-name="T799_2"><text:s/>Με<text:s/>κοινή<text:s/>απόφαση<text:s/>των<text:s/>Υπουργών<text:s/>Υγείας<text:s/>και<text:s/>Οικονομικών,<text:s/>η<text:s/>οποία<text:s/>εκδίδεται<text:s/>μετά<text:s/>από<text:s/>εισήγηση<text:s/>του<text:s/>Δ.Σ.<text:s/>της<text:s/>Ε.Κ.Α.Π.Υ.,<text:s/>καθορίζονται<text:s/>η<text:s/>κατανομή<text:s/>προσωπικού<text:s/>στα<text:s/>συνεργεία<text:s/>της<text:s/>παρ.<text:s/>1,<text:s/>το<text:s/>μέγιστο<text:s/>μηνιαίο<text:s/>πλήθος<text:s/>των<text:s/>συνεδριών<text:s/>εκκαθάρισης,<text:s/>καθώς<text:s/>και<text:s/>το<text:s/>ύψος<text:s/>αποζημίωσης<text:s/>των<text:s/>συνεδριών<text:s/>και<text:s/>ρυθμίζεται<text:s/>κάθε<text:s/>άλλο<text:s/>θέμα<text:s/>που<text:s/>σχετίζεται<text:s/>με<text:s/>την<text:s/>οργάνωση,<text:s/>λειτουργία<text:s/>και<text:s/>αποζημίωση<text:s/>των<text:s/>εν<text:s/>λόγω<text:s/>συνεργείων.</text:span></text:p>
      <text:h text:style-name="P800" text:outline-level="6"><text:span text:style-name="T800_1">Άρθρο<text:s/>102</text:span></text:h>
      <text:h text:style-name="P801" text:outline-level="6"><text:span text:style-name="T801_1">Πόροι<text:s/>της<text:s/>Εθνικής<text:s/>Κεντρικής<text:s/>Αρχής<text:s/>Προμηθειών<text:s/>Υγείας<text:s/>-<text:s/>Αντικατάσταση<text:s/>περ.<text:s/>β)<text:s/>παρ.<text:s/>1<text:s/>άρθρου<text:s/>5<text:s/>και<text:s/>παρ.<text:s/>2<text:s/>άρθρου<text:s/>21</text:span></text:h>
      <text:p text:style-name="P802"><text:span text:style-name="T802_1">ν.<text:s/>4865/2021</text:span></text:p>
      <text:p text:style-name="P803"><text:span text:style-name="T803_1">1.</text:span><text:span text:style-name="T803_2"><text:s/>Η<text:s/>περ.<text:s/>β)<text:s/>της<text:s/>παρ.<text:s/>1<text:s/>του<text:s/>άρθρου<text:s/>5<text:s/>του<text:s/>ν.<text:s/>4865/2021<text:s/>(Α’<text:s/>238),<text:s/>περί<text:s/>των<text:s/>πόρων<text:s/>της<text:s/>Εθνικής<text:s/>Κεντρικής<text:s/>Αρχής<text:s/>Προμηθειών<text:s/>Υγείας,<text:s/>αντικαθίσταται<text:s/>ως<text:s/>εξής:</text:span></text:p>
      <text:p text:style-name="P804"><text:span text:style-name="T804_1">«β)<text:s/>Κράτηση<text:s/>ποσοστού<text:s/>επί<text:s/>των<text:s/>τιμολογίων<text:s/>των<text:s/>προμηθευτών,<text:s/>για<text:s/>τους<text:s/>κεντρικούς<text:s/>διαγωνισμούς<text:s/>που<text:s/>έχουν<text:s/>διενεργηθεί<text:s/>από<text:s/>την<text:s/>Ε.Κ.Α.Π.Υ.<text:s/>ή<text:s/>από<text:s/>τις<text:s/>Υγειονομικές<text:s/>Περιφέρειες<text:s/>για<text:s/>λογαριασμό<text:s/>της<text:s/>Ε.Κ.Α.Π.Υ.,<text:s/>σύμφωνα<text:s/>με<text:s/>την<text:s/>απόφαση<text:s/>της<text:s/>παρ.<text:s/>6<text:s/>του<text:s/>άρθρου<text:s/>21,<text:s/>η<text:s/>οποία<text:s/>υπολογίζεται<text:s/>επί<text:s/>της<text:s/>αξίας<text:s/>κάθε<text:s/>πληρωμής<text:s/>προ<text:s/>φόρων<text:s/>και<text:s/>κρατήσεων<text:s/>της<text:s/>αρχικής,<text:s/>καθώς<text:s/>και<text:s/>κάθε<text:s/>συμπληρωματικής<text:s/>ή<text:s/>τροποποιητικής<text:s/>σύμβασης,<text:s/>η<text:s/>οποία<text:s/>παρακρατείται<text:s/>από<text:s/>την<text:s/>αναθέτουσα<text:s/>αρχή<text:s/>στο<text:s/>όνομα<text:s/>και<text:s/>για<text:s/>λογαριασμό<text:s/>της<text:s/>Ε.Κ.Α.Π.Υ.<text:s/>και<text:s/>κατατίθεται<text:s/>σε<text:s/>ειδικό<text:s/>τραπεζικό<text:s/>λογαριασμό,<text:s/>η<text:s/>διαχείριση<text:s/>του<text:s/>οποίου<text:s/>γίνεται<text:s/>από<text:s/>την<text:s/>Ε.Κ.Α.Π.Υ.,».</text:span></text:p>
      <text:p text:style-name="P805"><text:span text:style-name="T805_1">2.</text:span><text:span text:style-name="T805_2"><text:s/>H<text:s/>παρ.<text:s/>2<text:s/>του<text:s/>άρθρου<text:s/>21<text:s/>του<text:s/>ν.<text:s/>4865/2021,<text:s/>περί<text:s/>των<text:s/>εξουσιοδοτικών<text:s/>διατάξεων<text:s/>του<text:s/>Μέρους<text:s/>Α’<text:s/>του<text:s/>νόμου<text:s/>αυτού,<text:s/>για<text:s/>την<text:s/>Εθνική<text:s/>Κεντρική<text:s/>Αρχή<text:s/>Προμήθειων<text:s/>Υγείας,<text:s/>αντικαθίσταται<text:s/>ως<text:s/>εξής:</text:span></text:p>
      <text:p text:style-name="P806"><text:span text:style-name="T806_1">«2.<text:s/>Με<text:s/>κοινή<text:s/>απόφαση<text:s/>των<text:s/>Υπουργών<text:s/>Υγείας<text:s/>και<text:s/>Οικονομικών,<text:s/>η<text:s/>οποία<text:s/>εκδίδεται<text:s/>μετά<text:s/>από<text:s/>εισήγηση<text:s/>του<text:s/>Δ.Σ.<text:s/>της<text:s/>Ε.Κ.Α.Π.Υ.,<text:s/>καθορίζεται<text:s/>το<text:s/>ύψος<text:s/>της<text:s/>κράτησης<text:s/>της<text:s/>περ.<text:s/>β)<text:s/>της<text:s/>παρ.<text:s/>1<text:s/>του<text:s/>άρθρου<text:s/>5,<text:s/>ο<text:s/>χρόνος,<text:s/>ο<text:s/>τρόπος<text:s/>και<text:s/>η<text:s/>διαδικασία<text:s/>παρακράτησης<text:s/>των<text:s/>αντίστοιχων<text:s/>χρηματικών<text:s/>ποσών,<text:s/>καθώς<text:s/>και<text:s/>κάθε<text:s/>άλλη<text:s/>αναγκαία<text:s/>σχετική<text:s/>λεπτομέρεια.».</text:span></text:p>
      <text:h text:style-name="P807" text:outline-level="6"><text:span text:style-name="T807_1">Άρθρο<text:s/>103</text:span></text:h>
      <text:h text:style-name="P808" text:outline-level="6"><text:span text:style-name="T808_1">Διάρκεια<text:s/>αποσπάσεων<text:s/>στην<text:s/>Ανώνυμη<text:s/>Εταιρεία<text:s/>Μονάδων<text:s/>Υγείας<text:s/>για<text:s/>τις<text:s/>ανάγκες<text:s/>του<text:s/>Γενικού<text:s/>Νοσοκομείου<text:s/>Θήρας<text:s/>-<text:s/>Τροποποίηση<text:s/>παρ.<text:s/>4<text:s/>άρθρου<text:s/>64<text:s/>ν.<text:s/>4368/2016</text:span></text:h>
      <text:p text:style-name="P809"><text:span text:style-name="T809_1">Το<text:s/>πρώτο<text:s/>εδάφιο<text:s/>της<text:s/>παρ.<text:s/>4<text:s/>του<text:s/>άρθρου<text:s/>64<text:s/>του<text:s/>ν.<text:s/>4368/2016<text:s/>(Α’<text:s/>21),<text:s/>περί<text:s/>της<text:s/>δυνατότητας<text:s/>απόσπασης<text:s/>προσωπικού<text:s/>στην<text:s/>Ανώνυμη<text:s/>Εταιρεία<text:s/>Μονάδων<text:s/>Υγείας<text:s/>(Α.Ε.Μ.Υ.<text:s/>Α.Ε.)<text:s/>για<text:s/>τις<text:s/>ανάγκες<text:s/>της<text:s/>νοσηλευτικής<text:s/>μονάδας<text:s/>του<text:s/>Γενικού<text:s/>Νοσοκομείου<text:s/>Θήρας,<text:s/>τροποποιείται<text:s/>ώστε<text:s/>η<text:s/>απόσπαση<text:s/>να<text:s/>διενεργείται<text:s/>για<text:s/>χρονικό<text:s/>διάστημα<text:s/>έως<text:s/>δύο<text:s/>(2)<text:s/>ετών,<text:s/>και<text:s/>όχι<text:s/>για<text:s/>δύο<text:s/>(2)<text:s/>έτη,<text:s/>δυνάμενο<text:s/>να<text:s/>παραταθεί<text:s/>έως<text:s/>δύο<text:s/>(2)<text:s/>ακόμη<text:s/>έτη,<text:s/>και<text:s/>όχι<text:s/>για<text:s/>ένα<text:s/>(1)<text:s/>ακόμη<text:s/>έτος,<text:s/>και<text:s/>η<text:s/>παρ.<text:s/>4<text:s/>διαμορφώνεται<text:s/>ως<text:s/>εξής:</text:span></text:p>
      <text:p text:style-name="P810"><text:span text:style-name="T810_1">«4.<text:s/>Προσωπικό<text:s/>όλων<text:s/>των<text:s/>κλάδων<text:s/>και<text:s/>κατηγοριών,<text:s/>επιστημονικό<text:s/>προσωπικό,<text:s/>μόνιμοι<text:s/>ιατροί<text:s/>του<text:s/>Ε.Σ.Υ.<text:s/>και<text:s/>ιατροί<text:s/>των<text:s/>ΠΕΔΥ,<text:s/>που<text:s/>υπηρετούν<text:s/>σε<text:s/>νοσηλευτικά<text:s/>ιδρύματα<text:s/>του<text:s/>Ε.Σ.Υ.<text:s/>και<text:s/>ΠΕΔΥ<text:s/>των<text:s/>Υ.Π.Ε.,<text:s/>μπορούν<text:s/>με<text:s/>αίτηση<text:s/>προς<text:s/>την<text:s/>Α.Ε.Μ.Υ.<text:s/>Α.Ε.,<text:s/>να<text:s/>αποσπάται<text:s/>στην<text:s/>Α.Ε.Μ.Υ.<text:s/>Α.Ε.<text:s/>για<text:s/>τις<text:s/>ανάγκες<text:s/>της<text:s/>νοσηλευτικής<text:s/>μονάδας<text:s/>του<text:s/>Γενικού<text:s/>Νοσοκομείου<text:s/>Θήρας,<text:s/>μετά<text:s/>από<text:s/>γνώμη<text:s/>του<text:s/>Δ.Σ.<text:s/>της<text:s/>Α.Ε.Μ.Υ.,<text:s/>για<text:s/>χρονικό<text:s/>διάστημα<text:s/>έως<text:s/>δύο<text:s/>ετών<text:s/>δυνάμενο<text:s/>να<text:s/>παραταθεί<text:s/>έως<text:s/>δύο<text:s/>(2)<text:s/>ακόμη<text:s/>έτη,<text:s/>προκειμένου<text:s/>να<text:s/>διευκολυνθεί<text:s/>η<text:s/>λειτουργία<text:s/>του.<text:s/>Η<text:s/>απόσπαση<text:s/>διενεργείται<text:s/>με<text:s/>απόφαση<text:s/>του<text:s/>Υπουργού<text:s/>Υγείας,<text:s/>κατά<text:s/>παρέκκλιση<text:s/>των<text:s/>κείμενων<text:s/>διατάξεων<text:s/>για<text:s/>τα<text:s/>νοσοκομεία<text:s/>του<text:s/>Ε.Σ.Υ.,<text:s/>χωρίς<text:s/>να<text:s/>απαιτείται<text:s/>γνώμη<text:s/>του<text:s/>Δ.Σ.<text:s/>του<text:s/>οικείου<text:s/>νοσηλευτικού<text:s/>ιδρύματος.<text:s/>Στους<text:s/>αποσπασμένους<text:s/>υπαλλήλους<text:s/>του<text:s/>παρόντος<text:s/>άρθρου,<text:s/>δύναται<text:s/>να<text:s/>ανατεθούν<text:s/>καθήκοντα<text:s/>προϊσταμένου,<text:s/>οποιασδήποτε<text:s/>βαθμίδας,<text:s/>μετά<text:s/>από<text:s/>απόφαση<text:s/>του<text:s/>Δ.Σ.<text:s/>της<text:s/>Α.Ε.Μ.Υ.<text:s/>Α.Ε..<text:s/>Η<text:s/>δαπάνη<text:s/>μισθοδοσίας<text:s/>του<text:s/>ανωτέρω<text:s/>προσωπικού<text:s/>βαρύνει<text:s/>τον<text:s/>φορέα<text:s/>προέλευσης<text:s/>του<text:s/>αποσπώμενου<text:s/>υπαλλήλου<text:s/>και<text:s/>συμπεριλαμβάνει<text:s/>τα<text:s/>επιδόματα<text:s/>της<text:s/>οργανικής<text:s/>του<text:s/>θέσης.».</text:span></text:p>
      <text:h text:style-name="P811" text:outline-level="6"><text:span text:style-name="T811_1">Άρθρο<text:s/>104</text:span></text:h>
      <text:h text:style-name="P812" text:outline-level="6"><text:span text:style-name="T812_1">Πρόβλεψη<text:s/>νέων<text:s/>ειδικοτήτων<text:s/>δυνάμενων<text:s/>να<text:s/>παράσχουν<text:s/>τις<text:s/>υπηρεσίες<text:s/>τους<text:s/>σε<text:s/>νοσοκομεία<text:s/>του<text:s/>Εθνικού<text:s/>Συστήματος<text:s/>Υγείας,<text:s/>τον<text:s/>Εθνικό<text:s/>Οργανισμό<text:s/>Δημόσιας<text:s/>Υγείας,<text:s/>τον<text:s/>Οργανισμό<text:s/>Κατά<text:s/>των<text:s/>Ναρκωτικών,<text:s/>το<text:s/>Κέντρο<text:s/>Θεραπείας<text:s/>Εξαρτημένων<text:s/>Ατόμων,<text:s/>την<text:s/>Ανώνυμη<text:s/>Εταιρεία<text:s/>Μονάδων<text:s/>Υγείας<text:s/>Α.Ε.,<text:s/>το<text:s/>Ελληνικό<text:s/>Κέντρο<text:s/>Ψυχικής<text:s/>Υγιεινής<text:s/>και<text:s/>Ερευνών,<text:s/>την<text:s/>ανώνυμη<text:s/>εταιρεία<text:s/>Εθνικό<text:s/>Κέντρο<text:s/>Αξιολόγησης<text:s/>της<text:s/>Ποιότητας<text:s/>και<text:s/>Τεχνολογίας<text:s/>στην<text:s/>Υγεία<text:s/>Α.Ε.,<text:s/>τον<text:s/>Εθνικό<text:s/>Οργανισμό<text:s/>Παροχής<text:s/>Υπηρεσιών<text:s/>Υγείας<text:s/>και<text:s/>τα<text:s/>Κέντρα<text:s/>Υγείας<text:s/>με<text:s/>καθεστώς<text:s/>έκδοσης<text:s/>δελτίου<text:s/>απόδειξης<text:s/>παροχής<text:s/>υπηρεσιών<text:s/>-</text:span></text:h>
      <text:p text:style-name="P813"><text:span text:style-name="T813_1">Τροποποίηση<text:s/>παρ.<text:s/>1<text:s/>άρθρου<text:s/>41<text:s/>ν.<text:s/>4058/2012</text:span></text:p>
      <text:p text:style-name="P814"><text:span text:style-name="T814_1">Στο<text:s/>πρώτο<text:s/>εδάφιο<text:s/>της<text:s/>παρ.<text:s/>1<text:s/>του<text:s/>άρθρου<text:s/>41<text:s/>του<text:s/>ν.<text:s/>4058/2012<text:s/>(Α’<text:s/>63),<text:s/>περί<text:s/>της<text:s/>δυνατότητας<text:s/>παροχής<text:s/>υπηρεσιών<text:s/>προς<text:s/>τα<text:s/>νοσοκομεία<text:s/>του<text:s/>Εθνικού<text:s/>Συστήματος<text:s/>Υγείας<text:s/>και<text:s/>άλλους<text:s/>φορείς<text:s/>αρμοδιότητας<text:s/>του<text:s/>Υπουργείου<text:s/>Υγείας<text:s/>από<text:s/>επαγγελματίες<text:s/>διαφόρων<text:s/>ειδικοτήτων<text:s/>με<text:s/>καθεστώς<text:s/>έκδοσης<text:s/>δελτίου<text:s/>απόδειξης<text:s/>παροχής<text:s/>υπηρεσιών,<text:s/>προστίθεται<text:s/>οι<text:s/>εξής<text:s/>νέες<text:s/>ειδικότητες:<text:s/>οδοντίατροι,<text:s/>ΠΕ<text:s/>Θετικών<text:s/>Επιστημών,<text:s/>ΠΕ<text:s/>Μηχανικών<text:s/>και<text:s/>ΠΕ<text:s/>Βιολόγων<text:s/>και<text:s/>η<text:s/>παρ.<text:s/>1.<text:s/>του<text:s/>άρθρου<text:s/>41<text:s/>διαμορφώνεται<text:s/>ως<text:s/>εξής:</text:span></text:p>
      <text:p text:style-name="P815"><text:span text:style-name="T815_1">«1.<text:s/>Τα<text:s/>νοσοκομεία<text:s/>του<text:s/>Ε.Σ.Υ.,<text:s/>ο<text:s/>Ε.Ο.Δ.Υ.,<text:s/>ο<text:s/>Ο.ΚΑ.ΝΑ.,<text:s/>το<text:s/>Κ.Ε.Θ.Ε.Α.,<text:s/>η<text:s/>Α.Ε.Μ.Υ.<text:s/>Α.Ε.,<text:s/>το<text:s/>Ε.ΚΕ.Ψ.Υ.Ε.,<text:s/>η<text:s/>Ε.Κ.Α.Π.Τ.Υ.<text:s/>Α.Ε.<text:s/>και<text:s/>ο<text:s/>Ε.Ο.Π.Υ.Υ.,<text:s/>με<text:s/>απόφαση<text:s/>του<text:s/>Διοικητικού<text:s/>Συμβουλίου<text:s/>τους,<text:s/>καθώς<text:s/>και<text:s/>τα<text:s/>Κέντρα<text:s/>Υγείας<text:s/>νησιωτικών,<text:s/>ορεινών<text:s/>και<text:s/>απομακρυσμένων<text:s/>περιοχών<text:s/>ή<text:s/>των<text:s/>περιοχών<text:s/>όπου<text:s/>έχουν<text:s/>εξαντληθεί<text:s/>οι<text:s/>υποψήφιοι<text:s/>επικουρικοί<text:s/>ιατροί<text:s/>από<text:s/>τους<text:s/>αντίστοιχους<text:s/>ηλεκτρονικούς<text:s/>καταλόγους<text:s/>των<text:s/>Υ.ΠΕ.,<text:s/>με<text:s/>απόφαση<text:s/>του<text:s/>Διοικητή<text:s/>της<text:s/>αρμόδιας<text:s/>Υ.ΠΕ.,<text:s/>δύνανται<text:s/>για<text:s/>την<text:s/>κάλυψη<text:s/>των<text:s/>αναγκών<text:s/>τους<text:s/>σε<text:s/>προσωπικό<text:s/>και<text:s/>για<text:s/>την<text:s/>προσήκουσα<text:s/>λειτουργία<text:s/>τους,<text:s/>εφόσον<text:s/>δεν<text:s/>επαρ-<text:s/>κεί<text:s/>το<text:s/>προσωπικό<text:s/>τους,<text:s/>να<text:s/>συνεργάζονται<text:s/>με<text:s/>ιατρούς<text:s/>κάθε<text:s/>ειδικότητας,<text:s/>οδοντιάτρους,<text:s/>ακτινοφυσικούς,<text:s/>ψυχολόγους,<text:s/>κοινωνικούς<text:s/>λειτουργούς,<text:s/>κοινωνιολόγους,<text:s/>νοσηλευτές,<text:s/>ΤΕ<text:s/>Ραδιολογίας<text:s/>-<text:s/>Ακτινολογίας,<text:s/>ΔΕ<text:s/>Χειριστών<text:s/>-<text:s/>Εμφανιστών,<text:s/>ΤΕ<text:s/>Ιατρικών<text:s/>Εργαστηρίων,<text:s/>ΔΕ<text:s/>Βοηθών<text:s/>Ιατρικών<text:s/>και<text:s/>Βιολογικών<text:s/>εργαστηρίων,<text:s/>ΔΕ<text:s/>Τεχνικών<text:s/>(Ηλεκτρολόγων,<text:s/>Υδραυλικών<text:s/>-<text:s/>Θερμοϋδραυλικών),<text:s/>ΤΕ<text:s/>Διοίκησης<text:s/>Μονάδων<text:s/>Υγείας,<text:s/>ΤΕ<text:s/>Διοικητικού<text:s/>-<text:s/>Λογιστικού,<text:s/>ΠΕ<text:s/>φαρμακοποιών,<text:s/>ΔΕ<text:s/>βοηθών<text:s/>φαρμακοποιών,<text:s/>ΔΕ<text:s/>Πληρωμάτων<text:s/>Ασθενοφόρων,<text:s/>ΠΕ<text:s/>Θετικών<text:s/>Επιστημών,<text:s/>ΠΕ<text:s/>Μηχανικών<text:s/>και<text:s/>ΠΕ<text:s/>Βιολόγων<text:s/>και<text:s/>ειδικούς<text:s/>θεραπευτές<text:s/>πρώην<text:s/>εξαρτημένους,<text:s/>οι<text:s/>οποίοι<text:s/>έχουν<text:s/>ολοκληρώσει<text:s/>με<text:s/>επιτυχία<text:s/>θεραπευτικό<text:s/>πρόγραμμα<text:s/>των<text:s/>εγκεκριμένων<text:s/>Οργανισμών<text:s/>ή<text:s/>Φορέων<text:s/>του<text:s/>ν.<text:s/>4139/2013<text:s/>(Α’<text:s/>74),<text:s/>με<text:s/>καθεστώς<text:s/>έκδοσης<text:s/>από<text:s/>αυτούς<text:s/>δελτίου<text:s/>απόδειξης<text:s/>παροχής<text:s/>υπηρεσιών<text:s/>για<text:s/>τις<text:s/>παρεχόμενες<text:s/>υπηρεσίες<text:s/>τους.<text:s/>Η<text:s/>συνεργασία<text:s/>με<text:s/>τους<text:s/>ανωτέρω<text:s/>πραγματοποιείται<text:s/>κατά<text:s/>παρέκκλιση<text:s/>του<text:s/>άρθρου<text:s/>6<text:s/>του<text:s/>ν.<text:s/>2527/1997<text:s/>(Α’<text:s/>206),<text:s/>καθώς<text:s/>και<text:s/>της<text:s/>περ.<text:s/>α<text:s/>της<text:s/>παρ.<text:s/>20<text:s/>του<text:s/>ένατου<text:s/>άρθρου<text:s/>του<text:s/>ν.<text:s/>4057/2012<text:s/>(Α’<text:s/>54),<text:s/>μετά<text:s/>από<text:s/>πλήρως<text:s/>αιτιολογημένη<text:s/>έκθεση<text:s/>του<text:s/>φορέα<text:s/>και<text:s/>απόφαση<text:s/>του<text:s/>Υπουργού<text:s/>Υγείας.».</text:span></text:p>
      <text:h text:style-name="P816" text:outline-level="6"><text:span text:style-name="T816_1">Άρθρο<text:s/>105</text:span></text:h>
      <text:h text:style-name="P817" text:outline-level="6"><text:span text:style-name="T817_1">Προσωπικό<text:s/>της<text:s/>πράξης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<text:s/>-<text:s/>Τροποποίηση<text:s/>του<text:s/>τίτλου<text:s/>και<text:s/>του<text:s/>πρώτου<text:s/>εδαφίου<text:s/>παρ.<text:s/>1<text:s/>άρθρου<text:s/>267<text:s/>ν.<text:s/>4798/2021</text:span></text:h>
      <text:p text:style-name="P818"><text:span text:style-name="T818_1">Στο<text:s/>άρθρο<text:s/>267<text:s/>του<text:s/>ν.<text:s/>4798/2021<text:s/>(Α’<text:s/>68),<text:s/>περί<text:s/>του<text:s/>προσωπικού<text:s/>του<text:s/>Εθνικού<text:s/>Οργανισμού<text:s/>Δημόσιας<text:s/>Υγείας<text:s/>και<text:s/>των<text:s/>Κέντρων<text:s/>Υγείας<text:s/>που<text:s/>απασχολούνται<text:s/>για<text:s/>την<text:s/>αντιμετώπιση<text:s/>του<text:s/>κορωνοϊού<text:s/>COVID-19,<text:s/>επέρχονται<text:s/>οι<text:s/>ακόλουθες<text:s/>τροποποιήσεις:<text:s/>α)<text:s/>ο<text:s/>τίτλος<text:s/>τροποποιείται,<text:s/>ώστε<text:s/>να<text:s/>αναφέρεται<text:s/>ειδικά<text:s/>στο<text:s/>προσωπικό<text:s/>της<text:s/>πράξης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,<text:s/>και<text:s/>όχι<text:s/>γενικά<text:s/>στο<text:s/>προσωπικό<text:s/>των<text:s/>Κινητών<text:s/>Ομάδων<text:s/>Υγείας<text:s/>του<text:s/>Εθνικού<text:s/>Οργανισμού<text:s/>Δημόσιας<text:s/>Υγείας,<text:s/>β)<text:s/>το<text:s/>πρώτο<text:s/>εδάφιο<text:s/>της<text:s/>παρ.<text:s/>1<text:s/>τροποποιείται,<text:s/>ομοίως,<text:s/>και<text:s/>το<text:s/>άρθρο<text:s/>267<text:s/>διαμορφώνεται<text:s/>ως<text:s/>εξής:</text:span></text:p>
      <text:p text:style-name="P819"><text:span text:style-name="T819_1">«Άρθρο<text:s/>267</text:span></text:p>
      <text:p text:style-name="P820"><text:span text:style-name="T820_1">Αποζημίωση<text:s/>προσωπικού<text:s/>πράξης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<text:s/>του<text:s/>Εθνικού<text:s/>Οργανισμού<text:s/>Δημόσιας<text:s/>Υγείας<text:s/>και<text:s/>προσωπικού<text:s/>των<text:s/>Κέντρων<text:s/>Υγείας</text:span></text:p>
      <text:p text:style-name="P821"><text:span text:style-name="T821_1">1.<text:s/>Στο<text:s/>προσωπικό<text:s/>που<text:s/>απασχολείται<text:s/>στην<text:s/>πράξη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<text:s/>του<text:s/>Εθνικού<text:s/>Οργανισμού<text:s/>Δημόσιας<text:s/>Υγείας,<text:s/>χορηγείται<text:s/>καθαρό<text:s/>ποσό<text:s/>είκοσι<text:s/>(20)<text:s/>ευρώ,<text:s/>ανά<text:s/>εργαζόμενο,<text:s/>για<text:s/>εκάστη<text:s/>ημέρα<text:s/>απασχόλησης<text:s/>τα<text:s/>Σάββατα,<text:s/>τις<text:s/>Κυριακές<text:s/>και<text:s/>τις<text:s/>αργίες.<text:s/>Η<text:s/>ανωτέρω<text:s/>αποζημίωση<text:s/>δύναται<text:s/>να<text:s/>καλυφθεί<text:s/>μέσω<text:s/>ενωσιακών<text:s/>πόρων<text:s/>από<text:s/>το<text:s/>Ευρωπαϊκό<text:s/>Κοινωνικό<text:s/>Ταμείο<text:s/>στο<text:s/>πλαίσιο<text:s/>του<text:s/>Συγχρηματοδοτούμε-<text:s/>νου<text:s/>Προγράμματος.</text:span></text:p>
      <text:p text:style-name="P822"><text:span text:style-name="T822_1">2.<text:s/>Λοιπό<text:s/>προσωπικό<text:s/>των<text:s/>Κέντρων<text:s/>Υγείας<text:s/>κατά<text:s/>του<text:s/>κο-<text:s/>ρωνοϊού<text:s/>COVID-19,<text:s/>που<text:s/>απασχολείται<text:s/>τα<text:s/>Σάββατα,<text:s/>αποζημιώνεται<text:s/>σύμφωνα<text:s/>με<text:s/>την<text:s/>υποπερ.<text:s/>αα’<text:s/>της<text:s/>περ.<text:s/>γ’<text:s/>της<text:s/>υποπαρ.<text:s/>3<text:s/>της<text:s/>παρ.<text:s/>Α’<text:s/>του<text:s/>άρθρου<text:s/>20<text:s/>του<text:s/>ν.<text:s/>4354/2015<text:s/>(Α’<text:s/>176).».</text:span></text:p>
      <text:h text:style-name="P823" text:outline-level="6"><text:span text:style-name="T823_1">Άρθρο<text:s/>106</text:span></text:h>
      <text:h text:style-name="P824" text:outline-level="6"><text:span text:style-name="T824_1">Γραμματέας<text:s/>και<text:s/>υποστήριξη<text:s/>του<text:s/>έργου<text:s/>της<text:s/>Επιτροπής<text:s/>Ελέγχου<text:s/>και<text:s/>Διαφάνειας<text:s/>του<text:s/>Εθνικού<text:s/>Οργανισμού<text:s/>Παροχής<text:s/>Υπηρεσιών</text:span></text:h>
      <text:p text:style-name="P825"><text:span text:style-name="T825_1">Υγείας<text:s/>-<text:s/>Τροποποίηση<text:s/>παρ.<text:s/>2<text:s/>και<text:s/>4<text:s/>άρθρου<text:s/>22Α<text:s/>ν.<text:s/>3918/2011</text:span></text:p>
      <text:p text:style-name="P826"><text:span text:style-name="T826_1">1.</text:span><text:span text:style-name="T826_2"><text:s/>Στην<text:s/>παρ.<text:s/>2<text:s/>του<text:s/>άρθρου<text:s/>22A<text:s/>του<text:s/>ν.<text:s/>3918/2011<text:s/>(Α’<text:s/>31),<text:s/>περί<text:s/>της<text:s/>Επιτροπής<text:s/>Ελέγχου<text:s/>και<text:s/>Διαφάνειας<text:s/>του<text:s/>Εθνικού<text:s/>Οργανισμού<text:s/>Παροχής<text:s/>Υπηρεσιών<text:s/>Υγείας,<text:s/>προστίθενται<text:s/>εδάφια<text:s/>τέταρτο<text:s/>και<text:s/>πέμπτο,<text:s/>και<text:s/>η<text:s/>παρ.<text:s/>2<text:s/>του<text:s/>άρθρου<text:s/>22Α<text:s/>διαμορφώνεται<text:s/>ως<text:s/>εξής:</text:span></text:p>
      <text:p text:style-name="P827"><text:span text:style-name="T827_1">«2.<text:s/>Συστήνεται<text:s/>Επιτροπή<text:s/>Ελέγχου<text:s/>και<text:s/>Διαφάνειας<text:s/>στον<text:s/>Ε.Ο.Π.Υ.Υ.,<text:s/>η<text:s/>οποία<text:s/>αποτελείται<text:s/>από<text:s/>τον<text:s/>μη<text:s/>εκτελεστικό<text:s/>Πρόεδρο<text:s/>του<text:s/>Ε.Ο.Π.Υ.Υ.<text:s/>ως<text:s/>Πρόεδρο<text:s/>και<text:s/>δύο<text:s/>(2)<text:s/>μέλη<text:s/>με<text:s/>πλήρη<text:s/>ανεξαρτησία<text:s/>προς<text:s/>τα<text:s/>λοιπά<text:s/>όργανα<text:s/>διοίκησης<text:s/>του<text:s/>Ε.Ο.Π.Υ.Υ.<text:s/>και<text:s/>τους<text:s/>αναπληρωματικούς<text:s/>τους.<text:s/>Σε<text:s/>περίπτωση<text:s/>κωλύματος<text:s/>ή<text:s/>απουσίας<text:s/>του<text:s/>μη<text:s/>Εκτελεστικού<text:s/>Προέδρου<text:s/>αναπληρώνεται<text:s/>στα<text:s/>καθήκοντά<text:s/>του<text:s/>στην<text:s/>Επιτροπή<text:s/>Ελέγχου<text:s/>και<text:s/>Διαφάνειας<text:s/>από<text:s/>εκείνο<text:s/>εκ<text:s/>των<text:s/>μελών<text:s/>που<text:s/>ορίζεται<text:s/>ως<text:s/>αναπληρωτής<text:s/>του<text:s/>στην<text:s/>απόφαση<text:s/>συγκρότησης<text:s/>της<text:s/>παρ.<text:s/>3.<text:s/>Τα<text:s/>μέλη<text:s/>επιλέγονται<text:s/>για<text:s/>θητεία<text:s/>τεσσάρων<text:s/>(4)<text:s/>ετών<text:s/>και<text:s/>πρέπει<text:s/>να<text:s/>διαθέτουν<text:s/>τουλάχιστον<text:s/>πτυχίο<text:s/>ανώτατου<text:s/>εκπαιδευτικού<text:s/>ιδρύματος<text:s/>της<text:s/>ημεδαπής<text:s/>ή<text:s/>ισότιμο<text:s/>πτυχίο<text:s/>της<text:s/>αλλοδαπής,<text:s/>καθώς<text:s/>και<text:s/>αποδεδειγμένη<text:s/>γνώση<text:s/>σε<text:s/>θέματα<text:s/>οικονομικής<text:s/>διαχείρισης,<text:s/>νομικού<text:s/>ελέγχου<text:s/>και<text:s/>διοίκησης.<text:s/>Χρέη<text:s/>Γραμματέα<text:s/>της<text:s/>Επιτροπής<text:s/>εκτελεί<text:s/>υπάλληλος<text:s/>του<text:s/>Ε.Ο.Π.Υ.Υ.<text:s/>που<text:s/>υποδεικνύεται<text:s/>από<text:s/>τον<text:s/>Διοικητή<text:s/>του<text:s/>Ε.Ο.Π.Υ.Υ..<text:s/>Η<text:s/>υποστήριξη<text:s/>του<text:s/>έργου<text:s/>της<text:s/>Επιτροπής<text:s/>κατά<text:s/>την<text:s/>άσκηση<text:s/>των<text:s/>αρμοδιοτήτων<text:s/>της<text:s/>δύ-<text:s/>ναται<text:s/>να<text:s/>ανατίθεται<text:s/>σε<text:s/>υπαλλήλους<text:s/>του<text:s/>Ε.Ο.Π.Υ.Υ..».</text:span></text:p>
      <text:p text:style-name="P828"><text:span text:style-name="T828_1">2.</text:span><text:span text:style-name="T828_2"><text:s/>Στην<text:s/>παρ.<text:s/>4<text:s/>του<text:s/>άρθρου<text:s/>22Α<text:s/>του<text:s/>ν.<text:s/>3918/2011,<text:s/>κα-<text:s/>ταργείται<text:s/>το<text:s/>δεύτερο<text:s/>εδάφιο<text:s/>και<text:s/>η<text:s/>παρ.<text:s/>4<text:s/>διαμορφώνεται<text:s/>ως<text:s/>εξής:</text:span></text:p>
      <text:p text:style-name="P829"><text:span text:style-name="T829_1">«4.<text:s/>Η<text:s/>Επιτροπή<text:s/>έχει<text:s/>τις<text:s/>ακόλουθες<text:s/>αρμοδιότητες:</text:span></text:p>
      <text:p text:style-name="P830"><text:span text:style-name="T830_1">α)<text:s/>παρακολουθεί<text:s/>και<text:s/>ελέγχει<text:s/>όλες<text:s/>τις<text:s/>πράξεις<text:s/>οικονομικής<text:s/>διαχείρισης<text:s/>και<text:s/>διαχείρισης<text:s/>της<text:s/>περιουσίας<text:s/>του<text:s/>Ε.Ο.Π.Υ.Υ.<text:s/>εκ<text:s/>μέρους<text:s/>των<text:s/>οργάνων<text:s/>διοίκησής<text:s/>του<text:s/>και<text:s/>συντάσσει<text:s/>ετήσια<text:s/>έκθεση<text:s/>για<text:s/>τη<text:s/>διαπίστωση<text:s/>ελλείψεων<text:s/>και<text:s/>δυσλειτουργιών<text:s/>και<text:s/>τη<text:s/>βελτίωση<text:s/>της<text:s/>αποτελεσματικότη-<text:s/>τας<text:s/>σε<text:s/>ζητήματα<text:s/>οικονομικής<text:s/>διαχείρισης,<text:s/>προτείνοντας<text:s/>βέλτιστες<text:s/>διοικητικές<text:s/>πρακτικές,<text:s/>την<text:s/>οποία<text:s/>υποβάλλει<text:s/>στον<text:s/>Υπουργό<text:s/>Υγείας<text:s/>και<text:s/>στον<text:s/>Διοικητή<text:s/>του<text:s/>Ε.Ο.Π.Υ.Υ.,</text:span></text:p>
      <text:p text:style-name="P831"><text:span text:style-name="T831_1">β)<text:s/>εισηγείται<text:s/>στη<text:s/>διοίκηση<text:s/>του<text:s/>Ε.Ο.Π.Υ.Υ.<text:s/>την<text:s/>υιοθέτηση<text:s/>συστημάτων<text:s/>εσωτερικού<text:s/>ελέγχου<text:s/>και<text:s/>αποτελεσματικής<text:s/>διαχείρισης<text:s/>κινδύνων,</text:span></text:p>
      <text:p text:style-name="P832"><text:span text:style-name="T832_1">γ)<text:s/>παρακολουθεί<text:s/>την<text:s/>αποτελεσματικότητα<text:s/>των<text:s/>συστημάτων<text:s/>εσωτερικού<text:s/>ελέγχου,<text:s/>του<text:s/>συστήματος<text:s/>διαχείρισης<text:s/>κινδύνων,<text:s/>καθώς<text:s/>και<text:s/>της<text:s/>λειτουργίας<text:s/>της<text:s/>υπηρεσίας<text:s/>εσωτερικού<text:s/>ελέγχου,</text:span></text:p>
      <text:p text:style-name="P833"><text:span text:style-name="T833_1">δ)<text:s/>παρακολουθεί<text:s/>την<text:s/>πορεία<text:s/>εκτέλεσης<text:s/>και<text:s/>ασκεί<text:s/>τον<text:s/>έλεγχο<text:s/>επί<text:s/>των<text:s/>ετήσιων<text:s/>χρηματοοικονομικών<text:s/>καταστάσεων,</text:span></text:p>
      <text:p text:style-name="P834"><text:span text:style-name="T834_1">ε)<text:s/>συντάσσει<text:s/>τον<text:s/>κανονισμό<text:s/>λειτουργίας<text:s/>της<text:s/>εντός<text:s/>δι-<text:s/>μήνου<text:s/>από<text:s/>τη<text:s/>συγκρότησή<text:s/>της<text:s/>σε<text:s/>σώμα.».</text:span></text:p>
      <text:h text:style-name="P835" text:outline-level="6"><text:span text:style-name="T835_1">Άρθρο<text:s/>107</text:span></text:h>
      <text:h text:style-name="P836" text:outline-level="6"><text:span text:style-name="T836_1">Σύσταση<text:s/>Ειδικής<text:s/>Επιτροπής<text:s/>Ενστάσεων<text:s/>Φαρμακείων<text:s/>και<text:s/>Λοιπών<text:s/>Παρόχων<text:s/>Υγείας<text:s/>στον<text:s/>Εθνικό<text:s/>Οργανισμό<text:s/>Παροχής<text:s/>Υπηρεσιών<text:s/>Υγείας<text:s/>-<text:s/>Προσθήκη<text:s/>παρ.<text:s/>7Α<text:s/>στο<text:s/>άρθρο<text:s/>90<text:s/>του<text:s/>ν.<text:s/>4368/2016</text:span></text:h>
      <text:p text:style-name="P837"><text:span text:style-name="T837_1">Στο<text:s/>άρθρο<text:s/>90<text:s/>του<text:s/>ν.<text:s/>4368/2016<text:s/>(Α’<text:s/>21),<text:s/>περί<text:s/>του<text:s/>Εθνικού<text:s/>Οργανισμού<text:s/>Παροχής<text:s/>Υπηρεσιών<text:s/>Υγείας,<text:s/>προστίθεται<text:s/>παρ.<text:s/>7Α,<text:s/>ως<text:s/>εξής:</text:span></text:p>
      <text:p text:style-name="P838"><text:span text:style-name="T838_1">«7Α.<text:s/>Συστήνεται<text:s/>στον<text:s/>Ε.Ο.Π.Υ.Υ.<text:s/>Ειδική<text:s/>Επιτροπή<text:s/>Ενστάσεων<text:s/>Φαρμακείων<text:s/>και<text:s/>Λοιπών<text:s/>Παρόχων<text:s/>Υγείας,<text:s/>για<text:s/>την<text:s/>εξέταση<text:s/>των<text:s/>ενστάσεών<text:s/>τους<text:s/>κατά<text:s/>των<text:s/>αποτελεσμάτων<text:s/>του<text:s/>ελέγχου<text:s/>και<text:s/>της<text:s/>εκκαθάρισης<text:s/>των<text:s/>δαπανών<text:s/>των<text:s/>περ.<text:s/>α),<text:s/>β)<text:s/>και<text:s/>γ)<text:s/>της<text:s/>παρ.<text:s/>7.<text:s/>Η<text:s/>επιτροπή<text:s/>αποτελείται<text:s/>από<text:s/>εννέα<text:s/>(9)<text:s/>τακτικά<text:s/>και<text:s/>ισάριθμα<text:s/>αναπληρωματικά<text:s/>μέλη,<text:s/>εκ<text:s/>των<text:s/>οποίων<text:s/>τα<text:s/>δύο<text:s/>(2)<text:s/>έχουν<text:s/>γνώση<text:s/>θεμάτων<text:s/>φαρμακευτικού<text:s/>ελέγχου.<text:s/>Η<text:s/>επιτροπή<text:s/>συγκροτείται<text:s/>από<text:s/>υπαλλήλους<text:s/>του<text:s/>Ε.Ο.Π.Υ.Υ.<text:s/>με<text:s/>θέση<text:s/>ευθύνης,<text:s/>που<text:s/>ορίζονται,<text:s/>για<text:s/>διετή<text:s/>θητεία,<text:s/>με<text:s/>τους<text:s/>αναπληρωτές<text:s/>τους,<text:s/>με<text:s/>απόφαση<text:s/>του<text:s/>Διοικητικού<text:s/>Συμβουλίου<text:s/>του<text:s/>Ε.Ο.Π.Υ.Υ..<text:s/>Με<text:s/>την<text:s/>ίδια<text:s/>ή<text:s/>όμοια<text:s/>απόφαση<text:s/>καθορίζεται<text:s/>η<text:s/>έδρα<text:s/>της<text:s/>επιτροπής,<text:s/>ορίζονται,<text:s/>μεταξύ<text:s/>των<text:s/>μελών<text:s/>της,<text:s/>ο<text:s/>πρόεδρος<text:s/>και<text:s/>ο<text:s/>γραμματέας<text:s/>της,<text:s/>με<text:s/>τους<text:s/>αναπληρωτές<text:s/>τους,<text:s/>και<text:s/>ρυθμίζεται<text:s/>κάθε<text:s/>άλλη<text:s/>αναγκαία<text:s/>λεπτομέρεια<text:s/>για<text:s/>την<text:s/>εύρυθμη<text:s/>λειτουργία<text:s/>της.<text:s/>Με<text:s/>κοινή<text:s/>απόφαση<text:s/>των<text:s/>Υπουργών<text:s/>Υγείας<text:s/>και<text:s/>Οικονομικών<text:s/>δύναται<text:s/>να<text:s/>καθορίζεται<text:s/>μηναία<text:s/>αποζημίωση<text:s/>για<text:s/>τα<text:s/>μέλη<text:s/>και<text:s/>τον<text:s/>γραμματέα<text:s/>της<text:s/>Ειδικής<text:s/>Επιτροπής<text:s/>Ενστάσεων<text:s/>Φαρμακείων<text:s/>και<text:s/>Λοιπών<text:s/>Παρόχων<text:s/>Υγείας.».</text:span></text:p>
      <text:h text:style-name="P839" text:outline-level="6"><text:span text:style-name="T839_1">Άρθρο<text:s/>108</text:span></text:h>
      <text:h text:style-name="P840" text:outline-level="6"><text:span text:style-name="T840_1">Ζητήματα<text:s/>νοσηλευτικών<text:s/>ειδικοτήτων<text:s/>-</text:span></text:h>
      <text:p text:style-name="P841"><text:span text:style-name="T841_1">Τροποποίηση<text:s/>παρ.<text:s/>15<text:s/>άρθρου<text:s/>58<text:s/>ν.<text:s/>4690/2020</text:span></text:p>
      <text:p text:style-name="P842"><text:span text:style-name="T842_1">Μετά<text:s/>από<text:s/>το<text:s/>δεύτερο<text:s/>εδάφιο<text:s/>της<text:s/>παρ.<text:s/>15<text:s/>του<text:s/>άρθρου<text:s/>58<text:s/>του<text:s/>ν.<text:s/>4690/2020<text:s/>(Α’<text:s/>104),<text:s/>περί<text:s/>της<text:s/>παροχής<text:s/>εξουσιοδότησης<text:s/>προς<text:s/>τον<text:s/>Υπουργό<text:s/>Υγείας<text:s/>για<text:s/>τη<text:s/>ρύθμιση<text:s/>θεμάτων<text:s/>σχετικών<text:s/>με<text:s/>τις<text:s/>νοσηλευτικές<text:s/>ειδικότητες,<text:s/>προστίθεται<text:s/>νέο,<text:s/>τρίτο,<text:s/>εδάφιο<text:s/>και<text:s/>η<text:s/>παρ.<text:s/>15<text:s/>διαμορφώνεται<text:s/>ως<text:s/>εξής:</text:span></text:p>
      <text:p text:style-name="P843"><text:span text:style-name="T843_1">«15.<text:s/>Με<text:s/>απόφαση<text:s/>του<text:s/>Υπουργού<text:s/>Υγείας,<text:s/>εξειδικεύονται<text:s/>το<text:s/>πρόγραμμα<text:s/>και<text:s/>η<text:s/>κατανομή<text:s/>της<text:s/>θεωρητικής<text:s/>και<text:s/>κλινικής<text:s/>εκπαίδευσης<text:s/>των<text:s/>ειδικευόμενων,<text:s/>οι<text:s/>υποχρεώσεις<text:s/>των<text:s/>ειδικευόμενων<text:s/>και<text:s/>των<text:s/>εκπαιδευτών<text:s/>τους,<text:s/>ο<text:s/>αριθμός<text:s/>των<text:s/>ειδικευόμενων<text:s/>και<text:s/>η<text:s/>κατανομή<text:s/>των<text:s/>θέσεων<text:s/>ανά<text:s/>ειδικότητα,<text:s/>υγειονομική<text:s/>Περιφέρεια<text:s/>και<text:s/>εκπαιδευτική<text:s/>μονάδα<text:s/>ειδικότητας<text:s/>για<text:s/>κάθε<text:s/>χρονική<text:s/>περίοδο<text:s/>ειδικότητας,<text:s/>οι<text:s/>προϋποθέσεις<text:s/>συμμετοχής<text:s/>στις<text:s/>εξετάσεις<text:s/>απόκτησης<text:s/>νοσηλευτικής<text:s/>ειδικότητας,<text:s/>η<text:s/>αναγνώριση<text:s/>του<text:s/>χρόνου<text:s/>άσκησης<text:s/>στην<text:s/>αλλοδαπή,<text:s/>η<text:s/>αναγνώριση<text:s/>του<text:s/>τίτλου<text:s/>νοσηλευτικής<text:s/>ειδικότητας<text:s/>της<text:s/>αλλοδαπής,<text:s/>οι<text:s/>προϋποθέσεις<text:s/>ισοτίμησης<text:s/>των<text:s/>υφιστάμενων<text:s/>τίτλων<text:s/>ειδικότητας<text:s/>και<text:s/>κάθε<text:s/>άλλο<text:s/>αναγκαίο<text:s/>ειδικότερο<text:s/>ζήτημα.<text:s/>Ειδικώς<text:s/>για<text:s/>τα<text:s/>ζητήματα<text:s/>της<text:s/>αναγνώρισης<text:s/>του<text:s/>χρόνου<text:s/>άσκησης<text:s/>στην<text:s/>αλλοδαπή,<text:s/>της<text:s/>αναγνώρισης<text:s/>του<text:s/>τίτλου<text:s/>νοσηλευτικής<text:s/>ειδικότητας<text:s/>της<text:s/>αλλοδαπής<text:s/>και<text:s/>των<text:s/>προϋποθέσεων<text:s/>ισοτίμησης<text:s/>των<text:s/>υφιστάμενων<text:s/>τίτλων<text:s/>ειδικότητας,<text:s/>η<text:s/>απόφαση<text:s/>του<text:s/>πρώτου<text:s/>εδαφίου<text:s/>εκδίδεται<text:s/>μετά<text:s/>από<text:s/>γνώμη<text:s/>του<text:s/>Εθνικού<text:s/>Συμβουλίου<text:s/>Ανάπτυξης<text:s/>Νοσηλευτικής<text:s/>(Ε.Σ.Α.Ν.).<text:s/>Με<text:s/>την<text:s/>ίδια<text:s/>ή<text:s/>όμοια<text:s/>απόφαση<text:s/>καθορίζεται<text:s/>για<text:s/>κάθε<text:s/>χρονική<text:s/>περίοδο<text:s/>λήψης<text:s/>νοσηλευτικής<text:s/>ειδικότητας<text:s/>το<text:s/>χρονικό<text:s/>διάστημα<text:s/>διεξαγωγής<text:s/>της<text:s/>διαδικασίας<text:s/>επιλογής<text:s/>των<text:s/>υποψηφίων<text:s/>από<text:s/>τις<text:s/>οικείες<text:s/>Δ.Υ.ΠΕ.,<text:s/>με<text:s/>άμεση<text:s/>ένταξη<text:s/>των<text:s/>ειδικευόμενων<text:s/>στους<text:s/>φορείς<text:s/>υποδοχής<text:s/>για<text:s/>την<text:s/>ειδικότητα,<text:s/>και<text:s/>τα<text:s/>προσόντα<text:s/>επιλογής<text:s/>αυτών,<text:s/>καθώς<text:s/>και<text:s/>οι<text:s/>θέσεις<text:s/>των<text:s/>ειδικευόμενων<text:s/>νοσηλευτών,<text:s/>οι<text:s/>οποίες<text:s/>παραμένουν<text:s/>ακάλυπτες<text:s/>κατά<text:s/>τη<text:s/>λήξη<text:s/>του<text:s/>ως<text:s/>άνω<text:s/>χρονικού<text:s/>διαστήματος<text:s/>και<text:s/>οι<text:s/>οποίες<text:s/>δύνανται<text:s/>να<text:s/>αναδιανέμονται<text:s/>σε<text:s/>άλλες<text:s/>ειδικότητες<text:s/>και<text:s/>να<text:s/>κατανέμονται<text:s/>αντίστοιχα<text:s/>ανά<text:s/>Δ.Υ.ΠΕ.<text:s/>και<text:s/>εκπαιδευτική<text:s/>μονάδα.<text:s/>Με<text:s/>απόφαση<text:s/>του<text:s/>Υπουργού<text:s/>Υγείας,<text:s/>μετά<text:s/>από<text:s/>γνώμη<text:s/>του<text:s/>Ε.Σ.Α.Ν.,<text:s/>καθορίζονται<text:s/>ο<text:s/>χρόνος,<text:s/>το<text:s/>περιεχόμενο<text:s/>άσκησης,<text:s/>η<text:s/>αναγνώριση<text:s/>του<text:s/>χρόνου<text:s/>άσκησης<text:s/>στην<text:s/>αλλοδαπή,<text:s/>οι<text:s/>εξεταστικές<text:s/>περίοδοι,<text:s/>η<text:s/>διαδικασία<text:s/>των<text:s/>εξετάσεων,<text:s/>οι<text:s/>προϋποθέσεις<text:s/>απόκτησης<text:s/>του<text:s/>τίτλου<text:s/>νοσηλευτικής<text:s/>εξειδίκευσης<text:s/>από<text:s/>ειδικευμένους<text:s/>νοσηλευτές,<text:s/>η<text:s/>αναγνώριση<text:s/>του<text:s/>τίτλου<text:s/>νοσηλευτικής<text:s/>εξειδίκευσης<text:s/>της<text:s/>αλλοδαπής,<text:s/>οι<text:s/>προϋποθέσεις<text:s/>ισοτίμησης<text:s/>των<text:s/>υφιστάμενων<text:s/>τίτλων<text:s/>εξειδίκευσης,<text:s/>οι<text:s/>προϋποθέσεις<text:s/>και<text:s/>λεπτομέρειες<text:s/>τοποθέτησης<text:s/>των<text:s/>ειδικευμένων<text:s/>νοσηλευτών<text:s/>για<text:s/>εξειδίκευση<text:s/>και<text:s/>κάθε<text:s/>άλλο<text:s/>ειδικότερο,<text:s/>σχετικό<text:s/>με<text:s/>τις<text:s/>νοσηλευτικές<text:s/>εξειδικεύσεις<text:s/>θέμα.<text:s/>Με<text:s/>όμοια<text:s/>απόφαση,<text:s/>η<text:s/>οποία<text:s/>εκδίδεται<text:s/>μετά<text:s/>από<text:s/>γνώμη<text:s/>του<text:s/>Ε.Σ.Α.Ν.,<text:s/>συνιστώ-<text:s/>νται,<text:s/>μετονομάζονται,<text:s/>διαχωρίζονται,<text:s/>ενοποιούνται<text:s/>ή<text:s/>κα-<text:s/>ταργούνται<text:s/>νοσηλευτικές<text:s/>ειδικότητες<text:s/>και<text:s/>εξειδικεύσεις.».</text:span></text:p>
      <text:h text:style-name="P844" text:outline-level="6"><text:span text:style-name="T844_1">Άρθρο<text:s/>109</text:span></text:h>
      <text:h text:style-name="P845" text:outline-level="6"><text:span text:style-name="T845_1">Παράταση<text:s/>παραμονής<text:s/>ειδικευομένων<text:s/>νοσηλευτών<text:s/>στην<text:s/>ειδικότητα<text:s/>της<text:s/>επείγουσας<text:s/>εντατικής<text:s/>νοσηλευτικής<text:s/>και<text:s/>της<text:s/>νοσηλευτικής<text:s/>της<text:s/>δημόσιας<text:s/>υγείας/κοινοτικής<text:s/>νοσηλευτικής<text:s/>-<text:s/>Τροποποίηση<text:s/>άρθρου<text:s/>ένατου<text:s/>ν.<text:s/>4889/2022</text:span></text:h>
      <text:p text:style-name="P846"><text:span text:style-name="T846_1">1.</text:span><text:span text:style-name="T846_2"><text:s/>Στο<text:s/>άρθρο<text:s/>ένατο<text:s/>του<text:s/>ν.<text:s/>4889/2022<text:s/>(Α’<text:s/>21),<text:s/>περί<text:s/>της<text:s/>δυνατότητας<text:s/>παράτασης<text:s/>παραμονής<text:s/>ειδικευόμενων<text:s/>νοσηλευτών<text:s/>στις<text:s/>ειδικότητες<text:s/>της<text:s/>επείγουσας<text:s/>εντατικής<text:s/>νοσηλευτικής<text:s/>και<text:s/>της<text:s/>νοσηλευτικής<text:s/>της<text:s/>δημόσιας<text:s/>υγείας/<text:s/>κοινοτικής<text:s/>νοσηλευτικής,<text:s/>επέρχονται<text:s/>οι<text:s/>ακόλουθες<text:s/>τροποποιήσεις:<text:s/>α)<text:s/>στο<text:s/>πρώτο<text:s/>εδάφιο<text:s/>της<text:s/>παρ.<text:s/>1,<text:s/>αα)<text:s/>μετά<text:s/>από<text:s/>τη<text:s/>φράση<text:s/>«ασκούνται<text:s/>στις<text:s/>ειδικότητες<text:s/>της<text:s/>επείγουσας<text:s/>εντατικής<text:s/>νοσηλευτικής<text:s/>και<text:s/>της<text:s/>νοσηλευτικής<text:s/>της<text:s/>δημόσιας<text:s/>υγείας/κοινοτικής<text:s/>νοσηλευτικής»,<text:s/>προστίθεται<text:s/>η<text:s/>φράση<text:s/>«κατά<text:s/>τη<text:s/>χρονική<text:s/>περίοδο<text:s/>2020-2021»<text:s/>και<text:s/>αβ)<text:s/>μετά<text:s/>από<text:s/>τη<text:s/>φράση<text:s/>«ολοκληρώνουν<text:s/>τον<text:s/>νόμιμο<text:s/>χρόνο<text:s/>για<text:s/>τη<text:s/>λήψη<text:s/>της<text:s/>νοσηλευτικής<text:s/>ειδικότητας»,<text:s/>διαγράφεται<text:s/>η<text:s/>φράση<text:s/>«έως<text:s/>31.3.2023»,<text:s/>β)<text:s/>στο<text:s/>πρώτο<text:s/>εδάφιο<text:s/>της<text:s/>παρ.<text:s/>2,<text:s/>μετά<text:s/>από<text:s/>τη<text:s/>λέξη<text:s/>«ολοκληρώνουν»,<text:s/>διαγράφεται<text:s/>η<text:s/>φράση<text:s/>«έως<text:s/>31.3.2023»,<text:s/>γ)<text:s/>προστίθεται<text:s/>παρ.<text:s/>3,<text:s/>και<text:s/>το<text:s/>άρθρο<text:s/>ένατο<text:s/>του<text:s/>ν.<text:s/>4899/2022<text:s/>διαμορφώνεται<text:s/>ως<text:s/>εξής:</text:span></text:p>
      <text:p text:style-name="P847"><text:span text:style-name="T847_1">«Άρθρο<text:s/>ένατο</text:span></text:p>
      <text:p text:style-name="P848"><text:span text:style-name="T848_1">Παράταση<text:s/>παραμονής<text:s/>ειδικευόμενων<text:s/>νοσηλευτών<text:s/>στην<text:s/>ειδικότητα<text:s/>της<text:s/>επείγουσας<text:s/>εντατικής<text:s/>νοσηλευτικής<text:s/>και<text:s/>της<text:s/>νοσηλευτικής<text:s/>της<text:s/>δημόσιας<text:s/>υγείας/κοινοτικής<text:s/>νοσηλευτικής</text:span></text:p>
      <text:p text:style-name="P849"><text:span text:style-name="T849_1">1.<text:s/>Λόγω<text:s/>των<text:s/>έκτακτων<text:s/>αναγκών<text:s/>που<text:s/>προκαλεί<text:s/>για<text:s/>τη<text:s/>δημόσια<text:s/>υγεία<text:s/>η<text:s/>συνεχιζόμενη<text:s/>διάδοση<text:s/>της<text:s/>πανδημίας<text:s/>του<text:s/>κορωνοϊού<text:s/>COVID-19,<text:s/>οι<text:s/>ειδικευόμενοι<text:s/>νοσηλευτές<text:s/>Ιδιωτικού<text:s/>Δικαίου<text:s/>Ορισμένου<text:s/>Χρόνου<text:s/>(Ι.Δ.Ο.Χ.),<text:s/>που<text:s/>ασκούνται<text:s/>στις<text:s/>ειδικότητες<text:s/>της<text:s/>επείγουσας<text:s/>εντατικής<text:s/>νοσηλευτικής<text:s/>και<text:s/>της<text:s/>νοσηλευτικής<text:s/>της<text:s/>δημόσιας<text:s/>υγείας/<text:s/>κοινοτικής<text:s/>νοσηλευτικής<text:s/>κατά<text:s/>τη<text:s/>χρονική<text:s/>περίοδο<text:s/>20202021<text:s/>και<text:s/>ολοκληρώνουν<text:s/>τον<text:s/>νόμιμο<text:s/>χρόνο<text:s/>για<text:s/>τη<text:s/>λήψη<text:s/>της<text:s/>νοσηλευτικής<text:s/>ειδικότητας,<text:s/>δύνανται,<text:s/>για<text:s/>χρονικό<text:s/>διάστημα<text:s/>έως<text:s/>και<text:s/>έξι<text:s/>(6)<text:s/>μηνών<text:s/>από<text:s/>τη<text:s/>συμπλήρωση<text:s/>του<text:s/>νόμιμου<text:s/>χρόνου,<text:s/>να<text:s/>παραμείνουν<text:s/>με<text:s/>τα<text:s/>ίδια<text:s/>δικαιώματα,<text:s/>τις<text:s/>ίδιες<text:s/>υποχρεώσεις<text:s/>και<text:s/>τις<text:s/>ίδιες<text:s/>αποδοχές<text:s/>στις<text:s/>εκπαιδευτικές<text:s/>μονάδες<text:s/>που<text:s/>έχουν<text:s/>τοποθετηθεί,<text:s/>με<text:s/>ισόχρονη<text:s/>παράταση<text:s/>της<text:s/>σύμβασής<text:s/>τους<text:s/>από<text:s/>τη<text:s/>λήξη<text:s/>της.<text:s/>Για<text:s/>την<text:s/>παράταση<text:s/>του<text:s/>πρώτου<text:s/>εδαφίου<text:s/>απαιτείται<text:s/>απόφαση<text:s/>του<text:s/>Διοικητή<text:s/>της<text:s/>οικείας<text:s/>Υγειονομικής<text:s/>Περιφέρειας<text:s/>(Υ.ΠΕ.),<text:s/>η<text:s/>οποία<text:s/>εκδίδεται<text:s/>αμελλητί<text:s/>έπειτα<text:s/>από<text:s/>αίτηση<text:s/>του<text:s/>ειδικευόμενου<text:s/>νοσηλευτή,<text:s/>η<text:s/>οποία<text:s/>υποβάλλεται<text:s/>προς<text:s/>την<text:s/>οικεία<text:s/>Διοίκηση<text:s/>Υγειονομικής<text:s/>Περιφέρειας<text:s/>(Δ.Υ.ΠΕ.)<text:s/>εντός<text:s/>πέντε<text:s/>(5)<text:s/>εργάσιμων<text:s/>ημερών<text:s/>πριν<text:s/>από<text:s/>τη<text:s/>λήξη<text:s/>της<text:s/>σύμβασής<text:s/>του.<text:s/>Η<text:s/>λήψη<text:s/>του<text:s/>τίτλου<text:s/>της<text:s/>νοσηλευτικής<text:s/>ειδικότητας<text:s/>κατά<text:s/>τη<text:s/>διάρκεια<text:s/>της<text:s/>παράτασης<text:s/>του<text:s/>πρώτου<text:s/>εδαφίου<text:s/>δεν<text:s/>εμποδίζει<text:s/>την<text:s/>ολοκλήρωση<text:s/>του<text:s/>χρόνου,<text:s/>για<text:s/>τον<text:s/>οποίο<text:s/>χορηγήθηκε<text:s/>η<text:s/>παράταση,<text:s/>με<text:s/>τα<text:s/>ίδια<text:s/>δικαιώματα,<text:s/>τις<text:s/>ίδιες<text:s/>υποχρεώσεις<text:s/>και<text:s/>τις<text:s/>ίδιες<text:s/>αποδοχές.<text:s/>Η<text:s/>παρ.<text:s/>21<text:s/>του<text:s/>άρθρου<text:s/>58<text:s/>του<text:s/>ν.<text:s/>4690/2020<text:s/>(Α’<text:s/>104),<text:s/>περί<text:s/>της<text:s/>μορι-<text:s/>οδότησης<text:s/>του<text:s/>χρόνου<text:s/>που<text:s/>έχει<text:s/>διανυθεί<text:s/>στην<text:s/>ειδίκευση/<text:s/>εξειδίκευση,<text:s/>εφαρμόζεται<text:s/>και<text:s/>για<text:s/>το<text:s/>χρονικό<text:s/>διάστημα<text:s/>της<text:s/>παράτασης<text:s/>του<text:s/>πρώτου<text:s/>εδαφίου.<text:s/>Η<text:s/>παράταση<text:s/>των<text:s/>συμβάσεων<text:s/>κατ’<text:s/>εφαρμογή<text:s/>της<text:s/>παρούσας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<text:s/>και<text:s/>δεν<text:s/>προσμετράται<text:s/>στο<text:s/>ανώτατο<text:s/>χρονικό<text:s/>διάστημα<text:s/>των<text:s/>είκοσι<text:s/>τεσσάρων<text:s/>(24)<text:s/>μηνών<text:s/>κατά<text:s/>την<text:s/>έννοια<text:s/>των<text:s/>άρθρων<text:s/>5,<text:s/>6<text:s/>και<text:s/>7<text:s/>του<text:s/>π.δ.<text:s/>164/2004<text:s/>(Α’<text:s/>134).</text:span></text:p>
      <text:p text:style-name="P850"><text:span text:style-name="T850_1">2.<text:s/>Οι<text:s/>ειδικευόμενοι<text:s/>νοσηλευτές<text:s/>που<text:s/>ολοκληρώνουν<text:s/>την<text:s/>παράταση<text:s/>της<text:s/>παρ.<text:s/>1,<text:s/>δύνανται<text:s/>να<text:s/>παρατείνουν<text:s/>περαιτέρω<text:s/>την<text:s/>παραμονή<text:s/>τους<text:s/>στις<text:s/>εκπαιδευτικές<text:s/>μονάδες<text:s/>που<text:s/>έχουν<text:s/>τοποθετηθεί,<text:s/>για<text:s/>χρονικό<text:s/>διάστημα<text:s/>έως<text:s/>έξι<text:s/>(6)<text:s/>μηνών<text:s/>από<text:s/>τη<text:s/>λήξη<text:s/>της<text:s/>παράτασης<text:s/>της<text:s/>παρ.<text:s/>1,<text:s/>με<text:s/>τα<text:s/>ίδια<text:s/>δικαιώματα,<text:s/>τις<text:s/>ίδιες<text:s/>υποχρεώσεις<text:s/>και<text:s/>τις<text:s/>ίδιες<text:s/>αποδοχές,<text:s/>με<text:s/>ισόχρονη<text:s/>παράταση<text:s/>της<text:s/>σύμβασής<text:s/>τους<text:s/>από<text:s/>τη<text:s/>λήξη<text:s/>της.<text:s/>Για<text:s/>την<text:s/>παράταση<text:s/>του<text:s/>πρώτου<text:s/>εδαφίου<text:s/>απαιτείται<text:s/>απόφαση<text:s/>του<text:s/>Διοικητή<text:s/>της<text:s/>οικείας<text:s/>Υ.ΠΕ.,<text:s/>η<text:s/>οποία<text:s/>εκδί-<text:s/>δεται<text:s/>αμελλητί<text:s/>έπειτα<text:s/>από<text:s/>αίτηση<text:s/>του<text:s/>ειδικευόμενου<text:s/>νοσηλευτή,<text:s/>η<text:s/>οποία<text:s/>υποβάλλεται<text:s/>προς<text:s/>την<text:s/>οικεία<text:s/>Δ.Υ.ΠΕ.<text:s/>εντός<text:s/>προθεσμίας<text:s/>πέντε<text:s/>(5)<text:s/>εργάσιμων<text:s/>ημερών<text:s/>πριν<text:s/>από<text:s/>ή<text:s/>πέντε<text:s/>(5)<text:s/>εργάσιμων<text:s/>ημερών<text:s/>μετά<text:s/>από<text:s/>τη<text:s/>λήξη<text:s/>της<text:s/>παράτασης<text:s/>της<text:s/>παρ.<text:s/>1.<text:s/>Η<text:s/>λήψη<text:s/>του<text:s/>τίτλου<text:s/>της<text:s/>νοσηλευτικής<text:s/>ειδικότητας<text:s/>κατά<text:s/>τη<text:s/>διάρκεια<text:s/>της<text:s/>παράτασης<text:s/>του<text:s/>πρώτου<text:s/>εδαφίου<text:s/>δεν<text:s/>εμποδίζει<text:s/>την<text:s/>ολοκλήρωση<text:s/>του<text:s/>χρόνου<text:s/>για<text:s/>τον<text:s/>οποίο<text:s/>χορηγήθηκε<text:s/>η<text:s/>παράταση.<text:s/>Η<text:s/>παράταση<text:s/>των<text:s/>συμβάσεων<text:s/>κατ’<text:s/>εφαρμογή<text:s/>της<text:s/>παρούσας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<text:s/>και<text:s/>δεν<text:s/>προσμετράται<text:s/>στο<text:s/>ανώτατο<text:s/>χρονικό<text:s/>διάστημα<text:s/>των<text:s/>είκοσι<text:s/>τεσσάρων<text:s/>(24)<text:s/>μηνών,<text:s/>κατά<text:s/>την<text:s/>έννοια<text:s/>των<text:s/>άρθρων<text:s/>5,<text:s/>6<text:s/>και<text:s/>7<text:s/>του<text:s/>π.δ.<text:s/>164/2004.</text:span></text:p>
      <text:p text:style-name="P851"><text:span text:style-name="T851_1">3.<text:s/>Όσοι<text:s/>ολοκληρώνουν<text:s/>την<text:s/>παράταση<text:s/>της<text:s/>παρ.<text:s/>2,<text:s/>δύ-<text:s/>νανται<text:s/>να<text:s/>παρατείνουν<text:s/>την<text:s/>παραμονή<text:s/>τους<text:s/>στις<text:s/>εκπαιδευτικές<text:s/>μονάδες<text:s/>που<text:s/>έχουν<text:s/>τοποθετηθεί,<text:s/>για<text:s/>χρονικό<text:s/>διάστημα<text:s/>έως<text:s/>έξι<text:s/>(6)<text:s/>μηνών<text:s/>από<text:s/>τη<text:s/>λήξη<text:s/>της<text:s/>παράτασης<text:s/>της<text:s/>παρ.<text:s/>2,<text:s/>με<text:s/>τα<text:s/>ίδια<text:s/>δικαιώματα,<text:s/>τις<text:s/>ίδιες<text:s/>υποχρεώσεις<text:s/>και<text:s/>τις<text:s/>ίδιες<text:s/>αποδοχές,<text:s/>με<text:s/>ισόχρονη<text:s/>παράταση<text:s/>της<text:s/>σύμβασής<text:s/>τους<text:s/>από<text:s/>τη<text:s/>λήξη<text:s/>της.<text:s/>Για<text:s/>την<text:s/>παράταση<text:s/>του<text:s/>πρώτου<text:s/>εδαφίου<text:s/>απαιτείται<text:s/>απόφαση<text:s/>του<text:s/>Διοικητή<text:s/>της<text:s/>οικείας<text:s/>Υ.ΠΕ.,<text:s/>η<text:s/>οποία<text:s/>εκδίδεται<text:s/>αμελλητί<text:s/>έπειτα<text:s/>από<text:s/>αίτηση<text:s/>του<text:s/>ειδικευόμενου<text:s/>νοσηλευτή,<text:s/>η<text:s/>οποία<text:s/>υποβάλλεται<text:s/>προς<text:s/>την<text:s/>οικεία<text:s/>Δ.Υ.ΠΕ.<text:s/>εντός<text:s/>προθεσμίας<text:s/>πέντε<text:s/>(5)<text:s/>εργάσιμων<text:s/>ημερών<text:s/>πριν<text:s/>από<text:s/>ή<text:s/>πέντε<text:s/>(5)<text:s/>εργάσιμων<text:s/>ημερών<text:s/>μετά<text:s/>από<text:s/>τη<text:s/>λήξη<text:s/>της<text:s/>παράτασης<text:s/>της<text:s/>παρ.<text:s/>2.<text:s/>Η<text:s/>λήψη<text:s/>του<text:s/>τίτλου<text:s/>της<text:s/>νοσηλευτικής<text:s/>ειδικότητας<text:s/>κατά<text:s/>τη<text:s/>διάρκεια<text:s/>της<text:s/>παράτασης<text:s/>του<text:s/>πρώτου<text:s/>εδαφίου<text:s/>δεν<text:s/>εμποδίζει<text:s/>την<text:s/>ολοκλήρωση<text:s/>του<text:s/>χρόνου<text:s/>για<text:s/>τον<text:s/>οποίο<text:s/>χορηγήθηκε<text:s/>η<text:s/>παράταση.<text:s/>Η<text:s/>παράταση<text:s/>των<text:s/>συμβάσεων<text:s/>κατ’<text:s/>εφαρμογή<text:s/>της<text:s/>παρούσας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<text:s/>και<text:s/>δεν<text:s/>προσμετράται<text:s/>στο<text:s/>ανώτατο<text:s/>χρονικό<text:s/>διάστημα<text:s/>των<text:s/>είκοσι<text:s/>τεσσάρων<text:s/>(24)<text:s/>μηνών<text:s/>κατά<text:s/>την<text:s/>έννοια<text:s/>των<text:s/>άρθρων<text:s/>5,<text:s/>6<text:s/>και<text:s/>7<text:s/>του<text:s/>π.δ.<text:s/>164/2004.».</text:span></text:p>
      <text:p text:style-name="P852"><text:span text:style-name="T852_1">2.</text:span><text:span text:style-name="T852_2"><text:s/>Η<text:s/>παράταση<text:s/>των<text:s/>παρ.<text:s/>1,<text:s/>2<text:s/>και<text:s/>3<text:s/>του<text:s/>άρθρου<text:s/>ένατου<text:s/>του<text:s/>ν.<text:s/>4889/2022<text:s/>εφαρμόζεται<text:s/>και<text:s/>για<text:s/>συμβάσεις<text:s/>που<text:s/>έληξαν<text:s/>πριν<text:s/>από<text:s/>την<text:s/>έναρξη<text:s/>ισχύος<text:s/>του<text:s/>παρόντος.</text:span></text:p>
      <text:h text:style-name="P853" text:outline-level="6"><text:span text:style-name="T853_1">Άρθρο<text:s/>110</text:span></text:h>
      <text:h text:style-name="P854" text:outline-level="6"><text:span text:style-name="T854_1">Χρονικό<text:s/>όριο<text:s/>παράτασης<text:s/>παραμονής<text:s/>των<text:s/>ιατρών<text:s/>που<text:s/>έχουν<text:s/>ολοκληρώσει<text:s/>τον<text:s/>χρόνο<text:s/>άσκησης<text:s/>στην<text:s/>ειδικότητα<text:s/>στη<text:s/>θέση<text:s/>που<text:s/>κατείχαν<text:s/>ως<text:s/>ειδικευόμενοι<text:s/>-<text:s/>Τροποποίηση<text:s/>περ.<text:s/>β’<text:s/>παρ.<text:s/>1<text:s/>άρθρου<text:s/>10<text:s/>ν.<text:s/>1609/1986</text:span></text:h>
      <text:p text:style-name="P855"><text:span text:style-name="T855_1">1.</text:span><text:span text:style-name="T855_2"><text:s/>Στην<text:s/>περ.<text:s/>β’<text:s/>της<text:s/>παρ.<text:s/>1<text:s/>του<text:s/>άρθρου<text:s/>10<text:s/>του<text:s/>ν.<text:s/>1609/1986<text:s/>(Α’<text:s/>86),<text:s/>περί<text:s/>της<text:s/>δυνατότητας<text:s/>παραμονής<text:s/>των<text:s/>ιατρών<text:s/>που<text:s/>αποκτούν<text:s/>τίτλο<text:s/>ειδικότητας<text:s/>στη<text:s/>θέση<text:s/>που<text:s/>κατείχαν<text:s/>ως<text:s/>ειδικευόμενοι,<text:s/>επέρχονται<text:s/>οι<text:s/>ακόλουθες<text:s/>τροποποιήσεις<text:s/>α)<text:s/>στο<text:s/>πρώτο<text:s/>εδάφιο<text:s/>γίνεται<text:s/>νομοτεχνική<text:s/>βελτίωση,<text:s/>ως<text:s/>προς<text:s/>την<text:s/>αναφορά<text:s/>σε<text:s/>περίπτωση,<text:s/>και<text:s/>όχι<text:s/>σε<text:s/>παράγραφο,<text:s/>α’,<text:s/>β)<text:s/>στο<text:s/>δεύτερο<text:s/>εδάφιο<text:s/>γίνεται<text:s/>λεκτική<text:s/>μεταβολή,<text:s/>ως<text:s/>προς<text:s/>την<text:s/>αναφορά<text:s/>στην<text:s/>ειδικότητα,<text:s/>γ)<text:s/>προστίθεται<text:s/>τρίτο<text:s/>εδάφιο,<text:s/>και<text:s/>η<text:s/>περ.<text:s/>β’<text:s/>διαμορφώνεται<text:s/>ως<text:s/>εξής:</text:span></text:p>
      <text:p text:style-name="P856"><text:span text:style-name="T856_1">«β.<text:s/>Ιατροί,<text:s/>που<text:s/>αποκτούν<text:s/>τίτλο<text:s/>ειδικότητας<text:s/>κατά<text:s/>τη<text:s/>διάρκεια<text:s/>της<text:s/>παράτασης<text:s/>της<text:s/>σύμβασής<text:s/>τους,<text:s/>σύμφωνα<text:s/>με<text:s/>την<text:s/>περ.<text:s/>α’,<text:s/>δύνανται<text:s/>να<text:s/>παραμένουν,<text:s/>με<text:s/>τα<text:s/>ίδια<text:s/>δικαιώματα<text:s/>και<text:s/>υποχρεώσεις<text:s/>και<text:s/>με<text:s/>τις<text:s/>ίδιες<text:s/>αποδοχές,<text:s/>στην<text:s/>οργανική<text:s/>θέση<text:s/>που<text:s/>κατείχαν<text:s/>ως<text:s/>ειδικευόμενοι<text:s/>μέχρι<text:s/>την<text:s/>κάλυψη<text:s/>αυτής<text:s/>από<text:s/>τον<text:s/>επόμενο<text:s/>ειδικευόμενο<text:s/>ιατρό.<text:s/>Η<text:s/>παραμονή<text:s/>του<text:s/>ιατρού<text:s/>στη<text:s/>θέση<text:s/>αυτή<text:s/>δεν<text:s/>μπορεί<text:s/>να<text:s/>υπερβεί<text:s/>τα<text:s/>τέσσερα<text:s/>(4)<text:s/>συνεχή<text:s/>εξάμηνα<text:s/>από<text:s/>τη<text:s/>λήψη<text:s/>του<text:s/>τίτλου<text:s/>της<text:s/>ειδικότητας.<text:s/>Ιατροί<text:s/>που<text:s/>ολοκληρώνουν<text:s/>τον<text:s/>συνολικό<text:s/>χρόνο<text:s/>άσκησης<text:s/>στην<text:s/>ειδικότητα,<text:s/>χωρίς<text:s/>να<text:s/>αποκτούν<text:s/>τίτλο<text:s/>ειδικότητας,<text:s/>δύνανται<text:s/>να<text:s/>παραμένουν<text:s/>με<text:s/>τα<text:s/>ίδια<text:s/>δικαιώματα<text:s/>και<text:s/>υποχρεώσεις<text:s/>και<text:s/>τις<text:s/>ίδιες<text:s/>αποδοχές<text:s/>στην<text:s/>οργανική<text:s/>θέση<text:s/>που<text:s/>κατείχαν<text:s/>ως<text:s/>ειδικευόμενοι<text:s/>μέχρι<text:s/>την<text:s/>κάλυψη<text:s/>αυτής<text:s/>από<text:s/>τον<text:s/>επόμενο<text:s/>ειδικευόμενο<text:s/>ιατρό<text:s/>και<text:s/>πάντως<text:s/>για<text:s/>χρονικό<text:s/>διάστημα<text:s/>που<text:s/>δεν<text:s/>υπερβαίνει<text:s/>τα<text:s/>τέσσερα<text:s/>(4)<text:s/>συνεχή<text:s/>εξάμηνα<text:s/>από<text:s/>την<text:s/>ολοκλήρωση<text:s/>του<text:s/>χρόνου<text:s/>άσκησης<text:s/>στην<text:s/>ειδικότητα.».</text:span></text:p>
      <text:p text:style-name="P857"><text:span text:style-name="T857_1">2.</text:span><text:span text:style-name="T857_2"><text:s/>Οι<text:s/>ιατροί<text:s/>που<text:s/>έχουν<text:s/>ολοκληρώσει<text:s/>τον<text:s/>συνολικό<text:s/>χρόνο<text:s/>άσκησης<text:s/>στην<text:s/>ειδικότητα,<text:s/>χωρίς<text:s/>να<text:s/>έχουν<text:s/>αποκτήσει<text:s/>τον<text:s/>τίτλο<text:s/>ειδικότητας,<text:s/>και<text:s/>των<text:s/>οποίων<text:s/>η<text:s/>σύμβαση<text:s/>κατά<text:s/>την<text:s/>έναρξη<text:s/>ισχύος<text:s/>του<text:s/>παρόντος<text:s/>έχει<text:s/>παραταθεί<text:s/>κατ’<text:s/>εφαρμογή<text:s/>της<text:s/>περ.<text:s/>α)<text:s/>της<text:s/>παρ.<text:s/>1<text:s/>του<text:s/>άρθρου<text:s/>10<text:s/>του<text:s/>ν.<text:s/>1609/1986<text:s/>για<text:s/>χρονικό<text:s/>διάστημα<text:s/>μεγαλύτερο<text:s/>των<text:s/>τεσσάρων<text:s/>(4)<text:s/>συνεχών<text:s/>εξαμήνων,<text:s/>παραμένουν<text:s/>στη<text:s/>θέση<text:s/>που<text:s/>υπηρετούν<text:s/>έως<text:s/>την<text:s/>ολοκλήρωση<text:s/>της<text:s/>τρέχουσας<text:s/>σύμβασης<text:s/>παράτασης<text:s/>της<text:s/>παραμονής<text:s/>τους.</text:span></text:p>
      <text:h text:style-name="P858" text:outline-level="6"><text:span text:style-name="T858_1">Άρθρο<text:s/>111</text:span></text:h>
      <text:h text:style-name="P859" text:outline-level="6"><text:span text:style-name="T859_1">Τοποθέτηση<text:s/>αθλητών<text:s/>με<text:s/>πτυχίο<text:s/>ιατρικής<text:s/>ως<text:s/>υπεράριθμων<text:s/>σε<text:s/>προσωποπαγή<text:s/>θέση<text:s/>για<text:s/>απόκτηση<text:s/>ειδικότητας<text:s/>-<text:s/>Κατάργηση<text:s/>παρ.<text:s/>2<text:s/>άρθρου<text:s/>42<text:s/>ν.<text:s/>4238/2014</text:span></text:h>
      <text:p text:style-name="P860"><text:span text:style-name="T860_1">1.</text:span><text:span text:style-name="T860_2"><text:s/>Η<text:s/>παρ.<text:s/>2<text:s/>του<text:s/>άρθρου<text:s/>42<text:s/>του<text:s/>ν.<text:s/>4238/2014<text:s/>(Α’<text:s/>38),<text:s/>περί<text:s/>της<text:s/>δυνατότητας<text:s/>τοποθέτησης<text:s/>αθλητών<text:s/>με<text:s/>πτυχίο<text:s/>ιατρικής<text:s/>ως<text:s/>υπεράριθμων<text:s/>σε<text:s/>προσωποπαγείς<text:s/>θέσεις<text:s/>για<text:s/>απόκτηση<text:s/>ειδικότητας,<text:s/>καταργείται<text:s/>από<text:s/>την<text:s/>έναρξη<text:s/>ισχύος<text:s/>του<text:s/>παρόντος.</text:span></text:p>
      <text:p text:style-name="P861"><text:span text:style-name="T861_1">2.</text:span><text:span text:style-name="T861_2"><text:s/>Όσες<text:s/>αιτήσεις<text:s/>έχουν<text:s/>υποβληθεί,<text:s/>κατά<text:s/>την<text:s/>παρ.<text:s/>2<text:s/>του<text:s/>άρθρου<text:s/>42<text:s/>του<text:s/>ν.<text:s/>4238/2014,<text:s/>από<text:s/>την<text:s/>31η.3.2021,<text:s/>ημερομηνία<text:s/>έναρξης<text:s/>ισχύος<text:s/>του<text:s/>νόμου<text:s/>αυτού,<text:s/>έως<text:s/>την<text:s/>31η.12.2022<text:s/>και<text:s/>παραμένουν<text:s/>εκκρεμείς<text:s/>κατά<text:s/>την<text:s/>έναρξη<text:s/>ισχύος<text:s/>του<text:s/>παρόντος<text:s/>γίνονται<text:s/>κατά<text:s/>παρέκκλιση<text:s/>δεκτές.</text:span></text:p>
      <text:h text:style-name="P862" text:outline-level="6"><text:span text:style-name="T862_1">Άρθρο<text:s/>112</text:span></text:h>
      <text:h text:style-name="P863" text:outline-level="6"><text:span text:style-name="T863_1">Συλλογικό<text:s/>όργανο<text:s/>διοίκησης<text:s/>διασυνδεόμενων<text:s/>νοσοκομείων<text:s/>του<text:s/>Εθνικού<text:s/>Συστήματος<text:s/>Υγείας<text:s/>-<text:s/>Τροποποίηση<text:s/>περ.<text:s/>Α’<text:s/>παρ.<text:s/>11<text:s/>άρθρου<text:s/>66<text:s/>και<text:s/>προσθήκη<text:s/>περ.<text:s/>Δ’<text:s/>στην<text:s/>παρ.<text:s/>11<text:s/>του<text:s/>άρθρου<text:s/>66<text:s/>του<text:s/>ν.<text:s/>3984/2011</text:span></text:h>
      <text:p text:style-name="P864"><text:span text:style-name="T864_1">1.</text:span><text:span text:style-name="T864_2"><text:s/>Στο<text:s/>δεύτερο<text:s/>εδάφιο<text:s/>της<text:s/>περ.<text:s/>Α’<text:s/>της<text:s/>παρ.<text:s/>11<text:s/>του<text:s/>άρθρου<text:s/>66<text:s/>του<text:s/>ν.<text:s/>3984/2011<text:s/>(Α’<text:s/>150),<text:s/>περί<text:s/>του<text:s/>συλλογικού<text:s/>οργάνου<text:s/>διοίκησης<text:s/>των<text:s/>διασυνδεόμενων<text:s/>νοσοκομείων<text:s/>του<text:s/>Εθνικού<text:s/>Συστήματος<text:s/>Υγείας,<text:s/>επέρχονται<text:s/>οι<text:s/>ακόλουθες<text:s/>τροποποιήσεις:<text:s/>α)<text:s/>τροποποιείται<text:s/>ο<text:s/>αριθμός<text:s/>των<text:s/>μελών<text:s/>των<text:s/>Διοικητικών<text:s/>Συμβουλίων<text:s/>των<text:s/>νοσοκομείων<text:s/>μέχρι<text:s/>τριακόσιες<text:s/>ενενήντα<text:s/>εννέα<text:s/>(399)<text:s/>και<text:s/>με<text:s/>τετρακόσιες<text:s/>(400)<text:s/>και<text:s/>άνω<text:s/>κλίνες,<text:s/>β)<text:s/>η<text:s/>περ.<text:s/>γ)<text:s/>τροποποιείται<text:s/>ως<text:s/>προς<text:s/>τις<text:s/>κατηγορίες<text:s/>των<text:s/>ιατρών<text:s/>που<text:s/>εκπροσωπούνται<text:s/>στα<text:s/>Διοικητικά<text:s/>Συμβούλια,<text:s/>γ)<text:s/>προστίθενται<text:s/>περ.<text:s/>ε)<text:s/>και<text:s/>στ),<text:s/>και<text:s/>η<text:s/>περ.<text:s/>A’<text:s/>διαμορφώνεται<text:s/>ως<text:s/>εξής:</text:span></text:p>
      <text:p text:style-name="P865"><text:span text:style-name="T865_1">«A.<text:s/>Τα<text:s/>Νοσοκομεία<text:s/>που<text:s/>διασυνδέονται,<text:s/>διοικούνται<text:s/>από<text:s/>ενιαίο<text:s/>συλλογικό<text:s/>όργανο<text:s/>Διοίκησης.</text:span></text:p>
      <text:p text:style-name="P866"><text:span text:style-name="T866_1">Το<text:s/>εν<text:s/>λόγω<text:s/>Διοικητικό<text:s/>Συμβούλιο<text:s/>είναι<text:s/>επταμελές,<text:s/>όταν<text:s/>ο<text:s/>συνολικός<text:s/>αριθμός<text:s/>οργανικών<text:s/>κλινών<text:s/>των<text:s/>δια-<text:s/>συνδεόμενων<text:s/>Νοσοκομείων<text:s/>είναι<text:s/>μέχρι<text:s/>τριακόσιες<text:s/>ενενήντα<text:s/>εννέα<text:s/>(399)<text:s/>κλίνες<text:s/>και<text:s/>εννεαμελές<text:s/>για<text:s/>τετρακόσιες<text:s/>(400)<text:s/>και<text:s/>άνω<text:s/>κλίνες<text:s/>και<text:s/>αποτελείται<text:s/>από:</text:span></text:p>
      <text:p text:style-name="P867"><text:span text:style-name="T867_1">α)<text:s/>Τον<text:s/>κοινό<text:s/>Διοικητή<text:s/>των<text:s/>διασυνδεόμενων<text:s/>Νοσοκομείων,<text:s/>ο<text:s/>οποίος<text:s/>ορίζεται<text:s/>ως<text:s/>Πρόεδρος<text:s/>του<text:s/>Συμβουλίου.</text:span></text:p>
      <text:p text:style-name="P868"><text:span text:style-name="T868_1">β)<text:s/>Δύο<text:s/>(2)<text:s/>μέλη<text:s/>των<text:s/>διασυνδεόμενων<text:s/>Νοσοκομείων<text:s/>έως<text:s/>τριακόσιες<text:s/>ενενήντα<text:s/>εννέα<text:s/>(399)<text:s/>οργανικές<text:s/>κλίνες<text:s/>και<text:s/>τέσσερα<text:s/>(4)<text:s/>μέλη<text:s/>των<text:s/>διασυνδεόμενων<text:s/>Νοσοκομείων<text:s/>με<text:s/>τετρακόσιες<text:s/>(400)<text:s/>και<text:s/>άνω<text:s/>οργανικές<text:s/>κλίνες<text:s/>που<text:s/>ορίζονται<text:s/>από<text:s/>τον<text:s/>Υπουργό<text:s/>Υγείας<text:s/>με<text:s/>τους<text:s/>αναπληρωτές<text:s/>τους.<text:s/>Στην<text:s/>τελευταία<text:s/>περίπτωση,<text:s/>ένα<text:s/>ή<text:s/>περισσότερα<text:s/>εκ<text:s/>των<text:s/>τεσσάρων<text:s/>μελών<text:s/>είναι<text:s/>ο<text:s/>κοινός<text:s/>αναπληρωτής<text:s/>Διοικητής.</text:span></text:p>
      <text:p text:style-name="P869"><text:span text:style-name="T869_1">γ)<text:s/>Έναν<text:s/>εκπρόσωπο<text:s/>των<text:s/>ιατρών,<text:s/>που<text:s/>υπηρετούν<text:s/>στα<text:s/>διασυνδεόμενα<text:s/>Νοσοκομεία,<text:s/>ο<text:s/>οποίος<text:s/>εκλέγεται<text:s/>μαζί<text:s/>με<text:s/>τον<text:s/>αναπληρωτή<text:s/>του,<text:s/>από<text:s/>τους<text:s/>ιατρούς<text:s/>Ε.Σ.Υ.,<text:s/>τους<text:s/>ειδικευόμενους<text:s/>και<text:s/>επικουρικούς<text:s/>ιατρούς,<text:s/>καθώς<text:s/>και<text:s/>τους<text:s/>ιατρούς<text:s/>μέλη<text:s/>Δ.Ε.Π.<text:s/>που<text:s/>υπηρετούν<text:s/>στα<text:s/>Νοσοκομεία.</text:span></text:p>
      <text:p text:style-name="P870"><text:span text:style-name="T870_1">δ)<text:s/>Έναν<text:s/>εκπρόσωπο<text:s/>του<text:s/>λοιπού,<text:s/>πλην<text:s/>των<text:s/>ιατρών<text:s/>προσωπικού<text:s/>του<text:s/>Νοσοκομείου,<text:s/>ο<text:s/>οποίος<text:s/>εκλέγεται,<text:s/>μαζί<text:s/>με<text:s/>τον<text:s/>αναπληρωτή<text:s/>του<text:s/>από<text:s/>το<text:s/>λοιπό,<text:s/>πλην<text:s/>των<text:s/>ιατρών<text:s/>προσωπικό<text:s/>των<text:s/>διασυνδεόμενων<text:s/>Νοσοκομείων.<text:s/>Έως<text:s/>την<text:s/>εκλογή<text:s/>των<text:s/>νέων<text:s/>εκπροσώπων<text:s/>των<text:s/>ανωτέρω<text:s/>υπό<text:s/>γ’<text:s/>και<text:s/>δ’<text:s/>περιπτώσεων,<text:s/>συμμετέχουν<text:s/>στο<text:s/>Ενιαίο<text:s/>Συλλογικό<text:s/>Όργανο<text:s/>Διοίκησης<text:s/>οι<text:s/>αιρετοί<text:s/>εκπρόσωποι<text:s/>του<text:s/>μεγαλύτερου<text:s/>σε<text:s/>οργανική<text:s/>δύναμη<text:s/>νοσοκομείου,<text:s/>εξαιρουμένων<text:s/>των<text:s/>Ψυχιατρικών<text:s/>Νοσοκομείων.</text:span></text:p>
      <text:p text:style-name="P871"><text:span text:style-name="T871_1">ε)<text:s/>Έναν<text:s/>περιφερειακό<text:s/>σύμβουλο<text:s/>της<text:s/>οικείας<text:s/>περιφερειακής<text:s/>ενότητας<text:s/>εντός<text:s/>των<text:s/>χωρικών<text:s/>ορίων<text:s/>της<text:s/>οποίας<text:s/>εδρεύει<text:s/>η<text:s/>οργανική<text:s/>μονάδα<text:s/>έδρας,<text:s/>ο<text:s/>οποίος<text:s/>ορίζεται<text:s/>μαζί<text:s/>με<text:s/>τον<text:s/>αναπληρωτή<text:s/>του<text:s/>με<text:s/>απόφαση<text:s/>του<text:s/>οικείου<text:s/>περιφερειάρχη.</text:span></text:p>
      <text:p text:style-name="P872"><text:span text:style-name="T872_1">στ)<text:s/>Έναν<text:s/>εκπρόσωπο<text:s/>του<text:s/>ιατρικού<text:s/>συλλόγου,<text:s/>στη<text:s/>χωρική<text:s/>αρμοδιότητα<text:s/>του<text:s/>οποίου<text:s/>εδρεύει<text:s/>η<text:s/>οργανική<text:s/>μονάδα<text:s/>έδρας,<text:s/>ο<text:s/>οποίος<text:s/>ορίζεται<text:s/>μαζί<text:s/>με<text:s/>τον<text:s/>αναπληρωτή<text:s/>του<text:s/>με<text:s/>απόφαση<text:s/>του<text:s/>διοικητικού<text:s/>συμβουλίου<text:s/>του<text:s/>συλλόγου.</text:span></text:p>
      <text:p text:style-name="P873"><text:span text:style-name="T873_1">Η<text:s/>λειτουργία<text:s/>του<text:s/>διέπεται<text:s/>από<text:s/>τις<text:s/>διατάξεις<text:s/>των<text:s/>άρθρων<text:s/>13,14<text:s/>και<text:s/>15<text:s/>του<text:s/>ν.<text:s/>2690/1999,<text:s/>που<text:s/>αφορούν<text:s/>στη<text:s/>λειτουργία<text:s/>των<text:s/>Συλλογικών<text:s/>Οργάνων<text:s/>Διοίκησης.<text:s/>Έδρα<text:s/>του<text:s/>Ενιαίου<text:s/>Συλλογικού<text:s/>Οργάνου<text:s/>Διοίκησης<text:s/>είναι<text:s/>το<text:s/>μεγαλύτερο<text:s/>σε<text:s/>οργανική<text:s/>δύναμη<text:s/>κλινών<text:s/>Νοσοκομείο<text:s/>εξαιρουμένων<text:s/>των<text:s/>Ψυχιατρικών<text:s/>Νοσοκομείων.</text:span></text:p>
      <text:p text:style-name="P874"><text:span text:style-name="T874_1">Η<text:s/>συγκρότηση<text:s/>του<text:s/>Ενιαίου<text:s/>Συλλογικού<text:s/>Οργάνου<text:s/>Διοίκησης<text:s/>γίνεται<text:s/>με<text:s/>απόφαση<text:s/>του<text:s/>Υπουργού<text:s/>Υγείας.<text:s/>Η<text:s/>θητεία<text:s/>των<text:s/>μελών<text:s/>του<text:s/>Συμβουλίου<text:s/>είναι<text:s/>διετής.</text:span></text:p>
      <text:p text:style-name="P875"><text:span text:style-name="T875_1">Με<text:s/>απόφαση<text:s/>του<text:s/>Υπουργού<text:s/>Υγείας<text:s/>καθορίζονται<text:s/>οι<text:s/>αρμοδιότητες<text:s/>που<text:s/>ασκούνται<text:s/>από<text:s/>το<text:s/>Ενιαίο<text:s/>Συλλογικό<text:s/>Όργανο<text:s/>Διοίκησης,<text:s/>ενώ<text:s/>ο<text:s/>τόπος<text:s/>συνεδριάσεών<text:s/>του<text:s/>και<text:s/>η<text:s/>διαδικασία<text:s/>μετακίνησης<text:s/>προσωπικού<text:s/>μεταξύ<text:s/>των<text:s/>δι-<text:s/>ασυνδεόμενων<text:s/>Νοσοκομείων<text:s/>αποτελούν<text:s/>αρμοδιότητα<text:s/>του<text:s/>κοινού<text:s/>Διοικητή<text:s/>και<text:s/>οι<text:s/>κοινοί<text:s/>διαγωνισμοί<text:s/>προμηθειών,<text:s/>φαρμάκων,<text:s/>υγειονομικού<text:s/>υλικού,<text:s/>παγίων<text:s/>στοιχείων<text:s/>και<text:s/>η<text:s/>διαχείριση<text:s/>Διοικητικών,<text:s/>Οικονομικών,<text:s/>Τεχνικών<text:s/>Υπηρεσιών<text:s/>και<text:s/>Υπηρεσιών<text:s/>Πληροφορικής<text:s/>αποτελούν<text:s/>αρμοδιότητα<text:s/>του<text:s/>Ενιαίου<text:s/>Δ.Σ..</text:span></text:p>
      <text:p text:style-name="P876"><text:span text:style-name="T876_1">Ο<text:s/>κοινός<text:s/>Διοικητής,<text:s/>που<text:s/>συμμετέχει<text:s/>με<text:s/>την<text:s/>ιδιότητα<text:s/>του<text:s/>Προέδρου<text:s/>στο<text:s/>Ενιαίο<text:s/>Συλλογικό<text:s/>Όργανο<text:s/>Διοίκησης<text:s/>διασυνδεόμενων<text:s/>Νοσοκομείων,<text:s/>αναπληρώνεται<text:s/>στα<text:s/>κα-<text:s/>θήκοντά<text:s/>του<text:s/>από<text:s/>το<text:s/>μέλος<text:s/>εκείνο<text:s/>το<text:s/>οποίο<text:s/>ορίζεται<text:s/>ως<text:s/>Αντιπρόεδρος<text:s/>με<text:s/>την<text:s/>απόφαση<text:s/>ορισμού<text:s/>μελών<text:s/>του<text:s/>εν<text:s/>λόγω<text:s/>Οργάνου<text:s/>και<text:s/>εδρεύει<text:s/>στην<text:s/>έδρα<text:s/>του<text:s/>Δ.Σ.».</text:span></text:p>
      <text:p text:style-name="P877"><text:span text:style-name="T877_1">2.</text:span><text:span text:style-name="T877_2"><text:s/>Στην<text:s/>παρ.<text:s/>11<text:s/>του<text:s/>άρθρου<text:s/>66<text:s/>του<text:s/>ν.<text:s/>3984/2011,<text:s/>προστίθεται<text:s/>περ.<text:s/>Δ’<text:s/>ως<text:s/>εξής:</text:span></text:p>
      <text:p text:style-name="P878"><text:span text:style-name="T878_1">«Δ.<text:s/>Όταν<text:s/>ένα<text:s/>εκ<text:s/>των<text:s/>νοσοκομείων<text:s/>που<text:s/>διασυνδέονται<text:s/>είναι<text:s/>ενιαίο<text:s/>και<text:s/>αυτοτελές<text:s/>νομικό<text:s/>πρόσωπο<text:s/>δημοσίου<text:s/>δικαίου,<text:s/>επέρχονται<text:s/>στο<text:s/>Διοικητικό<text:s/>Συμβούλιο<text:s/>οι<text:s/>ακόλουθες<text:s/>αλλαγές:<text:s/>α)<text:s/>αν<text:s/>ο<text:s/>συνολικός<text:s/>αριθμός<text:s/>των<text:s/>κλινών<text:s/>των<text:s/>διασυνδεόμενων<text:s/>νοσοκομείων<text:s/>είναι<text:s/>μέχρι<text:s/>τριακόσιες<text:s/>ενενήντα<text:s/>εννέα<text:s/>(399),<text:s/>το<text:s/>Διοικητικό<text:s/>Συμβούλιο<text:s/>είναι<text:s/>εν-<text:s/>νεαμελές<text:s/>και<text:s/>τα<text:s/>μέλη<text:s/>της<text:s/>υποπερ.<text:s/>β)<text:s/>του<text:s/>δεύτερου<text:s/>εδαφίου<text:s/>της<text:s/>περ.<text:s/>Α’<text:s/>αυξάνονται<text:s/>από<text:s/>δύο<text:s/>(2)<text:s/>σε<text:s/>τέσσερα<text:s/>(4)<text:s/>και<text:s/>β)<text:s/>αν<text:s/>ο<text:s/>συνολικός<text:s/>αριθμός<text:s/>των<text:s/>κλινών<text:s/>είναι<text:s/>τετρακόσιες<text:s/>(400)<text:s/>και<text:s/>άνω,<text:s/>το<text:s/>Διοικητικό<text:s/>Συμβούλιο<text:s/>είναι<text:s/>ενδεκαμελές<text:s/>και<text:s/>τα<text:s/>μέλη<text:s/>της<text:s/>υποπερ.<text:s/>β)<text:s/>του<text:s/>δεύτερου<text:s/>εδαφίου<text:s/>της<text:s/>περ.<text:s/>Α’<text:s/>αυξάνονται<text:s/>από<text:s/>τέσσερα<text:s/>(4)<text:s/>σε<text:s/>έξι<text:s/>(6).<text:s/>Μεταξύ<text:s/>των<text:s/>μελών<text:s/>της<text:s/>υποπερ.<text:s/>β)<text:s/>του<text:s/>δεύτερου<text:s/>εδαφίου<text:s/>της<text:s/>περ.<text:s/>Α’<text:s/>που<text:s/>ορίζονται<text:s/>με<text:s/>τους<text:s/>αναπληρωτές<text:s/>από<text:s/>τον<text:s/>Υπουργό<text:s/>Υγείας,<text:s/>περιλαμβάνονται<text:s/>οι<text:s/>Αναπληρωτές<text:s/>Διοικητές<text:s/>των<text:s/>διασυνδεόμενων<text:s/>νοσοκομείων<text:s/>και<text:s/>οι<text:s/>Αναπληρωτές<text:s/>Διοικητές<text:s/>των<text:s/>οργανικών<text:s/>μονάδων<text:s/>που<text:s/>συνιστούν<text:s/>το<text:s/>ενιαίο<text:s/>και<text:s/>αυτοτελές<text:s/>νομικό<text:s/>πρόσωπο<text:s/>δημοσίου<text:s/>δικαίου.».</text:span></text:p>
      <text:p text:style-name="P879"><text:span text:style-name="T879_1">3.</text:span><text:span text:style-name="T879_2"><text:s/>Η<text:s/>παρ.<text:s/>1<text:s/>εφαρμόζεται<text:s/>από<text:s/>την<text:s/>επόμενη<text:s/>συγκρότηση<text:s/>ή<text:s/>τροποποίηση<text:s/>των<text:s/>υφιστάμενων<text:s/>Διοικητικών<text:s/>Συμβουλίων<text:s/>διασυνδεόμενων<text:s/>νοσοκομείων.<text:s/>Οι<text:s/>αποφάσεις<text:s/>συγκρότησης<text:s/>των<text:s/>Διοικητικών<text:s/>Συμβουλίων<text:s/>των<text:s/>διασυν-<text:s/>δεόμενων<text:s/>νοσοκομείων<text:s/>που<text:s/>εμπίπτουν<text:s/>στην<text:s/>παρ.<text:s/>2<text:s/>και<text:s/>έχουν<text:s/>εκδοθεί<text:s/>μέχρι<text:s/>την<text:s/>έναρξη<text:s/>ισχύος<text:s/>του<text:s/>παρόντος,<text:s/>τροποποιούνται<text:s/>κατ’<text:s/>εφαρμογή<text:s/>της<text:s/>για<text:s/>το<text:s/>υπόλοιπο<text:s/>της<text:s/>θητείας<text:s/>των<text:s/>μελών<text:s/>τους.</text:span></text:p>
      <text:h text:style-name="P880" text:outline-level="6"><text:span text:style-name="T880_1">Άρθρο<text:s/>113</text:span></text:h>
      <text:h text:style-name="P881" text:outline-level="6"><text:span text:style-name="T881_1">Χορήγηση,<text:s/>συνταγογράφηση<text:s/>και<text:s/>διάθεση<text:s/>ανταγωνιστικών<text:s/>ουσιών<text:s/>αδρανοποίησης<text:s/>της<text:s/>λειτουργίας<text:s/>των<text:s/>υποδοχέων<text:s/>των<text:s/>οπιούχων<text:s/>-<text:s/>Τροποποίηση<text:s/>παρ.<text:s/>6<text:s/>άρθρου<text:s/>22<text:s/>ν.<text:s/>4139/2013</text:span></text:h>
      <text:p text:style-name="P882"><text:span text:style-name="T882_1">Το<text:s/>δεύτερο<text:s/>εδάφιο<text:s/>της<text:s/>παρ.<text:s/>6<text:s/>του<text:s/>άρθρου<text:s/>22<text:s/>του<text:s/>ν.<text:s/>4139/2013<text:s/>(Α’<text:s/>74),<text:s/>περί<text:s/>της<text:s/>παροχής<text:s/>εξουσιοδότησης<text:s/>προς<text:s/>τον<text:s/>Υπουργό<text:s/>Υγείας<text:s/>για<text:s/>τη<text:s/>ρύθμιση<text:s/>θεμάτων<text:s/>σχετικών<text:s/>με<text:s/>τη<text:s/>χορήγηση,<text:s/>συνταγογράφηση<text:s/>και<text:s/>διάθεση<text:s/>ανταγωνιστικών<text:s/>ουσιών<text:s/>που<text:s/>αδρανοποιούν<text:s/>τη<text:s/>λειτουργία<text:s/>των<text:s/>υποδοχέων<text:s/>των<text:s/>οπιούχων,<text:s/>τροποποιείται,<text:s/>ώστε<text:s/>με<text:s/>την<text:s/>υπουργική<text:s/>απόφαση<text:s/>να<text:s/>καθορίζονται<text:s/>α)<text:s/>οι<text:s/>φορείς,<text:s/>οι<text:s/>επαγγελματίες<text:s/>και<text:s/>τα<text:s/>λοιπά<text:s/>φυσικά<text:s/>ή<text:s/>νομικά<text:s/>πρόσωπα<text:s/>που<text:s/>δύνανται<text:s/>να<text:s/>χορηγούν,<text:s/>συνταγογραφούν<text:s/>και<text:s/>διαθέτουν<text:s/>τις<text:s/>συγκεκριμένες<text:s/>ουσίες<text:s/>και<text:s/>β)<text:s/>κάθε<text:s/>άλλο<text:s/>σχετικό<text:s/>θέμα,<text:s/>και<text:s/>η<text:s/>παρ.<text:s/>6<text:s/>του<text:s/>άρθρου<text:s/>22<text:s/>διαμορφώνεται<text:s/>ως<text:s/>εξής:</text:span></text:p>
      <text:p text:style-name="P883"><text:span text:style-name="T883_1">«6.<text:s/>Η<text:s/>χορήγηση<text:s/>ανταγωνιστικών<text:s/>ουσιών<text:s/>που<text:s/>αδρα-<text:s/>νοποιούν<text:s/>τη<text:s/>λειτουργία<text:s/>των<text:s/>υποδοχέων<text:s/>των<text:s/>οπιούχων<text:s/>επιτρέπεται<text:s/>για<text:s/>τις<text:s/>ενδείξεις<text:s/>που<text:s/>αναφέρονται<text:s/>στην<text:s/>άδεια<text:s/>κυκλοφορίας<text:s/>τους.<text:s/>Με<text:s/>απόφαση<text:s/>του<text:s/>Υπουργού<text:s/>Υγείας,<text:s/>ύστερα<text:s/>από<text:s/>γνώμη<text:s/>του<text:s/>Ο.ΚΑ.ΝΑ.,<text:s/>καθορίζονται<text:s/>ειδικώς<text:s/>οι<text:s/>ουσίες,<text:s/>οι<text:s/>όροι,<text:s/>οι<text:s/>προϋποθέσεις<text:s/>και<text:s/>οι<text:s/>φορείς,<text:s/>οι<text:s/>επαγγελματίες<text:s/>και<text:s/>τα<text:s/>λοιπά<text:s/>φυσικά<text:s/>ή<text:s/>νομικά<text:s/>πρόσωπα<text:s/>χορήγησης,<text:s/>συνταγογράφησης<text:s/>και<text:s/>διάθεσης<text:s/>των<text:s/>ουσιών<text:s/>αυτών,<text:s/>καθώς<text:s/>και<text:s/>κάθε<text:s/>άλλο<text:s/>σχετικό<text:s/>με<text:s/>την<text:s/>εφαρμογή<text:s/>της<text:s/>παρούσας<text:s/>θέμα.».</text:span></text:p>
      <text:h text:style-name="P884" text:outline-level="6"><text:span text:style-name="T884_1">Άρθρο<text:s/>114</text:span></text:h>
      <text:h text:style-name="P885" text:outline-level="6"><text:span text:style-name="T885_1">Όργανο<text:s/>εποπτείας<text:s/>και<text:s/>ελέγχου<text:s/>για<text:s/>θέματα<text:s/>σχετικά<text:s/>με<text:s/>τα<text:s/>ναρκωτικά<text:s/>από<text:s/>διεθνείς<text:s/>και<text:s/>ευρωπαϊκές<text:s/>συμβάσεις<text:s/>-<text:s/>Αντικατάσταση<text:s/>άρθρου<text:s/>4<text:s/>ν.<text:s/>4139/2013</text:span></text:h>
      <text:p text:style-name="P886"><text:span text:style-name="T886_1">Το<text:s/>άρθρο<text:s/>4<text:s/>του<text:s/>ν.<text:s/>4139/2013<text:s/>(Α’<text:s/>74),<text:s/>περί<text:s/>του<text:s/>ελέγχου<text:s/>και<text:s/>της<text:s/>εποπτείας<text:s/>επί<text:s/>των<text:s/>ναρκωτικών,<text:s/>αντικαθίσταται<text:s/>ως<text:s/>εξής:</text:span></text:p>
      <text:p text:style-name="P887"><text:span text:style-name="T887_1">«Άρθρο<text:s/>4</text:span></text:p>
      <text:p text:style-name="P888"><text:span text:style-name="T888_1">Έλεγχος<text:s/>και<text:s/>εποπτεία<text:s/>επί<text:s/>των<text:s/>ναρκωτικών</text:span></text:p>
      <text:p text:style-name="P889"><text:span text:style-name="T889_1">Τον<text:s/>έλεγχο<text:s/>και<text:s/>την<text:s/>εποπτεία<text:s/>επί<text:s/>των<text:s/>ναρκωτικών,<text:s/>όπως<text:s/>και<text:s/>επί<text:s/>κάθε<text:s/>σχετικού<text:s/>με<text:s/>τα<text:s/>ναρκωτικά<text:s/>θέματος<text:s/>που<text:s/>προκύπτει<text:s/>από<text:s/>τις<text:s/>κυρωμένες<text:s/>από<text:s/>την<text:s/>Ελλάδα<text:s/>διεθνείς<text:s/>συμβάσεις<text:s/>ή<text:s/>από<text:s/>αίτηση<text:s/>των<text:s/>αρμόδιων<text:s/>διεθνών<text:s/>και<text:s/>υπερεθνικών<text:s/>οργανισμών<text:s/>(«United<text:s/>Nations<text:s/>Fund<text:s/>for<text:s/>Drug<text:s/>Abuse<text:s/>Control<text:s/>-<text:s/>UNFDAC»,<text:s/>Παγκόσμια<text:s/>Οργάνωση<text:s/>Υγείας,<text:s/>Ευρωπαϊκή<text:s/>Ένωση),<text:s/>ασκεί<text:s/>ο<text:s/>Υπουργός<text:s/>Υγείας.».</text:span></text:p>
      <text:h text:style-name="P890" text:outline-level="6"><text:span text:style-name="T890_1">Άρθρο<text:s/>115</text:span></text:h>
      <text:h text:style-name="P891" text:outline-level="6"><text:span text:style-name="T891_1">Δυνατότητα<text:s/>ηλεκτρονικής<text:s/>εξ<text:s/>αποστάσεως<text:s/>διεξαγωγής<text:s/>εκλογών<text:s/>στους<text:s/>Φαρμακευτικούς</text:span></text:h>
      <text:p text:style-name="P892"><text:span text:style-name="T892_1">Συλλόγους<text:s/>με<text:s/>περισσότερα<text:s/>από<text:s/>πεντακόσια<text:s/>(500)<text:s/>μέλη<text:s/>-<text:s/>Τροποποίηση<text:s/>παρ.<text:s/>1<text:s/>άρθρου<text:s/>22<text:s/>και<text:s/>άρθρου<text:s/>33<text:s/>ν.<text:s/>3601/1928</text:span></text:p>
      <text:p text:style-name="P893"><text:span text:style-name="T893_1">1.</text:span><text:span text:style-name="T893_2"><text:s/>Στην<text:s/>παρ.<text:s/>1<text:s/>του<text:s/>άρθρου<text:s/>22<text:s/>του<text:s/>ν.<text:s/>3601/1928<text:s/>(Α’<text:s/>119),<text:s/>περί<text:s/>της<text:s/>εκλογής<text:s/>των<text:s/>μελών<text:s/>των<text:s/>Διοικητικών<text:s/>και<text:s/>Πειθαρχικών<text:s/>Συμβουλίων<text:s/>των<text:s/>Φαρμακευτικών<text:s/>Συλλόγων,<text:s/>επέρχονται<text:s/>οι<text:s/>ακόλουθες<text:s/>τροποποιήσεις:<text:s/>α)<text:s/>το<text:s/>πρώτο<text:s/>εδάφιο<text:s/>αντικαθίσταται,<text:s/>β)<text:s/>προστίθενται<text:s/>νέα<text:s/>εδάφια,<text:s/>δεύτερο,<text:s/>τρίτο<text:s/>και<text:s/>τέταρτο,<text:s/>και<text:s/>η<text:s/>παρ.<text:s/>1<text:s/>του<text:s/>άρθρου<text:s/>22<text:s/>διαμορφώνεται<text:s/>ως<text:s/>εξής:</text:span></text:p>
      <text:p text:style-name="P894"><text:span text:style-name="T894_1">«1.<text:s/>Η<text:s/>εκλογή<text:s/>των<text:s/>μελών<text:s/>των<text:s/>Διοικητικών<text:s/>Συμβουλίων,<text:s/>των<text:s/>Πειθαρχικών<text:s/>Συμβουλίων<text:s/>και<text:s/>των<text:s/>αντιπροσώπων<text:s/>στον<text:s/>Π.Φ.Σ.,<text:s/>διεξάγεται<text:s/>κάθε<text:s/>τριετία<text:s/>στην<text:s/>τακτική<text:s/>συνεδρίαση<text:s/>της<text:s/>Γ.Σ.<text:s/>των<text:s/>Φαρμακευτικών<text:s/>Συλλόγων,<text:s/>η<text:s/>οποία<text:s/>λαμβάνει<text:s/>χώρα<text:s/>εντός<text:s/>του<text:s/>μηνός<text:s/>Νοεμβρίου,<text:s/>σύμφωνα<text:s/>με<text:s/>το<text:s/>άρθρο<text:s/>12,<text:s/>με<text:s/>μυστική<text:s/>ψηφοφορία<text:s/>και<text:s/>αυτοπρόσωπη<text:s/>παρουσία<text:s/>των<text:s/>ψηφοφόρων.</text:span></text:p>
      <text:p text:style-name="P895"><text:span text:style-name="T895_1">Ειδικώς<text:s/>στους<text:s/>Φαρμακευτικούς<text:s/>Συλλόγους<text:s/>με<text:s/>περισσότερα<text:s/>από<text:s/>πεντακόσια<text:s/>(500)<text:s/>μέλη,<text:s/>η<text:s/>εκλογή<text:s/>των<text:s/>μελών<text:s/>των<text:s/>Διοικητικών<text:s/>Συμβουλίων,<text:s/>των<text:s/>Πειθαρχικών<text:s/>Συμβουλίων<text:s/>και<text:s/>των<text:s/>αντιπροσώπων<text:s/>στον<text:s/>Π.Φ.Σ.<text:s/>διεξάγεται<text:s/>είτε<text:s/>διά<text:s/>αυτοπρόσωπης<text:s/>φυσικής<text:s/>παρουσίας<text:s/>είτε<text:s/>ηλεκτρονικά<text:s/>εξ<text:s/>αποστάσεως,<text:s/>με<text:s/>διασφάλιση<text:s/>και<text:s/>στις<text:s/>δύο<text:s/>περιπτώσεις<text:s/>της<text:s/>ταυτοπροσωπίας<text:s/>των<text:s/>ψηφοφόρων<text:s/>και<text:s/>της<text:s/>μυστικότητας<text:s/>της<text:s/>ψήφου.<text:s/>Στην<text:s/>περίπτωση<text:s/>διενέργειας<text:s/>ηλεκτρονικής<text:s/>ψηφοφορίας,<text:s/>ο<text:s/>Φαρμακευτικός<text:s/>Σύλλογος<text:s/>εφαρμόζει<text:s/>διαδικασίες<text:s/>για<text:s/>την<text:s/>παροχή<text:s/>στα<text:s/>μέλη<text:s/>του<text:s/>της<text:s/>δυνατότητας<text:s/>εξ<text:s/>αποστάσεως<text:s/>συμμετοχής<text:s/>στη<text:s/>Γενική<text:s/>Συνέλευση<text:s/>για<text:s/>τη<text:s/>διασφάλιση<text:s/>της<text:s/>ταυτότητας<text:s/>των<text:s/>προσώπων<text:s/>που<text:s/>συμμετέχουν<text:s/>στην<text:s/>ψηφοφορία<text:s/>και<text:s/>της<text:s/>προέλευσης<text:s/>της<text:s/>ψήφου,<text:s/>καθώς<text:s/>και<text:s/>για<text:s/>την<text:s/>ασφάλεια<text:s/>της<text:s/>ηλεκτρονικής<text:s/>ή<text:s/>άλλης<text:s/>σύνδεσης.<text:s/>Στην<text:s/>πρόσκληση<text:s/>υποχρεωτικά<text:s/>αναφέρεται<text:s/>και<text:s/>ο<text:s/>αριθμός<text:s/>των<text:s/>συμβούλων<text:s/>που<text:s/>εκλέγονται.».</text:span></text:p>
      <text:p text:style-name="P896"><text:span text:style-name="T896_1">2.</text:span><text:span text:style-name="T896_2"><text:s/>Στο<text:s/>άρθρο<text:s/>33<text:s/>του<text:s/>ν.<text:s/>3601/1928,<text:s/>περί<text:s/>της<text:s/>εκλογής<text:s/>των<text:s/>Προέδρων,<text:s/>των<text:s/>Αντιπροέδρων,<text:s/>των<text:s/>Γραμματέων<text:s/>και<text:s/>των<text:s/>Ταμιών<text:s/>των<text:s/>Διοικητικών<text:s/>Συμβουλίων<text:s/>των<text:s/>Φαρμακευτικών<text:s/>Συλλόγων,<text:s/>επέρχονται<text:s/>οι<text:s/>ακόλουθες<text:s/>τροποποιήσεις:</text:span></text:p>
      <text:p text:style-name="P897"><text:span text:style-name="T897_1">α)</text:span><text:span text:style-name="T897_2"><text:tab/></text:span><text:span text:style-name="T897_3">Στο<text:s/>πέμπτο<text:s/>εδάφιο<text:s/>γίνονται<text:s/>λεκτικές<text:s/>μεταβολές,<text:s/>προστίθεται<text:s/>αναφορά<text:s/>στην<text:s/>εκλογή<text:s/>του<text:s/>Αντιπροέδρου<text:s/>του<text:s/>Φαρμακευτικού<text:s/>Συλλόγου<text:s/>και<text:s/>το<text:s/>πέμπτο<text:s/>εδάφιο<text:s/>διαμορφώνεται<text:s/>ως<text:s/>εξής:</text:span></text:p>
      <text:p text:style-name="P898"><text:span text:style-name="T898_1">«Αν<text:s/>κατά<text:s/>την<text:s/>τρίτη<text:s/>συνεδρίαση<text:s/>δεν<text:s/>επιτευχθεί<text:s/>η<text:s/>απαρτία<text:s/>ή<text:s/>η<text:s/>πλειοψηφία<text:s/>που<text:s/>απαιτεί<text:s/>το<text:s/>προηγούμενο<text:s/>άρθρο,<text:s/>τον<text:s/>Πρόεδρο,<text:s/>Αντιπρόεδρο,<text:s/>Γραμματέα<text:s/>και<text:s/>Ταμία<text:s/>εκλέγει,<text:s/>εντός<text:s/>ενός<text:s/>(1)<text:s/>μηνός<text:s/>από<text:s/>την<text:s/>ημερομηνία<text:s/>πραγματοποίησης<text:s/>της<text:s/>τρίτης<text:s/>συνεδρίασης,<text:s/>με<text:s/>απλή<text:s/>πλειοψηφία<text:s/>από<text:s/>τα<text:s/>επιτυχόντα<text:s/>μέλη<text:s/>για<text:s/>το<text:s/>Διοικητικό<text:s/>Συμβούλιο,<text:s/>η<text:s/>Γενική<text:s/>Συνέλευση<text:s/>του<text:s/>Συλλόγου,<text:s/>που<text:s/>συνέρχεται<text:s/>έκτακτα<text:s/>για<text:s/>τον<text:s/>σκοπό<text:s/>αυτόν.».</text:span></text:p>
      <text:p text:style-name="P899"><text:span text:style-name="T899_1">β)</text:span><text:span text:style-name="T899_2"><text:tab/></text:span><text:span text:style-name="T899_3">Προστίθενται<text:s/>νέα<text:s/>εδάφια,<text:s/>έκτο,<text:s/>έβδομο,<text:s/>όγδοο<text:s/>και<text:s/>ένατο,<text:s/>ως<text:s/>εξής:</text:span></text:p>
      <text:p text:style-name="P900"><text:span text:style-name="T900_1">«Για<text:s/>τη<text:s/>λήψη<text:s/>απόφασης<text:s/>στη<text:s/>συνεδρίαση<text:s/>της<text:s/>Γενικής<text:s/>Συνέλευσης<text:s/>του<text:s/>προηγούμενου<text:s/>εδαφίου<text:s/>απαιτείται<text:s/>να<text:s/>συμμετέχουν<text:s/>στην<text:s/>ψηφοφορία<text:s/>τουλάχιστον<text:s/>τα<text:s/>μισά<text:s/>συν<text:s/>ένα<text:s/>(1)<text:s/>μέλη<text:s/>του<text:s/>συνόλου<text:s/>των<text:s/>μελών<text:s/>του<text:s/>Συλλόγου,<text:s/>σύμφωνα<text:s/>με<text:s/>το<text:s/>άρθρο<text:s/>22.</text:span></text:p>
      <text:p text:style-name="P901"><text:span text:style-name="T901_1">Αν<text:s/>κατά<text:s/>τη<text:s/>συνεδρίαση<text:s/>του<text:s/>προηγούμενου<text:s/>εδαφίου<text:s/>δεν<text:s/>συμμετέχουν<text:s/>στην<text:s/>ψηφοφορία<text:s/>τουλάχιστον<text:s/>τα<text:s/>μισά<text:s/>συν<text:s/>ένα<text:s/>(1)<text:s/>μέλη<text:s/>του<text:s/>συνόλου<text:s/>των<text:s/>μελών<text:s/>του<text:s/>Συλλόγου,<text:s/>η<text:s/>συνεδρίαση<text:s/>της<text:s/>Γενικής<text:s/>Συνέλευσης<text:s/>επαναλαμβάνεται<text:s/>εντός<text:s/>οκτώ<text:s/>(8)<text:s/>ημερών,<text:s/>η<text:s/>δε<text:s/>ημέρα<text:s/>της<text:s/>επαναληπτικής<text:s/>συνεδρίασης<text:s/>ορίζεται<text:s/>στην<text:s/>αρχική<text:s/>πρόσκληση<text:s/>προς<text:s/>τα<text:s/>μέλη.<text:s/>Για<text:s/>τη<text:s/>λήψη<text:s/>απόφασης<text:s/>κατά<text:s/>την<text:s/>επαναληπτική<text:s/>συνεδρίαση<text:s/>της<text:s/>Γενικής<text:s/>Συνέλευσης<text:s/>απαιτείται<text:s/>η<text:s/>συμμετοχή<text:s/>στην<text:s/>ψηφοφορία<text:s/>τουλάχιστον<text:s/>του<text:s/>ενός<text:s/>τρίτου<text:s/>(1/3)<text:s/>του<text:s/>συνόλου<text:s/>των<text:s/>μελών<text:s/>του<text:s/>Συλλόγου.</text:span></text:p>
      <text:p text:style-name="P902"><text:span text:style-name="T902_1">Ειδικώς<text:s/>στους<text:s/>Φαρμακευτικούς<text:s/>Συλλόγους<text:s/>με<text:s/>περισσότερα<text:s/>από<text:s/>πεντακόσια<text:s/>(500)<text:s/>μέλη,<text:s/>η<text:s/>ψηφοφορία<text:s/>στις<text:s/>συνεδριάσεις<text:s/>της<text:s/>Γενικής<text:s/>Συνέλευσης<text:s/>γίνεται<text:s/>τόσο<text:s/>διά<text:s/>αυτοπρόσωπης<text:s/>φυσικής<text:s/>παρουσίας<text:s/>όσο<text:s/>και<text:s/>ηλεκτρονικά<text:s/>εξ<text:s/>αποστάσεως,<text:s/>με<text:s/>διασφάλιση<text:s/>και<text:s/>στις<text:s/>δύο<text:s/>περιπτώσεις<text:s/>της<text:s/>ταυτοπροσωπίας<text:s/>των<text:s/>ψηφοφόρων<text:s/>και<text:s/>της<text:s/>μυστικότητας<text:s/>της<text:s/>ψήφου,<text:s/>σύμφωνα<text:s/>με<text:s/>την<text:s/>παρ.<text:s/>1<text:s/>του<text:s/>άρθρου<text:s/>22.».</text:span></text:p>
      <text:p text:style-name="P903"><text:span text:style-name="T903_1">γ)</text:span><text:span text:style-name="T903_2"><text:tab/></text:span><text:span text:style-name="T903_3">Στο<text:s/>παλαιό<text:s/>έκτο<text:s/>εδάφιο<text:s/>γίνονται<text:s/>λεκτικές<text:s/>μεταβολές,<text:s/>προστίθεται<text:s/>πρόβλεψη<text:s/>για<text:s/>άσκηση<text:s/>του<text:s/>συνόλου<text:s/>των<text:s/>καθηκόντων<text:s/>του<text:s/>Προέδρου<text:s/>και<text:s/>του<text:s/>Γραμματέα<text:s/>από<text:s/>το<text:s/>μεγαλύτερο<text:s/>και<text:s/>τo<text:s/>νεότερο<text:s/>σε<text:s/>ηλικία<text:s/>μέλος<text:s/>του<text:s/>Φαρμακευτικού<text:s/>Συλλόγου,<text:s/>αντίστοιχα,<text:s/>μέχρι<text:s/>την<text:s/>ολοκλήρωση<text:s/>των<text:s/>αρχαιρεσιών,<text:s/>και<text:s/>το<text:s/>παλαιό<text:s/>έκτο<text:s/>εδάφιο<text:s/>διαμορφώνεται<text:s/>ως<text:s/>εξής:</text:span></text:p>
      <text:p text:style-name="P904"><text:span text:style-name="T904_1">«Μέχρι<text:s/>τη<text:s/>διεξαγωγή<text:s/>αυτής<text:s/>της<text:s/>εκλογής<text:s/>και<text:s/>αν<text:s/>δεν<text:s/>έχουν<text:s/>εκλεγεί<text:s/>ο<text:s/>Πρόεδρος<text:s/>και<text:s/>ο<text:s/>Γραμματέας,<text:s/>των<text:s/>μελών<text:s/>του<text:s/>Διοικητικού<text:s/>Συμβουλίου<text:s/>προεδρεύει<text:s/>το<text:s/>μεγαλύτερο<text:s/>σε<text:s/>ηλικία<text:s/>μέλος,<text:s/>χρέη<text:s/>δε<text:s/>γραμματέα<text:s/>εκτελεί<text:s/>το<text:s/>νεότερο<text:s/>σε<text:s/>ηλικία<text:s/>μέλος,<text:s/>οι<text:s/>οποίοι<text:s/>ασκούν<text:s/>κατά<text:s/>το<text:s/>εν<text:s/>λόγω<text:s/>χρονικό<text:s/>διάστημα<text:s/>το<text:s/>σύνολο<text:s/>των<text:s/>καθηκόντων<text:s/>του<text:s/>Προέδρου<text:s/>και<text:s/>του<text:s/>Γραμματέα,<text:s/>αντιστοίχως,<text:s/>σύμφωνα<text:s/>με<text:s/>τον<text:s/>παρόντα<text:s/>νόμο.».</text:span></text:p>
      <text:h text:style-name="P905" text:outline-level="6"><text:span text:style-name="T905_1">Άρθρο<text:s/>116</text:span></text:h>
      <text:h text:style-name="P906" text:outline-level="6"><text:span text:style-name="T906_1">Ιδιότητα<text:s/>του<text:s/>προέδρου<text:s/>της<text:s/>επιτροπής<text:s/>αδειοδότησης<text:s/>και<text:s/>ελέγχου<text:s/>εργαστηρίων<text:s/>φυσικοθεραπείας<text:s/>-<text:s/>Τροποποίηση<text:s/>περ.<text:s/>α)<text:s/>παρ.<text:s/>3<text:s/>άρθρου<text:s/>48<text:s/>ν.<text:s/>4999/2022</text:span></text:h>
      <text:p text:style-name="P907"><text:span text:style-name="T907_1">Η<text:s/>περ.<text:s/>α)<text:s/>της<text:s/>παρ.<text:s/>3<text:s/>του<text:s/>άρθρου<text:s/>48<text:s/>του<text:s/>ν.<text:s/>4999/2022<text:s/>(Α’<text:s/>225),<text:s/>περί<text:s/>της<text:s/>επιτροπής<text:s/>αδειοδότησης<text:s/>και<text:s/>ελέγχου<text:s/>εργαστηρίων<text:s/>φυσικοθεραπείας,<text:s/>τροποποιείται,<text:s/>ως<text:s/>προς<text:s/>τις<text:s/>ιδιότητες<text:s/>των<text:s/>προσώπων<text:s/>μεταξύ<text:s/>των<text:s/>οποίων<text:s/>επιλέγεται<text:s/>ο<text:s/>πρόεδρος<text:s/>της<text:s/>επιτροπής,<text:s/>και<text:s/>η<text:s/>παρ.<text:s/>3<text:s/>του<text:s/>άρθρου<text:s/>48<text:s/>διαμορφώνεται<text:s/>ως<text:s/>εξής:</text:span></text:p>
      <text:p text:style-name="P908"><text:span text:style-name="T908_1">«3.<text:s/>Η<text:s/>επιτροπή<text:s/>της<text:s/>παρ.<text:s/>2<text:s/>συγκροτείται<text:s/>με<text:s/>απόφαση<text:s/>του<text:s/>οικείου<text:s/>Περιφερειάρχη<text:s/>και<text:s/>αποτελείται<text:s/>από:</text:span></text:p>
      <text:p text:style-name="P909"><text:span text:style-name="T909_1">α)<text:s/>τον<text:s/>Προϊστάμενο<text:s/>ή<text:s/>Αναπληρωτή<text:s/>Προϊστάμενο<text:s/>της<text:s/>Διεύθυνσης<text:s/>Δημόσιας<text:s/>Υγείας<text:s/>της<text:s/>οικείας<text:s/>Περιφέρειας<text:s/>ή<text:s/>Ιατρό<text:s/>κλάδου<text:s/>ΠΕ<text:s/>Ιατρών<text:s/>Δημόσιας<text:s/>Υγείας<text:s/>Εθνικού<text:s/>Συστήματος<text:s/>Υγείας<text:s/>ή<text:s/>κλάδου<text:s/>ΠΕ<text:s/>Ιατρών,<text:s/>που<text:s/>υπηρετεί<text:s/>στην<text:s/>ίδια<text:s/>Διεύθυνση,<text:s/>ως<text:s/>Πρόεδρο,</text:span></text:p>
      <text:p text:style-name="P910"><text:span text:style-name="T910_1">β)<text:s/>έναν<text:s/>(1)<text:s/>διπλωματούχο<text:s/>μηχανικό<text:s/>που<text:s/>υπηρετεί<text:s/>στην<text:s/>οικεία<text:s/>Περιφέρεια,<text:s/>με<text:s/>τον<text:s/>αναπληρωτή<text:s/>του<text:s/>και</text:span></text:p>
      <text:p text:style-name="P911"><text:span text:style-name="T911_1">γ)<text:s/>έναν<text:s/>(1)<text:s/>εκπρόσωπο<text:s/>του<text:s/>Πανελληνίου<text:s/>Συλλόγου<text:s/>Φυσικοθεραπευτών<text:s/>ή<text:s/>των<text:s/>Περιφερειακών<text:s/>Τμημάτων<text:s/>αυτού,<text:s/>με<text:s/>τον<text:s/>αναπληρωτή<text:s/>του.».</text:span></text:p>
      <text:h text:style-name="P912" text:outline-level="6"><text:span text:style-name="T912_1">Άρθρο<text:s/>117</text:span></text:h>
      <text:h text:style-name="P913" text:outline-level="6"><text:span text:style-name="T913_1">Προθεσμία<text:s/>έκδοσης<text:s/>πράξεων<text:s/>χορήγησης,<text:s/>αναστολής<text:s/>και<text:s/>ανάκλησης<text:s/>βεβαίωσης<text:s/>λειτουργίας<text:s/>ιδιωτικών<text:s/>φορέων<text:s/>παροχής<text:s/>υπηρεσιών<text:s/>πρωτοβάθμιας<text:s/>φροντίδας<text:s/>υγείας<text:s/>-</text:span></text:h>
      <text:p text:style-name="P914"><text:span text:style-name="T914_1">Τροποποίηση<text:s/>παρ.<text:s/>2<text:s/>άρθρου<text:s/>85<text:s/>ν.<text:s/>4472/2017</text:span></text:p>
      <text:p text:style-name="P915"><text:span text:style-name="T915_1">Το<text:s/>πρώτο<text:s/>εδάφιο<text:s/>της<text:s/>παρ.<text:s/>2<text:s/>του<text:s/>άρθρου<text:s/>85<text:s/>του<text:s/>ν.<text:s/>4472/2017<text:s/>(Α’<text:s/>74),<text:s/>περί<text:s/>της<text:s/>διαδικασίας<text:s/>έκδοσης<text:s/>πράξεων<text:s/>χορήγησης,<text:s/>αναστολής<text:s/>και<text:s/>ανάκλησης<text:s/>βεβαίωσης<text:s/>λειτουργίας<text:s/>ιδιωτικών<text:s/>φορέων<text:s/>παροχής<text:s/>υπηρεσιών<text:s/>πρωτοβάθμιας<text:s/>φροντίδας<text:s/>υγείας,<text:s/>τροποποιείται,<text:s/>ώστε:<text:s/>α)<text:s/>η<text:s/>προθεσμία<text:s/>για<text:s/>την<text:s/>έκδοση<text:s/>των<text:s/>σχετικών<text:s/>πράξεων:<text:s/>α)<text:s/>να<text:s/>έχει<text:s/>διάρκεια<text:s/>τριών<text:s/>(3),<text:s/>και<text:s/>όχι<text:s/>δύο<text:s/>(2),<text:s/>μηνών<text:s/>και<text:s/>β)<text:s/>να<text:s/>εκκινεί<text:s/>είτε<text:s/>από<text:s/>την<text:s/>κατάθεση<text:s/>καταγγελίας<text:s/>είτε<text:s/>από<text:s/>την<text:s/>αυτεπάγγελτη<text:s/>διενέργεια<text:s/>δειγματοληπτικού<text:s/>ελέγχου<text:s/>από<text:s/>την<text:s/>αρμόδια<text:s/>Επιτροπή<text:s/>Ελέγχου<text:s/>και<text:s/>τη<text:s/>διαπίστωση<text:s/>παραβάσεων,<text:s/>και<text:s/>η<text:s/>παρ.<text:s/>2<text:s/>του<text:s/>άρθρου<text:s/>85<text:s/>διαμορφώνεται<text:s/>ως<text:s/>εξής:</text:span></text:p>
      <text:p text:style-name="P916"><text:span text:style-name="T916_1">«2.<text:s/>Όλες<text:s/>οι<text:s/>πράξεις<text:s/>της<text:s/>προηγούμενης<text:s/>παραγράφου<text:s/>πρέπει<text:s/>να<text:s/>εκδίδονται<text:s/>σε<text:s/>αποκλειστική<text:s/>προθεσμία<text:s/>ενός<text:s/>(1)<text:s/>μηνός<text:s/>από<text:s/>την<text:s/>κατάθεση<text:s/>σε<text:s/>αυτούς<text:s/>των<text:s/>σχετικών<text:s/>εγγράφων,<text:s/>αιτήσεων<text:s/>και<text:s/>δικαιολογητικών<text:s/>και<text:s/>των<text:s/>εισηγήσεων<text:s/>της<text:s/>Επιτροπής<text:s/>της<text:s/>παρ.<text:s/>3<text:s/>του<text:s/>παρόντος<text:s/>άρθρου<text:s/>περί<text:s/>επιβολής<text:s/>διοικητικών<text:s/>κυρώσεων<text:s/>και<text:s/>προστίμων<text:s/>και<text:s/>σε<text:s/>αποκλειστική<text:s/>προθεσμία<text:s/>τριών<text:s/>(3)<text:s/>μηνών<text:s/>από<text:s/>την<text:s/>κατάθεση<text:s/>των<text:s/>καταγγελιών<text:s/>που<text:s/>υποβάλλονται<text:s/>σε<text:s/>αυτούς<text:s/>και<text:s/>αφορούν<text:s/>σε<text:s/>φορείς<text:s/>αρμοδιότητάς<text:s/>τους<text:s/>ή<text:s/>την<text:s/>αυτεπάγγελτη<text:s/>διενέργεια<text:s/>δειγματοληπτικού<text:s/>ελέγχου<text:s/>από<text:s/>την<text:s/>αρμόδια<text:s/>Επιτροπή<text:s/>Ελέγχου<text:s/>και<text:s/>τη<text:s/>διαπίστωση<text:s/>παραβάσεων.<text:s/>Αν<text:s/>παρέλθουν<text:s/>άπρακτες<text:s/>οι<text:s/>προθεσμίες<text:s/>αυτές,<text:s/>αρμόδιος<text:s/>για<text:s/>την<text:s/>έκδοση<text:s/>των<text:s/>πράξεων<text:s/>της<text:s/>παρ.<text:s/>1<text:s/>καθίσταται<text:s/>ο<text:s/>κατά<text:s/>τόπον<text:s/>οικείος<text:s/>Περιφερειάρχης.<text:s/>Στην<text:s/>περίπτωση<text:s/>που<text:s/>το<text:s/>Δ.Σ.<text:s/>του<text:s/>Ιατρικού<text:s/>ή<text:s/>του<text:s/>Οδοντιατρικού<text:s/>Συλλόγου<text:s/>αποφασίσει<text:s/>αρνητικά<text:s/>επί<text:s/>αίτησης<text:s/>για<text:s/>έκδοση<text:s/>πράξης<text:s/>της<text:s/>παρ.<text:s/>1<text:s/>ή<text:s/>αποφασίσει<text:s/>την<text:s/>μη<text:s/>επιβολή<text:s/>διοικητικής<text:s/>κύρωσης<text:s/>ή<text:s/>προστίμου<text:s/>ή<text:s/>ανάκλησης<text:s/>της<text:s/>βεβαίωσης,<text:s/>ο<text:s/>κατά<text:s/>τόπον<text:s/>αρμόδιος<text:s/>Περιφερειάρχης<text:s/>μπορεί<text:s/>να<text:s/>επιληφθεί<text:s/>της<text:s/>υπόθεσης<text:s/>και<text:s/>να<text:s/>εκδώσει<text:s/>τις<text:s/>πράξεις<text:s/>της<text:s/>παρ.<text:s/>1<text:s/>εντός<text:s/>δύο<text:s/>(2)<text:s/>μηνών<text:s/>από<text:s/>την<text:s/>κοινοποίηση<text:s/>της<text:s/>απόφασης<text:s/>του<text:s/>Δ.Σ.<text:s/>και<text:s/>των<text:s/>σχετικών<text:s/>γνωμοδοτήσεων<text:s/>της<text:s/>Επιτροπής<text:s/>της<text:s/>παρ.<text:s/>3<text:s/>του<text:s/>παρόντος<text:s/>άρθρου.<text:s/>Οποιοδήποτε<text:s/>πρόσωπο<text:s/>έχει<text:s/>έννομο<text:s/>συμφέρον,<text:s/>μπορεί<text:s/>να<text:s/>υποβάλει<text:s/>ενδικοφανή<text:s/>προσφυγή<text:s/>ενώπιον<text:s/>του<text:s/>αρμόδιου<text:s/>Περιφερειάρχη<text:s/>κατά<text:s/>των<text:s/>πράξεων<text:s/>της<text:s/>παρ.<text:s/>1<text:s/>εντός<text:s/>ενός<text:s/>(1)<text:s/>μηνός<text:s/>από<text:s/>την<text:s/>κοινοποίηση<text:s/>ή<text:s/>την<text:s/>αποδεδειγμένη<text:s/>λήψη<text:s/>γνώσης<text:s/>των<text:s/>πράξεων<text:s/>αυτών.<text:s/>Οι<text:s/>πράξεις<text:s/>της<text:s/>παρ.<text:s/>1,<text:s/>μετά<text:s/>των<text:s/>σχετικών<text:s/>γνωμοδοτήσεων<text:s/>κοινοποιούνται<text:s/>υποχρεωτικά<text:s/>στην<text:s/>κατά<text:s/>τόπον<text:s/>αρμόδια<text:s/>Περιφέρεια<text:s/>και<text:s/>Περιφερειακή<text:s/>Ενότητα<text:s/>και<text:s/>στο<text:s/>Υπουργείο<text:s/>Υγείας.<text:s/>Οι<text:s/>πράξεις<text:s/>του<text:s/>Περιφερειάρχη,<text:s/>μετά<text:s/>των<text:s/>σχετικών<text:s/>γνωμοδοτήσεων,<text:s/>της<text:s/>παρούσας<text:s/>παραγράφου<text:s/>κοινοποιούνται<text:s/>υποχρεωτικά<text:s/>στο<text:s/>Υπουργείο<text:s/>Υγείας<text:s/>και<text:s/>στους<text:s/>κατά<text:s/>τόπον<text:s/>αρμόδιους<text:s/>Ιατρικούς<text:s/>ή<text:s/>Οδοντιατρικούς<text:s/>Συλλόγους.».</text:span></text:p>
      <text:h text:style-name="P917" text:outline-level="6"><text:span text:style-name="T917_1">Άρθρο<text:s/>118</text:span></text:h>
      <text:h text:style-name="P918" text:outline-level="6"><text:span text:style-name="T918_1">Αρμόδια<text:s/>ελεγκτικά<text:s/>όργανα<text:s/>για<text:s/>την<text:s/>εφαρμογή<text:s/>υγειονομικών<text:s/>διατάξεων<text:s/>-<text:s/>Τροποποίηση<text:s/>άρθρου<text:s/>43<text:s/>ν.<text:s/>4025/2011</text:span></text:h>
      <text:p text:style-name="P919"><text:span text:style-name="T919_1">1.</text:span><text:span text:style-name="T919_2"><text:s/>Η<text:s/>παρ.<text:s/>3<text:s/>του<text:s/>άρθρου<text:s/>43<text:s/>του<text:s/>ν.<text:s/>4025/2011<text:s/>(Α’<text:s/>228),<text:s/>περί<text:s/>της<text:s/>έκδοσης<text:s/>υγειονομικών<text:s/>διατάξεων,<text:s/>τροποποιείται,<text:s/>ως<text:s/>προς<text:s/>τα<text:s/>αρμόδια<text:s/>ελεγκτικά<text:s/>όργανα<text:s/>για<text:s/>την<text:s/>εφαρμογή<text:s/>υγειονομικών<text:s/>διατάξεων,<text:s/>και<text:s/>διαμορφώνεται<text:s/>ως<text:s/>εξής:</text:span></text:p>
      <text:p text:style-name="P920"><text:span text:style-name="T920_1">«3.<text:s/>Ως<text:s/>αρμόδια<text:s/>υγειονομικά<text:s/>-<text:s/>ελεγκτικά<text:s/>όργανα<text:s/>για<text:s/>την<text:s/>εφαρμογή<text:s/>των<text:s/>υγειονομικών<text:s/>διατάξεων<text:s/>ορίζονται<text:s/>οι<text:s/>επιθεωρητές<text:s/>δημόσιας<text:s/>υγείας<text:s/>(υγειονομικοί<text:s/>επιθεωρητές),<text:s/>ήτοι<text:s/>Ιατροί<text:s/>Δημόσιας<text:s/>Υγείας,<text:s/>ΠΕ<text:s/>ή<text:s/>ΤΕ<text:s/>Υγιεινολόγοι/<text:s/>Επόπτες<text:s/>Δημόσιας<text:s/>Υγείας,<text:s/>και<text:s/>Υγιεινολόγοι<text:s/>Μηχανικοί<text:s/>της<text:s/>Κεντρικής<text:s/>Υπηρεσίας<text:s/>του<text:s/>Υπουργείου<text:s/>Υγείας,<text:s/>των<text:s/>Υπηρεσιών<text:s/>Δημόσιας<text:s/>Υγείας<text:s/>των<text:s/>Ο.Τ.Α.<text:s/>α’<text:s/>και<text:s/>β’<text:s/>βαθμού<text:s/>και<text:s/>των<text:s/>Αποκεντρωμένων<text:s/>Διοικήσεων,<text:s/>του<text:s/>Ε.Ο.Φ.<text:s/>και<text:s/>οι<text:s/>επιθεωρητές-ελεγκτές<text:s/>της<text:s/>Εθνικής<text:s/>Αρχής<text:s/>Διαφάνειας,<text:s/>σύμφωνα<text:s/>με<text:s/>τις<text:s/>διατάξεις<text:s/>που<text:s/>διέπουν<text:s/>την<text:s/>οργάνωση<text:s/>και<text:s/>τη<text:s/>λειτουργία<text:s/>τους.».</text:span></text:p>
      <text:p text:style-name="P921"><text:span text:style-name="T921_1">2.</text:span><text:span text:style-name="T921_2"><text:s/>Μετά<text:s/>από<text:s/>την<text:s/>παρ.<text:s/>3<text:s/>του<text:s/>άρθρου<text:s/>43<text:s/>του<text:s/>ν.<text:s/>4025/2011,<text:s/>προστίθεται<text:s/>παρ.<text:s/>3Α<text:s/>ως<text:s/>εξής:</text:span></text:p>
      <text:p text:style-name="P922"><text:span text:style-name="T922_1">«3Α.<text:s/>Υπάλληλοι<text:s/>υπηρεσιών<text:s/>άλλων<text:s/>φορέων<text:s/>δύνανται<text:s/>να<text:s/>συνδράμουν<text:s/>τα<text:s/>αρμόδια<text:s/>υγειονομικά-ελεγκτικά<text:s/>όργανα,<text:s/>κατόπιν<text:s/>αιτήματος<text:s/>των<text:s/>τελευταίων,<text:s/>κατά<text:s/>τη<text:s/>διενέργεια<text:s/>υγειονομικών<text:s/>ελέγχων,<text:s/>αν<text:s/>η<text:s/>συμμετοχή<text:s/>τους<text:s/>στον<text:s/>έλεγχο<text:s/>κρίνεται<text:s/>απαραίτητη<text:s/>από<text:s/>τα<text:s/>ελεγκτικά<text:s/>όργανα<text:s/>κατά<text:s/>τον<text:s/>λόγο<text:s/>της<text:s/>αρμοδιότητάς<text:s/>τους<text:s/>ή<text:s/>για<text:s/>την<text:s/>αντιμετώπιση<text:s/>έκτακτης<text:s/>ανάγκης.».</text:span></text:p>
      <text:h text:style-name="P923" text:outline-level="6"><text:span text:style-name="T923_1">Άρθρο<text:s/>119</text:span></text:h>
      <text:h text:style-name="P924" text:outline-level="6"><text:span text:style-name="T924_1">Υγειονομικά<text:s/>Πιστοποιητικά<text:s/>Πλοίων<text:s/>-<text:s/>Προσθήκη<text:s/>παρ.<text:s/>3<text:s/>στο<text:s/>άρθρο<text:s/>δεύτερο<text:s/>του<text:s/>ν.<text:s/>3991/2011</text:span></text:h>
      <text:p text:style-name="P925"><text:span text:style-name="T925_1">Στο<text:s/>άρθρο<text:s/>δεύτερο<text:s/>του<text:s/>ν.<text:s/>3991/2011<text:s/>(Α’<text:s/>162),<text:s/>περί<text:s/>των<text:s/>εφαρμοστικών<text:s/>διατάξεων<text:s/>του<text:s/>αναθεωρημένου<text:s/>Διεθνούς<text:s/>Υγειονομικού<text:s/>Κανονισμού<text:s/>που<text:s/>υιοθετήθηκε<text:s/>από<text:s/>την<text:s/>58η<text:s/>Παγκόσμια<text:s/>Συνέλευση<text:s/>Υγείας<text:s/>του<text:s/>Παγκόσμιου<text:s/>Οργανισμού<text:s/>Υγείας<text:s/>στις<text:s/>23<text:s/>Μαΐου<text:s/>2005,<text:s/>μετά<text:s/>από<text:s/>την<text:s/>παρ.<text:s/>2,<text:s/>προστίθεται<text:s/>παρ.<text:s/>3,<text:s/>ως<text:s/>εξής:</text:span></text:p>
      <text:p text:style-name="P926"><text:span text:style-name="T926_1">«3.<text:s/>Για<text:s/>την<text:s/>έκδοση,<text:s/>παράταση<text:s/>και<text:s/>ανανέωση<text:s/>των<text:s/>Υγειονομικών<text:s/>Πιστοποιητικών<text:s/>Πλοίων,<text:s/>που<text:s/>προβλέπονται<text:s/>στο<text:s/>άρθρο<text:s/>39<text:s/>του<text:s/>παρόντος<text:s/>Διεθνούς<text:s/>Υγειονομικού<text:s/>Κανονισμού<text:s/>και<text:s/>στην<text:s/>υπό<text:s/>στοιχεία<text:s/>Δ1α/ΓΠ.οικ.47324/1.9.2022<text:s/>(Β’<text:s/>4605)<text:s/>κοινή<text:s/>απόφαση<text:s/>των<text:s/>Υπουργών<text:s/>Υγείας,<text:s/>Εσωτερικών<text:s/>και<text:s/>Ναυτιλίας<text:s/>και<text:s/>Νησιωτικής<text:s/>Πολιτικής,<text:s/>επιβάλλεται<text:s/>τέλος<text:s/>που<text:s/>βαρύνει<text:s/>τους<text:s/>ιδιοκτήτες<text:s/>των<text:s/>πλοίων.<text:s/>Με<text:s/>κοινή<text:s/>απόφαση<text:s/>των<text:s/>Υπουργών<text:s/>Οικονομικών,<text:s/>Παιδείας<text:s/>και<text:s/>Θρησκευμάτων,<text:s/>Υγείας,<text:s/>Εσωτερικών<text:s/>και<text:s/>Ναυτιλίας<text:s/>και<text:s/>Νησιωτικής<text:s/>Πολιτικής,<text:s/>ρυθμίζονται<text:s/>οι<text:s/>αναγκαίες<text:s/>λεπτομέρειες<text:s/>που<text:s/>αφορούν<text:s/>το<text:s/>ύψος<text:s/>του<text:s/>τέλους<text:s/>που<text:s/>καταβάλλεται,<text:s/>ανάλογα<text:s/>με<text:s/>τον<text:s/>τύπο<text:s/>και<text:s/>το<text:s/>μέγεθος<text:s/>του<text:s/>πλοίου,<text:s/>τη<text:s/>διαδικασία<text:s/>είσπραξης<text:s/>του<text:s/>τέλους,<text:s/>την<text:s/>κατανομή<text:s/>του<text:s/>τέλους<text:s/>στις<text:s/>υπηρεσίες<text:s/>και<text:s/>τους<text:s/>φορείς<text:s/>που<text:s/>εμπλέκονται<text:s/>στη<text:s/>διαδικασία<text:s/>έκδοσης<text:s/>και<text:s/>στην<text:s/>ηλεκτρονική<text:s/>καταχώριση<text:s/>των<text:s/>Υγειονομικών<text:s/>Πιστοποιητικών<text:s/>Πλοίων<text:s/>στην<text:s/>ηλεκτρονική<text:s/>ευρωπαϊκή<text:s/>πλατφόρμα<text:s/>«EU<text:s/>Common<text:s/>Ship<text:s/>Sanitation<text:s/>Database»,<text:s/>τις<text:s/>τυχόν<text:s/>εξαιρέσεις<text:s/>από<text:s/>την<text:s/>επιβολή<text:s/>του<text:s/>τέλους<text:s/>και<text:s/>κάθε<text:s/>άλλο<text:s/>τεχνικό<text:s/>και<text:s/>λεπτομερειακό<text:s/>ζήτημα<text:s/>για<text:s/>την<text:s/>εφαρμογή<text:s/>του<text:s/>παρόντος.».</text:span></text:p>
      <text:h text:style-name="P927" text:outline-level="6"><text:span text:style-name="T927_1">Άρθρο<text:s/>120</text:span></text:h>
      <text:h text:style-name="P928" text:outline-level="6"><text:span text:style-name="T928_1">Θέματα<text:s/>λειτουργίας<text:s/>μονάδων<text:s/>χρόνιας<text:s/>αιμοκάθαρσης<text:s/>-<text:s/>Τροποποίηση<text:s/>άρθρου<text:s/>τριακοστού<text:s/>ενάτου<text:s/>ν.<text:s/>4771/2021</text:span></text:h>
      <text:p text:style-name="P929"><text:span text:style-name="T929_1">Στο<text:s/>άρθρο<text:s/>τριακοστό<text:s/>ένατο<text:s/>του<text:s/>ν.<text:s/>4771/2021<text:s/>(Α’<text:s/>16),<text:s/>περί<text:s/>της<text:s/>λειτουργίας<text:s/>των<text:s/>μονάδων<text:s/>χρόνιας<text:s/>αιμοκάθαρσης,<text:s/>επέρχονται<text:s/>οι<text:s/>ακόλουθες<text:s/>τροποποιήσεις:</text:span></text:p>
      <text:p text:style-name="P930"><text:span text:style-name="T930_1">α)</text:span><text:span text:style-name="T930_2"><text:tab/></text:span><text:span text:style-name="T930_3">η<text:s/>παρ.<text:s/>1<text:s/>τροποποιείται,<text:s/>ως<text:s/>προς<text:s/>το<text:s/>εμβαδόν<text:s/>του<text:s/>χώρου<text:s/>αποθήκευσης<text:s/>φαρμάκων,<text:s/>και<text:s/>διαμορφώνεται<text:s/>ως<text:s/>εξής:</text:span></text:p>
      <text:p text:style-name="P931"><text:span text:style-name="T931_1">«1.<text:s/>Οι<text:s/>Μονάδες<text:s/>Χρόνιας<text:s/>Αιμοκάθαρσης<text:s/>που<text:s/>έχουν<text:s/>συ-<text:s/>σταθεί<text:s/>κατ’<text:s/>εφαρμογή<text:s/>του<text:s/>άρθρου<text:s/>9<text:s/>του<text:s/>π.δ.<text:s/>225/2000<text:s/>(Α’<text:s/>194),<text:s/>καθώς<text:s/>και<text:s/>όσες<text:s/>συσταθούν<text:s/>από<text:s/>την<text:s/>έναρξη<text:s/>ισχύος<text:s/>του<text:s/>παρόντος<text:s/>πρέπει<text:s/>να<text:s/>διαθέτουν<text:s/>ασανσέρ,<text:s/>στο<text:s/>οποίο<text:s/>να<text:s/>είναι<text:s/>ευχερής<text:s/>η<text:s/>μεταφορά<text:s/>φορείου<text:s/>είτε<text:s/>για<text:s/>επείγοντα<text:s/>περιστατικά<text:s/>είτε<text:s/>για<text:s/>ασθενείς<text:s/>με<text:s/>δυσκολία<text:s/>μετακίνησης<text:s/>ακόμη<text:s/>και<text:s/>με<text:s/>αναπηρικό<text:s/>αμαξίδιο<text:s/>και<text:s/>χώρο<text:s/>αποθήκευσης<text:s/>φαρμάκων,<text:s/>τουλάχιστον<text:s/>οκτώ<text:s/>(8)<text:s/>τετραγωνικών<text:s/>μέτρων,<text:s/>με<text:s/>όλο<text:s/>τον<text:s/>απαραίτητο<text:s/>εξοπλισμό<text:s/>(ψυγείο<text:s/>φύλαξης<text:s/>φαρμάκων,<text:s/>καταγραφικό<text:s/>θερμοκρασίας<text:s/>χώρου,<text:s/>χρηματοκιβώτιο<text:s/>για<text:s/>ναρκωτικά),<text:s/>για<text:s/>την<text:s/>κάλυψη<text:s/>των<text:s/>αναγκών<text:s/>των<text:s/>αιμοκαθαιρόμενων<text:s/>ασθενών.»,</text:span></text:p>
      <text:p text:style-name="P932"><text:span text:style-name="T932_1">β)</text:span><text:span text:style-name="T932_2"><text:tab/></text:span><text:span text:style-name="T932_3">μετά<text:s/>από<text:s/>την<text:s/>παρ.<text:s/>1,<text:s/>προστίθεται<text:s/>παρ.<text:s/>1Α,<text:s/>ως<text:s/>εξής:</text:span></text:p>
      <text:p text:style-name="P933"><text:span text:style-name="T933_1">«1A.<text:s/>Οι<text:s/>Μονάδες<text:s/>Χρόνιας<text:s/>Αιμοκάθαρσης<text:s/>δύνανται<text:s/>να<text:s/>διαθέτουν<text:s/>εξωτερικό<text:s/>νεφρολογικό<text:s/>ιατρείο<text:s/>-<text:s/>εξεταστήριο<text:s/>για<text:s/>την<text:s/>εξυπηρέτηση<text:s/>των<text:s/>αναγκών<text:s/>εξωτερικών<text:s/>ασθενών<text:s/>με<text:s/>νεφρολογικά<text:s/>προβλήματα.».</text:span></text:p>
      <text:p text:style-name="P934"><text:span text:style-name="T934_1">και</text:span></text:p>
      <text:p text:style-name="P935"><text:span text:style-name="T935_1">γ)</text:span><text:span text:style-name="T935_2"><text:tab/></text:span><text:span text:style-name="T935_3">η<text:s/>παρ.<text:s/>5<text:s/>τροποποιείται,<text:s/>ως<text:s/>προς<text:s/>την<text:s/>καταληκτική<text:s/>ημερομηνία<text:s/>της<text:s/>προθεσμίας<text:s/>συμμόρφωσης,<text:s/>και<text:s/>διαμορφώνεται<text:s/>ως<text:s/>εξής:</text:span></text:p>
      <text:p text:style-name="P936"><text:span text:style-name="T936_1">«5.<text:s/>Ειδικά<text:s/>ως<text:s/>προς<text:s/>την<text:s/>προσαρμογή<text:s/>στις<text:s/>τεχνικές<text:s/>προδιαγραφές<text:s/>του<text:s/>άρθρου<text:s/>9<text:s/>του<text:s/>π.δ.<text:s/>225/2000<text:s/>παρέχεται<text:s/>προθεσμία<text:s/>συμμόρφωσης<text:s/>έως<text:s/>την<text:s/>1η.2.2024.».</text:span></text:p>
      <text:h text:style-name="P937" text:outline-level="6"><text:span text:style-name="T937_1">Άρθρο<text:s/>121</text:span></text:h>
      <text:h text:style-name="P938" text:outline-level="6"><text:span text:style-name="T938_1">Επίδομα<text:s/>θέσης<text:s/>ευθύνης<text:s/>σε<text:s/>κατηγορίες</text:span></text:h>
      <text:p text:style-name="P939"><text:span text:style-name="T939_1">ιατρικού<text:s/>προσωπικού<text:s/>που<text:s/>αμείβονται<text:s/>με<text:s/>ειδικό<text:s/>μισθολόγιο<text:s/>-<text:s/>Τροποποίηση<text:s/>υποπαρ.<text:s/>Η’<text:s/>παρ.<text:s/>11<text:s/>άρθρου<text:s/>54<text:s/>ν.<text:s/>4999/2022</text:span></text:p>
      <text:p text:style-name="P940"><text:span text:style-name="T940_1">Οι<text:s/>υποπερ.<text:s/>αα),<text:s/>αβ)<text:s/>και<text:s/>αγ)<text:s/>της<text:s/>περ.<text:s/>α)<text:s/>της<text:s/>υποπαρ.<text:s/>Η’<text:s/>της<text:s/>παρ.<text:s/>11<text:s/>του<text:s/>άρθρου<text:s/>54<text:s/>του<text:s/>ν.<text:s/>4999/2022<text:s/>(Α’<text:s/>225),<text:s/>περί<text:s/>του<text:s/>επιδόματος<text:s/>θέσης<text:s/>ευθύνης<text:s/>κατηγοριών<text:s/>ιατρικού<text:s/>προσωπικού<text:s/>που<text:s/>αμείβονται<text:s/>με<text:s/>ειδικό<text:s/>μισθολόγιο,<text:s/>τροποποιούνται,<text:s/>ως<text:s/>προς<text:s/>τις<text:s/>κατηγορίες<text:s/>δικαιούχων,<text:s/>και<text:s/>η<text:s/>υποπαρ.<text:s/>Η<text:s/>της<text:s/>παρ.<text:s/>11<text:s/>του<text:s/>άρθρου<text:s/>54<text:s/>διαμορφώνεται<text:s/>ως<text:s/>εξής:</text:span></text:p>
      <text:p text:style-name="P941"><text:span text:style-name="T941_1">«Η.<text:s/>α)<text:s/>Επίδομα<text:s/>θέσης<text:s/>ευθύνης,<text:s/>στους<text:s/>προϊσταμένους<text:s/>οργανικών<text:s/>μονάδων,<text:s/>για<text:s/>όσο<text:s/>χρόνο<text:s/>ασκούν<text:s/>τα<text:s/>καθή-<text:s/>κοντά<text:s/>τους,<text:s/>οριζόμενο<text:s/>κατά<text:s/>βαθμίδα<text:s/>θέσης,<text:s/>ως<text:s/>εξής:</text:span></text:p>
      <text:p text:style-name="P942"><text:span text:style-name="T942_1">αα)<text:s/>Προϊστάμενοι<text:s/>της<text:s/>Ιατρικής<text:s/>Υπηρεσίας<text:s/>των<text:s/>Νοσοκομείων<text:s/>και<text:s/>Προϊστάμενοι<text:s/>Γενικών<text:s/>Διευθύνσεων<text:s/>Διοίκησης,<text:s/>εκατόν<text:s/>ενενήντα<text:s/>πέντε<text:s/>(195)<text:s/>ευρώ.</text:span></text:p>
      <text:p text:style-name="P943"><text:span text:style-name="T943_1">αβ)<text:s/>Προϊστάμενοι<text:s/>Τομέων<text:s/>της<text:s/>Ιατρικής<text:s/>Υπηρεσίας<text:s/>των<text:s/>Νοσοκομείων<text:s/>και<text:s/>Προϊστάμενοι<text:s/>Διευθύνσεων<text:s/>Διοίκησης,<text:s/>εκατόν<text:s/>πενήντα<text:s/>έξι<text:s/>(156)<text:s/>ευρώ.</text:span></text:p>
      <text:p text:style-name="P944"><text:span text:style-name="T944_1">αγ)<text:s/>Προϊστάμενοι<text:s/>Τμημάτων<text:s/>της<text:s/>Ιατρικής<text:s/>Υπηρεσίας<text:s/>των<text:s/>Νοσοκομείων<text:s/>-<text:s/>επιστημονικά<text:s/>υπεύθυνοι<text:s/>και<text:s/>υπεύθυνοι<text:s/>για<text:s/>τον<text:s/>συντονισμό<text:s/>της<text:s/>επιστημονικής<text:s/>λειτουργίας<text:s/>των<text:s/>Κέντρων<text:s/>Υγείας<text:s/>και<text:s/>λοιπών<text:s/>Μονάδων<text:s/>Πρωτοβάθμιας<text:s/>Φροντίδας<text:s/>Υγείας,<text:s/>καθώς<text:s/>και<text:s/>Προϊστάμενοι<text:s/>Τμημάτων<text:s/>Διοίκησης,<text:s/>εκατόν<text:s/>τριάντα<text:s/>(130)<text:s/>ευρώ.</text:span></text:p>
      <text:p text:style-name="P945"><text:span text:style-name="T945_1">β)<text:s/>Οι<text:s/>προϋποθέσεις<text:s/>χορήγησης<text:s/>είναι<text:s/>ίδιες<text:s/>με<text:s/>αυτές<text:s/>που<text:s/>προβλέπονται<text:s/>στις<text:s/>παρ.<text:s/>2,<text:s/>3<text:s/>και<text:s/>4<text:s/>του<text:s/>άρθρου<text:s/>16<text:s/>του<text:s/>ν.<text:s/>4354/2015.».</text:span></text:p>
      <text:h text:style-name="P946" text:outline-level="6"><text:span text:style-name="T946_1">Άρθρο<text:s/>122</text:span></text:h>
      <text:h text:style-name="P947" text:outline-level="6"><text:span text:style-name="T947_1">Επαγγελματικά<text:s/>δικαιώματα<text:s/>οδοντοτεχνιτών</text:span></text:h>
      <text:p text:style-name="P948"><text:span text:style-name="T948_1">1.</text:span><text:span text:style-name="T948_2"><text:s/>Το<text:s/>έργο<text:s/>του<text:s/>οδοντοτεχνίτη,<text:s/>όπως<text:s/>προβλέπεται<text:s/>στον<text:s/>ν.<text:s/>1666/1986<text:s/>(Α’<text:s/>200)<text:s/>και<text:s/>στο<text:s/>π.δ.<text:s/>83/1989<text:s/>(Α’<text:s/>37),<text:s/>εκτελείται,<text:s/>μόνο<text:s/>σε<text:s/>ειδικώς<text:s/>αδειοδοτημένους<text:s/>χώρους<text:s/>(αδειοδοτημένα<text:s/>οδοντοτεχνικά<text:s/>εργαστήρια),<text:s/>και<text:s/>μόνο<text:s/>από<text:s/>κατόχους<text:s/>άδειας<text:s/>ή<text:s/>βεβαίωσης<text:s/>άσκησης<text:s/>επαγγέλματος,<text:s/>οι<text:s/>οποίοι<text:s/>είναι<text:s/>εγγεγραμμένοι<text:s/>στο<text:s/>μητρώο<text:s/>μελών<text:s/>του<text:s/>νομικού<text:s/>προσώπου<text:s/>δημοσίου<text:s/>δικαίου<text:s/>με<text:s/>την<text:s/>επωνυμία<text:s/>«ΠΑΝΕΛΛΗΝΙΟΣ<text:s/>ΣΥΛΛΟΓΟΣ<text:s/>ΟΔΟΝΤΟΤΕΧΝΙ-<text:s/>ΤΩΝ»<text:s/>(Π.Σ.Ο.)<text:s/>και<text:s/>ανήκουν<text:s/>σε<text:s/>μια<text:s/>από<text:s/>τις<text:s/>παρακάτω,<text:s/>περιοριστικά<text:s/>αναφερόμενες,<text:s/>κατηγορίες:<text:s/>α)<text:s/>πτυχιούχοι<text:s/>Οδοντικής<text:s/>Τεχνολογίας<text:s/>των<text:s/>Ανώτατων<text:s/>Εκπαιδευτικών<text:s/>Ιδρυμάτων<text:s/>της<text:s/>χώρας<text:s/>ή<text:s/>β)<text:s/>πτυχιούχοι<text:s/>Οδοντικής<text:s/>Τεχνολογίας<text:s/>ή<text:s/>Οδοντοτεχνικής<text:s/>των<text:s/>Τμημάτων<text:s/>Οδοντικής<text:s/>Τεχνολογίας<text:s/>ή<text:s/>Οδοντοτεχνικής<text:s/>του<text:s/>πρώην<text:s/>Ανώτατου<text:s/>Τεχνολογικού<text:s/>Εκπαιδευτικού<text:s/>Ιδρύματος<text:s/>Αθηνών<text:s/>ή<text:s/>Τεχνολογικού<text:s/>Εκπαιδευτικού<text:s/>Ιδρύματος<text:s/>Αθηνών<text:s/>αντίστοιχα<text:s/>ή<text:s/>γ)<text:s/>πτυχιούχοι<text:s/>των<text:s/>πρώην<text:s/>Οδοντοτεχνικών<text:s/>Σχολών<text:s/>των<text:s/>Κέντρων<text:s/>Ανώτερης<text:s/>Τεχνικής<text:s/>και<text:s/>Επαγγελματικής<text:s/>Εκπαίδευσης<text:s/>(Κ.Α.Τ.Ε.Ε.)<text:s/>και<text:s/>των<text:s/>Κέντρων<text:s/>Ανώτερης<text:s/>Τεχνικής<text:s/>Εκπαίδευσης<text:s/>(Κ.Α.Τ.Ε.)<text:s/>ή<text:s/>δ)<text:s/>πτυχιούχοι<text:s/>των<text:s/>Σχολών<text:s/>ή<text:s/>Τμημάτων<text:s/>της<text:s/>αλλοδαπής,<text:s/>των<text:s/>οποίων<text:s/>τα<text:s/>πτυχία<text:s/>έχουν<text:s/>αναγνωριστεί<text:s/>ως<text:s/>ισότιμα<text:s/>και<text:s/>αντίστοιχα<text:s/>ή<text:s/>ισοδύναμα<text:s/>με<text:s/>τα<text:s/>πτυχία<text:s/>οδοντοτεχνίτη<text:s/>ή<text:s/>οδοντικού<text:s/>τεχνολόγου<text:s/>της<text:s/>ημεδαπής<text:s/>ή<text:s/>ε)<text:s/>κάτοχοι<text:s/>άδειας<text:s/>άσκησης<text:s/>επαγγέλματος<text:s/>οδοντοτεχνίτη<text:s/>του<text:s/>ν.<text:s/>1666/1986.</text:span></text:p>
      <text:p text:style-name="P949"><text:span text:style-name="T949_1">2.</text:span><text:span text:style-name="T949_2"><text:s/>Από<text:s/>την<text:s/>έναρξη<text:s/>ισχύος<text:s/>του<text:s/>παρόντος<text:s/>κάθε<text:s/>αντίθετη<text:s/>διάταξη<text:s/>καταργείται.</text:span></text:p>
      <text:h text:style-name="P950" text:outline-level="6"><text:span text:style-name="T950_1">Άρθρο<text:s/>123</text:span></text:h>
      <text:h text:style-name="P951" text:outline-level="6"><text:span text:style-name="T951_1">Ρύθμιση<text:s/>ζητημάτων<text:s/>για<text:s/>την<text:s/>Ένωση<text:s/>Τεχνολόγων<text:s/>Ακτινολογίας<text:s/>-<text:s/>Ακτινοθεραπείας<text:s/>Ελλάδας<text:s/>-<text:s/>Νομοτεχνικές<text:s/>βελτιώσεις<text:s/>στον<text:s/>ν.<text:s/>4975/2022<text:s/>-<text:s/>Τροποποίηση<text:s/>παρ.<text:s/>5<text:s/>άρθρου<text:s/>5,<text:s/>παρ.<text:s/>4<text:s/>άρθρου<text:s/>6,<text:s/>παρ.<text:s/>1,<text:s/>2,<text:s/>3<text:s/>και<text:s/>4<text:s/>άρθρου<text:s/>9,<text:s/>παρ.<text:s/>1<text:s/>άρθρου<text:s/>10,<text:s/>περ.<text:s/>α)<text:s/>άρθρου<text:s/>17,<text:s/>παρ.<text:s/>2<text:s/>άρθρου<text:s/>19,<text:s/>περ.<text:s/>γ)<text:s/>παρ.<text:s/>2<text:s/>άρθρου<text:s/>22<text:s/>και<text:s/>περ.<text:s/>α)<text:s/>παρ.<text:s/>1<text:s/>και<text:s/>παρ.<text:s/>3<text:s/>άρθρου<text:s/>23<text:s/>ν.<text:s/>4975/2022</text:span></text:h>
      <text:p text:style-name="P952"><text:span text:style-name="T952_1">1.</text:span><text:span text:style-name="T952_2"><text:s/>Στο<text:s/>δεύτερο<text:s/>εδάφιο<text:s/>της<text:s/>παρ.<text:s/>5<text:s/>του<text:s/>άρθρου<text:s/>5<text:s/>του<text:s/>ν.<text:s/>4975/2022<text:s/>(Α’<text:s/>187),<text:s/>περί<text:s/>των<text:s/>μελών<text:s/>της<text:s/>Ένωσης<text:s/>Τεχνολόγων<text:s/>Ακτινολογίας<text:s/>-<text:s/>Ακτινοθεραπείας<text:s/>Ελλάδας<text:s/>(Ε.Τ.Α.Α.Ε.),<text:s/>η<text:s/>φράση<text:s/>«της<text:s/>Γενικής<text:s/>Συνέλευσης<text:s/>των<text:s/>Αντιπροσώπων»<text:s/>αντικαθίσταται<text:s/>από<text:s/>τη<text:s/>φράση<text:s/>«της<text:s/>Γενικής<text:s/>Συνέλευσης<text:s/>των<text:s/>Μελών»<text:s/>και<text:s/>η<text:s/>παρ.<text:s/>5<text:s/>του<text:s/>άρθρου<text:s/>5<text:s/>διαμορφώνεται<text:s/>ως<text:s/>εξής:</text:span></text:p>
      <text:p text:style-name="P953"><text:span text:style-name="T953_1">«5.<text:s/>Ως<text:s/>επίτιμα<text:s/>μέλη<text:s/>της<text:s/>Ε.Τ.Α.Α.Ε.<text:s/>δύνανται<text:s/>να<text:s/>ανακηρυχθούν<text:s/>πρόσωπα<text:s/>που<text:s/>έχουν<text:s/>συμβάλλει<text:s/>στην<text:s/>ανάπτυξη<text:s/>και<text:s/>προαγωγή<text:s/>του<text:s/>κλάδου<text:s/>της<text:s/>ακτινοτεχνολογίας,<text:s/>καθώς<text:s/>και<text:s/>οι<text:s/>τεχνολόγοι<text:s/>ακτινολογίας-ακτινοθεραπείας<text:s/>που<text:s/>έχουν<text:s/>συνταξιοδοτηθεί.<text:s/>Τα<text:s/>επίτιμα<text:s/>μέλη<text:s/>ανακηρύσσονται,<text:s/>μετά<text:s/>από<text:s/>πρόταση<text:s/>του<text:s/>Κεντρικού<text:s/>Διοικητικού<text:s/>Συμβουλίου,<text:s/>με<text:s/>απόφαση<text:s/>της<text:s/>Γενικής<text:s/>Συνέλευσης<text:s/>των<text:s/>Μελών.<text:s/>Τα<text:s/>επίτιμα<text:s/>μέλη<text:s/>δεν<text:s/>έχουν<text:s/>το<text:s/>δικαίωμα<text:s/>του<text:s/>εκλέ-<text:s/>γειν<text:s/>και<text:s/>του<text:s/>εκλέγεσθαι,<text:s/>δύνανται<text:s/>όμως<text:s/>να<text:s/>συμμετέχουν<text:s/>στις<text:s/>Γενικές<text:s/>Συνελεύσεις<text:s/>με<text:s/>δικαίωμα<text:s/>λόγου,<text:s/>αλλά<text:s/>χωρίς<text:s/>δικαίωμα<text:s/>ψήφου.».</text:span></text:p>
      <text:p text:style-name="P954"><text:span text:style-name="T954_1">2.</text:span><text:span text:style-name="T954_2"><text:s/>Στην<text:s/>παρ.<text:s/>4<text:s/>του<text:s/>άρθρου<text:s/>6<text:s/>του<text:s/>ν.<text:s/>4975/2022,<text:s/>περί<text:s/>των<text:s/>δικαιωμάτων<text:s/>και<text:s/>υποχρεώσεων<text:s/>των<text:s/>μελών<text:s/>της<text:s/>Ε.Τ.Α.Α.Ε.,<text:s/>η<text:s/>φράση<text:s/>«των<text:s/>Γενικών<text:s/>Συνελεύσεων<text:s/>των<text:s/>Αντιπροσώπων»<text:s/>αντικαθίσταται<text:s/>από<text:s/>τη<text:s/>φράση<text:s/>«των<text:s/>Γενικών<text:s/>Συνελεύσεων<text:s/>των<text:s/>Μελών»<text:s/>και<text:s/>η<text:s/>παρ.<text:s/>4<text:s/>του<text:s/>άρθρου<text:s/>6<text:s/>διαμορφώνεται<text:s/>ως<text:s/>εξής:</text:span></text:p>
      <text:p text:style-name="P955"><text:span text:style-name="T955_1">«4.<text:s/>Τα<text:s/>μέλη<text:s/>που<text:s/>παραβιάζουν<text:s/>τις<text:s/>διατάξεις<text:s/>της<text:s/>νομοθεσίας,<text:s/>τις<text:s/>αποφάσεις<text:s/>των<text:s/>Γενικών<text:s/>Συνελεύσεων<text:s/>των<text:s/>Μελών<text:s/>και<text:s/>τις<text:s/>αποφάσεις<text:s/>των<text:s/>Περιφερειακών<text:s/>Συνελεύσεων<text:s/>ή<text:s/>επιδεικνύουν<text:s/>διαγωγή,<text:s/>η<text:s/>οποία<text:s/>είναι<text:s/>αντίθετη<text:s/>προς<text:s/>το<text:s/>συμφέρον<text:s/>και<text:s/>το<text:s/>κύρος<text:s/>της<text:s/>Ε.Τ.Α.Α.Ε.<text:s/>και<text:s/>δεν<text:s/>συνάδει<text:s/>με<text:s/>το<text:s/>επάγγελμα<text:s/>του<text:s/>τεχνολόγου<text:s/>ακτινολογίας-<text:s/>ακτινοθεραπείας,<text:s/>ελέγχονται<text:s/>πειθαρχικά,<text:s/>ανεξάρτητα<text:s/>από<text:s/>ενδεχόμενη<text:s/>ποινική<text:s/>ευθύνη<text:s/>τους,<text:s/>σύμφωνα<text:s/>με<text:s/>τις<text:s/>διατάξεις<text:s/>του<text:s/>παρόντος.».</text:span></text:p>
      <text:p text:style-name="P956"><text:span text:style-name="T956_1">3.</text:span><text:span text:style-name="T956_2"><text:s/>Στο<text:s/>άρθρο<text:s/>9<text:s/>του<text:s/>ν.<text:s/>4975/2022,<text:s/>περί<text:s/>των<text:s/>οργάνων<text:s/>διοίκησης<text:s/>της<text:s/>Ε.Τ.Α.Α.Ε.,<text:s/>επέρχονται<text:s/>οι<text:s/>ακόλουθες<text:s/>τροποποιήσεις:</text:span></text:p>
      <text:p text:style-name="P957"><text:span text:style-name="T957_1">α)</text:span><text:span text:style-name="T957_2"><text:tab/></text:span><text:span text:style-name="T957_3">στο<text:s/>πρώτο<text:s/>εδάφιο<text:s/>της<text:s/>παρ.<text:s/>1,<text:s/>μετά<text:s/>από<text:s/>τη<text:s/>φράση<text:s/>«και<text:s/>τα<text:s/>Περιφερειακά<text:s/>Τμήματα»,<text:s/>προστίθεται<text:s/>η<text:s/>φράση<text:s/>«,<text:s/>εφόσον<text:s/>συσταθούν»<text:s/>και<text:s/>η<text:s/>παρ.<text:s/>1<text:s/>διαμορφώνεται<text:s/>ως<text:s/>εξής:</text:span></text:p>
      <text:p text:style-name="P958"><text:span text:style-name="T958_1">«1.<text:s/>Η<text:s/>Ένωση<text:s/>Τεχνολόγων<text:s/>Ακτινολογίας-Ακτινοθερα-<text:s/>πείας<text:s/>Ελλάδας<text:s/>(Ε.Τ.Α.Α.Ε.)<text:s/>συγκροτείται<text:s/>από<text:s/>την<text:s/>Κεντρική<text:s/>Διοίκηση<text:s/>που<text:s/>εδρεύει<text:s/>στην<text:s/>Αθήνα<text:s/>και<text:s/>τα<text:s/>Περιφερειακά<text:s/>Τμήματα,<text:s/>εφόσον<text:s/>συσταθούν.<text:s/>Η<text:s/>Κεντρική<text:s/>Διοίκηση<text:s/>ασκεί<text:s/>τη<text:s/>γενική<text:s/>εποπτεία<text:s/>της<text:s/>διοικητικής<text:s/>και<text:s/>οικονομικής<text:s/>οργάνωσης<text:s/>και<text:s/>λειτουργίας<text:s/>της<text:s/>Ε.Τ.Α.Α.Ε.<text:s/>και<text:s/>όλες<text:s/>τις<text:s/>αρμοδιότητες<text:s/>που<text:s/>δεν<text:s/>ανατίθενται<text:s/>στα<text:s/>Περιφερειακά<text:s/>Τμήματα.»,</text:span></text:p>
      <text:p text:style-name="P959"><text:span text:style-name="T959_1">β)</text:span><text:span text:style-name="T959_2"><text:tab/></text:span><text:span text:style-name="T959_3">στην<text:s/>παρ.<text:s/>2,<text:s/>βα)<text:s/>στο<text:s/>πρώτο<text:s/>εδάφιο,<text:s/>η<text:s/>φράση<text:s/>«η<text:s/>Γενική<text:s/>Συνέλευση<text:s/>των<text:s/>Αντιπροσώπων»<text:s/>αντικαθίσταται<text:s/>από<text:s/>τη<text:s/>φράση<text:s/>«η<text:s/>Γενική<text:s/>Συνέλευση<text:s/>των<text:s/>Μελών»,<text:s/>ββ)<text:s/>στο<text:s/>τρίτο<text:s/>εδάφιο,<text:s/>η<text:s/>φράση<text:s/>«Η<text:s/>Γενική<text:s/>Συνέλευση<text:s/>των<text:s/>Αντιπροσώπων»<text:s/>αντικαθίσταται<text:s/>από<text:s/>τη<text:s/>φράση<text:s/>«Η<text:s/>Γενική<text:s/>Συνέλευση<text:s/>των<text:s/>Μελών»,<text:s/>βγ)<text:s/>στο<text:s/>τέταρτο<text:s/>εδάφιο,<text:s/>η<text:s/>φράση<text:s/>«της<text:s/>Γενικής<text:s/>Συνέλευσης<text:s/>των<text:s/>Αντιπροσώπων»<text:s/>αντικαθίσταται<text:s/>από<text:s/>τη<text:s/>φράση<text:s/>«της<text:s/>Γενικής<text:s/>Συνέλευσης<text:s/>των<text:s/>Μελών»<text:s/>και<text:s/>η<text:s/>παρ.<text:s/>2<text:s/>διαμορφώνεται<text:s/>ως<text:s/>εξής:</text:span></text:p>
      <text:p text:style-name="P960"><text:span text:style-name="T960_1">«2.<text:s/>Όργανα<text:s/>διοίκησης<text:s/>της<text:s/>Κεντρικής<text:s/>Διοίκησης<text:s/>είναι<text:s/>η<text:s/>Γενική<text:s/>Συνέλευση<text:s/>των<text:s/>Μελών<text:s/>και<text:s/>το<text:s/>Κεντρικό<text:s/>Διοικητικό<text:s/>Συμβούλιο.<text:s/>Στην<text:s/>Κεντρική<text:s/>Διοίκηση<text:s/>λειτουργούν,<text:s/>επίσης,<text:s/>Πρωτοβάθμιο<text:s/>και<text:s/>Ανώτατο<text:s/>Πειθαρχικό<text:s/>Συμβούλιο,<text:s/>καθώς<text:s/>και<text:s/>Κεντρική<text:s/>Εξελεγκτική<text:s/>Επιτροπή.<text:s/>Η<text:s/>Γενική<text:s/>Συνέλευση<text:s/>των<text:s/>Μελών<text:s/>είναι<text:s/>το<text:s/>ανώτατο<text:s/>όργανο<text:s/>της<text:s/>Ε.Τ.Α.Α.Ε..<text:s/>Το<text:s/>Κεντρικό<text:s/>Διοικητικό<text:s/>Συμβούλιο<text:s/>εκτελεί<text:s/>τις<text:s/>αποφάσεις<text:s/>της<text:s/>Γενικής<text:s/>Συνέλευσης<text:s/>των<text:s/>Μελών<text:s/>και<text:s/>διοικεί<text:s/>την<text:s/>Ε.Τ.Α.Α.Ε..»,</text:span></text:p>
      <text:p text:style-name="P961"><text:span text:style-name="T961_1">γ)</text:span><text:span text:style-name="T961_2"><text:tab/></text:span><text:span text:style-name="T961_3">στο<text:s/>πρώτο<text:s/>εδάφιο<text:s/>της<text:s/>παρ.<text:s/>3,<text:s/>μετά<text:s/>από<text:s/>τη<text:s/>φράση<text:s/>«κάθε<text:s/>Περιφερειακού<text:s/>Τμήματος»,<text:s/>προστίθεται<text:s/>η<text:s/>φράση<text:s/>«,<text:s/>εφόσον<text:s/>συσταθούν,»<text:s/>και<text:s/>η<text:s/>παρ.<text:s/>3<text:s/>διαμορφώνεται<text:s/>ως<text:s/>εξής:</text:span></text:p>
      <text:p text:style-name="P962"><text:span text:style-name="T962_1">«3.<text:s/>Όργανα<text:s/>διοίκησης<text:s/>κάθε<text:s/>Περιφερειακού<text:s/>Τμήματος,<text:s/>εφόσον<text:s/>συσταθούν,<text:s/>είναι<text:s/>η<text:s/>Περιφερειακή<text:s/>Συνέλευση<text:s/>και<text:s/>η<text:s/>Διοικούσα<text:s/>Επιτροπή.<text:s/>Σε<text:s/>κάθε<text:s/>Περιφερειακό<text:s/>Τμήμα<text:s/>λειτουργεί<text:s/>επίσης<text:s/>Εξελεγκτική<text:s/>Επιτροπή.»,</text:span></text:p>
      <text:p text:style-name="P963"><text:span text:style-name="T963_1">και</text:span></text:p>
      <text:p text:style-name="P964"><text:span text:style-name="T964_1">δ)</text:span><text:span text:style-name="T964_2"><text:tab/></text:span><text:span text:style-name="T964_3">στην<text:s/>παρ.<text:s/>4,<text:s/>δα)<text:s/>μετά<text:s/>από<text:s/>τη<text:s/>φράση<text:s/>«Η<text:s/>θητεία»,<text:s/>διαγράφεται<text:s/>η<text:s/>φράση<text:s/>«της<text:s/>Γενικής<text:s/>Συνέλευσης<text:s/>των<text:s/>Αντιπροσώπων,»,<text:s/>δβ)<text:s/>μετά<text:s/>από<text:s/>τη<text:s/>φράση<text:s/>«των<text:s/>Διοικουσών<text:s/>Επιτροπών<text:s/>των<text:s/>Περιφερειακών<text:s/>Τμημάτων»,<text:s/>προστίθεται<text:s/>η<text:s/>φράση<text:s/>«,<text:s/>εφόσον<text:s/>συσταθούν»,<text:s/>δγ)<text:s/>μετά<text:s/>από<text:s/>τη<text:s/>φράση<text:s/>«των<text:s/>Εξελεγκτικών<text:s/>Επιτροπών<text:s/>των<text:s/>Περιφερειακών<text:s/>Τμημάτων»,<text:s/>προστίθεται<text:s/>η<text:s/>φράση<text:s/>«,<text:s/>εφόσον<text:s/>συσταθούν,»<text:s/>και<text:s/>η<text:s/>παρ.<text:s/>4<text:s/>διαμορφώνεται<text:s/>ως<text:s/>εξής:</text:span></text:p>
      <text:p text:style-name="P965"><text:span text:style-name="T965_1">«4.<text:s/>Η<text:s/>θητεία<text:s/>του<text:s/>Κεντρικού<text:s/>Διοικητικού<text:s/>Συμβουλίου<text:s/>και<text:s/>των<text:s/>Διοικουσών<text:s/>Επιτροπών<text:s/>των<text:s/>Περιφερειακών<text:s/>Τμημάτων,<text:s/>εφόσον<text:s/>συσταθούν,<text:s/>καθώς<text:s/>και<text:s/>της<text:s/>Κεντρικής<text:s/>Εξελεγκτικής<text:s/>Επιτροπής<text:s/>και<text:s/>των<text:s/>Εξελεγκτικών<text:s/>Επιτροπών<text:s/>των<text:s/>Περιφερειακών<text:s/>Τμημάτων,<text:s/>εφόσον<text:s/>συσταθούν,<text:s/>είναι<text:s/>τριετής.».</text:span></text:p>
      <text:p text:style-name="P966"><text:span text:style-name="T966_1">4.</text:span><text:span text:style-name="T966_2"><text:s/>Στην<text:s/>παρ.<text:s/>1<text:s/>του<text:s/>άρθρου<text:s/>10,<text:s/>περί<text:s/>των<text:s/>πειθαρχικών<text:s/>παραπτωμάτων<text:s/>και<text:s/>πειθαρχικών<text:s/>ποινών<text:s/>των<text:s/>μελών<text:s/>της<text:s/>Ε.Τ.Α.Α.Ε.,<text:s/>μετά<text:s/>από<text:s/>τη<text:s/>φράση<text:s/>«και<text:s/>των<text:s/>Περιφερειακών<text:s/>Τμημάτων»,<text:s/>προστίθεται<text:s/>η<text:s/>φράση<text:s/>«,<text:s/>εφόσον<text:s/>συσταθούν»<text:s/>και<text:s/>η<text:s/>παρ.<text:s/>1<text:s/>του<text:s/>άρθρου<text:s/>10<text:s/>διαμορφώνεται<text:s/>ως<text:s/>εξής:</text:span></text:p>
      <text:p text:style-name="P967"><text:span text:style-name="T967_1">«1.<text:s/>Πειθαρχικό<text:s/>παράπτωμα<text:s/>των<text:s/>μελών<text:s/>της<text:s/>Ένωσης<text:s/>Τεχνολόγων<text:s/>Ακτινολογίας<text:s/>-<text:s/>Ακτινοθεραπείας<text:s/>Ελλάδας<text:s/>(Ε.Τ.Α.Α.Ε.)<text:s/>είναι,<text:s/>ανεξαρτήτως<text:s/>ποινικής<text:s/>ευθύνης<text:s/>ή<text:s/>άλλης<text:s/>συνέπειας<text:s/>κατά<text:s/>την<text:s/>κείμενη<text:s/>νομοθεσία,<text:s/>κάθε<text:s/>υπαίτια<text:s/>παράβαση<text:s/>των<text:s/>καθηκόντων<text:s/>και<text:s/>υποχρεώσεών<text:s/>τους<text:s/>που<text:s/>προβλέπονται<text:s/>για<text:s/>τους<text:s/>τεχνολόγους<text:s/>ακτινολογίας-ακτι-<text:s/>νοθεραπείας<text:s/>από<text:s/>την<text:s/>ισχύουσα<text:s/>νομοθεσία,<text:s/>τον<text:s/>Κώδικα<text:s/>Δεοντολογίας<text:s/>των<text:s/>τεχνολόγων<text:s/>ακτινολογίας<text:s/>-<text:s/>ακτινοθεραπείας,<text:s/>τον<text:s/>Εσωτερικό<text:s/>Κανονισμό<text:s/>της<text:s/>Ε.Τ.Α.Α.Ε.,<text:s/>τις<text:s/>αποφάσεις<text:s/>των<text:s/>οργάνων<text:s/>διοίκησης<text:s/>της<text:s/>Κεντρικής<text:s/>Διοίκησης<text:s/>και<text:s/>των<text:s/>Περιφερειακών<text:s/>Τμημάτων,<text:s/>εφόσον<text:s/>συσταθούν,<text:s/>η<text:s/>αναξιοπρεπής<text:s/>και<text:s/>εν<text:s/>γένει<text:s/>απρεπής<text:s/>συμπεριφορά<text:s/>τους<text:s/>και<text:s/>η<text:s/>αποδεδειγμένη<text:s/>πλημμέλεια<text:s/>στην<text:s/>εκτέλεση<text:s/>των<text:s/>καθηκόντων<text:s/>και<text:s/>υποχρεώσεών<text:s/>τους.».</text:span></text:p>
      <text:p text:style-name="P968"><text:span text:style-name="T968_1">5.</text:span><text:span text:style-name="T968_2"><text:s/>Στο<text:s/>άρθρο<text:s/>17<text:s/>του<text:s/>ν.<text:s/>4975/2022,<text:s/>περί<text:s/>του<text:s/>Κανονισμού<text:s/>Λειτουργίας<text:s/>της<text:s/>Ε.Τ.Α.Α.Ε.,<text:s/>επέρχονται<text:s/>οι<text:s/>ακόλουθες<text:s/>τροποποιήσεις:<text:s/>α)<text:s/>στην<text:s/>περ.<text:s/>α),<text:s/>αα)<text:s/>η<text:s/>φράση<text:s/>«τη<text:s/>Γενική<text:s/>Συνέλευση<text:s/>των<text:s/>Αντιπροσώπων<text:s/>της<text:s/>Κεντρικής<text:s/>Διοίκησης»<text:s/>αντικαθίσταται<text:s/>από<text:s/>τη<text:s/>φράση<text:s/>«τη<text:s/>Γενική<text:s/>Συνέλευση<text:s/>των<text:s/>Μελών»<text:s/>και<text:s/>αβ)<text:s/>μετά<text:s/>από<text:s/>τη<text:s/>φράση<text:s/>«των<text:s/>Περιφερειακών<text:s/>Τμημάτων»,<text:s/>προστίθεται<text:s/>η<text:s/>φράση<text:s/>«εφόσον<text:s/>συσταθούν,»,<text:s/>β)<text:s/>στην<text:s/>περ.<text:s/>β),<text:s/>μετά<text:s/>από<text:s/>τη<text:s/>φράση<text:s/>«κάθε<text:s/>Περιφερειακού<text:s/>Τμήματος»,<text:s/>προστίθεται<text:s/>η<text:s/>φράση<text:s/>«εφόσον<text:s/>συσταθούν,»,<text:s/>γ)<text:s/>στην<text:s/>περ.<text:s/>γ)<text:s/>μετά<text:s/>από<text:s/>τη<text:s/>φράση<text:s/>«κάθε<text:s/>Περιφερειακού<text:s/>Τμήματος»,<text:s/>προστίθεται<text:s/>η<text:s/>φράση<text:s/>«εφόσον<text:s/>συσταθούν,»,<text:s/>δ)<text:s/>στην<text:s/>περ.<text:s/>δ),<text:s/>δα)<text:s/>μετά<text:s/>από<text:s/>τη<text:s/>φράση<text:s/>«της<text:s/>Εξελεγκτικής<text:s/>Επιτροπής<text:s/>κάθε<text:s/>Περιφερειακού<text:s/>Τμήματος»,<text:s/>προστίθεται<text:s/>η<text:s/>φράση<text:s/>«,<text:s/>εφόσον<text:s/>συσταθούν»<text:s/>και<text:s/>δβ)<text:s/>διαγράφεται<text:s/>η<text:s/>φράση<text:s/>«,<text:s/>καθώς<text:s/>και»<text:s/>και<text:s/>καταργείται<text:s/>η<text:s/>περ.<text:s/>ε),<text:s/>και<text:s/>το<text:s/>άρθρο<text:s/>17<text:s/>διαμορφώνεται<text:s/>ως<text:s/>εξής:</text:span></text:p>
      <text:p text:style-name="P969"><text:span text:style-name="T969_1">«Άρθρο<text:s/>17</text:span></text:p>
      <text:p text:style-name="P970"><text:span text:style-name="T970_1">Κανονισμός<text:s/>Λειτουργίας</text:span></text:p>
      <text:p text:style-name="P971"><text:span text:style-name="T971_1">Με<text:s/>τον<text:s/>Κανονισμό<text:s/>Λειτουργίας<text:s/>της<text:s/>Ένωσης<text:s/>Τεχνολόγων<text:s/>Ακτινολογίας-Ακτινοθεραπείας<text:s/>Ελλάδας<text:s/>ρυθμίζονται<text:s/>θέματα<text:s/>που<text:s/>αφορούν:</text:span></text:p>
      <text:p text:style-name="P972"><text:span text:style-name="T972_1">α)<text:s/>τη<text:s/>σύγκληση,<text:s/>την<text:s/>απαρτία,<text:s/>τις<text:s/>αρμοδιότητες<text:s/>και<text:s/>τον<text:s/>τρόπο<text:s/>λήψης<text:s/>των<text:s/>αποφάσεων<text:s/>από<text:s/>τη<text:s/>Γενική<text:s/>Συνέλευση<text:s/>των<text:s/>Μελών<text:s/>της<text:s/>Κεντρικής<text:s/>Διοίκησης<text:s/>και<text:s/>τις<text:s/>Περιφερειακές<text:s/>Συνελεύσεις<text:s/>των<text:s/>Περιφερειακών<text:s/>Τμημάτων,<text:s/>εφόσον<text:s/>συσταθούν,</text:span></text:p>
      <text:p text:style-name="P973"><text:span text:style-name="T973_1">β)<text:s/>τη<text:s/>σύγκληση,<text:s/>τις<text:s/>αρμοδιότητες<text:s/>και<text:s/>τον<text:s/>τρόπο<text:s/>λήψης<text:s/>των<text:s/>αποφάσεων<text:s/>από<text:s/>το<text:s/>Κεντρικό<text:s/>Διοικητικό<text:s/>Συμβούλιο<text:s/>και<text:s/>τη<text:s/>Διοικούσα<text:s/>Επιτροπή<text:s/>κάθε<text:s/>Περιφερειακού<text:s/>Τμήματος,<text:s/>εφόσον<text:s/>συσταθούν,</text:span></text:p>
      <text:p text:style-name="P974"><text:span text:style-name="T974_1">γ)<text:s/>την<text:s/>εκλογή<text:s/>και<text:s/>τη<text:s/>σύνθεση<text:s/>του<text:s/>Κεντρικού<text:s/>Διοικητικού<text:s/>Συμβουλίου<text:s/>και<text:s/>της<text:s/>Διοικούσας<text:s/>Επιτροπής<text:s/>κάθε<text:s/>Περιφερειακού<text:s/>Τμήματος,<text:s/>εφόσον<text:s/>συσταθούν,</text:span></text:p>
      <text:p text:style-name="P975"><text:span text:style-name="T975_1">δ)<text:s/>την<text:s/>εκλογή<text:s/>των<text:s/>μελών<text:s/>και<text:s/>τη<text:s/>συγκρότηση<text:s/>της<text:s/>Κεντρικής<text:s/>Εξελεγκτικής<text:s/>Επιτροπής<text:s/>και<text:s/>της<text:s/>Εξελεγκτικής<text:s/>Επιτροπής<text:s/>κάθε<text:s/>Περιφερειακού<text:s/>Τμήματος,<text:s/>εφόσον<text:s/>συσταθούν.».</text:span></text:p>
      <text:p text:style-name="P976"><text:span text:style-name="T976_1">6.</text:span><text:span text:style-name="T976_2"><text:s/>Στην<text:s/>παρ.<text:s/>2<text:s/>του<text:s/>άρθρου<text:s/>19<text:s/>του<text:s/>ν.<text:s/>4975/2022,<text:s/>περί<text:s/>της<text:s/>οικονομικής<text:s/>διαχείρισης<text:s/>της<text:s/>Ε.Τ.Α.Α.Ε.,<text:s/>η<text:s/>φράση<text:s/>«τη<text:s/>Γενική<text:s/>Συνέλευση<text:s/>των<text:s/>Αντιπροσώπων»<text:s/>αντικαθίσταται<text:s/>από<text:s/>τη<text:s/>φράση<text:s/>«τη<text:s/>Γενική<text:s/>Συνέλευση<text:s/>των<text:s/>Μελών»<text:s/>και<text:s/>η<text:s/>παρ.<text:s/>2<text:s/>του<text:s/>άρθρου<text:s/>19<text:s/>διαμορφώνεται<text:s/>ως<text:s/>εξής:</text:span></text:p>
      <text:p text:style-name="P977"><text:span text:style-name="T977_1">«2.<text:s/>Η<text:s/>διαχείριση<text:s/>και<text:s/>η<text:s/>αξιοποίηση<text:s/>της<text:s/>περιουσίας<text:s/>της<text:s/>Ε.Τ.Α.Α.Ε.,<text:s/>καθώς<text:s/>και<text:s/>η<text:s/>εποπτεία<text:s/>και<text:s/>ο<text:s/>έλεγχος<text:s/>των<text:s/>οικονομικών<text:s/>και<text:s/>διαχειριστικών<text:s/>πράξεών<text:s/>της<text:s/>ανήκουν<text:s/>αποκλειστικά<text:s/>στο<text:s/>Κεντρικό<text:s/>Διοικητικό<text:s/>Συμβούλιο,<text:s/>τη<text:s/>Γενική<text:s/>Συνέλευση<text:s/>των<text:s/>Μελών<text:s/>και<text:s/>την<text:s/>Κεντρική<text:s/>Εξελεγκτική<text:s/>Επιτροπή.».</text:span></text:p>
      <text:p text:style-name="P978"><text:span text:style-name="T978_1">7.</text:span><text:span text:style-name="T978_2"><text:s/>Στην<text:s/>περ.<text:s/>γ)<text:s/>της<text:s/>παρ.<text:s/>2<text:s/>του<text:s/>άρθρου<text:s/>22<text:s/>του<text:s/>ν.<text:s/>4975/2022,<text:s/>περί<text:s/>της<text:s/>Προσωρινής<text:s/>Διοικούσας<text:s/>Επιτροπής<text:s/>της<text:s/>Ε.Τ.Α.Α.Ε.,<text:s/>επέρχονται<text:s/>οι<text:s/>ακόλουθες<text:s/>τροποποιήσεις:<text:s/>α)<text:s/>προστίθεται<text:s/>η<text:s/>φράση<text:s/>«τη<text:s/>σύγκληση<text:s/>της<text:s/>Γενικής<text:s/>Συνέλευσης<text:s/>των<text:s/>Μελών<text:s/>ή,<text:s/>εφόσον<text:s/>συσταθούν<text:s/>Περιφερειακά<text:s/>Τμήματα,»<text:s/>και<text:s/>β)<text:s/>διαγράφεται<text:s/>η<text:s/>φράση<text:s/>«καθώς<text:s/>και<text:s/>αντιπροσώπων<text:s/>στη<text:s/>Γενική<text:s/>Συνέλευση<text:s/>των<text:s/>Αντιπροσώπων,»,<text:s/>και<text:s/>η<text:s/>παρ.<text:s/>2<text:s/>του<text:s/>άρθρου<text:s/>22<text:s/>διαμορφώνεται<text:s/>ως<text:s/>εξής:</text:span></text:p>
      <text:p text:style-name="P979"><text:span text:style-name="T979_1">«2.<text:s/>Μέχρι<text:s/>την<text:s/>ανάδειξη<text:s/>του<text:s/>πρώτου<text:s/>Κεντρικού<text:s/>Διοικητικού<text:s/>Συμβουλίου<text:s/>της<text:s/>Ε.Τ.Α.Α.Ε.,<text:s/>η<text:s/>Προσωρινή<text:s/>Διοικούσα<text:s/>Επιτροπή<text:s/>έχει<text:s/>τις<text:s/>ακόλουθες<text:s/>αρμοδιότητες:</text:span></text:p>
      <text:p text:style-name="P980"><text:span text:style-name="T980_1">α)<text:s/>την<text:s/>ενημέρωση<text:s/>των<text:s/>τεχνολόγων<text:s/>ακτινολογίας-ακτι-<text:s/>νοθεραπείας<text:s/>σε<text:s/>όλη<text:s/>τη<text:s/>χώρα,</text:span></text:p>
      <text:p text:style-name="P981"><text:span text:style-name="T981_1">β)<text:s/>τη<text:s/>μέριμνα<text:s/>για<text:s/>την<text:s/>εγγραφή<text:s/>όλων<text:s/>των<text:s/>τεχνολόγων<text:s/>ακτινολογίας-ακτινοθεραπείας<text:s/>στην<text:s/>Ε.Τ.Α.Α.Ε.<text:s/>και<text:s/>τη<text:s/>χορήγηση<text:s/>των<text:s/>σχετικών<text:s/>βεβαιώσεων<text:s/>εγγραφής,</text:span></text:p>
      <text:p text:style-name="P982"><text:span text:style-name="T982_1">γ)<text:s/>τη<text:s/>σύγκληση<text:s/>της<text:s/>Γενικής<text:s/>Συνέλευσης<text:s/>των<text:s/>Μελών<text:s/>ή,<text:s/>εφόσον<text:s/>συσταθούν<text:s/>Περιφερειακά<text:s/>Τμήματα,<text:s/>τη<text:s/>σύγκληση<text:s/>Περιφερειακών<text:s/>Συνελεύσεων<text:s/>σε<text:s/>όλα<text:s/>τα<text:s/>Περιφερειακά<text:s/>Τμήματα<text:s/>και<text:s/>τη<text:s/>διεξαγωγή<text:s/>εκλογών<text:s/>για<text:s/>την<text:s/>ανάδειξη<text:s/>των<text:s/>οργάνων<text:s/>διοίκησής<text:s/>τους,</text:span></text:p>
      <text:p text:style-name="P983"><text:span text:style-name="T983_1">δ)<text:s/>τη<text:s/>μέριμνα<text:s/>για<text:s/>την<text:s/>υλοποίηση<text:s/>του<text:s/>σκοπού<text:s/>του<text:s/>άρθρου<text:s/>4,</text:span></text:p>
      <text:p text:style-name="P984"><text:span text:style-name="T984_1">ε)<text:s/>την<text:s/>τήρηση<text:s/>των<text:s/>υποχρεώσεων<text:s/>που<text:s/>απορρέουν<text:s/>στο<text:s/>πλαίσιο<text:s/>υλοποίησης<text:s/>των<text:s/>παραπάνω<text:s/>αρμοδιοτήτων<text:s/>και<text:s/>αφορούν<text:s/>στη<text:s/>διοικητική,<text:s/>οικονομική<text:s/>και<text:s/>διαχειριστική<text:s/>λειτουργία<text:s/>της<text:s/>Ε.Τ.Α.Α.Ε.,</text:span></text:p>
      <text:p text:style-name="P985"><text:span text:style-name="T985_1">στ)<text:s/>τη<text:s/>διενέργεια<text:s/>πάσης<text:s/>φύσεως<text:s/>πράξεων<text:s/>που<text:s/>αφορούν<text:s/>στη<text:s/>διοικητική,<text:s/>οικονομική<text:s/>και<text:s/>διαχειριστική<text:s/>λειτουργία<text:s/>της<text:s/>Ε.Τ.Α.Α.Ε.<text:s/>και</text:span></text:p>
      <text:p text:style-name="P986"><text:span text:style-name="T986_1">ζ)<text:s/>τη<text:s/>συλλογική<text:s/>εκπροσώπηση<text:s/>των<text:s/>τεχνολόγων<text:s/>ακτι-<text:s/>νολογίας-ακτινοθεραπείας<text:s/>για<text:s/>σύναψη<text:s/>συμβάσεων<text:s/>με<text:s/>οργανισμούς<text:s/>ή<text:s/>άλλους<text:s/>φορείς<text:s/>για<text:s/>παροχή<text:s/>ιατρικών<text:s/>υπηρεσιών,<text:s/>οι<text:s/>όροι<text:s/>των<text:s/>οποίων<text:s/>δεσμεύουν<text:s/>όλους<text:s/>τους<text:s/>τεχνολόγους<text:s/>ακτινολογίας-ακτινοθεραπείας<text:s/>που<text:s/>ασκούν<text:s/>το<text:s/>επάγγελμα,<text:s/>και<text:s/>τη<text:s/>σύναψη<text:s/>και<text:s/>τροποποίηση<text:s/>των<text:s/>συμβάσεων<text:s/>αυτών.».</text:span></text:p>
      <text:p text:style-name="P987"><text:span text:style-name="T987_1">8.</text:span><text:span text:style-name="T987_2"><text:s/>Στο<text:s/>άρθρο<text:s/>23<text:s/>του<text:s/>ν.<text:s/>4975/2022,<text:s/>περί<text:s/>εξουσιοδοτι-<text:s/>κών<text:s/>διατάξεων,<text:s/>επέρχονται<text:s/>οι<text:s/>ακόλουθες<text:s/>τροποποιήσεις:</text:span></text:p>
      <text:p text:style-name="P988"><text:span text:style-name="T988_1">α)</text:span><text:span text:style-name="T988_2"><text:tab/></text:span><text:span text:style-name="T988_3">στην<text:s/>περ.<text:s/>α)<text:s/>της<text:s/>παρ.<text:s/>1,<text:s/>η<text:s/>φράση<text:s/>«τη<text:s/>Γενική<text:s/>Συνέλευση<text:s/>των<text:s/>Αντιπροσώπων»<text:s/>αντικαθίσταται<text:s/>από<text:s/>τη<text:s/>φράση<text:s/>«τη<text:s/>Γενική<text:s/>Συνέλευση<text:s/>των<text:s/>Μελών»<text:s/>και<text:s/>η<text:s/>περ.<text:s/>α)<text:s/>της<text:s/>παρ.<text:s/>1<text:s/>διαμορφώνεται<text:s/>ως<text:s/>εξής:</text:span></text:p>
      <text:p text:style-name="P989"><text:span text:style-name="T989_1">«α)<text:s/>Με<text:s/>απόφαση<text:s/>του<text:s/>Κεντρικού<text:s/>Διοικητικού<text:s/>Συμβουλίου<text:s/>που<text:s/>λαμβάνεται<text:s/>με<text:s/>πλειοψηφία<text:s/>των<text:s/>δύο<text:s/>τρίτων<text:s/>(2/3)<text:s/>των<text:s/>μελών<text:s/>του<text:s/>και<text:s/>επικυρώνεται<text:s/>από<text:s/>τη<text:s/>Γενική<text:s/>Συνέλευση<text:s/>των<text:s/>Μελών,<text:s/>δύναται<text:s/>να<text:s/>προβλέπεται,<text:s/>μετά<text:s/>τη<text:s/>λειτουργία<text:s/>των<text:s/>κατά<text:s/>περίπτωση<text:s/>αρμόδιων<text:s/>Περιφερειακών<text:s/>Τμημάτων<text:s/>και<text:s/>τη<text:s/>διενέργεια<text:s/>των<text:s/>εγγραφών<text:s/>των<text:s/>μελών<text:s/>από<text:s/>αυτά<text:s/>σύμφωνα<text:s/>με<text:s/>το<text:s/>άρθρο<text:s/>7,<text:s/>ότι<text:s/>ποσοστό<text:s/>των<text:s/>εισφορών<text:s/>που<text:s/>τα<text:s/>Περιφερειακά<text:s/>Τμήματα<text:s/>εισπράττουν<text:s/>με<text:s/>την<text:s/>εγγραφή<text:s/>των<text:s/>μελών<text:s/>αποδίδεται<text:s/>στο<text:s/>Κεντρικό<text:s/>Διοικητικό<text:s/>Συμβούλιο<text:s/>της<text:s/>Ε.Τ.Α.Α.Ε..<text:s/>Με<text:s/>όμοια<text:s/>απόφαση<text:s/>δύναται<text:s/>να<text:s/>μεταβάλλεται<text:s/>το<text:s/>ποσοστό<text:s/>των<text:s/>εισφορών<text:s/>που<text:s/>τα<text:s/>Περιφερειακά<text:s/>Τμήματα<text:s/>αποδίδουν<text:s/>στο<text:s/>Κεντρικό<text:s/>Διοικητικό<text:s/>Συμβούλιο.»,</text:span></text:p>
      <text:p text:style-name="P990"><text:span text:style-name="T990_1">και</text:span></text:p>
      <text:p text:style-name="P991"><text:span text:style-name="T991_1">β)</text:span><text:span text:style-name="T991_2"><text:tab/></text:span><text:span text:style-name="T991_3">στην<text:s/>παρ.<text:s/>3,<text:s/>βα)<text:s/>στο<text:s/>πρώτο<text:s/>εδάφιο,<text:s/>η<text:s/>φράση<text:s/>«της<text:s/>Γενικής<text:s/>Συνέλευσης<text:s/>των<text:s/>Αντιπροσώπων»<text:s/>αντικαθίσταται<text:s/>από<text:s/>τη<text:s/>φράση<text:s/>«της<text:s/>Γενικής<text:s/>Συνέλευσης<text:s/>των<text:s/>Μελών»,<text:s/>ββ)<text:s/>στο<text:s/>δεύτερο<text:s/>εδάφιο,<text:s/>η<text:s/>φράση<text:s/>«της<text:s/>Γενικής<text:s/>Συνέλευσης<text:s/>των<text:s/>Αντιπροσώπων»<text:s/>αντικαθίσταται<text:s/>από<text:s/>τις<text:s/>λέξεις<text:s/>«της<text:s/>Γενικής<text:s/>Συνέλευσης<text:s/>των<text:s/>Μελών»,<text:s/>και<text:s/>η<text:s/>παρ.<text:s/>3<text:s/>διαμορφώνεται<text:s/>ως<text:s/>εξής:</text:span></text:p>
      <text:p text:style-name="P992"><text:span text:style-name="T992_1">«3.<text:s/>Με<text:s/>απόφαση<text:s/>του<text:s/>Υπουργού<text:s/>Υγείας,<text:s/>μετά<text:s/>από<text:s/>εισήγηση<text:s/>της<text:s/>Προσωρινής<text:s/>Διοικούσας<text:s/>Επιτροπής<text:s/>ή,<text:s/>κατά<text:s/>περίπτωση,<text:s/>της<text:s/>Γενικής<text:s/>Συνέλευσης<text:s/>των<text:s/>Μελών,<text:s/>καθορίζονται<text:s/>οι<text:s/>προϋποθέσεις<text:s/>και<text:s/>ο<text:s/>τρόπος<text:s/>ίδρυσης<text:s/>των<text:s/>Περιφερειακών<text:s/>Τμημάτων,<text:s/>οι<text:s/>ειδικότερες<text:s/>αρμοδιότητες,<text:s/>καθώς<text:s/>και<text:s/>η<text:s/>κατανομή<text:s/>αρμοδιοτήτων<text:s/>μεταξύ<text:s/>αυτών<text:s/>και<text:s/>της<text:s/>Κεντρικής<text:s/>Διοίκησης.<text:s/>Με<text:s/>την<text:s/>ίδια<text:s/>ή<text:s/>όμοια<text:s/>απόφαση,<text:s/>μετά<text:s/>από<text:s/>εισήγηση<text:s/>της<text:s/>Προσωρινής<text:s/>Διοικούσας<text:s/>Επιτροπής<text:s/>ή,<text:s/>κατά<text:s/>περίπτωση,<text:s/>της<text:s/>Γενικής<text:s/>Συνέλευσης<text:s/>των<text:s/>Μελών,<text:s/>εκδίδεται<text:s/>Κανονισμός<text:s/>Λειτουργίας<text:s/>της<text:s/>Ε.Τ.Α.Α.Ε.».</text:span></text:p>
      <text:h text:style-name="P993" text:outline-level="6"><text:span text:style-name="T993_1">Άρθρο<text:s/>124</text:span></text:h>
      <text:h text:style-name="P994" text:outline-level="6"><text:span text:style-name="T994_1">Εφαρμογή<text:s/>μηδενικού<text:s/>συντελεστή<text:s/>Φόρου<text:s/>Προστιθέμενης<text:s/>Αξίας<text:s/>στα<text:s/>εμβόλια<text:s/>κατά<text:s/>του<text:s/>κορωνοϊού<text:s/>COVID-19<text:s/>-<text:s/>Αντικατάσταση<text:s/>παρ.<text:s/>1Α<text:s/>άρθρου<text:s/>21<text:s/>Κώδικα<text:s/>Φόρου<text:s/>Προστιθέμενης<text:s/>Αξίας</text:span></text:h>
      <text:p text:style-name="P995"><text:span text:style-name="T995_1">1.</text:span><text:span text:style-name="T995_2"><text:s/>Η<text:s/>παρ.<text:s/>1Α<text:s/>του<text:s/>άρθρου<text:s/>21<text:s/>του<text:s/>Κώδικα<text:s/>Φόρου<text:s/>Προστιθέμενης<text:s/>Αξίας<text:s/>(ν.<text:s/>2859/2000,<text:s/>Α’<text:s/>248),<text:s/>περί<text:s/>των<text:s/>συντελεστών<text:s/>του<text:s/>φόρου,<text:s/>αντικαθίσταται<text:s/>ως<text:s/>εξής:</text:span></text:p>
      <text:p text:style-name="P996"><text:span text:style-name="T996_1">«1Α.<text:s/>Κατ’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<text:s/>της<text:s/>Ευρωπαϊκής<text:s/>Ένωσης,<text:s/>ο<text:s/>συντελεστής<text:s/>του<text:s/>φόρου<text:s/>ορίζεται<text:s/>σε<text:s/>μηδέν<text:s/>τοις<text:s/>εκατό<text:s/>(0%),<text:s/>έως<text:s/>και<text:s/>τις<text:s/>31.12.2023.».</text:span></text:p>
      <text:p text:style-name="P997"><text:span text:style-name="T997_1">2.</text:span><text:span text:style-name="T997_2"><text:s/>H<text:s/>ισχύς<text:s/>της<text:s/>παρ.<text:s/>1<text:s/>αρχίζει<text:s/>από<text:s/>την<text:s/>1η.1.2023.</text:span></text:p>
      <text:h text:style-name="P998" text:outline-level="6"><text:span text:style-name="T998_1">Άρθρο<text:s/>125</text:span></text:h>
      <text:h text:style-name="P999" text:outline-level="6"><text:span text:style-name="T999_1">Διαδικασία<text:s/>εκκαθάρισης,<text:s/>ενταλματοποίησης<text:s/>και<text:s/>πληρωμής<text:s/>δαπανών<text:s/>αγοράς<text:s/>αντιικών<text:s/>φαρμάκων<text:s/>και<text:s/>μονοκλωνικών<text:s/>αντισωμάτων<text:s/>κατά<text:s/>του<text:s/>COVID-19</text:span></text:h>
      <text:p text:style-name="P1000"><text:span text:style-name="T1000_1">Δαπάνες<text:s/>προμήθειας<text:s/>αντιικών<text:s/>φαρμάκων<text:s/>και<text:s/>μονο-<text:s/>κλωνικών<text:s/>αντισωμάτων<text:s/>κατά<text:s/>του<text:s/>κορωνοϊού<text:s/>COVID-19<text:s/>είναι<text:s/>νόμιμες<text:s/>και<text:s/>εκκαθαρίζονται,<text:s/>ενταλματοποιούνται<text:s/>και<text:s/>πληρώνονται<text:s/>σε<text:s/>βάρος<text:s/>των<text:s/>πιστώσεων<text:s/>του<text:s/>προϋπολογισμού<text:s/>του<text:s/>Υπουργείου<text:s/>Υγείας,<text:s/>ανεξαρτήτως<text:s/>της<text:s/>ημερομηνίας<text:s/>υπογραφής<text:s/>των<text:s/>σχετικών<text:s/>συμβάσεων,<text:s/>η<text:s/>οποία<text:s/>πάντως<text:s/>πρέπει<text:s/>να<text:s/>έχει<text:s/>προηγηθεί<text:s/>της<text:s/>έναρξης<text:s/>ισχύος<text:s/>του<text:s/>παρόντος,<text:s/>κατά<text:s/>παρέκκλιση<text:s/>κάθε<text:s/>γενικής<text:s/>και<text:s/>ειδικής<text:s/>διάταξης,<text:s/>συμπεριλαμβανομένων<text:s/>των<text:s/>διατάξεων<text:s/>δημοσιολογιστικού<text:s/>χαρακτήρα,<text:s/>καθώς<text:s/>και<text:s/>των<text:s/>διατάξεων<text:s/>περί<text:s/>ανάληψης<text:s/>υποχρέωσης<text:s/>από<text:s/>τους<text:s/>διατάκτες,<text:s/>με<text:s/>μόνα<text:s/>παραστατικά<text:s/>την<text:s/>υπογραφείσα<text:s/>σύμβαση<text:s/>και<text:s/>το<text:s/>τιμολόγιο<text:s/>της<text:s/>προμηθεύτριας<text:s/>εταιρείας.</text:span></text:p>
      <text:h text:style-name="P1001" text:outline-level="6"><text:span text:style-name="T1001_1">Άρθρο<text:s/>126</text:span></text:h>
      <text:h text:style-name="P1002" text:outline-level="6"><text:span text:style-name="T1002_1">Εφαρμογή<text:s/>του<text:s/>μηχανισμού<text:s/>αυτόματης<text:s/>επιστροφής<text:s/>-<text:s/>Τροποποίηση<text:s/>παρ.<text:s/>4<text:s/>άρθρου<text:s/>25<text:s/>ν.<text:s/>4549/2018</text:span></text:h>
      <text:p text:style-name="P1003"><text:span text:style-name="T1003_1">Στην<text:s/>παρ.<text:s/>4<text:s/>του<text:s/>άρθρου<text:s/>25<text:s/>του<text:s/>ν.<text:s/>4549/2018<text:s/>(Α’<text:s/>105),<text:s/>περί<text:s/>του<text:s/>μηχανισμού<text:s/>αυτόματης<text:s/>επιστροφής,<text:s/>προστίθενται<text:s/>εδάφια<text:s/>τρίτο<text:s/>και<text:s/>τέταρτο<text:s/>και<text:s/>η<text:s/>παρ.<text:s/>4<text:s/>του<text:s/>άρθρου<text:s/>25<text:s/>διαμορφώνεται<text:s/>ως<text:s/>εξής:</text:span></text:p>
      <text:p text:style-name="P1004"><text:span text:style-name="T1004_1">«4.<text:s/>Η<text:s/>ενδεχόμενη<text:s/>προκαλούμενη<text:s/>δαπάνη<text:s/>από<text:s/>την<text:s/>εφαρμογή<text:s/>της<text:s/>παρ.<text:s/>3<text:s/>θα<text:s/>βαρύνει<text:s/>τον<text:s/>κρατικό<text:s/>προϋπολογισμό.<text:s/>Το<text:s/>ύψος<text:s/>και<text:s/>η<text:s/>κατανομή<text:s/>της<text:s/>ετήσιας<text:s/>αύξησης<text:s/>των<text:s/>ορίων<text:s/>ανάμεσα<text:s/>στις<text:s/>ανωτέρω<text:s/>κατηγορίες<text:s/>της<text:s/>φαρμακευτικής<text:s/>δαπάνης<text:s/>προσδιορίζονται<text:s/>ετησίως<text:s/>με<text:s/>κοινή<text:s/>απόφαση<text:s/>των<text:s/>Υπουργών<text:s/>Οικονομικών<text:s/>και<text:s/>Υγείας.<text:s/>Στις<text:s/>περιπτώσεις<text:s/>της<text:s/>παρ.<text:s/>3<text:s/>και<text:s/>μέχρι<text:s/>την<text:s/>έκδοση<text:s/>των<text:s/>απολογιστικών<text:s/>στοιχείων<text:s/>της<text:s/>ετήσιας<text:s/>φαρμακευτικής<text:s/>δαπάνης,<text:s/>της<text:s/>νοσοκομειακής<text:s/>φαρμακευτικής<text:s/>δαπάνης<text:s/>των<text:s/>φαρμακείων<text:s/>του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.Ν.Θ.<text:s/>Παπαγεωργίου,<text:s/>τα<text:s/>σημειώματα<text:s/>επιβολής<text:s/>αυτόματης<text:s/>επιστροφής<text:s/>(clawback)<text:s/>εκδίδονται<text:s/>επί<text:s/>τη<text:s/>βάσει<text:s/>ετήσιων<text:s/>συνολικών<text:s/>ορίων<text:s/>των<text:s/>ανωτέρω<text:s/>κατηγοριών<text:s/>δαπανών,<text:s/>στα<text:s/>οποία<text:s/>συνυπολογίζονται<text:s/>οι<text:s/>προβλεπόμενες<text:s/>στην<text:s/>παρ.<text:s/>3<text:s/>ανώτατες<text:s/>προσαυξήσεις,<text:s/>οι<text:s/>οποίες<text:s/>κατανέμονται<text:s/>ανάμεσα<text:s/>στις<text:s/>ανωτέρω<text:s/>κατηγορίες<text:s/>της<text:s/>φαρμακευτικής<text:s/>δαπάνης<text:s/>με<text:s/>κοινή<text:s/>απόφαση<text:s/>των<text:s/>Υπουργών<text:s/>Οικονομικών<text:s/>και<text:s/>Υγείας.<text:s/>Τυχόν<text:s/>διαφορές<text:s/>που<text:s/>προκύπτουν<text:s/>μετά<text:s/>από<text:s/>την<text:s/>έκδοση<text:s/>των<text:s/>απολογιστικών<text:s/>στοιχείων<text:s/>του<text:s/>προηγούμενου<text:s/>εδαφίου<text:s/>βεβαιώνονται<text:s/>με<text:s/>νέα<text:s/>σημειώματα<text:s/>επιβολής<text:s/>αυτόματης<text:s/>επιστροφής<text:s/>(clawback)<text:s/>εντός<text:s/>του<text:s/>ίδιου<text:s/>έτους.».</text:span></text:p>
      <text:h text:style-name="P1005" text:outline-level="6"><text:span text:style-name="T1005_1">Άρθρο<text:s/>127</text:span></text:h>
      <text:h text:style-name="P1006" text:outline-level="6"><text:span text:style-name="T1006_1">Ρύθμιση<text:s/>για<text:s/>το<text:s/>Σύστημα<text:s/>Κοστολόγησης<text:s/>Νοσοκομειακών<text:s/>Υπηρεσιών<text:s/>-<text:s/>Τροποποίηση<text:s/>παρ.<text:s/>3<text:s/>άρθρου<text:s/>πρώτου<text:s/>ν.<text:s/>4286/2014</text:span></text:h>
      <text:p text:style-name="P1007"><text:span text:style-name="T1007_1">Στην<text:s/>παρ.<text:s/>3<text:s/>του<text:s/>άρθρου<text:s/>πρώτου<text:s/>του<text:s/>ν.<text:s/>4286/2014<text:s/>(Α’<text:s/>194),<text:s/>περί<text:s/>του<text:s/>Συστήματος<text:s/>Κοστολόγησης<text:s/>Νοσοκομειακών<text:s/>Υπηρεσιών<text:s/>(Συ.Κ.Ν.Υ.),<text:s/>επέρχονται<text:s/>οι<text:s/>ακόλουθες<text:s/>τροποποιήσεις:<text:s/>α)<text:s/>προστίθενται<text:s/>νέα,<text:s/>τέταρτο<text:s/>και<text:s/>πέμπτο,<text:s/>εδάφια,<text:s/>β)<text:s/>το<text:s/>νέο<text:s/>έκτο<text:s/>εδάφιο<text:s/>τροποποιείται,<text:s/>ώστε<text:s/>να<text:s/>μην<text:s/>αφορά<text:s/>μόνο<text:s/>νοσοκομεία<text:s/>του<text:s/>Εθνικού<text:s/>Συστήματος<text:s/>Υγείας<text:s/>(Ε.Σ.Υ.),<text:s/>γ)<text:s/>προστίθεται<text:s/>νέο,<text:s/>έβδομο,<text:s/>εδάφιο<text:s/>και<text:s/>η<text:s/>παρ.<text:s/>3<text:s/>διαμορφώνεται<text:s/>ως<text:s/>εξής:</text:span></text:p>
      <text:p text:style-name="P1008"><text:span text:style-name="T1008_1">«3.<text:s/>Το<text:s/>Συ.Κ.Ν.Υ.<text:s/>τίθεται<text:s/>σε<text:s/>δοκιμαστική<text:s/>εφαρμογή<text:s/>την<text:s/>1η<text:s/>Σεπτεμβρίου<text:s/>2017,<text:s/>σε<text:s/>συγκεκριμένα<text:s/>νοσοκομεία<text:s/>που<text:s/>θα<text:s/>επιλεγούν<text:s/>για<text:s/>τον<text:s/>σκοπό<text:s/>αυτό<text:s/>με<text:s/>κοινή<text:s/>απόφαση<text:s/>των<text:s/>Υπουργών<text:s/>Οικονομικών,<text:s/>Εργασίας<text:s/>και<text:s/>Κοινωνικών<text:s/>Υποθέσεων<text:s/>και<text:s/>Υγείας.</text:span></text:p>
      <text:p text:style-name="P1009"><text:span text:style-name="T1009_1">Το<text:s/>Συ.Κ.Ν.Υ.<text:s/>τίθεται<text:s/>σε<text:s/>πλήρη<text:s/>εφαρμογή<text:s/>την<text:s/>1η<text:s/>Ιανουα-<text:s/>ρίου<text:s/>2021<text:s/>σε<text:s/>νοσοκομεία<text:s/>που<text:s/>ορίζει<text:s/>κοινή<text:s/>απόφαση<text:s/>των<text:s/>Υπουργών<text:s/>Οικονομικών,<text:s/>Εργασίας<text:s/>και<text:s/>Κοινωνικών<text:s/>Υποθέσεων<text:s/>και<text:s/>Υγείας<text:s/>μετά<text:s/>από<text:s/>εισήγηση<text:s/>του<text:s/>ΚΕ.ΤΕ.Κ.Ν.Υ..<text:s/>Στην<text:s/>ίδια<text:s/>κοινή<text:s/>υπουργική<text:s/>απόφαση<text:s/>καθορίζονται<text:s/>και<text:s/>κάθε<text:s/>άλλο<text:s/>θέμα<text:s/>που<text:s/>σχετίζεται<text:s/>με<text:s/>τη<text:s/>διαδικασία<text:s/>καταβολής<text:s/>των<text:s/>αμοιβών<text:s/>στα<text:s/>νοσοκομεία<text:s/>αυτά<text:s/>και<text:s/>η<text:s/>διαδικασία<text:s/>κατάργησης<text:s/>της<text:s/>υποχρέωσής<text:s/>τους<text:s/>για<text:s/>υποβολή<text:s/>στον<text:s/>Ε.Ο.Π.Υ.Υ.<text:s/>των<text:s/>Κλειστών<text:s/>Ελληνικών<text:s/>Νοσηλίων<text:s/>(ΚΕΝ).</text:span></text:p>
      <text:p text:style-name="P1010"><text:span text:style-name="T1010_1">Το<text:s/>Συ.Κ.Ν.Υ.<text:s/>τίθεται<text:s/>σε<text:s/>πλήρη<text:s/>εφαρμογή<text:s/>στα<text:s/>στρατιωτικά<text:s/>νοσοκομεία,<text:s/>με<text:s/>κοινή<text:s/>απόφαση<text:s/>των<text:s/>Υπουργών<text:s/>Οικονομικών,<text:s/>Εθνικής<text:s/>Άμυνας<text:s/>και<text:s/>Υγείας,<text:s/>μετά<text:s/>από<text:s/>εισήγηση<text:s/>του<text:s/>ΚΕ.ΤΕ.Κ.Ν.Υ..<text:s/>Το<text:s/>Συ.Κ.Ν.Υ.<text:s/>τίθεται<text:s/>σε<text:s/>πλήρη<text:s/>εφαρμογή<text:s/>στα<text:s/>νοσοκομεία<text:s/>που<text:s/>εποπτεύονται<text:s/>από<text:s/>το<text:s/>Υπουργείο<text:s/>Παιδείας<text:s/>και<text:s/>Θρησκευμάτων,<text:s/>με<text:s/>κοινή<text:s/>απόφαση<text:s/>των<text:s/>Υπουργών<text:s/>Οικονομικών,<text:s/>Παιδείας<text:s/>και<text:s/>Θρησκευμάτων<text:s/>και<text:s/>Υγείας,<text:s/>μετά<text:s/>από<text:s/>εισήγηση<text:s/>του<text:s/>ΚΕ.ΤΕ.Κ.Ν.Υ..</text:span></text:p>
      <text:p text:style-name="P1011"><text:span text:style-name="T1011_1">Με<text:s/>την<text:s/>ολοκλήρωση<text:s/>της<text:s/>ένταξης<text:s/>όλων<text:s/>των<text:s/>νοσοκομείων<text:s/>στην<text:s/>πλήρη<text:s/>εφαρμογή<text:s/>του<text:s/>Συ.Κ.Ν.Υ,<text:s/>το<text:s/>Συ.Κ.Ν.Υ.<text:s/>αντικαθιστά<text:s/>κάθε<text:s/>άλλο<text:s/>σύστημα<text:s/>αποτίμησης<text:s/>αξίας<text:s/>νοσοκομειακών<text:s/>υπηρεσιών<text:s/>ή<text:s/>κατανομής<text:s/>αμοιβών<text:s/>νοσοκομείων,<text:s/>που<text:s/>προέρχονται<text:s/>από<text:s/>πόρους<text:s/>του<text:s/>κρατικού<text:s/>προϋπολογισμού,<text:s/>ασφαλιστικών<text:s/>οργανισμών,<text:s/>ιδιωτικών<text:s/>ή<text:s/>δημόσιων,<text:s/>ελληνικών<text:s/>ή<text:s/>μη,<text:s/>καθώς<text:s/>και<text:s/>από<text:s/>ιδιώτες<text:s/>ή<text:s/>άλλες<text:s/>πηγές<text:s/>αποζημίωσης<text:s/>νοσηλειών.</text:span></text:p>
      <text:p text:style-name="P1012"><text:span text:style-name="T1012_1">Με<text:s/>κοινή<text:s/>απόφαση<text:s/>των<text:s/>Υπουργών<text:s/>Υγείας<text:s/>και<text:s/>Οικονομικών,<text:s/>η<text:s/>οποία<text:s/>εκδίδεται<text:s/>εντός<text:s/>τριών<text:s/>(3)<text:s/>μηνών<text:s/>μετά<text:s/>από<text:s/>την<text:s/>υποβολή<text:s/>σχετικής<text:s/>πρότασης<text:s/>από<text:s/>το<text:s/>ΚΕ.ΤΕ.Κ.Ν.Υ.<text:s/>σύμφωνα<text:s/>με<text:s/>την<text:s/>περ.<text:s/>η)<text:s/>της<text:s/>παρ.<text:s/>1<text:s/>του<text:s/>άρθρου<text:s/>3<text:s/>του<text:s/>Καταστατικού<text:s/>του,<text:s/>το<text:s/>οποίο<text:s/>περιλαμβάνεται<text:s/>στο<text:s/>άρθρο<text:s/>δέκατο,<text:s/>α)<text:s/>καθορίζονται<text:s/>το<text:s/>νοσήλιο<text:s/>αναφοράς,<text:s/>ήτοι<text:s/>η<text:s/>νομισματική<text:s/>μονάδα,<text:s/>η<text:s/>οποία<text:s/>πολλαπλασιάζεται<text:s/>με<text:s/>τον<text:s/>προσαρμοσμένο<text:s/>συντελεστή<text:s/>βαρύτητας<text:s/>κόστους<text:s/>κάθε<text:s/>DRG,<text:s/>ώστε<text:s/>να<text:s/>υπολογιστεί<text:s/>η<text:s/>τιμή<text:s/>αποζημίωσης<text:s/>του<text:s/>DRG,<text:s/>και<text:s/>οι<text:s/>κανόνες<text:s/>χρέωσης<text:s/>του<text:s/>Ελληνικού<text:s/>Καταλόγου<text:s/>DRG,<text:s/>ήτοι<text:s/>οι<text:s/>κανόνες<text:s/>που<text:s/>καθορίζουν<text:s/>τη<text:s/>διαδικασία<text:s/>με<text:s/>την<text:s/>οποία<text:s/>υπολογίζεται<text:s/>ο<text:s/>προσαρμοσμένος<text:s/>συντελεστής<text:s/>βαρύτητας<text:s/>κόστους<text:s/>των<text:s/>DRG,<text:s/>καθώς<text:s/>και<text:s/>οποιαδήποτε<text:s/>άλλη<text:s/>διαδικασία<text:s/>για<text:s/>τη<text:s/>χρήση<text:s/>του<text:s/>Ελληνικού<text:s/>Καταλόγου<text:s/>DRG<text:s/>και<text:s/>τη<text:s/>χρέωση<text:s/>των<text:s/>υπηρεσιών<text:s/>του<text:s/>Καταλόγου<text:s/>Εξαι-<text:s/>ρουμένων<text:s/>των<text:s/>DRG,<text:s/>β)<text:s/>ορίζονται<text:s/>ο<text:s/>Ελληνικός<text:s/>Κατάλογος<text:s/>DRG,<text:s/>ήτοι<text:s/>ο<text:s/>κατάλογος,<text:s/>ο<text:s/>οποίος<text:s/>περιλαμβάνει<text:s/>βα)<text:s/>τις<text:s/>ομάδες<text:s/>DRG<text:s/>με<text:s/>τους<text:s/>συντελεστές<text:s/>βαρύτητας<text:s/>κόστους<text:s/>αυτών,<text:s/>καθώς<text:s/>και<text:s/>οποιαδήποτε<text:s/>άλλη<text:s/>πληροφορία<text:s/>για<text:s/>τον<text:s/>υπολογισμό<text:s/>του<text:s/>προσαρμοσμένου<text:s/>συντελεστή<text:s/>βαρύτητας<text:s/>κόστους,<text:s/>και<text:s/>ββ)<text:s/>τις<text:s/>ομάδες<text:s/>DRG<text:s/>χωρίς<text:s/>συντελεστές<text:s/>βαρύτητας<text:s/>κόστους,<text:s/>για<text:s/>τις<text:s/>οποίες<text:s/>η<text:s/>χρέωση<text:s/>δεν<text:s/>πραγματοποιείται<text:s/>βάσει<text:s/>συντελεστών<text:s/>βαρύτητας<text:s/>κόστους,<text:s/>και<text:s/>ο<text:s/>Κατάλογος<text:s/>Εξαιρουμένων<text:s/>των<text:s/>DRG,<text:s/>ήτοι<text:s/>ο<text:s/>κατάλογος<text:s/>των<text:s/>υπηρεσιών,<text:s/>οι<text:s/>οποίες<text:s/>δεν<text:s/>περιλαμβάνονται<text:s/>στους<text:s/>συντελεστές<text:s/>βαρύτητας<text:s/>κόστους<text:s/>των<text:s/>DRG,<text:s/>και<text:s/>γ)<text:s/>ρυθμίζεται<text:s/>κάθε<text:s/>άλλο<text:s/>σχετικό<text:s/>με<text:s/>τη<text:s/>λειτουργία<text:s/>του<text:s/>Συ.Κ.Ν.Υ.<text:s/>θέμα.».</text:span></text:p>
      <text:h text:style-name="P1013" text:outline-level="6"><text:span text:style-name="T1013_1">Άρθρο<text:s/>128</text:span></text:h>
      <text:h text:style-name="P1014" text:outline-level="6"><text:span text:style-name="T1014_1">Ανάπτυξη,<text:s/>επεξεργασία<text:s/>και<text:s/>επικαιροποίηση<text:s/>μητρώου<text:s/>ασθενών<text:s/>με<text:s/>νεοπλασματικές<text:s/>ασθένειες<text:s/>και<text:s/>ολοκλήρωση<text:s/>της<text:s/>αναγκαίας<text:s/>προετοιμασίας<text:s/>για<text:s/>τη<text:s/>λειτουργία<text:s/>του<text:s/>Εθνικού<text:s/>Ινστιτούτου<text:s/>Νεοπλασιών<text:s/>-<text:s/>Τροποποίηση<text:s/>άρθρου<text:s/>72<text:s/>ν.<text:s/>4975/2022</text:span></text:h>
      <text:p text:style-name="P1015"><text:span text:style-name="T1015_1">Στο<text:s/>άρθρο<text:s/>72<text:s/>του<text:s/>ν.<text:s/>4975/2022<text:s/>(Α’<text:s/>187),<text:s/>περί<text:s/>της<text:s/>ανάπτυξης,<text:s/>επεξεργασίας<text:s/>και<text:s/>επικαιροποίησης<text:s/>μητρώου<text:s/>ασθενών<text:s/>με<text:s/>νεοπλασματικές<text:s/>ασθένειες<text:s/>από<text:s/>το<text:s/>Αυτοτελές<text:s/>Τμήμα<text:s/>Θεραπευτικών<text:s/>Πρωτοκόλλων<text:s/>και<text:s/>Μητρώων<text:s/>Ασθενών<text:s/>του<text:s/>Υπουργείου<text:s/>Υγείας<text:s/>μέχρι<text:s/>τη<text:s/>στελέχωση<text:s/>και<text:s/>την<text:s/>ολοκλήρωση<text:s/>της<text:s/>αναγκαίας<text:s/>προετοιμασίας<text:s/>για<text:s/>τη<text:s/>λειτουργία<text:s/>του<text:s/>Εθνικού<text:s/>Ινστιτούτου<text:s/>Νεοπλασιών<text:s/>του<text:s/>Κεφαλαίου<text:s/>Β’<text:s/>του<text:s/>Μέρους<text:s/>Β’<text:s/>του<text:s/>ν.<text:s/>4600/2019<text:s/>(Α’<text:s/>43),<text:s/>επέρχονται<text:s/>οι<text:s/>ακόλουθες<text:s/>τροποποιήσεις:<text:s/>α)<text:s/>στον<text:s/>τίτλο,<text:s/>η<text:s/>φράση<text:s/>«και<text:s/>την<text:s/>ολοκλήρωση»<text:s/>αντικαθίσταται<text:s/>από<text:s/>τη<text:s/>φράση<text:s/>«μέχρι<text:s/>την<text:s/>ολοκλήρωση»,<text:s/>β)<text:s/>στο<text:s/>μόνο<text:s/>εδάφιο,<text:s/>η<text:s/>φράση<text:s/>«όχι<text:s/>πέραν<text:s/>της<text:s/>31ης.3.2023»<text:s/>αντικαθίσταται<text:s/>από<text:s/>τη<text:s/>φράση<text:s/>«όχι<text:s/>πέραν<text:s/>της<text:s/>30ής.9.2023»,<text:s/>και<text:s/>το<text:s/>άρθρο<text:s/>72<text:s/>διαμορφώνεται<text:s/>ως<text:s/>εξής:</text:span></text:p>
      <text:p text:style-name="P1016"><text:span text:style-name="T1016_1">«Άρθρο<text:s/>72</text:span></text:p>
      <text:p text:style-name="P1017"><text:span text:style-name="T1017_1">Ανάπτυξη,<text:s/>επεξεργασία<text:s/>και<text:s/>επικαιροποίηση<text:s/>μητρώου<text:s/>ασθενών<text:s/>με<text:s/>νεοπλασματικές</text:span></text:p>
      <text:p text:style-name="P1018"><text:span text:style-name="T1018_1">ασθένειες<text:s/>μέχρι<text:s/>την<text:s/>ολοκλήρωση<text:s/>της<text:s/>αναγκαίας<text:s/>προετοιμασίας<text:s/>για<text:s/>τη<text:s/>λειτουργία<text:s/>του<text:s/>Εθνικού<text:s/>Ινστιτούτου<text:s/>Νεοπλασιών</text:span></text:p>
      <text:p text:style-name="P1019"><text:span text:style-name="T1019_1">Mέχρι<text:s/>τη<text:s/>στελέχωση<text:s/>και<text:s/>την<text:s/>ολοκλήρωση<text:s/>της<text:s/>αναγκαίας<text:s/>προετοιμασίας<text:s/>για<text:s/>τη<text:s/>λειτουργία<text:s/>του<text:s/>Εθνικού<text:s/>Ινστιτούτου<text:s/>Νεοπλασιών<text:s/>του<text:s/>Κεφαλαίου<text:s/>Β’<text:s/>του<text:s/>Μέρους<text:s/>Β’<text:s/>του<text:s/>ν.<text:s/>4600/2019<text:s/>(Α’<text:s/>43),<text:s/>η<text:s/>οποία<text:s/>διαπιστώνεται<text:s/>με<text:s/>απόφαση<text:s/>του<text:s/>Υπουργού<text:s/>Υγείας,<text:s/>και<text:s/>σε<text:s/>κάθε<text:s/>περίπτωση<text:s/>όχι<text:s/>πέραν<text:s/>της<text:s/>30ής.9.2023,<text:s/>η<text:s/>ανάπτυξη,<text:s/>επεξεργασία<text:s/>και<text:s/>επικαιροποίηση<text:s/>μητρώου<text:s/>ασθενών<text:s/>με<text:s/>νεοπλασματικές<text:s/>ασθένειες<text:s/>διενεργείται<text:s/>από<text:s/>το<text:s/>Αυτοτελές<text:s/>Τμήμα<text:s/>Θεραπευτικών<text:s/>Πρωτοκόλλων<text:s/>και<text:s/>Μητρώων<text:s/>Ασθενών<text:s/>του<text:s/>Υπουργείου<text:s/>Υγείας.».</text:span></text:p>
      <text:h text:style-name="P1020" text:outline-level="6"><text:span text:style-name="T1020_1">Άρθρο<text:s/>129</text:span></text:h>
      <text:h text:style-name="P1021" text:outline-level="6"><text:span text:style-name="T1021_1">Μετάθεση<text:s/>ιατρών<text:s/>κλάδου<text:s/>Εθνικού<text:s/>Συστήματος<text:s/>Υγείας<text:s/>σε<text:s/>συνέχεια<text:s/>απόσπασης<text:s/>ή<text:s/>μετακίνησης<text:s/>-<text:s/>Τροποποίηση<text:s/>παρ.<text:s/>1<text:s/>άρθρου<text:s/>εικοστού<text:s/>δεύτερου<text:s/>ν.<text:s/>5015/2023</text:span></text:h>
      <text:p text:style-name="P1022"><text:span text:style-name="T1022_1">Το<text:s/>τελευταίο<text:s/>εδάφιο<text:s/>της<text:s/>παρ.<text:s/>1<text:s/>του<text:s/>άρθρου<text:s/>εικοστού<text:s/>δεύτερου<text:s/>του<text:s/>ν.<text:s/>5015/2023<text:s/>(Α’<text:s/>20),<text:s/>περί<text:s/>της<text:s/>μετάθεσης<text:s/>ιατρών<text:s/>κλάδου<text:s/>Εθνικού<text:s/>Συστήματος<text:s/>Υγείας<text:s/>σε<text:s/>συνέχεια<text:s/>απόσπασης<text:s/>ή<text:s/>μετακίνησης,<text:s/>αντικαθίσταται<text:s/>και<text:s/>η<text:s/>παρ.<text:s/>1<text:s/>του<text:s/>άρθρου<text:s/>εικοστού<text:s/>δεύτερου<text:s/>διαμορφώνεται<text:s/>ως<text:s/>εξής:</text:span></text:p>
      <text:p text:style-name="P1023"><text:span text:style-name="T1023_1">«1.<text:s/>Ειδικευμένοι<text:s/>ιατροί<text:s/>κλάδου<text:s/>Εθνικού<text:s/>Συστήματος<text:s/>Υγείας<text:s/>(Ε.Σ.Υ.),<text:s/>πλην<text:s/>των<text:s/>Συντονιστών<text:s/>Διευθυντών,<text:s/>οι<text:s/>οποίοι,<text:s/>κατά<text:s/>την<text:s/>τελευταία<text:s/>πενταετία<text:s/>πριν<text:s/>από<text:s/>την<text:s/>έναρξη<text:s/>ισχύος<text:s/>του<text:s/>παρόντος,<text:s/>έχουν<text:s/>υπηρετήσει<text:s/>με<text:s/>απόσπαση<text:s/>ή<text:s/>μετακίνηση<text:s/>από<text:s/>τις<text:s/>οργανικές<text:s/>τους<text:s/>θέσεις,<text:s/>για<text:s/>χρονικό<text:s/>διάστημα<text:s/>τουλάχιστον<text:s/>είκοσι<text:s/>τεσσάρων<text:s/>(24)<text:s/>συνεχόμενων<text:s/>μηνών,<text:s/>σε<text:s/>νοσοκομεία<text:s/>του<text:s/>Ε.Σ.Υ.<text:s/>για<text:s/>κάλυψη<text:s/>υπηρεσιακών<text:s/>αναγκών,<text:s/>δύνανται<text:s/>με<text:s/>απόφαση<text:s/>του<text:s/>αρμοδίου<text:s/>οργάνου<text:s/>του<text:s/>Υπουργείου<text:s/>Υγείας,<text:s/>η<text:s/>οποία<text:s/>εκδίδεται<text:s/>μετά<text:s/>από<text:s/>αίτησή<text:s/>τους,<text:s/>που<text:s/>υποβάλλεται<text:s/>εντός<text:s/>ενός<text:s/>(1)<text:s/>μηνός<text:s/>από<text:s/>την<text:s/>έναρξη<text:s/>ισχύος<text:s/>του<text:s/>παρόντος,<text:s/>στη<text:s/>Διεύθυνση<text:s/>Ανάπτυξης<text:s/>Ανθρώπινου<text:s/>Δυναμικού<text:s/>Νομικών<text:s/>Προσώπων<text:s/>του<text:s/>Υπουργείου<text:s/>Υγείας,<text:s/>να<text:s/>μετατίθενται<text:s/>σε<text:s/>κενή<text:s/>οργανική<text:s/>θέση<text:s/>της<text:s/>ίδιας<text:s/>ειδικότητας<text:s/>στον<text:s/>φορέα,<text:s/>στον<text:s/>οποίο<text:s/>είχαν<text:s/>αποσπαστεί<text:s/>ή<text:s/>μετακινηθεί,<text:s/>διατηρώντας<text:s/>τον<text:s/>βαθμό<text:s/>τους.<text:s/>Αν<text:s/>δεν<text:s/>υπάρχει<text:s/>κενή<text:s/>οργανική<text:s/>θέση<text:s/>της<text:s/>ίδιας<text:s/>ειδικότητας,<text:s/>για<text:s/>τη<text:s/>μετάθεση<text:s/>μεταφέρεται,<text:s/>με<text:s/>απόφαση<text:s/>του<text:s/>οργάνου<text:s/>του<text:s/>πρώτου<text:s/>εδαφίου,<text:s/>η<text:s/>θέση<text:s/>που<text:s/>κατέχει<text:s/>στο<text:s/>νοσοκομείο<text:s/>προέλευσης<text:s/>ο<text:s/>ιατρός<text:s/>που<text:s/>μετατίθεται,<text:s/>με<text:s/>ταυτόχρονη<text:s/>μεταφορά<text:s/>μίας<text:s/>κενής<text:s/>θέσης<text:s/>οποιασδήποτε<text:s/>άλλης<text:s/>ειδικότητας<text:s/>ιατρών<text:s/>κλάδου<text:s/>Ε.Σ.Υ.<text:s/>από<text:s/>το<text:s/>νοσοκομείο<text:s/>υποδοχής<text:s/>στο<text:s/>νοσοκομείο<text:s/>προέλευσης.».</text:span></text:p>
      <text:h text:style-name="P1024" text:outline-level="6"><text:span text:style-name="T1024_1">Άρθρο<text:s/>130</text:span></text:h>
      <text:h text:style-name="P1025" text:outline-level="6"><text:span text:style-name="T1025_1">Απασχόληση<text:s/>στον<text:s/>ιδιωτικό<text:s/>τομέα<text:s/>της<text:s/>ιατρικής<text:s/>των<text:s/>ιατρών<text:s/>του<text:s/>Γενικού<text:s/>Νοσοκομείου<text:s/>Θήρας<text:s/>-</text:span></text:h>
      <text:p text:style-name="P1026"><text:span text:style-name="T1026_1">Τροποποίηση<text:s/>παρ.<text:s/>2<text:s/>άρθρου<text:s/>10<text:s/>ν.<text:s/>4999/2022</text:span></text:p>
      <text:p text:style-name="P1027"><text:span text:style-name="T1027_1">Η<text:s/>παρ.<text:s/>2<text:s/>του<text:s/>άρθρου<text:s/>10<text:s/>του<text:s/>ν.<text:s/>4999/2022<text:s/>(Α’<text:s/>225),<text:s/>περί<text:s/>της<text:s/>απασχόλησης<text:s/>στον<text:s/>ιδιωτικό<text:s/>τομέα<text:s/>της<text:s/>ιατρικής<text:s/>των<text:s/>ιατρών<text:s/>του<text:s/>Γενικού<text:s/>Νοσοκομείου<text:s/>Θεσσαλονίκης<text:s/>«Πα-<text:s/>παγεωργίου»,<text:s/>τροποποιείται,<text:s/>ώστε<text:s/>να<text:s/>καταλαμβάνει<text:s/>και<text:s/>τους<text:s/>ιατρούς<text:s/>του<text:s/>Γενικού<text:s/>Νοσοκομείου<text:s/>Θήρας,<text:s/>και<text:s/>η<text:s/>παρ.<text:s/>2<text:s/>διαμορφώνεται<text:s/>ως<text:s/>εξής:</text:span></text:p>
      <text:p text:style-name="P1028"><text:span text:style-name="T1028_1">«2.<text:s/>Στο<text:s/>πεδίο<text:s/>εφαρμογής<text:s/>της<text:s/>περ.<text:s/>α)<text:s/>της<text:s/>παρ.<text:s/>1<text:s/>του<text:s/>άρθρου<text:s/>11<text:s/>του<text:s/>ν.<text:s/>2889/2001<text:s/>υπάγονται<text:s/>και<text:s/>οι<text:s/>ιατροί<text:s/>του<text:s/>Γενικού<text:s/>Νοσοκομείου<text:s/>Θεσσαλονίκης<text:s/>«Παπαγεωργίου»,<text:s/>καθώς<text:s/>και<text:s/>του<text:s/>Γενικού<text:s/>Νοσοκομείου<text:s/>Θήρας.».</text:span></text:p>
      <text:h text:style-name="P1029" text:outline-level="6"><text:span text:style-name="T1029_1">Άρθρο<text:s/>131</text:span></text:h>
      <text:h text:style-name="P1030" text:outline-level="6"><text:span text:style-name="T1030_1">Απασχόληση<text:s/>στο<text:s/>Ωνάσειο<text:s/>Καρδιοχειρουργικό<text:s/>Κέντρο<text:s/>των<text:s/>ιατρών<text:s/>του<text:s/>Εθνικού<text:s/>Συστήματος<text:s/>Υγείας<text:s/>-<text:s/>Προσθήκη<text:s/>παρ.<text:s/>1Α<text:s/>στο<text:s/>άρθρο<text:s/>11<text:s/>του<text:s/>ν.<text:s/>2889/2001</text:span></text:h>
      <text:p text:style-name="P1031"><text:span text:style-name="T1031_1">Στο<text:s/>άρθρο<text:s/>11<text:s/>του<text:s/>ν.<text:s/>2889/2001<text:s/>(Α’<text:s/>37),<text:s/>περί<text:s/>της<text:s/>απασχόλησης<text:s/>στον<text:s/>ιδιωτικό<text:s/>τομέα<text:s/>της<text:s/>ιατρικής<text:s/>των<text:s/>ιατρών<text:s/>του<text:s/>Εθνικού<text:s/>Συστήματος<text:s/>Υγείας<text:s/>(Ε.Σ.Υ.)<text:s/>και<text:s/>των<text:s/>ιατρών<text:s/>του<text:s/>Γενικού<text:s/>Νοσοκομείου<text:s/>Θεσσαλονίκης<text:s/>«Παπαγεωργί-<text:s/>ου»,<text:s/>προστίθεται<text:s/>παρ.<text:s/>1Α,<text:s/>ως<text:s/>εξής:</text:span></text:p>
      <text:p text:style-name="P1032"><text:span text:style-name="T1032_1">«1Α.<text:s/>Ιατροί<text:s/>κλάδου<text:s/>Εθνικού<text:s/>Συστήματος<text:s/>Υγείας<text:s/>(Ε.Σ.Υ.),<text:s/>επιτρέπεται<text:s/>να<text:s/>συνεργάζονται<text:s/>με<text:s/>το<text:s/>νομικό<text:s/>πρόσωπο<text:s/>ιδιωτικού<text:s/>δικαίου<text:s/>με<text:s/>την<text:s/>επωνυμία<text:s/>«Ωνάσειο<text:s/>Καρδιοχειρουργικό<text:s/>Κέντρο»<text:s/>(Ω.Κ.Κ.)<text:s/>για<text:s/>την<text:s/>προώθηση<text:s/>των<text:s/>μεταμοσχεύσεων<text:s/>συμπαγών<text:s/>οργάνων,<text:s/>εφόσον<text:s/>ειδικεύονται<text:s/>στους<text:s/>συγκεκριμένους<text:s/>τομείς,<text:s/>κατ’<text:s/>εφαρμογή<text:s/>της<text:s/>παρ.<text:s/>2<text:s/>του<text:s/>άρθρου<text:s/>4Α<text:s/>και<text:s/>της<text:s/>παρ.<text:s/>12<text:s/>του<text:s/>άρθρου<text:s/>13<text:s/>του<text:s/>ν.<text:s/>2012/1992<text:s/>(Α’<text:s/>28).<text:s/>Η<text:s/>συνεργασία<text:s/>εκκινεί,<text:s/>μετά<text:s/>από<text:s/>άδεια<text:s/>του<text:s/>Διοικητή<text:s/>ή<text:s/>του<text:s/>Πρόεδρου<text:s/>του<text:s/>νοσοκομείου,<text:s/>κατόπιν<text:s/>αίτησης<text:s/>του<text:s/>ενδιαφερόμενου<text:s/>ιατρού<text:s/>και<text:s/>του<text:s/>Ω.Κ.Κ..<text:s/>Η<text:s/>καταβολή<text:s/>των<text:s/>αμοιβών<text:s/>διενεργείται<text:s/>μέσω<text:s/>της<text:s/>Ενιαίας<text:s/>Αρχής<text:s/>Πληρωμής<text:s/>(Ε.Α.Π.).<text:s/>Η<text:s/>έκδοση<text:s/>των<text:s/>οικείων<text:s/>παραστατικών<text:s/>πληρωμής<text:s/>γίνεται<text:s/>από<text:s/>το<text:s/>Ω.Κ.Κ.,<text:s/>κατ’<text:s/>εφαρμογή<text:s/>του<text:s/>άρθρου<text:s/>8<text:s/>του<text:s/>ν.<text:s/>4308/2014<text:s/>(Α’<text:s/>251).».</text:span></text:p>
      <text:h text:style-name="P1033" text:outline-level="6"><text:span text:style-name="T1033_1">Άρθρο<text:s/>132</text:span></text:h>
      <text:h text:style-name="P1034" text:outline-level="6"><text:span text:style-name="T1034_1">Συνεργασία<text:s/>πανεπιστημιακών<text:s/>εργαστηρίων<text:s/>και<text:s/>νοσοκομείων<text:s/>του<text:s/>Εθνικού<text:s/>Συστήματος<text:s/>Υγείας,<text:s/>καθώς<text:s/>και<text:s/>πανεπιστημιακών<text:s/>εργαστηρίων<text:s/>με<text:s/>νοσοκομεία<text:s/>αρμοδιότητας<text:s/>του<text:s/>Υπουργείου<text:s/>Παιδείας<text:s/>και<text:s/>Θρησκευμάτων<text:s/>και<text:s/>νοσοκομεία<text:s/>του<text:s/>Εθνικού<text:s/>Συστήματος<text:s/>Υγείας<text:s/>-<text:s/>Αντικατάσταση<text:s/>άρθρου<text:s/>105<text:s/>ν.<text:s/>4692/2020</text:span></text:h>
      <text:p text:style-name="P1035"><text:span text:style-name="T1035_1">Το<text:s/>άρθρο<text:s/>105<text:s/>του<text:s/>ν.<text:s/>4692/2020<text:s/>(Α’<text:s/>111),<text:s/>περί<text:s/>της<text:s/>συνεργασίας<text:s/>πανεπιστημιακών<text:s/>νοσοκομείων<text:s/>και<text:s/>νοσοκομείων<text:s/>του<text:s/>Εθνικού<text:s/>Συστήματος<text:s/>Υγείας,<text:s/>αντικαθίσταται<text:s/>ως<text:s/>εξής:</text:span></text:p>
      <text:p text:style-name="P1036"><text:span text:style-name="T1036_1">«Άρθρο<text:s/>105</text:span></text:p>
      <text:p text:style-name="P1037"><text:span text:style-name="T1037_1">Συνεργασία<text:s/>πανεπιστημιακών<text:s/>νοσοκομείων,<text:s/>εργαστηρίων,<text:s/>κλινικών<text:s/>με<text:s/>νοσοκομεία<text:s/>του<text:s/>Εθνικού<text:s/>Συστήματος<text:s/>Υγείας</text:span></text:p>
      <text:p text:style-name="P1038"><text:span text:style-name="T1038_1">1.<text:s/>Τα<text:s/>πανεπιστημιακά<text:s/>νοσοκομεία<text:s/>αρμοδιότητας<text:s/>του<text:s/>Υπουργείου<text:s/>Παιδείας<text:s/>και<text:s/>Θρησκευμάτων<text:s/>δύνανται<text:s/>να<text:s/>συνεργάζονται<text:s/>μεταξύ<text:s/>τους,<text:s/>καθώς<text:s/>και<text:s/>με<text:s/>νοσοκομεία<text:s/>του<text:s/>Εθνικού<text:s/>Συστήματος<text:s/>Υγείας<text:s/>(Ε.Σ.Υ.).<text:s/>Τα<text:s/>πανεπιστημιακά<text:s/>νοσοκομεία<text:s/>αρμοδιότητας<text:s/>του<text:s/>Υπουργείου<text:s/>Παιδείας<text:s/>και<text:s/>Θρησκευμάτων<text:s/>και<text:s/>τα<text:s/>νοσοκομεία<text:s/>του<text:s/>Ε.Σ.Υ.<text:s/>δύνανται,<text:s/>επίσης,<text:s/>να<text:s/>συνεργάζονται<text:s/>με<text:s/>πανεπιστημιακά<text:s/>εργαστήρια<text:s/>ή<text:s/>πανεπιστημιακές<text:s/>κλινικές<text:s/>των<text:s/>Σχολών<text:s/>Επιστημών<text:s/>Υγείας<text:s/>των<text:s/>Ανώτατων<text:s/>Εκπαιδευτικών<text:s/>Ιδρυμάτων<text:s/>(Α.Ε.Ι.),<text:s/>ανεξάρτητα<text:s/>από<text:s/>την<text:s/>ένταξη<text:s/>και<text:s/>λειτουργία<text:s/>αυτών<text:s/>σε<text:s/>πανεπιστημιακό<text:s/>νοσοκομείο<text:s/>ή<text:s/>νοσοκομείο<text:s/>του<text:s/>Ε.Σ.Υ.,<text:s/>αποκλειστικά<text:s/>για<text:s/>δραστηριότητες<text:s/>που<text:s/>εμπίπτουν<text:s/>στον<text:s/>τομέα<text:s/>της<text:s/>παροχής<text:s/>υπηρεσιών<text:s/>υγείας,<text:s/>σύμφωνα<text:s/>με<text:s/>τις<text:s/>ανάγκες<text:s/>των<text:s/>συνεργαζόμενων<text:s/>κατά<text:s/>περίπτωση<text:s/>νοσοκομείων,<text:s/>καθώς<text:s/>και<text:s/>στους<text:s/>τομείς<text:s/>της<text:s/>εκπαίδευσης,<text:s/>της<text:s/>επιστήμης<text:s/>και<text:s/>της<text:s/>έρευνας.</text:span></text:p>
      <text:p text:style-name="P1039"><text:span text:style-name="T1039_1">2.<text:s/>Η<text:s/>συνεργασία<text:s/>μεταξύ<text:s/>των<text:s/>πανεπιστημιακών<text:s/>νοσοκομείων<text:s/>αρμοδιότητας<text:s/>του<text:s/>Υπουργείου<text:s/>Παιδείας<text:s/>και<text:s/>Θρησκευμάτων<text:s/>εγκρίνεται<text:s/>με<text:s/>απόφαση<text:s/>του<text:s/>Υπουργού<text:s/>Παιδείας<text:s/>και<text:s/>Θρησκευμάτων,<text:s/>η<text:s/>οποία<text:s/>εκδίδεται<text:s/>μετά<text:s/>από<text:s/>εισήγηση<text:s/>των<text:s/>Διοικήσεων<text:s/>των<text:s/>συνεργαζόμενων<text:s/>νοσοκομείων<text:s/>και<text:s/>της<text:s/>Συγκλήτου<text:s/>του<text:s/>οικείου<text:s/>Α.Ε.Ι..<text:s/>Για<text:s/>τη<text:s/>συνεργασία<text:s/>μεταξύ<text:s/>των<text:s/>νοσοκομείων<text:s/>του<text:s/>πρώτου<text:s/>εδαφίου<text:s/>και<text:s/>των<text:s/>νοσοκομείων<text:s/>του<text:s/>Ε.Σ.Υ.<text:s/>ή<text:s/>μεταξύ<text:s/>πανεπιστημιακών<text:s/>εργαστηρίων<text:s/>ή<text:s/>πανεπιστημιακών<text:s/>κλινικών<text:s/>των<text:s/>Σχολών<text:s/>Επιστημών<text:s/>Υγείας<text:s/>των<text:s/>Α.Ε.Ι.,<text:s/>ανεξάρτητα<text:s/>από<text:s/>την<text:s/>ένταξη<text:s/>και<text:s/>λειτουργία<text:s/>αυτών<text:s/>σε<text:s/>πανεπιστημιακό<text:s/>νοσοκομείο<text:s/>ή<text:s/>νοσοκομείο<text:s/>του<text:s/>Ε.Σ.Υ.,<text:s/>και<text:s/>νοσοκομείων<text:s/>του<text:s/>Ε.Σ.Υ.<text:s/>εκδί-<text:s/>δεται<text:s/>κοινή<text:s/>απόφαση<text:s/>των<text:s/>Υπουργών<text:s/>Υγείας<text:s/>και<text:s/>Παιδείας<text:s/>και<text:s/>Θρησκευμάτων,<text:s/>κατόπιν<text:s/>εισήγησης<text:s/>αφενός<text:s/>της<text:s/>Συγκλήτου<text:s/>του<text:s/>οικείου<text:s/>Α.Ε.Ι.,<text:s/>η<text:s/>οποία<text:s/>εκδίδεται<text:s/>μετά<text:s/>από<text:s/>εισήγηση<text:s/>του<text:s/>αρμόδιου<text:s/>συλλογικού<text:s/>οργάνου<text:s/>της<text:s/>ακαδημαϊκής<text:s/>μονάδας,<text:s/>στην<text:s/>οποία<text:s/>εντάσσεται<text:s/>η<text:s/>πανεπιστημιακή<text:s/>κλινική<text:s/>ή<text:s/>το<text:s/>πανεπιστημιακό<text:s/>εργαστήριο,<text:s/>κατόπιν<text:s/>εισήγησης<text:s/>του<text:s/>Διευθυντή<text:s/>της<text:s/>πανεπιστημιακής<text:s/>κλινικής<text:s/>ή<text:s/>του<text:s/>πανεπιστημιακού<text:s/>εργαστηρίου,<text:s/>αντίστοιχα,<text:s/>και<text:s/>αφετέρου<text:s/>του<text:s/>Διοικητικού<text:s/>Συμβουλίου<text:s/>του<text:s/>οικείου<text:s/>νοσοκομείου,<text:s/>η<text:s/>οποία<text:s/>εκδίδεται<text:s/>μετά<text:s/>από<text:s/>εισήγηση<text:s/>του<text:s/>Επιστημονικού<text:s/>Συμβουλίου.</text:span></text:p>
      <text:p text:style-name="P1040"><text:span text:style-name="T1040_1">3.<text:s/>Μετά<text:s/>από<text:s/>την<text:s/>έγκριση<text:s/>της<text:s/>συνεργασίας<text:s/>συνάπτεται<text:s/>προγραμματική<text:s/>συμφωνία<text:s/>μεταξύ<text:s/>των<text:s/>συνεργαζόμενων<text:s/>φορέων,<text:s/>στην<text:s/>οποία<text:s/>περιλαμβάνονται<text:s/>οι<text:s/>τομείς<text:s/>συνεργασίας,<text:s/>οι<text:s/>ειδικότεροι<text:s/>όροι<text:s/>συνεργασίας,<text:s/>οι<text:s/>υποχρεώσεις<text:s/>και<text:s/>τα<text:s/>δικαιώματα<text:s/>των<text:s/>συνεργαζόμενων<text:s/>φορέων<text:s/>ή<text:s/>δομών<text:s/>και<text:s/>κάθε<text:s/>άλλη<text:s/>αναγκαία<text:s/>λεπτομέρεια<text:s/>για<text:s/>την<text:s/>υλοποίηση<text:s/>της<text:s/>συνεργασίας.</text:span></text:p>
      <text:p text:style-name="P1041"><text:span text:style-name="T1041_1">4.<text:s/>Στο<text:s/>πλαίσιο<text:s/>της<text:s/>συνεργασίας<text:s/>με<text:s/>σκοπό<text:s/>την<text:s/>παροχή<text:s/>υπηρεσιών<text:s/>υγείας,<text:s/>το<text:s/>προσωπικό<text:s/>που<text:s/>υπηρετεί<text:s/>στα<text:s/>πανεπιστημιακά<text:s/>εργαστήρια<text:s/>των<text:s/>Σχολών<text:s/>Επιστημών<text:s/>Υγείας<text:s/>των<text:s/>Α.Ε.Ι.,<text:s/>ανεξάρτητα<text:s/>από<text:s/>την<text:s/>ένταξη<text:s/>και<text:s/>λειτουργία<text:s/>αυτών<text:s/>σε<text:s/>πανεπιστημιακό<text:s/>νοσοκομείο<text:s/>ή<text:s/>νοσοκομείο<text:s/>του<text:s/>Ε.Σ.Υ.,<text:s/>δύναται<text:s/>να<text:s/>συμμετέχει<text:s/>στο<text:s/>πρόγραμμα<text:s/>εφημεριών<text:s/>των<text:s/>νοσοκομείων<text:s/>του<text:s/>Ε.Σ.Υ.,<text:s/>σύμφωνα<text:s/>με<text:s/>τις<text:s/>υπηρεσιακές<text:s/>τους<text:s/>ανάγκες,<text:s/>μετά<text:s/>από<text:s/>έγκριση<text:s/>της<text:s/>Διοίκησης<text:s/>Υγειονομικής<text:s/>Περιφέρειας<text:s/>(Δ.Υ.ΠΕ.),<text:s/>στην<text:s/>οποία<text:s/>υπάγεται<text:s/>το<text:s/>οικείο<text:s/>νοσοκομείο.<text:s/>Η<text:s/>έγκριση<text:s/>της<text:s/>Δ.Υ.ΠΕ.<text:s/>εκδίδεται<text:s/>κατόπιν<text:s/>εισήγησης<text:s/>αφενός<text:s/>του<text:s/>Διοικητικού<text:s/>Συμβουλίου<text:s/>του<text:s/>οικείου<text:s/>νοσοκομείου<text:s/>και<text:s/>αφετέρου<text:s/>της<text:s/>Συγκλήτου<text:s/>του<text:s/>οικείου<text:s/>Α.Ε.Ι.,<text:s/>μετά<text:s/>από<text:s/>εισήγηση<text:s/>του<text:s/>αρμόδιου<text:s/>συλλογικού<text:s/>οργάνου<text:s/>της<text:s/>ακαδημαϊκής<text:s/>μονάδας,<text:s/>στην<text:s/>οποία<text:s/>εντάσσεται<text:s/>το<text:s/>πανεπιστημιακό<text:s/>εργαστήριο<text:s/>όπου<text:s/>υπηρετεί<text:s/>το<text:s/>προσωπικό.<text:s/>Η<text:s/>αμοιβή<text:s/>των<text:s/>εφημεριών<text:s/>των<text:s/>ιατρών<text:s/>και<text:s/>του<text:s/>λοιπού<text:s/>επιστημονικού<text:s/>προσωπικού,<text:s/>καθώς<text:s/>και<text:s/>των<text:s/>υπερωριών<text:s/>του<text:s/>λοιπού<text:s/>προσωπικού<text:s/>καθορίζεται<text:s/>σύμφωνα<text:s/>με<text:s/>τις<text:s/>κείμενες<text:s/>διατάξεις.».</text:span></text:p>
      <text:h text:style-name="P1042" text:outline-level="6"><text:span text:style-name="T1042_1">Άρθρο<text:s/>133</text:span></text:h>
      <text:h text:style-name="P1043" text:outline-level="6"><text:span text:style-name="T1043_1">Συντονιστές<text:s/>μεταμοσχεύσεων<text:s/>-<text:s/>Τροποποίηση<text:s/>άρθρων<text:s/>27<text:s/>και<text:s/>18<text:s/>ν.<text:s/>3984/2011</text:span></text:h>
      <text:p text:style-name="P1044"><text:span text:style-name="T1044_1">1.</text:span><text:span text:style-name="T1044_2"><text:s/>Στην<text:s/>παρ.<text:s/>3<text:s/>του<text:s/>άρθρου<text:s/>27<text:s/>του<text:s/>ν.<text:s/>3984/2011<text:s/>(Α’<text:s/>150),<text:s/>περί<text:s/>του<text:s/>προσωπικού<text:s/>του<text:s/>Ελληνικού<text:s/>Οργανισμού<text:s/>Μεταμοσχεύσεων<text:s/>(Ε.Ο.Μ.),<text:s/>επέρχονται<text:s/>οι<text:s/>ακόλουθες<text:s/>τροποποιήσεις:<text:s/>α)<text:s/>το<text:s/>πρώτο<text:s/>εδάφιο<text:s/>τροποποιείται,<text:s/>ώστε<text:s/>αα)<text:s/>να<text:s/>αυξηθούν<text:s/>οι<text:s/>θέσεις<text:s/>του<text:s/>προσωπικού<text:s/>που<text:s/>απασχολείται<text:s/>με<text:s/>σύμβαση<text:s/>εργασίας<text:s/>Ιδιωτικού<text:s/>Δικαίου<text:s/>Αορίστου<text:s/>Χρόνου<text:s/>και<text:s/>αβ)<text:s/>να<text:s/>καταργηθεί<text:s/>η<text:s/>παραπομπή<text:s/>στον<text:s/>ν.<text:s/>2190/1994<text:s/>(Α’<text:s/>28),<text:s/>β)<text:s/>το<text:s/>δεύτερο<text:s/>εδάφιο<text:s/>τροποποιείται,<text:s/>ώστε<text:s/>να<text:s/>αυξηθούν<text:s/>οι<text:s/>θέσεις<text:s/>Συντονιστών<text:s/>Μεταμοσχεύσεων,<text:s/>γ)<text:s/>το<text:s/>τέταρτο<text:s/>εδάφιο<text:s/>τροποποιείται,<text:s/>ώστε<text:s/>αντί<text:s/>της<text:s/>παραπομπής<text:s/>στο<text:s/>άρθρο<text:s/>21<text:s/>του<text:s/>ν.<text:s/>2190/1994<text:s/>να<text:s/>τεθεί<text:s/>παραπομπή<text:s/>στο<text:s/>άρθρο<text:s/>37<text:s/>του<text:s/>ν.<text:s/>4765/2021<text:s/>(Α’<text:s/>6),<text:s/>δ)<text:s/>στα<text:s/>εδάφια<text:s/>πέμπτο<text:s/>και<text:s/>έβδομο<text:s/>γίνονται<text:s/>νομοτεχνικές<text:s/>βελτιώσεις,<text:s/>και<text:s/>η<text:s/>παρ.<text:s/>3<text:s/>διαμορφώνεται<text:s/>ως<text:s/>εξής:</text:span></text:p>
      <text:p text:style-name="P1045"><text:span text:style-name="T1045_1">«3.<text:s/>Συνιστώνται<text:s/>τριάντα<text:s/>(30)<text:s/>θέσεις<text:s/>προσωπικού,<text:s/>που<text:s/>απασχολείται<text:s/>με<text:s/>σύμβαση<text:s/>εργασίας<text:s/>Ιδιωτικού<text:s/>Δικαίου<text:s/>Αορίστου<text:s/>Χρόνου.<text:s/>Από<text:s/>τις<text:s/>θέσεις<text:s/>αυτές<text:s/>οι<text:s/>είκοσι<text:s/>τρεις<text:s/>(23)<text:s/>είναι<text:s/>θέσεις<text:s/>Συντονιστών<text:s/>Μεταμοσχεύσεων.<text:s/>Οι<text:s/>λοιπές<text:s/>είναι<text:s/>θέσεις<text:s/>διοικητικού<text:s/>προσωπικού.<text:s/>Για<text:s/>την<text:s/>αντιμετώπιση<text:s/>των<text:s/>αναγκών<text:s/>μπορεί<text:s/>να<text:s/>προσλαμβάνεται<text:s/>προσωπικό<text:s/>με<text:s/>σχέση<text:s/>εργασίας<text:s/>Ιδιωτικού<text:s/>Δικαίου<text:s/>Ορισμένου<text:s/>Χρόνου,<text:s/>σύμφωνα<text:s/>με<text:s/>τα<text:s/>οριζόμενα<text:s/>στο<text:s/>άρθρο<text:s/>37<text:s/>του<text:s/>ν.<text:s/>4765/2021<text:s/>(Α’<text:s/>6).<text:s/>Επιτρέπεται<text:s/>η<text:s/>απόσπαση<text:s/>από<text:s/>νοσοκομεία<text:s/>προσωπικού<text:s/>των<text:s/>κλάδων<text:s/>της<text:s/>παρ.<text:s/>3<text:s/>του<text:s/>άρθρου<text:s/>18<text:s/>αποκλειστικά<text:s/>και<text:s/>μόνον<text:s/>για<text:s/>απασχόληση<text:s/>σε<text:s/>θέσεις<text:s/>Συντονιστών<text:s/>Μεταμόσχευσης,<text:s/>στο<text:s/>Τμήμα<text:s/>Συντονισμού<text:s/>του<text:s/>Ε.Ο.Μ.<text:s/>για<text:s/>την<text:s/>κάλυψη<text:s/>της<text:s/>24ωρης<text:s/>λειτουργίας<text:s/>αυτού.<text:s/>Η<text:s/>απόσπαση<text:s/>διενεργείται<text:s/>με<text:s/>απόφαση<text:s/>του<text:s/>αρμοδίου<text:s/>οργάνου<text:s/>του<text:s/>Υπουργείου<text:s/>Υγείας,<text:s/>μετά<text:s/>από<text:s/>αίτηση<text:s/>του<text:s/>υπαλλήλου<text:s/>και<text:s/>σύμφωνη<text:s/>γνώμη<text:s/>του<text:s/>Δ.Σ.<text:s/>του<text:s/>Ελληνικού<text:s/>Οργανισμού<text:s/>Μεταμοσχεύσεων<text:s/>και<text:s/>του<text:s/>φορέα<text:s/>που<text:s/>ανήκει<text:s/>οργανικά<text:s/>ο<text:s/>υπάλληλος,<text:s/>έχει<text:s/>διάρκεια<text:s/>έως<text:s/>τρία<text:s/>(3)<text:s/>έτη<text:s/>και<text:s/>δύναται<text:s/>να<text:s/>ανανεώνεται.<text:s/>Επιτρέπεται<text:s/>η<text:s/>μετακίνηση<text:s/>και<text:s/>τοποθέτηση<text:s/>υπαλλήλων<text:s/>μεταξύ<text:s/>των<text:s/>κατηγοριών<text:s/>των<text:s/>παρ.<text:s/>1<text:s/>και<text:s/>3<text:s/>με<text:s/>απόφαση<text:s/>του<text:s/>αρμοδίου<text:s/>οργάνου<text:s/>του<text:s/>Υπουργείου<text:s/>Υγείας,<text:s/>που<text:s/>εκδίδεται<text:s/>μετά<text:s/>από<text:s/>αίτηση<text:s/>του<text:s/>υπαλλήλου<text:s/>και<text:s/>σύμφωνη<text:s/>γνώμη<text:s/>του<text:s/>Δ.Σ.<text:s/>του<text:s/>Ε.Ο.Μ.,<text:s/>και<text:s/>με<text:s/>μόνες<text:s/>προϋποθέσεις<text:s/>ο<text:s/>υπάλληλος<text:s/>να<text:s/>καλύπτει<text:s/>τα<text:s/>προσόντα<text:s/>της<text:s/>θέσης<text:s/>για<text:s/>την<text:s/>οποία<text:s/>αιτείται<text:s/>τη<text:s/>μετακίνηση<text:s/>και<text:s/>να<text:s/>το<text:s/>επιτρέπουν<text:s/>οι<text:s/>υπηρεσιακές<text:s/>ανάγκες.».</text:span></text:p>
      <text:p text:style-name="P1046"><text:span text:style-name="T1046_1">2.</text:span><text:span text:style-name="T1046_2"><text:s/>Στο<text:s/>άρθρο<text:s/>27<text:s/>του<text:s/>ν.<text:s/>3984/2011<text:s/>προστίθεται<text:s/>παρ.<text:s/>3Α<text:s/>ως<text:s/>εξής:</text:span></text:p>
      <text:p text:style-name="P1047"><text:span text:style-name="T1047_1">«3Α.<text:s/>Η<text:s/>πλήρωση<text:s/>των<text:s/>κενών<text:s/>ή<text:s/>κενούμενων<text:s/>θέσεων<text:s/>Συντονιστών<text:s/>Μεταμοσχεύσεων<text:s/>γίνεται<text:s/>σύμφωνα<text:s/>με<text:s/>τον<text:s/>ετήσιο<text:s/>προγραμματισμό<text:s/>προσλήψεων<text:s/>του<text:s/>άρθρου<text:s/>51<text:s/>του<text:s/>ν.<text:s/>4622/2019<text:s/>(Α’<text:s/>133)<text:s/>και,<text:s/>κατά<text:s/>παρέκκλιση<text:s/>κάθε<text:s/>άλλης<text:s/>γενικής<text:s/>ή<text:s/>ειδικής<text:s/>διάταξης,<text:s/>σύμφωνα<text:s/>με<text:s/>τη<text:s/>διαδικασία<text:s/>της<text:s/>παρούσας.<text:s/>Οι<text:s/>προσλήψεις<text:s/>διενεργούνται<text:s/>ύστερα<text:s/>από<text:s/>δημόσια<text:s/>προκήρυξη,<text:s/>η<text:s/>οποία<text:s/>εγκρίνεται<text:s/>από<text:s/>το<text:s/>Δ.Σ.<text:s/>του<text:s/>Ε.Ο.Μ.<text:s/>και<text:s/>ελέγχεται<text:s/>ως<text:s/>προς<text:s/>τη<text:s/>νομιμότητά<text:s/>της<text:s/>από<text:s/>το<text:s/>Ανώτατο<text:s/>Συμβούλιο<text:s/>Επιλογής<text:s/>Προσωπικού<text:s/>(Α.Σ.Ε.Π.)<text:s/>εντός<text:s/>ενός<text:s/>(1)<text:s/>μηνός<text:s/>από<text:s/>την<text:s/>υποβολή<text:s/>της.<text:s/>Αν<text:s/>παρέλθει<text:s/>άπρακτη<text:s/>η<text:s/>προθεσμία<text:s/>του<text:s/>προηγούμενου<text:s/>εδαφίου,<text:s/>τεκμαίρεται<text:s/>η<text:s/>σύμφωνη<text:s/>γνώμη<text:s/>του<text:s/>Α.Σ.Ε.Π..<text:s/>Η<text:s/>προκήρυξη<text:s/>αναρτάται<text:s/>στην<text:s/>ιστοσελίδα<text:s/>του<text:s/>Ε.Ο.Μ.,<text:s/>καθώς<text:s/>και<text:s/>στην<text:s/>ιστοσελίδα<text:s/>του<text:s/>Α.Σ.Ε.Π.<text:s/>και<text:s/>περίληψή<text:s/>της,<text:s/>η<text:s/>οποία<text:s/>περιλαμβάνει<text:s/>τον<text:s/>αριθμό<text:s/>των<text:s/>θέσεων<text:s/>ανά<text:s/>κατηγορία<text:s/>και<text:s/>ειδικότητα,<text:s/>τα<text:s/>απαιτούμενα<text:s/>προσόντα,<text:s/>και<text:s/>την<text:s/>προθεσμία<text:s/>υποβολής<text:s/>των<text:s/>αιτήσεων,<text:s/>δημοσιεύεται<text:s/>σε<text:s/>δύο<text:s/>(2)<text:s/>εφημερίδες<text:s/>πανελλαδικής<text:s/>κυκλοφορίας.<text:s/>Στην<text:s/>προκήρυξη<text:s/>καθορίζονται,<text:s/>ιδίως:<text:s/>α)<text:s/>ο<text:s/>αριθμός<text:s/>ανά<text:s/>κατηγορία/ειδικότητα<text:s/>του<text:s/>προσωπικού<text:s/>που<text:s/>πρόκειται<text:s/>να<text:s/>προσληφθεί,<text:s/>β)<text:s/>τα<text:s/>απαιτούμενα<text:s/>ανά<text:s/>κατηγορία/ει-<text:s/>δικότητα<text:s/>κύρια,<text:s/>πρόσθετα<text:s/>ή<text:s/>επικουρικά<text:s/>προσόντα,<text:s/>γ)<text:s/>τα<text:s/>κριτήρια<text:s/>κατάταξης<text:s/>και<text:s/>η<text:s/>μοριοδότησή<text:s/>τους,<text:s/>δ)<text:s/>η<text:s/>προθεσμία<text:s/>υποβολής<text:s/>των<text:s/>αιτήσεων<text:s/>των<text:s/>υποψηφίων<text:s/>και<text:s/>ο<text:s/>τρόπος<text:s/>υποβολής<text:s/>τους,<text:s/>ε)<text:s/>τα<text:s/>απαιτούμενα<text:s/>δικαιο-<text:s/>λογητικά<text:s/>και<text:s/>ο<text:s/>τρόπος<text:s/>και<text:s/>ο<text:s/>χρόνος<text:s/>υποβολής<text:s/>τους,<text:s/>στ)<text:s/>η<text:s/>διαδικασία<text:s/>αξιολόγησης<text:s/>και<text:s/>επιλογής<text:s/>υποψηφίων,<text:s/>η<text:s/>διαδικασία<text:s/>διενέργειας<text:s/>συνέντευξης,<text:s/>η<text:s/>διαδικασία<text:s/>σύνταξης<text:s/>των<text:s/>πινάκων<text:s/>κατάταξης,<text:s/>τα<text:s/>αρμόδια<text:s/>όργανα,<text:s/>η<text:s/>διαδικασία<text:s/>ελέγχου<text:s/>νομιμότητας<text:s/>των<text:s/>πινάκων<text:s/>κατάταξης<text:s/>και<text:s/>η<text:s/>ολοκλήρωση<text:s/>της<text:s/>διαδικασίας<text:s/>και<text:s/>ζ)<text:s/>το<text:s/>δικαίωμα<text:s/>άσκησης<text:s/>ένστασης,<text:s/>ο<text:s/>τρόπος<text:s/>και<text:s/>ο<text:s/>χρόνος<text:s/>άσκησής<text:s/>της<text:s/>και<text:s/>το<text:s/>όργανο<text:s/>εξέτασής<text:s/>της,<text:s/>καθώς<text:s/>και<text:s/>κάθε<text:s/>άλλη<text:s/>σχετική<text:s/>λεπτομέρεια.<text:s/>Με<text:s/>κοινή<text:s/>απόφαση<text:s/>των<text:s/>Υπουργών<text:s/>Εσωτερικών<text:s/>και<text:s/>Υγείας,<text:s/>η<text:s/>οποία<text:s/>εκδίδεται<text:s/>μετά<text:s/>από<text:s/>εισήγηση<text:s/>του<text:s/>Ε.Ο.Μ.,<text:s/>καθορίζονται:<text:s/>α)<text:s/>τα<text:s/>απαιτούμενα<text:s/>ανά<text:s/>κατηγορία/ειδικότητα<text:s/>προσόντα<text:s/>(κύρια,<text:s/>πρόσθετα<text:s/>ή<text:s/>επικουρικά)<text:s/>και<text:s/>β)<text:s/>τα<text:s/>κριτήρια<text:s/>κατάταξης,<text:s/>λαμβάνοντας<text:s/>υπόψη<text:s/>ενδεχόμενες<text:s/>εξειδικευμένες<text:s/>ανάγκες<text:s/>για<text:s/>τη<text:s/>λειτουργία<text:s/>του<text:s/>φορέα.<text:s/>Οι<text:s/>αιτήσεις,<text:s/>μαζί<text:s/>με<text:s/>όλα<text:s/>τα<text:s/>δικαιολο-<text:s/>γητικά,<text:s/>που<text:s/>υποβάλλονται<text:s/>σύμφωνα<text:s/>με<text:s/>την<text:s/>προκήρυξη<text:s/>στον<text:s/>Ε.Ο.Μ.,<text:s/>αξιολογούνται<text:s/>από<text:s/>πενταμελή<text:s/>Επιτροπή<text:s/>Επιλογής<text:s/>Προσωπικού<text:s/>(Επιτροπή).<text:s/>Η<text:s/>Επιτροπή<text:s/>συγκροτείται<text:s/>με<text:s/>απόφαση<text:s/>του<text:s/>Δ.Σ.<text:s/>του<text:s/>Ε.Ο.Μ..<text:s/>Στην<text:s/>Επιτροπή<text:s/>συμμετέχει<text:s/>ένα<text:s/>(1)<text:s/>μέλος<text:s/>του<text:s/>Α.Σ.Ε.Π.,<text:s/>που<text:s/>ορίζεται<text:s/>από<text:s/>τον<text:s/>Πρόεδρό<text:s/>του,<text:s/>και<text:s/>τέσσερα<text:s/>(4)<text:s/>μέλη<text:s/>του<text:s/>Ε.Ο.Μ.,<text:s/>που<text:s/>ορίζονται<text:s/>από<text:s/>τον<text:s/>Πρόεδρό<text:s/>του.<text:s/>Στην<text:s/>Επιτροπή<text:s/>προεδρεύει<text:s/>ένα<text:s/>εκ<text:s/>των<text:s/>μελών<text:s/>του<text:s/>Ε.Ο.Μ..<text:s/>Η<text:s/>Επιτροπή<text:s/>αξιολογεί<text:s/>τις<text:s/>αιτήσεις<text:s/>και<text:s/>διενεργεί<text:s/>δομημένη<text:s/>συνέντευξη<text:s/>σε<text:s/>τουλάχιστον<text:s/>τριπλάσιο,<text:s/>σε<text:s/>σχέση<text:s/>με<text:s/>τον<text:s/>αριθμό<text:s/>των<text:s/>προκηρυσσόμενων<text:s/>θέσεων,<text:s/>αριθμό<text:s/>υποψηφίων.<text:s/>Μετά<text:s/>από<text:s/>τη<text:s/>συνέντευξη,<text:s/>η<text:s/>Επιτροπή<text:s/>συντάσσει<text:s/>προσωρινούς<text:s/>πίνακες<text:s/>επιλεγόμενων,<text:s/>κατά<text:s/>σειρά<text:s/>προτίμησης,<text:s/>τους<text:s/>οποίους<text:s/>αναρτά<text:s/>στην<text:s/>ιστοσελίδα<text:s/>του<text:s/>Ε.Ο.Μ..<text:s/>Επί<text:s/>των<text:s/>προσωρινών<text:s/>πινάκων<text:s/>υφίσταται<text:s/>δικαίωμα<text:s/>άσκησης<text:s/>ένστασης<text:s/>εντός<text:s/>πέντε<text:s/>(5)<text:s/>ημερών<text:s/>από<text:s/>την<text:s/>ανάρτησή<text:s/>τους<text:s/>στην<text:s/>ιστοσελίδα<text:s/>του<text:s/>Ε.Ο.Μ..<text:s/>Η<text:s/>ένσταση<text:s/>υποβάλλεται<text:s/>στο<text:s/>Α.Σ.Ε.Π.<text:s/>και<text:s/>εξετάζεται<text:s/>από<text:s/>αυτό.<text:s/>Το<text:s/>Α.Σ.Ε.Π.<text:s/>διενεργεί<text:s/>τον<text:s/>έλεγχο<text:s/>νομιμότητας,<text:s/>καθώς<text:s/>και<text:s/>τον<text:s/>κατ’<text:s/>ένσταση<text:s/>έλεγχο<text:s/>των<text:s/>προσωρινών<text:s/>πινάκων<text:s/>εντός<text:s/>διαστήματος<text:s/>δύο<text:s/>(2)<text:s/>μηνών<text:s/>από<text:s/>την<text:s/>παρέλευση<text:s/>της<text:s/>προθεσμίας<text:s/>υποβολής<text:s/>των<text:s/>ενστάσεων<text:s/>σε<text:s/>αυτό<text:s/>και<text:s/>κοινοποιεί<text:s/>την<text:s/>απόφασή<text:s/>του<text:s/>στον<text:s/>Ε.Ο.Μ.,<text:s/>προκειμένου<text:s/>να<text:s/>καταρτίσει<text:s/>τον<text:s/>οριστικό<text:s/>πίνακα<text:s/>προσληπτέων.<text:s/>Αν<text:s/>παρέλθει<text:s/>άπρακτη<text:s/>η<text:s/>προθεσμία<text:s/>των<text:s/>δύο<text:s/>(2)<text:s/>μηνών,<text:s/>τεκμαίρεται<text:s/>η<text:s/>επικύρωση<text:s/>από<text:s/>το<text:s/>Α.Σ.Ε.Π.<text:s/>των<text:s/>προσωρινών<text:s/>πινάκων<text:s/>κατάταξης<text:s/>ως<text:s/>οριστικών.».</text:span></text:p>
      <text:p text:style-name="P1048"><text:span text:style-name="T1048_1">3.</text:span><text:span text:style-name="T1048_2"><text:s/>Στην<text:s/>παρ.<text:s/>3<text:s/>του<text:s/>άρθρου<text:s/>18<text:s/>του<text:s/>ν.<text:s/>3984/2011,<text:s/>περί<text:s/>του<text:s/>υγειονομικού<text:s/>προσωπικού<text:s/>του<text:s/>Ε.Ο.Μ.,<text:s/>επέρχονται<text:s/>οι<text:s/>ακόλουθες<text:s/>τροποποιήσεις:<text:s/>α)<text:s/>στο<text:s/>πρώτο<text:s/>εδάφιο,<text:s/>αα)<text:s/>διαγράφεται<text:s/>η<text:s/>φράση<text:s/>«ή<text:s/>κάτοχοι<text:s/>ισότιμου<text:s/>πτυχίου<text:s/>αλλοδαπής»,<text:s/>αβ)<text:s/>η<text:s/>φράση<text:s/>«και<text:s/>ελλείψει<text:s/>αυτών<text:s/>νοσηλευτικής»<text:s/>αντικαθίσταται<text:s/>από<text:s/>τη<text:s/>φράση<text:s/>«ή<text:s/>πτυχιούχοι<text:s/>νοσηλευτικής»,<text:s/>αγ)<text:s/>πριν<text:s/>από<text:s/>τη<text:s/>φράση<text:s/>«επισκεπτών/τριών<text:s/>υγείας»<text:s/>προστίθεται<text:s/>η<text:s/>φράση<text:s/>«πτυχιούχοι<text:s/>τμημάτων»,<text:s/>αδ)<text:s/>πριν<text:s/>από<text:s/>τη<text:s/>λέξη<text:s/>«μαιευτικής»<text:s/>διαγράφεται<text:s/>η<text:s/>φράση<text:s/>«πτυχι-<text:s/>ούχοι<text:s/>τμημάτων,»,<text:s/>β)<text:s/>προστίθεται<text:s/>νέο,<text:s/>δεύτερο,<text:s/>εδάφιο,<text:s/>γ)<text:s/>στο<text:s/>τρίτο<text:s/>εδάφιο<text:s/>γίνεται<text:s/>νομοτεχνική<text:s/>βελτίωση,<text:s/>και<text:s/>η<text:s/>παρ.<text:s/>3<text:s/>διαμορφώνεται<text:s/>ως<text:s/>εξής:</text:span></text:p>
      <text:p text:style-name="P1049"><text:span text:style-name="T1049_1">«3.<text:s/>Συντονιστές<text:s/>Μεταμοσχεύσεων<text:s/>μπορεί<text:s/>να<text:s/>είναι<text:s/>πτυ-<text:s/>χιούχοι<text:s/>Ιατρικής,<text:s/>με<text:s/>ή<text:s/>χωρίς<text:s/>ειδικότητα,<text:s/>ή<text:s/>πτυχιούχοι<text:s/>νοσηλευτικής,<text:s/>και<text:s/>ελλείψει<text:s/>αυτών<text:s/>πτυχιούχοι<text:s/>τμημάτων<text:s/>επισκεπτών/τριών<text:s/>υγείας,<text:s/>μαιευτικής,<text:s/>διοίκησης<text:s/>μονάδων<text:s/>υγείας,<text:s/>ιατρικών<text:s/>εργαστηρίων,<text:s/>κοινωνικής<text:s/>εργασίας<text:s/>και<text:s/>βοηθοί<text:s/>νοσηλευτών.<text:s/>Τα<text:s/>πτυχία<text:s/>του<text:s/>πρώτου<text:s/>εδαφίου<text:s/>είναι<text:s/>πτυχία<text:s/>της<text:s/>ημεδαπής<text:s/>ή<text:s/>πτυχία<text:s/>αρμοδίως<text:s/>αναγνωρισμένα<text:s/>της<text:s/>αλλοδαπής.<text:s/>Οι<text:s/>ανωτέρω<text:s/>λαμβάνουν<text:s/>πιστοποιητικό<text:s/>ειδικής<text:s/>εκπαίδευσης<text:s/>από<text:s/>τον<text:s/>Εθνικό<text:s/>Οργανισμό<text:s/>Μεταμοσχεύσεων<text:s/>(Ε.Ο.Μ.),<text:s/>στις<text:s/>δε<text:s/>περιπτώσεις<text:s/>των<text:s/>πτυχιούχων<text:s/>τμημάτων<text:s/>διοίκησης<text:s/>μονάδων<text:s/>υγείας,<text:s/>ιατρικών<text:s/>εργαστηρίων,<text:s/>κοινωνικής<text:s/>εργασίας<text:s/>και<text:s/>βοηθών<text:s/>νοσηλευτών,<text:s/>η<text:s/>εκπαίδευσή<text:s/>τους<text:s/>διαρκεί<text:s/>ένα<text:s/>(1)<text:s/>έτος<text:s/>περισσότερο<text:s/>από<text:s/>τους<text:s/>λοιπούς.».</text:span></text:p>
      <text:h text:style-name="P1050" text:outline-level="1"><text:span text:style-name="T1050_1">ΜΕΡΟΣ<text:s/>Ε’</text:span></text:h>
      <text:h text:style-name="P1051" text:outline-level="1"><text:span text:style-name="T1051_1">ΕΝΑΡΞΗ<text:s/>ΙΣΧΥΟΣ</text:span></text:h>
      <text:h text:style-name="P1052" text:outline-level="6"><text:span text:style-name="T1052_1">Άρθρο<text:s/>134</text:span></text:h>
      <text:h text:style-name="P1053" text:outline-level="6"><text:span text:style-name="T1053_1">Έναρξη<text:s/>ισχύος</text:span></text:h>
      <text:p text:style-name="P1054"><text:span text:style-name="T1054_1">1.</text:span><text:span text:style-name="T1054_2"><text:s/>Με<text:s/>την<text:s/>επιφύλαξη<text:s/>των<text:s/>παρ.<text:s/>2<text:s/>και<text:s/>3,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άλλως<text:s/>ορίζεται<text:s/>σε<text:s/>επιμέρους<text:s/>διατάξεις.</text:span></text:p>
      <text:p text:style-name="P1055"><text:span text:style-name="T1055_1">2.</text:span><text:span text:style-name="T1055_2"><text:s/>Η<text:s/>ισχύς<text:s/>του<text:s/>άρθρου<text:s/>102<text:s/>άρχεται<text:s/>από<text:s/>την<text:s/>1η.1.2023.</text:span></text:p>
      <text:p text:style-name="P1056"><text:span text:style-name="T1056_1">3.</text:span><text:span text:style-name="T1056_2"><text:s/>Η<text:s/>ισχύς<text:s/>του<text:s/>άρθρου<text:s/>121<text:s/>άρχεται<text:s/>από<text:s/>την<text:s/>28η.6.2022,<text:s/>ημερομηνία<text:s/>έναρξης<text:s/>ισχύος<text:s/>του<text:s/>άρθρου<text:s/>54<text:s/>του<text:s/>ν.<text:s/>4999/2022<text:s/>(Α’<text:s/>225).</text:span></text:p>
      <text:p text:style-name="P1057"><text:span text:style-name="T1057_1">ΠΑΡΑΡΤΗΜΑΧΑΡΑΚΤΗΡΙΣΜΟΣ<text:s/>ΟΡΓΑΝΟΥ<text:s/>ΚΑΙ<text:s/>ΔΟΤΗ</text:span></text:p>
      <text:h text:style-name="P1058" text:outline-level="1"><text:span text:style-name="T1058_1">ΜΕΡΟΣ<text:s/></text:span></text:h>
      <text:h text:style-name="P1059" text:outline-level="1"><text:span text:style-name="T1059_1">Α<text:s/>-<text:s/>Δέσμη<text:s/>ελάχιστων<text:s/>πληροφοριών</text:span></text:h>
      <text:p text:style-name="P1060"><text:span text:style-name="T1060_1">Οι<text:s/>ελάχιστες<text:s/>πληροφορίες<text:s/>για<text:s/>τον<text:s/>χαρακτηρισμό<text:s/>οργάνων<text:s/>και<text:s/>δοτών<text:s/>που<text:s/>πρέπει<text:s/>να<text:s/>συγκεντρώνονται<text:s/>για<text:s/>κάθε<text:s/>δωρεά,<text:s/>σύμφωνα<text:s/>με<text:s/>την<text:s/>παράγραφο<text:s/>1<text:s/>του<text:s/>άρθρου<text:s/>40<text:s/>και<text:s/>με<text:s/>την<text:s/>επιφύλαξη<text:s/>της<text:s/>παραγράφου<text:s/>2<text:s/>του<text:s/>ίδιου<text:s/>άρθρου<text:s/>είναι<text:s/>οι<text:s/>εξής:</text:span></text:p>
      <text:p text:style-name="P1061"><text:span text:style-name="T1061_1">Νοσοκομείο<text:s/>όπου<text:s/>γίνεται<text:s/>η<text:s/>αφαίρεση<text:s/>και<text:s/>άλλα<text:s/>γενικά<text:s/>δεδομένα</text:span></text:p>
      <text:p text:style-name="P1062"><text:span text:style-name="T1062_1">Τύπος<text:s/>δότη</text:span></text:p>
      <text:p text:style-name="P1063"><text:span text:style-name="T1063_1">Ομάδα<text:s/>αίματος</text:span></text:p>
      <text:p text:style-name="P1064"><text:span text:style-name="T1064_1">Φύλο</text:span></text:p>
      <text:p text:style-name="P1065"><text:span text:style-name="T1065_1">Αιτία<text:s/>θανάτου</text:span></text:p>
      <text:p text:style-name="P1066"><text:span text:style-name="T1066_1">Ημερομηνία<text:s/>θανάτου</text:span></text:p>
      <text:p text:style-name="P1067"><text:span text:style-name="T1067_1">Ημερομηνία<text:s/>γέννησης<text:s/>ή<text:s/>εκτιμώμενη<text:s/>ηλικία</text:span></text:p>
      <text:p text:style-name="P1068"><text:span text:style-name="T1068_1">Βάρος</text:span></text:p>
      <text:p text:style-name="P1069"><text:span text:style-name="T1069_1">'Ύψος</text:span></text:p>
      <text:p text:style-name="P1070"><text:span text:style-name="T1070_1">Ιστορικό<text:s/>ενδοφλέβιας<text:s/>κατάχρησης<text:s/>ναρκωτικών<text:s/>(παρελθόν<text:s/>ή<text:s/>παρόν)</text:span></text:p>
      <text:p text:style-name="P1071"><text:span text:style-name="T1071_1">Ιστορικό<text:s/>κακοήθους<text:s/>νεοπλασίας<text:s/>(παρελθόν<text:s/>ή<text:s/>παρόν)</text:span></text:p>
      <text:p text:style-name="P1072"><text:span text:style-name="T1072_1">Ιστορικό<text:s/>άλλων<text:s/>μεταδοτικών<text:s/>ασθενειών<text:s/>(παρόν)</text:span></text:p>
      <text:p text:style-name="P1073"><text:span text:style-name="T1073_1">Τεστ<text:s/>ιού<text:s/>HIV/AIDS,<text:s/>ιού<text:s/>ηπατίτιδας<text:s/>C<text:s/>και<text:s/>ηπατίτιδας<text:s/>Β</text:span></text:p>
      <text:p text:style-name="P1074"><text:span text:style-name="T1074_1">Βασικές<text:s/>πληροφορίες<text:s/>για<text:s/>την<text:s/>αξιολόγηση<text:s/>της<text:s/>λειτουργίας<text:s/>του<text:s/>δωριζόμενου<text:s/>οργάνου</text:span></text:p>
      <text:h text:style-name="P1075" text:outline-level="1"><text:span text:style-name="T1075_1">ΜΕΡΟΣ<text:s/></text:span></text:h>
      <text:h text:style-name="P1076" text:outline-level="1"><text:span text:style-name="T1076_1">Β<text:s/>-<text:s/>Δέσμη<text:s/>συμπληρωματικών<text:s/>πληροφοριών</text:span></text:h>
      <text:p text:style-name="P1077"><text:span text:style-name="T1077_1">Οι<text:s/>πληροφορίες<text:s/>για<text:s/>τον<text:s/>χαρακτηρισμό<text:s/>οργάνων<text:s/>και<text:s/>δοτών<text:s/>που<text:s/>συλλέγονται<text:s/>επιπλέον<text:s/>των<text:s/>ελάχιστων<text:s/>πληροφοριών<text:s/>που<text:s/>προσδιορίζονται<text:s/>στο<text:s/>Μέρος<text:s/>Α,<text:s/>κατόπιν<text:s/>απόφασης<text:s/>της<text:s/>ιατρικής<text:s/>ομάδας,<text:s/>αφού<text:s/>ληφθούν<text:s/>υπόψη<text:s/>η<text:s/>διαθεσιμότητα<text:s/>των<text:s/>πληροφοριών<text:s/>αυτών<text:s/>και<text:s/>οι<text:s/>ιδιαίτερες<text:s/>συνθήκες<text:s/>του<text:s/>εκάστοτε<text:s/>περιστατικού,<text:s/>σύμφωνα<text:s/>με<text:s/>την<text:s/>παράγραφο<text:s/>2<text:s/>του<text:s/>άρθρου<text:s/>40,<text:s/>είναι<text:s/>οι<text:s/>εξής:</text:span></text:p>
      <text:p text:style-name="P1078"><text:span text:style-name="T1078_1">(α)<text:s/>Γενικά<text:s/>στοιχεία</text:span></text:p>
      <text:p text:style-name="P1079"><text:span text:style-name="T1079_1">Λεπτομερή<text:s/>στοιχεία<text:s/>επικοινωνίας<text:s/>του<text:s/>Οργανισμού<text:s/>Αφαίρεσης<text:s/>όπου<text:s/>γίνεται<text:s/>η<text:s/>αφαίρεση,<text:s/>που<text:s/>είναι<text:s/>απαραίτητα<text:s/>για<text:s/>τον<text:s/>συντονισμό,<text:s/>τη<text:s/>διάθεση<text:s/>και<text:s/>την<text:s/>ιχνηλασιμότητα<text:s/>των<text:s/>οργάνων<text:s/>από<text:s/>δότες<text:s/>σε<text:s/>λήπτες<text:s/>και<text:s/>αντιστρόφως.</text:span></text:p>
      <text:p text:style-name="P1080"><text:span text:style-name="T1080_1">(β)<text:s/>Στοιχεία<text:s/>δότη</text:span></text:p>
      <text:p text:style-name="P1081"><text:span text:style-name="T1081_1">Απαιτούμενα<text:s/>δημογραφικά<text:s/>και<text:s/>ανθρωπογεωγραφικά<text:s/>στοιχεία<text:s/>για<text:s/>την<text:s/>εξασφάλιση<text:s/>της<text:s/>δέουσας<text:s/>συμβατότητας<text:s/>μεταξύ<text:s/>του<text:s/>δότη/οργάνου<text:s/>και<text:s/>του<text:s/>λήπτη.</text:span></text:p>
      <text:p text:style-name="P1082"><text:span text:style-name="T1082_1">(γ)</text:span><text:span text:style-name="T1082_2"><text:s/>Ιατρικό<text:s/>ιστορικό<text:s/>δότη</text:span></text:p>
      <text:p text:style-name="P1083"><text:span text:style-name="T1083_1">Ιατρικό<text:s/>ιστορικό<text:s/>του<text:s/>δότη,<text:s/>ιδιαίτερα<text:s/>παθήσεις<text:s/>που<text:s/>μπορεί<text:s/>να<text:s/>επηρεάσουν<text:s/>την<text:s/>καταλληλότητα<text:s/>των<text:s/>οργάνων<text:s/>για<text:s/>μεταμόσχευση<text:s/>και<text:s/>ενέχουν<text:s/>κίνδυνο<text:s/>μετάδοσης<text:s/>ασθένειας.<text:s/>(δ)<text:s/>Παθολογοανατομικά<text:s/>και<text:s/>κλινικά<text:s/>δεδομένα.</text:span></text:p>
      <text:p text:style-name="P1084"><text:span text:style-name="T1084_1">Στοιχεία<text:s/>από<text:s/>κλινική<text:s/>εξέταση<text:s/>που<text:s/>είναι<text:s/>απαραίτητα<text:s/>για<text:s/>την<text:s/>αξιολόγηση<text:s/>της<text:s/>παθολογοανατομικής<text:s/>κατάστασης<text:s/>του<text:s/>δυνητικού<text:s/>δότη,<text:s/>καθώς<text:s/>και<text:s/>οιαδήποτε<text:s/>ευρήματα<text:s/>μαρτυρούν<text:s/>παθήσεις<text:s/>που<text:s/>δεν<text:s/>ανιχνεύθηκαν<text:s/>κατά<text:s/>την<text:s/>εξέταση<text:s/>του<text:s/>ιατρικού<text:s/>ιστορικού<text:s/>του</text:span></text:p>
      <text:p text:style-name="P1085"><text:span text:style-name="T1085_1">δότη<text:s/>και<text:s/>που<text:s/>ενδέχεται<text:s/>να<text:s/>επηρεάσουν<text:s/>την<text:s/>καταλληλότητα<text:s/>των<text:s/>οργάνων<text:s/>για<text:s/>μεταμόσχευση<text:s/>και<text:s/>ενέχουν<text:s/>κίνδυνο<text:s/>μετάδοσης<text:s/>ασθένειας.</text:span></text:p>
      <text:p text:style-name="P1086"><text:span text:style-name="T1086_1">(ε)<text:s/>Παράμετροι<text:s/>εργαστηρίου</text:span></text:p>
      <text:p text:style-name="P1087"><text:span text:style-name="T1087_1">Στοιχεία<text:s/>που<text:s/>χρειάζονται<text:s/>για<text:s/>την<text:s/>εκτίμηση<text:s/>του<text:s/>λειτουργικού<text:s/>χαρακτηρισμού<text:s/>των<text:s/>οργάνων<text:s/>και<text:s/>για<text:s/>την<text:s/>ανίχνευση<text:s/>δυνητικώς<text:s/>μεταδοτικών<text:s/>ασθενειών<text:s/>και<text:s/>πιθανών<text:s/>αντενδείξεων<text:s/>για<text:s/>τη<text:s/>δωρεά<text:s/>οργάνου.</text:span></text:p>
      <text:p text:style-name="P1088"><text:span text:style-name="T1088_1">(στ)<text:s/>Απεικονιστικοί<text:s/>έλεγχοι</text:span></text:p>
      <text:p text:style-name="P1089"><text:span text:style-name="T1089_1">Απεικονιστικές<text:s/>διερευνήσεις<text:s/>απαραίτητες<text:s/>για<text:s/>την<text:s/>εκτίμηση<text:s/>της<text:s/>ανατομικής<text:s/>κατάστασης<text:s/>των<text:s/>οργάνων<text:s/>προς<text:s/>μεταμόσχευση.</text:span></text:p>
      <text:p text:style-name="P1090"><text:span text:style-name="T1090_1">(ζ)<text:s/>Θεραπεία</text:span></text:p>
      <text:p text:style-name="P1091"><text:span text:style-name="T1091_1">Θεραπευτικές<text:s/>αγωγές<text:s/>που<text:s/>χορηγήθηκαν<text:s/>στον<text:s/>δότη<text:s/>και<text:s/>έχουν<text:s/>σημασία<text:s/>για<text:s/>την<text:s/>εκτίμηση<text:s/>της<text:s/>λειτουργικής<text:s/>κατάστασης<text:s/>των<text:s/>οργάνων<text:s/>και<text:s/>της<text:s/>καταλληλότητας<text:s/>για<text:s/>δωρεά<text:s/>οργάνου,<text:s/>ιδίως<text:s/>η<text:s/>χρήση<text:s/>αντιβιοτικών,<text:s/>ινοτροπικής<text:s/>υποστήριξης<text:s/>ή<text:s/>θεραπείας<text:s/>με<text:s/>μετάγγιση.</text:span></text:p>
      <text:p text:style-name="P1092"><text:span text:style-name="T109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93"><text:span text:style-name="T1093_1">Αθήνα,<text:s/>17<text:s/>Μαρτίου<text:s/>2023</text:span></text:p>
      <text:p text:style-name="P1094"><text:span text:style-name="T1094_1">Η<text:s/>Πρόεδρος<text:s/>της<text:s/>Δημοκρατίας</text:span></text:p>
      <text:p text:style-name="P1095"><text:span text:style-name="T1095_1">ΚΑΤΕΡΙΝΑ<text:s/>ΣΑΚΕΛΛΑΡΟΠΟΥΛΟΥ</text:span></text:p>
      <text:p text:style-name="P1096"><text:span text:style-name="T1096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97"><text:span text:style-name="T1097_1">Οικονομικών</text:span></text:p>
          </table:table-cell>
          <table:table-cell table:style-name="Cell2">
            <text:p text:style-name="P1098"><text:span text:style-name="T1098_1">Αναπληρωτής</text:span></text:p>
            <text:p text:style-name="P1099"><text:span text:style-name="T1099_1">Υπουργός<text:s/>Οικονομικών</text:span></text:p>
          </table:table-cell>
          <table:table-cell table:style-name="Cell3">
            <text:p text:style-name="P1100"><text:span text:style-name="T1100_1">Ανάπτυξης<text:s/>και<text:s/>Επενδύσεων</text:span></text:p>
          </table:table-cell>
        </table:table-row>
        <table:table-row table:style-name="Row2">
          <table:table-cell table:style-name="Cell4">
            <text:p text:style-name="P1101"><text:span text:style-name="T1101_1">ΧΡΗΣΤΟΣ<text:s/>ΣΤΑΪΚΟΥΡΑΣ</text:span></text:p>
          </table:table-cell>
          <table:table-cell table:style-name="Cell5">
            <text:p text:style-name="P1102"><text:span text:style-name="T1102_1">ΘΕΟ∆ΩΡΟΣ<text:s/>ΣΚΥΛΑΚΑΚΗΣ</text:span></text:p>
          </table:table-cell>
          <table:table-cell table:style-name="Cell6">
            <text:p text:style-name="P1103"><text:span text:style-name="T1103_1">ΣΠΥΡΙ∆ΩΝ<text:s/>-<text:s/>Α∆ΩΝΙΣ<text:s/>ΓΕΩΡΓΙΑ∆ΗΣ</text:span></text:p>
          </table:table-cell>
        </table:table-row>
        <table:table-row table:style-name="Row3">
          <table:table-cell table:style-name="Cell7">
            <text:p text:style-name="P1104"><text:span text:style-name="T1104_1">Εξωτερικών</text:span></text:p>
          </table:table-cell>
          <table:table-cell table:style-name="Cell8">
            <text:p text:style-name="P1105"><text:span text:style-name="T1105_1">Αναπληρωτής<text:s/>Υπουργός<text:s/>Εξωτερικών</text:span></text:p>
          </table:table-cell>
          <table:table-cell table:style-name="Cell9">
            <text:p text:style-name="P1106"><text:span text:style-name="T1106_1">Εθνικής<text:s/>Άμυνας</text:span></text:p>
          </table:table-cell>
        </table:table-row>
        <table:table-row table:style-name="Row4">
          <table:table-cell table:style-name="Cell10">
            <text:p text:style-name="P1107"><text:span text:style-name="T1107_1">ΝΙΚΟΛΑΟΣ<text:s/>-<text:s/>ΓΕΩΡΓΙΟΣ<text:s/>∆ΕΝ∆ΙΑΣ</text:span></text:p>
          </table:table-cell>
          <table:table-cell table:style-name="Cell11">
            <text:p text:style-name="P1108"><text:span text:style-name="T1108_1">ΜΙΛΤΙΑ∆ΗΣ<text:s/>ΒΑΡΒΙΤΣΙΩΤΗΣ</text:span></text:p>
          </table:table-cell>
          <table:table-cell table:style-name="Cell12">
            <text:p text:style-name="P1109"><text:span text:style-name="T1109_1">ΝΙΚΟΛΑΟΣ<text:s/>ΠΑΝΑΓΙΩΤΟΠΟΥΛΟΣ</text:span></text:p>
          </table:table-cell>
        </table:table-row>
        <table:table-row table:style-name="Row5">
          <table:table-cell table:style-name="Cell13">
            <text:p text:style-name="P1110"><text:span text:style-name="T1110_1">Παιδείας<text:s/>και<text:s/>Θρησκευμάτων</text:span></text:p>
          </table:table-cell>
          <table:table-cell table:style-name="Cell14">
            <text:p text:style-name="P1111"><text:span text:style-name="T1111_1">Εργασίας<text:s/>και</text:span></text:p>
            <text:p text:style-name="P1112"><text:span text:style-name="T1112_1">Κοινωνικών<text:s/>Υποθέσεων</text:span></text:p>
          </table:table-cell>
          <table:table-cell table:style-name="Cell15">
            <text:p text:style-name="P1113"><text:span text:style-name="T1113_1">Υγείας</text:span></text:p>
          </table:table-cell>
        </table:table-row>
        <table:table-row table:style-name="Row6">
          <table:table-cell table:style-name="Cell16">
            <text:p text:style-name="P1114"><text:span text:style-name="T1114_1">ΝΙΚΗ<text:s/>ΚΕΡΑΜΕΩΣ</text:span></text:p>
          </table:table-cell>
          <table:table-cell table:style-name="Cell17">
            <text:p text:style-name="P1115"><text:span text:style-name="T1115_1">ΚΩΝΣΤΑΝΤΙΝΟΣ<text:s/>ΧΑΤΖΗ∆ΑΚΗΣ</text:span></text:p>
          </table:table-cell>
          <table:table-cell table:style-name="Cell18">
            <text:p text:style-name="P1116"><text:span text:style-name="T1116_1">ΑΘΑΝΑΣΙΟΣ<text:s/>ΠΛΕΥΡΗΣ</text:span></text:p>
          </table:table-cell>
        </table:table-row>
        <table:table-row table:style-name="Row7">
          <table:table-cell table:style-name="Cell19">
            <text:p text:style-name="P1117"><text:span text:style-name="T1117_1">Αναπληρώτρια</text:span></text:p>
            <text:p text:style-name="P1118"><text:span text:style-name="T1118_1">Υπουργός<text:s/>Υγείας</text:span></text:p>
          </table:table-cell>
          <table:table-cell table:style-name="Cell20">
            <text:p text:style-name="P1119"><text:span text:style-name="T1119_1">Περιβάλλοντος<text:s/>και<text:s/>Ενέργειας</text:span></text:p>
          </table:table-cell>
          <table:table-cell table:style-name="Cell21">
            <text:p text:style-name="P1120"><text:span text:style-name="T1120_1">Προστασίας<text:s/>του<text:s/>Πολίτη</text:span></text:p>
          </table:table-cell>
        </table:table-row>
        <table:table-row table:style-name="Row8">
          <table:table-cell table:style-name="Cell22">
            <text:p text:style-name="P1121"><text:span text:style-name="T1121_1">ΑΣΗΜΙΝΑ<text:s/>ΓΚΑΓΚΑ</text:span></text:p>
          </table:table-cell>
          <table:table-cell table:style-name="Cell23">
            <text:p text:style-name="P1122"><text:span text:style-name="T1122_1">ΚΩΝΣΤΑΝΤΙΝΟΣ<text:s/>ΣΚΡΕΚΑΣ</text:span></text:p>
          </table:table-cell>
          <table:table-cell table:style-name="Cell24">
            <text:p text:style-name="P1123"><text:span text:style-name="T1123_1">ΠΑΝΑΓΙΩΤΗΣ<text:s/>ΘΕΟ∆ΩΡΙΚΑΚΟΣ</text:span></text:p>
          </table:table-cell>
        </table:table-row>
        <table:table-row table:style-name="Row9">
          <table:table-cell table:style-name="Cell25">
            <text:p text:style-name="P1124"><text:span text:style-name="T1124_1">Πολιτισμού<text:s/>και<text:s/>Αθλητισμού</text:span></text:p>
          </table:table-cell>
          <table:table-cell table:style-name="Cell26">
            <text:p text:style-name="P1125"><text:span text:style-name="T1125_1">Υφυπουργός</text:span></text:p>
            <text:p text:style-name="P1126"><text:span text:style-name="T1126_1">Πολιτισμού<text:s/>και<text:s/>Αθλητισμού</text:span></text:p>
          </table:table-cell>
          <table:table-cell table:style-name="Cell27">
            <text:p text:style-name="P1127"><text:span text:style-name="T1127_1">Δικαιοσύνης</text:span></text:p>
          </table:table-cell>
        </table:table-row>
        <table:table-row table:style-name="Row10">
          <table:table-cell table:style-name="Cell28">
            <text:p text:style-name="P1128"><text:span text:style-name="T1128_1">ΣΤΥΛΙΑΝΗ<text:s/>ΜΕΝ∆ΩΝΗ</text:span></text:p>
          </table:table-cell>
          <table:table-cell table:style-name="Cell29">
            <text:p text:style-name="P1129"><text:span text:style-name="T1129_1">ΕΛΕΥΘΕΡΙΟΣ<text:s/>ΑΥΓΕΝΑΚΗΣ</text:span></text:p>
          </table:table-cell>
          <table:table-cell table:style-name="Cell30">
            <text:p text:style-name="P1130"><text:span text:style-name="T1130_1">ΚΩΝΣΤΑΝΤΙΝΟΣ<text:s/>ΤΣΙΑΡΑΣ</text:span></text:p>
          </table:table-cell>
        </table:table-row>
        <table:table-row table:style-name="Row11">
          <table:table-cell table:style-name="Cell31">
            <text:p text:style-name="P1131"><text:span text:style-name="T1131_1">Εσωτερικών</text:span></text:p>
          </table:table-cell>
          <table:table-cell table:style-name="Cell32">
            <text:p text:style-name="P1132"><text:span text:style-name="T1132_1">Αναπληρωτής</text:span></text:p>
            <text:p text:style-name="P1133"><text:span text:style-name="T1133_1">Υπουργός<text:s/>Εσωτερικών</text:span></text:p>
          </table:table-cell>
          <table:table-cell table:style-name="Cell33">
            <text:p text:style-name="P1134"><text:span text:style-name="T1134_1">Υπουργός</text:span></text:p>
            <text:p text:style-name="P1135"><text:span text:style-name="T1135_1">Μετανάστευσης<text:s/>και<text:s/>Ασύλου</text:span></text:p>
          </table:table-cell>
        </table:table-row>
        <table:table-row table:style-name="Row12">
          <table:table-cell table:style-name="Cell34">
            <text:p text:style-name="P1136"><text:span text:style-name="T1136_1">ΜΑΥΡΟΥ∆ΗΣ<text:s/>ΒΟΡΙ∆ΗΣ</text:span></text:p>
          </table:table-cell>
          <table:table-cell table:style-name="Cell35">
            <text:p text:style-name="P1137"><text:span text:style-name="T1137_1">ΣΤΥΛΙΑΝΟΣ<text:s/>ΠΕΤΣΑΣ</text:span></text:p>
          </table:table-cell>
          <table:table-cell table:style-name="Cell36">
            <text:p text:style-name="P1138"><text:span text:style-name="T1138_1">ΠΑΝΑΓΙΩΤΗΣ<text:s/>ΜΗΤΑΡΑΚΗΣ</text:span></text:p>
          </table:table-cell>
        </table:table-row>
        <table:table-row table:style-name="Row13">
          <table:table-cell table:style-name="Cell37">
            <text:p text:style-name="P1139"><text:span text:style-name="T1139_1">Ναυτιλίας</text:span></text:p>
            <text:p text:style-name="P1140"><text:span text:style-name="T1140_1">και<text:s/>Νησιωτικής<text:s/>Πολιτικής</text:span></text:p>
          </table:table-cell>
          <table:table-cell table:style-name="Cell38">
            <text:p text:style-name="P1141"><text:span text:style-name="T1141_1">Αγροτικής<text:s/>Ανάπτυξης<text:s/>και<text:s/>Τροφίμων</text:span></text:p>
          </table:table-cell>
          <table:table-cell table:style-name="Cell39">
            <text:p text:style-name="P1142"><text:span text:style-name="T1142_1">Τουρισμού</text:span></text:p>
          </table:table-cell>
        </table:table-row>
        <table:table-row table:style-name="Row14">
          <table:table-cell table:style-name="Cell40">
            <text:p text:style-name="P1143"><text:span text:style-name="T1143_1">ΙΩΑΝΝΗΣ<text:s/>ΠΛΑΚΙΩΤΑΚΗΣ</text:span></text:p>
          </table:table-cell>
          <table:table-cell table:style-name="Cell41">
            <text:p text:style-name="P1144"><text:span text:style-name="T1144_1">ΓΕΩΡΓΙΟΣ<text:s/>ΓΕΩΡΓΑΝΤΑΣ</text:span></text:p>
          </table:table-cell>
          <table:table-cell table:style-name="Cell42">
            <text:p text:style-name="P1145"><text:span text:style-name="T1145_1">ΒΑΣΙΛΕΙΟΣ<text:s/>ΚΙΚΙΛΙΑΣ</text:span></text:p>
          </table:table-cell>
        </table:table-row>
        <table:table-row table:style-name="Row15">
          <table:table-cell table:style-name="Cell43">
            <text:p text:style-name="P1146"><text:span text:style-name="T1146_1">Κλιματικής<text:s/>Κρίσης<text:s/>και<text:s/>Πολιτικής<text:s/>Προστασίας</text:span></text:p>
          </table:table-cell>
          <table:table-cell table:style-name="Cell44">
            <text:p text:style-name="P1147"><text:span text:style-name="T1147_1">Επικρατείας</text:span></text:p>
          </table:table-cell>
          <table:table-cell table:style-name="Cell45">
            <text:p text:style-name="P1148"><text:span text:style-name="T1148_1">Επικρατείας</text:span></text:p>
          </table:table-cell>
        </table:table-row>
        <table:table-row table:style-name="Row16">
          <table:table-cell table:style-name="Cell46">
            <text:p text:style-name="P1149"><text:span text:style-name="T1149_1">ΧΡΗΣΤΟΣ<text:s/>ΣΤΥΛΙΑΝΙ∆ΗΣ</text:span></text:p>
          </table:table-cell>
          <table:table-cell table:style-name="Cell47">
            <text:p text:style-name="P1150"><text:span text:style-name="T1150_1">ΓΕΩΡΓΙΟΣ<text:s/>ΓΕΡΑΠΕΤΡΙΤΗΣ</text:span></text:p>
          </table:table-cell>
          <table:table-cell table:style-name="Cell48">
            <text:p text:style-name="P1151"><text:span text:style-name="T1151_1">ΚΥΡΙΑΚΟΣ<text:s/>ΠΙΕΡΡΑΚΑΚΗΣ</text:span></text:p>
          </table:table-cell>
        </table:table-row>
        <table:table-row table:style-name="Row17">
          <table:table-cell table:style-name="Cell49">
            <text:p text:style-name="P1152"><text:span text:style-name="T1152_1">Υφυπουργός<text:s/>στον<text:s/>Πρωθυπουργό</text:span></text:p>
          </table:table-cell>
          <table:table-cell table:style-name="Cell50">
            <text:p text:style-name="P1153"/>
          </table:table-cell>
          <table:table-cell table:style-name="Cell51">
            <text:p text:style-name="P1154"/>
          </table:table-cell>
        </table:table-row>
        <table:table-row table:style-name="Row18">
          <table:table-cell table:style-name="Cell52">
            <text:p text:style-name="P1155"><text:span text:style-name="T1155_1">ΙΩΑΝΝΗΣ<text:s/>ΟΙΚΟΝΟΜΟΥ</text:span></text:p>
          </table:table-cell>
          <table:table-cell table:style-name="Cell53">
            <text:p text:style-name="P1156"/>
          </table:table-cell>
          <table:table-cell table:style-name="Cell54">
            <text:p text:style-name="P1157"/>
          </table:table-cell>
        </table:table-row>
      </table:table>
      <text:p text:style-name="P1158"><text:span text:style-name="T1158_1">Θεωρήθηκε<text:s/>και<text:s/>τέθηκε<text:s/>η<text:s/>Μεγάλη<text:s/>Σφραγίδα<text:s/>του<text:s/>Κράτους.</text:span></text:p>
      <text:p text:style-name="P1159"><text:span text:style-name="T1159_1">Αθήνα,<text:s/>17<text:s/>Μαρτίου<text:s/>2023</text:span></text:p>
      <text:p text:style-name="P1160"><text:span text:style-name="T1160_1">Ο<text:s/>επί<text:s/>της<text:s/>Δικαιοσύνης<text:s/>Υπουργός</text:span></text:p>
      <text:p text:style-name="P1161"><text:span text:style-name="T1161_1">ΚΩΝΣΤΑΝΤΙΝΟΣ<text:s/>ΤΣΙΑΡΑΣ</text:span></text:p>
      <text:p text:style-name="P1162"><text:span text:style-name="T1162_1">ΕΘΝΙΚΟ<text:s/>ΤΥΠΟΓΡΑΦΕΙΟ</text:span></text:p>
      <text:p text:style-name="P1163"><text:span text:style-name="T1163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164"><text:span text:style-name="T1164_1">1.<text:s/></text:span><text:span text:style-name="T1164_2">ΦΥΛΛΟ<text:s/>ΤΗΣ<text:s/>ΕΦΗΜΕΡΙΔΑΣ<text:s/>ΤΗΣ<text:s/>ΚΥΒΕΡΝΗΣΕΩΣ<text:s/>(ΦΕΚ)</text:span></text:p>
      <text:p text:style-name="P1165"><text:span text:style-name="T1165_1">•<text:s/>Τα<text:s/></text:span><text:span text:style-name="T1165_2">ΦΕΚ<text:s/>σε<text:s/>ηλεκτρονική<text:s/>μορφή<text:s/></text:span><text:span text:style-name="T1165_3">διατίθενται<text:s/>δωρεάν<text:s/>στο<text:s/></text:span><text:span text:style-name="T1165_4"><text:a xlink:type="simple" xlink:href="http://www.et.gr"><text:span text:style-name="T1165_5">www.et.gr</text:span></text:a></text:span><text:span text:style-name="T1165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165_7"><text:a xlink:type="simple" xlink:href="http://www.et.gr"><text:span text:style-name="T1165_8">www.et.gr</text:span></text:a></text:span><text:span text:style-name="T1165_9">.</text:span></text:p>
      <text:p text:style-name="P1166"><text:span text:style-name="T1166_1">•<text:s/>Τα<text:s/></text:span><text:span text:style-name="T1166_2">ΦΕΚ<text:s/>σε<text:s/>έντυπη<text:s/>μορφή<text:s/></text:span><text:span text:style-name="T1166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167"><text:span text:style-name="T1167_1">•<text:s/></text:span><text:span text:style-name="T1167_2">Τρόποι<text:s/>αποστολής<text:s/>κειμένων<text:s/>προς<text:s/>δημοσίευση:</text:span></text:p>
      <text:p text:style-name="P1168"><text:span text:style-name="T1168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168_2"><text:a xlink:type="simple" xlink:href="mailto:webmaster.et@et.gr"><text:span text:style-name="T1168_3">webmaster.et@et.gr</text:span></text:a></text:span><text:span text:style-name="T1168_4">με<text:s/>χρήση<text:s/>προηγμένης<text:s/>ψηφιακής<text:s/>υπογραφής<text:s/>και<text:s/>χρονοσήμανσης.</text:span></text:p>
      <text:p text:style-name="P1169"><text:span text:style-name="T1169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170"><text:span text:style-name="T1170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170_2"><text:a xlink:type="simple" xlink:href="http://www.et.gr"><text:span text:style-name="T1170_3">www.et.gr</text:span></text:a></text:span><text:span text:style-name="T1170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171"><text:span text:style-name="T1171_1">2.<text:s/></text:span><text:span text:style-name="T1171_2">ΕΚΤΥΠΩΤΙΚΕΣ<text:s/>-<text:s/>ΕΚΔΟΤΙΚΕΣ<text:s/>ΑΝΑΓΚΕΣ<text:s/>ΤΟΥ<text:s/>ΔΗΜΟΣΙΟΥ</text:span></text:p>
      <text:p text:style-name="P1172"><text:span text:style-name="T1172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173"><text:span text:style-name="T1173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9">
          <table:table-cell table:style-name="Cell55">
            <text:p text:style-name="P1174"><text:span text:style-name="T1174_1">Ταχυδρομική<text:s/>Διεύθυνση:<text:s/></text:span><text:span text:style-name="T1174_2">Καποδιστρίου<text:s/>34,<text:s/>τ.κ.<text:s/>10432,<text:s/>Αθήνα</text:span></text:p>
          </table:table-cell>
          <table:table-cell table:style-name="Cell56">
            <text:p text:style-name="P1175"><text:span text:style-name="T1175_1">Ιστότοπος:<text:s/></text:span><text:span text:style-name="T1175_2"><text:a xlink:type="simple" xlink:href="http://www.et.gr"><text:span text:style-name="T1175_3">www.et.gr</text:span></text:a></text:span></text:p>
          </table:table-cell>
          <table:table-cell table:style-name="Cell57">
            <text:p text:style-name="P1176"/>
          </table:table-cell>
        </table:table-row>
        <table:table-row table:style-name="Row20">
          <table:table-cell table:style-name="Cell58">
            <text:p text:style-name="P1177"><text:span text:style-name="T1177_1">ΤΗΛΕΦΩΝΙΚΟ<text:s/>ΚΕΝΤΡΟ:<text:s/>2105279000-fax:2105279054</text:span></text:p>
          </table:table-cell>
          <table:table-cell table:style-name="Cell59">
            <text:p text:style-name="P1178"><text:span text:style-name="T1178_1">Πληροφορίες<text:s/>σχετικά<text:s/>με<text:s/>την<text:s/>λειτουργία<text:s/>του<text:s/>ιστότοπου:<text:s/></text:span><text:span text:style-name="T1178_2"><text:a xlink:type="simple" xlink:href="mailto:helpdesk.et@et.gr"><text:span text:style-name="T1178_3">helpdesk.et@et.gr</text:span></text:a></text:span></text:p>
          </table:table-cell>
          <table:table-cell table:style-name="Cell60">
            <text:p text:style-name="P1179"/>
          </table:table-cell>
        </table:table-row>
        <table:table-row table:style-name="Row21">
          <table:table-cell table:style-name="Cell61">
            <text:p text:style-name="P1180"><text:span text:style-name="T1180_1">ΕΞΥΠΗΡΕΤΗΣΗ<text:s/>ΚΟΙΝΟΥ</text:span></text:p>
            <text:p text:style-name="P1181"><text:span text:style-name="T1181_1">Πωλήσεις<text:s/>-<text:s/>Συνδρομές:<text:s/></text:span><text:span text:style-name="T1181_2">(Ισόγειο,<text:s/>τηλ.<text:s/>210<text:s/>5279178<text:s/>-<text:s/>180)</text:span></text:p>
            <text:p text:style-name="P1182"><text:span text:style-name="T1182_1">Πληροφορίες:<text:s/></text:span><text:span text:style-name="T1182_2">(Ισόγειο,<text:s/>Γρ.<text:s/>3<text:s/>και<text:s/>τηλεφ.<text:s/>κέντρο<text:s/>210<text:s/>5279000)</text:span></text:p>
            <text:p text:style-name="P1183"><text:span text:style-name="T1183_1">Παραλαβή<text:s/>Δημ.<text:s/>Ύλης:<text:s/></text:span><text:span text:style-name="T1183_2">(Ισόγειο,<text:s/>τηλ.<text:s/>210<text:s/>5279167,<text:s/>210<text:s/>5279139)</text:span></text:p>
            <text:p text:style-name="P1184"><text:span text:style-name="T1184_1">Ωράριο<text:s/>για<text:s/>το<text:s/>κοινό:<text:s/></text:span><text:span text:style-name="T1184_2">Δευτέρα<text:s/>ως<text:s/>Παρασκευή:<text:s/>8:00<text:s/>-<text:s/>13:30</text:span></text:p>
          </table:table-cell>
          <table:table-cell table:style-name="Cell62">
            <text:p text:style-name="P1185"/>
          </table:table-cell>
          <table:table-cell table:style-name="Cell63">
            <text:p text:style-name="P1186"/>
          </table:table-cell>
        </table:table-row>
        <table:table-row table:style-name="Row22">
          <table:table-cell table:style-name="Cell64">
            <text:p text:style-name="P1187"/>
          </table:table-cell>
          <table:table-cell table:style-name="Cell65">
            <text:p text:style-name="P1188"><text:span text:style-name="T1188_1">Αποστολή<text:s/>ψηφιακά<text:s/>υπογεγραμμένων<text:s/>εγγράφων<text:s/>προς<text:s/>δημοσίευση<text:s/>στο<text:s/>ΦΕΚ:<text:s/></text:span><text:span text:style-name="T1188_2"><text:a xlink:type="simple" xlink:href="mailto:webmaster.et@et.gr"><text:span text:style-name="T1188_3">webmaster.et@et.gr</text:span></text:a></text:span></text:p>
          </table:table-cell>
          <table:table-cell table:style-name="Cell66">
            <text:p text:style-name="P1189"/>
          </table:table-cell>
        </table:table-row>
        <table:table-row table:style-name="Row23">
          <table:table-cell table:style-name="Cell67">
            <text:p text:style-name="P1190"/>
          </table:table-cell>
          <table:table-cell table:style-name="Cell68">
            <text:p text:style-name="P1191"><text:span text:style-name="T1191_1">Πληροφορίες<text:s/>για<text:s/>γενικό<text:s/>πρωτόκολλο<text:s/>και<text:s/>αλληλογραφία:<text:s/></text:span><text:span text:style-name="T1191_2"><text:a xlink:type="simple" xlink:href="mailto:grammateia@et.gr"><text:span text:style-name="T1191_3">grammateia@et.gr</text:span></text:a></text:span></text:p>
          </table:table-cell>
          <table:table-cell table:style-name="Cell69">
            <text:p text:style-name="P1192"/>
          </table:table-cell>
        </table:table-row>
      </table:table>
      <text:p text:style-name="P1193"><text:span text:style-name="T1193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