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27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5" style:family="table-column">
      <style:table-column-properties style:column-width="2.203cm"/>
    </style:style>
    <style:style style:name="Column6" style:family="table-column">
      <style:table-column-properties style:column-width="1.917cm"/>
    </style:style>
    <style:style style:name="Column7" style:family="table-column">
      <style:table-column-properties style:column-width="2.203cm"/>
    </style:style>
    <style:style style:name="Column8" style:family="table-column">
      <style:table-column-properties style:column-width="1.917cm"/>
    </style:style>
    <style:style style:name="Column9" style:family="table-column">
      <style:table-column-properties style:column-width="2.203cm"/>
    </style:style>
    <style:style style:name="Column10" style:family="table-column">
      <style:table-column-properties style:column-width="1.917cm"/>
    </style:style>
    <style:style style:name="Column11" style:family="table-column">
      <style:table-column-properties style:column-width="2.203cm"/>
    </style:style>
    <style:style style:name="Column12" style:family="table-column">
      <style:table-column-properties style:column-width="1.917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</office:automatic-styles>
  <office:body>
    <office:text>
      <text:p text:style-name="P1"><text:span text:style-name="T1_1">Νόμος<text:s/>5036/2023</text:span></text:p>
      <text:p text:style-name="P2"><text:span text:style-name="T2_1">ΝΟΜΟΣ<text:s/>ΥΠ'<text:s/>ΑΡΙΘΜ.<text:s/>5036</text:span></text:p>
      <text:p text:style-name="P3"><text:span text:style-name="T3_1">(ΦΕΚ<text:s/>Α'<text:s/>77/28-03-2023)</text:span></text:p>
      <text:p text:style-name="P4"><text:span text:style-name="T4_1">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text:s/></text:span></text:h>
      <text:p text:style-name="P9"><text:span text:style-name="T9_1">Σκοπός<text:s/>του<text:s/>παρόντος<text:s/>είναι<text:s/>η<text:s/>στήριξη<text:s/>της<text:s/>κοινωνίας<text:s/>και<text:s/>της<text:s/>επιχειρηματικότητας<text:s/>μέσω<text:s/>της<text:s/>θέσπισης<text:s/>ενός<text:s/>ολοκληρωμένου<text:s/>πλαισίου<text:s/>ρύθμισης<text:s/>οφειλών<text:s/>προς<text:s/>τη<text:s/>Φορολογική<text:s/>Διοίκηση,<text:s/>τους<text:s/>φορείς<text:s/>κοινωνικής<text:s/>ασφάλισης<text:s/>και<text:s/>τους<text:s/>οργανισμούς<text:s/>τοπικής<text:s/>αυτοδιοίκησης,<text:s/>και<text:s/>της<text:s/>ρύθμισης<text:s/>επιμέρους<text:s/>φορολογικών<text:s/>και<text:s/>τελωνειακών<text:s/>ζητημάτων,<text:s/>μέτρων<text:s/>προστασίας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0" text:outline-level="6"><text:span text:style-name="T10_1">Άρθρο<text:s/>2.<text:s/></text:span></text:h>
      <text:h text:style-name="P11" text:outline-level="6"><text:span text:style-name="T11_1">Αντικείμενο<text:s/></text:span></text:h>
      <text:p text:style-name="P12"><text:span text:style-name="T12_1">Αντικείμενο<text:s/>του<text:s/>παρόντος<text:s/>είναι:</text:span></text:p>
      <text:p text:style-name="P13"><text:span text:style-name="T13_1">α)</text:span><text:span text:style-name="T13_2"><text:tab/></text:span><text:span text:style-name="T13_3">η<text:s/>θέσπιση<text:s/>κανόνων<text:s/>για<text:s/>τη<text:s/>ρύθμιση<text:s/>οφειλών<text:s/>των<text:s/>φυσικών<text:s/>και<text:s/>νομικών<text:s/>προσώπων<text:s/>και<text:s/>επιμέρους<text:s/>βελτιωτικών<text:s/>παρεμβάσεων<text:s/>στη<text:s/>φορολογική<text:s/>και<text:s/>τελωνειακή<text:s/>νομοθεσία,<text:s/>και</text:span></text:p>
      <text:p text:style-name="P14"><text:span text:style-name="T14_1">β)</text:span><text:span text:style-name="T14_2"><text:tab/></text:span><text:span text:style-name="T14_3">η<text:s/>θέσπιση<text:s/>επιμέρους<text:s/>παρεμβάσεων<text:s/>για<text:s/>την<text:s/>ενίσχυση<text:s/>των<text:s/>εργαζομένων,<text:s/>των<text:s/>συνταξιούχων,<text:s/>των<text:s/>Εθελοντών<text:s/>Μακράς<text:s/>Θητείας<text:s/>(ΕΜΘ)<text:s/>και<text:s/>των<text:s/>Οπλιτών<text:s/>Βραχείας<text:s/>Ανακατάταξης<text:s/>(ΟΒΑ).<text:s/></text:span></text:p>
      <text:h text:style-name="P15" text:outline-level="6"><text:span text:style-name="T15_1">Άρθρο<text:s/>3.<text:s/></text:span></text:h>
      <text:h text:style-name="P16" text:outline-level="6"><text:span text:style-name="T16_1">Επανένταξη<text:s/>στις<text:s/>ρυθμίσεις<text:s/>των<text:s/>άρθρων<text:s/>98<text:s/>έως<text:s/>109<text:s/>ν.<text:s/>4611/2019<text:s/>και<text:s/>του<text:s/>άρθρου<text:s/>289<text:s/>ν.<text:s/>4738/2020<text:s/></text:span></text:h>
      <text:p text:style-name="P17"><text:span text:style-name="T17_1">1.</text:span><text:span text:style-name="T17_2"><text:s/>Οφειλέτης,<text:s/>ο<text:s/>οποίος<text:s/>απώλεσε<text:s/>έως<text:s/>την<text:s/>1η<text:s/>Φεβρουαρίου<text:s/>2023<text:s/>ρύθμιση<text:s/>τμηματικής<text:s/>καταβολής<text:s/>σύμφωνα<text:s/>με:<text:s/>α)<text:s/>τα<text:s/>άρθρα<text:s/>98<text:s/>έως<text:s/>109<text:s/>του<text:s/>ν.<text:s/>4611/2019<text:s/>(Α'<text:s/>73)<text:s/>ή<text:s/>β)<text:s/>το<text:s/>άρθρο<text:s/>289<text:s/>του<text:s/>ν.<text:s/>4738/2020<text:s/>(Α'<text:s/>207),<text:s/>δύναται<text:s/>να<text:s/>επανενταχθεί<text:s/>στο<text:s/>ίδιο<text:s/>καθεστώς<text:s/>ρύθμισης<text:s/>με<text:s/>τους<text:s/>ίδιους<text:s/>όρους<text:s/>και<text:s/>προϋποθέσεις,<text:s/>κατόπιν<text:s/>αίτησής<text:s/>του,<text:s/>η<text:s/>οποία<text:s/>υποβάλλεται<text:s/>έως<text:s/>και<text:s/>την<text:s/>31η<text:s/>Ιουλίου<text:s/>2023,<text:s/>για<text:s/>την<text:s/>υπολειπόμενη<text:s/>οφειλή<text:s/>κατά<text:s/>την<text:s/>ημερομηνία<text:s/>της<text:s/>αίτησης<text:s/>και<text:s/>για<text:s/>τον<text:s/>εναπομείναντα<text:s/>αριθμό<text:s/>ανεξόφλητων<text:s/>δόσεων<text:s/>της<text:s/>ρύθμισης.<text:s/>Η<text:s/>επανένταξη<text:s/>του<text:s/>οφειλέτη<text:s/>στη<text:s/>ρύθμιση<text:s/>συντελείται<text:s/>με<text:s/>την<text:s/>καταβολή,<text:s/>εντός<text:s/>τριών<text:s/>(3)<text:s/>εργάσιμων<text:s/>ημερών<text:s/>από<text:s/>την<text:s/>ημερομηνία<text:s/>υποβολής<text:s/>της<text:s/>αίτησης<text:s/>και<text:s/>όχι<text:s/>αργότερα<text:s/>από<text:s/>την<text:s/>31η<text:s/>Ιουλίου<text:s/>2023,<text:s/>ποσού<text:s/>που<text:s/>αντιστοιχεί<text:s/>στο<text:s/>άθροισμα<text:s/>του<text:s/>ποσού<text:s/>της<text:s/>παλαιότερης<text:s/>ανεξόφλητης<text:s/>δόσης<text:s/>της<text:s/>απολεσθείσας<text:s/>ρύθμισης<text:s/>και<text:s/>του<text:s/>ποσού<text:s/>της<text:s/>τρέχουσας<text:s/>δόσης<text:s/>της<text:s/>ρύθμισης<text:s/>που<text:s/>αναβιώνει.<text:s/></text:span></text:p>
      <text:p text:style-name="P18"><text:span text:style-name="T18_1">2.</text:span><text:span text:style-name="T18_2"><text:s/>Τυχόν<text:s/>καταβολές<text:s/>που<text:s/>έχουν<text:s/>διενεργηθεί<text:s/>για<text:s/>οφειλές<text:s/>που<text:s/>είχαν<text:s/>υπαχθεί<text:s/>σε<text:s/>απολεσθείσα<text:s/>ρύθμιση<text:s/>της<text:s/>παρ.<text:s/>1<text:s/>και<text:s/>δεν<text:s/>έχουν<text:s/>πιστωθεί<text:s/>σε<text:s/>αυτές<text:s/>κατά<text:s/>την<text:s/>ημερομηνία<text:s/>της<text:s/>επανένταξης,<text:s/>σύμφωνα<text:s/>με<text:s/>την<text:s/>παρ.<text:s/>1,<text:s/>αποσβένουν<text:s/>τις<text:s/>ανεξόφλητες<text:s/>δόσεις<text:s/>της<text:s/>απολεσθείσας<text:s/>ρύθμισης<text:s/>κατά<text:s/>σειρά<text:s/>παλαιότητας<text:s/>αυτών.<text:s/>Ο<text:s/>αριθμός<text:s/>των<text:s/>δόσεων<text:s/>της<text:s/>ρύθμισης<text:s/>που<text:s/>αναβιώνει<text:s/>ισούται<text:s/>με<text:s/>το<text:s/>πλήθος<text:s/>των<text:s/>ανεξόφλητων<text:s/>δόσεων<text:s/>της<text:s/>απολεσθείσας<text:s/>ρύθμιση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19"><text:span text:style-name="T19_1">3.</text:span><text:span text:style-name="T19_2"><text:s/>Αν<text:s/>ο<text:s/>οφειλέτης<text:s/>της<text:s/>παρ.<text:s/>1<text:s/>έχει<text:s/>λοιπές<text:s/>ληξιπρόθεσμες<text:s/>οφειλές<text:s/>που<text:s/>δεν<text:s/>τελούν<text:s/>σε<text:s/>ρύθμιση<text:s/>ή<text:s/>σε<text:s/>καθεστώς<text:s/>αναστολής<text:s/>κατά<text:s/>την<text:s/>ημερομηνία<text:s/>της<text:s/>επανένταξης<text:s/>στη<text:s/>ρύθμιση<text:s/>της<text:s/>παρ.<text:s/>1,<text:s/>οφείλει,<text:s/>εντός<text:s/>ενός<text:s/>(1)<text:s/>μηνός<text:s/>από<text:s/>την<text:s/>ημερομηνία<text:s/>αυτή,<text:s/>να<text:s/>τις<text:s/>εξοφλήσει<text:s/>ή<text:s/>να<text:s/>υπαγάγει<text:s/>το<text:s/>σύνολο<text:s/>αυτών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<text:s/>ή<text:s/>να<text:s/>τις<text:s/>τακτοποιήσει<text:s/>με<text:s/>άλλο<text:s/>νόμιμο<text:s/>τρόπο.<text:s/>Αν<text:s/>ο<text:s/>οφειλέτης<text:s/>είχε<text:s/>υπαγάγει<text:s/>τις<text:s/>οφειλές<text:s/>του<text:s/>πρώτου<text:s/>εδαφίου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αγράφου,<text:s/>η<text:s/>οποία<text:s/>έχει<text:s/>απολεσθεί<text:s/>κατά<text:s/>τον<text:s/>χρόνο<text:s/>της<text:s/>επανένταξης<text:s/>στη<text:s/>ρύθμιση<text:s/>της<text:s/>παρ.<text:s/>1,<text:s/>δύναται,<text:s/>κατ'<text:s/>εξαίρεση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text:s/></text:span></text:p>
      <text:p text:style-name="P20"><text:span text:style-name="T20_1">4.</text:span><text:span text:style-name="T20_2"><text:s/>Εάν,<text:s/>μετά<text:s/>την<text:s/>παρέλευση<text:s/>ενός<text:s/>(1)<text:s/>μηνός<text:s/>από<text:s/>την<text:s/>επανένταξη<text:s/>στη<text:s/>ρύθμιση<text:s/>της<text:s/>παρ.<text:s/>1<text:s/>ο<text:s/>οφειλέτης<text:s/>δεν<text:s/>έχει<text:s/>εξοφλήσει<text:s/>ή<text:s/>τακτοποιήσει<text:s/>κατά<text:s/>νόμιμο<text:s/>τρόπο<text:s/>τις<text:s/>οφειλές<text:s/>που<text:s/>είχαν<text:s/>καταστεί<text:s/>ληξιπρόθεσμες<text:s/>κατά<text:s/>την<text:s/>ημερομηνία<text:s/>της<text:s/>επανένταξης,<text:s/>επέρχεται<text:s/>απώλεια<text:s/>της<text:s/>ρύθμισης<text:s/>των<text:s/>άρθρων<text:s/>98<text:s/>έως<text:s/>109<text:s/>του<text:s/>ν.<text:s/>4611/2019<text:s/>ή<text:s/>του<text:s/>άρθρου<text:s/>289<text:s/>του<text:s/>ν.<text:s/>4738/2020,<text:s/>στην<text:s/>οποία<text:s/>επανεντάχθηκε<text:s/>σύμφωνα<text:s/>με<text:s/>την<text:s/>παρ.<text:s/>1.<text:s/></text:span></text:p>
      <text:p text:style-name="P21"><text:span text:style-name="T21_1">5.</text:span><text:span text:style-name="T21_2"><text:s/>Διατάξεις<text:s/>και<text:s/>όροι<text:s/>που<text:s/>διέπουν<text:s/>τη<text:s/>ρύθμιση<text:s/>στην<text:s/>οποία<text:s/>γίνεται<text:s/>επανένταξη,<text:s/>σχετικά<text:s/>με<text:s/>τα<text:s/>ευεργετήματα<text:s/>της<text:s/>ρύθμισης,<text:s/>τα<text:s/>δικαιώματα<text:s/>του<text:s/>Δημοσίου,<text:s/>την<text:s/>αναστολή<text:s/>παραγραφής<text:s/>και<text:s/>τους<text:s/>λόγους<text:s/>απώλειας<text:s/>εξακολουθούν<text:s/>να<text:s/>ισχύουν.<text:s/></text:span></text:p>
      <text:p text:style-name="P22"><text:span text:style-name="T22_1">6.</text:span><text:span text:style-name="T22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καθορίζονται<text:s/>η<text:s/>διαδικασία<text:s/>της<text:s/>επανένταξης<text:s/>στη<text:s/>ρύθμιση,<text:s/>καθώς<text:s/>και<text:s/>κάθε<text:s/>αναγκαία<text:s/>λεπτομέρεια<text:s/>για<text:s/>την<text:s/>εφαρμογή<text:s/>του<text:s/>παρόντος.<text:s/></text:span></text:p>
      <text:h text:style-name="P23" text:outline-level="6"><text:span text:style-name="T23_1">Άρθρο<text:s/>4.<text:s/></text:span></text:h>
      <text:h text:style-name="P24" text:outline-level="6"><text:span text:style-name="T24_1">Ρύθμιση<text:s/>τμηματικής<text:s/>καταβολής<text:s/>σε<text:s/>έως<text:s/>εβδομήντα<text:s/>δύο<text:s/>(72)<text:s/>δόσεις<text:s/></text:span></text:h>
      <text:p text:style-name="P25"><text:span text:style-name="T25_1">1.</text:span><text:span text:style-name="T25_2"><text:s/>Βεβαιωμένες<text:s/>οφειλές<text:s/>στις<text:s/>Δ.Ο.Υ./Κ.Ε.ΜΕ.ΕΠ./<text:s/>Κ.Ε.ΦΟ.<text:s/>ΜΕ.Π./ΚΕ.Β.ΕΙΣ.,<text:s/>σύμφωνα<text:s/>με<text:s/>τον<text:s/>Κώδικα<text:s/>Φορολογικής<text:s/>Διαδικασίας<text:s/>(ν.<text:s/>4987/2022,<text:s/>Α'<text:s/>206,<text:s/>Κ.Φ.Δ.),<text:s/>και<text:s/>τον<text:s/>Κώδικα<text:s/>Είσπραξης<text:s/>Δημοσίων<text:s/>Εσόδων<text:s/>(ν.<text:s/>4978/2022,<text:s/>Α'<text:s/>190,<text:s/>Κ.Ε.Δ.Ε.)<text:s/>που<text:s/>δεν<text:s/>τελούν<text:s/>σε<text:s/>καθεστώς<text:s/>ρύθμισης,<text:s/>με<text:s/>την<text:s/>επιφύλαξη<text:s/>της<text:s/>περ.<text:s/>β'<text:s/>της<text:s/>παρ.<text:s/>3<text:s/>του<text:s/>παρόντος,<text:s/>και<text:s/>έχουν<text:s/>καταστεί<text:s/>ληξιπρόθεσμες<text:s/>μετά<text:s/>την<text:s/>1η.11.2021<text:s/>και<text:s/>έως<text:s/>και<text:s/>την<text:s/>1η.2.2023,<text:s/>δύνανται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εφόσον<text:s/>έχουν<text:s/>καταχωρισθεί<text:s/>στα<text:s/>βιβλία<text:s/>εισπρακτέων<text:s/>εσόδων<text:s/>των<text:s/>Δ.Ο.Υ./Κ.Ε.ΜΕ.ΕΠ./Κ.Ε.ΦΟ.ΜΕ.Π./<text:s/>ΚΕ.Β.ΕΙΣ.<text:s/>μέχρι<text:s/>την<text:s/>ημερομηνία<text:s/>της<text:s/>αίτησης<text:s/>για<text:s/>υπαγωγή<text:s/>στη<text:s/>ρύθμιση<text:s/>και<text:s/>ο<text:s/>οφειλέτης<text:s/>κατά<text:s/>την<text:s/>1η.11.2021<text:s/>δεν<text:s/>είχε<text:s/>λοιπές<text:s/>ληξιπρόθεσμες<text:s/>οφειλές<text:s/>ή<text:s/>οι<text:s/>ληξιπρόθεσμες<text:s/>οφειλές<text:s/>του,<text:s/>στο<text:s/>σύνολό<text:s/>τους,<text:s/>ήταν<text:s/>τακτοποιημένες<text:s/>κατά<text:s/>νόμιμο<text:s/>τρόπο.<text:s/></text:span></text:p>
      <text:p text:style-name="P26"><text:span text:style-name="T26_1">2.</text:span><text:span text:style-name="T26_2"><text:s/>Στη<text:s/>ρύθμιση<text:s/>υπάγεται<text:s/>υποχρεωτικά<text:s/>το<text:s/>σύνολο<text:s/>των<text:s/>ληξιπρόθεσμων<text:s/>μετά<text:s/>την<text:s/>1η.11.2021<text:s/>και<text:s/>έως<text:s/>και<text:s/>την<text:s/>1η.2.2023<text:s/>οφειλών,<text:s/>που<text:s/>μέχρι<text:s/>την<text:s/>ημερομηνία<text:s/>της<text:s/>αίτησης<text:s/>υπαγωγής<text:s/>έχουν<text:s/>καταχωρισθεί<text:s/>στα<text:s/>βιβλία<text:s/>των<text:s/>Δ.Ο.Υ./Κ.Ε.ΜΕ.ΕΠ./Κ.Ε.ΦΟ.ΜΕ.Π./ΚΕ.Β.ΕΙΣ<text:s/>και<text:s/>δεν<text:s/>έχουν<text:s/>τακτοποιηθεί<text:s/>κατά<text:s/>νόμιμο<text:s/>τρόπο<text:s/>με<text:s/>αναστολή<text:s/>πληρωμής<text:s/>ή<text:s/>ρύθμιση<text:s/>τμηματικής<text:s/>καταβολής<text:s/>οφειλών<text:s/>βάσει<text:s/>νόμου<text:s/>ή<text:s/>δικαστικής<text:s/>απόφασης<text:s/>ή<text:s/>προσωρινής<text:s/>διαταγής.<text:s/></text:span></text:p>
      <text:p text:style-name="P27"><text:span text:style-name="T27_1">3.</text:span><text:span text:style-name="T27_2"><text:s/>Στη<text:s/>ρύθμιση<text:s/>του<text:s/>παρόντος<text:s/>δύνανται<text:s/>να<text:s/>υπαχθούν,<text:s/>μετά<text:s/>από<text:s/>επιλογή<text:s/>του<text:s/>οφειλέτη,<text:s/>οφειλές<text:s/>που<text:s/>εμπίπτουν<text:s/>στο<text:s/>πεδίο<text:s/>εφαρμογής<text:s/>της<text:s/>ρύθμισης,<text:s/>σύμφωνα<text:s/>με<text:s/>την<text:s/>παρ.<text:s/>1,<text:s/>και:</text:span></text:p>
      <text:p text:style-name="P28"><text:span text:style-name="T28_1">α)</text:span><text:span text:style-name="T28_2"><text:tab/></text:span><text:span text:style-name="T28_3">τελούν<text:s/>κατά<text:s/>την<text:s/>ημερομηνία<text:s/>της<text:s/>αίτησης<text:s/>υπαγωγής<text:s/>σε<text:s/>αναστολή<text:s/>πληρωμής<text:s/>ή<text:s/></text:span></text:p>
      <text:p text:style-name="P29"><text:span text:style-name="T29_1">β)</text:span><text:span text:style-name="T29_2"><text:tab/></text:span><text:span text:style-name="T29_3">κατά<text:s/>την<text:s/>ημερομηνία<text:s/>της<text:s/>αίτησης<text:s/>υπαγωγής<text:s/>έχουν<text:s/>υπαχθεί<text:s/>σε<text:s/>ρύθμιση<text:s/>σύμφωνα<text:s/>με<text:s/>την<text:s/>υποπαρ.<text:s/>Α2<text:s/>της<text:s/>παρ.<text:s/>Α<text:s/>του<text:s/>άρθρου<text:s/>πρώτου<text:s/>του<text:s/>ν.<text:s/>4152/2013<text:s/>(Α'<text:s/>107),<text:s/>της<text:s/>οποίας<text:s/>οι<text:s/>όροι<text:s/>τηρούνται<text:s/>υπό<text:s/>την<text:s/>προϋπόθεση<text:s/>ότι<text:s/>σε<text:s/>αυτήν<text:s/>έχουν<text:s/>υπαχθεί<text:s/>αποκλειστικά<text:s/>και<text:s/>μόνο<text:s/>οφειλές<text:s/>που<text:s/>εμπίπτουν<text:s/>στο<text:s/>πεδίο<text:s/>εφαρμογής<text:s/>της<text:s/>παρ.<text:s/>1.<text:s/>Στην<text:s/>περίπτωση<text:s/>αυτή<text:s/>επέρχεται<text:s/>απώλεια<text:s/>της<text:s/>ρύθμισης<text:s/>του<text:s/>ν.<text:s/>4152/2013.<text:s/></text:span></text:p>
      <text:p text:style-name="P30"><text:span text:style-name="T30_1">4.</text:span><text:span text:style-name="T30_2"><text:s/>Δεν<text:s/>υπάγονται<text:s/>στη<text:s/>ρύθμιση<text:s/>του<text:s/>παρόντος<text:s/>οφειλές<text:s/>που<text:s/>δεν<text:s/>δύνανται<text:s/>να<text:s/>ρυθμίζονται<text:s/>σύμφωνα<text:s/>με<text:s/>την<text:s/>παρ.<text:s/>2<text:s/>του<text:s/>άρθρου<text:s/>22<text:s/>του<text:s/>ν.<text:s/>4002/2011<text:s/>(Α'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.<text:s/></text:span></text:p>
      <text:p text:style-name="P31"><text:span text:style-name="T31_1">5.</text:span><text:span text:style-name="T31_2"><text:s/>Το<text:s/>ελάχιστο<text:s/>ποσό<text:s/>μηνιαίας<text:s/>δόσης<text:s/>της<text:s/>ρύθμισης<text:s/>ορίζεται<text:s/>σε<text:s/>τριάντα<text:s/>(30)<text:s/>ευρώ.<text:s/></text:span></text:p>
      <text:h text:style-name="P32" text:outline-level="6"><text:span text:style-name="T32_1">Άρθρο<text:s/>5.<text:s/></text:span></text:h>
      <text:h text:style-name="P33" text:outline-level="6"><text:span text:style-name="T33_1">Προϋποθέσεις<text:s/>υπαγωγής<text:s/></text:span></text:h>
      <text:p text:style-name="P34"><text:span text:style-name="T34_1">Για<text:s/>την<text:s/>υπαγωγή<text:s/>στη<text:s/>ρύθμιση<text:s/>του<text:s/>άρθρου<text:s/>4<text:s/>απαιτείται<text:s/>κατά<text:s/>την<text:s/>ημερομηνία<text:s/>υποβολής<text:s/>της<text:s/>αίτησης<text:s/>υπαγωγής<text:s/>να<text:s/>συντρέχουν<text:s/>οι<text:s/>κάτωθι<text:s/>προϋποθέσεις<text:s/>στο<text:s/>πρόσωπο<text:s/>του<text:s/>αιτούντος:</text:span></text:p>
      <text:p text:style-name="P35"><text:span text:style-name="T35_1">α)</text:span><text:span text:style-name="T35_2"><text:tab/></text:span><text:span text:style-name="T35_3">να<text:s/>έχει<text:s/>υποβάλλει<text:s/>όλες<text:s/>τις<text:s/>δηλώσεις<text:s/>φορολογίας<text:s/>εισοδήματος<text:s/>των<text:s/>τελευταίων<text:s/>πέντε<text:s/>(5)<text:s/>ετών,<text:s/>για<text:s/>τις<text:s/>οποίες<text:s/>η<text:s/>προθεσμία<text:s/>υποβολής<text:s/>έχει<text:s/>λήξει<text:s/>μέχρι<text:s/>την<text:s/>31η.12.2022,</text:span></text:p>
      <text:p text:style-name="P36"><text:span text:style-name="T36_1">β)</text:span><text:span text:style-name="T36_2"><text:tab/></text:span><text:span text:style-name="T36_3">να<text:s/>μην<text:s/>έχει<text:s/>καταδικαστεί<text:s/>αμετάκλητα<text:s/>για<text:s/>φοροδιαφυγή<text:s/>ή<text:s/>λαθρεμπορία,</text:span></text:p>
      <text:p text:style-name="P37"><text:span text:style-name="T37_1">γ)</text:span><text:span text:style-name="T37_2"><text:tab/></text:span><text:span text:style-name="T37_3">αν<text:s/>ο<text:s/>αιτών<text:s/>έχει<text:s/>υπαχθεί<text:s/>σε<text:s/>ρύθμιση<text:s/>οφειλών<text:s/>κατά<text:s/>το<text:s/>άρθρο<text:s/>289<text:s/>του<text:s/>ν.<text:s/>4738/2020<text:s/>(Α'<text:s/>207)<text:s/>ή<text:s/>τα<text:s/>άρθρα<text:s/>98<text:s/>έως<text:s/>109<text:s/>του<text:s/>ν.<text:s/>4611/2019<text:s/>(Α'<text:s/>73),<text:s/>η<text:s/>ρύθμιση<text:s/>αυτή<text:s/>να<text:s/>βρίσκεται<text:s/>σε<text:s/>ισχύ.<text:s/></text:span></text:p>
      <text:h text:style-name="P38" text:outline-level="6"><text:span text:style-name="T38_1">Άρθρο<text:s/>6.<text:s/></text:span></text:h>
      <text:h text:style-name="P39" text:outline-level="6"><text:span text:style-name="T39_1">Επιβαρύνσεις<text:s/>εκπρόθεσμης<text:s/>καταβολής<text:s/>κατά<text:s/>την<text:s/>υπαγωγή<text:s/>σε<text:s/>ρύθμιση<text:s/></text:span></text:h>
      <text:p text:style-name="P40"><text:span text:style-name="T40_1">1.</text:span><text:span text:style-name="T40_2"><text:s/>Η<text:s/>υπαχθείσα<text:s/>στη<text:s/>ρύθμιση<text:s/>βασική<text:s/>οφειλή<text:s/>επιβαρύνεται<text:s/>από<text:s/>την<text:s/>ημερομηνία<text:s/>υπαγωγής,<text:s/>αντί<text:s/>των<text:s/>κατά<text:s/>Κ.Ε.Δ.Ε<text:s/>και<text:s/>κατά<text:s/>Κ.Φ.Δ.<text:s/>τόκων<text:s/>εκπρόθεσμης<text:s/>καταβολής,<text:s/>με<text:s/>τόκο<text:s/>ως<text:s/>εξής:</text:span></text:p>
      <text:p text:style-name="P41"><text:span text:style-name="T41_1">α)</text:span><text:span text:style-name="T41_2"><text:tab/></text:span><text:span text:style-name="T41_3">Για<text:s/>οφειλές<text:s/>που<text:s/>ρυθμίζονται<text:s/>σε<text:s/>έως<text:s/>τριάντα<text:s/>έξι<text:s/>(36)<text:s/>μηνιαίες<text:s/>δόσεις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παραμένει<text:s/>σταθερό<text:s/>καθ'<text:s/>όλη<text:s/>τη<text:s/>διάρκεια<text:s/>της<text:s/>ρύθμισης.</text:span></text:p>
      <text:p text:style-name="P42"><text:span text:style-name="T42_1">β)</text:span><text:span text:style-name="T42_2"><text:tab/></text:span><text:span text:style-name="T42_3">Για<text:s/>οφειλές<text:s/>που<text:s/>ρυθμίζονται<text:s/>σε<text:s/>περισσότερες<text:s/>από<text:s/>τριάντα<text:s/>έξι<text:s/>(36)<text:s/>και<text:s/>έως<text:s/>εβδομήντα<text:s/>δύο<text:s/>(72)<text:s/>μηνιαίες<text:s/>δόσεις,<text:s/>το<text:s/>επιτόκιο<text:s/>της<text:s/>περ.<text:s/>α'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τόκος<text:s/>του<text:s/>πρώτου<text:s/>εδαφίου<text:s/>υπολογίζεται<text:s/>ετησίως<text:s/>και<text:s/>παραμένει<text:s/>σταθερός<text:s/>καθ'<text:s/>όλη<text:s/>τη<text:s/>διάρκεια<text:s/>της<text:s/>ρύθμισης.<text:s/></text:span></text:p>
      <text:p text:style-name="P43"><text:span text:style-name="T43_1">2.</text:span><text:span text:style-name="T43_2"><text:s/>Τα<text:s/>επιτόκια<text:s/>της<text:s/>παρ.<text:s/>1<text:s/>δεν<text:s/>υπερβαίνουν<text:s/>τα<text:s/>επιτόκια<text:s/>που<text:s/>ορίζονται<text:s/>για<text:s/>την<text:s/>εφαρμογή<text:s/>της<text:s/>παρ.<text:s/>1<text:s/>του<text:s/>άρθρου<text:s/>53<text:s/>του<text:s/>Κ.Φ.Δ.<text:s/>και<text:s/>της<text:s/>παρ.<text:s/>1<text:s/>του<text:s/>άρθρου<text:s/>6<text:s/>του<text:s/>Κ.Ε.Δ.Ε..<text:s/></text:span></text:p>
      <text:p text:style-name="P44"><text:span text:style-name="T44_1">3.</text:span><text:span text:style-name="T44_2">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δεκαπέντε<text:s/>τοις<text:s/>εκατό<text:s/>(15<text:s/>%).<text:s/></text:span></text:p>
      <text:h text:style-name="P45" text:outline-level="6"><text:span text:style-name="T45_1">Άρθρο<text:s/>7.<text:s/></text:span></text:h>
      <text:h text:style-name="P46" text:outline-level="6"><text:span text:style-name="T46_1">Λοιπά<text:s/>στοιχεία<text:s/>της<text:s/>ρύθμισης<text:s/>οφειλών<text:s/></text:span></text:h>
      <text:p text:style-name="P47"><text:span text:style-name="T47_1">1.</text:span><text:span text:style-name="T47_2"><text:s/>Η<text:s/>ρύθμιση<text:s/>χορηγείται<text:s/>ανά<text:s/>οφειλέτη<text:s/>και<text:s/>για<text:s/>τις<text:s/>οφειλές<text:s/>που<text:s/>έχει<text:s/>ευθύνη<text:s/>καταβολής.<text:s/></text:span></text:p>
      <text:p text:style-name="P48"><text:span text:style-name="T48_1">2.</text:span><text:span text:style-name="T48_2"><text:s/>Η<text:s/>αίτηση<text:s/>για<text:s/>την<text:s/>υπαγωγή<text:s/>στη<text:s/>ρύθμιση<text:s/>του<text:s/>άρθρου<text:s/>4<text:s/>υποβάλλεται<text:s/>ηλεκτρονικά<text:s/>στη<text:s/>Φορολογική<text:s/>Διοίκηση<text:s/>μέχρι<text:s/>τις<text:s/>31<text:s/>Ιουλίου<text:s/>2023.<text:s/></text:span></text:p>
      <text:p text:style-name="P49"><text:span text:style-name="T49_1">3.</text:span><text:span text:style-name="T49_2"><text:s/>Μόνο<text:s/>αν<text:s/>υφίσταται<text:s/>τεχνική<text:s/>αδυναμία<text:s/>διαδικτυακής<text:s/>υποστήριξης,<text:s/>η<text:s/>υποβολή<text:s/>της<text:s/>αίτησης<text:s/>διενεργείται<text:s/>στην<text:s/>υπηρεσία<text:s/>(Δ.Ο.Υ./Κ.Ε.ΜΕ.ΕΠ./Κ.Ε.ΦΟ.ΜΕ.Π./ΚΕ.Β.ΕΙΣ./Επιχειρησιακή<text:s/>Μονάδα<text:s/>Είσπραξης),<text:s/>ο<text:s/>Προϊστάμενος<text:s/>της<text:s/>οποίας<text:s/>είναι<text:s/>αρμόδιος<text:s/>για<text:s/>την<text:s/>επιδίωξη<text:s/>είσπραξης<text:s/>της<text:s/>οφειλής.<text:s/></text:span></text:p>
      <text:p text:style-name="P50"><text:span text:style-name="T50_1">4.</text:span><text:span text:style-name="T50_2"><text:s/>Για<text:s/>την<text:s/>υπαγωγή<text:s/>στη<text:s/>ρύθμιση<text:s/>του<text:s/>άρθρου<text:s/>4,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Κατ'<text:s/>εξαίρεση,<text:s/>με<text:s/>την<text:s/>υποβολή<text:s/>από<text:s/>τον<text:s/>οφειλέτη<text:s/>αίτησης<text:s/>υπαγωγής<text:s/>στη<text:s/>ρύθμιση<text:s/>του<text:s/>άρθρου<text:s/>4,<text:s/>τα<text:s/>αποδιδόμενα<text:s/>ποσά<text:s/>από<text:s/>συμψηφισμούς<text:s/>κατ'<text:s/>άρθρο<text:s/>75<text:s/>του<text:s/>Κ.Ε.Δ.Ε.,<text:s/>από<text:s/>παρακρατήσεις<text:s/>αποδεικτικού<text:s/>ενημερότητας<text:s/>και<text:s/>βεβαίωσης<text:s/>οφειλής<text:s/>κατ'<text:s/>άρθρο<text:s/>12<text:s/>του<text:s/>Κ.Φ.Δ.<text:s/>και<text:s/>από<text:s/>πράξεις<text:s/>αναγκαστικής<text:s/>εκτέλεσης<text:s/>λαμβάνονται<text:s/>υπόψη<text:s/>και<text:s/>για<text:s/>την<text:s/>κάλυψη<text:s/>της<text:s/>πρώτης<text:s/>δόσης<text:s/>της<text:s/>ρύθμισης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</text:span></text:p>
      <text:h text:style-name="P51" text:outline-level="6"><text:span text:style-name="T51_1">Άρθρο<text:s/>8.<text:s/></text:span></text:h>
      <text:h text:style-name="P52" text:outline-level="6"><text:span text:style-name="T52_1">Ευεργετήματα<text:s/>από<text:s/>την<text:s/>υπαγωγή<text:s/>στη<text:s/>ρύθμιση<text:s/></text:span></text:h>
      <text:p text:style-name="P53"><text:span text:style-name="T53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54"><text:span text:style-name="T54_1">α)</text:span><text:span text:style-name="T54_2"><text:tab/></text:span><text:span text:style-name="T54_3">χορηγείται<text:s/>αποδεικτικό<text:s/>ενημερότητας,<text:s/>σύμφωνα<text:s/>με<text:s/>το<text:s/>άρθρο<text:s/>12<text:s/>του<text:s/>Κ.Φ.Δ.,</text:span></text:p>
      <text:p text:style-name="P55"><text:span text:style-name="T55_1">β)</text:span><text:span text:style-name="T55_2"><text:tab/></text:span><text:span text:style-name="T55_3">αναβάλλεται<text:s/>η<text:s/>εκτέλεση<text:s/>της<text:s/>ποινής<text:s/>του<text:s/>άρθρου<text:s/>25<text:s/>του<text:s/>ν.<text:s/>1882/1990<text:s/>(Α'<text:s/>43)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και</text:span></text:p>
      <text:p text:style-name="P56"><text:span text:style-name="T56_1">γ)</text:span><text:span text:style-name="T56_2"><text:tab/></text:span><text:span text:style-name="T56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.<text:s/>Κατά<text:s/>το<text:s/>χρονικό<text:s/>διάστημα<text:s/>ισχύος<text:s/>της<text:s/>ρύθμισης,<text:s/>οι<text:s/>κατασχέσεις<text:s/>που<text:s/>έχουν<text:s/>επιβληθεί<text:s/>εις<text:s/>χείρας<text:s/>τρίτων<text:s/>σε<text:s/>βάρος<text:s/>του<text:s/>οφειλέτη<text:s/>δεν<text:s/>καταλαμβάνουν<text:s/>μελλοντικές<text:s/>απαιτήσεις<text:s/>του<text:s/>οφειλέτη<text:s/>έναντι<text:s/>του<text:s/>τρίτου,<text:s/>υπό<text:s/>την<text:s/>προϋπόθεση<text:s/>ότι<text:s/>η<text:s/>κατάσχεση<text:s/>αφορά<text:s/>αποκλειστικά<text:s/>σε<text:s/>χρέη<text:s/>που<text:s/>έχουν<text:s/>ρυθμιστεί<text:s/>κατά<text:s/>τις<text:s/>διατάξεις<text:s/>του<text:s/>παρόντο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<text:s/>αποδίδονται<text:s/>στο<text:s/>Δημόσιο.<text:s/>Σε<text:s/>περίπτωση<text:s/>απώλειας<text:s/>της<text:s/>ρύθμισης,<text:s/>οι<text:s/>ανωτέρω<text:s/>κατασχέσεις<text:s/>αναπτύσσουν<text:s/>πλήρως<text:s/>τις<text:s/>έννομες<text:s/>συνέπειές<text:s/>τους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Στις<text:s/>περιπτώσεις<text:s/>των<text:s/>ανωτέρω<text:s/>εδαφίων,<text:s/>ποσά<text:s/>που<text:s/>έχουν<text:s/>αποδοθεί<text:s/>στο<text:s/>Δημόσιο<text:s/>δεν<text:s/>επιστρέφονται.<text:s/></text:span></text:p>
      <text:h text:style-name="P57" text:outline-level="6"><text:span text:style-name="T57_1">Άρθρο<text:s/>9.<text:s/></text:span></text:h>
      <text:h text:style-name="P58" text:outline-level="6"><text:span text:style-name="T58_1">Απώλεια<text:s/>της<text:s/>ρύθμισης<text:s/></text:span></text:h>
      <text:p text:style-name="P59"><text:span text:style-name="T59_1">Η<text:s/>ρύθμιση<text:s/>απόλλυται,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:</text:span></text:p>
      <text:p text:style-name="P60"><text:span text:style-name="T60_1">α.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,</text:span></text:p>
      <text:p text:style-name="P61"><text:span text:style-name="T61_1">β.<text:s/>μετά<text:s/>την<text:s/>παρέλευση<text:s/>ενός<text:s/>(1)<text:s/>μηνός<text:s/>από<text:s/>την<text:s/>υπαγωγή<text:s/>στη<text:s/>ρύθμιση<text:s/>του<text:s/>άρθρου<text:s/>4<text:s/>δεν<text:s/>έχει<text:s/>εξοφλήσει<text:s/>ή<text:s/>δεν<text:s/>έχει<text:s/>υπαγάγει<text:s/>σε<text:s/>πάγια<text:s/>ρύθμιση<text:s/>σύμφωνα<text:s/>με<text:s/>την<text:s/>υποπαρ.<text:s/>Α2<text:s/>της<text:s/>παρ.<text:s/>Α<text:s/>του<text:s/>άρθρου<text:s/>πρώτου<text:s/>του<text:s/>ν.<text:s/>4152/2013<text:s/>(Α'<text:s/>107)<text:s/>ή<text:s/>δεν<text:s/>έχει<text:s/>τακτοποιήσει<text:s/>με<text:s/>άλλο<text:s/>νόμιμο<text:s/>τρόπο<text:s/>το<text:s/>σύνολο<text:s/>των<text:s/>λοιπών<text:s/>ληξιπρόθεσμων<text:s/>οφειλών<text:s/>του<text:s/>που<text:s/>δεν<text:s/>εμπίπτουν<text:s/>στο<text:s/>πεδίο<text:s/>εφαρμογής<text:s/>του<text:s/>άρθρου<text:s/>4<text:s/>και<text:s/>δεν<text:s/>τελούν<text:s/>σε<text:s/>καθεστώς<text:s/>αναστολής<text:s/>πληρωμής.</text:span></text:p>
      <text:p text:style-name="P62"><text:span text:style-name="T62_1">Ειδικά<text:s/>αν<text:s/>οι<text:s/>οφειλές<text:s/>του<text:s/>πρώτου<text:s/>εδαφίου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'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Α2<text:s/>της<text:s/>παρ.<text:s/>Α'<text:s/>του<text:s/>άρθρου<text:s/>πρώτου<text:s/>του<text:s/>ν.<text:s/>4152/2013,<text:s/>κατά<text:s/>την<text:s/>υποπερ.<text:s/>γ'<text:s/>της<text:s/>περ.<text:s/>1<text:s/>της<text:s/>ίδιας<text:s/>υποπαρ.,<text:s/>να<text:s/>τις<text:s/>υπαγάγει<text:s/>εκ<text:s/>νέου<text:s/>σε<text:s/>ρύθμιση,<text:s/>σύμφωνα<text:s/>με<text:s/>την<text:s/>υποπερ.<text:s/>γ'<text:s/>της<text:s/>περ.<text:s/>1<text:s/>της<text:s/>υποπαρ.<text:s/>Α2<text:s/>της<text:s/>παρ.<text:s/>Α'<text:s/>του<text:s/>άρθρου<text:s/>πρώτου<text:s/>του<text:s/>ν.<text:s/>4152/2013.<text:s/></text:span></text:p>
      <text:h text:style-name="P63" text:outline-level="6"><text:span text:style-name="T63_1">Άρθρο<text:s/>10.<text:s/></text:span></text:h>
      <text:h text:style-name="P64" text:outline-level="6"><text:span text:style-name="T64_1">Δικαιώματα<text:s/>του<text:s/>Δημοσίου<text:s/></text:span></text:h>
      <text:p text:style-name="P65"><text:span text:style-name="T65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66"><text:span text:style-name="T66_1">α)</text:span><text:span text:style-name="T66_2"><text:tab/></text:span><text:span text:style-name="T66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67"><text:span text:style-name="T67_1">β)</text:span><text:span text:style-name="T67_2"><text:tab/></text:span><text:span text:style-name="T67_3">να<text:s/>μην<text:s/>χορηγεί<text:s/>αποδεικτικό<text:s/>ενημερότητας<text:s/>για<text:s/>μεταβίβαση<text:s/>ακινήτου<text:s/>ή<text:s/>σύσταση<text:s/>εμπράγματου<text:s/>δικαιώματος<text:s/>επ'<text:s/>αυτού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68"><text:span text:style-name="T68_1">γ)</text:span><text:span text:style-name="T68_2"><text:tab/></text:span><text:span text:style-name="T68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75<text:s/>του<text:s/>Κ.Ε.Δ.Ε..<text:s/></text:span></text:p>
      <text:h text:style-name="P69" text:outline-level="6"><text:span text:style-name="T69_1">Άρθρο<text:s/>11.<text:s/></text:span></text:h>
      <text:h text:style-name="P70" text:outline-level="6"><text:span text:style-name="T70_1">Πίστωση<text:s/>ποσών<text:s/>από<text:s/>παρακράτηση<text:s/>ή<text:s/>συμψηφισμό<text:s/>ή<text:s/>πράξεις<text:s/>εκτέλεσης<text:s/></text:span></text:h>
      <text:p text:style-name="P71"><text:span text:style-name="T71_1">Τα<text:s/>ποσά<text:s/>που<text:s/>εισπράττονται<text:s/>κατά<text:s/>τη<text:s/>διάρκεια<text:s/>της<text:s/>ρύθμισης<text:s/>από<text:s/>παρακρατήσεις<text:s/>αποδεικτικού<text:s/>ενημερότητας<text:s/>και<text:s/>βεβαίωσης<text:s/>οφειλής<text:s/>κατ'<text:s/>άρθρο<text:s/>12<text:s/>του<text:s/>Κ.Φ.Δ.<text:s/>ή<text:s/>αποδίδονται<text:s/>από<text:s/>συμψηφισμούς<text:s/>κατ'<text:s/>άρθρο<text:s/>75<text:s/>του<text:s/>Κ.Ε.Δ.Ε.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72"><text:span text:style-name="T72_1">Ομοίως,<text:s/>τα<text:s/>αποδιδόμενα<text:s/>ποσά<text:s/>από<text:s/>πράξεις<text:s/>αναγκαστική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</text:span></text:p>
      <text:h text:style-name="P73" text:outline-level="6"><text:span text:style-name="T73_1">Άρθρο<text:s/>12.<text:s/></text:span></text:h>
      <text:h text:style-name="P74" text:outline-level="6"><text:span text:style-name="T74_1">Παραγραφή<text:s/>οφειλών<text:s/></text:span></text:h>
      <text:p text:style-name="P75"><text:span text:style-name="T75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'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text:s/></text:span></text:p>
      <text:h text:style-name="P76" text:outline-level="6"><text:span text:style-name="T76_1">Άρθρο<text:s/>13.<text:s/></text:span></text:h>
      <text:h text:style-name="P77" text:outline-level="6"><text:span text:style-name="T77_1">Εξουσιοδοτική<text:s/>διάταξη<text:s/></text:span></text:h>
      <text:p text:style-name="P78"><text:span text:style-name="T78_1"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,<text:s/>δύναται<text:s/>να<text:s/>ρυθμίζονται<text:s/>ειδικότερα<text:s/>θέματα<text:s/>και<text:s/>λεπτομέρειες<text:s/>για<text:s/>την<text:s/>εφαρμογή<text:s/>των<text:s/>άρθρων<text:s/>4<text:s/>έως<text:s/>και<text:s/>12.<text:s/></text:span></text:p>
      <text:h text:style-name="P79" text:outline-level="6"><text:span text:style-name="T79_1">Άρθρο<text:s/>14.<text:s/></text:span></text:h>
      <text:h text:style-name="P80" text:outline-level="6"><text:span text:style-name="T80_1">Ειδικότερες<text:s/>ρυθμίσεις<text:s/>για<text:s/>την<text:s/>έκδοση<text:s/>αποδεικτικού<text:s/>ενημερότητας<text:s/>και<text:s/>τον<text:s/>ορισμό<text:s/>ποσού<text:s/>παρακράτησης<text:s/>σχετικά<text:s/>με<text:s/>μεταβίβαση<text:s/>ακινήτου<text:s/>ή<text:s/>σύσταση<text:s/>εμπράγματου<text:s/>δικαιώματος<text:s/>επ’<text:s/>αυτού<text:s/>από<text:s/>επαχθή<text:s/>αιτία<text:s/>-Τροποποίηση<text:s/>παρ.<text:s/>4<text:s/>και<text:s/>5<text:s/>άρθρου<text:s/>12<text:s/>Κώδικα<text:s/>Φορολογικής<text:s/>Διαδικασίας<text:s/></text:span></text:h>
      <text:p text:style-name="P81"><text:span text:style-name="T81_1">1.</text:span><text:span text:style-name="T81_2"><text:s/>Στην<text:s/>παρ.<text:s/>4<text:s/>του<text:s/>άρθρου<text:s/>12<text:s/>του<text:s/>Κώδικα<text:s/>Φορολογικής<text:s/>Διαδικασίας<text:s/>(ν.<text:s/>4987/2022,<text:s/>Α'<text:s/>206)<text:s/>προστίθενται<text:s/>τέταρτο,<text:s/>πέμπτο<text:s/>και<text:s/>έκτο<text:s/>εδάφιο<text:s/>και<text:s/>η<text:s/>παρ.<text:s/>4<text:s/>διαμορφώνεται<text:s/>ως<text:s/>εξής:</text:span></text:p>
      <text:p text:style-name="P82"><text:span text:style-name="T82_1">«4.<text:s/>Κατά<text:s/>παρέκκλιση<text:s/>των<text:s/>οριζόμενων<text:s/>στις<text:s/>παρ.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ν<text:s/>(1)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άγμα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,<text:s/>σύμφωνα<text:s/>με<text:s/>το<text:s/>πρόγραμμα<text:s/>ρύθμισης<text:s/>οφειλών.<text:s/>Ειδικά<text:s/>για<text:s/>μεταβίβαση<text:s/>ακινήτου<text:s/>ή<text:s/>σύσταση<text:s/>εμπράγματου<text:s/>δικαιώματος<text:s/>επ'<text:s/>αυτού<text:s/>από<text:s/>επαχθή<text:s/>αιτία,<text:s/>το<text:s/>αποδεικτικό<text:s/>ενημερότητας<text:s/>εκδίδεται<text:s/>με<text:s/>ποσό<text:s/>παρακράτησης<text:s/>ποσοστού<text:s/>εβδομήντα<text:s/>τοις<text:s/>εκατό<text:s/>(70%)<text:s/>επί<text:s/>του<text:s/>τιμήματος,<text:s/>εφόσον<text:s/>το<text:s/>τίμημα<text:s/>δεν<text:s/>υπολείπεται<text:s/>της<text:s/>αντικειμενικής<text:s/>αξίας,<text:s/>και<text:s/>έως<text:s/>το<text:s/>ύψος<text:s/>των<text:s/>ληξιπρόθεσμων<text:s/>ρυθμισμένων<text:s/>οφειλών<text:s/>στη<text:s/>Φορολογική<text:s/>Διοίκηση.<text:s/>Εάν<text:s/>υφίστανται<text:s/>ληξιπρόθεσμες<text:s/>οφειλές<text:s/>σε<text:s/>αναστολή<text:s/>άνω<text:s/>των<text:s/>πενήντα<text:s/>χιλιάδων<text:s/>(50.000)<text:s/>ευρώ,<text:s/>ορίζεται<text:s/>ποσοστό<text:s/>παρακράτησης<text:s/>πενήντα<text:s/>τοις<text:s/>εκατό<text:s/>(50%)<text:s/>επί<text:s/>του<text:s/>τιμήματος,<text:s/>εφόσον<text:s/>αυτό<text:s/>δεν<text:s/>υπολείπεται<text:s/>της<text:s/>αντικειμενικής<text:s/>αξίας,<text:s/>και<text:s/>έως<text:s/>το<text:s/>ύψος<text:s/>των<text:s/>συνολικών<text:s/>οφειλών<text:s/>σε<text:s/>αναστολή.<text:s/>Εάν<text:s/>το<text:s/>τίμημα<text:s/>υπολείπεται<text:s/>της<text:s/>αντικειμενικής<text:s/>αξίας<text:s/>και<text:s/>το<text:s/>ποσό<text:s/>της<text:s/>παρακράτησης,<text:s/>υπολογιζόμενο<text:s/>επί<text:s/>του<text:s/>τιμήματος,<text:s/>είναι<text:s/>μικρότερο<text:s/>των<text:s/>οφειλών,<text:s/>εκδίδεται<text:s/>αποδεικτικό<text:s/>ενημερότητας<text:s/>με<text:s/>υπολογισμό<text:s/>του<text:s/>ποσού<text:s/>της<text:s/>παρακράτησης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υπολογισμό<text:s/>αυτό<text:s/>δεν<text:s/>υπερβαίνει<text:s/>το<text:s/>τίμημα.»<text:s/></text:span></text:p>
      <text:p text:style-name="P83"><text:span text:style-name="T83_1">2.</text:span><text:span text:style-name="T83_2"><text:s/>Η<text:s/>παρ.<text:s/>5<text:s/>του<text:s/>άρθρου<text:s/>12<text:s/>του<text:s/>Κώδικα<text:s/>Φορολογικής<text:s/>Διαδικασίας<text:s/>τροποποιείται:<text:s/></text:span></text:p>
      <text:p text:style-name="P84"><text:span text:style-name="T84_1">α)</text:span><text:span text:style-name="T84_2"><text:tab/></text:span><text:span text:style-name="T84_3">με<text:s/>τη<text:s/>συμπλήρωση<text:s/>των<text:s/>εξουσιοδοτούμενων<text:s/>οργάνων<text:s/>και<text:s/>του<text:s/>αντικειμένου<text:s/>της<text:s/>εξουσιοδότησης,<text:s/></text:span></text:p>
      <text:p text:style-name="P85"><text:span text:style-name="T85_1">β)</text:span><text:span text:style-name="T85_2"><text:tab/></text:span><text:span text:style-name="T85_3">με<text:s/>την<text:s/>προσθήκη<text:s/>δευτέρου<text:s/>εδαφίου<text:s/>και<text:s/>η<text:s/>παρ.<text:s/>5<text:s/>διαμορφώνεται<text:s/>ως<text:s/>εξής:</text:span></text:p>
      <text:p text:style-name="P86"><text:span text:style-name="T86_1">«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<text:s/>όταν<text:s/>το<text:s/>αποδεικτικό<text:s/>ενημερότητας<text:s/>εκδίδεται<text:s/>για<text:s/>είσπραξη<text:s/>χρημάτων,<text:s/>ειδικότερα<text:s/>θέματα<text:s/>για<text:s/>την<text:s/>εφαρμογή<text:s/>των<text:s/>ποσοστών<text:s/>παρακράτησης<text:s/>της<text:s/>παρ.<text:s/>4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κοινή<text:s/>απόφαση<text:s/>του<text:s/>Υπουργού<text:s/>Οικονομικών<text:s/>και<text:s/>του<text:s/>Διοικητή.<text:s/>Με<text:s/>απόφαση<text:s/>του<text:s/>Διοικητή<text:s/>της<text:s/>Α.Α.Δ.Ε.δύνανται<text:s/>να<text:s/>τροποποιούνται<text:s/>τα<text:s/>ποσοστά<text:s/>παρακράτησης<text:s/>της<text:s/>παρ.<text:s/>4<text:s/>και<text:s/>να<text:s/>ορίζονται<text:s/>ποσοστά<text:s/>παρακράτησης<text:s/>όταν<text:s/>υφίστανται<text:s/>μη<text:s/>ληξιπρόθεσμες<text:s/>οφειλές<text:s/>που<text:s/>βεβαιώνονται<text:s/>από<text:s/>φόρο<text:s/>κληρονομιών,<text:s/>γονικών<text:s/>παροχών<text:s/>και<text:s/>δωρεών<text:s/>και<text:s/>από<text:s/>φορολογικό<text:s/>και<text:s/>τελωνειακό<text:s/>έλεγχο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'<text:s/>αυτού<text:s/>από<text:s/>επαχθή<text:s/>αιτία.»<text:s/></text:span></text:p>
      <text:h text:style-name="P87" text:outline-level="6"><text:span text:style-name="T87_1">Άρθρο<text:s/>15.<text:s/></text:span></text:h>
      <text:h text:style-name="P88" text:outline-level="6"><text:span text:style-name="T88_1">Ειδική<text:s/>πρόβλεψη<text:s/>για<text:s/>την<text:s/>αλληλέγγυα<text:s/>ευθύνη<text:s/>προσώπων<text:s/>σε<text:s/>περίπτωση<text:s/>απόκτησης<text:s/>ακινήτου<text:s/>από<text:s/>επαχθή<text:s/>αιτία<text:s/>-Τροποποίηση<text:s/>παρ.<text:s/>3<text:s/>άρθρου<text:s/>50<text:s/>Κώδικα<text:s/>Φορολογικής<text:s/>Διαδικασίας<text:s/></text:span></text:h>
      <text:p text:style-name="P89"><text:span text:style-name="T89_1">Η<text:s/>παρ.<text:s/>3<text:s/>του<text:s/>άρθρου<text:s/>50<text:s/>του<text:s/>Κώδικα<text:s/>Φορολογικής<text:s/>Διαδικασίας<text:s/>(ν.<text:s/>4987/2022,<text:s/>Α'<text:s/>206)<text:s/>τροποποιείται:<text:s/></text:span></text:p>
      <text:p text:style-name="P90"><text:span text:style-name="T90_1">α)</text:span><text:span text:style-name="T90_2"><text:tab/></text:span><text:span text:style-name="T90_3">στο<text:s/>πρώτο<text:s/>εδάφιο<text:s/>με<text:s/>την<text:s/>προσθήκη<text:s/>της<text:s/>αρνητικής<text:s/>προϋπόθεσης<text:s/>της<text:s/>απόκτησης<text:s/>από<text:s/>επαχθή<text:s/>αιτία,<text:s/></text:span></text:p>
      <text:p text:style-name="P91"><text:span text:style-name="T91_1">β)</text:span><text:span text:style-name="T91_2"><text:tab/></text:span><text:span text:style-name="T91_3">στο<text:s/>δεύτερο<text:s/>εδάφιο<text:s/>με<text:s/>νομοτεχνικές<text:s/>βελτιώσεις<text:s/>και<text:s/>η<text:s/>παρ.<text:s/>3<text:s/>διαμορφώνεται<text:s/>ως<text:s/>εξής:</text:span></text:p>
      <text:p text:style-name="P92"><text:span text:style-name="T92_1">«3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,<text:s/>εκτός<text:s/>εάν<text:s/>αυτό<text:s/>αποκτήθηκε<text:s/>από<text:s/>επαχθή<text:s/>αιτία.<text:s/>Τα<text:s/>πρόσωπα<text:s/>αυτά<text:s/>έχουν<text:s/>δικαίωμα<text:s/>να<text:s/>προσφύγουν<text:s/>στη<text:s/>διαδικασία<text:s/>του<text:s/>άρθρου<text:s/>63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text:s/></text:span></text:p>
      <text:h text:style-name="P93" text:outline-level="6"><text:span text:style-name="T93_1">Άρθρο<text:s/>16.<text:s/></text:span></text:h>
      <text:h text:style-name="P94" text:outline-level="6"><text:span text:style-name="T94_1">Συμπλήρωση<text:s/>ρυθμίσεων<text:s/>σχετικά<text:s/>με<text:s/>τις<text:s/>υποχρεώσεις<text:s/>τρίτων<text:s/>για<text:s/>τον<text:s/>Ενιαίο<text:s/>Φόρο<text:s/>Ιδιοκτησίας<text:s/>Ακινήτων<text:s/>που<text:s/>αφορούν<text:s/>τις<text:s/>υποσχετικές<text:s/>ή<text:s/>εκποιητικές<text:s/>δικαιοπραξίες<text:s/>-Τροποποίηση<text:s/>άρθρου<text:s/>54Α<text:s/>Κώδικα<text:s/>Φορολογικής<text:s/>Διαδικασίας<text:s/></text:span></text:h>
      <text:p text:style-name="P95"><text:span text:style-name="T95_1">Στο<text:s/>άρθρο<text:s/>54Α<text:s/>του<text:s/>Κώδικα<text:s/>Φορολογικής<text:s/>Διαδικασίας<text:s/>(ν.<text:s/>4987/2022,<text:s/>Α'<text:s/>206)<text:s/>επέρχονται<text:s/>οι<text:s/>εξής<text:s/>τροποποιήσεις:</text:span></text:p>
      <text:p text:style-name="P96"><text:span text:style-name="T96_1">1.</text:span><text:span text:style-name="T96_2"><text:s/>Η<text:s/>παρ.<text:s/>1<text:s/>αντικαθίσταται<text:s/>ως<text:s/>εξής:</text:span></text:p>
      <text:p text:style-name="P97"><text:span text:style-name="T97_1">«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,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ν<text:s/>συμβολαιογράφο,<text:s/>στο<text:s/>συμβόλαιο<text:s/>που<text:s/>συντάσσει,<text:s/>πιστοποιητικό<text:s/>της<text:s/>Φορολογικής<text:s/>Διοίκησης<text:s/>(Πιστοποιητικό<text:s/>ΕΝ.Φ.Ι.Α.)<text:s/>ως<text:s/>εξής:</text:span></text:p>
      <text:p text:style-name="P98"><text:span text:style-name="T98_1">(α)<text:s/>Σε<text:s/>περίπτωση<text:s/>εκποιητικής<text:s/>δικαιοπραξίας<text:s/>για<text:s/>τη<text:s/>μεταβίβαση<text:s/>ακινήτου<text:s/>ή<text:s/>σύσταση<text:s/>εμπράγματου<text:s/>δικαιώματος<text:s/>επ'<text:s/>αυτού<text:s/>από<text:s/>επαχθή<text:s/>αιτία,<text:s/>με<text:s/>το<text:s/>Πιστοποιητικό<text:s/>ΕΝ.Φ.Ι.Α.<text:s/>βεβαιώνεται<text:s/>μόνο<text:s/>ότι<text:s/>το<text:s/>συγκεκριμένο<text:s/>ακίνητο<text:s/>περιλαμβάνεται<text:s/>στη<text:s/>δήλωση<text:s/>ΕΝ.Φ.Ι.Α.<text:s/>τα<text:s/>πέντε<text:s/>(5)<text:s/>προηγούμενα<text:s/>της<text:s/>μεταβίβασης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,<text:s/>συμπεριλαμβανομένου<text:s/>και<text:s/>του<text:s/>έτους<text:s/>μεταβίβασης.</text:span></text:p>
      <text:p text:style-name="P99"><text:span text:style-name="T99_1">(β)<text:s/>Στις<text:s/>υπόλοιπες<text:s/>δικαιοπραξίες<text:s/>της<text:s/>παρούσας<text:s/>παραγράφου,<text:s/>με<text:s/>το<text:s/>πιστοποιητικό<text:s/>ΕΝ.Φ.Ι.Α.<text:s/>βεβαιώνεται<text:s/>ότι<text:s/>το<text:s/>συγκεκριμένο<text:s/>ακίνητο<text:s/>περιλαμβάνεται<text:s/>στη<text:s/>δήλωση<text:s/>ΕΝ.Φ.Ι.Α.,<text:s/>καθώς<text:s/>και<text:s/>ότι<text:s/>ο<text:s/>φορολογούμενος<text:s/>έχει<text:s/>καταβάλλει,<text:s/>ή<text:s/>νόμιμα<text:s/>απαλλαγεί<text:s/>από<text:s/>τις<text:s/>ληξιπρόθεσμες<text:s/>οφειλές<text:s/>του<text:s/>ΕΝ.Φ.Ι.Α.<text:s/>για<text:s/>το<text:s/>συγκεκριμένο<text:s/>ακίνητο,<text:s/>περιλαμβανομένων<text:s/>των<text:s/>ληξιπρόθεσμων<text:s/>δόσεων<text:s/>ΕΝ.Φ.Ι.Α.<text:s/>του<text:s/>τρέχοντος<text:s/>έτους<text:s/>κατά<text:s/>τον<text:s/>χρόνο<text:s/>έκδοσης<text:s/>του<text:s/>πιστοποιητικού<text:s/>και<text:s/>έχει<text:s/>καταβάλ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της<text:s/>μεταβίβασης<text:s/>έτη<text:s/>και,<text:s/>αν<text:s/>εκδίδεται<text:s/>πιστοποιητικό<text:s/>μετά<text:s/>την<text:s/>πράξη<text:s/>προσδιορισμού<text:s/>ΕΝ.Φ.Ι.Α.<text:s/>του<text:s/>τρέχοντος<text:s/>έτους,<text:s/>για<text:s/>τα<text:s/>έξι<text:s/>(6)<text:s/>τελευταία<text:s/>έτη,<text:s/>ήτοι,<text:s/>συμπεριλαμβανομένου<text:s/>και<text:s/>του<text:s/>έτους<text:s/>μεταβίβασης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<text:s/>από<text:s/>τον<text:s/>επισπεύδοντα<text:s/>τον<text:s/>εκούσιο<text:s/>πλειστηριασμό.</text:span></text:p>
      <text:p text:style-name="P100"><text:span text:style-name="T100_1">Το<text:s/>Πιστοποιητικό<text:s/>ΕΝ.Φ.Ι.Α.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ν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.</text:span></text:p>
      <text:p text:style-name="P101"><text:span text:style-name="T101_1">Κατά<text:s/>τη<text:s/>σύνταξη<text:s/>συμβολαιογραφικής<text:s/>πράξης<text:s/>αποδοχής<text:s/>κληρονομιάς<text:s/>μνημονεύεται<text:s/>και<text:s/>επισυνάπτεται<text:s/>από<text:s/>τον<text:s/>συμβολαιογράφο<text:s/>το<text:s/>Πιστοποιητικό<text:s/>ΕΝ.Φ.Ι.Α..<text:s/>Για<text:s/>τα<text:s/>έτη,<text:s/>κατά<text:s/>τα<text:s/>οποία<text:s/>υπόχρεος<text:s/>ήταν<text:s/>ο<text:s/>κληρονομούμενος,<text:s/>το<text:s/>πιστοποιητικό<text:s/>χορηγείται,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ν<text:s/>φόρο<text:s/>για<text:s/>αυτό.</text:span></text:p>
      <text:p text:style-name="P102"><text:span text:style-name="T102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»</text:span></text:p>
      <text:p text:style-name="P103"><text:span text:style-name="T103_1">2.</text:span><text:span text:style-name="T103_2"><text:s/>Η<text:s/>παρ.<text:s/>3<text:s/>αντικαθίσταται<text:s/>ως<text:s/>εξής:</text:span></text:p>
      <text:p text:style-name="P104"><text:span text:style-name="T104_1">«3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ης<text:s/>παρ.<text:s/>1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φόρων<text:s/>και<text:s/>τόκ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/text:span></text:p>
      <text:p text:style-name="P105"><text:span text:style-name="T105_1">Ειδικά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<text:s/>το<text:s/>Πιστοποιητικό<text:s/>ΕΝ.Φ.Ι.Α.<text:s/>χορηγείται<text:s/>με<text:s/>παρακράτηση<text:s/>και<text:s/>απόδοση<text:s/>του<text:s/>ποσού<text:s/>που<text:s/>καλύπτει<text:s/>τουλάχιστον<text:s/>το<text:s/>οφειλόμενο<text:s/>ποσό<text:s/>φόρων<text:s/>και<text:s/>τόκων<text:s/>για<text:s/>το<text:s/>συγκεκριμένο<text:s/>ακίνητο<text:s/>δίχως<text:s/>να<text:s/>απαιτείται<text:s/>να<text:s/>έχουν<text:s/>καταβληθεί<text:s/>οι<text:s/>ληξιπρόθεσμες<text:s/>δόσεις,<text:s/>να<text:s/>έχουν<text:s/>ρυθμιστεί<text:s/>ή<text:s/>να<text:s/>έχει<text:s/>προηγηθεί<text:s/>νόμιμη<text:s/>απαλλαγή<text:s/>από<text:s/>τον<text:s/>ΕΝ.Φ.Ι.Α.<text:s/>για<text:s/>τα<text:s/>υπόλοιπα<text:s/>ακίνητα.<text:s/>Για<text:s/>την<text:s/>εφαρμογή<text:s/>της<text:s/>παρούσας,<text:s/>το<text:s/>καταβληθησόμενο<text:s/>ποσό<text:s/>δεν<text:s/>μπορεί<text:s/>να<text:s/>υπολείπεται<text:s/>του<text:s/>οφειλόμενου<text:s/>ποσού.</text:span></text:p>
      <text:p text:style-name="P106"><text:span text:style-name="T106_1"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μέσα<text:s/>σε<text:s/>τρεις<text:s/>(3)<text:s/>ημέρες<text:s/>από<text:s/>την<text:s/>εκταμίευση<text:s/>του<text:s/>δανείου.<text:s/>Κατά<text:s/>τη<text:s/>μεταγραφή<text:s/>ή<text:s/>την<text:s/>καταχώρι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,<text:s/>αν<text:s/>δεν<text:s/>προσκομισθεί<text:s/>κυρωμένο<text:s/>αντίγραφο<text:s/>του<text:s/>αποδεικτικού<text:s/>εξόφλησης<text:s/>του<text:s/>οφειλόμενου<text:s/>ποσού.»</text:span></text:p>
      <text:p text:style-name="P107"><text:span text:style-name="T107_1">3.</text:span><text:span text:style-name="T107_2"><text:s/>Στην<text:s/>παρ.<text:s/>4<text:s/>προστίθεται<text:s/>δεύτερο<text:s/>εδάφιο<text:s/>και<text:s/>η<text:s/>παρ.<text:s/>4<text:s/>διαμορφώνεται<text:s/>ως<text:s/>εξής:</text:span></text:p>
      <text:p text:style-name="P108"><text:span text:style-name="T108_1">«4.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για<text:s/>τα<text:s/>πέντε<text:s/>(5)<text:s/>προηγούμενα<text:s/>έτη.<text:s/>Εάν<text:s/>το<text:s/>πιστοποιητικό<text:s/>εκδίδεται<text:s/>μετά<text:s/>την<text:s/>πράξη<text:s/>προσδιορισμού<text:s/>ΕΝ.Φ.Ι.Α.<text:s/>του<text:s/>τρέχοντος<text:s/>έτους,<text:s/>σε<text:s/>αυτό<text:s/>βεβαιώνεται<text:s/>ότι<text:s/>το<text:s/>συγκεκριμένο<text:s/>ακίνητο<text:s/>περιλαμβάνεται<text:s/>στη<text:s/>δήλωση<text:s/>ΕΝ.Φ.Ι.Α.<text:s/>για<text:s/>έξι<text:s/>(6)<text:s/>έτη.»</text:span></text:p>
      <text:p text:style-name="P109"><text:span text:style-name="T109_1">4.</text:span><text:span text:style-name="T109_2"><text:s/>Στην<text:s/>παρ.<text:s/>6<text:s/>η<text:s/>εξουσιοδότηση<text:s/>συμπληρώνεται<text:s/>ως<text:s/>προς<text:s/>τη<text:s/>διάρκεια<text:s/>ισχύος<text:s/>του<text:s/>πιστοποιητικού<text:s/>ΕΝ.Φ.Ι.Α.<text:s/>και<text:s/>η<text:s/>παρ.<text:s/>6<text:s/>διαμορφώνεται<text:s/>ως<text:s/>εξής:</text:span></text:p>
      <text:p text:style-name="P110"><text:span text:style-name="T110_1">«6.<text:s/>Με<text:s/>απόφαση<text:s/>του<text:s/>Διοικητή<text:s/>καθορίζονται<text:s/>ο<text:s/>τύπος<text:s/>και<text:s/>το<text:s/>περιεχόμενο<text:s/>(πληροφορίες<text:s/>και<text:s/>στοιχεία)<text:s/>του<text:s/>Πιστοποιητικού<text:s/>ΕΝ.Φ.Ι.Α.,<text:s/>η<text:s/>διάρκεια<text:s/>ισχύος<text:s/>αυτού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111"><text:span text:style-name="T111_1">5.</text:span><text:span text:style-name="T111_2"><text:s/>Η<text:s/>παρ.<text:s/>1<text:s/>ισχύει<text:s/>από<text:s/>την<text:s/>1η.6.2023.<text:s/></text:span></text:p>
      <text:h text:style-name="P112" text:outline-level="6"><text:span text:style-name="T112_1">Άρθρο<text:s/>17.<text:s/></text:span></text:h>
      <text:h text:style-name="P113" text:outline-level="6"><text:span text:style-name="T113_1">Συμπλήρωση<text:s/>ρύθμισης<text:s/>για<text:s/>την<text:s/>ευχέρεια<text:s/>καταβολής<text:s/>φόρου<text:s/>κτήσεων<text:s/>αιτία<text:s/>θανάτου<text:s/>σε<text:s/>περίπτωση<text:s/>μεταβίβασης<text:s/>ακινήτου<text:s/>αιτία<text:s/>δωρεάς<text:s/>ή<text:s/>γονικής<text:s/>παροχής<text:s/>-Αντικατάσταση<text:s/>παρ.<text:s/>5<text:s/>άρθρου<text:s/>82<text:s/>ν.<text:s/>2961/2001<text:s/></text:span></text:h>
      <text:p text:style-name="P114"><text:span text:style-name="T114_1">Η<text:s/>παρ.<text:s/>5<text:s/>του<text:s/>άρθρου<text:s/>8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αντικαθίσταται<text:s/>ως<text:s/>εξής:</text:span></text:p>
      <text:p text:style-name="P115"><text:span text:style-name="T115_1">«5.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»<text:s/></text:span></text:p>
      <text:h text:style-name="P116" text:outline-level="6"><text:span text:style-name="T116_1">Άρθρο<text:s/>18.<text:s/></text:span></text:h>
      <text:h text:style-name="P117" text:outline-level="6"><text:span text:style-name="T117_1">Εξαίρεση<text:s/>των<text:s/>τελευταίων<text:s/>κατόχων<text:s/>κληρονομιαίων<text:s/>ακινήτων<text:s/>που<text:s/>έχουν<text:s/>αποκτήσει<text:s/>με<text:s/>σύμβαση<text:s/>μεταβίβασης<text:s/>από<text:s/>επαχθή<text:s/>αιτία<text:s/>από<text:s/>την<text:s/>αλληλέγγυα<text:s/>ευθύνη<text:s/>με<text:s/>τους<text:s/>κληρονόμους<text:s/>και<text:s/>κληροδόχους<text:s/>-Προσθήκη<text:s/>παρ.<text:s/>5<text:s/>στο<text:s/>άρθρο<text:s/>83<text:s/>του<text:s/>ν.<text:s/>2961/2001<text:s/></text:span></text:h>
      <text:p text:style-name="P118"><text:span text:style-name="T118_1">Στο<text:s/>άρθρο<text:s/>8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προστίθεται<text:s/>παρ.<text:s/>5<text:s/>ως<text:s/>εξής:</text:span></text:p>
      <text:p text:style-name="P119"><text:span text:style-name="T119_1">«5.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»<text:s/></text:span></text:p>
      <text:h text:style-name="P120" text:outline-level="6"><text:span text:style-name="T120_1">Άρθρο<text:s/>19.<text:s/></text:span></text:h>
      <text:h text:style-name="P121" text:outline-level="6"><text:span text:style-name="T121_1">Επαναπροσδιορισμός<text:s/>χρόνου<text:s/>παραγραφής<text:s/>δικαιώματος<text:s/>του<text:s/>Δημοσίου<text:s/>για<text:s/>επιβολή<text:s/>φόρου<text:s/>και<text:s/>προστίμου<text:s/>για<text:s/>την<text:s/>εφαρμογή<text:s/>του<text:s/>ν.<text:s/>2961/2001<text:s/>-Τροποποίηση<text:s/>παρ.<text:s/>5<text:s/>άρθρου<text:s/>102<text:s/>ν.<text:s/>2961/2001<text:s/></text:span></text:h>
      <text:p text:style-name="P122"><text:span text:style-name="T122_1">Η<text:s/>παρ.<text:s/>5<text:s/>του<text:s/>άρθρου<text:s/>10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:<text:s/></text:span></text:p>
      <text:p text:style-name="P123"><text:span text:style-name="T123_1">α)</text:span><text:span text:style-name="T123_2"><text:tab/></text:span><text:span text:style-name="T123_3">τροποποιείται<text:s/></text:span></text:p>
      <text:p text:style-name="P124"><text:span text:style-name="T124_1">αα)</text:span><text:span text:style-name="T124_2"><text:tab/></text:span><text:span text:style-name="T124_3">στο<text:s/>πρώτο<text:s/>εδάφιο<text:s/>ως<text:s/>προς<text:s/>τη<text:s/>μετάθεση<text:s/>κατά<text:s/>πέντε<text:s/>(5)<text:s/>έτη<text:s/>του<text:s/>χρόνου<text:s/>γενέσεως<text:s/>της<text:s/>φορολογικής<text:s/>υποχρέωσης,<text:s/></text:span></text:p>
      <text:p text:style-name="P125"><text:span text:style-name="T125_1">αβ)</text:span><text:span text:style-name="T125_2"><text:tab/></text:span><text:span text:style-name="T125_3">στο<text:s/>τρίτο<text:s/>εδάφιο,<text:s/></text:span></text:p>
      <text:p text:style-name="P126"><text:span text:style-name="T126_1">αβα)</text:span><text:span text:style-name="T126_2"><text:tab/></text:span><text:span text:style-name="T126_3">στην<text:s/>περ.<text:s/>α',<text:s/>ως<text:s/>προς<text:s/>την<text:s/>μετάθεση<text:s/>κατά<text:s/>πέντε<text:s/>(5)<text:s/>έτη<text:s/>του<text:s/>χρόνου<text:s/>θανάτου<text:s/>για<text:s/>κτήσεις<text:s/>εξ<text:s/>αυτού,<text:s/></text:span></text:p>
      <text:p text:style-name="P127"><text:span text:style-name="T127_1">αββ)</text:span><text:span text:style-name="T127_2"><text:tab/></text:span><text:span text:style-name="T127_3">στην<text:s/>περ.<text:s/>β'<text:s/>ως<text:s/>προς<text:s/>τη<text:s/>διαγραφή<text:s/>της<text:s/>περίπτωσης<text:s/>της<text:s/>προίκας,<text:s/>τη<text:s/>μετάθεση<text:s/>κατά<text:s/>πέντε<text:s/>(5)<text:s/>χρόνια<text:s/>του<text:s/>χρόνου<text:s/>σύνταξης<text:s/>του<text:s/>σχετικού<text:s/>συμβολαιογραφικού<text:s/>εγγράφου,<text:s/>καθώς<text:s/>και<text:s/>ως<text:s/>προς<text:s/>την<text:s/>προσθήκη<text:s/>υπεύθυνης<text:s/>δήλωσης<text:s/>περί<text:s/>μη<text:s/>μετάθεσης<text:s/>του<text:s/>χρόνου<text:s/>γένεσης<text:s/>της<text:s/>υποχρέωσης,<text:s/></text:span></text:p>
      <text:p text:style-name="P128"><text:span text:style-name="T128_1">β)</text:span><text:span text:style-name="T128_2"><text:tab/></text:span><text:span text:style-name="T128_3">προστίθενται<text:s/>νέα<text:s/>εδάφια,<text:s/>τέταρτο,<text:s/>πέμπτο<text:s/>και<text:s/>έκτο,<text:s/>και<text:s/>η<text:s/>παρ.<text:s/>5<text:s/>διαμορφώνεται<text:s/>ως<text:s/>εξής:</text:span></text:p>
      <text:p text:style-name="P129"><text:span text:style-name="T129_1">«5.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text:s/></text:span></text:p>
      <text:p text:style-name="P130"><text:span text:style-name="T130_1">α)<text:s/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/text:span></text:p>
      <text:p text:style-name="P131"><text:span text:style-name="T131_1">χρόνου<text:s/>γένεσης<text:s/>της<text:s/>φορολογικής<text:s/>υποχρέωσης,</text:span></text:p>
      <text:p text:style-name="P132"><text:span text:style-name="T132_1">β)<text:s/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33"><text:span text:style-name="T133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text:s/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»<text:s/></text:span></text:p>
      <text:h text:style-name="P134" text:outline-level="6"><text:span text:style-name="T134_1">Άρθρο<text:s/>20.<text:s/></text:span></text:h>
      <text:h text:style-name="P135" text:outline-level="6"><text:span text:style-name="T135_1">Υποχρέωση<text:s/>έκδοσης<text:s/>πιστοποιητικών<text:s/>της<text:s/>Φορολογικής<text:s/>Διοίκησης<text:s/>-Τροποποίηση<text:s/>παρ.<text:s/>1<text:s/>άρθρου<text:s/>105<text:s/>ν.<text:s/>2961/2001<text:s/></text:span></text:h>
      <text:p text:style-name="P136"><text:span text:style-name="T136_1">Η<text:s/>παρ.<text:s/>1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:<text:s/></text:span></text:p>
      <text:p text:style-name="P137"><text:span text:style-name="T137_1">α)</text:span><text:span text:style-name="T137_2"><text:tab/></text:span><text:span text:style-name="T137_3">την<text:s/>προσθήκη<text:s/>επιφύλαξης<text:s/>ως<text:s/>προς<text:s/>την<text:s/>παρ.<text:s/>1<text:s/>του<text:s/>άρθρου<text:s/>112,<text:s/></text:span></text:p>
      <text:p text:style-name="P138"><text:span text:style-name="T138_1">β)</text:span><text:span text:style-name="T138_2"><text:tab/></text:span><text:span text:style-name="T138_3">την<text:s/>αντικατάσταση<text:s/>της<text:s/>λέξης<text:s/>«φαίνεται»<text:s/>με<text:s/>τη<text:s/>λέξη<text:s/>«βεβαιώνεται»,<text:s/></text:span></text:p>
      <text:p text:style-name="P139"><text:span text:style-name="T139_1">γ)</text:span><text:span text:style-name="T139_2"><text:tab/></text:span><text:span text:style-name="T139_3">τη<text:s/>διαγραφή<text:s/>της<text:s/>περίπτωσης<text:s/>επιβολής<text:s/>φόρου,<text:s/>επειδή<text:s/>το<text:s/>Δημόσιο<text:s/>εξέπεσε<text:s/>του<text:s/>δικαιώματος<text:s/>λόγω<text:s/>παραγραφής<text:s/>και<text:s/>η<text:s/>παρ.<text:s/>1<text:s/>διαμορφώνεται<text:s/>ως<text:s/>εξής:</text:span></text:p>
      <text:p text:style-name="P140"><text:span text:style-name="T140_1">«1.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»<text:s/></text:span></text:p>
      <text:h text:style-name="P141" text:outline-level="6"><text:span text:style-name="T141_1">Άρθρο<text:s/>21.<text:s/></text:span></text:h>
      <text:h text:style-name="P142" text:outline-level="6"><text:span text:style-name="T142_1">Συμπλήρωση<text:s/>υποχρεώσεων<text:s/>τρίτων<text:s/>προσώπων<text:s/>-Τροποποίηση<text:s/>παρ.<text:s/>1<text:s/>άρθρου<text:s/>107<text:s/>ν.<text:s/>2961/2001<text:s/></text:span></text:h>
      <text:p text:style-name="P143"><text:span text:style-name="T143_1">Η<text:s/>παρ.<text:s/>1<text:s/>του<text:s/>άρθρου<text:s/>107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<text:s/>με<text:s/>την<text:s/>προσθήκη:<text:s/></text:span></text:p>
      <text:p text:style-name="P144"><text:span text:style-name="T144_1">α)</text:span><text:span text:style-name="T144_2"><text:tab/></text:span><text:span text:style-name="T144_3">στο<text:s/>πρώτο<text:s/>εδάφιο<text:s/>της<text:s/>νομικής<text:s/>οντότητας,<text:s/></text:span></text:p>
      <text:p text:style-name="P145"><text:span text:style-name="T145_1">β)</text:span><text:span text:style-name="T145_2"><text:tab/></text:span><text:span text:style-name="T145_3">νέου<text:s/>δεύτερου<text:s/>εδαφίου<text:s/>και<text:s/>η<text:s/>παρ.<text:s/>1<text:s/>διαμορφώνεται<text:s/>ως<text:s/>εξής:</text:span></text:p>
      <text:p text:style-name="P146"><text:span text:style-name="T146_1">«1.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»<text:s/></text:span></text:p>
      <text:h text:style-name="P147" text:outline-level="6"><text:span text:style-name="T147_1">Άρθρο<text:s/>22.<text:s/></text:span></text:h>
      <text:h text:style-name="P148" text:outline-level="6"><text:span text:style-name="T148_1">Συμπλήρωση<text:s/>υποχρεώσεων<text:s/>συμβολαιογράφων<text:s/>-Τροποποίηση<text:s/>παρ.<text:s/>1<text:s/>άρθρου<text:s/>112<text:s/>ν.<text:s/>2961/2001<text:s/></text:span></text:h>
      <text:p text:style-name="P149"><text:span text:style-name="T149_1">Η<text:s/>παρ.<text:s/>1<text:s/>του<text:s/>άρθρου<text:s/>11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'<text:s/>266)<text:s/>τροποποιείται:<text:s/></text:span></text:p>
      <text:p text:style-name="P150"><text:span text:style-name="T150_1">α)</text:span><text:span text:style-name="T150_2"><text:tab/></text:span><text:span text:style-name="T150_3">στο<text:s/>πρώτο<text:s/>εδάφιο<text:s/></text:span></text:p>
      <text:p text:style-name="P151"><text:span text:style-name="T151_1">αα)</text:span><text:span text:style-name="T151_2"><text:tab/></text:span><text:span text:style-name="T151_3">με<text:s/>τη<text:s/>συμπλήρωση<text:s/>ότι<text:s/>η<text:s/>κυριότητα<text:s/>και<text:s/>τα<text:s/>εμπράγματα<text:s/>δικαιώματα<text:s/>γεννώνται<text:s/>αιτία<text:s/>δωρεάς<text:s/>ή<text:s/>γονικής<text:s/>παροχής,<text:s/></text:span></text:p>
      <text:p text:style-name="P152"><text:span text:style-name="T152_1">αβ)</text:span><text:span text:style-name="T152_2"><text:tab/></text:span><text:span text:style-name="T152_3">με<text:s/>τη<text:s/>διαγραφή<text:s/>της<text:s/>προίκας,<text:s/></text:span></text:p>
      <text:p text:style-name="P153"><text:span text:style-name="T153_1">β)</text:span><text:span text:style-name="T153_2"><text:tab/></text:span><text:span text:style-name="T153_3">με<text:s/>την<text:s/>προσθήκη<text:s/>δεύτερου<text:s/>εδαφίου<text:s/>και<text:s/>η<text:s/>παρ.<text:s/>1<text:s/>διαμορφώνεται<text:s/>ως<text:s/>εξής:</text:span></text:p>
      <text:p text:style-name="P154"><text:span text:style-name="T154_1">«1.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»<text:s/></text:span></text:p>
      <text:h text:style-name="P155" text:outline-level="6"><text:span text:style-name="T155_1">Άρθρο<text:s/>23.<text:s/></text:span></text:h>
      <text:h text:style-name="P156" text:outline-level="6"><text:span text:style-name="T156_1">Συμπλήρωση<text:s/>ρυθμίσεων<text:s/>για<text:s/>το<text:s/>αποδεικτικό<text:s/>ασφαλιστικής<text:s/>ενημερότητας<text:s/>για<text:s/>μεταβίβαση<text:s/>ακινήτου<text:s/>ή<text:s/>σύσταση<text:s/>εμπράγματου<text:s/>δικαιώματος<text:s/>-Αντικατάσταση<text:s/>περ.<text:s/>γ'<text:s/>παρ.<text:s/>1<text:s/>άρθρου<text:s/>25<text:s/>ν.<text:s/>4611/2019<text:s/></text:span></text:h>
      <text:p text:style-name="P157"><text:span text:style-name="T157_1">Η<text:s/>περ.<text:s/>γ'<text:s/>της<text:s/>παρ.<text:s/>1<text:s/>του<text:s/>άρθρου<text:s/>25<text:s/>του<text:s/>ν.<text:s/>4611/2019<text:s/>(Α'<text:s/>73)<text:s/>αντικαθίσταται<text:s/>ως<text:s/>εξής:</text:span></text:p>
      <text:p text:style-name="P158"><text:span text:style-name="T158_1">«γ)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υφίστανται<text:s/>βεβαιωμένες<text:s/>ληξιπρόθεσμες<text:s/>οφειλές<text:s/>στη<text:s/>Φορολογική<text:s/>Διοίκηση<text:s/>και<text:s/>στον<text:s/>e-ΕΦΚΑ<text:s/>που<text:s/>υπερβαίνουν<text:s/>αθροιστικά<text:s/>το<text:s/>ύψος<text:s/>του<text:s/>τιμήματος,<text:s/>κατά<text:s/>τη<text:s/>χορήγηση<text:s/>αποδεικτικού<text:s/>ενημερότητας<text:s/>ή<text:s/>βεβαίωσης<text:s/>οφειλής<text:s/>του<text:s/>άρθρου<text:s/>12<text:s/>του<text:s/>Κώδικα<text:s/>Φορολογικής<text:s/>Διαδικασίας<text:s/>(ν.4987/2022,<text:s/>A'<text:s/>206)<text:s/>και<text:s/>βεβαίωσης<text:s/>οφειλής<text:s/>του<text:s/>παρόντος<text:s/>άρθρου,<text:s/>οι<text:s/>απαιτήσεις<text:s/>της<text:s/>Φορολογικής<text:s/>Διοίκησης<text:s/>και<text:s/>οι<text:s/>απαιτήσεις<text:s/>του<text:s/>e-ΕΦΚΑ<text:s/>ικανοποιούνται<text:s/>συμμέτρως<text:s/>από<text:s/>το<text:s/>τίμημα.<text:s/>Για<text:s/>την<text:s/>εφαρμογή<text:s/>της<text:s/>σύμμετρης<text:s/>ικανοποίησης<text:s/>του<text:s/>πρώτου<text:s/>εδαφίου<text:s/>λαμβάνεται<text:s/>υπόψη<text:s/>το<text:s/>σύνολο<text:s/>των<text:s/>βεβαιωμένων<text:s/>ληξιπροθέσμων<text:s/>οφειλών<text:s/>στη<text:s/>Φορολογική<text:s/>Διοίκηση,<text:s/>το<text:s/>οποίο<text:s/>αναγράφεται<text:s/>επί<text:s/>του<text:s/>αποδεικτικού<text:s/>ενημερότητας<text:s/>ή<text:s/>της<text:s/>βεβαίωσης<text:s/>οφειλής<text:s/>του<text:s/>άρθρου<text:s/>12<text:s/>του<text:s/>Κώδικα<text:s/>Φορολογικής<text:s/>Διαδικασίας.<text:s/>Με<text:s/>κοινή<text:s/>απόφαση<text:s/>των<text:s/>Υπουργών<text:s/>Οικονομικών,<text:s/>Εργασίας<text:s/>και<text:s/>Κοινωνικών<text:s/>Υποθέσεων<text:s/>και<text:s/>του<text:s/>Διοικητή<text:s/>της<text:s/>Α.Α.Δ.Ε.,<text:s/>δύνανται<text:s/>να<text:s/>καθορίζονται<text:s/>η<text:s/>διαδικασία,<text:s/>οι<text:s/>λεπτομέρειες<text:s/>και<text:s/>ο<text:s/>χρόνος<text:s/>εφαρμογής<text:s/>της<text:s/>περίπτωσης<text:s/>αυτής.»<text:s/></text:span></text:p>
      <text:h text:style-name="P159" text:outline-level="6"><text:span text:style-name="T159_1">Άρθρο<text:s/>24.<text:s/></text:span></text:h>
      <text:h text:style-name="P160" text:outline-level="6"><text:span text:style-name="T160_1">Υπολογισμός<text:s/>του<text:s/>κύριου<text:s/>Ενιαίου<text:s/>Φόρου<text:s/>Ιδιοκτησίας<text:s/>Ακινήτων<text:s/>(ΕΝ.Φ.Ι.Α.)<text:s/>έτους<text:s/>2023<text:s/>-Τροποποίηση<text:s/>της<text:s/>περ.<text:s/>α'<text:s/>παρ.<text:s/>2<text:s/>Ενότητας<text:s/>Α'<text:s/>άρθρου<text:s/>4<text:s/>ν.<text:s/>4223/2013<text:s/></text:span></text:h>
      <text:p text:style-name="P161"><text:span text:style-name="T161_1">Τα<text:s/>εδάφια<text:s/>πέμπτο<text:s/>και<text:s/>έκτο<text:s/>της<text:s/>περ.<text:s/>α'<text:s/>της<text:s/>παρ.<text:s/>2<text:s/>της<text:s/>Ενότητας<text:s/>Α'<text:s/>του<text:s/>άρθρου<text:s/>4<text:s/>του<text:s/>ν.<text:s/>4223/2013<text:s/>(Α'<text:s/>287)<text:s/>τροποποιούνται<text:s/>ως<text:s/>προς<text:s/>την<text:s/>επέκταση<text:s/>της<text:s/>απαλλαγής<text:s/>και<text:s/>για<text:s/>το<text:s/>έτος<text:s/>2023,<text:s/>και<text:s/>διαμορφώνονται<text:s/>ως<text:s/>εξής:</text:span></text:p>
      <text:p text:style-name="P162"><text:span text:style-name="T162_1">«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Ν.Φ.Ι.Α.<text:s/>ετών<text:s/>2022<text:s/>και<text:s/>2023,<text:s/>στις<text:s/>Φορολογικές<text:s/>Ζώνες<text:s/>1<text:s/>και<text:s/>2<text:s/>αντίστοιχα,<text:s/>εφόσον<text:s/>για<text:s/>αυτά:<text:s/></text:span></text:p>
      <text:p text:style-name="P163"><text:span text:style-name="T163_1">α)<text:s/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text:s/></text:span></text:p>
      <text:p text:style-name="P164"><text:span text:style-name="T164_1">β)<text:s/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text:s/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Ν.Φ.Ι.Α.<text:s/>των<text:s/>ετών<text:s/>2022<text:s/>και<text:s/>2023,<text:s/>στη<text:s/>φορολογική<text:s/>ζώνη<text:s/>1.»<text:s/></text:span></text:p>
      <text:h text:style-name="P165" text:outline-level="6"><text:span text:style-name="T165_1">Άρθρο<text:s/>25.<text:s/></text:span></text:h>
      <text:h text:style-name="P166" text:outline-level="6"><text:span text:style-name="T166_1">Ψηφιακή<text:s/>δήλωση<text:s/>στοιχείων<text:s/>ακινήτων<text:s/>Ε9<text:s/>-Προσθήκη<text:s/>παρ.<text:s/>11<text:s/>στο<text:s/>άρθρο<text:s/>23<text:s/>του<text:s/>ν.<text:s/>3427/2005<text:s/></text:span></text:h>
      <text:p text:style-name="P167"><text:span text:style-name="T167_1">Στο<text:s/>άρθρο<text:s/>23<text:s/>του<text:s/>ν.<text:s/>3427/2005<text:s/>(Α'<text:s/>312)<text:s/>προστίθεται<text:s/>παρ.<text:s/>11<text:s/>ως<text:s/>εξής:</text:span></text:p>
      <text:p text:style-name="P168"><text:span text:style-name="T168_1">«11.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/text:span></text:p>
      <text:p text:style-name="P169"><text:span text:style-name="T169_1">Με<text:s/>την<text:s/>ανάρτηση<text:s/>από<text:s/>τον<text:s/>συμβολαιογράφο<text:s/>στην<text:s/>εφαρμογή<text:s/>«myPROPERTY»<text:s/>του<text:s/>συμβολαίου,<text:s/>με<text:s/>το<text:s/>οποίο<text:s/>συστήνεται,<text:s/>μετατίθεται,<text:s/>μεταβάλλεται<text:s/>ή<text:s/>καταργείται<text:s/>δικαίωμα<text:s/>σε<text:s/>ακίνητο<text:s/>της<text:s/>παρ.<text:s/>1,<text:s/>δημιουργείται<text:s/>αυτόματα<text:s/>ψηφιακή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/text:span></text:p>
      <text:p text:style-name="P170"><text:span text:style-name="T170_1"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»<text:s/></text:span></text:p>
      <text:h text:style-name="P171" text:outline-level="6"><text:span text:style-name="T171_1">Άρθρο<text:s/>26.<text:s/></text:span></text:h>
      <text:h text:style-name="P172" text:outline-level="6"><text:span text:style-name="T172_1">Έκδοση<text:s/>πράξης<text:s/>προσδιορισμού<text:s/>του<text:s/>φόρου<text:s/>σε<text:s/>κάθε<text:s/>περίπτωση<text:s/>υποβολής<text:s/>τροποποιητικής<text:s/>δήλωσης<text:s/>ΕΝ.Φ.Ι.Α.<text:s/>-Τροποποίηση<text:s/>περ.<text:s/>ε'<text:s/>παρ.<text:s/>3<text:s/>άρθρου<text:s/>6<text:s/>ν.<text:s/>4223/2013<text:s/></text:span></text:h>
      <text:p text:style-name="P173"><text:span text:style-name="T173_1">Η<text:s/>παρ.<text:s/>3<text:s/>του<text:s/>άρθρου<text:s/>6<text:s/>του<text:s/>ν.<text:s/>4223/2013<text:s/>(Α'<text:s/>287)<text:s/>τροποποιείται<text:s/>με:<text:s/></text:span></text:p>
      <text:p text:style-name="P174"><text:span text:style-name="T174_1">α)</text:span><text:span text:style-name="T174_2"><text:tab/></text:span><text:span text:style-name="T174_3">την<text:s/>αντικατάσταση<text:s/>του<text:s/>όγδοου<text:s/>εδαφίου,<text:s/></text:span></text:p>
      <text:p text:style-name="P175"><text:span text:style-name="T175_1">β)</text:span><text:span text:style-name="T175_2"><text:tab/></text:span><text:span text:style-name="T175_3">την<text:s/>προσθήκη<text:s/>νέων<text:s/>ένατου<text:s/>και<text:s/>δέκατου<text:s/>εδαφίων,<text:s/></text:span></text:p>
      <text:p text:style-name="P176"><text:span text:style-name="T176_1">γ)</text:span><text:span text:style-name="T176_2"><text:tab/></text:span><text:span text:style-name="T176_3">την<text:s/>κατάργηση<text:s/>του<text:s/>δέκατου<text:s/>εδαφίου,<text:s/></text:span></text:p>
      <text:p text:style-name="P177"><text:span text:style-name="T177_1">δ)</text:span><text:span text:style-name="T177_2"><text:tab/></text:span><text:span text:style-name="T177_3">στο<text:s/>ενδέκατο<text:s/>εδάφιο,<text:s/>μετά<text:s/>τις<text:s/>λέξεις<text:s/>«σε<text:s/>στοιχεία<text:s/>ακινήτων»,<text:s/>προστίθενται<text:s/>οι<text:s/>λέξεις<text:s/>«των<text:s/>σχετικών<text:s/>δηλώσεων<text:s/>και<text:s/>σε<text:s/>δηλώσεις<text:s/>στοιχείων<text:s/>ακινήτων»<text:s/>και<text:s/>η<text:s/>παρ.<text:s/>3<text:s/>διαμορφώνεται<text:s/>ως<text:s/>εξής:</text:span></text:p>
      <text:p text:style-name="P178"><text:span text:style-name="T178_1">«3.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/text:p>
      <text:p text:style-name="P179"><text:span text:style-name="T179_1">β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/text:p>
      <text:p text:style-name="P180"><text:span text:style-name="T180_1">γ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/text:span></text:p>
      <text:p text:style-name="P181"><text:span text:style-name="T181_1"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2"><text:span text:style-name="T182_1">δ)<text:s/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/text:p>
      <text:p text:style-name="P183"><text:span text:style-name="T183_1">ε)<text:s/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/text:p>
      <text:p text:style-name="P184"><text:span text:style-name="T184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'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/text:p>
      <text:p text:style-name="P185"><text:span text:style-name="T185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/text:p>
      <text:p text:style-name="P186"><text:span text:style-name="T186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»<text:s/></text:span></text:p>
      <text:h text:style-name="P187" text:outline-level="6"><text:span text:style-name="T187_1">Άρθρο<text:s/>27.<text:s/></text:span></text:h>
      <text:h text:style-name="P188" text:outline-level="6"><text:span text:style-name="T188_1">Παράταση<text:s/>ισχύος<text:s/>μειωμένων<text:s/>και<text:s/>υπερμειωμένων<text:s/>συντελεστών<text:s/>Φόρου<text:s/>Προστιθέμενης<text:s/>Αξίας<text:s/>(ν.<text:s/>2859/2000)<text:s/>για<text:s/>ορισμένα<text:s/>αγαθά<text:s/>και<text:s/>υπηρεσίες<text:s/>-Τροποποίηση<text:s/>άρθρων<text:s/>11<text:s/>ν.<text:s/>4690/2021,<text:s/>1<text:s/>ν.<text:s/>4683/2020,<text:s/>299<text:s/>ν.<text:s/>4738/2020,<text:s/>49<text:s/>ν.<text:s/>4772/2021<text:s/>και<text:s/>Παραρτήματος<text:s/>ΙΙΙ<text:s/>Κώδικα<text:s/>Φ.Π.Α.<text:s/></text:span></text:h>
      <text:p text:style-name="P189"><text:span text:style-name="T189_1">1.</text:span><text:span text:style-name="T189_2"><text:s/>Η<text:s/>παρ.<text:s/>2<text:s/>του<text:s/>άρθρου<text:s/>11<text:s/>του<text:s/>ν.<text:s/>4690/2020<text:s/>(Α'<text:s/>104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και<text:s/>του<text:s/>υπερμειωμένου<text:s/>συντελεστή<text:s/>Φ.Π.Α.,<text:s/>έξι<text:s/>τοις<text:s/>εκατό<text:s/>(6%),<text:s/>κατά<text:s/>περίπτωση,<text:s/>για<text:s/>τα<text:s/>μη<text:s/>αλκοολούχα<text:s/>ποτά<text:s/>και<text:s/>αεριούχα<text:s/>νερά,<text:s/>τις<text:s/>μεταφορές<text:s/>προσώπων<text:s/>και<text:s/>των<text:s/>αποσκευών<text:s/>τους,<text:s/>την<text:s/>εστίαση<text:s/>και<text:s/>το<text:s/>τουριστικό<text:s/>πακέτο,<text:s/>και<text:s/>η<text:s/>παρ.<text:s/>2<text:s/>του<text:s/>άρθρου<text:s/>11<text:s/>διαμορφώνεται<text:s/>ως<text:s/>εξής:</text:span></text:p>
      <text:p text:style-name="P190"><text:span text:style-name="T190_1">«2.<text:s/>Οι<text:s/>διατάξεις<text:s/>του<text:s/>Παραρτήματος<text:s/>ΙΙΙ<text:s/>«Αγαθά<text:s/>και<text:s/>Υπηρεσίες<text:s/>που<text:s/>υπάγονται<text:s/>σε<text:s/>μειωμένο<text:s/>συντελεστή<text:s/>σύμφωνα<text:s/>με<text:s/>την<text:s/>παρ.<text:s/>1<text:s/>του<text:s/>άρθρου<text:s/>21»<text:s/>του<text:s/>Κώδικα<text:s/>Φόρου<text:s/>Προστιθέμενης<text:s/>Αξίας,<text:s/>όπως<text:s/>τροποποιούνται<text:s/>με<text:s/>τις<text:s/>περ.<text:s/>α',<text:s/>γ'<text:s/>και<text:s/>δ'<text:s/>της<text:s/>παρ.<text:s/>1<text:s/>εφαρμόζονται<text:s/>από<text:s/>την<text:s/>1.6.2020<text:s/>έως<text:s/>και<text:s/>τις<text:s/>31.12.2023.»<text:s/></text:span></text:p>
      <text:p text:style-name="P191"><text:span text:style-name="T191_1">2.</text:span><text:span text:style-name="T191_2"><text:s/>Οι<text:s/>παρ.<text:s/>9<text:s/>και<text:s/>10<text:s/>της<text:s/>ενότητας<text:s/>Β'<text:s/>με<text:s/>τίτλο<text:s/>«ΥΠΗΡΕΣΙΕΣ»,<text:s/>του<text:s/>Παραρτήματος<text:s/>ΙΙΙ<text:s/>του<text:s/>Κώδικα<text:s/>Φ.Π.Α.<text:s/>(ν.<text:s/>2859/2000,<text:s/>Α'<text:s/>248),<text:s/>τροποποιούνται<text:s/>ως<text:s/>προς<text:s/>τον<text:s/>χρόνο<text:s/>ισχύος<text:s/>του<text:s/>μειωμένου<text:s/>συντελεστή<text:s/>Φ.Π.Α.,<text:s/>δεκατρία<text:s/>τοις<text:s/>εκατό<text:s/>(13%),<text:s/>στις<text:s/>υπηρεσίες<text:s/>που<text:s/>παρέχονται<text:s/>από<text:s/>γυμναστήρια<text:s/>και<text:s/>σχολές<text:s/>εκμάθησης<text:s/>χορού,<text:s/>και<text:s/>οι<text:s/>παρ.<text:s/>9<text:s/>και<text:s/>10<text:s/>διαμορφώνονται<text:s/>ως<text:s/>εξής:</text:span></text:p>
      <text:p text:style-name="P192"><text:span text:style-name="T192_1">«9.<text:s/>Η<text:s/>παροχή<text:s/>υπηρεσιών<text:s/>από<text:s/>γυμναστήρια<text:s/>από<text:s/>την<text:s/>1.10.2021<text:s/>έως<text:s/>και<text:s/>τις<text:s/>31.12.2023.</text:span></text:p>
      <text:p text:style-name="P193"><text:span text:style-name="T193_1">10.<text:s/>Η<text:s/>παροχή<text:s/>υπηρεσιών<text:s/>από<text:s/>σχολές<text:s/>εκμάθησης<text:s/>χορού<text:s/>από<text:s/>την<text:s/>1.10.2021<text:s/>έως<text:s/>και<text:s/>τις<text:s/>31.12.2023<text:s/>και<text:s/>εφόσον<text:s/>δεν<text:s/>απαλλάσσονται<text:s/>με<text:s/>το<text:s/>άρθρο<text:s/>22.»<text:s/></text:span></text:p>
      <text:p text:style-name="P194"><text:span text:style-name="T194_1">3.</text:span><text:span text:style-name="T194_2"><text:s/>Η<text:s/>παρ.<text:s/>2<text:s/>του<text:s/>εσωτερικού<text:s/>άρθρου<text:s/>πρώτου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,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που<text:s/>εφαρμόζεται<text:s/>για<text:s/>κάποια<text:s/>αγαθά<text:s/>ατομικής<text:s/>υγιεινής<text:s/>και<text:s/>προστασίας,<text:s/>και<text:s/>η<text:s/>παρ.<text:s/>2<text:s/>διαμορφώνεται<text:s/>ως<text:s/>εξής:</text:span></text:p>
      <text:p text:style-name="P195"><text:span text:style-name="T195_1">«2.<text:s/>Η<text:s/>παρ.<text:s/>1<text:s/>ισχύει<text:s/>έως<text:s/>και<text:s/>τις<text:s/>31.12.2023.»<text:s/></text:span></text:p>
      <text:p text:style-name="P196"><text:span text:style-name="T196_1">4.</text:span><text:span text:style-name="T196_2"><text:s/>Το<text:s/>τρίτο<text:s/>εδάφιο<text:s/>της<text:s/>παρ.<text:s/>47<text:s/>της<text:s/>ενότητας<text:s/>Α'<text:s/>με<text:s/>τίτλο<text:s/>«ΑΓΑΘΑ»,<text:s/>του<text:s/>Παραρτήματος<text:s/>ΙΙΙ,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<text:s/>για<text:s/>τα<text:s/>φίλτρα<text:s/>και<text:s/>τις<text:s/>γραμμές<text:s/>αιμοκάθαρσης,<text:s/>αιμοδιήθησης,<text:s/>αιμοδιαδιήθησης<text:s/>και<text:s/>πλασμαφαίρεσης,<text:s/>και<text:s/>το<text:s/>τρίτο<text:s/>εδάφιο<text:s/>της<text:s/>παρ.<text:s/>47<text:s/>διαμορφώνεται<text:s/>ως<text:s/>εξής:</text:span></text:p>
      <text:p text:style-name="P197"><text:span text:style-name="T197_1">«Ο<text:s/>υπερμειωμένος<text:s/>συντελεστής<text:s/>του<text:s/>προηγούμενου<text:s/>εδαφίου<text:s/>εφαρμόζεται<text:s/>έως<text:s/>και<text:s/>τις<text:s/>31.12.2023<text:s/>και<text:s/>μετά<text:s/>την<text:s/>ημερομηνία<text:s/>αυτή<text:s/>τα<text:s/>είδη<text:s/>αυτά<text:s/>υπάγονται<text:s/>στον<text:s/>μειωμένο<text:s/>συντελεστή<text:s/>Φ.Π.Α.<text:s/>δεκατρία<text:s/>τοις<text:s/>εκατό<text:s/>(13%).»<text:s/></text:span></text:p>
      <text:p text:style-name="P198"><text:span text:style-name="T198_1">5.</text:span><text:span text:style-name="T198_2"><text:s/>Η<text:s/>παρ.<text:s/>2<text:s/>του<text:s/>άρθρου<text:s/>299<text:s/>του<text:s/>ν.<text:s/>4738/2020<text:s/>(Α'<text:s/>20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στην<text:s/>εισαγωγή<text:s/>αντικειμένων<text:s/>τέχνης<text:s/>και<text:s/>στις<text:s/>παραδόσεις<text:s/>αντικειμένων<text:s/>καλλιτεχνικής<text:s/>αξίας<text:s/>από<text:s/>τον<text:s/>δημιουργό<text:s/>τους<text:s/>ή<text:s/>τους<text:s/>διαδόχους<text:s/>του<text:s/>και<text:s/>η<text:s/>παρ.<text:s/>2<text:s/>διαμορφώνεται<text:s/>ως<text:s/>εξής:</text:span></text:p>
      <text:p text:style-name="P199"><text:span text:style-name="T199_1">«2.<text:s/>Η<text:s/>παρ.<text:s/>1<text:s/>ισχύει<text:s/>από<text:s/>την<text:s/>ψήφιση<text:s/>του<text:s/>νόμου<text:s/>έως<text:s/>και<text:s/>τις<text:s/>31.12.2023.»<text:s/></text:span></text:p>
      <text:p text:style-name="P200"><text:span text:style-name="T200_1">6.</text:span><text:span text:style-name="T200_2"><text:s/>Η<text:s/>παρ.<text:s/>5<text:s/>του<text:s/>άρθρου<text:s/>49<text:s/>του<text:s/>ν.<text:s/>4772/2021<text:s/>(Α'<text:s/>17)<text:s/>τροποποιείται<text:s/>ως<text:s/>προς<text:s/>τον<text:s/>χρόνο<text:s/>ισχύος<text:s/>του<text:s/>μειωμένου<text:s/>συντελεστή<text:s/>Φ.Π.Α.,<text:s/>δεκατρία<text:s/>τοις<text:s/>εκατό<text:s/>(13%),<text:s/>για<text:s/>τα<text:s/>εισιτήρια<text:s/>για<text:s/>ζωολογικούς<text:s/>κήπους<text:s/>και<text:s/>η<text:s/>παρ.<text:s/>5<text:s/>διαμορφώνεται<text:s/>ως<text:s/>εξής:</text:span></text:p>
      <text:p text:style-name="P201"><text:span text:style-name="T201_1">«5.<text:s/>Το<text:s/>άρθρο<text:s/>36<text:s/>ισχύει<text:s/>από<text:s/>τη<text:s/>δημοσίευση<text:s/>του<text:s/>παρόντος<text:s/>και<text:s/>εφαρμόζεται<text:s/>έως<text:s/>και<text:s/>τις<text:s/>31.12.2023.»<text:s/></text:span></text:p>
      <text:p text:style-name="P202"><text:span text:style-name="T202_1">7.</text:span><text:span text:style-name="T202_2"><text:s/>Η<text:s/>παρ.<text:s/>54<text:s/>της<text:s/>ενότητας<text:s/>Α'<text:s/>με<text:s/>τίτλο<text:s/>«ΑΓΑΘΑ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ους<text:s/>απινιδωτές<text:s/>της<text:s/>Δ.Κ.<text:s/>ΕΧ<text:s/>9018<text:s/>και<text:s/>η<text:s/>παρ.<text:s/>54<text:s/>διαμορφώνεται<text:s/>ως<text:s/>εξής:</text:span></text:p>
      <text:p text:style-name="P203"><text:span text:style-name="T203_1">«54.<text:s/>Απινιδωτές<text:s/>(Δ.Κ.<text:s/>ΕΧ<text:s/>9018).<text:s/>Ο<text:s/>συντελεστής<text:s/>του<text:s/>φόρου<text:s/>για<text:s/>τα<text:s/>αγαθά<text:s/>της<text:s/>παρούσας<text:s/>ορίζεται<text:s/>σε<text:s/>έξι<text:s/>τοις<text:s/>εκατό<text:s/>(6%)<text:s/>και<text:s/>ισχύει<text:s/>έως<text:s/>και<text:s/>τις<text:s/>31.12.2023.»<text:s/></text:span></text:p>
      <text:p text:style-name="P204"><text:span text:style-name="T204_1">8.</text:span><text:span text:style-name="T204_2"><text:s/>Η<text:s/>παρ.<text:s/>1δ<text:s/>της<text:s/>ενότητας<text:s/>Β',<text:s/>με<text:s/>τίτλο<text:s/>«ΥΠΗΡΕΣΙΕΣ»,<text:s/>του<text:s/>Παραρτήματος<text:s/>ΙΙΙ<text:s/>του<text:s/>Κώδικα<text:s/>Φ.Π.Α.<text:s/>τροποποιείται<text:s/>ως<text:s/>προς<text:s/>τον<text:s/>χρόνο<text:s/>ισχύος<text:s/>του<text:s/>υπερμειωμένου<text:s/>συντελεστή<text:s/>Φ.Π.Α.,<text:s/>έξι<text:s/>τοις<text:s/>εκατό<text:s/>(6%),<text:s/>στα<text:s/>εισιτήρια<text:s/>κινηματογράφων<text:s/>και<text:s/>η<text:s/>παρ.<text:s/>1δ<text:s/>διαμορφώνεται<text:s/>ως<text:s/>εξής:</text:span></text:p>
      <text:p text:style-name="P205"><text:span text:style-name="T205_1">«1δ.<text:s/>Εισιτήρια<text:s/>κινηματογράφων<text:s/>για<text:s/>τα<text:s/>οποία<text:s/>ο<text:s/>συντελεστής<text:s/>του<text:s/>φόρου<text:s/>ορίζεται<text:s/>σε<text:s/>έξι<text:s/>τοις<text:s/>εκατό<text:s/>(6%)<text:s/>από<text:s/>1.1.2023<text:s/>έως<text:s/>και<text:s/>τις<text:s/>31.12.2023.»<text:s/></text:span></text:p>
      <text:h text:style-name="P206" text:outline-level="6"><text:span text:style-name="T206_1">Άρθρο<text:s/>28.<text:s/></text:span></text:h>
      <text:h text:style-name="P207" text:outline-level="6"><text:span text:style-name="T207_1">Επιστροφή<text:s/>Eιδικού<text:s/>Φόρου<text:s/>Κατανάλωσης<text:s/>(Ε.Φ.Κ.)<text:s/>πετρελαίου<text:s/>που<text:s/>χρησιμοποιείται<text:s/>στη<text:s/>γεωργία,<text:s/>και<text:s/>λοιπές<text:s/>ειδικές<text:s/>απαλλαγές<text:s/>ενεργειακών<text:s/>προϊόντων<text:s/>-Μεταβατική<text:s/>ρύθμιση<text:s/>-Τροποποίηση<text:s/>άρθρου<text:s/>78<text:s/>Εθνικού<text:s/>Τελωνειακού<text:s/>Κώδικα<text:s/></text:span></text:h>
      <text:p text:style-name="P208"><text:span text:style-name="T208_1">1.</text:span><text:span text:style-name="T208_2"><text:s/>Στο<text:s/>άρθρο<text:s/>78<text:s/>του<text:s/>Εθνικού<text:s/>Τελωνειακού<text:s/>Κώδικα<text:s/>(ν.<text:s/>2960/2001,<text:s/>Α'<text:s/>265):<text:s/></text:span></text:p>
      <text:p text:style-name="P209"><text:span text:style-name="T209_1">α)</text:span><text:span text:style-name="T209_2"><text:tab/></text:span><text:span text:style-name="T209_3">στην<text:s/>παρ.<text:s/>1<text:s/>αα)<text:s/>στο<text:s/>πρώτο<text:s/>εδάφιο<text:s/>της<text:s/>περ.<text:s/>β',<text:s/>αντικαθίσταται<text:s/>η<text:s/>λέξη<text:s/>«Κοινότητας»<text:s/>από<text:s/>τις<text:s/>λέξεις<text:s/>«Ευρωπαϊκής<text:s/>Ένωσης»,<text:s/></text:span></text:p>
      <text:p text:style-name="P210"><text:span text:style-name="T210_1">αβ)</text:span><text:span text:style-name="T210_2"><text:tab/></text:span><text:span text:style-name="T210_3">στις<text:s/>περ.<text:s/>δ'<text:s/>και<text:s/>ε',<text:s/>προστίθενται<text:s/>οι<text:s/>λέξεις<text:s/>«της<text:s/>περ.<text:s/>η»,<text:s/></text:span></text:p>
      <text:p text:style-name="P211"><text:span text:style-name="T211_1">αγ)</text:span><text:span text:style-name="T211_2"><text:tab/></text:span><text:span text:style-name="T211_3">στην<text:s/>περ.<text:s/>η',<text:s/>προστίθενται<text:s/>οι<text:s/>ορθές<text:s/>παραπομπές<text:s/>στους<text:s/>κανονισμούς<text:s/>της<text:s/>Ευρωπαϊκής<text:s/>Ένωσης,<text:s/></text:span></text:p>
      <text:p text:style-name="P212"><text:span text:style-name="T212_1">αδ)</text:span><text:span text:style-name="T212_2"><text:tab/></text:span><text:span text:style-name="T212_3">στις<text:s/>περ.<text:s/>ι'<text:s/>και<text:s/>ια',<text:s/>προστίθενται<text:s/>οι<text:s/>λέξεις<text:s/>«του<text:s/>κωδικού<text:s/>της<text:s/>Σ.Ο.<text:s/>2716»,<text:s/></text:span></text:p>
      <text:p text:style-name="P213"><text:span text:style-name="T213_1">β)</text:span><text:span text:style-name="T213_2"><text:tab/></text:span><text:span text:style-name="T213_3">οι<text:s/>παρ.<text:s/>4<text:s/>και<text:s/>5<text:s/>αντικαθίστανται,<text:s/></text:span></text:p>
      <text:p text:style-name="P214"><text:span text:style-name="T214_1">γ)</text:span><text:span text:style-name="T214_2"><text:tab/></text:span><text:span text:style-name="T214_3">η<text:s/>παρ.<text:s/>6<text:s/>τροποποιείται<text:s/>ως<text:s/>προς<text:s/>τα<text:s/>εξουσιοδοτούμενα<text:s/>όργανα<text:s/>και<text:s/>το<text:s/>αντικείμενο<text:s/>της<text:s/>εξουσιοδότησης,<text:s/></text:span></text:p>
      <text:p text:style-name="P215"><text:span text:style-name="T215_1">δ)</text:span><text:span text:style-name="T215_2"><text:tab/></text:span><text:span text:style-name="T215_3">οι<text:s/>παρ.<text:s/>4Β<text:s/>και<text:s/>7<text:s/>καταργούνται,<text:s/></text:span></text:p>
      <text:p text:style-name="P216"><text:span text:style-name="T216_1">ε)</text:span><text:span text:style-name="T216_2"><text:tab/></text:span><text:span text:style-name="T216_3">επέρχονται<text:s/>νομοτεχνικές<text:s/>βελτιώσεις,<text:s/>και<text:s/>το<text:s/>άρθρο<text:s/>78<text:s/>διαμορφώνεται<text:s/>ως<text:s/>εξής:</text:span></text:p>
      <text:p text:style-name="P217"><text:span text:style-name="T217_1">«Άρθρο<text:s/>78</text:span></text:p>
      <text:p text:style-name="P218"><text:span text:style-name="T218_1">Ειδικές<text:s/>απαλλαγές<text:s/>ενεργειακών<text:s/>προϊόντων</text:span></text:p>
      <text:p text:style-name="P219"><text:span text:style-name="T219_1">1.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220"><text:span text:style-name="T220_1">α)<text:s/>Ενεργειακά<text:s/>προϊόντα<text:s/>που<text:s/>παραλαμβάνονται,<text:s/>προκειμένου<text:s/>να<text:s/>χρησιμοποιηθούν,<text:s/>ως<text:s/>καύσιμα<text:s/>για<text:s/>τις<text:s/>αεροπορικές<text:s/>μεταφορές,<text:s/>εκτός<text:s/>των<text:s/>ιδιωτικών<text:s/>πτήσεων<text:s/>αναψυχής.</text:span></text:p>
      <text:p text:style-name="P221"><text:span text:style-name="T221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2"><text:span text:style-name="T222_1">β)<text:s/>Ενεργειακά<text:s/>προϊόντα<text:s/>που<text:s/>παραλαμβάνονται,<text:s/>προκειμένου<text:s/>να<text:s/>χρησιμοποιηθούν,<text:s/>ως<text:s/>καύσιμα<text:s/>για<text:s/>τη<text:s/>ναυσιπλοΐα<text:s/>στα<text:s/>ύδατα<text:s/>της<text:s/>Ευρωπαϊκής<text:s/>Ένωση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<text:s/>και<text:s/>ηλεκτρική<text:s/>ενέργεια<text:s/>που<text:s/>παράγεται<text:s/>επί<text:s/>ενός<text:s/>σκάφους<text:s/>αναψυχής.</text:span></text:p>
      <text:p text:style-name="P223"><text:span text:style-name="T223_1">Ως<text:s/>«ιδιωτικά<text:s/>σκάφη<text:s/>αναψυχής»<text:s/>νοούνται<text:s/>οποιαδήποτε<text:s/>σκάφη<text:s/>χρησιμοποιούνται<text:s/>από<text:s/>τον<text:s/>ιδιοκτήτη<text:s/>τους<text:s/>ή<text:s/>από<text:s/>το<text:s/>φυσικό<text:s/>ή<text:s/>νομικό<text:s/>πρόσωπο,<text:s/>το<text:s/>οποίο<text:s/>τα<text:s/>χρησιμοποιεί,<text:s/>βάσει<text:s/>μισθώσεως<text:s/>ή<text:s/>με<text:s/>οποιονδήποτε<text:s/>άλλον<text:s/>τρόπο,<text:s/>για<text:s/>μη<text:s/>εμπορικούς<text:s/>σκοπούς<text:s/>και<text:s/>ειδικότερα,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όσιων<text:s/>αρχών.</text:span></text:p>
      <text:p text:style-name="P224"><text:span text:style-name="T224_1">δ)<text:s/>Το<text:s/>πετρέλαιο<text:s/>εσωτερικής<text:s/>καύσης<text:s/>(DIESEL)<text:s/>της<text:s/>περ.<text:s/>η)<text:s/>των<text:s/>κωδικών<text:s/>της<text:s/>Σ.Ο.<text:s/>2710<text:s/>19<text:s/>43,<text:s/>2710<text:s/>19<text:s/>46<text:s/>και<text:s/>2710<text:s/>20<text:s/>11,<text:s/>2710<text:s/>20<text:s/>15,<text:s/>που<text:s/>προορίζεται<text:s/>να<text:s/>χρησιμοποιηθεί,<text:s/>αποκλειστικά,<text:s/>ως<text:s/>ηλεκτρομονωτικό<text:s/>υλικό<text:s/>ηλεκτρικών<text:s/>μετασχηματιστών</text:span></text:p>
      <text:p text:style-name="P225"><text:span text:style-name="T225_1">ε)<text:s/>Το<text:s/>πετρέλαιο<text:s/>εσωτερικής<text:s/>καύσης<text:s/>(DIESEL)<text:s/>της<text:s/>περ.<text:s/>η'<text:s/>των<text:s/>κωδικών<text:s/>της<text:s/>Σ.Ο.<text:s/>2710<text:s/>19<text:s/>43,<text:s/>2710<text:s/>19<text:s/>46<text:s/>και<text:s/>2710<text:s/>20<text:s/>11,<text:s/>2710<text:s/>20<text:s/>15,<text:s/>καθώς<text:s/>και<text:s/>το<text:s/>φωτιστικό<text:s/>πετρέλαιο<text:s/>(κηροζίνη),<text:s/>το<text:s/>ελαφρύ<text:s/>πετρέλαιο<text:s/>(WHITE<text:s/>SPIRIT)<text:s/>και<text:s/>τα<text:s/>άλλα<text:s/>ελαφρά<text:s/>λάδια<text:s/>των<text:s/>περ.<text:s/>ιβ',<text:s/>κδ'<text:s/>και<text:s/>κε',<text:s/>αντιστοίχως,<text:s/>της<text:s/>παρ.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,<text:s/>αποκλειστικά,<text:s/>ως<text:s/>πρώτη<text:s/>ύλη<text:s/>για<text:s/>την<text:s/>παραγωγή<text:s/>των<text:s/>προϊόντων<text:s/>τους.</text:span></text:p>
      <text:p text:style-name="P226"><text:span text:style-name="T226_1">στ)<text:s/>Τα<text:s/>προϊόντα<text:s/>των<text:s/>περ.<text:s/>κβ'<text:s/>και<text:s/>κγ'<text:s/>του<text:s/>άρθρου<text:s/>73,<text:s/>που<text:s/>προορίζονται<text:s/>να<text:s/>χρησιμοποιηθούν<text:s/>από<text:s/>τις<text:s/>βιομηχανίες<text:s/>ή<text:s/>βιοτεχνίες,<text:s/>ως<text:s/>πρώτες<text:s/>ύλες<text:s/>για<text:s/>την<text:s/>παραγωγή<text:s/>των<text:s/>προϊόντων<text:s/>τους.</text:span></text:p>
      <text:p text:style-name="P227"><text:span text:style-name="T227_1">ζ)<text:s/>Ο<text:s/>λιθάνθρακας,<text:s/>λιγνίτης<text:s/>και<text:s/>οπτάνθρακας<text:s/>(κοκ)<text:s/>των<text:s/>κωδικών<text:s/>της<text:s/>Σ.Ο.<text:s/>2701,<text:s/>2702<text:s/>και<text:s/>2704<text:s/>και<text:s/>το<text:s/>φυσικό<text:s/>αέριο<text:s/>της<text:s/>περ.<text:s/>ιη'<text:s/>των<text:s/>κωδικών<text:s/>Σ.Ο.<text:s/>2711<text:s/>11<text:s/>00<text:s/>και<text:s/>2711<text:s/>21<text:s/>00,<text:s/>που<text:s/>χρησιμοποιούνται,<text:s/>αποκλειστικά,<text:s/>για<text:s/>την<text:s/>παραγωγή<text:s/>ηλεκτρικής<text:s/>ενέργειας.</text:span></text:p>
      <text:p text:style-name="P228"><text:span text:style-name="T228_1">η)<text:s/>Ο<text:s/>λιθάνθρακας,<text:s/>λιγνίτης<text:s/>και<text:s/>οπτάνθρακας<text:s/>(κοκ)<text:s/>των<text:s/>κωδικών<text:s/>της<text:s/>Σ.Ο.<text:s/>2701,<text:s/>2702<text:s/>και<text:s/>2704<text:s/>που<text:s/>χρησιμοποιούνται<text:s/>στην<text:s/>ορυκτολογική<text:s/>κατεργασία,<text:s/>στην<text:s/>έννοια<text:s/>της<text:s/>οποίας<text:s/>περιλαμβάνονται<text:s/>οι<text:s/>οικονομικές<text:s/>δραστηριότητες<text:s/>του<text:s/>κλάδου<text:s/>23<text:s/>«παραγωγή<text:s/>άλλων<text:s/>μη<text:s/>μεταλλικών<text:s/>ορυκτών<text:s/>προϊόντων»<text:s/>του<text:s/>Παραρτήματος<text:s/>I<text:s/>του<text:s/>Κανονισμού<text:s/>(ΕΚ)<text:s/>αριθ.<text:s/>1893/2006<text:s/>του<text:s/>Ευρωπαϊκού<text:s/>Κοινοβουλίου<text:s/>και<text:s/>του<text:s/>Συμβουλίου<text:s/>της<text:s/>20ής<text:s/>Δεκεμβρίου<text:s/>2006<text:s/>«για<text:s/>τη<text:s/>θέσπιση<text:s/>της<text:s/>στατιστικής<text:s/>ταξινόμησης<text:s/>των<text:s/>οικονομικών<text:s/>δραστηριοτήτων<text:s/>NACE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»<text:s/>(L<text:s/>393).</text:span></text:p>
      <text:p text:style-name="P229"><text:span text:style-name="T229_1">θ)<text:s/>Ο<text:s/>λιθάνθρακας,<text:s/>λιγνίτης<text:s/>και<text:s/>οπτάνθρακας<text:s/>(κοκ)<text:s/>των<text:s/>κωδικών<text:s/>της<text:s/>Σ.Ο.<text:s/>2701,<text:s/>2702<text:s/>και<text:s/>2704<text:s/>και<text:s/>η<text:s/>ηλεκτρική<text:s/>ενέργεια<text:s/>του<text:s/>κωδικού<text:s/>της<text:s/>Σ.Ο.<text:s/>2716,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230"><text:span text:style-name="T230_1">ι)<text:s/>Η<text:s/>ηλεκτρική<text:s/>ενέργεια<text:s/>του<text:s/>κωδικού<text:s/>της<text:s/>Σ.Ο.<text:s/>2716,<text:s/>που<text:s/>παράγεται<text:s/>και<text:s/>χρησι<text:s/>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231"><text:span text:style-name="T231_1">ια)<text:s/>Η<text:s/>ηλεκτρική<text:s/>ενέργεια<text:s/>του<text:s/>κωδικού<text:s/>της<text:s/>Σ.Ο.<text:s/>2716,</text:span></text:p>
      <text:p text:style-name="P232"><text:span text:style-name="T232_1">που<text:s/>χρησιμοποιείται<text:s/>για<text:s/>γεωργική<text:s/>χρήση.</text:span></text:p>
      <text:p text:style-name="P233"><text:span text:style-name="T233_1">2.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4"><text:span text:style-name="T234_1">ΕΙΔΟΣ</text:span></text:p>
          </table:table-cell>
          <table:table-cell table:style-name="Cell2">
            <text:p text:style-name="P235"><text:span text:style-name="T235_1">ΚΩΔΙΚΟΣ<text:s/>Σ.Ο.</text:span></text:p>
          </table:table-cell>
          <table:table-cell table:style-name="Cell3">
            <text:p text:style-name="P236"><text:span text:style-name="T236_1">ΠΟΣΟ<text:s/>ΦΟΡΟΥ<text:s/>ΣΕ<text:s/>ΕΥΡΩ</text:span></text:p>
          </table:table-cell>
          <table:table-cell table:style-name="Cell4">
            <text:p text:style-name="P237"><text:span text:style-name="T237_1">ΜΟΝΑΔΑ<text:s/>ΕΠΙΒΟΛΗΣ</text:span></text:p>
          </table:table-cell>
        </table:table-row>
        <table:table-row table:style-name="Row2">
          <table:table-cell table:style-name="Cell5">
            <text:p text:style-name="P238"><text:span text:style-name="T238_1">α)</text:span><text:span text:style-name="T238_2"><text:tab/></text:span><text:span text:style-name="T238_3">Βενζίνη<text:s/>για<text:s/>γεωργικές<text:s/>χρήσεις<text:s/>άρθρου<text:s/>16<text:s/>του<text:s/>ν.<text:s/>3686/1957<text:s/>(Α'<text:s/>64)<text:s/>και<text:s/>δασικών<text:s/>συνεταιρισμών<text:s/>άρθρου<text:s/>5<text:s/>του<text:s/>ν.<text:s/>827/1978<text:s/>(Α'<text:s/>194)</text:span></text:p>
          </table:table-cell>
          <table:table-cell table:style-name="Cell6">
            <text:p text:style-name="P239"><text:span text:style-name="T239_1">2710<text:s/>12<text:s/>51</text:span></text:p>
            <text:p text:style-name="P240"><text:span text:style-name="T240_1">και<text:s/>2710<text:s/>12<text:s/>59</text:span></text:p>
          </table:table-cell>
          <table:table-cell table:style-name="Cell7">
            <text:p text:style-name="P241"><text:span text:style-name="T241_1">299</text:span></text:p>
          </table:table-cell>
          <table:table-cell table:style-name="Cell8">
            <text:p text:style-name="P242"><text:span text:style-name="T242_1">1.000<text:s/>λίτρα</text:span></text:p>
          </table:table-cell>
        </table:table-row>
        <table:table-row table:style-name="Row3">
          <table:table-cell table:style-name="Cell9">
            <text:p text:style-name="P243"><text:span text:style-name="T243_1">β)</text:span><text:span text:style-name="T243_2"><text:tab/></text:span><text:span text:style-name="T243_3">Υγραέρια<text:s/>και<text:s/>μεθάνιο<text:s/>που<text:s/>χρησιμοποιείται<text:s/>στη<text:s/>γεωργία</text:span></text:p>
            <text:p text:style-name="P244"><text:span text:style-name="T244_1">γ)</text:span><text:span text:style-name="T244_2"><text:tab/></text:span><text:span text:style-name="T244_3">Βενζίνη<text:s/>εκχύλισης<text:s/>(εξάνιο)<text:s/>που<text:s/>παραλαμβάνεται<text:s/>με<text:s/>τους<text:s/>όρους<text:s/>των<text:s/>διατάξεων<text:s/>του<text:s/>β.δ.<text:s/>57/1967<text:s/>(Α'<text:s/>14)</text:span></text:p>
          </table:table-cell>
          <table:table-cell table:style-name="Cell10">
            <text:p text:style-name="P245"><text:span text:style-name="T245_1">27111211<text:s/>έως</text:span></text:p>
            <text:p text:style-name="P246"><text:span text:style-name="T246_1">27111900<text:s/>και<text:s/>27112900</text:span></text:p>
            <text:p text:style-name="P247"><text:span text:style-name="T247_1">2710<text:s/>12<text:s/>25</text:span></text:p>
          </table:table-cell>
          <table:table-cell table:style-name="Cell11">
            <text:p text:style-name="P248"><text:span text:style-name="T248_1">0,29</text:span></text:p>
            <text:p text:style-name="P249"><text:span text:style-name="T249_1">17</text:span></text:p>
          </table:table-cell>
          <table:table-cell table:style-name="Cell12">
            <text:p text:style-name="P250"><text:span text:style-name="T250_1">1000<text:s/>χιλιόγραμμα</text:span></text:p>
            <text:p text:style-name="P251"><text:span text:style-name="T251_1">1000<text:s/>χιλιόγραμμα</text:span></text:p>
          </table:table-cell>
        </table:table-row>
      </table:table>
      <text:p text:style-name="P252"><text:span text:style-name="T252_1">3.<text:s/>Για<text:s/>το<text:s/>πετρέλαιο<text:s/>εσωτερικής<text:s/>καύσης<text:s/>(DIESEL)<text:s/>των<text:s/>κωδικών<text:s/>της<text:s/>Σ.Ο.<text:s/>2710<text:s/>19<text:s/>43<text:s/>και<text:s/>2710<text:s/>20<text:s/>11<text:s/>της<text:s/>περ.<text:s/>στ'<text:s/>της<text:s/>παρ.<text:s/>1<text:s/>του<text:s/>άρθρου<text:s/>73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,<text:s/>που<text:s/>σύμφωνα<text:s/>με<text:s/>τον<text:s/>προορισμό<text:s/>τους<text:s/>χρησιμοποιούνται,<text:s/>εκτός<text:s/>δημοσίων<text:s/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εκατόν<text:s/>εικοσιπέντε<text:s/>(125)<text:s/>ευρώ<text:s/>ανά<text:s/>χιλιόλιτρο.</text:span></text:p>
      <text:p text:style-name="P253"><text:span text:style-name="T253_1">4.<text:s/>Για<text:s/>το<text:s/>πετρέλαιο<text:s/>εσωτερικής<text:s/>καύσης<text:s/>(DIESEL)<text:s/>κινητήρων,<text:s/>της<text:s/>περ.<text:s/>στ'<text:s/>της<text:s/>παρ.<text:s/>1<text:s/>του<text:s/>άρθρου<text:s/>73,<text:s/>που<text:s/>χρησιμοποιείται<text:s/>αποκλειστικά<text:s/>στη<text:s/>γεωργία,<text:s/>καθορίζεται,<text:s/>από<text:s/>την<text:s/>1η<text:s/>Ιανουαρίου<text:s/>2023<text:s/>έως<text:s/>και<text:s/>την<text:s/>31η<text:s/>Δεκεμβρίου<text:s/>2023,<text:s/>μηδενικός<text:s/>συντελεστής<text:s/>ειδικού<text:s/>φόρου<text:s/>κατανάλωσης,<text:s/>ανά<text:s/>χιλιόλιτρο.<text:s/>Για<text:s/>το<text:s/>διάστημα<text:s/>ισχύος<text:s/>του<text:s/>μηδενικού<text:s/>συντελεστή<text:s/>ειδικού<text:s/>φόρου<text:s/>κατανάλωσης,<text:s/>κατά<text:s/>τη<text:s/>θέση<text:s/>σε<text:s/>ανάλωση<text:s/>του<text:s/>ως<text:s/>άνω<text:s/>προϊόντος,<text:s/>εφαρμόζεται<text:s/>ο<text:s/>συντελεστής<text:s/>ειδικού<text:s/>φόρου<text:s/>κατανάλωσης<text:s/>της<text:s/>περ.<text:s/>στ'<text:s/>της<text:s/>παρ.<text:s/>1<text:s/>του<text:s/>άρθρου<text:s/>73<text:s/>και<text:s/>επιστρέφεται,<text:s/>κατά<text:s/>τον<text:s/>χρόνο<text:s/>που<text:s/>καθορίζεται<text:s/>με<text:s/>την<text:s/>κανονιστική<text:s/>πράξη<text:s/>του<text:s/>τέταρτου<text:s/>εδαφίου,<text:s/>ποσό<text:s/>ειδικού<text:s/>φόρου<text:s/>κατανάλωσης<text:s/>ίσο<text:s/>με<text:s/>τον<text:s/>ως<text:s/>άνω<text:s/>οριζόμενο<text:s/>συντελεστή<text:s/>σύμφωνα<text:s/>με<text:s/>τους<text:s/>λοιπούς<text:s/>όρους<text:s/>που<text:s/>καθορίζονται<text:s/>στην<text:s/>ίδια<text:s/>πράξη.</text:span></text:p>
      <text:p text:style-name="P254"><text:span text:style-name="T254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255"><text:span text:style-name="T255_1">Με<text:s/>κοινή<text:s/>απόφαση<text:s/>των<text:s/>Υπουργών<text:s/>Οικονομικών,<text:s/>Αγροτικής<text:s/>Ανάπτυξης<text:s/>και<text:s/>Τροφίμων<text:s/>και<text:s/>του<text:s/>Διοικητή<text:s/>της<text:s/>Α.Α.Δ.Ε.,<text:s/>καθορίζονται<text:s/>οι<text:s/>όροι,<text:s/>οι<text:s/>προϋποθέσεις<text:s/>και<text:s/>η<text:s/>διαδικασία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</text:span></text:p>
      <text:p text:style-name="P256"><text:span text:style-name="T256_1">4Α.<text:s/>Σε<text:s/>αλιείς,<text:s/>δικαιούχους<text:s/>απαλλαγής<text:s/>του<text:s/>ειδικού<text:s/>φόρου<text:s/>κατανάλωσης<text:s/>(Ε.Φ.Κ.)<text:s/>καυσίμων,<text:s/>σύμφωνα<text:s/>με<text:s/>την<text:s/>περ.<text:s/>β'<text:s/>της<text:s/>παρ.<text:s/>1,<text:s/>κατοίκους<text:s/>μικρών<text:s/>και<text:s/>απομακρυσμένων<text:s/>νησιών,<text:s/>όπου<text:s/>δεν<text:s/>υφίσταται<text:s/>φορολογική<text:s/>αποθήκη<text:s/>καυσίμων<text:s/>ναυτιλίας,<text:s/>παρέχεται<text:s/>δυνατότητα<text:s/>προκαταβολής<text:s/>της<text:s/>επιστροφής<text:s/>του<text:s/>ειδικού<text:s/>φόρου<text:s/>κατανάλωσης<text:s/>καυσίμων<text:s/>που<text:s/>αναλογεί<text:s/>στις<text:s/>ετήσιες<text:s/>καταναλώσεις<text:s/>καυσίμων<text:s/>κινητήρων<text:s/>για<text:s/>τις<text:s/>ανάγκες<text:s/>τους.</text:span></text:p>
      <text:p text:style-name="P257"><text:span text:style-name="T257_1">Η<text:s/>δυνατότητα<text:s/>προκαταβολής<text:s/>της<text:s/>δικαιούμενης,<text:s/>σύμφωνα<text:s/>με<text:s/>την<text:s/>περ.<text:s/>β'<text:s/>της<text:s/>παρ.<text:s/>1,<text:s/>επιστροφής<text:s/>ισχύει<text:s/>και<text:s/>για<text:s/>νομικά<text:s/>πρόσωπα,<text:s/>καθώς<text:s/>και<text:s/>για<text:s/>οποιαδήποτε<text:s/>νομική<text:s/>οντότητα,<text:s/>με<text:s/>αντικείμενο<text:s/>την<text:s/>επαγγελματική<text:s/>αλιεία,<text:s/>υπό<text:s/>την<text:s/>προϋπόθεση<text:s/>ότι<text:s/>όλοι<text:s/>οι<text:s/>μέτοχοι<text:s/>ή<text:s/>εταίροι<text:s/>είναι<text:s/>κάτοικοι<text:s/>μικρών<text:s/>και<text:s/>απομακρυσμένων<text:s/>νησιών.</text:span></text:p>
      <text:p text:style-name="P258"><text:span text:style-name="T258_1">Η<text:s/>προκαταβολή<text:s/>της<text:s/>παρούσας<text:s/>είναι<text:s/>ακατάσχετη<text:s/>και<text:s/>δεν<text:s/>συμψηφίζεται<text:s/>με<text:s/>βεβαιωμένες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ασφαλιστικά<text:s/>ταμεία.</text:span></text:p>
      <text:p text:style-name="P259"><text:span text:style-name="T259_1">Με<text:s/>απόφαση<text:s/>του<text:s/>Υπουργού<text:s/>Οικονομικών,<text:s/>η<text:s/>οποία<text:s/>εκδίδεται<text:s/>ύστερα<text:s/>από<text:s/>εισήγηση<text:s/>του<text:s/>Διοικητή<text:s/>της<text:s/>Α.Α.Δ.Ε.,<text:s/>καθορίζονται<text:s/>τα<text:s/>νησιά<text:s/>που<text:s/>υπάγονται<text:s/>στη<text:s/>ρύθμιση<text:s/>της<text:s/>παρούσας,<text:s/>τα<text:s/>κριτήρια<text:s/>για<text:s/>τον<text:s/>προσδιορισμό<text:s/>του<text:s/>ύψους<text:s/>της<text:s/>προκαταβολής,<text:s/>καθώς<text:s/>και<text:s/>κάθε<text:s/>άλλο<text:s/>σχετικό<text:s/>θέμα.</text:span></text:p>
      <text:p text:style-name="P260"><text:span text:style-name="T260_1">5.<text:s/>Η<text:s/>απαλλαγή<text:s/>από<text:s/>τον<text:s/>ειδικό<text:s/>φόρο<text:s/>κατανάλωσης<text:s/>των<text:s/>περ.<text:s/>α'<text:s/>και<text:s/>β'<text:s/>της<text:s/>παρ.<text:s/>1<text:s/>δύναται<text:s/>να<text:s/>χορηγείται,<text:s/>με<text:s/>επιστροφή<text:s/>του<text:s/>ειδικού<text:s/>φόρου<text:s/>κατανάλωσης.</text:span></text:p>
      <text:p text:style-name="P261"><text:span text:style-name="T261_1">Με<text:s/>κοινή<text:s/>απόφαση<text:s/>του<text:s/>Υπουργού<text:s/>Οικονομικών<text:s/>και<text:s/>του<text:s/>Διοικητή<text:s/>της<text:s/>Α.Α.Δ.Ε.<text:s/>καθορίζονται<text:s/>τα<text:s/>δικαιούχα<text:s/>πρόσωπα,<text:s/>οι<text:s/>όροι,<text:s/>οι<text:s/>προϋποθέσεις,<text:s/>τα<text:s/>δικαιολογητικά,<text:s/>οι<text:s/>αρμόδιες<text:s/>αρχές<text:s/>και<text:s/>η<text:s/>διαδικασία<text:s/>επιστροφής<text:s/>και<text:s/>ελέγχου<text:s/>χορήγησης<text:s/>αυτής<text:s/>και<text:s/>κάθε<text:s/>άλλο<text:s/>σχετικό<text:s/>θέμα<text:s/>για<text:s/>την<text:s/>εφαρμογή<text:s/>της<text:s/>παρούσας.</text:span></text:p>
      <text:p text:style-name="P262"><text:span text:style-name="T262_1">6.<text:s/>Με<text:s/>κοινή<text:s/>απόφαση<text:s/>του<text:s/>Υπουργού<text:s/>Οικονομικών<text:s/>και<text:s/>του<text:s/>Διοικητή<text:s/>της<text:s/>Α.Α.Δ.Ε.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,<text:s/>για<text:s/>το<text:s/>οποίο<text:s/>χορηγείται<text:s/>επιστροφή<text:s/>του<text:s/>φόρου<text:s/>αυτού,<text:s/>σύμφωνα<text:s/>με<text:s/>την<text:s/>παρ.<text:s/>3.</text:span></text:p>
      <text:p text:style-name="P263"><text:span text:style-name="T263_1">Με<text:s/>όμοια<text:s/>απόφαση<text:s/>καθορίζεται<text:s/>κάθε<text:s/>άλλο<text:s/>αναγκαίο<text:s/>θέμα<text:s/>για<text:s/>την<text:s/>εφαρμογή<text:s/>του<text:s/>παρόντος,<text:s/>καθώς<text:s/>και<text:s/>ο<text:s/>τρόπος<text:s/>ελέγχου<text:s/>της<text:s/>νόμιμης<text:s/>χρησιμοποίησης<text:s/>των<text:s/>παραλαμβανόμενων,<text:s/>με<text:s/>μερική<text:s/>ή<text:s/>ολική<text:s/>απαλλαγή<text:s/>προϊόντων.</text:span></text:p>
      <text:p text:style-name="P264"><text:span text:style-name="T264_1">Με<text:s/>κοινή<text:s/>απόφαση<text:s/>των<text:s/>Υπουργών<text:s/>Οικονομικών,<text:s/>Περιβάλλοντος<text:s/>και<text:s/>Ενέργειας<text:s/>και<text:s/>του<text:s/>Διοικητή<text:s/>της<text:s/>Α.Α.Δ.Ε.<text:s/>καθορίζονται<text:s/>οι<text:s/>όροι,<text:s/>οι<text:s/>προϋποθέσει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,<text:s/>σύμφωνα<text:s/>με<text:s/>την<text:s/>περ.<text:s/>ζ'<text:s/>της<text:s/>παρ.<text:s/>1.»<text:s/></text:span></text:p>
      <text:p text:style-name="P265"><text:span text:style-name="T265_1">2.</text:span><text:span text:style-name="T265_2"><text:s/>Η<text:s/>παρ.<text:s/>4Β<text:s/>του<text:s/>άρθρου<text:s/>78<text:s/>του<text:s/>Εθνικού<text:s/>Τελωνειακού<text:s/>Κώδικα,<text:s/>όπως<text:s/>ίσχυε<text:s/>πριν<text:s/>από<text:s/>την<text:s/>κατάργησή<text:s/>της<text:s/>με<text:s/>την<text:s/>παρ.<text:s/>1<text:s/>του<text:s/>παρόντος,<text:s/>εφαρμόζεται<text:s/>σε<text:s/>συνδυασμό<text:s/>με<text:s/>το<text:s/>άρθρο<text:s/>183<text:s/>του<text:s/>ν.<text:s/>4964/2022<text:s/>(Α'<text:s/>150),<text:s/>έως<text:s/>την<text:s/>ολοκλήρωση<text:s/>των<text:s/>εκκρεμών<text:s/>πληρωμών,<text:s/>για<text:s/>την<text:s/>επιστροφή<text:s/>Ειδικού<text:s/>Φόρου<text:s/>Κατανάλωσης<text:s/>του<text:s/>πετρελαίου<text:s/>εσωτερικής<text:s/>καύσης<text:s/>(DIESEL)<text:s/>κινητήρων<text:s/>που<text:s/>χρησιμοποιήθηκε<text:s/>αποκλειστικά<text:s/>στη<text:s/>γεωργία,<text:s/>κατά<text:s/>το<text:s/>έτος<text:s/>2022.<text:s/></text:span></text:p>
      <text:p text:style-name="P266"><text:span text:style-name="T266_1">3.</text:span><text:span text:style-name="T266_2"><text:s/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παρόντος,<text:s/>ισχύει<text:s/>από<text:s/>την<text:s/>1η<text:s/>Ιανουαρίου<text:s/>2023.<text:s/></text:span></text:p>
      <text:h text:style-name="P267" text:outline-level="6"><text:span text:style-name="T267_1">Άρθρο<text:s/>29.<text:s/></text:span></text:h>
      <text:h text:style-name="P268" text:outline-level="6"><text:span text:style-name="T268_1">Παράταση<text:s/>προθεσμιών<text:s/>υποβολής<text:s/>αιτήσεων<text:s/>υπαγωγής<text:s/>στο<text:s/>καθεστώς<text:s/>του<text:s/>άρθρου<text:s/>5Α<text:s/>του<text:s/>Κώδικα<text:s/>Φορολογίας<text:s/>Εισοδήματος<text:s/>και<text:s/>ολοκλήρωσης<text:s/>της<text:s/>επένδυσης<text:s/>-Τροποποίηση<text:s/>περ.<text:s/>β',<text:s/>προσθήκη<text:s/>περ.<text:s/>δ'<text:s/>στην<text:s/>παρ.<text:s/>81<text:s/>του<text:s/>άρθρου<text:s/>72<text:s/>του<text:s/>Κώδικα<text:s/>Φορολογίας<text:s/>Εισοδήματος<text:s/>-Νομοτεχνική<text:s/>διόρθωση<text:s/>και<text:s/>προσθήκη<text:s/>περ.<text:s/>α'<text:s/>στην<text:s/>παρ.<text:s/>2<text:s/>άρθρου<text:s/>11<text:s/>του<text:s/>ν.<text:s/>5000/2022<text:s/></text:span></text:h>
      <text:p text:style-name="P269"><text:span text:style-name="T269_1">1.</text:span><text:span text:style-name="T269_2"><text:s/>Στην<text:s/>παρ.<text:s/>81<text:s/>του<text:s/>άρθρου<text:s/>72<text:s/>του<text:s/>Κώδικα<text:s/>Φορολογίας<text:s/>Εισοδήματος<text:s/>(ν.<text:s/>4172/2013,<text:s/>A'<text:s/>167),<text:s/>περί<text:s/>μεταβατικών<text:s/>διατάξεων<text:s/>και<text:s/>έναρξης<text:s/>ισχύος,<text:s/>προστίθενται:<text:s/></text:span></text:p>
      <text:p text:style-name="P270"><text:span text:style-name="T270_1">α)</text:span><text:span text:style-name="T270_2"><text:tab/></text:span><text:span text:style-name="T270_3">στην<text:s/>περ.<text:s/>β'<text:s/>νέο<text:s/>τελευταίο<text:s/>εδάφιο,<text:s/></text:span></text:p>
      <text:p text:style-name="P271"><text:span text:style-name="T271_1">β)</text:span><text:span text:style-name="T271_2"><text:tab/></text:span><text:span text:style-name="T271_3">περ.<text:s/>δ',<text:s/>και<text:s/>η<text:s/>παρ.<text:s/>81<text:s/>διαμορφώνεται<text:s/>ως<text:s/>εξής:</text:span></text:p>
      <text:p text:style-name="P272"><text:span text:style-name="T272_1">«81.α.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'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'<text:s/>εφαρμογή<text:s/>της<text:s/>παρ.<text:s/>5<text:s/>του<text:s/>ίδιου<text:s/>άρθρου,<text:s/>ανακαλούνται.</text:span></text:p>
      <text:p text:style-name="P273"><text:span text:style-name="T273_1">β.<text:s/>Ειδικά<text:s/>για<text:s/>τα<text:s/>φυσικά<text:s/>πρόσωπα<text:s/>που<text:s/>έχουν<text:s/>υπαχθεί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κατά<text:s/>τα<text:s/>φορολογικά<text:s/>έτη<text:s/>2020<text:s/>και<text:s/>2021,<text:s/>η<text:s/>προϋπόθεση<text:s/>της<text:s/>περ.<text:s/>β)<text:s/>της<text:s/>παρ.<text:s/>1<text:s/>του<text:s/>ίδιου<text:s/>άρθρου<text:s/>πληρούται,<text:s/>εφόσον<text:s/>διαπιστωθεί<text:s/>ότι<text:s/>ολοκληρώθηκε<text:s/>η<text:s/>προβλεπόμενη<text:s/>στην<text:s/>ίδια<text:s/>διάταξη<text:s/>επένδυση<text:s/>εντός<text:s/>της<text:s/>τιθέμενης<text:s/>προθεσμίας<text:s/>των<text:s/>τριών<text:s/>(3)<text:s/>ετών<text:s/>από<text:s/>την<text:s/>υποβολή<text:s/>της<text:s/>αίτησης<text:s/>σύμφωνα<text:s/>με<text:s/>τα<text:s/>οριζόμενα<text:s/>στην<text:s/>παρ.<text:s/>3<text:s/>του<text:s/>ίδιου<text:s/>άρθρου.<text:s/>Ειδικά<text:s/>οι<text:s/>επενδύσεις<text:s/>αιτήσεων<text:s/>υπαγωγής<text:s/>φορολογικού<text:s/>έτους<text:s/>2020<text:s/>ολοκληρώνονται<text:s/>το<text:s/>αργότερο<text:s/>έως<text:s/>την<text:s/>30ή<text:s/>Σεπτεμβρίου<text:s/>2023.</text:span></text:p>
      <text:p text:style-name="P274"><text:span text:style-name="T274_1">γ.<text:s/>Ειδικά<text:s/>για<text:s/>το<text:s/>φορολογικό<text:s/>έτος<text:s/>2022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<text:s/>15η<text:s/>Δεκεμβρίου<text:s/>2022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2.</text:span></text:p>
      <text:p text:style-name="P275"><text:span text:style-name="T275_1">δ.<text:s/>Ειδικά<text:s/>για<text:s/>το<text:s/>φορολογικό<text:s/>έτος<text:s/>2023,<text:s/>η<text:s/>αίτηση<text:s/>υπαγωγής<text:s/>στον<text:s/>εναλλακτικό<text:s/>τρόπο<text:s/>φορολόγησης<text:s/>του<text:s/>άρθρου<text:s/>5Α<text:s/>υποβάλλεται<text:s/>στη<text:s/>Φορολογική<text:s/>Διοίκηση<text:s/>από<text:s/>το<text:s/>φυσικό<text:s/>πρόσωπο<text:s/>μέχρι<text:s/>την<text:s/>30ή<text:s/>Σεπτεμβρίου<text:s/>2023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Δεκεμβρίου<text:s/>του<text:s/>έτους<text:s/>2023.»<text:s/></text:span></text:p>
      <text:p text:style-name="P276"><text:span text:style-name="T276_1">2.</text:span><text:span text:style-name="T276_2"><text:s/>Στις<text:s/>περ.<text:s/>α'<text:s/>και<text:s/>β'<text:s/>της<text:s/>παρ.<text:s/>2<text:s/>του<text:s/>άρθρου<text:s/>11<text:s/>του<text:s/>ν.<text:s/>5000/2022<text:s/>(Α'<text:s/>226)<text:s/>γίνεται<text:s/>διόρθωση<text:s/>σε<text:s/>σχέση<text:s/>με<text:s/>το<text:s/>έτος<text:s/>στο<text:s/>οποίο<text:s/>ανατρέχουν<text:s/>οι<text:s/>παρ.<text:s/>5<text:s/>και<text:s/>9<text:s/>του<text:s/>άρθρου<text:s/>5Α<text:s/>του<text:s/>Κώδικα<text:s/>Φορολογίας<text:s/>Εισοδήματος,<text:s/>όπως<text:s/>είχε<text:s/>τροποποιηθεί<text:s/>με<text:s/>το<text:s/>άρθρο<text:s/>11<text:s/>του<text:s/>ν.<text:s/>5000/2022,<text:s/>και<text:s/>οι<text:s/>περ.<text:s/>α'<text:s/>και<text:s/>β'<text:s/>διαμορφώνονται<text:s/>ως<text:s/>εξής:</text:span></text:p>
      <text:p text:style-name="P277"><text:span text:style-name="T277_1">«α)<text:s/>Οι<text:s/>παρ.<text:s/>3<text:s/>και<text:s/>10<text:s/>του<text:s/>άρθρου<text:s/>5Α<text:s/>του<text:s/>ν.<text:s/>4172/2013,<text:s/>όπως<text:s/>τροποποιούνται<text:s/>με<text:s/>την<text:s/>παρ.<text:s/>1<text:s/>του<text:s/>παρόντος,<text:s/>ισχύουν<text:s/>για<text:s/>τις<text:s/>περιπτώσεις<text:s/>υπαγωγής<text:s/>στην<text:s/>εναλλακτική<text:s/>φορολόγηση<text:s/>από<text:s/>το<text:s/>έτος<text:s/>2022<text:s/>και<text:s/>εφεξής,</text:span></text:p>
      <text:p text:style-name="P278"><text:span text:style-name="T278_1">β)<text:s/>Η<text:s/>παρ.<text:s/>5<text:s/>και<text:s/>η<text:s/>παρ.<text:s/>9<text:s/>του<text:s/>άρθρου<text:s/>5Α<text:s/>του<text:s/>ν.<text:s/>4172/2013,<text:s/>όπως<text:s/>τροποποιείται<text:s/>με<text:s/>την<text:s/>παρ.<text:s/>1<text:s/>του<text:s/>παρόντος,<text:s/>ισχύει<text:s/>για<text:s/>τα<text:s/>φορολογικά<text:s/>έτη<text:s/>2020<text:s/>και<text:s/>επόμενα.»<text:s/></text:span></text:p>
      <text:p text:style-name="P279"><text:span text:style-name="T279_1">3.</text:span><text:span text:style-name="T279_2"><text:s/>Η<text:s/>παρ.<text:s/>1<text:s/>του<text:s/>παρόντος<text:s/>ισχύει<text:s/>από<text:s/>την<text:s/>1η.1.2023.<text:s/></text:span></text:p>
      <text:h text:style-name="P280" text:outline-level="6"><text:span text:style-name="T280_1">Άρθρο<text:s/>30.<text:s/></text:span></text:h>
      <text:h text:style-name="P281" text:outline-level="6"><text:span text:style-name="T281_1">Εφαρμογή<text:s/>κινήτρων<text:s/>ηλεκτρονικής<text:s/>τιμολόγησης<text:s/>άρθρου<text:s/>71ΣΤ<text:s/>του<text:s/>Κώδικα<text:s/>Φορολογίας<text:s/>Εισοδήματος<text:s/>(Κ.Φ.Ε.)<text:s/>και<text:s/>για<text:s/>το<text:s/>2023<text:s/>-Τροποποίηση<text:s/>άρθρου<text:s/>72<text:s/>Κ.Φ.Ε.<text:s/></text:span></text:h>
      <text:p text:style-name="P282"><text:span text:style-name="T282_1">Στο<text:s/>άρθρο<text:s/>72<text:s/>του<text:s/>Κώδικα<text:s/>Φορολογίας<text:s/>Εισοδήματος<text:s/>(ν.<text:s/>4172/2013,<text:s/>Α'<text:s/>167)<text:s/>προστίθεται<text:s/>παρ.<text:s/>85<text:s/>ως<text:s/>εξής:</text:span></text:p>
      <text:p text:style-name="P283"><text:span text:style-name="T283_1">«85.<text:s/>Τα<text:s/>κίνητρα<text:s/>των<text:s/>παρ.<text:s/>2<text:s/>και<text:s/>3<text:s/>του<text:s/>άρθρου<text:s/>71ΣΤ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αρί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3.<text:s/>Ειδικά<text:s/>για<text:s/>το<text:s/>φορολογικό<text:s/>έτος<text:s/>2023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ις<text:s/>30.6.2023.<text:s/>Κατά<text:s/>τα<text:s/>λοιπά<text:s/>ισχύουν<text:s/>όσα<text:s/>ορίζονται<text:s/>στο<text:s/>άρθρο<text:s/>71ΣΤ.»<text:s/></text:span></text:p>
      <text:h text:style-name="P284" text:outline-level="6"><text:span text:style-name="T284_1">Άρθρο<text:s/>31.<text:s/></text:span></text:h>
      <text:h text:style-name="P285" text:outline-level="6"><text:span text:style-name="T285_1">Επιτάχυνση<text:s/>διαδικασίας<text:s/>υλοποίησης<text:s/>έργων<text:s/>της<text:s/>Ανεξάρτητης<text:s/>Αρχής<text:s/>Δημοσίων<text:s/>Εσόδων<text:s/>ενταγμένων<text:s/>στο<text:s/>Ταμείο<text:s/>Ανάκαμψης<text:s/>και<text:s/>Ανθεκτικότητας<text:s/>-Τροποποίηση<text:s/>περ.<text:s/>5<text:s/>άρθρου<text:s/>9<text:s/>ν.<text:s/>4389/2016<text:s/></text:span></text:h>
      <text:p text:style-name="P286"><text:span text:style-name="T286_1">Στην<text:s/>παρ.<text:s/>5<text:s/>του<text:s/>άρθρου<text:s/>9<text:s/>του<text:s/>ν.<text:s/>4389/2016<text:s/>(Α'<text:s/>94)<text:s/>τροποποιούνται<text:s/>οι<text:s/>περ.<text:s/>γ'<text:s/>και<text:s/>δ'<text:s/>ως<text:s/>προς<text:s/>την<text:s/>προσθήκη<text:s/>σε<text:s/>αυτές<text:s/>αναφοράς<text:s/>σε<text:s/>ένταξη<text:s/>ειδικότερων<text:s/>δαπανών<text:s/>και<text:s/>η<text:s/>παρ.<text:s/>5<text:s/>διαμορφώνεται<text:s/>ως<text:s/>εξής:</text:span></text:p>
      <text:p text:style-name="P287"><text:span text:style-name="T287_1">«5.<text:s/>Ως<text:s/>προς<text:s/>τον<text:s/>προϋπολογισμό<text:s/>της<text:s/>Αρχής,<text:s/>το<text:s/>Συμβούλιο<text:s/>Διοίκησης:</text:span></text:p>
      <text:p text:style-name="P288"><text:span text:style-name="T288_1">α)<text:s/>Παρέχει<text:s/>γνώμη<text:s/>στον<text:s/>Διοικητή<text:s/>της<text:s/>Αρχής<text:s/>επί<text:s/>του<text:s/>σχεδίου<text:s/>προϋπολογισμού<text:s/>της,<text:s/>πριν<text:s/>την<text:s/>υποβολή<text:s/>του<text:s/>στο<text:s/>Γ.Λ.Κ..</text:span></text:p>
      <text:p text:style-name="P289"><text:span text:style-name="T289_1">β)<text:s/>Παρακολουθεί<text:s/>την<text:s/>πορεία<text:s/>εκτέλεσης<text:s/>του<text:s/>προϋπολογισμού<text:s/>της<text:s/>Αρχής,<text:s/>δια<text:s/>της<text:s/>υποβολής<text:s/>σε<text:s/>αυτό<text:s/>εκθέσεων<text:s/>από<text:s/>τον<text:s/>Διοικητή.</text:span></text:p>
      <text:p text:style-name="P290"><text:span text:style-name="T290_1">γ)<text:s/>Ελέγχει<text:s/>και<text:s/>αποφαίνεται<text:s/>για<text:s/>τη<text:s/>σκοπιμότητα<text:s/>δαπανών,<text:s/>για<text:s/>έργα<text:s/>παροχής<text:s/>υπηρεσιών<text:s/>ή<text:s/>για<text:s/>προμήθειες<text:s/>ειδών<text:s/>καθαρής<text:s/>αξίας<text:s/>άνω<text:s/>των<text:s/>διακοσίων<text:s/>χιλιάδων<text:s/>(200.000)<text:s/>ευρώ<text:s/>και,<text:s/>ειδικά,<text:s/>για<text:s/>τις<text:s/>δαπάνες<text:s/>οι<text:s/>οποίες<text:s/>εντάσσονται<text:s/>προς<text:s/>χρηματοδότηση<text:s/>στη<text:s/>Σύμβαση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που<text:s/>κυρώθηκε<text:s/>με<text:s/>τον<text:s/>ν.<text:s/>4822/2021<text:s/>(Α'<text:s/>135)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έγκριση<text:s/>του<text:s/>Συμβουλίου<text:s/>Διοίκησης.</text:span></text:p>
      <text:p text:style-name="P291"><text:span text:style-name="T291_1">δ)<text:s/>Παρέχει<text:s/>τη<text:s/>σύμφωνη<text:s/>γνώμη<text:s/>του<text:s/>για<text:s/>την<text:s/>ένταξη<text:s/>έργων<text:s/>στο<text:s/>Π.Δ.Ε.<text:s/>και<text:s/>στο<text:s/>Ενιαίο<text:s/>Πρόγραμμα<text:s/>Προμηθειών,<text:s/>και<text:s/>ειδικά<text:s/>για<text:s/>τα<text:s/>έργα,<text:s/>τα<text:s/>οποία<text:s/>εντάσσονται<text:s/>προς<text:s/>χρηματοδότηση<text:s/>στη<text:s/>Σύμβαση<text:s/>που<text:s/>κυρώθηκε<text:s/>με<text:s/>τον<text:s/>ν.<text:s/>4822/2021<text:s/>εντός<text:s/>προθεσμίας<text:s/>ενός<text:s/>(1)<text:s/>μηνός.<text:s/>Αν<text:s/>παρέλθει<text:s/>άπρακτη<text:s/>η<text:s/>προθεσμία<text:s/>του<text:s/>πρώτου<text:s/>εδαφίου,<text:s/>τεκμαίρεται<text:s/>η<text:s/>σύμφωνη<text:s/>γνώμη<text:s/>του<text:s/>Συμβουλίου<text:s/>Διοίκησης».<text:s/></text:span></text:p>
      <text:h text:style-name="P292" text:outline-level="6"><text:span text:style-name="T292_1">Άρθρο<text:s/>32.<text:s/></text:span></text:h>
      <text:h text:style-name="P293" text:outline-level="6"><text:span text:style-name="T293_1">Μεταγραφή<text:s/>πράξεων<text:s/>μεταβίβασης<text:s/>περιουσιακών<text:s/>στοιχείων<text:s/>των<text:s/>μετασχηματιζόμενων<text:s/>επιχειρήσεων<text:s/>-Τροποποίηση<text:s/>άρθρου<text:s/>61<text:s/>ν.<text:s/>4438/2016<text:s/></text:span></text:h>
      <text:p text:style-name="P294"><text:span text:style-name="T294_1">Στο<text:s/>άρθρο<text:s/>61<text:s/>του<text:s/>ν.<text:s/>4438/2016<text:s/>(Α'<text:s/>220)<text:s/>προστίθενται<text:s/>τέταρτο<text:s/>και<text:s/>πέμπτο<text:s/>εδάφια<text:s/>και<text:s/>το<text:s/>άρθρο<text:s/>61<text:s/>διαμορφώνεται<text:s/>ως<text:s/>εξής:</text:span></text:p>
      <text:p text:style-name="P295"><text:span text:style-name="T295_1">«Άρθρο<text:s/>61</text:span></text:p>
      <text:p text:style-name="P296"><text:span text:style-name="T296_1">Κίνητρα<text:s/>για<text:s/>μετασχηματισμούς<text:s/>επιχειρήσεων<text:s/>με<text:s/>τον<text:s/>ν.<text:s/>4172/2013</text:span></text:p>
      <text:p text:style-name="P297"><text:span text:style-name="T297_1">Για<text:s/>μετασχηματισμούς<text:s/>κατά<text:s/>τα<text:s/>άρθρα<text:s/>52<text:s/>έως<text:s/>και<text:s/>55<text:s/>του<text:s/>ν.<text:s/>4172/2013<text:s/>(Α'<text:s/>167)<text:s/>η<text:s/>σύμβαση,<text:s/>η<text:s/>εισφορά<text:s/>και<text:s/>η<text:s/>μεταβίβαση<text:s/>των<text:s/>περιουσιακών<text:s/>στοιχείων<text:s/>των<text:s/>μετασχηματιζόμενων<text:s/>επιχειρήσεων,<text:s/>κάθε<text:s/>σχετική<text:s/>πράξη<text:s/>ή<text:s/>συμφωνία<text:s/>που<text:s/>αφορά<text:s/>την<text:s/>εισφορά<text:s/>ή<text:s/>μεταβίβαση<text:s/>στοιχείων<text:s/>του<text:s/>ενεργητικού<text:s/>ή<text:s/>παθητικού<text:s/>ή<text:s/>άλλων<text:s/>δικαιωμάτων<text:s/>και<text:s/>υποχρεώσεων<text:s/>και<text:s/>κάθε<text:s/>εμπράγματου<text:s/>ή<text:s/>ενοχικού<text:s/>δικαιώματος,<text:s/>οι<text:s/>αποφάσεις<text:s/>των<text:s/>κατά<text:s/>νόμο<text:s/>οργάνων<text:s/>των<text:s/>μετασχηματιζόμενων<text:s/>εταιρειών,<text:s/>η<text:s/>σχέση<text:s/>συμμετοχής<text:s/>στο<text:s/>κεφάλαιο<text:s/>της<text:s/>νέας<text:s/>εταιρείας,<text:s/>καθώς<text:s/>και<text:s/>κάθε<text:s/>άλλη<text:s/>συμφωνία<text:s/>ή<text:s/>πράξη<text:s/>που<text:s/>απαιτείται<text:s/>για<text:s/>τον<text:s/>μετασχηματισμό<text:s/>ή<text:s/>τη<text:s/>σύσταση<text:s/>της<text:s/>νέας<text:s/>εταιρείας,<text:s/>η<text:s/>δημοσίευση<text:s/>αυτών<text:s/>στο<text:s/>Γ.Ε.ΜΗ.<text:s/>και<text:s/>η<text:s/>μεταγραφή<text:s/>των<text:s/>σχετικών<text:s/>πράξεων<text:s/>απαλλάσσονται<text:s/>από<text:s/>κάθε<text:s/>φόρο,<text:s/>τέλος<text:s/>χαρτοσήμου<text:s/>ή<text:s/>οποιοδήποτε<text:s/>άλλο<text:s/>τέλος<text:s/>υπέρ<text:s/>του<text:s/>Δημοσίου,<text:s/>καθώς<text:s/>και<text:s/>από<text:s/>κάθε<text:s/>τέλος,<text:s/>εισφορά<text:s/>ή<text:s/>δικαίωμα<text:s/>υπέρ<text:s/>οποιουδήποτε<text:s/>τρίτου.<text:s/>Η<text:s/>απαλλαγή<text:s/>του<text:s/>προηγούμενου<text:s/>εδαφίου<text:s/>εφαρμόζεται<text:s/>και<text:s/>επί<text:s/>του<text:s/>φόρου<text:s/>συγκέντρωσης<text:s/>κεφαλαίου,<text:s/>υπό<text:s/>την<text:s/>προϋπόθεση<text:s/>ότι<text:s/>ο<text:s/>κύκλος<text:s/>εργασιών<text:s/>της<text:s/>νέας<text:s/>εταιρείας,<text:s/>ήτοι<text:s/>το<text:s/>άθροισμα<text:s/>του<text:s/>κύκλου<text:s/>εργασιών<text:s/>των<text:s/>τελευταίων<text:s/>εγκεκριμένων<text:s/>και<text:s/>δημοσιευμένων<text:s/>οικονομικών<text:s/>καταστάσεων<text:s/>ή,<text:s/>κατά<text:s/>περίπτωση,<text:s/>των<text:s/>τελευταίων<text:s/>δηλώσεων<text:s/>φορολογίας<text:s/>εισοδήματος<text:s/>των<text:s/>μετασχηματιζόμενων<text:s/>εταιρειών,<text:s/>αφαιρουμένων<text:s/>των<text:s/>τυχόν<text:s/>μεταξύ<text:s/>τους<text:s/>συναλλαγών,<text:s/>είναι<text:s/>ίσος<text:s/>ή<text:s/>μεγαλύτερος<text:s/>από<text:s/>το<text:s/>ποσό<text:s/>των<text:s/>τετρακοσίων<text:s/>πενήντα<text:s/>χιλιάδων<text:s/>(450.000)<text:s/>ευρώ.<text:s/>Αναφορικά<text:s/>με<text:s/>τον<text:s/>ΦΠΑ<text:s/>και<text:s/>τον<text:s/>φόρο<text:s/>εισοδήματος,<text:s/>εφαρμόζονται<text:s/>οι<text:s/>διατάξεις<text:s/>του<text:s/>Κώδικα<text:s/>ΦΠΑ<text:s/>(ν.<text:s/>2859/2000)<text:s/>και<text:s/>του<text:s/>Κώδικα<text:s/>Φορολογίας<text:s/>Εισοδήματος<text:s/>(ν.<text:s/>4172/2013),<text:s/>όπως<text:s/>ισχύουν,<text:s/>αντίστοιχα.</text:span></text:p>
      <text:p text:style-name="P298"><text:span text:style-name="T298_1">Για<text:s/>τη<text:s/>μεταγραφή<text:s/>ή<text:s/>την<text:s/>εγγραφή<text:s/>των<text:s/>σχετικών<text:s/>πράξεων<text:s/>μεταβίβασης<text:s/>των<text:s/>περιουσιακών<text:s/>στοιχείων<text:s/>των<text:s/>μετασχηματιζόμενων<text:s/>επιχειρήσεων<text:s/>καταβάλλονται<text:s/>μόνο<text:s/>πάγια<text:s/>δικαιώματα<text:s/>εμμίσθων<text:s/>ή<text:s/>αμίσθων<text:s/>υποθηκοφυλάκων<text:s/>και<text:s/>προϊσταμένων<text:s/>κτηματολογικών<text:s/>γραφείων,<text:s/>ποσού<text:s/>ύψους<text:s/>τριακοσίων<text:s/>(300)<text:s/>ευρώ,<text:s/>χωρίς<text:s/>οποιαδήποτε<text:s/>άλλη<text:s/>επιβάρυνση,<text:s/>αμοιβή,<text:s/>επίδομα<text:s/>ή<text:s/>τέλος,<text:s/>ανεξαρτήτως<text:s/>του<text:s/>χρόνου<text:s/>πραγματοποίησης<text:s/>του<text:s/>μετασχηματισμού<text:s/>και<text:s/>συντέλεσης<text:s/>των<text:s/>σχετικών<text:s/>πράξεων<text:s/>μεταβίβασης.<text:s/>Για<text:s/>τη<text:s/>μεταγραφή<text:s/>των<text:s/>ακινήτων<text:s/>και<text:s/>εμπραγμάτων<text:s/>δικαιωμάτων<text:s/>που<text:s/>μεταβιβάζονται,<text:s/>εφαρμόζεται<text:s/>αναλόγως<text:s/>η<text:s/>παρ.<text:s/>8<text:s/>του<text:s/>άρθρου<text:s/>16<text:s/>του<text:s/>ν.<text:s/>2515/1997<text:s/>(Α'<text:s/>154).»<text:s/></text:span></text:p>
      <text:h text:style-name="P299" text:outline-level="6"><text:span text:style-name="T299_1">Άρθρο<text:s/>33.<text:s/></text:span></text:h>
      <text:h text:style-name="P300" text:outline-level="6"><text:span text:style-name="T300_1">Άρση<text:s/>ακινησίας<text:s/>οχημάτων<text:s/>έτους<text:s/>2023<text:s/>με<text:s/>αναλογική<text:s/>καταβολή<text:s/>τελών<text:s/>κυκλοφορίας<text:s/>-Τροποποίηση<text:s/>παρ.<text:s/>1<text:s/>άρθρου<text:s/>36<text:s/>ν.<text:s/>2093/1992<text:s/></text:span></text:h>
      <text:p text:style-name="P301"><text:span text:style-name="T301_1">1.</text:span><text:span text:style-name="T301_2"><text:s/>Στο<text:s/>πέμπτο<text:s/>και<text:s/>το<text:s/>ενδέκατο<text:s/>εδάφιο<text:s/>της<text:s/>παρ.<text:s/>1<text:s/>του<text:s/>άρθρου<text:s/>36<text:s/>του<text:s/>ν.<text:s/>2093/1992<text:s/>(Α'<text:s/>181)<text:s/>η<text:s/>λέξη<text:s/>«2022»<text:s/>αντικαθίσταται<text:s/>με<text:s/>τη<text:s/>λέξη<text:s/>«2023»<text:s/>και<text:s/>η<text:s/>παρ.<text:s/>1<text:s/>διαμορφώνεται<text:s/>ως<text:s/>εξής:</text:span></text:p>
      <text:p text:style-name="P302"><text:span text:style-name="T302_1">«1.<text:s/>Με<text:s/>την<text:s/>επιφύλαξη<text:s/>των<text:s/>οριζομένων<text:s/>στις<text:s/>διατάξεις<text:s/>του<text:s/>άρθρου<text:s/>18<text:s/>του<text:s/>ν.<text:s/>2367/1953<text:s/>(Α'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303"><text:span text:style-name="T303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αστημένων<text:s/>στην<text:s/>Ελλάδα,<text:s/>βάσει<text:s/>του<text:s/>α.ν.<text:s/>89/1967<text:s/>(Α'<text:s/>132),<text:s/>όπως<text:s/>ισχύει.</text:span></text:p>
      <text:p text:style-name="P304"><text:span text:style-name="T304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305"><text:span text:style-name="T305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306"><text:span text:style-name="T306_1">Κατ'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3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307"><text:span text:style-name="T307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308"><text:span text:style-name="T308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309"><text:span text:style-name="T309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310"><text:span text:style-name="T310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311"><text:span text:style-name="T311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ρουμένου<text:s/>του<text:s/>διπλάσιου<text:s/>ποσού<text:s/>των<text:s/>ήδη<text:s/>καταβληθέντων<text:s/>δωδεκατημορίων<text:s/>των<text:s/>ετήσιων<text:s/>τελών<text:s/>κυκλοφορίας.</text:span></text:p>
      <text:p text:style-name="P312"><text:span text:style-name="T312_1">Σε<text:s/>περίπτωση<text:s/>άρσης<text:s/>αναγκαστικής<text:s/>ακινησίας<text:s/>εντός<text:s/>του<text:s/>έτους<text:s/>2023,<text:s/>καταβάλλονται<text:s/>κατ'<text:s/>εξαίρεση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313"><text:span text:style-name="T313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314"><text:span text:style-name="T314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315"><text:span text:style-name="T315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<text:s/></text:span></text:p>
      <text:p text:style-name="P316"><text:span text:style-name="T316_1">2.</text:span><text:span text:style-name="T316_2"><text:s/>Η<text:s/>ισχύς<text:s/>της<text:s/>παρ.<text:s/>1<text:s/>αρχίζει<text:s/>από<text:s/>την<text:s/>3η<text:s/>Απριλίου<text:s/>2023.<text:s/></text:span></text:p>
      <text:h text:style-name="P317" text:outline-level="6"><text:span text:style-name="T317_1">Άρθρο<text:s/>34.<text:s/></text:span></text:h>
      <text:h text:style-name="P318" text:outline-level="6"><text:span text:style-name="T318_1">Κατάργηση<text:s/>προθεσμίας<text:s/>υποβολής<text:s/>αίτησης<text:s/>για<text:s/>την<text:s/>εφαρμογή<text:s/>της<text:s/>παρ.<text:s/>29<text:s/>άρθρου<text:s/>66<text:s/>του<text:s/>ν.<text:s/>4646/2019<text:s/>-Τροποποίηση<text:s/>τρίτου<text:s/>εδαφίου<text:s/>παρ.<text:s/>29<text:s/>άρθρου<text:s/>66<text:s/>ν.<text:s/>4646/2019<text:s/></text:span></text:h>
      <text:p text:style-name="P319"><text:span text:style-name="T319_1">1.</text:span><text:span text:style-name="T319_2"><text:s/>Το<text:s/>τρίτο<text:s/>εδάφιο<text:s/>της<text:s/>παρ.<text:s/>29<text:s/>του<text:s/>άρθρου<text:s/>66<text:s/>του<text:s/>ν.<text:s/>4646/2019<text:s/>(Α'<text:s/>201)<text:s/>τροποποιείται<text:s/>με<text:s/>την<text:s/>κατάργηση<text:s/>της<text:s/>προθεσμίας<text:s/>υποβολής<text:s/>των<text:s/>αιτήσεων<text:s/>ως<text:s/>εξής:</text:span></text:p>
      <text:p text:style-name="P320"><text:span text:style-name="T320_1">«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.»<text:s/></text:span></text:p>
      <text:p text:style-name="P321"><text:span text:style-name="T321_1">2.</text:span><text:span text:style-name="T321_2"><text:s/>Η<text:s/>παρ.<text:s/>1<text:s/>ισχύει<text:s/>από<text:s/>την<text:s/>έναρξη<text:s/>ισχύος<text:s/>του<text:s/>ν.<text:s/>4646/2019.</text:span></text:p>
      <text:h text:style-name="P322" text:outline-level="6"><text:span text:style-name="T322_1">Άρθρο<text:s/>35.<text:s/></text:span></text:h>
      <text:h text:style-name="P323" text:outline-level="6"><text:span text:style-name="T323_1">Μη<text:s/>επιβολή<text:s/>προστίμου<text:s/>του<text:s/>άρθρου<text:s/>54<text:s/>ν.<text:s/>4987/2022<text:s/>για<text:s/>εκπρόθεσμη<text:s/>δήλωση<text:s/>φορολογίας<text:s/>εισοδήματος<text:s/>για<text:s/>ποσά<text:s/>φόρου<text:s/>κάτω<text:s/>από<text:s/>εκατό<text:s/>(100)<text:s/>ευρώ<text:s/>-Τροποποίηση<text:s/>παρ.<text:s/>2<text:s/>άρθρου<text:s/>54<text:s/>και<text:s/>προσθήκη<text:s/>παρ.<text:s/>41<text:s/>στο<text:s/>άρθρο<text:s/>70<text:s/>του<text:s/>Κώδικα<text:s/>Φορολογικής<text:s/>Διαδικασίας<text:s/></text:span></text:h>
      <text:p text:style-name="P324"><text:span text:style-name="T324_1">1.</text:span><text:span text:style-name="T324_2"><text:s/>Το<text:s/>έβδομο<text:s/>εδάφιο<text:s/>της<text:s/>παρ.<text:s/>2<text:s/>του<text:s/>άρθρου<text:s/>54<text:s/>του<text:s/>Κώδικα<text:s/>Φορολογικής<text:s/>Διαδικασίας<text:s/>(ν.<text:s/>4987/2022,<text:s/>Α'<text:s/>206)<text:s/>αντικαθίσταται<text:s/>ως<text:s/>εξής:</text:span></text:p>
      <text:p text:style-name="P325"><text:span text:style-name="T325_1">«Τα<text:s/>πρόστιμα<text:s/>του<text:s/>παρόντος<text:s/>δεν<text:s/>επιβάλλονται,<text:s/>σε<text:s/>περίπτωση<text:s/>υποβολής:</text:span></text:p>
      <text:p text:style-name="P326"><text:span text:style-name="T326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327"><text:span text:style-name="T327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<text:s/></text:span></text:p>
      <text:p text:style-name="P328"><text:span text:style-name="T328_1">2.</text:span><text:span text:style-name="T328_2"><text:s/>Στο<text:s/>άρθρο<text:s/>70<text:s/>του<text:s/>Κώδικα<text:s/>Φορολογικής<text:s/>Διαδικασίας<text:s/>προστίθεται<text:s/>παρ.<text:s/>41<text:s/>ως<text:s/>εξής:</text:span></text:p>
      <text:p text:style-name="P329"><text:span text:style-name="T329_1">«41.<text:s/>Πράξεις<text:s/>επιβολής<text:s/>προστίμου<text:s/>που<text:s/>εκδόθηκαν<text:s/>για<text:s/>εκπρόθεσμες<text:s/>αρχικές<text:s/>δηλώσεις<text:s/>φορολογίας<text:s/>εισοδήματος<text:s/>φυσικού<text:s/>προσώπου<text:s/>ή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<text:s/>είναι<text:s/>έως<text:s/>εκατό<text:s/>(100)<text:s/>ευρώ<text:s/>και<text:s/>πράξεις<text:s/>επιβολής<text:s/>προστίμου<text:s/>που<text:s/>εκδόθηκαν<text:s/>για<text:s/>εκπρόθεσμες<text:s/>τροποποιητικές<text:s/>δηλώσεις<text:s/>νομικού<text:s/>προσώπου<text:s/>ή<text:s/>νομικής<text:s/>οντότητας,<text:s/>από<text:s/>τις<text:s/>οποίες<text:s/>το<text:s/>ποσό<text:s/>φόρου<text:s/>που<text:s/>προέκυψε<text:s/>προς<text:s/>καταβολή,<text:s/>σε<text:s/>σχέση<text:s/>με<text:s/>την<text:s/>αρχική<text:s/>δήλωση,<text:s/>είναι<text:s/>έως<text:s/>εκατό<text:s/>(100)<text:s/>ευρώ,<text:s/>για<text:s/>τις<text:s/>οποίες:</text:span></text:p>
      <text:p text:style-name="P330"><text:span text:style-name="T330_1">α)<text:s/>είτε<text:s/>δεν<text:s/>έχει<text:s/>παρέλθει<text:s/>η<text:s/>προθεσμία<text:s/>άσκησης<text:s/>ενδικοφανούς<text:s/>προσφυγής<text:s/>ενώπιον<text:s/>της<text:s/>Διεύθυνσης<text:s/>Επίλυσης<text:s/>Διαφορών<text:s/>ή<text:s/>εκκρεμεί<text:s/>η<text:s/>έκδοση<text:s/>απόφασης<text:s/>επί<text:s/>της<text:s/>ενδικοφανούς<text:s/>προσφυγής<text:s/>που<text:s/>έχει<text:s/>ασκηθεί<text:s/>ενώπιον<text:s/>της<text:s/>Διεύθυνσης<text:s/>Επίλυσης<text:s/>Διαφορών,</text:span></text:p>
      <text:p text:style-name="P331"><text:span text:style-name="T331_1">β)<text:s/>είτε<text:s/>δεν<text:s/>έχει<text:s/>παρέλθει<text:s/>η<text:s/>προθεσμία<text:s/>άσκησης<text:s/>δικαστικής<text:s/>προσφυγής<text:s/>κατά<text:s/>της<text:s/>απορριπτικής<text:s/>απόφασης<text:s/>της<text:s/>Διεύθυνσης<text:s/>Επίλυσης<text:s/>Διαφορών<text:s/>ή<text:s/>εκκρεμεί,<text:s/>ενώπιον<text:s/>των<text:s/>τακτικών<text:s/>διοικητικών<text:s/>δικαστηρίων,<text:s/>εμπρόθεσμη<text:s/>προσφυγή<text:s/>κατά<text:s/>της<text:s/>απόφασης<text:s/>ή<text:s/>της<text:s/>σιωπηρής<text:s/>απόρριψης<text:s/>της<text:s/>ενδικοφανούς<text:s/>προσφυγής<text:s/>από<text:s/>τη<text:s/>Διεύθυνση<text:s/>Επίλυσης<text:s/>Διαφορών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text:s/>Τα<text:s/>οριζόμενα<text:s/>στο<text:s/>προηγούμενο<text:s/>εδάφιο<text:s/>καταλαμβάνουν<text:s/>και<text:s/>εκκρεμείς<text:s/>κατά<text:s/>τα<text:s/>ως<text:s/>άνω<text:s/>πράξεις<text:s/>επιβολής<text:s/>προστίμου<text:s/>για<text:s/>πράξεις<text:s/>διοικητικού<text:s/>προσδιορισμού<text:s/>φόρου<text:s/>εισοδήματος<text:s/>ποσού<text:s/>φόρου<text:s/>προς<text:s/>καταβολή<text:s/>έως<text:s/>εκατό<text:s/>(100)<text:s/>ευρώ,<text:s/>οι<text:s/>οποίες<text:s/>εκδόθηκαν<text:s/>σύμφωνα<text:s/>με<text:s/>την<text:s/>παρ.<text:s/>2<text:s/>του<text:s/>άρθρου<text:s/>32,<text:s/>με<text:s/>βάση<text:s/>διαθέσιμες<text:s/>πληροφορίες<text:s/>κατόπιν<text:s/>διασταυρώσεων.»<text:s/></text:span></text:p>
      <text:h text:style-name="P332" text:outline-level="6"><text:span text:style-name="T332_1">Άρθρο<text:s/>36.<text:s/></text:span></text:h>
      <text:h text:style-name="P333" text:outline-level="6"><text:span text:style-name="T333_1">Μη<text:s/>επιβολή<text:s/>διοικητικού<text:s/>προστίμου<text:s/>εκπρόθεσμης<text:s/>δήλωσης<text:s/>για<text:s/>τη<text:s/>βραχυχρόνια<text:s/>μίσθωση<text:s/>ακινήτων<text:s/>στην<text:s/>περίπτωση<text:s/>που<text:s/>έχει<text:s/>δηλωθεί<text:s/>στη<text:s/>φορολογία<text:s/>εισοδήματος<text:s/>οικείου<text:s/>φορολογικού<text:s/>έτους<text:s/>-Τροποποίηση<text:s/>περ.<text:s/>γ<text:s/>'<text:s/>παρ.<text:s/>5<text:s/>άρθρου<text:s/>111<text:s/>ν.<text:s/>4446/2016<text:s/>-Μεταβατική<text:s/>διάταξη<text:s/></text:span></text:h>
      <text:p text:style-name="P334"><text:span text:style-name="T334_1">1.</text:span><text:span text:style-name="T334_2"><text:s/>Στην<text:s/>περ.<text:s/>γ'<text:s/>της<text:s/>παρ.<text:s/>5<text:s/>του<text:s/>άρθρου<text:s/>111<text:s/>του<text:s/>ν.<text:s/>4446/2016<text:s/>(Α'<text:s/>240)<text:s/>προστίθεται<text:s/>δεύτερο<text:s/>εδάφιο<text:s/>και<text:s/>η<text:s/>περ.<text:s/>γ'<text:s/>της<text:s/>παρ.<text:s/>5<text:s/>διαμορφώνεται<text:s/>ως<text:s/>εξής:</text:span></text:p>
      <text:p text:style-name="P335"><text:span text:style-name="T335_1">«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»<text:s/></text:span></text:p>
      <text:p text:style-name="P336"><text:span text:style-name="T336_1">2.</text:span><text:span text:style-name="T336_2"><text:s/>Πράξεις<text:s/>επιβολής<text:s/>προστίμου<text:s/>που<text:s/>εκδόθηκαν<text:s/>από<text:s/>την<text:s/>1η.1.2018<text:s/>και<text:s/>μετά<text:s/>για<text:s/>εκπρόθεσμη<text:s/>υποβολή<text:s/>Δήλωσης<text:s/>Βραχυχρόνιας<text:s/>Διαμονής,<text:s/>κατ’<text:s/>εφαρμογή<text:s/>της<text:s/>περ.<text:s/>γ'<text:s/>της<text:s/>παρ.<text:s/>5<text:s/>του<text:s/>άρθρου<text:s/>111<text:s/>του<text:s/>ν.<text:s/>4446/2016,<text:s/>εφόσον<text:s/>το<text:s/>εισόδημα<text:s/>που<text:s/>προκύπτει<text:s/>από<text:s/>την<text:s/>εκπρόθεσμη<text:s/>Δήλωση<text:s/>Βραχυχρόνιας<text:s/>Διαμονής<text:s/>έχει<text:s/>περιληφθεί<text:s/>στη<text:s/>δήλωση<text:s/>φορολογίας<text:s/>εισοδήματος<text:s/>του<text:s/>οικείου<text:s/>φορολογικού<text:s/>έτους,<text:s/>ακυρώνονται<text:s/>ή,<text:s/>εφόσον<text:s/>έχουν<text:s/>εισπραχθεί,<text:s/>συμψηφίζονται<text:s/>ή<text:s/>επιστρέφονται<text:s/>κατά<text:s/>περίπτωση.<text:s/></text:span></text:p>
      <text:h text:style-name="P337" text:outline-level="6"><text:span text:style-name="T337_1">Άρθρο<text:s/>37.<text:s/></text:span></text:h>
      <text:h text:style-name="P338" text:outline-level="6"><text:span text:style-name="T338_1">Ψηφιακή<text:s/>έκδοση<text:s/>παραστατικών<text:s/>διακίνησης<text:s/>αγαθών<text:s/>-Τροποποίηση<text:s/>άρθρου<text:s/>5<text:s/>ν.<text:s/>4308/2014<text:s/></text:span></text:h>
      <text:p text:style-name="P339"><text:span text:style-name="T339_1">Στο<text:s/>άρθρο<text:s/>5<text:s/>του<text:s/>ν.<text:s/>4308/2014<text:s/>(Α'<text:s/>251),<text:s/>περί<text:s/>ελληνικών<text:s/>λογιστικών<text:s/>προτύπων,<text:s/>προστίθενται<text:s/>παρ.<text:s/>9Α,<text:s/>9Β<text:s/>και<text:s/>9Γ,<text:s/>ως<text:s/>εξής:</text:span></text:p>
      <text:p text:style-name="P340"><text:span text:style-name="T340_1">«9Α.<text:s/>Για<text:s/>την<text:s/>εκπλήρωση<text:s/>των<text:s/>υποχρεώσεων<text:s/>διακίνησης<text:s/>αγαθών<text:s/>των<text:s/>παρ.<text:s/>8<text:s/>και<text:s/>9,<text:s/>τα<text:s/>σχετικά<text:s/>παραστατικά<text:s/>εκδίδονται<text:s/>ψηφιακά,<text:s/>φέρουν<text:s/>συγκεκριμένες<text:s/>προδιαγραφές<text:s/>και<text:s/>σημάνσεις<text:s/>και<text:s/>διαβιβάζονται<text:s/>απευθείας<text:s/>στην<text:s/>Ανεξάρτητη<text:s/>Αρχή<text:s/>Δημοσίων<text:s/>Εσόδων<text:s/>(Α.Α.Δ.Ε.).</text:span></text:p>
      <text:p text:style-name="P341"><text:span text:style-name="T341_1">9Β.<text:s/>Με<text:s/>κοινή<text:s/>απόφαση<text:s/>του<text:s/>Υπουργού<text:s/>Οικονομικών<text:s/>και<text:s/>του<text:s/>Διοικητή<text:s/>της<text:s/>Α.Α.Δ.Ε.<text:s/>εξειδικεύεται<text:s/>η<text:s/>έκταση<text:s/>εφαρμογής<text:s/>και<text:s/>καθορίζονται<text:s/>ο<text:s/>χρόνος<text:s/>διαβίβασης,<text:s/>οι<text:s/>εξαιρέσεις<text:s/>και<text:s/>η<text:s/>έναρξη<text:s/>ισχύος<text:s/>των<text:s/>υποχρεώσεων<text:s/>της<text:s/>παρ.<text:s/>9Α.<text:s/>9Γ.<text:s/>Με<text:s/>απόφαση<text:s/>του<text:s/>Διοικητή<text:s/>της<text:s/>Α.Α.Δ.Ε.<text:s/>καθορίζονται<text:s/>οι<text:s/>ειδικότερες<text:s/>υποχρεώσεις<text:s/>των<text:s/>υπόχρεων<text:s/>οντοτήτων<text:s/>της<text:s/>παρ.<text:s/>9Α,<text:s/>οι<text:s/>προδιαγραφές,<text:s/>το<text:s/>περιεχόμενο<text:s/>και<text:s/>ο<text:s/>μορφότυπος<text:s/>των<text:s/>ψηφιακών<text:s/>παραστατικών<text:s/>διακίνησης,<text:s/>ο<text:s/>τρόπος<text:s/>και<text:s/>τα<text:s/>κανάλια<text:s/>διαβίβασης<text:s/>αυτών<text:s/>στην<text:s/>Α.Α.Δ.Ε.,<text:s/>καθώς<text:s/>και<text:s/>οι<text:s/>διαδικασίες<text:s/>και<text:s/>λεπτομέρειες<text:s/>για<text:s/>την<text:s/>εφαρμογή<text:s/>των<text:s/>υποχρεώσεων<text:s/>της<text:s/>παρ.<text:s/>9Α.»<text:s/></text:span></text:p>
      <text:h text:style-name="P342" text:outline-level="6"><text:span text:style-name="T342_1">Άρθρο<text:s/>38.<text:s/></text:span></text:h>
      <text:h text:style-name="P343" text:outline-level="6"><text:span text:style-name="T343_1">Ψηφιοποίηση<text:s/>πιστοποιητικού<text:s/>ταξινόμησης<text:s/>οχημάτων<text:s/>-Τροποποίηση<text:s/>άρθρου<text:s/>130<text:s/>Εθνικού<text:s/>Τελωνειακού<text:s/>Κώδικα<text:s/></text:span></text:h>
      <text:p text:style-name="P344"><text:span text:style-name="T344_1">1.</text:span><text:span text:style-name="T344_2"><text:s/>Στο<text:s/>άρθρο<text:s/>130<text:s/>του<text:s/>Εθνικού<text:s/>Τελωνειακού<text:s/>Κώδικα<text:s/>(ν.<text:s/>2960/2001,<text:s/>Α'<text:s/>265)<text:s/></text:span></text:p>
      <text:p text:style-name="P345"><text:span text:style-name="T345_1">α)</text:span><text:span text:style-name="T345_2"><text:tab/></text:span><text:span text:style-name="T345_3">στην<text:s/>παρ.<text:s/>2,<text:s/>στην<text:s/>περ.<text:s/>β'<text:s/>της<text:s/>παρ.<text:s/>3<text:s/>και<text:s/>τις<text:s/>παρ.<text:s/>4,<text:s/>5,<text:s/>7,<text:s/>8,<text:s/>9<text:s/>και<text:s/>10<text:s/>επέρχονται<text:s/>νομοτεχνικές<text:s/>βελτιώσεις,</text:span></text:p>
      <text:p text:style-name="P346"><text:span text:style-name="T346_1">β)</text:span><text:span text:style-name="T346_2"><text:tab/></text:span><text:span text:style-name="T346_3">η<text:s/>παρ.<text:s/>6<text:s/>αντικαθίσταται,<text:s/></text:span></text:p>
      <text:p text:style-name="P347"><text:span text:style-name="T347_1">γ)</text:span><text:span text:style-name="T347_2"><text:tab/></text:span><text:span text:style-name="T347_3">στην<text:s/>παρ.<text:s/>9<text:s/>επικαιροποιούνται<text:s/>οι<text:s/>παραπομπές<text:s/>σε<text:s/>ενωσιακούς<text:s/>Κανονισμούς<text:s/>και<text:s/>το<text:s/>άρθρο<text:s/>130<text:s/>διαμορφώνεται<text:s/>ως<text:s/>εξής:</text:span></text:p>
      <text:p text:style-name="P348"><text:span text:style-name="T348_1">«Άρθρο<text:s/>130</text:span></text:p>
      <text:p text:style-name="P349"><text:span text:style-name="T349_1">Βεβαίωση<text:s/>και<text:s/>είσπραξη<text:s/>του<text:s/>τέλους<text:s/>ταξινόμησης<text:s/>οχημάτων<text:s/>Πιστοποιητικά<text:s/>ταξινόμησης</text:span></text:p>
      <text:p text:style-name="P350"><text:span text:style-name="T350_1">1.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351"><text:span text:style-name="T351_1">2.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ενωσια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text:s/>και<text:s/>οπωσδήποτε<text:s/>πριν<text:s/>από<text:s/>την<text:s/>έκδοση<text:s/>της<text:s/>άδειας<text:s/>κυκλοφορίας.<text:s/>Για<text:s/>τα<text:s/>οχήματα<text:s/>των<text:s/>παρ.<text:s/>1<text:s/>και<text:s/>2<text:s/>του<text:s/>άρθρου<text:s/>133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ττεται<text:s/>και<text:s/>ο<text:s/>οφειλόμενος<text:s/>Φόρος<text:s/>Προστιθέμενης<text:s/>Αξίας<text:s/>(Φ.Π.Α.).</text:span></text:p>
      <text:p text:style-name="P352"><text:span text:style-name="T352_1">3.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353"><text:span text:style-name="T353_1">α)<text:s/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,</text:span></text:p>
      <text:p text:style-name="P354"><text:span text:style-name="T354_1">β)<text:s/>όταν<text:s/>το<text:s/>τέλος<text:s/>καταβληθεί<text:s/>σε<text:s/>μεταγενέστερο<text:s/>χρόνο,<text:s/>επί<text:s/>της<text:s/>ειδικής<text:s/>δήλωσης<text:s/>της<text:s/>παρ.<text:s/>2.<text:s/>Η<text:s/>ειδική<text:s/>δήλωση<text:s/>υποβάλλεται<text:s/>στην<text:s/>τελωνειακή<text:s/>αρχή<text:s/>στην<text:s/>οποία<text:s/>έγινε<text:s/>η<text:s/>θέση<text:s/>σε<text:s/>ανάλωση<text:s/>του<text:s/>οχήματος<text:s/>και<text:s/>συσχετίζεται<text:s/>με<text:s/>το<text:s/>παραστατικό<text:s/>θέσης<text:s/>σε<text:s/>ανάλωση<text:s/>που<text:s/>μέχρι<text:s/>τότε<text:s/>παραμένει<text:s/>σε<text:s/>εκκρεμότητα,</text:span></text:p>
      <text:p text:style-name="P355"><text:span text:style-name="T355_1">γ)<text:s/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356"><text:span text:style-name="T356_1">4.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ενωσιακό<text:s/>και<text:s/>του<text:s/>Φ.Π.Α.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.Π.Α.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Το<text:s/>πρώτο<text:s/>εδάφιο<text:s/>δεν<text:s/>εφαρμόζεται,<text:s/>όταν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.<text:s/>1<text:s/>και<text:s/>2<text:s/>του<text:s/>άρθρου<text:s/>129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357"><text:span text:style-name="T357_1">5.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358"><text:span text:style-name="T358_1">6.<text:s/>α)<text:s/>Με<text:s/>αποφάσεις<text:s/>του<text:s/>Διοικητή<text:s/>της<text:s/>Ανεξάρτητης<text:s/>Αρχής<text:s/>Δημοσίων<text:s/>Εσόδων<text:s/>(Α.Α.Δ.Ε.)<text:s/>καθορίζονται<text:s/>ο<text:s/>τύπος<text:s/>και<text:s/>το<text:s/>περιεχόμενο<text:s/>της<text:s/>ειδικής<text:s/>δήλωσης,<text:s/>του<text:s/>αποδεικτικού<text:s/>είσπραξης,<text:s/>καθώς<text:s/>και<text:s/>κάθε<text:s/>άλλο<text:s/>σχετικό<text:s/>θέμα.</text:span></text:p>
      <text:p text:style-name="P359"><text:span text:style-name="T359_1">β)<text:s/>Με<text:s/>κοινή<text:s/>απόφαση<text:s/>των<text:s/>Υπουργών<text:s/>Οικονομικών,<text:s/>Ψηφιακής<text:s/>Διακυβέρνησης,<text:s/>Υποδομών<text:s/>και<text:s/>Μεταφορών<text:s/>και<text:s/>του<text:s/>Διοικητή<text:s/>της<text:s/>Α.Α.Δ.Ε.<text:s/>καθορίζονται<text:s/>ο<text:s/>τύπος<text:s/>και<text:s/>το<text:s/>περιεχόμενο<text:s/>του<text:s/>πιστοποιητικού<text:s/>ταξινόμησης<text:s/>και<text:s/>ρυθμίζονται<text:s/>τα<text:s/>θέματα<text:s/>που<text:s/>αφορούν<text:s/>στην<text:s/>ψηφιοποίησή<text:s/>του,<text:s/>τη<text:s/>διακίνηση,<text:s/>τη<text:s/>διαχείριση,<text:s/>την<text:s/>καταχώριση,<text:s/>καθώς<text:s/>και<text:s/>κάθε<text:s/>άλλο<text:s/>σχετικό<text:s/>με<text:s/>την<text:s/>έκδοση<text:s/>του<text:s/>πιστοποιητικού<text:s/>ταξινόμησης<text:s/>θέμα.</text:span></text:p>
      <text:p text:style-name="P360"><text:span text:style-name="T360_1">7.<text:s/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ϋπόθεση<text:s/>ότι<text:s/>πρόκειται<text:s/>για<text:s/>το<text:s/>ίδιο<text:s/>όχημα.</text:span></text:p>
      <text:p text:style-name="P361"><text:span text:style-name="T361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362"><text:span text:style-name="T362_1">8.<text:s/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Υποδομών<text:s/>και<text:s/>Μεταφορ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363"><text:span text:style-name="T36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364"><text:span text:style-name="T36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365"><text:span text:style-name="T365_1">9.<text:s/>Για<text:s/>την<text:s/>επαλήθευση<text:s/>των<text:s/>στοιχείων<text:s/>που<text:s/>αναγράφονται<text:s/>στην<text:s/>Ειδική<text:s/>Δήλωση<text:s/>οχήματος,<text:s/>εφαρμόζεται<text:s/>κατ'<text:s/>αναλογία<text:s/>το<text:s/>άρθρο<text:s/>33,<text:s/>καθώς<text:s/>και<text:s/>οι<text:s/>αντίστοιχες<text:s/>περί<text:s/>διασαφήσεων<text:s/>και<text:s/>επαλήθευσης<text:s/>εμπορευμάτων<text:s/>διατάξεις<text:s/>του<text:s/>Κανονισμού<text:s/>(ΕΕ)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,<text:s/>του<text:s/>κατ’<text:s/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του<text:s/>Εκτελεστικού<text:s/>Κανονισμού<text:s/>(ΕΕ)<text:s/>2447/2015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text:s/>Αν<text:s/>κατά<text:s/>τον<text:s/>έλεγχο<text:s/>και<text:s/>την<text:s/>επαλήθευση<text:s/>του<text:s/>οχήματος<text:s/>διαπιστωθούν<text:s/>διαφορές,<text:s/>εφαρμόζεται<text:s/>το<text:s/>άρθρο<text:s/>42.</text:span></text:p>
      <text:p text:style-name="P366"><text:span text:style-name="T366_1">10.<text:s/>Με<text:s/>κοινή<text:s/>απόφαση<text:s/>του<text:s/>Υπουργού<text:s/>Οικονομικών<text:s/>και<text:s/>του<text:s/>Υπουργού<text:s/>Υποδομών<text:s/>και<text:s/>Μεταφορών<text:s/>καθορίζονται<text:s/>εθνικές<text:s/>αρχές,<text:s/>ως<text:s/>εθνικά<text:s/>σημεία<text:s/>επαφής,<text:s/>αρμόδια<text:s/>για<text:s/>την<text:s/>επεξεργασία<text:s/>εισερχόμενων<text:s/>και<text:s/>εξερχόμενων<text:s/>αιτημάτων<text:s/>για<text:s/>δεδομένα<text:s/>ταξινόμησης<text:s/>οχημάτων,<text:s/>καθώς<text:s/>και<text:s/>λοιπά<text:s/>θέματα<text:s/>που<text:s/>αφορούν<text:s/>στους<text:s/>όρους<text:s/>λειτουργίας<text:s/>της<text:s/>αυτοματοποιημένης<text:s/>διαδικασίας<text:s/>ανταλλαγής<text:s/>πληροφοριών<text:s/>ταξινόμησης<text:s/>οχημάτων<text:s/>με<text:s/>χρήση<text:s/>της<text:s/>εφαρμογής<text:s/>λογισμικού<text:s/>του<text:s/>Ευρωπαϊκού<text:s/>Συστήματος<text:s/>Πληροφοριών<text:s/>για<text:s/>Οχήματα<text:s/>και<text:s/>Άδειες<text:s/>Οδήγησης<text:s/>(EUCARIS),<text:s/>για<text:s/>τους<text:s/>σκοπούς<text:s/>του<text:s/>Φ.Π.Α.,<text:s/>όπως<text:s/>προβλέπεται<text:s/>στο<text:s/>άρθρο<text:s/>21α<text:s/>του<text:s/>Κανονισμού<text:s/>(ΕΕ)<text:s/>904/2010<text:s/>του<text:s/>Συμβουλίου<text:s/>της<text:s/>7ης<text:s/>Οκτωβρίου<text:s/>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.</text:span></text:p>
      <text:p text:style-name="P367"><text:span text:style-name="T367_1">11.<text:s/>Το<text:s/>τέλος<text:s/>ταξινόμησης<text:s/>που<text:s/>βεβαιώθηκε<text:s/>και<text:s/>εισπράχθηκε,<text:s/>σύμφωνα<text:s/>με<text:s/>τις<text:s/>διατάξεις<text:s/>του<text:s/>παρόντος,<text:s/>επιστρέφεται,<text:s/>σε<text:s/>περίπτωση<text:s/>οχημάτων,<text:s/>τα<text:s/>οποία<text:s/>δεν<text:s/>ταξινομήθηκαν,<text:s/>με<text:s/>συνέπεια<text:s/>να<text:s/>μην<text:s/>κυκλοφορήσουν<text:s/>στο<text:s/>εσωτερικό<text:s/>της<text:s/>χώρας,<text:s/>λόγω<text:s/>εξαγωγής<text:s/>σε<text:s/>τρίτες<text:s/>χώρες<text:s/>ή<text:s/>αποστολής<text:s/>τους<text:s/>σε<text:s/>άλλα<text:s/>κράτη<text:s/>μέλη<text:s/>της<text:s/>Ε.Ε.<text:s/>Δικαιούχος<text:s/>της<text:s/>επιστροφής<text:s/>είναι<text:s/>το<text:s/>πρόσωπο<text:s/>της<text:s/>παρ.<text:s/>1,<text:s/>το<text:s/>οποίο<text:s/>κατέβαλε<text:s/>το<text:s/>τέλος<text:s/>ταξινόμησης<text:s/>με<text:s/>την<text:s/>κατά<text:s/>περίπτωση<text:s/>υποβολή<text:s/>του<text:s/>προβλεπόμενου<text:s/>από<text:s/>τις<text:s/>παρ.<text:s/>2<text:s/>και<text:s/>3<text:s/>τελωνειακού<text:s/>παραστατικού.<text:s/>Το<text:s/>σχετικό<text:s/>δικαίωμα<text:s/>παρέχεται<text:s/>ύστερα<text:s/>από<text:s/>αίτηση<text:s/>του<text:s/>δικαιούχου<text:s/>στις<text:s/>αρμόδιες<text:s/>τελωνειακές<text:s/>αρχές.</text:span></text:p>
      <text:p text:style-name="P368"><text:span text:style-name="T368_1">Με<text:s/>κοινή<text:s/>απόφαση<text:s/>του<text:s/>Υπουργού<text:s/>Οικονομικών<text:s/>και<text:s/>του<text:s/>Διοικητή<text:s/>της<text:s/>Α.Α.Δ.Ε.<text:s/>καθορίζονται<text:s/>οι<text:s/>όροι,<text:s/>οι<text:s/>προϋποθέσεις,<text:s/>η<text:s/>διαδικασία<text:s/>και<text:s/>κάθε<text:s/>άλλο<text:s/>θέμα<text:s/>σχετικό<text:s/>με<text:s/>την<text:s/>επιστροφή<text:s/>του<text:s/>τέλους<text:s/>ταξινόμησης.»<text:s/></text:span></text:p>
      <text:p text:style-name="P369"><text:span text:style-name="T369_1">2.</text:span><text:span text:style-name="T369_2"><text:s/>Η<text:s/>υπό<text:s/>στοιχεία<text:s/>ΔΕΦΚΔ/5018174/ΕΞ/23.7.2014<text:s/>(Β'<text:s/>2161)<text:s/>κοινή<text:s/>απόφαση<text:s/>των<text:s/>Υπουργών<text:s/>Οικονομικών<text:s/>και<text:s/>Υποδομών,<text:s/>Μεταφορών<text:s/>και<text:s/>Δικτύων<text:s/>παύει<text:s/>να<text:s/>ισχύει<text:s/>από<text:s/>την<text:s/>έναρξη<text:s/>ισχύος<text:s/>της<text:s/>κανονιστικής<text:s/>πράξης<text:s/>που<text:s/>εκδίδεται<text:s/>κατ'<text:s/>εξουσιοδότηση<text:s/>της<text:s/>περ.<text:s/>β'<text:s/>της<text:s/>παρ.<text:s/>6<text:s/>του<text:s/>άρθρου<text:s/>130<text:s/>του<text:s/>Εθνικού<text:s/>Τελωνειακού<text:s/>Κώδικα,<text:s/>όπως<text:s/>αυτή<text:s/>προστίθεται<text:s/>με<text:s/>την<text:s/>παρ.<text:s/>1.<text:s/></text:span></text:p>
      <text:h text:style-name="P370" text:outline-level="6"><text:span text:style-name="T370_1">Άρθρο<text:s/>39.<text:s/></text:span></text:h>
      <text:h text:style-name="P371" text:outline-level="6"><text:span text:style-name="T371_1">Υποχρεώσεις<text:s/>Παρόχων<text:s/>Υπηρεσιών<text:s/>Πληρωμών<text:s/>-Προσθήκη<text:s/>παρ.<text:s/>3β<text:s/>στο<text:s/>άρθρο<text:s/>15<text:s/>του<text:s/>Κώδικα<text:s/>Φορολογικής<text:s/>Διαδικασίας<text:s/></text:span></text:h>
      <text:p text:style-name="P372"><text:span text:style-name="T372_1">Στο<text:s/>άρθρο<text:s/>15<text:s/>του<text:s/>Κώδικα<text:s/>Φορολογικής<text:s/>Διαδικασίας<text:s/>(ν.<text:s/>4987/2022,<text:s/>Α'206),<text:s/>προστίθεται<text:s/>παρ.<text:s/>3β,<text:s/>ως<text:s/>εξής:</text:span></text:p>
      <text:p text:style-name="P373"><text:span text:style-name="T373_1">«3β.<text:s/>Ο<text:s/>Διοικητής<text:s/>δύναται<text:s/>να<text:s/>ζητά,<text:s/>με<text:s/>έγγραφο<text:s/>ή<text:s/>ηλεκτρονικό<text:s/>αίτημα,<text:s/>από<text:s/>κάθε<text:s/>Πάροχο<text:s/>Υπηρεσιών<text:s/>Πληρωμών<text:s/>οποιοδήποτε<text:s/>στοιχείο<text:s/>και<text:s/>πληροφορία<text:s/>σχετικά<text:s/>με<text:s/>τις<text:s/>ακόλουθες<text:s/>συναλλαγές,<text:s/>για<text:s/>τις<text:s/>οποίες<text:s/>προκύπτουν<text:s/>φορολογικές<text:s/>υποχρεώσεις<text:s/>στην<text:s/>Ελλάδα<text:s/>και,<text:s/>συγκεκριμένα:</text:span></text:p>
      <text:p text:style-name="P374"><text:span text:style-name="T374_1">(α)<text:s/>συναλλαγές<text:s/>που<text:s/>εκτελούνται<text:s/>μέσω<text:s/>τερματικών,<text:s/>ημεδαπής<text:s/>ή<text:s/>αλλοδαπής,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αποδοχής<text:s/>καρτών<text:s/>πληρωμών,</text:span></text:p>
      <text:p text:style-name="P375"><text:span text:style-name="T375_1">(β)<text:s/>συναλλαγές<text:s/>μέσω<text:s/>λογαριασμών<text:s/>και<text:s/>κάθε<text:s/>είδους<text:s/>χρεωστικών<text:s/>ή<text:s/>πιστωτικών<text:s/>καρτών.</text:span></text:p>
      <text:p text:style-name="P376"><text:span text:style-name="T376_1">Οι<text:s/>πληροφορίες<text:s/>ή<text:s/>τα<text:s/>στοιχεία,<text:s/>που<text:s/>ζητούνται,<text:s/>παρέχονται<text:s/>ή<text:s/>διαβιβάζονται<text:s/>από<text:s/>τον<text:s/>Πάροχο<text:s/>Υπηρεσιών<text:s/>Πληρωμών<text:s/>στη<text:s/>Φορολογική<text:s/>Διοίκηση<text:s/>μέχρι<text:s/>την<text:s/>τελευταία<text:s/>ημέρα<text:s/>του<text:s/>επόμενου<text:s/>μήνα<text:s/>από<text:s/>τον<text:s/>μήνα<text:s/>παραλαβής<text:s/>του<text:s/>αιτήματος.<text:s/>Σε<text:s/>εξαιρετικές<text:s/>περιπτώσεις,<text:s/>η<text:s/>προθεσμία<text:s/>του<text:s/>δευτέρου<text:s/>εδαφίου<text:s/>δύναται<text:s/>να<text:s/>παρατείνεται<text:s/>κατά<text:s/>έναν<text:s/>(1)<text:s/>μήνα,<text:s/>ανάλογα<text:s/>με<text:s/>τον<text:s/>όγκο<text:s/>των<text:s/>πληροφοριών<text:s/>ή<text:s/>στοιχείων,<text:s/>που<text:s/>ζητούνται,<text:s/>κατόπιν<text:s/>υποβολής<text:s/>αιτήματος<text:s/>από<text:s/>τον<text:s/>Πάροχο<text:s/>Υπηρεσιών<text:s/>Πληρωμών.</text:span></text:p>
      <text:p text:style-name="P377"><text:span text:style-name="T377_1">Για<text:s/>τις<text:s/>ανάγκες<text:s/>της<text:s/>παρούσας,<text:s/>ως<text:s/>«Πάροχος<text:s/>Υπηρεσιών<text:s/>Πληρωμών»,<text:s/>νοείται<text:s/>κάθε<text:s/>φορέας<text:s/>αποδοχής<text:s/>και<text:s/>εκκαθάρισης<text:s/>συναλλαγών<text:s/>με<text:s/>τη<text:s/>χρήση<text:s/>καρτών<text:s/>πληρωμών<text:s/>(card<text:s/>acquirer),<text:s/>που<text:s/>εξυπηρετεί<text:s/>επιχειρήσεις<text:s/>στην<text:s/>ελληνική<text:s/>Επικράτεια,<text:s/>ανεξάρτητα<text:s/>αν<text:s/>η<text:s/>καταστατική<text:s/>του<text:s/>έδρα<text:s/>ή<text:s/>ο<text:s/>τόπος<text:s/>πραγματικής<text:s/>διοίκησης<text:s/>ή<text:s/>η<text:s/>μόνιμη<text:s/>εγκατάστασή<text:s/>του<text:s/>βρίσκεται<text:s/>στην<text:s/>Ελλάδα,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τις<text:s/>Συμβάσεις<text:s/>Αποφυγής<text:s/>Διπλής<text:s/>Φορολογίας.</text:span></text:p>
      <text:p text:style-name="P378"><text:span text:style-name="T378_1">Με<text:s/>κοινή<text:s/>απόφαση<text:s/>του<text:s/>Υπουργού<text:s/>Οικονομικών<text:s/>και<text:s/>του<text:s/>Διοικητή,<text:s/>κατόπιν<text:s/>γνώμης<text:s/>του<text:s/>Διοικητή<text:s/>της<text:s/>Τράπεζας<text:s/>της<text:s/>Ελλάδας,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για<text:s/>την<text:s/>εφαρμογή<text:s/>της<text:s/>παρούσας<text:s/>περίπτωσης.»<text:s/></text:span></text:p>
      <text:h text:style-name="P379" text:outline-level="6"><text:span text:style-name="T379_1">Άρθρο<text:s/>40.<text:s/></text:span></text:h>
      <text:h text:style-name="P380" text:outline-level="6"><text:span text:style-name="T380_1">Κυρώσεις<text:s/>στους<text:s/>Παρόχους<text:s/>Υπηρεσιών<text:s/>Πληρωμών<text:s/>για<text:s/>παραβίαση<text:s/>των<text:s/>υποχρεώσεων<text:s/>παροχής<text:s/>στοιχείων<text:s/>και<text:s/>πληροφοριών<text:s/>για<text:s/>συναλλαγές<text:s/>που<text:s/>εκτελούν<text:s/>-Προσθήκη<text:s/>άρθρου<text:s/>54Ι<text:s/>στον<text:s/>Κώδικα<text:s/>Φορολογικής<text:s/>Διαδικασίας<text:s/></text:span></text:h>
      <text:p text:style-name="P381"><text:span text:style-name="T381_1">Στον<text:s/>Κώδικα<text:s/>Φορολογικής<text:s/>Διαδικασίας<text:s/>(ν.<text:s/>4987/2022,<text:s/>Α'<text:s/>206)<text:s/>προστίθεται<text:s/>άρθρο<text:s/>54Ι<text:s/>ως<text:s/>εξής:</text:span></text:p>
      <text:p text:style-name="P382"><text:span text:style-name="T382_1">«Άρθρο<text:s/>54Ι</text:span></text:p>
      <text:p text:style-name="P383"><text:span text:style-name="T383_1">Κυρώσεις<text:s/>στους<text:s/>Παρόχους<text:s/>Υπηρεσιών<text:s/>Πληρωμών<text:s/>για<text:s/>παραβίαση<text:s/>των<text:s/>υποχρεώσεων<text:s/>της<text:s/>παρ.<text:s/>3β<text:s/>του<text:s/>άρθρου<text:s/>15</text:span></text:p>
      <text:p text:style-name="P384"><text:span text:style-name="T384_1">1.<text:s/>Αν<text:s/>οι<text:s/>πληροφορίες<text:s/>ή<text:s/>τα<text:s/>στοιχεία<text:s/>που<text:s/>ζητούνται,<text:s/>σύμφωνα<text:s/>με<text:s/>την<text:s/>παρ.<text:s/>3β<text:s/>του<text:s/>άρθρου<text:s/>15,<text:s/>δεν<text:s/>παρέχονται<text:s/>από<text:s/>τον<text:s/>Πάροχο<text:s/>Υπηρεσιών<text:s/>Πληρωμών,<text:s/>επιβάλλεται<text:s/>πρόστιμο<text:s/>ύψους<text:s/>πενήντα<text:s/>χιλιάδων<text:s/>(50.000)<text:s/>ευρώ.<text:s/>Εφόσον<text:s/>ο<text:s/>Πάροχος<text:s/>Υπηρεσιών<text:s/>Πληρωμών<text:s/>ανταποκριθεί<text:s/>στο<text:s/>αίτημα<text:s/>της<text:s/>παρ.<text:s/>3β<text:s/>του<text:s/>άρθρου<text:s/>15<text:s/>εκπρόθεσμα<text:s/>ή<text:s/>τα<text:s/>παρεχόμενα<text:s/>στοιχεία<text:s/>δεν<text:s/>ανταποκρίνονται<text:s/>στις<text:s/>προδιαγραφές<text:s/>του<text:s/>ως<text:s/>άνω<text:s/>αιτήματος,<text:s/>επιβάλλεται<text:s/>πρόστιμο<text:s/>από<text:s/>δέκα<text:s/>χιλιάδες<text:s/>(10.000)<text:s/>έως<text:s/>σαράντα<text:s/>χιλιάδες<text:s/>(40.000)<text:s/>ευρώ.<text:s/>Για<text:s/>αιτήματα<text:s/>που<text:s/>υποβάλλονται<text:s/>εντός<text:s/>του<text:s/>ίδιου<text:s/>φορολογικού<text:s/>έτους,<text:s/>το<text:s/>πρόστιμο<text:s/>δεν<text:s/>μπορεί<text:s/>να<text:s/>υπερβαίνει,<text:s/>κατά<text:s/>περίπτωση,<text:s/>το<text:s/>τριπλάσιο<text:s/>των<text:s/>ανώτερων<text:s/>ποσών<text:s/>του<text:s/>δευτέρου<text:s/>εδαφίου.</text:span></text:p>
      <text:p text:style-name="P385"><text:span text:style-name="T385_1">2.<text:s/>Αν<text:s/>δεν<text:s/>υποβληθούν<text:s/>οι<text:s/>πληροφορίες<text:s/>και<text:s/>τα<text:s/>στοιχεία<text:s/>που<text:s/>ζητούνται,<text:s/>εκτός<text:s/>από<text:s/>το<text:s/>πρόστιμο<text:s/>της<text:s/>παρ.<text:s/>1,<text:s/>δύναται<text:s/>να<text:s/>επιβάλλεται<text:s/>η<text:s/>διακοπή<text:s/>της<text:s/>πρόσβασης<text:s/>στους<text:s/>ιστότοπους<text:s/>του<text:s/>Παρόχου<text:s/>Υπηρεσιών<text:s/>Πληρωμών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σύμφωνα<text:s/>με<text:s/>όσα<text:s/>ορίζονται<text:s/>στο<text:s/>άρθρο<text:s/>6<text:s/>του<text:s/>Κώδικα<text:s/>Φορολογίας<text:s/>Εισοδήματος<text:s/>(ν.<text:s/>4172/2013,<text:s/>Α'<text:s/>167)<text:s/>ή<text:s/>στις<text:s/>Συμβάσεις<text:s/>Αποφυγής<text:s/>Διπλής<text:s/>Φορολογίας,<text:s/>υπό<text:s/>τους<text:s/>όρους<text:s/>και<text:s/>τις<text:s/>προϋποθέσεις<text:s/>του<text:s/>άρθρου<text:s/>54Δ<text:s/>του<text:s/>παρόντος,<text:s/>το<text:s/>οποίο<text:s/>εφαρμόζεται<text:s/>αναλόγως.</text:span></text:p>
      <text:p text:style-name="P386"><text:span text:style-name="T386_1">3.<text:s/>Με<text:s/>κοινή<text:s/>απόφαση<text:s/>του<text:s/>Υπουργού<text:s/>Οικονομικών<text:s/>και<text:s/>του<text:s/>Διοικητή<text:s/>καθορίζονται<text:s/>τα<text:s/>κριτήρια<text:s/>προσδιορισμού<text:s/>του<text:s/>ύψους<text:s/>των<text:s/>προστίμων,<text:s/>σε<text:s/>περίπτωση<text:s/>εκπρόθεσμης<text:s/>υποβολής<text:s/>ή<text:s/>υποβολής<text:s/>που<text:s/>δεν<text:s/>ανταποκρίνεται<text:s/>στις<text:s/>ορισθείσες<text:s/>προδιαγραφές<text:s/>και<text:s/>ρυθμίζεται<text:s/>κάθε<text:s/>ειδικότερο<text:s/>θέμα<text:s/>για<text:s/>την<text:s/>εφαρμογή<text:s/>του<text:s/>παρόντος.»<text:s/></text:span></text:p>
      <text:h text:style-name="P387" text:outline-level="6"><text:span text:style-name="T387_1">Άρθρο<text:s/>41.<text:s/></text:span></text:h>
      <text:h text:style-name="P388" text:outline-level="6"><text:span text:style-name="T388_1">Υποχρέωση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15Β<text:s/>στον<text:s/>Κώδικα<text:s/>Φορολογικής<text:s/>Διαδικασίας<text:s/></text:span></text:h>
      <text:p text:style-name="P389"><text:span text:style-name="T389_1">Στον<text:s/>Κώδικα<text:s/>Φορολογικής<text:s/>Διαδικασίας<text:s/>(ν.<text:s/>4987/2022,<text:s/>Α'<text:s/>206)<text:s/>προστίθεται<text:s/>άρθρο<text:s/>15Β<text:s/>ως<text:s/>εξής:</text:span></text:p>
      <text:p text:style-name="P390"><text:span text:style-name="T390_1">«Άρθρο<text:s/>15Β</text:span></text:p>
      <text:p text:style-name="P391"><text:span text:style-name="T391_1">Υποχρεωτική<text:s/>διασύνδεση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/text:span></text:p>
      <text:p text:style-name="P392"><text:span text:style-name="T392_1">1.<text:s/>Οντότητες<text:s/>του<text:s/>άρθρου<text:s/>1<text:s/>του<text:s/>ν.<text:s/>4308/2014<text:s/>(Α'<text:s/>251)<text:s/>που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υποχρεούνται<text:s/>να<text:s/>διασυνδέονται<text:s/>και<text:s/>να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Φορολογικής<text:s/>Διοίκησης.</text:span></text:p>
      <text:p text:style-name="P393"><text:span text:style-name="T393_1">2.<text:s/>Με<text:s/>απόφαση<text:s/>του<text:s/>Διοικητή<text:s/>της<text:s/>καθορίζονται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των<text:s/>τερματικών<text:s/>Ηλεκτρονικής<text:s/>Μεταφοράς<text:s/>Κεφαλαίων<text:s/>στο<text:s/>Σημείο<text:s/>Πώλησης<text:s/>(EFT/POS)<text:s/>ημεδαπής<text:s/>και<text:s/>αλλοδαπής<text:s/>με<text:s/>τη<text:s/>Φορολογική<text:s/>Διοίκηση,<text:s/>καθώς<text:s/>και<text:s/>κάθε<text:s/>άλλο<text:s/>ειδικότερο<text:s/>θέμα<text:s/>για<text:s/>την<text:s/>εφαρμογή<text:s/>του<text:s/>παρόντος.»<text:s/></text:span></text:p>
      <text:h text:style-name="P394" text:outline-level="6"><text:span text:style-name="T394_1">Άρθρο<text:s/>42.<text:s/></text:span></text:h>
      <text:h text:style-name="P395" text:outline-level="6"><text:span text:style-name="T395_1">Κυρώσεις<text:s/>για<text:s/>παραβίαση<text:s/>της<text:s/>υποχρέωσης<text:s/>διασύνδεσης<text:s/>τερματικών<text:s/>Ηλεκτρονικής<text:s/>Μεταφοράς<text:s/>Κεφαλαίων<text:s/>στο<text:s/>Σημείο<text:s/>Πώλησης<text:s/>με<text:s/>τη<text:s/>Φορολογική<text:s/>Διοίκηση<text:s/>-Προσθήκη<text:s/>άρθρου<text:s/>54Θ<text:s/>στον<text:s/>Κώδικα<text:s/>Φορολογικής<text:s/>Διαδικασίας<text:s/></text:span></text:h>
      <text:p text:style-name="P396"><text:span text:style-name="T396_1">Στον<text:s/>Κώδικα<text:s/>Φορολογικής<text:s/>Διαδικασίας<text:s/>(ν.<text:s/>4987/2022,<text:s/>Α'<text:s/>206)<text:s/>προστίθεται<text:s/>άρθρο<text:s/>54Θ<text:s/>ως<text:s/>εξής:</text:span></text:p>
      <text:p text:style-name="P397"><text:span text:style-name="T397_1">«Άρθρο<text:s/>54Θ</text:span></text:p>
      <text:p text:style-name="P398"><text:span text:style-name="T398_1">Κυρώσεις<text:s/>για<text:s/>παραβίαση<text:s/>της<text:s/>υποχρέωσης<text:s/>του<text:s/>άρθρου<text:s/>15Β</text:span></text:p>
      <text:p text:style-name="P399"><text:span text:style-name="T399_1">1.<text:s/>Στην<text:s/>οντότητα<text:s/>του<text:s/>άρθρου<text:s/>1<text:s/>του<text:s/>ν.<text:s/>4308/2014<text:s/>(Α'<text:s/>251)<text:s/>που<text:s/>έχει<text:s/>υποχρέωση<text:s/>χρήσης<text:s/>τερματικ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ως<text:s/>δικαιούχος<text:s/>πληρωμής<text:s/>σύμφωνα<text:s/>με<text:s/>την<text:s/>περ.<text:s/>γ'<text:s/>του<text:s/>άρθρου<text:s/>62<text:s/>του<text:s/>ν.<text:s/>4446/2016<text:s/>(Α'<text:s/>240)<text:s/>και<text:s/>παραβαίνει<text:s/>τις<text:s/>υποχρεώσεις<text:s/>του<text:s/>άρθρου<text:s/>15Β,<text:s/>επιβάλλεται<text:s/>πρόστιμο<text:s/>από<text:s/>χίλια<text:s/>(1.000)<text:s/>ευρώ<text:s/>έως<text:s/>πενήντα<text:s/>χιλιάδες<text:s/>(50.000)<text:s/>ευρώ,<text:s/>ανά<text:s/>φορολογικό<text:s/>έτος.</text:span></text:p>
      <text:p text:style-name="P400"><text:span text:style-name="T400_1">2.<text:s/>Με<text:s/>κοινή<text:s/>απόφαση<text:s/>του<text:s/>Υπουργού<text:s/>Οικονομικών<text:s/>και<text:s/>του<text:s/>Διοικητή<text:s/>καθορίζονται<text:s/>κριτήρια<text:s/>για<text:s/>τον<text:s/>προσδιορισμό<text:s/>του<text:s/>ύψους<text:s/>των<text:s/>προστίμων<text:s/>της<text:s/>παρ.<text:s/>1,<text:s/>όπως<text:s/>ενδεικτικά<text:s/>το<text:s/>τηρούμενο<text:s/>λογιστικό<text:s/>σύστημα,<text:s/>απλογραφικό<text:s/>ή<text:s/>διπλογραφικό,<text:s/>τα<text:s/>ακαθάριστα<text:s/>έσοδα<text:s/>της<text:s/>οντότητας<text:s/>και<text:s/>η<text:s/>υποτροπή,<text:s/>και<text:s/>ρυθμίζεται<text:s/>κάθε<text:s/>ειδικότερο<text:s/>θέμα<text:s/>για<text:s/>την<text:s/>εφαρμογή<text:s/>του<text:s/>παρόντος.»<text:s/></text:span></text:p>
      <text:h text:style-name="P401" text:outline-level="6"><text:span text:style-name="T401_1">Άρθρο<text:s/>43.<text:s/></text:span></text:h>
      <text:h text:style-name="P402" text:outline-level="6"><text:span text:style-name="T402_1">Έλεγχος<text:s/>στη<text:s/>διακίνηση<text:s/>και<text:s/>παραλαβή<text:s/>ορισμένων<text:s/>ενεργειακών<text:s/>προϊόντων<text:s/>-Προσθήκη<text:s/>άρθρου<text:s/>112Β<text:s/>στον<text:s/>Εθνικό<text:s/>Τελωνειακό<text:s/>Κώδικα<text:s/></text:span></text:h>
      <text:p text:style-name="P403"><text:span text:style-name="T403_1">1.</text:span><text:span text:style-name="T403_2"><text:s/>Στον<text:s/>Εθνικό<text:s/>Τελωνειακό<text:s/>Κώδικα<text:s/>(ν.<text:s/>2960/2001,<text:s/>Α'<text:s/>265)<text:s/>προστίθεται<text:s/>άρθρο<text:s/>112Β<text:s/>ως<text:s/>εξής:</text:span></text:p>
      <text:p text:style-name="P404"><text:span text:style-name="T404_1">«Άρθρο<text:s/>112Β</text:span></text:p>
      <text:p text:style-name="P405"><text:span text:style-name="T405_1">Έλεγχος<text:s/>στη<text:s/>διακίνηση<text:s/>και<text:s/>την<text:s/>παραλαβή<text:s/>ορισμένων<text:s/>ενεργειακών<text:s/>προϊόντων</text:span></text:p>
      <text:p text:style-name="P406"><text:span text:style-name="T406_1">1.<text:s/>Οι<text:s/>οντότητες<text:s/>των<text:s/>περ.<text:s/>α',<text:s/>β'<text:s/>και<text:s/>γ'<text:s/>της<text:s/>παρ.<text:s/>2<text:s/>του<text:s/>άρθρου<text:s/>1<text:s/>του<text:s/>ν.<text:s/>4308/2014<text:s/>(Α'<text:s/>251),<text:s/>οι<text:s/>οποίες,<text:s/>στο<text:s/>πλαίσιο<text:s/>των<text:s/>δραστηριοτήτων<text:s/>τους<text:s/>ή<text:s/>της<text:s/>παραγωγικής<text:s/>τους<text:s/>διαδικασίας,<text:s/>παραλαμβάνουν<text:s/>είτε<text:s/>από<text:s/>άλλα<text:s/>κράτη<text:s/>μέλη<text:s/>της<text:s/>Ε.Ε.,<text:s/>είτε<text:s/>από<text:s/>το<text:s/>εσωτερικό<text:s/>της<text:s/>χώρας,<text:s/>προϊόντα<text:s/>των<text:s/>κωδικών<text:s/>Σ.Ο.<text:s/>2710<text:s/>1971<text:s/>έως<text:s/>και<text:s/>2710<text:s/>1999<text:s/>και<text:s/>των<text:s/>δασμολογικών<text:s/>κλάσεων<text:s/>3403<text:s/>και<text:s/>3814,<text:s/>σε<text:s/>χύδην<text:s/>μορφή,<text:s/>τα<text:s/>οποία<text:s/>δεν<text:s/>υπόκεινται<text:s/>στη<text:s/>νομοθεσία<text:s/>για<text:s/>τον<text:s/>έλεγχο<text:s/>και<text:s/>την<text:s/>κυκλοφορία<text:s/>του<text:s/>Μέρους<text:s/>Τρίτου,<text:s/>σύμφωνα<text:s/>με<text:s/>όσα<text:s/>ορίζονται<text:s/>στην<text:s/>παρ.<text:s/>3<text:s/>του<text:s/>άρθρου<text:s/>72,<text:s/>υποχρεούνται<text:s/>να<text:s/>υποβάλουν<text:s/>στις<text:s/>αρμόδιες<text:s/>τελωνειακές<text:s/>αρχές<text:s/>της<text:s/>χώρας<text:s/>δήλωση<text:s/>γνωστοποίησης<text:s/>παραλαβής<text:s/>των<text:s/>προϊόντων<text:s/>αυτών,<text:s/>πριν<text:s/>την<text:s/>έναρξη<text:s/>της<text:s/>διακίνησής<text:s/>τους.<text:s/>Αν<text:s/>τα<text:s/>ως<text:s/>άνω<text:s/>προϊόντα<text:s/>εισάγονται<text:s/>από<text:s/>τρίτες<text:s/>χώρες,<text:s/>η<text:s/>δήλωση<text:s/>γνωστοποίησης<text:s/>παραλαβής<text:s/>των<text:s/>προϊόντων,<text:s/>υποβάλλεται<text:s/>κατά<text:s/>τον<text:s/>ίδιο<text:s/>χρόνο<text:s/>με<text:s/>τη<text:s/>διασάφηση<text:s/>εισαγωγής.</text:span></text:p>
      <text:p text:style-name="P407"><text:span text:style-name="T407_1">2.<text:s/>Οι<text:s/>διακινήσεις<text:s/>στο<text:s/>έδαφος<text:s/>της<text:s/>χώρας<text:s/>των<text:s/>προϊόντων<text:s/>της<text:s/>παρ.<text:s/>1,<text:s/>τα<text:s/>οποία<text:s/>παραλαμβάνονται<text:s/>από<text:s/>άλλα<text:s/>κράτη<text:s/>μέλη<text:s/>της<text:s/>Ε.Ε.<text:s/>ή<text:s/>από<text:s/>το<text:s/>εσωτερικό<text:s/>της<text:s/>χώρας,<text:s/>πραγματοποιούνται<text:s/>υποχρεωτικά<text:s/>υπό<text:s/>την<text:s/>κάλυψη<text:s/>της<text:s/>δήλωσης<text:s/>γνωστοποίησης<text:s/>παραλαβής<text:s/>της<text:s/>παρ.1,<text:s/>μέχρι<text:s/>την<text:s/>ολοκλήρωσή<text:s/>τους.</text:span></text:p>
      <text:p text:style-name="P408"><text:span text:style-name="T408_1">3.<text:s/>Η<text:s/>μη<text:s/>τήρηση<text:s/>των<text:s/>υποχρεώσεων<text:s/>της<text:s/>παρ.<text:s/>1<text:s/>από<text:s/>τον<text:s/>παραλήπτη<text:s/>και<text:s/>της<text:s/>παρ.<text:s/>2<text:s/>από<text:s/>τον<text:s/>μεταφορέα,<text:s/>χαρακτηρίζεται<text:s/>ως<text:s/>απλή<text:s/>τελωνειακή<text:s/>παράβαση<text:s/>και<text:s/>επιβάλλονται<text:s/>αυτοτελώς<text:s/>στα<text:s/>ανωτέρω<text:s/>πρόσωπα<text:s/>τα<text:s/>διοικητικά<text:s/>πρόστιμα<text:s/>της<text:s/>παρ.<text:s/>1<text:s/>του<text:s/>άρθρου<text:s/>119Α,<text:s/>με<text:s/>την<text:s/>επιφύλαξη<text:s/>της<text:s/>παρ.<text:s/>2<text:s/>του<text:s/>άρθρου<text:s/>119Α<text:s/>σχετικά<text:s/>με<text:s/>τη<text:s/>λαθρεμπορία.</text:span></text:p>
      <text:p text:style-name="P409"><text:span text:style-name="T409_1">4.<text:s/>Εφόσον<text:s/>μετά<text:s/>από<text:s/>έλεγχο<text:s/>διαπιστωθεί<text:s/>η<text:s/>κατοχή<text:s/>των<text:s/>προϊόντων<text:s/>της<text:s/>παρ.<text:s/>1,<text:s/>σε<text:s/>χύδην<text:s/>μορφή<text:s/>ή<text:s/>η<text:s/>ανάμιξή<text:s/>τους<text:s/>με<text:s/>άλλα<text:s/>ενεργειακά<text:s/>προϊόντα<text:s/>της<text:s/>παρ.<text:s/>1<text:s/>του<text:s/>άρθρου<text:s/>73,<text:s/>σε<text:s/>εγκατάσταση<text:s/>κατόχου<text:s/>άδειας<text:s/>λιανικής<text:s/>εμπορίας<text:s/>πετρελαιοειδών<text:s/>προϊόντων<text:s/>του<text:s/>άρθρου<text:s/>7<text:s/>του<text:s/>ν.<text:s/>3054/2002<text:s/>(Α'<text:s/>230),<text:s/>εφαρμόζονται<text:s/>όσα<text:s/>ορίζονται<text:s/>στην<text:s/>παρ.<text:s/>4<text:s/>του<text:s/>άρθρου<text:s/>119Α.</text:span></text:p>
      <text:p text:style-name="P410"><text:span text:style-name="T410_1">5.<text:s/>Με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καθορίζονται:</text:span></text:p>
      <text:p text:style-name="P411"><text:span text:style-name="T411_1">α.<text:s/>οι<text:s/>διαδικασίες<text:s/>παρακολούθησης<text:s/>και<text:s/>ελέγχου<text:s/>τήρησης<text:s/>όσων<text:s/>ορίζονται<text:s/>στις<text:s/>παρ.<text:s/>1<text:s/>και<text:s/>2,</text:span></text:p>
      <text:p text:style-name="P412"><text:span text:style-name="T412_1">β.<text:s/>το<text:s/>περιεχόμενο<text:s/>της<text:s/>δήλωσης<text:s/>γνωστοποίησης<text:s/>παραλαβής<text:s/>των<text:s/>προϊόντων<text:s/>της<text:s/>παρ.<text:s/>1,</text:span></text:p>
      <text:p text:style-name="P413"><text:span text:style-name="T413_1">γ.<text:s/>οι<text:s/>αρμόδιες<text:s/>τελωνειακές<text:s/>αρχές,<text:s/>στις<text:s/>οποίες<text:s/>υποβάλλεται<text:s/>η<text:s/>δήλωση<text:s/>γνωστοποίησης,</text:span></text:p>
      <text:p text:style-name="P414"><text:span text:style-name="T414_1">δ.<text:s/>ο<text:s/>τρόπος<text:s/>υποβολής<text:s/>της,</text:span></text:p>
      <text:p text:style-name="P415"><text:span text:style-name="T415_1">ε.<text:s/>οι<text:s/>υποχρεώσεις<text:s/>των<text:s/>παραληπτών<text:s/>και<text:s/>των<text:s/>μεταφορέων,<text:s/>καθώς<text:s/>και<text:s/>κάθε<text:s/>άλλο<text:s/>σχετικό<text:s/>θέμα<text:s/>για<text:s/>την<text:s/>εφαρμογή<text:s/>του<text:s/>παρόντος.</text:span></text:p>
      <text:p text:style-name="P416"><text:span text:style-name="T416_1">6.<text:s/>Με<text:s/>απόφαση<text:s/>του<text:s/>Υπουργού<text:s/>Οικονομικών,<text:s/>κατόπιν<text:s/>εισήγησης<text:s/>του<text:s/>Διοικητή<text:s/>της<text:s/>Α.Α.Δ.Ε.,<text:s/>είναι<text:s/>δυνατό<text:s/>να<text:s/>ορίζονται<text:s/>και<text:s/>άλλα<text:s/>προϊόντα,<text:s/>πλέον<text:s/>όσων<text:s/>ορίζονται<text:s/>στην<text:s/>παρ.<text:s/>1,<text:s/>τα<text:s/>οποία<text:s/>υπάγονται<text:s/>σε<text:s/>έλεγχο<text:s/>στη<text:s/>διακίνηση<text:s/>και<text:s/>την<text:s/>παραλαβή,<text:s/>σύμφωνα<text:s/>με<text:s/>το<text:s/>παρόν.»<text:s/></text:span></text:p>
      <text:p text:style-name="P417"><text:span text:style-name="T417_1">2.</text:span><text:span text:style-name="T417_2"><text:s/>Η<text:s/>ισχύς<text:s/>της<text:s/>παρ.<text:s/>1<text:s/>αρχίζει<text:s/>από<text:s/>την<text:s/>15η.9.2023.<text:s/>Η<text:s/>ημερομηνία<text:s/>του<text:s/>πρώτου<text:s/>εδαφίου<text:s/>δύναται<text:s/>να<text:s/>μετατεθεί<text:s/>με<text:s/>απόφαση<text:s/>του<text:s/>Υπουργού<text:s/>Οικονομικών,<text:s/>πάντως<text:s/>όχι<text:s/>πέραν<text:s/>της<text:s/>31ης.12.2023.<text:s/></text:span></text:p>
      <text:h text:style-name="P418" text:outline-level="6"><text:span text:style-name="T418_1">Άρθρο<text:s/>44.<text:s/></text:span></text:h>
      <text:h text:style-name="P419" text:outline-level="6"><text:span text:style-name="T419_1">Σφράγιση<text:s/>εγκαταστάσεων<text:s/>και<text:s/>δημοσιοποίηση<text:s/>στοιχείων<text:s/>σε<text:s/>περίπτωση<text:s/>νοθείας<text:s/>που<text:s/>διαπιστώνεται<text:s/>από<text:s/>ελεγκτική<text:s/>αρχή<text:s/>εκτός<text:s/>Α.Α.Δ.Ε.<text:s/>-Αντικατάσταση<text:s/>παρ.<text:s/>4<text:s/>άρθρου<text:s/>119Α<text:s/>Εθνικού<text:s/>Τελωνειακού<text:s/>Κώδικα<text:s/></text:span></text:h>
      <text:p text:style-name="P420"><text:span text:style-name="T420_1">Η<text:s/>παρ.<text:s/>4<text:s/>του<text:s/>άρθρου<text:s/>119Α<text:s/>του<text:s/>Εθνικού<text:s/>Τελωνειακού<text:s/>Κώδικα<text:s/>(ν.<text:s/>2960/2001,<text:s/>Α'<text:s/>265,<text:s/>Ε.Τ.Κ.)<text:s/>αντικαθίσταται<text:s/>ως<text:s/>εξής:</text:span></text:p>
      <text:p text:style-name="P421"><text:span text:style-name="T421_1">«4.<text:s/>Όταν,<text:s/>από<text:s/>εξέταση<text:s/>των<text:s/>υπηρεσιών<text:s/>της<text:s/>Γενικής<text:s/>Διεύθυνσης<text:s/>του<text:s/>Γενικού<text:s/>Χημείου<text:s/>του<text:s/>Κράτους<text:s/>(Γ.Χ.Κ.)<text:s/>δείγματος<text:s/>καυσίμων<text:s/>που<text:s/>διενεργείται<text:s/>για<text:s/>ελεγχόμενη,<text:s/>είτε<text:s/>από<text:s/>τις<text:s/>τελωνειακές<text:s/>υπηρεσίες<text:s/>της<text:s/>Ανεξάρτητης<text:s/>Αρχής<text:s/>Δημοσίων<text:s/>Εσόδων<text:s/>(Α.Α.Δ.Ε.),<text:s/>είτε<text:s/>από<text:s/>οποιαδήποτε<text:s/>άλλη<text:s/>δημόσια<text:s/>ελεγκτική<text:s/>ή<text:s/>διωκτική<text:s/>αρχή,<text:s/>εγκατάσταση<text:s/>κατόχου<text:s/>άδειας<text:s/>εμπορίας<text:s/>ή<text:s/>λιανικής<text:s/>εμπορίας<text:s/>πετρελαιοειδών<text:s/>προϊόντων<text:s/>των<text:s/>άρθρων<text:s/>6<text:s/>και<text:s/>7<text:s/>του<text:s/>ν.<text:s/>3054/2002<text:s/>(Α'<text:s/>230),<text:s/>με<text:s/>βάση<text:s/>την<text:s/>έκθεση<text:s/>ανάλυσης<text:s/>του<text:s/>κατ'<text:s/>έφεση<text:s/>δείγματος<text:s/>ή<text:s/>τη<text:s/>σχετική<text:s/>απόφαση<text:s/>του<text:s/>Ανώτατου<text:s/>Χημικού<text:s/>Συμβουλίου,<text:s/>σε<text:s/>περίπτωση<text:s/>που<text:s/>υπάρχει<text:s/>διαφορά<text:s/>μεταξύ<text:s/>της<text:s/>ανάλυσης<text:s/>του<text:s/>πρώτου<text:s/>και<text:s/>του<text:s/>κατ'<text:s/>έφεση<text:s/>δείγματος,<text:s/>προκύπτει<text:s/>ότι<text:s/>ο<text:s/>ελεγχόμενος<text:s/>κάτοχος<text:s/>της<text:s/>άδειας<text:s/>κατέχει,<text:s/>διακινεί<text:s/>και<text:s/>εμπορεύεται<text:s/>νοθευμένα<text:s/>καύσιμα,<text:s/>σφραγίζεται<text:s/>η<text:s/>εγκατάσταση,<text:s/>όπου<text:s/>διαπιστώνεται<text:s/>η<text:s/>παράβαση,<text:s/>για<text:s/>χρονικό<text:s/>διάστημα<text:s/>από<text:s/>δέκα<text:s/>(10)<text:s/>έως<text:s/>ενενήντα<text:s/>(90)<text:s/>ημέρες,<text:s/>ανάλογα<text:s/>με<text:s/>τη<text:s/>σοβαρότητά<text:s/>της.<text:s/>Η<text:s/>σφράγιση<text:s/>πραγματοποιείται<text:s/>είτε<text:s/>από<text:s/>την<text:s/>τελωνειακή<text:s/>υπηρεσία<text:s/>που<text:s/>έχει<text:s/>διενεργήσει<text:s/>τον<text:s/>έλεγχο<text:s/>είτε<text:s/>από<text:s/>την<text:s/>τελωνειακή<text:s/>υπηρεσία<text:s/>στη<text:s/>χωρική<text:s/>αρμοδιότητα<text:s/>της<text:s/>οποίας<text:s/>υπάγεται<text:s/>η<text:s/>έδρα<text:s/>της<text:s/>ελεγχόμενης<text:s/>εγκατάστασης,<text:s/>σε<text:s/>περίπτωση<text:s/>που<text:s/>ο<text:s/>έλεγχος<text:s/>έχει<text:s/>διενεργηθεί<text:s/>από<text:s/>οποιαδήποτε<text:s/>άλλη<text:s/>δημόσια<text:s/>ελεγκτική<text:s/>ή<text:s/>διωκτική<text:s/>αρχή.</text:span></text:p>
      <text:p text:style-name="P422"><text:span text:style-name="T422_1">Το<text:s/>δείγμα<text:s/>καυσίμου<text:s/>που<text:s/>έχει<text:s/>ληφθεί,<text:s/>αποστέλλεται<text:s/>άμεσα<text:s/>από<text:s/>την<text:s/>ελέγχουσα<text:s/>αρχή<text:s/>στη<text:s/>χημική<text:s/>υπηρεσία<text:s/>που<text:s/>διενεργεί<text:s/>την<text:s/>ανάλυση,<text:s/>η<text:s/>οποία<text:s/>ολοκληρώνει<text:s/>τις<text:s/>σχετικές<text:s/>διαδικασίες<text:s/>έως<text:s/>και<text:s/>την<text:s/>έκδοση<text:s/>της<text:s/>σχετικής<text:s/>έκθεσης<text:s/>ανάλυσης<text:s/>του<text:s/>κατ’<text:s/>έφεση<text:s/>δείγματος,<text:s/>το<text:s/>αργότερο<text:s/>εντός<text:s/>δέκα<text:s/>(10)<text:s/>εργάσιμων<text:s/>ημερών<text:s/>από<text:s/>την<text:s/>παραλαβή<text:s/>του<text:s/>δείγματος.<text:s/>Η<text:s/>απόφαση<text:s/>του<text:s/>Ανώτατου<text:s/>Χημικού<text:s/>Συμβουλίου,<text:s/>αν<text:s/>υπάρχει<text:s/>διαφορά<text:s/>μεταξύ<text:s/>της<text:s/>ανάλυσης<text:s/>του<text:s/>πρώτου<text:s/>και<text:s/>του<text:s/>κατ'<text:s/>έφεση<text:s/>δείγματος,<text:s/>εκδίδεται<text:s/>εντός<text:s/>δέκα<text:s/>(10)<text:s/>εργάσιμων<text:s/>ημερών<text:s/>από<text:s/>την<text:s/>ημέρα<text:s/>που<text:s/>αυτό<text:s/>επιλαμβάνεται<text:s/>της<text:s/>διαφοράς.</text:span></text:p>
      <text:p text:style-name="P423"><text:span text:style-name="T423_1">Αν<text:s/>στοιχειοθετείται<text:s/>λαθρεμπορία,<text:s/>τα<text:s/>μέτρα<text:s/>της<text:s/>παρούσας<text:s/>επιβάλλονται<text:s/>ανεξάρτητα<text:s/>από<text:s/>τις<text:s/>λοιπές<text:s/>ποινικές<text:s/>και<text:s/>διοικητικές<text:s/>κυρώσεις,<text:s/>σύμφωνα<text:s/>με<text:s/>όσα<text:s/>ορίζονται<text:s/>στην<text:s/>παρ.<text:s/>2.</text:span></text:p>
      <text:p text:style-name="P424"><text:span text:style-name="T424_1">Στην<text:s/>περίπτωση<text:s/>μη<text:s/>κανονικών<text:s/>δειγμάτων,<text:s/>πέραν<text:s/>της<text:s/>επιβολής<text:s/>των<text:s/>μέτρων<text:s/>της<text:s/>παρούσας,<text:s/>ενημερώνεται<text:s/>το<text:s/>Υπουργείο<text:s/>Περιβάλλοντος<text:s/>και<text:s/>Ενέργειας<text:s/>για<text:s/>την<text:s/>επιβολή<text:s/>κυρώσεων<text:s/>του<text:s/>ν.<text:s/>3054/2002<text:s/>(Α'<text:s/>230)<text:s/>για<text:s/>μη<text:s/>τήρηση<text:s/>της<text:s/>ποιότητας<text:s/>και<text:s/>του<text:s/>τύπου<text:s/>των<text:s/>καυσίμων,<text:s/>πλην<text:s/>της<text:s/>κύρωσης<text:s/>της<text:s/>σφράγισης<text:s/>που<text:s/>έχει<text:s/>ήδη<text:s/>επιβληθεί<text:s/>στο<text:s/>πλαίσιο<text:s/>της<text:s/>παρούσας.</text:span></text:p>
      <text:p text:style-name="P425"><text:span text:style-name="T425_1">Για<text:s/>την<text:s/>εφαρμογή<text:s/>της<text:s/>παρούσας,<text:s/>ως<text:s/>καύσιμα<text:s/>νοούνται<text:s/>τα<text:s/>ενεργειακά<text:s/>προϊόντα<text:s/>της<text:s/>παρ.<text:s/>1<text:s/>του<text:s/>άρθρου<text:s/>73.</text:span></text:p>
      <text:p text:style-name="P426"><text:span text:style-name="T426_1">Με<text:s/>απόφαση<text:s/>του<text:s/>Διοικητή<text:s/>της<text:s/>Α.Α.Δ.Ε.<text:s/>καθορίζονται<text:s/>η<text:s/>διαδικασία,<text:s/>ο<text:s/>τρόπος<text:s/>και<text:s/>τα<text:s/>όργανα<text:s/>επιβολής<text:s/>της<text:s/>σφράγισης<text:s/>και<text:s/>αποσφράγισης<text:s/>των<text:s/>εγκαταστάσεων<text:s/>κατόχου<text:s/>άδειας<text:s/>εμπορίας<text:s/>ή<text:s/>λιανικής<text:s/>εμπορίας<text:s/>πετρελαιοειδών<text:s/>προϊόντων,<text:s/>στις<text:s/>οποίες<text:s/>διαπιστώνονται<text:s/>οι<text:s/>παραβάσεις<text:s/>της<text:s/>παρούσας<text:s/>και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των<text:s/>κυρώσεων,<text:s/>καθώς<text:s/>και<text:s/>ο<text:s/>τρόπος,<text:s/>ο<text:s/>χρόνος<text:s/>και<text:s/>το<text:s/>μέσο<text:s/>δημοσιοποίησης,<text:s/>τηρουμένου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ου<text:s/>ν.<text:s/>4624/2019<text:s/>(Α'<text:s/>137)<text:s/>και<text:s/>κάθε<text:s/>άλλο<text:s/>σχετικό<text:s/>θέμα.»<text:s/></text:span></text:p>
      <text:h text:style-name="P427" text:outline-level="6"><text:span text:style-name="T427_1">Άρθρο<text:s/>45.<text:s/></text:span></text:h>
      <text:h text:style-name="P428" text:outline-level="6"><text:span text:style-name="T428_1">Κυρώσεις<text:s/>για<text:s/>παραβάσεις<text:s/>σχετικά<text:s/>με<text:s/>το<text:s/>σύστημα<text:s/>εισροών<text:s/>-εκροών<text:s/>στις<text:s/>φορολογικές<text:s/>αποθήκες<text:s/>και<text:s/>στις<text:s/>αποθήκες<text:s/>τελωνειακής<text:s/>αποταμίευσης<text:s/>ενεργειακών<text:s/>προϊόντων<text:s/>-Τροποποίηση<text:s/>του<text:s/>άρθρου<text:s/>119Γ<text:s/>του<text:s/>Εθνικού<text:s/>Τελωνειακού<text:s/>Κώδικα<text:s/></text:span></text:h>
      <text:p text:style-name="P429"><text:span text:style-name="T429_1">Το<text:s/>άρθρο<text:s/>119Γ<text:s/>του<text:s/>Εθνικού<text:s/>Τελωνειακού<text:s/>Κώδικα<text:s/>(ν.<text:s/>2960/2001,<text:s/>Α'<text:s/>265)<text:s/>τροποποιείται:<text:s/></text:span></text:p>
      <text:p text:style-name="P430"><text:span text:style-name="T430_1">α)</text:span><text:span text:style-name="T430_2"><text:tab/></text:span><text:span text:style-name="T430_3">στην<text:s/>παρ.<text:s/>1,<text:s/>με<text:s/>την<text:s/>επικαιροποίηση<text:s/>της<text:s/>παραπομπής<text:s/>στον<text:s/>Οργανισμό<text:s/>του<text:s/>Υπουργείου<text:s/>Ανάπτυξης<text:s/>και<text:s/>Επενδύσεων,<text:s/></text:span></text:p>
      <text:p text:style-name="P431"><text:span text:style-name="T431_1">β)</text:span><text:span text:style-name="T431_2"><text:tab/></text:span><text:span text:style-name="T431_3">στην<text:s/>παρ.<text:s/>2,<text:s/></text:span></text:p>
      <text:p text:style-name="P432"><text:span text:style-name="T432_1">βα)</text:span><text:span text:style-name="T432_2"><text:tab/></text:span><text:span text:style-name="T432_3">με<text:s/>την<text:s/>προσθήκη<text:s/>νομοτεχνικών<text:s/>βελτιώσεων<text:s/>στην<text:s/>περ.<text:s/>α',<text:s/></text:span></text:p>
      <text:p text:style-name="P433"><text:span text:style-name="T433_1">ββ)</text:span><text:span text:style-name="T433_2"><text:tab/></text:span><text:span text:style-name="T433_3">με<text:s/>την<text:s/>αντικατάσταση<text:s/>της<text:s/>περ.<text:s/>αγ',<text:s/></text:span></text:p>
      <text:p text:style-name="P434"><text:span text:style-name="T434_1">βγ)</text:span><text:span text:style-name="T434_2"><text:tab/></text:span><text:span text:style-name="T434_3">με<text:s/>τη<text:s/>διαγραφή<text:s/>της<text:s/>αναφοράς<text:s/>στην<text:s/>«παρούσα<text:s/>περ.<text:s/>α'»,<text:s/>στην<text:s/>περ.<text:s/>αδ',<text:s/></text:span></text:p>
      <text:p text:style-name="P435"><text:span text:style-name="T435_1">γ)</text:span><text:span text:style-name="T435_2"><text:tab/></text:span><text:span text:style-name="T435_3">με<text:s/>την<text:s/>προσθήκη<text:s/>δεύτερου<text:s/>εδαφίου<text:s/>στην<text:s/>περ.<text:s/>β'<text:s/>της<text:s/>παρ.<text:s/>2,<text:s/></text:span></text:p>
      <text:p text:style-name="P436"><text:span text:style-name="T436_1">δ)</text:span><text:span text:style-name="T436_2"><text:tab/></text:span><text:span text:style-name="T436_3">με<text:s/>τη<text:s/>διευκρίνιση<text:s/>στην<text:s/>αναφορά<text:s/>της<text:s/>υποδιαίρεσης<text:s/>της<text:s/>υποπερ.<text:s/>αα',<text:s/>στην<text:s/>παρ.<text:s/>4,<text:s/></text:span></text:p>
      <text:p text:style-name="P437"><text:span text:style-name="T437_1">ε)</text:span><text:span text:style-name="T437_2"><text:tab/></text:span><text:span text:style-name="T437_3">στην<text:s/>παρ.<text:s/>5<text:s/></text:span></text:p>
      <text:p text:style-name="P438"><text:span text:style-name="T438_1">εα)</text:span><text:span text:style-name="T438_2"><text:tab/></text:span><text:span text:style-name="T438_3">με<text:s/>την<text:s/>προσθήκη<text:s/>στην<text:s/>εξουσιοδότηση<text:s/>του<text:s/>πρώτου<text:s/>εδαφίου<text:s/>της<text:s/>εξειδίκευσης<text:s/>περιπτώσεων<text:s/>ανάκλησης<text:s/>αδείας<text:s/>σε<text:s/>φορολογικές<text:s/>αποθήκες,<text:s/></text:span></text:p>
      <text:p text:style-name="P439"><text:span text:style-name="T439_1">εβ)</text:span><text:span text:style-name="T439_2"><text:tab/></text:span><text:span text:style-name="T439_3">με<text:s/>την<text:s/>προσθήκη<text:s/>στο<text:s/>δεύτερο<text:s/>εδάφιο<text:s/>αναφοράς<text:s/>στα<text:s/>στοιχεία<text:s/>δημοσίευσης<text:s/>του<text:s/>ν.<text:s/>4624/2019,<text:s/>και<text:s/>το<text:s/>άρθρο<text:s/>119Γ<text:s/>διαμορφώνεται<text:s/>ως<text:s/>εξής:</text:span></text:p>
      <text:p text:style-name="P440"><text:span text:style-name="T440_1">«Άρθρο<text:s/>119Γ</text:span></text:p>
      <text:p text:style-name="P441"><text:span text:style-name="T441_1">Κυρώσεις<text:s/>για<text:s/>παραβάσεις<text:s/>των<text:s/>διατάξεων<text:s/>περί<text:s/>εγκατάστασης<text:s/>ολοκληρωμένων<text:s/>συστημάτων<text:s/>παρακολούθησης<text:s/>και<text:s/>ηλεκτρονικής<text:s/>αποστολής<text:s/>δεδομένων<text:s/>εισροών<text:s/>εκροών<text:s/>στις<text:s/>φορολογικές<text:s/>αποθήκες<text:s/>και<text:s/>στις<text:s/>αποθήκες<text:s/>τελωνειακής<text:s/>αποταμίευσης<text:s/>ενεργειακών<text:s/>προϊόντων</text:span></text:p>
      <text:p text:style-name="P442"><text:span text:style-name="T442_1">1.<text:s/>Αρμόδιες<text:s/>υπηρεσίες<text:s/>για<text:s/>τον<text:s/>έλεγχο<text:s/>εφαρμογής<text:s/>των<text:s/>διατάξεων<text:s/>που<text:s/>αφορούν<text:s/>στα<text:s/>ολοκληρωμένα<text:s/>συστήματα<text:s/>παρακολούθησης<text:s/>και<text:s/>ηλεκτρονικής<text:s/>αποστολής<text:s/>δεδομένων<text:s/>εισροών<text:s/>εκροών<text:s/>των<text:s/>φορολογικών<text:s/>αποθηκών<text:s/>και<text:s/>των<text:s/>αποθηκών<text:s/>τελωνειακής<text:s/>αποταμίευσης<text:s/>ενεργειακών<text:s/>προϊόντων<text:s/>της<text:s/>παρ.<text:s/>1<text:s/>του<text:s/>άρθρου<text:s/>73<text:s/>είναι<text:s/>τα<text:s/>τελωνεία<text:s/>ελέγχου<text:s/>των<text:s/>ανωτέρω<text:s/>αποθηκών,<text:s/>σύμφωνα<text:s/>με<text:s/>τα<text:s/>οριζόμενα<text:s/>στην<text:s/>απόφαση<text:s/>του<text:s/>Υπουργού<text:s/>Οικονομικών<text:s/>της<text:s/>παρ.<text:s/>2<text:s/>του<text:s/>άρθρου<text:s/>63<text:s/>και<text:s/>στην<text:s/>υπό<text:s/>στοιχεία<text:s/>ΔΔΘΤΟΚ<text:s/>Δ<text:s/>1026126<text:s/>ΕΞ<text:s/>2017<text:s/>απόφαση<text:s/>του<text:s/>Διοικητή<text:s/>της<text:s/>Α.Α.Δ.Ε.<text:s/>(Β'<text:s/>810),<text:s/>αντίστοιχα,<text:s/>καθώς<text:s/>και<text:s/>οι<text:s/>τελωνειακές<text:s/>ελεγκτικές<text:s/>αρχές<text:s/>της<text:s/>Α.Α.Δ.Ε.,<text:s/>σύμφωνα<text:s/>με<text:s/>τα<text:s/>οριζόμενα<text:s/>στην<text:s/>υπό<text:s/>στοιχεία<text:s/>Δ.ΟΡΓ.Α<text:s/>1125859<text:s/>ΕΞ2020<text:s/>απόφαση<text:s/>του<text:s/>Διοικητή<text:s/>της<text:s/>Α.Α.Δ.Ε.<text:s/>(Β'<text:s/>4738).<text:s/>Αν<text:s/>κρίνεται<text:s/>αναγκαίο,<text:s/>ζητείται<text:s/>η<text:s/>συνδρομή<text:s/>των<text:s/>λοιπών<text:s/>υπηρεσιών<text:s/>της<text:s/>Α.Α.Δ.Ε.<text:s/>στο<text:s/>πλαίσιο<text:s/>των<text:s/>αρμοδιοτήτων<text:s/>τους,<text:s/>όπως<text:s/>αυτές<text:s/>καθορίζονται<text:s/>από<text:s/>την<text:s/>ίδια<text:s/>απόφαση,<text:s/>καθώς<text:s/>και<text:s/>των<text:s/>υπηρεσιών<text:s/>της<text:s/>Γενικής<text:s/>Γραμματείας<text:s/>Βιομηχανίας<text:s/>του<text:s/>Υπουργείου<text:s/>Ανάπτυξης<text:s/>και<text:s/>Επενδύσεων,<text:s/>σύμφωνα<text:s/>με<text:s/>το<text:s/>π.δ.<text:s/>5/2022<text:s/>(Α'<text:s/>15).</text:span></text:p>
      <text:p text:style-name="P443"><text:span text:style-name="T443_1">2.<text:s/>α.<text:s/>Για<text:s/>κάθε<text:s/>παράβαση<text:s/>του<text:s/>πρώτου<text:s/>εδαφίου<text:s/>της<text:s/>παρ.<text:s/>5<text:s/>του<text:s/>άρθρου<text:s/>33<text:s/>και<text:s/>του<text:s/>τρίτου<text:s/>εδαφίου<text:s/>της<text:s/>παρ.<text:s/>3<text:s/>του<text:s/>άρθρου<text:s/>63<text:s/>και<text:s/>των<text:s/>υπουργικών<text:s/>αποφάσεων<text:s/>που<text:s/>εκδίδονται<text:s/>κατ’<text:s/>εξουσιοδότησή<text:s/>τους<text:s/>και<text:s/>κατ’<text:s/>εξουσιοδότηση<text:s/>του<text:s/>παρόντος,<text:s/>επιβάλλεται<text:s/>στους,<text:s/>κατά<text:s/>περίπτωση,<text:s/>υπόχρεους<text:s/>διοικητικό<text:s/>πρόστιμο<text:s/>από<text:s/>χίλια<text:s/>(1.000)<text:s/>ευρώ<text:s/>έως<text:s/>πεντακόσιες<text:s/>χιλιάδες<text:s/>(500.000)<text:s/>ευρώ,<text:s/>επιφυλασσομένης<text:s/>της<text:s/>υποπερ.<text:s/>αδ)<text:s/>και<text:s/>επιβάλλεται,<text:s/>κατά<text:s/>περίπτωση,<text:s/>ανάκληση<text:s/>της<text:s/>άδειας<text:s/>της<text:s/>φορολογικής<text:s/>αποθήκης<text:s/>ή<text:s/>της<text:s/>αποθήκης<text:s/>τελωνειακής<text:s/>αποταμίευσης.<text:s/>Το<text:s/>ποσό<text:s/>του<text:s/>προστίμου<text:s/>προσδιορίζεται<text:s/>λαμβάνοντας<text:s/>υπόψη<text:s/>το<text:s/>είδος<text:s/>και<text:s/>τη<text:s/>βαρύτητα<text:s/>της<text:s/>παράβασης,<text:s/>καθώς<text:s/>και<text:s/>την<text:s/>υποτροπή.</text:span></text:p>
      <text:p text:style-name="P444"><text:span text:style-name="T444_1">Ειδικότερα:</text:span></text:p>
      <text:p text:style-name="P445"><text:span text:style-name="T445_1">αα)<text:s/>Σε<text:s/>περίπτωση<text:s/>μη<text:s/>εγκατάστασης<text:s/>ολοκληρωμένου<text:s/>συστήματος<text:s/>παρακολούθησης<text:s/>και<text:s/>ηλεκτρονικής<text:s/>αποστολής<text:s/>δεδομένων<text:s/>εισροών<text:s/>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πρόστιμο<text:s/>από<text:s/>πενήντα<text:s/>χιλιάδες<text:s/>(50.000)<text:s/>ευρώ<text:s/>έως<text:s/>πεντακόσιες<text:s/>χιλιάδες<text:s/>(500.000)<text:s/>ευρώ<text:s/>και<text:s/>ανακαλείται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6"><text:span text:style-name="T446_1">αβ)<text:s/>Σε<text:s/>περίπτωση<text:s/>μη<text:s/>πλήρωσης<text:s/>των<text:s/>όρων,<text:s/>προϋποθέσεων<text:s/>και<text:s/>προδιαγραφών<text:s/>της<text:s/>εγκατάστασης<text:s/>και<text:s/>λειτουργίας<text:s/>των<text:s/>συστημάτων<text:s/>παρακολούθησης<text:s/>και<text:s/>ηλεκτρονικής<text:s/>αποστολής<text:s/>δεδομένων<text:s/>εισροών-εκροών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/και<text:s/>στον<text:s/>εγκαταστάτη<text:s/>του<text:s/>συστήματος<text:s/>παρακολούθησης<text:s/>εισροών<text:s/>εκροών<text:s/>πρόστιμο<text:s/>από<text:s/>χίλια<text:s/>(1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7"><text:span text:style-name="T447_1">αγ)<text:s/>Σε<text:s/>περίπτωση<text:s/>διαπίστωσης<text:s/>των<text:s/>παραβάσεων<text:s/>της<text:s/>παρ.<text:s/>3,<text:s/>επιβάλλεται<text:s/>στον<text:s/>φορέα<text:s/>της<text:s/>άδειας<text:s/>λειτουργίας<text:s/>της<text:s/>εγκατάστασης<text:s/>της<text:s/>φορολογικής<text:s/>αποθήκης<text:s/>ή<text:s/>στον<text:s/>διαχειριστή<text:s/>της<text:s/>αποθήκης<text:s/>τελωνειακής<text:s/>αποταμίευσης<text:s/>ή<text:s/>στον<text:s/>εγκαταστάτη<text:s/>του<text:s/>συστήματος<text:s/>παρακολούθησης<text:s/>εισροών<text:s/>εκροών<text:s/>ή<text:s/>σε<text:s/>οποιονδήποτε<text:s/>άλλο<text:s/>συνέπραξε<text:s/>ή<text:s/>προσέφερε<text:s/>συνδρομή,<text:s/>καθ’<text:s/>οιονδήποτε<text:s/>τρόπο,<text:s/>στην<text:s/>τέλεση<text:s/>των<text:s/>παραβάσεων<text:s/>αυτών,<text:s/>πρόστιμο<text:s/>από<text:s/>δέκα<text:s/>χιλιάδες<text:s/>(10.000)<text:s/>ευρώ<text:s/>έως<text:s/>τριακόσιες<text:s/>χιλιάδες<text:s/>(300.000)<text:s/>ευρώ<text:s/>και<text:s/>ανακαλείται,<text:s/>κατά<text:s/>περίπτωση,<text:s/>η<text:s/>άδεια<text:s/>λειτουργίας<text:s/>της<text:s/>φορολογικής<text:s/>αποθήκης<text:s/>ή<text:s/>της<text:s/>αποθήκης<text:s/>τελωνειακής<text:s/>αποταμίευσης.</text:span></text:p>
      <text:p text:style-name="P448"><text:span text:style-name="T448_1">αδ)<text:s/>Σε<text:s/>περίπτωση<text:s/>υποτροπής,<text:s/>το<text:s/>πρόστιμο<text:s/>των<text:s/>υποπερ.<text:s/>αα',<text:s/>αβ'<text:s/>και<text:s/>αγ'<text:s/>διπλασιάζεται.<text:s/>Ως<text:s/>υποτροπή<text:s/>ορίζεται<text:s/>η<text:s/>εντός<text:s/>τριών<text:s/>(3)<text:s/>ετών<text:s/>από<text:s/>την<text:s/>έκδοση<text:s/>απόφασης<text:s/>επιβολής<text:s/>προστίμου<text:s/>εκ<text:s/>νέου<text:s/>τέλεση<text:s/>της<text:s/>ίδιας<text:s/>παράβασης.<text:s/>β.<text:s/>Υπόχρεοι<text:s/>για<text:s/>την<text:s/>καταβολή<text:s/>των<text:s/>επιβαλλόμενων,<text:s/>με<text:s/>το<text:s/>παρόν,<text:s/>προστίμων<text:s/>είναι:</text:span></text:p>
      <text:p text:style-name="P449"><text:span text:style-name="T449_1">α)<text:s/>τα<text:s/>φυσικά<text:s/>πρόσωπα,<text:s/>τα<text:s/>οποία<text:s/>υπέχουν<text:s/>αυτοτελή<text:s/>ευθύνη,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,<text:s/>καθώς<text:s/>και<text:s/>όσοι<text:s/>ενήργησαν<text:s/>ως<text:s/>αυτουργοί<text:s/>ή<text:s/>ως<text:s/>συναυτουργοί<text:s/>κατά<text:s/>την<text:s/>τέλεση<text:s/>της<text:s/>παράβασης<text:s/>ή<text:s/>θεωρούνται<text:s/>ως<text:s/>τέτοιοι,<text:s/>σύμφωνα<text:s/>με<text:s/>την<text:s/>παρ.<text:s/>3<text:s/>του<text:s/>άρθρου<text:s/>153,<text:s/>με<text:s/>επιμερισμό,<text:s/>στην<text:s/>περίπτωση<text:s/>αυτή,<text:s/>του<text:s/>επιβληθέντος<text:s/>ποσού,<text:s/>εις<text:s/>έκαστο<text:s/>εξ<text:s/>αυτών,<text:s/>ανάλογα<text:s/>με<text:s/>τον<text:s/>βαθμό<text:s/>συνυπευθυνότητάς<text:s/>του<text:s/>και</text:span></text:p>
      <text:p text:style-name="P450"><text:span text:style-name="T450_1">β)<text:s/>τα<text:s/>νομικά<text:s/>πρόσωπα,<text:s/>τα<text:s/>οποία<text:s/>είτε<text:s/>υπέχουν<text:s/>αυτοτελή<text:s/>ευθύνη<text:s/>με<text:s/>μόνη<text:s/>την<text:s/>ιδιότητά<text:s/>τους<text:s/>ως<text:s/>φορείς<text:s/>των<text:s/>αδειών<text:s/>λειτουργίας<text:s/>των<text:s/>φορολογικών<text:s/>αποθηκών<text:s/>ή<text:s/>ως<text:s/>διαχειριστές<text:s/>των<text:s/>αποθηκών<text:s/>τελωνειακής<text:s/>αποταμίευσης<text:s/>ή<text:s/>ως<text:s/>εγκαταστάτες<text:s/>του<text:s/>συστήματος<text:s/>παρακολούθησης<text:s/>εισροών<text:s/>εκροών<text:s/>είτε<text:s/>κηρύσσονται<text:s/>αστικά<text:s/>συνυπεύθυνα<text:s/>και<text:s/>καθίστανται<text:s/>εις<text:s/>ολόκληρον<text:s/>υπόχρεα<text:s/>για<text:s/>την<text:s/>καταβολή<text:s/>του<text:s/>συνόλου<text:s/>του<text:s/>επιβληθέντος<text:s/>προστίμου,<text:s/>σε<text:s/>περίπτωση<text:s/>που<text:s/>οι<text:s/>νόμιμοι<text:s/>εκπρόσωποι<text:s/>αυτών<text:s/>υπέχουν<text:s/>ευθύνη<text:s/>διάπραξης<text:s/>της<text:s/>παράβασης<text:s/>ως<text:s/>φυσικά<text:s/>πρόσωπα<text:s/>και<text:s/>θεωρούνται<text:s/>αυτουργοί<text:s/>ή<text:s/>συναυτουργοί,<text:s/>σύμφωνα<text:s/>με<text:s/>την<text:s/>παρ.<text:s/>3<text:s/>του<text:s/>άρθρου<text:s/>153.</text:span></text:p>
      <text:p text:style-name="P451"><text:span text:style-name="T451_1">Ειδικά<text:s/>για<text:s/>τις<text:s/>παραβάσεις<text:s/>της<text:s/>υποπερ.<text:s/>αγ)<text:s/>της<text:s/>περ.<text:s/>α'<text:s/>της<text:s/>παρούσας,<text:s/>για<text:s/>την<text:s/>καταβολή<text:s/>των<text:s/>σχετικών<text:s/>προστίμων<text:s/>ευθύνεται<text:s/>αυτοτελώς<text:s/>και<text:s/>όποιος<text:s/>συμπράττει<text:s/>ή<text:s/>προσφέρει<text:s/>συνδρομή,<text:s/>καθ’<text:s/>οιονδήποτε<text:s/>τρόπο<text:s/>στην<text:s/>τέλεση<text:s/>των<text:s/>παραβάσεων<text:s/>αυτών.</text:span></text:p>
      <text:p text:style-name="P452"><text:span text:style-name="T452_1">γ.<text:s/>Κατά<text:s/>της<text:s/>απόφασης<text:s/>επιβολής<text:s/>των<text:s/>προστίμων<text:s/>ο<text:s/>έχων<text:s/>έννομο<text:s/>συμφέρον,<text:s/>μπορεί<text:s/>να<text:s/>ασκήσει<text:s/>προσφυγή<text:s/>ενώπιον<text:s/>του<text:s/>αρμόδιου<text:s/>διοικητικού<text:s/>δικαστηρίου,<text:s/>σύμφωνα<text:s/>με<text:s/>τις<text:s/>διατάξεις<text:s/>του<text:s/>ν.<text:s/>2717/1999<text:s/>«Κώδικας<text:s/>Διοικητικής<text:s/>Δικονομίας»<text:s/>(Α'<text:s/>97).<text:s/>Με<text:s/>την<text:s/>άσκηση<text:s/>της<text:s/>προσφυγής,<text:s/>αναστέλλεται<text:s/>η<text:s/>καταβολή<text:s/>ποσοστού<text:s/>πενήντα<text:s/>τοις<text:s/>εκατό<text:s/>(50%)<text:s/>του<text:s/>διοικητικού<text:s/>προστίμου,<text:s/>υπό<text:s/>την<text:s/>προϋπόθεση<text:s/>ότι<text:s/>έχει<text:s/>καταβληθεί<text:s/>ή<text:s/>έχει<text:s/>υπαχθεί<text:s/>σε<text:s/>ρύθμιση<text:s/>βάσει<text:s/>νομοθετικής<text:s/>διάταξης<text:s/>το<text:s/>υπόλοιπο<text:s/>πενήντα<text:s/>τοις<text:s/>εκατό<text:s/>(50%).<text:s/>Η<text:s/>αναστολή<text:s/>αίρεται<text:s/>αυτοδικαίως<text:s/>στην<text:s/>περίπτωση<text:s/>μη<text:s/>τήρησης<text:s/>της<text:s/>ως<text:s/>άνω<text:s/>ρύθμισης.<text:s/>Το<text:s/>ποσοστό<text:s/>πενήντα<text:s/>τοις<text:s/>εκατό<text:s/>(50%)<text:s/>του<text:s/>προστίμου,<text:s/>που<text:s/>δεν<text:s/>αναστέλλεται<text:s/>σε<text:s/>περίπτωση<text:s/>άσκησης<text:s/>προσφυγής,<text:s/>μπορεί<text:s/>να<text:s/>ανασταλεί<text:s/>με<text:s/>δικαστική<text:s/>απόφαση<text:s/>επί<text:s/>αιτήσεως<text:s/>αναστολής<text:s/>κατά<text:s/>τα<text:s/>άρθρα<text:s/>200<text:s/>έως<text:s/>205<text:s/>του<text:s/>Κώδικα<text:s/>Διοικητικής<text:s/>Δικονομίας.</text:span></text:p>
      <text:p text:style-name="P453"><text:span text:style-name="T453_1">3.<text:s/>α)<text:s/>Ποινή<text:s/>φυλάκισης<text:s/>τουλάχιστον<text:s/>έξι<text:s/>(6)<text:s/>μηνών<text:s/>επιβάλλεται<text:s/>σε<text:s/>όποιον<text:s/>προμηθεύει<text:s/>ή<text:s/>εγκαθιστά<text:s/>μετρητικά<text:s/>συστήματα<text:s/>και<text:s/>τον<text:s/>συνοδευτικό<text:s/>εξοπλισμό<text:s/>τους,<text:s/>τα<text:s/>οποία<text:s/>προορίζονται<text:s/>για<text:s/>εφαρμογές<text:s/>του<text:s/>συστήματος<text:s/>παρακολούθησης<text:s/>και<text:s/>ηλεκτρονικής<text:s/>αποστολής<text:s/>δεδομένων<text:s/>εισροών-εκροών<text:s/>και<text:s/>συνοδεύονται<text:s/>από<text:s/>πλαστά<text:s/>ή<text:s/>παραποιημένα<text:s/>πιστοποιητικά.</text:span></text:p>
      <text:p text:style-name="P454"><text:span text:style-name="T454_1">β)<text:s/>Ποινή<text:s/>κάθειρξης<text:s/>επιβάλλεται,<text:s/>σε<text:s/>όποιον:</text:span></text:p>
      <text:p text:style-name="P455"><text:span text:style-name="T455_1">αα)<text:s/>Επεμβαίνει<text:s/>χωρίς<text:s/>εξουσιοδότηση,<text:s/>τροποποιεί<text:s/>ή<text:s/>αλλοιώνει<text:s/>με<text:s/>οποιονδήποτε<text:s/>τρόπο<text:s/>και<text:s/>μορφή<text:s/>μέρη<text:s/>ή<text:s/>παραγόμενα<text:s/>στοιχεία<text:s/>του<text:s/>συστήματος,<text:s/>τα<text:s/>οποία<text:s/>φυλάσσονται<text:s/>στον<text:s/>χώρο<text:s/>της<text:s/>εγκατάστασης<text:s/>ή<text:s/>αποστέλλονται<text:s/>στην<text:s/>κεντρική<text:s/>βάση<text:s/>δεδομένων<text:s/>της<text:s/>Α.Α.Δ.Ε..</text:span></text:p>
      <text:p text:style-name="P456"><text:span text:style-name="T456_1">ββ)<text:s/>Παραδίδει,<text:s/>προμηθεύει,<text:s/>εφοδιάζει,<text:s/>πωλεί,<text:s/>αποθηκεύει<text:s/>ή<text:s/>διακινεί<text:s/>ενεργειακά<text:s/>προϊόντα<text:s/>της<text:s/>παρ.<text:s/>1<text:s/>του<text:s/>άρθρου<text:s/>73,<text:s/>μέσω<text:s/>δεξαμενών,<text:s/>αγωγών,<text:s/>αντλιών<text:s/>ή<text:s/>μετρητών<text:s/>που<text:s/>δεν<text:s/>συνδέονται<text:s/>με<text:s/>το<text:s/>εγκατεστημένο<text:s/>σύστημα<text:s/>παρακολούθησης<text:s/>και<text:s/>ηλεκτρονικής<text:s/>αποστολής<text:s/>δεδομένων<text:s/>εισροών-εκροών.</text:span></text:p>
      <text:p text:style-name="P457"><text:span text:style-name="T457_1">4.<text:s/>Οι<text:s/>κυρώσεις<text:s/>του<text:s/>παρόντος<text:s/>επιβάλλονται<text:s/>με<text:s/>την<text:s/>έναρξη<text:s/>της<text:s/>παραγωγικής<text:s/>λειτουργίας<text:s/>των<text:s/>ολοκληρωμένων<text:s/>συστημάτων<text:s/>παρακολούθησης<text:s/>και<text:s/>ηλεκτρονικής<text:s/>αποστολής<text:s/>δεδομένων<text:s/>εισροών<text:s/>-εκροών<text:s/>στις<text:s/>φορολογικές<text:s/>αποθήκες<text:s/>και<text:s/>αποθήκες<text:s/>τελωνειακής<text:s/>αποταμίευσης,<text:s/>σύμφωνα<text:s/>με<text:s/>την<text:s/>κοινή<text:s/>υπουργική<text:s/>απόφαση<text:s/>του<text:s/>δεύτερου<text:s/>εδαφίου<text:s/>της<text:s/>παρ.<text:s/>5<text:s/>του<text:s/>άρθρου<text:s/>33<text:s/>και<text:s/>του<text:s/>τέταρτου<text:s/>εδαφίου<text:s/>της<text:s/>παρ.<text:s/>3<text:s/>του<text:s/>άρθρου<text:s/>63,<text:s/>με<text:s/>εξαίρεση<text:s/>την<text:s/>κύρωση<text:s/>της<text:s/>υποπερ.<text:s/>αα'<text:s/>της<text:s/>περ.<text:s/>α'<text:s/>της<text:s/>παρ.<text:s/>2,<text:s/>η<text:s/>οποία<text:s/>εφαρμόζεται<text:s/>από<text:s/>την<text:s/>έκδοση<text:s/>της<text:s/>απόφασης<text:s/>του<text:s/>πρώτου<text:s/>εδαφίου<text:s/>της<text:s/>παρ.<text:s/>5.</text:span></text:p>
      <text:p text:style-name="P458"><text:span text:style-name="T458_1">5.<text:s/>Με<text:s/>κοινή<text:s/>απόφαση<text:s/>των<text:s/>Υπουργών<text:s/>Οικονομικών,<text:s/>Ανάπτυξης<text:s/>και<text:s/>Επενδύσεων<text:s/>και<text:s/>του<text:s/>Διοικητή<text:s/>της<text:s/>Α.Α.Δ.Ε.<text:s/>εξειδικεύονται<text:s/>οι<text:s/>παραβάσεις<text:s/>του<text:s/>παρόντος,<text:s/>ορίζεται<text:s/>το<text:s/>ποσό<text:s/>των<text:s/>διοικητικών<text:s/>προστίμων<text:s/>για<text:s/>κάθε<text:s/>παράβαση<text:s/>εντός<text:s/>των<text:s/>ορίων<text:s/>της<text:s/>περ.<text:s/>α'<text:s/>της<text:s/>παρ.<text:s/>2,<text:s/>εξειδικεύονται<text:s/>οι<text:s/>περιπτώσεις<text:s/>ανάκλησης<text:s/>της<text:s/>άδειας<text:s/>λειτουργίας<text:s/>της<text:s/>φορολογικής<text:s/>αποθήκης<text:s/>ή<text:s/>της<text:s/>αποθήκης<text:s/>τελωνειακής<text:s/>αποταμίευσης<text:s/>των<text:s/>υποπερ.<text:s/>αβ)<text:s/>και<text:s/>αγ)<text:s/>της<text:s/>περ.<text:s/>α'<text:s/>της<text:s/>παρ.<text:s/>2,<text:s/>καθώς<text:s/>και<text:s/>κάθε<text:s/>άλλο<text:s/>σχετικό<text:s/>θέμα.<text:s/>Με<text:s/>όμοια<text:s/>απόφαση<text:s/>δύνανται<text:s/>να<text:s/>ορίζονται<text:s/>οι<text:s/>όροι<text:s/>και<text:s/>οι<text:s/>προϋποθέσεις<text:s/>για<text:s/>τη<text:s/>δημοσιοποίηση<text:s/>των<text:s/>στοιχείων<text:s/>των<text:s/>παραβατών,<text:s/>των<text:s/>παραβάσεων<text:s/>και<text:s/>κυρώσεων,<text:s/>ο<text:s/>τρόπος,<text:s/>ο<text:s/>χρόνος<text:s/>και<text:s/>το<text:s/>μέσο<text:s/>δημοσιοποίησης,<text:s/>η<text:s/>αποστολή<text:s/>των<text:s/>στοιχείων<text:s/>αυτών<text:s/>στο<text:s/>Συντονιστικό<text:s/>Επιχειρησιακό<text:s/>Κέντρο<text:s/>(Σ.Ε.Κ.)<text:s/>του<text:s/>άρθρου<text:s/>6<text:s/>του<text:s/>ν.<text:s/>4410/2016<text:s/>(Α'<text:s/>141),<text:s/>καθώς<text:s/>και<text:s/>κάθε<text:s/>άλλο<text:s/>σχετικό<text:s/>θέμα,<text:s/>τηρουμένων<text:s/>των<text:s/>διατάξεων<text:s/>του<text:s/>Κανονισμού<text:s/>(Ε.Ε.)<text:s/>679/2016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και<text:s/>του<text:s/>ν.<text:s/>4624/2019<text:s/>(Α'137).»<text:s/></text:span></text:p>
      <text:h text:style-name="P459" text:outline-level="6"><text:span text:style-name="T459_1">Άρθρο<text:s/>46.<text:s/></text:span></text:h>
      <text:h text:style-name="P460" text:outline-level="6"><text:span text:style-name="T460_1">Υποβολή<text:s/>δήλωσης<text:s/>και<text:s/>καταβολή<text:s/>του<text:s/>φόρου<text:s/>πλοίων<text:s/>δεύτερης<text:s/>κατηγορίας<text:s/>-Αντικατάσταση<text:s/>άρθρου<text:s/>17<text:s/>ν.<text:s/>27/1975<text:s/></text:span></text:h>
      <text:p text:style-name="P461"><text:span text:style-name="T461_1">1.</text:span><text:span text:style-name="T461_2"><text:s/>Το<text:s/>άρθρο<text:s/>17<text:s/>του<text:s/>ν.<text:s/>27/1975<text:s/>(Α'<text:s/>77),<text:s/>περί<text:s/>βεβαίωσης<text:s/>και<text:s/>καταβολής<text:s/>του<text:s/>φόρου<text:s/>πλοίων<text:s/>δεύτερης<text:s/>κατηγορίας,<text:s/>αντικαθίσταται<text:s/>ως<text:s/>εξής:</text:span></text:p>
      <text:p text:style-name="P462"><text:span text:style-name="T462_1">«Άρθρο<text:s/>17</text:span></text:p>
      <text:p text:style-name="P463"><text:span text:style-name="T463_1">Υποβολή<text:s/>δήλωσης<text:s/>και<text:s/>καταβολή<text:s/>του<text:s/>φόρου<text:s/>πλοίων<text:s/>δεύτερης<text:s/>κατηγορίας</text:span></text:p>
      <text:p text:style-name="P464"><text:span text:style-name="T464_1">1.<text:s/>Οι<text:s/>πλοιοκτήτες<text:s/>ή<text:s/>πλοιοκτήτριες<text:s/>εταιρείες<text:s/>που<text:s/>είναι<text:s/>εγγεγραμμένοι<text:s/>κατά<text:s/>την<text:s/>πρώτη<text:s/>Ιανουαρίου<text:s/>εκάστου<text:s/>έτους<text:s/>στο<text:s/>οικείο<text:s/>νηολόγιο<text:s/>ή<text:s/>λεμβολόγιο/Βιβλίο<text:s/>Εγγραφής<text:s/>Μικρών<text:s/>Σκαφών<text:s/>(ΒΕΜΣ)<text:s/>υποβάλλουν<text:s/>ηλεκτρονικά<text:s/>μέχρι<text:s/>την<text:s/>τελευταία<text:s/>εργάσιμη<text:s/>ημέρα<text:s/>του<text:s/>μηνός<text:s/>Μαρτίου<text:s/>του<text:s/>ίδιου<text:s/>έτους,<text:s/>δήλωση<text:s/>φόρου<text:s/>πλοίων<text:s/>δεύτερης<text:s/>κατηγορίας<text:s/>στην<text:s/>αρμόδια<text:s/>για<text:s/>το<text:s/>πλοίο<text:s/>φορολογική<text:s/>αρχή,<text:s/>για<text:s/>το<text:s/>προηγούμενο<text:s/>έτος,<text:s/>με<text:s/>την<text:s/>οποία<text:s/>γίνεται<text:s/>άμεσος<text:s/>προσδιορισμός<text:s/>φόρου.<text:s/>Την<text:s/>ίδια<text:s/>υποχρέωση<text:s/>για<text:s/>υποβολή<text:s/>δήλωσης<text:s/>φόρου<text:s/>πλοίων<text:s/>δεύτερης<text:s/>κατηγορίας<text:s/>έχουν<text:s/>και<text:s/>οι<text:s/>ναυλωτές<text:s/>ή<text:s/>ναυλώτριες<text:s/>εταιρείες<text:s/>πλοίου<text:s/>υπό<text:s/>γυμνή<text:s/>ναύλωση,<text:s/>καθώς<text:s/>και<text:s/>οι<text:s/>μισθωτές<text:s/>ή<text:s/>μισθώτριες<text:s/>εταιρείες<text:s/>πλοίου<text:s/>υπό<text:s/>χρηματοδοτική<text:s/>μίσθωση.</text:span></text:p>
      <text:p text:style-name="P465"><text:span text:style-name="T465_1">2.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Απριλίου<text:s/>και<text:s/>η<text:s/>δεύτερη<text:s/>μέχρι<text:s/>την<text:s/>τελευταία<text:s/>εργάσιμη<text:s/>ημέρα<text:s/>του<text:s/>μηνός<text:s/>Ιουνίου<text:s/>αντίστοιχα.</text:span></text:p>
      <text:p text:style-name="P466"><text:span text:style-name="T466_1">3.<text:s/>Αν<text:s/>το<text:s/>πλοίο<text:s/>ανήκει<text:s/>σε<text:s/>περισσότερους<text:s/>του<text:s/>ενός<text:s/>πλοιοκτήτες,<text:s/>υπόχρεοι<text:s/>σε<text:s/>υποβολή<text:s/>δήλωσης<text:s/>και<text:s/>καταβολή<text:s/>του<text:s/>φόρου<text:s/>είναι<text:s/>οι<text:s/>πλοιοκτήτες<text:s/>κατά<text:s/>το<text:s/>ποσοστό<text:s/>ιδιοκτησίας<text:s/>του<text:s/>καθενός.<text:s/>Σε<text:s/>περίπτωση<text:s/>έναρξης<text:s/>εργασιών<text:s/>συμπλοιοκτησίας<text:s/>ή<text:s/>κοινωνίας,<text:s/>υπόχρεος<text:s/>σε<text:s/>υποβολή<text:s/>δήλωσης<text:s/>και<text:s/>καταβολή<text:s/>του<text:s/>φόρου<text:s/>είναι<text:s/>η<text:s/>συμπλοιοκτησία<text:s/>ή<text:s/>η<text:s/>κοινωνία<text:s/>με<text:s/>αλληλέγγυα<text:s/>ευθύνη<text:s/>όλων<text:s/>των<text:s/>συμπλοιοκτητών<text:s/>ή<text:s/>κοινωνών<text:s/>αντίστοιχα.</text:span></text:p>
      <text:p text:style-name="P467"><text:span text:style-name="T467_1">4.<text:s/>Εξαιρετικά,<text:s/>η<text:s/>δήλωση<text:s/>για<text:s/>το<text:s/>έτος<text:s/>2023<text:s/>υποβάλλεται<text:s/>μέχρι<text:s/>τις<text:s/>30<text:s/>Ιουνίου<text:s/>2024<text:s/>και<text:s/>η<text:s/>καταβολή<text:s/>του<text:s/>φόρου<text:s/>γίνεται<text:s/>σε<text:s/>δύο<text:s/>(2)<text:s/>ισόποσ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4<text:s/>και<text:s/>η<text:s/>δεύτερη<text:s/>μέχρι<text:s/>την<text:s/>τελευταία<text:s/>εργάσιμη<text:s/>ημέρα<text:s/>του<text:s/>μηνός<text:s/>Σεπτεμβρίου<text:s/>2024<text:s/>αντίστοιχα.</text:span></text:p>
      <text:p text:style-name="P468"><text:span text:style-name="T468_1">5.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<text:s/>ή<text:s/>μη<text:s/>υπολογισμός<text:s/>φόρου<text:s/>ανά<text:s/>είδος<text:s/>πλοίου,<text:s/>δεν<text:s/>υφίσταται<text:s/>υποχρέωση<text:s/>υποβολής<text:s/>δήλωσης<text:s/>του<text:s/>παρόντος.</text:span></text:p>
      <text:p text:style-name="P469"><text:span text:style-name="T469_1">6.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text:s/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470"><text:span text:style-name="T470_1">7.<text:s/>Αν<text:s/>το<text:s/>πλοίο<text:s/>τεθεί<text:s/>σε<text:s/>πλειστηριασμό,<text:s/>ο<text:s/>πλοιοκτήτης<text:s/>είναι<text:s/>υπόχρεος<text:s/>σε<text:s/>φόρο<text:s/>κατά<text:s/>το<text:s/>ποσό<text:s/>που<text:s/>αναλογεί<text:s/>μέχρι<text:s/>τον<text:s/>χρόνο<text:s/>έκδοσης<text:s/>της<text:s/>σχετικής<text:s/>κατακυρωτικής<text:s/>πράξης<text:s/>υπέρ<text:s/>του<text:s/>υπερθεματιστή<text:s/>και<text:s/>η<text:s/>υποβολή<text:s/>δήλωσης,<text:s/>καθώς<text:s/>και<text:s/>η<text:s/>εφάπαξ<text:s/>καταβολή<text:s/>του<text:s/>φόρου<text:s/>γίνονται<text:s/>μέχρι<text:s/>την<text:s/>τελευταία<text:s/>εργάσιμη<text:s/>ημέρα<text:s/>του<text:s/>επόμενου<text:s/>μήνα<text:s/>από<text:s/>εκείνον<text:s/>της<text:s/>έκδοσης<text:s/>της<text:s/>κατακυρωτικής<text:s/>πράξης.<text:s/>Ο<text:s/>αποκτών<text:s/>είναι<text:s/>εξ<text:s/>ολοκλήρου<text:s/>υπόχρεος<text:s/>σε<text:s/>καταβολή<text:s/>του<text:s/>φόρου<text:s/>από<text:s/>τον<text:s/>χρόνο<text:s/>έκδοσης<text:s/>της<text:s/>σχετικής<text:s/>κατακυρωτικής<text:s/>πράξης<text:s/>και<text:s/>μετά,<text:s/>εφόσον<text:s/>το<text:s/>πλοίο<text:s/>παραμένει<text:s/>στην<text:s/>ελληνική<text:s/>σημαία.</text:span></text:p>
      <text:p text:style-name="P471"><text:span text:style-name="T471_1">8.<text:s/>Σε<text:s/>περίπτωση<text:s/>ολικής<text:s/>καταστροφής<text:s/>ή<text:s/>βύθισης<text:s/>του<text:s/>πλοίου,<text:s/>ο<text:s/>πλοιοκτήτης<text:s/>είναι<text:s/>υπόχρεος<text:s/>σε<text:s/>φόρο<text:s/>κατά<text:s/>το<text:s/>ποσό<text:s/>που<text:s/>αναλογεί<text:s/>μέχρι<text:s/>τον<text:s/>χρόνο<text:s/>κατά<text:s/>τον<text:s/>οποίο<text:s/>λαμβάνει<text:s/>χώρα<text:s/>το<text:s/>γεγονός<text:s/>που<text:s/>επιβάλλει<text:s/>τη<text:s/>διαγραφή<text:s/>του<text:s/>πλοίου<text:s/>από<text:s/>το<text:s/>βιβλίο<text:s/>της<text:s/>λιμενικής<text:s/>αρχής,<text:s/>στο<text:s/>οποίο<text:s/>το<text:s/>πλοίο<text:s/>εγγράφηκε<text:s/>κατά<text:s/>την<text:s/>ένταξή<text:s/>του<text:s/>στην<text:s/>ελληνική<text:s/>σημαία.<text:s/>Η<text:s/>υποβολή<text:s/>της<text:s/>δήλωσης<text:s/>και<text:s/>η<text:s/>εφάπαξ<text:s/>καταβολή<text:s/>του<text:s/>φόρου<text:s/>γίνονται<text:s/>μέχρι<text:s/>την<text:s/>τελευταία<text:s/>εργάσιμη<text:s/>ημέρα<text:s/>του<text:s/>μεθεπόμενου<text:s/>μήνα<text:s/>από<text:s/>εκείνον<text:s/>κατά<text:s/>τον<text:s/>οποίο<text:s/>έλαβε<text:s/>χώρα<text:s/>το<text:s/>γεγονός.</text:span></text:p>
      <text:p text:style-name="P472"><text:span text:style-name="T472_1">9.<text:s/>Με<text:s/>απόφαση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,<text:s/>ο<text:s/>τρόπος<text:s/>υποβολής<text:s/>αυτής,<text:s/>τα<text:s/>απαιτούμενα<text:s/>δικαιολογητικά<text:s/>και<text:s/>κάθε<text:s/>άλλη<text:s/>αναγκαία<text:s/>λεπτομέρεια<text:s/>για<text:s/>τον<text:s/>καθορισμό<text:s/>των<text:s/>διαδικασιών<text:s/>του<text:s/>παρόντος.»<text:s/></text:span></text:p>
      <text:p text:style-name="P473"><text:span text:style-name="T473_1">2.</text:span><text:span text:style-name="T473_2"><text:s/>Η<text:s/>παρ.<text:s/>1<text:s/>ισχύει<text:s/>για<text:s/>την<text:s/>εκμετάλλευση<text:s/>των<text:s/>πλοίων<text:s/>από<text:s/>το<text:s/>έτος<text:s/>2023<text:s/>και<text:s/>μετά.<text:s/></text:span></text:p>
      <text:h text:style-name="P474" text:outline-level="6"><text:span text:style-name="T474_1">Άρθρο<text:s/>47.<text:s/></text:span></text:h>
      <text:h text:style-name="P475" text:outline-level="6"><text:span text:style-name="T475_1">Επικαιροποίηση<text:s/>των<text:s/>όρων<text:s/>για<text:s/>την<text:s/>εξόφληση<text:s/>φόρων<text:s/>και<text:s/>τελών<text:s/>σε<text:s/>περίπτωση<text:s/>μεταβίβασης<text:s/>κυριότητας<text:s/>πλοίων<text:s/>-Τροποποίηση<text:s/>παρ.<text:s/>1<text:s/>άρθρου<text:s/>19<text:s/>ν.<text:s/>27/1975<text:s/></text:span></text:h>
      <text:p text:style-name="P476"><text:span text:style-name="T476_1">1.</text:span><text:span text:style-name="T476_2"><text:s/>Η<text:s/>παρ.<text:s/>1<text:s/>του<text:s/>άρθρου<text:s/>19<text:s/>του<text:s/>ν.<text:s/>27/1975<text:s/>(A'<text:s/>77)<text:s/>αντικαθίσταται<text:s/>ως<text:s/>εξής:</text:span></text:p>
      <text:p text:style-name="P477"><text:span text:style-name="T477_1">«1.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'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478"><text:span text:style-name="T478_1">Η<text:s/>διάρκεια<text:s/>ισχύος<text:s/>της<text:s/>παραπάνω<text:s/>βεβαίωσης<text:s/>ορίζεται<text:s/>σε<text:s/>δύο<text:s/>(2)<text:s/>μήνες<text:s/>από<text:s/>την<text:s/>έκδοσή<text:s/>της.</text:span></text:p>
      <text:p text:style-name="P479"><text:span text:style-name="T479_1"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480"><text:span text:style-name="T480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481"><text:span text:style-name="T481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text:s/>Η<text:s/>βεβαίωση<text:s/>της<text:s/>παρούσας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.»<text:s/></text:span></text:p>
      <text:p text:style-name="P482"><text:span text:style-name="T482_1">2.</text:span><text:span text:style-name="T482_2"><text:s/>Η<text:s/>παρ.<text:s/>1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'<text:s/>261),<text:s/>η<text:s/>παρ.<text:s/>1<text:s/>εφαρμόζεται<text:s/>από<text:s/>την<text:s/>έναρξη<text:s/>ισχύος<text:s/>του<text:s/>παρόντος.<text:s/></text:span></text:p>
      <text:h text:style-name="P483" text:outline-level="6"><text:span text:style-name="T483_1">Άρθρο<text:s/>48.<text:s/></text:span></text:h>
      <text:h text:style-name="P484" text:outline-level="6"><text:span text:style-name="T484_1">Υπολογισμός<text:s/>του<text:s/>φόρου<text:s/>των<text:s/>πλοίων<text:s/>με<text:s/>ξένη<text:s/>σημαία<text:s/>-Τροποποίηση<text:s/>άρθρων<text:s/>26,<text:s/>26β<text:s/>και<text:s/>26δ<text:s/>ν.<text:s/>27/1975<text:s/></text:span></text:h>
      <text:p text:style-name="P485"><text:span text:style-name="T485_1">1.</text:span><text:span text:style-name="T485_2"><text:s/>Το<text:s/>τέταρτο<text:s/>εδάφιο<text:s/>της<text:s/>παρ.<text:s/>5<text:s/>του<text:s/>άρθρου<text:s/>26<text:s/>του<text:s/>ν.<text:s/>27/1975<text:s/>(Α'<text:s/>77)<text:s/>αντικαθίσταται<text:s/>από<text:s/>δύο<text:s/>νέα<text:s/>εδάφια,<text:s/>και<text:s/>η<text:s/>παρ.<text:s/>5<text:s/>διαμορφώνεται<text:s/>ως<text:s/>εξής:</text:span></text:p>
      <text:p text:style-name="P486"><text:span text:style-name="T486_1">«5.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text:s/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/text:span></text:p>
      <text:p text:style-name="P487"><text:span text:style-name="T487_1"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»<text:s/></text:span></text:p>
      <text:p text:style-name="P488"><text:span text:style-name="T488_1">2.</text:span><text:span text:style-name="T488_2"><text:s/>Στην<text:s/>παρ.<text:s/>3<text:s/>του<text:s/>άρθρου<text:s/>26β<text:s/>του<text:s/>ν.<text:s/>27/1975<text:s/>προστίθενται<text:s/>νέα<text:s/>εδάφια<text:s/>τέταρτο,<text:s/>πέμπτο<text:s/>και<text:s/>έκτο<text:s/>και<text:s/>η<text:s/>παρ.<text:s/>3<text:s/>διαμορφώνεται<text:s/>ως<text:s/>εξής:</text:span></text:p>
      <text:p text:style-name="P489"><text:span text:style-name="T489_1">«3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<text:s/>και<text:s/>τις<text:s/>εκδιδόμενες<text:s/>δυνάμει<text:s/>του<text:s/>άρθρου<text:s/>13<text:s/>του<text:s/>ν.δ.<text:s/>2687/1953,<text:s/>περί<text:s/>εγκριτικών<text:s/>πράξεων<text:s/>νηολόγησης,<text:s/>ανάλογα<text:s/>με<text:s/>τη<text:s/>σημαία<text:s/>του<text:s/>πλοίου<text:s/>και<text:s/>την<text:s/>κατηγορία<text:s/>αυτού<text:s/>κατά<text:s/>περίπτωση.<text:s/>Στην<text:s/>περίπτωση<text:s/>ναύλωσης<text:s/>γυμνού<text:s/>πλοίου<text:s/>ή<text:s/>μίσθωσης<text:s/>πλοίου<text:s/>με<text:s/>χρηματοδοτική<text:s/>μίσθωση<text:s/>ο<text:s/>φόρος<text:s/>πλοίων<text:s/>υπολογίζεται<text:s/>με<text:s/>βάση<text:s/>τη<text:s/>χρονική<text:s/>διάρκεια<text:s/>ναύλωσης<text:s/>ή<text:s/>μίσθωσης<text:s/>αντίστοιχα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ις<text:s/>διατάξεις<text:s/>του<text:s/>νόμου<text:s/>αυτού<text:s/>και<text:s/>του<text:s/>άρθρου<text:s/>122<text:s/>του<text:s/>ν.<text:s/>4446/2016<text:s/>(Α'<text:s/>240)<text:s/>κατά<text:s/>περίπτωση.</text:span></text:p>
      <text:p text:style-name="P490"><text:span text:style-name="T490_1">Ειδικότερα,<text:s/>από<text:s/>το<text:s/>ποσό<text:s/>του<text:s/>φόρου<text:s/>πλοίων<text:s/>πρώτης<text:s/>κατηγορίας<text:s/>του<text:s/>νόμου<text:s/>αυτού<text:s/>εκπίπτουν<text:s/>κατά<text:s/>περίπτωση<text:s/>τα<text:s/>ποσά<text:s/>των<text:s/>μειώσεων<text:s/>του<text:s/>άρθρου<text:s/>5<text:s/>και<text:s/>των<text:s/>απαλλαγών<text:s/>της<text:s/>περ.<text:s/>β'<text:s/>της<text:s/>παρ.<text:s/>1<text:s/>του<text:s/>άρθρου<text:s/>7<text:s/>για<text:s/>τα<text:s/>πλοία<text:s/>υπό<text:s/>ελληνική<text:s/>και<text:s/>ξένη<text:s/>σημαία,<text:s/>καθώς<text:s/>και<text:s/>των<text:s/>απαλλαγών<text:s/>της<text:s/>περ.<text:s/>α'<text:s/>της<text:s/>παρ.<text:s/>1<text:s/>του<text:s/>άρθρου<text:s/>7<text:s/>για<text:s/>τα<text:s/>πλοία<text:s/>υπό<text:s/>ελληνική<text:s/>σημαία.<text:s/>Επιπλέον,<text:s/>τα<text:s/>ποσά<text:s/>που<text:s/>αφορούν<text:s/>σε<text:s/>μειώσεις<text:s/>της<text:s/>περ.<text:s/>γ'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Στην<text:s/>περίπτωση<text:s/>φόρου<text:s/>πλοίων<text:s/>δεύτερης<text:s/>κατηγορίας<text:s/>του<text:s/>νόμου<text:s/>αυτού,<text:s/>από<text:s/>το<text:s/>ποσό<text:s/>του<text:s/>φόρου<text:s/>εκπίπτουν<text:s/>τα<text:s/>ποσά<text:s/>των<text:s/>μειώσεων<text:s/>του<text:s/>άρθρου<text:s/>5<text:s/>και<text:s/>της<text:s/>παρ.<text:s/>3<text:s/>του<text:s/>άρθρου<text:s/>12,<text:s/>καθώς<text:s/>και<text:s/>τα<text:s/>ποσά<text:s/>των<text:s/>απαλλαγών<text:s/>του<text:s/>άρθρου<text:s/>13,<text:s/>κατά<text:s/>περίπτωση.»<text:s/></text:span></text:p>
      <text:p text:style-name="P491"><text:span text:style-name="T491_1">3.</text:span><text:span text:style-name="T491_2"><text:s/>Στο<text:s/>άρθρο<text:s/>26δ<text:s/>του<text:s/>ν.<text:s/>27/1975,<text:s/>μετά<text:s/>την<text:s/>παρ.1,<text:s/>προστίθεται<text:s/>παρ.<text:s/>1Α,<text:s/>για<text:s/>τον<text:s/>υπολογισμό<text:s/>των<text:s/>μειώσεων<text:s/>των<text:s/>πλοίων<text:s/>του<text:s/>άρθρου<text:s/>αυτού,<text:s/>ως<text:s/>εξής:</text:span></text:p>
      <text:p text:style-name="P492"><text:span text:style-name="T492_1">«1Α.<text:s/>Ο<text:s/>φόρος<text:s/>πλοίων<text:s/>της<text:s/>παρ.<text:s/>1<text:s/>υπολογίζεται<text:s/>με<text:s/>βάση<text:s/>τις<text:s/>διατάξεις<text:s/>του<text:s/>παρόντος<text:s/>νόμου<text:s/>και<text:s/>τη<text:s/>χρονική<text:s/>διάρκεια<text:s/>ναύλωσης.<text:s/>Ο<text:s/>υπολογισμός<text:s/>του<text:s/>φόρου<text:s/>πλοίων<text:s/>και<text:s/>των<text:s/>κατά<text:s/>περίπτωση<text:s/>μειώσεων<text:s/>αυτού<text:s/>που<text:s/>βαρύνει<text:s/>τα<text:s/>υπαγόμενα<text:s/>σε<text:s/>φόρο<text:s/>χωρητικότητας<text:s/>πρόσωπα<text:s/>του<text:s/>παρόντος<text:s/>άρθρου,<text:s/>γίνεται<text:s/>με<text:s/>τα<text:s/>ίδια<text:s/>κριτήρια,<text:s/>τις<text:s/>προϋποθέσεις,<text:s/>τους<text:s/>συντελεστές<text:s/>και<text:s/>τα<text:s/>κλιμάκια<text:s/>που<text:s/>προβλέπονται<text:s/>για<text:s/>τις<text:s/>υπαγόμενες<text:s/>σε<text:s/>φόρο<text:s/>χωρητικότητας<text:s/>πλοιοκτήτριες<text:s/>εταιρείες<text:s/>από<text:s/>τις<text:s/>διατάξεις<text:s/>του<text:s/>παρόντος<text:s/>νόμου,<text:s/>ανάλογα<text:s/>με<text:s/>τη<text:s/>σημαία<text:s/>του<text:s/>πλοίου<text:s/>και<text:s/>την<text:s/>κατηγορία<text:s/>αυτού<text:s/>κατά<text:s/>περίπτωση.<text:s/>Για<text:s/>την<text:s/>υποβολή<text:s/>της<text:s/>δήλωσης,<text:s/>τη<text:s/>βεβαίωση<text:s/>και<text:s/>την<text:s/>καταβολή<text:s/>του<text:s/>φόρου<text:s/>πλοίων,<text:s/>καθώς<text:s/>και<text:s/>τις<text:s/>προθεσμίες<text:s/>αυτών<text:s/>εφαρμόζονται<text:s/>τα<text:s/>οριζόμενα<text:s/>στον<text:s/>παρόντα<text:s/>νόμο<text:s/>και<text:s/>το<text:s/>άρθρο<text:s/>122<text:s/>του<text:s/>ν.<text:s/>4446/2016<text:s/>(Α'<text:s/>240),<text:s/>ανάλογα<text:s/>με<text:s/>την<text:s/>κατηγορία<text:s/>του<text:s/>πλοίου.<text:s/>Για<text:s/>τον<text:s/>υπολογισμό<text:s/>των<text:s/>μειώσεων<text:s/>του<text:s/>φόρου<text:s/>πλοίων<text:s/>του<text:s/>παρόντος<text:s/>άρθρου<text:s/>έχουν<text:s/>εφαρμογή<text:s/>τα<text:s/>οριζόμενα<text:s/>στην<text:s/>παρ.<text:s/>3<text:s/>του<text:s/>άρθρου<text:s/>26β,<text:s/>μη<text:s/>εφαρμοζόμενων<text:s/>των<text:s/>μειώσεων<text:s/>που<text:s/>προβλέπονται<text:s/>από<text:s/>τις<text:s/>εγκριτικές<text:s/>πράξεις<text:s/>νηολόγησης<text:s/>που<text:s/>εκδίδονται<text:s/>δυνάμει<text:s/>του<text:s/>άρθρου<text:s/>13<text:s/>του<text:s/>ν.δ.<text:s/>2687/1953.»<text:s/></text:span></text:p>
      <text:p text:style-name="P493"><text:span text:style-name="T493_1">4.</text:span><text:span text:style-name="T493_2"><text:s/>Οι<text:s/>παρ.<text:s/>1<text:s/>έως<text:s/>και<text:s/>3<text:s/>αφορούν<text:s/>στην<text:s/>εκμετάλλευση<text:s/>πλοίων<text:s/>από<text:s/>το<text:s/>φορολογικό<text:s/>έτος<text:s/>2023<text:s/>και<text:s/>μετά.<text:s/></text:span></text:p>
      <text:h text:style-name="P494" text:outline-level="6"><text:span text:style-name="T494_1">Άρθρο<text:s/>49.<text:s/></text:span></text:h>
      <text:h text:style-name="P495" text:outline-level="6"><text:span text:style-name="T495_1">Φορολογία<text:s/>μερισμάτων<text:s/></text:span></text:h>
      <text:p text:style-name="P496"><text:span text:style-name="T496_1">1.</text:span><text:span text:style-name="T496_2"><text:s/>Τα<text:s/>μερίσματα<text:s/>που<text:s/>λαμβάνουν<text:s/>οι<text:s/>μέτοχοι/εταίροι<text:s/>των<text:s/>εταιρειών<text:s/>οποιασδήποτε<text:s/>νομικής<text:s/>μορφής<text:s/>από<text:s/>τη<text:s/>διανομή<text:s/>των<text:s/>κερδών<text:s/>που<text:s/>προκύπτουν<text:s/>από<text:s/>την<text:s/>εκμετάλλευση<text:s/>των<text:s/>πλοίων<text:s/>που<text:s/>υπάγονται<text:s/>στο<text:s/>άρθρο<text:s/>57<text:s/>του<text:s/>ν.<text:s/>4646/2019<text:s/>(Α'<text:s/>201)<text:s/>φορολογούνται<text:s/>εφεξής<text:s/>και<text:s/>παγίως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Κώδικα<text:s/>Φορολογίας<text:s/>Εισοδήματος<text:s/>(ν.<text:s/>4172/2013,<text:s/>Α'<text:s/>167).<text:s/></text:span></text:p>
      <text:p text:style-name="P497"><text:span text:style-name="T497_1">2.</text:span><text:span text:style-name="T497_2"><text:s/>Η<text:s/>παρ.<text:s/>1<text:s/>ισχύει<text:s/>για<text:s/>μερίσματα<text:s/>που<text:s/>καταβάλλονται<text:s/>ή<text:s/>πιστώνονται<text:s/>στο<text:s/>έτος<text:s/>2022<text:s/>και<text:s/>επόμενα.<text:s/></text:span></text:p>
      <text:h text:style-name="P498" text:outline-level="6"><text:span text:style-name="T498_1">Άρθρο<text:s/>50.<text:s/></text:span></text:h>
      <text:h text:style-name="P499" text:outline-level="6"><text:span text:style-name="T499_1">Φορολογία<text:s/>μερισμάτων<text:s/>ναυλομεσιτικών<text:s/>και<text:s/>συναφών<text:s/>επιχειρήσεων<text:s/>-Τροποποίηση<text:s/>παρ.<text:s/>5<text:s/>άρθρου<text:s/>43<text:s/>ν.<text:s/>4111/2013<text:s/></text:span></text:h>
      <text:p text:style-name="P500"><text:span text:style-name="T500_1">Στην<text:s/>παρ.<text:s/>5<text:s/>του<text:s/>άρθρου<text:s/>43<text:s/>του<text:s/>ν.<text:s/>4111/2013<text:s/>(Α'<text:s/>18)<text:s/>τροποποιούνται:<text:s/></text:span></text:p>
      <text:p text:style-name="P501"><text:span text:style-name="T501_1">α)</text:span><text:span text:style-name="T501_2"><text:tab/></text:span><text:span text:style-name="T501_3">οι<text:s/>περ.<text:s/>α)<text:s/>και<text:s/>β)<text:s/>ως<text:s/>προς<text:s/>τον<text:s/>χρόνο<text:s/>καταβολής<text:s/>ή<text:s/>πίστωσης<text:s/>των<text:s/>μερισμάτων,<text:s/></text:span></text:p>
      <text:p text:style-name="P502"><text:span text:style-name="T502_1">β)</text:span><text:span text:style-name="T502_2"><text:tab/></text:span><text:span text:style-name="T502_3">προστίθενται<text:s/>νέα<text:s/>εδάφια<text:s/>τρίτο<text:s/>και<text:s/>δέκατο,<text:s/></text:span></text:p>
      <text:p text:style-name="P503"><text:span text:style-name="T503_1">γ)</text:span><text:span text:style-name="T503_2"><text:tab/></text:span><text:span text:style-name="T503_3">γίνονται<text:s/>νομοτεχνικές<text:s/>βελτιώσεις,<text:s/>και<text:s/>η<text:s/>παρ.<text:s/>5<text:s/>διαμορφώνεται<text:s/>ως<text:s/>εξής:</text:span></text:p>
      <text:p text:style-name="P504"><text:span text:style-name="T504_1">«5.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<text:s/>από:</text:span></text:p>
      <text:p text:style-name="P505"><text:span text:style-name="T505_1">α)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<text:s/>27/1975<text:s/>και<text:s/>έχουν<text:s/>σαν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έως<text:s/>και<text:s/>2022,</text:span></text:p>
      <text:p text:style-name="P506"><text:span text:style-name="T506_1">β)<text:s/>ημεδαπές<text:s/>επιχειρήσεις<text:s/>που<text:s/>έχουν<text:s/>υπαχθεί<text:s/>στο<text:s/>άρθρο<text:s/>25<text:s/>του<text:s/>ν.<text:s/>27/1975<text:s/>και<text:s/>έχουν<text:s/>σαν<text:s/>αντικείμενο<text:s/>εργασιών<text:s/>τις<text:s/>αναφερόμενες<text:s/>στην<text:s/>περ.<text:s/>α'<text:s/>υπηρεσίες<text:s/>ή<text:s/>εργασίες,<text:s/>για<text:s/>μερίσματα<text:s/>που<text:s/>καταβάλλονται<text:s/>ή<text:s/>πιστώνονται<text:s/>κατά<text:s/>τα<text:s/>έτη<text:s/>2019<text:s/>έως<text:s/>και<text:s/>2022.</text:span></text:p>
      <text:p text:style-name="P507"><text:span text:style-name="T507_1">Στα<text:s/>μερίσματα<text:s/>που<text:s/>εισπράττει<text:s/>φυσικό<text:s/>πρόσωπο<text:s/>φορολογικός<text:s/>κάτοικος<text:s/>Ελλάδος<text:s/>από<text:s/>επιχειρήσεις<text:s/>των<text:s/>περ.<text:s/>α'<text:s/>και<text:s/>β',<text:s/>τα<text:s/>οποία<text:s/>καταβάλλονται<text:s/>ή<text:s/>πιστώνονται<text:s/>στα<text:s/>έτη<text:s/>2023<text:s/>και<text:s/>επόμενα,<text:s/>επιβάλλεται<text:s/>φόρος<text:s/>με<text:s/>συντελεστή<text:s/>πέντε<text:s/>τοις<text:s/>εκατό<text:s/>(5%).</text:span></text:p>
      <text:p text:style-name="P508"><text:span text:style-name="T508_1"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/text:span></text:p>
      <text:p text:style-name="P509"><text:span text:style-name="T509_1">Ο<text:s/>φόρος<text:s/>της<text:s/>παρούσας<text:s/>βαρύνει<text:s/>τον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/text:span></text:p>
      <text:p text:style-name="P510"><text:span text:style-name="T510_1"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text:s/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<text:s/>(Α'<text:s/>167).</text:span></text:p>
      <text:p text:style-name="P511"><text:span text:style-name="T511_1">Η<text:s/>παρούσα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.<text:s/>α'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ε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.<text:s/>β'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.<text:s/>Στις<text:s/>αμοιβές<text:s/>των<text:s/>δύο<text:s/>προηγούμενων<text:s/>εδαφίων<text:s/>επιβάλλεται<text:s/>φόρος<text:s/>με<text:s/>συντελεστή<text:s/>δέκα<text:s/>τοις<text:s/>εκατό<text:s/>(10%).»<text:s/></text:span></text:p>
      <text:h text:style-name="P512" text:outline-level="6"><text:span text:style-name="T512_1">Άρθρο<text:s/>51.<text:s/></text:span></text:h>
      <text:h text:style-name="P513" text:outline-level="6"><text:span text:style-name="T513_1">Παράταση<text:s/>της<text:s/>ειδικής<text:s/>διαχείρισης<text:s/>της<text:s/>ΛΑΡΚΟ<text:s/>Γ.Μ.Μ.Α.Ε.<text:s/>-Τροποποίηση<text:s/>παρ.<text:s/>10<text:s/>άρθρου<text:s/>21<text:s/>ν.<text:s/>4664/2020<text:s/></text:span></text:h>
      <text:p text:style-name="P514"><text:span text:style-name="T514_1">Το<text:s/>πρώτο<text:s/>εδάφιο<text:s/>της<text:s/>παρ.<text:s/>10<text:s/>του<text:s/>άρθρου<text:s/>21<text:s/>του<text:s/>ν.<text:s/>4664/2020<text:s/>(Α'<text:s/>32)<text:s/>τροποποιείται<text:s/>ως<text:s/>προς<text:s/>την<text:s/>προθεσμία<text:s/>λήξης<text:s/>της<text:s/>ειδικής<text:s/>διαχείρισης<text:s/>και<text:s/>η<text:s/>παρ.<text:s/>10<text:s/>διαμορφώνεται<text:s/>ως<text:s/>εξής:</text:span></text:p>
      <text:p text:style-name="P515"><text:span text:style-name="T515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σαράντα<text:s/>(40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text:s/></text:span></text:p>
      <text:h text:style-name="P516" text:outline-level="6"><text:span text:style-name="T516_1">Άρθρο<text:s/>52.<text:s/></text:span></text:h>
      <text:h text:style-name="P517" text:outline-level="6"><text:span text:style-name="T517_1">Συμβάσεις<text:s/>ορισμένου<text:s/>χρόνου<text:s/>της<text:s/>υπό<text:s/>ειδική<text:s/>διαχείριση<text:s/>εταιρείας<text:s/>δυνάμει<text:s/>του<text:s/>άρθρου<text:s/>21<text:s/>του<text:s/>ν.<text:s/>4664/2020<text:s/>-Τροποποίηση<text:s/>παρ.<text:s/>2<text:s/>και<text:s/>3<text:s/>άρθρου<text:s/>97<text:s/>ν.<text:s/>4941/2022<text:s/></text:span></text:h>
      <text:p text:style-name="P518"><text:span text:style-name="T518_1">Στο<text:s/>άρθρο<text:s/>97<text:s/>του<text:s/>ν.<text:s/>4941/2022<text:s/>(Α'<text:s/>113)<text:s/>τροποποιούνται:<text:s/></text:span></text:p>
      <text:p text:style-name="P519"><text:span text:style-name="T519_1">α)</text:span><text:span text:style-name="T519_2"><text:tab/></text:span><text:span text:style-name="T519_3">το<text:s/>πρώτο<text:s/>εδάφιο<text:s/>της<text:s/>παρ.<text:s/>2<text:s/>με<text:s/>την<text:s/>αύξηση<text:s/>αα)<text:s/>του<text:s/>χρονικού<text:s/>διαστήματος<text:s/>για<text:s/>την<text:s/>επιλογή<text:s/>του<text:s/>κατά<text:s/>περίπτωση<text:s/>αναγκαίου<text:s/>προσωπικού<text:s/>της<text:s/>υπό<text:s/>ειδική<text:s/>διαχείριση<text:s/>εταιρείας<text:s/>του<text:s/>άρθρου<text:s/>21<text:s/>του<text:s/>ν.<text:s/>4664/2020<text:s/>(Α'<text:s/>32),<text:s/></text:span></text:p>
      <text:p text:style-name="P520"><text:span text:style-name="T520_1">β)</text:span><text:span text:style-name="T520_2"><text:tab/></text:span><text:span text:style-name="T520_3">το<text:s/>πρώτο<text:s/>εδάφιο<text:s/>της<text:s/>παρ.<text:s/>3<text:s/>με<text:s/>την<text:s/>παράταση<text:s/>του<text:s/>χρόνου<text:s/>ανάληψης<text:s/>κάθε<text:s/>προβλεπόμενης<text:s/>στην<text:s/>ίδια<text:s/>παράγραφο<text:s/>δαπάνης<text:s/>έως<text:s/>την<text:s/>31η.12.2023<text:s/>και<text:s/>οι<text:s/>παρ.<text:s/>2<text:s/>και<text:s/>3<text:s/>διαμορφώνονται<text:s/>ως<text:s/>εξής:</text:span></text:p>
      <text:p text:style-name="P521"><text:span text:style-name="T521_1">«2.<text:s/>Μετά<text:s/>την<text:s/>έγκυρη<text:s/>λύση<text:s/>των<text:s/>συμβάσεων<text:s/>εργασίας<text:s/>των<text:s/>εργαζομένων<text:s/>της<text:s/>παρ.<text:s/>1<text:s/>προς<text:s/>τον<text:s/>σκοπό<text:s/>της<text:s/>συνέχισης<text:s/>λειτουργίας<text:s/>της<text:s/>εταιρείας<text:s/>ή<text:s/>της<text:s/>συντήρησης<text:s/>του<text:s/>ενεργητικού<text:s/>της<text:s/>και<text:s/>εντός<text:s/>της<text:s/>προθεσμίας<text:s/>της<text:s/>παρ.<text:s/>10<text:s/>του<text:s/>άρθρου<text:s/>21<text:s/>του<text:s/>ν.<text:s/>4664/2020,<text:s/>ο<text:s/>ειδικός<text:s/>διαχειριστής<text:s/>δύναται<text:s/>να<text:s/>επιλέγει<text:s/>το<text:s/>κατά<text:s/>περίπτωση<text:s/>αναγκαίο<text:s/>προσωπικό,<text:s/>για<text:s/>χρονικό<text:s/>διάστημα<text:s/>που<text:s/>δεν<text:s/>υπερβαίνει<text:s/>τους<text:s/>δεκαοκτώ<text:s/>(18)<text:s/>μήνες<text:s/>από<text:s/>την<text:s/>καταγγελία<text:s/>του<text:s/>συνόλου<text:s/>των<text:s/>συμβάσεων<text:s/>εργασίας<text:s/>των<text:s/>εργαζομένων<text:s/>στην<text:s/>εταιρεία<text:s/>και<text:s/>να<text:s/>προβαίνει<text:s/>στη<text:s/>σύναψη<text:s/>συμβάσεων<text:s/>εργασίας<text:s/>ορισμένου<text:s/>χρόνου,<text:s/>εντός<text:s/>πάντα<text:s/>του<text:s/>ως<text:s/>άνω<text:s/>χρονικού<text:s/>διαστήματος.<text:s/>Το<text:s/>ανωτέρω<text:s/>χρονικό<text:s/>διάστημα<text:s/>απασχόλησης<text:s/>δεν<text:s/>δύναται<text:s/>να<text:s/>θεμελιώσει<text:s/>τη<text:s/>μετατροπή<text:s/>των<text:s/>συμβάσεων<text:s/>σε<text:s/>συμβάσεις<text:s/>αορίστου<text:s/>χρόνου.</text:span></text:p>
      <text:p text:style-name="P522"><text:span text:style-name="T522_1">3.<text:s/>Ειδικώς<text:s/>μέχρι<text:s/>την<text:s/>31η.12.2023<text:s/>κάθε<text:s/>σχετική<text:s/>δαπάνη<text:s/>της<text:s/>εταιρείας<text:s/>με<text:s/>σκοπό:</text:span></text:p>
      <text:p text:style-name="P523"><text:span text:style-name="T523_1">(α)<text:s/>την<text:s/>καταγγελία<text:s/>των<text:s/>συμβάσεων<text:s/>εργασίας,<text:s/>συμπεριλαμβανομένης<text:s/>της<text:s/>δαπάνης<text:s/>για<text:s/>τις<text:s/>αποζημιώσεις<text:s/>καταγγελίας<text:s/>των<text:s/>συμβάσεων<text:s/>της<text:s/>παρ.<text:s/>1,</text:span></text:p>
      <text:p text:style-name="P524"><text:span text:style-name="T524_1">(β)<text:s/>τη<text:s/>σύναψη<text:s/>των<text:s/>συμβάσεων<text:s/>της<text:s/>παρ.<text:s/>2,<text:s/>καθώς<text:s/>και<text:s/>την<text:s/>πληρωμή<text:s/>του<text:s/>υφιστάμενου<text:s/>ασφαλιστηρίου<text:s/>συμβολαίου<text:s/>υγείας<text:s/>του<text:s/>προσωπικού,<text:s/>επιχορηγείται<text:s/>από<text:s/>το<text:s/>ελληνικό<text:s/>δημόσιο,<text:s/>μέσω<text:s/>του<text:s/>Υπουργείου<text:s/>Περιβάλλοντος<text:s/>και<text:s/>Ενέργειας,<text:s/>με<text:s/>επιβάρυνση<text:s/>του<text:s/>Αποθεματικού<text:s/>του<text:s/>κρατικού<text:s/>προϋπολογισμού<text:s/>σε<text:s/>πίστωση<text:s/>του<text:s/>λογαριασμού<text:s/>ταμειακής<text:s/>διαχείρισης<text:s/>που<text:s/>τηρεί<text:s/>η<text:s/>εταιρεία<text:s/>του<text:s/>άρθρου<text:s/>21<text:s/>του<text:s/>ν.<text:s/>4664/2020<text:s/>στην<text:s/>Τράπεζα<text:s/>της<text:s/>Ελλάδας,<text:s/>προς<text:s/>ισόποση<text:s/>κάλυψη<text:s/>των<text:s/>ως<text:s/>άνω<text:s/>δαπανών,<text:s/>κατόπιν<text:s/>ειδικά<text:s/>αιτιολογημένων<text:s/>αιτημάτων<text:s/>του<text:s/>ειδικού<text:s/>διαχειριστή,<text:s/>στα<text:s/>οποία<text:s/>προσδιορίζεται<text:s/>το<text:s/>ύψος<text:s/>των<text:s/>αιτούμενων<text:s/>ποσών<text:s/>για<text:s/>τους<text:s/>σκοπούς<text:s/>των<text:s/>παρ.<text:s/>1<text:s/>και<text:s/>2<text:s/>σύμφωνα<text:s/>με<text:s/>τους<text:s/>υπολογισμούς<text:s/>του.<text:s/>Τα<text:s/>δε<text:s/>επιχορηγούμενα,<text:s/>κατά<text:s/>περίπτωση,<text:s/>ποσά<text:s/>καταβάλλονται<text:s/>αποκλειστικά<text:s/>για<text:s/>την<text:s/>κάλυψη<text:s/>της<text:s/>εγκριθείσας<text:s/>δαπάνης<text:s/>με<text:s/>την<text:s/>προσκόμιση<text:s/>των<text:s/>δικαιολογητικών<text:s/>των<text:s/>παρ.<text:s/>α',<text:s/>β',<text:s/>γ'<text:s/>της<text:s/>ενότητας<text:s/>Α'<text:s/>του<text:s/>άρθρου<text:s/>1<text:s/>της<text:s/>υπ'<text:s/>αρ.<text:s/>2/39539/0026/11.6.2015<text:s/>(Β'<text:s/>1138)<text:s/>κοινής<text:s/>απόφασης<text:s/>των<text:s/>Υπουργών<text:s/>Οικονομίας,<text:s/>Υποδομών,<text:s/>Ναυτιλίας<text:s/>και<text:s/>Τουρισμού<text:s/>και<text:s/>Οικονομικών.<text:s/>Κατά<text:s/>τα<text:s/>λοιπά<text:s/>εφαρμόζονται<text:s/>τα<text:s/>εδάφια<text:s/>τρίτο<text:s/>και<text:s/>τέταρτο<text:s/>της<text:s/>παρ.<text:s/>4<text:s/>του<text:s/>άρθρου<text:s/>21<text:s/>του<text:s/>ν.<text:s/>4664/2020.<text:s/>Για<text:s/>τους<text:s/>υπολογισμούς<text:s/>των<text:s/>ποσών<text:s/>για<text:s/>τους<text:s/>σκοπούς<text:s/>των<text:s/>παρ.<text:s/>1<text:s/>και<text:s/>2,<text:s/>καθώς<text:s/>και<text:s/>για<text:s/>κάθε<text:s/>σχετική<text:s/>με<text:s/>τα<text:s/>ποσά<text:s/>αυτά<text:s/>διαφορά<text:s/>ευθύνεται<text:s/>ο<text:s/>ειδικός<text:s/>διαχειριστής<text:s/>του<text:s/>άρθρου<text:s/>21<text:s/>του<text:s/>ν.<text:s/>4664/2020.</text:span></text:p>
      <text:p text:style-name="P525"><text:span text:style-name="T525_1">Πλέον<text:s/>των<text:s/>ανωτέρω,<text:s/>ο<text:s/>ειδικός<text:s/>διαχειριστής<text:s/>ή<text:s/>ο<text:s/>σύνδικος<text:s/>πτώχευσης<text:s/>δύναται<text:s/>δυνάμει<text:s/>δικαστικής<text:s/>απόφασης<text:s/>και,<text:s/>στη<text:s/>συνέχεια<text:s/>αυτής,<text:s/>επίτευξης<text:s/>εξωδικαστικού<text:s/>συμβιβασμού<text:s/>να<text:s/>καταβάλλει<text:s/>αποζημιώσεις<text:s/>για<text:s/>ψυχική<text:s/>οδύνη<text:s/>συγγενών<text:s/>των<text:s/>θανόντων<text:s/>σε<text:s/>εργατικά<text:s/>ατυχήματα<text:s/>κατά<text:s/>τα<text:s/>έτη<text:s/>2015<text:s/>έως<text:s/>2020<text:s/>ύψους<text:s/>μέχρι<text:s/>του<text:s/>ποσού<text:s/>των<text:s/>εκατό<text:s/>χιλιάδων<text:s/>(100.000)<text:s/>ευρώ<text:s/>ανά<text:s/>ατύχημα<text:s/>στο<text:s/>σύνολο<text:s/>των<text:s/>δικαιούχων<text:s/>ανεξαρτήτως<text:s/>έκβασης<text:s/>της<text:s/>ποινικής<text:s/>διαδικασίας.<text:s/>Αν<text:s/>καταβληθεί<text:s/>το<text:s/>ποσό<text:s/>της<text:s/>αποζημίωσης<text:s/>του<text:s/>προηγούμενου<text:s/>εδαφίου<text:s/>τεκμαίρεται<text:s/>η<text:s/>παραίτηση<text:s/>των<text:s/>δικαιούχων<text:s/>από<text:s/>τις<text:s/>απαιτήσεις<text:s/>τους<text:s/>για<text:s/>τη<text:s/>συγκεκριμένη<text:s/>αιτία.»<text:s/></text:span></text:p>
      <text:h text:style-name="P526" text:outline-level="6"><text:span text:style-name="T526_1">Άρθρο<text:s/>53.<text:s/></text:span></text:h>
      <text:h text:style-name="P527" text:outline-level="6"><text:span text:style-name="T527_1">Λήξη<text:s/>ειδικής<text:s/>εκκαθάρισης<text:s/>-Προσθήκη<text:s/>παρ.2α<text:s/>στο<text:s/>άρθρο<text:s/>153<text:s/>του<text:s/>ν.<text:s/>4261/2014<text:s/></text:span></text:h>
      <text:p text:style-name="P528"><text:span text:style-name="T528_1">Στο<text:s/>άρθρο<text:s/>153<text:s/>του<text:s/>ν.<text:s/>4261/2014<text:s/>(Α'<text:s/>107)<text:s/>προστίθεται<text:s/>παρ.<text:s/>2α<text:s/>ως<text:s/>εξής:</text:span></text:p>
      <text:p text:style-name="P529"><text:span text:style-name="T529_1">«2α.<text:s/>Ύστερα<text:s/>από<text:s/>αίτηση<text:s/>του<text:s/>ειδικού<text:s/>εκκαθαριστή,<text:s/>η<text:s/>Τράπεζα<text:s/>της<text:s/>Ελλάδος<text:s/>δύναται<text:s/>να<text:s/>αποφασίσει<text:s/>τη<text:s/>λήξη<text:s/>της<text:s/>ειδικής<text:s/>εκκαθάρισης,<text:s/>εφόσον<text:s/>ο<text:s/>ειδικός<text:s/>εκκαθαριστής<text:s/>βεβαιώνει,<text:s/>βάσει<text:s/>και<text:s/>της<text:s/>προηγηθείσας<text:s/>αναγγελίας<text:s/>και<text:s/>επαλήθευσης<text:s/>απαιτήσεων,<text:s/>ότι:</text:span></text:p>
      <text:p text:style-name="P530"><text:span text:style-name="T530_1">α)<text:s/>δεν<text:s/>υφίστανται<text:s/>ή<text:s/>έχουν<text:s/>εξοφληθεί<text:s/>όλες<text:s/>οι<text:s/>απαιτήσεις<text:s/>πελατών<text:s/>από<text:s/>τη<text:s/>δραστηριότητα<text:s/>του<text:s/>χρηματοδοτικού<text:s/>ιδρύματος,<text:s/>για<text:s/>την<text:s/>οποία<text:s/>αυτό<text:s/>είχε<text:s/>λάβει<text:s/>άδεια<text:s/>λειτουργίας,<text:s/>και</text:span></text:p>
      <text:p text:style-name="P531"><text:span text:style-name="T531_1">β)<text:s/>έχουν<text:s/>εξοφληθεί<text:s/>οι<text:s/>απαιτήσεις<text:s/>του<text:s/>Δημοσίου,<text:s/>που<text:s/>έχουν<text:s/>αναγγελθεί<text:s/>στη<text:s/>διαδικασία<text:s/>ή<text:s/>έχει<text:s/>ολοκληρωθεί<text:s/>η<text:s/>διανομή,<text:s/>ύστερα<text:s/>από<text:s/>εξάντληση<text:s/>του<text:s/>ενεργητικού.<text:s/>Με<text:s/>τη<text:s/>βεβαίωση<text:s/>του<text:s/>πρώτου<text:s/>εδαφίου<text:s/>συνυποβάλλονται<text:s/>οι<text:s/>ελεγμένες<text:s/>οικονομικές<text:s/>καταστάσεις<text:s/>της<text:s/>τελευταίας<text:s/>χρήσης.<text:s/>Η<text:s/>δυνατότητα<text:s/>του<text:s/>πρώτου<text:s/>εδαφίου<text:s/>μπορεί<text:s/>να<text:s/>ασκηθεί<text:s/>μόνο<text:s/>εφόσον<text:s/>η<text:s/>Τράπεζα<text:s/>της<text:s/>Ελλάδος<text:s/>έχει<text:s/>προηγουμένως<text:s/>κοινοποιήσει<text:s/>στο<text:s/>Υπουργείο<text:s/>Οικονομικών<text:s/>και<text:s/>στον<text:s/>Διοικητή<text:s/>της<text:s/>Ανεξάρτητης<text:s/>Αρχής<text:s/>Δημοσίων<text:s/>Εσόδων<text:s/>την<text:s/>επικείμενη<text:s/>λήξη<text:s/>της<text:s/>ειδικής<text:s/>εκκαθάρισης<text:s/>και<text:s/>έχουν<text:s/>παρέλθει<text:s/>τουλάχιστον<text:s/>δώδεκα<text:s/>(12)<text:s/>μήνες<text:s/>από<text:s/>αυτή<text:s/>την<text:s/>κοινοποίηση.<text:s/>Με<text:s/>την<text:s/>πάροδο<text:s/>του<text:s/>δωδεκαμήνου,<text:s/>η<text:s/>απόφαση<text:s/>του<text:s/>πρώτου<text:s/>εδαφίου<text:s/>δύναται<text:s/>να<text:s/>ληφθεί,<text:s/>έστω<text:s/>και<text:s/>αν<text:s/>δεν<text:s/>έχει<text:s/>αρχίσει<text:s/>ή<text:s/>δεν<text:s/>έχει<text:s/>ολοκληρωθεί<text:s/>φορολογικός<text:s/>έλεγχος.</text:span></text:p>
      <text:p text:style-name="P532"><text:span text:style-name="T532_1">Μετά<text:s/>τη<text:s/>λήξη<text:s/>της<text:s/>ειδικής<text:s/>εκκαθάρισης,<text:s/>η<text:s/>εταιρεία<text:s/>βρίσκεται<text:s/>αυτοδικαίως<text:s/>σε<text:s/>εκκαθάριση,<text:s/>κατά<text:s/>την<text:s/>εταιρική<text:s/>νομοθεσία,<text:s/>και<text:s/>δύναται<text:s/>να<text:s/>κηρυχθεί<text:s/>σε<text:s/>πτώχευση<text:s/>κατά<text:s/>τον<text:s/>ν.<text:s/>4738/2020<text:s/>(Α'<text:s/>207),<text:s/>εφόσον<text:s/>συντρέχει<text:s/>περίπτωση.»<text:s/></text:span></text:p>
      <text:h text:style-name="P533" text:outline-level="6"><text:span text:style-name="T533_1">Άρθρο<text:s/>54.<text:s/></text:span></text:h>
      <text:h text:style-name="P534" text:outline-level="6"><text:span text:style-name="T534_1">Μακροπροληπτικά<text:s/>μέτρα<text:s/>σχετικά<text:s/>με<text:s/>τη<text:s/>δανειακή<text:s/>επιβάρυνση<text:s/>που<text:s/>εφαρμόζονται<text:s/>σε<text:s/>επίπεδο<text:s/>δανειολήπτη<text:s/>-Προσθήκη<text:s/>άρθρου<text:s/>133Α<text:s/>στον<text:s/>ν.<text:s/>4261/2014<text:s/></text:span></text:h>
      <text:p text:style-name="P535"><text:span text:style-name="T535_1">Στον<text:s/>ν.<text:s/>4261/2014<text:s/>(Α'<text:s/>107)<text:s/>τροποποιείται:<text:s/></text:span></text:p>
      <text:p text:style-name="P536"><text:span text:style-name="T536_1">α)</text:span><text:span text:style-name="T536_2"><text:tab/></text:span><text:span text:style-name="T536_3">ο<text:s/>τίτλος<text:s/>του<text:s/>Κεφαλαίου<text:s/>ΣΤ'<text:s/>και<text:s/>αναδιατυπώνεται<text:s/>ως<text:s/>«Κεφαλαιακά<text:s/>αποθέματα<text:s/>ασφαλείας<text:s/>και<text:s/>λοιπά<text:s/>μέτρα<text:s/>μακροπροληπτικής<text:s/>πολιτικής»,<text:s/>και<text:s/></text:span></text:p>
      <text:p text:style-name="P537"><text:span text:style-name="T537_1">β)</text:span><text:span text:style-name="T537_2"><text:tab/></text:span><text:span text:style-name="T537_3">προστίθεται<text:s/>άρθρο<text:s/>133α<text:s/>ως<text:s/>εξής:</text:span></text:p>
      <text:p text:style-name="P538"><text:span text:style-name="T538_1">«Άρθρο<text:s/>133Α<text:s/></text:span></text:p>
      <text:p text:style-name="P539"><text:span text:style-name="T539_1">Μακροπροληπτικά<text:s/>μέτρα<text:s/>και<text:s/>εφαρμογή<text:s/>τους<text:s/>ως<text:s/>προς<text:s/>δανειακή<text:s/>επιβάρυνση<text:s/>δανειολήπτη</text:span></text:p>
      <text:p text:style-name="P540"><text:span text:style-name="T540_1">1.<text:s/>Η<text:s/>Τράπεζα<text:s/>της<text:s/>Ελλάδος<text:s/>είναι<text:s/>αρμόδια<text:s/>να<text:s/>λαμβάνει<text:s/>μακροπροληπτικά<text:s/>μέτρα<text:s/>σχετικά<text:s/>με<text:s/>τη<text:s/>δανειακή<text:s/>επιβάρυνση,<text:s/>τα<text:s/>οποία<text:s/>εφαρμόζονται<text:s/>σε<text:s/>επίπεδο<text:s/>δανειολήπτη<text:s/>από<text:s/>ιδρύματα,<text:s/>χρηματοδοτικά<text:s/>ιδρύματα<text:s/>και<text:s/>οντότητες<text:s/>του<text:s/>χρηματοπιστωτικού<text:s/>τομέα<text:s/>που<text:s/>ιδρύονται<text:s/>και<text:s/>λειτουργούν<text:s/>στην<text:s/>Ελλάδα,<text:s/>καθώς<text:s/>και<text:s/>υποκαταστήματα<text:s/>στην<text:s/>Ελλάδα<text:s/>ιδρυμάτων<text:s/>ή<text:s/>οντοτήτων<text:s/>με<text:s/>έδρα<text:s/>σε<text:s/>χώρα<text:s/>εντός<text:s/>ή<text:s/>εκτός<text:s/>της<text:s/>Ευρωπαϊκής<text:s/>Ένωσης,<text:s/>στο<text:s/>πλαίσιο<text:s/>χορήγησης<text:s/>δανείων<text:s/>και<text:s/>λοιπών<text:s/>πιστώσεων<text:s/>προς<text:s/>φυσικό<text:s/>ή<text:s/>νομικό<text:s/>πρόσωπο<text:s/>με<text:s/>εξασφάλιση<text:s/>ακίνητο<text:s/>που<text:s/>βρίσκεται<text:s/>στην<text:s/>Ελλάδα.</text:span></text:p>
      <text:p text:style-name="P541"><text:span text:style-name="T541_1">2.<text:s/>Tα<text:s/>μακροπροληπτικά<text:s/>μέτρα<text:s/>του<text:s/>παρόντος<text:s/>δύναται<text:s/>να<text:s/>συνίστανται,<text:s/>ιδίως,<text:s/>στη<text:s/>θέσπιση<text:s/>ορίων<text:s/>σε<text:s/>επιμέρους<text:s/>δείκτες<text:s/>που<text:s/>συνδέονται<text:s/>με<text:s/>την<text:s/>πίστωση<text:s/>ή<text:s/>με<text:s/>τον<text:s/>δανειολήπτη<text:s/>ή<text:s/>με<text:s/>επιμέρους<text:s/>χαρακτηριστικά<text:s/>της<text:s/>πίστωσης.</text:span></text:p>
      <text:p text:style-name="P542"><text:span text:style-name="T542_1">3.<text:s/>Η<text:s/>Τράπεζα<text:s/>της<text:s/>Ελλάδος,<text:s/>για<text:s/>τους<text:s/>σκοπούς<text:s/>του<text:s/>παρόντος,<text:s/>δύναται<text:s/>με<text:s/>απόφασή<text:s/>της<text:s/>να<text:s/>καθορίζει:</text:span></text:p>
      <text:p text:style-name="P543"><text:span text:style-name="T543_1">α)<text:s/>το<text:s/>είδος<text:s/>των<text:s/>μακροπροληπτικών<text:s/>μέτρων,</text:span></text:p>
      <text:p text:style-name="P544"><text:span text:style-name="T544_1">β)<text:s/>το<text:s/>είδος<text:s/>των<text:s/>πιστώσεων<text:s/>ως<text:s/>προς<text:s/>τις<text:s/>οποίες<text:s/>εφαρμόζονται<text:s/>τα<text:s/>μακροπροληπτικά<text:s/>μέτρα,</text:span></text:p>
      <text:p text:style-name="P545"><text:span text:style-name="T545_1">γ)<text:s/>σε<text:s/>περίπτωση<text:s/>θέσπισης<text:s/>ορίων,<text:s/>τους<text:s/>δείκτες<text:s/>ή<text:s/>τα<text:s/>χαρακτηριστικά<text:s/>των<text:s/>πιστώσεων<text:s/>ως<text:s/>προς<text:s/>τα<text:s/>οποία<text:s/>εφαρμόζονται<text:s/>τα<text:s/>όρια,<text:s/>καθώς<text:s/>και<text:s/>το<text:s/>ύψος<text:s/>αυτών,</text:span></text:p>
      <text:p text:style-name="P546"><text:span text:style-name="T546_1">δ)<text:s/>τους<text:s/>όρους<text:s/>και<text:s/>τις<text:s/>προϋποθέσεις<text:s/>εφαρμογής<text:s/>των<text:s/>μακροπροληπτικών<text:s/>μέτρων,</text:span></text:p>
      <text:p text:style-name="P547"><text:span text:style-name="T547_1">ε)<text:s/>τα<text:s/>υποβαλλόμενα<text:s/>στοιχεία<text:s/>ή<text:s/>πληροφορίες<text:s/>εκ<text:s/>μέρους<text:s/>των<text:s/>ιδρυμάτων,<text:s/>χρηματοδοτικών<text:s/>ιδρυμάτων<text:s/>και<text:s/>οντοτήτων<text:s/>της<text:s/>παρ.<text:s/>1,<text:s/>καθώς<text:s/>και</text:span></text:p>
      <text:p text:style-name="P548"><text:span text:style-name="T548_1">στ)<text:s/>κάθε<text:s/>άλλο<text:s/>ειδικό<text:s/>θέμα<text:s/>και<text:s/>αναγκαία<text:s/>λεπτομέρεια,<text:s/>σχετικά<text:s/>με<text:s/>την<text:s/>εφαρμογή<text:s/>του<text:s/>παρόντος.»<text:s/></text:span></text:p>
      <text:h text:style-name="P549" text:outline-level="6"><text:span text:style-name="T549_1">Άρθρο<text:s/>55.<text:s/></text:span></text:h>
      <text:h text:style-name="P550" text:outline-level="6"><text:span text:style-name="T550_1">Ορισμός<text:s/>αναθέτουσας<text:s/>αρχής<text:s/>για<text:s/>το<text:s/>έργο<text:s/>της<text:s/>μετεγκατάστασης<text:s/>των<text:s/>δραστηριοτήτων<text:s/>της<text:s/>ανώνυμης<text:s/>εταιρείας<text:s/>«Ελληνικά<text:s/>Αμυντικά<text:s/>Συστήματα<text:s/>Ανώνυμη<text:s/>Βιομηχανική<text:s/>και<text:s/>Εμπορική<text:s/>Εταιρεία»<text:s/>από<text:s/>την<text:s/>περιοχή<text:s/>του<text:s/>Υμηττού<text:s/>-Προσθήκη<text:s/>παρ.<text:s/>6<text:s/>στο<text:s/>άρθρο<text:s/>92<text:s/>του<text:s/>ν.<text:s/>4864/2021<text:s/></text:span></text:h>
      <text:p text:style-name="P551"><text:span text:style-name="T551_1">Στο<text:s/>άρθρο<text:s/>92<text:s/>του<text:s/>ν.<text:s/>4864/2021<text:s/>(Α'<text:s/>237)<text:s/>προστίθεται<text:s/>παρ.<text:s/>6<text:s/>ως<text:s/>εξής:</text:span></text:p>
      <text:p text:style-name="P552"><text:span text:style-name="T552_1">«6.<text:s/>Το<text:s/>Υπουργείο<text:s/>Οικονομικών<text:s/>ορίζεται<text:s/>ως<text:s/>αναθέτουσα<text:s/>αρχή,<text:s/>κατά<text:s/>την<text:s/>έννοια<text:s/>του<text:s/>άρθρου<text:s/>2<text:s/>του<text:s/>ν.<text:s/>4412/2016<text:s/>(Α'<text:s/>147)<text:s/>του<text:s/>έργου<text:s/>«Μετεγκατάσταση<text:s/>δραστηριοτήτων<text:s/>ΕΑΣ<text:s/>Υμηττού»<text:s/>που<text:s/>έχει<text:s/>ενταχθεί<text:s/>στο<text:s/>Αναπτυξιακό<text:s/>Πρόγραμμα<text:s/>Συμβάσεων<text:s/>Στρατηγικής<text:s/>Σημασίας<text:s/>του<text:s/>ν.<text:s/>4799/2021<text:s/>(Α'<text:s/>78).<text:s/>Τις<text:s/>διοικητικές<text:s/>πράξεις<text:s/>σχετικά<text:s/>με<text:s/>τη<text:s/>διαδικασία<text:s/>ανάθεσης<text:s/>και<text:s/>εκτέλεσης<text:s/>των<text:s/>συμβάσεων<text:s/>του<text:s/>έργου<text:s/>εκδίδει<text:s/>το<text:s/>αρμόδιο<text:s/>όργανο<text:s/>του<text:s/>Υπουργείου<text:s/>Οικονομικών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»<text:s/></text:span></text:p>
      <text:h text:style-name="P553" text:outline-level="6"><text:span text:style-name="T553_1">Άρθρο<text:s/>56.<text:s/></text:span></text:h>
      <text:h text:style-name="P554" text:outline-level="6"><text:span text:style-name="T554_1">Ρυθμίσεις<text:s/>για<text:s/>τη<text:s/>λειτουργία<text:s/>της<text:s/>Μονάδας<text:s/>Συμβάσεων<text:s/>Στρατηγικής<text:s/>Σημασίας<text:s/>του<text:s/>ΤΑΙΠΕΔ<text:s/>-Τροποποίηση<text:s/>παρ.<text:s/>3<text:s/>και<text:s/>4<text:s/>άρθρου<text:s/>5Β<text:s/>ν.<text:s/>3986/2011<text:s/></text:span></text:h>
      <text:p text:style-name="P555"><text:span text:style-name="T555_1">Στο<text:s/>άρθρο<text:s/>5Β<text:s/>του<text:s/>ν.<text:s/>3986/2011<text:s/>(Α'<text:s/>152)<text:s/>επέρχονται<text:s/>οι<text:s/>εξής<text:s/>αλλαγές:<text:s/></text:span></text:p>
      <text:p text:style-name="P556"><text:span text:style-name="T556_1">α)</text:span><text:span text:style-name="T556_2"><text:tab/></text:span><text:span text:style-name="T556_3">τροποποιείται<text:s/>το<text:s/>δεύτερο<text:s/>εδάφιο<text:s/>της<text:s/>παρ.<text:s/>3<text:s/>με<text:s/>την<text:s/>προσθήκη<text:s/>του<text:s/>αρμοδίου<text:s/>οργάνου<text:s/>για<text:s/>την<text:s/>ανάθεση<text:s/>της<text:s/>αρμοδιότητας<text:s/>προς<text:s/>το<text:s/>Ταμείο<text:s/>Αξιοποίησης<text:s/>της<text:s/>Ιδιωτικής<text:s/>Περιουσίας<text:s/>του<text:s/>Δημοσίου<text:s/>και<text:s/>ως<text:s/>προς<text:s/>την<text:s/>αιτία<text:s/>για<text:s/>την<text:s/>οποία<text:s/>αμείβεται<text:s/>το<text:s/>Ταμείο,<text:s/></text:span></text:p>
      <text:p text:style-name="P557"><text:span text:style-name="T557_1">β)</text:span><text:span text:style-name="T557_2"><text:tab/></text:span><text:span text:style-name="T557_3">τροποποιείται<text:s/>το<text:s/>δεύτερο<text:s/>εδάφιο<text:s/>της<text:s/>περ.<text:s/>γ'<text:s/>της<text:s/>παρ.<text:s/>4<text:s/>με<text:s/>την<text:s/>προσθήκη<text:s/>της<text:s/>λέξης<text:s/>«τουλάχιστον»<text:s/>ως<text:s/>προς<text:s/>τα<text:s/>ποσοστά<text:s/>προκαταβολής<text:s/>και<text:s/>καταβολής<text:s/>λειτουργικών<text:s/>εξόδων,<text:s/></text:span></text:p>
      <text:p text:style-name="P558"><text:span text:style-name="T558_1">γ)</text:span><text:span text:style-name="T558_2"><text:tab/></text:span><text:span text:style-name="T558_3">το<text:s/>τελευταίο<text:s/>εδάφιο<text:s/>της<text:s/>περ.<text:s/>γ'<text:s/>της<text:s/>παρ.<text:s/>4<text:s/>αντικαθίσταται<text:s/>με<text:s/>δύο<text:s/>νέα<text:s/>εδάφια,<text:s/></text:span></text:p>
      <text:p text:style-name="P559"><text:span text:style-name="T559_1">δ)</text:span><text:span text:style-name="T559_2"><text:tab/></text:span><text:span text:style-name="T559_3">προστίθεται<text:s/>περ.<text:s/>στ'<text:s/>στην<text:s/>παρ.<text:s/>4<text:s/>και<text:s/>οι<text:s/>παρ.<text:s/>3<text:s/>και<text:s/>4<text:s/>του<text:s/>άρθρου<text:s/>5Β<text:s/>διαμορφώνονται<text:s/>ως<text:s/>εξής:</text:span></text:p>
      <text:p text:style-name="P560"><text:span text:style-name="T560_1">«3.<text:s/>α)<text:s/>Για<text:s/>την<text:s/>άσκηση<text:s/>των<text:s/>αρμοδιοτήτων<text:s/>της<text:s/>παρ.<text:s/>1<text:s/>υπογράφεται<text:s/>μεταξύ<text:s/>του<text:s/>Ταμείου<text:s/>και<text:s/>του<text:s/>δικαιούχου<text:s/>του<text:s/>Προγράμματος<text:s/>σύμβαση,<text:s/>με<text:s/>την<text:s/>οποία<text:s/>τίθενται<text:s/>οι<text:s/>ελάχιστοι<text:s/>υποχρεωτικοί<text:s/>όροι<text:s/>που<text:s/>προβλέπονται<text:s/>στην<text:s/>παρ.<text:s/>4.<text:s/>Με<text:s/>τη<text:s/>σύμβαση<text:s/>αυτήν<text:s/>εξειδικεύεται<text:s/>περαιτέρω<text:s/>το<text:s/>περιεχόμενο<text:s/>της<text:s/>αρμοδιότητας<text:s/>που<text:s/>ανατίθεται<text:s/>στο<text:s/>Ταμείο<text:s/>με<text:s/>την<text:s/>έκδοση<text:s/>της<text:s/>απόφασης<text:s/>της<text:s/>Κυβερνητικής<text:s/>Επιτροπής<text:s/>Συμβάσεων<text:s/>Στρατηγικής<text:s/>Σημασίας,<text:s/>καθορίζεται<text:s/>η<text:s/>αμοιβή<text:s/>του<text:s/>Ταμείου<text:s/>για<text:s/>την<text:s/>άσκηση<text:s/>των<text:s/>αρμοδιοτήτων<text:s/>του,<text:s/>προβλέπονται<text:s/>οι<text:s/>ειδικότερες<text:s/>υποχρεώσεις<text:s/>και<text:s/>τα<text:s/>δικαιώματα<text:s/>των<text:s/>συμβαλλομένων<text:s/>μερών,<text:s/>καθώς<text:s/>και<text:s/>οι<text:s/>σχετικές<text:s/>προθεσμίες<text:s/>για<text:s/>την<text:s/>εκπλήρωση<text:s/>των<text:s/>υποχρεώσεών<text:s/>τους.<text:s/>Με<text:s/>την<text:s/>ίδια<text:s/>σύμβαση<text:s/>μπορεί<text:s/>να<text:s/>ρυθμίζεται<text:s/>και<text:s/>κάθε<text:s/>άλλη<text:s/>αναγκαία<text:s/>λεπτομέρεια<text:s/>για<text:s/>την<text:s/>άσκηση<text:s/>της<text:s/>αρμοδιότητας<text:s/>του<text:s/>Ταμείου.</text:span></text:p>
      <text:p text:style-name="P561"><text:span text:style-name="T561_1">β)<text:s/>Σε<text:s/>περίπτωση<text:s/>που<text:s/>η<text:s/>Σύμβαση<text:s/>του<text:s/>Προγράμματος<text:s/>είναι<text:s/>αρμοδιότητας<text:s/>των<text:s/>Οργανισμών<text:s/>Τοπικής<text:s/>Αυτοδιοίκησης<text:s/>(Ο.Τ.Α.),<text:s/>σύμφωνα<text:s/>με<text:s/>το<text:s/>άρθρο<text:s/>126<text:s/>του<text:s/>ν.<text:s/>4799/2021,<text:s/>η<text:s/>σύμβαση<text:s/>της<text:s/>περ.<text:s/>α)<text:s/>υπογράφεται<text:s/>από<text:s/>τον<text:s/>οικείο<text:s/>Περιφερειάρχη<text:s/>ή<text:s/>τον<text:s/>οικείο<text:s/>Δήμαρχο.</text:span></text:p>
      <text:p text:style-name="P562"><text:span text:style-name="T562_1">4.<text:s/>Για<text:s/>την<text:s/>εκτέλεση<text:s/>της<text:s/>σύμβασης<text:s/>που<text:s/>προβλέπεται<text:s/>στην<text:s/>περ.<text:s/>α)<text:s/>της<text:s/>παρ.<text:s/>3:</text:span></text:p>
      <text:p text:style-name="P563"><text:span text:style-name="T563_1">α)<text:s/>Το<text:s/>αρμόδιο<text:s/>για<text:s/>την<text:s/>υπογραφή<text:s/>της<text:s/>σύμβασης<text:s/>όργανο<text:s/>υποχρεούται<text:s/>να:</text:span></text:p>
      <text:p text:style-name="P564"><text:span text:style-name="T564_1">αα)<text:s/>παρέχει<text:s/>στο<text:s/>Ταμείο<text:s/>όλες<text:s/>τις<text:s/>αναγκαίες<text:s/>για<text:s/>την<text:s/>άσκηση<text:s/>της<text:s/>αρμοδιότητάς<text:s/>του<text:s/>πληροφορίες,<text:s/>μελέτες<text:s/>και<text:s/>έγγραφα,<text:s/>που<text:s/>του<text:s/>ζητούνται<text:s/>και<text:s/>να<text:s/>ανταποκρίνεται<text:s/>εντός<text:s/>του<text:s/>χρονοδιαγράμματος<text:s/>και<text:s/>των<text:s/>εν<text:s/>γένει<text:s/>προθεσμιών<text:s/>που<text:s/>συμφωνούνται<text:s/>με<text:s/>το<text:s/>Ταμείο,<text:s/>ως<text:s/>προς<text:s/>τα<text:s/>ζητήματα<text:s/>που<text:s/>είναι<text:s/>κρίσιμα<text:s/>για<text:s/>την<text:s/>πρόοδο<text:s/>της<text:s/>Σύμβασης<text:s/>και<text:s/></text:span></text:p>
      <text:p text:style-name="P565"><text:span text:style-name="T565_1">αβ)<text:s/>εγκρίνει,<text:s/>μέσα<text:s/>σε<text:s/>προθεσμία<text:s/>ενός<text:s/>(1)<text:s/>μηνός<text:s/>από<text:s/>την<text:s/>παραλαβή<text:s/>πλήρους<text:s/>και<text:s/>εμπεριστατωμένης<text:s/>εισήγησης<text:s/>του<text:s/>Ταμείου,<text:s/>άλλως<text:s/>να<text:s/>απορρίπτει<text:s/>ρητά<text:s/>και<text:s/>αιτιολογημένα<text:s/>εντός<text:s/>της<text:s/>ίδιας<text:s/>προθεσμίας<text:s/>τη<text:s/>σχετική<text:s/>εισήγηση<text:s/>για:</text:span></text:p>
      <text:p text:style-name="P566"><text:span text:style-name="T566_1">i)<text:s/>τον<text:s/>προϋπολογισμό<text:s/>του<text:s/>αντικειμένου<text:s/>που<text:s/>ανατίθεται<text:s/>στο<text:s/>Ταμείο<text:s/>και<text:s/>τις<text:s/>τυχόν<text:s/>τροποποιήσεις<text:s/>του,</text:span></text:p>
      <text:p text:style-name="P567"><text:span text:style-name="T567_1">ii)<text:s/>τη<text:s/>μελέτη<text:s/>σκοπιμότητας<text:s/>του<text:s/>έργου,<text:s/>και</text:span></text:p>
      <text:p text:style-name="P568"><text:span text:style-name="T568_1">iii)<text:s/>τη<text:s/>διακήρυξη<text:s/>διαγωνισμού<text:s/>για<text:s/>την<text:s/>ανάθεση<text:s/>της<text:s/>σύμβασης.</text:span></text:p>
      <text:p text:style-name="P569"><text:span text:style-name="T569_1">Σε<text:s/>περίπτωση<text:s/>παρέλευσης<text:s/>άπρακτης<text:s/>της<text:s/>ανωτέρω<text:s/>μηνιαίας<text:s/>προθεσμίας,<text:s/>οι<text:s/>σχετικές<text:s/>με<text:s/>τα<text:s/>ανωτέρω<text:s/>ζητήματα<text:s/>εισηγήσεις<text:s/>του<text:s/>Ταμείου<text:s/>θεωρείται<text:s/>ότι<text:s/>έχουν<text:s/>αυτοδικαίως<text:s/>εγκριθεί.</text:span></text:p>
      <text:p text:style-name="P570"><text:span text:style-name="T570_1">Σε<text:s/>περίπτωση<text:s/>ρητής<text:s/>απόρριψης<text:s/>των<text:s/>εισηγήσεων<text:s/>του<text:s/>Ταμείου<text:s/>από<text:s/>το<text:s/>αρμόδιο<text:s/>για<text:s/>την<text:s/>υπογραφή<text:s/>της<text:s/>σύμβασης<text:s/>όργανο<text:s/>εφαρμόζονται<text:s/>τα<text:s/>άρθρα<text:s/>128<text:s/>και<text:s/>129<text:s/>του<text:s/>ν.<text:s/>4799/2021<text:s/>(Α'<text:s/>78),<text:s/>για<text:s/>την<text:s/>αξιολόγηση<text:s/>και<text:s/>αναθεώρηση<text:s/>της<text:s/>Σύμβασης.</text:span></text:p>
      <text:p text:style-name="P571"><text:span text:style-name="T571_1">β)<text:s/>Το<text:s/>Ταμείο<text:s/>υποχρεούται<text:s/>σε:</text:span></text:p>
      <text:p text:style-name="P572"><text:span text:style-name="T572_1">αα)<text:s/>άρτια,<text:s/>πλήρη<text:s/>και<text:s/>σύμφωνη<text:s/>προς<text:s/>τους<text:s/>κανόνες<text:s/>της<text:s/>σύγχρονης<text:s/>επιστήμης<text:s/>και<text:s/>τέχνης<text:s/>άσκηση<text:s/>της<text:s/>αρμοδιότητάς<text:s/>του<text:s/>στο<text:s/>πλαίσιο<text:s/>εκτέλεσης<text:s/>της<text:s/>σύμβασης,<text:s/>εντός<text:s/>του<text:s/>χρονοδιαγράμματος<text:s/>και<text:s/>των<text:s/>εν<text:s/>γένει<text:s/>προθεσμιών<text:s/>που<text:s/>προβλέπεται<text:s/>σε<text:s/>αυτήν,</text:span></text:p>
      <text:p text:style-name="P573"><text:span text:style-name="T573_1">ββ)<text:s/>πλήρη<text:s/>και<text:s/>εμπεριστατωμένη<text:s/>υποβολή<text:s/>εισηγήσεων<text:s/>στο<text:s/>αρμόδιο<text:s/>για<text:s/>την<text:s/>υπογραφή<text:s/>της<text:s/>σύμβασης<text:s/>όργανο,<text:s/>για<text:s/>τα<text:s/>ζητήματα<text:s/>της<text:s/>υποπερ.<text:s/>αβ)<text:s/>της<text:s/>περ.<text:s/>α),<text:s/>και</text:span></text:p>
      <text:p text:style-name="P574"><text:span text:style-name="T574_1">γγ)<text:s/>έγκαιρη<text:s/>και<text:s/>τακτική<text:s/>έγγραφη<text:s/>ενημέρωση<text:s/>του<text:s/>αρμόδιου<text:s/>για<text:s/>την<text:s/>υπογραφή<text:s/>της<text:s/>σύμβασης<text:s/>οργάνου<text:s/>και<text:s/>του<text:s/>εποπτεύοντος<text:s/>Υπουργού,<text:s/>σχετικά<text:s/>με<text:s/>την<text:s/>πρόοδο<text:s/>της<text:s/>ωρίμανσης<text:s/>της<text:s/>Σύμβασης,<text:s/>της<text:s/>διαγωνιστικής<text:s/>διαδικασίας<text:s/>ή<text:s/>την<text:s/>εκτέλεση<text:s/>της<text:s/>σύμβασης.</text:span></text:p>
      <text:p text:style-name="P575"><text:span text:style-name="T575_1">γ)<text:s/>Το<text:s/>συνολικό<text:s/>κόστος<text:s/>των<text:s/>αρμοδιοτήτων<text:s/>ωρίμανσης<text:s/>των<text:s/>συμβάσεων,<text:s/>διενέργειας<text:s/>των<text:s/>συναφών<text:s/>διαγωνιστικών<text:s/>διαδικασιών<text:s/>και<text:s/>παρακολούθησης<text:s/>της<text:s/>εκτέλεσης<text:s/>των<text:s/>συμβάσεων<text:s/>που<text:s/>ανατίθενται<text:s/>στο<text:s/>Ταμείο<text:s/>με<text:s/>τη<text:s/>σύμβαση<text:s/>της<text:s/>περ.<text:s/>α)<text:s/>της<text:s/>παρ.<text:s/>3,<text:s/>καλύπτονται<text:s/>πλήρως<text:s/>από<text:s/>τον<text:s/>δικαιούχο<text:s/>του<text:s/>Προγράμματος,<text:s/>σύμφωνα<text:s/>με<text:s/>τον<text:s/>εγκεκριμένο<text:s/>προϋπολογισμό<text:s/>του<text:s/>αντικειμένου<text:s/>που<text:s/>ανατίθεται<text:s/>στο<text:s/>Ταμείο<text:s/>και<text:s/>τις<text:s/>τυχόν<text:s/>τροποποιήσεις<text:s/>του.<text:s/>Με<text:s/>την<text:s/>επιφύλαξη<text:s/>των<text:s/>περιπτώσεων<text:s/>που<text:s/>ορίζονται<text:s/>στις<text:s/>περ.<text:s/>δ)<text:s/>και<text:s/>ε),<text:s/>προκαταβάλλεται<text:s/>στο<text:s/>Ταμείο<text:s/>από<text:s/>τον<text:s/>δικαιούχο<text:s/>του<text:s/>Προγράμματος<text:s/>τουλάχιστον<text:s/>το<text:s/>ογδόντα<text:s/>τοις<text:s/>εκατό<text:s/>(80%)<text:s/>του<text:s/>προϋπολογισμού,<text:s/>που<text:s/>αφορά<text:s/>τις<text:s/>δαπάνες<text:s/>για<text:s/>την<text:s/>ωρίμανση<text:s/>της<text:s/>σύμβασης,<text:s/>τη<text:s/>διενέργεια<text:s/>της<text:s/>διαγωνιστικής<text:s/>διαδικασίας<text:s/>ή<text:s/>την<text:s/>παρακολούθηση<text:s/>της<text:s/>εκτέλεσης<text:s/>της<text:s/>σύμβασης<text:s/>και<text:s/>τουλάχιστον<text:s/>το<text:s/>πενήντα<text:s/>τοις<text:s/>εκατό<text:s/>(50%)<text:s/>των<text:s/>λειτουργικών<text:s/>εξόδων,<text:s/>που<text:s/>αναμένεται<text:s/>να<text:s/>έχει<text:s/>το<text:s/>Ταμείο<text:s/>για<text:s/>την<text:s/>άσκηση<text:s/>των<text:s/>αρμοδιοτήτων<text:s/>αυτών<text:s/>κατά<text:s/>τα<text:s/>προβλεπόμενα<text:s/>στη<text:s/>σύμβαση<text:s/>της<text:s/>παρ.<text:s/>3.<text:s/>Το<text:s/>υπόλοιπο<text:s/>οφειλόμενο<text:s/>ποσό,<text:s/>εξοφλείται<text:s/>από<text:s/>τον<text:s/>Δικαιούχο<text:s/>τμηματικά,<text:s/>σύμφωνα<text:s/>με<text:s/>τα<text:s/>οριζόμενα<text:s/>στη<text:s/>σύμβαση<text:s/>της<text:s/>παρ.<text:s/>3.<text:s/>Το<text:s/>τρίτο<text:s/>εδάφιο<text:s/>καταλαμβάνει<text:s/>και<text:s/>τις<text:s/>ήδη<text:s/>συναφθείσες,<text:s/>κατά<text:s/>την<text:s/>έναρξη<text:s/>ισχύος<text:s/>της<text:s/>παρούσας,<text:s/>συμβάσεις.</text:span></text:p>
      <text:p text:style-name="P576"><text:span text:style-name="T576_1">δ)<text:s/>Για<text:s/>συμβάσεις<text:s/>που<text:s/>χρηματοδοτούντα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υπογράφεται<text:s/>σύμβαση<text:s/>μεταξύ<text:s/>του<text:s/>Ταμείου<text:s/>και<text:s/>του<text:s/>Ταμείου<text:s/>Ανάκαμψης,<text:s/>εκπροσωπούμενου<text:s/>από<text:s/>τον<text:s/>Υπουργό<text:s/>Οικονομικών,<text:s/>που<text:s/>προβλέπει<text:s/>ότι<text:s/>προκαταβάλλεται<text:s/>στο<text:s/>Ταμείο<text:s/>ποσό<text:s/>μέχρι<text:s/>δέκα<text:s/>εκατομμύρια<text:s/>(10.000.000)<text:s/>ευρώ<text:s/>έναντι<text:s/>της<text:s/>παροχής<text:s/>υπηρεσιών<text:s/>ωρίμανσης<text:s/>συμβάσεων,<text:s/>διενέργειας<text:s/>διαγωνιστικών<text:s/>διαδικασιών<text:s/>ή<text:s/>παρακολούθησης<text:s/>της<text:s/>εκτέλεσης<text:s/>συμβάσεων,<text:s/>που<text:s/>θα<text:s/>ανατεθούν<text:s/>στο<text:s/>Ταμείο<text:s/>από<text:s/>τους<text:s/>δικαιούχους<text:s/>των<text:s/>Προγραμμάτων.<text:s/>Το<text:s/>ποσό<text:s/>αυτό<text:s/>παρακρατείται<text:s/>έναντι<text:s/>των<text:s/>δικαιούχων<text:s/>των<text:s/>Προγραμμάτων<text:s/>από<text:s/>το<text:s/>Ταμείο<text:s/>Ανάκαμψης<text:s/>και<text:s/>συμψηφίζεται<text:s/>με<text:s/>οφειλές<text:s/>τους<text:s/>προς<text:s/>το<text:s/>Ταμείο,<text:s/>μέχρι<text:s/>του<text:s/>ποσού<text:s/>που<text:s/>ορίζεται<text:s/>ανά<text:s/>σύμβαση,<text:s/>που<text:s/>ανατίθεται<text:s/>στο<text:s/>Ταμείο<text:s/>της<text:s/>παρ.<text:s/>3.</text:span></text:p>
      <text:p text:style-name="P577"><text:span text:style-name="T577_1">ε)<text:s/>Εκτός<text:s/>των<text:s/>ανωτέρω,<text:s/>με<text:s/>την<text:s/>επιφύλαξη<text:s/>των<text:s/>κανόνων<text:s/>κρατικών<text:s/>ενισχύσεων,<text:s/>το<text:s/>Ταμείο<text:s/>δύναται<text:s/>να<text:s/>λαμβάνει<text:s/>χρηματοδότηση<text:s/>για<text:s/>την<text:s/>παροχή<text:s/>των<text:s/>ανωτέρω<text:s/>υπηρεσιών<text:s/>από<text:s/>το<text:s/>Πρόγραμμα<text:s/>«Τεχνική<text:s/>Βοήθεια<text:s/>και<text:s/>Υποστήριξη<text:s/>Δικαιούχων»<text:s/>του<text:s/>Εταιρικού<text:s/>Συμφώνου<text:s/>Περιφερειακής<text:s/>Ανάπτυξης<text:s/>(Ε.Σ.Π.Α.)<text:s/>20212027,<text:s/>προκειμένου<text:s/>να<text:s/>ωριμάζει<text:s/>Συμβάσεις,<text:s/>που<text:s/>δύνανται<text:s/>να<text:s/>χρηματοδοτηθούν<text:s/>από<text:s/>πόρους<text:s/>του<text:s/>προγράμματος<text:s/>Ε.Σ.Π.Α..</text:span></text:p>
      <text:p text:style-name="P578"><text:span text:style-name="T578_1">Κατά<text:s/>την<text:s/>εκτέλεση<text:s/>της<text:s/>σύμβασης<text:s/>της<text:s/>περ.<text:s/>α)<text:s/>της<text:s/>παρ.<text:s/>3,<text:s/>το<text:s/>Ταμείο<text:s/>ευθύνεται<text:s/>αποκλειστικά<text:s/>και<text:s/>μόνον<text:s/>έναντι<text:s/>του<text:s/>δικαιούχου<text:s/>του<text:s/>Προγράμματος<text:s/>για<text:s/>θέματα<text:s/>της<text:s/>αρμοδιότητάς<text:s/>του<text:s/>και<text:s/>υπέχει<text:s/>έναντι<text:s/>τρίτων<text:s/>αστική<text:s/>ευθύνη<text:s/>για<text:s/>πράξεις<text:s/>ή<text:s/>παραλείψεις<text:s/>κατά<text:s/>την<text:s/>άσκηση<text:s/>των<text:s/>αρμοδιοτήτων<text:s/>του,<text:s/>μόνο<text:s/>για<text:s/>δόλο<text:s/>ή<text:s/>βαρεία<text:s/>αμέλεια.</text:span></text:p>
      <text:p text:style-name="P579"><text:span text:style-name="T579_1">Κάθε<text:s/>ευθύνη<text:s/>του<text:s/>Ταμείου<text:s/>από<text:s/>τη<text:s/>σύμβαση,<text:s/>που<text:s/>συναρτάται<text:s/>με<text:s/>τα<text:s/>ζητήματα<text:s/>της<text:s/>περ.<text:s/>β)<text:s/>αποσβέννυται<text:s/>με<text:s/>την<text:s/>αντίστοιχη<text:s/>ρητή<text:s/>ή<text:s/>σιωπηρή<text:s/>έγκριση<text:s/>του<text:s/>αρμόδιου<text:s/>για<text:s/>την<text:s/>υπογραφή<text:s/>της<text:s/>σύμβασης<text:s/>οργάνου.</text:span></text:p>
      <text:p text:style-name="P580"><text:span text:style-name="T580_1">στ)<text:s/>Για<text:s/>την<text:s/>καταβολή<text:s/>και<text:s/>προκαταβολή<text:s/>στο<text:s/>Ταμείο<text:s/>των<text:s/>δαπανών<text:s/>και<text:s/>των<text:s/>λειτουργικών<text:s/>εξόδων<text:s/>για<text:s/>την<text:s/>άσκηση<text:s/>των<text:s/>αρμοδιοτήτων<text:s/>του,<text:s/>ο<text:s/>Δικαιούχος<text:s/>καταβάλλει<text:s/>απευθείας<text:s/>ποσά<text:s/>που<text:s/>ορίζονται<text:s/>στη<text:s/>σύμβαση<text:s/>της<text:s/>παρ.<text:s/>3<text:s/>στον<text:s/>τραπεζικό<text:s/>λογαριασμό<text:s/>που<text:s/>υποδεικνύεται<text:s/>εγγράφως<text:s/>σε<text:s/>αυτόν<text:s/>από<text:s/>το<text:s/>Ταμείο.<text:s/>Στις<text:s/>συμβάσεις<text:s/>της<text:s/>παρ.<text:s/>3<text:s/>που<text:s/>έχουν<text:s/>συναφθεί<text:s/>κατά<text:s/>την<text:s/>έναρξη<text:s/>ισχύος<text:s/>της<text:s/>παρούσας<text:s/>και<text:s/>στο<text:s/>πλαίσιο<text:s/>των<text:s/>οποίων<text:s/>το<text:s/>Ταμείο<text:s/>έχει<text:s/>οριστεί<text:s/>υπόλογος<text:s/>από<text:s/>τον<text:s/>δικαιούχο<text:s/>του<text:s/>Προγράμματος,<text:s/>για<text:s/>την<text:s/>προκαταβολή<text:s/>ή<text:s/>την<text:s/>καταβολή<text:s/>σε<text:s/>αυτό<text:s/>των<text:s/>δαπανών<text:s/>ή<text:s/>των<text:s/>λειτουργικών<text:s/>εξόδων<text:s/>για<text:s/>την<text:s/>άσκηση<text:s/>των<text:s/>αρμοδιοτήτων<text:s/>του,<text:s/>δεν<text:s/>εφαρμόζονται<text:s/>οι<text:s/>διατάξεις<text:s/>του<text:s/>ν.<text:s/>4270/2014<text:s/>(Α'<text:s/>143),<text:s/>με<text:s/>την<text:s/>επιφύλαξη<text:s/>του<text:s/>δεύτερου<text:s/>εδαφίου<text:s/>της<text:s/>παρ.<text:s/>3<text:s/>του<text:s/>άρθρου<text:s/>1<text:s/>του<text:s/>παρόντος.</text:span></text:p>
      <text:p text:style-name="P581"><text:span text:style-name="T581_1">η)<text:s/>Κατά<text:s/>παρέκκλιση<text:s/>κάθε<text:s/>ειδικής<text:s/>ή<text:s/>γενικής<text:s/>διάταξης,<text:s/>για<text:s/>την<text:s/>καταβολή<text:s/>και<text:s/>προκαταβολή<text:s/>στο<text:s/>ΤΑΙΠΕΔ<text:s/>των<text:s/>οριζόμενων<text:s/>δυνάμει<text:s/>της<text:s/>παρούσας<text:s/>ποσών,<text:s/>δεν<text:s/>απαιτείται<text:s/>η<text:s/>υποβολή<text:s/>ισόποσης<text:s/>ή<text:s/>άλλης<text:s/>εγγύησης<text:s/>από<text:s/>το<text:s/>ΤΑΙΠΕΔ.»<text:s/></text:span></text:p>
      <text:h text:style-name="P582" text:outline-level="6"><text:span text:style-name="T582_1">Άρθρο<text:s/>57.<text:s/></text:span></text:h>
      <text:h text:style-name="P583" text:outline-level="6"><text:span text:style-name="T583_1">Ρυθμίσεις<text:s/>για<text:s/>την<text:s/>ωρίμανση<text:s/>συμβάσεων<text:s/>του<text:s/>Αναπτυξιακού<text:s/>Προγράμματος<text:s/>Συμβάσεων<text:s/>Στρατηγικής<text:s/>Σημασίας<text:s/>-Τροποποίηση<text:s/>παρ.<text:s/>3<text:s/>άρθρου<text:s/>127<text:s/>ν.<text:s/>4799/2021<text:s/></text:span></text:h>
      <text:p text:style-name="P584"><text:span text:style-name="T584_1">Η<text:s/>παρ.<text:s/>3<text:s/>του<text:s/>άρθρου<text:s/>127<text:s/>του<text:s/>ν.<text:s/>4799/2021<text:s/>(Α'<text:s/>78)<text:s/>επικαιροποιείται<text:s/>ως<text:s/>προς<text:s/>την<text:s/>παραπεμπόμενη<text:s/>νομοθεσία<text:s/>και<text:s/>η<text:s/>παρ.<text:s/>3<text:s/>διαμορφώνεται<text:s/>ως<text:s/>εξής:</text:span></text:p>
      <text:p text:style-name="P585"><text:span text:style-name="T585_1">«3.<text:s/>Για<text:s/>την<text:s/>υλοποίηση<text:s/>των<text:s/>συμβάσεων<text:s/>που<text:s/>έχουν<text:s/>ενταχθεί<text:s/>στο<text:s/>Πρόγραμμα<text:s/>μπορεί<text:s/>να<text:s/>εφαρμόζονται<text:s/>αναλόγως<text:s/>τα<text:s/>άρθρα<text:s/>3,<text:s/>7<text:s/>και<text:s/>9<text:s/>του<text:s/>v.<text:s/>4864/2021<text:s/>(Α'<text:s/>237)<text:s/>και<text:s/>το<text:s/>άρθρο<text:s/>66<text:s/>του<text:s/>π.δ.<text:s/>5/2022<text:s/>(Α'<text:s/>15).»<text:s/></text:span></text:p>
      <text:h text:style-name="P586" text:outline-level="6"><text:span text:style-name="T586_1">Άρθρο<text:s/>58.<text:s/></text:span></text:h>
      <text:h text:style-name="P587" text:outline-level="6"><text:span text:style-name="T587_1">Ρυθμίσεις<text:s/>για<text:s/>τα<text:s/>γνωμοδοτικά<text:s/>όργανα<text:s/>στο<text:s/>πλαίσιο<text:s/>της<text:s/>ανάθεσης<text:s/>των<text:s/>συμβάσεων<text:s/>του<text:s/>Αναπτυξιακού<text:s/>Προγράμματος<text:s/>Συμβάσεων<text:s/>Στρατηγικής<text:s/>Σημασίας<text:s/>του<text:s/>ν.<text:s/>4799/2021<text:s/>-Τροποποίηση<text:s/>παρ.<text:s/>8<text:s/>άρθρου<text:s/>1<text:s/>και<text:s/>προσθήκη<text:s/>παρ.<text:s/>13<text:s/>στο<text:s/>άρθρο<text:s/>221<text:s/>του<text:s/>ν.<text:s/>4412/2016<text:s/></text:span></text:h>
      <text:p text:style-name="P588"><text:span text:style-name="T588_1">1.</text:span><text:span text:style-name="T588_2"><text:s/>Η<text:s/>περ.<text:s/>γ'<text:s/>της<text:s/>παρ.<text:s/>8<text:s/>του<text:s/>άρθρου<text:s/>1<text:s/>του<text:s/>ν.<text:s/>4412/2016<text:s/>(Α'147)<text:s/>επικαιροποιείται<text:s/>ως<text:s/>προς<text:s/>την<text:s/>παραπεμπόμενη<text:s/>νομοθεσία,<text:s/>η<text:s/>περ.<text:s/>δ'<text:s/>καταργείται,<text:s/>και<text:s/>η<text:s/>παρ.<text:s/>8<text:s/>διαμορφώνεται<text:s/>ως<text:s/>εξής:</text:span></text:p>
      <text:p text:style-name="P589"><text:span text:style-name="T589_1">«8.<text:s/>Για<text:s/>την<text:s/>ανάθ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νόμου<text:s/>δεν<text:s/>εφαρμόζονται:</text:span></text:p>
      <text:p text:style-name="P590"><text:span text:style-name="T590_1">α)<text:s/>η<text:s/>παρ.<text:s/>2<text:s/>του<text:s/>άρθρου<text:s/>14,<text:s/>σχετικά<text:s/>με<text:s/>την<text:s/>υποχρέωση<text:s/>προηγούμενης<text:s/>σύμφωνης<text:s/>γνώμης<text:s/>του<text:s/>Τεχνικού<text:s/>Συμβουλίου<text:s/>Δημοσίων<text:s/>έργων<text:s/>της<text:s/>Ε.Κ.Α.Α.,</text:span></text:p>
      <text:p text:style-name="P591"><text:span text:style-name="T591_1">β)<text:s/>η<text:s/>παρ.<text:s/>4<text:s/>του<text:s/>άρθρου<text:s/>105,<text:s/>σχετικά<text:s/>με<text:s/>την<text:s/>πρόσκληση<text:s/>για<text:s/>σύναψη<text:s/>σύμβασης,</text:span></text:p>
      <text:p text:style-name="P592"><text:span text:style-name="T592_1">γ)<text:s/>οι<text:s/>παρ.<text:s/>7<text:s/>έως<text:s/>και<text:s/>11<text:s/>του<text:s/>άρθρου<text:s/>221,<text:s/>σχετικά<text:s/>με<text:s/>τη<text:s/>σύνθεση<text:s/>των<text:s/>συλλογικών<text:s/>οργάνων<text:s/>διενέργειας<text:s/>διαδικασιών<text:s/>ανάθεσης<text:s/>και<text:s/>εκτέλεσης<text:s/>δημοσίων<text:s/>συμβάσεων,</text:span></text:p>
      <text:p text:style-name="P593"><text:span text:style-name="T593_1">δ)<text:s/>[καταργείται],<text:s/>καθώς<text:s/>και</text:span></text:p>
      <text:p text:style-name="P594"><text:span text:style-name="T594_1">ε)<text:s/>η<text:s/>παρ.<text:s/>4<text:s/>του<text:s/>άρθρου<text:s/>316,<text:s/>σχετικά<text:s/>με<text:s/>την<text:s/>πρόσκληση<text:s/>για<text:s/>σύναψη<text:s/>σύμβασης.»<text:s/></text:span></text:p>
      <text:p text:style-name="P595"><text:span text:style-name="T595_1">2.</text:span><text:span text:style-name="T595_2"><text:s/>Στο<text:s/>άρθρο<text:s/>221<text:s/>του<text:s/>ν.<text:s/>4412/2016<text:s/>προστίθεται<text:s/>παρ.<text:s/>13<text:s/>ως<text:s/>εξής:</text:span></text:p>
      <text:p text:style-name="P596"><text:span text:style-name="T596_1">13.</text:span><text:span text:style-name="T596_2"><text:s/>Για<text:s/>την<text:s/>ανάθεση<text:s/>και<text:s/>εκτέλεση<text:s/>Συμβάσεων<text:s/>του<text:s/>Αναπτυξιακού<text:s/>Προγράμματος<text:s/>Συμβάσεων<text:s/>Στρατηγικής<text:s/>Σημασίας<text:s/>του<text:s/>ν.<text:s/>4799/2021<text:s/>(Α'<text:s/>78),<text:s/>που<text:s/>υπάγονται<text:s/>στο<text:s/>πεδίο<text:s/>εφαρμογής<text:s/>του<text:s/>παρόντος<text:s/>δύναται<text:s/>η<text:s/>αναθέτουσα<text:s/>αρχή<text:s/>να<text:s/>ορίζει<text:s/>ως<text:s/>μέλη<text:s/>των<text:s/>γνωμοδοτικών<text:s/>οργάνων,<text:s/>των<text:s/>επιτροπών<text:s/>ή<text:s/>των<text:s/>ομάδων<text:s/>εργασίας<text:s/>εξωτερικούς<text:s/>εξειδικευμένους<text:s/>επιστήμονες,<text:s/>που<text:s/>διαθέτουν<text:s/>τις<text:s/>απαιτούμενες<text:s/>ειδικές<text:s/>γνώσεις<text:s/>για<text:s/>την<text:s/>εκπλήρωση<text:s/>των<text:s/>προβλέψεων<text:s/>της<text:s/>παρ.<text:s/>1.»<text:s/></text:span></text:p>
      <text:h text:style-name="P597" text:outline-level="6"><text:span text:style-name="T597_1">Άρθρο<text:s/>59.<text:s/></text:span></text:h>
      <text:h text:style-name="P598" text:outline-level="6"><text:span text:style-name="T598_1">Άρση<text:s/>παραχώρησης<text:s/>δικαιώματος<text:s/>χρήσης,<text:s/>διαχείρισης<text:s/>και<text:s/>εκμετάλλευσης<text:s/>του<text:s/>Κέντρου<text:s/>Εκπομπής<text:s/>Βραχέων<text:s/>Κυμάτων<text:s/>Αυλίδας<text:s/>Ευβοίας<text:s/>-Τροποποίηση<text:s/>περ.<text:s/>γ'<text:s/>παρ.<text:s/>3<text:s/>άρθρου<text:s/>16<text:s/>ν.<text:s/>4173/2013<text:s/></text:span></text:h>
      <text:p text:style-name="P599"><text:span text:style-name="T599_1">Στο<text:s/>τέλος<text:s/>της<text:s/>περ.<text:s/>γ'<text:s/>της<text:s/>παρ.<text:s/>3<text:s/>του<text:s/>άρθρου<text:s/>16<text:s/>του<text:s/>ν.<text:s/>4173/2013<text:s/>(Α'<text:s/>169)<text:s/>προστίθενται<text:s/>δύο<text:s/>νέα<text:s/>εδάφια<text:s/>ως<text:s/>εξής:</text:span></text:p>
      <text:p text:style-name="P600"><text:span text:style-name="T600_1">«Με<text:s/>την<text:s/>έναρξη<text:s/>ισχύος<text:s/>του<text:s/>παρόντος,<text:s/>η<text:s/>παραχώρηση<text:s/>από<text:s/>το<text:s/>ελληνικό<text:s/>δημόσιο<text:s/>προς<text:s/>την<text:s/>Ε.Ρ.Τ.<text:s/>Α.Ε.<text:s/>του<text:s/>δικαιώματος<text:s/>χρήσης,<text:s/>διαχείρισης<text:s/>και<text:s/>εκμετάλλευσης<text:s/>του<text:s/>κέντρου<text:s/>εκπομπής<text:s/>βραχέων<text:s/>κυμάτων<text:s/>(Κ.Ε.Β.Α.)<text:s/>στη<text:s/>θέση<text:s/>Δράμεσι<text:s/>της<text:s/>Δημοτικής<text:s/>Ενότητας<text:s/>Αυλίδας<text:s/>του<text:s/>Δήμου<text:s/>Χαλκιδέων<text:s/>της<text:s/>Περιφερειακής<text:s/>Ενότητας<text:s/>Εύβοιας<text:s/>της<text:s/>Περιφέρειας<text:s/>Στερεάς<text:s/>Ελλάδας<text:s/>αίρεται.<text:s/>Η<text:s/>Ε.Ρ.Τ.<text:s/>Α.Ε.<text:s/>υποχρεούται<text:s/>να<text:s/>υποβάλει<text:s/>στον<text:s/>ειδικό<text:s/>διαχειριστή<text:s/>στοιχείων<text:s/>ενεργητικού<text:s/>και<text:s/>παθητικού<text:s/>της<text:s/>Ε.Ρ.Τ.<text:s/>Α.Ε.,<text:s/>με<text:s/>κοινοποίηση<text:s/>στο<text:s/>αρμόδιο<text:s/>όργανο<text:s/>του<text:s/>Υπουργείου<text:s/>Οικονομικών,<text:s/>έκθεση<text:s/>απογραφής<text:s/>των<text:s/>ακινήτων<text:s/>και<text:s/>κινητών<text:s/>πραγμάτων,<text:s/>τα<text:s/>οποία<text:s/>συγκροτούν<text:s/>το<text:s/>ανωτέρω<text:s/>Κ.Ε.Β.Α.<text:s/>και<text:s/>τελούσαν<text:s/>υπό<text:s/>καθεστώς<text:s/>παραχώρησης,<text:s/>εντός<text:s/>ενός<text:s/>(1)<text:s/>μηνός<text:s/>από<text:s/>την<text:s/>έναρξη<text:s/>ισχύος<text:s/>του<text:s/>παρόντος.»<text:s/></text:span></text:p>
      <text:h text:style-name="P601" text:outline-level="6"><text:span text:style-name="T601_1">Άρθρο<text:s/>60.<text:s/></text:span></text:h>
      <text:h text:style-name="P602" text:outline-level="6"><text:span text:style-name="T602_1">Θεσμικό<text:s/>πλαίσιο<text:s/>προσλήψεων<text:s/>στην<text:s/>εταιρεία<text:s/>Δ.Ε.Θ.-HELEXPO<text:s/>-Προσθήκη<text:s/>άρθρου<text:s/>32Α<text:s/>και<text:s/>παρ.<text:s/>10<text:s/>στο<text:s/>άρθρο<text:s/>46<text:s/>του<text:s/>ν.<text:s/>4972/2022<text:s/></text:span></text:h>
      <text:p text:style-name="P603"><text:span text:style-name="T603_1">1.</text:span><text:span text:style-name="T603_2"><text:s/>Στον<text:s/>ν.<text:s/>4972/2022<text:s/>(Α'<text:s/>181)<text:s/>προστίθεται<text:s/>άρθρο<text:s/>32Α<text:s/>ως<text:s/>ακολούθως:</text:span></text:p>
      <text:p text:style-name="P604"><text:span text:style-name="T604_1">«Άρθρο<text:s/>32Α</text:span></text:p>
      <text:p text:style-name="P605"><text:span text:style-name="T605_1">Θεσμικό<text:s/>πλαίσιο<text:s/>προσλήψεων<text:s/>στην<text:s/>εταιρεία<text:s/>Δ.Ε.Θ.<text:s/>HELEXPO</text:span></text:p>
      <text:p text:style-name="P606"><text:span text:style-name="T606_1">1.<text:s/>Τα<text:s/>άρθρα<text:s/>30,<text:s/>31<text:s/>και<text:s/>32<text:s/>δεν<text:s/>εφαρμόζονται<text:s/>στην<text:s/>εταιρεία<text:s/>με<text:s/>την<text:s/>επωνυμία<text:s/>«Διεθνής<text:s/>Έκθεση<text:s/>Θεσσαλονίκης<text:s/>Δ.Ε.Θ.<text:s/>HELEXPO<text:s/>Α.Ε.».<text:s/>Οι<text:s/>προσλήψεις<text:s/>του<text:s/>προσωπικού<text:s/>στη<text:s/>Δ.Ε.Θ.<text:s/>HELEXPO<text:s/>Α.Ε.<text:s/>διενεργούνται<text:s/>στο<text:s/>πλαίσιο<text:s/>της<text:s/>πολιτικής<text:s/>προσλήψεων<text:s/>και<text:s/>του<text:s/>επιχειρησιακού<text:s/>σχεδίου,<text:s/>που<text:s/>προβλέπεται<text:s/>στις<text:s/>παρ.<text:s/>1<text:s/>και<text:s/>2<text:s/>του<text:s/>άρθρου<text:s/>36.<text:s/>Εντός<text:s/>δύο<text:s/>(2)<text:s/>μηνών<text:s/>από<text:s/>την<text:s/>έναρξη<text:s/>ισχύος<text:s/>του<text:s/>παρόντος,<text:s/>η<text:s/>εταιρεία<text:s/>εκδίδει<text:s/>εσωτερικό<text:s/>κανονισμό<text:s/>εργασίας,<text:s/>στον<text:s/>οποίο<text:s/>περιγράφονται<text:s/>αναλυτικά<text:s/>η<text:s/>διαδικασία<text:s/>πρόσληψης<text:s/>του<text:s/>πάσης<text:s/>φύσεως<text:s/>προσωπικού<text:s/>της,<text:s/>καθώς<text:s/>και<text:s/>η<text:s/>διαδικασία<text:s/>πλήρωσης<text:s/>θέσεων<text:s/>ευθύνης<text:s/>Γενικών<text:s/>Διευθυντών<text:s/>ή<text:s/>Διευθυντών.<text:s/>Ο<text:s/>εσωτερικός<text:s/>κανονισμός<text:s/>εργασίας<text:s/>εγκρίνεται<text:s/>με<text:s/>απόφαση<text:s/>του<text:s/>Διοικητικού<text:s/>Συμβουλίου<text:s/>της<text:s/>Δ.Ε.Θ.<text:s/>HELEXPO<text:s/>A.E,<text:s/>μετά<text:s/>από<text:s/>γνώμη<text:s/>της<text:s/>Ε.Ε.ΣΥ.Π.<text:s/>Α.Ε.<text:s/>και<text:s/>αναρτάται<text:s/>στην<text:s/>ιστοσελίδα<text:s/>της<text:s/>εταιρείας.»<text:s/></text:span></text:p>
      <text:p text:style-name="P607"><text:span text:style-name="T607_1">2.</text:span><text:span text:style-name="T607_2"><text:s/>Στο<text:s/>τέλος<text:s/>του<text:s/>άρθρου<text:s/>46<text:s/>του<text:s/>ν.<text:s/>4972/2022<text:s/>προστίθεται<text:s/>παρ.<text:s/>10<text:s/>ως<text:s/>ακολούθως:</text:span></text:p>
      <text:p text:style-name="P608"><text:span text:style-name="T608_1">«10.<text:s/>Προσλήψεις<text:s/>προσωπικού<text:s/>ή<text:s/>διαδικασίες<text:s/>πλήρωσης<text:s/>θέσεων<text:s/>γενικών<text:s/>διευθυντών<text:s/>ή<text:s/>διευθυντών<text:s/>στην<text:s/>εταιρεία<text:s/>Δ.Ε.Θ.<text:s/>HELEXPO<text:s/>Α.Ε.<text:s/>που<text:s/>πραγματοποιήθηκαν<text:s/>από<text:s/>την<text:s/>έναρξη<text:s/>ισχύος<text:s/>του<text:s/>παρόντος<text:s/>ή<text:s/>πραγματοποιούνται<text:s/>έως<text:s/>την<text:s/>έναρξη<text:s/>ισχύος<text:s/>του<text:s/>εσωτερικού<text:s/>κανονισμού<text:s/>εργασίας<text:s/>καταλαμβάνονται<text:s/>από<text:s/>το<text:s/>νομικό<text:s/>πλαίσιο<text:s/>που<text:s/>ισχύει<text:s/>κάθε<text:s/>φορά<text:s/>με<text:s/>κρίσιμο<text:s/>χρόνο<text:s/>εκείνο<text:s/>της<text:s/>δημοσιοποίησης<text:s/>των<text:s/>σχετικών<text:s/>προκηρύξεων,<text:s/>κατά<text:s/>τα<text:s/>προβλεπόμενα<text:s/>στις<text:s/>οικείες<text:s/>διατάξεις.»<text:s/></text:span></text:p>
      <text:p text:style-name="P609"><text:span text:style-name="T609_1">3.</text:span><text:span text:style-name="T609_2"><text:s/>Η<text:s/>ισχύς<text:s/>της<text:s/>παρ.<text:s/>1<text:s/>αρχίζει<text:s/>από<text:s/>την<text:s/>έναρξη<text:s/>ισχύος<text:s/>του<text:s/>ν.<text:s/>4972/2022.<text:s/></text:span></text:p>
      <text:h text:style-name="P610" text:outline-level="6"><text:span text:style-name="T610_1">Άρθρο<text:s/>61.<text:s/></text:span></text:h>
      <text:h text:style-name="P611" text:outline-level="6"><text:span text:style-name="T611_1">Συμβάσεις<text:s/>δανεισμού<text:s/>για<text:s/>τις<text:s/>λοιπές<text:s/>θυγατρικές<text:s/>της<text:s/>Ε.Ε.ΣΥ.Π.<text:s/>-Τροποποίηση<text:s/>περ.<text:s/>β'<text:s/>άρθρου<text:s/>33<text:s/>ν.<text:s/>4972/2022<text:s/></text:span></text:h>
      <text:p text:style-name="P612"><text:span text:style-name="T612_1">1.</text:span><text:span text:style-name="T612_2"><text:s/>Η<text:s/>περ.<text:s/>β'<text:s/>του<text:s/>άρθρου<text:s/>33<text:s/>του<text:s/>ν.<text:s/>4972/2022<text:s/>(Α'<text:s/>181)<text:s/>τροποποιείται<text:s/>ως<text:s/>προς<text:s/>τις<text:s/>προϋποθέσεις<text:s/>σύναψης<text:s/>σύμβασης<text:s/>δανεισμού<text:s/>εργαζομένων<text:s/>και<text:s/>το<text:s/>άρθρο<text:s/>33<text:s/>διαμορφώνεται<text:s/>ως<text:s/>εξής:</text:span></text:p>
      <text:p text:style-name="P613"><text:span text:style-name="T613_1">«Άρθρο<text:s/>33</text:span></text:p>
      <text:p text:style-name="P614"><text:span text:style-name="T614_1">Συμβάσεις<text:s/>έργου<text:s/>Συμβάσεις<text:s/>δανεισμού<text:s/>προσωπικού</text:span></text:p>
      <text:p text:style-name="P615"><text:span text:style-name="T615_1">Για<text:s/>την<text:s/>κάλυψη<text:s/>των<text:s/>λειτουργικών<text:s/>αναγκών<text:s/>τους<text:s/>οι<text:s/>λοιπές<text:s/>θυγατρικές<text:s/>της<text:s/>Ε.Ε.ΣΥ.Π.<text:s/>μπορούν<text:s/>να<text:s/>συνάπτουν<text:s/>συμβάσεις:</text:span></text:p>
      <text:p text:style-name="P616"><text:span text:style-name="T616_1">α)<text:s/>μίσθωσης<text:s/>έργου<text:s/>με<text:s/>φυσικά<text:s/>πρόσωπα,<text:s/>χωρίς<text:s/>έγκριση<text:s/>από<text:s/>την<text:s/>Επιτροπή<text:s/>της<text:s/>Πράξης<text:s/>Υπουργικού<text:s/>Συμβουλίου<text:s/>33/2006<text:s/>(Α'<text:s/>280),<text:s/>τα<text:s/>οποία<text:s/>απασχολούνται<text:s/>στην<text:s/>υποστήριξη<text:s/>εκτέλεσης<text:s/>έργων<text:s/>που<text:s/>υλοποιούν<text:s/>οι<text:s/>εταιρείες<text:s/>στο<text:s/>πλαίσιο<text:s/>των<text:s/>καταστατικών<text:s/>τους<text:s/>σκοπών,</text:span></text:p>
      <text:p text:style-name="P617"><text:span text:style-name="T617_1">β)<text:s/>συμβάσεις<text:s/>δανεισμού<text:s/>εργαζομένων<text:s/>με<text:s/>εταιρείες<text:s/>του<text:s/>ιδιωτικού<text:s/>τομέα.»<text:s/></text:span></text:p>
      <text:p text:style-name="P618"><text:span text:style-name="T618_1">2.</text:span><text:span text:style-name="T618_2"><text:s/>Η<text:s/>ισχύς<text:s/>της<text:s/>περ.<text:s/>β'<text:s/>της<text:s/>παρ.<text:s/>1<text:s/>αρχίζει<text:s/>από<text:s/>την<text:s/>έναρξη<text:s/>ισχύος<text:s/>του<text:s/>ν.<text:s/>4972/2022.</text:span></text:p>
      <text:h text:style-name="P619" text:outline-level="6"><text:span text:style-name="T619_1">Άρθρο<text:s/>62.<text:s/></text:span></text:h>
      <text:h text:style-name="P620" text:outline-level="6"><text:span text:style-name="T620_1">Σύστημα<text:s/>Ταχείας<text:s/>Μεταφοράς<text:s/>Κεφαλαίων<text:s/>και<text:s/>Διακανονισμού<text:s/>-Τροποποίηση<text:s/>περ.<text:s/>α'<text:s/>παρ.<text:s/>1<text:s/>άρθρου<text:s/>2<text:s/>ν.<text:s/>2789/2000<text:s/></text:span></text:h>
      <text:p text:style-name="P621"><text:span text:style-name="T621_1">1.</text:span><text:span text:style-name="T621_2"><text:s/>Στην<text:s/>περ.<text:s/>α'<text:s/>της<text:s/>παρ.<text:s/>1<text:s/>του<text:s/>άρθρου<text:s/>2<text:s/>του<text:s/>ν.<text:s/>2789/2000<text:s/>(Α'<text:s/>21),<text:s/>οι<text:s/>λέξεις<text:s/>«TARGET2-GR»<text:s/>αντικαθίστανται<text:s/>από<text:s/>τις<text:s/>λέξεις<text:s/>«TARGET-GR»<text:s/>και<text:s/>η<text:s/>περ.<text:s/>α'<text:s/>διαμορφώνεται<text:s/>ως<text:s/>εξής:</text:span></text:p>
      <text:p text:style-name="P622"><text:span text:style-name="T622_1">«α)<text:s/>στο<text:s/>Σύστημα<text:s/>Ταχείας<text:s/>Μεταφοράς<text:s/>Κεφαλαίων<text:s/>και<text:s/>Διακανονισμού<text:s/>σε<text:s/>Συνεχή<text:s/>Χρόνο<text:s/>«TARGET-GR».»</text:span></text:p>
      <text:p text:style-name="P623"><text:span text:style-name="T623_1">2.</text:span><text:span text:style-name="T623_2"><text:s/>Η<text:s/>ισχύς<text:s/>της<text:s/>παρ.<text:s/>1<text:s/>αρχίζει<text:s/>από<text:s/>τις<text:s/>20.3.2023.<text:s/></text:span></text:p>
      <text:h text:style-name="P624" text:outline-level="6"><text:span text:style-name="T624_1">Άρθρο<text:s/>63.<text:s/></text:span></text:h>
      <text:h text:style-name="P625" text:outline-level="6"><text:span text:style-name="T625_1">Επέκταση<text:s/>χωρικής<text:s/>αρμοδιότητας<text:s/>των<text:s/>Δημοσιονομικών<text:s/>Υπηρεσιών<text:s/>Εποπτείας<text:s/>και<text:s/>Ελέγχου<text:s/>(ΔΥΕΕ)<text:s/>-Εξουσιοδοτική<text:s/>διάταξη<text:s/></text:span></text:h>
      <text:p text:style-name="P626"><text:span text:style-name="T626_1">Με<text:s/>απόφαση<text:s/>του<text:s/>Υπουργού<text:s/>Οικονομικών<text:s/>δύναται<text:s/>να<text:s/>επεκτείνεται,<text:s/>για<text:s/>διάστημα<text:s/>το<text:s/>οποίο<text:s/>δεν<text:s/>υπερβαίνει<text:s/>το<text:s/>ένα<text:s/>(1)<text:s/>έτος,<text:s/>η<text:s/>χωρική<text:s/>αρμοδιότητα<text:s/>των<text:s/>Δημοσιονομικών<text:s/>Υπηρεσιών<text:s/>Εποπτείας<text:s/>και<text:s/>Ελέγχου<text:s/>(ΔΥΕΕ)<text:s/>της<text:s/>Γενικής<text:s/>Διεύθυνσης<text:s/>Δημοσιονομικών<text:s/>Ελέγχων<text:s/>της<text:s/>Γενικής<text:s/>Γραμματείας<text:s/>Δημοσιονομικής<text:s/>Πολιτικής<text:s/>του<text:s/>Υπουργείου<text:s/>Οικονομικών<text:s/>σε<text:s/>έτερη<text:s/>περιφερειακή<text:s/>ενότητα,<text:s/>προκειμένου<text:s/>να<text:s/>αντιμετωπισθούν<text:s/>σοβαρές<text:s/>και<text:s/>επείγουσες<text:s/>υπηρεσιακές<text:s/>ανάγκες.<text:s/></text:span></text:p>
      <text:h text:style-name="P627" text:outline-level="6"><text:span text:style-name="T627_1">Άρθρο<text:s/>64.<text:s/></text:span></text:h>
      <text:h text:style-name="P628" text:outline-level="6"><text:span text:style-name="T628_1">Σύσταση<text:s/>Αυτοτελούς<text:s/>Τμήματος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<text:s/></text:span></text:h>
      <text:p text:style-name="P629"><text:span text:style-name="T629_1">1.</text:span><text:span text:style-name="T629_2"><text:s/>Στη<text:s/>Γενική<text:s/>Διεύθυνση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<text:s/>συστήνεται<text:s/>αυτοτελές<text:s/>Τμήμα<text:s/>παρακολούθησης<text:s/>της<text:s/>σύναψης<text:s/>και<text:s/>εκτέλεσης<text:s/>των<text:s/>δανειακών<text:s/>συμβάσεων<text:s/>και<text:s/>συμβάσεων<text:s/>που<text:s/>συνάπτονται<text:s/>στο<text:s/>πλαίσιο<text:s/>αξιοποίησης<text:s/>των<text:s/>δανειακών<text:s/>πόρων<text:s/>του<text:s/>Ταμείου<text:s/>Ανάκαμψης<text:s/>και<text:s/>Ανθεκτικότητας.<text:s/></text:span></text:p>
      <text:p text:style-name="P630"><text:span text:style-name="T630_1">2.</text:span><text:span text:style-name="T630_2"><text:s/>Οι<text:s/>αρμοδιότητες<text:s/>του<text:s/>τμήματος<text:s/>είναι<text:s/>οι<text:s/>ακόλουθες:<text:s/></text:span></text:p>
      <text:p text:style-name="P631"><text:span text:style-name="T631_1">α)</text:span><text:span text:style-name="T631_2"><text:tab/></text:span><text:span text:style-name="T631_3">Η<text:s/>λογιστική<text:s/>καταγραφή<text:s/>και<text:s/>παρακολούθηση<text:s/>των<text:s/>δανείων<text:s/>που<text:s/>χορηγούνται<text:s/>στους<text:s/>τελικούς<text:s/>αποδέκτες<text:s/>από<text:s/>τα<text:s/>πιστωτικά<text:s/>ιδρύματα<text:s/>και<text:s/>τους<text:s/>χρηματοπιστωτικούς<text:s/>θεσμούς,<text:s/>καθώς<text:s/>και<text:s/>η<text:s/>παρακολούθηση<text:s/>των<text:s/>συμβάσεων<text:s/>που<text:s/>συνάπτονται<text:s/>με<text:s/>φορείς<text:s/>και<text:s/>στο<text:s/>πλαίσιο<text:s/>υλοποίησης<text:s/>του<text:s/>προγράμματος<text:s/>InvestEU.</text:span></text:p>
      <text:p text:style-name="P632"><text:span text:style-name="T632_1">β)</text:span><text:span text:style-name="T632_2"><text:tab/></text:span><text:span text:style-name="T632_3">Η<text:s/>παρακολούθηση<text:s/>της<text:s/>εξυπηρέτησης<text:s/>των<text:s/>δανείων<text:s/>από<text:s/>τους<text:s/>τελικούς<text:s/>αποδέκτες.</text:span></text:p>
      <text:p text:style-name="P633"><text:span text:style-name="T633_1">γ)</text:span><text:span text:style-name="T633_2"><text:tab/></text:span><text:span text:style-name="T633_3">Η<text:s/>σύνταξη<text:s/>και<text:s/>αποστολή<text:s/>περιοδικών<text:s/>αναφορών<text:s/>προς<text:s/>το<text:s/>Επενδυτικό<text:s/>Συμβούλιο<text:s/>της<text:s/>παρ.<text:s/>1<text:s/>του<text:s/>άρθρου<text:s/>197<text:s/>του<text:s/>ν.<text:s/>4820/2021<text:s/>(Α'<text:s/>130),<text:s/>προς<text:s/>την<text:s/>Ειδική<text:s/>Υπηρεσία<text:s/>του<text:s/>Ταμείου<text:s/>Ανάκαμψης<text:s/>και<text:s/>Ανθεκτικότητας<text:s/>και<text:s/>προς<text:s/>τις<text:s/>αρμόδιες<text:s/>υπηρεσίες<text:s/>του<text:s/>Γενικού<text:s/>Λογιστηρίου<text:s/>του<text:s/>Κράτους<text:s/>αναφορικά<text:s/>με:</text:span></text:p>
      <text:p text:style-name="P634"><text:span text:style-name="T634_1">γα)</text:span><text:span text:style-name="T634_2"><text:tab/></text:span><text:span text:style-name="T634_3">τη<text:s/>μη<text:s/>έγκαιρη<text:s/>πληρωμή<text:s/>των<text:s/>οφειλόμενων<text:s/>δόσεων<text:s/>σύμφωνα<text:s/>με<text:s/>τα<text:s/>προβλεπόμενα<text:s/>στις<text:s/>οικείες<text:s/>επιχειρησιακές<text:s/>συμβάσεις,</text:span></text:p>
      <text:p text:style-name="P635"><text:span text:style-name="T635_1">γβ)</text:span><text:span text:style-name="T635_2"><text:tab/></text:span><text:span text:style-name="T635_3">τα<text:s/>μη<text:s/>εξυπηρετούμενα<text:s/>δάνεια,</text:span></text:p>
      <text:p text:style-name="P636"><text:span text:style-name="T636_1">γγ)</text:span><text:span text:style-name="T636_2"><text:tab/></text:span><text:span text:style-name="T636_3">τα<text:s/>μέτρα<text:s/>που<text:s/>λαμβάνονται<text:s/>από<text:s/>τα<text:s/>πιστωτικά<text:s/>ιδρύματα,<text:s/>τους<text:s/>χρηματοπιστωτικούς<text:s/>θεσμούς<text:s/>και<text:s/>φορείς,</text:span></text:p>
      <text:p text:style-name="P637"><text:span text:style-name="T637_1">γδ)</text:span><text:span text:style-name="T637_2"><text:tab/></text:span><text:span text:style-name="T637_3">τις<text:s/>δικαστικές<text:s/>ενέργειες<text:s/>που<text:s/>έχουν<text:s/>εκκινήσει<text:s/>καθώς<text:s/>και<text:s/>το<text:s/>αποτέλεσμα<text:s/>αυτών,</text:span></text:p>
      <text:p text:style-name="P638"><text:span text:style-name="T638_1">γε)</text:span><text:span text:style-name="T638_2"><text:tab/></text:span><text:span text:style-name="T638_3">τον<text:s/>χρόνο<text:s/>καταγγελίας<text:s/>των<text:s/>δανειακών<text:s/>συμβάσεων<text:s/>από<text:s/>τα<text:s/>αρμόδια<text:s/>ιδρύματα.</text:span></text:p>
      <text:p text:style-name="P639"><text:span text:style-name="T639_1">δ)</text:span><text:span text:style-name="T639_2"><text:tab/></text:span><text:span text:style-name="T639_3">Η<text:s/>βεβαίωση<text:s/>της<text:s/>οφειλής<text:s/>στην<text:s/>αρμόδια<text:s/>Δημόσια<text:s/>Οικονομική<text:s/>Υπηρεσία,<text:s/>μετά<text:s/>την<text:s/>πάροδο<text:s/>του<text:s/>χρονικού<text:s/>διαστήματος<text:s/>που<text:s/>ορίζει<text:s/>το<text:s/>άρθρο<text:s/>59<text:s/>του<text:s/>ν.<text:s/>4915/2022<text:s/>(Α'<text:s/>63).</text:span></text:p>
      <text:p text:style-name="P640"><text:span text:style-name="T640_1">ε)</text:span><text:span text:style-name="T640_2"><text:tab/></text:span><text:span text:style-name="T640_3">Η<text:s/>επικοινωνία<text:s/>και<text:s/>συνεργασία<text:s/>με<text:s/>την<text:s/>Ειδική<text:s/>Υπηρεσία<text:s/>Συντονισμού<text:s/>Ταμείου<text:s/>Ανάκαμψης,<text:s/>το<text:s/>Επενδυτικό<text:s/>Συμβούλιο,<text:s/>καθώς<text:s/>και<text:s/>τα<text:s/>πιστωτικά<text:s/>ιδρύματα.<text:s/></text:span></text:p>
      <text:p text:style-name="P641"><text:span text:style-name="T641_1">3.</text:span><text:span text:style-name="T641_2"><text:s/>Το<text:s/>τμήμα<text:s/>περιλαμβάνει<text:s/>πέντε<text:s/>(5)<text:s/>θέσεις.<text:s/>Με<text:s/>απόφαση<text:s/>του<text:s/>Υπουργού<text:s/>Οικονομικών,<text:s/>οι<text:s/>οργανικές<text:s/>θέσεις<text:s/>του<text:s/>πρώτου<text:s/>εδαφίου<text:s/>κατανέμονται<text:s/>ανά<text:s/>κατηγορία,<text:s/>εκπαιδευτική<text:s/>βαθμίδα,<text:s/>κλάδο<text:s/>και<text:s/>ειδικότητα<text:s/>και<text:s/>ορίζεται<text:s/>η<text:s/>εργασιακή<text:s/>σχέση.<text:s/></text:span></text:p>
      <text:p text:style-name="P642"><text:span text:style-name="T642_1">4.</text:span><text:span text:style-name="T642_2"><text:s/>Για<text:s/>τη<text:s/>στελέχωση<text:s/>της<text:s/>υπηρεσίας<text:s/>εφαρμόζεται<text:s/>αναλογικά<text:s/>η<text:s/>παρ.<text:s/>3<text:s/>του<text:s/>άρθρου<text:s/>278<text:s/>του<text:s/>ν.<text:s/>4738/2020<text:s/>(Α'<text:s/>207).<text:s/>Οι<text:s/>αποδοχές<text:s/>των<text:s/>αποσπασμένων<text:s/>βαρύνουν<text:s/>τον<text:s/>προϋπολογισμό<text:s/>του<text:s/>Υπουργείου<text:s/>Οικονομικών.<text:s/></text:span></text:p>
      <text:p text:style-name="P643"><text:span text:style-name="T643_1">5.</text:span><text:span text:style-name="T643_2"><text:s/>Μεταβατικά<text:s/>και<text:s/>μέχρι<text:s/>την<text:s/>πλήρωση<text:s/>της<text:s/>θέσης<text:s/>του<text:s/>Προϊσταμένου<text:s/>σύμφωνα<text:s/>με<text:s/>τις<text:s/>κείμενες<text:s/>διατάξεις,<text:s/>ο<text:s/>Προϊστάμενος<text:s/>τοποθετείται<text:s/>σύμφωνα<text:s/>με<text:s/>το<text:s/>άρθρο<text:s/>18<text:s/>του<text:s/>ν.<text:s/>4492/2017<text:s/>(Α'<text:s/>156).<text:s/></text:span></text:p>
      <text:p text:style-name="P644"><text:span text:style-name="T644_1">6.</text:span><text:span text:style-name="T644_2"><text:s/>Το<text:s/>παρόν<text:s/>ισχύει<text:s/>έως<text:s/>την<text:s/>τροποποίηση<text:s/>του<text:s/>οργανισμού<text:s/>του<text:s/>Υπουργείου<text:s/>Οικονομικών<text:s/>κατ'<text:s/>εφαρμογή<text:s/>του<text:s/>άρθρου<text:s/>20<text:s/>του<text:s/>ν.<text:s/>4622/2019<text:s/>(Α'<text:s/>133),<text:s/>και<text:s/>πάντως<text:s/>όχι<text:s/>πέραν<text:s/>της<text:s/>30ής.6.2024.<text:s/></text:span></text:p>
      <text:h text:style-name="P645" text:outline-level="6"><text:span text:style-name="T645_1">Άρθρο<text:s/>65.<text:s/></text:span></text:h>
      <text:h text:style-name="P646" text:outline-level="6"><text:span text:style-name="T646_1">Προσωπικό<text:s/>Ειδικής<text:s/>Υπηρεσίας<text:s/>Συντονισμού<text:s/>Ταμείου<text:s/>Ανάκαμψης<text:s/>-Προσθήκη<text:s/>παρ.<text:s/>7<text:s/>στο<text:s/>άρθρο<text:s/>278<text:s/>του<text:s/>ν.<text:s/>4738/2020<text:s/></text:span></text:h>
      <text:p text:style-name="P647"><text:span text:style-name="T647_1">Στο<text:s/>άρθρο<text:s/>278<text:s/>του<text:s/>ν.<text:s/>4738/2020<text:s/>(A'<text:s/>207),<text:s/>περί<text:s/>προσωπικού<text:s/>της<text:s/>Ειδικής<text:s/>Υπηρεσίας<text:s/>Συντονισμού<text:s/>Ταμείου<text:s/>Ανάκαμψης,<text:s/>προστίθεται<text:s/>παρ.<text:s/>7<text:s/>ως<text:s/>εξής:</text:span></text:p>
      <text:p text:style-name="P648"><text:span text:style-name="T648_1">«7.<text:s/>Για<text:s/>το<text:s/>προσωπικό<text:s/>της<text:s/>Ειδικής<text:s/>Υπηρεσίας,<text:s/>το<text:s/>οποίο<text:s/>μετέχει<text:s/>σε<text:s/>Ομάδες<text:s/>Ελέγχου<text:s/>για<text:s/>τη<text:s/>διενέργεια<text:s/>διοικητικών<text:s/>ή<text:s/>επιτόπιων<text:s/>επαληθεύσεων<text:s/>και<text:s/>διερεύνησης<text:s/>καταγγελιών,<text:s/>σύμφωνα<text:s/>με<text:s/>τα<text:s/>προβλεπόμενα<text:s/>στην<text:s/>παρ.<text:s/>4<text:s/>του<text:s/>άρθρου<text:s/>7<text:s/>και<text:s/>στην<text:s/>παρ.<text:s/>5<text:s/>του<text:s/>άρθρου<text:s/>8<text:s/>της<text:s/>υπό<text:s/>στοιχεία<text:s/>119126<text:s/>ΕΞ<text:s/>2021/29.9.2021<text:s/>υπουργικής<text:s/>απόφασης,<text:s/>όπως<text:s/>εκάστοτε<text:s/>ισχύει,<text:s/>εφαρμόζεται<text:s/>αναλογικά<text:s/>η<text:s/>παρ.<text:s/>9<text:s/>του<text:s/>άρθρου<text:s/>18<text:s/>του<text:s/>ν.<text:s/>4914/2022<text:s/>(Α'<text:s/>61).»<text:s/></text:span></text:p>
      <text:h text:style-name="P649" text:outline-level="6"><text:span text:style-name="T649_1">Άρθρο<text:s/>66.<text:s/></text:span></text:h>
      <text:h text:style-name="P650" text:outline-level="6"><text:span text:style-name="T650_1">Διόρθωση<text:s/>παροραμάτων<text:s/>στην<text:s/>παρ.<text:s/>2<text:s/>του<text:s/>άρθρου<text:s/>197<text:s/>ν.<text:s/>4820/2021<text:s/></text:span></text:h>
      <text:p text:style-name="P651"><text:span text:style-name="T651_1">Η<text:s/>παρ.<text:s/>2<text:s/>του<text:s/>άρθρου<text:s/>197<text:s/>του<text:s/>ν.<text:s/>4820/2021<text:s/>(Α'<text:s/>130),<text:s/>περί<text:s/>χρηματοδότησης<text:s/>επιχειρήσεων<text:s/>μέσω<text:s/>του<text:s/>Ταμείου<text:s/>Ανάκαμψης<text:s/>και<text:s/>Ανθεκτικότητας,<text:s/>τροποποιείται,<text:s/>ώστε<text:s/>να<text:s/>διορθωθεί,<text:s/>σε<text:s/>δύο<text:s/>σημεία,<text:s/>η<text:s/>παραπεμπόμενη<text:s/>διάταξη,<text:s/>και<text:s/>η<text:s/>παρ.<text:s/>2<text:s/>διαμορφώνεται<text:s/>ως<text:s/>εξής:</text:span></text:p>
      <text:p text:style-name="P652"><text:span text:style-name="T652_1">«2.<text:s/>Με<text:s/>απόφαση<text:s/>του<text:s/>αρμόδιου<text:s/>για<text:s/>την<text:s/>Ειδική<text:s/>Υπηρεσία<text:s/>Συντονισμού<text:s/>του<text:s/>Ταμείου<text:s/>Ανάκαμψης<text:s/>Υπουργού,<text:s/>που<text:s/>εκδίδεται<text:s/>ύστερα<text:s/>από<text:s/>σχετική<text:s/>εισήγηση<text:s/>της<text:s/>Υπηρεσίας,<text:s/>ορίζονται<text:s/>η<text:s/>διαδικασία<text:s/>διάθεσης<text:s/>των<text:s/>αναγκαίων<text:s/>κεφαλαίων<text:s/>στους<text:s/>ευρωπαϊκούς<text:s/>χρηματοπιστωτικούς<text:s/>θεσμούς<text:s/>και<text:s/>τα<text:s/>πιστωτικά<text:s/>ιδρύματα<text:s/>και<text:s/>φορείς<text:s/>της<text:s/>παρ.<text:s/>1,<text:s/>το<text:s/>άνοιγμα<text:s/>και<text:s/>η<text:s/>τήρηση<text:s/>ειδικών<text:s/>τραπεζικών<text:s/>λογαριασμών<text:s/>για<text:s/>τη<text:s/>διακίνηση<text:s/>των<text:s/>εν<text:s/>λόγω<text:s/>κεφαλαίων<text:s/>και<text:s/>η<text:s/>παροχή<text:s/>κάθε<text:s/>αναγκαίας<text:s/>εντολής,<text:s/>εξουσιοδότησης<text:s/>και<text:s/>πληρεξουσιότητας<text:s/>για<text:s/>τη<text:s/>διενέργεια<text:s/>αναλήψεων,<text:s/>καταθέσεων,<text:s/>χρεώσεων,<text:s/>πιστώσεων<text:s/>και<text:s/>μεταφορών<text:s/>από<text:s/>και<text:s/>προς<text:s/>τους<text:s/>λογαριασμούς<text:s/>αυτούς,<text:s/>οι<text:s/>όροι<text:s/>και<text:s/>προϋποθέσεις<text:s/>της<text:s/>διαδικασίας<text:s/>χορήγησης<text:s/>των<text:s/>δανείων<text:s/>στις<text:s/>επιχειρήσεις,<text:s/>η<text:s/>εκπροσώπηση<text:s/>του<text:s/>Ελληνικού<text:s/>Δημοσίου<text:s/>κατά<text:s/>τη<text:s/>διοργάνωση,<text:s/>διαπραγμάτευση,<text:s/>κατάρτιση<text:s/>και<text:s/>θέση<text:s/>σε<text:s/>ισχύ<text:s/>των<text:s/>σχετικών<text:s/>δανειακών<text:s/>και<text:s/>εξασφαλιστικών<text:s/>συμβάσεων<text:s/>που<text:s/>δύνανται<text:s/>να<text:s/>συνάπτονται<text:s/>στο<text:s/>όνομα<text:s/>ή/και<text:s/>για<text:s/>λογαριασμό<text:s/>του<text:s/>Ελληνικού<text:s/>Δημοσίου,<text:s/>εξειδικεύονται<text:s/>περαιτέρω<text:s/>τα<text:s/>κριτήρια<text:s/>και<text:s/>ο<text:s/>τρόπος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ίζονται<text:s/>η<text:s/>διαδικασία,<text:s/>οι<text:s/>όροι<text:s/>ανάθεσης<text:s/>και<text:s/>τα<text:s/>κριτήρια<text:s/>ανάθεσης<text:s/>σε<text:s/>αξιολογητές<text:s/>της<text:s/>παρ.<text:s/>2<text:s/>του<text:s/>άρθρου<text:s/>196,<text:s/>οι<text:s/>αρμοδιότητες,<text:s/>η<text:s/>σύνθεση<text:s/>του<text:s/>Επενδυτικού<text:s/>Συμβουλίου<text:s/>της<text:s/>παρ.<text:s/>1,<text:s/>οι<text:s/>προϋποθέσεις<text:s/>για<text:s/>τη<text:s/>νόμιμη<text:s/>συγκρότηση<text:s/>και<text:s/>λειτουργία<text:s/>του,<text:s/>καθώς<text:s/>και<text:s/>κάθε<text:s/>άλλη<text:s/>αναγκαία<text:s/>λεπτομέρεια.<text:s/>Με<text:s/>την<text:s/>ίδια<text:s/>ως<text:s/>άνω<text:s/>απόφαση<text:s/>δύνανται<text:s/>να<text:s/>εξαιρούνται<text:s/>από<text:s/>τη<text:s/>διαδικασία<text:s/>της<text:s/>ανάθεσης<text:s/>σε<text:s/>αξιολογητές<text:s/>της<text:s/>παρ.<text:s/>2<text:s/>του<text:s/>άρθρου<text:s/>196,<text:s/>οι<text:s/>ευρωπαϊκοί<text:s/>χρηματοπιστωτικοί<text:s/>θεσμοί,<text:s/>ειδικότερα<text:s/>η<text:s/>Ευρωπαϊκή<text:s/>Τράπεζα<text:s/>Επενδύσεων<text:s/>και<text:s/>η<text:s/>Ευρωπαϊκή<text:s/>Τράπεζα<text:s/>Ανασυγκρότησης<text:s/>και<text:s/>Ανάπτυξης».</text:span></text:p>
      <text:h text:style-name="P653" text:outline-level="6"><text:span text:style-name="T653_1">Άρθρο<text:s/>67.<text:s/></text:span></text:h>
      <text:h text:style-name="P654" text:outline-level="6"><text:span text:style-name="T654_1">Αναστολή<text:s/>πλειστηριασμών<text:s/>πυρόπληκτων<text:s/>-Τροποποίηση<text:s/>άρθρου<text:s/>84<text:s/>ν.<text:s/>4916/2022<text:s/></text:span></text:h>
      <text:p text:style-name="P655"><text:span text:style-name="T655_1">Το<text:s/>άρθρο<text:s/>84<text:s/>του<text:s/>ν.<text:s/>4916/2022<text:s/>(A'<text:s/>65)<text:s/>τροποποιείται<text:s/>ως<text:s/>προς<text:s/>την<text:s/>ημερομηνία<text:s/>αναστολής<text:s/>αναγκαστικής<text:s/>εκτέλεσης<text:s/>και<text:s/>διαμορφώνεται<text:s/>ως<text:s/>εξής:</text:span></text:p>
      <text:p text:style-name="P656"><text:span text:style-name="T656_1">«Άρθρο<text:s/>84</text:span></text:p>
      <text:p text:style-name="P657"><text:span text:style-name="T657_1">Αναστολή<text:s/>πλειστηριασμών<text:s/>πυρόπληκτων</text:span></text:p>
      <text:p text:style-name="P658"><text:span text:style-name="T658_1">Αναστέλλεται<text:s/>σε<text:s/>βάρος<text:s/>φυσικών<text:s/>ή<text:s/>νομικών<text:s/>προσώπων<text:s/>που<text:s/>περιέρχονται<text:s/>ή<text:s/>περιήλθαν,<text:s/>προσωρινά<text:s/>ή<text:s/>μόνιμα,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.12.2023.»<text:s/></text:span></text:p>
      <text:h text:style-name="P659" text:outline-level="6"><text:span text:style-name="T659_1">Άρθρο<text:s/>68.<text:s/></text:span></text:h>
      <text:h text:style-name="P660" text:outline-level="6"><text:span text:style-name="T660_1">Παράταση<text:s/>διαδικασιών<text:s/>ειδικής<text:s/>διαχείρισης<text:s/>των<text:s/>εταιρειών<text:s/>άρθρου<text:s/>76<text:s/>ν.<text:s/>4307/2014<text:s/></text:span></text:h>
      <text:p text:style-name="P661"><text:span text:style-name="T661_1">1.</text:span><text:span text:style-name="T661_2"><text:s/>Οι<text:s/>διαδικασίες<text:s/>ειδικής<text:s/>διαχείρισης<text:s/>του<text:s/>τέταρτου<text:s/>εδαφίου<text:s/>της<text:s/>παρ.<text:s/>1<text:s/>του<text:s/>άρθρου<text:s/>76<text:s/>του<text:s/>ν.<text:s/>4307/2014<text:s/>(Α'<text:s/>246),<text:s/>αν<text:s/>τελούν<text:s/>ήδη<text:s/>σε<text:s/>παράταση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<text:s/>στους<text:s/>πιστωτές,<text:s/>και<text:s/>πάντως<text:s/>όχι<text:s/>πέραν<text:s/>της<text:s/>31ης<text:s/>Ιουλίου<text:s/>2023.<text:s/></text:span></text:p>
      <text:p text:style-name="P662"><text:span text:style-name="T662_1">2.</text:span><text:span text:style-name="T662_2"><text:s/>Η<text:s/>ισχύς<text:s/>της<text:s/>παράτασης<text:s/>της<text:s/>ειδικής<text:s/>διαχείρισης<text:s/>της<text:s/>παρ.<text:s/>1<text:s/>αρχίζει<text:s/>από<text:s/>την<text:s/>8η.3.2023.</text:span></text:p>
      <text:h text:style-name="P663" text:outline-level="6"><text:span text:style-name="T663_1">Άρθρο<text:s/>69.<text:s/></text:span></text:h>
      <text:h text:style-name="P664" text:outline-level="6"><text:span text:style-name="T664_1">Δυνατότητα<text:s/>ανανέωσης<text:s/>απόσπασης<text:s/>υπαλλήλων<text:s/>που<text:s/>υπηρετούν<text:s/>στη<text:s/>Γενική<text:s/>Γραμματεία<text:s/>Φορολογικής<text:s/>Πολιτικής<text:s/>και<text:s/>Δημόσιας<text:s/>Περιουσίας<text:s/>του<text:s/>Υπουργείου<text:s/>Οικονομικών<text:s/></text:span></text:h>
      <text:p text:style-name="P665"><text:span text:style-name="T665_1">Υπάλληλοι<text:s/>οι<text:s/>οποίοι,<text:s/>κατά<text:s/>την<text:s/>έναρξη<text:s/>ισχύος<text:s/>του<text:s/>παρόντος,<text:s/>υπηρετούν<text:s/>με<text:s/>απόσπαση<text:s/>σε<text:s/>υπηρεσίε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πλην<text:s/>της<text:s/>Διεύθυνσης<text:s/>Ερευνών<text:s/>Οικονομικού<text:s/>Εγκλήματος,<text:s/>δύνανται,<text:s/>κατά<text:s/>παρέκκλιση<text:s/>κάθε<text:s/>γενικής<text:s/>ή<text:s/>ειδικής<text:s/>διάταξης,<text:s/>να<text:s/>ανανεώσουν<text:s/>την<text:s/>απόσπασή<text:s/>τους,<text:s/>με<text:s/>αίτησή<text:s/>τους,<text:s/>για<text:s/>χρονικό<text:s/>διάστημα<text:s/>έως<text:s/>τις<text:s/>30.9.2023,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κατόπιν<text:s/>εισήγησης<text:s/>του<text:s/>προϊσταμένου<text:s/>της<text:s/>οικείας<text:s/>υπηρεσίας<text:s/>και<text:s/>με<text:s/>απόφαση<text:s/>του<text:s/>αρμόδιου<text:s/>οργάνου<text:s/>του<text:s/>Υπουργείου<text:s/>Οικονομικών.<text:s/>Ο<text:s/>χρόνος<text:s/>υπηρεσίας<text:s/>των<text:s/>αποσπασμένων<text:s/>υπαλλήλων<text:s/>λογίζεται,<text:s/>για<text:s/>κάθε<text:s/>συνέπεια,<text:s/>ως<text:s/>χρόνος<text:s/>πραγματικής<text:s/>υπηρεσίας<text:s/>στην<text:s/>οργανική<text:s/>τους<text:s/>θέση.<text:s/>Για<text:s/>τους<text:s/>υπαλλήλους<text:s/>οργανισμών<text:s/>τοπικής<text:s/>αυτοδιοίκησης<text:s/>α'<text:s/>ή<text:s/>β'<text:s/>βαθμού<text:s/>εφαρμόζεται<text:s/>το<text:s/>άρθρο<text:s/>35<text:s/>του<text:s/>ν.<text:s/>4873/2021<text:s/>(Α'<text:s/>248)<text:s/>σε<text:s/>συνδυασμό<text:s/>με<text:s/>την<text:s/>παρ.<text:s/>1<text:s/>του<text:s/>άρθρου<text:s/>177<text:s/>του<text:s/>ν.<text:s/>4876/2021<text:s/>(Α'<text:s/>251).<text:s/></text:span></text:p>
      <text:h text:style-name="P666" text:outline-level="6"><text:span text:style-name="T666_1">Άρθρο<text:s/>70.<text:s/></text:span></text:h>
      <text:h text:style-name="P667" text:outline-level="6"><text:span text:style-name="T667_1">Προσθήκη<text:s/>πιστοποιητικού<text:s/>αποδοχής<text:s/>του<text:s/>ν.<text:s/>5024/2023<text:s/>-Προσθήκη<text:s/>περ.<text:s/>εε)<text:s/>στο<text:s/>άρθρο<text:s/>99<text:s/>του<text:s/>ν.<text:s/>4495/2017<text:s/></text:span></text:h>
      <text:p text:style-name="P668"><text:span text:style-name="T668_1">Στο<text:s/>άρθρο<text:s/>99<text:s/>του<text:s/>ν.<text:s/>4495/2017<text:s/>(Α'<text:s/>167)<text:s/>μετά<text:s/>την<text:s/>περ.<text:s/>δδ)<text:s/>προστίθεται<text:s/>περ<text:s/>εε'<text:s/>ως<text:s/>εξής:</text:span></text:p>
      <text:p text:style-name="P669"><text:span text:style-name="T669_1">«εε)<text:s/>ο<text:s/>κάτοχος<text:s/>πιστοποιητικού<text:s/>αποδοχής<text:s/>της<text:s/>παρ.<text:s/>6<text:s/>του<text:s/>άρθρου<text:s/>11<text:s/>του<text:s/>ν.<text:s/>5024/2023<text:s/>(Α'<text:s/>41).»<text:s/></text:span></text:p>
      <text:h text:style-name="P670" text:outline-level="6"><text:span text:style-name="T670_1">Άρθρο<text:s/>71.<text:s/></text:span></text:h>
      <text:h text:style-name="P671" text:outline-level="6"><text:span text:style-name="T671_1">Διαχείριση<text:s/>Τουριστικών<text:s/>Δημοσίων<text:s/>Κτημάτων<text:s/>από<text:s/>την<text:s/>ΕΤ.Α.Δ.<text:s/>Α.Ε.<text:s/>-Τροποποίηση<text:s/>άρθρου<text:s/>13<text:s/>ν.<text:s/>2636/1998<text:s/></text:span></text:h>
      <text:p text:style-name="P672"><text:span text:style-name="T672_1">Η<text:s/>περ.<text:s/>β'<text:s/>της<text:s/>παρ.<text:s/>1<text:s/>του<text:s/>άρθρου<text:s/>13<text:s/>του<text:s/>ν.<text:s/>2636/1998<text:s/>(Α'<text:s/>198),<text:s/>αντικαθίσταται<text:s/>ως<text:s/>εξής:</text:span></text:p>
      <text:p text:style-name="P673"><text:span text:style-name="T673_1">«β)<text:s/>Η<text:s/>ΕΤ.Α.Δ.<text:s/>Α.Ε.<text:s/>ασκεί<text:s/>τη<text:s/>διοίκηση,<text:s/>διαχείριση<text:s/>και<text:s/>εκμετάλλευση<text:s/>της<text:s/>περιουσίας<text:s/>και<text:s/>των<text:s/>επιχειρηματικών<text:s/>μονάδων<text:s/>του<text:s/>Ε.Ο.Τ.,<text:s/>δικαιούμενη<text:s/>να<text:s/>ενεργεί<text:s/>κάθε<text:s/>πράξη<text:s/>διαχειρίσεως<text:s/>και<text:s/>διαθέσεως<text:s/>για<text:s/>δικό<text:s/>της<text:s/>λογαριασμό<text:s/>και<text:s/>στο<text:s/>όνομά<text:s/>της.<text:s/>Από<text:s/>τη<text:s/>δημοσίευση<text:s/>του<text:s/>παρόντος,<text:s/>η<text:s/>διοίκηση<text:s/>και<text:s/>διαχείριση<text:s/>των<text:s/>κοινόχρηστων<text:s/>εκτός<text:s/>συναλλαγής<text:s/>τμημάτων<text:s/>ζωνών<text:s/>αιγιαλού<text:s/>και<text:s/>παραλίας<text:s/>των<text:s/>ακινήτων<text:s/>που<text:s/>είχαν<text:s/>χαρακτηρισθεί<text:s/>ως<text:s/>«Τουριστικά<text:s/>Δημόσια<text:s/>Κτήματα»<text:s/>και<text:s/>είχαν<text:s/>περιέλθει<text:s/>στη<text:s/>διοίκηση<text:s/>και<text:s/>διαχείριση<text:s/>της<text:s/>Γενικής<text:s/>Γραμματείας<text:s/>Δημόσιας<text:s/>Περιουσίας<text:s/>του<text:s/>Υπουργείου<text:s/>Οικονομικών<text:s/>με<text:s/>την<text:s/>παρ.<text:s/>1<text:s/>του<text:s/>άρθρου<text:s/>68<text:s/>τον<text:s/>ν.<text:s/>4484/2017<text:s/>(Α'<text:s/>110)<text:s/>επιστρέφει<text:s/>στην<text:s/>Εταιρεία<text:s/>Ακινήτων<text:s/>Δημοσίου<text:s/>Α.Ε.<text:s/>(ΕΤ.Α.Δ.).<text:s/>Υφιστάμενες<text:s/>συμβάσεις<text:s/>μίσθωσης<text:s/>ή<text:s/>παραχώρησης<text:s/>εν<text:s/>γένει<text:s/>διατηρούνται<text:s/>σε<text:s/>ισχύ<text:s/>μέχρι<text:s/>τη<text:s/>λήξη<text:s/>τους.<text:s/>Το<text:s/>δικαίωμα<text:s/>ανανέωσης<text:s/>περιέρχεται<text:s/>εφεξής<text:s/>στην<text:s/>ΕΤ.Α.Δ..<text:s/>Το<text:s/>μίσθωμα<text:s/>ή<text:s/>αντάλλαγμα<text:s/>πού<text:s/>προβλέπεται<text:s/>στις<text:s/>υφιστάμενες<text:s/>συμβάσεις<text:s/>εισπράττεται<text:s/>από<text:s/>τη<text:s/>Γενική<text:s/>Γραμματεία<text:s/>Φορολογικής<text:s/>Πολιτικής<text:s/>και<text:s/>Δημόσιας<text:s/>Περιουσίας<text:s/>του<text:s/>Υπουργείου<text:s/>Οικονομικών,<text:s/>μέχρι<text:s/>την<text:s/>περιέλευση<text:s/>αυτών<text:s/>στην<text:s/>ΕΤ.Α.Δ..»<text:s/></text:span></text:p>
      <text:h text:style-name="P674" text:outline-level="6"><text:span text:style-name="T674_1">Άρθρο<text:s/>72.<text:s/></text:span></text:h>
      <text:h text:style-name="P675" text:outline-level="6"><text:span text:style-name="T675_1">Παραχώρηση<text:s/>χρήσης<text:s/>ακινήτων<text:s/>στην<text:s/>Ανεξάρτητη<text:s/>Αρχή<text:s/>Δημοσίων<text:s/>Εσόδων<text:s/>(Α.Α.Δ.Ε.)<text:s/></text:span></text:h>
      <text:p text:style-name="P676"><text:span text:style-name="T676_1">1.</text:span><text:span text:style-name="T676_2"><text:s/>Παραχωρείται,<text:s/>χωρίς<text:s/>αντάλλαγμα,<text:s/>στην<text:s/>Ανεξάρτητη<text:s/>Αρχή<text:s/>Δημοσίων<text:s/>Εσόδων<text:s/>(Α.Α.Δ.Ε.),<text:s/>για<text:s/>τριάντα<text:s/>(30)<text:s/>έτη,<text:s/>η<text:s/>χρήση:</text:span></text:p>
      <text:p text:style-name="P677"><text:span text:style-name="T677_1">α)</text:span><text:span text:style-name="T677_2"><text:tab/></text:span><text:span text:style-name="T677_3">του<text:s/>δημοσίου<text:s/>ακινήτου<text:s/>ιδιοκτησίας<text:s/>του<text:s/>πρώην<text:s/>Οργανισμού<text:s/>Διαχείρισης<text:s/>Δημόσιου<text:s/>Υλικού<text:s/>(Ο.Δ.Δ.Υ.)<text:s/>Α.Ε.<text:s/>στην<text:s/>περιοχή<text:s/>ΒΙ.ΠΕ.<text:s/>Σίνδου,<text:s/>δυνάμει<text:s/>του<text:s/>υπ’<text:s/>αρ.<text:s/>2600/31.12.1986<text:s/>συμβολαίου<text:s/>αγοράς,<text:s/>το<text:s/>οποίο<text:s/>μεταβιβάστηκε<text:s/>στο<text:s/>Δημόσιο<text:s/>δυνάμει<text:s/>της<text:s/>υπό<text:s/>στοιχεία<text:s/>Δ6Β<text:s/>1036140<text:s/>ΕΞ/5.3.2012<text:s/>(Β'<text:s/>606)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,<text:s/>καθώς<text:s/>και</text:span></text:p>
      <text:p text:style-name="P678"><text:span text:style-name="T678_1">β)</text:span><text:span text:style-name="T678_2"><text:tab/></text:span><text:span text:style-name="T678_3">των<text:s/>εγκαταστάσεων<text:s/>της<text:s/>Διεύθυνσης<text:s/>Διαχείρισης<text:s/>Δημόσιου<text:s/>Υλικού<text:s/>της<text:s/>Α.Α.Δ.Ε.<text:s/>στη<text:s/>Μαγουλέζα<text:s/>της<text:s/>δημοτικής<text:s/>ενότητας<text:s/>Άνω<text:s/>Λιοσίων<text:s/>του<text:s/>Δήμου<text:s/>Φυλής,<text:s/>που<text:s/>αφορά<text:s/>στο<text:s/>δημόσιο<text:s/>κτήμα<text:s/>με<text:s/>ΑΒΚ<text:s/>164<text:s/>(πρώην<text:s/>1456),<text:s/>το<text:s/>οποίο<text:s/>παραχωρήθηκε<text:s/>στο<text:s/>Υπουργείο<text:s/>Οικονομικών<text:s/>δυνάμει<text:s/>της<text:s/>υπ’<text:s/>αρ.<text:s/>117093/2646/10.6.1966<text:s/>απόφασης<text:s/>του<text:s/>Υπουργού<text:s/>Γεωργίας,<text:s/>μαζί<text:s/>με<text:s/>τα<text:s/>συστατικά<text:s/>και<text:s/>τα<text:s/>παραρτήματά<text:s/>τους.<text:s/></text:span></text:p>
      <text:p text:style-name="P679"><text:span text:style-name="T679_1">2.</text:span><text:span text:style-name="T679_2"><text:s/>Για<text:s/>την<text:s/>παραχώρηση<text:s/>της<text:s/>χρήσης<text:s/>των<text:s/>ακινήτων<text:s/>της<text:s/>παρ.<text:s/>1<text:s/>εκδίδεται<text:s/>απόφαση<text:s/>του<text:s/>αρμοδίου<text:s/>οργάνου<text:s/>του<text:s/>Υπουργείου<text:s/>Οικονομικών<text:s/>κατόπιν<text:s/>εισήγησης<text:s/>του<text:s/>Διοικητή<text:s/>της<text:s/>Α.Α.Δ.Ε.,<text:s/>στην<text:s/>οποία<text:s/>περιγράφονται<text:s/>αναλυτικά<text:s/>τα<text:s/>υπό<text:s/>παραχώρηση<text:s/>ακίνητα,<text:s/>συνοδευόμενα<text:s/>από<text:s/>τοπογραφικά<text:s/>διαγράμματα.<text:s/></text:span></text:p>
      <text:p text:style-name="P680"><text:span text:style-name="T680_1">3.</text:span><text:span text:style-name="T680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ων<text:s/>ακινήτων<text:s/>της<text:s/>παρ.<text:s/>1,<text:s/>για<text:s/>λόγους<text:s/>ανωτέρας<text:s/>βίας<text:s/>ή<text:s/>για<text:s/>σπουδαίο<text:s/>λόγο<text:s/>δημοσίου<text:s/>συμφέροντος.<text:s/></text:span></text:p>
      <text:h text:style-name="P681" text:outline-level="6"><text:span text:style-name="T681_1">Άρθρο<text:s/>73.<text:s/></text:span></text:h>
      <text:h text:style-name="P682" text:outline-level="6"><text:span text:style-name="T682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text:s/>-Τροποποίηση<text:s/>άρθρου<text:s/>222<text:s/>ν.<text:s/>4920/2022<text:s/></text:span></text:h>
      <text:p text:style-name="P683"><text:span text:style-name="T683_1">Στο<text:s/>δεύτερο<text:s/>εδάφιο<text:s/>του<text:s/>άρθρου<text:s/>222<text:s/>του<text:s/>ν.<text:s/>4920/2022<text:s/>(Α'<text:s/>74)<text:s/>επέρχονται<text:s/>οι<text:s/>εξής<text:s/>αλλαγές:</text:span></text:p>
      <text:p text:style-name="P684"><text:span text:style-name="T684_1">α)</text:span><text:span text:style-name="T684_2"><text:tab/></text:span><text:span text:style-name="T684_3">οι<text:s/>λέξεις<text:s/>«με<text:s/>κοινή<text:s/>απόφαση<text:s/>των<text:s/>Υπουργών<text:s/>Οικονομικών<text:s/>και<text:s/>Αγροτικής<text:s/>Ανάπτυξης<text:s/>και<text:s/>Τροφίμων»<text:s/>αντικαθίστανται<text:s/>από<text:s/>τις<text:s/>λέξεις<text:s/>«με<text:s/>απόφαση<text:s/>του<text:s/>Υπουργού<text:s/>Οικονομικών»,<text:s/></text:span></text:p>
      <text:p text:style-name="P685"><text:span text:style-name="T685_1">β)</text:span><text:span text:style-name="T685_2"><text:tab/></text:span><text:span text:style-name="T685_3">οι<text:s/>λέξεις<text:s/>«μετά<text:s/>από<text:s/>γνώμη<text:s/>της<text:s/>Διεύθυνσης<text:s/>Αγροτικής<text:s/>Οικονομίας<text:s/>και<text:s/>Κτηνιατρικής<text:s/>της<text:s/>Περιφερειακής<text:s/>Ενότητας<text:s/>Ημαθίας»<text:s/>διαγράφονται<text:s/>και<text:s/>το<text:s/>άρθρο<text:s/>222<text:s/>διαμορφώνεται<text:s/>ως<text:s/>εξής:</text:span></text:p>
      <text:p text:style-name="P686"><text:span text:style-name="T686_1">«Άρθρο<text:s/>222</text:span></text:p>
      <text:p text:style-name="P687"><text:span text:style-name="T687_1">Παραχώρηση<text:s/>εκτάσεων<text:s/>της<text:s/>Δημοτικής<text:s/>Κοινότητας<text:s/>Ριζωμάτων<text:s/>της<text:s/>Δημοτικής<text:s/>Ενότητας<text:s/>Μακεδονίδος<text:s/>του<text:s/>Δήμου<text:s/>Βέροιας<text:s/>σε<text:s/>δικαιούχους<text:s/>αγροτικής<text:s/>αποκατάστασης</text:span></text:p>
      <text:p text:style-name="P688"><text:span text:style-name="T688_1">Οι<text:s/>εκτάσεις<text:s/>της<text:s/>Δημοτικής<text:s/>Κοινότητας<text:s/>Ριζωμάτων<text:s/>της<text:s/>Δημοτικής<text:s/>Ενότητας<text:s/>Μακεδονίδος<text:s/>του<text:s/>Δήμου<text:s/>Βέροιας<text:s/>της<text:s/>Περιφερειακής<text:s/>Ενότητας<text:s/>Ημαθίας<text:s/>της<text:s/>Περιφέρειας<text:s/>Κεντρικής<text:s/>Μακεδονίας,<text:s/>οι<text:s/>οποίες<text:s/>διατέθηκαν<text:s/>οριστικά<text:s/>προς<text:s/>αποκατάσταση<text:s/>ακτημόνων<text:s/>καλλιεργητών<text:s/>και<text:s/>μικροκτηνοτρόφων,<text:s/>κατ'<text:s/>εφαρμογή<text:s/>του<text:s/>ν.δ.<text:s/>2185/1952<text:s/>(Α'<text:s/>217),<text:s/>δυνάμει<text:s/>της<text:s/>υπ’<text:s/>αριθμ.<text:s/>54/1956<text:s/>απόφασης<text:s/>της<text:s/>Επιτροπής<text:s/>Απαλλοτριώσεων<text:s/>Βέροιας,<text:s/>παραχωρούνται<text:s/>κατά<text:s/>κυριότητα<text:s/>στους<text:s/>δικαιούχους<text:s/>αποκατάστασης,<text:s/>ακτήμονες<text:s/>καλλιεργητές<text:s/>και<text:s/>μικροκτηνοτρόφους,<text:s/>ή<text:s/>στους<text:s/>καθολικούς<text:s/>και<text:s/>ειδικούς<text:s/>διαδόχους<text:s/>τους.<text:s/>Το<text:s/>αρμόδιο<text:s/>για<text:s/>την<text:s/>παραχώρηση<text:s/>όργανο,<text:s/>το<text:s/>μέγεθος<text:s/>της<text:s/>παραχωρούμενης<text:s/>έκτασης,<text:s/>όπως<text:s/>αυτή<text:s/>ορίζεται<text:s/>στην<text:s/>υπ'<text:s/>αριθμ.<text:s/>54/1956<text:s/>απόφαση<text:s/>της<text:s/>Επιτροπής<text:s/>Απαλλοτριώσεων<text:s/>Βέροιας,<text:s/>το<text:s/>οφειλόμενο<text:s/>τίμημα,<text:s/>καθώς<text:s/>και<text:s/>η<text:s/>διαδικασία<text:s/>καθορισμού<text:s/>και<text:s/>καταβολής<text:s/>του,<text:s/>οι<text:s/>όροι<text:s/>και<text:s/>οι<text:s/>προϋποθέσεις<text:s/>της<text:s/>παραχώρησης,<text:s/>καθώς<text:s/>και<text:s/>κάθε<text:s/>άλλη<text:s/>αναγκαία<text:s/>λεπτομέρεια<text:s/>για<text:s/>την<text:s/>εφαρμογή<text:s/>του<text:s/>παρόντος<text:s/>καθορίζονται<text:s/>με<text:s/>απόφαση<text:s/>του<text:s/>Υπουργού<text:s/>Οικονομικών<text:s/>που<text:s/>δημοσιεύεται<text:s/>στην<text:s/>Εφημερίδα<text:s/>της<text:s/>Κυβερνήσεως.»<text:s/></text:span></text:p>
      <text:h text:style-name="P689" text:outline-level="6"><text:span text:style-name="T689_1">Άρθρο<text:s/>74.<text:s/></text:span></text:h>
      <text:h text:style-name="P690" text:outline-level="6"><text:span text:style-name="T690_1">Παραχώρηση<text:s/>απλής<text:s/>χρήσης<text:s/>αιγιαλού<text:s/>στον<text:s/>Δήμο<text:s/>Καντάνου<text:s/>-Σελίνου<text:s/></text:span></text:h>
      <text:p text:style-name="P691"><text:span text:style-name="T691_1">1.</text:span><text:span text:style-name="T691_2"><text:s/>Για<text:s/>την<text:s/>εξυπηρέτηση<text:s/>των<text:s/>αθλητικών<text:s/>αναγκών<text:s/>και<text:s/>την<text:s/>υλοποίηση<text:s/>κοινωφελών<text:s/>σκοπών<text:s/>και<text:s/>πολιτιστικών<text:s/>δράσεων<text:s/>της<text:s/>Δημοτικής<text:s/>Κοινότητας<text:s/>Παλαιοχώρας,<text:s/>παραχωρείται<text:s/>για<text:s/>είκοσι<text:s/>(20)<text:s/>έτη,<text:s/>άνευ<text:s/>ανταλλάγματος<text:s/>στον<text:s/>Δήμο<text:s/>Καντανού<text:s/>Σελίνου<text:s/>της<text:s/>Περιφερειακής<text:s/>Ενότητας<text:s/>Χανίων<text:s/>της<text:s/>Περιφέρειας<text:s/>Κρήτης<text:s/>το<text:s/>δικαίωμα<text:s/>απλής<text:s/>χρήσης<text:s/>γηπέδου,<text:s/>κείμενου<text:s/>εντός<text:s/>ζώνης<text:s/>αιγιαλού,<text:s/>συνολικού<text:s/>εμβαδού<text:s/>δώδεκα<text:s/>χιλιάδων<text:s/>πεντακοσίων<text:s/>(12.500)<text:s/>τετραγωνικών<text:s/>μέτρων.<text:s/></text:span></text:p>
      <text:p text:style-name="P692"><text:span text:style-name="T692_1">2.</text:span><text:span text:style-name="T692_2"><text:s/>Για<text:s/>την<text:s/>παραχώρηση<text:s/>της<text:s/>χρήσης<text:s/>της<text:s/>παρ.<text:s/>1<text:s/>εκδίδεται<text:s/>απόφαση<text:s/>του<text:s/>αρμοδίου<text:s/>οργάνου<text:s/>του<text:s/>Υπουργείου<text:s/>Οικονομικών,<text:s/>στην<text:s/>οποία<text:s/>προσδιορίζεται<text:s/>ο<text:s/>ακριβής<text:s/>σκοπός<text:s/>της<text:s/>παραχώρησης<text:s/>και<text:s/>περιγράφεται<text:s/>αναλυτικά<text:s/>ο<text:s/>παραχωρούμενος<text:s/>χώρος.<text:s/>Η<text:s/>απόφαση<text:s/>του<text:s/>πρώτου<text:s/>εδαφίου<text:s/>συνοδεύεται<text:s/>από<text:s/>τοπογραφικό<text:s/>διάγραμμα.<text:s/></text:span></text:p>
      <text:p text:style-name="P693"><text:span text:style-name="T693_1">3.</text:span><text:span text:style-name="T693_2"><text:s/>Με<text:s/>την<text:s/>παραχώρηση<text:s/>του<text:s/>παρόντος<text:s/>δεν<text:s/>επιτρέπεται<text:s/>να<text:s/>εμποδίζεται<text:s/>η<text:s/>ελεύθερη<text:s/>πρόσβαση<text:s/>στον<text:s/>αιγιαλό,<text:s/>την<text:s/>παραλία<text:s/>και<text:s/>το<text:s/>υδάτινο<text:s/>στοιχείο.<text:s/></text:span></text:p>
      <text:p text:style-name="P694"><text:span text:style-name="T694_1">4.</text:span><text:span text:style-name="T694_2"><text:s/>Με<text:s/>αιτιολογημένη<text:s/>απόφαση<text:s/>του<text:s/>αρμοδίου<text:s/>οργάνου<text:s/>του<text:s/>Υπουργείου<text:s/>Οικονομικών,<text:s/>ανακαλείται<text:s/>η<text:s/>παραχώρηση<text:s/>χρήσης<text:s/>της<text:s/>παρ.<text:s/>1,<text:s/>ιδίως<text:s/>για<text:s/>καθυστέρηση,<text:s/>ματαίωση<text:s/>ή<text:s/>πλημμελή<text:s/>εκπλήρωση<text:s/>του<text:s/>σκοπού,<text:s/>αλλαγή<text:s/>της<text:s/>προβλεπόμενης<text:s/>απλής<text:s/>χρήσης,<text:s/>μη<text:s/>τήρηση<text:s/>της<text:s/>υποχρέωσης<text:s/>για<text:s/>ελεύθερη<text:s/>πρόσβαση<text:s/>της<text:s/>παρ.<text:s/>3,<text:s/>καθώς<text:s/>και<text:s/>για<text:s/>λόγους<text:s/>ανωτέρας<text:s/>βίας<text:s/>ή<text:s/>για<text:s/>σπουδαίο<text:s/>λόγο<text:s/>δημοσίου<text:s/>συμφέροντος.<text:s/></text:span></text:p>
      <text:h text:style-name="P695" text:outline-level="6"><text:span text:style-name="T695_1">Άρθρο<text:s/>75.<text:s/></text:span></text:h>
      <text:h text:style-name="P696" text:outline-level="6"><text:span text:style-name="T696_1">Παραχώρηση<text:s/>απλής<text:s/>χρήσης<text:s/>αιγιαλού,<text:s/>παραλίας,<text:s/>όχθης,<text:s/>παρόχθιας<text:s/>ζώνης,<text:s/>λιμνοθάλασσας,<text:s/>λίμνης<text:s/>και<text:s/>πλεύσιμου<text:s/>ποταμού<text:s/>για<text:s/>το<text:s/>έτος<text:s/>2023<text:s/>-Τροποποίηση<text:s/>άρθρου<text:s/>75<text:s/>του<text:s/>ν.<text:s/>4916/2022<text:s/></text:span></text:h>
      <text:p text:style-name="P697"><text:span text:style-name="T697_1">Η<text:s/>παρ.<text:s/>1<text:s/>του<text:s/>άρθρου<text:s/>75<text:s/>του<text:s/>ν.<text:s/>4916/2022<text:s/>(Α'<text:s/>65)<text:s/>τροποποιείται<text:s/>με<text:s/>την<text:s/>παράταση<text:s/>για<text:s/>έναν<text:s/>(1)<text:s/>επιπλέον<text:s/>χρόνο<text:s/>της<text:s/>προθεσμίας<text:s/>δυνητικής<text:s/>παραχώρησης<text:s/>με<text:s/>αντάλλαγμα<text:s/>και<text:s/>η<text:s/>παρ.<text:s/>1<text:s/>διαμορφώνεται<text:s/>ως<text:s/>εξής:</text:span></text:p>
      <text:p text:style-name="P698"><text:span text:style-name="T698_1">«1.<text:s/>Μέχρι<text:s/>τις<text:s/>31.10.2023,<text:s/>στα<text:s/>όμορα<text:s/>προς<text:s/>τον<text:s/>αιγιαλό<text:s/>και<text:s/>την<text:s/>παραλία,<text:s/>λιμνοθάλασσα,<text:s/>λίμνη<text:s/>ή<text:s/>πλεύσιμο<text:s/>ποταμό<text:s/>ενοικιαζόμενα<text:s/>επιπλωμένα<text:s/>δωμάτια<text:s/>διαμερίσματα<text:s/>της<text:s/>υποπερ.<text:s/>γγ'<text:s/>της<text:s/>περ.<text:s/>β'<text:s/>της<text:s/>παρ.<text:s/>2<text:s/>του<text:s/>άρθρου<text:s/>1<text:s/>του<text:s/>ν.<text:s/>4276/2014<text:s/>(Α'<text:s/>155),<text:s/>τα<text:s/>οποία<text:s/>λειτουργούν<text:s/>νόμιμα,<text:s/>μπορεί<text:s/>να<text:s/>παραχωρείται<text:s/>με<text:s/>αντάλλαγμα<text:s/>η<text:s/>απλή<text:s/>χρήση<text:s/>αιγιαλού,<text:s/>παραλίας,<text:s/>όχθης,<text:s/>παρόχθιας<text:s/>ζώνης,<text:s/>λιμνοθάλασσας,<text:s/>λίμνης<text:s/>και<text:s/>πλεύσιμου<text:s/>ποταμού,<text:s/>χωρίς<text:s/>δημοπρασία,<text:s/>τηρουμένων<text:s/>των<text:s/>περιορισμών<text:s/>και<text:s/>προϋποθέσεων<text:s/>των<text:s/>παρ.<text:s/>3,<text:s/>4,<text:s/>5<text:s/>περ.<text:s/>α',<text:s/>6,<text:s/>7,<text:s/>8,<text:s/>9,<text:s/>10,<text:s/>11<text:s/>και<text:s/>12<text:s/>του<text:s/>άρθρου<text:s/>13<text:s/>του<text:s/>ν.<text:s/>2971/2001<text:s/>(Α'<text:s/>285).»<text:s/></text:span></text:p>
      <text:h text:style-name="P699" text:outline-level="6"><text:span text:style-name="T699_1">Άρθρο<text:s/>76.<text:s/></text:span></text:h>
      <text:h text:style-name="P700" text:outline-level="6"><text:span text:style-name="T700_1">Εξουσιοδοτικές<text:s/>διατάξεις<text:s/>του<text:s/>ν.<text:s/>4797/2021<text:s/>-Αρμοδιότητες<text:s/>Διεύθυνσης<text:s/>Κρατικής<text:s/>Αρωγής<text:s/>-Τροποποίηση<text:s/>παρ.<text:s/>14<text:s/>άρθρου<text:s/>22<text:s/>ν.<text:s/>4797/2021<text:s/></text:span></text:h>
      <text:p text:style-name="P701"><text:span text:style-name="T701_1">Το<text:s/>πρώτο<text:s/>εδάφιο<text:s/>της<text:s/>παρ.<text:s/>14<text:s/>του<text:s/>άρθρου<text:s/>22<text:s/>του<text:s/>ν.<text:s/>4797/2021<text:s/>(Α'<text:s/>66)<text:s/>τροποποιείται<text:s/>ως<text:s/>προς<text:s/>τον<text:s/>χρόνο<text:s/>άσκησης<text:s/>της<text:s/>αρμοδιότητας<text:s/>από<text:s/>τμήματα<text:s/>της<text:s/>Διεύθυνσης<text:s/>Κρατικής<text:s/>Αρωγής,<text:s/>και<text:s/>η<text:s/>παρ.<text:s/>14<text:s/>διαμορφώνεται<text:s/>ως<text:s/>εξής:</text:span></text:p>
      <text:p text:style-name="P702"><text:span text:style-name="T702_1">«14.<text:s/>Ειδικώς<text:s/>μέχρι<text:s/>την<text:s/>31η.12.2023<text:s/>και<text:s/>σε<text:s/>εξαιρετικές<text:s/>περιπτώσεις<text:s/>θεομηνιών<text:s/>με<text:s/>μεγάλο<text:s/>αριθμό<text:s/>πληγέντων,<text:s/>οι<text:s/>αρμοδιότητες<text:s/>του<text:s/>Τμήματος<text:s/>Α'<text:s/>της<text:s/>Διεύθυνσης<text:s/>Κρατικής<text:s/>Αρωγής<text:s/>της<text:s/>Γενικής<text:s/>Γραμματείας<text:s/>Οικονομικής<text:s/>Πολιτικής<text:s/>του<text:s/>Υπουργείου<text:s/>Οικονομικών<text:s/>αναφορικά<text:s/>με<text:s/>την<text:s/>κατάρτιση<text:s/>και<text:s/>έκδοση<text:s/>κανονιστικών<text:s/>πράξεων<text:s/>για<text:s/>την<text:s/>παροχή<text:s/>επιχορήγησης,<text:s/>προκαταβολής<text:s/>έναντι<text:s/>επιχορήγησης<text:s/>και<text:s/>πρώτης<text:s/>αρωγής<text:s/>σε<text:s/>επιχειρήσεις<text:s/>και<text:s/>φορείς<text:s/>που<text:s/>έχουν<text:s/>πληγεί<text:s/>από<text:s/>θεομηνίες,<text:s/>κατόπιν<text:s/>επεξεργασίας<text:s/>σχετικών<text:s/>στοιχείων,<text:s/>εκτός<text:s/>του<text:s/>σταδίου<text:s/>ελέγχου,<text:s/>εκκαθάρισης<text:s/>και<text:s/>πληρωμής,<text:s/>δύνανται<text:s/>να<text:s/>ασκούνται<text:s/>και<text:s/>από<text:s/>τα<text:s/>Τμήματα<text:s/>Β'<text:s/>και<text:s/>Γ'<text:s/>της<text:s/>Διεύθυνσης,<text:s/>κατόπιν<text:s/>απόφασης<text:s/>του<text:s/>Υπουργού<text:s/>Οικονομικών,<text:s/>μετά<text:s/>από<text:s/>πρόταση<text:s/>της<text:s/>Διεύθυνσης<text:s/>Κρατικής<text:s/>Αρωγής.<text:s/>Με<text:s/>την<text:s/>ίδια<text:s/>απόφαση<text:s/>δύναται<text:s/>να<text:s/>καθορίζεται<text:s/>το<text:s/>ειδικότερο<text:s/>χρονικό<text:s/>διάστημα<text:s/>και<text:s/>κάθε<text:s/>άλλη<text:s/>λεπτομέρεια<text:s/>για<text:s/>την<text:s/>εφαρμογή<text:s/>της<text:s/>παρούσας.»<text:s/></text:span></text:p>
      <text:h text:style-name="P703" text:outline-level="6"><text:span text:style-name="T703_1">Άρθρο<text:s/>77.<text:s/></text:span></text:h>
      <text:h text:style-name="P704" text:outline-level="6"><text:span text:style-name="T704_1">Διαδικασία<text:s/>προκαταβολής<text:s/>επιχορήγησης<text:s/>αγροτικών<text:s/>εκμεταλλεύσεων<text:s/>για<text:s/>ζημιές<text:s/>σε<text:s/>φυτικά<text:s/>μέσα<text:s/>παραγωγής<text:s/>-Τροποποίηση<text:s/>παρ.<text:s/>7<text:s/>άρθρου<text:s/>12Β<text:s/>ν.<text:s/>4797/2021<text:s/></text:span></text:h>
      <text:p text:style-name="P705"><text:span text:style-name="T705_1">Στην<text:s/>παρ.<text:s/>7<text:s/>του<text:s/>άρθρου<text:s/>12Β<text:s/>του<text:s/>ν.<text:s/>4797/2021<text:s/>(Α'<text:s/>66)<text:s/>προστίθεται<text:s/>τρίτο<text:s/>εδάφιο<text:s/>και<text:s/>η<text:s/>παρ.<text:s/>7<text:s/>διαμορφώνεται<text:s/>ως<text:s/>εξής:</text:span></text:p>
      <text:p text:style-name="P706"><text:span text:style-name="T706_1">«7.<text:s/>Η<text:s/>αρχική<text:s/>εκτίμηση<text:s/>των<text:s/>ζημιών<text:s/>πραγματοποιείται<text:s/>βάσει<text:s/>επισημάνσεων<text:s/>και<text:s/>ψηφιακών<text:s/>δεδομένων<text:s/>που<text:s/>έχει<text:s/>στη<text:s/>διάθεσή<text:s/>του<text:s/>ο<text:s/>Οργανισμός<text:s/>Ελληνικών<text:s/>Γεωργικών<text:s/>Ασφαλίσεων,<text:s/>καθώς<text:s/>και<text:s/>βάσει<text:s/>αρχικής<text:s/>τιμής<text:s/>εκτίμησης,<text:s/>ανά<text:s/>είδος<text:s/>πολυετούς<text:s/>καλλιέργειας,<text:s/>όπως<text:s/>αυτή<text:s/>καθορίζεται<text:s/>μετά<text:s/>από<text:s/>εισήγηση<text:s/>της<text:s/>Επιτροπής<text:s/>του<text:s/>άρθρου<text:s/>13<text:s/>και<text:s/>του<text:s/>Διοικητικού<text:s/>Συμβουλίου<text:s/>του<text:s/>Οργανισμού<text:s/>Ελληνικών<text:s/>Γεωργικών<text:s/>Ασφαλίσεων.<text:s/>Η<text:s/>αρχική<text:s/>εκτίμηση<text:s/>εξειδικεύεται<text:s/>ανά<text:s/>αγροτική<text:s/>εκμετάλλευση<text:s/>με<text:s/>βάση<text:s/>τα<text:s/>στοιχεία<text:s/>που<text:s/>έχουν<text:s/>υποβληθεί<text:s/>στο<text:s/>Ολοκληρωμένο<text:s/>Σύστημα<text:s/>Διαχείρισης<text:s/>Ελέγχου.</text:span></text:p>
      <text:p text:style-name="P707"><text:span text:style-name="T707_1">Αν<text:s/>οι<text:s/>εξατομικευμένες<text:s/>εκτιμήσεις<text:s/>από<text:s/>τους<text:s/>γεωτεχνικούς<text:s/>υπαλλήλους<text:s/>του<text:s/>Οργανισμού<text:s/>Ελληνικών<text:s/>Γεωργικών<text:s/>Ασφαλίσεων<text:s/>έχουν<text:s/>ολοκληρωθεί,<text:s/>ωστόσο<text:s/>ο<text:s/>Οργανισμός<text:s/>δεν<text:s/>έχει<text:s/>στη<text:s/>διάθεσή<text:s/>του<text:s/>επισημάνσεις<text:s/>ή<text:s/>ψηφιακά<text:s/>δεδομένα,<text:s/>δύναται<text:s/>να<text:s/>παρέχεται<text:s/>προκαταβολή,<text:s/>η<text:s/>οποία<text:s/>εξειδικεύεται<text:s/>ανά<text:s/>αγροτική<text:s/>εκμετάλλευση,<text:s/>βάσει<text:s/>των<text:s/>στοιχείων<text:s/>των<text:s/>εξατομικευμένων<text:s/>εκτιμήσεων<text:s/>και<text:s/>της<text:s/>αρχικής<text:s/>τιμής<text:s/>εκτίμησης.»<text:s/></text:span></text:p>
      <text:h text:style-name="P708" text:outline-level="6"><text:span text:style-name="T708_1">Άρθρο<text:s/>78.<text:s/></text:span></text:h>
      <text:h text:style-name="P709" text:outline-level="6"><text:span text:style-name="T709_1">Συμβάσεις<text:s/>υπηρεσιών<text:s/>φύλαξης<text:s/>των<text:s/>κτιρίων<text:s/>της<text:s/>Ανεξάρτητης<text:s/>Αρχής<text:s/>Δημοσίων<text:s/>Εσόδων<text:s/></text:span></text:h>
      <text:p text:style-name="P710"><text:span text:style-name="T710_1">Συμβάσεις<text:s/>παροχής<text:s/>υπηρεσιών<text:s/>φύλαξης<text:s/>που<text:s/>έχουν<text:s/>συναφθεί<text:s/>για<text:s/>την<text:s/>κάλυψη<text:s/>των<text:s/>αναγκών<text:s/>φύλαξης<text:s/>των<text:s/>κτιρίων<text:s/>των<text:s/>υπηρεσιών<text:s/>της<text:s/>Ανεξάρτητης<text:s/>Αρχής<text:s/>Δημοσίων<text:s/>Εσόδων,<text:s/>η<text:s/>ισχύς<text:s/>των<text:s/>οποίων<text:s/>λήγει<text:s/>έως<text:s/>την<text:s/>30ή.4.2023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,<text:s/>σε<text:s/>κάθε<text:s/>περίπτωση,<text:s/>όχι<text:s/>πέραν<text:s/>της<text:s/>31ης.12.2023.<text:s/></text:span></text:p>
      <text:h text:style-name="P711" text:outline-level="6"><text:span text:style-name="T711_1">Άρθρο<text:s/>79.<text:s/></text:span></text:h>
      <text:h text:style-name="P712" text:outline-level="6"><text:span text:style-name="T712_1">Παράταση<text:s/>συμβάσεων<text:s/>ιδιωτικού<text:s/>δικαίου<text:s/>ορισμένου<text:s/>χρόνου<text:s/>προσωπικού<text:s/>καθαριότητας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<text:s/></text:span></text:h>
      <text:p text:style-name="P713"><text:span text:style-name="T713_1">1.</text:span><text:span text:style-name="T713_2"><text:s/>Συμβάσεις<text:s/>ιδιωτικού<text:s/>δικαίου<text:s/>ορισμένου<text:s/>χρόνου<text:s/>προσωπικού,<text:s/>το<text:s/>οποίο<text:s/>απασχολείται<text:s/>την<text:s/>28η.2.2023<text:s/>για<text:s/>τις<text:s/>ανάγκες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,<text:s/>παρατείνονται<text:s/>αυτοδικαίως<text:s/>από<text:s/>τη<text:s/>λήξη<text:s/>τους<text:s/>έως<text:s/>την<text:s/>ολοκλήρωση<text:s/>των<text:s/>εν<text:s/>εξελίξει<text:s/>διαγωνιστικών<text:s/>διαδικασιών<text:s/>ανάθεσης<text:s/>παροχής<text:s/>υπηρεσιών<text:s/>καθαριότητας<text:s/>που<text:s/>διενεργούνται,<text:s/>και<text:s/>σε<text:s/>κάθε<text:s/>περίπτωση<text:s/>όχι<text:s/>πέραν<text:s/>της<text:s/>15ης.9.2023.<text:s/></text:span></text:p>
      <text:p text:style-name="P714"><text:span text:style-name="T714_1">2.</text:span><text:span text:style-name="T714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οι<text:s/>απασχολούμενοι<text:s/>προσλήφθηκαν<text:s/>στις<text:s/>θέσεις<text:s/>αυτές,<text:s/>απαγορευόμενης<text:s/>κάθε<text:s/>περίπτωσης<text:s/>μετατροπής<text:s/>τους<text:s/>σε<text:s/>συμβάσεις<text:s/>αορίστου<text:s/>χρόνου.<text:s/></text:span></text:p>
      <text:p text:style-name="P715"><text:span text:style-name="T715_1">3.</text:span><text:span text:style-name="T715_2"><text:s/>Το<text:s/>διάστημα<text:s/>παράτασης<text:s/>των<text:s/>συμβάσεων<text:s/>της<text:s/>παρ.<text:s/>1<text:s/>δεν<text:s/>προσμετράται<text:s/>στο<text:s/>ανώτατο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'<text:s/>134).<text:s/></text:span></text:p>
      <text:h text:style-name="P716" text:outline-level="6"><text:span text:style-name="T716_1">Άρθρο<text:s/>80.<text:s/></text:span></text:h>
      <text:h text:style-name="P717" text:outline-level="6"><text:span text:style-name="T717_1">Προστασία<text:s/>των<text:s/>συντάξεων<text:s/>από<text:s/>τον<text:s/>πληθωρισμό<text:s/>του<text:s/>έτους<text:s/>2022<text:s/></text:span></text:h>
      <text:p text:style-name="P718"><text:span text:style-name="T718_1">1.</text:span><text:span text:style-name="T718_2"><text:s/>Χορηγείται<text:s/>έκτακτη<text:s/>εφάπαξ<text:s/>οικονομική<text:s/>ενίσχυση<text:s/>σε<text:s/>συνταξιούχους<text:s/>του<text:s/>Ηλεκτρονικού<text:s/>Εθνικού<text:s/>Φορέα<text:s/>Κοινωνικής<text:s/>Ασφάλισης<text:s/>(e-Ε.Φ.Κ.Α.),<text:s/>στους<text:s/>οποίους<text:s/>καταβλήθηκε<text:s/>κύρια<text:s/>σύνταξη<text:s/>γήρατος,<text:s/>αναπηρίας<text:s/>ή<text:s/>θανάτου<text:s/>μηνός<text:s/>Δεκεμβρίου<text:s/>2022.<text:s/></text:span></text:p>
      <text:p text:style-name="P719"><text:span text:style-name="T719_1">2.</text:span><text:span text:style-name="T719_2"><text:s/>Η<text:s/>έκτακτη<text:s/>εφάπαξ<text:s/>οικονομική<text:s/>ενίσχυση<text:s/>ανέρχεται:<text:s/>α)<text:s/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έως<text:s/>και<text:s/>χίλια<text:s/>εκατό<text:s/>(1.100)<text:s/>ευρώ:</text:span></text:p>
      <text:p text:style-name="P720"><text:span text:style-name="T720_1">αα)</text:span><text:span text:style-name="T720_2"><text:tab/></text:span><text:span text:style-name="T720_3">σε<text:s/>τριακόσια<text:s/>(3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1"><text:span text:style-name="T721_1">αβ)</text:span><text:span text:style-name="T721_2"><text:tab/></text:span><text:span text:style-name="T721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2"><text:span text:style-name="T722_1">αγ)</text:span><text:span text:style-name="T722_2"><text:tab/></text:span><text:span text:style-name="T722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3,5%<text:s/>έως<text:s/>και<text:s/>6,9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/text:span></text:p>
      <text:p text:style-name="P723"><text:span text:style-name="T723_1">β)</text:span><text:span text:style-name="T723_2"><text:tab/></text:span><text:span text:style-name="T723_3">για<text:s/>συνταξιούχο<text:s/>του<text:s/>e-Ε.Φ.Κ.Α.,<text:s/>στον<text:s/>οποίο<text:s/>καταβλήθηκαν<text:s/>κύριες<text:s/>συντάξεις<text:s/>γήρατος,<text:s/>αναπηρίας<text:s/>ή<text:s/>θανάτου<text:s/>μηνός<text:s/>Φεβρουαρίου<text:s/>2023<text:s/>αθροιστικώς<text:s/>συνολικού<text:s/>καθαρού<text:s/>προ<text:s/>φόρου<text:s/>ποσού<text:s/>από<text:s/>χίλια<text:s/>εκατό<text:s/>ευρώ<text:s/>και<text:s/>ένα<text:s/>λεπτό<text:s/>(1.100,01)<text:s/>ευρώ<text:s/>έως<text:s/>και<text:s/>χίλια<text:s/>εξακόσια<text:s/>(1.600)<text:s/>ευρώ:</text:span></text:p>
      <text:p text:style-name="P724"><text:span text:style-name="T724_1">βα)</text:span><text:span text:style-name="T724_2"><text:tab/></text:span><text:span text:style-name="T724_3">σε<text:s/>διακόσια<text:s/>πενήντα<text:s/>(25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ίσο<text:s/>με<text:s/>ή<text:s/>μικρό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,</text:span></text:p>
      <text:p text:style-name="P725"><text:span text:style-name="T725_1">ββ)</text:span><text:span text:style-name="T725_2"><text:tab/></text:span><text:span text:style-name="T725_3">σε<text:s/>διακόσια<text:s/>(200)<text:s/>ευρώ,<text:s/>εφόσον<text:s/>το<text:s/>καθαρό<text:s/>προ<text:s/>φόρου<text:s/>άθροισμα<text:s/>κύριων<text:s/>συντάξεων,<text:s/>οποιασδήποτε<text:s/>κατηγορίας,<text:s/>μηνός<text:s/>Φεβρουαρίου<text:s/>2023<text:s/>είναι<text:s/>κατά<text:s/>ποσοστό<text:s/>από<text:s/>0,01%<text:s/>έως<text:s/>και<text:s/>3,49%<text:s/>μεγαλύτερο<text:s/>από<text:s/>το<text:s/>καθαρό<text:s/>προ<text:s/>φόρου<text:s/>άθροισμα<text:s/>κύριων<text:s/>συντάξεων,<text:s/>οποιασδήποτε<text:s/>κατηγορίας,<text:s/>μηνός<text:s/>Δεκεμβρίου<text:s/>2022.<text:s/>Εάν<text:s/>συνταξιούχος<text:s/>της<text:s/>παρ.<text:s/>1<text:s/>λαμβάνει<text:s/>διαφορετικό<text:s/>αριθμό<text:s/>συντάξεων<text:s/>μεταξύ<text:s/>μηνός<text:s/>Δεκεμβρίου<text:s/>2022<text:s/>και<text:s/>μηνός<text:s/>Φεβρουαρίου<text:s/>2023,<text:s/>κατά<text:s/>τον<text:s/>υπολογισμό<text:s/>του<text:s/>αθροίσματος<text:s/>των<text:s/>ανωτέρω<text:s/>περιπτώσεων<text:s/>της<text:s/>παρούσας<text:s/>λαμβάνεται<text:s/>ή<text:s/>λαμβάνονται<text:s/>υπόψη<text:s/>μόνο<text:s/>η<text:s/>σύνταξη<text:s/>ή<text:s/>οι<text:s/>συντάξεις,<text:s/>αντίστοιχα,<text:s/>που<text:s/>καταβάλλονται<text:s/>και<text:s/>στους<text:s/>δύο<text:s/>(2)<text:s/>αυτούς<text:s/>μήνες.<text:s/></text:span></text:p>
      <text:p text:style-name="P726"><text:span text:style-name="T726_1">3.</text:span><text:span text:style-name="T726_2"><text:s/>Η<text:s/>έκτακτη<text:s/>εφάπαξ<text:s/>οικονομική<text:s/>ενίσχυση:<text:s/></text:span></text:p>
      <text:p text:style-name="P727"><text:span text:style-name="T727_1">α)</text:span><text:span text:style-name="T727_2"><text:tab/></text:span><text:span text:style-name="T727_3">καταβάλλεται<text:s/>μέχρι<text:s/>την<text:s/>31η.3.2023,</text:span></text:p>
      <text:p text:style-name="P728"><text:span text:style-name="T728_1">β)</text:span><text:span text:style-name="T728_2"><text:tab/></text:span><text:span text:style-name="T728_3">είναι<text:s/>αφορολόγητη,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729"><text:span text:style-name="T729_1">γ)</text:span><text:span text:style-name="T729_2"><text:tab/></text:span><text:span text:style-name="T729_3">δεν<text:s/>υπόκειται<text:s/>σε<text:s/>οποιοδήποτε<text:s/>τέλος,<text:s/>εισφορά<text:s/>ή<text:s/>άλλη<text:s/>κράτηση<text:s/>υπέρ<text:s/>του<text:s/>Δημοσίου<text:s/>ή<text:s/>του<text:s/>e-Ε.Φ.Κ.Α.,</text:span></text:p>
      <text:p text:style-name="P730"><text:span text:style-name="T730_1">δ)</text:span><text:span text:style-name="T730_2"><text:tab/></text:span><text:span text:style-name="T730_3">επιβαρύνει<text:s/>τον<text:s/>προϋπολογισμό<text:s/>του<text:s/>e-Ε.Φ.Κ.Α.,<text:s/>κατόπιν<text:s/>αντίστοιχης<text:s/>τροποποίησης<text:s/>του<text:s/>προϋπολογισμού<text:s/>του,<text:s/>με<text:s/>τη<text:s/>χρήση<text:s/>ταμειακών<text:s/>διαθεσίμων<text:s/>του.<text:s/></text:span></text:p>
      <text:p text:style-name="P731"><text:span text:style-name="T731_1">4.</text:span><text:span text:style-name="T731_2"><text:s/>Με<text:s/>απόφαση<text:s/>του<text:s/>Υπουργού<text:s/>Εργασίας<text:s/>και<text:s/>Κοινωνικών<text:s/>Υποθέσεων<text:s/>δύναται<text:s/>να<text:s/>καθορίζεται<text:s/>η<text:s/>διαδικασία<text:s/>καταβολής<text:s/>της<text:s/>έκτακτης<text:s/>εφάπαξ<text:s/>οικονομικής<text:s/>ενίσχυσης,<text:s/>καθώς<text:s/>και<text:s/>κάθε<text:s/>άλλη<text:s/>αναγκαία<text:s/>λεπτομέρεια<text:s/>για<text:s/>την<text:s/>εφαρμογή<text:s/>του<text:s/>παρόντος.<text:s/></text:span></text:p>
      <text:h text:style-name="P732" text:outline-level="6"><text:span text:style-name="T732_1">Άρθρο<text:s/>81.<text:s/></text:span></text:h>
      <text:h text:style-name="P733" text:outline-level="6"><text:span text:style-name="T733_1">Αναβίωση<text:s/>ρυθμίσεων<text:s/>ασφαλιστικών<text:s/>οφειλών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34"><text:span text:style-name="T734_1">1.</text:span><text:span text:style-name="T734_2"><text:s/>Ρυθμίσεις<text:s/>ασφαλιστικών<text:s/>οφειλών<text:s/>σύμφωνα<text:s/>με<text:s/>τα<text:s/>άρθρα<text:s/>1<text:s/>έως<text:s/>18<text:s/>του<text:s/>ν.<text:s/>4611/2019<text:s/>(Α'<text:s/>73),<text:s/>περί<text:s/>ρύθμισης<text:s/>οφειλών<text:s/>προς<text:s/>φορείς<text:s/>κοινωνικής<text:s/>ασφάλισης,<text:s/>και<text:s/>το<text:s/>άρθρο<text:s/>32<text:s/>του<text:s/>ν.<text:s/>4756/2020<text:s/>(Α'<text:s/>235),<text:s/>περί<text:s/>ρύθμισης<text:s/>ασφαλιστικών<text:s/>εισφορών<text:s/>οι<text:s/>οποίες<text:s/>έχουν<text:s/>απολεσθεί<text:s/>μέχρι<text:s/>την<text:s/>1η.2.2023,<text:s/>αναβιώνουν<text:s/>υπό<text:s/>τους<text:s/>όρους<text:s/>και<text:s/>με<text:s/>τις<text:s/>συνέπειες<text:s/>των<text:s/>παρ.<text:s/>2<text:s/>έως<text:s/>5,<text:s/>μετά<text:s/>από<text:s/>αίτηση<text:s/>του<text:s/>οφειλέτη<text:s/>που<text:s/>υποβάλλεται<text:s/>μέχρι<text:s/>την<text:s/>31η.7.2023,<text:s/>εφόσον:<text:s/></text:span></text:p>
      <text:p text:style-name="P735"><text:span text:style-name="T735_1">α)</text:span><text:span text:style-name="T735_2"><text:tab/></text:span><text:span text:style-name="T735_3">οι<text:s/>οφειλές<text:s/>δεν<text:s/>έχουν<text:s/>υπαχθεί<text:s/>μετά<text:s/>την<text:s/>απώλεια<text:s/>της<text:s/>ρύθμισης<text:s/>και<text:s/>πριν<text:s/>την<text:s/>έναρξη<text:s/>ισχύος<text:s/>του<text:s/>παρόντος<text:s/>σε<text:s/>ρύθμιση<text:s/>οφειλών<text:s/>του<text:s/>εξωδικαστικού<text:s/>μηχανισμού<text:s/>ρύθμισης<text:s/>οφειλών<text:s/>επιχειρήσεων<text:s/>του<text:s/>ν.<text:s/>4469/2017<text:s/>(Α'<text:s/>62)<text:s/>ή<text:s/>σε<text:s/>ρύθμιση<text:s/>οφειλών<text:s/>του<text:s/>ν.<text:s/>4738/2020<text:s/>(Α'<text:s/>207)<text:s/>ή<text:s/>σε<text:s/>ειδική<text:s/>ρύθμιση<text:s/>οφειλών<text:s/>στο<text:s/>πλαίσιο<text:s/>διαδικασίας<text:s/>εξυγίανσης,<text:s/>και<text:s/></text:span></text:p>
      <text:p text:style-name="P736"><text:span text:style-name="T736_1">β)</text:span><text:span text:style-name="T736_2"><text:tab/></text:span><text:span text:style-name="T736_3">ο<text:s/>οφειλέτης<text:s/>δεν<text:s/>έχει<text:s/>άλλες<text:s/>ληξιπρόθεσμες<text:s/>οφειλές<text:s/>προς<text:s/>τους<text:s/>Φορείς<text:s/>Κοινωνικής<text:s/>Ασφάλισης<text:s/>(Φ.Κ.Α.),<text:s/>υπό<text:s/>την<text:s/>επιφύλαξη<text:s/>της<text:s/>παρ.<text:s/>5.<text:s/></text:span></text:p>
      <text:p text:style-name="P737"><text:span text:style-name="T737_1">2.</text:span><text:span text:style-name="T737_2"><text:s/>Η<text:s/>αναβίωση<text:s/>της<text:s/>ρύθμισης<text:s/>συντελείται<text:s/>με<text:s/>την<text:s/>καταβολή<text:s/>ποσού<text:s/>που<text:s/>αντιστοιχεί<text:s/>σε<text:s/>δύο<text:s/>(2)<text:s/>μηνιαίες<text:s/>δόσεις<text:s/>της<text:s/>απολεσθείσας<text:s/>ρύθμισης<text:s/>μέχρι<text:s/>την<text:s/>31η.7.2023.<text:s/>Το<text:s/>καταβαλλόμενο<text:s/>ποσό<text:s/>του<text:s/>πρώτου<text:s/>εδαφίου<text:s/>καταλογίζεται<text:s/>στις<text:s/>δύο<text:s/>(2)<text:s/>παλαιότερες<text:s/>οφειλόμενες<text:s/>δόσεις<text:s/>της<text:s/>απολεσθείσας<text:s/>ρύθμισης.<text:s/></text:span></text:p>
      <text:p text:style-name="P738"><text:span text:style-name="T738_1">3.</text:span><text:span text:style-name="T738_2"><text:s/>Μετά<text:s/>την<text:s/>καταβολή<text:s/>της<text:s/>παρ.<text:s/>2,<text:s/>οι<text:s/>ημερομηνίες<text:s/>καταβολής<text:s/>των<text:s/>υπόλοιπων<text:s/>οφειλόμενων<text:s/>μηνιαίων<text:s/>δόσεων<text:s/>μετατίθενται<text:s/>χρονικά,<text:s/>ώστε<text:s/>η<text:s/>πρώτη<text:s/>από<text:s/>αυτές<text:s/>να<text:s/>είναι<text:s/>ληξιπρόθεσμη<text:s/>τον<text:s/>μήνα<text:s/>που<text:s/>ακολουθεί<text:s/>την<text:s/>ημερομηνία<text:s/>λήξης<text:s/>της<text:s/>απολεσθείσας<text:s/>ρύθμισης.<text:s/>Οι<text:s/>δόσεις<text:s/>του<text:s/>πρώτου<text:s/>εδαφίου<text:s/>επιβαρύνονται<text:s/>με<text:s/>το<text:s/>ποσό<text:s/>του<text:s/>τόκου<text:s/>που<text:s/>αντιστοιχεί<text:s/>στη<text:s/>χρονική<text:s/>περίοδο<text:s/>από<text:s/>την<text:s/>απώλεια<text:s/>της<text:s/>αρχικής<text:s/>ρύθμισης<text:s/>έως<text:s/>την<text:s/>ημερομηνία<text:s/>αναβίωσης<text:s/>της<text:s/>ρύθμισης.<text:s/>Το<text:s/>ποσό<text:s/>αυτό<text:s/>καταβάλλεται<text:s/>μαζί<text:s/>με<text:s/>την<text:s/>τελευταία<text:s/>δόση<text:s/>της<text:s/>ρύθμισης<text:s/>που<text:s/>αναβιώνει,<text:s/>όπως<text:s/>αυτή<text:s/>έχει<text:s/>μετατεθεί<text:s/>χρονικά<text:s/>σύμφωνα<text:s/>με<text:s/>το<text:s/>πρώτο<text:s/>εδάφιο.<text:s/></text:span></text:p>
      <text:p text:style-name="P739"><text:span text:style-name="T739_1">4.</text:span><text:span text:style-name="T739_2"><text:s/>Η<text:s/>ρύθμιση<text:s/>αναβιώνει<text:s/>με<text:s/>τα<text:s/>ευεργετήματα<text:s/>και<text:s/>υπό<text:s/>τους<text:s/>όρους<text:s/>και<text:s/>προϋποθέσεις<text:s/>της<text:s/>απολεσθείσας<text:s/>ρύθμισης.<text:s/></text:span></text:p>
      <text:p text:style-name="P740"><text:span text:style-name="T740_1">5.</text:span><text:span text:style-name="T740_2"><text:s/>Εάν<text:s/>ο<text:s/>οφειλέτης<text:s/>έχει,<text:s/>πέραν<text:s/>των<text:s/>οφειλών<text:s/>της<text:s/>απολεσθείσας<text:s/>ρύθμισης<text:s/>της<text:s/>παρ.<text:s/>1,<text:s/>και<text:s/>άλλες<text:s/>ληξιπρόθεσμες<text:s/>οφειλές<text:s/>προς<text:s/>τους<text:s/>Φ.Κ.Α.,<text:s/>η<text:s/>αναβίωση<text:s/>της<text:s/>απολεσθείσας<text:s/>ρύθμισης<text:s/>συντελείται<text:s/>υπό<text:s/>την<text:s/>πρόσθετη<text:s/>προϋπόθεση<text:s/>ότι<text:s/>οι<text:s/>υπόλοιπες<text:s/>οφειλές<text:s/>έχουν<text:s/>υπαχθεί<text:s/>σε<text:s/>ρύθμιση<text:s/>της<text:s/>υποπαρ.<text:s/>ΙΑ.1.<text:s/>της<text:s/>παρ.<text:s/>ΙΑ<text:s/>του<text:s/>άρθρου<text:s/>πρώτου<text:s/>του<text:s/>ν.<text:s/>4152/2013<text:s/>(Α'<text:s/>107),<text:s/>περί<text:s/>ρύθμισης<text:s/>οφειλών<text:s/>προς<text:s/>φορείς<text:s/>κοινωνικής<text:s/>ασφάλισης,<text:s/>η<text:s/>οποία<text:s/>τηρείται.<text:s/>Εάν<text:s/>η<text:s/>αίτηση<text:s/>για<text:s/>υπαγωγή<text:s/>οφειλών<text:s/>στη<text:s/>ρύθμιση<text:s/>της<text:s/>υποπαρ.<text:s/>ΙΑ.1.<text:s/>της<text:s/>παρ.<text:s/>ΙΑ<text:s/>του<text:s/>άρθρου<text:s/>πρώτου<text:s/>του<text:s/>ν.<text:s/>4152/2013<text:s/>υποβάλλεται<text:s/>ενόψει<text:s/>αίτησης<text:s/>αναβίωσης<text:s/>απολεσθείσας<text:s/>ρύθμισης<text:s/>του<text:s/>παρόντος,<text:s/>η<text:s/>υπαγωγή<text:s/>στη<text:s/>ρύθμιση<text:s/>της<text:s/>υποπαρ.<text:s/>ΙΑ.1.<text:s/>της<text:s/>παρ.<text:s/>ΙΑ<text:s/>του<text:s/>άρθρου<text:s/>πρώτου<text:s/>του<text:s/>ν.<text:s/>4152/2013<text:s/>είναι<text:s/>δυνατή<text:s/>ακόμη<text:s/>και<text:s/>εάν<text:s/>τέτοια<text:s/>ρύθμιση<text:s/>έχει<text:s/>απολεσθεί<text:s/>στο<text:s/>παρελθόν,<text:s/>κατά<text:s/>παρέκκλιση<text:s/>από<text:s/>την<text:s/>περ.<text:s/>γ)<text:s/>της<text:s/>παρ.<text:s/>7<text:s/>της<text:s/>υποπαρ.<text:s/>ΙΑ.1.<text:s/>της<text:s/>παρ.<text:s/>ΙΑ<text:s/>του<text:s/>άρθρου<text:s/>πρώτου<text:s/>του<text:s/>ν.<text:s/>4152/2013.<text:s/></text:span></text:p>
      <text:p text:style-name="P741"><text:span text:style-name="T741_1">6.</text:span><text:span text:style-name="T741_2"><text:s/>Με<text:s/>απόφαση<text:s/>του<text:s/>Υπουργού<text:s/>Εργασίας<text:s/>και<text:s/>Κοινωνικών<text:s/>Υποθέσεων<text:s/>δύναται<text:s/>να<text:s/>ανακαθορίζονται<text:s/>τα<text:s/>χρονικά<text:s/>διαστήματα<text:s/>και<text:s/>οι<text:s/>προθεσμίες<text:s/>των<text:s/>παρ.<text:s/>1<text:s/>και<text:s/>2<text:s/>και<text:s/>να<text:s/>ρυθμίζεται<text:s/>κάθε<text:s/>άλλη<text:s/>αναγκαία<text:s/>λεπτομέρεια<text:s/>για<text:s/>την<text:s/>εφαρμογή<text:s/>του<text:s/>παρόντος<text:s/>άρθρου.<text:s/></text:span></text:p>
      <text:h text:style-name="P742" text:outline-level="6"><text:span text:style-name="T742_1">Άρθρο<text:s/>82.<text:s/></text:span></text:h>
      <text:h text:style-name="P743" text:outline-level="6"><text:span text:style-name="T743_1">Ρύθμιση<text:s/>ασφαλιστικών<text:s/>οφειλών<text:s/>για<text:s/>μερικώς<text:s/>συνεπείς<text:s/>οφειλέτες<text:s/>στο<text:s/>πλαίσιο<text:s/>της<text:s/>αντιμετώπισης<text:s/>των<text:s/>επιπτώσεων<text:s/>της<text:s/>ενεργειακής<text:s/>κρίσης<text:s/>και<text:s/>του<text:s/>αυξημένου<text:s/>πληθωρισμού<text:s/>του<text:s/>έτους<text:s/>2022<text:s/></text:span></text:h>
      <text:p text:style-name="P744"><text:span text:style-name="T744_1">1.</text:span><text:span text:style-name="T744_2"><text:s/>Οφειλές<text:s/>προς<text:s/>φορείς<text:s/>κοινωνικής<text:s/>ασφάλισης,<text:s/>πλην<text:s/>του<text:s/>Ταμείου<text:s/>Επικουρικής<text:s/>Κεφαλαιοποιητικής<text:s/>Ασφάλισης<text:s/>(Τ.Ε.Κ.Α.),<text:s/>οι<text:s/>οποίες<text:s/>αφορούν<text:s/>περιόδους<text:s/>απασχόλησης<text:s/>Σεπτεμβρίου<text:s/>2021<text:s/>έως<text:s/>Δεκεμβρίου<text:s/>2022<text:s/>και<text:s/>που<text:s/>έχουν<text:s/>καταστεί<text:s/>ληξιπρόθεσμες,<text:s/>δύνανται<text:s/>να<text:s/>υπαχθούν<text:s/>σε<text:s/>ρύθμιση<text:s/>τμηματικής<text:s/>καταβολής<text:s/>έως<text:s/>και<text:s/>εβδομήντα<text:s/>δύο<text:s/>(72)<text:s/>μηνιαίων<text:s/>δόσεων,<text:s/>με<text:s/>το<text:s/>επιτόκιο<text:s/>της<text:s/>παρ.<text:s/>8<text:s/>της<text:s/>υποπαρ.<text:s/>ΙΑ.1.<text:s/>της<text:s/>παρ.<text:s/>ΙΑ<text:s/>του<text:s/>άρθρου<text:s/>πρώτου<text:s/>του<text:s/>ν.<text:s/>4152/2013<text:s/>(Α'<text:s/>107),<text:s/>περί<text:s/>της<text:s/>πάγιας<text:s/>ρύθμισης<text:s/>των<text:s/>οφειλόμενων<text:s/>εισφορών<text:s/>στους<text:s/>φορείς<text:s/>κοινωνικής<text:s/>ασφάλισης.<text:s/></text:span></text:p>
      <text:p text:style-name="P745"><text:span text:style-name="T745_1">2.</text:span><text:span text:style-name="T745_2"><text:s/>Οι<text:s/>οφειλές<text:s/>της<text:s/>παρ.<text:s/>1<text:s/>δύνανται<text:s/>να<text:s/>υπαχθούν<text:s/>στη<text:s/>ρύθμιση<text:s/>ακόμη<text:s/>και<text:s/>εάν<text:s/>είναι<text:s/>ενταγμένες<text:s/>σε<text:s/>ρύθμιση<text:s/>ασφαλιστικών<text:s/>οφειλών<text:s/>της<text:s/>υποπαρ.<text:s/>ΙΑ.1.<text:s/>της<text:s/>παρ.<text:s/>ΙΑ<text:s/>του<text:s/>άρθρου<text:s/>πρώτου<text:s/>του<text:s/>ν.<text:s/>4152/2013,<text:s/>περί<text:s/>ρύθμισης<text:s/>οφειλών<text:s/>προς<text:s/>φορείς<text:s/>κοινωνικής<text:s/>ασφάλισης,<text:s/>εφόσον<text:s/>η<text:s/>ρύθμιση<text:s/>αυτή:</text:span></text:p>
      <text:p text:style-name="P746"><text:span text:style-name="T746_1">α)</text:span><text:span text:style-name="T746_2"><text:tab/></text:span><text:span text:style-name="T746_3">περιλαμβάνει<text:s/>αποκλειστικά<text:s/>οφειλές,<text:s/>οι<text:s/>οποίες<text:s/>αφορούν<text:s/>περιόδους<text:s/>απασχόλησης<text:s/>Σεπτεμβρίου<text:s/>2021<text:s/>έως<text:s/>Δεκεμβρίου<text:s/>2022<text:s/>και<text:s/>κατέστησαν<text:s/>ληξιπρόθεσμες,<text:s/>και</text:span></text:p>
      <text:p text:style-name="P747"><text:span text:style-name="T747_1">β)</text:span><text:span text:style-name="T747_2"><text:tab/></text:span><text:span text:style-name="T747_3">τηρείται<text:s/>την<text:s/>1η.2.2023.<text:s/></text:span></text:p>
      <text:p text:style-name="P748"><text:span text:style-name="T748_1">3.</text:span><text:span text:style-name="T748_2"><text:s/>Ο<text:s/>οφειλέτης<text:s/>μπορεί<text:s/>να<text:s/>υπαχθεί<text:s/>στη<text:s/>ρύθμιση<text:s/>της<text:s/>παρ.<text:s/>1,<text:s/>εφόσον:</text:span></text:p>
      <text:p text:style-name="P749"><text:span text:style-name="T749_1">α)</text:span><text:span text:style-name="T749_2"><text:tab/></text:span><text:span text:style-name="T749_3">κατά<text:s/>την<text:s/>1η.11.2021<text:s/>έχει<text:s/>ρυθμίσει<text:s/>το<text:s/>σύνολο<text:s/>των<text:s/>βεβαιωμένων<text:s/>ασφαλιστικών<text:s/>οφειλών<text:s/>του<text:s/>και<text:s/>τηρεί<text:s/>τις<text:s/>ρυθμίσεις<text:s/>αυτές,<text:s/>και</text:span></text:p>
      <text:p text:style-name="P750"><text:span text:style-name="T750_1">β)</text:span><text:span text:style-name="T750_2"><text:tab/></text:span><text:span text:style-name="T750_3">έχει<text:s/>καταβάλλει<text:s/>όλες<text:s/>τις<text:s/>δόσεις<text:s/>των<text:s/>ρυθμίσεων<text:s/>ασφαλιστικών<text:s/>οφειλών:<text:s/></text:span></text:p>
      <text:p text:style-name="P751"><text:span text:style-name="T751_1">βα)</text:span><text:span text:style-name="T751_2"><text:tab/></text:span><text:span text:style-name="T751_3">των<text:s/>άρθρων<text:s/>1<text:s/>έως<text:s/>18<text:s/>του<text:s/>Κεφαλαίου<text:s/>Α'<text:s/>του<text:s/>ν.<text:s/>4611/2019<text:s/>(Α'<text:s/>73),<text:s/>περί<text:s/>ρύθμισης<text:s/>οφειλών<text:s/>προς<text:s/>φορείς<text:s/>κοινωνικής<text:s/>ασφάλισης<text:s/>και<text:s/></text:span></text:p>
      <text:p text:style-name="P752"><text:span text:style-name="T752_1">ββ)</text:span><text:span text:style-name="T752_2"><text:tab/></text:span><text:span text:style-name="T752_3">του<text:s/>άρθρου<text:s/>32<text:s/>του<text:s/>ν.<text:s/>4756/2020<text:s/>(Α'<text:s/>235)<text:s/>περί<text:s/>ρύθμισης<text:s/>ασφαλιστικών<text:s/>εισφορών<text:s/>που<text:s/>είναι<text:s/>απαιτητές<text:s/>έως<text:s/>την<text:s/>ημερομηνία<text:s/>υπαγωγής<text:s/>στην<text:s/>παρούσα<text:s/>ρύθμιση,<text:s/>εφόσον<text:s/>είχε<text:s/>υπαχθεί<text:s/>στις<text:s/>ρυθμίσεις<text:s/>εκείνες.<text:s/></text:span></text:p>
      <text:p text:style-name="P753"><text:span text:style-name="T753_1">4.</text:span><text:span text:style-name="T753_2"><text:s/>Ειδικά<text:s/>αν<text:s/>οι<text:s/>οφειλές<text:s/>της<text:s/>παρ.<text:s/>1<text:s/>ήταν<text:s/>ενταγμένες<text:s/>σε<text:s/>ρύθμιση<text:s/>τμηματικής<text:s/>καταβολής<text:s/>κατά<text:s/>την<text:s/>1η.11.2021,<text:s/>η<text:s/>οποία<text:s/>απωλέσθη<text:s/>σε<text:s/>μεταγενέστερο<text:s/>χρόνο,<text:s/>ο<text:s/>οφειλέτης<text:s/>δύναται<text:s/>κατ'<text:s/>εξαίρεση,<text:s/>ακόμα<text:s/>και<text:s/>αν<text:s/>έχει<text:s/>ήδη<text:s/>υπαγάγει<text:s/>τις<text:s/>οφειλές<text:s/>αυτές<text:s/>για<text:s/>δεύτερη<text:s/>φορά<text:s/>σε<text:s/>ρύθμιση<text:s/>της<text:s/>υποπαρ.<text:s/>ΙΑ.1<text:s/>της<text:s/>παρ.<text:s/>ΙΑ<text:s/>του<text:s/>άρθρου<text:s/>πρώτου<text:s/>του<text:s/>ν.<text:s/>4152/2013,<text:s/>να<text:s/>τις<text:s/>υπαγάγει<text:s/>εκ<text:s/>νέου<text:s/>σε<text:s/>ρύθμιση<text:s/>της<text:s/>υποπαρ.<text:s/>ΙΑ.1<text:s/>της<text:s/>παρ.<text:s/>ΙΑ<text:s/>του<text:s/>άρθρου<text:s/>πρώτου<text:s/>του<text:s/>ν.<text:s/>4152/2013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ρύθμισης,<text:s/>στην<text:s/>οποία<text:s/>υπάγεται<text:s/>εκ<text:s/>νέου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text:s/></text:span></text:p>
      <text:p text:style-name="P754"><text:span text:style-name="T754_1">5.</text:span><text:span text:style-name="T754_2"><text:s/>Η<text:s/>αίτηση<text:s/>για<text:s/>υπαγωγή<text:s/>στη<text:s/>ρύθμιση<text:s/>της<text:s/>παρ.<text:s/>1<text:s/>υποβάλλεται:</text:span></text:p>
      <text:p text:style-name="P755"><text:span text:style-name="T755_1">α)</text:span><text:span text:style-name="T755_2"><text:tab/></text:span><text:span text:style-name="T755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πρώην<text:s/>Ν.Α.Τ.),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,<text:s/>και<text:s/>για<text:s/>βεβαιωμένες<text:s/>οφειλές<text:s/>στο<text:s/>Κ.Ε.Α.Ο..<text:s/>Κατ’<text:s/>εξαίρεση,<text:s/>όπου<text:s/>υπάρχει<text:s/>αδυναμία<text:s/>πιστοποίησης<text:s/>στις<text:s/>ηλεκτρονικές<text:s/>υπηρεσίες,<text:s/>η<text:s/>αίτηση<text:s/>υποβάλλεται<text:s/>στις<text:s/>αρμόδιες<text:s/>υπηρεσίες<text:s/>του<text:s/>Κ.Ε.Α.Ο.<text:s/>και<text:s/>μέσω<text:s/>ηλεκτρονικής<text:s/>εφαρμογής<text:s/>εξυπηρέτησης<text:s/>πολιτών<text:s/>στον<text:s/>ιστότοπο<text:s/>του<text:s/>e-Ε.Φ.Κ.Α.,</text:span></text:p>
      <text:p text:style-name="P756"><text:span text:style-name="T756_1">β)</text:span><text:span text:style-name="T756_2"><text:tab/></text:span><text:span text:style-name="T756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.<text:s/></text:span></text:p>
      <text:p text:style-name="P757"><text:span text:style-name="T757_1">6.</text:span><text:span text:style-name="T757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758"><text:span text:style-name="T758_1">α)</text:span><text:span text:style-name="T758_2"><text:tab/></text:span><text:span text:style-name="T758_3">Οι<text:s/>προϊστάμενοι<text:s/>των<text:s/>περιφερειακών<text:s/>υπηρεσιών<text:s/>του<text:s/>Κ.Ε.Α.Ο.<text:s/>για<text:s/>οφειλές<text:s/>της<text:s/>περ.<text:s/>α)<text:s/>της<text:s/>παρ.<text:s/>5,</text:span></text:p>
      <text:p text:style-name="P759"><text:span text:style-name="T759_1">β)</text:span><text:span text:style-name="T759_2"><text:tab/></text:span><text:span text:style-name="T759_3">το<text:s/>αρμόδιο<text:s/>συλλογικό<text:s/>ή<text:s/>μονομελές<text:s/>όργανο<text:s/>του<text:s/>οικείου<text:s/>φορέα<text:s/>για<text:s/>οφειλές<text:s/>της<text:s/>περ.<text:s/>β)<text:s/>της<text:s/>παρ.<text:s/>5.</text:span></text:p>
      <text:p text:style-name="P760"><text:span text:style-name="T760_1">7.</text:span><text:span text:style-name="T760_2"><text:s/>Βασικές<text:s/>οφειλές<text:s/>που<text:s/>υπάγονται<text:s/>στην<text:s/>παρούσα<text:s/>ρύθμιση<text:s/>κεφαλαιοποιούνται<text:s/>κατά<text:s/>την<text:s/>ημερομηνία<text:s/>υπαγωγής<text:s/>στη<text:s/>ρύθμιση<text:s/>και,<text:s/>αντί<text:s/>τόκων,<text:s/>πρόσθετων<text:s/>τελών<text:s/>και<text:s/>προσαυξήσεων<text:s/>λόγω<text:s/>μη<text:s/>εμπρόθεσμης<text:s/>καταβολής,<text:s/>επιβαρύνονται<text:s/>από<text:s/>τον<text:s/>επόμενο<text:s/>μήνα<text:s/>από<text:s/>αυτόν<text:s/>της<text:s/>υπαγωγής<text:s/>στη<text:s/>ρύθμιση,<text:s/>με<text:s/>το<text:s/>αντίστοιχο<text:s/>επιτόκιο<text:s/>της<text:s/>παρ.<text:s/>1,<text:s/>ετησίως<text:s/>υπολογιζόμενο.<text:s/></text:span></text:p>
      <text:p text:style-name="P761"><text:span text:style-name="T761_1">8.</text:span><text:span text:style-name="T761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τελευταία<text:s/>εργάσιμη<text:s/>ημέρα<text:s/>του<text:s/>μήνα<text:s/>υποβολής<text:s/>της<text:s/>αίτησης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καταβολής<text:s/>της<text:s/>πρώτης<text:s/>δόσης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text:s/></text:span></text:p>
      <text:p text:style-name="P762"><text:span text:style-name="T762_1">9.</text:span><text:span text:style-name="T762_2"><text:s/>Το<text:s/>ελάχιστο<text:s/>ποσό<text:s/>μηνιαίας<text:s/>δόσης<text:s/>της<text:s/>ρύθμισης<text:s/>ορίζεται<text:s/>σε<text:s/>τριάντα<text:s/>(30)<text:s/>ευρώ.<text:s/></text:span></text:p>
      <text:p text:style-name="P763"><text:span text:style-name="T763_1">10.</text:span><text:span text:style-name="T763_2">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ολοίπου<text:s/>των<text:s/>ρυθμισμένων<text:s/>οφειλών,<text:s/>χωρίς<text:s/>την<text:s/>επιβάρυνση<text:s/>επιτοκίου.<text:s/></text:span></text:p>
      <text:p text:style-name="P764"><text:span text:style-name="T764_1">11.</text:span><text:span text:style-name="T764_2"><text:s/>Η<text:s/>ρύθμιση<text:s/>του<text:s/>παρόντος<text:s/>απόλλυται,<text:s/>εάν<text:s/>ο<text:s/>οφειλέτης:</text:span></text:p>
      <text:p text:style-name="P765"><text:span text:style-name="T765_1">α)</text:span><text:span text:style-name="T765_2"><text:tab/></text:span><text:span text:style-name="T765_3">δεν<text:s/>καταβάλει<text:s/>ποσό<text:s/>δόσεων<text:s/>που<text:s/>αντιστοιχεί<text:s/>σε<text:s/>δύο<text:s/>(2)<text:s/>δόσεις<text:s/>της<text:s/>ρύθμισης,<text:s/>ή</text:span></text:p>
      <text:p text:style-name="P766"><text:span text:style-name="T766_1">β)</text:span><text:span text:style-name="T766_2"><text:tab/></text:span><text:span text:style-name="T766_3">δεν<text:s/>καταβάλλει<text:s/>εμπροθέσμως<text:s/>τις<text:s/>τρέχουσες<text:s/>ασφαλιστικές<text:s/>υποχρεώσεις.<text:s/></text:span></text:p>
      <text:p text:style-name="P767"><text:span text:style-name="T767_1">12.</text:span><text:span text:style-name="T767_2">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παρέχονται<text:s/>στον<text:s/>οφειλέτη<text:s/>τα<text:s/>εξής<text:s/>ευεργετήματα:</text:span></text:p>
      <text:p text:style-name="P768"><text:span text:style-name="T768_1">α)</text:span><text:span text:style-name="T768_2"><text:tab/></text:span><text:span text:style-name="T768_3">χορηγείται<text:s/>σε<text:s/>αυτόν<text:s/>αποδεικτικό<text:s/>ασφαλιστικής<text:s/>ενημερότητας<text:s/>διμηνιαίας<text:s/>ισχύος,</text:span></text:p>
      <text:p text:style-name="P769"><text:span text:style-name="T769_1">β)</text:span><text:span text:style-name="T769_2"><text:tab/></text:span><text:span text:style-name="T769_3">χορηγείται<text:s/>στις<text:s/>επιχειρήσεις<text:s/>της<text:s/>περ.<text:s/>ε'<text:s/>της<text:s/>παρ.<text:s/>5<text:s/>του<text:s/>άρθρου<text:s/>8<text:s/>του<text:s/>α.ν.<text:s/>1846/1951<text:s/>(Α'<text:s/>179)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,<text:s/>για<text:s/>το<text:s/>οποίο<text:s/>χορηγείται<text:s/>το<text:s/>αποδεικτικό,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770"><text:span text:style-name="T770_1">γ)</text:span><text:span text:style-name="T770_2"><text:tab/></text:span><text:span text:style-name="T770_3"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<text:s/>του<text:s/>παρόντος,<text:s/>το<text:s/>μέτρο<text:s/>της<text:s/>κατάσχεσης<text:s/>αίρεται<text:s/>με<text:s/>την<text:s/>υπαγωγή<text:s/>του<text:s/>οφειλέτη<text:s/>στη<text:s/>ρύθμιση,<text:s/>κατόπιν<text:s/>σχετικού<text:s/>αιτήματος,<text:s/>και<text:s/>αποδιδόμενα<text:s/>ποσά<text:s/>από<text:s/>κατασχέσεις<text:s/>εις<text:s/>χείρας<text:s/>τρίτων<text:s/>πριν<text:s/>την<text:s/>υπαγωγή<text:s/>στη<text:s/>ρύθμιση<text:s/>του<text:s/>παρόντος,<text:s/>λαμβάνονται<text:s/>υπόψη<text:s/>για<text:s/>την<text:s/>κάλυψη<text:s/>τρεχουσών<text:s/>δόσεων<text:s/>της<text:s/>ρύθμισης,</text:span></text:p>
      <text:p text:style-name="P771"><text:span text:style-name="T771_1">δ)</text:span><text:span text:style-name="T771_2"><text:tab/></text:span><text:span text:style-name="T771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'<text:s/>136),<text:s/>περί<text:s/>της<text:s/>επιβολής<text:s/>κυρώσεων<text:s/>κατά<text:s/>των<text:s/>καθυστερούντων<text:s/>την<text:s/>καταβολή<text:s/>και<text:s/>την<text:s/>απόδοση<text:s/>εισφορών<text:s/>σε<text:s/>Οργανισμούς<text:s/>Κοινωνικής<text:s/>Ασφαλίσεως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11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'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772"><text:span text:style-name="T772_1">ε)</text:span><text:span text:style-name="T772_2"><text:tab/></text:span><text:span text:style-name="T772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773"><text:span text:style-name="T773_1">13.</text:span><text:span text:style-name="T773_2"><text:s/>Η<text:s/>παραγραφή<text:s/>των<text:s/>οφειλών,<text:s/>για<text:s/>τις<text:s/>οποίες<text:s/>υποβάλλεται<text:s/>αίτηση<text:s/>υπαγωγής<text:s/>στη<text:s/>ρύθμιση,<text:s/>αναστέλλεται<text:s/>και<text:s/>δεν<text:s/>συμπληρώνεται<text:s/>πριν<text:s/>παρέλθει<text:s/>ένα<text:s/>(1)<text:s/>έτος<text:s/>από<text:s/>τη<text:s/>λήξη<text:s/>της<text:s/>ρύθμισης.<text:s/></text:span></text:p>
      <text:p text:style-name="P774"><text:span text:style-name="T774_1">14.</text:span><text:span text:style-name="T774_2"><text:s/>Η<text:s/>απώλεια<text:s/>της<text:s/>ρύθμισης<text:s/>επιφέρει<text:s/>τις<text:s/>ακόλουθες<text:s/>συνέπειες:</text:span></text:p>
      <text:p text:style-name="P775"><text:span text:style-name="T775_1">α)</text:span><text:span text:style-name="T775_2"><text:tab/></text:span><text:span text:style-name="T775_3">την<text:s/>απώλεια<text:s/>των<text:s/>ευεργετημάτων<text:s/>της<text:s/>ρύθμισης,</text:span></text:p>
      <text:p text:style-name="P776"><text:span text:style-name="T776_1">β)</text:span><text:span text:style-name="T776_2"><text:tab/></text:span><text:span text:style-name="T776_3">τη<text:s/>μετατροπή<text:s/>ως<text:s/>άμεσα<text:s/>απαιτητού<text:s/>του<text:s/>συνόλου<text:s/>του<text:s/>υπολοίπου<text:s/>της<text:s/>οφειλής<text:s/>και<text:s/>των<text:s/>προηγούμενων<text:s/>τόκων,<text:s/>πρόσθετων<text:s/>τελών<text:s/>και<text:s/>προσαυξήσεων,</text:span></text:p>
      <text:p text:style-name="P777"><text:span text:style-name="T777_1">γ)</text:span><text:span text:style-name="T777_2"><text:tab/></text:span><text:span text:style-name="T777_3"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text:s/></text:span></text:p>
      <text:p text:style-name="P778"><text:span text:style-name="T778_1">15.</text:span><text:span text:style-name="T778_2"><text:s/>Η<text:s/>αίτηση<text:s/>για<text:s/>την<text:s/>υπαγωγή<text:s/>στη<text:s/>παρούσα<text:s/>ρύθμιση<text:s/>υποβάλλεται<text:s/>μέχρι<text:s/>την<text:s/>31η.7.2023.<text:s/></text:span></text:p>
      <text:p text:style-name="P779"><text:span text:style-name="T779_1">16.</text:span><text:span text:style-name="T779_2"><text:s/>Με<text:s/>απόφαση<text:s/>του<text:s/>Υπουργού<text:s/>Εργασίας<text:s/>και<text:s/>Κοινωνικών<text:s/>Υποθέσεων<text:s/>δύναται<text:s/>να<text:s/>παρατείνονται<text:s/>οι<text:s/>προθεσμίες<text:s/>υποβολής<text:s/>της<text:s/>σχετικής<text:s/>αίτησης<text:s/>για<text:s/>υπαγωγή<text:s/>στη<text:s/>ρύθμιση<text:s/>και<text:s/>καταβολής<text:s/>της<text:s/>πρώτης<text:s/>δόσης,<text:s/>να<text:s/>επανακαθορίζονται<text:s/>η<text:s/>διαδικασία<text:s/>υπαγωγής<text:s/>και<text:s/>τα<text:s/>αρμόδια<text:s/>όργανα<text:s/>της<text:s/>παρ.<text:s/>6,<text:s/>να<text:s/>προβλέπονται<text:s/>τα<text:s/>απαιτούμενα<text:s/>δικαιολογητικά,<text:s/>και<text:s/>να<text:s/>ρυθμίζονται<text:s/>τυχόν<text:s/>ειδικότερα<text:s/>θέματα<text:s/>και<text:s/>λεπτομέρειες<text:s/>για<text:s/>την<text:s/>εφαρμογή<text:s/>του<text:s/>παρόντος.<text:s/></text:span></text:p>
      <text:h text:style-name="P780" text:outline-level="6"><text:span text:style-name="T780_1">Άρθρο<text:s/>83.<text:s/></text:span></text:h>
      <text:h text:style-name="P781" text:outline-level="6"><text:span text:style-name="T781_1">Συγγνωστή<text:s/>νομική<text:s/>πλάνη<text:s/>επί<text:s/>ασφάλισης<text:s/>σε<text:s/>δύο<text:s/>φορείς<text:s/>που<text:s/>έχουν<text:s/>ενταχθεί<text:s/>στον<text:s/>πρώην<text:s/>Οργανισμό<text:s/>Ασφάλισης<text:s/>Ελεύθερων<text:s/>Επαγγελματιών<text:s/>Ο.Α.Ε.Ε.<text:s/></text:span></text:h>
      <text:p text:style-name="P782"><text:span text:style-name="T782_1">1.</text:span><text:span text:style-name="T782_2"><text:s/>Ασφαλισμένος<text:s/>υπαγόμενος,<text:s/>μεταξύ<text:s/>της<text:s/>7ης.10.1992<text:s/>και<text:s/>της<text:s/>31ης.12.2006,<text:s/>στην<text:s/>υποχρεωτική<text:s/>κοινωνική<text:s/>ασφάλιση<text:s/>φορέα<text:s/>κύριας<text:s/>ασφάλισης<text:s/>που<text:s/>εντάσσεται<text:s/>στον<text:s/>πρώην<text:s/>Οργανισμό<text:s/>Ασφάλισης<text:s/>Ελεύθερων<text:s/>Επαγγελματιών<text:s/>(π.<text:s/>Ο.Α.Ε.Ε.)<text:s/>(αρχικός<text:s/>φορέας<text:s/>κύριας<text:s/>ασφάλισης),<text:s/>ο<text:s/>οποίος<text:s/>υπάγεται<text:s/>υποχρεωτικώς<text:s/>και<text:s/>εγγράφεται<text:s/>κατά<text:s/>το<text:s/>παραπάνω<text:s/>χρονικό<text:s/>διάστημα<text:s/>και<text:s/>σε<text:s/>έτερο<text:s/>φορέα<text:s/>κύριας<text:s/>ασφάλισης<text:s/>που<text:s/>εντάσσεται<text:s/>στον<text:s/>π.<text:s/>Ο.Α.Ε.Ε.<text:s/>(έτερος<text:s/>φορέας<text:s/>κοινωνικής<text:s/>ασφάλισης)<text:s/>λόγω<text:s/>της<text:s/>έναρξης<text:s/>νέας<text:s/>οικονομικής<text:s/>δραστηριότητας,<text:s/>χωρίς<text:s/>να<text:s/>διαγραφεί<text:s/>από<text:s/>τον<text:s/>αρχικό<text:s/>φορέα<text:s/>ή<text:s/>να<text:s/>προχωρήσει<text:s/>σε<text:s/>επιλογή<text:s/>μεταξύ<text:s/>των<text:s/>δύο<text:s/>φορέων,<text:s/>θεωρείται<text:s/>ότι<text:s/>βρίσκεται<text:s/>σε<text:s/>συγγνωστή<text:s/>νομική<text:s/>πλάνη,<text:s/>η<text:s/>οποία<text:s/>αποκλείει<text:s/>τον<text:s/>καταλογισμό<text:s/>των<text:s/>αντίστοιχων<text:s/>ασφαλιστικών<text:s/>εισφορών<text:s/>και<text:s/>κάθε<text:s/>είδους<text:s/>προσαυξήσεων<text:s/>ή<text:s/>επιβαρύνσεων,<text:s/>ως<text:s/>προς<text:s/>την<text:s/>υποχρέωση<text:s/>καταβολής<text:s/>ασφαλιστικών<text:s/>εισφορών<text:s/>στον<text:s/>αρχικό<text:s/>φορέα<text:s/>κύριας<text:s/>ασφάλισης,<text:s/>εφόσον<text:s/>συντρέχουν<text:s/>σωρευτικά<text:s/>οι<text:s/>παρακάτω<text:s/>προϋποθέσεις:</text:span></text:p>
      <text:p text:style-name="P783"><text:span text:style-name="T783_1">α)</text:span><text:span text:style-name="T783_2"><text:tab/></text:span><text:span text:style-name="T783_3">δεν<text:s/>έχει<text:s/>καταβάλει<text:s/>εισφορές<text:s/>στον<text:s/>αρχικό<text:s/>φορέα<text:s/>κύριας<text:s/>ασφάλισης<text:s/>μετά<text:s/>την<text:s/>εγγραφή<text:s/>του<text:s/>στον<text:s/>έτερο<text:s/>φορέα<text:s/>κοινωνικής<text:s/>ασφάλισης,</text:span></text:p>
      <text:p text:style-name="P784"><text:span text:style-name="T784_1">β)</text:span><text:span text:style-name="T784_2"><text:tab/></text:span><text:span text:style-name="T784_3">δεν<text:s/>του<text:s/>έχει<text:s/>κοινοποιηθεί<text:s/>ατομική<text:s/>ειδοποίηση<text:s/>ή<text:s/>οποιασδήποτε<text:s/>μορφής<text:s/>όχληση<text:s/>για<text:s/>καταβολή<text:s/>εισφορών<text:s/>στον<text:s/>αρχικό<text:s/>φορέα<text:s/>κύριας<text:s/>ασφάλισης<text:s/>εντός<text:s/>χρονικού<text:s/>διαστήματος<text:s/>πέντε<text:s/>(5)<text:s/>ετών<text:s/>από<text:s/>την<text:s/>εγγραφή<text:s/>του<text:s/>στον<text:s/>έτερο<text:s/>φορέα<text:s/>και</text:span></text:p>
      <text:p text:style-name="P785"><text:span text:style-name="T785_1">γ)</text:span><text:span text:style-name="T785_2"><text:tab/></text:span><text:span text:style-name="T785_3">έχει<text:s/>καταβάλλει<text:s/>ασφαλιστικές<text:s/>εισφορές<text:s/>στον<text:s/>έτερο<text:s/>φορέα<text:s/>κοινωνικής<text:s/>ασφάλισης<text:s/>που<text:s/>αντιστοιχούν<text:s/>σε<text:s/>χρόνο<text:s/>ασφάλισης<text:s/>τουλάχιστον<text:s/>πέντε<text:s/>(5)<text:s/>ετών.<text:s/></text:span></text:p>
      <text:p text:style-name="P786"><text:span text:style-name="T786_1">2.</text:span><text:span text:style-name="T786_2"><text:s/>Η<text:s/>συγγνωστή<text:s/>νομική<text:s/>πλάνη<text:s/>της<text:s/>παρ.<text:s/>1<text:s/>μπορεί<text:s/>να<text:s/>προβάλλεται<text:s/>από<text:s/>τον<text:s/>ασφαλισμένο<text:s/>σε<text:s/>κάθε<text:s/>στάδιο<text:s/>ενδικοφανούς<text:s/>προσφυγής,<text:s/>δίκης<text:s/>στον<text:s/>πρώτο<text:s/>ή<text:s/>δεύτερο<text:s/>βαθμό<text:s/>ή<text:s/>στο<text:s/>Συμβούλιο<text:s/>της<text:s/>Επικρατείας<text:s/>ή<text:s/>της<text:s/>διοικητικής<text:s/>εκτέλεσης.<text:s/>Καταβολές<text:s/>που<text:s/>έχουν<text:s/>γίνει<text:s/>από<text:s/>τον<text:s/>ασφαλισμένο<text:s/>προς<text:s/>τον<text:s/>ασφαλιστικό<text:s/>φορέα<text:s/>μέχρι<text:s/>τη<text:s/>δημοσίευση<text:s/>του<text:s/>παρόντος<text:s/>κατά<text:s/>παράβαση<text:s/>της<text:s/>παρ.<text:s/>1<text:s/>δεν<text:s/>αναζητούνται.<text:s/></text:span></text:p>
      <text:h text:style-name="P787" text:outline-level="6"><text:span text:style-name="T787_1">Άρθρο<text:s/>84.<text:s/></text:span></text:h>
      <text:h text:style-name="P788" text:outline-level="6"><text:span text:style-name="T788_1">Υποχρέωση<text:s/>καταβολής<text:s/>ασφαλιστικών<text:s/>εισφορών<text:s/>στον<text:s/>πρώην<text:s/>Οργανισμό<text:s/>Γεωργικών<text:s/>Ασφαλίσεων<text:s/>για<text:s/>φυσικά<text:s/>πρόσωπα<text:s/>που<text:s/>εντάσσονται<text:s/>σε<text:s/>επιδοτούμενα<text:s/>προγράμματα<text:s/>αγροτικής<text:s/>ανάπτυξης<text:s/>νέων<text:s/>γεωργών<text:s/>και<text:s/>εγκαθιστούν<text:s/>φωτοβολταϊκά<text:s/>συστήματα<text:s/>-Τροποποίηση<text:s/>περ.<text:s/>δ)<text:s/>παρ.<text:s/>5<text:s/>άρθρου<text:s/>40<text:s/>ν.<text:s/>4387/2016<text:s/></text:span></text:h>
      <text:p text:style-name="P789"><text:span text:style-name="T789_1">Στην<text:s/>περ.<text:s/>δ)<text:s/>της<text:s/>παρ.<text:s/>5<text:s/>του<text:s/>άρθρου<text:s/>40<text:s/>του<text:s/>ν.<text:s/>4387/2016<text:s/>(Α'<text:s/>85),<text:s/>περί<text:s/>των<text:s/>ασφαλιστικών<text:s/>εισφορών<text:s/>στον<text:s/>πρώην<text:s/>Οργανισμό<text:s/>Γεωργικών<text:s/>Ασφαλίσεων<text:s/>(Ο.Γ.Α.),<text:s/>η<text:s/>φράση<text:s/>«φωτοβολταϊκά<text:s/>συστήματα<text:s/>συνολικής<text:s/>ισχύος<text:s/>μέχρι<text:s/>εκατό<text:s/>(100kW)»<text:s/>αντικαθίσταται<text:s/>από<text:s/>τη<text:s/>φράση<text:s/>«φωτοβολταϊκά<text:s/>συστήματα<text:s/>συνολικής<text:s/>ισχύος<text:s/>μικρότερης<text:s/>από<text:s/>πεντακόσια<text:s/>(500<text:s/>kW)»,<text:s/>και<text:s/>η<text:s/>παρ.<text:s/>5<text:s/>διαμορφώνεται<text:s/>ως<text:s/>εξής:</text:span></text:p>
      <text:p text:style-name="P790"><text:span text:style-name="T790_1">«5.<text:s/>Υποχρέωση<text:s/>καταβολής<text:s/>των<text:s/>ασφαλιστικών<text:s/>εισφορών<text:s/>των<text:s/>παρ.<text:s/>1-3<text:s/>έχουν:</text:span></text:p>
      <text:p text:style-name="P791"><text:span text:style-name="T791_1">α)<text:s/>Οι<text:s/>ασφαλισμένοι<text:s/>κατά<text:s/>το<text:s/>άρθρο<text:s/>55<text:s/>του<text:s/>ν.<text:s/>4387/2016,<text:s/>αγρότες<text:s/>και<text:s/>λοιπές<text:s/>κατηγορίες,<text:s/>οι<text:s/>οποίοι,<text:s/>σύμφωνα<text:s/>με<text:s/>τις<text:s/>ισχύουσες<text:s/>γενικές,<text:s/>ειδικές<text:s/>και<text:s/>καταστατικές<text:s/>διατάξεις,<text:s/>ασφαλίζονται<text:s/>ή<text:s/>αναλαμβάνουν<text:s/>ασφαλιστέα<text:s/>εργασία<text:s/>στον<text:s/>πρώην<text:s/>Οργανισμό<text:s/>Γεωργικών<text:s/>Ασφαλίσεων<text:s/>(Ο.Γ.Α.).</text:span></text:p>
      <text:p text:style-name="P792"><text:span text:style-name="T792_1">β)<text:s/>Οι<text:s/>ασφαλισμένοι,<text:s/>οι<text:s/>οποίοι,<text:s/>σύμφωνα<text:s/>με<text:s/>τις<text:s/>ισχύουσες<text:s/>γενικές,<text:s/>ειδικές<text:s/>ή<text:s/>καταστατικές<text:s/>διατάξεις,<text:s/>υπάγονται<text:s/>στην<text:s/>ασφάλιση<text:s/>του<text:s/>πρώην<text:s/>Ο.Γ.Α.,<text:s/>και<text:s/>οι<text:s/>οποίοι<text:s/>απασχολούνται<text:s/>εποχικά<text:s/>για<text:s/>χρονικό<text:s/>διάστημα<text:s/>μέχρι<text:s/>εκατόν<text:s/>πενήντα<text:s/>(150)<text:s/>ημέρες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και<text:s/>οι<text:s/>οποίοι<text:s/>συνεχίζουν<text:s/>να<text:s/>ασφαλίζονται<text:s/>ως<text:s/>αυτοτελώς<text:s/>απασχολούμενοι<text:s/>αγρότες,<text:s/>εξαιρούμενοι<text:s/>της<text:s/>ασφάλισής<text:s/>τους<text:s/>ως<text:s/>μισθωτοί<text:s/>για<text:s/>την<text:s/>απασχόλησή<text:s/>τους<text:s/>αυτή.<text:s/>Το<text:s/>συνολικό<text:s/>χρονικό<text:s/>διάστημα<text:s/>των<text:s/>εκατόν<text:s/>πενήντα<text:s/>(150)<text:s/>ημερών<text:s/>μπορεί<text:s/>να<text:s/>κατανεμηθεί<text:s/>κατά<text:s/>τη<text:s/>διάρκεια<text:s/>του<text:s/>έτους,<text:s/>σύμφωνα<text:s/>με<text:s/>τις<text:s/>ανάγκες<text:s/>της<text:s/>επιχείρησης<text:s/>ή<text:s/>εκμετάλλευσης.</text:span></text:p>
      <text:p text:style-name="P793"><text:span text:style-name="T793_1">γ)<text:s/>Τα<text:s/>πρόσωπα<text:s/>που<text:s/>έχουν<text:s/>υπαχθεί<text:s/>στο<text:s/>μέτρο<text:s/>της<text:s/>πρώιμης<text:s/>παύσης<text:s/>της<text:s/>γεωργικής<text:s/>δραστηριότητας<text:s/>σε<text:s/>εφαρμογή<text:s/>του<text:s/>Κανονισμού<text:s/>(ΕΟΚ)<text:s/>αρ.<text:s/>1096/88<text:s/>του<text:s/>Συμβουλίου<text:s/>της<text:s/>25ης<text:s/>Απριλίου<text:s/>1988,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.<text:s/>Η<text:s/>ένταξη<text:s/>στο<text:s/>ανωτέρω<text:s/>μέτρο<text:s/>δεν<text:s/>αποτελεί<text:s/>λόγο<text:s/>διακοπής<text:s/>της<text:s/>ασφάλισης<text:s/>των<text:s/>αγροτών<text:s/>στον<text:s/>Ε.Φ.Κ.Α.,<text:s/>τόσο<text:s/>για<text:s/>τους<text:s/>δικαιούχους<text:s/>όσο<text:s/>και<text:s/>για<text:s/>τις<text:s/>συζύγους<text:s/>τους.<text:s/>Κατά<text:s/>τη<text:s/>διάρκεια<text:s/>εφαρμογής<text:s/>του<text:s/>μέτρου,<text:s/>και<text:s/>μέχρι<text:s/>συμπλήρωσης<text:s/>του<text:s/>εξηκοστού<text:s/>εβδόμου<text:s/>(67ου)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εξηκοστού<text:s/>εβδόμου<text:s/>(67ου)<text:s/>έτους<text:s/>ηλικίας<text:s/>των<text:s/>εντασσόμενων<text:s/>σε<text:s/>αυτό.</text:span></text:p>
      <text:p text:style-name="P794"><text:span text:style-name="T794_1">δ)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<text:s/>και<text:s/>Αγροτικών<text:s/>Εκμεταλλεύσεων<text:s/>(Μ.Α.Α.Ε),<text:s/>καθώς<text:s/>και<text:s/>σ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ικρότερης<text:s/>από<text:s/>πεντακόσια<text:s/>kW<text:s/>(500<text:s/>kW).»<text:s/></text:span></text:p>
      <text:h text:style-name="P795" text:outline-level="6"><text:span text:style-name="T795_1">Άρθρο<text:s/>85.<text:s/></text:span></text:h>
      <text:h text:style-name="P796" text:outline-level="6"><text:span text:style-name="T796_1">Ρύθμιση<text:s/>ασφαλιστικών<text:s/>οφειλών<text:s/>για<text:s/>τις<text:s/>επιχειρήσεις<text:s/>του<text:s/>κλάδου<text:s/>της<text:s/>γουνοποιίας<text:s/>-Τροποποίηση<text:s/>άρθρου<text:s/>15<text:s/>ν.<text:s/>4997/2022<text:s/></text:span></text:h>
      <text:p text:style-name="P797"><text:span text:style-name="T797_1">Ο<text:s/>τίτλος<text:s/>και<text:s/>οι<text:s/>παρ.<text:s/>1<text:s/>και<text:s/>3<text:s/>του<text:s/>άρθρου<text:s/>15<text:s/>του<text:s/>ν.<text:s/>4997/2022<text:s/>(Α'<text:s/>219),<text:s/>περί<text:s/>ρύθμισης<text:s/>ασφαλιστικών<text:s/>οφειλών<text:s/>των<text:s/>ταξιδιωτικών<text:s/>πρακτορείων<text:s/>και<text:s/>γραφείων<text:s/>οργανωμένων<text:s/>ταξιδιών,<text:s/>τροποποιούνται,<text:s/>ώστε<text:s/>να<text:s/>περιληφθούν<text:s/>στο<text:s/>πεδίο<text:s/>εφαρμογής<text:s/>του<text:s/>άρθρου<text:s/>15<text:s/>όλες<text:s/>οι<text:s/>επιχειρήσεις<text:s/>της<text:s/>παρ.<text:s/>1<text:s/>του<text:s/>άρθρου<text:s/>118<text:s/>του<text:s/>ν.<text:s/>4964/2022<text:s/>(Α'<text:s/>150),<text:s/>περί<text:s/>αναστολής<text:s/>προθεσμιών<text:s/>λήξης,<text:s/>εμφάνισης<text:s/>και<text:s/>πληρωμής<text:s/>αξιογράφων<text:s/>και<text:s/>ρυθμίσεων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,<text:s/>και<text:s/>το<text:s/>άρθρο<text:s/>15<text:s/>διαμορφώνεται<text:s/>ως<text:s/>εξής:</text:span></text:p>
      <text:p text:style-name="P798"><text:span text:style-name="T798_1">«Άρθρο<text:s/>15</text:span></text:p>
      <text:p text:style-name="P799"><text:span text:style-name="T799_1">Ρύθμιση<text:s/>ασφαλιστικών<text:s/>οφειλών<text:s/>για<text:s/>τις<text:s/>επιχειρήσεις<text:s/>της<text:s/>παρ.<text:s/>1<text:s/>του<text:s/>άρθρου<text:s/>118<text:s/>του<text:s/>ν.<text:s/>4964/2022<text:s/>λόγω<text:s/>του<text:s/>πολέμου<text:s/>στην<text:s/>Ουκρανία</text:span></text:p>
      <text:p text:style-name="P800"><text:span text:style-name="T800_1">1.<text:s/>Ασφαλιστικές<text:s/>εισφορές,<text:s/>τρέχουσες<text:s/>και<text:s/>καθυστερούμενες,<text:s/>προς<text:s/>τον<text:s/>Ηλεκτρονικό<text:s/>Εθνικό<text:s/>Φορέα<text:s/>Κοινωνικής<text:s/>Ασφάλισης<text:s/>(e-Ε.Φ.Κ.Α.),<text:s/>οι<text:s/>οποίες<text:s/>οφείλονται<text:s/>από<text:s/>επιχειρήσεις<text:s/>της<text:s/>παρ.<text:s/>1<text:s/>του<text:s/>άρθρου<text:s/>118<text:s/>του<text:s/>ν.<text:s/>4964/2022<text:s/>(Α'<text:s/>150),<text:s/>ρυθμίζονται<text:s/>ως<text:s/>εξής:</text:span></text:p>
      <text:p text:style-name="P801"><text:span text:style-name="T801_1">α)<text:s/>Οι<text:s/>καθυστερούμενες<text:s/>ασφαλιστικές<text:s/>εισφορές<text:s/>προς<text:s/>τον<text:s/>e-Ε.Φ.Κ.Α.,<text:s/>περιόδου<text:s/>απασχόλησης<text:s/>μέχρι<text:s/>την<text:s/>30ή.6.2022,<text:s/>μαζί<text:s/>με<text:s/>τα<text:s/>πρόσθετα<text:s/>τέλη,<text:s/>τόκους<text:s/>και<text:s/>λοιπές<text:s/>προσαυξήσεις<text:s/>και<text:s/>επιβαρύνσεις<text:s/>της<text:s/>ίδιας<text:s/>ημερομηνίας,<text:s/>κεφαλαιοποιούνται.</text:span></text:p>
      <text:p text:style-name="P802"><text:span text:style-name="T802_1">β)<text:s/>Αναστέλλεται<text:s/>η<text:s/>καταβολή<text:s/>των<text:s/>τρεχουσών<text:s/>ασφαλιστικών<text:s/>εισφορών<text:s/>προς<text:s/>τον<text:s/>e-Ε.Φ.Κ.Α.<text:s/>για<text:s/>το<text:s/>χρονικό<text:s/>διάστημα<text:s/>από<text:s/>την<text:s/>1η.7.2022<text:s/>μέχρι<text:s/>και<text:s/>την<text:s/>31η.5.2023,<text:s/>χωρίς<text:s/>τον<text:s/>υπολογισμό<text:s/>κατά<text:s/>το<text:s/>διάστημα<text:s/>αυτό<text:s/>πρόσθετων<text:s/>τελών<text:s/>και<text:s/>άλλων<text:s/>προσαυξήσεων.</text:span></text:p>
      <text:p text:style-name="P803"><text:span text:style-name="T803_1">γ)<text:s/>Οι<text:s/>εισφορές<text:s/>των<text:s/>περ.<text:s/>α)<text:s/>και<text:s/>β)<text:s/>εξοφλούνται<text:s/>σύμφωνα<text:s/>με<text:s/>την<text:s/>υποπαρ.<text:s/>ΙΑ.1.<text:s/>της<text:s/>παρ.<text:s/>ΙΑ'<text:s/>του<text:s/>άρθρου<text:s/>πρώτου<text:s/>του<text:s/>ν.<text:s/>4152/2013<text:s/>(Α'<text:s/>107),<text:s/>αρχής<text:s/>γενομένης<text:s/>από<text:s/>την<text:s/>πρώτη<text:s/>του<text:s/>επόμενου<text:s/>μήνα<text:s/>εκείνου<text:s/>κατά<text:s/>τον<text:s/>οποίο<text:s/>έληξε<text:s/>η<text:s/>αναστολή.<text:s/>Η<text:s/>αίτηση<text:s/>υπαγωγής<text:s/>στην<text:s/>παρούσα<text:s/>ρύθμιση<text:s/>υποβάλλεται<text:s/>στις<text:s/>αρμόδιες<text:s/>υπηρεσίες<text:s/>του<text:s/>Κέντρου<text:s/>Είσπραξης<text:s/>Ασφαλιστικών<text:s/>Οφειλών<text:s/>(Κ.Ε.Α.Ο.).</text:span></text:p>
      <text:p text:style-name="P804"><text:span text:style-name="T804_1">2.<text:s/>Για<text:s/>τις<text:s/>επιχειρήσεις<text:s/>της<text:s/>παρ.<text:s/>1,<text:s/>οι<text:s/>προθεσμίες<text:s/>καταβολής<text:s/>απαιτητών,<text:s/>έως<text:s/>την<text:s/>δημοσίευση<text:s/>του<text:s/>παρόντος,<text:s/>δόσεων<text:s/>ενεργών<text:s/>ρυθμίσεων<text:s/>προς<text:s/>τον<text:s/>e-Ε.Φ.Κ.Α.<text:s/>παρατείνονται<text:s/>μέχρι<text:s/>και<text:s/>την<text:s/>31η.5.2023.<text:s/>Η<text:s/>πρώτη<text:s/>δόση<text:s/>της<text:s/>ρύθμισης<text:s/>από<text:s/>τις<text:s/>δόσεις,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ης<text:s/>ρύθμισης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δόσης.<text:s/>Η<text:s/>συνολική<text:s/>διάρκεια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εκάστης<text:s/>ρύθμισης<text:s/>ασφαλιστικών<text:s/>οφειλών.</text:span></text:p>
      <text:p text:style-name="P805"><text:span text:style-name="T805_1">3.<text:s/>Η<text:s/>Ανεξάρτητη<text:s/>Αρχή<text:s/>Δημόσιων<text:s/>Εσόδων<text:s/>χορηγεί<text:s/>στον<text:s/>e-Ε.Φ.Κ.Α.<text:s/>αρχείο<text:s/>με<text:s/>τα<text:s/>στοιχεία<text:s/>και<text:s/>τον<text:s/>Α.Φ.Μ.<text:s/>των<text:s/>επιχειρήσεων,<text:s/>οι<text:s/>οποίες<text:s/>υπάγονται<text:s/>στο<text:s/>άρθρο<text:s/>118<text:s/>του<text:s/>ν.<text:s/>4964/2022<text:s/>και<text:s/>στο<text:s/>άρθρο<text:s/>168<text:s/>του<text:s/>ν.<text:s/>4972/2022<text:s/>(Α'<text:s/>181).»<text:s/></text:span></text:p>
      <text:h text:style-name="P806" text:outline-level="6"><text:span text:style-name="T806_1">Άρθρο<text:s/>86.<text:s/></text:span></text:h>
      <text:h text:style-name="P807" text:outline-level="6"><text:span text:style-name="T807_1">Ρύθμιση<text:s/>φορτοεκφορτωτικών<text:s/>εργασιών<text:s/>-Τροποποίηση<text:s/>παρ.<text:s/>4<text:s/>άρθρου<text:s/>1<text:s/>ν.<text:s/>4455/2017<text:s/></text:span></text:h>
      <text:p text:style-name="P808"><text:span text:style-name="T808_1">Στην<text:s/>παρ.<text:s/>4<text:s/>του<text:s/>άρθρου<text:s/>1<text:s/>του<text:s/>ν.<text:s/>4455/2017<text:s/>(Α'<text:s/>22),<text:s/>επέρχονται<text:s/>οι<text:s/>ακόλουθες<text:s/>τροποποιήσεις:<text:s/></text:span></text:p>
      <text:p text:style-name="P809"><text:span text:style-name="T809_1">α)</text:span><text:span text:style-name="T809_2"><text:tab/></text:span><text:span text:style-name="T809_3">στο<text:s/>τέταρτο<text:s/>εδάφιο<text:s/>μετά<text:s/>τη<text:s/>φράση<text:s/>«Οι<text:s/>κανονισμοί<text:s/>διεξαγωγής<text:s/>των<text:s/>φορτοεκφορτωτικών<text:s/>εργασιών»<text:s/>προστίθεται<text:s/>η<text:s/>φράση<text:s/>«ρυθμίζουν<text:s/>τον<text:s/>τρόπο,<text:s/>τον<text:s/>χρόνο<text:s/>και<text:s/>την<text:s/>εν<text:s/>γένει<text:s/>οργάνωση<text:s/>της<text:s/>παροχής<text:s/>της<text:s/>εργασίας,»<text:s/>και<text:s/>μετά<text:s/>τη<text:s/>φράση<text:s/>«σε<text:s/>περίπτωση<text:s/>που<text:s/>δεν<text:s/>υπάρχουν<text:s/>Σ.Σ.Ε.»<text:s/>προστίθεται<text:s/>η<text:s/>φράση<text:s/>«ή<text:s/>για<text:s/>τα<text:s/>πρόσωπα<text:s/>που<text:s/>δεν<text:s/>δεσμεύονται<text:s/>από<text:s/>τυχόν<text:s/>Σ.Σ.Ε.»<text:s/></text:span></text:p>
      <text:p text:style-name="P810"><text:span text:style-name="T810_1">β)</text:span><text:span text:style-name="T810_2"><text:tab/></text:span><text:span text:style-name="T810_3">μετά<text:s/>το<text:s/>τέταρτο<text:s/>εδάφιο,<text:s/>προστίθεται<text:s/>νέο<text:s/>πέμπτο<text:s/>εδάφιο,<text:s/>και<text:s/>η<text:s/>παρ.<text:s/>4<text:s/>διαμορφώνεται<text:s/>ως<text:s/>εξής:</text:span></text:p>
      <text:p text:style-name="P811"><text:span text:style-name="T811_1">«4.<text:s/>Οι<text:s/>φορτοεκφορτωτές<text:s/>μπορούν<text:s/>να<text:s/>παρέχουν<text:s/>τις<text:s/>υπηρεσίες<text:s/>τους<text:s/>είτε<text:s/>μέσω<text:s/>ατομικής<text:s/>άσκησης<text:s/>επαγγέλματος<text:s/>είτε<text:s/>μέσω<text:s/>ομάδων<text:s/>ή<text:s/>ενώσεων<text:s/>ή<text:s/>επιχειρήσεων<text:s/>φορτοεκφορτώσεων<text:s/>είτε<text:s/>να<text:s/>απασχολούνται<text:s/>με<text:s/>σχέση<text:s/>εξαρτημένης<text:s/>εργασίας.<text:s/>Για<text:s/>τους<text:s/>φορτοεκφορτωτές<text:s/>που<text:s/>δεν<text:s/>απασχολούνται<text:s/>με<text:s/>σχέση<text:s/>εξαρτημένης<text:s/>εργασίας,<text:s/>η<text:s/>αμοιβή<text:s/>τους<text:s/>συμφωνείται<text:s/>ελευθέρως<text:s/>με<text:s/>τον<text:s/>φορτοπαραλήπτη.<text:s/>Σε<text:s/>κάθε<text:s/>άλλη<text:s/>περίπτωση,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ρυθμίζουν<text:s/>τον<text:s/>τρόπο,<text:s/>τον<text:s/>χρόνο<text:s/>και<text:s/>την<text:s/>εν<text:s/>γένει<text:s/>οργάνωση<text:s/>της<text:s/>παροχής<text:s/>της<text:s/>εργασίας,<text:s/>καταρτίζονται<text:s/>με<text:s/>Συλλογικές<text:s/>Συμβάσεις<text:s/>Εργασίας<text:s/>(Σ.Σ.Ε.)<text:s/>και,<text:s/>σε<text:s/>περίπτωση<text:s/>που<text:s/>δεν<text:s/>υπάρχουν<text:s/>Σ.Σ.Ε.<text:s/>ή<text:s/>για<text:s/>τα<text:s/>πρόσωπα<text:s/>που<text:s/>δεν<text:s/>δεσμεύονται<text:s/>από<text:s/>τυχόν<text:s/>Σ.Σ.Ε.,<text:s/>καταρτίζονται<text:s/>για<text:s/>μεν<text:s/>τα<text:s/>λιμάνια,<text:s/>με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,<text:s/>για<text:s/>δε<text:s/>την<text:s/>ξηρά,<text:s/>με<text:s/>απόφαση<text:s/>του<text:s/>Υπουργού<text:s/>Εργασίας<text:s/>και<text:s/>Κοινωνικών<text:s/>Υποθέσεων.<text:s/>Με<text:s/>τις<text:s/>αποφάσεις<text:s/>αυτές<text:s/>καθορίζονται<text:s/>οι<text:s/>όροι<text:s/>διεξαγωγής<text:s/>των<text:s/>φορτοεκφορτωτικών<text:s/>εργασιών,<text:s/>όπως<text:s/>ενδεικτικά<text:s/>τα<text:s/>προσόντα<text:s/>των<text:s/>φορτοεκφορτωτών<text:s/>και<text:s/>των<text:s/>χειριστών<text:s/>μηχανημάτων,<text:s/>τα<text:s/>αναγκαία<text:s/>άτομα<text:s/>για<text:s/>κάθε<text:s/>εργασία<text:s/>και<text:s/>ο<text:s/>τρόπος<text:s/>συνεργασίας<text:s/>αυτών,<text:s/>ο<text:s/>τρόπος<text:s/>εκτέλεσης<text:s/>εξειδικευμένων<text:s/>φορτοεκφορτωτικών<text:s/>εργασιών,<text:s/>η<text:s/>διακίνηση<text:s/>των<text:s/>ειδικών<text:s/>ή<text:s/>επικίνδυνων<text:s/>φορτίων,<text:s/>τα<text:s/>ανώτατα<text:s/>χρονικά<text:s/>όρια<text:s/>εργασίας,<text:s/>τα<text:s/>πρόσωπα<text:s/>ευθύνης,<text:s/>η<text:s/>πρόσδεση<text:s/>και<text:s/>λύση<text:s/>των<text:s/>πλοίων<text:s/>και<text:s/>σκαφών<text:s/>από<text:s/>ξηράς,<text:s/>ο<text:s/>χειρισμός<text:s/>των<text:s/>βαρούλκων<text:s/>των<text:s/>πλοίων,<text:s/>οι<text:s/>χώροι<text:s/>συγκέντρωσης<text:s/>και<text:s/>παραμονής<text:s/>των<text:s/>φορτοεκφορτωτών<text:s/>εντός<text:s/>του<text:s/>λιμένα,<text:s/>οι<text:s/>χώροι<text:s/>εναπόθεσης<text:s/>και<text:s/>φύλαξης<text:s/>του<text:s/>αναγκαίου<text:s/>εξοπλισμού,<text:s/>οι<text:s/>όροι<text:s/>υγείας<text:s/>και<text:s/>ασφάλειας<text:s/>κατά<text:s/>την<text:s/>εκτέλεση<text:s/>του<text:s/>έργου<text:s/>της<text:s/>φορτοεκφόρτωσης,<text:s/>τα<text:s/>ελάχιστα<text:s/>όρια<text:s/>αμοιβής<text:s/>για<text:s/>όσους<text:s/>δεν<text:s/>συνδέονται<text:s/>με<text:s/>σύμβαση<text:s/>εξαρτημένης<text:s/>εργασίας,<text:s/>οι<text:s/>σχετικές<text:s/>κυρώσεις<text:s/>και<text:s/>κάθε<text:s/>άλλη<text:s/>αναγκαία<text:s/>λεπτομέρεια.</text:span></text:p>
      <text:p text:style-name="P812"><text:span text:style-name="T812_1">Οι<text:s/>φορτοεκφορτωτές<text:s/>ασφαλίζονται<text:s/>στον<text:s/>Ηλεκτρονικό<text:s/>Εθνικό<text:s/>Φορέα<text:s/>Κοινωνικής<text:s/>Ασφάλισης,<text:s/>σύμφωνα<text:s/>με<text:s/>την<text:s/>οικεία<text:s/>νομοθεσία<text:s/>και<text:s/>τους<text:s/>κανονισμούς<text:s/>αυτού.»<text:s/></text:span></text:p>
      <text:h text:style-name="P813" text:outline-level="6"><text:span text:style-name="T813_1">Άρθρο<text:s/>87.<text:s/></text:span></text:h>
      <text:h text:style-name="P814" text:outline-level="6"><text:span text:style-name="T814_1">Κατάργηση<text:s/>βιβλιαρίων<text:s/>εργασίας<text:s/>μισθωτών<text:s/>ξενοδοχείων<text:s/>-Προσθήκη<text:s/>παρ.<text:s/>3<text:s/>στο<text:s/>άρθρο<text:s/>1<text:s/>στον<text:s/>ν.<text:s/>1077/1980<text:s/>-Υποχρεώσεις<text:s/>εργοδοτών<text:s/>-Αντικατάσταση<text:s/>άρθρου<text:s/>3<text:s/>ν.<text:s/>1077/1980<text:s/>-Κατάργηση<text:s/>άρθρων<text:s/>2,<text:s/>4,<text:s/>5,<text:s/>6,<text:s/>7,<text:s/>8<text:s/>και<text:s/>9<text:s/>ν.<text:s/>1077/1980<text:s/></text:span></text:h>
      <text:p text:style-name="P815"><text:span text:style-name="T815_1">1.</text:span><text:span text:style-name="T815_2"><text:s/>Στο<text:s/>άρθρο<text:s/>1<text:s/>του<text:s/>ν.<text:s/>1077/1980<text:s/>(Α'<text:s/>225),<text:s/>περί<text:s/>της<text:s/>απασχόλησης<text:s/>προσωπικού<text:s/>ξενοδοχείων<text:s/>και<text:s/>των<text:s/>προϋποθέσεων<text:s/>απασχόλησης,<text:s/>προστίθεται<text:s/>παρ.<text:s/>1Α<text:s/>ως<text:s/>εξής:</text:span></text:p>
      <text:p text:style-name="P816"><text:span text:style-name="T816_1">«1Α.<text:s/>Η<text:s/>πλήρωση<text:s/>της<text:s/>προϋπόθεσης<text:s/>της<text:s/>περ.<text:s/>α)<text:s/>της<text:s/>παρ.<text:s/>1<text:s/>αποδεικνύεται<text:s/>με<text:s/>την<text:s/>προσκόμιση<text:s/>αντίστοιχων<text:s/>ιατρικών<text:s/>βεβαιώσεων.<text:s/>Η<text:s/>πλήρωση<text:s/>της<text:s/>προϋπόθεσης<text:s/>της<text:s/>περ.<text:s/>β)<text:s/>της<text:s/>παρ.<text:s/>1<text:s/>αποδεικνύεται<text:s/>με<text:s/>την<text:s/>προσκόμιση<text:s/>αντιγράφου<text:s/>ποινικού<text:s/>μητρώου.»<text:s/></text:span></text:p>
      <text:p text:style-name="P817"><text:span text:style-name="T817_1">2.</text:span><text:span text:style-name="T817_2"><text:s/>Το<text:s/>άρθρο<text:s/>3<text:s/>του<text:s/>ν.<text:s/>1077/1980,<text:s/>περί<text:s/>των<text:s/>υποχρεώσεων<text:s/>εργοδοτών,<text:s/>αντικαθίσταται<text:s/>ως<text:s/>εξής:</text:span></text:p>
      <text:p text:style-name="P818"><text:span text:style-name="T818_1">«Άρθρο<text:s/>3</text:span></text:p>
      <text:p text:style-name="P819"><text:span text:style-name="T819_1">Υποχρεώσεις<text:s/>εργοδοτών</text:span></text:p>
      <text:p text:style-name="P820"><text:span text:style-name="T820_1">1.<text:s/>Ο<text:s/>εργοδότης<text:s/>προσλαμβάνει<text:s/>ή<text:s/>απασχολεί<text:s/>προσωπικό,<text:s/>το<text:s/>οποίο<text:s/>πληροί<text:s/>τις<text:s/>προϋποθέσεις<text:s/>του<text:s/>άρθρου<text:s/>1.<text:s/>Η<text:s/>επιχείρηση<text:s/>τηρεί<text:s/>φάκελο<text:s/>του<text:s/>κάθε<text:s/>εργαζόμενου<text:s/>με<text:s/>τα<text:s/>δικαιολογητικά<text:s/>έγγραφα<text:s/>που<text:s/>προσδιορίζονται<text:s/>στην<text:s/>παρ.<text:s/>1Α<text:s/>του<text:s/>άρθρου<text:s/>1,<text:s/>ο<text:s/>οποίος<text:s/>επιδεικνύεται<text:s/>όταν<text:s/>ζητείται<text:s/>στα<text:s/>αρμόδια<text:s/>όργανα<text:s/>ελέγχου.</text:span></text:p>
      <text:p text:style-name="P821"><text:span text:style-name="T821_1">2.<text:s/>Κατά<text:s/>των<text:s/>εργοδοτών,<text:s/>οι<text:s/>οποίοι<text:s/>προσλαμβάνουν<text:s/>ή<text:s/>απασχολούν<text:s/>μισθωτούς<text:s/>κατά<text:s/>παράβαση<text:s/>του<text:s/>άρθρου<text:s/>1,<text:s/>επιβάλλονται<text:s/>από<text:s/>τα<text:s/>κατά<text:s/>περίπτωση<text:s/>αρμόδια<text:s/>όργανα,<text:s/>οι<text:s/>κυρώσεις<text:s/>που<text:s/>προβλέπονται<text:s/>στο<text:s/>άρθρο<text:s/>24<text:s/>του<text:s/>ν.<text:s/>3996/2011<text:s/>(Α'<text:s/>170).»<text:s/></text:span></text:p>
      <text:p text:style-name="P822"><text:span text:style-name="T822_1">3.</text:span><text:span text:style-name="T822_2"><text:s/>Από<text:s/>τη<text:s/>δημοσίευση<text:s/>του<text:s/>παρόντος<text:s/>καταργούνται:<text:s/></text:span></text:p>
      <text:p text:style-name="P823"><text:span text:style-name="T823_1">α)</text:span><text:span text:style-name="T823_2"><text:tab/></text:span><text:span text:style-name="T823_3">τα<text:s/>άρθρα<text:s/>2,<text:s/>4,<text:s/>5,<text:s/>6,<text:s/>7,<text:s/>8<text:s/>και<text:s/>9<text:s/>του<text:s/>ν.<text:s/>1077/1980,</text:span></text:p>
      <text:p text:style-name="P824"><text:span text:style-name="T824_1">β)</text:span><text:span text:style-name="T824_2"><text:tab/></text:span><text:span text:style-name="T824_3">η<text:s/>υπ’<text:s/>αρ.<text:s/>40073/2.3.1981<text:s/>κοινή<text:s/>απόφαση<text:s/>των<text:s/>Υπουργών<text:s/>Εργασίας<text:s/>και<text:s/>Κοινωνικών<text:s/>Υπηρεσιών<text:s/>«Περί<text:s/>καθιερώσεως<text:s/>ενιαίου<text:s/>βιβλιαρίου<text:s/>Εργασίας<text:s/>και<text:s/>Υγείας<text:s/>Μισθωτών<text:s/>Ξενοδοχείων»<text:s/>(Β'<text:s/>135),<text:s/>και</text:span></text:p>
      <text:p text:style-name="P825"><text:span text:style-name="T825_1">γ)</text:span><text:span text:style-name="T825_2"><text:tab/></text:span><text:span text:style-name="T825_3">η<text:s/>υπ’<text:s/>αρ.<text:s/>40074/2.3.1981<text:s/>κοινή<text:s/>απόφαση<text:s/>των<text:s/>Υπουργών<text:s/>Εργασίας<text:s/>και<text:s/>Κοινωνικών<text:s/>Υπηρεσιών<text:s/></text:span></text:p>
      <text:p text:style-name="P826"><text:span text:style-name="T826_1">«Περί<text:s/>καθορισμού<text:s/>τύπου,<text:s/>περιεχομένου,<text:s/>τρόπου<text:s/>εκδόσεως,<text:s/>συμπληρώσεως,<text:s/>ανανεώσεως<text:s/>κλπ.<text:s/>του<text:s/>Βιβλιαρίου<text:s/>Εργασίας<text:s/>και<text:s/>Υγείας<text:s/>Μισθωτών<text:s/>Ξενοδοχείων<text:s/>του<text:s/>ν.<text:s/>1077/80<text:s/>και<text:s/>του<text:s/>α.ν.<text:s/>2520/40»<text:s/>(Β'<text:s/>135).<text:s/></text:span></text:p>
      <text:h text:style-name="P827" text:outline-level="6"><text:span text:style-name="T827_1">Άρθρο<text:s/>88.<text:s/></text:span></text:h>
      <text:h text:style-name="P828" text:outline-level="6"><text:span text:style-name="T828_1">Ηλεκτρονική<text:s/>υποβολή<text:s/>αίτησης<text:s/>για<text:s/>επιδότηση<text:s/>ανεργίας<text:s/>-Αντικατάσταση<text:s/>παρ.<text:s/>1<text:s/>άρθρου<text:s/>27<text:s/>ν.δ.<text:s/>2961/1954<text:s/></text:span></text:h>
      <text:p text:style-name="P829"><text:span text:style-name="T829_1">Η<text:s/>παρ.<text:s/>1<text:s/>του<text:s/>άρθρου<text:s/>27<text:s/>του<text:s/>ν.δ.<text:s/>2961/1954<text:s/>(Α'<text:s/>197),<text:s/>περί<text:s/>της<text:s/>διαδικασίας<text:s/>εξασφάλισης<text:s/>αξίωσης<text:s/>προς<text:s/>επιδότηση<text:s/>ανεργίας,<text:s/>αντικαθίσταται<text:s/>ως<text:s/>εξής:</text:span></text:p>
      <text:p text:style-name="P830"><text:span text:style-name="T830_1">«1.<text:s/>Για<text:s/>να<text:s/>επιδοτηθεί<text:s/>ο<text:s/>άνεργος,<text:s/>υποβάλλει<text:s/>αίτηση<text:s/>για<text:s/>επιδότηση<text:s/>στην<text:s/>αρμόδια<text:s/>υπηρεσία<text:s/>της<text:s/>Δημόσιας<text:s/>Υπηρεσίας<text:s/>Απασχόλησης,<text:s/>ήτοι<text:s/>στο<text:s/>Κέντρο<text:s/>Προώθησης<text:s/>Απασχόλησης<text:s/>(ΚΠΑ2)<text:s/>του<text:s/>τόπου<text:s/>κατοικίας<text:s/>του,<text:s/>μέσα<text:s/>σε<text:s/>εξήντα<text:s/>(60)<text:s/>ημέρες<text:s/>από<text:s/>τη<text:s/>λύση<text:s/>της<text:s/>σχέσης<text:s/>εργασίας.<text:s/>Η<text:s/>αίτηση<text:s/>υποβάλλεται<text:s/>αυτοπροσώπως<text:s/>ή<text:s/>από<text:s/>νομίμως<text:s/>εξουσιοδοτημένο<text:s/>πρόσωπο<text:s/>στο<text:s/>αρμόδιο<text:s/>κατάστημα<text:s/>ή<text:s/>ηλεκτρονικά.»<text:s/></text:span></text:p>
      <text:h text:style-name="P831" text:outline-level="6"><text:span text:style-name="T831_1">Άρθρο<text:s/>89.<text:s/></text:span></text:h>
      <text:h text:style-name="P832" text:outline-level="6"><text:span text:style-name="T832_1">Παράταση<text:s/>συμβάσεων<text:s/>εργασίας<text:s/>επικουρικού<text:s/>προσωπικού<text:s/>προνοιακών<text:s/>φορέων<text:s/>-Τροποποίηση<text:s/>παρ.<text:s/>2<text:s/>άρθρου<text:s/>35<text:s/>ν.<text:s/>457/2018<text:s/></text:span></text:h>
      <text:p text:style-name="P833"><text:span text:style-name="T833_1">1.</text:span><text:span text:style-name="T833_2"><text:s/>Η<text:s/>παρ.<text:s/>2<text:s/>του<text:s/>άρθρου<text:s/>35<text:s/>του<text:s/>ν.<text:s/>4578/2018<text:s/>(Α'<text:s/>200),<text:s/>περί<text:s/>κάλυψης<text:s/>θέσεων<text:s/>εποπτευόμενων<text:s/>φορέων,<text:s/>τροποποιείται<text:s/>με<text:s/>την<text:s/>προσθήκη<text:s/>στο<text:s/>τέλος<text:s/>του<text:s/>πρώτου<text:s/>και<text:s/>δεύτερου<text:s/>εδαφίου<text:s/>της<text:s/>φράσης<text:s/>«και<text:s/>σε<text:s/>κάθε<text:s/>περίπτωση<text:s/>όχι<text:s/>πέραν<text:s/>της<text:s/>30ής.9.2023»,<text:s/>και<text:s/>η<text:s/>παρ.<text:s/>2<text:s/>διαμορφώνεται<text:s/>ως<text:s/>εξής:</text:span></text:p>
      <text:p text:style-name="P834"><text:span text:style-name="T834_1">«2.<text:s/>Οι<text:s/>συμβάσεις<text:s/>εργασίας<text:s/>Ιδιωτικού<text:s/>Δικαίου<text:s/>Ορισμένου<text:s/>Χρόνου<text:s/>του<text:s/>έκτακτου<text:s/>προσωπικού<text:s/>των<text:s/>φορέων<text:s/>του<text:s/>άρθρου<text:s/>34,<text:s/>που<text:s/>παρέχουν<text:s/>τις<text:s/>υπηρεσίες<text:s/>τους,<text:s/>κατά<text:s/>την<text:s/>έναρξη<text:s/>ισχύος<text:s/>του<text:s/>παρόντος,<text:s/>παρατείνονται<text:s/>από<text:s/>τη<text:s/>λήξη<text:s/>τους<text:s/>μέχρι<text:s/>τη<text:s/>δημοσίευση<text:s/>του<text:s/>διορισμού<text:s/>των<text:s/>επιτυχόντων<text:s/>των<text:s/>οριστικών<text:s/>πινάκων<text:s/>διοριστέων<text:s/>της<text:s/>υπ'<text:s/>αρ.<text:s/>7Κ/2019<text:s/>Προκήρυξης<text:s/>του<text:s/>Ανώτατου<text:s/>Συμβουλίου<text:s/>Επιλογής<text:s/>Προσωπικού<text:s/>(ΑΣΕΠ<text:s/>42)<text:s/>και<text:s/>σε<text:s/>κάθε<text:s/>περίπτωση<text:s/>όχι<text:s/>πέραν<text:s/>της<text:s/>30ής.9.2023.<text:s/>Αν<text:s/>οι<text:s/>οικείοι<text:s/>προσωρινοί<text:s/>πίνακες<text:s/>διοριστέων<text:s/>για<text:s/>τις<text:s/>προσλήψεις<text:s/>της<text:s/>παρ.<text:s/>1<text:s/>έχουν<text:s/>καταρτιστεί<text:s/>πριν<text:s/>από<text:s/>τη<text:s/>δημοσίευση<text:s/>του<text:s/>παρόντος,<text:s/>οι<text:s/>συμβάσεις<text:s/>εργασίας<text:s/>του<text:s/>έκτακτου<text:s/>προσωπικού<text:s/>του<text:s/>προηγούμενου<text:s/>εδαφίου<text:s/>διατηρούνται<text:s/>σε<text:s/>ισχύ<text:s/>κατά<text:s/>το<text:s/>διάστημα<text:s/>μεταξύ<text:s/>της<text:s/>κατάρτισης<text:s/>των<text:s/>ανωτέρω<text:s/>πινάκων<text:s/>και<text:s/>της<text:s/>ανάληψης<text:s/>υπηρεσίας<text:s/>από<text:s/>τους<text:s/>υπαλλήλους<text:s/>που<text:s/>περιλαμβάνονται<text:s/>σε<text:s/>αυτούς<text:s/>και<text:s/>σε<text:s/>κάθε<text:s/>περίπτωση<text:s/>όχι<text:s/>πέραν<text:s/>της<text:s/>30ής.9.2023.»<text:s/></text:span></text:p>
      <text:h text:style-name="P835" text:outline-level="6"><text:span text:style-name="T835_1">Άρθρο<text:s/>90.<text:s/></text:span></text:h>
      <text:h text:style-name="P836" text:outline-level="6"><text:span text:style-name="T836_1">Ρύθμιση<text:s/>οφειλών<text:s/>προς<text:s/>δήμους<text:s/>για<text:s/>την<text:s/>αντιμετώπιση<text:s/>των<text:s/>επιπτώσεων<text:s/>της<text:s/>ενεργειακής<text:s/>κρίσης<text:s/>και<text:s/>του<text:s/>αυξημένου<text:s/>πληθωρισμού<text:s/>του<text:s/>έτους<text:s/>2022<text:s/>-Αναβίωση<text:s/>της<text:s/>ρύθμισης<text:s/>των<text:s/>εκατό<text:s/>(100)<text:s/>δόσεων<text:s/>των<text:s/>νόμων<text:s/>4611/2019<text:s/>και<text:s/>4764/2020<text:s/></text:span></text:h>
      <text:p text:style-name="P837"><text:span text:style-name="T837_1">1.</text:span><text:span text:style-name="T837_2"><text:s/>Οφειλές<text:s/>προς<text:s/>δήμους<text:s/>που<text:s/>κατέστησαν<text:s/>ληξιπρόθεσμες<text:s/>μετά<text:s/>την<text:s/>1η.11.2021<text:s/>και<text:s/>έως<text:s/>την<text:s/>1η.2.2023<text:s/>μπορούν<text:s/>να<text:s/>ρυθμιστούν<text:s/>είτε<text:s/>σε<text:s/>τριάντα<text:s/>έξι<text:s/>(36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,<text:s/>είτε<text:s/>σε<text:s/>έως<text:s/>εβδομήντα<text:s/>δύο<text:s/>(72)<text:s/>δόσεις<text:s/>με<text:s/>επιτόκιο<text:s/>που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μιάμισης<text:s/>εκατοστιαίας<text:s/>μονάδας<text:s/>(1,5%),<text:s/>ετησίως<text:s/>υπολογιζόμενο,<text:s/>υπό<text:s/>τις<text:s/>εξής<text:s/>προϋποθέσεις:</text:span></text:p>
      <text:p text:style-name="P838"><text:span text:style-name="T838_1">α)</text:span><text:span text:style-name="T838_2"><text:tab/></text:span><text:span text:style-name="T838_3">Ο<text:s/>οφειλέτης<text:s/>να<text:s/>μην<text:s/>είχε<text:s/>ληξιπρόθεσμες<text:s/>οφειλές<text:s/>ή<text:s/>αρρύθμιστες<text:s/>ληξιπρόθεσμες<text:s/>οφειλές<text:s/>στις<text:s/>ταμειακές<text:s/>υπηρεσίες<text:s/>των<text:s/>δήμων<text:s/>την<text:s/>1η.11.2021<text:s/>και<text:s/>επιπλέον<text:s/>να<text:s/>έχει<text:s/>καταβάλει<text:s/>όλες<text:s/>τις<text:s/>μηνιαίες<text:s/>δόσεις<text:s/>των<text:s/>ρυθμίσεων<text:s/>των<text:s/>εκατό<text:s/>(100)<text:s/>δόσεων,<text:s/>έως<text:s/>την<text:s/>ημερομηνία<text:s/>υπαγωγής<text:s/>στη<text:s/>νέα<text:s/>ρύθμιση,<text:s/>εφόσον<text:s/>είχε<text:s/>υπαχθεί<text:s/>σε<text:s/>αυτές.</text:span></text:p>
      <text:p text:style-name="P839"><text:span text:style-name="T839_1">β)</text:span><text:span text:style-name="T839_2"><text:tab/></text:span><text:span text:style-name="T839_3">Ο<text:s/>οφειλέτης<text:s/>να<text:s/>έχει<text:s/>υποβάλλει<text:s/>όλες<text:s/>τις<text:s/>δηλώσεις<text:s/>εισοδήματος<text:s/>για<text:s/>την<text:s/>τελευταία<text:s/>πενταετία<text:s/>μέχρι<text:s/>την<text:s/>31η.12.2022.</text:span></text:p>
      <text:p text:style-name="P840"><text:span text:style-name="T840_1">γ)</text:span><text:span text:style-name="T840_2"><text:tab/></text:span><text:span text:style-name="T840_3">Ο<text:s/>οφειλέτης<text:s/>κατά<text:s/>τον<text:s/>χρόνο<text:s/>υπαγωγής<text:s/>στη<text:s/>ρύθμιση<text:s/>να<text:s/>μην<text:s/>έχει<text:s/>καταδικαστεί<text:s/>αμετάκλητα<text:s/>για<text:s/>φοροδιαφυγή<text:s/>ή<text:s/>λαθρεμπορία.<text:s/></text:span></text:p>
      <text:p text:style-name="P841"><text:span text:style-name="T841_1">2.</text:span><text:span text:style-name="T841_2"><text:s/>Το<text:s/>ελάχιστο<text:s/>ποσό<text:s/>μηνιαίας<text:s/>καταβολής<text:s/>δόσης<text:s/>ανέρχεται<text:s/>σε<text:s/>τριάντα<text:s/>(30)<text:s/>ευρώ.<text:s/></text:span></text:p>
      <text:p text:style-name="P842"><text:span text:style-name="T842_1">3.</text:span><text:span text:style-name="T842_2"><text:s/>Σε<text:s/>περίπτωση<text:s/>ένταξης<text:s/>στη<text:s/>νέα<text:s/>ρύθμιση<text:s/>ισχύουν<text:s/>όλα<text:s/>τα<text:s/>ευεργετήματα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,<text:s/>όπως<text:s/>η<text:s/>χορήγηση<text:s/>αποδεικτικού<text:s/>ενημερότητας<text:s/>και<text:s/>η<text:s/>αναστολή<text:s/>της<text:s/>συνέχισης<text:s/>της<text:s/>διαδικασίας<text:s/>αναγκαστικής<text:s/>εκτέλεσης<text:s/>επί<text:s/>των<text:s/>οφειλών<text:s/>που<text:s/>ρυθμίζονται.<text:s/></text:span></text:p>
      <text:p text:style-name="P843"><text:span text:style-name="T843_1">4.</text:span><text:span text:style-name="T843_2"><text:s/>Μπορούν<text:s/>να<text:s/>ενταχθούν<text:s/>στη<text:s/>νέα<text:s/>ρύθμιση<text:s/>των<text:s/>τριάντα<text:s/>έξι<text:s/>(36)<text:s/>ή<text:s/>εβδομήντα<text:s/>δύο<text:s/>(72)<text:s/>δόσεων<text:s/>και<text:s/>οφειλές<text:s/>που<text:s/>έχουν<text:s/>καταστεί<text:s/>ληξιπρόθεσμες<text:s/>μετά<text:s/>την<text:s/>1η.11.2021<text:s/>και<text:s/>είναι<text:s/>ενταγμένες<text:s/>σε<text:s/>εξυπηρετούμενες<text:s/>κατά<text:s/>την<text:s/>1η.2.2023<text:s/>πάγιες<text:s/>ρυθμίσεις,<text:s/>εφόσον<text:s/>οι<text:s/>ρυθμίσεις<text:s/>αυτές<text:s/>περιλαμβάνουν<text:s/>αποκλειστικά<text:s/>τέτοιες<text:s/>οφειλές.<text:s/></text:span></text:p>
      <text:p text:style-name="P844"><text:span text:style-name="T844_1">5.</text:span><text:span text:style-name="T844_2"><text:s/>Προκειμένου<text:s/>ο<text:s/>οφειλέτης<text:s/>να<text:s/>ενταχθεί<text:s/>στη<text:s/>νέα<text:s/>ρύθμιση<text:s/>των<text:s/>τριάντα<text:s/>έξι<text:s/>(36)<text:s/>ή<text:s/>εβδομήντα<text:s/>δύο<text:s/>(72)<text:s/>δόσεων,<text:s/>αν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ένταξ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</text:span></text:p>
      <text:p text:style-name="P845"><text:span text:style-name="T845_1">6.</text:span><text:span text:style-name="T845_2"><text:s/>Εξαιρούνται<text:s/>από<text:s/>τη<text:s/>ρύθμιση<text:s/>όσες<text:s/>οφειλές<text:s/>δεν<text:s/>μπορούν<text:s/>να<text:s/>υπαχθούν<text:s/>σε<text:s/>νομοθετική<text:s/>ρύθμιση<text:s/>τμηματικής<text:s/>καταβολής<text:s/>ή<text:s/>η<text:s/>ρύθμισή<text:s/>τους<text:s/>απαγορεύεται<text:s/>από<text:s/>άλλους<text:s/>νόμους.<text:s/></text:span></text:p>
      <text:p text:style-name="P846"><text:span text:style-name="T846_1">7.</text:span><text:span text:style-name="T846_2"><text:s/>Ρυθμίσεις<text:s/>των<text:s/>άρθρων<text:s/>110<text:s/>έως<text:s/>και<text:s/>117<text:s/>του<text:s/>ν.<text:s/>4611/2019<text:s/>(Α'<text:s/>73)<text:s/>και<text:s/>των<text:s/>άρθρων<text:s/>165<text:s/>έως<text:s/>και<text:s/>172<text:s/>του<text:s/>ν.<text:s/>4764/2020<text:s/>(Α'<text:s/>256)<text:s/>που<text:s/>απωλέσθηκαν<text:s/>ή<text:s/>κατέστησαν<text:s/>μη<text:s/>εξυπηρετούμενες<text:s/>έως<text:s/>την<text:s/>1η.2.2023,<text:s/>δύνανται<text:s/>να<text:s/>αναβιώσουν<text:s/>με<text:s/>πληρωμή<text:s/>δύο<text:s/>(2)<text:s/>δόσεων<text:s/>έως<text:s/>την<text:s/>31η.7.2023,<text:s/>δηλαδή<text:s/>της<text:s/>τρέχουσας<text:s/>δόσης<text:s/>και<text:s/>μίας<text:s/>επιπλέον<text:s/>που<text:s/>αποσβένει<text:s/>παλαιές<text:s/>υποχρεώσεις<text:s/>με<text:s/>σειρά<text:s/>παλαιότητας.<text:s/></text:span></text:p>
      <text:p text:style-name="P847"><text:span text:style-name="T847_1">8.</text:span><text:span text:style-name="T847_2"><text:s/>Ποσά<text:s/>που<text:s/>έχουν<text:s/>καταβληθεί<text:s/>ως<text:s/>υπερείσπραξη<text:s/>αποσβένουν<text:s/>τις<text:s/>παλαιότερες<text:s/>δόσεις<text:s/>με<text:s/>σειρά<text:s/>παλαιότητας.<text:s/>Το<text:s/>ύψος<text:s/>εκάστης<text:s/>των<text:s/>ανεξόφλητων,<text:s/>μετά<text:s/>την<text:s/>επανένταξη<text:s/>και<text:s/>τη<text:s/>διενέργεια<text:s/>των<text:s/>αποσβέσεων<text:s/>του<text:s/>πρώτου<text:s/>εδαφίου,<text:s/>δόσεων<text:s/>της<text:s/>απολεσθείσας<text:s/>ρύθμισης<text:s/>με<text:s/>ημερομηνία<text:s/>λήξης<text:s/>πριν<text:s/>από<text:s/>την<text:s/>ημερομηνία<text:s/>υποβολής<text:s/>της<text:s/>αίτησης<text:s/>επανένταξης,<text:s/>διαμορφώνεται<text:s/>κατόπιν<text:s/>επιβάρυνσης<text:s/>της<text:s/>δόσης<text:s/>με<text:s/>τον<text:s/>τόκο<text:s/>εκπρόθεσμης<text:s/>καταβολής<text:s/>που<text:s/>προβλέπεται<text:s/>στην<text:s/>παρ.<text:s/>1<text:s/>του<text:s/>άρθρου<text:s/>53<text:s/>του<text:s/>Κώδικα<text:s/>Φορολογικής<text:s/>Διαδικασίας<text:s/>(ν.<text:s/>4987/2022,<text:s/>Α'<text:s/>206,<text:s/>Κ.Φ.Δ.)<text:s/>και<text:s/>την<text:s/>παρ.<text:s/>1<text:s/>του<text:s/>άρθρου<text:s/>6<text:s/>του<text:s/>Κώδικα<text:s/>Είσπραξης<text:s/>Δημοσίων<text:s/>Εσόδων<text:s/>(ν.<text:s/>4978/2022,<text:s/>Α'<text:s/>190,<text:s/>Κ.Ε.Δ.Ε.),<text:s/>ο<text:s/>οποίος<text:s/>υπολογίζεται<text:s/>από<text:s/>την<text:s/>ημερομηνία<text:s/>κατά<text:s/>την<text:s/>οποία<text:s/>κατέστη<text:s/>ληξιπρόθεσμη<text:s/>έως<text:s/>την<text:s/>ημερομηνία<text:s/>υποβολής<text:s/>της<text:s/>αίτησης<text:s/>επανένταξης.<text:s/>Οι<text:s/>δόσεις<text:s/>του<text:s/>προηγούμενου<text:s/>εδαφίου<text:s/>καταβάλλονται,<text:s/>με<text:s/>σειρά<text:s/>παλαιότητας,<text:s/>μετά<text:s/>τις<text:s/>τυχόν<text:s/>υπολειπόμενες<text:s/>δόσεις<text:s/>της<text:s/>απολεσθείσας<text:s/>ρύθμισης<text:s/>με<text:s/>ημερομηνία<text:s/>λήξης<text:s/>μετά<text:s/>την<text:s/>ημερομηνία<text:s/>υποβολής<text:s/>της<text:s/>αίτησης<text:s/>επανένταξης.<text:s/></text:span></text:p>
      <text:p text:style-name="P848"><text:span text:style-name="T848_1">9.</text:span><text:span text:style-name="T848_2"><text:s/>Η<text:s/>αναβίωση<text:s/>πραγματοποιείται<text:s/>με<text:s/>όλα<text:s/>τα<text:s/>ευεργετήματα<text:s/>των<text:s/>ρυθμίσεων<text:s/>αυτών,<text:s/>όπως<text:s/>ισχύουν<text:s/>για<text:s/>κάθε<text:s/>ρύθμιση.<text:s/></text:span></text:p>
      <text:p text:style-name="P849"><text:span text:style-name="T849_1">10.</text:span><text:span text:style-name="T849_2"><text:s/>Προκειμένου<text:s/>να<text:s/>αναβιώσει<text:s/>η<text:s/>ρύθμιση<text:s/>των<text:s/>εκατό<text:s/>(100)<text:s/>δόσεων,<text:s/>αν<text:s/>ο<text:s/>οφειλέτης<text:s/>έχει<text:s/>λοιπές<text:s/>αρρύθμιστες<text:s/>ληξιπρόθεσμες<text:s/>οφειλές<text:s/>που<text:s/>δεν<text:s/>έχει<text:s/>εντάξει<text:s/>σε<text:s/>άλλη<text:s/>ενήμερη<text:s/>ρύθμιση<text:s/>δόσεων<text:s/>τμηματικής<text:s/>καταβολής,<text:s/>υποχρεούται<text:s/>εντός<text:s/>μηνός<text:s/>από<text:s/>την<text:s/>επικύρωση<text:s/>της<text:s/>αναβίωσης,<text:s/>να<text:s/>τις<text:s/>ρυθμίσει<text:s/>με<text:s/>την<text:s/>πάγια<text:s/>ρύθμιση<text:s/>των<text:s/>είκοσι<text:s/>τεσσάρων<text:s/>(24)<text:s/>ή<text:s/>σαράντα<text:s/>οκτώ<text:s/>(48)<text:s/>δόσεων<text:s/>κατά<text:s/>περίπτωση.<text:s/>Αν<text:s/>ο<text:s/>οφειλέτης<text:s/>έχει<text:s/>απωλέσει<text:s/>την<text:s/>πάγια<text:s/>ρύθμιση<text:s/>στο<text:s/>παρελθόν,<text:s/>του<text:s/>δίδεται<text:s/>η<text:s/>δυνατότητα<text:s/>ένταξης<text:s/>στην<text:s/>πάγια<text:s/>ρύθμιση<text:s/>με<text:s/>τους<text:s/>όρους<text:s/>της<text:s/>δεύτερης<text:s/>ευκαιρίας,<text:s/>προς<text:s/>τον<text:s/>σκοπό<text:s/>αναβίωσης<text:s/>των<text:s/>ρυθμίσεων<text:s/>των<text:s/>εκατό<text:s/>(100)<text:s/>δόσεων<text:s/>και<text:s/>υπό<text:s/>τον<text:s/>όρο<text:s/>ότι<text:s/>ο<text:s/>οφειλέτης<text:s/>ρυθμίζει<text:s/>το<text:s/>σύνολο<text:s/>των<text:s/>οφειλών<text:s/>του.<text:s/></text:span></text:p>
      <text:p text:style-name="P850"><text:span text:style-name="T850_1">11.</text:span><text:span text:style-name="T850_2"><text:s/>Οι<text:s/>αιτήσεις<text:s/>των<text:s/>οφειλετών<text:s/>για<text:s/>υπαγωγή<text:s/>στη<text:s/>ρύθμιση<text:s/>των<text:s/>παρ.<text:s/>1<text:s/>έως<text:s/>6<text:s/>και<text:s/>για<text:s/>αναβίωση<text:s/>της<text:s/>απολεσθείσας<text:s/>ρύθμισης<text:s/>των<text:s/>παρ.<text:s/>7<text:s/>έως<text:s/>10,<text:s/>υποβάλλονται<text:s/>προς<text:s/>τον<text:s/>οικείο<text:s/>δήμο<text:s/>από<text:s/>την<text:s/>έναρξη<text:s/>ισχύος<text:s/>του<text:s/>παρόντος<text:s/>και<text:s/>μέχρι<text:s/>την<text:s/>30ή.6.2023.<text:s/>Οι<text:s/>αιτήσεις<text:s/>υποβάλλονται<text:s/>μέσω<text:s/>του<text:s/>διαδικτυακού<text:s/>τόπου<text:s/>του<text:s/>δήμου<text:s/>ή<text:s/>μέσω<text:s/>ηλεκτρονικού<text:s/>ταχυδρομείου<text:s/>ή<text:s/>μέσω<text:s/>ειδικής<text:s/>εφαρμογής<text:s/>του<text:s/>αρμόδιου<text:s/>δήμου<text:s/>ή<text:s/>της<text:s/>Κεντρικής<text:s/>Ένωσης<text:s/>Δήμων<text:s/>Ελλάδος.<text:s/></text:span></text:p>
      <text:p text:style-name="P851"><text:span text:style-name="T851_1">12.</text:span><text:span text:style-name="T851_2"><text:s/>Η<text:s/>ρύθμιση<text:s/>χορηγείται<text:s/>με<text:s/>απόφαση<text:s/>που<text:s/>εκδίδεται<text:s/>από<text:s/>τα<text:s/>αρμόδια<text:s/>κατά<text:s/>περίπτωση<text:s/>όργανα<text:s/>της<text:s/>παρ.<text:s/>2<text:s/>του<text:s/>άρθρου<text:s/>170<text:s/>του<text:s/>Κώδικα<text:s/>Δήμων<text:s/>και<text:s/>Κοινοτήτων<text:s/>(ν.<text:s/>3463/2006,<text:s/>Α'<text:s/>114).<text:s/></text:span></text:p>
      <text:h text:style-name="P852" text:outline-level="6"><text:span text:style-name="T852_1">Άρθρο<text:s/>91.<text:s/></text:span></text:h>
      <text:h text:style-name="P853" text:outline-level="6"><text:span text:style-name="T853_1">Μισθολογικές<text:s/>ρυθμίσεις<text:s/>ΕΜΘ<text:s/>και<text:s/>ΟΒΑ<text:s/>-Τροποποίηση<text:s/>άρθρων<text:s/>124,<text:s/>125,<text:s/>126,<text:s/>127<text:s/>ν.<text:s/>4472/2017<text:s/></text:span></text:h>
      <text:p text:style-name="P854"><text:span text:style-name="T854_1">1.</text:span><text:span text:style-name="T854_2"><text:s/>Στην<text:s/>παρ.<text:s/>Β'<text:s/>του<text:s/>άρθρου<text:s/>124<text:s/>του<text:s/>ν.<text:s/>4472/2017<text:s/>(Α'<text:s/>74)<text:s/>προστίθενται<text:s/>νέες<text:s/>κατηγορίες<text:s/>στρατιωτικού<text:s/>προσωπικού<text:s/>που<text:s/>υπάγονται<text:s/>πλέον<text:s/>στην<text:s/>Κατηγορία<text:s/>Β'<text:s/>της<text:s/>μισθολογικής<text:s/>κατάταξης<text:s/>και<text:s/>η<text:s/>παρ.<text:s/>Β'<text:s/>διαμορφώνεται<text:s/>ως<text:s/>εξής:</text:span></text:p>
      <text:p text:style-name="P855"><text:span text:style-name="T855_1">«Β.<text:s/>Κατηγορία<text:s/>Β':<text:s/>για<text:s/>υπαξιωματικούς,<text:s/>ανθυπασπιστές<text:s/>και<text:s/>αξιωματικούς<text:s/>που<text:s/>προέρχονται<text:s/>από<text:s/>τις<text:s/>παραγωγικές<text:s/>σχολές<text:s/>Υπαξιωματικών<text:s/>των<text:s/>Ενόπλων<text:s/>Δυνάμεων<text:s/>(Α.Σ.Σ.Υ.),<text:s/>για<text:s/>τους<text:s/>μονιμοποιηθέντες<text:s/>εθελοντές<text:s/>και<text:s/>εθελόντριες<text:s/>του<text:s/>ν.δ.<text:s/>445/1974<text:s/>(Α'<text:s/>160)<text:s/>και<text:s/>του<text:s/>ν.<text:s/>705/1977<text:s/>(Α'<text:s/>279),<text:s/>για<text:s/>τους<text:s/>προερχόμενους<text:s/>από<text:s/>Ανθυπασπιστές<text:s/>που<text:s/>έχουν<text:s/>μεταταγεί<text:s/>στο<text:s/>Σώμα<text:s/>των<text:s/>Μονίμων<text:s/>Υπαξιωματικών<text:s/>κατ'<text:s/>εφαρμογή<text:s/>της<text:s/>παρ.<text:s/>2<text:s/>του<text:s/>άρθρου<text:s/>9<text:s/>του<text:s/>ν.<text:s/>3883/2010<text:s/>(Α'<text:s/>167),<text:s/>για<text:s/>τους<text:s/>αξιωματικούς<text:s/>του<text:s/>ν.δ.<text:s/>649/1970<text:s/>(Α'<text:s/>176),<text:s/>για<text:s/>τους<text:s/>υπαξιωματικούς,<text:s/>ανθυπαστυνόμους<text:s/>και<text:s/>αντίστοιχους<text:s/>και<text:s/>αξιωματικούς<text:s/>που<text:s/>προέρχονται<text:s/>από<text:s/>παραγωγικές<text:s/>ή<text:s/>μη<text:s/>σχολές<text:s/>των<text:s/>Σωμάτων<text:s/>Ασφαλείας,<text:s/>καθώς<text:s/>και<text:s/>για<text:s/>τους<text:s/>αστυφύλακες,<text:s/>πυροσβέστες<text:s/>και<text:s/>λιμενοφύλακες<text:s/>των<text:s/>ίδιων<text:s/>Σωμάτων.»<text:s/></text:span></text:p>
      <text:p text:style-name="P856"><text:span text:style-name="T856_1">2.</text:span><text:span text:style-name="T856_2"><text:s/>Στο<text:s/>άρθρο<text:s/>125<text:s/>του<text:s/>ν.<text:s/>4472/2017<text:s/>αναδιαμορφώνεται<text:s/>ο<text:s/>βασικός<text:s/>μισθός<text:s/>του<text:s/>πρώτου<text:s/>Κλιμακίου<text:s/>της<text:s/>Κατηγορίας<text:s/>Γ'<text:s/>και<text:s/>το<text:s/>άρθρο<text:s/>125<text:s/>διαμορφώνεται<text:s/>ως<text:s/>εξής:</text:span></text:p>
      <text:p text:style-name="P857"><text:span text:style-name="T857_1">«Άρθρο<text:s/>125<text:s/></text:span></text:p>
      <text:p text:style-name="P858"><text:span text:style-name="T858_1">Βασικός<text:s/>μισθός<text:s/></text:span></text:p>
      <text:p text:style-name="P859"><text:span text:style-name="T859_1">Οι<text:s/>μηνιαίοι<text:s/>βασικοί<text:s/>μισθοί<text:s/>όλων<text:s/>των<text:s/>ως<text:s/>άνω<text:s/>στελεχών<text:s/>ανά<text:s/>κατηγορία<text:s/>κατάταξης<text:s/>διαμορφώνονται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3" table:number-columns-spanned="2">
            <text:p text:style-name="P860"><text:span text:style-name="T860_1">ΚΑΤΗΓΟΡΙΑ<text:s/>Α'</text:span></text:p>
          </table:table-cell>
          <table:covered-table-cell/>
          <table:table-cell table:style-name="Cell14" table:number-columns-spanned="2">
            <text:p text:style-name="P861"><text:span text:style-name="T861_1">ΚΑΤΗΓΟΡΙΑ<text:s/>Β'</text:span></text:p>
          </table:table-cell>
          <table:covered-table-cell/>
          <table:table-cell table:style-name="Cell15" table:number-columns-spanned="2">
            <text:p text:style-name="P862"><text:span text:style-name="T862_1">ΚΑΤΗΓΟΡΙΑ<text:s/>Γ'</text:span></text:p>
          </table:table-cell>
          <table:covered-table-cell/>
          <table:table-cell table:style-name="Cell16" table:number-columns-spanned="2">
            <text:p text:style-name="P863"><text:span text:style-name="T863_1">ΚΑΤΗΓΟΡΙΑ<text:s/>Δ'</text:span></text:p>
          </table:table-cell>
          <table:covered-table-cell/>
        </table:table-row>
        <table:table-row table:style-name="Row5">
          <table:table-cell table:style-name="Cell17">
            <text:p text:style-name="P864"><text:span text:style-name="T864_1">ΚΛΙΜΑΚΙΟ</text:span></text:p>
          </table:table-cell>
          <table:table-cell table:style-name="Cell18">
            <text:p text:style-name="P865"><text:span text:style-name="T865_1">ΒΑΣΙΚΟΣ<text:s/>ΜΙΣΘΟΣ</text:span></text:p>
          </table:table-cell>
          <table:table-cell table:style-name="Cell19">
            <text:p text:style-name="P866"><text:span text:style-name="T866_1">ΚΛΙΜΑΚΙΟ</text:span></text:p>
          </table:table-cell>
          <table:table-cell table:style-name="Cell20">
            <text:p text:style-name="P867"><text:span text:style-name="T867_1">ΒΑΣΙΚΟΣ<text:s/>ΜΙΣΘΟΣ</text:span></text:p>
          </table:table-cell>
          <table:table-cell table:style-name="Cell21">
            <text:p text:style-name="P868"><text:span text:style-name="T868_1">ΚΛΙΜΑΚΙΟ</text:span></text:p>
          </table:table-cell>
          <table:table-cell table:style-name="Cell22">
            <text:p text:style-name="P869"><text:span text:style-name="T869_1">ΒΑΣΙΚΟΣ<text:s/>ΜΙΣΘΟΣ</text:span></text:p>
          </table:table-cell>
          <table:table-cell table:style-name="Cell23">
            <text:p text:style-name="P870"><text:span text:style-name="T870_1">ΚΛΙΜΑΚΙΟ</text:span></text:p>
          </table:table-cell>
          <table:table-cell table:style-name="Cell24">
            <text:p text:style-name="P871"><text:span text:style-name="T871_1">ΒΑΣΙΚΟΣ<text:s/>ΜΙΣΘΟΣ</text:span></text:p>
          </table:table-cell>
        </table:table-row>
        <table:table-row table:style-name="Row6">
          <table:table-cell table:style-name="Cell25">
            <text:p text:style-name="P872"><text:span text:style-name="T872_1">1</text:span></text:p>
          </table:table-cell>
          <table:table-cell table:style-name="Cell26">
            <text:p text:style-name="P873"><text:span text:style-name="T873_1">4200</text:span></text:p>
          </table:table-cell>
          <table:table-cell table:style-name="Cell27">
            <text:p text:style-name="P874"><text:span text:style-name="T874_1">1</text:span></text:p>
          </table:table-cell>
          <table:table-cell table:style-name="Cell28">
            <text:p text:style-name="P875"><text:span text:style-name="T875_1">2445</text:span></text:p>
          </table:table-cell>
          <table:table-cell table:style-name="Cell29">
            <text:p text:style-name="P876"><text:span text:style-name="T876_1">1</text:span></text:p>
          </table:table-cell>
          <table:table-cell table:style-name="Cell30">
            <text:p text:style-name="P877"><text:span text:style-name="T877_1">2145</text:span></text:p>
          </table:table-cell>
          <table:table-cell table:style-name="Cell31">
            <text:p text:style-name="P878"><text:span text:style-name="T878_1">1</text:span></text:p>
          </table:table-cell>
          <table:table-cell table:style-name="Cell32">
            <text:p text:style-name="P879"><text:span text:style-name="T879_1">1686</text:span></text:p>
          </table:table-cell>
        </table:table-row>
        <table:table-row table:style-name="Row7">
          <table:table-cell table:style-name="Cell33">
            <text:p text:style-name="P880"><text:span text:style-name="T880_1">2</text:span></text:p>
          </table:table-cell>
          <table:table-cell table:style-name="Cell34">
            <text:p text:style-name="P881"><text:span text:style-name="T881_1">3800</text:span></text:p>
          </table:table-cell>
          <table:table-cell table:style-name="Cell35">
            <text:p text:style-name="P882"><text:span text:style-name="T882_1">2</text:span></text:p>
          </table:table-cell>
          <table:table-cell table:style-name="Cell36">
            <text:p text:style-name="P883"><text:span text:style-name="T883_1">2385</text:span></text:p>
          </table:table-cell>
          <table:table-cell table:style-name="Cell37">
            <text:p text:style-name="P884"><text:span text:style-name="T884_1">2</text:span></text:p>
          </table:table-cell>
          <table:table-cell table:style-name="Cell38">
            <text:p text:style-name="P885"><text:span text:style-name="T885_1">2039</text:span></text:p>
          </table:table-cell>
          <table:table-cell table:style-name="Cell39">
            <text:p text:style-name="P886"><text:span text:style-name="T886_1">2</text:span></text:p>
          </table:table-cell>
          <table:table-cell table:style-name="Cell40">
            <text:p text:style-name="P887"><text:span text:style-name="T887_1">1662</text:span></text:p>
          </table:table-cell>
        </table:table-row>
        <table:table-row table:style-name="Row8">
          <table:table-cell table:style-name="Cell41">
            <text:p text:style-name="P888"><text:span text:style-name="T888_1">3</text:span></text:p>
          </table:table-cell>
          <table:table-cell table:style-name="Cell42">
            <text:p text:style-name="P889"><text:span text:style-name="T889_1">3400</text:span></text:p>
          </table:table-cell>
          <table:table-cell table:style-name="Cell43">
            <text:p text:style-name="P890"><text:span text:style-name="T890_1">3</text:span></text:p>
          </table:table-cell>
          <table:table-cell table:style-name="Cell44">
            <text:p text:style-name="P891"><text:span text:style-name="T891_1">2325</text:span></text:p>
          </table:table-cell>
          <table:table-cell table:style-name="Cell45">
            <text:p text:style-name="P892"><text:span text:style-name="T892_1">3</text:span></text:p>
          </table:table-cell>
          <table:table-cell table:style-name="Cell46">
            <text:p text:style-name="P893"><text:span text:style-name="T893_1">2009</text:span></text:p>
          </table:table-cell>
          <table:table-cell table:style-name="Cell47">
            <text:p text:style-name="P894"><text:span text:style-name="T894_1">3</text:span></text:p>
          </table:table-cell>
          <table:table-cell table:style-name="Cell48">
            <text:p text:style-name="P895"><text:span text:style-name="T895_1">1639</text:span></text:p>
          </table:table-cell>
        </table:table-row>
        <table:table-row table:style-name="Row9">
          <table:table-cell table:style-name="Cell49">
            <text:p text:style-name="P896"><text:span text:style-name="T896_1">4</text:span></text:p>
          </table:table-cell>
          <table:table-cell table:style-name="Cell50">
            <text:p text:style-name="P897"><text:span text:style-name="T897_1">3150</text:span></text:p>
          </table:table-cell>
          <table:table-cell table:style-name="Cell51">
            <text:p text:style-name="P898"><text:span text:style-name="T898_1">4</text:span></text:p>
          </table:table-cell>
          <table:table-cell table:style-name="Cell52">
            <text:p text:style-name="P899"><text:span text:style-name="T899_1">2265</text:span></text:p>
          </table:table-cell>
          <table:table-cell table:style-name="Cell53">
            <text:p text:style-name="P900"><text:span text:style-name="T900_1">4</text:span></text:p>
          </table:table-cell>
          <table:table-cell table:style-name="Cell54">
            <text:p text:style-name="P901"><text:span text:style-name="T901_1">1939</text:span></text:p>
          </table:table-cell>
          <table:table-cell table:style-name="Cell55">
            <text:p text:style-name="P902"><text:span text:style-name="T902_1">4</text:span></text:p>
          </table:table-cell>
          <table:table-cell table:style-name="Cell56">
            <text:p text:style-name="P903"><text:span text:style-name="T903_1">1587</text:span></text:p>
          </table:table-cell>
        </table:table-row>
        <table:table-row table:style-name="Row10">
          <table:table-cell table:style-name="Cell57">
            <text:p text:style-name="P904"><text:span text:style-name="T904_1">5</text:span></text:p>
          </table:table-cell>
          <table:table-cell table:style-name="Cell58">
            <text:p text:style-name="P905"><text:span text:style-name="T905_1">3000</text:span></text:p>
          </table:table-cell>
          <table:table-cell table:style-name="Cell59">
            <text:p text:style-name="P906"><text:span text:style-name="T906_1">5</text:span></text:p>
          </table:table-cell>
          <table:table-cell table:style-name="Cell60">
            <text:p text:style-name="P907"><text:span text:style-name="T907_1">2165</text:span></text:p>
          </table:table-cell>
          <table:table-cell table:style-name="Cell61">
            <text:p text:style-name="P908"><text:span text:style-name="T908_1">5</text:span></text:p>
          </table:table-cell>
          <table:table-cell table:style-name="Cell62">
            <text:p text:style-name="P909"><text:span text:style-name="T909_1">1849</text:span></text:p>
          </table:table-cell>
          <table:table-cell table:style-name="Cell63">
            <text:p text:style-name="P910"><text:span text:style-name="T910_1">5</text:span></text:p>
          </table:table-cell>
          <table:table-cell table:style-name="Cell64">
            <text:p text:style-name="P911"><text:span text:style-name="T911_1">1531</text:span></text:p>
          </table:table-cell>
        </table:table-row>
        <table:table-row table:style-name="Row11">
          <table:table-cell table:style-name="Cell65">
            <text:p text:style-name="P912"><text:span text:style-name="T912_1">6</text:span></text:p>
          </table:table-cell>
          <table:table-cell table:style-name="Cell66">
            <text:p text:style-name="P913"><text:span text:style-name="T913_1">2880</text:span></text:p>
          </table:table-cell>
          <table:table-cell table:style-name="Cell67">
            <text:p text:style-name="P914"><text:span text:style-name="T914_1">6</text:span></text:p>
          </table:table-cell>
          <table:table-cell table:style-name="Cell68">
            <text:p text:style-name="P915"><text:span text:style-name="T915_1">2145</text:span></text:p>
          </table:table-cell>
          <table:table-cell table:style-name="Cell69">
            <text:p text:style-name="P916"><text:span text:style-name="T916_1">6</text:span></text:p>
          </table:table-cell>
          <table:table-cell table:style-name="Cell70">
            <text:p text:style-name="P917"><text:span text:style-name="T917_1">1769</text:span></text:p>
          </table:table-cell>
          <table:table-cell table:style-name="Cell71">
            <text:p text:style-name="P918"><text:span text:style-name="T918_1">6</text:span></text:p>
          </table:table-cell>
          <table:table-cell table:style-name="Cell72">
            <text:p text:style-name="P919"><text:span text:style-name="T919_1">1479</text:span></text:p>
          </table:table-cell>
        </table:table-row>
        <table:table-row table:style-name="Row12">
          <table:table-cell table:style-name="Cell73">
            <text:p text:style-name="P920"><text:span text:style-name="T920_1">7</text:span></text:p>
          </table:table-cell>
          <table:table-cell table:style-name="Cell74">
            <text:p text:style-name="P921"><text:span text:style-name="T921_1">2800</text:span></text:p>
          </table:table-cell>
          <table:table-cell table:style-name="Cell75">
            <text:p text:style-name="P922"><text:span text:style-name="T922_1">7</text:span></text:p>
          </table:table-cell>
          <table:table-cell table:style-name="Cell76">
            <text:p text:style-name="P923"><text:span text:style-name="T923_1">2085</text:span></text:p>
          </table:table-cell>
          <table:table-cell table:style-name="Cell77">
            <text:p text:style-name="P924"><text:span text:style-name="T924_1">7</text:span></text:p>
          </table:table-cell>
          <table:table-cell table:style-name="Cell78">
            <text:p text:style-name="P925"><text:span text:style-name="T925_1">1709</text:span></text:p>
          </table:table-cell>
          <table:table-cell table:style-name="Cell79">
            <text:p text:style-name="P926"><text:span text:style-name="T926_1">7</text:span></text:p>
          </table:table-cell>
          <table:table-cell table:style-name="Cell80">
            <text:p text:style-name="P927"><text:span text:style-name="T927_1">1427</text:span></text:p>
          </table:table-cell>
        </table:table-row>
        <table:table-row table:style-name="Row13">
          <table:table-cell table:style-name="Cell81">
            <text:p text:style-name="P928"><text:span text:style-name="T928_1">8</text:span></text:p>
          </table:table-cell>
          <table:table-cell table:style-name="Cell82">
            <text:p text:style-name="P929"><text:span text:style-name="T929_1">2705</text:span></text:p>
          </table:table-cell>
          <table:table-cell table:style-name="Cell83">
            <text:p text:style-name="P930"><text:span text:style-name="T930_1">8</text:span></text:p>
          </table:table-cell>
          <table:table-cell table:style-name="Cell84">
            <text:p text:style-name="P931"><text:span text:style-name="T931_1">2065</text:span></text:p>
          </table:table-cell>
          <table:table-cell table:style-name="Cell85">
            <text:p text:style-name="P932"><text:span text:style-name="T932_1">8</text:span></text:p>
          </table:table-cell>
          <table:table-cell table:style-name="Cell86">
            <text:p text:style-name="P933"><text:span text:style-name="T933_1">1659</text:span></text:p>
          </table:table-cell>
          <table:table-cell table:style-name="Cell87">
            <text:p text:style-name="P934"><text:span text:style-name="T934_1">8</text:span></text:p>
          </table:table-cell>
          <table:table-cell table:style-name="Cell88">
            <text:p text:style-name="P935"><text:span text:style-name="T935_1">1376</text:span></text:p>
          </table:table-cell>
        </table:table-row>
        <table:table-row table:style-name="Row14">
          <table:table-cell table:style-name="Cell89">
            <text:p text:style-name="P936"><text:span text:style-name="T936_1">9</text:span></text:p>
          </table:table-cell>
          <table:table-cell table:style-name="Cell90">
            <text:p text:style-name="P937"><text:span text:style-name="T937_1">2650</text:span></text:p>
          </table:table-cell>
          <table:table-cell table:style-name="Cell91">
            <text:p text:style-name="P938"><text:span text:style-name="T938_1">9</text:span></text:p>
          </table:table-cell>
          <table:table-cell table:style-name="Cell92">
            <text:p text:style-name="P939"><text:span text:style-name="T939_1">1995</text:span></text:p>
          </table:table-cell>
          <table:table-cell table:style-name="Cell93">
            <text:p text:style-name="P940"><text:span text:style-name="T940_1">9</text:span></text:p>
          </table:table-cell>
          <table:table-cell table:style-name="Cell94">
            <text:p text:style-name="P941"><text:span text:style-name="T941_1">1599</text:span></text:p>
          </table:table-cell>
          <table:table-cell table:style-name="Cell95">
            <text:p text:style-name="P942"><text:span text:style-name="T942_1">9</text:span></text:p>
          </table:table-cell>
          <table:table-cell table:style-name="Cell96">
            <text:p text:style-name="P943"><text:span text:style-name="T943_1">1329</text:span></text:p>
          </table:table-cell>
        </table:table-row>
        <table:table-row table:style-name="Row15">
          <table:table-cell table:style-name="Cell97">
            <text:p text:style-name="P944"><text:span text:style-name="T944_1">10</text:span></text:p>
          </table:table-cell>
          <table:table-cell table:style-name="Cell98">
            <text:p text:style-name="P945"><text:span text:style-name="T945_1">2575</text:span></text:p>
          </table:table-cell>
          <table:table-cell table:style-name="Cell99">
            <text:p text:style-name="P946"><text:span text:style-name="T946_1">10</text:span></text:p>
          </table:table-cell>
          <table:table-cell table:style-name="Cell100">
            <text:p text:style-name="P947"><text:span text:style-name="T947_1">1925</text:span></text:p>
          </table:table-cell>
          <table:table-cell table:style-name="Cell101">
            <text:p text:style-name="P948"><text:span text:style-name="T948_1">10</text:span></text:p>
          </table:table-cell>
          <table:table-cell table:style-name="Cell102">
            <text:p text:style-name="P949"><text:span text:style-name="T949_1">1529</text:span></text:p>
          </table:table-cell>
          <table:table-cell table:style-name="Cell103">
            <text:p text:style-name="P950"><text:span text:style-name="T950_1">10</text:span></text:p>
          </table:table-cell>
          <table:table-cell table:style-name="Cell104">
            <text:p text:style-name="P951"><text:span text:style-name="T951_1">1277</text:span></text:p>
          </table:table-cell>
        </table:table-row>
        <table:table-row table:style-name="Row16">
          <table:table-cell table:style-name="Cell105">
            <text:p text:style-name="P952"><text:span text:style-name="T952_1">11</text:span></text:p>
          </table:table-cell>
          <table:table-cell table:style-name="Cell106">
            <text:p text:style-name="P953"><text:span text:style-name="T953_1">2455</text:span></text:p>
          </table:table-cell>
          <table:table-cell table:style-name="Cell107">
            <text:p text:style-name="P954"><text:span text:style-name="T954_1">11</text:span></text:p>
          </table:table-cell>
          <table:table-cell table:style-name="Cell108">
            <text:p text:style-name="P955"><text:span text:style-name="T955_1">1845</text:span></text:p>
          </table:table-cell>
          <table:table-cell table:style-name="Cell109">
            <text:p text:style-name="P956"><text:span text:style-name="T956_1">11</text:span></text:p>
          </table:table-cell>
          <table:table-cell table:style-name="Cell110">
            <text:p text:style-name="P957"><text:span text:style-name="T957_1">1479</text:span></text:p>
          </table:table-cell>
          <table:table-cell table:style-name="Cell111">
            <text:p text:style-name="P958"><text:span text:style-name="T958_1">11</text:span></text:p>
          </table:table-cell>
          <table:table-cell table:style-name="Cell112">
            <text:p text:style-name="P959"><text:span text:style-name="T959_1">1230</text:span></text:p>
          </table:table-cell>
        </table:table-row>
        <table:table-row table:style-name="Row17">
          <table:table-cell table:style-name="Cell113">
            <text:p text:style-name="P960"><text:span text:style-name="T960_1">12</text:span></text:p>
          </table:table-cell>
          <table:table-cell table:style-name="Cell114">
            <text:p text:style-name="P961"><text:span text:style-name="T961_1">2375</text:span></text:p>
          </table:table-cell>
          <table:table-cell table:style-name="Cell115">
            <text:p text:style-name="P962"><text:span text:style-name="T962_1">12</text:span></text:p>
          </table:table-cell>
          <table:table-cell table:style-name="Cell116">
            <text:p text:style-name="P963"><text:span text:style-name="T963_1">1785</text:span></text:p>
          </table:table-cell>
          <table:table-cell table:style-name="Cell117">
            <text:p text:style-name="P964"><text:span text:style-name="T964_1">12</text:span></text:p>
          </table:table-cell>
          <table:table-cell table:style-name="Cell118">
            <text:p text:style-name="P965"><text:span text:style-name="T965_1">1429</text:span></text:p>
          </table:table-cell>
          <table:table-cell table:style-name="Cell119">
            <text:p text:style-name="P966"><text:span text:style-name="T966_1">12</text:span></text:p>
          </table:table-cell>
          <table:table-cell table:style-name="Cell120">
            <text:p text:style-name="P967"><text:span text:style-name="T967_1">1183</text:span></text:p>
          </table:table-cell>
        </table:table-row>
        <table:table-row table:style-name="Row18">
          <table:table-cell table:style-name="Cell121">
            <text:p text:style-name="P968"><text:span text:style-name="T968_1">13</text:span></text:p>
          </table:table-cell>
          <table:table-cell table:style-name="Cell122">
            <text:p text:style-name="P969"><text:span text:style-name="T969_1">2245</text:span></text:p>
          </table:table-cell>
          <table:table-cell table:style-name="Cell123">
            <text:p text:style-name="P970"><text:span text:style-name="T970_1">13</text:span></text:p>
          </table:table-cell>
          <table:table-cell table:style-name="Cell124">
            <text:p text:style-name="P971"><text:span text:style-name="T971_1">1725</text:span></text:p>
          </table:table-cell>
          <table:table-cell table:style-name="Cell125">
            <text:p text:style-name="P972"><text:span text:style-name="T972_1">13</text:span></text:p>
          </table:table-cell>
          <table:table-cell table:style-name="Cell126">
            <text:p text:style-name="P973"><text:span text:style-name="T973_1">1369</text:span></text:p>
          </table:table-cell>
          <table:table-cell table:style-name="Cell127">
            <text:p text:style-name="P974"><text:span text:style-name="T974_1">13</text:span></text:p>
          </table:table-cell>
          <table:table-cell table:style-name="Cell128">
            <text:p text:style-name="P975"><text:span text:style-name="T975_1">1141</text:span></text:p>
          </table:table-cell>
        </table:table-row>
        <table:table-row table:style-name="Row19">
          <table:table-cell table:style-name="Cell129">
            <text:p text:style-name="P976"><text:span text:style-name="T976_1">14</text:span></text:p>
          </table:table-cell>
          <table:table-cell table:style-name="Cell130">
            <text:p text:style-name="P977"><text:span text:style-name="T977_1">2155</text:span></text:p>
          </table:table-cell>
          <table:table-cell table:style-name="Cell131">
            <text:p text:style-name="P978"><text:span text:style-name="T978_1">14</text:span></text:p>
          </table:table-cell>
          <table:table-cell table:style-name="Cell132">
            <text:p text:style-name="P979"><text:span text:style-name="T979_1">1665</text:span></text:p>
          </table:table-cell>
          <table:table-cell table:style-name="Cell133">
            <text:p text:style-name="P980"><text:span text:style-name="T980_1">14</text:span></text:p>
          </table:table-cell>
          <table:table-cell table:style-name="Cell134">
            <text:p text:style-name="P981"><text:span text:style-name="T981_1">1329</text:span></text:p>
          </table:table-cell>
          <table:table-cell table:style-name="Cell135">
            <text:p text:style-name="P982"><text:span text:style-name="T982_1">14</text:span></text:p>
          </table:table-cell>
          <table:table-cell table:style-name="Cell136">
            <text:p text:style-name="P983"><text:span text:style-name="T983_1">1098</text:span></text:p>
          </table:table-cell>
        </table:table-row>
        <table:table-row table:style-name="Row20">
          <table:table-cell table:style-name="Cell137">
            <text:p text:style-name="P984"><text:span text:style-name="T984_1">15</text:span></text:p>
          </table:table-cell>
          <table:table-cell table:style-name="Cell138">
            <text:p text:style-name="P985"><text:span text:style-name="T985_1">2095</text:span></text:p>
          </table:table-cell>
          <table:table-cell table:style-name="Cell139">
            <text:p text:style-name="P986"><text:span text:style-name="T986_1">15</text:span></text:p>
          </table:table-cell>
          <table:table-cell table:style-name="Cell140">
            <text:p text:style-name="P987"><text:span text:style-name="T987_1">1605</text:span></text:p>
          </table:table-cell>
          <table:table-cell table:style-name="Cell141">
            <text:p text:style-name="P988"><text:span text:style-name="T988_1">15</text:span></text:p>
          </table:table-cell>
          <table:table-cell table:style-name="Cell142">
            <text:p text:style-name="P989"><text:span text:style-name="T989_1">1309</text:span></text:p>
          </table:table-cell>
          <table:table-cell table:style-name="Cell143">
            <text:p text:style-name="P990"><text:span text:style-name="T990_1">15</text:span></text:p>
          </table:table-cell>
          <table:table-cell table:style-name="Cell144">
            <text:p text:style-name="P991"><text:span text:style-name="T991_1">1056</text:span></text:p>
          </table:table-cell>
        </table:table-row>
        <table:table-row table:style-name="Row21">
          <table:table-cell table:style-name="Cell145">
            <text:p text:style-name="P992"><text:span text:style-name="T992_1">16</text:span></text:p>
          </table:table-cell>
          <table:table-cell table:style-name="Cell146">
            <text:p text:style-name="P993"><text:span text:style-name="T993_1">2025</text:span></text:p>
          </table:table-cell>
          <table:table-cell table:style-name="Cell147">
            <text:p text:style-name="P994"><text:span text:style-name="T994_1">16</text:span></text:p>
          </table:table-cell>
          <table:table-cell table:style-name="Cell148">
            <text:p text:style-name="P995"><text:span text:style-name="T995_1">1545</text:span></text:p>
          </table:table-cell>
          <table:table-cell table:style-name="Cell149">
            <text:p text:style-name="P996"><text:span text:style-name="T996_1">16</text:span></text:p>
          </table:table-cell>
          <table:table-cell table:style-name="Cell150">
            <text:p text:style-name="P997"><text:span text:style-name="T997_1">1269</text:span></text:p>
          </table:table-cell>
          <table:table-cell table:style-name="Cell151">
            <text:p text:style-name="P998"><text:span text:style-name="T998_1">16</text:span></text:p>
          </table:table-cell>
          <table:table-cell table:style-name="Cell152">
            <text:p text:style-name="P999"><text:span text:style-name="T999_1">1014</text:span></text:p>
          </table:table-cell>
        </table:table-row>
        <table:table-row table:style-name="Row22">
          <table:table-cell table:style-name="Cell153">
            <text:p text:style-name="P1000"><text:span text:style-name="T1000_1">17</text:span></text:p>
          </table:table-cell>
          <table:table-cell table:style-name="Cell154">
            <text:p text:style-name="P1001"><text:span text:style-name="T1001_1">1975</text:span></text:p>
          </table:table-cell>
          <table:table-cell table:style-name="Cell155">
            <text:p text:style-name="P1002"><text:span text:style-name="T1002_1">17</text:span></text:p>
          </table:table-cell>
          <table:table-cell table:style-name="Cell156">
            <text:p text:style-name="P1003"><text:span text:style-name="T1003_1">1485</text:span></text:p>
          </table:table-cell>
          <table:table-cell table:style-name="Cell157">
            <text:p text:style-name="P1004"><text:span text:style-name="T1004_1">17</text:span></text:p>
          </table:table-cell>
          <table:table-cell table:style-name="Cell158">
            <text:p text:style-name="P1005"><text:span text:style-name="T1005_1">1239</text:span></text:p>
          </table:table-cell>
          <table:table-cell table:style-name="Cell159">
            <text:p text:style-name="P1006"><text:span text:style-name="T1006_1">17</text:span></text:p>
          </table:table-cell>
          <table:table-cell table:style-name="Cell160">
            <text:p text:style-name="P1007"><text:span text:style-name="T1007_1">972</text:span></text:p>
          </table:table-cell>
        </table:table-row>
        <table:table-row table:style-name="Row23">
          <table:table-cell table:style-name="Cell161">
            <text:p text:style-name="P1008"><text:span text:style-name="T1008_1">18</text:span></text:p>
          </table:table-cell>
          <table:table-cell table:style-name="Cell162">
            <text:p text:style-name="P1009"><text:span text:style-name="T1009_1">1925</text:span></text:p>
          </table:table-cell>
          <table:table-cell table:style-name="Cell163">
            <text:p text:style-name="P1010"><text:span text:style-name="T1010_1">18</text:span></text:p>
          </table:table-cell>
          <table:table-cell table:style-name="Cell164">
            <text:p text:style-name="P1011"><text:span text:style-name="T1011_1">1455</text:span></text:p>
          </table:table-cell>
          <table:table-cell table:style-name="Cell165">
            <text:p text:style-name="P1012"><text:span text:style-name="T1012_1">18</text:span></text:p>
          </table:table-cell>
          <table:table-cell table:style-name="Cell166">
            <text:p text:style-name="P1013"><text:span text:style-name="T1013_1">1159</text:span></text:p>
          </table:table-cell>
          <table:table-cell table:style-name="Cell167">
            <text:p text:style-name="P1014"><text:span text:style-name="T1014_1">18</text:span></text:p>
          </table:table-cell>
          <table:table-cell table:style-name="Cell168">
            <text:p text:style-name="P1015"><text:span text:style-name="T1015_1">953</text:span></text:p>
          </table:table-cell>
        </table:table-row>
        <table:table-row table:style-name="Row24">
          <table:table-cell table:style-name="Cell169">
            <text:p text:style-name="P1016"><text:span text:style-name="T1016_1">19</text:span></text:p>
          </table:table-cell>
          <table:table-cell table:style-name="Cell170">
            <text:p text:style-name="P1017"><text:span text:style-name="T1017_1">1875</text:span></text:p>
          </table:table-cell>
          <table:table-cell table:style-name="Cell171">
            <text:p text:style-name="P1018"><text:span text:style-name="T1018_1">19</text:span></text:p>
          </table:table-cell>
          <table:table-cell table:style-name="Cell172">
            <text:p text:style-name="P1019"><text:span text:style-name="T1019_1">1415</text:span></text:p>
          </table:table-cell>
          <table:table-cell table:style-name="Cell173">
            <text:p text:style-name="P1020"><text:span text:style-name="T1020_1">19</text:span></text:p>
          </table:table-cell>
          <table:table-cell table:style-name="Cell174">
            <text:p text:style-name="P1021"><text:span text:style-name="T1021_1">1079</text:span></text:p>
          </table:table-cell>
          <table:table-cell table:style-name="Cell175">
            <text:p text:style-name="P1022"/>
          </table:table-cell>
          <table:table-cell table:style-name="Cell176">
            <text:p text:style-name="P1023"/>
          </table:table-cell>
        </table:table-row>
        <table:table-row table:style-name="Row25">
          <table:table-cell table:style-name="Cell177">
            <text:p text:style-name="P1024"><text:span text:style-name="T1024_1">20</text:span></text:p>
          </table:table-cell>
          <table:table-cell table:style-name="Cell178">
            <text:p text:style-name="P1025"><text:span text:style-name="T1025_1">1845</text:span></text:p>
          </table:table-cell>
          <table:table-cell table:style-name="Cell179">
            <text:p text:style-name="P1026"><text:span text:style-name="T1026_1">20</text:span></text:p>
          </table:table-cell>
          <table:table-cell table:style-name="Cell180">
            <text:p text:style-name="P1027"><text:span text:style-name="T1027_1">1365</text:span></text:p>
          </table:table-cell>
          <table:table-cell table:style-name="Cell181">
            <text:p text:style-name="P1028"><text:span text:style-name="T1028_1">20</text:span></text:p>
          </table:table-cell>
          <table:table-cell table:style-name="Cell182">
            <text:p text:style-name="P1029"><text:span text:style-name="T1029_1">1039</text:span></text:p>
          </table:table-cell>
          <table:table-cell table:style-name="Cell183">
            <text:p text:style-name="P1030"/>
          </table:table-cell>
          <table:table-cell table:style-name="Cell184">
            <text:p text:style-name="P1031"/>
          </table:table-cell>
        </table:table-row>
        <table:table-row table:style-name="Row26">
          <table:table-cell table:style-name="Cell185">
            <text:p text:style-name="P1032"><text:span text:style-name="T1032_1">21</text:span></text:p>
          </table:table-cell>
          <table:table-cell table:style-name="Cell186">
            <text:p text:style-name="P1033"><text:span text:style-name="T1033_1">1755</text:span></text:p>
          </table:table-cell>
          <table:table-cell table:style-name="Cell187">
            <text:p text:style-name="P1034"><text:span text:style-name="T1034_1">21</text:span></text:p>
          </table:table-cell>
          <table:table-cell table:style-name="Cell188">
            <text:p text:style-name="P1035"><text:span text:style-name="T1035_1">1315</text:span></text:p>
          </table:table-cell>
          <table:table-cell table:style-name="Cell189">
            <text:p text:style-name="P1036"><text:span text:style-name="T1036_1">21</text:span></text:p>
          </table:table-cell>
          <table:table-cell table:style-name="Cell190">
            <text:p text:style-name="P1037"><text:span text:style-name="T1037_1">979</text:span></text:p>
          </table:table-cell>
          <table:table-cell table:style-name="Cell191">
            <text:p text:style-name="P1038"/>
          </table:table-cell>
          <table:table-cell table:style-name="Cell192">
            <text:p text:style-name="P1039"/>
          </table:table-cell>
        </table:table-row>
        <table:table-row table:style-name="Row27">
          <table:table-cell table:style-name="Cell193">
            <text:p text:style-name="P1040"><text:span text:style-name="T1040_1">22</text:span></text:p>
          </table:table-cell>
          <table:table-cell table:style-name="Cell194">
            <text:p text:style-name="P1041"><text:span text:style-name="T1041_1">1705</text:span></text:p>
          </table:table-cell>
          <table:table-cell table:style-name="Cell195">
            <text:p text:style-name="P1042"><text:span text:style-name="T1042_1">22</text:span></text:p>
          </table:table-cell>
          <table:table-cell table:style-name="Cell196">
            <text:p text:style-name="P1043"><text:span text:style-name="T1043_1">1285</text:span></text:p>
          </table:table-cell>
          <table:table-cell table:style-name="Cell197">
            <text:p text:style-name="P1044"><text:span text:style-name="T1044_1">22</text:span></text:p>
          </table:table-cell>
          <table:table-cell table:style-name="Cell198">
            <text:p text:style-name="P1045"><text:span text:style-name="T1045_1">939</text:span></text:p>
          </table:table-cell>
          <table:table-cell table:style-name="Cell199">
            <text:p text:style-name="P1046"/>
          </table:table-cell>
          <table:table-cell table:style-name="Cell200">
            <text:p text:style-name="P1047"/>
          </table:table-cell>
        </table:table-row>
        <table:table-row table:style-name="Row28">
          <table:table-cell table:style-name="Cell201">
            <text:p text:style-name="P1048"><text:span text:style-name="T1048_1">23</text:span></text:p>
          </table:table-cell>
          <table:table-cell table:style-name="Cell202">
            <text:p text:style-name="P1049"><text:span text:style-name="T1049_1">1655</text:span></text:p>
          </table:table-cell>
          <table:table-cell table:style-name="Cell203">
            <text:p text:style-name="P1050"><text:span text:style-name="T1050_1">23</text:span></text:p>
          </table:table-cell>
          <table:table-cell table:style-name="Cell204">
            <text:p text:style-name="P1051"><text:span text:style-name="T1051_1">1245</text:span></text:p>
          </table:table-cell>
          <table:table-cell table:style-name="Cell205">
            <text:p text:style-name="P1052"/>
          </table:table-cell>
          <table:table-cell table:style-name="Cell206">
            <text:p text:style-name="P1053"/>
          </table:table-cell>
          <table:table-cell table:style-name="Cell207">
            <text:p text:style-name="P1054"/>
          </table:table-cell>
          <table:table-cell table:style-name="Cell208">
            <text:p text:style-name="P1055"/>
          </table:table-cell>
        </table:table-row>
        <table:table-row table:style-name="Row29">
          <table:table-cell table:style-name="Cell209">
            <text:p text:style-name="P1056"><text:span text:style-name="T1056_1">24</text:span></text:p>
          </table:table-cell>
          <table:table-cell table:style-name="Cell210">
            <text:p text:style-name="P1057"><text:span text:style-name="T1057_1">1625</text:span></text:p>
          </table:table-cell>
          <table:table-cell table:style-name="Cell211">
            <text:p text:style-name="P1058"><text:span text:style-name="T1058_1">24</text:span></text:p>
          </table:table-cell>
          <table:table-cell table:style-name="Cell212">
            <text:p text:style-name="P1059"><text:span text:style-name="T1059_1">1185</text:span></text:p>
          </table:table-cell>
          <table:table-cell table:style-name="Cell213">
            <text:p text:style-name="P1060"/>
          </table:table-cell>
          <table:table-cell table:style-name="Cell214">
            <text:p text:style-name="P1061"/>
          </table:table-cell>
          <table:table-cell table:style-name="Cell215">
            <text:p text:style-name="P1062"/>
          </table:table-cell>
          <table:table-cell table:style-name="Cell216">
            <text:p text:style-name="P1063"/>
          </table:table-cell>
        </table:table-row>
        <table:table-row table:style-name="Row30">
          <table:table-cell table:style-name="Cell217">
            <text:p text:style-name="P1064"><text:span text:style-name="T1064_1">25</text:span></text:p>
          </table:table-cell>
          <table:table-cell table:style-name="Cell218">
            <text:p text:style-name="P1065"><text:span text:style-name="T1065_1">1575</text:span></text:p>
          </table:table-cell>
          <table:table-cell table:style-name="Cell219">
            <text:p text:style-name="P1066"><text:span text:style-name="T1066_1">25</text:span></text:p>
          </table:table-cell>
          <table:table-cell table:style-name="Cell220">
            <text:p text:style-name="P1067"><text:span text:style-name="T1067_1">1115</text:span></text:p>
          </table:table-cell>
          <table:table-cell table:style-name="Cell221">
            <text:p text:style-name="P1068"/>
          </table:table-cell>
          <table:table-cell table:style-name="Cell222">
            <text:p text:style-name="P1069"/>
          </table:table-cell>
          <table:table-cell table:style-name="Cell223">
            <text:p text:style-name="P1070"/>
          </table:table-cell>
          <table:table-cell table:style-name="Cell224">
            <text:p text:style-name="P1071"/>
          </table:table-cell>
        </table:table-row>
        <table:table-row table:style-name="Row31">
          <table:table-cell table:style-name="Cell225">
            <text:p text:style-name="P1072"><text:span text:style-name="T1072_1">26</text:span></text:p>
          </table:table-cell>
          <table:table-cell table:style-name="Cell226">
            <text:p text:style-name="P1073"><text:span text:style-name="T1073_1">1525</text:span></text:p>
          </table:table-cell>
          <table:table-cell table:style-name="Cell227">
            <text:p text:style-name="P1074"><text:span text:style-name="T1074_1">26</text:span></text:p>
          </table:table-cell>
          <table:table-cell table:style-name="Cell228">
            <text:p text:style-name="P1075"><text:span text:style-name="T1075_1">1085</text:span></text:p>
          </table:table-cell>
          <table:table-cell table:style-name="Cell229">
            <text:p text:style-name="P1076"/>
          </table:table-cell>
          <table:table-cell table:style-name="Cell230">
            <text:p text:style-name="P1077"/>
          </table:table-cell>
          <table:table-cell table:style-name="Cell231">
            <text:p text:style-name="P1078"/>
          </table:table-cell>
          <table:table-cell table:style-name="Cell232">
            <text:p text:style-name="P1079"/>
          </table:table-cell>
        </table:table-row>
        <table:table-row table:style-name="Row32">
          <table:table-cell table:style-name="Cell233">
            <text:p text:style-name="P1080"><text:span text:style-name="T1080_1">27</text:span></text:p>
          </table:table-cell>
          <table:table-cell table:style-name="Cell234">
            <text:p text:style-name="P1081"><text:span text:style-name="T1081_1">1475</text:span></text:p>
          </table:table-cell>
          <table:table-cell table:style-name="Cell235">
            <text:p text:style-name="P1082"><text:span text:style-name="T1082_1">27</text:span></text:p>
          </table:table-cell>
          <table:table-cell table:style-name="Cell236">
            <text:p text:style-name="P1083"><text:span text:style-name="T1083_1">1045</text:span></text:p>
          </table:table-cell>
          <table:table-cell table:style-name="Cell237">
            <text:p text:style-name="P1084"/>
          </table:table-cell>
          <table:table-cell table:style-name="Cell238">
            <text:p text:style-name="P1085"/>
          </table:table-cell>
          <table:table-cell table:style-name="Cell239">
            <text:p text:style-name="P1086"/>
          </table:table-cell>
          <table:table-cell table:style-name="Cell240">
            <text:p text:style-name="P1087"/>
          </table:table-cell>
        </table:table-row>
        <table:table-row table:style-name="Row33">
          <table:table-cell table:style-name="Cell241">
            <text:p text:style-name="P1088"><text:span text:style-name="T1088_1">28</text:span></text:p>
          </table:table-cell>
          <table:table-cell table:style-name="Cell242">
            <text:p text:style-name="P1089"><text:span text:style-name="T1089_1">1435</text:span></text:p>
          </table:table-cell>
          <table:table-cell table:style-name="Cell243">
            <text:p text:style-name="P1090"><text:span text:style-name="T1090_1">28</text:span></text:p>
          </table:table-cell>
          <table:table-cell table:style-name="Cell244">
            <text:p text:style-name="P1091"><text:span text:style-name="T1091_1">985</text:span></text:p>
          </table:table-cell>
          <table:table-cell table:style-name="Cell245">
            <text:p text:style-name="P1092"/>
          </table:table-cell>
          <table:table-cell table:style-name="Cell246">
            <text:p text:style-name="P1093"/>
          </table:table-cell>
          <table:table-cell table:style-name="Cell247">
            <text:p text:style-name="P1094"/>
          </table:table-cell>
          <table:table-cell table:style-name="Cell248">
            <text:p text:style-name="P1095"/>
          </table:table-cell>
        </table:table-row>
        <table:table-row table:style-name="Row34">
          <table:table-cell table:style-name="Cell249">
            <text:p text:style-name="P1096"><text:span text:style-name="T1096_1">29</text:span></text:p>
          </table:table-cell>
          <table:table-cell table:style-name="Cell250">
            <text:p text:style-name="P1097"><text:span text:style-name="T1097_1">1395</text:span></text:p>
          </table:table-cell>
          <table:table-cell table:style-name="Cell251">
            <text:p text:style-name="P1098"/>
          </table:table-cell>
          <table:table-cell table:style-name="Cell252">
            <text:p text:style-name="P1099"/>
          </table:table-cell>
          <table:table-cell table:style-name="Cell253">
            <text:p text:style-name="P1100"/>
          </table:table-cell>
          <table:table-cell table:style-name="Cell254">
            <text:p text:style-name="P1101"/>
          </table:table-cell>
          <table:table-cell table:style-name="Cell255">
            <text:p text:style-name="P1102"/>
          </table:table-cell>
          <table:table-cell table:style-name="Cell256">
            <text:p text:style-name="P1103"/>
          </table:table-cell>
        </table:table-row>
        <table:table-row table:style-name="Row35">
          <table:table-cell table:style-name="Cell257">
            <text:p text:style-name="P1104"><text:span text:style-name="T1104_1">30</text:span></text:p>
          </table:table-cell>
          <table:table-cell table:style-name="Cell258">
            <text:p text:style-name="P1105"><text:span text:style-name="T1105_1">1355</text:span></text:p>
          </table:table-cell>
          <table:table-cell table:style-name="Cell259">
            <text:p text:style-name="P1106"/>
          </table:table-cell>
          <table:table-cell table:style-name="Cell260">
            <text:p text:style-name="P1107"/>
          </table:table-cell>
          <table:table-cell table:style-name="Cell261">
            <text:p text:style-name="P1108"/>
          </table:table-cell>
          <table:table-cell table:style-name="Cell262">
            <text:p text:style-name="P1109"/>
          </table:table-cell>
          <table:table-cell table:style-name="Cell263">
            <text:p text:style-name="P1110"/>
          </table:table-cell>
          <table:table-cell table:style-name="Cell264">
            <text:p text:style-name="P1111"/>
          </table:table-cell>
        </table:table-row>
        <table:table-row table:style-name="Row36">
          <table:table-cell table:style-name="Cell265">
            <text:p text:style-name="P1112"><text:span text:style-name="T1112_1">31</text:span></text:p>
          </table:table-cell>
          <table:table-cell table:style-name="Cell266">
            <text:p text:style-name="P1113"><text:span text:style-name="T1113_1">1315</text:span></text:p>
          </table:table-cell>
          <table:table-cell table:style-name="Cell267">
            <text:p text:style-name="P1114"/>
          </table:table-cell>
          <table:table-cell table:style-name="Cell268">
            <text:p text:style-name="P1115"/>
          </table:table-cell>
          <table:table-cell table:style-name="Cell269">
            <text:p text:style-name="P1116"/>
          </table:table-cell>
          <table:table-cell table:style-name="Cell270">
            <text:p text:style-name="P1117"/>
          </table:table-cell>
          <table:table-cell table:style-name="Cell271">
            <text:p text:style-name="P1118"/>
          </table:table-cell>
          <table:table-cell table:style-name="Cell272">
            <text:p text:style-name="P1119"/>
          </table:table-cell>
        </table:table-row>
        <table:table-row table:style-name="Row37">
          <table:table-cell table:style-name="Cell273">
            <text:p text:style-name="P1120"><text:span text:style-name="T1120_1">32</text:span></text:p>
          </table:table-cell>
          <table:table-cell table:style-name="Cell274">
            <text:p text:style-name="P1121"><text:span text:style-name="T1121_1">1275</text:span></text:p>
          </table:table-cell>
          <table:table-cell table:style-name="Cell275">
            <text:p text:style-name="P1122"/>
          </table:table-cell>
          <table:table-cell table:style-name="Cell276">
            <text:p text:style-name="P1123"/>
          </table:table-cell>
          <table:table-cell table:style-name="Cell277">
            <text:p text:style-name="P1124"/>
          </table:table-cell>
          <table:table-cell table:style-name="Cell278">
            <text:p text:style-name="P1125"/>
          </table:table-cell>
          <table:table-cell table:style-name="Cell279">
            <text:p text:style-name="P1126"/>
          </table:table-cell>
          <table:table-cell table:style-name="Cell280">
            <text:p text:style-name="P1127"/>
          </table:table-cell>
        </table:table-row>
        <table:table-row table:style-name="Row38">
          <table:table-cell table:style-name="Cell281">
            <text:p text:style-name="P1128"><text:span text:style-name="T1128_1">33</text:span></text:p>
          </table:table-cell>
          <table:table-cell table:style-name="Cell282">
            <text:p text:style-name="P1129"><text:span text:style-name="T1129_1">1235</text:span></text:p>
          </table:table-cell>
          <table:table-cell table:style-name="Cell283">
            <text:p text:style-name="P1130"/>
          </table:table-cell>
          <table:table-cell table:style-name="Cell284">
            <text:p text:style-name="P1131"/>
          </table:table-cell>
          <table:table-cell table:style-name="Cell285">
            <text:p text:style-name="P1132"/>
          </table:table-cell>
          <table:table-cell table:style-name="Cell286">
            <text:p text:style-name="P1133"/>
          </table:table-cell>
          <table:table-cell table:style-name="Cell287">
            <text:p text:style-name="P1134"/>
          </table:table-cell>
          <table:table-cell table:style-name="Cell288">
            <text:p text:style-name="P1135"/>
          </table:table-cell>
        </table:table-row>
        <table:table-row table:style-name="Row39">
          <table:table-cell table:style-name="Cell289">
            <text:p text:style-name="P1136"><text:span text:style-name="T1136_1">34</text:span></text:p>
          </table:table-cell>
          <table:table-cell table:style-name="Cell290">
            <text:p text:style-name="P1137"><text:span text:style-name="T1137_1">1195</text:span></text:p>
          </table:table-cell>
          <table:table-cell table:style-name="Cell291">
            <text:p text:style-name="P1138"/>
          </table:table-cell>
          <table:table-cell table:style-name="Cell292">
            <text:p text:style-name="P1139"/>
          </table:table-cell>
          <table:table-cell table:style-name="Cell293">
            <text:p text:style-name="P1140"/>
          </table:table-cell>
          <table:table-cell table:style-name="Cell294">
            <text:p text:style-name="P1141"/>
          </table:table-cell>
          <table:table-cell table:style-name="Cell295">
            <text:p text:style-name="P1142"/>
          </table:table-cell>
          <table:table-cell table:style-name="Cell296">
            <text:p text:style-name="P1143"/>
          </table:table-cell>
        </table:table-row>
        <table:table-row table:style-name="Row40">
          <table:table-cell table:style-name="Cell297">
            <text:p text:style-name="P1144"><text:span text:style-name="T1144_1">35</text:span></text:p>
          </table:table-cell>
          <table:table-cell table:style-name="Cell298">
            <text:p text:style-name="P1145"><text:span text:style-name="T1145_1">1155</text:span></text:p>
          </table:table-cell>
          <table:table-cell table:style-name="Cell299">
            <text:p text:style-name="P1146"/>
          </table:table-cell>
          <table:table-cell table:style-name="Cell300">
            <text:p text:style-name="P1147"/>
          </table:table-cell>
          <table:table-cell table:style-name="Cell301">
            <text:p text:style-name="P1148"/>
          </table:table-cell>
          <table:table-cell table:style-name="Cell302">
            <text:p text:style-name="P1149"/>
          </table:table-cell>
          <table:table-cell table:style-name="Cell303">
            <text:p text:style-name="P1150"/>
          </table:table-cell>
          <table:table-cell table:style-name="Cell304">
            <text:p text:style-name="P1151"/>
          </table:table-cell>
        </table:table-row>
      </table:table>
      <text:p text:style-name="P1152"><text:span text:style-name="T1152_1">»</text:span></text:p>
      <text:p text:style-name="P1153"><text:span text:style-name="T1153_1">3.</text:span><text:span text:style-name="T1153_2"><text:s/>Στην<text:s/>παρ.<text:s/>3<text:s/>του<text:s/>άρθρου<text:s/>126<text:s/>του<text:s/>ν.<text:s/>4472/2017<text:s/>επέρχονται<text:s/>οι<text:s/>εξής<text:s/>αλλαγές:<text:s/></text:span></text:p>
      <text:p text:style-name="P1154"><text:span text:style-name="T1154_1">α)</text:span><text:span text:style-name="T1154_2"><text:tab/></text:span><text:span text:style-name="T1154_3">προστίθεται<text:s/>νέα<text:s/>περ.<text:s/>Α',<text:s/></text:span></text:p>
      <text:p text:style-name="P1155"><text:span text:style-name="T1155_1">β)</text:span><text:span text:style-name="T1155_2"><text:tab/></text:span><text:span text:style-name="T1155_3">οι<text:s/>λοιπές<text:s/>περιπτώσεις<text:s/>αναριθμούνται,<text:s/></text:span></text:p>
      <text:p text:style-name="P1156"><text:span text:style-name="T1156_1">γ)</text:span><text:span text:style-name="T1156_2"><text:tab/></text:span><text:span text:style-name="T1156_3">στην<text:s/>περ.<text:s/>Β'<text:s/>τροποποιείται<text:s/>το<text:s/>2ο<text:s/>Κλιμάκιο<text:s/>και<text:s/>απαλείφεται<text:s/>το<text:s/>1ο<text:s/>Κλιμάκιο<text:s/>και<text:s/>η<text:s/>παρ.<text:s/>3<text:s/>διαμορφώνεται<text:s/>ως<text:s/>εξής:</text:span></text:p>
      <text:p text:style-name="P1157"><text:span text:style-name="T1157_1">«3.<text:s/>Μισθολογική<text:s/>κατάταξη<text:s/>και<text:s/>εξέλιξη<text:s/>των<text:s/>στελεχών<text:s/>της<text:s/>Κατηγορίας<text:s/>Γ':</text:span></text:p>
      <text:p text:style-name="P1158"><text:span text:style-name="T1158_1">Α.<text:s/>Ανθυπολοχαγός<text:s/>και<text:s/>αντίστοιχοι.<text:s/>Μέχρι<text:s/>τριάντα<text:s/>ένα<text:s/>(31)<text:s/>έτη<text:s/>υπηρεσίας<text:s/>στο<text:s/>3ο<text:s/>Κλιμάκιο,<text:s/>από<text:s/>τριάντα<text:s/>ένα<text:s/>(31)<text:s/>μέχρι<text:s/>τριάντα<text:s/>τέσσερα<text:s/>(34)<text:s/>στο<text:s/>2ο<text:s/>Κλιμάκιο<text:s/>και<text:s/>από<text:s/>τριάντα<text:s/>τέσσερα<text:s/>(34)<text:s/>και<text:s/>άνω<text:s/>στο<text:s/>1ο<text:s/>Κλιμάκιο.</text:span></text:p>
      <text:p text:style-name="P1159"><text:span text:style-name="T1159_1">Β.<text:s/>Ανθυπασπιστής<text:s/>και<text:s/>αντίστοιχοι.<text:s/>Μέχρι<text:s/>δεκαπέντε<text:s/>(15)<text:s/>έτη<text:s/>υπηρεσίας<text:s/>στο<text:s/>14ο<text:s/>Κλιμάκιο,<text:s/>από<text:s/>δεκαπέντε<text:s/>(15)<text:s/>μέχρι<text:s/>δεκαέξι<text:s/>(16)<text:s/>στο<text:s/>13ο<text:s/>Κλιμάκιο,<text:s/>από<text:s/>δεκαέξι<text:s/>(16)<text:s/>μέχρι<text:s/>δεκαεπτά<text:s/>(17)<text:s/>στο<text:s/>12ο<text:s/>Κλιμάκιο,<text:s/>από<text:s/>δεκαεπτά<text:s/>(17)<text:s/>μέχρι<text:s/>δεκαεννέα<text:s/>(19)<text:s/>στο<text:s/>11ο<text:s/>Κλιμάκιο,<text:s/>από<text:s/>δεκαεννέα<text:s/>(19)<text:s/>μέχρι<text:s/>είκοσι<text:s/>(20)<text:s/>στο<text:s/>10ο<text:s/>Κλιμάκιο,<text:s/>από<text:s/>είκοσι<text:s/>(20)<text:s/>μέχρι<text:s/>είκοσι<text:s/>ένα<text:s/>(21)<text:s/>στο<text:s/>9ο<text:s/>Κλιμάκιο,<text:s/>από<text:s/>είκοσι<text:s/>ένα<text:s/>(21)<text:s/>μέχρι<text:s/>είκοσι<text:s/>τρία<text:s/>(23)<text:s/>στο<text:s/>8ο<text:s/>Κλιμάκιο,<text:s/>από<text:s/>είκοσι<text:s/>τρία<text:s/>(23)<text:s/>μέχρι<text:s/>είκοσι<text:s/>πέντε<text:s/>(25)<text:s/>στο<text:s/>7ο<text:s/>Κλιμάκιο,<text:s/>από<text:s/>είκοσι<text:s/>πέντε<text:s/>(25)<text:s/>μέχρι<text:s/>είκοσι<text:s/>επτά<text:s/>(27)<text:s/>στο<text:s/>6ο<text:s/>Κλιμάκιο,<text:s/>από<text:s/>είκοσι<text:s/>επτά<text:s/>(27)<text:s/>μέχρι<text:s/>είκοσι<text:s/>εννέα<text:s/>(29)<text:s/>στο<text:s/>5ο<text:s/>Κλιμάκιο,<text:s/>από<text:s/>είκοσι<text:s/>εννέα<text:s/>(29)<text:s/>μέχρι<text:s/>τριάντα<text:s/>ένα<text:s/>(31)<text:s/>στο<text:s/>4ο<text:s/>Κλιμάκιο,<text:s/>από<text:s/>τριάντα<text:s/>ένα<text:s/>(31)<text:s/>μέχρι<text:s/>τριάντα<text:s/>έξι<text:s/>(36)<text:s/>στο<text:s/>3ο<text:s/>Κλιμάκιο<text:s/>και<text:s/>από<text:s/>τριάντα<text:s/>έξι<text:s/>(36)<text:s/>και<text:s/>άνω<text:s/>στο<text:s/>2ο<text:s/>Κλιμάκιο.</text:span></text:p>
      <text:p text:style-name="P1160"><text:span text:style-name="T1160_1">Γ.<text:s/>Αρχιλοχίας<text:s/>και<text:s/>αντίστοιχοι.<text:s/>Μέχρι<text:s/>δεκατρία<text:s/>(13)<text:s/>έτη<text:s/>υπηρεσίας<text:s/>στο<text:s/>16ο<text:s/>Κλιμάκιο,<text:s/>από<text:s/>δεκατρία<text:s/>(13)<text:s/>μέχρι<text:s/>δεκαπέντε<text:s/>(15)<text:s/>στο<text:s/>15ο<text:s/>Κλιμάκιο,<text:s/>από<text:s/>δεκαπέντε<text:s/>(15)<text:s/>μέχρι<text:s/>δεκαέξι<text:s/>(16)<text:s/>στο<text:s/>14ο<text:s/>Κλιμάκιο,<text:s/>από<text:s/>δεκαέξι<text:s/>(16)<text:s/>μέχρι<text:s/>δεκαεπτά<text:s/>(17)<text:s/>στο<text:s/>13ο<text:s/>Κλιμάκιο,<text:s/>από<text:s/>δεκαεπτά<text:s/>(17)<text:s/>μέχρι<text:s/>δεκαεννέα<text:s/>(19)<text:s/>στο<text:s/>12ο<text:s/>Κλιμάκιο,<text:s/>από<text:s/>δεκαεννέα<text:s/>(19)<text:s/>μέχρι<text:s/>είκοσι<text:s/>(20)<text:s/>στο<text:s/>11ο<text:s/>Κλιμάκιο,<text:s/>από<text:s/>είκοσι<text:s/>(20)<text:s/>μέχρι<text:s/>είκοσι<text:s/>ένα<text:s/>(21)<text:s/>στο<text:s/>10ο<text:s/>Κλιμάκιο,<text:s/>από<text:s/>είκοσι<text:s/>ένα<text:s/>(21)<text:s/>μέχρι<text:s/>είκοσι<text:s/>τρία<text:s/>(23)<text:s/>στο<text:s/>9ο<text:s/>Κλιμάκιο,<text:s/>από<text:s/>είκοσι<text:s/>τρία<text:s/>(23)<text:s/>μέχρι<text:s/>είκοσι<text:s/>πέντε<text:s/>(25)<text:s/>στο<text:s/>8ο<text:s/>Κλιμάκιο,<text:s/>από<text:s/>είκοσι<text:s/>πέντε<text:s/>(25)<text:s/>μέχρι<text:s/>είκοσι<text:s/>επτά<text:s/>(27)<text:s/>στο<text:s/>7ο<text:s/>Κλιμάκιο,<text:s/>από<text:s/>είκοσι<text:s/>επτά<text:s/>(27)<text:s/>μέχρι<text:s/>είκοσι<text:s/>εννέα<text:s/>(29)<text:s/>στο<text:s/>6ο<text:s/>Κλιμάκιο,<text:s/>από<text:s/>είκοσι<text:s/>εννέα<text:s/>(29)<text:s/>μέχρι<text:s/>τριάντα<text:s/>ένα<text:s/>(31)<text:s/>στο<text:s/>5ο<text:s/>Κλιμάκιο,<text:s/>από<text:s/>τριάντα<text:s/>ένα<text:s/>(31)<text:s/>μέχρι<text:s/>τριάντα<text:s/>έξι<text:s/>(36)<text:s/>στο<text:s/>4ο<text:s/>Κλιμάκιο<text:s/>και<text:s/>από<text:s/>τριάντα<text:s/>έξι<text:s/>(36)<text:s/>και<text:s/>άνω<text:s/>στο<text:s/>3ο<text:s/>Κλιμάκιο.</text:span></text:p>
      <text:p text:style-name="P1161"><text:span text:style-name="T1161_1">Δ.<text:s/>Επιλοχίας<text:s/>και<text:s/>αντίστοιχοι.<text:s/>Μέχρι<text:s/>δεκατρία<text:s/>(13)<text:s/>έτη<text:s/>υπηρεσίας<text:s/>στο<text:s/>17ο<text:s/>Κλιμάκιο,<text:s/>από<text:s/>δεκατρία<text:s/>(13)<text:s/>μέχρι<text:s/>δεκαπέντε<text:s/>(15)<text:s/>στο<text:s/>16ο<text:s/>Κλιμάκιο,<text:s/>από<text:s/>δεκαπέντε<text:s/>(15)<text:s/>μέχρι<text:s/>δεκαέξι<text:s/>(16)<text:s/>στο<text:s/>15ο<text:s/>Κλιμάκιο,<text:s/>από<text:s/>δεκαέξι<text:s/>(16)<text:s/>μέχρι<text:s/>δεκαεπτά<text:s/>(17)<text:s/>στο<text:s/>14ο<text:s/>Κλιμάκιο,<text:s/>από<text:s/>δεκαεπτά</text:span></text:p>
      <text:p text:style-name="P1162"><text:span text:style-name="T1162_1">(17)<text:s/>μέχρι<text:s/>δεκαεννέα<text:s/>(19)<text:s/>στο<text:s/>13ο<text:s/>Κλιμάκιο,<text:s/>από<text:s/>δεκαεννέα<text:s/>(19)<text:s/>μέχρι<text:s/>είκοσι<text:s/>(20)<text:s/>στο<text:s/>12ο<text:s/>Κλιμάκιο,<text:s/>από<text:s/>είκοσι<text:s/>(20)<text:s/>μέχρι<text:s/>είκοσι<text:s/>ένα<text:s/>(21)<text:s/>στο<text:s/>11ο<text:s/>Κλιμάκιο,<text:s/>από<text:s/>είκοσι<text:s/>ένα<text:s/>(21)<text:s/>μέχρι<text:s/>είκοσι<text:s/>τρία<text:s/>(23)<text:s/>στο<text:s/>10ο<text:s/>Κλιμάκιο,<text:s/>από<text:s/>είκοσι<text:s/>τρία<text:s/>(23)<text:s/>μέχρι<text:s/>είκοσι<text:s/>πέντε<text:s/>(25)<text:s/>στο<text:s/>9ο<text:s/>Κλιμάκιο,<text:s/>από<text:s/>είκοσι<text:s/>πέντε<text:s/>(25)<text:s/>μέχρι<text:s/>είκοσι<text:s/>επτά<text:s/>(27)<text:s/>στο<text:s/>8ο<text:s/>Κλιμάκιο,<text:s/>από<text:s/>είκοσι<text:s/>επτά<text:s/>(27)<text:s/>μέχρι<text:s/>είκοσι<text:s/>εννέα<text:s/>(29)<text:s/>στο<text:s/>7ο<text:s/>Κλιμάκιο,<text:s/>από<text:s/>είκοσι<text:s/>εννέα<text:s/>(29)<text:s/>μέχρι<text:s/>τριάντα<text:s/>ένα<text:s/>(31)<text:s/>στο<text:s/>6ο<text:s/>Κλιμάκιο<text:s/>και<text:s/>από<text:s/>τριάντα<text:s/>ένα<text:s/>(31)<text:s/>και<text:s/>άνω<text:s/>στο<text:s/>5ο<text:s/>Κλιμάκιο.</text:span></text:p>
      <text:p text:style-name="P1163"><text:span text:style-name="T1163_1">Ε.<text:s/>Λοχίας<text:s/>και<text:s/>αντίστοιχοι.<text:s/>Μέχρι<text:s/>δεκατρία<text:s/>(13)<text:s/>έτη<text:s/>υπηρεσίας<text:s/>στο<text:s/>18ο<text:s/>Κλιμάκιο,<text:s/>από<text:s/>δεκατρία<text:s/>(13)<text:s/>μέχρι<text:s/>δεκαπέντε<text:s/>(15)<text:s/>στο<text:s/>17ο<text:s/>Κλιμάκιο,<text:s/>από<text:s/>δεκαπέντε<text:s/>(15)<text:s/>μέχρι<text:s/>δεκαέξι<text:s/>(16)<text:s/>στο<text:s/>16ο<text:s/>Κλιμάκιο,<text:s/>από<text:s/>δεκαέξι<text:s/>(16)<text:s/>μέχρι<text:s/>δεκαεπτά<text:s/>(17)<text:s/>στο<text:s/>15ο<text:s/>Κλιμάκιο,<text:s/>από<text:s/>δεκαεπτά<text:s/>(17)<text:s/>μέχρι<text:s/>δεκαεννέα<text:s/>(19)<text:s/>στο<text:s/>14ο<text:s/>Κλιμάκιο,<text:s/>από<text:s/>δεκαεννέα<text:s/>(19)<text:s/>μέχρι<text:s/>είκοσι<text:s/>(20)<text:s/>στο<text:s/>13ο<text:s/>Κλιμάκιο,<text:s/>από<text:s/>είκοσι<text:s/>(20)<text:s/>μέχρι<text:s/>είκοσι<text:s/>ένα<text:s/>(21)<text:s/>στο<text:s/>12ο<text:s/>Κλιμάκιο,<text:s/>από<text:s/>είκοσι<text:s/>ένα<text:s/>(21)<text:s/>μέχρι<text:s/>είκοσι<text:s/>τρία<text:s/>(23)<text:s/>στο<text:s/>11ο<text:s/>Κλιμάκιο,<text:s/>από<text:s/>είκοσι<text:s/>τρία<text:s/>(23)<text:s/>μέχρι<text:s/>είκοσι<text:s/>πέντε<text:s/>(25)<text:s/>στο<text:s/>10ο<text:s/>Κλιμάκιο<text:s/>και<text:s/>από<text:s/>είκοσι<text:s/>πέντε<text:s/>(25)<text:s/>και<text:s/>άνω<text:s/>στο<text:s/>9ο<text:s/>Κλιμάκιο.</text:span></text:p>
      <text:p text:style-name="P1164"><text:span text:style-name="T1164_1">Στ.<text:s/>Δεκανέας<text:s/>και<text:s/>αντίστοιχοι.<text:s/>Μέχρι<text:s/>τρία<text:s/>(3)<text:s/>έτη<text:s/>υπηρεσίας<text:s/>στο<text:s/>21ο<text:s/>Κλιμάκιο,<text:s/>από<text:s/>τρία<text:s/>(3)<text:s/>μέχρι<text:s/>πέντε<text:s/>(5)<text:s/>στο<text:s/>20ο<text:s/>Κλιμάκιο,<text:s/>από<text:s/>πέντε<text:s/>(5)<text:s/>μέχρι<text:s/>δεκατρία<text:s/>(13)<text:s/>στο<text:s/>19ο<text:s/>Κλιμάκιο<text:s/>και<text:s/>από<text:s/>δεκατρία<text:s/>(13)<text:s/>και<text:s/>άνω<text:s/>στο<text:s/>18ο<text:s/>Κλιμάκιο.</text:span></text:p>
      <text:p text:style-name="P1165"><text:span text:style-name="T1165_1">Ζ.<text:s/>Μόνιμος<text:s/>Στρατιώτης<text:s/>και<text:s/>Αστυφύλακας<text:s/>που<text:s/>δεν<text:s/>έχει<text:s/>εκπληρώσει<text:s/>τις<text:s/>στρατιωτικές<text:s/>του<text:s/>υποχρεώσεις.<text:s/>Μέχρι<text:s/>τρία<text:s/>(3)<text:s/>έτη<text:s/>υπηρεσίας<text:s/>στο<text:s/>22ο<text:s/>Κλιμάκιο,<text:s/>από<text:s/>τρία<text:s/>(3)<text:s/>μέχρι<text:s/>πέντε<text:s/>(5)<text:s/>στο<text:s/>21ο<text:s/>Κλιμάκιο<text:s/>και<text:s/>από<text:s/>πέντε<text:s/>(5)<text:s/>και<text:s/>άνω<text:s/>στο<text:s/>20ο<text:s/>Κλιμάκιο.»<text:s/></text:span></text:p>
      <text:p text:style-name="P1166"><text:span text:style-name="T1166_1">4.</text:span><text:span text:style-name="T1166_2"><text:s/>Η<text:s/>παρ.<text:s/>7<text:s/>του<text:s/>άρθρου<text:s/>126<text:s/>του<text:s/>ν.<text:s/>4472/2017<text:s/>αντικαθίσταται<text:s/>ως<text:s/>εξής:</text:span></text:p>
      <text:p text:style-name="P1167"><text:span text:style-name="T1167_1">«7.<text:s/>Οι<text:s/>οπλίτες<text:s/>βραχείας<text:s/>ανακατάταξης<text:s/>λαμβάνουν<text:s/>το<text:s/>Μ.Κ.<text:s/>19<text:s/>της<text:s/>Γ'<text:s/>Κατηγορίας,<text:s/>μέχρι<text:s/>τη<text:s/>συμπλήρωση<text:s/>τριών<text:s/>(3)<text:s/>ετών<text:s/>πραγματικής<text:s/>στρατιωτικής<text:s/>υπηρεσίας<text:s/>και<text:s/>το<text:s/>Μ.Κ.<text:s/>18<text:s/>της<text:s/>Γ'<text:s/>Κατηγορίας<text:s/>κατά<text:s/>το<text:s/>χρονικό<text:s/>διάστημα<text:s/>άνω<text:s/>των<text:s/>τριών<text:s/>(3)<text:s/>ετών<text:s/>πραγματικής<text:s/>στρατιωτικής<text:s/>υπηρεσίας.»<text:s/></text:span></text:p>
      <text:p text:style-name="P1168"><text:span text:style-name="T1168_1">5.</text:span><text:span text:style-name="T1168_2"><text:s/>Στο<text:s/>πέμπτο<text:s/>εδάφιο<text:s/>της<text:s/>παρ.<text:s/>Ε'<text:s/>του<text:s/>άρθρου<text:s/>127<text:s/>του<text:s/>ν.<text:s/>4472/2017<text:s/>απαλείφονται<text:s/>οι<text:s/>λέξεις<text:s/>«μέχρι<text:s/>τριών<text:s/>ετών»<text:s/>και<text:s/>η<text:s/>παρ.<text:s/>Ε'<text:s/>διαμορφώνεται<text:s/>ως<text:s/>εξής:</text:span></text:p>
      <text:p text:style-name="P1169"><text:span text:style-name="T1169_1">«Ε.<text:s/>Στα<text:s/>στελέχη<text:s/>των<text:s/>Ενόπλων<text:s/>Δυνάμεων<text:s/>και<text:s/>του<text:s/>Λιμενικού<text:s/>Σώματος<text:s/>Ελληνικής<text:s/>Ακτοφυλακής,<text:s/>καθώς<text:s/>και<text:s/>της<text:s/>Ελληνικής<text:s/>Αστυνομίας<text:s/>και<text:s/>του<text:s/>Πυροσβεστικού<text:s/>Σώματος<text:s/>που<text:s/>υπηρετούν<text:s/>εντός<text:s/>των<text:s/>γεωγραφικών<text:s/>ορίων<text:s/>της<text:s/>Περιφέρειας<text:s/>Βορείου<text:s/>Αιγαίου,<text:s/>της<text:s/>Περιφερειακής<text:s/>Ενότητας<text:s/>Έβρου,<text:s/>της<text:s/>Περιφέρειας<text:s/>Νοτίου<text:s/>Αιγαίου<text:s/>(μόνο<text:s/>πρώην<text:s/>Ν.<text:s/>Δωδεκανήσου),<text:s/>καθώς<text:s/>και<text:s/>στα<text:s/>στελέχη<text:s/>των<text:s/>Ενόπλων<text:s/>Δυνάμεων<text:s/>που<text:s/>υπηρετούν<text:s/>στις<text:s/>Μονάδες<text:s/>Προκαλύψεως<text:s/>της<text:s/>ηπειρωτικής<text:s/>μεθορίου<text:s/>(Ηπείρου,<text:s/>Μακεδονίας<text:s/>και<text:s/>Θράκης),<text:s/>στη<text:s/>νήσο<text:s/>Σκύρο<text:s/>και<text:s/>τις<text:s/>τοπικές<text:s/>κοινότητες<text:s/>Ζίρου<text:s/>και<text:s/>Παλαιοκάστρου<text:s/>του<text:s/>Δήμου<text:s/>Σητείας,<text:s/>χορηγείται<text:s/>μηνιαίο<text:s/>επίδομα<text:s/>ύψους<text:s/>εκατό<text:s/>(100)<text:s/>ευρώ.</text:span></text:p>
      <text:p text:style-name="P1170"><text:span text:style-name="T1170_1">Το<text:s/>ανωτέρω<text:s/>επίδομα<text:s/>ύψους<text:s/>εκατό<text:s/>(100)<text:s/>ευρώ<text:s/>χορηγείται<text:s/>και<text:s/>στα<text:s/>στελέχη<text:s/>του<text:s/>Λιμενικού<text:s/>Σώματος<text:s/>Ελληνικής<text:s/>Ακτοφυλακής<text:s/>που<text:s/>υπηρετούν<text:s/>στις<text:s/>Λιμενικές<text:s/>Αρχές<text:s/>Οθωνών,<text:s/>Σαγιάδας<text:s/>και<text:s/>Σκύρου.</text:span></text:p>
      <text:p text:style-name="P1171"><text:span text:style-name="T1171_1">Το<text:s/>επίδομα<text:s/>αυτό<text:s/>καταβάλλεται<text:s/>με<text:s/>την<text:s/>απαραίτητη<text:s/>προϋπόθεση<text:s/>ότι<text:s/>οι<text:s/>δικαιούχοι<text:s/>προσφέρουν<text:s/>υπηρεσία<text:s/>με<text:s/>πλήρη<text:s/>και<text:s/>αποκλειστική<text:s/>απασχόληση<text:s/>στην<text:s/>Υπηρεσία<text:s/>της<text:s/>περιοχής<text:s/>που<text:s/>δικαιολογεί<text:s/>την<text:s/>καταβολή<text:s/>του.<text:s/>Επίσης<text:s/>καταβάλλεται<text:s/>και<text:s/>για<text:s/>όσο<text:s/>διάστημα<text:s/>οι<text:s/>υπάλληλοι<text:s/>τελούν<text:s/>σε<text:s/>θεσμοθετημένες<text:s/>άδειες.</text:span></text:p>
      <text:p text:style-name="P1172"><text:span text:style-name="T1172_1">Σε<text:s/>περίπτωση<text:s/>απομάκρυνσης<text:s/>των<text:s/>υπαλλήλων,<text:s/>για<text:s/>οποιονδήποτε<text:s/>λόγο,<text:s/>όπως<text:s/>μετακίνηση,<text:s/>απόσπαση,<text:s/>μετάθεση,<text:s/>διάθεση,<text:s/>από<text:s/>την<text:s/>περιοχή<text:s/>η<text:s/>οποία<text:s/>δικαιολογεί<text:s/>τη<text:s/>χορήγησή<text:s/>του,<text:s/>διακόπτεται<text:s/>ισοχρόνως<text:s/>η<text:s/>καταβολή<text:s/>του<text:s/>με<text:s/>βεβαίωση<text:s/>του<text:s/>οικείου<text:s/>Προϊσταμένου.</text:span></text:p>
      <text:p text:style-name="P1173"><text:span text:style-name="T1173_1">Τα<text:s/>επιδόματα<text:s/>των<text:s/>παρ.<text:s/>Β'<text:s/>έως<text:s/>Ε'<text:s/>δεν<text:s/>καταβάλλονται<text:s/>στους<text:s/>οπλίτες<text:s/>βραχείας<text:s/>ανακατάταξης,<text:s/>στους<text:s/>μαθητές<text:s/>των<text:s/>σχολών<text:s/>αρμοδιότητας<text:s/>του<text:s/>Υπουργείου<text:s/>Εθνικής<text:s/>Άμυνας<text:s/>και<text:s/>των<text:s/>σχολών<text:s/>των<text:s/>Σωμάτων<text:s/>Ασφαλείας,<text:s/>με<text:s/>την<text:s/>επιφύλαξη<text:s/>της<text:s/>περ.<text:s/>δ'<text:s/>της<text:s/>παρ.<text:s/>Δ',<text:s/>στους<text:s/>τελούντες<text:s/>σε<text:s/>κατάσταση<text:s/>πολεμικής<text:s/>ή<text:s/>μόνιμης<text:s/>διαθεσιμότητας,<text:s/>καθώς<text:s/>και<text:s/>στους<text:s/>έφεδρους<text:s/>και<text:s/>δόκιμους<text:s/>έφεδρους<text:s/>αξιωματικούς.</text:span></text:p>
      <text:p text:style-name="P1174"><text:span text:style-name="T1174_1">Στο<text:s/>στρατιωτικό<text:s/>προσωπικό,<text:s/>που<text:s/>υπηρετεί<text:s/>στην<text:s/>Κεντρική<text:s/>Υπηρεσία<text:s/>της<text:s/>Εθνικής<text:s/>Μετεωρολογικής<text:s/>Υπηρεσίας,<text:s/>καθώς<text:s/>και<text:s/>στο<text:s/>στρατιωτικό<text:s/>προσωπικό<text:s/>ειδικότητας<text:s/>μετεωρολόγου<text:s/>που<text:s/>υπηρετεί<text:s/>σε<text:s/>μετεωρολογικά<text:s/>κλιμάκια<text:s/>της<text:s/>Εθνικής<text:s/>Μετεωρολογικής<text:s/>Υπηρεσίας<text:s/>ή<text:s/>σε<text:s/>μετεωρολογικά<text:s/>κλιμάκια,<text:s/>που<text:s/>εδρεύουν<text:s/>σε<text:s/>μονάδες<text:s/>της<text:s/>Πολεμικής<text:s/>Αεροπορίας<text:s/>καταβάλλεται<text:s/>αποζημίωση,<text:s/>το<text:s/>ύψος<text:s/>της<text:s/>οποίας,<text:s/>ο<text:s/>τρόπος<text:s/>καταβολής<text:s/>και<text:s/>κάθε<text:s/>άλλη<text:s/>λεπτομέρεια<text:s/>καθορίζεται<text:s/>με<text:s/>την<text:s/>υπουργική<text:s/>απόφαση<text:s/>της<text:s/>παρ.<text:s/>5<text:s/>του<text:s/>άρθρου<text:s/>65<text:s/>του<text:s/>ν.<text:s/>4427/2016<text:s/>(Α'<text:s/>188).»<text:s/></text:span></text:p>
      <text:h text:style-name="P1175" text:outline-level="6"><text:span text:style-name="T1175_1">Άρθρο<text:s/>92.<text:s/></text:span></text:h>
      <text:h text:style-name="P1176" text:outline-level="6"><text:span text:style-name="T1176_1">Φορολόγηση<text:s/>αποζημιώσεων<text:s/>και<text:s/>συντάξεων<text:s/>Ευρωβουλευτών<text:s/>της<text:s/>Ελλάδας<text:s/>-Προσθήκη<text:s/>παρ.<text:s/>4<text:s/>στο<text:s/>άρθρο<text:s/>12<text:s/>του<text:s/>Κώδικα<text:s/>Φορολογίας<text:s/>Εισοδήματος<text:s/></text:span></text:h>
      <text:p text:style-name="P1177"><text:span text:style-name="T1177_1">1.</text:span><text:span text:style-name="T1177_2"><text:s/>Στο<text:s/>άρθρο<text:s/>12<text:s/>του<text:s/>Κώδικα<text:s/>Φορολογίας<text:s/>Εισοδήματος<text:s/>(ν.<text:s/>4172/2013,<text:s/>Α'<text:s/>167)<text:s/>προστίθεται<text:s/>παρ.<text:s/>4<text:s/>για<text:s/>τη<text:s/>φορολόγηση<text:s/>των<text:s/>αποζημιώσεων<text:s/>και<text:s/>συντάξεων<text:s/>που<text:s/>λαμβάνουν<text:s/>οι<text:s/>Ευρωβουλευτές,<text:s/>ως<text:s/>εξής:</text:span></text:p>
      <text:p text:style-name="P1178"><text:span text:style-name="T1178_1">«4.<text:s/>Το<text:s/>ακαθάριστο<text:s/>εισόδημα<text:s/>από<text:s/>μισθωτή<text:s/>εργασία<text:s/>και<text:s/>συντάξεις<text:s/>περιλαμβάνει<text:s/>και<text:s/>τις<text:s/>αποζημιώσεις<text:s/>και<text:s/>συντάξεις,<text:s/>τις<text:s/>οποίες<text:s/>λαμβάνουν<text:s/>οι<text:s/>Ευρωβουλευτές<text:s/>της<text:s/>Ελλάδας,<text:s/>κατ’<text:s/>εφαρμογή<text:s/>του<text:s/>άρθρου<text:s/>9<text:s/>της<text:s/>απόφασης<text:s/>2005/684/ΕΚ<text:s/>του<text:s/>Ευρωπαϊκού<text:s/>Κοινοβουλίου.»<text:s/></text:span></text:p>
      <text:p text:style-name="P1179"><text:span text:style-name="T1179_1">2.</text:span><text:span text:style-name="T1179_2"><text:s/>Η<text:s/>παρ.<text:s/>1<text:s/>ισχύει<text:s/>από<text:s/>το<text:s/>φορολογικό<text:s/>έτος<text:s/>2022<text:s/>και<text:s/>εφεξής.<text:s/></text:span></text:p>
      <text:h text:style-name="P1180" text:outline-level="6"><text:span text:style-name="T1180_1">Άρθρο<text:s/>93.<text:s/></text:span></text:h>
      <text:h text:style-name="P1181" text:outline-level="6"><text:span text:style-name="T1181_1">Ρυθμίσεις<text:s/>καταβολής<text:s/>δόσεων<text:s/>για<text:s/>τον<text:s/>φόρο<text:s/>εισοδήματος<text:s/>του<text:s/>φορολογικού<text:s/>έτους<text:s/>2022<text:s/>-Προσθήκη<text:s/>παρ.<text:s/>85<text:s/>και<text:s/>86<text:s/>στο<text:s/>άρθρο<text:s/>72<text:s/>του<text:s/>ν.<text:s/>4172/2013<text:s/></text:span></text:h>
      <text:p text:style-name="P1182"><text:span text:style-name="T1182_1">Στο<text:s/>άρθρο<text:s/>72<text:s/>του<text:s/>Κώδικα<text:s/>Φορολογίας<text:s/>Εισοδήματος<text:s/>(ν.<text:s/>4172/2013,<text:s/>Α'<text:s/>167)<text:s/>προστίθενται<text:s/>παρ.<text:s/>85<text:s/>και<text:s/>86,<text:s/>ως<text:s/>εξής:</text:span></text:p>
      <text:p text:style-name="P1183"><text:span text:style-name="T1183_1">«85.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2,<text:s/>με<text:s/>εξαίρεση<text:s/>τα<text:s/>νομικά<text:s/>πρόσωπα<text:s/>και<text:s/>τις<text:s/>νομικές<text:s/>οντότητες,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1184"><text:span text:style-name="T1184_1">86.<text:s/>Η<text:s/>καταβολή<text:s/>του<text:s/>φόρου<text:s/>εισοδήματος<text:s/>των<text:s/>φυσικών<text:s/>προσώπων<text:s/>του<text:s/>φορολογικού<text:s/>έτους<text:s/>2022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31η<text:s/>Ιουλίου<text:s/>2023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3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185"><text:span text:style-name="T1185_1">Όταν<text:s/>ο<text:s/>φόρος<text:s/>που<text:s/>οφείλεται<text:s/>με<text:s/>βάση<text:s/>την<text:s/>εμπρόθεσμη<text:s/>δήλωση<text:s/>καταβάλλεται<text:s/>εφάπαξ<text:s/>μέχρι<text:s/>την<text:s/>31η<text:s/>Ιουλίου<text:s/>2023,<text:s/>παρέχεται<text:s/>στο<text:s/>συνολικό<text:s/>ποσό<text:s/>του<text:s/>φόρου<text:s/>και<text:s/>των<text:s/>συμβεβαιούμενων<text:s/>με<text:s/>αυτόν<text:s/>οφειλών,<text:s/>έκπτωση<text:s/>τρία<text:s/>τοις<text:s/>εκατό<text:s/>(3%).<text:s/>Η<text:s/>παρούσα<text:s/>δεν<text:s/>καταλαμβάνει<text:s/>τα<text:s/>φυσικά<text:s/>πρόσωπα<text:s/>που<text:s/>έχουν<text:s/>υπαχθεί<text:s/>στην<text:s/>εναλλακτική<text:s/>φορολόγηση<text:s/>εισοδήματος<text:s/>του<text:s/>άρθρου<text:s/>5Β.»<text:s/></text:span></text:p>
      <text:h text:style-name="P1186" text:outline-level="6"><text:span text:style-name="T1186_1">Άρθρο<text:s/>94.<text:s/></text:span></text:h>
      <text:h text:style-name="P1187" text:outline-level="6"><text:span text:style-name="T1187_1">Διόρθωση<text:s/>σφαλμάτων<text:s/>για<text:s/>τους<text:s/>Συντελεστές<text:s/>Αξιοποίησης<text:s/>Οικοπέδου<text:s/>(Σ.Α.Ο.)<text:s/>σε<text:s/>τέσσερις<text:s/>(4)<text:s/>περιοχές<text:s/>της<text:s/>χώρας<text:s/>δυνάμει<text:s/>της<text:s/>υπό<text:s/>στοιχεία<text:s/>93041<text:s/>ΕΞ<text:s/>2020/25.08.2020<text:s/>κοινής<text:s/>απόφασης<text:s/>Υπουργού<text:s/>και<text:s/>Υφυπουργού<text:s/>Οικονομικών<text:s/>για<text:s/>την<text:s/>επιβολή<text:s/>του<text:s/>Ενιαίου<text:s/>Φόρου<text:s/>Ιδιοκτησίας<text:s/>Ακινήτων<text:s/>(ΕΝ.Φ.Ι.Α.)<text:s/>-Προσθήκη<text:s/>παρ.<text:s/>8<text:s/>στο<text:s/>άρθρο<text:s/>13<text:s/>του<text:s/>ν.<text:s/>4223/2023<text:s/></text:span></text:h>
      <text:p text:style-name="P1188"><text:span text:style-name="T1188_1">Στο<text:s/>άρθρο<text:s/>13<text:s/>του<text:s/>ν.<text:s/>4223/2013<text:s/>(Α'287)<text:s/>προστίθεται<text:s/>παρ.<text:s/>8<text:s/>ως<text:s/>εξής:</text:span></text:p>
      <text:p text:style-name="P1189"><text:span text:style-name="T1189_1">«8.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/text:p>
      <text:p text:style-name="P1190"><text:span text:style-name="T1190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»<text:s/></text:span></text:p>
      <text:h text:style-name="P1191" text:outline-level="6"><text:span text:style-name="T1191_1">Άρθρο<text:s/>95.<text:s/></text:span></text:h>
      <text:h text:style-name="P1192" text:outline-level="6"><text:span text:style-name="T1192_1">Απαλλαγές<text:s/>από<text:s/>τον<text:s/>φόρο<text:s/>προστιθέμενης<text:s/>αξίας<text:s/>στο<text:s/>εσωτερικό<text:s/>της<text:s/>χώρας<text:s/>-Τροποποίηση<text:s/>περ.<text:s/>ιη'<text:s/>παρ.<text:s/>1<text:s/>άρθρου<text:s/>22<text:s/>Κώδικα<text:s/>Φόρου<text:s/>Προστιθέμενης<text:s/>Αξίας<text:s/></text:span></text:h>
      <text:p text:style-name="P1193"><text:span text:style-name="T1193_1">Η<text:s/>περ.<text:s/>ιη'<text:s/>της<text:s/>παρ.<text:s/>1<text:s/>του<text:s/>άρθρου<text:s/>22<text:s/>του<text:s/>Κώδικα<text:s/>Φόρου<text:s/>Προστιθέμενης<text:s/>Αξίας<text:s/>(ν.<text:s/>2859/2000,<text:s/>Α'<text:s/>248),<text:s/>τροποποιείται:<text:s/></text:span></text:p>
      <text:p text:style-name="P1194"><text:span text:style-name="T1194_1">α)</text:span><text:span text:style-name="T1194_2"><text:tab/></text:span><text:span text:style-name="T1194_3">με<text:s/>την<text:s/>αφαίρεση<text:s/>της<text:s/>προϋπόθεσης<text:s/>συγκεκριμένου<text:s/>ορίου<text:s/>συναλλαγών,<text:s/></text:span></text:p>
      <text:p text:style-name="P1195"><text:span text:style-name="T1195_1">β)</text:span><text:span text:style-name="T1195_2"><text:tab/></text:span><text:span text:style-name="T1195_3">με<text:s/>τη<text:s/>ρητή<text:s/>πρόβλεψη<text:s/>της<text:s/>υποβολής<text:s/>υπεύθυνης<text:s/>δήλωσης<text:s/>ως<text:s/>προϋπόθεσης<text:s/>για<text:s/>την<text:s/>εφαρμογή<text:s/>της<text:s/>διάταξης,<text:s/></text:span></text:p>
      <text:p text:style-name="P1196"><text:span text:style-name="T1196_1">γ)</text:span><text:span text:style-name="T1196_2"><text:tab/></text:span><text:span text:style-name="T1196_3">με<text:s/>νομοτεχνική<text:s/>βελτίωση,<text:s/></text:span></text:p>
      <text:p text:style-name="P1197"><text:span text:style-name="T1197_1">δ)</text:span><text:span text:style-name="T1197_2"><text:tab/></text:span><text:span text:style-name="T1197_3">με<text:s/>την<text:s/>προσθήκη<text:s/>δεύτερου<text:s/>εδαφίου<text:s/>και<text:s/>η<text:s/>περ.<text:s/>ιη'<text:s/>διαμορφώνεται<text:s/>ως<text:s/>εξής:</text:span></text:p>
      <text:p text:style-name="P1198"><text:span text:style-name="T1198_1">«ιη)<text:s/>η<text:s/>παροχή<text:s/>υπηρεσιών<text:s/>και<text:s/>η<text:s/>παράδοση<text:s/>αγαθών<text:s/>από<text:s/>τα<text:s/>πρόσωπα<text:s/>που<text:s/>αναφέρονται<text:s/>στις<text:s/>περ.<text:s/>δ',<text:s/>θ',<text:s/>ιβ'<text:s/>,<text:s/>ιδ'<text:s/>,<text:s/>ιε'<text:s/>και<text:s/>ιστ'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</text:span></text:p>
      <text:p text:style-name="P1199"><text:span text:style-name="T1199_1"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</text:span></text:p>
      <text:p text:style-name="P1200"><text:span text:style-name="T1200_1">β)<text:s/>η<text:s/>απαλλαγή<text:s/>αυτή<text:s/>δεν<text:s/>προκαλεί<text:s/>κίνδυνο<text:s/>στρέβλωσης<text:s/>των<text:s/>όρων<text:s/>του<text:s/>ανταγωνισμού.</text:span></text:p>
      <text:p text:style-name="P1201"><text:span text:style-name="T1201_1">Ειδικά<text:s/>για<text:s/>τα<text:s/>πρόσωπα<text:s/>των<text:s/>περ.<text:s/>θ',<text:s/>ιδ',<text:s/>ιε',<text:s/>και<text:s/>ιστ',<text:s/>η<text:s/>απαλλαγή<text:s/>του<text:s/>πρώτου<text:s/>εδαφίου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»<text:s/></text:span></text:p>
      <text:h text:style-name="P1202" text:outline-level="6"><text:span text:style-name="T1202_1">Άρθρο<text:s/>96.<text:s/></text:span></text:h>
      <text:h text:style-name="P1203" text:outline-level="6"><text:span text:style-name="T1203_1">Διάθεση<text:s/>προϊόντων<text:s/>απόσταξης<text:s/>λόγω<text:s/>άσκησης<text:s/>αποστακτικού<text:s/>δικαιώματος<text:s/>από<text:s/>αμβικούχους<text:s/>-Τροποποίηση<text:s/>υποπαρ.<text:s/>8<text:s/>παρ.<text:s/>Ε<text:s/>άρθρου<text:s/>7<text:s/>ν.<text:s/>2969/2001<text:s/></text:span></text:h>
      <text:p text:style-name="P1204"><text:span text:style-name="T1204_1">1.</text:span><text:span text:style-name="T1204_2"><text:s/>Η<text:s/>υποπαρ.<text:s/>8<text:s/>της<text:s/>παρ.<text:s/>Ε'<text:s/>του<text:s/>άρθρου<text:s/>7<text:s/>του<text:s/>ν.<text:s/>2969/2001<text:s/>(Α'<text:s/>281)<text:s/>τροποποιείται:<text:s/></text:span></text:p>
      <text:p text:style-name="P1205"><text:span text:style-name="T1205_1">α)</text:span><text:span text:style-name="T1205_2"><text:tab/></text:span><text:span text:style-name="T1205_3">στην<text:s/>περ.<text:s/>α',<text:s/></text:span></text:p>
      <text:p text:style-name="P1206"><text:span text:style-name="T1206_1">αα)</text:span><text:span text:style-name="T1206_2"><text:tab/></text:span><text:span text:style-name="T1206_3">με<text:s/>την<text:s/>αντικατάσταση<text:s/>του<text:s/>πρώτου<text:s/>εδαφίου,<text:s/></text:span></text:p>
      <text:p text:style-name="P1207"><text:span text:style-name="T1207_1">αβ),<text:s/>με<text:s/>την<text:s/>προσθήκη<text:s/>νέου<text:s/>δεύτερου<text:s/>εδαφίου,<text:s/></text:span></text:p>
      <text:p text:style-name="P1208"><text:span text:style-name="T1208_1">αγ)</text:span><text:span text:style-name="T1208_2"><text:tab/></text:span><text:span text:style-name="T1208_3">με<text:s/>την<text:s/>προσθήκη<text:s/>νομοτεχνικής<text:s/>βελτίωσης<text:s/>στο<text:s/>τρίτο<text:s/>εδάφιο<text:s/>ως<text:s/>προς<text:s/>την<text:s/>παραπομπή<text:s/>στα<text:s/>πρόσωπα<text:s/>του<text:s/>πρώτου<text:s/>εδαφίου,<text:s/></text:span></text:p>
      <text:p text:style-name="P1209"><text:span text:style-name="T1209_1">β)</text:span><text:span text:style-name="T1209_2"><text:tab/></text:span><text:span text:style-name="T1209_3">στο<text:s/>τρίτο<text:s/>εδάφιο<text:s/>της<text:s/>υποπερ.<text:s/>ββ'<text:s/>της<text:s/>περ.<text:s/>β',<text:s/>με<text:s/>την<text:s/>αντικατάσταση<text:s/>της<text:s/>λέξης<text:s/>«πώλησης»<text:s/>με<text:s/>τις<text:s/>λέξεις<text:s/>«διακίνησης<text:s/>προς<text:s/>πώληση»,<text:s/></text:span></text:p>
      <text:p text:style-name="P1210"><text:span text:style-name="T1210_1">γ)</text:span><text:span text:style-name="T1210_2"><text:tab/></text:span><text:span text:style-name="T1210_3">στο<text:s/>τρίτο<text:s/>εδάφιο<text:s/>της<text:s/>περ.<text:s/>γ',<text:s/>με<text:s/>την<text:s/>προσθήκη<text:s/>των<text:s/>λέξεων<text:s/>«ή<text:s/>του<text:s/>κατόχου<text:s/>αποστακτικού<text:s/>μηχανήματος»,</text:span></text:p>
      <text:p text:style-name="P1211"><text:span text:style-name="T1211_1">δ)</text:span><text:span text:style-name="T1211_2"><text:tab/></text:span><text:span text:style-name="T1211_3">στο<text:s/>τέταρτο<text:s/>εδάφιο<text:s/>της<text:s/>περ.<text:s/>γ',<text:s/>με<text:s/>την<text:s/>αντικατάσταση<text:s/>των<text:s/>λέξεων<text:s/>«του<text:s/>παραγωγού<text:s/>ή<text:s/>των<text:s/>παραγωγών»<text:s/>με<text:s/>τις<text:s/>λέξεις<text:s/>«του<text:s/>διήμερου<text:s/>μικρού<text:s/>αποσταγματοποιού<text:s/>ή<text:s/>του<text:s/>κατόχου<text:s/>αποστακτικού<text:s/>μηχανήματος,<text:s/>κατά<text:s/>περίπτωση»,<text:s/>και<text:s/>η<text:s/>υποπαρ.<text:s/>8<text:s/>διαμορφώνεται<text:s/>ως<text:s/>εξής:</text:span></text:p>
      <text:p text:style-name="P1212"><text:span text:style-name="T1212_1">«8.<text:s/>α)<text:s/>Το<text:s/>παραγόμενο<text:s/>έτοιμο<text:s/>προς<text:s/>διάθεση<text:s/>προϊόν<text:s/>απόσταξης<text:s/>διατίθεται<text:s/>από<text:s/>τα<text:s/>δικαιούχα<text:s/>παραγωγής<text:s/>πρόσωπα<text:s/>της<text:s/>υποπαρ.<text:s/>1,<text:s/>καθώς<text:s/>και<text:s/>από<text:s/>τους<text:s/>κατόχους<text:s/>προϊόντος<text:s/>απόσταξης,<text:s/>το<text:s/>οποίο<text:s/>δεν<text:s/>προέρχεται<text:s/>από<text:s/>δική<text:s/>τους<text:s/>παραγωγή,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παραγωγής<text:s/>πρόσωπα.<text:s/>Η<text:s/>διάθεση<text:s/>πραγματοποιείται<text:s/>με<text:s/>την<text:s/>έκδοση<text:s/>λογιστικών<text:s/>στοιχείων,<text:s/>κατά<text:s/>τα<text:s/>ειδικότερα<text:s/>οριζόμενα<text:s/>στις<text:s/>διατάξεις<text:s/>του<text:s/>ν.<text:s/>4308/2014<text:s/>(Α'<text:s/>251).<text:s/>Τα<text:s/>πρόσωπα<text:s/>του<text:s/>πρώτου<text:s/>εδαφίου<text:s/>έχουν<text:s/>υποχρέωση<text:s/>τήρησης<text:s/>και<text:s/>ενημέρωσης<text:s/>λογιστικών<text:s/>αρχείων.<text:s/>Για<text:s/>τη<text:s/>διακίνηση<text:s/>του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/text:p>
      <text:p text:style-name="P1213"><text:span text:style-name="T1213_1">β)<text:s/>Από<text:s/>την<text:s/>περ.<text:s/>α)<text:s/>εξαιρούνται:</text:span></text:p>
      <text:p text:style-name="P1214"><text:span text:style-name="T1214_1">βα)<text:s/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/text:p>
      <text:p text:style-name="P1215"><text:span text:style-name="T1215_1">ββ)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/text:p>
      <text:p text:style-name="P1216"><text:span text:style-name="T1216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διακίνησης<text:s/>προς<text:s/>πώληση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/text:p>
      <text:p text:style-name="P1217"><text:span text:style-name="T1217_1">γ)<text:s/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/text:p>
      <text:p text:style-name="P1218"><text:span text:style-name="T1218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/text:p>
      <text:p text:style-name="P1219"><text:span text:style-name="T1219_1">Τα<text:s/>στοιχεία<text:s/>του<text:s/>παραγωγού<text:s/>ή<text:s/>του<text:s/>κατόχου<text:s/>αποστακτικού<text:s/>μηχανήματος,<text:s/>κατά<text:s/>περίπτωση,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/text:p>
      <text:p text:style-name="P1220"><text:span text:style-name="T1220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ο<text:s/>ονοματεπώνυμο<text:s/>του<text:s/>διήμερου<text:s/>μικρού<text:s/>αποσταγματοποιού<text:s/>ή<text:s/>του<text:s/>κατόχου<text:s/>αποστακτικού<text:s/>μηχανήματος,<text:s/>κατά<text:s/>περίπτωση,<text:s/>των<text:s/>οποίων<text:s/>το<text:s/>προϊόν<text:s/>διαθέτουν,<text:s/>καθώς<text:s/>και<text:s/>το<text:s/>σχετικό<text:s/>λογιστικό<text:s/>στοιχείο.</text:span></text:p>
      <text:p text:style-name="P1221"><text:span text:style-name="T1221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Κ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Κανονισμού<text:s/>(ΕΕ)<text:s/>2019/787.»<text:s/></text:span></text:p>
      <text:p text:style-name="P1222"><text:span text:style-name="T1222_1">2.</text:span><text:span text:style-name="T1222_2"><text:s/>Τα<text:s/>πρόσωπα<text:s/>που<text:s/>έχουν<text:s/>στην<text:s/>κατοχή<text:s/>τους<text:s/>αποστακτικά<text:s/>μηχανήματα,<text:s/>τα<text:s/>οποία<text:s/>χρησιμοποιούνται<text:s/>από<text:s/>τα<text:s/>πρόσωπα<text:s/>της<text:s/>παρ.<text:s/>5<text:s/>του<text:s/>άρθρου<text:s/>5<text:s/>του<text:s/>ν.<text:s/>2969/2001<text:s/>και<text:s/>κατά<text:s/>την<text:s/>έναρξη<text:s/>ισχύος<text:s/>του<text:s/>παρόντος<text:s/>κατέχουν<text:s/>προϊόν<text:s/>απόσταξης<text:s/>διήμερων<text:s/>μικρών<text:s/>αποσταγματοποιών,<text:s/>το<text:s/>οποίο<text:s/>δεν<text:s/>προέρχεται<text:s/>από<text:s/>δική<text:s/>τους<text:s/>παραγωγή,<text:s/>αλλά<text:s/>αποτελεί<text:s/>αμοιβή<text:s/>για<text:s/>τη<text:s/>διάθεση<text:s/>του<text:s/>αποστακτικού<text:s/>μηχανήματός<text:s/>τους<text:s/>και<text:s/>τη<text:s/>χρήση<text:s/>αυτού<text:s/>από<text:s/>διημέρους<text:s/>μικρούς<text:s/>αποσταγματοποιούς,<text:s/>δύνανται<text:s/>να<text:s/>το<text:s/>διαθέτουν<text:s/>σύμφωνα<text:s/>με<text:s/>την<text:s/>υποπαρ.<text:s/>8<text:s/>της<text:s/>παρ.<text:s/>Ε<text:s/>του<text:s/>άρθρου<text:s/>7<text:s/>του<text:s/>ν.<text:s/>2969/2001,<text:s/>εφόσον,<text:s/>πριν<text:s/>από<text:s/>τη<text:s/>διάθεση<text:s/>του<text:s/>προϊόντος<text:s/>και<text:s/>το<text:s/>αργότερο<text:s/>μέσα<text:s/>σε<text:s/>τρεις<text:s/>(3)<text:s/>μήνες<text:s/>από<text:s/>την<text:s/>ημερομηνία<text:s/>έναρξης<text:s/>ισχύος<text:s/>της<text:s/>παρ.<text:s/>1,<text:s/>υποβάλουν<text:s/>στο<text:s/>αρμόδιο<text:s/>τελωνείο<text:s/>δήλωση<text:s/>του<text:s/>αποθέματός<text:s/>τους.<text:s/></text:span></text:p>
      <text:h text:style-name="P1223" text:outline-level="6"><text:span text:style-name="T1223_1">Άρθρο<text:s/>97.<text:s/></text:span></text:h>
      <text:h text:style-name="P1224" text:outline-level="6"><text:span text:style-name="T1224_1">Παράταση<text:s/>χορήγησης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-Τροποποίηση<text:s/>παρ.<text:s/>1,<text:s/>2<text:s/>και<text:s/>3<text:s/>άρθρου<text:s/>125<text:s/>ν.<text:s/>4446/2016<text:s/></text:span></text:h>
      <text:p text:style-name="P1225"><text:span text:style-name="T1225_1">Στο<text:s/>άρθρο<text:s/>125<text:s/>του<text:s/>ν.<text:s/>4446/2016<text:s/>(Α'<text:s/>240),<text:s/>τροποποιούνται:</text:span></text:p>
      <text:p text:style-name="P1226"><text:span text:style-name="T1226_1">α)</text:span><text:span text:style-name="T1226_2"><text:tab/></text:span><text:span text:style-name="T1226_3">το<text:s/>πρώτο<text:s/>εδάφιο<text:s/>της<text:s/>παρ.<text:s/>1,</text:span></text:p>
      <text:p text:style-name="P1227"><text:span text:style-name="T1227_1">β)</text:span><text:span text:style-name="T1227_2"><text:tab/></text:span><text:span text:style-name="T1227_3">το<text:s/>πρώτο<text:s/>και<text:s/>τρίτο<text:s/>εδάφιο<text:s/>της<text:s/>παρ.<text:s/>2,<text:s/></text:span></text:p>
      <text:p text:style-name="P1228"><text:span text:style-name="T1228_1">γ)</text:span><text:span text:style-name="T1228_2"><text:tab/></text:span><text:span text:style-name="T1228_3">η<text:s/>παρ.<text:s/>3,<text:s/>ως<text:s/>προς<text:s/>το<text:s/>χρονικό<text:s/>διάστημα<text:s/>στο<text:s/>οποίο<text:s/>αφορά<text:s/>η<text:s/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της<text:s/>ανώνυμης<text:s/>εταιρείας<text:s/>με<text:s/>την<text:s/>επωνυμία<text:s/>«ΕΛΛΗΝΙΚΑ<text:s/>ΑΜΥΝΤΙΚΑ<text:s/>ΣΥΣΤΗΜΑΤΑ<text:s/>Α.Β.Ε.Ε.»<text:s/>και<text:s/>το<text:s/>άρθρο<text:s/>125<text:s/>διαμορφώνεται<text:s/>ως<text:s/>εξής:</text:span></text:p>
      <text:p text:style-name="P1229"><text:span text:style-name="T1229_1">«Άρθρο<text:s/>125</text:span></text:p>
      <text:p text:style-name="P1230"><text:span text:style-name="T1230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/text:p>
      <text:p text:style-name="P1231"><text:span text:style-name="T1231_1">1.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/text:p>
      <text:p text:style-name="P1232"><text:span text:style-name="T1232_1">2.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(2)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νενήντα<text:s/>(90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νενήντα<text:s/>(90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(2)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,<text:s/>σύμφωνα<text:s/>με<text:s/>την<text:s/>περ.<text:s/>δ'<text:s/>της<text:s/>παρ.<text:s/>1<text:s/>του<text:s/>άρθρου<text:s/>126,<text:s/>είτε<text:s/>ενιαίως<text:s/>ως<text:s/>ένα<text:s/>ακίνητο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/text:p>
      <text:p text:style-name="P1233"><text:span text:style-name="T1233_1">2Α.<text:s/>Για<text:s/>τις<text:s/>ανάγκες<text:s/>σύνταξης<text:s/>συμβολαιογραφικής<text:s/>πράξης<text:s/>μακροχρόνιας<text:s/>μίσθωσης<text:s/>των<text:s/>ακινήτων,<text:s/>που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<text:s/>και<text:s/>βρίσκονται<text:s/>εκτός<text:s/>σχεδίου<text:s/>πόλεως,<text:s/>εκτός<text:s/>ζώνης,<text:s/>στη<text:s/>θέση<text:s/>«Μπερμπάτι»<text:s/>της<text:s/>Δημοτικής<text:s/>Κοινότητας<text:s/>Μαρτίνου<text:s/>της<text:s/>δημοτικής<text:s/>Ενότητας<text:s/>Οπουντίων<text:s/>του<text:s/>Δήμου<text:s/>Λοκρών<text:s/>της<text:s/>Περιφερειακής<text:s/>Ενότητας<text:s/>Φθιώτιδος<text:s/>της<text:s/>Περιφέρειας<text:s/>Στερεάς<text:s/>Ελλάδας,<text:s/>σε<text:s/>περίπτωση<text:s/>που<text:s/>εκμισθωθούν<text:s/>ως<text:s/>ενιαίο<text:s/>ακίνητο,<text:s/>χορηγούνται<text:s/>από<text:s/>τη<text:s/>Φορολογική<text:s/>Διοίκηση,<text:s/>κατά<text:s/>παρέκκλιση<text:s/>κάθε<text:s/>γενικής<text:s/>και<text:s/>ειδικής<text:s/>διάταξης,<text:s/>αποκλειστικά<text:s/>πιστοποιητικά<text:s/>Ενιαίου<text:s/>Φόρου<text:s/>Ιδιοκτησίας<text:s/>Ακινήτων<text:s/>(ΕΝ.Φ.Ι.Α.),<text:s/>σύμφωνα<text:s/>με<text:s/>τα<text:s/>οποία<text:s/>τα<text:s/>ακίνητα<text:s/>περιλαμβάνονται<text:s/>στη<text:s/>δήλωση<text:s/>ΕΝ.Φ.Ι.Α.<text:s/>και<text:s/>έχει<text:s/>καταβληθεί<text:s/>ο<text:s/>επιμεριστικά<text:s/>αναλογών<text:s/>φόρος<text:s/>των<text:s/>ακινήτων<text:s/>αυτών,<text:s/>συμπεριλαμβανομένων<text:s/>και<text:s/>των<text:s/>τόκων<text:s/>εκπρόθεσμης<text:s/>καταβολής<text:s/>τους.<text:s/>Μόνο<text:s/>τα<text:s/>πιστοποιητικά<text:s/>του<text:s/>πρώτου<text:s/>εδαφίου<text:s/>μνημονεύονται<text:s/>και<text:s/>επισυνάπτονται<text:s/>στην<text:s/>οικεία<text:s/>συμβολαιογραφική<text:s/>πράξη.<text:s/>Το<text:s/>πρώτο<text:s/>εδάφιο<text:s/>ισχύει<text:s/>μέχρι<text:s/>το<text:s/>πέρας<text:s/>της<text:s/>προθεσμίας<text:s/>της<text:s/>παρ.<text:s/>1.</text:span></text:p>
      <text:p text:style-name="P1234"><text:span text:style-name="T1234_1">3.<text:s/>Για<text:s/>χρονικό<text:s/>διάστημα<text:s/>ενενήντα<text:s/>(90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».<text:s/></text:span></text:p>
      <text:h text:style-name="P1235" text:outline-level="6"><text:span text:style-name="T1235_1">Άρθρο<text:s/>98.<text:s/></text:span></text:h>
      <text:h text:style-name="P1236" text:outline-level="6"><text:span text:style-name="T1236_1">Παράταση<text:s/>αναστολής<text:s/>μέτρων<text:s/>διοικητικής<text:s/>και<text:s/>αναγκαστικής<text:s/>εκτέλεσης<text:s/>σε<text:s/>βάρος<text:s/>της<text:s/>κινητής<text:s/>και<text:s/>ακίνητης<text:s/>περιουσίας<text:s/>της<text:s/>ανώνυμης<text:s/>εταιρείας<text:s/>με<text:s/>την<text:s/>επωνυμία<text:s/>«ΕΛΛΗΝΙΚΑ<text:s/>ΑΜΥΝΤΙΚΑ<text:s/>ΣΥΣΤΗΜΑΤΑ<text:s/>Α.Β.Ε.Ε»,<text:s/>προσθήκη<text:s/>εξαίρεσης<text:s/>από<text:s/>την<text:s/>απαγόρευση<text:s/>εγγραφής<text:s/>εμπραγμάτων<text:s/>βαρών<text:s/>και<text:s/>εξασφαλίσεων<text:s/>-Τροποποίηση<text:s/>παρ.<text:s/>1<text:s/>και<text:s/>προσθήκη<text:s/>παρ.<text:s/>3<text:s/>στο<text:s/>άρθρο<text:s/>126<text:s/>του<text:s/>ν.<text:s/>4446/2016<text:s/></text:span></text:h>
      <text:p text:style-name="P1237"><text:span text:style-name="T1237_1">Το<text:s/>άρθρο<text:s/>126<text:s/>του<text:s/>ν.<text:s/>4446/2016<text:s/>(Α'<text:s/>240),<text:s/>τροποποιείται:<text:s/></text:span></text:p>
      <text:p text:style-name="P1238"><text:span text:style-name="T1238_1">α)</text:span><text:span text:style-name="T1238_2"><text:tab/></text:span><text:span text:style-name="T1238_3">στο<text:s/>εισαγωγικό<text:s/>εδάφιο<text:s/>της<text:s/>παρ.<text:s/>1,<text:s/>ως<text:s/>προς<text:s/>τον<text:s/>χρόνο<text:s/>ισχύος<text:s/>της<text:s/>αναστολής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,</text:span></text:p>
      <text:p text:style-name="P1239"><text:span text:style-name="T1239_1">β)</text:span><text:span text:style-name="T1239_2"><text:tab/></text:span><text:span text:style-name="T1239_3">στο<text:s/>τέλος<text:s/>της<text:s/>περ.<text:s/>δ'<text:s/>της<text:s/>παρ.<text:s/>1,<text:s/>με<text:s/>την<text:s/>προσθήκη<text:s/>της<text:s/>εξαίρεσης<text:s/>από<text:s/>την<text:s/>απαγόρευση<text:s/>εγγραφής<text:s/>εμπραγμάτων<text:s/>βαρών<text:s/>και<text:s/>εξασφαλίσεων<text:s/>υπέρ<text:s/>του<text:s/>μισθωτή<text:s/>των<text:s/>ακινήτων,<text:s/>τα<text:s/>οποία<text:s/>αναφέρονται<text:s/>στην<text:s/>παρ.<text:s/>2Α<text:s/>του<text:s/>άρθρου<text:s/>125<text:s/>του<text:s/>ιδίου<text:s/>νόμου<text:s/>και<text:s/>γ)<text:s/>με<text:s/>την<text:s/>προσθήκη<text:s/>παρ.<text:s/>3,<text:s/>και<text:s/>το<text:s/>άρθρο<text:s/>126<text:s/>διαμορφώνεται<text:s/>ως<text:s/>εξής:</text:span></text:p>
      <text:p text:style-name="P1240"><text:span text:style-name="T1240_1">«Άρθρο<text:s/>126</text:span></text:p>
      <text:p text:style-name="P1241"><text:span text:style-name="T1241_1">Αναστολή<text:s/>μέτρων<text:s/>διοικητικής<text:s/>και<text:s/>αναγκαστικής<text:s/>εκτέλεσης<text:s/>σε<text:s/>βάρος<text:s/>της<text:s/>κινητής<text:s/>και<text:s/>της<text:s/>ακίνητης<text:s/>περιουσίας<text:s/>της<text:s/>ανώνυμης<text:s/>εταιρείας<text:s/>με<text:s/>την<text:s/>επωνυμία<text:s/>«ΕΛΛΗΝΙΚΑ<text:s/>ΑΜΥΝΤΙΚΑ<text:s/>ΣΥΣΤΗΜΑΤΑ<text:s/>Α.Β.Ε.Ε.».</text:span></text:p>
      <text:p text:style-name="P1242"><text:span text:style-name="T1242_1">1.<text:s/>Για<text:s/>χρονικό<text:s/>διάστημα<text:s/>ενενήντα<text:s/>(90)<text:s/>μηνών<text:s/>από<text:s/>την<text:s/>22η<text:s/>Δεκεμβρίου<text:s/>του<text:s/>έτους<text:s/>2016,<text:s/>αναστέλλονται:</text:span></text:p>
      <text:p text:style-name="P1243"><text:span text:style-name="T1243_1">α.<text:s/>οι<text:s/>πάσης<text:s/>φύσεως<text:s/>πράξεις<text:s/>διοικητικής<text:s/>εκτέλεσης<text:s/>κατά<text:s/>τον<text:s/>Κώδικα<text:s/>Είσπραξης<text:s/>Δημοσίων<text:s/>Εσόδων<text:s/>και<text:s/>κατά<text:s/>τον<text:s/>Κώδικα<text:s/>Φορολογικής<text:s/>Διαδικασίας,</text:span></text:p>
      <text:p text:style-name="P1244"><text:span text:style-name="T1244_1">β.<text:s/>οι<text:s/>πάσης<text:s/>φύσεως<text:s/>πράξεις<text:s/>αναγκαστικής<text:s/>εκτέλεσης<text:s/>κατά<text:s/>τον<text:s/>Κώδικα<text:s/>Πολιτικής<text:s/>Δικονομίας,</text:span></text:p>
      <text:p text:style-name="P1245"><text:span text:style-name="T1245_1">γ.<text:s/>η<text:s/>λήψη<text:s/>ασφαλιστικών<text:s/>μέτρων<text:s/>κατά<text:s/>τον<text:s/>Κώδικα<text:s/>Πολιτικής<text:s/>Δικονομίας<text:s/>και<text:s/>τον<text:s/>Κώδικα<text:s/>Διοικητικής<text:s/>Δικονομίας,</text:span></text:p>
      <text:p text:style-name="P1246"><text:span text:style-name="T1246_1">δ.<text:s/>οι<text:s/>εγγραφές<text:s/>πάσης<text:s/>φύσεως<text:s/>εμπραγμάτων<text:s/>βαρών<text:s/>και<text:s/>εξασφαλίσεων,<text:s/>που<text:s/>επισπεύδονται<text:s/>ή<text:s/>ασκούνται<text:s/>από<text:s/>τους<text:s/>πάσης<text:s/>φύσεως<text:s/>πιστωτές<text:s/>σε<text:s/>βάρος<text:s/>της<text:s/>κινητής<text:s/>και<text:s/>ακίνητης<text:s/>περιουσίας<text:s/>της<text:s/>ως<text:s/>άνω<text:s/>εταιρείας,<text:s/>για<text:s/>οποιαδήποτε<text:s/>αιτία,<text:s/>πλην<text:s/>της<text:s/>εγγραφής<text:s/>πάσης<text:s/>φύσεως<text:s/>εμπραγμάτων<text:s/>βαρών<text:s/>και<text:s/>εξασφαλίσεων<text:s/>υπέρ<text:s/>του<text:s/>προς<text:s/>όντα<text:s/>η<text:s/>μεταβίβαση<text:s/>των<text:s/>άνω<text:s/>ακινήτων<text:s/>ή<text:s/>του<text:s/>εκ<text:s/>προσυμφώνου<text:s/>αγοραστή<text:s/>και<text:s/>υπέρ<text:s/>του<text:s/>μισθωτή<text:s/>των<text:s/>αναφερόμενων<text:s/>στην<text:s/>παρ.<text:s/>2Α<text:s/>του<text:s/>άρθρου<text:s/>125<text:s/>ακινήτων,<text:s/>καθώς<text:s/>και</text:span></text:p>
      <text:p text:style-name="P1247"><text:span text:style-name="T1247_1">ε.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.</text:span></text:p>
      <text:p text:style-name="P1248"><text:span text:style-name="T1248_1">2.<text:s/>Οι<text:s/>εγγραφές<text:s/>πάσης<text:s/>φύσεως<text:s/>εμπραγμάτων<text:s/>βαρών<text:s/>και<text:s/>εξασφαλίσεων<text:s/>σε<text:s/>βάρος<text:s/>της<text:s/>ανώνυμης<text:s/>εταιρείας<text:s/>με<text:s/>την<text:s/>επωνυμία<text:s/>«ΕΑΣ<text:s/>Α.Β.Ε.Ε.»<text:s/>επί<text:s/>των,<text:s/>στην<text:s/>παρ.<text:s/>2<text:s/>του<text:s/>άρθρου<text:s/>125,<text:s/>αναφερόμενων<text:s/>γηπέδων<text:s/>αποσβέννυνται<text:s/>αυτοδικαίως<text:s/>και<text:s/>εξαλείφονται<text:s/>με<text:s/>πράξη<text:s/>του<text:s/>οικείου<text:s/>Υποθηκοφύλακα<text:s/>ή<text:s/>Προϊσταμένου<text:s/>Κτηματολογικού<text:s/>Γραφείου<text:s/>και<text:s/>οι<text:s/>κατασχέσεις<text:s/>εις<text:s/>χείρας<text:s/>τρίτων<text:s/>από<text:s/>οποιονδήποτε<text:s/>σε<text:s/>βάρος<text:s/>της<text:s/>ανωτέρω<text:s/>εταιρείας<text:s/>αίρονται<text:s/>αυτοδικαίως.<text:s/>Η<text:s/>στο<text:s/>προηγούμενο<text:s/>εδάφιο<text:s/>αναφερόμενη<text:s/>άρση<text:s/>δεν<text:s/>επιφέρει<text:s/>καμία<text:s/>συνέπεια<text:s/>ως<text:s/>προς<text:s/>τη<text:s/>διακοπή<text:s/>της<text:s/>παραγραφής<text:s/>των<text:s/>οφειλών<text:s/>για<text:s/>τις<text:s/>οποίες<text:s/>διενεργήθηκαν<text:s/>οι<text:s/>ανωτέρω<text:s/>πράξεις<text:s/>αναγκαστικής<text:s/>και<text:s/>διοικητικής<text:s/>εκτέλεσης.<text:s/>Ομοίως,<text:s/>αίρονται<text:s/>αυτοδικαίως<text:s/>οι<text:s/>πράξεις<text:s/>διασφαλιστικών<text:s/>μέτρων<text:s/>της<text:s/>παρ.<text:s/>5<text:s/>του<text:s/>άρθρου<text:s/>46<text:s/>του<text:s/>ν.<text:s/>4987/2022<text:s/>(Α'<text:s/>206)<text:s/>και<text:s/>του<text:s/>άρθρου<text:s/>14<text:s/>του<text:s/>ν.<text:s/>2523/1997<text:s/>(Α'<text:s/>179)<text:s/>εις<text:s/>βάρος<text:s/>της<text:s/>ανωτέρω<text:s/>εταιρείας.</text:span></text:p>
      <text:p text:style-name="P1249"><text:span text:style-name="T1249_1">3.<text:s/>Η<text:s/>αναστολή<text:s/>της<text:s/>παρ.<text:s/>1<text:s/>για<text:s/>τα<text:s/>μέτρα<text:s/>διοικητικής<text:s/>και<text:s/>αναγκαστικής<text:s/>εκτέλεσης<text:s/>σε<text:s/>βάρος<text:s/>της<text:s/>ανώνυμης<text:s/>εταιρείας<text:s/>με<text:s/>την<text:s/>επωνυμία<text:s/>«ΕΛΛΗΝΙΚΑ<text:s/>ΑΜΥΝΤΙΚΑ<text:s/>ΣΥΣΤΗΜΑΤΑ<text:s/>Α.Β.Ε.Ε.»,<text:s/>ως<text:s/>προς<text:s/>τα<text:s/>ακίνητα,<text:s/>τα<text:s/>οποία<text:s/>αναφέρονται<text:s/>στην<text:s/>παρ.<text:s/>2Α<text:s/>του<text:s/>άρθρου<text:s/>125,<text:s/>ισχύει<text:s/>για<text:s/>όλη<text:s/>τη<text:s/>διάρκεια<text:s/>που<text:s/>προβλέπεται<text:s/>στη<text:s/>συμβολαιογραφική<text:s/>πράξη<text:s/>μακροχρόνιας<text:s/>μίσθωσης<text:s/>των<text:s/>ως<text:s/>άνω<text:s/>ακινήτων.»<text:s/></text:span></text:p>
      <text:h text:style-name="P1250" text:outline-level="6"><text:span text:style-name="T1250_1">Άρθρο<text:s/>99.<text:s/></text:span></text:h>
      <text:h text:style-name="P1251" text:outline-level="6"><text:span text:style-name="T1251_1">Έναρξη<text:s/>ισχύος<text:s/>άρθρου<text:s/>17<text:s/>ν.<text:s/>4949/2022<text:s/>-Προσθήκη<text:s/>παρ.<text:s/>6<text:s/>στο<text:s/>άρθρο<text:s/>82<text:s/>του<text:s/>ν.<text:s/>4949/2022<text:s/></text:span></text:h>
      <text:p text:style-name="P1252"><text:span text:style-name="T1252_1">Στο<text:s/>άρθρο<text:s/>82<text:s/>του<text:s/>ν.<text:s/>4949/2022<text:s/>(Α'<text:s/>126),<text:s/>περί<text:s/>έναρξης<text:s/>ισχύος,<text:s/>προστίθεται<text:s/>παρ.<text:s/>6<text:s/>ως<text:s/>εξής:</text:span></text:p>
      <text:p text:style-name="P1253"><text:span text:style-name="T1253_1">«6.<text:s/>Το<text:s/>άρθρο<text:s/>17,<text:s/>περί<text:s/>χρόνου<text:s/>παραγραφής<text:s/>της<text:s/>αξίωσης<text:s/>για<text:s/>την<text:s/>είσπραξη<text:s/>της<text:s/>αποζημίωσης<text:s/>που<text:s/>προσδιορίσθηκε<text:s/>προσωρινά<text:s/>ή<text:s/>οριστικά,<text:s/>εφαρμόζεται<text:s/>στις<text:s/>απαλλοτριώσεις<text:s/>που<text:s/>κηρύσσονται<text:s/>από<text:s/>τις<text:s/>30.6.2022<text:s/>και<text:s/>εφεξής.<text:s/>Η<text:s/>παρούσα<text:s/>ισχύει<text:s/>από<text:s/>τις<text:s/>30.6.2022.»<text:s/></text:span></text:p>
      <text:h text:style-name="P1254" text:outline-level="6"><text:span text:style-name="T1254_1">Άρθρο<text:s/>100.<text:s/></text:span></text:h>
      <text:h text:style-name="P1255" text:outline-level="6"><text:span text:style-name="T1255_1">Σύνθεση<text:s/>και<text:s/>αρμοδιότητες<text:s/>Οργανισμού<text:s/>Πιστοποίησης<text:s/>-Τροποποίηση<text:s/>παρ.<text:s/>2<text:s/>και<text:s/>3<text:s/>άρθρου<text:s/>19<text:s/>ν.<text:s/>4914/2022<text:s/></text:span></text:h>
      <text:p text:style-name="P1256"><text:span text:style-name="T1256_1">Το<text:s/>άρθρο<text:s/>19<text:s/>του<text:s/>ν.<text:s/>4914/2022<text:s/>(Α'<text:s/>61)<text:s/>τροποποιείται:<text:s/></text:span></text:p>
      <text:p text:style-name="P1257"><text:span text:style-name="T1257_1">α)</text:span><text:span text:style-name="T1257_2"><text:tab/></text:span><text:span text:style-name="T1257_3">στην<text:s/>παρ.<text:s/>2<text:s/>με<text:s/>την<text:s/>αντικατάσταση<text:s/>της<text:s/>λέξης<text:s/>«Μετά»<text:s/>με<text:s/>τη<text:s/>λέξη<text:s/>«Με»<text:s/></text:span></text:p>
      <text:p text:style-name="P1258"><text:span text:style-name="T1258_1">β)</text:span><text:span text:style-name="T1258_2"><text:tab/></text:span><text:span text:style-name="T1258_3">με<text:s/>την<text:s/>αντικατάσταση<text:s/>της<text:s/>παρ.<text:s/>3,<text:s/>και<text:s/>οι<text:s/>παρ.<text:s/>2<text:s/>και<text:s/>3<text:s/>του<text:s/>άρθρου<text:s/>19<text:s/>διαμορφώνονται<text:s/>ως<text:s/>εξής:</text:span></text:p>
      <text:p text:style-name="P1259"><text:span text:style-name="T1259_1">«2.<text:s/>Με<text:s/>την<text:s/>έναρξη<text:s/>του<text:s/>σχεδιασμού<text:s/>των<text:s/>ελέγχων<text:s/>από<text:s/>τον<text:s/>Οργανισμό<text:s/>Πιστοποίησης,<text:s/>στη<text:s/>σύνθεση<text:s/>της<text:s/>ΕΔΕΛ<text:s/>μετέχει<text:s/>ως<text:s/>τακτικό<text:s/>μέλος<text:s/>ο<text:s/>Προϊστάμενος<text:s/>της<text:s/>Διεύθυνσης<text:s/>Γ'<text:s/>Πιστοποίησης<text:s/>δαπανών<text:s/>Ευρωπαϊκού<text:s/>Γεωργικού<text:s/>Ταμείου<text:s/>Εγγυήσεων<text:s/>(ΕΓΤΕ)<text:s/>και<text:s/>Ευρωπαϊκού<text:s/>Γεωργικού<text:s/>Ταμείου<text:s/>Αγροτικής<text:s/>Ανάπτυξης<text:s/>(ΕΓΤΑΑ)<text:s/>της<text:s/>ΓΔΕΣΠ.</text:span></text:p>
      <text:p text:style-name="P1260"><text:span text:style-name="T1260_1">3.<text:s/>Ο<text:s/>Οργανισμός<text:s/>Πιστοποίησης<text:s/>έχει<text:s/>τις<text:s/>παρακάτω<text:s/>αρμοδιότητες:</text:span></text:p>
      <text:p text:style-name="P1261"><text:span text:style-name="T1261_1">α)<text:s/>καταρτίζει<text:s/>στρατηγική<text:s/>ελέγχου,</text:span></text:p>
      <text:p text:style-name="P1262"><text:span text:style-name="T1262_1">β)<text:s/>είναι<text:s/>υπεύθυνος<text:s/>για<text:s/>τη<text:s/>διενέργεια<text:s/>των<text:s/>ελέγχων,<text:s/>σύμφωνα<text:s/>με<text:s/>τα<text:s/>άρθρα<text:s/>6<text:s/>και<text:s/>7<text:s/>του<text:s/>Εκτελεστικού<text:s/>Κανονισμού<text:s/>(ΕΕ)<text:s/>2022/128<text:s/>της<text:s/>Επιτροπής<text:s/>της<text:s/>21ης<text:s/>Δεκεμβρίου<text:s/>2021<text:s/>για<text:s/>τη<text:s/>θέσπιση<text:s/>κανόνων<text:s/>εφαρμογής<text:s/>του<text:s/>κανονισμού<text:s/>(ΕΕ)<text:s/>2021/2116<text:s/>του<text:s/>Ευρωπαϊκού<text:s/>Κοινοβουλίου<text:s/>και<text:s/>του<text:s/>Συμβουλίου<text:s/>όσον<text:s/>αφορά<text:s/>τους<text:s/>οργανισμούς<text:s/>πληρωμών<text:s/>και<text:s/>άλλους<text:s/>οργανισμούς,<text:s/>τη<text:s/>δημοσιονομική<text:s/>διαχείριση,<text:s/>την<text:s/>εκκαθάριση<text:s/>λογαριασμών,<text:s/>τους<text:s/>ελέγχους,<text:s/>τις<text:s/>εγγυήσεις<text:s/>και<text:s/>τη<text:s/>διαφάνεια<text:s/>(L<text:s/>20),</text:span></text:p>
      <text:p text:style-name="P1263"><text:span text:style-name="T1263_1">γ)<text:s/>καταρτίζει<text:s/>και<text:s/>υποβάλλει<text:s/>στην<text:s/>Επιτροπή,<text:s/>το<text:s/>αργότερο<text:s/>έως<text:s/>τις<text:s/>15<text:s/>Φεβρουαρίου<text:s/>του<text:s/>έτους,<text:s/>που<text:s/>ακολουθεί<text:s/>το<text:s/>οικονομικό<text:s/>έτος<text:s/>στο<text:s/>οποίο<text:s/>αφορούν:</text:span></text:p>
      <text:p text:style-name="P1264"><text:span text:style-name="T1264_1">γα)<text:s/>έκθεση<text:s/>των<text:s/>πορισμάτων<text:s/>του,<text:s/>η<text:s/>οποία<text:s/>καλύπτει<text:s/>και<text:s/>όσα<text:s/>προβλέπονται<text:s/>στην<text:s/>παρ.<text:s/>4<text:s/>του<text:s/>άρθρου<text:s/>5<text:s/>του<text:s/>Εκτελεστικού<text:s/>Κανονισμού<text:s/>(ΕΕ)<text:s/>2022/128<text:s/>της<text:s/>Επιτροπής,</text:span></text:p>
      <text:p text:style-name="P1265"><text:span text:style-name="T1265_1">γβ)<text:s/>γνωμοδότηση,<text:s/>σύμφωνα<text:s/>με<text:s/>την<text:s/>παρ.<text:s/>2<text:s/>του<text:s/>άρθρου<text:s/>12<text:s/>του<text:s/>Οριζόντιου<text:s/>Κανονισμού<text:s/>(ΕΕ),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αριθ.<text:s/>1306/2013<text:s/>(L<text:s/>435),<text:s/>για<text:s/>την<text:s/>Κοινή<text:s/>Αγροτική<text:s/>Πολιτική<text:s/>(ΚΑΠ).<text:s/>Η<text:s/>γνωμοδότηση<text:s/>συντάσσεται<text:s/>σε<text:s/>ετήσια<text:s/>βάση,<text:s/>σύμφωνα<text:s/>με<text:s/>διεθνώς<text:s/>αποδεκτά<text:s/>πρότυπα<text:s/>ελέγχου<text:s/>και<text:s/>διευκρινίζει<text:s/>κατά<text:s/>πόσο:</text:span></text:p>
      <text:p text:style-name="P1266"><text:span text:style-name="T1266_1">γβα)<text:s/>οι<text:s/>λογαριασμοί<text:s/>αποδίδουν<text:s/>αληθή<text:s/>και<text:s/>ακριβή<text:s/>εικόνα,</text:span></text:p>
      <text:p text:style-name="P1267"><text:span text:style-name="T1267_1">γββ)<text:s/>τα<text:s/>συστήματα<text:s/>διακυβέρνησης,<text:s/>που<text:s/>έχει<text:s/>θέσει<text:s/>σε<text:s/>εφαρμογή<text:s/>η<text:s/>Ελλάδα<text:s/>λειτουργούν<text:s/>εύρυθμα<text:s/>και,<text:s/>ειδικότερα,<text:s/>όσον<text:s/>αφορά<text:s/>στα<text:s/>στοιχεία<text:s/>που<text:s/>αναφέρονται<text:s/>στις<text:s/>υποπερ.<text:s/>i,<text:s/>ii<text:s/>και<text:s/>iii<text:s/>της<text:s/>περ.<text:s/>β'<text:s/>της<text:s/>παρ.<text:s/>2<text:s/>του<text:s/>άρθρου<text:s/>12<text:s/>του<text:s/>Οριζόντιου<text:s/>Κανονισμού<text:s/>ΚΑΠ,</text:span></text:p>
      <text:p text:style-name="P1268"><text:span text:style-name="T1268_1">γβγ)<text:s/>οι<text:s/>εκθέσεις<text:s/>επιδόσεων<text:s/>σχετικά<text:s/>με<text:s/>τους<text:s/>δείκτες<text:s/>εκροών<text:s/>για<text:s/>τους<text:s/>σκοπούς<text:s/>της<text:s/>ετήσιας<text:s/>εκκαθάρισης<text:s/>επιδόσεων,<text:s/>οι<text:s/>οποίες<text:s/>αναφέρονται<text:s/>στο<text:s/>άρθρο<text:s/>54<text:s/>του<text:s/>Οριζόντιου<text:s/>Κανονισμού<text:s/>ΚΑΠ<text:s/>και<text:s/>οι<text:s/>εκθέσεις<text:s/>επιδόσεων<text:s/>επί<text:s/>των<text:s/>δεικτών<text:s/>αποτελεσμάτων<text:s/>για<text:s/>την<text:s/>πολυετή<text:s/>παρακολούθηση<text:s/>επιδόσεων,<text:s/>οι<text:s/>οποίες<text:s/>αναφέρονται<text:s/>στο<text:s/>άρθρο<text:s/>128<text:s/>του<text:s/>Κανονισμού<text:s/>ΣΣ<text:s/>ΚΑΠ,<text:s/>που<text:s/>αποδεικνύουν<text:s/>την<text:s/>τήρηση<text:s/>του<text:s/>άρθρου<text:s/>37<text:s/>του<text:s/>Οριζόντιου<text:s/>Κανονισμού<text:s/>ΚΑΠ<text:s/>ευσταθούν.</text:span></text:p>
      <text:p text:style-name="P1269"><text:span text:style-name="T1269_1">Στη<text:s/>γνωμοδότηση<text:s/>αυτή<text:s/>αναφέρεται,<text:s/>επίσης,<text:s/>εάν<text:s/>η<text:s/>εξέταση<text:s/>θέτει<text:s/>υπό<text:s/>αμφισβήτηση<text:s/>το<text:s/>περιεχόμενο<text:s/>της<text:s/>διαχειριστικής<text:s/>δήλωσης<text:s/>του<text:s/>Οργανισμού<text:s/>Πληρωμών.</text:span></text:p>
      <text:p text:style-name="P1270"><text:span text:style-name="T1270_1">Η<text:s/>εξέταση<text:s/>του<text:s/>Οργανισμού<text:s/>Πιστοποίησης<text:s/>καλύπτει<text:s/>την<text:s/>ανάλυση<text:s/>της<text:s/>φύσης<text:s/>και<text:s/>έκτασης<text:s/>των<text:s/>σφαλμάτων<text:s/>και<text:s/>αδυναμιών<text:s/>που<text:s/>εντοπίστηκαν<text:s/>στα<text:s/>συστήματα<text:s/>διακυβέρνησης<text:s/>από<text:s/>όλους<text:s/>τους<text:s/>ελέγχους,<text:s/>καθώς<text:s/>και<text:s/>των<text:s/>διορθωτικών<text:s/>μέτρων<text:s/>που<text:s/>έχουν<text:s/>ληφθεί<text:s/>ή<text:s/>προβλέπεται<text:s/>να<text:s/>ληφθούν<text:s/>από<text:s/>τον<text:s/>Οργανισμό<text:s/>Πληρωμών.</text:span></text:p>
      <text:p text:style-name="P1271"><text:span text:style-name="T1271_1">Οι<text:s/>αρμοδιότητες<text:s/>του<text:s/>Οργανισμού<text:s/>Πιστοποίησης<text:s/>ασκούνται<text:s/>σύμφωνα<text:s/>με<text:s/>τις<text:s/>εκτελεστικές<text:s/>πράξεις<text:s/>που<text:s/>εκδίδει<text:s/>η<text:s/>Ευρωπαϊκή<text:s/>Επιτροπή,<text:s/>για<text:s/>τα<text:s/>θέματα<text:s/>που<text:s/>προβλέπονται<text:s/>στην<text:s/>παρ.<text:s/>4<text:s/>του<text:s/>άρθρου<text:s/>12<text:s/>του<text:s/>Οριζόντιου<text:s/>Κανονισμού<text:s/>ΚΑΠ.»<text:s/></text:span></text:p>
      <text:h text:style-name="P1272" text:outline-level="6"><text:span text:style-name="T1272_1">Άρθρο<text:s/>101.<text:s/></text:span></text:h>
      <text:h text:style-name="P1273" text:outline-level="6"><text:span text:style-name="T1273_1">Διεύρυνση<text:s/>αρμοδιοτήτων<text:s/>Επιτροπής<text:s/>Δημοσιονομικού<text:s/>Ελέγχου<text:s/>-Προσθήκη<text:s/>παρ.<text:s/>8<text:s/>στο<text:s/>άρθρο<text:s/>64<text:s/>του<text:s/>ν.<text:s/>4914/2022<text:s/></text:span></text:h>
      <text:p text:style-name="P1274"><text:span text:style-name="T1274_1">Στο<text:s/>άρθρο<text:s/>64<text:s/>του<text:s/>ν.<text:s/>4914/2022<text:s/>(Α'<text:s/>61)<text:s/>προστίθεται<text:s/>παρ.<text:s/>8<text:s/>ως<text:s/>εξής:</text:span></text:p>
      <text:p text:style-name="P1275"><text:span text:style-name="T1275_1">«8.<text:s/>α)<text:s/>Η<text:s/>Επιτροπή<text:s/>Δημοσιονομικού<text:s/>Ελέγχου<text:s/>(ΕΔΕΛ)<text:s/>του<text:s/>άρθρου<text:s/>17<text:s/>ορίζεται<text:s/>ως<text:s/>«Οργανισμός<text:s/>Πιστοποίησης»<text:s/>για<text:s/>τα<text:s/>ακόλουθα<text:s/>μέτρα<text:s/>και<text:s/>τις<text:s/>παρεμβάσεις,<text:s/>τα<text:s/>οποία<text:s/>δεν<text:s/>περιλαμβάνονται<text:s/>στο<text:s/>Στρατηγικό<text:s/>Σχέδιο<text:s/>Κοινής<text:s/>Αγροτικής<text:s/>Πολιτικής<text:s/>(ΚΑΠ)<text:s/>ετών<text:s/>2023<text:s/>έως<text:s/>και<text:s/>2027<text:s/>και<text:s/>τα<text:s/>οποία<text:s/>χρηματοδοτούνται<text:s/>από<text:s/>το<text:s/>Ευρωπαϊκό<text:s/>Γεωργικό<text:s/>Ταμείο<text:s/>Ενισχύσεων<text:s/>(ΕΓΤΕ)<text:s/>υπό<text:s/>καθεστώς<text:s/>επιμερισμένης<text:s/>διαχείρισης,<text:s/>σύμφωνα<text:s/>με<text:s/>την<text:s/>παρ.<text:s/>2<text:s/>του<text:s/>άρθρου<text:s/>5<text:s/>του<text:s/>Οριζόντιου<text:s/>Κανονισμού<text:s/>(ΕΕ)<text:s/>2021/2116<text:s/>του<text:s/>Ευρωπαϊκού<text:s/>Κοινοβουλίου<text:s/>και<text:s/>του<text:s/>Συμβουλίου<text:s/>της<text:s/>2ας<text:s/>Δεκεμβρίου<text:s/>2021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1306/2013<text:s/>(L<text:s/>435):</text:span></text:p>
      <text:p text:style-name="P1276"><text:span text:style-name="T1276_1">αα)<text:s/>τα<text:s/>μέτρα<text:s/>για<text:s/>τη<text:s/>ρύθμιση<text:s/>ή<text:s/>τη<text:s/>στήριξη<text:s/>των<text:s/>γεωργικών<text:s/>αγορών,<text:s/>όπως<text:s/>ορίζονται<text:s/>στον<text:s/>Κανονισμό<text:s/>(ΕΕ)<text:s/>1308/2013<text:s/>του<text:s/>Ευρωπαϊκού<text:s/>Κοινοβουλίου<text:s/>και<text:s/>του<text:s/>Συμβουλίου<text:s/>της<text:s/>17ης<text:s/>Δεκεμβρίου<text:s/>2013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<text:s/>(L<text:s/>347),</text:span></text:p>
      <text:p text:style-name="P1277"><text:span text:style-name="T1277_1">αβ)<text:s/>τα<text:s/>μέτρα<text:s/>ενημέρωσης<text:s/>και<text:s/>προώθησης<text:s/>για<text:s/>τα<text:s/>γεωργικά<text:s/>προϊόντα<text:s/>στην<text:s/>εσωτερική<text:s/>αγορά<text:s/>της<text:s/>Ευρωπαϊκής<text:s/>Ένωσης<text:s/>και<text:s/>σε<text:s/>τρίτες<text:s/>χώρες,<text:s/>τα<text:s/>οποία<text:s/>υλοποιούνται<text:s/>από<text:s/>την<text:s/>Ελλάδα<text:s/>και<text:s/>επιλέγονται<text:s/>από<text:s/>την<text:s/>Επιτροπή,</text:span></text:p>
      <text:p text:style-name="P1278"><text:span text:style-name="T1278_1">αγ)<text:s/>τα<text:s/>ειδικά<text:s/>μέτρα<text:s/>για<text:s/>τη<text:s/>γεωργία<text:s/>στα<text:s/>μικρά<text:s/>νησιά<text:s/>του<text:s/>Αιγαίου,<text:s/>τα<text:s/>οποία<text:s/>ορίζονται<text:s/>στον<text:s/>Κανονισμό<text:s/>(ΕΕ)<text:s/>229/2013<text:s/>του<text:s/>Ευρωπαϊκού<text:s/>Κοινοβουλίου<text:s/>και<text:s/>του<text:s/>Συμβουλίου<text:s/>της<text:s/>13ης<text:s/>Μαρτίου<text:s/>2013<text:s/>(L<text:s/>78).</text:span></text:p>
      <text:p text:style-name="P1279"><text:span text:style-name="T1279_1">β)<text:s/>Η<text:s/>ΕΔΕΛ<text:s/>ασκεί<text:s/>τις<text:s/>αρμοδιότητες<text:s/>που<text:s/>προβλέπονται<text:s/>στην<text:s/>παρ.<text:s/>3<text:s/>του<text:s/>άρθρου<text:s/>19.</text:span></text:p>
      <text:p text:style-name="P1280"><text:span text:style-name="T1280_1">Από<text:s/>τη<text:s/>γνωμοδότηση<text:s/>της<text:s/>περ.<text:s/>γβ)<text:s/>της<text:s/>παρ.<text:s/>3<text:s/>του<text:s/>άρθρου<text:s/>19<text:s/>συνάγεται<text:s/>αν<text:s/>οι<text:s/>δαπάνες<text:s/>των<text:s/>μέτρων<text:s/>της<text:s/>παρούσας,<text:s/>για<text:s/>τις<text:s/>οποίες<text:s/>έχει<text:s/>ζητηθεί<text:s/>επιστροφή<text:s/>από<text:s/>την<text:s/>Επιτροπή,<text:s/>είναι<text:s/>νόμιμες<text:s/>και<text:s/>κανονικές.</text:span></text:p>
      <text:p text:style-name="P1281"><text:span text:style-name="T1281_1">γ)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για<text:s/>τα<text:s/>μέτρα<text:s/>της<text:s/>παρούσας.»<text:s/></text:span></text:p>
      <text:h text:style-name="P1282" text:outline-level="6"><text:span text:style-name="T1282_1">Άρθρο<text:s/>102.<text:s/></text:span></text:h>
      <text:h text:style-name="P1283" text:outline-level="6"><text:span text:style-name="T1283_1">Ορισμός<text:s/>ΕΔΕΛ<text:s/>ως<text:s/>Οργανισμού<text:s/>Πιστοποίησης<text:s/>του<text:s/>Προγράμματος<text:s/>Αγροτικής<text:s/>Ανάπτυξης<text:s/>2014<text:s/>-2022<text:s/>-Προσθήκη<text:s/>παρ.<text:s/>24<text:s/>στο<text:s/>άρθρο<text:s/>66<text:s/>του<text:s/>ν.<text:s/>4914/2022<text:s/></text:span></text:h>
      <text:p text:style-name="P1284"><text:span text:style-name="T1284_1">Στο<text:s/>άρθρο<text:s/>66<text:s/>του<text:s/>ν.<text:s/>4914/2022<text:s/>(Α'<text:s/>61)<text:s/>προστίθεται<text:s/>παρ.<text:s/>24<text:s/>ως<text:s/>εξής:</text:span></text:p>
      <text:p text:style-name="P1285"><text:span text:style-name="T1285_1">«24.<text:s/>Η<text:s/>Επιτροπή<text:s/>Δημοσιονομικού<text:s/>Ελέγχου<text:s/>(ΕΔΕΛ)<text:s/>του<text:s/>άρθρου<text:s/>17<text:s/>ορίζεται<text:s/>ως<text:s/>«Οργανισμός<text:s/>Πιστοποίησης»<text:s/>του<text:s/>Κανονισμού<text:s/>(ΕΕ)<text:s/>1306/2013<text:s/>του<text:s/>Ευρωπαϊκού<text:s/>Κοινοβουλίου<text:s/>και<text:s/>του<text:s/>Συμβουλίου<text:s/>της<text:s/>17ης<text:s/>Δεκεμβρίου<text:s/>2013<text:s/>(L<text:s/>347)<text:s/>για<text:s/>τις<text:s/>πράξεις<text:s/>του<text:s/>Προγράμματος<text:s/>Αγροτικής<text:s/>Ανάπτυξης<text:s/>(ΠΑΑ)<text:s/>της<text:s/>Προγραμματικής<text:s/>Περιόδου<text:s/>2014<text:s/>-2022<text:s/>και<text:s/>ασκεί<text:s/>τις<text:s/>αρμοδιότητες<text:s/>που<text:s/>προβλέπονται<text:s/>στους<text:s/>σχετικούς<text:s/>Κανονισμούς<text:s/>της<text:s/>ΕΕ<text:s/>της<text:s/>Προγραμματικής<text:s/>Περιόδου<text:s/>2014<text:s/>-2022.<text:s/>Η<text:s/>ισχύς<text:s/>της<text:s/>παρούσας<text:s/>ξεκινάει<text:s/>με<text:s/>την<text:s/>έναρξη<text:s/>ισχύος<text:s/>του<text:s/>παρόντος<text:s/>και<text:s/>αφορά<text:s/>στις<text:s/>δαπάνες<text:s/>του<text:s/>οικονομικού<text:s/>έτους<text:s/>2024<text:s/>και<text:s/>εφεξής.<text:s/>Το<text:s/>δεύτερο<text:s/>εδάφιο<text:s/>της<text:s/>παρ.<text:s/>1<text:s/>και<text:s/>οι<text:s/>παρ.<text:s/>2,<text:s/>4,<text:s/>5<text:s/>και<text:s/>6<text:s/>του<text:s/>άρθρου<text:s/>19<text:s/>εφαρμόζονται<text:s/>αναλογικά<text:s/>και<text:s/>για<text:s/>τις<text:s/>πράξεις<text:s/>της<text:s/>παρούσας.»<text:s/></text:span></text:p>
      <text:h text:style-name="P1286" text:outline-level="6"><text:span text:style-name="T1286_1">Άρθρο<text:s/>103.<text:s/></text:span></text:h>
      <text:h text:style-name="P1287" text:outline-level="6"><text:span text:style-name="T1287_1">Παρατηρητήριο<text:s/>τιμών<text:s/>παιδικών<text:s/>παιχνιδιών<text:s/>«το<text:s/>καλάθι<text:s/>των<text:s/>νονών»<text:s/></text:span></text:h>
      <text:p text:style-name="P1288"><text:span text:style-name="T1288_1">1.</text:span><text:span text:style-name="T1288_2"><text:s/>Ο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<text:s/>και<text:s/>Επενδύσεων,<text:s/>ανά<text:s/>τακτά<text:s/>χρονικά<text:s/>διαστήματα,<text:s/>κατάλογο<text:s/>καταναλωτικών<text:s/>προϊόντων<text:s/>παιδικών<text:s/>παιχνιδιών<text:s/>(«καλάθι<text:s/>των<text:s/>νονών»),<text:s/>από<text:s/>την<text:s/>29η<text:s/>Μαρτίου<text:s/>2023<text:s/>έως<text:s/>τη<text:s/>15η<text:s/>Απριλίου<text:s/>2023.<text:s/></text:span></text:p>
      <text:p text:style-name="P1289"><text:span text:style-name="T1289_1">2.</text:span><text:span text:style-name="T1289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ων<text:s/>νονών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text:s/></text:span></text:p>
      <text:p text:style-name="P1290"><text:span text:style-name="T1290_1">3.</text:span><text:span text:style-name="T1290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ων<text:s/>νονών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text:s/></text:span></text:p>
      <text:p text:style-name="P1291"><text:span text:style-name="T1291_1">4.</text:span><text:span text:style-name="T1291_2"><text:s/>Ο<text:s/>κατάλογος<text:s/>των<text:s/>προϊόντων<text:s/>που<text:s/>συμμετέχουν<text:s/>στο<text:s/>«καλάθι<text:s/>των<text:s/>νονών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8<text:s/>του<text:s/>ν.<text:s/>4818/2021<text:s/>(Α'<text:s/>124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στέλλεται<text:s/>από<text:s/>τους<text:s/>υπόχρεους<text:s/>νέος<text:s/>κατάλογος<text:s/>προς<text:s/>το<text:s/>Υπουργείο<text:s/>Ανάπτυξης<text:s/>και<text:s/>Επενδύσεων.<text:s/></text:span></text:p>
      <text:p text:style-name="P1292"><text:span text:style-name="T1292_1">5.</text:span><text:span text:style-name="T1292_2"><text:s/>Κατάλογο<text:s/>προϊόντων<text:s/>που<text:s/>εντάσσονται<text:s/>στο<text:s/>«καλάθι<text:s/>των<text:s/>νονών»<text:s/>μπορούν<text:s/>να<text:s/>αποστέλλουν<text:s/>και<text:s/>επιχειρήσεις<text:s/>πέραν<text:s/>των<text:s/>υπόχρεων<text:s/>της<text:s/>παρ.<text:s/>1.<text:s/>Οι<text:s/>ως<text:s/>άνω<text:s/>επιχειρήσεις,<text:s/>εφόσον<text:s/>αποστείλουν<text:s/>κατάλογο<text:s/>προϊόντων,<text:s/>καθίστανται<text:s/>υπόχρεες<text:s/>τήρησης<text:s/>του<text:s/>παρόντος,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8<text:s/>του<text:s/>ν.<text:s/>4818/2021,<text:s/>περί<text:s/>αθέμιτης<text:s/>κερδοφορίας.<text:s/></text:span></text:p>
      <text:p text:style-name="P1293"><text:span text:style-name="T1293_1">6.</text:span><text:span text:style-name="T1293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text:s/></text:span></text:p>
      <text:p text:style-name="P1294"><text:span text:style-name="T1294_1">7.</text:span><text:span text:style-name="T1294_2"><text:s/>Με<text:s/>απόφαση<text:s/>του<text:s/>Υπουργού<text:s/>Ανάπτυξης<text:s/>και<text:s/>Επενδύσεων<text:s/>καθορίζονται<text:s/>οι<text:s/>κατηγορίες<text:s/>των<text:s/>προϊόντων<text:s/>που<text:s/>εντάσσονται<text:s/>στο<text:s/>«καλάθι<text:s/>των<text:s/>νονών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text:s/></text:span></text:p>
      <text:h text:style-name="P1295" text:outline-level="6"><text:span text:style-name="T1295_1">Άρθρο<text:s/>104.<text:s/></text:span></text:h>
      <text:h text:style-name="P1296" text:outline-level="6"><text:span text:style-name="T1296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text:s/>-Αντικατάσταση<text:s/>άρθρου<text:s/>86<text:s/>ν.<text:s/>4674/2020<text:s/></text:span></text:h>
      <text:p text:style-name="P1297"><text:span text:style-name="T1297_1">Το<text:s/>άρθρο<text:s/>86<text:s/>του<text:s/>ν.<text:s/>4674/2020<text:s/>(Α'<text:s/>53),<text:s/>περί<text:s/>οικονομικής<text:s/>στήριξης<text:s/>των<text:s/>επιχειρήσεων<text:s/>έκδοσης<text:s/>εφημερίδων,<text:s/>αντικαθίσταται<text:s/>ως<text:s/>εξής:</text:span></text:p>
      <text:p text:style-name="P1298"><text:span text:style-name="T1298_1">«Άρθρο<text:s/>86</text:span></text:p>
      <text:p text:style-name="P1299"><text:span text:style-name="T1299_1">Οικονομική<text:s/>στήριξη<text:s/>των<text:s/>επιχειρήσεων<text:s/>έντυπου<text:s/>και<text:s/>ηλεκτρονικού<text:s/>τύπου,<text:s/>των<text:s/>παρόχων<text:s/>περιεχομένου<text:s/>επίγειας<text:s/>ψηφιακής<text:s/>τηλεοπτικής<text:s/>ευρυεκπομπής<text:s/>ελεύθερης<text:s/>λήψης<text:s/>εθνικής<text:s/>και<text:s/>περιφερειακής<text:s/>εμβέλειας,<text:s/>των<text:s/>ιδιωτικών<text:s/>ραδιοφωνικών<text:s/>σταθμών<text:s/>και<text:s/>των<text:s/>πρακτορείων<text:s/>εφημερίδων<text:s/>και<text:s/>περιοδικών</text:span></text:p>
      <text:p text:style-name="P1300"><text:span text:style-name="T1300_1">1.<text:s/>Μπορούν<text:s/>να<text:s/>χρηματοδοτούνται<text:s/>μέσω<text:s/>ειδικά<text:s/>σχεδιασμένων<text:s/>προγραμμάτων,<text:s/>εφόσον<text:s/>πληρούν<text:s/>τις<text:s/>προϋποθέσεις<text:s/>που<text:s/>τίθενται<text:s/>με<text:s/>την<text:s/>κοινή<text:s/>απόφαση<text:s/>της<text:s/>περ.<text:s/>α'<text:s/>της<text:s/>παρ.<text:s/>3<text:s/>και<text:s/>σύμφωνα<text:s/>με<text:s/>τους<text:s/>κανόνες<text:s/>περί<text:s/>κρατικών<text:s/>ενισχύσεων,<text:s/>οι<text:s/>εξής<text:s/>επιχειρήσεις:</text:span></text:p>
      <text:p text:style-name="P1301"><text:span text:style-name="T1301_1">α.<text:s/>Ιδιωτικές<text:s/>επιχειρήσεις<text:s/>έκδοσης<text:s/>εφημερίδων,<text:s/>ιδιωτικές<text:s/>επιχειρήσεις<text:s/>έκδοσης<text:s/>περιοδικού<text:s/>τύπου<text:s/>και<text:s/>ιδιωτικές<text:s/>επιχειρήσεις<text:s/>ηλεκτρονικού<text:s/>τύπου.<text:s/>Τα<text:s/>προγράμματα<text:s/>χρηματοδότησης,<text:s/>για<text:s/>τις<text:s/>επιχειρήσεις<text:s/>του<text:s/>πρώτου<text:s/>εδαφίου,<text:s/>υλοποιούνται<text:s/>με<text:s/>την<text:s/>υποστήριξη<text:s/>της<text:s/>Επιτροπής<text:s/>του<text:s/>άρθρου<text:s/>25<text:s/>του<text:s/>ν.<text:s/>5005/2022<text:s/>(Α'236),<text:s/>η<text:s/>οποία<text:s/>διατυπώνει<text:s/>γνώμη<text:s/>για<text:s/>την<text:s/>πλήρωση<text:s/>των<text:s/>προϋποθέσεων<text:s/>υπαγωγής<text:s/>των<text:s/>ως<text:s/>άνω<text:s/>επιχειρήσεων<text:s/>στα<text:s/>προγράμματα<text:s/>χρηματοδότησης<text:s/>στη<text:s/>βάση<text:s/>ειδικότερων<text:s/>κριτηρίων<text:s/>που<text:s/>αποσκοπούν<text:s/>στην<text:s/>αξιολόγηση<text:s/>των<text:s/>εντύπων<text:s/>και<text:s/>ιστοσελίδων,<text:s/>ιδίως,<text:s/>ως<text:s/>προς<text:s/>την<text:s/>τήρηση<text:s/>της<text:s/>δημοσιογραφικής<text:s/>ηθικής<text:s/>και<text:s/>δεοντολογίας,<text:s/>όπως<text:s/>προβλέπονται<text:s/>στους<text:s/>ισχύοντες<text:s/>Κώδικες<text:s/>Επαγγελματικής<text:s/>Ηθικής<text:s/>και<text:s/>Δεοντολογίας<text:s/>των<text:s/>δημοσιογράφων.</text:span></text:p>
      <text:p text:style-name="P1302"><text:span text:style-name="T1302_1">β.<text:s/>Ιδιωτικοί<text:s/>ραδιοφωνικοί<text:s/>σταθμοί.</text:span></text:p>
      <text:p text:style-name="P1303"><text:span text:style-name="T1303_1">γ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εθνικής<text:s/>εμβέλειας.</text:span></text:p>
      <text:p text:style-name="P1304"><text:span text:style-name="T1304_1">δ.<text:s/>Ιδιωτικές<text:s/>επιχειρήσεις<text:s/>που<text:s/>συνιστούν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.</text:span></text:p>
      <text:p text:style-name="P1305"><text:span text:style-name="T1305_1">ε.<text:s/>Ιδιωτικές<text:s/>επιχειρήσεις<text:s/>πρακτορείων<text:s/>εφημερίδων<text:s/>και<text:s/>περιοδικών.</text:span></text:p>
      <text:p text:style-name="P1306"><text:span text:style-name="T1306_1">2α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ων<text:s/>περ.<text:s/>α',<text:s/>β'<text:s/>και<text:s/>δ'<text:s/>της<text:s/>παρ.<text:s/>1<text:s/>της<text:s/>εισφοράς<text:s/>της<text:s/>περ.<text:s/>β'<text:s/>της<text:s/>παρ.<text:s/>1<text:s/>του<text:s/>άρθρου<text:s/>6<text:s/>του<text:s/>α.ν.<text:s/>248/1967<text:s/>(Α'<text:s/>243),<text:s/>για<text:s/>τα<text:s/>έτη<text:s/>2017<text:s/>έως<text:s/>και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(Α'<text:s/>27)<text:s/>εφαρμόζεται<text:s/>αναλόγως<text:s/>και<text:s/>για<text:s/>το<text:s/>παρόν<text:s/>πρόγραμμα<text:s/>χρηματοδότησης<text:s/>για<text:s/>το<text:s/>έτος<text:s/>2022.<text:s/></text:span></text:p>
      <text:p text:style-name="P1307"><text:span text:style-name="T1307_1">β.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ης<text:s/>περ.<text:s/>γ'<text:s/>της<text:s/>παρ.<text:s/>1,<text:s/>της<text:s/>εισφοράς<text:s/>της<text:s/>περ.<text:s/>β'<text:s/>της<text:s/>παρ.<text:s/>1<text:s/>του<text:s/>άρθρου<text:s/>6<text:s/>του<text:s/>α.ν.<text:s/>248/1967,<text:s/>για<text:s/>το<text:s/>έτος<text:s/>2022.<text:s/>Η<text:s/>απαλλαγή<text:s/>του<text:s/>πρώτου<text:s/>εδαφίου<text:s/>της<text:s/>περ.<text:s/>α'<text:s/>της<text:s/>παρ.<text:s/>4<text:s/>του<text:s/>άρθρου<text:s/>50<text:s/>του<text:s/>ν.<text:s/>4779/2021<text:s/>εφαρμόζεται<text:s/>αναλόγως<text:s/>και<text:s/>για<text:s/>το<text:s/>παρόν<text:s/>πρόγραμμα<text:s/>χρηματοδότησης<text:s/>για<text:s/>το<text:s/>έτος<text:s/>2022.</text:span></text:p>
      <text:p text:style-name="P1308"><text:span text:style-name="T1308_1">Με<text:s/>την<text:s/>κοινή<text:s/>απόφαση<text:s/>της<text:s/>περ.<text:s/>α'<text:s/>της<text:s/>παρ.<text:s/>3<text:s/>μπορούν<text:s/>να<text:s/>οριστούν<text:s/>οι<text:s/>όροι<text:s/>και<text:s/>οι<text:s/>προϋποθέσεις<text:s/>για<text:s/>την<text:s/>εφαρμογή<text:s/>των<text:s/>περ.<text:s/>α'<text:s/>και<text:s/>β'<text:s/>της<text:s/>παρούσας.</text:span></text:p>
      <text:p text:style-name="P1309"><text:span text:style-name="T1309_1">3α.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θορίζονται<text:s/>οι<text:s/>κατηγορίες<text:s/>των<text:s/>επιχειρήσεων<text:s/>της<text:s/>παρ.<text:s/>1<text:s/>που<text:s/>μπορούν<text:s/>να<text:s/>υπαχθούν<text:s/>στα<text:s/>προγράμματα<text:s/>χρηματοδότησης,<text:s/>οι<text:s/>όροι<text:s/>και<text:s/>οι<text:s/>προϋποθέσεις<text:s/>υπαγωγής,<text:s/>το<text:s/>ύψος<text:s/>της<text:s/>ενίσχυσης,<text:s/>η<text:s/>διάρκεια<text:s/>των<text:s/>προγραμμάτων,<text:s/>ο<text:s/>έλεγχος<text:s/>και<text:s/>οι<text:s/>διοικητικές<text:s/>κυρώσεις,<text:s/>καθώς<text:s/>και<text:s/>κάθε<text:s/>άλλο<text:s/>σχετικό<text:s/>ζήτημα<text:s/>για<text:s/>την<text:s/>εφαρμογή<text:s/>της<text:s/>παρούσας.<text:s/>Οι<text:s/>διοικητικές<text:s/>κυρώσεις<text:s/>του<text:s/>πρώτου<text:s/>εδαφίου<text:s/>μπορούν<text:s/>να<text:s/>ανέλθουν<text:s/>μέχρι<text:s/>το<text:s/>ύψος<text:s/>του<text:s/>ποσού<text:s/>της<text:s/>ενίσχυσης,<text:s/>επιβάλλονται<text:s/>ανάλογα<text:s/>με<text:s/>τη<text:s/>βαρύτητα<text:s/>της<text:s/>παράβασης,<text:s/>και<text:s/>μπορούν<text:s/>να<text:s/>επιβληθούν<text:s/>σε<text:s/>περίπτωση<text:s/>μη<text:s/>τήρησης<text:s/>των<text:s/>όρων<text:s/>και<text:s/>προϋποθέσεων<text:s/>υπαγωγής<text:s/>στα<text:s/>προγράμματα<text:s/>χρηματοδότησης.</text:span></text:p>
      <text:p text:style-name="P1310"><text:span text:style-name="T1310_1">3β.<text:s/>Με<text:s/>την<text:s/>απόφαση<text:s/>της<text:s/>περ.<text:s/>α'<text:s/>ρυθμίζεται<text:s/>και<text:s/>κάθε<text:s/>θέμα<text:s/>που<text:s/>αφορά<text:s/>στις<text:s/>ειδικότερες<text:s/>αρμοδιότητες<text:s/>αξιολόγησης<text:s/>της<text:s/>Επιτροπής<text:s/>του<text:s/>δευτέρου<text:s/>εδαφίου<text:s/>της<text:s/>περ.<text:s/>α'<text:s/>της<text:s/>παρ.<text:s/>1,<text:s/>για<text:s/>τα<text:s/>προγράμματα<text:s/>χρηματοδότησης<text:s/>που<text:s/>αφορούν<text:s/>στις<text:s/>επιχειρήσεις<text:s/>της<text:s/>περ.<text:s/>α'<text:s/>της<text:s/>παρ.<text:s/>1.</text:span></text:p>
      <text:p text:style-name="P1311"><text:span text:style-name="T1311_1">4.<text:s/>Από<text:s/>την<text:s/>έναρξη<text:s/>ισχύος<text:s/>του<text:s/>παρόντος<text:s/>καταργείται<text:s/>το<text:s/>άρθρο<text:s/>51<text:s/>του<text:s/>ν.<text:s/>4609/2019<text:s/>(Α'<text:s/>67),<text:s/>καθώς<text:s/>και<text:s/>οι<text:s/>κατ'<text:s/>εξουσιοδότηση<text:s/>αυτού<text:s/>εκδοθείσες<text:s/>κοινές<text:s/>αποφάσεις<text:s/>των<text:s/>Υπουργών<text:s/>Ψηφιακής<text:s/>Πολιτικής,<text:s/>Τηλεπικοινωνιών<text:s/>και<text:s/>Ενημέρωσης<text:s/>και<text:s/>Οικονομικών<text:s/>υπ’<text:s/>αρ.<text:s/>78/6.5.2019<text:s/>(Β'<text:s/>1676)<text:s/>και<text:s/>107/18.6.2019<text:s/>(Β'<text:s/>2355).»<text:s/></text:span></text:p>
      <text:h text:style-name="P1312" text:outline-level="6"><text:span text:style-name="T1312_1">Άρθρο<text:s/>105.<text:s/></text:span></text:h>
      <text:h text:style-name="P1313" text:outline-level="6"><text:span text:style-name="T1313_1">Ρυθμίσεις<text:s/>για<text:s/>τις<text:s/>οφειλές<text:s/>προς<text:s/>τον<text:s/>Ενιαίο<text:s/>Δημοσιογραφικό<text:s/>Οργανισμό<text:s/>Επικουρικής<text:s/>Ασφάλισης<text:s/>Περίθαλψης<text:s/>-Τροποποίηση<text:s/>παρ.<text:s/>4<text:s/>άρθρου<text:s/>50<text:s/>ν.<text:s/>4779/2021<text:s/></text:span></text:h>
      <text:p text:style-name="P1314"><text:span text:style-name="T1314_1">Στην<text:s/>παρ.<text:s/>4<text:s/>του<text:s/>άρθρου<text:s/>50<text:s/>του<text:s/>ν.<text:s/>4779/2021<text:s/>(Α'<text:s/>27),<text:s/>περί<text:s/>ρυθμίσεων<text:s/>για<text:s/>τα<text:s/>Μέσα<text:s/>Μαζικής<text:s/>Ενημέρωσης,<text:s/>επέρχονται<text:s/>οι<text:s/>εξής<text:s/>αλλαγές:<text:s/></text:span></text:p>
      <text:p text:style-name="P1315"><text:span text:style-name="T1315_1">α)</text:span><text:span text:style-name="T1315_2"><text:tab/></text:span><text:span text:style-name="T1315_3">το<text:s/>δεύτερο<text:s/>εδάφιο<text:s/>της<text:s/>περ.<text:s/>α'<text:s/>τροποποιείται<text:s/>ως<text:s/>προς<text:s/>τις<text:s/>επιχειρήσεις<text:s/>που<text:s/>εντάσσονται<text:s/>στο<text:s/>πρώτο<text:s/>εδάφιο<text:s/>και<text:s/>τον<text:s/>χρόνο<text:s/>υποβολής<text:s/>του<text:s/>σχετικού<text:s/>αιτήματος,<text:s/></text:span></text:p>
      <text:p text:style-name="P1316"><text:span text:style-name="T1316_1">β)</text:span><text:span text:style-name="T1316_2"><text:tab/></text:span><text:span text:style-name="T1316_3">στην<text:s/>περ.<text:s/>γ'<text:s/>επέρχονται<text:s/>νομοτεχνικές<text:s/>βελτιώσεις,<text:s/></text:span></text:p>
      <text:p text:style-name="P1317"><text:span text:style-name="T1317_1">γ)</text:span><text:span text:style-name="T1317_2"><text:tab/></text:span><text:span text:style-name="T1317_3">το<text:s/>πρώτο<text:s/>εδάφιο<text:s/>της<text:s/>περ.<text:s/>δ'<text:s/>τροποποιείται<text:s/>ως<text:s/>προς<text:s/>τον<text:s/>χρόνο<text:s/>δημιουργίας<text:s/>των<text:s/>οφειλών<text:s/>και<text:s/>η<text:s/>παρ.<text:s/>4<text:s/>διαμορφώνεται<text:s/>ως<text:s/>εξής:</text:span></text:p>
      <text:p text:style-name="P1318"><text:span text:style-name="T1318_1">«4.<text:s/>α.<text:s/>Οφειλές<text:s/>προς<text:s/>τον<text:s/>Ενιαίο<text:s/>Δημοσιογραφικό<text:s/>Οργανισμό<text:s/>Επικουρικής<text:s/>Ασφάλισης<text:s/>Περίθαλψης<text:s/>(Ε.Δ.Ο.Ε.Α.Π.),<text:s/>οι<text:s/>οποίες<text:s/>προκύπτουν<text:s/>από<text:s/>τις<text:s/>εισφορές<text:s/>των<text:s/>περ.<text:s/>α'<text:s/>και<text:s/>β'<text:s/>της<text:s/>παρ.<text:s/>1<text:s/>του<text:s/>άρθρου<text:s/>6<text:s/>του<text:s/>α.ν.<text:s/>248/1967,<text:s/>για<text:s/>τα<text:s/>έτη<text:s/>από<text:s/>2017<text:s/>έως<text:s/>και<text:s/>2022,<text:s/>μπορούν<text:s/>να<text:s/>ρυθμιστούν<text:s/>με<text:s/>αίτηση<text:s/>του<text:s/>οφειλέτη<text:s/>προς<text:s/>τον<text:s/>Ε.Δ.Ο.Ε.Α.Π.<text:s/>σε<text:s/>έως<text:s/>εβδομήντα<text:s/>δύο<text:s/>(72)<text:s/>δόσεις<text:s/>με<text:s/>ελάχιστο<text:s/>ποσό<text:s/>εκάστης<text:s/>δόσης<text:s/>τα<text:s/>εκατό<text:s/>(100)<text:s/>ευρώ<text:s/>και<text:s/>με<text:s/>απαλλαγή<text:s/>από<text:s/>πρόστιμα<text:s/>και<text:s/>προσαυξήσεις<text:s/>εκπρόθεσμης<text:s/>υποβολής<text:s/>και<text:s/>καταβολής.<text:s/>Η<text:s/>ρύθμιση<text:s/>του<text:s/>πρώτου<text:s/>εδαφίου<text:s/>αφορά<text:s/>στις<text:s/>επιχειρήσεις<text:s/>που<text:s/>εντάσσονται<text:s/>στις<text:s/>περ.<text:s/>α',<text:s/>β',<text:s/>γ'<text:s/>και<text:s/>δ'<text:s/>της<text:s/>παρ.<text:s/>1<text:s/>του<text:s/>άρθρου<text:s/>86<text:s/>του<text:s/>ν.<text:s/>4674/2020<text:s/>(Α'<text:s/>53),<text:s/>υπό<text:s/>τον<text:s/>όρο<text:s/>υποβολής<text:s/>σχετικού<text:s/>αιτήματος<text:s/>έως<text:s/>τις<text:s/>31<text:s/>Ιουλίου<text:s/>2023.<text:s/>Τα<text:s/>ως<text:s/>άνω<text:s/>ισχύουν<text:s/>και<text:s/>για<text:s/>τους<text:s/>εργοδότες,<text:s/>οι<text:s/>οποίοι<text:s/>έχουν<text:s/>ασφαλισμένους<text:s/>στο<text:s/>Ταμείο<text:s/>Επικουρικής<text:s/>Ασφάλισης<text:s/>Συντακτών<text:s/>Πελοποννήσου,<text:s/>Ηπείρου<text:s/>και<text:s/>Νήσων<text:s/>(ΤΕΑΣ)<text:s/>και<text:s/>στο<text:s/>Επικουρικό<text:s/>Ταμείο<text:s/>Αρωγής<text:s/>Συντακτών<text:s/>Θεσσαλίας,<text:s/>Στερεάς<text:s/>Ελλάδας<text:s/>και<text:s/>Ευβοίας<text:s/>(ΕΤΑΣ).</text:span></text:p>
      <text:p text:style-name="P1319"><text:span text:style-name="T1319_1">β.<text:s/>Η<text:s/>υπαγωγή<text:s/>στη<text:s/>ρύθμιση<text:s/>του<text:s/>παρόντος<text:s/>συνεπάγεται<text:s/>τη<text:s/>μετάπτωση<text:s/>του<text:s/>υπολειπόμενου<text:s/>ποσού<text:s/>οφειλής<text:s/>που<text:s/>έχει<text:s/>ήδη<text:s/>υπαχθεί<text:s/>σε<text:s/>οποιαδήποτε<text:s/>ρύθμιση<text:s/>τμηματικής<text:s/>καταβολής,<text:s/>η<text:s/>οποία<text:s/>είναι<text:s/>σε<text:s/>ισχύ,<text:s/>στη<text:s/>ρύθμιση<text:s/>του<text:s/>παρόντος.<text:s/>Στην<text:s/>περίπτωση<text:s/>αυτή,<text:s/>επέρχεται<text:s/>απώλεια<text:s/>των<text:s/>διευκολύνσεων<text:s/>της<text:s/>προηγούμενης<text:s/>ρύθμισης.<text:s/>Αν<text:s/>μετά<text:s/>από<text:s/>έλεγχο<text:s/>προκύψει<text:s/>οφειλή,<text:s/>που<text:s/>ανάγεται<text:s/>στη<text:s/>χρονική<text:s/>περίοδο<text:s/>της<text:s/>παρούσας<text:s/>ρύθμισης,<text:s/>είναι<text:s/>δυνατή<text:s/>είτε<text:s/>η<text:s/>εφάπαξ<text:s/>εξόφλησή<text:s/>της<text:s/>είτε<text:s/>η<text:s/>ένταξή<text:s/>της<text:s/>στη<text:s/>ρύθμιση<text:s/>με<text:s/>ανακαθορισμό<text:s/>των<text:s/>ποσών<text:s/>της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<text:s/>ή<text:s/>τη<text:s/>μετάπτωση<text:s/>σε<text:s/>μικρότερο<text:s/>αριθμό<text:s/>δόσεων.<text:s/>Κατά<text:s/>τη<text:s/>διάρκεια<text:s/>της<text:s/>ρύθμισης,<text:s/>εφόσον<text:s/>τηρούνται<text:s/>οι<text:s/>όροι<text:s/>αυτής<text:s/>και<text:s/>οι<text:s/>λοιποί<text:s/>όροι<text:s/>του<text:s/>παρόντος,<text:s/>δύναται<text:s/>να<text:s/>χορηγείται<text:s/>στον<text:s/>οφειλέτη<text:s/>αποδεικτικό<text:s/>ασφαλιστικής<text:s/>ενημερότητας<text:s/>διμηνιαίας<text:s/>ισχύος.</text:span></text:p>
      <text:p text:style-name="P1320"><text:span text:style-name="T1320_1">γ.<text:s/>Κατά<text:s/>τη<text:s/>διάρκεια<text:s/>της<text:s/>ρύθμισης,<text:s/>εφόσον<text:s/>τηρούνται<text:s/>οι<text:s/>όροι<text:s/>της<text:s/>ρύθμισης<text:s/>και<text:s/>οι<text:s/>λοιποί<text:s/>όροι<text:s/>του<text:s/>παρόντος:</text:span></text:p>
      <text:p text:style-name="P1321"><text:span text:style-name="T1321_1">(i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ώς<text:s/>στις<text:s/>κατασχέσεις<text:s/>εις<text:s/>χείρας<text:s/>τρίτων,<text:s/>οι<text:s/>οποίες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'<text:s/>115).</text:span></text:p>
      <text:p text:style-name="P1322"><text:span text:style-name="T1322_1">(ii)<text:s/>Αναστέλλεται<text:s/>η<text:s/>ποινική<text:s/>δίωξη<text:s/>σε<text:s/>βάρος<text:s/>του<text:s/>οφειλέτη<text:s/>σύμφωνα<text:s/>με<text:s/>το<text:s/>άρθρο<text:s/>1<text:s/>του<text:s/>α.ν.<text:s/>86/1967<text:s/>(Α'<text:s/>136).</text:span></text:p>
      <text:p text:style-name="P1323"><text:span text:style-name="T1323_1">(iii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text:s/></text:span></text:p>
      <text:p text:style-name="P1324"><text:span text:style-name="T1324_1">δ.<text:s/>Η<text:s/>ρύθμιση<text:s/>απόλλυται,<text:s/>εάν<text:s/>σωρευτικά:<text:s/></text:span></text:p>
      <text:p text:style-name="P1325"><text:span text:style-name="T1325_1">α)<text:s/>δεν<text:s/>καταβληθεί<text:s/>ποσό<text:s/>δόσεων<text:s/>που<text:s/>αντιστοιχεί<text:s/>σε<text:s/>δύο<text:s/>(2)<text:s/>συνεχόμενες<text:s/>δόσεις<text:s/>της<text:s/>παρούσας<text:s/>ρύθμισης<text:s/>και<text:s/></text:span></text:p>
      <text:p text:style-name="P1326"><text:span text:style-name="T1326_1">β)<text:s/>δεν<text:s/>καταβληθούν<text:s/>βεβαιωμένες<text:s/>οφειλές<text:s/>που<text:s/>δημιουργήθηκαν<text:s/>μετά<text:s/>την<text:s/>1η.1.2022.<text:s/>Η<text:s/>απώλεια<text:s/>της<text:s/>ρύθμισης<text:s/>επιφέρει<text:s/>τις<text:s/>ακόλουθες<text:s/>συνέπειες:</text:span></text:p>
      <text:p text:style-name="P1327"><text:span text:style-name="T1327_1">(1)<text:s/>Την<text:s/>απώλεια<text:s/>των<text:s/>ευεργετημάτων<text:s/>της<text:s/>ρύθμισης.</text:span></text:p>
      <text:p text:style-name="P1328"><text:span text:style-name="T1328_1">(2)<text:s/>Την<text:s/>αναβίωση<text:s/>της<text:s/>οφειλής<text:s/>και<text:s/>των<text:s/>πάσης<text:s/>φύσεως<text:s/>προσαυξήσεων,<text:s/>πρόσθετων<text:s/>τελών<text:s/>και<text:s/>τόκων<text:s/>λόγω<text:s/>μη<text:s/>εμπρόθεσμης<text:s/>καταβολής<text:s/>στην<text:s/>κατάσταση<text:s/>που<text:s/>είχαν<text:s/>κατά<text:s/>την<text:s/>ημερομηνία<text:s/>υπαγωγής<text:s/>στη<text:s/>ρύθμιση,<text:s/>πριν<text:s/>τον<text:s/>τυχόν<text:s/>επανυπολογισμό<text:s/>τους,<text:s/>και<text:s/>την<text:s/>κατάστασή<text:s/>τους<text:s/>ως<text:s/>ληξιπρόθεσμων<text:s/>και<text:s/>απαιτητών.<text:s/>Για<text:s/>τον<text:s/>υπολογισμό<text:s/>του<text:s/>οφειλόμενου<text:s/>ποσού,<text:s/>το<text:s/>ποσό<text:s/>που<text:s/>έχει<text:s/>καταβληθεί<text:s/>κατά<text:s/>τη<text:s/>διάρκεια<text:s/>της<text:s/>ρύθμισης<text:s/>του<text:s/>παρόντος<text:s/>έως<text:s/>την<text:s/>απώλειά<text:s/>της<text:s/>αφαιρείται<text:s/>από<text:s/>το<text:s/>ποσό<text:s/>της<text:s/>οφειλής<text:s/>που<text:s/>αναβιώνει,<text:s/>σύμφωνα<text:s/>με<text:s/>το<text:s/>πρώτο<text:s/>εδάφιο.</text:span></text:p>
      <text:p text:style-name="P1329"><text:span text:style-name="T1329_1">(3)<text:s/>Την<text:s/>άρση<text:s/>της<text:s/>αναστολής<text:s/>των<text:s/>μέτρων<text:s/>εκτέλεσης<text:s/>και<text:s/>των<text:s/>προβλεπόμενων<text:s/>από<text:s/>την<text:s/>κείμενη<text:s/>νομοθεσία<text:s/>ποινικών<text:s/>διώξεων.</text:span></text:p>
      <text:p text:style-name="P1330"><text:span text:style-name="T1330_1">(4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»<text:s/></text:span></text:p>
      <text:h text:style-name="P1331" text:outline-level="6"><text:span text:style-name="T1331_1">Άρθρο<text:s/>106.<text:s/></text:span></text:h>
      <text:h text:style-name="P1332" text:outline-level="6"><text:span text:style-name="T1332_1">Έναρξη<text:s/>ισχύος<text:s/></text:span></text:h>
      <text:p text:style-name="P1333"><text:span text:style-name="T1333_1">1.</text:span><text:span text:style-name="T1333_2"><text:s/>Με<text:s/>την<text:s/>επιφύλαξη<text:s/>της<text:s/>παρ.<text:s/>2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text:s/></text:span></text:p>
      <text:p text:style-name="P1334"><text:span text:style-name="T1334_1">2.</text:span><text:span text:style-name="T1334_2"><text:s/>α)<text:s/>Η<text:s/>παρ.<text:s/>1<text:s/>του<text:s/>άρθρου<text:s/>16<text:s/>ισχύει<text:s/>από<text:s/>την<text:s/>1η.6.2023.<text:s/></text:span></text:p>
      <text:p text:style-name="P1335"><text:span text:style-name="T1335_1">β)</text:span><text:span text:style-name="T1335_2"><text:tab/></text:span><text:span text:style-name="T1335_3">Η<text:s/>παρ.<text:s/>4<text:s/>του<text:s/>άρθρου<text:s/>78<text:s/>του<text:s/>Εθνικού<text:s/>Τελωνειακού<text:s/>Κώδικα,<text:s/>όπως<text:s/>αντικαθίσταται<text:s/>με<text:s/>την<text:s/>παρ.<text:s/>1<text:s/>του<text:s/>άρθρου<text:s/>28<text:s/>του<text:s/>παρόντος,<text:s/>ισχύει<text:s/>από<text:s/>την<text:s/>1η<text:s/>Ιανουαρίου<text:s/>2023.</text:span></text:p>
      <text:p text:style-name="P1336"><text:span text:style-name="T1336_1">γ)</text:span><text:span text:style-name="T1336_2"><text:tab/></text:span><text:span text:style-name="T1336_3">Η<text:s/>ισχύς<text:s/>της<text:s/>παρ.<text:s/>1<text:s/>του<text:s/>άρθρου<text:s/>60<text:s/>αρχίζει<text:s/>από<text:s/>την<text:s/>έναρξη<text:s/>ισχύος<text:s/>του<text:s/>ν.<text:s/>4972/2022<text:s/>(Α'<text:s/>181).</text:span></text:p>
      <text:p text:style-name="P1337"><text:span text:style-name="T1337_1">δ)</text:span><text:span text:style-name="T1337_2"><text:tab/></text:span><text:span text:style-name="T1337_3">Η<text:s/>ισχύς<text:s/>του<text:s/>άρθρου<text:s/>84<text:s/>αρχίζει<text:s/>από<text:s/>την<text:s/>1η.1.2023.</text:span></text:p>
      <text:p text:style-name="P1338"><text:span text:style-name="T1338_1">ε)</text:span><text:span text:style-name="T1338_2"><text:tab/></text:span><text:span text:style-name="T1338_3">Η<text:s/>ισχύς<text:s/>του<text:s/>άρθρου<text:s/>91<text:s/>αρχίζει<text:s/>από<text:s/>την<text:s/>1η.1.2022.<text:s/></text:span></text:p>
      <text:p text:style-name="P1339"><text:span text:style-name="T13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0"><text:span text:style-name="T1340_1">Αθήνα,<text:s/>27<text:s/>Μαρτίου<text:s/>2023</text:span></text:p>
      <text:p text:style-name="P1341"><text:span text:style-name="T1341_1">Η<text:s/>Πρόεδρος<text:s/>της<text:s/>Δημοκρατίας</text:span></text:p>
      <text:p text:style-name="P1342"><text:span text:style-name="T1342_1">ΚΑΤΕΡΙΝΑ<text:s/>ΣΑΚΕΛΛΑΡΟΠΟΥΛΟΥ</text:span></text:p>
      <text:p text:style-name="P1343"><text:span text:style-name="T1343_1">Οι<text:s/>Υπουργοί</text:span></text:p>
      <text:p text:style-name="P1344"><text:span text:style-name="T1344_1">Οικονομικών</text:span></text:p>
      <text:p text:style-name="P1345"><text:span text:style-name="T1345_1">ΧΡΗΣΤΟΣ<text:s/>ΣΤΑΪΚΟΥΡΑΣ</text:span></text:p>
      <text:p text:style-name="P1346"><text:span text:style-name="T1346_1">Αναπληρωτής<text:s/>Υπουργός<text:s/>Οικονομικών</text:span></text:p>
      <text:p text:style-name="P1347"><text:span text:style-name="T1347_1">ΘΕΟΔΩΡΟΣ<text:s/>ΣΚΥΛΑΚΑΚΗΣ</text:span></text:p>
      <text:p text:style-name="P1348"><text:span text:style-name="T1348_1">Ανάπτυξης<text:s/>και<text:s/>Επενδύσεων</text:span></text:p>
      <text:p text:style-name="P1349"><text:span text:style-name="T1349_1">ΣΠΥΡΙΔΩΝ<text:s/>-<text:s/>ΑΔΩΝΙΣ<text:s/>ΓΕΩΡΓΙΑΔΗΣ</text:span></text:p>
      <text:p text:style-name="P1350"><text:span text:style-name="T1350_1">Αναπληρωτής<text:s/>Υπουργός<text:s/>Ανάπτυξης<text:s/>και<text:s/>Επενδύσεων</text:span></text:p>
      <text:p text:style-name="P1351"><text:span text:style-name="T1351_1">ΝΙΚΟΛΑΟΣ<text:s/>ΠΑΠΑΘΑΝΑΣΗΣ</text:span></text:p>
      <text:p text:style-name="P1352"><text:span text:style-name="T1352_1">Αναπληρωτής<text:s/>Υπουργός<text:s/>Εξωτερικών</text:span></text:p>
      <text:p text:style-name="P1353"><text:span text:style-name="T1353_1">ΜΙΛΤΙΑΔΗΣ<text:s/>ΒΑΡΒΙΤΣΙΩΤΗΣ</text:span></text:p>
      <text:p text:style-name="P1354"><text:span text:style-name="T1354_1">Εθνικής<text:s/>Άμυνας</text:span></text:p>
      <text:p text:style-name="P1355"><text:span text:style-name="T1355_1">ΝΙΚΟΛΑΟΣ<text:s/>ΠΑΝΑΓΙΩΤΟΠΟΥΛΟΣ</text:span></text:p>
      <text:p text:style-name="P1356"><text:span text:style-name="T1356_1">Παιδείας<text:s/>και<text:s/>Θρησκευμάτων</text:span></text:p>
      <text:p text:style-name="P1357"><text:span text:style-name="T1357_1">ΝΙΚΗ<text:s/>ΚΕΡΑΜΕΩΣ</text:span></text:p>
      <text:p text:style-name="P1358"><text:span text:style-name="T1358_1">Εργασίας<text:s/>και<text:s/>Κοινωνικών<text:s/>Υποθέσεων</text:span></text:p>
      <text:p text:style-name="P1359"><text:span text:style-name="T1359_1">ΚΩΝΣΤΑΝΤΙΝΟΣ<text:s/>ΧΑΤΖΗΔΑΚΗΣ</text:span></text:p>
      <text:p text:style-name="P1360"><text:span text:style-name="T1360_1">Υγείας</text:span></text:p>
      <text:p text:style-name="P1361"><text:span text:style-name="T1361_1">ΑΘΑΝΑΣΙΟΣ<text:s/>ΠΛΕΥΡΗΣ</text:span></text:p>
      <text:p text:style-name="P1362"><text:span text:style-name="T1362_1">Περιβάλλοντος<text:s/>και<text:s/>Ενέργειας</text:span></text:p>
      <text:p text:style-name="P1363"><text:span text:style-name="T1363_1">ΚΩΝΣΤΑΝΤΙΝΟΣ<text:s/>ΣΚΡΕΚΑΣ</text:span></text:p>
      <text:p text:style-name="P1364"><text:span text:style-name="T1364_1">Προστασίας<text:s/>του<text:s/>Πολίτη</text:span></text:p>
      <text:p text:style-name="P1365"><text:span text:style-name="T1365_1">ΠΑΝΑΓΙΩΤΗΣ<text:s/>ΘΕOΔΩΡΙΚΑΚΟΣ</text:span></text:p>
      <text:p text:style-name="P1366"><text:span text:style-name="T1366_1">Πολιτισμού<text:s/>και<text:s/>Αθλητισμού</text:span></text:p>
      <text:p text:style-name="P1367"><text:span text:style-name="T1367_1">ΣΤΥΛΙΑΝΗ<text:s/>ΜΕΝΔΩΝΗ</text:span></text:p>
      <text:p text:style-name="P1368"><text:span text:style-name="T1368_1">Υφυπουργός<text:s/>Πολιτισμού<text:s/>και<text:s/>Αθλητισμού</text:span></text:p>
      <text:p text:style-name="P1369"><text:span text:style-name="T1369_1">ΕΛΕΥΘΕΡΙΟΣ<text:s/>ΑΥΓΕΝΑΚΗΣ</text:span></text:p>
      <text:p text:style-name="P1370"><text:span text:style-name="T1370_1">Δικαιοσύνης</text:span></text:p>
      <text:p text:style-name="P1371"><text:span text:style-name="T1371_1">ΚΩΝΣΤΑΝΤΙΝΟΣ<text:s/>ΤΣΙΑΡΑΣ</text:span></text:p>
      <text:p text:style-name="P1372"><text:span text:style-name="T1372_1">Εσωτερικών</text:span></text:p>
      <text:p text:style-name="P1373"><text:span text:style-name="T1373_1">ΜΑΥΡΟΥΔΗΣ<text:s/>ΒΟΡΙΔΗΣ</text:span></text:p>
      <text:p text:style-name="P1374"><text:span text:style-name="T1374_1">Αναπληρωτής<text:s/>Υπουργός<text:s/>Εσωτερικών</text:span></text:p>
      <text:p text:style-name="P1375"><text:span text:style-name="T1375_1">ΣΤΥΛΙΑΝΟΣ<text:s/>ΠΕΤΣΑΣ</text:span></text:p>
      <text:p text:style-name="P1376"><text:span text:style-name="T1376_1">Ναυτιλίας<text:s/>και<text:s/>Νησιωτικής<text:s/>Πολιτικής</text:span></text:p>
      <text:p text:style-name="P1377"><text:span text:style-name="T1377_1">ΙΩΑΝΝΗΣ<text:s/>ΠΛΑΚΙΩΤΑΚΗΣ</text:span></text:p>
      <text:p text:style-name="P1378"><text:span text:style-name="T1378_1">Αγροτικής<text:s/>Ανάπτυξης<text:s/>και<text:s/>Τροφίμων</text:span></text:p>
      <text:p text:style-name="P1379"><text:span text:style-name="T1379_1">ΓΕΩΡΓΙΟΣ<text:s/>ΓΕΩΡΓΑΝΤΑΣ</text:span></text:p>
      <text:p text:style-name="P1380"><text:span text:style-name="T1380_1">Τουρισμού</text:span></text:p>
      <text:p text:style-name="P1381"><text:span text:style-name="T1381_1">ΒΑΣΙΛΕΙΟΣ<text:s/>ΚΙΚΙΛΙΑΣ</text:span></text:p>
      <text:p text:style-name="P1382"><text:span text:style-name="T1382_1">Κλιματικής<text:s/>Κρίσης<text:s/>και<text:s/>Πολιτικής<text:s/>Προστασίας</text:span></text:p>
      <text:p text:style-name="P1383"><text:span text:style-name="T1383_1">ΧΡΗΣΤΟΣ<text:s/>ΣΤΥΛΙΑΝΙΔΗΣ</text:span></text:p>
      <text:p text:style-name="P1384"><text:span text:style-name="T1384_1">Επικρατείας</text:span></text:p>
      <text:p text:style-name="P1385"><text:span text:style-name="T1385_1">ΓΕΩΡΓΙΟΣ<text:s/>ΓΕΡΑΠΕΤΡΙΤΗΣ</text:span></text:p>
      <text:p text:style-name="P1386"><text:span text:style-name="T1386_1">Επικρατείας</text:span></text:p>
      <text:p text:style-name="P1387"><text:span text:style-name="T1387_1">ΚΥΡΙΑΚΟΣ<text:s/>ΠΙΕΡΡΑΚΑΚΗΣ</text:span></text:p>
      <text:p text:style-name="P1388"><text:span text:style-name="T1388_1">Υφυπουργός<text:s/>στον<text:s/>Πρωθυπουργό</text:span></text:p>
      <text:p text:style-name="P1389"><text:span text:style-name="T1389_1">ΙΩΑΝΝΗΣ<text:s/>ΟΙΚΟΝΟΜΟΥ</text:span></text:p>
      <text:p text:style-name="P1390"><text:span text:style-name="T1390_1">Θεωρήθηκε<text:s/>και<text:s/>τέθηκε<text:s/>η<text:s/>Μεγάλη<text:s/>Σφραγίδα<text:s/>του<text:s/>Κράτους.</text:span></text:p>
      <text:p text:style-name="P1391"><text:span text:style-name="T1391_1">Αθήνα,<text:s/>28<text:s/>Μαρτίου<text:s/>2023</text:span></text:p>
      <text:p text:style-name="P1392"><text:span text:style-name="T1392_1">Ο<text:s/>επί<text:s/>της<text:s/>Δικαιοσύνης<text:s/>Υπουργός</text:span></text:p>
      <text:p text:style-name="P1393"><text:span text:style-name="T1393_1">ΚΩΝΣΤΑΝΤΙΝΟΣ<text:s/>ΤΣΙΑΡ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