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Νόμος<text:s/>5039/2023</text:span></text:p>
      <text:p text:style-name="P2"><text:span text:style-name="T2_1">ΝΟΜΟΣ<text:s/>ΥΠ’<text:s/>ΑΡΙΘΜ.<text:s/>5039</text:span></text:p>
      <text:p text:style-name="P3"><text:span text:style-name="T3_1">(ΦΕΚ<text:s/>Α'<text:s/>83/03-04-2023)</text:span></text:p>
      <text:p text:style-name="P4"><text:span text:style-name="T4_1">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9.<text:s/></text:span></text:h>
      <text:h text:style-name="P8" text:outline-level="6"><text:span text:style-name="T8_1">Διαγραφή<text:s/>ατομικών<text:s/>οφειλών<text:s/>αποβιωσάντων<text:s/>ή<text:s/>σοβαρά<text:s/>πληγέντων,<text:s/>καθώς<text:s/>και<text:s/>στενών<text:s/>συγγενών<text:s/>τους</text:span></text:h>
      <text:p text:style-name="P9"><text:span text:style-name="T9_1">1.</text:span><text:span text:style-name="T9_2"><text:s/>Οι<text:s/>ανεξόφλητες<text:s/>την<text:s/>31η.3.2023,<text:s/>βεβαιωμένες<text:s/>στη<text:s/>Φορολογική<text:s/>Διοίκηση,<text:s/>ατομικές<text:s/>οφειλές<text:s/>των<text:s/>αποβιωσάντων<text:s/>στο<text:s/>σιδηροδρομικό<text:s/>δυστύχημα<text:s/>των<text:s/>Τεμπών<text:s/>της<text:s/>28ης<text:s/>Φεβρουαρίου<text:s/>2023,<text:s/>καθώς<text:s/>και<text:s/>των<text:s/>γονέων,<text:s/>των<text:s/>συζύγων<text:s/>ή<text:s/>των<text:s/>συμβίων,<text:s/>των<text:s/>τέκνων<text:s/>και<text:s/>των<text:s/>αδελφών<text:s/>αυτών,<text:s/>διαγράφονται<text:s/>αυτοδικαίως.<text:s/>Η<text:s/>ρύθμιση<text:s/>του<text:s/>πρώτου<text:s/>εδαφίου<text:s/>εφαρμόζεται<text:s/>και<text:s/>σε<text:s/>οφειλές<text:s/>προς<text:s/>το<text:s/>Δημόσιο<text:s/>α)<text:s/>των<text:s/>προσώπων<text:s/>του<text:s/>πρώτου<text:s/>εδαφίου<text:s/>που<text:s/>προέρχονται<text:s/>από<text:s/>τη<text:s/>συμμετοχή<text:s/>τους<text:s/>στη<text:s/>διοίκηση<text:s/>ή<text:s/>τη<text:s/>μετοχική<text:s/>ή<text:s/>εταιρική<text:s/>σύνθεση<text:s/>νομικών<text:s/>προσώπων,<text:s/>καθώς<text:s/>και<text:s/>β)<text:s/>νομικών<text:s/>προσώπων<text:s/>στων<text:s/>οποίων<text:s/>τη<text:s/>μετοχική<text:s/>ή<text:s/>εταιρική<text:s/>σύνθεση<text:s/>συμμετέχουν<text:s/>αποκλειστικά<text:s/>πρόσωπα<text:s/>του<text:s/>πρώτου<text:s/>εδαφίου.</text:span><text:span text:style-name="T9_3"><text:note text:note-class="footnote"><text:note-citation/><text:note-body><text:p text:style-name="P10"><text:span text:style-name="T10_1"><text:a xlink:type="simple" xlink:href="http://data.aade.gr/eli/pri/law/2023/12/09/5073#art_55"><text:span text:style-name="T10_2">Προσθήκη<text:s/>5073/2023,<text:s/>Άρθρο<text:s/>55</text:span></text:a></text:span></text:p></text:note-body></text:note></text:span></text:p>
      <text:p text:style-name="P11"><text:span text:style-name="T11_1">2.</text:span><text:span text:style-name="T11_2"><text:s/>Η<text:s/>παρ.<text:s/>1<text:s/>εφαρμόζεται<text:s/>επιπλέον<text:s/>για:</text:span></text:p>
      <text:p text:style-name="P12"><text:span text:style-name="T12_1">α)</text:span><text:span text:style-name="T12_2"><text:tab/></text:span><text:span text:style-name="T12_3">θύματα<text:s/>του<text:s/>σιδηροδρομικού<text:s/>δυστυχήματος<text:s/>της<text:s/>παρ.<text:s/>1<text:s/>που<text:s/>υπέστησαν<text:s/>μόνιμη<text:s/>αναπηρία<text:s/>σε<text:s/>ποσοστό<text:s/>άνω<text:s/>του<text:s/>πενήντα<text:s/>τοις<text:s/>εκατό<text:s/>(50%),</text:span></text:p>
      <text:p text:style-name="P13"><text:span text:style-name="T13_1">β)</text:span><text:span text:style-name="T13_2"><text:tab/></text:span><text:span text:style-name="T13_3">όσους<text:s/>νοσηλεύτηκαν<text:s/>σε<text:s/>Μονάδα<text:s/>Εντατικής<text:s/>Θεραπείας<text:s/>(Μ.Ε.Θ.)<text:s/>εξαιτίας<text:s/>του<text:s/>σιδηροδρομικού<text:s/>δυστυχήματος<text:s/>της<text:s/>παρ.<text:s/>1,</text:span></text:p>
      <text:p text:style-name="P14"><text:span text:style-name="T14_1">γ)</text:span><text:span text:style-name="T14_2"><text:tab/></text:span><text:span text:style-name="T14_3">γονείς,</text:span></text:p>
      <text:p text:style-name="P15"><text:span text:style-name="T15_1">δ)</text:span><text:span text:style-name="T15_2"><text:tab/></text:span><text:span text:style-name="T15_3">συζύγους<text:s/>ή<text:s/>συμβίους,</text:span></text:p>
      <text:p text:style-name="P16"><text:span text:style-name="T16_1">ε)</text:span><text:span text:style-name="T16_2"><text:tab/></text:span><text:span text:style-name="T16_3">τέκνα,<text:s/>και</text:span></text:p>
      <text:p text:style-name="P17"><text:span text:style-name="T17_1">στ)</text:span><text:span text:style-name="T17_2"><text:tab/></text:span><text:span text:style-name="T17_3">αδελφούς<text:s/>αυτών.</text:span></text:p>
      <text:p text:style-name="P18"><text:span text:style-name="T18_1">3.</text:span><text:span text:style-name="T18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καθορίζονται<text:s/>ειδικότερα<text:s/>ζητήματα<text:s/>σχετικά<text:s/>με<text:s/>την<text:s/>εφαρμογή<text:s/>του<text:s/>παρόντος.</text:span></text:p>
      <text:p text:style-name="P19"><text:span text:style-name="T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"><text:span text:style-name="T20_1">Αθήνα,<text:s/>3<text:s/>Απριλίου<text:s/>2023</text:span></text:p>
      <text:p text:style-name="P21"><text:span text:style-name="T21_1">Η<text:s/>Πρόεδρος<text:s/>της<text:s/>Δημοκρατίας</text:span></text:p>
      <text:p text:style-name="P22"><text:span text:style-name="T22_1">ΚΑΤΕΡΙΝΑ<text:s/>ΣΑΚΕΛΛΑΡΟΠΟΥΛΟΥ</text:span></text:p>
      <text:p text:style-name="P23"><text:span text:style-name="T23_1">Οι<text:s/>Υπουργοί</text:span></text:p>
      <text:p text:style-name="P24"><text:span text:style-name="T24_1">Οικονομικών</text:span></text:p>
      <text:p text:style-name="P25"><text:span text:style-name="T25_1">ΧΡΗΣΤΟΣ<text:s/>ΣΤΑΪΚΟΥΡΑΣ</text:span></text:p>
      <text:p text:style-name="P26"><text:span text:style-name="T26_1">Αναπληρωτής<text:s/>Υπουργός<text:s/>Οικονομικών</text:span></text:p>
      <text:p text:style-name="P27"><text:span text:style-name="T27_1">ΘΕΟΔΩΡΟΣ<text:s/>ΣΚΥΛΑΚΑΚΗΣ</text:span></text:p>
      <text:p text:style-name="P28"><text:span text:style-name="T28_1">Ανάπτυξης<text:s/>και<text:s/>Επενδύσεων</text:span></text:p>
      <text:p text:style-name="P29"><text:span text:style-name="T29_1">ΣΠΥΡΙΔΩΝ<text:s/>-<text:s/>ΑΔΩΝΙΣ<text:s/>ΓΕΩΡΓΙΑΔΗΣ</text:span></text:p>
      <text:p text:style-name="P30"><text:span text:style-name="T30_1">Αναπληρωτής<text:s/>Υπουργός<text:s/>Ανάπτυξης<text:s/>και<text:s/>Επενδύσεων</text:span></text:p>
      <text:p text:style-name="P31"><text:span text:style-name="T31_1">ΝΙΚΟΛΑΟΣ<text:s/>ΠΑΠΑΘΑΝΑΣΗΣ</text:span></text:p>
      <text:p text:style-name="P32"><text:span text:style-name="T32_1">Αναπληρωτής<text:s/>Υπουργός<text:s/>Εξωτερικών</text:span></text:p>
      <text:p text:style-name="P33"><text:span text:style-name="T33_1">ΜΙΛΤΙΑΔΗΣ<text:s/>ΒΑΡΒΙΤΣΙΩΤΗΣ</text:span></text:p>
      <text:p text:style-name="P34"><text:span text:style-name="T34_1">Εθνικής<text:s/>Άμυνας</text:span></text:p>
      <text:p text:style-name="P35"><text:span text:style-name="T35_1">ΝΙΚΟΛΑΟΣ<text:s/>ΠΑΝΑΓΙΩΤΟΠΟΥΛΟΣ</text:span></text:p>
      <text:p text:style-name="P36"><text:span text:style-name="T36_1">Παιδείας<text:s/>και<text:s/>Θρησκευμάτων</text:span></text:p>
      <text:p text:style-name="P37"><text:span text:style-name="T37_1">ΝΙΚΗ<text:s/>ΚΕΡΑΜΕΩΣ</text:span></text:p>
      <text:p text:style-name="P38"><text:span text:style-name="T38_1">Εργασίας<text:s/>και<text:s/>Κοινωνικών<text:s/>Υποθέσεων</text:span></text:p>
      <text:p text:style-name="P39"><text:span text:style-name="T39_1">ΚΩΝΣΤΑΝΤΙΝΟΣ<text:s/>ΧΑΤΖΗΔΑΚΗΣ</text:span></text:p>
      <text:p text:style-name="P40"><text:span text:style-name="T40_1">Υγείας</text:span></text:p>
      <text:p text:style-name="P41"><text:span text:style-name="T41_1">ΑΘΑΝΑΣΙΟΣ<text:s/>ΠΛΕΥΡΗΣ</text:span></text:p>
      <text:p text:style-name="P42"><text:span text:style-name="T42_1">Αναπληρώτρια<text:s/>Υπουργός<text:s/>Υγείας</text:span></text:p>
      <text:p text:style-name="P43"><text:span text:style-name="T43_1">ΑΣΗΜΙΝΑ<text:s/>ΓΚΑΓΚΑ</text:span></text:p>
      <text:p text:style-name="P44"><text:span text:style-name="T44_1">Περιβάλλοντος<text:s/>και<text:s/>Ενέργειας</text:span></text:p>
      <text:p text:style-name="P45"><text:span text:style-name="T45_1">ΚΩΝΣΤΑΝΤΙΝΟΣ<text:s/>ΣΚΡΕΚΑΣ</text:span></text:p>
      <text:p text:style-name="P46"><text:span text:style-name="T46_1">Προστασίας<text:s/>του<text:s/>Πολίτη</text:span></text:p>
      <text:p text:style-name="P47"><text:span text:style-name="T47_1">ΠΑΝΑΓΙΩΤΗΣ<text:s/>ΘΕOΔΩΡΙΚΑΚΟΣ</text:span></text:p>
      <text:p text:style-name="P48"><text:span text:style-name="T48_1">Πολιτισμού<text:s/>και<text:s/>Αθλητισμού</text:span></text:p>
      <text:p text:style-name="P49"><text:span text:style-name="T49_1">ΣΤΥΛΙΑΝΗ<text:s/>ΜΕΝΔΩΝΗ</text:span></text:p>
      <text:p text:style-name="P50"><text:span text:style-name="T50_1">Υφυπουργός<text:s/>Πολιτισμού<text:s/>και<text:s/>Αθλητισμού</text:span></text:p>
      <text:p text:style-name="P51"><text:span text:style-name="T51_1">ΕΛΕΥΘΕΡΙΟΣ<text:s/>ΑΥΓΕΝΑΚΗΣ</text:span></text:p>
      <text:p text:style-name="P52"><text:span text:style-name="T52_1">Δικαιοσύνης</text:span></text:p>
      <text:p text:style-name="P53"><text:span text:style-name="T53_1">ΚΩΝΣΤΑΝΤΙΝΟΣ<text:s/>ΤΣΙΑΡΑΣ</text:span></text:p>
      <text:p text:style-name="P54"><text:span text:style-name="T54_1">Εσωτερικών</text:span></text:p>
      <text:p text:style-name="P55"><text:span text:style-name="T55_1">ΜΑΥΡΟΥΔΗΣ<text:s/>ΒΟΡΙΔΗΣ</text:span></text:p>
      <text:p text:style-name="P56"><text:span text:style-name="T56_1">Αναπληρωτής<text:s/>Υπουργός<text:s/>Εσωτερικών</text:span></text:p>
      <text:p text:style-name="P57"><text:span text:style-name="T57_1">ΣΤΥΛΙΑΝΟΣ<text:s/>ΠΕΤΣΑΣ</text:span></text:p>
      <text:p text:style-name="P58"><text:span text:style-name="T58_1">Υφυπουργός<text:s/>Υποδομών<text:s/>και<text:s/>Μεταφορών</text:span></text:p>
      <text:p text:style-name="P59"><text:span text:style-name="T59_1">ΜΙΧΑΗΛ<text:s/>ΠΑΠΑΔΟΠΟΥΛΟΣ</text:span></text:p>
      <text:p text:style-name="P60"><text:span text:style-name="T60_1">Υφυπουργός<text:s/>Υποδομών<text:s/>και<text:s/>Μεταφορών</text:span></text:p>
      <text:p text:style-name="P61"><text:span text:style-name="T61_1">ΓΕΩΡΓΙΟΣ<text:s/>ΚΑΡΑΓΙΑΝΝΗΣ</text:span></text:p>
      <text:p text:style-name="P62"><text:span text:style-name="T62_1">Ναυτιλίας<text:s/>και<text:s/>Νησιωτικής<text:s/>Πολιτικής</text:span></text:p>
      <text:p text:style-name="P63"><text:span text:style-name="T63_1">ΙΩΑΝΝΗΣ<text:s/>ΠΛΑΚΙΩΤΑΚΗΣ</text:span></text:p>
      <text:p text:style-name="P64"><text:span text:style-name="T64_1">Αγροτικής<text:s/>Ανάπτυξης<text:s/>και<text:s/>Τροφίμων</text:span></text:p>
      <text:p text:style-name="P65"><text:span text:style-name="T65_1">ΓΕΩΡΓΙΟΣ<text:s/>ΓΕΩΡΓΑΝΤΑΣ</text:span></text:p>
      <text:p text:style-name="P66"><text:span text:style-name="T66_1">Τουρισμού</text:span></text:p>
      <text:p text:style-name="P67"><text:span text:style-name="T67_1">ΒΑΣΙΛΕΙΟΣ<text:s/>ΚΙΚΙΛΙΑΣ</text:span></text:p>
      <text:p text:style-name="P68"><text:span text:style-name="T68_1">Κλιματικής<text:s/>Κρίσης<text:s/>και<text:s/>Πολιτικής<text:s/>Προστασίας</text:span></text:p>
      <text:p text:style-name="P69"><text:span text:style-name="T69_1">ΧΡΗΣΤΟΣ<text:s/>ΣΤΥΛΙΑΝΙΔΗΣ</text:span></text:p>
      <text:p text:style-name="P70"><text:span text:style-name="T70_1">Επικρατείας</text:span></text:p>
      <text:p text:style-name="P71"><text:span text:style-name="T71_1">ΓΕΩΡΓΙΟΣ<text:s/>ΓΕΡΑΠΕΤΡΙΤΗΣ</text:span></text:p>
      <text:p text:style-name="P72"><text:span text:style-name="T72_1">Επικρατείας</text:span></text:p>
      <text:p text:style-name="P73"><text:span text:style-name="T73_1">ΚΥΡΙΑΚΟΣ<text:s/>ΠΙΕΡΡΑΚΑΚΗΣ</text:span></text:p>
      <text:p text:style-name="P74"><text:span text:style-name="T74_1">Θεωρήθηκε<text:s/>και<text:s/>τέθηκε<text:s/>η<text:s/>Μεγάλη<text:s/>Σφραγίδα<text:s/>του<text:s/>Κράτους.</text:span></text:p>
      <text:p text:style-name="P75"><text:span text:style-name="T75_1">Αθήνα,<text:s/>3<text:s/>Απριλίου<text:s/>2023</text:span></text:p>
      <text:p text:style-name="P76"><text:span text:style-name="T76_1">Ο<text:s/>επί<text:s/>της<text:s/>Δικαιοσύνης<text:s/>Υπουργός</text:span></text:p>
      <text:p text:style-name="P77"><text:span text:style-name="T77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