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1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2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2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2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2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2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1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1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1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1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973cm"/>
    </style:style>
    <style:style style:name="Column2" style:family="table-column">
      <style:table-column-properties style:column-width="5.366cm"/>
    </style:style>
    <style:style style:name="Column3" style:family="table-column">
      <style:table-column-properties style:column-width="5.1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paragraph-properties fo:text-align="justify" fo:margin-top="0.423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font-style="italic" style:font-style-asian="italic" style:font-style-complex="italic"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T781_2" style:family="text"/>
    <style:style style:name="T78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0<text:s/>Απριλ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88</text:span></text:p>
      <text:p text:style-name="P5"><text:span text:style-name="T5_1">NOMOΣ<text:s/>ΥΠ’<text:s/>ΑΡΙΘΜ.<text:s/>5042</text:span></text:p>
      <text:p text:style-name="P6"><text:span text:style-name="T6_1">Διαχείριση<text:s/>των<text:s/>δεσμευμένων,<text:s/>συμπεριλαμβανομένων<text:s/>και<text:s/>των<text:s/>κατασχεμένων,<text:s/>και<text:s/>των<text:s/>δημευμένων<text:s/>περιουσιακών<text:s/>στοιχείων<text:s/>τα<text:s/>οποία<text:s/>προέρχονται<text:s/>από<text:s/>εγκληματικές<text:s/>δραστηριότητες,<text:s/>λήψη<text:s/>μέτρων<text:s/>προς<text:s/>εφαρμογή<text:s/>του<text:s/>Κανονισμού<text:s/>(ΕΕ)<text:s/>2021/23<text:s/>του<text:s/>Ευρωπαϊκού<text:s/>Κοινοβουλίου<text:s/>και<text:s/>του<text:s/>Συμβουλίου<text:s/>της<text:s/>16ης<text:s/>Δεκεμβρίου<text:s/>2020<text:s/>σχετικά<text:s/>με<text:s/>πλαίσιο<text:s/>για<text:s/>την<text:s/>ανάκαμψη<text:s/>και<text:s/>την<text:s/>εξυγίανση<text:s/>κεντρικών<text:s/>αντισυμβαλλομένων<text:s/>και<text:s/>για<text:s/>την<text:s/>τροποποίηση<text:s/>των<text:s/>κανονισμών<text:s/>(ΕΕ)<text:s/>1095/2010,<text:s/>648/2012,<text:s/>600/2014,<text:s/>806/2014<text:s/>και<text:s/>2015/2365<text:s/>και<text:s/>των<text:s/>Οδηγιών<text:s/>2002/47/ΕΚ,<text:s/>2004/25/ΕΚ,<text:s/>2007/36/<text:s/>ΕΚ,<text:s/>2014/59/ΕΕ<text:s/>και<text:s/>(ΕΕ)<text:s/>2017/1132,<text:s/>λήψη<text:s/>μέτρων<text:s/>προς<text:s/>εφαρμογή<text:s/>του<text:s/>Κανονισμού<text:s/>(ΕΕ)<text:s/>2019/1238<text:s/>του<text:s/>Ευρωπαϊκού<text:s/>Κοινοβουλίου<text:s/>και<text:s/>του<text:s/>Συμβουλίου<text:s/>της<text:s/>20ής<text:s/>Ιουνίου<text:s/>2019<text:s/>σχετικά<text:s/>με<text:s/>τη<text:s/>θέσπιση<text:s/>πανευρωπαϊκού<text:s/>ατομικού<text:s/>συνταξιοδοτικού<text:s/>προϊόντος<text:s/>(PEPP),<text:s/>και<text:s/>λοιπές<text:s/>διατάξεις.</text:span></text:p>
      <text:p text:style-name="P7"><text:span text:style-name="T7_1">H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΄<text:s/></text:span></text:h>
      <text:h text:style-name="P11" text:outline-level="1"><text:span text:style-name="T11_1">ΔΙΑΧΕΙΡΙΣΗ<text:s/>ΤΩΝ<text:s/>ΔΕΣΜΕΥΜΕΝΩΝ,<text:s/>ΣΥΜΠΕΡΙΛΑΜΒΑΝΟΜΕΝΩΝ<text:s/>ΚΑΙ</text:span></text:h>
      <text:p text:style-name="P12"><text:span text:style-name="T12_1">ΤΩΝ<text:s/>ΚΑΤΑΣΧΕΜΕΝΩΝ,<text:s/>ΚΑΙ<text:s/>ΤΩΝ<text:s/>ΔΗΜΕΥΜΕΝΩΝ<text:s/>ΠΕΡΙΟΥΣΙΑΚΩΝ<text:s/>ΣΤΟΙΧΕΙΩΝ<text:s/>ΤΑ<text:s/>ΟΠΟΙΑ<text:s/>ΠΡΟΕΡΧΟΝΤΑΙ<text:s/>ΑΠΟ<text:s/>ΕΓΚΛΗΜΑΤΙΚΕΣ<text:s/>ΔΡΑΣΤΗΡΙΟΤΗΤΕΣ</text:span></text:p>
      <text:h text:style-name="P13" text:outline-level="2"><text:span text:style-name="T13_1">ΚΕΦΑΛΑΙΟ<text:s/>Α΄</text:span></text:h>
      <text:h text:style-name="P14" text:outline-level="2"><text:span text:style-name="T14_1">ΣΚΟΠΟΣ<text:s/>-<text:s/>ΑΝΤΙΚΕΙΜΕΝΟ<text:s/>-<text:s/>ΟΡΙΣΜΟΙ<text:s/>-<text:s/>ΠΕΔΙΟ<text:s/>ΕΦΑΡΜΟΓΗΣ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Μέρους<text:s/>είναι<text:s/>η<text:s/>ενίσχυση<text:s/>της<text:s/>διαφάνειας<text:s/>και<text:s/>των<text:s/>δημοσίων<text:s/>εσόδων<text:s/>μέσω<text:s/>καθορισμού<text:s/>ενιαίου<text:s/>πλαισίου<text:s/>για<text:s/>την<text:s/>ανάκτηση<text:s/>και<text:s/>διαχείριση<text:s/>των<text:s/>δεσμευμένων,<text:s/>συμπεριλαμβανομένων<text:s/>και<text:s/>των<text:s/>κατασχε-<text:s/>μένων,<text:s/>και<text:s/>των<text:s/>δημευμένων<text:s/>περιουσιακών<text:s/>στοιχείων,<text:s/>τα<text:s/>οποία<text:s/>προέρχονται<text:s/>από<text:s/>εγκληματικές<text:s/>δραστηριότητες<text:s/>και<text:s/>τη<text:s/>χρήση<text:s/>αυτών<text:s/>για<text:s/>το<text:s/>δημόσιο<text:s/>συμφέρον,<text:s/>για<text:s/>κοινωνικούς<text:s/>σκοπούς<text:s/>ή<text:s/>για<text:s/>την<text:s/>ικανοποίηση<text:s/>του<text:s/>θύματος,<text:s/>καθώς<text:s/>και<text:s/>η<text:s/>ενίσχυση<text:s/>της<text:s/>αποτελεσματικότητας<text:s/>της<text:s/>διαχείρισής<text:s/>τους<text:s/>για<text:s/>τη<text:s/>διασφάλιση<text:s/>της<text:s/>οικονομικής<text:s/>τους<text:s/>αξίας<text:s/>μέσω<text:s/>της<text:s/>ηλεκτρονικοποίησης<text:s/>των<text:s/>σχετικών<text:s/>διαδικασιών<text:s/>που<text:s/>αφορούν<text:s/>στη<text:s/>λειτουργία<text:s/>κεντρικού<text:s/>μητρώου<text:s/>και<text:s/>ενισχύουν<text:s/>τη<text:s/>διαφάνεια<text:s/>και<text:s/>λογοδοσία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:</text:span></text:p>
      <text:p text:style-name="P21"><text:span text:style-name="T21_1">α)</text:span><text:span text:style-name="T21_2"><text:tab/></text:span><text:span text:style-name="T21_3">ο<text:s/>καθορισμός<text:s/>ενιαίου<text:s/>πλαισίου<text:s/>για<text:s/>την<text:s/>ανάκτηση<text:s/>και<text:s/>διαχείριση<text:s/>των<text:s/>δεσμευμένων,<text:s/>συμπεριλαμβανομένων<text:s/>και<text:s/>των<text:s/>κατασχεμένων,<text:s/>και<text:s/>των<text:s/>δημευμένων<text:s/>περιουσιακών<text:s/>στοιχείων,<text:s/>τα<text:s/>οποία<text:s/>προέρχονται<text:s/>από<text:s/>εγκληματικές<text:s/>δραστηριότητες,</text:span></text:p>
      <text:p text:style-name="P22"><text:span text:style-name="T22_1">β)</text:span><text:span text:style-name="T22_2"><text:tab/></text:span><text:span text:style-name="T22_3">η<text:s/>ρύθμιση<text:s/>των<text:s/>διαδικασιών<text:s/>διαχείρισης<text:s/>των<text:s/>δεσμευμένων,<text:s/>συμπεριλαμβανομένων<text:s/>των<text:s/>κατασχεμένων,<text:s/>και<text:s/>δημευμένων<text:s/>περιουσιακών<text:s/>στοιχείων,<text:s/>τα<text:s/>οποία<text:s/>προέρχονται<text:s/>από<text:s/>εγκληματικές<text:s/>δραστηριότητες<text:s/>υπό<text:s/>την<text:s/>επο-<text:s/>πτεία<text:s/>Φορέα<text:s/>Διαχείρισης,</text:span></text:p>
      <text:p text:style-name="P23"><text:span text:style-name="T23_1">γ)</text:span><text:span text:style-name="T23_2"><text:tab/></text:span><text:span text:style-name="T23_3">η<text:s/>επικαιροποίηση<text:s/>του<text:s/>Φορέα<text:s/>Διαχείρισης<text:s/>και<text:s/>ο<text:s/>καθορισμός<text:s/>των<text:s/>αρμοδιοτήτων<text:s/>του<text:s/>σχετικά<text:s/>με<text:s/>τη<text:s/>διαχείριση<text:s/>δεσμευμένων,<text:s/>συμπεριλαμβανομένων<text:s/>των<text:s/>κα-<text:s/>τασχεμένων,<text:s/>και<text:s/>δημευμένων<text:s/>περιουσιακών<text:s/>στοιχείων,</text:span></text:p>
      <text:p text:style-name="P24"><text:span text:style-name="T24_1">δ)</text:span><text:span text:style-name="T24_2"><text:tab/></text:span><text:span text:style-name="T24_3">η<text:s/>σύσταση<text:s/>και<text:s/>λειτουργία<text:s/>του<text:s/>Κεντρικού<text:s/>Μητρώου<text:s/>Διαχείρισης<text:s/>Δεσμευμένων,<text:s/>συμπεριλαμβανομένων<text:s/>των<text:s/>κατασχεμένων,<text:s/>και<text:s/>Δημευμένων<text:s/>Περιουσιακών<text:s/>Στοιχείων<text:s/>(Κε.Μη.Δ.Δ.Δ.Π.Σ.),<text:s/>τα<text:s/>οποία<text:s/>προέρχονται<text:s/>από<text:s/>εγκληματικές<text:s/>δραστηριότητες,</text:span></text:p>
      <text:p text:style-name="P25"><text:span text:style-name="T25_1">ε)</text:span><text:span text:style-name="T25_2"><text:tab/></text:span><text:span text:style-name="T25_3">η<text:s/>ρύθμιση<text:s/>των<text:s/>όρων<text:s/>για<text:s/>τη<text:s/>συνεργασία<text:s/>και<text:s/>τον<text:s/>συντονισμό<text:s/>του<text:s/>Φορέα<text:s/>Διαχείρισης<text:s/>με<text:s/>τις<text:s/>εισαγγελικές<text:s/>και<text:s/>δικαστικές<text:s/>αρχές<text:s/>και<text:s/>τις<text:s/>λοιπές<text:s/>δημόσιες<text:s/>αρχές,<text:s/>οι<text:s/>οποίες<text:s/>διενεργούν<text:s/>δεσμεύσεις,<text:s/>συμπεριλαμβανομένων<text:s/>των<text:s/>κατασχέσεων,<text:s/>και<text:s/>δημεύσεις,<text:s/>ή<text:s/>στις<text:s/>οποίες<text:s/>ανατίθενται,<text:s/>σύμφωνα<text:s/>με<text:s/>τον<text:s/>παρόντα,<text:s/>επιμέρους<text:s/>διαδικασίες<text:s/>διαχείρισης,<text:s/>όπως<text:s/>το<text:s/>Ταμείο<text:s/>Παρακαταθηκών<text:s/>και<text:s/>Δανείων<text:s/>(Τ.Π.Δ.),<text:s/>η<text:s/>Εταιρεία<text:s/>Ακινήτων<text:s/>Δημοσίου<text:s/>Α.Ε.<text:s/>(ΕΤ.Α.Δ.<text:s/>Α.Ε.)<text:s/>και<text:s/>η<text:s/>Ανεξάρτητη<text:s/>Αρχή<text:s/>Δημοσίων<text:s/>Εσόδων<text:s/>(Α.Α.Δ.Ε.),<text:s/>και<text:s/>στ)<text:s/>η<text:s/>ρύθμιση<text:s/>των<text:s/>οργανωτικών<text:s/>ζητημάτων<text:s/>του<text:s/>Φορέα<text:s/>Διαχείρισης.</text:span></text:p>
      <text:h text:style-name="P26" text:outline-level="6"><text:span text:style-name="T26_1">Άρθρο<text:s/>3</text:span></text:h>
      <text:h text:style-name="P27" text:outline-level="6"><text:span text:style-name="T27_1">Ορισμοί</text:span></text:h>
      <text:p text:style-name="P28"><text:span text:style-name="T28_1">Στον<text:s/>παρόντα<text:s/>νόμο<text:s/>ισχύουν<text:s/>οι<text:s/>ακόλουθοι<text:s/>ορισμοί:</text:span></text:p>
      <text:p text:style-name="P29"><text:span text:style-name="T29_1">α)</text:span><text:span text:style-name="T29_2"><text:tab/></text:span><text:span text:style-name="T29_3">«Φορέας<text:s/>Διαχείρισης<text:s/>Δεσμευμένων,<text:s/>συμπεριλαμβανομένων<text:s/>των<text:s/>κατασχεμένων,<text:s/>και<text:s/>Δημευμένων<text:s/>Περιουσιακών<text:s/>Στοιχείων<text:s/>(Φορέας<text:s/>Διαχείρισης<text:s/>Δ.Δ.Π.Σ.<text:s/>ή<text:s/>εφεξής<text:s/>Φορέας<text:s/>Διαχείρισης)»:<text:s/>ο<text:s/>Φορέας<text:s/>του<text:s/>άρθρου<text:s/>5.</text:span></text:p>
      <text:p text:style-name="P30"><text:span text:style-name="T30_1">β)</text:span><text:span text:style-name="T30_2"><text:tab/></text:span><text:span text:style-name="T30_3">«Αρμόδιες<text:s/>αρχές<text:s/>Διαχείρισης<text:s/>Δεσμευμένων,<text:s/>συμπεριλαμβανομένων<text:s/>των<text:s/>κατασχεμένων,<text:s/>και<text:s/>Δημευμένων<text:s/>Περιουσιακών<text:s/>Στοιχείων<text:s/>(Αρμόδιες<text:s/>αρχές<text:s/>Διαχείρισης<text:s/>Δ.Δ.Π.Σ.<text:s/>ή<text:s/>εφεξής<text:s/>αρμόδιες<text:s/>αρχές<text:s/>διαχείρισης)»:<text:s/>Οι<text:s/>αρχές<text:s/>της<text:s/>παρ.<text:s/>2<text:s/>του<text:s/>άρθρου<text:s/>9.</text:span></text:p>
      <text:p text:style-name="P31"><text:span text:style-name="T31_1">γ)</text:span><text:span text:style-name="T31_2"><text:tab/></text:span><text:span text:style-name="T31_3">«Κεντρικό<text:s/>Μητρώο<text:s/>Διαχείρισης<text:s/>Δεσμευμένων,<text:s/>συμπεριλαμβανομένων<text:s/>των<text:s/>κατασχεμένων,<text:s/>και<text:s/>Δημευμένων<text:s/>Περιουσιακών<text:s/>Στοιχείων<text:s/>(Κε.Μη.Δ.Δ.Δ.Π.Σ.<text:s/>ή<text:s/>εφεξής<text:s/>Μητρώο)»:<text:s/>το<text:s/>Μητρώο<text:s/>του<text:s/>άρθρου<text:s/>7.</text:span></text:p>
      <text:p text:style-name="P32"><text:span text:style-name="T32_1">δ)</text:span><text:span text:style-name="T32_2"><text:tab/></text:span><text:span text:style-name="T32_3">«Περιουσιακά<text:s/>στοιχεία»<text:s/>ή<text:s/>«στοιχεία»:<text:s/>Κάθε<text:s/>αντικείμενο<text:s/>ή<text:s/>περιουσιακό<text:s/>στοιχείο<text:s/>δεκτικό<text:s/>διαχείρισης,<text:s/>οποιασδήποτε<text:s/>μορφής,<text:s/>υλικής<text:s/>ή<text:s/>άυλης,<text:s/>κινητής<text:s/>ή<text:s/>ακίνητης,<text:s/>καθώς<text:s/>και<text:s/>νόμιμοι<text:s/>τίτλοι<text:s/>ή<text:s/>έγγραφα<text:s/>οποιασδήποτε<text:s/>μορφής,<text:s/>έντυπης,<text:s/>ηλεκτρονικής<text:s/>ή<text:s/>ψηφιακής,<text:s/>που<text:s/>αποδεικνύουν<text:s/>τίτλο<text:s/>ή<text:s/>δικαίωμα<text:s/>επί<text:s/>αυτών,<text:s/>τα<text:s/>οποία<text:s/>είτε<text:s/>αποκτήθηκαν<text:s/>άμεσα<text:s/>ή<text:s/>έμμεσα,<text:s/>μέσω<text:s/>τέλεσης<text:s/>ποινικών<text:s/>αδικημάτων,<text:s/>συμπεριλαμβανομένων<text:s/>αυτών<text:s/>που<text:s/>έχουν<text:s/>μετατραπεί<text:s/>ή<text:s/>επανεπενδυθεί<text:s/>πλήρως<text:s/>ή<text:s/>εν<text:s/>μέρει<text:s/>σε<text:s/>άλλο<text:s/>περιουσιακό<text:s/>στοιχείο<text:s/>ως<text:s/>«προϊόντα<text:s/>εγκλήματος»<text:s/>είτε<text:s/>είναι<text:s/>όργανα<text:s/>που<text:s/>χρησιμοποιήθηκαν<text:s/>ή<text:s/>προορίζονταν<text:s/>να<text:s/>χρησιμοποιηθούν<text:s/>καθ’<text:s/>οιονδήποτε<text:s/>τρόπο,<text:s/>εν<text:s/>όλω<text:s/>ή<text:s/>εν<text:s/>μέρει,<text:s/>για<text:s/>τη<text:s/>διάπραξη<text:s/>μιας<text:s/>ή<text:s/>περισσότερων<text:s/>αξιόποινων<text:s/>πράξεων,<text:s/>ως<text:s/>«όργανα<text:s/>εγκλήματος»<text:s/>κατά<text:s/>την<text:s/>έννοια<text:s/>αντιστοίχως<text:s/>των<text:s/>περ.<text:s/>ε΄<text:s/>και<text:s/>στ΄<text:s/>του<text:s/>άρθρου<text:s/>10<text:s/>του<text:s/>ν.<text:s/>4478/2017<text:s/>(Α΄<text:s/>91).</text:span></text:p>
      <text:p text:style-name="P33"><text:span text:style-name="T33_1">ε)</text:span><text:span text:style-name="T33_2"><text:tab/></text:span><text:span text:style-name="T33_3">«Δεσμευμένα<text:s/>περιουσιακά<text:s/>στοιχεία»:<text:s/>Τα<text:s/>περιουσιακά<text:s/>στοιχεία,<text:s/>των<text:s/>οποίων<text:s/>είτε<text:s/>έχει<text:s/>προσωρινά<text:s/>απαγορευ-<text:s/>θεί<text:s/>η<text:s/>καταστροφή,<text:s/>μετατροπή,<text:s/>μετατόπιση/μετακίνηση,<text:s/>μεταφορά<text:s/>ή<text:s/>διάθεση,<text:s/>είτε<text:s/>έχει<text:s/>προσωρινά<text:s/>αναληφθεί<text:s/>η<text:s/>φύλαξη<text:s/>ή<text:s/>ο<text:s/>έλεγχος,<text:s/>επί<text:s/>τη<text:s/>βάσει<text:s/>απόφασης<text:s/>ή<text:s/>διάταξης<text:s/>που<text:s/>έχει<text:s/>εκδοθεί<text:s/>από<text:s/>δικαστήριο<text:s/>ή<text:s/>άλλη<text:s/>αρμόδια<text:s/>αρχή,<text:s/>συμπεριλαμβανομένων<text:s/>και<text:s/>των<text:s/>κατασχεμένων<text:s/>περιουσιακών<text:s/>στοιχείων.<text:s/>Δεν<text:s/>νοούνται<text:s/>ως<text:s/>δεσμευμένα,<text:s/>υπό<text:s/>την<text:s/>έννοια<text:s/>του<text:s/>παρόντος,<text:s/>είδη<text:s/>τα<text:s/>οποία<text:s/>δεσμεύονται<text:s/>προσωρινά<text:s/>από<text:s/>τις<text:s/>αρμόδιες<text:s/>αρχές<text:s/>για<text:s/>τη<text:s/>διεξαγωγή<text:s/>διοικητικού<text:s/>ελέγχου<text:s/>ή<text:s/>για<text:s/>τα<text:s/>οποία<text:s/>δεν<text:s/>έχει<text:s/>εκκινήσει<text:s/>προανακριτική<text:s/>ή<text:s/>άλλη<text:s/>ποινική<text:s/>διαδικασία.</text:span></text:p>
      <text:p text:style-name="P34"><text:span text:style-name="T34_1">στ)</text:span><text:span text:style-name="T34_2"><text:tab/></text:span><text:span text:style-name="T34_3">«Δημευμένα<text:s/>περιουσιακά<text:s/>στοιχεία»:<text:s/>Τα<text:s/>περιουσιακά<text:s/>στοιχεία<text:s/>τα<text:s/>οποία<text:s/>περιέρχονται<text:s/>στην<text:s/>κυριότητα<text:s/>του<text:s/>Δημοσίου<text:s/>με<text:s/>δήμευση,<text:s/>σύμφωνα<text:s/>με<text:s/>τα<text:s/>άρθρα<text:s/>68<text:s/>και<text:s/>76<text:s/>του<text:s/>Ποινικού<text:s/>Κώδικα<text:s/>(ν.<text:s/>4619/2019,<text:s/>Α΄<text:s/>95),<text:s/>την<text:s/>παρ.<text:s/>2<text:s/>του<text:s/>άρθρου<text:s/>11<text:s/>και<text:s/>τα<text:s/>άρθρα<text:s/>20<text:s/>έως<text:s/>και<text:s/>29<text:s/>του<text:s/>ν.<text:s/>4478/2017,<text:s/>περί<text:s/>αναγνώρισης<text:s/>και<text:s/>εκτέλεσης<text:s/>απόφασης<text:s/>δήμευσης<text:s/>που<text:s/>επιβλήθηκε<text:s/>αμετακλήτως<text:s/>από<text:s/>δικαστήριο<text:s/>άλλου<text:s/>κράτους<text:s/>μέλους<text:s/>της<text:s/>Ευρωπαϊκής<text:s/>Ένωσης<text:s/>και<text:s/>διάθεσης<text:s/>δημευμένων<text:s/>περιουσιακών<text:s/>στοιχείων.</text:span></text:p>
      <text:p text:style-name="P35"><text:span text:style-name="T35_1">ζ)</text:span><text:span text:style-name="T35_2"><text:tab/></text:span><text:span text:style-name="T35_3">«Μη<text:s/>δεκτικά<text:s/>διαχείρισης<text:s/>περιουσιακά<text:s/>στοιχεία»:<text:s/>Τα<text:s/>περιουσιακά<text:s/>στοιχεία:</text:span></text:p>
      <text:p text:style-name="P36"><text:span text:style-name="T36_1">ζα)</text:span><text:span text:style-name="T36_2"><text:tab/></text:span><text:span text:style-name="T36_3">τα<text:s/>οποία<text:s/>δεν<text:s/>αποφέρουν<text:s/>οικονομικό<text:s/>αποτέλεσμα.<text:s/>Τέτοια<text:s/>είδη<text:s/>είναι<text:s/>προϊόντα<text:s/>που<text:s/>παραβιάζουν<text:s/>δικαιώματα<text:s/>πνευματικής<text:s/>ιδιοκτησίας<text:s/>υπό<text:s/>την<text:s/>έννοια<text:s/>των<text:s/>ορισμών<text:s/>των<text:s/>σημείων<text:s/>5<text:s/>και<text:s/>6<text:s/>του<text:s/>άρθρου<text:s/>2<text:s/>του<text:s/>Κανονισμού<text:s/>(ΕΕ)<text:s/>608/2013,<text:s/>ψηφιακά<text:s/>δεδομένα<text:s/>του<text:s/>άρθρου<text:s/>265<text:s/>του<text:s/>Κώδικα<text:s/>Ποινικής<text:s/>Δικονομίας<text:s/>(ν.<text:s/>4620/2019,<text:s/>Α΄<text:s/>96),<text:s/>ακατάλληλα<text:s/>για<text:s/>κατανάλωση<text:s/>ή<text:s/>επικίνδυνα<text:s/>για<text:s/>τη<text:s/>δημόσια<text:s/>υγεία,<text:s/>ιδιαιτέρως<text:s/>ευπαθή,<text:s/>ρυπαρά<text:s/>ή<text:s/>φθαρμένα<text:s/>είδη,<text:s/>είδη<text:s/>τα<text:s/>οποία<text:s/>προστατεύονται<text:s/>από<text:s/>τη<text:s/>Σύμβαση<text:s/>Διεθνούς<text:s/>Εμπορίας<text:s/>Ειδών<text:s/>Άγριας<text:s/>Χλωρίδας<text:s/>και<text:s/>Πανίδας<text:s/>(CITES),<text:s/>η<text:s/>οποία<text:s/>κυρώθηκε<text:s/>με<text:s/>τον<text:s/>ν.<text:s/>2055/1992<text:s/>(Α΄<text:s/>105),<text:s/>βιομηχανοποι-<text:s/>ημένα<text:s/>καπνά<text:s/>του<text:s/>άρθρου<text:s/>94<text:s/>του<text:s/>Εθνικού<text:s/>Τελωνειακού<text:s/>Κώδικα<text:s/>(ν.<text:s/>2960/2001,<text:s/>Α΄<text:s/>265),<text:s/>υγρά<text:s/>αναπλήρωσης<text:s/>ηλεκτρονικού<text:s/>τσιγάρου<text:s/>και<text:s/>μείγματα<text:s/>καπνού<text:s/>θερμαινόμενου<text:s/>προϊόντος<text:s/>καπνού<text:s/>των<text:s/>περ.<text:s/>α΄<text:s/>και<text:s/>στ΄,<text:s/>αντίστοιχα,<text:s/>της<text:s/>παρ.<text:s/>1<text:s/>του<text:s/>άρθρου<text:s/>53Α<text:s/>του<text:s/>Εθνικού<text:s/>Τελωνειακού<text:s/>Κώδικα,<text:s/>όπλα<text:s/>και<text:s/>λοιπά<text:s/>αντικείμενα<text:s/>του<text:s/>ν.<text:s/>2168/1993<text:s/>(Α΄<text:s/>147),<text:s/>εξαρτησιογόνες<text:s/>ουσίες<text:s/>και<text:s/>πρόδρομες<text:s/>ουσίες<text:s/>του<text:s/>ν.<text:s/>4139/2013<text:s/>(Α΄<text:s/>74),<text:s/>ναρκωτικά<text:s/>φάρμακα<text:s/>και<text:s/>ψυχο-<text:s/>τρόπες<text:s/>ουσίες<text:s/>κατά<text:s/>τη<text:s/>Σύμβαση<text:s/>των<text:s/>Ηνωμένων<text:s/>Εθνών<text:s/>που<text:s/>κυρώθηκε<text:s/>με<text:s/>τον<text:s/>ν.<text:s/>1990/1991<text:s/>(Α΄<text:s/>193),<text:s/>καθώς<text:s/>και<text:s/>είδη<text:s/>που<text:s/>υπάγονται<text:s/>σ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,<text:s/>που<text:s/>κυρώθηκε<text:s/>με<text:s/>τον<text:s/>ν.<text:s/>4858/2021<text:s/>(Α΄<text:s/>220),<text:s/>ή</text:span></text:p>
      <text:p text:style-name="P37"><text:span text:style-name="T37_1">ζβ)</text:span><text:span text:style-name="T37_2"><text:tab/></text:span><text:span text:style-name="T37_3">για<text:s/>τα<text:s/>οποία<text:s/>προβλέπεται,<text:s/>δυνάμει<text:s/>ειδικότερων<text:s/>διατάξεων<text:s/>η<text:s/>άμεση<text:s/>καταστροφή,<text:s/>εκποίηση<text:s/>ή<text:s/>παράδοση<text:s/>ή<text:s/>η<text:s/>καταστροφή<text:s/>με<text:s/>ταχεία<text:s/>διαδικασία<text:s/>από<text:s/>τις<text:s/>αρχές<text:s/>που<text:s/>επέβαλαν<text:s/>την<text:s/>κατάσχεση,<text:s/>ή</text:span></text:p>
      <text:p text:style-name="P38"><text:span text:style-name="T38_1">ζγ)</text:span><text:span text:style-name="T38_2"><text:tab/></text:span><text:span text:style-name="T38_3">τα<text:s/>οποία<text:s/>έχουν<text:s/>ήδη<text:s/>διατεθεί<text:s/>οπουδήποτε<text:s/>δυνάμει<text:s/>ειδικότερων<text:s/>διατάξεων.</text:span></text:p>
      <text:p text:style-name="P39"><text:span text:style-name="T39_1">η)</text:span><text:span text:style-name="T39_2"><text:tab/></text:span><text:span text:style-name="T39_3">«Δεκτικά<text:s/>ακριβούς<text:s/>αποτίμησης<text:s/>περιουσιακά<text:s/>στοιχεία»:<text:s/>χρυσός<text:s/>και<text:s/>συνάλλαγμα,<text:s/>καθώς<text:s/>και<text:s/>οποιοδήποτε<text:s/>άλλο<text:s/>είδος<text:s/>εντάσσεται<text:s/>στο<text:s/>δελτίο<text:s/>ισοτιμιών<text:s/>της<text:s/>Τράπεζας<text:s/>της<text:s/>Ελλάδος.</text:span></text:p>
      <text:p text:style-name="P40"><text:span text:style-name="T40_1">θ)</text:span><text:span text:style-name="T40_2"><text:tab/></text:span><text:span text:style-name="T40_3">«Μη<text:s/>δεκτικά<text:s/>ακριβούς<text:s/>αποτίμησης<text:s/>περιουσιακά<text:s/>στοιχεία»:<text:s/>τιμαλφή<text:s/>και<text:s/>συνάλλαγμα<text:s/>μη<text:s/>περιλαμβανόμενο<text:s/>στο<text:s/>δελτίο<text:s/>ισοτιμιών<text:s/>της<text:s/>Τράπεζας<text:s/>της<text:s/>Ελλάδος<text:s/>και<text:s/>λοιπά<text:s/>κινητά<text:s/>περιουσιακά<text:s/>στοιχεία<text:s/>που<text:s/>επιδέχονται<text:s/>αυτούσια<text:s/>παρακατάθεση.</text:span></text:p>
      <text:p text:style-name="P41"><text:span text:style-name="T41_1">ι)</text:span><text:span text:style-name="T41_2"><text:tab/></text:span><text:span text:style-name="T41_3">«Διαχείριση<text:s/>δεσμευμένων<text:s/>περιουσιακών<text:s/>στοιχείων»:<text:s/>κάθε<text:s/>ενέργεια<text:s/>ή<text:s/>μέτρο<text:s/>που<text:s/>λαμβάνεται<text:s/>μετά<text:s/>από<text:s/>την<text:s/>απόφαση<text:s/>δέσμευσης<text:s/>του<text:s/>αρμόδιου<text:s/>οργάνου<text:s/>ή<text:s/>δημόσιας<text:s/>αρχής<text:s/>και<text:s/>αποσκοπεί<text:s/>στην<text:s/>αποτελεσματική<text:s/>διαχείριση<text:s/>των<text:s/>δεσμευμένων<text:s/>περιουσιακών<text:s/>στοιχείων,<text:s/>ενόψει<text:s/>πιθανής<text:s/>δήμευσής<text:s/>τους,<text:s/>στην<text:s/>οποία<text:s/>περιλαμβάνεται<text:s/>η<text:s/>δυνατότητα<text:s/>πώλησης<text:s/>ή<text:s/>μεταβίβασής<text:s/>τους,<text:s/>προκειμένου<text:s/>να<text:s/>διασφαλίζεται<text:s/>η<text:s/>οικονομική<text:s/>τους<text:s/>αξία<text:s/>ή<text:s/>να<text:s/>αποτρέπεται<text:s/>η<text:s/>μείωση<text:s/>αυτής.</text:span></text:p>
      <text:p text:style-name="P42"><text:span text:style-name="T42_1">ια)</text:span><text:span text:style-name="T42_2"><text:tab/></text:span><text:span text:style-name="T42_3">«Διαχείριση<text:s/>δημευμένων<text:s/>περιουσιακών<text:s/>στοιχείων»:<text:s/>κάθε<text:s/>ενέργεια<text:s/>ή<text:s/>μέτρο<text:s/>του<text:s/>Φορέα<text:s/>Διαχείρισης<text:s/>ή<text:s/>άλλης<text:s/>δημόσιας<text:s/>αρχής<text:s/>για<text:s/>λογαριασμό<text:s/>του<text:s/>Φορέα<text:s/>Διαχείρισης<text:s/>που<text:s/>λαμβάνεται<text:s/>μετά<text:s/>από<text:s/>την<text:s/>απόφαση<text:s/>δήμευσης<text:s/>του<text:s/>αρμόδιου<text:s/>οργάνου<text:s/>ή<text:s/>δημόσιας<text:s/>αρχής<text:s/>και<text:s/>αποσκοπεί<text:s/>στη<text:s/>χρήση<text:s/>των<text:s/>δημευμένων<text:s/>περιουσιακών<text:s/>στοιχείων<text:s/>για<text:s/>το<text:s/>δημόσιο<text:s/>συμφέρον<text:s/>ή<text:s/>για<text:s/>κοινωνικούς<text:s/>σκοπούς<text:s/>ή<text:s/>για<text:s/>την<text:s/>ικανοποίηση<text:s/>του<text:s/>θύματος<text:s/>μέσω<text:s/>της<text:s/>πώλησης<text:s/>ή<text:s/>μεταβίβασής<text:s/>τους.</text:span></text:p>
      <text:h text:style-name="P43" text:outline-level="6"><text:span text:style-name="T43_1">Άρθρο<text:s/>4</text:span></text:h>
      <text:h text:style-name="P44" text:outline-level="6"><text:span text:style-name="T44_1">Πεδίο<text:s/>εφαρμογής</text:span></text:h>
      <text:p text:style-name="P45"><text:span text:style-name="T45_1">1.</text:span><text:span text:style-name="T45_2"><text:s/>Ο<text:s/>παρών<text:s/>έχει<text:s/>εφαρμογή<text:s/>στις<text:s/>περιπτώσεις:</text:span></text:p>
      <text:p text:style-name="P46"><text:span text:style-name="T46_1">α)</text:span><text:span text:style-name="T46_2"><text:tab/></text:span><text:span text:style-name="T46_3">δέσμευσης<text:s/>ή<text:s/>κατάσχεσης,<text:s/>η<text:s/>οποία<text:s/>επιβάλλεται<text:s/>στο<text:s/>πλαίσιο<text:s/>ποινικής<text:s/>διαδικασίας<text:s/>ενόψει<text:s/>πιθανής<text:s/>δήμευσης,<text:s/>και</text:span></text:p>
      <text:p text:style-name="P47"><text:span text:style-name="T47_1">β)</text:span><text:span text:style-name="T47_2"><text:tab/></text:span><text:span text:style-name="T47_3">δήμευσης.</text:span></text:p>
      <text:p text:style-name="P48"><text:span text:style-name="T48_1">2.</text:span><text:span text:style-name="T48_2"><text:s/>Εξαιρούνται<text:s/>από<text:s/>το<text:s/>πεδίο<text:s/>εφαρμογής<text:s/>του<text:s/>παρόντος:<text:s/>α)<text:s/>τα<text:s/>μη<text:s/>δεκτικά<text:s/>διαχείρισης<text:s/>περιουσιακά<text:s/>στοιχεία,<text:s/>όπως<text:s/>αυτά<text:s/>ορίζονται<text:s/>στην<text:s/>περ.<text:s/>ζ΄<text:s/>του<text:s/>άρθρου<text:s/>3,</text:span></text:p>
      <text:p text:style-name="P49"><text:span text:style-name="T49_1">β)</text:span><text:span text:style-name="T49_2"><text:tab/></text:span><text:span text:style-name="T49_3">περιουσιακά<text:s/>στοιχεία<text:s/>για<text:s/>τα<text:s/>οποία<text:s/>δεν<text:s/>έχει<text:s/>επιλη-<text:s/>φθεί<text:s/>δικαστική<text:s/>αρχή<text:s/>και<text:s/>τα<text:s/>οποία<text:s/>αποτελούν<text:s/>αντικείμενο<text:s/>δέσμευσης<text:s/>από<text:s/>αρμόδια<text:s/>αρχή,<text:s/>κατά<text:s/>τον<text:s/>Κανονισμό<text:s/>(ΕΕ)<text:s/>2018/1672<text:s/>του<text:s/>Ευρωπαϊκού<text:s/>Κοινοβουλίου<text:s/>και<text:s/>του<text:s/>Συμβουλίου<text:s/>της<text:s/>23ης<text:s/>Οκτωβρίου<text:s/>2018<text:s/>σχετικά<text:s/>με<text:s/>τους<text:s/>ελέγχους<text:s/>ρευστών<text:s/>διαθεσίμων<text:s/>που<text:s/>εισέρχονται<text:s/>ή<text:s/>εξέρχονται<text:s/>από<text:s/>την<text:s/>Ένωση<text:s/>και<text:s/>την<text:s/>κατάργηση<text:s/>του<text:s/>κανονισμού<text:s/>(ΕΚ)<text:s/>1889/2005<text:s/>(L<text:s/>284),</text:span></text:p>
      <text:p text:style-name="P50"><text:span text:style-name="T50_1">γ)</text:span><text:span text:style-name="T50_2"><text:tab/></text:span><text:span text:style-name="T50_3">περιουσιακά<text:s/>στοιχεία<text:s/>που<text:s/>δεσμεύονται<text:s/>από<text:s/>τις<text:s/>τε-<text:s/>λωνειακές<text:s/>αρχές,<text:s/>σύμφωνα<text:s/>με<text:s/>την<text:s/>παρ.<text:s/>2<text:s/>του<text:s/>άρθρου<text:s/>164<text:s/>του<text:s/>Εθνικού<text:s/>Τελωνειακού<text:s/>Κώδικα<text:s/>(ν.<text:s/>2960/2001,<text:s/>Α΄<text:s/>265)<text:s/>πριν<text:s/>από<text:s/>τη<text:s/>διαβίβαση<text:s/>των<text:s/>σχετικών<text:s/>διατάξεων<text:s/>δέσμευσης,<text:s/>συμπεριλαμβανομένης<text:s/>της<text:s/>κατάσχεσης,<text:s/>στις<text:s/>αρμόδιες<text:s/>εισαγγελικές<text:s/>αρχές,</text:span></text:p>
      <text:p text:style-name="P51"><text:span text:style-name="T51_1">δ)</text:span><text:span text:style-name="T51_2"><text:tab/></text:span><text:span text:style-name="T51_3">περιουσιακά<text:s/>στοιχεία<text:s/>που<text:s/>δεσμεύονται<text:s/>από<text:s/>την<text:s/>Αρχή<text:s/>Καταπολέμησης<text:s/>της<text:s/>Νομιμοποίησης<text:s/>Εσόδων<text:s/>από<text:s/>Εγκληματικές<text:s/>Δραστηριότητες,<text:s/>σύμφωνα<text:s/>με<text:s/>την<text:s/>παρ.<text:s/>7<text:s/>του<text:s/>άρθρου<text:s/>42<text:s/>του<text:s/>ν.<text:s/>4557/2018<text:s/>(Α΄<text:s/>139),<text:s/>σε<text:s/>συνδυασμό<text:s/>με<text:s/>τις<text:s/>παρ.<text:s/>1<text:s/>έως<text:s/>και<text:s/>3<text:s/>του<text:s/>ίδιου<text:s/>άρθρου,<text:s/>πριν<text:s/>από<text:s/>τη<text:s/>διαβίβαση<text:s/>των<text:s/>σχετικών<text:s/>διατάξεων<text:s/>δέσμευσης,<text:s/>συμπε-<text:s/>ριλαμβανομένης<text:s/>της<text:s/>κατάσχεσης,<text:s/>στις<text:s/>αρμόδιες<text:s/>εισαγ-<text:s/>γελικές<text:s/>αρχές,</text:span></text:p>
      <text:p text:style-name="P52"><text:span text:style-name="T52_1">ε)</text:span><text:span text:style-name="T52_2"><text:tab/></text:span><text:span text:style-name="T52_3">περιουσιακά<text:s/>στοιχεία<text:s/>που<text:s/>δεσμεύονται<text:s/>ή<text:s/>κατάσχονται<text:s/>σύμφωνα<text:s/>με<text:s/>τον<text:s/>ν.<text:s/>1300/1982<text:s/>(Α΄<text:s/>129),<text:s/>σχετικά<text:s/>με<text:s/>τα<text:s/>μέτρα<text:s/>για<text:s/>την<text:s/>πρόληψη<text:s/>και<text:s/>την<text:s/>καταστολή<text:s/>της<text:s/>ζωοκλοπής<text:s/>και<text:s/>ζωοκτονίας.</text:span></text:p>
      <text:p text:style-name="P53"><text:span text:style-name="T53_1">3.</text:span><text:span text:style-name="T53_2"><text:s/>Για<text:s/>τα<text:s/>είδη<text:s/>που<text:s/>δεσμεύονται<text:s/>ή<text:s/>κατάσχονται<text:s/>ή<text:s/>δημεύονται,<text:s/>για<text:s/>τα<text:s/>οποία<text:s/>προβλέπεται<text:s/>διαχείριση<text:s/>από<text:s/>τις<text:s/>τελω-<text:s/>νειακές<text:s/>αρχές<text:s/>της<text:s/>Ανεξάρτητης<text:s/>Αρχής<text:s/>Δημοσίων<text:s/>Εσόδων<text:s/>(Α.Α.Δ.Ε.),<text:s/>σύμφωνα<text:s/>με<text:s/>τον<text:s/>Εθνικό<text:s/>Τελωνειακό<text:s/>Κώδικα,<text:s/>ιδίως<text:s/>τις<text:s/>παρ.<text:s/>5<text:s/>και<text:s/>6<text:s/>του<text:s/>άρθρου<text:s/>160,<text:s/>τα<text:s/>άρθρα<text:s/>167,<text:s/>169<text:s/>έως<text:s/>και<text:s/>171<text:s/>και<text:s/>το<text:s/>άρθρο<text:s/>177<text:s/>αυτού,<text:s/>ο<text:s/>παρών<text:s/>εφαρμόζεται<text:s/>ως<text:s/>προς<text:s/>την<text:s/>καταχώριση<text:s/>των<text:s/>στοιχείων<text:s/>στο<text:s/>Μητρώο<text:s/>του<text:s/>άρθρου<text:s/>7.<text:s/>Ως<text:s/>προς<text:s/>τα<text:s/>λοιπά<text:s/>ζητήματα<text:s/>που<text:s/>αφορούν<text:s/>στη<text:s/>διαχείρισή<text:s/>τους,<text:s/>τα<text:s/>περιουσιακά<text:s/>στοιχεία<text:s/>τυγχάνουν<text:s/>διαχείρισης<text:s/>σύμφωνα<text:s/>με<text:s/>τις<text:s/>τελωνειακές<text:s/>διατάξεις,<text:s/>και<text:s/>τα<text:s/>έσοδα<text:s/>που<text:s/>προκύπτουν<text:s/>από<text:s/>αυτά<text:s/>αποτελούν<text:s/>δημόσια<text:s/>έσοδα,<text:s/>σύμφωνα<text:s/>με<text:s/>το<text:s/>άρθρο<text:s/>75<text:s/>του<text:s/>ν.<text:s/>4270/2014<text:s/>(Α΄<text:s/>143).</text:span></text:p>
      <text:p text:style-name="P54"><text:span text:style-name="T54_1">4.</text:span><text:span text:style-name="T54_2"><text:s/>Για<text:s/>τα<text:s/>χρηματικά<text:s/>ποσά<text:s/>που<text:s/>δημεύονται<text:s/>για<text:s/>παραβάσεις<text:s/>των<text:s/>άρθρων<text:s/>20,<text:s/>21,<text:s/>22,<text:s/>23,<text:s/>24,<text:s/>25,<text:s/>29<text:s/>και<text:s/>30<text:s/>του<text:s/>Κεφαλαίου<text:s/>Δ΄<text:s/>του<text:s/>ν.<text:s/>4139/2013<text:s/>(Α΄<text:s/>74),<text:s/>τα<text:s/>οποία<text:s/>εισάγονται<text:s/>αποκλειστικά<text:s/>στον<text:s/>Αναλυτικό<text:s/>Λογαριασμό<text:s/>Εσόδων<text:s/>(Α.Λ.Ε.)<text:s/>1560926001<text:s/>«Έσοδα<text:s/>από<text:s/>χρηματικές<text:s/>ποινές<text:s/>ή<text:s/>μετατροπές<text:s/>ποινών<text:s/>για<text:s/>τις<text:s/>παραβάσεις<text:s/>της<text:s/>νομοθεσίας<text:s/>για<text:s/>τα<text:s/>ναρκωτικά»<text:s/>του<text:s/>τακτικού<text:s/>προϋπολογισμού<text:s/>και<text:s/>αποδίδονται<text:s/>σύμφωνα<text:s/>με<text:s/>τα<text:s/>άρθρα<text:s/>45<text:s/>και<text:s/>46<text:s/>του<text:s/>ν.<text:s/>4139/2013<text:s/>και<text:s/>τις<text:s/>κατ’<text:s/>εξουσιοδότησή<text:s/>τους<text:s/>αποφάσεις,<text:s/>ο<text:s/>παρών<text:s/>εφαρμόζεται<text:s/>ως<text:s/>προς<text:s/>την<text:s/>καταχώριση<text:s/>των<text:s/>στοιχείων<text:s/>στο<text:s/>Μητρώο<text:s/>του<text:s/>άρθρου<text:s/>7.</text:span></text:p>
      <text:h text:style-name="P55" text:outline-level="2"><text:span text:style-name="T55_1">ΚΕΦΑΛΑΙΟ<text:s/>Β΄</text:span></text:h>
      <text:h text:style-name="P56" text:outline-level="2"><text:span text:style-name="T56_1">ΦΟΡΕΑΣ<text:s/>ΔΙΑΧΕΙΡΙΣΗΣ<text:s/>ΚΑΙ<text:s/>ΑΡΜΟΔΙΟΤΗΤΕΣ</text:span></text:h>
      <text:h text:style-name="P57" text:outline-level="6"><text:span text:style-name="T57_1">Άρθρο<text:s/>5</text:span></text:h>
      <text:h text:style-name="P58" text:outline-level="6"><text:span text:style-name="T58_1">Φορέας<text:s/>Διαχείρισης</text:span></text:h>
      <text:p text:style-name="P59"><text:span text:style-name="T59_1">Η<text:s/>Γενική<text:s/>Διεύθυνση<text:s/>του<text:s/>Σώματος<text:s/>Δίωξης<text:s/>Οικονομικού<text:s/>Εγκλήματος<text:s/>(Γ.Δ.Σ.Δ.Ο.Ε.)<text:s/>της<text:s/>Γενικής<text:s/>Γραμματείας<text:s/>Φορολογικής<text:s/>Πολιτικής<text:s/>και<text:s/>Δημόσιας<text:s/>Περιουσίας<text:s/>του<text:s/>Υπουργείου<text:s/>Οικονομικών<text:s/>ορίζεται<text:s/>Φορέας<text:s/>Διαχείρισης<text:s/>Δεσμευμένων,<text:s/>συμπεριλαμβανομένων<text:s/>των<text:s/>κατασχεμέ-<text:s/>νων,<text:s/>και<text:s/>Δημευμένων<text:s/>Περιουσιακών<text:s/>Στοιχείων<text:s/>(Φορέας<text:s/>Διαχείρισης<text:s/>Δ.Δ.Π.Σ.<text:s/>ή<text:s/>Φορέας<text:s/>Διαχείρισης).</text:span></text:p>
      <text:h text:style-name="P60" text:outline-level="6"><text:span text:style-name="T60_1">Άρθρο<text:s/>6</text:span></text:h>
      <text:h text:style-name="P61" text:outline-level="6"><text:span text:style-name="T61_1">Αρμοδιότητες<text:s/>Φορέα<text:s/>Διαχείρισης</text:span></text:h>
      <text:p text:style-name="P62"><text:span text:style-name="T62_1">1.</text:span><text:span text:style-name="T62_2"><text:s/>Ο<text:s/>Φορέας<text:s/>Διαχείρισης:</text:span></text:p>
      <text:p text:style-name="P63"><text:span text:style-name="T63_1">(α)<text:s/>τηρεί,<text:s/>λειτουργεί<text:s/>υπό<text:s/>την<text:s/>εποπτεία<text:s/>του<text:s/>και<text:s/>διαχειρίζεται<text:s/>το<text:s/>Μητρώο,<text:s/>το<text:s/>οποίο<text:s/>ενημερώνεται<text:s/>από<text:s/>τις<text:s/>αρμόδιες<text:s/>αρχές<text:s/>διαχείρισης<text:s/>της<text:s/>παρ.<text:s/>2<text:s/>του<text:s/>άρθρου<text:s/>9<text:s/>σχετικά<text:s/>με<text:s/>οποιαδήποτε<text:s/>ενέργεια<text:s/>σε<text:s/>σχέση<text:s/>με<text:s/>τα<text:s/>δεσμευμένα<text:s/>ή<text:s/>κατασχεμένα<text:s/>είδη,<text:s/>συμπεριλαμβανομένης<text:s/>της<text:s/>φύλαξης,<text:s/>της<text:s/>υπηρεσίας<text:s/>που<text:s/>διενεργεί<text:s/>τη<text:s/>δέσμευση<text:s/>ή<text:s/>την<text:s/>κατάσχεση,<text:s/>έως<text:s/>και<text:s/>την<text:s/>έκδοση<text:s/>αμετάκλητης<text:s/>δικαστικής<text:s/>απόφασης<text:s/>ή<text:s/>άλλης<text:s/>διοικητικής<text:s/>ή<text:s/>δικαστικής<text:s/>πράξης<text:s/>για<text:s/>την<text:s/>οριστική<text:s/>τύχη<text:s/>των<text:s/>ειδών<text:s/>και<text:s/>την<text:s/>εκτέλεση<text:s/>αυτής,</text:span></text:p>
      <text:p text:style-name="P64"><text:span text:style-name="T64_1">(β)<text:s/>συλλέγει<text:s/>μέσω<text:s/>του<text:s/>Μητρώου,<text:s/>τηρεί<text:s/>και<text:s/>επεξεργάζεται<text:s/>τα<text:s/>στατιστικά<text:s/>στοιχεία,<text:s/>τα<text:s/>οποία<text:s/>αξιοποιεί<text:s/>για<text:s/>την<text:s/>εκπόνηση<text:s/>αναλύσεων<text:s/>και<text:s/>μελετών,</text:span></text:p>
      <text:p text:style-name="P65"><text:span text:style-name="T65_1">(γ)<text:s/>συνεργάζεται<text:s/>με<text:s/>τις<text:s/>αρμόδιες<text:s/>αρχές<text:s/>διαχείρισης<text:s/>με<text:s/>σκοπό<text:s/>την<text:s/>επίτευξη<text:s/>της<text:s/>καλύτερης<text:s/>δυνατής<text:s/>διαχείρισης<text:s/>και<text:s/>παρέχει<text:s/>συνδρομή<text:s/>σε<text:s/>αυτές<text:s/>για<text:s/>την<text:s/>υιοθέτηση<text:s/>βέλτιστων<text:s/>πρακτικών,<text:s/>σχετικά<text:s/>με<text:s/>τη<text:s/>διαχείριση<text:s/>περιουσιακών<text:s/>στοιχείων,<text:s/>τα<text:s/>οποία<text:s/>υπόκεινται<text:s/>σε<text:s/>μέτρα<text:s/>δέσμευσης,<text:s/>κατάσχεσης<text:s/>και<text:s/>δήμευσης<text:s/>ως<text:s/>προϊόντα<text:s/>ή<text:s/>μέσα<text:s/>τέλεσης<text:s/>εγκληματικής<text:s/>ενέργειας,</text:span></text:p>
      <text:p text:style-name="P66"><text:span text:style-name="T66_1">(δ)<text:s/>παρέχει<text:s/>επιμόρφωση<text:s/>στις<text:s/>αρμόδιες<text:s/>αρχές<text:s/>διαχείρισης<text:s/>σχετικά<text:s/>με<text:s/>θέματα<text:s/>δέσμευσης,<text:s/>κατάσχεσης<text:s/>και<text:s/>δήμευσης,<text:s/>σε<text:s/>συνεργασία<text:s/>με<text:s/>τους<text:s/>κατά<text:s/>περίπτωση<text:s/>αρμόδιους<text:s/>φορείς<text:s/>επιμόρφωσης<text:s/>των<text:s/>εν<text:s/>λόγω<text:s/>αρχών,</text:span></text:p>
      <text:p text:style-name="P67"><text:span text:style-name="T67_1">(ε)<text:s/>συνεργάζεται<text:s/>και<text:s/>ανταλλάσσει<text:s/>πληροφορίες<text:s/>και<text:s/>βέλτιστες<text:s/>πρακτικές<text:s/>διαχείρισης<text:s/>δεσμευμένων,<text:s/>κατασχε-<text:s/>μένων<text:s/>και<text:s/>δημευμένων<text:s/>περιουσιακών<text:s/>στοιχείων<text:s/>με<text:s/>τις<text:s/>αρμόδιες<text:s/>υπηρεσίες<text:s/>και<text:s/>όργανα<text:s/>της<text:s/>Ευρωπαϊκής<text:s/>Ένωσης<text:s/>(Ε.Ε.),<text:s/>τις<text:s/>αντίστοιχες<text:s/>υπηρεσίες<text:s/>των<text:s/>άλλων<text:s/>κρατών<text:s/>μελών<text:s/>της<text:s/>Ε.Ε.<text:s/>καθώς<text:s/>και<text:s/>τρίτων<text:s/>χωρών,</text:span></text:p>
      <text:p text:style-name="P68"><text:span text:style-name="T68_1">(στ)<text:s/>εκπροσωπεί<text:s/>τη<text:s/>Χώρα<text:s/>διεθνώς<text:s/>σε<text:s/>θέματα<text:s/>αρμο-<text:s/>διότητάς<text:s/>του,</text:span></text:p>
      <text:p text:style-name="P69"><text:span text:style-name="T69_1">(ζ)<text:s/>εισηγείται<text:s/>προς<text:s/>τους<text:s/>αρμόδιους<text:s/>υπουργούς:</text:span></text:p>
      <text:p text:style-name="P70"><text:span text:style-name="T70_1">ζα)</text:span><text:span text:style-name="T70_2"><text:tab/></text:span><text:span text:style-name="T70_3">προτάσεις<text:s/>δημόσιας<text:s/>πολιτικής<text:s/>στο<text:s/>πεδίο<text:s/>αρμοδιό-<text:s/>τητάς<text:s/>του<text:s/>για<text:s/>τη<text:s/>διαχείριση<text:s/>δεσμευμένων,<text:s/>κατασχεμένων<text:s/>ή<text:s/>δημευμένων<text:s/>περιουσιακών<text:s/>στοιχείων<text:s/>του<text:s/>παρόντος,</text:span></text:p>
      <text:p text:style-name="P71"><text:span text:style-name="T71_1">ζβ)</text:span><text:span text:style-name="T71_2"><text:tab/></text:span><text:span text:style-name="T71_3">θεσμικών<text:s/>και<text:s/>κανονιστικών<text:s/>αλλαγών<text:s/>για<text:s/>την<text:s/>τήρηση<text:s/>και<text:s/>τη<text:s/>λειτουργία<text:s/>του<text:s/>Μητρώου,<text:s/>και</text:span></text:p>
      <text:p text:style-name="P72"><text:span text:style-name="T72_1">ζγ)</text:span><text:span text:style-name="T72_2"><text:tab/></text:span><text:span text:style-name="T72_3">δράσεις<text:s/>ή<text:s/>πολιτικές<text:s/>για<text:s/>την<text:s/>ενίσχυση<text:s/>κοινωνικών<text:s/>προγραμμάτων<text:s/>και<text:s/>την<text:s/>πρόληψη<text:s/>της<text:s/>εγκληματικότητας,<text:s/>για<text:s/>την<text:s/>αποζημίωση<text:s/>των<text:s/>θυμάτων<text:s/>από<text:s/>εγκληματικές<text:s/>ενέργειες<text:s/>και<text:s/>για<text:s/>την<text:s/>επίτευξη<text:s/>κοινωφελών<text:s/>σκοπών,<text:s/>και</text:span></text:p>
      <text:p text:style-name="P73"><text:span text:style-name="T73_1">(η)<text:s/>συντάσσει<text:s/>ετήσια<text:s/>απολογιστική<text:s/>έκθεση,<text:s/>η<text:s/>οποία<text:s/>αναρτάται<text:s/>στην<text:s/>ιστοσελίδα<text:s/>του<text:s/>Υπουργείου<text:s/>Οικονομικών<text:s/>και<text:s/>στην<text:s/>οποία<text:s/>περιλαμβάνονται<text:s/>και<text:s/>στατιστικά<text:s/>στοιχεία.</text:span></text:p>
      <text:p text:style-name="P74"><text:span text:style-name="T74_1">2.</text:span><text:span text:style-name="T74_2"><text:s/>Στο<text:s/>πλαίσιο<text:s/>των<text:s/>αρμοδιοτήτων<text:s/>του<text:s/>για<text:s/>τη<text:s/>διαχείριση<text:s/>δεσμευμένων<text:s/>και<text:s/>δημευμένων<text:s/>περιουσιακών<text:s/>στοιχείων<text:s/>σύμφωνα<text:s/>με<text:s/>τις<text:s/>περ.<text:s/>ι΄<text:s/>και<text:s/>ια΄<text:s/>του<text:s/>άρθρου<text:s/>3,<text:s/>ο<text:s/>Φορέας<text:s/>Διαχείρισης:</text:span></text:p>
      <text:p text:style-name="P75"><text:span text:style-name="T75_1">α)</text:span><text:span text:style-name="T75_2"><text:tab/></text:span><text:span text:style-name="T75_3">προβαίνει<text:s/>στην<text:s/>αξιοποίηση<text:s/>των<text:s/>δεσμευμένων,<text:s/>συμπεριλαμβανομένων<text:s/>και<text:s/>των<text:s/>κατασχεμένων<text:s/>περιουσιακών<text:s/>στοιχείων,<text:s/>πριν<text:s/>από<text:s/>την<text:s/>έκδοση<text:s/>αμετάκλητης<text:s/>απόφασης<text:s/>που<text:s/>καθορίζει<text:s/>την<text:s/>τύχη<text:s/>τους,</text:span></text:p>
      <text:p text:style-name="P76"><text:span text:style-name="T76_1">β)</text:span><text:span text:style-name="T76_2"><text:tab/></text:span><text:span text:style-name="T76_3">δύναται,<text:s/>με<text:s/>την<text:s/>επιφύλαξη<text:s/>της<text:s/>διασφάλισης<text:s/>των<text:s/>ιδίων<text:s/>πόρων<text:s/>της<text:s/>Ευρωπαϊκής<text:s/>Ένωσης,<text:s/>μετά<text:s/>από<text:s/>προηγούμενη<text:s/>γνωμοδότηση<text:s/>της<text:s/>Επιτροπής<text:s/>του<text:s/>άρθρου<text:s/>23,<text:s/>να:</text:span></text:p>
      <text:p text:style-name="P77"><text:span text:style-name="T77_1">βα)</text:span><text:span text:style-name="T77_2"><text:tab/></text:span><text:span text:style-name="T77_3">εκποιεί<text:s/>τα<text:s/>κινητά<text:s/>περιουσιακά<text:s/>στοιχεία<text:s/>ελεύθερα<text:s/>από<text:s/>φορολογικές<text:s/>και<text:s/>λοιπές<text:s/>επιβαρύνσεις,<text:s/>πλην<text:s/>Φ.Π.Α.<text:s/>και<text:s/>ειδικού<text:s/>φόρου<text:s/>κατανάλωσης,<text:s/>ή</text:span></text:p>
      <text:p text:style-name="P78"><text:span text:style-name="T78_1">ββ)</text:span><text:span text:style-name="T78_2"><text:tab/></text:span><text:span text:style-name="T78_3">διαθέτει<text:s/>τα<text:s/>κινητά<text:s/>περιουσιακά<text:s/>στοιχεία<text:s/>ελεύθερα<text:s/>από<text:s/>φορολογικές<text:s/>και<text:s/>λοιπές<text:s/>επιβαρύνσεις<text:s/>για<text:s/>την<text:s/>κάλυψη<text:s/>των<text:s/>αναγκών<text:s/>των<text:s/>φορέων<text:s/>της<text:s/>Γενικής<text:s/>Κυβέρνησης<text:s/>της<text:s/>περ.<text:s/>β)<text:s/>της<text:s/>παρ.<text:s/>1<text:s/>του<text:s/>άρθρου<text:s/>14<text:s/>του<text:s/>ν.<text:s/>4270/2014<text:s/>(Α΄<text:s/>143),<text:s/>σωμάτων<text:s/>ασφαλείας,<text:s/>νομικών<text:s/>προσώπων<text:s/>δημοσίου<text:s/>δικαίου<text:s/>(Ν.Π.Δ.Δ.)<text:s/>και<text:s/>νομικών<text:s/>προσώπων<text:s/>ιδιωτικού<text:s/>δικαίου<text:s/>(Ν.Π.Ι.Δ.)<text:s/>κοινωφελούς<text:s/>σκοπού<text:s/>ή</text:span></text:p>
      <text:p text:style-name="P79"><text:span text:style-name="T79_1">βγ)</text:span><text:span text:style-name="T79_2"><text:tab/></text:span><text:span text:style-name="T79_3">εκποιεί<text:s/>ή<text:s/>διαθέτει<text:s/>δεσμευμένα<text:s/>κινητά<text:s/>περιουσιακά<text:s/>στοιχεία<text:s/>μεγάλης<text:s/>οικονομικής<text:s/>αξίας.<text:s/>Για<text:s/>την<text:s/>εφαρμογή<text:s/>της<text:s/>περ.<text:s/>β΄,<text:s/>στα<text:s/>κινητά<text:s/>περιουσιακά<text:s/>στοιχεία<text:s/>περιλαμβάνονται<text:s/>τα<text:s/>κινητά<text:s/>περιουσιακά<text:s/>στοιχεία<text:s/>πλην<text:s/>των<text:s/>χρηματικών<text:s/>ποσών<text:s/>και<text:s/>των<text:s/>δεκτικών<text:s/>και<text:s/>μη<text:s/>δεκτικών<text:s/>ακριβούς<text:s/>αποτίμησης<text:s/>περιουσιακών<text:s/>στοιχείων<text:s/>σύμφωνα<text:s/>με<text:s/>τα<text:s/>άρθρα<text:s/>10,<text:s/>12<text:s/>και<text:s/>13,<text:s/>όπως<text:s/>χερσαία,<text:s/>πλωτά<text:s/>ή<text:s/>εναέρια<text:s/>μέσα,<text:s/>έργα<text:s/>τέχνης,<text:s/>άυλοι<text:s/>τίτλοι<text:s/>ή<text:s/>αντικείμενα<text:s/>που<text:s/>αποτελούν<text:s/>πολιτιστικά<text:s/>αγαθά,<text:s/>για<text:s/>τα<text:s/>οποία<text:s/>υπάρχουν<text:s/>υπόνοιες<text:s/>ότι<text:s/>προέρχονται,<text:s/>άμεσα<text:s/>ή<text:s/>έμμεσα,<text:s/>από<text:s/>την<text:s/>τέλεση<text:s/>ποινικών<text:s/>αδικημάτων<text:s/>ή<text:s/>χρησιμοποιήθηκαν<text:s/>ως<text:s/>όργανα<text:s/>για<text:s/>τη<text:s/>διάπραξη<text:s/>αυτών<text:s/>και<text:s/>ενόψει<text:s/>πιθανής<text:s/>δήμευσής<text:s/>τους,<text:s/>όταν<text:s/>προβλέπεται<text:s/>από<text:s/>το<text:s/>ενωσιακό<text:s/>ή<text:s/>το<text:s/>εθνικό<text:s/>δίκαιο<text:s/>η<text:s/>δήμευση<text:s/>ως<text:s/>παρεπόμενη<text:s/>ποινή,<text:s/>και<text:s/>λοιπά<text:s/>κινητά<text:s/>περιουσιακά<text:s/>στοιχεία<text:s/>πλην<text:s/>αυτών<text:s/>που<text:s/>δεν<text:s/>υπάγονται<text:s/>στο<text:s/>πεδίο<text:s/>εφαρμογής<text:s/>του<text:s/>παρόντος<text:s/>σύμφωνα<text:s/>με<text:s/>την<text:s/>παρ.<text:s/>2<text:s/>του<text:s/>άρθρου<text:s/>4.<text:s/>Ως<text:s/>κινητά<text:s/>περιουσιακά<text:s/>στοιχεία<text:s/>μεγάλης<text:s/>οικονομικής<text:s/>αξίας<text:s/>θεωρούνται<text:s/>αυτά<text:s/>των<text:s/>οποίων<text:s/>η<text:s/>εκτιμηθείσα<text:s/>αξία<text:s/>υπερβαίνει<text:s/>το<text:s/>ποσό<text:s/>των<text:s/>τριακοσί-<text:s/>ων<text:s/>χιλιάδων<text:s/>(300.000)<text:s/>ευρώ.<text:s/>Η<text:s/>εκποίηση<text:s/>διενεργείται<text:s/>μόνο<text:s/>εάν<text:s/>επιτευχθεί<text:s/>πλειστηρίασμα<text:s/>ίσο<text:s/>ή<text:s/>μεγαλύτερο<text:s/>του<text:s/>ογδόντα<text:s/>πέντε<text:s/>τοις<text:s/>εκατό<text:s/>(85%)<text:s/>της<text:s/>εκτιμηθείσας<text:s/>αξίας.<text:s/>Αν<text:s/>δεν<text:s/>επιτευχθεί<text:s/>πλειστηρίασμα<text:s/>τουλάχιστον<text:s/>ίσο<text:s/>με<text:s/>το<text:s/>ογδόντα<text:s/>πέντε<text:s/>τοις<text:s/>εκατό<text:s/>(85%)<text:s/>της<text:s/>αξίας<text:s/>ύστερα<text:s/>από<text:s/>τρεις<text:s/>(3)<text:s/>δημοπρασίες,<text:s/>είναι<text:s/>δυνατή<text:s/>η<text:s/>εκποίηση<text:s/>των<text:s/>περιουσιακών<text:s/>στοιχείων<text:s/>με<text:s/>αναπροσαρμογή<text:s/>του<text:s/>κατώ-<text:s/>τατου<text:s/>τιμήματος.</text:span></text:p>
      <text:p text:style-name="P80"><text:span text:style-name="T80_1">3.</text:span><text:span text:style-name="T80_2"><text:s/>Οι<text:s/>αρμόδιες<text:s/>αρχές<text:s/>διαχείρισης<text:s/>της<text:s/>παρ.<text:s/>2<text:s/>του<text:s/>άρθρου<text:s/>9<text:s/>δύνανται<text:s/>να<text:s/>αναλαμβάνουν<text:s/>τη<text:s/>διαχείριση<text:s/>περιουσιακών<text:s/>στοιχείων<text:s/>σύμφωνα<text:s/>με<text:s/>τις<text:s/>περ.<text:s/>ι΄<text:s/>και<text:s/>ια΄<text:s/>του<text:s/>άρθρου<text:s/>3<text:s/>για<text:s/>λογαριασμό<text:s/>του<text:s/>Φορέα<text:s/>Διαχείρισης.</text:span></text:p>
      <text:p text:style-name="P81"><text:span text:style-name="T81_1">4.</text:span><text:span text:style-name="T81_2"><text:s/>Από<text:s/>την<text:s/>εφαρμογή<text:s/>του<text:s/>παρόντος<text:s/>δεν<text:s/>θίγονται<text:s/>προγενέστερα<text:s/>δικαιώματα<text:s/>καλόπιστων<text:s/>τρίτων<text:s/>επί<text:s/>των<text:s/>περιουσιακών<text:s/>στοιχείων<text:s/>και<text:s/>δεν<text:s/>επηρεάζονται<text:s/>καθ’<text:s/>οι-<text:s/>ονδήποτε<text:s/>τρόπο,<text:s/>η<text:s/>προβολή<text:s/>και<text:s/>η<text:s/>ικανοποίηση<text:s/>των<text:s/>νόμιμων<text:s/>δικαιωμάτων<text:s/>του<text:s/>παραστάντος<text:s/>προς<text:s/>υποστήριξη<text:s/>της<text:s/>κατηγορίας.</text:span></text:p>
      <text:p text:style-name="P82"><text:span text:style-name="T82_1">5.</text:span><text:span text:style-name="T82_2"><text:s/>Με<text:s/>απόφαση<text:s/>του<text:s/>Υπουργού<text:s/>Οικονομικών,<text:s/>η<text:s/>οποία<text:s/>εκδίδεται<text:s/>μετά<text:s/>από<text:s/>γνωμοδότηση<text:s/>της<text:s/>Επιτροπής<text:s/>του<text:s/>άρθρου<text:s/>23,<text:s/>δύναται<text:s/>να<text:s/>εκποιούνται<text:s/>ή<text:s/>να<text:s/>διατίθενται<text:s/>τα<text:s/>κινητά<text:s/>περιουσιακά<text:s/>στοιχεία<text:s/>ελεύθερα<text:s/>από<text:s/>φορολογικές<text:s/>και<text:s/>λοιπές<text:s/>επιβαρύνσεις,<text:s/>σύμφωνα<text:s/>με<text:s/>την<text:s/>παρ.<text:s/>2<text:s/>και<text:s/>να<text:s/>ορίζεται<text:s/>κάθε<text:s/>σχετικό<text:s/>θέμα.</text:span></text:p>
      <text:p text:style-name="P83"><text:span text:style-name="T83_1">6.</text:span><text:span text:style-name="T83_2"><text:s/>Με<text:s/>απόφαση<text:s/>του<text:s/>Υπουργού<text:s/>Οικονομικών,<text:s/>η<text:s/>οποία<text:s/>εκδίδεται<text:s/>μετά<text:s/>από<text:s/>γνωμοδότηση<text:s/>της<text:s/>Επιτροπής<text:s/>του<text:s/>άρθρου<text:s/>23,<text:s/>δύναται<text:s/>να<text:s/>εκποιούνται<text:s/>ή<text:s/>να<text:s/>διατίθενται<text:s/>τα<text:s/>δεσμευμένα<text:s/>κινητά<text:s/>περιουσιακά<text:s/>στοιχεία<text:s/>μεγάλης<text:s/>οικονομικής<text:s/>αξίας,<text:s/>να<text:s/>αναπροσαρμόζεται<text:s/>το<text:s/>κατώτατο<text:s/>τίμημα<text:s/>σύμφωνα<text:s/>με<text:s/>την<text:s/>παρ.<text:s/>2<text:s/>του<text:s/>παρόντος<text:s/>και<text:s/>να<text:s/>ορίζεται<text:s/>κάθε<text:s/>σχετικό<text:s/>θέμα.</text:span></text:p>
      <text:h text:style-name="P84" text:outline-level="2"><text:span text:style-name="T84_1">ΚΕΦΑΛΑΙΟ<text:s/>Γ΄<text:s/></text:span></text:h>
      <text:h text:style-name="P85" text:outline-level="2"><text:span text:style-name="T85_1">ΚΕΝΤΡΙΚΟ<text:s/>ΜΗΤΡΩΟ<text:s/>ΔΙΑΧΕΙΡΙΣΗΣ<text:s/>ΔΕΣΜΕΥΜΕΝΩΝ<text:s/>ΚΑΙ<text:s/>ΔΗΜΕΥΜΕΝΩΝ<text:s/>ΠΕΡΙΟΥΣΙΑΚΩΝ<text:s/>ΣΤΟΙΧΕΙΩΝ</text:span></text:h>
      <text:h text:style-name="P86" text:outline-level="6"><text:span text:style-name="T86_1">Άρθρο<text:s/>7</text:span></text:h>
      <text:h text:style-name="P87" text:outline-level="6"><text:span text:style-name="T87_1">Σύσταση<text:s/>Κεντρικού<text:s/>Μητρώου<text:s/>Δεσμευμένων<text:s/>και<text:s/>Δημευμένων<text:s/>Περιουσιακών<text:s/>Στοιχείων</text:span></text:h>
      <text:p text:style-name="P88"><text:span text:style-name="T88_1">Στον<text:s/>Φορέα<text:s/>Διαχείρισης<text:s/>συστήνεται<text:s/>Κεντρικό<text:s/>Μητρώο<text:s/>Δεσμευμένων,<text:s/>συμπεριλαμβανομένων<text:s/>των<text:s/>κα-<text:s/>τασχεμένων,<text:s/>και<text:s/>Δημευμένων<text:s/>Περιουσιακών<text:s/>Στοιχείων<text:s/>(Κε.Μη.Δ.Δ.Π.Σ.),<text:s/>το<text:s/>οποίο<text:s/>λειτουργεί<text:s/>ως<text:s/>ηλεκτρονική<text:s/>βάση<text:s/>δεδομένων<text:s/>και<text:s/>στο<text:s/>οποίο<text:s/>εγγράφονται<text:s/>τα<text:s/>δεσμευμένα,<text:s/>κατασχεμένα<text:s/>και<text:s/>δημευμένα<text:s/>περιουσιακά<text:s/>στοιχεία<text:s/>των<text:s/>περ.<text:s/>ε΄<text:s/>και<text:s/>στ΄<text:s/>του<text:s/>άρθρου<text:s/>3.</text:span></text:p>
      <text:h text:style-name="P89" text:outline-level="6"><text:span text:style-name="T89_1">Άρθρο<text:s/>8</text:span></text:h>
      <text:h text:style-name="P90" text:outline-level="6"><text:span text:style-name="T90_1">Δομή<text:s/>και<text:s/>περιεχόμενο<text:s/>του<text:s/>Μητρώου</text:span></text:h>
      <text:p text:style-name="P91"><text:span text:style-name="T91_1">1.</text:span><text:span text:style-name="T91_2"><text:s/>Το<text:s/>Μητρώο<text:s/>απαρτίζεται<text:s/>από<text:s/>το<text:s/>Γενικό<text:s/>Ευρετήριο<text:s/>και<text:s/>τους<text:s/>Φακέλους<text:s/>Περιουσιακών<text:s/>Στοιχείων,<text:s/>τα<text:s/>οποία<text:s/>τηρούνται<text:s/>ηλεκτρονικά<text:s/>ως<text:s/>αρχεία<text:s/>μίας<text:s/>ή<text:s/>περισσότερων<text:s/>βάσεων<text:s/>δεδομένων.</text:span></text:p>
      <text:p text:style-name="P92"><text:span text:style-name="T92_1">2.</text:span><text:span text:style-name="T92_2"><text:s/>Στο<text:s/>Γενικό<text:s/>Ευρετήριο<text:s/>καταχωρίζονται<text:s/>τα<text:s/>δεσμευμένα,<text:s/>κατασχεμένα<text:s/>και<text:s/>δημευμένα<text:s/>περιουσιακά<text:s/>στοιχεία<text:s/>των<text:s/>περ.<text:s/>ε΄<text:s/>και<text:s/>στ΄<text:s/>του<text:s/>άρθρου<text:s/>3,<text:s/>κατά<text:s/>το<text:s/>όνομα<text:s/>του<text:s/>υπόπτου<text:s/>ή<text:s/>κατηγορουμένου<text:s/>και<text:s/>τον<text:s/>αριθμό<text:s/>της<text:s/>απόφασης<text:s/>ή<text:s/>διάταξης<text:s/>του<text:s/>αρμόδιου<text:s/>δικαστηρίου<text:s/>ή<text:s/>της<text:s/>αρχής<text:s/>της<text:s/>περ.<text:s/>α΄<text:s/>της<text:s/>παρ.<text:s/>2<text:s/>του<text:s/>άρθρου<text:s/>9<text:s/>που<text:s/>διέταξε<text:s/>τη<text:s/>δέσμευση,<text:s/>την<text:s/>κατάσχεση<text:s/>ή<text:s/>τη<text:s/>δήμευση.<text:s/>Στην<text:s/>περίπτωση<text:s/>της<text:s/>δήμευσης,<text:s/>καταχωρίζεται<text:s/>και<text:s/>ο<text:s/>αριθμός<text:s/>της<text:s/>βεβαίωσης<text:s/>για<text:s/>το<text:s/>αμετάκλητο<text:s/>της<text:s/>απόφασης.<text:s/>Όταν<text:s/>πρόκειται<text:s/>για<text:s/>δράστη<text:s/>αγνώστων<text:s/>στοιχείων,<text:s/>η<text:s/>καταχώριση<text:s/>γίνεται<text:s/>με<text:s/>τα<text:s/>στοιχεία<text:s/>της<text:s/>δικογραφίας<text:s/>που<text:s/>σχηματίσθηκε<text:s/>για<text:s/>τη<text:s/>διερεύνηση<text:s/>της<text:s/>ποινικής<text:s/>υπόθεσης.</text:span></text:p>
      <text:p text:style-name="P93"><text:span text:style-name="T93_1">Επιπλέον<text:s/>στο<text:s/>Γενικό<text:s/>Ευρετήριο<text:s/>καταχωρίζονται:</text:span></text:p>
      <text:p text:style-name="P94"><text:span text:style-name="T94_1">(α)<text:s/>από<text:s/>τις<text:s/>αρμόδιες<text:s/>αρχές<text:s/>της<text:s/>υποπερ.<text:s/>αα΄<text:s/>της<text:s/>περ.<text:s/>α΄<text:s/>της<text:s/>παρ.<text:s/>2<text:s/>του<text:s/>άρθρου<text:s/>9<text:s/>που<text:s/>διενεργούν<text:s/>δεσμεύσεις,<text:s/>συμπεριλαμβανομένων<text:s/>των<text:s/>κατασχέσεων,<text:s/>όπως<text:s/>περιγράφονται<text:s/>στα<text:s/>άρθρα<text:s/>2,<text:s/>11<text:s/>και<text:s/>32<text:s/>του<text:s/>ν.<text:s/>4478/2017<text:s/>(Α΄<text:s/>91),<text:s/>τα<text:s/>στοιχεία<text:s/>σχετικά<text:s/>με:</text:span></text:p>
      <text:p text:style-name="P95"><text:span text:style-name="T95_1">(αα)<text:s/>τις<text:s/>αποφάσεις<text:s/>δέσμευσης<text:s/>που<text:s/>εκτελέστηκαν,</text:span></text:p>
      <text:p text:style-name="P96"><text:span text:style-name="T96_1">(αβ)<text:s/>την<text:s/>εκτιμώμενη<text:s/>αξία<text:s/>των<text:s/>δεσμευμένων<text:s/>περιουσιακών<text:s/>στοιχείων,<text:s/>και<text:s/>ιδίως<text:s/>εκείνων<text:s/>που<text:s/>δεσμεύονται<text:s/>ενόψει<text:s/>πιθανής<text:s/>επακολουθούσας<text:s/>δήμευσης<text:s/>κατά<text:s/>τη<text:s/>στιγμή<text:s/>της<text:s/>δέσμευσης,</text:span></text:p>
      <text:p text:style-name="P97"><text:span text:style-name="T97_1">(αγ)<text:s/>τις<text:s/>αιτήσεις<text:s/>έκδοσης<text:s/>αποφάσεων<text:s/>δέσμευσης<text:s/>που<text:s/>πρόκειται<text:s/>να<text:s/>εκτελεστούν<text:s/>σε<text:s/>άλλο<text:s/>κράτος<text:s/>μέλος<text:s/>της<text:s/>Ευρωπαϊκής<text:s/>Ένωσης.</text:span></text:p>
      <text:p text:style-name="P98"><text:span text:style-name="T98_1">(β)<text:s/>από<text:s/>τις<text:s/>αρμόδιες<text:s/>αρχές<text:s/>της<text:s/>υποπερ.<text:s/>αβ΄<text:s/>της<text:s/>περ.<text:s/>α΄<text:s/>της<text:s/>παρ.<text:s/>2<text:s/>του<text:s/>άρθρου<text:s/>9<text:s/>για<text:s/>τις<text:s/>δημεύσεις<text:s/>σύμφωνα<text:s/>με<text:s/>τα<text:s/>άρθρα<text:s/>3,<text:s/>11<text:s/>και<text:s/>32<text:s/>του<text:s/>ν.<text:s/>4478/2017<text:s/>τα<text:s/>στοιχεία<text:s/>σχετικά<text:s/>με:</text:span></text:p>
      <text:p text:style-name="P99"><text:span text:style-name="T99_1">(βα)<text:s/>την<text:s/>εκτιμώμενη<text:s/>αξία<text:s/>των<text:s/>ανακτηθέντων<text:s/>περιουσιακών<text:s/>στοιχείων<text:s/>κατά<text:s/>τη<text:s/>στιγμή<text:s/>της<text:s/>δήμευσης,</text:span></text:p>
      <text:p text:style-name="P100"><text:span text:style-name="T100_1">(ββ)<text:s/>τις<text:s/>αιτήσεις<text:s/>έκδοσης<text:s/>αποφάσεων<text:s/>δήμευσης<text:s/>που<text:s/>πρόκειται<text:s/>να<text:s/>εκτελεστούν<text:s/>σε<text:s/>άλλο<text:s/>κράτος<text:s/>μέλος.</text:span></text:p>
      <text:p text:style-name="P101"><text:span text:style-name="T101_1">(γ)<text:s/>από<text:s/>τις<text:s/>αρμόδιες<text:s/>αρχές<text:s/>της<text:s/>υποπερ.<text:s/>αα΄<text:s/>της<text:s/>περ.<text:s/>α΄<text:s/>της<text:s/>παρ.<text:s/>2<text:s/>του<text:s/>άρθρου<text:s/>9<text:s/>τα<text:s/>στοιχεία<text:s/>σχετικά<text:s/>με<text:s/>την<text:s/>ανάκτηση<text:s/>περιουσιακών<text:s/>στοιχείων<text:s/>που<text:s/>δημεύτηκαν,<text:s/>σύμφωνα<text:s/>με<text:s/>το<text:s/>άρθρο<text:s/>32<text:s/>του<text:s/>ν.<text:s/>4478/2017<text:s/>και<text:s/>ιδίως<text:s/>σχετικά<text:s/>με:</text:span></text:p>
      <text:p text:style-name="P102"><text:span text:style-name="T102_1">(γα)<text:s/>τις<text:s/>αποφάσεις<text:s/>δήμευσης<text:s/>που<text:s/>εκτελέστηκαν,</text:span></text:p>
      <text:p text:style-name="P103"><text:span text:style-name="T103_1">(γβ)<text:s/>την<text:s/>αξία<text:s/>ή<text:s/>την<text:s/>εκτιμώμενη<text:s/>αξία<text:s/>των<text:s/>περιουσιακών<text:s/>στοιχείων<text:s/>που<text:s/>ανακτήθηκαν<text:s/>κατόπιν<text:s/>εκτέλεσης<text:s/>απόφασης<text:s/>σε<text:s/>άλλο<text:s/>κράτος<text:s/>μέλος.</text:span></text:p>
      <text:p text:style-name="P104"><text:span text:style-name="T104_1">3.</text:span><text:span text:style-name="T104_2"><text:s/>Για<text:s/>κάθε<text:s/>περιουσιακό<text:s/>στοιχείο<text:s/>καταρτίζεται<text:s/>και<text:s/>τηρείται<text:s/>φάκελος<text:s/>όπου<text:s/>καταχωρίζονται<text:s/>από<text:s/>την<text:s/>αρμόδια<text:s/>αρχή<text:s/>διαχείρισης:</text:span></text:p>
      <text:p text:style-name="P105"><text:span text:style-name="T105_1">α)</text:span><text:span text:style-name="T105_2"><text:tab/></text:span><text:span text:style-name="T105_3">Το<text:s/>είδος<text:s/>των<text:s/>δεσμευμένων<text:s/>ή<text:s/>κατασχεμένων<text:s/>ή<text:s/>δημευμένων<text:s/>περιουσιακών<text:s/>στοιχείων,<text:s/>ανά<text:s/>κατηγορία,<text:s/>όπως<text:s/>ενδεικτικά<text:s/>ακίνητο,<text:s/>τροχοφόρο<text:s/>όχημα,<text:s/>μηχάνημα,<text:s/>πλωτό<text:s/>σκάφος,<text:s/>εναέριο<text:s/>μέσο,<text:s/>μετρητά,<text:s/>χρηματοοικονομικός<text:s/>λογαριασμός,<text:s/>θυρίδα,<text:s/>άυλος<text:s/>τίτλος.</text:span></text:p>
      <text:p text:style-name="P106"><text:span text:style-name="T106_1">Η<text:s/>καταχώριση<text:s/>περιλαμβάνει<text:s/>επιπλέον<text:s/>αναλυτική<text:s/>περιγραφή<text:s/>αυτών,<text:s/>βάσει<text:s/>των<text:s/>εξατομικευμένων<text:s/>χαρακτηριστικών<text:s/>τους,<text:s/>όπως<text:s/>είναι:</text:span></text:p>
      <text:p text:style-name="P107"><text:span text:style-name="T107_1">αα)</text:span><text:span text:style-name="T107_2"><text:tab/></text:span><text:span text:style-name="T107_3">για<text:s/>τα<text:s/>ακίνητα:<text:s/>ο<text:s/>Κωδικός<text:s/>Αριθμός<text:s/>Εθνικού<text:s/>Κτηματολογίου<text:s/>(Κ.Α.Ε.Κ.),<text:s/>η<text:s/>περιοχή,<text:s/>η<text:s/>θέση,<text:s/>η<text:s/>έκταση,<text:s/>τα<text:s/>όριά<text:s/>του,<text:s/>ο<text:s/>τίτλος<text:s/>κτήσης<text:s/>και<text:s/>η<text:s/>αξία<text:s/>τους,<text:s/>όπως<text:s/>αυτή<text:s/>υπολογίζεται<text:s/>με<text:s/>βάση<text:s/>το<text:s/>αντικειμενικό<text:s/>σύστημα<text:s/>καθορισμού<text:s/>αξιών<text:s/>ή<text:s/>την<text:s/>εκτίμηση<text:s/>της<text:s/>αρμόδιας<text:s/>Δημόσιας<text:s/>Οικονομικής<text:s/>Υπηρεσίας<text:s/>(Δ.Ο.Υ.),</text:span></text:p>
      <text:p text:style-name="P108"><text:span text:style-name="T108_1">αβ)</text:span><text:span text:style-name="T108_2"><text:tab/></text:span><text:span text:style-name="T108_3">για<text:s/>τα<text:s/>χερσαία<text:s/>οχήματα:<text:s/>ο<text:s/>αριθμός<text:s/>πινακίδας<text:s/>και<text:s/>άδειας<text:s/>κυκλοφορίας<text:s/>ή<text:s/>η<text:s/>ένδειξη<text:s/>«ανάριθμο»,<text:s/>εάν<text:s/>δεν<text:s/>φέρουν<text:s/>πινακίδα<text:s/>ή<text:s/>άδεια,<text:s/>ο<text:s/>αριθμός<text:s/>πλαισίου,<text:s/>ο<text:s/>κυλιν-<text:s/>δρισμός,<text:s/>η<text:s/>κατασκευάστρια<text:s/>εταιρεία,<text:s/>το<text:s/>έτος<text:s/>πρώτης<text:s/>κυκλοφορίας,</text:span></text:p>
      <text:p text:style-name="P109"><text:span text:style-name="T109_1">αγ)</text:span><text:span text:style-name="T109_2"><text:tab/></text:span><text:span text:style-name="T109_3">για<text:s/>τα<text:s/>πλωτά<text:s/>μέσα:</text:span></text:p>
      <text:p text:style-name="P110"><text:span text:style-name="T110_1">αγα)</text:span><text:span text:style-name="T110_2"><text:tab/></text:span><text:span text:style-name="T110_3">ο<text:s/>λιμένας<text:s/>και<text:s/>ο<text:s/>αριθμός<text:s/>νηολογίου<text:s/>ή<text:s/>ο<text:s/>αριθμός<text:s/>εγγραφής<text:s/>στο<text:s/>Βιβλίο<text:s/>Εγγραφής<text:s/>Μικρών<text:s/>Πλοίων<text:s/>ή<text:s/>Σκαφών<text:s/>(Β.Ε.Μ.Σ.),<text:s/>τα<text:s/>μέτρα<text:s/>μήκους<text:s/>ή<text:s/>η<text:s/>χωρητικότητα,<text:s/>ολική<text:s/>και<text:s/>καθαρή,<text:s/>σε<text:s/>κόρους<text:s/>ή<text:s/>σε<text:s/>ολική<text:s/>χωρητικότητα,<text:s/>το<text:s/>έτος<text:s/>κατασκευής,<text:s/>το<text:s/>υλικό<text:s/>κατασκευής<text:s/>και<text:s/>εφόσον<text:s/>αυτά<text:s/>δεν<text:s/>υπάρχουν,<text:s/>λοιπά<text:s/>διαθέσιμα<text:s/>στοιχεία<text:s/>και<text:s/>περιγραφή<text:s/>του<text:s/>σκάφους,</text:span></text:p>
      <text:p text:style-name="P111"><text:span text:style-name="T111_1">αγβ)</text:span><text:span text:style-name="T111_2"><text:tab/></text:span><text:span text:style-name="T111_3">ο<text:s/>αριθμός<text:s/>και<text:s/>ο<text:s/>τύπος,<text:s/>η<text:s/>ιπποδύναμη<text:s/>και<text:s/>ο<text:s/>κατασκευαστής<text:s/>των<text:s/>μηχανών<text:s/>πρόωσής<text:s/>τους,<text:s/>εάν<text:s/>τα<text:s/>πλωτά<text:s/>μέσα<text:s/>φέρουν<text:s/>μηχανές<text:s/>ή<text:s/>ένδειξη<text:s/>«άνευ<text:s/>σειριακού<text:s/>αριθμού»<text:s/>που<text:s/>συνοδεύεται<text:s/>από<text:s/>λοιπά<text:s/>διαθέσιμα<text:s/>στοιχεία,</text:span></text:p>
      <text:p text:style-name="P112"><text:span text:style-name="T112_1">αδ)</text:span><text:span text:style-name="T112_2"><text:tab/></text:span><text:span text:style-name="T112_3">για<text:s/>τα<text:s/>εναέρια<text:s/>μέσα:<text:s/>ο<text:s/>αριθμός<text:s/>νηολογίου<text:s/>ή<text:s/>ο<text:s/>αριθμός<text:s/>εγγραφής<text:s/>και<text:s/>λοιπά<text:s/>ταυτοποιητικά<text:s/>στοιχεία,</text:span></text:p>
      <text:p text:style-name="P113"><text:span text:style-name="T113_1">αε)</text:span><text:span text:style-name="T113_2"><text:tab/></text:span><text:span text:style-name="T113_3">για<text:s/>τους<text:s/>χρηματοοικονομικούς<text:s/>λογαριασμούς<text:s/>ή<text:s/>άυλους<text:s/>τίτλους:<text:s/>το<text:s/>πιστωτικό<text:s/>ίδρυμα<text:s/>ή<text:s/>ο<text:s/>χρηματοπιστωτικός<text:s/>οργανισμός<text:s/>κατά<text:s/>την<text:s/>έννοια<text:s/>των<text:s/>παρ.<text:s/>2<text:s/>και<text:s/>3<text:s/>του<text:s/>άρθρου<text:s/>3<text:s/>του<text:s/>ν.<text:s/>4557/2018<text:s/>(Α΄<text:s/>139),<text:s/>ο<text:s/>αριθμός<text:s/>IBAN<text:s/>του<text:s/>λογαριασμού,<text:s/>το<text:s/>υπόλοιπο<text:s/>αυτού<text:s/>κατά<text:s/>την<text:s/>ημερομηνία<text:s/>της<text:s/>δέσμευσης,<text:s/>κατάσχεσης<text:s/>ή<text:s/>δήμευσης,<text:s/>η<text:s/>αξία<text:s/>του<text:s/>τίτλου,</text:span></text:p>
      <text:p text:style-name="P114"><text:span text:style-name="T114_1">αστ)</text:span><text:span text:style-name="T114_2"><text:tab/></text:span><text:span text:style-name="T114_3">για<text:s/>τις<text:s/>θυρίδες:<text:s/>ο<text:s/>αριθμός<text:s/>της<text:s/>θυρίδας,<text:s/>αναλυτικά<text:s/>το<text:s/>περιεχόμενο<text:s/>αυτών,<text:s/>ο<text:s/>αριθμός<text:s/>του<text:s/>διακριτού<text:s/>υπολο-<text:s/>γαριασμού<text:s/>που<text:s/>τηρείται<text:s/>στο<text:s/>Ταμείο<text:s/>Παρακαταθηκών<text:s/>και<text:s/>Δανείων<text:s/>(Τ.Π.Δ.),<text:s/>το<text:s/>υπόλοιπο<text:s/>αυτού,<text:s/>η<text:s/>αξία<text:s/>ανά<text:s/>παρακατάθεση<text:s/>και<text:s/>ο<text:s/>ορισθείς<text:s/>μεσεγγυούχος,</text:span></text:p>
      <text:p text:style-name="P115"><text:span text:style-name="T115_1">αζ)</text:span><text:span text:style-name="T115_2"><text:tab/></text:span><text:span text:style-name="T115_3">για<text:s/>λοιπά<text:s/>κινητά<text:s/>περιουσιακά<text:s/>στοιχεία:<text:s/>περιγραφή<text:s/>και<text:s/>ιδιαίτερα<text:s/>χαρακτηριστικά<text:s/>ταυτοποίησης,<text:s/>όπως<text:s/>τεμάχια,<text:s/>βάρος,<text:s/>χρώμα,<text:s/>υλικό<text:s/>κατασκευής,<text:s/>επωνυμία<text:s/>κατασκευαστή.</text:span></text:p>
      <text:p text:style-name="P116"><text:span text:style-name="T116_1">β)</text:span><text:span text:style-name="T116_2"><text:tab/></text:span><text:span text:style-name="T116_3">Το<text:s/>ονοματεπώνυμο<text:s/>του<text:s/>προσώπου<text:s/>σε<text:s/>βάρος<text:s/>του<text:s/>οποίου<text:s/>έχει<text:s/>διαταχθεί<text:s/>η<text:s/>δέσμευση<text:s/>ή<text:s/>κατάσχεση<text:s/>ή<text:s/>η<text:s/>δήμευση,<text:s/>ο<text:s/>αριθμός<text:s/>φορολογικού<text:s/>μητρώου<text:s/>(Α.Φ.Μ.),<text:s/>η<text:s/>εθνικότητα,<text:s/>ο<text:s/>αριθμός<text:s/>δελτίου<text:s/>ταυτότητας<text:s/>(Α.Δ.Τ.)<text:s/>ή<text:s/>ο<text:s/>αριθμός<text:s/>διαβατηρίου<text:s/>του<text:s/>και<text:s/>η<text:s/>αρχή<text:s/>έκδοσης<text:s/>αυτών,<text:s/>η<text:s/>διεύθυνση<text:s/>κατοικίας<text:s/>και<text:s/>η<text:s/>διεύθυνση<text:s/>επικοινωνίας<text:s/>αυτού,<text:s/>εφόσον<text:s/>διαφέρουν.</text:span></text:p>
      <text:p text:style-name="P117"><text:span text:style-name="T117_1">γ)</text:span><text:span text:style-name="T117_2"><text:tab/></text:span><text:span text:style-name="T117_3">Κάθε<text:s/>μεταγενέστερη<text:s/>πράξη,<text:s/>διάταξη<text:s/>ή<text:s/>βούλευμα<text:s/>ή<text:s/>απόφαση,<text:s/>με<text:s/>την<text:s/>οποία<text:s/>αίρεται<text:s/>η<text:s/>δέσμευση<text:s/>ή<text:s/>η<text:s/>κατάσχεση<text:s/>των<text:s/>περιουσιακών<text:s/>στοιχείων,<text:s/>καθώς<text:s/>και<text:s/>κάθε<text:s/>μεταγενέστερη<text:s/>μεταβολή<text:s/>των<text:s/>αρχικώς<text:s/>καταχωρισθέ-<text:s/>ντων<text:s/>στοιχείων.</text:span></text:p>
      <text:h text:style-name="P118" text:outline-level="6"><text:span text:style-name="T118_1">Άρθρο<text:s/>9</text:span></text:h>
      <text:h text:style-name="P119" text:outline-level="6"><text:span text:style-name="T119_1">Όροι<text:s/>για<text:s/>την<text:s/>πρόσβαση<text:s/>στο<text:s/>Μητρώο,<text:s/>αρμόδιες<text:s/>αρχές<text:s/>διαχείρισης<text:s/>και<text:s/>καταχώρισης<text:s/>στοιχείων<text:s/>στο<text:s/>Μητρώο<text:s/>και<text:s/>αρμόδιες<text:s/>αρχές<text:s/>για<text:s/>τη<text:s/>λειτουργία<text:s/>του<text:s/>Μητρώου</text:span></text:h>
      <text:p text:style-name="P120"><text:span text:style-name="T120_1">1.</text:span><text:span text:style-name="T120_2"><text:s/>Για<text:s/>την<text:s/>είσοδο<text:s/>και<text:s/>καταχώριση<text:s/>στοιχείων<text:s/>στο<text:s/>Μητρώο<text:s/>και<text:s/>τη<text:s/>χρήση<text:s/>του<text:s/>εφαρμόζονται<text:s/>οι<text:s/>πολιτικές<text:s/>ασφαλείας<text:s/>του<text:s/>Υπουργείου<text:s/>Οικονομικών<text:s/>που<text:s/>ισχύουν<text:s/>για<text:s/>την<text:s/>ανταλλαγή<text:s/>πληροφοριών<text:s/>χρηματοοικονομικών<text:s/>λογαριασμών<text:s/>με<text:s/>τις<text:s/>αλλοδαπές<text:s/>δημόσιες<text:s/>αρχές<text:s/>κατ’<text:s/>εφαρμογή<text:s/>των<text:s/>ν.<text:s/>4428/2016<text:s/>(Α΄<text:s/>190)<text:s/>και<text:s/>4493/2017<text:s/>(Α΄<text:s/>164).<text:s/>Για<text:s/>τη<text:s/>χρήση<text:s/>του<text:s/>Μητρώου<text:s/>επιτρέπεται<text:s/>πρόσβαση<text:s/>εξουσιοδοτημένων<text:s/>χρηστών<text:s/>αποκλειστικά<text:s/>για<text:s/>τα<text:s/>στοιχεία<text:s/>που<text:s/>συλλέγουν,<text:s/>ταξινομούν<text:s/>και<text:s/>επεξεργάζονται<text:s/>στο<text:s/>πλαίσιο<text:s/>της<text:s/>αρμοδιότητάς<text:s/>τους.</text:span></text:p>
      <text:p text:style-name="P121"><text:span text:style-name="T121_1">2.</text:span><text:span text:style-name="T121_2"><text:s/>Αρμόδιες<text:s/>αρχές<text:s/>διαχείρισης<text:s/>και<text:s/>καταχώρισης<text:s/>των<text:s/>στοιχείων<text:s/>στο<text:s/>Μητρώο<text:s/>είναι<text:s/>οι<text:s/>ακόλουθες:</text:span></text:p>
      <text:p text:style-name="P122"><text:span text:style-name="T122_1">α)</text:span><text:span text:style-name="T122_2"><text:tab/></text:span><text:span text:style-name="T122_3">Οι<text:s/>αρμόδιες<text:s/>αρχές<text:s/>για<text:s/>τη<text:s/>συλλογή<text:s/>και<text:s/>την<text:s/>τήρηση<text:s/>των<text:s/>στοιχείων<text:s/>σχετικά<text:s/>με<text:s/>τις<text:s/>αποφάσεις<text:s/>δέσμευσης,<text:s/>συμπεριλαμβανομένης<text:s/>της<text:s/>κατάσχεσης,<text:s/>και<text:s/>δήμευσης:</text:span></text:p>
      <text:p text:style-name="P123"><text:span text:style-name="T123_1">(αα)<text:s/>Οι<text:s/>ανακριτικές<text:s/>υπηρεσίες,<text:s/>όπως<text:s/>ιδίως<text:s/>οι<text:s/>αστυνομικές<text:s/>και<text:s/>λιμενικές<text:s/>αρχές,<text:s/>οι<text:s/>υπηρεσίες<text:s/>της<text:s/>Ανεξάρτητης<text:s/>Αρχής<text:s/>Δημοσίων<text:s/>Εσόδων<text:s/>(Α.Α.Δ.Ε.)<text:s/>και<text:s/>ιδίως<text:s/>οι<text:s/>φορολογικές<text:s/>και<text:s/>τελωνειακές<text:s/>αρχές,<text:s/>η<text:s/>Γενική<text:s/>Διεύθυνση<text:s/>του<text:s/>Σώματος<text:s/>Δίωξης<text:s/>Οικονομικού<text:s/>Εγκλήματος,<text:s/>οι<text:s/>Εισαγγελίες<text:s/>Οικονομικού<text:s/>Εγκλήματος,<text:s/>οι<text:s/>Εισαγγελίες<text:s/>Εγκλημάτων<text:s/>Διαφθοράς,<text:s/>καθώς<text:s/>και<text:s/>η<text:s/>Αρχή<text:s/>Καταπολέμησης<text:s/>της<text:s/>Νομιμοποίησης<text:s/>Εσόδων<text:s/>από<text:s/>Εγκληματικές<text:s/>Δραστηριότητες,<text:s/>που<text:s/>διενεργούν<text:s/>δεσμεύσεις,<text:s/>συμπεριλαμβανομένων<text:s/>των<text:s/>κατασχέσεων,<text:s/>όπως<text:s/>περιγράφονται<text:s/>στα<text:s/>άρθρα<text:s/>2,<text:s/>11<text:s/>και<text:s/>32<text:s/>του<text:s/>ν.<text:s/>4478/2017<text:s/>(Α΄<text:s/>91)<text:s/>ή<text:s/>διαθέτουν<text:s/>στοιχεία<text:s/>που<text:s/>αφορούν<text:s/>σε<text:s/>ανάκτηση<text:s/>περιουσιακών<text:s/>στοιχείων<text:s/>που<text:s/>δημεύτηκαν<text:s/>σύμφωνα<text:s/>με<text:s/>το<text:s/>άρθρο<text:s/>32<text:s/>του<text:s/>ν.<text:s/>4478/2017.</text:span></text:p>
      <text:p text:style-name="P124"><text:span text:style-name="T124_1">(αβ)<text:s/>Οι<text:s/>κατά<text:s/>περίπτωση<text:s/>αρμόδιες<text:s/>εισαγγελικές<text:s/>και<text:s/>δικαστικές<text:s/>αρχές<text:s/>για<text:s/>τις<text:s/>δημεύσεις<text:s/>σύμφωνα<text:s/>με<text:s/>τα<text:s/>άρθρα<text:s/>3,<text:s/>11<text:s/>και<text:s/>32<text:s/>του<text:s/>ν.<text:s/>4478/2017.</text:span></text:p>
      <text:p text:style-name="P125"><text:span text:style-name="T125_1">β)</text:span><text:span text:style-name="T125_2"><text:tab/></text:span><text:span text:style-name="T125_3">ο<text:s/>Φορέας<text:s/>Διαχείρισης,</text:span></text:p>
      <text:p text:style-name="P126"><text:span text:style-name="T126_1">γ)</text:span><text:span text:style-name="T126_2"><text:tab/></text:span><text:span text:style-name="T126_3">το<text:s/>Ταμείο<text:s/>Παρακαταθηκών<text:s/>και<text:s/>Δανείων<text:s/>(Τ.Π.Δ.)<text:s/>και<text:s/>η<text:s/>Εταιρεία<text:s/>Διαχείρισης<text:s/>Ακινήτων<text:s/>του<text:s/>Δημοσίου<text:s/>Ανώνυμη<text:s/>Εταιρεία<text:s/>(ΕΤ.Α.Δ.<text:s/>Α.Ε.),</text:span></text:p>
      <text:p text:style-name="P127"><text:span text:style-name="T127_1">δ)</text:span><text:span text:style-name="T127_2"><text:tab/></text:span><text:span text:style-name="T127_3">οποιαδήποτε<text:s/>άλλη<text:s/>δημόσια<text:s/>αρχή<text:s/>εμπλέκεται<text:s/>στη<text:s/>διαχείριση<text:s/>των<text:s/>περιουσιακών<text:s/>στοιχείων<text:s/>των<text:s/>περ.<text:s/>ε΄<text:s/>και<text:s/>στ΄<text:s/>του<text:s/>άρθρου<text:s/>3,<text:s/>κατόπιν<text:s/>σχετικής<text:s/>γνωστοποίησης<text:s/>στον<text:s/>Φορέα<text:s/>Διαχείρισης.<text:s/>Στην<text:s/>περίπτωση<text:s/>αυτή<text:s/>η<text:s/>πρόσβαση<text:s/>στο<text:s/>Μητρώο<text:s/>απαιτεί<text:s/>προηγούμενη<text:s/>έγκριση<text:s/>του<text:s/>Φορέα<text:s/>Διαχείρισης.</text:span></text:p>
      <text:p text:style-name="P128"><text:span text:style-name="T128_1">3.</text:span><text:span text:style-name="T128_2"><text:s/>Με<text:s/>την<text:s/>επιφύλαξη<text:s/>των<text:s/>εξαιρέσεων<text:s/>της<text:s/>παρ.<text:s/>4<text:s/>οι<text:s/>αρχές<text:s/>της<text:s/>περ.<text:s/>α΄<text:s/>της<text:s/>παρ.<text:s/>2<text:s/>καταχωρίζουν<text:s/>ή<text:s/>ενημερώνουν<text:s/>ή<text:s/>επικαιροποιούν,<text:s/>κατά<text:s/>περίπτωση,<text:s/>αμελλητί<text:s/>πλέον<text:s/>των<text:s/>οριζομένων<text:s/>στοιχείων<text:s/>του<text:s/>άρθρου<text:s/>8<text:s/>τα<text:s/>ακόλουθα<text:s/>στοιχεία<text:s/>στο<text:s/>Μητρώο:</text:span></text:p>
      <text:p text:style-name="P129"><text:span text:style-name="T129_1">α)</text:span><text:span text:style-name="T129_2"><text:tab/></text:span><text:span text:style-name="T129_3">κάθε<text:s/>πράξη<text:s/>διαχείρισης<text:s/>περιουσιακών<text:s/>στοιχείων,<text:s/>η<text:s/>οποία<text:s/>μεταβάλλει<text:s/>σημαντικά<text:s/>την<text:s/>κατάσταση<text:s/>ή<text:s/>τη<text:s/>θέση<text:s/>τους,<text:s/>συμπεριλαμβανομένων<text:s/>πράξεων<text:s/>διαχείρισης<text:s/>των<text:s/>ποσών<text:s/>του<text:s/>υπολογαριασμού<text:s/>των<text:s/>άρθρων<text:s/>10<text:s/>και<text:s/>12,</text:span></text:p>
      <text:p text:style-name="P130"><text:span text:style-name="T130_1">β)</text:span><text:span text:style-name="T130_2"><text:tab/></text:span><text:span text:style-name="T130_3">κάθε<text:s/>εισαγγελική<text:s/>διάταξη,<text:s/>βούλευμα<text:s/>ή<text:s/>δικαστική<text:s/>απόφαση,<text:s/>με<text:s/>την<text:s/>οποία<text:s/>επιβάλλεται<text:s/>ή<text:s/>αίρεται<text:s/>αμετάκλη-<text:s/>τα<text:s/>η<text:s/>δέσμευση<text:s/>ή<text:s/>η<text:s/>κατάσχεση<text:s/>περιουσιακού<text:s/>στοιχείου<text:s/>ή<text:s/>διατάσσεται<text:s/>η<text:s/>απόδοσή<text:s/>του<text:s/>στον<text:s/>ιδιοκτήτη.</text:span></text:p>
      <text:p text:style-name="P131"><text:span text:style-name="T131_1">4.</text:span><text:span text:style-name="T131_2"><text:s/>α)<text:s/>Αν<text:s/>η<text:s/>δέσμευση<text:s/>επιβλήθηκε<text:s/>με<text:s/>διάταξη<text:s/>του<text:s/>Προέδρου<text:s/>της<text:s/>Αρχής<text:s/>Καταπολέμησης<text:s/>της<text:s/>Νομιμοποίησης<text:s/>Εσόδων<text:s/>από<text:s/>Εγκληματικές<text:s/>Δραστηριότητες<text:s/>σύμφωνα<text:s/>με<text:s/>την<text:s/>παρ.<text:s/>7<text:s/>του<text:s/>άρθρου<text:s/>42<text:s/>του<text:s/>ν.<text:s/>4557/2018<text:s/>(Α΄<text:s/>139)<text:s/>σε<text:s/>συνδυασμό<text:s/>με<text:s/>τις<text:s/>παρ.<text:s/>1<text:s/>έως<text:s/>και<text:s/>3<text:s/>του<text:s/>ίδιου<text:s/>άρθρου,<text:s/>τα<text:s/>στοιχεία<text:s/>της<text:s/>παρ.<text:s/>3<text:s/>καταχωρίζονται<text:s/>από<text:s/>τις<text:s/>κατά<text:s/>περίπτωση<text:s/>αρμόδιες<text:s/>εισαγγελικές<text:s/>και<text:s/>δικαστικές<text:s/>αρχές.</text:span></text:p>
      <text:p text:style-name="P132"><text:span text:style-name="T132_1">β)</text:span><text:span text:style-name="T132_2"><text:tab/></text:span><text:span text:style-name="T132_3">Αν<text:s/>η<text:s/>δέσμευση,<text:s/>κατάσχεση<text:s/>ή<text:s/>η<text:s/>δήμευση<text:s/>περιουσιακών<text:s/>στοιχείων<text:s/>διενεργήθηκε<text:s/>από<text:s/>οποιαδήποτε<text:s/>άλλη<text:s/>αρχή<text:s/>πλην<text:s/>των<text:s/>τελωνειακών<text:s/>αρχών<text:s/>της<text:s/>Α.Α.Δ.Ε.<text:s/>και<text:s/>για<text:s/>αυτά<text:s/>τα<text:s/>περιουσιακά<text:s/>στοιχεία<text:s/>προβλέπεται<text:s/>διαχείριση<text:s/>από<text:s/>τις<text:s/>τελωνειακές<text:s/>αρχές<text:s/>της<text:s/>Α.Α.Δ.Ε.<text:s/>σύμφωνα<text:s/>με<text:s/>το<text:s/>άρθρο<text:s/>177<text:s/>του<text:s/>Εθνικού<text:s/>Τελωνειακού<text:s/>Κώδικα,<text:s/>τα<text:s/>στοιχεία<text:s/>της<text:s/>παρ.<text:s/>3<text:s/>καταχωρίζονται<text:s/>από<text:s/>τις<text:s/>κατά<text:s/>περίπτωση<text:s/>αρμόδιες<text:s/>αρχές.</text:span></text:p>
      <text:p text:style-name="P133"><text:span text:style-name="T133_1">5.</text:span><text:span text:style-name="T133_2"><text:s/>Ο<text:s/>Φορέας<text:s/>Διαχείρισης<text:s/>ορίζεται<text:s/>ως<text:s/>κεντρικός<text:s/>διαχειριστής<text:s/>του<text:s/>Μητρώου<text:s/>και<text:s/>αναλαμβάνει<text:s/>τον<text:s/>συντονισμό<text:s/>των<text:s/>αρμόδιων<text:s/>για<text:s/>την<text:s/>καταχώριση<text:s/>αρχών.</text:span></text:p>
      <text:p text:style-name="P134"><text:span text:style-name="T134_1">6.</text:span><text:span text:style-name="T134_2"><text:s/>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:</text:span></text:p>
      <text:p text:style-name="P135"><text:span text:style-name="T135_1">α)</text:span><text:span text:style-name="T135_2"><text:tab/></text:span><text:span text:style-name="T135_3">φιλοξενεί<text:s/>το<text:s/>Μητρώο<text:s/>στο<text:s/>Κυβερνητικό<text:s/>νέφος<text:s/>του<text:s/>Δημοσίου<text:s/>Τομέα<text:s/>(G<text:s/>-<text:s/>Cloud)<text:s/>του<text:s/>άρθρου<text:s/>87<text:s/>του<text:s/>ν.<text:s/>4727/2020<text:s/>(Α΄<text:s/>184),</text:span></text:p>
      <text:p text:style-name="P136"><text:span text:style-name="T136_1">β)</text:span><text:span text:style-name="T136_2"><text:tab/></text:span><text:span text:style-name="T136_3">αποτελεί<text:s/>τον<text:s/>φορέα<text:s/>διαλειτουργικότητας<text:s/>για<text:s/>τη<text:s/>διασύνδεση<text:s/>των<text:s/>αρμόδιων<text:s/>αρχών<text:s/>διαχείρισης<text:s/>σύμφωνα<text:s/>με<text:s/>το<text:s/>άρθρο<text:s/>84<text:s/>του<text:s/>ν.<text:s/>4727/2020,<text:s/>και</text:span></text:p>
      <text:p text:style-name="P137"><text:span text:style-name="T137_1">γ)</text:span><text:span text:style-name="T137_2"><text:tab/></text:span><text:span text:style-name="T137_3">είναι<text:s/>αρμόδια<text:s/>για<text:s/>την<text:s/>ηλεκτρονική<text:s/>διαπίστευση<text:s/>των<text:s/>νομιμοποιούμενων<text:s/>προσώπων<text:s/>προς<text:s/>καταχώριση,<text:s/>μεταβολή<text:s/>και<text:s/>διαγραφή<text:s/>στοιχείων,<text:s/>με<text:s/>τη<text:s/>χρήση<text:s/>ειδικών<text:s/>κωδικών<text:s/>διαπιστευτηρίων<text:s/>αυθεντικοποίησης<text:s/>δημόσιων<text:s/>υπαλλήλων,<text:s/>σύμφωνα<text:s/>με<text:s/>την<text:s/>υπό<text:s/>στοιχεία<text:s/>29810/ΕΞ/23.10.2020<text:s/>απόφαση<text:s/>του<text:s/>Υπουργού<text:s/>Επικρα-<text:s/>τείας,<text:s/>περί<text:s/>διαδικασίας<text:s/>αυθεντικοποίησης<text:s/>υπαλλήλων<text:s/>του<text:s/>δημοσίου<text:s/>τομέα<text:s/>σε<text:s/>ψηφιακές<text:s/>δημόσιες<text:s/>υπηρεσίες<text:s/>(Β΄<text:s/>4798),<text:s/>και<text:s/>την<text:s/>εξασφάλιση<text:s/>της<text:s/>διαρκούς<text:s/>προσβασι-<text:s/>μότητας<text:s/>στο<text:s/>Μητρώο<text:s/>στα<text:s/>στοιχεία<text:s/>αρμοδιότητάς<text:s/>τους<text:s/>από<text:s/>τα<text:s/>νομιμοποιούμενα<text:s/>πρόσωπα.</text:span></text:p>
      <text:p text:style-name="P138"><text:span text:style-name="T138_1">7.</text:span><text:span text:style-name="T138_2"><text:s/>Το<text:s/>Υπουργείο<text:s/>Οικονομικών<text:s/>από<text:s/>κοινού<text:s/>με<text:s/>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είναι<text:s/>αρμόδιοι<text:s/>για:</text:span></text:p>
      <text:p text:style-name="P139"><text:span text:style-name="T139_1">α)</text:span><text:span text:style-name="T139_2"><text:tab/></text:span><text:span text:style-name="T139_3">τον<text:s/>σχεδιασμό,<text:s/>την<text:s/>υλοποίηση,<text:s/>τη<text:s/>συντήρηση<text:s/>και<text:s/>την<text:s/>παραγωγική<text:s/>λειτουργία<text:s/>του<text:s/>πληροφοριακού<text:s/>συστήματος,<text:s/>την<text:s/>οργάνωση<text:s/>και<text:s/>την<text:s/>εποπτεία<text:s/>της<text:s/>ηλεκτρονικής<text:s/>βάσης<text:s/>ή<text:s/>των<text:s/>βάσεων<text:s/>δεδομένων,<text:s/>καθώς<text:s/>και<text:s/>του<text:s/>διαδικτυακού<text:s/>τόπου<text:s/>του<text:s/>Μητρώου,</text:span></text:p>
      <text:p text:style-name="P140"><text:span text:style-name="T140_1">β)</text:span><text:span text:style-name="T140_2"><text:tab/></text:span><text:span text:style-name="T140_3">την<text:s/>κανονική,<text:s/>αδιάλειπτη<text:s/>και<text:s/>ασφαλή<text:s/>λειτουργία<text:s/>του<text:s/>πληροφοριακού<text:s/>συστήματος<text:s/>του<text:s/>Μητρώου,<text:s/>συμπεριλαμβανομένων<text:s/>της<text:s/>βάσης<text:s/>ή<text:s/>των<text:s/>βάσεων<text:s/>δεδομένων,<text:s/>της<text:s/>σχετικής<text:s/>εφαρμογής<text:s/>θέασης,<text:s/>καταχώρισης<text:s/>και<text:s/>ενημέρωσης<text:s/>του<text:s/>Μητρώου,<text:s/>του<text:s/>υποστηρικτικού<text:s/>εξοπλισμού<text:s/>και<text:s/>του<text:s/>λογισμικού,<text:s/>κεντρικού<text:s/>και<text:s/>περιφερειακού,<text:s/>και<text:s/>του<text:s/>διαδικτυακού<text:s/>τόπου<text:s/>του<text:s/>Μητρώου,</text:span></text:p>
      <text:p text:style-name="P141"><text:span text:style-name="T141_1">γ)</text:span><text:span text:style-name="T141_2"><text:tab/></text:span><text:span text:style-name="T141_3">τη<text:s/>διασφάλιση<text:s/>της<text:s/>ακεραιότητας,<text:s/>της<text:s/>ορθότητας,<text:s/>της<text:s/>πληρότητας<text:s/>και<text:s/>της<text:s/>ασφάλειας<text:s/>των<text:s/>δεδομένων<text:s/>του<text:s/>Μητρώου.</text:span></text:p>
      <text:p text:style-name="P142"><text:span text:style-name="T142_1">8.</text:span><text:span text:style-name="T142_2"><text:s/>Οι<text:s/>αρμόδιες<text:s/>αρχές<text:s/>της<text:s/>περ.<text:s/>α΄<text:s/>της<text:s/>παρ.<text:s/>2<text:s/>αποτελούν<text:s/>από<text:s/>κοινού<text:s/>τον<text:s/>υπεύθυνο<text:s/>επεξεργασίας<text:s/>και<text:s/>ο<text:s/>Φορέας<text:s/>Διαχείρισης<text:s/>και<text:s/>η<text:s/>Γ.Γ.Π.Σ.Δ.Δ.<text:s/>από<text:s/>κοινού<text:s/>τον<text:s/>εκτελούντα<text:s/>την<text:s/>επεξεργασία<text:s/>δεδομένων<text:s/>προσωπικού<text:s/>χαρακτήρα,<text:s/>σύμφωνα<text:s/>με<text:s/>τον<text:s/>ν.<text:s/>4624/2019<text:s/>(Α΄<text:s/>137).</text:span></text:p>
      <text:p text:style-name="P143"><text:span text:style-name="T143_1">9.</text:span><text:span text:style-name="T143_2"><text:s/>Τα<text:s/>στοιχεία<text:s/>που<text:s/>καταχωρίζονται<text:s/>στο<text:s/>Μητρώο<text:s/>παραμένουν<text:s/>διαθέσιμα<text:s/>στις<text:s/>αρμόδιες<text:s/>αρχές<text:s/>της<text:s/>περ.<text:s/>α΄<text:s/>της<text:s/>παρ.<text:s/>2<text:s/>για<text:s/>δέκα<text:s/>(10)<text:s/>έτη<text:s/>από<text:s/>το<text:s/>έτος<text:s/>έκδοσης<text:s/>αμετά-<text:s/>κλητης<text:s/>δικαστικής<text:s/>απόφασης<text:s/>ή<text:s/>άλλης<text:s/>πράξης,<text:s/>με<text:s/>την<text:s/>οποία<text:s/>καθορίζεται<text:s/>η<text:s/>οριστική<text:s/>τύχη<text:s/>των<text:s/>περιουσιακών<text:s/>στοιχείων<text:s/>για<text:s/>τη<text:s/>συγκεκριμένη<text:s/>ποινική<text:s/>υπόθεση,<text:s/>στην<text:s/>οποία<text:s/>αφορούν.</text:span></text:p>
      <text:h text:style-name="P144" text:outline-level="2"><text:span text:style-name="T144_1">ΚΕΦΑΛΑΙΟ<text:s/>Δ΄<text:s/></text:span></text:h>
      <text:h text:style-name="P145" text:outline-level="2"><text:span text:style-name="T145_1">ΔΙΑΧΕΙΡΙΣΗ<text:s/>ΔΕΣΜΕΥΜΕΝΩΝ</text:span></text:h>
      <text:p text:style-name="P146"><text:span text:style-name="T146_1">ΚΑΙ<text:s/>ΔΗΜΕΥΜΕΝΩΝ<text:s/>ΠΕΡΙΟΥΣΙΑΚΩΝ<text:s/>ΣΤΟΙΧΕΙΩΝ</text:span></text:p>
      <text:p text:style-name="P147"><text:span text:style-name="T147_1">ΥΠΟΚΕΦΑΛΑΙΟ<text:s/>Α΄<text:s/>ΔΙΑΧΕΙΡΙΣΗ<text:s/>ΧΡΗΜΑΤΙΚΩΝ<text:s/>ΠΟΣΩΝ</text:span></text:p>
      <text:p text:style-name="P148"><text:span text:style-name="T148_1">ΚΑΙ<text:s/>ΔΕΚΤΙΚΩΝ<text:s/>ΑΥΤΟΥΣΙΑΣ<text:s/>ΠΑΡΑΚΑΤΑΘΕΣΗΣ<text:s/>ΠΕΡΙΟΥΣΙΑΚΩΝ<text:s/>ΣΤΟΙΧΕΙΩΝ</text:span></text:p>
      <text:h text:style-name="P149" text:outline-level="6"><text:span text:style-name="T149_1">Άρθρο<text:s/>10</text:span></text:h>
      <text:h text:style-name="P150" text:outline-level="6"><text:span text:style-name="T150_1">Διαχείριση<text:s/>χρηματικών<text:s/>ποσών</text:span></text:h>
      <text:p text:style-name="P151"><text:span text:style-name="T151_1">1.</text:span><text:span text:style-name="T151_2"><text:s/>Όταν<text:s/>λαμβάνονται<text:s/>από<text:s/>αρμόδια<text:s/>αρχή<text:s/>της<text:s/>περ.<text:s/>α΄<text:s/>της<text:s/>παρ.<text:s/>2<text:s/>του<text:s/>άρθρου<text:s/>9<text:s/>τα<text:s/>μέτρα:</text:span></text:p>
      <text:p text:style-name="P152"><text:span text:style-name="T152_1">α)</text:span><text:span text:style-name="T152_2"><text:tab/></text:span><text:span text:style-name="T152_3">της<text:s/>δέσμευσης<text:s/>ή<text:s/>απαγόρευσης<text:s/>κίνησης<text:s/>κάθε<text:s/>είδους<text:s/>λογαριασμών,<text:s/>τίτλων<text:s/>ή<text:s/>χρηματοπιστωτικών<text:s/>μέσων<text:s/>που<text:s/>τηρούνται<text:s/>σε<text:s/>πιστωτικό<text:s/>ίδρυμα<text:s/>ή<text:s/>χρηματοπιστωτικό<text:s/>οργανισμό<text:s/>των<text:s/>παρ.<text:s/>2<text:s/>και<text:s/>3<text:s/>του<text:s/>άρθρου<text:s/>3<text:s/>του<text:s/>ν.<text:s/>4557/2018<text:s/>(Α΄<text:s/>139),<text:s/>του<text:s/>ανοίγματος<text:s/>θυρίδων<text:s/>θησαυροφυλακίου<text:s/>και<text:s/>της<text:s/>κατάσχεσης<text:s/>του<text:s/>περιεχομένου<text:s/>αυτών<text:s/>ή<text:s/>και<text:s/>των<text:s/>μετρητών,</text:span></text:p>
      <text:p text:style-name="P153"><text:span text:style-name="T153_1">β)</text:span><text:span text:style-name="T153_2"><text:tab/></text:span><text:span text:style-name="T153_3">της<text:s/>δέσμευσης<text:s/>μετρητών<text:s/>ή<text:s/>τίτλων<text:s/>ή<text:s/>λοιπών<text:s/>άμεσα<text:s/>ρευστοποιήσιμων<text:s/>τίτλων<text:s/>από<text:s/>άλλες<text:s/>πηγές<text:s/>πλην<text:s/>των<text:s/>αναφερομένων<text:s/>στην<text:s/>περ.<text:s/>α΄,<text:s/>η<text:s/>οικεία<text:s/>εισαγγελική<text:s/>ή<text:s/>δικαστική<text:s/>αρχή<text:s/>που<text:s/>επέβαλε<text:s/>τα<text:s/>ως<text:s/>άνω<text:s/>μέτρα,<text:s/>διατάσσει<text:s/>την<text:s/>παρακατάθεση<text:s/>των<text:s/>μετρητών,<text:s/>του<text:s/>υπολοίπου<text:s/>των<text:s/>χρηματοοικονομικών<text:s/>λογαριασμών<text:s/>ή<text:s/>των<text:s/>μετρητών<text:s/>που<text:s/>περιέχονται<text:s/>σε<text:s/>θυρίδες,<text:s/>στο<text:s/>Τ.Π.Δ.<text:s/>υπέρ<text:s/>του<text:s/>Φορέα<text:s/>Διαχείρισης.<text:s/>Όταν<text:s/>διενεργείται<text:s/>δέσμευση<text:s/>ή<text:s/>κατάσχεση<text:s/>από<text:s/>αρμόδια<text:s/>αρχή<text:s/>της<text:s/>περ.<text:s/>α΄<text:s/>της<text:s/>παρ.<text:s/>2<text:s/>του<text:s/>άρθρου<text:s/>9<text:s/>πλην<text:s/>της<text:s/>δικαστικής<text:s/>αρχής,<text:s/>η<text:s/>παρακατάθεση<text:s/>διατάσσεται<text:s/>υπέρ<text:s/>του<text:s/>Φορέα<text:s/>Διαχείρισης<text:s/>από<text:s/>την<text:s/>οικεία<text:s/>δικαστική<text:s/>ή<text:s/>εισαγγελική<text:s/>αρχή,<text:s/>η<text:s/>οποία<text:s/>επικυρώνει<text:s/>το<text:s/>μέτρο.<text:s/>Για<text:s/>τη<text:s/>διαχείριση<text:s/>λοιπών<text:s/>ειδών<text:s/>που<text:s/>περιέχονται<text:s/>σε<text:s/>θυρίδες<text:s/>εφαρμόζονται<text:s/>κατά<text:s/>περίπτωση<text:s/>τα<text:s/>άρθρα<text:s/>12,<text:s/>13,<text:s/>14<text:s/>και<text:s/>15.</text:span></text:p>
      <text:p text:style-name="P154"><text:span text:style-name="T154_1">2.</text:span><text:span text:style-name="T154_2"><text:s/>Η<text:s/>απόφαση<text:s/>για<text:s/>παρακατάθεση<text:s/>μετρητών,<text:s/>υπολοίπου<text:s/>χρηματοοικονομικών<text:s/>λογαριασμών<text:s/>ή<text:s/>μετρητών<text:s/>που<text:s/>περιέχονται<text:s/>σε<text:s/>θυρίδες,<text:s/>επιδίδεται<text:s/>στο<text:s/>πιστωτικό<text:s/>ίδρυμα<text:s/>ή<text:s/>στον<text:s/>χρηματοπιστωτικό<text:s/>οργανισμό<text:s/>των<text:s/>παρ.<text:s/>2<text:s/>και<text:s/>3<text:s/>του<text:s/>άρθρου<text:s/>3<text:s/>του<text:s/>ν.<text:s/>4557/2018<text:s/>(Α΄<text:s/>139)<text:s/>όπου<text:s/>τηρείται<text:s/>ο<text:s/>χρηματοοικονομικός<text:s/>λογαριασμός<text:s/>ή<text:s/>η<text:s/>θυρίδα,<text:s/>στο<text:s/>Τ.Π.Δ.,<text:s/>στον<text:s/>Φορέα<text:s/>Διαχείρισης<text:s/>για<text:s/>την<text:s/>ενημέρωση<text:s/>του<text:s/>Μητρώου,<text:s/>καθώς<text:s/>και<text:s/>στον<text:s/>δικαιούχο<text:s/>αυτών,<text:s/>χωρίς<text:s/>ο<text:s/>τελευταίος<text:s/>να<text:s/>δύναται<text:s/>να<text:s/>προσφύγει<text:s/>κατ’<text:s/>αυτής.</text:span></text:p>
      <text:p text:style-name="P155"><text:span text:style-name="T155_1">3.</text:span><text:span text:style-name="T155_2"><text:s/>Το<text:s/>πιστωτικό<text:s/>ίδρυμα<text:s/>ή<text:s/>ο<text:s/>χρηματοπιστωτικός<text:s/>οργανισμός<text:s/>των<text:s/>παρ.<text:s/>2<text:s/>και<text:s/>3<text:s/>του<text:s/>άρθρου<text:s/>3<text:s/>του<text:s/>ν.<text:s/>4557/2018<text:s/>παραδίδει<text:s/>στο<text:s/>Τ.Π.Δ.<text:s/>πιστοποιητικό<text:s/>περί<text:s/>των<text:s/>αξιώσεων<text:s/>επ’<text:s/>αυτών,<text:s/>μαζί<text:s/>με<text:s/>τα<text:s/>σχετικά<text:s/>αποδεικτικά.<text:s/>Την<text:s/>ίδια<text:s/>υποχρέωση<text:s/>έχει<text:s/>και<text:s/>το<text:s/>Τ.Π.Δ.,<text:s/>αποκλειστικά<text:s/>για<text:s/>τους<text:s/>κατα-<text:s/>θετικούς<text:s/>λογαριασμούς<text:s/>του<text:s/>εμπορικού<text:s/>του<text:s/>κλάδου<text:s/>και<text:s/>τις<text:s/>θυρίδες.</text:span></text:p>
      <text:p text:style-name="P156"><text:span text:style-name="T156_1">4.</text:span><text:span text:style-name="T156_2"><text:s/>Όταν<text:s/>πρόκειται<text:s/>για<text:s/>συνάλλαγμα,<text:s/>η<text:s/>διαχείριση<text:s/>λαμβάνει<text:s/>χώρα,<text:s/>κατά<text:s/>περίπτωση,<text:s/>σύμφωνα<text:s/>με<text:s/>τα<text:s/>άρθρα<text:s/>12<text:s/>και<text:s/>13<text:s/>του<text:s/>παρόντος.</text:span></text:p>
      <text:h text:style-name="P157" text:outline-level="6"><text:span text:style-name="T157_1">Άρθρο<text:s/>11</text:span></text:h>
      <text:h text:style-name="P158" text:outline-level="6"><text:span text:style-name="T158_1">Τήρηση<text:s/>δεσμευμένου<text:s/>έντοκου<text:s/>καταθετικού<text:s/>λογαριασμού</text:span></text:h>
      <text:p text:style-name="P159"><text:span text:style-name="T159_1">1.</text:span><text:span text:style-name="T159_2"><text:s/>Ο<text:s/>Φορέας<text:s/>Διαχείρισης<text:s/>εξοφλεί<text:s/>τη<text:s/>συσταθείσα<text:s/>χρηματική<text:s/>παρακαταθήκη<text:s/>των<text:s/>μετρητών,<text:s/>του<text:s/>υπολοίπου<text:s/>των<text:s/>χρηματοοικονομικών<text:s/>λογαριασμών<text:s/>ή<text:s/>των<text:s/>μετρητών<text:s/>που<text:s/>περιέχονται<text:s/>σε<text:s/>θυρίδες<text:s/>και<text:s/>μεταφέρει<text:s/>αμελλητί<text:s/>το<text:s/>αντίτιμο<text:s/>σε<text:s/>δεσμευμένο<text:s/>έντοκο<text:s/>καταθετικό<text:s/>λογαριασμό<text:s/>που<text:s/>τηρείται<text:s/>στον<text:s/>δεσμευμένο<text:s/>τομέα<text:s/>του<text:s/>Τ.Π.Δ..<text:s/>Ο<text:s/>λογαριασμός<text:s/>του<text:s/>πρώτου<text:s/>εδαφίου<text:s/>τελεί<text:s/>υπό<text:s/>την<text:s/>αποκλειστική<text:s/>ευθύνη<text:s/>και<text:s/>διαχείριση<text:s/>του<text:s/>Φορέα<text:s/>Διαχείρισης<text:s/>και<text:s/>είναι<text:s/>ακατάσχετος.<text:s/>Το<text:s/>Τ.Π.Δ.<text:s/>τηρεί<text:s/>ανά<text:s/>δικαιούχο<text:s/>περιουσιακών<text:s/>στοιχείων<text:s/>της<text:s/>παρούσας<text:s/>ή<text:s/>ανά<text:s/>υπόθεση,<text:s/>όταν<text:s/>η<text:s/>κατηγορία<text:s/>δεν<text:s/>έχει<text:s/>ακόμη<text:s/>αποδοθεί<text:s/>σε<text:s/>συγκεκριμένο<text:s/>πρόσωπο,<text:s/>ξεχωριστό<text:s/>υπολογαριασμό<text:s/>για<text:s/>την<text:s/>ευχερή<text:s/>παρακολούθηση<text:s/>και<text:s/>τη<text:s/>διαχείρισή<text:s/>του.<text:s/>Εφόσον<text:s/>στο<text:s/>Τ.Π.Δ.<text:s/>τηρείται<text:s/>ήδη<text:s/>σχετικός<text:s/>υπολογαριασμός<text:s/>σε<text:s/>ευρώ<text:s/>για<text:s/>τον<text:s/>ίδιο<text:s/>δικαιούχο,<text:s/>το<text:s/>αντίτιμο<text:s/>προσαυξάνει<text:s/>το<text:s/>χρηματικό<text:s/>του<text:s/>υπόλοιπο.</text:span></text:p>
      <text:p text:style-name="P160"><text:span text:style-name="T160_1">2.</text:span><text:span text:style-name="T160_2"><text:s/>Στον<text:s/>ξεχωριστό<text:s/>υπολογαριασμό<text:s/>ενός<text:s/>εκάστου<text:s/>προσώπου<text:s/>κατατίθενται,<text:s/>προσαυξάνοντας<text:s/>το<text:s/>χρηματικό<text:s/>του<text:s/>υπόλοιπο,<text:s/>με<text:s/>επιμέλεια<text:s/>του<text:s/>Φορέα<text:s/>Διαχείρισης,<text:s/>οι<text:s/>πρόσοδοι<text:s/>από<text:s/>την<text:s/>εκποίηση,<text:s/>εκμίσθωση<text:s/>ή<text:s/>τη<text:s/>διαχείριση<text:s/>άλλων<text:s/>περιουσιακών<text:s/>στοιχείων<text:s/>του<text:s/>δικαιούχου,<text:s/>υπόπτου<text:s/>ή<text:s/>κατηγορούμενου,<text:s/>τα<text:s/>οποία<text:s/>έχουν<text:s/>κατασχεθεί<text:s/>ή<text:s/>δεσμευθεί<text:s/>με<text:s/>αντίστοιχα<text:s/>μέτρα<text:s/>των<text:s/>αρμόδιων<text:s/>αρχών.</text:span></text:p>
      <text:p text:style-name="P161"><text:span text:style-name="T161_1">3.</text:span><text:span text:style-name="T161_2"><text:s/>Για<text:s/>την<text:s/>ικανοποίηση<text:s/>επιτακτικών<text:s/>αναγκών<text:s/>εξόδων<text:s/>διαχείρισης<text:s/>έτερων<text:s/>δεσμευμένων<text:s/>περιουσιακών<text:s/>στοιχείων<text:s/>του<text:s/>δικαιούχου,<text:s/>ο<text:s/>Φορέας<text:s/>Διαχείρισης<text:s/>δύναται<text:s/>να<text:s/>υποβάλει<text:s/>αιτιολογημένο<text:s/>αίτημα<text:s/>στη<text:s/>δικαστική<text:s/>αρχή<text:s/>που<text:s/>διατάσσει<text:s/>την<text:s/>παρακατάθεση,<text:s/>αναφέροντας<text:s/>το<text:s/>ύψος<text:s/>του<text:s/>ποσού<text:s/>που<text:s/>απαιτείται<text:s/>για<text:s/>την<text:s/>κάλυψη<text:s/>των<text:s/>ανωτέρω<text:s/>αναγκών,<text:s/>προκειμένου<text:s/>να<text:s/>διαταχθεί<text:s/>η<text:s/>άρση<text:s/>ή<text:s/>μη<text:s/>της<text:s/>δέσμευσης<text:s/>ή<text:s/>κατάσχεσης<text:s/>κατά<text:s/>το<text:s/>ποσό<text:s/>που<text:s/>τηρείται<text:s/>στον<text:s/>υπολογαριασμό.<text:s/>Αντίστοιχο<text:s/>αίτημα<text:s/>δύναται<text:s/>να<text:s/>υποβάλει<text:s/>στη<text:s/>δικαστική<text:s/>αρχή<text:s/>και<text:s/>ο<text:s/>δικαιούχος<text:s/>του<text:s/>υπολογαρια-<text:s/>σμού.</text:span></text:p>
      <text:h text:style-name="P162" text:outline-level="6"><text:span text:style-name="T162_1">Άρθρο<text:s/>12</text:span></text:h>
      <text:h text:style-name="P163" text:outline-level="6"><text:span text:style-name="T163_1">Διαχείριση<text:s/>δεκτικών<text:s/>ακριβούς<text:s/>αποτίμησης<text:s/>περιουσιακών<text:s/>στοιχείων</text:span></text:h>
      <text:p text:style-name="P164"><text:span text:style-name="T164_1">1.</text:span><text:span text:style-name="T164_2"><text:s/>Όταν<text:s/>η<text:s/>δέσμευση<text:s/>ή<text:s/>κατάσχεση<text:s/>αφορά<text:s/>σε<text:s/>δεκτικά<text:s/>ακριβούς<text:s/>αποτίμησης<text:s/>περιουσιακά<text:s/>στοιχεία,<text:s/>διατάσσεται<text:s/>από<text:s/>την<text:s/>αρμόδια<text:s/>δικαστική<text:s/>ή<text:s/>εισαγγελική<text:s/>αρχή<text:s/>της<text:s/>περ.<text:s/>α΄<text:s/>της<text:s/>παρ.<text:s/>2<text:s/>του<text:s/>άρθρου<text:s/>9<text:s/>η<text:s/>αυτούσια<text:s/>παρακατάθεση<text:s/>αυτών<text:s/>στο<text:s/>Τ.Π.Δ.,<text:s/>υπέρ<text:s/>του<text:s/>Φορέα<text:s/>Διαχείρισης.<text:s/>Όταν<text:s/>διενεργείται<text:s/>δέσμευση<text:s/>ή<text:s/>κατάσχεση<text:s/>από<text:s/>αρμόδια<text:s/>αρχή<text:s/>της<text:s/>περ.<text:s/>α΄<text:s/>της<text:s/>παρ.<text:s/>2<text:s/>του<text:s/>άρθρου<text:s/>9,<text:s/>πλην<text:s/>της<text:s/>δικαστικής<text:s/>αρχής,<text:s/>η<text:s/>παρακατάθεση<text:s/>υπέρ<text:s/>του<text:s/>Φορέα<text:s/>Διαχείρισης<text:s/>διατάσσεται<text:s/>από<text:s/>την<text:s/>οικεία<text:s/>δικαστική<text:s/>ή<text:s/>εισαγγελική<text:s/>αρχή,<text:s/>η<text:s/>οποία<text:s/>επικυρώνει<text:s/>το<text:s/>μέτρο.</text:span></text:p>
      <text:p text:style-name="P165"><text:span text:style-name="T165_1">2.</text:span><text:span text:style-name="T165_2"><text:s/>Η<text:s/>απόφαση<text:s/>για<text:s/>παρακατάθεση<text:s/>επιδίδεται<text:s/>στον<text:s/>Φορέα<text:s/>Διαχείρισης<text:s/>για<text:s/>την<text:s/>ενημέρωση<text:s/>του<text:s/>Μητρώου,<text:s/>στο<text:s/>Τ.Π.Δ.,<text:s/>στο<text:s/>φυσικό<text:s/>ή<text:s/>νομικό<text:s/>πρόσωπο<text:s/>στην<text:s/>κατοχή<text:s/>του<text:s/>οποίου<text:s/>ευρίσκονται<text:s/>τα<text:s/>περιουσιακά<text:s/>στοιχεία,<text:s/>καθώς<text:s/>και<text:s/>στον<text:s/>δικαιούχο<text:s/>αυτών,<text:s/>εφόσον<text:s/>πρόκειται<text:s/>για<text:s/>διαφορετικό<text:s/>πρόσωπο,<text:s/>χωρίς<text:s/>να<text:s/>είναι<text:s/>δυνατή<text:s/>η<text:s/>άσκηση<text:s/>προσφυγής<text:s/>κατ’<text:s/>αυτής.</text:span></text:p>
      <text:p text:style-name="P166"><text:span text:style-name="T166_1">3.</text:span><text:span text:style-name="T166_2"><text:s/>Στο<text:s/>Τ.Π.Δ.<text:s/>παραδίδεται<text:s/>αρμοδίως<text:s/>πιστοποιητικό<text:s/>περί<text:s/>των<text:s/>αξιώσεων<text:s/>επ’<text:s/>αυτών,<text:s/>μαζί<text:s/>με<text:s/>όλα<text:s/>τα<text:s/>σχετικά<text:s/>αποδεικτικά<text:s/>στοιχεία<text:s/>για<text:s/>την<text:s/>τεκμηρίωση<text:s/>της<text:s/>αξίωσης.<text:s/>Την<text:s/>ίδια<text:s/>υποχρέωση<text:s/>έχει<text:s/>και<text:s/>το<text:s/>Τ.Π.Δ.,<text:s/>αποκλειστικά<text:s/>για<text:s/>τις<text:s/>θυρίδες<text:s/>που<text:s/>τηρούνται<text:s/>σε<text:s/>αυτό.</text:span></text:p>
      <text:p text:style-name="P167"><text:span text:style-name="T167_1">4.</text:span><text:span text:style-name="T167_2"><text:s/>Ο<text:s/>Φορέας<text:s/>Διαχείρισης<text:s/>εξοφλεί<text:s/>τη<text:s/>συσταθείσα<text:s/>αυτούσια<text:s/>παρακαταθήκη<text:s/>και<text:s/>επιμελείται,<text:s/>σε<text:s/>συνεργασία<text:s/>με<text:s/>το<text:s/>Τ.Π.Δ.,<text:s/>τη<text:s/>ρευστοποίηση<text:s/>του<text:s/>περιεχομένου<text:s/>της<text:s/>μέσω<text:s/>της<text:s/>Τράπεζας<text:s/>της<text:s/>Ελλάδος.<text:s/>Ακολούθως,<text:s/>μεταφέρει<text:s/>αμελλητί<text:s/>το<text:s/>αντίτιμο<text:s/>αυτής<text:s/>σε<text:s/>δεσμευμένο<text:s/>έντοκο<text:s/>καταθετικό<text:s/>λογαριασμό,<text:s/>ο<text:s/>οποίος<text:s/>τηρείται<text:s/>στον<text:s/>δεσμευμένο<text:s/>τομέα<text:s/>του<text:s/>Τ.Π.Δ..<text:s/>Ο<text:s/>εν<text:s/>λόγω<text:s/>λογαριασμός<text:s/>τελεί<text:s/>υπό<text:s/>την<text:s/>αποκλειστική<text:s/>ευθύνη<text:s/>και<text:s/>διαχείριση<text:s/>του<text:s/>Φορέα.<text:s/>Το<text:s/>Τ.Π.Δ.,<text:s/>τηρεί,<text:s/>ανά<text:s/>δικαιούχο<text:s/>ή<text:s/>ανά<text:s/>υπόθεση,<text:s/>ξεχωριστό<text:s/>υπολογαρια-<text:s/>σμό<text:s/>για<text:s/>την<text:s/>παρακολούθηση<text:s/>και<text:s/>διαχείρισή<text:s/>του.<text:s/>Εφόσον<text:s/>στο<text:s/>Τ.Π.Δ.<text:s/>τηρείται<text:s/>ήδη<text:s/>σχετικός<text:s/>υπολογαριασμός<text:s/>σε<text:s/>ευρώ<text:s/>για<text:s/>τον<text:s/>ίδιο<text:s/>δικαιούχο<text:s/>ή<text:s/>για<text:s/>την<text:s/>ίδια<text:s/>υπόθεση,<text:s/>το<text:s/>αντίτιμο<text:s/>προσαυξάνει<text:s/>το<text:s/>χρηματικό<text:s/>του<text:s/>υπόλοιπο.</text:span></text:p>
      <text:p text:style-name="P168"><text:span text:style-name="T168_1">5.</text:span><text:span text:style-name="T168_2"><text:s/>Κατά<text:s/>τα<text:s/>λοιπά,<text:s/>εφαρμόζονται<text:s/>οι<text:s/>παρ.<text:s/>2<text:s/>και<text:s/>3<text:s/>του<text:s/>άρθρου<text:s/>11,<text:s/>καθώς<text:s/>και<text:s/>το<text:s/>άρθρο<text:s/>18.</text:span></text:p>
      <text:p text:style-name="P169"><text:span text:style-name="T169_1">6.</text:span><text:span text:style-name="T169_2"><text:s/>Ο<text:s/>δικαιούχος<text:s/>δεν<text:s/>έχει<text:s/>δικαίωμα<text:s/>έγερσης<text:s/>αξιώσεων<text:s/>από<text:s/>την<text:s/>ενδεχόμενη<text:s/>μεταβολή<text:s/>της<text:s/>ισοτιμίας<text:s/>των<text:s/>περιουσιακών<text:s/>στοιχείων<text:s/>που<text:s/>ρευστοποιούνται<text:s/>κατά<text:s/>τον<text:s/>χρόνο<text:s/>απόδοσής<text:s/>τους<text:s/>σε<text:s/>αυτόν.</text:span></text:p>
      <text:h text:style-name="P170" text:outline-level="6"><text:span text:style-name="T170_1">Άρθρο<text:s/>13</text:span></text:h>
      <text:h text:style-name="P171" text:outline-level="6"><text:span text:style-name="T171_1">Διαχείριση<text:s/>μη<text:s/>δεκτικών<text:s/>ακριβούς<text:s/>αποτίμησης<text:s/>περιουσιακών<text:s/>στοιχείων</text:span></text:h>
      <text:p text:style-name="P172"><text:span text:style-name="T172_1">1.</text:span><text:span text:style-name="T172_2"><text:s/>Όταν<text:s/>η<text:s/>δέσμευση<text:s/>ή<text:s/>η<text:s/>κατάσχεση<text:s/>αφορά<text:s/>σε<text:s/>μη<text:s/>δεκτικά<text:s/>ακριβούς<text:s/>αποτίμησης<text:s/>περιουσιακά<text:s/>στοιχεία,<text:s/>η<text:s/>αρχή<text:s/>που<text:s/>επιβάλλει<text:s/>τα<text:s/>ως<text:s/>άνω<text:s/>μέτρα<text:s/>διατάσσει<text:s/>την<text:s/>αυτούσια<text:s/>παρακατάθεση<text:s/>αυτών<text:s/>στο<text:s/>Τ.Π.Δ.<text:s/>υπέρ<text:s/>του<text:s/>Φορέα<text:s/>Διαχείρισης.<text:s/>Όταν<text:s/>διενεργείται<text:s/>δέσμευση<text:s/>ή<text:s/>κατάσχεση<text:s/>από<text:s/>αρμόδια<text:s/>αρχή<text:s/>της<text:s/>περ.<text:s/>α΄<text:s/>της<text:s/>παρ.<text:s/>2<text:s/>του<text:s/>άρθρου<text:s/>9,<text:s/>πλην<text:s/>της<text:s/>δικαστικής<text:s/>αρχής,<text:s/>η<text:s/>παρακατάθεση<text:s/>υπέρ<text:s/>του<text:s/>Φορέα<text:s/>Διαχείρισης<text:s/>διατάσσεται<text:s/>από<text:s/>την<text:s/>οικεία<text:s/>δικαστική<text:s/>ή<text:s/>εισαγγελική<text:s/>αρχή,<text:s/>η<text:s/>οποία<text:s/>επικυρώνει<text:s/>το<text:s/>μέτρο.</text:span></text:p>
      <text:p text:style-name="P173"><text:span text:style-name="T173_1">2.</text:span><text:span text:style-name="T173_2"><text:s/>Η<text:s/>απόφαση<text:s/>για<text:s/>παρακατάθεση<text:s/>επιδίδεται<text:s/>στον<text:s/>Φορέα<text:s/>Διαχείρισης<text:s/>για<text:s/>ενημέρωση<text:s/>του<text:s/>Μητρώου,<text:s/>στο<text:s/>Τ.Π.Δ.,<text:s/>στο<text:s/>φυσικό<text:s/>ή<text:s/>νομικό<text:s/>πρόσωπο<text:s/>στην<text:s/>κατοχή<text:s/>του<text:s/>οποίου<text:s/>ευρέθησαν<text:s/>τα<text:s/>αντικείμενα<text:s/>αυτά,<text:s/>καθώς<text:s/>και<text:s/>στον<text:s/>δικαιούχο<text:s/>αυτών,<text:s/>χωρίς<text:s/>ο<text:s/>τελευταίος<text:s/>να<text:s/>δύναται<text:s/>να<text:s/>προ-<text:s/>σφύγει<text:s/>κατά<text:s/>της<text:s/>απόφασης<text:s/>αυτής.</text:span></text:p>
      <text:p text:style-name="P174"><text:span text:style-name="T174_1">3.</text:span><text:span text:style-name="T174_2"><text:s/>Η<text:s/>αξιοποίηση<text:s/>των<text:s/>μη<text:s/>δεκτικών<text:s/>ακριβούς<text:s/>αποτίμησης<text:s/>περιουσιακών<text:s/>στοιχείων<text:s/>επιτρέπεται<text:s/>μετά<text:s/>από<text:s/>το<text:s/>αμετάκλητο<text:s/>της<text:s/>απόφασης<text:s/>περί<text:s/>δήμευσής<text:s/>τους.<text:s/>Σε<text:s/>εξαιρετικές<text:s/>περιπτώσεις,<text:s/>με<text:s/>άδεια<text:s/>της<text:s/>αρχής<text:s/>που<text:s/>διέταξε<text:s/>τη<text:s/>δέσμευση<text:s/>ή<text:s/>την<text:s/>κατάσχεση,<text:s/>κατόπιν<text:s/>αιτιολογημένου<text:s/>αιτήματος<text:s/>του<text:s/>Φορέα<text:s/>Διαχείρισης<text:s/>και<text:s/>προηγούμενης<text:s/>ακρόασης<text:s/>του<text:s/>δικαιούχου,<text:s/>η<text:s/>διαχείριση<text:s/>του<text:s/>συναλλάγματος<text:s/>της<text:s/>παρ.<text:s/>1<text:s/>μπορεί<text:s/>να<text:s/>διενεργείται<text:s/>και<text:s/>πριν<text:s/>από<text:s/>τη<text:s/>δήμευση.</text:span></text:p>
      <text:p text:style-name="P175"><text:span text:style-name="T175_1">4.</text:span><text:span text:style-name="T175_2"><text:s/>Στο<text:s/>Τ.Π.Δ.,<text:s/>παραδίδεται<text:s/>αρμοδίως<text:s/>πιστοποιητικό<text:s/>περί<text:s/>των<text:s/>αξιώσεων<text:s/>επ’<text:s/>αυτών,<text:s/>μαζί<text:s/>με<text:s/>όλα<text:s/>τα<text:s/>σχετικά<text:s/>αποδεικτικά<text:s/>στοιχεία.<text:s/>Η<text:s/>υποχρέωση<text:s/>του<text:s/>πρώτου<text:s/>εδαφίου<text:s/>ισχύει<text:s/>και<text:s/>για<text:s/>το<text:s/>Τ.Π.Δ.,<text:s/>αποκλειστικά<text:s/>σχετικά<text:s/>με<text:s/>τις<text:s/>τηρούμενες<text:s/>σε<text:s/>αυτό<text:s/>θυρίδες.</text:span></text:p>
      <text:p text:style-name="P176"><text:span text:style-name="T176_1">ΥΠΟΚΕΦΑΛΑΙΟ<text:s/>Β΄<text:s/>ΔΙΑΧΕΙΡΙΣΗ<text:s/>ΚΙΝΗΤΩΝ</text:span></text:p>
      <text:p text:style-name="P177"><text:span text:style-name="T177_1">ΠΕΡΙΟΥΣΙΑΚΩΝ<text:s/>ΣΤΟΙΧΕΙΩΝ</text:span></text:p>
      <text:h text:style-name="P178" text:outline-level="6"><text:span text:style-name="T178_1">Άρθρο<text:s/>14</text:span></text:h>
      <text:h text:style-name="P179" text:outline-level="6"><text:span text:style-name="T179_1">Διαχείριση<text:s/>δεσμευμένων<text:s/>κινητών<text:s/>περιουσιακών<text:s/>στοιχείων</text:span></text:h>
      <text:p text:style-name="P180"><text:span text:style-name="T180_1">1.</text:span><text:span text:style-name="T180_2"><text:s/>Όταν<text:s/>δεσμεύονται<text:s/>ή<text:s/>κατάσχονται<text:s/>κινητά<text:s/>περιουσιακά<text:s/>στοιχεία,<text:s/>η<text:s/>αρμόδια<text:s/>αρχή<text:s/>της<text:s/>περ.<text:s/>α΄<text:s/>της<text:s/>παρ.<text:s/>2<text:s/>του<text:s/>άρθρου<text:s/>9,<text:s/>η<text:s/>οποία<text:s/>διατάσσει<text:s/>τη<text:s/>δέσμευση<text:s/>ή<text:s/>επιβάλλει<text:s/>την<text:s/>κατάσχεση,<text:s/>κοινοποιεί<text:s/>τη<text:s/>σχετική<text:s/>διάταξη<text:s/>ή<text:s/>έκθεση<text:s/>κατάσχεσης<text:s/>στον<text:s/>Φορέα<text:s/>Διαχείρισης.</text:span></text:p>
      <text:p text:style-name="P181"><text:span text:style-name="T181_1">2.</text:span><text:span text:style-name="T181_2"><text:s/>Με<text:s/>την<text:s/>κοινοποίηση<text:s/>της<text:s/>διάταξης<text:s/>ή<text:s/>της<text:s/>έκθεσης<text:s/>κατάσχεσης<text:s/>ενημερώνεται<text:s/>ο<text:s/>Φορέας<text:s/>Διαχείρισης<text:s/>για<text:s/>το<text:s/>είδος<text:s/>του<text:s/>δεσμευθέντος<text:s/>περιουσιακού<text:s/>στοιχείου<text:s/>και<text:s/>για<text:s/>την<text:s/>υπηρεσία,<text:s/>η<text:s/>οποία<text:s/>έχει<text:s/>ορισθεί<text:s/>ως<text:s/>μεσεγγυούχος<text:s/>αυτού<text:s/>και<text:s/>ευθύνεται<text:s/>για<text:s/>τη<text:s/>φύλαξή<text:s/>του,<text:s/>μέχρι<text:s/>το<text:s/>αμετά-<text:s/>κλητο<text:s/>της<text:s/>απόδοσης<text:s/>ή<text:s/>της<text:s/>δήμευσης.</text:span></text:p>
      <text:p text:style-name="P182"><text:span text:style-name="T182_1">3.</text:span><text:span text:style-name="T182_2"><text:s/>Τα<text:s/>κινητά<text:s/>περιουσιακά<text:s/>στοιχεία<text:s/>που<text:s/>δεσμεύονται<text:s/>ή<text:s/>κατάσχονται<text:s/>εκποιούνται<text:s/>μόνο<text:s/>μετά<text:s/>από<text:s/>το<text:s/>αμετάκλητο<text:s/>της<text:s/>απόφασης<text:s/>για<text:s/>τη<text:s/>δήμευσή<text:s/>τους.</text:span></text:p>
      <text:p text:style-name="P183"><text:span text:style-name="T183_1">4.</text:span><text:span text:style-name="T183_2"><text:s/>Κατ’<text:s/>εξαίρεση<text:s/>επιτρέπεται<text:s/>η<text:s/>εκποίηση<text:s/>ή<text:s/>η<text:s/>διάθεση<text:s/>των<text:s/>κινητών<text:s/>περιουσιακών<text:s/>στοιχείων,<text:s/>συμπεριλαμβανομένων<text:s/>των<text:s/>κινητών<text:s/>περιουσιακών<text:s/>στοιχείων<text:s/>μεγάλης<text:s/>οικονομικής<text:s/>αξίας,<text:s/>από<text:s/>τον<text:s/>Φορέα<text:s/>Διαχείρισης,<text:s/>σε<text:s/>συνεργασία<text:s/>με<text:s/>τις<text:s/>υπηρεσίες,<text:s/>οι<text:s/>οποίες<text:s/>είναι<text:s/>υπεύθυνες<text:s/>για<text:s/>τη<text:s/>φύλαξη<text:s/>κατά<text:s/>τη<text:s/>διαχείριση<text:s/>αυτών,<text:s/>εφόσον<text:s/>τηρηθεί<text:s/>η<text:s/>διαδικασία<text:s/>της<text:s/>παρ.<text:s/>6.<text:s/>Η<text:s/>εκποίηση<text:s/>δύναται<text:s/>να<text:s/>πραγματοποιηθεί,<text:s/>μετά<text:s/>από<text:s/>προηγούμενη<text:s/>ακρόαση<text:s/>του<text:s/>ιδιοκτήτη,<text:s/>εφόσον<text:s/>τα<text:s/>στοιχεία<text:s/>του<text:s/>είναι<text:s/>γνωστά,<text:s/>όταν<text:s/>συντρέχουν<text:s/>σωρευτικά<text:s/>οι<text:s/>εξής<text:s/>προϋποθέσεις:</text:span></text:p>
      <text:p text:style-name="P184"><text:span text:style-name="T184_1">α)</text:span><text:span text:style-name="T184_2"><text:tab/></text:span><text:span text:style-name="T184_3">Δεν<text:s/>διατάσσεται<text:s/>η<text:s/>άρση<text:s/>της<text:s/>δέσμευσης<text:s/>ή<text:s/>της<text:s/>κατάσχεσης<text:s/>αυτών<text:s/>μετά<text:s/>από<text:s/>την<text:s/>πάροδο<text:s/>διαστήματος<text:s/>έξι<text:s/>(6)<text:s/>μηνών<text:s/>από<text:s/>τη<text:s/>διενέργεια<text:s/>αυτής,<text:s/>και</text:span></text:p>
      <text:p text:style-name="P185"><text:span text:style-name="T185_1">β)</text:span><text:span text:style-name="T185_2"><text:tab/></text:span><text:span text:style-name="T185_3">διαπιστώνεται<text:s/>ότι<text:s/>η<text:s/>φύλαξη<text:s/>καθίσταται<text:s/>οικονομικά<text:s/>ασύμφορη<text:s/>ή<text:s/>ιδιαιτέρως<text:s/>δαπανηρή<text:s/>ή<text:s/>υφίσταται<text:s/>κίνδυνος<text:s/>για<text:s/>τη<text:s/>μείωση<text:s/>ή<text:s/>την<text:s/>απώλεια<text:s/>της<text:s/>οικονομικής<text:s/>τους<text:s/>αξίας,<text:s/>λόγω<text:s/>αχρησίας<text:s/>ή<text:s/>των<text:s/>συνθηκών<text:s/>φύλαξης<text:s/>ή<text:s/>άλλων<text:s/>κινδύνων.</text:span></text:p>
      <text:p text:style-name="P186"><text:span text:style-name="T186_1">5.</text:span><text:span text:style-name="T186_2"><text:s/>Τα<text:s/>δεσμευμένα<text:s/>κινητά<text:s/>περιουσιακά<text:s/>στοιχεία<text:s/>είναι<text:s/>δυνατόν<text:s/>να<text:s/>διατίθενται,<text:s/>υπό<text:s/>τις<text:s/>προϋποθέσεις<text:s/>της<text:s/>παρ.<text:s/>4,<text:s/>είτε<text:s/>δωρεάν,<text:s/>είτε<text:s/>έναντι<text:s/>ανταλλάγματος<text:s/>σε<text:s/>φορείς<text:s/>του<text:s/>δημόσιου<text:s/>τομέα<text:s/>της<text:s/>περ.<text:s/>α)<text:s/>της<text:s/>παρ.<text:s/>1<text:s/>του<text:s/>άρθρου<text:s/>14<text:s/>του<text:s/>ν.<text:s/>4270/2014<text:s/>(A΄<text:s/>143),<text:s/>σώματα<text:s/>ασφαλείας,<text:s/>Οργανώσεις<text:s/>Κοινωνίας<text:s/>των<text:s/>Πολιτών<text:s/>(Ο.Κοι.Π.)<text:s/>και<text:s/>Κοινωφελείς<text:s/>Φορείς<text:s/>των<text:s/>περ.<text:s/>α΄<text:s/>και<text:s/>β΄,<text:s/>αντίστοιχα,<text:s/>του<text:s/>άρθρου<text:s/>4<text:s/>του<text:s/>ν.<text:s/>4873/2021<text:s/>(Α΄<text:s/>248)<text:s/>για<text:s/>την<text:s/>κάλυψη<text:s/>των<text:s/>λειτουργικών<text:s/>αναγκών<text:s/>τους.</text:span></text:p>
      <text:p text:style-name="P187"><text:span text:style-name="T187_1">6.</text:span><text:span text:style-name="T187_2"><text:s/>Πριν<text:s/>από<text:s/>την<text:s/>εκποίηση<text:s/>ή<text:s/>τη<text:s/>διάθεση<text:s/>των<text:s/>στοιχείων<text:s/>των<text:s/>παρ.<text:s/>4<text:s/>και<text:s/>5,<text:s/>ζητείται<text:s/>η<text:s/>σύμφωνη<text:s/>γνώμη<text:s/>της<text:s/>εισαγ-<text:s/>γελικής<text:s/>ή<text:s/>δικαστικής<text:s/>αρχής,<text:s/>στην<text:s/>οποία<text:s/>εκκρεμεί<text:s/>η<text:s/>υπόθεση<text:s/>και<text:s/>συντάσσεται<text:s/>έκθεση<text:s/>εκτίμησης<text:s/>της<text:s/>αξίας<text:s/>τους,<text:s/>σύμφωνα<text:s/>με<text:s/>τη<text:s/>διαδικασία<text:s/>της<text:s/>παρ.<text:s/>10<text:s/>του<text:s/>άρθρου<text:s/>24.</text:span></text:p>
      <text:p text:style-name="P188"><text:span text:style-name="T188_1">7.</text:span><text:span text:style-name="T188_2"><text:s/>Το<text:s/>τίμημα<text:s/>ή<text:s/>το<text:s/>αντάλλαγμα<text:s/>από<text:s/>την<text:s/>εκποίηση<text:s/>ή<text:s/>τη<text:s/>διάθεση<text:s/>των<text:s/>περιουσιακών<text:s/>στοιχείων,<text:s/>σύμφωνα<text:s/>με<text:s/>την<text:s/>παρ.<text:s/>6,<text:s/>κατατίθεται<text:s/>στον<text:s/>δεσμευμένο<text:s/>υπολογαριασμό<text:s/>του<text:s/>δικαιούχου<text:s/>ή<text:s/>της<text:s/>υπόθεσης,<text:s/>ο<text:s/>οποίος<text:s/>τηρείται<text:s/>στο<text:s/>Τ.Π.Δ.,<text:s/>σύμφωνα<text:s/>με<text:s/>το<text:s/>άρθρο<text:s/>11.<text:s/>Στον<text:s/>ίδιο<text:s/>υπολογα-<text:s/>ριασμό<text:s/>κατατίθενται<text:s/>και<text:s/>πάσης<text:s/>φύσεως<text:s/>πρόσοδοι<text:s/>που<text:s/>προέρχονται<text:s/>από<text:s/>τα<text:s/>περιουσιακά<text:s/>στοιχεία<text:s/>του<text:s/>παρόντος,<text:s/>στο<text:s/>στάδιο<text:s/>της<text:s/>δέσμευσης<text:s/>ή<text:s/>της<text:s/>κατάσχεσης.</text:span></text:p>
      <text:p text:style-name="P189"><text:span text:style-name="T189_1">8.</text:span><text:span text:style-name="T189_2"><text:s/>Αν<text:s/>μετά<text:s/>από<text:s/>την<text:s/>εκποίηση<text:s/>ή<text:s/>τη<text:s/>διάθεση<text:s/>δεσμευμένου<text:s/>ή<text:s/>κατασχεθέντος<text:s/>περιουσιακού<text:s/>στοιχείου<text:s/>διατάχθηκε<text:s/>αμετάκλητα<text:s/>η<text:s/>απόδοσή<text:s/>του<text:s/>στον<text:s/>ιδιοκτήτη,<text:s/>καταβάλλεται<text:s/>σε<text:s/>αυτόν<text:s/>το<text:s/>ποσό<text:s/>που<text:s/>αντιστοιχεί<text:s/>στο<text:s/>τίμημα<text:s/>ή<text:s/>το<text:s/>αντάλλαγμα<text:s/>της<text:s/>εκποίησης<text:s/>ή<text:s/>διάθεσης,<text:s/>το<text:s/>οποίο<text:s/>είναι<text:s/>κατατεθειμένο<text:s/>στον<text:s/>υπολογαριασμό<text:s/>του<text:s/>Τ.Π.Δ.,<text:s/>σύμφωνα<text:s/>με<text:s/>το<text:s/>άρθρο<text:s/>11,<text:s/>μετά<text:s/>από<text:s/>εντολή<text:s/>του<text:s/>Φορέα<text:s/>Διαχείρισης<text:s/>προς<text:s/>το<text:s/>Τ.Π.Δ.,<text:s/>κατ’<text:s/>ανάλογη<text:s/>εφαρμογή<text:s/>των<text:s/>παρ.<text:s/>8,<text:s/>9<text:s/>και<text:s/>10<text:s/>του<text:s/>άρθρου<text:s/>177<text:s/>του<text:s/>Εθνικού<text:s/>Τελωνειακού<text:s/>Κώδικα<text:s/>(ν.<text:s/>2960/2001,<text:s/>Α΄<text:s/>265)<text:s/>για<text:s/>την<text:s/>καταβολή<text:s/>αποζημίωσης<text:s/>στον<text:s/>ιδιοκτήτη<text:s/>λόγω<text:s/>εκποίησης<text:s/>ή<text:s/>διάθεσης<text:s/>κατασχεθέντος<text:s/>μεταφορικού<text:s/>μέσου<text:s/>ή<text:s/>μηχανήματος<text:s/>έργου<text:s/>ή<text:s/>εμπορευματοκιβωτίου<text:s/>για<text:s/>το<text:s/>οποίο<text:s/>διατάσσεται<text:s/>απόδοση<text:s/>με<text:s/>αμετάκλητη<text:s/>δικαστική<text:s/>απόφαση.</text:span></text:p>
      <text:h text:style-name="P190" text:outline-level="6"><text:span text:style-name="T190_1">Άρθρο<text:s/>15</text:span></text:h>
      <text:h text:style-name="P191" text:outline-level="6"><text:span text:style-name="T191_1">Διαχείριση<text:s/>δημευμένων<text:s/>κινητών<text:s/>περιουσιακών<text:s/>στοιχείων</text:span></text:h>
      <text:p text:style-name="P192"><text:span text:style-name="T192_1">Τα<text:s/>κινητά<text:s/>περιουσιακά<text:s/>στοιχεία<text:s/>περιέρχονται<text:s/>στην<text:s/>κυριότητα<text:s/>του<text:s/>Δημοσίου<text:s/>με<text:s/>το<text:s/>αμετάκλητο<text:s/>της<text:s/>απόφασης<text:s/>περί<text:s/>δήμευσης.<text:s/>Μετά<text:s/>από<text:s/>την<text:s/>καταχώριση<text:s/>της<text:s/>απόφασης<text:s/>δήμευσης<text:s/>στο<text:s/>Μητρώο,<text:s/>δύναται<text:s/>ο<text:s/>Φορέας<text:s/>Διαχείρισης,<text:s/>σε<text:s/>συνεργασία<text:s/>με<text:s/>την<text:s/>αρμόδια<text:s/>υπηρεσία<text:s/>που<text:s/>έχει<text:s/>αναλάβει<text:s/>τη<text:s/>φύλαξη<text:s/>ή<text:s/>την<text:s/>ειδικότερη<text:s/>διαχείρισή<text:s/>τους,<text:s/>είτε<text:s/>να<text:s/>τα<text:s/>εκποιήσει,<text:s/>εφαρμόζοντας<text:s/>αναλό-<text:s/>γως<text:s/>τα<text:s/>άρθρα<text:s/>43,<text:s/>44,<text:s/>45,<text:s/>46,<text:s/>47,<text:s/>48<text:s/>και<text:s/>49<text:s/>του<text:s/>Εθνικού<text:s/>Τελωνειακού<text:s/>Κώδικα<text:s/>(ν.<text:s/>2960/2001,<text:s/>Α΄265),<text:s/>περί<text:s/>της<text:s/>περιέλευσης<text:s/>δημευθέντων<text:s/>ειδών<text:s/>στην<text:s/>κυριότητα<text:s/>του<text:s/>ελληνικού<text:s/>Δημοσίου<text:s/>και<text:s/>περί<text:s/>της<text:s/>εισαγωγής<text:s/>του<text:s/>σχετικού<text:s/>πλειστηριάσματος<text:s/>ως<text:s/>δημοσίου<text:s/>εσόδου<text:s/>με<text:s/>την<text:s/>επιφύλαξη<text:s/>της<text:s/>απόδοσης<text:s/>ιδίων<text:s/>πόρων<text:s/>της<text:s/>Ευρωπαϊκής<text:s/>Ένωσης,<text:s/>καθώς<text:s/>και<text:s/>οι<text:s/>παρ.<text:s/>5<text:s/>και<text:s/>6<text:s/>του<text:s/>άρθρου<text:s/>160<text:s/>του<text:s/>ίδιου<text:s/>Κώδικα,<text:s/>περί<text:s/>διαχείρισης<text:s/>αζήτητων<text:s/>εμπορευμάτων,<text:s/>είτε<text:s/>να<text:s/>τα<text:s/>διαθέσει<text:s/>προς<text:s/>αποζημίωση<text:s/>του<text:s/>θύματος<text:s/>ή<text:s/>για<text:s/>κοινωφελείς<text:s/>σκοπούς,<text:s/>σύμφωνα<text:s/>με<text:s/>όσα<text:s/>ορίζονται<text:s/>στη<text:s/>δικαστική<text:s/>απόφαση<text:s/>και<text:s/>η<text:s/>σχετική<text:s/>πράξη<text:s/>καταχωρίζεται<text:s/>στο<text:s/>Μητρώο.<text:s/>Εάν<text:s/>τα<text:s/>περιουσιακά<text:s/>στοιχεία<text:s/>κατά<text:s/>τον<text:s/>χρόνο<text:s/>του<text:s/>αμετακλήτου<text:s/>της<text:s/>απόφασης<text:s/>για<text:s/>δήμευση<text:s/>έχουν<text:s/>ήδη<text:s/>εκποιηθεί<text:s/>ή<text:s/>διατεθεί,<text:s/>σύμφωνα<text:s/>με<text:s/>τις<text:s/>παρ.<text:s/>4<text:s/>και<text:s/>5<text:s/>του<text:s/>άρθρου<text:s/>14<text:s/>και<text:s/>το<text:s/>τίμημα<text:s/>ή<text:s/>αντάλλαγμα<text:s/>έχει<text:s/>κατατεθεί<text:s/>στο<text:s/>Τ.Π.Δ.,<text:s/>εφαρμόζεται<text:s/>το<text:s/>άρθρο<text:s/>19<text:s/>περί<text:s/>απόδοσης<text:s/>δημευμένων<text:s/>ποσών<text:s/>ως<text:s/>δημοσίου<text:s/>εσόδου.</text:span></text:p>
      <text:p text:style-name="P193"><text:span text:style-name="T193_1">ΥΠΟΚΕΦΑΛΑΙΟ<text:s/>Γ΄<text:s/>ΔΙΑΧΕΙΡΙΣΗ<text:s/>ΑΚΙΝΗΤΩΝ<text:s/>ΠΕΡΙΟΥΣΙΑΚΩΝ<text:s/>ΣΤΟΙΧΕΙΩΝ</text:span></text:p>
      <text:h text:style-name="P194" text:outline-level="6"><text:span text:style-name="T194_1">Άρθρο<text:s/>16<text:s/></text:span></text:h>
      <text:h text:style-name="P195" text:outline-level="6"><text:span text:style-name="T195_1">Διαχείριση<text:s/>δεσμευμένων<text:s/>ακινήτων<text:s/>περιουσιακών<text:s/>στοιχείων</text:span></text:h>
      <text:p text:style-name="P196"><text:span text:style-name="T196_1">1.</text:span><text:span text:style-name="T196_2"><text:s/>Η<text:s/>διαχείριση<text:s/>των<text:s/>δεσμευμένων<text:s/>ακινήτων<text:s/>γίνεται<text:s/>από<text:s/>τον<text:s/>Φορέα<text:s/>Διαχείρισης,<text:s/>σύμφωνα<text:s/>με<text:s/>τις<text:s/>διατάξεις<text:s/>του<text:s/>Αστικού<text:s/>Κώδικα<text:s/>περί<text:s/>διοικήσεως<text:s/>αλλοτρίων.</text:span></text:p>
      <text:p text:style-name="P197"><text:span text:style-name="T197_1">2.</text:span><text:span text:style-name="T197_2"><text:s/>Για<text:s/>κάθε<text:s/>δεσμευμένο<text:s/>ή<text:s/>κατασχεμένο<text:s/>ακίνητο<text:s/>περιουσιακό<text:s/>στοιχείο<text:s/>συντάσσεται<text:s/>έκθεση<text:s/>εκτίμησης<text:s/>αξίας,<text:s/>σύμφωνα<text:s/>με<text:s/>τη<text:s/>διαδικασία<text:s/>της<text:s/>παρ.<text:s/>10<text:s/>του<text:s/>άρθρου<text:s/>24.</text:span></text:p>
      <text:p text:style-name="P198"><text:span text:style-name="T198_1">3.</text:span><text:span text:style-name="T198_2"><text:s/>Η<text:s/>διαχείριση<text:s/>δύναται<text:s/>να<text:s/>περιλαμβάνει<text:s/>εκμίσθωση<text:s/>του<text:s/>ακινήτου<text:s/>ή<text:s/>παραχώρηση<text:s/>της<text:s/>χρήσης<text:s/>του<text:s/>σε<text:s/>τρίτους<text:s/>με<text:s/>αντάλλαγμα,<text:s/>για<text:s/>την<text:s/>εξυπηρέτηση<text:s/>δημόσιου<text:s/>σκοπού,<text:s/>μετά<text:s/>από<text:s/>απόφαση<text:s/>του<text:s/>Υπουργού<text:s/>Οικονομικών,<text:s/>η<text:s/>οποία<text:s/>εκδίδεται<text:s/>κατόπιν<text:s/>γνωμοδότησης<text:s/>της<text:s/>επιτροπής<text:s/>του<text:s/>άρθρου<text:s/>23,<text:s/>αφού<text:s/>ληφθεί<text:s/>υπόψη<text:s/>και<text:s/>η<text:s/>βούληση<text:s/>του<text:s/>κυρίου<text:s/>του<text:s/>ακινήτου.<text:s/>Η<text:s/>εκποίηση<text:s/>αυτών<text:s/>δεν<text:s/>επιτρέπεται.</text:span></text:p>
      <text:p text:style-name="P199"><text:span text:style-name="T199_1">4.</text:span><text:span text:style-name="T199_2"><text:s/>Στην<text:s/>περίπτωση<text:s/>ακινήτου<text:s/>μεγάλης<text:s/>οικονομικής<text:s/>αξίας,<text:s/>η<text:s/>διαχείριση<text:s/>κατά<text:s/>το<text:s/>διάστημα<text:s/>της<text:s/>δέσμευσης<text:s/>δύναται<text:s/>να<text:s/>ανατεθεί<text:s/>στην<text:s/>ΕΤ.Α.Δ.<text:s/>Α.Ε.,<text:s/>σύμφωνα<text:s/>με<text:s/>τα<text:s/>οριζόμενα<text:s/>στην<text:s/>απόφαση<text:s/>της<text:s/>παρ.<text:s/>11<text:s/>του<text:s/>άρθρου<text:s/>24.<text:s/>Ως<text:s/>ακίνητο<text:s/>μεγάλης<text:s/>οικονομικής<text:s/>αξίας<text:s/>θεωρείται<text:s/>αυτό<text:s/>του<text:s/>οποίου<text:s/>η<text:s/>αξία<text:s/>έχει<text:s/>εκτιμηθεί<text:s/>ότι<text:s/>υπερβαίνει<text:s/>το<text:s/>ποσό<text:s/>που<text:s/>καθορίζεται<text:s/>ως<text:s/>όριο<text:s/>με<text:s/>την<text:s/>κανονιστική<text:s/>πράξη<text:s/>της<text:s/>παρ.<text:s/>10<text:s/>του<text:s/>άρθρου<text:s/>24.</text:span></text:p>
      <text:p text:style-name="P200"><text:span text:style-name="T200_1">5.</text:span><text:span text:style-name="T200_2"><text:s/>Το<text:s/>μίσθωμα<text:s/>ή<text:s/>το<text:s/>χρηματικό<text:s/>αντάλλαγμα,<text:s/>μετά<text:s/>από<text:s/>την<text:s/>αφαίρεση<text:s/>των<text:s/>αναγκαίων<text:s/>δαπανών<text:s/>διαχείρισης,<text:s/>στις<text:s/>οποίες<text:s/>έχει<text:s/>υποβληθεί<text:s/>η<text:s/>ΕΤ.Α.Δ.<text:s/>Α.Ε.<text:s/>ή<text:s/>ο<text:s/>Φορέας<text:s/>Διαχείρισης,<text:s/>κατατίθεται<text:s/>στον<text:s/>δεσμευμένο<text:s/>υπολογαριασμό<text:s/>του<text:s/>δικαούχου,<text:s/>ο<text:s/>οποίος<text:s/>τηρείται<text:s/>στον<text:s/>δεσμευμένο<text:s/>τομέα<text:s/>του<text:s/>Τ.Π.Δ.,<text:s/>σύμφωνα<text:s/>με<text:s/>το<text:s/>άρθρο<text:s/>11<text:s/>και<text:s/>τελεί<text:s/>υπό<text:s/>την<text:s/>αποκλειστική<text:s/>ευθύνη<text:s/>και<text:s/>διαχείριση<text:s/>του<text:s/>Φορέα<text:s/>Διαχείρισης.<text:s/>Εάν<text:s/>στο<text:s/>Τ.Π.Δ.<text:s/>τηρείται<text:s/>ήδη<text:s/>σχετικός<text:s/>υπολογα-<text:s/>ριασμός<text:s/>σε<text:s/>ευρώ<text:s/>για<text:s/>τον<text:s/>ίδιο<text:s/>δικαιούχο,<text:s/>οι<text:s/>πρόσοδοι<text:s/>του<text:s/>πρώτου<text:s/>εδαφίου<text:s/>προσαυξάνουν<text:s/>το<text:s/>χρηματικό<text:s/>του<text:s/>υπόλοιπο.</text:span></text:p>
      <text:p text:style-name="P201"><text:span text:style-name="T201_1">6.</text:span><text:span text:style-name="T201_2"><text:s/>Η<text:s/>εκμίσθωση<text:s/>ή<text:s/>η<text:s/>παραχώρηση<text:s/>της<text:s/>χρήσης<text:s/>διαρκούν<text:s/>για<text:s/>όσο<text:s/>χρονικό<text:s/>διάστημα<text:s/>διαρκεί<text:s/>η<text:s/>δέσμευση<text:s/>ή<text:s/>κατάσχεση<text:s/>του<text:s/>ακινήτου<text:s/>και<text:s/>λήγουν<text:s/>με<text:s/>την<text:s/>έκδοση<text:s/>της<text:s/>αμετάκλητης<text:s/>δικαστικής<text:s/>απόφασης<text:s/>ή<text:s/>και<text:s/>νωρίτερα,<text:s/>εφαρμοζομένων<text:s/>αναλόγως<text:s/>των<text:s/>διατάξεων<text:s/>του<text:s/>Αστικού<text:s/>Κώδικα<text:s/>και<text:s/>των<text:s/>λοιπών<text:s/>διατάξεων<text:s/>του<text:s/>ιδιωτικού<text:s/>δικαίου,<text:s/>καθώς<text:s/>και<text:s/>του<text:s/>Κώδικα<text:s/>Πολιτικής<text:s/>Δικονομίας.</text:span></text:p>
      <text:p text:style-name="P202"><text:span text:style-name="T202_1">7.</text:span><text:span text:style-name="T202_2"><text:s/>Αν<text:s/>το<text:s/>ακίνητο,<text:s/>κατά<text:s/>τον<text:s/>χρόνο<text:s/>της<text:s/>δέσμευσης<text:s/>ή<text:s/>κατάσχεσης,<text:s/>είναι<text:s/>μισθωμένο<text:s/>από<text:s/>τον<text:s/>ιδιοκτήτη<text:s/>του<text:s/>σε<text:s/>τρίτους,<text:s/>η<text:s/>μίσθωση<text:s/>διατηρείται<text:s/>και<text:s/>το<text:s/>μίσθωμα<text:s/>κατατίθεται<text:s/>στον<text:s/>υπολογαριασμό<text:s/>της<text:s/>παρ.<text:s/>5.</text:span></text:p>
      <text:h text:style-name="P203" text:outline-level="6"><text:span text:style-name="T203_1">Άρθρο<text:s/>17</text:span></text:h>
      <text:h text:style-name="P204" text:outline-level="6"><text:span text:style-name="T204_1">Διαχείριση<text:s/>δημευμένων<text:s/>ακινήτων<text:s/>περιουσιακών<text:s/>στοιχείων</text:span></text:h>
      <text:p text:style-name="P205"><text:span text:style-name="T205_1">1.</text:span><text:span text:style-name="T205_2"><text:s/>Μετά<text:s/>από<text:s/>το<text:s/>αμετάκλητο<text:s/>της<text:s/>δικαστικής<text:s/>απόφασης<text:s/>για<text:s/>τη<text:s/>δήμευση<text:s/>του<text:s/>ακινήτου<text:s/>και<text:s/>τη<text:s/>μεταγραφή<text:s/>αυτής<text:s/>στα<text:s/>βιβλία<text:s/>μεταγραφών<text:s/>του<text:s/>αρμοδίου<text:s/>υποθηκοφυλακείου<text:s/>ή<text:s/>του<text:s/>κτηματολογικού<text:s/>γραφείου,<text:s/>σύμφωνα<text:s/>με<text:s/>την<text:s/>παρ.<text:s/>4<text:s/>του<text:s/>άρθρου<text:s/>552<text:s/>του<text:s/>Κώδικα<text:s/>Ποινικής<text:s/>Δικονομίας<text:s/>(ν.<text:s/>4620/2019,<text:s/>Α΄<text:s/>96),<text:s/>το<text:s/>ακίνητο<text:s/>περιέρχεται<text:s/>στην<text:s/>ιδιωτική<text:s/>περιουσία<text:s/>του<text:s/>Δημοσίου.<text:s/>Η<text:s/>δικαστική<text:s/>απόφαση<text:s/>και<text:s/>η<text:s/>πράξη<text:s/>μεταγραφής<text:s/>καταχωρίζονται<text:s/>στο<text:s/>Μητρώο.</text:span></text:p>
      <text:p text:style-name="P206"><text:span text:style-name="T206_1">2.</text:span><text:span text:style-name="T206_2"><text:s/>Όταν<text:s/>με<text:s/>τη<text:s/>δικαστική<text:s/>απόφαση<text:s/>που<text:s/>διατάσσει<text:s/>αμε-<text:s/>τακλήτως<text:s/>τη<text:s/>δήμευση,<text:s/>το<text:s/>δικαστήριο<text:s/>αποφασίσει,<text:s/>σύμφωνα<text:s/>με<text:s/>την<text:s/>παρ.<text:s/>6<text:s/>του<text:s/>άρθρου<text:s/>68<text:s/>του<text:s/>Ποινικού<text:s/>Κώδικα,<text:s/>ότι<text:s/>το<text:s/>δημευθέν<text:s/>ακίνητο<text:s/>μπορεί<text:s/>να<text:s/>χρησιμοποιηθεί<text:s/>για<text:s/>το<text:s/>δημόσιο<text:s/>συμφέρον<text:s/>ή<text:s/>για<text:s/>κοινωνικούς<text:s/>σκοπούς<text:s/>ή<text:s/>για<text:s/>την<text:s/>ικανοποίηση<text:s/>του<text:s/>θύματος,<text:s/>ο<text:s/>Φορέας<text:s/>Διαχείρισης<text:s/>προβαίνει<text:s/>στις<text:s/>δέουσες<text:s/>ενέργειες,<text:s/>σε<text:s/>συμμόρφωση<text:s/>με<text:s/>το<text:s/>διατακτικό<text:s/>αυτής.</text:span></text:p>
      <text:p text:style-name="P207"><text:span text:style-name="T207_1">3.</text:span><text:span text:style-name="T207_2"><text:s/>Αν,<text:s/>κατά<text:s/>παρέκκλιση<text:s/>της<text:s/>παρ.<text:s/>6<text:s/>του<text:s/>άρθρου<text:s/>68<text:s/>του<text:s/>Ποινικού<text:s/>Κώδικα<text:s/>(ν.<text:s/>4619/2019,<text:s/>Α΄<text:s/>95),<text:s/>στη<text:s/>δικαστική<text:s/>απόφαση<text:s/>δεν<text:s/>καθορίζεται<text:s/>η<text:s/>τύχη<text:s/>του<text:s/>ακινήτου<text:s/>του<text:s/>οποίου<text:s/>διατάσσεται<text:s/>η<text:s/>δήμευση,<text:s/>μετά<text:s/>από<text:s/>τη<text:s/>μεταγραφή<text:s/>της<text:s/>απόφασης<text:s/>στα<text:s/>βιβλία<text:s/>του<text:s/>υποθηκοφυλακείου<text:s/>ή<text:s/>του<text:s/>κτηματολογίου,<text:s/>ο<text:s/>Φορέας<text:s/>Διαχείρισης<text:s/>ενημερώνει<text:s/>τη<text:s/>Γενική<text:s/>Γραμματεία<text:s/>Φορολογικής<text:s/>Πολιτικής<text:s/>και<text:s/>Δημόσιας<text:s/>Περιουσίας<text:s/>του<text:s/>Υπουργείου<text:s/>Οικονομικών,<text:s/>προκειμένου<text:s/>το<text:s/>ακίνητο<text:s/>να<text:s/>καταγραφεί<text:s/>στο<text:s/>Μητρώο<text:s/>Ακίνητης<text:s/>Περιουσίας<text:s/>(Μ.Α.Π.)<text:s/>που<text:s/>τηρείται<text:s/>στο<text:s/>Υπουργείο<text:s/>Οικονομικών,<text:s/>ως<text:s/>ακίνητο<text:s/>που<text:s/>ανήκει<text:s/>στην<text:s/>κυριότητα<text:s/>του<text:s/>ελληνικού<text:s/>Δημοσίου.<text:s/>Για<text:s/>την<text:s/>καταχώριση<text:s/>στο<text:s/>Μ.Α.Π.<text:s/>ενημερώνεται<text:s/>σχετικώς<text:s/>ο<text:s/>Φορέας<text:s/>Διαχείρισης.<text:s/>Επιπλέον,<text:s/>ενημερώνεται<text:s/>η<text:s/>ΕΤ.Α.Δ.<text:s/>Α.Ε.,<text:s/>η<text:s/>οποία<text:s/>αναλαμβάνει<text:s/>τη<text:s/>διαχείριση<text:s/>και<text:s/>αξιοποίηση<text:s/>του<text:s/>ακινήτου.<text:s/>Ο<text:s/>Φορέας<text:s/>Διαχείρισης<text:s/>ενημερώνεται<text:s/>για<text:s/>την<text:s/>αξιοποίηση<text:s/>του<text:s/>ακινήτου<text:s/>με<text:s/>ευθύνη<text:s/>της<text:s/>ΕΤ.Α.Δ.<text:s/>Α.Ε.<text:s/>και<text:s/>οι<text:s/>σχετικές<text:s/>πληροφορίες<text:s/>καταχωρίζονται<text:s/>στο<text:s/>Μητρώο.</text:span></text:p>
      <text:h text:style-name="P208" text:outline-level="2"><text:span text:style-name="T208_1">ΚΕΦΑΛΑΙΟ<text:s/>Ε΄</text:span></text:h>
      <text:h text:style-name="P209" text:outline-level="2"><text:span text:style-name="T209_1">ΕΠΙΣΤΡΟΦΗ<text:s/>ΚΑΙ<text:s/>ΑΠΟΔΟΣΗ<text:s/>ΔΕΣΜΕΥΜΕΝΩΝ</text:span></text:h>
      <text:p text:style-name="P210"><text:span text:style-name="T210_1">ΚΑΙ<text:s/>ΔΗΜΕΥΜΕΝΩΝ<text:s/>ΠΕΡΙΟΥΣΙΑΚΩΝ<text:s/>ΣΤΟΙΧΕΙΩΝ</text:span></text:p>
      <text:h text:style-name="P211" text:outline-level="6"><text:span text:style-name="T211_1">Άρθρο<text:s/>18</text:span></text:h>
      <text:h text:style-name="P212" text:outline-level="6"><text:span text:style-name="T212_1">Επιστροφή<text:s/>χρηματικών<text:s/>ποσών<text:s/>κατόπιν<text:s/>άρσης<text:s/>δέσμευσης<text:s/>ή<text:s/>κατάσχεσης</text:span></text:h>
      <text:p text:style-name="P213"><text:span text:style-name="T213_1">1.</text:span><text:span text:style-name="T213_2"><text:s/>Αν<text:s/>διατάσσεται<text:s/>η<text:s/>άρση<text:s/>των<text:s/>μέτρων<text:s/>της<text:s/>δέσμευσης<text:s/>ή<text:s/>της<text:s/>κατάσχεσης<text:s/>των<text:s/>παρακατατεθέντων<text:s/>μετρητών,<text:s/>υπολοίπου<text:s/>χρηματοοικονομικών<text:s/>λογαριασμών<text:s/>ή<text:s/>μετρητών<text:s/>που<text:s/>περιέχονται<text:s/>σε<text:s/>θυρίδες,<text:s/>τα<text:s/>οποία<text:s/>κατατέθηκαν<text:s/>στον<text:s/>έντοκο<text:s/>δεσμευμένο<text:s/>λογαριασμό<text:s/>που<text:s/>τηρείται<text:s/>στο<text:s/>Τ.Π.Δ.,<text:s/>αυτά<text:s/>αποδίδονται<text:s/>από<text:s/>το<text:s/>Τ.Π.Δ.<text:s/>στους<text:s/>δικαιούχους<text:s/>κατόπιν<text:s/>εντολής<text:s/>του<text:s/>Φορέα<text:s/>Διαχείρισης,<text:s/>εντόκως,<text:s/>από<text:s/>την<text:s/>επόμενη<text:s/>εργάσιμη<text:s/>ημέρα<text:s/>της<text:s/>ημερομηνίας<text:s/>μεταφοράς<text:s/>τους<text:s/>στον<text:s/>λογαριασμό<text:s/>με<text:s/>παράλληλη<text:s/>εντολή<text:s/>παρακράτησης<text:s/>των<text:s/>ποσών<text:s/>που<text:s/>αναγράφονται<text:s/>στο<text:s/>αποδεικτικό<text:s/>ενημερότητας,<text:s/>το<text:s/>οποίο<text:s/>χορηγείται<text:s/>σύμφωνα<text:s/>με<text:s/>το<text:s/>άρθρο<text:s/>12<text:s/>του<text:s/>Κώδικα<text:s/>Φορολογικής<text:s/>Διαδικασίας<text:s/>(ν.<text:s/>4987/2022,<text:s/>Α΄<text:s/>206).<text:s/>Το<text:s/>ίδιο<text:s/>ισχύει<text:s/>και<text:s/>για<text:s/>το<text:s/>τίμημα<text:s/>της<text:s/>εκποίησης<text:s/>των<text:s/>παρακατατεθέντων<text:s/>δεκτικών<text:s/>ακριβούς<text:s/>αποτίμησης<text:s/>περιουσιακών<text:s/>στοιχείων<text:s/>του<text:s/>άρθρου<text:s/>12.<text:s/>Το<text:s/>Τ.Π.Δ.<text:s/>ενημερώνει<text:s/>τον<text:s/>Φορέα<text:s/>Διαχείρισης<text:s/>για<text:s/>τη<text:s/>σχετική<text:s/>πράξη<text:s/>απόδοσης,<text:s/>ώστε<text:s/>να<text:s/>καταχωριστεί<text:s/>αυτή<text:s/>στο<text:s/>Μητρώο.</text:span></text:p>
      <text:p text:style-name="P214"><text:span text:style-name="T214_1">Όταν<text:s/>υφίστανται<text:s/>εκκρεμείς<text:s/>αξιώσεις<text:s/>τρίτων,<text:s/>κατά<text:s/>το<text:s/>στάδιο<text:s/>άρσης<text:s/>των<text:s/>μέτρων,<text:s/>τα<text:s/>σχετικά<text:s/>ποσά<text:s/>επιστρέφονται<text:s/>με<text:s/>εντολή<text:s/>του<text:s/>Φορέα<text:s/>Διαχείρισης<text:s/>στον<text:s/>χρηματοοικονομικό<text:s/>λογαριασμό<text:s/>της<text:s/>αρχικής<text:s/>προέλευσής<text:s/>τους,<text:s/>βεβαρημένα<text:s/>με<text:s/>τις<text:s/>σχετικές<text:s/>αξιώσεις.<text:s/>Όταν<text:s/>η<text:s/>επιστροφή<text:s/>δεν<text:s/>είναι<text:s/>εφικτή,<text:s/>τα<text:s/>ποσά<text:s/>κατατίθενται<text:s/>δημόσια<text:s/>από<text:s/>τον<text:s/>Φορέα<text:s/>Διαχείρισης<text:s/>στο<text:s/>Τ.Π.Δ.<text:s/>με<text:s/>αιτιολογία<text:s/>είτε<text:s/>τη<text:s/>δικαστική<text:s/>αμφισβήτησή<text:s/>τους,<text:s/>είτε<text:s/>την<text:s/>εύλογη<text:s/>αμφιβολία<text:s/>ως<text:s/>προς<text:s/>το<text:s/>πρόσωπο<text:s/>του<text:s/>δικαιούχου,<text:s/>είτε<text:s/>άλλη<text:s/>προσήκουσα<text:s/>νόμιμη<text:s/>αιτιολογία.</text:span></text:p>
      <text:p text:style-name="P215"><text:span text:style-name="T215_1">2.</text:span><text:span text:style-name="T215_2"><text:s/>Το<text:s/>επιτόκιο<text:s/>του<text:s/>δεσμευμένου<text:s/>έντοκου<text:s/>καταθετικού<text:s/>λογαριασμού<text:s/>που<text:s/>τηρείται<text:s/>στο<text:s/>Τ.Π.Δ.,<text:s/>καθώς<text:s/>και<text:s/>του<text:s/>σχετικού<text:s/>ξεχωριστού<text:s/>υπολογαριασμού<text:s/>των<text:s/>άρθρων<text:s/>11<text:s/>και<text:s/>12<text:s/>ταυτίζεται<text:s/>με<text:s/>το<text:s/>επιτόκιο<text:s/>απόδοσης<text:s/>των<text:s/>μετρητών<text:s/>στον<text:s/>δικαιούχο.</text:span></text:p>
      <text:p text:style-name="P216"><text:span text:style-name="T216_1">3.</text:span><text:span text:style-name="T216_2"><text:s/>Ο<text:s/>Φορέας<text:s/>Διαχείρισης<text:s/>ενημερώνει<text:s/>τον<text:s/>δικαιούχο<text:s/>κατά<text:s/>τον<text:s/>χρόνο<text:s/>της<text:s/>απόδοσης<text:s/>των<text:s/>μετρητών<text:s/>για<text:s/>ποσά<text:s/>που<text:s/>αφαιρούνται<text:s/>για<text:s/>την<text:s/>ικανοποίηση<text:s/>επιτακτικών<text:s/>αναγκών<text:s/>εξόδων<text:s/>διαχείρισης,<text:s/>σύμφωνα<text:s/>με<text:s/>την<text:s/>παρ.<text:s/>3<text:s/>του<text:s/>άρθρου<text:s/>11.</text:span></text:p>
      <text:h text:style-name="P217" text:outline-level="6"><text:span text:style-name="T217_1">Άρθρο<text:s/>19</text:span></text:h>
      <text:h text:style-name="P218" text:outline-level="6"><text:span text:style-name="T218_1">Απόδοση<text:s/>δημευμένων<text:s/>ποσών<text:s/>ως<text:s/>δημοσίου<text:s/>εσόδου</text:span></text:h>
      <text:p text:style-name="P219"><text:span text:style-name="T219_1">Αφού<text:s/>η<text:s/>απόφαση<text:s/>περί<text:s/>δήμευσης<text:s/>καταστεί<text:s/>αμετάκλη-<text:s/>τη,<text:s/>τα<text:s/>ποσά<text:s/>που<text:s/>είναι<text:s/>κατατεθειμένα<text:s/>στους<text:s/>υπολογαρια-<text:s/>σμούς<text:s/>που<text:s/>τηρούνται<text:s/>στο<text:s/>Τ.Π.Δ.,<text:s/>αποδίδονται<text:s/>από<text:s/>το<text:s/>Τ.Π.Δ.<text:s/>στο<text:s/>ελληνικό<text:s/>Δημόσιο<text:s/>κατόπιν<text:s/>εντολής<text:s/>του<text:s/>Φορέα<text:s/>Διαχείρισης<text:s/>ως<text:s/>δημόσιο<text:s/>έσοδο,<text:s/>συνοδεύονται<text:s/>από<text:s/>το<text:s/>πιστοποιητικό<text:s/>περί<text:s/>των<text:s/>αξιώσεων<text:s/>επ’<text:s/>αυτών,<text:s/>μαζί<text:s/>με<text:s/>τα<text:s/>σχετικά<text:s/>αποδεικτικά<text:s/>για<text:s/>την<text:s/>τεκμηρίωση<text:s/>της<text:s/>αξίωσης<text:s/>και<text:s/>με<text:s/>την<text:s/>επιμέλεια<text:s/>του<text:s/>Φορέα<text:s/>Διαχείρισης<text:s/>εφαρμόζεται<text:s/>το<text:s/>άρθρο<text:s/>180<text:s/>του<text:s/>ν.<text:s/>4270/2014<text:s/>(Α΄<text:s/>143),<text:s/>περί<text:s/>διάθεσης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.</text:span></text:p>
      <text:h text:style-name="P220" text:outline-level="6"><text:span text:style-name="T220_1">Άρθρο<text:s/>20</text:span></text:h>
      <text:h text:style-name="P221" text:outline-level="6"><text:span text:style-name="T221_1">Απόδοση<text:s/>ποσών<text:s/>κατόπιν<text:s/>δικαστικής<text:s/>απόφασης</text:span></text:h>
      <text:p text:style-name="P222"><text:span text:style-name="T222_1">Αφού<text:s/>η<text:s/>απόφαση<text:s/>περί<text:s/>απόδοσης<text:s/>των<text:s/>δεσμευμένων<text:s/>περιουσιακών<text:s/>στοιχείων<text:s/>πλην<text:s/>των<text:s/>αναφερομένων<text:s/>στην<text:s/>παρ.<text:s/>1<text:s/>του<text:s/>άρθρου<text:s/>18,<text:s/>καταστεί<text:s/>αμετάκλητη,<text:s/>τα<text:s/>ποσά<text:s/>που<text:s/>προέκυψαν<text:s/>από<text:s/>την<text:s/>εκποίηση<text:s/>ή<text:s/>την<text:s/>αξιοποίησή<text:s/>τους<text:s/>κατά<text:s/>το<text:s/>στάδιο<text:s/>της<text:s/>δέσμευσης<text:s/>ή<text:s/>κατάσχεσης,<text:s/>εφόσον<text:s/>δεν<text:s/>υφίστανται<text:s/>εκκρεμείς<text:s/>αξιώσεις<text:s/>τρίτων,<text:s/>καταβάλλονται<text:s/>έντοκα<text:s/>από<text:s/>την<text:s/>ημερομηνία<text:s/>κατά<text:s/>την<text:s/>οποία<text:s/>ο<text:s/>Φορέας<text:s/>Διαχείρισης<text:s/>λαμβάνει<text:s/>το<text:s/>αίτημα,<text:s/>με<text:s/>το<text:s/>πιστοποιητικό<text:s/>περί<text:s/>των<text:s/>αξιώσεων<text:s/>επ΄<text:s/>αυτών<text:s/>και<text:s/>τα<text:s/>σχετικά<text:s/>αποδεικτικά<text:s/>για<text:s/>την<text:s/>τεκμηρίωση<text:s/>της<text:s/>αξίωσης,<text:s/>του<text:s/>δι-<text:s/>καιωθέντος<text:s/>ιδιοκτήτη,<text:s/>μέχρι<text:s/>την<text:s/>ημερομηνία<text:s/>έκδοσης<text:s/>του<text:s/>σχετικού<text:s/>εντάλματος<text:s/>πληρωμής.<text:s/>Η<text:s/>καταβολή<text:s/>των<text:s/>ποσών<text:s/>αυτών<text:s/>γίνεται<text:s/>με<text:s/>εντολή<text:s/>του<text:s/>Φορέα<text:s/>Διαχείρισης<text:s/>προς<text:s/>το<text:s/>Τ.Π.Δ.,<text:s/>με<text:s/>αναλυτική<text:s/>αναφορά<text:s/>των<text:s/>επιμέρους<text:s/>ποσών<text:s/>που<text:s/>παρακρατήθηκαν,<text:s/>σύμφωνα<text:s/>με<text:s/>την<text:s/>εκκαθάριση<text:s/>που<text:s/>διενήργησε<text:s/>ο<text:s/>Φορέας<text:s/>Διαχείρισης,<text:s/>και<text:s/>με<text:s/>εντολή<text:s/>παρακράτησης<text:s/>των<text:s/>ποσών<text:s/>που<text:s/>αναγράφονται<text:s/>στο<text:s/>αποδεικτικό<text:s/>ενημερότητας,<text:s/>το<text:s/>οποίο<text:s/>χορηγείται<text:s/>σύμφωνα<text:s/>με<text:s/>το<text:s/>άρθρο<text:s/>12<text:s/>του<text:s/>Κώδικα<text:s/>Φορολογικής<text:s/>Διαδικασίας<text:s/>(ν.<text:s/>4987/2022,<text:s/>Α΄<text:s/>206),<text:s/>το<text:s/>οποίο<text:s/>αναζητείται<text:s/>αυτεπαγγέλτως<text:s/>από<text:s/>τον<text:s/>Φορέα<text:s/>Διαχείρισης.</text:span></text:p>
      <text:h text:style-name="P223" text:outline-level="6"><text:span text:style-name="T223_1">Άρθρο<text:s/>21</text:span></text:h>
      <text:h text:style-name="P224" text:outline-level="6"><text:span text:style-name="T224_1">Απόδοση<text:s/>ακινήτων<text:s/>περιουσιακών<text:s/>στοιχείων</text:span></text:h>
      <text:p text:style-name="P225"><text:span text:style-name="T225_1">1.</text:span><text:span text:style-name="T225_2"><text:s/>Αφού<text:s/>η<text:s/>απόφαση<text:s/>περί<text:s/>απόδοσης<text:s/>του<text:s/>ακινήτου<text:s/>στον<text:s/>ιδιοκτήτη<text:s/>του<text:s/>καταστεί<text:s/>αμετάκλητη,<text:s/>η<text:s/>συναφθείσα<text:s/>από<text:s/>τον<text:s/>Φορέα<text:s/>Διαχείρισης<text:s/>ή<text:s/>την<text:s/>ΕΤ.Α.Δ.<text:s/>Α.Ε.<text:s/>σύμβαση<text:s/>εκμίσθωσης<text:s/>ή<text:s/>παραχώρησης<text:s/>της<text:s/>χρήσης<text:s/>του,<text:s/>λύεται<text:s/>αυτοδικαίως<text:s/>και<text:s/>ζητείται<text:s/>η<text:s/>απόδοση<text:s/>αυτού,<text:s/>εκτός<text:s/>αν<text:s/>ο<text:s/>ιδιοκτήτης<text:s/>του<text:s/>συμφωνήσει<text:s/>με<text:s/>τον<text:s/>μισθωτή<text:s/>τη<text:s/>συνέχισή<text:s/>της,<text:s/>με<text:s/>όρους<text:s/>που<text:s/>συνομολογούνται<text:s/>και<text:s/>από<text:s/>κοινού<text:s/>γίνονται<text:s/>αποδεκτοί.<text:s/>Σε<text:s/>περίπτωση<text:s/>αρνήσεως<text:s/>του<text:s/>μισθωτή,<text:s/>εφαρμόζονται<text:s/>οι<text:s/>διατάξεις<text:s/>του<text:s/>Αστικού<text:s/>Κώδικα<text:s/>και<text:s/>του<text:s/>Κώδικα<text:s/>Πολιτικής<text:s/>Δικονομίας<text:s/>περί<text:s/>αποβολής<text:s/>του.</text:span></text:p>
      <text:p text:style-name="P226"><text:span text:style-name="T226_1">2.</text:span><text:span text:style-name="T226_2"><text:s/>Με<text:s/>την<text:s/>απόδοση<text:s/>του<text:s/>ακινήτου<text:s/>στον<text:s/>ιδιοκτήτη<text:s/>του,<text:s/>καταβάλλεται<text:s/>σε<text:s/>αυτόν<text:s/>το<text:s/>ποσό<text:s/>που<text:s/>εισπράχθηκε<text:s/>ως<text:s/>μίσθωμα<text:s/>ή<text:s/>χρηματικό<text:s/>αντάλλαγμα,<text:s/>το<text:s/>οποίο<text:s/>έχει<text:s/>κατατεθεί<text:s/>στον<text:s/>υπολογαριασμό<text:s/>του<text:s/>Τ.Π.Δ.<text:s/>της<text:s/>παρ.<text:s/>5<text:s/>του<text:s/>άρθρου<text:s/>16,<text:s/>κατόπιν<text:s/>αίτησής<text:s/>του<text:s/>στον<text:s/>Φορέα<text:s/>Διαχείρισης<text:s/>και<text:s/>εντολής<text:s/>του<text:s/>τελευταίου<text:s/>στο<text:s/>Τ.Π.Δ..<text:s/>Ο<text:s/>ιδιοκτήτης<text:s/>του<text:s/>ακινήτου<text:s/>ενημερώνεται<text:s/>για<text:s/>τις<text:s/>δαπάνες<text:s/>διαχείρισης,<text:s/>που<text:s/>πραγματοποιήθηκαν<text:s/>και<text:s/>οι<text:s/>οποίες<text:s/>αφαιρούνται<text:s/>από<text:s/>το<text:s/>καταβλητέο<text:s/>ποσό.</text:span></text:p>
      <text:p text:style-name="P227"><text:span text:style-name="T227_1">3.</text:span><text:span text:style-name="T227_2"><text:s/>Η<text:s/>απαίτηση<text:s/>από<text:s/>τα<text:s/>οφειλόμενα<text:s/>μισθώματα<text:s/>ή<text:s/>χρηματικά<text:s/>ανταλλάγματα<text:s/>μέχρι<text:s/>το<text:s/>χρονικό<text:s/>σημείο<text:s/>της<text:s/>απόδοσης<text:s/>του<text:s/>ακινήτου<text:s/>εκχωρείται<text:s/>από<text:s/>τον<text:s/>Φορέα<text:s/>Διαχείρισης<text:s/>ή<text:s/>την<text:s/>ΕΤ.Α.Δ.<text:s/>Α.Ε.<text:s/>στον<text:s/>ιδιοκτήτη,<text:s/>και<text:s/>ενημερώνεται<text:s/>σχε-<text:s/>τικώς<text:s/>ο<text:s/>Φορέας<text:s/>Διαχείρισης.</text:span></text:p>
      <text:h text:style-name="P228" text:outline-level="2"><text:span text:style-name="T228_1">ΚΕΦΑΛΑΙΟ<text:s/>ΣΤ΄<text:s/></text:span></text:h>
      <text:h text:style-name="P229" text:outline-level="2"><text:span text:style-name="T229_1">ΟΡΓΑΝΩΤΙΚΑ<text:s/>ΖΗΤΗΜΑΤΑ<text:s/>ΤΟΥ<text:s/>ΦΟΡΕΑ<text:s/>ΔΙΑΧΕΙΡΙΣΗΣ</text:span></text:h>
      <text:h text:style-name="P230" text:outline-level="6"><text:span text:style-name="T230_1">Άρθρο<text:s/>22</text:span></text:h>
      <text:h text:style-name="P231" text:outline-level="6"><text:span text:style-name="T231_1">Εκπροσώπηση<text:s/>του<text:s/>Φορέα<text:s/>Διαχείρισης</text:span></text:h>
      <text:p text:style-name="P232"><text:span text:style-name="T232_1">Ο<text:s/>Φορέας<text:s/>Διαχείρισης<text:s/>εκπροσωπείται<text:s/>νόμιμα<text:s/>από<text:s/>τον<text:s/>Προϊστάμενο<text:s/>της<text:s/>Γενικής<text:s/>Διεύθυνσης<text:s/>του<text:s/>Σ.Δ.Ο.Ε..</text:span></text:p>
      <text:h text:style-name="P233" text:outline-level="6"><text:span text:style-name="T233_1">Άρθρο<text:s/>23</text:span></text:h>
      <text:h text:style-name="P234" text:outline-level="6"><text:span text:style-name="T234_1">Σύσταση<text:s/>Γνωμοδοτικής<text:s/>Επιτροπής</text:span></text:h>
      <text:p text:style-name="P235"><text:span text:style-name="T235_1">στον<text:s/>Φορέα<text:s/>Διαχείρισης</text:span></text:p>
      <text:p text:style-name="P236"><text:span text:style-name="T236_1">1.</text:span><text:span text:style-name="T236_2"><text:s/>Συστήνεται<text:s/>στον<text:s/>Φορέα<text:s/>Διαχείρισης<text:s/>τριμελής<text:s/>γνω-<text:s/>μοδοτική<text:s/>επιτροπή<text:s/>διαχείρισης<text:s/>περιουσιακών<text:s/>στοιχείων,<text:s/>η<text:s/>οποία<text:s/>γνωμοδοτεί<text:s/>αιτιολογημένα<text:s/>για<text:s/>την<text:s/>εκποίηση<text:s/>ή<text:s/>τη<text:s/>διάθεση<text:s/>περιουσιακών<text:s/>στοιχείων.</text:span></text:p>
      <text:p text:style-name="P237"><text:span text:style-name="T237_1">2.</text:span><text:span text:style-name="T237_2"><text:s/>Η<text:s/>Επιτροπή<text:s/>απαρτίζεται<text:s/>από:</text:span></text:p>
      <text:p text:style-name="P238"><text:span text:style-name="T238_1">α)</text:span><text:span text:style-name="T238_2"><text:tab/></text:span><text:span text:style-name="T238_3">τον<text:s/>Νομικό<text:s/>Σύμβουλο<text:s/>του<text:s/>Κράτους<text:s/>που<text:s/>υπηρετεί<text:s/>στο<text:s/>Γραφείο<text:s/>του<text:s/>Νομικού<text:s/>Συμβούλου<text:s/>στο<text:s/>Υπουργείο<text:s/>Οικονομικών,<text:s/>ως<text:s/>Πρόεδρο,</text:span></text:p>
      <text:p text:style-name="P239"><text:span text:style-name="T239_1">β)</text:span><text:span text:style-name="T239_2"><text:tab/></text:span><text:span text:style-name="T239_3">τον<text:s/>Προϊστάμενο<text:s/>του<text:s/>Φορέα<text:s/>Διαχείρισης,<text:s/>και</text:span></text:p>
      <text:p text:style-name="P240"><text:span text:style-name="T240_1">γ)</text:span><text:span text:style-name="T240_2"><text:tab/></text:span><text:span text:style-name="T240_3">τον<text:s/>Προϊστάμενο<text:s/>της<text:s/>Γενικής<text:s/>Διεύθυνσης<text:s/>Δημόσιας<text:s/>Περιουσίας<text:s/>και<text:s/>Κοινωφελών<text:s/>Περιουσιών<text:s/>του<text:s/>Υπουργείου<text:s/>Οικονομικών,<text:s/>αν<text:s/>η<text:s/>γνωμοδότηση<text:s/>αφορά<text:s/>σε<text:s/>ακίνητα<text:s/>περιουσιακά<text:s/>στοιχεία<text:s/>ή<text:s/>τον<text:s/>Προϊστάμενο<text:s/>της<text:s/>Γενικής<text:s/>Διεύθυνσης<text:s/>Τελωνείων<text:s/>και<text:s/>Ειδικών<text:s/>Φόρων<text:s/>Κατανάλωσης<text:s/>της<text:s/>Α.Α.Δ.Ε.,<text:s/>αν<text:s/>η<text:s/>γνωμοδότηση<text:s/>αφορά<text:s/>σε<text:s/>κινητά<text:s/>περιουσιακά<text:s/>στοιχεία,<text:s/>ως<text:s/>μέλη,<text:s/>με<text:s/>τους<text:s/>νόμιμους<text:s/>αναπληρωτές<text:s/>τους.<text:s/>Ως<text:s/>εισηγητής<text:s/>ορίζεται<text:s/>ο<text:s/>προϊστάμενος<text:s/>του<text:s/>αρμόδιου<text:s/>τμήματος<text:s/>του<text:s/>Φορέα<text:s/>Διαχείρισης<text:s/>με<text:s/>τον<text:s/>νόμιμο<text:s/>αναπληρωτή<text:s/>του<text:s/>και<text:s/>ως<text:s/>γραμματέας<text:s/>ορίζεται<text:s/>υπάλληλος<text:s/>του<text:s/>Φορέα<text:s/>Διαχείρισης.</text:span></text:p>
      <text:p text:style-name="P241"><text:span text:style-name="T241_1">3.</text:span><text:span text:style-name="T241_2"><text:s/>Η<text:s/>Γνωμοδοτική<text:s/>Επιτροπή<text:s/>της<text:s/>παρ.<text:s/>1<text:s/>συγκροτείται<text:s/>με<text:s/>απόφαση<text:s/>του<text:s/>Υπουργού<text:s/>Οικονομικών.</text:span></text:p>
      <text:h text:style-name="P242" text:outline-level="2"><text:span text:style-name="T242_1">ΚΕΦΑΛΑΙΟ<text:s/>Ζ΄<text:s/></text:span></text:h>
      <text:h text:style-name="P243" text:outline-level="2"><text:span text:style-name="T243_1">ΕΞΟΥΣΙΟΔΟΤΙΚΕΣ,<text:s/>ΜΕΤΑΒΑΤΙΚΕΣ<text:s/>ΚΑΙ<text:s/>ΚΑΤΑΡΓΟΥΜΕΝΕΣ<text:s/>ΔΙΑΤΑΞΕΙΣ</text:span></text:h>
      <text:h text:style-name="P244" text:outline-level="6"><text:span text:style-name="T244_1">Άρθρο<text:s/>24</text:span></text:h>
      <text:h text:style-name="P245" text:outline-level="6"><text:span text:style-name="T245_1">Εξουσιοδοτικές<text:s/>διατάξεις</text:span></text:h>
      <text:p text:style-name="P246"><text:span text:style-name="T246_1">1.</text:span><text:span text:style-name="T246_2"><text:s/>Με<text:s/>κοινή<text:s/>απόφαση<text:s/>των<text:s/>Υπουργών<text:s/>Οικονομικών,<text:s/>Δικαιοσύνης<text:s/>και<text:s/>Ψηφιακής<text:s/>Διακυβέρνησης<text:s/>καθορίζονται<text:s/>η<text:s/>διαδικασία<text:s/>και<text:s/>ο<text:s/>τρόπος<text:s/>σύστασης<text:s/>και<text:s/>απόδοσης<text:s/>των<text:s/>χρηματικών<text:s/>παρακαταθηκών,<text:s/>ο<text:s/>τρόπος<text:s/>διαφύλαξης<text:s/>των<text:s/>εγγράφων<text:s/>που<text:s/>αφορούν<text:s/>σε<text:s/>δικαιώματα<text:s/>τρίτων,<text:s/>ο<text:s/>τύπος<text:s/>των<text:s/>πιστοποιητικών,<text:s/>οι<text:s/>απαιτούμενες<text:s/>ηλεκτρονικές<text:s/>διαδικασίες<text:s/>και<text:s/>κάθε<text:s/>άλλο<text:s/>σχετικό<text:s/>θέμα<text:s/>που<text:s/>άπτεται<text:s/>δημόσιας<text:s/>κατάθεσης<text:s/>χρηματικών<text:s/>ποσών.</text:span></text:p>
      <text:p text:style-name="P247"><text:span text:style-name="T247_1">2.</text:span><text:span text:style-name="T247_2"><text:s/>Με<text:s/>κοινή<text:s/>απόφαση<text:s/>των<text:s/>Υπουργών<text:s/>Οικονομικών,<text:s/>Δικαιοσύνης<text:s/>και<text:s/>Ψηφιακής<text:s/>Διακυβέρνησης<text:s/>καθορίζονται<text:s/>η<text:s/>διαδικασία<text:s/>και<text:s/>ο<text:s/>τρόπος<text:s/>σύστασης<text:s/>αυτούσιων<text:s/>παρακαταθηκών,<text:s/>ο<text:s/>τρόπος<text:s/>διαφύλαξης<text:s/>των<text:s/>εγγράφων<text:s/>που<text:s/>αφορούν<text:s/>σε<text:s/>δικαιώματα<text:s/>τρίτων,<text:s/>ο<text:s/>τύπος<text:s/>των<text:s/>πιστοποιητικών,<text:s/>οι<text:s/>απαιτούμενες<text:s/>ηλεκτρονικές<text:s/>διαδικασίες,<text:s/>και<text:s/>κάθε<text:s/>άλλο<text:s/>σχετικό<text:s/>θέμα<text:s/>που<text:s/>άπτεται<text:s/>δημόσιας<text:s/>κατάθεσης<text:s/>περιουσιακών<text:s/>στοιχείων<text:s/>δεκτικών<text:s/>αυτούσιας<text:s/>παρακατάθεσης.</text:span></text:p>
      <text:p text:style-name="P248"><text:span text:style-name="T248_1">3.</text:span><text:span text:style-name="T248_2"><text:s/>Με<text:s/>κοινή<text:s/>απόφαση<text:s/>των<text:s/>Υπουργών<text:s/>Οικονομικών,<text:s/>Δικαιοσύνης<text:s/>και<text:s/>Ψηφιακής<text:s/>Διακυβέρνησης<text:s/>καθορίζονται<text:s/>η<text:s/>διαδικασία<text:s/>και<text:s/>ο<text:s/>τρόπος<text:s/>ανοίγματος<text:s/>και<text:s/>κίνησης<text:s/>του<text:s/>έντοκου<text:s/>καταθετικού<text:s/>λογαριασμού<text:s/>και<text:s/>των<text:s/>σχετικών<text:s/>υπολογαριασμών<text:s/>που<text:s/>τηρούνται<text:s/>στον<text:s/>δεσμευμένο<text:s/>τομέα<text:s/>του<text:s/>Τ.Π.Δ.<text:s/>και<text:s/>τελούν<text:s/>υπό<text:s/>την<text:s/>αποκλειστική<text:s/>ευθύνη<text:s/>και<text:s/>διαχείριση<text:s/>του<text:s/>Φορέα<text:s/>Διαχείρισης,<text:s/>η<text:s/>ταξινόμηση<text:s/>αυτών<text:s/>και<text:s/>κάθε<text:s/>άλλο<text:s/>σχετικό<text:s/>θέμα.</text:span></text:p>
      <text:p text:style-name="P249"><text:span text:style-name="T249_1">4.</text:span><text:span text:style-name="T249_2"><text:s/>Με<text:s/>απόφαση<text:s/>του<text:s/>Υπουργού<text:s/>Οικονομικών<text:s/>μπορεί<text:s/>να<text:s/>εγκρίνεται<text:s/>προγραμματική<text:s/>συμφωνία<text:s/>μεταξύ<text:s/>του<text:s/>Φορέα<text:s/>Διαχείρισης<text:s/>και<text:s/>του<text:s/>Ταμείου<text:s/>Παρακαταθηκών<text:s/>και<text:s/>Δανείων.</text:span></text:p>
      <text:p text:style-name="P250"><text:span text:style-name="T250_1">5.</text:span><text:span text:style-name="T250_2"><text:s/>Με<text:s/>κοινή<text:s/>απόφαση<text:s/>των<text:s/>Υπουργών<text:s/>Οικονομικών<text:s/>και<text:s/>Δικαιοσύνης<text:s/>καθορίζεται<text:s/>η<text:s/>διαδικασία<text:s/>ανοίγματος<text:s/>και<text:s/>καταγραφής<text:s/>του<text:s/>περιεχομένου<text:s/>θυρίδων,<text:s/>για<text:s/>τις<text:s/>οποίες<text:s/>έχει<text:s/>επιβληθεί<text:s/>ή<text:s/>διαταχθεί<text:s/>απαγόρευση<text:s/>κίνησης,<text:s/>κατάσχεση<text:s/>ή<text:s/>δέσμευση,<text:s/>σύμφωνα<text:s/>με<text:s/>το<text:s/>άρθρο<text:s/>10.</text:span></text:p>
      <text:p text:style-name="P251"><text:span text:style-name="T251_1">6.</text:span><text:span text:style-name="T251_2"><text:s/>Με<text:s/>κοινή<text:s/>απόφαση<text:s/>των<text:s/>Υπουργών<text:s/>Οικονομικών,<text:s/>Δικαιοσύνης<text:s/>και<text:s/>Ψηφιακής<text:s/>Διακυβέρνησης<text:s/>και<text:s/>του<text:s/>Διοικητή<text:s/>της<text:s/>Ανεξάρτητης<text:s/>Αρχής<text:s/>Δημοσίων<text:s/>Εσόδων,<text:s/>καθορίζονται<text:s/>κάθε<text:s/>θέμα<text:s/>σχετικό<text:s/>με<text:s/>το<text:s/>περιεχόμενο,<text:s/>τη<text:s/>δομή,<text:s/>και<text:s/>τη<text:s/>λειτουργία<text:s/>του<text:s/>Μητρώου,<text:s/>καθώς<text:s/>και<text:s/>με<text:s/>την<text:s/>πρόσβαση<text:s/>σε<text:s/>αυτό,<text:s/>οι<text:s/>αναγκαίες<text:s/>διασυνδέσεις<text:s/>και<text:s/>δια-<text:s/>λειτουργικότητες<text:s/>του<text:s/>Μητρώου<text:s/>με<text:s/>ειδικά<text:s/>μητρώα<text:s/>και<text:s/>ηλεκτρονικά<text:s/>αρχεία<text:s/>των<text:s/>αρχών<text:s/>και<text:s/>των<text:s/>οργανισμών<text:s/>που<text:s/>εμπλέκονται<text:s/>στην<text:s/>κατάσχεση,<text:s/>δέσμευση,<text:s/>δήμευση<text:s/>και<text:s/>διαχείριση<text:s/>περιουσιακών<text:s/>στοιχείων,<text:s/>σύμφωνα<text:s/>με<text:s/>τον<text:s/>παρόντα,<text:s/>οι<text:s/>ειδικότεροι<text:s/>όροι,<text:s/>οι<text:s/>προϋποθέσεις,<text:s/>οι<text:s/>τεχνικές<text:s/>λεπτομέρειες<text:s/>της<text:s/>διασύνδεσης,<text:s/>και<text:s/>τα<text:s/>επιμέρους<text:s/>δικαιώματα<text:s/>πρόσβασης<text:s/>των<text:s/>εμπλεκόμενων<text:s/>χρηστών<text:s/>στα<text:s/>δεδομένα<text:s/>του<text:s/>Μητρώου<text:s/>και<text:s/>κάθε<text:s/>άλλο<text:s/>σχετικό<text:s/>θέμα<text:s/>για<text:s/>την<text:s/>εφαρμογή<text:s/>των<text:s/>άρθρων<text:s/>8<text:s/>και<text:s/>9.</text:span></text:p>
      <text:p text:style-name="P252"><text:span text:style-name="T252_1">7.</text:span><text:span text:style-name="T252_2"><text:s/>Με<text:s/>απόφαση<text:s/>του<text:s/>Υπουργού<text:s/>Οικονομικών,<text:s/>κατόπιν<text:s/>εισήγησης<text:s/>του<text:s/>διοικητικού<text:s/>συμβουλίου<text:s/>του<text:s/>Τ.Π.Δ.,<text:s/>ορίζεται<text:s/>το<text:s/>επιτόκιο<text:s/>του<text:s/>δεσμευμένου<text:s/>έντοκου<text:s/>καταθετικού<text:s/>λογαριασμού<text:s/>των<text:s/>άρθρων<text:s/>11<text:s/>και<text:s/>12,<text:s/>ο<text:s/>οποίος<text:s/>τηρείται<text:s/>στο<text:s/>Τ.Π.Δ.,<text:s/>καθώς<text:s/>και<text:s/>του<text:s/>σχετικού<text:s/>ξεχωριστού<text:s/>υπολο-<text:s/>γαριασμού.</text:span></text:p>
      <text:p text:style-name="P253"><text:span text:style-name="T253_1">8.</text:span><text:span text:style-name="T253_2"><text:s/>Με<text:s/>απόφαση<text:s/>του<text:s/>Υπουργού<text:s/>Οικονομικών<text:s/>καθορίζονται<text:s/>η<text:s/>διαδικασία<text:s/>και<text:s/>οι<text:s/>όροι<text:s/>εκποίησης<text:s/>των<text:s/>μη<text:s/>δεκτικών<text:s/>ακριβούς<text:s/>αποτίμησης<text:s/>περιουσιακών<text:s/>στοιχείων<text:s/>του<text:s/>άρθρου<text:s/>13.</text:span></text:p>
      <text:p text:style-name="P254"><text:span text:style-name="T254_1">9.</text:span><text:span text:style-name="T254_2"><text:s/>Με<text:s/>απόφαση<text:s/>του<text:s/>Υπουργού<text:s/>Οικονομικών<text:s/>καθορίζονται<text:s/>η<text:s/>διαδικασία<text:s/>και<text:s/>οι<text:s/>όροι<text:s/>εκποίησης<text:s/>των<text:s/>δημευμένων<text:s/>κινητών<text:s/>περιουσιακών<text:s/>στοιχείων<text:s/>του<text:s/>άρθρου<text:s/>15.</text:span></text:p>
      <text:p text:style-name="P255"><text:span text:style-name="T255_1">10.</text:span><text:span text:style-name="T255_2"><text:s/>Με<text:s/>απόφαση<text:s/>του<text:s/>Υπουργού<text:s/>Οικονομικών<text:s/>καθορίζονται,<text:s/>κατά<text:s/>περίπτωση,<text:s/>η<text:s/>διαδικασία<text:s/>υπολογισμού<text:s/>της<text:s/>εκτιμώμενης<text:s/>αξίας<text:s/>δεσμευμένων<text:s/>και<text:s/>δημευμένων<text:s/>κινητών<text:s/>ή<text:s/>ακίνητων<text:s/>περιουσιακών<text:s/>στοιχείων,<text:s/>η<text:s/>κατώτατη<text:s/>αξία<text:s/>για<text:s/>τον<text:s/>χαρακτηρισμό<text:s/>των<text:s/>ακίνητων<text:s/>περιουσιακών<text:s/>στοιχείων<text:s/>ως<text:s/>μεγάλης<text:s/>οικονομικής<text:s/>αξίας<text:s/>και<text:s/>κάθε<text:s/>άλλο<text:s/>θέμα<text:s/>σχετικό<text:s/>με<text:s/>την<text:s/>εφαρμογή<text:s/>των<text:s/>άρθρων<text:s/>14<text:s/>έως<text:s/>16.</text:span></text:p>
      <text:p text:style-name="P256"><text:span text:style-name="T256_1">11.</text:span><text:span text:style-name="T256_2"><text:s/>Με<text:s/>απόφαση<text:s/>του<text:s/>Υπουργού<text:s/>Οικονομικών,<text:s/>μετά<text:s/>από<text:s/>γνώμη<text:s/>της<text:s/>Επιτροπής<text:s/>του<text:s/>άρθρου<text:s/>23<text:s/>και<text:s/>σύμφωνη<text:s/>γνώμη<text:s/>της<text:s/>ΕΤ.Α.Δ.<text:s/>Α.Ε.,<text:s/>ανατίθεται<text:s/>η<text:s/>διαχείριση<text:s/>των<text:s/>ακινήτων<text:s/>μεγάλης<text:s/>αξίας<text:s/>της<text:s/>παρ.<text:s/>3<text:s/>του<text:s/>άρθρου<text:s/>16<text:s/>στην<text:s/>ΕΤ.Α.Δ.<text:s/>Α.Ε.<text:s/>και<text:s/>δύναται<text:s/>να<text:s/>καθορίζονται<text:s/>αμοιβή<text:s/>ως<text:s/>ποσοστό<text:s/>επί<text:s/>του<text:s/>ετήσιου<text:s/>μισθώματος<text:s/>ή<text:s/>του<text:s/>χρηματικού<text:s/>ανταλλάγματος<text:s/>και<text:s/>κάθε<text:s/>άλλο<text:s/>σχετικό<text:s/>θέμα.</text:span></text:p>
      <text:p text:style-name="P257"><text:span text:style-name="T257_1">12.</text:span><text:span text:style-name="T257_2"><text:s/>Με<text:s/>απόφαση<text:s/>του<text:s/>Υπουργού<text:s/>Οικονομικών<text:s/>δύναται<text:s/>να<text:s/>περιλαμβάνονται<text:s/>αιτιολογημένα<text:s/>στα<text:s/>μη<text:s/>δεκτικά<text:s/>διαχείρισης<text:s/>είδη<text:s/>της<text:s/>περ.<text:s/>ζ΄<text:s/>του<text:s/>άρθρου<text:s/>3<text:s/>και<text:s/>λοιπά<text:s/>είδη.</text:span></text:p>
      <text:h text:style-name="P258" text:outline-level="6"><text:span text:style-name="T258_1">Άρθρο<text:s/>25</text:span></text:h>
      <text:h text:style-name="P259" text:outline-level="6"><text:span text:style-name="T259_1">Μεταβατικές<text:s/>διατάξεις</text:span></text:h>
      <text:p text:style-name="P260"><text:span text:style-name="T260_1">Περιουσιακά<text:s/>στοιχεία<text:s/>που<text:s/>έχουν<text:s/>δεσμευτεί,<text:s/>κατασχεθεί<text:s/>ή<text:s/>δημευθεί<text:s/>στο<text:s/>πλαίσιο<text:s/>ποινικής<text:s/>διαδικασίας<text:s/>πριν<text:s/>από<text:s/>την<text:s/>έναρξη<text:s/>ισχύος<text:s/>του<text:s/>παρόντος,<text:s/>τυγχάνουν<text:s/>της<text:s/>ακόλουθης<text:s/>διαχείρισης:</text:span></text:p>
      <text:p text:style-name="P261"><text:span text:style-name="T261_1">α)</text:span><text:span text:style-name="T261_2"><text:tab/></text:span><text:span text:style-name="T261_3">Εάν<text:s/>τα<text:s/>στοιχεία<text:s/>τελούν<text:s/>υπό<text:s/>τη<text:s/>διαχείριση<text:s/>των<text:s/>τελωνειακών<text:s/>αρχών<text:s/>της<text:s/>Α.Α.Δ.Ε.,<text:s/>ενημερώνεται<text:s/>το<text:s/>Μητρώο<text:s/>με<text:s/>μετάπτωση<text:s/>των<text:s/>διαθέσιμων<text:s/>πληροφοριών<text:s/>του<text:s/>υφιστάμενου<text:s/>πληροφοριακού<text:s/>συστήματος<text:s/>ή<text:s/>αν<text:s/>αυτό<text:s/>δεν<text:s/>είναι<text:s/>τεχνικά<text:s/>εφικτό<text:s/>με<text:s/>καταχώριση<text:s/>των<text:s/>στοιχείων<text:s/>ανά<text:s/>υπόθεση<text:s/>μέχρι<text:s/>τη<text:s/>λήξη<text:s/>του<text:s/>ημερολογιακού<text:s/>έτους<text:s/>που<text:s/>ακολουθεί<text:s/>το<text:s/>έτος<text:s/>έναρξης<text:s/>ισχύος<text:s/>του<text:s/>παρόντος,</text:span></text:p>
      <text:p text:style-name="P262"><text:span text:style-name="T262_1">β)</text:span><text:span text:style-name="T262_2"><text:tab/></text:span><text:span text:style-name="T262_3">εάν<text:s/>τελούν<text:s/>υπό<text:s/>τη<text:s/>διαχείριση<text:s/>άλλης<text:s/>δημόσιας<text:s/>αρχής,<text:s/>πλην<text:s/>της<text:s/>Α.Α.Δ.Ε.,<text:s/>περιέρχονται<text:s/>υπό<text:s/>τη<text:s/>διαχείριση<text:s/>του<text:s/>Φορέα<text:s/>Διαχείρισης<text:s/>και<text:s/>καταχωρίζονται<text:s/>στο<text:s/>Μητρώο,<text:s/>εντός<text:s/>έξι<text:s/>(6)<text:s/>μηνών<text:s/>από<text:s/>την<text:s/>έναρξη<text:s/>ισχύος<text:s/>του<text:s/>παρόντος.</text:span></text:p>
      <text:h text:style-name="P263" text:outline-level="6"><text:span text:style-name="T263_1">Άρθρο<text:s/>26</text:span></text:h>
      <text:h text:style-name="P264" text:outline-level="6"><text:span text:style-name="T264_1">Καταργούμενες<text:s/>διατάξεις</text:span></text:h>
      <text:p text:style-name="P265"><text:span text:style-name="T265_1">1.</text:span><text:span text:style-name="T265_2"><text:s/>Από<text:s/>την<text:s/>έναρξη<text:s/>ισχύος<text:s/>του<text:s/>παρόντος<text:s/>καταργείται<text:s/>το<text:s/>άρθρο<text:s/>1<text:s/>της<text:s/>της<text:s/>υπό<text:s/>στοιχεία<text:s/>24296/οικ/2018<text:s/>κοινής<text:s/>απόφασης<text:s/>των<text:s/>Υπουργών<text:s/>Δικαιοσύνης,<text:s/>Διαφάνειας<text:s/>και<text:s/>Ανθρωπίνων<text:s/>Δικαιωμάτων<text:s/>και<text:s/>Οικονομικών<text:s/>(Β΄<text:s/>1302),<text:s/>περί<text:s/>καθορισμού<text:s/>φορέα<text:s/>για<text:s/>τη<text:s/>διαχείριση<text:s/>δεσμευμένων<text:s/>και<text:s/>δημευμένων<text:s/>περιουσιακών<text:s/>στοιχείων.</text:span></text:p>
      <text:p text:style-name="P266"><text:span text:style-name="T266_1">2.</text:span><text:span text:style-name="T266_2"><text:s/>Από<text:s/>την<text:s/>1η.1.2024<text:s/>καταργούνται<text:s/>τα<text:s/>άρθρα<text:s/>2<text:s/>και<text:s/>3<text:s/>της<text:s/>υπό<text:s/>στοιχεία<text:s/>24296/οικ/2018<text:s/>κοινής<text:s/>απόφασης<text:s/>των<text:s/>Υπουργών<text:s/>Δικαιοσύνης,<text:s/>Διαφάνειας<text:s/>και<text:s/>Ανθρωπίνων<text:s/>Δικαιωμάτων<text:s/>και<text:s/>Οικονομικών,<text:s/>περί<text:s/>διαδικασίας<text:s/>συλλογής,<text:s/>ταξινόμησης<text:s/>και<text:s/>επεξεργασίας<text:s/>στατιστικών<text:s/>στοιχείων.</text:span></text:p>
      <text:p text:style-name="P267"><text:span text:style-name="T267_1">3.</text:span><text:span text:style-name="T267_2"><text:s/>Από<text:s/>την<text:s/>1η.1.2024<text:s/>καταργείται<text:s/>το<text:s/>άρθρο<text:s/>5<text:s/>του<text:s/>ν.<text:s/>4478/2017<text:s/>(Α΄<text:s/>91),<text:s/>περί<text:s/>διαχείρισης<text:s/>δεσμευμένων<text:s/>και<text:s/>δημευμένων<text:s/>περιουσιακών<text:s/>στοιχείων.</text:span></text:p>
      <text:h text:style-name="P268" text:outline-level="1"><text:span text:style-name="T268_1">ΜΕΡΟΣ<text:s/>Β΄<text:s/></text:span></text:h>
      <text:h text:style-name="P269" text:outline-level="1"><text:span text:style-name="T269_1">ΛΗΨΗ<text:s/>ΜΕΤΡΩΝ<text:s/>ΠΡΟΣ<text:s/>ΕΦΑΡΜΟΓΗ</text:span></text:h>
      <text:p text:style-name="P270"><text:span text:style-name="T270_1">ΤΟΥ<text:s/>ΚΑΝΟΝΙΣΜΟΥ<text:s/>(ΕΕ)<text:s/>2021/23,<text:s/>ΣΧΕΤΙΚΑ<text:s/>ΜΕ<text:s/>ΤΟ<text:s/>ΠΛΑΙΣΙΟ<text:s/>ΓΙΑ<text:s/>ΤΗΝ<text:s/>ΑΝΑΚΑΜΨΗ<text:s/>ΚΑΙ<text:s/>ΤΗΝ<text:s/>ΕΞΥΓΙΑΝΣΗ<text:s/>ΚΕΝΤΡΙΚΩΝ<text:s/>ΑΝΤΙΣΥΜΒΑΛΛΟΜΕΝΩΝ<text:s/>ΚΑΙ<text:s/>ΓΙΑ<text:s/>ΤΗΝ<text:s/>ΤΡΟΠΟΠΟΙΗΣΗ<text:s/>ΤΩΝ<text:s/>ΚΑΝΟΝΙΣΜΩΝ<text:s/>(ΕΕ)<text:s/>1095/2010,<text:s/>(ΕΕ)<text:s/>648/2012,<text:s/>(ΕΕ)<text:s/>600/2014,<text:s/>(ΕΕ)<text:s/>806/2014<text:s/>ΚΑΙ<text:s/>(ΕΕ)<text:s/>2015/2365</text:span></text:p>
      <text:p text:style-name="P271"><text:span text:style-name="T271_1">ΚΑΙ<text:s/>ΤΩΝ<text:s/>ΟΔΗΓΙΩΝ<text:s/>2002/47/ΕΚ,<text:s/>2004/25/ΕΚ,<text:s/>2007/36/ΕΚ,<text:s/>2014/59/ΕΕ<text:s/>ΚΑΙ<text:s/>(ΕΕ)<text:s/>2017/1132</text:span></text:p>
      <text:h text:style-name="P272" text:outline-level="2"><text:span text:style-name="T272_1">ΚΕΦΑΛΑΙΟ<text:s/>Α΄</text:span></text:h>
      <text:h text:style-name="P273" text:outline-level="2"><text:span text:style-name="T273_1">ΣΚΟΠΟΣ<text:s/>-<text:s/>ΑΝΤΙΚΕΙΜΕΝΟ<text:s/>-<text:s/>ΠΕΔΙΟ<text:s/>ΕΦΑΡΜΟΓΗΣ</text:span></text:h>
      <text:h text:style-name="P274" text:outline-level="6"><text:span text:style-name="T274_1">Άρθρο<text:s/>27</text:span></text:h>
      <text:h text:style-name="P275" text:outline-level="6"><text:span text:style-name="T275_1">Σκοπός</text:span></text:h>
      <text:p text:style-name="P276"><text:span text:style-name="T276_1">Σκοπός<text:s/>του<text:s/>παρόντος<text:s/>Μέρους<text:s/>είναι<text:s/>η<text:s/>θέσπιση<text:s/>μέτρων<text:s/>για<text:s/>την<text:s/>εφαρμογή<text:s/>του<text:s/>Κανονισμού<text:s/>(ΕΕ)<text:s/>2021/23<text:s/>του<text:s/>Ευρωπαϊκού<text:s/>Κοινοβουλίου<text:s/>και<text:s/>του<text:s/>Συμβουλίου<text:s/>της<text:s/>16ης<text:s/>Δεκεμβρίου<text:s/>2020<text:s/>σχετικά<text:s/>με<text:s/>το<text:s/>πλαίσιο<text:s/>για<text:s/>την<text:s/>ανάκαμψη<text:s/>και<text:s/>την<text:s/>εξυγίανση<text:s/>κεντρικών<text:s/>αντισυμβαλλομένων<text:s/>και<text:s/>για<text:s/>την<text:s/>τροποποίηση<text:s/>των<text:s/>κανονισμών<text:s/>(ΕΕ)<text:s/>1095/2010,<text:s/>(ΕΕ)<text:s/>648/2012,<text:s/>(ΕΕ)<text:s/>600/2014,<text:s/>(ΕΕ)<text:s/>806/2014<text:s/>και<text:s/>(ΕΕ)<text:s/>2015/2365<text:s/>και<text:s/>των<text:s/>Οδηγιών<text:s/>2002/47/ΕΚ,<text:s/>2004/25/ΕΚ,<text:s/>2007/36/ΕΚ,<text:s/>2014/59/ΕΕ<text:s/>και<text:s/>(ΕΕ)<text:s/>2017/1132<text:s/>(L<text:s/>22),<text:s/>και<text:s/>η<text:s/>διασφάλιση<text:s/>της<text:s/>αποτελεσματικής<text:s/>λειτουργίας<text:s/>της<text:s/>Επιτροπής<text:s/>Κεφαλαιαγοράς<text:s/>κατά<text:s/>την<text:s/>άσκηση<text:s/>των<text:s/>σχετικών<text:s/>αρμοδιοτήτων<text:s/>της.</text:span></text:p>
      <text:h text:style-name="P277" text:outline-level="6"><text:span text:style-name="T277_1">Άρθρο<text:s/>28</text:span></text:h>
      <text:h text:style-name="P278" text:outline-level="6"><text:span text:style-name="T278_1">Αντικείμενο</text:span></text:h>
      <text:p text:style-name="P279"><text:span text:style-name="T279_1">Αντικείμενο<text:s/>του<text:s/>παρόντος<text:s/>είναι:</text:span></text:p>
      <text:p text:style-name="P280"><text:span text:style-name="T280_1">α)</text:span><text:span text:style-name="T280_2"><text:tab/></text:span><text:span text:style-name="T280_3">ο<text:s/>καθορισμός<text:s/>της<text:s/>αρμόδιας<text:s/>αρχής<text:s/>εξυγίανσης<text:s/>των<text:s/>κεντρικών<text:s/>αντισυμβαλλομένων<text:s/>και<text:s/>η<text:s/>ρύθμιση<text:s/>του<text:s/>πεδίου<text:s/>επιβολής<text:s/>κυρώσεων,<text:s/>σε<text:s/>περίπτωση<text:s/>παραβίασης<text:s/>του<text:s/>παρόντος<text:s/>Μέρους,</text:span></text:p>
      <text:p text:style-name="P281"><text:span text:style-name="T281_1">β)</text:span><text:span text:style-name="T281_2"><text:tab/></text:span><text:span text:style-name="T281_3">η<text:s/>θέσπιση<text:s/>ρυθμίσεων<text:s/>για<text:s/>την<text:s/>ενσωμάτωση<text:s/>στην<text:s/>εθνική<text:s/>έννομη<text:s/>τάξη<text:s/>των<text:s/>τροποποιήσεων<text:s/>που<text:s/>επήλθαν<text:s/>στις<text:s/>Οδηγίες<text:s/>2002/47/ΕΚ,<text:s/>2004/25/ΕΚ,<text:s/>2007/36/ΕΚ,<text:s/>2014/59/ΕΚ<text:s/>και<text:s/>(ΕΕ)<text:s/>2017/1132,<text:s/>με<text:s/>τον<text:s/>Κανονισμό<text:s/>(ΕΕ)<text:s/>2021/23,<text:s/>και</text:span></text:p>
      <text:p text:style-name="P282"><text:span text:style-name="T282_1">γ)</text:span><text:span text:style-name="T282_2"><text:tab/></text:span><text:span text:style-name="T282_3">η<text:s/>ενίσχυση<text:s/>των<text:s/>υπηρεσιών<text:s/>και<text:s/>της<text:s/>στελέχωσης<text:s/>της<text:s/>Επιτροπής<text:s/>Κεφαλαιαγοράς,<text:s/>προκειμένου<text:s/>να<text:s/>καταστεί<text:s/>δυνατή<text:s/>η<text:s/>εκτέλεση<text:s/>των<text:s/>νέων<text:s/>καθηκόντων<text:s/>της,<text:s/>ως<text:s/>αρχής<text:s/>εξυγίανσης<text:s/>των<text:s/>κεντρικών<text:s/>αντισυμβαλλόμενων.</text:span></text:p>
      <text:h text:style-name="P283" text:outline-level="6"><text:span text:style-name="T283_1">Άρθρο<text:s/>29</text:span></text:h>
      <text:h text:style-name="P284" text:outline-level="6"><text:span text:style-name="T284_1">Πεδίο<text:s/>εφαρμογής</text:span></text:h>
      <text:p text:style-name="P285"><text:span text:style-name="T285_1">Ο<text:s/>παρών<text:s/>εφαρμόζεται<text:s/>στους<text:s/>κεντρικούς<text:s/>αντισυμβαλλόμενους<text:s/>στην<text:s/>Ελλάδα,<text:s/>που<text:s/>έχουν<text:s/>αδειοδοτηθεί<text:s/>σύμφωνα<text:s/>με<text:s/>τον<text:s/>Κανονισμό<text:s/>(ΕΕ)<text:s/>648/2012<text:s/>του<text:s/>Ευρωπαϊκού<text:s/>Κοινοβουλίου<text:s/>και<text:s/>του<text:s/>Συμβουλίου,<text:s/>της<text:s/>4ης<text:s/>Ιουλίου<text:s/>2012,<text:s/>για<text:s/>τα<text:s/>εξωχρηματιστηριακά<text:s/>παράγωγα,<text:s/>τους<text:s/>κεντρικούς<text:s/>αντισυμβαλλομένους<text:s/>και<text:s/>τα<text:s/>αρχεία<text:s/>καταγραφής<text:s/>συναλλαγών<text:s/>(L<text:s/>201).</text:span></text:p>
      <text:h text:style-name="P286" text:outline-level="2"><text:span text:style-name="T286_1">ΚΕΦΑΛΑΙΟ<text:s/>Β΄<text:s/></text:span></text:h>
      <text:h text:style-name="P287" text:outline-level="2"><text:span text:style-name="T287_1">ΛΗΨΗ<text:s/>ΜΕΤΡΩΝ<text:s/>ΠΡΟΣ<text:s/>ΕΦΑΡΜΟΓΗ</text:span></text:h>
      <text:p text:style-name="P288"><text:span text:style-name="T288_1">ΤΟΥ<text:s/>ΚΑΝΟΝΙΣΜΟΥ<text:s/>(ΕΕ)<text:s/>2021/23,<text:s/>ΣΧΕΤΙΚΑ<text:s/>ΜΕ<text:s/>ΤΟ<text:s/>ΠΛΑΙΣΙΟ<text:s/>ΓΙΑ<text:s/>ΤΗΝ<text:s/>ΑΝΑΚΑΜΨΗ<text:s/>ΚΑΙ<text:s/>ΤΗΝ<text:s/>ΕΞΥΓΙΑΝΣΗ<text:s/>ΚΕΝΤΡΙΚΩΝ<text:s/>ΑΝΤΙΣΥΜΒΑΛΛΟΜΕΝΩΝ</text:span></text:p>
      <text:h text:style-name="P289" text:outline-level="6"><text:span text:style-name="T289_1">Άρθρο<text:s/>30</text:span></text:h>
      <text:h text:style-name="P290" text:outline-level="6"><text:span text:style-name="T290_1">Αρχή<text:s/>εξυγίανσης</text:span></text:h>
      <text:p text:style-name="P291"><text:span text:style-name="T291_1">(άρθρο<text:s/>3<text:s/>Κανονισμού<text:s/>(ΕΕ)<text:s/>2021/23)</text:span></text:p>
      <text:p text:style-name="P292"><text:span text:style-name="T292_1">1.</text:span><text:span text:style-name="T292_2"><text:s/>Η<text:s/>Επιτροπή<text:s/>Κεφαλαιαγοράς<text:s/>ορίζεται<text:s/>ως<text:s/>αρχή<text:s/>εξυγίανσης,<text:s/>αρμόδια<text:s/>για<text:s/>τη<text:s/>χρήση<text:s/>των<text:s/>εργαλείων<text:s/>εξυγίανσης,<text:s/>την<text:s/>άσκηση<text:s/>των<text:s/>εξουσιών<text:s/>εξυγίανσης<text:s/>των<text:s/>κεντρικών<text:s/>αντισυμβαλλόμενων<text:s/>στην<text:s/>Ελλάδα,<text:s/>την<text:s/>εκτέλεση<text:s/>των<text:s/>καθηκόντων<text:s/>που<text:s/>προβλέπονται<text:s/>στον<text:s/>παρόντα<text:s/>και<text:s/>τη<text:s/>διασφάλιση<text:s/>της<text:s/>εφαρμογής<text:s/>του<text:s/>Κανονισμού<text:s/>(ΕΕ)<text:s/>2021/23<text:s/>του<text:s/>Ευρωπαϊκού<text:s/>Κοινοβουλίου<text:s/>και<text:s/>του<text:s/>Συμβουλίου<text:s/>της<text:s/>16ης<text:s/>Δεκεμβρίου<text:s/>2020<text:s/>σχετικά<text:s/>με<text:s/>πλαίσιο<text:s/>για<text:s/>την<text:s/>ανάκαμψη<text:s/>και<text:s/>την<text:s/>εξυγίανση<text:s/>κεντρικών<text:s/>αντισυμβαλλομένων<text:s/>και<text:s/>για<text:s/>την<text:s/>τροποποίηση<text:s/>των<text:s/>κανονισμών<text:s/>(ΕΕ)<text:s/>1095/2010,<text:s/>(ΕΕ)<text:s/>648/2012,<text:s/>(ΕΕ)<text:s/>600/2014,<text:s/>(ΕΕ)<text:s/>806/2014<text:s/>και<text:s/>(ΕΕ)<text:s/>2015/2365<text:s/>και<text:s/>των<text:s/>Οδηγιών<text:s/>2002/47/ΕΚ,<text:s/>2004/25/ΕΚ,<text:s/>2007/36/ΕΚ,<text:s/>2014/59/ΕΕ<text:s/>και<text:s/>(ΕΕ)<text:s/>2017/1132<text:s/>(L<text:s/>22).</text:span></text:p>
      <text:p text:style-name="P293"><text:span text:style-name="T293_1">2.</text:span><text:span text:style-name="T293_2"><text:s/>Η<text:s/>Επιτροπή<text:s/>Κεφαλαιαγοράς<text:s/>καταρτίζει<text:s/>και<text:s/>εφαρμόζει<text:s/>αποτελεσματικές<text:s/>οργανωτικές<text:s/>και<text:s/>διοικητικές<text:s/>ρυθμίσεις,<text:s/>για<text:s/>την<text:s/>αποφυγή<text:s/>συγκρούσεως<text:s/>συμφερόντων<text:s/>μεταξύ<text:s/>των<text:s/>καθηκόντων<text:s/>της,<text:s/>ως<text:s/>αρχής<text:s/>εξυγίανσης<text:s/>της<text:s/>παρ.<text:s/>1,<text:s/>ως<text:s/>αρχής<text:s/>εποπτείας<text:s/>και<text:s/>επίβλεψης<text:s/>του<text:s/>κεντρικού<text:s/>αντισυμβαλλομένου<text:s/>κατά<text:s/>το<text:s/>άρθρο<text:s/>22<text:s/>του<text:s/>Κανονισμού<text:s/>(ΕΕ)<text:s/>648/2012<text:s/>του<text:s/>Ευρωπαϊκού<text:s/>Κοινοβουλίου<text:s/>και<text:s/>του<text:s/>Συμβουλίου,<text:s/>της<text:s/>4ης<text:s/>Ιουλίου<text:s/>2012,<text:s/>για<text:s/>τα<text:s/>εξωχρηματι-<text:s/>στηριακά<text:s/>παράγωγα,<text:s/>τους<text:s/>κεντρικούς<text:s/>αντισυμβαλλομένους<text:s/>και<text:s/>τα<text:s/>αρχεία<text:s/>καταγραφής<text:s/>συναλλαγών<text:s/>(L<text:s/>201)<text:s/>και<text:s/>ως<text:s/>αρχής<text:s/>εποπτείας<text:s/>των<text:s/>εκκαθαριστικών<text:s/>μελών<text:s/>του<text:s/>κεντρικού<text:s/>αντισυμβαλλόμενου,<text:s/>που<text:s/>αναφέρονται<text:s/>στην<text:s/>περ.<text:s/>γ΄<text:s/>της<text:s/>παρ.<text:s/>2<text:s/>του<text:s/>άρθρου<text:s/>18<text:s/>του<text:s/>Κανονισμού<text:s/>(ΕΕ)<text:s/>648/2012.</text:span></text:p>
      <text:p text:style-name="P294"><text:span text:style-name="T294_1">3.</text:span><text:span text:style-name="T294_2"><text:s/>Το<text:s/>Υπουργείο<text:s/>Οικονομικών<text:s/>ορίζεται<text:s/>ως<text:s/>αρμόδιο<text:s/>για<text:s/>την<text:s/>άσκηση<text:s/>των<text:s/>καθηκόντων<text:s/>που<text:s/>προβλέπονται<text:s/>στις<text:s/>παρ.<text:s/>8<text:s/>και<text:s/>9<text:s/>του<text:s/>άρθρου<text:s/>3<text:s/>και<text:s/>στα<text:s/>άρθρα<text:s/>8,<text:s/>14,<text:s/>45,<text:s/>70,<text:s/>73<text:s/>και<text:s/>80<text:s/>του<text:s/>Κανονισμού<text:s/>(ΕΕ)<text:s/>2021/23.</text:span></text:p>
      <text:h text:style-name="P295" text:outline-level="6"><text:span text:style-name="T295_1">Άρθρο<text:s/>31</text:span></text:h>
      <text:h text:style-name="P296" text:outline-level="6"><text:span text:style-name="T296_1">Διοικητικές<text:s/>κυρώσεις<text:s/>και<text:s/>λοιπά<text:s/>διοικητικά<text:s/>μέτρα</text:span></text:h>
      <text:p text:style-name="P297"><text:span text:style-name="T297_1">(άρθρο<text:s/>81<text:s/>Κανονισμού<text:s/>(ΕΕ)<text:s/>2021/23)</text:span></text:p>
      <text:p text:style-name="P298"><text:span text:style-name="T298_1">1.</text:span><text:span text:style-name="T298_2"><text:s/>Σε<text:s/>περίπτωση<text:s/>μη<text:s/>συμμόρφωσης<text:s/>προς<text:s/>τον<text:s/>παρόντα,<text:s/>προς<text:s/>τον<text:s/>Κανονισμό<text:s/>(ΕΕ)<text:s/>2021/23<text:s/>και<text:s/>προς<text:s/>τα<text:s/>ρυθμιστικά<text:s/>τεχνικά<text:s/>πρότυπα<text:s/>και<text:s/>τις<text:s/>κατευθυντήριες<text:s/>γραμμές<text:s/>που<text:s/>εκδίδονται<text:s/>κατ’<text:s/>εξουσιοδότηση<text:s/>του<text:s/>Κανονισμού<text:s/>(ΕΕ)<text:s/>2021/23,<text:s/>η<text:s/>Επιτροπή<text:s/>Κεφαλαιαγοράς,<text:s/>κατόπιν<text:s/>εισήγησης<text:s/>της<text:s/>Επιτροπής<text:s/>Λήψης<text:s/>Μέτρων<text:s/>Εξυγίανσης<text:s/>(Ε.Λ.Μ.Ε.),<text:s/>επιβάλλει<text:s/>στους<text:s/>παραβάτες<text:s/>διοικητικά<text:s/>μέτρα<text:s/>και<text:s/>κυρώσεις<text:s/>σύμφωνα<text:s/>με<text:s/>τα<text:s/>άρθρα<text:s/>31<text:s/>έως<text:s/>και<text:s/>33.</text:span></text:p>
      <text:p text:style-name="P299"><text:span text:style-name="T299_1">2.</text:span><text:span text:style-name="T299_2"><text:s/>Όταν<text:s/>διαπιστώνονται<text:s/>παραβάσεις,<text:s/>επιβάλλονται<text:s/>διοικητικές<text:s/>κυρώσεις<text:s/>ή<text:s/>άλλα<text:s/>διοικητικά<text:s/>μέτρα:<text:s/>α)<text:s/>στο<text:s/>διοικητικό<text:s/>συμβούλιο,<text:s/>β)<text:s/>στα<text:s/>πρόσωπα<text:s/>που<text:s/>έχουν<text:s/>εξουσία<text:s/>διαχείρισης<text:s/>και<text:s/>εκπροσώπησης<text:s/>και<text:s/>σε<text:s/>ανώτατα<text:s/>διοικητικά<text:s/>στελέχη<text:s/>των<text:s/>κεντρικών<text:s/>αντισυμβαλλομένων,<text:s/>γ)<text:s/>στα<text:s/>εκκαθαριστικά<text:s/>μέλη,<text:s/>και<text:s/>δ)<text:s/>σε<text:s/>άλλα<text:s/>φυσικά<text:s/>πρόσωπα<text:s/>τα<text:s/>οποία<text:s/>φέρουν<text:s/>ευθύνη<text:s/>για<text:s/>την<text:s/>παράβαση.</text:span></text:p>
      <text:p text:style-name="P300"><text:span text:style-name="T300_1">3.</text:span><text:span text:style-name="T300_2"><text:s/>Κατά<text:s/>την<text:s/>επιβολή<text:s/>διοικητικών<text:s/>κυρώσεων<text:s/>και<text:s/>άλλων<text:s/>διοικητικών<text:s/>μέτρων,<text:s/>η<text:s/>Επιτροπή<text:s/>Κεφαλαιαγοράς<text:s/>μεριμνά,<text:s/>ως<text:s/>αρμόδια<text:s/>αρχή<text:s/>και<text:s/>ως<text:s/>αρχή<text:s/>εξυγίανσης,<text:s/>για<text:s/>τον<text:s/>συντονισμό<text:s/>των<text:s/>ενεργειών<text:s/>της,<text:s/>όταν<text:s/>ασχολείται<text:s/>με<text:s/>διασυνοριακές<text:s/>υποθέσεις,<text:s/>προκειμένου<text:s/>να<text:s/>διασφαλιστεί<text:s/>η<text:s/>αποτελεσματικότητα<text:s/>των<text:s/>διοικητικών<text:s/>κυρώσεων,<text:s/>σύμφωνα<text:s/>με<text:s/>τον<text:s/>ν.<text:s/>4335/2015<text:s/>(Α΄<text:s/>87)<text:s/>ή<text:s/>τα<text:s/>λοιπά<text:s/>μέτρα,<text:s/>τα<text:s/>οποία<text:s/>εντάσσονται<text:s/>στην<text:s/>αρμοδιότητα<text:s/>της<text:s/>Ε.Λ.Μ.Ε..</text:span></text:p>
      <text:h text:style-name="P301" text:outline-level="6"><text:span text:style-name="T301_1">Άρθρο<text:s/>32</text:span></text:h>
      <text:h text:style-name="P302" text:outline-level="6"><text:span text:style-name="T302_1">Ειδικότερες<text:s/>ρυθμίσεις<text:s/>ως<text:s/>προς<text:s/>τις<text:s/>διοικητικές<text:s/>κυρώσεις<text:s/>και<text:s/>τα<text:s/>άλλα<text:s/>διοικητικά<text:s/>μέτρα</text:span></text:h>
      <text:p text:style-name="P303"><text:span text:style-name="T303_1">(άρθρα<text:s/>82<text:s/>και<text:s/>85<text:s/>Κανονισμού<text:s/>(ΕΕ)<text:s/>2021/23)</text:span></text:p>
      <text:p text:style-name="P304"><text:span text:style-name="T304_1">1.</text:span><text:span text:style-name="T304_2"><text:s/>Η<text:s/>Επιτροπή<text:s/>Κεφαλαιαγοράς<text:s/>επιβάλλει<text:s/>με<text:s/>απόφασή<text:s/>της,<text:s/>τις<text:s/>διοικητικές<text:s/>κυρώσεις<text:s/>και<text:s/>τα<text:s/>άλλα<text:s/>διοικητικά<text:s/>μέτρα<text:s/>που<text:s/>προβλέπονται<text:s/>στην<text:s/>παρ.<text:s/>2<text:s/>του<text:s/>άρθρου<text:s/>82<text:s/>του<text:s/>Κανονισμού<text:s/>(ΕΕ)<text:s/>2021/23,<text:s/>διαζευκτικά<text:s/>ή<text:s/>σωρευτικά,<text:s/>ιδίως<text:s/>στις<text:s/>ακόλουθες<text:s/>περιπτώσεις:</text:span></text:p>
      <text:p text:style-name="P305"><text:span text:style-name="T305_1">α)</text:span><text:span text:style-name="T305_2"><text:tab/></text:span><text:span text:style-name="T305_3">εάν<text:s/>δεν<text:s/>έχουν<text:s/>καταρτιστεί,<text:s/>διατηρηθεί<text:s/>ή<text:s/>επικαι-<text:s/>ροποιηθεί<text:s/>σχέδια<text:s/>ανάκαμψης,<text:s/>κατά<text:s/>παράβαση<text:s/>του<text:s/>άρθρου<text:s/>9<text:s/>του<text:s/>Κανονισμού<text:s/>(ΕΕ)<text:s/>2021/23,</text:span></text:p>
      <text:p text:style-name="P306"><text:span text:style-name="T306_1">β)</text:span><text:span text:style-name="T306_2"><text:tab/></text:span><text:span text:style-name="T306_3">εάν<text:s/>δεν<text:s/>έχουν<text:s/>παρασχεθεί<text:s/>οι<text:s/>αναγκαίες<text:s/>πληροφορίες<text:s/>για<text:s/>την<text:s/>κατάρτιση<text:s/>σχεδίων<text:s/>εξυγίανσης,<text:s/>κατά<text:s/>παράβαση<text:s/>του<text:s/>άρθρου<text:s/>13<text:s/>του<text:s/>Κανονισμού<text:s/>(ΕΕ)<text:s/>2021/23,<text:s/>και<text:s/>γ)<text:s/>εάν<text:s/>ο<text:s/>κεντρικός<text:s/>αντισυμβαλλόμενος<text:s/>δεν<text:s/>έχει<text:s/>κοινοποιήσει<text:s/>στην<text:s/>αρμόδια<text:s/>αρχή<text:s/>το<text:s/>γεγονός<text:s/>ότι<text:s/>βρίσκεται<text:s/>σε<text:s/>στάδιο<text:s/>πτώχευσης<text:s/>ή<text:s/>κινδυνεύει<text:s/>να<text:s/>πτωχεύσει,<text:s/>κατά<text:s/>παράβαση<text:s/>της<text:s/>παρ.<text:s/>1<text:s/>του<text:s/>άρθρου<text:s/>70<text:s/>του<text:s/>Κανονισμού<text:s/>(ΕΕ)<text:s/>2021/23.</text:span></text:p>
      <text:p text:style-name="P307"><text:span text:style-name="T307_1">2.</text:span><text:span text:style-name="T307_2"><text:s/>Για<text:s/>τον<text:s/>καθορισμό:<text:s/>α)<text:s/>του<text:s/>είδους<text:s/>των<text:s/>διοικητικών<text:s/>κυρώσεων<text:s/>ή<text:s/>των<text:s/>άλλων<text:s/>διοικητικών<text:s/>μέτρων<text:s/>και<text:s/>β)<text:s/>του<text:s/>ύψους<text:s/>των<text:s/>διοικητικών<text:s/>προστίμων,<text:s/>εφαρμόζεται<text:s/>το<text:s/>άρθρο<text:s/>85<text:s/>του<text:s/>Κανονισμού<text:s/>(ΕΕ)<text:s/>2021/23.</text:span></text:p>
      <text:h text:style-name="P308" text:outline-level="6"><text:span text:style-name="T308_1">Άρθρο<text:s/>33</text:span></text:h>
      <text:h text:style-name="P309" text:outline-level="6"><text:span text:style-name="T309_1">Δημοσίευση<text:s/>διοικητικών<text:s/>κυρώσεων<text:s/>ή<text:s/>άλλων<text:s/>διοικητικών<text:s/>μέτρων</text:span></text:h>
      <text:p text:style-name="P310"><text:span text:style-name="T310_1">(άρθρο<text:s/>83<text:s/>Κανονισμού<text:s/>(ΕΕ)<text:s/>2021/23)</text:span></text:p>
      <text:p text:style-name="P311"><text:span text:style-name="T311_1">1.</text:span><text:span text:style-name="T311_2"><text:s/>Η<text:s/>Επιτροπή<text:s/>Κεφαλαιαγοράς<text:s/>δημοσιεύει<text:s/>στον<text:s/>επίσημο<text:s/>ιστότοπό<text:s/>της,<text:s/>τις<text:s/>διοικητικές<text:s/>κυρώσεις<text:s/>ή<text:s/>τα<text:s/>διοικητικά<text:s/>μέτρα<text:s/>που<text:s/>επιβάλλει<text:s/>για<text:s/>παραβάσεις<text:s/>του<text:s/>παρόντος,<text:s/>καθώς<text:s/>και<text:s/>του<text:s/>Κανονισμού<text:s/>(ΕΕ)<text:s/>2021/23,<text:s/>τηρώντας<text:s/>το<text:s/>άρθρο<text:s/>84<text:s/>του<text:s/>ανωτέρω<text:s/>Κανονισμού.</text:span></text:p>
      <text:p text:style-name="P312"><text:span text:style-name="T312_1">2.</text:span><text:span text:style-name="T312_2"><text:s/>Η<text:s/>Επιτροπή<text:s/>Κεφαλαιαγοράς<text:s/>δύναται<text:s/>να<text:s/>δημοσιοποιεί<text:s/>τις<text:s/>αποφάσεις,<text:s/>που<text:s/>επιβάλλουν<text:s/>διοικητικές<text:s/>κυρώσεις<text:s/>ή<text:s/>διοικητικά<text:s/>μέτρα,<text:s/>για<text:s/>τα<text:s/>οποία<text:s/>εκκρεμεί<text:s/>προσφυγή.<text:s/>Στην<text:s/>περίπτωση<text:s/>αυτή<text:s/>δημοσιεύει<text:s/>χωρίς<text:s/>αδικαιολόγητη<text:s/>καθυστέρηση<text:s/>στον<text:s/>επίσημο<text:s/>ιστότοπό<text:s/>της,<text:s/>πληροφορίες<text:s/>σχετικά<text:s/>με<text:s/>την<text:s/>κατάσταση<text:s/>της<text:s/>προσφυγής<text:s/>αυτής<text:s/>και<text:s/>τα<text:s/>αποτελέσματά<text:s/>της.</text:span></text:p>
      <text:h text:style-name="P313" text:outline-level="2"><text:span text:style-name="T313_1">ΚΕΦΑΛΑΙΟ<text:s/>Γ΄</text:span></text:h>
      <text:h text:style-name="P314" text:outline-level="2"><text:span text:style-name="T314_1">ΔΙΑΤΑΞΕΙΣ<text:s/>ΓΙΑ<text:s/>ΤΗΝ<text:s/>ΕΝΣΩΜΑΤΩΣΗ</text:span></text:h>
      <text:p text:style-name="P315"><text:span text:style-name="T315_1">ΤΡΟΠΟΠΟΙΗΣΕΩΝ<text:s/>ΤΩΝ<text:s/>ΟΔΗΓΙΩΝ<text:s/>2002/47/ΕΚ,<text:s/>2004/25/ΕΚ,<text:s/>2007/36/ΕΚ,<text:s/>2014/59/ΕΕ</text:span></text:p>
      <text:p text:style-name="P316"><text:span text:style-name="T316_1">ΚΑΙ<text:s/>(ΕΕ)<text:s/>2017/1132,<text:s/>ΣΥΜΦΩΝΑ</text:span></text:p>
      <text:p text:style-name="P317"><text:span text:style-name="T317_1">ΜΕ<text:s/>ΤΟΝ<text:s/>ΚΑΝΟΝΙΣΜΟ<text:s/>(ΕΕ)<text:s/>2021/23</text:span></text:p>
      <text:h text:style-name="P318" text:outline-level="6"><text:span text:style-name="T318_1">Άρθρο<text:s/>34</text:span></text:h>
      <text:h text:style-name="P319" text:outline-level="6"><text:span text:style-name="T319_1">Συμφωνίες<text:s/>παροχής<text:s/>χρηματοοικονομικής<text:s/>ασφάλειας<text:s/>-<text:s/>Τροποποίηση<text:s/>παρ.<text:s/>7<text:s/>άρθρου<text:s/>1<text:s/>ν.<text:s/>3301/2004</text:span></text:h>
      <text:p text:style-name="P320"><text:span text:style-name="T320_1">(παρ.<text:s/>1<text:s/>άρθρου<text:s/>89<text:s/>Κανονισμού<text:s/>(ΕΕ)<text:s/>2021/23)</text:span></text:p>
      <text:p text:style-name="P321"><text:span text:style-name="T321_1">Η<text:s/>παρ.<text:s/>7<text:s/>του<text:s/>άρθρου<text:s/>1<text:s/>του<text:s/>ν.<text:s/>3301/2004<text:s/>(Α΄<text:s/>263),<text:s/>τροποποιείται:<text:s/>α)<text:s/>με<text:s/>την<text:s/>αντικατάσταση<text:s/>των<text:s/>λέξεων<text:s/>«του<text:s/>νόμου<text:s/>ενσωμάτωσης<text:s/>της<text:s/>Οδηγίας<text:s/>2014/59/ΕΕ»,<text:s/>από<text:s/>τις<text:s/>λέξεις<text:s/>«του<text:s/>ν.<text:s/>4335/2015<text:s/>(Α΄<text:s/>87)<text:s/>ή<text:s/>του<text:s/>Τίτλου<text:s/>V,<text:s/>Κεφάλαιο<text:s/>III,<text:s/>Τμήμα<text:s/>III,<text:s/>ή<text:s/>Κεφάλαιο<text:s/>IV<text:s/>του<text:s/>Κανονισμού<text:s/>(ΕΕ)<text:s/>2021/23<text:s/>(L<text:s/>22)»,<text:s/>β)<text:s/>με<text:s/>την<text:s/>προσθήκη<text:s/>των<text:s/>λέξεων<text:s/>«ή<text:s/>του<text:s/>Τίτλου<text:s/>V,<text:s/>Κεφάλαιο<text:s/>V<text:s/>του<text:s/>Κανονισμού<text:s/>(ΕΕ)<text:s/>2021/23»,<text:s/>γ)<text:s/>με<text:s/>την<text:s/>προσθήκη<text:s/>νομοτεχνικών<text:s/>βελτιώσεων,<text:s/>και<text:s/>η<text:s/>παρ.<text:s/>7<text:s/>διαμορφώνεται<text:s/>ως<text:s/>εξής:</text:span></text:p>
      <text:p text:style-name="P322"><text:span text:style-name="T322_1">«7.<text:s/>Τα<text:s/>άρθρα<text:s/>4<text:s/>έως<text:s/>και<text:s/>7<text:s/>του<text:s/>παρόντος<text:s/>νόμου<text:s/>δεν<text:s/>εφαρμόζονται<text:s/>σε<text:s/>οποιονδήποτε<text:s/>περιορισμό<text:s/>της<text:s/>εκτέλεσης<text:s/>των<text:s/>συμφωνιών<text:s/>παροχής<text:s/>χρηματοοικονομικής<text:s/>ασφάλειας<text:s/>ή<text:s/>οποιονδήποτε<text:s/>περιορισμό<text:s/>στα<text:s/>αποτελέσματα<text:s/>των<text:s/>συμφωνιών<text:s/>εγγυοδοσίας<text:s/>με<text:s/>παροχή<text:s/>χρηματοοικονομικής<text:s/>ασφάλειας,<text:s/>ρυθμίσεων<text:s/>εκκαθαριστικού<text:s/>συμψηφισμού<text:s/>(close<text:s/>out<text:s/>netting)<text:s/>ή<text:s/>αμοιβαίου<text:s/>συμψηφισμού<text:s/>(set<text:s/>off)<text:s/>που<text:s/>επιβάλλονται<text:s/>δυνάμει<text:s/>των<text:s/>άρθρων<text:s/>59<text:s/>έως<text:s/>και<text:s/>72<text:s/>του<text:s/>ν.<text:s/>4335/2015<text:s/>(Α΄<text:s/>87)<text:s/>ή<text:s/>του<text:s/>Τίτλου<text:s/>V,<text:s/>Κεφάλαιο<text:s/>III,<text:s/>Τμήμα<text:s/>III,<text:s/>ή<text:s/>Κεφάλαιο<text:s/>IV<text:s/>του<text:s/>Κανονισμού<text:s/>(ΕΕ)<text:s/>2021/23<text:s/>(L<text:s/>22),<text:s/>ή<text:s/>οποιονδήποτε<text:s/>παρόμοιο<text:s/>περιορισμό<text:s/>που<text:s/>επιβάλλεται<text:s/>δυνάμει<text:s/>παρεμφερών<text:s/>εξουσιών<text:s/>στην<text:s/>Ελλάδα<text:s/>με<text:s/>σκοπό<text:s/>τη<text:s/>διευκόλυνση<text:s/>της<text:s/>ομαλής<text:s/>εξυγίανσης<text:s/>οιασδήποτε<text:s/>οντότητας<text:s/>που<text:s/>αναφέρεται<text:s/>στην<text:s/>υπο-<text:s/>περ.<text:s/>δδ΄<text:s/>της<text:s/>περ.<text:s/>γ΄<text:s/>και<text:s/>στην<text:s/>περ.<text:s/>δ΄<text:s/>της<text:s/>παρ.<text:s/>2<text:s/>του<text:s/>παρόντος,<text:s/>και<text:s/>που<text:s/>υπόκειται<text:s/>σε<text:s/>διασφαλίσεις<text:s/>τουλάχιστον<text:s/>ισοδύναμες<text:s/>με<text:s/>αυτές<text:s/>των<text:s/>άρθρων<text:s/>31<text:s/>έως<text:s/>και<text:s/>86<text:s/>και<text:s/>των<text:s/>άρθρων<text:s/>99<text:s/>έως<text:s/>και<text:s/>109<text:s/>της<text:s/>Οδηγίας<text:s/>2014/59/ΕΕ<text:s/>ή<text:s/>του<text:s/>Τίτλου<text:s/>V,<text:s/>Κεφάλαιο<text:s/>V<text:s/>του<text:s/>Κανονισμού<text:s/>(ΕΕ)<text:s/>2021/23.».</text:span></text:p>
      <text:h text:style-name="P323" text:outline-level="6"><text:span text:style-name="T323_1">Άρθρο<text:s/>35</text:span></text:h>
      <text:h text:style-name="P324" text:outline-level="6"><text:span text:style-name="T324_1">Προσδιορισμός<text:s/>πεδίου<text:s/>εφαρμογής<text:s/>-<text:s/>Αντικατάσταση<text:s/>άρθρου<text:s/>9α<text:s/>ν.<text:s/>3301/2004</text:span></text:h>
      <text:p text:style-name="P325"><text:span text:style-name="T325_1">(παρ.<text:s/>2<text:s/>άρθρου<text:s/>89<text:s/>Κανονισμού<text:s/>(ΕΕ)<text:s/>2021/23)</text:span></text:p>
      <text:p text:style-name="P326"><text:span text:style-name="T326_1">Το<text:s/>άρθρο<text:s/>9α<text:s/>του<text:s/>ν.<text:s/>3301/2004<text:s/>(Α΄<text:s/>263)<text:s/>αντικαθίσταται<text:s/>ως<text:s/>εξής:</text:span></text:p>
      <text:p text:style-name="P327"><text:span text:style-name="T327_1">«Άρθρο<text:s/>9α</text:span></text:p>
      <text:p text:style-name="P328"><text:span text:style-name="T328_1">Ο<text:s/>παρών<text:s/>νόμος<text:s/>δεν<text:s/>θίγει<text:s/>όσα<text:s/>προβλέπονται<text:s/>στην<text:s/>υπό<text:s/>στοιχεία<text:s/>Ζ1-699/23.6.2010<text:s/>(Β΄<text:s/>917),<text:s/>κοινή<text:s/>απόφαση<text:s/>των<text:s/>Υπουργών<text:s/>Οικονομικών,<text:s/>Οικονομίας,<text:s/>Ανταγωνιστικότητας<text:s/>και<text:s/>Ναυτιλίας,<text:s/>Δικαιοσύνης,<text:s/>Διαφάνειας<text:s/>και<text:s/>Ανθρωπίνων<text:s/>Δικαιωμάτων,<text:s/>όπως<text:s/>εκάστοτε<text:s/>ισχύει,<text:s/>στον<text:s/>ν.<text:s/>4335/2015<text:s/>(Α΄<text:s/>87)<text:s/>και<text:s/>στον<text:s/>Κανονισμό<text:s/>(ΕΕ)<text:s/>2021/23.»</text:span></text:p>
      <text:h text:style-name="P329" text:outline-level="6"><text:span text:style-name="T329_1">Άρθρο<text:s/>36</text:span></text:h>
      <text:h text:style-name="P330" text:outline-level="6"><text:span text:style-name="T330_1">Εξαιρέσεις<text:s/>από<text:s/>την<text:s/>υποχρέωση<text:s/>υποβολής<text:s/>δημόσιας<text:s/>πρότασης<text:s/>-<text:s/>Τροποποίηση<text:s/>περ.<text:s/>θ΄<text:s/>άρθρου<text:s/>8<text:s/>ν.<text:s/>3461/2006</text:span></text:h>
      <text:p text:style-name="P331"><text:span text:style-name="T331_1">(άρθρο<text:s/>90<text:s/>Κανονισμού<text:s/>(ΕΕ)<text:s/>2021/23)</text:span></text:p>
      <text:p text:style-name="P332"><text:span text:style-name="T332_1">Στο<text:s/>τέλος<text:s/>της<text:s/>περ.<text:s/>θ΄<text:s/>του<text:s/>άρθρου<text:s/>8<text:s/>του<text:s/>ν.<text:s/>3461/2006<text:s/>(Α΄<text:s/>106)<text:s/>προστίθεται<text:s/>η<text:s/>φράση:<text:s/>«ή<text:s/>στον<text:s/>τίτλο<text:s/>V<text:s/>του<text:s/>Κανονισμού<text:s/>(ΕΕ)<text:s/>2021/23<text:s/>του<text:s/>Ευρωπαϊκού<text:s/>Κοινοβουλίου<text:s/>και<text:s/>του<text:s/>Συμβουλίου»,<text:s/>και<text:s/>η<text:s/>περ.<text:s/>θ΄<text:s/>διαμορφώνεται<text:s/>ως<text:s/>εξής:</text:span></text:p>
      <text:p text:style-name="P333"><text:span text:style-name="T333_1">«θ)<text:s/>Χρησιμοποιούνται<text:s/>τα<text:s/>μέτρα<text:s/>εξυγίανσης,<text:s/>οι<text:s/>εξουσίες<text:s/>και<text:s/>μηχανισμοί<text:s/>εξυγίανσης<text:s/>που<text:s/>προβλέπονται<text:s/>στα<text:s/>εσωτερικά<text:s/>άρθρα<text:s/>31-83<text:s/>και<text:s/>110<text:s/>του<text:s/>άρθρου<text:s/>2<text:s/>του<text:s/>ν.<text:s/>4335/2015<text:s/>(Α΄<text:s/>87)<text:s/>ή<text:s/>στον<text:s/>τίτλο<text:s/>V<text:s/>του<text:s/>Κανονισμού<text:s/>(ΕΕ)<text:s/>2021/23<text:s/>του<text:s/>Ευρωπαϊκού<text:s/>Κοινοβουλίου<text:s/>και<text:s/>του<text:s/>Συμβουλίου.».</text:span></text:p>
      <text:h text:style-name="P334" text:outline-level="6"><text:span text:style-name="T334_1">Άρθρο<text:s/>37</text:span></text:h>
      <text:h text:style-name="P335" text:outline-level="6"><text:span text:style-name="T335_1">Ανάκαμψη<text:s/>και<text:s/>εξυγίανση<text:s/>πιστωτικών<text:s/>ιδρυμάτων<text:s/>και<text:s/>επιχειρήσεων<text:s/>επενδύσεων<text:s/>-<text:s/>Προσθήκη<text:s/>παρ.<text:s/>3<text:s/>στο<text:s/>εσωτερικό<text:s/>άρθρο<text:s/>1<text:s/>άρθρου<text:s/>2<text:s/>του<text:s/>ν.<text:s/>4335/2015</text:span></text:h>
      <text:p text:style-name="P336"><text:span text:style-name="T336_1">(άρθρο<text:s/>93<text:s/>Κανονισμού<text:s/>(ΕΕ)<text:s/>2021/23)</text:span></text:p>
      <text:p text:style-name="P337"><text:span text:style-name="T337_1">Στο<text:s/>εσωτερικό<text:s/>άρθρο<text:s/>1<text:s/>του<text:s/>άρθρου<text:s/>2<text:s/>του<text:s/>ν.<text:s/>4335/2015<text:s/>(Α΄<text:s/>87)<text:s/>προστίθεται<text:s/>παρ.<text:s/>3<text:s/>ως<text:s/>εξής:</text:span></text:p>
      <text:p text:style-name="P338"><text:span text:style-name="T338_1">«3.<text:s/>Ο<text:s/>παρών<text:s/>δεν<text:s/>εφαρμόζεται<text:s/>σε<text:s/>οντότητες<text:s/>που<text:s/>έχουν<text:s/>επίσης<text:s/>άδεια<text:s/>λειτουργίας<text:s/>κατά<text:s/>το<text:s/>άρθρο<text:s/>14<text:s/>του<text:s/>Κανονισμού<text:s/>(ΕΕ)<text:s/>648/2012<text:s/>του<text:s/>Ευρωπαϊκού<text:s/>Κοινοβουλίου<text:s/>και<text:s/>του<text:s/>Συμβουλίου,<text:s/>της<text:s/>4ης<text:s/>Ιουλίου<text:s/>2012,<text:s/>για<text:s/>τα<text:s/>εξωχρημα-<text:s/>τιστηριακά<text:s/>παράγωγα,<text:s/>τους<text:s/>κεντρικούς<text:s/>αντισυμβαλλομένους<text:s/>και<text:s/>τα<text:s/>αρχεία<text:s/>καταγραφής<text:s/>συναλλαγών<text:s/>(L<text:s/>201).».</text:span></text:p>
      <text:h text:style-name="P339" text:outline-level="6"><text:span text:style-name="T339_1">Άρθρο<text:s/>38</text:span></text:h>
      <text:h text:style-name="P340" text:outline-level="6"><text:span text:style-name="T340_1">Προστασία<text:s/>μετόχων<text:s/>και<text:s/>πιστωτών<text:s/>ανωνύμων<text:s/>εταιρειών<text:s/>-<text:s/>Τροποποίηση<text:s/>εσωτερικού<text:s/>άρθρου<text:s/>115<text:s/>άρθρου<text:s/>2<text:s/>ν.<text:s/>4335/2015</text:span></text:h>
      <text:p text:style-name="P341"><text:span text:style-name="T341_1">(άρθρο<text:s/>91,<text:s/>παρ.<text:s/>1,<text:s/>2,<text:s/>3<text:s/>και<text:s/>5<text:s/>άρθρου<text:s/>92</text:span></text:p>
      <text:p text:style-name="P342"><text:span text:style-name="T342_1">Κανονισμού<text:s/>(ΕΕ)<text:s/>2021/23)</text:span></text:p>
      <text:p text:style-name="P343"><text:span text:style-name="T343_1">Στο<text:s/>εσωτερικό<text:s/>άρθρο<text:s/>115<text:s/>του<text:s/>άρθρου<text:s/>2<text:s/>του<text:s/>ν.<text:s/>4335/2015<text:s/>(Α΄<text:s/>87),<text:s/>επέρχονται<text:s/>οι<text:s/>εξής<text:s/>τροποποιήσεις:<text:s/>α)<text:s/>προστίθεται<text:s/>τίτλος<text:s/>και<text:s/>συμπληρώνονται<text:s/>οι<text:s/>ενσωμα-<text:s/>τούμενες<text:s/>διατάξεις<text:s/>της<text:s/>Οδηγίας<text:s/>2014/59/ΕΕ,<text:s/>β)<text:s/>στην<text:s/>παρ.<text:s/>1,<text:s/>προστίθενται<text:s/>οι<text:s/>λέξεις<text:s/>«του<text:s/>παρόντος<text:s/>ή<text:s/>στον<text:s/>τίτλο<text:s/>V<text:s/>του<text:s/>Κανονισμού<text:s/>(EE)<text:s/>2021/23<text:s/>(L<text:s/>22)»,<text:s/>βα)<text:s/>οι<text:s/>λέξεις<text:s/>«οι<text:s/>παράγραφοι<text:s/>2α<text:s/>και<text:s/>2β<text:s/>του<text:s/>άρθρου<text:s/>1,<text:s/>οι<text:s/>παράγραφοι<text:s/>2β<text:s/>και<text:s/>2γ<text:s/>του<text:s/>άρθρου<text:s/>26,<text:s/>το<text:s/>δεύτερο<text:s/>εδάφιο<text:s/>της<text:s/>παραγράφου<text:s/>2<text:s/>και<text:s/>η<text:s/>παράγραφος<text:s/>3<text:s/>του<text:s/>άρθρου<text:s/>27,<text:s/>οι<text:s/>παράγραφοι<text:s/>6<text:s/>και<text:s/>7<text:s/>του<text:s/>άρθρου<text:s/>28,<text:s/>το<text:s/>άρθρο<text:s/>28α,<text:s/>το<text:s/>τελευταίο<text:s/>εδάφιο<text:s/>της<text:s/>παραγράφου<text:s/>2<text:s/>και<text:s/>το<text:s/>τελευταίο<text:s/>εδάφιο<text:s/>της<text:s/>παραγράφου<text:s/>4<text:s/>του<text:s/>άρθρου<text:s/>29,<text:s/>η<text:s/>παράγραφος<text:s/>2<text:s/>του<text:s/>άρθρου<text:s/>30,<text:s/>το<text:s/>τρίτο<text:s/>εδάφιο<text:s/>του<text:s/>άρθρου<text:s/>30Β,<text:s/>η<text:s/>παράγραφος<text:s/>1<text:s/>του<text:s/>άρθρου<text:s/>32,<text:s/>η<text:s/>παράγραφος<text:s/>2<text:s/>του<text:s/>άρθρου<text:s/>35,<text:s/>η<text:s/>παράγραφος<text:s/>2,<text:s/>2α,<text:s/>2β,<text:s/>το<text:s/>τελευταίο<text:s/>εδάφιο<text:s/>της<text:s/>παραγράφου<text:s/>3<text:s/>το<text:s/>δεύτερο<text:s/>εδάφιο<text:s/>της<text:s/>παραγράφου<text:s/>4<text:s/>και<text:s/>η<text:s/>παράγραφος<text:s/>8<text:s/>του<text:s/>άρθρου<text:s/>39<text:s/>του<text:s/>κ.ν.<text:s/>2190/1920,<text:s/>και<text:s/>η<text:s/>παράγραφος<text:s/>2<text:s/>του<text:s/>άρθρου<text:s/>51<text:s/>του<text:s/>ν.<text:s/>2396/1996<text:s/>(Α΄<text:s/>73)»<text:s/>αντικαθίστανται<text:s/>από<text:s/>τις<text:s/>λέξεις<text:s/>«η<text:s/>παρ.<text:s/>3<text:s/>του<text:s/>άρθρου<text:s/>1,<text:s/>το<text:s/>άρθρο<text:s/>2,<text:s/>η<text:s/>παρ.<text:s/>2<text:s/>του<text:s/>άρθρου<text:s/>36,<text:s/>η<text:s/>παρ.<text:s/>2<text:s/>του<text:s/>άρθρου<text:s/>108,<text:s/>η<text:s/>παρ.<text:s/>4<text:s/>του<text:s/>άρθρου<text:s/>121,<text:s/>η<text:s/>παρ.<text:s/>3<text:s/>του<text:s/>άρθρου<text:s/>122,<text:s/>η<text:s/>παρ.<text:s/>3<text:s/>του<text:s/>άρθρου<text:s/>123,<text:s/>το<text:s/>άρθρο<text:s/>125,<text:s/>το<text:s/>άρθρο<text:s/>126,<text:s/>το<text:s/>τρίτο<text:s/>εδάφιο<text:s/>της<text:s/>παρ.<text:s/>2<text:s/>και<text:s/>το<text:s/>τρίτο<text:s/>εδάφιο<text:s/>της<text:s/>παρ.<text:s/>4<text:s/>του<text:s/>άρθρου<text:s/>130,<text:s/>η<text:s/>παρ.<text:s/>1<text:s/>του<text:s/>άρθρου<text:s/>134,<text:s/>οι<text:s/>παρ.<text:s/>2,<text:s/>3,<text:s/>4,<text:s/>το<text:s/>δεύτερο<text:s/>εδάφιο<text:s/>της<text:s/>παρ.<text:s/>5,<text:s/>το<text:s/>δεύτερο<text:s/>εδάφιο<text:s/>της<text:s/>παρ.<text:s/>6<text:s/>και<text:s/>η<text:s/>παρ.<text:s/>12<text:s/>του<text:s/>άρθρου<text:s/>141<text:s/>του<text:s/>ν.<text:s/>4548/2018<text:s/>(Α΄<text:s/>104)»,<text:s/>γ)<text:s/>στην<text:s/>παρ.<text:s/>2,<text:s/>γα)<text:s/>προστίθενται<text:s/>οι<text:s/>λέξεις<text:s/>«και<text:s/>του<text:s/>Κανονισμού<text:s/>(ΕΕ)<text:s/>2021/23,»,<text:s/>γβ)<text:s/>οι<text:s/>λέξεις<text:s/>«με<text:s/>πλειοψηφία<text:s/>των<text:s/>δύο<text:s/>τρίτων<text:s/>των<text:s/>ψήφων,<text:s/>να<text:s/>αποφασίζει<text:s/>ή»<text:s/>αντικαθίστανται<text:s/>από<text:s/>τις<text:s/>λέξεις<text:s/>«με<text:s/>πλειοψηφία<text:s/>των<text:s/>δύο<text:s/>τρίτων<text:s/>των<text:s/>έγκυρων<text:s/>ψήφων,<text:s/>να<text:s/>προβεί<text:s/>σε<text:s/>σύγκληση»,<text:s/>γγ)<text:s/>οι<text:s/>λέξεις<text:s/>«παρ.<text:s/>1<text:s/>του<text:s/>άρθρου<text:s/>26<text:s/>του<text:s/>κ.ν.<text:s/>2190/1920»<text:s/>αντικαθίστανται<text:s/>από<text:s/>τις<text:s/>λέξεις<text:s/>«παρ.<text:s/>1<text:s/>του<text:s/>άρθρου<text:s/>122<text:s/>του<text:s/>4548/2018»,<text:s/>γδ)<text:s/>προστίθενται<text:s/>οι<text:s/>λέξεις<text:s/>«ή<text:s/>του<text:s/>άρθρου<text:s/>18<text:s/>του<text:s/>Κανονισμού<text:s/>2021/23»,<text:s/>γε)<text:s/>προστίθενται<text:s/>οι<text:s/>λέξεις<text:s/>«του<text:s/>παρόντος<text:s/>ή<text:s/>στο<text:s/>άρθρο<text:s/>22<text:s/>του<text:s/>Κανονισμού<text:s/>(ΕΕ)<text:s/>2021/23»,<text:s/>δ)<text:s/>στην<text:s/>παρ.<text:s/>3<text:s/>οι<text:s/>λέξεις<text:s/>«δευτέρου<text:s/>εδαφίου<text:s/>της<text:s/>παρ.<text:s/>2<text:s/>και<text:s/>της<text:s/>παρ.<text:s/>2α<text:s/>του<text:s/>άρθρου<text:s/>39,<text:s/>καθώς<text:s/>και<text:s/>η<text:s/>υποχρέωση<text:s/>της<text:s/>παρ.<text:s/>6<text:s/>του<text:s/>άρθρου<text:s/>124<text:s/>του<text:s/>ν.<text:s/>4548/2018»<text:s/>αντικαθίστανται<text:s/>από<text:s/>τις<text:s/>λέξεις<text:s/>«δευτέρου<text:s/>εδαφίου<text:s/>της<text:s/>παρ.<text:s/>2<text:s/>και<text:s/>της<text:s/>παρ.<text:s/>3<text:s/>του<text:s/>άρθρου<text:s/>141,<text:s/>καθώς<text:s/>και<text:s/>η<text:s/>υποχρέωση<text:s/>της<text:s/>παρ.<text:s/>6<text:s/>του<text:s/>άρθρου<text:s/>124<text:s/>του<text:s/>ν.<text:s/>4548/2018,<text:s/>ε)<text:s/>η<text:s/>δεύτερη<text:s/>παρ.<text:s/>3<text:s/>αριθμείται<text:s/>ως<text:s/>παρ.<text:s/>3Α,<text:s/>στ)<text:s/>οι<text:s/>παρ.<text:s/>4<text:s/>και<text:s/>5<text:s/>αντικαθίστανται,<text:s/>ζ)<text:s/>προστίθενται<text:s/>παρ.<text:s/>6<text:s/>και<text:s/>7,<text:s/>η)<text:s/>επέρχονται<text:s/>νομοτεχνικές<text:s/>βελτιώσεις<text:s/>και<text:s/>το<text:s/>εσωτερικό<text:s/>άρθρο<text:s/>115<text:s/>διαμορφώνεται<text:s/>ως<text:s/>εξής:</text:span></text:p>
      <text:p text:style-name="P344"><text:span text:style-name="T344_1">«Άρθρο<text:s/>115</text:span></text:p>
      <text:p text:style-name="P345"><text:span text:style-name="T345_1">Προστασία<text:s/>μετόχων<text:s/>και<text:s/>πιστωτών<text:s/>ανωνύμων<text:s/>εταιρειών</text:span></text:p>
      <text:p text:style-name="P346"><text:span text:style-name="T346_1">(άρθρα<text:s/>121,<text:s/>122<text:s/>και<text:s/>123</text:span></text:p>
      <text:p text:style-name="P347"><text:span text:style-name="T347_1">της<text:s/>Οδηγίας<text:s/>2014/59/ΕΕ)</text:span></text:p>
      <text:p text:style-name="P348"><text:span text:style-name="T348_1">1.<text:s/>Στην<text:s/>περίπτωση<text:s/>χρήσης<text:s/>των<text:s/>μέτρων,<text:s/>εξουσιών<text:s/>και<text:s/>μηχανισμών<text:s/>εξυγίανσης<text:s/>που<text:s/>προβλέπονται<text:s/>στα<text:s/>άρθρα<text:s/>31<text:s/>έως<text:s/>83<text:s/>και<text:s/>110<text:s/>του<text:s/>παρόντος<text:s/>ή<text:s/>στον<text:s/>τίτλο<text:s/>V<text:s/>του<text:s/>Κανονισμού<text:s/>(EE)<text:s/>2021/23<text:s/>δεν<text:s/>εφαρμόζονται<text:s/>η<text:s/>παρ.<text:s/>3<text:s/>του<text:s/>άρθρου<text:s/>1,<text:s/>το<text:s/>άρθρο<text:s/>2,<text:s/>η<text:s/>παρ.<text:s/>2<text:s/>του<text:s/>άρθρου<text:s/>36,<text:s/>η<text:s/>παρ.<text:s/>2<text:s/>του<text:s/>άρθρου<text:s/>108,<text:s/>η<text:s/>παρ.<text:s/>4<text:s/>του<text:s/>άρθρου<text:s/>121,<text:s/>η<text:s/>παρ.<text:s/>3<text:s/>του<text:s/>άρθρου<text:s/>122,<text:s/>η<text:s/>παρ.<text:s/>3<text:s/>του<text:s/>άρθρου<text:s/>123,<text:s/>το<text:s/>άρθρο<text:s/>125,<text:s/>το<text:s/>άρθρο<text:s/>126,<text:s/>το<text:s/>τρίτο<text:s/>εδάφιο<text:s/>της<text:s/>παρ.<text:s/>2<text:s/>και<text:s/>το<text:s/>τρίτο<text:s/>εδάφιο<text:s/>της<text:s/>παρ.<text:s/>4<text:s/>του<text:s/>άρθρου<text:s/>130,<text:s/>η<text:s/>παρ.<text:s/>1<text:s/>του<text:s/>άρθρου<text:s/>134,<text:s/>οι<text:s/>παρ.<text:s/>2,<text:s/>3,<text:s/>4,<text:s/>το<text:s/>δεύτερο<text:s/>εδάφιο<text:s/>της<text:s/>παρ.<text:s/>5,<text:s/>το<text:s/>δεύτερο<text:s/>εδάφιο<text:s/>της<text:s/>παρ.<text:s/>6<text:s/>και<text:s/>η<text:s/>παρ.<text:s/>12<text:s/>του<text:s/>άρθρου<text:s/>141<text:s/>του<text:s/>ν.<text:s/>4548/2018<text:s/>(Α΄<text:s/>104).</text:span></text:p>
      <text:p text:style-name="P349"><text:span text:style-name="T349_1">2.<text:s/>Για<text:s/>τους<text:s/>σκοπούς<text:s/>του<text:s/>παρόντος<text:s/>νόμου<text:s/>και<text:s/>του<text:s/>Κανονισμού<text:s/>(ΕΕ)<text:s/>2021/23,<text:s/>η<text:s/>γενική<text:s/>συνέλευση<text:s/>μπορεί,<text:s/>με<text:s/>πλει-<text:s/>οψηφία<text:s/>των<text:s/>δύο<text:s/>τρίτων<text:s/>των<text:s/>έγκυρων<text:s/>ψήφων,<text:s/>να<text:s/>προβεί<text:s/>σε<text:s/>σύγκληση<text:s/>ή<text:s/>να<text:s/>τροποποιεί<text:s/>το<text:s/>καταστατικό<text:s/>ώστε<text:s/>να<text:s/>προβλέπει<text:s/>ότι,<text:s/>προκειμένου<text:s/>να<text:s/>αποφασίσει<text:s/>σχετικά<text:s/>με<text:s/>αύξηση<text:s/>κεφαλαίου,<text:s/>η<text:s/>γενική<text:s/>συνέλευση<text:s/>συγκαλείται<text:s/>σε<text:s/>συντομότερη<text:s/>προθεσμία<text:s/>από<text:s/>αυτήν<text:s/>που<text:s/>προβλέπεται<text:s/>στην<text:s/>παρ.<text:s/>1<text:s/>του<text:s/>άρθρου<text:s/>122<text:s/>του<text:s/>ν.<text:s/>4548/2018,<text:s/>υπό<text:s/>την<text:s/>προϋπόθεση<text:s/>ότι<text:s/>η<text:s/>εν<text:s/>λόγω<text:s/>συνέλευση<text:s/>δεν<text:s/>λαμβάνει<text:s/>χώρα<text:s/>εντός<text:s/>δέκα<text:s/>(10)<text:s/>ημερολογιακών<text:s/>ημερών<text:s/>από<text:s/>την<text:s/>ημερομηνία<text:s/>της<text:s/>σύγκλησης,<text:s/>ότι<text:s/>πληρούνται<text:s/>οι<text:s/>όροι<text:s/>του<text:s/>άρθρου<text:s/>27<text:s/>ή<text:s/>29<text:s/>ή<text:s/>του<text:s/>άρθρου<text:s/>18<text:s/>του<text:s/>Κανονισμού<text:s/>2021/23<text:s/>και<text:s/>ότι<text:s/>η<text:s/>αύξηση<text:s/>κεφαλαίου<text:s/>είναι<text:s/>αναγκαία<text:s/>προ-<text:s/>κειμένου<text:s/>να<text:s/>αποφευχθούν<text:s/>οι<text:s/>προϋποθέσεις<text:s/>εξυγίανσης<text:s/>που<text:s/>θεσπίζονται<text:s/>στα<text:s/>άρθρα<text:s/>32<text:s/>και<text:s/>33<text:s/>του<text:s/>παρόντος<text:s/>ή<text:s/>στο<text:s/>άρθρο<text:s/>22<text:s/>του<text:s/>Κανονισμού<text:s/>(ΕΕ)<text:s/>2021/23.</text:span></text:p>
      <text:p text:style-name="P350"><text:span text:style-name="T350_1">3.<text:s/>Για<text:s/>τους<text:s/>σκοπούς<text:s/>της<text:s/>παρ.<text:s/>1,<text:s/>δεν<text:s/>εφαρμόζονται<text:s/>οι<text:s/>υποχρεώσεις<text:s/>του<text:s/>δευτέρου<text:s/>εδαφίου,<text:s/>των<text:s/>παρ.<text:s/>2<text:s/>και<text:s/>3<text:s/>του<text:s/>άρθρου<text:s/>141,<text:s/>καθώς<text:s/>και<text:s/>η<text:s/>υποχρέωση<text:s/>της<text:s/>παρ.<text:s/>6<text:s/>του<text:s/>άρθρου<text:s/>124<text:s/>του<text:s/>ν.<text:s/>4548/2018.</text:span></text:p>
      <text:p text:style-name="P351"><text:span text:style-name="T351_1">3Α.<text:s/>Κατά<text:s/>τη<text:s/>διάσπαση<text:s/>ανωνύμων<text:s/>εταιριών<text:s/>εφαρμόζονται<text:s/>οι<text:s/>παρ.<text:s/>2,<text:s/>3<text:s/>και<text:s/>4<text:s/>του<text:s/>άρθρου<text:s/>87<text:s/>της<text:s/>Οδηγίας<text:s/>2017/1132/ΕΕ.</text:span></text:p>
      <text:p text:style-name="P352"><text:span text:style-name="T352_1">4.<text:s/>Το<text:s/>Κεφάλαιο<text:s/>Ι,<text:s/>περί<text:s/>συγχωνεύσεων<text:s/>ανωνύμων<text:s/>εταιρειών<text:s/>του<text:s/>Τίτλου<text:s/>ΙΙ<text:s/>της<text:s/>Οδηγίας<text:s/>2017/1132,<text:s/>δεν<text:s/>εφαρμόζεται<text:s/>στις<text:s/>εταιρείες,<text:s/>οι<text:s/>οποίες<text:s/>υπόκεινται<text:s/>στη<text:s/>χρήση<text:s/>των<text:s/>εργαλείων,<text:s/>εξουσιών<text:s/>και<text:s/>μηχανισμών<text:s/>εξυγίανσης<text:s/>που<text:s/>προβλέπονται<text:s/>στα<text:s/>άρθρα<text:s/>31<text:s/>έως<text:s/>83<text:s/>και<text:s/>110<text:s/>του<text:s/>παρόντος<text:s/>νόμου<text:s/>ή<text:s/>στον<text:s/>τίτλο<text:s/>V<text:s/>του<text:s/>Κανονισμού<text:s/>(ΕΕ)<text:s/>2021/23.<text:s/>5.<text:s/>Το<text:s/>άρθρο<text:s/>49,<text:s/>η<text:s/>παρ.<text:s/>1<text:s/>του<text:s/>άρθρου<text:s/>58,<text:s/>οι<text:s/>παρ.<text:s/>1,<text:s/>2<text:s/>και<text:s/>3<text:s/>του<text:s/>άρθρου<text:s/>68,<text:s/>το<text:s/>πρώτο<text:s/>εδάφιο<text:s/>της<text:s/>παρ.<text:s/>2<text:s/>του<text:s/>άρθρου<text:s/>70,<text:s/>καθώς<text:s/>και<text:s/>τα<text:s/>άρθρα<text:s/>72<text:s/>έως<text:s/>και<text:s/>75,<text:s/>79,<text:s/>80<text:s/>και<text:s/>81<text:s/>της<text:s/>Οδηγίας<text:s/>(ΕΕ)<text:s/>2017/1132<text:s/>δεν<text:s/>εφαρμόζονται<text:s/>στην<text:s/>περίπτωση<text:s/>χρήσης<text:s/>των<text:s/>εργαλείων,<text:s/>εξουσιών<text:s/>και<text:s/>μηχανισμών<text:s/>εξυγίανσης<text:s/>των<text:s/>άρθρων<text:s/>31<text:s/>έως<text:s/>83<text:s/>και<text:s/>110<text:s/>του<text:s/>παρόντος<text:s/>νόμου<text:s/>ή<text:s/>στον<text:s/>τίτλο<text:s/>V<text:s/>του<text:s/>Κανονισμού<text:s/>(ΕΕ)<text:s/>2021/23<text:s/>του<text:s/>Ευρωπαϊκού<text:s/>Κοινοβουλίου<text:s/>και<text:s/>του<text:s/>Συμβουλίου.</text:span></text:p>
      <text:p text:style-name="P353"><text:span text:style-name="T353_1">6.<text:s/>Το<text:s/>Κεφάλαιο<text:s/>Ι<text:s/>περί<text:s/>διασυνοριακών<text:s/>μετατροπών<text:s/>κεφαλαιουχικών<text:s/>εταιρειών<text:s/>του<text:s/>Τίτλου<text:s/>ΙΙ<text:s/>της<text:s/>Οδηγίας<text:s/>(ΕΕ)<text:s/>2017/1132<text:s/>του<text:s/>Ευρωπαϊκού<text:s/>Κοινοβουλίου<text:s/>και<text:s/>του<text:s/>Συμβουλίου,<text:s/>της<text:s/>14ης<text:s/>Ιουνίου<text:s/>2017,<text:s/>σχετικά<text:s/>με<text:s/>ορισμένες<text:s/>πτυχές<text:s/>του<text:s/>εταιρικού<text:s/>δίκαιου<text:s/>(L<text:s/>169),<text:s/>δεν<text:s/>εφαρμόζεται:<text:s/>α)<text:s/>στις<text:s/>εταιρείες,<text:s/>οι<text:s/>οποίες<text:s/>υπόκεινται<text:s/>στη<text:s/>χρήση<text:s/>των<text:s/>εργαλείων,<text:s/>εξουσιών<text:s/>και<text:s/>μηχανισμών<text:s/>εξυγίανσης<text:s/>που<text:s/>προβλέπονται<text:s/>στα<text:s/>άρθρα<text:s/>31<text:s/>έως<text:s/>και<text:s/>83<text:s/>και<text:s/>στο<text:s/>άρθρο<text:s/>110<text:s/>του<text:s/>παρόντος<text:s/>ή<text:s/>στον<text:s/>τίτλο<text:s/>V<text:s/>του<text:s/>Κανονισμού<text:s/>(ΕΕ)<text:s/>2021/23,</text:span></text:p>
      <text:p text:style-name="P354"><text:span text:style-name="T354_1">β)<text:s/>στις<text:s/>εταιρείες<text:s/>οι<text:s/>οποίες<text:s/>υπόκεινται<text:s/>στα<text:s/>μέτρα<text:s/>πρόληψης<text:s/>κρίσεων<text:s/>που<text:s/>ορίζονται<text:s/>στο<text:s/>σημείο<text:s/>62<text:s/>της<text:s/>παρ.<text:s/>1<text:s/>του<text:s/>εσωτερικού<text:s/>άρθρου<text:s/>2<text:s/>του<text:s/>άρθρου<text:s/>2<text:s/>του<text:s/>παρόντος<text:s/>ή<text:s/>στο<text:s/>σημείο<text:s/>48<text:s/>του<text:s/>άρθρου<text:s/>2<text:s/>του<text:s/>Κανονισμού<text:s/>(ΕΕ)<text:s/>2021/23.</text:span></text:p>
      <text:p text:style-name="P355"><text:span text:style-name="T355_1">7.<text:s/>Το<text:s/>Κεφάλαιο<text:s/>IV,<text:s/>περί<text:s/>διασυνοριακών<text:s/>διασπάσεων<text:s/>κεφαλαιουχικών<text:s/>εταιριών<text:s/>του<text:s/>Τίτλου<text:s/>Ι<text:s/>της<text:s/>Οδηγίας<text:s/>2017/1132,<text:s/>δεν<text:s/>εφαρμόζεται:</text:span></text:p>
      <text:p text:style-name="P356"><text:span text:style-name="T356_1">α)<text:s/>στις<text:s/>εταιρείες,<text:s/>οι<text:s/>οποίες<text:s/>υπόκεινται<text:s/>στη<text:s/>χρήση<text:s/>των<text:s/>μέτρων,<text:s/>εξουσιών<text:s/>και<text:s/>μηχανισμών<text:s/>εξυγίανσης<text:s/>που<text:s/>προβλέπονται<text:s/>στα<text:s/>άρθρα<text:s/>31<text:s/>έως<text:s/>και<text:s/>83<text:s/>και<text:s/>στο<text:s/>άρθρο<text:s/>110<text:s/>του<text:s/>παρόντος<text:s/>ή<text:s/>στον<text:s/>τίτλο<text:s/>V<text:s/>του<text:s/>Κανονισμού<text:s/>(ΕΕ)<text:s/>2021/23,</text:span></text:p>
      <text:p text:style-name="P357"><text:span text:style-name="T357_1">β)<text:s/>στις<text:s/>εταιρείες,<text:s/>οι<text:s/>οποίες<text:s/>υπόκεινται<text:s/>στα<text:s/>μέτρα<text:s/>πρόληψης<text:s/>κρίσεων<text:s/>που<text:s/>ορίζονται<text:s/>στο<text:s/>σημείο<text:s/>62<text:s/>της<text:s/>παρ.<text:s/>1<text:s/>του<text:s/>εσωτερικού<text:s/>άρθρου<text:s/>2<text:s/>του<text:s/>άρθρου<text:s/>2<text:s/>του<text:s/>παρόντος<text:s/>ή<text:s/>στο<text:s/>σημείο<text:s/>48<text:s/>του<text:s/>άρθρου<text:s/>2<text:s/>του<text:s/>Κανονισμού<text:s/>(ΕΕ)<text:s/>2021/23.».</text:span></text:p>
      <text:h text:style-name="P358" text:outline-level="6"><text:span text:style-name="T358_1">Άρθρο<text:s/>39</text:span></text:h>
      <text:h text:style-name="P359" text:outline-level="6"><text:span text:style-name="T359_1">Σκοπός<text:s/>και<text:s/>πεδίο<text:s/>εφαρμογής</text:span></text:h>
      <text:p text:style-name="P360"><text:span text:style-name="T360_1">του<text:s/>ν.<text:s/>3777/2009<text:s/>σχετικά</text:span></text:p>
      <text:p text:style-name="P361"><text:span text:style-name="T361_1">με<text:s/>τις<text:s/>διασυνοριακές<text:s/>συγχωνεύσεις<text:s/>κεφαλαιουχικών<text:s/>εταιρειών<text:s/>-</text:span></text:p>
      <text:p text:style-name="P362"><text:span text:style-name="T362_1">Τροποποίηση<text:s/>παρ.<text:s/>4<text:s/>άρθρου<text:s/>1</text:span></text:p>
      <text:p text:style-name="P363"><text:span text:style-name="T363_1">ν.<text:s/>3777/2009<text:s/>(παρ.<text:s/>4<text:s/>άρθρου<text:s/>92</text:span></text:p>
      <text:p text:style-name="P364"><text:span text:style-name="T364_1">Κανονισμού<text:s/>(ΕΕ)<text:s/>2021/23)</text:span></text:p>
      <text:p text:style-name="P365"><text:span text:style-name="T365_1">Η<text:s/>παρ.<text:s/>4<text:s/>του<text:s/>άρθρου<text:s/>1<text:s/>του<text:s/>ν.<text:s/>3777/2009<text:s/>(Α΄<text:s/>127)<text:s/>τροποποιείται:<text:s/>α)<text:s/>στην<text:s/>περ.<text:s/>α΄,<text:s/>με<text:s/>την<text:s/>αναπροσαρμογή<text:s/>της<text:s/>παραπομπής<text:s/>στον<text:s/>νόμο<text:s/>και<text:s/>τον<text:s/>Κανονισμό<text:s/>και<text:s/>νομο-<text:s/>τεχνική<text:s/>βελτίωση<text:s/>ως<text:s/>προς<text:s/>τα<text:s/>παραπεμπόμενα<text:s/>άρθρα,<text:s/>β)<text:s/>με<text:s/>την<text:s/>προσθήκη<text:s/>περ.<text:s/>β΄<text:s/>και<text:s/>η<text:s/>παρ.<text:s/>4<text:s/>διαμορφώνεται<text:s/>ως<text:s/>εξής:</text:span></text:p>
      <text:p text:style-name="P366"><text:span text:style-name="T366_1">«4.<text:s/>Ο<text:s/>παρών<text:s/>νόμος<text:s/>δεν<text:s/>εφαρμόζεται:</text:span></text:p>
      <text:p text:style-name="P367"><text:span text:style-name="T367_1">α)<text:s/>στην<text:s/>εταιρεία<text:s/>ή<text:s/>τις<text:s/>εταιρείες,<text:s/>οι<text:s/>οποίες<text:s/>υπόκεινται<text:s/>στη<text:s/>χρήση<text:s/>των<text:s/>μέτρων,<text:s/>εξουσιών<text:s/>και<text:s/>μηχανισμών<text:s/>εξυγίανσης<text:s/>που<text:s/>προβλέπονται<text:s/>στα<text:s/>άρθρα<text:s/>31<text:s/>έως<text:s/>και<text:s/>83<text:s/>του<text:s/>ν.<text:s/>4335/2015<text:s/>(Α΄<text:s/>87)<text:s/>ή<text:s/>στον<text:s/>τίτλο<text:s/>V<text:s/>του<text:s/>Κανονισμού<text:s/>(ΕΕ)<text:s/>2021/23,</text:span></text:p>
      <text:p text:style-name="P368"><text:span text:style-name="T368_1">β)<text:s/>στις<text:s/>εταιρείες,<text:s/>οι<text:s/>οποίες<text:s/>υπόκεινται<text:s/>στα<text:s/>μέτρα<text:s/>πρόληψης<text:s/>κρίσεων<text:s/>που<text:s/>ορίζονται<text:s/>στο<text:s/>σημείο<text:s/>62<text:s/>της<text:s/>παρ.<text:s/>1<text:s/>του<text:s/>εσωτερικού<text:s/>άρθρου<text:s/>2<text:s/>του<text:s/>άρθρου<text:s/>2<text:s/>του<text:s/>ν.<text:s/>4335/2015<text:s/>ή<text:s/>στο<text:s/>σημείο<text:s/>48<text:s/>του<text:s/>άρθρου<text:s/>2<text:s/>του<text:s/>Κανονισμού<text:s/>(ΕΕ)<text:s/>2021/23.».</text:span></text:p>
      <text:h text:style-name="P369" text:outline-level="2"><text:span text:style-name="T369_1">ΚΕΦΑΛΑΙΟ<text:s/>Δ΄</text:span></text:h>
      <text:h text:style-name="P370" text:outline-level="2"><text:span text:style-name="T370_1">ΡΥΘΜΙΣΕΙΣ<text:s/>ΓΙΑ<text:s/>ΤΗΝ<text:s/>ΟΡΓΑΝΩΣΗ</text:span></text:h>
      <text:p text:style-name="P371"><text:span text:style-name="T371_1">ΚΑΙ<text:s/>ΤΗ<text:s/>ΛΕΙΤΟΥΡΓΙΑ<text:s/>ΤΗΣ<text:s/>ΕΠΙΤΡΟΠΗΣ<text:s/>ΚΕΦΑΛΑΙΑΓΟΡΑΣ<text:s/>ΣΥΜΦΩΝΑ</text:span></text:p>
      <text:p text:style-name="P372"><text:span text:style-name="T372_1">ΜΕ<text:s/>ΤΟΝ<text:s/>ΚΑΝΟΝΙΣΜΟ<text:s/>(ΕΕ)<text:s/>2021/23</text:span></text:p>
      <text:h text:style-name="P373" text:outline-level="6"><text:span text:style-name="T373_1">Άρθρο<text:s/>40</text:span></text:h>
      <text:h text:style-name="P374" text:outline-level="6"><text:span text:style-name="T374_1">Σύσταση<text:s/>της<text:s/>Επιτροπής<text:s/>Λήψης<text:s/>Μέτρων<text:s/>Εξυγίανσης<text:s/>(Ε.Λ.Μ.Ε.)<text:s/>-<text:s/>Τροποποίηση<text:s/>παρ.<text:s/>1<text:s/>εσωτερικού<text:s/>άρθρου<text:s/>122<text:s/>άρθρου<text:s/>2<text:s/>ν.<text:s/>4335/2015</text:span></text:h>
      <text:p text:style-name="P375"><text:span text:style-name="T375_1">Στην<text:s/>παρ.<text:s/>1<text:s/>του<text:s/>εσωτερικού<text:s/>άρθρου<text:s/>122<text:s/>του<text:s/>άρθρου<text:s/>2<text:s/>του<text:s/>ν.<text:s/>4335/2015<text:s/>(Α΄<text:s/>87)<text:s/>επέρχονται<text:s/>οι<text:s/>εξής<text:s/>τροποποιήσεις:<text:s/>α)<text:s/>στην<text:s/>περ.<text:s/>α΄<text:s/>προστίθενται<text:s/>οι<text:s/>λέξεις<text:s/>«και<text:s/>των<text:s/>κεντρικών<text:s/>αντισυμβαλλομένων»,<text:s/>β)<text:s/>στην<text:s/>περ.<text:s/>β΄<text:s/>προσαρμόζεται<text:s/>αναλόγως<text:s/>ο<text:s/>προϊστάμενος<text:s/>που<text:s/>μετέχει<text:s/>στη<text:s/>σύνθεση<text:s/>της<text:s/>Επιτροπής<text:s/>Λήψης<text:s/>Μέτρων<text:s/>Εξυγίανσης,<text:s/>και<text:s/>η<text:s/>παρ.<text:s/>1<text:s/>διαμορφώνεται<text:s/>ως<text:s/>εξής:</text:span></text:p>
      <text:p text:style-name="P376"><text:span text:style-name="T376_1">«1.<text:s/>Συνιστάται<text:s/>στην<text:s/>Επιτροπή<text:s/>Κεφαλαιαγοράς<text:s/>Επιτροπή<text:s/>Λήψης<text:s/>Μέτρων<text:s/>Εξυγίανσης<text:s/>(ΕΛΜΕ),<text:s/>που<text:s/>αποτελείται<text:s/>από<text:s/>τους<text:s/>εξής:</text:span></text:p>
      <text:p text:style-name="P377"><text:span text:style-name="T377_1">α.<text:s/>Τον<text:s/>εκάστοτε<text:s/>Αντιπρόεδρο<text:s/>του<text:s/>Διοικητικού<text:s/>Συμβουλίου<text:s/>της<text:s/>Επιτροπής<text:s/>Κεφαλαιαγοράς,<text:s/>που<text:s/>δεν<text:s/>είναι<text:s/>επιφορτισμένος<text:s/>με<text:s/>την<text:s/>εποπτεία<text:s/>των<text:s/>επιχειρήσεων<text:s/>επενδύσεων<text:s/>και<text:s/>των<text:s/>κεντρικών<text:s/>αντισυμβαλλομένων,<text:s/>ως<text:s/>Πρόεδρο.</text:span></text:p>
      <text:p text:style-name="P378"><text:span text:style-name="T378_1">β.<text:s/>Τον<text:s/>Προϊστάμενο<text:s/>μίας<text:s/>εκ<text:s/>των<text:s/>Διευθύνσεων<text:s/>ή<text:s/>Μονάδων,<text:s/>που<text:s/>δεν<text:s/>είναι<text:s/>επιφορτισμένες<text:s/>με<text:s/>την<text:s/>εποπτεία<text:s/>των<text:s/>επιχειρήσεων<text:s/>επενδύσεων<text:s/>και<text:s/>των<text:s/>κεντρικών<text:s/>αντισυμβαλλομένων,<text:s/>που<text:s/>ορίζεται<text:s/>από<text:s/>το<text:s/>Διοικητικό<text:s/>Συμβούλιο<text:s/>της<text:s/>Επιτροπής<text:s/>Κεφαλαιαγοράς.</text:span></text:p>
      <text:p text:style-name="P379"><text:span text:style-name="T379_1">γ.<text:s/>Ένα<text:s/>μη<text:s/>εκτελεστικό<text:s/>μέλος<text:s/>του<text:s/>Διοικητικού<text:s/>Συμβουλίου<text:s/>της<text:s/>Επιτροπής<text:s/>Κεφαλαιαγοράς.».</text:span></text:p>
      <text:h text:style-name="P380" text:outline-level="6"><text:span text:style-name="T380_1">Άρθρο<text:s/>41</text:span></text:h>
      <text:h text:style-name="P381" text:outline-level="6"><text:span text:style-name="T381_1">Υπηρεσίες<text:s/>της<text:s/>Επιτροπής<text:s/>Κεφαλαιαγοράς<text:s/>-</text:span></text:h>
      <text:p text:style-name="P382"><text:span text:style-name="T382_1">Τροποποίηση<text:s/>περ.<text:s/>15<text:s/>άρθρου<text:s/>1<text:s/>π.δ.<text:s/>65/2009</text:span></text:p>
      <text:p text:style-name="P383"><text:span text:style-name="T383_1">Η<text:s/>περ.<text:s/>15<text:s/>του<text:s/>άρθρου<text:s/>1<text:s/>του<text:s/>π.δ.<text:s/>65/2009<text:s/>(Α΄<text:s/>88)<text:s/>τροποποιείται<text:s/>ως<text:s/>προς<text:s/>τη<text:s/>μετονομασία<text:s/>της<text:s/>υπηρεσίας<text:s/>και<text:s/>το<text:s/>άρθρο<text:s/>1<text:s/>διαμορφώνεται<text:s/>ως<text:s/>εξής:</text:span></text:p>
      <text:p text:style-name="P384"><text:span text:style-name="T384_1">«15.<text:s/>Μονάδα<text:s/>Εξυγίανσης<text:s/>Επιχειρήσεων<text:s/>Επενδύσεων<text:s/>και<text:s/>Κεντρικών<text:s/>Αντισυμβαλλομένων.».</text:span></text:p>
      <text:h text:style-name="P385" text:outline-level="6"><text:span text:style-name="T385_1">Άρθρο<text:s/>42</text:span></text:h>
      <text:h text:style-name="P386" text:outline-level="6"><text:span text:style-name="T386_1">Μονάδα<text:s/>Εξυγίανσης<text:s/>Επιχειρήσεων</text:span></text:h>
      <text:p text:style-name="P387"><text:span text:style-name="T387_1">Επενδύσεων<text:s/>και<text:s/>Κεντρικών</text:span></text:p>
      <text:p text:style-name="P388"><text:span text:style-name="T388_1">Αντισυμβαλλομένων<text:s/>-<text:s/>Τροποποίηση<text:s/>τίτλου<text:s/>και<text:s/>άρθρου<text:s/>15α<text:s/>π.δ.<text:s/>65/2009</text:span></text:p>
      <text:p text:style-name="P389"><text:span text:style-name="T389_1">Ο<text:s/>τίτλος<text:s/>και<text:s/>το<text:s/>περιεχόμενο<text:s/>του<text:s/>άρθρου<text:s/>15α<text:s/>του<text:s/>π.δ.<text:s/>65/2009<text:s/>(Α΄<text:s/>88)<text:s/>τροποποιούνται<text:s/>με<text:s/>την<text:s/>αναπροσαρμογή<text:s/>της<text:s/>ονομασίας<text:s/>της<text:s/>υπηρεσίας<text:s/>σε<text:s/>«Μονάδα<text:s/>Εξυγίανσης<text:s/>Επιχειρήσεων<text:s/>Επενδύσεων<text:s/>και<text:s/>Κεντρικών<text:s/>Αντισυμβαλλομένων»<text:s/>και<text:s/>αντίστοιχη<text:s/>προσαρμογή<text:s/>των<text:s/>αρμοδιοτήτων<text:s/>της<text:s/>και<text:s/>το<text:s/>άρθρο<text:s/>15α<text:s/>διαμορφώνεται<text:s/>ως<text:s/>εξής:</text:span></text:p>
      <text:p text:style-name="P390"><text:span text:style-name="T390_1">«Άρθρο<text:s/>15α</text:span></text:p>
      <text:p text:style-name="P391"><text:span text:style-name="T391_1">Μονάδα<text:s/>Εξυγίανσης<text:s/>Επιχειρήσεων<text:s/>Επενδύσεων</text:span></text:p>
      <text:p text:style-name="P392"><text:span text:style-name="T392_1">και<text:s/>Κεντρικών<text:s/>Αντισυμβαλλομένων</text:span></text:p>
      <text:p text:style-name="P393"><text:span text:style-name="T393_1">Η<text:s/>Μονάδα<text:s/>Εξυγίανσης<text:s/>Επιχειρήσεων<text:s/>Επενδύσεων<text:s/>και<text:s/>Κεντρικών<text:s/>Αντισυμβαλλομένων<text:s/>λειτουργεί<text:s/>σε<text:s/>επίπεδο<text:s/>Τμήματος,<text:s/>είναι<text:s/>αυτοτελής<text:s/>και<text:s/>υπάγεται<text:s/>απευθείας<text:s/>στην<text:s/>Επιτροπή<text:s/>Λήψης<text:s/>Μέτρων<text:s/>Εξυγίανσης.</text:span></text:p>
      <text:p text:style-name="P394"><text:span text:style-name="T394_1">Η<text:s/>Μονάδα<text:s/>Εξυγίανσης<text:s/>Επιχειρήσεων<text:s/>Επενδύσεων<text:s/>και<text:s/>Κεντρικών<text:s/>Αντισυμβαλλομένων<text:s/>έχει<text:s/>τις<text:s/>εξής<text:s/>αρμοδιότητες:</text:span></text:p>
      <text:p text:style-name="P395"><text:span text:style-name="T395_1">α)<text:s/>παρακολουθεί<text:s/>την<text:s/>κατάσταση<text:s/>των<text:s/>επιχειρήσεων<text:s/>επενδύσεων<text:s/>και<text:s/>των<text:s/>κεντρικών<text:s/>αντισυμβαλλομένων<text:s/>βάσει<text:s/>της<text:s/>πληροφόρησης<text:s/>που<text:s/>λαμβάνει<text:s/>από<text:s/>τη<text:s/>Διεύθυνση<text:s/>Φορέων<text:s/>προκειμένου<text:s/>να<text:s/>εξεταστεί<text:s/>η<text:s/>εφαρμογή<text:s/>των<text:s/>μέτρων<text:s/>εξυγίανσης,</text:span></text:p>
      <text:p text:style-name="P396"><text:span text:style-name="T396_1">β)<text:s/>καταρτίζει<text:s/>τα<text:s/>σχέδια<text:s/>εξυγίανσης<text:s/>των<text:s/>επιχειρήσεων<text:s/>επενδύσεων<text:s/>και<text:s/>των<text:s/>κεντρικών<text:s/>αντισυμβαλλομένων<text:s/>κατόπιν<text:s/>διαβούλευσης<text:s/>και<text:s/>άντλησης<text:s/>στοιχείων<text:s/>από<text:s/>την<text:s/>Διεύθυνση<text:s/>Φορέων,</text:span></text:p>
      <text:p text:style-name="P397"><text:span text:style-name="T397_1">γ)<text:s/>διερευνά<text:s/>την<text:s/>εκπλήρωση<text:s/>των<text:s/>προϋποθέσεων<text:s/>για<text:s/>την<text:s/>εφαρμογή<text:s/>μέτρων<text:s/>εξυγίανσης,</text:span></text:p>
      <text:p text:style-name="P398"><text:span text:style-name="T398_1">δ)<text:s/>παρακολουθεί<text:s/>την<text:s/>εφαρμογή<text:s/>της<text:s/>διαδικασίας<text:s/>των<text:s/>μέτρων<text:s/>εξυγίανσης,</text:span></text:p>
      <text:p text:style-name="P399"><text:span text:style-name="T399_1">ε)<text:s/>εισηγείται<text:s/>προς<text:s/>την<text:s/>Επιτροπή<text:s/>Λήψης<text:s/>Μέτρων<text:s/>Εξυγίανσης<text:s/>για<text:s/>θέματα<text:s/>της<text:s/>αρμοδιότητάς<text:s/>της<text:s/>σε<text:s/>συνεργασία,<text:s/>όπου<text:s/>απαιτείται,<text:s/>με<text:s/>τη<text:s/>Διεύθυνση<text:s/>Νομικών<text:s/>Υπηρεσιών,<text:s/>στ)<text:s/>ασκεί<text:s/>κάθε<text:s/>άλλη<text:s/>αρμοδιότητα<text:s/>που<text:s/>προβλέπεται<text:s/>στις<text:s/>διατάξεις<text:s/>του<text:s/>νόμου<text:s/>για<text:s/>την<text:s/>εξυγίανση<text:s/>επιχειρήσεων<text:s/>επενδύσεων<text:s/>και<text:s/>κεντρικών<text:s/>αντισυμβαλλομένων.».</text:span></text:p>
      <text:h text:style-name="P400" text:outline-level="6"><text:span text:style-name="T400_1">Άρθρο<text:s/>43</text:span></text:h>
      <text:h text:style-name="P401" text:outline-level="6"><text:span text:style-name="T401_1">Προϊστάμενοι<text:s/>διευθύνσεων,<text:s/>τμημάτων,<text:s/>γραφείων<text:s/>και<text:s/>υπηρεσιακών<text:s/>μονάδων<text:s/>-</text:span></text:h>
      <text:p text:style-name="P402"><text:span text:style-name="T402_1">Τροποποίηση<text:s/>παρ.<text:s/>16<text:s/>άρθρου<text:s/>25<text:s/>π.δ.<text:s/>65/2009</text:span></text:p>
      <text:p text:style-name="P403"><text:span text:style-name="T403_1">Η<text:s/>παρ.<text:s/>16<text:s/>του<text:s/>άρθρου<text:s/>25<text:s/>του<text:s/>π.δ.<text:s/>65/2009<text:s/>(Α΄<text:s/>88)<text:s/>τροποποιείται<text:s/>με<text:s/>την<text:s/>αναπροσαρμογή<text:s/>της<text:s/>ονομασίας<text:s/>της<text:s/>υπηρεσίας<text:s/>σε<text:s/>«Μονάδα<text:s/>Εξυγίανσης<text:s/>Επιχειρήσεων<text:s/>Επενδύσεων<text:s/>και<text:s/>Κεντρικών<text:s/>Αντισυμβαλλομένων»<text:s/>και<text:s/>διαμορφώνεται<text:s/>ως<text:s/>εξής:</text:span></text:p>
      <text:p text:style-name="P404"><text:span text:style-name="T404_1">«16.<text:s/>Της<text:s/>Μονάδας<text:s/>Εξυγίανσης<text:s/>Επιχειρήσεων<text:s/>Επενδύσεων<text:s/>και<text:s/>Κεντρικών<text:s/>Αντισυμβαλλομένων<text:s/>προΐστανται<text:s/>υπάλληλοι<text:s/>του<text:s/>Κλάδου<text:s/>ΠΕ<text:s/>Διοικητικού<text:s/>-<text:s/>Οικονομικού<text:s/>ή<text:s/>υπάλληλοι<text:s/>του<text:s/>Ειδικού<text:s/>Επιστημονικού<text:s/>Προσωπικού<text:s/>με<text:s/>ειδικότητα<text:s/>ελεγκτή<text:s/>ή<text:s/>οικονομολόγου<text:s/>ή<text:s/>νομικού,<text:s/>και<text:s/>εάν<text:s/>δεν<text:s/>υπάρχουν<text:s/>ή<text:s/>δεν<text:s/>επαρκούν,<text:s/>του<text:s/>κλάδου<text:s/>ΤΕ<text:s/>Διοικητικού<text:s/>-<text:s/>Λογιστικού,<text:s/>και<text:s/>αν<text:s/>δεν<text:s/>υπάρχουν<text:s/>ή<text:s/>δεν<text:s/>επαρκούν,<text:s/>του<text:s/>κλάδου<text:s/>ΔΕ<text:s/>Διοικητικών<text:s/>-<text:s/>Γραμματέων.».</text:span></text:p>
      <text:h text:style-name="P405" text:outline-level="6"><text:span text:style-name="T405_1">Άρθρο<text:s/>44</text:span></text:h>
      <text:h text:style-name="P406" text:outline-level="6"><text:span text:style-name="T406_1">Στελέχωση<text:s/>της<text:s/>Μονάδας<text:s/>Εξυγίανσης<text:s/>Επιχειρήσεων<text:s/>Επενδύσεων<text:s/>και<text:s/>Κεντρικών<text:s/>Αντισυμβαλλομένων</text:span></text:h>
      <text:p text:style-name="P407"><text:span text:style-name="T407_1">της<text:s/>Επιτροπής<text:s/>Κεφαλαιαγοράς</text:span></text:p>
      <text:p text:style-name="P408"><text:span text:style-name="T408_1">1.</text:span><text:span text:style-name="T408_2"><text:s/>Συνιστώνται<text:s/>στην<text:s/>Επιτροπή<text:s/>Κεφαλαιαγοράς<text:s/>πέντε<text:s/>(5)<text:s/>θέσεις<text:s/>ειδικού<text:s/>επιστημονικού<text:s/>προσωπικού<text:s/>με<text:s/>σχέση<text:s/>εργασίας<text:s/>ιδιωτικού<text:s/>δικαίου<text:s/>για<text:s/>την<text:s/>κάλυψη<text:s/>των<text:s/>αναγκών<text:s/>της<text:s/>Μονάδας<text:s/>Εξυγίανσης<text:s/>Επιχειρήσεων<text:s/>Επενδύσεων<text:s/>και<text:s/>Κεντρικών<text:s/>Αντισυμβαλλομένων.</text:span></text:p>
      <text:p text:style-name="P409"><text:span text:style-name="T409_1">Οι<text:s/>θέσεις<text:s/>αυτές<text:s/>έχουν<text:s/>ως<text:s/>εξής:<text:s/>Δύο<text:s/>(2)<text:s/>θέσεις<text:s/>Οικονομολόγων<text:s/>με<text:s/>εξειδίκευση<text:s/>στη<text:s/>διαχείριση<text:s/>κινδύνων<text:s/>και<text:s/>στην<text:s/>ανάλυση<text:s/>δεδομένων<text:s/>(data<text:s/>analysts),<text:s/>δύο<text:s/>(2)<text:s/>θέσεις<text:s/>Ελεγκτών<text:s/>με<text:s/>εξειδίκευση<text:s/>στον<text:s/>έλεγχο<text:s/>πληροφοριακών<text:s/>συστημάτων<text:s/>και<text:s/>μία<text:s/>(1)<text:s/>θέση<text:s/>Νομικών<text:s/>με<text:s/>εξειδίκευση<text:s/>σε<text:s/>θέματα<text:s/>κεφαλαιαγοράς.</text:span></text:p>
      <text:p text:style-name="P410"><text:span text:style-name="T410_1">2.</text:span><text:span text:style-name="T410_2"><text:s/>Τα<text:s/>προσόντα<text:s/>που<text:s/>πρέπει<text:s/>να<text:s/>έχουν<text:s/>οι<text:s/>παραπάνω<text:s/>είναι<text:s/>τα<text:s/>εξής:</text:span></text:p>
      <text:p text:style-name="P411"><text:span text:style-name="T411_1">α.<text:s/>Προσόντα<text:s/>διορισμού<text:s/>στις<text:s/>θέσεις<text:s/>ελεγκτών<text:s/>ορίζονται<text:s/>τα<text:s/>προβλεπόμενα<text:s/>στις<text:s/>παρ.<text:s/>6<text:s/>και<text:s/>7<text:s/>του<text:s/>άρθρου<text:s/>35<text:s/>του<text:s/>ν.<text:s/>2324/1995<text:s/>(Α΄<text:s/>146).</text:span></text:p>
      <text:p text:style-name="P412"><text:span text:style-name="T412_1">β.<text:s/>Προσόντα<text:s/>διορισμού<text:s/>στις<text:s/>θέσεις<text:s/>οικονομολόγων<text:s/>και<text:s/>νομικών<text:s/>ορίζονται<text:s/>τα<text:s/>προβλεπόμενα<text:s/>στο<text:s/>άρθρο<text:s/>2<text:s/>του<text:s/>π.δ.<text:s/>85/2022<text:s/>(A΄<text:s/>232)</text:span></text:p>
      <text:p text:style-name="P413"><text:span text:style-name="T413_1">3.</text:span><text:span text:style-name="T413_2"><text:s/>Η<text:s/>γνώση<text:s/>της<text:s/>ξένης<text:s/>γλώσσας<text:s/>αποδεικνύεται<text:s/>σύμφωνα<text:s/>με<text:s/>το<text:s/>άρθρο<text:s/>10<text:s/>του<text:s/>π.δ.<text:s/>85/2022.</text:span></text:p>
      <text:p text:style-name="P414"><text:span text:style-name="T414_1">4.</text:span><text:span text:style-name="T414_2"><text:s/>Το<text:s/>προσωπικό<text:s/>του<text:s/>παρόντος<text:s/>υπηρετεί<text:s/>με<text:s/>απόσπαση,<text:s/>μετάταξη<text:s/>ή<text:s/>κατόπιν<text:s/>νέας<text:s/>πρόσληψης<text:s/>που<text:s/>διενερ-<text:s/>γείται<text:s/>από<text:s/>την<text:s/>Επιτροπή<text:s/>Κεφαλαιαγοράς,<text:s/>σύμφωνα<text:s/>με<text:s/>τις<text:s/>κείμενες<text:s/>διατάξεις.<text:s/>Μέχρι<text:s/>την<text:s/>ολοκλήρωση<text:s/>των<text:s/>διαδικασιών<text:s/>στελέχωσης<text:s/>της<text:s/>Μονάδας,<text:s/>οι<text:s/>αρμοδιότητές<text:s/>της<text:s/>ασκούνται<text:s/>από<text:s/>το<text:s/>υφιστάμενο<text:s/>μόνιμο<text:s/>και<text:s/>ειδικό<text:s/>επιστημονικό<text:s/>προσωπικό<text:s/>της<text:s/>Επιτροπής<text:s/>Κεφαλαιαγοράς,<text:s/>το<text:s/>οποίο<text:s/>διαχωρίζεται<text:s/>οργανωτικά<text:s/>από<text:s/>τις<text:s/>εποπτικές<text:s/>λειτουργίες<text:s/>της<text:s/>Επιτροπής<text:s/>Κεφαλαιαγοράς.</text:span></text:p>
      <text:h text:style-name="P415" text:outline-level="2"><text:span text:style-name="T415_1">ΚΕΦΑΛΑΙΟ<text:s/>Ε΄<text:s/></text:span></text:h>
      <text:h text:style-name="P416" text:outline-level="2"><text:span text:style-name="T416_1">ΤΕΛΙΚΕΣ<text:s/>ΔΙΑΤΑΞΕΙΣ</text:span></text:h>
      <text:h text:style-name="P417" text:outline-level="6"><text:span text:style-name="T417_1">Άρθρο<text:s/>45</text:span></text:h>
      <text:h text:style-name="P418" text:outline-level="6"><text:span text:style-name="T418_1">Εξουσιοδοτική<text:s/>διάταξη</text:span></text:h>
      <text:p text:style-name="P419"><text:span text:style-name="T419_1">Η<text:s/>Επιτροπή<text:s/>Κεφαλαιαγοράς,<text:s/>με<text:s/>απόφασή<text:s/>της,<text:s/>δύνα-<text:s/>ται<text:s/>να<text:s/>προβαίνει<text:s/>σε<text:s/>δράσεις<text:s/>εξυγίανσης,<text:s/>σύμφωνα<text:s/>με<text:s/>το<text:s/>άρθρο<text:s/>59<text:s/>του<text:s/>Κανονισμού<text:s/>(ΕΕ)<text:s/>2021/23.<text:s/>Η<text:s/>Επιτροπή<text:s/>Κεφαλαιαγοράς<text:s/>λαμβάνει<text:s/>τη<text:s/>σύμφωνη<text:s/>γνώμη<text:s/>του<text:s/>Υπουργού<text:s/>Οικονομικών<text:s/>πριν<text:s/>εφαρμόσει<text:s/>αποφάσεις<text:s/>που<text:s/>έχουν<text:s/>άμεσο<text:s/>δημοσιονομικό<text:s/>αντίκτυπο<text:s/>ή<text:s/>συστημικές<text:s/>συνέπειες<text:s/>με<text:s/>πιθανό<text:s/>άμεσο<text:s/>δημοσιονομικό<text:s/>αντίκτυπο.</text:span></text:p>
      <text:h text:style-name="P420" text:outline-level="1"><text:span text:style-name="T420_1">ΜΕΡΟΣ<text:s/>Γ΄</text:span></text:h>
      <text:h text:style-name="P421" text:outline-level="1"><text:span text:style-name="T421_1">ΛΗΨΗ<text:s/>ΜΕΤΡΩΝ<text:s/>ΠΡΟΣ<text:s/>ΕΦΑΡΜΟΓΗ</text:span></text:h>
      <text:p text:style-name="P422"><text:span text:style-name="T422_1">ΤΟΥ<text:s/>ΚΑΝΟΝΙΣΜΟΥ<text:s/>(ΕΕ)<text:s/>2019/1238<text:s/>ΤΟΥ<text:s/>ΕΥΡΩΠΑΪΚΟΥ<text:s/>ΚΟΙΝΟΒΟΥΛΙΟΥ</text:span></text:p>
      <text:p text:style-name="P423"><text:span text:style-name="T423_1">ΚΑΙ<text:s/>ΤΟΥ<text:s/>ΣΥΜΒΟΥΛΙΟΥ</text:span></text:p>
      <text:p text:style-name="P424"><text:span text:style-name="T424_1">ΤΗΣ<text:s/>20ΗΣ<text:s/>ΙΟΥΝΙΟΥ<text:s/>2019<text:s/>ΣΧΕΤΙΚΑ</text:span></text:p>
      <text:p text:style-name="P425"><text:span text:style-name="T425_1">ΜΕ<text:s/>ΤΗ<text:s/>ΘΕΣΠΙΣΗ<text:s/>ΠΑΝΕΥΡΩΠΑΪΚΟΥ<text:s/>ΑΤΟΜΙΚΟΥ<text:s/>ΣΥΝΤΑΞΙΟΔΟΤΙΚΟΥ<text:s/>ΠΡΟΪΟΝΤΟΣ<text:s/>(PEPP)</text:span></text:p>
      <text:h text:style-name="P426" text:outline-level="2"><text:span text:style-name="T426_1">ΚΕΦΑΛΑΙΟ<text:s/>Α΄</text:span></text:h>
      <text:h text:style-name="P427" text:outline-level="2"><text:span text:style-name="T427_1">ΣΚΟΠΟΣ,<text:s/>ΑΝΤΙΚΕΙΜΕΝΟ,<text:s/>ΟΡΙΣΜΟΣ<text:s/>ΑΡΜΟΔΙΩΝ<text:s/>ΑΡΧΩΝ,<text:s/>ΟΡΙΣΜΟΣ<text:s/>ΤΩΝ<text:s/>ΕΞΟΥΣΙΩΝ</text:span></text:h>
      <text:p text:style-name="P428"><text:span text:style-name="T428_1">ΤΩΝ<text:s/>ΑΡΜΟΔΙΩΝ<text:s/>ΑΡΧΩΝ,<text:s/>ΔΙΟΙΚΗΤΙΚΕΣ</text:span></text:p>
      <text:p text:style-name="P429"><text:span text:style-name="T429_1">ΚΥΡΩΣΕΙΣ<text:s/>ΚΑΙ<text:s/>ΑΛΛΑ<text:s/>ΜΕΤΡΑ</text:span></text:p>
      <text:h text:style-name="P430" text:outline-level="6"><text:span text:style-name="T430_1">Άρθρο<text:s/>46</text:span></text:h>
      <text:h text:style-name="P431" text:outline-level="6"><text:span text:style-name="T431_1">Σκοπός</text:span></text:h>
      <text:p text:style-name="P432"><text:span text:style-name="T432_1">Σκοπός<text:s/>του<text:s/>παρόντος<text:s/>Μέρους<text:s/>είναι<text:s/>ο<text:s/>καθορισμός<text:s/>ρυθμίσεων,<text:s/>για<text:s/>την<text:s/>εφαρμογή<text:s/>του<text:s/>Κανονισμού<text:s/>(ΕΕ)<text:s/>2019/1238<text:s/>του<text:s/>Ευρωπαϊκού<text:s/>Κοινοβουλίου<text:s/>και<text:s/>του<text:s/>Συμβουλίου<text:s/>της<text:s/>20ής<text:s/>Ιουνίου<text:s/>2019,<text:s/>σχετικά<text:s/>με<text:s/>τη<text:s/>θέσπιση<text:s/>Πανευρωπαϊκού<text:s/>Ατομικού<text:s/>Συνταξιοδοτικού<text:s/>Προϊόντος<text:s/>«PEPP»<text:s/>(L<text:s/>198).</text:span></text:p>
      <text:h text:style-name="P433" text:outline-level="6"><text:span text:style-name="T433_1">Άρθρο<text:s/>47</text:span></text:h>
      <text:h text:style-name="P434" text:outline-level="6"><text:span text:style-name="T434_1">Αντικείμενο</text:span></text:h>
      <text:p text:style-name="P435"><text:span text:style-name="T435_1">Με<text:s/>τον<text:s/>παρόν<text:s/>Mέρος<text:s/>ορίζονται:</text:span></text:p>
      <text:p text:style-name="P436"><text:span text:style-name="T436_1">α)</text:span><text:span text:style-name="T436_2"><text:tab/></text:span><text:span text:style-name="T436_3">οι<text:s/>αρμόδιες<text:s/>αρχές<text:s/>για<text:s/>την<text:s/>εποπτεία<text:s/>των<text:s/>παρόχων<text:s/>και<text:s/>των<text:s/>διανομέων<text:s/>PEPP,<text:s/>καθώς<text:s/>και<text:s/>για<text:s/>την<text:s/>εκτέλεση<text:s/>των<text:s/>καθηκόντων,<text:s/>που<text:s/>προβλέπονται<text:s/>στον<text:s/>Κανονισμό<text:s/>(ΕΕ)<text:s/>2019/1238,<text:s/>σύμφωνα<text:s/>με<text:s/>την<text:s/>περ.<text:s/>18<text:s/>του<text:s/>άρθρου<text:s/>2<text:s/>αυτού,<text:s/>στους<text:s/>κατ’<text:s/>εξουσιοδότηση<text:s/>αυτού<text:s/>κανονισμούς<text:s/>και<text:s/>στις<text:s/>κατ’<text:s/>εξουσιοδότηση<text:s/>αυτών<text:s/>πράξεις,</text:span></text:p>
      <text:p text:style-name="P437"><text:span text:style-name="T437_1">β)</text:span><text:span text:style-name="T437_2"><text:tab/></text:span><text:span text:style-name="T437_3">οι<text:s/>εξουσίες<text:s/>των<text:s/>αρμόδιων<text:s/>αρχών<text:s/>και<text:s/>οι<text:s/>κυρώσεις<text:s/>που<text:s/>επιβάλλονται<text:s/>σε<text:s/>περιπτώσεις<text:s/>παράβασης<text:s/>του<text:s/>Κανονισμού,<text:s/>των<text:s/>κατ’<text:s/>εξουσιοδότηση<text:s/>αυτού<text:s/>κανονισμών,<text:s/>των<text:s/>κατ’<text:s/>εξουσιοδότηση<text:s/>των<text:s/>κανονισμών<text:s/>αυτών<text:s/>πράξεων,<text:s/>καθώς<text:s/>και<text:s/>του<text:s/>παρόντος,</text:span></text:p>
      <text:p text:style-name="P438"><text:span text:style-name="T438_1">γ)</text:span><text:span text:style-name="T438_2"><text:tab/></text:span><text:span text:style-name="T438_3">εξειδικεύονται<text:s/>οι<text:s/>λεπτομέρειες<text:s/>επιβολής<text:s/>των<text:s/>κυρώσεων<text:s/>αυτών.</text:span></text:p>
      <text:h text:style-name="P439" text:outline-level="6"><text:span text:style-name="T439_1">Άρθρο<text:s/>48</text:span></text:h>
      <text:h text:style-name="P440" text:outline-level="6"><text:span text:style-name="T440_1">Ορισμός<text:s/>αρμόδιων<text:s/>αρχών<text:s/>(παρ.<text:s/>18<text:s/>άρθρου<text:s/>2,</text:span></text:h>
      <text:p text:style-name="P441"><text:span text:style-name="T441_1">άρθρα<text:s/>6,<text:s/>10<text:s/>και<text:s/>15<text:s/>Κανονισμού<text:s/>(ΕΕ)<text:s/>2019/1238)</text:span></text:p>
      <text:p text:style-name="P442"><text:span text:style-name="T442_1">1.</text:span><text:span text:style-name="T442_2"><text:s/>Οι<text:s/>αρμοδιότητες<text:s/>για<text:s/>την<text:s/>εποπτεία<text:s/>των<text:s/>παρόχων<text:s/>PEPP<text:s/>και<text:s/>για<text:s/>την<text:s/>εκτέλεση<text:s/>των<text:s/>σχετικών<text:s/>με<text:s/>τους<text:s/>παρό-<text:s/>χους<text:s/>ΡΕΡΡ<text:s/>καθηκόντων<text:s/>που<text:s/>προβλέπονται<text:s/>στον<text:s/>Κανονισμό<text:s/>(ΕΕ)<text:s/>2019/1238,<text:s/>στους<text:s/>κατ’<text:s/>εξουσιοδότηση<text:s/>αυτού<text:s/>κανονισμούς<text:s/>και<text:s/>στις<text:s/>κατ’<text:s/>εξουσιοδότηση<text:s/>αυτών<text:s/>πράξεις,<text:s/>κατανέμονται<text:s/>κατά<text:s/>περίπτωση<text:s/>ως<text:s/>εξής:</text:span></text:p>
      <text:p text:style-name="P443"><text:span text:style-name="T443_1">α)</text:span><text:span text:style-name="T443_2"><text:tab/></text:span><text:span text:style-name="T443_3">Όταν<text:s/>πάροχος<text:s/>ΡΕΡΡ<text:s/>είναι<text:s/>ασφαλιστική<text:s/>επιχείρηση<text:s/>της<text:s/>παρ.<text:s/>1<text:s/>του<text:s/>άρθρου<text:s/>3<text:s/>του<text:s/>ν.<text:s/>4364/2016<text:s/>(Α΄<text:s/>13)<text:s/>ή<text:s/>εν<text:s/>Ελλάδι<text:s/>υποκατάστημα<text:s/>ασφαλιστικής<text:s/>επιχείρησης<text:s/>τρίτης<text:s/>χώρας<text:s/>της<text:s/>παρ.<text:s/>11<text:s/>του<text:s/>ιδίου<text:s/>άρθρου,<text:s/>που<text:s/>ασκεί<text:s/>δραστηριότητες<text:s/>κλάδων<text:s/>ασφάλισης<text:s/>ζωής,<text:s/>σύμφωνα<text:s/>με<text:s/>το<text:s/>άρθρο<text:s/>5<text:s/>του<text:s/>ιδίου<text:s/>νόμου,<text:s/>αρμόδια<text:s/>αρχή<text:s/>είναι<text:s/>η<text:s/>Τράπεζα<text:s/>της<text:s/>Ελλάδος.</text:span></text:p>
      <text:p text:style-name="P444"><text:span text:style-name="T444_1">β)</text:span><text:span text:style-name="T444_2"><text:tab/></text:span><text:span text:style-name="T444_3">Όταν<text:s/>πάροχος<text:s/>ΡΕΡΡ<text:s/>είναι«:</text:span></text:p>
      <text:p text:style-name="P445"><text:span text:style-name="T445_1">βα)</text:span><text:span text:style-name="T445_2"><text:tab/></text:span><text:span text:style-name="T445_3">επιχείρηση<text:s/>επενδύσεων,<text:s/>όπως<text:s/>ορίζεται<text:s/>στην<text:s/>περ.<text:s/>α΄<text:s/>της<text:s/>παρ.<text:s/>1<text:s/>του<text:s/>άρθρου<text:s/>4<text:s/>του<text:s/>ν.<text:s/>4514/2018<text:s/>(Α΄<text:s/>14),<text:s/>η<text:s/>οποία<text:s/>έχει<text:s/>λάβει<text:s/>άδεια<text:s/>λειτουργίας<text:s/>για<text:s/>διαχείριση<text:s/>χαρτοφυλακίων,</text:span></text:p>
      <text:p text:style-name="P446"><text:span text:style-name="T446_1">ββ)</text:span><text:span text:style-name="T446_2"><text:tab/></text:span><text:span text:style-name="T446_3">εταιρεία<text:s/>διαχείρισης,<text:s/>όπως<text:s/>ορίζεται<text:s/>στην<text:s/>περ.<text:s/>β΄<text:s/>του<text:s/>άρθρου<text:s/>3<text:s/>του<text:s/>ν.<text:s/>4099/2012<text:s/>(Α΄<text:s/>250),</text:span></text:p>
      <text:p text:style-name="P447"><text:span text:style-name="T447_1">βγ)</text:span><text:span text:style-name="T447_2"><text:tab/></text:span><text:span text:style-name="T447_3">Ανώνυμη<text:s/>Εταιρεία<text:s/>Επενδύσεων<text:s/>Μεταβλητού<text:s/>Κεφαλαίου<text:s/>(Α.Ε.Ε.Μ.Κ.),<text:s/>όπως<text:s/>ορίζεται<text:s/>στην<text:s/>παρ.<text:s/>2<text:s/>του<text:s/>άρθρου<text:s/>4<text:s/>του<text:s/>ιδίου<text:s/>νόμου,</text:span></text:p>
      <text:p text:style-name="P448"><text:span text:style-name="T448_1">βδ)</text:span><text:span text:style-name="T448_2"><text:tab/></text:span><text:span text:style-name="T448_3">Διαχειριστής<text:s/>Οργανισμών<text:s/>Εναλλακτικών<text:s/>Επενδύσεων<text:s/>(Δ.Ο.Ε.Ε.),<text:s/>όπως<text:s/>ορίζεται<text:s/>στην<text:s/>περ.<text:s/>β΄<text:s/>της<text:s/>παρ.<text:s/>1<text:s/>του<text:s/>άρθρου<text:s/>4<text:s/>του<text:s/>ν.<text:s/>4209/2013<text:s/>(Α΄<text:s/>253),<text:s/>αρμόδια<text:s/>αρχή<text:s/>είναι<text:s/>η<text:s/>Επιτροπή<text:s/>Κεφαλαιαγοράς.</text:span></text:p>
      <text:p text:style-name="P449"><text:span text:style-name="T449_1">γ)</text:span><text:span text:style-name="T449_2"><text:tab/></text:span><text:span text:style-name="T449_3">Όταν<text:s/>πάροχος<text:s/>ΡΕΡΡ<text:s/>είναι<text:s/>Ίδρυμα<text:s/>Επαγγελματικών<text:s/>Συνταξιοδοτικών<text:s/>Παροχών<text:s/>(Ι.Ε.Σ.Π.),<text:s/>όπως<text:s/>ορίζεται<text:s/>στην<text:s/>περ.<text:s/>α΄<text:s/>της<text:s/>παρ.<text:s/>1<text:s/>του<text:s/>άρθρου<text:s/>5<text:s/>του<text:s/>ν.<text:s/>4680/2020<text:s/>(Α΄<text:s/>72),<text:s/>με<text:s/>έδρα<text:s/>σε<text:s/>άλλο<text:s/>κράτος<text:s/>μέλος<text:s/>της<text:s/>Ε.Ε.,<text:s/>αρμόδια<text:s/>αρχή<text:s/>για<text:s/>την<text:s/>επικοινωνία<text:s/>με<text:s/>την<text:s/>αρμόδια<text:s/>αρχή<text:s/>του<text:s/>κράτους<text:s/>μέλους<text:s/>καταγωγής<text:s/>του<text:s/>Ι.Ε.Σ.Π.<text:s/>και<text:s/>για<text:s/>την<text:s/>εκτέλεση<text:s/>σχετικών<text:s/>με<text:s/>αυτήν<text:s/>καθηκόντων,<text:s/>που<text:s/>προβλέπονται<text:s/>στον<text:s/>Κανονισμό,<text:s/>στους<text:s/>κατ’<text:s/>εξουσιοδότηση<text:s/>αυτού<text:s/>κανονισμούς<text:s/>και<text:s/>στις<text:s/>κατ’<text:s/>εξουσιοδότηση<text:s/>αυτών<text:s/>πράξεις,<text:s/>είναι<text:s/>το<text:s/>Υπουργείο<text:s/>Εργασίας<text:s/>και<text:s/>Κοινωνικών<text:s/>Υποθέσεων.<text:s/>Για<text:s/>την<text:s/>εφαρμογή<text:s/>του<text:s/>πρώτου<text:s/>εδαφίου,<text:s/>το<text:s/>Υπουργείο<text:s/>Εργασίας<text:s/>και<text:s/>Κοινωνικών<text:s/>Υποθέσεων<text:s/>δύναται<text:s/>να<text:s/>ζητά<text:s/>τη<text:s/>συνδρομή<text:s/>της<text:s/>Επιτροπής<text:s/>Κεφαλαιαγοράς,<text:s/>της<text:s/>Εθνικής<text:s/>Αναλογιστικής<text:s/>Αρχής<text:s/>ή<text:s/>άλλης<text:s/>αρμόδιας<text:s/>αρχής<text:s/>του<text:s/>παρόντος,<text:s/>κατά<text:s/>τον<text:s/>λόγο<text:s/>αρμοδιότητάς<text:s/>τους.</text:span></text:p>
      <text:p text:style-name="P450"><text:span text:style-name="T450_1">2.</text:span><text:span text:style-name="T450_2"><text:s/>Οι<text:s/>αρμοδιότητες<text:s/>για<text:s/>την<text:s/>εποπτεία<text:s/>των<text:s/>διανομέων<text:s/>PEPP<text:s/>και<text:s/>για<text:s/>την<text:s/>εκτέλεση<text:s/>των<text:s/>σχετικών<text:s/>με<text:s/>τη<text:s/>διανομή<text:s/>του<text:s/>ΡΕΡΡ<text:s/>καθηκόντων<text:s/>που<text:s/>προβλέπονται<text:s/>στον<text:s/>Κανονισμό,<text:s/>στους<text:s/>κατ’<text:s/>εξουσιοδότηση<text:s/>αυτού<text:s/>κανονισμούς<text:s/>και<text:s/>στις<text:s/>κατ’<text:s/>εξουσιοδότηση<text:s/>αυτών<text:s/>πράξεις,<text:s/>κατανέμονται<text:s/>κατά<text:s/>περίπτωση<text:s/>ως<text:s/>εξής:</text:span></text:p>
      <text:p text:style-name="P451"><text:span text:style-name="T451_1">α)</text:span><text:span text:style-name="T451_2"><text:tab/></text:span><text:span text:style-name="T451_3">όταν<text:s/>διανομέας<text:s/>ΡΕΡΡ<text:s/>είναι:</text:span></text:p>
      <text:p text:style-name="P452"><text:span text:style-name="T452_1">αα)</text:span><text:span text:style-name="T452_2"><text:tab/></text:span><text:span text:style-name="T452_3">ασφαλιστική<text:s/>επιχείρηση<text:s/>της<text:s/>παρ.<text:s/>1<text:s/>του<text:s/>άρθρου<text:s/>3<text:s/>του<text:s/>ν.<text:s/>4364/2016<text:s/>ή<text:s/>εν<text:s/>Ελλάδι<text:s/>υποκατάστημα<text:s/>ασφαλιστικής<text:s/>επιχείρησης<text:s/>τρίτης<text:s/>χώρας<text:s/>της<text:s/>παρ.<text:s/>11<text:s/>του<text:s/>ιδίου<text:s/>άρθρου<text:s/>που<text:s/>ασκεί<text:s/>δραστηριότητες<text:s/>κλάδων<text:s/>ασφάλισης<text:s/>ζωής<text:s/>σύμφωνα<text:s/>με<text:s/>το<text:s/>άρθρο<text:s/>5<text:s/>του<text:s/>ως<text:s/>άνω<text:s/>νόμου,</text:span></text:p>
      <text:p text:style-name="P453"><text:span text:style-name="T453_1">αβ)</text:span><text:span text:style-name="T453_2"><text:tab/></text:span><text:span text:style-name="T453_3">ασφαλιστικός<text:s/>διαμεσολαβητής,<text:s/>σύμφωνα<text:s/>με<text:s/>την<text:s/>περ.<text:s/>3<text:s/>της<text:s/>παρ.<text:s/>1<text:s/>του<text:s/>άρθρου<text:s/>4<text:s/>του<text:s/>ν.<text:s/>4583/2018<text:s/>(Α΄<text:s/>212),<text:s/>αρμόδια<text:s/>αρχή<text:s/>είναι<text:s/>η<text:s/>Τράπεζα<text:s/>της<text:s/>Ελλάδος,</text:span></text:p>
      <text:p text:style-name="P454"><text:span text:style-name="T454_1">β)</text:span><text:span text:style-name="T454_2"><text:tab/></text:span><text:span text:style-name="T454_3">όταν<text:s/>διανομέας<text:s/>PEPP<text:s/>είναι:</text:span></text:p>
      <text:p text:style-name="P455"><text:span text:style-name="T455_1">βα)</text:span><text:span text:style-name="T455_2"><text:tab/></text:span><text:span text:style-name="T455_3">επιχείρηση<text:s/>επενδύσεων,<text:s/>όπως<text:s/>ορίζεται<text:s/>στην<text:s/>περ.<text:s/>α΄<text:s/>της<text:s/>παρ.<text:s/>1<text:s/>του<text:s/>άρθρου<text:s/>4<text:s/>τουν.<text:s/>4514/2018<text:s/>που<text:s/>έχει<text:s/>λάβει<text:s/>άδεια<text:s/>λειτουργίας<text:s/>για<text:s/>διαχείριση<text:s/>χαρτοφυλακίων,<text:s/>ββ)<text:s/>εταιρεία<text:s/>διαχείρισης,<text:s/>όπως<text:s/>ορίζεται<text:s/>στην<text:s/>περ.<text:s/>β΄<text:s/>του<text:s/>άρθρου<text:s/>3<text:s/>του<text:s/>ν.<text:s/>4099/2012,</text:span></text:p>
      <text:p text:style-name="P456"><text:span text:style-name="T456_1">βγ)</text:span><text:span text:style-name="T456_2"><text:tab/></text:span><text:span text:style-name="T456_3">Α.Ε.Ε.Μ.Κ.<text:s/>όπως<text:s/>ορίζεται<text:s/>στην<text:s/>παρ.<text:s/>2<text:s/>του<text:s/>άρθρου<text:s/>4<text:s/>του<text:s/>ιδίου<text:s/>νόμου,</text:span></text:p>
      <text:p text:style-name="P457"><text:span text:style-name="T457_1">βδ)</text:span><text:span text:style-name="T457_2"><text:tab/></text:span><text:span text:style-name="T457_3">διαχειριστής<text:s/>οργανισμού<text:s/>εναλλακτικών<text:s/>επενδύσεων<text:s/>(Δ.Ο.Ε.Ε.),<text:s/>όπως<text:s/>ορίζεται<text:s/>στην<text:s/>περ.<text:s/>β΄<text:s/>της<text:s/>παρ.<text:s/>1<text:s/>του<text:s/>άρθρου<text:s/>4<text:s/>του<text:s/>ν.<text:s/>4209/2013,</text:span></text:p>
      <text:p text:style-name="P458"><text:span text:style-name="T458_1">βε)</text:span><text:span text:style-name="T458_2"><text:tab/></text:span><text:span text:style-name="T458_3">επιχείρηση<text:s/>επενδύσεων,<text:s/>όπως<text:s/>ορίζεται<text:s/>στην<text:s/>περ.<text:s/>α΄<text:s/>της<text:s/>παρ.<text:s/>1<text:s/>του<text:s/>άρθρου<text:s/>4<text:s/>του<text:s/>ν.<text:s/>4514/2018<text:s/>που<text:s/>έχει<text:s/>λάβει<text:s/>άδεια<text:s/>παροχής<text:s/>επενδυτικών<text:s/>συμβουλών,</text:span></text:p>
      <text:p text:style-name="P459"><text:span text:style-name="T459_1">βστ)</text:span><text:span text:style-name="T459_2"><text:tab/></text:span><text:span text:style-name="T459_3">οι<text:s/>υπό<text:s/>ββ΄,<text:s/>βγ΄<text:s/>και<text:s/>βδ΄<text:s/>εταιρείες,<text:s/>που<text:s/>έχουν<text:s/>λάβει<text:s/>άδεια<text:s/>παροχής<text:s/>επενδυτικών<text:s/>συμβουλών,<text:s/>αρμόδια<text:s/>αρχή<text:s/>είναι<text:s/>η<text:s/>Επιτροπή<text:s/>Κεφαλαιαγοράς.</text:span></text:p>
      <text:p text:style-name="P460"><text:span text:style-name="T460_1">γ)</text:span><text:span text:style-name="T460_2"><text:tab/></text:span><text:span text:style-name="T460_3">όταν<text:s/>διανομέας<text:s/>ΡΕΡΡ<text:s/>είναι<text:s/>ΙΕΣΠ,<text:s/>όπως<text:s/>ορίζεται<text:s/>στην<text:s/>περ.<text:s/>α΄<text:s/>της<text:s/>παρ.<text:s/>1<text:s/>του<text:s/>άρθρου<text:s/>5<text:s/>του<text:s/>ν.<text:s/>4680/2020,<text:s/>με<text:s/>έδρα<text:s/>σε<text:s/>άλλο<text:s/>κράτος<text:s/>μέλος<text:s/>της<text:s/>Ε.Ε.,<text:s/>αρμόδια<text:s/>αρχή<text:s/>για<text:s/>την<text:s/>επικοινωνία<text:s/>με<text:s/>την<text:s/>αρμόδια<text:s/>αρχή<text:s/>του<text:s/>κράτους<text:s/>μέλους<text:s/>καταγωγής<text:s/>του<text:s/>Ι.Ε.Σ.Π.<text:s/>και<text:s/>για<text:s/>την<text:s/>εκτέλεση<text:s/>των<text:s/>σχετικών<text:s/>με<text:s/>αυτήν<text:s/>καθηκόντων<text:s/>που<text:s/>προβλέπονται<text:s/>στον<text:s/>Κανονισμό,<text:s/>στους<text:s/>κατ’<text:s/>εξουσιοδότηση<text:s/>αυτού<text:s/>κανονισμούς<text:s/>και<text:s/>στις<text:s/>κατ’<text:s/>εξουσιοδότηση<text:s/>αυτών<text:s/>πράξεις,<text:s/>είναι<text:s/>το<text:s/>Υπουργείο<text:s/>Εργασίας<text:s/>και<text:s/>Κοινωνικών<text:s/>Υποθέσεων.<text:s/>Για<text:s/>την<text:s/>εφαρμογή<text:s/>του<text:s/>προηγούμενου<text:s/>εδαφίου,<text:s/>το<text:s/>Υπουργείο<text:s/>Εργασίας<text:s/>και<text:s/>Κοινωνικών<text:s/>Υποθέσεων<text:s/>δύναται<text:s/>να<text:s/>ζητά<text:s/>τη<text:s/>συνδρομή<text:s/>της<text:s/>Επιτροπής<text:s/>Κεφαλαιαγοράς,<text:s/>της<text:s/>Εθνικής<text:s/>Αναλογιστικής<text:s/>Αρχής<text:s/>ή<text:s/>άλλης<text:s/>αρμόδιας<text:s/>αρχής<text:s/>του<text:s/>παρόντος,<text:s/>κατά<text:s/>τον<text:s/>λόγο<text:s/>αρμοδιότητάς<text:s/>τους.</text:span></text:p>
      <text:p text:style-name="P461"><text:span text:style-name="T461_1">3.</text:span><text:span text:style-name="T461_2"><text:s/>Αρμόδια<text:s/>αρχή<text:s/>για<text:s/>την<text:s/>εποπτεία<text:s/>των<text:s/>πιστωτικών<text:s/>ιδρυμάτων,<text:s/>όπως<text:s/>ορίζονται<text:s/>στην<text:s/>περ.<text:s/>1<text:s/>της<text:s/>παρ.<text:s/>1<text:s/>του<text:s/>άρθρου<text:s/>3<text:s/>του<text:s/>ν.<text:s/>4261/2014<text:s/>(Α΄<text:s/>107),<text:s/>όταν<text:s/>αυτά<text:s/>είναι<text:s/>πά-<text:s/>ροχοι<text:s/>ή<text:s/>διανομείς<text:s/>PEPP,<text:s/>καθώς<text:s/>και<text:s/>για<text:s/>την<text:s/>εκτέλεση<text:s/>των<text:s/>σχετικών<text:s/>με<text:s/>την<text:s/>παροχή<text:s/>ή<text:s/>διανομή<text:s/>του<text:s/>PEPP<text:s/>αντίστοιχων<text:s/>καθηκόντων,<text:s/>που<text:s/>προβλέπονται<text:s/>στον<text:s/>Κανονισμό,<text:s/>στους<text:s/>κατ’<text:s/>εξουσιοδότηση<text:s/>αυτού<text:s/>κανονισμούς<text:s/>και<text:s/>στις<text:s/>κατ’<text:s/>εξουσιοδότηση<text:s/>αυτών<text:s/>πράξεις,<text:s/>είναι<text:s/>η<text:s/>Τράπεζα<text:s/>της<text:s/>Ελλάδος,<text:s/>με<text:s/>την<text:s/>εξαίρεση<text:s/>των<text:s/>κατωτέρω<text:s/>διατάξεων<text:s/>του<text:s/>Κανονισμού,<text:s/>για<text:s/>τη<text:s/>συμμόρφωση<text:s/>με<text:s/>τις<text:s/>οποίες<text:s/>αρμόδια<text:s/>αρχή<text:s/>ορίζεται<text:s/>η<text:s/>Επιτροπή<text:s/>Κεφαλαιαγοράς,<text:s/>που<text:s/>μπορεί<text:s/>να<text:s/>ζητά<text:s/>τη<text:s/>συνδρομή<text:s/>της<text:s/>Τράπεζας<text:s/>της<text:s/>Ελλάδος:</text:span></text:p>
      <text:p text:style-name="P462"><text:span text:style-name="T462_1">α)</text:span><text:span text:style-name="T462_2"><text:tab/></text:span><text:span text:style-name="T462_3">εδάφιο<text:s/>πρώτο<text:s/>παρ.<text:s/>1<text:s/>άρθρου<text:s/>10,<text:s/>άρθρα<text:s/>14,<text:s/>16<text:s/>έως<text:s/>και<text:s/>18,<text:s/>παρ.<text:s/>1<text:s/>άρθρου<text:s/>19,<text:s/>άρθρα<text:s/>20,<text:s/>22,<text:s/>24,<text:s/>26<text:s/>έως<text:s/>και<text:s/>30,<text:s/>32<text:s/>έως<text:s/>και<text:s/>39,<text:s/>43,<text:s/>44,<text:s/>52<text:s/>έως<text:s/>και<text:s/>56<text:s/>και<text:s/>58<text:s/>έως<text:s/>και<text:s/>60,<text:s/>β)<text:s/>παρ.<text:s/>1γ<text:s/>άρθρου<text:s/>23,<text:s/>κατά<text:s/>το<text:s/>μέρος<text:s/>που<text:s/>επιτάσσει<text:s/>τη<text:s/>συμμόρφωση<text:s/>των<text:s/>παρόχων<text:s/>και<text:s/>διανομέων<text:s/>ΡΕΡΡ<text:s/>με<text:s/>τις<text:s/>παρ.<text:s/>1<text:s/>και<text:s/>3<text:s/>έως<text:s/>και<text:s/>13<text:s/>του<text:s/>άρθρου<text:s/>24<text:s/>και<text:s/>τις<text:s/>παρ.<text:s/>1<text:s/>και<text:s/>5<text:s/>έως<text:s/>και<text:s/>7<text:s/>του<text:s/>άρθρου<text:s/>25<text:s/>του<text:s/>ν.<text:s/>4514/2018.</text:span></text:p>
      <text:p text:style-name="P463"><text:span text:style-name="T463_1">Aρμόδια<text:s/>αρχή<text:s/>για<text:s/>τη<text:s/>διαδικασία<text:s/>καταχώρισης<text:s/>του<text:s/>προϊόντος<text:s/>PEPP<text:s/>και<text:s/>για<text:s/>την<text:s/>επικοινωνία<text:s/>με<text:s/>την<text:s/>Ευρωπαϊκή<text:s/>Αρχή<text:s/>Ασφαλίσεων<text:s/>και<text:s/>Επαγγελματικών<text:s/>Συντάξεων<text:s/>(Ε.Α.Α.Ε.Σ.)<text:s/>είναι<text:s/>η<text:s/>Τράπεζα<text:s/>της<text:s/>Ελλάδος.</text:span></text:p>
      <text:p text:style-name="P464"><text:span text:style-name="T464_1">4.</text:span><text:span text:style-name="T464_2"><text:s/>Στις<text:s/>περιπτώσεις<text:s/>συνεργασίας<text:s/>της<text:s/>παρ.<text:s/>5<text:s/>του<text:s/>άρθρου<text:s/>42<text:s/>και<text:s/>της<text:s/>παρ.<text:s/>3<text:s/>του<text:s/>άρθρου<text:s/>49<text:s/>του<text:s/>Κανονισμού,<text:s/>η<text:s/>παροχή<text:s/>εγγύησης<text:s/>και<text:s/>η<text:s/>κάλυψη<text:s/>βιομετρικών<text:s/>κινδύνων<text:s/>εποπτεύονται<text:s/>από<text:s/>την<text:s/>Τράπεζα<text:s/>της<text:s/>Ελλάδος,<text:s/>σύμφωνα<text:s/>με<text:s/>την<text:s/>ειδικότερη<text:s/>τομεακή<text:s/>ευρωπαϊκή<text:s/>και<text:s/>εθνική<text:s/>νομοθεσία.</text:span></text:p>
      <text:h text:style-name="P465" text:outline-level="6"><text:span text:style-name="T465_1">Άρθρο<text:s/>49</text:span></text:h>
      <text:h text:style-name="P466" text:outline-level="6"><text:span text:style-name="T466_1">Εξουσίες<text:s/>των<text:s/>αρμόδιων<text:s/>αρχών</text:span></text:h>
      <text:p text:style-name="P467"><text:span text:style-name="T467_1">(άρθρα<text:s/>62<text:s/>και<text:s/>66<text:s/>Κανονισμού<text:s/>(ΕΕ)<text:s/>2019/1238)</text:span></text:p>
      <text:p text:style-name="P468"><text:span text:style-name="T468_1">1.</text:span><text:span text:style-name="T468_2"><text:s/>Οι<text:s/>αρμόδιες<text:s/>αρχές,<text:s/>κατά<text:s/>περίπτωση,<text:s/>έχουν<text:s/>τις<text:s/>εξουσίες<text:s/>εποπτείας<text:s/>και<text:s/>διερεύνησης,<text:s/>συμπεριλαμβανομένων<text:s/>των<text:s/>εξουσιών<text:s/>ελέγχου<text:s/>και<text:s/>επιβολής<text:s/>επανορθωτικών<text:s/>μέτρων,<text:s/>οι<text:s/>οποίες<text:s/>προβλέπονται<text:s/>από<text:s/>την<text:s/>ειδικότερη<text:s/>τομε-<text:s/>ακή<text:s/>ευρωπαϊκή<text:s/>και<text:s/>εθνική<text:s/>νομοθεσία<text:s/>και<text:s/>είναι<text:s/>αναγκαίες<text:s/>για<text:s/>την<text:s/>άσκηση<text:s/>των<text:s/>αρμοδιοτήτων<text:s/>τους,<text:s/>σύμφωνα<text:s/>με<text:s/>τον<text:s/>παρόντα,<text:s/>τον<text:s/>Κανονισμό<text:s/>(ΕΕ)<text:s/>2019/1238,<text:s/>τους<text:s/>κατ’<text:s/>εξουσιοδότηση<text:s/>αυτού<text:s/>κανονισμούς<text:s/>και<text:s/>τις<text:s/>κατ’<text:s/>εξουσιοδότηση<text:s/>αυτών<text:s/>πράξεις.</text:span></text:p>
      <text:p text:style-name="P469"><text:span text:style-name="T469_1">2.</text:span><text:span text:style-name="T469_2"><text:s/>Οι<text:s/>αρμόδιες<text:s/>αρχές<text:s/>καταβάλλουν<text:s/>κάθε<text:s/>δυνατή<text:s/>προσπάθεια,<text:s/>ώστε<text:s/>να<text:s/>συμμορφώνονται<text:s/>με<text:s/>τις<text:s/>κατευθυντήριες<text:s/>γραμμές,<text:s/>τις<text:s/>συστάσεις<text:s/>και<text:s/>τα<text:s/>πρότυπα<text:s/>που<text:s/>εκδίδονται<text:s/>από<text:s/>την<text:s/>Ευρωπαϊκή<text:s/>Αρχή<text:s/>Ασφαλίσεων<text:s/>και<text:s/>Επαγγελματικών<text:s/>Συντάξεων<text:s/>(ΕΑΕΕΣ),<text:s/>σύμφωνα<text:s/>με<text:s/>τον<text:s/>Κανονισμό<text:s/>(ΕΕ)<text:s/>1094/2010<text:s/>του<text:s/>Ευρωπαϊκού<text:s/>Κοινοβουλίου<text:s/>και<text:s/>του<text:s/>Συμβουλίου,<text:s/>της<text:s/>24ης<text:s/>Νοεμβρίου<text:s/>2010,<text:s/>για<text:s/>τη<text:s/>σύσταση<text:s/>Ευρωπαϊκής<text:s/>Εποπτικής<text:s/>Αρχής<text:s/>(Ευρωπαϊκή<text:s/>Αρχή<text:s/>Ασφαλίσεων<text:s/>και<text:s/>Επαγγελματικών<text:s/>Συντάξεων),<text:s/>την<text:s/>τροποποίηση<text:s/>της<text:s/>απόφασης<text:s/>716/2009/ΕΚ<text:s/>και<text:s/>την<text:s/>κατάργηση<text:s/>της<text:s/>απόφασης<text:s/>2009/79/ΕΚ<text:s/>της<text:s/>Επιτροπής<text:s/>(L<text:s/>331)<text:s/>και<text:s/>δύνανται<text:s/>να<text:s/>εκδίδουν<text:s/>σχετικές<text:s/>αποφάσεις.<text:s/>Σε<text:s/>περίπτωση<text:s/>μη<text:s/>συμμόρφωσης,<text:s/>παρέχουν<text:s/>κάθε<text:s/>σχετική<text:s/>διευκρίνιση<text:s/>προς<text:s/>την<text:s/>ως<text:s/>άνω<text:s/>Ευρωπαϊκή<text:s/>Αρχή.</text:span></text:p>
      <text:p text:style-name="P470"><text:span text:style-name="T470_1">3.</text:span><text:span text:style-name="T470_2"><text:s/>Οι<text:s/>αρμόδιες<text:s/>αρχές<text:s/>συνεργάζονται<text:s/>μεταξύ<text:s/>τους,<text:s/>καθώς<text:s/>και<text:s/>με<text:s/>την<text:s/>Ε.Α.Α.Ε.Σ.,<text:s/>στο<text:s/>πλαίσιο<text:s/>του<text:s/>άρθρου<text:s/>66<text:s/>του<text:s/>Κανονισμού<text:s/>(ΕΕ)<text:s/>2019/1238<text:s/>και<text:s/>κατά<text:s/>λόγον<text:s/>αρμοδιότητας,<text:s/>για<text:s/>την<text:s/>εκπλήρωση<text:s/>των<text:s/>καθηκόντων<text:s/>τους<text:s/>που<text:s/>απορρέουν<text:s/>από<text:s/>τον<text:s/>παρόντα,<text:s/>τον<text:s/>Κανονισμό,<text:s/>τους<text:s/>κατ’<text:s/>εξουσιοδότηση<text:s/>αυτού<text:s/>κανονισμούς<text:s/>και<text:s/>τις<text:s/>κατ’<text:s/>εξουσιοδότηση<text:s/>πράξεις<text:s/>αυτών.</text:span></text:p>
      <text:h text:style-name="P471" text:outline-level="6"><text:span text:style-name="T471_1">Άρθρο<text:s/>50</text:span></text:h>
      <text:h text:style-name="P472" text:outline-level="6"><text:span text:style-name="T472_1">Διοικητικές<text:s/>κυρώσεις<text:s/>και<text:s/>άλλα<text:s/>μέτρα</text:span></text:h>
      <text:p text:style-name="P473"><text:span text:style-name="T473_1">(άρθρο<text:s/>67<text:s/>Κανονισμού<text:s/>(ΕΕ)<text:s/>2019/1238)</text:span></text:p>
      <text:p text:style-name="P474"><text:span text:style-name="T474_1">1.</text:span><text:span text:style-name="T474_2"><text:s/>Οι<text:s/>αρμόδιες<text:s/>αρχές<text:s/>επιβάλλουν<text:s/>διοικητικές<text:s/>κυρώσεις<text:s/>στις<text:s/>περιπτώσεις<text:s/>που:</text:span></text:p>
      <text:p text:style-name="P475"><text:span text:style-name="T475_1">α)</text:span><text:span text:style-name="T475_2"><text:tab/></text:span><text:span text:style-name="T475_3">χρηματοπιστωτική<text:s/>επιχείρηση,<text:s/>κατά<text:s/>το<text:s/>άρθρο<text:s/>48<text:s/>του<text:s/>παρόντος,<text:s/>καταχωρίσθηκε<text:s/>ως<text:s/>πάροχος<text:s/>ή<text:s/>διανομέας<text:s/>PEPP,<text:s/>χρησιμοποιώντας<text:s/>ψευδείς<text:s/>ή<text:s/>παραπλανητικές<text:s/>δηλώσεις<text:s/>ή<text:s/>με<text:s/>άλλον<text:s/>αντικανονικό<text:s/>τρόπο,<text:s/>κατά<text:s/>παράβαση<text:s/>των<text:s/>άρθρων<text:s/>6<text:s/>και<text:s/>7<text:s/>του<text:s/>Κανονισμού<text:s/>(ΕΕ)<text:s/>2019/1238,<text:s/>των<text:s/>κατ’<text:s/>εξουσιοδότηση<text:s/>αυτού<text:s/>κανονισμών<text:s/>και<text:s/>των<text:s/>κατ’<text:s/>εξουσιοδότηση<text:s/>αυτών<text:s/>πράξεων,</text:span></text:p>
      <text:p text:style-name="P476"><text:span text:style-name="T476_1">β)</text:span><text:span text:style-name="T476_2"><text:tab/></text:span><text:span text:style-name="T476_3">χρηματοπιστωτική<text:s/>επιχείρηση,<text:s/>κατά<text:s/>το<text:s/>άρθρο<text:s/>48<text:s/>του<text:s/>παρόντος,<text:s/>παρέχει<text:s/>ή<text:s/>αντιστοίχως<text:s/>διανέμει<text:s/>προϊόντα<text:s/>που<text:s/>φέρουν<text:s/>τον<text:s/>χαρακτηρισμό<text:s/>«πανευρωπαϊκό<text:s/>ατομικό<text:s/>συνταξιοδοτικό<text:s/>προϊόν»<text:s/>ή<text:s/>«PEPP»<text:s/>χωρίς<text:s/>την<text:s/>απαιτούμε-<text:s/>νη<text:s/>καταχώριση,</text:span></text:p>
      <text:p text:style-name="P477"><text:span text:style-name="T477_1">γ)</text:span><text:span text:style-name="T477_2"><text:tab/></text:span><text:span text:style-name="T477_3">πάροχος<text:s/>PEPP,<text:s/>δεν<text:s/>παρείχε<text:s/>την<text:s/>υπηρεσία<text:s/>δυνατότητας<text:s/>μεταφοράς,<text:s/>κατά<text:s/>παράβαση<text:s/>των<text:s/>άρθρων<text:s/>18<text:s/>ή<text:s/>19<text:s/>του<text:s/>Κανονισμού<text:s/>(ΕΕ)<text:s/>2019/1238<text:s/>και<text:s/>κάθε,<text:s/>κατ’<text:s/>εξουσιοδότηση<text:s/>αυτού,<text:s/>διάταξης,<text:s/>ή<text:s/>δεν<text:s/>παρείχε<text:s/>τις<text:s/>πληροφορίες<text:s/>σχετικά<text:s/>με<text:s/>την<text:s/>εν<text:s/>λόγω<text:s/>υπηρεσία<text:s/>που<text:s/>απαιτούνται,<text:s/>σύμφωνα<text:s/>με<text:s/>τα<text:s/>άρθρα<text:s/>20<text:s/>και<text:s/>21<text:s/>του<text:s/>ως<text:s/>άνω<text:s/>Κανονισμού<text:s/>και<text:s/>κάθε,<text:s/>κατ’<text:s/>εξουσιοδότηση<text:s/>αυτού,<text:s/>διάταξης,<text:s/>ή<text:s/>δεν<text:s/>εκπλήρωσε<text:s/>τις<text:s/>απαιτήσεις<text:s/>και<text:s/>τις<text:s/>υποχρεώσεις<text:s/>που<text:s/>ορίζονται<text:s/>στο<text:s/>Κεφάλαιο<text:s/>IV,<text:s/>στο<text:s/>Κεφάλαιο<text:s/>V,<text:s/>στα<text:s/>άρθρα<text:s/>48<text:s/>και<text:s/>50,<text:s/>και<text:s/>στο<text:s/>Κεφάλαιο<text:s/>VII<text:s/>του<text:s/>εν<text:s/>λόγω<text:s/>Κανονισμού<text:s/>και<text:s/>κάθε,<text:s/>κατ’<text:s/>εξουσιοδότηση<text:s/>αυτού,<text:s/>διάταξης,</text:span></text:p>
      <text:p text:style-name="P478"><text:span text:style-name="T478_1">δ)</text:span><text:span text:style-name="T478_2"><text:tab/></text:span><text:span text:style-name="T478_3">θεματοφύλακας<text:s/>δεν<text:s/>εκπλήρωσε<text:s/>τα<text:s/>εποπτικά<text:s/>καθή-<text:s/>κοντά<text:s/>του,<text:s/>βάσει<text:s/>του<text:s/>άρθρου<text:s/>48<text:s/>του<text:s/>Κανονισμού<text:s/>(ΕΕ)<text:s/>2019/1238<text:s/>και<text:s/>κάθε,<text:s/>κατ’<text:s/>εξουσιοδότηση<text:s/>αυτού,<text:s/>διάταξης,</text:span></text:p>
      <text:p text:style-name="P479"><text:span text:style-name="T479_1">ε)</text:span><text:span text:style-name="T479_2"><text:tab/></text:span><text:span text:style-name="T479_3">σε<text:s/>κάθε<text:s/>άλλη<text:s/>περίπτωση<text:s/>παράβασης<text:s/>του<text:s/>Κανονισμού<text:s/>(ΕΕ)<text:s/>2019/1238,<text:s/>των<text:s/>κατ’<text:s/>εξουσιοδότηση<text:s/>αυτού<text:s/>κανονισμών,<text:s/>των<text:s/>κατ’<text:s/>εξουσιοδότηση<text:s/>αυτών<text:s/>πράξεων<text:s/>και<text:s/>του<text:s/>παρόντος.</text:span></text:p>
      <text:p text:style-name="P480"><text:span text:style-name="T480_1">2.</text:span><text:span text:style-name="T480_2"><text:s/>Οι<text:s/>αρμόδιες<text:s/>αρχές<text:s/>έχουν<text:s/>την<text:s/>εξουσία<text:s/>να<text:s/>επιβάλλουν<text:s/>τις<text:s/>ακόλουθες<text:s/>διοικητικές<text:s/>κυρώσεις:</text:span></text:p>
      <text:p text:style-name="P481"><text:span text:style-name="T481_1">α)</text:span><text:span text:style-name="T481_2"><text:tab/></text:span><text:span text:style-name="T481_3">δημόσια<text:s/>δήλωση,<text:s/>η<text:s/>οποία<text:s/>αναφέρει<text:s/>την<text:s/>ταυτότητα<text:s/>του<text:s/>φυσικού<text:s/>ή<text:s/>νομικού<text:s/>προσώπου<text:s/>και<text:s/>τη<text:s/>φύση<text:s/>της<text:s/>παράβασης,<text:s/>σύμφωνα<text:s/>με<text:s/>το<text:s/>άρθρο<text:s/>69<text:s/>του<text:s/>Κανονισμού<text:s/>(ΕΕ)<text:s/>2019/1238,</text:span></text:p>
      <text:p text:style-name="P482"><text:span text:style-name="T482_1">β)</text:span><text:span text:style-name="T482_2"><text:tab/></text:span><text:span text:style-name="T482_3">έκδοση<text:s/>διαταγής<text:s/>προς<text:s/>το<text:s/>φυσικό<text:s/>ή<text:s/>νομικό<text:s/>πρόσωπο<text:s/>για<text:s/>τερματισμό<text:s/>της<text:s/>ελεγχόμενης<text:s/>συμπεριφοράς<text:s/>και<text:s/>αποφυγή<text:s/>της<text:s/>επανάληψής<text:s/>της,</text:span></text:p>
      <text:p text:style-name="P483"><text:span text:style-name="T483_1">γ)</text:span><text:span text:style-name="T483_2"><text:tab/></text:span><text:span text:style-name="T483_3">προσωρινή<text:s/>απαγόρευση<text:s/>στο<text:s/>υπαίτιο<text:s/>μέλος<text:s/>του<text:s/>διευθυντικού<text:s/>οργάνου<text:s/>της<text:s/>χρηματοπιστωτικής<text:s/>επιχείρησης,<text:s/>εποπτικού<text:s/>ή<text:s/>διοικητικού<text:s/>οργάνου<text:s/>ή<text:s/>σε<text:s/>κάθε<text:s/>άλλο<text:s/>υπαίτιο<text:s/>φυσικό<text:s/>πρόσωπο,<text:s/>από<text:s/>το<text:s/>να<text:s/>ασκεί<text:s/>καθήκοντα<text:s/>διοίκησης<text:s/>σε<text:s/>αυτές<text:s/>τις<text:s/>επιχειρήσεις,</text:span></text:p>
      <text:p text:style-name="P484"><text:span text:style-name="T484_1">δ)</text:span><text:span text:style-name="T484_2"><text:tab/></text:span><text:span text:style-name="T484_3">στην<text:s/>περίπτωση<text:s/>νομικού<text:s/>προσώπου,<text:s/>μέγιστο<text:s/>διοικητικό<text:s/>χρηματικό<text:s/>πρόστιμο<text:s/>που<text:s/>καθορίζεται<text:s/>σε<text:s/>πέντε<text:s/>εκατομμύρια<text:s/>(5.000.000)<text:s/>ευρώ<text:s/>ή<text:s/>σε<text:s/>ποσό<text:s/>ανερχόμενο<text:s/>έως<text:s/>και<text:s/>στο<text:s/>δέκα<text:s/>τοις<text:s/>εκατό<text:s/>(10%)<text:s/>του<text:s/>συνολικού<text:s/>ετήσιου<text:s/>κύκλου<text:s/>εργασιών<text:s/>του,<text:s/>σύμφωνα<text:s/>με<text:s/>τις<text:s/>πιο<text:s/>πρόσφατες<text:s/>διαθέσιμες<text:s/>οικονομικές<text:s/>καταστάσεις,<text:s/>οι<text:s/>οποίες<text:s/>έχουν<text:s/>εγκριθεί<text:s/>από<text:s/>τη<text:s/>Γενική<text:s/>του<text:s/>Συνέλευση<text:s/>.<text:s/>Αν<text:s/>το<text:s/>νομικό<text:s/>πρόσωπο<text:s/>είναι<text:s/>μητρική<text:s/>επιχείρηση<text:s/>ή<text:s/>θυγατρική<text:s/>μιας<text:s/>μητρικής<text:s/>επιχείρησης<text:s/>που<text:s/>καταρτίζει<text:s/>ενοποιημένες<text:s/>οικονομικές<text:s/>καταστάσεις,<text:s/>σύμφωνα<text:s/>με<text:s/>τον<text:s/>ν.<text:s/>4308/2014<text:s/>(Α΄<text:s/>251)<text:s/>και<text:s/>τον<text:s/>ν.<text:s/>4403/2016<text:s/>(Α΄<text:s/>125),<text:s/>ο<text:s/>συνολικός<text:s/>ετήσιος<text:s/>κύκλος<text:s/>εργασιών<text:s/>ορίζεται<text:s/>ως<text:s/>ο<text:s/>συνολικός<text:s/>ετήσιος<text:s/>κύκλος<text:s/>εργασιών<text:s/>ή<text:s/>τα<text:s/>αντίστοιχα<text:s/>έσοδα,<text:s/>σύμφωνα<text:s/>με<text:s/>τη<text:s/>νομοθεσία<text:s/>περί<text:s/>κατάρτισης<text:s/>και<text:s/>παρουσίασης<text:s/>των<text:s/>ενοποιημένων<text:s/>οικονομικών<text:s/>καταστάσεων,<text:s/>που<text:s/>προκύπτουν<text:s/>από<text:s/>τις<text:s/>ενοποιημένες<text:s/>οικονομικές<text:s/>καταστάσεις<text:s/>της<text:s/>ανώτατης<text:s/>μητρικής<text:s/>επιχείρησης,<text:s/>όπως<text:s/>αυτές<text:s/>εγκρίθηκαν<text:s/>από<text:s/>τη<text:s/>Γενική<text:s/>της<text:s/>Συνέλευση<text:s/>κατά<text:s/>την<text:s/>προηγούμενη<text:s/>χρήση,<text:s/>ε)<text:s/>στην<text:s/>περίπτωση<text:s/>φυσικού<text:s/>προσώπου,<text:s/>διοικητικό<text:s/>χρηματικό<text:s/>πρόστιμο<text:s/>ύψους<text:s/>έως<text:s/>και<text:s/>επτακοσίων<text:s/>χιλιάδων<text:s/>(700.000)<text:s/>ευρώ,</text:span></text:p>
      <text:p text:style-name="P485"><text:span text:style-name="T485_1">στ)</text:span><text:span text:style-name="T485_2"><text:tab/></text:span><text:span text:style-name="T485_3">ανώτατο<text:s/>διοικητικό<text:s/>πρόστιμο<text:s/>τουλάχιστον<text:s/>στο<text:s/>διπλάσιο<text:s/>του<text:s/>ποσού<text:s/>του<text:s/>οφέλους<text:s/>που<text:s/>αποκομίστηκε<text:s/>από<text:s/>την<text:s/>παράβαση,<text:s/>όταν<text:s/>το<text:s/>όφελος<text:s/>αυτό<text:s/>μπορεί<text:s/>να<text:s/>προσδιοριστεί,<text:s/>ακόμα<text:s/>και<text:s/>στην<text:s/>περίπτωση<text:s/>που<text:s/>υπερβαίνει<text:s/>τα<text:s/>ανώτατα<text:s/>ποσά<text:s/>που<text:s/>αναφέρονται<text:s/>στις<text:s/>περ.<text:s/>δ΄<text:s/>και<text:s/>ε΄.</text:span></text:p>
      <text:p text:style-name="P486"><text:span text:style-name="T486_1">3.</text:span><text:span text:style-name="T486_2"><text:s/>Αν<text:s/>ο<text:s/>παραβαίνων<text:s/>διανομέας<text:s/>ΡΕΡΡ<text:s/>είναι,<text:s/>είτε<text:s/>ασφαλιστική<text:s/>επιχείρηση,<text:s/>είτε<text:s/>ασφαλιστικός<text:s/>διαμεσολαβητής<text:s/>με<text:s/>τη<text:s/>μορφή<text:s/>νομικού<text:s/>προσώπου,<text:s/>οι<text:s/>κυρώσεις<text:s/>και<text:s/>τα<text:s/>μέτρα<text:s/>που<text:s/>προβλέπονται<text:s/>στο<text:s/>παρόν<text:s/>άρθρο<text:s/>επιβάλλονται<text:s/>στο<text:s/>νομικό<text:s/>πρόσωπο<text:s/>και,<text:s/>επιπλέον<text:s/>αυτού,<text:s/>στο<text:s/>ή<text:s/>στα<text:s/>πρόσωπα<text:s/>της<text:s/>παρ.<text:s/>5<text:s/>του<text:s/>άρθρου<text:s/>19<text:s/>και<text:s/>της<text:s/>παρ.<text:s/>3<text:s/>του<text:s/>άρθρου<text:s/>24<text:s/>του<text:s/>ν.<text:s/>4583/2018<text:s/>(Α΄212)<text:s/>και<text:s/>της<text:s/>παρ.<text:s/>2<text:s/>του<text:s/>άρθρου<text:s/>29<text:s/>του<text:s/>ν.<text:s/>4364/2016<text:s/>(Α΄<text:s/>35),<text:s/>κατά<text:s/>περίπτωση.</text:span></text:p>
      <text:p text:style-name="P487"><text:span text:style-name="T487_1">4.</text:span><text:span text:style-name="T487_2"><text:s/>Σε<text:s/>κάθε<text:s/>περίπτωση,<text:s/>οι<text:s/>κυρώσεις<text:s/>και<text:s/>τα<text:s/>μέτρα<text:s/>μπορεί<text:s/>να<text:s/>επιβληθούν<text:s/>και<text:s/>σε<text:s/>κάθε<text:s/>άλλο<text:s/>φυσικό<text:s/>ή<text:s/>νομικό<text:s/>πρόσωπο<text:s/>που<text:s/>η<text:s/>αρμόδια<text:s/>αρχή<text:s/>διαπιστώσει,<text:s/>κατά<text:s/>περίπτωση,<text:s/>ότι<text:s/>φέρει<text:s/>την<text:s/>ευθύνη<text:s/>ή<text:s/>προέβη<text:s/>στην<text:s/>παράβαση.</text:span></text:p>
      <text:p text:style-name="P488"><text:span text:style-name="T488_1">5.</text:span><text:span text:style-name="T488_2"><text:s/>Τα<text:s/>πρόστιμα<text:s/>που<text:s/>επιβάλλουν<text:s/>οι<text:s/>αρμόδιες<text:s/>αρχές<text:s/>αποτελούν<text:s/>έσοδα<text:s/>του<text:s/>Δημοσίου,<text:s/>βεβαιώνονται<text:s/>από<text:s/>τις<text:s/>καθ’<text:s/>ύλην<text:s/>αρμόδιες<text:s/>υπηρεσίες<text:s/>και<text:s/>εισπράττονται<text:s/>κατά<text:s/>τον<text:s/>Κώδικα<text:s/>Είσπραξης<text:s/>Δημοσίων<text:s/>Εσόδων<text:s/>(ν.<text:s/>4978/2022,<text:s/>Α΄<text:s/>190).</text:span></text:p>
      <text:p text:style-name="P489"><text:span text:style-name="T489_1">6.</text:span><text:span text:style-name="T489_2"><text:s/>Κατά<text:s/>την<text:s/>άσκηση<text:s/>των<text:s/>εξουσιών<text:s/>τους,<text:s/>κατά<text:s/>το<text:s/>παρόν,<text:s/>οι<text:s/>αρμόδιες<text:s/>αρχές<text:s/>συνεργάζονται<text:s/>στενά<text:s/>μεταξύ<text:s/>τους<text:s/>ή<text:s/>και<text:s/>με<text:s/>άλλες<text:s/>αρχές,<text:s/>για<text:s/>να<text:s/>διασφαλίσουν<text:s/>ότι<text:s/>οι<text:s/>διοικητικές<text:s/>κυρώσεις<text:s/>και<text:s/>τα<text:s/>άλλα<text:s/>μέτρα<text:s/>του<text:s/>παρόντος<text:s/>παράγουν<text:s/>τα<text:s/>αποτελέσματα<text:s/>που<text:s/>επιδιώκονται<text:s/>με<text:s/>τον<text:s/>παρόντα,<text:s/>τον<text:s/>Κανονισμό<text:s/>(ΕΕ)<text:s/>2019/1238,<text:s/>τους<text:s/>κατ’<text:s/>εξουσιοδότηση<text:s/>αυτού<text:s/>κανονισμούς<text:s/>και<text:s/>τις<text:s/>κατ’<text:s/>εξουσιοδότηση<text:s/>αυτών<text:s/>πράξεις,<text:s/>και<text:s/>συντονίζουν<text:s/>τη<text:s/>δράση<text:s/>τους,<text:s/>προκειμένου<text:s/>να<text:s/>αποφευχθούν<text:s/>πιθανές<text:s/>επαναλήψεις<text:s/>και<text:s/>επικαλύψεις<text:s/>κατά<text:s/>την<text:s/>εφαρμογή<text:s/>διοικητικών<text:s/>κυρώσεων<text:s/>και<text:s/>άλλων<text:s/>μέτρων<text:s/>σε<text:s/>διασυνοριακές<text:s/>υποθέσεις.</text:span></text:p>
      <text:h text:style-name="P490" text:outline-level="6"><text:span text:style-name="T490_1">Άρθρο<text:s/>51</text:span></text:h>
      <text:h text:style-name="P491" text:outline-level="6"><text:span text:style-name="T491_1">Δικαίωμα<text:s/>προσφυγής</text:span></text:h>
      <text:p text:style-name="P492"><text:span text:style-name="T492_1">(παρ.<text:s/>4<text:s/>άρθρου<text:s/>67<text:s/>Κανονισμού<text:s/>(ΕΕ)<text:s/>2019/1238)</text:span></text:p>
      <text:p text:style-name="P493"><text:span text:style-name="T493_1">1.</text:span><text:span text:style-name="T493_2"><text:s/>Οι<text:s/>αποφάσεις<text:s/>της<text:s/>Επιτροπής<text:s/>Κεφαλαιαγοράς<text:s/>που<text:s/>εκδίδονται,<text:s/>σύμφωνα<text:s/>με<text:s/>τον<text:s/>παρόντα,<text:s/>τον<text:s/>Κανονισμό<text:s/>(ΕΕ)<text:s/>2019/1238,<text:s/>τους<text:s/>κατ’<text:s/>εξουσιοδότηση<text:s/>αυτού<text:s/>Κανονισμούς<text:s/>και<text:s/>τις<text:s/>κατ’<text:s/>εξουσιοδότηση<text:s/>αυτών<text:s/>πράξεις,<text:s/>είναι<text:s/>αιτιολογημένες<text:s/>και<text:s/>υπόκεινται,<text:s/>κατά<text:s/>περίπτωση,<text:s/>σε<text:s/>αίτηση<text:s/>ακυρώσεως<text:s/>ή<text:s/>προσφυγή<text:s/>ενώπιον<text:s/>του<text:s/>αρμόδιου<text:s/>διοικητικού<text:s/>δικαστηρίου,<text:s/>σύμφωνα<text:s/>με<text:s/>το<text:s/>άρθρο<text:s/>25<text:s/>του<text:s/>ν.<text:s/>3371/2005<text:s/>(Α΄<text:s/>178).</text:span></text:p>
      <text:p text:style-name="P494"><text:span text:style-name="T494_1">2.</text:span><text:span text:style-name="T494_2"><text:s/>Οι<text:s/>αποφάσεις<text:s/>της<text:s/>Τράπεζας<text:s/>της<text:s/>Ελλάδος<text:s/>που<text:s/>εκδίδο-<text:s/>νται<text:s/>κατ’<text:s/>εφαρμογή<text:s/>του<text:s/>παρόντος,<text:s/>του<text:s/>Κανονισμού<text:s/>(ΕΕ)<text:s/>2019/1238,<text:s/>των<text:s/>κατ’<text:s/>εξουσιοδότηση<text:s/>αυτού<text:s/>κανονισμών<text:s/>και<text:s/>των<text:s/>κατ’<text:s/>εξουσιοδότηση<text:s/>πράξεων<text:s/>αυτών,<text:s/>είναι<text:s/>αιτιολογημένες<text:s/>και<text:s/>υπόκεινται<text:s/>σε<text:s/>αίτηση<text:s/>ακύρωσης<text:s/>ενώπιον<text:s/>του<text:s/>Συμβουλίου<text:s/>της<text:s/>Επικρατείας.</text:span></text:p>
      <text:h text:style-name="P495" text:outline-level="6"><text:span text:style-name="T495_1">Άρθρο<text:s/>52</text:span></text:h>
      <text:h text:style-name="P496" text:outline-level="6"><text:span text:style-name="T496_1">Ποινικές<text:s/>κυρώσεις</text:span></text:h>
      <text:p text:style-name="P497"><text:span text:style-name="T497_1">(παρ.<text:s/>1<text:s/>άρθρου<text:s/>67<text:s/>Κανονισμού<text:s/>(ΕΕ)<text:s/>2019/1238)</text:span></text:p>
      <text:p text:style-name="P498"><text:span text:style-name="T498_1">Όποιος,<text:s/>χωρίς<text:s/>την<text:s/>απαιτούμενη<text:s/>καταχώριση<text:s/>και<text:s/>άδεια,<text:s/>προβαίνει<text:s/>σε<text:s/>παροχή<text:s/>ή<text:s/>διανομή<text:s/>PEPP,<text:s/>οι<text:s/>οποίες<text:s/>εμπίπτουν<text:s/>στο<text:s/>πεδίο<text:s/>εφαρμογής<text:s/>του<text:s/>Κανονισμού<text:s/>(ΕΕ)<text:s/>2019/1238,<text:s/>τιμωρείται<text:s/>με<text:s/>φυλάκιση<text:s/>τουλάχιστον<text:s/>ενός<text:s/>(1)<text:s/>έτους<text:s/>ή<text:s/>με<text:s/>χρηματική<text:s/>ποινή.<text:s/>Αν<text:s/>η<text:s/>παροχή<text:s/>ή<text:s/>διανομή<text:s/>PEPP<text:s/>παρέχονται<text:s/>ή<text:s/>ασκούνται<text:s/>από<text:s/>νομικά<text:s/>πρόσωπα,<text:s/>με<text:s/>την<text:s/>ποινή<text:s/>του<text:s/>πρώτου<text:s/>εδαφίου<text:s/>τιμωρείται<text:s/>όποιος<text:s/>ασκεί<text:s/>πραγματικά<text:s/>τη<text:s/>διοίκηση<text:s/>ή<text:s/>διαχείριση<text:s/>του<text:s/>νομικού<text:s/>προσώπου.</text:span></text:p>
      <text:h text:style-name="P499" text:outline-level="2"><text:span text:style-name="T499_1">ΚΕΦΑΛΑΙΟ<text:s/></text:span></text:h>
      <text:h text:style-name="P500" text:outline-level="2"><text:span text:style-name="T500_1">B΄</text:span></text:h>
      <text:p text:style-name="P501"><text:span text:style-name="T501_1">ΕΦΑΡΜΟΣΤΕΟΙ<text:s/>ΚΑΝΟΝΕΣ<text:s/>ΔΙΑΝΟΜΗΣ<text:s/>PEPP,<text:s/>ΚΡΙΤΗΡΙΑ<text:s/>ΑΞΙΟΛΟΓΗΣΗΣ<text:s/>ΓΝΩΣΕΩΝ<text:s/>ΚΑΙ<text:s/>ΙΚΑΝΟΤΗΤΩΝ,<text:s/>ΑΙΤΗΜΑ<text:s/>ΑΛΛΑΓΗΣ<text:s/>ΛΟΓΑΡΙΑΣΜΟΥ</text:span></text:p>
      <text:h text:style-name="P502" text:outline-level="6"><text:span text:style-name="T502_1">Άρθρο<text:s/>53</text:span></text:h>
      <text:h text:style-name="P503" text:outline-level="6"><text:span text:style-name="T503_1">Εφαρμοστέοι<text:s/>κανόνες<text:s/>διανομής<text:s/>PEPP<text:s/>-<text:s/>Κριτήρια<text:s/>αξιολόγησης<text:s/>γνώσεων<text:s/>και<text:s/>ικανοτήτων</text:span></text:h>
      <text:p text:style-name="P504"><text:span text:style-name="T504_1">(παρ.<text:s/>2<text:s/>άρθρου<text:s/>23<text:s/>και<text:s/>παρ.<text:s/>6<text:s/>άρθρου<text:s/>34</text:span></text:p>
      <text:p text:style-name="P505"><text:span text:style-name="T505_1">Κανονισμού<text:s/>(ΕΕ)<text:s/>2019/1238)</text:span></text:p>
      <text:p text:style-name="P506"><text:span text:style-name="T506_1">1.</text:span><text:span text:style-name="T506_2"><text:s/>Κατά<text:s/>τη<text:s/>διανομή<text:s/>των<text:s/>ΡΕΡΡ<text:s/>από<text:s/>επιχειρήσεις<text:s/>της<text:s/>περ.<text:s/>α΄<text:s/>της<text:s/>παρ.<text:s/>2<text:s/>του<text:s/>άρθρου<text:s/>48<text:s/>του<text:s/>παρόντος,<text:s/>οι<text:s/>κανόνες<text:s/>δεοντολογίας<text:s/>που<text:s/>εφαρμόζονται<text:s/>είναι<text:s/>οι<text:s/>υποχρεώσεις<text:s/>των<text:s/>Κεφαλαίων<text:s/>Ε΄<text:s/>και<text:s/>ΣΤ΄<text:s/>του<text:s/>ν.<text:s/>4583/2018<text:s/>(Α΄<text:s/>212)<text:s/>πλην<text:s/>της<text:s/>παρ.<text:s/>2<text:s/>του<text:s/>άρθρου<text:s/>27<text:s/>και<text:s/>των<text:s/>άρθρων<text:s/>30,<text:s/>33<text:s/>και<text:s/>35<text:s/>αυτού,<text:s/>και<text:s/>των<text:s/>κατ’<text:s/>εξουσιοδότηση<text:s/>αυτών<text:s/>εκδι-<text:s/>δόμενων<text:s/>πράξεων.</text:span></text:p>
      <text:p text:style-name="P507"><text:span text:style-name="T507_1">2.</text:span><text:span text:style-name="T507_2"><text:s/>Ως<text:s/>προς<text:s/>τα<text:s/>κριτήρια<text:s/>της<text:s/>παρ.<text:s/>6<text:s/>του<text:s/>άρθρου<text:s/>34<text:s/>του<text:s/>Κανονισμού<text:s/>(ΕΕ)<text:s/>2019/1238,<text:s/>εφαρμόζονται:</text:span></text:p>
      <text:p text:style-name="P508"><text:span text:style-name="T508_1">α)</text:span><text:span text:style-name="T508_2"><text:tab/></text:span><text:span text:style-name="T508_3">για<text:s/>τα<text:s/>φυσικά<text:s/>πρόσωπα<text:s/>των<text:s/>επιχειρήσεων<text:s/>της<text:s/>περ.<text:s/>α΄<text:s/>της<text:s/>παρ.<text:s/>2<text:s/>του<text:s/>άρθρου<text:s/>48<text:s/>του<text:s/>παρόντος,<text:s/>το<text:s/>άρθρο<text:s/>20<text:s/>του<text:s/>ν.<text:s/>4583/2018,<text:s/>και<text:s/>ιδίως<text:s/>οι<text:s/>παρ.<text:s/>2<text:s/>και<text:s/>4<text:s/>αυτού,<text:s/>καθώς<text:s/>και<text:s/>το<text:s/>Παράρτημα<text:s/>ΧΙΙΙ<text:s/>του<text:s/>ιδίου<text:s/>νόμου,</text:span></text:p>
      <text:p text:style-name="P509"><text:span text:style-name="T509_1">β)</text:span><text:span text:style-name="T509_2"><text:tab/></text:span><text:span text:style-name="T509_3">για<text:s/>τα<text:s/>φυσικά<text:s/>πρόσωπα<text:s/>των<text:s/>εταιρειών<text:s/>της<text:s/>περ.<text:s/>β΄<text:s/>της<text:s/>παρ.<text:s/>1,<text:s/>της<text:s/>περ.<text:s/>β΄<text:s/>της<text:s/>παρ.<text:s/>2<text:s/>και<text:s/>της<text:s/>παρ.<text:s/>3<text:s/>του<text:s/>άρθρου<text:s/>48<text:s/>του<text:s/>παρόντος<text:s/>που<text:s/>παρέχουν<text:s/>συμβουλές<text:s/>σχετικά<text:s/>με<text:s/>PEPP,<text:s/>το<text:s/>άρθρο<text:s/>93<text:s/>του<text:s/>ν.<text:s/>4514/2018<text:s/>(Α΄<text:s/>14).</text:span></text:p>
      <text:h text:style-name="P510" text:outline-level="6"><text:span text:style-name="T510_1">Άρθρο<text:s/>54</text:span></text:h>
      <text:h text:style-name="P511" text:outline-level="6"><text:span text:style-name="T511_1">Αίτημα<text:s/>αλλαγής<text:s/>παρόχου<text:s/>PEPP</text:span></text:h>
      <text:p text:style-name="P512"><text:span text:style-name="T512_1">(παρ.<text:s/>1<text:s/>και<text:s/>2<text:s/>άρθρου<text:s/>53</text:span></text:p>
      <text:p text:style-name="P513"><text:span text:style-name="T513_1">Κανονισμού<text:s/>(ΕΕ)<text:s/>2019/1238)</text:span></text:p>
      <text:p text:style-name="P514"><text:span text:style-name="T514_1">To<text:s/>αίτημα<text:s/>του<text:s/>αποταμιευτή<text:s/>PEPP,<text:s/>σύμφωνα<text:s/>με<text:s/>τις<text:s/>παρ.<text:s/>1<text:s/>και<text:s/>2<text:s/>του<text:s/>άρθρου<text:s/>53<text:s/>του<text:s/>Κανονισμού<text:s/>(ΕΕ)<text:s/>2019/1238,<text:s/>υποβάλλεται<text:s/>σε<text:s/>σταθερό<text:s/>μέσο,<text:s/>όπως<text:s/>αυτό<text:s/>ορίζεται<text:s/>στην<text:s/>περ.<text:s/>62<text:s/>του<text:s/>άρθρου<text:s/>4<text:s/>του<text:s/>ν.<text:s/>4514/2018<text:s/>(Α΄<text:s/>14).<text:s/>Στον<text:s/>αποταμιευτή<text:s/>χορηγείται<text:s/>αντίγραφο<text:s/>του<text:s/>αιτήματος<text:s/>που<text:s/>έγινε<text:s/>δεκτό<text:s/>από<text:s/>τον<text:s/>πάροχο<text:s/>PEPP.</text:span></text:p>
      <text:h text:style-name="P515" text:outline-level="2"><text:span text:style-name="T515_1">ΚΕΦΑΛΑΙΟ<text:s/>Γ΄</text:span></text:h>
      <text:h text:style-name="P516" text:outline-level="2"><text:span text:style-name="T516_1">ΟΡΟΙ<text:s/>ΠΟΥ<text:s/>ΣΧΕΤΙΖΟΝΤΑΙ<text:s/>ΜΕ<text:s/>ΤΗ<text:s/>ΦΑΣΗ<text:s/>ΣΥΣΣΩΡΕΥΣΗΣ,<text:s/>ΑΠΟΣΥΣΣΩΡΕΥΣΗΣ<text:s/>ΚΑΙ<text:s/>ΤΙΣ<text:s/>ΜΟΡΦΕΣ<text:s/>ΠΛΗΡΩΜΗΣ,<text:s/>ΕΙΔΙΚΟ<text:s/>ΜΗΤΡΩΟ<text:s/>ΚΑΙ<text:s/>ΕΝΙΑΙΟ<text:s/>ΣΗΜΕΙΟ<text:s/>ΠΛΗΡΟΦΟΡΗΣΗΣ</text:span></text:h>
      <text:h text:style-name="P517" text:outline-level="6"><text:span text:style-name="T517_1">Άρθρο<text:s/>55</text:span></text:h>
      <text:h text:style-name="P518" text:outline-level="6"><text:span text:style-name="T518_1">Όροι<text:s/>που<text:s/>σχετίζονται<text:s/>με<text:s/>τη<text:s/>φάση<text:s/>συσσώρευσης,<text:s/>αποσυσσώρευσης<text:s/>και<text:s/>με<text:s/>τις<text:s/>μορφές<text:s/>πληρωμής<text:s/>(άρθρα<text:s/>47,<text:s/>57<text:s/>και<text:s/>58</text:span></text:h>
      <text:p text:style-name="P519"><text:span text:style-name="T519_1">Κανονισμού<text:s/>(ΕΕ)<text:s/>2019/1238)</text:span></text:p>
      <text:p text:style-name="P520"><text:span text:style-name="T520_1">Οι<text:s/>όροι<text:s/>του<text:s/>ΡEPP<text:s/>που<text:s/>σχετίζονται<text:s/>με<text:s/>τη<text:s/>φάση<text:s/>συσσώρευσης,<text:s/>αποσσυσώρευσης,<text:s/>τις<text:s/>πληρωμές<text:s/>και<text:s/>τις<text:s/>μορφές<text:s/>πληρωμών<text:s/>των<text:s/>ελληνικών<text:s/>υπολογαριασμών<text:s/>καθορίζονται<text:s/>ελεύθερα<text:s/>μεταξύ<text:s/>των<text:s/>συμβαλλομένων<text:s/>μερών,<text:s/>σύμφωνα<text:s/>με<text:s/>τους<text:s/>όρους<text:s/>της<text:s/>παρ.<text:s/>2<text:s/>του<text:s/>άρθρου<text:s/>47,<text:s/>της<text:s/>παρ.<text:s/>2<text:s/>του<text:s/>άρθρου<text:s/>57,<text:s/>και<text:s/>των<text:s/>παρ.<text:s/>1<text:s/>και<text:s/>2<text:s/>του<text:s/>άρθρου<text:s/>58<text:s/>του<text:s/>Κανονισμού<text:s/>(ΕΕ)<text:s/>2019/1238.</text:span></text:p>
      <text:h text:style-name="P521" text:outline-level="6"><text:span text:style-name="T521_1">Άρθρο<text:s/>56</text:span></text:h>
      <text:h text:style-name="P522" text:outline-level="6"><text:span text:style-name="T522_1">Ειδικό<text:s/>μητρώο<text:s/>και<text:s/>Ενιαίο<text:s/>Σημείο</text:span></text:h>
      <text:p text:style-name="P523"><text:span text:style-name="T523_1">Πληροφόρησης<text:s/>-<text:s/>Τροποποίηση<text:s/>περ.<text:s/>η΄<text:s/>παρ.<text:s/>11<text:s/>άρθρου<text:s/>19<text:s/>ν.<text:s/>4583/2018</text:span></text:p>
      <text:p text:style-name="P524"><text:span text:style-name="T524_1">Η<text:s/>περ.<text:s/>η΄<text:s/>της<text:s/>παρ.<text:s/>11<text:s/>του<text:s/>άρθρου<text:s/>19<text:s/>του<text:s/>ν.<text:s/>4583/2018<text:s/>(Α΄<text:s/>212)<text:s/>τροποποιείται<text:s/>με<text:s/>την<text:s/>προσθήκη<text:s/>των<text:s/>λέξεων<text:s/>«ή<text:s/>ΡΕΡΡ»,<text:s/>μετά<text:s/>τη<text:s/>λέξη<text:s/>«ασφάλιση»<text:s/>και<text:s/>η<text:s/>περ.<text:s/>η΄<text:s/>διαμορφώνεται<text:s/>ως<text:s/>εξής:</text:span></text:p>
      <text:p text:style-name="P525"><text:span text:style-name="T525_1">«η)<text:s/>αν<text:s/>ο<text:s/>διαμεσολαβητής<text:s/>μπορεί,<text:s/>κατά<text:s/>περίπτωση,<text:s/>να<text:s/>προωθεί<text:s/>επενδυτικά<text:s/>προϊόντα<text:s/>που<text:s/>βασίζονται<text:s/>σε<text:s/>ασφάλιση<text:s/>ή<text:s/>PEPP.».</text:span></text:p>
      <text:h text:style-name="P526" text:outline-level="1"><text:span text:style-name="T526_1">ΜΕΡΟΣ<text:s/>Δ΄</text:span></text:h>
      <text:h text:style-name="P527" text:outline-level="1"><text:span text:style-name="T527_1">ΛΟΙΠΕΣ<text:s/>ΔΙΑΤΑΞΕΙΣ</text:span></text:h>
      <text:h text:style-name="P528" text:outline-level="6"><text:span text:style-name="T528_1">Άρθρο<text:s/>57</text:span></text:h>
      <text:h text:style-name="P529" text:outline-level="6"><text:span text:style-name="T529_1">Αρμόδια<text:s/>στελέχη<text:s/>-<text:s/>Προσθήκη<text:s/>παρ.<text:s/>2Α<text:s/>στο<text:s/>άρθρο<text:s/>38<text:s/>του<text:s/>ν.<text:s/>4557/2018<text:s/>(παρ.<text:s/>4</text:span></text:h>
      <text:p text:style-name="P530"><text:span text:style-name="T530_1">άρθρου<text:s/>46<text:s/>Οδηγίας<text:s/>2015/849)</text:span></text:p>
      <text:p text:style-name="P531"><text:span text:style-name="T531_1">Στο<text:s/>άρθρο<text:s/>38<text:s/>του<text:s/>ν.<text:s/>4557/2018<text:s/>(Α΄<text:s/>139),<text:s/>περί<text:s/>αρμοδίων<text:s/>στελεχών,<text:s/>προστίθεται<text:s/>παρ.<text:s/>2Α,<text:s/>ως<text:s/>εξής:</text:span></text:p>
      <text:p text:style-name="P532"><text:span text:style-name="T532_1">«2Α.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/text:span></text:p>
      <text:p text:style-name="P533"><text:span text:style-name="T533_1"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».</text:span></text:p>
      <text:h text:style-name="P534" text:outline-level="6"><text:span text:style-name="T534_1">Άρθρο<text:s/>58</text:span></text:h>
      <text:h text:style-name="P535" text:outline-level="6"><text:span text:style-name="T535_1">Αρμόδιες<text:s/>αρχές<text:s/>-<text:s/>Τροποποίηση<text:s/>υποπερ.<text:s/>αια΄</text:span></text:h>
      <text:p text:style-name="P536"><text:span text:style-name="T536_1">περ.<text:s/>α΄<text:s/>παρ.<text:s/>1<text:s/>άρθρου<text:s/>6<text:s/>ν.<text:s/>4557/2018</text:span></text:p>
      <text:p text:style-name="P537"><text:span text:style-name="T537_1">Η<text:s/>υποπερ.<text:s/>αια΄<text:s/>της<text:s/>περ.<text:s/>α΄<text:s/>της<text:s/>παρ.<text:s/>1<text:s/>του<text:s/>άρθρου<text:s/>6<text:s/>του<text:s/>ν.<text:s/>4557/2018<text:s/>(Α΄<text:s/>139),<text:s/>περί<text:s/>αρμοδίων<text:s/>αρχών,<text:s/>τροποποιείται<text:s/>ως<text:s/>προς<text:s/>την<text:s/>παραπεμπόμενη<text:s/>διάταξη<text:s/>και<text:s/>η<text:s/>περ.<text:s/>α΄<text:s/>διαμορφώνεται<text:s/>ως<text:s/>εξής:</text:span></text:p>
      <text:p text:style-name="P538"><text:span text:style-name="T538_1">«α)<text:s/>Η<text:s/>Τράπεζα<text:s/>της<text:s/>Ελλάδος<text:s/>για:</text:span></text:p>
      <text:p text:style-name="P539"><text:span text:style-name="T539_1">αα)<text:s/>τα<text:s/>πιστωτικά<text:s/>ιδρύματα,<text:s/>αβ)<text:s/>τις<text:s/>ασφαλιστικές<text:s/>επιχειρήσεις<text:s/>και<text:s/>τους<text:s/>ασφαλιστικούς<text:s/>διαμεσολαβητές,<text:s/>αγ)<text:s/>τις<text:s/>εταιρείες<text:s/>χρηματοδοτικής<text:s/>μίσθωσης,<text:s/>αδ)<text:s/>τις<text:s/>εταιρείες<text:s/>πρακτορείας<text:s/>επιχειρηματικών<text:s/>απαιτήσεων<text:s/>τρίτων,<text:s/>αε)<text:s/>τις<text:s/>εταιρείες<text:s/>διαχείρισης<text:s/>απαιτήσεων<text:s/>πιστωτικών<text:s/>ιδρυμάτων<text:s/>από<text:s/>δάνεια<text:s/>και<text:s/>πιστώσεις,<text:s/>αστ)<text:s/>τις<text:s/>εταιρείες<text:s/>παροχής<text:s/>πιστώσεων,<text:s/>αζ)<text:s/>τα<text:s/>ιδρύματα<text:s/>ηλεκτρονικού<text:s/>χρήματος,<text:s/>αη)<text:s/>τα<text:s/>ιδρύματα<text:s/>πληρωμών,<text:s/>αθ)<text:s/>τις<text:s/>ταχυδρομικές<text:s/>εταιρείες,<text:s/>ως<text:s/>προς<text:s/>τις<text:s/>παρεχόμενες<text:s/>υπηρεσίες<text:s/>πληρωμών,<text:s/>αι)<text:s/>τα<text:s/>ανταλλακτήρια<text:s/>συναλλάγματος,<text:s/>αια)<text:s/>τις<text:s/>επιχειρήσεις<text:s/>της<text:s/>περ.<text:s/>κ΄<text:s/>του<text:s/>στοιχείου<text:s/>3<text:s/>του<text:s/>άρθρου<text:s/>3,<text:s/>αιβ)<text:s/>τα<text:s/>ιδρύματα<text:s/>μικροχρηματοδοτήσεων.».</text:span></text:p>
      <text:h text:style-name="P540" text:outline-level="6"><text:span text:style-name="T540_1">Άρθρο<text:s/>59</text:span></text:h>
      <text:h text:style-name="P541" text:outline-level="6"><text:span text:style-name="T541_1">Αποζημιώσεις<text:s/>Επικουρικού<text:s/>Κεφαλαίου<text:s/>-<text:s/>Αντικατάσταση<text:s/>παρ.<text:s/>2<text:s/>άρθρου<text:s/>19</text:span></text:h>
      <text:p text:style-name="P542"><text:span text:style-name="T542_1">π.δ.<text:s/>237/1986</text:span></text:p>
      <text:p text:style-name="P543"><text:span text:style-name="T543_1">Η<text:s/>παρ.<text:s/>2<text:s/>του<text:s/>άρθρου<text:s/>19<text:s/>του<text:s/>π.δ.<text:s/>237/1986<text:s/>(Α΄<text:s/>110)<text:s/>αντικαθίσταται<text:s/>ως<text:s/>εξής:</text:span></text:p>
      <text:p text:style-name="P544"><text:span text:style-name="T544_1">«2.<text:s/>Η<text:s/>αποζημίωση<text:s/>που<text:s/>καταβάλλει<text:s/>το<text:s/>Επικουρικό<text:s/>Κεφάλαιο<text:s/>δεν<text:s/>μπορεί<text:s/>να<text:s/>υπερβεί<text:s/>τα<text:s/>κατά<text:s/>την<text:s/>παρ.<text:s/>5<text:s/>του<text:s/>άρθρου<text:s/>6<text:s/>κατώτατα<text:s/>όρια<text:s/>ασφαλιστικών<text:s/>ποσών<text:s/>του<text:s/>χρόνου<text:s/>του<text:s/>ατυχήματος,<text:s/>με<text:s/>τον<text:s/>νόμιμο<text:s/>τόκο,<text:s/>σύμφωνα<text:s/>με<text:s/>τον<text:s/>Αστικό<text:s/>Κώδικα.<text:s/>Η<text:s/>σχετική<text:s/>αξίωση<text:s/>υπόκειται<text:s/>στην<text:s/>παραγραφή<text:s/>της<text:s/>παρ.<text:s/>2<text:s/>του<text:s/>άρθρου<text:s/>10.».</text:span></text:p>
      <text:h text:style-name="P545" text:outline-level="6"><text:span text:style-name="T545_1">Άρθρο<text:s/>60</text:span></text:h>
      <text:h text:style-name="P546" text:outline-level="6"><text:span text:style-name="T546_1">Εξουσιοδότηση<text:s/>του<text:s/>Επικουρικού</text:span></text:h>
      <text:p text:style-name="P547"><text:span text:style-name="T547_1">Κεφαλαίου<text:s/>για<text:s/>σύναψη<text:s/>συμφωνιών<text:s/>με<text:s/>τους<text:s/>οργανισμούς<text:s/>αποζημίωσης<text:s/>άλλων<text:s/>κρατών<text:s/>μελών<text:s/>-<text:s/>Προσθήκη<text:s/>παρ.<text:s/>2<text:s/>στο<text:s/>άρθρο<text:s/>23<text:s/>του<text:s/>π.δ.<text:s/>237/1986</text:span></text:p>
      <text:p text:style-name="P548"><text:span text:style-name="T548_1">Στο<text:s/>άρθρο<text:s/>23<text:s/>του<text:s/>π.δ.<text:s/>237/1986<text:s/>(A΄<text:s/>110)<text:s/>προστίθεται<text:s/>παρ.<text:s/>2<text:s/>ως<text:s/>εξής:</text:span></text:p>
      <text:p text:style-name="P549"><text:span text:style-name="T549_1">«2.<text:s/>Το<text:s/>Επικουρικό<text:s/>Κεφάλαιο<text:s/>ορίζεται<text:s/>ως<text:s/>ο<text:s/>οργανισμός<text:s/>αποζημίωσης<text:s/>των<text:s/>άρθρων<text:s/>10α<text:s/>και<text:s/>25α<text:s/>της<text:s/>Οδηγίας<text:s/>2009/103/ΕΚ<text:s/>του<text:s/>Ευρωπαϊκού<text:s/>Κοινοβουλίου<text:s/>και<text:s/>του<text:s/>Συμβουλίου<text:s/>της<text:s/>16ης<text:s/>Σεπτεμβρίου<text:s/>2009<text:s/>σχετικά<text:s/>με<text:s/>την<text:s/>ασφάλιση<text:s/>της<text:s/>αστικής<text:s/>ευθύνης<text:s/>που<text:s/>προκύπτει<text:s/>από<text:s/>την<text:s/>κυκλοφορία<text:s/>αυτοκινήτων<text:s/>οχημάτων<text:s/>και<text:s/>τον<text:s/>έλεγχο<text:s/>της<text:s/>υποχρεώσεως<text:s/>προς<text:s/>ασφάλιση<text:s/>της<text:s/>ευθύνης<text:s/>αυτής<text:s/>(L<text:s/>263),<text:s/>όπως<text:s/>αυτά<text:s/>προστέθηκαν<text:s/>με<text:s/>τις<text:s/>περ.<text:s/>8<text:s/>και<text:s/>18,<text:s/>αντιστοίχως,<text:s/>του<text:s/>άρθρου<text:s/>1<text:s/>της<text:s/>Οδηγίας<text:s/>(ΕΕ)<text:s/>2021/2118<text:s/>του<text:s/>Ευρωπαϊκού<text:s/>Κοινοβουλίου<text:s/>και<text:s/>του<text:s/>Συμβουλίου<text:s/>της<text:s/>24ης<text:s/>Νοεμβρίου<text:s/>2021<text:s/>για<text:s/>την<text:s/>τροποποίηση<text:s/>της<text:s/>Οδηγίας<text:s/>2009/103/ΕΚ<text:s/>σχετικά<text:s/>με<text:s/>την<text:s/>ασφάλιση<text:s/>της<text:s/>αστικής<text:s/>ευθύνης<text:s/>που<text:s/>προκύπτει<text:s/>από<text:s/>την<text:s/>κυκλοφορία<text:s/>αυτοκινήτων<text:s/>οχημάτων<text:s/>και<text:s/>τον<text:s/>έλεγχο<text:s/>της<text:s/>υποχρεώσεως<text:s/>προς<text:s/>ασφάλιση<text:s/>της<text:s/>ευθύνης<text:s/>αυτής<text:s/>(L<text:s/>430),<text:s/>και<text:s/>εξουσιοδοτείται<text:s/>να<text:s/>διαπραγματεύεται<text:s/>και<text:s/>να<text:s/>συνάπτει<text:s/>τις<text:s/>συμφωνίες,<text:s/>οι<text:s/>οποίες<text:s/>προβλέπονται<text:s/>από<text:s/>τα<text:s/>άρθρα<text:s/>10α<text:s/>και<text:s/>25α<text:s/>στις<text:s/>οποίες<text:s/>καθίσταται<text:s/>συμβαλλόμενο<text:s/>μέρος.».</text:span></text:p>
      <text:h text:style-name="P550" text:outline-level="6"><text:span text:style-name="T550_1">Άρθρο<text:s/>61</text:span></text:h>
      <text:h text:style-name="P551" text:outline-level="6"><text:span text:style-name="T551_1">Ορισμοί<text:s/>για<text:s/>την<text:s/>ίδρυση<text:s/>και<text:s/>τη<text:s/>λειτουργία<text:s/>του<text:s/>Κεντρικού<text:s/>Μητρώου<text:s/>Πιστώσεων<text:s/>-</text:span></text:h>
      <text:p text:style-name="P552"><text:span text:style-name="T552_1">Τροποποιήσεις<text:s/>άρθρου<text:s/>113<text:s/>ν.<text:s/>4972/2022</text:span></text:p>
      <text:p text:style-name="P553"><text:span text:style-name="T553_1">Στο<text:s/>άρθρο<text:s/>113<text:s/>του<text:s/>ν.<text:s/>4972/2022<text:s/>(Α΄<text:s/>181)<text:s/>επέρχονται<text:s/>οι<text:s/>ακόλουθες<text:s/>τροποποιήσεις:</text:span></text:p>
      <text:p text:style-name="P554"><text:span text:style-name="T554_1">1.</text:span><text:span text:style-name="T554_2"><text:s/>Στην<text:s/>περ.<text:s/>ε)<text:s/>οι<text:s/>λέξεις<text:s/>«περ.<text:s/>ζ΄»<text:s/>αντικαθίσταται<text:s/>με<text:s/>τις<text:s/>λέξεις<text:s/>«περ.<text:s/>στ΄»<text:s/>και<text:s/>η<text:s/>περ.<text:s/>ε)<text:s/>διαμορφώνεται<text:s/>ως<text:s/>εξής:</text:span></text:p>
      <text:p text:style-name="P555"><text:span text:style-name="T555_1">«ε)<text:s/>Ως<text:s/>«οφειλέτης»<text:s/>νοείται<text:s/>το<text:s/>νομικό<text:s/>και<text:s/>το<text:s/>φυσικό<text:s/>πρόσωπο,<text:s/>που<text:s/>έχει<text:s/>χρηματικές<text:s/>οφειλές<text:s/>έναντι<text:s/>των<text:s/>πιστωτών,<text:s/>σύμφωνα<text:s/>με<text:s/>την<text:s/>περ.<text:s/>στ΄,<text:s/>και<text:s/>αφορά<text:s/>τόσο<text:s/>στον<text:s/>άμεσα<text:s/>αντισυμβαλλόμενο<text:s/>ως<text:s/>πρωτοφειλέτη,<text:s/>όσο<text:s/>και<text:s/>στους<text:s/>ενεχόμενους<text:s/>εις<text:s/>ολόκληρον<text:s/>ως<text:s/>συνοφειλέτες,<text:s/>ή<text:s/>εγγυητές.»</text:span></text:p>
      <text:p text:style-name="P556"><text:span text:style-name="T556_1">2.</text:span><text:span text:style-name="T556_2"><text:s/>Στην<text:s/>περ.<text:s/>στ):<text:s/>α)<text:s/>διαγράφονται<text:s/>οι<text:s/>λέξεις<text:s/>«ή<text:s/>«οφειλές»<text:s/>και<text:s/>«ή<text:s/>οι<text:s/>πάσης<text:s/>φύσεως<text:s/>οφειλές»,<text:s/>β)<text:s/>η<text:s/>φράση<text:s/>«νοούνται»<text:s/>αντικαθίσταται<text:s/>με<text:s/>τη<text:s/>φράση<text:s/>«νοείται»,<text:s/>γ)<text:s/>προστίθεται<text:s/>η<text:s/>φράση<text:s/>«ή<text:s/>η<text:s/>πάσης<text:s/>φύσεως<text:s/>οφειλή<text:s/>που<text:s/>τυγχάνει<text:s/>διαχείρισης<text:s/>από<text:s/>πιστωτές<text:s/>της<text:s/>περ.<text:s/>ζ΄,<text:s/>και<text:s/>η<text:s/>οποία<text:s/>εμπίπτει<text:s/>στο<text:s/>πεδίο<text:s/>εφαρμογής<text:s/>του<text:s/>παρόντος<text:s/>βάσει<text:s/>των<text:s/>πιστωτικών<text:s/>ορίων<text:s/>που<text:s/>καθορίζονται<text:s/>με<text:s/>την<text:s/>Πράξη<text:s/>του<text:s/>Διοικητή<text:s/>της<text:s/>Τράπεζας<text:s/>της<text:s/>Ελλάδος<text:s/>που<text:s/>προβλέπεται<text:s/>στην<text:s/>παρ.<text:s/>1<text:s/>του<text:s/>άρθρου<text:s/>122»<text:s/>και<text:s/>η<text:s/>περ.<text:s/>στ)<text:s/>διαμορφώνεται<text:s/>ως<text:s/>εξής:</text:span></text:p>
      <text:p text:style-name="P557"><text:span text:style-name="T557_1">«στ)<text:s/>Ως<text:s/>«οφειλή»<text:s/>νοείται<text:s/>η<text:s/>πάσης<text:s/>φύσεως<text:s/>οφειλή<text:s/>του<text:s/>οφειλέτη<text:s/>προς<text:s/>τους<text:s/>πιστωτές<text:s/>της<text:s/>περ.<text:s/>ζ΄<text:s/>ή<text:s/>η<text:s/>πάσης<text:s/>φύσεως<text:s/>οφειλή<text:s/>που<text:s/>τυγχάνει<text:s/>διαχείρισης<text:s/>από<text:s/>πιστωτές<text:s/>της<text:s/>περ.<text:s/>ζ΄,<text:s/>και<text:s/>η<text:s/>οποία<text:s/>εμπίπτει<text:s/>στο<text:s/>πεδίο<text:s/>εφαρμογής<text:s/>του<text:s/>παρόντος<text:s/>βάσει<text:s/>των<text:s/>πιστωτικών<text:s/>ορίων<text:s/>που<text:s/>καθορίζονται<text:s/>με<text:s/>την<text:s/>Πράξη<text:s/>του<text:s/>Διοικητή<text:s/>της<text:s/>Τράπεζας<text:s/>της<text:s/>Ελλάδος<text:s/>που<text:s/>προβλέπεται<text:s/>στην<text:s/>παρ.<text:s/>1<text:s/>του<text:s/>άρθρου<text:s/>122.»</text:span></text:p>
      <text:p text:style-name="P558"><text:span text:style-name="T558_1">3.</text:span><text:span text:style-name="T558_2"><text:s/>Στην<text:s/>περ.<text:s/>ζ)<text:s/>διαγράφονται:<text:s/>α)<text:s/>στο<text:s/>εισαγωγικό<text:s/>εδάφιο<text:s/>η<text:s/>φράση<text:s/>«νομικά<text:s/>πρόσωπα<text:s/>που<text:s/>δεν<text:s/>εμπίπτουν<text:s/>στην<text:s/>έννοια<text:s/>του<text:s/>δημόσιου<text:s/>τομέα,<text:s/>προς<text:s/>τα<text:s/>οποία<text:s/>υφίσταται<text:s/>οφειλή<text:s/>υποκειμένου<text:s/>δεδομένων<text:s/>οικονομικής<text:s/>συμπεριφοράς<text:s/>από<text:s/>οποιαδήποτε<text:s/>αιτία,<text:s/>η<text:s/>οποία<text:s/>οφειλή<text:s/>εμπίπτει<text:s/>στο<text:s/>πεδίο<text:s/>εφαρμογής<text:s/>του<text:s/>παρόντος,<text:s/>βάσει<text:s/>των<text:s/>πιστωτικών<text:s/>ορίων<text:s/>που<text:s/>καθορίζονται<text:s/>με<text:s/>την<text:s/>Πράξη<text:s/>του<text:s/>Διοικητή<text:s/>της<text:s/>παρ.<text:s/>1<text:s/>του<text:s/>άρθρου<text:s/>122.<text:s/>Ενδεικτικά,<text:s/>στην<text:s/>έννοια<text:s/>του<text:s/>«πιστωτή»<text:s/>εμπίπτουν:»<text:s/>και<text:s/>β)<text:s/>η<text:s/>υποπερ.<text:s/>ζγ)<text:s/>της<text:s/>περ.<text:s/>ζ)<text:s/>και<text:s/>η<text:s/>περ.<text:s/>ζ΄<text:s/>διαμορφώνεται<text:s/>ως<text:s/>εξής:</text:span></text:p>
      <text:p text:style-name="P559"><text:span text:style-name="T559_1">«ζ)<text:s/>Ως<text:s/>«πιστωτές»<text:s/>νοούνται:</text:span></text:p>
      <text:p text:style-name="P560"><text:span text:style-name="T560_1">ζα)<text:s/>πιστωτικά<text:s/>ιδρύματα,<text:s/>κατά<text:s/>την<text:s/>έννοια<text:s/>της<text:s/>περ.<text:s/>1<text:s/>της<text:s/>παρ.<text:s/>1<text:s/>του<text:s/>άρθρου<text:s/>3<text:s/>του<text:s/>ν.<text:s/>4261/2014<text:s/>(Α΄<text:s/>107)<text:s/>και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,<text:s/>με<text:s/>έδρα<text:s/>στην<text:s/>Ελλάδα,</text:span></text:p>
      <text:p text:style-name="P561"><text:span text:style-name="T561_1">ζβ)<text:s/>υποκαταστήματα<text:s/>στην<text:s/>Ελλάδα<text:s/>πιστωτικών<text:s/>ιδρυμάτων<text:s/>με<text:s/>έδρα<text:s/>στην<text:s/>αλλοδαπή,</text:span></text:p>
      <text:p text:style-name="P562"><text:span text:style-name="T562_1">ζγ)<text:s/>[Καταργείται]</text:span></text:p>
      <text:p text:style-name="P563"><text:span text:style-name="T563_1">ζδ)<text:s/>εταιρείες<text:s/>παροχής<text:s/>πιστώσεων,<text:s/>κατά<text:s/>την<text:s/>έννοια<text:s/>της<text:s/>παρ.<text:s/>4<text:s/>του<text:s/>άρθρου<text:s/>153<text:s/>του<text:s/>ν.<text:s/>4261/2014,</text:span></text:p>
      <text:p text:style-name="P564"><text:span text:style-name="T564_1">ζε)<text:s/>εταιρείες<text:s/>πρακτορείας<text:s/>επιχειρηματικών<text:s/>απαιτήσεων,<text:s/>κατά<text:s/>την<text:s/>έννοια<text:s/>της<text:s/>παρ.<text:s/>2<text:s/>του<text:s/>άρθρου<text:s/>4<text:s/>του<text:s/>ν.<text:s/>1905/1990<text:s/>(Α΄<text:s/>147),</text:span></text:p>
      <text:p text:style-name="P565"><text:span text:style-name="T565_1">ζστ)<text:s/>εταιρείες<text:s/>χρηματοδοτικής<text:s/>μίσθωσης,<text:s/>κατά<text:s/>την<text:s/>έννοια<text:s/>της<text:s/>περ.<text:s/>α)<text:s/>της<text:s/>παρ.<text:s/>1<text:s/>του<text:s/>άρθρου<text:s/>2<text:s/>του<text:s/>ν.<text:s/>1665/1986<text:s/>(Α΄<text:s/>194),</text:span></text:p>
      <text:p text:style-name="P566"><text:span text:style-name="T566_1">ζζ)<text:s/>υποκαταστήματα<text:s/>στην<text:s/>Ελλάδα<text:s/>χρηματοδοτικών<text:s/>ιδρυμάτων,<text:s/>κατά<text:s/>την<text:s/>έννοια<text:s/>της<text:s/>περ.<text:s/>22<text:s/>της<text:s/>παρ.<text:s/>1<text:s/>του<text:s/>άρθρου<text:s/>3<text:s/>του<text:s/>ν.<text:s/>4261/2014,<text:s/>με<text:s/>έδρα<text:s/>στην<text:s/>αλλοδαπή,<text:s/>ζη)<text:s/>εταιρείες<text:s/>διαχείρισης<text:s/>απαιτήσεων<text:s/>από<text:s/>δάνεια<text:s/>και<text:s/>πιστώσεις,<text:s/>κατά<text:s/>την<text:s/>έννοια<text:s/>της<text:s/>υποπερ.<text:s/>αα)<text:s/>της<text:s/>περ.<text:s/>α)<text:s/>της<text:s/>παρ.<text:s/>1<text:s/>του<text:s/>άρθρου<text:s/>1<text:s/>του<text:s/>ν.<text:s/>4354/2015<text:s/>(Α΄<text:s/>176)<text:s/>και<text:s/>υποκαταστήματα<text:s/>της<text:s/>υποπερ.<text:s/>ββ)<text:s/>της<text:s/>περ.<text:s/>α)<text:s/>της<text:s/>παρ.<text:s/>1<text:s/>του<text:s/>άρθρου<text:s/>1<text:s/>του<text:s/>ν.<text:s/>4354/2015,</text:span></text:p>
      <text:p text:style-name="P567"><text:span text:style-name="T567_1">ζθ)<text:s/>πιστωτικοί<text:s/>φορείς,<text:s/>κατά<text:s/>την<text:s/>έννοια<text:s/>της<text:s/>περ.<text:s/>2<text:s/>του<text:s/>άρθρου<text:s/>3<text:s/>του<text:s/>ν.<text:s/>4438/2016<text:s/>(Α΄<text:s/>220),</text:span></text:p>
      <text:p text:style-name="P568"><text:span text:style-name="T568_1">ζι)<text:s/>ιδρύματα<text:s/>μικροχρηματοδοτήσεων,<text:s/>κατά<text:s/>την<text:s/>έννοια<text:s/>της<text:s/>περ.<text:s/>β΄<text:s/>του<text:s/>άρθρου<text:s/>2<text:s/>του<text:s/>ν.<text:s/>4701/2020<text:s/>(Α΄<text:s/>128),</text:span></text:p>
      <text:p text:style-name="P569"><text:span text:style-name="T569_1">ζια)<text:s/>ιδρύματα<text:s/>πληρωμών,<text:s/>κατά<text:s/>την<text:s/>έννοια<text:s/>της<text:s/>περ.<text:s/>4<text:s/>του<text:s/>άρθρου<text:s/>4<text:s/>του<text:s/>ν.<text:s/>4537/2018<text:s/>(Α΄<text:s/>84),<text:s/>εφόσον<text:s/>παρέχουν<text:s/>πίστη,</text:span></text:p>
      <text:p text:style-name="P570"><text:span text:style-name="T570_1">ζιβ)<text:s/>ιδρύματα<text:s/>ηλεκτρονικού<text:s/>χρήματος,<text:s/>κατά<text:s/>την<text:s/>έννοια<text:s/>της<text:s/>παρ.<text:s/>3<text:s/>του<text:s/>άρθρου<text:s/>10<text:s/>του<text:s/>ν.<text:s/>4021/2011<text:s/>(Α΄<text:s/>218),<text:s/>εφόσον<text:s/>παρέχουν<text:s/>πίστη,</text:span></text:p>
      <text:p text:style-name="P571"><text:span text:style-name="T571_1">ζιγ)<text:s/>εταιρείες<text:s/>έκδοσης<text:s/>και<text:s/>διαχείρισης<text:s/>καρτών,<text:s/>και</text:span></text:p>
      <text:p text:style-name="P572"><text:span text:style-name="T572_1">ζιδ)<text:s/>λοιπά<text:s/>χρηματοδοτικά<text:s/>ιδρύματα,<text:s/>κατά<text:s/>την<text:s/>έννοια<text:s/>της<text:s/>περ.<text:s/>26<text:s/>της<text:s/>παρ.<text:s/>1<text:s/>του<text:s/>άρθρου<text:s/>4<text:s/>του<text:s/>Κανονισμού<text:s/>(ΕΕ)<text:s/>575/2013.»</text:span></text:p>
      <text:p text:style-name="P573"><text:span text:style-name="T573_1">4.</text:span><text:span text:style-name="T573_2"><text:s/>Στην<text:s/>περ.<text:s/>η):<text:s/>α)<text:s/>στο<text:s/>τέλος<text:s/>του<text:s/>πρώτου<text:s/>εδαφίου<text:s/>προστίθεται<text:s/>η<text:s/>φράση<text:s/>«ή<text:s/>τυγχάνει<text:s/>διαχείρισης<text:s/>από<text:s/>πιστωτή»,<text:s/>β)<text:s/>στο<text:s/>δεύτερο<text:s/>εδάφιο<text:s/>διαγράφεται<text:s/>η<text:s/>φράση<text:s/>«με<text:s/>απόφαση<text:s/>του<text:s/>Υπουργού<text:s/>Οικονομικών<text:s/>και<text:s/>εξειδικεύονται»<text:s/>και<text:s/>η<text:s/>περ.<text:s/>η)<text:s/>διαμορφώνεται<text:s/>ως<text:s/>εξής:</text:span></text:p>
      <text:p text:style-name="P574"><text:span text:style-name="T574_1">«η)<text:s/>Ως<text:s/>«πίστωση»<text:s/>νοείται<text:s/>το<text:s/>δάνειο<text:s/>και<text:s/>κάθε<text:s/>εν<text:s/>γέ-<text:s/>νει<text:s/>οφειλή<text:s/>που<text:s/>απορρέει<text:s/>από<text:s/>οικονομική<text:s/>διευκόλυνση<text:s/>οποιασδήποτε<text:s/>μορφής<text:s/>από<text:s/>πιστωτή<text:s/>ή<text:s/>τυγχάνει<text:s/>διαχείρισης<text:s/>από<text:s/>πιστωτή.<text:s/>Για<text:s/>την<text:s/>εφαρμογή<text:s/>του<text:s/>παρόντος,<text:s/>ως<text:s/>πίστωση<text:s/>νοείται<text:s/>αυτή<text:s/>που<text:s/>εμπίπτει<text:s/>στο<text:s/>πεδίο<text:s/>εφαρμογής<text:s/>του,<text:s/>βάσει<text:s/>των<text:s/>πιστωτικών<text:s/>ορίων<text:s/>που<text:s/>καθορίζονται<text:s/>στην<text:s/>Πράξη<text:s/>του<text:s/>Διοικητή<text:s/>της<text:s/>παρ.<text:s/>1<text:s/>του<text:s/>άρθρου<text:s/>122.».</text:span></text:p>
      <text:h text:style-name="P575" text:outline-level="6"><text:span text:style-name="T575_1">Άρθρο<text:s/>62</text:span></text:h>
      <text:h text:style-name="P576" text:outline-level="6"><text:span text:style-name="T576_1">Παροχή<text:s/>δεδομένων<text:s/>στο<text:s/>Κεντρικό<text:s/>Μητρώο<text:s/>Πιστώσεων<text:s/>-<text:s/>Τροποποίηση<text:s/>παρ.<text:s/>2<text:s/>άρθρου<text:s/>115<text:s/>και<text:s/>παρ.<text:s/>1<text:s/>άρθρου<text:s/>118<text:s/>ν.<text:s/>4972/2022</text:span></text:h>
      <text:p text:style-name="P577"><text:span text:style-name="T577_1">1.</text:span><text:span text:style-name="T577_2"><text:s/>Στο<text:s/>πρώτο<text:s/>εδάφιο<text:s/>της<text:s/>παρ.<text:s/>2<text:s/>του<text:s/>άρθρου<text:s/>115<text:s/>του<text:s/>ν.<text:s/>4972/2022<text:s/>(A΄<text:s/>181),<text:s/>διαγράφονται<text:s/>οι<text:s/>λέξεις<text:s/>«περ.<text:s/>β΄<text:s/>της»<text:s/>και<text:s/>η<text:s/>παρ.<text:s/>2<text:s/>διαμορφώνεται<text:s/>ως<text:s/>εξής:</text:span></text:p>
      <text:p text:style-name="P578"><text:span text:style-name="T578_1">«2.<text:s/>Οι<text:s/>πιστωτές<text:s/>υποχρεούνται<text:s/>να<text:s/>διασφαλίζουν<text:s/>την<text:s/>πρόσβαση,<text:s/>να<text:s/>διαβιβάζουν<text:s/>προς<text:s/>καταχώριση<text:s/>στο<text:s/>Μητρώο<text:s/>έγκαιρα<text:s/>και<text:s/>με<text:s/>ακρίβεια,<text:s/>σε<text:s/>ηλεκτρονική<text:s/>μορφή,<text:s/>και<text:s/>να<text:s/>επικαιροποιούν<text:s/>ανά<text:s/>μήνα,<text:s/>κατά<text:s/>τα<text:s/>αναφερόμενα<text:s/>στην<text:s/>παρ.<text:s/>1<text:s/>του<text:s/>άρθρου<text:s/>122,<text:s/>τα<text:s/>δεδομένα<text:s/>οικονομικής<text:s/>συμπεριφοράς,<text:s/>περιλαμβανομένων<text:s/>των<text:s/>πληροφοριών<text:s/>ταυτοποίησης<text:s/>και<text:s/>των<text:s/>γενικών<text:s/>πληροφοριών,<text:s/>που<text:s/>τηρούνται<text:s/>στα<text:s/>αρχεία<text:s/>τους<text:s/>για<text:s/>τους<text:s/>οφειλέτες<text:s/>τους<text:s/>για<text:s/>το<text:s/>χρονικό<text:s/>διάστημα<text:s/>των<text:s/>τελευταίων<text:s/>δώδεκα<text:s/>(12)<text:s/>μηνών<text:s/>τουλάχιστον.<text:s/>Η<text:s/>παροχή<text:s/>των<text:s/>δεδομένων,<text:s/>όπως<text:s/>και<text:s/>η<text:s/>επικαιροποίηση<text:s/>των<text:s/>ήδη<text:s/>τηρουμένων<text:s/>δεδομένων<text:s/>λαμβάνουν<text:s/>χώρα<text:s/>σε<text:s/>μηνιαία<text:s/>βάση,<text:s/>εντός<text:s/>της<text:s/>προθεσμίας<text:s/>που<text:s/>ορίζεται<text:s/>στην<text:s/>Πράξη<text:s/>του<text:s/>Διοικητή<text:s/>της<text:s/>παρ.<text:s/>1<text:s/>του<text:s/>άρθρου<text:s/>122.»</text:span></text:p>
      <text:p text:style-name="P579"><text:span text:style-name="T579_1">2.</text:span><text:span text:style-name="T579_2"><text:s/>Στο<text:s/>δεύτερο<text:s/>εδάφιο<text:s/>της<text:s/>παρ.<text:s/>1<text:s/>του<text:s/>άρθρου<text:s/>118<text:s/>του<text:s/>ν.<text:s/>4972/2022,<text:s/>διαγράφονται<text:s/>οι<text:s/>λέξεις<text:s/>«περ.<text:s/>στ΄<text:s/>της»<text:s/>και<text:s/>η<text:s/>παρ.<text:s/>1<text:s/>διαμορφώνεται<text:s/>ως<text:s/>εξής:</text:span></text:p>
      <text:p text:style-name="P580"><text:span text:style-name="T580_1">«1<text:s/>.<text:s/>Η<text:s/>Τράπεζα<text:s/>χορηγεί<text:s/>στον<text:s/>αιτούντα<text:s/>την<text:s/>Πιστωτική<text:s/>Έκθεση<text:s/>του<text:s/>υποκειμένου<text:s/>δεδομένων<text:s/>οικονομικής<text:s/>συμπεριφοράς,<text:s/>βάσει<text:s/>των<text:s/>δεδομένων<text:s/>που<text:s/>διαθέτει,<text:s/>ύστερα<text:s/>από<text:s/>αίτηση<text:s/>που<text:s/>υποβάλλεται<text:s/>στο<text:s/>Μητρώο<text:s/>από<text:s/>τα<text:s/>πρόσωπα<text:s/>των<text:s/>περ.<text:s/>β)<text:s/>έως<text:s/>στ)<text:s/>της<text:s/>παρ.<text:s/>1<text:s/>του<text:s/>άρθρου<text:s/>117.<text:s/>Σε<text:s/>κάθε<text:s/>περίπτωση,<text:s/>η<text:s/>Πιστωτική<text:s/>Έκθεση<text:s/>χορηγείται<text:s/>υπό<text:s/>τις<text:s/>ειδικότερες<text:s/>διακρίσεις<text:s/>της<text:s/>Πράξης<text:s/>του<text:s/>Διοικητή<text:s/>της<text:s/>Τράπεζας<text:s/>της<text:s/>Ελλάδος<text:s/>που<text:s/>εκδίδεται<text:s/>σύμφωνα<text:s/>με<text:s/>τα<text:s/>προβλεπόμενα<text:s/>στην<text:s/>παρ.<text:s/>1<text:s/>του<text:s/>άρθρου<text:s/>122.<text:s/>Η<text:s/>αίτηση<text:s/>στο<text:s/>Μητρώο<text:s/>υποβάλλεται<text:s/>ηλεκτρονικά<text:s/>και<text:s/>το<text:s/>υποκείμενο<text:s/>δεδομένων<text:s/>οικονομικής<text:s/>συμπεριφοράς<text:s/>απολαμβάνει<text:s/>όλων<text:s/>των<text:s/>δικαιωμάτων<text:s/>του<text:s/>κατά<text:s/>τον<text:s/>Γ.Κ.Π.Δ.<text:s/>και<text:s/>τον<text:s/>ν.<text:s/>4624/2019<text:s/>(Α΄<text:s/>137).<text:s/>Η<text:s/>Τράπεζα,<text:s/>ως<text:s/>υπεύθυνος<text:s/>επεξεργασίας,<text:s/>σύμφωνα<text:s/>με<text:s/>την<text:s/>παρ.<text:s/>3<text:s/>του<text:s/>άρθρου<text:s/>114,<text:s/>υποχρεούται<text:s/>να<text:s/>ενημερώνει<text:s/>το<text:s/>υποκείμενο<text:s/>δεδομένων<text:s/>οικονομικής<text:s/>συμπεριφοράς<text:s/>για<text:s/>την<text:s/>αίτηση,<text:s/>προκειμένου<text:s/>να<text:s/>είναι<text:s/>σε<text:s/>θέση<text:s/>να<text:s/>ασκήσει<text:s/>τα<text:s/>εν<text:s/>λόγω<text:s/>δικαιώματα.».</text:span></text:p>
      <text:h text:style-name="P581" text:outline-level="6"><text:span text:style-name="T581_1">Άρθρο<text:s/>63</text:span></text:h>
      <text:h text:style-name="P582" text:outline-level="6"><text:span text:style-name="T582_1">Εξουσιοδοτικές<text:s/>διατάξεις<text:s/>ν.<text:s/>4972/2022<text:s/>-</text:span></text:h>
      <text:p text:style-name="P583"><text:span text:style-name="T583_1">Τροποποίηση<text:s/>άρθρου<text:s/>122<text:s/>ν.<text:s/>4972/2022</text:span></text:p>
      <text:p text:style-name="P584"><text:span text:style-name="T584_1">Στο<text:s/>τέλος<text:s/>της<text:s/>περ.<text:s/>ι΄<text:s/>της<text:s/>παρ.<text:s/>1<text:s/>του<text:s/>άρθρου<text:s/>122<text:s/>του<text:s/>ν.<text:s/>4972/2022<text:s/>(Α΄<text:s/>181)<text:s/>προστίθεται<text:s/>η<text:s/>φράση:<text:s/>«,<text:s/>καθώς<text:s/>και<text:s/>παρεκκλίσεις<text:s/>με<text:s/>βάση<text:s/>την<text:s/>αρχή<text:s/>της<text:s/>αναλογικότητας,<text:s/>αναφορικά<text:s/>με<text:s/>την<text:s/>υποχρέωση<text:s/>παροχής<text:s/>δεδομένων<text:s/>στο<text:s/>Κεντρικό<text:s/>Μητρώο<text:s/>Πιστώσεων»<text:s/>και<text:s/>η<text:s/>περ.<text:s/>ι΄<text:s/>της<text:s/>παρ.<text:s/>1<text:s/>του<text:s/>άρθρου<text:s/>122<text:s/>διαμορφώνεται<text:s/>ως<text:s/>εξής:</text:span></text:p>
      <text:p text:style-name="P585"><text:span text:style-name="T585_1">«ι.<text:s/>Κάθε<text:s/>άλλη<text:s/>πρόσφορη<text:s/>και<text:s/>αναγκαία<text:s/>λεπτομέρεια<text:s/>για<text:s/>τη<text:s/>λειτουργία<text:s/>του<text:s/>Μητρώου,<text:s/>καθώς<text:s/>και<text:s/>παρεκκλίσεις<text:s/>με<text:s/>βάση<text:s/>την<text:s/>αρχή<text:s/>της<text:s/>αναλογικότητας,<text:s/>αναφορικά<text:s/>με<text:s/>την<text:s/>υποχρέωση<text:s/>παροχής<text:s/>δεδομένων<text:s/>στο<text:s/>Κεντρικό<text:s/>Μητρώο<text:s/>Πιστώσεων.».</text:span></text:p>
      <text:h text:style-name="P586" text:outline-level="6"><text:span text:style-name="T586_1">Άρθρο<text:s/>64</text:span></text:h>
      <text:h text:style-name="P587" text:outline-level="6"><text:span text:style-name="T587_1">Επέκταση<text:s/>προσωπικής<text:s/>διαφοράς<text:s/>σε<text:s/>υπαλλήλους</text:span></text:h>
      <text:p text:style-name="P588"><text:span text:style-name="T588_1">1.</text:span><text:span text:style-name="T588_2"><text:s/>Η<text:s/>προσωπική<text:s/>διαφορά<text:s/>της<text:s/>παρ.<text:s/>1<text:s/>του<text:s/>άρθρου<text:s/>27<text:s/>του<text:s/>ν.<text:s/>4354/2015<text:s/>(Α΄<text:s/>176),<text:s/>όπως<text:s/>διαμορφώθηκε<text:s/>κατ’<text:s/>εφαρμογή<text:s/>της<text:s/>παρ.<text:s/>2<text:s/>του<text:s/>άρθρου<text:s/>29<text:s/>του<text:s/>ν.<text:s/>4024/2011<text:s/>(Α΄<text:s/>226),<text:s/>χορηγείται,<text:s/>από<text:s/>1ης.4.2023,<text:s/>σε<text:s/>όλους<text:s/>τους<text:s/>υπαλλήλους<text:s/>με<text:s/>σχέση<text:s/>εργασίας<text:s/>δημοσίου<text:s/>δικαίου<text:s/>ή<text:s/>ιδιωτικού<text:s/>δικαίου<text:s/>αορίστου<text:s/>χρόνου,<text:s/>συμπεριλαμβανομένων<text:s/>των<text:s/>αποφοίτων<text:s/>της<text:s/>Εθνικής<text:s/>Σχολής<text:s/>Δημόσιας<text:s/>Διοίκησης<text:s/>και<text:s/>Αυτοδιοίκησης<text:s/>(Ε.Σ.Δ.Δ.Α.),<text:s/>που<text:s/>έχουν<text:s/>διοριστεί<text:s/>ή<text:s/>μεταταχθεί<text:s/>μετά<text:s/>την<text:s/>1η.11.2011<text:s/>και<text:s/>έως<text:s/>την<text:s/>31η.3.2023,<text:s/>στις<text:s/>υπηρεσίες<text:s/>του<text:s/>Υπουργείου<text:s/>Οικονομικών<text:s/>και<text:s/>των<text:s/>εποπτευομένων<text:s/>από<text:s/>αυτό<text:s/>νομικών<text:s/>προσώπων<text:s/>δημοσίου<text:s/>δικαίου<text:s/>(ν.π.δ.δ.),<text:s/>της<text:s/>Γενικής<text:s/>Γραμματείας<text:s/>Πληροφοριακών<text:s/>Συστημάτων<text:s/>του<text:s/>Υπουργείου<text:s/>Ψηφιακής<text:s/>Διακυβέρνησης,<text:s/>της<text:s/>Επιτροπής<text:s/>Κεφαλαιαγοράς,<text:s/>του<text:s/>Ελληνικού<text:s/>Δημοσιονομικού<text:s/>Συμβουλίου,<text:s/>της<text:s/>Ελληνικής<text:s/>Στατιστικής<text:s/>Αρχής,<text:s/>του<text:s/>Εθνικού<text:s/>Οργανισμού<text:s/>Φαρμάκων<text:s/>(Ε.Ο.Φ.),<text:s/>του<text:s/>Υπουργείου<text:s/>Ανάπτυξης<text:s/>και<text:s/>Επενδύσεων,<text:s/>καθώς<text:s/>επίσης<text:s/>και<text:s/>στο<text:s/>διοικητικό<text:s/>προσωπικό<text:s/>του<text:s/>Ελεγκτικού<text:s/>Συνεδρίου<text:s/>και<text:s/>του<text:s/>Νομικού<text:s/>Συμβουλίου<text:s/>του<text:s/>Κράτους.</text:span></text:p>
      <text:p text:style-name="P589"><text:span text:style-name="T589_1">2.</text:span><text:span text:style-name="T589_2"><text:s/>Η<text:s/>προσωπική<text:s/>διαφορά<text:s/>της<text:s/>παρ.<text:s/>1<text:s/>του<text:s/>άρθρου<text:s/>27<text:s/>του<text:s/>ν.<text:s/>4354/2015,<text:s/>όπως<text:s/>διαμορφώθηκε<text:s/>κατ’<text:s/>εφαρμογή<text:s/>της<text:s/>παρ.<text:s/>2<text:s/>του<text:s/>άρθρου<text:s/>29<text:s/>του<text:s/>ν.<text:s/>4024/2011<text:s/>και<text:s/>της<text:s/>παρ.<text:s/>3<text:s/>του<text:s/>άρθρου<text:s/>9<text:s/>του<text:s/>ν.<text:s/>4205/2013<text:s/>(Α΄<text:s/>242)<text:s/>χορηγείται,<text:s/>από<text:s/>1ης.4.2023,<text:s/>με<text:s/>τον<text:s/>ίδιο<text:s/>τρόπο<text:s/>υπολογισμού,<text:s/>στους<text:s/>υπαλλήλους<text:s/>των<text:s/>Ειδικών<text:s/>Υπηρεσιών<text:s/>του<text:s/>ν.<text:s/>4314/2014<text:s/>(Α΄<text:s/>265),<text:s/>του<text:s/>ν.<text:s/>4738/2020<text:s/>(Α΄<text:s/>207)<text:s/>και<text:s/>του<text:s/>ν.<text:s/>4914/2022<text:s/>(Α΄<text:s/>61)<text:s/>και<text:s/>της<text:s/>Κεντρικής<text:s/>Υπηρεσίας<text:s/>της<text:s/>Μονάδας<text:s/>Οργάνωσης<text:s/>της<text:s/>Διαχείρισης<text:s/>Αναπτυξιακών<text:s/>Προγραμμάτων<text:s/>(Μ.Ο.Δ.<text:s/>Α.Ε.)<text:s/>με<text:s/>σχέση<text:s/>εργασίας<text:s/>δημοσίου<text:s/>δικαίου<text:s/>ή<text:s/>ιδιωτικού<text:s/>δικαίου<text:s/>αορίστου<text:s/>χρόνου,<text:s/>ανεξαρτήτως<text:s/>ειδικότητας<text:s/>και<text:s/>κλάδου,<text:s/>που<text:s/>έχουν<text:s/>διοριστεί<text:s/>ή<text:s/>μεταταχθεί<text:s/>μετά<text:s/>την<text:s/>1η.11.2011<text:s/>και<text:s/>έως<text:s/>την<text:s/>31η.3.2023.</text:span></text:p>
      <text:p text:style-name="P590"><text:span text:style-name="T590_1">3.</text:span><text:span text:style-name="T590_2"><text:s/>Για<text:s/>τους<text:s/>σκοπούς<text:s/>του<text:s/>παρόντος<text:s/>και<text:s/>για<text:s/>τον<text:s/>υπολογισμό<text:s/>της<text:s/>προσωπικής<text:s/>διαφοράς<text:s/>των<text:s/>παρ.1<text:s/>και<text:s/>2<text:s/>εφαρμόζονται<text:s/>αναλογικά<text:s/>τα<text:s/>άρθρα<text:s/>28<text:s/>και<text:s/>29<text:s/>του<text:s/>ν.<text:s/>4024/2011,<text:s/>όπως<text:s/>ίσχυαν<text:s/>πριν<text:s/>την<text:s/>κατάργησή<text:s/>τους,<text:s/>καθώς<text:s/>και<text:s/>τα<text:s/>άρθρα<text:s/>26<text:s/>και<text:s/>27<text:s/>του<text:s/>ν.<text:s/>4354/2015,<text:s/>χωρίς<text:s/>να<text:s/>είναι<text:s/>δυνατός<text:s/>ο<text:s/>υπολογισμός<text:s/>πλασματικού<text:s/>χρόνου<text:s/>για<text:s/>την<text:s/>περαιτέρω<text:s/>μισθολογική<text:s/>εξέλιξη<text:s/>των<text:s/>υπαλλήλων<text:s/>της<text:s/>παρ.<text:s/>1<text:s/>και<text:s/>χωρίς<text:s/>να<text:s/>είναι<text:s/>δυνατή<text:s/>η<text:s/>αναδρομική<text:s/>λήψη<text:s/>διαφοράς<text:s/>αποδοχών<text:s/>για<text:s/>το<text:s/>χρονικό<text:s/>διάστημα<text:s/>πραγματικής<text:s/>υπηρεσίας<text:s/>πριν<text:s/>την<text:s/>31η.3.2023.</text:span></text:p>
      <text:p text:style-name="P591"><text:span text:style-name="T591_1">4.</text:span><text:span text:style-name="T591_2"><text:s/>Η<text:s/>παραπάνω<text:s/>προσωπική<text:s/>διαφορά<text:s/>συμψηφίζεται<text:s/>με<text:s/>κάθε<text:s/>άλλη<text:s/>προσωπική<text:s/>διαφορά<text:s/>που<text:s/>είχε<text:s/>χορηγηθεί<text:s/>στους<text:s/>εν<text:s/>λόγω<text:s/>υπαλλήλους<text:s/>δυνάμει<text:s/>άλλων<text:s/>διατάξεων.</text:span></text:p>
      <text:p text:style-name="P592"><text:span text:style-name="T592_1">5.</text:span><text:span text:style-name="T592_2"><text:s/>Το<text:s/>παρόν<text:s/>δεν<text:s/>έχει<text:s/>εφαρμογή<text:s/>στους<text:s/>υπαγόμενους<text:s/>στην<text:s/>υποπαρ.<text:s/>ΙΔ.3<text:s/>της<text:s/>παρ.<text:s/>ΙΔ<text:s/>του<text:s/>άρθρου<text:s/>πρώτου<text:s/>του<text:s/>ν.<text:s/>4152/2013<text:s/>(Α΄<text:s/>107),<text:s/>στο<text:s/>άρθρο<text:s/>188<text:s/>του<text:s/>ν.<text:s/>4261/2014<text:s/>(Α΄<text:s/>107),<text:s/>στο<text:s/>άρθρο<text:s/>14<text:s/>του<text:s/>ν.<text:s/>4350/2015<text:s/>(Α΄<text:s/>161)<text:s/>και<text:s/>στο<text:s/>άρθρο<text:s/>45<text:s/>του<text:s/>ν.<text:s/>4569/2018<text:s/>(Α΄<text:s/>179).</text:span></text:p>
      <text:h text:style-name="P593" text:outline-level="6"><text:span text:style-name="T593_1">Άρθρο<text:s/>65</text:span></text:h>
      <text:h text:style-name="P594" text:outline-level="6"><text:span text:style-name="T594_1">Φορολόγηση<text:s/>αναδρομικών<text:s/>εξαιτίας<text:s/>της<text:s/>κατάργησης<text:s/>των<text:s/>μειώσεων<text:s/>ν.<text:s/>4093/2012<text:s/>για<text:s/>τα<text:s/>Μετοχικά<text:s/>Ταμεία<text:s/>Στρατού,<text:s/>Ναυτικού<text:s/>και<text:s/>Αεροπορίας<text:s/>και<text:s/>τους<text:s/>οικείους<text:s/>Ειδικούς<text:s/>Κλάδους<text:s/>-<text:s/>Τροποποίηση<text:s/>παρ.<text:s/>4<text:s/>άρθρου<text:s/>60<text:s/>ν.<text:s/>4172/2013</text:span></text:h>
      <text:p text:style-name="P595"><text:span text:style-name="T595_1">Στην<text:s/>παρ.<text:s/>4<text:s/>του<text:s/>άρθρου<text:s/>60<text:s/>του<text:s/>Κώδικα<text:s/>Φορολογίας<text:s/>Εισοδήματος<text:s/>(ν.<text:s/>4172/2013,<text:s/>Α΄<text:s/>167),<text:s/>προστίθενται<text:s/>εδάφια<text:s/>τέταρτο<text:s/>και<text:s/>πέμπτο,<text:s/>και<text:s/>η<text:s/>παρ.<text:s/>4<text:s/>διαμορφώνεται<text:s/>ως<text:s/>εξής:<text:s/>«4.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596"><text:span text:style-name="T596_1"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).</text:span></text:p>
      <text:p text:style-name="P597"><text:span text:style-name="T597_1"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A΄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/text:span></text:p>
      <text:p text:style-name="P598"><text:span text:style-name="T598_1">Τα<text:s/>αναδρομικά<text:s/>ποσά,<text:s/>τα<text:s/>οποία<text:s/>προκύπτουν<text:s/>από<text:s/>την<text:s/>1η.1.2021,<text:s/>μετά<text:s/>την<text:s/>κατάργηση<text:s/>των<text:s/>μειώσεων<text:s/>που<text:s/>είχαν<text:s/>επιβληθεί,<text:s/>σύμφωνα<text:s/>με<text:s/>την<text:s/>υποπαρ.<text:s/>Β.3<text:s/>της<text:s/>παρ.<text:s/>Β΄<text:s/>του<text:s/>άρθρου<text:s/>πρώτου<text:s/>του<text:s/>ν.<text:s/>4093/2012<text:s/>(Α΄<text:s/>222),<text:s/>στα<text:s/>μερίσματα<text:s/>και<text:s/>στην<text:s/>οικονομική<text:s/>ενίσχυση,<text:s/>που<text:s/>κατέβαλαν<text:s/>στους<text:s/>μερισματούχους<text:s/>τους,<text:s/>τα<text:s/>Μετοχικά<text:s/>Ταμεία<text:s/>Στρατού,<text:s/>Ναυτικού<text:s/>και<text:s/>Αεροπορίας<text:s/>και<text:s/>οι<text:s/>Ειδικοί<text:s/>Κλάδοι<text:s/>Οικονομικής<text:s/>Ενίσχυσης<text:s/>Μερισματούχων<text:s/>Στρατού,<text:s/>Ναυτικού<text:s/>και<text:s/>Αεροπορίας,<text:s/>κατ’<text:s/>εφαρμογή<text:s/>του<text:s/>άρθρου<text:s/>34<text:s/>του<text:s/>ν.<text:s/>5018/2023<text:s/>(Α΄<text:s/>25),<text:s/>φορολογούνται<text:s/>εντός<text:s/>του<text:s/>έτους<text:s/>που<text:s/>καταβάλλονται.<text:s/>Κατά<text:s/>την<text:s/>καταβολή<text:s/>τους<text:s/>διενεργείται<text:s/>παρακράτηση<text:s/>με<text:s/>συντελεστή<text:s/>είκοσι<text:s/>τοις<text:s/>εκατό<text:s/>(20%)<text:s/>και<text:s/>με<text:s/>την<text:s/>παρακράτηση<text:s/>αυτή<text:s/>εξαντλείται<text:s/>η<text:s/>φορολογική<text:s/>υποχρέωση<text:s/>των<text:s/>δικαιούχων<text:s/>για<text:s/>τα<text:s/>εισοδήματα<text:s/>αυτά.».</text:span></text:p>
      <text:h text:style-name="P599" text:outline-level="6"><text:span text:style-name="T599_1">Άρθρο<text:s/>66</text:span></text:h>
      <text:h text:style-name="P600" text:outline-level="6"><text:span text:style-name="T600_1">Διευκρίνιση<text:s/>ως<text:s/>προς<text:s/>την<text:s/>παραγωγή<text:s/>ούζου,<text:s/>τσίπουρου<text:s/>και<text:s/>τσικουδιάς<text:s/>με<text:s/>άμβικες<text:s/>ασυνεχούς<text:s/>λειτουργίας<text:s/>-<text:s/>Αντικατάσταση</text:span></text:h>
      <text:p text:style-name="P601"><text:span text:style-name="T601_1">παρ.<text:s/>3<text:s/>άρθρου<text:s/>81<text:s/>Εθνικού<text:s/>Τελωνειακού<text:s/>Κώδικα</text:span></text:p>
      <text:p text:style-name="P602"><text:span text:style-name="T602_1">Η<text:s/>παρ.<text:s/>3<text:s/>του<text:s/>άρθρου<text:s/>81<text:s/>του<text:s/>Εθνικού<text:s/>Τελωνειακού<text:s/>Κώδικα<text:s/>(ν.<text:s/>2960/2001,<text:s/>Α΄<text:s/>265)<text:s/>αντικαθίσταται<text:s/>ως<text:s/>εξής:</text:span></text:p>
      <text:p text:style-name="P603"><text:span text:style-name="T603_1">«3.<text:s/>Εφαρμόζεται<text:s/>συντελεστής<text:s/>Ειδικού<text:s/>Φόρου<text:s/>Κατανάλωσης<text:s/>(Ε.Φ.Κ.)<text:s/>αιθυλικής<text:s/>αλκοόλης,<text:s/>μειωμένος<text:s/>κατά<text:s/>πενήντα<text:s/>τοις<text:s/>εκατό<text:s/>(50%),<text:s/>έναντι<text:s/>του<text:s/>ισχύοντος<text:s/>κανονικού<text:s/>συντελεστή:</text:span></text:p>
      <text:p text:style-name="P604"><text:span text:style-name="T604_1">α)<text:s/>στην<text:s/>αιθυλική<text:s/>αλκοόλη<text:s/>για<text:s/>την<text:s/>παρασκευή<text:s/>ούζου.<text:s/>Στο<text:s/>ούζο,<text:s/>η<text:s/>αιθυλική<text:s/>αλκοόλη<text:s/>ή<text:s/>μέρος<text:s/>αυτής<text:s/>έχει<text:s/>αρωματιστεί<text:s/>με<text:s/>απόσταξη<text:s/>σε<text:s/>παραδοσιακούς<text:s/>χάλκινους<text:s/>άμβικες<text:s/>ασυνεχούς<text:s/>λειτουργίας<text:s/>με<text:s/>χωρητικότητα<text:s/>έως<text:s/>χίλια<text:s/>(1.000)<text:s/>λίτρα,</text:span></text:p>
      <text:p text:style-name="P605"><text:span text:style-name="T605_1">β)<text:s/>στο<text:s/>τσίπουρο<text:s/>ή<text:s/>στην<text:s/>τσικουδιά.<text:s/>Η<text:s/>παραγωγή<text:s/>του<text:s/>τσίπουρου<text:s/>ή<text:s/>της<text:s/>τσικουδιάς<text:s/>πραγματοποιείται<text:s/>με<text:s/>απόσταξη<text:s/>σε<text:s/>παραδοσιακούς<text:s/>άμβικες<text:s/>ασυνεχούς<text:s/>λειτουργίας.</text:span></text:p>
      <text:p text:style-name="P606"><text:span text:style-name="T606_1">Ο<text:s/>μειωμένος<text:s/>συντελεστής<text:s/>καθορίζεται<text:s/>σε<text:s/>χίλια<text:s/>διακόσια<text:s/>είκοσι<text:s/>πέντε<text:s/>(1.225)<text:s/>ευρώ,<text:s/>ανά<text:s/>εκατόλιτρο,<text:s/>άνυδρης<text:s/>αιθυλικής<text:s/>αλκοόλης.».</text:span></text:p>
      <text:h text:style-name="P607" text:outline-level="6"><text:span text:style-name="T607_1">Άρθρο<text:s/>67</text:span></text:h>
      <text:h text:style-name="P608" text:outline-level="6"><text:span text:style-name="T608_1">Δυνατότητα<text:s/>παράτασης<text:s/>προθεσμιών<text:s/>υποβολής<text:s/>φορολογικών<text:s/>και<text:s/>ασφαλιστικών<text:s/>δηλώσεων<text:s/>και<text:s/>καταστάσεων,<text:s/>σε<text:s/>περίπτωση<text:s/>ασθένειας,<text:s/>τοκετού<text:s/>ή<text:s/>θανάτου<text:s/>λογιστή<text:s/>φοροτεχνικού</text:span></text:h>
      <text:p text:style-name="P609"><text:span text:style-name="T609_1">1.</text:span><text:span text:style-name="T609_2"><text:s/>Σε<text:s/>περίπτωση<text:s/>που<text:s/>λογιστής<text:s/>-<text:s/>φοροτεχνικός<text:s/>νοσηλεύεται<text:s/>για<text:s/>διάστημα<text:s/>τουλάχιστον<text:s/>τριών<text:s/>(3)<text:s/>ημερών<text:s/>σε<text:s/>δημόσιο<text:s/>ή<text:s/>ιδιωτικό<text:s/>νοσοκομείο,<text:s/>λόγω<text:s/>ασθένειας<text:s/>ή<text:s/>τοκετού,<text:s/>που<text:s/>αποδεικνύεται<text:s/>από<text:s/>τα<text:s/>σχετικά<text:s/>έγγραφα<text:s/>του<text:s/>νοσοκομείου<text:s/>νοσηλείας<text:s/>του,<text:s/>οι<text:s/>προθεσμίες<text:s/>υποβολής<text:s/>των<text:s/>φορολογικών<text:s/>και<text:s/>ασφαλιστικών<text:s/>δηλώσεων<text:s/>και<text:s/>καταστάσεων<text:s/>του<text:s/>ιδίου<text:s/>και<text:s/>των<text:s/>εντολέων<text:s/>-<text:s/>πελατών<text:s/>του,<text:s/>οι<text:s/>οποίες<text:s/>λήγουν<text:s/>εντός<text:s/>του<text:s/>διαστήματος<text:s/>από<text:s/>την<text:s/>πρώτη<text:s/>(1η)<text:s/>μέχρι<text:s/>και<text:s/>την<text:s/>τριακοστή<text:s/>(30ή),<text:s/>κατ’<text:s/>ανώτατο<text:s/>όριο,<text:s/>ημέρα<text:s/>νοσηλείας<text:s/>του,<text:s/>παρατείνονται<text:s/>μέχρι<text:s/>το<text:s/>τέλος<text:s/>του<text:s/>επόμενου<text:s/>μήνα<text:s/>από<text:s/>αυτόν<text:s/>της<text:s/>έκδοσης<text:s/>του<text:s/>εξιτηρίου,<text:s/>εφόσον<text:s/>η<text:s/>νοσηλεία<text:s/>δεν<text:s/>υπερβαίνει<text:s/>τις<text:s/>τριάντα<text:s/>(30)<text:s/>ημέρες<text:s/>ή<text:s/>μέχρι<text:s/>το<text:s/>τέλος<text:s/>του<text:s/>επόμενου<text:s/>μήνα<text:s/>από<text:s/>αυτόν<text:s/>εντός<text:s/>του<text:s/>οποίου<text:s/>συμπληρώθηκε<text:s/>νοσηλεία<text:s/>τριάντα<text:s/>(30)<text:s/>ημερών,<text:s/>για<text:s/>μεγαλύτερης<text:s/>διάρκειας<text:s/>νοσηλεία.</text:span></text:p>
      <text:p text:style-name="P610"><text:span text:style-name="T610_1">2.</text:span><text:span text:style-name="T610_2"><text:s/>Η<text:s/>παρ.<text:s/>1<text:s/>ισχύει<text:s/>για<text:s/>τους<text:s/>εντολείς<text:s/>-<text:s/>πελάτες<text:s/>για<text:s/>τους<text:s/>οποίους<text:s/>ο<text:s/>λογιστής<text:s/>-<text:s/>φοροτεχνικός<text:s/>αποδεδειγμένα<text:s/>ήταν<text:s/>εξουσιοδοτημένος<text:s/>μέσω<text:s/>της<text:s/>ψηφιακής<text:s/>πύλης<text:s/>myAADE,<text:s/>ήδη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της<text:s/>σχετικής<text:s/>εξουσιοδότησης.</text:span></text:p>
      <text:p text:style-name="P611"><text:span text:style-name="T611_1">3.</text:span><text:span text:style-name="T611_2"><text:s/>Σε<text:s/>περίπτωση<text:s/>θανάτου<text:s/>λογιστή<text:s/>-<text:s/>φοροτεχνικού,<text:s/>οι<text:s/>προθεσμίες<text:s/>της<text:s/>παρ.<text:s/>1<text:s/>παρατείνονται<text:s/>μέχρι<text:s/>το<text:s/>τέλος<text:s/>του<text:s/>μεθεπόμενου<text:s/>μήνα<text:s/>από<text:s/>αυτόν<text:s/>του<text:s/>θανάτου.</text:span></text:p>
      <text:p text:style-name="P612"><text:span text:style-name="T612_1">4.</text:span><text:span text:style-name="T612_2"><text:s/>Με<text:s/>κοινή<text:s/>απόφαση<text:s/>των<text:s/>Υπουργών<text:s/>Οικονομικών,<text:s/>Εργασίας<text:s/>και<text:s/>Κοινωνικών<text:s/>Υποθέσεων<text:s/>και<text:s/>του<text:s/>Διοικητή<text:s/>της<text:s/>Ανεξάρτητης<text:s/>Αρχής<text:s/>Δημοσίων<text:s/>Εσόδων,<text:s/>δύναται<text:s/>να<text:s/>εξειδικεύονται<text:s/>οι<text:s/>λεπτομέρειες<text:s/>για<text:s/>την<text:s/>εφαρμογή<text:s/>του<text:s/>παρόντος.</text:span></text:p>
      <text:p text:style-name="P613"><text:span text:style-name="T613_1">5.</text:span><text:span text:style-name="T613_2"><text:s/>Από<text:s/>την<text:s/>έναρξη<text:s/>ισχύος<text:s/>του<text:s/>παρόντος<text:s/>καταργείται<text:s/>το<text:s/>άρθρο<text:s/>93<text:s/>του<text:s/>ν.<text:s/>4764/2020<text:s/>(Α΄<text:s/>256).</text:span></text:p>
      <text:h text:style-name="P614" text:outline-level="6"><text:span text:style-name="T614_1">Άρθρο<text:s/>68</text:span></text:h>
      <text:h text:style-name="P615" text:outline-level="6"><text:span text:style-name="T615_1">Παραχώρηση<text:s/>κυριότητας<text:s/>δημοσίων<text:s/>κτημάτων<text:s/>στον<text:s/>Δήμο<text:s/>Λαυρεωτικής</text:span></text:h>
      <text:p text:style-name="P616"><text:span text:style-name="T616_1">1.</text:span><text:span text:style-name="T616_2"><text:s/>Παραχωρείται,<text:s/>άνευ<text:s/>ανταλλάγματος,<text:s/>στον<text:s/>Δήμο<text:s/>Λαυρεωτικής<text:s/>της<text:s/>Περιφερειακής<text:s/>Ενότητας<text:s/>Ανατολικής<text:s/>Αττικής<text:s/>της<text:s/>Περιφέρειας<text:s/>Αττικής,<text:s/>η<text:s/>κυριότητα<text:s/>των<text:s/>δημοσίων<text:s/>κτημάτων,<text:s/>Γενικού<text:s/>Βιβλίου<text:s/>Καταγραφής<text:s/>της<text:s/>Κτηματικής<text:s/>Υπηρεσίας<text:s/>Αθηνών<text:s/>Ανατολικής<text:s/>Αττικής,<text:s/>α)<text:s/>ΑΒΚ<text:s/>685Θ,<text:s/>εμβαδού<text:s/>δύο<text:s/>χιλιάδων<text:s/>τριακοσίων<text:s/>τεσσάρων<text:s/>και<text:s/>εξήντα<text:s/>τεσσάρων<text:s/>τετραγωνικών<text:s/>μέτρων<text:s/>(2.304,64<text:s/>τ.μ.)<text:s/>με<text:s/>ΚΑΕΚ<text:s/>050790824001,<text:s/>β)<text:s/>ΑΒΚ<text:s/>619,<text:s/>εμβαδού<text:s/>εξακο-<text:s/>σίων<text:s/>τριάντα<text:s/>και<text:s/>τριάντα<text:s/>έξι<text:s/>τετραγωνικών<text:s/>μέτρων<text:s/>(630,36<text:s/>τ.μ.)<text:s/>με<text:s/>ΚΑΕΚ<text:s/>050790818007,<text:s/>και<text:s/>γ)<text:s/>ΑΒΚ<text:s/>705,<text:s/>εμβαδού<text:s/>οκτακοσίων<text:s/>δύο<text:s/>και<text:s/>ογδόντα<text:s/>τριών<text:s/>τετραγωνικών<text:s/>μέτρων<text:s/>(802,83<text:s/>τ.μ.),<text:s/>με<text:s/>ΚΑΕΚ<text:s/>050790818008,<text:s/>που<text:s/>βρίσκονται<text:s/>στον<text:s/>Δήμο<text:s/>Λαυρεωτικής<text:s/>της<text:s/>Περιφερειακής<text:s/>Ενότητας<text:s/>Ανατολικής<text:s/>Αττικής<text:s/>της<text:s/>Περιφέρειας<text:s/>Αττικής,<text:s/>με<text:s/>τα<text:s/>συστατικά<text:s/>και<text:s/>τα<text:s/>Παραρτήματά<text:s/>τους,<text:s/>όπως<text:s/>αυτά<text:s/>εμφαίνονται<text:s/>στο<text:s/>απόσπασμα<text:s/>κτηματολογικού<text:s/>διαγράμματος<text:s/>κλίμακας<text:s/>1:500,<text:s/>το<text:s/>οποίο<text:s/>επισυνάπτεται<text:s/>στον<text:s/>παρόντα<text:s/>ως<text:s/>Παράρτημα<text:s/>I,<text:s/>για<text:s/>την<text:s/>κάλυψη<text:s/>των<text:s/>στεγαστικών<text:s/>αναγκών<text:s/>των<text:s/>υπηρεσιών<text:s/>του<text:s/>Δήμου<text:s/>Λαυρεωτικής.</text:span></text:p>
      <text:p text:style-name="P617"><text:span text:style-name="T617_1">2.</text:span><text:span text:style-name="T617_2"><text:s/>Το<text:s/>δημοτικό<text:s/>συμβούλιο<text:s/>του<text:s/>δήμου<text:s/>της<text:s/>παρ.<text:s/>1<text:s/>αποφασίζει<text:s/>την<text:s/>αποδοχή<text:s/>της<text:s/>παραχώρησης<text:s/>των<text:s/>ακινήτων<text:s/>της<text:s/>παρ.<text:s/>1<text:s/>και<text:s/>την<text:s/>καταχώριση<text:s/>αυτής<text:s/>στο<text:s/>αρμόδιο<text:s/>υποθηκοφυλακείο<text:s/>και<text:s/>κτηματολογικό<text:s/>γραφείο,<text:s/>αντίστοιχα.<text:s/>Το<text:s/>απόσπασμα<text:s/>της<text:s/>απόφασης<text:s/>του<text:s/>δημοτικού<text:s/>συμβουλίου,<text:s/>στο<text:s/>οποίο<text:s/>περιγράφονται<text:s/>τα<text:s/>ακίνητα<text:s/>που<text:s/>παραχω-<text:s/>ρούνται<text:s/>και<text:s/>το<text:s/>δικαίωμα<text:s/>του<text:s/>δήμου<text:s/>της<text:s/>παρ.<text:s/>1<text:s/>επ’<text:s/>αυτών,<text:s/>καθώς<text:s/>και<text:s/>όσα<text:s/>στοιχεία<text:s/>προβλέπονται<text:s/>από<text:s/>την<text:s/>ισχύουσα<text:s/>νομοθεσία,<text:s/>αποτελούν<text:s/>τον<text:s/>τίτλο<text:s/>για<text:s/>τη<text:s/>μεταγραφή<text:s/>της<text:s/>παραχώρησης<text:s/>των<text:s/>ακινήτων<text:s/>στο<text:s/>αρμόδιο<text:s/>υποθηκοφυλακείο<text:s/>και<text:s/>κτηματολογικό<text:s/>γραφείο,<text:s/>αντίστοιχα.</text:span></text:p>
      <text:p text:style-name="P618"><text:span text:style-name="T618_1">3.</text:span><text:span text:style-name="T618_2"><text:s/>Με<text:s/>αιτιολογημένη<text:s/>απόφαση<text:s/>του<text:s/>αρμοδίου<text:s/>οργάνου<text:s/>του<text:s/>Υπουργείου<text:s/>Οικονομικών,<text:s/>η<text:s/>οποία<text:s/>αποτελεί<text:s/>τίτλο<text:s/>μεταγραφής<text:s/>στο<text:s/>αρμόδιο<text:s/>υποθηκοφυλακείο<text:s/>και<text:s/>κτη-<text:s/>ματολογικό<text:s/>γραφείο,<text:s/>αντίστοιχα,<text:s/>ανακαλείται<text:s/>η<text:s/>παραχώρηση<text:s/>της<text:s/>κυριότητας<text:s/>των<text:s/>ακινήτων<text:s/>της<text:s/>παρ.<text:s/>1,<text:s/>εάν<text:s/>αυτά<text:s/>δεν<text:s/>χρησιμοποιηθούν<text:s/>εντός<text:s/>πενταετίας<text:s/>από<text:s/>την<text:s/>έναρξη<text:s/>ισχύος<text:s/>του<text:s/>παρόντος,<text:s/>για<text:s/>τους<text:s/>σκοπούς<text:s/>για<text:s/>τους<text:s/>οποίους<text:s/>παραχωρούνται,<text:s/>καθώς<text:s/>και<text:s/>για<text:s/>καθυστέρηση,<text:s/>ματαίωση<text:s/>ή<text:s/>πλημμελή<text:s/>εκπλήρωση<text:s/>του<text:s/>σκοπού<text:s/>της<text:s/>παραχώρησης,<text:s/>αλλαγή<text:s/>της<text:s/>προβλεπόμενης<text:s/>χρήσης,<text:s/>για<text:s/>λόγους<text:s/>ανωτέ-<text:s/>ρας<text:s/>βίας<text:s/>ή<text:s/>για<text:s/>σπουδαίο<text:s/>λόγο.</text:span></text:p>
      <text:h text:style-name="P619" text:outline-level="6"><text:span text:style-name="T619_1">Άρθρο<text:s/>69</text:span></text:h>
      <text:h text:style-name="P620" text:outline-level="6"><text:span text:style-name="T620_1">Επέκταση<text:s/>χωρικής<text:s/>αρμοδιότητας<text:s/>των<text:s/>Κτηματικών<text:s/>Υπηρεσιών<text:s/>-</text:span></text:h>
      <text:p text:style-name="P621"><text:span text:style-name="T621_1">Εξουσιοδοτική<text:s/>διάταξη</text:span></text:p>
      <text:p text:style-name="P622"><text:span text:style-name="T622_1">Με<text:s/>απόφαση<text:s/>του<text:s/>Υπουργού<text:s/>Οικονομικών<text:s/>δύναται<text:s/>να<text:s/>επεκτείνεται,<text:s/>για<text:s/>διάστημα<text:s/>το<text:s/>οποίο<text:s/>δεν<text:s/>υπερβαίνει<text:s/>το<text:s/>ένα<text:s/>(1)<text:s/>έτος,<text:s/>η<text:s/>χωρική<text:s/>αρμοδιότητα<text:s/>των<text:s/>Κτηματικών<text:s/>Υπηρεσιών<text:s/>της<text:s/>Γενικής<text:s/>Διεύθυνσης<text:s/>Δημόσιας<text:s/>Περιουσίας<text:s/>και<text:s/>Κοινωφελών<text:s/>Περιουσιών<text:s/>της<text:s/>Γενικής<text:s/>Γραμματείας<text:s/>Φορολογικής<text:s/>Πολιτικής<text:s/>και<text:s/>Δημόσιας<text:s/>Περιουσίας<text:s/>του<text:s/>Υπουργείου<text:s/>Οικονομικών<text:s/>σε<text:s/>έτερη<text:s/>περιφερειακή<text:s/>ενότητα,<text:s/>προκειμένου<text:s/>να<text:s/>αντιμετωπισθούν<text:s/>σοβαρές<text:s/>και<text:s/>επείγουσες<text:s/>υπηρεσιακές<text:s/>ανάγκες.</text:span></text:p>
      <text:h text:style-name="P623" text:outline-level="6"><text:span text:style-name="T623_1">Άρθρο<text:s/>70</text:span></text:h>
      <text:h text:style-name="P624" text:outline-level="6"><text:span text:style-name="T624_1">Ρυθμίσεις<text:s/>για<text:s/>τους<text:s/>συνεταιρισμούς<text:s/>φαρμακοποιών<text:s/>-Τροποποίηση<text:s/>παρ.<text:s/>3</text:span></text:h>
      <text:p text:style-name="P625"><text:span text:style-name="T625_1">άρθρου<text:s/>3<text:s/>και<text:s/>παρ.<text:s/>3<text:s/>άρθρου<text:s/>4<text:s/>ν.<text:s/>1667/1986</text:span></text:p>
      <text:p text:style-name="P626"><text:span text:style-name="T626_1">1.</text:span><text:span text:style-name="T626_2"><text:s/>Στην<text:s/>παρ.<text:s/>3<text:s/>του<text:s/>άρθρου<text:s/>3<text:s/>του<text:s/>ν.<text:s/>1667/1986<text:s/>(Α΄<text:s/>196)<text:s/>προστίθεται<text:s/>πέμπτο<text:s/>εδάφιο<text:s/>και<text:s/>η<text:s/>παρ.<text:s/>3<text:s/>διαμορφώνεται<text:s/>ως<text:s/>εξής:</text:span></text:p>
      <text:p text:style-name="P627"><text:span text:style-name="T627_1">«3.<text:s/>Το<text:s/>καταστατικό<text:s/>μπορεί<text:s/>να<text:s/>επιτρέπει<text:s/>την<text:s/>απόκτηση<text:s/>από<text:s/>κάθε<text:s/>συνεταίρο<text:s/>έως<text:s/>πέντε<text:s/>προαιρετικών<text:s/>μερίδων,<text:s/>εκτός<text:s/>από<text:s/>την<text:s/>υποχρεωτική<text:s/>μερίδα.<text:s/>Προκειμένου<text:s/>για<text:s/>καταναλωτικούς<text:s/>συνεταιρισμούς,<text:s/>το<text:s/>καταστατικό<text:s/>μπορεί<text:s/>να<text:s/>επιτρέπει<text:s/>την<text:s/>απόκτηση<text:s/>από<text:s/>κάθε<text:s/>συνεταίρο<text:s/>μέχρι<text:s/>εκατό<text:s/>προαιρετικών<text:s/>μερίδων,<text:s/>για<text:s/>μεταφορικούς<text:s/>ναυτιλιακούς<text:s/>συνεταιρισμούς<text:s/>μέχρι<text:s/>το<text:s/>1%<text:s/>του<text:s/>συνόλου<text:s/>των<text:s/>συνεταιριστικών<text:s/>μερίδων,<text:s/>για<text:s/>πιστωτικούς<text:s/>συνεταιρισμούς<text:s/>μέχρι<text:s/>χιλίων<text:s/>πεντακοσίων<text:s/>και<text:s/>μίας<text:s/>προαιρετικών<text:s/>μερίδων<text:s/>και<text:s/>για<text:s/>πιστωτικούς<text:s/>συνεταιρισμούς<text:s/>που<text:s/>λειτουργούν<text:s/>ως<text:s/>πιστωτικά<text:s/>ιδρύματα,<text:s/>το<text:s/>καταστατικό<text:s/>μπορεί<text:s/>να<text:s/>επιτρέπει<text:s/>την<text:s/>απόκτηση<text:s/>από<text:s/>κάθε<text:s/>συνεταίρο<text:s/>απεριόριστου<text:s/>αριθμού<text:s/>προαιρετικών<text:s/>μερίδων.<text:s/>Επιτρέπεται<text:s/>επίσης<text:s/>να<text:s/>ορίζει,<text:s/>χωρίς<text:s/>περιορισμό,<text:s/>τον<text:s/>αριθμό<text:s/>των<text:s/>προαιρετικών<text:s/>μερίδων<text:s/>που<text:s/>μπορεί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.<text:s/>Προκειμένου<text:s/>για<text:s/>συνεταιρισμούς<text:s/>φαρμακοποιών,<text:s/>το<text:s/>καταστατικό<text:s/>μπορεί<text:s/>να<text:s/>επιτρέπει<text:s/>στο<text:s/>μέλος<text:s/>να<text:s/>αποκτήσει<text:s/>προαιρετικές<text:s/>μερίδες,<text:s/>η<text:s/>αξία<text:s/>καθεμίας<text:s/>εκ<text:s/>των<text:s/>οποίων<text:s/>μπορεί<text:s/>να<text:s/>διαφέρει<text:s/>από<text:s/>την<text:s/>αξία<text:s/>της<text:s/>υποχρεωτικής<text:s/>συνεταιριστικής<text:s/>μερίδας<text:s/>της<text:s/>παρ.<text:s/>1<text:s/>του<text:s/>άρθρου<text:s/>3,<text:s/>υπό<text:s/>την<text:s/>επιφύλαξη<text:s/>ότι<text:s/>η<text:s/>συνολική<text:s/>αξία<text:s/>του<text:s/>συνόλου<text:s/>των<text:s/>προαιρετικών<text:s/>μερίδων,<text:s/>τις<text:s/>οποίες<text:s/>κατέχει<text:s/>το<text:s/>μέλος,<text:s/>δεν<text:s/>υπερβαίνει<text:s/>το<text:s/>πενταπλάσιο<text:s/>της<text:s/>αξίας<text:s/>της<text:s/>υποχρεωτικής<text:s/>συνεταιριστικής<text:s/>μερίδας<text:s/>της<text:s/>παρ.<text:s/>1<text:s/>του<text:s/>άρθρου<text:s/>3.»</text:span></text:p>
      <text:p text:style-name="P628"><text:span text:style-name="T628_1">2.</text:span><text:span text:style-name="T628_2"><text:s/>Στο<text:s/>τρίτο<text:s/>εδάφιο<text:s/>της<text:s/>παρ.<text:s/>3<text:s/>του<text:s/>άρθρου<text:s/>4<text:s/>του<text:s/>ν.<text:s/>1667/1986,<text:s/>προστίθενται<text:s/>οι<text:s/>λέξεις<text:s/>«και<text:s/>συνεταιρισμούς<text:s/>φαρμακοποιών»,<text:s/>και<text:s/>η<text:s/>παρ.<text:s/>3<text:s/>διαμορφώνεται<text:s/>ως<text:s/>εξής:</text:span></text:p>
      <text:p text:style-name="P629"><text:span text:style-name="T629_1">«3<text:s/>.<text:s/>Κάθε<text:s/>νέος<text:s/>συνεταίρος<text:s/>υποχρεούται<text:s/>να<text:s/>καταβάλει,<text:s/>εκτός<text:s/>από<text:s/>το<text:s/>ποσό<text:s/>της<text:s/>μερίδας<text:s/>του<text:s/>και<text:s/>εισφορά<text:s/>ανάλογη<text:s/>προς<text:s/>την<text:s/>καθαρή<text:s/>περιουσία<text:s/>του<text:s/>συνεταιρισμού,<text:s/>όπως<text:s/>αυτή<text:s/>προκύπτει<text:s/>από<text:s/>τον<text:s/>ισολογισμό<text:s/>της<text:s/>τελευταίας<text:s/>χρήσης.<text:s/>Η<text:s/>εισφορά<text:s/>αυτή<text:s/>φέρεται<text:s/>σε<text:s/>ειδικό<text:s/>αποθεματικό.<text:s/>Προκειμένου<text:s/>για<text:s/>καταναλωτικούς<text:s/>συνεταιρισμούς<text:s/>και<text:s/>συνεταιρισμούς<text:s/>φαρμακοποιών<text:s/>το<text:s/>καταστατικό<text:s/>μπορεί<text:s/>να<text:s/>ορίζει<text:s/>καταβολή<text:s/>μικρότερης<text:s/>εισφοράς.<text:s/>Το<text:s/>καταστατικό<text:s/>μπορεί<text:s/>να<text:s/>ορίζει<text:s/>ότι<text:s/>οι<text:s/>συνεταίροι<text:s/>υποχρεούνται<text:s/>να<text:s/>καταβάλουν<text:s/>ορισμένο<text:s/>χρηματικό<text:s/>ποσό<text:s/>για<text:s/>την<text:s/>κάλυψη<text:s/>ζημιών<text:s/>του<text:s/>συνεταιρισμού.<text:s/>Το<text:s/>ποσό<text:s/>αυτό<text:s/>καταβάλλεται<text:s/>όταν<text:s/>το<text:s/>αποθεματικό<text:s/>είναι<text:s/>ανεπαρκές<text:s/>για<text:s/>την<text:s/>κάλυψη<text:s/>ζημιών<text:s/>και<text:s/>ύστερα<text:s/>από<text:s/>απόφαση<text:s/>της<text:s/>γενικής<text:s/>συνέλευσης.</text:span></text:p>
      <text:p text:style-name="P630"><text:span text:style-name="T630_1">Προκειμένου<text:s/>για<text:s/>πιστωτικούς<text:s/>συνεταιρισμούς<text:s/>του<text:s/>παρόντος<text:s/>νόμου,<text:s/>που<text:s/>έχουν<text:s/>λάβει<text:s/>άδεια<text:s/>ίδρυσης<text:s/>και<text:s/>λειτουργίας<text:s/>ως<text:s/>πιστωτικό<text:s/>ίδρυμα,<text:s/>κατόπιν<text:s/>έγκρισης<text:s/>από<text:s/>την<text:s/>Τράπεζα<text:s/>της<text:s/>Ελλάδος,<text:s/>σύμφωνα<text:s/>με<text:s/>τον<text:s/>ν.<text:s/>3601/2007,<text:s/>κάθε<text:s/>νέος<text:s/>συνεταίρος<text:s/>υποχρεούται<text:s/>κατά<text:s/>την<text:s/>είσοδο<text:s/>του<text:s/>να<text:s/>καταβάλει,<text:s/>εκτός<text:s/>από<text:s/>το<text:s/>ποσό<text:s/>της<text:s/>μερίδας<text:s/>του,<text:s/>και<text:s/>εισφορά<text:s/>ανάλογη<text:s/>προς<text:s/>την<text:s/>καθαρή<text:s/>περιουσία<text:s/>του<text:s/>συνεταιρισμού,<text:s/>όπως<text:s/>αυτή<text:s/>προκύπτει<text:s/>από<text:s/>τον<text:s/>ισολογισμό<text:s/>της<text:s/>τελευταίας,<text:s/>ελεγμένης<text:s/>από<text:s/>νόμιμο<text:s/>ελεγκτή<text:s/>ή<text:s/>ελεγκτικό<text:s/>γραφείο<text:s/>χρήσης<text:s/>και<text:s/>με<text:s/>μέθοδο<text:s/>αποτίμησης<text:s/>η<text:s/>οποία<text:s/>αναφέρεται<text:s/>στο<text:s/>καταστατικό,<text:s/>στο<text:s/>οποίο<text:s/>προβλέπεται<text:s/>επίσης<text:s/>ότι<text:s/>ο<text:s/>υπολογισμός<text:s/>της<text:s/>τυχόν<text:s/>υπεραξίας<text:s/>πιστοποιείται<text:s/>από<text:s/>νόμιμο<text:s/>ελεγκτή<text:s/>ή<text:s/>ελεγκτικό<text:s/>γραφείο.</text:span></text:p>
      <text:p text:style-name="P631"><text:span text:style-name="T631_1">Ο<text:s/>συνεταίρος<text:s/>έχει<text:s/>υποχρέωση<text:s/>να<text:s/>συμμετέχει<text:s/>και<text:s/>να<text:s/>συνεργάζεται<text:s/>στη<text:s/>λειτουργία<text:s/>του<text:s/>συνεταιρισμού<text:s/>και<text:s/>να<text:s/>μην<text:s/>προβαίνει<text:s/>σε<text:s/>ενέργειες<text:s/>που<text:s/>βλάπτουν<text:s/>τα<text:s/>συμφέροντα<text:s/>του<text:s/>συνεταιρισμού.».</text:span></text:p>
      <text:h text:style-name="P632" text:outline-level="6"><text:span text:style-name="T632_1">Άρθρο<text:s/>71</text:span></text:h>
      <text:h text:style-name="P633" text:outline-level="6"><text:span text:style-name="T633_1">Διεύρυνση<text:s/>του<text:s/>σκοπού<text:s/>του<text:s/>ΤΑΙΠΕΔ<text:s/>-<text:s/>Τροποποίηση<text:s/>παρ.<text:s/>1<text:s/>και<text:s/>2<text:s/>άρθρου<text:s/>1<text:s/>ν.<text:s/>3986/2011</text:span></text:h>
      <text:p text:style-name="P634"><text:span text:style-name="T634_1">Στο<text:s/>άρθρο<text:s/>1<text:s/>του<text:s/>ν.<text:s/>3986/2011<text:s/>(Α΄<text:s/>152)<text:s/>επέρχονται<text:s/>οι<text:s/>ακόλουθες<text:s/>τροποποιήσεις:</text:span></text:p>
      <text:p text:style-name="P635"><text:span text:style-name="T635_1">1.</text:span><text:span text:style-name="T635_2"><text:s/>Στην<text:s/>παρ.<text:s/>1<text:s/>προστίθεται<text:s/>περ.<text:s/>γ΄,<text:s/>περί<text:s/>διεύρυνσης<text:s/>του<text:s/>σκοπού<text:s/>της<text:s/>ανώνυμης<text:s/>εταιρείας<text:s/>με<text:s/>την<text:s/>επωνυμία<text:s/>«ΤΑΜΕΙΟ<text:s/>ΑΞΙΟΠΟΙΗΣΗΣ<text:s/>ΙΔΙΩΤΙΚΗΣ<text:s/>ΠΕΡΙΟΥΣΙΑΣ<text:s/>ΤΟΥ<text:s/>ΔΗΜΟΣΙΟΥ<text:s/>Α.Ε.»,<text:s/>και<text:s/>η<text:s/>παρ.<text:s/>1<text:s/>διαμορφώνεται<text:s/>ως<text:s/>εξής:</text:span></text:p>
      <text:p text:style-name="P636"><text:span text:style-name="T636_1">«1.<text:s/>Συνιστάται<text:s/>ανώνυμη<text:s/>εταιρεία<text:s/>με<text:s/>την<text:s/>επωνυμία<text:s/>«ΤΑΜΕΙΟ<text:s/>ΑΞΙΟΠΟΙΗΣΗΣ<text:s/>ΙΔΙΩΤΙΚΗΣ<text:s/>ΠΕΡΙΟΥΣΙΑΣ<text:s/>ΤΟΥ<text:s/>ΔΗΜΟΣΙΟΥ<text:s/>Α.Ε.»<text:s/>(Ταμείο).<text:s/>Το<text:s/>Ταμείο<text:s/>έχει<text:s/>σκοπό:</text:span></text:p>
      <text:p text:style-name="P637"><text:span text:style-name="T637_1">α)<text:s/>Την<text:s/>αξιοποίηση<text:s/>περιουσιακών<text:s/>στοιχείων<text:s/>της<text:s/>ιδιωτικής<text:s/>περιουσίας<text:s/>του<text:s/>Δημοσίου,<text:s/>καθώς<text:s/>και<text:s/>περιουσιακών<text:s/>στοιχείων<text:s/>νομικών<text:s/>προσώπων<text:s/>δημοσίου<text:s/>δικαίου<text:s/>(ν.π.δ.δ.)<text:s/>ή<text:s/>δημοσίων<text:s/>επιχειρήσεων<text:s/>των<text:s/>οποίων<text:s/>το<text:s/>μετοχικό<text:s/>κεφάλαιο<text:s/>ανήκει,<text:s/>άμεσα<text:s/>ή<text:s/>έμμεσα,<text:s/>στο<text:s/>Δημόσιο<text:s/>ή<text:s/>σε<text:s/>ν.π.δ.δ.,<text:s/>όπως<text:s/>ορίζεται<text:s/>στην<text:s/>παρ.<text:s/>1<text:s/>του<text:s/>άρθρου<text:s/>5,<text:s/>σύμφωνα<text:s/>με<text:s/>τις<text:s/>επικρατούσες<text:s/>συνθήκες<text:s/>της<text:s/>αγοράς<text:s/>και<text:s/>με<text:s/>εγγυήσεις<text:s/>πλήρους<text:s/>διαφάνειας,<text:s/>προκειμένου<text:s/>να<text:s/>επιτευχθούν<text:s/>οι<text:s/>στόχοι<text:s/>των<text:s/>εσόδων.<text:s/>Τα<text:s/>περιουσιακά<text:s/>στοιχεία<text:s/>μεταβιβάζονται<text:s/>στο<text:s/>Ταμείο,<text:s/>σύμφωνα<text:s/>με<text:s/>τις<text:s/>επόμενες<text:s/>διατάξεις.</text:span></text:p>
      <text:p text:style-name="P638"><text:span text:style-name="T638_1">β)<text:s/>Την<text:s/>ωρίμανση<text:s/>Συμβάσεων<text:s/>Στρατηγικής<text:s/>Σημασίας<text:s/>που<text:s/>έχουν<text:s/>ενταχθεί<text:s/>στο<text:s/>«Αναπτυξιακό<text:s/>Πρόγραμμα<text:s/>Συμβάσεων<text:s/>Στρατηγικής<text:s/>Σημασίας»<text:s/>(Πρόγραμμα)<text:s/>του<text:s/>ν.<text:s/>4799/2021<text:s/>(Α΄<text:s/>78),<text:s/>σύμφωνα<text:s/>με<text:s/>τη<text:s/>διαδικασία<text:s/>που<text:s/>ορίζεται<text:s/>στο<text:s/>άρθρο<text:s/>5Β,<text:s/>τη<text:s/>διενέργεια<text:s/>των<text:s/>σχετικών<text:s/>διαγωνιστικών<text:s/>διαδικασιών<text:s/>και<text:s/>την<text:s/>παρακολούθηση<text:s/>της<text:s/>εκτέλεσης<text:s/>των<text:s/>έργων<text:s/>που<text:s/>ανατίθενται<text:s/>στο<text:s/>πλαίσιο<text:s/>αυτών.<text:s/>Κατά<text:s/>την<text:s/>επιδίωξη<text:s/>του<text:s/>σκοπού<text:s/>του<text:s/>Ταμείου<text:s/>λαμ-<text:s/>βάνεται<text:s/>μέριμνα<text:s/>για<text:s/>τη<text:s/>συμβολή<text:s/>του<text:s/>στην<text:s/>επίτευξη<text:s/>των<text:s/>στόχων<text:s/>της<text:s/>Ευρωπαϊκής<text:s/>Πράσινης<text:s/>Συμφωνίας<text:s/>και<text:s/>των<text:s/>17<text:s/>Παγκόσμιων<text:s/>Στόχων<text:s/>για<text:s/>τη<text:s/>Βιώσιμη<text:s/>Ανάπτυξη<text:s/>του<text:s/>Οργανισμού<text:s/>Ηνωμένων<text:s/>Εθνών<text:s/>(SDGs).»</text:span></text:p>
      <text:p text:style-name="P639"><text:span text:style-name="T639_1">γ)</text:span><text:span text:style-name="T639_2"><text:tab/></text:span><text:span text:style-name="T639_3">Την<text:s/>ωρίμανση<text:s/>και<text:s/>τη<text:s/>διενέργεια<text:s/>διαγωνιστικών<text:s/>διαδικασιών,<text:s/>σύμφωνα<text:s/>με<text:s/>τη<text:s/>διαδικασία<text:s/>που<text:s/>ορίζεται<text:s/>στο<text:s/>άρθρο<text:s/>5Γ,<text:s/>για<text:s/>την<text:s/>αξιοποίηση<text:s/>ακινήτων,<text:s/>τα<text:s/>οποία<text:s/>ανήκουν<text:s/>στην<text:s/>ιδιωτική<text:s/>περιουσία:</text:span></text:p>
      <text:p text:style-name="P640"><text:span text:style-name="T640_1">γα)</text:span><text:span text:style-name="T640_2"><text:tab/></text:span><text:span text:style-name="T640_3">των<text:s/>φορέων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<text:s/>(Α΄<text:s/>143),</text:span></text:p>
      <text:p text:style-name="P641"><text:span text:style-name="T641_1">γβ)</text:span><text:span text:style-name="T641_2"><text:tab/></text:span><text:span text:style-name="T641_3">των<text:s/>λοιπών<text:s/>θυγατρικών<text:s/>εταιρειών<text:s/>του<text:s/>χαρτοφυλακίου<text:s/>της<text:s/>Ελληνικής<text:s/>Εταιρείας<text:s/>Συμμετοχών<text:s/>και<text:s/>Περιουσίας<text:s/>ΑΕ<text:s/>(ΕΕΣΥΠ)<text:s/>του<text:s/>τέταρτου<text:s/>εδαφίου<text:s/>της<text:s/>παρ.<text:s/>1<text:s/>του<text:s/>άρθρου<text:s/>188<text:s/>του<text:s/>ν.<text:s/>4389/2016<text:s/>(Α΄<text:s/>94),<text:s/>με<text:s/>την<text:s/>εξαίρεση<text:s/>των<text:s/>άμεσων<text:s/>θυγατρικών<text:s/>εταιρειών<text:s/>της<text:s/>Ελληνικής<text:s/>Εταιρείας<text:s/>Συμμετοχών<text:s/>και<text:s/>Περιουσίας<text:s/>ΑΕ<text:s/>(ΕΕΣΥΠ)<text:s/>των<text:s/>περ.<text:s/>α΄,<text:s/>β΄<text:s/>και<text:s/>γ΄<text:s/>της<text:s/>παρ.<text:s/>1<text:s/>του<text:s/>ίδιου<text:s/>άρθρου,</text:span></text:p>
      <text:p text:style-name="P642"><text:span text:style-name="T642_1">γγ)</text:span><text:span text:style-name="T642_2"><text:tab/></text:span><text:span text:style-name="T642_3">φορέων<text:s/>της<text:s/>Κεντρικής<text:s/>Διοίκησης<text:s/>και<text:s/>έχουν<text:s/>παρα-<text:s/>χωρηθεί<text:s/>κατά<text:s/>την<text:s/>έναρξη<text:s/>ισχύος<text:s/>της<text:s/>παρούσας<text:s/>και<text:s/>με<text:s/>την<text:s/>επιφύλαξη<text:s/>του<text:s/>άρθρου<text:s/>12<text:s/>του<text:s/>ν.<text:s/>5006/2022<text:s/>(Α΄<text:s/>239),<text:s/>κατά<text:s/>κυριότητα,<text:s/>σε<text:s/>φορείς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,<text:s/>εφόσον<text:s/>η<text:s/>ανάθεση<text:s/>στο<text:s/>Ταμείο<text:s/>αποσκοπεί<text:s/>αποκλειστικά<text:s/>στην<text:s/>επιτέλεση<text:s/>του<text:s/>σκοπού<text:s/>της<text:s/>παραχώρησης<text:s/>και<text:s/>υπό<text:s/>τον<text:s/>όρο<text:s/>ότι<text:s/>κατά<text:s/>τον<text:s/>χρόνο<text:s/>υπογραφής<text:s/>της<text:s/>σύμβασης<text:s/>της<text:s/>παρ.<text:s/>1<text:s/>του<text:s/>άρθρου<text:s/>5Γ:</text:span></text:p>
      <text:p text:style-name="P643"><text:span text:style-name="T643_1">α)</text:span><text:span text:style-name="T643_2"><text:tab/></text:span><text:span text:style-name="T643_3">δεν<text:s/>έχει<text:s/>ανακληθεί<text:s/>η<text:s/>παραχώρηση<text:s/>και</text:span></text:p>
      <text:p text:style-name="P644"><text:span text:style-name="T644_1">β)</text:span><text:span text:style-name="T644_2"><text:tab/></text:span><text:span text:style-name="T644_3">υφίσταται<text:s/>σχετική<text:s/>έγκριση<text:s/>του<text:s/>φορέα<text:s/>της<text:s/>Κεντρικής<text:s/>Διοίκησης,<text:s/>ο<text:s/>οποίος<text:s/>προέβη<text:s/>στην<text:s/>παραχώρηση.»</text:span></text:p>
      <text:p text:style-name="P645"><text:span text:style-name="T645_1">2.</text:span><text:span text:style-name="T645_2"><text:s/>Προστίθεται<text:s/>παρ.<text:s/>2Α,<text:s/>ως<text:s/>εξής:</text:span></text:p>
      <text:p text:style-name="P646"><text:span text:style-name="T646_1">«2Α.<text:s/>Η<text:s/>παρ.<text:s/>2<text:s/>δεν<text:s/>εφαρμόζεται<text:s/>ως<text:s/>προς<text:s/>τον<text:s/>σκοπό<text:s/>των<text:s/>περ.<text:s/>β)<text:s/>και<text:s/>γ)<text:s/>της<text:s/>παρ.<text:s/>1.».</text:span></text:p>
      <text:h text:style-name="P647" text:outline-level="6"><text:span text:style-name="T647_1">Άρθρο<text:s/>72</text:span></text:h>
      <text:h text:style-name="P648" text:outline-level="6"><text:span text:style-name="T648_1">Ωρίμανση<text:s/>και<text:s/>διενέργεια<text:s/>διαδικασιών<text:s/>για<text:s/>την<text:s/>αξιοποίηση<text:s/>ακινήτων<text:s/>-</text:span></text:h>
      <text:p text:style-name="P649"><text:span text:style-name="T649_1">Προσθήκη<text:s/>άρθρου<text:s/>5Γ<text:s/>στον<text:s/>ν.<text:s/>3986/2011</text:span></text:p>
      <text:p text:style-name="P650"><text:span text:style-name="T650_1">Στον<text:s/>ν.<text:s/>3986/2011<text:s/>(Α΄<text:s/>152),<text:s/>προστίθεται<text:s/>άρθρο<text:s/>5Γ<text:s/>ως<text:s/>εξής:</text:span></text:p>
      <text:p text:style-name="P651"><text:span text:style-name="T651_1">«Άρθρο<text:s/>5Γ</text:span></text:p>
      <text:p text:style-name="P652"><text:span text:style-name="T652_1">Ωρίμανση<text:s/>και<text:s/>διενέργεια<text:s/>διαδικασιών<text:s/>για<text:s/>την<text:s/>αξιοποίηση<text:s/>ακινήτων</text:span></text:p>
      <text:p text:style-name="P653"><text:span text:style-name="T653_1">1.<text:s/>Το<text:s/>ΤΑΙΠΕΔ,<text:s/>μέσω<text:s/>της<text:s/>Μονάδας<text:s/>Συμβάσεων<text:s/>Στρατηγικής<text:s/>Σημασίας,<text:s/>δύναται<text:s/>να<text:s/>ορίζεται<text:s/>ως<text:s/>φορέας<text:s/>ωρί-<text:s/>μανσης<text:s/>ή<text:s/>διενέργειας<text:s/>διαγωνισμών<text:s/>για<text:s/>την<text:s/>αξιοποίηση<text:s/>ακινήτων<text:s/>της<text:s/>περ.<text:s/>γ΄<text:s/>της<text:s/>παρ.<text:s/>1<text:s/>του<text:s/>άρθρου<text:s/>1,<text:s/>τα<text:s/>οποία<text:s/>παραμένουν<text:s/>στην<text:s/>ιδιοκτησία<text:s/>των<text:s/>οικείων<text:s/>φορέων,<text:s/>σύμφωνα<text:s/>με<text:s/>το<text:s/>παρόν<text:s/>και<text:s/>τους<text:s/>όρους<text:s/>της<text:s/>σύμβασης,<text:s/>η<text:s/>οποία<text:s/>συνάπτεται<text:s/>μεταξύ<text:s/>του<text:s/>ΤΑΙΠΕΔ<text:s/>και<text:s/>του<text:s/>κυρίου<text:s/>του<text:s/>ακινήτου<text:s/>ή<text:s/>του<text:s/>παραχωρησιούχου<text:s/>ακινήτου<text:s/>της<text:s/>υποπερ.<text:s/>γγ΄<text:s/>της<text:s/>περ.<text:s/>γ΄<text:s/>της<text:s/>παρ.<text:s/>1<text:s/>του<text:s/>ίδιου<text:s/>άρθρου.</text:span></text:p>
      <text:p text:style-name="P654"><text:span text:style-name="T654_1">2.<text:s/>Η<text:s/>διαδικασία<text:s/>εκκινεί,<text:s/>κατόπιν<text:s/>υποβολής<text:s/>αιτήματος<text:s/>προς<text:s/>το<text:s/>Διοικητικό<text:s/>Συμβούλιο<text:s/>του<text:s/>ΤΑΙΠΕΔ<text:s/>από<text:s/>τον<text:s/>κύριο<text:s/>του<text:s/>ακινήτου<text:s/>ή<text:s/>τον<text:s/>παραχωρησιούχο<text:s/>ακινήτου<text:s/>της<text:s/>υπο-<text:s/>περ.<text:s/>γγ΄<text:s/>της<text:s/>περ.<text:s/>γ΄<text:s/>της<text:s/>παρ.<text:s/>1<text:s/>του<text:s/>άρθρου<text:s/>1,<text:s/>για<text:s/>ένα<text:s/>ή<text:s/>περισσότερα<text:s/>ακίνητα.<text:s/>Το<text:s/>αίτημα<text:s/>περιλαμβάνει<text:s/>ενδεικτικά<text:s/>την<text:s/>περιγραφή<text:s/>του<text:s/>ακινήτου,<text:s/>τον<text:s/>σκοπό<text:s/>και<text:s/>τον<text:s/>τρόπο<text:s/>της<text:s/>αξιοποίησης,<text:s/>τα<text:s/>στάδια<text:s/>και<text:s/>το<text:s/>ειδικότερο<text:s/>περιεχόμενο<text:s/>της<text:s/>ανάθεσης<text:s/>προς<text:s/>το<text:s/>ΤΑΙΠΕΔ.<text:s/>Στην<text:s/>περίπτωση<text:s/>αυτή,<text:s/>για<text:s/>την<text:s/>ανάθεση<text:s/>απαιτείται<text:s/>έγκριση<text:s/>του<text:s/>αιτήματος<text:s/>από<text:s/>το<text:s/>Διοικητικό<text:s/>Συμβούλιο<text:s/>του<text:s/>ΤΑΙΠΕΔ.<text:s/>Η<text:s/>ανάθεση<text:s/>ισχύει<text:s/>από<text:s/>την<text:s/>υπογραφή<text:s/>της<text:s/>σύμβασης<text:s/>μεταξύ<text:s/>του<text:s/>ΤΑΙΠΕΔ<text:s/>και<text:s/>του<text:s/>κυρίου<text:s/>του<text:s/>ακινήτου<text:s/>ή<text:s/>του<text:s/>παραχωρησιούχου<text:s/>ακινήτου<text:s/>της<text:s/>υποπερ.<text:s/>γγ΄<text:s/>της<text:s/>περ.<text:s/>γ΄<text:s/>της<text:s/>παρ.<text:s/>1<text:s/>του<text:s/>ίδιου<text:s/>άρθρου,<text:s/>σύμφωνα<text:s/>με<text:s/>την<text:s/>παρ.<text:s/>3<text:s/>του<text:s/>άρθρου<text:s/>5Β,<text:s/>η<text:s/>οποία<text:s/>εφαρμόζεται<text:s/>αναλογικά,<text:s/>και<text:s/>υπό<text:s/>τους<text:s/>όρους<text:s/>που<text:s/>προ-<text:s/>βλέπονται<text:s/>στη<text:s/>σύμβαση<text:s/>αυτή.</text:span></text:p>
      <text:p text:style-name="P655"><text:span text:style-name="T655_1">3.<text:s/>Το<text:s/>συνολικό<text:s/>κόστος<text:s/>των<text:s/>αρμοδιοτήτων<text:s/>ωρίμανσης<text:s/>ή<text:s/>διενέργειας<text:s/>διαγωνισμών,<text:s/>οι<text:s/>οποίοι<text:s/>ανατίθενται<text:s/>στο<text:s/>Ταμείο<text:s/>και<text:s/>υπάγονται<text:s/>στην<text:s/>περ.<text:s/>γ΄<text:s/>της<text:s/>παρ.<text:s/>1<text:s/>του<text:s/>άρθρου<text:s/>1,<text:s/>καλύπτεται<text:s/>πλήρως<text:s/>από<text:s/>τον<text:s/>κύριο<text:s/>του<text:s/>ακινήτου<text:s/>ή<text:s/>τον<text:s/>παραχωρησιούχο<text:s/>ακινήτου<text:s/>της<text:s/>υποπερ.<text:s/>γγ’<text:s/>της<text:s/>περ.<text:s/>γ΄<text:s/>της<text:s/>παρ.<text:s/>1<text:s/>του<text:s/>ίδιου<text:s/>άρθρου.<text:s/>Κατά<text:s/>τα<text:s/>λοιπά,<text:s/>ως<text:s/>προς<text:s/>τη<text:s/>σύμβαση<text:s/>και<text:s/>τις<text:s/>αρμοδιότητες<text:s/>του<text:s/>Ταμείου<text:s/>εφαρμόζεται<text:s/>αναλογικά<text:s/>το<text:s/>άρθρο<text:s/>5Β.</text:span></text:p>
      <text:p text:style-name="P656"><text:span text:style-name="T656_1">4.<text:s/>Για<text:s/>την<text:s/>ωρίμανση<text:s/>και<text:s/>την<text:s/>αξιοποίηση<text:s/>των<text:s/>ακινήτων<text:s/>του<text:s/>παρόντος,<text:s/>εφαρμόζονται<text:s/>αναλογικά<text:s/>η<text:s/>παρ.<text:s/>6<text:s/>του<text:s/>άρθρου<text:s/>8<text:s/>και<text:s/>η<text:s/>παρ.<text:s/>3<text:s/>του<text:s/>άρθρου<text:s/>127<text:s/>του<text:s/>ν.<text:s/>4799/2021<text:s/>(Α΄<text:s/>78).</text:span></text:p>
      <text:p text:style-name="P657"><text:span text:style-name="T657_1">5.<text:s/>Το<text:s/>ΤΑΙΠΕΔ<text:s/>υποχρεούται<text:s/>να<text:s/>τηρεί<text:s/>Μητρώο<text:s/>Αξιοποίησης<text:s/>Ακινήτων,<text:s/>στο<text:s/>οποίο<text:s/>καταχωρίζονται<text:s/>οι<text:s/>διαδικασίες,<text:s/>η<text:s/>πορεία<text:s/>της<text:s/>ωρίμανσης<text:s/>ή<text:s/>αξιοποίησης,<text:s/>καθώς<text:s/>και<text:s/>τα<text:s/>στοιχεία<text:s/>και<text:s/>ειδικότερα<text:s/>χαρακτηριστικά<text:s/>των<text:s/>ακινήτων<text:s/>του<text:s/>παρόντος.<text:s/>Με<text:s/>βάση<text:s/>τα<text:s/>στοιχεία<text:s/>των<text:s/>φακέλων<text:s/>των<text:s/>ακινήτων<text:s/>και<text:s/>τα<text:s/>στοιχεία<text:s/>που<text:s/>είναι<text:s/>καταχωρισμένα<text:s/>στο<text:s/>Μητρώο,<text:s/>το<text:s/>Ταμείο<text:s/>υποβάλλει,<text:s/>στο<text:s/>τέλος<text:s/>κάθε<text:s/>ημερολογιακού<text:s/>έτους,<text:s/>έκθεση<text:s/>πεπραγμένων<text:s/>προς<text:s/>τον<text:s/>Υπουργό<text:s/>Οικονομικών.<text:s/>Ακολούθως,<text:s/>ο<text:s/>Υπουργός<text:s/>Οικονομικών<text:s/>διαβιβάζει<text:s/>την<text:s/>έκθεση<text:s/>πεπραγμένων<text:s/>προς<text:s/>το<text:s/>Κυβερνητικό<text:s/>Συμβούλιο<text:s/>Οικονομικής<text:s/>Πολιτικής<text:s/>του<text:s/>άρθρου<text:s/>7<text:s/>του<text:s/>ν.<text:s/>4622/2019<text:s/>(Α΄<text:s/>133).</text:span></text:p>
      <text:p text:style-name="P658"><text:span text:style-name="T658_1">Άρθρο<text:s/>73</text:span></text:p>
      <text:p text:style-name="P659"><text:span text:style-name="T659_1">Ένταξη<text:s/>οφειλετών<text:s/>σε<text:s/>προγράμματα<text:s/>οικειοθελούς<text:s/>στήριξης<text:s/>πιστωτικών<text:s/>και<text:s/>χρηματοδοτικών<text:s/>ιδρυμάτων</text:span></text:p>
      <text:p text:style-name="P660"><text:span text:style-name="T660_1">Με<text:s/>απόφαση<text:s/>του<text:s/>Υπουργού<text:s/>Οικονομικών<text:s/>δύνανται<text:s/>να<text:s/>προβλέπονται<text:s/>τα<text:s/>κριτήρια<text:s/>καθορισμού<text:s/>των<text:s/>οικονομικά<text:s/>ασθενέστερων<text:s/>οφειλετών,<text:s/>προκειμένου<text:s/>για<text:s/>την<text:s/>ένταξή<text:s/>τους<text:s/>σε<text:s/>προγράμματα<text:s/>οικειοθελούς<text:s/>στήριξης<text:s/>πιστωτικών<text:s/>και<text:s/>χρηματοδοτικών<text:s/>ιδρυμάτων.<text:s/>Εφόσον<text:s/>η<text:s/>διαπίστωση<text:s/>πλήρωσης<text:s/>των<text:s/>κριτηρίων<text:s/>αυτών<text:s/>γίνεται<text:s/>μέσω<text:s/>ψηφιακής<text:s/>πλατφόρμας<text:s/>ηλεκτρονικής<text:s/>υποβολής<text:s/>και<text:s/>διαχείρισης<text:s/>αιτήσεων<text:s/>του<text:s/>Δημοσίου,<text:s/>η<text:s/>υποβολή<text:s/>της<text:s/>αίτησης<text:s/>του<text:s/>παρόντος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Κώδικα<text:s/>Φορολογικής<text:s/>Διαδικασίας<text:s/>(ν.<text:s/>4987/2022,<text:s/>Α΄<text:s/>206)<text:s/>για<text:s/>τον<text:s/>έλεγχο<text:s/>της<text:s/>πλήρωσης<text:s/>των<text:s/>κριτηρίων<text:s/>αυτών,<text:s/>καθώς<text:s/>και<text:s/>την<text:s/>παροχή<text:s/>πρόσβασης<text:s/>στα<text:s/>πιστωτικά<text:s/>και<text:s/>χρηματοδοτικά<text:s/>ιδρύματα<text:s/>για<text:s/>επεξεργασία<text:s/>και<text:s/>διασταύρωση<text:s/>των<text:s/>δεδομένων<text:s/>που<text:s/>περιλαμβάνονται<text:s/>στην<text:s/>αίτηση,<text:s/>η<text:s/>οποία<text:s/>υπέχει<text:s/>θέση<text:s/>υπεύθυνης<text:s/>δήλωσης<text:s/>για<text:s/>την<text:s/>ακρίβεια<text:s/>και<text:s/>την<text:s/>πληρότητα<text:s/>του<text:s/>περιεχομένου<text:s/>και<text:s/>των<text:s/>εγγράφων<text:s/>που<text:s/>υποβάλλονται.</text:span></text:p>
      <text:p text:style-name="P661"><text:span text:style-name="T661_1">Άρθρο<text:s/>74</text:span></text:p>
      <text:p text:style-name="P662"><text:span text:style-name="T662_1">Απόδοση<text:s/>λογαριασμού<text:s/>Χρηματικών<text:s/>Ενταλμάτων<text:s/>Προπληρωμής<text:s/>(Χ.Ε.Π.)<text:s/>-</text:span></text:p>
      <text:p text:style-name="P663"><text:span text:style-name="T663_1">Τροποποίηση<text:s/>παρ.<text:s/>2<text:s/>άρθρου<text:s/>103<text:s/>ν.<text:s/>4270/2014</text:span></text:p>
      <text:p text:style-name="P664"><text:span text:style-name="T664_1">Στην<text:s/>παρ.<text:s/>2<text:s/>του<text:s/>άρθρου<text:s/>103<text:s/>του<text:s/>ν.<text:s/>4270/2014<text:s/>(Α΄<text:s/>143),<text:s/>προστίθεται<text:s/>δεύτερο<text:s/>εδάφιο<text:s/>και<text:s/>η<text:s/>παρ.<text:s/>2<text:s/>διαμορφώνεται<text:s/>ως<text:s/>εξής:</text:span></text:p>
      <text:p text:style-name="P665"><text:span text:style-name="T665_1">«2.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/text:span></text:p>
      <text:p text:style-name="P666"><text:span text:style-name="T666_1"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».</text:span></text:p>
      <text:h text:style-name="P667" text:outline-level="6"><text:span text:style-name="T667_1">Άρθρο<text:s/>75</text:span></text:h>
      <text:h text:style-name="P668" text:outline-level="6"><text:span text:style-name="T668_1">Χρηματοδότηση<text:s/>μέτρων<text:s/>και<text:s/>ενεργειών<text:s/>από<text:s/>το<text:s/>Αποθεματικό<text:s/>Προσαρμογής<text:s/>στο<text:s/>«Brexit»<text:s/>-<text:s/>Προσθήκη<text:s/>παρ.<text:s/>5Α</text:span></text:h>
      <text:p text:style-name="P669"><text:span text:style-name="T669_1">στο<text:s/>άρθρο<text:s/>27<text:s/>του<text:s/>ν.<text:s/>4914/2022</text:span></text:p>
      <text:p text:style-name="P670"><text:span text:style-name="T670_1">Στο<text:s/>άρθρο<text:s/>27<text:s/>του<text:s/>ν.<text:s/>4914/2022<text:s/>(Α΄<text:s/>61),<text:s/>περί<text:s/>μηχανισμών<text:s/>χρηματοδότησης,<text:s/>προστίθεται<text:s/>παρ.<text:s/>5Α<text:s/>για<text:s/>τη<text:s/>χρηματοδότηση<text:s/>μέτρων<text:s/>και<text:s/>ενεργειών<text:s/>από<text:s/>το<text:s/>Αποθεματικό<text:s/>Προσαρμογής<text:s/>στο<text:s/>«Brexit»,<text:s/>και<text:s/>το<text:s/>άρθρο<text:s/>27<text:s/>διαμορφώνεται<text:s/>ως<text:s/>εξής:</text:span></text:p>
      <text:p text:style-name="P671"><text:span text:style-name="T671_1">«5Α.<text:s/>α)<text:s/>Τα<text:s/>μέτρα<text:s/>και<text:s/>οι<text:s/>ενέργειες<text:s/>που<text:s/>είναι<text:s/>επιλέξιμα<text:s/>για<text:s/>το<text:s/>Αποθεματικό<text:s/>Προσαρμογής<text:s/>στο<text:s/>«Brexit»<text:s/>δύναται<text:s/>να<text:s/>χρηματοδοτούνται<text:s/>είτε<text:s/>από<text:s/>τον<text:s/>τακτικό<text:s/>προϋπολογισμό,<text:s/>είτε<text:s/>από<text:s/>το<text:s/>συγχρηματοδοτούμενο<text:s/>σκέλος<text:s/>του<text:s/>Προγράμματος<text:s/>Δημοσίων<text:s/>Επενδύσεων<text:s/>(ΠΔΕ),<text:s/>σύμφωνα<text:s/>με<text:s/>τις<text:s/>διαδικασίες<text:s/>του<text:s/>σχετικού<text:s/>Συστήματος<text:s/>Διαχείρισης<text:s/>και<text:s/>Ελέγχου.</text:span></text:p>
      <text:p text:style-name="P672"><text:span text:style-name="T672_1">β)<text:s/>Διαχειριστική<text:s/>Αρχή<text:s/>του<text:s/>Αποθεματικού<text:s/>Προσαρμογής<text:s/>στο<text:s/>«Brexit»<text:s/>είναι<text:s/>η<text:s/>Μονάδα<text:s/>E΄<text:s/>της<text:s/>Ειδικής<text:s/>Υπηρεσίας<text:s/>Συντονισμού<text:s/>του<text:s/>Σχεδιασμού,<text:s/>της<text:s/>Αξιολόγησης<text:s/>και<text:s/>της<text:s/>Εφαρμογής<text:s/>του<text:s/>άρθρου<text:s/>21.<text:s/>Για<text:s/>έργα<text:s/>χρηματοδοτούμενα<text:s/>από<text:s/>το<text:s/>ΠΔΕ,<text:s/>η<text:s/>σχετική<text:s/>απόφαση<text:s/>ένταξης<text:s/>που<text:s/>εκδίδεται<text:s/>συνιστά<text:s/>αυτοδίκαιη<text:s/>πρόταση<text:s/>εγγραφής<text:s/>στο<text:s/>συγχρημα-<text:s/>τοδοτούμενο<text:s/>σκέλος<text:s/>του<text:s/>ΠΔΕ.</text:span></text:p>
      <text:p text:style-name="P673"><text:span text:style-name="T673_1">γ)<text:s/>Τα<text:s/>καθήκοντα<text:s/>του<text:s/>Ανεξάρτητου<text:s/>Ελεγκτικού<text:s/>Μηχανισμού,<text:s/>σύμφωνα<text:s/>με<text:s/>τις<text:s/>παρ.<text:s/>1<text:s/>και<text:s/>4<text:s/>του<text:s/>άρθρου<text:s/>14<text:s/>του<text:s/>Κανονισμού<text:s/>(EE)<text:s/>2021/1755<text:s/>του<text:s/>Ευρωπαϊκού<text:s/>Κοινοβουλίου<text:s/>και<text:s/>του<text:s/>Συμβουλίου<text:s/>της<text:s/>6ης<text:s/>Οκτωβρίου<text:s/>2021<text:s/>για<text:s/>τη<text:s/>θέσπιση<text:s/>του<text:s/>αποθεματικού<text:s/>προσαρμογής<text:s/>στο<text:s/>Brexit<text:s/>(L<text:s/>357),<text:s/>αναλαμβάνει<text:s/>η<text:s/>Επιτροπή<text:s/>Δημοσιονομικού<text:s/>Ελέγχου<text:s/>του<text:s/>άρθρου<text:s/>17<text:s/>του<text:s/>παρόντος.».</text:span></text:p>
      <text:h text:style-name="P674" text:outline-level="6"><text:span text:style-name="T674_1">Άρθρο<text:s/>76</text:span></text:h>
      <text:h text:style-name="P675" text:outline-level="6"><text:span text:style-name="T675_1">Σημαντικά<text:s/>Έργα<text:s/>Κοινού<text:s/>Ευρωπαϊκού<text:s/>Ενδιαφέροντος<text:s/>-<text:s/>Τροποποίηση<text:s/>παρ.<text:s/>2<text:s/>άρθρου<text:s/>42<text:s/>ν.<text:s/>4811/2021</text:span></text:h>
      <text:p text:style-name="P676"><text:span text:style-name="T676_1">Στην<text:s/>παρ.<text:s/>2<text:s/>του<text:s/>άρθρου<text:s/>42<text:s/>του<text:s/>ν.<text:s/>4811/2021<text:s/>(A΄<text:s/>108),<text:s/>περί<text:s/>Σημαντικών<text:s/>Έργων<text:s/>Κοινού<text:s/>Ευρωπαϊκού<text:s/>Ενδιαφέροντος<text:s/>(Σ.Ε.Κ.Ε.Ε.),<text:s/>προστίθεται<text:s/>τελευταίο<text:s/>εδάφιο,<text:s/>και<text:s/>η<text:s/>παρ.<text:s/>2<text:s/>διαμορφώνεται<text:s/>ως<text:s/>εξής:</text:span></text:p>
      <text:p text:style-name="P677"><text:span text:style-name="T677_1">«2.<text:s/>Η<text:s/>Γενική<text:s/>Γραμματεία<text:s/>Βιομηχανίας<text:s/>του<text:s/>Υπουργείου<text:s/>Ανάπτυξης<text:s/>και<text:s/>Επενδύσεων<text:s/>αποτελεί<text:s/>το<text:s/>εθνικό<text:s/>σημείο<text:s/>επαφής<text:s/>για<text:s/>την<text:s/>παρακολούθηση<text:s/>των<text:s/>Σ.Ε.Κ.Ε.Ε.<text:s/>Φορέας<text:s/>διαχείρισης<text:s/>των<text:s/>Σ.Ε.Κ.Ε.Ε.<text:s/>που<text:s/>χρηματοδοτούνται<text:s/>από<text:s/>εθνικούς<text:s/>πόρους,<text:s/>είναι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.Υ.Δ.Ε.<text:s/>Β.Ε.Κ.)<text:s/>του<text:s/>Υπουργείου<text:s/>Ανάπτυξης<text:s/>και<text:s/>Επενδύσεων.<text:s/>Για<text:s/>τα<text:s/>έργα<text:s/>που<text:s/>εντάσσονται<text:s/>εξ<text:s/>αρχής<text:s/>ή<text:s/>σε<text:s/>επόμενο<text:s/>στάδιο<text:s/>σε<text:s/>Επιχειρησιακό<text:s/>Πρόγραμμα<text:s/>του<text:s/>Εθνικού<text:s/>Στρατηγικού<text:s/>Πλαισίου<text:s/>Αναφοράς<text:s/>(Ε.Σ.Π.Α.)<text:s/>2014<text:s/>-<text:s/>2020<text:s/>ή<text:s/>σε<text:s/>Πρόγραμμα<text:s/>του<text:s/>Ε.Σ.Π.Α.<text:s/>2021<text:s/>-<text:s/>2027,<text:s/>οι<text:s/>αρμοδιότητες<text:s/>διαχείρισης<text:s/>και<text:s/>ελέγχου<text:s/>ασκούνται<text:s/>σύμφωνα<text:s/>με<text:s/>το<text:s/>θεσμικό<text:s/>πλαίσιο<text:s/>των<text:s/>συγχρηματο-<text:s/>δοτούμενων<text:s/>προγραμμάτων.</text:span></text:p>
      <text:p text:style-name="P678"><text:span text:style-name="T678_1">Για<text:s/>τα<text:s/>Σ.Ε.Κ.Ε.Ε.<text:s/>τα<text:s/>οποία<text:s/>χωροθετούνται<text:s/>εντός<text:s/>των<text:s/>Εδαφικών<text:s/>Σχεδίων<text:s/>Δίκαιης<text:s/>Μετάβασης<text:s/>Δυτικής<text:s/>Μακεδονίας<text:s/>και<text:s/>Μεγαλόπολης,<text:s/>που<text:s/>συνοδεύουν<text:s/>το<text:s/>Πρόγραμμα<text:s/>Ε.Σ.Π.Α.<text:s/>-<text:s/>Δ.Α.Μ.<text:s/>2021-2027,<text:s/>ως<text:s/>αρμόδια<text:s/>διαχειριστική<text:s/>αρχή<text:s/>ορίζεται<text:s/>η<text:s/>διαχειριστική<text:s/>αρχή<text:s/>του<text:s/>Προγράμματος<text:s/>Ε.Σ.Π.Α.<text:s/>-<text:s/>Δ.Α.Μ.<text:s/>2021<text:s/>-<text:s/>2027,<text:s/>του<text:s/>άρθρου<text:s/>5<text:s/>του<text:s/>ν.<text:s/>4872/2021<text:s/>(Α΄<text:s/>247).».</text:span></text:p>
      <text:h text:style-name="P679" text:outline-level="6"><text:span text:style-name="T679_1">Άρθρο<text:s/>77</text:span></text:h>
      <text:h text:style-name="P680" text:outline-level="6"><text:span text:style-name="T680_1">Ρυθμίσεις<text:s/>για<text:s/>τη<text:s/>διάρκεια<text:s/>διμελών<text:s/>Εταιρειών<text:s/>Περιορισμένης<text:s/>Ευθύνης<text:s/>-<text:s/>Τροποποίηση<text:s/>παρ.<text:s/>3<text:s/>άρθρου<text:s/>6Α<text:s/>ν.<text:s/>3190/1955</text:span></text:h>
      <text:p text:style-name="P681"><text:span text:style-name="T681_1">Στην<text:s/>περ.<text:s/>β)<text:s/>της<text:s/>παρ.<text:s/>3<text:s/>του<text:s/>άρθρου<text:s/>6Α<text:s/>του<text:s/>ν.<text:s/>3190/1955<text:s/>(Α΄<text:s/>91),<text:s/>περί<text:s/>διάρκειας<text:s/>των<text:s/>Εταιρειών<text:s/>Περιορισμένης<text:s/>Ευθύνης<text:s/>(ΕΠΕ),<text:s/>προστίθεται<text:s/>ειδική<text:s/>ρύθμιση<text:s/>ως<text:s/>προς<text:s/>τις<text:s/>διμελείς<text:s/>ΕΠΕ,<text:s/>και<text:s/>το<text:s/>άρθρο<text:s/>6Α<text:s/>διαμορφώνεται<text:s/>ως<text:s/>εξής:</text:span></text:p>
      <text:p text:style-name="P682"><text:span text:style-name="T682_1">«Άρθρο<text:s/>6Α</text:span></text:p>
      <text:p text:style-name="P683"><text:span text:style-name="T683_1">Διάρκεια<text:s/>εταιρείας</text:span></text:p>
      <text:p text:style-name="P684"><text:span text:style-name="T684_1">1.<text:s/>Η<text:s/>διάρκεια<text:s/>της<text:s/>εταιρείας<text:s/>είναι<text:s/>ορισμένου<text:s/>χρόνου<text:s/>ή<text:s/>αόριστη.</text:span></text:p>
      <text:p text:style-name="P685"><text:span text:style-name="T685_1">2.<text:s/>Αν<text:s/>η<text:s/>διάρκεια<text:s/>της<text:s/>εταιρείας<text:s/>είναι<text:s/>ορισμένου<text:s/>χρόνου,<text:s/>αυτή<text:s/>ορίζεται<text:s/>στο<text:s/>καταστατικό<text:s/>και<text:s/>αποδίδεται<text:s/>σε<text:s/>έτη.</text:span></text:p>
      <text:p text:style-name="P686"><text:span text:style-name="T686_1">3.<text:s/>Η<text:s/>διάρκεια<text:s/>της<text:s/>εταιρείας<text:s/>είναι<text:s/>αόριστη,<text:s/>εφόσον:<text:s/>α)<text:s/>έχει<text:s/>οριστεί<text:s/>ρητά<text:s/>στο<text:s/>καταστατικό<text:s/>ως<text:s/>αόριστη,<text:s/>β)<text:s/>έχει<text:s/>παρέλθει<text:s/>ο<text:s/>χρόνος<text:s/>διάρκειας<text:s/>που<text:s/>έχει<text:s/>οριστεί<text:s/>στο<text:s/>καταστατικό<text:s/>και<text:s/>οι<text:s/>εταίροι<text:s/>δεν<text:s/>αποφασίσουν<text:s/>τη<text:s/>λύση<text:s/>της<text:s/>εταιρείας<text:s/>ή<text:s/>εφόσον<text:s/>πρόκειται<text:s/>για<text:s/>διμελή<text:s/>εταιρεία,<text:s/>ο<text:s/>ένας<text:s/>εκ<text:s/>των<text:s/>εταίρων<text:s/>που<text:s/>κατέχει<text:s/>τουλάχιστον<text:s/>το<text:s/>πενήντα<text:s/>τοις<text:s/>εκατό<text:s/>(50%)<text:s/>των<text:s/>εταιρικών<text:s/>μεριδίων<text:s/>δεν<text:s/>επιδώσει<text:s/>στον<text:s/>άλλο<text:s/>εταίρο,<text:s/>εντός<text:s/>του<text:s/>τελευταίου<text:s/>εξαμήνου<text:s/>της<text:s/>διάρκειας<text:s/>που<text:s/>έχει<text:s/>οριστεί<text:s/>στο<text:s/>καταστατικό,<text:s/>έγγραφη<text:s/>δήλωση<text:s/>ότι<text:s/>επιθυμεί<text:s/>τη<text:s/>λύση<text:s/>της<text:s/>εταιρίας<text:s/>με<text:s/>την<text:s/>πάροδο<text:s/>του<text:s/>χρόνου<text:s/>της<text:s/>διάρκειάς<text:s/>της.».</text:span></text:p>
      <text:h text:style-name="P687" text:outline-level="6"><text:span text:style-name="T687_1">Άρθρο<text:s/>78</text:span></text:h>
      <text:h text:style-name="P688" text:outline-level="6"><text:span text:style-name="T688_1">Ρύθμιση<text:s/>ζητημάτων<text:s/>απώλειας<text:s/>θέσεων<text:s/>σε<text:s/>λαϊκές<text:s/>αγορές<text:s/>λόγω<text:s/>μη<text:s/>πληρωμής<text:s/>τέλους<text:s/>δραστηριοποίησης<text:s/>-<text:s/>Προσθήκη<text:s/>παρ.<text:s/>17<text:s/>άρθρου<text:s/>66<text:s/>στον<text:s/>ν.<text:s/>4849/2021</text:span></text:h>
      <text:p text:style-name="P689"><text:span text:style-name="T689_1">Στο<text:s/>άρθρο<text:s/>66<text:s/>του<text:s/>ν.<text:s/>4849/2021<text:s/>(Α΄<text:s/>207),<text:s/>περί<text:s/>μεταβατικών<text:s/>διατάξεων,<text:s/>προστίθεται<text:s/>παρ.<text:s/>17<text:s/>ως<text:s/>εξής:</text:span></text:p>
      <text:p text:style-name="P690"><text:span text:style-name="T690_1">«17.<text:s/>Οι<text:s/>πωλητές<text:s/>λαϊκών<text:s/>αγορών,<text:s/>οι<text:s/>οποίοι,<text:s/>σύμφωνα<text:s/>με<text:s/>την<text:s/>παρ.<text:s/>2<text:s/>του<text:s/>άρθρου<text:s/>21,<text:s/>απώλεσαν<text:s/>την<text:s/>άδεια<text:s/>δραστη-<text:s/>ριοποίησής<text:s/>τους<text:s/>μετά<text:s/>την<text:s/>1η<text:s/>Φεβρουαρίου<text:s/>2022<text:s/>λόγω<text:s/>μη<text:s/>καταβολής<text:s/>του<text:s/>τέλους<text:s/>του<text:s/>άρθρου<text:s/>23,<text:s/>δύνανται<text:s/>να<text:s/>ανανεώσουν<text:s/>την<text:s/>ισχύ<text:s/>της,<text:s/>αν:</text:span></text:p>
      <text:p text:style-name="P691"><text:span text:style-name="T691_1">α)<text:s/>εξοφλήσουν<text:s/>το<text:s/>σύνολο<text:s/>των<text:s/>σχετικών<text:s/>οφειλών<text:s/>τους,<text:s/>μέχρι<text:s/>την<text:s/>31η<text:s/>Μαΐου<text:s/>2023,<text:s/>και</text:span></text:p>
      <text:p text:style-name="P692"><text:span text:style-name="T692_1">β)<text:s/>πληρούν<text:s/>τις<text:s/>προϋποθέσεις<text:s/>ανανέωσής<text:s/>της.».</text:span></text:p>
      <text:h text:style-name="P693" text:outline-level="6"><text:span text:style-name="T693_1">Άρθρο<text:s/>79</text:span></text:h>
      <text:h text:style-name="P694" text:outline-level="6"><text:span text:style-name="T694_1">Κήρυξη<text:s/>απαλλοτρίωσης<text:s/>για<text:s/>έργα<text:s/>αναβάθμισης<text:s/>και<text:s/>επέκτασης<text:s/>πολιτικών<text:s/>αεροδρομίων<text:s/>-<text:s/>Προσθήκη<text:s/>παρ.<text:s/>9<text:s/>στο<text:s/>άρθρο<text:s/>7Α</text:span></text:h>
      <text:p text:style-name="P695"><text:span text:style-name="T695_1">του<text:s/>ν.<text:s/>2882/2001</text:span></text:p>
      <text:p text:style-name="P696"><text:span text:style-name="T696_1">Στο<text:s/>άρθρο<text:s/>7Α<text:s/>του<text:s/>Κώδικα<text:s/>Αναγκαστικών<text:s/>Απαλλοτριώσεων<text:s/>Ακινήτων<text:s/>(ν.<text:s/>2882/2001,<text:s/>Α΄<text:s/>17),<text:s/>προστίθεται<text:s/>παρ.<text:s/>9<text:s/>ως<text:s/>εξής:</text:span></text:p>
      <text:p text:style-name="P697"><text:span text:style-name="T697_1">«9.<text:s/>Επιτρέπεται,<text:s/>κατ’<text:s/>εξαίρεση<text:s/>κάθε<text:s/>γενικής<text:s/>ή<text:s/>ειδικής<text:s/>διάταξης,<text:s/>η<text:s/>κήρυξη<text:s/>αναγκαστικής<text:s/>απαλλοτρίωσης<text:s/>ακινήτων<text:s/>εντός<text:s/>σχεδίου<text:s/>πόλεως,<text:s/>καθώς<text:s/>και<text:s/>η<text:s/>σύσταση<text:s/>εμπράγματου<text:s/>δικαιώματος<text:s/>σε<text:s/>βάρος<text:s/>αυτών,<text:s/>με<text:s/>κοινή<text:s/>απόφαση<text:s/>των<text:s/>Υπουργών<text:s/>Υποδομών<text:s/>και<text:s/>Μεταφορών,<text:s/>Οικονομικών,<text:s/>Περιβάλλοντος<text:s/>και<text:s/>Ενέργειας,<text:s/>και<text:s/>Εσωτερικών<text:s/>για<text:s/>την<text:s/>εκτέλεση<text:s/>έργων<text:s/>αναβάθμισης<text:s/>και<text:s/>επέκτασης<text:s/>πολιτικών<text:s/>αεροδρομίων,<text:s/>που<text:s/>συνδέονται<text:s/>άμεσα<text:s/>με<text:s/>την<text:s/>προστασία<text:s/>της<text:s/>δημόσιας<text:s/>ασφάλειας<text:s/>και<text:s/>του<text:s/>δημοσίου<text:s/>συμφέροντος.</text:span></text:p>
      <text:p text:style-name="P698"><text:span text:style-name="T698_1">Η<text:s/>απαλλοτρίωση<text:s/>κηρύσσεται<text:s/>υπέρ<text:s/>του<text:s/>Δημοσίου<text:s/>και<text:s/>με<text:s/>δαπάνες<text:s/>του<text:s/>φορέα<text:s/>που<text:s/>ορίζεται<text:s/>στην<text:s/>πράξη<text:s/>απαλλοτρίωσης<text:s/>και<text:s/>θεωρείται<text:s/>κατεπείγουσα,<text:s/>εφαρμοζόμενων<text:s/>κατά<text:s/>τα<text:s/>λοιπά<text:s/>των<text:s/>παρ.<text:s/>1<text:s/>έως<text:s/>και<text:s/>6.</text:span></text:p>
      <text:p text:style-name="P699"><text:span text:style-name="T699_1">Μετά<text:s/>την<text:s/>κήρυξη<text:s/>της<text:s/>απαλλοτρίωσης,<text:s/>το<text:s/>Υπουργείο<text:s/>Περιβάλλοντος<text:s/>και<text:s/>Ενέργειας<text:s/>προβαίνει<text:s/>στην<text:s/>τροποποίηση<text:s/>του<text:s/>σχεδίου<text:s/>πόλεως,<text:s/>σύμφωνα<text:s/>με<text:s/>την<text:s/>ισχύουσα<text:s/>νομοθεσία,<text:s/>λαμβάνοντας<text:s/>υπόψη<text:s/>το<text:s/>όριο<text:s/>της<text:s/>απαλλοτρίωσης<text:s/>που<text:s/>κηρύχθηκε<text:s/>κατ’<text:s/>εφαρμογή<text:s/>του<text:s/>παρόντος<text:s/>και<text:s/>σύμφωνα<text:s/>με<text:s/>τις<text:s/>ειδικές<text:s/>συνθήκες<text:s/>που<text:s/>διαμορφώνονται<text:s/>λόγω<text:s/>του<text:s/>έργου,<text:s/>στο<text:s/>οποίο<text:s/>αφορά<text:s/>η<text:s/>απαλλοτρίωση.».</text:span></text:p>
      <text:h text:style-name="P700" text:outline-level="6"><text:span text:style-name="T700_1">Άρθρο<text:s/>80</text:span></text:h>
      <text:h text:style-name="P701" text:outline-level="6"><text:span text:style-name="T701_1">Τρόποι<text:s/>διενέργειας<text:s/>μισθώσεων<text:s/>-<text:s/>Τροποποίηση</text:span></text:h>
      <text:p text:style-name="P702"><text:span text:style-name="T702_1">περ.<text:s/>στ)<text:s/>παρ.<text:s/>2<text:s/>άρθρου<text:s/>3<text:s/>ν.<text:s/>3130/2003</text:span></text:p>
      <text:p text:style-name="P703"><text:span text:style-name="T703_1">Στην<text:s/>περ.<text:s/>στ)<text:s/>της<text:s/>παρ.<text:s/>2<text:s/>του<text:s/>άρθρου<text:s/>3<text:s/>του<text:s/>ν.<text:s/>3130/2003<text:s/>(Α΄<text:s/>76),<text:s/>περί<text:s/>μισθώσεων,<text:s/>προστίθεται<text:s/>το<text:s/>Υπουργείο<text:s/>Κλιματικής<text:s/>Κρίσης<text:s/>και<text:s/>Πολιτικής<text:s/>Προστασίας,<text:s/>και<text:s/>η<text:s/>περ.<text:s/>στ)<text:s/>διαμορφώνεται<text:s/>ως<text:s/>εξής:</text:span></text:p>
      <text:p text:style-name="P704"><text:span text:style-name="T704_1">«στ)<text:s/>συντρέχει<text:s/>κατεπείγουσα<text:s/>ανάγκη<text:s/>μίσθωσης<text:s/>καταλυμάτων<text:s/>ενισχυτικών<text:s/>δυνάμεων,<text:s/>αρμοδιότητας<text:s/>Υπουργείου<text:s/>Προστασίας<text:s/>του<text:s/>Πολίτη<text:s/>και<text:s/>Υπουργείου<text:s/>Κλιματικής<text:s/>Κρίσης<text:s/>και<text:s/>Πολιτικής<text:s/>Προστασίας.<text:s/>Η<text:s/>μίσθωση<text:s/>δεν<text:s/>μπορεί<text:s/>να<text:s/>υπερβαίνει<text:s/>τους<text:s/>δώδεκα<text:s/>μήνες,<text:s/>ή».</text:span></text:p>
      <text:h text:style-name="P705" text:outline-level="6"><text:span text:style-name="T705_1">Άρθρο<text:s/>81</text:span></text:h>
      <text:h text:style-name="P706" text:outline-level="6"><text:span text:style-name="T706_1">Παράταση<text:s/>προθεσμίας<text:s/>προσαρμογής<text:s/>των<text:s/>καταστατικών<text:s/>των<text:s/>Αγροτικών<text:s/>Συνεταιρισμών<text:s/>-<text:s/>Τροποποίηση<text:s/>παρ.<text:s/>2<text:s/>άρθρου<text:s/>36<text:s/>ν.<text:s/>4673/2020</text:span></text:h>
      <text:p text:style-name="P707"><text:span text:style-name="T707_1">Στο<text:s/>πρώτο<text:s/>εδάφιο<text:s/>της<text:s/>παρ.<text:s/>2<text:s/>του<text:s/>άρθρου<text:s/>36<text:s/>του<text:s/>ν.<text:s/>4673/2020<text:s/>(Α΄<text:s/>52),<text:s/>παρατείνεται,<text:s/>από<text:s/>τη<text:s/>λήξη<text:s/>της,<text:s/>η<text:s/>προθεσμία<text:s/>προσαρμογής<text:s/>των<text:s/>καταστατικών<text:s/>των<text:s/>Αγροτικών<text:s/>Συνεταιρισμών<text:s/>(ΑΣ),<text:s/>και<text:s/>η<text:s/>παρ.<text:s/>2<text:s/>διαμορφώνεται<text:s/>ως<text:s/>εξής:</text:span></text:p>
      <text:p text:style-name="P708"><text:span text:style-name="T708_1">«2.<text:s/>Όσοι<text:s/>ΑΣ<text:s/>λειτουργούν<text:s/>και<text:s/>είναι<text:s/>εγγεγραμμένοι<text:s/>στο<text:s/>Μητρώο<text:s/>του<text:s/>άρθρου<text:s/>19<text:s/>του<text:s/>ν.<text:s/>4384/2016<text:s/>κατά<text:s/>την<text:s/>έναρξη<text:s/>ισχύος<text:s/>του<text:s/>παρόντος<text:s/>νόμου,<text:s/>υποχρεούνται<text:s/>να<text:s/>προσαρμόσουν<text:s/>τα<text:s/>καταστατικά<text:s/>τους<text:s/>στις<text:s/>διατάξεις<text:s/>του<text:s/>παρόντος<text:s/>νόμου<text:s/>έως<text:s/>τις<text:s/>30.9.2023.<text:s/>Η<text:s/>προσαρμογή<text:s/>του<text:s/>καταστατικού<text:s/>γίνεται<text:s/>με<text:s/>απόφαση<text:s/>της<text:s/>Γενικής<text:s/>Συνέλευσης<text:s/>του<text:s/>ΑΣ<text:s/>που<text:s/>λαμβάνεται<text:s/>με<text:s/>την<text:s/>απαρτία<text:s/>των<text:s/>παραγράφων<text:s/>1<text:s/>και<text:s/>2<text:s/>του<text:s/>άρθρου<text:s/>13<text:s/>και<text:s/>με<text:s/>την<text:s/>πλειοψηφία<text:s/>της<text:s/>παρ.<text:s/>2<text:s/>του<text:s/>άρθρου<text:s/>14.<text:s/>Μετά<text:s/>την<text:s/>πάροδο<text:s/>της<text:s/>προθεσμίας<text:s/>του<text:s/>πρώτου<text:s/>εδαφίου,<text:s/>για<text:s/>τους<text:s/>ΑΣ<text:s/>που<text:s/>δεν<text:s/>έχουν<text:s/>προσαρμόσει<text:s/>το<text:s/>καταστατικό<text:s/>τους,<text:s/>εφαρμόζεται<text:s/>η<text:s/>παρ.<text:s/>1<text:s/>του<text:s/>άρθρου<text:s/>31<text:s/>και<text:s/>διαγράφονται<text:s/>από<text:s/>το<text:s/>ΕΜΑΣ.».</text:span></text:p>
      <text:h text:style-name="P709" text:outline-level="6"><text:span text:style-name="T709_1">Άρθρο<text:s/>82</text:span></text:h>
      <text:h text:style-name="P710" text:outline-level="6"><text:span text:style-name="T710_1">Καθορισμός<text:s/>τιμολογιακής<text:s/>πολιτικής<text:s/>των<text:s/>Οργανισμών<text:s/>Λιμένων<text:s/>-</text:span></text:h>
      <text:p text:style-name="P711"><text:span text:style-name="T711_1">Εξουσιοδοτική<text:s/>διάταξη</text:span></text:p>
      <text:p text:style-name="P712"><text:span text:style-name="T712_1">Με<text:s/>κοινή<text:s/>απόφαση<text:s/>των<text:s/>Υπουργών<text:s/>Ναυτιλίας<text:s/>και<text:s/>Νησιωτικής<text:s/>Πολιτικής<text:s/>και<text:s/>Οικονομικών<text:s/>εγκρίνεται<text:s/>η<text:s/>τιμολογιακή<text:s/>πολιτική<text:s/>των<text:s/>Οργανισμών<text:s/>Λιμένων<text:s/>Α.Ε.<text:s/>που<text:s/>υπάγονται<text:s/>στην<text:s/>παρ.<text:s/>1<text:s/>του<text:s/>άρθρου<text:s/>3<text:s/>του<text:s/>ν.<text:s/>4972/2022<text:s/>(Α΄<text:s/>181),<text:s/>καθώς<text:s/>και<text:s/>των<text:s/>Οργανισμών<text:s/>Λιμένων<text:s/>Α.Ε.,<text:s/>των<text:s/>οποίων<text:s/>οι<text:s/>μετοχές<text:s/>έχουν<text:s/>μεταβιβαστεί<text:s/>με<text:s/>την<text:s/>υπ’<text:s/>αρ.<text:s/>222/5.11.2012<text:s/>απόφαση<text:s/>της<text:s/>Διυπουργικής<text:s/>Επιτροπής<text:s/>Αναδιαρθρώσεων<text:s/>και<text:s/>Αποκρατικοποιήσεων<text:s/>(Β΄<text:s/>2996),<text:s/>στο<text:s/>Ταμείο<text:s/>Αξιοποίησης<text:s/>Ιδιωτικής<text:s/>Περιουσίας<text:s/>του<text:s/>Δημοσίου.<text:s/>Η<text:s/>ως<text:s/>άνω<text:s/>έγκριση<text:s/>αφορά<text:s/>στο<text:s/>χρονικό<text:s/>διάστημα<text:s/>που<text:s/>οι<text:s/>Οργανισμοί<text:s/>Λιμένων<text:s/>ανήκουν<text:s/>στην<text:s/>κυριότητα<text:s/>του<text:s/>Ταμείου<text:s/>και<text:s/>μέχρι<text:s/>την<text:s/>αξιοποίησή<text:s/>τους.</text:span></text:p>
      <text:h text:style-name="P713" text:outline-level="1"><text:span text:style-name="T713_1">ΜΕΡΟΣ<text:s/>Ε΄</text:span></text:h>
      <text:h text:style-name="P714" text:outline-level="1"><text:span text:style-name="T714_1">ΕΝΑΡΞΗ<text:s/>ΙΣΧΥΟΣ</text:span></text:h>
      <text:h text:style-name="P715" text:outline-level="6"><text:span text:style-name="T715_1">Άρθρο<text:s/>83</text:span></text:h>
      <text:h text:style-name="P716" text:outline-level="6"><text:span text:style-name="T716_1">Έναρξη<text:s/>ισχύος</text:span></text:h>
      <text:p text:style-name="P717"><text:span text:style-name="T717_1">1.</text:span><text:span text:style-name="T717_2"><text:s/>Η<text:s/>ισχύς<text:s/>των<text:s/>άρθρων<text:s/>1<text:s/>έως<text:s/>και<text:s/>5,<text:s/>26<text:s/>έως<text:s/>και<text:s/>63<text:s/>αρχίζει<text:s/>από<text:s/>τη<text:s/>δημοσίευση<text:s/>του<text:s/>παρόντος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718"><text:span text:style-name="T718_1">2.</text:span><text:span text:style-name="T718_2"><text:s/>Η<text:s/>ισχύς<text:s/>των<text:s/>άρθρων<text:s/>6<text:s/>έως<text:s/>και<text:s/>25<text:s/>αρχίζει<text:s/>από<text:s/>την<text:s/>1η<text:s/>Ιανουαρίου<text:s/>2024.</text:span></text:p>
      <text:p text:style-name="P719"><text:span text:style-name="T719_1">ΕΘΝΙΚΟ<text:s/>ΤΥΠΟΓΡΑΦΕΙΟ</text:span></text:p>
      <text:p text:style-name="P720"><text:span text:style-name="T720_1">Για<text:s/>τεχνικούς<text:s/>λόγους<text:s/>στο<text:s/>σχεδιάγραμμα,<text:s/>από<text:s/>το<text:s/>ηλεκτρονικό<text:s/>αρχείο,<text:s/>έγινε<text:s/>σμίκρυνση<text:s/>κατά<text:s/>ποσοστό<text:s/>75%</text:span></text:p>
      <text:p text:style-name="P721"><text:span text:style-name="T7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2"><text:span text:style-name="T722_1">Αθήνα,<text:s/>8<text:s/>Απριλίου<text:s/>2023</text:span></text:p>
      <text:p text:style-name="P723"><text:span text:style-name="T723_1">H<text:s/>Πρόεδρος<text:s/>της<text:s/>Δημοκρατίας</text:span></text:p>
      <text:p text:style-name="P724"><text:span text:style-name="T724_1">ΚΑΤΕΡΙΝΑΣΑΚΕΛΛΑΡΟΠΟΥΛΟΥ</text:span></text:p>
      <text:p text:style-name="P725"><text:span text:style-name="T725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26"><text:span text:style-name="T726_1">Οικονομικών</text:span></text:p>
          </table:table-cell>
          <table:table-cell table:style-name="Cell2">
            <text:p text:style-name="P727"><text:span text:style-name="T727_1">Αναπληρωτής<text:s/>Υπουργός<text:s/>Οικονομικών</text:span></text:p>
          </table:table-cell>
          <table:table-cell table:style-name="Cell3">
            <text:p text:style-name="P728"><text:span text:style-name="T728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729"><text:span text:style-name="T729_1">XΡΗΣΤΟΣΣΤΑΪΚΟΥΡΑΣ</text:span></text:p>
          </table:table-cell>
          <table:table-cell table:style-name="Cell5">
            <text:p text:style-name="P730"><text:span text:style-name="T730_1">ΘΕΟΔΩΡΟΣΣΚΥΛΑΚΑΚΗΣ</text:span></text:p>
          </table:table-cell>
          <table:table-cell table:style-name="Cell6">
            <text:p text:style-name="P731"><text:span text:style-name="T731_1">ΣΠΥΡΙΔΩΝ-ΑΔΩΝΙΣΓΕΩΡΓΙΑΔΗΣ</text:span></text:p>
          </table:table-cell>
        </table:table-row>
        <table:table-row table:style-name="Row3">
          <table:table-cell table:style-name="Cell7">
            <text:p text:style-name="P732"><text:span text:style-name="T732_1">Αναπληρωτής<text:s/>Υπουργός</text:span></text:p>
            <text:p text:style-name="P733"><text:span text:style-name="T733_1">Ανάπτυξης<text:s/>και<text:s/>Επενδύσεων</text:span></text:p>
          </table:table-cell>
          <table:table-cell table:style-name="Cell8">
            <text:p text:style-name="P734"><text:span text:style-name="T734_1">Αναπληρωτής<text:s/>Υπουργός<text:s/>Εξωτερικών</text:span></text:p>
          </table:table-cell>
          <table:table-cell table:style-name="Cell9">
            <text:p text:style-name="P735"><text:span text:style-name="T735_1">Παιδείας<text:s/>και<text:s/>Θρησκευμάτων</text:span></text:p>
          </table:table-cell>
        </table:table-row>
        <table:table-row table:style-name="Row4">
          <table:table-cell table:style-name="Cell10">
            <text:p text:style-name="P736"><text:span text:style-name="T736_1">NIKOΛAOΣΠΑΠΑΘΑΝΑΣΗΣ</text:span></text:p>
          </table:table-cell>
          <table:table-cell table:style-name="Cell11">
            <text:p text:style-name="P737"><text:span text:style-name="T737_1">ΜΙΛΤΙΑΔΗΣΒΑΡΒΙΤΣΙΩΤΗΣ</text:span></text:p>
          </table:table-cell>
          <table:table-cell table:style-name="Cell12">
            <text:p text:style-name="P738"><text:span text:style-name="T738_1">ΝΙΚΗΚΕΡΑΜΕΩΣ</text:span></text:p>
          </table:table-cell>
        </table:table-row>
        <table:table-row table:style-name="Row5">
          <table:table-cell table:style-name="Cell13">
            <text:p text:style-name="P739"><text:span text:style-name="T739_1">Εργασίας</text:span></text:p>
            <text:p text:style-name="P740"><text:span text:style-name="T740_1">και<text:s/>Κοινωνικών<text:s/>Υποθέσεων</text:span></text:p>
          </table:table-cell>
          <table:table-cell table:style-name="Cell14">
            <text:p text:style-name="P741"><text:span text:style-name="T741_1">Υγείας</text:span></text:p>
          </table:table-cell>
          <table:table-cell table:style-name="Cell15">
            <text:p text:style-name="P742"><text:span text:style-name="T742_1">Περιβάλλοντος<text:s/>και<text:s/>Ενέργειας</text:span></text:p>
          </table:table-cell>
        </table:table-row>
        <table:table-row table:style-name="Row6">
          <table:table-cell table:style-name="Cell16">
            <text:p text:style-name="P743"><text:span text:style-name="T743_1">ΚΩΝΣΤΑΝΤΙΝΟΣΧΑΤΖΗΔΑΚΗΣ</text:span></text:p>
          </table:table-cell>
          <table:table-cell table:style-name="Cell17">
            <text:p text:style-name="P744"><text:span text:style-name="T744_1">ΑΘΑΝΑΣΙΟΣΠΛΕΥΡΗΣ</text:span></text:p>
          </table:table-cell>
          <table:table-cell table:style-name="Cell18">
            <text:p text:style-name="P745"><text:span text:style-name="T745_1">ΚΩΝΣΤΑΝΤΙΝΟΣΣΚΡΕΚΑΣ</text:span></text:p>
          </table:table-cell>
        </table:table-row>
        <table:table-row table:style-name="Row7">
          <table:table-cell table:style-name="Cell19">
            <text:p text:style-name="P746"><text:span text:style-name="T746_1">Προστασίας<text:s/>του<text:s/>Πολίτη</text:span></text:p>
          </table:table-cell>
          <table:table-cell table:style-name="Cell20">
            <text:p text:style-name="P747"><text:span text:style-name="T747_1">Πολιτισμού<text:s/>και<text:s/>Αθλητισμού</text:span></text:p>
          </table:table-cell>
          <table:table-cell table:style-name="Cell21">
            <text:p text:style-name="P748"><text:span text:style-name="T748_1">Δικαιοσύνης</text:span></text:p>
          </table:table-cell>
        </table:table-row>
        <table:table-row table:style-name="Row8">
          <table:table-cell table:style-name="Cell22">
            <text:p text:style-name="P749"><text:span text:style-name="T749_1">ΠΑΝΑΓΙΩΤΗΣΘΕΟΔΩΡΙΚΑΚΟΣ</text:span></text:p>
          </table:table-cell>
          <table:table-cell table:style-name="Cell23">
            <text:p text:style-name="P750"><text:span text:style-name="T750_1">ΣΤΥΛΙΑΝΗΜΕΝΔΩΝΗ</text:span></text:p>
          </table:table-cell>
          <table:table-cell table:style-name="Cell24">
            <text:p text:style-name="P751"><text:span text:style-name="T751_1">ΚΩΝΣΤΑΝΤΙΝΟΣΤΣΙΑΡΑΣ</text:span></text:p>
          </table:table-cell>
        </table:table-row>
        <table:table-row table:style-name="Row9">
          <table:table-cell table:style-name="Cell25">
            <text:p text:style-name="P752"><text:span text:style-name="T752_1">Εσωτερικών</text:span></text:p>
          </table:table-cell>
          <table:table-cell table:style-name="Cell26">
            <text:p text:style-name="P753"><text:span text:style-name="T753_1">Αναπληρωτής<text:s/>Υπουργός<text:s/>Εσωτερικών</text:span></text:p>
          </table:table-cell>
          <table:table-cell table:style-name="Cell27">
            <text:p text:style-name="P754"><text:span text:style-name="T754_1">Υφυπουργός</text:span></text:p>
            <text:p text:style-name="P755"><text:span text:style-name="T755_1">Υποδομών<text:s/>και<text:s/>Μεταφορών</text:span></text:p>
          </table:table-cell>
        </table:table-row>
        <table:table-row table:style-name="Row10">
          <table:table-cell table:style-name="Cell28">
            <text:p text:style-name="P756"><text:span text:style-name="T756_1">ΜΑΥΡΟΥΔΗΣΒΟΡΙΔΗΣ</text:span></text:p>
          </table:table-cell>
          <table:table-cell table:style-name="Cell29">
            <text:p text:style-name="P757"><text:span text:style-name="T757_1">ΣΤΥΛΙΑΝΟΣΠΕΤΣΑΣ</text:span></text:p>
          </table:table-cell>
          <table:table-cell table:style-name="Cell30">
            <text:p text:style-name="P758"><text:span text:style-name="T758_1">ΜΙΧΑΗΛΠΑΠΑΔΟΠΟΥΛΟΣ</text:span></text:p>
          </table:table-cell>
        </table:table-row>
        <table:table-row table:style-name="Row11">
          <table:table-cell table:style-name="Cell31">
            <text:p text:style-name="P759"><text:span text:style-name="T759_1">Υφυπουργός</text:span></text:p>
            <text:p text:style-name="P760"><text:span text:style-name="T760_1">Υποδομών<text:s/>και<text:s/>Μεταφορών</text:span></text:p>
          </table:table-cell>
          <table:table-cell table:style-name="Cell32">
            <text:p text:style-name="P761"><text:span text:style-name="T761_1">Ναυτιλίας</text:span></text:p>
            <text:p text:style-name="P762"><text:span text:style-name="T762_1">και<text:s/>Νησιωτικής<text:s/>Πολιτικής</text:span></text:p>
          </table:table-cell>
          <table:table-cell table:style-name="Cell33">
            <text:p text:style-name="P763"><text:span text:style-name="T763_1">Αγροτικής<text:s/>Ανάπτυξης<text:s/>και<text:s/>Τροφίμων</text:span></text:p>
          </table:table-cell>
        </table:table-row>
        <table:table-row table:style-name="Row12">
          <table:table-cell table:style-name="Cell34">
            <text:p text:style-name="P764"><text:span text:style-name="T764_1">ΓΕΩΡΓΙΟΣΚΑΡΑΓΙΑΝΝΗΣ</text:span></text:p>
          </table:table-cell>
          <table:table-cell table:style-name="Cell35">
            <text:p text:style-name="P765"><text:span text:style-name="T765_1">ΙΩΑΝΝΗΣΠΛΑΚΙΩΤΑΚΗΣ</text:span></text:p>
          </table:table-cell>
          <table:table-cell table:style-name="Cell36">
            <text:p text:style-name="P766"><text:span text:style-name="T766_1">ΓΕΩΡΓΙΟΣΓΕΩΡΓΑΝΤΑΣ</text:span></text:p>
          </table:table-cell>
        </table:table-row>
        <table:table-row table:style-name="Row13">
          <table:table-cell table:style-name="Cell37">
            <text:p text:style-name="P767"><text:span text:style-name="T767_1">Τουρισμού</text:span></text:p>
          </table:table-cell>
          <table:table-cell table:style-name="Cell38">
            <text:p text:style-name="P768"><text:span text:style-name="T768_1">Κλιματικής<text:s/>Κρίσης<text:s/>και<text:s/>Πολιτικής<text:s/>Προστασίας</text:span></text:p>
          </table:table-cell>
          <table:table-cell table:style-name="Cell39">
            <text:p text:style-name="P769"><text:span text:style-name="T769_1">Επικρατείας</text:span></text:p>
          </table:table-cell>
        </table:table-row>
        <table:table-row table:style-name="Row14">
          <table:table-cell table:style-name="Cell40">
            <text:p text:style-name="P770"><text:span text:style-name="T770_1">ΒΑΣΙΛΕΙΟΣΚΙΚΙΛΙΑΣ</text:span></text:p>
          </table:table-cell>
          <table:table-cell table:style-name="Cell41">
            <text:p text:style-name="P771"><text:span text:style-name="T771_1">ΧΡΗΣΤΟΣΣΤΥΛΙΑΝΙΔΗΣ</text:span></text:p>
          </table:table-cell>
          <table:table-cell table:style-name="Cell42">
            <text:p text:style-name="P772"><text:span text:style-name="T772_1">ΓΕΩΡΓΙΟΣΓΕΡΑΠΕΤΡΙΤΗΣ</text:span></text:p>
          </table:table-cell>
        </table:table-row>
      </table:table>
      <text:p text:style-name="P773"><text:span text:style-name="T773_1">Επικρατείας</text:span></text:p>
      <text:p text:style-name="P774"><text:span text:style-name="T774_1">ΚΥΡΙΑΚΟΣΠΙΕΡΡΑΚΑΚΗΣ</text:span></text:p>
      <text:p text:style-name="P775"><text:span text:style-name="T775_1">Θεωρήθηκε<text:s/>και<text:s/>τέθηκε<text:s/>η<text:s/>Μεγάλη<text:s/>Σφραγίδα<text:s/>του<text:s/>Κράτους.</text:span></text:p>
      <text:p text:style-name="P776"><text:span text:style-name="T776_1">Αθήνα,<text:s/>10<text:s/>Απριλίου<text:s/>2023</text:span></text:p>
      <text:p text:style-name="P777"><text:span text:style-name="T777_1">Ο<text:s/>επί<text:s/>της<text:s/>Δικαιοσύνης<text:s/>Υπουργός</text:span></text:p>
      <text:p text:style-name="P778"><text:span text:style-name="T778_1">ΚΩΝΣΤΑΝΤΙΝΟΣΤΣΙΑΡΑΣ</text:span></text:p>
      <text:p text:style-name="P779"><text:span text:style-name="T779_1">Καποδιστρίου<text:s/>34,<text:s/>Τ.Κ.<text:s/>104<text:s/>32,<text:s/>Αθήνα</text:span></text:p>
      <text:p text:style-name="P780"><text:span text:style-name="T780_1">Τηλ.<text:s/>Κέντρο<text:s/>210<text:s/>5279000</text:span></text:p>
      <text:p text:style-name="P781"><text:span text:style-name="T781_1">Κείμενα<text:s/>προς<text:s/>δημοσίευση:<text:s/></text:span><text:span text:style-name="T781_2"><text:a xlink:type="simple" xlink:href="mailto:webmaster.et@et.gr"><text:span text:style-name="T78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