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2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2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2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2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2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2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2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2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2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2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2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2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2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1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1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Heading_20_1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1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Heading_20_1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1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Heading_20_1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1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807cm"/>
    </style:style>
    <style:style style:name="Column2" style:family="table-column">
      <style:table-column-properties style:column-width="3.385cm"/>
    </style:style>
    <style:style style:name="Column3" style:family="table-column">
      <style:table-column-properties style:column-width="3.31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1" style:family="paragraph" style:parent-style-name="Normal">
      <style:paragraph-properties fo:text-align="justify" fo:margin-top="0.423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Heading_20_1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1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Heading_20_1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1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Heading_20_1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1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5.648cm"/>
    </style:style>
    <style:style style:name="Column5" style:family="table-column">
      <style:table-column-properties style:column-width="5.387cm"/>
    </style:style>
    <style:style style:name="Column6" style:family="table-column">
      <style:table-column-properties style:column-width="5.447cm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4" style:family="paragraph" style:parent-style-name="Normal">
      <style:paragraph-properties fo:text-align="justify" fo:margin-top="0.423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6" style:family="paragraph" style:parent-style-name="Normal">
      <style:paragraph-properties fo:text-align="justify" fo:margin-top="0.423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7" style:family="paragraph" style:parent-style-name="Normal">
      <style:paragraph-properties fo:text-align="justify" fo:margin-top="0.423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9" style:family="paragraph" style:parent-style-name="Normal">
      <style:paragraph-properties fo:text-align="justify" fo:margin-top="0.423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3" style:family="paragraph" style:parent-style-name="Normal">
      <style:paragraph-properties fo:text-align="justify" fo:margin-top="0.423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0" style:family="paragraph" style:parent-style-name="Normal">
      <style:paragraph-properties fo:text-align="justify" fo:margin-top="0.423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1" style:family="paragraph" style:parent-style-name="Normal">
      <style:paragraph-properties fo:text-align="justify" fo:margin-top="0.423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font-style="italic" style:font-style-asian="italic" style:font-style-complex="italic"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>
      <style:text-properties fo:language="el" fo:language-asian="el"/>
    </style:style>
    <style:style style:name="T1160_4" style:family="text"/>
    <style:style style:name="T11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0_6" style:family="text">
      <style:text-properties fo:language="el" fo:language-asian="el"/>
    </style:style>
    <style:style style:name="T1160_7" style:family="text"/>
    <style:style style:name="T1160_8" style:family="text" style:parent-style-name="Internet_20_link">
      <style:text-properties fo:color="#0000ee" fo:language="el" fo:language-asian="el"/>
    </style:style>
    <style:style style:name="T1160_9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T1161_3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T1163_2" style:family="text"/>
    <style:style style:name="T11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3_4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/>
    <style:style style:name="T11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5_4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6.615cm"/>
    </style:style>
    <style:style style:name="Column8" style:family="table-column">
      <style:table-column-properties style:column-width="9.391cm"/>
    </style:style>
    <style:style style:name="Column9" style:family="table-column">
      <style:table-column-properties style:column-width="0.504cm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0_2" style:family="text"/>
    <style:style style:name="T117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3_2" style:family="text"/>
    <style:style style:name="T117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176" style:family="paragraph" style:parent-style-name="Normal">
      <style:paragraph-properties fo:text-align="justify" fo:margin-top="0.423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7" style:family="paragraph" style:parent-style-name="Normal">
      <style:paragraph-properties fo:text-align="justify" fo:margin-top="0.423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8" style:family="paragraph" style:parent-style-name="Normal">
      <style:paragraph-properties fo:text-align="justify" fo:margin-top="0.423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9" style:family="paragraph" style:parent-style-name="Normal">
      <style:paragraph-properties fo:text-align="justify" fo:margin-top="0.423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3_2" style:family="text"/>
    <style:style style:name="T118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6_2" style:family="text"/>
    <style:style style:name="T118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9<text:s/>Φεβρουαρίου<text:s/>2023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5</text:span></text:p>
      <text:p text:style-name="P5"><text:span text:style-name="T5_1">ΝΟΜΟΣ<text:s/>ΥΠ’<text:s/>ΑΡΙΘΜ.<text:s/>5018</text:span></text:p>
      <text:p text:style-name="P6"><text:span text:style-name="T6_1">Μέριμνα<text:s/>υπέρ<text:s/>του<text:s/>προσωπικού<text:s/>των<text:s/>Ενόπλων<text:s/>Δυνάμεων,<text:s/>εξορθολογισμός<text:s/>της<text:s/>νομοθεσίας<text:s/>των<text:s/>Ενόπλων<text:s/>Δυνάμεων,<text:s/>οργάνωση<text:s/>της<text:s/>Εθνοφυλακής<text:s/>και<text:s/>άλλ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ΣΚΟΠΟΣ<text:s/>-<text:s/>ΑΝΤΙΚΕΙΜΕΝΟ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Σκοπός<text:s/>του<text:s/>παρόντος<text:s/>είναι<text:s/>η<text:s/>ενίσχυση<text:s/>της<text:s/>μέριμνας<text:s/>υπέρ<text:s/>του<text:s/>προσωπικού<text:s/>των<text:s/>Ενόπλων<text:s/>Δυνάμεων,<text:s/>η<text:s/>επίλυση<text:s/>ζητημάτων<text:s/>που<text:s/>έχουν<text:s/>ανακύψει<text:s/>κατά<text:s/>την<text:s/>εφαρμογή<text:s/>της<text:s/>υφιστάμενης<text:s/>νομοθεσίας<text:s/>λόγω<text:s/>ερμηνευτικών<text:s/>δυσχερειών<text:s/>και<text:s/>παρωχημένων<text:s/>ρυθμίσεων,<text:s/>ο<text:s/>εξορθο-<text:s/>λογισμός<text:s/>στρατολογικών<text:s/>διατάξεων<text:s/>και<text:s/>η<text:s/>αναβάθμιση<text:s/>του<text:s/>θεσμού<text:s/>της<text:s/>Εθνοφυλακής<text:s/>προκειμένου<text:s/>να<text:s/>καταστεί<text:s/>αποτελεσματικότερος<text:s/>και<text:s/>να<text:s/>συμβάλλει<text:s/>στην<text:s/>αμυντική<text:s/>θωράκιση<text:s/>της<text:s/>χώρας.</text:span></text:p>
      <text:h text:style-name="P16" text:outline-level="6"><text:span text:style-name="T16_1">Άρθρο<text:s/>2</text:span></text:h>
      <text:h text:style-name="P17" text:outline-level="6"><text:span text:style-name="T17_1">Αντικείμενο</text:span></text:h>
      <text:p text:style-name="P18"><text:span text:style-name="T18_1">Αντικείμενο<text:s/>του<text:s/>παρόντος<text:s/>είναι:</text:span></text:p>
      <text:p text:style-name="P19"><text:span text:style-name="T19_1">α)</text:span><text:span text:style-name="T19_2"><text:tab/></text:span><text:span text:style-name="T19_3">η<text:s/>λήψη<text:s/>μέτρων<text:s/>μέριμνας<text:s/>για<text:s/>το<text:s/>προσωπικό,<text:s/>η<text:s/>ρύθμιση<text:s/>οικονομικών<text:s/>και<text:s/>διοικητικών<text:s/>ζητημάτων<text:s/>των<text:s/>Μετοχικών<text:s/>Ταμείων<text:s/>και<text:s/>η<text:s/>αξιοποίηση<text:s/>της<text:s/>ακίνητης<text:s/>περιουσίας<text:s/>των<text:s/>Ενόπλων<text:s/>Δυνάμεων,</text:span></text:p>
      <text:p text:style-name="P20"><text:span text:style-name="T20_1">β)</text:span><text:span text:style-name="T20_2"><text:tab/></text:span><text:span text:style-name="T20_3">η<text:s/>ρύθμιση<text:s/>ζητημάτων<text:s/>σταδιοδρομίας<text:s/>και<text:s/>εξέλιξης<text:s/>στελεχών<text:s/>των<text:s/>Ενόπλων<text:s/>Δυνάμεων,</text:span></text:p>
      <text:p text:style-name="P21"><text:span text:style-name="T21_1">γ)</text:span><text:span text:style-name="T21_2"><text:tab/></text:span><text:span text:style-name="T21_3">η<text:s/>ρύθμιση<text:s/>ζητημάτων<text:s/>στρατολογικής<text:s/>φύσης,</text:span></text:p>
      <text:p text:style-name="P22"><text:span text:style-name="T22_1">δ)</text:span><text:span text:style-name="T22_2"><text:tab/></text:span><text:span text:style-name="T22_3">η<text:s/>επικαιροποίηση<text:s/>του<text:s/>νομικού<text:s/>πλαισίου<text:s/>για<text:s/>την<text:s/>Εθνοφυλακή,</text:span></text:p>
      <text:p text:style-name="P23"><text:span text:style-name="T23_1">ε)</text:span><text:span text:style-name="T23_2"><text:tab/></text:span><text:span text:style-name="T23_3">η<text:s/>αντιμετώπιση<text:s/>ειδικότερων<text:s/>ζητημάτων<text:s/>αρμοδιότητας<text:s/>του<text:s/>Υπουργείου<text:s/>Εθνικής<text:s/>Άμυνας,<text:s/>όπως<text:s/>η<text:s/>σύσταση<text:s/>Γραφείου<text:s/>Υπευθύνου<text:s/>Προστασίας<text:s/>Δεδομένων<text:s/>Προσωπικού<text:s/>Χαρακτήρα,<text:s/>θέματα<text:s/>στρατιωτικών<text:s/>σχολών,<text:s/>καθώς<text:s/>επίσης<text:s/>και<text:s/>η<text:s/>σύσταση<text:s/>νομοπαρασκευαστικής<text:s/>επιτροπής<text:s/>για<text:s/>την<text:s/>αντικατάσταση<text:s/>διατάξεων<text:s/>του<text:s/>Κώδικα<text:s/>Δικαστικού<text:s/>Σώματος<text:s/>των<text:s/>Ενόπλων<text:s/>Δυνάμεων<text:s/>και<text:s/>του<text:s/>Στρατιωτικού<text:s/>Ποινικού<text:s/>Κώδικα.</text:span></text:p>
      <text:h text:style-name="P24" text:outline-level="1"><text:span text:style-name="T24_1">ΜΕΡΟΣ<text:s/>Β’</text:span></text:h>
      <text:h text:style-name="P25" text:outline-level="1"><text:span text:style-name="T25_1">ΕΙΔΙΚΟΙ<text:s/>ΛΟΓΑΡΙΑΣΜΟΙ<text:s/>ΠΡΟΝΟΙΑΣ<text:s/>ΣΤΡΑΤΟΥ<text:s/>ΞΗΡΑΣ<text:s/>ΚΑΙ<text:s/>ΠΟΛΕΜΙΚΗΣ<text:s/>ΑΕΡΟΠΟΡΙΑΣ,<text:s/>ΡΥΘΜΙΣΕΙΣ<text:s/>Ν.Ι.Μ.Τ.Σ.,<text:s/>ΡΥΘΜΙΣΕΙΣ<text:s/>ΓΙΑ<text:s/>ΤΟ<text:s/>ΠΡΟΣΩΠΙΚΟ<text:s/>ΤΩΝ<text:s/>ΕΝΟΠΛΩΝ<text:s/>ΔΥΝΑΜΕΩΝ,<text:s/>ΖΗΤΗΜΑΤΑ<text:s/>ΜΑΚΡΑΣ<text:s/>ΑΝΑΡΡΩΤΙΚΗΣ</text:span></text:h>
      <text:p text:style-name="P26"><text:span text:style-name="T26_1">ΑΔΕΙΑΣ,<text:s/>ΜΕΤΟΧΙΚΩΝ<text:s/>ΤΑΜΕΙΩΝ<text:s/>ΚΑΙ<text:s/>ΘΕΜΑΤΑ<text:s/>ΟΙΚΟΝΟΜΙΚΗΣ<text:s/>ΦΥΣΗΣ</text:span></text:p>
      <text:h text:style-name="P27" text:outline-level="2"><text:span text:style-name="T27_1">ΚΕΦΑΛΑΙΟ<text:s/>Α’<text:s/></text:span></text:h>
      <text:h text:style-name="P28" text:outline-level="2"><text:span text:style-name="T28_1">ΕΙΔΙΚΟΣ<text:s/>ΛΟΓΑΡΙΑΣΜΟΣ<text:s/>ΠΡΟΝΟΙΑΣ<text:s/>ΣΤΡΑΤΟΥ<text:s/>ΞΗΡΑΣ<text:s/>(ΕΛΠΣΞ)</text:span></text:h>
      <text:h text:style-name="P29" text:outline-level="6"><text:span text:style-name="T29_1">Άρθρο<text:s/>3</text:span></text:h>
      <text:h text:style-name="P30" text:outline-level="6"><text:span text:style-name="T30_1">Σύσταση<text:s/>Ειδικού<text:s/>Λογαριασμού<text:s/>Πρόνοιας</text:span></text:h>
      <text:p text:style-name="P31"><text:span text:style-name="T31_1">Στρατού<text:s/>Ξηράς</text:span></text:p>
      <text:p text:style-name="P32"><text:span text:style-name="T32_1">Στο<text:s/>Μετοχικό<text:s/>Ταμείο<text:s/>Στρατού<text:s/>(ΜΤΣ)<text:s/>συστήνεται<text:s/>Ειδικός<text:s/>Λογαριασμός<text:s/>Πρόνοιας<text:s/>Στρατού<text:s/>Ξηράς<text:s/>(ΕΛΠΣΞ)<text:s/>με<text:s/>έδρα<text:s/>τις<text:s/>εγκαταστάσεις<text:s/>του<text:s/>ΜΤΣ,<text:s/>ο<text:s/>οποίος<text:s/>τελεί<text:s/>υπό<text:s/>την<text:s/>εποπτεία<text:s/>του<text:s/>Υπουργείου<text:s/>Εθνικής<text:s/>Άμυνας<text:s/>δια<text:s/>του<text:s/>Γενικού<text:s/>Επιτελείου<text:s/>Στρατού.</text:span></text:p>
      <text:h text:style-name="P33" text:outline-level="6"><text:span text:style-name="T33_1">Άρθρο<text:s/>4</text:span></text:h>
      <text:h text:style-name="P34" text:outline-level="6"><text:span text:style-name="T34_1">Σκοπός<text:s/>του<text:s/>ΕΛΠΣΞ</text:span></text:h>
      <text:p text:style-name="P35"><text:span text:style-name="T35_1">Σκοπός<text:s/>του<text:s/>ΕΛΠΣΞ<text:s/>είναι<text:s/>η<text:s/>οργάνωση<text:s/>και<text:s/>ενάσκηση<text:s/>της<text:s/>αλληλοβοήθειας<text:s/>στο<text:s/>εν<text:s/>ενεργεία<text:s/>στρατιωτικό<text:s/>προσωπικό<text:s/>του<text:s/>Στρατού<text:s/>Ξηράς<text:s/>και<text:s/>των<text:s/>Κοινών<text:s/>Σωμάτων,<text:s/>καθώς<text:s/>και<text:s/>στα<text:s/>μέλη<text:s/>των<text:s/>οικογενειών<text:s/>τους,<text:s/>με<text:s/>την<text:s/>παροχή<text:s/>βοηθήματος<text:s/>για<text:s/>δαπάνες<text:s/>που<text:s/>δεν<text:s/>αναγνωρίζει<text:s/>το<text:s/>Δημόσιο<text:s/>κατ’<text:s/>εφαρμογή<text:s/>του<text:s/>π.δ.<text:s/>432/1983<text:s/>(Α’<text:s/>162),<text:s/>καθώς<text:s/>και<text:s/>συμπληρωματικού<text:s/>βοηθήματος<text:s/>για<text:s/>δαπάνες<text:s/>που<text:s/>αναγνωρίζει<text:s/>το<text:s/>Δημόσιο,<text:s/>ως<text:s/>εξής:</text:span></text:p>
      <text:p text:style-name="P36"><text:span text:style-name="T36_1">α)</text:span><text:span text:style-name="T36_2"><text:tab/></text:span><text:span text:style-name="T36_3">δαπάνες<text:s/>υγειονομικής<text:s/>περίθαλψης,</text:span></text:p>
      <text:p text:style-name="P37"><text:span text:style-name="T37_1">β)</text:span><text:span text:style-name="T37_2"><text:tab/></text:span><text:span text:style-name="T37_3">δαπάνη<text:s/>εξόδων<text:s/>κηδείας,</text:span></text:p>
      <text:p text:style-name="P38"><text:span text:style-name="T38_1">γ)</text:span><text:span text:style-name="T38_2"><text:tab/></text:span><text:span text:style-name="T38_3">έκτακτα<text:s/>οικονομικά<text:s/>βοηθήματα<text:s/>για<text:s/>κάλυψη<text:s/>αναγκών<text:s/>υγείας,</text:span></text:p>
      <text:p text:style-name="P39"><text:span text:style-name="T39_1">δ)</text:span><text:span text:style-name="T39_2"><text:tab/></text:span><text:span text:style-name="T39_3">δαπάνη<text:s/>εξόδων<text:s/>παιδικών<text:s/>κατασκηνώσεων,</text:span></text:p>
      <text:p text:style-name="P40"><text:span text:style-name="T40_1">ε)</text:span><text:span text:style-name="T40_2"><text:tab/></text:span><text:span text:style-name="T40_3">δαπάνη<text:s/>εξόδων<text:s/>δικηγορικής<text:s/>αμοιβής,<text:s/>μόνο<text:s/>για<text:s/>τα<text:s/>άμεσα<text:s/>ασφαλισμένα<text:s/>μέλη<text:s/>και<text:s/>μόνο<text:s/>για<text:s/>τις<text:s/>υποθέσεις,<text:s/>που<text:s/>σχετίζονται<text:s/>με<text:s/>την<text:s/>εκτέλεση<text:s/>των<text:s/>υπηρεσιακών<text:s/>τους<text:s/>καθηκόντων,<text:s/>υπό<text:s/>την<text:s/>προϋπόθεση<text:s/>ότι<text:s/>αντίδικος<text:s/>δεν<text:s/>είναι<text:s/>οι<text:s/>Ένοπλες<text:s/>Δυνάμεις<text:s/>ή<text:s/>μέλος<text:s/>της<text:s/>οικογένειας<text:s/>του<text:s/>αιτούντος<text:s/>και<text:s/>μόνο<text:s/>κατά<text:s/>το<text:s/>μέρος<text:s/>που<text:s/>δεν<text:s/>έχουν<text:s/>ήδη<text:s/>αποζημιωθεί<text:s/>από<text:s/>το<text:s/>Δημόσιο<text:s/>και</text:span></text:p>
      <text:p text:style-name="P41"><text:span text:style-name="T41_1">στ)</text:span><text:span text:style-name="T41_2"><text:tab/></text:span><text:span text:style-name="T41_3">άτοκα<text:s/>δάνεια<text:s/>για<text:s/>έκτακτες<text:s/>ανάγκες.</text:span></text:p>
      <text:h text:style-name="P42" text:outline-level="6"><text:span text:style-name="T42_1">Άρθρο<text:s/>5</text:span></text:h>
      <text:h text:style-name="P43" text:outline-level="6"><text:span text:style-name="T43_1">Όργανα<text:s/>διοίκησης<text:s/>του<text:s/>ΕΛΠΣΞ</text:span></text:h>
      <text:p text:style-name="P44"><text:span text:style-name="T44_1">Ο<text:s/>ΕΛΠΣΞ<text:s/>διοικείται<text:s/>από<text:s/>το<text:s/>Διοικητικό<text:s/>Συμβούλιο<text:s/>του<text:s/>ΜΤΣ,<text:s/>εξαιρουμένων<text:s/>των<text:s/>μελών<text:s/>που<text:s/>προέρχονται<text:s/>από<text:s/>την<text:s/>Ελληνική<text:s/>Αστυνομία<text:s/>και<text:s/>την<text:s/>Ένωση<text:s/>Αποστράτων<text:s/>Αξιωματικών<text:s/>Στρατού<text:s/>(ΕΑΑΣ).<text:s/>Η<text:s/>εκτελεστική<text:s/>του<text:s/>διοίκηση<text:s/>ασκείται<text:s/>από<text:s/>τον<text:s/>Γενικό<text:s/>Διευθυντή<text:s/>του<text:s/>ΜΤΣ.</text:span></text:p>
      <text:h text:style-name="P45" text:outline-level="6"><text:span text:style-name="T45_1">Άρθρο<text:s/>6</text:span></text:h>
      <text:h text:style-name="P46" text:outline-level="6"><text:span text:style-name="T46_1">Πόροι<text:s/>του<text:s/>ΕΛΠΣΞ</text:span></text:h>
      <text:p text:style-name="P47"><text:span text:style-name="T47_1">1.</text:span><text:span text:style-name="T47_2"><text:s/>Ως<text:s/>πόροι<text:s/>του<text:s/>ΕΛΠΣΞ<text:s/>καθορίζονται<text:s/>οι<text:s/>εξής:</text:span></text:p>
      <text:p text:style-name="P48"><text:span text:style-name="T48_1">α)</text:span><text:span text:style-name="T48_2"><text:tab/></text:span><text:span text:style-name="T48_3">μηνιαία<text:s/>εισφορά<text:s/>του<text:s/>εν<text:s/>ενεργεία<text:s/>στρατιωτικού<text:s/>προσωπικού<text:s/>του<text:s/>Στρατού<text:s/>Ξηράς<text:s/>και<text:s/>των<text:s/>Κοινών<text:s/>Σωμάτων,<text:s/>η<text:s/>οποία<text:s/>ορίζεται<text:s/>σε<text:s/>ποσοστό<text:s/>μηδέν<text:s/>κόμμα<text:s/>τρία<text:s/>τοις<text:s/>εκατό<text:s/>(0,3%)<text:s/>επί<text:s/>του<text:s/>εκάστοτε<text:s/>μισθολογικού<text:s/>κλιμακίου,</text:span></text:p>
      <text:p text:style-name="P49"><text:span text:style-name="T49_1">β)</text:span><text:span text:style-name="T49_2"><text:tab/></text:span><text:span text:style-name="T49_3">κρατήσεις<text:s/>ποσοστού<text:s/>έως<text:s/>τρία<text:s/>τοις<text:s/>εκατό<text:s/>(3%)<text:s/>επί<text:s/>της<text:s/>καταβαλλόμενης<text:s/>ημερήσιας<text:s/>αποζημίωσης<text:s/>εξωτερικού,<text:s/>καθώς<text:s/>και<text:s/>επί<text:s/>του<text:s/>επιδόματος<text:s/>αλλοδαπής,<text:s/>συμπεριλαμβανομένων<text:s/>των<text:s/>προβλεπόμενων<text:s/>προσαυξήσεων,<text:s/>των<text:s/>στρατιωτικών<text:s/>του<text:s/>Στρατού<text:s/>Ξηράς<text:s/>και<text:s/>των<text:s/>Κοινών<text:s/>Σωμάτων,</text:span></text:p>
      <text:p text:style-name="P50"><text:span text:style-name="T50_1">γ)</text:span><text:span text:style-name="T50_2"><text:tab/></text:span><text:span text:style-name="T50_3">τόκοι<text:s/>από<text:s/>τη<text:s/>διαχείριση<text:s/>των<text:s/>χρηματικών<text:s/>διαθεσίμων<text:s/>του<text:s/>ειδικού<text:s/>λογαριασμού<text:s/>και<text:s/>έσοδα<text:s/>από<text:s/>διάφορες<text:s/>επενδύσεις<text:s/>του<text:s/>και</text:span></text:p>
      <text:p text:style-name="P51"><text:span text:style-name="T51_1">δ)</text:span><text:span text:style-name="T51_2"><text:tab/></text:span><text:span text:style-name="T51_3">δωρεές,<text:s/>κληρονομιές,<text:s/>κληροδοτήματα<text:s/>και<text:s/>κάθε<text:s/>άλλη,<text:s/>από<text:s/>χαριστική<text:s/>πράξη,<text:s/>παροχή<text:s/>στο<text:s/>ΜΤΣ<text:s/>που<text:s/>λαμβάνει<text:s/>χώρα<text:s/>προς<text:s/>ενίσχυση<text:s/>του<text:s/>ΕΛΠΣΞ.</text:span></text:p>
      <text:p text:style-name="P52"><text:span text:style-name="T52_1">2.</text:span><text:span text:style-name="T52_2"><text:s/>Οι<text:s/>εισφορές<text:s/>και<text:s/>οι<text:s/>κρατήσεις<text:s/>της<text:s/>παρ.<text:s/>1<text:s/>δεν<text:s/>επιστρέφονται.</text:span></text:p>
      <text:h text:style-name="P53" text:outline-level="6"><text:span text:style-name="T53_1">Άρθρο<text:s/>7</text:span></text:h>
      <text:h text:style-name="P54" text:outline-level="6"><text:span text:style-name="T54_1">Κεφάλαιο<text:s/>του<text:s/>ΕΛΠΣΞ</text:span></text:h>
      <text:p text:style-name="P55"><text:span text:style-name="T55_1">1.</text:span><text:span text:style-name="T55_2"><text:s/>Για<text:s/>την<text:s/>κάλυψη<text:s/>έκτακτων<text:s/>και<text:s/>απρόβλεπτων<text:s/>αναγκών<text:s/>τηρείται<text:s/>αποθεματικό<text:s/>κεφάλαιο,<text:s/>το<text:s/>οποίο<text:s/>σχηματίζεται<text:s/>από<text:s/>την<text:s/>παρακράτηση<text:s/>ποσοστού<text:s/>τουλάχιστον<text:s/>πέντε<text:s/>τοις<text:s/>εκατό<text:s/>(5%)<text:s/>επί<text:s/>των<text:s/>ετήσιων<text:s/>καθαρών<text:s/>εσόδων<text:s/>του<text:s/>ΕΛΠΣΞ<text:s/>και<text:s/>το<text:s/>οποίο<text:s/>δεν<text:s/>υπερβαίνει<text:s/>το<text:s/>ένα<text:s/>τέταρτο<text:s/>(1/4)<text:s/>των<text:s/>ετήσιων<text:s/>καθαρών<text:s/>εσόδων<text:s/>του.</text:span></text:p>
      <text:p text:style-name="P56"><text:span text:style-name="T56_1">2.</text:span><text:span text:style-name="T56_2"><text:s/>Το<text:s/>προς<text:s/>διανομή<text:s/>ποσό<text:s/>δεν<text:s/>είναι<text:s/>ανώτερο<text:s/>του<text:s/>συνόλου<text:s/>των<text:s/>ετήσιων<text:s/>καθαρών<text:s/>εσόδων<text:s/>του<text:s/>ΕΛΠΣΞ,<text:s/>με<text:s/>την<text:s/>επιφύλαξη<text:s/>της<text:s/>απόφασης<text:s/>που<text:s/>εκδίδεται<text:s/>κατ’<text:s/>εξουσιοδότηση<text:s/>της<text:s/>παρ.<text:s/>5<text:s/>του<text:s/>άρθρου<text:s/>95.</text:span></text:p>
      <text:h text:style-name="P57" text:outline-level="6"><text:span text:style-name="T57_1">Άρθρο<text:s/>8</text:span></text:h>
      <text:h text:style-name="P58" text:outline-level="6"><text:span text:style-name="T58_1">Διοίκηση,<text:s/>διαχείριση,<text:s/>λογιστική</text:span></text:h>
      <text:p text:style-name="P59"><text:span text:style-name="T59_1">παρακολούθηση<text:s/>και<text:s/>εκπροσώπηση<text:s/>του<text:s/>ΕΛΠΣΞ</text:span></text:p>
      <text:p text:style-name="P60"><text:span text:style-name="T60_1">1.</text:span><text:span text:style-name="T60_2"><text:s/>Το<text:s/>Διοικητικό<text:s/>Συμβούλιο<text:s/>του<text:s/>ΜΤΣ,<text:s/>στο<text:s/>πλαίσιο<text:s/>των<text:s/>αρμοδιοτήτων<text:s/>του<text:s/>ως<text:s/>οργάνου<text:s/>διοίκησης<text:s/>του<text:s/>ΕΛΠΣΞ:</text:span></text:p>
      <text:p text:style-name="P61"><text:span text:style-name="T61_1">α)</text:span><text:span text:style-name="T61_2"><text:tab/></text:span><text:span text:style-name="T61_3">αποφασίζει<text:s/>για<text:s/>κάθε<text:s/>θέμα<text:s/>που<text:s/>αφορά<text:s/>στα<text:s/>έσοδα<text:s/>και<text:s/>έξοδα<text:s/>του<text:s/>ΕΛΠΣΞ<text:s/>και<text:s/>διασφαλίζει<text:s/>τα<text:s/>συμφέροντα<text:s/>και<text:s/>την<text:s/>εκπλήρωση<text:s/>του<text:s/>σκοπού<text:s/>του<text:s/>και</text:span></text:p>
      <text:p text:style-name="P62"><text:span text:style-name="T62_1">β)</text:span><text:span text:style-name="T62_2"><text:tab/></text:span><text:span text:style-name="T62_3">αποφασίζει<text:s/>για<text:s/>τον<text:s/>προϋπολογισμό,<text:s/>τον<text:s/>απολογισμό<text:s/>και<text:s/>τον<text:s/>ισολογισμό<text:s/>του<text:s/>ΕΛΠΣΞ,<text:s/>οι<text:s/>οποίοι<text:s/>προωθούνται<text:s/>για<text:s/>τις<text:s/>περαιτέρω<text:s/>απαιτούμενες<text:s/>εγκρίσεις<text:s/>με<text:s/>τον<text:s/>προϋπολογισμό,<text:s/>απολογισμό<text:s/>και<text:s/>ισολογισμό<text:s/>του<text:s/>ΜΤΣ,<text:s/>σύμφωνα<text:s/>με<text:s/>τα<text:s/>άρθρα<text:s/>4<text:s/>και<text:s/>30<text:s/>του<text:s/>ν.δ.<text:s/>496/1974<text:s/>(Α’<text:s/>204).</text:span></text:p>
      <text:p text:style-name="P63"><text:span text:style-name="T63_1">2.</text:span><text:span text:style-name="T63_2"><text:s/>Η<text:s/>διαχείριση<text:s/>και<text:s/>η<text:s/>λογιστική<text:s/>παρακολούθηση<text:s/>του<text:s/>ΕΛΠΣΞ<text:s/>ασκούνται<text:s/>από<text:s/>το<text:s/>ΜΤΣ.</text:span></text:p>
      <text:p text:style-name="P64"><text:span text:style-name="T64_1">3.</text:span><text:span text:style-name="T64_2"><text:s/>Οι<text:s/>προϋπολογισμοί,<text:s/>οι<text:s/>απολογισμοί<text:s/>και<text:s/>οι<text:s/>ισολογισμοί<text:s/>του<text:s/>ΕΛΠΣΞ<text:s/>εγκρίνονται<text:s/>από<text:s/>τον<text:s/>Υπουργό<text:s/>Εθνικής<text:s/>Άμυνας.</text:span></text:p>
      <text:p text:style-name="P65"><text:span text:style-name="T65_1">4.</text:span><text:span text:style-name="T65_2"><text:s/>Ο<text:s/>ΕΛΠΣΞ<text:s/>εκπροσωπείται<text:s/>ενώπιον<text:s/>των<text:s/>δικαστηρίων<text:s/>και<text:s/>κάθε<text:s/>άλλης<text:s/>αρχής<text:s/>από<text:s/>τον<text:s/>Γενικό<text:s/>Διευθυντή<text:s/>του<text:s/>ΜΤΣ<text:s/>ή<text:s/>άλλο<text:s/>μέλος<text:s/>του<text:s/>Διοικητικού<text:s/>Συμβουλίου<text:s/>του<text:s/>ΜΤΣ,<text:s/>μετά<text:s/>από<text:s/>έγκριση<text:s/>του<text:s/>τελευταίου.</text:span></text:p>
      <text:p text:style-name="P66"><text:span text:style-name="T66_1">5.</text:span><text:span text:style-name="T66_2"><text:s/>Το<text:s/>ΜΤΣ<text:s/>μεριμνά<text:s/>για<text:s/>το<text:s/>άνοιγμα<text:s/>τραπεζικού<text:s/>λογαριασμού<text:s/>του<text:s/>ΕΛΠΣΞ<text:s/>στην<text:s/>Τράπεζα<text:s/>της<text:s/>Ελλάδος.</text:span></text:p>
      <text:h text:style-name="P67" text:outline-level="2"><text:span text:style-name="T67_1">ΚΕΦΑΛΑΙΟ<text:s/>Β’<text:s/></text:span></text:h>
      <text:h text:style-name="P68" text:outline-level="2"><text:span text:style-name="T68_1">ΕΙΔΙΚΟΣ<text:s/>ΛΟΓΑΡΙΑΣΜΟΣ<text:s/>ΠΡΟΝΟΙΑΣ<text:s/>ΠΟΛΕΜΙΚΗΣ<text:s/>ΑΕΡΟΠΟΡΙΑΣ<text:s/>(ΕΛΠΠΑ)</text:span></text:h>
      <text:h text:style-name="P69" text:outline-level="6"><text:span text:style-name="T69_1">Άρθρο<text:s/>9</text:span></text:h>
      <text:h text:style-name="P70" text:outline-level="6"><text:span text:style-name="T70_1">Σύσταση<text:s/>Ειδικού<text:s/>Λογαριασμού<text:s/>Πρόνοιας<text:s/>Πολεμικής<text:s/>Αεροπορίας</text:span></text:h>
      <text:p text:style-name="P71"><text:span text:style-name="T71_1">Στο<text:s/>Μετοχικό<text:s/>Ταμείο<text:s/>Αεροπορίας<text:s/>(ΜΤΑ)<text:s/>συστήνεται<text:s/>Ειδικός<text:s/>Λογαριασμός<text:s/>Πρόνοιας<text:s/>Πολεμικής<text:s/>Αεροπορίας<text:s/>(ΕΛΠΠΑ)<text:s/>με<text:s/>έδρα<text:s/>τις<text:s/>εγκαταστάσεις<text:s/>του<text:s/>ΜΤΑ,<text:s/>ο<text:s/>οποίος<text:s/>τελεί<text:s/>υπό<text:s/>την<text:s/>εποπτεία<text:s/>του<text:s/>Υπουργείου<text:s/>Εθνικής<text:s/>Άμυνας<text:s/>δια<text:s/>του<text:s/>Γενικού<text:s/>Επιτελείου<text:s/>Αεροπορίας.</text:span></text:p>
      <text:h text:style-name="P72" text:outline-level="6"><text:span text:style-name="T72_1">Άρθρο<text:s/>10</text:span></text:h>
      <text:h text:style-name="P73" text:outline-level="6"><text:span text:style-name="T73_1">Σκοπός<text:s/>του<text:s/>ΕΛΠΠΑ</text:span></text:h>
      <text:p text:style-name="P74"><text:span text:style-name="T74_1">Σκοπός<text:s/>του<text:s/>ΕΛΠΠΑ<text:s/>είναι<text:s/>η<text:s/>οργάνωση<text:s/>και<text:s/>η<text:s/>ενάσκηση<text:s/>της<text:s/>αλληλοβοήθειας<text:s/>στο<text:s/>εν<text:s/>ενεργεία<text:s/>στρατιωτικό<text:s/>προσωπικό<text:s/>της<text:s/>Πολεμικής<text:s/>Αεροπορίας,<text:s/>καθώς<text:s/>και<text:s/>στα<text:s/>μέλη<text:s/>των<text:s/>οικογενειών<text:s/>τους,<text:s/>με<text:s/>την<text:s/>παροχή<text:s/>βοηθήματος<text:s/>για<text:s/>δαπάνες<text:s/>που<text:s/>δεν<text:s/>αναγνωρίζει<text:s/>το<text:s/>Δημόσιο<text:s/>κατ’<text:s/>εφαρμογή<text:s/>του<text:s/>π.δ.<text:s/>432/1983<text:s/>(Α’<text:s/>162),<text:s/>καθώς<text:s/>και<text:s/>συμπληρωματικού<text:s/>βοηθήματος<text:s/>για<text:s/>δαπάνες<text:s/>που<text:s/>αναγνωρίζει<text:s/>το<text:s/>Δημόσιο,<text:s/>ως<text:s/>εξής:</text:span></text:p>
      <text:p text:style-name="P75"><text:span text:style-name="T75_1">α)</text:span><text:span text:style-name="T75_2"><text:tab/></text:span><text:span text:style-name="T75_3">δαπάνες<text:s/>υγειονομικής<text:s/>περίθαλψης,</text:span></text:p>
      <text:p text:style-name="P76"><text:span text:style-name="T76_1">β)</text:span><text:span text:style-name="T76_2"><text:tab/></text:span><text:span text:style-name="T76_3">δαπάνη<text:s/>εξόδων<text:s/>κηδείας,</text:span></text:p>
      <text:p text:style-name="P77"><text:span text:style-name="T77_1">γ)</text:span><text:span text:style-name="T77_2"><text:tab/></text:span><text:span text:style-name="T77_3">έκτακτα<text:s/>οικονομικά<text:s/>βοηθήματα<text:s/>για<text:s/>κάλυψη<text:s/>αναγκών<text:s/>υγείας,</text:span></text:p>
      <text:p text:style-name="P78"><text:span text:style-name="T78_1">δ)</text:span><text:span text:style-name="T78_2"><text:tab/></text:span><text:span text:style-name="T78_3">δαπάνη<text:s/>εξόδων<text:s/>παιδικών<text:s/>κατασκηνώσεων,</text:span></text:p>
      <text:p text:style-name="P79"><text:span text:style-name="T79_1">ε)</text:span><text:span text:style-name="T79_2"><text:tab/></text:span><text:span text:style-name="T79_3">δαπάνη<text:s/>εξόδων<text:s/>δικηγορικής<text:s/>αμοιβής,<text:s/>μόνο<text:s/>για<text:s/>τα<text:s/>άμεσα<text:s/>ασφαλισμένα<text:s/>μέλη<text:s/>και<text:s/>μόνο<text:s/>για<text:s/>τις<text:s/>υποθέσεις,<text:s/>που<text:s/>σχετίζονται<text:s/>με<text:s/>την<text:s/>εκτέλεση<text:s/>των<text:s/>υπηρεσιακών<text:s/>τους<text:s/>καθηκόντων,<text:s/>υπό<text:s/>την<text:s/>προϋπόθεση<text:s/>ότι<text:s/>αντίδικος<text:s/>δεν<text:s/>είναι<text:s/>οι<text:s/>Ένοπλες<text:s/>Δυνάμεις<text:s/>ή<text:s/>μέλος<text:s/>της<text:s/>οικογένειας<text:s/>του<text:s/>αιτούντος<text:s/>και<text:s/>μόνο<text:s/>κατά<text:s/>το<text:s/>μέρος<text:s/>που<text:s/>δεν<text:s/>έχουν<text:s/>ήδη<text:s/>αποζημιωθεί<text:s/>από<text:s/>το<text:s/>Δημόσιο<text:s/>και</text:span></text:p>
      <text:p text:style-name="P80"><text:span text:style-name="T80_1">στ)</text:span><text:span text:style-name="T80_2"><text:tab/></text:span><text:span text:style-name="T80_3">άτοκα<text:s/>δάνεια<text:s/>για<text:s/>έκτακτες<text:s/>ανάγκες.</text:span></text:p>
      <text:h text:style-name="P81" text:outline-level="6"><text:span text:style-name="T81_1">Άρθρο<text:s/>11</text:span></text:h>
      <text:h text:style-name="P82" text:outline-level="6"><text:span text:style-name="T82_1">Όργανα<text:s/>διοίκησης<text:s/>του<text:s/>ΕΛΠΠΑ</text:span></text:h>
      <text:p text:style-name="P83"><text:span text:style-name="T83_1">Ο<text:s/>ΕΛΠΠΑ<text:s/>διοικείται<text:s/>από<text:s/>το<text:s/>Διοικητικό<text:s/>Συμβούλιο<text:s/>του<text:s/>ΜΤΑ,<text:s/>εξαιρουμένων<text:s/>των<text:s/>μελών<text:s/>που<text:s/>προέρχονται<text:s/>από<text:s/>την<text:s/>Ένωση<text:s/>Αποστράτων<text:s/>Αξιωματικών<text:s/>Αεροπορίας<text:s/>(ΕΑΑΑ).<text:s/>Η<text:s/>εκτελεστική<text:s/>του<text:s/>διοίκηση<text:s/>ασκείται<text:s/>από<text:s/>τον<text:s/>Γενικό<text:s/>Διευθυντή<text:s/>του<text:s/>ΜΤΑ.</text:span></text:p>
      <text:h text:style-name="P84" text:outline-level="6"><text:span text:style-name="T84_1">Άρθρο<text:s/>12</text:span></text:h>
      <text:h text:style-name="P85" text:outline-level="6"><text:span text:style-name="T85_1">Πόροι<text:s/>του<text:s/>ΕΛΠΠΑ</text:span></text:h>
      <text:p text:style-name="P86"><text:span text:style-name="T86_1">1.</text:span><text:span text:style-name="T86_2"><text:s/>Ως<text:s/>πόροι<text:s/>του<text:s/>ΕΛΠΠΑ<text:s/>καθορίζονται<text:s/>οι<text:s/>εξής:</text:span></text:p>
      <text:p text:style-name="P87"><text:span text:style-name="T87_1">α)</text:span><text:span text:style-name="T87_2"><text:tab/></text:span><text:span text:style-name="T87_3">μηνιαία<text:s/>εισφορά<text:s/>του<text:s/>εν<text:s/>ενεργεία<text:s/>στρατιωτικού<text:s/>προσωπικού<text:s/>της<text:s/>Πολεμικής<text:s/>Αεροπορίας,<text:s/>η<text:s/>οποία<text:s/>ορίζεται<text:s/>σε<text:s/>ποσοστό<text:s/>μηδέν<text:s/>κόμμα<text:s/>τρία<text:s/>τοις<text:s/>εκατό<text:s/>(0,3%)<text:s/>επί<text:s/>του<text:s/>εκάστοτε<text:s/>μισθολογικού<text:s/>κλιμακίου,</text:span></text:p>
      <text:p text:style-name="P88"><text:span text:style-name="T88_1">β)</text:span><text:span text:style-name="T88_2"><text:tab/></text:span><text:span text:style-name="T88_3">κρατήσεις<text:s/>ποσοστού<text:s/>έως<text:s/>τρία<text:s/>τοις<text:s/>εκατό<text:s/>(3%)<text:s/>επί<text:s/>της<text:s/>καταβαλλόμενης<text:s/>ημερήσιας<text:s/>αποζημίωσης<text:s/>εξωτερικού,<text:s/>καθώς<text:s/>και<text:s/>επί<text:s/>του<text:s/>επιδόματος<text:s/>αλλοδαπής,<text:s/>συμπεριλαμβανομένων<text:s/>των<text:s/>προβλεπόμενων<text:s/>προσαυξήσεων,<text:s/>των<text:s/>στρατιωτικών<text:s/>της<text:s/>Πολεμικής<text:s/>Αεροπορίας,</text:span></text:p>
      <text:p text:style-name="P89"><text:span text:style-name="T89_1">γ)</text:span><text:span text:style-name="T89_2"><text:tab/></text:span><text:span text:style-name="T89_3">τόκοι<text:s/>από<text:s/>τη<text:s/>διαχείριση<text:s/>των<text:s/>χρηματικών<text:s/>διαθεσίμων<text:s/>του<text:s/>ειδικού<text:s/>λογαριασμού<text:s/>και<text:s/>έσοδα<text:s/>από<text:s/>διάφορες<text:s/>επενδύσεις<text:s/>του<text:s/>και</text:span></text:p>
      <text:p text:style-name="P90"><text:span text:style-name="T90_1">δ)</text:span><text:span text:style-name="T90_2"><text:tab/></text:span><text:span text:style-name="T90_3">δωρεές,<text:s/>κληρονομιές,<text:s/>κληροδοτήματα<text:s/>και<text:s/>κάθε<text:s/>άλλη,<text:s/>από<text:s/>χαριστική<text:s/>πράξη,<text:s/>παροχή<text:s/>στο<text:s/>ΜΤΑ<text:s/>που<text:s/>λαμβάνει<text:s/>χώρα<text:s/>προς<text:s/>ενίσχυση<text:s/>του<text:s/>ΕΛΠΠΑ.</text:span></text:p>
      <text:p text:style-name="P91"><text:span text:style-name="T91_1">2.</text:span><text:span text:style-name="T91_2"><text:s/>Οι<text:s/>εισφορές<text:s/>και<text:s/>οι<text:s/>κρατήσεις<text:s/>της<text:s/>παρ.<text:s/>1<text:s/>δεν<text:s/>επιστρέφονται.</text:span></text:p>
      <text:h text:style-name="P92" text:outline-level="6"><text:span text:style-name="T92_1">Άρθρο<text:s/>13</text:span></text:h>
      <text:h text:style-name="P93" text:outline-level="6"><text:span text:style-name="T93_1">Κεφάλαιο<text:s/>του<text:s/>ΕΛΠΠΑ</text:span></text:h>
      <text:p text:style-name="P94"><text:span text:style-name="T94_1">1.</text:span><text:span text:style-name="T94_2"><text:s/>Για<text:s/>την<text:s/>κάλυψη<text:s/>έκτακτων<text:s/>και<text:s/>απρόβλεπτων<text:s/>αναγκών<text:s/>τηρείται<text:s/>αποθεματικό<text:s/>κεφάλαιο,<text:s/>το<text:s/>οποίο<text:s/>σχηματίζεται<text:s/>από<text:s/>την<text:s/>παρακράτηση<text:s/>ποσοστού<text:s/>τουλάχιστον<text:s/>πέντε<text:s/>τοις<text:s/>εκατό<text:s/>(5%)<text:s/>επί<text:s/>των<text:s/>ετήσιων<text:s/>καθαρών<text:s/>εσόδων<text:s/>του<text:s/>ΕΛΠΠΑ<text:s/>και<text:s/>το<text:s/>οποίο<text:s/>δεν<text:s/>υπερβαίνει<text:s/>το<text:s/>ένα<text:s/>τέταρτο<text:s/>(1/4)<text:s/>των<text:s/>ετήσιων<text:s/>καθαρών<text:s/>εσόδων<text:s/>του.</text:span></text:p>
      <text:p text:style-name="P95"><text:span text:style-name="T95_1">2.</text:span><text:span text:style-name="T95_2"><text:s/>Το<text:s/>προς<text:s/>διανομή<text:s/>ποσό<text:s/>δεν<text:s/>είναι<text:s/>ανώτερο<text:s/>του<text:s/>συνόλου<text:s/>των<text:s/>ετήσιων<text:s/>καθαρών<text:s/>εσόδων<text:s/>του<text:s/>ΕΛΠΠΑ,<text:s/>με<text:s/>την<text:s/>επιφύλαξη<text:s/>της<text:s/>απόφασης<text:s/>που<text:s/>εκδίδεται<text:s/>κατ’<text:s/>εξουσιοδότηση<text:s/>της<text:s/>παρ.<text:s/>10<text:s/>του<text:s/>άρθρου<text:s/>95.</text:span></text:p>
      <text:h text:style-name="P96" text:outline-level="6"><text:span text:style-name="T96_1">Άρθρο<text:s/>14</text:span></text:h>
      <text:h text:style-name="P97" text:outline-level="6"><text:span text:style-name="T97_1">Διοίκηση,<text:s/>διαχείριση,<text:s/>λογιστική</text:span></text:h>
      <text:p text:style-name="P98"><text:span text:style-name="T98_1">παρακολούθηση<text:s/>και<text:s/>εκπροσώπηση<text:s/>του<text:s/>ΕΛΠΠΑ</text:span></text:p>
      <text:p text:style-name="P99"><text:span text:style-name="T99_1">1.</text:span><text:span text:style-name="T99_2"><text:s/>Ο<text:s/>ΕΛΠΠΑ<text:s/>διοικείται<text:s/>από<text:s/>το<text:s/>Διοικητικό<text:s/>Συμβούλιο<text:s/>του<text:s/>ΜΤΑ,<text:s/>το<text:s/>οποίο,<text:s/>στο<text:s/>πλαίσιο<text:s/>των<text:s/>αρμοδιοτήτων<text:s/>του:<text:s/>α)<text:s/>αποφασίζει<text:s/>για<text:s/>κάθε<text:s/>θέμα<text:s/>που<text:s/>αφορά<text:s/>στα<text:s/>έσοδα<text:s/>και<text:s/>έξοδα<text:s/>του<text:s/>ΕΛΠΠΑ<text:s/>και<text:s/>διασφαλίζει<text:s/>τα<text:s/>συμφέροντα<text:s/>και<text:s/>την<text:s/>εκπλήρωση<text:s/>του<text:s/>σκοπού<text:s/>του<text:s/>και</text:span></text:p>
      <text:p text:style-name="P100"><text:span text:style-name="T100_1">β)</text:span><text:span text:style-name="T100_2"><text:tab/></text:span><text:span text:style-name="T100_3">αποφασίζει<text:s/>για<text:s/>τον<text:s/>προϋπολογισμό,<text:s/>τον<text:s/>απολογισμό<text:s/>και<text:s/>τον<text:s/>ισολογισμό<text:s/>του<text:s/>ΕΛΠΠΑ,<text:s/>οι<text:s/>οποίοι<text:s/>προωθούνται<text:s/>για<text:s/>τις<text:s/>περαιτέρω<text:s/>απαιτούμενες<text:s/>εγκρίσεις<text:s/>με<text:s/>τον<text:s/>προϋπολογισμό,<text:s/>απολογισμό<text:s/>και<text:s/>ισολογισμό<text:s/>του<text:s/>ΜΤΑ,<text:s/>σύμφωνα<text:s/>με<text:s/>τα<text:s/>άρθρα<text:s/>4<text:s/>και<text:s/>30<text:s/>του<text:s/>ν.δ.<text:s/>496/1974<text:s/>(Α’<text:s/>204).</text:span></text:p>
      <text:p text:style-name="P101"><text:span text:style-name="T101_1">2.</text:span><text:span text:style-name="T101_2"><text:s/>Η<text:s/>διαχείριση<text:s/>και<text:s/>η<text:s/>λογιστική<text:s/>παρακολούθηση<text:s/>του<text:s/>ΕΛΠΠΑ<text:s/>ασκούνται<text:s/>από<text:s/>το<text:s/>ΜΤΑ.</text:span></text:p>
      <text:p text:style-name="P102"><text:span text:style-name="T102_1">3.</text:span><text:span text:style-name="T102_2"><text:s/>Οι<text:s/>προϋπολογισμοί,<text:s/>οι<text:s/>απολογισμοί<text:s/>και<text:s/>οι<text:s/>ισολογισμοί<text:s/>του<text:s/>ΕΛΠΠΑ<text:s/>εγκρίνονται<text:s/>από<text:s/>τον<text:s/>Υπουργό<text:s/>Εθνικής<text:s/>Άμυνας.</text:span></text:p>
      <text:p text:style-name="P103"><text:span text:style-name="T103_1">4.</text:span><text:span text:style-name="T103_2"><text:s/>Ο<text:s/>ΕΛΠΠΑ<text:s/>εκπροσωπείται<text:s/>ενώπιον<text:s/>των<text:s/>δικαστηρίων<text:s/>και<text:s/>κάθε<text:s/>άλλης<text:s/>αρχής<text:s/>από<text:s/>τον<text:s/>Γενικό<text:s/>Διευθυντή<text:s/>του<text:s/>ΜΤΑ<text:s/>ή<text:s/>άλλο<text:s/>μέλος<text:s/>του<text:s/>Διοικητικού<text:s/>Συμβουλίου<text:s/>του<text:s/>ΜΤΑ,<text:s/>μετά<text:s/>από<text:s/>έγκριση<text:s/>του<text:s/>τελευταίου.</text:span></text:p>
      <text:p text:style-name="P104"><text:span text:style-name="T104_1">5.</text:span><text:span text:style-name="T104_2"><text:s/>Το<text:s/>ΜΤΑ<text:s/>μεριμνά<text:s/>για<text:s/>το<text:s/>άνοιγμα<text:s/>τραπεζικού<text:s/>λογαριασμού<text:s/>του<text:s/>ΕΛΠΠΑ<text:s/>στην<text:s/>Τράπεζα<text:s/>της<text:s/>Ελλάδος.</text:span></text:p>
      <text:h text:style-name="P105" text:outline-level="2"><text:span text:style-name="T105_1">ΚΕΦΑΛΑΙΟ<text:s/>Γ’</text:span></text:h>
      <text:h text:style-name="P106" text:outline-level="2"><text:span text:style-name="T106_1">ΡΥΘΜΙΣΕΙΣ<text:s/>ΝΟΣΗΛΕΥΤΙΚΟΥ<text:s/>ΙΔΡΥΜΑΤΟΣ<text:s/>ΜΕΤΟΧΙΚΟΥ<text:s/>ΤΑΜΕΙΟΥ<text:s/>ΣΤΡΑΤΟΥ<text:s/>(Ν.Ι.Μ.Τ.Σ.)</text:span></text:h>
      <text:h text:style-name="P107" text:outline-level="6"><text:span text:style-name="T107_1">Άρθρο<text:s/>15</text:span></text:h>
      <text:h text:style-name="P108" text:outline-level="6"><text:span text:style-name="T108_1">Επέκταση<text:s/>δικαιούχων<text:s/>νοσηλείας<text:s/>στο<text:s/>Ν.Ι.Μ.Τ.Σ.<text:s/>-<text:s/>Αντικατάσταση<text:s/>άρθρου<text:s/>2<text:s/>α.ν.<text:s/>1137/1946</text:span></text:h>
      <text:p text:style-name="P109"><text:span text:style-name="T109_1">Το<text:s/>άρθρο<text:s/>2<text:s/>του<text:s/>α.ν.<text:s/>1137/1946<text:s/>(Α’<text:s/>113)<text:s/>αντικαθίσταται<text:s/>ως<text:s/>εξής:</text:span></text:p>
      <text:p text:style-name="P110"><text:span text:style-name="T110_1">«Άρθρο<text:s/>2</text:span></text:p>
      <text:p text:style-name="P111"><text:span text:style-name="T111_1">Σκοπός<text:s/>-<text:s/>Δικαιούμενοι<text:s/>νοσηλείας<text:s/>στο<text:s/>Ν.Ι.Μ.Τ.Σ.</text:span></text:p>
      <text:p text:style-name="P112"><text:span text:style-name="T112_1">1.<text:s/>Σκοπός<text:s/>του<text:s/>Νοσηλευτικού<text:s/>Ιδρύματος<text:s/>Μετοχικού<text:s/>Ταμείου<text:s/>Στρατού<text:s/>(Ν.Ι.Μ.Τ.Σ.)<text:s/>είναι<text:s/>η<text:s/>παροχή<text:s/>νοσηλευτικής<text:s/>περίθαλψης,<text:s/>θεραπείας,<text:s/>εργαστηριακών<text:s/>εξετάσεων,<text:s/>χειρουργικών<text:s/>επεμβάσεων<text:s/>και<text:s/>ιατρικής<text:s/>γενικά<text:s/>φροντίδας<text:s/>επί<text:s/>ανάλογης<text:s/>αμοιβής,<text:s/>στους<text:s/>μετόχους<text:s/>και<text:s/>μερισμα-<text:s/>τούχους<text:s/>του<text:s/>Μετοχικού<text:s/>Ταμείου<text:s/>Στρατού<text:s/>(Μ.Τ.Σ.),<text:s/>τους<text:s/>μερισματούχους<text:s/>του<text:s/>Μετοχικού<text:s/>Ταμείου<text:s/>Αεροπορίας<text:s/>(Μ.Τ.Α.),<text:s/>το<text:s/>μόνιμο<text:s/>προσωπικό<text:s/>του<text:s/>Μ.Τ.Σ.<text:s/>και<text:s/>του<text:s/>Ιδρύματος,<text:s/>καθώς<text:s/>και<text:s/>τα<text:s/>μέλη<text:s/>των<text:s/>οικογενειών<text:s/>τους.</text:span></text:p>
      <text:p text:style-name="P113"><text:span text:style-name="T113_1">2.<text:s/>Τα<text:s/>πρόσωπα<text:s/>που<text:s/>δικαιούνται<text:s/>νοσηλείας<text:s/>στο<text:s/>Ν.Ι.Μ.Τ.Σ.<text:s/>είναι<text:s/>τα<text:s/>εξής:</text:span></text:p>
      <text:p text:style-name="P114"><text:span text:style-name="T114_1">α)<text:s/>εν<text:s/>ενεργεία<text:s/>στελέχη<text:s/>του<text:s/>Στρατού<text:s/>Ξηράς,<text:s/>των<text:s/>Κοινών<text:s/>Σωμάτων<text:s/>των<text:s/>Ενόπλων<text:s/>Δυνάμεων<text:s/>και<text:s/>της<text:s/>Ελληνικής<text:s/>Αστυνομίας,<text:s/>υπό<text:s/>την<text:s/>προϋπόθεση<text:s/>της<text:s/>διατήρησης<text:s/>της<text:s/>ιδιότητας<text:s/>του<text:s/>μετόχου<text:s/>του<text:s/>Μετοχικού<text:s/>Ταμείου<text:s/>Στρατού<text:s/>(Μ.Τ.Σ.)<text:s/>και<text:s/>της<text:s/>καταβολής<text:s/>της<text:s/>μηνιαίας<text:s/>εισφοράς<text:s/>που<text:s/>προβλέπεται<text:s/>στο<text:s/>άρθρο<text:s/>10,</text:span></text:p>
      <text:p text:style-name="P115"><text:span text:style-name="T115_1">β)<text:s/>εν<text:s/>αποστρατεία<text:s/>στελέχη<text:s/>του<text:s/>Στρατού<text:s/>Ξηράς,<text:s/>της<text:s/>Πολεμικής<text:s/>Αεροπορίας,<text:s/>των<text:s/>Κοινών<text:s/>Σωμάτων<text:s/>των<text:s/>Ενόπλων<text:s/>Δυνάμεων<text:s/>και<text:s/>της<text:s/>Ελληνικής<text:s/>Αστυνομίας,<text:s/>υπό<text:s/>την<text:s/>προϋπόθεση<text:s/>της<text:s/>διατήρησης<text:s/>της<text:s/>ιδιότητας<text:s/>του<text:s/>μερι-<text:s/>σματούχου<text:s/>των<text:s/>Μετοχικών<text:s/>Ταμείων<text:s/>Στρατού<text:s/>και<text:s/>Αεροπορίας,<text:s/>κατά<text:s/>περίπτωση,<text:s/>καθώς<text:s/>και<text:s/>της<text:s/>καταβολής<text:s/>της<text:s/>μηνιαίας<text:s/>εισφοράς<text:s/>που<text:s/>προβλέπεται<text:s/>στο<text:s/>άρθρο<text:s/>10,</text:span></text:p>
      <text:p text:style-name="P116"><text:span text:style-name="T116_1">γ)<text:s/>το<text:s/>μόνιμο<text:s/>προσωπικό<text:s/>του<text:s/>Μ.Τ.Σ.<text:s/>και<text:s/>του<text:s/>Ν.Ι.Μ.Τ.Σ.,<text:s/>εν<text:s/>ενεργεία<text:s/>και<text:s/>συνταξιούχοι,<text:s/>υπό<text:s/>την<text:s/>προϋπόθεση<text:s/>καταβολής<text:s/>της<text:s/>μηνιαίας<text:s/>εισφοράς<text:s/>που<text:s/>προβλέπεται<text:s/>στο<text:s/>άρθρο<text:s/>10<text:s/>και<text:s/>για<text:s/>όσο<text:s/>χρόνο<text:s/>καταβάλλουν<text:s/>εισφορά,</text:span></text:p>
      <text:p text:style-name="P117"><text:span text:style-name="T117_1">δ)<text:s/>τα<text:s/>εξής<text:s/>μέλη<text:s/>οικογενειών<text:s/>των<text:s/>προσώπων<text:s/>των<text:s/>περ.<text:s/>α’<text:s/>έως<text:s/>γ’:</text:span></text:p>
      <text:p text:style-name="P118"><text:span text:style-name="T118_1">δα)<text:s/>σύζυγοι<text:s/>ή<text:s/>συμβιούντες<text:s/>του<text:s/>ν.<text:s/>4356/2015<text:s/>(Α’<text:s/>181),<text:s/>δβ)<text:s/>εξαρτώμενα<text:s/>μέλη,</text:span></text:p>
      <text:p text:style-name="P119"><text:span text:style-name="T119_1">δγ)<text:s/>γονείς,</text:span></text:p>
      <text:p text:style-name="P120"><text:span text:style-name="T120_1">δδ)<text:s/>τα<text:s/>μέλη<text:s/>των<text:s/>ορφανικών<text:s/>οικογενειών<text:s/>των<text:s/>μετόχων<text:s/>του<text:s/>Μ.Τ.Σ.<text:s/>στα<text:s/>οποία<text:s/>απονεμήθηκε<text:s/>σύνταξη<text:s/>και<text:s/>για<text:s/>όσο<text:s/>διάστημα<text:s/>τη<text:s/>λαμβάνουν.</text:span></text:p>
      <text:p text:style-name="P121"><text:span text:style-name="T121_1">3.<text:s/>Το<text:s/>Διοικητικό<text:s/>Συμβούλιο<text:s/>του<text:s/>Ν.Ι.Μ.Τ.Σ.<text:s/>δύναται<text:s/>να<text:s/>εγκρίνει,<text:s/>με<text:s/>αιτιολογημένη<text:s/>απόφασή<text:s/>του,<text:s/>τη<text:s/>νοσηλεία<text:s/>στο<text:s/>Ίδρυμα<text:s/>και<text:s/>άλλων<text:s/>προσώπων,<text:s/>την<text:s/>οποία<text:s/>κρίνει<text:s/>επιβεβλημένη,<text:s/>έως<text:s/>και<text:s/>τέσσερις<text:s/>(4)<text:s/>κλίνες<text:s/>συγχρόνως.</text:span></text:p>
      <text:p text:style-name="P122"><text:span text:style-name="T122_1">4.<text:s/>Η<text:s/>αρμοδιότητα<text:s/>της<text:s/>παρ.<text:s/>3<text:s/>δύναται<text:s/>να<text:s/>μεταβιβάζεται<text:s/>από<text:s/>το<text:s/>Διοικητικό<text:s/>Συμβούλιο<text:s/>στον<text:s/>Γενικό<text:s/>Διευθυντή<text:s/>του<text:s/>Ν.Ι.Μ.Τ.Σ.<text:s/>και,<text:s/>σε<text:s/>περίπτωση<text:s/>απουσίας<text:s/>ή<text:s/>κωλύματός<text:s/>του,<text:s/>στον<text:s/>Υποδιευθυντή<text:s/>του<text:s/>Ιδρύματος.».</text:span></text:p>
      <text:h text:style-name="P123" text:outline-level="6"><text:span text:style-name="T123_1">Άρθρο<text:s/>16</text:span></text:h>
      <text:h text:style-name="P124" text:outline-level="6"><text:span text:style-name="T124_1">Αντίτιμο<text:s/>για<text:s/>παρεχόμενες<text:s/>υπηρεσίες<text:s/>του<text:s/>Ν.Ι.Μ.Τ.Σ.<text:s/>-<text:s/>Αντικατάσταση<text:s/>άρθρου<text:s/>14<text:s/>α.ν.<text:s/>1137/1946</text:span></text:h>
      <text:p text:style-name="P125"><text:span text:style-name="T125_1">Το<text:s/>άρθρο<text:s/>14<text:s/>του<text:s/>α.ν.<text:s/>1137/1946<text:s/>(Α’<text:s/>113)<text:s/>αντικαθίσταται<text:s/>ως<text:s/>εξής:</text:span></text:p>
      <text:p text:style-name="P126"><text:span text:style-name="T126_1">«Άρθρο<text:s/>14</text:span></text:p>
      <text:p text:style-name="P127"><text:span text:style-name="T127_1">Αντίτιμο<text:s/>για<text:s/>παρεχόμενες<text:s/>υπηρεσίες<text:s/>του<text:s/>Ν.Ι.Μ.Τ.Σ.</text:span></text:p>
      <text:p text:style-name="P128"><text:span text:style-name="T128_1">1.<text:s/>Το<text:s/>αντίτιμο<text:s/>από<text:s/>τα<text:s/>νοσήλια,<text:s/>τα<text:s/>εγχείριστρα,<text:s/>τις<text:s/>εργαστηριακές<text:s/>εξετάσεις<text:s/>και<text:s/>τις<text:s/>λοιπές<text:s/>μεταβολές<text:s/>των<text:s/>νοσηλευόμενων,<text:s/>θεραπευόμενων<text:s/>και<text:s/>εξωτερικών<text:s/>ασθενών<text:s/>εν<text:s/>ενεργεία<text:s/>στελεχών<text:s/>του<text:s/>Στρατού<text:s/>Ξηράς<text:s/>και<text:s/>των<text:s/>Κοινών<text:s/>Σωμάτων<text:s/>των<text:s/>Ενόπλων<text:s/>Δυνάμεων<text:s/>που<text:s/>είναι<text:s/>μέτοχοι<text:s/>του<text:s/>Μ.Τ.Σ.,<text:s/>καθώς<text:s/>επίσης<text:s/>και<text:s/>των<text:s/>μελών<text:s/>της<text:s/>οικογένειας<text:s/>των<text:s/>δικαιούχων<text:s/>νοσηλείας<text:s/>στο<text:s/>Ν.Ι.Μ.Τ.Σ.,<text:s/>καταβάλλεται<text:s/>σε<text:s/>αυτό<text:s/>από<text:s/>τον<text:s/>οικείο<text:s/>προϋπολογισμό<text:s/>του<text:s/>Υπουργείου<text:s/>Εθνικής<text:s/>Άμυνας,<text:s/>σύμφωνα<text:s/>με<text:s/>το<text:s/>ισχύον<text:s/>κάθε<text:s/>φορά<text:s/>κρατικό<text:s/>τιμολόγιο.</text:span></text:p>
      <text:p text:style-name="P129"><text:span text:style-name="T129_1">2.<text:s/>Με<text:s/>τη<text:s/>διαδικασία<text:s/>της<text:s/>παρ.<text:s/>1<text:s/>ρυθμίζεται<text:s/>το<text:s/>αντίτιμο<text:s/>που<text:s/>αντιστοιχεί<text:s/>στα<text:s/>νοσήλια,<text:s/>εγχείριστρα<text:s/>και<text:s/>τις<text:s/>εργαστηριακές<text:s/>εξετάσεις,<text:s/>που<text:s/>καταβάλλεται<text:s/>στο<text:s/>Ν.Ι.Μ.Τ.Σ.,<text:s/>σε<text:s/>περίπτωση<text:s/>νοσηλείας<text:s/>εν<text:s/>ενεργεία<text:s/>στελεχών<text:s/>του<text:s/>Πολεμικού<text:s/>Ναυτικού<text:s/>και<text:s/>της<text:s/>Πολεμικής<text:s/>Αεροπορίας,<text:s/>καθώς<text:s/>και<text:s/>των<text:s/>μελών<text:s/>των<text:s/>οικογενειών<text:s/>τους.».</text:span></text:p>
      <text:h text:style-name="P130" text:outline-level="2"><text:span text:style-name="T130_1">ΚΕΦΑΛΑΙΟ<text:s/>Δ’</text:span></text:h>
      <text:h text:style-name="P131" text:outline-level="2"><text:span text:style-name="T131_1">ΡΥΘΜΙΣΕΙΣ<text:s/>ΓΙΑ<text:s/>ΤΟ<text:s/>ΠΡΟΣΩΠΙΚΟ<text:s/>ΤΩΝ<text:s/>ΕΝΟΠΛΩΝ<text:s/>ΔΥΝΑΜΕΩΝ</text:span></text:h>
      <text:h text:style-name="P132" text:outline-level="6"><text:span text:style-name="T132_1">Άρθρο<text:s/>17</text:span></text:h>
      <text:h text:style-name="P133" text:outline-level="6"><text:span text:style-name="T133_1">Μισθολογική<text:s/>αποκατάσταση<text:s/>κατηγοριών<text:s/>πολιτικών<text:s/>υπαλλήλων</text:span></text:h>
      <text:p text:style-name="P134"><text:span text:style-name="T134_1">Για<text:s/>τα<text:s/>πρόσωπα<text:s/>της<text:s/>παρ.<text:s/>23<text:s/>του<text:s/>άρθρου<text:s/>8<text:s/>του<text:s/>ν.<text:s/>2366/1995<text:s/>(Α’<text:s/>256),<text:s/>ο<text:s/>χρόνος<text:s/>που<text:s/>μεσολάβησε<text:s/>από<text:s/>την<text:s/>κλήση<text:s/>τους<text:s/>προς<text:s/>κατάταξη<text:s/>ή<text:s/>την<text:s/>κύρωση<text:s/>των<text:s/>πινάκων<text:s/>επιτυχίας<text:s/>μέχρι<text:s/>την<text:s/>κατάταξη<text:s/>ή<text:s/>τον<text:s/>διορισμό<text:s/>τους<text:s/>αντίστοιχα,<text:s/>προσμετράται<text:s/>για<text:s/>τη<text:s/>μισθολογική<text:s/>τους<text:s/>εξέλιξη.</text:span></text:p>
      <text:h text:style-name="P135" text:outline-level="6"><text:span text:style-name="T135_1">Άρθρο<text:s/>18</text:span></text:h>
      <text:h text:style-name="P136" text:outline-level="6"><text:span text:style-name="T136_1">Ημέρες<text:s/>εκτός<text:s/>έδρας<text:s/>προσωπικού<text:s/>κατηγορίας<text:s/>ΔΕ<text:s/>Τεχνικών<text:s/>Οπλικών<text:s/>Συστημάτων<text:s/>και<text:s/>Πυρομαχικών,<text:s/>ειδικοτήτων<text:s/>Ναρκαλιευτών<text:s/>και<text:s/>Ναρκαλιευτών/Ειδικών<text:s/>EOD<text:s/>-<text:s/>C/IED<text:s/>-<text:s/>Τροποποίηση<text:s/>άρθρου<text:s/>2<text:s/>ν.<text:s/>4336/2015</text:span></text:h>
      <text:p text:style-name="P137"><text:span text:style-name="T137_1">Στο<text:s/>άρθρο<text:s/>3<text:s/>της<text:s/>υποπαρ.<text:s/>Δ9<text:s/>της<text:s/>παρ.<text:s/>Δ’<text:s/>του<text:s/>άρθρου<text:s/>2<text:s/>του<text:s/>ν.<text:s/>4336/2015<text:s/>(Α’<text:s/>94)<text:s/>προστίθεται<text:s/>παρ.<text:s/>12<text:s/>ως<text:s/>εξής:</text:span></text:p>
      <text:p text:style-name="P138"><text:span text:style-name="T138_1">«1<text:s/>2.<text:s/>Με<text:s/>κοινή<text:s/>απόφαση<text:s/>των<text:s/>Υπουργών<text:s/>Εθνικής<text:s/>Άμυνας<text:s/>και<text:s/>Οικονομικών,<text:s/>καθορίζονται<text:s/>οι<text:s/>ημέρες<text:s/>μετακίνησης<text:s/>εκτός<text:s/>έδρας<text:s/>κατ’<text:s/>έτος<text:s/>και<text:s/>πέραν<text:s/>των<text:s/>ορίων<text:s/>των<text:s/>παρ.<text:s/>1<text:s/>και<text:s/>2,<text:s/>μέχρι<text:s/>διακόσιες<text:s/>(200)<text:s/>ημέρες<text:s/>συνολικά<text:s/>για<text:s/>το<text:s/>προσωπικό<text:s/>κατηγορίας<text:s/>ΔΕ<text:s/>Τεχνικών<text:s/>Οπλικών<text:s/>Συστημάτων<text:s/>και<text:s/>Πυρομαχικών,<text:s/>ειδικοτήτων<text:s/>Ναρκαλιευτών<text:s/>και<text:s/>Ναρκαλιευτών/Ειδικών<text:s/>EOD<text:s/>-<text:s/>C/IED<text:s/>του<text:s/>Υπουργείου<text:s/>Εθνικής<text:s/>Άμυνας,<text:s/>που<text:s/>συμμετέχει<text:s/>σε<text:s/>αποστολές<text:s/>έρευνας,<text:s/>αναγνώρισης,<text:s/>εξουδετέρωσης<text:s/>και<text:s/>καταστροφής<text:s/>τυποποιημένων<text:s/>αυτοσχέδιων<text:s/>εκρηκτικών<text:s/>μηχανισμών.».</text:span></text:p>
      <text:h text:style-name="P139" text:outline-level="6"><text:span text:style-name="T139_1">Άρθρο<text:s/>19</text:span></text:h>
      <text:h text:style-name="P140" text:outline-level="6"><text:span text:style-name="T140_1">Στρατιωτικές<text:s/>Λέσχες<text:s/>Στρατού<text:s/>Ξηράς<text:s/>-</text:span></text:h>
      <text:p text:style-name="P141"><text:span text:style-name="T141_1">Τροποποίηση<text:s/>άρθρου<text:s/>19<text:s/>ν.<text:s/>4361/2016</text:span></text:p>
      <text:p text:style-name="P142"><text:span text:style-name="T142_1">Το<text:s/>άρθρο<text:s/>19<text:s/>του<text:s/>ν.<text:s/>4361/2016<text:s/>(Α’<text:s/>10)<text:s/>τροποποιείται<text:s/>ως<text:s/>προς<text:s/>τους<text:s/>δικαιούμενους<text:s/>να<text:s/>κάνουν<text:s/>χρήση<text:s/>των<text:s/>στρατιωτικών<text:s/>λεσχών<text:s/>του<text:s/>Στρατού<text:s/>Ξηράς<text:s/>ως<text:s/>μέλη<text:s/>και<text:s/>διαμορφώνεται<text:s/>ως<text:s/>εξής:</text:span></text:p>
      <text:p text:style-name="P143"><text:span text:style-name="T143_1">«Άρθρο<text:s/>19</text:span></text:p>
      <text:p text:style-name="P144"><text:span text:style-name="T144_1">Στρατιωτικές<text:s/>Λέσχες<text:s/>Στρατού<text:s/>Ξηράς</text:span></text:p>
      <text:p text:style-name="P145"><text:span text:style-name="T145_1">Οι<text:s/>υπαξιωματικοί<text:s/>και<text:s/>οι<text:s/>ΕΠ.ΟΠ.<text:s/>του<text:s/>Στρατού<text:s/>Ξηράς<text:s/>που<text:s/>υπηρετούν<text:s/>σε<text:s/>φρουρές<text:s/>στις<text:s/>οποίες<text:s/>λειτουργούν<text:s/>Στρατιωτικές<text:s/>Λέσχες<text:s/>κάνουν<text:s/>χρήση<text:s/>των<text:s/>υπηρεσιών<text:s/>των<text:s/>Λεσχών<text:s/>ως<text:s/>μέλη<text:s/>τους,<text:s/>σύμφωνα<text:s/>με<text:s/>τους<text:s/>όρους<text:s/>και<text:s/>τις<text:s/>προϋποθέσεις<text:s/>που<text:s/>ισχύουν<text:s/>για<text:s/>τα<text:s/>υπόλοιπα<text:s/>μέλη<text:s/>των<text:s/>Λεσχών.<text:s/>Οι<text:s/>πολιτικοί<text:s/>υπάλληλοι<text:s/>κάνουν<text:s/>χρήση<text:s/>των<text:s/>υπηρεσιών<text:s/>των<text:s/>Λεσχών<text:s/>χωρίς<text:s/>την<text:s/>καταβολή<text:s/>συνδρομής.».</text:span></text:p>
      <text:h text:style-name="P146" text:outline-level="6"><text:span text:style-name="T146_1">Άρθρο<text:s/>20</text:span></text:h>
      <text:h text:style-name="P147" text:outline-level="6"><text:span text:style-name="T147_1">Κατάργηση<text:s/>συνδρομής<text:s/>εν<text:s/>αποστρατεία<text:s/>στρατιωτικών<text:s/>υπέρ<text:s/>Στρατιωτικών<text:s/>Λεσχών</text:span></text:h>
      <text:p text:style-name="P148"><text:span text:style-name="T148_1">Οι<text:s/>εν<text:s/>αποστρατεία<text:s/>στρατιωτικοί<text:s/>των<text:s/>Ενόπλων<text:s/>Δυνάμεων<text:s/>κάνουν<text:s/>χρήση<text:s/>των<text:s/>υπηρεσιών<text:s/>των<text:s/>Στρατιωτικών<text:s/>Λεσχών<text:s/>του<text:s/>Στρατού<text:s/>Ξηράς<text:s/>χωρίς<text:s/>την<text:s/>καταβολή<text:s/>συνδρομής.<text:s/>Το<text:s/>πρώτο<text:s/>εδάφιο<text:s/>ισχύει<text:s/>και<text:s/>για<text:s/>τους<text:s/>εν<text:s/>αποστρατεία<text:s/>στρατιωτικούς<text:s/>των<text:s/>Ενόπλων<text:s/>Δυνάμεων<text:s/>που<text:s/>εξυπηρετούνται<text:s/>από<text:s/>τη<text:s/>Λέσχη<text:s/>Αξιωματικών<text:s/>Ενόπλων<text:s/>Δυνάμεων<text:s/>ως<text:s/>μέλη<text:s/>της.</text:span></text:p>
      <text:h text:style-name="P149" text:outline-level="6"><text:span text:style-name="T149_1">Άρθρο<text:s/>21</text:span></text:h>
      <text:h text:style-name="P150" text:outline-level="6"><text:span text:style-name="T150_1">Παροχή<text:s/>υπηρεσιών<text:s/>υγείας<text:s/>στα<text:s/>στελέχη<text:s/>των<text:s/>Ενόπλων<text:s/>Δυνάμεων<text:s/>και<text:s/>στα<text:s/>μέλη<text:s/>των<text:s/>οικογενειών<text:s/>τους<text:s/>από<text:s/>τον<text:s/>Ε.Ο.Π.Υ.Υ.</text:span></text:h>
      <text:p text:style-name="P151"><text:span text:style-name="T151_1">Στα<text:s/>στελέχη<text:s/>των<text:s/>Ενόπλων<text:s/>Δυνάμεων<text:s/>και<text:s/>τα<text:s/>μέλη<text:s/>των<text:s/>οικογενειών<text:s/>τους,<text:s/>παρέχεται<text:s/>και<text:s/>από<text:s/>τα<text:s/>φαρμακεία<text:s/>που<text:s/>είναι<text:s/>συμβεβλημένα<text:s/>με<text:s/>τον<text:s/>Εθνικό<text:s/>Οργανισμό<text:s/>Παροχής<text:s/>Υπηρεσιών<text:s/>Υγείας,<text:s/>η<text:s/>εκτέλεση<text:s/>συνταγών<text:s/>φαρμακευτικής<text:s/>κάλυψης.</text:span></text:p>
      <text:h text:style-name="P152" text:outline-level="2"><text:span text:style-name="T152_1">ΚΕΦΑΛΑΙΟ<text:s/>Ε’</text:span></text:h>
      <text:h text:style-name="P153" text:outline-level="2"><text:span text:style-name="T153_1">ΖΗΤΗΜΑΤΑ<text:s/>ΜΑΚΡΑΣ<text:s/>ΑΝΑΡΡΩΤΙΚΗΣ<text:s/>ΑΔΕΙΑΣ<text:s/>ΠΡΟΣΩΠΙΚΟΥ<text:s/>ΤΩΝ<text:s/>ΕΝΟΠΛΩΝ<text:s/>ΔΥΝΑΜΕΩΝ</text:span></text:h>
      <text:h text:style-name="P154" text:outline-level="6"><text:span text:style-name="T154_1">Άρθρο<text:s/>22</text:span></text:h>
      <text:h text:style-name="P155" text:outline-level="6"><text:span text:style-name="T155_1">Λήξη<text:s/>πρώτης<text:s/>μακράς<text:s/>αναρρωτικής<text:s/>άδειας<text:s/>-</text:span></text:h>
      <text:p text:style-name="P156"><text:span text:style-name="T156_1">Τροποποίηση<text:s/>άρθρου<text:s/>24<text:s/>ν.δ.<text:s/>1400/1973</text:span></text:p>
      <text:p text:style-name="P157"><text:span text:style-name="T157_1">Στο<text:s/>άρθρο<text:s/>24<text:s/>του<text:s/>ν.δ.<text:s/>1400/1973<text:s/>(Α’<text:s/>114)<text:s/>επέρχονται<text:s/>οι<text:s/>εξής<text:s/>αλλαγές:<text:s/>α)<text:s/>ο<text:s/>τίτλος<text:s/>και<text:s/>το<text:s/>περιεχόμενο<text:s/>του<text:s/>άρθρου<text:s/>μεταφέρονται<text:s/>από<text:s/>την<text:s/>καθαρεύουσα<text:s/>στη<text:s/>δημοτική<text:s/>γλώσσα,<text:s/>β)<text:s/>στην<text:s/>παρ.<text:s/>5<text:s/>επικαιροποιείται<text:s/>η<text:s/>ονομασία<text:s/>του<text:s/>Αρχηγού<text:s/>των<text:s/>Ενόπλων<text:s/>Δυνάμεων,<text:s/>γ)<text:s/>αντικαθίστανται<text:s/>οι<text:s/>παρ.<text:s/>1<text:s/>και<text:s/>6,<text:s/>δ)<text:s/>προστίθενται<text:s/>παρ.<text:s/>7<text:s/>και<text:s/>8<text:s/>και<text:s/>το<text:s/>άρθρο<text:s/>24<text:s/>διαμορφώνεται<text:s/>ως<text:s/>εξής:</text:span></text:p>
      <text:p text:style-name="P158"><text:span text:style-name="T158_1">«Άρθρο<text:s/>24</text:span></text:p>
      <text:p text:style-name="P159"><text:span text:style-name="T159_1">Λήξη<text:s/>πρώτης<text:s/>μακράς<text:s/>αναρρωτικής<text:s/>άδειας</text:span></text:p>
      <text:p text:style-name="P160"><text:span text:style-name="T160_1">1.<text:s/>Αξιωματικός<text:s/>που<text:s/>διατελεί<text:s/>σε<text:s/>πρώτη<text:s/>μακρά<text:s/>αναρρω-<text:s/>τική<text:s/>άδεια<text:s/>υποχρεούται,<text:s/>εντός<text:s/>πέντε<text:s/>(5)<text:s/>ημερών<text:s/>από<text:s/>τη<text:s/>λήξη<text:s/>της<text:s/>άδειάς<text:s/>του,<text:s/>να<text:s/>παρουσιαστεί<text:s/>στο<text:s/>Φρουραρχείο<text:s/>που<text:s/>τον<text:s/>παρακολουθεί<text:s/>ή<text:s/>τη<text:s/>Μονάδα<text:s/>διοικητικής<text:s/>παρακολούθησης,<text:s/>ώστε<text:s/>να<text:s/>του<text:s/>χορηγηθεί<text:s/>Φύλλο<text:s/>Πορείας<text:s/>-<text:s/>Φύλλο<text:s/>Μεταβάσεως<text:s/>(ΦΠ-ΦΜ)<text:s/>και<text:s/>εισιτήριο<text:s/>εισαγωγής<text:s/>για<text:s/>το<text:s/>αρμόδιο<text:s/>στρατιωτικό<text:s/>νοσοκομείο<text:s/>που<text:s/>νοσηλεύ-<text:s/>θηκε<text:s/>και<text:s/>τηρεί<text:s/>τον<text:s/>ιατρικό<text:s/>του<text:s/>φάκελο,<text:s/>προκειμένου<text:s/>να<text:s/>υποβληθεί<text:s/>στις<text:s/>απαραίτητες<text:s/>υγειονομικές<text:s/>εξετάσεις.<text:s/>Μετά<text:s/>το<text:s/>πέρας<text:s/>αυτών<text:s/>και<text:s/>με<text:s/>μέριμνα<text:s/>του<text:s/>στρατιωτικού<text:s/>νοσοκομείου,<text:s/>του<text:s/>χορηγείται<text:s/>άμεσα<text:s/>ΦΠ-ΦΜ<text:s/>για<text:s/>την<text:s/>οικεία<text:s/>Ανώτατη<text:s/>Υγειονομική<text:s/>Επιτροπή<text:s/>προς<text:s/>κρίση<text:s/>της<text:s/>υγειονομικής<text:s/>του<text:s/>κατάστασης.</text:span></text:p>
      <text:p text:style-name="P161"><text:span text:style-name="T161_1">2.<text:s/>Εάν<text:s/>η<text:s/>Επιτροπή<text:s/>αποφασίσει<text:s/>ότι<text:s/>το<text:s/>νόσημα<text:s/>ή<text:s/>το<text:s/>τραύμα<text:s/>του<text:s/>αξιωματικού<text:s/>ιάθηκε<text:s/>και<text:s/>αυτός<text:s/>καθίσταται<text:s/>ικανός,<text:s/>ο<text:s/>αξιωματικός<text:s/>επανέρχεται<text:s/>στην<text:s/>υπηρεσία<text:s/>του.</text:span></text:p>
      <text:p text:style-name="P162"><text:span text:style-name="T162_1">3.<text:s/>Αξιωματικός<text:s/>που<text:s/>κρίθηκε<text:s/>ικανός<text:s/>μετά<text:s/>τη<text:s/>λήξη<text:s/>της<text:s/>πρώτης<text:s/>μακράς<text:s/>αναρρωτικής<text:s/>άδειας,<text:s/>δεν<text:s/>δύναται<text:s/>να<text:s/>τύχει<text:s/>για<text:s/>το<text:s/>ίδιο<text:s/>νόσημα<text:s/>ή<text:s/>τραύμα,<text:s/>άλλης<text:s/>πρώτης<text:s/>μα-<text:s/>κράς<text:s/>αναρρωτικής<text:s/>άδειας<text:s/>πριν<text:s/>την<text:s/>παρέλευση<text:s/>διετίας<text:s/>από<text:s/>την<text:s/>ημερομηνία<text:s/>της<text:s/>γνωμάτευσης<text:s/>της<text:s/>Ανώτατης<text:s/>Υγειονομικής<text:s/>Επιτροπής<text:s/>προς<text:s/>τούτο.</text:span></text:p>
      <text:p text:style-name="P163"><text:span text:style-name="T163_1">4.<text:s/>Εάν<text:s/>παραστεί<text:s/>ανάγκη,<text:s/>εντός<text:s/>του<text:s/>ανωτέρω<text:s/>χρονικού<text:s/>διαστήματος,<text:s/>χορήγησης<text:s/>και<text:s/>άλλης<text:s/>μακράς<text:s/>αναρρωτικής<text:s/>άδειας,<text:s/>για<text:s/>το<text:s/>ίδιο<text:s/>νόσημα<text:s/>ή<text:s/>τραύμα,<text:s/>αυτή<text:s/>λογίζεται<text:s/>ως<text:s/>δεύτερη<text:s/>μακρά<text:s/>αναρρωτική<text:s/>άδεια.</text:span></text:p>
      <text:p text:style-name="P164"><text:span text:style-name="T164_1">5.<text:s/>Εάν<text:s/>η<text:s/>Επιτροπή<text:s/>αποφασίσει<text:s/>ότι<text:s/>το<text:s/>νόσημα<text:s/>ή<text:s/>το<text:s/>τραύμα<text:s/>δεν<text:s/>ιάθηκε<text:s/>και<text:s/>παρίσταται<text:s/>ανάγκη<text:s/>χορήγησης<text:s/>δεύτερης<text:s/>μακράς<text:s/>αναρρωτικής<text:s/>άδειας<text:s/>ανάλογης<text:s/>διάρκειας<text:s/>για<text:s/>την<text:s/>αποθεραπεία<text:s/>αυτών,<text:s/>η<text:s/>γνωμάτευση<text:s/>υποβάλλεται<text:s/>στον<text:s/>Αρχηγό<text:s/>του<text:s/>Γενικού<text:s/>Επιτελείου<text:s/>Εθνικής<text:s/>Άμυνας,<text:s/>ο<text:s/>οποίος<text:s/>χορηγεί<text:s/>τη<text:s/>δεύτερη<text:s/>μακρά<text:s/>αναρρωτική<text:s/>άδεια<text:s/>που<text:s/>προτείνει<text:s/>η<text:s/>Επιτροπή.</text:span></text:p>
      <text:p text:style-name="P165"><text:span text:style-name="T165_1">6.<text:s/>Αν<text:s/>η<text:s/>Επιτροπή<text:s/>αποφασίσει<text:s/>ότι<text:s/>το<text:s/>νόσημα<text:s/>ή<text:s/>το<text:s/>τραύμα<text:s/>του<text:s/>αξιωματικού<text:s/>ιάθηκε,<text:s/>η<text:s/>φύση<text:s/>του<text:s/>όμως<text:s/>τον<text:s/>καθιστά<text:s/>ανίκανο<text:s/>για<text:s/>τη<text:s/>στρατιωτική<text:s/>υπηρεσία,<text:s/>ο<text:s/>αξιωματικός<text:s/>τίθεται<text:s/>σε<text:s/>αυτεπάγγελτη<text:s/>αποστρατεία.</text:span></text:p>
      <text:p text:style-name="P166"><text:span text:style-name="T166_1">7.<text:s/>Αν<text:s/>η<text:s/>Επιτροπή<text:s/>αποφασίσει<text:s/>ότι<text:s/>το<text:s/>νόσημα<text:s/>ή<text:s/>το<text:s/>τραύμα<text:s/>του<text:s/>αξιωματικού<text:s/>ιάθηκε,<text:s/>αλλά<text:s/>η<text:s/>φύση<text:s/>αυτού,<text:s/>ενώ<text:s/>τον<text:s/>καθιστά<text:s/>ανίκανο<text:s/>για<text:s/>την<text:s/>ενεργό<text:s/>υπηρεσία,<text:s/>δεν<text:s/>τον<text:s/>εμποδίζει<text:s/>για<text:s/>την<text:s/>εκτέλεση<text:s/>υπηρεσίας<text:s/>γραφείου,<text:s/>εφαρμόζονται<text:s/>τα<text:s/>άρθρα<text:s/>14<text:s/>έως<text:s/>16.</text:span></text:p>
      <text:p text:style-name="P167"><text:span text:style-name="T167_1">8.<text:s/>Αν<text:s/>η<text:s/>Επιτροπή<text:s/>αποφασίσει<text:s/>ότι<text:s/>το<text:s/>νόσημα<text:s/>του<text:s/>αξιωματικού<text:s/>είναι<text:s/>ανίατο,<text:s/>ο<text:s/>αξιωματικός<text:s/>είναι<text:s/>σωματικά<text:s/>ανίκανος<text:s/>-<text:s/>αποστρατευτέος<text:s/>και<text:s/>τίθεται<text:s/>σε<text:s/>αυτεπάγγελτη<text:s/>αποστρατεία.».</text:span></text:p>
      <text:h text:style-name="P168" text:outline-level="6"><text:span text:style-name="T168_1">Άρθρο<text:s/>23</text:span></text:h>
      <text:h text:style-name="P169" text:outline-level="6"><text:span text:style-name="T169_1">Λήξη<text:s/>δεύτερης<text:s/>ή<text:s/>τρίτης<text:s/>μακράς<text:s/>αναρρωτικής<text:s/>άδειας<text:s/>-<text:s/>Τροποποίηση<text:s/>άρθρου<text:s/>25</text:span></text:h>
      <text:p text:style-name="P170"><text:span text:style-name="T170_1">ν.δ.<text:s/>1400/1973</text:span></text:p>
      <text:p text:style-name="P171"><text:span text:style-name="T171_1">Στο<text:s/>άρθρο<text:s/>25<text:s/>του<text:s/>ν.δ.<text:s/>1400/1973<text:s/>(Α’<text:s/>114)<text:s/>επέρχονται<text:s/>οι<text:s/>εξής<text:s/>αλλαγές:<text:s/>α)<text:s/>ο<text:s/>τίτλος<text:s/>και<text:s/>το<text:s/>περιεχόμενο<text:s/>του<text:s/>άρθρου<text:s/>μεταφέρονται<text:s/>από<text:s/>την<text:s/>καθαρεύουσα<text:s/>στη<text:s/>δημοτική<text:s/>γλώσσα<text:s/>και<text:s/>γίνονται<text:s/>νομοτεχνικές<text:s/>βελτιώσεις,<text:s/>β)<text:s/>αντικαθίσταται<text:s/>η<text:s/>παρ.<text:s/>1<text:s/>και<text:s/>το<text:s/>άρθρο<text:s/>25<text:s/>διαμορφώνεται<text:s/>ως<text:s/>εξής:</text:span></text:p>
      <text:p text:style-name="P172"><text:span text:style-name="T172_1">«Άρθρο<text:s/>25</text:span></text:p>
      <text:p text:style-name="P173"><text:span text:style-name="T173_1">Λήξη<text:s/>δεύτερης<text:s/>ή<text:s/>τρίτης<text:s/>μακράς<text:s/>αναρρωτικής<text:s/>άδειας</text:span></text:p>
      <text:p text:style-name="P174"><text:span text:style-name="T174_1">1.<text:s/>Αξιωματικός<text:s/>που<text:s/>διατελεί<text:s/>σε<text:s/>δεύτερη<text:s/>μακρά<text:s/>αναρ-<text:s/>ρωτική<text:s/>άδεια<text:s/>υποχρεούται,<text:s/>εντός<text:s/>πέντε<text:s/>(5)<text:s/>ημερών<text:s/>από<text:s/>τη<text:s/>λήξη<text:s/>της<text:s/>άδειάς<text:s/>του,<text:s/>να<text:s/>παρουσιαστεί<text:s/>στο<text:s/>Φρουραρχείο<text:s/>που<text:s/>τον<text:s/>παρακολουθεί<text:s/>ή<text:s/>τη<text:s/>Μονάδα<text:s/>διοικητικής<text:s/>παρακολούθησης,<text:s/>ώστε<text:s/>να<text:s/>του<text:s/>χορηγηθεί<text:s/>ΦΠ-ΦΜ<text:s/>και<text:s/>εισιτήριο<text:s/>εισαγωγής<text:s/>για<text:s/>το<text:s/>αρμόδιο<text:s/>στρατιωτικό<text:s/>νοσοκομείο<text:s/>που<text:s/>νοσηλεύθηκε<text:s/>και<text:s/>τηρεί<text:s/>τον<text:s/>ιατρικό<text:s/>του<text:s/>φάκελο,<text:s/>προκειμένου<text:s/>να<text:s/>υποβληθεί<text:s/>στις<text:s/>απαραίτητες<text:s/>υγειονομικές<text:s/>εξετάσεις.<text:s/>Μετά<text:s/>το<text:s/>πέρας<text:s/>αυτών<text:s/>και<text:s/>με<text:s/>μέριμνα<text:s/>του<text:s/>στρατιωτικού<text:s/>νοσοκομείου,<text:s/>του<text:s/>χορηγείται<text:s/>άμεσα<text:s/>ΦΠ-ΦΜ<text:s/>για<text:s/>την<text:s/>οικεία<text:s/>Ανώτατη<text:s/>Υγειονομική<text:s/>Επιτροπή<text:s/>προς<text:s/>κρίση<text:s/>της<text:s/>υγειονομικής<text:s/>του<text:s/>κατάστασης.</text:span></text:p>
      <text:p text:style-name="P175"><text:span text:style-name="T175_1">2.<text:s/>Αναλόγως<text:s/>της<text:s/>γνωμάτευσης<text:s/>της<text:s/>Επιτροπής<text:s/>εφαρμόζονται<text:s/>οι<text:s/>παρ.<text:s/>2,<text:s/>6,<text:s/>7<text:s/>και<text:s/>8<text:s/>του<text:s/>άρθρου<text:s/>24.</text:span></text:p>
      <text:p text:style-name="P176"><text:span text:style-name="T176_1">3.<text:s/>Κατ’<text:s/>εξαίρεση<text:s/>για<text:s/>βαριές<text:s/>περιπτώσεις<text:s/>νόσων<text:s/>η<text:s/>Επιτροπή<text:s/>δύναται,<text:s/>εφόσον<text:s/>κρίνει<text:s/>ότι<text:s/>το<text:s/>νόσημα<text:s/>του<text:s/>αξιωματικού<text:s/>είναι<text:s/>δεκτικό<text:s/>ίασης,<text:s/>να<text:s/>προτείνει<text:s/>τρίτη<text:s/>μακρά<text:s/>αναρρωτική<text:s/>άδεια.</text:span></text:p>
      <text:p text:style-name="P177"><text:span text:style-name="T177_1">4.<text:s/>Μετά<text:s/>τη<text:s/>λήξη<text:s/>της<text:s/>τρίτης<text:s/>μακράς<text:s/>αναρρωτικής<text:s/>άδειας<text:s/>εφαρμόζονται<text:s/>οι<text:s/>παρ.<text:s/>1<text:s/>και<text:s/>2.».</text:span></text:p>
      <text:h text:style-name="P178" text:outline-level="6"><text:span text:style-name="T178_1">Άρθρο<text:s/>24</text:span></text:h>
      <text:h text:style-name="P179" text:outline-level="6"><text:span text:style-name="T179_1">Διαγραφή<text:s/>αποστρατευόμενων<text:s/>-<text:s/>Τροποποίηση<text:s/>άρθρου<text:s/>36<text:s/>ν.δ.<text:s/>1400/1973</text:span></text:h>
      <text:p text:style-name="P180"><text:span text:style-name="T180_1">Στο<text:s/>άρθρο<text:s/>36<text:s/>του<text:s/>ν.δ.<text:s/>1400/1973<text:s/>(Α’<text:s/>114)<text:s/>επέρχονται<text:s/>οι<text:s/>εξής<text:s/>αλλαγές:<text:s/>α)<text:s/>τροποποιείται<text:s/>η<text:s/>παρ.<text:s/>1<text:s/>ως<text:s/>προς<text:s/>τον<text:s/>χρόνο<text:s/>διαγραφής,<text:s/>β)<text:s/>οι<text:s/>παρ.<text:s/>2<text:s/>έως<text:s/>4<text:s/>μεταφέρονται<text:s/>από<text:s/>την<text:s/>καθαρεύουσα<text:s/>στη<text:s/>δημοτική<text:s/>γλώσσα<text:s/>και<text:s/>γίνονται<text:s/>νομοτεχνικές<text:s/>βελτιώσεις,<text:s/>γ)<text:s/>τροποποιείται<text:s/>η<text:s/>παρ.<text:s/>4<text:s/>με<text:s/>την<text:s/>προσθήκη<text:s/>εξαίρεσης,<text:s/>δ)<text:s/>προστίθεται<text:s/>παρ.<text:s/>5<text:s/>και<text:s/>το<text:s/>άρθρο<text:s/>36<text:s/>διαμορφώνεται<text:s/>ως<text:s/>εξής:</text:span></text:p>
      <text:p text:style-name="P181"><text:span text:style-name="T181_1">«Άρθρο<text:s/>36</text:span></text:p>
      <text:p text:style-name="P182"><text:span text:style-name="T182_1">Διαγραφή<text:s/>αποστρατευόμενων</text:span></text:p>
      <text:p text:style-name="P183"><text:span text:style-name="T183_1">1.<text:s/>Οι<text:s/>αξιωματικοί,<text:s/>που<text:s/>αποστρατεύονται<text:s/>για<text:s/>οποιονδήποτε<text:s/>λόγο,<text:s/>διαγράφονται<text:s/>από<text:s/>την<text:s/>ενεργό<text:s/>υπηρεσία<text:s/>την<text:s/>τελευταία<text:s/>ημέρα<text:s/>του<text:s/>επόμενου<text:s/>μήνα<text:s/>από<text:s/>τη<text:s/>δημοσίευση<text:s/>του<text:s/>προεδρικού<text:s/>διατάγματος<text:s/>αποστρατείας<text:s/>τους.</text:span></text:p>
      <text:p text:style-name="P184"><text:span text:style-name="T184_1">2.<text:s/>Το<text:s/>χρονικό<text:s/>διάστημα<text:s/>της<text:s/>παρ.<text:s/>1<text:s/>θεωρείται<text:s/>ως<text:s/>χρόνος<text:s/>υπηρεσίας<text:s/>για<text:s/>όλα<text:s/>τα<text:s/>δικαιώματα<text:s/>και<text:s/>τις<text:s/>υποχρεώσεις<text:s/>των<text:s/>αξιωματικών.</text:span></text:p>
      <text:p text:style-name="P185"><text:span text:style-name="T185_1">3.<text:s/>Ειδικά<text:s/>αυτοί<text:s/>που<text:s/>αποστρατεύονται<text:s/>λόγω<text:s/>ορίου<text:s/>ηλικίας<text:s/>διαγράφονται<text:s/>από<text:s/>τη<text:s/>δύναμη<text:s/>των<text:s/>εν<text:s/>ενεργεία<text:s/>στελεχών<text:s/>την<text:s/>ημέρα<text:s/>της<text:s/>κατάληψής<text:s/>τους<text:s/>από<text:s/>το<text:s/>όριο<text:s/>ηλικίας.</text:span></text:p>
      <text:p text:style-name="P186"><text:span text:style-name="T186_1">4.<text:s/>Σε<text:s/>όλες<text:s/>τις<text:s/>περιπτώσεις,<text:s/>η<text:s/>ημερομηνία<text:s/>διαγραφής<text:s/>δεν<text:s/>θεωρείται<text:s/>χρόνος<text:s/>υπηρεσίας,<text:s/>εκτός<text:s/>εάν<text:s/>είναι<text:s/>η<text:s/>ημέρα<text:s/>της<text:s/>κατάληψής<text:s/>τους<text:s/>από<text:s/>το<text:s/>όριο<text:s/>ηλικίας.</text:span></text:p>
      <text:p text:style-name="P187"><text:span text:style-name="T187_1">5.<text:s/>Το<text:s/>παρόν<text:s/>εφαρμόζεται<text:s/>αναλογικά<text:s/>και<text:s/>για<text:s/>τους<text:s/>αν-<text:s/>θυπασπιστές<text:s/>και<text:s/>μόνιμους<text:s/>υπαξιωματικούς.».</text:span></text:p>
      <text:h text:style-name="P188" text:outline-level="6"><text:span text:style-name="T188_1">Άρθρο<text:s/>25</text:span></text:h>
      <text:h text:style-name="P189" text:outline-level="6"><text:span text:style-name="T189_1">Ανακαλούμενοι<text:s/>στην<text:s/>ενέργεια<text:s/>αξιωματικοί<text:s/>για<text:s/>λόγους<text:s/>υγείας<text:s/>-<text:s/>Τροποποίηση<text:s/>παρ.<text:s/>6<text:s/>άρθρου<text:s/>66<text:s/>ν.δ.<text:s/>1400/1973</text:span></text:h>
      <text:p text:style-name="P190"><text:span text:style-name="T190_1">Στην<text:s/>παρ.<text:s/>6<text:s/>του<text:s/>άρθρου<text:s/>66<text:s/>του<text:s/>ν.δ.<text:s/>1400/1973<text:s/>(Α’<text:s/>114)<text:s/>επέρχονται<text:s/>οι<text:s/>εξής<text:s/>αλλαγές:<text:s/>α)<text:s/>γίνονται<text:s/>νομοτεχνικές<text:s/>βελτιώσεις,<text:s/>β)<text:s/>προστίθεται<text:s/>νέο<text:s/>δεύτερο<text:s/>εδάφιο,<text:s/>γ)<text:s/>στο<text:s/>τρίτο<text:s/>εδάφιο<text:s/>οι<text:s/>λέξεις<text:s/>«των<text:s/>ανωτέρω»<text:s/>αντικαθίσταται<text:s/>από<text:s/>τη<text:s/>λέξη<text:s/>«τους»<text:s/>και<text:s/>η<text:s/>παρ.<text:s/>6<text:s/>διαμορφώνεται<text:s/>ως<text:s/>εξής:</text:span></text:p>
      <text:p text:style-name="P191"><text:span text:style-name="T191_1">«6.<text:s/>Πλέον<text:s/>των<text:s/>προαναφερομένων<text:s/>κατ’<text:s/>εξαίρεση<text:s/>και<text:s/>μόνο<text:s/>για<text:s/>σοβαρές<text:s/>ασθένειες,<text:s/>μετά<text:s/>από<text:s/>γνωμάτευση<text:s/>της<text:s/>αρμόδιας<text:s/>κατά<text:s/>Κλάδο<text:s/>Ανώτατης<text:s/>Υγειονομικής<text:s/>Επιτροπής,<text:s/>ο<text:s/>Υπουργός<text:s/>Εθνικής<text:s/>Άμυνας,<text:s/>με<text:s/>απόφασή<text:s/>του,<text:s/>μπορεί<text:s/>να<text:s/>ανακαλεί<text:s/>στην<text:s/>ενεργό<text:s/>υπηρεσία,<text:s/>κατόπιν<text:s/>πρότασης<text:s/>του<text:s/>Αρχηγού<text:s/>Γενικού<text:s/>Επιτελείου<text:s/>του<text:s/>οικείου<text:s/>Κλάδου<text:s/>ή<text:s/>του<text:s/>Αρχηγού<text:s/>Γ.Ε.ΕΘ.Α.,<text:s/>προκειμένου<text:s/>περί<text:s/>αξιωματικών<text:s/>Κοινών<text:s/>Σωμάτων,<text:s/>ως<text:s/>μονίμους<text:s/>από<text:s/>την<text:s/>εφεδρεία,<text:s/>απόστρατους<text:s/>αξιωματικούς<text:s/>ανεξαρτήτως<text:s/>ορίου<text:s/>ηλικίας<text:s/>και<text:s/>εγγραφής<text:s/>αυτών<text:s/>στα<text:s/>στελέχη<text:s/>της<text:s/>εφεδρείας.<text:s/>Οι<text:s/>ανωτέρω<text:s/>λαμβάνουν<text:s/>τη<text:s/>δικαιούμενη<text:s/>σύνταξη<text:s/>και<text:s/>δεν<text:s/>αποκτούν<text:s/>δικαίωμα<text:s/>απόληψης<text:s/>μισθού,<text:s/>παρά<text:s/>μόνο<text:s/>δικαίωμα<text:s/>υγειονομικής<text:s/>περίθαλψης<text:s/>ως<text:s/>εν<text:s/>ενεργεία<text:s/>μόνιμοι<text:s/>από<text:s/>την<text:s/>εφεδρεία<text:s/>στρατιωτικοί,<text:s/>σύμφωνα<text:s/>με<text:s/>την<text:s/>περ.<text:s/>γ’<text:s/>του<text:s/>άρθρου<text:s/>1<text:s/>του<text:s/>ν.δ.<text:s/>154/1975<text:s/>(Α’<text:s/>185).<text:s/>Η<text:s/>απόλυσή<text:s/>τους<text:s/>ενεργείται<text:s/>με<text:s/>απόφαση<text:s/>του<text:s/>Υπουργού<text:s/>Εθνικής<text:s/>Άμυνας<text:s/>μετά<text:s/>από<text:s/>πρόταση<text:s/>του<text:s/>κατά<text:s/>τα<text:s/>ανωτέρω<text:s/>αρμόδιου<text:s/>Αρχηγού<text:s/>του<text:s/>οικείου<text:s/>Κλάδου<text:s/>ευθύς<text:s/>ως<text:s/>εκλείψουν<text:s/>οι<text:s/>λόγοι,<text:s/>για<text:s/>τους<text:s/>οποίους<text:s/>ανακλήθηκαν.».</text:span></text:p>
      <text:h text:style-name="P192" text:outline-level="2"><text:span text:style-name="T192_1">ΚΕΦΑΛΑΙΟ<text:s/>ΣΤ’</text:span></text:h>
      <text:h text:style-name="P193" text:outline-level="2"><text:span text:style-name="T193_1">ΑΝΑΓΝΩΡΙΣΗ<text:s/>ΧΡΟΝΟΥ<text:s/>ΜΕΤΟΧΙΚΗΣ<text:s/>ΣΧΕΣΗΣ,<text:s/>ΒΟΗΘΗΜΑΤΑ,<text:s/>ΜΕΡΙΣΜΑΤΑ,<text:s/>ΚΡΑΤΗΣΕΙΣ<text:s/>ΚΑΙ<text:s/>ΔΙΟΙΚΗΣΗ<text:s/>ΜΕΤΟΧΙΚΩΝ<text:s/>ΤΑΜΕΙΩΝ</text:span></text:h>
      <text:h text:style-name="P194" text:outline-level="6"><text:span text:style-name="T194_1">Άρθρο<text:s/>26</text:span></text:h>
      <text:h text:style-name="P195" text:outline-level="6"><text:span text:style-name="T195_1">Αναγνώριση<text:s/>χρόνου<text:s/>μετοχικής<text:s/>σχέσης<text:s/>των<text:s/>εθελοντών<text:s/>μακράς<text:s/>θητείας</text:span></text:h>
      <text:p text:style-name="P196"><text:span text:style-name="T196_1">1.</text:span><text:span text:style-name="T196_2"><text:s/>Για<text:s/>την<text:s/>εφαρμογή<text:s/>των<text:s/>παρ.<text:s/>2<text:s/>και<text:s/>3<text:s/>του<text:s/>άρθρου<text:s/>15<text:s/>του<text:s/>ν.<text:s/>2936/2001<text:s/>(Α’<text:s/>166),<text:s/>περί<text:s/>αναγνώρισης<text:s/>των<text:s/>εθελοντών<text:s/>μακράς<text:s/>θητείας<text:s/>ως<text:s/>μετόχων<text:s/>των<text:s/>Μετοχικών<text:s/>Ταμείων<text:s/>των<text:s/>Κλάδων<text:s/>των<text:s/>Ενόπλων<text:s/>Δυνάμεων,<text:s/>ο<text:s/>χρόνος<text:s/>στρατιωτικής<text:s/>υπηρεσίας<text:s/>των<text:s/>εν<text:s/>ενεργεία<text:s/>εθελοντών<text:s/>μακράς<text:s/>θητείας<text:s/>από<text:s/>την<text:s/>κατάταξή<text:s/>τους<text:s/>μέχρι<text:s/>την<text:s/>25η.7.2001,<text:s/>ημερομηνία<text:s/>έναρξης<text:s/>ισχύος<text:s/>του<text:s/>ν.<text:s/>2936/2001,<text:s/>αναγνωρίζεται<text:s/>αυτεπάγγελτα<text:s/>ως<text:s/>χρόνος<text:s/>μετοχικής<text:s/>σχέσης<text:s/>με<text:s/>τους<text:s/>οικείους<text:s/>Ειδικούς<text:s/>Λογαριασμούς<text:s/>Αλληλοβοηθείας<text:s/>(ΕΛΟΑ)<text:s/>με<text:s/>την<text:s/>καταβολή<text:s/>πρόσθετης<text:s/>κράτησης<text:s/>για<text:s/>την<text:s/>αναγνώριση,<text:s/>σύμφωνα<text:s/>με<text:s/>τις<text:s/>παρ.<text:s/>3<text:s/>και<text:s/>4<text:s/>του<text:s/>άρθρου<text:s/>10<text:s/>του<text:s/>ν.δ.<text:s/>398/1974<text:s/>(Α’<text:s/>116).</text:span></text:p>
      <text:p text:style-name="P197"><text:span text:style-name="T197_1">2.</text:span><text:span text:style-name="T197_2"><text:s/>Για<text:s/>τους<text:s/>εθελοντές<text:s/>μακράς<text:s/>θητείας<text:s/>που<text:s/>κατά<text:s/>το<text:s/>διάστημα<text:s/>της<text:s/>εν<text:s/>ενεργεία<text:s/>υπηρεσίας<text:s/>τους<text:s/>δεν<text:s/>είχε<text:s/>εκκινήσει<text:s/>η<text:s/>διαδικασία<text:s/>αναγνώρισης<text:s/>του<text:s/>χρόνου<text:s/>της<text:s/>παρ.<text:s/>1<text:s/>και<text:s/>έχει<text:s/>λήξει<text:s/>η<text:s/>μετοχική<text:s/>τους<text:s/>σχέση<text:s/>με<text:s/>τον<text:s/>οικείο<text:s/>ΕΛΟΑ,<text:s/>ο<text:s/>χρόνος<text:s/>αυτός<text:s/>αναγνωρίζεται<text:s/>αυτεπάγγελτα<text:s/>ως<text:s/>χρόνος<text:s/>μετοχικής<text:s/>σχέσης<text:s/>με<text:s/>παρακράτηση<text:s/>του<text:s/>συνόλου<text:s/>των<text:s/>αναλογουσών<text:s/>κρατήσεων<text:s/>από<text:s/>το<text:s/>δικαιούμενο<text:s/>εφάπαξ<text:s/>βοήθημα<text:s/>μόνο<text:s/>στην<text:s/>περίπτωση<text:s/>που<text:s/>δεν<text:s/>έχει<text:s/>καταβληθεί<text:s/>το<text:s/>εφάπαξ<text:s/>βοήθημα<text:s/>ή<text:s/>δεν<text:s/>τους<text:s/>έχουν<text:s/>επιστραφεί<text:s/>οι<text:s/>πάγιες<text:s/>εισφορές<text:s/>που<text:s/>έχουν<text:s/>καταβληθεί.<text:s/>Εφόσον<text:s/>το<text:s/>εφάπαξ<text:s/>βοήθημα<text:s/>έχει<text:s/>καταβληθεί<text:s/>ή<text:s/>έχουν<text:s/>επιστραφεί<text:s/>οι<text:s/>πάγιες<text:s/>εισφορές,<text:s/>δεν<text:s/>χωρεί<text:s/>αναγνώριση<text:s/>του<text:s/>χρόνου<text:s/>αυτού<text:s/>στο<text:s/>εξής.<text:s/>Πράξεις<text:s/>αναγνώρισης<text:s/>του<text:s/>χρόνου<text:s/>της<text:s/>παρ.<text:s/>1,<text:s/>που<text:s/>εκδόθηκαν<text:s/>πριν<text:s/>από<text:s/>την<text:s/>έναρξη<text:s/>ισχύος<text:s/>του<text:s/>παρόντος<text:s/>και<text:s/>στις<text:s/>οποίες<text:s/>παρακρατήθηκε<text:s/>από<text:s/>το<text:s/>εφάπαξ<text:s/>βοήθημα<text:s/>που<text:s/>καταβλήθηκε,<text:s/>είτε<text:s/>το<text:s/>σύνολο<text:s/>των<text:s/>αναλογου-<text:s/>σών<text:s/>κρατήσεων<text:s/>είτε<text:s/>το<text:s/>υπόλοιπο<text:s/>των<text:s/>κρατήσεων<text:s/>που<text:s/>η<text:s/>καταβολή<text:s/>τους<text:s/>διακόπηκε<text:s/>μέχρι<text:s/>την<text:s/>έξοδό<text:s/>τους<text:s/>από<text:s/>τις<text:s/>Ένοπλες<text:s/>Δυνάμεις,<text:s/>θεωρούνται<text:s/>νόμιμες<text:s/>και<text:s/>τα<text:s/>βοηθήματα<text:s/>που<text:s/>καταβλήθηκαν<text:s/>δεν<text:s/>αναπροσαρμόζονται.</text:span></text:p>
      <text:h text:style-name="P198" text:outline-level="6"><text:span text:style-name="T198_1">Άρθρο<text:s/>27</text:span></text:h>
      <text:h text:style-name="P199" text:outline-level="6"><text:span text:style-name="T199_1">Βοήθημα<text:s/>λόγω<text:s/>θανάτου<text:s/>εν<text:s/>αποστρατεία<text:s/>μετόχων<text:s/>του<text:s/>ΜΤΝ<text:s/>-<text:s/>Αντικατάσταση<text:s/>άρθρου<text:s/>79<text:s/>π.δ.<text:s/>21ης/31ης.10.1932</text:span></text:h>
      <text:p text:style-name="P200"><text:span text:style-name="T200_1">Το<text:s/>άρθρο<text:s/>79<text:s/>του<text:s/>π.δ.<text:s/>της<text:s/>21ης/31ης.10.1932<text:s/>(Α’<text:s/>387)<text:s/>αντικαθίσταται<text:s/>ως<text:s/>εξής:</text:span></text:p>
      <text:p text:style-name="P201"><text:span text:style-name="T201_1">«Άρθρο<text:s/>79</text:span></text:p>
      <text:p text:style-name="P202"><text:span text:style-name="T202_1">Βοήθημα<text:s/>λόγω<text:s/>θανάτου<text:s/>εν<text:s/>αποστρατεία<text:s/>μετόχων<text:s/>του<text:s/>ΜΤΝ</text:span></text:p>
      <text:p text:style-name="P203"><text:span text:style-name="T203_1">1.<text:s/>Με<text:s/>απόφαση<text:s/>του<text:s/>Διοικητικού<text:s/>Συμβουλίου<text:s/>του<text:s/>Ταμείου,<text:s/>μετά<text:s/>τον<text:s/>θάνατο<text:s/>του<text:s/>εν<text:s/>αποστρατεία<text:s/>μετόχου<text:s/>χορηγείται<text:s/>βοήθημα<text:s/>λόγω<text:s/>θανάτου<text:s/>ύψους<text:s/>χιλίων<text:s/>πε-<text:s/>ντακοσίων<text:s/>(1.500)<text:s/>ευρώ<text:s/>στον<text:s/>πρώτο<text:s/>δικαιούχο<text:s/>μερίσματος,<text:s/>λόγω<text:s/>θανάτου,<text:s/>ύστερα<text:s/>από<text:s/>αίτησή<text:s/>του,<text:s/>με<text:s/>την<text:s/>εξής<text:s/>σειρά:</text:span></text:p>
      <text:p text:style-name="P204"><text:span text:style-name="T204_1">α)<text:s/>στον/στην<text:s/>σύζυγο<text:s/>και<text:s/>στον/στην<text:s/>συμβιούντα<text:s/>του<text:s/>ν.<text:s/>4356/2015<text:s/>(Α’<text:s/>181),</text:span></text:p>
      <text:p text:style-name="P205"><text:span text:style-name="T205_1">β)<text:s/>στο<text:s/>τέκνο<text:s/>ή<text:s/>στα<text:s/>τέκνα<text:s/>του<text:s/>θανόντος<text:s/>κατ’<text:s/>ισομοιρία.</text:span></text:p>
      <text:p text:style-name="P206"><text:span text:style-name="T206_1">2.<text:s/>Εφόσον<text:s/>δεν<text:s/>υφίστανται<text:s/>δικαιούχοι<text:s/>σύμφωνα<text:s/>με<text:s/>την<text:s/>παρ.<text:s/>1,<text:s/>το<text:s/>βοήθημα<text:s/>λόγω<text:s/>θανάτου<text:s/>καταβάλλεται<text:s/>σε<text:s/>όποιον<text:s/>επωμίσθηκε<text:s/>τα<text:s/>έξοδα<text:s/>κηδείας<text:s/>πλήρως<text:s/>ή<text:s/>κατά<text:s/>το<text:s/>μεγαλύτερο<text:s/>μέρος<text:s/>τους,<text:s/>ύστερα<text:s/>από<text:s/>αίτησή<text:s/>του,<text:s/>η<text:s/>οποία<text:s/>υποβάλλεται<text:s/>στο<text:s/>Ταμείο<text:s/>μέσα<text:s/>σε<text:s/>αποκλειστική<text:s/>προθεσμία<text:s/>ενός<text:s/>(1)<text:s/>έτους<text:s/>από<text:s/>την<text:s/>ημερομηνία<text:s/>θανάτου<text:s/>του<text:s/>εν<text:s/>αποστρατεία<text:s/>μετόχου.</text:span></text:p>
      <text:p text:style-name="P207"><text:span text:style-name="T207_1">3.<text:s/>Με<text:s/>απόφαση<text:s/>του<text:s/>Διοικητικού<text:s/>Συμβουλίου<text:s/>του<text:s/>Ταμείου<text:s/>καθορίζονται<text:s/>τα<text:s/>δικαιολογητικά<text:s/>που<text:s/>απαιτούνται<text:s/>για<text:s/>την<text:s/>καταβολή<text:s/>του<text:s/>βοηθήματος.</text:span></text:p>
      <text:p text:style-name="P208"><text:span text:style-name="T208_1">4.<text:s/>Με<text:s/>κοινή<text:s/>απόφαση<text:s/>των<text:s/>Υπουργών<text:s/>Εθνικής<text:s/>Άμυνας<text:s/>και<text:s/>Οικονομικών,<text:s/>μετά<text:s/>από<text:s/>εισήγηση<text:s/>του<text:s/>Διοικητικού<text:s/>Συμβουλίου<text:s/>του<text:s/>Ταμείου,<text:s/>το<text:s/>ύψος<text:s/>του<text:s/>ποσού<text:s/>του<text:s/>βοηθήματος<text:s/>της<text:s/>παρ.<text:s/>1<text:s/>δύναται<text:s/>να<text:s/>αναπροσαρμόζεται<text:s/>ανάλογα<text:s/>με<text:s/>την<text:s/>οικονομική<text:s/>κατάσταση<text:s/>του<text:s/>Ταμείου.</text:span></text:p>
      <text:p text:style-name="P209"><text:span text:style-name="T209_1">5.<text:s/>Με<text:s/>απόφαση<text:s/>του<text:s/>Διοικητικού<text:s/>Συμβουλίου<text:s/>του<text:s/>Ταμείου,<text:s/>στο<text:s/>τέλος<text:s/>κάθε<text:s/>έτους<text:s/>δύναται<text:s/>να<text:s/>καταβάλλεται<text:s/>επιπλέον<text:s/>ποσό<text:s/>βοηθήματος<text:s/>σε<text:s/>κάθε<text:s/>ένα<text:s/>από<text:s/>τα<text:s/>ανήλικα<text:s/>τέκνα<text:s/>των<text:s/>εν<text:s/>αποστρατεία<text:s/>μετόχων<text:s/>που<text:s/>απεβίωσαν<text:s/>μέσα<text:s/>στο<text:s/>ίδιο<text:s/>έτος.<text:s/>Το<text:s/>επιπλέον<text:s/>ποσό<text:s/>δεν<text:s/>δύναται<text:s/>να<text:s/>υπερβαίνει<text:s/>το<text:s/>πενήντα<text:s/>τοις<text:s/>εκατό<text:s/>(50%)<text:s/>του<text:s/>προβλεπόμενου<text:s/>βοηθήματος.».</text:span></text:p>
      <text:h text:style-name="P210" text:outline-level="6"><text:span text:style-name="T210_1">Άρθρο<text:s/>28</text:span></text:h>
      <text:h text:style-name="P211" text:outline-level="6"><text:span text:style-name="T211_1">Καθορισμός<text:s/>μεριδίων<text:s/>μερισματούχων<text:s/>-<text:s/>Προσθήκη<text:s/>άρθρου<text:s/>23Α<text:s/>στο<text:s/>π.δ.<text:s/>της<text:s/>10ης<text:s/>Μαΐου/20ής<text:s/>Ιουλίου<text:s/>1926</text:span></text:h>
      <text:p text:style-name="P212"><text:span text:style-name="T212_1">Στο<text:s/>π.δ.<text:s/>της<text:s/>10ης<text:s/>Μαΐου/20ής<text:s/>Ιουλίου<text:s/>1926<text:s/>(Α’<text:s/>241)<text:s/>προστίθεται<text:s/>άρθρο<text:s/>23Α<text:s/>ως<text:s/>εξής:</text:span></text:p>
      <text:p text:style-name="P213"><text:span text:style-name="T213_1">«Άρθρο<text:s/>23Α</text:span></text:p>
      <text:p text:style-name="P214"><text:span text:style-name="T214_1">Καθορισμός<text:s/>μεριδίων<text:s/>μερισματούχων<text:s/>από<text:s/>την<text:s/>1η.1.2017</text:span></text:p>
      <text:p text:style-name="P215"><text:span text:style-name="T215_1">1.<text:s/>Σε<text:s/>όσους<text:s/>καθίστανται<text:s/>μερισματούχοι<text:s/>του<text:s/>Ταμείου<text:s/>από<text:s/>την<text:s/>1η.1.2017<text:s/>και<text:s/>έπειτα,<text:s/>ο<text:s/>αριθμός<text:s/>των<text:s/>μεριδίων<text:s/>που<text:s/>δικαιούνται<text:s/>για<text:s/>τον<text:s/>υπολογισμό<text:s/>του<text:s/>μερίσματός<text:s/>τους<text:s/>προσδιορίζεται<text:s/>από<text:s/>τον<text:s/>βασικό<text:s/>μισθό<text:s/>(ΒΜ)<text:s/>του<text:s/>μι-<text:s/>σθολογικού<text:s/>κλιμακίου<text:s/>(ΜΚ)<text:s/>της<text:s/>κατηγορίας<text:s/>(Α,<text:s/>Β,<text:s/>Γ),<text:s/>στην<text:s/>οποία<text:s/>υπάγονται<text:s/>κατά<text:s/>την<text:s/>έξοδό<text:s/>τους<text:s/>από<text:s/>την<text:s/>υπηρεσία,<text:s/>και<text:s/>ανέρχεται<text:s/>σε:</text:span></text:p>
      <text:p text:style-name="P216"><text:span text:style-name="T216_1">Για<text:s/>τους<text:s/>υπαγόμενους<text:s/>στο<text:s/>κλιμάκιο<text:s/>Α1:μερίδια<text:s/>40</text:span></text:p>
      <text:p text:style-name="P217"><text:span text:style-name="T217_1">Για<text:s/>τους<text:s/>υπαγόμενους<text:s/>στο<text:s/>κλιμάκιο<text:s/>Α2:<text:s/>μερίδια<text:s/>39</text:span></text:p>
      <text:p text:style-name="P218"><text:span text:style-name="T218_1">Για<text:s/>τους<text:s/>υπαγόμενους<text:s/>στο<text:s/>κλιμάκιο<text:s/>Α3:<text:s/>μερίδια<text:s/>38</text:span></text:p>
      <text:p text:style-name="P219"><text:span text:style-name="T219_1">Για<text:s/>τους<text:s/>υπαγόμενους<text:s/>στο<text:s/>κλιμάκιο<text:s/>Α4:<text:s/>μερίδια<text:s/>36</text:span></text:p>
      <text:p text:style-name="P220"><text:span text:style-name="T220_1">Για<text:s/>τους<text:s/>υπαγόμενους<text:s/>στο<text:s/>κλιμάκιο<text:s/>Α5:μερίδια<text:s/>35</text:span></text:p>
      <text:p text:style-name="P221"><text:span text:style-name="T221_1">Για<text:s/>τους<text:s/>υπαγόμενους<text:s/>στο<text:s/>κλιμάκιο<text:s/>Α6:<text:s/>μερίδια<text:s/>34</text:span></text:p>
      <text:p text:style-name="P222"><text:span text:style-name="T222_1">Για<text:s/>τους<text:s/>υπαγόμενους<text:s/>στα<text:s/>κλιμάκια<text:s/>Α7<text:s/>έως<text:s/>Α12<text:s/>και<text:s/>Β1<text:s/>έως<text:s/>Β4:<text:s/>μερίδια<text:s/>30</text:span></text:p>
      <text:p text:style-name="P223"><text:span text:style-name="T223_1">Για<text:s/>τους<text:s/>υπαγόμενους<text:s/>στα<text:s/>κλιμάκια<text:s/>Α13<text:s/>έως<text:s/>Α15:<text:s/>μερίδια<text:s/>28</text:span></text:p>
      <text:p text:style-name="P224"><text:span text:style-name="T224_1">Για<text:s/>τους<text:s/>υπαγόμενους<text:s/>στα<text:s/>κλιμάκια<text:s/>Α16<text:s/>έως<text:s/>Α21,<text:s/>Β5<text:s/>έως<text:s/>Β8<text:s/>και<text:s/>Γ1<text:s/>έως<text:s/>Γ3:<text:s/>μερίδια<text:s/>26</text:span></text:p>
      <text:p text:style-name="P225"><text:span text:style-name="T225_1">Για<text:s/>τους<text:s/>υπαγόμενους<text:s/>στα<text:s/>κλιμάκια<text:s/>Α22<text:s/>έως<text:s/>Α24,<text:s/>Β9<text:s/>έως<text:s/>Β11<text:s/>και<text:s/>Γ4:<text:s/>μερίδια<text:s/>23</text:span></text:p>
      <text:p text:style-name="P226"><text:span text:style-name="T226_1">Για<text:s/>τους<text:s/>υπαγόμενους<text:s/>στα<text:s/>κλιμάκια<text:s/>Α25<text:s/>έως<text:s/>Α27,<text:s/>Β12<text:s/>έως<text:s/>Β15<text:s/>και<text:s/>Γ5:<text:s/>μερίδια<text:s/>21</text:span></text:p>
      <text:p text:style-name="P227"><text:span text:style-name="T227_1">Για<text:s/>τους<text:s/>υπαγόμενους<text:s/>στα<text:s/>κλιμάκια<text:s/>Α28,<text:s/>Β16<text:s/>έως<text:s/>Β17<text:s/>και<text:s/>Γ6<text:s/>έως<text:s/>Γ7:<text:s/>μερίδια<text:s/>19</text:span></text:p>
      <text:p text:style-name="P228"><text:span text:style-name="T228_1">Για<text:s/>τους<text:s/>υπαγόμενους<text:s/>στα<text:s/>κλιμάκια<text:s/>Α29<text:s/>έως<text:s/>Α33,<text:s/>Β18<text:s/>έως<text:s/>Β20<text:s/>και<text:s/>Γ8<text:s/>έως<text:s/>Γ11:<text:s/>μερίδια<text:s/>15</text:span></text:p>
      <text:p text:style-name="P229"><text:span text:style-name="T229_1">Για<text:s/>τους<text:s/>υπαγόμενους<text:s/>στα<text:s/>κλιμάκια<text:s/>Α34<text:s/>έως<text:s/>Α35<text:s/>και<text:s/>Γ12<text:s/>έως<text:s/>Γ14:<text:s/>μερίδια<text:s/>12,5</text:span></text:p>
      <text:p text:style-name="P230"><text:span text:style-name="T230_1">Για<text:s/>τους<text:s/>υπαγόμενους<text:s/>στα<text:s/>κλιμάκια<text:s/>Β21<text:s/>έως<text:s/>Β23<text:s/>και<text:s/>Γ15<text:s/>έως<text:s/>Γ17:<text:s/>μερίδια<text:s/>11</text:span></text:p>
      <text:p text:style-name="P231"><text:span text:style-name="T231_1">Για<text:s/>τους<text:s/>υπαγόμενους<text:s/>στα<text:s/>κλιμάκια<text:s/>Β24<text:s/>και<text:s/>Γ18<text:s/>έως<text:s/>Γ19:<text:s/>μερίδια<text:s/>9</text:span></text:p>
      <text:p text:style-name="P232"><text:span text:style-name="T232_1">Για<text:s/>τους<text:s/>υπαγόμενους<text:s/>στα<text:s/>κλιμάκια<text:s/>Β25<text:s/>και<text:s/>Γ20:<text:s/>μερίδια<text:s/>8</text:span></text:p>
      <text:p text:style-name="P233"><text:span text:style-name="T233_1">Για<text:s/>τους<text:s/>υπαγόμενους<text:s/>στα<text:s/>κλιμάκια<text:s/>Β26<text:s/>έως<text:s/>Β28<text:s/>και<text:s/>Γ21:<text:s/>μερίδια<text:s/>7</text:span></text:p>
      <text:p text:style-name="P234"><text:span text:style-name="T234_1">Για<text:s/>τους<text:s/>υπαγόμενους<text:s/>στο<text:s/>κλιμάκιο<text:s/>Γ22:<text:s/>μερίδια<text:s/>6</text:span></text:p>
      <text:p text:style-name="P235"><text:span text:style-name="T235_1">2.<text:s/>Για<text:s/>την<text:s/>εφαρμογή<text:s/>της<text:s/>παρ.<text:s/>1,<text:s/>οι<text:s/>μερισματούχοι<text:s/>έχουν<text:s/>την<text:s/>υποχρέωση<text:s/>να<text:s/>καταβάλλουν<text:s/>τις<text:s/>εξής<text:s/>εισφορές<text:s/>που<text:s/>υπολογίζονται<text:s/>επί<text:s/>του<text:s/>μισθολογικού<text:s/>κλιμακίου<text:s/>(ΜΚ)<text:s/>αποστρατείας:</text:span></text:p>
      <text:p text:style-name="P236"><text:span text:style-name="T236_1">α)<text:s/>Την<text:s/>εκάστοτε<text:s/>προβλεπόμενη<text:s/>κράτηση<text:s/>υπέρ<text:s/>Μετοχικού<text:s/>Ταμείου<text:s/>Στρατού,<text:s/>για<text:s/>δώδεκα<text:s/>(12)<text:s/>τουλάχιστον<text:s/>μήνες.<text:s/>Ειδικά<text:s/>οι<text:s/>προερχόμενοι<text:s/>από<text:s/>τον<text:s/>Στρατό<text:s/>Ξηράς<text:s/>εισφέρουν,<text:s/>επιπλέον,<text:s/>για<text:s/>δώδεκα<text:s/>(12)<text:s/>μήνες,<text:s/>την<text:s/>προ-<text:s/>βλεπόμενη<text:s/>εκάστοτε<text:s/>κράτηση<text:s/>υπέρ<text:s/>του<text:s/>Ειδικού<text:s/>Κλάδου<text:s/>Οικονομικής<text:s/>Ενίσχυσης<text:s/>Μερισματούχων<text:s/>Στρατού,</text:span></text:p>
      <text:p text:style-name="P237"><text:span text:style-name="T237_1">β)<text:s/>την<text:s/>εκάστοτε<text:s/>προβλεπόμενη<text:s/>κράτηση<text:s/>υπέρ<text:s/>Βοηθήματος<text:s/>Οικογενειακής<text:s/>ή<text:s/>Επαγγελματικής<text:s/>Αυτοτέλειας<text:s/>(ΒΟΕΑ),<text:s/>για<text:s/>δώδεκα<text:s/>(12)<text:s/>μήνες,<text:s/>εφόσον<text:s/>το<text:s/>βοήθημα<text:s/>δεν<text:s/>έχει<text:s/>χορηγηθεί.</text:span></text:p>
      <text:p text:style-name="P238"><text:span text:style-name="T238_1">3.<text:s/>Οι<text:s/>εισφορές<text:s/>της<text:s/>παρ.<text:s/>2<text:s/>καταβάλλονται<text:s/>μόνο<text:s/>στις<text:s/>περιπτώσεις<text:s/>κατά<text:s/>τις<text:s/>οποίες<text:s/>το<text:s/>ΜΚ<text:s/>αποστρατείας<text:s/>συνεπάγεται<text:s/>και<text:s/>αλλαγή<text:s/>του<text:s/>αριθμού<text:s/>των<text:s/>δικαιούμενων<text:s/>μεριδίων<text:s/>σε<text:s/>σχέση<text:s/>με<text:s/>τα<text:s/>αναλογούντα<text:s/>στο<text:s/>προηγούμενο<text:s/>της<text:s/>αποστρατείας<text:s/>ΜΚ.</text:span></text:p>
      <text:p text:style-name="P239"><text:span text:style-name="T239_1">4.<text:s/>Σε<text:s/>όσους<text:s/>καθίστανται<text:s/>μερισματούχοι<text:s/>του<text:s/>Ταμείου<text:s/>από<text:s/>την<text:s/>1η.1.2017<text:s/>και<text:s/>μετά,<text:s/>δεν<text:s/>καταβάλλεται<text:s/>μέρισμα<text:s/>και<text:s/>συναρτώμενο<text:s/>επ’<text:s/>αυτού<text:s/>ΒΟΕΑ,<text:s/>μικρότερο<text:s/>από<text:s/>το<text:s/>καταβαλλόμενο<text:s/>σε<text:s/>αντίστοιχο<text:s/>και<text:s/>με<text:s/>τις<text:s/>ίδιες<text:s/>προϋποθέσεις<text:s/>δικαιούχο<text:s/>μερίσματος<text:s/>και<text:s/>ΒΟΕΑ<text:s/>με<text:s/>τις<text:s/>διατάξεις<text:s/>που<text:s/>τυγχάνουν<text:s/>εφαρμογής<text:s/>μέχρι<text:s/>τις<text:s/>31.12.2016.<text:s/>Σε<text:s/>περίπτωση<text:s/>που<text:s/>προκύπτει<text:s/>θετική<text:s/>διαφορά,<text:s/>οι<text:s/>μερισματούχοι<text:s/>καθίστανται<text:s/>δικαιούχοι<text:s/>αυτής<text:s/>από<text:s/>την<text:s/>1η.1.2023.».</text:span></text:p>
      <text:h text:style-name="P240" text:outline-level="6"><text:span text:style-name="T240_1">Άρθρο<text:s/>29</text:span></text:h>
      <text:h text:style-name="P241" text:outline-level="6"><text:span text:style-name="T241_1">Αναπροσαρμογή<text:s/>μεριδίων<text:s/>μερισματούχων<text:s/>Μετοχικού<text:s/>Ταμείου<text:s/>Στρατού<text:s/>-<text:s/>Τροποποίηση<text:s/>άρθρου<text:s/>1<text:s/>ν.<text:s/>1106/1980</text:span></text:h>
      <text:p text:style-name="P242"><text:span text:style-name="T242_1">Στο<text:s/>άρθρο<text:s/>1<text:s/>του<text:s/>ν.<text:s/>1106/1980<text:s/>(Α’<text:s/>301)<text:s/>επέρχονται<text:s/>οι<text:s/>εξής<text:s/>αλλαγές:<text:s/>α)<text:s/>το<text:s/>άρθρο<text:s/>μεταφέρεται<text:s/>από<text:s/>την<text:s/>καθαρεύουσα<text:s/>στη<text:s/>δημοτική<text:s/>γλώσσα<text:s/>και<text:s/>γίνονται<text:s/>νομοτεχνικές<text:s/>βελτιώσεις,<text:s/>β)<text:s/>στο<text:s/>πρώτο<text:s/>εδάφιο<text:s/>της<text:s/>παρ.<text:s/>1<text:s/>διαγράφεται<text:s/>η<text:s/>αναφορά<text:s/>σε<text:s/>στρατιωτικούς<text:s/>των<text:s/>Ενόπλων<text:s/>Δυνάμεων,<text:s/>σε<text:s/>οπλίτες,<text:s/>ανθυπασπιστές<text:s/>και<text:s/>αξιωματικούς<text:s/>της<text:s/>Χωροφυλακής<text:s/>και<text:s/>του<text:s/>Λιμενικού<text:s/>Σώματος,<text:s/>γ)<text:s/>προστίθεται<text:s/>παρ.<text:s/>2Α,<text:s/>δ)<text:s/>στην<text:s/>παρ.<text:s/>3,<text:s/>δα)<text:s/>το<text:s/>πρώτο<text:s/>εδάφιο<text:s/>τροποποιείται<text:s/>με<text:s/>την<text:s/>προσθήκη<text:s/>αναφοράς<text:s/>στο<text:s/>Βοήθημα<text:s/>Οικογενειακής<text:s/>ή<text:s/>Επαγγελματικής<text:s/>Αυτοτέλειας,<text:s/>δβ)<text:s/>προστίθεται<text:s/>δεύτερο<text:s/>εδάφιο<text:s/>και<text:s/>το<text:s/>άρθρο<text:s/>1<text:s/>διαμορφώνεται<text:s/>ως<text:s/>εξής:</text:span></text:p>
      <text:p text:style-name="P243"><text:span text:style-name="T243_1">«Άρθρο<text:s/>1</text:span></text:p>
      <text:p text:style-name="P244"><text:span text:style-name="T244_1">1.<text:s/>Μέτοχοι<text:s/>και<text:s/>μερισματούχοι<text:s/>των<text:s/>Μετοχικών<text:s/>Ταμείων<text:s/>Στρατού,<text:s/>Ναυτικού<text:s/>και<text:s/>Αεροπορίας,<text:s/>εξελθό-<text:s/>ντες<text:s/>ή<text:s/>εξερχόμενοι<text:s/>της<text:s/>ενεργού<text:s/>υπηρεσίας<text:s/>από<text:s/>την<text:s/>10η.6.1974<text:s/>και<text:s/>στο<text:s/>εξής,<text:s/>καθώς<text:s/>και<text:s/>οι<text:s/>χηρεύουσες<text:s/>οικογένειές<text:s/>τους,<text:s/>εφόσον<text:s/>συντρέχουν<text:s/>και<text:s/>οι<text:s/>λοιπές<text:s/>προϋποθέσεις<text:s/>της<text:s/>νομοθεσίας<text:s/>του<text:s/>οικείου<text:s/>Μετοχικού<text:s/>Ταμείου,<text:s/>δικαιούνται<text:s/>μερίσματος,<text:s/>μετά<text:s/>των<text:s/>επ’<text:s/>αυτού<text:s/>σχετικών<text:s/>προσαυξήσεων<text:s/>και<text:s/>λοιπών<text:s/>παροχών<text:s/>του<text:s/>βαθμού<text:s/>τον<text:s/>οποίο<text:s/>έφεραν<text:s/>και<text:s/>με<text:s/>τον<text:s/>οποίον<text:s/>μισθοδοτούνταν<text:s/>ή<text:s/>του<text:s/>βαθμού<text:s/>του<text:s/>οποίου<text:s/>τις<text:s/>αποδοχές<text:s/>λάμβαναν<text:s/>κατά<text:s/>την<text:s/>έξοδό<text:s/>τους<text:s/>από<text:s/>την<text:s/>υπηρεσία.<text:s/>Το<text:s/>επί<text:s/>του<text:s/>μερίσματος<text:s/>δικαίωμα<text:s/>των<text:s/>μερισματούχων<text:s/>που<text:s/>έχουν<text:s/>ήδη<text:s/>εξέλθει<text:s/>από<text:s/>την<text:s/>υπηρεσία,<text:s/>καθώς<text:s/>και<text:s/>των<text:s/>χηρευουσών<text:s/>οικογενειών<text:s/>τους<text:s/>αρχίζει<text:s/>από<text:s/>την<text:s/>ημερομηνία<text:s/>κατά<text:s/>την<text:s/>οποία<text:s/>αρχίζει<text:s/>και<text:s/>το<text:s/>δικαίωμά<text:s/>τους<text:s/>επί<text:s/>της<text:s/>σύνταξης.</text:span></text:p>
      <text:p text:style-name="P245"><text:span text:style-name="T245_1">2.<text:s/>Όσοι<text:s/>εμπίπτουν<text:s/>στην<text:s/>παρ.<text:s/>1,<text:s/>εφόσον<text:s/>δικαιούνται<text:s/>σύνταξη<text:s/>προσαυξημένη<text:s/>με<text:s/>το<text:s/>επίδομα<text:s/>χρόνου<text:s/>υπηρεσίας,<text:s/>λαμβάνουν<text:s/>από<text:s/>την<text:s/>1η.1.<text:s/>1978:</text:span></text:p>
      <text:p text:style-name="P246"><text:span text:style-name="T246_1">α)<text:s/>Οι<text:s/>μερισματούχοι<text:s/>των<text:s/>ΜΤΣ<text:s/>και<text:s/>ΜΤΑ,<text:s/>το<text:s/>μέρισμα<text:s/>του<text:s/>αμέσως<text:s/>ανωτέρου<text:s/>βαθμού,<text:s/>εφόσον<text:s/>το<text:s/>υπολογι-<text:s/>σθέν<text:s/>στη<text:s/>σύνταξη<text:s/>επίδομα<text:s/>χρόνου<text:s/>υπηρεσίας<text:s/>ανέρχεται<text:s/>σε<text:s/>ποσοστό<text:s/>τουλάχιστον<text:s/>σαράντα<text:s/>τέσσερα<text:s/>τοις<text:s/>εκατό<text:s/>(44%)<text:s/>επί<text:s/>του<text:s/>βασικού<text:s/>μισθού,<text:s/>και<text:s/>το<text:s/>ήμισυ<text:s/>της<text:s/>διαφοράς<text:s/>του<text:s/>μερίσματος<text:s/>του<text:s/>αμέσως<text:s/>ανωτέρου<text:s/>βαθμού,<text:s/>εφόσον<text:s/>το<text:s/>επίδομα<text:s/>χρόνου<text:s/>υπηρεσίας<text:s/>ανέρχεται<text:s/>σε<text:s/>ποσοστό<text:s/>τουλάχιστον<text:s/>είκοσι<text:s/>οκτώ<text:s/>τοις<text:s/>εκατό<text:s/>(28%).<text:s/>Μόνιμοι<text:s/>υπάλληλοι<text:s/>του<text:s/>ΜΤΑ<text:s/>μερισματούχοι<text:s/>αυτού,<text:s/>κατηγορίας<text:s/>ΔΕ<text:s/>και<text:s/>ΥΕ,<text:s/>βαθμού<text:s/>(Α)<text:s/>και<text:s/>(Γ)<text:s/>αντίστοιχα,<text:s/>εφόσον<text:s/>το<text:s/>επίδομα<text:s/>χρόνου<text:s/>υπηρεσίας<text:s/>στη<text:s/>σύνταξή<text:s/>τους<text:s/>ανέρχεται<text:s/>σε<text:s/>ποσοστό<text:s/>είκοσι<text:s/>οκτώ<text:s/>τοις<text:s/>εκατό<text:s/>(28%)<text:s/>ή<text:s/>σαράντα<text:s/>τέσσερα<text:s/>τοις<text:s/>εκατό<text:s/>(44%),<text:s/>λαμβάνουν<text:s/>αντίστοιχα,<text:s/>πέραν<text:s/>του<text:s/>αρτίου<text:s/>μερίσματος<text:s/>του<text:s/>βαθμού<text:s/>τους,<text:s/>οι<text:s/>μεν<text:s/>της<text:s/>κατηγορίας<text:s/>ΔΕ<text:s/>ένα<text:s/>(1)<text:s/>ή<text:s/>δύο<text:s/>(2)<text:s/>μερίδια,<text:s/>οι<text:s/>δε<text:s/>της<text:s/>κατηγορίας<text:s/>ΥΕ<text:s/>μισό<text:s/>(0,50)<text:s/>ή<text:s/>ένα<text:s/>(1)<text:s/>μερίδιο.</text:span></text:p>
      <text:p text:style-name="P247"><text:span text:style-name="T247_1">β)<text:s/>Οι<text:s/>μερισματούχοι<text:s/>του<text:s/>ΜΤΝ,<text:s/>το<text:s/>μέρισμα<text:s/>της<text:s/>παρ.<text:s/>1<text:s/>προσαυξημένο<text:s/>κατά<text:s/>το<text:s/>ποσοστό<text:s/>του<text:s/>επιδόματος<text:s/>χρόνου<text:s/>υπηρεσίας.</text:span></text:p>
      <text:p text:style-name="P248"><text:span text:style-name="T248_1">2Α.<text:s/>Το<text:s/>μέρισμα<text:s/>των<text:s/>μερισματούχων<text:s/>του<text:s/>ΜΤΣ<text:s/>που<text:s/>προκύπτει<text:s/>από<text:s/>την<text:s/>εφαρμογή<text:s/>του<text:s/>άρθρου<text:s/>4<text:s/>του<text:s/>α.ν.<text:s/>559/1937<text:s/>(Α’<text:s/>107)<text:s/>και<text:s/>των<text:s/>παρ.<text:s/>1<text:s/>και<text:s/>2<text:s/>του<text:s/>παρόντος<text:s/>προσαυξάνεται:</text:span></text:p>
      <text:p text:style-name="P249"><text:span text:style-name="T249_1">α)<text:s/>Στους<text:s/>διατελέσαντες:</text:span></text:p>
      <text:p text:style-name="P250"><text:span text:style-name="T250_1">αα)<text:s/>Αρχηγούς<text:s/>ΓΕΕΘΑ<text:s/>κατά<text:s/>δέκα<text:s/>(10)<text:s/>μερίδια,</text:span></text:p>
      <text:p text:style-name="P251"><text:span text:style-name="T251_1">αβ)<text:s/>Αρχηγούς<text:s/>ΓΕΣ,<text:s/>πρώην<text:s/>Χωροφυλακής<text:s/>και<text:s/>ΕΛ.ΑΣ.<text:s/>κατά<text:s/>εννιά<text:s/>(9)<text:s/>μερίδια,</text:span></text:p>
      <text:p text:style-name="P252"><text:span text:style-name="T252_1">αγ)<text:s/>Γενικούς<text:s/>Επιθεωρητές<text:s/>Στρατού<text:s/>και<text:s/>Διοικητές<text:s/>Στρατιάς<text:s/>και<text:s/>αντίστοιχους<text:s/>πρώην<text:s/>Χωροφυλακής<text:s/>και<text:s/>ΕΛ.ΑΣ.<text:s/>κατά<text:s/>οκτώ<text:s/>(8)<text:s/>μερίδια.</text:span></text:p>
      <text:p text:style-name="P253"><text:span text:style-name="T253_1">β)<text:s/>Στους<text:s/>αποστρατευόμενους<text:s/>με<text:s/>τον<text:s/>αποστρατευτικό<text:s/>βαθμό:</text:span></text:p>
      <text:p text:style-name="P254"><text:span text:style-name="T254_1">βα)<text:s/>Του<text:s/>Αντιστράτηγου<text:s/>κατά<text:s/>έξι<text:s/>(6)<text:s/>μερίδια.</text:span></text:p>
      <text:p text:style-name="P255"><text:span text:style-name="T255_1">ββ)<text:s/>Του<text:s/>Υποστράτηγου<text:s/>κατά<text:s/>πέντε<text:s/>(5)<text:s/>μερίδια.</text:span></text:p>
      <text:p text:style-name="P256"><text:span text:style-name="T256_1">βγ)<text:s/>Του<text:s/>Ταξιάρχου<text:s/>κατά<text:s/>τέσσερα<text:s/>(4)<text:s/>μερίδια.</text:span></text:p>
      <text:p text:style-name="P257"><text:span text:style-name="T257_1">3.<text:s/>Ουδείς<text:s/>λαμβάνει,<text:s/>κατ’<text:s/>εφαρμογή<text:s/>του<text:s/>παρόντος<text:s/>νόμου,<text:s/>μέρισμα,<text:s/>καθώς<text:s/>και<text:s/>συναρτώμενο<text:s/>επ’<text:s/>αυτού<text:s/>ΒΟΕΑ,<text:s/>λιγότερο<text:s/>του<text:s/>καταβαλλομένου<text:s/>βάσει<text:s/>προϊσχυουσών<text:s/>διατάξεων.<text:s/>Σε<text:s/>περίπτωση<text:s/>που<text:s/>προκύπτει<text:s/>θετική<text:s/>διαφορά,<text:s/>οι<text:s/>μερισματούχοι<text:s/>καθίστανται<text:s/>δικαιούχοι<text:s/>αυτής<text:s/>από<text:s/>την<text:s/>1η.1.2023.».</text:span></text:p>
      <text:h text:style-name="P258" text:outline-level="6"><text:span text:style-name="T258_1">Άρθρο<text:s/>30</text:span></text:h>
      <text:h text:style-name="P259" text:outline-level="6"><text:span text:style-name="T259_1">Καταβολή<text:s/>έκτακτου<text:s/>μερίσματος<text:s/>στους<text:s/>μερισματούχους<text:s/>Μετοχικού<text:s/>Ταμείου<text:s/>Στρατού<text:s/>-</text:span></text:h>
      <text:p text:style-name="P260"><text:span text:style-name="T260_1">Προσθήκη<text:s/>παρ.<text:s/>3<text:s/>στο<text:s/>άρθρο<text:s/>1<text:s/>του<text:s/>α.ν.<text:s/>559<text:s/>της<text:s/>24ης/27ης<text:s/>Μαρτίου<text:s/>1937</text:span></text:p>
      <text:p text:style-name="P261"><text:span text:style-name="T261_1">Στο<text:s/>άρθρο<text:s/>1<text:s/>του<text:s/>α.ν.<text:s/>559<text:s/>της<text:s/>24ης/27ης<text:s/>Μαρτίου<text:s/>1937<text:s/>(Α’<text:s/>107)<text:s/>προστίθεται<text:s/>παρ.<text:s/>3<text:s/>ως<text:s/>εξής:</text:span></text:p>
      <text:p text:style-name="P262"><text:span text:style-name="T262_1">«3<text:s/>.<text:s/>Το<text:s/>Διοικητικό<text:s/>Συμβούλιο<text:s/>του<text:s/>Μετοχικού<text:s/>Ταμείου<text:s/>Στρατού<text:s/>δύναται,<text:s/>κατόπιν<text:s/>έγκρισης<text:s/>του<text:s/>Υπουργού<text:s/>Εθνικής<text:s/>Άμυνας,<text:s/>να<text:s/>κατανέμει<text:s/>στους<text:s/>μερισματούχους<text:s/>της<text:s/>αμέσως<text:s/>προγενέστερης<text:s/>από<text:s/>την<text:s/>καταβολή<text:s/>περιόδου,<text:s/>έκτακτο<text:s/>μέρισμα<text:s/>από<text:s/>τα<text:s/>έσοδα<text:s/>της<text:s/>τρέχουσας<text:s/>χρήσης,<text:s/>εάν<text:s/>με<text:s/>βάση<text:s/>τα<text:s/>αποτελέσματα<text:s/>εννεάμηνου<text:s/>προκύπτει<text:s/>απόδοση<text:s/>εσόδων<text:s/>πλέον<text:s/>των<text:s/>προϋπολογισθέντων,<text:s/>για<text:s/>την<text:s/>εκπλήρωση<text:s/>όλων<text:s/>των<text:s/>υποχρεώσεων<text:s/>του<text:s/>Ταμείου.<text:s/>Το<text:s/>εν<text:s/>λόγω<text:s/>μέρισμα<text:s/>καταβάλλεται<text:s/>χωρίς<text:s/>καμία<text:s/>κράτηση<text:s/>και<text:s/>δεν<text:s/>δύναται<text:s/>να<text:s/>είναι<text:s/>μεγαλύτερο<text:s/>του<text:s/>καταβαλλόμενου<text:s/>ανά<text:s/>περίοδο.».</text:span></text:p>
      <text:h text:style-name="P263" text:outline-level="6"><text:span text:style-name="T263_1">Άρθρο<text:s/>31</text:span></text:h>
      <text:h text:style-name="P264" text:outline-level="6"><text:span text:style-name="T264_1">Παροχές<text:s/>λόγω<text:s/>θανάτου<text:s/>μετόχου<text:s/>Ταμείου</text:span></text:h>
      <text:p text:style-name="P265"><text:span text:style-name="T265_1">Αλληλοβοήθειας<text:s/>-<text:s/>Αντικατάσταση<text:s/>άρθρου<text:s/>15<text:s/>ν.δ.<text:s/>398/1974</text:span></text:p>
      <text:p text:style-name="P266"><text:span text:style-name="T266_1">Το<text:s/>άρθρο<text:s/>15<text:s/>του<text:s/>ν.δ.<text:s/>398/1974<text:s/>(Α’<text:s/>116)<text:s/>αντικαθίσταται<text:s/>ως<text:s/>εξής:</text:span></text:p>
      <text:p text:style-name="P267"><text:span text:style-name="T267_1">«Άρθρο<text:s/>15</text:span></text:p>
      <text:p text:style-name="P268"><text:span text:style-name="T268_1">Δικαιούχοι<text:s/>βοηθήματος</text:span></text:p>
      <text:p text:style-name="P269"><text:span text:style-name="T269_1">1.<text:s/>Οι<text:s/>μέτοχοι<text:s/>των<text:s/>Ταμείων<text:s/>Αλληλοβοηθείας,<text:s/>όταν<text:s/>εξέρχονται<text:s/>από<text:s/>τις<text:s/>Ένοπλες<text:s/>Δυνάμεις,<text:s/>δικαιούνται<text:s/>χρηματικές<text:s/>παροχές<text:s/>κατά<text:s/>τις<text:s/>διατάξεις<text:s/>του<text:s/>παρόντος.</text:span></text:p>
      <text:p text:style-name="P270"><text:span text:style-name="T270_1">2.<text:s/>Σε<text:s/>περίπτωση<text:s/>θανάτου<text:s/>του<text:s/>μετόχου<text:s/>που<text:s/>άφησε<text:s/>εν<text:s/>ζωή<text:s/>σύζυγο<text:s/>ή<text:s/>συμβιούντα<text:s/>του<text:s/>ν.<text:s/>4356/2015<text:s/>(Α’<text:s/>181)<text:s/>ή<text:s/>τέκνα,<text:s/>δικαιούνται<text:s/>τις<text:s/>χρηματικές<text:s/>παροχές,<text:s/>κατ’<text:s/>ισο-<text:s/>μοιρία,<text:s/>ο/η<text:s/>σύζυγος<text:s/>ή<text:s/>ο/η<text:s/>συμβιών,<text:s/>τα<text:s/>ανήλικα<text:s/>τέκνα,<text:s/>τα<text:s/>ενήλικα<text:s/>τέκνα,<text:s/>τα<text:s/>οποία<text:s/>είναι<text:s/>ανίκανα<text:s/>σωματικά<text:s/>ή<text:s/>πνευματικά<text:s/>για<text:s/>άσκηση<text:s/>βιοποριστικού<text:s/>επαγγέλματος,<text:s/>όπως<text:s/>πιστοποιείται<text:s/>με<text:s/>γνωμάτευση<text:s/>του<text:s/>Κέντρου<text:s/>Πιστοποίησης<text:s/>Αναπηρίας<text:s/>(ΚΕ.Π.Α.)<text:s/>ή<text:s/>της<text:s/>κατά<text:s/>κλάδο<text:s/>Ανώτατης<text:s/>Υγειονομικής<text:s/>Επιτροπής,<text:s/>τα<text:s/>ενήλικα<text:s/>άγαμα<text:s/>τέκνα<text:s/>ηλικίας<text:s/>έως<text:s/>είκοσι<text:s/>πέντε<text:s/>(25)<text:s/>ετών,<text:s/>τα<text:s/>οποία<text:s/>φοιτούν<text:s/>σε<text:s/>σχολές<text:s/>ή<text:s/>σχολεία<text:s/>ή<text:s/>ινστιτούτα<text:s/>επαγγελματικής<text:s/>κατάρτισης<text:s/>της<text:s/>ημεδαπής<text:s/>ή<text:s/>αλλοδαπής<text:s/>και<text:s/>τα<text:s/>ενήλικα<text:s/>άγαμα<text:s/>τέκνα<text:s/>ηλικίας<text:s/>έως<text:s/>είκοσι<text:s/>πέντε<text:s/>(25)<text:s/>ετών,<text:s/>τα<text:s/>οποία<text:s/>υπηρετούν<text:s/>τη<text:s/>στρατιωτική<text:s/>τους<text:s/>θητεία.</text:span></text:p>
      <text:p text:style-name="P271"><text:span text:style-name="T271_1">3.<text:s/>Εάν<text:s/>δεν<text:s/>υπάρχει<text:s/>κανένα<text:s/>από<text:s/>τα<text:s/>αναφερόμενα<text:s/>στην<text:s/>παρ.<text:s/>2<text:s/>πρόσωπα,<text:s/>δικαιούνται<text:s/>τις<text:s/>χρηματικές<text:s/>παροχές,<text:s/>κατ’<text:s/>ισομοιρία,<text:s/>τα<text:s/>ενήλικα<text:s/>τέκνα<text:s/>του<text:s/>μετόχου.</text:span></text:p>
      <text:p text:style-name="P272"><text:span text:style-name="T272_1">4.<text:s/>Σε<text:s/>περίπτωση<text:s/>θανόντος<text:s/>μετόχου<text:s/>που<text:s/>δεν<text:s/>άφησε<text:s/>εν<text:s/>ζωή<text:s/>σύζυγο<text:s/>ή<text:s/>συμβιούντα<text:s/>και<text:s/>τέκνα,<text:s/>δικαιούνται<text:s/>τις<text:s/>χρηματικές<text:s/>παροχές,<text:s/>κατ’<text:s/>ισομοιρία,<text:s/>οι<text:s/>γονείς,<text:s/>τα<text:s/>ανήλικα<text:s/>αδέλφια,<text:s/>τα<text:s/>ενήλικα<text:s/>αδέλφια,<text:s/>τα<text:s/>οποία<text:s/>είναι<text:s/>ανίκανα<text:s/>σωματικά<text:s/>ή<text:s/>πνευματικά<text:s/>για<text:s/>άσκηση<text:s/>βιοποριστικού<text:s/>επαγγέλματος,<text:s/>όπως<text:s/>πιστοποιείται<text:s/>με<text:s/>γνωμάτευση<text:s/>του<text:s/>ΚΕ.Π.Α.<text:s/>ή<text:s/>της<text:s/>κατά<text:s/>κλάδο<text:s/>Ανώτατης<text:s/>Υγειονομικής<text:s/>Επιτροπής,<text:s/>τα<text:s/>ενήλικα<text:s/>άγαμα<text:s/>αδέλφια<text:s/>ηλικίας<text:s/>έως<text:s/>είκοσι<text:s/>πέντε<text:s/>(25)<text:s/>ετών,<text:s/>τα<text:s/>οποία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,<text:s/>και<text:s/>τα<text:s/>ενήλικα<text:s/>άγαμα<text:s/>αδέλφια<text:s/>ηλικίας<text:s/>έως<text:s/>είκοσι<text:s/>πέντε<text:s/>(25)<text:s/>ετών,<text:s/>τα<text:s/>οποία<text:s/>υπηρετούν<text:s/>τη<text:s/>στρατιωτική<text:s/>τους<text:s/>θητεία.</text:span></text:p>
      <text:p text:style-name="P273"><text:span text:style-name="T273_1">5.<text:s/>Εάν<text:s/>δεν<text:s/>υπάρχει<text:s/>κανένα<text:s/>από<text:s/>τα<text:s/>αναφερόμενα<text:s/>στην<text:s/>παρ.<text:s/>4<text:s/>πρόσωπα,<text:s/>δικαιούνται<text:s/>το<text:s/>ήμισυ<text:s/>των<text:s/>χρηματικών<text:s/>παροχών,<text:s/>κατ’<text:s/>ισομοιρία,<text:s/>τα<text:s/>ενήλικα<text:s/>αδέλφια<text:s/>του<text:s/>μετόχου.».</text:span></text:p>
      <text:h text:style-name="P274" text:outline-level="6"><text:span text:style-name="T274_1">Άρθρο<text:s/>32</text:span></text:h>
      <text:h text:style-name="P275" text:outline-level="6"><text:span text:style-name="T275_1">Δικαιούχοι<text:s/>παροχών<text:s/>λόγω<text:s/>θανάτου<text:s/>μετόχου<text:s/>Ειδικού<text:s/>Λογαριασμού<text:s/>Χρηματικής<text:s/>Αρωγής<text:s/>Οικογενειών<text:s/>Στρατιωτικών<text:s/>(ΕΛΧΑΟΣ)<text:s/>-</text:span></text:h>
      <text:p text:style-name="P276"><text:span text:style-name="T276_1">Τροποποίηση<text:s/>παρ.<text:s/>1<text:s/>άρθρου<text:s/>3<text:s/>ν.<text:s/>354/1976</text:span></text:p>
      <text:p text:style-name="P277"><text:span text:style-name="T277_1">Στο<text:s/>άρθρο<text:s/>3<text:s/>του<text:s/>ν.<text:s/>354/1976<text:s/>(Α’<text:s/>148)<text:s/>επέρχονται<text:s/>οι<text:s/>εξής<text:s/>αλλαγές:<text:s/>α)<text:s/>το<text:s/>άρθρο<text:s/>μεταφέρεται<text:s/>από<text:s/>την<text:s/>καθαρεύουσα<text:s/>στη<text:s/>δημοτική<text:s/>γλώσσα<text:s/>και<text:s/>γίνονται<text:s/>νομοτεχνι-<text:s/>κές<text:s/>βελτιώσεις,<text:s/>β)<text:s/>τροποποιείται<text:s/>η<text:s/>παρ.<text:s/>1<text:s/>ως<text:s/>προς<text:s/>τους<text:s/>δικαιούχους<text:s/>παροχών<text:s/>λόγω<text:s/>θανάτου<text:s/>μετόχου<text:s/>και<text:s/>το<text:s/>άρθρο<text:s/>3<text:s/>διαμορφώνεται<text:s/>ως<text:s/>εξής:</text:span></text:p>
      <text:p text:style-name="P278"><text:span text:style-name="T278_1">«Άρθρο<text:s/>3</text:span></text:p>
      <text:p text:style-name="P279"><text:span text:style-name="T279_1">Δικαιούχοι</text:span></text:p>
      <text:p text:style-name="P280"><text:span text:style-name="T280_1">1.<text:s/>Δικαιούχοι<text:s/>εφάπαξ<text:s/>χρηματικής<text:s/>αρωγής<text:s/>από<text:s/>τον<text:s/>λογαριασμό<text:s/>αυτό<text:s/>είναι<text:s/>οι<text:s/>οικογένειές<text:s/>τους,<text:s/>σε<text:s/>καιρό<text:s/>ειρήνης<text:s/>σε<text:s/>διατεταγμένη<text:s/>υπηρεσία<text:s/>ή<text:s/>μη,<text:s/>φονευομέ-<text:s/>νων,<text:s/>θανόντων<text:s/>ή<text:s/>εξαφανιζόμενων<text:s/>στρατιωτικών<text:s/>των<text:s/>Ενόπλων<text:s/>Δυνάμεων,<text:s/>εφόσον<text:s/>δεν<text:s/>δικαιούνται<text:s/>πολεμική<text:s/>σύνταξη,<text:s/>κατά<text:s/>την<text:s/>ακόλουθη<text:s/>σειρά<text:s/>προτεραιότητας<text:s/>και<text:s/>κατ’<text:s/>ισομοιρία<text:s/>σε<text:s/>καθεμία<text:s/>των<text:s/>κατωτέρω<text:s/>περιπτώσεων:<text:s/>α)<text:s/>ο/η<text:s/>σύζυγος<text:s/>ή<text:s/>ο/η<text:s/>συμβιών<text:s/>του<text:s/>ν.<text:s/>4356/2015<text:s/>(Α’<text:s/>181),<text:s/>τα<text:s/>ανήλικα<text:s/>τέκνα,<text:s/>τα<text:s/>ενήλικα<text:s/>τέκνα,<text:s/>τα<text:s/>οποία<text:s/>είναι<text:s/>ανίκανα<text:s/>σωματικά<text:s/>ή<text:s/>πνευματικά<text:s/>για<text:s/>άσκηση<text:s/>βιοποριστικού<text:s/>επαγγέλματος,<text:s/>όπως<text:s/>πιστοποιείται<text:s/>με<text:s/>γνωμάτευση<text:s/>του<text:s/>Κέντρου<text:s/>Πιστοποίησης<text:s/>Αναπηρίας<text:s/>(ΚΕ.Π.Α.)<text:s/>ή<text:s/>της<text:s/>κατά<text:s/>κλάδο<text:s/>Ανώτατης<text:s/>Υγειονομικής<text:s/>Επιτροπής,<text:s/>τα<text:s/>ενήλικα<text:s/>άγαμα<text:s/>τέκνα<text:s/>ηλικίας<text:s/>έως<text:s/>είκοσι<text:s/>πέντε<text:s/>(25)<text:s/>ετών,<text:s/>τα<text:s/>οποία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,<text:s/>και<text:s/>τα<text:s/>ενήλικα<text:s/>άγαμα<text:s/>τέκνα<text:s/>ηλικίας<text:s/>έως<text:s/>είκοσι<text:s/>πέντε<text:s/>(25)<text:s/>ετών,<text:s/>τα<text:s/>οποία<text:s/>υπηρετούν<text:s/>τη<text:s/>στρατιωτική<text:s/>τους<text:s/>θητεία,</text:span></text:p>
      <text:p text:style-name="P281"><text:span text:style-name="T281_1">β)<text:s/>τα<text:s/>ενήλικα<text:s/>τέκνα,</text:span></text:p>
      <text:p text:style-name="P282"><text:span text:style-name="T282_1">γ)<text:s/>οι<text:s/>γονείς,</text:span></text:p>
      <text:p text:style-name="P283"><text:span text:style-name="T283_1">δ)<text:s/>τα<text:s/>ανήλικα<text:s/>αδέλφια.</text:span></text:p>
      <text:p text:style-name="P284"><text:span text:style-name="T284_1">2.<text:s/>Προκειμένου<text:s/>περί<text:s/>εξαφανιζόμενων<text:s/>το<text:s/>επίδομα<text:s/>του<text:s/>παρόντος<text:s/>καταβάλλεται<text:s/>ταυτόχρονα<text:s/>με<text:s/>τη<text:s/>δημοσίευση<text:s/>της<text:s/>τελεσίδικης<text:s/>απόφασης<text:s/>περί<text:s/>αφάνειας.».</text:span></text:p>
      <text:h text:style-name="P285" text:outline-level="6"><text:span text:style-name="T285_1">Άρθρο<text:s/>33</text:span></text:h>
      <text:h text:style-name="P286" text:outline-level="6"><text:span text:style-name="T286_1">Κατ’<text:s/>εξαίρεση<text:s/>καταβολή<text:s/>μερίσματος<text:s/>από<text:s/>το<text:s/>ΜΤΣ<text:s/>σε<text:s/>δικαιούχους<text:s/>στρατιωτικής<text:s/>σύνταξης<text:s/>για<text:s/>λόγους<text:s/>υγείας<text:s/>-<text:s/>Τροποποίηση<text:s/>παρ.<text:s/>10<text:s/>άρθρου<text:s/>1<text:s/>ν.δ.<text:s/>4198/1961</text:span></text:h>
      <text:p text:style-name="P287"><text:span text:style-name="T287_1">Στην<text:s/>παρ.<text:s/>10<text:s/>του<text:s/>άρθρου<text:s/>1<text:s/>του<text:s/>ν.δ.<text:s/>4198/1961<text:s/>(Α’<text:s/>168)<text:s/>επέρχονται<text:s/>οι<text:s/>εξής<text:s/>αλλαγές:<text:s/>α)<text:s/>το<text:s/>πρώτο<text:s/>εδάφιο<text:s/>μεταφέρεται<text:s/>από<text:s/>την<text:s/>καθαρεύουσα<text:s/>στη<text:s/>δημοτική<text:s/>γλώσσα<text:s/>και<text:s/>γίνονται<text:s/>νομοτεχνικές<text:s/>βελτιώσεις,<text:s/>β)<text:s/>προστίθεται<text:s/>δεύτερο<text:s/>εδάφιο<text:s/>και<text:s/>η<text:s/>παρ.<text:s/>10<text:s/>διαμορφώνεται<text:s/>ως<text:s/>εξής:</text:span></text:p>
      <text:p text:style-name="P288"><text:span text:style-name="T288_1">«1<text:s/>0.<text:s/>Το<text:s/>δικαίωμα<text:s/>σε<text:s/>μέρισμα<text:s/>παύει<text:s/>και<text:s/>στην<text:s/>περίπτωση<text:s/>που<text:s/>ο<text:s/>μερισματούχος<text:s/>δικαιούται<text:s/>πολιτική<text:s/>σύνταξη,<text:s/>λόγω<text:s/>απασχόλησής<text:s/>του<text:s/>στον<text:s/>δημόσιο<text:s/>τομέα<text:s/>και<text:s/>καταστεί<text:s/>και<text:s/>μερισματούχος<text:s/>του<text:s/>Μετοχικού<text:s/>Ταμείου<text:s/>Πολιτικών<text:s/>Υπαλλήλων.<text:s/>Εξαιρούνται<text:s/>του<text:s/>πρώτου<text:s/>εδαφίου<text:s/>όσοι<text:s/>μερισματούχοι<text:s/>δικαιώθηκαν<text:s/>ή<text:s/>πρόκειται<text:s/>να<text:s/>δικαιωθούν<text:s/>στρατιωτικής<text:s/>σύνταξης<text:s/>λόγω<text:s/>ανικανότητας<text:s/>που<text:s/>προήλθε<text:s/>πρόδηλα<text:s/>και<text:s/>αναμφισβήτητα<text:s/>λόγω<text:s/>της<text:s/>υπηρεσίας.».</text:span></text:p>
      <text:h text:style-name="P289" text:outline-level="6"><text:span text:style-name="T289_1">Άρθρο<text:s/>34</text:span></text:h>
      <text:h text:style-name="P290" text:outline-level="6"><text:span text:style-name="T290_1">Κατάργηση<text:s/>μειώσεων<text:s/>ν.<text:s/>4093/2012<text:s/>για<text:s/>τα<text:s/>Μετοχικά<text:s/>Ταμεία<text:s/>Στρατού,<text:s/>Ναυτικού<text:s/>και<text:s/>Αεροπορίας<text:s/>και<text:s/>τους<text:s/>οικείους<text:s/>Ειδικούς<text:s/>Κλάδους</text:span></text:h>
      <text:p text:style-name="P291"><text:span text:style-name="T291_1">Από<text:s/>την<text:s/>1η.1.2021<text:s/>καταργούνται<text:s/>οι<text:s/>μειώσεις<text:s/>που<text:s/>επιβάλλονται,<text:s/>σύμφωνα<text:s/>με<text:s/>την<text:s/>υποπαρ.<text:s/>Β.3<text:s/>της<text:s/>παρ.<text:s/>Β’<text:s/>του<text:s/>άρθρου<text:s/>πρώτου<text:s/>του<text:s/>ν.<text:s/>4093/2012<text:s/>(Α’<text:s/>222),<text:s/>στα<text:s/>μερίσματα<text:s/>και<text:s/>στην<text:s/>οικονομική<text:s/>ενίσχυση<text:s/>που<text:s/>καταβάλλουν<text:s/>στους<text:s/>μερισματούχους<text:s/>τους<text:s/>τα<text:s/>Μετοχικά<text:s/>Ταμεία<text:s/>Στρατού,<text:s/>Ναυτικού<text:s/>και<text:s/>Αεροπορίας<text:s/>και<text:s/>οι<text:s/>Ειδικοί<text:s/>Κλάδοι<text:s/>Οικονομικής<text:s/>Ενίσχυσης<text:s/>Μερισματούχων<text:s/>Στρατού,<text:s/>Ναυτικού<text:s/>και<text:s/>Αεροπορίας.</text:span></text:p>
      <text:h text:style-name="P292" text:outline-level="6"><text:span text:style-name="T292_1">Άρθρο<text:s/>35</text:span></text:h>
      <text:h text:style-name="P293" text:outline-level="6"><text:span text:style-name="T293_1">Αναπροσαρμογή<text:s/>καταβαλλόμενου<text:s/>ποσού<text:s/>στο</text:span></text:h>
      <text:p text:style-name="P294"><text:span text:style-name="T294_1">Μετοχικό<text:s/>Ταμείο<text:s/>Στρατού<text:s/>λόγω<text:s/>τέλεσης<text:s/>γάμου</text:span></text:p>
      <text:p text:style-name="P295"><text:span text:style-name="T295_1">Όσοι<text:s/>μέτοχοι<text:s/>ή<text:s/>μερισματούχοι<text:s/>του<text:s/>Μετοχικού<text:s/>Ταμείου<text:s/>Στρατού<text:s/>έχουν<text:s/>τελέσει<text:s/>γάμο<text:s/>μέχρι<text:s/>την<text:s/>έναρξη<text:s/>ισχύος<text:s/>της<text:s/>περ.<text:s/>β’<text:s/>του<text:s/>άρθρου<text:s/>17<text:s/>του<text:s/>ν.<text:s/>3036/2002<text:s/>(Α’<text:s/>171),<text:s/>υπο-<text:s/>χρεούνται<text:s/>στην<text:s/>καταβολή<text:s/>χρηματικού<text:s/>ποσού<text:s/>ίσου<text:s/>με<text:s/>το<text:s/>ένα<text:s/>τρίτο<text:s/>(1/3)<text:s/>του<text:s/>βασικού<text:s/>μισθού<text:s/>του<text:s/>μισθολογικού<text:s/>κλιμακίου<text:s/>που<text:s/>λαμβάνουν<text:s/>κατά<text:s/>τον<text:s/>χρόνο<text:s/>καταβολής.</text:span></text:p>
      <text:h text:style-name="P296" text:outline-level="6"><text:span text:style-name="T296_1">Άρθρο<text:s/>36</text:span></text:h>
      <text:h text:style-name="P297" text:outline-level="6"><text:span text:style-name="T297_1">Κρατήσεις<text:s/>υπέρ<text:s/>Μετοχικού<text:s/>Ταμείου</text:span></text:h>
      <text:p text:style-name="P298"><text:span text:style-name="T298_1">Ναυτικού<text:s/>-<text:s/>Τροποποίηση<text:s/>άρθρου<text:s/>55<text:s/>π.δ.<text:s/>21ης/31ης.10.1932</text:span></text:p>
      <text:p text:style-name="P299"><text:span text:style-name="T299_1">Στο<text:s/>άρθρο<text:s/>55<text:s/>του<text:s/>π.δ.<text:s/>της<text:s/>21ης/31ης.10.1932<text:s/>(Α’<text:s/>387)<text:s/>επέρχονται<text:s/>οι<text:s/>εξής<text:s/>αλλαγές:<text:s/>α)<text:s/>το<text:s/>άρθρο<text:s/>μεταφέρεται<text:s/>από<text:s/>την<text:s/>καθαρεύουσα<text:s/>στη<text:s/>δημοτική<text:s/>γλώσσα<text:s/>και<text:s/>γίνονται<text:s/>νομοτεχνικές<text:s/>βελτιώσεις,<text:s/>β)<text:s/>αντικαθίσταται<text:s/>η<text:s/>περ.<text:s/>ε’<text:s/>και<text:s/>το<text:s/>άρθρο<text:s/>55<text:s/>διαμορφώνεται<text:s/>ως<text:s/>εξής:</text:span></text:p>
      <text:p text:style-name="P300"><text:span text:style-name="T300_1">«Άρθρο<text:s/>55</text:span></text:p>
      <text:p text:style-name="P301"><text:span text:style-name="T301_1">(Άρθρα<text:s/>3<text:s/>και<text:s/>6<text:s/>νόμου<text:s/>2740)</text:span></text:p>
      <text:p text:style-name="P302"><text:span text:style-name="T302_1">Στους<text:s/>πόρους<text:s/>του<text:s/>Ταμείου<text:s/>καταλέγονται<text:s/>και<text:s/>οι<text:s/>εξής:<text:s/>α)<text:s/>Οι<text:s/>τόκοι<text:s/>των<text:s/>κεφαλαίων<text:s/>και<text:s/>οι<text:s/>αμοιβές<text:s/>των<text:s/>κληρου-<text:s/>μένων<text:s/>ομολογιών<text:s/>του<text:s/>Ταμείου,</text:span></text:p>
      <text:p text:style-name="P303"><text:span text:style-name="T303_1">β)<text:s/>η<text:s/>καθαρά<text:s/>πρόσοδος<text:s/>των<text:s/>ακινήτων<text:s/>του<text:s/>Ταμείου,<text:s/>γ)<text:s/>οι<text:s/>τυχόν<text:s/>δωρεές,<text:s/>κληροδοτήματα<text:s/>και<text:s/>κληρονομίες,<text:s/>δ)<text:s/>η<text:s/>αδιάθετη<text:s/>περιουσία<text:s/>κάθε<text:s/>ακλήρου<text:s/>αποβιούντος,<text:s/>που<text:s/>ανήκει<text:s/>στη<text:s/>δύναμη<text:s/>του<text:s/>Π.Ν.,</text:span></text:p>
      <text:p text:style-name="P304"><text:span text:style-name="T304_1">ε)<text:s/>η<text:s/>κράτηση<text:s/>λόγω<text:s/>εγγραφής<text:s/>γάμου,<text:s/>σύμφωνα<text:s/>με<text:s/>το<text:s/>άρθρο<text:s/>55Α.».</text:span></text:p>
      <text:h text:style-name="P305" text:outline-level="6"><text:span text:style-name="T305_1">Άρθρο<text:s/>37</text:span></text:h>
      <text:h text:style-name="P306" text:outline-level="6"><text:span text:style-name="T306_1">Κράτηση<text:s/>λόγω<text:s/>εγγραφής<text:s/>γάμου<text:s/>υπέρ</text:span></text:h>
      <text:p text:style-name="P307"><text:span text:style-name="T307_1">Μετοχικού<text:s/>Ταμείου<text:s/>Ναυτικού<text:s/>-<text:s/>Προσθήκη</text:span></text:p>
      <text:p text:style-name="P308"><text:span text:style-name="T308_1">άρθρου<text:s/>55Α<text:s/>στο<text:s/>π.δ.<text:s/>της<text:s/>21ης/31ης.10.1932</text:span></text:p>
      <text:p text:style-name="P309"><text:span text:style-name="T309_1">Στο<text:s/>π.δ.<text:s/>της<text:s/>21ης/31ης.10.1932<text:s/>(Α’<text:s/>387)<text:s/>προστίθεται<text:s/>άρθρο<text:s/>55Α,<text:s/>ως<text:s/>εξής:</text:span></text:p>
      <text:p text:style-name="P310"><text:span text:style-name="T310_1">«Άρθρο<text:s/>55Α</text:span></text:p>
      <text:p text:style-name="P311"><text:span text:style-name="T311_1">Κράτηση<text:s/>λόγω<text:s/>εγγραφής<text:s/>γάμου</text:span></text:p>
      <text:p text:style-name="P312"><text:span text:style-name="T312_1">1.<text:s/>Με<text:s/>την<text:s/>επιφύλαξη<text:s/>της<text:s/>παρ.<text:s/>6,<text:s/>οι<text:s/>εν<text:s/>ενεργεία<text:s/>μέτοχοι<text:s/>υποχρεούνται<text:s/>να<text:s/>δηλώσουν<text:s/>τον<text:s/>γάμο<text:s/>τους<text:s/>στο<text:s/>Μετοχικό<text:s/>Ταμείο<text:s/>Ναυτικού<text:s/>μέσα<text:s/>σε<text:s/>έξι<text:s/>(6)<text:s/>μήνες<text:s/>από<text:s/>την<text:s/>ημερομηνία<text:s/>τέλεσής<text:s/>του.<text:s/>Με<text:s/>τη<text:s/>δήλωσή<text:s/>τους<text:s/>καταβάλλουν<text:s/>υπέρ<text:s/>του<text:s/>Ταμείου<text:s/>εφάπαξ<text:s/>ποσό<text:s/>ως<text:s/>εξής:</text:span></text:p>
      <text:p text:style-name="P313"><text:span text:style-name="T313_1">α)<text:s/>Α’<text:s/>Κατηγορίας<text:s/>μισθολογικής<text:s/>κατάταξης,<text:s/>διακόσια<text:s/>δέκα<text:s/>(210)<text:s/>ευρώ,</text:span></text:p>
      <text:p text:style-name="P314"><text:span text:style-name="T314_1">β)<text:s/>Β’<text:s/>Κατηγορίας<text:s/>μισθολογικής<text:s/>κατάταξης,<text:s/>εκατόν<text:s/>ογδόντα<text:s/>(180)<text:s/>ευρώ,</text:span></text:p>
      <text:p text:style-name="P315"><text:span text:style-name="T315_1">γ)<text:s/>Γ’<text:s/>Κατηγορίας<text:s/>μισθολογικής<text:s/>κατάταξης,<text:s/>εκατόν<text:s/>πενήντα<text:s/>(150)<text:s/>ευρώ.</text:span></text:p>
      <text:p text:style-name="P316"><text:span text:style-name="T316_1">2.<text:s/>Η<text:s/>υποχρέωση<text:s/>της<text:s/>παρ.<text:s/>1<text:s/>ισχύει<text:s/>και<text:s/>για<text:s/>τους<text:s/>εν<text:s/>αποστρατεία<text:s/>μετόχους,<text:s/>σύμφωνα<text:s/>με<text:s/>την<text:s/>κατηγορία<text:s/>μισθολο-<text:s/>γικής<text:s/>τους<text:s/>κατάταξης<text:s/>κατά<text:s/>την<text:s/>ημερομηνία<text:s/>εξόδου<text:s/>τους<text:s/>από<text:s/>την<text:s/>υπηρεσία.<text:s/>Για<text:s/>τους<text:s/>εν<text:s/>αποστρατεία<text:s/>μετόχους<text:s/>που<text:s/>εξήλθαν<text:s/>από<text:s/>την<text:s/>υπηρεσία<text:s/>μέχρι<text:s/>τις<text:s/>31.12.2016<text:s/>το<text:s/>ύψος<text:s/>του<text:s/>καταβαλλόμενου<text:s/>ποσού<text:s/>προσδιορίζεται<text:s/>βάσει<text:s/>της<text:s/>κατηγορίας<text:s/>μισθολογικής<text:s/>κατάταξης,<text:s/>στην<text:s/>οποία<text:s/>θα<text:s/>ήταν<text:s/>καταταγμένοι<text:s/>σύμφωνα<text:s/>με<text:s/>το<text:s/>άρθρο<text:s/>124<text:s/>του<text:s/>ν.<text:s/>4472/2017<text:s/>(Α’<text:s/>74).</text:span></text:p>
      <text:p text:style-name="P317"><text:span text:style-name="T317_1">3.<text:s/>Η<text:s/>υποχρέωση<text:s/>δήλωσης<text:s/>γάμου<text:s/>και<text:s/>καταβολής<text:s/>του<text:s/>εφάπαξ<text:s/>ποσού<text:s/>της<text:s/>παρ.<text:s/>1<text:s/>ισχύει<text:s/>και<text:s/>για<text:s/>κάθε<text:s/>επόμενο<text:s/>γάμο<text:s/>των<text:s/>εν<text:s/>ενεργεία<text:s/>ή<text:s/>εν<text:s/>αποστρατεία<text:s/>μετόχων.</text:span></text:p>
      <text:p text:style-name="P318"><text:span text:style-name="T318_1">4.<text:s/>Σε<text:s/>περίπτωση<text:s/>εκπρόθεσμης<text:s/>δήλωσης<text:s/>γάμου,<text:s/>οι<text:s/>μέτοχοι<text:s/>υποχρεούνται<text:s/>να<text:s/>καταβάλουν<text:s/>τα<text:s/>ποσά<text:s/>της<text:s/>κατηγορίας<text:s/>τους,<text:s/>όπως<text:s/>προβλέπονται<text:s/>στην<text:s/>παρ.<text:s/>1,<text:s/>προσαυξημένα<text:s/>κατά<text:s/>πέντε<text:s/>(5)<text:s/>ευρώ<text:s/>για<text:s/>κάθε<text:s/>εξάμηνο<text:s/>εκπρόθεσμης<text:s/>δήλωσης.<text:s/>Για<text:s/>χρόνο<text:s/>καθυστέρησης<text:s/>μικρότερο<text:s/>του<text:s/>εξαμήνου<text:s/>το<text:s/>ποσό<text:s/>των<text:s/>πέντε<text:s/>(5)<text:s/>ευρώ<text:s/>καταβάλλεται<text:s/>ολόκληρο.<text:s/>Το<text:s/>συνολικό<text:s/>ποσό<text:s/>της<text:s/>προσαύξησης<text:s/>δεν<text:s/>δύ-<text:s/>ναται<text:s/>να<text:s/>υπερβαίνει<text:s/>το<text:s/>διπλάσιο<text:s/>των<text:s/>ποσών<text:s/>της<text:s/>παρ.<text:s/>1,<text:s/>κατά<text:s/>περίπτωση.</text:span></text:p>
      <text:p text:style-name="P319"><text:span text:style-name="T319_1">5.<text:s/>Για<text:s/>τους<text:s/>εν<text:s/>ενεργεία<text:s/>μετόχους<text:s/>των<text:s/>οποίων<text:s/>ο<text:s/>γάμος<text:s/>τελέστηκε<text:s/>πριν<text:s/>από<text:s/>την<text:s/>απόκτηση<text:s/>της<text:s/>ιδιότητας<text:s/>του<text:s/>μετόχου,<text:s/>η<text:s/>εξάμηνη<text:s/>προθεσμία<text:s/>δήλωσης<text:s/>του<text:s/>γάμου<text:s/>αρχίζει<text:s/>από<text:s/>την<text:s/>ημερομηνία<text:s/>απόκτησης<text:s/>της<text:s/>εν<text:s/>λόγω<text:s/>ιδιότητας.</text:span></text:p>
      <text:p text:style-name="P320"><text:span text:style-name="T320_1">6.<text:s/>Εφόσον<text:s/>μέτοχοι<text:s/>τελέσουν<text:s/>γάμο<text:s/>μεταξύ<text:s/>τους,<text:s/>υποβάλλουν<text:s/>κοινή<text:s/>δήλωση,<text:s/>καταβάλλοντας<text:s/>ο<text:s/>καθένας<text:s/>το<text:s/>ήμισυ<text:s/>του<text:s/>ποσού<text:s/>που<text:s/>αντιστοιχεί<text:s/>στην<text:s/>κατηγορία<text:s/>μι-<text:s/>σθολογικής<text:s/>του<text:s/>κατάταξης<text:s/>σύμφωνα<text:s/>με<text:s/>την<text:s/>παρ.<text:s/>1.<text:s/>Αν<text:s/>ο<text:s/>ένας<text:s/>από<text:s/>τους<text:s/>συζύγους<text:s/>αποκτήσει<text:s/>την<text:s/>ιδιότητα<text:s/>του<text:s/>μετόχου<text:s/>μετά<text:s/>τη<text:s/>δήλωση<text:s/>του<text:s/>γάμου<text:s/>από<text:s/>τον<text:s/>εν<text:s/>ενεργεία<text:s/>ή<text:s/>εν<text:s/>αποστρατεία<text:s/>μέτοχο<text:s/>σύζυγό<text:s/>του,<text:s/>καταβάλλει<text:s/>στο<text:s/>Ταμείο<text:s/>το<text:s/>είκοσι<text:s/>πέντε<text:s/>τοις<text:s/>εκατό<text:s/>(25%)<text:s/>του<text:s/>ποσού<text:s/>που<text:s/>αντιστοιχεί<text:s/>στην<text:s/>κατηγορία<text:s/>μισθολογικής<text:s/>του<text:s/>κατάταξης<text:s/>σύμφωνα<text:s/>με<text:s/>την<text:s/>παρ.<text:s/>1.</text:span></text:p>
      <text:p text:style-name="P321"><text:span text:style-name="T321_1">7.<text:s/>Σε<text:s/>περίπτωση<text:s/>λύσης<text:s/>του<text:s/>γάμου<text:s/>μετά<text:s/>τη<text:s/>διενέργεια<text:s/>της<text:s/>κράτησης,<text:s/>το<text:s/>παρακρατηθέν<text:s/>ποσό<text:s/>δεν<text:s/>επιστρέφεται<text:s/>στον<text:s/>μέτοχο.<text:s/>Σε<text:s/>περίπτωση<text:s/>λύσης<text:s/>του<text:s/>γάμου<text:s/>πριν<text:s/>από<text:s/>τη<text:s/>λήξη<text:s/>της<text:s/>υποχρέωσης<text:s/>δήλωσής<text:s/>του<text:s/>στο<text:s/>Ταμείο,<text:s/>δεν<text:s/>υφίσταται<text:s/>υποχρέωση<text:s/>δήλωσής<text:s/>του<text:s/>και<text:s/>καταβολής<text:s/>του<text:s/>προβλεπόμενου<text:s/>ποσού<text:s/>μετά<text:s/>τη<text:s/>λύση<text:s/>του.</text:span></text:p>
      <text:p text:style-name="P322"><text:span text:style-name="T322_1">8.<text:s/>Μέλη<text:s/>της<text:s/>οικογένειας<text:s/>μετόχου<text:s/>από<text:s/>γάμο<text:s/>που<text:s/>δεν<text:s/>δηλώθηκε<text:s/>υποχρεούνται<text:s/>στην<text:s/>καταβολή<text:s/>του<text:s/>ποσού<text:s/>της<text:s/>παρ.<text:s/>1<text:s/>βάσει<text:s/>της<text:s/>κατηγορίας<text:s/>μισθολογικής<text:s/>κατάταξης<text:s/>του<text:s/>μετόχου,<text:s/>συμπεριλαμβανομένων<text:s/>των<text:s/>προσαυξή-<text:s/>σεων<text:s/>της<text:s/>παρ.<text:s/>4,<text:s/>προκειμένου<text:s/>να<text:s/>καταστούν<text:s/>δικαιούχοι<text:s/>των<text:s/>παροχών<text:s/>του<text:s/>Ταμείου.</text:span></text:p>
      <text:p text:style-name="P323"><text:span text:style-name="T323_1">9.<text:s/>Με<text:s/>απόφαση<text:s/>του<text:s/>Υπουργού<text:s/>Εθνικής<text:s/>Άμυνας,<text:s/>μετά<text:s/>από<text:s/>εισήγηση<text:s/>του<text:s/>Διοικητικού<text:s/>Συμβουλίου<text:s/>του<text:s/>Μετοχικού<text:s/>Ταμείου<text:s/>Ναυτικού,<text:s/>δύναται<text:s/>να<text:s/>αναπροσαρμόζεται<text:s/>το<text:s/>ύψος<text:s/>της<text:s/>κράτησης<text:s/>της<text:s/>παρ.<text:s/>1<text:s/>και<text:s/>των<text:s/>προσαυξήσεων<text:s/>της<text:s/>παρ.<text:s/>4.</text:span></text:p>
      <text:p text:style-name="P324"><text:span text:style-name="T324_1">10.<text:s/>Το<text:s/>οφειλόμενο<text:s/>ποσό<text:s/>λόγω<text:s/>εγγραφής<text:s/>γάμου<text:s/>δύνα-<text:s/>ται<text:s/>να<text:s/>παρακρατείται<text:s/>υπέρ<text:s/>του<text:s/>Ταμείου<text:s/>από<text:s/>τις<text:s/>μηνιαίες<text:s/>τακτικές<text:s/>αποδοχές<text:s/>των<text:s/>εν<text:s/>ενεργεία<text:s/>μετόχων<text:s/>ή<text:s/>το<text:s/>μέρισμα<text:s/>των<text:s/>εν<text:s/>αποστρατεία<text:s/>μετόχων,<text:s/>κατά<text:s/>περίπτωση.<text:s/>Με<text:s/>κοινή<text:s/>απόφαση<text:s/>των<text:s/>Υπουργών<text:s/>Εθνικής<text:s/>Άμυνας<text:s/>και<text:s/>Οικονομικών<text:s/>ρυθμίζεται<text:s/>κάθε<text:s/>άλλη<text:s/>αναγκαία<text:s/>λεπτομέρεια<text:s/>που<text:s/>αφορά<text:s/>στη<text:s/>διαδικασία<text:s/>του<text:s/>πρώτου<text:s/>εδαφίου.».</text:span></text:p>
      <text:h text:style-name="P325" text:outline-level="6"><text:span text:style-name="T325_1">Άρθρο<text:s/>38</text:span></text:h>
      <text:h text:style-name="P326" text:outline-level="6"><text:span text:style-name="T326_1">Διάθεση<text:s/>πόρων<text:s/>από<text:s/>κρατήσεις<text:s/>υπέρ<text:s/>Μετοχικού<text:s/>Ταμείου<text:s/>Ναυτικού<text:s/>για<text:s/>τα<text:s/>νοσοκομεία<text:s/>του<text:s/>Πολεμικού<text:s/>Ναυτικού</text:span></text:h>
      <text:p text:style-name="P327"><text:span text:style-name="T327_1">Η<text:s/>κράτηση<text:s/>επί<text:s/>των<text:s/>αποδοχών<text:s/>των<text:s/>εν<text:s/>ενεργεία<text:s/>μετόχων<text:s/>και<text:s/>του<text:s/>μερίσματος<text:s/>των<text:s/>εν<text:s/>αποστρατεία<text:s/>μετόχων<text:s/>του<text:s/>Μετοχικού<text:s/>Ταμείου<text:s/>Ναυτικού,<text:s/>η<text:s/>οποία<text:s/>προβλέπεται<text:s/>στο<text:s/>άρθρο<text:s/>7<text:s/>του<text:s/>ν.<text:s/>994/1949<text:s/>(Α’<text:s/>136),<text:s/>διενεργείται<text:s/>ανεξαρτήτως<text:s/>της<text:s/>προϋπόθεσης<text:s/>σύναψης<text:s/>δανείου<text:s/>που<text:s/>προβλέπεται<text:s/>στο<text:s/>άρθρο<text:s/>7<text:s/>του<text:s/>ν.<text:s/>994/1949.<text:s/>Οι<text:s/>πόροι<text:s/>που<text:s/>προέρχονται<text:s/>από<text:s/>τη<text:s/>διενέργεια<text:s/>της<text:s/>κράτησης<text:s/>του<text:s/>πρώτου<text:s/>εδαφίου<text:s/>διατίθενται<text:s/>και<text:s/>για<text:s/>την<text:s/>εξυπηρέτηση<text:s/>σκοπών<text:s/>επέκτασης<text:s/>υποδομών,<text:s/>καθώς<text:s/>και<text:s/>συντήρησης<text:s/>και<text:s/>ανανέωσης<text:s/>του<text:s/>εξοπλισμού<text:s/>των<text:s/>εγκαταστάσεων<text:s/>των<text:s/>νοσοκομείων<text:s/>του<text:s/>Πολεμικού<text:s/>Ναυτικού.</text:span></text:p>
      <text:h text:style-name="P328" text:outline-level="6"><text:span text:style-name="T328_1">Άρθρο<text:s/>39</text:span></text:h>
      <text:h text:style-name="P329" text:outline-level="6"><text:span text:style-name="T329_1">Εκπόνηση<text:s/>αναλογιστικών<text:s/>μελετών<text:s/>από<text:s/>τα<text:s/>Μετοχικά<text:s/>Ταμεία<text:s/>Στρατού,<text:s/>Ναυτικού<text:s/>και<text:s/>Αεροπορίας</text:span></text:h>
      <text:p text:style-name="P330"><text:span text:style-name="T330_1">1.</text:span><text:span text:style-name="T330_2"><text:s/>Τα<text:s/>Μετοχικά<text:s/>Ταμεία<text:s/>Στρατού,<text:s/>Ναυτικού<text:s/>και<text:s/>Αεροπορίας<text:s/>εκπονούν,<text:s/>με<text:s/>τη<text:s/>συμπλήρωση<text:s/>δύο<text:s/>(2)<text:s/>ετών<text:s/>από<text:s/>την<text:s/>τελευταία<text:s/>αναλογιστική<text:s/>μελέτη<text:s/>ή<text:s/>και<text:s/>έκτακτα,<text:s/>αν<text:s/>συντρέχει<text:s/>περίπτωση<text:s/>ουσιώδους<text:s/>μεταβολής<text:s/>των<text:s/>πόρων<text:s/>ή<text:s/>των<text:s/>παροχών<text:s/>τους,<text:s/>αναλογιστική<text:s/>μελέτη<text:s/>η<text:s/>οποία<text:s/>εγκρίνεται,<text:s/>κατόπιν<text:s/>εισήγησης<text:s/>του<text:s/>Διοικητικού<text:s/>Συμβουλίου<text:s/>τους,<text:s/>με<text:s/>τα<text:s/>αναγκαία<text:s/>κατά<text:s/>περίπτωση<text:s/>διαρθρωτικά<text:s/>μέτρα,<text:s/>από<text:s/>τον<text:s/>Υπουργό<text:s/>Εθνικής<text:s/>Άμυνας.</text:span></text:p>
      <text:p text:style-name="P331"><text:span text:style-name="T331_1">2.</text:span><text:span text:style-name="T331_2"><text:s/>Για<text:s/>τις<text:s/>προδιαγραφές<text:s/>εκπόνησης<text:s/>των<text:s/>αναλογιστικών<text:s/>μελετών<text:s/>της<text:s/>παρ.<text:s/>1<text:s/>εφαρμόζεται<text:s/>ανάλογα<text:s/>η<text:s/>απόφαση<text:s/>που<text:s/>εκδίδεται<text:s/>κατ’<text:s/>εξουσιοδότηση<text:s/>της<text:s/>περ.<text:s/>ε’<text:s/>της<text:s/>παρ.<text:s/>15<text:s/>του<text:s/>άρθρου<text:s/>9<text:s/>του<text:s/>ν.<text:s/>3029/2002<text:s/>(Α’<text:s/>160).</text:span></text:p>
      <text:h text:style-name="P332" text:outline-level="6"><text:span text:style-name="T332_1">Άρθρο<text:s/>40</text:span></text:h>
      <text:h text:style-name="P333" text:outline-level="6"><text:span text:style-name="T333_1">Σύνθεση<text:s/>Διοικητικού<text:s/>Συμβουλίου<text:s/>Μετοχικού<text:s/>Ταμείου<text:s/>Στρατού<text:s/>-<text:s/>Τροποποίηση<text:s/>άρθρου<text:s/>1<text:s/>ν.δ.<text:s/>2554/1953</text:span></text:h>
      <text:p text:style-name="P334"><text:span text:style-name="T334_1">Στο<text:s/>άρθρο<text:s/>1<text:s/>του<text:s/>ν.δ.<text:s/>2554/1953<text:s/>(Α’<text:s/>230),<text:s/>περί<text:s/>της<text:s/>σύνθεσης<text:s/>του<text:s/>Διοικητικού<text:s/>Συμβουλίου<text:s/>του<text:s/>Μετοχικού<text:s/>Ταμείου<text:s/>Στρατού,<text:s/>επέρχονται<text:s/>οι<text:s/>εξής<text:s/>αλλαγές:<text:s/>α)<text:s/>το<text:s/>άρθρο<text:s/>μεταφέρεται<text:s/>από<text:s/>την<text:s/>καθαρεύουσα<text:s/>στη<text:s/>δημοτική<text:s/>γλώσσα<text:s/>και<text:s/>γίνονται<text:s/>νομοτεχνικές<text:s/>βελτιώσεις,<text:s/>β)<text:s/>στην<text:s/>παρ.<text:s/>1,<text:s/>βα)<text:s/>τροποποιείται<text:s/>η<text:s/>προέλευση<text:s/>των<text:s/>μελών<text:s/>του<text:s/>Διοικητικού<text:s/>Συμβουλίου<text:s/>και<text:s/>προστίθενται<text:s/>τέσσερα<text:s/>(4)<text:s/>μέλη,<text:s/>τα<text:s/>οποία<text:s/>προέρχονται<text:s/>από<text:s/>τις<text:s/>Ένοπλες<text:s/>Δυνάμεις,<text:s/>την<text:s/>Ελληνική<text:s/>Αστυνομία,<text:s/>την<text:s/>Ένωση<text:s/>Αποστράτων<text:s/>Αξιωματικών<text:s/>Στρατού<text:s/>και<text:s/>το<text:s/>Γενικό<text:s/>Λογιστήριο<text:s/>του<text:s/>Κράτους,<text:s/>ββ)<text:s/>η<text:s/>περ.<text:s/>γ’<text:s/>τροποποιείται<text:s/>όσον<text:s/>αφορά<text:s/>στα<text:s/>εκεί<text:s/>ανα-<text:s/>φερόμενα<text:s/>μέλη<text:s/>του<text:s/>Διοικητικού<text:s/>Συμβουλίου<text:s/>τα<text:s/>οποία<text:s/>πλέον<text:s/>είναι<text:s/>μόνο<text:s/>εν<text:s/>ενεργεία<text:s/>και<text:s/>τροποποιείται<text:s/>το<text:s/>Σώμα<text:s/>προέλευσής<text:s/>τους,<text:s/>βγ)<text:s/>στην<text:s/>περ.<text:s/>δ’<text:s/>ο<text:s/>ανώτερος<text:s/>υπάλληλος<text:s/>της<text:s/>Τράπεζας<text:s/>της<text:s/>Ελλάδος<text:s/>αντικαθίσταται<text:s/>από<text:s/>έναν<text:s/>ανώτερο,<text:s/>βαθμού<text:s/>Αστυνομικού<text:s/>Διευθυντή,<text:s/>ή<text:s/>ανώτατο<text:s/>αξιωματικό<text:s/>της<text:s/>Ελληνικής<text:s/>Αστυνομίας,<text:s/>βδ)<text:s/>προστίθενται<text:s/>περ.<text:s/>ε’,<text:s/>στ’<text:s/>και<text:s/>ζ’,<text:s/>γ)<text:s/>η<text:s/>παρ.<text:s/>2<text:s/>τροποποιείται<text:s/>με<text:s/>την<text:s/>προσθήκη<text:s/>της<text:s/>φράσης<text:s/>«καθώς<text:s/>και<text:s/>οι<text:s/>αναπληρωτές<text:s/>τους»<text:s/>και<text:s/>το<text:s/>άρθρο<text:s/>1<text:s/>διαμορφώνεται<text:s/>ως<text:s/>εξής:</text:span></text:p>
      <text:p text:style-name="P335"><text:span text:style-name="T335_1">«Άρθρο<text:s/>1</text:span></text:p>
      <text:p text:style-name="P336"><text:span text:style-name="T336_1">1.<text:s/>Το<text:s/>Διοικητικό<text:s/>Συμβούλιο<text:s/>του<text:s/>Μετοχικού<text:s/>Ταμείου<text:s/>Στρατού<text:s/>είναι<text:s/>εννεαμελές<text:s/>και<text:s/>αποτελείται<text:s/>από:</text:span></text:p>
      <text:p text:style-name="P337"><text:span text:style-name="T337_1">α)<text:s/>έναν<text:s/>(1)<text:s/>ανώτατο<text:s/>αξιωματικό<text:s/>εν<text:s/>ενεργεία<text:s/>ή<text:s/>εν<text:s/>αποστρατεία,<text:s/>ως<text:s/>Πρόεδρο,</text:span></text:p>
      <text:p text:style-name="P338"><text:span text:style-name="T338_1">β)<text:s/>έναν<text:s/>(1)<text:s/>ανώτατο<text:s/>αξιωματικό<text:s/>εν<text:s/>ενεργεία<text:s/>ή<text:s/>εν<text:s/>αποστρατεία,<text:s/>ως<text:s/>Αντιπρόεδρο.<text:s/>Εφόσον<text:s/>ο<text:s/>Πρόεδρος<text:s/>του<text:s/>Διοικητικού<text:s/>Συμβουλίου<text:s/>προέρχεται<text:s/>από<text:s/>τους<text:s/>εν<text:s/>ενερ-<text:s/>γεία<text:s/>αξιωματικούς,<text:s/>ο<text:s/>Αντιπρόεδρος<text:s/>ορίζεται<text:s/>από<text:s/>τους<text:s/>εν<text:s/>αποστρατεία<text:s/>και<text:s/>αντιθέτως,</text:span></text:p>
      <text:p text:style-name="P339"><text:span text:style-name="T339_1">γ)<text:s/>τρεις<text:s/>(3)<text:s/>Υποστρατήγους,<text:s/>Ταξιάρχους<text:s/>ή<text:s/>Συνταγματάρχες<text:s/>εν<text:s/>ενεργεία,<text:s/>εκ<text:s/>των<text:s/>οποίων<text:s/>ένας<text:s/>(1)<text:s/>του<text:s/>Μηχανικού,<text:s/>ένας<text:s/>(1)<text:s/>του<text:s/>Οικονομικού<text:s/>και<text:s/>ένας<text:s/>(1)<text:s/>του<text:s/>Κοινού<text:s/>Νομικού<text:s/>Σώματος,</text:span></text:p>
      <text:p text:style-name="P340"><text:span text:style-name="T340_1">δ)<text:s/>έναν<text:s/>(1)<text:s/>ανώτερο,<text:s/>με<text:s/>βαθμό<text:s/>Αστυνομικού<text:s/>Διευθυντή,<text:s/>ή<text:s/>ανώτατο<text:s/>αξιωματικό<text:s/>εν<text:s/>ενεργεία<text:s/>(μέτοχο<text:s/>του<text:s/>Ταμείου)<text:s/>της<text:s/>Ελληνικής<text:s/>Αστυνομίας,<text:s/>που<text:s/>προτείνεται<text:s/>από<text:s/>τον<text:s/>Υπουργό<text:s/>Προστασίας<text:s/>του<text:s/>Πολίτη,</text:span></text:p>
      <text:p text:style-name="P341"><text:span text:style-name="T341_1">ε)<text:s/>έναν<text:s/>(1)<text:s/>ανώτατο<text:s/>αξιωματικό<text:s/>εν<text:s/>αποστρατεία,<text:s/>μερι-<text:s/>σματούχο<text:s/>του<text:s/>Ταμείου,<text:s/>της<text:s/>Ελληνικής<text:s/>Αστυνομίας,<text:s/>τέως<text:s/>Χωροφυλακής,<text:s/>που<text:s/>προτείνεται<text:s/>από<text:s/>τον<text:s/>Υπουργό<text:s/>Προστασίας<text:s/>του<text:s/>Πολίτη,</text:span></text:p>
      <text:p text:style-name="P342"><text:span text:style-name="T342_1">στ)<text:s/>ένα<text:s/>(1)<text:s/>μέλος<text:s/>του<text:s/>Διοικητικού<text:s/>Συμβουλίου<text:s/>της<text:s/>Ένωσης<text:s/>Αποστράτων<text:s/>Αξιωματικών<text:s/>Στρατού<text:s/>(ΕΑΑΣ),<text:s/>που<text:s/>προτείνεται<text:s/>από<text:s/>την<text:s/>ΕΑΑΣ<text:s/>και</text:span></text:p>
      <text:p text:style-name="P343"><text:span text:style-name="T343_1">ζ)<text:s/>έναν<text:s/>(1)<text:s/>υπάλληλο<text:s/>κατηγορίας<text:s/>ΠΕ<text:s/>βαθμού<text:s/>Α’<text:s/>του<text:s/>Γενικού<text:s/>Λογιστηρίου<text:s/>του<text:s/>Κράτους,<text:s/>που<text:s/>προτείνεται<text:s/>από<text:s/>τον<text:s/>Γενικό<text:s/>Γραμματέα<text:s/>Δημοσιονομικής<text:s/>Πολιτικής.</text:span></text:p>
      <text:p text:style-name="P344"><text:span text:style-name="T344_1">2.<text:s/>Ο<text:s/>Πρόεδρος,<text:s/>ο<text:s/>Αντιπρόεδρος<text:s/>και<text:s/>τα<text:s/>μέλη<text:s/>του<text:s/>Διοικητικού<text:s/>Συμβουλίου,<text:s/>καθώς<text:s/>και<text:s/>οι<text:s/>αναπληρωτές<text:s/>τους,<text:s/>διορίζονται<text:s/>από<text:s/>τον<text:s/>Υπουργό<text:s/>Εθνικής<text:s/>Άμυνας,<text:s/>με<text:s/>θητεία<text:s/>τριών<text:s/>(3)<text:s/>ετών.</text:span></text:p>
      <text:p text:style-name="P345"><text:span text:style-name="T345_1">3.<text:s/>Το<text:s/>Διοικητικό<text:s/>Συμβούλιο<text:s/>βρίσκεται<text:s/>σε<text:s/>απαρτία<text:s/>όταν<text:s/>είναι<text:s/>παρόντες<text:s/>ο<text:s/>Πρόεδρος<text:s/>ή<text:s/>ο<text:s/>Αντιπρόεδρος<text:s/>και<text:s/>τέσσερα<text:s/>(4)<text:s/>τουλάχιστον<text:s/>μέλη.<text:s/>Οι<text:s/>αποφάσεις<text:s/>του<text:s/>Συμβουλίου<text:s/>λαμβάνονται<text:s/>κατά<text:s/>πλειοψηφία<text:s/>των<text:s/>παρόντων<text:s/>μελών,<text:s/>σε<text:s/>περίπτωση<text:s/>δε<text:s/>ισοψηφίας<text:s/>υπερισχύει<text:s/>η<text:s/>ψήφος<text:s/>του<text:s/>Προέδρου.<text:s/>Στις<text:s/>συνεδριάσεις<text:s/>του<text:s/>Διοικητικού<text:s/>Συμβουλίου<text:s/>παρίσταται<text:s/>ο<text:s/>Γενικός<text:s/>Διευθυντής<text:s/>του<text:s/>Μετοχικού<text:s/>Ταμείου<text:s/>Στρατού,<text:s/>ως<text:s/>εισηγητής<text:s/>χωρίς<text:s/>ψήφο.</text:span></text:p>
      <text:p text:style-name="P346"><text:span text:style-name="T346_1">4.<text:s/>Σε<text:s/>περίπτωση<text:s/>παραίτησης<text:s/>μέλους<text:s/>ή<text:s/>εξόδου<text:s/>αυτού<text:s/>για<text:s/>οποιονδήποτε<text:s/>λόγο<text:s/>πριν<text:s/>τη<text:s/>λήξη<text:s/>της<text:s/>θητείας<text:s/>του,<text:s/>αναπληρώνεται<text:s/>για<text:s/>τον<text:s/>υπόλοιπο<text:s/>χρόνο<text:s/>της<text:s/>θητείας<text:s/>του<text:s/>από<text:s/>άλλο<text:s/>μέλος,<text:s/>που<text:s/>ορίζεται<text:s/>από<text:s/>τον<text:s/>Υπουργό<text:s/>Εθνικής<text:s/>Άμυνας.».</text:span></text:p>
      <text:h text:style-name="P347" text:outline-level="2"><text:span text:style-name="T347_1">ΚΕΦΑΛΑΙΟ<text:s/>Ζ’<text:s/></text:span></text:h>
      <text:h text:style-name="P348" text:outline-level="2"><text:span text:style-name="T348_1">ΘΕΜΑΤΑ<text:s/>ΟΙΚΟΝΟΜΙΚΗΣ<text:s/>ΦΥΣΗΣ</text:span></text:h>
      <text:h text:style-name="P349" text:outline-level="6"><text:span text:style-name="T349_1">Άρθρο<text:s/>41</text:span></text:h>
      <text:h text:style-name="P350" text:outline-level="6"><text:span text:style-name="T350_1">Επανακαθορισμός<text:s/>επιτοκίου<text:s/>προκαταβολών<text:s/>έναντι<text:s/>εφάπαξ<text:s/>βοηθήματος<text:s/>-<text:s/>Τροποποίηση<text:s/>άρθρου<text:s/>18<text:s/>ν.δ.<text:s/>398/1974</text:span></text:h>
      <text:p text:style-name="P351"><text:span text:style-name="T351_1">Στο<text:s/>άρθρο<text:s/>18<text:s/>του<text:s/>ν.δ.<text:s/>398/1974<text:s/>(Α’<text:s/>116)<text:s/>επέρχονται<text:s/>οι<text:s/>εξής<text:s/>αλλαγές:<text:s/>α)<text:s/>το<text:s/>άρθρο<text:s/>μεταφέρεται<text:s/>από<text:s/>την<text:s/>καθαρεύουσα<text:s/>στη<text:s/>δημοτική<text:s/>γλώσσα<text:s/>και<text:s/>γίνονται<text:s/>νομοτεχνικές<text:s/>βελτιώσεις,<text:s/>β)<text:s/>αντικαθίσταται<text:s/>η<text:s/>παρ.<text:s/>4<text:s/>και<text:s/>το<text:s/>άρθρο<text:s/>18<text:s/>διαμορφώνεται<text:s/>ως<text:s/>εξής:</text:span></text:p>
      <text:p text:style-name="P352"><text:span text:style-name="T352_1">«Άρθρο<text:s/>18</text:span></text:p>
      <text:p text:style-name="P353"><text:span text:style-name="T353_1">Προκαταβολές<text:s/>έναντι<text:s/>εφάπαξ<text:s/>βοηθήματος</text:span></text:p>
      <text:p text:style-name="P354"><text:span text:style-name="T354_1">1.<text:s/>Τα<text:s/>Ταμεία<text:s/>Αλληλοβοηθείας<text:s/>Στρατού,<text:s/>Ναυτικού<text:s/>και<text:s/>Αεροπορίας<text:s/>δύνανται<text:s/>να<text:s/>προκαταβάλλουν<text:s/>στους<text:s/>μετόχους<text:s/>τους,<text:s/>που<text:s/>έχουν<text:s/>συμπληρώσει<text:s/>εικοσαετή<text:s/>τουλάχιστον<text:s/>συμμετοχή,<text:s/>μέρος<text:s/>του<text:s/>εφάπαξ<text:s/>βοηθήματος<text:s/>που<text:s/>αναλογεί<text:s/>σε<text:s/>αυτούς<text:s/>κατά<text:s/>την<text:s/>ημέρα<text:s/>υποβολής<text:s/>της<text:s/>σχετικής<text:s/>αίτησης,<text:s/>με<text:s/>αποκλειστικό<text:s/>σκοπό<text:s/>να<text:s/>αποκτήσουν<text:s/>στέγη<text:s/>ή<text:s/>να<text:s/>επεκτείνουν<text:s/>ή<text:s/>να<text:s/>βελτιώσουν<text:s/>υφιστάμενη<text:s/>ιδιόκτητη.</text:span></text:p>
      <text:p text:style-name="P355"><text:span text:style-name="T355_1">2.<text:s/>Το<text:s/>ποσό<text:s/>της<text:s/>προκαταβολής<text:s/>καθορίζεται<text:s/>με<text:s/>απόφαση<text:s/>του<text:s/>Διοικητικού<text:s/>Συμβουλίου<text:s/>κάθε<text:s/>Ταμείου,<text:s/>η<text:s/>οποία<text:s/>εγκρίνεται<text:s/>από<text:s/>τον<text:s/>Υπουργό<text:s/>Εθνικής<text:s/>Άμυνας<text:s/>και<text:s/>δεν<text:s/>δύναται<text:s/>να<text:s/>υπερβεί<text:s/>το<text:s/>εξήντα<text:s/>τοις<text:s/>εκατό<text:s/>(60%)<text:s/>του<text:s/>βοηθήματος<text:s/>που<text:s/>δικαιούται<text:s/>ο<text:s/>αξιωματικός<text:s/>κατά<text:s/>την<text:s/>ημέρα<text:s/>υποβολής<text:s/>της<text:s/>αίτησης<text:s/>και<text:s/>αναλόγως<text:s/>της<text:s/>οικονομικής<text:s/>κατάστασης<text:s/>κάθε<text:s/>Ταμείου.</text:span></text:p>
      <text:p text:style-name="P356"><text:span text:style-name="T356_1">3.<text:s/>Με<text:s/>την<text:s/>ως<text:s/>άνω<text:s/>απόφαση<text:s/>καθορίζονται<text:s/>και<text:s/>τα<text:s/>απαι-<text:s/>τούμενα<text:s/>δικαιολογητικά<text:s/>για<text:s/>κάθε<text:s/>περίπτωση<text:s/>χορήγησης<text:s/>της<text:s/>προκαταβολής.</text:span></text:p>
      <text:p text:style-name="P357"><text:span text:style-name="T357_1">4.<text:s/>Η<text:s/>προκαταβολή<text:s/>του<text:s/>εφάπαξ<text:s/>βοηθήματος<text:s/>είναι<text:s/>έντοκη.<text:s/>Το<text:s/>σχετικό<text:s/>επιτόκιο<text:s/>καθορίζεται<text:s/>ανά<text:s/>εξάμηνο<text:s/>και<text:s/>ισούται<text:s/>με<text:s/>το<text:s/>ποσοστό<text:s/>της<text:s/>απόδοσης<text:s/>των<text:s/>διαθεσίμων<text:s/>του<text:s/>κοινού<text:s/>κεφαλαίου<text:s/>της<text:s/>παρ.<text:s/>11<text:s/>του<text:s/>άρθρου<text:s/>15<text:s/>του<text:s/>ν.<text:s/>2469/1997<text:s/>(Α’<text:s/>38),<text:s/>που<text:s/>τηρείται<text:s/>στην<text:s/>Τράπεζα<text:s/>της<text:s/>Ελλάδος<text:s/>σύμφωνα<text:s/>με<text:s/>το<text:s/>άρθρο<text:s/>69Α<text:s/>του<text:s/>ν.<text:s/>4270/2014<text:s/>(Α’<text:s/>143),<text:s/>κατά<text:s/>το<text:s/>αμέσως<text:s/>προηγούμενο<text:s/>εξάμηνο.».</text:span></text:p>
      <text:h text:style-name="P358" text:outline-level="6"><text:span text:style-name="T358_1">Άρθρο<text:s/>42</text:span></text:h>
      <text:h text:style-name="P359" text:outline-level="6"><text:span text:style-name="T359_1">Χρηματικά<text:s/>Εντάλματα<text:s/>Προπληρωμής<text:s/>(ΧΕΠ)<text:s/>για<text:s/>προμήθειες<text:s/>υλικών<text:s/>μέσω<text:s/>στρατιωτικών<text:s/>πωλήσεων<text:s/>εξωτερικού<text:s/>-<text:s/>Προσθήκη<text:s/>άρθρου<text:s/>36Α<text:s/>στο<text:s/>ν.δ.<text:s/>721/1970</text:span></text:h>
      <text:p text:style-name="P360"><text:span text:style-name="T360_1">Στο<text:s/>ν.δ.<text:s/>721/1970<text:s/>(Α’<text:s/>251)<text:s/>προστίθεται<text:s/>άρθρο<text:s/>36Α,<text:s/>ως<text:s/>εξής:</text:span></text:p>
      <text:p text:style-name="P361"><text:span text:style-name="T361_1">«Άρθρο<text:s/>36Α</text:span></text:p>
      <text:p text:style-name="P362"><text:span text:style-name="T362_1">Χρηματικά<text:s/>Εντάλματα<text:s/>Προπληρωμής<text:s/>για<text:s/>προμήθειες<text:s/>υλικών<text:s/>μέσω<text:s/>στρατιωτικών<text:s/>πωλήσεων<text:s/>εξωτερικού</text:span></text:p>
      <text:p text:style-name="P363"><text:span text:style-name="T363_1">1.<text:s/>Για<text:s/>τα<text:s/>Χρηματικά<text:s/>Εντάλματα<text:s/>Προπληρωμής<text:s/>(ΧΕΠ)<text:s/>που<text:s/>εκδίδονται<text:s/>προς<text:s/>εξόφληση<text:s/>υποχρεώσεων<text:s/>από<text:s/>προμήθειες<text:s/>υλικών<text:s/>μέσω<text:s/>στρατιωτικών<text:s/>πωλήσεων<text:s/>εξωτερικού<text:s/>(Foreign<text:s/>Military<text:s/>Sales-FMS),<text:s/>αποδίδεται<text:s/>νομίμως<text:s/>λογαριασμός<text:s/>εφόσον<text:s/>προσκομίζονται<text:s/>εμπρόθεσμα<text:s/>στις<text:s/>αρμόδιες<text:s/>υπηρεσίες<text:s/>ελέγχου<text:s/>τα<text:s/>εξής<text:s/>δικαιολογητικά:</text:span></text:p>
      <text:p text:style-name="P364"><text:span text:style-name="T364_1">α)<text:s/>απόφαση<text:s/>κατακύρωσης<text:s/>της<text:s/>προμήθειας,</text:span></text:p>
      <text:p text:style-name="P365"><text:span text:style-name="T365_1">β)<text:s/>αντίγραφο<text:s/>της<text:s/>ειδικής<text:s/>σύμβασης<text:s/>ή<text:s/>συμφωνίας<text:s/>(FMS<text:s/>Case/Letter<text:s/>of<text:s/>Offer<text:s/>and<text:s/>Acceptance<text:s/>-<text:s/>LOA),</text:span></text:p>
      <text:p text:style-name="P366"><text:span text:style-name="T366_1">γ)<text:s/>απόφαση<text:s/>έκδοσης<text:s/>ΧΕΠ,</text:span></text:p>
      <text:p text:style-name="P367"><text:span text:style-name="T367_1">δ)<text:s/>αποδείξεις<text:s/>είσπραξης<text:s/>από<text:s/>την<text:s/>αρμόδια<text:s/>υπηρεσία<text:s/>(Defense<text:s/>Finance<text:s/>and<text:s/>Accounting<text:s/>Service<text:s/>-<text:s/>DFAS),</text:span></text:p>
      <text:p text:style-name="P368"><text:span text:style-name="T368_1">ε)<text:s/>αντίγραφο<text:s/>του<text:s/>τελικού<text:s/>ή<text:s/>τριμηνιαίου<text:s/>λογαριασμού<text:s/>(Final<text:s/>ή<text:s/>Billing<text:s/>Statement/DD<text:s/>Form<text:s/>645),<text:s/>κατά<text:s/>περίπτωση,</text:span></text:p>
      <text:p text:style-name="P369"><text:span text:style-name="T369_1">στ)<text:s/>αναλυτική<text:s/>κίνηση<text:s/>τραπεζικού<text:s/>λογαριασμού<text:s/>από<text:s/>την<text:s/>Τράπεζα<text:s/>της<text:s/>Ελλάδος<text:s/>για<text:s/>όλες<text:s/>τις<text:s/>πληρωμές<text:s/>που<text:s/>πραγματοποιήθηκαν<text:s/>σε<text:s/>βάρος<text:s/>κάθε<text:s/>ΧΕΠ,</text:span></text:p>
      <text:p text:style-name="P370"><text:span text:style-name="T370_1">ζ)<text:s/>αποδεικτικό<text:s/>εισαγωγής<text:s/>του<text:s/>υλικού<text:s/>ή<text:s/>πρωτόκολλο<text:s/>οριστικής<text:s/>παραλαβής<text:s/>του,<text:s/>εφόσον<text:s/>υφίστανται<text:s/>και</text:span></text:p>
      <text:p text:style-name="P371"><text:span text:style-name="T371_1">η)<text:s/>αποδεικτικό<text:s/>κατάθεσης<text:s/>αδιάθετου<text:s/>υπολοίπου.</text:span></text:p>
      <text:p text:style-name="P372"><text:span text:style-name="T372_1">2.<text:s/>Ο<text:s/>έλεγχος<text:s/>απόδοσης<text:s/>λογαριασμού<text:s/>για<text:s/>τα<text:s/>ανωτέρω<text:s/>ΧΕΠ<text:s/>που<text:s/>εκδόθηκαν<text:s/>πριν<text:s/>από<text:s/>την<text:s/>έναρξη<text:s/>ισχύος<text:s/>του<text:s/>παρόντος<text:s/>διενεργείται<text:s/>από<text:s/>τις<text:s/>αρμόδιες<text:s/>υπηρεσίες<text:s/>ελέγχου<text:s/>βάσει<text:s/>των<text:s/>δικαιολογητικών<text:s/>της<text:s/>παρ.<text:s/>1,<text:s/>ανεξαρτήτως<text:s/>της<text:s/>ημερομηνίας<text:s/>έκδοσης<text:s/>ή<text:s/>απόδοσής<text:s/>τους.<text:s/>Για<text:s/>τα<text:s/>εκκρεμή<text:s/>ΧΕΠ<text:s/>των<text:s/>οποίων,<text:s/>κατά<text:s/>την<text:s/>έναρξη<text:s/>ισχύος<text:s/>του<text:s/>παρόντος,<text:s/>έχει<text:s/>παρέλθει<text:s/>η<text:s/>ημερομηνία<text:s/>απόδοσης<text:s/>λογαριασμού,<text:s/>αποδίδεται<text:s/>νόμιμα<text:s/>λογαριασμός<text:s/>και<text:s/>μετά<text:s/>την<text:s/>παρέλευση<text:s/>της<text:s/>σχετικής<text:s/>προθεσμίας,<text:s/>εφόσον<text:s/>προσκομίζονται<text:s/>στις<text:s/>αρμόδιες<text:s/>υπηρεσίες<text:s/>ελέγχου<text:s/>τα<text:s/>δικαιολογητικά<text:s/>της<text:s/>παρ.<text:s/>1.<text:s/>Ομοίως,<text:s/>θεωρούνται<text:s/>νόμιμα<text:s/>τα<text:s/>ΧΕΠ<text:s/>εφόσον<text:s/>έχει<text:s/>ήδη<text:s/>αποδοθεί<text:s/>λογαριασμός<text:s/>με<text:s/>τα<text:s/>ανωτέρω<text:s/>δικαιολογητικά.</text:span></text:p>
      <text:p text:style-name="P373"><text:span text:style-name="T373_1">3.<text:s/>Το<text:s/>αδιάθετο<text:s/>υπόλοιπο<text:s/>των<text:s/>ΧΕΠ<text:s/>που<text:s/>νόμιμα<text:s/>αποδίδονται<text:s/>ή<text:s/>αποδόθηκαν,<text:s/>σύμφωνα<text:s/>με<text:s/>την<text:s/>παρ.<text:s/>2<text:s/>θεωρείται<text:s/>ότι<text:s/>νομίμως<text:s/>κατατίθεται<text:s/>ή<text:s/>κατατέθηκε,<text:s/>αντίστοιχα,<text:s/>μετά<text:s/>από<text:s/>τη<text:s/>λήξη<text:s/>της<text:s/>προθεσμίας<text:s/>απόδοσης<text:s/>λογαριασμού<text:s/>και<text:s/>έως<text:s/>την<text:s/>απόδοση<text:s/>των<text:s/>ΧΕΠ.</text:span></text:p>
      <text:p text:style-name="P374"><text:span text:style-name="T374_1">4.<text:s/>Με<text:s/>κοινή<text:s/>απόφαση<text:s/>των<text:s/>Υπουργών<text:s/>Εθνικής<text:s/>Άμυνας<text:s/>και<text:s/>Οικονομικών<text:s/>τα<text:s/>δικαιολογητικά<text:s/>της<text:s/>παρ.<text:s/>1<text:s/>δύναται<text:s/>να<text:s/>συμπληρώνονται<text:s/>ή<text:s/>να<text:s/>αντικαθίστανται<text:s/>από<text:s/>δικαι-<text:s/>ολογητικά<text:s/>αντίστοιχης<text:s/>αποδεικτικής<text:s/>ισχύος<text:s/>και<text:s/>περιεχομένου.».</text:span></text:p>
      <text:h text:style-name="P375" text:outline-level="6"><text:span text:style-name="T375_1">Άρθρο<text:s/>43</text:span></text:h>
      <text:h text:style-name="P376" text:outline-level="6"><text:span text:style-name="T376_1">Κατανομή<text:s/>εισφοράς<text:s/>υπέρ<text:s/>σωματείων<text:s/>και<text:s/>ενώσεων<text:s/>αναπήρων<text:s/>και<text:s/>θυμάτων<text:s/>πολέμου<text:s/>-</text:span></text:h>
      <text:p text:style-name="P377"><text:span text:style-name="T377_1">Τροποποίηση<text:s/>άρθρου<text:s/>33<text:s/>ν.δ.<text:s/>1044/1971</text:span></text:p>
      <text:p text:style-name="P378"><text:span text:style-name="T378_1">Στο<text:s/>άρθρο<text:s/>33<text:s/>του<text:s/>ν.δ.<text:s/>1044/1971<text:s/>(Α’<text:s/>245)<text:s/>επέρχονται<text:s/>οι<text:s/>εξής<text:s/>αλλαγές:<text:s/>α)<text:s/>ο<text:s/>τίτλος<text:s/>και<text:s/>το<text:s/>περιεχόμενο<text:s/>του<text:s/>άρθρου<text:s/>μεταφέρονται<text:s/>από<text:s/>την<text:s/>καθαρεύουσα<text:s/>στη<text:s/>δημοτική<text:s/>και<text:s/>γίνονται<text:s/>νομοτεχνικές<text:s/>βελτιώσεις,<text:s/>β)<text:s/>η<text:s/>παρ.<text:s/>2<text:s/>αντικαθίσταται<text:s/>και<text:s/>το<text:s/>άρθρο<text:s/>33<text:s/>διαμορφώνεται<text:s/>ως<text:s/>εξής:</text:span></text:p>
      <text:p text:style-name="P379"><text:span text:style-name="T379_1">«Άρθρο<text:s/>33</text:span></text:p>
      <text:p text:style-name="P380"><text:span text:style-name="T380_1">Εισφορά<text:s/>και<text:s/>διάθεση<text:s/>αυτής</text:span></text:p>
      <text:p text:style-name="P381"><text:span text:style-name="T381_1">1.<text:s/>Με<text:s/>απόφαση<text:s/>του<text:s/>Υπουργού<text:s/>Εθνικής<text:s/>Άμυνας<text:s/>δύναται<text:s/>να<text:s/>επιβληθεί<text:s/>εισφορά<text:s/>μέχρι<text:s/>ένα<text:s/>τοις<text:s/>εκατό<text:s/>(1%)<text:s/>επί<text:s/>των<text:s/>συντάξεων<text:s/>και<text:s/>επιδομάτων<text:s/>που<text:s/>καταβάλλονται<text:s/>στους<text:s/>αναπήρους<text:s/>και<text:s/>τα<text:s/>θύματα<text:s/>πολέμου<text:s/>των<text:s/>άρθρων<text:s/>1<text:s/>και<text:s/>2.<text:s/>Αυτή<text:s/>εισπράττεται<text:s/>με<text:s/>κράτηση<text:s/>κατά<text:s/>την<text:s/>πληρωμή<text:s/>των<text:s/>συντάξεων<text:s/>και<text:s/>κατατίθεται<text:s/>στην<text:s/>Εθνική<text:s/>Τράπεζα<text:s/>της<text:s/>Ελλάδος<text:s/>στο<text:s/>όνομα<text:s/>και<text:s/>για<text:s/>λογαριασμό<text:s/>της<text:s/>Εθνικής<text:s/>Γενικής<text:s/>Συνομοσπονδίας<text:s/>Αναπήρων<text:s/>και<text:s/>Θυμάτων<text:s/>Πολέμου<text:s/>Ελλάδος.</text:span></text:p>
      <text:p text:style-name="P382"><text:span text:style-name="T382_1">2.<text:s/>Από<text:s/>την<text:s/>εισφορά<text:s/>της<text:s/>παρ.<text:s/>1,<text:s/>ποσοστό<text:s/>τριάντα<text:s/>τοις<text:s/>εκατό<text:s/>(30%)<text:s/>περιέρχεται<text:s/>στην<text:s/>Εθνική<text:s/>Γενική<text:s/>Συνομοσπονδία<text:s/>Αναπήρων<text:s/>και<text:s/>Θυμάτων<text:s/>Πολέμου<text:s/>Ελλάδος<text:s/>και<text:s/>το<text:s/>υπόλοιπο<text:s/>εβδομήντα<text:s/>τοις<text:s/>εκατό<text:s/>(70%)<text:s/>κατανέμεται<text:s/>στα<text:s/>οικεία<text:s/>σωματεία<text:s/>και<text:s/>ενώσεις.<text:s/>Ο<text:s/>υπολογισμός<text:s/>του<text:s/>αναλογούντος<text:s/>σε<text:s/>κάθε<text:s/>σωματείο<text:s/>και<text:s/>ένωση<text:s/>ποσού<text:s/>γίνεται<text:s/>σύμφωνα<text:s/>με<text:s/>τον<text:s/>ακόλουθο<text:s/>μαθηματικό<text:s/>τύπο:</text:span></text:p>
      <text:p text:style-name="P383"><text:span text:style-name="T383_1">ΚΠ=ΣΠ/ΣΑΕΜ<text:s/>x<text:s/>ΑΕΜΣ,<text:s/>όπου:</text:span></text:p>
      <text:p text:style-name="P384"><text:span text:style-name="T384_1">«ΚΠ»<text:s/>το<text:s/>κατανεμηθέν<text:s/>ποσό<text:s/>σε<text:s/>κάθε<text:s/>σωματείο/ένωση,<text:s/>«ΣΠ»<text:s/>το<text:s/>συνολικό<text:s/>ποσό<text:s/>που<text:s/>πρέπει<text:s/>να<text:s/>κατανεμηθεί<text:s/>στα<text:s/>οικεία<text:s/>σωματεία/ενώσεις<text:s/>[ποσοστό<text:s/>εβδομήντα<text:s/>τοις<text:s/>εκατό<text:s/>(70%)<text:s/>επί<text:s/>των<text:s/>εισφορών],</text:span></text:p>
      <text:p text:style-name="P385"><text:span text:style-name="T385_1">«ΣΑΕΜ»<text:s/>ο<text:s/>συνολικός<text:s/>αριθμός<text:s/>των<text:s/>εγγεγραμμένων<text:s/>μελών<text:s/>των<text:s/>σωματείων<text:s/>και<text:s/>ενώσεων,<text:s/>των<text:s/>οποίων<text:s/>η<text:s/>εισφορά<text:s/>παρακρατείται<text:s/>από<text:s/>τη<text:s/>σύνταξη<text:s/>και</text:span></text:p>
      <text:p text:style-name="P386"><text:span text:style-name="T386_1">«ΑΕΜΣ»<text:s/>ο<text:s/>αριθμός<text:s/>των<text:s/>εγγεγραμμένων<text:s/>μελών<text:s/>κάθε<text:s/>σωματείου<text:s/>και<text:s/>ένωσης,<text:s/>των<text:s/>οποίων<text:s/>η<text:s/>εισφορά<text:s/>παρακρατείται<text:s/>από<text:s/>τη<text:s/>σύνταξη.</text:span></text:p>
      <text:p text:style-name="P387"><text:span text:style-name="T387_1">3.</text:span><text:span text:style-name="T387_2"><text:s/>Από<text:s/>το<text:s/>ποσό<text:s/>που<text:s/>περιέρχεται<text:s/>στην<text:s/>Εθνική<text:s/>Γενική<text:s/>Συνομοσπονδία<text:s/>Αναπήρων<text:s/>και<text:s/>Θυμάτων<text:s/>Πολέμου<text:s/>Ελλάδος<text:s/>επιχορηγούνται<text:s/>οι<text:s/>Ομοσπονδίες<text:s/>με<text:s/>απόφαση<text:s/>του<text:s/>Διοικητικού<text:s/>Συμβουλίου,<text:s/>η<text:s/>οποία<text:s/>εκδίδεται<text:s/>μετά<text:s/>από<text:s/>σύμφωνη<text:s/>γνώμη<text:s/>της<text:s/>αρμόδιας<text:s/>Υπηρεσίας<text:s/>του<text:s/>Υπουργείου<text:s/>Εθνικής<text:s/>Άμυνας.</text:span></text:p>
      <text:p text:style-name="P388"><text:span text:style-name="T388_1">4.</text:span><text:span text:style-name="T388_2"><text:s/>Οι<text:s/>αναγκαίες<text:s/>δαπάνες<text:s/>που<text:s/>προκύπτουν<text:s/>από<text:s/>την<text:s/>άσκηση<text:s/>των<text:s/>καθηκόντων<text:s/>των<text:s/>μελών<text:s/>των<text:s/>οργάνων<text:s/>διοίκησης<text:s/>καθορίζονται<text:s/>με<text:s/>απόφαση<text:s/>του<text:s/>Υπουργού<text:s/>Εθνικής<text:s/>Άμυνας,<text:s/>κατόπιν<text:s/>εισήγησης<text:s/>της<text:s/>Εθνικής<text:s/>Γενικής<text:s/>Συνομοσπονδίας<text:s/>Αναπήρων<text:s/>και<text:s/>Θυμάτων<text:s/>Πολέμου<text:s/>Ελλάδος,<text:s/>και<text:s/>κατανέμονται<text:s/>από<text:s/>το<text:s/>Διοικητικό<text:s/>Συμβούλιο<text:s/>κάθε<text:s/>σωματείου<text:s/>ή<text:s/>ένωσης<text:s/>ανάλογα<text:s/>με<text:s/>τις<text:s/>υπηρεσίες<text:s/>του<text:s/>κάθε<text:s/>μέλους.<text:s/>Απαγορεύεται<text:s/>η<text:s/>διάθεση<text:s/>των<text:s/>υπολοίπων<text:s/>πόρων<text:s/>των<text:s/>σωματείων<text:s/>και<text:s/>ενώσεων,<text:s/>όπως<text:s/>αποζημιώσεων,<text:s/>εξόδων<text:s/>παράστασης<text:s/>και<text:s/>οδοιπορικών,<text:s/>για<text:s/>οποιοδήποτε<text:s/>λόγο<text:s/>στα<text:s/>μέλη<text:s/>των<text:s/>διοικήσεων<text:s/>σωματείων<text:s/>ή<text:s/>ενώσεων,<text:s/>εάν<text:s/>δεν<text:s/>προβλέπεται<text:s/>διαφορετικά<text:s/>από<text:s/>το<text:s/>οικείο<text:s/>καταστατικό.».</text:span></text:p>
      <text:h text:style-name="P389" text:outline-level="6"><text:span text:style-name="T389_1">Άρθρο<text:s/>44</text:span></text:h>
      <text:h text:style-name="P390" text:outline-level="6"><text:span text:style-name="T390_1">Τρόπος<text:s/>και<text:s/>διαδικασία<text:s/>αξιοποίησης<text:s/>ακίνητης<text:s/>περιουσίας<text:s/>Ενόπλων<text:s/>Δυνάμεων<text:s/>-<text:s/>Τροποποίηση<text:s/>άρθρου<text:s/>11<text:s/>ν.<text:s/>4407/2016</text:span></text:h>
      <text:p text:style-name="P391"><text:span text:style-name="T391_1">Στο<text:s/>άρθρο<text:s/>11<text:s/>του<text:s/>ν.<text:s/>4407/2016<text:s/>(Α’<text:s/>134)<text:s/>επέρχονται<text:s/>οι<text:s/>εξής<text:s/>αλλαγές:<text:s/>α)<text:s/>τροποποιείται<text:s/>η<text:s/>παρ.<text:s/>2<text:s/>με<text:s/>την<text:s/>προσθήκη<text:s/>στο<text:s/>πρώτο<text:s/>εδάφιο<text:s/>της<text:s/>δυνατότητας<text:s/>συνδυασμού<text:s/>χρηματικής<text:s/>αντιπαροχής<text:s/>ή<text:s/>άλλης<text:s/>αντιπαροχής<text:s/>αποτιμητής<text:s/>σε<text:s/>χρήμα,<text:s/>β)<text:s/>στην<text:s/>παρ.<text:s/>4<text:s/>το<text:s/>πρώτο<text:s/>εδάφιο<text:s/>διακρίνεται<text:s/>σε<text:s/>δύο<text:s/>εδάφια<text:s/>και<text:s/>τροποποιείται<text:s/>η<text:s/>ελάχιστη<text:s/>τιμή<text:s/>εκκίνησης<text:s/>του<text:s/>ανταλλάγματος,<text:s/>γ)<text:s/>στις<text:s/>παρ.<text:s/>5,<text:s/>6,<text:s/>7,<text:s/>8<text:s/>και<text:s/>10<text:s/>επέρχονται<text:s/>νομοτεχνικές<text:s/>βελτιώσεις,<text:s/>δ)<text:s/>η<text:s/>παρ.<text:s/>11<text:s/>αντικαθίσταται,<text:s/>ε)<text:s/>προστίθεται<text:s/>παρ.<text:s/>15<text:s/>και<text:s/>το<text:s/>άρθρο<text:s/>11<text:s/>διαμορφώνεται<text:s/>ως<text:s/>εξής:</text:span></text:p>
      <text:p text:style-name="P392"><text:span text:style-name="T392_1">«Άρθρο<text:s/>11</text:span></text:p>
      <text:p text:style-name="P393"><text:span text:style-name="T393_1">Τρόπος<text:s/>και<text:s/>διαδικασία<text:s/>αξιοποίησης</text:span></text:p>
      <text:p text:style-name="P394"><text:span text:style-name="T394_1">1.<text:s/>Τα<text:s/>Τ.ΕΘ.Α.,<text:s/>Τ.Ε.Σ.<text:s/>και<text:s/>Τ.Α.Α.<text:s/>υποχρεούνται<text:s/>να<text:s/>αποστεί-<text:s/>λουν<text:s/>στην<text:s/>ΥΠ.Α.Α.Π.Ε.Δ.,<text:s/>εντός<text:s/>τριάντα<text:s/>(30)<text:s/>ημερών<text:s/>από<text:s/>την<text:s/>έναρξη<text:s/>ισχύος<text:s/>του<text:s/>παρόντος<text:s/>νόμου,<text:s/>σε<text:s/>έντυπη<text:s/>και<text:s/>ηλεκτρονική<text:s/>μορφή,<text:s/>καταστάσεις<text:s/>με<text:s/>την<text:s/>πλήρη<text:s/>ταυτότητα<text:s/>των<text:s/>ακινήτων<text:s/>ιδιοκτησίας<text:s/>τους<text:s/>που<text:s/>δεν<text:s/>χρησιμοποιούνται<text:s/>για<text:s/>στρατιωτικούς<text:s/>σκοπούς,<text:s/>προς<text:s/>αξιοποίηση.<text:s/>Τα<text:s/>Μ.Τ.Σ.,<text:s/>Μ.Τ.Ν.<text:s/>και<text:s/>Μ.Τ.Α.<text:s/>έχουν<text:s/>την<text:s/>υποχρέωση<text:s/>του<text:s/>προηγούμενου<text:s/>εδαφίου<text:s/>για<text:s/>όλα<text:s/>τα<text:s/>ακίνητα<text:s/>ιδιοκτησίας<text:s/>τους.<text:s/>Οι<text:s/>καταστάσεις<text:s/>αυτές<text:s/>επικαιροποιούνται<text:s/>και<text:s/>αποστέλλονται<text:s/>αμελλητί<text:s/>στην<text:s/>ΥΠ.Α.Α.Π.Ε.Δ.<text:s/>με<text:s/>ευθύνη<text:s/>των<text:s/>Ταμείων.</text:span></text:p>
      <text:p text:style-name="P395"><text:span text:style-name="T395_1">2.<text:s/>Η<text:s/>ΥΠ.Α.Α.Π.Ε.Δ.<text:s/>επιλέγει<text:s/>τα<text:s/>ακίνητα,<text:s/>των<text:s/>οποίων<text:s/>η<text:s/>αξιοποίηση<text:s/>θα<text:s/>διενεργείται<text:s/>αποκλειστικά<text:s/>με<text:s/>εκμίσθωση<text:s/>κατόπιν<text:s/>χρηματικής<text:s/>ή<text:s/>άλλης<text:s/>αντιπαροχής<text:s/>αποτιμητής<text:s/>σε<text:s/>χρήμα<text:s/>ή<text:s/>με<text:s/>συνδυασμό<text:s/>των<text:s/>δύο<text:s/>αυτών<text:s/>επιλογών.<text:s/>Οι<text:s/>συμβάσεις<text:s/>που<text:s/>συνάπτονται<text:s/>περιλαμβάνουν<text:s/>υποχρεωτικά<text:s/>ρήτρα<text:s/>αναπροσαρμογής<text:s/>του<text:s/>ύψους<text:s/>της<text:s/>αντιπαροχής<text:s/>ανά<text:s/>πενταετία,<text:s/>τουλάχιστον<text:s/>στο<text:s/>ύψος<text:s/>του<text:s/>δείκτη<text:s/>τιμών<text:s/>καταναλωτή.</text:span></text:p>
      <text:p text:style-name="P396"><text:span text:style-name="T396_1">3.<text:s/>Η<text:s/>ΥΠ.Α.Α.Π.Ε.Δ.<text:s/>ενημερώνει<text:s/>τα<text:s/>Ταμεία<text:s/>για<text:s/>τα<text:s/>ακίνητα<text:s/>τα<text:s/>οποία<text:s/>επιλέγει<text:s/>προς<text:s/>αξιοποίηση.</text:span></text:p>
      <text:p text:style-name="P397"><text:span text:style-name="T397_1">4.<text:s/>Το<text:s/>Συμβούλιο<text:s/>Άμυνας<text:s/>(Σ.ΑΜ.),<text:s/>με<text:s/>απόφασή<text:s/>του,<text:s/>κατόπιν<text:s/>εισήγησης<text:s/>της<text:s/>ΥΠ.Α.Α.Π.Ε.Δ.,<text:s/>η<text:s/>οποία<text:s/>περιλαμβάνει<text:s/>το<text:s/>σχέδιο<text:s/>διακήρυξης<text:s/>του<text:s/>διαγωνισμού<text:s/>και<text:s/>το<text:s/>σχέδιο<text:s/>της<text:s/>σύμβασης<text:s/>ως<text:s/>παράρτημά<text:s/>της,<text:s/>τα<text:s/>οποία<text:s/>αποτελούν<text:s/>προϊόντα<text:s/>συνεργασίας<text:s/>της<text:s/>με<text:s/>το<text:s/>οικείο<text:s/>Ταμείο,<text:s/>εγκρίνει<text:s/>την<text:s/>επιλογή<text:s/>κάθε<text:s/>ακινήτου<text:s/>για<text:s/>αξιοποίηση<text:s/>με<text:s/>τη<text:s/>διαδικασία<text:s/>του<text:s/>παρόντος<text:s/>νόμου,<text:s/>καθορίζει<text:s/>τον<text:s/>ειδικότερο<text:s/>τρόπο<text:s/>της<text:s/>αξιοποίησης,<text:s/>τη<text:s/>χρήση<text:s/>του<text:s/>ακινήτου,<text:s/>την<text:s/>τιμή<text:s/>εκκίνησης<text:s/>του<text:s/>ετήσιου<text:s/>ανταλλάγματος,<text:s/>η<text:s/>οποία<text:s/>δεν<text:s/>μπορεί<text:s/>να<text:s/>είναι<text:s/>κατώτερη<text:s/>του<text:s/>τρία<text:s/>τοις<text:s/>εκατό<text:s/>(3%)<text:s/>της<text:s/>αντικειμενικής<text:s/>αξίας<text:s/>του<text:s/>ακινήτου,<text:s/>όπως<text:s/>αυτή<text:s/>προσδιορίζεται<text:s/>ή<text:s/>θεωρείται<text:s/>νόμιμα<text:s/>από<text:s/>τη<text:s/>φορολογική<text:s/>αρχή,<text:s/>και<text:s/>παρέχει<text:s/>την<text:s/>έγκριση<text:s/>έναρξης<text:s/>της<text:s/>διαδικασίας<text:s/>της<text:s/>παρ.<text:s/>5.<text:s/>Σε<text:s/>περίπτωση<text:s/>μη<text:s/>υπαγωγής<text:s/>του<text:s/>ακινήτου<text:s/>στο<text:s/>αντικειμενικό<text:s/>σύστημα<text:s/>η<text:s/>τιμή<text:s/>εκκίνησης<text:s/>του<text:s/>ετήσιου<text:s/>ανταλλάγματος<text:s/>δεν<text:s/>μπορεί<text:s/>να<text:s/>είναι<text:s/>κατώτερη<text:s/>του<text:s/>τρία<text:s/>τοις<text:s/>εκατό<text:s/>(3%)<text:s/>επί<text:s/>της<text:s/>αξίας,<text:s/>όπως<text:s/>αυτή<text:s/>προσδιορίζεται<text:s/>από<text:s/>τη<text:s/>φορολογική<text:s/>αρχή.<text:s/>Στη<text:s/>συνεδρία<text:s/>του<text:s/>Σ.ΑΜ.<text:s/>μετέχει<text:s/>για<text:s/>την<text:s/>παροχή<text:s/>γνώμης<text:s/>ο<text:s/>Διευθυντής<text:s/>του<text:s/>οικείου<text:s/>Ταμείου,<text:s/>εφόσον<text:s/>τα<text:s/>αξιοποιούμενα<text:s/>ακίνητα<text:s/>ανήκουν<text:s/>στο<text:s/>Τ.ΕΘ.Α.,<text:s/>το<text:s/>Τ.Ε.Σ.<text:s/>και<text:s/>το<text:s/>Τ.Α.Α.<text:s/>και<text:s/>ο<text:s/>Πρόεδρος<text:s/>του<text:s/>οικείου<text:s/>Ταμείου,<text:s/>εφόσον<text:s/>τα<text:s/>αξιοποιού-<text:s/>μενα<text:s/>ακίνητα<text:s/>ανήκουν<text:s/>στο<text:s/>Μ.Τ.Σ.,<text:s/>το<text:s/>Μ.Τ.Ν.<text:s/>και<text:s/>το<text:s/>Μ.Τ.Α.</text:span></text:p>
      <text:p text:style-name="P398"><text:span text:style-name="T398_1">5.<text:s/>Η<text:s/>αξιοποίηση<text:s/>των<text:s/>ακινήτων,<text:s/>κατά<text:s/>τα<text:s/>οριζόμενα<text:s/>στην<text:s/>παρ.<text:s/>2,<text:s/>γίνεται<text:s/>με<text:s/>ηλεκτρονικό<text:s/>δημόσιο<text:s/>πλειοδοτικό<text:s/>διαγωνισμό.<text:s/>Στη<text:s/>διαγωνιστική<text:s/>διαδικασία,<text:s/>η<text:s/>προκήρυξη<text:s/>του<text:s/>διαγωνισμού<text:s/>περιλαμβάνει<text:s/>υποχρεωτικά<text:s/>τα<text:s/>ακόλουθα:<text:s/>α)<text:s/>τα<text:s/>πλήρη<text:s/>στοιχεία<text:s/>του<text:s/>ακινήτου<text:s/>προς<text:s/>αξιοποίηση,<text:s/>τη<text:s/>διάρκεια<text:s/>της<text:s/>σύμβασης,<text:s/>την<text:s/>τιμή<text:s/>εκκίνησης<text:s/>του<text:s/>ετήσιου<text:s/>ανταλλάγματος,</text:span></text:p>
      <text:p text:style-name="P399"><text:span text:style-name="T399_1">β)<text:s/>τους<text:s/>όρους<text:s/>υπό<text:s/>τους<text:s/>οποίους<text:s/>οι<text:s/>προσφέροντες<text:s/>μπορούν<text:s/>να<text:s/>υποβάλουν<text:s/>τις<text:s/>προσφορές<text:s/>τους,</text:span></text:p>
      <text:p text:style-name="P400"><text:span text:style-name="T400_1">γ)<text:s/>τους<text:s/>όρους<text:s/>διεξαγωγής<text:s/>του<text:s/>ηλεκτρονικού<text:s/>πλειοδοτικού<text:s/>διαγωνισμού,</text:span></text:p>
      <text:p text:style-name="P401"><text:span text:style-name="T401_1">δ)<text:s/>τις<text:s/>κατάλληλες<text:s/>πληροφορίες<text:s/>για<text:s/>το<text:s/>χρησιμοποιούμενο<text:s/>ηλεκτρονικό<text:s/>σύστημα,<text:s/>τον<text:s/>τρόπο<text:s/>και<text:s/>τις<text:s/>τεχνικές<text:s/>προδιαγραφές<text:s/>σύνδεσης<text:s/>και<text:s/>τον<text:s/>τρόπο<text:s/>πιστοποίησης<text:s/>των<text:s/>συμμετεχόντων<text:s/>και<text:s/>χορήγησης<text:s/>σε<text:s/>αυτούς<text:s/>μοναδικών<text:s/>κωδικών<text:s/>πρόσβασης<text:s/>στο<text:s/>ηλεκτρονικό<text:s/>σύστημα<text:s/>για<text:s/>τη<text:s/>συμμετοχή<text:s/>τους<text:s/>στον<text:s/>ηλεκτρονικό<text:s/>πλειοδοτικό<text:s/>διαγωνισμό,</text:span></text:p>
      <text:p text:style-name="P402"><text:span text:style-name="T402_1">ε)<text:s/>τη<text:s/>διάρκεια<text:s/>του<text:s/>ηλεκτρονικού<text:s/>πλειοδοτικού<text:s/>διαγωνισμού.</text:span></text:p>
      <text:p text:style-name="P403"><text:span text:style-name="T403_1">6.<text:s/>Η<text:s/>διακήρυξη<text:s/>του<text:s/>ηλεκτρονικού<text:s/>πλειοδοτικού<text:s/>διαγωνισμού<text:s/>αναρτάται<text:s/>σε<text:s/>επίσημη<text:s/>ιστοσελίδα<text:s/>και<text:s/>δημοσιεύεται<text:s/>σε<text:s/>μία<text:s/>(1)<text:s/>ημερήσια<text:s/>πολιτική<text:s/>και<text:s/>σε<text:s/>μία<text:s/>(1)<text:s/>ημερήσια<text:s/>οικονομική<text:s/>εφημερίδα<text:s/>πανελλήνιας<text:s/>κυκλοφορίας,<text:s/>δέκα<text:s/>(10)<text:s/>τουλάχιστον<text:s/>ημέρες<text:s/>πριν<text:s/>από<text:s/>την<text:s/>έναρξη<text:s/>του<text:s/>διαγωνισμού.<text:s/>Τα<text:s/>έξοδα<text:s/>της<text:s/>δημοσίευσης<text:s/>βαρύνουν<text:s/>τον<text:s/>προϋπολογισμό<text:s/>του<text:s/>ΥΠ.ΕΘ.Α.</text:span></text:p>
      <text:p text:style-name="P404"><text:span text:style-name="T404_1">7.<text:s/>Οι<text:s/>ενδιαφερόμενοι,<text:s/>προκειμένου<text:s/>να<text:s/>είναι<text:s/>έγκυρη<text:s/>η<text:s/>συμμετοχή<text:s/>τους<text:s/>στο<text:s/>διαγωνισμό,<text:s/>πρέπει<text:s/>να<text:s/>καταθέτουν<text:s/>στην<text:s/>ΥΠ.Α.Α.Π.Ε.Δ.<text:s/>μέχρι<text:s/>την<text:s/>προηγούμενη<text:s/>ημέρα<text:s/>της<text:s/>έναρξης<text:s/>του<text:s/>ηλεκτρονικού<text:s/>πλειοδοτικού<text:s/>διαγωνισμού,<text:s/>εγγύηση<text:s/>ίση<text:s/>με<text:s/>ποσοστό<text:s/>δύο<text:s/>τοις<text:s/>εκατό<text:s/>(2%)<text:s/>επί<text:s/>του<text:s/>συνολικού<text:s/>προτεινόμενου<text:s/>ανταλλάγματος,<text:s/>όπως<text:s/>αναφέρεται<text:s/>στη<text:s/>διακήρυξη,<text:s/>η<text:s/>παροχή<text:s/>της<text:s/>οποίας<text:s/>εξασφαλίζεται<text:s/>με<text:s/>την<text:s/>κατάθεση<text:s/>εγγυητικής<text:s/>επιστολής<text:s/>που<text:s/>έχει<text:s/>εκδοθεί<text:s/>από<text:s/>αναγνωρισμένη<text:s/>στην<text:s/>Ελλάδα<text:s/>Τράπεζα<text:s/>ή<text:s/>το<text:s/>Ταμείο<text:s/>Παρακαταθηκών<text:s/>και<text:s/>Δανείων<text:s/>ή<text:s/>από<text:s/>οποιονδήποτε<text:s/>άλλον<text:s/>Οργανισμό,<text:s/>που<text:s/>έχει<text:s/>δικαίωμα<text:s/>από<text:s/>τον<text:s/>νόμο<text:s/>να<text:s/>παρέχει<text:s/>τέτοιου<text:s/>είδους<text:s/>εγγυητικές<text:s/>επιστολές<text:s/>ή<text:s/>με<text:s/>την<text:s/>κατάθεση<text:s/>του<text:s/>ανωτέρω<text:s/>ποσού<text:s/>στον<text:s/>τηρούμενο<text:s/>σε<text:s/>τραπεζικό<text:s/>ίδρυμα<text:s/>λογαριασμό<text:s/>της<text:s/>Υπηρεσίας.<text:s/>Με<text:s/>την<text:s/>υποβολή<text:s/>της<text:s/>πρώτης<text:s/>προσφοράς<text:s/>τεκμαίρεται<text:s/>ότι<text:s/>ο<text:s/>υποψήφιος<text:s/>αποδέχεται<text:s/>ανεπιφύλακτα<text:s/>τους<text:s/>όρους<text:s/>του<text:s/>διαγωνισμού.</text:span></text:p>
      <text:p text:style-name="P405"><text:span text:style-name="T405_1">8.<text:s/>Ο<text:s/>ηλεκτρονικός<text:s/>διαγωνισμός<text:s/>είναι<text:s/>πλειοδοτικός<text:s/>και<text:s/>κατά<text:s/>τη<text:s/>διεξαγωγή<text:s/>του,<text:s/>ως<text:s/>αποδεκτές<text:s/>προσφορές<text:s/>ορίζονται<text:s/>οι<text:s/>προσφορές<text:s/>που<text:s/>ικανοποιούν<text:s/>σωρευτικά<text:s/>τα<text:s/>εξής<text:s/>δύο<text:s/>(2)<text:s/>κριτήρια:</text:span></text:p>
      <text:p text:style-name="P406"><text:span text:style-name="T406_1">α)<text:s/>είναι<text:s/>χρονικά<text:s/>έγκυρες,<text:s/>δηλαδή<text:s/>καταγράφεται<text:s/>η<text:s/>άφιξή<text:s/>τους<text:s/>στο<text:s/>σύστημα<text:s/>εντός<text:s/>του<text:s/>χρόνου<text:s/>διάρκειας<text:s/>του<text:s/>ηλεκτρονικού<text:s/>διαγωνισμού,</text:span></text:p>
      <text:p text:style-name="P407"><text:span text:style-name="T407_1">β)<text:s/>αυξάνουν<text:s/>την<text:s/>προσφερόμενη<text:s/>τιμή<text:s/>από<text:s/>την<text:s/>αρχικώς<text:s/>ορισθείσα<text:s/>και<text:s/>τις<text:s/>υποβληθείσες<text:s/>από<text:s/>άλλους<text:s/>συμμετέχο-<text:s/>ντες<text:s/>μέχρι<text:s/>το<text:s/>χρόνο<text:s/>της<text:s/>προσφοράς.</text:span></text:p>
      <text:p text:style-name="P408"><text:span text:style-name="T408_1">9.<text:s/>Κατά<text:s/>τη<text:s/>διάρκεια<text:s/>του<text:s/>ηλεκτρονικού<text:s/>πλειοδοτικού<text:s/>διαγωνισμού,<text:s/>η<text:s/>ΥΠ.Α.Α.Π.Ε.Δ.<text:s/>γνωστοποιεί<text:s/>ηλεκτρονικά<text:s/>συνεχώς<text:s/>και<text:s/>αμέσως<text:s/>σε<text:s/>όλους<text:s/>τους<text:s/>προσφέροντες<text:s/>τις<text:s/>πληροφορίες<text:s/>εκείνες<text:s/>που<text:s/>τους<text:s/>δίνουν<text:s/>τη<text:s/>δυνατότητα<text:s/>να<text:s/>γνωρίζουν<text:s/>ανά<text:s/>πάσα<text:s/>στιγμή<text:s/>την<text:s/>αντίστοιχη<text:s/>κατάταξή<text:s/>τους.<text:s/>Η<text:s/>ΥΠ.Α.Α.Π.Ε.Δ.<text:s/>μπορεί<text:s/>να<text:s/>ανακοινώνει<text:s/>τον<text:s/>αριθμό<text:s/>των<text:s/>συμμετεχόντων<text:s/>σε<text:s/>κάθε<text:s/>φάση<text:s/>του<text:s/>διαγωνισμού,<text:s/>απαγορεύεται<text:s/>όμως<text:s/>να<text:s/>γνωστοποιεί<text:s/>την<text:s/>ταυτότητα<text:s/>των<text:s/>προσφερόντων<text:s/>κατά<text:s/>τη<text:s/>διεξαγωγή<text:s/>των<text:s/>διαφόρων<text:s/>φάσεων<text:s/>του<text:s/>ηλεκτρονικού<text:s/>πλειοδοτικού<text:s/>διαγωνισμού.<text:s/>Εκείνος<text:s/>που<text:s/>έχει<text:s/>ήδη<text:s/>προσφέρει<text:s/>μια<text:s/>τιμή<text:s/>μπορεί<text:s/>να<text:s/>επανέλθει<text:s/>και<text:s/>να<text:s/>προσφέρει<text:s/>καινούρια<text:s/>τιμή,<text:s/>χωρίς<text:s/>η<text:s/>τιμή<text:s/>αυτή<text:s/>να<text:s/>συνιστά<text:s/>αντιπροσφορά.<text:s/>Εφόσον<text:s/>γίνει<text:s/>αποδεκτή<text:s/>μία<text:s/>τιμή<text:s/>στο<text:s/>ηλεκτρονικό<text:s/>σύστημα<text:s/>δεν<text:s/>είναι<text:s/>δυνατόν<text:s/>να<text:s/>ανακληθεί.<text:s/>Κάθε<text:s/>νέα<text:s/>τιμή<text:s/>που<text:s/>γίνεται<text:s/>αποδεκτή<text:s/>από<text:s/>το<text:s/>σύστημα,<text:s/>ακυρώνει<text:s/>όλες<text:s/>τις<text:s/>προηγούμενες<text:s/>τιμές<text:s/>του<text:s/>ίδιου<text:s/>συμμετέχοντος.</text:span></text:p>
      <text:p text:style-name="P409"><text:span text:style-name="T409_1">10.<text:s/>Η<text:s/>ΥΠ.Α.Α.Π.Ε.Δ.<text:s/>περατώνει<text:s/>τον<text:s/>ηλεκτρονικό<text:s/>πλειοδοτικό<text:s/>διαγωνισμό<text:s/>ως<text:s/>εξής:</text:span></text:p>
      <text:p text:style-name="P410"><text:span text:style-name="T410_1">α)<text:s/>με<text:s/>καθορισμό,<text:s/>στην<text:s/>πρόσκληση<text:s/>συμμετοχής<text:s/>στο<text:s/>διαγωνισμό,<text:s/>της<text:s/>ημερομηνίας<text:s/>και<text:s/>της<text:s/>ώρας<text:s/>λήξης<text:s/>της<text:s/>διαδικασίας,</text:span></text:p>
      <text:p text:style-name="P411"><text:span text:style-name="T411_1">β)<text:s/>όταν<text:s/>όλες<text:s/>οι<text:s/>φάσεις<text:s/>του<text:s/>διαγωνισμού,<text:s/>όπως<text:s/>καθορίζονται<text:s/>στην<text:s/>πρόσκληση<text:s/>συμμετοχής,<text:s/>έχουν<text:s/>πραγματοποιηθεί.</text:span></text:p>
      <text:p text:style-name="P412"><text:span text:style-name="T412_1">Οι<text:s/>συμμετέχοντες<text:s/>υποχρεούνται<text:s/>επί<text:s/>ποινή<text:s/>αποκλεισμού,<text:s/>να<text:s/>υποβάλουν<text:s/>στην<text:s/>ΥΠ.Α.Α.Π.Ε.Δ.,<text:s/>εγγράφως<text:s/>σε<text:s/>δύο<text:s/>(2)<text:s/>αντίγραφα<text:s/>εντός<text:s/>σαράντα<text:s/>οκτώ<text:s/>(48)<text:s/>ωρών<text:s/>από<text:s/>την<text:s/>ώρα<text:s/>λήξης<text:s/>του<text:s/>ηλεκτρονικού<text:s/>διαγωνισμού,<text:s/>την<text:s/>τελευταία<text:s/>αποδεκτή<text:s/>από<text:s/>το<text:s/>σύστημα<text:s/>προσφερόμενη<text:s/>τιμή.<text:s/>Με<text:s/>βάση<text:s/>τα<text:s/>αποτελέσματα<text:s/>του<text:s/>ηλεκτρονικού<text:s/>πλειοδοτικού<text:s/>διαγωνισμού,<text:s/>οι<text:s/>προσφορές<text:s/>κατατάσσονται<text:s/>σε<text:s/>συγκριτικό<text:s/>πίνακα,<text:s/>κατά<text:s/>φθίνουσα<text:s/>σειρά<text:s/>και<text:s/>εφόσον<text:s/>διενεργηθεί<text:s/>ο<text:s/>έλεγχος<text:s/>των<text:s/>απαιτούμενων<text:s/>δικαιολογητι-<text:s/>κών,<text:s/>όπως<text:s/>αυτά<text:s/>αναφέρονται<text:s/>στην<text:s/>εκάστοτε<text:s/>διακήρυξη,<text:s/>ακολουθείται<text:s/>η<text:s/>διαδικασία<text:s/>της<text:s/>παρ.<text:s/>11.</text:span></text:p>
      <text:p text:style-name="P413"><text:span text:style-name="T413_1">11.<text:s/>Η<text:s/>ΥΠ.Α.Α.Π.Ε.Δ.,<text:s/>έχοντας<text:s/>ολοκληρώσει<text:s/>τις<text:s/>απαι-<text:s/>τούμενες<text:s/>διαδικασίες<text:s/>ανεύρεσης<text:s/>πλειοδότη<text:s/>αντισυμβαλλόμενου,<text:s/>εισηγείται<text:s/>αιτιολογημένα<text:s/>στο<text:s/>Σ.ΑΜ.<text:s/>την<text:s/>κατακύρωση<text:s/>του<text:s/>διαγωνισμού<text:s/>στον<text:s/>επιτυχόντα<text:s/>πλειοδότη,<text:s/>το<text:s/>οποίο<text:s/>εκδίδει<text:s/>απόφαση<text:s/>εντός<text:s/>αποκλειστικής<text:s/>προθεσμίας<text:s/>εξήντα<text:s/>(60)<text:s/>ημερών<text:s/>από<text:s/>τη<text:s/>λήψη<text:s/>της<text:s/>εισήγησης<text:s/>της<text:s/>ΥΠ.Α.Α.Π.Ε.Δ.<text:s/>Μετά<text:s/>την<text:s/>άπρακτη<text:s/>παρέλευση<text:s/>της<text:s/>ανωτέρω<text:s/>προθεσμίας,<text:s/>τεκμαίρεται<text:s/>ότι<text:s/>το<text:s/>Σ.ΑΜ.<text:s/>έχει<text:s/>εκδώσει<text:s/>τη<text:s/>σχετική<text:s/>απόφαση<text:s/>κατακύρωσης.<text:s/>Με<text:s/>την<text:s/>απόφαση<text:s/>αυτή,<text:s/>το<text:s/>Σ.ΑΜ.<text:s/>δίνει<text:s/>εντολή<text:s/>στα<text:s/>Τ.Ε.Θ.Α.,<text:s/>Τ.Ε.Σ.<text:s/>και<text:s/>Τ.Α.Α.<text:s/>και<text:s/>διατυπώνει<text:s/>πρόταση<text:s/>στα<text:s/>Μ.Τ.Σ.,<text:s/>Μ.Τ.Ν.<text:s/>και<text:s/>Μ.Τ.Α.<text:s/>για<text:s/>την<text:s/>κατάρτιση<text:s/>της<text:s/>σύμβασης<text:s/>με<text:s/>τον<text:s/>πλειοδότη<text:s/>εντός<text:s/>τακτής<text:s/>προθεσμίας<text:s/>και<text:s/>σύμφωνα<text:s/>με<text:s/>τη<text:s/>νομοθεσία<text:s/>που<text:s/>διέπει<text:s/>τη<text:s/>λειτουργία<text:s/>του<text:s/>Ταμείου.<text:s/>Πριν<text:s/>από<text:s/>την<text:s/>υπογραφή<text:s/>της<text:s/>σύμβασης<text:s/>ο<text:s/>πλειοδότης<text:s/>υποχρεούται<text:s/>να<text:s/>επαυξήσει<text:s/>την<text:s/>κατατεθειμένη<text:s/>από<text:s/>αυτόν<text:s/>εγγύηση,<text:s/>ώστε<text:s/>να<text:s/>ανέλθει<text:s/>σε<text:s/>ποσό<text:s/>ίσο<text:s/>με<text:s/>τρία<text:s/>(3)<text:s/>μηνιαία<text:s/>μισθώματα,<text:s/>εφόσον<text:s/>η<text:s/>διάρκεια<text:s/>της<text:s/>σύμβασης<text:s/>μίσθωσης<text:s/>είναι<text:s/>μέχρι<text:s/>και<text:s/>δεκαπέντε<text:s/>έτη<text:s/>(15)<text:s/>έτη<text:s/>ή<text:s/>σε<text:s/>ποσό<text:s/>ίσο<text:s/>με<text:s/>έξι<text:s/>(6)<text:s/>μηνιαία<text:s/>μισθώματα,<text:s/>εφόσον<text:s/>η<text:s/>διάρκεια<text:s/>της<text:s/>σύμβασης<text:s/>μίσθωσης<text:s/>είναι<text:s/>δεκαέξι<text:s/>(16)<text:s/>έτη<text:s/>και<text:s/>άνω,<text:s/>ως<text:s/>εγγύηση<text:s/>καλής<text:s/>εκτέλεσης<text:s/>της<text:s/>σύμβασης.<text:s/>Στην<text:s/>απόφαση<text:s/>του<text:s/>Σ.ΑΜ.<text:s/>καθορίζεται<text:s/>επίσης,<text:s/>ότι<text:s/>αν<text:s/>ο<text:s/>πλειοδότης<text:s/>δεν<text:s/>αντικαταστήσει<text:s/>την<text:s/>κατατεθειμένη<text:s/>από<text:s/>αυτόν<text:s/>εγγύηση<text:s/>ή<text:s/>δεν<text:s/>προσέλθει<text:s/>εντός<text:s/>της<text:s/>ταχθεί-<text:s/>σας<text:s/>προθεσμίας<text:s/>για<text:s/>την<text:s/>υπογραφή<text:s/>της<text:s/>σύμβασης,<text:s/>η<text:s/>κατατεθειμένη<text:s/>εγγύηση<text:s/>καταπίπτει<text:s/>με<text:s/>μέριμνα<text:s/>του<text:s/>οικείου<text:s/>Ταμείου<text:s/>υπέρ<text:s/>των<text:s/>πόρων<text:s/>του<text:s/>και<text:s/>στη<text:s/>θέση<text:s/>του<text:s/>καλείται<text:s/>από<text:s/>την<text:s/>ΥΠ.Α.Α.Π.Ε.Δ.<text:s/>ο<text:s/>επόμενος<text:s/>στη<text:s/>σειρά<text:s/>πλειοδοσίας.</text:span></text:p>
      <text:p text:style-name="P414"><text:span text:style-name="T414_1">12.<text:s/>Τα<text:s/>έξοδα<text:s/>για<text:s/>τη<text:s/>διενέργεια<text:s/>του<text:s/>ηλεκτρονικού<text:s/>πλειοδοτικού<text:s/>διαγωνισμού<text:s/>βαρύνουν<text:s/>τον<text:s/>προϋπολογισμό<text:s/>του<text:s/>ΥΠ.ΕΘ.Α.</text:span></text:p>
      <text:p text:style-name="P415"><text:span text:style-name="T415_1">13.<text:s/>Το<text:s/>αντάλλαγμα<text:s/>που<text:s/>προέρχεται<text:s/>από<text:s/>την<text:s/>αξιοποίηση<text:s/>των<text:s/>περιουσιακών<text:s/>στοιχείων,<text:s/>καθώς<text:s/>και<text:s/>από<text:s/>την<text:s/>περαιτέρω<text:s/>διαχείριση<text:s/>των<text:s/>πόρων<text:s/>αξιοποίησης,<text:s/>αποδίδεται<text:s/>στο<text:s/>Ταμείο<text:s/>που<text:s/>έχει<text:s/>στην<text:s/>ιδιοκτησία<text:s/>του<text:s/>το<text:s/>αξι-<text:s/>οποιούμενο<text:s/>ακίνητο<text:s/>και<text:s/>αποτελεί<text:s/>έσοδο<text:s/>του<text:s/>Ταμείου,<text:s/>απαλλασσόμενο<text:s/>από<text:s/>κάθε<text:s/>φόρο<text:s/>και<text:s/>τέλος.</text:span></text:p>
      <text:p text:style-name="P416"><text:span text:style-name="T416_1">14.<text:s/>Στην<text:s/>εγκριτική<text:s/>απόφαση<text:s/>του<text:s/>Σ.ΑΜ.<text:s/>μπορεί<text:s/>να<text:s/>καθορίζεται<text:s/>ότι<text:s/>μέρος<text:s/>των<text:s/>εσόδων<text:s/>που<text:s/>προέρχονται<text:s/>από<text:s/>την<text:s/>αξιοποίηση<text:s/>ακινήτων<text:s/>Τ.ΕΘ.Α.,<text:s/>Τ.Ε.Σ.<text:s/>και<text:s/>ΤΑ.Α.,<text:s/>διατίθενται<text:s/>προς<text:s/>ενίσχυση<text:s/>του<text:s/>προϋπολογισμού<text:s/>του<text:s/>ΥΠ.ΕΘ.Α.</text:span></text:p>
      <text:p text:style-name="P417"><text:span text:style-name="T417_1">15.<text:s/>Η<text:s/>σύμβαση<text:s/>μεταξύ<text:s/>του<text:s/>οικείου<text:s/>Ταμείου<text:s/>και<text:s/>του<text:s/>πλειοδότη<text:s/>μισθωτή<text:s/>υπογράφεται<text:s/>εντός<text:s/>είκοσι<text:s/>(20)<text:s/>ημερών<text:s/>από<text:s/>την<text:s/>έκδοση<text:s/>της<text:s/>εγκριτικής<text:s/>απόφασης<text:s/>του<text:s/>Σ.ΑΜ.<text:s/>ή<text:s/>από<text:s/>την<text:s/>άπρακτη<text:s/>παρέλευση<text:s/>της<text:s/>προθεσμίας<text:s/>της<text:s/>παρ.<text:s/>11.».</text:span></text:p>
      <text:h text:style-name="P418" text:outline-level="6"><text:span text:style-name="T418_1">Άρθρο<text:s/>45</text:span></text:h>
      <text:h text:style-name="P419" text:outline-level="6"><text:span text:style-name="T419_1">Αξιοποίηση<text:s/>ακινήτων<text:s/>από<text:s/>φορείς<text:s/>του<text:s/>δημόσιου<text:s/>τομέα,<text:s/>νομικά<text:s/>πρόσωπα<text:s/>δημοσίου<text:s/>δικαίου,<text:s/>φορείς<text:s/>της<text:s/>τοπικής<text:s/>αυτοδιοίκησης<text:s/>και<text:s/>αθλητικά<text:s/>σωματεία<text:s/>-<text:s/>Τροποποίηση<text:s/>άρθρου<text:s/>13<text:s/>ν.<text:s/>4407/2016</text:span></text:h>
      <text:p text:style-name="P420"><text:span text:style-name="T420_1">Στο<text:s/>άρθρο<text:s/>13<text:s/>του<text:s/>ν.<text:s/>4407/2016<text:s/>(Α’<text:s/>134)<text:s/>επέρχονται<text:s/>οι<text:s/>εξής<text:s/>αλλαγές:<text:s/>α)<text:s/>επικαιροποιείται<text:s/>το<text:s/>θεσμικό<text:s/>πλαίσιο<text:s/>που<text:s/>οριοθετεί<text:s/>τον<text:s/>δημόσιο<text:s/>τομέα,<text:s/>β)<text:s/>η<text:s/>περ.<text:s/>β’<text:s/>τροποποιείται<text:s/>με<text:s/>τη<text:s/>μείωση<text:s/>του<text:s/>ποσοστού<text:s/>σε<text:s/>τρία<text:s/>τοις<text:s/>εκατό<text:s/>(3%)<text:s/>της<text:s/>συμφωνηθείσας<text:s/>ετήσιας<text:s/>αντιπαροχής,<text:s/>όπως<text:s/>αυτή<text:s/>προσδιορίζεται<text:s/>στην<text:s/>παρ.<text:s/>4<text:s/>του<text:s/>άρθρου<text:s/>11<text:s/>του<text:s/>ν.<text:s/>4407/2016,<text:s/>γ)<text:s/>στην<text:s/>περ.<text:s/>γ’<text:s/>προστίθεται<text:s/>προθεσμία<text:s/>εξήντα<text:s/>(60)<text:s/>ημερών<text:s/>από<text:s/>τη<text:s/>λήψη<text:s/>της<text:s/>εισήγησης<text:s/>της<text:s/>ΥΠ.Α.Α.Α.Π.Ε.Δ.,<text:s/>δ)<text:s/>γίνονται<text:s/>νομοτεχνικές<text:s/>βελτιώσεις<text:s/>και<text:s/>το<text:s/>άρθρο<text:s/>13<text:s/>διαμορφώνεται<text:s/>ως<text:s/>εξής:</text:span></text:p>
      <text:p text:style-name="P421"><text:span text:style-name="T421_1">«Άρθρο<text:s/>13</text:span></text:p>
      <text:p text:style-name="P422"><text:span text:style-name="T422_1">Αξιοποίηση<text:s/>ακινήτων<text:s/>από<text:s/>φορείς<text:s/>του<text:s/>δημόσιου<text:s/>τομέα,<text:s/>νομικά<text:s/>πρόσωπα<text:s/>δημοσίου<text:s/>δικαίου,<text:s/>φορείς<text:s/>της<text:s/>τοπικής<text:s/>αυτοδιοίκησης<text:s/>και<text:s/>αθλητικά<text:s/>σωματεία</text:span></text:p>
      <text:p text:style-name="P423"><text:span text:style-name="T423_1">Κατ’<text:s/>εξαίρεση,<text:s/>η<text:s/>ΥΠ.Α.Α.Π.Ε.Δ.<text:s/>μπορεί<text:s/>να<text:s/>συνομολογεί,<text:s/>απευθείας<text:s/>με<text:s/>νομικά<text:s/>πρόσωπα<text:s/>δημοσίου<text:s/>δικαίου,<text:s/>με<text:s/>Οργανισμούς<text:s/>Τοπικής<text:s/>Αυτοδιοίκησης<text:s/>(Ο.Τ.Α.)<text:s/>και<text:s/>νομικά<text:s/>πρόσωπα<text:s/>που<text:s/>ανήκουν<text:s/>σε<text:s/>αυτούς<text:s/>ή<text:s/>εποπτεύονται<text:s/>από<text:s/>αυτούς,<text:s/>με<text:s/>λοιπούς<text:s/>φορείς<text:s/>του<text:s/>δημόσιου<text:s/>τομέα,<text:s/>όπως<text:s/>αυτός<text:s/>οριοθετείται<text:s/>στην<text:s/>περ.<text:s/>α)<text:s/>της<text:s/>παρ.<text:s/>1<text:s/>του<text:s/>άρθρου<text:s/>14<text:s/>του<text:s/>ν.<text:s/>4270/2014<text:s/>(Α’<text:s/>101),<text:s/>με<text:s/>Δημόσιες<text:s/>Επιχειρήσεις<text:s/>και<text:s/>Οργανισμούς<text:s/>του<text:s/>ν.<text:s/>3429/2005<text:s/>(Α’<text:s/>314),<text:s/>καθώς<text:s/>και<text:s/>με<text:s/>αθλητικά<text:s/>σωματεία<text:s/>του<text:s/>άρθρου<text:s/>1<text:s/>του<text:s/>ν.<text:s/>2725/1999<text:s/>(Α’<text:s/>121),<text:s/>τους<text:s/>όρους<text:s/>για<text:s/>την<text:s/>αξιοποίηση<text:s/>ακινήτων<text:s/>που<text:s/>αναφέρονται<text:s/>στο<text:s/>άρθρο<text:s/>10<text:s/>και<text:s/>βρίσκονται<text:s/>στην<text:s/>περιοχή<text:s/>τους,<text:s/>χωρίς<text:s/>τη<text:s/>διαδικασία<text:s/>των<text:s/>παρ.<text:s/>4<text:s/>έως<text:s/>12<text:s/>του<text:s/>άρθρου<text:s/>11,<text:s/>υπό<text:s/>τις<text:s/>εξής<text:s/>προϋποθέσεις:</text:span></text:p>
      <text:p text:style-name="P424"><text:span text:style-name="T424_1">α)<text:s/>οι<text:s/>ανωτέρω<text:s/>φορείς,<text:s/>υποβάλλουν<text:s/>πλήρες<text:s/>βιώσιμο<text:s/>πλάνο<text:s/>ανάπτυξης<text:s/>και<text:s/>αξιοποίησης,<text:s/>καθώς<text:s/>και<text:s/>οικονομοτεχνική<text:s/>μελέτη<text:s/>με<text:s/>σαφές<text:s/>και<text:s/>δεσμευτικό<text:s/>χρονοδιάγραμμα<text:s/>υλοποίησης,</text:span></text:p>
      <text:p text:style-name="P425"><text:span text:style-name="T425_1">β)<text:s/>η<text:s/>συμφωνηθείσα<text:s/>ετήσια<text:s/>αντιπαροχή<text:s/>αποτιμώμενη<text:s/>σε<text:s/>χρήμα<text:s/>δεν<text:s/>υπολείπεται<text:s/>του<text:s/>τρία<text:s/>τοις<text:s/>εκατό<text:s/>(3%)<text:s/>της<text:s/>αξίας<text:s/>του<text:s/>ακινήτου,<text:s/>όπως<text:s/>αυτή<text:s/>προσδιορίζεται<text:s/>στην<text:s/>παρ.<text:s/>4<text:s/>του<text:s/>άρθρου<text:s/>11,</text:span></text:p>
      <text:p text:style-name="P426"><text:span text:style-name="T426_1">γ)<text:s/>η<text:s/>σχετική<text:s/>συμφωνία<text:s/>εγκρίνεται<text:s/>από<text:s/>το<text:s/>Σ.ΑΜ.<text:s/>εντός<text:s/>προθεσμίας<text:s/>εξήντα<text:s/>(60)<text:s/>ημερών<text:s/>από<text:s/>τη<text:s/>λήψη<text:s/>της<text:s/>εισήγησης<text:s/>της<text:s/>ΥΠ.Α.Α.Π.Ε.Δ.».</text:span></text:p>
      <text:h text:style-name="P427" text:outline-level="1"><text:span text:style-name="T427_1">ΜΕΡΟΣ<text:s/>Γ’</text:span></text:h>
      <text:h text:style-name="P428" text:outline-level="1"><text:span text:style-name="T428_1">ΖΗΤΗΜΑΤΑ<text:s/>ΣΤΑΔΙΟΔΡΟΜΙΑΣ<text:s/>ΚΑΙ<text:s/>ΕΞΕΛΙΞΗΣ<text:s/>ΣΤΕΛΕΧΩΝ</text:span></text:h>
      <text:h text:style-name="P429" text:outline-level="6"><text:span text:style-name="T429_1">Άρθρο<text:s/>46</text:span></text:h>
      <text:h text:style-name="P430" text:outline-level="6"><text:span text:style-name="T430_1">Αποστρατευτικός<text:s/>βαθμός<text:s/>εθελοντών<text:s/>μακράς<text:s/>θητείας<text:s/>-<text:s/>Τροποποίηση<text:s/>παρ.<text:s/>4<text:s/>και<text:s/>6<text:s/>άρθρου<text:s/>13<text:s/>ν.<text:s/>1848/1989</text:span></text:h>
      <text:p text:style-name="P431"><text:span text:style-name="T431_1">Στο<text:s/>άρθρο<text:s/>13<text:s/>του<text:s/>ν.<text:s/>1848/1989<text:s/>(Α’<text:s/>112)<text:s/>επέρχονται<text:s/>οι<text:s/>εξής<text:s/>αλλαγές:<text:s/>α)<text:s/>στο<text:s/>πρώτο<text:s/>εδάφιο<text:s/>της<text:s/>παρ.<text:s/>4<text:s/>προστίθεται<text:s/>η<text:s/>λέξη<text:s/>«πραγματικής»<text:s/>και<text:s/>η<text:s/>λέξη<text:s/>«ανθυπολοχαγού»<text:s/>αντικαθίσταται<text:s/>από<text:s/>τη<text:s/>λέξη<text:s/>«Υπολοχαγού»,<text:s/>β)<text:s/>στο<text:s/>δεύτερο<text:s/>εδάφιο<text:s/>της<text:s/>παρ.<text:s/>6<text:s/>η<text:s/>λέξη<text:s/>«υπολοχαγού»<text:s/>αντικαθίσταται<text:s/>από<text:s/>τη<text:s/>λέξη<text:s/>«Λοχαγού»,<text:s/>η<text:s/>λέξη<text:s/>«ανθυπολοχαγού»<text:s/>αντικαθίσταται<text:s/>από<text:s/>τη<text:s/>λέξη<text:s/>«Υπολοχαγού»<text:s/>και<text:s/>το<text:s/>άρθρο<text:s/>13<text:s/>διαμορφώνεται<text:s/>ως<text:s/>εξής:</text:span></text:p>
      <text:p text:style-name="P432"><text:span text:style-name="T432_1">«Άρθρο<text:s/>13</text:span></text:p>
      <text:p text:style-name="P433"><text:span text:style-name="T433_1">1.<text:s/>Οι<text:s/>διατάξεις<text:s/>του<text:s/>ν.<text:s/>1513/1985<text:s/>(Α’<text:s/>12)<text:s/>εφαρμόζονται<text:s/>αναλόγως<text:s/>και<text:s/>για<text:s/>το<text:s/>Πολεμικό<text:s/>Ναυτικό<text:s/>και<text:s/>την<text:s/>Πολεμική<text:s/>Αεροπορία.<text:s/>Όπου<text:s/>στον<text:s/>παραπάνω<text:s/>νόμο<text:s/>αναφέρονται<text:s/>οι<text:s/>όροι<text:s/>Στρατός<text:s/>Ξηράς,<text:s/>κανονισμοί<text:s/>και<text:s/>βαθμοί<text:s/>υπαξιωματι-<text:s/>κού,<text:s/>νοούνται<text:s/>και<text:s/>οι<text:s/>άλλοι<text:s/>κλάδοι<text:s/>των<text:s/>Ενόπλων<text:s/>Δυνάμεων,<text:s/>οι<text:s/>αντίστοιχοι<text:s/>κανονισμοί<text:s/>και<text:s/>βαθμοί<text:s/>υπαξιωματικών.</text:span></text:p>
      <text:p text:style-name="P434"><text:span text:style-name="T434_1">2.<text:s/>Ο<text:s/>αριθμός<text:s/>των<text:s/>οπλιτών<text:s/>πενταετούς<text:s/>υποχρέωσης<text:s/>δεν<text:s/>μπορεί<text:s/>να<text:s/>υπερβαίνει<text:s/>τους<text:s/>2.500<text:s/>και<text:s/>1.760<text:s/>για<text:s/>το<text:s/>Πολεμικό<text:s/>Ναυτικό<text:s/>και<text:s/>την<text:s/>Πολεμική<text:s/>Αεροπορία<text:s/>αντίστοιχα.<text:s/>Ο<text:s/>αριθμός<text:s/>των<text:s/>κατατασσόμενων<text:s/>κάθε<text:s/>έτος<text:s/>καθορίζεται<text:s/>με<text:s/>απόφαση<text:s/>του<text:s/>Υπουργού<text:s/>Εθνικής<text:s/>Άμυνας.</text:span></text:p>
      <text:p text:style-name="P435"><text:span text:style-name="T435_1">3.<text:s/>Με<text:s/>κοινή<text:s/>απόφαση<text:s/>των<text:s/>Υπουργών<text:s/>Εθνικής<text:s/>Άμυνας<text:s/>και<text:s/>Οικονομικών,<text:s/>που<text:s/>εκδίδεται<text:s/>μετά<text:s/>από<text:s/>πρόταση<text:s/>του<text:s/>Αρχηγού<text:s/>του<text:s/>αντίστοιχου<text:s/>Κλάδου<text:s/>των<text:s/>Ενόπλων<text:s/>Δυνάμεων,<text:s/>μπορεί<text:s/>να<text:s/>αυξάνεται<text:s/>ο<text:s/>αριθμός<text:s/>των<text:s/>οπλιτών<text:s/>με<text:s/>πενταετή<text:s/>υποχρέωση<text:s/>κάθε<text:s/>κλάδου.</text:span></text:p>
      <text:p text:style-name="P436"><text:span text:style-name="T436_1">4.<text:s/>Μετά<text:s/>τη<text:s/>λήξη<text:s/>της<text:s/>πενταετούς<text:s/>υποχρέωσής<text:s/>τους<text:s/>όσοι<text:s/>επιθυμούν<text:s/>μπορούν,<text:s/>ύστερα<text:s/>από<text:s/>αίτησή<text:s/>τους,<text:s/>να<text:s/>αξιολογηθούν<text:s/>και<text:s/>να<text:s/>επιλεγούν<text:s/>για<text:s/>περαιτέρω<text:s/>παραμονή<text:s/>στις<text:s/>Ένοπλες<text:s/>Δυνάμεις<text:s/>με<text:s/>τον<text:s/>βαθμό<text:s/>που<text:s/>φέρουν<text:s/>ως<text:s/>Εθελοντές<text:s/>Μακράς<text:s/>Θητείας<text:s/>(Ε.Μ.Θ.)<text:s/>μέχρι<text:s/>τη<text:s/>συμπλήρωση<text:s/>35ετούς<text:s/>συντάξιμης<text:s/>πραγματικής<text:s/>υπηρεσίας<text:s/>και<text:s/>εξελίσσονται<text:s/>βαθμολογικά<text:s/>μέχρι<text:s/>τον<text:s/>βαθμό<text:s/>του<text:s/>Υπο-<text:s/>λοχαγού<text:s/>και<text:s/>των<text:s/>αντιστοίχων<text:s/>των<text:s/>άλλων<text:s/>Κλάδων<text:s/>των<text:s/>Ενόπλων<text:s/>Δυνάμεων.<text:s/>Οι<text:s/>προϋποθέσεις,<text:s/>τα<text:s/>κριτήρια,<text:s/>η<text:s/>διαδικασία<text:s/>επιλογής<text:s/>και<text:s/>ένταξής<text:s/>τους<text:s/>στην<text:s/>κατηγορία<text:s/>των<text:s/>Ε.Μ.Θ.<text:s/>καθορίζονται<text:s/>με<text:s/>απόφαση<text:s/>του<text:s/>Υπουργού<text:s/>Εθνικής<text:s/>Άμυνας,<text:s/>που<text:s/>εκδίδεται<text:s/>μετά<text:s/>από<text:s/>πρόταση<text:s/>του<text:s/>αρμόδιου<text:s/>κατά<text:s/>Κλάδο<text:s/>Ανωτάτου<text:s/>Συμβουλίου.<text:s/>Η<text:s/>ένταξή<text:s/>τους<text:s/>πραγματοποιείται<text:s/>με<text:s/>απόφαση<text:s/>του<text:s/>Υπουργού<text:s/>Εθνικής<text:s/>Άμυνας<text:s/>ύστερα<text:s/>από<text:s/>πρόταση<text:s/>των<text:s/>αρμόδιων<text:s/>Συμβουλίων<text:s/>Κρίσεων.<text:s/>Μέχρι<text:s/>την<text:s/>έναρξη<text:s/>ισχύος<text:s/>των<text:s/>προβλεπόμενων<text:s/>στο<text:s/>δεύτερο<text:s/>εδάφιο<text:s/>της<text:s/>παρούσας<text:s/>παραγράφου<text:s/>υπουργικών<text:s/>αποφάσεων,<text:s/>όσοι<text:s/>εθελοντές<text:s/>πενταετούς<text:s/>υπηρεσίας<text:s/>υπέβαλαν<text:s/>αίτηση<text:s/>ένταξής<text:s/>τους<text:s/>στον<text:s/>θεσμό<text:s/>των<text:s/>Ε.Μ.Θ.<text:s/>συνεχίζουν<text:s/>να<text:s/>διέπονται<text:s/>από<text:s/>τις<text:s/>προϊσχύουσες<text:s/>διατάξεις.</text:span></text:p>
      <text:p text:style-name="P437"><text:span text:style-name="T437_1">5.<text:s/>Οι<text:s/>διατάξεις<text:s/>της<text:s/>προηγούμενης<text:s/>παραγράφου<text:s/>εφαρμόζονται<text:s/>αναλογικά<text:s/>και<text:s/>για<text:s/>τις<text:s/>εθελόντριες<text:s/>του<text:s/>ν.<text:s/>705/1977<text:s/>(Α’<text:s/>279),<text:s/>που<text:s/>το<text:s/>επιθυμούν.<text:s/>Όσες<text:s/>από<text:s/>αυτές<text:s/>συμπλήρωσαν<text:s/>ήδη<text:s/>ή<text:s/>θα<text:s/>συμπληρώσουν<text:s/>στο<text:s/>μέλλον<text:s/>πενταετή<text:s/>υπηρεσία<text:s/>θα<text:s/>πρέπει<text:s/>να<text:s/>υποβάλουν<text:s/>τη<text:s/>σχετική<text:s/>αίτηση<text:s/>παραμονής<text:s/>εντός<text:s/>δύο<text:s/>μηνών<text:s/>από<text:s/>την<text:s/>έναρξη<text:s/>της<text:s/>ισχύος<text:s/>του<text:s/>παρόντος<text:s/>νόμου<text:s/>ή<text:s/>από<text:s/>την<text:s/>ημερομηνία<text:s/>συμπληρώσεως<text:s/>της<text:s/>πενταετούς<text:s/>υπηρεσίας<text:s/>αναλόγως<text:s/>με<text:s/>την<text:s/>περίπτωση.<text:s/>Όσες<text:s/>δεν<text:s/>υποβάλουν<text:s/>αίτηση<text:s/>υπαγωγής<text:s/>στις<text:s/>διατάξεις<text:s/>της<text:s/>προηγούμενης<text:s/>παραγράφου<text:s/>εξακολουθούν<text:s/>να<text:s/>διέπονται<text:s/>από<text:s/>τις<text:s/>ρυθμίσεις<text:s/>του<text:s/>ν.<text:s/>705/1977.</text:span></text:p>
      <text:p text:style-name="P438"><text:span text:style-name="T438_1">6.<text:s/>Με<text:s/>προεδρικό<text:s/>διάταγμα,<text:s/>που<text:s/>εκδίδεται<text:s/>μετά<text:s/>από<text:s/>πρόταση<text:s/>των<text:s/>Υπουργών<text:s/>Εθνικής<text:s/>Άμυνας<text:s/>και<text:s/>Οικονομικών,<text:s/>καθορίζονται<text:s/>τα<text:s/>θέματα<text:s/>ιεραρχίας<text:s/>και<text:s/>προαγωγών,<text:s/>οι<text:s/>καταστάσεις,<text:s/>οι<text:s/>προϋποθέσεις<text:s/>μισθολογικής<text:s/>προαγωγής<text:s/>τα<text:s/>ασφαλιστικά<text:s/>ταμεία,<text:s/>οι<text:s/>κρατήσεις<text:s/>και<text:s/>κάθε<text:s/>άλλη<text:s/>αναγκαία<text:s/>λεπτομέρεια<text:s/>για<text:s/>την<text:s/>εφαρμογή<text:s/>των<text:s/>παρ.<text:s/>4<text:s/>και<text:s/>5<text:s/>του<text:s/>άρθρου<text:s/>αυτού.<text:s/>Κατά<text:s/>παρέκκλιση<text:s/>των<text:s/>προβλεπομένων<text:s/>στο<text:s/>πρώτο<text:s/>εδάφιο<text:s/>της<text:s/>παρ.<text:s/>4<text:s/>ως<text:s/>προς<text:s/>τον<text:s/>καταληκτικό<text:s/>βαθμό,<text:s/>με<text:s/>όμοιο<text:s/>προεδρικό<text:s/>διάταγμα<text:s/>καθορίζονται<text:s/>οι<text:s/>όροι<text:s/>και<text:s/>προϋποθέσεις<text:s/>για<text:s/>την<text:s/>απονομή<text:s/>αποστρατευτικού<text:s/>βαθμού<text:s/>Λοχαγού<text:s/>και<text:s/>αντιστοίχων<text:s/>των<text:s/>άλλων<text:s/>κλάδων<text:s/>των<text:s/>Ενόπλων<text:s/>Δυνάμεων<text:s/>σε<text:s/>Εθελοντές<text:s/>και<text:s/>Εθελόντριες<text:s/>Μακράς<text:s/>Θητείας<text:s/>(Ε.Μ.Θ.)<text:s/>βαθμού<text:s/>Υπολοχα-<text:s/>γού,<text:s/>που<text:s/>τίθενται<text:s/>σε<text:s/>αποστρατεία.</text:span></text:p>
      <text:p text:style-name="P439"><text:span text:style-name="T439_1">7.<text:s/>Ο<text:s/>αριθμός<text:s/>των<text:s/>οργανικών<text:s/>θέσεων<text:s/>των<text:s/>εθελοντών<text:s/>-<text:s/>εθελοντριών<text:s/>μακράς<text:s/>θητείας<text:s/>σε<text:s/>κάθε<text:s/>Κλάδο<text:s/>καθορίζεται<text:s/>με<text:s/>απόφαση<text:s/>του<text:s/>Υπουργού<text:s/>Εθνικής<text:s/>Άμυνας<text:s/>κατόπιν<text:s/>ει-<text:s/>σηγήσεως<text:s/>του<text:s/>οικείου<text:s/>Ανωτάτου<text:s/>Συμβουλίου,<text:s/>ανάλογα<text:s/>με<text:s/>τις<text:s/>ανάγκες<text:s/>της<text:s/>υπηρεσίας.</text:span></text:p>
      <text:p text:style-name="P440"><text:span text:style-name="T440_1">8.<text:s/>Για<text:s/>τους<text:s/>ανθυπασπιστές<text:s/>υφίστανται<text:s/>ξεχωριστές<text:s/>οργανικές<text:s/>θέσεις,<text:s/>ενώ<text:s/>για<text:s/>τους<text:s/>υπαξιωματικούς<text:s/>εθελοντές<text:s/>και<text:s/>εθελόντριες<text:s/>μακράς<text:s/>θητείας<text:s/>είναι<text:s/>κοινές,<text:s/>υπολογισμένες<text:s/>στο<text:s/>βαθμό<text:s/>του<text:s/>Αρχιλοχία,<text:s/>Αρχικελευστή<text:s/>και<text:s/>Αρ-<text:s/>χισμηνία<text:s/>αντίστοιχα.</text:span></text:p>
      <text:p text:style-name="P441"><text:span text:style-name="T441_1">9.<text:s/>Η<text:s/>κατανομή,<text:s/>συγχώνευση<text:s/>ή<text:s/>μεταφορά<text:s/>των<text:s/>οργανικών<text:s/>θέσεων<text:s/>εντός<text:s/>κάθε<text:s/>κλάδου<text:s/>των<text:s/>Ενόπλων<text:s/>Δυνάμεων<text:s/>κατά<text:s/>όπλο,<text:s/>σώμα<text:s/>ή<text:s/>γενική<text:s/>ειδικότητα<text:s/>ενεργείται<text:s/>με<text:s/>απόφαση<text:s/>του<text:s/>Αρχηγού<text:s/>του<text:s/>οικείου<text:s/>Γενικού<text:s/>Επιτελείου<text:s/>μετά<text:s/>από<text:s/>εισήγηση<text:s/>του<text:s/>οικείου<text:s/>Ανωτάτου<text:s/>Συμβουλίου.</text:span></text:p>
      <text:p text:style-name="P442"><text:span text:style-name="T442_1">10.<text:s/>Οι<text:s/>υπηρετούντες<text:s/>κατά<text:s/>τη<text:s/>δημοσίευση<text:s/>του<text:s/>παρόντος<text:s/>εθελοντές<text:s/>και<text:s/>εθελόντριες<text:s/>μακράς<text:s/>θητείας<text:s/>καλύπτουν<text:s/>θέσεις<text:s/>που<text:s/>θα<text:s/>καθορισθούν<text:s/>σύμφωνα<text:s/>με<text:s/>την<text:s/>παρ.<text:s/>7<text:s/>του<text:s/>παρόντος.».</text:span></text:p>
      <text:h text:style-name="P443" text:outline-level="6"><text:span text:style-name="T443_1">Άρθρο<text:s/>47</text:span></text:h>
      <text:h text:style-name="P444" text:outline-level="6"><text:span text:style-name="T444_1">Ένταξη<text:s/>αξιωματικών<text:s/>σε<text:s/>ειδικότητα<text:s/>του<text:s/>υγειονομικού<text:s/>σώματος<text:s/>-<text:s/>Αντικατάσταση<text:s/>άρθρου<text:s/>26<text:s/>ν.<text:s/>1911/1990</text:span></text:h>
      <text:p text:style-name="P445"><text:span text:style-name="T445_1">Το<text:s/>άρθρο<text:s/>26<text:s/>του<text:s/>ν.<text:s/>1911/1990<text:s/>(Α’<text:s/>166)<text:s/>αντικαθίσταται<text:s/>ως<text:s/>εξής:</text:span></text:p>
      <text:p text:style-name="P446"><text:span text:style-name="T446_1">«Άρθρο<text:s/>26</text:span></text:p>
      <text:p text:style-name="P447"><text:span text:style-name="T447_1">Ένταξη<text:s/>αξιωματικών<text:s/>σε<text:s/>ειδικότητα<text:s/>του<text:s/>υγειονομικού<text:s/>σώματος</text:span></text:p>
      <text:p text:style-name="P448"><text:span text:style-name="T448_1">1.<text:s/>Αξιωματικοί<text:s/>Νοσηλευτικής<text:s/>των<text:s/>τριών<text:s/>κλάδων<text:s/>των<text:s/>Ενόπλων<text:s/>Δυνάμεων,<text:s/>εφόσον<text:s/>φέρουν<text:s/>τοv<text:s/>βαθμό<text:s/>του<text:s/>Λοχαγού<text:s/>και<text:s/>αντιστοίχων<text:s/>των<text:s/>άλλων<text:s/>κλάδων<text:s/>και<text:s/>είναι<text:s/>κάτοχοι<text:s/>πτυχίου<text:s/>Ιατρικής,<text:s/>Οδοντιατρικής,<text:s/>Κτηνιατρικής<text:s/>και<text:s/>Φαρμακευτικής<text:s/>Σχολής<text:s/>και<text:s/>τμημάτων<text:s/>Ψυχολογίας<text:s/>Ανω-<text:s/>τάτων<text:s/>Εκπαιδευτικών<text:s/>Ιδρυμάτων,<text:s/>μπορεί<text:s/>να<text:s/>εντάσσονται<text:s/>αντιστοίχως<text:s/>στη<text:s/>γενική<text:s/>ειδικότητα<text:s/>των<text:s/>Ιατρών,<text:s/>Οδοντιάτρων,<text:s/>Κτηνιάτρων,<text:s/>Φαρμακοποιών<text:s/>και<text:s/>Ψυχολόγων<text:s/>του<text:s/>Υγειονομικού<text:s/>Σώματος.<text:s/>Οι<text:s/>ίδιες<text:s/>προϋποθέσεις<text:s/>ισχύουν<text:s/>και<text:s/>για<text:s/>τους<text:s/>αξιωματικούς<text:s/>της<text:s/>γενικής<text:s/>ειδικότητας<text:s/>των<text:s/>Οδοντιάτρων,<text:s/>Φαρμακοποιών,<text:s/>Κτηνιάτρων<text:s/>και<text:s/>Ψυχολόγων<text:s/>και<text:s/>των<text:s/>τριών<text:s/>Κλάδων<text:s/>των<text:s/>Ενόπλων<text:s/>Δυνάμεων<text:s/>που<text:s/>επιθυμούν<text:s/>την<text:s/>ένταξή<text:s/>τους<text:s/>στη<text:s/>γενική<text:s/>ειδικότητα<text:s/>των<text:s/>Ιατρών<text:s/>του<text:s/>Υγειονομικού<text:s/>Σώματος.</text:span></text:p>
      <text:p text:style-name="P449"><text:span text:style-name="T449_1">2.<text:s/>Με<text:s/>απόφαση<text:s/>του<text:s/>Ανώτατου<text:s/>κατά<text:s/>Κλάδο<text:s/>Συμβουλίου,<text:s/>που<text:s/>εκδίδεται<text:s/>μέχρι<text:s/>την<text:s/>31η<text:s/>Μαΐου<text:s/>κάθε<text:s/>έτους,<text:s/>καθορίζονται,<text:s/>σύμφωνα<text:s/>με<text:s/>τις<text:s/>υφιστάμενες<text:s/>υπηρεσιακές<text:s/>ανάγκες,<text:s/>οι<text:s/>κενές<text:s/>οργανικές<text:s/>θέσεις<text:s/>και<text:s/>οι<text:s/>ειδικότητες<text:s/>που<text:s/>μπορούν<text:s/>να<text:s/>καλυφθούν.<text:s/>Οι<text:s/>θέσεις<text:s/>αυτές<text:s/>προκηρύσσονται<text:s/>με<text:s/>μέριμνα<text:s/>του<text:s/>οικείου<text:s/>Γενικού<text:s/>Επιτελείου.<text:s/>Το<text:s/>ειδικότερο<text:s/>περιεχόμενο<text:s/>της<text:s/>εκάστοτε<text:s/>προκήρυξης,<text:s/>όπως<text:s/>τα<text:s/>προσόντα<text:s/>των<text:s/>εντασσόμενων,<text:s/>η<text:s/>διαδικασία,<text:s/>τα<text:s/>κριτήρια<text:s/>επιλογής<text:s/>και<text:s/>κάθε<text:s/>άλλη<text:s/>λεπτομέρεια<text:s/>καθορίζονται<text:s/>με<text:s/>απόφαση<text:s/>του<text:s/>Υπουργού<text:s/>Εθνικής<text:s/>Άμυνας,<text:s/>κατόπιν<text:s/>πρότασης<text:s/>του<text:s/>οικείου<text:s/>Κλάδου.<text:s/>Οι<text:s/>ενδιαφερόμενοι<text:s/>υποβάλλουν<text:s/>αίτηση<text:s/>μέχρι<text:s/>την<text:s/>31η<text:s/>Δεκεμβρίου<text:s/>κάθε<text:s/>έτους<text:s/>για<text:s/>την<text:s/>ένταξή<text:s/>τους<text:s/>προς<text:s/>το<text:s/>οικείο<text:s/>Γενικό<text:s/>Επιτελείο.<text:s/>H<text:s/>ένταξη<text:s/>ενεργείται<text:s/>εντός<text:s/>του<text:s/>ιδίου<text:s/>κλάδου<text:s/>με<text:s/>απόφαση<text:s/>του<text:s/>Υπουργού<text:s/>Εθνικής<text:s/>Άμυνας,<text:s/>ύστερα<text:s/>από<text:s/>πρόταση<text:s/>του<text:s/>Αρχηγού<text:s/>του<text:s/>οικείου<text:s/>Γενικού<text:s/>Επιτελείου.<text:s/>Οι<text:s/>εντασσόμενοι<text:s/>διατηρούν<text:s/>τον<text:s/>βαθμό<text:s/>που<text:s/>έφεραν<text:s/>και<text:s/>τη<text:s/>μεταξύ<text:s/>τους<text:s/>αρχαιότητα<text:s/>που<text:s/>είχαν<text:s/>πριν<text:s/>την<text:s/>ένταξή<text:s/>τους<text:s/>και<text:s/>καθίστανται<text:s/>νεότεροι<text:s/>των<text:s/>ομοιοβάθμων<text:s/>αξιωματικών<text:s/>της<text:s/>ειδικότητάς<text:s/>τους<text:s/>που<text:s/>απέκτησαν<text:s/>τον<text:s/>βαθμό<text:s/>που<text:s/>φέρουν<text:s/>κατά<text:s/>το<text:s/>ίδιο<text:s/>έτος.</text:span></text:p>
      <text:p text:style-name="P450"><text:span text:style-name="T450_1">3.<text:s/>Για<text:s/>την<text:s/>εξέταση<text:s/>της<text:s/>αίτησης<text:s/>λαμβάνονται<text:s/>υπόψη<text:s/>τα<text:s/>εξής<text:s/>κριτήρια:</text:span></text:p>
      <text:p text:style-name="P451"><text:span text:style-name="T451_1">α)<text:s/>οι<text:s/>ειδικές<text:s/>εκπαιδεύσεις<text:s/>που<text:s/>έχουν<text:s/>παρακολουθήσει<text:s/>οι<text:s/>αιτούντες<text:s/>σε<text:s/>αντικείμενο<text:s/>της<text:s/>γενικής<text:s/>ειδικότητας<text:s/>προέλευσής<text:s/>τους,</text:span></text:p>
      <text:p text:style-name="P452"><text:span text:style-name="T452_1">β)<text:s/>οι<text:s/>σχετικές<text:s/>εξειδικεύσεις<text:s/>που<text:s/>έχουν<text:s/>αποκτήσει<text:s/>στα<text:s/>αντικείμενα<text:s/>αυτά,</text:span></text:p>
      <text:p text:style-name="P453"><text:span text:style-name="T453_1">γ)<text:s/>ο<text:s/>βαθμός<text:s/>πτυχίου,</text:span></text:p>
      <text:p text:style-name="P454"><text:span text:style-name="T454_1">δ)<text:s/>τα<text:s/>ουσιαστικά<text:s/>προσόντα<text:s/>της<text:s/>τελευταίας<text:s/>δεκαετίας,<text:s/>η<text:s/>βαθμολογία<text:s/>των<text:s/>οποίων<text:s/>πρέπει<text:s/>να<text:s/>εμπίπτει<text:s/>τουλάχιστον<text:s/>στην<text:s/>κλίμακα<text:s/>αξιολόγησης<text:s/>«Λίαν<text:s/>Καλώς»,</text:span></text:p>
      <text:p text:style-name="P455"><text:span text:style-name="T455_1">ε)<text:s/>ο<text:s/>βαθμός<text:s/>αποφοίτησης<text:s/>από<text:s/>τα<text:s/>προβλεπόμενα<text:s/>υποχρεωτικά<text:s/>σχολεία,<text:s/>ο<text:s/>οποίος<text:s/>πρέπει<text:s/>να<text:s/>είναι<text:s/>τουλάχιστον<text:s/>«Λίαν<text:s/>Καλώς»,</text:span></text:p>
      <text:p text:style-name="P456"><text:span text:style-name="T456_1">στ)<text:s/>οι<text:s/>πειθαρχικές<text:s/>ποινές<text:s/>που<text:s/>έχουν<text:s/>επιβληθεί<text:s/>στον<text:s/>υποψήφιο<text:s/>την<text:s/>τελευταία<text:s/>δεκαετία.</text:span></text:p>
      <text:p text:style-name="P457"><text:span text:style-name="T457_1">4.<text:s/>Το<text:s/>Ανώτατο<text:s/>Συμβούλιο<text:s/>του<text:s/>οικείου<text:s/>Κλάδου,<text:s/>αφού<text:s/>ολοκληρωθεί<text:s/>η<text:s/>διαδικασία<text:s/>υποβολής<text:s/>των<text:s/>αιτήσεων:</text:span></text:p>
      <text:p text:style-name="P458"><text:span text:style-name="T458_1">α)<text:s/>καταρτίζει<text:s/>πίνακες<text:s/>υποψηφίων<text:s/>για<text:s/>κάθε<text:s/>ειδικότητα<text:s/>κατά<text:s/>απόλυτη<text:s/>σειρά<text:s/>αρχαιότητας,</text:span></text:p>
      <text:p text:style-name="P459"><text:span text:style-name="T459_1">β)<text:s/>αξιολογεί<text:s/>και<text:s/>επιλέγει<text:s/>με<text:s/>ειδικά<text:s/>αιτιολογημένη<text:s/>απόφαση<text:s/>από<text:s/>τους<text:s/>πίνακες<text:s/>ειδικότητας,<text:s/>προσδιορίζει<text:s/>τη<text:s/>σειρά<text:s/>κατάταξης<text:s/>με<text:s/>βάση<text:s/>τα<text:s/>κριτήρια<text:s/>της<text:s/>παρ.<text:s/>3<text:s/>και<text:s/>τερματίζει<text:s/>την<text:s/>κρίση<text:s/>με<text:s/>την<text:s/>πλήρωση<text:s/>της<text:s/>τελευταίας<text:s/>των<text:s/>κενών<text:s/>οργανικών<text:s/>θέσεων<text:s/>της<text:s/>ειδικότητας,</text:span></text:p>
      <text:p text:style-name="P460"><text:span text:style-name="T460_1">γ)<text:s/>καταρτίζει<text:s/>πίνακα<text:s/>εντασσόμενων<text:s/>και<text:s/>μη<text:s/>εντασσόμενων.</text:span></text:p>
      <text:p text:style-name="P461"><text:span text:style-name="T461_1">5.<text:s/>Οι<text:s/>ενδιαφερόμενοι<text:s/>έχουν<text:s/>δικαίωμα<text:s/>άσκησης<text:s/>ενδικοφανούς<text:s/>προσφυγής<text:s/>προς<text:s/>τον<text:s/>Υπουργό<text:s/>Εθνικής<text:s/>Άμυνας<text:s/>κατά<text:s/>της<text:s/>απόφασης<text:s/>του<text:s/>Ανώτατου<text:s/>κατά<text:s/>κλάδο<text:s/>Συμβουλίου<text:s/>εντός<text:s/>προθεσμίας<text:s/>πέντε<text:s/>(5)<text:s/>ημερών<text:s/>από<text:s/>την<text:s/>κοινοποίησή<text:s/>της<text:s/>σε<text:s/>αυτούς<text:s/>και<text:s/>ο<text:s/>Υπουργός<text:s/>υποχρεούται<text:s/>να<text:s/>απαντήσει<text:s/>εντός<text:s/>είκοσι<text:s/>(20)<text:s/>ημερών<text:s/>από<text:s/>την<text:s/>ημερομηνία<text:s/>της<text:s/>υποβολής<text:s/>της<text:s/>προσφυγής,<text:s/>κατόπιν<text:s/>πρότερης<text:s/>αιτιολογημένης<text:s/>γνώμης<text:s/>του<text:s/>αρμόδιου<text:s/>κατά<text:s/>κλάδο<text:s/>Ανώτατου<text:s/>Συμβουλίου.<text:s/>Η<text:s/>αρμοδιότητα<text:s/>του<text:s/>Υπουργού<text:s/>Εθνικής<text:s/>Άμυνας<text:s/>για<text:s/>την<text:s/>εξέταση<text:s/>και<text:s/>απάντηση<text:s/>της<text:s/>προσφυγής<text:s/>δύναται<text:s/>να<text:s/>μεταβιβαστεί<text:s/>σε<text:s/>κατώτερο<text:s/>κλιμάκιο.<text:s/>Μετά<text:s/>την<text:s/>άπρακτη<text:s/>πάροδο<text:s/>της<text:s/>προθεσμίας<text:s/>υποβολής<text:s/>ή<text:s/>την<text:s/>απάντηση<text:s/>επί<text:s/>της<text:s/>προσφυγής<text:s/>που<text:s/>τυχόν<text:s/>υποβληθεί,<text:s/>οι<text:s/>πίνακες<text:s/>εντασσόμενων<text:s/>κυρώνονται<text:s/>από<text:s/>τον<text:s/>Υπουργό<text:s/>Εθνικής<text:s/>Άμυνας.</text:span></text:p>
      <text:p text:style-name="P462"><text:span text:style-name="T462_1">6.<text:s/>Ο<text:s/>προ<text:s/>της<text:s/>ένταξης<text:s/>χρόνος<text:s/>υπηρεσίας<text:s/>αξιωματικού<text:s/>θεωρείται<text:s/>ως<text:s/>χρόνος<text:s/>πραγματικής<text:s/>υπηρεσίας<text:s/>στη<text:s/>νέα<text:s/>επετηρίδα<text:s/>για<text:s/>κάθε<text:s/>περίπτωση.</text:span></text:p>
      <text:p text:style-name="P463"><text:span text:style-name="T463_1">7.<text:s/>Με<text:s/>απόφαση<text:s/>του<text:s/>Υπουργού<text:s/>Εθνικής<text:s/>Άμυνας,<text:s/>που<text:s/>εκδίδεται<text:s/>μετά<text:s/>από<text:s/>εισήγηση<text:s/>του<text:s/>Αρχηγού<text:s/>του<text:s/>οικείου<text:s/>Γενικού<text:s/>Επιτελείου,<text:s/>εξειδικεύονται<text:s/>και<text:s/>παραμετροποιού-<text:s/>νται<text:s/>τα<text:s/>κριτήρια<text:s/>των<text:s/>εντάξεων<text:s/>της<text:s/>παρ.<text:s/>3,<text:s/>καθορίζεται<text:s/>η<text:s/>σειρά<text:s/>κατάταξης<text:s/>των<text:s/>υποψηφίων<text:s/>σε<text:s/>περίπτωση<text:s/>ισοβαθμίας<text:s/>και<text:s/>ρυθμίζεται<text:s/>κάθε<text:s/>άλλη<text:s/>αναγκαία<text:s/>λεπτομέρεια<text:s/>για<text:s/>την<text:s/>εφαρμογή<text:s/>του<text:s/>παρόντος.».</text:span></text:p>
      <text:h text:style-name="P464" text:outline-level="6"><text:span text:style-name="T464_1">Άρθρο<text:s/>48</text:span></text:h>
      <text:h text:style-name="P465" text:outline-level="6"><text:span text:style-name="T465_1">Προαγωγή<text:s/>αξιωματικών<text:s/>-<text:s/>ανθυπασπιστών<text:s/>πολεμικής<text:s/>διαθεσιμότητας,<text:s/>νικητών<text:s/>παγκοσμίων<text:s/>στρατιωτικών<text:s/>αγώνων<text:s/>-<text:s/>Τροποποίηση<text:s/>άρθρου<text:s/>12<text:s/>ν.<text:s/>3648/2008</text:span></text:h>
      <text:p text:style-name="P466"><text:span text:style-name="T466_1">Στο<text:s/>πρώτο<text:s/>εδάφιο<text:s/>του<text:s/>άρθρου<text:s/>12<text:s/>του<text:s/>ν.<text:s/>3648/2008<text:s/>(Α’<text:s/>38)<text:s/>επέρχονται<text:s/>οι<text:s/>εξής<text:s/>αλλαγές:<text:s/>α)<text:s/>στον<text:s/>τίτλο<text:s/>προστίθενται<text:s/>οι<text:s/>λέξεις<text:s/>«και<text:s/>παγκόσμιων<text:s/>πρωταθλημάτων»,<text:s/>β)<text:s/>μετά<text:s/>από<text:s/>τις<text:s/>λέξεις<text:s/>«σε<text:s/>ατομικό»<text:s/>προστίθενται<text:s/>οι<text:s/>λέξεις<text:s/>«ή<text:s/>ομαδικό»,<text:s/>γ)<text:s/>μετά<text:s/>από<text:s/>τις<text:s/>λέξεις<text:s/>«με<text:s/>προβλήματα<text:s/>αναπηρίας»<text:s/>προστίθενται<text:s/>οι<text:s/>λέξεις<text:s/>«,<text:s/>καθώς<text:s/>και<text:s/>μία<text:s/>(1)<text:s/>από<text:s/>τις<text:s/>τρεις<text:s/>(3)<text:s/>πρώτες<text:s/>θέσεις<text:s/>σε<text:s/>παγκόσμιους<text:s/>στρατιωτικούς<text:s/>αγώνες<text:s/>του<text:s/>Διεθνούς<text:s/>Συμβουλίου<text:s/>Στρατιωτικού<text:s/>Αθλητισμού<text:s/>(CISM),»,<text:s/>δ)<text:s/>γίνονται<text:s/>νομοτεχνικές<text:s/>βελτιώσεις<text:s/>και<text:s/>το<text:s/>άρθρο<text:s/>12<text:s/>διαμορφώνεται<text:s/>ως<text:s/>εξής:</text:span></text:p>
      <text:p text:style-name="P467"><text:span text:style-name="T467_1">«Άρθρο<text:s/>12</text:span></text:p>
      <text:p text:style-name="P468"><text:span text:style-name="T468_1">Προαγωγή<text:s/>αξιωματικών<text:s/>-<text:s/>ανθυπασπιστών<text:s/>πολεμικής<text:s/>διαθεσιμότητας,<text:s/>νικητών<text:s/>παραολυμπιακών<text:s/>αγώνων<text:s/>και<text:s/>παγκόσμιων<text:s/>πρωταθλημάτων</text:span></text:p>
      <text:p text:style-name="P469"><text:span text:style-name="T469_1">Αξιωματικοί<text:s/>και<text:s/>ανθυπασπιστές<text:s/>πολεμικής<text:s/>διαθεσιμότητας<text:s/>και<text:s/>υπαξιωματικοί<text:s/>πολεμικής<text:s/>αποστρατείας<text:s/>που<text:s/>έχουν<text:s/>υπαχθεί<text:s/>ή<text:s/>πρόκειται<text:s/>να<text:s/>υπαχθούν<text:s/>στις<text:s/>καταστάσεις<text:s/>αυτές<text:s/>και<text:s/>έχουν<text:s/>καταλάβει<text:s/>ή<text:s/>θα<text:s/>καταλάβουν<text:s/>έως<text:s/>και<text:s/>την<text:s/>όγδοη<text:s/>θέση<text:s/>σε<text:s/>ατομικό<text:s/>ή<text:s/>ομαδικό<text:s/>κανονικό<text:s/>ολυμπιακό<text:s/>αγώνισμα,<text:s/>κατά<text:s/>τη<text:s/>διάρκεια<text:s/>των<text:s/>παραολυ-<text:s/>μπιακών<text:s/>αγώνων,<text:s/>μία<text:s/>(1)<text:s/>από<text:s/>τις<text:s/>τρεις<text:s/>(3)<text:s/>παγκόσμιες<text:s/>νίκες<text:s/>σε<text:s/>παγκόσμιο<text:s/>πρωτάθλημα<text:s/>σε<text:s/>ατομικό<text:s/>ή<text:s/>ομαδικό<text:s/>ολυμπιακό<text:s/>αγώνισμα<text:s/>αθλητών<text:s/>με<text:s/>προβλήματα<text:s/>αναπηρίας,<text:s/>καθώς<text:s/>και<text:s/>μία<text:s/>(1)<text:s/>από<text:s/>τις<text:s/>τρεις<text:s/>(3)<text:s/>πρώτες<text:s/>θέσεις<text:s/>σε<text:s/>παγκόσμιους<text:s/>στρατιωτικούς<text:s/>αγώνες<text:s/>του<text:s/>Διεθνούς<text:s/>Συμβουλίου<text:s/>Στρατιωτικού<text:s/>Αθλητισμού<text:s/>(CISM),<text:s/>δικαιούνται<text:s/>να<text:s/>αποκτήσουν<text:s/>έναν<text:s/>(1)<text:s/>ακόμη<text:s/>βαθμό<text:s/>πέραν<text:s/>από<text:s/>αυτούς<text:s/>που<text:s/>ορίζονται<text:s/>στις<text:s/>διατάξεις<text:s/>του<text:s/>ν.<text:s/>875/1979<text:s/>(Α’<text:s/>50),<text:s/>για<text:s/>καθεμία<text:s/>από<text:s/>τις<text:s/>παραπάνω<text:s/>αγωνιστικές<text:s/>διακρίσεις.<text:s/>Τα<text:s/>πρόσωπα<text:s/>του<text:s/>προηγούμενου<text:s/>εδαφίου<text:s/>δεν<text:s/>προάγονται<text:s/>άνω<text:s/>των<text:s/>τριών<text:s/>(3)<text:s/>βαθμών<text:s/>ή<text:s/>σε<text:s/>βαθμό<text:s/>ανώτερο<text:s/>από<text:s/>εκείνον<text:s/>που<text:s/>προβλέπεται<text:s/>για<text:s/>τα<text:s/>εν<text:s/>ενεργεία<text:s/>στελέχη<text:s/>του<text:s/>ίδιου<text:s/>Όπλου,<text:s/>Σώματος<text:s/>ή<text:s/>Γενικής<text:s/>Ειδικότητας.».</text:span></text:p>
      <text:h text:style-name="P470" text:outline-level="6"><text:span text:style-name="T470_1">Άρθρο<text:s/>49</text:span></text:h>
      <text:h text:style-name="P471" text:outline-level="6"><text:span text:style-name="T471_1">Ζητήματα<text:s/>μεταθέσεων<text:s/>στελεχών<text:s/>-<text:s/>Προσθήκη</text:span></text:h>
      <text:p text:style-name="P472"><text:span text:style-name="T472_1">παρ.<text:s/>8<text:s/>στο<text:s/>άρθρο<text:s/>5<text:s/>του<text:s/>ν.<text:s/>3883/2010</text:span></text:p>
      <text:p text:style-name="P473"><text:span text:style-name="T473_1">Στο<text:s/>άρθρο<text:s/>5<text:s/>του<text:s/>ν.<text:s/>3883/2010<text:s/>(Α’<text:s/>167)<text:s/>προστίθεται<text:s/>παρ.<text:s/>8,<text:s/>ως<text:s/>εξής:</text:span></text:p>
      <text:p text:style-name="P474"><text:span text:style-name="T474_1">«8.<text:s/>Αξιωματικοί<text:s/>που<text:s/>υπηρετούν<text:s/>σε<text:s/>θέσεις<text:s/>διοίκησης<text:s/>-<text:s/>ειδικής<text:s/>υπηρεσίας,<text:s/>είναι<text:s/>δυνατόν<text:s/>να<text:s/>μετατίθενται<text:s/>και<text:s/>πριν<text:s/>να<text:s/>συμπληρωθεί<text:s/>πλήρως<text:s/>ο<text:s/>τελευταίος<text:s/>μήνας<text:s/>υπηρεσίας<text:s/>στις<text:s/>θέσεις<text:s/>αυτές.<text:s/>Στην<text:s/>περίπτωση<text:s/>αυτή,<text:s/>ο<text:s/>μήνας<text:s/>αυτός<text:s/>θεωρείται<text:s/>συμπληρωμένος<text:s/>όσον<text:s/>αφορά<text:s/>στον<text:s/>προ-<text:s/>βλεπόμενο<text:s/>από<text:s/>το<text:s/>άρθρο<text:s/>28<text:s/>χρόνο<text:s/>διοίκησης<text:s/>-<text:s/>ειδικής<text:s/>υπηρεσίας.».</text:span></text:p>
      <text:h text:style-name="P475" text:outline-level="6"><text:span text:style-name="T475_1">Άρθρο<text:s/>50</text:span></text:h>
      <text:h text:style-name="P476" text:outline-level="6"><text:span text:style-name="T476_1">Προαγωγές<text:s/>ανώτατων<text:s/>αξιωματικών<text:s/>-</text:span></text:h>
      <text:p text:style-name="P477"><text:span text:style-name="T477_1">Τροποποίηση<text:s/>άρθρου<text:s/>26<text:s/>ν.<text:s/>3883/2010</text:span></text:p>
      <text:p text:style-name="P478"><text:span text:style-name="T478_1">Στο<text:s/>άρθρο<text:s/>26<text:s/>του<text:s/>ν.<text:s/>3883/2010<text:s/>(Α’<text:s/>167)<text:s/>επέρχονται<text:s/>οι<text:s/>εξής<text:s/>αλλαγές:<text:s/>α)<text:s/>στην<text:s/>παρ.<text:s/>1<text:s/>αντικαθίσταται<text:s/>το<text:s/>πρώτο<text:s/>εδάφιο<text:s/>και<text:s/>προστίθεται<text:s/>νέο<text:s/>δεύτερο<text:s/>εδάφιο,<text:s/>β)<text:s/>στο<text:s/>δεύτερο<text:s/>εδάφιο<text:s/>της<text:s/>παρ.<text:s/>4<text:s/>οι<text:s/>λέξεις<text:s/>«του<text:s/>Στρατεύματος»<text:s/>αντικαθίστανται<text:s/>από<text:s/>τις<text:s/>λέξεις<text:s/>«από<text:s/>τις<text:s/>Ένοπλες<text:s/>Δυνάμεις»,<text:s/>γ)<text:s/>στην<text:s/>παρ.<text:s/>8<text:s/>αυξάνεται<text:s/>ο<text:s/>χρόνος<text:s/>παραμονής<text:s/>σε<text:s/>βαθμό<text:s/>από<text:s/>δύο<text:s/>(2)<text:s/>σε<text:s/>τέσσερα<text:s/>(4)<text:s/>έτη,<text:s/>δ)<text:s/>στην<text:s/>παρ.<text:s/>14<text:s/>προστίθεται<text:s/>περ.<text:s/>η’<text:s/>και<text:s/>το<text:s/>άρθρο<text:s/>26<text:s/>διαμορφώνεται<text:s/>ως<text:s/>εξής:</text:span></text:p>
      <text:p text:style-name="P479"><text:span text:style-name="T479_1">«Άρθρο<text:s/>26</text:span></text:p>
      <text:p text:style-name="P480"><text:span text:style-name="T480_1">Προαγωγές</text:span></text:p>
      <text:p text:style-name="P481"><text:span text:style-name="T481_1">1.<text:s/>Οι<text:s/>προαγωγές<text:s/>των<text:s/>αξιωματικών<text:s/>που<text:s/>διενεργούνται<text:s/>σύμφωνα<text:s/>με<text:s/>τον<text:s/>παρόντα,<text:s/>γίνονται<text:s/>με<text:s/>προεδρικό<text:s/>διάταγμα,<text:s/>κατόπιν<text:s/>πρότασης<text:s/>του<text:s/>Υπουργού<text:s/>Εθνικής<text:s/>Άμυνας.<text:s/>Οι<text:s/>προαγωγές<text:s/>που<text:s/>διενεργούνται<text:s/>στο<text:s/>πλαίσιο<text:s/>των<text:s/>κρίσεων<text:s/>γίνονται<text:s/>από<text:s/>τους<text:s/>κυρωθέντες<text:s/>πίνακες<text:s/>των<text:s/>προακτέων.<text:s/>Οι<text:s/>πίνακες<text:s/>αυτοί<text:s/>ισχύουν<text:s/>για:</text:span></text:p>
      <text:p text:style-name="P482"><text:span text:style-name="T482_1">α.<text:s/>Συνταγματάρχες<text:s/>και<text:s/>αντιστοίχους,<text:s/>μέχρι<text:s/>να<text:s/>εξαντληθούν<text:s/>ή,<text:s/>αν<text:s/>δεν<text:s/>εξαντληθούν,<text:s/>μέχρι<text:s/>να<text:s/>κυρωθούν<text:s/>νέοι<text:s/>πίνακες.</text:span></text:p>
      <text:p text:style-name="P483"><text:span text:style-name="T483_1">β.<text:s/>Ανθυπολοχαγούς<text:s/>και<text:s/>αντιστοίχους<text:s/>μέχρι<text:s/>και<text:s/>Αντισυ-<text:s/>νταγματάρχες<text:s/>και<text:s/>αντιστοίχους,<text:s/>μέχρι<text:s/>να<text:s/>εξαντληθούν<text:s/>ή,<text:s/>εάν<text:s/>δεν<text:s/>εξαντληθούν,<text:s/>μέχρι<text:s/>την<text:s/>έναρξη<text:s/>των<text:s/>τακτικών<text:s/>ετήσιων<text:s/>κρίσεων<text:s/>των<text:s/>ανώτατων<text:s/>Αξιωματικών.</text:span></text:p>
      <text:p text:style-name="P484"><text:span text:style-name="T484_1">2.<text:s/>Οι<text:s/>προαγωγές<text:s/>των<text:s/>ανώτατων<text:s/>Αξιωματικών<text:s/>και<text:s/>Συνταγματαρχών<text:s/>και<text:s/>αντιστοίχων<text:s/>με<text:s/>έκτακτες<text:s/>κρίσεις<text:s/>γίνονται<text:s/>κάθε<text:s/>φορά<text:s/>που<text:s/>κενούνται<text:s/>θέσεις.</text:span></text:p>
      <text:p text:style-name="P485"><text:span text:style-name="T485_1">3.<text:s/>Οι<text:s/>προαγωγές<text:s/>γίνονται<text:s/>και<text:s/>για:</text:span></text:p>
      <text:p text:style-name="P486"><text:span text:style-name="T486_1">α.<text:s/>Τους<text:s/>Αξιωματικούς<text:s/>που<text:s/>δικαιώθηκαν<text:s/>ύστερα<text:s/>από<text:s/>επανάκριση<text:s/>ή<text:s/>επανάληψη<text:s/>της<text:s/>κρίσης<text:s/>τους<text:s/>από<text:s/>τότε<text:s/>που<text:s/>δικαιούνταν.</text:span></text:p>
      <text:p text:style-name="P487"><text:span text:style-name="T487_1">β.<text:s/>Τους<text:s/>Αξιωματικούς,<text:s/>των<text:s/>οποίων<text:s/>είχε<text:s/>ανασταλεί<text:s/>η<text:s/>κρίση<text:s/>για<text:s/>οποιονδήποτε<text:s/>λόγο.</text:span></text:p>
      <text:p text:style-name="P488"><text:span text:style-name="T488_1">γ.<text:s/>Τους<text:s/>Αξιωματικούς<text:s/>που<text:s/>προάγονται<text:s/>επ’<text:s/>ανδραγαθία.</text:span></text:p>
      <text:p text:style-name="P489"><text:span text:style-name="T489_1">δ.<text:s/>Όσους<text:s/>Αξιωματικούς<text:s/>προβλέπεται<text:s/>από<text:s/>τις<text:s/>διατάξεις<text:s/>του<text:s/>παρόντος.</text:span></text:p>
      <text:p text:style-name="P490"><text:span text:style-name="T490_1">4.<text:s/>Ο<text:s/>αριθμός<text:s/>των<text:s/>κενών<text:s/>θέσεων<text:s/>περιλαμβάνει<text:s/>τις<text:s/>κενές<text:s/>θέσεις<text:s/>που<text:s/>υπήρχαν,<text:s/>καθώς<text:s/>και<text:s/>όσες<text:s/>κενώθηκαν<text:s/>ή<text:s/>δη-<text:s/>μιουργήθηκαν<text:s/>κατά<text:s/>τη<text:s/>διάρκεια<text:s/>που<text:s/>ισχύουν<text:s/>οι<text:s/>πίνακες<text:s/>των<text:s/>τακτικών<text:s/>κρίσεων.<text:s/>Οι<text:s/>θέσεις<text:s/>αυτών<text:s/>που<text:s/>αποβιώνουν<text:s/>ή<text:s/>αυτών<text:s/>που<text:s/>κηρύσσονται<text:s/>σε<text:s/>αφάνεια<text:s/>θεωρούνται<text:s/>κενές<text:s/>από<text:s/>την<text:s/>επομένη<text:s/>του<text:s/>θανάτου<text:s/>τους<text:s/>ή<text:s/>της<text:s/>κήρυξής<text:s/>τους<text:s/>σε<text:s/>αφάνεια<text:s/>και<text:s/>αυτών<text:s/>που<text:s/>για<text:s/>οποιονδήποτε<text:s/>άλλον<text:s/>λόγο<text:s/>εξέρχονται<text:s/>από<text:s/>τις<text:s/>Ένοπλες<text:s/>Δυνάμεις<text:s/>ή<text:s/>τίθενται<text:s/>Εκτός<text:s/>Οργανικών<text:s/>Θέσεων<text:s/>από<text:s/>την<text:s/>υπογραφή<text:s/>της<text:s/>σχετικής<text:s/>διοικητικής<text:s/>πράξης.</text:span></text:p>
      <text:p text:style-name="P491"><text:span text:style-name="T491_1">5.<text:s/>Οι<text:s/>κατά<text:s/>βαθμό<text:s/>κενές<text:s/>θέσεις<text:s/>προσδιορίζονται<text:s/>από<text:s/>τη<text:s/>διαφορά<text:s/>μεταξύ<text:s/>των<text:s/>προβλεπόμενων<text:s/>οργανικών<text:s/>θέσεων<text:s/>κάθε<text:s/>βαθμού<text:s/>και<text:s/>του<text:s/>αριθμού<text:s/>των<text:s/>Αξιωματικών<text:s/>που<text:s/>υπηρετούν<text:s/>και<text:s/>κατέχουν<text:s/>οργανικές<text:s/>θέσεις<text:s/>του<text:s/>βαθμού<text:s/>αυτού.</text:span></text:p>
      <text:p text:style-name="P492"><text:span text:style-name="T492_1">6.<text:s/>Οι<text:s/>κενές<text:s/>οργανικές<text:s/>θέσεις<text:s/>Αξιωματικών<text:s/>πληρούνται<text:s/>από<text:s/>τη<text:s/>σειρά<text:s/>αρχαιότητας,<text:s/>όπως<text:s/>αυτή<text:s/>προκύπτει<text:s/>από<text:s/>τη<text:s/>θέση<text:s/>τους<text:s/>στις<text:s/>επετηρίδες<text:s/>των<text:s/>άρθρων<text:s/>36<text:s/>και<text:s/>37.</text:span></text:p>
      <text:p text:style-name="P493"><text:span text:style-name="T493_1">7.<text:s/>Οι<text:s/>κρινόμενοι<text:s/>ως<text:s/>προακτέοι<text:s/>κατ’<text:s/>απόλυτο<text:s/>εκλογή<text:s/>καθίστανται<text:s/>αρχαιότεροι<text:s/>των<text:s/>λοιπών<text:s/>ομοιοβάθμων<text:s/>τους<text:s/>Αξιωματικών<text:s/>εντός<text:s/>της<text:s/>ίδιας<text:s/>επετηρίδας<text:s/>που<text:s/>κρίθηκαν<text:s/>κατ’<text:s/>εκλογή<text:s/>στις<text:s/>ίδιες<text:s/>κρίσεις,<text:s/>διατηρώντας<text:s/>τη<text:s/>μεταξύ<text:s/>τους<text:s/>σειρά<text:s/>αρχαιότητας.</text:span></text:p>
      <text:p text:style-name="P494"><text:span text:style-name="T494_1">8.<text:s/>Σε<text:s/>περίπτωση<text:s/>που<text:s/>δεν<text:s/>καταστεί<text:s/>δυνατή<text:s/>η<text:s/>προαγωγή<text:s/>Αξιωματικών,<text:s/>λόγω<text:s/>έλλειψης<text:s/>κενών<text:s/>οργανικών<text:s/>θέσεων,<text:s/>μετά<text:s/>την<text:s/>παραμονή<text:s/>τεσσάρων<text:s/>(4)<text:s/>ετών<text:s/>στον<text:s/>βαθμό<text:s/>του<text:s/>Ταξιάρχου<text:s/>και<text:s/>αντιστοίχων<text:s/>ή<text:s/>μετά<text:s/>την<text:s/>παραμονή<text:s/>τριών<text:s/>(3)<text:s/>ετών<text:s/>στον<text:s/>βαθμό<text:s/>του<text:s/>Υποστρατήγου<text:s/>και<text:s/>αντιστοίχων,<text:s/>αυτοί<text:s/>τίθενται<text:s/>σε<text:s/>αυτεπάγγελτη<text:s/>αποστρατεία<text:s/>ως<text:s/>ευδο-<text:s/>κίμως<text:s/>τερματίσαντες<text:s/>τη<text:s/>σταδιοδρομία<text:s/>τους<text:s/>ή,<text:s/>εφόσον<text:s/>δεν<text:s/>έχουν<text:s/>συμπληρώσει<text:s/>πραγματική<text:s/>συντάξιμη<text:s/>υπηρεσία<text:s/>τριάντα<text:s/>πέντε<text:s/>(35)<text:s/>ετών,<text:s/>τίθενται<text:s/>Εκτός<text:s/>Οργανικών<text:s/>Θέσεων<text:s/>(ΕΟΘ)<text:s/>μέχρι<text:s/>τη<text:s/>συμπλήρωσή<text:s/>τους.</text:span></text:p>
      <text:p text:style-name="P495"><text:span text:style-name="T495_1">9.<text:s/>Σε<text:s/>περίπτωση<text:s/>που<text:s/>οι<text:s/>κενές<text:s/>θέσεις<text:s/>σε<text:s/>κάποιο<text:s/>βαθμό<text:s/>δεν<text:s/>μπορούν<text:s/>να<text:s/>πληρωθούν<text:s/>με<text:s/>προαγωγή,<text:s/>γιατί<text:s/>οι<text:s/>Αξιωματικοί<text:s/>του<text:s/>αμέσως<text:s/>κατώτερου<text:s/>βαθμού<text:s/>δεν<text:s/>μπορούν,<text:s/>για<text:s/>οποιονδήποτε<text:s/>λόγο,<text:s/>να<text:s/>προαχθούν,<text:s/>τότε<text:s/>οι<text:s/>παραπάνω<text:s/>θέσεις<text:s/>θεωρούνται,<text:s/>προσωρινά<text:s/>και<text:s/>για<text:s/>την<text:s/>περίπτωση<text:s/>αυτή,<text:s/>ως<text:s/>κενές<text:s/>του<text:s/>κατώτερου<text:s/>βαθμού<text:s/>και<text:s/>πληρούνται.</text:span></text:p>
      <text:p text:style-name="P496"><text:span text:style-name="T496_1">10.<text:s/>Κατά<text:s/>τις<text:s/>προαγωγές<text:s/>που<text:s/>ενεργούνται<text:s/>από<text:s/>τους<text:s/>πίνακες<text:s/>προακτέων<text:s/>κατ’<text:s/>απόλυτο<text:s/>εκλογή<text:s/>και<text:s/>κατ’<text:s/>εκλογή,<text:s/>σε<text:s/>καμία<text:s/>περίπτωση<text:s/>Αξιωματικός<text:s/>εγγεγραμμένος<text:s/>σε<text:s/>πίνακα<text:s/>προακτέων<text:s/>κατ’<text:s/>απόλυτο<text:s/>εκλογή<text:s/>δεν<text:s/>είναι<text:s/>δυνατόν<text:s/>να<text:s/>παρακαμφθεί<text:s/>έναντι<text:s/>αρχαιοτέρου<text:s/>του,<text:s/>που<text:s/>είναι<text:s/>εγγεγραμμένος<text:s/>σε<text:s/>πίνακα<text:s/>προακτέων<text:s/>κατ’<text:s/>εκλογή,<text:s/>αλλά<text:s/>προάγεται<text:s/>προ<text:s/>του<text:s/>αρχαιοτέρου<text:s/>του<text:s/>για<text:s/>την<text:s/>πλήρωση<text:s/>του<text:s/>αριθμού<text:s/>των<text:s/>κενών<text:s/>θέσεων.</text:span></text:p>
      <text:p text:style-name="P497"><text:span text:style-name="T497_1">11.<text:s/>Στις<text:s/>περιπτώσεις<text:s/>που<text:s/>Αξιωματικοί<text:s/>προάγονται<text:s/>στον<text:s/>ανώτερο<text:s/>βαθμό,<text:s/>αν<text:s/>και<text:s/>δεν<text:s/>υπάρχουν<text:s/>κενές<text:s/>θέσεις<text:s/>στον<text:s/>βαθμό<text:s/>αυτόν,<text:s/>τότε<text:s/>οι<text:s/>θέσεις<text:s/>του<text:s/>βαθμού<text:s/>από<text:s/>τον<text:s/>οποίο<text:s/>προάγονται<text:s/>δεν<text:s/>θεωρούνται<text:s/>κενές<text:s/>για<text:s/>τους<text:s/>κατώτερους<text:s/>βαθμούς,<text:s/>για<text:s/>όσο<text:s/>χρόνο<text:s/>οι<text:s/>θέσεις<text:s/>που<text:s/>καταλήφθηκαν<text:s/>παραμένουν<text:s/>υπεράριθμες,<text:s/>εκτός<text:s/>αν<text:s/>ειδικά<text:s/>ορίζεται<text:s/>ότι<text:s/>οι<text:s/>Αξιωματικοί<text:s/>που<text:s/>προάγονται<text:s/>κατ’<text:s/>αυτόν<text:s/>τον<text:s/>τρόπο<text:s/>δεν<text:s/>καταλαμβάνουν<text:s/>οργανικές<text:s/>θέσεις.</text:span></text:p>
      <text:p text:style-name="P498"><text:span text:style-name="T498_1">12.<text:s/>Οι<text:s/>κενές<text:s/>θέσεις,<text:s/>που<text:s/>αντιστοιχούν<text:s/>σε<text:s/>Αξιωματικούς<text:s/>των<text:s/>οποίων<text:s/>η<text:s/>κρίση<text:s/>έχει<text:s/>αναβληθεί,<text:s/>για<text:s/>να<text:s/>προσκομι-<text:s/>σθούν<text:s/>ουσιώδη<text:s/>στοιχεία,<text:s/>παραμένουν<text:s/>κενές<text:s/>μέχρι<text:s/>οι<text:s/>Αξιωματικοί<text:s/>αυτοί<text:s/>να<text:s/>κριθούν,<text:s/>οπότε<text:s/>οι<text:s/>θέσεις<text:s/>αυτές<text:s/>πληρώνονται<text:s/>από<text:s/>αυτούς,<text:s/>εάν<text:s/>κριθούν<text:s/>προακτέοι,<text:s/>ή<text:s/>από<text:s/>νεότερούς<text:s/>τους.</text:span></text:p>
      <text:p text:style-name="P499"><text:span text:style-name="T499_1">13.<text:s/>Ειδικές<text:s/>Περιπτώσεις<text:s/>Προαγωγής:</text:span></text:p>
      <text:p text:style-name="P500"><text:span text:style-name="T500_1">α.<text:s/>Οι<text:s/>Αξιωματικοί<text:s/>μέχρι<text:s/>και<text:s/>τον<text:s/>βαθμό<text:s/>του<text:s/>Υποστρατήγου<text:s/>και<text:s/>αντιστοίχων,<text:s/>όταν<text:s/>αποστρατεύονται<text:s/>για<text:s/>λόγους<text:s/>υγείας,<text:s/>κρίνονται<text:s/>έκτακτα,<text:s/>πριν<text:s/>από<text:s/>την<text:s/>έκδοση<text:s/>του<text:s/>προεδρικού<text:s/>διατάγματος<text:s/>αποστρατείας<text:s/>τους,<text:s/>που<text:s/>προβλέπεται<text:s/>από<text:s/>τις<text:s/>διατάξεις<text:s/>του<text:s/>νόμου<text:s/>περί<text:s/>Καταστά-<text:s/>σεως<text:s/>Αξιωματικών,<text:s/>από<text:s/>τα<text:s/>αρμόδια<text:s/>Συμβούλια<text:s/>Κρίσεων,<text:s/>ανεξάρτητα<text:s/>από<text:s/>τη<text:s/>συνδρομή<text:s/>των<text:s/>τυπικών<text:s/>προσόντων<text:s/>για<text:s/>προαγωγή,<text:s/>ως:</text:span></text:p>
      <text:p text:style-name="P501"><text:span text:style-name="T501_1">(1)<text:s/>Ευδοκίμως<text:s/>τερματίσαντες<text:s/>τη<text:s/>σταδιοδρομία<text:s/>τους.</text:span></text:p>
      <text:p text:style-name="P502"><text:span text:style-name="T502_1">(2)<text:s/>Αποστρατευτέοι.</text:span></text:p>
      <text:p text:style-name="P503"><text:span text:style-name="T503_1">β.<text:s/>Οι<text:s/>Αξιωματικοί<text:s/>της<text:s/>προηγούμενης<text:s/>παραγράφου,<text:s/>που<text:s/>κρίνονται<text:s/>ως<text:s/>ευδοκίμως<text:s/>τερματίσαντες<text:s/>τη<text:s/>σταδιοδρομία<text:s/>τους,<text:s/>προάγονται<text:s/>στον<text:s/>επόμενο<text:s/>βαθμό,<text:s/>εφόσον<text:s/>αυτός<text:s/>προβλέπεται<text:s/>από<text:s/>τις<text:s/>διατάξεις<text:s/>του<text:s/>άρθρου<text:s/>23<text:s/>και<text:s/>μέσα<text:s/>σε<text:s/>ένα<text:s/>μήνα<text:s/>αποστρατεύονται<text:s/>με<text:s/>άλλο<text:s/>προεδρικό<text:s/>διάταγμα,<text:s/>λόγω<text:s/>σωματικής<text:s/>ανικανότητας.<text:s/>Οι<text:s/>κρίσεις<text:s/>αυτές<text:s/>είναι<text:s/>υποχρεωτικές<text:s/>και<text:s/>ανεξάρτητες<text:s/>άλλων,<text:s/>τακτικών<text:s/>ή<text:s/>έκτακτων,<text:s/>που<text:s/>προηγήθηκαν.<text:s/>Αυτοί<text:s/>κατ’<text:s/>εξαίρεση<text:s/>κρίνο-<text:s/>νται<text:s/>ως<text:s/>ευδοκίμως<text:s/>τερματίσαντες<text:s/>τη<text:s/>σταδιοδρομία<text:s/>τους,<text:s/>εφόσον<text:s/>έχουν<text:s/>τα<text:s/>ουσιαστικά<text:s/>προσόντα<text:s/>στο<text:s/>βαθμό<text:s/>που<text:s/>απαιτείται<text:s/>για<text:s/>την<text:s/>κρίση<text:s/>διατηρητέου<text:s/>στον<text:s/>αυτό<text:s/>βαθμό.</text:span></text:p>
      <text:p text:style-name="P504"><text:span text:style-name="T504_1">γ.<text:s/>Αξιωματικοί<text:s/>μέχρι<text:s/>τον<text:s/>βαθμό<text:s/>του<text:s/>Υποστρατήγου<text:s/>και<text:s/>αντιστοίχων<text:s/>που<text:s/>αποβιώνουν<text:s/>ευρισκόμενοι<text:s/>στην<text:s/>ενεργό<text:s/>υπηρεσία<text:s/>προάγονται<text:s/>στον<text:s/>ανώτερο<text:s/>βαθμό<text:s/>από<text:s/>την<text:s/>προηγούμενη<text:s/>του<text:s/>θανάτου<text:s/>τους,<text:s/>εφόσον<text:s/>ο<text:s/>ανώτερος<text:s/>βαθμός<text:s/>προβλέπεται<text:s/>από<text:s/>το<text:s/>άρθρο<text:s/>23<text:s/>και<text:s/>κριθούν<text:s/>προακτέοι<text:s/>από<text:s/>τα<text:s/>αρμόδια<text:s/>Συμβούλια<text:s/>Κρίσεων<text:s/>και<text:s/>με<text:s/>το<text:s/>ίδιο<text:s/>Προεδρικό<text:s/>Διάταγμα<text:s/>αποστρατεύονται.<text:s/>Ειδικά<text:s/>οι<text:s/>Υποστράτηγοι<text:s/>και<text:s/>αντίστοιχοι,<text:s/>οι<text:s/>οποίοι<text:s/>δεν<text:s/>έχουν<text:s/>περαιτέρω<text:s/>βαθμολογική<text:s/>εξέλιξη<text:s/>αλλά<text:s/>προβλέ-<text:s/>πεται<text:s/>γι’<text:s/>αυτούς<text:s/>εν<text:s/>αποστρατεία<text:s/>βαθμός,<text:s/>κρίνονται<text:s/>από<text:s/>τα<text:s/>αρμόδια<text:s/>Συμβούλια<text:s/>Κρίσεων<text:s/>και<text:s/>εφόσον<text:s/>κριθούν<text:s/>προακτέοι<text:s/>αποστρατεύονται<text:s/>με<text:s/>τον<text:s/>ανώτερο<text:s/>σε<text:s/>αποστρατεία<text:s/>βαθμό,<text:s/>από<text:s/>την<text:s/>ημερομηνία<text:s/>του<text:s/>θανάτου<text:s/>τους.<text:s/>Οι<text:s/>δυνατές<text:s/>κρίσεις<text:s/>για<text:s/>όλες<text:s/>τις<text:s/>ανωτέρω<text:s/>περιπτώσεις<text:s/>είναι<text:s/>προακτέος<text:s/>ή<text:s/>μη<text:s/>προακτέος.<text:s/>Προακτέοι<text:s/>κρίνονται<text:s/>όσοι<text:s/>Υποστράτηγοι<text:s/>και<text:s/>αντίστοιχοι<text:s/>διαθέτουν<text:s/>τα<text:s/>προσόντα<text:s/>για<text:s/>την<text:s/>κρίση<text:s/>διατηρητέου<text:s/>και<text:s/>εκ<text:s/>των<text:s/>λοιπών<text:s/>Αξιωματικών<text:s/>όσοι<text:s/>διαθέτουν<text:s/>προσόντα<text:s/>διατηρητέου<text:s/>στον<text:s/>αυτό<text:s/>βαθμό.</text:span></text:p>
      <text:p text:style-name="P505"><text:span text:style-name="T505_1">δ.<text:s/>Σε<text:s/>Αξιωματικούς<text:s/>που<text:s/>αποβιώνουν<text:s/>κατά<text:s/>την<text:s/>εκτέλεση<text:s/>υπηρεσίας<text:s/>που<text:s/>συνεπάγεται<text:s/>αυξημένο<text:s/>κίνδυνο<text:s/>και<text:s/>προδήλως<text:s/>και<text:s/>αναμφισβήτητα<text:s/>λόγω<text:s/>αυτού,<text:s/>απονέμεται<text:s/>με<text:s/>Προεδρικό<text:s/>Διάταγμα<text:s/>από<text:s/>την<text:s/>προηγουμένη<text:s/>του<text:s/>θανάτου<text:s/>τους,<text:s/>ο<text:s/>ανώτατος<text:s/>βαθμός<text:s/>που<text:s/>προβλέπεται<text:s/>εν<text:s/>ενερ-<text:s/>γεία<text:s/>ή<text:s/>εν<text:s/>αποστρατεία<text:s/>μετά<text:s/>από<text:s/>απόφαση<text:s/>των<text:s/>αρμόδιων<text:s/>Συμβουλίων<text:s/>Κρίσεων.<text:s/>Ο<text:s/>βαθμός<text:s/>αυτός<text:s/>δεν<text:s/>δύναται<text:s/>να<text:s/>είναι<text:s/>ανώτερος<text:s/>του<text:s/>Αντιστρατήγου<text:s/>και<text:s/>αντιστοίχων.</text:span></text:p>
      <text:p text:style-name="P506"><text:span text:style-name="T506_1">14.<text:s/>Για<text:s/>τις<text:s/>κρίσεις<text:s/>που<text:s/>γίνονται<text:s/>σύμφωνα<text:s/>με<text:s/>τις<text:s/>διατάξεις<text:s/>του<text:s/>άρθρου<text:s/>25<text:s/>συντάσσονται<text:s/>πίνακες<text:s/>όπως<text:s/>παρακάτω:</text:span></text:p>
      <text:p text:style-name="P507"><text:span text:style-name="T507_1">α.<text:s/>Προακτέων<text:s/>κατ’<text:s/>απόλυτο<text:s/>εκλογή.</text:span></text:p>
      <text:p text:style-name="P508"><text:span text:style-name="T508_1">β.<text:s/>Προακτέων<text:s/>κατ’<text:s/>εκλογή.</text:span></text:p>
      <text:p text:style-name="P509"><text:span text:style-name="T509_1">γ.<text:s/>Προακτέων<text:s/>επ’<text:s/>ανδραγαθία.</text:span></text:p>
      <text:p text:style-name="P510"><text:span text:style-name="T510_1">δ.<text:s/>Διατηρητέων.</text:span></text:p>
      <text:p text:style-name="P511"><text:span text:style-name="T511_1">ε.<text:s/>Διατηρητέων<text:s/>στον<text:s/>αυτό<text:s/>βαθμό.</text:span></text:p>
      <text:p text:style-name="P512"><text:span text:style-name="T512_1">στ.<text:s/>Ευδοκίμως<text:s/>τερματισάντων<text:s/>τη<text:s/>σταδιοδρομία<text:s/>τους.<text:s/>ζ.<text:s/>Αποστρατευτέων.</text:span></text:p>
      <text:p text:style-name="P513"><text:span text:style-name="T513_1">η.<text:s/>Μη<text:s/>διατηρητέων.</text:span></text:p>
      <text:p text:style-name="P514"><text:span text:style-name="T514_1">15.<text:s/>Για<text:s/>τις<text:s/>κρίσεις<text:s/>που<text:s/>γίνονται<text:s/>σύμφωνα<text:s/>με<text:s/>τις<text:s/>διατάξεις<text:s/>της<text:s/>παρ.<text:s/>13<text:s/>του<text:s/>παρόντος<text:s/>άρθρου<text:s/>συντάσσονται<text:s/>πίνακες<text:s/>όπως<text:s/>παρακάτω:</text:span></text:p>
      <text:p text:style-name="P515"><text:span text:style-name="T515_1">α.<text:s/>Ευδοκίμως<text:s/>τερματισάντων<text:s/>τη<text:s/>σταδιοδρομία<text:s/>τους.</text:span></text:p>
      <text:p text:style-name="P516"><text:span text:style-name="T516_1">β.<text:s/>Αποστρατευτέων.».</text:span></text:p>
      <text:h text:style-name="P517" text:outline-level="6"><text:span text:style-name="T517_1">Άρθρο<text:s/>51</text:span></text:h>
      <text:h text:style-name="P518" text:outline-level="6"><text:span text:style-name="T518_1">Κρίσεις<text:s/>αξιωματικών<text:s/>που<text:s/>τίθενται<text:s/>Εκτός</text:span></text:h>
      <text:p text:style-name="P519"><text:span text:style-name="T519_1">Οργανικών<text:s/>Θέσεων<text:s/>-<text:s/>Τροποποίηση<text:s/>άρθρου<text:s/>34</text:span></text:p>
      <text:p text:style-name="P520"><text:span text:style-name="T520_1">ν.<text:s/>3883/2010</text:span></text:p>
      <text:p text:style-name="P521"><text:span text:style-name="T521_1">Στο<text:s/>άρθρο<text:s/>34<text:s/>του<text:s/>ν.<text:s/>3883/2010<text:s/>(Α’<text:s/>167)<text:s/>επέρχονται<text:s/>οι<text:s/>εξής<text:s/>αλλαγές:<text:s/>α)<text:s/>στην<text:s/>περ.<text:s/>β’<text:s/>της<text:s/>παρ.<text:s/>1<text:s/>μετά<text:s/>από<text:s/>τις<text:s/>λέξεις<text:s/>«ευδοκίμως<text:s/>τερματίσαντες»<text:s/>προστίθενται<text:s/>οι<text:s/>λέξεις<text:s/>«τη<text:s/>σταδιοδρομία<text:s/>τους»<text:s/>και<text:s/>γίνονται<text:s/>νομο-<text:s/>τεχνικές<text:s/>βελτιώσεις,<text:s/>β)<text:s/>στην<text:s/>περ.<text:s/>γ’<text:s/>της<text:s/>παρ.<text:s/>1<text:s/>διαγράφονται<text:s/>οι<text:s/>λέξεις<text:s/>«ή<text:s/>σε<text:s/>συναφείς<text:s/>διατάξεις<text:s/>άλλων<text:s/>νόμων»,<text:s/>γ)<text:s/>αντικαθίσταται<text:s/>η<text:s/>περ.<text:s/>β’<text:s/>της<text:s/>παρ.<text:s/>2<text:s/>ως<text:s/>προς<text:s/>τα<text:s/>είδη<text:s/>κρίσεων<text:s/>των<text:s/>Αξιωματικών<text:s/>που<text:s/>τίθενται<text:s/>Εκτός<text:s/>Οργανικών<text:s/>Θέσεων<text:s/>και<text:s/>το<text:s/>άρθρο<text:s/>34<text:s/>διαμορφώνεται<text:s/>ως<text:s/>εξής:</text:span></text:p>
      <text:p text:style-name="P522"><text:span text:style-name="T522_1">«Άρθρο<text:s/>34</text:span></text:p>
      <text:p text:style-name="P523"><text:span text:style-name="T523_1">Αξιωματικοί<text:s/>Εκτός<text:s/>Οργανικών<text:s/>Θέσεων<text:s/>(ΕΟΘ)</text:span></text:p>
      <text:p text:style-name="P524"><text:span text:style-name="T524_1">1.<text:s/>ΕΟΘ<text:s/>τίθενται<text:s/>μέχρι<text:s/>τη<text:s/>συμπλήρωση<text:s/>πλήρους<text:s/>πραγματικής<text:s/>(συντάξιμης)<text:s/>υπηρεσίας<text:s/>τριάντα<text:s/>πέντε<text:s/>(35)<text:s/>ετών<text:s/>με<text:s/>απόφαση<text:s/>του<text:s/>Υπουργού<text:s/>Εθνικής<text:s/>Άμυνας,<text:s/>κατόπιν<text:s/>πρότασης<text:s/>του<text:s/>οικείου<text:s/>Συμβουλίου<text:s/>Κρίσεων<text:s/>και<text:s/>εφόσον<text:s/>το<text:s/>επιθυμούν:</text:span></text:p>
      <text:p text:style-name="P525"><text:span text:style-name="T525_1">α)<text:s/>Ανθυπολοχαγοί<text:s/>και<text:s/>αντίστοιχοι<text:s/>έως<text:s/>και<text:s/>Συνταγματάρχες<text:s/>και<text:s/>αντίστοιχοι<text:s/>που<text:s/>κρίνονται<text:s/>τρεις<text:s/>(3)<text:s/>φορές,<text:s/>διαδοχικά<text:s/>ή<text:s/>μη,<text:s/>ως<text:s/>Αξιωματικοί<text:s/>ως<text:s/>«διατηρητέοι<text:s/>στον<text:s/>αυτό<text:s/>βαθμό»,<text:s/>μέχρι<text:s/>τη<text:s/>συμπλήρωση<text:s/>πλήρους<text:s/>συντάξιμης<text:s/>στρατιωτικής<text:s/>υπηρεσίας.</text:span></text:p>
      <text:p text:style-name="P526"><text:span text:style-name="T526_1">β)<text:s/>Όσοι<text:s/>κρίνονται<text:s/>ως<text:s/>«ευδοκίμως<text:s/>τερματίσαντες<text:s/>τη<text:s/>σταδιοδρομία<text:s/>τους»,<text:s/>σύμφωνα<text:s/>με<text:s/>την<text:s/>περ.<text:s/>β’<text:s/>της<text:s/>παρ.<text:s/>7<text:s/>του<text:s/>άρθρου<text:s/>25.</text:span></text:p>
      <text:p text:style-name="P527"><text:span text:style-name="T527_1">γ)<text:s/>Όσοι<text:s/>αναφέρονται<text:s/>σε<text:s/>άλλες<text:s/>διατάξεις<text:s/>του<text:s/>παρόντος<text:s/>νόμου.</text:span></text:p>
      <text:p text:style-name="P528"><text:span text:style-name="T528_1">2.<text:s/>Οι<text:s/>Αξιωματικοί<text:s/>που<text:s/>τίθενται,<text:s/>σύμφωνα<text:s/>με<text:s/>τα<text:s/>παραπάνω,<text:s/>ΕΟΘ:</text:span></text:p>
      <text:p text:style-name="P529"><text:span text:style-name="T529_1">α)<text:s/>Δεν<text:s/>μπορούν<text:s/>να<text:s/>επανέλθουν<text:s/>στην<text:s/>προηγούμενη<text:s/>κατάστασή<text:s/>τους<text:s/>ούτε<text:s/>να<text:s/>προαχθούν<text:s/>παρά<text:s/>μόνο<text:s/>επ’<text:s/>ανδραγαθία.</text:span></text:p>
      <text:p text:style-name="P530"><text:span text:style-name="T530_1">β)<text:s/>Κρίνονται<text:s/>ως<text:s/>εξής:</text:span></text:p>
      <text:p text:style-name="P531"><text:span text:style-name="T531_1">(1)<text:s/>Κατ’<text:s/>έτος<text:s/>στις<text:s/>τακτικές<text:s/>κρίσεις,<text:s/>ως<text:s/>«διατηρητέοι»<text:s/>ή<text:s/>«μη<text:s/>διατηρητέοι»<text:s/>και<text:s/>εφόσον<text:s/>κριθούν<text:s/>«μη<text:s/>διατηρητέοι»<text:s/>αποστρατεύονται.</text:span></text:p>
      <text:p text:style-name="P532"><text:span text:style-name="T532_1">(2)<text:s/>Κατά<text:s/>το<text:s/>έτος<text:s/>συμπλήρωσης<text:s/>τριάντα<text:s/>πέντε<text:s/>(35)<text:s/>ετών<text:s/>πραγματικής<text:s/>στρατιωτικής<text:s/>υπηρεσίας,<text:s/>στις<text:s/>τακτικές<text:s/>κρίσεις,<text:s/>ως<text:s/>«ευδοκίμως<text:s/>τερματίσαντες<text:s/>τη<text:s/>σταδιοδρομία<text:s/>τους»<text:s/>ή<text:s/>«αποστρατευτέοι».</text:span></text:p>
      <text:p text:style-name="P533"><text:span text:style-name="T533_1">γ)<text:s/>Παραμένουν<text:s/>στην<text:s/>τελευταία<text:s/>θέση<text:s/>της<text:s/>επετηρίδας<text:s/>των<text:s/>ομοιοβάθμων<text:s/>τους.</text:span></text:p>
      <text:p text:style-name="P534"><text:span text:style-name="T534_1">δ)<text:s/>Υπηρετούν<text:s/>σε<text:s/>κενές<text:s/>θέσεις<text:s/>σύμφωνα<text:s/>με<text:s/>τους<text:s/>εκά-<text:s/>στοτε<text:s/>ισχύοντες<text:s/>Πίνακες<text:s/>Οργάνωσης<text:s/>Υλικού<text:s/>(ΠΟΥ)<text:s/>του<text:s/>οικείου<text:s/>Κλάδου<text:s/>και<text:s/>των<text:s/>ΚΣ<text:s/>και<text:s/>ανάλογα<text:s/>με<text:s/>τις<text:s/>ανάγκες<text:s/>της<text:s/>Υπηρεσίας.».</text:span></text:p>
      <text:h text:style-name="P535" text:outline-level="6"><text:span text:style-name="T535_1">Άρθρο<text:s/>52</text:span></text:h>
      <text:h text:style-name="P536" text:outline-level="6"><text:span text:style-name="T536_1">Ρύθμιση<text:s/>θεμάτων<text:s/>κρίσεων<text:s/>και<text:s/>προαγωγών<text:s/>αξιωματικών<text:s/>εξ<text:s/>Ανωτέρων<text:s/>Στρατιωτικών</text:span></text:h>
      <text:p text:style-name="P537"><text:span text:style-name="T537_1">Σχολών<text:s/>Υπαξιωματικών<text:s/>και<text:s/>μονιμοποιηθέντων<text:s/>εθελοντών<text:s/>-<text:s/>μονιμοποιηθεισών<text:s/>εθελοντριών<text:s/>-</text:span></text:p>
      <text:p text:style-name="P538"><text:span text:style-name="T538_1">Τροποποίηση<text:s/>άρθρου<text:s/>37<text:s/>ν.<text:s/>4494/2017</text:span></text:p>
      <text:p text:style-name="P539"><text:span text:style-name="T539_1">Στο<text:s/>άρθρο<text:s/>37<text:s/>του<text:s/>ν.<text:s/>4494/2017<text:s/>(Α’<text:s/>165)<text:s/>επέρχονται<text:s/>οι<text:s/>εξής<text:s/>αλλαγές:<text:s/>α)<text:s/>στο<text:s/>πρώτο<text:s/>εδάφιο<text:s/>μετατίθεται<text:s/>η<text:s/>προθεσμία<text:s/>μέχρι<text:s/>την<text:s/>οποία<text:s/>συμπληρώνεται<text:s/>η<text:s/>εικοσιπενταετία<text:s/>πραγματικής<text:s/>στρατιωτικής<text:s/>υπηρεσίας,<text:s/>β)<text:s/>προστίθεται<text:s/>νέο<text:s/>πέμπτο<text:s/>εδάφιο<text:s/>και<text:s/>το<text:s/>άρθρο<text:s/>37<text:s/>διαμορφώνεται<text:s/>ως<text:s/>εξής:</text:span></text:p>
      <text:p text:style-name="P540"><text:span text:style-name="T540_1">«Άρθρο<text:s/>37</text:span></text:p>
      <text:p text:style-name="P541"><text:span text:style-name="T541_1">Ρύθμιση<text:s/>θεμάτων<text:s/>κρίσεων<text:s/>και<text:s/>προαγωγών<text:s/>αξιωματικών<text:s/>εξ<text:s/>ΑΣΣΥ<text:s/>και<text:s/>μονιμοποιηθέντων</text:span></text:p>
      <text:p text:style-name="P542"><text:span text:style-name="T542_1">εθελοντών<text:s/>-<text:s/>μονιμοποιηθεισών<text:s/>εθελοντριών</text:span></text:p>
      <text:p text:style-name="P543"><text:span text:style-name="T543_1">Οι<text:s/>διατάξεις<text:s/>των<text:s/>άρθρων<text:s/>5<text:s/>έως<text:s/>10,<text:s/>11<text:s/>πλην<text:s/>των<text:s/>παρ.<text:s/>11<text:s/>και<text:s/>12,<text:s/>12<text:s/>έως<text:s/>14<text:s/>και<text:s/>16<text:s/>έως<text:s/>22<text:s/>του<text:s/>ν.<text:s/>2439/1996<text:s/>(Α’<text:s/>219)<text:s/>ισχύουν<text:s/>και<text:s/>για<text:s/>τους<text:s/>εν<text:s/>ενεργεία<text:s/>αξιωματικούς<text:s/>που<text:s/>προέρχονται<text:s/>από<text:s/>Ανώτερες<text:s/>Στρατιωτικές<text:s/>Σχολές<text:s/>Υπαξιωματικών<text:s/>(ΑΣΣΥ),<text:s/>καθώς<text:s/>και<text:s/>τους<text:s/>αντίστοιχους<text:s/>που<text:s/>προέρχονται<text:s/>από<text:s/>την<text:s/>κατηγορία<text:s/>των<text:s/>μονιμοποι-<text:s/>ηθέντων<text:s/>εθελοντών<text:s/>του<text:s/>ν.<text:s/>445/1974<text:s/>(Α’<text:s/>160)<text:s/>και<text:s/>των<text:s/>μονιμοποιηθεισών<text:s/>εθελοντριών<text:s/>του<text:s/>ν.<text:s/>705/1977<text:s/>(Α’<text:s/>279),<text:s/>οι<text:s/>οποίοι<text:s/>συμπλήρωσαν<text:s/>είκοσι<text:s/>πέντε<text:s/>(25)<text:s/>έτη<text:s/>πραγματικής<text:s/>στρατιωτικής<text:s/>υπηρεσίας<text:s/>μέχρι<text:s/>τις<text:s/>31.12.2018.<text:s/>Για<text:s/>τους<text:s/>αξιωματικούς<text:s/>του<text:s/>πρώτου<text:s/>εδαφίου,<text:s/>ο<text:s/>χρόνος<text:s/>των<text:s/>περ.<text:s/>β’<text:s/>και<text:s/>γ’<text:s/>της<text:s/>παρ.<text:s/>8<text:s/>του<text:s/>άρθρου<text:s/>5<text:s/>του<text:s/>ν.<text:s/>2439/1996<text:s/>υπολογίζεται<text:s/>ως<text:s/>χρόνος<text:s/>υπηρεσίας<text:s/>μονίμου<text:s/>αξιωματικού<text:s/>πέρα<text:s/>από<text:s/>τα<text:s/>δεκατρία<text:s/>(13)<text:s/>έτη<text:s/>από<text:s/>την<text:s/>ημερομηνία<text:s/>κατάταξής<text:s/>τους.<text:s/>Για<text:s/>τους<text:s/>αξιωματικούς<text:s/>που<text:s/>δυνάμει<text:s/>του<text:s/>παρόντος<text:s/>άρθρου<text:s/>αποκτούν<text:s/>δικαίωμα<text:s/>αναδρομικής<text:s/>βαθμολογικής<text:s/>προαγωγής,<text:s/>δεν<text:s/>γεννάται<text:s/>δικαίωμα<text:s/>αναδρομικής<text:s/>καταβολής<text:s/>των<text:s/>αντίστοιχων<text:s/>αποδοχών.<text:s/>Για<text:s/>τους<text:s/>αξιωματικούς<text:s/>του<text:s/>πρώτου<text:s/>εδαφίου<text:s/>που<text:s/>προέρχονται<text:s/>από<text:s/>την<text:s/>κατηγορία<text:s/>των<text:s/>μονιμοποιηθέντων<text:s/>εθελοντών<text:s/>του<text:s/>ν.<text:s/>445/1974<text:s/>και<text:s/>των<text:s/>μονιμοποιηθεισών<text:s/>εθελοντριών<text:s/>του<text:s/>ν.<text:s/>705/1977<text:s/>δεν<text:s/>είναι<text:s/>απαραίτητη<text:s/>η<text:s/>συμπλήρωση<text:s/>του<text:s/>προσόντος<text:s/>του<text:s/>χρόνου<text:s/>διοίκησης<text:s/>ή<text:s/>ειδικής<text:s/>υπηρεσίας<text:s/>του<text:s/>άρθρου<text:s/>6<text:s/>του<text:s/>ν.<text:s/>2439/1996.<text:s/>Για<text:s/>τους<text:s/>αξιωματικούς<text:s/>του<text:s/>πρώτου<text:s/>εδαφίου<text:s/>που<text:s/>προέρχονται<text:s/>από<text:s/>ΑΣΣΥ<text:s/>δεν<text:s/>είναι<text:s/>απαραίτητη<text:s/>η<text:s/>συμπλήρωση<text:s/>του<text:s/>προσόντος<text:s/>του<text:s/>χρόνου<text:s/>διοίκησης<text:s/>ή<text:s/>ειδικής<text:s/>υπηρεσίας<text:s/>του<text:s/>άρθρου<text:s/>6<text:s/>του<text:s/>ν.<text:s/>2439/1996<text:s/>στον<text:s/>βαθμό<text:s/>του<text:s/>Λοχαγού<text:s/>και<text:s/>αντιστοίχων.</text:span></text:p>
      <text:p text:style-name="P544"><text:span text:style-name="T544_1">Ειδικά<text:s/>για<text:s/>τους<text:s/>αξιωματικούς<text:s/>του<text:s/>πρώτου<text:s/>εδαφίου<text:s/>των<text:s/>ειδικοτήτων<text:s/>Ραδιοναυτίλων,<text:s/>Τεχνικής<text:s/>Υποστήριξης<text:s/>και<text:s/>Υπηρεσιών<text:s/>Υποστήριξης<text:s/>της<text:s/>Πολεμικής<text:s/>Αεροπορίας<text:s/>ισχύουν<text:s/>επιπλέον<text:s/>τα<text:s/>καθοριζόμενα<text:s/>στην<text:s/>περ.<text:s/>δ’<text:s/>της<text:s/>παρ.<text:s/>8<text:s/>του<text:s/>άρθρου<text:s/>3<text:s/>του<text:s/>ν.<text:s/>2439/1996.».</text:span></text:p>
      <text:h text:style-name="P545" text:outline-level="6"><text:span text:style-name="T545_1">Άρθρο<text:s/>53</text:span></text:h>
      <text:h text:style-name="P546" text:outline-level="6"><text:span text:style-name="T546_1">Ρύθμιση<text:s/>θεμάτων<text:s/>αξιωματικών<text:s/>-<text:s/>διακεκριμένων<text:s/>αθλητών<text:s/>του<text:s/>Στρατού<text:s/>Ξηράς</text:span></text:h>
      <text:p text:style-name="P547"><text:span text:style-name="T547_1">Ο<text:s/>χρόνος<text:s/>που<text:s/>διήνυσαν<text:s/>πέραν<text:s/>του<text:s/>απαιτούμενου<text:s/>στον<text:s/>βαθμό<text:s/>με<text:s/>τον<text:s/>οποίο<text:s/>κατετάγησαν,<text:s/>αθλητές,<text:s/>στους<text:s/>οποίους<text:s/>έχει<text:s/>απονεμηθεί<text:s/>βαθμός<text:s/>αξιωματικού<text:s/>εξ<text:s/>απονομής<text:s/>και<text:s/>οι<text:s/>οποίοι<text:s/>εξακολουθούν<text:s/>να<text:s/>υπηρετούν<text:s/>κατά<text:s/>την<text:s/>έναρξη<text:s/>ισχύος<text:s/>του<text:s/>παρόντος<text:s/>στις<text:s/>τάξεις<text:s/>του<text:s/>Στρατού<text:s/>Ξηράς,<text:s/>λογίζεται<text:s/>ως<text:s/>χρόνος<text:s/>παραμονής<text:s/>στον<text:s/>βαθμό<text:s/>για<text:s/>την<text:s/>προαγωγή<text:s/>τους<text:s/>στους<text:s/>επόμενους<text:s/>βαθμούς<text:s/>από<text:s/>αυτόν<text:s/>που<text:s/>κατέχουν.<text:s/>Η<text:s/>κρίση<text:s/>των<text:s/>αξιωματικών<text:s/>του<text:s/>πρώτου<text:s/>εδαφίου<text:s/>λαμβάνει<text:s/>χώρα<text:s/>μετά<text:s/>την<text:s/>παραμονή<text:s/>τους<text:s/>υποχρεωτικά<text:s/>για<text:s/>ένα<text:s/>(1)<text:s/>έτος<text:s/>σε<text:s/>κάθε<text:s/>βαθμό.<text:s/>Η<text:s/>προσμέτρηση<text:s/>του<text:s/>ανωτέρω<text:s/>χρόνου<text:s/>δεν<text:s/>επιφέρει<text:s/>αναδρομικές<text:s/>προαγωγές,<text:s/>ενώ<text:s/>υπολογίζεται<text:s/>μόνο<text:s/>για<text:s/>την<text:s/>προαγωγή<text:s/>τους<text:s/>μέχρι<text:s/>τον<text:s/>βαθμό<text:s/>που<text:s/>φέρουν<text:s/>κατά<text:s/>την<text:s/>έναρξη<text:s/>ισχύος<text:s/>του<text:s/>παρόντος<text:s/>οι<text:s/>αντίστοιχοι<text:s/>αξιωματικοί<text:s/>των<text:s/>άλλων<text:s/>Κλάδων<text:s/>των<text:s/>Ενόπλων<text:s/>Δυνάμεων<text:s/>που<text:s/>έχουν<text:s/>την<text:s/>ίδια<text:s/>κατάταξη<text:s/>με<text:s/>αυτούς.<text:s/>Από<text:s/>τις<text:s/>επερχόμενες<text:s/>προαγωγές<text:s/>δεν<text:s/>γεννώνται<text:s/>αναδρομικά<text:s/>οικονομικά<text:s/>δικαιώματα.</text:span></text:p>
      <text:h text:style-name="P548" text:outline-level="1"><text:span text:style-name="T548_1">ΜΕΡΟΣ<text:s/>Δ’</text:span></text:h>
      <text:h text:style-name="P549" text:outline-level="1"><text:span text:style-name="T549_1">ΡΥΘΜΙΣΕΙΣ<text:s/>ΘΕΜΑΤΩΝ<text:s/>ΣΤΡΑΤΟΛΟΓΙΚΗΣ<text:s/>ΦΥΣΗΣ</text:span></text:h>
      <text:h text:style-name="P550" text:outline-level="6"><text:span text:style-name="T550_1">Άρθρο<text:s/>54</text:span></text:h>
      <text:h text:style-name="P551" text:outline-level="6"><text:span text:style-name="T551_1">Μεταφορά<text:s/>στρατευσίμων<text:s/>από<text:s/>έναν<text:s/>κλάδο<text:s/>σε</text:span></text:h>
      <text:p text:style-name="P552"><text:span text:style-name="T552_1">άλλο<text:s/>-<text:s/>Τροποποίηση<text:s/>άρθρου<text:s/>12<text:s/>ν.<text:s/>3421/2005</text:span></text:p>
      <text:p text:style-name="P553"><text:span text:style-name="T553_1">Στο<text:s/>άρθρο<text:s/>12<text:s/>του<text:s/>ν.<text:s/>3421/2005<text:s/>(Α’<text:s/>302)<text:s/>επέρχονται<text:s/>οι<text:s/>εξής<text:s/>αλλαγές:<text:s/>α)<text:s/>στην<text:s/>παρ.<text:s/>3<text:s/>αα)<text:s/>το<text:s/>τρίτο<text:s/>εδάφιο<text:s/>τροποποιείται<text:s/>ως<text:s/>προς<text:s/>τον<text:s/>τρόπο<text:s/>υποβολής<text:s/>της<text:s/>αίτησης<text:s/>μεταφοράς,<text:s/>αβ)<text:s/>το<text:s/>τέταρτο<text:s/>εδάφιο<text:s/>αντικαθίσταται<text:s/>από<text:s/>τέσσερα<text:s/>νέα<text:s/>εδάφια,<text:s/>β)<text:s/>στην<text:s/>παρ.<text:s/>4<text:s/>βα)<text:s/>διαγράφεται<text:s/>η<text:s/>περ.<text:s/>β’<text:s/>και<text:s/>καταργείται<text:s/>η<text:s/>διάκριση<text:s/>της<text:s/>παραγράφου<text:s/>σε<text:s/>περιπτώσεις,<text:s/>ββ)<text:s/>στο<text:s/>πρώτο<text:s/>εδάφιο<text:s/>προστίθενται<text:s/>οι<text:s/>λέξεις<text:s/>«και<text:s/>οι<text:s/>επιτυχώς<text:s/>αποφοιτούντες<text:s/>από<text:s/>τα<text:s/>Ειδικά<text:s/>Τμήματα<text:s/>των<text:s/>ΑΕΝ,<text:s/>καθώς<text:s/>και<text:s/>οι<text:s/>πτυχιούχοι<text:s/>τριτοβάθμιας<text:s/>εκπαίδευσης<text:s/>κατεύθυνσης<text:s/>ναυπηγών,»,<text:s/>βγ)<text:s/>προστίθεται<text:s/>νέο<text:s/>τελευταίο<text:s/>εδάφιο,<text:s/>γ)<text:s/>στις<text:s/>παρ.<text:s/>5,<text:s/>6<text:s/>και<text:s/>7<text:s/>επέρχονται<text:s/>νομοτεχνικές<text:s/>βελτιώσεις<text:s/>και<text:s/>το<text:s/>άρθρο<text:s/>12<text:s/>διαμορφώνεται<text:s/>ως<text:s/>εξής:</text:span></text:p>
      <text:p text:style-name="P554"><text:span text:style-name="T554_1">«Άρθρο<text:s/>12</text:span></text:p>
      <text:p text:style-name="P555"><text:span text:style-name="T555_1">Κατανομή<text:s/>στρατευσίμων<text:s/>στους<text:s/>κλάδους<text:s/>των</text:span></text:p>
      <text:p text:style-name="P556"><text:span text:style-name="T556_1">Ενόπλων<text:s/>Δυνάμεων<text:s/>-<text:s/>Μεταφορά<text:s/>από<text:s/>έναν<text:s/>κλάδο<text:s/>σε<text:s/>άλλον</text:span></text:p>
      <text:p text:style-name="P557"><text:span text:style-name="T557_1">1.<text:s/>Μετά<text:s/>τη<text:s/>συγκέντρωση<text:s/>των<text:s/>δελτίων<text:s/>απογραφής<text:s/>οι<text:s/>στρατεύσιμοι<text:s/>κατανέμονται<text:s/>αριθμητικά<text:s/>και<text:s/>ονομαστικά<text:s/>στους<text:s/>κλάδους<text:s/>των<text:s/>Ενόπλων<text:s/>Δυνάμεων,<text:s/>ανάλογα<text:s/>με<text:s/>τις<text:s/>υπηρεσιακές<text:s/>ανάγκες,<text:s/>με<text:s/>διαταγή<text:s/>της<text:s/>Διεύθυνσης<text:s/>Στρατολογικού<text:s/>του<text:s/>Γενικού<text:s/>Επιτελείου<text:s/>Εθνικής<text:s/>Άμυνας.<text:s/>Η<text:s/>περαιτέρω<text:s/>κατανομή<text:s/>και<text:s/>επιλογή<text:s/>σε<text:s/>όπλα,<text:s/>σώματα,<text:s/>υπηρεσίες<text:s/>και<text:s/>ειδικότητες<text:s/>γίνονται<text:s/>από<text:s/>τις<text:s/>διευθύνσεις<text:s/>στρατολογικού<text:s/>των<text:s/>γενικών<text:s/>επιτελείων<text:s/>των<text:s/>κλάδων<text:s/>των<text:s/>Ενόπλων<text:s/>Δυνάμεων.</text:span></text:p>
      <text:p text:style-name="P558"><text:span text:style-name="T558_1">2.<text:s/>Με<text:s/>απόφαση<text:s/>του<text:s/>Υπουργού<text:s/>Εθνικής<text:s/>Άμυνας,<text:s/>που<text:s/>εκδίδεται<text:s/>ύστερα<text:s/>από<text:s/>γνωμοδότηση<text:s/>του<text:s/>Συμβουλίου<text:s/>Αρχηγών<text:s/>Γενικών<text:s/>Επιτελείων<text:s/>(ΣΑΓΕ)<text:s/>και<text:s/>δεν<text:s/>δημοσιεύεται<text:s/>στην<text:s/>Εφημερίδα<text:s/>της<text:s/>Κυβερνήσεως,<text:s/>καθορίζονται<text:s/>ο<text:s/>χρόνος,<text:s/>η<text:s/>διαδικασία<text:s/>και<text:s/>τα<text:s/>κριτήρια<text:s/>αριθμητικής<text:s/>και<text:s/>ονομαστικής<text:s/>κατανομής<text:s/>των<text:s/>στρατευσίμων<text:s/>στους<text:s/>κλάδους<text:s/>των<text:s/>Ενόπλων<text:s/>Δυνάμεων.</text:span></text:p>
      <text:p text:style-name="P559"><text:span text:style-name="T559_1">3.<text:s/>Δεν<text:s/>επιτρέπεται<text:s/>η<text:s/>μεταφορά<text:s/>από<text:s/>κλάδο<text:s/>σε<text:s/>κλάδο<text:s/>των<text:s/>Ενόπλων<text:s/>Δυνάμεων<text:s/>στρατευσίμων<text:s/>που<text:s/>έχουν<text:s/>κα-<text:s/>τανεμηθεί.<text:s/>Κατ’<text:s/>εξαίρεση,<text:s/>μπορεί<text:s/>να<text:s/>γίνεται<text:s/>μεταφορά<text:s/>στρατευσίμων,<text:s/>εφόσον<text:s/>επιβάλλεται<text:s/>για<text:s/>την<text:s/>κάλυψη<text:s/>σοβαρών<text:s/>υπηρεσιακών<text:s/>αναγκών<text:s/>ή<text:s/>για<text:s/>την<text:s/>αξιοποίηση<text:s/>ειδικών<text:s/>προσόντων<text:s/>και<text:s/>γνώσεων<text:s/>αυτών.<text:s/>Για<text:s/>τη<text:s/>μεταφορά,<text:s/>οι<text:s/>στρατεύσιμοι<text:s/>υποβάλλουν<text:s/>στη<text:s/>Διεύθυνση<text:s/>Νομικού<text:s/>Σώματος<text:s/>του<text:s/>Γενικού<text:s/>Επιτελείου<text:s/>Εθνικής<text:s/>Άμυνας,<text:s/>μέσω<text:s/>των<text:s/>αρμόδιων<text:s/>Στρατολογικών<text:s/>Υπηρεσιών,<text:s/>αιτήσεις<text:s/>με<text:s/>επίσημες<text:s/>βεβαιώσεις,<text:s/>που<text:s/>πιστοποιούν<text:s/>τις<text:s/>γνώσεις<text:s/>που<text:s/>αποκτήθηκαν<text:s/>μετά<text:s/>την<text:s/>αρχική<text:s/>κατανομή<text:s/>τους.<text:s/>Οι<text:s/>αιτήσεις<text:s/>υποβάλλονται<text:s/>το<text:s/>χρονικό<text:s/>διάστημα<text:s/>που<text:s/>μεσολαβεί<text:s/>από<text:s/>τη<text:s/>δημιουργία<text:s/>των<text:s/>λόγων<text:s/>της<text:s/>υποχρέωσης<text:s/>για<text:s/>κατάταξη<text:s/>μέχρι<text:s/>την<text:s/>πρώτη<text:s/>του<text:s/>προηγούμενου<text:s/>της<text:s/>κατάταξης<text:s/>μήνα.<text:s/>Αιτήσεις,<text:s/>που<text:s/>κατατίθενται<text:s/>προγενέστερα<text:s/>ή<text:s/>μεταγενέστερα<text:s/>του<text:s/>ως<text:s/>άνω<text:s/>χρονικού<text:s/>διαστήματος,<text:s/>απορρίπτονται<text:s/>από<text:s/>τις<text:s/>αρμόδιες<text:s/>Στρατολογικές<text:s/>Υπηρεσίες.<text:s/>Στη<text:s/>συνέχεια,<text:s/>η<text:s/>Διεύθυνση<text:s/>Νομικού<text:s/>Σώματος<text:s/>του<text:s/>Γενικού<text:s/>Επιτελείου<text:s/>Εθνικής<text:s/>Άμυνας<text:s/>υποβάλλει<text:s/>τις<text:s/>προτάσεις<text:s/>για<text:s/>τη<text:s/>μεταφορά<text:s/>των<text:s/>στρατευσίμων<text:s/>από<text:s/>τον<text:s/>έναν<text:s/>κλάδο<text:s/>των<text:s/>Ενόπλων<text:s/>Δυνάμεων<text:s/>σε<text:s/>άλλον,<text:s/>στον<text:s/>Υπουργό<text:s/>Εθνικής<text:s/>Άμυνας<text:s/>για<text:s/>λήψη<text:s/>απόφασης.<text:s/>Για<text:s/>τους<text:s/>στρατευσίμους,<text:s/>που<text:s/>δεν<text:s/>κατατάσσονται<text:s/>με<text:s/>την<text:s/>προσδιοριζόμενη<text:s/>Εκπαιδευτική<text:s/>Σειρά<text:s/>Στρατευσίμων<text:s/>Οπλιτών<text:s/>του<text:s/>κλάδου<text:s/>στον<text:s/>οποίο<text:s/>μεταφέρονται,<text:s/>η<text:s/>απόφαση<text:s/>μεταφοράς<text:s/>θεωρείται<text:s/>άκυρη.<text:s/>Η<text:s/>μεταφορά<text:s/>από<text:s/>κλάδο<text:s/>σε<text:s/>κλάδο<text:s/>των<text:s/>Ενόπλων<text:s/>Δυνάμεων<text:s/>δεν<text:s/>επιτρέπεται<text:s/>για<text:s/>όσους<text:s/>καλούνται<text:s/>για<text:s/>κατάταξη<text:s/>ως<text:s/>ανυπότακτοι<text:s/>ανεξάρτητα<text:s/>αν<text:s/>έχει<text:s/>συντελεσθεί<text:s/>διακοπή<text:s/>της<text:s/>ανυποταξίας.</text:span></text:p>
      <text:p text:style-name="P560"><text:span text:style-name="T560_1">4.<text:s/>Οι<text:s/>πτυχιούχοι<text:s/>των<text:s/>Ακαδημιών<text:s/>Εμπορικού<text:s/>Ναυτικού<text:s/>(ΑΕΝ)<text:s/>και<text:s/>οι<text:s/>επιτυχώς<text:s/>αποφοιτούντες<text:s/>από<text:s/>τα<text:s/>Ειδικά<text:s/>Τμήματα<text:s/>των<text:s/>ΑΕΝ,<text:s/>καθώς<text:s/>και<text:s/>οι<text:s/>πτυχιούχοι<text:s/>τριτοβάθμιας<text:s/>εκπαίδευσης<text:s/>κατεύθυνσης<text:s/>ναυπηγών,<text:s/>μεταφέρονται<text:s/>αυ-<text:s/>τεπαγγέλτως<text:s/>στο<text:s/>Πολεμικό<text:s/>Ναυτικό<text:s/>με<text:s/>πράξη<text:s/>της<text:s/>αρμόδιας<text:s/>Στρατολογικής<text:s/>Υπηρεσίας,<text:s/>μέχρι<text:s/>και<text:s/>την<text:s/>προηγούμενη<text:s/>της<text:s/>ημερομηνίας<text:s/>που<text:s/>υποχρεούνται<text:s/>για<text:s/>κατάταξη<text:s/>ή<text:s/>επανακατάταξη,<text:s/>εφόσον<text:s/>δεν<text:s/>είχαν<text:s/>κατανεμηθεί<text:s/>στον<text:s/>κλάδο<text:s/>αυτόν.<text:s/>Με<text:s/>όμοια<text:s/>πράξη,<text:s/>οι<text:s/>πτυχιούχοι<text:s/>χειριστές<text:s/>αεροπλάνων<text:s/>και<text:s/>ελικοπτέρων<text:s/>της<text:s/>Σχολής<text:s/>Πολιτικής<text:s/>Αεροπορίας<text:s/>(Σ.ΠΟ.Α.)<text:s/>ή<text:s/>άλλης<text:s/>σχολής<text:s/>του<text:s/>εσωτερικού<text:s/>ή<text:s/>του<text:s/>εξωτερικού,<text:s/>εγκεκριμένης<text:s/>ή<text:s/>αναγνωρισμένης<text:s/>αντίστοιχα<text:s/>από<text:s/>την<text:s/>Υπηρεσία<text:s/>Πολιτικής<text:s/>Αεροπορίας,<text:s/>μεταφέρονται<text:s/>αντίστοιχα<text:s/>στην<text:s/>Πολεμική<text:s/>Αεροπορία<text:s/>και<text:s/>στον<text:s/>Στρατό<text:s/>Ξηράς,<text:s/>εφόσον<text:s/>δεν<text:s/>είχαν<text:s/>κατανεμηθεί<text:s/>στους<text:s/>κλάδους<text:s/>αυτούς,<text:s/>κατόπιν<text:s/>αιτήματός<text:s/>τους<text:s/>που<text:s/>υποβάλλεται<text:s/>στην<text:s/>αρμόδια<text:s/>Στρατολογική<text:s/>Υπηρεσία<text:s/>μέχρι<text:s/>και<text:s/>την<text:s/>προηγούμενη<text:s/>της<text:s/>ημερομηνίας<text:s/>που<text:s/>υποχρεούνται<text:s/>για<text:s/>κατάταξη<text:s/>ή<text:s/>επανακατάταξη.<text:s/>Οι<text:s/>κατά<text:s/>τα<text:s/>ανωτέρω<text:s/>μεταφερόμενοι<text:s/>στο<text:s/>Στρατό<text:s/>Ξηράς,<text:s/>καθώς<text:s/>και<text:s/>οι<text:s/>στρατεύσιμοι<text:s/>που<text:s/>είναι<text:s/>πτυχιούχοι<text:s/>χειριστές<text:s/>ελικοπτέρων<text:s/>σχολών<text:s/>του<text:s/>προηγούμενου<text:s/>εδαφίου<text:s/>και<text:s/>έχουν<text:s/>ήδη<text:s/>κατανεμηθεί<text:s/>στον<text:s/>ως<text:s/>άνω<text:s/>κλάδο<text:s/>επιλέγονται<text:s/>αποκλειστικά<text:s/>στο<text:s/>Όπλο<text:s/>της<text:s/>Αεροπορίας<text:s/>Στρατού.<text:s/>Τα<text:s/>ως<text:s/>άνω<text:s/>δεν<text:s/>εφαρμόζονται<text:s/>σε<text:s/>περίπτωση<text:s/>που<text:s/>οι<text:s/>προαναφερόμενοι<text:s/>έχουν<text:s/>συμπληρώσει<text:s/>πραγματική<text:s/>στρατιωτική<text:s/>υπηρεσία<text:s/>ενός<text:s/>(1)<text:s/>μηνός.</text:span></text:p>
      <text:p text:style-name="P561"><text:span text:style-name="T561_1">5.<text:s/>Η<text:s/>διαδικασία<text:s/>της<text:s/>παρ.<text:s/>4<text:s/>εφαρμόζεται<text:s/>και<text:s/>για<text:s/>όσους<text:s/>καλούνται<text:s/>για<text:s/>κατάταξη<text:s/>ως<text:s/>ανυπότακτοι,<text:s/>εφόσον<text:s/>έχει<text:s/>προηγηθεί<text:s/>διακοπή<text:s/>της<text:s/>ανυποταξίας.<text:s/>Μεταγενέστερη<text:s/>κήρυξη<text:s/>σε<text:s/>ανυποταξία<text:s/>δεν<text:s/>επηρεάζει<text:s/>προγενέστερη<text:s/>μεταφορά.</text:span></text:p>
      <text:p text:style-name="P562"><text:span text:style-name="T562_1">6.<text:s/>Τα<text:s/>τέκνα<text:s/>και<text:s/>τα<text:s/>αδέλφια<text:s/>προσώπων,<text:s/>τα<text:s/>οποία<text:s/>απεβί-<text:s/>ωσαν,<text:s/>κατά<text:s/>τη<text:s/>διάρκεια<text:s/>της<text:s/>υπηρεσίας<text:s/>τους,<text:s/>με<text:s/>οποιαδήποτε<text:s/>ιδιότητα,<text:s/>στις<text:s/>Ένοπλες<text:s/>Δυνάμεις<text:s/>και<text:s/>εξαιτίας<text:s/>αυτής,<text:s/>μεταφέρονται<text:s/>εφόσον<text:s/>επιθυμούν<text:s/>και<text:s/>εκπληρώνουν<text:s/>τη<text:s/>στρατεύσιμη<text:s/>στρατιωτική<text:s/>τους<text:s/>υποχρέωση<text:s/>στον<text:s/>κλάδο<text:s/>των<text:s/>Ενόπλων<text:s/>Δυνάμεων<text:s/>που<text:s/>υπηρετούσε<text:s/>ο<text:s/>αποβιώσας.<text:s/>Στην<text:s/>περίπτωση<text:s/>που<text:s/>ο<text:s/>αποβιώσας<text:s/>υπηρετούσε<text:s/>σε<text:s/>Κοινό<text:s/>Σώμα,<text:s/>η<text:s/>μεταφορά<text:s/>επιτρέπεται<text:s/>για<text:s/>μία<text:s/>(1)<text:s/>μόνο<text:s/>φορά<text:s/>και<text:s/>στον<text:s/>κλάδο<text:s/>επιθυμίας.<text:s/>Η<text:s/>μεταφορά<text:s/>γίνεται<text:s/>με<text:s/>πράξη<text:s/>της<text:s/>αρμόδιας<text:s/>Στρατολογικής<text:s/>Υπηρεσίας<text:s/>και<text:s/>επιτρέπεται,<text:s/>μόνον<text:s/>εφόσον<text:s/>οι<text:s/>ενδιαφερόμενοι<text:s/>δεν<text:s/>έχουν<text:s/>συμπληρώσει<text:s/>πραγματική<text:s/>στρατεύσιμη<text:s/>στρατιωτική<text:s/>υποχρέωση<text:s/>ενός<text:s/>(1)<text:s/>μηνός.</text:span></text:p>
      <text:p text:style-name="P563"><text:span text:style-name="T563_1">7.<text:s/>Όσοι<text:s/>επιθυμούν<text:s/>να<text:s/>υπαχθούν<text:s/>στη<text:s/>διαδικασία<text:s/>της<text:s/>παρ.<text:s/>6<text:s/>υποβάλλουν<text:s/>στην<text:s/>αρμόδια<text:s/>Στρατολογική<text:s/>Υπηρεσία<text:s/>αίτηση,<text:s/>πιστοποιητικό<text:s/>οικογενειακής<text:s/>κατάστασης<text:s/>και<text:s/>βεβαίωση<text:s/>του<text:s/>οικείου<text:s/>κλάδου,<text:s/>από<text:s/>την<text:s/>οποία<text:s/>να<text:s/>προκύπτει<text:s/>ότι<text:s/>ο<text:s/>γονέας<text:s/>ή<text:s/>αδελφός<text:s/>τους<text:s/>απεβίωσε<text:s/>κατά<text:s/>τη<text:s/>διάρκεια<text:s/>της<text:s/>υπηρεσίας<text:s/>του<text:s/>στις<text:s/>Ένοπλες<text:s/>Δυνάμεις<text:s/>και<text:s/>εξαιτίας<text:s/>αυτής.<text:s/>Τα<text:s/>ως<text:s/>άνω<text:s/>δικαιολογητικά<text:s/>υποβάλλονται<text:s/>μέχρι<text:s/>και<text:s/>την<text:s/>ημερομηνία<text:s/>που<text:s/>οι<text:s/>ενδιαφερόμενοι<text:s/>υπο-<text:s/>χρεούνται<text:s/>για<text:s/>κατάταξη<text:s/>ή<text:s/>επανακατάταξη<text:s/>στις<text:s/>Ένοπλες<text:s/>Δυνάμεις.<text:s/>Οι<text:s/>ανυπότακτοι<text:s/>δικαιούνται<text:s/>υπαγωγής<text:s/>μετά<text:s/>τη<text:s/>διακοπή<text:s/>της<text:s/>ανυποταξίας<text:s/>τους,<text:s/>τηρουμένων<text:s/>των<text:s/>λοιπών<text:s/>προϋποθέσεων.».</text:span></text:p>
      <text:h text:style-name="P564" text:outline-level="6"><text:span text:style-name="T564_1">Άρθρο<text:s/>55</text:span></text:h>
      <text:h text:style-name="P565" text:outline-level="6"><text:span text:style-name="T565_1">Απαλλαγή<text:s/>από<text:s/>την<text:s/>υποχρέωση<text:s/>στρατεύσιμης<text:s/>στρατιωτικής<text:s/>υποχρέωσης<text:s/>-<text:s/>Τροποποίηση<text:s/>περ.<text:s/>δ’<text:s/>παρ.<text:s/>1<text:s/>άρθρου<text:s/>13<text:s/>ν.<text:s/>3421/2005</text:span></text:h>
      <text:p text:style-name="P566"><text:span text:style-name="T566_1">Στην<text:s/>περ.<text:s/>δ’<text:s/>της<text:s/>παρ.<text:s/>1<text:s/>του<text:s/>άρθρου<text:s/>13<text:s/>του<text:s/>ν.<text:s/>3421/2005<text:s/>(Α’<text:s/>302)<text:s/>προστίθεται<text:s/>δεύτερο<text:s/>εδάφιο<text:s/>και<text:s/>η<text:s/>παρ.<text:s/>1<text:s/>διαμορφώνεται<text:s/>ως<text:s/>εξής:</text:span></text:p>
      <text:p text:style-name="P567"><text:span text:style-name="T567_1">«1.<text:s/>Απαλλάσσονται<text:s/>από<text:s/>την<text:s/>υποχρέωση<text:s/>στρατεύσιμης<text:s/>στρατιωτικής<text:s/>υποχρέωσης,<text:s/>οι<text:s/>παρακάτω<text:s/>κατηγορίες<text:s/>στρατευσίμων<text:s/>και<text:s/>οπλιτών:</text:span></text:p>
      <text:p text:style-name="P568"><text:span text:style-name="T568_1">α.<text:s/>Όσοι<text:s/>κρίνονται<text:s/>από<text:s/>τις<text:s/>αρμόδιες<text:s/>υγειονομικές<text:s/>επιτροπές<text:s/>ή<text:s/>συμβούλια<text:s/>των<text:s/>Ενόπλων<text:s/>Δυνάμεων<text:s/>ακατάλληλοι<text:s/>για<text:s/>στράτευση,<text:s/>για<text:s/>λόγους<text:s/>υγείας.</text:span></text:p>
      <text:p text:style-name="P569"><text:span text:style-name="T569_1">β.<text:s/>Όσοι<text:s/>καταδικάζονται<text:s/>αμετάκλητα<text:s/>από<text:s/>οποιοδήποτε<text:s/>ποινικό<text:s/>δικαστήριο<text:s/>σε<text:s/>κάθειρξη<text:s/>ή<text:s/>σε<text:s/>ποινή<text:s/>που<text:s/>για<text:s/>τους<text:s/>στρατιωτικούς<text:s/>συνεπάγεται<text:s/>καθαίρεση<text:s/>και<text:s/>το<text:s/>έγκλημα<text:s/>για<text:s/>το<text:s/>οποίο<text:s/>καταδικάστηκαν<text:s/>δεν<text:s/>έχει<text:s/>αμνηστευθεί,<text:s/>ούτε<text:s/>έχει<text:s/>επακολουθήσει<text:s/>χάρη<text:s/>ή<text:s/>παραγραφή<text:s/>της<text:s/>ποινής<text:s/>με<text:s/>άρση<text:s/>των<text:s/>συνεπειών<text:s/>της<text:s/>καταδίκης.</text:span></text:p>
      <text:p text:style-name="P570"><text:span text:style-name="T570_1">γ.<text:s/>Ο<text:s/>πατέρας<text:s/>τριών<text:s/>ή<text:s/>περισσότερων<text:s/>ζώντων<text:s/>τέκνων,<text:s/>εφόσον<text:s/>επιθυμεί.</text:span></text:p>
      <text:p text:style-name="P571"><text:span text:style-name="T571_1">δ.<text:s/>Ο<text:s/>μόνος<text:s/>ή<text:s/>ο<text:s/>μεγαλύτερος<text:s/>γιος<text:s/>γονέων<text:s/>που<text:s/>έχουν<text:s/>πε-<text:s/>θάνει,<text:s/>ο<text:s/>οποίος<text:s/>έχει<text:s/>ένα<text:s/>τουλάχιστον<text:s/>άγαμο<text:s/>και<text:s/>ανήλικο<text:s/>ή<text:s/>άγαμο<text:s/>και<text:s/>ανίκανο<text:s/>για<text:s/>κάθε<text:s/>εργασία<text:s/>αδελφό<text:s/>ή<text:s/>αδελφή,<text:s/>εφόσον<text:s/>επιθυμεί.<text:s/>Αν<text:s/>ο<text:s/>περιγραφόμενος<text:s/>ως<text:s/>δικαιούχος<text:s/>είναι<text:s/>ανίκανος<text:s/>για<text:s/>κάθε<text:s/>εργασία,<text:s/>το<text:s/>δικαίωμα<text:s/>της<text:s/>απαλλαγής<text:s/>μεταβιβάζεται<text:s/>στον<text:s/>αμέσως<text:s/>επόμενο<text:s/>ικανό<text:s/>για<text:s/>εργασία<text:s/>αδελφό,<text:s/>εφόσον<text:s/>επιθυμεί.</text:span></text:p>
      <text:p text:style-name="P572"><text:span text:style-name="T572_1">ε.<text:s/>Ο<text:s/>χήρος<text:s/>πατέρας<text:s/>ενός<text:s/>τουλάχιστον<text:s/>ζώντος<text:s/>ανήλικου<text:s/>ή<text:s/>ανίκανου<text:s/>για<text:s/>κάθε<text:s/>εργασία<text:s/>άγαμου<text:s/>τέκνου,<text:s/>εφόσον<text:s/>επιθυμεί.</text:span></text:p>
      <text:p text:style-name="P573"><text:span text:style-name="T573_1">στ.<text:s/>Ο<text:s/>πατέρας<text:s/>ενός<text:s/>τουλάχιστον<text:s/>ζώντος<text:s/>ανήλικου<text:s/>ή<text:s/>ανίκανου<text:s/>για<text:s/>κάθε<text:s/>εργασία<text:s/>άγαμου<text:s/>τέκνου,<text:s/>ο<text:s/>οποίος<text:s/>έχει<text:s/>σύζυγο<text:s/>ανίκανη<text:s/>για<text:s/>κάθε<text:s/>εργασία,<text:s/>εφόσον<text:s/>επιθυμεί.</text:span></text:p>
      <text:p text:style-name="P574"><text:span text:style-name="T574_1">ζ.<text:s/>Οι<text:s/>μοναχοί<text:s/>ή<text:s/>δόκιμοι<text:s/>μοναχοί,<text:s/>που<text:s/>μονάζουν<text:s/>σε<text:s/>Μονή<text:s/>του<text:s/>Αγίου<text:s/>Όρους<text:s/>ή<text:s/>στη<text:s/>Μονή<text:s/>του<text:s/>Πατριαρχείου<text:s/>των<text:s/>Ιεροσολύμων,<text:s/>εφόσον<text:s/>το<text:s/>επιθυμούν.</text:span></text:p>
      <text:p text:style-name="P575"><text:span text:style-name="T575_1">η.<text:s/>Όσοι<text:s/>πολιτογραφήθηκαν<text:s/>Έλληνες<text:s/>με<text:s/>τιμητική<text:s/>πολιτογράφηση,<text:s/>σύμφωνα<text:s/>με<text:s/>το<text:s/>άρθρο<text:s/>13<text:s/>του<text:s/>Κώδικα<text:s/>της<text:s/>Ελληνικής<text:s/>Ιθαγένειας<text:s/>(ν.<text:s/>3284/2004,<text:s/>Α’<text:s/>217),<text:s/>εφόσον<text:s/>επιθυμούν.».</text:span></text:p>
      <text:h text:style-name="P576" text:outline-level="6"><text:span text:style-name="T576_1">Άρθρο<text:s/>56</text:span></text:h>
      <text:h text:style-name="P577" text:outline-level="6"><text:span text:style-name="T577_1">Συγκρότηση<text:s/>επιτροπής<text:s/>διαπρεπόντων<text:s/>επιστημόνων<text:s/>-<text:s/>Τροποποίηση<text:s/>άρθρου<text:s/>19<text:s/>ν.<text:s/>3421/2005</text:span></text:h>
      <text:p text:style-name="P578"><text:span text:style-name="T578_1">Στο<text:s/>άρθρο<text:s/>19<text:s/>του<text:s/>ν.<text:s/>3421/2005<text:s/>(Α’<text:s/>302)<text:s/>επέρχονται<text:s/>οι<text:s/>εξής<text:s/>αλλαγές:<text:s/>α)<text:s/>στις<text:s/>παρ.<text:s/>2,<text:s/>3<text:s/>και<text:s/>4<text:s/>γίνονται<text:s/>νομοτεχνι-<text:s/>κές<text:s/>βελτιώσεις,<text:s/>β)<text:s/>τροποποιείται<text:s/>το<text:s/>δεύτερο<text:s/>εδάφιο<text:s/>της<text:s/>παρ.<text:s/>3<text:s/>με<text:s/>την<text:s/>προσθήκη<text:s/>στη<text:s/>συγκρότηση<text:s/>της<text:s/>επιτροπής<text:s/>ενός<text:s/>(1)<text:s/>ανώτατου<text:s/>αξιωματικού,<text:s/>γ)<text:s/>προστίθεται<text:s/>παρ.<text:s/>5<text:s/>ως<text:s/>προς<text:s/>τον<text:s/>τρόπο<text:s/>αντικατάστασης<text:s/>των<text:s/>μελών<text:s/>της<text:s/>επιτροπής,<text:s/>και<text:s/>το<text:s/>άρθρο<text:s/>19<text:s/>διαμορφώνεται<text:s/>ως<text:s/>εξής:</text:span></text:p>
      <text:p text:style-name="P579"><text:span text:style-name="T579_1">«Άρθρο<text:s/>19</text:span></text:p>
      <text:p text:style-name="P580"><text:span text:style-name="T580_1">Αναβολή<text:s/>κατάταξης<text:s/>για<text:s/>απόκτηση<text:s/>ιατρικής<text:s/>ειδικότητας<text:s/>κατόχων<text:s/>διδακτορικού<text:s/>διπλώματος,<text:s/>που<text:s/>διαπρέπουν<text:s/>σε<text:s/>επιστημονικές<text:s/>εργασίες<text:s/>ή<text:s/>έρευνες</text:span></text:p>
      <text:p text:style-name="P581"><text:span text:style-name="T581_1">1.<text:s/>Αναβάλλεται<text:s/>η<text:s/>κατάταξη<text:s/>στις<text:s/>Ένοπλες<text:s/>Δυνάμεις<text:s/>των<text:s/>στρατευσίμων,<text:s/>οι<text:s/>οποίοι<text:s/>κατά<text:s/>την<text:s/>ημερομηνία<text:s/>που<text:s/>υπο-<text:s/>χρεούνται<text:s/>για<text:s/>κατάταξη<text:s/>είναι:</text:span></text:p>
      <text:p text:style-name="P582"><text:span text:style-name="T582_1">α.<text:s/>Διορισμένοι<text:s/>ή<text:s/>γραμμένοι<text:s/>για<text:s/>απόκτηση<text:s/>ιατρικής<text:s/>ειδικότητας<text:s/>σε<text:s/>αρμόδιο<text:s/>κατά<text:s/>νόμο<text:s/>νοσηλευτικό<text:s/>ίδρυμα<text:s/>εσωτερικού<text:s/>ή<text:s/>εξωτερικού<text:s/>που<text:s/>χρησιμοποιεί<text:s/>διεθνώς<text:s/>γνωστή<text:s/>γλώσσα.</text:span></text:p>
      <text:p text:style-name="P583"><text:span text:style-name="T583_1">β.<text:s/>Κάτοχοι<text:s/>διδακτορικού<text:s/>διπλώματος<text:s/>που<text:s/>διαπρέπουν<text:s/>σε<text:s/>επιστημονικές<text:s/>εργασίες<text:s/>ή<text:s/>έρευνες.</text:span></text:p>
      <text:p text:style-name="P584"><text:span text:style-name="T584_1">2.<text:s/>Η<text:s/>αναβολή<text:s/>κατάταξης<text:s/>των<text:s/>στρατευσίμων<text:s/>της<text:s/>περ.<text:s/>α’<text:s/>της<text:s/>παρ.<text:s/>1<text:s/>διαρκεί<text:s/>μέχρι<text:s/>την<text:s/>31η<text:s/>Δεκεμβρίου<text:s/>του<text:s/>έτους<text:s/>που<text:s/>συμπληρώνουν<text:s/>το<text:s/>τριακοστό<text:s/>τρίτο<text:s/>(33ο)<text:s/>έτος<text:s/>της<text:s/>ηλικίας<text:s/>τους.</text:span></text:p>
      <text:p text:style-name="P585"><text:span text:style-name="T585_1">3.<text:s/>Η<text:s/>αναβολή<text:s/>κατάταξης<text:s/>των<text:s/>στρατευσίμων<text:s/>της<text:s/>περ.<text:s/>β’<text:s/>της<text:s/>παρ.<text:s/>1<text:s/>δεν<text:s/>μπορεί<text:s/>να<text:s/>υπερβαίνει<text:s/>την<text:s/>31η<text:s/>Δεκεμβρίου<text:s/>του<text:s/>έτους<text:s/>που<text:s/>συμπληρώνουν<text:s/>το<text:s/>τριακοστό<text:s/>τρίτο<text:s/>(33ο)<text:s/>έτος<text:s/>της<text:s/>ηλικίας<text:s/>τους.<text:s/>Για<text:s/>τη<text:s/>χορήγηση<text:s/>ή<text:s/>μη<text:s/>της<text:s/>αναβολής<text:s/>αυτής<text:s/>και<text:s/>για<text:s/>τη<text:s/>διάρκειά<text:s/>της<text:s/>αποφασίζει<text:s/>ο<text:s/>Υπουργός<text:s/>Εθνικής<text:s/>Άμυνας<text:s/>ύστερα<text:s/>από<text:s/>εισήγηση<text:s/>επιτροπής<text:s/>που<text:s/>αποτελείται<text:s/>από<text:s/>έναν<text:s/>(1)<text:s/>ανώτατο<text:s/>και<text:s/>έναν<text:s/>(1)<text:s/>ανώτερο<text:s/>αξιωματικό<text:s/>του<text:s/>Κοινού<text:s/>Νομικού<text:s/>Σώματος<text:s/>των<text:s/>Ενόπλων<text:s/>Δυνάμεων<text:s/>και<text:s/>δύο<text:s/>(2)<text:s/>καθηγητές<text:s/>Ανώτατων<text:s/>Εκπαιδευτικών<text:s/>Ιδρυμάτων<text:s/>της<text:s/>Περιφέρειας<text:s/>Αττικής<text:s/>και<text:s/>με<text:s/>γνωστικό<text:s/>αντικείμενο<text:s/>συναφές<text:s/>με<text:s/>το<text:s/>υπό<text:s/>εξέταση<text:s/>αντικείμενο<text:s/>του<text:s/>διαπρέποντος<text:s/>επιστήμονα.<text:s/>Η<text:s/>επιτροπή<text:s/>συγκροτείται<text:s/>με<text:s/>κοινή<text:s/>απόφαση<text:s/>των<text:s/>Υπουργών<text:s/>Εθνικής<text:s/>Άμυνας<text:s/>και<text:s/>Παιδείας<text:s/>και<text:s/>Θρησκευμάτων.<text:s/>Με<text:s/>κοινή<text:s/>απόφαση<text:s/>των<text:s/>Υπουργών<text:s/>Εθνικής<text:s/>Άμυνας<text:s/>και<text:s/>Οικονομικών,<text:s/>που<text:s/>δημοσιεύεται<text:s/>στην<text:s/>Εφημερίδα<text:s/>της<text:s/>Κυβερνήσεως,<text:s/>μπορεί<text:s/>να<text:s/>καθορίζεται<text:s/>αμοιβή<text:s/>των<text:s/>μελών<text:s/>της<text:s/>επιτροπής.</text:span></text:p>
      <text:p text:style-name="P586"><text:span text:style-name="T586_1">4.<text:s/>Οι<text:s/>παρ.<text:s/>8<text:s/>και<text:s/>9<text:s/>του<text:s/>άρθρου<text:s/>18<text:s/>έχουν<text:s/>ανάλογη<text:s/>εφαρμογή<text:s/>και<text:s/>για<text:s/>την<text:s/>αναβολή<text:s/>κατάταξης<text:s/>του<text:s/>άρθρου<text:s/>αυτού.</text:span></text:p>
      <text:p text:style-name="P587"><text:span text:style-name="T587_1">5.<text:s/>Αντικατάσταση<text:s/>τακτικού<text:s/>ή<text:s/>αναπληρωματικού<text:s/>μέλους<text:s/>της<text:s/>επιτροπής<text:s/>της<text:s/>παρ.<text:s/>3,<text:s/>πριν<text:s/>τη<text:s/>λήξη<text:s/>της<text:s/>θητείας,<text:s/>επιτρέπεται,<text:s/>εφόσον<text:s/>συντρέχει<text:s/>σπουδαίος<text:s/>λόγος<text:s/>και<text:s/>γίνεται<text:s/>με<text:s/>κοινή<text:s/>απόφαση<text:s/>των<text:s/>Υπουργών<text:s/>Εθνικής<text:s/>Άμυνας<text:s/>και<text:s/>Παιδείας<text:s/>και<text:s/>Θρησκευμάτων<text:s/>ή,<text:s/>προκειμένου<text:s/>περί<text:s/>στρατιωτικών,<text:s/>με<text:s/>απόφαση<text:s/>του<text:s/>Υπουργού<text:s/>Εθνικής<text:s/>Άμυνας,<text:s/>ύστερα<text:s/>από<text:s/>πρόταση<text:s/>του<text:s/>Αρχηγού<text:s/>του<text:s/>Γενικού<text:s/>Επιτελείου<text:s/>Εθνικής<text:s/>Άμυνας<text:s/>που<text:s/>δημοσιεύεται<text:s/>στην<text:s/>Εφημερίδα<text:s/>της<text:s/>Κυβερνήσεως.».</text:span></text:p>
      <text:h text:style-name="P588" text:outline-level="6"><text:span text:style-name="T588_1">Άρθρο<text:s/>57</text:span></text:h>
      <text:h text:style-name="P589" text:outline-level="6"><text:span text:style-name="T589_1">Αναβολή<text:s/>κατάταξης<text:s/>για<text:s/>απόκτηση<text:s/>ναυτικής<text:s/>ικανότητας<text:s/>-<text:s/>Τροποποίηση<text:s/>άρθρου<text:s/>21<text:s/>ν.<text:s/>3421/2005</text:span></text:h>
      <text:p text:style-name="P590"><text:span text:style-name="T590_1">Στο<text:s/>άρθρο<text:s/>21<text:s/>του<text:s/>ν.<text:s/>3421/2005<text:s/>(Α’<text:s/>302)<text:s/>επέρχονται<text:s/>οι<text:s/>εξής<text:s/>αλλαγές:<text:s/>α)<text:s/>στον<text:s/>τίτλο<text:s/>του<text:s/>άρθρου<text:s/>οι<text:s/>λέξεις<text:s/>«θαλάσσιας<text:s/>υπηρεσίας»<text:s/>αντικαθίστανται<text:s/>από<text:s/>τις<text:s/>λέξεις<text:s/>«ναυτικής<text:s/>ικανότητας»,<text:s/>β)<text:s/>στην<text:s/>παρ.<text:s/>1<text:s/>μετά<text:s/>από<text:s/>τις<text:s/>λέξεις<text:s/>«απόφοιτοι<text:s/>λυκείου»<text:s/>προστίθενται<text:s/>οι<text:s/>λέξεις<text:s/>«ή<text:s/>αντίστοιχης<text:s/>ισότιμης<text:s/>ναυτικής<text:s/>σχολής»<text:s/>και<text:s/>πριν<text:s/>από<text:s/>τη<text:s/>λέξη<text:s/>«διπλώματος»<text:s/>προστίθεται<text:s/>η<text:s/>λέξη<text:s/>«επαγγελματικού»,<text:s/>γ)<text:s/>οι<text:s/>παρ.<text:s/>2<text:s/>και<text:s/>5<text:s/>αντικαθίστανται,<text:s/>δ)<text:s/>στην<text:s/>παρ.<text:s/>3<text:s/>επέρχονται<text:s/>οι<text:s/>εξής<text:s/>αλλαγές:<text:s/>δα)<text:s/>τροποποιείται<text:s/>ο<text:s/>φορέας<text:s/>στον<text:s/>οποίο<text:s/>υποβάλλεται<text:s/>η<text:s/>αίτηση<text:s/>αναβολής,<text:s/>δβ)<text:s/>στην<text:s/>περ.<text:s/>α’<text:s/>προστίθεται<text:s/>η<text:s/>φράση<text:s/>«ή<text:s/>βεβαίωση<text:s/>αντιστοιχίας<text:s/>ή<text:s/>ισοτιμίας<text:s/>ξένου<text:s/>τίτλου<text:s/>ή<text:s/>αντίστοιχης<text:s/>ισότιμης<text:s/>ναυτικής<text:s/>σχολής»,<text:s/>δγ)<text:s/>στην<text:s/>περ.<text:s/>β’<text:s/>προστίθενται<text:s/>οι<text:s/>λέξεις<text:s/>«(συνολική<text:s/>και<text:s/>κατευθυνόμενη)»,<text:s/>και<text:s/>το<text:s/>άρθρο<text:s/>21<text:s/>διαμορφώνεται<text:s/>ως<text:s/>εξής:</text:span></text:p>
      <text:p text:style-name="P591"><text:span text:style-name="T591_1">«Άρθρο<text:s/>21</text:span></text:p>
      <text:p text:style-name="P592"><text:span text:style-name="T592_1">Αναβολή<text:s/>κατάταξης<text:s/>για<text:s/>απόκτηση<text:s/>ναυτικής<text:s/>ικανότητας</text:span></text:p>
      <text:p text:style-name="P593"><text:span text:style-name="T593_1">1.<text:s/>Αναβάλλεται<text:s/>η<text:s/>κατάταξη<text:s/>στις<text:s/>Ένοπλες<text:s/>Δυνάμεις<text:s/>των<text:s/>στρατευσίμων,<text:s/>οι<text:s/>οποίοι<text:s/>κατά<text:s/>την<text:s/>ημερομηνία<text:s/>που<text:s/>υποχρεούνται<text:s/>για<text:s/>κατάταξη<text:s/>είναι<text:s/>απόφοιτοι<text:s/>λυκείου<text:s/>ή<text:s/>αντίστοιχης<text:s/>ισότιμης<text:s/>ναυτικής<text:s/>σχολής<text:s/>και<text:s/>κάτοχοι<text:s/>ναυτικού<text:s/>φυλλαδίου<text:s/>και<text:s/>επιθυμούν<text:s/>τη<text:s/>συμπλήρωση<text:s/>του<text:s/>απαιτούμενου<text:s/>χρόνου<text:s/>θαλάσσιας<text:s/>υπηρεσίας<text:s/>για<text:s/>τη<text:s/>λήψη<text:s/>του<text:s/>κατά<text:s/>περίπτωση<text:s/>επαγγελματικού<text:s/>διπλώματος<text:s/>του<text:s/>Εμπορικού<text:s/>Ναυτικού.</text:span></text:p>
      <text:p text:style-name="P594"><text:span text:style-name="T594_1">2.<text:s/>Η<text:s/>αναβολή<text:s/>κατάταξης<text:s/>διαρκεί<text:s/>μέχρι<text:s/>την<text:s/>31η<text:s/>Δεκεμβρίου<text:s/>του<text:s/>έτους<text:s/>κατά<text:s/>το<text:s/>οποίο<text:s/>οι<text:s/>στρατεύσιμοι<text:s/>συμπληρώνουν<text:s/>το<text:s/>εικοστό<text:s/>πέμπτο<text:s/>(25ο)<text:s/>έτος<text:s/>της<text:s/>ηλικίας<text:s/>τους<text:s/>και<text:s/>διακόπτεται<text:s/>είτε<text:s/>με<text:s/>αίτησή<text:s/>τους<text:s/>είτε<text:s/>με<text:s/>την<text:s/>απόκτηση<text:s/>διπλώματος.</text:span></text:p>
      <text:p text:style-name="P595"><text:span text:style-name="T595_1">3.<text:s/>Για<text:s/>τη<text:s/>χορήγηση<text:s/>της<text:s/>αναβολής<text:s/>του<text:s/>άρθρου<text:s/>αυτού,<text:s/>οι<text:s/>ενδιαφερόμενοι<text:s/>υποβάλλουν<text:s/>στην<text:s/>αρμόδια<text:s/>Στρατολογική<text:s/>Υπηρεσία,<text:s/>με<text:s/>σχετική<text:s/>αίτησή<text:s/>τους:</text:span></text:p>
      <text:p text:style-name="P596"><text:span text:style-name="T596_1">α.<text:s/>Αντίγραφο<text:s/>απολυτηρίου<text:s/>λυκείου<text:s/>ή<text:s/>βεβαίωση<text:s/>αντιστοιχίας<text:s/>ή<text:s/>ισοτιμίας<text:s/>ξένου<text:s/>τίτλου<text:s/>ή<text:s/>αντίστοιχης<text:s/>ισότιμης<text:s/>ναυτικής<text:s/>σχολής<text:s/>και<text:s/>του<text:s/>ναυτικού<text:s/>φυλλαδίου<text:s/>τους.</text:span></text:p>
      <text:p text:style-name="P597"><text:span text:style-name="T597_1">β.<text:s/>Βεβαίωση<text:s/>της<text:s/>αρμόδιας<text:s/>υπηρεσίας<text:s/>του<text:s/>Υπουργείου<text:s/>Ναυτιλίας<text:s/>και<text:s/>Νησιωτικής<text:s/>Πολιτικής,<text:s/>από<text:s/>την<text:s/>οποία<text:s/>να<text:s/>προκύπτει<text:s/>ότι<text:s/>πληρούν<text:s/>τις<text:s/>προϋποθέσεις<text:s/>για<text:s/>απόκτηση<text:s/>διπλώματος<text:s/>του<text:s/>Εμπορικού<text:s/>Ναυτικού,<text:s/>ο<text:s/>χρόνος<text:s/>θαλάσσιας<text:s/>υπηρεσίας<text:s/>που<text:s/>απαιτείται<text:s/>για<text:s/>την<text:s/>απόκτησή<text:s/>του<text:s/>(συνολική<text:s/>και<text:s/>κατευθυνόμενη),<text:s/>καθώς<text:s/>και<text:s/>ο<text:s/>χρόνος<text:s/>θαλάσσιας<text:s/>υπηρεσίας<text:s/>που<text:s/>τυχόν<text:s/>έχει<text:s/>συμπληρωθεί.</text:span></text:p>
      <text:p text:style-name="P598"><text:span text:style-name="T598_1">4.<text:s/>Τα<text:s/>δικαιολογητικά<text:s/>που<text:s/>αναφέρονται<text:s/>στην<text:s/>προηγούμενη<text:s/>παράγραφο<text:s/>υποβάλλονται<text:s/>από<text:s/>την<text:s/>1η<text:s/>Ιανουαρίου<text:s/>του<text:s/>έτους<text:s/>που<text:s/>οι<text:s/>ενδιαφερόμενοι<text:s/>άρχισαν<text:s/>να<text:s/>διανύουν<text:s/>το<text:s/>δέκατο<text:s/>ένατο<text:s/>(19ο)<text:s/>έτος<text:s/>της<text:s/>ηλικίας<text:s/>τους,<text:s/>μέχρι<text:s/>την<text:s/>ημερομηνία<text:s/>κατά<text:s/>την<text:s/>οποία<text:s/>υποχρεούνται<text:s/>να<text:s/>κατατα-<text:s/>γούν<text:s/>στις<text:s/>Ένοπλες<text:s/>Δυνάμεις.<text:s/>Αν<text:s/>υποβληθούν<text:s/>αργότερα,<text:s/>η<text:s/>αναβολή<text:s/>κατάταξης<text:s/>χορηγείται,<text:s/>εφόσον<text:s/>οι<text:s/>προϋποθέσεις<text:s/>υπήρχαν<text:s/>κατά<text:s/>την<text:s/>ημερομηνία<text:s/>κατάταξης.</text:span></text:p>
      <text:p text:style-name="P599"><text:span text:style-name="T599_1">5.<text:s/>Όσοι<text:s/>έτυχαν<text:s/>αναβολής<text:s/>κατάταξης<text:s/>σύμφωνα<text:s/>με<text:s/>τις<text:s/>διατάξεις<text:s/>του<text:s/>παρόντος,<text:s/>υποχρεούνται<text:s/>να<text:s/>καταθέσουν<text:s/>στην<text:s/>αρμόδια<text:s/>στρατολογική<text:s/>υπηρεσία,<text:s/>μέχρι<text:s/>την<text:s/>ημερομηνία<text:s/>που<text:s/>προσδιορίζεται<text:s/>να<text:s/>καταταγούν<text:s/>στις<text:s/>Ένοπλες<text:s/>Δυνάμεις,<text:s/>λόγω<text:s/>λήξης<text:s/>ή<text:s/>διακοπής<text:s/>της<text:s/>αναβολής,<text:s/>πιστοποίηση<text:s/>ή<text:s/>βεβαίωση<text:s/>της<text:s/>αρμόδιας<text:s/>υπηρεσίας<text:s/>του<text:s/>Υπουργείου<text:s/>Ναυτιλίας<text:s/>και<text:s/>Νησιωτικής<text:s/>Πολιτικής,<text:s/>από<text:s/>την<text:s/>οποία<text:s/>να<text:s/>προκύπτει<text:s/>η<text:s/>ημερομηνία<text:s/>ολοκλήρωσης<text:s/>ή<text:s/>διακοπής<text:s/>των<text:s/>διαδικασιών<text:s/>που<text:s/>συμμετείχε<text:s/>ο<text:s/>στρατεύσιμος<text:s/>προς<text:s/>απόκτηση<text:s/>του<text:s/>κατά<text:s/>περίπτωση<text:s/>επαγγελματικού<text:s/>διπλώματος<text:s/>του<text:s/>Εμπορικού<text:s/>Ναυτικού.».</text:span></text:p>
      <text:h text:style-name="P600" text:outline-level="6"><text:span text:style-name="T600_1">Άρθρο<text:s/>58</text:span></text:h>
      <text:h text:style-name="P601" text:outline-level="6"><text:span text:style-name="T601_1">Κλήση<text:s/>στρατευσίμων<text:s/>για<text:s/>κατάταξη<text:s/>με<text:s/>χρήση<text:s/>ηλεκτρονικών<text:s/>μεθόδων<text:s/>και<text:s/>δικτυακών<text:s/>υποδομών<text:s/>-<text:s/>Τροποποίηση<text:s/>παρ.<text:s/>1<text:s/>άρθρου<text:s/>31<text:s/>ν.<text:s/>3421/2005</text:span></text:h>
      <text:p text:style-name="P602"><text:span text:style-name="T602_1">Στην<text:s/>παρ.<text:s/>1<text:s/>του<text:s/>άρθρου<text:s/>31<text:s/>του<text:s/>ν.<text:s/>3421/2005<text:s/>(Α’<text:s/>302)<text:s/>επέρχονται<text:s/>οι<text:s/>εξής<text:s/>αλλαγές:<text:s/>α)<text:s/>τροποποιείται<text:s/>το<text:s/>τρίτο<text:s/>εδάφιο<text:s/>με<text:s/>τη<text:s/>θέσπιση<text:s/>ως<text:s/>υποχρεωτικής<text:s/>της<text:s/>γνωστοποίησης<text:s/>με<text:s/>χρήση<text:s/>ηλεκτρονικών<text:s/>μεθόδων<text:s/>και<text:s/>την<text:s/>καθιέρωσή<text:s/>της<text:s/>ως<text:s/>αποδεικτικού<text:s/>μέσου,<text:s/>και<text:s/>τη<text:s/>διαγραφή<text:s/>της<text:s/>παραπομπής<text:s/>στις<text:s/>διατάξεις<text:s/>του<text:s/>ν.<text:s/>3979/2011<text:s/>(Α’<text:s/>138),<text:s/>β)<text:s/>προστίθεται<text:s/>τέταρτο<text:s/>εδάφιο,<text:s/>το<text:s/>οποίο<text:s/>καθιερώνει<text:s/>δυνατότητα<text:s/>εξαίρεσης<text:s/>και<text:s/>η<text:s/>παρ.<text:s/>1<text:s/>διαμορφώνεται<text:s/>ως<text:s/>εξής:</text:span></text:p>
      <text:p text:style-name="P603"><text:span text:style-name="T603_1">«1.<text:s/>Οι<text:s/>στρατεύσιμοι<text:s/>καλούνται<text:s/>για<text:s/>κατάταξη<text:s/>στις<text:s/>Ένοπλες<text:s/>Δυνάμεις<text:s/>με<text:s/>απόφαση<text:s/>του<text:s/>Υπουργού<text:s/>Εθνικής<text:s/>Άμυνας,<text:s/>που<text:s/>εκδίδεται<text:s/>ύστερα<text:s/>από<text:s/>εισήγηση<text:s/>του<text:s/>Αρχηγού<text:s/>του<text:s/>Γενικού<text:s/>Επιτελείου<text:s/>του<text:s/>οικείου<text:s/>Κλάδου<text:s/>των<text:s/>Ενόπλων<text:s/>Δυνάμεων,<text:s/>κοινοποιείται<text:s/>σε<text:s/>όλες<text:s/>τις<text:s/>αρμόδιες<text:s/>αρχές<text:s/>και<text:s/>δεν<text:s/>δημοσιεύεται<text:s/>στην<text:s/>Εφημερίδα<text:s/>της<text:s/>Κυβερνήσεως.<text:s/>Με<text:s/>την<text:s/>ίδια<text:s/>απόφαση<text:s/>καθορίζονται<text:s/>οι<text:s/>μονάδες<text:s/>και<text:s/>οι<text:s/>ημερομηνίες<text:s/>κατάταξης.<text:s/>Η<text:s/>γνωστοποίηση<text:s/>της<text:s/>κλήσης<text:s/>για<text:s/>κατάταξη<text:s/>στους<text:s/>ενδιαφερομένους<text:s/>γίνεται<text:s/>με<text:s/>τη<text:s/>χρήση<text:s/>ηλεκτρονικών<text:s/>μεθόδων<text:s/>και<text:s/>δικτυακών<text:s/>υποδομών<text:s/>και<text:s/>συνιστά<text:s/>αποδεικτικό<text:s/>μέσο<text:s/>επίδοσης<text:s/>του<text:s/>σημειώματος<text:s/>κατάταξης.<text:s/>Σε<text:s/>εξαιρετικές<text:s/>περιπτώσεις,<text:s/>τα<text:s/>σημειώματα<text:s/>κατάταξης<text:s/>δύναται<text:s/>να<text:s/>αποστέλλονται<text:s/>στις<text:s/>αρμόδιες<text:s/>αστυνομικές<text:s/>αρχές<text:s/>προς<text:s/>επίδοση<text:s/>στους<text:s/>ενδιαφερομένους.».</text:span></text:p>
      <text:h text:style-name="P604" text:outline-level="6"><text:span text:style-name="T604_1">Άρθρο<text:s/>59</text:span></text:h>
      <text:h text:style-name="P605" text:outline-level="6"><text:span text:style-name="T605_1">Αδυναμία<text:s/>μετακίνησης<text:s/>για<text:s/>κατάταξη<text:s/>στρατευσίμων,<text:s/>εφέδρων<text:s/>και<text:s/>ανυπότακτων,<text:s/>για<text:s/>λόγους<text:s/>υγείας<text:s/>-<text:s/>Τροποποίηση<text:s/>άρθρου<text:s/>37<text:s/>ν.<text:s/>3421/2005</text:span></text:h>
      <text:p text:style-name="P606"><text:span text:style-name="T606_1">Στο<text:s/>άρθρο<text:s/>37<text:s/>του<text:s/>ν.<text:s/>3421/2005<text:s/>(Α’<text:s/>302)<text:s/>επέρχονται<text:s/>οι<text:s/>εξής<text:s/>αλλαγές:<text:s/>α)<text:s/>γίνονται<text:s/>νομοτεχνικές<text:s/>βελτιώσεις<text:s/>στις<text:s/>παρ.<text:s/>1,<text:s/>2,<text:s/>6,<text:s/>7<text:s/>και<text:s/>9,<text:s/>β)<text:s/>οι<text:s/>υποπεριπτώσεις<text:s/>των<text:s/>περ.<text:s/>α’,<text:s/>β’<text:s/>και<text:s/>γ’<text:s/>της<text:s/>παρ.<text:s/>1<text:s/>αναριθμούνται<text:s/>από<text:s/>1,<text:s/>2,<text:s/>3<text:s/>και<text:s/>4<text:s/>σε<text:s/>αα),<text:s/>αβ)<text:s/>και<text:s/>αγ),<text:s/>βα),<text:s/>ββ)<text:s/>και<text:s/>βγ),<text:s/>γα),<text:s/>γβ),<text:s/>γγ),<text:s/>και<text:s/>γδ),<text:s/>αντίστοιχα,<text:s/>γ)<text:s/>στην<text:s/>υποπερ.<text:s/>γβ’<text:s/>της<text:s/>περ.<text:s/>γ’<text:s/>της<text:s/>παρ.<text:s/>1<text:s/>η<text:s/>λέξη<text:s/>«Στρατολογικού»<text:s/>αντικαθίσταται<text:s/>από<text:s/>τις<text:s/>λέξεις<text:s/>«Κοινού<text:s/>Νομικού»,<text:s/>δ)<text:s/>στο<text:s/>πρώτο<text:s/>εδάφιο<text:s/>της<text:s/>παρ.<text:s/>3<text:s/>η<text:s/>προθεσμία<text:s/>των<text:s/>πέντε<text:s/>(5)<text:s/>ημερών<text:s/>γίνεται<text:s/>δέκα<text:s/>(10)<text:s/>ημερών,<text:s/>ε)<text:s/>στις<text:s/>παρ.<text:s/>6<text:s/>και<text:s/>7<text:s/>η<text:s/>αναφορά<text:s/>σε<text:s/>στρατολογικό<text:s/>γραφείο<text:s/>αντικαθίσταται<text:s/>από<text:s/>τη<text:s/>στρατολογική<text:s/>υπηρεσία,<text:s/>στ)<text:s/>στην<text:s/>περ.<text:s/>γ’<text:s/>της<text:s/>παρ.<text:s/>7<text:s/>διαγράφονται<text:s/>οι<text:s/>συντομογραφίες<text:s/>των<text:s/>εννοιών,<text:s/>οι<text:s/>οποίες<text:s/>αναγράφονται<text:s/>ολογράφως,<text:s/>και<text:s/>το<text:s/>άρθρο<text:s/>37<text:s/>διαμορφώνεται<text:s/>ως<text:s/>εξής:</text:span></text:p>
      <text:p text:style-name="P607"><text:span text:style-name="T607_1">«Άρθρο<text:s/>37</text:span></text:p>
      <text:p text:style-name="P608"><text:span text:style-name="T608_1">Αδυναμία<text:s/>μετακίνησης<text:s/>για<text:s/>κατάταξη<text:s/>στρατευσίμων,<text:s/>εφέδρων<text:s/>και<text:s/>ανυπότακτων,<text:s/>για<text:s/>λόγους<text:s/>υγείας</text:span></text:p>
      <text:p text:style-name="P609"><text:span text:style-name="T609_1">1.<text:s/>Για<text:s/>την<text:s/>υγειονομική<text:s/>εξέταση<text:s/>της<text:s/>σωματικής<text:s/>ικανότητας<text:s/>των<text:s/>στρατευσίμων,<text:s/>εφέδρων<text:s/>και<text:s/>ανυπότακτων<text:s/>που<text:s/>αδυνατούν<text:s/>για<text:s/>λόγους<text:s/>υγείας<text:s/>να<text:s/>καταταγούν,<text:s/>μετά<text:s/>από<text:s/>πρόσκληση<text:s/>σε<text:s/>μονάδες<text:s/>κατάταξης,<text:s/>εφόσον<text:s/>δεν<text:s/>νοσηλεύονται<text:s/>σε<text:s/>νοσηλευτικά<text:s/>ιδρύματα<text:s/>της<text:s/>παρ.<text:s/>1<text:s/>των<text:s/>άρθρων<text:s/>15<text:s/>και<text:s/>17,<text:s/>αρμόδιες<text:s/>κατά<text:s/>περίπτωση<text:s/>είναι<text:s/>οι<text:s/>παρακάτω<text:s/>επιτροπές<text:s/>και<text:s/>συμβούλια:</text:span></text:p>
      <text:p text:style-name="P610"><text:span text:style-name="T610_1">α)<text:s/>Η<text:s/>υγειονομική<text:s/>επιτροπή<text:s/>του<text:s/>φρουραρχείου<text:s/>για<text:s/>τους<text:s/>διαμένοντες<text:s/>σε<text:s/>δήμο,<text:s/>δημοτική<text:s/>ενότητα<text:s/>ή<text:s/>κοινότητα<text:s/>της<text:s/>έδρας<text:s/>του,<text:s/>εφόσον<text:s/>σε<text:s/>αυτό<text:s/>υπηρετεί<text:s/>ή<text:s/>έχει<text:s/>ορισθεί<text:s/>για<text:s/>την<text:s/>εκτέλεση<text:s/>της<text:s/>υγειονομικής<text:s/>υπηρεσίας<text:s/>αξιωματικός<text:s/>ή<text:s/>οπλίτης<text:s/>του<text:s/>Υγειονομικού<text:s/>Σώματος<text:s/>(ιατρός)<text:s/>και<text:s/>απαρτίζεται<text:s/>από:</text:span></text:p>
      <text:p text:style-name="P611"><text:span text:style-name="T611_1">αα)<text:s/>Τον<text:s/>διοικητή<text:s/>του<text:s/>φρουραρχείου<text:s/>ή<text:s/>τον<text:s/>νόμιμο<text:s/>αναπληρωτή<text:s/>του,<text:s/>εφόσον<text:s/>είναι<text:s/>μόνιμος<text:s/>αξιωματικός,<text:s/>ως<text:s/>πρόεδρο.</text:span></text:p>
      <text:p text:style-name="P612"><text:span text:style-name="T612_1">αβ)<text:s/>Έναν<text:s/>(1)<text:s/>κατώτερο<text:s/>αξιωματικό<text:s/>ή<text:s/>δόκιμο<text:s/>έφεδρο<text:s/>αξιωματικό<text:s/>ή<text:s/>μόνιμο<text:s/>υπαξιωματικό<text:s/>της<text:s/>οργανικής<text:s/>δύναμης<text:s/>του<text:s/>φρουραρχείου<text:s/>και<text:s/>αν<text:s/>δεν<text:s/>υπηρετεί,<text:s/>έναν<text:s/>(1)<text:s/>κατώτερο<text:s/>αξιωματικό<text:s/>ή<text:s/>δόκιμο<text:s/>έφεδρο<text:s/>αξιωματικό<text:s/>ή<text:s/>μόνιμο<text:s/>υπαξιωματικό<text:s/>μονάδας<text:s/>των<text:s/>Ενόπλων<text:s/>Δυνάμεων<text:s/>της<text:s/>φρουράς,<text:s/>ως<text:s/>μέλος.<text:s/>Ο<text:s/>ορισμός<text:s/>του<text:s/>αξιωματικού<text:s/>ή<text:s/>δόκιμου<text:s/>έφεδρου<text:s/>αξιωματικού<text:s/>ή<text:s/>υπαξιωματικού,<text:s/>που<text:s/>δεν<text:s/>ανήκει<text:s/>στην<text:s/>οργανική<text:s/>δύναμη<text:s/>του<text:s/>φρουραρχείου,<text:s/>γίνεται<text:s/>με<text:s/>διαταγή<text:s/>του<text:s/>ανωτέρου<text:s/>διοικητή<text:s/>φρουράς.</text:span></text:p>
      <text:p text:style-name="P613"><text:span text:style-name="T613_1">αγ)<text:s/>Τον<text:s/>αξιωματικό<text:s/>ή<text:s/>οπλίτη<text:s/>του<text:s/>Υγειονομικού<text:s/>Σώματος<text:s/>(ιατρό),<text:s/>εφόσον<text:s/>υπηρετεί<text:s/>στο<text:s/>φρουραρχείο<text:s/>ή<text:s/>έχει<text:s/>ορισθεί<text:s/>για<text:s/>την<text:s/>εκτέλεση<text:s/>της<text:s/>υγειονομικής<text:s/>υπηρεσίας,<text:s/>ως<text:s/>μέλος.</text:span></text:p>
      <text:p text:style-name="P614"><text:span text:style-name="T614_1">β)<text:s/>Το<text:s/>τοπικό<text:s/>συμβούλιο<text:s/>για<text:s/>όσους<text:s/>διαμένουν<text:s/>σε<text:s/>δήμο,<text:s/>δημοτική<text:s/>ενότητα<text:s/>ή<text:s/>κοινότητα,<text:s/>όπου<text:s/>δεν<text:s/>εδρεύει<text:s/>φρουραρχείο,<text:s/>που<text:s/>απαρτίζεται<text:s/>από:</text:span></text:p>
      <text:p text:style-name="P615"><text:span text:style-name="T615_1">βα)<text:s/>Τον<text:s/>δήμαρχο<text:s/>ή<text:s/>τον<text:s/>πρόεδρο<text:s/>της<text:s/>κοινότητας<text:s/>ή<text:s/>τους<text:s/>νόμιμους<text:s/>αναπληρωτές<text:s/>τους,<text:s/>ως<text:s/>πρόεδρο.</text:span></text:p>
      <text:p text:style-name="P616"><text:span text:style-name="T616_1">ββ)<text:s/>Έναν<text:s/>(1)<text:s/>βαθμοφόρο<text:s/>της<text:s/>Ελληνικής<text:s/>Αστυνομίας<text:s/>με<text:s/>τον<text:s/>αναπληρωτή<text:s/>του,<text:s/>που<text:s/>ορίζονται<text:s/>από<text:s/>τον<text:s/>αστυνομικό<text:s/>διευθυντή<text:s/>της<text:s/>περιφερειακής<text:s/>ενότητας,<text:s/>ως<text:s/>μέλος.</text:span></text:p>
      <text:p text:style-name="P617"><text:span text:style-name="T617_1">βγ)<text:s/>Τον<text:s/>δημοτικό<text:s/>ή<text:s/>κοινοτικό<text:s/>ιατρό<text:s/>και<text:s/>εφόσον<text:s/>δεν<text:s/>υπάρχει,<text:s/>έναν<text:s/>(1)<text:s/>ιατρό<text:s/>του<text:s/>πλησιέστερου<text:s/>κέντρου<text:s/>υγείας<text:s/>ή<text:s/>κρατικού<text:s/>νοσοκομείου<text:s/>της<text:s/>περιφερειακής<text:s/>ενότητας<text:s/>που<text:s/>υπάγεται<text:s/>διοικητικά<text:s/>ο<text:s/>δήμος,<text:s/>η<text:s/>δημοτική<text:s/>ενότητα<text:s/>ή<text:s/>η<text:s/>κοινότητα,<text:s/>ως<text:s/>μέλος.</text:span></text:p>
      <text:p text:style-name="P618"><text:span text:style-name="T618_1">γ)<text:s/>Η<text:s/>ειδική<text:s/>στρατολογική<text:s/>επιτροπή<text:s/>που<text:s/>εδρεύει<text:s/>στις<text:s/>κατά<text:s/>τόπους<text:s/>προξενικές<text:s/>αρχές<text:s/>για<text:s/>τους<text:s/>διαμένοντες<text:s/>προσωρινά<text:s/>ή<text:s/>μόνιμα<text:s/>στο<text:s/>εξωτερικό<text:s/>και<text:s/>απαρτίζεται<text:s/>από:</text:span></text:p>
      <text:p text:style-name="P619"><text:span text:style-name="T619_1">γα)<text:s/>Τον<text:s/>διοικητικό<text:s/>προϊστάμενο<text:s/>της<text:s/>προξενικής<text:s/>αρχής<text:s/>ή<text:s/>τον<text:s/>νόμιμο<text:s/>αναπληρωτή<text:s/>του,<text:s/>ως<text:s/>πρόεδρο.</text:span></text:p>
      <text:p text:style-name="P620"><text:span text:style-name="T620_1">γβ)<text:s/>Έναν<text:s/>(1)<text:s/>μόνιμο<text:s/>αξιωματικό<text:s/>του<text:s/>Κοινού<text:s/>Νομικού<text:s/>Σώματος<text:s/>και<text:s/>αν<text:s/>δεν<text:s/>υπηρετεί<text:s/>στο<text:s/>προξενείο,<text:s/>έναν<text:s/>μόνιμο<text:s/>αξιωματικό<text:s/>των<text:s/>Ενόπλων<text:s/>Δυνάμεων<text:s/>ή<text:s/>των<text:s/>Σωμάτων<text:s/>ή<text:s/>εφόσον<text:s/>οι<text:s/>παραπάνω<text:s/>ελλείπουν,<text:s/>δύο<text:s/>(2)<text:s/>Έλληνες<text:s/>πολίτες,<text:s/>ως<text:s/>μέλη.</text:span></text:p>
      <text:p text:style-name="P621"><text:span text:style-name="T621_1">γγ)<text:s/>Έναν<text:s/>(1)<text:s/>μόνιμο<text:s/>υπάλληλο<text:s/>της<text:s/>ελληνικής<text:s/>προξενικής<text:s/>αρχής,<text:s/>ως<text:s/>μέλος.</text:span></text:p>
      <text:p text:style-name="P622"><text:span text:style-name="T622_1">γδ)<text:s/>Έναν<text:s/>(1)<text:s/>Έλληνα<text:s/>ιατρό<text:s/>και<text:s/>αν<text:s/>δεν<text:s/>υπάρχει,<text:s/>έναν<text:s/>(1)<text:s/>αλλοδαπό<text:s/>ιατρό,<text:s/>ως<text:s/>μέλος.</text:span></text:p>
      <text:p text:style-name="P623"><text:span text:style-name="T623_1">Η<text:s/>ιατρική<text:s/>αμοιβή<text:s/>βαρύνει<text:s/>τον<text:s/>εξεταζόμενο.</text:span></text:p>
      <text:p text:style-name="P624"><text:span text:style-name="T624_1">2.<text:s/>Οι<text:s/>υγειονομικές<text:s/>επιτροπές<text:s/>και<text:s/>συμβούλια<text:s/>της<text:s/>παρ.<text:s/>1<text:s/>συγκροτούνται<text:s/>για<text:s/>κάθε<text:s/>έτος<text:s/>υποχρεωτικά<text:s/>εντός<text:s/>του<text:s/>Δεκεμβρίου<text:s/>του<text:s/>προηγούμενου<text:s/>έτους,<text:s/>με<text:s/>πράξη<text:s/>του<text:s/>διοικητή<text:s/>του<text:s/>φρουραρχείου,<text:s/>του<text:s/>δημάρχου<text:s/>ή<text:s/>του<text:s/>πρόεδρου<text:s/>της<text:s/>κοινότητας,<text:s/>του<text:s/>προϊσταμένου<text:s/>της<text:s/>οικείας<text:s/>προξενικής<text:s/>αρχής<text:s/>αντίστοιχα<text:s/>ή<text:s/>των<text:s/>νόμιμων<text:s/>αναπληρωτών<text:s/>τους<text:s/>και<text:s/>συγκαλούνται<text:s/>με<text:s/>πράξη<text:s/>του<text:s/>προέδρου<text:s/>μετά<text:s/>από<text:s/>αίτηση<text:s/>των<text:s/>επικαλουμένων<text:s/>αδυναμία<text:s/>κατάταξης<text:s/>για<text:s/>λόγους<text:s/>υγείας,<text:s/>στην<text:s/>οποία<text:s/>επισυνάπτεται<text:s/>το<text:s/>σημείωμα<text:s/>κατάταξης<text:s/>για<text:s/>εκπλήρωση<text:s/>στρατιωτικών<text:s/>υποχρεώσεων.</text:span></text:p>
      <text:p text:style-name="P625"><text:span text:style-name="T625_1">3.<text:s/>Η<text:s/>εξέταση<text:s/>του<text:s/>ασθενούς<text:s/>γίνεται<text:s/>κατά<text:s/>την<text:s/>ημερομηνία<text:s/>που<text:s/>υποχρεούται<text:s/>για<text:s/>κατάταξη<text:s/>και<text:s/>μέχρι<text:s/>δέκα<text:s/>(10)<text:s/>εργάσιμες<text:s/>ημέρες<text:s/>πριν<text:s/>από<text:s/>αυτή.<text:s/>Ειδικά<text:s/>προκειμένου<text:s/>για<text:s/>ασθενείς<text:s/>που<text:s/>πάσχουν<text:s/>από<text:s/>ανίατη<text:s/>σωματική<text:s/>βλάβη<text:s/>ή<text:s/>πάθηση<text:s/>και<text:s/>είναι<text:s/>καταφανώς<text:s/>ακατάλληλοι<text:s/>για<text:s/>στράτευση,<text:s/>η<text:s/>εξέταση<text:s/>μπορεί<text:s/>να<text:s/>γίνει<text:s/>και<text:s/>μετά<text:s/>τις<text:s/>παραπάνω<text:s/>προθεσμίες.</text:span></text:p>
      <text:p text:style-name="P626"><text:span text:style-name="T626_1">4.<text:s/>Τα<text:s/>συμβούλια<text:s/>και<text:s/>οι<text:s/>επιτροπές<text:s/>αποφαίνονται<text:s/>μετά<text:s/>από<text:s/>αυτοπρόσωπη<text:s/>παρουσίαση<text:s/>των<text:s/>ενδιαφερομένων<text:s/>ή<text:s/>με<text:s/>βάση<text:s/>έκθεση<text:s/>του<text:s/>ιατρού<text:s/>που<text:s/>μετέχει<text:s/>ως<text:s/>μέλος,<text:s/>κατόπιν<text:s/>μετάβασής<text:s/>του<text:s/>στον<text:s/>τόπο<text:s/>διαμονής<text:s/>του<text:s/>ασθενή,<text:s/>εφόσον<text:s/>ο<text:s/>ασθενής<text:s/>αδυνατεί<text:s/>να<text:s/>προσέλθει<text:s/>για<text:s/>εξέταση<text:s/>και<text:s/>σε<text:s/>κάθε<text:s/>περίπτωση<text:s/>εκδίδουν<text:s/>αυθημερόν<text:s/>γνωμάτευση<text:s/>με<text:s/>την<text:s/>οποία<text:s/>πιστοποιούνται<text:s/>τα<text:s/>εξής:</text:span></text:p>
      <text:p text:style-name="P627"><text:span text:style-name="T627_1">α)<text:s/>Η<text:s/>πάθηση<text:s/>ή<text:s/>οι<text:s/>παθήσεις<text:s/>και<text:s/>αν<text:s/>αυτές<text:s/>είναι<text:s/>πρόσκαιρες<text:s/>ή<text:s/>ανίατες.</text:span></text:p>
      <text:p text:style-name="P628"><text:span text:style-name="T628_1">β)<text:s/>Το<text:s/>ιστορικό<text:s/>των<text:s/>παθήσεων<text:s/>και<text:s/>η<text:s/>πιθανή<text:s/>διάρκεια<text:s/>ίασης<text:s/>των<text:s/>πρόσκαιρων<text:s/>παθήσεων.</text:span></text:p>
      <text:p text:style-name="P629"><text:span text:style-name="T629_1">γ)<text:s/>Αν<text:s/>υπάρχει<text:s/>δυνατότητα<text:s/>μετακίνησης<text:s/>για<text:s/>κατάταξη<text:s/>χωρίς<text:s/>κίνδυνο<text:s/>επιδείνωσης<text:s/>της<text:s/>κατάστασης<text:s/>της<text:s/>υγείας<text:s/>του<text:s/>και<text:s/>σε<text:s/>καταφατική<text:s/>περίπτωση,<text:s/>να<text:s/>επισημαίνεται<text:s/>ρητά<text:s/>στη<text:s/>γνωμάτευση<text:s/>η<text:s/>υποχρέωση<text:s/>για<text:s/>κατάταξη<text:s/>την<text:s/>ημερομηνία<text:s/>που<text:s/>αναγράφεται<text:s/>στο<text:s/>σημείωμα<text:s/>κατάταξης<text:s/>ή<text:s/>σε<text:s/>οποιοδήποτε<text:s/>άλλο<text:s/>έγγραφο<text:s/>πρόσκλησης<text:s/>για<text:s/>εκπλήρωση<text:s/>στρατιωτικών<text:s/>υποχρεώσεων.</text:span></text:p>
      <text:p text:style-name="P630"><text:span text:style-name="T630_1">δ)<text:s/>Αν<text:s/>υπάρχει<text:s/>δυνατότητα<text:s/>μετάβασης<text:s/>στην<text:s/>αρμόδια<text:s/>υγειονομική<text:s/>επιτροπή,<text:s/>μόνο<text:s/>για<text:s/>όσους<text:s/>διαμένουν<text:s/>στο<text:s/>εσωτερικό.</text:span></text:p>
      <text:p text:style-name="P631"><text:span text:style-name="T631_1">5.<text:s/>Για<text:s/>την<text:s/>έκδοση<text:s/>της<text:s/>γνωμάτευσης<text:s/>λαμβάνονται<text:s/>υπόψη<text:s/>συμβουλευτικά<text:s/>και<text:s/>τα<text:s/>πιστοποιητικά<text:s/>ή<text:s/>βεβαιώσεις<text:s/>νοσηλευτικών<text:s/>ιδρυμάτων<text:s/>ή<text:s/>ιδιώτη<text:s/>ιατρού<text:s/>ανάλογης<text:s/>ειδικότητας,<text:s/>που<text:s/>αφορούν<text:s/>την<text:s/>πάθηση<text:s/>του<text:s/>ασθενή.</text:span></text:p>
      <text:p text:style-name="P632"><text:span text:style-name="T632_1">6.<text:s/>Η<text:s/>γνωμάτευση<text:s/>με<text:s/>όλες<text:s/>τις<text:s/>τυχόν<text:s/>εξετάσεις<text:s/>και<text:s/>το<text:s/>σημείωμα<text:s/>κατάταξης<text:s/>αποστέλλονται<text:s/>ή<text:s/>κατατίθενται<text:s/>με<text:s/>μέριμνα<text:s/>του<text:s/>ενδιαφερομένου<text:s/>και<text:s/>με<text:s/>αίτησή<text:s/>του<text:s/>στην<text:s/>αρμόδια<text:s/>στρατολογική<text:s/>υπηρεσία<text:s/>σε<text:s/>προθεσμία<text:s/>πέντε<text:s/>(5)<text:s/>ή,<text:s/>προκειμένου<text:s/>για<text:s/>ασθενείς<text:s/>που<text:s/>διαμένουν<text:s/>στο<text:s/>εξωτερικό,<text:s/>δεκαπέντε<text:s/>(15)<text:s/>ημερών,<text:s/>από<text:s/>τη<text:s/>σύνταξή<text:s/>της.<text:s/>Σε<text:s/>περίπτωση<text:s/>εκπρόθεσμης<text:s/>υποβολής<text:s/>ή<text:s/>κατάθεσης<text:s/>που<text:s/>δεν<text:s/>οφείλεται<text:s/>σε<text:s/>λόγους<text:s/>ανώτερης<text:s/>βίας,<text:s/>η<text:s/>γνωμάτευση<text:s/>δεν<text:s/>λαμβάνεται<text:s/>υπόψη.</text:span></text:p>
      <text:p text:style-name="P633"><text:span text:style-name="T633_1">7.<text:s/>Με<text:s/>βάση<text:s/>τη<text:s/>γνωμάτευση<text:s/>των<text:s/>επιτροπών<text:s/>και<text:s/>των<text:s/>συμβουλίων<text:s/>της<text:s/>παρ.<text:s/>1,<text:s/>η<text:s/>αρμόδια<text:s/>κατά<text:s/>περίπτωση<text:s/>στρατολογική<text:s/>υπηρεσία<text:s/>ενεργεί<text:s/>σε<text:s/>προθεσμία<text:s/>πέντε<text:s/>(5)<text:s/>ημερών<text:s/>από<text:s/>τη<text:s/>λήψη<text:s/>της,<text:s/>ως<text:s/>εξής:</text:span></text:p>
      <text:p text:style-name="P634"><text:span text:style-name="T634_1">α)<text:s/>Αν<text:s/>πρόκειται<text:s/>για<text:s/>ασθενείς<text:s/>που<text:s/>πάσχουν<text:s/>από<text:s/>ανίατη<text:s/>βλάβη<text:s/>ή<text:s/>πάθηση,<text:s/>ή<text:s/>η<text:s/>ίαση<text:s/>της<text:s/>βλάβης<text:s/>ή<text:s/>της<text:s/>πάθησης<text:s/>προβλέπεται<text:s/>κατά<text:s/>τη<text:s/>γνωμάτευση<text:s/>να<text:s/>διαρκέσει<text:s/>πάνω<text:s/>από<text:s/>τέσσερις<text:s/>(4)<text:s/>μήνες<text:s/>και<text:s/>δεν<text:s/>μπορούν<text:s/>να<text:s/>παρουσιαστούν<text:s/>στη<text:s/>μονάδα<text:s/>κατάταξης,<text:s/>ούτε<text:s/>στην<text:s/>αρμόδια<text:s/>υγειονομική<text:s/>επιτροπή<text:s/>των<text:s/>Ενόπλων<text:s/>Δυνάμεων,<text:s/>η<text:s/>αλληλογραφία<text:s/>διαβιβάζεται<text:s/>σε<text:s/>αυτή,<text:s/>η<text:s/>οποία<text:s/>γνωματεύει<text:s/>χωρίς<text:s/>την<text:s/>αυτοπρόσωπη<text:s/>παρουσίασή<text:s/>τους.</text:span></text:p>
      <text:p text:style-name="P635"><text:span text:style-name="T635_1">β)<text:s/>Αν<text:s/>πρόκειται<text:s/>για<text:s/>ασθενείς<text:s/>που<text:s/>πάσχουν<text:s/>από<text:s/>ανίατη<text:s/>βλάβη<text:s/>ή<text:s/>πάθηση,<text:s/>ή<text:s/>η<text:s/>ίαση<text:s/>της<text:s/>βλάβης<text:s/>ή<text:s/>της<text:s/>πάθησής<text:s/>τους<text:s/>προβλέπεται<text:s/>να<text:s/>διαρκέσει<text:s/>πάνω<text:s/>από<text:s/>τέσσερις<text:s/>(4)<text:s/>μήνες<text:s/>και<text:s/>μπορούν<text:s/>να<text:s/>παρουσιαστούν<text:s/>στην<text:s/>αρμόδια<text:s/>υγειονομική<text:s/>επιτροπή<text:s/>των<text:s/>Ενόπλων<text:s/>Δυνάμεων,<text:s/>η<text:s/>αλληλογραφία<text:s/>διαβιβάζεται<text:s/>στην<text:s/>Επιτροπή<text:s/>αυτή,<text:s/>η<text:s/>οποία<text:s/>γνωματεύει<text:s/>με<text:s/>την<text:s/>αυτοπρόσωπη<text:s/>παρουσία<text:s/>τους.</text:span></text:p>
      <text:p text:style-name="P636"><text:span text:style-name="T636_1">γ)<text:s/>Αν<text:s/>πρόκειται<text:s/>για<text:s/>ασθενείς<text:s/>που<text:s/>έχουν<text:s/>βλάβη<text:s/>ή<text:s/>πάθηση,<text:s/>της<text:s/>οποίας<text:s/>η<text:s/>ίαση<text:s/>προβλέπεται<text:s/>να<text:s/>διαρκέσει<text:s/>μέχρι<text:s/>τέσσερις<text:s/>(4)<text:s/>μήνες,<text:s/>η<text:s/>αλληλογραφία<text:s/>υποβάλλεται<text:s/>στην<text:s/>αρμόδια<text:s/>Διοίκηση<text:s/>Στρατολογικών<text:s/>Υπηρεσιών,<text:s/>που<text:s/>αποφασίζει<text:s/>για<text:s/>τη<text:s/>μετακίνηση<text:s/>της<text:s/>ημερομηνίας<text:s/>κατάταξης<text:s/>μέχρι<text:s/>και<text:s/>τέσσερις<text:s/>(4)<text:s/>μήνες,<text:s/>κοινοποιώντας<text:s/>την<text:s/>απόφασή<text:s/>της<text:s/>στον<text:s/>ενδιαφερόμενο<text:s/>και<text:s/>στη<text:s/>Στρατολογική<text:s/>Υπηρεσία.<text:s/>Η<text:s/>αλληλογραφία<text:s/>τηρείται<text:s/>στο<text:s/>αρχείο<text:s/>της<text:s/>Διοίκησης<text:s/>Στρατολογικών<text:s/>Υπηρεσιών.<text:s/>Η<text:s/>ημερομηνία<text:s/>και<text:s/>η<text:s/>μονάδα<text:s/>κατάταξης<text:s/>καθορίζονται<text:s/>από<text:s/>τα<text:s/>Γενικά<text:s/>Επιτελεία<text:s/>των<text:s/>Κλάδων<text:s/>των<text:s/>Ενόπλων<text:s/>Δυνάμεων.</text:span></text:p>
      <text:p text:style-name="P637"><text:span text:style-name="T637_1">8.<text:s/>Αν<text:s/>οι<text:s/>ασθενείς<text:s/>κριθούν<text:s/>από<text:s/>την<text:s/>αρμόδια<text:s/>υγειονομική<text:s/>επιτροπή<text:s/>ικανοί<text:s/>κατηγορίας<text:s/>πρώτης<text:s/>(Ι/1)<text:s/>μέχρι<text:s/>και<text:s/>τέταρτης<text:s/>(Ι/4),<text:s/>υποχρεούνται<text:s/>να<text:s/>καταταγούν<text:s/>εκτός<text:s/>Εκπαιδευτικής<text:s/>Σειράς<text:s/>Στρατευσίμων<text:s/>Οπλιτών<text:s/>(ΕΣΣΟ),<text:s/>με<text:s/>σημείωμα<text:s/>κατάταξης,<text:s/>και<text:s/>οπωσδήποτε<text:s/>εντός<text:s/>πενθημέρου,<text:s/>από<text:s/>την<text:s/>κοινοποίηση<text:s/>της<text:s/>γνωμάτευσης<text:s/>στην<text:s/>αρμόδια<text:s/>Στρατολογική<text:s/>Υπηρεσία,<text:s/>χωρίς<text:s/>να<text:s/>έχουν<text:s/>δικαίωμα<text:s/>νέας<text:s/>εξέτασης.<text:s/>Αν<text:s/>η<text:s/>επιτροπή<text:s/>αποφανθεί<text:s/>ότι<text:s/>δικαιούνται<text:s/>αναβολή<text:s/>λόγω<text:s/>υγείας,<text:s/>η<text:s/>αναβολή<text:s/>αρχίζει<text:s/>από<text:s/>την<text:s/>ημερομηνία<text:s/>που<text:s/>ήταν<text:s/>υποχρεωμένοι<text:s/>να<text:s/>καταταγούν<text:s/>αρχικά.<text:s/>Το<text:s/>ίδιο<text:s/>ισχύει<text:s/>και<text:s/>στην<text:s/>περίπτωση<text:s/>που<text:s/>κριθούν<text:s/>ακατάλληλοι<text:s/>για<text:s/>στράτευση<text:s/>(Ι/5).</text:span></text:p>
      <text:p text:style-name="P638"><text:span text:style-name="T638_1">9.<text:s/>Αρμόδια<text:s/>για<text:s/>την<text:s/>κρίση<text:s/>της<text:s/>σωματικής<text:s/>ικανότητας<text:s/>των<text:s/>στρατευσίμων,<text:s/>ανυπότακτων<text:s/>και<text:s/>εφέδρων<text:s/>είναι<text:s/>η<text:s/>πλησιέστερη<text:s/>στον<text:s/>τόπο<text:s/>διαμονής<text:s/>τους<text:s/>υγειονομική<text:s/>επιτροπή<text:s/>του<text:s/>Στρατού<text:s/>Ξηράς,<text:s/>εκτός<text:s/>αν<text:s/>στον<text:s/>ίδιο<text:s/>τόπο<text:s/>λειτουργεί<text:s/>υγειονομική<text:s/>επιτροπή<text:s/>του<text:s/>οικείου<text:s/>Κλάδου<text:s/>των<text:s/>Ενόπλων<text:s/>Δυνάμεων,<text:s/>οπότε<text:s/>αρμόδια<text:s/>είναι<text:s/>η<text:s/>επιτροπή<text:s/>αυτή.<text:s/>Οι<text:s/>προαναφερόμενες<text:s/>επιτροπές<text:s/>υποχρεού-<text:s/>νται<text:s/>να<text:s/>εκδίδουν<text:s/>αυθημερόν<text:s/>γνωματεύσεις,<text:s/>οι<text:s/>οποίες<text:s/>περιέρχονται<text:s/>στις<text:s/>αρμόδιες<text:s/>στρατολογικές<text:s/>υπηρεσίες<text:s/>το<text:s/>αργότερο<text:s/>εντός<text:s/>δεκαπενθημέρου<text:s/>από<text:s/>την<text:s/>ημερομηνία<text:s/>εξέτασης<text:s/>των<text:s/>παραπεμπομένων.».</text:span></text:p>
      <text:h text:style-name="P639" text:outline-level="6"><text:span text:style-name="T639_1">Άρθρο<text:s/>60</text:span></text:h>
      <text:h text:style-name="P640" text:outline-level="6"><text:span text:style-name="T640_1">Εγγραφή<text:s/>στις<text:s/>μηχανογραφικές<text:s/>εφαρμογές<text:s/>εφεδρείας<text:s/>-<text:s/>Αντικατάσταση<text:s/>παρ.<text:s/>6<text:s/>και<text:s/>7<text:s/>άρθρου<text:s/>49<text:s/>ν.<text:s/>3421/2005</text:span></text:h>
      <text:p text:style-name="P641"><text:span text:style-name="T641_1">Οι<text:s/>παρ.<text:s/>6<text:s/>και<text:s/>7<text:s/>του<text:s/>άρθρου<text:s/>49<text:s/>του<text:s/>ν.<text:s/>3421/2005<text:s/>(Α’<text:s/>302)<text:s/>αντικαθίστανται<text:s/>και<text:s/>το<text:s/>άρθρο<text:s/>49<text:s/>διαμορφώνεται<text:s/>ως<text:s/>εξής:</text:span></text:p>
      <text:p text:style-name="P642"><text:span text:style-name="T642_1">«Άρθρο<text:s/>49</text:span></text:p>
      <text:p text:style-name="P643"><text:span text:style-name="T643_1">Στρατιωτικές<text:s/>υποχρεώσεις<text:s/>εφέδρων</text:span></text:p>
      <text:p text:style-name="P644"><text:span text:style-name="T644_1">1.<text:s/>Στην<text:s/>εφεδρεία<text:s/>των<text:s/>Ενόπλων<text:s/>Δυνάμεων<text:s/>εγγράφονται,<text:s/>εφόσον<text:s/>δεν<text:s/>έχουν<text:s/>υπερβεί<text:s/>το<text:s/>τεσσαρακοστό<text:s/>πέμπτο<text:s/>(45ο)<text:s/>έτος<text:s/>της<text:s/>ηλικίας<text:s/>τους,<text:s/>οι<text:s/>οπλίτες<text:s/>και<text:s/>οι<text:s/>έφεδροι<text:s/>οπλίτες<text:s/>που<text:s/>απολύονται<text:s/>από<text:s/>τις<text:s/>Ένοπλες<text:s/>Δυνάμεις,<text:s/>καθώς<text:s/>και<text:s/>οι<text:s/>αστυφύλακες<text:s/>και<text:s/>αρχιφύλακες<text:s/>της<text:s/>Ελληνικής<text:s/>Αστυνομίας<text:s/>και<text:s/>αντίστοιχα<text:s/>των<text:s/>υπολοίπων<text:s/>Σωμάτων,<text:s/>που<text:s/>έχουν<text:s/>εκπληρώσει<text:s/>τις<text:s/>στρατιωτικές<text:s/>τους<text:s/>υποχρεώσεις,<text:s/>σύμφωνα<text:s/>με<text:s/>τις<text:s/>ειδικές<text:s/>για<text:s/>αυτούς<text:s/>διατάξεις<text:s/>και<text:s/>δεν<text:s/>έχουν<text:s/>εγγραφεί<text:s/>στην<text:s/>εφεδρεία<text:s/>Σώματος.</text:span></text:p>
      <text:p text:style-name="P645"><text:span text:style-name="T645_1">2.<text:s/>Απαλλάσσονται<text:s/>από<text:s/>την<text:s/>υποχρέωση<text:s/>εκπλήρωσης<text:s/>εφεδρικής<text:s/>στρατιωτικής<text:s/>υποχρέωσης<text:s/>οι<text:s/>αναφερόμε-<text:s/>νοι<text:s/>στις<text:s/>υποπαρ.<text:s/>α’<text:s/>και<text:s/>β’<text:s/>της<text:s/>παρ.<text:s/>1<text:s/>του<text:s/>άρθρου<text:s/>13<text:s/>του<text:s/>νόμου<text:s/>αυτού.<text:s/>Αυτοί<text:s/>δεν<text:s/>εγγράφονται<text:s/>στην<text:s/>εφεδρεία<text:s/>των<text:s/>Ενόπλων<text:s/>Δυνάμεων<text:s/>και<text:s/>εφόσον<text:s/>έχουν<text:s/>εγγραφεί,<text:s/>διαγράφονται.</text:span></text:p>
      <text:p text:style-name="P646"><text:span text:style-name="T646_1">3.<text:s/>Με<text:s/>απόφαση<text:s/>του<text:s/>Υπουργού<text:s/>Εθνικής<text:s/>Άμυνας,<text:s/>που<text:s/>εκδίδεται<text:s/>ύστερα<text:s/>από<text:s/>πρόταση<text:s/>του<text:s/>Αρχηγού<text:s/>του<text:s/>Γενικού<text:s/>Επιτελείου<text:s/>Εθνικής<text:s/>Άμυνας<text:s/>και<text:s/>δημοσιεύεται<text:s/>στην<text:s/>Εφημερίδα<text:s/>της<text:s/>Κυβερνήσεως,<text:s/>καθορίζονται:</text:span></text:p>
      <text:p text:style-name="P647"><text:span text:style-name="T647_1">α.<text:s/>Οι<text:s/>προϋποθέσεις<text:s/>και<text:s/>η<text:s/>διαδικασία<text:s/>εγγραφής<text:s/>και<text:s/>διαγραφής<text:s/>από<text:s/>την<text:s/>εφεδρεία.</text:span></text:p>
      <text:p text:style-name="P648"><text:span text:style-name="T648_1">β.<text:s/>Η<text:s/>διαδικασία<text:s/>κατανομής<text:s/>των<text:s/>εφέδρων<text:s/>στους<text:s/>κλάδους<text:s/>των<text:s/>Ενόπλων<text:s/>Δυνάμεων.</text:span></text:p>
      <text:p text:style-name="P649"><text:span text:style-name="T649_1">γ.<text:s/>Οι<text:s/>προϋποθέσεις<text:s/>και<text:s/>η<text:s/>διαδικασία<text:s/>μεταφοράς<text:s/>από<text:s/>την<text:s/>εφεδρεία<text:s/>κλάδου<text:s/>στην<text:s/>εφεδρεία<text:s/>άλλου<text:s/>κλάδου<text:s/>των<text:s/>Ενόπλων<text:s/>Δυνάμεων.</text:span></text:p>
      <text:p text:style-name="P650"><text:span text:style-name="T650_1">δ.<text:s/>Οι<text:s/>υποχρεώσεις<text:s/>των<text:s/>εφέδρων<text:s/>και<text:s/>οι<text:s/>συνέπειες<text:s/>της<text:s/>μη<text:s/>συμμόρφωσής<text:s/>τους.</text:span></text:p>
      <text:p text:style-name="P651"><text:span text:style-name="T651_1">ε.<text:s/>Ο<text:s/>τρόπος<text:s/>και<text:s/>η<text:s/>διαδικασία<text:s/>πρόσκλησης<text:s/>των<text:s/>εφέδρων<text:s/>για<text:s/>εκτέλεση<text:s/>στρατιωτικής<text:s/>υπηρεσίας.</text:span></text:p>
      <text:p text:style-name="P652"><text:span text:style-name="T652_1">στ.<text:s/>Οι<text:s/>εξαιρούμενοι<text:s/>από<text:s/>την<text:s/>πρόσκληση<text:s/>για<text:s/>κατάταξη<text:s/>έφεδροι.</text:span></text:p>
      <text:p text:style-name="P653"><text:span text:style-name="T653_1">ζ.<text:s/>Η<text:s/>διαδικασία<text:s/>και<text:s/>ο<text:s/>τρόπος<text:s/>κατάταξης<text:s/>των<text:s/>εφέδρων.</text:span></text:p>
      <text:p text:style-name="P654"><text:span text:style-name="T654_1">η.<text:s/>Η<text:s/>διάρκεια<text:s/>της<text:s/>εφεδρικής<text:s/>υποχρέωσης<text:s/>και<text:s/>η<text:s/>διαδικασία<text:s/>απόλυσης<text:s/>από<text:s/>τις<text:s/>Ένοπλες<text:s/>Δυνάμεις<text:s/>των<text:s/>οπλιτών<text:s/>από<text:s/>την<text:s/>εφεδρεία.</text:span></text:p>
      <text:p text:style-name="P655"><text:span text:style-name="T655_1">θ.<text:s/>Ο<text:s/>χρόνος<text:s/>που<text:s/>δεν<text:s/>λογίζεται<text:s/>ως<text:s/>χρόνος<text:s/>πραγματικής<text:s/>στρατιωτικής<text:s/>υπηρεσίας.</text:span></text:p>
      <text:p text:style-name="P656"><text:span text:style-name="T656_1">ι.<text:s/>Κάθε<text:s/>λεπτομέρεια<text:s/>αναγκαία<text:s/>για<text:s/>την<text:s/>εφαρμογή<text:s/>του<text:s/>άρθρου<text:s/>αυτού.</text:span></text:p>
      <text:p text:style-name="P657"><text:span text:style-name="T657_1">4.<text:s/>Οι<text:s/>έφεδροι<text:s/>εγγράφονται<text:s/>στην<text:s/>εφεδρεία<text:s/>του<text:s/>κλάδου<text:s/>των<text:s/>Ενόπλων<text:s/>Δυνάμεων,<text:s/>στον<text:s/>οποίο<text:s/>εκπλήρωσαν<text:s/>τις<text:s/>στρατιωτικές<text:s/>τους<text:s/>υποχρεώσεις.<text:s/>Οι<text:s/>απομακρυνόμενοι<text:s/>ή<text:s/>απολυόμενοι<text:s/>ή<text:s/>αποβαλλόμενοι<text:s/>μαθητές<text:s/>της<text:s/>Στρατιωτικής<text:s/>Σχολής<text:s/>Αξιωματικών<text:s/>Σωμάτων<text:s/>(ΣΣΑΣ)<text:s/>και<text:s/>της<text:s/>Σχολής<text:s/>Αξιωματικών<text:s/>Νοσηλευτικής<text:s/>(ΣΑΝ),<text:s/>μετά<text:s/>την<text:s/>εκπλήρωση<text:s/>των<text:s/>στρατιωτικών<text:s/>τους<text:s/>υποχρεώσεων,<text:s/>εγγράφονται<text:s/>στην<text:s/>εφεδρεία<text:s/>του<text:s/>Στρατού<text:s/>Ξηράς.</text:span></text:p>
      <text:p text:style-name="P658"><text:span text:style-name="T658_1">5.<text:s/>Οι<text:s/>έφεδροι<text:s/>που<text:s/>κατατάσσονται<text:s/>ως<text:s/>Επαγγελματίες<text:s/>Οπλίτες,<text:s/>εγγράφονται<text:s/>στην<text:s/>εφεδρεία<text:s/>του<text:s/>κλάδου<text:s/>των<text:s/>Ενόπλων<text:s/>Δυνάμεων,<text:s/>στον<text:s/>οποίο<text:s/>υπηρέτησαν<text:s/>ως<text:s/>Επαγ-<text:s/>γελματίες<text:s/>Οπλίτες,<text:s/>εφόσον<text:s/>η<text:s/>διάρκεια<text:s/>της<text:s/>διανυθείσας<text:s/>υπηρεσίας<text:s/>τους<text:s/>είναι<text:s/>τουλάχιστον<text:s/>ίση<text:s/>με<text:s/>την<text:s/>πραγματική<text:s/>στρατιωτική<text:s/>υπηρεσία<text:s/>που<text:s/>καθορίζεται<text:s/>κάθε<text:s/>φορά<text:s/>για<text:s/>την<text:s/>απόλυση<text:s/>των<text:s/>οπλιτών<text:s/>πλήρους<text:s/>στρατεύσιμης<text:s/>στρατιωτικής<text:s/>υποχρέωσης<text:s/>του<text:s/>κλάδου<text:s/>αυτού.</text:span></text:p>
      <text:p text:style-name="P659"><text:span text:style-name="T659_1">6.<text:s/>Οι<text:s/>έφεδροι<text:s/>υποχρεούνται<text:s/>να<text:s/>είναι<text:s/>εγγεγραμμένοι<text:s/>στις<text:s/>μηχανογραφικές<text:s/>εφαρμογές<text:s/>εφεδρείας<text:s/>του<text:s/>Κλάδου<text:s/>τους<text:s/>και<text:s/>να<text:s/>παραλαμβάνουν<text:s/>οποιοδήποτε<text:s/>στρατιωτικό<text:s/>έγγραφο.</text:span></text:p>
      <text:p text:style-name="P660"><text:span text:style-name="T660_1">7.<text:s/>Με<text:s/>κοινή<text:s/>απόφαση<text:s/>των<text:s/>Υπουργών<text:s/>Οικονομικών<text:s/>και<text:s/>Εθνικής<text:s/>Άμυνας<text:s/>καθορίζονται<text:s/>το<text:s/>ύψος<text:s/>των<text:s/>χρηματικών<text:s/>προστίμων<text:s/>και<text:s/>η<text:s/>διαδικασία<text:s/>επιβολής<text:s/>τους<text:s/>σε<text:s/>εφέδρους<text:s/>για<text:s/>τη<text:s/>μη<text:s/>τήρηση<text:s/>των<text:s/>υποχρεώσεών<text:s/>τους,<text:s/>τη<text:s/>μη<text:s/>παραλαβή<text:s/>στρατιωτικών<text:s/>εγγράφων<text:s/>και<text:s/>για<text:s/>την<text:s/>άρνηση<text:s/>παραλαβής<text:s/>του<text:s/>Ειδικού<text:s/>Φύλλου<text:s/>Πορείας<text:s/>(ΕΦΠ)<text:s/>και<text:s/>του<text:s/>Φύλλου<text:s/>Ατομικής<text:s/>Πρόσκλησης<text:s/>(ΦΑΠ).».</text:span></text:p>
      <text:h text:style-name="P661" text:outline-level="1"><text:span text:style-name="T661_1">ΜΕΡΟΣ<text:s/>Ε’<text:s/></text:span></text:h>
      <text:h text:style-name="P662" text:outline-level="1"><text:span text:style-name="T662_1">ΕΘΝΟΦΥΛΑΚΗ</text:span></text:h>
      <text:h text:style-name="P663" text:outline-level="6"><text:span text:style-name="T663_1">Άρθρο<text:s/>61</text:span></text:h>
      <text:h text:style-name="P664" text:outline-level="6"><text:span text:style-name="T664_1">Σκοπός<text:s/>-<text:s/>Οργάνωση<text:s/>-<text:s/>Αποστολή<text:s/>Εθνοφυλακής</text:span></text:h>
      <text:p text:style-name="P665"><text:span text:style-name="T665_1">1.</text:span><text:span text:style-name="T665_2"><text:s/>H<text:s/>Εθνοφυλακή,<text:s/>ως<text:s/>οργανική<text:s/>ένοπλη<text:s/>δύναμη<text:s/>του<text:s/>Στρατού<text:s/>Ξηράς,<text:s/>συγκροτείται<text:s/>στην<text:s/>περίοδο<text:s/>ειρήνης<text:s/>για<text:s/>την<text:s/>ενίσχυση<text:s/>και<text:s/>υποβοήθηση<text:s/>των<text:s/>Ενόπλων<text:s/>Δυνάμεων<text:s/>στην<text:s/>εκπλήρωση<text:s/>της<text:s/>αποστολής<text:s/>τους<text:s/>σε<text:s/>περιόδους<text:s/>ειρήνης,<text:s/>επιστράτευσης<text:s/>(γενικής<text:s/>ή<text:s/>μερικής)<text:s/>και<text:s/>πολέμου.</text:span></text:p>
      <text:p text:style-name="P666"><text:span text:style-name="T666_1">2.</text:span><text:span text:style-name="T666_2"><text:s/>Η<text:s/>Εθνοφυλακή<text:s/>οργανώνεται<text:s/>σε<text:s/>ενεργές<text:s/>και<text:s/>επιστρατευόμενες<text:s/>Μονάδες,<text:s/>οι<text:s/>οποίες<text:s/>χαρακτηρίζονται<text:s/>ως<text:s/>ειδικές<text:s/>στρατιωτικές<text:s/>και<text:s/>ονομάζονται<text:s/>Τάγματα<text:s/>Εθνοφυλακής<text:s/>(ΤΕΘ),<text:s/>με<text:s/>την<text:s/>προσθήκη<text:s/>του<text:s/>ονόματος<text:s/>της<text:s/>περιοχής<text:s/>όπου<text:s/>εδρεύουν.<text:s/>Τα<text:s/>ΤΕΘ<text:s/>δύναται<text:s/>να<text:s/>περιλαμβάνουν<text:s/>Υπο-<text:s/>μονάδες<text:s/>και<text:s/>Τμήματα<text:s/>Εθνοφυλακής.<text:s/>Για<text:s/>τη<text:s/>συγκρότηση,<text:s/>οργάνωση<text:s/>και<text:s/>υπαγωγή<text:s/>των<text:s/>Μονάδων<text:s/>Εθνοφυλακής,<text:s/>εφαρμόζεται<text:s/>η<text:s/>διαδικασία<text:s/>που<text:s/>ισχύει<text:s/>κάθε<text:s/>φορά<text:s/>για<text:s/>τη<text:s/>συγκρότηση,<text:s/>οργάνωση<text:s/>και<text:s/>υπαγωγή<text:s/>των<text:s/>Μονάδων<text:s/>του<text:s/>ενεργού<text:s/>στρατού.</text:span></text:p>
      <text:p text:style-name="P667"><text:span text:style-name="T667_1">3.</text:span><text:span text:style-name="T667_2"><text:s/>Αποστολή<text:s/>της<text:s/>Εθνοφυλακής<text:s/>είναι<text:s/>η<text:s/>συμβολή<text:s/>στην<text:s/>άμυνα<text:s/>της<text:s/>χώρας,<text:s/>η<text:s/>ενίσχυση<text:s/>και<text:s/>υποβοήθηση<text:s/>του<text:s/>Στρατού<text:s/>Ξηράς<text:s/>στην<text:s/>εκπλήρωση<text:s/>της<text:s/>αποστολής<text:s/>του,<text:s/>όπως<text:s/>αυτή<text:s/>καθορίζεται<text:s/>στο<text:s/>πλαίσιο<text:s/>της<text:s/>διακλαδικής<text:s/>λειτουργίας<text:s/>των<text:s/>Ενόπλων<text:s/>Δυνάμεων,<text:s/>σε<text:s/>περιόδους<text:s/>ειρήνης,<text:s/>επιστράτευσης<text:s/>(γενικής<text:s/>ή<text:s/>μερικής)<text:s/>και<text:s/>πολέμου.</text:span></text:p>
      <text:p text:style-name="P668"><text:span text:style-name="T668_1">4.</text:span><text:span text:style-name="T668_2"><text:s/>Οι<text:s/>επιμέρους<text:s/>αποστολές<text:s/>της<text:s/>Εθνοφυλακής,<text:s/>καθώς<text:s/>και<text:s/>κάθε<text:s/>αναγκαία<text:s/>λεπτομέρεια<text:s/>για<text:s/>την<text:s/>εκπλήρωσή<text:s/>τους,<text:s/>καθορίζονται<text:s/>στον<text:s/>Στρατιωτικό<text:s/>Κανονισμό<text:s/>Οργάνωσης<text:s/>και<text:s/>Λειτουργίας<text:s/>της<text:s/>Εθνοφυλακής,<text:s/>στους<text:s/>αντίστοιχους<text:s/>Πίνακες<text:s/>Οργάνωσης<text:s/>και<text:s/>Υλικού,<text:s/>στα<text:s/>σχέδια<text:s/>επιχειρήσεων<text:s/>των<text:s/>κλιμακίων<text:s/>διοίκησης,<text:s/>στα<text:s/>οποία<text:s/>υπάγονται<text:s/>οι<text:s/>Μονάδες<text:s/>Εθνοφυλακής<text:s/>και<text:s/>στις<text:s/>διαταγές<text:s/>του<text:s/>Γενικού<text:s/>Επιτελείου<text:s/>Στρατού.</text:span></text:p>
      <text:h text:style-name="P669" text:outline-level="6"><text:span text:style-name="T669_1">Άρθρο<text:s/>62</text:span></text:h>
      <text:h text:style-name="P670" text:outline-level="6"><text:span text:style-name="T670_1">Στελέχωση<text:s/>Εθνοφυλακής<text:s/>-<text:s/>Εκπαίδευση<text:s/>προσωπικού</text:span></text:h>
      <text:p text:style-name="P671"><text:span text:style-name="T671_1">1.</text:span><text:span text:style-name="T671_2"><text:s/>Οι<text:s/>Μονάδες<text:s/>Εθνοφυλακής<text:s/>στελεχώνονται<text:s/>από:<text:s/>α)<text:s/>προσωπικό<text:s/>από<text:s/>τον<text:s/>ενεργό<text:s/>στρατό,<text:s/>καθώς<text:s/>και<text:s/>πολιτικό<text:s/>προσωπικό<text:s/>του<text:s/>Υπουργείου<text:s/>Εθνικής<text:s/>Άμυνας,</text:span></text:p>
      <text:p text:style-name="P672"><text:span text:style-name="T672_1">β)</text:span><text:span text:style-name="T672_2"><text:tab/></text:span><text:span text:style-name="T672_3">προσωπικό<text:s/>από<text:s/>την<text:s/>εφεδρεία<text:s/>του<text:s/>Στρατού<text:s/>Ξηράς,<text:s/>το<text:s/>οποίο<text:s/>δεν<text:s/>είναι<text:s/>ενταγμένο<text:s/>σε<text:s/>σχέδιο<text:s/>επιστράτευσης<text:s/>και<text:s/>διαμένει<text:s/>μόνιμα<text:s/>στην<text:s/>περιφερειακή<text:s/>ενότητα<text:s/>όπου<text:s/>εδρεύει<text:s/>η<text:s/>Μονάδα<text:s/>Εθνοφυλακής.<text:s/>Όταν<text:s/>κρίνεται<text:s/>απαραίτητο<text:s/>για<text:s/>την<text:s/>πληρέστερη<text:s/>στελέχωση<text:s/>των<text:s/>Μονάδων<text:s/>Εθνοφυλακής,<text:s/>αυτές<text:s/>δύνανται<text:s/>να<text:s/>στελεχώνονται<text:s/>και<text:s/>από<text:s/>προσωπικό<text:s/>της<text:s/>εφεδρείας<text:s/>μη<text:s/>ενταγμένο<text:s/>σε<text:s/>σχέδιο<text:s/>επιστράτευσης<text:s/>που<text:s/>διαμένει<text:s/>μόνιμα<text:s/>σε<text:s/>άλλη<text:s/>περιφερειακή<text:s/>ενότητα,<text:s/>υπό<text:s/>την<text:s/>προϋπόθεση<text:s/>ότι<text:s/>ο<text:s/>τόπος<text:s/>διαμονής<text:s/>του<text:s/>απέχει<text:s/>από<text:s/>την<text:s/>έδρα<text:s/>της<text:s/>Μονάδας<text:s/>Εθνοφυλακής<text:s/>μέχρι<text:s/>εκατόν<text:s/>πενήντα<text:s/>(150)<text:s/>χιλιόμετρα,<text:s/>για<text:s/>τον<text:s/>ηπειρωτικό<text:s/>χώρο,</text:span></text:p>
      <text:p text:style-name="P673"><text:span text:style-name="T673_1">γ)</text:span><text:span text:style-name="T673_2"><text:tab/></text:span><text:span text:style-name="T673_3">εθελοντές<text:s/>ηλικίας<text:s/>άνω<text:s/>των<text:s/>είκοσι<text:s/>(20)<text:s/>ετών,<text:s/>από<text:s/>την<text:s/>ενταγμένη<text:s/>σε<text:s/>σχέδιο<text:s/>επιστράτευσης<text:s/>εφεδρεία<text:s/>του<text:s/>Στρατού<text:s/>Ξηράς,<text:s/>κατόπιν<text:s/>αίτησης<text:s/>του<text:s/>ενδιαφερομένου<text:s/>στην<text:s/>αρμόδια<text:s/>επιστρατεύουσα<text:s/>αρχή<text:s/>και<text:s/>έγκρισης<text:s/>της<text:s/>αποδέσμευσής<text:s/>του<text:s/>από<text:s/>το<text:s/>Γενικό<text:s/>Επιτελείο<text:s/>Στρατού,<text:s/>εφόσον<text:s/>οι<text:s/>επιχειρησιακές<text:s/>ανάγκες<text:s/>το<text:s/>επιτρέπουν.<text:s/>Οι<text:s/>εθελοντές<text:s/>του<text:s/>προηγούμενου<text:s/>εδαφίου<text:s/>διαμένουν<text:s/>μόνιμα<text:s/>στην<text:s/>περιφερειακή<text:s/>ενότητα<text:s/>όπου<text:s/>εδρεύει<text:s/>η<text:s/>Μονάδα<text:s/>Εθνοφυλακής<text:s/>ή<text:s/>σε<text:s/>άλλη<text:s/>περιφερειακή<text:s/>ενότητα,<text:s/>εφόσον<text:s/>κρίνεται<text:s/>απαραίτητο<text:s/>για<text:s/>την<text:s/>πληρέστερη<text:s/>στελέχωση<text:s/>της<text:s/>Μονάδας,<text:s/>υπό<text:s/>την<text:s/>προϋπόθεση<text:s/>ότι<text:s/>ο<text:s/>τόπος<text:s/>διαμονής<text:s/>τους<text:s/>απέχει<text:s/>από<text:s/>την<text:s/>έδρα<text:s/>της<text:s/>Μονάδας<text:s/>Εθνοφυλακής<text:s/>μέχρι<text:s/>διακόσια<text:s/>(200)<text:s/>χιλιόμετρα,<text:s/>για<text:s/>τον<text:s/>ηπειρωτικό<text:s/>χώρο,</text:span></text:p>
      <text:p text:style-name="P674"><text:span text:style-name="T674_1">δ)</text:span><text:span text:style-name="T674_2"><text:tab/></text:span><text:span text:style-name="T674_3">προσωπικό<text:s/>από<text:s/>την<text:s/>πλεονάζουσα<text:s/>εφεδρεία<text:s/>των<text:s/>λοιπών<text:s/>Κλάδων<text:s/>των<text:s/>Ενόπλων<text:s/>Δυνάμεων,<text:s/>όταν<text:s/>το<text:s/>προσωπικό<text:s/>των<text:s/>περ.<text:s/>α)<text:s/>έως<text:s/>γ)<text:s/>δεν<text:s/>επαρκεί<text:s/>για<text:s/>την<text:s/>κάλυψη<text:s/>του<text:s/>προβλεπόμενου<text:s/>από<text:s/>τον<text:s/>Πίνακα<text:s/>Οργάνωσης<text:s/>και<text:s/>Υλικού<text:s/>προσωπικού,<text:s/>σύμφωνα<text:s/>με<text:s/>τους<text:s/>ισχύοντες<text:s/>πίνακες<text:s/>κατανομής<text:s/>εφεδρείας<text:s/>και<text:s/>υπό<text:s/>την<text:s/>προϋπόθεση<text:s/>ότι<text:s/>το<text:s/>εν<text:s/>λόγω<text:s/>προσωπικό<text:s/>διαμένει<text:s/>μόνιμα<text:s/>στην<text:s/>περιφερειακή<text:s/>ενότητα<text:s/>όπου<text:s/>εδρεύει<text:s/>η<text:s/>Μονάδα<text:s/>Εθνοφυλακής<text:s/>ή<text:s/>μέχρι<text:s/>εκατόν<text:s/>πενήντα<text:s/>(150)<text:s/>χιλιόμετρα<text:s/>από<text:s/>την<text:s/>έδρα<text:s/>αυτής,<text:s/>για<text:s/>τον<text:s/>ηπειρωτικό<text:s/>χώρο,</text:span></text:p>
      <text:p text:style-name="P675"><text:span text:style-name="T675_1">ε)</text:span><text:span text:style-name="T675_2"><text:tab/></text:span><text:span text:style-name="T675_3">πρώην<text:s/>έφεδρους<text:s/>του<text:s/>Στρατού<text:s/>Ξηράς,<text:s/>ηλικίας<text:s/>από<text:s/>σαράντα<text:s/>πέντε<text:s/>(45)<text:s/>έως<text:s/>εξήντα<text:s/>επτά<text:s/>(67)<text:s/>ετών.</text:span></text:p>
      <text:p text:style-name="P676"><text:span text:style-name="T676_1">2.</text:span><text:span text:style-name="T676_2"><text:s/>Στις<text:s/>Μονάδες<text:s/>Εθνοφυλακής<text:s/>δύναται<text:s/>να<text:s/>υπηρετεί<text:s/>γυναικείο<text:s/>προσωπικό<text:s/>επί<text:s/>εθελοντικής<text:s/>βάσης,<text:s/>το<text:s/>οποίο<text:s/>προέρχεται<text:s/>από<text:s/>την<text:s/>εφεδρεία<text:s/>των<text:s/>Ενόπλων<text:s/>Δυνάμεων<text:s/>και<text:s/>διαμένει<text:s/>μόνιμα<text:s/>στην<text:s/>περιφερειακή<text:s/>ενότητα<text:s/>όπου<text:s/>εδρεύει<text:s/>η<text:s/>Μονάδα<text:s/>Εθνοφυλακής<text:s/>ή,<text:s/>εφόσον<text:s/>απαιτείται<text:s/>για<text:s/>την<text:s/>πληρέστερη<text:s/>στελέχωσή<text:s/>της,<text:s/>σε<text:s/>άλλη<text:s/>περιφερειακή<text:s/>ενότητα,<text:s/>υπό<text:s/>την<text:s/>προϋπόθεση<text:s/>ότι<text:s/>ο<text:s/>τόπος<text:s/>διαμονής<text:s/>του<text:s/>απέχει<text:s/>από<text:s/>την<text:s/>έδρα<text:s/>της<text:s/>Μονάδας<text:s/>Εθνοφυλακής<text:s/>μέχρι<text:s/>εκατόν<text:s/>πενήντα<text:s/>(150)<text:s/>χιλιόμετρα,<text:s/>για<text:s/>τον<text:s/>ηπειρωτικό<text:s/>χώρο.</text:span></text:p>
      <text:p text:style-name="P677"><text:span text:style-name="T677_1">3.</text:span><text:span text:style-name="T677_2"><text:s/>Στις<text:s/>Μονάδες<text:s/>Εθνοφυλακής<text:s/>του<text:s/>νησιωτικού<text:s/>χώρου<text:s/>καλούνται<text:s/>για<text:s/>κατάταξη<text:s/>όσοι<text:s/>διαμένουν<text:s/>μόνιμα<text:s/>στη<text:s/>νήσο<text:s/>όπου<text:s/>εδρεύει<text:s/>η<text:s/>Μονάδα,<text:s/>Υπομονάδα<text:s/>ή<text:s/>το<text:s/>Τμήμα<text:s/>Εθνοφυλακής.</text:span></text:p>
      <text:p text:style-name="P678"><text:span text:style-name="T678_1">4.</text:span><text:span text:style-name="T678_2"><text:s/>Το<text:s/>προσωπικό<text:s/>των<text:s/>περ.<text:s/>β’,<text:s/>γ’,<text:s/>δ’<text:s/>και<text:s/>ε’<text:s/>της<text:s/>παρ.<text:s/>1<text:s/>και<text:s/>της<text:s/>παρ.<text:s/>2<text:s/>πρέπει<text:s/>σωρευτικά:</text:span></text:p>
      <text:p text:style-name="P679"><text:span text:style-name="T679_1">α)</text:span><text:span text:style-name="T679_2"><text:tab/></text:span><text:span text:style-name="T679_3">να<text:s/>έχει<text:s/>εκπληρώσει<text:s/>ενόπλως<text:s/>τις<text:s/>στρατιωτικές<text:s/>του<text:s/>υποχρεώσεις,<text:s/>για<text:s/>τους<text:s/>άνδρες<text:s/>και<text:s/>να<text:s/>μην<text:s/>έχει<text:s/>υπαχθεί<text:s/>σε<text:s/>ειδική<text:s/>κατάσταση<text:s/>για<text:s/>λόγους<text:s/>υγείας,<text:s/>σύμφωνα<text:s/>με<text:s/>τα<text:s/>άρθρα<text:s/>14<text:s/>έως<text:s/>16<text:s/>του<text:s/>ν.δ.<text:s/>1400/1973<text:s/>(Α’<text:s/>114)<text:s/>για<text:s/>τις<text:s/>γυναίκες,<text:s/>β)<text:s/>να<text:s/>μην<text:s/>έχει<text:s/>υπερβεί<text:s/>το<text:s/>εξηκοστό<text:s/>έβδομο<text:s/>(67ο)<text:s/>έτος<text:s/>της<text:s/>ηλικίας<text:s/>του,</text:span></text:p>
      <text:p text:style-name="P680"><text:span text:style-name="T680_1">γ)</text:span><text:span text:style-name="T680_2"><text:tab/></text:span><text:span text:style-name="T680_3">να<text:s/>μην<text:s/>έχει<text:s/>καταδικαστεί<text:s/>ή<text:s/>να<text:s/>μην<text:s/>έχει<text:s/>παραπεμφθεί<text:s/>αμετάκλητα<text:s/>σε<text:s/>δίκη<text:s/>για<text:s/>κακούργημα<text:s/>ή<text:s/>για<text:s/>τα<text:s/>πλημμελήματα<text:s/>της<text:s/>κλοπής,<text:s/>της<text:s/>απάτης,<text:s/>της<text:s/>υπεξαίρεσης,<text:s/>της<text:s/>εκβίασης,<text:s/>της<text:s/>πλαστογραφίας,<text:s/>της<text:s/>ψευδούς<text:s/>βεβαίωσης,<text:s/>της<text:s/>ψευδούς<text:s/>κατάθεσης,<text:s/>της<text:s/>δωροδοκίας,<text:s/>της<text:s/>παράνομης<text:s/>βεβαίωσης<text:s/>ή<text:s/>της<text:s/>είσπραξης<text:s/>δικαιωμάτων<text:s/>του<text:s/>Δημοσίου,<text:s/>της<text:s/>απιστίας,<text:s/>της<text:s/>ψευδούς<text:s/>καταμήνυσης,<text:s/>της<text:s/>συκοφαντικής<text:s/>δυσφήμησης,<text:s/>της<text:s/>παράβασης<text:s/>καθήκοντος,<text:s/>της<text:s/>ανυποταξίας,<text:s/>της<text:s/>λιποταξίας,<text:s/>καθώς<text:s/>και<text:s/>για<text:s/>οποιοδήποτε<text:s/>έγκλημα<text:s/>κατά<text:s/>της<text:s/>γενετήσιας<text:s/>ελευθερίας<text:s/>ή<text:s/>της<text:s/>οικονομικής<text:s/>εκμετάλλευσης<text:s/>της<text:s/>γενετήσιας<text:s/>ζωής<text:s/>ή<text:s/>της<text:s/>νομοθεσίας<text:s/>περί<text:s/>ναρκωτικών,<text:s/>λαθρεμπορίας,<text:s/>όπλων,<text:s/>πυρομαχικών<text:s/>και<text:s/>τυχερών<text:s/>παιχνιδιών.</text:span></text:p>
      <text:p text:style-name="P681"><text:span text:style-name="T681_1">5.</text:span><text:span text:style-name="T681_2"><text:s/>Το<text:s/>προσωπικό<text:s/>καλείται<text:s/>για<text:s/>κατάταξη,<text:s/>για<text:s/>ανάληψη<text:s/>διατεταγμένης<text:s/>υπηρεσίας<text:s/>ή<text:s/>για<text:s/>εκπαίδευση<text:s/>στην<text:s/>Εθνοφυλακή<text:s/>με<text:s/>απόφαση<text:s/>του<text:s/>Υπουργού<text:s/>Εθνικής<text:s/>Άμυνας,<text:s/>ο<text:s/>οποίος<text:s/>δύναται<text:s/>να<text:s/>μεταβιβάζει<text:s/>την<text:s/>αρμοδιότητα<text:s/>αυτή<text:s/>κατά<text:s/>περίπτωση<text:s/>και<text:s/>σε<text:s/>κατώτερα<text:s/>κλιμάκια.</text:span></text:p>
      <text:p text:style-name="P682"><text:span text:style-name="T682_1">6.</text:span><text:span text:style-name="T682_2"><text:s/>Οι<text:s/>καλούμενοι<text:s/>για<text:s/>κατάταξη<text:s/>γίνονται<text:s/>δεκτοί<text:s/>στις<text:s/>τάξεις<text:s/>της<text:s/>Εθνοφυλακής,<text:s/>εφόσον<text:s/>κριθούν<text:s/>κατάλληλοι,<text:s/>κατόπιν<text:s/>εξέτασης<text:s/>της<text:s/>υγειονομικής<text:s/>τους<text:s/>κατάστασης.<text:s/>Ως<text:s/>κατάλληλοι<text:s/>θεωρούνται<text:s/>όσοι<text:s/>κρίνονται<text:s/>ικανοί<text:s/>κατηγορίας<text:s/>πρώτης<text:s/>(Ι/1),<text:s/>δεύτερης<text:s/>(Ι/2)<text:s/>ή<text:s/>τρίτης<text:s/>(Ι/3),<text:s/>εφόσον<text:s/>μπορούν<text:s/>να<text:s/>φέρουν<text:s/>όπλο.<text:s/>Επανεξέταση<text:s/>της<text:s/>σωματικής<text:s/>ικανότητας<text:s/>των<text:s/>Εθνοφυλάκων<text:s/>πραγματοποιείται<text:s/>ύστερα<text:s/>από<text:s/>αίτησή<text:s/>τους<text:s/>ή<text:s/>αυτεπάγγελτα,<text:s/>στην<text:s/>πλησιέστε-<text:s/>ρη<text:s/>στον<text:s/>τόπο<text:s/>διαμονής<text:s/>τους<text:s/>υγειονομική<text:s/>επιτροπή<text:s/>των<text:s/>Ενόπλων<text:s/>Δυνάμεων.</text:span></text:p>
      <text:p text:style-name="P683"><text:span text:style-name="T683_1">7.</text:span><text:span text:style-name="T683_2"><text:s/>Οι<text:s/>καλούμενοι<text:s/>για<text:s/>κατάταξη<text:s/>στις<text:s/>Μονάδες<text:s/>Εθνοφυλακής<text:s/>κατατάσσονται<text:s/>με<text:s/>τον<text:s/>βαθμό<text:s/>που<text:s/>είχαν<text:s/>αποκτήσει<text:s/>στις<text:s/>Ένοπλες<text:s/>Δυνάμεις<text:s/>κατά<text:s/>τον<text:s/>χρόνο<text:s/>υπηρεσίας<text:s/>τους<text:s/>σε<text:s/>αυτές<text:s/>ή<text:s/>αν<text:s/>πρόκειται<text:s/>για<text:s/>έφεδρους<text:s/>αξιωματικούς,<text:s/>με<text:s/>τον<text:s/>τελευταίο<text:s/>βαθμό<text:s/>στον<text:s/>οποίο<text:s/>έχουν<text:s/>προαχθεί.<text:s/>Ειδικά,<text:s/>οι<text:s/>Υποδεκανείς<text:s/>κατατάσσονται<text:s/>ως<text:s/>Δεκανείς.</text:span></text:p>
      <text:p text:style-name="P684"><text:span text:style-name="T684_1">8.</text:span><text:span text:style-name="T684_2"><text:s/>Οι<text:s/>κατατασσόμενοι<text:s/>υπηρετούν<text:s/>στην<text:s/>Εθνοφυλακή<text:s/>τουλάχιστον<text:s/>για<text:s/>τρία<text:s/>(3)<text:s/>έτη,<text:s/>εκτός<text:s/>αν<text:s/>συντρέχουν<text:s/>ειδικοί<text:s/>λόγοι<text:s/>για<text:s/>τη<text:s/>διαγραφή<text:s/>τους,<text:s/>οι<text:s/>οποίοι<text:s/>καθορίζονται<text:s/>στον<text:s/>Στρατιωτικό<text:s/>Κανονισμό<text:s/>Οργάνωσης<text:s/>και<text:s/>Λειτουργίας<text:s/>της<text:s/>Εθνοφυλακής.<text:s/>Οι<text:s/>υπηρετούντες<text:s/>στην<text:s/>Εθνοφυλακή<text:s/>δύνα-<text:s/>ται<text:s/>να<text:s/>αντικαθίστανται<text:s/>μετά<text:s/>τη<text:s/>συμπλήρωση<text:s/>του<text:s/>τρίτου<text:s/>συνεχόμενου<text:s/>έτους<text:s/>υπηρεσίας<text:s/>τους<text:s/>ανάλογα<text:s/>με<text:s/>τις<text:s/>ανάγκες<text:s/>και<text:s/>τις<text:s/>δυνατότητες<text:s/>κάθε<text:s/>περιοχής.<text:s/>Η<text:s/>υπηρεσία<text:s/>των<text:s/>κατατασσόμενων<text:s/>στην<text:s/>Εθνοφυλακή<text:s/>περιορίζεται<text:s/>μόνο<text:s/>από<text:s/>το<text:s/>όριο<text:s/>ηλικίας<text:s/>της<text:s/>περ.<text:s/>β’<text:s/>της<text:s/>παρ.<text:s/>4.</text:span></text:p>
      <text:p text:style-name="P685"><text:span text:style-name="T685_1">9.</text:span><text:span text:style-name="T685_2"><text:s/>Οι<text:s/>Εθνοφύλακες,<text:s/>κατόπιν<text:s/>έγκρισης<text:s/>του<text:s/>Γενικού<text:s/>Επιτελείου<text:s/>Στρατού<text:s/>που<text:s/>παρέχεται<text:s/>ύστερα<text:s/>από<text:s/>πρόταση<text:s/>της<text:s/>μείζονος<text:s/>διοίκησης<text:s/>όπου<text:s/>ανήκουν<text:s/>οι<text:s/>Μονάδες<text:s/>Εθνοφυλακής,<text:s/>δύναται<text:s/>να<text:s/>συμμετέχουν,<text:s/>επί<text:s/>εθελοντικής<text:s/>βάσης,<text:s/>οποιαδήποτε<text:s/>ημέρα<text:s/>της<text:s/>εβδομάδας,<text:s/>σε<text:s/>παρελάσεις,<text:s/>ασκήσεις<text:s/>και<text:s/>κάθε<text:s/>άλλη<text:s/>δραστηριότητα<text:s/>εκπαιδευτικής<text:s/>φύσης,<text:s/>καθώς<text:s/>και<text:s/>σε<text:s/>λοιπές<text:s/>εορταστικές<text:s/>εκδηλώσεις<text:s/>και<text:s/>δράσεις<text:s/>κοινωνικής<text:s/>προσφοράς,<text:s/>χωρίς<text:s/>αποζημίωση.<text:s/>Η<text:s/>αρμοδιότητα<text:s/>έγκρισης<text:s/>δύναται<text:s/>να<text:s/>μεταβιβάζεται<text:s/>σε<text:s/>κατώτερα<text:s/>κλιμάκια.</text:span></text:p>
      <text:h text:style-name="P686" text:outline-level="6"><text:span text:style-name="T686_1">Άρθρο<text:s/>63</text:span></text:h>
      <text:h text:style-name="P687" text:outline-level="6"><text:span text:style-name="T687_1">Εθνοφύλακες<text:s/>ως<text:s/>στρατιωτικοί<text:s/>σε<text:s/>ενέργεια</text:span></text:h>
      <text:p text:style-name="P688"><text:span text:style-name="T688_1">1.</text:span><text:span text:style-name="T688_2"><text:s/>Όσοι<text:s/>κατατάσσονται<text:s/>για<text:s/>να<text:s/>υπηρετήσουν<text:s/>στην<text:s/>Εθνοφυλακή,<text:s/>ονομάζονται<text:s/>Εθνοφύλακες.</text:span></text:p>
      <text:p text:style-name="P689"><text:span text:style-name="T689_1">2.</text:span><text:span text:style-name="T689_2"><text:s/>Οι<text:s/>Εθνοφύλακες<text:s/>θεωρούνται<text:s/>στρατιωτικοί<text:s/>σε<text:s/>ενέργεια<text:s/>και<text:s/>υπάγονται<text:s/>στους<text:s/>στρατιωτικούς<text:s/>νόμους<text:s/>και<text:s/>κανονισμούς,<text:s/>μόνο<text:s/>κατά<text:s/>τον<text:s/>χρόνο<text:s/>που<text:s/>εκτελούν<text:s/>διατεταγμένη<text:s/>υπηρεσία.<text:s/>Ως<text:s/>διατεταγμένη<text:s/>υπηρεσία<text:s/>θεωρείται<text:s/>η<text:s/>εκτέλεση<text:s/>στρατιωτικής<text:s/>αποστολής<text:s/>ή<text:s/>υπηρεσίας<text:s/>ή<text:s/>εκπαίδευσης<text:s/>μόνο<text:s/>κατά<text:s/>το<text:s/>χρονικό<text:s/>διάστημα<text:s/>που<text:s/>διαρκεί<text:s/>η<text:s/>αποστολή<text:s/>ή<text:s/>η<text:s/>υπηρεσία<text:s/>ή<text:s/>η<text:s/>εκπαίδευση,<text:s/>συμπεριλαμβανομένου<text:s/>και<text:s/>του<text:s/>χρόνου<text:s/>μετακίνησης<text:s/>από<text:s/>την<text:s/>οικία<text:s/>τους<text:s/>προς<text:s/>τον<text:s/>τόπο<text:s/>εκτέλεσης<text:s/>της<text:s/>στρατιωτικής<text:s/>αποστολής<text:s/>ή<text:s/>της<text:s/>υπηρεσίας<text:s/>ή<text:s/>της<text:s/>εκπαίδευσης<text:s/>και<text:s/>αντίστροφα.</text:span></text:p>
      <text:h text:style-name="P690" text:outline-level="6"><text:span text:style-name="T690_1">Άρθρο<text:s/>64</text:span></text:h>
      <text:h text:style-name="P691" text:outline-level="6"><text:span text:style-name="T691_1">Καθήκοντα,<text:s/>υποχρεώσεις<text:s/>και<text:s/>ευθύνη<text:s/>Εθνοφυλάκων</text:span></text:h>
      <text:p text:style-name="P692"><text:span text:style-name="T692_1">1.</text:span><text:span text:style-name="T692_2"><text:s/>Οι<text:s/>Εθνοφύλακες,<text:s/>για<text:s/>όσο<text:s/>χρόνο<text:s/>διαρκεί<text:s/>η<text:s/>διατεταγμένη<text:s/>υπηρεσία<text:s/>τους,<text:s/>συμμορφώνονται<text:s/>με<text:s/>τις<text:s/>διαταγές<text:s/>των<text:s/>προϊσταμένων<text:s/>τους<text:s/>σε<text:s/>ό,τι<text:s/>αφορά<text:s/>στην<text:s/>ασφάλεια,<text:s/>στην<text:s/>εκπαίδευση,<text:s/>στην<text:s/>εκτέλεση<text:s/>της<text:s/>αποστολής<text:s/>και<text:s/>γενικά<text:s/>της<text:s/>στρατιωτικής<text:s/>υπηρεσίας.</text:span></text:p>
      <text:p text:style-name="P693"><text:span text:style-name="T693_1">2.</text:span><text:span text:style-name="T693_2"><text:s/>Στους<text:s/>Εθνοφύλακες<text:s/>χορηγούνται,<text:s/>με<text:s/>την<text:s/>κατάταξή<text:s/>τους,<text:s/>είδη<text:s/>ιματισμού<text:s/>και<text:s/>υπόδησης,<text:s/>τα<text:s/>οποία<text:s/>φέρουν<text:s/>σε<text:s/>κάθε<text:s/>δραστηριότητα<text:s/>των<text:s/>Μονάδων<text:s/>Εθνοφυλακής.</text:span></text:p>
      <text:p text:style-name="P694"><text:span text:style-name="T694_1">3.</text:span><text:span text:style-name="T694_2"><text:s/>Η<text:s/>χρήση<text:s/>από<text:s/>τους<text:s/>Εθνοφύλακες<text:s/>των<text:s/>μέσων<text:s/>και<text:s/>των<text:s/>υλικών<text:s/>της<text:s/>υπηρεσίας<text:s/>επιτρέπεται<text:s/>μόνο<text:s/>κατά<text:s/>την<text:s/>εκτέλεση<text:s/>διατεταγμένης<text:s/>υπηρεσίας.</text:span></text:p>
      <text:p text:style-name="P695"><text:span text:style-name="T695_1">4.</text:span><text:span text:style-name="T695_2"><text:s/>Οι<text:s/>Εθνοφύλακες<text:s/>ευθύνονται<text:s/>έναντι<text:s/>του<text:s/>Δημοσίου<text:s/>για<text:s/>οποιαδήποτε<text:s/>ζημία<text:s/>ή<text:s/>απώλεια<text:s/>προξένησαν<text:s/>στα<text:s/>μέσα<text:s/>και<text:s/>στα<text:s/>υλικά<text:s/>της<text:s/>υπηρεσίας<text:s/>από<text:s/>δόλο<text:s/>ή<text:s/>βαριά<text:s/>αμέλεια<text:s/>κατά<text:s/>την<text:s/>εκτέλεση<text:s/>των<text:s/>καθηκόντων<text:s/>τους,<text:s/>καθώς<text:s/>και<text:s/>λόγω<text:s/>απώλειας,<text:s/>φθοράς<text:s/>ή<text:s/>καταστροφής<text:s/>στα<text:s/>μέσα<text:s/>και<text:s/>τα<text:s/>υλικά<text:s/>αυτά<text:s/>από<text:s/>κακή<text:s/>ή<text:s/>αδικαιολόγητη<text:s/>χρήση<text:s/>ή<text:s/>πλημμελή<text:s/>συντήρηση,<text:s/>γενικά.<text:s/>Η<text:s/>ζημία<text:s/>καταλογίζεται<text:s/>αρμοδίως<text:s/>σε<text:s/>βάρος<text:s/>τους.</text:span></text:p>
      <text:h text:style-name="P696" text:outline-level="6"><text:span text:style-name="T696_1">Άρθρο<text:s/>65</text:span></text:h>
      <text:h text:style-name="P697" text:outline-level="6"><text:span text:style-name="T697_1">Δικαιώματα<text:s/>Εθνοφυλάκων</text:span></text:h>
      <text:p text:style-name="P698"><text:span text:style-name="T698_1">1.</text:span><text:span text:style-name="T698_2"><text:s/>Στους<text:s/>Εθνοφύλακες<text:s/>που<text:s/>συμμετέχουν<text:s/>σε<text:s/>αποστολές,<text:s/>καταβάλλεται<text:s/>αποζημίωση<text:s/>έναντι<text:s/>οδοιπορικών<text:s/>εξόδων<text:s/>για<text:s/>κάθε<text:s/>ημέρα<text:s/>υπηρεσίας<text:s/>τους<text:s/>και<text:s/>για<text:s/>τη<text:s/>μετακίνησή<text:s/>τους<text:s/>από<text:s/>την<text:s/>οικία<text:s/>τους<text:s/>στη<text:s/>Μονάδα<text:s/>και<text:s/>την<text:s/>επιστροφή<text:s/>σε<text:s/>αυτή,<text:s/>ανεξαρτήτως<text:s/>χιλιομετρικής<text:s/>απόστασης.<text:s/>Η<text:s/>καταβαλλόμενη<text:s/>αποζημίωση<text:s/>δεν<text:s/>εμπίπτει<text:s/>σε<text:s/>καμία<text:s/>κατηγορία<text:s/>εισοδήματος,<text:s/>απαλλάσσεται<text:s/>από<text:s/>κάθε<text:s/>είδους<text:s/>φόρο<text:s/>ή<text:s/>τέλος,<text:s/>υπόκειται<text:s/>δε<text:s/>σε<text:s/>ποσοστό<text:s/>κράτησης<text:s/>υπέρ<text:s/>του<text:s/>Ταμείου<text:s/>του<text:s/>οικείου<text:s/>Κλάδου<text:s/>και<text:s/>βαρύνει<text:s/>τον<text:s/>προϋπολογισμό<text:s/>του<text:s/>Υπουργείου<text:s/>Εθνικής<text:s/>Άμυνας.</text:span></text:p>
      <text:p text:style-name="P699"><text:span text:style-name="T699_1">2.</text:span><text:span text:style-name="T699_2"><text:s/>Η<text:s/>εκτέλεση<text:s/>υπηρεσίας<text:s/>από<text:s/>τους<text:s/>Εθνοφύλακες<text:s/>δεν<text:s/>δημιουργεί<text:s/>σχέση<text:s/>εξαρτημένης<text:s/>εργασίας<text:s/>με<text:s/>το<text:s/>Δημόσιο.</text:span></text:p>
      <text:p text:style-name="P700"><text:span text:style-name="T700_1">3.</text:span><text:span text:style-name="T700_2"><text:s/>Στους<text:s/>Εθνοφύλακες<text:s/>που<text:s/>συμμετέχουν<text:s/>σε<text:s/>αποστολές,<text:s/>χορηγείται<text:s/>τροφή<text:s/>και<text:s/>είναι<text:s/>δυνατή<text:s/>η<text:s/>χορήγηση<text:s/>ειδών<text:s/>ιματισμού<text:s/>και<text:s/>υπόδησης,<text:s/>με<text:s/>διαταγή<text:s/>του<text:s/>Γενικού<text:s/>Επιτελείου<text:s/>Στρατού.</text:span></text:p>
      <text:p text:style-name="P701"><text:span text:style-name="T701_1">4.</text:span><text:span text:style-name="T701_2"><text:s/>Οι<text:s/>Εθνοφύλακες,<text:s/>όταν<text:s/>εκτελούν<text:s/>διατεταγμένη<text:s/>υπηρεσία,<text:s/>δικαιούνται<text:s/>υγειονομική<text:s/>περίθαλψη,<text:s/>αν<text:s/>ασθενήσουν<text:s/>ή<text:s/>τραυματισθούν<text:s/>κατά<text:s/>τη<text:s/>διάρκεια<text:s/>της<text:s/>υπηρεσίας<text:s/>τους<text:s/>και<text:s/>εξαιτίας<text:s/>αυτής.<text:s/>Το<text:s/>πρώτο<text:s/>εδάφιο<text:s/>ισχύει<text:s/>και<text:s/>για<text:s/>τους<text:s/>Εθνοφύλακες<text:s/>που<text:s/>ασθενούν<text:s/>ή<text:s/>τραυματίζονται<text:s/>κατά<text:s/>την<text:s/>εθελοντική<text:s/>συμμετοχή<text:s/>τους<text:s/>στις<text:s/>δραστηριότητες<text:s/>των<text:s/>Μονάδων<text:s/>τους,<text:s/>κατά<text:s/>τα<text:s/>οριζόμενα<text:s/>στην<text:s/>παρ.<text:s/>9<text:s/>του<text:s/>άρθρου<text:s/>62.</text:span></text:p>
      <text:p text:style-name="P702"><text:span text:style-name="T702_1">5.</text:span><text:span text:style-name="T702_2"><text:s/>Η<text:s/>έκταση<text:s/>και<text:s/>το<text:s/>είδος<text:s/>της<text:s/>υγειονομικής<text:s/>περίθαλψης<text:s/>που<text:s/>παρέχεται,<text:s/>διέπονται<text:s/>από<text:s/>τις<text:s/>διατάξεις<text:s/>που<text:s/>ισχύουν<text:s/>για<text:s/>την<text:s/>υγειονομική<text:s/>περίθαλψη<text:s/>των<text:s/>δοκίμων<text:s/>εφέδρων<text:s/>αξιωματικών<text:s/>και<text:s/>των<text:s/>οπλιτών<text:s/>που<text:s/>εκπληρώνουν<text:s/>στρατεύσιμη<text:s/>στρατιωτική<text:s/>υποχρέωση.</text:span></text:p>
      <text:p text:style-name="P703"><text:span text:style-name="T703_1">6.</text:span><text:span text:style-name="T703_2"><text:s/>Για<text:s/>τους<text:s/>Εθνοφύλακες<text:s/>οι<text:s/>οποίοι<text:s/>φονεύονται,<text:s/>αποθνήσκουν<text:s/>ή<text:s/>αποκτούν<text:s/>αναπηρία<text:s/>σε<text:s/>ποσοστό<text:s/>εξήντα<text:s/>επτά<text:s/>τοις<text:s/>εκατό<text:s/>(67%)<text:s/>και<text:s/>άνω,<text:s/>κατά<text:s/>την<text:s/>εκτέλεση<text:s/>διατεταγμένης<text:s/>υπηρεσίας<text:s/>και<text:s/>εξαιτίας<text:s/>αυτής,<text:s/>παρέχονται<text:s/>τα<text:s/>ευεργετήματα<text:s/>του<text:s/>άρθρου<text:s/>19<text:s/>του<text:s/>ν.<text:s/>1911/1990<text:s/>(Α’<text:s/>166),<text:s/>περί<text:s/>διορισμού<text:s/>στο<text:s/>Υπουργείο<text:s/>Εθνικής<text:s/>Άμυνας<text:s/>και<text:s/>του<text:s/>άρθρου<text:s/>58<text:s/>του<text:s/>ν.<text:s/>3421/2005<text:s/>(Α’<text:s/>302),<text:s/>περί<text:s/>μειωμένης<text:s/>θητείας,<text:s/>όπως<text:s/>και<text:s/>στους<text:s/>εν<text:s/>ενεργεία<text:s/>στρατιωτικούς,<text:s/>καθώς<text:s/>και<text:s/>το<text:s/>δικαίωμα<text:s/>συνταξιοδότησης<text:s/>από<text:s/>το<text:s/>Δημόσιο,<text:s/>σύμφωνα<text:s/>με<text:s/>τις<text:s/>εκάστοτε<text:s/>συνταξιοδοτικές<text:s/>διατάξεις<text:s/>που<text:s/>ισχύουν<text:s/>για<text:s/>τους<text:s/>εν<text:s/>ενεργεία<text:s/>στρατιωτικούς<text:s/>των<text:s/>Ενόπλων<text:s/>Δυνάμεων.<text:s/>Το<text:s/>πρώτο<text:s/>εδάφιο<text:s/>ισχύει<text:s/>και<text:s/>για<text:s/>τους<text:s/>Εθνοφύλακες<text:s/>που<text:s/>φονεύονται,<text:s/>αποθνήσκουν<text:s/>ή<text:s/>αποκτούν<text:s/>αναπηρία<text:s/>σε<text:s/>ποσοστό<text:s/>εξήντα<text:s/>επτά<text:s/>τοις<text:s/>εκατό<text:s/>(67%)<text:s/>και<text:s/>άνω<text:s/>κατά<text:s/>την<text:s/>εθελοντική<text:s/>συμμετοχή<text:s/>τους<text:s/>στις<text:s/>δραστηριότητες<text:s/>των<text:s/>Μονάδων<text:s/>τους<text:s/>και<text:s/>εξαιτίας<text:s/>αυτής,<text:s/>κατά<text:s/>τα<text:s/>οριζόμενα<text:s/>στην<text:s/>παρ.<text:s/>9<text:s/>του<text:s/>άρθρου<text:s/>62.</text:span></text:p>
      <text:p text:style-name="P704"><text:span text:style-name="T704_1">7.</text:span><text:span text:style-name="T704_2"><text:s/>Στους<text:s/>Εθνοφύλακες<text:s/>απονέμονται:</text:span></text:p>
      <text:p text:style-name="P705"><text:span text:style-name="T705_1">α)</text:span><text:span text:style-name="T705_2"><text:tab/></text:span><text:span text:style-name="T705_3">οι<text:s/>ηθικές<text:s/>αμοιβές<text:s/>που<text:s/>προβλέπονται<text:s/>και<text:s/>για<text:s/>το<text:s/>λοιπό<text:s/>στρατιωτικό<text:s/>προσωπικό,</text:span></text:p>
      <text:p text:style-name="P706"><text:span text:style-name="T706_1">β)</text:span><text:span text:style-name="T706_2"><text:tab/></text:span><text:span text:style-name="T706_3">μετάλλια<text:s/>στρατιωτικής<text:s/>αξίας<text:s/>και<text:s/>ειδικό<text:s/>αναμνηστικό<text:s/>δίπλωμα,</text:span></text:p>
      <text:p text:style-name="P707"><text:span text:style-name="T707_1">γ)</text:span><text:span text:style-name="T707_2"><text:tab/></text:span><text:span text:style-name="T707_3">ηθικές<text:s/>αμοιβές<text:s/>για<text:s/>πράξεις<text:s/>ή<text:s/>γεγονότα<text:s/>που<text:s/>έλαβαν<text:s/>χώρα<text:s/>σε<text:s/>χρόνο<text:s/>μη<text:s/>εκτέλεσης<text:s/>διατεταγμένης<text:s/>υπηρεσίας.</text:span></text:p>
      <text:p text:style-name="P708"><text:span text:style-name="T708_1">8.</text:span><text:span text:style-name="T708_2"><text:s/>Είναι<text:s/>δυνατή<text:s/>η<text:s/>απονομή<text:s/>της<text:s/>τιμητικής<text:s/>διάκρισης<text:s/>του<text:s/>Υποδεκανέα<text:s/>σε<text:s/>Εθνοφύλακες,<text:s/>καθώς<text:s/>και<text:s/>η<text:s/>προαγωγή<text:s/>τους<text:s/>μέχρι<text:s/>δύο<text:s/>(2)<text:s/>βαθμούς,<text:s/>μετά<text:s/>από<text:s/>τη<text:s/>συμπλήρωση<text:s/>τουλάχιστον<text:s/>πενταετούς<text:s/>υπηρεσίας<text:s/>στην<text:s/>Εθνοφυλακή<text:s/>για<text:s/>κάθε<text:s/>προαγωγή,<text:s/>κατόπιν<text:s/>πρότασης<text:s/>του<text:s/>Διοικητή<text:s/>της<text:s/>Μονάδας<text:s/>τους<text:s/>και<text:s/>έγκρισης<text:s/>του<text:s/>Διοικητή<text:s/>του<text:s/>Σχηματισμού<text:s/>στον<text:s/>οποίο<text:s/>υπάγονται<text:s/>οργανικά.</text:span></text:p>
      <text:p text:style-name="P709"><text:span text:style-name="T709_1">9.</text:span><text:span text:style-name="T709_2"><text:s/>Οι<text:s/>Εθνοφύλακες<text:s/>αξιωματικοί<text:s/>προάγονται<text:s/>μέχρι<text:s/>τον<text:s/>βαθμό<text:s/>του<text:s/>Ταγματάρχη,<text:s/>σύμφωνα<text:s/>με<text:s/>το<text:s/>άρθρο<text:s/>41<text:s/>του<text:s/>α.ν.<text:s/>833/1937<text:s/>(Α’<text:s/>351)<text:s/>και<text:s/>το<text:s/>άρθρο<text:s/>8<text:s/>του<text:s/>ν.δ.<text:s/>4089/1960<text:s/>(Α’<text:s/>125).</text:span></text:p>
      <text:h text:style-name="P710" text:outline-level="6"><text:span text:style-name="T710_1">Άρθρο<text:s/>66</text:span></text:h>
      <text:h text:style-name="P711" text:outline-level="6"><text:span text:style-name="T711_1">Κυρώσεις<text:s/>-<text:s/>Διαδικασία<text:s/>επιβολής<text:s/>κυρώσεων</text:span></text:h>
      <text:p text:style-name="P712"><text:span text:style-name="T712_1">1.</text:span><text:span text:style-name="T712_2"><text:s/>Όσοι<text:s/>καλούνται<text:s/>με<text:s/>ατομική<text:s/>πρόσκληση<text:s/>για<text:s/>κατάταξη<text:s/>στην<text:s/>Εθνοφυλακή<text:s/>ή<text:s/>όσοι<text:s/>Εθνοφύλακες<text:s/>καλούνται<text:s/>για<text:s/>κατάταξη<text:s/>προς<text:s/>ανάληψη<text:s/>διατεταγμένης<text:s/>υπηρεσίας,<text:s/>πλην<text:s/>της<text:s/>εκπαίδευσης,<text:s/>και<text:s/>δεν<text:s/>προσέρχονται<text:s/>στην<text:s/>ορισμένη<text:s/>προθεσμία<text:s/>για<text:s/>να<text:s/>καταταχθούν<text:s/>ή<text:s/>να<text:s/>αναλάβουν<text:s/>διατεταγμένη<text:s/>υπηρεσία,<text:s/>κατά<text:s/>παράβαση<text:s/>της<text:s/>υποχρέωσής<text:s/>τους<text:s/>κατά<text:s/>το<text:s/>άρθρο<text:s/>62,<text:s/>κηρύσσονται<text:s/>ανυπότακτοι,<text:s/>σύμφωνα<text:s/>με<text:s/>το<text:s/>άρθρο<text:s/>51<text:s/>του<text:s/>ν.<text:s/>3421/2005<text:s/>(Α’<text:s/>302),<text:s/>με<text:s/>την<text:s/>επιφύλαξη<text:s/>της<text:s/>παρ.<text:s/>3<text:s/>του<text:s/>παρόντος.</text:span></text:p>
      <text:p text:style-name="P713"><text:span text:style-name="T713_1">2.</text:span><text:span text:style-name="T713_2"><text:s/>Στους<text:s/>ανυπότακτους<text:s/>επιβάλλονται<text:s/>οι<text:s/>ποινικές<text:s/>κυρώσεις<text:s/>που<text:s/>προβλέπονται<text:s/>από<text:s/>τον<text:s/>Στρατιωτικό<text:s/>Ποινικό<text:s/>Κώδικα,<text:s/>χρηματικό<text:s/>πρόστιμο<text:s/>που<text:s/>δεν<text:s/>υπερβαίνει<text:s/>το<text:s/>ποσό<text:s/>των<text:s/>χιλίων<text:s/>(1.000)<text:s/>ευρώ,<text:s/>καθώς<text:s/>και<text:s/>οι<text:s/>στερήσεις<text:s/>και<text:s/>απαγορεύσεις<text:s/>που<text:s/>προβλέπονται<text:s/>στα<text:s/>άρθρα<text:s/>53<text:s/>και<text:s/>54<text:s/>του<text:s/>ν.<text:s/>3421/2005.</text:span></text:p>
      <text:p text:style-name="P714"><text:span text:style-name="T714_1">3.</text:span><text:span text:style-name="T714_2"><text:s/>Λόγοι<text:s/>ανωτέρας<text:s/>βίας<text:s/>ή<text:s/>ανυπέρβλητων<text:s/>κωλυμάτων,<text:s/>που<text:s/>προβάλλονται<text:s/>από<text:s/>τους<text:s/>καλούμενους<text:s/>για<text:s/>κατάταξη<text:s/>στην<text:s/>Εθνοφυλακή<text:s/>ή<text:s/>από<text:s/>τους<text:s/>Εθνοφύλακες<text:s/>που<text:s/>καλούνται<text:s/>για<text:s/>ανάληψη<text:s/>διατεταγμένης<text:s/>υπηρεσίας,<text:s/>πλην<text:s/>της<text:s/>εκπαίδευσης,<text:s/>για<text:s/>τη<text:s/>μη<text:s/>κατάταξη<text:s/>ή<text:s/>προσέλευσή<text:s/>τους,<text:s/>αντίστοιχα,<text:s/>εκτιμώνται<text:s/>από<text:s/>τη<text:s/>Διεύθυνση<text:s/>Στρατολογικού<text:s/>του<text:s/>Μείζονος<text:s/>Σχηματισμού,<text:s/>όπου<text:s/>υπάγεται<text:s/>το<text:s/>Τάγμα<text:s/>Εθνοφυλακής<text:s/>(ΤΕΘ).<text:s/>Στην<text:s/>περίπτωση<text:s/>αυτή,<text:s/>υποβάλλονται<text:s/>από<text:s/>τους<text:s/>ενδιαφερόμενους,<text:s/>στη<text:s/>Διεύθυνση<text:s/>Στρατολογικού<text:s/>του<text:s/>Μείζονος<text:s/>Σχηματισμού,<text:s/>δικαιολογητικά<text:s/>από<text:s/>τα<text:s/>οποία<text:s/>προκύπτουν<text:s/>οι<text:s/>επικαλούμενοι<text:s/>λόγοι<text:s/>και<text:s/>η<text:s/>διάρκειά<text:s/>τους,<text:s/>μέχρι<text:s/>την<text:s/>προηγου-<text:s/>μένη<text:s/>της<text:s/>ημερομηνίας<text:s/>κατάταξης<text:s/>ή<text:s/>ανάληψης<text:s/>διατεταγμένης<text:s/>υπηρεσίας.<text:s/>Η<text:s/>Διεύθυνση<text:s/>Στρατολογικού<text:s/>του<text:s/>Μείζονος<text:s/>Σχηματισμού<text:s/>αποφασίζει<text:s/>ανέκκλητα<text:s/>μέχρι<text:s/>την<text:s/>ημερομηνία<text:s/>κατάταξης<text:s/>ή<text:s/>ανάληψης<text:s/>διατεταγμένης<text:s/>υπηρεσίας.</text:span></text:p>
      <text:h text:style-name="P715" text:outline-level="6"><text:span text:style-name="T715_1">Άρθρο<text:s/>67</text:span></text:h>
      <text:h text:style-name="P716" text:outline-level="6"><text:span text:style-name="T716_1">Πολιτικό<text:s/>προσωπικό</text:span></text:h>
      <text:p text:style-name="P717"><text:span text:style-name="T717_1">1.</text:span><text:span text:style-name="T717_2"><text:s/>Το<text:s/>πολιτικό<text:s/>προσωπικό<text:s/>που<text:s/>υπηρετεί<text:s/>στην<text:s/>Εθνοφυλακή,<text:s/>ακολουθεί<text:s/>το<text:s/>πρόγραμμα<text:s/>ωρών<text:s/>υπηρεσίας<text:s/>και<text:s/>εκπαίδευσης<text:s/>των<text:s/>ΤΕΘ,<text:s/>συμμετέχει<text:s/>στην<text:s/>εκπαίδευση<text:s/>και<text:s/>δικαιούται<text:s/>την<text:s/>αποζημίωση<text:s/>που<text:s/>προβλέπεται<text:s/>στο<text:s/>άρθρο<text:s/>20<text:s/>του<text:s/>ν.<text:s/>4354/2015<text:s/>(Α’<text:s/>176).</text:span></text:p>
      <text:p text:style-name="P718"><text:span text:style-name="T718_1">2.</text:span><text:span text:style-name="T718_2"><text:s/>Αν<text:s/>υπάλληλος<text:s/>που<text:s/>υπηρετεί<text:s/>στην<text:s/>Εθνοφυλακή,<text:s/>αποβιώσει<text:s/>κατά<text:s/>την<text:s/>εκτέλεση<text:s/>διατεταγμένης<text:s/>υπηρεσίας<text:s/>και<text:s/>εξαιτίας<text:s/>αυτής,<text:s/>εφαρμόζεται<text:s/>το<text:s/>άρθρο<text:s/>19<text:s/>του<text:s/>ν.<text:s/>1911/1990<text:s/>(Α’<text:s/>166),<text:s/>περί<text:s/>διορισμού<text:s/>στο<text:s/>Υπουργείο<text:s/>Εθνικής<text:s/>Άμυνας.</text:span></text:p>
      <text:h text:style-name="P719" text:outline-level="1"><text:span text:style-name="T719_1">ΜΕΡΟΣ<text:s/>ΣΤ’</text:span></text:h>
      <text:h text:style-name="P720" text:outline-level="1"><text:span text:style-name="T720_1">ΛΟΙΠΕΣ<text:s/>ΡΥΘΜΙΣΕΙΣ<text:s/>ΑΡΜΟΔΙΟΤΗΤΑΣ<text:s/>ΥΠΟΥΡΓΕΙΟΥ<text:s/>ΕΘΝΙΚΗΣ<text:s/>ΑΜΥΝΑΣ</text:span></text:h>
      <text:h text:style-name="P721" text:outline-level="6"><text:span text:style-name="T721_1">Άρθρο<text:s/>68</text:span></text:h>
      <text:h text:style-name="P722" text:outline-level="6"><text:span text:style-name="T722_1">Σύσταση<text:s/>αυτοτελούς<text:s/>Γραφείου<text:s/>Υπεύθυνου<text:s/>Προστασίας<text:s/>Δεδομένων<text:s/>Προσωπικού</text:span></text:h>
      <text:p text:style-name="P723"><text:span text:style-name="T723_1">Χαρακτήρα<text:s/>στο<text:s/>Υπουργείο<text:s/>Εθνικής<text:s/>Άμυνας<text:s/>-</text:span></text:p>
      <text:p text:style-name="P724"><text:span text:style-name="T724_1">Τροποποίηση<text:s/>άρθρου<text:s/>72<text:s/>ν.<text:s/>3433/2006</text:span></text:p>
      <text:p text:style-name="P725"><text:span text:style-name="T725_1">Στο<text:s/>άρθρο<text:s/>72<text:s/>του<text:s/>ν.<text:s/>3433/2006<text:s/>(Α´<text:s/>20)<text:s/>επέρχονται<text:s/>οι<text:s/>εξής<text:s/>αλλαγές:</text:span></text:p>
      <text:p text:style-name="P726"><text:span text:style-name="T726_1">1.</text:span><text:span text:style-name="T726_2"><text:s/>Προστίθεται<text:s/>περ.<text:s/>δ’<text:s/>στην<text:s/>παρ.<text:s/>1,<text:s/>η<text:s/>οποία<text:s/>διαμορφώνεται<text:s/>ως<text:s/>εξής:</text:span></text:p>
      <text:p text:style-name="P727"><text:span text:style-name="T727_1">«1.<text:s/>Ο<text:s/>Υπουργός<text:s/>Εθνικής<text:s/>Άμυνας<text:s/>στην<text:s/>άσκηση<text:s/>του<text:s/>έργου<text:s/>του<text:s/>υποβοηθείται<text:s/>από<text:s/>τις<text:s/>ακόλουθες<text:s/>υπηρεσιακές<text:s/>μονάδες,<text:s/>οι<text:s/>οποίες<text:s/>υπάγονται<text:s/>απευθείας<text:s/>σε<text:s/>αυτόν:</text:span></text:p>
      <text:p text:style-name="P728"><text:span text:style-name="T728_1">α)<text:s/>Γραφείο<text:s/>Υπουργού.</text:span></text:p>
      <text:p text:style-name="P729"><text:span text:style-name="T729_1">β)<text:s/>Διεύθυνση<text:s/>Ενημέρωσης.</text:span></text:p>
      <text:p text:style-name="P730"><text:span text:style-name="T730_1">γ)<text:s/>Ενιαίος<text:s/>Διοικητικός<text:s/>Τομέας.</text:span></text:p>
      <text:p text:style-name="P731"><text:span text:style-name="T731_1">δ)<text:s/>Γραφείο<text:s/>Υπεύθυνου<text:s/>Προστασίας<text:s/>Δεδομένων<text:s/>Προσωπικού<text:s/>Χαρακτήρα.».</text:span></text:p>
      <text:p text:style-name="P732"><text:span text:style-name="T732_1">2.</text:span><text:span text:style-name="T732_2"><text:s/>Προστίθεται<text:s/>παρ.<text:s/>2Α,<text:s/>ως<text:s/>εξής:</text:span></text:p>
      <text:p text:style-name="P733"><text:span text:style-name="T733_1">«2Α.<text:s/>Το<text:s/>Γραφείο<text:s/>Υπεύθυνου<text:s/>Προστασίας<text:s/>Δεδομένων<text:s/>Προσωπικού<text:s/>Χαρακτήρα<text:s/>είναι<text:s/>αρμόδιο<text:s/>για<text:s/>την<text:s/>εκτέλεση<text:s/>έργου<text:s/>υπεύθυνου<text:s/>προστασίας<text:s/>δεδομένων<text:s/>προσωπικού<text:s/>χαρακτήρα,<text:s/>των<text:s/>οποίων<text:s/>η<text:s/>επεξεργασία<text:s/>διενεργείται<text:s/>από<text:s/>το<text:s/>ιδιαίτερο<text:s/>γραφείο<text:s/>του<text:s/>Υπουργού<text:s/>Εθνικής<text:s/>Άμυνας,<text:s/>καθώς<text:s/>και<text:s/>του<text:s/>Αναπληρωτή<text:s/>Υπουργού<text:s/>και<text:s/>του<text:s/>Υφυπουργού<text:s/>Εθνικής<text:s/>Άμυνας,<text:s/>εφόσον<text:s/>υφίστανται,<text:s/>το<text:s/>ιδιαίτερο<text:s/>γραφείο<text:s/>του<text:s/>Γενικού<text:s/>Γραμματέα<text:s/>του<text:s/>Υπουργείου<text:s/>Εθνικής<text:s/>Άμυνας,<text:s/>τις<text:s/>Γενικές<text:s/>Διευθύνσεις<text:s/>και<text:s/>τις<text:s/>Διευθύνσεις<text:s/>του<text:s/>Υπουργείου<text:s/>Εθνικής<text:s/>Άμυνας,<text:s/>τα<text:s/>στρατιωτικά<text:s/>δικαστήρια,<text:s/>όταν<text:s/>αυτά<text:s/>δεν<text:s/>ενεργούν<text:s/>στο<text:s/>πλαίσιο<text:s/>της<text:s/>δικαιοδοτικής<text:s/>τους<text:s/>αρμοδιότητας<text:s/>και<text:s/>από<text:s/>κάθε<text:s/>άλλη<text:s/>υπηρεσία<text:s/>του<text:s/>Υπουργείου<text:s/>Εθνικής<text:s/>Άμυνας,<text:s/>πλην<text:s/>των<text:s/>Γενικών<text:s/>Επιτελείων,<text:s/>των<text:s/>μονάδων<text:s/>και<text:s/>υπηρεσιών<text:s/>των<text:s/>Ενόπλων<text:s/>Δυνάμεων<text:s/>και<text:s/>των<text:s/>υπηρεσιών<text:s/>και<text:s/>των<text:s/>νομικών<text:s/>προσώπων<text:s/>που<text:s/>υπάγονται<text:s/>στον<text:s/>Υπουργό<text:s/>Εθνικής<text:s/>Άμυνας<text:s/>ή<text:s/>εποπτεύονται<text:s/>από<text:s/>αυτόν,<text:s/>μέσω<text:s/>Γενικού<text:s/>Επιτελείου<text:s/>των<text:s/>Ενόπλων<text:s/>Δυνάμεων.».</text:span></text:p>
      <text:h text:style-name="P734" text:outline-level="6"><text:span text:style-name="T734_1">Άρθρο<text:s/>69</text:span></text:h>
      <text:h text:style-name="P735" text:outline-level="6"><text:span text:style-name="T735_1">Κατανομή<text:s/>ειδικών<text:s/>κατηγοριών<text:s/>μαθητών<text:s/>ΣΣΑΣ<text:s/>-</text:span></text:h>
      <text:p text:style-name="P736"><text:span text:style-name="T736_1">Τροποποίηση<text:s/>παρ.<text:s/>5<text:s/>άρθρου<text:s/>21<text:s/>ν.δ.<text:s/>562/1970</text:span></text:p>
      <text:p text:style-name="P737"><text:span text:style-name="T737_1">Η<text:s/>παρ.<text:s/>5<text:s/>του<text:s/>άρθρου<text:s/>21<text:s/>του<text:s/>ν.δ.<text:s/>562/1970<text:s/>(Α’<text:s/>127)<text:s/>τροποποιείται<text:s/>με<text:s/>την<text:s/>προσθήκη<text:s/>της<text:s/>αναφοράς<text:s/>στα<text:s/>αδέλφια<text:s/>θανόντων<text:s/>στρατιωτικών<text:s/>και<text:s/>διαμορφώνεται<text:s/>ως<text:s/>εξής:</text:span></text:p>
      <text:p text:style-name="P738"><text:span text:style-name="T738_1">«5.<text:s/>Οι<text:s/>μαθητές<text:s/>που<text:s/>είναι<text:s/>τέκνα<text:s/>ή<text:s/>αδέλφια<text:s/>θανόντων<text:s/>στρατιωτικών<text:s/>των<text:s/>Ενόπλων<text:s/>Δυνάμεων<text:s/>στον<text:s/>πόλεμο<text:s/>ή<text:s/>στην<text:s/>ειρήνη<text:s/>κατά<text:s/>την<text:s/>εκτέλεση<text:s/>διατεταγμένης<text:s/>υπηρεσίας<text:s/>και<text:s/>λόγω<text:s/>αυτής,<text:s/>κατανέμονται<text:s/>ή<text:s/>επανακατανέμονται<text:s/>έως<text:s/>την<text:s/>ονομασία<text:s/>τους<text:s/>σε<text:s/>Αξιωματικούς<text:s/>στον<text:s/>Κλάδο<text:s/>που<text:s/>υπηρετούσε<text:s/>ο<text:s/>θανών<text:s/>γονέας<text:s/>ή<text:s/>αδελφός/ή<text:s/>τους,<text:s/>εφόσον<text:s/>το<text:s/>επιθυμούν,<text:s/>άλλως<text:s/>υπόκεινται<text:s/>στις<text:s/>παραπάνω<text:s/>διαδικασίες.».</text:span></text:p>
      <text:h text:style-name="P739" text:outline-level="6"><text:span text:style-name="T739_1">Άρθρο<text:s/>70</text:span></text:h>
      <text:h text:style-name="P740" text:outline-level="6"><text:span text:style-name="T740_1">Κατανομή<text:s/>ειδικών<text:s/>κατηγοριών<text:s/>μαθητών<text:s/>ΣΑΝ<text:s/>-</text:span></text:h>
      <text:p text:style-name="P741"><text:span text:style-name="T741_1">Τροποποίηση<text:s/>άρθρου<text:s/>2<text:s/>ν.δ.<text:s/>1032/1971</text:span></text:p>
      <text:p text:style-name="P742"><text:span text:style-name="T742_1">Στο<text:s/>άρθρο<text:s/>2<text:s/>του<text:s/>ν.<text:s/>1032/1971<text:s/>(Α’<text:s/>232)<text:s/>επέρχονται<text:s/>οι<text:s/>εξής<text:s/>αλλαγές:<text:s/>α)<text:s/>ο<text:s/>τίτλος<text:s/>και<text:s/>το<text:s/>περιεχόμενο<text:s/>του<text:s/>άρθρου<text:s/>μεταφέρονται<text:s/>από<text:s/>την<text:s/>καθαρεύουσα<text:s/>στη<text:s/>δημοτική,<text:s/>β)<text:s/>στο<text:s/>πρώτο<text:s/>εδάφιο<text:s/>της<text:s/>παρ.<text:s/>1<text:s/>οι<text:s/>λέξεις<text:s/>«αξιωματικοί<text:s/>νοσηλεύτριες»<text:s/>αντικαθίστανται<text:s/>από<text:s/>τις<text:s/>λέξεις<text:s/>«αξιωματικοί<text:s/>Νοσηλευτικής»<text:s/>και<text:s/>οι<text:s/>λέξεις<text:s/>«τις<text:s/>απόφοιτες»<text:s/>από<text:s/>τις<text:s/>λέξεις<text:s/>«τους<text:s/>αποφοίτους»,<text:s/>γ)<text:s/>στην<text:s/>παρ.<text:s/>2:<text:s/>γα)<text:s/>η<text:s/>λέξη<text:s/>«όσες»<text:s/>αντικαθίσταται<text:s/>από<text:s/>τις<text:s/>λέξεις<text:s/>«όσοι»<text:s/>και<text:s/>η<text:s/>λέξη<text:s/>«της»<text:s/>αντικαθίσταται<text:s/>από<text:s/>τις<text:s/>λέξεις<text:s/>«του»,<text:s/>γβ)<text:s/>προστίθεται<text:s/>δεύτερο<text:s/>εδάφιο,<text:s/>δ)<text:s/>στην<text:s/>παρ.<text:s/>3<text:s/>η<text:s/>λέξη<text:s/>«της»<text:s/>αντικαθίσταται<text:s/>από<text:s/>τις<text:s/>λέξεις<text:s/>«του»<text:s/>και<text:s/>η<text:s/>λέξη<text:s/>«η»<text:s/>αντικαθίσταται<text:s/>από<text:s/>τις<text:s/>λέξεις<text:s/>«ο»,<text:s/>ε)<text:s/>στην<text:s/>παρ.<text:s/>4<text:s/>οι<text:s/>λέξεις<text:s/>«Αι<text:s/>ευδοκίμως<text:s/>αποφοιτώσαι»<text:s/>αντικαθίστανται<text:s/>από<text:s/>τις<text:s/>λέξεις<text:s/>«Οι<text:s/>ευδοκίμως<text:s/>αποφοιτήσα-<text:s/>ντες»,<text:s/>οι<text:s/>λέξεις<text:s/>«της<text:s/>Επιβλεπούσης»<text:s/>από<text:s/>τις<text:s/>λέξεις<text:s/>«του<text:s/>Επιβλέποντος»<text:s/>και<text:s/>οι<text:s/>λέξεις<text:s/>«αι<text:s/>δε<text:s/>αποτυγχάνουσες»<text:s/>από<text:s/>τις<text:s/>λέξεις<text:s/>«οι<text:s/>δε<text:s/>αποτυγχάνοντες»<text:s/>και<text:s/>το<text:s/>άρθρο<text:s/>2<text:s/>διαμορφώνεται<text:s/>ως<text:s/>εξής:</text:span></text:p>
      <text:p text:style-name="P743"><text:span text:style-name="T743_1">«Άρθρο<text:s/>2</text:span></text:p>
      <text:p text:style-name="P744"><text:span text:style-name="T744_1">Προέλευση</text:span></text:p>
      <text:p text:style-name="P745"><text:span text:style-name="T745_1">1.<text:s/>Οι<text:s/>αξιωματικοί<text:s/>Νοσηλευτικής<text:s/>των<text:s/>Ενόπλων<text:s/>Δυνάμεων<text:s/>προέρχονται<text:s/>από<text:s/>τους<text:s/>αποφοίτους<text:s/>της<text:s/>Στρατιωτικής<text:s/>Σχολής<text:s/>Αξιωματικών<text:s/>Νοσηλευτικής<text:s/>(ΣΑΝ).<text:s/>Η<text:s/>Σχολή<text:s/>αυτή<text:s/>είναι<text:s/>τετραετούς<text:s/>φοίτησης.</text:span></text:p>
      <text:p text:style-name="P746"><text:span text:style-name="T746_1">2.<text:s/>Όσοι<text:s/>αποφοιτούν<text:s/>από<text:s/>τη<text:s/>Στρατιωτική<text:s/>Σχολή<text:s/>Αξιωματικών<text:s/>Νοσηλευτικής<text:s/>(ΣΑΝ),<text:s/>φέρουν<text:s/>τον<text:s/>βαθμό<text:s/>του<text:s/>Ανθυπολοχαγού<text:s/>ή<text:s/>τον<text:s/>αντίστοιχο<text:s/>βαθμό<text:s/>του<text:s/>Κλάδου<text:s/>των<text:s/>Ενόπλων<text:s/>Δυνάμεων<text:s/>στον<text:s/>οποίο<text:s/>ανήκουν.<text:s/>Οι<text:s/>μαθητές<text:s/>που<text:s/>είναι<text:s/>τέκνα<text:s/>ή<text:s/>αδέλφια<text:s/>θανόντων<text:s/>στρατιωτικών<text:s/>των<text:s/>Ενόπλων<text:s/>Δυνάμεων<text:s/>στον<text:s/>πόλεμο<text:s/>ή<text:s/>στην<text:s/>ειρήνη<text:s/>κατά<text:s/>την<text:s/>εκτέλεση<text:s/>διατεταγμένης<text:s/>υπηρεσίας<text:s/>και<text:s/>ένεκα<text:s/>αυτής,<text:s/>κατανέμονται<text:s/>ή<text:s/>επανακατανέμονται<text:s/>έως<text:s/>την<text:s/>ονομασία<text:s/>τους<text:s/>σε<text:s/>Αξιωματικούς<text:s/>στον<text:s/>Κλάδο<text:s/>όπου<text:s/>υπηρετούσε<text:s/>ο<text:s/>θανών<text:s/>γονέας<text:s/>ή<text:s/>αδελφός<text:s/>τους,<text:s/>εφόσον<text:s/>το<text:s/>επιθυμούν.</text:span></text:p>
      <text:p text:style-name="P747"><text:span text:style-name="T747_1">3.<text:s/>Ο<text:s/>βαθμός<text:s/>του<text:s/>Δοκίμου<text:s/>Αξιωματικού<text:s/>αντιστοιχεί<text:s/>προς<text:s/>τον<text:s/>βαθμό<text:s/>του<text:s/>Ανθυπασπιστή.<text:s/>Όπου<text:s/>στον<text:s/>παρόντα<text:s/>αναφέρεται<text:s/>ο<text:s/>όρος<text:s/>Αξιωματικός<text:s/>Αδελφή<text:s/>Νοσοκόμος,<text:s/>νοείται<text:s/>και<text:s/>ο<text:s/>Δόκιμος<text:s/>Αξιωματικός.</text:span></text:p>
      <text:p text:style-name="P748"><text:span text:style-name="T748_1">4.<text:s/>Οι<text:s/>ευδοκίμως<text:s/>αποφοιτήσαντες<text:s/>από<text:s/>το<text:s/>Σχολείο<text:s/>Εφαρμογής<text:s/>προάγονται<text:s/>στον<text:s/>βαθμό<text:s/>του<text:s/>Επιβλέποντος,<text:s/>ανεξάρτητα<text:s/>από<text:s/>την<text:s/>ύπαρξη<text:s/>κενών<text:s/>θέσεων,<text:s/>οι<text:s/>δε<text:s/>απο-<text:s/>τυγχάνοντες<text:s/>φοιτούν<text:s/>στην<text:s/>επόμενη<text:s/>σειρά<text:s/>και<text:s/>αν<text:s/>αποτύ-<text:s/>χουν<text:s/>και<text:s/>πάλι,<text:s/>αποστρατεύονται.».</text:span></text:p>
      <text:h text:style-name="P749" text:outline-level="6"><text:span text:style-name="T749_1">Άρθρο<text:s/>71</text:span></text:h>
      <text:h text:style-name="P750" text:outline-level="6"><text:span text:style-name="T750_1">Ανώτατο<text:s/>όριο<text:s/>ηλικίας<text:s/>πρόσληψης<text:s/>ωρομίσθιου<text:s/>διδακτικού<text:s/>προσωπικού<text:s/>στις<text:s/>Σχολές<text:s/>και<text:s/>τα</text:span></text:h>
      <text:p text:style-name="P751"><text:span text:style-name="T751_1">Κέντρα<text:s/>Εκπαίδευσης<text:s/>των<text:s/>Ενόπλων<text:s/>Δυνάμεων</text:span></text:p>
      <text:p text:style-name="P752"><text:span text:style-name="T752_1">Το<text:s/>ανώτατο<text:s/>όριο<text:s/>ηλικίας<text:s/>του<text:s/>ωρομίσθιου<text:s/>διδακτικού<text:s/>προσωπικού<text:s/>που<text:s/>δύναται<text:s/>να<text:s/>προσλαμβάνεται<text:s/>στη<text:s/>Στρατιωτική<text:s/>Σχολή<text:s/>Αξιωματικών<text:s/>Σωμάτων<text:s/>(ΣΣΑΣ),<text:s/>στη<text:s/>Σχολή<text:s/>Αξιωματικών<text:s/>Νοσηλευτικής<text:s/>(ΣΑΝ),<text:s/>στις<text:s/>Ανώτερες<text:s/>Στρατιωτικές<text:s/>Σχολές<text:s/>Υπαξιωματικών<text:s/>(ΑΣΣΥ),<text:s/>στα<text:s/>Κέντρα<text:s/>Εκπαίδευσης<text:s/>(ΚΕ)<text:s/>και<text:s/>στις<text:s/>λοιπές<text:s/>Σχολές<text:s/>των<text:s/>Ενόπλων<text:s/>Δυνάμεων<text:s/>είναι<text:s/>το<text:s/>εξηκοστό<text:s/>έβδομο<text:s/>(67ο)<text:s/>έτος.</text:span></text:p>
      <text:h text:style-name="P753" text:outline-level="6"><text:span text:style-name="T753_1">Άρθρο<text:s/>72</text:span></text:h>
      <text:h text:style-name="P754" text:outline-level="6"><text:span text:style-name="T754_1">Στελέχωση<text:s/>θέσεων<text:s/>Πολεμικού<text:s/>Μουσείου<text:s/>-</text:span></text:h>
      <text:p text:style-name="P755"><text:span text:style-name="T755_1">Αντικατάσταση<text:s/>άρθρου<text:s/>7<text:s/>ν.δ.<text:s/>132/1969</text:span></text:p>
      <text:p text:style-name="P756"><text:span text:style-name="T756_1">Το<text:s/>άρθρο<text:s/>7<text:s/>του<text:s/>ν.δ.<text:s/>132/1969<text:s/>(Α’<text:s/>35)<text:s/>αντικαθίσταται<text:s/>ως<text:s/>εξής:</text:span></text:p>
      <text:p text:style-name="P757"><text:span text:style-name="T757_1">«Άρθρο<text:s/>7</text:span></text:p>
      <text:p text:style-name="P758"><text:span text:style-name="T758_1">1.<text:s/>Στο<text:s/>Πολεμικό<text:s/>Μουσείο<text:s/>συστήνονται<text:s/>οι<text:s/>ακόλουθες<text:s/>θέσεις:</text:span></text:p>
      <text:p text:style-name="P759"><text:span text:style-name="T759_1">α)<text:s/>Μία<text:s/>(1)<text:s/>θέση<text:s/>διευθυντή.<text:s/>Ως<text:s/>διευθυντής<text:s/>τοποθετείται<text:s/>μόνιμος<text:s/>εξ<text:s/>εφέδρων<text:s/>ανώτατος<text:s/>ή<text:s/>ανώτερος<text:s/>αξιωματικός,<text:s/>με<text:s/>απόφαση<text:s/>του<text:s/>Υπουργού<text:s/>Εθνικής<text:s/>Άμυνας<text:s/>μετά<text:s/>από<text:s/>εισήγηση<text:s/>του<text:s/>Διοικητικού<text:s/>Συμβουλίου.</text:span></text:p>
      <text:p text:style-name="P760"><text:span text:style-name="T760_1">β)<text:s/>Μία<text:s/>(1)<text:s/>θέση<text:s/>συντηρητή<text:s/>-<text:s/>καλλιτέχνη.<text:s/>Ως<text:s/>συντηρητής<text:s/>-<text:s/>καλλιτέχνης<text:s/>τοποθετείται<text:s/>υπάλληλος<text:s/>των<text:s/>κλάδων<text:s/>ΠΕ<text:s/>Καλών<text:s/>Τεχνών<text:s/>ή<text:s/>ΠΕ<text:s/>ή<text:s/>ΤΕ<text:s/>Συντηρητών<text:s/>Αρχαιοτήτων<text:s/>και<text:s/>Έργων<text:s/>Τέχνης,<text:s/>με<text:s/>βαθμό<text:s/>τουλάχιστον<text:s/>Β’,<text:s/>με<text:s/>απόφαση<text:s/>του<text:s/>Υπουργού<text:s/>Εθνικής<text:s/>Άμυνας<text:s/>μετά<text:s/>από<text:s/>εισήγηση<text:s/>του<text:s/>Διοικητικού<text:s/>Συμβουλίου.</text:span></text:p>
      <text:p text:style-name="P761"><text:span text:style-name="T761_1">2.<text:s/>Στο<text:s/>Πολεμικό<text:s/>Μουσείο<text:s/>τοποθετούνται<text:s/>επιπλέον:</text:span></text:p>
      <text:p text:style-name="P762"><text:span text:style-name="T762_1">α)<text:s/>Τέσσερις<text:s/>(4)<text:s/>ανώτεροι<text:s/>αξιωματικοί<text:s/>των<text:s/>τριών<text:s/>Κλάδων<text:s/>των<text:s/>Ενόπλων<text:s/>Δυνάμεων,<text:s/>ως<text:s/>Έφοροι.</text:span></text:p>
      <text:p text:style-name="P763"><text:span text:style-name="T763_1">β)<text:s/>Ένας<text:s/>(1)<text:s/>ανώτερος<text:s/>αξιωματικός<text:s/>Οικονομικού<text:s/>εκ<text:s/>των<text:s/>τριών<text:s/>Κλάδων<text:s/>των<text:s/>Ενόπλων<text:s/>Δυνάμεων,<text:s/>ως<text:s/>προϊστάμενος<text:s/>του<text:s/>Τμήματος<text:s/>Οικονομικών<text:s/>Υπηρεσιών.</text:span></text:p>
      <text:p text:style-name="P764"><text:span text:style-name="T764_1">γ)<text:s/>Ένας<text:s/>(1)<text:s/>αξιωματικός<text:s/>του<text:s/>Κοινού<text:s/>Νομικού<text:s/>Σώματος<text:s/>των<text:s/>Ενόπλων<text:s/>Δυνάμεων,<text:s/>ως<text:s/>νομικός<text:s/>σύμβουλος.</text:span></text:p>
      <text:p text:style-name="P765"><text:span text:style-name="T765_1">δ)<text:s/>Δύο<text:s/>(2)<text:s/>κατώτεροι<text:s/>αξιωματικοί<text:s/>Οικονομικού<text:s/>εκ<text:s/>των<text:s/>τριών<text:s/>Κλάδων<text:s/>των<text:s/>Ενόπλων<text:s/>Δυνάμεων,<text:s/>ως<text:s/>Διαχειριστής<text:s/>Χρηματικού<text:s/>και<text:s/>βοηθός<text:s/>του,<text:s/>αντίστοιχα.</text:span></text:p>
      <text:p text:style-name="P766"><text:span text:style-name="T766_1">3.<text:s/>Μετά<text:s/>από<text:s/>πρόταση<text:s/>του<text:s/>Διοικητικού<text:s/>Συμβουλίου<text:s/>του<text:s/>Πολεμικού<text:s/>Μουσείου,<text:s/>δύνανται<text:s/>να<text:s/>αποσπώνται<text:s/>σε<text:s/>αυτό,<text:s/>ως<text:s/>βοηθητικό<text:s/>προσωπικό,<text:s/>οπλίτες<text:s/>και<text:s/>των<text:s/>τριών<text:s/>Κλάδων<text:s/>των<text:s/>Ενόπλων<text:s/>Δυνάμεων.</text:span></text:p>
      <text:p text:style-name="P767"><text:span text:style-name="T767_1">4.<text:s/>Τα<text:s/>παραρτήματα<text:s/>του<text:s/>Πολεμικού<text:s/>Μουσείου<text:s/>στελεχώνονται<text:s/>από<text:s/>εν<text:s/>ενεργεία<text:s/>αξιωματικούς.».</text:span></text:p>
      <text:h text:style-name="P768" text:outline-level="6"><text:span text:style-name="T768_1">Άρθρο<text:s/>73</text:span></text:h>
      <text:h text:style-name="P769" text:outline-level="6"><text:span text:style-name="T769_1">Μετονομασία<text:s/>Σχολών<text:s/>Πολέμου<text:s/>Πολεμικού<text:s/>Ναυτικού<text:s/>και<text:s/>Πολεμικής<text:s/>Αεροπορίας<text:s/>-<text:s/>Τροποποίηση<text:s/>άρθρου<text:s/>25<text:s/>ν.<text:s/>4609/2019</text:span></text:h>
      <text:p text:style-name="P770"><text:span text:style-name="T770_1">Στο<text:s/>άρθρο<text:s/>25<text:s/>του<text:s/>ν.<text:s/>4609/2019<text:s/>(Α’<text:s/>67)<text:s/>επέρχονται<text:s/>νομοτεχνικές<text:s/>αλλαγές,<text:s/>τροποποιούνται<text:s/>το<text:s/>εισαγωγικό<text:s/>εδάφιο<text:s/>με<text:s/>τη<text:s/>μετονομασία<text:s/>των<text:s/>Σχολών<text:s/>Διοίκησης<text:s/>και<text:s/>Επιτελών<text:s/>των<text:s/>Κλάδων<text:s/>των<text:s/>Ενόπλων<text:s/>Δυνάμεων<text:s/>και<text:s/>οι<text:s/>περ.<text:s/>β’<text:s/>και<text:s/>γ’<text:s/>με<text:s/>τη<text:s/>μετονομασία<text:s/>των<text:s/>Σχολών<text:s/>Πολέμου<text:s/>του<text:s/>Πολεμικού<text:s/>Ναυτικού<text:s/>και<text:s/>της<text:s/>Πολεμικής<text:s/>Αεροπορίας,<text:s/>και<text:s/>το<text:s/>άρθρο<text:s/>25<text:s/>διαμορφώνεται<text:s/>ως<text:s/>εξής:</text:span></text:p>
      <text:p text:style-name="P771"><text:span text:style-name="T771_1">«Άρθρο<text:s/>25</text:span></text:p>
      <text:p text:style-name="P772"><text:span text:style-name="T772_1">Μετονομασία<text:s/>Σχολών<text:s/>Πολέμου</text:span></text:p>
      <text:p text:style-name="P773"><text:span text:style-name="T773_1">Οι<text:s/>Σχολές<text:s/>Πολέμου<text:s/>των<text:s/>Κλάδων<text:s/>των<text:s/>Ενόπλων<text:s/>Δυνάμεων,<text:s/>οι<text:s/>οποίες<text:s/>οργανώθηκαν<text:s/>σύμφωνα<text:s/>με<text:s/>την<text:s/>παρ.<text:s/>2<text:s/>του<text:s/>άρθρου<text:s/>5<text:s/>του<text:s/>ν.<text:s/>3186/2003<text:s/>(Α’<text:s/>230),<text:s/>μετονομάζονται<text:s/>ως<text:s/>εξής:</text:span></text:p>
      <text:p text:style-name="P774"><text:span text:style-name="T774_1">α)<text:s/>Η<text:s/>Σχολή<text:s/>Διοίκησης<text:s/>και<text:s/>Επιτελών<text:s/>του<text:s/>Στρατού<text:s/>Ξηράς<text:s/>σε<text:s/>Σχολή<text:s/>Πολέμου<text:s/>Στρατού<text:s/>Ξηράς<text:s/>(ΣΠΣΞ).</text:span></text:p>
      <text:p text:style-name="P775"><text:span text:style-name="T775_1">β)<text:s/>Η<text:s/>Ναυτική<text:s/>Σχολή<text:s/>Πολέμου<text:s/>(ΝΣΠ)<text:s/>σε<text:s/>Σχολή<text:s/>Πολέμου<text:s/>Πολεμικού<text:s/>Ναυτικού<text:s/>(ΣΠΠΝ).</text:span></text:p>
      <text:p text:style-name="P776"><text:span text:style-name="T776_1">γ)<text:s/>Η<text:s/>Αεροπορική<text:s/>Σχολή<text:s/>Πολέμου<text:s/>(ΑΣΠ)<text:s/>σε<text:s/>Σχολή<text:s/>Πολέμου<text:s/>Πολεμικής<text:s/>Αεροπορίας<text:s/>(ΣΠΠΑ).».</text:span></text:p>
      <text:h text:style-name="P777" text:outline-level="6"><text:span text:style-name="T777_1">Άρθρο<text:s/>74</text:span></text:h>
      <text:h text:style-name="P778" text:outline-level="6"><text:span text:style-name="T778_1">Σύσταση<text:s/>νομοπαρασκευαστικής<text:s/>επιτροπής<text:s/>για<text:s/>την<text:s/>εφαρμογή<text:s/>της<text:s/>παρ.<text:s/>5<text:s/>του<text:s/>άρθρου<text:s/>96<text:s/>του<text:s/>Συντάγματος</text:span></text:h>
      <text:p text:style-name="P779"><text:span text:style-name="T779_1">1.</text:span><text:span text:style-name="T779_2"><text:s/>Με<text:s/>κοινή<text:s/>απόφαση<text:s/>των<text:s/>Υπουργών<text:s/>Εθνικής<text:s/>Άμυνας<text:s/>και<text:s/>Δικαιοσύνης<text:s/>συστήνεται<text:s/>νομοπαρασκευαστική<text:s/>επιτροπή<text:s/>με<text:s/>σκοπό<text:s/>την<text:s/>αντικατάσταση<text:s/>διατάξεων<text:s/>του<text:s/>Κώδικα<text:s/>Δικαστικού<text:s/>Σώματος<text:s/>Ενόπλων<text:s/>Δυνάμεων<text:s/>[ν.<text:s/>2304/<text:s/>1995,<text:s/>(Α’<text:s/>83)]<text:s/>και<text:s/>του<text:s/>Στρατιωτικού<text:s/>Ποινικού<text:s/>Κώδικα<text:s/>[ν.<text:s/>2287/1995<text:s/>(Α’<text:s/>20)]<text:s/>κατ’<text:s/>εφαρμογή<text:s/>της<text:s/>παρ.<text:s/>5<text:s/>του<text:s/>άρθρου<text:s/>96<text:s/>του<text:s/>Συντάγματος.</text:span></text:p>
      <text:p text:style-name="P780"><text:span text:style-name="T780_1">2.</text:span><text:span text:style-name="T780_2"><text:s/>Η<text:s/>επιτροπή<text:s/>της<text:s/>παρ.<text:s/>1,<text:s/>στην<text:s/>οποία<text:s/>μετέχουν<text:s/>μέχρι<text:s/>επτά<text:s/>(7)<text:s/>μέλη<text:s/>άνευ<text:s/>οποιασδήποτε<text:s/>μορφής<text:s/>αποζημίωσης,<text:s/>απαρτίζεται<text:s/>από<text:s/>εν<text:s/>ενεργεία<text:s/>ή<text:s/>επί<text:s/>τιμή<text:s/>δικαστικούς<text:s/>λειτουργούς<text:s/>των<text:s/>κοινών<text:s/>δικαστηρίων<text:s/>της<text:s/>Χώρας<text:s/>και<text:s/>του<text:s/>Δικαστικού<text:s/>Σώματος<text:s/>Ενόπλων<text:s/>Δυνάμεων<text:s/>και<text:s/>εν<text:s/>ενερ-<text:s/>γεία<text:s/>ή<text:s/>αφυπηρετήσαντα<text:s/>μέλη<text:s/>Διδακτικού<text:s/>Ερευνητικού<text:s/>Προσωπικού<text:s/>Νομικών<text:s/>Σχολών<text:s/>Ανώτατων<text:s/>Εκπαιδευτικών<text:s/>Ιδρυμάτων.</text:span></text:p>
      <text:p text:style-name="P781"><text:span text:style-name="T781_1">3.</text:span><text:span text:style-name="T781_2"><text:s/>Με<text:s/>την<text:s/>απόφαση<text:s/>της<text:s/>παρ.<text:s/>1<text:s/>ανατίθενται<text:s/>καθήκοντα<text:s/>γραμματέα<text:s/>της<text:s/>επιτροπής<text:s/>σε<text:s/>δικαστικό<text:s/>λειτουργό<text:s/>του<text:s/>Δικαστικού<text:s/>Σώματος<text:s/>Ενόπλων<text:s/>Δυνάμεων,<text:s/>καθορίζονται<text:s/>η<text:s/>διάρκεια<text:s/>των<text:s/>εργασιών<text:s/>της,<text:s/>καθώς<text:s/>και<text:s/>κάθε<text:s/>άλλη<text:s/>αναγκαία<text:s/>λεπτομέρεια<text:s/>για<text:s/>την<text:s/>εκπλήρωση<text:s/>του<text:s/>σκοπού<text:s/>της.</text:span></text:p>
      <text:h text:style-name="P782" text:outline-level="6"><text:span text:style-name="T782_1">Άρθρο<text:s/>75</text:span></text:h>
      <text:h text:style-name="P783" text:outline-level="6"><text:span text:style-name="T783_1">Ρυθμίσεις<text:s/>για<text:s/>τη<text:s/>ναυπήγηση<text:s/>του<text:s/>Ταχέος<text:s/>Περιπολικού<text:s/>Κατευθυνόμενων<text:s/>Βλημάτων<text:s/>(ΤΠΚ)<text:s/>υπ’<text:s/>αρ.<text:s/>7<text:s/>(ΥΠΟΠΛΟΙΑΡΧΟΣ<text:s/>BΛΑΧΑΚΟΣ)<text:s/>και<text:s/>για<text:s/>την<text:s/>κάλυψη<text:s/>επισκευαστικών<text:s/>αναγκών<text:s/>των<text:s/>λοιπών<text:s/>ΤΠΚ<text:s/>τ.<text:s/>ΡΟΥΣΣΕΝ<text:s/>του<text:s/>Πολεμικού<text:s/>Ναυτικού<text:s/>-<text:s/>Προσθήκη<text:s/>παρ.<text:s/>19A<text:s/>στο<text:s/>στοιχείο<text:s/>Α’<text:s/>του<text:s/>άρθρου<text:s/>32<text:s/>του<text:s/>ν.<text:s/>4361/2016</text:span></text:h>
      <text:p text:style-name="P784"><text:span text:style-name="T784_1">Στo<text:s/>στοιχείο<text:s/>Α’<text:s/>του<text:s/>άρθρου<text:s/>32<text:s/>του<text:s/>ν.<text:s/>4361/2016<text:s/>(Α’<text:s/>10),<text:s/>προστίθεται<text:s/>παρ.<text:s/>19Α<text:s/>ως<text:s/>εξής:</text:span></text:p>
      <text:p text:style-name="P785"><text:span text:style-name="T785_1">«1<text:s/>9A.<text:s/>Επιπλέον<text:s/>ποσό<text:s/>μέχρι<text:s/>εννέα<text:s/>εκατομμύρια<text:s/>επτακόσιες<text:s/>χιλιάδες<text:s/>(9.700.000)<text:s/>ευρώ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Άμυνας<text:s/>για<text:s/>την<text:s/>ομαλή<text:s/>εξέλιξη<text:s/>ναυπήγησης<text:s/>του<text:s/>Ταχέος<text:s/>Περιπολικού<text:s/>Κατευθυ-<text:s/>νόμενων<text:s/>Βλημάτων<text:s/>(ΤΠΚ)<text:s/>υπ’<text:s/>αρ.<text:s/>7<text:s/>(ΥΠΟΠΛΟΙΑΡΧΟΣ<text:s/>ΒΛΑΧΑΚΟΣ).<text:s/>Η<text:s/>ισχύς<text:s/>της<text:s/>υπό<text:s/>στοιχείο<text:s/>Β’<text:s/>κυρωθείσας<text:s/>τριμερούς<text:s/>συμφωνίας<text:s/>μεταξύ<text:s/>του<text:s/>Πολεμικού<text:s/>Ναυτικού,<text:s/>της<text:s/>εταιρείας<text:s/>«Ναυπηγικές<text:s/>και<text:s/>Βιομηχανικές<text:s/>Επιχειρήσεις<text:s/>Ελευσίνας<text:s/>Α.Ε.»<text:s/>(ΝΒΕΕ<text:s/>Α.Ε.)<text:s/>και<text:s/>των<text:s/>εκπροσώπων<text:s/>των<text:s/>εργαζομένων<text:s/>της<text:s/>ΝΒΕΕ<text:s/>Α.Ε.<text:s/>παρατείνεται<text:s/>έως<text:s/>την<text:s/>30ή<text:s/>Ιουνίου<text:s/>2023.<text:s/>Για<text:s/>τη<text:s/>συνέχιση<text:s/>της<text:s/>κατασκευής<text:s/>του<text:s/>ΤΠΚ<text:s/>ΥΠΟΠΛΟΙΑΡΧΟΣ<text:s/>ΒΛΑΧΑΚΟΣ<text:s/>και<text:s/>για<text:s/>την<text:s/>κάλυψη<text:s/>τόσο<text:s/>των<text:s/>τεχνικών<text:s/>αναγκών<text:s/>του<text:s/>πλοίου<text:s/>που<text:s/>προκύπτουν<text:s/>κατά<text:s/>την<text:s/>παραλαβή<text:s/>αυτού<text:s/>και<text:s/>πιστοποιούνται<text:s/>από<text:s/>τα<text:s/>οικεία<text:s/>πρωτόκολλα<text:s/>και<text:s/>για<text:s/>χρονικό<text:s/>διάστημα<text:s/>ενός<text:s/>(1)<text:s/>έτους<text:s/>μετά<text:s/>την<text:s/>παραλαβή<text:s/>του,<text:s/>όσο<text:s/>και<text:s/>για<text:s/>την<text:s/>κάλυψη<text:s/>των<text:s/>επισκευαστικών<text:s/>αναγκών<text:s/>των<text:s/>λοιπών<text:s/>ΤΠΚ<text:s/>τ.<text:s/>ΡΟΥΣΣΕΝ<text:s/>με<text:s/>σκοπό<text:s/>τη<text:s/>διατήρηση<text:s/>της<text:s/>επιχειρησιακής<text:s/>ετοιμότητάς<text:s/>τους,<text:s/>εξουσιοδοτείται<text:s/>το<text:s/>Γενικό<text:s/>Επιτελείο<text:s/>Ναυτικού<text:s/>για<text:s/>την<text:s/>αξιοποίηση<text:s/>του<text:s/>συνόλου<text:s/>των<text:s/>πιστώσεων<text:s/>που<text:s/>διατέθηκαν,<text:s/>για<text:s/>χρονική<text:s/>περίοδο<text:s/>ενός<text:s/>(1)<text:s/>έτους<text:s/>μετά<text:s/>την<text:s/>παραλαβή<text:s/>του<text:s/>ΤΠΚ<text:s/>ΥΠΟΠΛΟΙΑΡΧΟΣ<text:s/>ΒΛΑΧΑΚΟΣ<text:s/>και<text:s/>την<text:s/>έκδοση<text:s/>του<text:s/>οικείου<text:s/>πρωτοκόλλου<text:s/>παραλαβής,<text:s/>για<text:s/>τη<text:s/>χρηματοδοτική<text:s/>υποστήριξη,<text:s/>τόσο<text:s/>της<text:s/>Σύμβασης<text:s/>001Β/2000<text:s/>και<text:s/>των<text:s/>τροποποιήσεών<text:s/>της<text:s/>όσο<text:s/>και<text:s/>της<text:s/>κυρωθείσας<text:s/>τριμερούς<text:s/>συμφωνίας<text:s/>δυνάμει<text:s/>του<text:s/>άρθρου<text:s/>32<text:s/>του<text:s/>παρόντος,<text:s/>καθώς<text:s/>και<text:s/>των<text:s/>άρθρων<text:s/>62<text:s/>του<text:s/>ν.<text:s/>4557/2018<text:s/>(Α’<text:s/>139),<text:s/>23<text:s/>του<text:s/>ν.<text:s/>4618/2019<text:s/>(Α’<text:s/>89),<text:s/>216<text:s/>του<text:s/>ν.<text:s/>4635/2019<text:s/>(Α’<text:s/>167),<text:s/>67<text:s/>του<text:s/>ν.<text:s/>4688/2020<text:s/>(Α’<text:s/>101),<text:s/>80<text:s/>του<text:s/>ν.<text:s/>4712/2020<text:s/>(Α’<text:s/>146),<text:s/>37<text:s/>του<text:s/>ν.<text:s/>4734/2020<text:s/>(Α’<text:s/>196),<text:s/>151<text:s/>του<text:s/>ν.<text:s/>4764/2020<text:s/>(Α’<text:s/>256),<text:s/>248<text:s/>του<text:s/>ν.<text:s/>4798/2021<text:s/>(Α’<text:s/>68),<text:s/>60<text:s/>του<text:s/>ν.<text:s/>4818/2021<text:s/>(Α’<text:s/>124),<text:s/>187<text:s/>του<text:s/>ν.<text:s/>4855/2021<text:s/>(Α’<text:s/>215),<text:s/>10<text:s/>του<text:s/>ν.<text:s/>4890/2022<text:s/>(Α’<text:s/>23),<text:s/>124<text:s/>του<text:s/>ν.<text:s/>4964/2022<text:s/>(Α’<text:s/>150)<text:s/>και<text:s/>86<text:s/>του<text:s/>ν.<text:s/>4985/2022<text:s/>(Α’<text:s/>203).<text:s/>Η<text:s/>σύναψη<text:s/>των<text:s/>αναγκαίων<text:s/>δημοσίων<text:s/>συμβάσεων<text:s/>για<text:s/>τους<text:s/>ανωτέρω<text:s/>σκοπούς<text:s/>πραγματοποιείται<text:s/>σύμφωνα<text:s/>με<text:s/>την<text:s/>παρ.<text:s/>2<text:s/>του<text:s/>άρθρου<text:s/>3<text:s/>της<text:s/>κυρωθείσας<text:s/>τριμερούς<text:s/>συμφωνίας,<text:s/>έως<text:s/>και<text:s/>ένα<text:s/>(1)<text:s/>έτος<text:s/>μετά<text:s/>την<text:s/>παραλαβή<text:s/>του<text:s/>ΤΠΚ<text:s/>ΥΠΟΠΛΟΙΑΡΧΟΣ<text:s/>ΒΛΑΧΑΚΟΣ<text:s/>και<text:s/>την<text:s/>έκδοση<text:s/>του<text:s/>οικείου<text:s/>πρωτοκόλλου<text:s/>παραλαβής.<text:s/>Τα<text:s/>ποσά<text:s/>που<text:s/>διατίθενται<text:s/>από<text:s/>τις<text:s/>ανωτέρω<text:s/>χρηματοδοτήσεις<text:s/>με<text:s/>σκοπό<text:s/>την<text:s/>ανάθεση<text:s/>συμβάσεων<text:s/>προμήθειας<text:s/>υλικών<text:s/>και<text:s/>παροχής<text:s/>υπηρεσιών<text:s/>προς<text:s/>αποκατάσταση<text:s/>των<text:s/>εκκρεμοτήτων<text:s/>του<text:s/>κατασκευαστικού<text:s/>έργου<text:s/>του<text:s/>ΤΠΚ<text:s/>ΥΠΟΠΛΟΙΑΡΧΟΣ<text:s/>ΒΛΑΧΑΚΟΣ,<text:s/>συμπεριλαμβανομένων<text:s/>της<text:s/>μισθοδοσίας<text:s/>και<text:s/>των<text:s/>εξόδων<text:s/>μετακίνησης<text:s/>προσωπικού<text:s/>και<text:s/>της<text:s/>πληρωμής<text:s/>των<text:s/>λογαριασμών<text:s/>κοινής<text:s/>ωφέλειας<text:s/>(Δ.Ε.Η.,<text:s/>Ε.Υ.Δ.Α.Π.),<text:s/>καταλογίζονται<text:s/>στη<text:s/>ΝΒΕΕ<text:s/>Α.Ε.<text:s/>Η<text:s/>καταβολή<text:s/>από<text:s/>το<text:s/>Πολεμικό<text:s/>Ναυτικό<text:s/>των<text:s/>μηνιαίων<text:s/>αμοιβών<text:s/>των<text:s/>εργαζομένων<text:s/>παρατείνεται<text:s/>εκ<text:s/>νέου<text:s/>για<text:s/>χρονικό<text:s/>διάστημα<text:s/>έξι<text:s/>(6)<text:s/>μηνών<text:s/>από<text:s/>την<text:s/>1η<text:s/>Ια-<text:s/>νουαρίου<text:s/>2023,<text:s/>όσο<text:s/>και<text:s/>το<text:s/>χρονικό<text:s/>διάστημα<text:s/>παράτασης<text:s/>του<text:s/>προγράμματος<text:s/>ναυπήγησης.<text:s/>Η<text:s/>ισχύς<text:s/>των<text:s/>υπογρα-<text:s/>φεισών/συναφθεισών<text:s/>ατομικών<text:s/>δηλώσεων<text:s/>αποδοχής<text:s/>ενασχόλησης<text:s/>μεταξύ<text:s/>του<text:s/>Πολεμικού<text:s/>Ναυτικού<text:s/>και<text:s/>των<text:s/>εργαζομένων<text:s/>της<text:s/>ΝΒΕΕ<text:s/>Α.Ε.<text:s/>παρατείνεται<text:s/>έως<text:s/>την<text:s/>30ή<text:s/>Ιουνίου<text:s/>2023.<text:s/>Το<text:s/>ελληνικό<text:s/>Δημόσιο<text:s/>επιφυλάσσεται<text:s/>παντός<text:s/>νομίμου<text:s/>ή<text:s/>συμβατικού<text:s/>δικαιώματός<text:s/>του<text:s/>είτε<text:s/>αυτό<text:s/>απορρέει<text:s/>από<text:s/>την<text:s/>υπό<text:s/>στοιχεία<text:s/>001Β/2000<text:s/>σύμβαση<text:s/>είτε<text:s/>από<text:s/>την<text:s/>κυρωθείσα<text:s/>τριμερή<text:s/>συμφωνία.<text:s/>Επί<text:s/>των<text:s/>πιστώσεων<text:s/>που<text:s/>έχουν<text:s/>εγκριθεί<text:s/>με<text:s/>τα<text:s/>άρθρα<text:s/>62<text:s/>του<text:s/>ν.<text:s/>4557/2018,<text:s/>23<text:s/>του<text:s/>ν.<text:s/>4618/2019,<text:s/>216<text:s/>του<text:s/>ν.<text:s/>4635/2019,<text:s/>67<text:s/>του<text:s/>ν.<text:s/>4688/2020,<text:s/>80<text:s/>του<text:s/>ν.<text:s/>4712/2020,<text:s/>37<text:s/>του<text:s/>ν.<text:s/>4734/2020,<text:s/>151<text:s/>του<text:s/>ν.<text:s/>4764/2020,<text:s/>248<text:s/>του<text:s/>ν.<text:s/>4798/2021,<text:s/>60<text:s/>του<text:s/>ν.<text:s/>4818/2021,<text:s/>187<text:s/>του<text:s/>ν.<text:s/>4855/2021,<text:s/>10<text:s/>του<text:s/>ν.<text:s/>4890/2022,<text:s/>124<text:s/>του<text:s/>ν.<text:s/>4964/2022<text:s/>και<text:s/>86<text:s/>του<text:s/>ν.<text:s/>4985/2022,<text:s/>χορηγείται<text:s/>παράταση<text:s/>ανάληψης<text:s/>νομικών<text:s/>δεσμεύσεων<text:s/>δαπανών<text:s/>έως<text:s/>και<text:s/>ένα<text:s/>(1)<text:s/>έτος<text:s/>μετά<text:s/>την<text:s/>παραλαβή<text:s/>του<text:s/>ΤΠΚ<text:s/>ΥΠΟΠΛΟΙΑΡΧΟΣ<text:s/>ΒΛΑΧΑΚΟΣ<text:s/>και<text:s/>την<text:s/>έκδοση<text:s/>του<text:s/>οικείου<text:s/>πρωτοκόλλου<text:s/>παραλαβής.».</text:span></text:p>
      <text:h text:style-name="P786" text:outline-level="6"><text:span text:style-name="T786_1">Άρθρο<text:s/>76</text:span></text:h>
      <text:h text:style-name="P787" text:outline-level="6"><text:span text:style-name="T787_1">Προσαύξηση<text:s/>του<text:s/>επιδόματος<text:s/>ιδιαίτερων<text:s/>συνθηκών<text:s/>εργασίας<text:s/>για<text:s/>τα<text:s/>πληρώματα<text:s/>των<text:s/>πολεμικών<text:s/>πλοίων<text:s/>που<text:s/>βρίσκονται<text:s/>σε<text:s/>αποστολή<text:s/>και<text:s/>για<text:s/>το<text:s/>προσωπικό<text:s/>των<text:s/>Ενόπλων<text:s/>Δυνάμεων<text:s/>που<text:s/>εκτελεί<text:s/>ειδική<text:s/>αποστολή<text:s/>-</text:span></text:h>
      <text:p text:style-name="P788"><text:span text:style-name="T788_1">Τροποποίηση<text:s/>παρ.<text:s/>Β’<text:s/>άρθρου<text:s/>127<text:s/>ν.<text:s/>4472/2017</text:span></text:p>
      <text:p text:style-name="P789"><text:span text:style-name="T789_1">Στην<text:s/>παρ.<text:s/>Β’<text:s/>του<text:s/>άρθρου<text:s/>127<text:s/>του<text:s/>ν.<text:s/>4472/2017<text:s/>(Α’<text:s/>74)<text:s/>προστίθενται<text:s/>τέταρτο,<text:s/>πέμπτο<text:s/>και<text:s/>έκτο<text:s/>εδάφιο<text:s/>και<text:s/>η<text:s/>παρ.<text:s/>Β’<text:s/>διαμορφώνεται<text:s/>ως<text:s/>εξής:</text:span></text:p>
      <text:p text:style-name="P790"><text:span text:style-name="T790_1">«Β.<text:s/>Επίδομα<text:s/>ιδιαίτερων<text:s/>συνθηκών<text:s/>εργασίας,<text:s/>λόγω<text:s/>της<text:s/>ιδιαίτερης<text:s/>φύσης<text:s/>των<text:s/>καθηκόντων<text:s/>των<text:s/>εν<text:s/>λόγω<text:s/>στελεχών<text:s/>καθώς<text:s/>και<text:s/>της<text:s/>απασχόλησης<text:s/>χωρίς<text:s/>ωράριο<text:s/>εργασίας<text:s/>ή<text:s/>πέραν<text:s/>του<text:s/>ωραρίου<text:s/>εργασίας,<text:s/>οριζόμενο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91"><text:span text:style-name="T791_1">ΒΑΘΜΟΣ</text:span></text:p>
          </table:table-cell>
          <table:table-cell table:style-name="Cell2">
            <text:p text:style-name="P792"><text:span text:style-name="T792_1">ΕΝΟΠΛΕΣ<text:s/>ΔΥΝΑΜΕΙΣ<text:s/>ΠΟΣΟ<text:s/>ΣΕ<text:s/>€</text:span></text:p>
          </table:table-cell>
          <table:table-cell table:style-name="Cell3">
            <text:p text:style-name="P793"><text:span text:style-name="T793_1">ΣΩΜΑΤΑ<text:s/>ΑΣΦΑΛΕΙΑΣ<text:s/>ΠΟΣΟ<text:s/>ΣΕ<text:s/>€</text:span></text:p>
          </table:table-cell>
        </table:table-row>
        <table:table-row table:style-name="Row2">
          <table:table-cell table:style-name="Cell4">
            <text:p text:style-name="P794"><text:span text:style-name="T794_1">ΑΡΧΗΓΟΣ<text:s/>Γ.Ε.ΕΘ.Α</text:span></text:p>
          </table:table-cell>
          <table:table-cell table:style-name="Cell5">
            <text:p text:style-name="P795"><text:span text:style-name="T795_1">500</text:span></text:p>
          </table:table-cell>
          <table:table-cell table:style-name="Cell6">
            <text:p text:style-name="P796"/>
          </table:table-cell>
        </table:table-row>
        <table:table-row table:style-name="Row3">
          <table:table-cell table:style-name="Cell7">
            <text:p text:style-name="P797"><text:span text:style-name="T797_1">ΑΡΧΗΓΟΣ<text:s/>Γ.Ε.Σ.<text:s/>και<text:s/>αντίστοιχοι</text:span></text:p>
          </table:table-cell>
          <table:table-cell table:style-name="Cell8">
            <text:p text:style-name="P798"><text:span text:style-name="T798_1">450</text:span></text:p>
          </table:table-cell>
          <table:table-cell table:style-name="Cell9">
            <text:p text:style-name="P799"><text:span text:style-name="T799_1">390</text:span></text:p>
          </table:table-cell>
        </table:table-row>
        <table:table-row table:style-name="Row4">
          <table:table-cell table:style-name="Cell10">
            <text:p text:style-name="P800"><text:span text:style-name="T800_1">Α/Α.Τ.Α.<text:s/>και<text:s/>αντίστοιχοι<text:s/>και<text:s/>Υπαρχηγοί<text:s/>Σωμάτων</text:span></text:p>
            <text:p text:style-name="P801"><text:span text:style-name="T801_1">Ασφαλείας</text:span></text:p>
          </table:table-cell>
          <table:table-cell table:style-name="Cell11">
            <text:p text:style-name="P802"><text:span text:style-name="T802_1">430</text:span></text:p>
          </table:table-cell>
          <table:table-cell table:style-name="Cell12">
            <text:p text:style-name="P803"><text:span text:style-name="T803_1">370</text:span></text:p>
          </table:table-cell>
        </table:table-row>
        <table:table-row table:style-name="Row5">
          <table:table-cell table:style-name="Cell13">
            <text:p text:style-name="P804"><text:span text:style-name="T804_1">ΑΝΤΙΣΤΡΑΤΗΓΟΣ<text:s/>και<text:s/>αντίστοιχοι</text:span></text:p>
          </table:table-cell>
          <table:table-cell table:style-name="Cell14">
            <text:p text:style-name="P805"><text:span text:style-name="T805_1">420</text:span></text:p>
          </table:table-cell>
          <table:table-cell table:style-name="Cell15">
            <text:p text:style-name="P806"><text:span text:style-name="T806_1">360</text:span></text:p>
          </table:table-cell>
        </table:table-row>
        <table:table-row table:style-name="Row6">
          <table:table-cell table:style-name="Cell16">
            <text:p text:style-name="P807"><text:span text:style-name="T807_1">ΥΠΟΣΤΡΑΤΗΓΟΙ<text:s/>και<text:s/>αντίστοιχοι</text:span></text:p>
          </table:table-cell>
          <table:table-cell table:style-name="Cell17">
            <text:p text:style-name="P808"><text:span text:style-name="T808_1">400</text:span></text:p>
          </table:table-cell>
          <table:table-cell table:style-name="Cell18">
            <text:p text:style-name="P809"><text:span text:style-name="T809_1">340</text:span></text:p>
          </table:table-cell>
        </table:table-row>
        <table:table-row table:style-name="Row7">
          <table:table-cell table:style-name="Cell19">
            <text:p text:style-name="P810"><text:span text:style-name="T810_1">ΤΑΞΙΑΡΧΟΣ<text:s/>και<text:s/>αντίστοιχοι</text:span></text:p>
          </table:table-cell>
          <table:table-cell table:style-name="Cell20">
            <text:p text:style-name="P811"><text:span text:style-name="T811_1">395</text:span></text:p>
          </table:table-cell>
          <table:table-cell table:style-name="Cell21">
            <text:p text:style-name="P812"><text:span text:style-name="T812_1">335</text:span></text:p>
          </table:table-cell>
        </table:table-row>
        <table:table-row table:style-name="Row8">
          <table:table-cell table:style-name="Cell22">
            <text:p text:style-name="P813"><text:span text:style-name="T813_1">ΣΥΝΤΑΓΜΑΤΑΡΧΗΣ<text:s/>και<text:s/>αντίστοιχοι</text:span></text:p>
          </table:table-cell>
          <table:table-cell table:style-name="Cell23">
            <text:p text:style-name="P814"><text:span text:style-name="T814_1">385</text:span></text:p>
          </table:table-cell>
          <table:table-cell table:style-name="Cell24">
            <text:p text:style-name="P815"><text:span text:style-name="T815_1">325</text:span></text:p>
          </table:table-cell>
        </table:table-row>
        <table:table-row table:style-name="Row9">
          <table:table-cell table:style-name="Cell25">
            <text:p text:style-name="P816"><text:span text:style-name="T816_1">ΑΝΤΙΣΥΝΤΑΓΜΑΤΑΡΧΗΣ<text:s/>και<text:s/>αντίστοιχοι</text:span></text:p>
          </table:table-cell>
          <table:table-cell table:style-name="Cell26">
            <text:p text:style-name="P817"><text:span text:style-name="T817_1">375</text:span></text:p>
          </table:table-cell>
          <table:table-cell table:style-name="Cell27">
            <text:p text:style-name="P818"><text:span text:style-name="T818_1">315</text:span></text:p>
          </table:table-cell>
        </table:table-row>
        <table:table-row table:style-name="Row10">
          <table:table-cell table:style-name="Cell28">
            <text:p text:style-name="P819"><text:span text:style-name="T819_1">ΤΑΓΜΑΤΑΡΧΗΣ<text:s/>και<text:s/>αντίστοιχοι</text:span></text:p>
          </table:table-cell>
          <table:table-cell table:style-name="Cell29">
            <text:p text:style-name="P820"><text:span text:style-name="T820_1">285</text:span></text:p>
          </table:table-cell>
          <table:table-cell table:style-name="Cell30">
            <text:p text:style-name="P821"><text:span text:style-name="T821_1">225</text:span></text:p>
          </table:table-cell>
        </table:table-row>
        <table:table-row table:style-name="Row11">
          <table:table-cell table:style-name="Cell31">
            <text:p text:style-name="P822"><text:span text:style-name="T822_1">ΛΟΧΑΓΟΣ<text:s/>και<text:s/>αντίστοιχοι</text:span></text:p>
          </table:table-cell>
          <table:table-cell table:style-name="Cell32">
            <text:p text:style-name="P823"><text:span text:style-name="T823_1">220</text:span></text:p>
          </table:table-cell>
          <table:table-cell table:style-name="Cell33">
            <text:p text:style-name="P824"><text:span text:style-name="T824_1">160</text:span></text:p>
          </table:table-cell>
        </table:table-row>
        <table:table-row table:style-name="Row12">
          <table:table-cell table:style-name="Cell34">
            <text:p text:style-name="P825"><text:span text:style-name="T825_1">ΥΠΟΛΟΧΑΓΟΣ<text:s/>και<text:s/>αντίστοιχοι</text:span></text:p>
          </table:table-cell>
          <table:table-cell table:style-name="Cell35">
            <text:p text:style-name="P826"><text:span text:style-name="T826_1">190</text:span></text:p>
          </table:table-cell>
          <table:table-cell table:style-name="Cell36">
            <text:p text:style-name="P827"><text:span text:style-name="T827_1">130</text:span></text:p>
          </table:table-cell>
        </table:table-row>
        <table:table-row table:style-name="Row13">
          <table:table-cell table:style-name="Cell37">
            <text:p text:style-name="P828"><text:span text:style-name="T828_1">ΑΝΘΥΠΟΛΟΧΑΓΟΣ<text:s/>και<text:s/>αντίστοιχοι</text:span></text:p>
          </table:table-cell>
          <table:table-cell table:style-name="Cell38">
            <text:p text:style-name="P829"><text:span text:style-name="T829_1">180</text:span></text:p>
          </table:table-cell>
          <table:table-cell table:style-name="Cell39">
            <text:p text:style-name="P830"><text:span text:style-name="T830_1">120</text:span></text:p>
          </table:table-cell>
        </table:table-row>
        <table:table-row table:style-name="Row14">
          <table:table-cell table:style-name="Cell40">
            <text:p text:style-name="P831"><text:span text:style-name="T831_1">ΑΝΘΥΠΑΣΠΙΣΤΗΣ<text:s/>και<text:s/>αντίστοιχοι</text:span></text:p>
          </table:table-cell>
          <table:table-cell table:style-name="Cell41">
            <text:p text:style-name="P832"><text:span text:style-name="T832_1">160</text:span></text:p>
          </table:table-cell>
          <table:table-cell table:style-name="Cell42">
            <text:p text:style-name="P833"><text:span text:style-name="T833_1">100</text:span></text:p>
          </table:table-cell>
        </table:table-row>
        <table:table-row table:style-name="Row15">
          <table:table-cell table:style-name="Cell43">
            <text:p text:style-name="P834"><text:span text:style-name="T834_1">ΑΡΧΙΛΟΧΙΑΣ<text:s/>και<text:s/>αντίστοιχοι</text:span></text:p>
          </table:table-cell>
          <table:table-cell table:style-name="Cell44">
            <text:p text:style-name="P835"><text:span text:style-name="T835_1">150</text:span></text:p>
          </table:table-cell>
          <table:table-cell table:style-name="Cell45">
            <text:p text:style-name="P836"><text:span text:style-name="T836_1">90</text:span></text:p>
          </table:table-cell>
        </table:table-row>
        <table:table-row table:style-name="Row16">
          <table:table-cell table:style-name="Cell46">
            <text:p text:style-name="P837"><text:span text:style-name="T837_1">ΕΠΙΛΟΧΙΑΣ<text:s/>και<text:s/>αντίστοιχοι</text:span></text:p>
          </table:table-cell>
          <table:table-cell table:style-name="Cell47">
            <text:p text:style-name="P838"><text:span text:style-name="T838_1">140</text:span></text:p>
          </table:table-cell>
          <table:table-cell table:style-name="Cell48">
            <text:p text:style-name="P839"><text:span text:style-name="T839_1">80</text:span></text:p>
          </table:table-cell>
        </table:table-row>
        <table:table-row table:style-name="Row17">
          <table:table-cell table:style-name="Cell49">
            <text:p text:style-name="P840"><text:span text:style-name="T840_1">ΛΟΧΙΑΣ<text:s/>και<text:s/>αντίστοιχοι</text:span></text:p>
          </table:table-cell>
          <table:table-cell table:style-name="Cell50">
            <text:p text:style-name="P841"><text:span text:style-name="T841_1">115</text:span></text:p>
          </table:table-cell>
          <table:table-cell table:style-name="Cell51">
            <text:p text:style-name="P842"><text:span text:style-name="T842_1">55</text:span></text:p>
          </table:table-cell>
        </table:table-row>
        <table:table-row table:style-name="Row18">
          <table:table-cell table:style-name="Cell52">
            <text:p text:style-name="P843"><text:span text:style-name="T843_1">ΔΕΚΑΝΕΑΣ<text:s/>και<text:s/>αντίστοιχοι</text:span></text:p>
          </table:table-cell>
          <table:table-cell table:style-name="Cell53">
            <text:p text:style-name="P844"><text:span text:style-name="T844_1">105</text:span></text:p>
          </table:table-cell>
          <table:table-cell table:style-name="Cell54">
            <text:p text:style-name="P845"/>
          </table:table-cell>
        </table:table-row>
        <table:table-row table:style-name="Row19">
          <table:table-cell table:style-name="Cell55">
            <text:p text:style-name="P846"><text:span text:style-name="T846_1">ΜΟΝΙΜΟΣ<text:s/>ΣΤΡΑΤΙΩΤΗΣ<text:s/>και<text:s/>ΑΣΤΥΦΥΛΑΚΑΣ<text:s/>που<text:s/>δεν<text:s/>έχει<text:s/>εκπληρώσει<text:s/>τις<text:s/>στρατιωτικές<text:s/>του<text:s/>υποχρεώσεις</text:span></text:p>
          </table:table-cell>
          <table:table-cell table:style-name="Cell56">
            <text:p text:style-name="P847"><text:span text:style-name="T847_1">105</text:span></text:p>
          </table:table-cell>
          <table:table-cell table:style-name="Cell57">
            <text:p text:style-name="P848"><text:span text:style-name="T848_1">45</text:span></text:p>
          </table:table-cell>
        </table:table-row>
        <table:table-row table:style-name="Row20">
          <table:table-cell table:style-name="Cell58">
            <text:p text:style-name="P849"><text:span text:style-name="T849_1">ΕΙΔΙΚΟΣ<text:s/>ΦΡΟΥΡΟΣ/<text:s/>ΣΥΝΟΡΙΟΦΥΛΑΚΑΣ</text:span></text:p>
          </table:table-cell>
          <table:table-cell table:style-name="Cell59">
            <text:p text:style-name="P850"/>
          </table:table-cell>
          <table:table-cell table:style-name="Cell60">
            <text:p text:style-name="P851"><text:span text:style-name="T851_1">105</text:span></text:p>
          </table:table-cell>
        </table:table-row>
      </table:table>
      <text:p text:style-name="P852"><text:span text:style-name="T852_1">Το<text:s/>εν<text:s/>λόγω<text:s/>επίδομα<text:s/>προσαυξάνεται<text:s/>κατά<text:s/>πενήντα<text:s/>πέντε<text:s/>(55)<text:s/>ευρώ<text:s/>για<text:s/>τα<text:s/>στελέχη<text:s/>που<text:s/>είναι<text:s/>έγγαμα<text:s/>χωρίς<text:s/>τέκνα.<text:s/>Για<text:s/>τα<text:s/>στελέχη<text:s/>που<text:s/>έχουν<text:s/>τέκνα,<text:s/>τα<text:s/>οποία<text:s/>πληρούν<text:s/>τις<text:s/>προϋποθέσεις<text:s/>χορήγησης<text:s/>της<text:s/>οικογενειακής<text:s/>παροχής<text:s/>του<text:s/>άρθρου<text:s/>15<text:s/>του<text:s/>ν.<text:s/>4354/2015<text:s/>(Α’<text:s/>176),<text:s/>το<text:s/>εν<text:s/>λόγω<text:s/>επίδομα<text:s/>προσαυξάνεται<text:s/>κατά<text:s/>εκατόν<text:s/>δεκαπέντε<text:s/>(115)<text:s/>ευρώ.</text:span></text:p>
      <text:p text:style-name="P853"><text:span text:style-name="T853_1">Από<text:s/>1.1.2023<text:s/>το<text:s/>επίδομα<text:s/>της<text:s/>παρούσας<text:s/>προσαυξάνεται<text:s/>για<text:s/>τα<text:s/>πληρώματα<text:s/>των<text:s/>πολεμικών<text:s/>πλοίων<text:s/>που<text:s/>βρίσκονται<text:s/>σε<text:s/>αποστολή,<text:s/>καθώς<text:s/>και<text:s/>για<text:s/>το<text:s/>προσωπικό<text:s/>των<text:s/>Ενόπλων<text:s/>Δυνάμεων<text:s/>που<text:s/>εκτελεί<text:s/>ειδική<text:s/>αποστολή.<text:s/>Με<text:s/>κοινή<text:s/>απόφαση<text:s/>των<text:s/>Υπουργών<text:s/>Εθνικής<text:s/>Άμυνας<text:s/>και<text:s/>Οικονομικών<text:s/>καθορίζονται<text:s/>το<text:s/>ύψος,<text:s/>οι<text:s/>όροι<text:s/>και<text:s/>οι<text:s/>προϋποθέσεις<text:s/>χορήγησης<text:s/>της<text:s/>προσαύξησης<text:s/>του<text:s/>ως<text:s/>άνω<text:s/>επιδόματος.<text:s/>Η<text:s/>δαπάνη<text:s/>δεν<text:s/>μπορεί<text:s/>να<text:s/>υπερβαίνει<text:s/>το<text:s/>ποσό<text:s/>των<text:s/>είκοσι<text:s/>πέντε<text:s/>εκατομμυρίων<text:s/>(25.000.000)<text:s/>ευρώ<text:s/>ετησίως.</text:span></text:p>
      <text:p text:style-name="P854"><text:span text:style-name="T854_1">Σε<text:s/>περίπτωση<text:s/>συζύγων<text:s/>που<text:s/>αμείβονται<text:s/>και<text:s/>οι<text:s/>δύο<text:s/>με<text:s/>τις<text:s/>διατάξεις<text:s/>του<text:s/>παρόντος,<text:s/>η<text:s/>ως<text:s/>άνω<text:s/>προσαύξηση<text:s/>καταβάλλεται<text:s/>και<text:s/>στους<text:s/>δύο.</text:span></text:p>
      <text:p text:style-name="P855"><text:span text:style-name="T855_1">Το<text:s/>ως<text:s/>άνω<text:s/>επίδομα<text:s/>καταβάλλεται<text:s/>με<text:s/>την<text:s/>απαραίτητη<text:s/>προϋπόθεση<text:s/>ότι<text:s/>οι<text:s/>δικαιούχοι<text:s/>του<text:s/>προσφέρουν<text:s/>υπηρεσία<text:s/>με<text:s/>πλήρη<text:s/>και<text:s/>αποκλειστική<text:s/>απασχόληση<text:s/>στα<text:s/>καθήκοντα<text:s/>και<text:s/>τις<text:s/>συνθήκες<text:s/>που<text:s/>δικαιολογούν<text:s/>την<text:s/>καταβολή<text:s/>του.</text:span></text:p>
      <text:p text:style-name="P856"><text:span text:style-name="T856_1">Σε<text:s/>περίπτωση<text:s/>απομάκρυνσης<text:s/>των<text:s/>στελεχών<text:s/>με<text:s/>απόσπαση,<text:s/>μετακίνηση,<text:s/>διάθεση<text:s/>ή<text:s/>εκπαιδευτική<text:s/>άδεια<text:s/>μεγαλύτερη<text:s/>των<text:s/>δύο<text:s/>(2)<text:s/>μηνών,<text:s/>από<text:s/>τα<text:s/>εν<text:s/>γένει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-<text:s/>νως<text:s/>και<text:s/>η<text:s/>καταβολή<text:s/>του<text:s/>με<text:s/>βεβαίωση<text:s/>του<text:s/>οικείου<text:s/>προϊσταμένου.».</text:span></text:p>
      <text:h text:style-name="P857" text:outline-level="6"><text:span text:style-name="T857_1">Άρθρο<text:s/>77</text:span></text:h>
      <text:h text:style-name="P858" text:outline-level="6"><text:span text:style-name="T858_1">Διακρίσεις<text:s/>και<text:s/>ειδικότητες<text:s/>αξιωματικών<text:s/>-<text:s/>Τροποποίηση<text:s/>παρ.<text:s/>2<text:s/>και<text:s/>3<text:s/>άρθρου<text:s/>3<text:s/>ν.<text:s/>3883/2010</text:span></text:h>
      <text:p text:style-name="P859"><text:span text:style-name="T859_1">Στις<text:s/>παρ.<text:s/>2<text:s/>και<text:s/>3<text:s/>του<text:s/>άρθρου<text:s/>3<text:s/>του<text:s/>ν.<text:s/>3883/2010<text:s/>(Α’<text:s/>167)<text:s/>προστίθενται<text:s/>περ.<text:s/>2Α<text:s/>και<text:s/>6Α,<text:s/>περί<text:s/>της<text:s/>ειδικότητας<text:s/>των<text:s/>Ειδικών<text:s/>Επιστημόνων<text:s/>στο<text:s/>Πολεμικό<text:s/>Ναυτικό<text:s/>και<text:s/>την<text:s/>Πολεμική<text:s/>Αεροπορία<text:s/>αντίστοιχα,<text:s/>και<text:s/>οι<text:s/>παρ.<text:s/>2<text:s/>και<text:s/>3<text:s/>του<text:s/>άρθρου<text:s/>3<text:s/>διαμορφώνονται<text:s/>ως<text:s/>εξής:</text:span></text:p>
      <text:p text:style-name="P860"><text:span text:style-name="T860_1">«2.<text:s/>Οι<text:s/>Αξιωματικοί<text:s/>του<text:s/>ΠΝ<text:s/>διακρίνονται<text:s/>σε:</text:span></text:p>
      <text:p text:style-name="P861"><text:span text:style-name="T861_1">α.<text:s/>Μαχίμους</text:span></text:p>
      <text:p text:style-name="P862"><text:span text:style-name="T862_1">β.<text:s/>Μηχανικούς</text:span></text:p>
      <text:p text:style-name="P863"><text:span text:style-name="T863_1">γ.<text:s/>Σωμάτων:</text:span></text:p>
      <text:p text:style-name="P864"><text:span text:style-name="T864_1">(1)<text:s/>Οικονομικού</text:span></text:p>
      <text:p text:style-name="P865"><text:span text:style-name="T865_1">(2)<text:s/>Υγειονομικού,<text:s/>με<text:s/>τις<text:s/>γενικές<text:s/>ειδικότητες:</text:span></text:p>
      <text:p text:style-name="P866"><text:span text:style-name="T866_1">(α)<text:s/>Ιατρού</text:span></text:p>
      <text:p text:style-name="P867"><text:span text:style-name="T867_1">(β)<text:s/>Οδοντιάτρου</text:span></text:p>
      <text:p text:style-name="P868"><text:span text:style-name="T868_1">(γ)<text:s/>Κτηνιάτρου</text:span></text:p>
      <text:p text:style-name="P869"><text:span text:style-name="T869_1">(δ)<text:s/>Φαρμακοποιού</text:span></text:p>
      <text:p text:style-name="P870"><text:span text:style-name="T870_1">(ε)<text:s/>Ψυχολόγου</text:span></text:p>
      <text:p text:style-name="P871"><text:span text:style-name="T871_1">(στ)<text:s/>Νοσηλευτικής</text:span></text:p>
      <text:p text:style-name="P872"><text:span text:style-name="T872_1">(2Α)<text:s/>Ειδικών<text:s/>Επιστημόνων</text:span></text:p>
      <text:p text:style-name="P873"><text:span text:style-name="T873_1">(3)<text:s/>Ειδικοτήτων.</text:span></text:p>
      <text:p text:style-name="P874"><text:span text:style-name="T874_1">3.<text:s/>Οι<text:s/>Αξιωματικοί<text:s/>της<text:s/>ΠΑ<text:s/>διακρίνονται<text:s/>σε:</text:span></text:p>
      <text:p text:style-name="P875"><text:span text:style-name="T875_1">α.<text:s/>Ιπτάμενους</text:span></text:p>
      <text:p text:style-name="P876"><text:span text:style-name="T876_1">β.<text:s/>Μηχανικούς<text:s/>(Αεροσκαφών,<text:s/>Τηλεπικοινωνιών<text:s/>-<text:s/>Ηλεκτρονικών<text:s/>και<text:s/>Αεροπορικών<text:s/>Εγκαταστάσεων)</text:span></text:p>
      <text:p text:style-name="P877"><text:span text:style-name="T877_1">γ.<text:s/>Αεράμυνας</text:span></text:p>
      <text:p text:style-name="P878"><text:span text:style-name="T878_1">δ.<text:s/>Σωμάτων:</text:span></text:p>
      <text:p text:style-name="P879"><text:span text:style-name="T879_1">(1)<text:s/>Οικονομικών</text:span></text:p>
      <text:p text:style-name="P880"><text:span text:style-name="T880_1">(2)<text:s/>Υγειονομικών,<text:s/>με<text:s/>τις<text:s/>γενικές<text:s/>ειδικότητες:</text:span></text:p>
      <text:p text:style-name="P881"><text:span text:style-name="T881_1">(α)<text:s/>Ιατρού</text:span></text:p>
      <text:p text:style-name="P882"><text:span text:style-name="T882_1">(β)<text:s/>Οδοντιάτρου</text:span></text:p>
      <text:p text:style-name="P883"><text:span text:style-name="T883_1">(γ)<text:s/>Κτηνιάτρου</text:span></text:p>
      <text:p text:style-name="P884"><text:span text:style-name="T884_1">(δ)<text:s/>Φαρμακοποιού</text:span></text:p>
      <text:p text:style-name="P885"><text:span text:style-name="T885_1">(ε)<text:s/>Ψυχολόγου</text:span></text:p>
      <text:p text:style-name="P886"><text:span text:style-name="T886_1">(στ)<text:s/>Νοσηλευτικής</text:span></text:p>
      <text:p text:style-name="P887"><text:span text:style-name="T887_1">(3)<text:s/>Εφοδιαστών</text:span></text:p>
      <text:p text:style-name="P888"><text:span text:style-name="T888_1">(4)<text:s/>Διοικητικών</text:span></text:p>
      <text:p text:style-name="P889"><text:span text:style-name="T889_1">(5)<text:s/>Μετεωρολόγων</text:span></text:p>
      <text:p text:style-name="P890"><text:span text:style-name="T890_1">(6)<text:s/>Έρευνας<text:s/>-<text:s/>Πληροφορικής</text:span></text:p>
      <text:p text:style-name="P891"><text:span text:style-name="T891_1">(6Α)<text:s/>Ειδικών<text:s/>Επιστημόνων</text:span></text:p>
      <text:p text:style-name="P892"><text:span text:style-name="T892_1">(7)<text:s/>Ραδιοναυτίλων</text:span></text:p>
      <text:p text:style-name="P893"><text:span text:style-name="T893_1">(8)<text:s/>Τεχνικής<text:s/>Υποστήριξης<text:s/>(Μηχανικών,<text:s/>Οπλουργών,<text:s/>Αεράμυνας,<text:s/>Ηλεκτρολόγων,<text:s/>Τηλεπικοινωνιών<text:s/>_<text:s/>Ηλεκτρονικών,<text:s/>Συντηρητών<text:s/>Αεροπορικών<text:s/>Εγκαταστάσεων,<text:s/>Εφο-<text:s/>διαστών,<text:s/>Έρευνας<text:s/>-<text:s/>Πληροφορικής)</text:span></text:p>
      <text:p text:style-name="P894"><text:span text:style-name="T894_1">(9)<text:s/>Υπηρεσιών<text:s/>Υποστήριξης<text:s/>(Διοικητικών,<text:s/>Πληροφοριών,<text:s/>Μετεωρολόγων,<text:s/>Οικονομικών,<text:s/>Άμυνας<text:s/>Αεροδρομίων)<text:s/>(10)<text:s/>Μουσικών.».</text:span></text:p>
      <text:h text:style-name="P895" text:outline-level="6"><text:span text:style-name="T895_1">Άρθρο<text:s/>78</text:span></text:h>
      <text:h text:style-name="P896" text:outline-level="6"><text:span text:style-name="T896_1">Εισηγητές<text:s/>σε<text:s/>συμβούλια<text:s/>κρίσεων<text:s/>-<text:s/>Τροποποίηση<text:s/>υποπερ.<text:s/>(1)<text:s/>περ.<text:s/>β’<text:s/>παρ.<text:s/>1<text:s/>άρθρου<text:s/>18<text:s/>ν.<text:s/>3883/2010</text:span></text:h>
      <text:p text:style-name="P897"><text:span text:style-name="T897_1">Στην<text:s/>υποπερ.<text:s/>(1)<text:s/>της<text:s/>περ.<text:s/>β’<text:s/>της<text:s/>παρ.<text:s/>1<text:s/>του<text:s/>άρθρου<text:s/>18<text:s/>του<text:s/>ν.<text:s/>3883/2010<text:s/>(Α’<text:s/>167)<text:s/>προστίθενται<text:s/>οι<text:s/>λέξεις<text:s/>«και<text:s/>των<text:s/>αξιωματικών<text:s/>του<text:s/>άρθρου<text:s/>39»<text:s/>και<text:s/>η<text:s/>υποπερ.<text:s/>(1)<text:s/>διαμορφώνεται<text:s/>ως<text:s/>εξής:</text:span></text:p>
      <text:p text:style-name="P898"><text:span text:style-name="T898_1">«(1)<text:s/>Ο<text:s/>Διευθυντής<text:s/>Β’<text:s/>Κλάδου<text:s/>του<text:s/>Γενικού<text:s/>Επιτελείου<text:s/>Ναυτικού<text:s/>για<text:s/>τις<text:s/>κρίσεις<text:s/>των<text:s/>Μάχιμων<text:s/>Ειδικοτήτων,<text:s/>Φάρων,<text:s/>Εθελοντών<text:s/>Μακράς<text:s/>Θητείας<text:s/>(Ε.Μ.Θ.)<text:s/>και<text:s/>των<text:s/>αξιωματικών<text:s/>του<text:s/>άρθρου<text:s/>39.».</text:span></text:p>
      <text:h text:style-name="P899" text:outline-level="6"><text:span text:style-name="T899_1">Άρθρο<text:s/>79</text:span></text:h>
      <text:h text:style-name="P900" text:outline-level="6"><text:span text:style-name="T900_1">Καταληκτικός<text:s/>και<text:s/>αποστρατευτικός<text:s/>βαθμός<text:s/>αξιωματικών<text:s/>-<text:s/>Τροποποίηση<text:s/>υποπερ.<text:s/>(5)<text:s/>περ.<text:s/>β’,<text:s/>υποπερ.<text:s/>(3),<text:s/>(4),<text:s/>(5)<text:s/>περ.<text:s/>γ’<text:s/>άρθρου<text:s/>23<text:s/>και<text:s/>περ.<text:s/>δ’<text:s/>παρ.<text:s/>1<text:s/>άρθρου<text:s/>32<text:s/>ν.<text:s/>3883/2010</text:span></text:h>
      <text:p text:style-name="P901"><text:span text:style-name="T901_1">1.</text:span><text:span text:style-name="T901_2"><text:s/>Στην<text:s/>υποπερ.<text:s/>(5)<text:s/>της<text:s/>περ.<text:s/>β’<text:s/>του<text:s/>άρθρου<text:s/>23<text:s/>του<text:s/>ν.<text:s/>3883/2010<text:s/>(Α’<text:s/>167)<text:s/>προστίθενται<text:s/>οι<text:s/>λέξεις<text:s/>«Ειδικούς<text:s/>Επιστήμονες<text:s/>και»<text:s/>πριν<text:s/>από<text:s/>τη<text:s/>λέξη<text:s/>«αποφοίτους»<text:s/>και<text:s/>η<text:s/>υποπερ.<text:s/>(5)<text:s/>διαμορφώνεται<text:s/>ως<text:s/>εξής:</text:span></text:p>
      <text:p text:style-name="P902"><text:span text:style-name="T902_1">«(5)<text:s/>Πλοίαρχος<text:s/>για<text:s/>τους<text:s/>Αξιωματικούς<text:s/>Ειδικούς<text:s/>Επιστήμονες<text:s/>και<text:s/>αποφοίτους<text:s/>ΑΣΣΥ<text:s/>πτυχιούχους<text:s/>ΑΕΙ.».</text:span></text:p>
      <text:p text:style-name="P903"><text:span text:style-name="T903_1">2.</text:span><text:span text:style-name="T903_2"><text:s/>Στην<text:s/>περ.<text:s/>γ’<text:s/>του<text:s/>άρθρου<text:s/>23<text:s/>του<text:s/>ν.<text:s/>3883/2010<text:s/>επέρχονται<text:s/>οι<text:s/>εξής<text:s/>αλλαγές:<text:s/>α)<text:s/>στην<text:s/>υποπερ.<text:s/>(3)<text:s/>οι<text:s/>λέξεις<text:s/>«και<text:s/>Μετεωρολόγων»<text:s/>αντικαθίστανται<text:s/>από<text:s/>τις<text:s/>λέξεις<text:s/>«,<text:s/>Μετεωρολόγων<text:s/>και<text:s/>Έρευνας<text:s/>-<text:s/>Πληροφορικής»,<text:s/>β)<text:s/>στην<text:s/>υπο-<text:s/>περ.<text:s/>(4)<text:s/>πριν<text:s/>από<text:s/>τη<text:s/>λέξη<text:s/>«Νοσηλευτικής»<text:s/>αντικαθίσταται<text:s/>το<text:s/>σημείο<text:s/>στίξης<text:s/>«,»<text:s/>από<text:s/>τη<text:s/>λέξη<text:s/>«και»<text:s/>και<text:s/>διαγράφονται<text:s/>οι<text:s/>λέξεις<text:s/>«Έρευνας<text:s/>-<text:s/>Πληροφορικής»,<text:s/>γ)<text:s/>στην<text:s/>υποπερ.<text:s/>(5)<text:s/>πριν<text:s/>από<text:s/>τη<text:s/>λέξη<text:s/>«αποφοίτους»<text:s/>προστίθενται<text:s/>οι<text:s/>λέξεις</text:span></text:p>
      <text:p text:style-name="P904"><text:span text:style-name="T904_1">«Ειδικούς<text:s/>Επιστήμονες<text:s/>και<text:s/>τους»<text:s/>και<text:s/>οι<text:s/>υποπερ.<text:s/>(3),<text:s/>(4)<text:s/>και<text:s/>(5)<text:s/>διαμορφώνονται<text:s/>ως<text:s/>εξής:</text:span></text:p>
      <text:p text:style-name="P905"><text:span text:style-name="T905_1">«(3<text:s/>)<text:s/>Υποπτέραρχος<text:s/>για<text:s/>τους<text:s/>Αξιωματικούς<text:s/>Αεράμυνας,<text:s/>Ιατρών,<text:s/>Οικονομικών,<text:s/>Εφοδιαστών,<text:s/>Διοικητικών,<text:s/>Μετεωρολόγων<text:s/>και<text:s/>Έρευνας<text:s/>-<text:s/>Πληροφορικής.</text:span></text:p>
      <text:p text:style-name="P906"><text:span text:style-name="T906_1">(4)<text:s/>Ταξίαρχος<text:s/>για<text:s/>τους<text:s/>Αξιωματικούς<text:s/>Οδοντιάτρους,<text:s/>Κτηνιάτρους,<text:s/>Φαρμακοποιούς,<text:s/>Ψυχολόγους<text:s/>και<text:s/>Νοσηλευτικής.</text:span></text:p>
      <text:p text:style-name="P907"><text:span text:style-name="T907_1">(5)<text:s/>Σμήναρχος<text:s/>για<text:s/>τους<text:s/>Αξιωματικούς<text:s/>Ειδικούς<text:s/>Επιστήμονες<text:s/>και<text:s/>τους<text:s/>αποφοίτους<text:s/>ΑΣΣΥ<text:s/>πτυχιούχους<text:s/>ΑΕΙ.».</text:span></text:p>
      <text:p text:style-name="P908"><text:span text:style-name="T908_1">3.</text:span><text:span text:style-name="T908_2"><text:s/>Στην<text:s/>περ.<text:s/>δ’<text:s/>της<text:s/>παρ.<text:s/>1<text:s/>του<text:s/>άρθρου<text:s/>32<text:s/>του<text:s/>ν.<text:s/>3883/<text:s/>2010,<text:s/>οι<text:s/>λέξεις<text:s/>«και<text:s/>Μετεωρολόγους»<text:s/>αντικαθίστανται<text:s/>από<text:s/>τις<text:s/>λέξεις<text:s/>«,<text:s/>Μετεωρολόγους<text:s/>και<text:s/>Έρευνας<text:s/>-<text:s/>Πληροφορικής»<text:s/>και<text:s/>η<text:s/>περ.<text:s/>δ’<text:s/>διαμορφώνεται<text:s/>ως<text:s/>εξής:</text:span></text:p>
      <text:p text:style-name="P909"><text:span text:style-name="T909_1">«δ.<text:s/>Η<text:s/>προϋπόθεση<text:s/>αυτή<text:s/>δεν<text:s/>απαιτείται<text:s/>για<text:s/>τους<text:s/>Υποστρατήγους<text:s/>Σωμάτων<text:s/>του<text:s/>ΣΞ<text:s/>Τεχνικού,<text:s/>Εφοδιασμού<text:s/>και<text:s/>Μεταφορών,<text:s/>Υλικού<text:s/>Πολέμου<text:s/>και<text:s/>Έρευνας<text:s/>-<text:s/>Πληροφορικής,<text:s/>Υποστρατήγους,<text:s/>Υποναυάρχους<text:s/>ή<text:s/>Υποπτεράρχους<text:s/>της<text:s/>ειδικότητας<text:s/>Οικονομικού,<text:s/>Υποπτεράρχους<text:s/>Αεράμυνας,<text:s/>Εφοδιαστές,<text:s/>Διοικητικούς,<text:s/>Μετεωρολόγους<text:s/>και<text:s/>Έρευνας<text:s/>-<text:s/>Πληροφορικής,<text:s/>Υποστρατήγους,<text:s/>Υποναυάρχους<text:s/>ή<text:s/>Υποπτεράρχους<text:s/>ειδικότητας<text:s/>Ιατρού,<text:s/>τους<text:s/>Υποστρατήγους<text:s/>Στρατολογικού<text:s/>-<text:s/>Στρατιωτικών<text:s/>Νομικών<text:s/>Συμβούλων,<text:s/>οι<text:s/>οποίοι<text:s/>κατ’<text:s/>εξαίρεση<text:s/>δύνανται<text:s/>να<text:s/>προαχθούν<text:s/>στο<text:s/>βαθμό<text:s/>του<text:s/>Αντιστράτηγου<text:s/>και<text:s/>αντιστοίχων,<text:s/>όπως<text:s/>και<text:s/>για<text:s/>τους<text:s/>Οικονομικών<text:s/>Επιθεωρητών,<text:s/>οι<text:s/>οποίοι<text:s/>δύναται<text:s/>αντιστοίχως<text:s/>να<text:s/>προαχθούν<text:s/>στο<text:s/>βαθμό<text:s/>του<text:s/>Υποστρατήγου.».</text:span></text:p>
      <text:h text:style-name="P910" text:outline-level="6"><text:span text:style-name="T910_1">Άρθρο<text:s/>80</text:span></text:h>
      <text:h text:style-name="P911" text:outline-level="6"><text:span text:style-name="T911_1">Αρχαιότητα<text:s/>αξιωματικών<text:s/>-<text:s/>Τροποποίηση</text:span></text:h>
      <text:p text:style-name="P912"><text:span text:style-name="T912_1">παρ.<text:s/>13Α<text:s/>άρθρου<text:s/>36<text:s/>ν.<text:s/>3883/2010</text:span></text:p>
      <text:p text:style-name="P913"><text:span text:style-name="T913_1">Στην<text:s/>παρ.<text:s/>13Α<text:s/>του<text:s/>άρθρου<text:s/>36<text:s/>του<text:s/>ν.<text:s/>3883/2010<text:s/>(Α’<text:s/>167)<text:s/>απαλείφονται<text:s/>οι<text:s/>λέξεις<text:s/>«και<text:s/>απέκτησαν<text:s/>το<text:s/>βαθμό<text:s/>κατά<text:s/>το<text:s/>ίδιο<text:s/>ημερολογιακό<text:s/>έτος»,<text:s/>επέρχονται<text:s/>νομοτεχνικές<text:s/>βελτιώσεις<text:s/>και<text:s/>η<text:s/>παρ.<text:s/>13Α<text:s/>διαμορφώνεται<text:s/>ως<text:s/>εξής:</text:span></text:p>
      <text:p text:style-name="P914"><text:span text:style-name="T914_1">«13Α.<text:s/>Πέραν<text:s/>των<text:s/>καθοριζομένων<text:s/>στην<text:s/>περ.<text:s/>γ’<text:s/>της<text:s/>παρ.<text:s/>13,<text:s/>οι<text:s/>Αξιωματικοί<text:s/>της<text:s/>περ.<text:s/>5<text:s/>της<text:s/>παρ.<text:s/>β’<text:s/>του<text:s/>άρθρου<text:s/>2<text:s/>είναι<text:s/>και<text:s/>νεότεροι<text:s/>των<text:s/>ομοιοβάθμων<text:s/>τους<text:s/>που<text:s/>προέρχονται<text:s/>από<text:s/>ΑΣΣΥ.».</text:span></text:p>
      <text:h text:style-name="P915" text:outline-level="6"><text:span text:style-name="T915_1">Άρθρο<text:s/>81</text:span></text:h>
      <text:h text:style-name="P916" text:outline-level="6"><text:span text:style-name="T916_1">Επετηρίδα<text:s/>αξιωματικών<text:s/>Ειδικών<text:s/>Επιστημόνων<text:s/>-<text:s/>Τροποποίηση<text:s/>παρ.<text:s/>3<text:s/>και<text:s/>4<text:s/>άρθρου<text:s/>39</text:span></text:h>
      <text:p text:style-name="P917"><text:span text:style-name="T917_1">ν.<text:s/>3883/2010</text:span></text:p>
      <text:p text:style-name="P918"><text:span text:style-name="T918_1">1.</text:span><text:span text:style-name="T918_2"><text:s/>Οι<text:s/>περ.<text:s/>α’<text:s/>και<text:s/>ε’<text:s/>της<text:s/>παρ.<text:s/>3<text:s/>του<text:s/>άρθρου<text:s/>39<text:s/>του<text:s/>ν.<text:s/>3883/2010<text:s/>(Α’<text:s/>167)<text:s/>αντικαθίστανται<text:s/>και<text:s/>η<text:s/>παρ.<text:s/>3<text:s/>διαμορφώνεται<text:s/>ως<text:s/>εξής:</text:span></text:p>
      <text:p text:style-name="P919"><text:span text:style-name="T919_1">«3.<text:s/>Οι<text:s/>εν<text:s/>λόγω<text:s/>Έφεδροι<text:s/>Αξιωματικοί:</text:span></text:p>
      <text:p text:style-name="P920"><text:span text:style-name="T920_1">α.<text:s/>Αποκτούν<text:s/>την<text:s/>ειδικότητα<text:s/>του<text:s/>Ειδικού<text:s/>Επιστήμονα<text:s/>και<text:s/>καλύπτουν<text:s/>υπηρεσιακές<text:s/>ανάγκες<text:s/>συναφείς<text:s/>με<text:s/>το<text:s/>επαγγελματικό<text:s/>τους<text:s/>αντικείμενο.</text:span></text:p>
      <text:p text:style-name="P921"><text:span text:style-name="T921_1">β.<text:s/>Έχουν<text:s/>τα<text:s/>ίδια<text:s/>υπηρεσιακά<text:s/>και<text:s/>οικονομικά<text:s/>δικαιώματα<text:s/>και<text:s/>τις<text:s/>ίδιες<text:s/>αντιστοίχως<text:s/>υποχρεώσεις<text:s/>με<text:s/>τους<text:s/>μονίμους<text:s/>συναδέλφους<text:s/>τους,<text:s/>δεν<text:s/>έχουν<text:s/>υποχρέωση<text:s/>ελάχιστης<text:s/>παραμονής<text:s/>στο<text:s/>στράτευμα,<text:s/>τοποθετούνται<text:s/>δε<text:s/>και<text:s/>υπηρετούν<text:s/>σε<text:s/>κατάλληλες<text:s/>και<text:s/>σχετικές<text:s/>με<text:s/>το<text:s/>αντικείμενό<text:s/>τους<text:s/>θέσεις<text:s/>του<text:s/>Υπουργείου<text:s/>Εθνικής<text:s/>Άμυνας,<text:s/>των<text:s/>ΓΕ<text:s/>ή<text:s/>του<text:s/>οικείου<text:s/>Κλάδου<text:s/>των<text:s/>ΕΔ.</text:span></text:p>
      <text:p text:style-name="P922"><text:span text:style-name="T922_1">γ.<text:s/>Φέρουν<text:s/>στολή<text:s/>και<text:s/>διακριτικά<text:s/>που<text:s/>έχουν<text:s/>καθοριστεί<text:s/>από<text:s/>τον<text:s/>οικείο<text:s/>κανονισμό<text:s/>στολών<text:s/>για<text:s/>τους<text:s/>μονίμους<text:s/>συναδέλφους<text:s/>τους.</text:span></text:p>
      <text:p text:style-name="P923"><text:span text:style-name="T923_1">δ.<text:s/>Εφόσον<text:s/>ασκούν<text:s/>πράγματι<text:s/>τα<text:s/>καθήκοντα<text:s/>που<text:s/>τους<text:s/>έχουν<text:s/>ανατεθεί,<text:s/>προάγονται<text:s/>σύμφωνα<text:s/>με<text:s/>τις<text:s/>διατάξεις<text:s/>του<text:s/>παρόντος<text:s/>νόμου<text:s/>μέχρι<text:s/>τον<text:s/>καταληκτικό<text:s/>βαθμό<text:s/>της<text:s/>ειδικότητας<text:s/>που<text:s/>τους<text:s/>έχει<text:s/>απονεμηθεί.</text:span></text:p>
      <text:p text:style-name="P924"><text:span text:style-name="T924_1">ε.<text:s/>Εντάσσονται<text:s/>στην<text:s/>ιδιαίτερη<text:s/>ενιαία<text:s/>επετηρίδα<text:s/>των<text:s/>Ειδικών<text:s/>Επιστημόνων<text:s/>μετά<text:s/>τον<text:s/>τελευταίο<text:s/>ομοιόβαθμό<text:s/>τους.».</text:span></text:p>
      <text:p text:style-name="P925"><text:span text:style-name="T925_1">2.</text:span><text:span text:style-name="T925_2"><text:s/>Στην<text:s/>περ.<text:s/>γ’<text:s/>της<text:s/>παρ.<text:s/>4<text:s/>του<text:s/>άρθρου<text:s/>39<text:s/>του<text:s/>ν.<text:s/>3883/<text:s/>2010<text:s/>αντικαθίστανται<text:s/>τα<text:s/>εδάφια<text:s/>πρώτο<text:s/>και<text:s/>δεύτερο<text:s/>και<text:s/>η<text:s/>περ.<text:s/>γ’<text:s/>διαμορφώνεται<text:s/>ως<text:s/>εξής:</text:span></text:p>
      <text:p text:style-name="P926"><text:span text:style-name="T926_1">«γ.<text:s/>Κατόπιν<text:s/>μονιμοποίησής<text:s/>τους<text:s/>διατηρούν<text:s/>τον<text:s/>βαθμό<text:s/>τους,<text:s/>παραμένουν<text:s/>στην<text:s/>επετηρίδα<text:s/>των<text:s/>Ειδικών<text:s/>Επιστημόνων<text:s/>του<text:s/>Κλάδου<text:s/>όπου<text:s/>υπηρετούν,<text:s/>εκτός<text:s/>από<text:s/>αυτούς,<text:s/>των<text:s/>οποίων<text:s/>οι<text:s/>ειδικότητες<text:s/>ταυτίζονται<text:s/>με<text:s/>αυτές<text:s/>άλλων<text:s/>επετηρίδων<text:s/>του<text:s/>ίδιου<text:s/>Κλάδου,<text:s/>οι<text:s/>οποίοι<text:s/>εντάσσονται<text:s/>αυτοδικαίως<text:s/>σε<text:s/>αυτές<text:s/>μετά<text:s/>τον<text:s/>νεότερο<text:s/>ομοιόβαθμο<text:s/>αξιωματικό<text:s/>του<text:s/>έτους,<text:s/>στο<text:s/>οποίο<text:s/>τους<text:s/>απονεμήθηκε<text:s/>ο<text:s/>βαθμός<text:s/>του<text:s/>Έφεδρου<text:s/>Αξιωματικού.<text:s/>Για<text:s/>θέματα<text:s/>βαθμολογικών<text:s/>προαγωγών<text:s/>και<text:s/>ηθικών<text:s/>αμοιβών,<text:s/>ο<text:s/>χρόνος<text:s/>που<text:s/>διήνυσαν<text:s/>στον<text:s/>βαθμό<text:s/>προ<text:s/>της<text:s/>μονιμοποίησης<text:s/>λογίζεται<text:s/>ως<text:s/>αντίστοιχος<text:s/>συνολικός<text:s/>χρόνος<text:s/>υπηρεσίας<text:s/>στον<text:s/>βαθμό<text:s/>ως<text:s/>μονίμου<text:s/>αξιωματικού.<text:s/>Εφόσον<text:s/>πληρούν<text:s/>τα<text:s/>τυπικά<text:s/>και<text:s/>ουσιαστικά<text:s/>προσόντα,<text:s/>εφαρμόζονται<text:s/>τα<text:s/>καθοριζόμενα<text:s/>στον<text:s/>παρόντα<text:s/>νόμο<text:s/>περί<text:s/>προαγωγών<text:s/>και<text:s/>το<text:s/>κατά<text:s/>κλάδο<text:s/>αρμόδιο<text:s/>ΣΠΑ<text:s/>καταρτίζει<text:s/>πίνακες<text:s/>οφειλόμενων<text:s/>τακτικών<text:s/>κρίσεων,<text:s/>προάγοντάς<text:s/>τους<text:s/>αναδρομικά<text:s/>και<text:s/>υπολογίζοντας<text:s/>αντιστοίχως<text:s/>τον<text:s/>χρόνο<text:s/>υπηρεσίας<text:s/>στον<text:s/>βαθμό<text:s/>που<text:s/>φέρουν<text:s/>από<text:s/>τον<text:s/>χρόνο<text:s/>της<text:s/>αναδρομικής<text:s/>προαγωγής.».</text:span></text:p>
      <text:h text:style-name="P927" text:outline-level="6"><text:span text:style-name="T927_1">Άρθρο<text:s/>82</text:span></text:h>
      <text:h text:style-name="P928" text:outline-level="6"><text:span text:style-name="T928_1">Μετονομασία<text:s/>Επιτροπών<text:s/>Απαλλαγών<text:s/>σε<text:s/>Στρατιωτικές<text:s/>Υγειονομικές<text:s/>Επιτροπές</text:span></text:h>
      <text:p text:style-name="P929"><text:span text:style-name="T929_1">1.</text:span><text:span text:style-name="T929_2"><text:s/>Οι<text:s/>Επιτροπές<text:s/>Απαλλαγών<text:s/>του<text:s/>ν.δ.<text:s/>1327/1973<text:s/>(Α’<text:s/>16)<text:s/>και<text:s/>του<text:s/>β.δ.<text:s/>374/1973<text:s/>(Α’<text:s/>115),<text:s/>μετονομάζονται<text:s/>σε<text:s/>«Στρατιωτικές<text:s/>Υγειονομικές<text:s/>Επιτροπές».</text:span></text:p>
      <text:p text:style-name="P930"><text:span text:style-name="T930_1">2.</text:span><text:span text:style-name="T930_2"><text:s/>Όπου<text:s/>στην<text:s/>κείμενη<text:s/>νομοθεσία<text:s/>αναφέρεται<text:s/>ο<text:s/>όρος<text:s/>«Επιτροπές<text:s/>Απαλλαγών»<text:s/>αντικαθίσταται<text:s/>από<text:s/>τον<text:s/>όρο<text:s/>«Στρατιωτικές<text:s/>Υγειονομικές<text:s/>Επιτροπές».</text:span></text:p>
      <text:h text:style-name="P931" text:outline-level="6"><text:span text:style-name="T931_1">Άρθρο<text:s/>83</text:span></text:h>
      <text:h text:style-name="P932" text:outline-level="6"><text:span text:style-name="T932_1">Μεταβατικές<text:s/>διατάξεις</text:span></text:h>
      <text:p text:style-name="P933"><text:span text:style-name="T933_1">1.</text:span><text:span text:style-name="T933_2"><text:s/>Για<text:s/>την<text:s/>εφαρμογή<text:s/>του<text:s/>άρθρου<text:s/>81,<text:s/>οι<text:s/>αξιωματικοί<text:s/>Ειδικοί<text:s/>Επιστήμονες<text:s/>εντάσσονται<text:s/>αυτοδικαίως<text:s/>στην<text:s/>επετηρίδα<text:s/>των<text:s/>Ειδικών<text:s/>Επιστημόνων,<text:s/>εκτός<text:s/>από<text:s/>αυτούς<text:s/>των<text:s/>οποίων<text:s/>οι<text:s/>ειδικότητες<text:s/>ταυτίζονται<text:s/>με<text:s/>αυτές<text:s/>της<text:s/>επετηρίδας<text:s/>στην<text:s/>οποία<text:s/>είναι<text:s/>ήδη<text:s/>ενταγμένοι.<text:s/>Η<text:s/>αρχαιότητά<text:s/>τους<text:s/>στην<text:s/>επετηρίδα<text:s/>των<text:s/>Ειδικών<text:s/>Επιστημόνων<text:s/>καθορίζεται<text:s/>από<text:s/>την<text:s/>ημερομηνία<text:s/>κτήσης<text:s/>του<text:s/>βαθμού<text:s/>που<text:s/>φέρουν.</text:span></text:p>
      <text:p text:style-name="P934"><text:span text:style-name="T934_1">2.</text:span><text:span text:style-name="T934_2"><text:s/>Για<text:s/>τους<text:s/>αξιωματικούς<text:s/>Ειδικούς<text:s/>Επιστήμονες<text:s/>που<text:s/>αποκτούν<text:s/>δικαίωμα<text:s/>αναδρομικής<text:s/>βαθμολογικής<text:s/>προαγωγής,<text:s/>δεν<text:s/>γεννάται<text:s/>δικαίωμα<text:s/>αναδρομικής<text:s/>καταβολής<text:s/>των<text:s/>αντίστοιχων<text:s/>αποδοχών.</text:span></text:p>
      <text:h text:style-name="P935" text:outline-level="1"><text:span text:style-name="T935_1">ΜΕΡΟΣ<text:s/>Ζ’</text:span></text:h>
      <text:h text:style-name="P936" text:outline-level="1"><text:span text:style-name="T936_1">ΕΠΕΙΓΟΥΣΕΣ<text:s/>ΡΥΘΜΙΣΕΙΣ<text:s/>ΥΠΟΥΡΓΕΙΩΝ<text:s/>ΠΡΟΣΤΑΣΙΑΣ<text:s/>ΤΟΥ<text:s/>ΠΟΛΙΤΗ,<text:s/>ΚΛΙΜΑΤΙΚΗΣ<text:s/>ΚΡΙΣΗΣ<text:s/>ΚΑΙ<text:s/>ΠΟΛΙΤΙΚΗΣ<text:s/>ΠΡΟΣΤΑΣΙΑΣ<text:s/>ΚΑΙ<text:s/>ΕΡΓΑΣΙΑΣ<text:s/>ΚΑΙ<text:s/>ΚΟΙΝΩΝΙΚΩΝ<text:s/>ΥΠΟΘΕΣΕΩΝ</text:span></text:h>
      <text:h text:style-name="P937" text:outline-level="6"><text:span text:style-name="T937_1">Άρθρο<text:s/>84</text:span></text:h>
      <text:h text:style-name="P938" text:outline-level="6"><text:span text:style-name="T938_1">Ειδικός<text:s/>Λογαριασμός<text:s/>του<text:s/>Τομέα<text:s/>Πρόνοιας<text:s/>Αστυνομικών<text:s/>(Τ.Π.ΑΣ.)<text:s/>του<text:s/>Ταμείου<text:s/>Πρόνοιας<text:s/>Απασχολούμενων<text:s/>στα<text:s/>Σώματα<text:s/>Ασφαλείας</text:span></text:h>
      <text:p text:style-name="P939"><text:span text:style-name="T939_1">(ΤΑ.Π.Α.Σ.Α.)<text:s/>-<text:s/>Τροποποίηση<text:s/>άρθρων<text:s/>1,<text:s/>3,<text:s/>4</text:span></text:p>
      <text:p text:style-name="P940"><text:span text:style-name="T940_1">και<text:s/>6<text:s/>ν.<text:s/>826/1978</text:span></text:p>
      <text:p text:style-name="P941"><text:span text:style-name="T941_1">1.</text:span><text:span text:style-name="T941_2"><text:s/>Η<text:s/>παρ.<text:s/>2<text:s/>του<text:s/>άρθρου<text:s/>1<text:s/>του<text:s/>ν.<text:s/>826/1978<text:s/>(Α’<text:s/>194)<text:s/>περί<text:s/>των<text:s/>μετόχων<text:s/>του<text:s/>Ειδικού<text:s/>Λογαριασμού<text:s/>αντικαθίσταται<text:s/>ως<text:s/>εξής:</text:span></text:p>
      <text:p text:style-name="P942"><text:span text:style-name="T942_1">«2.<text:s/>Μέτοχοι<text:s/>του<text:s/>Ειδικού<text:s/>Λογαριασμού<text:s/>είναι<text:s/>υποχρεωτικά<text:s/>όλοι<text:s/>οι<text:s/>αστυνομικοί<text:s/>και<text:s/>πολιτικοί<text:s/>υπάλληλοι,<text:s/>που<text:s/>ασφαλίζονται<text:s/>στους<text:s/>τομείς<text:s/>της<text:s/>τέως<text:s/>Χωροφυλακής,<text:s/>για<text:s/>όσο<text:s/>διάστημα<text:s/>είναι<text:s/>εν<text:s/>ενεργεία.».</text:span></text:p>
      <text:p text:style-name="P943"><text:span text:style-name="T943_1">2.</text:span><text:span text:style-name="T943_2"><text:s/>Στο<text:s/>άρθρο<text:s/>1<text:s/>του<text:s/>ν.<text:s/>826/1978<text:s/>προστίθεται<text:s/>παρ.<text:s/>3<text:s/>ως<text:s/>εξής:</text:span></text:p>
      <text:p text:style-name="P944"><text:span text:style-name="T944_1">«3.<text:s/>Μέτοχοι<text:s/>του<text:s/>Ειδικού<text:s/>Λογαριασμού<text:s/>καθίστανται<text:s/>υποχρεωτικά<text:s/>και<text:s/>όλοι<text:s/>οι<text:s/>αστυνομικοί<text:s/>και<text:s/>πολιτικοί<text:s/>υπάλληλοι,<text:s/>που<text:s/>εισέρχονται<text:s/>στην<text:s/>Ελληνική<text:s/>Αστυνομία,<text:s/>οι<text:s/>οποίοι<text:s/>ασφαλίζονται<text:s/>στους<text:s/>τομείς<text:s/>της<text:s/>τέως<text:s/>Αστυνομίας<text:s/>Πόλεων,<text:s/>για<text:s/>όσο<text:s/>διάστημα<text:s/>είναι<text:s/>εν<text:s/>ενεργεία.».</text:span></text:p>
      <text:p text:style-name="P945"><text:span text:style-name="T945_1">3.</text:span><text:span text:style-name="T945_2"><text:s/>Οι<text:s/>εν<text:s/>ενεργεία<text:s/>αστυνομικοί<text:s/>και<text:s/>πολιτικοί<text:s/>υπάλληλοι,<text:s/>που<text:s/>είναι<text:s/>ασφαλισμένοι<text:s/>στους<text:s/>τομείς<text:s/>της<text:s/>τέως<text:s/>Αστυνομίας<text:s/>Πόλεων,<text:s/>με<text:s/>χρόνο<text:s/>πραγματικής<text:s/>υπηρεσίας<text:s/>που<text:s/>δεν<text:s/>ξεπερνά<text:s/>τα<text:s/>δέκα<text:s/>(10)<text:s/>έτη<text:s/>έως<text:s/>την<text:s/>έναρξη<text:s/>ισχύος<text:s/>του<text:s/>παρόντος,<text:s/>έχουν<text:s/>δικαίωμα<text:s/>υποβολής<text:s/>αίτησης<text:s/>ένταξης<text:s/>στον<text:s/>Ειδικό<text:s/>Λογαριασμό<text:s/>εντός<text:s/>έξι<text:s/>(6)<text:s/>μηνών<text:s/>από<text:s/>την<text:s/>έναρξη<text:s/>ισχύος<text:s/>του<text:s/>παρόντος.<text:s/>Η<text:s/>ένταξη<text:s/>γίνεται<text:s/>με<text:s/>απόφαση<text:s/>του<text:s/>Δ.Σ.<text:s/>του<text:s/>ΤΑ.Π.Α.Σ.Α.,<text:s/>η<text:s/>οποία<text:s/>εκδίδεται<text:s/>εντός<text:s/>τριών<text:s/>(3)<text:s/>μηνών<text:s/>από<text:s/>τη<text:s/>λήξη<text:s/>της<text:s/>προθεσμίας<text:s/>του<text:s/>πρώτου<text:s/>εδαφίου<text:s/>για<text:s/>την<text:s/>υποβολή<text:s/>της<text:s/>αίτησης<text:s/>ένταξης,<text:s/>η<text:s/>δε<text:s/>πρόσβασή<text:s/>τους<text:s/>στις<text:s/>παροχές<text:s/>αρχίζει<text:s/>με<text:s/>τη<text:s/>συμπλήρωση<text:s/>δύο<text:s/>(2)<text:s/>ετών<text:s/>από<text:s/>την<text:s/>ένταξή<text:s/>τους<text:s/>στον<text:s/>Ειδικό<text:s/>Λογαριασμό.<text:s/>Κατ’<text:s/>εξαίρεση<text:s/>δεν<text:s/>απαιτείται<text:s/>η<text:s/>συμπλήρωση<text:s/>των<text:s/>δύο<text:s/>(2)<text:s/>ετών<text:s/>στις<text:s/>περιπτώσεις<text:s/>πάθησης<text:s/>ή<text:s/>θανάτου<text:s/>που<text:s/>προκλήθηκε<text:s/>σε<text:s/>διατεταγμένη<text:s/>υπηρεσία.</text:span></text:p>
      <text:p text:style-name="P946"><text:span text:style-name="T946_1">4.</text:span><text:span text:style-name="T946_2"><text:s/>Το<text:s/>άρθρο<text:s/>3<text:s/>του<text:s/>ν.<text:s/>826/1978,<text:s/>περί<text:s/>δικαιούχων<text:s/>της<text:s/>εφάπαξ<text:s/>οικονομικής<text:s/>ενίσχυσης,<text:s/>αντικαθίσταται<text:s/>ως<text:s/>εξής:</text:span></text:p>
      <text:p text:style-name="P947"><text:span text:style-name="T947_1">«Άρθρο<text:s/>3</text:span></text:p>
      <text:p text:style-name="P948"><text:span text:style-name="T948_1">Δικαιούχοι</text:span></text:p>
      <text:p text:style-name="P949"><text:span text:style-name="T949_1">Δικαιούχοι<text:s/>της<text:s/>εφάπαξ<text:s/>οικονομικής<text:s/>ενίσχυσης<text:s/>που<text:s/>χορηγείται<text:s/>από<text:s/>τον<text:s/>Ειδικό<text:s/>Λογαριασμό<text:s/>είναι<text:s/>οι<text:s/>μέτοχοι<text:s/>του.<text:s/>Στην<text:s/>περίπτωση<text:s/>χορήγησης<text:s/>εφάπαξ<text:s/>οικονομικής<text:s/>ενίσχυσης<text:s/>λόγω<text:s/>θανάτου<text:s/>μετόχου,<text:s/>δικαιούχοι<text:s/>είναι<text:s/>τα<text:s/>μέλη<text:s/>της<text:s/>οικογένειάς<text:s/>του<text:s/>κατά<text:s/>την<text:s/>ακόλουθη<text:s/>σειρά<text:s/>και<text:s/>κατ’<text:s/>ισομοιρία:</text:span></text:p>
      <text:p text:style-name="P950"><text:span text:style-name="T950_1">α.<text:s/>Ο/η<text:s/>σύζυγος<text:s/>και<text:s/>τα<text:s/>τέκνα<text:s/>του<text:s/>θανόντος<text:s/>και<text:s/>ελλείψει<text:s/>τούτων.</text:span></text:p>
      <text:p text:style-name="P951"><text:span text:style-name="T951_1">β.<text:s/>Οι<text:s/>γονείς<text:s/>και<text:s/>τα<text:s/>αδέλφια<text:s/>του<text:s/>θανόντος.».</text:span></text:p>
      <text:p text:style-name="P952"><text:span text:style-name="T952_1">5.</text:span><text:span text:style-name="T952_2"><text:s/>Το<text:s/>άρθρο<text:s/>4<text:s/>του<text:s/>ν.<text:s/>826/1978,<text:s/>περί<text:s/>της<text:s/>χορήγησης<text:s/>εφάπαξ<text:s/>οικονομικής<text:s/>ενίσχυσης,<text:s/>αντικαθίσταται<text:s/>ως<text:s/>εξής:</text:span></text:p>
      <text:p text:style-name="P953"><text:span text:style-name="T953_1">«Άρθρο<text:s/>4</text:span></text:p>
      <text:p text:style-name="P954"><text:span text:style-name="T954_1">Χορήγηση<text:s/>εφάπαξ<text:s/>οικονομικής<text:s/>ενίσχυσης</text:span></text:p>
      <text:p text:style-name="P955"><text:span text:style-name="T955_1">1.<text:s/>Η<text:s/>εφάπαξ<text:s/>οικονομική<text:s/>ενίσχυση<text:s/>χορηγείται<text:s/>ως<text:s/>εξής:<text:s/>α.<text:s/>Για<text:s/>εξαιρετικά<text:s/>σοβαρές<text:s/>παθήσεις,<text:s/>όπως<text:s/>κακοήθη<text:s/>νοσήματα,<text:s/>νεφρική<text:s/>ανεπάρκεια,<text:s/>παθήσεις<text:s/>για<text:s/>τις<text:s/>οποίες<text:s/>ο<text:s/>ασθενής<text:s/>υποβλήθηκε<text:s/>σε<text:s/>μεταμόσχευση,<text:s/>καθώς<text:s/>και<text:s/>παθήσεις<text:s/>που<text:s/>προκαλούν<text:s/>αναπηρία<text:s/>ποσοστού<text:s/>άνω<text:s/>του<text:s/>εξήντα<text:s/>επτά<text:s/>τοις<text:s/>εκατό<text:s/>(67%),<text:s/>του<text:s/>μετόχου<text:s/>ή<text:s/>μέλους<text:s/>της<text:s/>οικογένειάς<text:s/>του,<text:s/>ποσό<text:s/>δύο<text:s/>χιλιάδων<text:s/>(2.000)<text:s/>ευρώ.</text:span></text:p>
      <text:p text:style-name="P956"><text:span text:style-name="T956_1">Στην<text:s/>παρούσα<text:s/>δύνανται<text:s/>να<text:s/>ενταχθούν<text:s/>και<text:s/>άλλες<text:s/>παθήσεις<text:s/>μετά<text:s/>από<text:s/>αξιολόγηση<text:s/>του<text:s/>θεράποντα<text:s/>ιατρού<text:s/>και<text:s/>έγκριση<text:s/>του<text:s/>Δ.Σ.<text:s/>του<text:s/>Ταμείου.<text:s/>Στις<text:s/>περιπτώσεις<text:s/>αυτές<text:s/>δύναται<text:s/>να<text:s/>ζητηθεί<text:s/>και<text:s/>η<text:s/>γνώμη<text:s/>ιατρού<text:s/>της<text:s/>Διεύθυνσης<text:s/>Υγειονομικού<text:s/>της<text:s/>ΕΛ.ΑΣ.</text:span></text:p>
      <text:p text:style-name="P957"><text:span text:style-name="T957_1">β.<text:s/>Για<text:s/>δυσίατα<text:s/>νοσήματα<text:s/>του<text:s/>μετόχου<text:s/>ή<text:s/>μέλους<text:s/>της<text:s/>οικογενείας<text:s/>του,<text:s/>σύμφωνα<text:s/>με<text:s/>την<text:s/>υπό<text:s/>στοιχεία<text:s/>Υ1/Γ.Π./<text:s/>οικ.<text:s/>16884/12.10.2001<text:s/>απόφαση<text:s/>του<text:s/>Υπουργού<text:s/>Υγείας<text:s/>και<text:s/>Πρόνοιας<text:s/>(Β’<text:s/>1386),<text:s/>ποσό<text:s/>χιλίων<text:s/>πεντακοσίων<text:s/>(1.500)<text:s/>ευρώ.</text:span></text:p>
      <text:p text:style-name="P958"><text:span text:style-name="T958_1">γ.<text:s/>Για<text:s/>παθήσεις<text:s/>του<text:s/>μετόχου<text:s/>σε<text:s/>διατεταγμένη<text:s/>υπηρεσία,<text:s/>πλην<text:s/>αυτών<text:s/>που<text:s/>εντάσσονται<text:s/>στις<text:s/>περ.<text:s/>α’<text:s/>και<text:s/>β’,<text:s/>ποσό<text:s/>τετρακοσίων<text:s/>(400)<text:s/>ευρώ.</text:span></text:p>
      <text:p text:style-name="P959"><text:span text:style-name="T959_1">δ.<text:s/>Για<text:s/>την<text:s/>υποβοηθούμενη<text:s/>αναπαραγωγή<text:s/>του<text:s/>μετόχου<text:s/>ή<text:s/>συζύγου<text:s/>του,<text:s/>ποσό<text:s/>χιλίων<text:s/>πεντακοσίων<text:s/>(1.500)<text:s/>ευρώ,<text:s/>αν<text:s/>πραγματοποιήθηκε<text:s/>εξωσωματική<text:s/>γονιμοποίηση<text:s/>και<text:s/>ποσό<text:s/>πεντακοσίων<text:s/>(500)<text:s/>ευρώ,<text:s/>σε<text:s/>περίπτωση<text:s/>άλλης<text:s/>μεθόδου<text:s/>γονιμοποίησης<text:s/>και<text:s/>εφόσον<text:s/>το<text:s/>συνολικό<text:s/>ετήσιο<text:s/>οικογενειακό<text:s/>εισόδημα<text:s/>του<text:s/>μετόχου<text:s/>δεν<text:s/>ξεπερνά<text:s/>τις<text:s/>πενήντα<text:s/>χιλιάδες<text:s/>(50.000)<text:s/>ευρώ.</text:span></text:p>
      <text:p text:style-name="P960"><text:span text:style-name="T960_1">ε.<text:s/>Για<text:s/>θεομηνία<text:s/>ή<text:s/>φυσικό<text:s/>φαινόμενο,<text:s/>όπως<text:s/>σεισμός,<text:s/>πυρκαγιά<text:s/>και<text:s/>πλημμύρα,<text:s/>ή<text:s/>άλλο<text:s/>σοβαρό<text:s/>συμβάν<text:s/>με<text:s/>αποτέλεσμα<text:s/>να<text:s/>υποστεί<text:s/>ζημία<text:s/>η<text:s/>κατοικία<text:s/>ή<text:s/>η<text:s/>οικοσκευή<text:s/>ή<text:s/>το<text:s/>όχημα<text:s/>του<text:s/>μετόχου<text:s/>και<text:s/>να<text:s/>περιέλθει<text:s/>αυτός<text:s/>σε<text:s/>δυσχερή<text:s/>οικονομική<text:s/>θέση,<text:s/>ποσό<text:s/>χιλίων<text:s/>(1.000)<text:s/>ευρώ.<text:s/>Προϋπόθεση<text:s/>για<text:s/>την<text:s/>εφαρμογή<text:s/>της<text:s/>παρούσας<text:s/>είναι<text:s/>η<text:s/>κατοικία<text:s/>που<text:s/>έχει<text:s/>υποστεί<text:s/>τη<text:s/>ζημιά<text:s/>να<text:s/>αποτελεί<text:s/>την<text:s/>πρώτη<text:s/>κατοικία<text:s/>και<text:s/>το<text:s/>μοναδικό<text:s/>ακίνητο<text:s/>της<text:s/>οικογένειας<text:s/>του<text:s/>μετόχου.<text:s/>Στην<text:s/>περίπτωση<text:s/>μετόχου<text:s/>που<text:s/>δεν<text:s/>κατέχει<text:s/>ακίνητα<text:s/>και<text:s/>διαμένει<text:s/>σε<text:s/>μισθωμένη<text:s/>κατοικία,<text:s/>δύναται<text:s/>η<text:s/>αίτηση<text:s/>για<text:s/>οικονομική<text:s/>ενίσχυση<text:s/>να<text:s/>αφορά<text:s/>ζημιές<text:s/>στην<text:s/>οικοσκευή.<text:s/>Σε<text:s/>περίπτωση<text:s/>ζημίας<text:s/>σε<text:s/>όχημα,<text:s/>αυτό<text:s/>πρέπει<text:s/>να<text:s/>είναι<text:s/>το<text:s/>μοναδικό<text:s/>όχημα<text:s/>ιδιοκτησίας<text:s/>της<text:s/>οικογένειας<text:s/>του<text:s/>μετόχου.</text:span></text:p>
      <text:p text:style-name="P961"><text:span text:style-name="T961_1">στ.<text:s/>Για<text:s/>τον<text:s/>θάνατο<text:s/>μετόχου,<text:s/>του<text:s/>συζύγου<text:s/>του<text:s/>ή<text:s/>ανήλικου<text:s/>τέκνου,<text:s/>ποσό<text:s/>δύο<text:s/>χιλιάδων<text:s/>(2.000)<text:s/>ευρώ.</text:span></text:p>
      <text:p text:style-name="P962"><text:span text:style-name="T962_1">2.<text:s/>Τα<text:s/>ποσά<text:s/>της<text:s/>εφάπαξ<text:s/>οικονομικής<text:s/>ενίσχυσης<text:s/>της<text:s/>παρ.<text:s/>1<text:s/>προσαυξάνονται<text:s/>σύμφωνα<text:s/>με<text:s/>τα<text:s/>παρακάτω<text:s/>κριτήρια:</text:span></text:p>
      <text:p text:style-name="P963"><text:span text:style-name="T963_1">α.<text:s/>Ανάλογα<text:s/>με<text:s/>το<text:s/>διάστημα<text:s/>απουσίας<text:s/>του<text:s/>μετόχου<text:s/>από<text:s/>την<text:s/>υπηρεσία<text:s/>του<text:s/>στις<text:s/>περ.<text:s/>α’<text:s/>έως<text:s/>δ’<text:s/>της<text:s/>παρ.<text:s/>1.<text:s/>Το<text:s/>ποσοστό<text:s/>της<text:s/>προσαύξησης<text:s/>καθορίζεται<text:s/>σε<text:s/>δέκα<text:s/>τοις<text:s/>εκατό<text:s/>(10%),<text:s/>εφόσον<text:s/>ο<text:s/>μέτοχος<text:s/>απουσιάσει<text:s/>από<text:s/>την<text:s/>υπηρεσία<text:s/>του<text:s/>για<text:s/>χρονικό<text:s/>διάστημα<text:s/>που<text:s/>διαρκεί<text:s/>από<text:s/>εκατό<text:s/>(100)<text:s/>ημέρες<text:s/>έως<text:s/>ένα<text:s/>(1)<text:s/>έτος<text:s/>και<text:s/>σε<text:s/>δεκαπέντε<text:s/>τοις<text:s/>εκατό<text:s/>(15%),<text:s/>εφόσον<text:s/>ο<text:s/>μέτοχος<text:s/>απουσιάσει<text:s/>από<text:s/>την<text:s/>υπηρεσία<text:s/>του<text:s/>για<text:s/>χρονικό<text:s/>διάστημα<text:s/>άνω<text:s/>του<text:s/>ενός<text:s/>(1)<text:s/>έτους.</text:span></text:p>
      <text:p text:style-name="P964"><text:span text:style-name="T964_1">β.<text:s/>Ανάλογα<text:s/>με<text:s/>το<text:s/>ετήσιο<text:s/>κατά<text:s/>κεφαλήν<text:s/>εισόδημα<text:s/>του<text:s/>αιτούντος<text:s/>στις<text:s/>περ.<text:s/>α’<text:s/>έως<text:s/>ε’<text:s/>της<text:s/>παρ.<text:s/>1.<text:s/>Το<text:s/>ποσοστό<text:s/>της<text:s/>προσαύξησης<text:s/>καθορίζεται<text:s/>σε<text:s/>είκοσι<text:s/>τοις<text:s/>εκατό<text:s/>(20%),<text:s/>όταν<text:s/>το<text:s/>εισόδημα<text:s/>ανέρχεται<text:s/>μέχρι<text:s/>του<text:s/>ποσού<text:s/>των<text:s/>επτά<text:s/>χιλιάδων<text:s/>(7.000)<text:s/>ευρώ,<text:s/>σε<text:s/>δέκα<text:s/>τοις<text:s/>εκατό<text:s/>(10%),<text:s/>όταν<text:s/>ανέρχεται<text:s/>μέχρι<text:s/>του<text:s/>ποσού<text:s/>των<text:s/>δώδεκα<text:s/>χιλιάδων<text:s/>(12.000)<text:s/>ευρώ<text:s/>και<text:s/>σε<text:s/>πέντε<text:s/>τοις<text:s/>εκατό<text:s/>(5%),<text:s/>όταν<text:s/>αυτό<text:s/>ανέρχεται<text:s/>μέχρι<text:s/>του<text:s/>ποσού<text:s/>των<text:s/>δεκαεπτά<text:s/>χιλιάδων<text:s/>(17.000)<text:s/>ευρώ.</text:span></text:p>
      <text:p text:style-name="P965"><text:span text:style-name="T965_1">Το<text:s/>κατά<text:s/>κεφαλήν<text:s/>εισόδημα<text:s/>του<text:s/>αιτούντος<text:s/>υπολογίζεται<text:s/>ως<text:s/>το<text:s/>πηλίκο<text:s/>που<text:s/>προκύπτει<text:s/>από<text:s/>τη<text:s/>διαίρεση<text:s/>του<text:s/>ετήσιου<text:s/>οικογενειακού<text:s/>εισοδήματος<text:s/>της<text:s/>τελευταίας<text:s/>φορολογικής<text:s/>δήλωσης<text:s/>πριν<text:s/>από<text:s/>το<text:s/>έτος<text:s/>που<text:s/>συνέβησαν<text:s/>τα<text:s/>γεγονότα<text:s/>των<text:s/>περ.<text:s/>α’<text:s/>έως<text:s/>ε’<text:s/>της<text:s/>παρ.<text:s/>1,<text:s/>με<text:s/>τον<text:s/>συνολικό<text:s/>αριθμό<text:s/>των<text:s/>μελών<text:s/>της<text:s/>οικογένειας<text:s/>του<text:s/>αιτούντος.</text:span></text:p>
      <text:p text:style-name="P966"><text:span text:style-name="T966_1">γ.<text:s/>Στις<text:s/>περ.<text:s/>α’,<text:s/>β’<text:s/>και<text:s/>στ’<text:s/>της<text:s/>παρ.<text:s/>1,<text:s/>εφόσον<text:s/>ο<text:s/>μέτοχος<text:s/>βρισκόταν<text:s/>σε<text:s/>διατεταγμένη<text:s/>υπηρεσία<text:s/>κατά<text:s/>τον<text:s/>χρόνο<text:s/>πρόκλησης<text:s/>της<text:s/>πάθησης,<text:s/>του<text:s/>νοσήματος<text:s/>ή<text:s/>του<text:s/>θανάτου,<text:s/>καθώς<text:s/>και<text:s/>στην<text:s/>περ.<text:s/>γ’<text:s/>της<text:s/>παρ.<text:s/>1,<text:s/>το<text:s/>ποσοστό<text:s/>της<text:s/>προσαύξησης<text:s/>καθορίζεται<text:s/>σε<text:s/>είκοσι<text:s/>πέντε<text:s/>τοις<text:s/>εκατό<text:s/>(25%)<text:s/>αν<text:s/>η<text:s/>πάθηση,<text:s/>το<text:s/>νόσημα<text:s/>ή<text:s/>ο<text:s/>θάνατος,<text:s/>αντίστοιχα,<text:s/>επήλθαν<text:s/>εξαιτίας<text:s/>της<text:s/>διατεταγμένης<text:s/>υπηρεσίας<text:s/>και<text:s/>σε<text:s/>δεκαπέντε<text:s/>τοις<text:s/>εκατό<text:s/>(15%)<text:s/>στην<text:s/>περίπτωση<text:s/>που<text:s/>δεν<text:s/>επήλθαν<text:s/>εξαιτίας<text:s/>αυτής.</text:span></text:p>
      <text:p text:style-name="P967"><text:span text:style-name="T967_1">3.<text:s/>α.<text:s/>Το<text:s/>ποσό<text:s/>της<text:s/>εφάπαξ<text:s/>οικονομικής<text:s/>ενίσχυσης<text:s/>που<text:s/>χορηγείται<text:s/>στον<text:s/>μέτοχο<text:s/>του<text:s/>Ειδικού<text:s/>Λογαριασμού,<text:s/>ή<text:s/>στους<text:s/>δικαιούχους<text:s/>αιτία<text:s/>θανάτου<text:s/>του<text:s/>μετόχου,<text:s/>προκύπτει<text:s/>από<text:s/>τον<text:s/>κατωτέρω<text:s/>τύπο:</text:span></text:p>
      <text:p text:style-name="P968"><text:span text:style-name="T968_1">Χορηγούμενο<text:s/>Ποσό<text:s/>(ΧΠ)<text:s/>=<text:s/>Δικαιούμενο<text:s/>για<text:s/>κάθε<text:s/>περίπτωση<text:s/>της<text:s/>παρ.<text:s/>1<text:s/>ποσό<text:s/>(ΔΠ)<text:s/>+<text:s/>προσαυξήσεις<text:s/>των<text:s/>περ.<text:s/>α’,<text:s/>β’<text:s/>και<text:s/>γ’<text:s/>της<text:s/>παρ.<text:s/>2.</text:span></text:p>
      <text:p text:style-name="P969"><text:span text:style-name="T969_1">β.<text:s/>Κάθε<text:s/>μέτοχος<text:s/>του<text:s/>Ειδικού<text:s/>Λογαριασμού<text:s/>μπορεί<text:s/>να<text:s/>αιτηθεί<text:s/>την<text:s/>ως<text:s/>άνω<text:s/>εφάπαξ<text:s/>οικονομική<text:s/>ενίσχυση<text:s/>μία<text:s/>(1)<text:s/>φορά<text:s/>για<text:s/>την<text:s/>ίδια<text:s/>πάθηση<text:s/>ή<text:s/>νόσημα.</text:span></text:p>
      <text:p text:style-name="P970"><text:span text:style-name="T970_1">γ.<text:s/>Η<text:s/>χορήγηση<text:s/>εφάπαξ<text:s/>οικονομικής<text:s/>ενίσχυσης<text:s/>λόγω<text:s/>θανάτου<text:s/>της<text:s/>περ.<text:s/>στ’<text:s/>της<text:s/>παρ.<text:s/>1<text:s/>αποκλείεται<text:s/>σε<text:s/>περίπτωση<text:s/>που<text:s/>οι<text:s/>δικαιούχοι<text:s/>έχουν<text:s/>λάβει<text:s/>αντίστοιχη<text:s/>παροχή<text:s/>από<text:s/>τον<text:s/>Κλάδο<text:s/>Υγείας<text:s/>του<text:s/>ΤΑ.Π.Α.Σ.Α.».</text:span></text:p>
      <text:p text:style-name="P971"><text:span text:style-name="T971_1">6.</text:span><text:span text:style-name="T971_2"><text:s/>Το<text:s/>άρθρο<text:s/>6<text:s/>του<text:s/>ν.<text:s/>826/1978,<text:s/>περί<text:s/>της<text:s/>οργάνωσης<text:s/>και<text:s/>λειτουργίας<text:s/>του<text:s/>Ειδικού<text:s/>Λογαριασμού,<text:s/>αντικαθίσταται<text:s/>ως<text:s/>εξής:</text:span></text:p>
      <text:p text:style-name="P972"><text:span text:style-name="T972_1">«Άρθρο<text:s/>6</text:span></text:p>
      <text:p text:style-name="P973"><text:span text:style-name="T973_1">Οργάνωση<text:s/>και<text:s/>λειτουργία</text:span></text:p>
      <text:p text:style-name="P974"><text:span text:style-name="T974_1">Η<text:s/>οργάνωση,<text:s/>η<text:s/>λειτουργία,<text:s/>ο<text:s/>έλεγχος<text:s/>του<text:s/>Ειδικού<text:s/>Λογαριασμού,<text:s/>η<text:s/>διαδικασία<text:s/>είσπραξης<text:s/>των<text:s/>πόρων<text:s/>του<text:s/>και<text:s/>χορήγησης<text:s/>της<text:s/>οικονομικής<text:s/>ενίσχυσης<text:s/>στους<text:s/>δικαιούχους,<text:s/>τα<text:s/>απαιτούμενα<text:s/>δικαιολογητικά,<text:s/>καθώς<text:s/>και<text:s/>κάθε<text:s/>λεπτομέρεια<text:s/>εφαρμογής<text:s/>του<text:s/>παρόντος,<text:s/>καθορίζονται<text:s/>με<text:s/>απόφαση<text:s/>του<text:s/>Υπουργού<text:s/>Προστασίας<text:s/>του<text:s/>Πολίτη,<text:s/>μετά<text:s/>από<text:s/>πρόταση<text:s/>του<text:s/>Δ.Σ.<text:s/>του<text:s/>Ταμείου.».</text:span></text:p>
      <text:h text:style-name="P975" text:outline-level="6"><text:span text:style-name="T975_1">Άρθρο<text:s/>85</text:span></text:h>
      <text:h text:style-name="P976" text:outline-level="6"><text:span text:style-name="T976_1">Συνταξιοδοτικές<text:s/>ρυθμίσεις<text:s/>για<text:s/>το<text:s/>ένστολο<text:s/>προσωπικό<text:s/>της<text:s/>Ελληνικής<text:s/>Αστυνομίας</text:span></text:h>
      <text:p text:style-name="P977"><text:span text:style-name="T977_1">1.</text:span><text:span text:style-name="T977_2"><text:s/>Το<text:s/>ένστολο<text:s/>προσωπικό<text:s/>της<text:s/>Ελληνικής<text:s/>Αστυνομίας<text:s/>που<text:s/>απολύεται<text:s/>ή<text:s/>αποστρατεύεται<text:s/>για<text:s/>οποιονδήποτε<text:s/>λόγο,<text:s/>διαγράφεται<text:s/>από<text:s/>την<text:s/>ενεργό<text:s/>υπηρεσία<text:s/>την<text:s/>τελευταία<text:s/>ημέρα<text:s/>του<text:s/>μήνα<text:s/>δημοσίευσης<text:s/>της<text:s/>περίληψης<text:s/>της<text:s/>διοικητικής<text:s/>πράξης<text:s/>απόλυσης<text:s/>ή<text:s/>αποστρατείας<text:s/>στην<text:s/>Εφημερίδα<text:s/>της<text:s/>Κυβερνήσεως.<text:s/>Με<text:s/>προεδρικό<text:s/>διάταγμα<text:s/>που<text:s/>εκδίδεται<text:s/>μετά<text:s/>από<text:s/>πρόταση<text:s/>του<text:s/>Υπουργού<text:s/>Προστασίας<text:s/>του<text:s/>Πολίτη<text:s/>δύνανται<text:s/>να<text:s/>ρυθμίζονται<text:s/>ζητήματα<text:s/>που<text:s/>αφορούν<text:s/>στην<text:s/>εφαρμογή<text:s/>του<text:s/>παρόντος.</text:span></text:p>
      <text:p text:style-name="P978"><text:span text:style-name="T978_1">2.</text:span><text:span text:style-name="T978_2"><text:s/>Οι<text:s/>αιτήσεις<text:s/>συνταξιοδότησης<text:s/>των<text:s/>προσώπων<text:s/>της<text:s/>παρ.<text:s/>1,<text:s/>για<text:s/>τα<text:s/>οποία<text:s/>απαιτείται<text:s/>η<text:s/>διαγραφή<text:s/>από<text:s/>την<text:s/>Ελληνική<text:s/>Αστυνομία<text:s/>προκειμένου<text:s/>να<text:s/>συνταξιοδοτη-<text:s/>θούν,<text:s/>δύναται<text:s/>να<text:s/>υποβάλλεται<text:s/>οποτεδήποτε,<text:s/>ακόμα<text:s/>και<text:s/>πριν<text:s/>από<text:s/>τη<text:s/>διαγραφή<text:s/>τους<text:s/>από<text:s/>την<text:s/>Ελληνική<text:s/>Αστυνομία.</text:span></text:p>
      <text:p text:style-name="P979"><text:span text:style-name="T979_1">3.</text:span><text:span text:style-name="T979_2"><text:s/>Η<text:s/>ισχύς<text:s/>του<text:s/>παρόντος<text:s/>αρχίζει<text:s/>την<text:s/>1η.3.2022.</text:span></text:p>
      <text:h text:style-name="P980" text:outline-level="6"><text:span text:style-name="T980_1">Άρθρο<text:s/>86</text:span></text:h>
      <text:h text:style-name="P981" text:outline-level="6"><text:span text:style-name="T981_1">Αποστρατεία<text:s/>του<text:s/>πυροσβεστικού<text:s/>προσωπικού<text:s/>του<text:s/>Πυροσβεστικού<text:s/>Σώματος<text:s/>-<text:s/>Τροποποίηση<text:s/>παρ.<text:s/>2<text:s/>άρθρου<text:s/>110<text:s/>ν.<text:s/>4662/2020</text:span></text:h>
      <text:p text:style-name="P982"><text:span text:style-name="T982_1">1.</text:span><text:span text:style-name="T982_2"><text:s/>Στην<text:s/>παρ.<text:s/>2<text:s/>του<text:s/>άρθρου<text:s/>110<text:s/>του<text:s/>ν.<text:s/>4662/2020<text:s/>(Α’<text:s/>27),<text:s/>περί<text:s/>αποστρατείας,<text:s/>τα<text:s/>πρώτο<text:s/>και<text:s/>δεύτερο<text:s/>εδάφια<text:s/>τροποποιούνται<text:s/>με<text:s/>την<text:s/>αλλαγή<text:s/>του<text:s/>χρόνου<text:s/>διαγραφής<text:s/>των<text:s/>αποστρατευόμενων<text:s/>από<text:s/>τη<text:s/>δύναμη<text:s/>του<text:s/>Πυροσβεστικού<text:s/>Σώματος<text:s/>και<text:s/>η<text:s/>παρ.<text:s/>2<text:s/>διαμορφώνεται<text:s/>ως<text:s/>εξής:</text:span></text:p>
      <text:p text:style-name="P983"><text:span text:style-name="T983_1">«2.<text:s/>Οι<text:s/>αποστρατευόμενοι<text:s/>διαγράφονται<text:s/>από<text:s/>τη<text:s/>δύναμη<text:s/>του<text:s/>Πυροσβεστικού<text:s/>Σώματος,<text:s/>την<text:s/>τελευταία<text:s/>ημέρα<text:s/>του<text:s/>επόμενου<text:s/>μήνα<text:s/>από<text:s/>τη<text:s/>δημοσίευση<text:s/>της<text:s/>διοικητικής<text:s/>πράξης<text:s/>της<text:s/>αποστρατείας<text:s/>τους<text:s/>στην<text:s/>Εφημερίδα<text:s/>της<text:s/>Κυβερνήσεως.<text:s/>Το<text:s/>ανωτέρω<text:s/>χρονικό<text:s/>διάστημα,<text:s/>θεωρείται<text:s/>ως<text:s/>χρόνος<text:s/>υπηρεσίας<text:s/>του<text:s/>αποστρατευόμενου<text:s/>με<text:s/>όλες<text:s/>τις<text:s/>συνέπειες.<text:s/>Ειδικά,<text:s/>οι<text:s/>αποστρατευόμενοι<text:s/>λόγω<text:s/>ορίου<text:s/>ηλικίας<text:s/>διαγράφονται<text:s/>από<text:s/>τη<text:s/>δύναμη,<text:s/>κατά<text:s/>την<text:s/>31η<text:s/>Δεκεμβρίου<text:s/>του<text:s/>έτους<text:s/>κατάληψης<text:s/>από<text:s/>το<text:s/>όριο<text:s/>ηλικίας.».</text:span></text:p>
      <text:p text:style-name="P984"><text:span text:style-name="T984_1">2.</text:span><text:span text:style-name="T984_2"><text:s/>Η<text:s/>ισχύς<text:s/>του<text:s/>παρόντος<text:s/>αρχίζει<text:s/>την<text:s/>1η.3.2022.</text:span></text:p>
      <text:h text:style-name="P985" text:outline-level="6"><text:span text:style-name="T985_1">Άρθρο<text:s/>87</text:span></text:h>
      <text:h text:style-name="P986" text:outline-level="6"><text:span text:style-name="T986_1">Προαγωγές<text:s/>Αξιωματικών<text:s/>του<text:s/>Πυροσβεστικού<text:s/>Σώματος<text:s/>ανεξάρτητα<text:s/>από<text:s/>την<text:s/>ύπαρξη<text:s/>κενών<text:s/>θέσεων<text:s/>-<text:s/>Τροποποίηση<text:s/>παρ.<text:s/>3<text:s/>άρθρου<text:s/>135<text:s/>ν.<text:s/>4662/2020</text:span></text:h>
      <text:p text:style-name="P987"><text:span text:style-name="T987_1">Στην<text:s/>παρ.<text:s/>3<text:s/>του<text:s/>άρθρου<text:s/>135<text:s/>του<text:s/>ν.<text:s/>4662/2020<text:s/>(Α’<text:s/>27),<text:s/>περί<text:s/>προαγωγών<text:s/>Αξιωματικών<text:s/>του<text:s/>Πυροσβεστικού<text:s/>Σώματος<text:s/>ανεξάρτητα<text:s/>από<text:s/>την<text:s/>ύπαρξη<text:s/>κενών<text:s/>οργανικών<text:s/>θέσεων,<text:s/>οι<text:s/>περ.<text:s/>γ’<text:s/>και<text:s/>δ’<text:s/>τροποποιούνται<text:s/>ως<text:s/>προς<text:s/>τον<text:s/>απαιτούμενο<text:s/>χρόνο<text:s/>πραγματικής<text:s/>συνολικής<text:s/>υπηρεσίας<text:s/>για<text:s/>την<text:s/>προαγωγή<text:s/>στους<text:s/>αμέσως<text:s/>επόμενους<text:s/>βαθμούς,<text:s/>και<text:s/>η<text:s/>παρ.<text:s/>3<text:s/>διαμορφώνεται<text:s/>ως<text:s/>εξής:</text:span></text:p>
      <text:p text:style-name="P988"><text:span text:style-name="T988_1">«3.<text:s/>Οι<text:s/>Υποπυραγοί,<text:s/>Πυραγοί,<text:s/>Επιπυραγοί<text:s/>και<text:s/>οι<text:s/>Αντι-<text:s/>πύραρχοι<text:s/>που<text:s/>προσλήφθηκαν<text:s/>στο<text:s/>Πυροσβεστικό<text:s/>Σώμα<text:s/>πριν<text:s/>την<text:s/>θέση<text:s/>σε<text:s/>ισχύ<text:s/>του<text:s/>π.δ.<text:s/>44/2016<text:s/>(Α’<text:s/>68),<text:s/>καθώς<text:s/>και<text:s/>οι<text:s/>Αξιωματικοί<text:s/>που<text:s/>προσλαμβάνονται<text:s/>στο<text:s/>Πυροσβεστικό<text:s/>Σώμα<text:s/>με<text:s/>το<text:s/>π.δ.<text:s/>127/2016<text:s/>(Α’<text:s/>226),<text:s/>προάγονται<text:s/>στους<text:s/>αμέσως<text:s/>ανώτερους<text:s/>βαθμούς<text:s/>ανεξάρτητα<text:s/>από<text:s/>την<text:s/>ύπαρξη<text:s/>κενών<text:s/>θέσεων,<text:s/>εάν<text:s/>έχουν<text:s/>συμπληρώσει<text:s/>τον<text:s/>ακόλουθο<text:s/>χρόνο<text:s/>πραγματικής<text:s/>συνολικής<text:s/>υπηρεσίας<text:s/>ως<text:s/>Αξιωματικοί<text:s/>και<text:s/>εφόσον<text:s/>συντρέχουν<text:s/>και<text:s/>οι<text:s/>λοιπές<text:s/>προϋποθέσεις<text:s/>προαγωγής<text:s/>ως<text:s/>εξής:</text:span></text:p>
      <text:p text:style-name="P989"><text:span text:style-name="T989_1">α.<text:s/>Υποπυραγοί:<text:s/>Δέκα<text:s/>(10)<text:s/>έτη<text:s/>συνολικής<text:s/>υπηρεσίας<text:s/>ως<text:s/>Αξιωματικοί.</text:span></text:p>
      <text:p text:style-name="P990"><text:span text:style-name="T990_1">β.<text:s/>Πυραγοί:<text:s/>Δεκατρία<text:s/>τρία<text:s/>(13)<text:s/>έτη<text:s/>συνολικής<text:s/>υπηρεσίας<text:s/>ως<text:s/>Αξιωματικοί.</text:span></text:p>
      <text:p text:style-name="P991"><text:span text:style-name="T991_1">γ.<text:s/>Επιπυραγοί:<text:s/>Δεκαοκτώ<text:s/>(18)<text:s/>έτη<text:s/>συνολικής<text:s/>υπηρεσίας<text:s/>ως<text:s/>Αξιωματικοί.</text:span></text:p>
      <text:p text:style-name="P992"><text:span text:style-name="T992_1">δ.<text:s/>Αντιπύραρχοι:<text:s/>Είκοσι<text:s/>πέντε<text:s/>(25)<text:s/>έτη<text:s/>συνολικής<text:s/>υπηρεσίας<text:s/>ως<text:s/>Αξιωματικοί.».</text:span></text:p>
      <text:h text:style-name="P993" text:outline-level="6"><text:span text:style-name="T993_1">Άρθρο<text:s/>88</text:span></text:h>
      <text:h text:style-name="P994" text:outline-level="6"><text:span text:style-name="T994_1">Ταχεία<text:s/>απονομή<text:s/>επικουρικών<text:s/>συντάξεων<text:s/>-</text:span></text:h>
      <text:p text:style-name="P995"><text:span text:style-name="T995_1">Τροποποίηση<text:s/>παρ.<text:s/>4<text:s/>άρθρου<text:s/>48<text:s/>ν.<text:s/>4921/2022</text:span></text:p>
      <text:p text:style-name="P996"><text:span text:style-name="T996_1">1.</text:span><text:span text:style-name="T996_2"><text:s/>Στην<text:s/>παρ.<text:s/>4<text:s/>του<text:s/>άρθρου<text:s/>48<text:s/>του<text:s/>ν.<text:s/>4921/2022<text:s/>(Α’<text:s/>75),<text:s/>περί<text:s/>της<text:s/>προθεσμίας<text:s/>για<text:s/>την<text:s/>εξέταση<text:s/>αιτήσεων<text:s/>συνταξι-<text:s/>οδότησης<text:s/>και<text:s/>της<text:s/>διαδικασίας<text:s/>ταχείας<text:s/>(fast-track)<text:s/>απονομής<text:s/>σύνταξης,<text:s/>επέρχονται<text:s/>οι<text:s/>εξής<text:s/>τροποποιήσεις:<text:s/>α)<text:s/>στο<text:s/>τέλος<text:s/>του<text:s/>πρώτου<text:s/>εδαφίου<text:s/>προστίθεται<text:s/>η<text:s/>φράση<text:s/>«ή<text:s/>εντός<text:s/>έξι<text:s/>(6)<text:s/>μηνών<text:s/>από<text:s/>την<text:s/>ημερομηνία<text:s/>αίτησης<text:s/>για<text:s/>την<text:s/>απονομή<text:s/>επικουρικής<text:s/>σύνταξης,<text:s/>αν<text:s/>αυτή<text:s/>υποβλήθηκε<text:s/>μεταγενέστερα<text:s/>από<text:s/>την<text:s/>αίτηση<text:s/>απονομής<text:s/>κύριας<text:s/>σύνταξης.»,<text:s/>β)<text:s/>προστίθεται<text:s/>τελευταίο<text:s/>εδάφιο,<text:s/>και<text:s/>η<text:s/>παρ.<text:s/>4<text:s/>διαμορφώνεται<text:s/>ως<text:s/>εξής:</text:span></text:p>
      <text:p text:style-name="P997"><text:span text:style-name="T997_1">«4.<text:s/>Η<text:s/>πράξη<text:s/>απονομής<text:s/>επικουρικής<text:s/>σύνταξης<text:s/>εκδίδεται<text:s/>εντός<text:s/>προθεσμίας<text:s/>τριών<text:s/>(3)<text:s/>μηνών<text:s/>από<text:s/>την<text:s/>ημερομηνία<text:s/>απονομής<text:s/>κύριας<text:s/>σύνταξης<text:s/>ή<text:s/>εντός<text:s/>έξι<text:s/>(6)<text:s/>μηνών<text:s/>από<text:s/>την<text:s/>ημερομηνία<text:s/>αίτησης<text:s/>για<text:s/>την<text:s/>απονομή<text:s/>επικουρικής<text:s/>σύνταξης,<text:s/>αν<text:s/>αυτή<text:s/>υποβλήθηκε<text:s/>μεταγενέστερα<text:s/>από<text:s/>την<text:s/>αίτηση<text:s/>απονομής<text:s/>κύριας<text:s/>σύνταξης.<text:s/>Η<text:s/>απόφαση<text:s/>για<text:s/>τη<text:s/>χορήγηση<text:s/>εφάπαξ<text:s/>παροχής<text:s/>εκδίδεται<text:s/>εντός<text:s/>προθεσμίας<text:s/>έξι<text:s/>(6)<text:s/>μηνών<text:s/>από<text:s/>την<text:s/>ημερομηνία<text:s/>υποβολής<text:s/>της<text:s/>σχετικής<text:s/>αίτησης.<text:s/>Μετά<text:s/>την<text:s/>άπρακτη<text:s/>πάροδο<text:s/>των<text:s/>προθεσμιών<text:s/>του<text:s/>πρώτου<text:s/>εδαφίου<text:s/>οι<text:s/>πράξεις<text:s/>απονομής<text:s/>της<text:s/>επικουρικής<text:s/>σύνταξης<text:s/>εκδίδονται<text:s/>από<text:s/>την<text:s/>αρμόδια<text:s/>υπηρεσία<text:s/>του<text:s/>φορέα<text:s/>ή<text:s/>τομέα<text:s/>ή<text:s/>κλάδου<text:s/>ή<text:s/>λογαριασμού,<text:s/>στην<text:s/>οποία<text:s/>οι<text:s/>αιτούντες<text:s/>ασφαλισμένοι<text:s/>υπάγονται,<text:s/>λόγω<text:s/>ιδιότητας<text:s/>ή<text:s/>απασχόλησης,<text:s/>κατά<text:s/>τον<text:s/>χρόνο<text:s/>υποβολής<text:s/>της<text:s/>αίτησης,<text:s/>σύμφωνα<text:s/>με<text:s/>την<text:s/>παρ.<text:s/>2<text:s/>του<text:s/>παρόντος<text:s/>και<text:s/>ελέγχονται<text:s/>σύμφωνα<text:s/>με<text:s/>το<text:s/>άρθρο<text:s/>49,<text:s/>όταν<text:s/>πρόκειται<text:s/>για<text:s/>ασφαλισμένους<text:s/>στους<text:s/>οποίους<text:s/>έχει<text:s/>απονεμηθεί<text:s/>κύρια<text:s/>σύνταξη<text:s/>και<text:s/>οι<text:s/>οποίοι<text:s/>έχουν<text:s/>πραγματοποιήσει<text:s/>τουλάχιστον<text:s/>τέσσερις<text:s/>χιλιάδες<text:s/>πεντακόσιες<text:s/>(4.500)<text:s/>ημέρες<text:s/>επικουρικής<text:s/>ασφάλισης,<text:s/>εφόσον:<text:s/>α)<text:s/>έχουν<text:s/>ηλικία<text:s/>εξήντα<text:s/>επτά<text:s/>(67)<text:s/>ετών<text:s/>ή<text:s/>β)<text:s/>το<text:s/>σύνολο<text:s/>ή<text:s/>μέρος<text:s/>της<text:s/>επικουρικής<text:s/>τους<text:s/>ασφάλισης<text:s/>έχει<text:s/>διανυθεί<text:s/>στο<text:s/>πρώην<text:s/>Ενιαίο<text:s/>Ταμείο<text:s/>Επικουρικής<text:s/>Ασφάλισης<text:s/>Μισθωτών<text:s/>(Ε.Τ.Ε.Α.Μ.)<text:s/>ή<text:s/>σε<text:s/>φορείς<text:s/>επικουρικής<text:s/>ασφάλισης<text:s/>που<text:s/>είχαν<text:s/>ενταχθεί<text:s/>σε<text:s/>αυτό.».</text:span></text:p>
      <text:p text:style-name="P998"><text:span text:style-name="T998_1">2.</text:span><text:span text:style-name="T998_2"><text:s/>Η<text:s/>παρ.<text:s/>1<text:s/>εφαρμόζεται<text:s/>και<text:s/>για<text:s/>τις<text:s/>εκκρεμείς<text:s/>αιτήσεις<text:s/>κατά<text:s/>την<text:s/>έναρξη<text:s/>ισχύος<text:s/>του<text:s/>παρόντος.</text:span></text:p>
      <text:h text:style-name="P999" text:outline-level="6"><text:span text:style-name="T999_1">Άρθρο<text:s/>89</text:span></text:h>
      <text:h text:style-name="P1000" text:outline-level="6"><text:span text:style-name="T1000_1">Προκαταβολή<text:s/>επικουρικής<text:s/>σύνταξης</text:span></text:h>
      <text:p text:style-name="P1001"><text:span text:style-name="T1001_1">1.</text:span><text:span text:style-name="T1001_2"><text:s/>Σε<text:s/>ασφαλισμένους<text:s/>με<text:s/>εκκρεμή<text:s/>αίτηση<text:s/>για<text:s/>τη<text:s/>χορήγηση<text:s/>επικουρικής<text:s/>σύνταξης<text:s/>λόγω<text:s/>γήρατος,<text:s/>αναπηρίας<text:s/>ή<text:s/>θανάτου<text:s/>η<text:s/>οποία<text:s/>έχει<text:s/>υποβληθεί<text:s/>πριν<text:s/>την<text:s/>1η.7.2022,<text:s/>για<text:s/>τους<text:s/>οποίους<text:s/>έχει<text:s/>εκδοθεί<text:s/>απόφαση<text:s/>κύριας<text:s/>σύνταξης<text:s/>της<text:s/>ίδιας<text:s/>κατηγορίας<text:s/>με<text:s/>την<text:s/>αιτούμενη<text:s/>επικουρική<text:s/>σύνταξη<text:s/>κατά<text:s/>την<text:s/>έναρξη<text:s/>ισχύος<text:s/>του<text:s/>παρόντος,<text:s/>χορηγείται<text:s/>αυτε-<text:s/>παγγέλτως<text:s/>από<text:s/>τον<text:s/>Ηλεκτρονικό<text:s/>Εθνικό<text:s/>Φορέα<text:s/>Κοινωνικής<text:s/>Ασφάλισης<text:s/>(e-Ε.Φ.Κ.Α.)<text:s/>εφάπαξ<text:s/>προκαταβολή<text:s/>έναντι<text:s/>της<text:s/>επικουρικής<text:s/>σύνταξης,<text:s/>εφόσον,<text:s/>ειδικώς<text:s/>επί<text:s/>αιτήσεων<text:s/>χορήγησης<text:s/>επικουρικής<text:s/>σύνταξης<text:s/>λόγω<text:s/>γήρατος,<text:s/>ο<text:s/>αι-<text:s/>τών<text:s/>έχει<text:s/>συμπληρώσει<text:s/>κατ’<text:s/>ελάχιστον<text:s/>δεκαπέντε<text:s/>(15)<text:s/>έτη<text:s/>επικουρικής<text:s/>ασφάλισης<text:s/>ή<text:s/>τέσσερις<text:s/>χιλιάδες<text:s/>πεντακόσιες<text:s/>(4.500)<text:s/>ημέρες<text:s/>επικουρικής<text:s/>ασφάλισης,<text:s/>λαμβανομένου<text:s/>υπόψη<text:s/>και<text:s/>του<text:s/>χρόνου<text:s/>διαδοχικής<text:s/>ασφάλισης<text:s/>σε<text:s/>ασφαλιστικό<text:s/>φορέα<text:s/>ή<text:s/>κλάδο<text:s/>που<text:s/>έχει<text:s/>ενταχθεί<text:s/>στον<text:s/>κλάδο<text:s/>επικουρικής<text:s/>ασφάλισης<text:s/>του<text:s/>e-Ε.Φ.Κ.Α.</text:span></text:p>
      <text:p text:style-name="P1002"><text:span text:style-name="T1002_1">2.</text:span><text:span text:style-name="T1002_2"><text:s/>Η<text:s/>προκαταβολή<text:s/>καταβάλλεται<text:s/>στους<text:s/>δικαιούχους<text:s/>έως<text:s/>τη<text:s/>15η.3.2023<text:s/>και<text:s/>το<text:s/>ύψος<text:s/>της<text:s/>ανέρχεται<text:s/>στο<text:s/>γινόμενο<text:s/>του<text:s/>αριθμού<text:s/>των<text:s/>μηνών<text:s/>που<text:s/>μεσολαβούν<text:s/>μεταξύ<text:s/>της<text:s/>υποβολής<text:s/>της<text:s/>αίτησης<text:s/>για<text:s/>χορήγηση<text:s/>επικουρικής<text:s/>σύνταξης<text:s/>και<text:s/>της<text:s/>31ης.1.2023,<text:s/>πολλαπλασιαζόμενου<text:s/>με:<text:s/>α)<text:s/>εκατό<text:s/>(100,00)<text:s/>ευρώ<text:s/>για<text:s/>αιτούντες<text:s/>τη<text:s/>χορήγηση<text:s/>επικουρικής<text:s/>σύνταξης<text:s/>λόγω<text:s/>γήρατος,</text:span></text:p>
      <text:p text:style-name="P1003"><text:span text:style-name="T1003_1">β)</text:span><text:span text:style-name="T1003_2"><text:tab/></text:span><text:span text:style-name="T1003_3">πενήντα<text:s/>(50,00)<text:s/>ευρώ<text:s/>για<text:s/>αιτούντες<text:s/>τη<text:s/>χορήγηση<text:s/>επικουρικής<text:s/>σύνταξης<text:s/>λόγω<text:s/>αναπηρίας,<text:s/>καθώς<text:s/>και<text:s/>για<text:s/>τον<text:s/>επιζώντα<text:s/>σύζυγο<text:s/>αιτούντα<text:s/>τη<text:s/>χορήγηση<text:s/>επικουρικής<text:s/>σύνταξης<text:s/>λόγω<text:s/>θανάτου,</text:span></text:p>
      <text:p text:style-name="P1004"><text:span text:style-name="T1004_1">γ)</text:span><text:span text:style-name="T1004_2"><text:tab/></text:span><text:span text:style-name="T1004_3">είκοσι<text:s/>πέντε<text:s/>(25,00)<text:s/>ευρώ<text:s/>για<text:s/>τα<text:s/>δικαιοδόχα<text:s/>τέκνα,<text:s/>αιτούντα<text:s/>τη<text:s/>χορήγηση<text:s/>επικουρικής<text:s/>σύνταξης<text:s/>λόγω<text:s/>θανάτου,<text:s/>εάν<text:s/>τέτοια<text:s/>υπάρχουν,<text:s/>ισομερώς<text:s/>επιμεριζόμενο<text:s/>σε<text:s/>αυτά.</text:span></text:p>
      <text:p text:style-name="P1005"><text:span text:style-name="T1005_1">3.</text:span><text:span text:style-name="T1005_2"><text:s/>Η<text:s/>προκαταβολή<text:s/>της<text:s/>παρ.<text:s/>2<text:s/>είναι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.</text:span></text:p>
      <text:p text:style-name="P1006"><text:span text:style-name="T1006_1">4.</text:span><text:span text:style-name="T1006_2"><text:s/>Η<text:s/>καταβληθείσα<text:s/>προκαταβολή<text:s/>της<text:s/>παρ.<text:s/>2<text:s/>συμψηφίζεται<text:s/>με<text:s/>τα<text:s/>ποσά<text:s/>επικουρικής<text:s/>σύνταξης<text:s/>που<text:s/>θα<text:s/>χορηγηθούν<text:s/>με<text:s/>την<text:s/>οριστική<text:s/>απόφαση<text:s/>χορήγησης<text:s/>επικουρικής<text:s/>σύνταξης.<text:s/>Από<text:s/>τα<text:s/>ποσά<text:s/>της<text:s/>οριστικής<text:s/>επικουρικής<text:s/>σύνταξης<text:s/>παρακρατούνται<text:s/>και<text:s/>οφειλές<text:s/>στον<text:s/>e-Ε.Φ.Κ.Α.<text:s/>από<text:s/>ασφαλιστικές<text:s/>εισφορές<text:s/>επικουρικής<text:s/>ασφάλισης.</text:span></text:p>
      <text:p text:style-name="P1007"><text:span text:style-name="T1007_1">5.</text:span><text:span text:style-name="T1007_2"><text:s/>Αν<text:s/>εκδοθεί<text:s/>απορριπτική<text:s/>απόφαση<text:s/>επί<text:s/>του<text:s/>αιτήματος<text:s/>χορήγησης<text:s/>επικουρικής<text:s/>σύνταξης,<text:s/>τα<text:s/>ποσά<text:s/>που<text:s/>έχουν<text:s/>καταβληθεί<text:s/>αχρεωστήτως<text:s/>στους<text:s/>ασφαλισμένους,<text:s/>σύμφωνα<text:s/>με<text:s/>το<text:s/>παρόν,<text:s/>αναζητούνται<text:s/>σύμφωνα<text:s/>με<text:s/>τον<text:s/>Κώδικα<text:s/>Είσπραξης<text:s/>Δημοσίων<text:s/>Εσόδων<text:s/>(ν.<text:s/>4978/2022,<text:s/>Α’<text:s/>190)<text:s/>και<text:s/>δύνανται<text:s/>να<text:s/>παρακρατούνται<text:s/>από<text:s/>τα<text:s/>ποσά<text:s/>συνταξιοδοτικών<text:s/>παροχών<text:s/>οποιασδήποτε<text:s/>κατηγορίας<text:s/>που<text:s/>τους<text:s/>καταβάλλονται<text:s/>ή<text:s/>θα<text:s/>τους<text:s/>καταβληθούν<text:s/>στο<text:s/>μέλλον<text:s/>από<text:s/>τον<text:s/>e-Ε.Φ.Κ.Α.,<text:s/>εφόσον<text:s/>καταστούν<text:s/>δικαιούχοι<text:s/>συνταξιοδοτικών<text:s/>παροχών.</text:span></text:p>
      <text:h text:style-name="P1008" text:outline-level="6"><text:span text:style-name="T1008_1">Άρθρο<text:s/>90</text:span></text:h>
      <text:h text:style-name="P1009" text:outline-level="6"><text:span text:style-name="T1009_1">Χορήγηση<text:s/>και<text:s/>παράταση<text:s/>ασφαλιστικής<text:s/>ικανότητας<text:s/>2023-2024</text:span></text:h>
      <text:p text:style-name="P1010"><text:span text:style-name="T1010_1">1.</text:span><text:span text:style-name="T1010_2"><text:s/>Χορηγείται<text:s/>ασφαλιστική<text:s/>ικανότητα<text:s/>για<text:s/>παροχές<text:s/>υγειονομικής<text:s/>περίθαλψης<text:s/>σε<text:s/>είδος,<text:s/>για<text:s/>το<text:s/>χρονικό<text:s/>διάστημα<text:s/>από<text:s/>1ης.3.2023<text:s/>έως<text:s/>29.2.2024,<text:s/>χωρίς<text:s/>την<text:s/>προϋπόθεση<text:s/>συμπλήρωσης<text:s/>των<text:s/>απαιτούμενων,<text:s/>για<text:s/>το<text:s/>ανωτέρω<text:s/>χρονικό<text:s/>διάστημα,<text:s/>ημερών<text:s/>ασφάλισης,<text:s/>στα<text:s/>κατωτέρω<text:s/>πρόσωπα<text:s/>και<text:s/>τα<text:s/>μέλη<text:s/>των<text:s/>οικογενειών<text:s/>τους:</text:span></text:p>
      <text:p text:style-name="P1011"><text:span text:style-name="T1011_1">α)</text:span><text:span text:style-name="T1011_2"><text:tab/></text:span><text:span text:style-name="T1011_3">Στους<text:s/>εργαζομένους<text:s/>στην<text:s/>επιχείρηση<text:s/>με<text:s/>την<text:s/>επωνυμία<text:s/>«Εταιρεία<text:s/>Τροχαίου<text:s/>Υλικού<text:s/>Ελλάδος<text:s/>Α.Ε.»,<text:s/>στα<text:s/>Ναυπηγεία<text:s/>Σκαραμαγκά,<text:s/>στη<text:s/>Ναυπηγοεπισκευαστική<text:s/>Ζώνη<text:s/>Περάματος<text:s/>και<text:s/>στα<text:s/>Ναυπηγεία<text:s/>Ελευσίνας.</text:span></text:p>
      <text:p text:style-name="P1012"><text:span text:style-name="T1012_1">β)</text:span><text:span text:style-name="T1012_2"><text:tab/></text:span><text:span text:style-name="T1012_3">Στους<text:s/>αναβάτες<text:s/>ιπποδρομιών,<text:s/>στους<text:s/>μαθητευόμε-<text:s/>νους<text:s/>αναβάτες<text:s/>και<text:s/>στους<text:s/>προπονητές<text:s/>δρομώνων<text:s/>ίππων.</text:span></text:p>
      <text:p text:style-name="P1013"><text:span text:style-name="T1013_1">γ)</text:span><text:span text:style-name="T1013_2"><text:tab/></text:span><text:span text:style-name="T1013_3">Στα<text:s/>πρόσωπα<text:s/>που<text:s/>υπάγονται<text:s/>στην<text:s/>ασφάλιση<text:s/>του<text:s/>Ηλεκτρονικού<text:s/>Εθνικού<text:s/>Φορέα<text:s/>Κοινωνικής<text:s/>Ασφάλισης<text:s/>(e-Ε.Φ.Κ.Α.)<text:s/>ως<text:s/>μισθωτοί,<text:s/>αποκλειστικά<text:s/>βάσει<text:s/>της<text:s/>περ.<text:s/>δ’<text:s/>της<text:s/>παρ.<text:s/>3<text:s/>του<text:s/>άρθρου<text:s/>38<text:s/>του<text:s/>ν.<text:s/>4387/2016<text:s/>(Α’<text:s/>85).</text:span></text:p>
      <text:p text:style-name="P1014"><text:span text:style-name="T1014_1">δ)</text:span><text:span text:style-name="T1014_2"><text:tab/></text:span><text:span text:style-name="T1014_3">Στις<text:s/>επιχειρήσεις,<text:s/>εργοδότες,<text:s/>ασφαλισμένους<text:s/>που<text:s/>έχουν<text:s/>επαγγελματική<text:s/>εγκατάσταση<text:s/>ή<text:s/>δραστηριότητα<text:s/>σε<text:s/>περιοχές<text:s/>της<text:s/>Περιφέρειας<text:s/>Αττικής<text:s/>που<text:s/>επλήγησαν<text:s/>από<text:s/>τις<text:s/>πυρκαγιές<text:s/>της<text:s/>23ης<text:s/>και<text:s/>24ης<text:s/>Ιουλίου<text:s/>2018,<text:s/>και<text:s/>στους<text:s/>εγγεγραμμένους<text:s/>στα<text:s/>μητρώα<text:s/>του<text:s/>e-Ε.Φ.Κ.Α.<text:s/>άμεσα<text:s/>ασφαλισμένους<text:s/>που<text:s/>επλήγησαν<text:s/>από<text:s/>τις<text:s/>πυρκαγιές<text:s/>της<text:s/>23ης<text:s/>και<text:s/>24ης<text:s/>Ιουλίου<text:s/>2018<text:s/>και<text:s/>υπάγονται<text:s/>αντίστοιχα<text:s/>στο<text:s/>πεδίο<text:s/>εφαρμογής<text:s/>της<text:s/>παρ.<text:s/>1<text:s/>και<text:s/>2<text:s/>του<text:s/>άρθρου<text:s/>10<text:s/>της<text:s/>από<text:s/>26.7.2018<text:s/>Πράξης<text:s/>Νομοθετικού<text:s/>Περιεχομένου<text:s/>(Α’<text:s/>138),<text:s/>η<text:s/>οποία<text:s/>κυρώθηκε<text:s/>με<text:s/>το<text:s/>άρθρο<text:s/>3<text:s/>του<text:s/>ν.<text:s/>4576/2018<text:s/>(Α’<text:s/>196).</text:span></text:p>
      <text:p text:style-name="P1015"><text:span text:style-name="T1015_1">ε)</text:span><text:span text:style-name="T1015_2"><text:tab/></text:span><text:span text:style-name="T1015_3">Στις<text:s/>επιχειρήσεις<text:s/>και<text:s/>εργοδότες,<text:s/>που<text:s/>διατηρούν<text:s/>επαγγελματική<text:s/>εγκατάσταση<text:s/>ή<text:s/>ασκούν<text:s/>δραστηριότητα<text:s/>σε<text:s/>πληγείσες<text:s/>περιοχές<text:s/>από<text:s/>θεομηνίες<text:s/>ή<text:s/>άλλες<text:s/>φυσικές<text:s/>καταστροφές,<text:s/>οι<text:s/>οποίες<text:s/>επιδρούν<text:s/>στη<text:s/>γενικότερη<text:s/>οικονομική<text:s/>ζωή<text:s/>της<text:s/>περιοχής,<text:s/>χωρίς<text:s/>να<text:s/>απαιτείται<text:s/>η<text:s/>επέλευση<text:s/>υλικής<text:s/>ζημίας<text:s/>στις<text:s/>εγκαταστάσεις<text:s/>τους<text:s/>και<text:s/>υπάγονται<text:s/>στο<text:s/>πεδίο<text:s/>εφαρμογής<text:s/>των<text:s/>υπουργικών<text:s/>αποφάσεων<text:s/>που<text:s/>εκδόθηκαν<text:s/>κατ’<text:s/>εξουσιοδότηση<text:s/>της<text:s/>παρ.<text:s/>2<text:s/>του<text:s/>άρθρου<text:s/>8<text:s/>του<text:s/>ν.<text:s/>2256/1994<text:s/>(Α’<text:s/>196).</text:span></text:p>
      <text:p text:style-name="P1016"><text:span text:style-name="T1016_1">στ)</text:span><text:span text:style-name="T1016_2"><text:tab/></text:span><text:span text:style-name="T1016_3">Στα<text:s/>πρόσωπα<text:s/>που<text:s/>έλαβαν,<text:s/>για<text:s/>διάστημα<text:s/>τουλάχιστον<text:s/>δύο<text:s/>(2)<text:s/>μηνών<text:s/>ή<text:s/>πενήντα<text:s/>(50)<text:s/>ημερών<text:s/>εντός<text:s/>του<text:s/>έτους<text:s/>2022,<text:s/>αποζημίωση<text:s/>ειδικού<text:s/>σκοπού<text:s/>από<text:s/>το<text:s/>Υπουργείο<text:s/>Εργασίας<text:s/>και<text:s/>Κοινωνικών<text:s/>Υποθέσεων<text:s/>κατόπιν<text:s/>υποβολής<text:s/>μονομερούς<text:s/>υπεύθυνης<text:s/>δήλωσης.</text:span></text:p>
      <text:p text:style-name="P1017"><text:span text:style-name="T1017_1">ζ)</text:span><text:span text:style-name="T1017_2"><text:tab/></text:span><text:span text:style-name="T1017_3">Στους<text:s/>ασκούντες<text:s/>το<text:s/>επάγγελμα<text:s/>του<text:s/>ξεναγού<text:s/>κατά<text:s/>τις<text:s/>διατάξεις<text:s/>του<text:s/>ν.<text:s/>710/1977<text:s/>(Α’<text:s/>283)<text:s/>που<text:s/>υπάγονται<text:s/>στην<text:s/>ασφάλιση<text:s/>του<text:s/>e-Ε.Φ.Κ.Α.</text:span></text:p>
      <text:p text:style-name="P1018"><text:span text:style-name="T1018_1">2.</text:span><text:span text:style-name="T1018_2"><text:s/>Παρατείνεται,<text:s/>για<text:s/>το<text:s/>χρονικό<text:s/>διάστημα<text:s/>από<text:s/>1ης.3.2023<text:s/>έως<text:s/>29.2.2024,<text:s/>η<text:s/>ασφαλιστική<text:s/>ικανότητα<text:s/>για<text:s/>παροχές<text:s/>υγειονομικής<text:s/>περίθαλψης<text:s/>σε<text:s/>είδος<text:s/>των<text:s/>κατωτέρω<text:s/>προσώπων<text:s/>και<text:s/>των<text:s/>μελών<text:s/>των<text:s/>οικογενειών<text:s/>τους:</text:span></text:p>
      <text:p text:style-name="P1019"><text:span text:style-name="T1019_1">α)</text:span><text:span text:style-name="T1019_2"><text:tab/></text:span><text:span text:style-name="T1019_3">Των<text:s/>ασφαλισμένων<text:s/>του<text:s/>πρώην<text:s/>Οργανισμού<text:s/>Ασφάλισης<text:s/>Ελεύθερων<text:s/>Επαγγελματιών,<text:s/>του<text:s/>πρώην<text:s/>Τομέα<text:s/>Μηχανικών<text:s/>και<text:s/>Εργοληπτών<text:s/>Δημοσίων<text:s/>Έργων<text:s/>του<text:s/>Ενιαίου<text:s/>Ταμείου<text:s/>Ανεξάρτητα<text:s/>Απασχολούμενων<text:s/>(Ε.Τ.Α.Α.)<text:s/>και<text:s/>των<text:s/>υπερηλίκων<text:s/>ασφαλισμένων<text:s/>του<text:s/>πρώην<text:s/>Οργανισμού<text:s/>Γεωργικών<text:s/>Ασφαλίσεων<text:s/>που<text:s/>έχουν<text:s/>κάνει<text:s/>χρήση<text:s/>των<text:s/>περ.<text:s/>Α’,<text:s/>Β’<text:s/>και<text:s/>Γ’<text:s/>της<text:s/>υποπαρ.<text:s/>Α.3<text:s/>της<text:s/>παρ.<text:s/>Α<text:s/>του<text:s/>άρθρου<text:s/>πρώτου<text:s/>του<text:s/>ν.<text:s/>4254/2014<text:s/>(Α’<text:s/>85)<text:s/>και<text:s/>των<text:s/>ασφαλισμένων<text:s/>του<text:s/>πρώην<text:s/>Τομέα<text:s/>Ασφάλισης<text:s/>Νομικών<text:s/>και<text:s/>του<text:s/>Τομέα<text:s/>Σύνταξης<text:s/>και<text:s/>Ασφάλισης<text:s/>Υγειονομικών<text:s/>του<text:s/>Ε.Τ.Α.Α.,<text:s/>της<text:s/>παρ.<text:s/>7<text:s/>του<text:s/>άρθρου<text:s/>30<text:s/>του<text:s/>ν.<text:s/>4320/2015<text:s/>(Α’<text:s/>29).</text:span></text:p>
      <text:p text:style-name="P1020"><text:span text:style-name="T1020_1">β)</text:span><text:span text:style-name="T1020_2"><text:tab/></text:span><text:span text:style-name="T1020_3">Των<text:s/>ανέργων<text:s/>ηλικίας<text:s/>άνω<text:s/>των<text:s/>είκοσι<text:s/>εννέα<text:s/>(29)<text:s/>και<text:s/>έως<text:s/>πενήντα<text:s/>πέντε<text:s/>(55)<text:s/>ετών<text:s/>της<text:s/>παρ.<text:s/>4<text:s/>του<text:s/>άρθρου<text:s/>5<text:s/>του<text:s/>ν.<text:s/>2768/1999<text:s/>(Α’<text:s/>273).</text:span></text:p>
      <text:p text:style-name="P1021"><text:span text:style-name="T1021_1">γ)</text:span><text:span text:style-name="T1021_2"><text:tab/></text:span><text:span text:style-name="T1021_3">Των<text:s/>ανέργων<text:s/>ασφαλισμένων<text:s/>του<text:s/>πρώην<text:s/>Οργανισμού<text:s/>Ασφάλισης<text:s/>Ελεύθερων<text:s/>Επαγγελματιών<text:s/>(Ο.Α.Ε.Ε.),<text:s/>ηλικίας<text:s/>άνω<text:s/>των<text:s/>τριάντα<text:s/>(30)<text:s/>και<text:s/>έως<text:s/>εξήντα<text:s/>επτά<text:s/>(67)<text:s/>ετών,<text:s/>που<text:s/>διέκοψαν<text:s/>την<text:s/>άσκηση<text:s/>του<text:s/>επαγγέλματός<text:s/>τους,<text:s/>της<text:s/>παρ.<text:s/>8<text:s/>του<text:s/>άρθρου<text:s/>δεύτερου<text:s/>του<text:s/>ν.<text:s/>3845/2010<text:s/>(Α’<text:s/>65),<text:s/>παραμένουν<text:s/>άνεργοι<text:s/>και<text:s/>ανασφάλιστοι<text:s/>και<text:s/>δεν<text:s/>έχουν<text:s/>οφειλές<text:s/>προερχόμενες<text:s/>από<text:s/>τον<text:s/>πρώην<text:s/>Ο.Α.Ε.Ε.<text:s/>ή<text:s/>έχουν<text:s/>ρυθμίσει<text:s/>τις<text:s/>οφειλές<text:s/>τους<text:s/>και<text:s/>τηρούνται<text:s/>οι<text:s/>όροι<text:s/>της<text:s/>ρύθμισης.</text:span></text:p>
      <text:p text:style-name="P1022"><text:span text:style-name="T1022_1">3.</text:span><text:span text:style-name="T1022_2"><text:s/>Στους<text:s/>ασφαλισμένους<text:s/>του<text:s/>πρώην<text:s/>Οργανισμού<text:s/>Γεωργικών<text:s/>Ασφαλίσεων<text:s/>(Ο.Γ.Α.)<text:s/>και<text:s/>τα<text:s/>μέλη<text:s/>της<text:s/>οικογέ-<text:s/>νειάς<text:s/>τους,<text:s/>οι<text:s/>οποίοι<text:s/>έχουν<text:s/>οφειλές<text:s/>από<text:s/>ληξιπρόθεσμες<text:s/>ασφαλιστικές<text:s/>εισφορές,<text:s/>εφόσον<text:s/>εκδοθεί<text:s/>απόφαση<text:s/>από<text:s/>τις<text:s/>επιτροπές<text:s/>της<text:s/>παρ.<text:s/>6<text:s/>του<text:s/>άρθρου<text:s/>14<text:s/>του<text:s/>ν.<text:s/>2458/1997<text:s/>(Α’<text:s/>15),<text:s/>χορηγείται<text:s/>ασφαλιστική<text:s/>ικανότητα<text:s/>για<text:s/>όσο<text:s/>χρονικό<text:s/>διάστημα<text:s/>ορίζεται<text:s/>από<text:s/>την<text:s/>απόφαση<text:s/>αυτή.</text:span></text:p>
      <text:p text:style-name="P1023"><text:span text:style-name="T1023_1">4.</text:span><text:span text:style-name="T1023_2"><text:s/>Οι<text:s/>μη<text:s/>μισθωτοί<text:s/>ασφαλισμένοι<text:s/>του<text:s/>e-Ε.Φ.Κ.Α.,<text:s/>ελεύθεροι<text:s/>επαγγελματίες,<text:s/>αυτοτελώς<text:s/>απασχολούμενοι<text:s/>και<text:s/>αγρότες,<text:s/>λαμβάνουν<text:s/>κατ’<text:s/>εξαίρεση<text:s/>ασφαλιστική<text:s/>ικανότητα<text:s/>από<text:s/>1ης.3.2023<text:s/>έως<text:s/>31.5.2023,<text:s/>ανεξαρτήτως<text:s/>οφειλών<text:s/>τους<text:s/>και<text:s/>πλήρωσης<text:s/>προϋποθέσεων<text:s/>εκ<text:s/>μέρους<text:s/>τους.<text:s/>Η<text:s/>ασφαλιστική<text:s/>ικανότητα<text:s/>των<text:s/>ασφαλισμένων<text:s/>του<text:s/>προηγούμενου<text:s/>εδαφίου<text:s/>παρατείνεται<text:s/>μέχρι<text:s/>τις<text:s/>29.2.2024,<text:s/>εφόσον<text:s/>έχουν<text:s/>καταβάλλει<text:s/>εντός<text:s/>του<text:s/>2022<text:s/>ή<text:s/>καταβάλλουν<text:s/>εντός<text:s/>του<text:s/>2023,<text:s/>αναδρομικά<text:s/>για<text:s/>το<text:s/>έτος<text:s/>2022,<text:s/>ποσό<text:s/>που<text:s/>αντιστοιχεί<text:s/>στην<text:s/>ετήσια<text:s/>εισφορά<text:s/>για<text:s/>παροχές<text:s/>σε<text:s/>είδος<text:s/>και<text:s/>σε<text:s/>χρήμα<text:s/>που<text:s/>προβλέπεται<text:s/>στις<text:s/>παρ.<text:s/>2<text:s/>και<text:s/>3<text:s/>του<text:s/>άρθρου<text:s/>41<text:s/>του<text:s/>ν.<text:s/>4387/2016,<text:s/>σύμφωνα<text:s/>με<text:s/>την<text:s/>ασφαλιστική<text:s/>κατηγορία<text:s/>την<text:s/>οποία<text:s/>είχαν<text:s/>επιλέξει<text:s/>για<text:s/>το<text:s/>έτος<text:s/>2022.</text:span></text:p>
      <text:h text:style-name="P1024" text:outline-level="6"><text:span text:style-name="T1024_1">Άρθρο<text:s/>91</text:span></text:h>
      <text:h text:style-name="P1025" text:outline-level="6"><text:span text:style-name="T1025_1">Ενσωμάτωση<text:s/>διόρθωσης<text:s/>της<text:s/>Οδηγίας<text:s/>(ΕΕ)<text:s/>2019/1158<text:s/>του<text:s/>Ευρωπαϊκού<text:s/>Κοινοβουλίου<text:s/>και<text:s/>του<text:s/>Συμβουλίου,<text:s/>της<text:s/>20ής<text:s/>Ιουνίου<text:s/>2019,<text:s/>σχετικά<text:s/>με<text:s/>την<text:s/>ισορροπία<text:s/>μεταξύ<text:s/>επαγγελματικής<text:s/>και<text:s/>ιδιωτικής<text:s/>ζωής<text:s/>για<text:s/>τους<text:s/>γονείς<text:s/>και<text:s/>τους<text:s/>φροντιστές<text:s/>και<text:s/>την<text:s/>κατάργηση<text:s/>της<text:s/>Οδηγίας<text:s/>2010/18/ΕΕ<text:s/>του<text:s/>Συμβουλίου<text:s/>-<text:s/>Τροποποίηση<text:s/>περ.<text:s/>α)<text:s/>και<text:s/>γ)<text:s/>άρθρου<text:s/>219<text:s/>Κώδικα<text:s/>Ατομικού<text:s/>Εργατικού<text:s/>Δικαίου<text:s/>και<text:s/>περ.<text:s/>α)<text:s/>και<text:s/>γ)<text:s/>άρθρου<text:s/>26<text:s/>ν.<text:s/>4808/2021</text:span></text:h>
      <text:p text:style-name="P1026"><text:span text:style-name="T1026_1">Στις<text:s/>περ.<text:s/>α)<text:s/>και<text:s/>γ)<text:s/>του<text:s/>άρθρου<text:s/>219<text:s/>του<text:s/>Κώδικα<text:s/>Ατομικού<text:s/>Εργατικού<text:s/>Δικαίου<text:s/>(π.δ.<text:s/>80/2022,<text:s/>Α’<text:s/>222)<text:s/>και<text:s/>στις<text:s/>περ<text:s/>α)<text:s/>και<text:s/>γ)<text:s/>του<text:s/>κωδικοποιηθέντος<text:s/>άρθρου<text:s/>26<text:s/>του<text:s/>ν.<text:s/>4808/2021<text:s/>(Α’<text:s/>101)<text:s/>η<text:s/>λέξη<text:s/>«επιμέλεια»<text:s/>αντικαθίσταται<text:s/>από<text:s/>τη<text:s/>λέξη<text:s/>«φροντίδα»<text:s/>και<text:s/>οι<text:s/>περιπτώσεις<text:s/>αυτές<text:s/>διαμορφώνονται<text:s/>ως<text:s/>εξής:</text:span></text:p>
      <text:p text:style-name="P1027"><text:span text:style-name="T1027_1">«α)<text:s/>«Άδεια<text:s/>πατρότητας»:<text:s/>άδεια<text:s/>από<text:s/>την<text:s/>εργασία<text:s/>για<text:s/>τον<text:s/>πατέρα,<text:s/>η<text:s/>οποία<text:s/>λαμβάνεται,<text:s/>με<text:s/>την<text:s/>ευκαιρία<text:s/>της<text:s/>γέννησης,<text:s/>για<text:s/>τη<text:s/>φροντίδα<text:s/>του<text:s/>τέκνου.</text:span></text:p>
      <text:p text:style-name="P1028"><text:span text:style-name="T1028_1">γ)<text:s/>«Γονική<text:s/>άδεια»:<text:s/>άδεια<text:s/>από<text:s/>την<text:s/>εργασία<text:s/>για<text:s/>τους<text:s/>εργαζόμενους<text:s/>γονείς<text:s/>λόγω<text:s/>της<text:s/>γέννησης<text:s/>ή<text:s/>υιοθεσίας<text:s/>παιδιού,<text:s/>ώστε<text:s/>να<text:s/>είναι<text:s/>δυνατή<text:s/>η<text:s/>φροντίδα<text:s/>του<text:s/>τέκνου.».</text:span></text:p>
      <text:h text:style-name="P1029" text:outline-level="6"><text:span text:style-name="T1029_1">Άρθρο<text:s/>92</text:span></text:h>
      <text:h text:style-name="P1030" text:outline-level="6"><text:span text:style-name="T1030_1">Επίδομα<text:s/>εορτών<text:s/>Πάσχα<text:s/>2023<text:s/>εργαζομένων<text:s/>σε<text:s/>αναστολή<text:s/>σύμβασης<text:s/>εργασίας<text:s/>σε<text:s/>κλάδο<text:s/>γουνοποιΐας</text:span></text:h>
      <text:p text:style-name="P1031"><text:span text:style-name="T1031_1">1.</text:span><text:span text:style-name="T1031_2"><text:s/>α)<text:s/>Οι<text:s/>εργαζόμενοι<text:s/>στις<text:s/>επιχειρήσεις<text:s/>που<text:s/>δραστηριοποιούνται<text:s/>στον<text:s/>κλάδο<text:s/>της<text:s/>γουνοποιΐας<text:s/>και<text:s/>πλήττονται<text:s/>από<text:s/>τις<text:s/>συνέπειες<text:s/>του<text:s/>πολέμου<text:s/>στην<text:s/>Ουκρανία,<text:s/>των<text:s/>οποίων<text:s/>οι<text:s/>συμβάσεις<text:s/>εργασίας<text:s/>τίθενται<text:s/>σε<text:s/>αναστολή<text:s/>δυνάμει<text:s/>του<text:s/>άρθρου<text:s/>79<text:s/>του<text:s/>ν.<text:s/>4949/2022<text:s/>(Α’<text:s/>126),<text:s/>είναι<text:s/>δικαιούχοι<text:s/>αναλογίας<text:s/>επιδόματος<text:s/>εορτών<text:s/>Πάσχα<text:s/>2023<text:s/>για<text:s/>το<text:s/>χρονικό<text:s/>διάστημα<text:s/>αναστολής<text:s/>της<text:s/>σύμβασης<text:s/>εργασίας<text:s/>τους.<text:s/>Το<text:s/>επίδομα<text:s/>εορτών<text:s/>Πάσχα<text:s/>2023<text:s/>του<text:s/>πρώτου<text:s/>εδαφίου<text:s/>υπολογίζεται<text:s/>επί<text:s/>του<text:s/>ποσού<text:s/>της<text:s/>αποζημίωσης<text:s/>ειδικού<text:s/>σκοπού<text:s/>και<text:s/>καταβάλλεται<text:s/>απευθείας<text:s/>στους<text:s/>εργαζόμενους,<text:s/>κατά<text:s/>τον<text:s/>χρόνο<text:s/>και<text:s/>τον<text:s/>τρόπο<text:s/>που<text:s/>ορίζεται<text:s/>στην<text:s/>υπ’<text:s/>αρ.<text:s/>19040/7.12.1981<text:s/>κοινή<text:s/>απόφαση<text:s/>των<text:s/>Υπουργών<text:s/>Οικονομικών<text:s/>και<text:s/>Εργασίας<text:s/>(Β’<text:s/>742).<text:s/>Οι<text:s/>ασφαλιστικές<text:s/>εισφορές<text:s/>του<text:s/>επιδόματος<text:s/>εορτών<text:s/>Πάσχα<text:s/>2023<text:s/>που<text:s/>αντιστοιχούν<text:s/>στο<text:s/>χρονικό<text:s/>διάστημα<text:s/>της<text:s/>αναστολής<text:s/>υπολογίζονται<text:s/>επί<text:s/>του<text:s/>ονομαστικού<text:s/>μισθού.</text:span></text:p>
      <text:p text:style-name="P1032"><text:span text:style-name="T1032_1">β)</text:span><text:span text:style-name="T1032_2"><text:tab/></text:span><text:span text:style-name="T1032_3">Κατά<text:s/>τα<text:s/>λοιπά,<text:s/>εφαρμόζεται<text:s/>η<text:s/>υπ’<text:s/>αρ.<text:s/>19040/7.12.1981<text:s/>κοινή<text:s/>απόφαση<text:s/>των<text:s/>Υπουργών<text:s/>Οικονομικών<text:s/>και<text:s/>Εργασίας.</text:span></text:p>
      <text:p text:style-name="P1033"><text:span text:style-name="T1033_1">2.</text:span><text:span text:style-name="T1033_2"><text:s/>Το<text:s/>ποσό<text:s/>εκ<text:s/>του<text:s/>επιδόματος<text:s/>εορτών<text:s/>Πάσχα<text:s/>2023<text:s/>της<text:s/>περ.<text:s/>α)<text:s/>της<text:s/>παρ.<text:s/>1,<text:s/>το<text:s/>οποίο<text:s/>καταβάλλεται<text:s/>από<text:s/>τον<text:s/>κρατικό<text:s/>προϋπολογισμό<text:s/>και<text:s/>αντιστοιχεί<text:s/>στο<text:s/>χρονικό<text:s/>διάστημα<text:s/>αναστολής<text:s/>της<text:s/>σύμβασης<text:s/>εργασίας,<text:s/>είναι<text:s/>αφορολόγητο,<text:s/>ανεκχώρητο<text:s/>και<text:s/>ακατάσχετο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1034"><text:span text:style-name="T1034_1">3.</text:span><text:span text:style-name="T1034_2"><text:s/>Με<text:s/>κοινή<text:s/>απόφαση<text:s/>των<text:s/>Υπουργών<text:s/>Οικονομικών<text:s/>και<text:s/>Εργασίας<text:s/>και<text:s/>Κοινωνικών<text:s/>Υποθέσεων<text:s/>δύναται<text:s/>να<text:s/>καθορίζονται<text:s/>η<text:s/>διαδικασία<text:s/>καταβολής<text:s/>του<text:s/>επιδόματος<text:s/>εορτών<text:s/>Πάσχα<text:s/>2023<text:s/>και<text:s/>κάθε<text:s/>άλλη<text:s/>αναγκαία<text:s/>λεπτομέρεια<text:s/>για<text:s/>την<text:s/>εφαρμογή<text:s/>του<text:s/>παρόντος.</text:span></text:p>
      <text:h text:style-name="P1035" text:outline-level="6"><text:span text:style-name="T1035_1">Άρθρο<text:s/>93</text:span></text:h>
      <text:h text:style-name="P1036" text:outline-level="6"><text:span text:style-name="T1036_1">Άδεια<text:s/>πενθούντων<text:s/>γονέων<text:s/>-<text:s/>Προσθήκη<text:s/>άρθρου<text:s/>236Α<text:s/>στον<text:s/>Κώδικα<text:s/>Ατομικού<text:s/>Εργατικού<text:s/>Δικαίου</text:span></text:h>
      <text:p text:style-name="P1037"><text:span text:style-name="T1037_1">Στον<text:s/>Κώδικα<text:s/>Ατομικού<text:s/>Εργατικού<text:s/>Δικαίου<text:s/>(π.δ.<text:s/>80/2022,<text:s/>Α’<text:s/>222)<text:s/>προστίθεται<text:s/>άρθρο<text:s/>236Α<text:s/>ως<text:s/>εξής:</text:span></text:p>
      <text:p text:style-name="P1038"><text:span text:style-name="T1038_1">«Άρθρο<text:s/>236Α</text:span></text:p>
      <text:p text:style-name="P1039"><text:span text:style-name="T1039_1">Άδεια<text:s/>πενθούντων<text:s/>γονέων</text:span></text:p>
      <text:p text:style-name="P1040"><text:span text:style-name="T1040_1">Οι<text:s/>εργαζόμενοι<text:s/>γονείς,<text:s/>κατά<text:s/>την<text:s/>έννοια<text:s/>του<text:s/>άρθρου<text:s/>218,<text:s/>δικαιούνται<text:s/>άδεια<text:s/>είκοσι<text:s/>(20)<text:s/>ημερών<text:s/>με<text:s/>αποδοχές<text:s/>σε<text:s/>περίπτωση<text:s/>θανάτου<text:s/>του<text:s/>τέκνου<text:s/>τους.».</text:span></text:p>
      <text:h text:style-name="P1041" text:outline-level="6"><text:span text:style-name="T1041_1">Άρθρο<text:s/>94</text:span></text:h>
      <text:h text:style-name="P1042" text:outline-level="6"><text:span text:style-name="T1042_1">Εξυγίανση<text:s/>προνοιακών<text:s/>φορέων<text:s/>-<text:s/>Τροποποίηση<text:s/>παρ.<text:s/>11<text:s/>άρθρου<text:s/>55<text:s/>ν.<text:s/>4262/2014</text:span></text:h>
      <text:p text:style-name="P1043"><text:span text:style-name="T1043_1">1.</text:span><text:span text:style-name="T1043_2"><text:s/>Μετά<text:s/>το<text:s/>πρώτο<text:s/>εδάφιο<text:s/>της<text:s/>παρ.<text:s/>11<text:s/>του<text:s/>άρθρου<text:s/>55<text:s/>του<text:s/>ν.<text:s/>4262/2014<text:s/>(Α’<text:s/>114),<text:s/>περί<text:s/>του<text:s/>πλαισίου<text:s/>εξυγίανσης<text:s/>προνοιακών<text:s/>φορέων,<text:s/>προστίθενται<text:s/>δεύτερο,<text:s/>τρίτο,<text:s/>τέταρτο<text:s/>και<text:s/>πέμπτο<text:s/>εδάφιο,<text:s/>και<text:s/>η<text:s/>παρ.<text:s/>11<text:s/>διαμορφώνεται<text:s/>ως<text:s/>εξής:</text:span></text:p>
      <text:p text:style-name="P1044"><text:span text:style-name="T1044_1">«11.<text:s/>Από<text:s/>την<text:s/>επομένη<text:s/>της<text:s/>υπογραφής<text:s/>του<text:s/>Συμφώνου<text:s/>Εξυγίανσης,<text:s/>στο<text:s/>οποίο<text:s/>εμπεριέχονται<text:s/>ρυθμίσεις<text:s/>ληξιπρόθεσμων<text:s/>οφειλών<text:s/>προς<text:s/>το<text:s/>Δημόσιο,<text:s/>τους<text:s/>Φορείς<text:s/>Κοινωνικής<text:s/>Ασφάλισης,<text:s/>τους<text:s/>εργαζόμενους<text:s/>και<text:s/>τρίτους<text:s/>πιστωτές,<text:s/>για<text:s/>όσο<text:s/>διάστημα<text:s/>ισχύουν<text:s/>και<text:s/>εφόσον<text:s/>εφαρμόζονται<text:s/>κατά<text:s/>πλήρες<text:s/>περιεχόμενο<text:s/>οι<text:s/>όροι<text:s/>των<text:s/>ως<text:s/>άνω<text:s/>ρυθμίσεων,<text:s/>αναστέλλονται<text:s/>οι<text:s/>κατά<text:s/>του<text:s/>συμβαλλόμενου<text:s/>προνοιακού<text:s/>φορέα<text:s/>πράξεις<text:s/>φορολογικής<text:s/>φύσεως<text:s/>και<text:s/>διοικητικής<text:s/>ή<text:s/>αναγκαστικής<text:s/>εκτέλεσης,<text:s/>καθώς<text:s/>και<text:s/>η<text:s/>άσκηση<text:s/>ή<text:s/>εκδίκαση<text:s/>οποιουδήποτε<text:s/>ασφαλιστικού<text:s/>μέτρου<text:s/>για<text:s/>οφειλές,<text:s/>που<text:s/>εμπίπτουν<text:s/>στο<text:s/>Σύμφωνο<text:s/>Εξυγίανσης.<text:s/>Για<text:s/>το<text:s/>ίδιο<text:s/>διάστημα<text:s/>και<text:s/>εφόσον<text:s/>τηρούνται<text:s/>οι<text:s/>προϋποθέσεις<text:s/>του<text:s/>πρώτου<text:s/>εδαφίου,<text:s/>οι<text:s/>κατασχέσεις<text:s/>απαιτήσεων<text:s/>του<text:s/>προ-<text:s/>νοιακού<text:s/>φορέα<text:s/>εις<text:s/>χείρας<text:s/>τρίτων,<text:s/>περιλαμβανομένων<text:s/>και<text:s/>πιστωτικών<text:s/>ιδρυμάτων,<text:s/>που<text:s/>έχουν<text:s/>επιβληθεί<text:s/>πριν<text:s/>από<text:s/>την<text:s/>υπογραφή<text:s/>του<text:s/>Συμφώνου<text:s/>Εξυγίανσης<text:s/>για<text:s/>οφειλές<text:s/>που<text:s/>υπάγονται<text:s/>στην<text:s/>τηρούμενη<text:s/>ρύθμιση,<text:s/>δεν<text:s/>καταλαμβάνουν<text:s/>μελλοντικές<text:s/>απαιτήσεις<text:s/>του<text:s/>προνοιακού<text:s/>φορέα<text:s/>που<text:s/>είχαν<text:s/>εκχωρηθεί<text:s/>αναγκαστικά<text:s/>με<text:s/>την<text:s/>κατάσχεση,<text:s/>αλλά<text:s/>γεννώνται<text:s/>μετά<text:s/>την<text:s/>υπογραφή<text:s/>του<text:s/>Συμφώνου<text:s/>Εξυγίανσης.<text:s/>Τα<text:s/>ποσά<text:s/>των<text:s/>απαιτήσεων<text:s/>του<text:s/>προηγούμενου<text:s/>εδαφίου<text:s/>αποδεσμεύονται<text:s/>και<text:s/>αποδίδονται<text:s/>στον<text:s/>προνοι-<text:s/>ακό<text:s/>φορέα,<text:s/>ενώ<text:s/>ποσά<text:s/>απαιτήσεων<text:s/>που<text:s/>έχουν<text:s/>κατασχεθεί<text:s/>και<text:s/>γεννήθηκαν<text:s/>πριν<text:s/>από<text:s/>την<text:s/>υπογραφή<text:s/>του<text:s/>Συμφώνου<text:s/>αποδίδονται<text:s/>στον<text:s/>κατασχόντα.<text:s/>Εάν<text:s/>ανατραπεί<text:s/>η<text:s/>ρύθμιση<text:s/>των<text:s/>οφειλών<text:s/>του<text:s/>προνοιακού<text:s/>φορέα<text:s/>προς<text:s/>το<text:s/>Δημόσιο,<text:s/>οι<text:s/>κατασχέσεις<text:s/>που<text:s/>έχουν<text:s/>επιβληθεί<text:s/>σύμφωνα<text:s/>με<text:s/>τα<text:s/>προηγούμενα<text:s/>εδάφια<text:s/>αναπτύσσουν<text:s/>πλήρως<text:s/>τις<text:s/>έννο-<text:s/>μες<text:s/>συνέπειές<text:s/>τους,<text:s/>αναφορικά<text:s/>με<text:s/>τις<text:s/>μελλοντικές<text:s/>απαιτήσεις,<text:s/>από<text:s/>τη<text:s/>γνωστοποίηση<text:s/>ανατροπής<text:s/>στον<text:s/>τρίτο.<text:s/>Τυχόν<text:s/>αποκτηθέντα<text:s/>δικαιώματα<text:s/>ή<text:s/>αξιώσεις<text:s/>τρίτων<text:s/>δεν<text:s/>αντιτάσσονται<text:s/>έναντι<text:s/>του<text:s/>αρχικώς<text:s/>κατασχόντος.</text:span></text:p>
      <text:p text:style-name="P1045"><text:span text:style-name="T1045_1">Αναστέλλονται,<text:s/>επίσης,<text:s/>για<text:s/>ίσο<text:s/>χρονικό<text:s/>διάστημα<text:s/>οι<text:s/>τασσόμενες<text:s/>προθεσμίες<text:s/>παραγραφής.<text:s/>Η<text:s/>χορήγηση<text:s/>της<text:s/>αναστολής<text:s/>επάγεται<text:s/>αυτοδικαίως<text:s/>την<text:s/>απαγόρευση<text:s/>διάθεσης<text:s/>κινητής<text:s/>και<text:s/>ακίνητης<text:s/>περιουσίας<text:s/>του<text:s/>προνοιακού<text:s/>φορέα<text:s/>για<text:s/>σκοπό<text:s/>που<text:s/>δεν<text:s/>ανάγεται<text:s/>στην<text:s/>αποπληρωμή<text:s/>των<text:s/>υπό<text:s/>ρύθμιση<text:s/>οφειλών<text:s/>του.».</text:span></text:p>
      <text:p text:style-name="P1046"><text:span text:style-name="T1046_1">2.</text:span><text:span text:style-name="T1046_2"><text:s/>Η<text:s/>παρ.<text:s/>1<text:s/>εφαρμόζεται<text:s/>και<text:s/>σε<text:s/>Σύμφωνα<text:s/>Εξυγίανσης<text:s/>που<text:s/>έχουν<text:s/>υπογραφεί<text:s/>πριν<text:s/>την<text:s/>έναρξη<text:s/>ισχύος<text:s/>του<text:s/>παρόντος.</text:span></text:p>
      <text:h text:style-name="P1047" text:outline-level="1"><text:span text:style-name="T1047_1">ΜΕΡΟΣ<text:s/>Η’</text:span></text:h>
      <text:h text:style-name="P1048" text:outline-level="1"><text:span text:style-name="T1048_1">ΕΞΟΥΣΙΟΔΟΤΙΚΕΣ,<text:s/>ΜΕΤΑΒΑΤΙΚΕΣ<text:s/>ΚΑΙ<text:s/>ΚΑΤΑΡΓΟΥΜΕΝΕΣ<text:s/>ΔΙΑΤΑΞΕΙΣ</text:span></text:h>
      <text:h text:style-name="P1049" text:outline-level="6"><text:span text:style-name="T1049_1">Άρθρο<text:s/>95</text:span></text:h>
      <text:h text:style-name="P1050" text:outline-level="6"><text:span text:style-name="T1050_1">Εξουσιοδοτικές<text:s/>διατάξεις</text:span></text:h>
      <text:p text:style-name="P1051"><text:span text:style-name="T1051_1">1.</text:span><text:span text:style-name="T1051_2"><text:s/>Με<text:s/>απόφαση<text:s/>του<text:s/>Υπουργού<text:s/>Εθνικής<text:s/>Άμυνας,<text:s/>που<text:s/>εκδίδεται<text:s/>μετά<text:s/>από<text:s/>πρόταση<text:s/>του<text:s/>Διοικητικού<text:s/>Συμβουλίου<text:s/>του<text:s/>Μετοχικού<text:s/>Ταμείου<text:s/>Στρατού<text:s/>εντός<text:s/>ενός<text:s/>(1)<text:s/>έτους<text:s/>από<text:s/>την<text:s/>έναρξη<text:s/>ισχύος<text:s/>του<text:s/>παρόντος,<text:s/>προσδιορίζονται<text:s/>οι<text:s/>παροχές<text:s/>και<text:s/>ο<text:s/>τρόπος<text:s/>υπολογισμού<text:s/>τους,<text:s/>ρυθμίζονται<text:s/>τα<text:s/>θέματα<text:s/>οργάνωσης,<text:s/>λειτουργίας<text:s/>και<text:s/>διαχείρισης<text:s/>του<text:s/>κεφαλαίου<text:s/>του<text:s/>Ειδικού<text:s/>Λογαριασμού<text:s/>Πρόνοιας<text:s/>Στρατού<text:s/>Ξηράς,<text:s/>καθώς<text:s/>και<text:s/>κάθε<text:s/>άλλη<text:s/>αναγκαία<text:s/>λεπτομέρεια<text:s/>για<text:s/>την<text:s/>εφαρμογή<text:s/>των<text:s/>άρθρων<text:s/>4,<text:s/>6<text:s/>και<text:s/>7.</text:span></text:p>
      <text:p text:style-name="P1052"><text:span text:style-name="T1052_1">2.</text:span><text:span text:style-name="T1052_2"><text:s/>Με<text:s/>απόφαση<text:s/>του<text:s/>Υπουργού<text:s/>Εθνικής<text:s/>Άμυνας,<text:s/>που<text:s/>εκ-<text:s/>δίδεται<text:s/>μετά<text:s/>από<text:s/>πρόταση<text:s/>του<text:s/>Διοικητικού<text:s/>Συμβουλίου<text:s/>του<text:s/>Μετοχικού<text:s/>Ταμείου<text:s/>Στρατού,<text:s/>η<text:s/>εισφορά<text:s/>της<text:s/>περ.<text:s/>α’<text:s/>της<text:s/>παρ.<text:s/>1<text:s/>του<text:s/>άρθρου<text:s/>6<text:s/>δύναται<text:s/>να<text:s/>αυξάνεται<text:s/>έως<text:s/>και<text:s/>ένα<text:s/>τοις<text:s/>εκατό<text:s/>(1%)<text:s/>επί<text:s/>του<text:s/>εκάστοτε<text:s/>μισθολογικού<text:s/>κλιμακίου.</text:span></text:p>
      <text:p text:style-name="P1053"><text:span text:style-name="T1053_1">3.</text:span><text:span text:style-name="T1053_2"><text:s/>Με<text:s/>απόφαση<text:s/>του<text:s/>Υπουργού<text:s/>Εθνικής<text:s/>Άμυνας,<text:s/>που<text:s/>εκ-<text:s/>δίδεται<text:s/>μετά<text:s/>από<text:s/>πρόταση<text:s/>του<text:s/>Διοικητικού<text:s/>Συμβουλίου<text:s/>του<text:s/>Μετοχικού<text:s/>Ταμείου<text:s/>Στρατού,<text:s/>δύναται<text:s/>να<text:s/>καθορίζονται<text:s/>επιπλέον<text:s/>πόροι<text:s/>και<text:s/>έσοδα<text:s/>του<text:s/>Ειδικού<text:s/>Λογαριασμού<text:s/>Πρόνοιας<text:s/>Στρατού<text:s/>Ξηράς,<text:s/>πέραν<text:s/>των<text:s/>καθοριζομένων<text:s/>στο<text:s/>άρθρο<text:s/>6.</text:span></text:p>
      <text:p text:style-name="P1054"><text:span text:style-name="T1054_1">4.</text:span><text:span text:style-name="T1054_2"><text:s/>Με<text:s/>απόφαση<text:s/>του<text:s/>Υπουργού<text:s/>Εθνικής<text:s/>Άμυνας<text:s/>που<text:s/>εκδίδεται<text:s/>μετά<text:s/>από<text:s/>πρόταση<text:s/>του<text:s/>Διοικητικού<text:s/>Συμβουλίου<text:s/>του<text:s/>Μετοχικού<text:s/>Ταμείου<text:s/>Στρατού,<text:s/>είναι<text:s/>δυνατή<text:s/>η<text:s/>αναπροσαρμογή<text:s/>του<text:s/>ποσοστού<text:s/>της<text:s/>παρ.<text:s/>1<text:s/>του<text:s/>άρθρου<text:s/>7.</text:span></text:p>
      <text:p text:style-name="P1055"><text:span text:style-name="T1055_1">5.</text:span><text:span text:style-name="T1055_2"><text:s/>Με<text:s/>απόφαση<text:s/>του<text:s/>Υπουργού<text:s/>Εθνικής<text:s/>Άμυνας,<text:s/>που<text:s/>εκδίδεται<text:s/>μετά<text:s/>από<text:s/>πρόταση<text:s/>του<text:s/>Διοικητικού<text:s/>Συμβουλίου<text:s/>του<text:s/>Μετοχικού<text:s/>Ταμείου<text:s/>Στρατού,<text:s/>δύναται<text:s/>να<text:s/>διατίθεται<text:s/>μέρος<text:s/>ή<text:s/>το<text:s/>σύνολο<text:s/>του<text:s/>υφισταμένου<text:s/>αποθεματικού<text:s/>κεφαλαίου<text:s/>προηγουμένου<text:s/>ή<text:s/>προηγουμένων<text:s/>ετών,<text:s/>του<text:s/>άρθρου<text:s/>7,<text:s/>για<text:s/>την<text:s/>εκπλήρωση<text:s/>των<text:s/>σκοπών<text:s/>του<text:s/>Ειδικού<text:s/>Λογαριασμού<text:s/>Πρόνοιας<text:s/>Στρατού<text:s/>Ξηράς.</text:span></text:p>
      <text:p text:style-name="P1056"><text:span text:style-name="T1056_1">6.</text:span><text:span text:style-name="T1056_2"><text:s/>Με<text:s/>απόφαση<text:s/>του<text:s/>Υπουργού<text:s/>Εθνικής<text:s/>Άμυνας,<text:s/>που<text:s/>εκ-<text:s/>δίδεται<text:s/>μετά<text:s/>από<text:s/>πρόταση<text:s/>του<text:s/>Διοικητικού<text:s/>Συμβουλίου<text:s/>του<text:s/>Μετοχικού<text:s/>Ταμείου<text:s/>Αεροπορίας<text:s/>εντός<text:s/>ενός<text:s/>(1)<text:s/>έτους<text:s/>από<text:s/>την<text:s/>έναρξη<text:s/>ισχύος<text:s/>του<text:s/>παρόντος,<text:s/>προσδιορίζονται<text:s/>οι<text:s/>παροχές<text:s/>και<text:s/>ο<text:s/>τρόπος<text:s/>υπολογισμού<text:s/>τους,<text:s/>ρυθμίζονται<text:s/>τα<text:s/>θέματα<text:s/>οργάνωσης,<text:s/>λειτουργίας<text:s/>και<text:s/>διαχείρισης<text:s/>του<text:s/>κεφαλαίου<text:s/>του<text:s/>Ειδικού<text:s/>Λογαριασμού<text:s/>Πρόνοιας<text:s/>Πολεμικής<text:s/>Αεροπορίας,<text:s/>καθώς<text:s/>και<text:s/>κάθε<text:s/>άλλη<text:s/>αναγκαία<text:s/>λεπτομέρεια<text:s/>για<text:s/>την<text:s/>εφαρμογή<text:s/>των<text:s/>άρθρων<text:s/>10,<text:s/>12<text:s/>και<text:s/>13.</text:span></text:p>
      <text:p text:style-name="P1057"><text:span text:style-name="T1057_1">7.</text:span><text:span text:style-name="T1057_2"><text:s/>Με<text:s/>απόφαση<text:s/>του<text:s/>Υπουργού<text:s/>Εθνικής<text:s/>Άμυνας,<text:s/>που<text:s/>εκδίδεται<text:s/>μετά<text:s/>από<text:s/>πρόταση<text:s/>του<text:s/>Διοικητικού<text:s/>Συμβουλίου<text:s/>του<text:s/>Μετοχικού<text:s/>Ταμείου<text:s/>Αεροπορίας,<text:s/>η<text:s/>εισφορά<text:s/>της<text:s/>περ.<text:s/>α’<text:s/>της<text:s/>παρ.<text:s/>1<text:s/>του<text:s/>άρθρου<text:s/>12,<text:s/>δύναται<text:s/>να<text:s/>αυξάνεται<text:s/>έως<text:s/>και<text:s/>ένα<text:s/>τοις<text:s/>εκατό<text:s/>(1%)<text:s/>επί<text:s/>του<text:s/>εκάστοτε<text:s/>μισθολο-<text:s/>γικού<text:s/>κλιμακίου.</text:span></text:p>
      <text:p text:style-name="P1058"><text:span text:style-name="T1058_1">8.</text:span><text:span text:style-name="T1058_2"><text:s/>Με<text:s/>απόφαση<text:s/>του<text:s/>Υπουργού<text:s/>Εθνικής<text:s/>Άμυνας,<text:s/>που<text:s/>εκδίδεται<text:s/>μετά<text:s/>από<text:s/>πρόταση<text:s/>του<text:s/>Διοικητικού<text:s/>Συμβουλίου<text:s/>του<text:s/>Μετοχικού<text:s/>Ταμείου<text:s/>Αεροπορίας,<text:s/>είναι<text:s/>δυνατόν<text:s/>να<text:s/>καθορίζονται<text:s/>και<text:s/>επιπλέον<text:s/>πόροι<text:s/>και<text:s/>έσοδα<text:s/>υπέρ<text:s/>του<text:s/>Ειδικού<text:s/>Λογαριασμού<text:s/>Πρόνοιας<text:s/>Πολεμικής<text:s/>Αεροπορίας,<text:s/>πέραν<text:s/>των<text:s/>καθοριζομένων<text:s/>στο<text:s/>άρθρο<text:s/>12.</text:span></text:p>
      <text:p text:style-name="P1059"><text:span text:style-name="T1059_1">9.</text:span><text:span text:style-name="T1059_2"><text:s/>Με<text:s/>απόφαση<text:s/>του<text:s/>Υπουργού<text:s/>Εθνικής<text:s/>Άμυνας,<text:s/>που<text:s/>εκ-<text:s/>δίδεται<text:s/>μετά<text:s/>από<text:s/>πρόταση<text:s/>του<text:s/>Διοικητικού<text:s/>Συμβουλίου<text:s/>του<text:s/>Μετοχικού<text:s/>Ταμείου<text:s/>Αεροπορίας,<text:s/>είναι<text:s/>δυνατή<text:s/>η<text:s/>αναπροσαρμογή<text:s/>του<text:s/>ποσοστού<text:s/>της<text:s/>παρ.<text:s/>1<text:s/>του<text:s/>άρθρου<text:s/>13.</text:span></text:p>
      <text:p text:style-name="P1060"><text:span text:style-name="T1060_1">10.</text:span><text:span text:style-name="T1060_2"><text:s/>Με<text:s/>απόφαση<text:s/>του<text:s/>Υπουργού<text:s/>Εθνικής<text:s/>Άμυνας,<text:s/>που<text:s/>εκδίδεται<text:s/>μετά<text:s/>από<text:s/>πρόταση<text:s/>του<text:s/>Διοικητικού<text:s/>Συμβουλίου<text:s/>του<text:s/>Μετοχικού<text:s/>Ταμείου<text:s/>Αεροπορίας,<text:s/>δύναται<text:s/>να<text:s/>διατίθεται<text:s/>μέρος<text:s/>ή<text:s/>το<text:s/>σύνολο<text:s/>του<text:s/>υφισταμένου<text:s/>αποθεματικού<text:s/>κεφαλαίου<text:s/>προηγουμένου<text:s/>ή<text:s/>προηγουμένων<text:s/>ετών,<text:s/>του<text:s/>άρθρου<text:s/>13,<text:s/>για<text:s/>την<text:s/>εκπλήρωση<text:s/>των<text:s/>σκοπών<text:s/>του<text:s/>Ειδικού<text:s/>Λογαριασμού<text:s/>Πρόνοιας<text:s/>Πολεμικής<text:s/>Αεροπορίας.</text:span></text:p>
      <text:p text:style-name="P1061"><text:span text:style-name="T1061_1">11.</text:span><text:span text:style-name="T1061_2"><text:s/>Με<text:s/>κοινή<text:s/>απόφαση<text:s/>των<text:s/>Υπουργών<text:s/>Εθνικής<text:s/>Άμυνας,<text:s/>Οικονομικών<text:s/>και<text:s/>Υγείας,<text:s/>που<text:s/>εκδίδεται<text:s/>μετά<text:s/>από<text:s/>εισήγηση<text:s/>του<text:s/>Διοικητικού<text:s/>Συμβουλίου<text:s/>του<text:s/>Ε.Ο.Π.Υ.Υ.,<text:s/>ρυθμίζονται<text:s/>οι<text:s/>όροι<text:s/>και<text:s/>οι<text:s/>προϋποθέσεις<text:s/>της<text:s/>παρεχόμενης<text:s/>υπηρεσίας<text:s/>του<text:s/>άρθρου<text:s/>21,<text:s/>καθώς<text:s/>και<text:s/>κάθε<text:s/>άλλο<text:s/>σχετικό<text:s/>θέμα.</text:span></text:p>
      <text:p text:style-name="P1062"><text:span text:style-name="T1062_1">12.</text:span><text:span text:style-name="T1062_2"><text:s/>Με<text:s/>κοινή<text:s/>απόφαση<text:s/>των<text:s/>Υπουργών<text:s/>Εθνικής<text:s/>Άμυνας<text:s/>και<text:s/>Οικονομικών,<text:s/>που<text:s/>εκδίδεται<text:s/>μετά<text:s/>από<text:s/>εισήγηση<text:s/>του<text:s/>Διοικητικού<text:s/>Συμβουλίου<text:s/>του<text:s/>Μετοχικού<text:s/>Ταμείου<text:s/>Ναυτικού,<text:s/>δύναται<text:s/>να<text:s/>αναπροσαρμόζεται<text:s/>το<text:s/>ύψος<text:s/>του<text:s/>ποσού<text:s/>του<text:s/>βοηθήματος<text:s/>του<text:s/>άρθρου<text:s/>27,<text:s/>ανάλογα<text:s/>με<text:s/>την<text:s/>οικονομική<text:s/>κατάσταση<text:s/>του<text:s/>Ταμείου.</text:span></text:p>
      <text:p text:style-name="P1063"><text:span text:style-name="T1063_1">13.</text:span><text:span text:style-name="T1063_2"><text:s/>Με<text:s/>κοινή<text:s/>απόφαση<text:s/>των<text:s/>Υπουργών<text:s/>Εθνικής<text:s/>Άμυνας,<text:s/>Οικονομικών<text:s/>και<text:s/>Προστασίας<text:s/>του<text:s/>Πολίτη,<text:s/>που<text:s/>εκδίδεται<text:s/>μετά<text:s/>από<text:s/>πρόταση<text:s/>του<text:s/>Διοικητικού<text:s/>Συμβουλίου<text:s/>του<text:s/>Μετοχικού<text:s/>Ταμείου<text:s/>Στρατού,<text:s/>δύναται<text:s/>να<text:s/>ανακαθορίζεται<text:s/>ο<text:s/>αριθμός<text:s/>των<text:s/>δικαιούμενων<text:s/>μεριδίων<text:s/>του<text:s/>άρθρου<text:s/>28.</text:span></text:p>
      <text:p text:style-name="P1064"><text:span text:style-name="T1064_1">14.</text:span><text:span text:style-name="T1064_2"><text:s/>Με<text:s/>απόφαση<text:s/>του<text:s/>Υπουργού<text:s/>Εθνικής<text:s/>Άμυνας,<text:s/>που<text:s/>εκδίδεται<text:s/>μετά<text:s/>από<text:s/>εισήγηση<text:s/>του<text:s/>Διοικητικού<text:s/>Συμβουλίου<text:s/>του<text:s/>Μετοχικού<text:s/>Ταμείου<text:s/>Ναυτικού,<text:s/>δύναται<text:s/>να<text:s/>αναπροσαρμόζεται<text:s/>το<text:s/>ύψος<text:s/>της<text:s/>κράτησης<text:s/>και<text:s/>των<text:s/>προσαυ-<text:s/>ξήσεων<text:s/>του<text:s/>άρθρου<text:s/>37.</text:span></text:p>
      <text:p text:style-name="P1065"><text:span text:style-name="T1065_1">15.</text:span><text:span text:style-name="T1065_2"><text:s/>Με<text:s/>κοινή<text:s/>απόφαση<text:s/>των<text:s/>Υπουργών<text:s/>Εθνικής<text:s/>Άμυνας<text:s/>και<text:s/>Οικονομικών<text:s/>ρυθμίζεται<text:s/>κάθε<text:s/>άλλη<text:s/>αναγκαία<text:s/>λεπτομέρεια<text:s/>που<text:s/>αφορά<text:s/>στη<text:s/>διαδικασία<text:s/>παρακράτησης<text:s/>του<text:s/>άρθρου<text:s/>37.</text:span></text:p>
      <text:p text:style-name="P1066"><text:span text:style-name="T1066_1">16.</text:span><text:span text:style-name="T1066_2"><text:s/>Με<text:s/>κοινή<text:s/>απόφαση<text:s/>των<text:s/>Υπουργών<text:s/>Εθνικής<text:s/>Άμυνας<text:s/>και<text:s/>Οικονομικών<text:s/>δύναται<text:s/>να<text:s/>συμπληρώνονται<text:s/>ή<text:s/>να<text:s/>αντικαθίστανται<text:s/>τα<text:s/>δικαιολογητικά<text:s/>του<text:s/>άρθρου<text:s/>42<text:s/>από<text:s/>δικαιολογητικά<text:s/>αντίστοιχης<text:s/>αποδεικτικής<text:s/>ισχύος<text:s/>και<text:s/>περιεχομένου.</text:span></text:p>
      <text:p text:style-name="P1067"><text:span text:style-name="T1067_1">17.</text:span><text:span text:style-name="T1067_2"><text:s/>Με<text:s/>απόφαση<text:s/>του<text:s/>Υπουργού<text:s/>Εθνικής<text:s/>Άμυνας,<text:s/>που<text:s/>εκδίδεται<text:s/>μετά<text:s/>από<text:s/>εισήγηση<text:s/>του<text:s/>Αρχηγού<text:s/>του<text:s/>οικείου<text:s/>Γενικού<text:s/>Επιτελείου,<text:s/>εξειδικεύονται<text:s/>και<text:s/>παραμετροποιού-<text:s/>νται<text:s/>τα<text:s/>κριτήρια<text:s/>των<text:s/>εντάξεων<text:s/>του<text:s/>άρθρου<text:s/>47,<text:s/>καθορίζεται<text:s/>η<text:s/>σειρά<text:s/>κατάταξης<text:s/>των<text:s/>υποψηφίων<text:s/>σε<text:s/>περίπτωση<text:s/>ισοβαθμίας<text:s/>και<text:s/>ρυθμίζεται<text:s/>κάθε<text:s/>άλλο<text:s/>θέμα<text:s/>σχετικό<text:s/>με<text:s/>την<text:s/>εφαρμογή<text:s/>του<text:s/>άρθρου<text:s/>47.</text:span></text:p>
      <text:p text:style-name="P1068"><text:span text:style-name="T1068_1">18.</text:span><text:span text:style-name="T1068_2"><text:s/>Με<text:s/>κοινή<text:s/>απόφαση<text:s/>των<text:s/>Υπουργών<text:s/>Εθνικής<text:s/>Άμυνας<text:s/>και<text:s/>Οικονομικών<text:s/>καθορίζεται<text:s/>κατ’<text:s/>έτος<text:s/>ο<text:s/>αριθμός<text:s/>των<text:s/>Εθνοφυλάκων<text:s/>που<text:s/>απαιτούνται<text:s/>κατά<text:s/>το<text:s/>επόμενο<text:s/>έτος<text:s/>για<text:s/>τη<text:s/>φρούρηση<text:s/>στρατιωτικών<text:s/>εγκαταστάσεων<text:s/>του<text:s/>Στρατού<text:s/>Ξηράς<text:s/>και<text:s/>για<text:s/>τις<text:s/>ειδικότερες<text:s/>αποστολές<text:s/>του<text:s/>Στρατού<text:s/>Ξηράς,<text:s/>όπως<text:s/>αυτές<text:s/>καθορίζονται<text:s/>στους<text:s/>κανονισμούς<text:s/>και<text:s/>τα<text:s/>σχέδια<text:s/>επιτήρησης<text:s/>και<text:s/>ασφάλειας<text:s/>των<text:s/>Μονάδων<text:s/>και<text:s/>των<text:s/>Σχηματισμών<text:s/>του<text:s/>για<text:s/>την<text:s/>εφαρμογή<text:s/>του<text:s/>άρθρου<text:s/>62.</text:span></text:p>
      <text:p text:style-name="P1069"><text:span text:style-name="T1069_1">19.</text:span><text:span text:style-name="T1069_2"><text:s/>Με<text:s/>τον<text:s/>Στρατιωτικό<text:s/>Κανονισμό<text:s/>Οργάνωσης<text:s/>και<text:s/>Λειτουργίας<text:s/>της<text:s/>Εθνοφυλακής,<text:s/>που<text:s/>εκδίδεται<text:s/>από<text:s/>τον<text:s/>Υπουργό<text:s/>Εθνικής<text:s/>Άμυνας,<text:s/>καθορίζονται<text:s/>οι<text:s/>επιμέρους<text:s/>αποστολές<text:s/>της<text:s/>Εθνοφυλακής,<text:s/>οι<text:s/>λεπτομέρειες<text:s/>για<text:s/>τη<text:s/>στε-<text:s/>λέχωση<text:s/>της<text:s/>Εθνοφυλακής<text:s/>από<text:s/>γυναικείο<text:s/>προσωπικό,<text:s/>τα<text:s/>θέματα<text:s/>εκπαίδευσης<text:s/>του<text:s/>προσωπικού<text:s/>της<text:s/>Εθνοφυλακής,<text:s/>οι<text:s/>ειδικοί<text:s/>λόγοι<text:s/>διαγραφής<text:s/>των<text:s/>Εθνοφυλάκων,<text:s/>οι<text:s/>λεπτομέρειες<text:s/>για<text:s/>τη<text:s/>διαδικασία<text:s/>πρόσκλησης,<text:s/>κατάταξης,<text:s/>επανεξέτασης<text:s/>της<text:s/>σωματικής<text:s/>ικανότητας<text:s/>και<text:s/>διαγραφής<text:s/>των<text:s/>Εθνοφυλάκων,<text:s/>οι<text:s/>κανόνες<text:s/>πειθαρχίας<text:s/>και<text:s/>εκτέλεσης<text:s/>υπηρεσίας<text:s/>στην<text:s/>Εθνοφυλακή<text:s/>και<text:s/>οι<text:s/>συνέπειες<text:s/>της<text:s/>μη<text:s/>τήρησης<text:s/>των<text:s/>υποχρεώσεων<text:s/>των<text:s/>Εθνοφυλάκων,<text:s/>οι<text:s/>όροι<text:s/>απονομής<text:s/>της<text:s/>τιμητικής<text:s/>διάκρισης<text:s/>του<text:s/>Υποδεκανέα<text:s/>και<text:s/>της<text:s/>προαγωγής<text:s/>των<text:s/>Εθνοφυλάκων,<text:s/>οι<text:s/>προϋποθέσεις<text:s/>απονομής<text:s/>των<text:s/>ηθικών<text:s/>αμοιβών<text:s/>της<text:s/>περ.<text:s/>γ’<text:s/>της<text:s/>παρ.<text:s/>7<text:s/>του<text:s/>άρθρου<text:s/>65,<text:s/>η<text:s/>διαδικασία<text:s/>κήρυξης<text:s/>σε<text:s/>ανυποταξία,<text:s/>σύμφωνα<text:s/>με<text:s/>την<text:s/>παρ.<text:s/>1<text:s/>του<text:s/>άρθρου<text:s/>66<text:s/>και<text:s/>οι<text:s/>τρόποι<text:s/>διακοπής<text:s/>της,<text:s/>οι<text:s/>κατηγορίες<text:s/>των<text:s/>πολιτών<text:s/>που<text:s/>εξαιρούνται<text:s/>από<text:s/>την<text:s/>πρόσκληση<text:s/>για<text:s/>κατάταξη<text:s/>στην<text:s/>Εθνοφυλακή,<text:s/>λόγω<text:s/>προσφοράς<text:s/>κοινωνικού<text:s/>έργου<text:s/>ή<text:s/>απασχόλησης<text:s/>σε<text:s/>ζωτικές<text:s/>εργασίες,<text:s/>οι<text:s/>προϋποθέσεις,<text:s/>η<text:s/>διαδικασία<text:s/>και<text:s/>τα<text:s/>απαιτούμενα<text:s/>δικαιολογητικά,<text:s/>καθώς<text:s/>και<text:s/>κάθε<text:s/>άλλο<text:s/>σχετικό<text:s/>θέμα<text:s/>για<text:s/>την<text:s/>εφαρμογή<text:s/>του<text:s/>Μέρους<text:s/>Ε’.</text:span></text:p>
      <text:p text:style-name="P1070"><text:span text:style-name="T1070_1">20.</text:span><text:span text:style-name="T1070_2"><text:s/>Με<text:s/>κοινή<text:s/>απόφαση<text:s/>των<text:s/>Υπουργών<text:s/>Εθνικής<text:s/>Άμυνας<text:s/>και<text:s/>Οικονομικών<text:s/>καθορίζονται<text:s/>η<text:s/>αποζημίωση<text:s/>της<text:s/>παρ.<text:s/>1<text:s/>του<text:s/>άρθρου<text:s/>65<text:s/>και<text:s/>τα<text:s/>απαιτούμενα<text:s/>παραστατικά<text:s/>για<text:s/>τη<text:s/>χορήγησή<text:s/>της.</text:span></text:p>
      <text:p text:style-name="P1071"><text:span text:style-name="T1071_1">21.</text:span><text:span text:style-name="T1071_2"><text:s/>Με<text:s/>κοινή<text:s/>απόφαση<text:s/>των<text:s/>Υπουργών<text:s/>Εθνικής<text:s/>Άμυνας<text:s/>και<text:s/>Οικονομικών<text:s/>καθορίζονται<text:s/>η<text:s/>διαδικασία<text:s/>επιβολής<text:s/>των<text:s/>κυρώσεων<text:s/>των<text:s/>ανυπότακτων<text:s/>Εθνοφυλάκων,<text:s/>το<text:s/>ύψος<text:s/>του<text:s/>χρηματικού<text:s/>προστίμου,<text:s/>καθώς<text:s/>και<text:s/>κάθε<text:s/>άλλο<text:s/>σχετικό<text:s/>θέμα<text:s/>με<text:s/>την<text:s/>εφαρμογή<text:s/>της<text:s/>παρ.<text:s/>2<text:s/>του<text:s/>άρθρου<text:s/>66.</text:span></text:p>
      <text:p text:style-name="P1072"><text:span text:style-name="T1072_1">22.</text:span><text:span text:style-name="T1072_2"><text:s/>Με<text:s/>απόφαση<text:s/>του<text:s/>Υπουργού<text:s/>Εθνικής<text:s/>Άμυνας<text:s/>καθορίζεται<text:s/>η<text:s/>στελέχωση<text:s/>του<text:s/>Γραφείου<text:s/>Υπεύθυνου<text:s/>Προστασίας<text:s/>Δεδομένων<text:s/>Προσωπικού<text:s/>Χαρακτήρα<text:s/>του<text:s/>Υπουργείου<text:s/>Εθνικής<text:s/>Άμυνας<text:s/>του<text:s/>άρθρου<text:s/>68<text:s/>και<text:s/>κάθε<text:s/>άλλο<text:s/>θέμα<text:s/>σχετικό<text:s/>με<text:s/>τη<text:s/>λειτουργία<text:s/>του.<text:s/>Με<text:s/>όμοια<text:s/>απόφαση<text:s/>δύναται<text:s/>να<text:s/>ανατίθενται<text:s/>στο<text:s/>Γραφείο<text:s/>αρμοδιότητες<text:s/>συναφείς<text:s/>προς<text:s/>την<text:s/>αποστολή<text:s/>του<text:s/>υπεύθυνου<text:s/>προστασίας<text:s/>δεδομένων,<text:s/>πέραν<text:s/>όσων<text:s/>καθορίζονται<text:s/>στον<text:s/>Κανονισμό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και<text:s/>στον<text:s/>ν.<text:s/>4624/2019<text:s/>(Α’<text:s/>137).</text:span></text:p>
      <text:h text:style-name="P1073" text:outline-level="6"><text:span text:style-name="T1073_1">Άρθρο<text:s/>96</text:span></text:h>
      <text:h text:style-name="P1074" text:outline-level="6"><text:span text:style-name="T1074_1">Μεταβατικές<text:s/>διατάξεις</text:span></text:h>
      <text:p text:style-name="P1075"><text:span text:style-name="T1075_1">1.</text:span><text:span text:style-name="T1075_2"><text:s/>Για<text:s/>τις<text:s/>γνωματεύσεις<text:s/>των<text:s/>Ανωτάτων<text:s/>κατά<text:s/>Κλάδο<text:s/>Υγειονομικών<text:s/>Επιτροπών,<text:s/>που<text:s/>έχουν<text:s/>εκδοθεί<text:s/>πριν<text:s/>από<text:s/>την<text:s/>έναρξη<text:s/>ισχύος<text:s/>του<text:s/>παρόντος,<text:s/>εφόσον<text:s/>το<text:s/>Ανώτατο<text:s/>Συμβούλιο<text:s/>του<text:s/>οικείου<text:s/>Κλάδου<text:s/>δεν<text:s/>έχει<text:s/>αποφαν-<text:s/>θεί<text:s/>σχετικά,<text:s/>εφαρμόζεται<text:s/>η<text:s/>παρ.<text:s/>6<text:s/>του<text:s/>άρθρου<text:s/>24<text:s/>του<text:s/>ν.δ.<text:s/>1400/1973,<text:s/>όπως<text:s/>ίσχυε<text:s/>πριν<text:s/>την<text:s/>τροποποίησή<text:s/>της<text:s/>με<text:s/>την<text:s/>παρ.<text:s/>1<text:s/>του<text:s/>άρθρου<text:s/>2<text:s/>του<text:s/>ν.<text:s/>4609/2019<text:s/>(Α’<text:s/>67).<text:s/>Οι<text:s/>γνωματεύσεις<text:s/>που<text:s/>έχουν<text:s/>ήδη<text:s/>εκδοθεί,<text:s/>επανεκδίδονται,<text:s/>εφόσον<text:s/>απαιτείται,<text:s/>προκειμένου<text:s/>να<text:s/>εναρμονιστούν<text:s/>με<text:s/>το<text:s/>άρθρο<text:s/>24<text:s/>του<text:s/>ν.δ.<text:s/>1400/1973<text:s/>(Α’<text:s/>114),<text:s/>όπως<text:s/>τροποποιείται<text:s/>με<text:s/>το<text:s/>άρθρο<text:s/>22<text:s/>του<text:s/>παρόντος.</text:span></text:p>
      <text:p text:style-name="P1076"><text:span text:style-name="T1076_1">2.</text:span><text:span text:style-name="T1076_2"><text:s/>Το<text:s/>βοήθημα<text:s/>λόγω<text:s/>θανάτου<text:s/>του<text:s/>άρθρου<text:s/>79<text:s/>του<text:s/>π.δ.<text:s/>της<text:s/>21ης/31ης.10.1932<text:s/>(Α’<text:s/>287),<text:s/>όπως<text:s/>το<text:s/>άρθρο<text:s/>αυτό<text:s/>αντικαθίσταται<text:s/>με<text:s/>το<text:s/>άρθρο<text:s/>27<text:s/>του<text:s/>παρόντος,<text:s/>χορηγείται<text:s/>σε<text:s/>περίπτωση<text:s/>θανάτου<text:s/>εν<text:s/>αποστρατεία<text:s/>μετόχου<text:s/>μετά<text:s/>την<text:s/>έναρξη<text:s/>ισχύος<text:s/>του<text:s/>παρόντος.</text:span></text:p>
      <text:p text:style-name="P1077"><text:span text:style-name="T1077_1">3.</text:span><text:span text:style-name="T1077_2"><text:s/>Για<text:s/>την<text:s/>εφαρμογή<text:s/>του<text:s/>άρθρου<text:s/>28,<text:s/>για<text:s/>όσους<text:s/>κατέστησαν<text:s/>μερισματούχοι<text:s/>από<text:s/>την<text:s/>1η.1.2017<text:s/>και<text:s/>στο<text:s/>εξής,<text:s/>η<text:s/>ισχύς<text:s/>του<text:s/>παρόντος<text:s/>αρχίζει<text:s/>από<text:s/>την<text:s/>ημερομηνία<text:s/>που<text:s/>αυτοί<text:s/>κατέστησαν<text:s/>μερισματούχοι.</text:span></text:p>
      <text:p text:style-name="P1078"><text:span text:style-name="T1078_1">4.</text:span><text:span text:style-name="T1078_2"><text:s/>Για<text:s/>την<text:s/>εφαρμογή<text:s/>του<text:s/>άρθρου<text:s/>29<text:s/>του<text:s/>παρόντος,<text:s/>το<text:s/>τρίτο,<text:s/>τέταρτο<text:s/>και<text:s/>πέμπτο<text:s/>εδάφιο<text:s/>της<text:s/>παρ.<text:s/>1<text:s/>του<text:s/>άρθρου<text:s/>1<text:s/>του<text:s/>ν.<text:s/>1105/1980<text:s/>(Α’<text:s/>299),<text:s/>περί<text:s/>τροποποιήσεως<text:s/>και<text:s/>συμπληρώσεως<text:s/>της<text:s/>περί<text:s/>Μετοχικού<text:s/>Ταμείου<text:s/>Στρατού<text:s/>νομοθεσίας,<text:s/>διατηρούνται<text:s/>σε<text:s/>ισχύ.</text:span></text:p>
      <text:p text:style-name="P1079"><text:span text:style-name="T1079_1">5.</text:span><text:span text:style-name="T1079_2"><text:s/>Ειδικά<text:s/>για<text:s/>τη<text:s/>χρήση<text:s/>του<text:s/>έτους<text:s/>2022,<text:s/>εφόσον<text:s/>πλη-<text:s/>ρούνται<text:s/>οι<text:s/>προϋποθέσεις<text:s/>του<text:s/>άρθρου<text:s/>30,<text:s/>δύναται<text:s/>να<text:s/>καταβληθεί<text:s/>στους<text:s/>μερισματούχους<text:s/>του<text:s/>Μετοχικού<text:s/>Ταμείου<text:s/>Στρατού<text:s/>έκτακτο<text:s/>μέρισμα<text:s/>εντός<text:s/>της<text:s/>χρήσης<text:s/>του<text:s/>έτους<text:s/>2023.</text:span></text:p>
      <text:p text:style-name="P1080"><text:span text:style-name="T1080_1">6.</text:span><text:span text:style-name="T1080_2"><text:s/>Για<text:s/>την<text:s/>εφαρμογή<text:s/>των<text:s/>παρ.<text:s/>1<text:s/>και<text:s/>2<text:s/>του<text:s/>άρθρου<text:s/>55Α<text:s/>του<text:s/>π.δ.<text:s/>της<text:s/>21ης/31ης.10.1932<text:s/>(Α’<text:s/>287),<text:s/>που<text:s/>προστίθεται<text:s/>με<text:s/>το<text:s/>άρθρο<text:s/>37<text:s/>του<text:s/>παρόντος,<text:s/>οι<text:s/>μέτοχοι<text:s/>του<text:s/>Μετοχικού<text:s/>Ταμείου<text:s/>Ναυτικού,<text:s/>που<text:s/>τέλεσαν<text:s/>γάμο<text:s/>πριν<text:s/>από<text:s/>την<text:s/>έναρξη<text:s/>ισχύος<text:s/>του<text:s/>παρόντος<text:s/>και<text:s/>δεν<text:s/>έχουν<text:s/>καταβάλει<text:s/>τέλη<text:s/>γάμου,<text:s/>υποχρεούνται<text:s/>να<text:s/>δηλώσουν<text:s/>τον<text:s/>γάμο<text:s/>τους<text:s/>στο<text:s/>Ταμείο<text:s/>μέσα<text:s/>σε<text:s/>τρεις<text:s/>(3)<text:s/>μήνες<text:s/>από<text:s/>την<text:s/>έναρξη<text:s/>ισχύος<text:s/>του<text:s/>παρόντος.</text:span></text:p>
      <text:p text:style-name="P1081"><text:span text:style-name="T1081_1">7.</text:span><text:span text:style-name="T1081_2"><text:s/>Αν,<text:s/>κατά<text:s/>την<text:s/>έναρξη<text:s/>ισχύος<text:s/>του<text:s/>παρόντος,<text:s/>έχει<text:s/>καταβληθεί<text:s/>ή<text:s/>έχει<text:s/>παρακρατηθεί<text:s/>μέρος<text:s/>των<text:s/>οφειλόμενων<text:s/>τελών<text:s/>γάμου<text:s/>των<text:s/>μετόχων,<text:s/>χωρίς<text:s/>να<text:s/>έχει<text:s/>ολοκληρωθεί<text:s/>η<text:s/>καταβολή<text:s/>ή<text:s/>η<text:s/>παρακράτηση<text:s/>του<text:s/>συνολικά<text:s/>οφειλόμε-<text:s/>νου<text:s/>ποσού,<text:s/>σύμφωνα<text:s/>με<text:s/>τα<text:s/>άρθρα<text:s/>56<text:s/>έως<text:s/>60<text:s/>του<text:s/>π.δ.<text:s/>της<text:s/>21ης/31ης.10.1932<text:s/>και<text:s/>το<text:s/>ποσό<text:s/>που<text:s/>καταβλήθηκε<text:s/>υπολείπεται<text:s/>του<text:s/>ποσού<text:s/>της<text:s/>οικείας<text:s/>κατηγορίας<text:s/>μισθολογικής<text:s/>κατάταξης,<text:s/>όπως<text:s/>αυτά<text:s/>προβλέπονται<text:s/>στην<text:s/>παρ.<text:s/>1<text:s/>του<text:s/>άρθρου<text:s/>55Α<text:s/>του<text:s/>ίδιου<text:s/>διατάγματος,<text:s/>που<text:s/>προστίθεται<text:s/>με<text:s/>το<text:s/>άρθρο<text:s/>37<text:s/>του<text:s/>παρόντος,<text:s/>το<text:s/>Ταμείο<text:s/>παρακρατά<text:s/>αυτεπαγ-<text:s/>γέλτως<text:s/>τη<text:s/>χρηματική<text:s/>διαφορά<text:s/>μεταξύ<text:s/>των<text:s/>δύο<text:s/>ποσών<text:s/>από<text:s/>το<text:s/>μέρισμα<text:s/>που<text:s/>καταβάλλεται<text:s/>ή<text:s/>θα<text:s/>καταβληθεί<text:s/>στους<text:s/>μετόχους<text:s/>μετά<text:s/>την<text:s/>έξοδό<text:s/>τους<text:s/>από<text:s/>την<text:s/>υπηρεσία.<text:s/>Αν<text:s/>το<text:s/>ποσό<text:s/>που<text:s/>καταβλήθηκε<text:s/>υπερβαίνει<text:s/>το<text:s/>αντίστοιχο<text:s/>ποσό<text:s/>της<text:s/>παρ.<text:s/>1<text:s/>του<text:s/>άρθρου<text:s/>55Α<text:s/>του<text:s/>π.δ.<text:s/>της<text:s/>21ης/31ης.10.1932,<text:s/>η<text:s/>διαφορά<text:s/>δεν<text:s/>επιστρέφεται<text:s/>στον<text:s/>μέτοχο.</text:span></text:p>
      <text:p text:style-name="P1082"><text:span text:style-name="T1082_1">8.</text:span><text:span text:style-name="T1082_2"><text:s/>Χρηματικά<text:s/>διαθέσιμα<text:s/>από<text:s/>τις<text:s/>κρατήσεις<text:s/>που<text:s/>διε-<text:s/>νεργήθηκαν<text:s/>μέχρι<text:s/>την<text:s/>έναρξη<text:s/>ισχύος<text:s/>του<text:s/>παρόντος,<text:s/>σύμφωνα<text:s/>με<text:s/>το<text:s/>άρθρο<text:s/>7<text:s/>του<text:s/>ν.<text:s/>994/1949<text:s/>(Α’<text:s/>136)<text:s/>και<text:s/>τις<text:s/>κατ’<text:s/>εξουσιοδότηση<text:s/>αυτού<text:s/>εκδοθείσες<text:s/>αποφάσεις,<text:s/>διατίθενται<text:s/>για<text:s/>την<text:s/>κάλυψη<text:s/>των<text:s/>αναγκών<text:s/>του<text:s/>δεύτερου<text:s/>εδαφίου<text:s/>του<text:s/>άρθρου<text:s/>38<text:s/>του<text:s/>παρόντος.</text:span></text:p>
      <text:p text:style-name="P1083"><text:span text:style-name="T1083_1">9.</text:span><text:span text:style-name="T1083_2"><text:s/>Ο<text:s/>έλεγχος<text:s/>απόδοσης<text:s/>λογαριασμού<text:s/>για<text:s/>τα<text:s/>ΧΕΠ<text:s/>που<text:s/>εκδόθηκαν<text:s/>πριν<text:s/>από<text:s/>την<text:s/>έναρξη<text:s/>ισχύος<text:s/>του<text:s/>άρθρου<text:s/>36Α<text:s/>του<text:s/>ν.δ.<text:s/>721/1970<text:s/>(Α’<text:s/>251),<text:s/>που<text:s/>προστίθεται<text:s/>με<text:s/>το<text:s/>άρθρο<text:s/>42<text:s/>του<text:s/>παρόντος,<text:s/>διενεργείται<text:s/>από<text:s/>τις<text:s/>αρμόδιες<text:s/>υπηρεσίες<text:s/>ελέγχου<text:s/>βάσει<text:s/>των<text:s/>δικαιολογητικών<text:s/>της<text:s/>παρ.<text:s/>1<text:s/>του<text:s/>άρθρου<text:s/>36Α<text:s/>του<text:s/>ν.δ.<text:s/>721/1970,<text:s/>ανεξαρτήτως<text:s/>της<text:s/>ημερομηνίας<text:s/>έκδοσης<text:s/>ή<text:s/>απόδοσής<text:s/>τους.<text:s/>Για<text:s/>τα<text:s/>εκκρεμή<text:s/>ΧΕΠ<text:s/>των<text:s/>οποίων,<text:s/>κατά<text:s/>την<text:s/>έναρξη<text:s/>ισχύος<text:s/>του<text:s/>άρθρου<text:s/>36Α,<text:s/>έχει<text:s/>παρέλθει<text:s/>η<text:s/>ημερομηνία<text:s/>απόδοσης<text:s/>λογαριασμού,<text:s/>αποδίδεται<text:s/>νόμιμα<text:s/>λογαριασμός<text:s/>και<text:s/>μετά<text:s/>την<text:s/>παρέλευση<text:s/>της<text:s/>σχετικής<text:s/>προθεσμίας,<text:s/>εφόσον<text:s/>προσκομίζονται<text:s/>στις<text:s/>αρμόδιες<text:s/>υπηρεσίες<text:s/>ελέγχου<text:s/>τα<text:s/>ανωτέρω<text:s/>δικαιολογητι-<text:s/>κά.<text:s/>Ομοίως,<text:s/>θεωρούνται<text:s/>νόμιμα<text:s/>τα<text:s/>ΧΕΠ<text:s/>εφόσον<text:s/>έχει<text:s/>ήδη<text:s/>αποδοθεί<text:s/>λογαριασμός<text:s/>με<text:s/>τα<text:s/>ανωτέρω<text:s/>δικαιολογητικά.</text:span></text:p>
      <text:p text:style-name="P1084"><text:span text:style-name="T1084_1">10.</text:span><text:span text:style-name="T1084_2"><text:s/>Για<text:s/>την<text:s/>εφαρμογή<text:s/>του<text:s/>άρθρου<text:s/>11<text:s/>του<text:s/>ν.<text:s/>4407/2016<text:s/>(Α’<text:s/>134),<text:s/>που<text:s/>τροποποιείται<text:s/>με<text:s/>το<text:s/>άρθρο<text:s/>44<text:s/>του<text:s/>παρόντος,<text:s/>οι<text:s/>προκηρύξεις<text:s/>που<text:s/>έχουν<text:s/>εγκριθεί<text:s/>πριν<text:s/>από<text:s/>την<text:s/>έναρξη<text:s/>ισχύος<text:s/>του<text:s/>παρόντος,<text:s/>καθώς<text:s/>και<text:s/>οι<text:s/>κατακυρώσεις<text:s/>τους,<text:s/>ως<text:s/>προς<text:s/>τις<text:s/>οποίες<text:s/>δεν<text:s/>έχει<text:s/>ολοκληρωθεί<text:s/>η<text:s/>σύναψη<text:s/>των<text:s/>αντίστοιχων<text:s/>συμβάσεων<text:s/>μίσθωσης,<text:s/>διέπονται<text:s/>από<text:s/>τις<text:s/>διατάξεις<text:s/>του<text:s/>παρόντος.</text:span></text:p>
      <text:p text:style-name="P1085"><text:span text:style-name="T1085_1">11.</text:span><text:span text:style-name="T1085_2"><text:s/>Το<text:s/>έκτο<text:s/>εδάφιο<text:s/>της<text:s/>παρ.<text:s/>2<text:s/>του<text:s/>άρθρου<text:s/>26<text:s/>του<text:s/>ν.<text:s/>1911/1990<text:s/>(Α’<text:s/>166),<text:s/>περί<text:s/>αρχαιότητας<text:s/>των<text:s/>εντασσόμενων<text:s/>Αξιωματικών<text:s/>σε<text:s/>ειδικότητα<text:s/>του<text:s/>υγειονομικού<text:s/>σώματος,<text:s/>όπως<text:s/>αντικαθίσταται<text:s/>με<text:s/>το<text:s/>άρθρο<text:s/>47<text:s/>του<text:s/>παρόντος,<text:s/>ισχύει<text:s/>και<text:s/>για<text:s/>όσους<text:s/>έχουν<text:s/>ενταχθεί<text:s/>μέχρι<text:s/>την<text:s/>έναρξη<text:s/>ισχύος<text:s/>του<text:s/>παρόντος.</text:span></text:p>
      <text:p text:style-name="P1086"><text:span text:style-name="T1086_1">12.</text:span><text:span text:style-name="T1086_2"><text:s/>Για<text:s/>τους<text:s/>αξιωματικούς<text:s/>που<text:s/>κατά<text:s/>την<text:s/>έναρξη<text:s/>ισχύος<text:s/>του<text:s/>παρόντος<text:s/>είναι<text:s/>εγγεγραμμένοι<text:s/>στις<text:s/>σχολές<text:s/>και<text:s/>τα<text:s/>τμήματα<text:s/>της<text:s/>παρ.<text:s/>1<text:s/>του<text:s/>άρθρου<text:s/>26<text:s/>του<text:s/>ν.<text:s/>1911/1990<text:s/>(Α’<text:s/>166),<text:s/>που<text:s/>τροποποιείται<text:s/>με<text:s/>το<text:s/>άρθρο<text:s/>47<text:s/>του<text:s/>παρόντος,<text:s/>η<text:s/>ένταξή<text:s/>τους<text:s/>σε<text:s/>έτερη<text:s/>ειδικότητα<text:s/>του<text:s/>υγειονομικού<text:s/>σώματος<text:s/>γίνεται<text:s/>σύμφωνα<text:s/>με<text:s/>τις<text:s/>διατάξεις<text:s/>που<text:s/>ίσχυαν<text:s/>έως<text:s/>την<text:s/>έναρξη<text:s/>ισχύος<text:s/>του<text:s/>παρόντος.</text:span></text:p>
      <text:p text:style-name="P1087"><text:span text:style-name="T1087_1">13.</text:span><text:span text:style-name="T1087_2"><text:s/>Οι<text:s/>υπηρετήσαντες<text:s/>στα<text:s/>Τάγματα<text:s/>Εθνοφυλακής<text:s/>Αμύνης<text:s/>και<text:s/>Τάγματα<text:s/>Εθνοφυλακής<text:s/>σύμφωνα<text:s/>με<text:s/>το<text:s/>ν.δ.<text:s/>485/1970<text:s/>(Α’<text:s/>72)<text:s/>και<text:s/>τον<text:s/>ν.<text:s/>1295/1982<text:s/>(Α’<text:s/>126),<text:s/>θεωρείται<text:s/>ότι<text:s/>υπηρέτησαν<text:s/>στις<text:s/>Μονάδες<text:s/>Εθνοφυλακής<text:s/>του<text:s/>άρθρου<text:s/>61.</text:span></text:p>
      <text:p text:style-name="P1088"><text:span text:style-name="T1088_1">14.</text:span><text:span text:style-name="T1088_2"><text:s/>Μέχρι<text:s/>την<text:s/>έκδοση<text:s/>του<text:s/>Στρατιωτικού<text:s/>Κανονισμού<text:s/>Οργάνωσης<text:s/>και<text:s/>Λειτουργίας<text:s/>της<text:s/>Εθνοφυλακής,<text:s/>της<text:s/>παρ.<text:s/>19<text:s/>του<text:s/>άρθρου<text:s/>95,<text:s/>τα<text:s/>ζητήματα<text:s/>που<text:s/>ανακύπτουν<text:s/>ρυθμίζονται<text:s/>με<text:s/>διαταγές<text:s/>του<text:s/>Γενικού<text:s/>Επιτελείου<text:s/>Στρατού.</text:span></text:p>
      <text:p text:style-name="P1089"><text:span text:style-name="T1089_1">15.</text:span><text:span text:style-name="T1089_2"><text:s/>Σπουδαστές<text:s/>Ανώτατων<text:s/>Στρατιωτικών<text:s/>Εκπαιδευτικών<text:s/>Ιδρυμάτων,<text:s/>της<text:s/>Στρατιωτικής<text:s/>Σχολής<text:s/>Αξιωματικών<text:s/>Σωμάτων,<text:s/>της<text:s/>Σχολής<text:s/>Αξιωματικών<text:s/>Νοσηλευτικής<text:s/>ή<text:s/>Ανώτερων<text:s/>Στρατιωτικών<text:s/>Σχολών<text:s/>Υπαξιωματικών<text:s/>που<text:s/>κατά<text:s/>την<text:s/>έναρξη<text:s/>ισχύος<text:s/>του<text:s/>παρόντος<text:s/>έχουν<text:s/>υποβάλει<text:s/>αίτηση<text:s/>ένταξης<text:s/>σε<text:s/>κατάσταση<text:s/>υπηρεσίας<text:s/>γραφείου<text:s/>ή<text:s/>ελαφράς<text:s/>υπηρεσίας,<text:s/>υπηρεσίας<text:s/>ξηράς<text:s/>ή<text:s/>υπηρεσίας<text:s/>εδάφους,<text:s/>αναλόγως<text:s/>του<text:s/>Κλάδου<text:s/>των<text:s/>Ενόπλων<text:s/>Δυνάμεων<text:s/>στον<text:s/>οποίο<text:s/>ανήκει<text:s/>η<text:s/>Σχολή,<text:s/>σύμφωνα<text:s/>με<text:s/>το<text:s/>άρθρο<text:s/>30<text:s/>του<text:s/>ν.<text:s/>4609/2019<text:s/>(Α’<text:s/>67),<text:s/>το<text:s/>οποίο<text:s/>καταργείται<text:s/>με<text:s/>την<text:s/>περ.<text:s/>στ’<text:s/>του<text:s/>άρθρου<text:s/>97<text:s/>του<text:s/>παρόντος,<text:s/>απολύονται.</text:span></text:p>
      <text:h text:style-name="P1090" text:outline-level="6"><text:span text:style-name="T1090_1">Άρθρο<text:s/>97</text:span></text:h>
      <text:h text:style-name="P1091" text:outline-level="6"><text:span text:style-name="T1091_1">Καταργούμενες<text:s/>διατάξεις</text:span></text:h>
      <text:p text:style-name="P1092"><text:span text:style-name="T1092_1">Από<text:s/>την<text:s/>έναρξη<text:s/>ισχύος<text:s/>του<text:s/>παρόντος<text:s/>καταργούνται:</text:span></text:p>
      <text:p text:style-name="P1093"><text:span text:style-name="T1093_1">α)</text:span><text:span text:style-name="T1093_2"><text:tab/></text:span><text:span text:style-name="T1093_3">Τα<text:s/>άρθρα<text:s/>34,<text:s/>56<text:s/>έως<text:s/>60<text:s/>και<text:s/>69<text:s/>του<text:s/>π.δ.<text:s/>της<text:s/>21ης/31ης.10.1932<text:s/>(Α’<text:s/>387),<text:s/>περί<text:s/>καταβολής<text:s/>μερισμάτων<text:s/>και<text:s/>τελών<text:s/>γάμου<text:s/>των<text:s/>μετόχων<text:s/>του<text:s/>Μετοχικού<text:s/>Ταμείου<text:s/>Ναυτικού.</text:span></text:p>
      <text:p text:style-name="P1094"><text:span text:style-name="T1094_1">β)</text:span><text:span text:style-name="T1094_2"><text:tab/></text:span><text:span text:style-name="T1094_3">Οι<text:s/>παρ.<text:s/>1<text:s/>έως<text:s/>5<text:s/>του<text:s/>άρθρου<text:s/>2<text:s/>του<text:s/>ν.δ.<text:s/>4198/1961<text:s/>(Α’<text:s/>168),<text:s/>περί<text:s/>καταβολής<text:s/>μερισμάτων<text:s/>από<text:s/>το<text:s/>Μετοχικό<text:s/>Ταμείο<text:s/>Στρατού.</text:span></text:p>
      <text:p text:style-name="P1095"><text:span text:style-name="T1095_1">γ)</text:span><text:span text:style-name="T1095_2"><text:tab/></text:span><text:span text:style-name="T1095_3">Η<text:s/>παρ.<text:s/>2<text:s/>του<text:s/>άρθρου<text:s/>29<text:s/>του<text:s/>ν.δ.<text:s/>1400/1973<text:s/>(Α’<text:s/>114),<text:s/>περί<text:s/>της<text:s/>υποχρέωσης<text:s/>παρουσίασης<text:s/>μετά<text:s/>από<text:s/>μακρά<text:s/>αναρρωτική<text:s/>άδεια.</text:span></text:p>
      <text:p text:style-name="P1096"><text:span text:style-name="T1096_1">δ)</text:span><text:span text:style-name="T1096_2"><text:tab/></text:span><text:span text:style-name="T1096_3">Ο<text:s/>ν.<text:s/>1295/1982<text:s/>(Α’<text:s/>126),<text:s/>περί<text:s/>Εθνοφυλακής.</text:span></text:p>
      <text:p text:style-name="P1097"><text:span text:style-name="T1097_1">ε)</text:span><text:span text:style-name="T1097_2"><text:tab/></text:span><text:span text:style-name="T1097_3">Η<text:s/>παρ.<text:s/>5<text:s/>του<text:s/>άρθρου<text:s/>8<text:s/>του<text:s/>ν.<text:s/>3257/2004<text:s/>(Α’<text:s/>143),<text:s/>περί<text:s/>των<text:s/>ορίων<text:s/>ηλικίας<text:s/>συμμετοχής<text:s/>στην<text:s/>Εθνοφυλακή.</text:span></text:p>
      <text:p text:style-name="P1098"><text:span text:style-name="T1098_1">στ)</text:span><text:span text:style-name="T1098_2"><text:tab/></text:span><text:span text:style-name="T1098_3">Τα<text:s/>άρθρα<text:s/>15<text:s/>και<text:s/>30<text:s/>του<text:s/>ν.<text:s/>4609/2019<text:s/>(Α’<text:s/>67),<text:s/>περί<text:s/>των<text:s/>Γραφείων<text:s/>Νομικής<text:s/>Προστασίας<text:s/>Στελεχών<text:s/>και<text:s/>μαθητών<text:s/>ειδικών<text:s/>καταστάσεων<text:s/>των<text:s/>στρατιωτικών<text:s/>σχολών.</text:span></text:p>
      <text:p text:style-name="P1099"><text:span text:style-name="T1099_1">ζ)</text:span><text:span text:style-name="T1099_2"><text:tab/></text:span><text:span text:style-name="T1099_3">Το<text:s/>άρθρο<text:s/>1<text:s/>της<text:s/>υπό<text:s/>στοιχεία<text:s/>Φ.870/213/738196/<text:s/>24.6.1982,<text:s/>κοινής<text:s/>απόφασης<text:s/>των<text:s/>Υπουργών<text:s/>Προεδρίας<text:s/>της<text:s/>Κυβέρνησης<text:s/>και<text:s/>Εθνικής<text:s/>Άμυνας<text:s/>(Β’<text:s/>431),<text:s/>περί<text:s/>σύνθεσης<text:s/>συλλογικών<text:s/>οργάνων.</text:span></text:p>
      <text:h text:style-name="P1100" text:outline-level="1"><text:span text:style-name="T1100_1">ΜΕΡΟΣ<text:s/>Θ’</text:span></text:h>
      <text:h text:style-name="P1101" text:outline-level="1"><text:span text:style-name="T1101_1">ΕΝΑΡΞΗ<text:s/>ΙΣΧΥΟΣ</text:span></text:h>
      <text:h text:style-name="P1102" text:outline-level="6"><text:span text:style-name="T1102_1">Άρθρο<text:s/>98</text:span></text:h>
      <text:h text:style-name="P1103" text:outline-level="6"><text:span text:style-name="T1103_1">Έναρξη<text:s/>ισχύος</text:span></text:h>
      <text:p text:style-name="P1104"><text:span text:style-name="T1104_1">Η<text:s/>ισχύς<text:s/>του<text:s/>παρόντος<text:s/>αρχίζει<text:s/>από<text:s/>τη<text:s/>δημοσίευσή<text:s/>του<text:s/>στην<text:s/>Εφημερίδα<text:s/>της<text:s/>Κυβερνήσεως,<text:s/>πλην<text:s/>των<text:s/>εξής<text:s/>περιπτώσεων:</text:span></text:p>
      <text:p text:style-name="P1105"><text:span text:style-name="T1105_1">α)</text:span><text:span text:style-name="T1105_2"><text:tab/></text:span><text:span text:style-name="T1105_3">των<text:s/>παροχών<text:s/>των<text:s/>άρθρων<text:s/>4<text:s/>και<text:s/>10,<text:s/>για<text:s/>τα<text:s/>οποία<text:s/>ως<text:s/>ημερομηνία<text:s/>έναρξης<text:s/>χορήγησης<text:s/>ορίζεται<text:s/>η<text:s/>πρώτη<text:s/>Ιανουαρίου<text:s/>του<text:s/>αμέσως<text:s/>επόμενου<text:s/>έτους<text:s/>από<text:s/>την<text:s/>παρέλευση<text:s/>δύο<text:s/>(2)<text:s/>ετών<text:s/>από<text:s/>την<text:s/>ημερομηνία<text:s/>δημοσίευσης<text:s/>του<text:s/>παρόντος<text:s/>και<text:s/>αφορά<text:s/>στις<text:s/>δαπάνες<text:s/>και<text:s/>στα<text:s/>έξοδα<text:s/>τα<text:s/>οποία<text:s/>πραγματοποιούνται<text:s/>μετά<text:s/>την<text:s/>ως<text:s/>άνω<text:s/>ημερομηνία,</text:span></text:p>
      <text:p text:style-name="P1106"><text:span text:style-name="T1106_1">β)</text:span><text:span text:style-name="T1106_2"><text:tab/></text:span><text:span text:style-name="T1106_3">των<text:s/>εισφορών<text:s/>και<text:s/>κρατήσεων<text:s/>των<text:s/>άρθρων<text:s/>6<text:s/>και<text:s/>12,<text:s/>για<text:s/>τα<text:s/>οποία<text:s/>ως<text:s/>ημερομηνία<text:s/>έναρξης<text:s/>ορίζεται<text:s/>η<text:s/>πρώτη<text:s/>ημέρα<text:s/>του<text:s/>δεύτερου<text:s/>μήνα<text:s/>μετά<text:s/>τη<text:s/>δημοσίευση<text:s/>του<text:s/>παρόντος<text:s/>και</text:span></text:p>
      <text:p text:style-name="P1107"><text:span text:style-name="T1107_1">γ)</text:span><text:span text:style-name="T1107_2"><text:tab/></text:span><text:span text:style-name="T1107_3">του<text:s/>άρθρου<text:s/>24,<text:s/>η<text:s/>ισχύς<text:s/>του<text:s/>οποίου<text:s/>αρχίζει<text:s/>από<text:s/>την<text:s/>1η.3.2022.</text:span></text:p>
      <text:p text:style-name="P1108"><text:span text:style-name="T110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09"><text:span text:style-name="T1109_1">Αθήνα,<text:s/>9<text:s/>Φεβρουαρίου<text:s/>2023</text:span></text:p>
      <text:p text:style-name="P1110"><text:span text:style-name="T1110_1">Η<text:s/>Πρόεδρος<text:s/>της<text:s/>Δημοκρατίας</text:span></text:p>
      <text:p text:style-name="P1111"><text:span text:style-name="T1111_1">ΚΑΤΕΡΙΝΑΣΑΚΕΛΛΑΡΟΠΟΥΛΟΥ</text:span></text:p>
      <text:p text:style-name="P1112"><text:span text:style-name="T1112_1">Οι<text:s/>Υπουργοί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21">
          <table:table-cell table:style-name="Cell61">
            <text:p text:style-name="P1113"><text:span text:style-name="T1113_1">Οικονομικών</text:span></text:p>
            <text:p text:style-name="P1114"><text:span text:style-name="T1114_1">ΧΡΗΣΤΟΣΣΤΑΪΚΟΥΡΑΣ</text:span></text:p>
          </table:table-cell>
          <table:table-cell table:style-name="Cell62">
            <text:p text:style-name="P1115"><text:span text:style-name="T1115_1">Αναπληρωτής<text:s/>Υπουργός</text:span></text:p>
            <text:p text:style-name="P1116"><text:span text:style-name="T1116_1">Οικονομικών</text:span></text:p>
            <text:p text:style-name="P1117"><text:span text:style-name="T1117_1">ΘΕΟ∆ΩΡΟΣΣΚΥΛΑΚΑΚΗΣ</text:span></text:p>
          </table:table-cell>
          <table:table-cell table:style-name="Cell63">
            <text:p text:style-name="P1118"><text:span text:style-name="T1118_1">Ανάπτυξης<text:s/>και<text:s/>Επενδύσεων</text:span></text:p>
            <text:p text:style-name="P1119"><text:span text:style-name="T1119_1">ΣΠΥΡΙ∆ΩΝ-Α∆ΩΝΙΣΓΕΩΡΓΙΑ∆ΗΣ</text:span></text:p>
          </table:table-cell>
        </table:table-row>
        <table:table-row table:style-name="Row22">
          <table:table-cell table:style-name="Cell64">
            <text:p text:style-name="P1120"><text:span text:style-name="T1120_1">Εθνικής<text:s/>Άμυνας</text:span></text:p>
          </table:table-cell>
          <table:table-cell table:style-name="Cell65">
            <text:p text:style-name="P1121"><text:span text:style-name="T1121_1">Παιδείας<text:s/>και<text:s/>Θρησκευμάτων</text:span></text:p>
          </table:table-cell>
          <table:table-cell table:style-name="Cell66">
            <text:p text:style-name="P1122"><text:span text:style-name="T1122_1">Εργασίας<text:s/>και</text:span></text:p>
            <text:p text:style-name="P1123"><text:span text:style-name="T1123_1">Κοινωνικών<text:s/>Υποθέσεων</text:span></text:p>
          </table:table-cell>
        </table:table-row>
        <table:table-row table:style-name="Row23">
          <table:table-cell table:style-name="Cell67">
            <text:p text:style-name="P1124"><text:span text:style-name="T1124_1">ΝΙΚΟΛΑΟΣΠΑΝΑΓΙΩΤΟΠΟΥΛΟΣ</text:span></text:p>
          </table:table-cell>
          <table:table-cell table:style-name="Cell68">
            <text:p text:style-name="P1125"><text:span text:style-name="T1125_1">ΝΙΚΗΚΕΡΑΜΕΩΣ</text:span></text:p>
          </table:table-cell>
          <table:table-cell table:style-name="Cell69">
            <text:p text:style-name="P1126"><text:span text:style-name="T1126_1">ΚΩΝΣΤΑΝΤΙΝΟΣΧΑΤΖΗ∆ΑΚΗΣ</text:span></text:p>
          </table:table-cell>
        </table:table-row>
        <table:table-row table:style-name="Row24">
          <table:table-cell table:style-name="Cell70">
            <text:p text:style-name="P1127"><text:span text:style-name="T1127_1">Υγείας</text:span></text:p>
          </table:table-cell>
          <table:table-cell table:style-name="Cell71">
            <text:p text:style-name="P1128"><text:span text:style-name="T1128_1">Προστασίας<text:s/>του<text:s/>Πολίτη</text:span></text:p>
          </table:table-cell>
          <table:table-cell table:style-name="Cell72">
            <text:p text:style-name="P1129"><text:span text:style-name="T1129_1">Υφυπουργός</text:span></text:p>
            <text:p text:style-name="P1130"><text:span text:style-name="T1130_1">Πολιτισμού<text:s/>και<text:s/>Αθλητισμού</text:span></text:p>
          </table:table-cell>
        </table:table-row>
        <table:table-row table:style-name="Row25">
          <table:table-cell table:style-name="Cell73">
            <text:p text:style-name="P1131"><text:span text:style-name="T1131_1">ΑΘΑΝΑΣΙΟΣΠΛΕΥΡΗΣ</text:span></text:p>
          </table:table-cell>
          <table:table-cell table:style-name="Cell74">
            <text:p text:style-name="P1132"><text:span text:style-name="T1132_1">ΠΑΝΑΓΙΩΤΗΣΘΕO∆ΩΡΙΚΑΚΟΣ</text:span></text:p>
          </table:table-cell>
          <table:table-cell table:style-name="Cell75">
            <text:p text:style-name="P1133"><text:span text:style-name="T1133_1">ΕΛΕΥΘΕΡΙΟΣΑΥΓΕΝΑΚΗΣ</text:span></text:p>
          </table:table-cell>
        </table:table-row>
        <table:table-row table:style-name="Row26">
          <table:table-cell table:style-name="Cell76">
            <text:p text:style-name="P1134"><text:span text:style-name="T1134_1">Δικαιοσύνης</text:span></text:p>
          </table:table-cell>
          <table:table-cell table:style-name="Cell77">
            <text:p text:style-name="P1135"><text:span text:style-name="T1135_1">Εσωτερικών</text:span></text:p>
          </table:table-cell>
          <table:table-cell table:style-name="Cell78">
            <text:p text:style-name="P1136"><text:span text:style-name="T1136_1">Αναπληρωτής<text:s/>Υπουργός<text:s/>Εσωτερικών</text:span></text:p>
          </table:table-cell>
        </table:table-row>
        <table:table-row table:style-name="Row27">
          <table:table-cell table:style-name="Cell79">
            <text:p text:style-name="P1137"><text:span text:style-name="T1137_1">ΚΩΝΣΤΑΝΤΙΝΟΣΤΣΙΑΡΑΣ</text:span></text:p>
          </table:table-cell>
          <table:table-cell table:style-name="Cell80">
            <text:p text:style-name="P1138"><text:span text:style-name="T1138_1">ΜΑΥΡΟΥ∆ΗΣΒΟΡΙ∆ΗΣ</text:span></text:p>
          </table:table-cell>
          <table:table-cell table:style-name="Cell81">
            <text:p text:style-name="P1139"><text:span text:style-name="T1139_1">ΣΤΥΛΙΑΝΟΣΠΕΤΣΑΣ</text:span></text:p>
          </table:table-cell>
        </table:table-row>
        <table:table-row table:style-name="Row28">
          <table:table-cell table:style-name="Cell82">
            <text:p text:style-name="P1140"><text:span text:style-name="T1140_1">Ναυτιλίας</text:span></text:p>
            <text:p text:style-name="P1141"><text:span text:style-name="T1141_1">και<text:s/>Νησιωτικής<text:s/>Πολιτικής</text:span></text:p>
          </table:table-cell>
          <table:table-cell table:style-name="Cell83">
            <text:p text:style-name="P1142"><text:span text:style-name="T1142_1">Αγροτικής<text:s/>Ανάπτυξης<text:s/>και<text:s/>Τροφίμων</text:span></text:p>
          </table:table-cell>
          <table:table-cell table:style-name="Cell84">
            <text:p text:style-name="P1143"><text:span text:style-name="T1143_1">Τουρισμού</text:span></text:p>
          </table:table-cell>
        </table:table-row>
        <table:table-row table:style-name="Row29">
          <table:table-cell table:style-name="Cell85">
            <text:p text:style-name="P1144"><text:span text:style-name="T1144_1">ΙΩΑΝΝΗΣΠΛΑΚΙΩΤΑΚΗΣ</text:span></text:p>
          </table:table-cell>
          <table:table-cell table:style-name="Cell86">
            <text:p text:style-name="P1145"><text:span text:style-name="T1145_1">ΓΕΩΡΓΙΟΣΓΕΩΡΓΑΝΤΑΣ</text:span></text:p>
          </table:table-cell>
          <table:table-cell table:style-name="Cell87">
            <text:p text:style-name="P1146"><text:span text:style-name="T1146_1">ΒΑΣΙΛΕΙΟΣΚΙΚΙΛΙΑΣ</text:span></text:p>
          </table:table-cell>
        </table:table-row>
        <table:table-row table:style-name="Row30">
          <table:table-cell table:style-name="Cell88">
            <text:p text:style-name="P1147"><text:span text:style-name="T1147_1">Κλιματικής<text:s/>Κρίσης<text:s/>και<text:s/>Πολιτικής<text:s/>Προστασίας</text:span></text:p>
          </table:table-cell>
          <table:table-cell table:style-name="Cell89">
            <text:p text:style-name="P1148"><text:span text:style-name="T1148_1">Επικρατείας</text:span></text:p>
          </table:table-cell>
          <table:table-cell table:style-name="Cell90">
            <text:p text:style-name="P1149"><text:span text:style-name="T1149_1">Επικρατείας</text:span></text:p>
          </table:table-cell>
        </table:table-row>
        <table:table-row table:style-name="Row31">
          <table:table-cell table:style-name="Cell91">
            <text:p text:style-name="P1150"><text:span text:style-name="T1150_1">ΧΡΗΣΤΟΣΣΤΥΛΙΑΝΙ∆ΗΣ</text:span></text:p>
          </table:table-cell>
          <table:table-cell table:style-name="Cell92">
            <text:p text:style-name="P1151"><text:span text:style-name="T1151_1">ΓΕΩΡΓΙΟΣΓΕΡΑΠΕΤΡΙΤΗΣ</text:span></text:p>
          </table:table-cell>
          <table:table-cell table:style-name="Cell93">
            <text:p text:style-name="P1152"><text:span text:style-name="T1152_1">ΚΥΡΙΑΚΟΣΠΙΕΡΡΑΚΑΚΗΣ</text:span></text:p>
          </table:table-cell>
        </table:table-row>
      </table:table>
      <text:p text:style-name="P1153"><text:span text:style-name="T1153_1">Θεωρήθηκε<text:s/>και<text:s/>τέθηκε<text:s/>η<text:s/>Μεγάλη<text:s/>Σφραγίδα<text:s/>του<text:s/>Κράτους.</text:span></text:p>
      <text:p text:style-name="P1154"><text:span text:style-name="T1154_1">Αθήνα,<text:s/>9<text:s/>Φεβρουαρίου<text:s/>2023</text:span></text:p>
      <text:p text:style-name="P1155"><text:span text:style-name="T1155_1">Ο<text:s/>επί<text:s/>της<text:s/>Δικαιοσύνης<text:s/>Υπουργός</text:span></text:p>
      <text:p text:style-name="P1156"><text:span text:style-name="T1156_1">ΚΩΝΣΤΑΝΤΙΝΟΣΤΣΙΑΡΑΣ</text:span></text:p>
      <text:p text:style-name="P1157"><text:span text:style-name="T1157_1">ΕΘΝΙΚΟ<text:s/>ΤΥΠΟΓΡΑΦΕΙΟ</text:span></text:p>
      <text:p text:style-name="P1158"><text:span text:style-name="T1158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159"><text:span text:style-name="T1159_1">1.<text:s/></text:span><text:span text:style-name="T1159_2">ΦΥΛΛΟ<text:s/>ΤΗΣ<text:s/>ΕΦΗΜΕΡΙΔΑΣ<text:s/>ΤΗΣ<text:s/>ΚΥΒΕΡΝΗΣΕΩΣ<text:s/>(ΦΕΚ)</text:span></text:p>
      <text:p text:style-name="P1160"><text:span text:style-name="T1160_1">•<text:s/>Τα<text:s/></text:span><text:span text:style-name="T1160_2">ΦΕΚ<text:s/>σε<text:s/>ηλεκτρονική<text:s/>μορφή<text:s/></text:span><text:span text:style-name="T1160_3">διατίθενται<text:s/>δωρεάν<text:s/>στο<text:s/></text:span><text:span text:style-name="T1160_4"><text:a xlink:type="simple" xlink:href="http://www.et.gr"><text:span text:style-name="T1160_5">www.et.gr</text:span></text:a></text:span><text:span text:style-name="T1160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160_7"><text:a xlink:type="simple" xlink:href="http://www.et.gr"><text:span text:style-name="T1160_8">www.et.gr</text:span></text:a></text:span><text:span text:style-name="T1160_9">.</text:span></text:p>
      <text:p text:style-name="P1161"><text:span text:style-name="T1161_1">•<text:s/>Τα<text:s/></text:span><text:span text:style-name="T1161_2">ΦΕΚ<text:s/>σε<text:s/>έντυπη<text:s/>μορφή<text:s/></text:span><text:span text:style-name="T1161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162"><text:span text:style-name="T1162_1">•<text:s/></text:span><text:span text:style-name="T1162_2">Τρόποι<text:s/>αποστολής<text:s/>κειμένων<text:s/>προς<text:s/>δημοσίευση:</text:span></text:p>
      <text:p text:style-name="P1163"><text:span text:style-name="T1163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163_2"><text:a xlink:type="simple" xlink:href="mailto:webmaster.et@et.gr"><text:span text:style-name="T1163_3">webmaster.et@et.gr</text:span></text:a></text:span><text:span text:style-name="T1163_4">με<text:s/>χρήση<text:s/>προηγμένης<text:s/>ψηφιακής<text:s/>υπογραφής<text:s/>και<text:s/>χρονοσήμανσης.</text:span></text:p>
      <text:p text:style-name="P1164"><text:span text:style-name="T1164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165"><text:span text:style-name="T1165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165_2"><text:a xlink:type="simple" xlink:href="http://www.et.gr"><text:span text:style-name="T1165_3">www.et.gr</text:span></text:a></text:span><text:span text:style-name="T1165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166"><text:span text:style-name="T1166_1">2.<text:s/></text:span><text:span text:style-name="T1166_2">ΕΚΤΥΠΩΤΙΚΕΣ<text:s/>-<text:s/>ΕΚΔΟΤΙΚΕΣ<text:s/>ΑΝΑΓΚΕΣ<text:s/>ΤΟΥ<text:s/>ΔΗΜΟΣΙΟΥ</text:span></text:p>
      <text:p text:style-name="P1167"><text:span text:style-name="T1167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168"><text:span text:style-name="T1168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32">
          <table:table-cell table:style-name="Cell94">
            <text:p text:style-name="P1169"><text:span text:style-name="T1169_1">Ταχυδρομική<text:s/>Διεύθυνση:<text:s/></text:span><text:span text:style-name="T1169_2">Καποδιστρίου<text:s/>34,<text:s/>τ.κ.<text:s/>10432,<text:s/>Αθήνα</text:span></text:p>
          </table:table-cell>
          <table:table-cell table:style-name="Cell95">
            <text:p text:style-name="P1170"><text:span text:style-name="T1170_1">Ιστότοπος:<text:s/></text:span><text:span text:style-name="T1170_2"><text:a xlink:type="simple" xlink:href="http://www.et.gr"><text:span text:style-name="T1170_3">www.et.gr</text:span></text:a></text:span></text:p>
          </table:table-cell>
          <table:table-cell table:style-name="Cell96">
            <text:p text:style-name="P1171"/>
          </table:table-cell>
        </table:table-row>
        <table:table-row table:style-name="Row33">
          <table:table-cell table:style-name="Cell97">
            <text:p text:style-name="P1172"><text:span text:style-name="T1172_1">ΤΗΛΕΦΩΝΙΚΟ<text:s/>ΚΕΝΤΡΟ:<text:s/>2105279000-fax:2105279054</text:span></text:p>
          </table:table-cell>
          <table:table-cell table:style-name="Cell98">
            <text:p text:style-name="P1173"><text:span text:style-name="T1173_1">Πληροφορίες<text:s/>σχετικά<text:s/>με<text:s/>την<text:s/>λειτουργία<text:s/>του<text:s/>ιστότοπου:<text:s/></text:span><text:span text:style-name="T1173_2"><text:a xlink:type="simple" xlink:href="mailto:helpdesk.et@et.gr"><text:span text:style-name="T1173_3">helpdesk.et@et.gr</text:span></text:a></text:span></text:p>
          </table:table-cell>
          <table:table-cell table:style-name="Cell99">
            <text:p text:style-name="P1174"/>
          </table:table-cell>
        </table:table-row>
        <table:table-row table:style-name="Row34">
          <table:table-cell table:style-name="Cell100">
            <text:p text:style-name="P1175"><text:span text:style-name="T1175_1">ΕΞΥΠΗΡΕΤΗΣΗ<text:s/>ΚΟΙΝΟΥ</text:span></text:p>
            <text:p text:style-name="P1176"><text:span text:style-name="T1176_1">Πωλήσεις<text:s/>-<text:s/>Συνδρομές:<text:s/></text:span><text:span text:style-name="T1176_2">(Ισόγειο,<text:s/>τηλ.<text:s/>210<text:s/>5279178<text:s/>-<text:s/>180)</text:span></text:p>
            <text:p text:style-name="P1177"><text:span text:style-name="T1177_1">Πληροφορίες:<text:s/></text:span><text:span text:style-name="T1177_2">(Ισόγειο,<text:s/>Γρ.<text:s/>3<text:s/>και<text:s/>τηλεφ.<text:s/>κέντρο<text:s/>210<text:s/>5279000)</text:span></text:p>
            <text:p text:style-name="P1178"><text:span text:style-name="T1178_1">Παραλαβή<text:s/>Δημ.<text:s/>Ύλης:<text:s/></text:span><text:span text:style-name="T1178_2">(Ισόγειο,<text:s/>τηλ.<text:s/>210<text:s/>5279167,<text:s/>210<text:s/>5279139)</text:span></text:p>
            <text:p text:style-name="P1179"><text:span text:style-name="T1179_1">Ωράριο<text:s/>για<text:s/>το<text:s/>κοινό:<text:s/></text:span><text:span text:style-name="T1179_2">Δευτέρα<text:s/>ως<text:s/>Παρασκευή:<text:s/>8:00<text:s/>-<text:s/>13:30</text:span></text:p>
          </table:table-cell>
          <table:table-cell table:style-name="Cell101">
            <text:p text:style-name="P1180"/>
          </table:table-cell>
          <table:table-cell table:style-name="Cell102">
            <text:p text:style-name="P1181"/>
          </table:table-cell>
        </table:table-row>
        <table:table-row table:style-name="Row35">
          <table:table-cell table:style-name="Cell103">
            <text:p text:style-name="P1182"/>
          </table:table-cell>
          <table:table-cell table:style-name="Cell104">
            <text:p text:style-name="P1183"><text:span text:style-name="T1183_1">Αποστολή<text:s/>ψηφιακά<text:s/>υπογεγραμμένων<text:s/>εγγράφων<text:s/>προς<text:s/>δημοσίευση<text:s/>στο<text:s/>ΦΕΚ:<text:s/></text:span><text:span text:style-name="T1183_2"><text:a xlink:type="simple" xlink:href="mailto:webmaster.et@et.gr"><text:span text:style-name="T1183_3">webmaster.et@et.gr</text:span></text:a></text:span></text:p>
          </table:table-cell>
          <table:table-cell table:style-name="Cell105">
            <text:p text:style-name="P1184"/>
          </table:table-cell>
        </table:table-row>
        <table:table-row table:style-name="Row36">
          <table:table-cell table:style-name="Cell106">
            <text:p text:style-name="P1185"/>
          </table:table-cell>
          <table:table-cell table:style-name="Cell107">
            <text:p text:style-name="P1186"><text:span text:style-name="T1186_1">Πληροφορίες<text:s/>για<text:s/>γενικό<text:s/>πρωτόκολλο<text:s/>και<text:s/>αλληλογραφία:<text:s/></text:span><text:span text:style-name="T1186_2"><text:a xlink:type="simple" xlink:href="mailto:grammateia@et.gr"><text:span text:style-name="T1186_3">grammateia@et.gr</text:span></text:a></text:span></text:p>
          </table:table-cell>
          <table:table-cell table:style-name="Cell108">
            <text:p text:style-name="P1187"/>
          </table:table-cell>
        </table:table-row>
      </table:table>
      <text:p text:style-name="P1188"><text:span text:style-name="T1188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