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2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2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2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1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1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1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1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2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2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2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2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1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1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2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2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1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1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1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1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1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Heading_20_1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1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35cm"/>
    </style:style>
    <style:style style:name="Column2" style:family="table-column">
      <style:table-column-properties style:column-width="5.089cm"/>
    </style:style>
    <style:style style:name="Column3" style:family="table-column">
      <style:table-column-properties style:column-width="5.1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text-align="justify" fo:margin-top="0.423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6" style:family="paragraph" style:parent-style-name="Normal">
      <style:paragraph-properties fo:text-align="justify" fo:margin-top="0.423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text-align="justify" fo:margin-top="0.423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font-style="italic" style:font-style-asian="italic" style:font-style-complex="italic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6" style:family="text">
      <style:text-properties fo:language="el" fo:language-asian="el"/>
    </style:style>
    <style:style style:name="T1274_7" style:family="text"/>
    <style:style style:name="T1274_8" style:family="text" style:parent-style-name="Internet_20_link">
      <style:text-properties fo:color="#0000ee" fo:language="el" fo:language-asian="el"/>
    </style:style>
    <style:style style:name="T1274_9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/>
    <style:style style:name="T12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4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/>
    <style:style style:name="T12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4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4_2" style:family="text"/>
    <style:style style:name="T128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7_2" style:family="text"/>
    <style:style style:name="T12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0" style:family="paragraph" style:parent-style-name="Normal">
      <style:paragraph-properties fo:text-align="justify" fo:margin-top="0.423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7_2" style:family="text"/>
    <style:style style:name="T129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0_2" style:family="text"/>
    <style:style style:name="T13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Απριλ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1</text:span></text:p>
      <text:p text:style-name="P5"><text:span text:style-name="T5_1">ΝΟΜΟΣ<text:s/>ΥΠ’<text:s/>ΑΡΙΘΜ.<text:s/>5043</text:span></text:p>
      <text:p text:style-name="P6"><text:span text:style-name="T6_1">Ρυθμίσεις<text:s/>σχετικά<text:s/>με<text:s/>τους<text:s/>Οργανισμούς<text:s/>Τοπικής<text:s/>Αυτοδιοίκησης<text:s/>α’<text:s/>και<text:s/>β’<text:s/>βαθμού<text:s/>-<text:s/>Διατάξεις<text:s/>για<text:s/>την<text:s/>ευζωία<text:s/>των<text:s/>ζώων<text:s/>συντροφιάς<text:s/>-<text:s/>Διατάξεις<text:s/>για<text:s/>το<text:s/>ανθρώπινο<text:s/>δυναμικό<text:s/>του<text:s/>δημοσίου<text:s/>τομέα<text:s/>-<text:s/>Λοιπές<text:s/>ρυθμίσεις<text:s/>του<text:s/>Υπουργείου<text:s/>Εσωτερικών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</text:span></text:h>
      <text:h text:style-name="P12" text:outline-level="1"><text:span text:style-name="T12_1">A’</text:span></text:h>
      <text:p text:style-name="P13"><text:span text:style-name="T13_1">ΔΙΑΤΑΞΕΙΣ<text:s/>ΑΡΜΟΔΙΟΤΗΤΑΣ<text:s/>ΓΕΝΙΚΗΣ<text:s/>ΓΡΑΜΜΑΤΕΙΑΣ<text:s/>ΕΣΩΤΕΡΙΚΩΝ<text:s/>ΚΑΙ<text:s/>ΟΡΓΑΝΩΣΗΣ</text:span></text:p>
      <text:h text:style-name="P14" text:outline-level="2"><text:span text:style-name="T14_1">ΚΕΦΑΛΑΙΟ<text:s/>Α’<text:s/></text:span></text:h>
      <text:h text:style-name="P15" text:outline-level="2"><text:span text:style-name="T15_1">ΣΚΟΠΟΣ<text:s/>ΚΑΙ<text:s/>ΑΝΤΙΚΕΙΜΕΝΟ</text:span></text:h>
      <text:h text:style-name="P16" text:outline-level="2"><text:span text:style-name="T16_1">ΚΕΦΑΛΑΙΟ<text:s/>Β’<text:s/></text:span></text:h>
      <text:h text:style-name="P17" text:outline-level="2"><text:span text:style-name="T17_1">ΡΥΘΜΙΣΕΙΣ<text:s/>ΣΧΕΤΙΚΑ<text:s/>ΜΕ<text:s/>ΤΟΥΣ<text:s/>ΟΡΓΑΝΙΣΜΟΥΣ<text:s/>ΤΟΠΙΚΗΣ<text:s/>ΑΥΤΟΔΙΟΙΚΗΣΗΣ<text:s/>Α’<text:s/>ΚΑΙ<text:s/>Β’<text:s/>ΒΑΘΜΟΥ</text:span></text:h>
      <text:h text:style-name="P18" text:outline-level="6"><text:span text:style-name="T18_1">Άρθρο<text:s/>12<text:s/></text:span></text:h>
      <text:h text:style-name="P19" text:outline-level="6"><text:span text:style-name="T19_1">Συμβολαιογραφικά<text:s/>δικαιώματα<text:s/>στις<text:s/>συμβάσεις<text:s/>συνομολόγησης<text:s/>δανείων<text:s/>εκ<text:s/>μέρους<text:s/>των<text:s/>Περιφερειών<text:s/>-<text:s/>Τροποποίηση<text:s/>παρ.<text:s/>4<text:s/>άρθρου<text:s/>265<text:s/>ν.<text:s/>3852/2010</text:span></text:h>
      <text:h text:style-name="P20" text:outline-level="6"><text:span text:style-name="T20_1">Άρθρο<text:s/>13<text:s/></text:span></text:h>
      <text:h text:style-name="P21" text:outline-level="6"><text:span text:style-name="T21_1">Έξοδα<text:s/>κίνησης<text:s/>προέδρων<text:s/>συμβουλίων<text:s/>δημοτικών<text:s/>κοινοτήτων<text:s/>και<text:s/>προέδρων<text:s/>δημοτικών<text:s/>κοινοτήτων</text:span></text:h>
      <text:h text:style-name="P22" text:outline-level="6"><text:span text:style-name="T22_1">Άρθρο<text:s/>14<text:s/></text:span></text:h>
      <text:h text:style-name="P23" text:outline-level="6"><text:span text:style-name="T23_1">Κάλυψη<text:s/>δράσεων<text:s/>πυροπροστασίας<text:s/>από<text:s/>τους<text:s/>συνδέσμους<text:s/>δήμων<text:s/>-<text:s/>Τροποποίηση<text:s/>άρθρου<text:s/>25<text:s/>ν.<text:s/>4479/2017</text:span></text:h>
      <text:h text:style-name="P24" text:outline-level="6"><text:span text:style-name="T24_1">Άρθρο<text:s/>15<text:s/></text:span></text:h>
      <text:h text:style-name="P25" text:outline-level="6"><text:span text:style-name="T25_1">Απαλλαγή<text:s/>από<text:s/>τέλη<text:s/>κυκλοφορίας<text:s/>για<text:s/>αυτοκίνητα<text:s/>καθαριότητας<text:s/>και<text:s/>φορτηγά<text:s/>υδροφόρα</text:span></text:h>
      <text:h text:style-name="P26" text:outline-level="6"><text:span text:style-name="T26_1">Άρθρο<text:s/>16<text:s/></text:span></text:h>
      <text:h text:style-name="P27" text:outline-level="6"><text:span text:style-name="T27_1">Προσωπικό<text:s/>καταργημένου<text:s/>Συνδέσμου<text:s/>Διαχείρισης<text:s/>Στερεών<text:s/>Αποβλήτων<text:s/>Νομού<text:s/>Ζακύνθου<text:s/>-<text:s/>Προσωπικό<text:s/>που<text:s/>διορίστηκε<text:s/>στον<text:s/>Σύνδεσμο<text:s/>Διαχείρισης<text:s/>Απορριμμάτων<text:s/>Ν.<text:s/>Ξάνθης<text:s/>με<text:s/>την<text:s/>προκήρυξη<text:s/>3Κ/2018<text:s/>του<text:s/>Α.Σ.Ε.Π.<text:s/>-<text:s/>Τροποποίηση<text:s/>παρ.<text:s/>8Α<text:s/>άρθρου<text:s/>226Α<text:s/>και<text:s/>προσθήκη<text:s/>παρ.<text:s/>11Β<text:s/>στο<text:s/>άρθρο<text:s/>245<text:s/>του<text:s/>ν.<text:s/>4555/2018</text:span></text:h>
      <text:h text:style-name="P28" text:outline-level="6"><text:span text:style-name="T28_1">Άρθρο<text:s/>17<text:s/></text:span></text:h>
      <text:h text:style-name="P29" text:outline-level="6"><text:span text:style-name="T29_1">Εκποίηση<text:s/>χωρίς<text:s/>δημοπρασία<text:s/>έκτασης<text:s/>στην<text:s/>περιοχή<text:s/>«Γλύφα»<text:s/>της<text:s/>δημοτικής<text:s/>κοινότητας<text:s/>Λυγιάς<text:s/>της<text:s/>δημοτικής<text:s/>ενότητας<text:s/>Βαρθολομιού<text:s/>του<text:s/>δήμου<text:s/>Πηνειού</text:span></text:h>
      <text:h text:style-name="P30" text:outline-level="6"><text:span text:style-name="T30_1">Άρθρο<text:s/>18<text:s/></text:span></text:h>
      <text:h text:style-name="P31" text:outline-level="6"><text:span text:style-name="T31_1">Αρχές<text:s/>δημοτικών<text:s/>κοινοτήτων<text:s/>-<text:s/>Τροποποίηση<text:s/>άρθρου<text:s/>4<text:s/>ν.<text:s/>4804/2021<text:s/>-<text:s/>Επικαιροποίηση<text:s/>των<text:s/>ονομασιών<text:s/>δημοτικών<text:s/>κοινοτήτων<text:s/>βάσει<text:s/>πληθυσμιακού<text:s/>κριτηρίου<text:s/>στους<text:s/>ν.<text:s/>3852/2010,<text:s/>4172/2013<text:s/>και<text:s/>4804/2021</text:span></text:h>
      <text:h text:style-name="P32" text:outline-level="2"><text:span text:style-name="T32_1">ΚΕΦΑΛΑΙΟ<text:s/>Γ’<text:s/></text:span></text:h>
      <text:h text:style-name="P33" text:outline-level="2"><text:span text:style-name="T33_1">ΡΥΘΜΙΣΕΙΣ<text:s/>ΣΧΕΤΙΚΕΣ<text:s/>ΜΕ<text:s/>ΤΟ<text:s/>ΔΙΚΑΙΩΜΑ<text:s/>ΤΟΥ<text:s/>ΕΚΛΕΓΕΣΘΑΙ<text:s/>ΣΤΟΥΣ<text:s/>Ο.Τ.Α.<text:s/>Α’<text:s/>ΚΑΙ<text:s/>Β’<text:s/>ΒΑΘΜΟΥ</text:span></text:h>
      <text:h text:style-name="P34" text:outline-level="2"><text:span text:style-name="T34_1">ΚΕΦΑΛΑΙΟ<text:s/>Δ’<text:s/></text:span></text:h>
      <text:h text:style-name="P35" text:outline-level="2"><text:span text:style-name="T35_1">ΔΙΑΤΑΞΕΙΣ<text:s/>ΓΙΑ<text:s/>ΤΗΝ<text:s/>ΕΥΖΩΙΑ<text:s/>ΤΩΝ<text:s/>ΖΩΩΝ<text:s/>ΣΥΝΤΡΟΦΙΑΣ</text:span></text:h>
      <text:h text:style-name="P36" text:outline-level="2"><text:span text:style-name="T36_1">ΚΕΦΑΛΑΙΟ<text:s/>Ε’<text:s/></text:span></text:h>
      <text:h text:style-name="P37" text:outline-level="2"><text:span text:style-name="T37_1">ΜΕΤΑΒΑΤΙΚΕΣ<text:s/>ΔΙΑΤΑΞΕΙΣ</text:span></text:h>
      <text:h text:style-name="P38" text:outline-level="1"><text:span text:style-name="T38_1">ΜΕΡΟΣ<text:s/>Β’<text:s/></text:span></text:h>
      <text:h text:style-name="P39" text:outline-level="1"><text:span text:style-name="T39_1">ΔΙΑΤΑΞΕΙΣ<text:s/>ΓΙΑ<text:s/>ΤΟ<text:s/>ΑΝΘΡΩΠΙΝΟ<text:s/>ΔΥΝΑΜΙΚΟ<text:s/>ΤΟΥ<text:s/>ΔΗΜΟΣΙΟΥ<text:s/>ΤΟΜΕΑ</text:span></text:h>
      <text:h text:style-name="P40" text:outline-level="1"><text:span text:style-name="T40_1">ΜΕΡΟΣ<text:s/>Γ’<text:s/></text:span></text:h>
      <text:h text:style-name="P41" text:outline-level="1"><text:span text:style-name="T41_1">ΛΟΙΠΕΣ<text:s/>ΡΥΘΜΙΣΕΙΣ<text:s/>ΥΠΟΥΡΓΕΙΟΥ<text:s/>ΕΣΩΤΕΡΙΚΩΝ</text:span></text:h>
      <text:h text:style-name="P42" text:outline-level="1"><text:span text:style-name="T42_1">ΜΕΡΟΣ<text:s/>Δ’<text:s/></text:span></text:h>
      <text:h text:style-name="P43" text:outline-level="1"><text:span text:style-name="T43_1">ΡΥΘΜΙΣΕΙΣ<text:s/>ΤΟΥ<text:s/>ΥΠΟΥΡΓΕΙΟΥ<text:s/>ΔΙΚΑΙΟΣΥΝΗΣ</text:span></text:h>
      <text:h text:style-name="P44" text:outline-level="1"><text:span text:style-name="T44_1">ΜΕΡΟΣ<text:s/>Ε’<text:s/></text:span></text:h>
      <text:h text:style-name="P45" text:outline-level="1"><text:span text:style-name="T45_1">ΡΥΘΜΙΣΕΙΣ<text:s/>ΓΙΑ<text:s/>ΤΙΣ<text:s/>ΑΝΕΞΑΡΤΗΤΕΣ<text:s/>ΑΡΧΕΣ</text:span></text:h>
      <text:h text:style-name="P46" text:outline-level="1"><text:span text:style-name="T46_1">ΜΕΡΟΣ<text:s/>ΣΤ’<text:s/></text:span></text:h>
      <text:h text:style-name="P47" text:outline-level="1"><text:span text:style-name="T47_1">ΡΥΘΜΙΣΕΙΣ<text:s/>ΤΟΥ<text:s/>ΥΠΟΥΡΓΕΙΟΥ<text:s/>ΨΗΦΙΑΚΗΣ<text:s/>ΔΙΑΚΥΒΕΡΝΗΣΗΣ</text:span></text:h>
      <text:h text:style-name="P48" text:outline-level="6"><text:span text:style-name="T48_1">Άρθρο<text:s/>61<text:s/></text:span></text:h>
      <text:h text:style-name="P49" text:outline-level="6"><text:span text:style-name="T49_1">Επιλέξιμες<text:s/>δαπάνες<text:s/>-<text:s/>Τροποποίηση<text:s/>παρ.<text:s/>3<text:s/>άρθρου<text:s/>26<text:s/>ν.<text:s/>4487/2017</text:span></text:h>
      <text:h text:style-name="P50" text:outline-level="6"><text:span text:style-name="T50_1">Άρθρο<text:s/>62<text:s/></text:span></text:h>
      <text:h text:style-name="P51" text:outline-level="6"><text:span text:style-name="T51_1">Ανάκληση<text:s/>απόφασης<text:s/>υπαγωγής<text:s/>-<text:s/>Τροποποίηση<text:s/>παρ.<text:s/>2<text:s/>άρθρου<text:s/>31<text:s/>ν.<text:s/>4487/2017</text:span></text:h>
      <text:h text:style-name="P52" text:outline-level="6"><text:span text:style-name="T52_1">Άρθρο<text:s/>63<text:s/></text:span></text:h>
      <text:h text:style-name="P53" text:outline-level="6"><text:span text:style-name="T53_1">Τροποποιήσεις<text:s/>απόφασης<text:s/>υπαγωγής<text:s/>-<text:s/>Προσθήκη<text:s/>παρ.<text:s/>5<text:s/>στο<text:s/>άρθρο<text:s/>32<text:s/>του<text:s/>ν.<text:s/>4487/2017</text:span></text:h>
      <text:h text:style-name="P54" text:outline-level="6"><text:span text:style-name="T54_1">Άρθρο<text:s/>64<text:s/></text:span></text:h>
      <text:h text:style-name="P55" text:outline-level="6"><text:span text:style-name="T55_1">Ηλεκτρονική<text:s/>επισημείωση<text:s/>της<text:s/>Χάγης<text:s/>(e-Apostille)</text:span></text:h>
      <text:h text:style-name="P56" text:outline-level="1"><text:span text:style-name="T56_1">ΜΕΡΟΣ<text:s/>Ζ’<text:s/></text:span></text:h>
      <text:h text:style-name="P57" text:outline-level="1"><text:span text:style-name="T57_1">ΡΥΘΜΙΣΕΙΣ<text:s/>ΤΟΥ<text:s/>ΥΠΟΥΡΓΕΙΟΥ<text:s/>ΜΕΤΑΝΑΣΤΕΥΣΗΣ<text:s/>ΚΑΙ<text:s/>ΑΣΥΛΟΥ</text:span></text:h>
      <text:h text:style-name="P58" text:outline-level="1"><text:span text:style-name="T58_1">ΜΕΡΟΣ<text:s/>Η’<text:s/></text:span></text:h>
      <text:h text:style-name="P59" text:outline-level="1"><text:span text:style-name="T59_1">ΡΥΘΜΙΣΕΙΣ<text:s/>ΤΟΥ<text:s/>ΥΠΟΥΡΓΕΙΟΥ<text:s/>ΠΟΛΙΤΙΣΜΟΥ<text:s/>ΚΑΙ<text:s/>ΑΘΛΗΤΙΣΜΟΥ</text:span></text:h>
      <text:h text:style-name="P60" text:outline-level="1"><text:span text:style-name="T60_1">ΜΕΡΟΣ<text:s/>Θ’<text:s/></text:span></text:h>
      <text:h text:style-name="P61" text:outline-level="1"><text:span text:style-name="T61_1">ΛΟΙΠΕΣ<text:s/>ΕΠΕΙΓΟΥΣΕΣ<text:s/>ΡΥΘΜΙΣΕΙΣ</text:span></text:h>
      <text:h text:style-name="P62" text:outline-level="6"><text:span text:style-name="T62_1">Άρθρο<text:s/>95<text:s/></text:span></text:h>
      <text:h text:style-name="P63" text:outline-level="6"><text:span text:style-name="T63_1">Αύξηση<text:s/>επιδομάτων<text:s/>που<text:s/>χορηγούνται<text:s/>σε<text:s/>άτομα<text:s/>με<text:s/>αναπηρία<text:s/>από<text:s/>τον<text:s/>Ηλεκτρονικό<text:s/>Εθνικό<text:s/>Φορέα<text:s/>Κοινωνικής<text:s/>Ασφάλισης<text:s/>(e-Ε.Φ.Κ.Α.)<text:s/>και<text:s/>τον<text:s/>Οργανισμό<text:s/>Προνοιακών<text:s/>Επιδομάτων<text:s/>και<text:s/>Κοινωνικής<text:s/>Αλληλεγγύης<text:s/>(Ο.Π.Ε.Κ.Α)<text:s/>-<text:s/>Τροποποίηση<text:s/>παρ.<text:s/>1<text:s/>άρθρου<text:s/>35<text:s/>ν.<text:s/>5006/2022</text:span></text:h>
      <text:h text:style-name="P64" text:outline-level="6"><text:span text:style-name="T64_1">Άρθρο<text:s/>96<text:s/></text:span></text:h>
      <text:h text:style-name="P65" text:outline-level="6"><text:span text:style-name="T65_1">Άδεια<text:s/>προγεννητικών<text:s/>εξετάσεων<text:s/>και<text:s/>γυναι-<text:s/>κολογικού<text:s/>ελέγχου<text:s/>-<text:s/>Τροποποίηση<text:s/>άρθρου<text:s/>232<text:s/>Κώδικα<text:s/>Ατομικού<text:s/>Εργατικού<text:s/>Δικαίου</text:span></text:h>
      <text:h text:style-name="P66" text:outline-level="6"><text:span text:style-name="T66_1">Άρθρο<text:s/>97<text:s/></text:span></text:h>
      <text:h text:style-name="P67" text:outline-level="6"><text:span text:style-name="T67_1">Χορήγηση<text:s/>αποδεικτικού<text:s/>φορολογικής<text:s/>και<text:s/>ασφαλιστικής<text:s/>ενημερότητας<text:s/>σε<text:s/>προνοιακούς<text:s/>φορείς<text:s/>υπό<text:s/>εξυγίανση<text:s/>-<text:s/>Τροποποίηση<text:s/>παρ.<text:s/>6<text:s/>και<text:s/>7<text:s/>άρθρου<text:s/>55<text:s/>ν.<text:s/>4262/2014</text:span></text:h>
      <text:h text:style-name="P68" text:outline-level="6"><text:span text:style-name="T68_1">Άρθρο<text:s/>98<text:s/></text:span></text:h>
      <text:h text:style-name="P69" text:outline-level="6"><text:span text:style-name="T69_1">Συνέχιση<text:s/>λειτουργίας<text:s/>συγχρηματοδοτούμε-<text:s/>νων<text:s/>δομών<text:s/>και<text:s/>υπηρεσιών<text:s/>για<text:s/>την<text:s/>προώθηση<text:s/>της<text:s/>ισότητας<text:s/>των<text:s/>φύλων<text:s/>και<text:s/>την<text:s/>υποστήριξη<text:s/>γυναικών<text:s/>θυμάτων<text:s/>βίας<text:s/>και<text:s/>ρυθμίσεις<text:s/>απασχόλησης<text:s/>προσωπικού</text:span></text:h>
      <text:h text:style-name="P70" text:outline-level="6"><text:span text:style-name="T70_1">Άρθρο<text:s/>99<text:s/></text:span></text:h>
      <text:h text:style-name="P71" text:outline-level="6"><text:span text:style-name="T71_1">Αποδοχές<text:s/>διοικητή<text:s/>Επιθεώρησης<text:s/>Εργασίας<text:s/>-<text:s/>Τροποποίηση<text:s/>παρ.<text:s/>1<text:s/>άρθρου<text:s/>124<text:s/>ν.<text:s/>4808/2021</text:span></text:h>
      <text:h text:style-name="P72" text:outline-level="6"><text:span text:style-name="T72_1">Άρθρο<text:s/>100<text:s/></text:span></text:h>
      <text:h text:style-name="P73" text:outline-level="6"><text:span text:style-name="T73_1">Ρυθμίσεις<text:s/>σχετικές<text:s/>με<text:s/>τις<text:s/>τοποθετήσεις<text:s/>Διευθυντών<text:s/>σχολικών<text:s/>μονάδων<text:s/>και<text:s/>με<text:s/>την<text:s/>ανάληψη<text:s/>υπηρεσίας<text:s/>στελεχών<text:s/>της<text:s/>εκπαίδευσης<text:s/>-<text:s/>Τροποποίηση<text:s/>περ.<text:s/>ε)<text:s/>παρ.<text:s/>3<text:s/>άρθρου<text:s/>39<text:s/>και<text:s/>παρ.<text:s/>1<text:s/>άρθρου<text:s/>42<text:s/>ν.<text:s/>4823/2021</text:span></text:h>
      <text:h text:style-name="P74" text:outline-level="6"><text:span text:style-name="T74_1">Άρθρο<text:s/>101<text:s/></text:span></text:h>
      <text:h text:style-name="P75" text:outline-level="6"><text:span text:style-name="T75_1">Ρύθμιση<text:s/>για<text:s/>την<text:s/>κάλυψη<text:s/>κατεπειγουσών<text:s/>αναγκών<text:s/>στέγασης<text:s/>σχολικών<text:s/>μονάδων</text:span></text:h>
      <text:h text:style-name="P76" text:outline-level="6"><text:span text:style-name="T76_1">Άρθρο<text:s/>102<text:s/></text:span></text:h>
      <text:h text:style-name="P77" text:outline-level="6"><text:span text:style-name="T77_1">Θέματα<text:s/>διοίκησης<text:s/>των<text:s/>Ανώτατων<text:s/>Εκπαιδευτικών<text:s/>Ιδρυμάτων<text:s/>-<text:s/>Τροποποίηση<text:s/>άρθρου<text:s/>10,<text:s/>παρ.<text:s/>1<text:s/>άρθρου<text:s/>14,<text:s/>παρ.<text:s/>4<text:s/>άρθρου<text:s/>16<text:s/>ν.<text:s/>4957/2022</text:span></text:h>
      <text:h text:style-name="P78" text:outline-level="6"><text:span text:style-name="T78_1">Άρθρο<text:s/>103<text:s/></text:span></text:h>
      <text:h text:style-name="P79" text:outline-level="6"><text:span text:style-name="T79_1">Δυνατότητα<text:s/>απορρόφησης<text:s/>Ερευνητικού<text:s/>Πανεπιστημιακού<text:s/>Ινστιτούτου<text:s/>από<text:s/>Ειδικό<text:s/>Λογαριασμό<text:s/>Κονδυλίων<text:s/>Έρευνας<text:s/>Ανώτατου<text:s/>Εκπαιδευτικού<text:s/>Ιδρύματος<text:s/>με<text:s/>το<text:s/>οποίο<text:s/>συνδέεται<text:s/>το<text:s/>Ερευνητικό<text:s/>Πανεπιστημιακό<text:s/>Ινστιτούτο<text:s/>-<text:s/>Προσθήκη<text:s/>παρ.<text:s/>5<text:s/>στο<text:s/>άρθρο<text:s/>475<text:s/>του<text:s/>ν.<text:s/>4957/2022</text:span></text:h>
      <text:h text:style-name="P80" text:outline-level="6"><text:span text:style-name="T80_1">Άρθρο<text:s/>104<text:s/></text:span></text:h>
      <text:h text:style-name="P81" text:outline-level="6"><text:span text:style-name="T81_1">Ρύθμιση<text:s/>για<text:s/>την<text:s/>προθεσμία<text:s/>επαναπροκή-<text:s/>ρυξης<text:s/>θέσεων<text:s/>μελών<text:s/>Διδακτικού<text:s/>Ερευνητικού<text:s/>Προσωπικού</text:span></text:h>
      <text:h text:style-name="P82" text:outline-level="6"><text:span text:style-name="T82_1">Άρθρο<text:s/>105<text:s/></text:span></text:h>
      <text:h text:style-name="P83" text:outline-level="6"><text:span text:style-name="T83_1">Δαπάνες<text:s/>της<text:s/>Κεντρικής<text:s/>Υπηρεσίας<text:s/>και<text:s/>των<text:s/>Περιφερειακών<text:s/>Διευθύνσεων<text:s/>Εκπαίδευσης<text:s/>του<text:s/>Υπουργείου<text:s/>Παιδείας<text:s/>και<text:s/>Θρησκευμάτων</text:span></text:h>
      <text:h text:style-name="P84" text:outline-level="6"><text:span text:style-name="T84_1">Άρθρο<text:s/>106<text:s/></text:span></text:h>
      <text:h text:style-name="P85" text:outline-level="6"><text:span text:style-name="T85_1">Επίδομα<text:s/>ιατρών<text:s/>που<text:s/>ειδικεύονται<text:s/>στην<text:s/>ειδικότητα<text:s/>της<text:s/>αναισθησιολογίας<text:s/>στα<text:s/>νοσοκομεία<text:s/>αρμοδιότητας<text:s/>του<text:s/>Υπουργείου<text:s/>Παιδείας<text:s/>και<text:s/>Θρησκευμάτων<text:s/>-<text:s/>Προσθήκη<text:s/>παρ.<text:s/>17<text:s/>στο<text:s/>άρθρο<text:s/>54<text:s/>ν.<text:s/>4999/2022</text:span></text:h>
      <text:h text:style-name="P86" text:outline-level="6"><text:span text:style-name="T86_1">Άρθρο<text:s/>107<text:s/></text:span></text:h>
      <text:h text:style-name="P87" text:outline-level="6"><text:span text:style-name="T87_1">Αποζημίωση<text:s/>μετακινούμενου<text:s/>ιατρικού<text:s/>νοσηλευτικού<text:s/>και<text:s/>λοιπού<text:s/>προσωπικού<text:s/>σε<text:s/>συγκεκριμένες<text:s/>δομές<text:s/>υγείας<text:s/>της<text:s/>ίδιας<text:s/>ή<text:s/>άλλης<text:s/>Υγειονομικής<text:s/>Περιφέρειας<text:s/>-<text:s/>Τροποποίηση<text:s/>παρ.<text:s/>1<text:s/>άρθρου<text:s/>εικοστού<text:s/>και<text:s/>παρ.<text:s/>1<text:s/>άρθρου<text:s/>εικοστού<text:s/>πρώτου<text:s/>ν.<text:s/>5015/2023</text:span></text:h>
      <text:h text:style-name="P88" text:outline-level="6"><text:span text:style-name="T88_1">Άρθρο<text:s/>108<text:s/></text:span></text:h>
      <text:h text:style-name="P89" text:outline-level="6"><text:span text:style-name="T89_1">Παράταση<text:s/>θητείας<text:s/>διοικήσεων<text:s/>νοσοκομείων</text:span></text:h>
      <text:h text:style-name="P90" text:outline-level="6"><text:span text:style-name="T90_1">Άρθρο<text:s/>109<text:s/></text:span></text:h>
      <text:h text:style-name="P91" text:outline-level="6"><text:span text:style-name="T91_1">Επενδυτικό<text:s/>σχέδιο<text:s/>Περιφερειακών<text:s/>Σχεδίων<text:s/>Διαχείρισης<text:s/>Αποβλήτων<text:s/>-<text:s/>Τροποποίηση<text:s/>περ.<text:s/>α)<text:s/>παρ.<text:s/>2<text:s/>άρθρου<text:s/>55<text:s/>ν.<text:s/>4819/2021</text:span></text:h>
      <text:h text:style-name="P92" text:outline-level="6"><text:span text:style-name="T92_1">Άρθρο<text:s/>110<text:s/></text:span></text:h>
      <text:h text:style-name="P93" text:outline-level="6"><text:span text:style-name="T93_1">Τέλος<text:s/>ταφής<text:s/>Φορέων<text:s/>Διαχείρισης<text:s/>Στερεών<text:s/>Αποβλήτων<text:s/>-<text:s/>Τροποποίηση<text:s/>άρθρου<text:s/>38<text:s/>ν.<text:s/>4819/2021</text:span></text:h>
      <text:h text:style-name="P94" text:outline-level="6"><text:span text:style-name="T94_1">Άρθρο<text:s/>111<text:s/></text:span></text:h>
      <text:h text:style-name="P95" text:outline-level="6"><text:span text:style-name="T95_1">Κανόνες<text:s/>κοστολόγησης<text:s/>και<text:s/>τιμολόγησης<text:s/>Φορέων<text:s/>Διαχείρισης<text:s/>Στερεών<text:s/>Αποβλήτων<text:s/>-<text:s/>Αντικατάσταση<text:s/>άρθρου<text:s/>39<text:s/>ν.<text:s/>4819/2021</text:span></text:h>
      <text:h text:style-name="P96" text:outline-level="6"><text:span text:style-name="T96_1">Άρθρο<text:s/>112<text:s/></text:span></text:h>
      <text:h text:style-name="P97" text:outline-level="6"><text:span text:style-name="T97_1">Τροποποίηση,<text:s/>κατάτμηση<text:s/>και<text:s/>ενοποίηση<text:s/>αδειών<text:s/>αποθήκευσης<text:s/>ηλεκτρικής<text:s/>ενέργειας<text:s/>-<text:s/>Προσθήκη<text:s/>νέας<text:s/>παρ.<text:s/>12<text:s/>στο<text:s/>άρθρο<text:s/>132ΣΤ<text:s/>και<text:s/>τροποποίηση<text:s/>παρ.<text:s/>2<text:s/>άρθρου<text:s/>132Η<text:s/>ν.<text:s/>4001/2011</text:span></text:h>
      <text:h text:style-name="P98" text:outline-level="6"><text:span text:style-name="T98_1">Άρθρο<text:s/>113<text:s/></text:span></text:h>
      <text:h text:style-name="P99" text:outline-level="6"><text:span text:style-name="T99_1">Φορείς<text:s/>και<text:s/>πηγή<text:s/>χρηματοδότησης<text:s/>για<text:s/>τα<text:s/>προγράμματα<text:s/>ενεργειακού<text:s/>συμψηφισμού<text:s/>και<text:s/>αυτοπαραγωγής</text:span></text:h>
      <text:h text:style-name="P100" text:outline-level="6"><text:span text:style-name="T100_1">Άρθρο<text:s/>114<text:s/></text:span></text:h>
      <text:h text:style-name="P101" text:outline-level="6"><text:span text:style-name="T101_1">Πρόγραμμα<text:s/>επιδότησης<text:s/>αντικατάστασης<text:s/>συστημάτων<text:s/>θέρμανσης<text:s/>και<text:s/>ψύξης<text:s/>και<text:s/>εξοπλισμού<text:s/>σε<text:s/>επιχειρήσεις<text:s/>-<text:s/>Εξουσιοδοτική<text:s/>διάταξη</text:span></text:h>
      <text:h text:style-name="P102" text:outline-level="6"><text:span text:style-name="T102_1">Άρθρο<text:s/>115<text:s/></text:span></text:h>
      <text:h text:style-name="P103" text:outline-level="6"><text:span text:style-name="T103_1">Ρυθμίσεις<text:s/>για<text:s/>τη<text:s/>σύσταση,<text:s/>συγκρότηση<text:s/>και<text:s/>λειτουργία<text:s/>μικτών<text:s/>κλιμακίων<text:s/>ελέγχου<text:s/>-<text:s/>Τροποποίηση<text:s/>άρθρου<text:s/>271<text:s/>ν.<text:s/>5037/2023</text:span></text:h>
      <text:h text:style-name="P104" text:outline-level="6"><text:span text:style-name="T104_1">Άρθρο<text:s/>116<text:s/></text:span></text:h>
      <text:h text:style-name="P105" text:outline-level="6"><text:span text:style-name="T105_1">Ειδικές<text:s/>διατάξεις<text:s/>επιβολής<text:s/>κυρώσεων<text:s/>για<text:s/>αυθαίρετες<text:s/>κατασκευές<text:s/>και<text:s/>αυθαίρετες<text:s/>αλλαγές<text:s/>χρήσεις<text:s/>-<text:s/>Προσθήκη<text:s/>άρθρου<text:s/>271Α<text:s/>στον<text:s/>ν.<text:s/>5037/2023</text:span></text:h>
      <text:h text:style-name="P106" text:outline-level="6"><text:span text:style-name="T106_1">Άρθρο<text:s/>117<text:s/></text:span></text:h>
      <text:h text:style-name="P107" text:outline-level="6"><text:span text:style-name="T107_1">Υφιστάμενες<text:s/>πτηνοτροφικές<text:s/>εγκαταστάσεις<text:s/>κατά<text:s/>την<text:s/>έναρξη<text:s/>ισχύος<text:s/>του<text:s/>ν.<text:s/>4056/2012</text:span></text:h>
      <text:h text:style-name="P108" text:outline-level="6"><text:span text:style-name="T108_1">Άρθρο<text:s/>118<text:s/></text:span></text:h>
      <text:h text:style-name="P109" text:outline-level="6"><text:span text:style-name="T109_1">Ανέγερση<text:s/>Ιερών<text:s/>Ναών<text:s/>και<text:s/>βοηθητικών<text:s/>κτισμάτων</text:span></text:h>
      <text:h text:style-name="P110" text:outline-level="6"><text:span text:style-name="T110_1">Άρθρο<text:s/>119<text:s/></text:span></text:h>
      <text:h text:style-name="P111" text:outline-level="6"><text:span text:style-name="T111_1">Αρμοδιότητα<text:s/>περιβαλλοντικής<text:s/>αδειοδότη-<text:s/>σης<text:s/>έργων<text:s/>επί<text:s/>σιδηροδρομικών<text:s/>ακινήτων<text:s/>-<text:s/>Αντικατάσταση<text:s/>περ.<text:s/>α)<text:s/>παρ.<text:s/>6<text:s/>άρθρου<text:s/>6Α<text:s/>ν.<text:s/>3891/2010</text:span></text:h>
      <text:h text:style-name="P112" text:outline-level="6"><text:span text:style-name="T112_1">Άρθρο<text:s/>120<text:s/></text:span></text:h>
      <text:h text:style-name="P113" text:outline-level="6"><text:span text:style-name="T113_1">Εξορθολογισμός<text:s/>της<text:s/>πολεοδομικής<text:s/>και<text:s/>περιβαλλοντικής<text:s/>προστασίας<text:s/>ειδικότερων<text:s/>περιοχών</text:span></text:h>
      <text:h text:style-name="P114" text:outline-level="6"><text:span text:style-name="T114_1">Άρθρο<text:s/>121<text:s/></text:span></text:h>
      <text:h text:style-name="P115" text:outline-level="6"><text:span text:style-name="T115_1">Διορθώσεις<text:s/>και<text:s/>συμπληρώσεις<text:s/>στους<text:s/>νόμους<text:s/>5037/2023<text:s/>και<text:s/>5039/2023</text:span></text:h>
      <text:h text:style-name="P116" text:outline-level="6"><text:span text:style-name="T116_1">Άρθρο<text:s/>122<text:s/></text:span></text:h>
      <text:h text:style-name="P117" text:outline-level="6"><text:span text:style-name="T117_1">Αφορολόγητο,<text:s/>ανεκχώρητο<text:s/>και<text:s/>ακατάσχετο<text:s/>της<text:s/>ενίσχυσης<text:s/>που<text:s/>καταβάλλεται<text:s/>στο<text:s/>πλαίσιο<text:s/>της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/text:span></text:h>
      <text:h text:style-name="P118" text:outline-level="1"><text:span text:style-name="T118_1">ΜΕΡΟΣ<text:s/>Ι<text:s/></text:span></text:h>
      <text:h text:style-name="P119" text:outline-level="1"><text:span text:style-name="T119_1">’</text:span></text:h>
      <text:p text:style-name="P120"><text:span text:style-name="T120_1">ΚΑΤΑΡΓΟΥΜΕΝΕΣ<text:s/>ΔΙΑΤΑΞΕΙΣ</text:span></text:p>
      <text:h text:style-name="P121" text:outline-level="1"><text:span text:style-name="T121_1">ΜΕΡΟΣ<text:s/>Ι<text:s/></text:span></text:h>
      <text:h text:style-name="P122" text:outline-level="1"><text:span text:style-name="T122_1">Α’</text:span></text:h>
      <text:p text:style-name="P123"><text:span text:style-name="T123_1">ΕΝΑΡΞΗ<text:s/>ΙΣΧΥΟΣ</text:span></text:p>
      <text:h text:style-name="P124" text:outline-level="1"><text:span text:style-name="T124_1">ΜΕΡΟΣ<text:s/>Α’</text:span></text:h>
      <text:h text:style-name="P125" text:outline-level="1"><text:span text:style-name="T125_1">ΔΙΑΤΑΞΕΙΣ<text:s/>ΑΡΜΟΔΙΟΤΗΤΑΣ<text:s/>ΓΕΝΙΚΗΣ</text:span></text:h>
      <text:p text:style-name="P126"><text:span text:style-name="T126_1">ΓΡΑΜΜΑΤΕΙΑΣ<text:s/>ΕΣΩΤΕΡΙΚΩΝ<text:s/>ΚΑΙ<text:s/>ΟΡΓΑΝΩΣΗΣ</text:span></text:p>
      <text:h text:style-name="P127" text:outline-level="2"><text:span text:style-name="T127_1">ΚΕΦΑΛΑΙΟ<text:s/>Α’</text:span></text:h>
      <text:h text:style-name="P128" text:outline-level="2"><text:span text:style-name="T128_1">Σκοπός<text:s/>και<text:s/>αντικείμενο</text:span></text:h>
      <text:h text:style-name="P129" text:outline-level="6"><text:span text:style-name="T129_1">Άρθρο<text:s/>1</text:span></text:h>
      <text:h text:style-name="P130" text:outline-level="6"><text:span text:style-name="T130_1">Σκοπός</text:span></text:h>
      <text:p text:style-name="P131"><text:span text:style-name="T131_1">Σκοπός<text:s/>του<text:s/>παρόντος<text:s/>Μέρους<text:s/>είναι<text:s/>ιδίως:</text:span></text:p>
      <text:p text:style-name="P132"><text:span text:style-name="T132_1">α)</text:span><text:span text:style-name="T132_2"><text:tab/></text:span><text:span text:style-name="T132_3">η<text:s/>ομαλή<text:s/>και<text:s/>απρόσκοπτη<text:s/>λειτουργία<text:s/>των<text:s/>Ο.Τ.Α.<text:s/>α’<text:s/>και<text:s/>β’<text:s/>βαθμού,</text:span></text:p>
      <text:p text:style-name="P133"><text:span text:style-name="T133_1">β)</text:span><text:span text:style-name="T133_2"><text:tab/></text:span><text:span text:style-name="T133_3">ο<text:s/>εξορθολογισμός<text:s/>των<text:s/>διατάξεων<text:s/>του<text:s/>ν.<text:s/>4804/2021<text:s/>(Α’<text:s/>90)<text:s/>σχετικά<text:s/>με<text:s/>τα<text:s/>κωλύματα<text:s/>εκλογιμότητας<text:s/>υποψηφίων<text:s/>δημοτικών<text:s/>και<text:s/>περιφερειακών<text:s/>αρχών<text:s/>και</text:span></text:p>
      <text:p text:style-name="P134"><text:span text:style-name="T134_1">γ)</text:span><text:span text:style-name="T134_2"><text:tab/></text:span><text:span text:style-name="T134_3">η<text:s/>εξασφάλιση<text:s/>της<text:s/>φροντίδας<text:s/>των<text:s/>ζώων<text:s/>συντροφιάς<text:s/>και<text:s/>της<text:s/>εφαρμογής<text:s/>επιμέρους<text:s/>διατάξεων<text:s/>του<text:s/>ν.<text:s/>4830/2021<text:s/>(Α’<text:s/>169)μμέχρι<text:s/>τη<text:s/>θέση<text:s/>σε<text:s/>λειτουργία<text:s/>του<text:s/>Εθνικού<text:s/>Μητρώου<text:s/>Ζώων<text:s/>Συντροφιάς.</text:span></text:p>
      <text:h text:style-name="P135" text:outline-level="6"><text:span text:style-name="T135_1">Άρθρο<text:s/>2</text:span></text:h>
      <text:h text:style-name="P136" text:outline-level="6"><text:span text:style-name="T136_1">Αντικείμενο</text:span></text:h>
      <text:p text:style-name="P137"><text:span text:style-name="T137_1">Αντικείμενο<text:s/>του<text:s/>παρόντος<text:s/>Μέρους<text:s/>είναι:</text:span></text:p>
      <text:p text:style-name="P138"><text:span text:style-name="T138_1">α)</text:span><text:span text:style-name="T138_2"><text:tab/></text:span><text:span text:style-name="T138_3">η<text:s/>εισαγωγή<text:s/>ρυθμίσεων<text:s/>που<text:s/>αφορούν<text:s/>στη<text:s/>λειτουργία<text:s/>των<text:s/>Ο.Τ.Α.<text:s/>α’<text:s/>και<text:s/>β’<text:s/>βαθμού,<text:s/>όπως<text:s/>ενδεικτικά<text:s/>ο<text:s/>τρόπος<text:s/>καταβολής<text:s/>τέλους<text:s/>χρήσεως<text:s/>κοινόχρηστου<text:s/>χώρου<text:s/>και<text:s/>καθορισμού<text:s/>προδιαγραφών<text:s/>και<text:s/>απαιτήσεων<text:s/>αποκατάστασης<text:s/>τομών<text:s/>σε<text:s/>κοινόχρηστους<text:s/>χώρους,<text:s/>οι<text:s/>χρηματικές<text:s/>επιχορηγήσεις<text:s/>σε<text:s/>αθλητικούς<text:s/>συλλόγους,<text:s/>η<text:s/>τροποποίηση<text:s/>του<text:s/>άρθρου<text:s/>166Α<text:s/>του<text:s/>ν.<text:s/>3463/2006<text:s/>(Α’<text:s/>114)<text:s/>όσον<text:s/>αφορά<text:s/>στη<text:s/>βεβαίωση<text:s/>και<text:s/>είσπραξη<text:s/>οφειλών<text:s/>προς<text:s/>τους<text:s/>δήμους<text:s/>σε<text:s/>περίπτωση<text:s/>μη<text:s/>υποβολής<text:s/>δήλωσης<text:s/>αναγκαίων<text:s/>στοιχείων<text:s/>ή<text:s/>υποβολής<text:s/>δήλωσης<text:s/>με<text:s/>ανακριβή<text:s/>ή<text:s/>ελλιπή<text:s/>στοιχεία,<text:s/>η<text:s/>ρύθμιση<text:s/>της<text:s/>ισχύος<text:s/>των<text:s/>προεδρικών<text:s/>διαταγμάτων<text:s/>που<text:s/>προβλέπουν<text:s/>τη<text:s/>διαίρεση<text:s/>των<text:s/>οικισμών<text:s/>που<text:s/>αποτελούν<text:s/>έδρες<text:s/>δήμων<text:s/>σε<text:s/>δημοτικές<text:s/>κοινότητες,<text:s/>όταν<text:s/>αυτοί<text:s/>υπερβαίνουν<text:s/>τους<text:s/>εκατό<text:s/>χιλιάδες<text:s/>(100.000)<text:s/>κατοίκους,<text:s/>η<text:s/>εισαγωγή<text:s/>του<text:s/>ανώτατου<text:s/>ορίου<text:s/>των<text:s/>συμβολαιογραφικών<text:s/>δικαιωμάτων<text:s/>που<text:s/>καταβάλλουν<text:s/>οι<text:s/>περιφέρειες<text:s/>κατά<text:s/>τη<text:s/>συνομολόγηση<text:s/>δανείων<text:s/>που<text:s/>συνάπτονται<text:s/>με<text:s/>συμβολαιογραφικές<text:s/>πράξεις,</text:span></text:p>
      <text:p text:style-name="P139"><text:span text:style-name="T139_1">β)</text:span><text:span text:style-name="T139_2"><text:tab/></text:span><text:span text:style-name="T139_3">η<text:s/>τροποποίηση<text:s/>επιμέρους<text:s/>διατάξεων<text:s/>του<text:s/>ν.<text:s/>4804/2021<text:s/>(Α’<text:s/>90)<text:s/>σχετικά<text:s/>με<text:s/>τα<text:s/>κωλύματα<text:s/>εκλογιμότητας<text:s/>και<text:s/>τα<text:s/>ασυμβίβαστα,<text:s/>που<text:s/>ισχύουν,<text:s/>κατά<text:s/>τη<text:s/>διενέργεια<text:s/>των<text:s/>εκλογών<text:s/>για<text:s/>την<text:s/>ανάδειξη<text:s/>των<text:s/>δημοτικών<text:s/>και<text:s/>περιφερειακών<text:s/>αρχών,<text:s/>και</text:span></text:p>
      <text:p text:style-name="P140"><text:span text:style-name="T140_1">γ)</text:span><text:span text:style-name="T140_2"><text:tab/></text:span><text:span text:style-name="T140_3">η<text:s/>ρύθμιση<text:s/>ζητημάτων<text:s/>που<text:s/>αφορούν<text:s/>στη<text:s/>μεταφορά<text:s/>των<text:s/>σκύλων<text:s/>θεραπείας,<text:s/>καθώς<text:s/>και<text:s/>την<text:s/>πρόσβαση<text:s/>αυτών<text:s/>σε<text:s/>οργανωμένες<text:s/>παραλίες,<text:s/>τη<text:s/>συμμετοχή<text:s/>σκύλων<text:s/>σε<text:s/>αθλητικούς<text:s/>αγώνες<text:s/>και<text:s/>αθλήματα<text:s/>που<text:s/>ορίζονται<text:s/>από<text:s/>την<text:s/>Παγκόσμια<text:s/>Ομοσπονδία<text:s/>Canicross<text:s/>και<text:s/>Bikejoring<text:s/>πλέον<text:s/>της<text:s/>Διεθνούς<text:s/>Κυνολογικής<text:s/>Ομοσπονδίας,<text:s/>καθώς<text:s/>και<text:s/>τον<text:s/>προσδιορισμό<text:s/>του<text:s/>πιστοποιητικού<text:s/>που<text:s/>προσκομίζει<text:s/>ο<text:s/>ιδιοκτήτης<text:s/>σκύλου<text:s/>ή<text:s/>γάτας<text:s/>μέχρι<text:s/>τη<text:s/>θέση<text:s/>σε<text:s/>λειτουργία<text:s/>του<text:s/>Εθνικού<text:s/>Μητρώου<text:s/>Ζώων<text:s/>Συντροφιάς<text:s/>(ΕΜΖΣ)<text:s/>που<text:s/>συμμετέχει<text:s/>σε<text:s/>εκθέσεις<text:s/>ή<text:s/>εκδηλώσεις.</text:span></text:p>
      <text:h text:style-name="P141" text:outline-level="2"><text:span text:style-name="T141_1">ΚΕΦΑΛΑΙΟ<text:s/>Β’</text:span></text:h>
      <text:h text:style-name="P142" text:outline-level="2"><text:span text:style-name="T142_1">ΡΥΘΜΙΣΕΙΣ<text:s/>ΣΧΕΤΙΚΑ<text:s/>ΜΕ<text:s/>ΤΟΥΣ<text:s/>ΟΡΓΑΝΙΣΜΟΥΣ<text:s/>ΤΟΠΙΚΗΣ<text:s/>ΑΥΤΟΔΙΟΙΚΗΣΗΣ<text:s/>Α’<text:s/>ΚΑΙ<text:s/>Β’<text:s/>ΒΑΘΜΟΥ</text:span></text:h>
      <text:h text:style-name="P143" text:outline-level="6"><text:span text:style-name="T143_1">Άρθρο<text:s/>3</text:span></text:h>
      <text:h text:style-name="P144" text:outline-level="6"><text:span text:style-name="T144_1">Τρόπος<text:s/>καταβολής<text:s/>τέλους<text:s/>χρήσεως<text:s/>κοινόχρηστων<text:s/>χώρων<text:s/>-<text:s/>Αρμοδιότητα<text:s/>περί<text:s/>καθορισμού<text:s/>προδιαγραφών<text:s/>και<text:s/>απαιτήσεων<text:s/>αποκατάστασης<text:s/>των<text:s/>τομών<text:s/>στους<text:s/>κοινόχρηστους<text:s/>χώρους<text:s/>και<text:s/>κυρώσεις<text:s/>-<text:s/>Τροποποίηση<text:s/>παρ.<text:s/>3<text:s/>και<text:s/>6<text:s/>άρθρου<text:s/>13<text:s/>από<text:s/>24.9/20.10.1958<text:s/>β.δ.</text:span></text:h>
      <text:p text:style-name="P145"><text:span text:style-name="T145_1">1.</text:span><text:span text:style-name="T145_2"><text:s/>Τα<text:s/>εδάφια<text:s/>έβδομο<text:s/>έως<text:s/>δωδέκατο<text:s/>της<text:s/>περ.<text:s/>γ’<text:s/>της<text:s/>παρ.<text:s/>3<text:s/>του<text:s/>άρθρου<text:s/>13<text:s/>του<text:s/>από<text:s/>24.9/20.10.1958<text:s/>β.δ.<text:s/>(Α’<text:s/>171)<text:s/>αντικαθίστανται<text:s/>με<text:s/>εννέα<text:s/>νέα<text:s/>εδάφια<text:s/>και<text:s/>η<text:s/>περ.<text:s/>γ’<text:s/>διαμορφώνεται<text:s/>ως<text:s/>εξής:</text:span></text:p>
      <text:p text:style-name="P146"><text:span text:style-name="T146_1">«γ.<text:s/>Επί<text:s/>πάσης<text:s/>άλλης<text:s/>περιπτώσεως,<text:s/>το<text:s/>τέλος<text:s/>ορίζεται<text:s/>δι’<text:s/>αποφάσεως<text:s/>του<text:s/>οικείου<text:s/>συμβουλίου.<text:s/>Σε<text:s/>κάθε<text:s/>περίπτωση<text:s/>το<text:s/>αναλογούν<text:s/>τέλος<text:s/>καταβάλλεται<text:s/>είτε<text:s/>μετρητοίς<text:s/>είτε<text:s/>δια<text:s/>ισόποσης<text:s/>εγγυητικής<text:s/>επιστολής,<text:s/>της<text:s/>οποίας<text:s/>ο<text:s/>τύπος<text:s/>θα<text:s/>καθορίζεται<text:s/>με<text:s/>απόφαση<text:s/>του<text:s/>Δημοτικού<text:s/>Συμβουλίου<text:s/>στο<text:s/>οικείο<text:s/>δημοτικό<text:s/>ταμείο<text:s/>προ<text:s/>της<text:s/>παράδοσης<text:s/>της<text:s/>άδειας<text:s/>χρήσης<text:s/>αναγραφομένου<text:s/>επ’<text:s/>αυτής<text:s/>του<text:s/>αριθμού<text:s/>του<text:s/>γραμματίου<text:s/>είσπραξης<text:s/>ή<text:s/>της<text:s/>εγγυητικής<text:s/>επιστολής.<text:s/>Στην<text:s/>περίπτωση<text:s/>κατάθεσης<text:s/>εγγυητικής<text:s/>επιστολής<text:s/>η<text:s/>είσπραξη<text:s/>του<text:s/>αναλογούντος<text:s/>τέλους<text:s/>γίνεται<text:s/>σε<text:s/>δόσεις,<text:s/>οι<text:s/>οποίες<text:s/>καθορίζονται<text:s/>με<text:s/>απόφαση<text:s/>του<text:s/>οικείου<text:s/>Δημοτικού<text:s/>Συμβουλίου<text:s/>μέχρι<text:s/>τις<text:s/>31<text:s/>Δεκεμβρίου<text:s/>του<text:s/>προηγούμενου<text:s/>έτους.<text:s/>Εάν<text:s/>διαπιστωθεί<text:s/>καθυστέρηση<text:s/>καταβολής<text:s/>των<text:s/>κατά<text:s/>τα<text:s/>ανωτέρω<text:s/>δόσεων<text:s/>ο<text:s/>δήμος<text:s/>ή<text:s/>η<text:s/>κοινότητα<text:s/>προβαίνει<text:s/>άμεσα<text:s/>στις<text:s/>ενέργειες<text:s/>κατάπτωσης<text:s/>της<text:s/>εγγυητικής<text:s/>επιστολής.</text:span></text:p>
      <text:p text:style-name="P147"><text:span text:style-name="T147_1">Εις<text:s/>πάσαν<text:s/>περίπτωσιν<text:s/>το<text:s/>αναλογούν<text:s/>τέλος<text:s/>καταβάλλεται<text:s/>εξ<text:s/>ολοκλήρου<text:s/>προ<text:s/>της<text:s/>παραδόσεως<text:s/>της<text:s/>αδείας<text:s/>χρή-<text:s/>σεως,<text:s/>εις<text:s/>το<text:s/>οικείον<text:s/>δημοτικόν<text:s/>ταμείον,<text:s/>αναγραφομένου<text:s/>επ’<text:s/>αυτής<text:s/>του<text:s/>αριθμού<text:s/>του<text:s/>γραμματίου<text:s/>εισπράξεως.<text:s/>Η<text:s/>είσπραξις<text:s/>ενεργείται<text:s/>κατόπιν<text:s/>σχετικού<text:s/>σημειώματος<text:s/>του<text:s/>δικαιούχου<text:s/>δήμου.</text:span></text:p>
      <text:p text:style-name="P148"><text:span text:style-name="T148_1">Με<text:s/>όμοια<text:s/>απόφαση<text:s/>του<text:s/>δημοτικού<text:s/>συμβουλίου<text:s/>μπορεί:</text:span></text:p>
      <text:p text:style-name="P149"><text:span text:style-name="T149_1">γα)<text:s/>να<text:s/>προβλέπεται<text:s/>η<text:s/>καταβολή<text:s/>του<text:s/>αναλογούντος<text:s/>τέλους<text:s/>εντός<text:s/>του<text:s/>έτους<text:s/>σε<text:s/>ισόποσες<text:s/>δόσεις,<text:s/>χωρίς<text:s/>να<text:s/>απαιτείται<text:s/>η<text:s/>κατάθεση<text:s/>εγγυητικής<text:s/>επιστολής,<text:s/>εφόσον<text:s/>καταβληθεί<text:s/>από<text:s/>τον<text:s/>υπόχρεο,<text:s/>προ<text:s/>της<text:s/>παράδοσης<text:s/>της<text:s/>άδειας,<text:s/>μέρος<text:s/>του<text:s/>τέλους.<text:s/>Με<text:s/>την<text:s/>απόφαση<text:s/>του<text:s/>δημοτικού<text:s/>συμβουλίου<text:s/>καθορίζονται<text:s/>το<text:s/>ποσοστό<text:s/>του<text:s/>ετήσιου<text:s/>τέλους<text:s/>που<text:s/>καταβάλλεται<text:s/>προ<text:s/>της<text:s/>χορήγησης<text:s/>της<text:s/>άδειας,<text:s/>το<text:s/>οποίο<text:s/>δεν<text:s/>μπορεί<text:s/>να<text:s/>είναι<text:s/>μικρότερο<text:s/>από<text:s/>το<text:s/>τριάντα<text:s/>τοις<text:s/>εκατό<text:s/>(30%)<text:s/>της<text:s/>οφειλής<text:s/>και<text:s/>ο<text:s/>αριθμός<text:s/>των<text:s/>δόσεων<text:s/>για<text:s/>την<text:s/>εξόφληση<text:s/>του<text:s/>υπολειπόμενου<text:s/>ποσού.<text:s/>Η<text:s/>άδεια<text:s/>χορηγείται<text:s/>υπό<text:s/>την<text:s/>αίρεση<text:s/>εξόφλησης<text:s/>όλων<text:s/>των<text:s/>δόσεων<text:s/>εντός<text:s/>των<text:s/>τασσόμενων<text:s/>προθεσμιών,<text:s/>αναγραφομένης<text:s/>επ’<text:s/>αυτής<text:s/>του<text:s/>αριθμού<text:s/>του<text:s/>γραμματίου<text:s/>είσπραξης<text:s/>που<text:s/>αντιστοιχεί<text:s/>στο<text:s/>ποσό<text:s/>που<text:s/>καταβλήθηκε<text:s/>προ<text:s/>της<text:s/>χορήγησής<text:s/>της,<text:s/>του<text:s/>αριθμού<text:s/>των<text:s/>δόσεων<text:s/>που<text:s/>απομένουν<text:s/>προς<text:s/>εξόφληση<text:s/>και<text:s/>των<text:s/>προθεσμιών<text:s/>καταβολής<text:s/>τους.<text:s/>Η<text:s/>εκπρόθεσμη<text:s/>καταβολή<text:s/>ή<text:s/>μη<text:s/>καταβολή<text:s/>έστω<text:s/>και<text:s/>μίας<text:s/>εκ<text:s/>των<text:s/>δόσεων<text:s/>συνεπάγεται<text:s/>αυτοδίκαια<text:s/>ανάκληση<text:s/>της<text:s/>άδειας<text:s/>και<text:s/>αυθαίρετη<text:s/>χρήση<text:s/>του<text:s/>κοινόχρηστου<text:s/>χώρου<text:s/>εκ<text:s/>μέρους<text:s/>του<text:s/>υπόχρεου.<text:s/>Ήδη<text:s/>καταβληθείσες<text:s/>δόσεις<text:s/>δεν<text:s/>επιστρέφονται.<text:s/>Για<text:s/>την<text:s/>πιστοποίηση<text:s/>της<text:s/>καταβολής<text:s/>των<text:s/>δόσεων<text:s/>ως<text:s/>ανωτέρω,<text:s/>η<text:s/>άδεια<text:s/>θεωρείται<text:s/>από<text:s/>τον<text:s/>δήμο,<text:s/>αναγραφομένων<text:s/>επί<text:s/>αυτής<text:s/>των<text:s/>αριθμών<text:s/>των<text:s/>σχετικών<text:s/>γραμματίων<text:s/>είσπραξης,<text:s/>ή</text:span></text:p>
      <text:p text:style-name="P150"><text:span text:style-name="T150_1">γβ)<text:s/>να<text:s/>προβλέπονται<text:s/>η<text:s/>προκαταβολή<text:s/>ποσοστού<text:s/>είκοσι<text:s/>τοις<text:s/>εκατό<text:s/>(20%)<text:s/>επί<text:s/>της<text:s/>οφειλής<text:s/>έως<text:s/>την<text:s/>31η<text:s/>Μαρτίου<text:s/>και<text:s/>η<text:s/>εξόφληση<text:s/>του<text:s/>υπόλοιπου<text:s/>ποσού<text:s/>έως<text:s/>την<text:s/>31η<text:s/>Οκτωβρίου<text:s/>του<text:s/>έτους<text:s/>χρήσης.<text:s/>Για<text:s/>την<text:s/>πιστοποίηση<text:s/>της<text:s/>καταβολής<text:s/>του<text:s/>είκοσι<text:s/>τοις<text:s/>εκατό<text:s/>(20%)<text:s/>και<text:s/>του<text:s/>υπόλοιπου<text:s/>ογδόντα<text:s/>τοις<text:s/>εκατό<text:s/>(80%),<text:s/>σημειώνονται<text:s/>από<text:s/>τον<text:s/>δήμο<text:s/>επί<text:s/>της<text:s/>άδειας<text:s/>οι<text:s/>αριθμοί<text:s/>των<text:s/>σχετικών<text:s/>γραμματίων<text:s/>είσπραξης.<text:s/>Από<text:s/>την<text:s/>κατάθεση<text:s/>είτε<text:s/>της<text:s/>προκαταβολής<text:s/>της<text:s/>υποπερ.<text:s/>γα)<text:s/>τριάντα<text:s/>τοις<text:s/>εκατό<text:s/>(30%)<text:s/>είτε<text:s/>της<text:s/>προκαταβολής<text:s/>της<text:s/>παρούσας<text:s/>είκοσι<text:s/>τοις<text:s/>εκατό<text:s/>(20%)<text:s/>και<text:s/>έως<text:s/>την<text:s/>31η<text:s/>Δεκεμβρίου<text:s/>του<text:s/>έτους<text:s/>χρήσης<text:s/>η<text:s/>χρήση<text:s/>του<text:s/>κοινόχρηστου<text:s/>χώρου<text:s/>θεωρείται<text:s/>νόμιμη.»</text:span></text:p>
      <text:p text:style-name="P151"><text:span text:style-name="T151_1">2.</text:span><text:span text:style-name="T151_2"><text:s/>Στο<text:s/>τέλος<text:s/>της<text:s/>παρ.<text:s/>6<text:s/>του<text:s/>άρθρου<text:s/>13<text:s/>προστίθενται<text:s/>τέσσερα<text:s/>νέα<text:s/>εδάφια<text:s/>και<text:s/>η<text:s/>παρ.<text:s/>6<text:s/>διαμορφώνεται<text:s/>ως<text:s/>εξής:</text:span></text:p>
      <text:p text:style-name="P152"><text:span text:style-name="T152_1">«6.<text:s/>Ο<text:s/>προτιθέμενος<text:s/>να<text:s/>χρησιμοποιήσει<text:s/>τους<text:s/>κοινόχρηστους<text:s/>χώρους<text:s/>ή<text:s/>το<text:s/>υπέδαφός<text:s/>τους,<text:s/>σύμφωνα<text:s/>με<text:s/>τις<text:s/>προηγούμενες<text:s/>παραγράφους,<text:s/>υποβάλλει<text:s/>πριν<text:s/>από<text:s/>τη<text:s/>χρήση<text:s/>σχετική<text:s/>αίτηση<text:s/>στον<text:s/>οικείο<text:s/>δήμο.<text:s/>Στην<text:s/>αίτηση<text:s/>αναγράφονται:<text:s/>(α)<text:s/>το<text:s/>ονοματεπώνυμο<text:s/>ή<text:s/>η<text:s/>επωνυμία<text:s/>του<text:s/>αιτούντος,<text:s/>το<text:s/>είδος<text:s/>και<text:s/>η<text:s/>διεύθυνση<text:s/>της<text:s/>ασκούμενης<text:s/>επιχείρησης<text:s/>και<text:s/>(β)<text:s/>η<text:s/>θέση,<text:s/>η<text:s/>έκταση<text:s/>και<text:s/>το<text:s/>είδος<text:s/>του<text:s/>αιτούμενου<text:s/>προς<text:s/>χρήση<text:s/>χώρου<text:s/>ως<text:s/>και<text:s/>η<text:s/>χρονική<text:s/>διάρκεια<text:s/>για<text:s/>την<text:s/>οποία<text:s/>αιτείται<text:s/>η<text:s/>παραχώρηση<text:s/>της<text:s/>χρήσης<text:s/>αυτού.<text:s/>Επιπλέον<text:s/>η<text:s/>αίτηση,<text:s/>εφόσον<text:s/>έχει<text:s/>υπάρξει<text:s/>ανάλογη<text:s/>προηγούμενη<text:s/>απόφαση<text:s/>του<text:s/>Δημοτικού<text:s/>Συμβουλίου,<text:s/>συνοδεύεται<text:s/>από<text:s/>εγγυητική<text:s/>επιστολή<text:s/>καλής<text:s/>εκτέλεσης<text:s/>των<text:s/>όρων<text:s/>της<text:s/>άδειας<text:s/>χρήσης<text:s/>ίσης<text:s/>προς<text:s/>το<text:s/>διακόσια<text:s/>τοις<text:s/>εκατό<text:s/>(200%)<text:s/>του<text:s/>αναλογούντος<text:s/>τέλους,<text:s/>η<text:s/>οποία<text:s/>μπορεί<text:s/>να<text:s/>εκπέσει<text:s/>ύστερα<text:s/>από<text:s/>διαπίστωση<text:s/>των<text:s/>αρμόδιων<text:s/>οργάνων<text:s/>ελέγχου<text:s/>κατ’<text:s/>ελάχιστον<text:s/>δύο<text:s/>φορές<text:s/>της<text:s/>παραβίασης<text:s/>των<text:s/>όρων<text:s/>που<text:s/>προβλέπονται.<text:s/>Δεν<text:s/>είναι<text:s/>αναγκαία<text:s/>η<text:s/>προσκόμιση<text:s/>εγγυητικής<text:s/>επιστολής,<text:s/>αν<text:s/>το<text:s/>τέλος<text:s/>του<text:s/>παραχωρούμενου<text:s/>χώρου<text:s/>είναι<text:s/>μικρότερο<text:s/>των<text:s/>χιλίων<text:s/>δια-<text:s/>κοσίων<text:s/>(1.200)<text:s/>ευρώ.<text:s/>Το<text:s/>ύψος<text:s/>και<text:s/>ο<text:s/>τύπος<text:s/>της<text:s/>εγγυητικής<text:s/>καθορίζεται<text:s/>με<text:s/>την<text:s/>ανωτέρω<text:s/>απόφαση<text:s/>του<text:s/>Δημοτικού<text:s/>Συμβουλίου<text:s/>και<text:s/>δεν<text:s/>επιτρέπεται<text:s/>να<text:s/>είναι<text:s/>μεγαλύτερο<text:s/>από<text:s/>το<text:s/>διακόσια<text:s/>τοις<text:s/>εκατό<text:s/>(200%)<text:s/>του<text:s/>αναλογούντος<text:s/>τέλους.<text:s/>Προκειμένης<text:s/>χορηγήσεως<text:s/>της<text:s/>άδειας<text:s/>χρήσης,<text:s/>η<text:s/>αστυνομική<text:s/>αρχή<text:s/>μέσα<text:s/>σε<text:s/>πέντε<text:s/>(5)<text:s/>ημέρες<text:s/>από<text:s/>την<text:s/>παραλαβή<text:s/>του<text:s/>σχετικού<text:s/>ερωτήματος<text:s/>του<text:s/>δήμου<text:s/>ή<text:s/>της<text:s/>κοινότητας,<text:s/>γνωματεύει<text:s/>αν<text:s/>υφίστανται<text:s/>λόγοι<text:s/>ασφάλειας<text:s/>της<text:s/>κυκλοφορίας<text:s/>πεζών<text:s/>ή<text:s/>τροχοφόρων<text:s/>που<text:s/>επιβάλλουν<text:s/>τη<text:s/>μη<text:s/>χορήγηση<text:s/>της<text:s/>αιτουμένης<text:s/>αδείας<text:s/>οπότε<text:s/>δεν<text:s/>χορηγείται<text:s/>αυτή.<text:s/>Αν<text:s/>παρέλθει<text:s/>άπρακτη<text:s/>η<text:s/>προθεσμία<text:s/>η<text:s/>άδεια<text:s/>χορηγείται<text:s/>και<text:s/>χωρίς<text:s/>τη<text:s/>γνωμάτευση<text:s/>της<text:s/>αστυνομικής<text:s/>αρχής.</text:span></text:p>
      <text:p text:style-name="P153"><text:span text:style-name="T153_1">Κατόπιν<text:s/>της<text:s/>υποβολής<text:s/>της<text:s/>ανωτέρω<text:s/>αίτησης,<text:s/>η<text:s/>αρμόδια<text:s/>υπηρεσία<text:s/>διενεργεί<text:s/>αυτοψία<text:s/>και<text:s/>εκδίδει<text:s/>έκθεση<text:s/>που<text:s/>καθορίζει<text:s/>την<text:s/>ακριβή<text:s/>θέση<text:s/>και<text:s/>έκταση<text:s/>του<text:s/>χώρου<text:s/>που<text:s/>δίνεται<text:s/>προς<text:s/>χρήση,<text:s/>σύμφωνα<text:s/>με<text:s/>τους<text:s/>όρους<text:s/>της<text:s/>απόφασης<text:s/>του<text:s/>δημοτικού<text:s/>συμβουλίου<text:s/>περί<text:s/>παραχωρού-<text:s/>μενων<text:s/>χώρων.<text:s/>Με<text:s/>την<text:s/>έκδοση<text:s/>της<text:s/>ανωτέρω<text:s/>έκθεσης,<text:s/>η<text:s/>οποία<text:s/>διαβιβάζεται<text:s/>στην<text:s/>αρμόδια<text:s/>για<text:s/>έκδοση<text:s/>της<text:s/>άδειας<text:s/>υπηρεσία<text:s/>και<text:s/>κοινοποιείται<text:s/>στον<text:s/>ενδιαφερόμενο,<text:s/>επιτρέπεται<text:s/>προσωρινά<text:s/>η<text:s/>χρήση<text:s/>του<text:s/>χώρου,<text:s/>σύμφωνα<text:s/>με<text:s/>τους<text:s/>όρους<text:s/>της<text:s/>έκθεσης,<text:s/>για<text:s/>το<text:s/>χρονικό<text:s/>διάστημα<text:s/>έως<text:s/>την<text:s/>έκδοση<text:s/>της<text:s/>αδείας.</text:span></text:p>
      <text:p text:style-name="P154"><text:span text:style-name="T154_1">Με<text:s/>απόφαση<text:s/>του<text:s/>Δημοτικού<text:s/>Συμβουλίου,<text:s/>ύστερα<text:s/>από<text:s/>εισήγηση<text:s/>της<text:s/>τεχνικής<text:s/>υπηρεσίας<text:s/>του<text:s/>οικείου<text:s/>δήμου,<text:s/>δύναται<text:s/>να<text:s/>καθορίζονται<text:s/>οι<text:s/>τεχνικές<text:s/>προδιαγραφές<text:s/>και<text:s/>απαιτήσεις<text:s/>αποκατάστασης<text:s/>των<text:s/>τομών<text:s/>στους<text:s/>κοινόχρηστους<text:s/>χώρους,<text:s/>καθώς<text:s/>και<text:s/>η<text:s/>διαδικασία<text:s/>και<text:s/>ο<text:s/>χρόνος<text:s/>τυχόν<text:s/>έκπτωσης<text:s/>της<text:s/>εγγυητικής<text:s/>επιστολής.<text:s/>Σε<text:s/>περίπτωση<text:s/>παραβίασης<text:s/>του<text:s/>προηγούμενου<text:s/>εδαφίου<text:s/>εφαρμόζεται<text:s/>το<text:s/>άρθρο<text:s/>286<text:s/>του<text:s/>Ποινικού<text:s/>Κώδικα<text:s/>(ν.<text:s/>4619/2019,<text:s/>Α’<text:s/>195),<text:s/>περί<text:s/>παραβίασης<text:s/>των<text:s/>όρων<text:s/>της<text:s/>οικοδομικής.»</text:span></text:p>
      <text:h text:style-name="P155" text:outline-level="6"><text:span text:style-name="T155_1">Άρθρο<text:s/>4</text:span></text:h>
      <text:h text:style-name="P156" text:outline-level="6"><text:span text:style-name="T156_1">Διεξαγωγή<text:s/>υπαίθριων<text:s/>αθλητικών<text:s/>εκδηλώσεων<text:s/>και<text:s/>διοργανώσεων<text:s/>δρόμου<text:s/>-<text:s/>Προσθήκη<text:s/>παρ.<text:s/>4Β<text:s/>στο<text:s/>άρθρο<text:s/>56Δ<text:s/>ν.<text:s/>2725/1999</text:span></text:h>
      <text:p text:style-name="P157"><text:span text:style-name="T157_1">Στο<text:s/>άρθρο<text:s/>56Δ<text:s/>του<text:s/>ν.<text:s/>2725/1999<text:s/>(Α’<text:s/>121)<text:s/>προστίθεται<text:s/>παρ.<text:s/>4Β<text:s/>ως<text:s/>εξής:</text:span></text:p>
      <text:p text:style-name="P158"><text:span text:style-name="T158_1">«4Β.<text:s/>α)<text:s/>Κατά<text:s/>παρέκκλιση<text:s/>των<text:s/>παρ.<text:s/>3<text:s/>και<text:s/>4,<text:s/>για<text:s/>τις<text:s/>υπαίθριες<text:s/>αθλητικές<text:s/>διοργανώσεις<text:s/>και<text:s/>εκδηλώσεις<text:s/>δρόμου<text:s/>(δρομικές<text:s/>αθλητικές<text:s/>δραστηριότητες),<text:s/>που<text:s/>διεξάγονται<text:s/>αποκλειστικά<text:s/>εντός<text:s/>των<text:s/>διοικητικών<text:s/>ορίων<text:s/>δήμου<text:s/>της<text:s/>περ.<text:s/>α)<text:s/>της<text:s/>παρ.<text:s/>1<text:s/>του<text:s/>άρθρου<text:s/>2Α<text:s/>του<text:s/>ν.<text:s/>3852/2010<text:s/>(Α’<text:s/>87),<text:s/>ο<text:s/>οποίος<text:s/>συγκροτείται<text:s/>από<text:s/>δημοτικές<text:s/>κοινότητες<text:s/>της<text:s/>παρ.<text:s/>4<text:s/>του<text:s/>άρθρου<text:s/>2<text:s/>του<text:s/>ιδίου<text:s/>νόμου<text:s/>που<text:s/>υπερβαίνουν<text:s/>τις<text:s/>πέντε<text:s/>(5),<text:s/>η<text:s/>άδεια<text:s/>διεξαγωγής<text:s/>χορηγείται<text:s/>από<text:s/>το<text:s/>αρμόδιο<text:s/>για<text:s/>θέματα<text:s/>αθλητισμού<text:s/>όργανο<text:s/>του<text:s/>οικείου<text:s/>δήμου.<text:s/>Η<text:s/>άδεια<text:s/>μπορεί<text:s/>να<text:s/>χορηγηθεί<text:s/>για<text:s/>τη<text:s/>διεξαγωγή<text:s/>των<text:s/>αθλητικών<text:s/>διοργανώσεων<text:s/>και<text:s/>εκδηλώσεων<text:s/>του<text:s/>πρώτου<text:s/>εδαφίου<text:s/>επί<text:s/>του<text:s/>οδοστρώματος<text:s/>ή<text:s/>μέρους<text:s/>αυτού<text:s/>ή<text:s/>άλλου<text:s/>δημόσιου<text:s/>ανοικτού<text:s/>μη<text:s/>περιτοιχισμένου<text:s/>χώρου.<text:s/>Για<text:s/>τη<text:s/>χορήγηση<text:s/>της<text:s/>άδειας<text:s/>από<text:s/>τον<text:s/>δήμο<text:s/>λαμβάνονται<text:s/>υπόψη:<text:s/>αα)<text:s/>η<text:s/>ημέρα<text:s/>και<text:s/>η<text:s/>ώρα<text:s/>διεξαγωγής<text:s/>που<text:s/>προτείνει<text:s/>ο<text:s/>διοργανωτής<text:s/>σύμφωνα<text:s/>με<text:s/>την<text:s/>περ.<text:s/>γ’,</text:span></text:p>
      <text:p text:style-name="P159"><text:span text:style-name="T159_1">αβ)<text:s/>η<text:s/>εξαιτίας<text:s/>των<text:s/>αθλητικών<text:s/>διοργανώσεων<text:s/>και<text:s/>εκδηλώσεων<text:s/>δρόμου<text:s/>παρεμπόδιση<text:s/>της<text:s/>κίνησης<text:s/>των<text:s/>πολιτών<text:s/>και<text:s/>γενικά<text:s/>διασάλευση<text:s/>της<text:s/>ομαλής<text:s/>κοινωνικής<text:s/>και<text:s/>οικονομικής<text:s/>ζωής<text:s/>του<text:s/>δήμου.</text:span></text:p>
      <text:p text:style-name="P160"><text:span text:style-name="T160_1">β)<text:s/>Ο<text:s/>διοργανωτής<text:s/>οφείλει<text:s/>να<text:s/>γνωστοποιήσει<text:s/>στον<text:s/>δήμο<text:s/>την<text:s/>πρόθεσή<text:s/>του<text:s/>να<text:s/>καλέσει<text:s/>το<text:s/>ευρύ<text:s/>κοινό<text:s/>ή<text:s/>ορισμένες<text:s/>κατηγορίες<text:s/>προσώπων<text:s/>ή<text:s/>αριθμό<text:s/>συγκεκριμένων<text:s/>ατόμων<text:s/>να<text:s/>συμμετάσχουν<text:s/>σε<text:s/>δημόσια<text:s/>υπαίθρια<text:s/>αθλητική<text:s/>διοργάνωση<text:s/>ή<text:s/>εκδήλωση.</text:span></text:p>
      <text:p text:style-name="P161"><text:span text:style-name="T161_1">Αν<text:s/>οι<text:s/>εκδηλώσεις<text:s/>δρόμου<text:s/>διοργανώνονται<text:s/>σύμφωνα<text:s/>με<text:s/>το<text:s/>πρώτο<text:s/>εδάφιο<text:s/>της<text:s/>παρ.<text:s/>4,<text:s/>εκτός<text:s/>της<text:s/>γνωστοποίησης<text:s/>απαιτείται<text:s/>και<text:s/>η<text:s/>έγκριση<text:s/>της<text:s/>οικείας<text:s/>αθλητικής<text:s/>ομοσπονδίας.</text:span></text:p>
      <text:p text:style-name="P162"><text:span text:style-name="T162_1">γ)<text:s/>Η<text:s/>γνωστοποίηση<text:s/>της<text:s/>περ.<text:s/>β)<text:s/>γίνεται<text:s/>εγγράφως<text:s/>ή<text:s/>ηλεκτρονικώς<text:s/>μέσω<text:s/>της<text:s/>διαδικτυακής<text:s/>πλατφόρμας<text:s/>του<text:s/>δήμου<text:s/>και<text:s/>υποβάλλεται<text:s/>εγκαίρως,<text:s/>τουλάχιστον<text:s/>είκοσι<text:s/>(20)<text:s/>ημέρες<text:s/>πριν<text:s/>από<text:s/>την<text:s/>πραγματοποίηση<text:s/>της<text:s/>δημόσιας<text:s/>υπαίθριας<text:s/>αθλητικής<text:s/>διοργάνωσης<text:s/>και<text:s/>εκδήλωσης.<text:s/>Η<text:s/>γνωστοποίηση<text:s/>περιλαμβάνει<text:s/>οπωσδήποτε<text:s/>τα<text:s/>στοιχεία<text:s/>ταυτότητας<text:s/>και<text:s/>επικοινωνίας<text:s/>του<text:s/>διοργανωτή,<text:s/>τον<text:s/>ακριβή<text:s/>τόπο,<text:s/>τον<text:s/>χρόνο<text:s/>έναρξης<text:s/>και<text:s/>τον<text:s/>εκτιμώμενο<text:s/>χρόνο<text:s/>λήξης,<text:s/>καθώς<text:s/>και<text:s/>το<text:s/>προτεινόμενο<text:s/>δρομολόγιο<text:s/>της<text:s/>αθλητικής<text:s/>διοργάνωσης.<text:s/>Μετά<text:s/>από<text:s/>την<text:s/>έγκαιρη<text:s/>υποβολή<text:s/>της<text:s/>γνωστοποίησης<text:s/>και<text:s/>εφόσον<text:s/>πληρούνται<text:s/>οι<text:s/>προϋποθέσεις<text:s/>των<text:s/>περ.<text:s/>α)<text:s/>και<text:s/>β),<text:s/>εκδίδεται<text:s/>και<text:s/>η<text:s/>άδεια.<text:s/>Αντίγραφο<text:s/>της<text:s/>άδειας<text:s/>διεξαγωγής<text:s/>κοινοποιείται<text:s/>από<text:s/>το<text:s/>αρμόδιο<text:s/>όργανο<text:s/>του<text:s/>πρώτου<text:s/>εδαφίου<text:s/>της<text:s/>περ.<text:s/>α)<text:s/>στην<text:s/>οικεία<text:s/>αστυνομική<text:s/>αρχή<text:s/>για<text:s/>τη<text:s/>λήψη<text:s/>των<text:s/>αναγκαίων<text:s/>μέτρων<text:s/>ασφάλειας,<text:s/>τάξης<text:s/>και<text:s/>τροχαίας.</text:span></text:p>
      <text:p text:style-name="P163"><text:span text:style-name="T163_1">δ)<text:s/>Η<text:s/>παρούσα<text:s/>δεν<text:s/>καταλαμβάνει<text:s/>διοργανώσεις<text:s/>που<text:s/>διεξάγονται<text:s/>στα<text:s/>διοικητικά<text:s/>όρια<text:s/>άνω<text:s/>του<text:s/>ενός<text:s/>δήμου.»</text:span></text:p>
      <text:h text:style-name="P164" text:outline-level="6"><text:span text:style-name="T164_1">Άρθρο<text:s/>5</text:span></text:h>
      <text:h text:style-name="P165" text:outline-level="6"><text:span text:style-name="T165_1">Χρηματικές<text:s/>επιχορηγήσεις<text:s/>σε<text:s/>αθλητικά<text:s/>σωματεία<text:s/>από<text:s/>Ο.Τ.Α.<text:s/>α’<text:s/>βαθμού<text:s/>-<text:s/>Τροποποίηση<text:s/>υποπερ.<text:s/>i),<text:s/>και<text:s/>κατάργηση<text:s/>υποπερ.<text:s/>vi)<text:s/>περ.<text:s/>Α’<text:s/>παρ.<text:s/>1<text:s/>άρθρου<text:s/>202<text:s/>Κώδικα<text:s/>Δήμων<text:s/>και<text:s/>Κοινοτήτων</text:span></text:h>
      <text:p text:style-name="P166"><text:span text:style-name="T166_1">Στην<text:s/>περ.<text:s/>Α’<text:s/>της<text:s/>παρ.<text:s/>1<text:s/>του<text:s/>άρθρου<text:s/>202<text:s/>του<text:s/>Κώδικα<text:s/>Δήμων<text:s/>και<text:s/>Κοινοτήτων<text:s/>(ν.<text:s/>3463/2006,<text:s/>Α’<text:s/>114)<text:s/>επέρχονται<text:s/>οι<text:s/>εξής<text:s/>αλλαγές:<text:s/>α)<text:s/>στην<text:s/>υποπερ.<text:s/>i),<text:s/>πριν<text:s/>από<text:s/>τη<text:s/>λέξη<text:s/>«συλλόγους»<text:s/>προστίθενται<text:s/>οι<text:s/>λέξεις<text:s/>«και<text:s/>αθλητικούς»<text:s/>και<text:s/>μετά<text:s/>από<text:s/>τη<text:s/>λέξη<text:s/>«πολιτιστικού»<text:s/>προστίθενται<text:s/>οι<text:s/>λέξεις<text:s/>«και<text:s/>αθλητικού»,<text:s/>β)<text:s/>καταργείται<text:s/>η<text:s/>υποπερ.<text:s/>vi),<text:s/>και<text:s/>η<text:s/>περ.<text:s/>Α’<text:s/>της<text:s/>παρ.<text:s/>1<text:s/>του<text:s/>άρθρου<text:s/>202<text:s/>διαμορφώνεται<text:s/>ως<text:s/>εξής:</text:span></text:p>
      <text:p text:style-name="P167"><text:span text:style-name="T167_1">«1Α.<text:s/>Με<text:s/>απόφαση<text:s/>του<text:s/>Δημοτικού<text:s/>Συμβουλίου<text:s/>είναι<text:s/>δυνατή<text:s/>η<text:s/>παροχή<text:s/>χρηματικών<text:s/>επιχορηγήσεων:</text:span></text:p>
      <text:p text:style-name="P168"><text:span text:style-name="T168_1">i.<text:s/>σε<text:s/>νομικά<text:s/>πρόσωπα<text:s/>δημοσίου<text:s/>δικαίου,<text:s/>περιλαμβανο-<text:s/>μένων<text:s/>των<text:s/>εκκλησιαστικών,<text:s/>καθώς<text:s/>και<text:s/>σε<text:s/>πολιτιστικούς<text:s/>και<text:s/>αθλητικούς<text:s/>συλλόγους<text:s/>και<text:s/>αστικές<text:s/>εταιρείες<text:s/>μη<text:s/>κερδοσκοπικού<text:s/>χαρακτήρα<text:s/>που<text:s/>αναπτύσσουν<text:s/>πολιτιστικού<text:s/>και<text:s/>αθλητικού<text:s/>χαρακτήρα<text:s/>δραστηριότητες<text:s/>και<text:s/>που<text:s/>έχουν<text:s/>την<text:s/>έδρα<text:s/>τους<text:s/>εντός<text:s/>των<text:s/>διοικητικών<text:s/>ορίων<text:s/>του<text:s/>Δήμου,<text:s/>ii.<text:s/>σε<text:s/>τοπικά<text:s/>παραρτήματα<text:s/>οργανώσεων<text:s/>πανελλήνιας<text:s/>δράσης,<text:s/>που<text:s/>αναπτύσσουν<text:s/>κοινωνική<text:s/>και<text:s/>πολιτιστική<text:s/>δραστηριότητα,</text:span></text:p>
      <text:p text:style-name="P169"><text:span text:style-name="T169_1">iii.<text:s/>σε<text:s/>συλλόγους<text:s/>μη<text:s/>κερδοσκοπικού<text:s/>χαρακτήρα<text:s/>με<text:s/>πανελλήνια<text:s/>δράση,<text:s/>οι<text:s/>οποίοι<text:s/>έχουν<text:s/>ως<text:s/>σκοπό<text:s/>την<text:s/>παροχή<text:s/>βοήθειας<text:s/>και<text:s/>υποστήριξης<text:s/>κάθε<text:s/>μορφής,<text:s/>σε<text:s/>παιδιά<text:s/>που<text:s/>είναι,<text:s/>ιδίως,<text:s/>θύματα<text:s/>εξάρτησης,<text:s/>κακοποίησης,<text:s/>παραμέλησης,<text:s/>οικονομικής<text:s/>εκμετάλλευσης<text:s/>και<text:s/>παράνομης<text:s/>διακίνησης,<text:s/>ανεξαρτήτως<text:s/>υπηκοότητας.<text:s/>Πρόσθετη<text:s/>προϋπόθεση<text:s/>για<text:s/>την<text:s/>επιχορήγηση<text:s/>αυτήν<text:s/>αποτελεί<text:s/>η<text:s/>κατάρτιση<text:s/>σχετικού<text:s/>προγράμματος<text:s/>δράσης<text:s/>του<text:s/>συλλόγου,<text:s/>για<text:s/>τον<text:s/>αντίστοιχο<text:s/>Δήμο<text:s/>και<text:s/>η<text:s/>έγκρισή<text:s/>του<text:s/>από<text:s/>τον<text:s/>Συντονιστή<text:s/>της<text:s/>Αποκεντρωμένης<text:s/>Διοίκησης,</text:span></text:p>
      <text:p text:style-name="P170"><text:span text:style-name="T170_1">iv.<text:s/>σε<text:s/>πρωτοβάθμιες<text:s/>συνδικαλιστικές<text:s/>οργανώσεις<text:s/>εργαζομένων<text:s/>στον<text:s/>οικείο<text:s/>Δήμο<text:s/>για<text:s/>την<text:s/>πραγματοποίηση<text:s/>κοινωνικών<text:s/>και<text:s/>πολιτιστικών<text:s/>εκδηλώσεων,</text:span></text:p>
      <text:p text:style-name="P171"><text:span text:style-name="T171_1">ν.<text:s/>σε<text:s/>νομικά<text:s/>πρόσωπα<text:s/>δημοσίου<text:s/>δικαίου<text:s/>του<text:s/>Δήμου,<text:s/>περιλαμβανομένων<text:s/>και<text:s/>των<text:s/>σχολικών<text:s/>επιτροπών,<text:s/>επι-<text:s/>προσθέτως<text:s/>της<text:s/>τακτικής<text:s/>επιχορήγησης<text:s/>που<text:s/>λαμβάνουν,</text:span></text:p>
      <text:p text:style-name="P172"><text:span text:style-name="T172_1">vi.<text:s/>[Καταργείται]</text:span></text:p>
      <text:p text:style-name="P173"><text:span text:style-name="T173_1">vii.<text:s/>σε<text:s/>φιλοζωικά<text:s/>σωματεία<text:s/>ή<text:s/>φιλοζωικές<text:s/>οργανώσεις<text:s/>μη<text:s/>κερδοσκοπικού<text:s/>χαρακτήρα,<text:s/>που<text:s/>εδρεύουν<text:s/>στον<text:s/>οικείο<text:s/>δήμο<text:s/>και<text:s/>είναι<text:s/>εγγεγραμμένα<text:s/>στο<text:s/>Υπομητρώο<text:s/>Φιλοζωικών<text:s/>Σωματείων<text:s/>και<text:s/>Οργανώσεων<text:s/>του<text:s/>Εθνικού<text:s/>Μητρώου<text:s/>Ζώων<text:s/>Συντροφιάς<text:s/>(ΕΜΖΣ),<text:s/>που<text:s/>τηρείται<text:s/>στο<text:s/>Υπουργείο<text:s/>Ψηφιακής<text:s/>Διακυβέρνησης.<text:s/>Πρόσθετη<text:s/>προϋπόθεση<text:s/>για<text:s/>την<text:s/>επιχορήγηση<text:s/>αυτή<text:s/>αποτελεί<text:s/>η<text:s/>κατάρτιση<text:s/>σχετικού<text:s/>προγράμματος<text:s/>δράσης<text:s/>του<text:s/>σωματείου<text:s/>ή<text:s/>της<text:s/>οργάνωσης,<text:s/>για<text:s/>τον<text:s/>αντίστοιχο<text:s/>δήμο<text:s/>και<text:s/>η<text:s/>έγκρισή<text:s/>του<text:s/>από<text:s/>την<text:s/>πενταμελή<text:s/>Επιτροπή<text:s/>Παρακολούθησης<text:s/>του<text:s/>επιχειρησιακού<text:s/>προγράμματος<text:s/>διαχείρισης<text:s/>αδέσποτων<text:s/>ζώων<text:s/>συντροφιάς<text:s/>και<text:s/>πρόληψης<text:s/>δημιουργίας<text:s/>νέων<text:s/>αδέσποτων<text:s/>ζώων<text:s/>του<text:s/>οικείου<text:s/>δήμου.<text:s/>Με<text:s/>τις<text:s/>ίδιες<text:s/>προϋποθέσεις<text:s/>τα<text:s/>ανωτέρω<text:s/>σωματεία<text:s/>και<text:s/>οργανώσεις<text:s/>μπορούν<text:s/>να<text:s/>λαμβάνουν<text:s/>επιχορήγηση<text:s/>και<text:s/>από<text:s/>την<text:s/>οικεία<text:s/>περιφέρεια,<text:s/>εφόσον<text:s/>δραστηριοποιούνται<text:s/>εντός<text:s/>των<text:s/>ορίων<text:s/>της.»</text:span></text:p>
      <text:h text:style-name="P174" text:outline-level="6"><text:span text:style-name="T174_1">Άρθρο<text:s/>6</text:span></text:h>
      <text:h text:style-name="P175" text:outline-level="6"><text:span text:style-name="T175_1">Ρυθμίσεις<text:s/>για<text:s/>τη<text:s/>βεβαίωση<text:s/>περί<text:s/>μη<text:s/>οφειλής<text:s/>Τέλους<text:s/>Ακίνητης<text:s/>Περιουσίας<text:s/>(Τ.Α.Π.)<text:s/>-<text:s/>Τροποποίηση<text:s/>περ.<text:s/>α’<text:s/>παρ.<text:s/>18<text:s/>άρθρου<text:s/>24<text:s/>ν.<text:s/>2130/1993</text:span></text:h>
      <text:p text:style-name="P176"><text:span text:style-name="T176_1">Στην<text:s/>περ.<text:s/>α’<text:s/>της<text:s/>παρ.<text:s/>18<text:s/>του<text:s/>άρθρου<text:s/>24<text:s/>του<text:s/>ν.<text:s/>2130/1993<text:s/>(Α’<text:s/>62)<text:s/>επέρχονται<text:s/>οι<text:s/>εξής<text:s/>αλλαγές:<text:s/>α)<text:s/>στο<text:s/>τέταρτο<text:s/>εδάφιο<text:s/>τροποποιούνται<text:s/>τα<text:s/>απαιτούμενα<text:s/>πιστοποιητικά<text:s/>σε<text:s/>περίπτωση<text:s/>μη<text:s/>ηλεκτροδοτούμενου<text:s/>ακινήτου,<text:s/>β)<text:s/>προστίθενται<text:s/>νέο<text:s/>πέμπτο<text:s/>και<text:s/>έβδομο<text:s/>εδάφιο<text:s/>και<text:s/>η<text:s/>περ.<text:s/>α’<text:s/>διαμορφώνεται<text:s/>ως<text:s/>εξής:</text:span></text:p>
      <text:p text:style-name="P177"><text:span text:style-name="T177_1">«18.α.<text:s/>Σε<text:s/>περίπτωση<text:s/>μεταβίβασης<text:s/>της<text:s/>κυριότητας<text:s/>των<text:s/>πάσης<text:s/>φύσεως<text:s/>ακίνητων<text:s/>για<text:s/>οποιαδήποτε<text:s/>αιτία<text:s/>και<text:s/>προ<text:s/>της<text:s/>υπογραφής<text:s/>του<text:s/>συμβολαίου,<text:s/>απαιτείται<text:s/>βεβαίωση<text:s/>περί<text:s/>μη<text:s/>οφειλής<text:s/>Τέλους<text:s/>Ακίνητης<text:s/>Περιουσίας<text:s/>(Τ.Α.Π.),<text:s/>άλλως<text:s/>η<text:s/>συμβολαιογραφική<text:s/>πράξη<text:s/>είναι<text:s/>άκυρη<text:s/>και<text:s/>δεν<text:s/>επάγεται<text:s/>οποιαδήποτε<text:s/>έννομη<text:s/>συνέπεια.<text:s/>Η<text:s/>βεβαίωση<text:s/>χορηγείται<text:s/>κατόπιν<text:s/>αιτήσεως<text:s/>του<text:s/>ιδιοκτήτη<text:s/>ή<text:s/>αναζητείται<text:s/>αυτεπάγγελτα<text:s/>από<text:s/>τον<text:s/>συμβολαιογράφο<text:s/>ή<text:s/>προσκομίζεται<text:s/>από<text:s/>τον<text:s/>μεταβιβάζοντα,<text:s/>εκδίδεται<text:s/>εντός<text:s/>πέντε<text:s/>(5)<text:s/>ημερών<text:s/>με<text:s/>βάση<text:s/>τα<text:s/>στοιχεία<text:s/>που<text:s/>τηρεί<text:s/>ηλεκτρονικά<text:s/>ο<text:s/>δήμος<text:s/>και<text:s/>ισχύει<text:s/>μέχρι<text:s/>το<text:s/>τέλος<text:s/>του<text:s/>έτους<text:s/>έκδοσής<text:s/>της.<text:s/>Η<text:s/>βεβαίωση<text:s/>που<text:s/>χορηγεί<text:s/>ο<text:s/>δήμος<text:s/>δύναται<text:s/>να<text:s/>είναι<text:s/>και<text:s/>ψηφιακή<text:s/>και<text:s/>να<text:s/>χρησιμοποιείται<text:s/>και<text:s/>για<text:s/>την<text:s/>ηλεκτρονική<text:s/>μεταβίβαση<text:s/>του<text:s/>ακινήτου.<text:s/>Ο<text:s/>δήμος<text:s/>ζητά<text:s/>ως<text:s/>δικαιολογη-<text:s/>τικά<text:s/>για<text:s/>τη<text:s/>χορήγηση<text:s/>της<text:s/>βεβαίωσης<text:s/>μόνον:<text:s/>α)<text:s/>για<text:s/>την<text:s/>περίπτωση<text:s/>ηλεκτροδοτούμενου<text:s/>ακινήτου,<text:s/>φωτοτυπία<text:s/>τελευταίου<text:s/>λογαριασμού<text:s/>ρεύματος<text:s/>μαζί<text:s/>με<text:s/>το<text:s/>αποδεικτικό<text:s/>εξόφλησής<text:s/>του<text:s/>και<text:s/>Πιστοποιητικό<text:s/>Πληρότητας<text:s/>Ταυτότητας<text:s/>Κτιρίου/Διηρημένης<text:s/>Ιδιοκτησίας,<text:s/>και<text:s/>β)<text:s/>για<text:s/>την<text:s/>περίπτωση<text:s/>μη<text:s/>ηλεκτροδοτούμενου<text:s/>ακινήτου,<text:s/>Πιστοποιητικό<text:s/>Πληρότητας<text:s/>Ταυτότητας<text:s/>Κτιρίου/Διηρημένης<text:s/>Ιδιοκτησίας<text:s/>και<text:s/>υπεύθυνη<text:s/>δήλωση<text:s/>του<text:s/>ιδιοκτήτη<text:s/>για<text:s/>τη<text:s/>μη<text:s/>χρήση<text:s/>του<text:s/>ακινήτου.<text:s/>Η<text:s/>διακοπή<text:s/>ηλεκτροδότησης<text:s/>βεβαιώνεται<text:s/>από<text:s/>τον<text:s/>Διαχειριστή<text:s/>Ελληνικού<text:s/>Δικτύου<text:s/>Διανομής<text:s/>Ηλεκτρικής<text:s/>Ενέργειας<text:s/>(ΔΕΔΔΗΕ)<text:s/>και<text:s/>η<text:s/>ημερομηνία<text:s/>διακοπής<text:s/>από<text:s/>τον<text:s/>αρμόδιο<text:s/>υπάλληλο<text:s/>του<text:s/>δήμου<text:s/>που<text:s/>παραλαμβάνει<text:s/>την<text:s/>αίτηση<text:s/>έκδοσης<text:s/>της<text:s/>βεβαίωσης,<text:s/>βάσει<text:s/>των<text:s/>στοιχείων<text:s/>της<text:s/>σχετικής<text:s/>βάσης<text:s/>δεδομένων<text:s/>του<text:s/>ΔΕΔΔΗΕ,<text:s/>στην<text:s/>οποία<text:s/>ο<text:s/>οικείος<text:s/>δήμος<text:s/>έχει<text:s/>άμεση<text:s/>πρόσβαση.<text:s/>Η<text:s/>βεβαίωση<text:s/>εκδίδεται<text:s/>για<text:s/>τα<text:s/>τετραγωνικά<text:s/>μέτρα<text:s/>που<text:s/>αναφέρονται<text:s/>στο<text:s/>Πιστοποιητικό<text:s/>Πληρότητας<text:s/>Ταυτότητας<text:s/>Κτιρίου/Διηρημένης<text:s/>Ιδιοκτησίας.<text:s/>Για<text:s/>τα<text:s/>ηλεκτροδοτούμενα<text:s/>μισθωμένα<text:s/>ακίνητα,<text:s/>οι<text:s/>πάροχοι<text:s/>ηλεκτρικού<text:s/>ρεύματος<text:s/>υποχρεούνται<text:s/>να<text:s/>παραδίδουν<text:s/>αντίγραφο<text:s/>του<text:s/>τελευταίου<text:s/>λογαριασμού<text:s/>ρεύματος<text:s/>στους<text:s/>ιδιοκτήτες<text:s/>των<text:s/>μισθωμένων<text:s/>ακινήτων<text:s/>στα<text:s/>οποία<text:s/>παρέχουν<text:s/>ρεύμα,<text:s/>προκειμένου<text:s/>να<text:s/>εκδοθεί<text:s/>η<text:s/>βεβαίωση,<text:s/>εφόσον<text:s/>τους<text:s/>προσκομισθεί<text:s/>από<text:s/>τους<text:s/>ιδιοκτήτες<text:s/>αυτών<text:s/>η<text:s/>δήλωση<text:s/>λύσης<text:s/>της<text:s/>τελευταίας<text:s/>μίσθωσης<text:s/>στην<text:s/>Εφαρμογή<text:s/>Δήλωσης<text:s/>Στοιχείων<text:s/>Μισθώσεων<text:s/>Ακινήτων<text:s/>της<text:s/>Ανεξάρτητης<text:s/>Αρχής<text:s/>Δημοσίων<text:s/>Εσόδων.»</text:span></text:p>
      <text:h text:style-name="P178" text:outline-level="6"><text:span text:style-name="T178_1">Άρθρο<text:s/>7</text:span></text:h>
      <text:h text:style-name="P179" text:outline-level="6"><text:span text:style-name="T179_1">Βεβαίωση<text:s/>και<text:s/>είσπραξη<text:s/>οφειλών<text:s/>υπόχρεων<text:s/>προς<text:s/>δήμους<text:s/>σε<text:s/>περίπτωση<text:s/>μη<text:s/>υποβολής<text:s/>δήλωσης<text:s/>αναγκαίων<text:s/>στοιχείων<text:s/>ή<text:s/>υποβολής<text:s/>δήλωσης<text:s/>με<text:s/>ανακριβή<text:s/>ή<text:s/>ελλιπή<text:s/>στοιχεία<text:s/>-<text:s/>Τροποποίηση<text:s/>παρ.<text:s/>2<text:s/>άρθρου<text:s/>166Α<text:s/>ν.<text:s/>3463/2006</text:span></text:h>
      <text:p text:style-name="P180"><text:span text:style-name="T180_1">Η<text:s/>παρ.<text:s/>2<text:s/>του<text:s/>άρθρου<text:s/>166Α<text:s/>του<text:s/>ν.<text:s/>3463/2006<text:s/>(Α’<text:s/>114)<text:s/>τροποποιείται<text:s/>με<text:s/>την<text:s/>προσθήκη<text:s/>των<text:s/>λέξεων<text:s/>«αλλά<text:s/>όχι<text:s/>πέραν<text:s/>της<text:s/>δεκαετίας»<text:s/>και<text:s/>η<text:s/>παρ.<text:s/>2<text:s/>διαμορφώνεται<text:s/>ως<text:s/>εξής:</text:span></text:p>
      <text:p text:style-name="P181"><text:span text:style-name="T181_1">«2.<text:s/>Αν<text:s/>οι<text:s/>υπόχρεοι<text:s/>δεν<text:s/>έχουν<text:s/>υποβάλει<text:s/>δήλωση<text:s/>αναγκαίων<text:s/>στοιχείων<text:s/>ή<text:s/>υπέβαλαν<text:s/>δήλωση<text:s/>με<text:s/>ανακριβή<text:s/>ή<text:s/>ελλιπή<text:s/>στοιχεία<text:s/>βεβαιώνονται<text:s/>σε<text:s/>βάρος<text:s/>τους<text:s/>οι<text:s/>οφειλές<text:s/>από<text:s/>τη<text:s/>γένεση<text:s/>της<text:s/>υποχρέωσής<text:s/>τους<text:s/>αλλά<text:s/>όχι<text:s/>πέραν<text:s/>της<text:s/>δεκαετίας<text:s/>και<text:s/>τα<text:s/>πρόστιμα<text:s/>που<text:s/>τους<text:s/>αναλογούν<text:s/>κατά<text:s/>περίπτωση<text:s/>επί<text:s/>των<text:s/>οφειλών<text:s/>των<text:s/>πέντε<text:s/>(5)<text:s/>τελευταίων<text:s/>ετών.»</text:span></text:p>
      <text:h text:style-name="P182" text:outline-level="6"><text:span text:style-name="T182_1">Άρθρο<text:s/>8</text:span></text:h>
      <text:h text:style-name="P183" text:outline-level="6"><text:span text:style-name="T183_1">Έγκριση<text:s/>προϋπολογισμών<text:s/>ιδρυμάτων<text:s/>δήμων<text:s/>και<text:s/>κοινωφελών<text:s/>επιχειρήσεων<text:s/>δήμων<text:s/>-</text:span></text:h>
      <text:p text:style-name="P184"><text:span text:style-name="T184_1">Τροποποίηση<text:s/>παρ.<text:s/>3<text:s/>άρθρου<text:s/>234<text:s/>και<text:s/>παρ.<text:s/>2<text:s/>άρθρου<text:s/>256<text:s/>ν.<text:s/>3463/2006</text:span></text:p>
      <text:p text:style-name="P185"><text:span text:style-name="T185_1">1.</text:span><text:span text:style-name="T185_2"><text:s/>Στην<text:s/>παρ.<text:s/>3<text:s/>του<text:s/>άρθρου<text:s/>234<text:s/>του<text:s/>Κώδικα<text:s/>Δήμων<text:s/>και<text:s/>Κοινοτήτων<text:s/>(ν.<text:s/>3463/2006,<text:s/>Α’<text:s/>114)<text:s/>προστίθενται<text:s/>νέα<text:s/>εδάφια,<text:s/>τρίτο,<text:s/>τέταρτο,<text:s/>πέμπτο,<text:s/>έκτο,<text:s/>έβδομο<text:s/>και<text:s/>όγδοο,<text:s/>και<text:s/>η<text:s/>παρ.<text:s/>3<text:s/>διαμορφώνεται<text:s/>ως<text:s/>εξής:</text:span></text:p>
      <text:p text:style-name="P186"><text:span text:style-name="T186_1">«3.<text:s/>Για<text:s/>τις<text:s/>αποφάσεις<text:s/>του<text:s/>διοικητικού<text:s/>συμβουλίου<text:s/>που<text:s/>αφορούν<text:s/>τον<text:s/>προϋπολογισμό,<text:s/>τον<text:s/>απολογισμό,<text:s/>την<text:s/>εκποίηση<text:s/>ή<text:s/>την<text:s/>ανταλλαγή<text:s/>ακινήτων<text:s/>ή<text:s/>την<text:s/>επιβάρυνσή<text:s/>τους<text:s/>με<text:s/>εμπράγματα<text:s/>δικαιώματα,<text:s/>την<text:s/>αποδοχή<text:s/>κληρονομιών<text:s/>και<text:s/>δωρεών<text:s/>που<text:s/>περιέχουν<text:s/>όρο,<text:s/>ή<text:s/>κληροδοσιών,<text:s/>καθώς<text:s/>και<text:s/>τη<text:s/>συνομολόγηση<text:s/>δανείων,<text:s/>απαιτείται<text:s/>προηγούμενη<text:s/>έγκριση<text:s/>του<text:s/>δημοτικού<text:s/>συμβουλίου.<text:s/>Οι<text:s/>αποφάσεις<text:s/>υποβάλλονται<text:s/>στον<text:s/>Γραμματέα<text:s/>της<text:s/>Αποκεντρωμένης<text:s/>Διοίκησης,<text:s/>αποστέλλονται<text:s/>μέσα<text:s/>σε<text:s/>δέκα<text:s/>(10)<text:s/>ημέρες,<text:s/>αφότου<text:s/>περιήλθε<text:s/>στο<text:s/>ίδρυμα<text:s/>η<text:s/>εγκριτική<text:s/>απόφαση<text:s/>του<text:s/>δημοτικού<text:s/>συμβουλίου.<text:s/>Για<text:s/>την<text:s/>έγκριση<text:s/>του<text:s/>προϋπολογισμού<text:s/>από<text:s/>το<text:s/>δημοτικό<text:s/>συμβούλιο,<text:s/>η<text:s/>συζήτηση<text:s/>και<text:s/>ψήφιση<text:s/>διεξάγονται<text:s/>επί<text:s/>του<text:s/>προϋπολογισμού<text:s/>που<text:s/>έχει<text:s/>ψηφίσει<text:s/>το<text:s/>διοικητικό<text:s/>συμβούλιο<text:s/>του<text:s/>ιδρύματος<text:s/>και<text:s/>επί<text:s/>των<text:s/>εναλλακτικών<text:s/>προτάσεων<text:s/>των<text:s/>δημοτικών<text:s/>παρατάξεων<text:s/>ή<text:s/>δημοτικών<text:s/>συμβούλων<text:s/>που<text:s/>υποβλήθηκαν<text:s/>και<text:s/>οι<text:s/>οποίες<text:s/>συνοδεύονται<text:s/>από<text:s/>αιτιολογική<text:s/>έκθεση<text:s/>αυτών<text:s/>και<text:s/>εισήγηση<text:s/>της<text:s/>οικονομικής<text:s/>υπηρεσίας<text:s/>του<text:s/>δήμου.<text:s/>Κατά<text:s/>τη<text:s/>σύνταξη<text:s/>των<text:s/>προτάσεων<text:s/>από<text:s/>τις<text:s/>ενδιαφερόμενες<text:s/>παρατάξεις<text:s/>ή<text:s/>δημοτικούς<text:s/>συμβούλους<text:s/>και<text:s/>της<text:s/>εισήγησης<text:s/>της<text:s/>οικονομικής<text:s/>υπηρεσίας<text:s/>του<text:s/>δήμου,<text:s/>το<text:s/>ίδρυμα<text:s/>παρέχει<text:s/>κάθε<text:s/>σχετικό<text:s/>στοιχείο<text:s/>που<text:s/>του<text:s/>ζητείται.<text:s/>Έγκυρες<text:s/>θεωρούνται<text:s/>οι<text:s/>ψήφοι<text:s/>υπέρ<text:s/>συγκεκριμένης<text:s/>πρότασης,<text:s/>είτε<text:s/>υπέρ<text:s/>του<text:s/>προϋπολογισμού<text:s/>που<text:s/>κατατέθηκε<text:s/>από<text:s/>το<text:s/>διοικητικό<text:s/>συμβούλιο<text:s/>του<text:s/>ιδρύματος<text:s/>είτε<text:s/>υπέρ<text:s/>κάποιας<text:s/>εναλλακτικής<text:s/>πρότασης.<text:s/>Οι<text:s/>λευκές<text:s/>ψήφοι<text:s/>δεν<text:s/>λαμβάνονται<text:s/>υπόψη<text:s/>για<text:s/>τον<text:s/>υπολογισμό<text:s/>της<text:s/>πλειοψηφίας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<text:s/>του<text:s/>ιδρύματος.<text:s/>Αν<text:s/>καμία<text:s/>πρόταση<text:s/>δεν<text:s/>συγκεντρώσει<text:s/>την<text:s/>απόλυτη<text:s/>πλειοψηφία<text:s/>των<text:s/>παρόντων<text:s/>μελών<text:s/>του<text:s/>δημοτικού<text:s/>συμβουλίου,<text:s/>η<text:s/>ψηφοφορία<text:s/>επαναλαμβάνεται<text:s/>μεταξύ<text:s/>των<text:s/>δύο<text:s/>(2)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»</text:span></text:p>
      <text:p text:style-name="P187"><text:span text:style-name="T187_1">2.</text:span><text:span text:style-name="T187_2"><text:s/>Η<text:s/>παρ.<text:s/>2<text:s/>του<text:s/>άρθρου<text:s/>256<text:s/>του<text:s/>Κώδικα<text:s/>Δήμων<text:s/>και<text:s/>Κοινοτήτων<text:s/>αντικαθίσταται<text:s/>ως<text:s/>εξής:</text:span></text:p>
      <text:p text:style-name="P188"><text:span text:style-name="T188_1">«2.<text:s/>Για<text:s/>τη<text:s/>νόμιμη<text:s/>λήψη<text:s/>ή<text:s/>έγκριση<text:s/>των<text:s/>αποφάσεων<text:s/>της<text:s/>παρ.<text:s/>1,<text:s/>πλην<text:s/>της<text:s/>έγκρισης<text:s/>του<text:s/>προϋπολογισμού,<text:s/>απαιτείται<text:s/>η<text:s/>πλειοψηφία<text:s/>του<text:s/>συνόλου<text:s/>των<text:s/>μελών<text:s/>του<text:s/>αντίστοιχου<text:s/>συμβουλίου.<text:s/>Για<text:s/>την<text:s/>έγκριση<text:s/>του<text:s/>προϋπολογισμού,<text:s/>η<text:s/>συζήτηση<text:s/>και<text:s/>ψήφιση<text:s/>διεξάγονται<text:s/>επί<text:s/>του<text:s/>προϋπολογισμού<text:s/>που<text:s/>έχει<text:s/>ψηφίσει<text:s/>το<text:s/>διοικητικό<text:s/>συμβούλιο<text:s/>της<text:s/>επιχείρησης<text:s/>και<text:s/>επί<text:s/>των<text:s/>εναλλακτικών<text:s/>προτάσεων<text:s/>των<text:s/>δημοτικών<text:s/>παρατάξεων<text:s/>ή<text:s/>δημοτικών<text:s/>συμβούλων<text:s/>που<text:s/>υποβλήθηκαν<text:s/>και<text:s/>οι<text:s/>οποίες<text:s/>συνοδεύονται<text:s/>από<text:s/>αιτιολο-<text:s/>γική<text:s/>έκθεση<text:s/>αυτών<text:s/>και<text:s/>εισήγηση<text:s/>της<text:s/>οικονομικής<text:s/>υπηρεσίας<text:s/>του<text:s/>δήμου.<text:s/>Κατά<text:s/>τη<text:s/>σύνταξη<text:s/>των<text:s/>προτάσεων<text:s/>από<text:s/>τις<text:s/>ενδιαφερόμενες<text:s/>παρατάξεις<text:s/>ή<text:s/>δημοτικούς<text:s/>συμβούλους<text:s/>και<text:s/>της<text:s/>εισήγησης<text:s/>της<text:s/>οικονομικής<text:s/>υπηρεσίας<text:s/>του<text:s/>δήμου,<text:s/>η<text:s/>κοινωφελής<text:s/>επιχείρηση<text:s/>παρέχει<text:s/>κάθε<text:s/>σχετικό<text:s/>στοιχείο<text:s/>που<text:s/>της<text:s/>ζητείται.<text:s/>Έγκυρες<text:s/>θεωρούνται<text:s/>οι<text:s/>ψήφοι<text:s/>υπέρ<text:s/>συγκεκριμένης<text:s/>πρότασης,<text:s/>είτε<text:s/>υπέρ<text:s/>του<text:s/>προϋπολογισμού<text:s/>που<text:s/>κατατέθηκε<text:s/>από<text:s/>το<text:s/>διοικητικό<text:s/>συμβούλιο<text:s/>της<text:s/>επιχείρησης,<text:s/>είτε<text:s/>υπέρ<text:s/>κάποιας<text:s/>εναλλακτικής<text:s/>πρότασης.<text:s/>Οι<text:s/>λευκές<text:s/>ψήφοι<text:s/>δεν<text:s/>λαμβάνονται<text:s/>υπόψη<text:s/>για<text:s/>τον<text:s/>υπολογισμό<text:s/>της<text:s/>πλειοψηφίας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<text:s/>της<text:s/>κοινωφελούς<text:s/>επιχείρησης.<text:s/>Αν<text:s/>καμία<text:s/>πρόταση<text:s/>δεν<text:s/>συγκεντρώσει<text:s/>την<text:s/>απόλυτη<text:s/>πλειοψηφία<text:s/>των<text:s/>παρόντων<text:s/>μελών<text:s/>του<text:s/>δημοτικού<text:s/>συμβουλίου,<text:s/>η<text:s/>ψηφοφορία<text:s/>επαναλαμβάνεται<text:s/>μεταξύ<text:s/>των<text:s/>δύο<text:s/>(2)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»</text:span></text:p>
      <text:h text:style-name="P189" text:outline-level="6"><text:span text:style-name="T189_1">Άρθρο<text:s/>9</text:span></text:h>
      <text:h text:style-name="P190" text:outline-level="6"><text:span text:style-name="T190_1">Ρυθμίσεις<text:s/>για<text:s/>τις<text:s/>δημοτικές<text:s/>κοινότητες<text:s/>που<text:s/>συνιστούν<text:s/>εκλογικές<text:s/>περιφέρειες<text:s/>για<text:s/>την<text:s/>ανάδειξη<text:s/>των<text:s/>δημοτικών<text:s/>συμβούλων<text:s/>-</text:span></text:h>
      <text:p text:style-name="P191"><text:span text:style-name="T191_1">Τροποποίηση<text:s/>παρ.<text:s/>4<text:s/>άρθρου<text:s/>2<text:s/>ν.<text:s/>3852/2010</text:span></text:p>
      <text:p text:style-name="P192"><text:span text:style-name="T192_1">Στην<text:s/>παρ.<text:s/>4<text:s/>του<text:s/>άρθρου<text:s/>2<text:s/>του<text:s/>ν.<text:s/>3852/2010<text:s/>(Α’<text:s/>87)<text:s/>σχετικά<text:s/>με<text:s/>τις<text:s/>δημοτικές<text:s/>κοινότητες,<text:s/>όπως<text:s/>μετονομάστηκαν<text:s/>τα<text:s/>δημοτικά<text:s/>διαμερίσματα,<text:s/>στα<text:s/>οποία<text:s/>διαιρούνται<text:s/>οι<text:s/>οικισμοί<text:s/>-<text:s/>έδρες<text:s/>δήμων<text:s/>με<text:s/>πληθυσμό<text:s/>άνω<text:s/>των<text:s/>εκατό<text:s/>χιλιάδων<text:s/>(100.000)<text:s/>κατοίκων<text:s/>και<text:s/>συνιστούν<text:s/>εκλογικές<text:s/>περιφέρειες<text:s/>σύμφωνα<text:s/>με<text:s/>την<text:s/>περ.<text:s/>β)<text:s/>του<text:s/>άρθρου<text:s/>12<text:s/>του<text:s/>ν.<text:s/>4804/2021<text:s/>(Α’<text:s/>90),<text:s/>προστίθεται<text:s/>δεύτερο<text:s/>εδάφιο<text:s/>και<text:s/>η<text:s/>παρ.<text:s/>4<text:s/>διαμορφώνεται<text:s/>ως<text:s/>εξής:</text:span></text:p>
      <text:p text:style-name="P193"><text:span text:style-name="T193_1">«4.<text:s/>Τα<text:s/>δημοτικά<text:s/>διαμερίσματα<text:s/>στα<text:s/>οποία<text:s/>διαιρούνται<text:s/>οι<text:s/>οικισμοί<text:s/>-<text:s/>έδρες<text:s/>δήμων<text:s/>με<text:s/>πληθυσμό<text:s/>άνω<text:s/>των<text:s/>εκατό<text:s/>χιλιάδων<text:s/>(100.000)<text:s/>κατοίκων<text:s/>μετονομάζονται<text:s/>σε<text:s/>δημοτικές<text:s/>κοινότητες.<text:s/>Οι<text:s/>δημοτικές<text:s/>κοινότητες<text:s/>της<text:s/>παρούσας<text:s/>εξακολουθούν<text:s/>να<text:s/>υφίστανται<text:s/>αν<text:s/>έχει<text:s/>εκδοθεί<text:s/>προεδρικό<text:s/>διάταγμα<text:s/>διαίρεσης<text:s/>δημοτικών<text:s/>διαμερισμάτων<text:s/>ανεξαρτήτως<text:s/>μεταγενεστέρων<text:s/>πληθυσμιακών<text:s/>αλλαγών.»</text:span></text:p>
      <text:h text:style-name="P194" text:outline-level="6"><text:span text:style-name="T194_1">Άρθρο<text:s/>10</text:span></text:h>
      <text:h text:style-name="P195" text:outline-level="6"><text:span text:style-name="T195_1">Ειδική<text:s/>ρύθμιση<text:s/>για<text:s/>την<text:s/>εκλογή<text:s/>Προέδρου<text:s/>συμβουλίου<text:s/>κοινότητας<text:s/>άνω<text:s/>των<text:s/>τριακοσίων<text:s/>(300)<text:s/>κατοίκων<text:s/>για<text:s/>τη<text:s/>δημοτική<text:s/>περίοδο<text:s/>έως<text:s/>τις<text:s/>31.12.2023<text:s/>-<text:s/>Προσθήκη<text:s/>άρθρου<text:s/>79Α<text:s/>στον<text:s/>ν.<text:s/>3852/2010</text:span></text:h>
      <text:p text:style-name="P196"><text:span text:style-name="T196_1">Στον<text:s/>ν.<text:s/>3852/2010<text:s/>(Α’<text:s/>87)<text:s/>προστίθεται<text:s/>άρθρο<text:s/>79Α<text:s/>ως<text:s/>εξής:</text:span></text:p>
      <text:p text:style-name="P197"><text:span text:style-name="T197_1">«Άρθρο<text:s/>79Α</text:span></text:p>
      <text:p text:style-name="P198"><text:span text:style-name="T198_1">Ειδική<text:s/>ρύθμιση<text:s/>για<text:s/>την<text:s/>εκλογή<text:s/>Προέδρου<text:s/>συμβουλίου<text:s/>κοινότητας<text:s/>άνω<text:s/>των<text:s/>τριακοσίων</text:span></text:p>
      <text:p text:style-name="P199"><text:span text:style-name="T199_1">(300)<text:s/>κατοίκων<text:s/>για<text:s/>τη<text:s/>δημοτική<text:s/>περίοδο<text:s/>έως<text:s/>τις<text:s/>31.12.2023</text:span></text:p>
      <text:p text:style-name="P200"><text:span text:style-name="T200_1">1.<text:s/>Πρόεδρος<text:s/>του<text:s/>συμβουλίου<text:s/>της<text:s/>δημοτικής<text:s/>κοινότητας<text:s/>άνω<text:s/>των<text:s/>τριακοσίων<text:s/>(300)<text:s/>κατοίκων<text:s/>εκλέγεται,<text:s/>με<text:s/>ψηφοφορία<text:s/>από<text:s/>το<text:s/>σύνολο<text:s/>των<text:s/>μελών<text:s/>του<text:s/>οικείου<text:s/>συμβουλίου<text:s/>και<text:s/>για<text:s/>το<text:s/>σύνολο<text:s/>της<text:s/>δημοτικής<text:s/>περιόδου,<text:s/>ο<text:s/>σύμβουλος<text:s/>ενός<text:s/>από<text:s/>τους<text:s/>δύο<text:s/>πρώτους<text:s/>κατά<text:s/>σειρά<text:s/>εκλογής<text:s/>συνδυασμούς,<text:s/>που<text:s/>έλαβε<text:s/>τους<text:s/>περισσότερους<text:s/>σταυρούς<text:s/>προτίμησης<text:s/>μεταξύ<text:s/>των<text:s/>υποψηφίων<text:s/>του<text:s/>συνδυασμού<text:s/>του,<text:s/>με<text:s/>τη<text:s/>διαδικασία<text:s/>της<text:s/>παρ.<text:s/>1Β.</text:span></text:p>
      <text:p text:style-name="P201"><text:span text:style-name="T201_1">1Α.<text:s/>Σε<text:s/>περίπτωση<text:s/>που<text:s/>συνδυασμός<text:s/>πλειοψήφησε<text:s/>στη<text:s/>δημοτική<text:s/>κοινότητα<text:s/>με<text:s/>ποσοστό<text:s/>μεγαλύτερο<text:s/>του<text:s/>πενήντα<text:s/>τοις<text:s/>εκατό<text:s/>(50%),<text:s/>ο<text:s/>πρώτος<text:s/>σε<text:s/>σταυρούς<text:s/>υποψήφιος<text:s/>σύμβουλός<text:s/>του<text:s/>αναδεικνύεται<text:s/>Πρόεδρος<text:s/>του<text:s/>συμβουλίου<text:s/>της<text:s/>εν<text:s/>λόγω<text:s/>δημοτικής<text:s/>κοινότητας,<text:s/>χωρίς<text:s/>να<text:s/>εφαρμόζονται<text:s/>οι<text:s/>παρ.<text:s/>1<text:s/>και<text:s/>1Β.</text:span></text:p>
      <text:p text:style-name="P202"><text:span text:style-name="T202_1">1Β.<text:s/>Εντός<text:s/>δεκαπέντε<text:s/>(15)<text:s/>ημερών<text:s/>από<text:s/>την<text:s/>έναρξη<text:s/>ισχύος<text:s/>του<text:s/>παρόντος,<text:s/>το<text:s/>συμβούλιο<text:s/>της<text:s/>δημοτικής<text:s/>κοινότητας<text:s/>συνέρχεται<text:s/>σε<text:s/>ειδική<text:s/>συνεδρίαση,<text:s/>για<text:s/>να<text:s/>εκλέξει<text:s/>τον<text:s/>Πρόεδρό<text:s/>του,<text:s/>ύστερα<text:s/>από<text:s/>πρόσκληση<text:s/>του<text:s/>πρώτου,<text:s/>μεταξύ<text:s/>των<text:s/>εκλεγέντων<text:s/>συμβούλων<text:s/>του<text:s/>μεγαλύτερου<text:s/>σε<text:s/>εκλογική<text:s/>δύναμη<text:s/>συνδυασμού,<text:s/>κατά<text:s/>τη<text:s/>σειρά<text:s/>αναγραφής<text:s/>αυτών<text:s/>στην<text:s/>απόφαση<text:s/>του<text:s/>δικαστηρίου<text:s/>περί<text:s/>ανακήρυξης<text:s/>του<text:s/>συνδυασμού,<text:s/>σύμφωνα<text:s/>με<text:s/>το<text:s/>άρθρο<text:s/>44.<text:s/>Στη<text:s/>συνεδρίαση<text:s/>αυτή<text:s/>προεδρεύει<text:s/>ο<text:s/>σύμβουλος<text:s/>που<text:s/>συ-<text:s/>γκά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<text:s/>(1)<text:s/>από<text:s/>τα<text:s/>μέλη<text:s/>του<text:s/>συμβουλίου<text:s/>ή<text:s/>σε<text:s/>έναν<text:s/>(1)<text:s/>από<text:s/>τους<text:s/>υπαλλήλους<text:s/>του<text:s/>δήμου.<text:s/>Κατά<text:s/>τη<text:s/>συνεδρίαση,<text:s/>οι<text:s/>σύμβουλοι,<text:s/>με<text:s/>μυστική<text:s/>ψηφοφορία,<text:s/>επιλέγουν<text:s/>για<text:s/>το<text:s/>αξίωμα<text:s/>του<text:s/>Πρόεδρου<text:s/>του<text:s/>συμβουλίου<text:s/>δημοτικής<text:s/>κοινότητας,<text:s/>τον<text:s/>σύμβουλο<text:s/>της<text:s/>προτίμησής<text:s/>τους,<text:s/>ανάμεσα<text:s/>στον<text:s/>πρώτο,<text:s/>σε<text:s/>σταυρούς<text:s/>προτίμησης,<text:s/>σύμβουλο<text:s/>του<text:s/>πρώτου<text:s/>κατά<text:s/>σειρά<text:s/>εκλογής<text:s/>συνδυασμού<text:s/>και<text:s/>τον<text:s/>πρώτο,<text:s/>σε<text:s/>σταυρούς<text:s/>προτίμησης,<text:s/>σύμβουλο<text:s/>του<text:s/>δεύτερου<text:s/>συνδυασμού.<text:s/>Κάθε<text:s/>μέλος<text:s/>του<text:s/>συμβουλίου<text:s/>έχει<text:s/>δικαίωμα<text:s/>να<text:s/>επιλέξει<text:s/>έναν<text:s/>μόνο<text:s/>υποψήφιο.<text:s/>Πρόεδρος<text:s/>εκλέγεται<text:s/>εκείνος<text:s/>που<text:s/>συγκεντρώνει<text:s/>την<text:s/>απόλυτη<text:s/>πλειοψηφία<text:s/>του<text:s/>συνόλου<text:s/>των<text:s/>μελών<text:s/>του<text:s/>συμβουλίου,<text:s/>σύμφωνα<text:s/>με<text:s/>τις<text:s/>παρ.<text:s/>3<text:s/>και<text:s/>4<text:s/>του<text:s/>άρθρου<text:s/>89.<text:s/>Αν<text:s/>μετά<text:s/>από<text:s/>τρεις<text:s/>(3)<text:s/>ψηφοφορίες<text:s/>οι<text:s/>υποψήφιοι<text:s/>λάβουν<text:s/>τον<text:s/>ίδιο<text:s/>αριθμό<text:s/>ψήφων,<text:s/>διεξάγεται<text:s/>κλήρωση<text:s/>μεταξύ<text:s/>τους.<text:s/>Για<text:s/>τα<text:s/>πρακτικά<text:s/>εκλογής<text:s/>εφαρμόζεται<text:s/>αναλογικά<text:s/>η<text:s/>παρ.<text:s/>6<text:s/>του<text:s/>άρθρου<text:s/>64<text:s/>περί<text:s/>εκλογής<text:s/>προεδρείου<text:s/>δημοτικού<text:s/>συμβουλίου.</text:span></text:p>
      <text:p text:style-name="P203"><text:span text:style-name="T203_1">2.<text:s/>Όταν<text:s/>ο<text:s/>πρόεδρος<text:s/>απουσιάζει<text:s/>ή<text:s/>κωλύεται,<text:s/>τα<text:s/>καθήκο-<text:s/>ντά<text:s/>του<text:s/>ασκεί<text:s/>μέλος<text:s/>του<text:s/>συμβουλίου<text:s/>της<text:s/>δημοτικής<text:s/>κοινότητας,<text:s/>που<text:s/>ορίζεται<text:s/>από<text:s/>αυτόν,<text:s/>ως<text:s/>αναπληρωτής<text:s/>του.</text:span></text:p>
      <text:p text:style-name="P204"><text:span text:style-name="T204_1">3.<text:s/>Τα<text:s/>μέλη<text:s/>του<text:s/>συμβουλίου<text:s/>της<text:s/>δημοτικής<text:s/>κοινότητας<text:s/>μπορούν,<text:s/>με<text:s/>γραπτή<text:s/>δήλωσή<text:s/>τους<text:s/>προς<text:s/>τον<text:s/>δήμαρχο,<text:s/>να<text:s/>ανεξαρτητοποιηθούν<text:s/>από<text:s/>τον<text:s/>συνδυασμό<text:s/>με<text:s/>τον<text:s/>οποίο<text:s/>έχουν<text:s/>εκλεγεί.<text:s/>Σε<text:s/>περίπτωση<text:s/>ανεξαρτητοποίησης<text:s/>του<text:s/>Προέδρου,<text:s/>αυτός<text:s/>εκπίπτει<text:s/>από<text:s/>το<text:s/>αξίωμά<text:s/>του<text:s/>και<text:s/>εφαρμόζεται<text:s/>η<text:s/>διαδικασία<text:s/>της<text:s/>παρ.<text:s/>4.</text:span></text:p>
      <text:p text:style-name="P205"><text:span text:style-name="T205_1">4.<text:s/>Αν<text:s/>η<text:s/>θέση<text:s/>του<text:s/>Προέδρου<text:s/>του<text:s/>συμβουλίου<text:s/>της<text:s/>δημοτικής<text:s/>κοινότητας<text:s/>κενωθεί<text:s/>λόγω<text:s/>θανάτου<text:s/>ή<text:s/>παραίτησης<text:s/>ή<text:s/>έκπτωσης<text:s/>από<text:s/>το<text:s/>αξίωμα<text:s/>ή<text:s/>εξαιτίας<text:s/>οποιουδήποτε<text:s/>άλλου<text:s/>λόγου,<text:s/>επαναλαμβάνεται<text:s/>η<text:s/>διαδικασία<text:s/>εκλογής<text:s/>των<text:s/>παρ.<text:s/>1<text:s/>έως<text:s/>3,<text:s/>μεταξύ<text:s/>του<text:s/>επόμενου<text:s/>σε<text:s/>σταυρούς<text:s/>προτίμησης<text:s/>συμβούλου<text:s/>από<text:s/>τον<text:s/>συνδυασμό<text:s/>του<text:s/>Προέδρου<text:s/>και<text:s/>του<text:s/>πρώτου<text:s/>συμβούλου<text:s/>σε<text:s/>σταυρούς<text:s/>προτίμησης<text:s/>από<text:s/>τον<text:s/>συνδυασμό<text:s/>που<text:s/>έλαβε<text:s/>μέρος<text:s/>στη<text:s/>διαδικασία<text:s/>εκλογής<text:s/>Προέδρου,<text:s/>σύμφωνα<text:s/>με<text:s/>τις<text:s/>παρ.<text:s/>1<text:s/>και<text:s/>1Β.</text:span></text:p>
      <text:p text:style-name="P206"><text:span text:style-name="T206_1">5.<text:s/>Στον<text:s/>Πρόεδρο<text:s/>συμβουλίου<text:s/>κοινότητας<text:s/>άνω<text:s/>των<text:s/>τρια-<text:s/>κοσίων<text:s/>(300)<text:s/>κατοίκων<text:s/>χορηγούνται<text:s/>από<text:s/>τον<text:s/>δήμο<text:s/>έξοδα<text:s/>κίνησης<text:s/>που<text:s/>ορίζονται<text:s/>με<text:s/>απόφαση<text:s/>του<text:s/>Υπουργού<text:s/>Εσωτερικών,<text:s/>μετά<text:s/>από<text:s/>γνώμη<text:s/>της<text:s/>Κεντρικής<text:s/>Ένωσης<text:s/>Δήμων.</text:span></text:p>
      <text:p text:style-name="P207"><text:span text:style-name="T207_1">6.<text:s/>Το<text:s/>παρόν<text:s/>ισχύει<text:s/>για<text:s/>την<text:s/>τρέχουσα<text:s/>δημοτική<text:s/>περίοδο,<text:s/>η<text:s/>οποία<text:s/>λήγει<text:s/>την<text:s/>31η<text:s/>Δεκεμβρίου<text:s/>2023.»</text:span></text:p>
      <text:h text:style-name="P208" text:outline-level="6"><text:span text:style-name="T208_1">Άρθρο<text:s/>11</text:span></text:h>
      <text:h text:style-name="P209" text:outline-level="6"><text:span text:style-name="T209_1">Τρόπος<text:s/>συνεδρίασης<text:s/>δημοτικού<text:s/>και<text:s/>περιφερειακού<text:s/>συμβουλίου<text:s/>-<text:s/>Τροποποίηση<text:s/>παρ.<text:s/>1<text:s/>άρθρου<text:s/>67<text:s/>και<text:s/>παρ.<text:s/>1<text:s/>άρθρου<text:s/>167<text:s/>ν.<text:s/>3852/2010</text:span></text:h>
      <text:p text:style-name="P210"><text:span text:style-name="T210_1">1.</text:span><text:span text:style-name="T210_2"><text:s/>Στην<text:s/>παρ.<text:s/>1<text:s/>του<text:s/>άρθρου<text:s/>67<text:s/>του<text:s/>ν.<text:s/>3852/2010<text:s/>(Α’<text:s/>87)<text:s/>επέρχονται<text:s/>οι<text:s/>εξής<text:s/>αλλαγές:<text:s/>α)<text:s/>αντικαθίσταται<text:s/>το<text:s/>τρίτο<text:s/>εδάφιο,<text:s/>β)<text:s/>προστίθεται<text:s/>νέο<text:s/>τέταρτο<text:s/>εδάφιο<text:s/>και<text:s/>η<text:s/>παρ.<text:s/>1<text:s/>διαμορφώνεται<text:s/>ως<text:s/>εξής:</text:span></text:p>
      <text:p text:style-name="P211"><text:span text:style-name="T211_1">«1.<text:s/>Το<text:s/>δημοτικό<text:s/>συμβούλιο<text:s/>συνεδριάζει<text:s/>ύστερα<text:s/>από<text:s/>πρόσκληση<text:s/>του<text:s/>προέδρου<text:s/>τουλάχιστον<text:s/>μία<text:s/>φορά<text:s/>το<text:s/>μήνα.<text:s/>Η<text:s/>συνεδρίαση<text:s/>του<text:s/>δημοτικού<text:s/>συμβουλίου<text:s/>είναι<text:s/>δημόσια,<text:s/>εκτός<text:s/>αν<text:s/>ληφθεί<text:s/>απόφαση<text:s/>με<text:s/>πλειοψηφία<text:s/>των<text:s/>τριών<text:s/>πέμπτων<text:s/>(3/5)<text:s/>του<text:s/>συνολικού<text:s/>αριθμού<text:s/>των<text:s/>μελών<text:s/>του,<text:s/>η<text:s/>οποία<text:s/>αιτιολογείται<text:s/>ειδικά<text:s/>και<text:s/>απαγγέλλεται<text:s/>σε<text:s/>δημόσια<text:s/>συνεδρίαση,<text:s/>ότι<text:s/>η<text:s/>συνεδρίαση<text:s/>πρέπει<text:s/>να<text:s/>διεξαχθεί<text:s/>κεκλεισμένων<text:s/>των<text:s/>θυρών.</text:span></text:p>
      <text:p text:style-name="P212"><text:span text:style-name="T212_1">Η<text:s/>συνεδρίαση<text:s/>του<text:s/>δημοτικού<text:s/>συμβουλίου<text:s/>μπορεί<text:s/>να<text:s/>διεξάγεται<text:s/>ή:<text:s/>α)<text:s/>δια<text:s/>ζώσης<text:s/>στο<text:s/>κατάστημα<text:s/>της<text:s/>έδρας<text:s/>του<text:s/>δήμου,<text:s/>ή<text:s/>β)<text:s/>με<text:s/>τηλεδιάσκεψη,<text:s/>με<text:s/>κάθε<text:s/>πρόσφορο<text:s/>μέσο<text:s/>ηλεκτρονικών<text:s/>επικοινωνιών,<text:s/>ή<text:s/>γ)<text:s/>με<text:s/>μικτό<text:s/>τρόπο,<text:s/>διά<text:s/>ζώσης<text:s/>και<text:s/>με<text:s/>τηλεδιάσκεψη.<text:s/>Συνεδρίαση<text:s/>του<text:s/>δημοτικού<text:s/>συμβουλίου<text:s/>με<text:s/>τηλεδιάσκεψη<text:s/>ή<text:s/>με<text:s/>μικτό<text:s/>τρόπο<text:s/>επιτρέπεται<text:s/>μόνο<text:s/>μία<text:s/>(1)<text:s/>φορά<text:s/>τον<text:s/>μήνα.»</text:span></text:p>
      <text:p text:style-name="P213"><text:span text:style-name="T213_1">2.</text:span><text:span text:style-name="T213_2"><text:s/>Στην<text:s/>παρ.<text:s/>1<text:s/>του<text:s/>άρθρου<text:s/>167<text:s/>του<text:s/>ν.<text:s/>3852/2010<text:s/>επέρχονται<text:s/>οι<text:s/>εξής<text:s/>αλλαγές:<text:s/>α)<text:s/>το<text:s/>δεύτερο<text:s/>εδάφιο<text:s/>της<text:s/>παρ.<text:s/>1<text:s/>αντικαθίσταται,<text:s/>β)<text:s/>προστίθεται<text:s/>νέο<text:s/>τρίτο<text:s/>εδάφιο,<text:s/>γ)<text:s/>διαγράφονται<text:s/>το<text:s/>έκτο<text:s/>και<text:s/>το<text:s/>έβδομο<text:s/>εδάφιο<text:s/>και<text:s/>η<text:s/>παρ.<text:s/>1<text:s/>διαμορφώνεται<text:s/>ως<text:s/>εξής:</text:span></text:p>
      <text:p text:style-name="P214"><text:span text:style-name="T214_1">«1.<text:s/>Το<text:s/>περιφερειακό<text:s/>συμβούλιο<text:s/>συνεδριάζει<text:s/>υποχρεωτικά,<text:s/>ύστερα<text:s/>από<text:s/>πρόσκληση<text:s/>του<text:s/>προέδρου<text:s/>του,<text:s/>σε<text:s/>τακτική<text:s/>συνεδρίαση<text:s/>τουλάχιστον<text:s/>μία<text:s/>φορά<text:s/>τον<text:s/>μήνα.<text:s/>Οι<text:s/>συνεδριάσεις<text:s/>του<text:s/>συμβουλίου<text:s/>είναι<text:s/>δημόσιες<text:s/>και<text:s/>διεξάγονται:<text:s/>α)<text:s/>είτε<text:s/>δια<text:s/>ζώσης<text:s/>στο<text:s/>κατάστημα<text:s/>της<text:s/>έδρας<text:s/>της<text:s/>περιφέρειας,<text:s/>β)<text:s/>είτε<text:s/>με<text:s/>τηλεδιάσκεψη,<text:s/>με<text:s/>κάθε<text:s/>πρόσφορο<text:s/>μέσο<text:s/>ηλεκτρονικών<text:s/>επικοινωνιών,<text:s/>γ)<text:s/>είτε<text:s/>με<text:s/>μικτό<text:s/>τρόπο,<text:s/>διά<text:s/>ζώσης<text:s/>και<text:s/>με<text:s/>τηλεδιάσκεψη.<text:s/>Συνεδρίαση<text:s/>με<text:s/>τηλεδιάσκεψη<text:s/>ή<text:s/>με<text:s/>μικτό<text:s/>τρόπο<text:s/>επιτρέπεται<text:s/>μόνο<text:s/>μία<text:s/>(1)<text:s/>φορά<text:s/>τον<text:s/>μήνα<text:s/>εκτός<text:s/>από<text:s/>τις<text:s/>νησιωτικές<text:s/>περιφέρειες,<text:s/>για<text:s/>τις<text:s/>οποίες<text:s/>δεν<text:s/>υπάρχει<text:s/>περιορισμός.<text:s/>Το<text:s/>συμβούλιο<text:s/>μπορεί<text:s/>να<text:s/>συνεδριάσει<text:s/>σε<text:s/>άλλον<text:s/>τόπο<text:s/>μετά<text:s/>από<text:s/>απόφαση<text:s/>του<text:s/>συμβουλίου.<text:s/>Το<text:s/>συμβούλιο,<text:s/>με<text:s/>αιτιολογημένη<text:s/>απόφαση<text:s/>που<text:s/>λαμβάνεται<text:s/>με<text:s/>πλειοψηφία<text:s/>των<text:s/>τριών<text:s/>πέμπτων<text:s/>(3/5)<text:s/>του<text:s/>συνολικού<text:s/>αριθμού<text:s/>των<text:s/>μελών<text:s/>και<text:s/>απαγγέλλεται<text:s/>σε<text:s/>δημόσια<text:s/>συνεδρίαση,<text:s/>μπορεί<text:s/>να<text:s/>συνεδριάζει<text:s/>κεκλεισμένων<text:s/>των<text:s/>θυρών.</text:span></text:p>
      <text:p text:style-name="P215"><text:span text:style-name="T215_1">Εφόσον<text:s/>ανακύπτουν<text:s/>θέματα<text:s/>κατεπείγοντος<text:s/>χαρακτήρα,<text:s/>για<text:s/>τα<text:s/>οποία<text:s/>είναι<text:s/>αναγκαία<text:s/>η<text:s/>άμεση<text:s/>λήψη<text:s/>απόφασης<text:s/>και<text:s/>βάσιμα<text:s/>πιθανολογείται<text:s/>κίνδυνος<text:s/>εκ<text:s/>της<text:s/>αναβολής,<text:s/>είναι<text:s/>δυνατόν,<text:s/>ύστερα<text:s/>από<text:s/>απόφαση<text:s/>του<text:s/>Προέδρου,<text:s/>οι<text:s/>σχετικές<text:s/>διαδικασίες<text:s/>να<text:s/>λαμβάνουν<text:s/>χώρα<text:s/>διά<text:s/>περιφοράς,<text:s/>με<text:s/>τη<text:s/>συμμετοχή<text:s/>τουλάχιστον<text:s/>των<text:s/>δύο<text:s/>τρίτων<text:s/>των<text:s/>μελών<text:s/>του<text:s/>περιφερειακού<text:s/>συμβουλίου.<text:s/>Οι<text:s/>αποφάσεις<text:s/>που<text:s/>λαμ-<text:s/>βάνονται<text:s/>κατά<text:s/>το<text:s/>προηγούμενο<text:s/>εδάφιο,<text:s/>ανακοινώνονται<text:s/>από<text:s/>τον<text:s/>Πρόεδρο<text:s/>του<text:s/>συμβουλίου<text:s/>στην<text:s/>πρώτη,<text:s/>μετά<text:s/>τη<text:s/>λήψη<text:s/>της<text:s/>απόφασης,<text:s/>τακτική<text:s/>συνεδρίαση.</text:span></text:p>
      <text:p text:style-name="P216"><text:span text:style-name="T216_1">Άρθρο<text:s/>12</text:span></text:p>
      <text:p text:style-name="P217"><text:span text:style-name="T217_1">Συμβολαιογραφικά<text:s/>δικαιώματα<text:s/>στις<text:s/>συμβάσεις<text:s/>συνομολόγησης<text:s/>δανείων<text:s/>εκ<text:s/>μέρους<text:s/>των</text:span></text:p>
      <text:p text:style-name="P218"><text:span text:style-name="T218_1">Περιφερειών<text:s/>-<text:s/>Τροποποίηση<text:s/>παρ.<text:s/>4<text:s/>άρθρου<text:s/>265<text:s/>ν.<text:s/>3852/2010</text:span></text:p>
      <text:p text:style-name="P219"><text:span text:style-name="T219_1">Στο<text:s/>πρώτο<text:s/>εδάφιο<text:s/>της<text:s/>παρ.<text:s/>4<text:s/>του<text:s/>άρθρου<text:s/>265<text:s/>του<text:s/>ν.<text:s/>3852/2010<text:s/>(Α’<text:s/>87)<text:s/>προστίθεται<text:s/>η<text:s/>φράση<text:s/>«και<text:s/>δεν<text:s/>μπορούν<text:s/>πάντως<text:s/>να<text:s/>υπερβούν<text:s/>το<text:s/>ποσό<text:s/>των<text:s/>διακοσίων<text:s/>(200)<text:s/>ευρώ»<text:s/>και<text:s/>η<text:s/>παρ.<text:s/>4<text:s/>διαμορφώνεται<text:s/>ως<text:s/>εξής:</text:span></text:p>
      <text:p text:style-name="P220"><text:span text:style-name="T220_1">«4.<text:s/>Τα<text:s/>συμβολαιογραφικά<text:s/>δικαιώματα<text:s/>στις<text:s/>συμβάσεις<text:s/>συνομολόγησης<text:s/>δανείων<text:s/>εκ<text:s/>μέρους<text:s/>των<text:s/>περιφερειών<text:s/>μειώνονται<text:s/>στο<text:s/>ένα<text:s/>δεύτερο<text:s/>(1/2)<text:s/>και<text:s/>δεν<text:s/>μπορούν<text:s/>πάντως<text:s/>να<text:s/>υπερβούν<text:s/>το<text:s/>ποσό<text:s/>των<text:s/>διακοσίων<text:s/>(200)<text:s/>ευρώ.<text:s/>Τα<text:s/>κάθε<text:s/>είδους<text:s/>δικαιώματα<text:s/>εμμίσθων<text:s/>ή<text:s/>αμίσθων<text:s/>υποθηκοφυλάκων,<text:s/>για<text:s/>την<text:s/>εγγραφή<text:s/>υποθήκης,<text:s/>προσημειώσεως<text:s/>ή<text:s/>κατασχέσεως<text:s/>σε<text:s/>βάρος<text:s/>περιφέρειας,<text:s/>μειώνονται<text:s/>επίσης<text:s/>στο<text:s/>ένα<text:s/>δεύτερο<text:s/>(1/2).»</text:span></text:p>
      <text:h text:style-name="P221" text:outline-level="6"><text:span text:style-name="T221_1">Άρθρο<text:s/>13</text:span></text:h>
      <text:h text:style-name="P222" text:outline-level="6"><text:span text:style-name="T222_1">Έξοδα<text:s/>κίνησης<text:s/>προέδρων<text:s/>συμβουλίων<text:s/>δημοτικών<text:s/>κοινοτήτων<text:s/>και<text:s/>προέδρων<text:s/>δημοτικών<text:s/>κοινοτήτων</text:span></text:h>
      <text:p text:style-name="P223"><text:span text:style-name="T223_1">Στον<text:s/>ν.<text:s/>3852/2010<text:s/>(Α’<text:s/>87)<text:s/>προστίθεται<text:s/>άρθρο<text:s/>80Α<text:s/>ως<text:s/>εξής:</text:span></text:p>
      <text:p text:style-name="P224"><text:span text:style-name="T224_1">«Άρθρο<text:s/>80Α</text:span></text:p>
      <text:p text:style-name="P225"><text:span text:style-name="T225_1">Έξοδα<text:s/>κίνησης<text:s/>προέδρων<text:s/>συμβουλίων</text:span></text:p>
      <text:p text:style-name="P226"><text:span text:style-name="T226_1">δημοτικών<text:s/>κοινοτήτων<text:s/>και<text:s/>προέδρων<text:s/>δημοτικών<text:s/>κοινοτήτων</text:span></text:p>
      <text:p text:style-name="P227"><text:span text:style-name="T227_1">1.<text:s/>Τα<text:s/>έξοδα<text:s/>κίνησης<text:s/>που<text:s/>χορηγούνται<text:s/>στους<text:s/>προέδρους<text:s/>συμβουλίων<text:s/>δημοτικών<text:s/>κοινοτήτων<text:s/>και<text:s/>στους<text:s/>προέδρους<text:s/>δημοτικών<text:s/>κοινοτήτων,<text:s/>σύμφωνα<text:s/>με<text:s/>τα<text:s/>άρθρα<text:s/>79<text:s/>και<text:s/>80<text:s/>του<text:s/>παρόντος,<text:s/>κατά<text:s/>παρέκκλιση<text:s/>κάθε<text:s/>γενικής<text:s/>και<text:s/>ειδικής<text:s/>διάταξης,<text:s/>δεν<text:s/>υπόκεινται<text:s/>σε<text:s/>οποιαδήποτε<text:s/>φόρο,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p text:style-name="P228"><text:span text:style-name="T228_1">2.</text:span><text:span text:style-name="T228_2"><text:s/>Η<text:s/>παρ.<text:s/>1<text:s/>ισχύει<text:s/>από<text:s/>το<text:s/>φορολογικό<text:s/>έτος<text:s/>2023<text:s/>και<text:s/>εξής.</text:span></text:p>
      <text:h text:style-name="P229" text:outline-level="6"><text:span text:style-name="T229_1">Άρθρο<text:s/>14</text:span></text:h>
      <text:h text:style-name="P230" text:outline-level="6"><text:span text:style-name="T230_1">Κάλυψη<text:s/>δράσεων<text:s/>πυροπροστασίας<text:s/>από<text:s/>τους<text:s/>συνδέσμους<text:s/>δήμων<text:s/>-<text:s/>Τροποποίηση<text:s/>άρθρου<text:s/>25<text:s/>ν.<text:s/>4479/2017</text:span></text:h>
      <text:p text:style-name="P231"><text:span text:style-name="T231_1">Στην<text:s/>παρ.<text:s/>2<text:s/>του<text:s/>άρθρου<text:s/>25<text:s/>του<text:s/>ν.<text:s/>4479/2017<text:s/>(Α’<text:s/>97)<text:s/>η<text:s/>αναφορά<text:s/>στο<text:s/>έτος<text:s/>«2022»<text:s/>αντικαθίσταται<text:s/>από<text:s/>την<text:s/>αναφορά<text:s/>στο<text:s/>έτος<text:s/>«2023»<text:s/>και<text:s/>η<text:s/>παρ.<text:s/>2<text:s/>διαμορφώνεται<text:s/>ως<text:s/>εξής:</text:span></text:p>
      <text:p text:style-name="P232"><text:span text:style-name="T232_1">«2.<text:s/>Ειδικά<text:s/>για<text:s/>τα<text:s/>έτη<text:s/>2017<text:s/>έως<text:s/>και<text:s/>2023,<text:s/>οι<text:s/>πόροι<text:s/>του<text:s/>άρθρου<text:s/>259<text:s/>του<text:s/>ν.<text:s/>3852/2010<text:s/>μπορούν<text:s/>να<text:s/>κατανέμονται<text:s/>με<text:s/>απόφαση<text:s/>του<text:s/>αρμοδίου<text:s/>οργάνου<text:s/>του<text:s/>Υπουργείου<text:s/>Εσωτερικών,<text:s/>ύστερα<text:s/>από<text:s/>γνώμη<text:s/>του<text:s/>αρμόδιου<text:s/>οργάνου<text:s/>της<text:s/>Γενικής<text:s/>Γραμματείας<text:s/>Πολιτικής<text:s/>Προστασίας<text:s/>του<text:s/>Υπουργείου<text:s/>Κλιματικής<text:s/>Κρίσης<text:s/>και<text:s/>Πολιτικής<text:s/>Προστασίας,<text:s/>απευθείας<text:s/>στους<text:s/>Συνδέσμους<text:s/>Ο.Τ.Α.<text:s/>α’<text:s/>βαθμού<text:s/>για<text:s/>την<text:s/>κάλυψη<text:s/>δράσεων<text:s/>πυροπροστασίας.»</text:span></text:p>
      <text:h text:style-name="P233" text:outline-level="6"><text:span text:style-name="T233_1">Άρθρο<text:s/>15</text:span></text:h>
      <text:h text:style-name="P234" text:outline-level="6"><text:span text:style-name="T234_1">Απαλλαγή<text:s/>από<text:s/>τέλη<text:s/>κυκλοφορίας<text:s/>για<text:s/>αυτοκίνητα<text:s/>καθαριότητας<text:s/>και<text:s/>φορτηγά<text:s/>υδροφόρα</text:span></text:h>
      <text:p text:style-name="P235"><text:span text:style-name="T235_1">1.</text:span><text:span text:style-name="T235_2"><text:s/>Οι<text:s/>απαλλαγές<text:s/>των<text:s/>τελών<text:s/>κυκλοφορίας<text:s/>της<text:s/>περ.<text:s/>ε’<text:s/>της<text:s/>παρ.<text:s/>1<text:s/>του<text:s/>άρθρου<text:s/>17<text:s/>του<text:s/>ν.<text:s/>2367/1953<text:s/>(Α’<text:s/>82),<text:s/>ισχύουν:<text:s/>α)<text:s/>για<text:s/>τα<text:s/>αυτοκίνητα<text:s/>καθαριότητας<text:s/>που<text:s/>παρέχουν<text:s/>υπηρεσίες<text:s/>καθαριότητας<text:s/>στους<text:s/>δήμους<text:s/>και<text:s/>ανήκουν<text:s/>στους<text:s/>Φορείς<text:s/>Διαχείρισης<text:s/>Στερεών<text:s/>Αποβλήτων<text:s/>(Φο.Δ.Σ.Α.),<text:s/>ανεξαρτήτως<text:s/>της<text:s/>νομικής<text:s/>τους<text:s/>μορφής,<text:s/>στους<text:s/>συνδέσμους<text:s/>διαχείρισης<text:s/>απορριμμάτων<text:s/>και<text:s/>στον<text:s/>Ειδικό<text:s/>Διαβαθμιδικό<text:s/>Σύνδεσμο<text:s/>Νομού<text:s/>Αττικής<text:s/>(Ε.Δ.Σ.Ν.Α.)<text:s/>και<text:s/>β)<text:s/>για<text:s/>τα<text:s/>φορτηγά<text:s/>υδροφόρα<text:s/>των<text:s/>Δημοτικών<text:s/>Επιχειρήσεων<text:s/>Ύδρευσης<text:s/>-<text:s/>Αποχέτευσης<text:s/>(Δ.Ε.Υ.Α.).</text:span></text:p>
      <text:p text:style-name="P236"><text:span text:style-name="T236_1">2.</text:span><text:span text:style-name="T236_2"><text:s/>Ποσά<text:s/>για<text:s/>τέλη<text:s/>κυκλοφορίας<text:s/>των<text:s/>οχημάτων<text:s/>της<text:s/>παρ.<text:s/>1<text:s/>που<text:s/>έχουν<text:s/>εισπραχθεί<text:s/>έως<text:s/>την<text:s/>έναρξη<text:s/>ισχύος<text:s/>του<text:s/>παρόντος<text:s/>δεν<text:s/>επιστρέφονται,<text:s/>ενώ<text:s/>βεβαιωμένες<text:s/>οφειλές<text:s/>από<text:s/>τέλη<text:s/>κυκλοφορίας<text:s/>και<text:s/>πρόστιμα<text:s/>που<text:s/>δεν<text:s/>έχουν<text:s/>ει-<text:s/>σπραχθεί<text:s/>διαγράφονται.</text:span></text:p>
      <text:h text:style-name="P237" text:outline-level="6"><text:span text:style-name="T237_1">Άρθρο<text:s/>16</text:span></text:h>
      <text:h text:style-name="P238" text:outline-level="6"><text:span text:style-name="T238_1">Προσωπικό<text:s/>καταργημένου<text:s/>Συνδέσμου<text:s/>Διαχείρισης<text:s/>Στερεών<text:s/>Αποβλήτων<text:s/>Νομού<text:s/>Ζακύνθου<text:s/>-<text:s/>Προσωπικό<text:s/>που<text:s/>διορίστηκε<text:s/>στον<text:s/>Σύνδεσμο<text:s/>Διαχείρισης<text:s/>Απορριμμάτων</text:span></text:h>
      <text:p text:style-name="P239"><text:span text:style-name="T239_1">Ν.<text:s/>Ξάνθης<text:s/>με<text:s/>την<text:s/>προκήρυξη<text:s/>3Κ/2018<text:s/>του<text:s/>Α.Σ.Ε.Π.<text:s/>-<text:s/>Τροποποίηση<text:s/>παρ.<text:s/>8Α<text:s/>άρθρου<text:s/>226Α<text:s/>και<text:s/>προσθήκη<text:s/>παρ.<text:s/>11Β<text:s/>στο<text:s/>άρθρο<text:s/>245<text:s/>του<text:s/>ν.<text:s/>4555/2018</text:span></text:p>
      <text:p text:style-name="P240"><text:span text:style-name="T240_1">1.</text:span><text:span text:style-name="T240_2"><text:s/>Στην<text:s/>παρ.<text:s/>8Α<text:s/>του<text:s/>άρθρου<text:s/>226Α<text:s/>του<text:s/>ν.<text:s/>4555/2018<text:s/>(Α’<text:s/>133)<text:s/>προστίθενται<text:s/>νέα<text:s/>εδάφια,<text:s/>τρίτο,<text:s/>τέταρτο<text:s/>και<text:s/>πέμπτο,<text:s/>και<text:s/>η<text:s/>παρ.<text:s/>8Α<text:s/>του<text:s/>άρθρου<text:s/>226Α<text:s/>διαμορφώνεται<text:s/>ως<text:s/>εξής:</text:span></text:p>
      <text:p text:style-name="P241"><text:span text:style-name="T241_1">«8Α.<text:s/>Το<text:s/>προσωπικό<text:s/>του<text:s/>καταργημένου<text:s/>Συνδέσμου<text:s/>Διαχείρισης<text:s/>Στερεών<text:s/>Αποβλήτων<text:s/>Νομού<text:s/>Ζακύνθου,<text:s/>μόνιμο<text:s/>και<text:s/>με<text:s/>σχέση<text:s/>εργασίας<text:s/>Ιδιωτικού<text:s/>Δικαίου<text:s/>Αορίστου<text:s/>Χρόνου,<text:s/>που<text:s/>απασχολείται<text:s/>σε<text:s/>εργασίες<text:s/>συλλογής<text:s/>και<text:s/>μεταφοράς,<text:s/>το<text:s/>οποίο,<text:s/>πριν<text:s/>από<text:s/>την<text:s/>κατάργηση<text:s/>του<text:s/>νομικού<text:s/>προσώπου<text:s/>δυνάμει<text:s/>της<text:s/>υπ’<text:s/>αρ.<text:s/>122234/2020<text:s/>διαπιστωτικής<text:s/>πράξης<text:s/>του<text:s/>οικείου<text:s/>Συντονιστή<text:s/>Αποκεντρωμένης<text:s/>Διοίκησης<text:s/>(Β’<text:s/>5776),<text:s/>μετακινήθηκε<text:s/>στον<text:s/>Δήμο<text:s/>Ζακύνθου<text:s/>κατ’<text:s/>εφαρμογή<text:s/>του<text:s/>άρθρου<text:s/>15<text:s/>του<text:s/>ν.<text:s/>4257/2014<text:s/>(Α’<text:s/>93),<text:s/>μετά<text:s/>το<text:s/>πέρας<text:s/>του<text:s/>χρονικού<text:s/>διαστήματος<text:s/>της<text:s/>μετακίνησης<text:s/>της<text:s/>παρ.<text:s/>1<text:s/>του<text:s/>ίδιου<text:s/>άρθρου<text:s/>καθίσταται<text:s/>αυτοδικαίως<text:s/>προσωπικό<text:s/>του<text:s/>Δήμου<text:s/>Ζακύνθου<text:s/>με<text:s/>την<text:s/>ίδια<text:s/>σχέση<text:s/>εργασίας.<text:s/>Το<text:s/>προσωπικό<text:s/>του<text:s/>καταργούμενου<text:s/>Συνδέσμου,<text:s/>μόνιμο<text:s/>και<text:s/>με<text:s/>σχέση<text:s/>Ιδιωτικού<text:s/>Δικαίου<text:s/>Αορίστου<text:s/>Χρόνου<text:s/>που<text:s/>απασχολείται<text:s/>σε<text:s/>εργασίες<text:s/>διαχείρισης<text:s/>στερεών<text:s/>αποβλήτων,<text:s/>καθίσταται<text:s/>αυτοδικαίως<text:s/>προσωπικό<text:s/>του<text:s/>Ειδικού<text:s/>Περιφερειακού<text:s/>Διαβαθμιδικού<text:s/>Φo.Δ.Σ.Α.<text:s/>Ιονίων<text:s/>Νήσων<text:s/>με<text:s/>την<text:s/>ίδια<text:s/>σχέση<text:s/>εργασίας.<text:s/>Εκκρεμείς<text:s/>προσλήψεις,<text:s/>για<text:s/>την<text:s/>πλήρωση<text:s/>οργανικών<text:s/>θέσεων<text:s/>κλάδων<text:s/>και<text:s/>ειδικοτήτων<text:s/>του<text:s/>κατηργημένου<text:s/>Συνδέσμου,<text:s/>που<text:s/>προκηρύχθηκαν<text:s/>από<text:s/>το<text:s/>Ανώτατο<text:s/>Συμβούλιο<text:s/>Επιλογής<text:s/>Προσωπικού<text:s/>(Α.Σ.Ε.Π.),<text:s/>ολοκληρώνονται<text:s/>στον<text:s/>Δήμο<text:s/>Ζακύνθου,<text:s/>εφόσον<text:s/>εξυπηρετούν<text:s/>ανάγκες<text:s/>συλλογής<text:s/>και<text:s/>μεταφοράς<text:s/>στερεών<text:s/>αποβλήτων.<text:s/>Η<text:s/>πρόσληψη<text:s/>διενεργείται<text:s/>σε<text:s/>αντίστοιχη<text:s/>κενή<text:s/>οργανική<text:s/>θέση<text:s/>και<text:s/>αν<text:s/>αυτή<text:s/>δεν<text:s/>υπάρχει,<text:s/>σε<text:s/>προσωποπαγή<text:s/>θέση,<text:s/>που<text:s/>συστήνεται<text:s/>με<text:s/>την<text:s/>πράξη<text:s/>πρόσληψης<text:s/>του<text:s/>πέμπτου<text:s/>εδαφίου.<text:s/>Η<text:s/>πράξη<text:s/>πρόσληψης<text:s/>εκδίδεται<text:s/>από<text:s/>το<text:s/>αρμόδιο<text:s/>προς<text:s/>διορισμό<text:s/>όργανο<text:s/>και<text:s/>δημοσιεύεται<text:s/>στην<text:s/>Εφημερίδα<text:s/>της<text:s/>Κυβερνήσεως,<text:s/>σε<text:s/>περίληψη,<text:s/>με<text:s/>μέριμνα<text:s/>του<text:s/>Γραμματέα<text:s/>της<text:s/>οικείας<text:s/>Αποκεντρωμένης<text:s/>Διοίκησης.»</text:span></text:p>
      <text:p text:style-name="P242"><text:span text:style-name="T242_1">2.</text:span><text:span text:style-name="T242_2"><text:s/>Στο<text:s/>άρθρο<text:s/>245<text:s/>του<text:s/>ν.<text:s/>4555/2018<text:s/>προστίθεται<text:s/>παρ.<text:s/>11Β<text:s/>ως<text:s/>εξής:</text:span></text:p>
      <text:p text:style-name="P243"><text:span text:style-name="T243_1">«11Β.<text:s/>Προσωπικό<text:s/>που<text:s/>διορίστηκε<text:s/>στον<text:s/>Σύνδεσμο<text:s/>Διαχείρισης<text:s/>Απορριμμάτων<text:s/>Ν.<text:s/>Ξάνθης<text:s/>με<text:s/>την<text:s/>Προκήρυξη<text:s/>3Κ/2018<text:s/>του<text:s/>Α.Σ.Ε.Π.<text:s/>για<text:s/>την<text:s/>εξυπηρέτηση<text:s/>αναγκών<text:s/>του<text:s/>Χώρου<text:s/>Υγειονομικής<text:s/>Ταφής<text:s/>Απορριμμάτων,<text:s/>του<text:s/>οποίου<text:s/>οι<text:s/>κινητές<text:s/>και<text:s/>ακίνητες<text:s/>υποδομές<text:s/>μεταφέρθηκαν<text:s/>στη<text:s/>ΔΙ.Α.Α.ΜΑ.Θ.<text:s/>Α.Α.Ε.,<text:s/>σύμφωνα<text:s/>με<text:s/>τις<text:s/>παρ.<text:s/>11<text:s/>και<text:s/>11Α,<text:s/>μεταφέρεται<text:s/>αντιστοίχως<text:s/>στην<text:s/>εταιρεία,<text:s/>με<text:s/>τη<text:s/>θέση<text:s/>που<text:s/>κατέχει<text:s/>και<text:s/>την<text:s/>ίδια<text:s/>σχέση<text:s/>εργασίας,<text:s/>με<text:s/>πράξη<text:s/>του<text:s/>Γραμματέα<text:s/>της<text:s/>οικείας<text:s/>Αποκεντρωμένης<text:s/>Διοίκησης,<text:s/>η<text:s/>οποία<text:s/>δημοσιεύεται<text:s/>στην<text:s/>Εφημερίδα<text:s/>της<text:s/>Κυ-<text:s/>βερνήσεως.<text:s/>Το<text:s/>μεταφερόμενο<text:s/>προσωπικό<text:s/>εξακολουθεί<text:s/>να<text:s/>διέπεται<text:s/>ως<text:s/>προς<text:s/>τα<text:s/>δικαιώματα<text:s/>και<text:s/>τις<text:s/>υπηρεσιακές<text:s/>μεταβολές<text:s/>του,<text:s/>από<text:s/>τις<text:s/>διατάξεις<text:s/>στις<text:s/>οποίες<text:s/>υπαγόταν<text:s/>πριν<text:s/>τη<text:s/>μεταφορά<text:s/>του<text:s/>στην<text:s/>εταιρεία,<text:s/>η<text:s/>δε<text:s/>προϋπηρεσία<text:s/>του<text:s/>αναγνωρίζεται<text:s/>για<text:s/>κάθε<text:s/>έννομη<text:s/>συνέπεια.<text:s/>Επίσης,<text:s/>εξακολουθεί<text:s/>να<text:s/>διέπεται<text:s/>από<text:s/>το<text:s/>ασφαλιστικό<text:s/>καθεστώς<text:s/>κύριας,<text:s/>επικουρικής<text:s/>ασφάλισης,<text:s/>πρόνοιας<text:s/>και<text:s/>υγειονομικής<text:s/>περίθαλψης,<text:s/>καθώς<text:s/>και<text:s/>από<text:s/>το<text:s/>συ-<text:s/>νταξιοδοτικό<text:s/>καθεστώς<text:s/>στο<text:s/>οποίο<text:s/>υπαγόταν<text:s/>πριν<text:s/>τη<text:s/>μεταφορά<text:s/>του.»</text:span></text:p>
      <text:h text:style-name="P244" text:outline-level="6"><text:span text:style-name="T244_1">Άρθρο<text:s/>17</text:span></text:h>
      <text:h text:style-name="P245" text:outline-level="6"><text:span text:style-name="T245_1">Εκποίηση<text:s/>χωρίς<text:s/>δημοπρασία<text:s/>έκτασης<text:s/>στην<text:s/>περιοχή<text:s/>«Γλύφα»<text:s/>της<text:s/>δημοτικής<text:s/>κοινότητας<text:s/>Λυγιάς<text:s/>της<text:s/>δημοτικής<text:s/>ενότητας<text:s/>Βαρθολομιού<text:s/>του<text:s/>δήμου<text:s/>Πηνειού</text:span></text:h>
      <text:p text:style-name="P246"><text:span text:style-name="T246_1">1.</text:span><text:span text:style-name="T246_2"><text:s/>Μετά<text:s/>από<text:s/>αίτηση<text:s/>δημοτών<text:s/>ή<text:s/>κατοίκων<text:s/>της<text:s/>περιοχής<text:s/>«Γλύφας»<text:s/>της<text:s/>δημοτικής<text:s/>κοινότητας<text:s/>Λυγιάς<text:s/>της<text:s/>δημοτικής<text:s/>ενότητας<text:s/>Βαρθολομιού<text:s/>του<text:s/>δήμου<text:s/>Πηνειού<text:s/>της<text:s/>περιφερειακής<text:s/>ενότητας<text:s/>Ηλείας<text:s/>της<text:s/>περιφέρειας<text:s/>Δυτικής<text:s/>Ελλάδας,<text:s/>που<text:s/>υποβάλλεται<text:s/>στον<text:s/>δήμο<text:s/>μέσα<text:s/>σε<text:s/>αποκλειστική<text:s/>προθεσμία<text:s/>ενός<text:s/>(1)<text:s/>έτους<text:s/>από<text:s/>την<text:s/>έναρξη<text:s/>ισχύος<text:s/>του<text:s/>παρόντος,<text:s/>δύναται<text:s/>να<text:s/>εκποιηθεί<text:s/>χωρίς<text:s/>δημοπρασία<text:s/>έκταση<text:s/>που<text:s/>έχει<text:s/>περιέλθει<text:s/>στην<text:s/>κυριότητα<text:s/>του<text:s/>δήμου<text:s/>με<text:s/>οποιονδήποτε<text:s/>τρόπο<text:s/>και<text:s/>κατέχεται<text:s/>αυθαιρέτως<text:s/>κατά<text:s/>την<text:s/>έναρξη<text:s/>ισχύος<text:s/>του<text:s/>παρόντος,<text:s/>με<text:s/>απόφαση<text:s/>του<text:s/>δημοτικού<text:s/>συμβουλίου.</text:span></text:p>
      <text:p text:style-name="P247"><text:span text:style-name="T247_1">Εάν<text:s/>η<text:s/>παραχωρούμενη<text:s/>έκταση<text:s/>βρίσκεται<text:s/>εντός<text:s/>ρυμοτομικού<text:s/>σχεδίου<text:s/>ή<text:s/>ορίων<text:s/>οικισμού,<text:s/>δεν<text:s/>μπορεί<text:s/>να<text:s/>υπερβαίνει<text:s/>το<text:s/>εμβαδόν<text:s/>ενός<text:s/>αρτίου<text:s/>οικοπέδου,<text:s/>εκτός<text:s/>εάν<text:s/>η<text:s/>ύπαρξη<text:s/>κτίσματος<text:s/>προϋποθέτει<text:s/>μεγαλύτερο<text:s/>εμβαδόν<text:s/>οικοπέδου<text:s/>κατά<text:s/>τους<text:s/>ισχύοντες<text:s/>όρους<text:s/>δόμησης,<text:s/>οπότε<text:s/>είναι<text:s/>δυνατή<text:s/>η<text:s/>παραχώρηση<text:s/>της<text:s/>επιπλέον<text:s/>αναγκαίας<text:s/>έκτασης.</text:span></text:p>
      <text:p text:style-name="P248"><text:span text:style-name="T248_1">Εάν<text:s/>η<text:s/>παραχωρούμενη<text:s/>έκταση<text:s/>βρίσκεται<text:s/>εκτός<text:s/>σχεδίου<text:s/>πόλεως<text:s/>ή<text:s/>ορίων<text:s/>οικισμού,<text:s/>δεν<text:s/>μπορεί<text:s/>να<text:s/>υπερβαίνει<text:s/>το<text:s/>εμβαδόν<text:s/>αρτιότητας<text:s/>που<text:s/>προβλέπεται<text:s/>από<text:s/>ειδικές<text:s/>διατάξεις<text:s/>που<text:s/>ισχύουν<text:s/>για<text:s/>την<text:s/>περιοχή<text:s/>του<text:s/>ακινήτου.</text:span></text:p>
      <text:p text:style-name="P249"><text:span text:style-name="T249_1">2.</text:span><text:span text:style-name="T249_2"><text:s/>Η<text:s/>εκποίηση<text:s/>είναι<text:s/>δυνατή,<text:s/>εφόσον<text:s/>οι<text:s/>αιτούντες<text:s/>κατέχουν<text:s/>αποδεδειγμένα<text:s/>αδιαλείπτως,<text:s/>συνυπολογιζόμε-<text:s/>νου<text:s/>του<text:s/>χρόνου<text:s/>του<text:s/>δικαιοπαρόχου,<text:s/>κατά<text:s/>την<text:s/>τελευταία<text:s/>εικοσαετία<text:s/>και<text:s/>έως<text:s/>την<text:s/>έναρξη<text:s/>ισχύος<text:s/>του<text:s/>παρόντος,<text:s/>έκταση<text:s/>στην<text:s/>περιοχή<text:s/>«Γλύφα»<text:s/>της<text:s/>δημοτικής<text:s/>κοινότητας<text:s/>Λυγιάς<text:s/>της<text:s/>δημοτικής<text:s/>ενότητας<text:s/>Βαρθολομιού<text:s/>του<text:s/>δήμου<text:s/>Πηνειού,<text:s/>κυριότητας<text:s/>του<text:s/>οικείου<text:s/>δήμου.</text:span></text:p>
      <text:p text:style-name="P250"><text:span text:style-name="T250_1">Εφόσον<text:s/>στην<text:s/>έκταση<text:s/>του<text:s/>πρώτου<text:s/>εδαφίου<text:s/>υφίσταται<text:s/>κτίσμα,<text:s/>το<text:s/>κτίσμα<text:s/>πρέπει<text:s/>να<text:s/>έχει<text:s/>ανεγερθεί<text:s/>τουλάχιστον<text:s/>δέκα<text:s/>(10)<text:s/>έτη<text:s/>πριν<text:s/>από<text:s/>την<text:s/>έναρξη<text:s/>ισχύος<text:s/>του<text:s/>παρόντος,<text:s/>για<text:s/>χρήση<text:s/>αποκλειστικά<text:s/>κατοικίας<text:s/>και<text:s/>να<text:s/>έχει<text:s/>υπαχθεί<text:s/>από<text:s/>τον<text:s/>κάτοχο<text:s/>έως<text:s/>την<text:s/>υποβολή<text:s/>της<text:s/>αίτησης<text:s/>στις<text:s/>διατάξεις<text:s/>του<text:s/>ν.<text:s/>4495/2017<text:s/>(Α’<text:s/>167)<text:s/>ή<text:s/>προγενέστερου<text:s/>νόμου<text:s/>περί<text:s/>τακτοποίησης<text:s/>αυθαιρέτων.</text:span></text:p>
      <text:p text:style-name="P251"><text:span text:style-name="T251_1">3.</text:span><text:span text:style-name="T251_2"><text:s/>Η<text:s/>εκποίηση<text:s/>γίνεται<text:s/>με<text:s/>κριτήριο<text:s/>την<text:s/>πολεοδομική<text:s/>τακτοποίηση<text:s/>του<text:s/>οικείου<text:s/>δήμου<text:s/>και<text:s/>τον<text:s/>ορθολογικό<text:s/>πο-<text:s/>λεοδομικό<text:s/>σχεδιασμό<text:s/>της<text:s/>περιοχής<text:s/>προς<text:s/>εξασφάλιση<text:s/>της<text:s/>λειτουργικότητας<text:s/>των<text:s/>οικισμών,<text:s/>την<text:s/>οριστική<text:s/>διευθέτηση<text:s/>του<text:s/>ιδιοκτησιακού<text:s/>καθεστώτος<text:s/>της<text:s/>περιουσίας<text:s/>του<text:s/>δήμου<text:s/>και<text:s/>την<text:s/>αποκατάσταση<text:s/>των<text:s/>προσώπων<text:s/>που<text:s/>διατηρούν<text:s/>στα<text:s/>ακίνητα<text:s/>αυτά<text:s/>την<text:s/>κατοικία<text:s/>τους,<text:s/>μετά<text:s/>από<text:s/>αιτιολογημένη<text:s/>απόφαση<text:s/>του<text:s/>οικείου<text:s/>δημοτικού<text:s/>συμβουλίου.</text:span></text:p>
      <text:p text:style-name="P252"><text:span text:style-name="T252_1">4.</text:span><text:span text:style-name="T252_2"><text:s/>Τα<text:s/>αυθαίρετα<text:s/>κτίσματα<text:s/>του<text:s/>δευτέρου<text:s/>εδαφίου<text:s/>της<text:s/>παρ.<text:s/>2<text:s/>δύνανται<text:s/>να<text:s/>υπάγονται<text:s/>κατ’<text:s/>εξαίρεση<text:s/>στον<text:s/>ν.<text:s/>4495/2017<text:s/>με<text:s/>την<text:s/>προσκόμιση<text:s/>του<text:s/>επιπλέον<text:s/>δικαιο-<text:s/>λογητικού<text:s/>βεβαίωσης<text:s/>συναίνεσης<text:s/>του<text:s/>αρμόδιου<text:s/>για<text:s/>την<text:s/>υπαγωγή<text:s/>δήμου.<text:s/>Στην<text:s/>περίπτωση<text:s/>αυτήν<text:s/>επιτρέπεται<text:s/>κατ’<text:s/>εξαίρεση<text:s/>η<text:s/>υπαγωγή<text:s/>στον<text:s/>ν.<text:s/>4495/2017<text:s/>αυθαιρεσιών<text:s/>κατηγορίας<text:s/>5<text:s/>με<text:s/>τις<text:s/>προσαυξήσεις<text:s/>της<text:s/>παρ.<text:s/>3<text:s/>του<text:s/>άρθρου<text:s/>102<text:s/>του<text:s/>ν.<text:s/>4495/2017.</text:span></text:p>
      <text:p text:style-name="P253"><text:span text:style-name="T253_1">5.</text:span><text:span text:style-name="T253_2"><text:s/>α).<text:s/>Το<text:s/>τίμημα<text:s/>για<text:s/>την<text:s/>εκποίηση<text:s/>εκάστης<text:s/>έκτασης<text:s/>υπολογίζεται<text:s/>βάσει<text:s/>της<text:s/>αντικειμενικής<text:s/>αξίας<text:s/>αυτής<text:s/>σύμφωνα<text:s/>με<text:s/>τα<text:s/>οριζόμενα<text:s/>στην<text:s/>περ.<text:s/>β).</text:span></text:p>
      <text:p text:style-name="P254"><text:span text:style-name="T254_1">β)</text:span><text:span text:style-name="T254_2"><text:tab/></text:span><text:span text:style-name="T254_3">Για<text:s/>οικόπεδα<text:s/>με<text:s/>Συντελεστή<text:s/>Δόμησης<text:s/>(Σ.Δ.)<text:s/>από<text:s/>0,4<text:s/>έως<text:s/>0,8<text:s/>το<text:s/>τίμημα<text:s/>ορίζεται<text:s/>για<text:s/>τα<text:s/>πρώτα<text:s/>200<text:s/>τ.μ.<text:s/>στο<text:s/>ένα<text:s/>τρίτο<text:s/>(1/3)<text:s/>της<text:s/>αντικειμενικής<text:s/>αξίας,<text:s/>για<text:s/>τα<text:s/>επιπλέον<text:s/>τ.μ.<text:s/>και<text:s/>μέχρι<text:s/>τα<text:s/>300<text:s/>τ.μ.<text:s/>στα<text:s/>τρία<text:s/>τέταρτα<text:s/>(3/4)<text:s/>της<text:s/>αξίας.<text:s/>Εφόσον<text:s/>το<text:s/>οικόπεδο<text:s/>είναι<text:s/>μεγαλύτερο<text:s/>των<text:s/>300<text:s/>τ.μ.,<text:s/>για<text:s/>τα<text:s/>πέραν<text:s/>τούτων<text:s/>τ.μ.<text:s/>το<text:s/>τίμημα<text:s/>ορίζεται<text:s/>στην<text:s/>αντικειμενική<text:s/>αξία.<text:s/>Για<text:s/>οικόπεδα<text:s/>με<text:s/>Σ.Δ.<text:s/>από<text:s/>1,0<text:s/>και<text:s/>άνω,<text:s/>το<text:s/>τίμημα<text:s/>ορίζεται<text:s/>στο<text:s/>ένα<text:s/>τρίτο<text:s/>(1/3)<text:s/>της<text:s/>αντικειμενικής<text:s/>αξίας<text:s/>τους<text:s/>για<text:s/>τα<text:s/>πρώτα<text:s/>100<text:s/>τ.μ.,<text:s/>τα<text:s/>υπόλοιπα<text:s/>δε<text:s/>τ.μ.<text:s/>υπολογίζονται<text:s/>με<text:s/>την<text:s/>αντικειμενική<text:s/>αξία.</text:span></text:p>
      <text:p text:style-name="P255"><text:span text:style-name="T255_1">Όπου<text:s/>δεν<text:s/>έχει<text:s/>καθοριστεί<text:s/>αντικειμενική<text:s/>αξία,<text:s/>το<text:s/>τίμημα<text:s/>ισούται<text:s/>με<text:s/>την<text:s/>αγοραία<text:s/>αξία<text:s/>της<text:s/>έκτασης<text:s/>που<text:s/>καθορίζεται<text:s/>κατ’<text:s/>άρθρο<text:s/>186<text:s/>του<text:s/>Κώδικα<text:s/>Δήμων<text:s/>και<text:s/>Κοινοτήτων<text:s/>(ν.<text:s/>3463/2006,<text:s/>Α’<text:s/>114).<text:s/>Στο<text:s/>ανωτέρω<text:s/>τίμημα<text:s/>δεν<text:s/>υπολογίζεται<text:s/>η<text:s/>αξία<text:s/>των<text:s/>κτισμάτων.</text:span></text:p>
      <text:p text:style-name="P256"><text:span text:style-name="T256_1">6.</text:span><text:span text:style-name="T256_2"><text:s/>Το<text:s/>οφειλόμενο<text:s/>τίμημα<text:s/>καταβάλλεται<text:s/>σε<text:s/>εκατόν<text:s/>οκτώ<text:s/>(108)<text:s/>ισόποσες<text:s/>μηνιαίες<text:s/>δόσεις<text:s/>ή<text:s/>σε<text:s/>τριάντα<text:s/>έξι<text:s/>(36)<text:s/>ισόποσες<text:s/>τριμηνιαίες<text:s/>δόσεις<text:s/>ή<text:s/>σε<text:s/>δεκαοκτώ<text:s/>(18)<text:s/>ισόποσες<text:s/>εξαμηνιαίες<text:s/>δόσεις<text:s/>και<text:s/>διατίθεται<text:s/>από<text:s/>τον<text:s/>δήμο<text:s/>κατά<text:s/>προτεραιότητα<text:s/>για<text:s/>την<text:s/>εκτέλεση<text:s/>έργων<text:s/>εφαρμογής<text:s/>του<text:s/>σχεδίου<text:s/>στην<text:s/>περιοχή<text:s/>όπου<text:s/>παραχωρούνται<text:s/>τα<text:s/>οικόπεδα.<text:s/>Η<text:s/>πρώτη<text:s/>δόση<text:s/>καταβάλλεται<text:s/>εντός<text:s/>μηνός<text:s/>από<text:s/>την<text:s/>απόφαση<text:s/>του<text:s/>δημοτικού<text:s/>συμβουλίου<text:s/>για<text:s/>την<text:s/>εκποίηση.</text:span></text:p>
      <text:p text:style-name="P257"><text:span text:style-name="T257_1">Σε<text:s/>περίπτωση<text:s/>που<text:s/>ο<text:s/>οφειλέτης<text:s/>επιλέξει<text:s/>την<text:s/>καταβολή<text:s/>του<text:s/>συνολικού<text:s/>ποσού<text:s/>εντός<text:s/>προθεσμίας<text:s/>ενός<text:s/>(1)<text:s/>έτους<text:s/>από<text:s/>την<text:s/>απόφαση<text:s/>του<text:s/>δημοτικού<text:s/>συμβουλίου<text:s/>για<text:s/>την<text:s/>εκποίηση,<text:s/>παρέχεται<text:s/>έκπτωση<text:s/>ποσοστού<text:s/>είκοσι<text:s/>τοις<text:s/>εκατό<text:s/>(20%)<text:s/>επί<text:s/>του<text:s/>συνολικού<text:s/>ποσού.</text:span></text:p>
      <text:p text:style-name="P258"><text:span text:style-name="T258_1">7.</text:span><text:span text:style-name="T258_2"><text:s/>Αν<text:s/>οι<text:s/>κάτοχοι<text:s/>είναι<text:s/>περισσότεροι<text:s/>από<text:s/>έναν<text:s/>ή<text:s/>αν<text:s/>πρόκειται<text:s/>για<text:s/>περισσότερους<text:s/>κληρονόμους<text:s/>των<text:s/>αρχικών<text:s/>κατόχων,<text:s/>η<text:s/>μεταβίβαση<text:s/>γίνεται<text:s/>προς<text:s/>όλους<text:s/>συμμέτρως<text:s/>ή,<text:s/>εφόσον<text:s/>πρόκειται<text:s/>για<text:s/>κληρονόμους,<text:s/>κατά<text:s/>τον<text:s/>λόγο<text:s/>της<text:s/>κληρονομικής<text:s/>τους<text:s/>μερίδας.</text:span></text:p>
      <text:p text:style-name="P259"><text:span text:style-name="T259_1">8.</text:span><text:span text:style-name="T259_2"><text:s/>Το<text:s/>οριστικό<text:s/>συμβόλαιο<text:s/>μεταβίβασης<text:s/>των<text:s/>ως<text:s/>άνω<text:s/>εκτάσεων<text:s/>καταρτίζεται<text:s/>μετά<text:s/>την<text:s/>εξόφληση<text:s/>του<text:s/>τιμήματος.</text:span></text:p>
      <text:p text:style-name="P260"><text:span text:style-name="T260_1">9.</text:span><text:span text:style-name="T260_2"><text:s/>Η<text:s/>παραχώρηση<text:s/>των<text:s/>εκτάσεων<text:s/>γίνεται,<text:s/>αφού<text:s/>προηγουμένως<text:s/>οι<text:s/>κάτοχοι<text:s/>αυτών<text:s/>υποβάλουν<text:s/>δήλωση<text:s/>του<text:s/>ν.<text:s/>1599/1986<text:s/>(Α’<text:s/>75)<text:s/>ότι<text:s/>αποδέχονται<text:s/>ανεπιφύλακτα<text:s/>την<text:s/>εφαρμογή<text:s/>του<text:s/>ρυμοτομικού<text:s/>σχεδίου.</text:span></text:p>
      <text:p text:style-name="P261"><text:span text:style-name="T261_1">10.</text:span><text:span text:style-name="T261_2"><text:s/>Με<text:s/>απόφαση<text:s/>του<text:s/>δημοτικού<text:s/>συμβουλίου,<text:s/>καθορίζονται<text:s/>τα<text:s/>δικαιολογητικά<text:s/>ή<text:s/>άλλα<text:s/>στοιχεία<text:s/>που<text:s/>απαιτούνται<text:s/>να<text:s/>υποβληθούν<text:s/>στον<text:s/>δήμο<text:s/>με<text:s/>την<text:s/>αίτηση<text:s/>παραχώρησης,<text:s/>η<text:s/>διαδικασία<text:s/>εκποίησης<text:s/>και<text:s/>κάθε<text:s/>αναγκαία<text:s/>λεπτομέρεια.</text:span></text:p>
      <text:h text:style-name="P262" text:outline-level="6"><text:span text:style-name="T262_1">Άρθρο<text:s/>18</text:span></text:h>
      <text:h text:style-name="P263" text:outline-level="6"><text:span text:style-name="T263_1">Αρχές<text:s/>δημοτικών<text:s/>κοινοτήτων<text:s/>-<text:s/>Τροποποίηση<text:s/>άρθρου<text:s/>4<text:s/>ν.<text:s/>4804/2021<text:s/>-<text:s/>Επικαιροποίηση<text:s/>των<text:s/>ονομασιών<text:s/>δημοτικών<text:s/>κοινοτήτων<text:s/>βάσει<text:s/>πληθυσμιακού<text:s/>κριτηρίου<text:s/>στους<text:s/>ν.<text:s/>3852/2010,<text:s/>4172/2013<text:s/>και<text:s/>4804/2021</text:span></text:h>
      <text:p text:style-name="P264"><text:span text:style-name="T264_1">1.</text:span><text:span text:style-name="T264_2"><text:s/>Στο<text:s/>άρθρο<text:s/>4<text:s/>του<text:s/>ν.<text:s/>4804/2021<text:s/>(Α’<text:s/>90)<text:s/>επέρχονται<text:s/>οι<text:s/>εξής<text:s/>αλλαγές:<text:s/>α)<text:s/>στην<text:s/>παρ.<text:s/>1<text:s/>οι<text:s/>λέξεις<text:s/>«δημοτικές<text:s/>κοινότητες<text:s/>με<text:s/>πληθυσμό<text:s/>μικρότερο<text:s/>ή<text:s/>ίσο<text:s/>των<text:s/>τριακο-<text:s/>σίων<text:s/>(300)<text:s/>κατοίκων»<text:s/>αντικαθίστανται<text:s/>από<text:s/>τις<text:s/>λέξεις<text:s/>«δημοτικές<text:s/>κοινότητες<text:s/>με<text:s/>πληθυσμό<text:s/>μικρότερο<text:s/>ή<text:s/>ίσο<text:s/>των<text:s/>διακοσίων<text:s/>(200)<text:s/>κατοίκων»,<text:s/>β)<text:s/>στην<text:s/>παρ.<text:s/>2<text:s/>οι<text:s/>λέξεις<text:s/>«δημοτικές<text:s/>κοινότητες<text:s/>με<text:s/>πληθυσμό<text:s/>μεγαλύτερο<text:s/>ή<text:s/>ίσο<text:s/>των<text:s/>τριακοσίων<text:s/>ενός<text:s/>(301)<text:s/>κατοίκων»<text:s/>αντικαθίστανται<text:s/>από<text:s/>τις<text:s/>λέξεις<text:s/>«δημοτικές<text:s/>κοινότητες<text:s/>με<text:s/>πληθυσμό<text:s/>μεγαλύτερο<text:s/>ή<text:s/>ίσο<text:s/>των<text:s/>διακοσίων<text:s/>ενός<text:s/>(201)<text:s/>κατοίκων»,<text:s/>και<text:s/>γ)<text:s/>στην<text:s/>περ.<text:s/>α)<text:s/>της<text:s/>παρ.<text:s/>3<text:s/>οι<text:s/>λέξεις<text:s/>«δημοτικές<text:s/>κοινότητες<text:s/>με<text:s/>πληθυσμό<text:s/>από<text:s/>τριακόσιους<text:s/>έναν<text:s/>έως<text:s/>δύο<text:s/>χιλιάδες<text:s/>(301<text:s/>-<text:s/>2.000)<text:s/>κατοίκους»<text:s/>αντικαθίστανται<text:s/>από<text:s/>τις<text:s/>λέξεις<text:s/>«δημοτικές<text:s/>κοινότητες<text:s/>με<text:s/>πληθυσμό<text:s/>από<text:s/>διακόσους<text:s/>έναν<text:s/>έως<text:s/>δύο<text:s/>χιλιάδες<text:s/>(201<text:s/>-<text:s/>2.000)<text:s/>κατοίκους»<text:s/>και<text:s/>το<text:s/>άρθρο<text:s/>4<text:s/>διαμορφώνεται<text:s/>ως<text:s/>εξής:</text:span></text:p>
      <text:p text:style-name="P265"><text:span text:style-name="T265_1">«Άρθρο<text:s/>4</text:span></text:p>
      <text:p text:style-name="P266"><text:span text:style-name="T266_1">Αρχές<text:s/>δημοτικών<text:s/>κοινοτήτων</text:span></text:p>
      <text:p text:style-name="P267"><text:span text:style-name="T267_1">1.<text:s/>Οι<text:s/>δημοτικές<text:s/>κοινότητες<text:s/>με<text:s/>πληθυσμό<text:s/>μικρότερο<text:s/>ή<text:s/>ίσο<text:s/>των<text:s/>διακοσίων<text:s/>(200)<text:s/>κατοίκων<text:s/>διοικούνται<text:s/>από<text:s/>τον<text:s/>πρόεδρο<text:s/>της<text:s/>δημοτικής<text:s/>κοινότητας.</text:span></text:p>
      <text:p text:style-name="P268"><text:span text:style-name="T268_1">2.<text:s/>Οι<text:s/>δημοτικές<text:s/>κοινότητες<text:s/>με<text:s/>πληθυσμό<text:s/>μεγαλύτερο<text:s/>ή<text:s/>ίσο<text:s/>των<text:s/>διακοσίων<text:s/>ενός<text:s/>(201)<text:s/>κατοίκων<text:s/>διοικούνται<text:s/>από<text:s/>τον<text:s/>πρόεδρο<text:s/>του<text:s/>συμβουλίου<text:s/>της<text:s/>δημοτικής<text:s/>κοινότητας<text:s/>και<text:s/>το<text:s/>συμβούλιο<text:s/>της<text:s/>δημοτικής<text:s/>κοινότητας.</text:span></text:p>
      <text:p text:style-name="P269"><text:span text:style-name="T269_1">3.<text:s/>Το<text:s/>συμβούλιο<text:s/>της<text:s/>δημοτικής<text:s/>κοινότητας<text:s/>αποτελείται<text:s/>από:</text:span></text:p>
      <text:p text:style-name="P270"><text:span text:style-name="T270_1">α)<text:s/>τρία<text:s/>(3)<text:s/>μέλη,<text:s/>σε<text:s/>δημοτικές<text:s/>κοινότητες<text:s/>με<text:s/>πληθυσμό<text:s/>από<text:s/>διακόσιους<text:s/>έναν<text:s/>έως<text:s/>δύο<text:s/>χιλιάδες<text:s/>(201<text:s/>-<text:s/>2.000)<text:s/>κατοίκους,</text:span></text:p>
      <text:p text:style-name="P271"><text:span text:style-name="T271_1">β)<text:s/>πέντε<text:s/>(5)<text:s/>μέλη,<text:s/>σε<text:s/>δημοτικές<text:s/>κοινότητες<text:s/>με<text:s/>πληθυσμό<text:s/>από<text:s/>δύο<text:s/>χιλιάδες<text:s/>έναν<text:s/>έως<text:s/>δέκα<text:s/>χιλιάδες<text:s/>(2.001<text:s/>-<text:s/>10.000)<text:s/>κατοίκους,</text:span></text:p>
      <text:p text:style-name="P272"><text:span text:style-name="T272_1">γ)<text:s/>έντεκα<text:s/>(11)<text:s/>μέλη,<text:s/>σε<text:s/>δημοτικές<text:s/>κοινότητες<text:s/>με<text:s/>πληθυσμό<text:s/>από<text:s/>δέκα<text:s/>χιλιάδες<text:s/>έναν<text:s/>έως<text:s/>πενήντα<text:s/>χιλιάδες<text:s/>(10.001<text:s/>-<text:s/>50.000)<text:s/>κατοίκους<text:s/>και</text:span></text:p>
      <text:p text:style-name="P273"><text:span text:style-name="T273_1">δ)<text:s/>δεκαπέντε<text:s/>(15)<text:s/>μέλη,<text:s/>σε<text:s/>δημοτικές<text:s/>κοινότητες<text:s/>με<text:s/>πληθυσμό<text:s/>από<text:s/>πενήντα<text:s/>χιλιάδες<text:s/>έναν<text:s/>(50.001)<text:s/>και<text:s/>άνω<text:s/>κατοίκους.</text:span></text:p>
      <text:p text:style-name="P274"><text:span text:style-name="T274_1">4.<text:s/>Δεν<text:s/>εκλέγονται<text:s/>συμβούλια<text:s/>δημοτικών<text:s/>κοινοτήτων<text:s/>στους<text:s/>δήμους<text:s/>της<text:s/>Περιφέρειας<text:s/>Αττικής,<text:s/>με<text:s/>εξαίρεση<text:s/>τους<text:s/>δήμους<text:s/>των<text:s/>Περιφερειακών<text:s/>Ενοτήτων<text:s/>Νήσων,<text:s/>Ανατολικής<text:s/>και<text:s/>Δυτικής<text:s/>Αττικής<text:s/>και<text:s/>τους<text:s/>δήμους<text:s/>που<text:s/>συγκροτούνται<text:s/>από<text:s/>τις<text:s/>δημοτικές<text:s/>κοινότητες<text:s/>της<text:s/>παρ.<text:s/>4<text:s/>του<text:s/>άρθρου<text:s/>2<text:s/>του<text:s/>ν.<text:s/>3852/2010<text:s/>(Α’<text:s/>87).</text:span></text:p>
      <text:p text:style-name="P275"><text:span text:style-name="T275_1">5.<text:s/>Στην<text:s/>περίπτωση<text:s/>μη<text:s/>εκλογής<text:s/>συμβουλίου<text:s/>της<text:s/>δημοτικής<text:s/>κοινότητας,<text:s/>όπως<text:s/>ορίζει<text:s/>η<text:s/>παρ.<text:s/>4,<text:s/>οι<text:s/>αρμοδιότητες<text:s/>του<text:s/>συμβουλίου<text:s/>της<text:s/>δημοτικής<text:s/>κοινότητας<text:s/>ασκούνται<text:s/>από<text:s/>την<text:s/>οικονομική<text:s/>επιτροπή<text:s/>του<text:s/>δήμου<text:s/>και<text:s/>οι<text:s/>αρμοδιότητες<text:s/>του<text:s/>προέδρου<text:s/>της<text:s/>δημοτικής<text:s/>κοινότητας<text:s/>από<text:s/>τον<text:s/>δήμαρχο<text:s/>ή<text:s/>τον<text:s/>οριζόμενο<text:s/>από<text:s/>αυτόν<text:s/>αντιδήμαρχο.»<text:s/>2.<text:s/>Όπου<text:s/>στα<text:s/>άρθρα<text:s/>62,<text:s/>76,<text:s/>79,<text:s/>80,<text:s/>81,<text:s/>82,<text:s/>83<text:s/>και<text:s/>83Α<text:s/>του<text:s/>ν.<text:s/>3852/2010<text:s/>(Α’<text:s/>87),<text:s/>στο<text:s/>άρθρο<text:s/>77<text:s/>του<text:s/>ν.<text:s/>4172/2013<text:s/>(Α’<text:s/>167)<text:s/>και<text:s/>στα<text:s/>άρθρα<text:s/>28,<text:s/>29<text:s/>και<text:s/>30<text:s/>του<text:s/>ν.<text:s/>4804/2021,<text:s/>καθώς<text:s/>και<text:s/>στην<text:s/>λοιπή<text:s/>κείμενη<text:s/>νομοθεσία<text:s/>αναφέρονται<text:s/>οι<text:s/>«δημοτικές<text:s/>κοινότητες<text:s/>με<text:s/>πληθυσμό<text:s/>μικρότερο<text:s/>ή<text:s/>ίσο<text:s/>των<text:s/>τριακοσίων<text:s/>(300)<text:s/>κατοίκων»,<text:s/>«δημοτικές<text:s/>κοινότητες<text:s/>με<text:s/>πληθυσμό<text:s/>μεγαλύτερο<text:s/>ή<text:s/>ίσο<text:s/>των<text:s/>τριακοσίων<text:s/>ενός<text:s/>(301)<text:s/>κατοίκων»<text:s/>και<text:s/>«δημοτικές<text:s/>κοινότητες<text:s/>με<text:s/>πληθυσμό<text:s/>έως<text:s/>και<text:s/>τριακόσιους<text:s/>(300)<text:s/>κατοίκους»,<text:s/>νοούνται<text:s/>οι<text:s/>«δημοτικές<text:s/>κοινότητες<text:s/>με<text:s/>πληθυσμό<text:s/>μικρότερο<text:s/>ή<text:s/>ίσο<text:s/>των<text:s/>διακοσίων<text:s/>(200)<text:s/>κατοίκων»,<text:s/>«δημοτικές<text:s/>κοινότητες<text:s/>με<text:s/>πληθυσμό<text:s/>μεγαλύτερο<text:s/>ή<text:s/>ίσο<text:s/>των<text:s/>διακοσίων<text:s/>ενός<text:s/>(201)<text:s/>κατοίκων»<text:s/>και<text:s/>«δημοτικές<text:s/>κοινότητες<text:s/>με<text:s/>πληθυσμό<text:s/>έως<text:s/>και<text:s/>διακόσιους<text:s/>(200)<text:s/>κατοίκους»,<text:s/>αντιστοίχως.</text:span></text:p>
      <text:h text:style-name="P276" text:outline-level="2"><text:span text:style-name="T276_1">ΚΕΦΑΛΑΙΟ<text:s/>Γ’</text:span></text:h>
      <text:h text:style-name="P277" text:outline-level="2"><text:span text:style-name="T277_1">ΡΥΘΜΙΣΕΙΣ<text:s/>ΣΧΕΤΙΚΕΣ<text:s/>ΜΕ<text:s/>ΤΟ<text:s/>ΔΙΚΑΙΩΜΑ<text:s/>ΤΟΥ<text:s/>ΕΚΛΕΓΕΣΘΑΙ<text:s/>ΣΤΟΥΣ<text:s/>Ο.Τ.Α.<text:s/>Α’<text:s/>ΚΑΙ<text:s/>Β’<text:s/>ΒΑΘΜΟΥ</text:span></text:h>
      <text:h text:style-name="P278" text:outline-level="6"><text:span text:style-name="T278_1">Άρθρο<text:s/>19</text:span></text:h>
      <text:h text:style-name="P279" text:outline-level="6"><text:span text:style-name="T279_1">Εξορθολογισμός<text:s/>κωλυμάτων<text:s/>εκλογιμότητας<text:s/>και<text:s/>ασυμβίβαστων<text:s/>στις<text:s/>εκλογές<text:s/>για<text:s/>την<text:s/>ανάδειξη<text:s/>δημοτικών<text:s/>και<text:s/>περιφερειακών<text:s/>αρχών<text:s/>-<text:s/>Τροποποίηση<text:s/>παρ.<text:s/>2<text:s/>άρθρου<text:s/>10,<text:s/>παρ.<text:s/>2<text:s/>και<text:s/>3<text:s/>άρθρου<text:s/>48,<text:s/>παρ.<text:s/>9<text:s/>και<text:s/>10<text:s/>άρθρου<text:s/>90<text:s/>ν.<text:s/>4804/2021</text:span></text:h>
      <text:p text:style-name="P280"><text:span text:style-name="T280_1">1.</text:span><text:span text:style-name="T280_2"><text:s/>Στην<text:s/>παρ.<text:s/>2<text:s/>του<text:s/>άρθρου<text:s/>10<text:s/>του<text:s/>ν.<text:s/>4804/2021<text:s/>(Α’<text:s/>90)<text:s/>επέρχονται<text:s/>οι<text:s/>εξής<text:s/>αλλαγές:<text:s/>α)<text:s/>στην<text:s/>περ.<text:s/>α)<text:s/>προστίθεται<text:s/>νέο<text:s/>τέταρτο<text:s/>εδάφιο,<text:s/>β)<text:s/>στην<text:s/>περ.<text:s/>ε)<text:s/>προστίθεται<text:s/>τρίτο<text:s/>εδάφιο<text:s/>γ’,<text:s/>γ)<text:s/>καταργούνται<text:s/>οι<text:s/>περ.<text:s/>β’,<text:s/>δ’και<text:s/>η’,<text:s/>δ)<text:s/>στο<text:s/>πρώτο<text:s/>εδάφιο<text:s/>της<text:s/>περ.<text:s/>στ)<text:s/>οι<text:s/>λέξεις<text:s/>«με<text:s/>σύμβαση<text:s/>προμήθειας,<text:s/>εκτέλεσης<text:s/>έργου,<text:s/>παροχής<text:s/>υπηρεσιών,<text:s/>παραχώρησης»<text:s/>αντικαθίστανται<text:s/>από<text:s/>τις<text:s/>λέξεις<text:s/>«με<text:s/>σύμβαση<text:s/>ή<text:s/>συμβάσεις<text:s/>προμήθειας<text:s/>ή<text:s/>εκτέλεσης<text:s/>έργου<text:s/>ή<text:s/>παροχής<text:s/>υπηρεσιών<text:s/>ή<text:s/>παραχώρησης»<text:s/>και<text:s/>οι<text:s/>λέξεις<text:s/>«δέκα<text:s/>χιλιάδων<text:s/>(10.000)<text:s/>ευρώ,»<text:s/>αντικαθίστανται<text:s/>από<text:s/>τις<text:s/>λέξεις<text:s/>«μεμονωμένα<text:s/>κατ’<text:s/>είδος<text:s/>ή<text:s/>σωρευτικά,<text:s/>κατ’<text:s/>έτος<text:s/>δέκα<text:s/>χιλιάδων<text:s/>(10.000)<text:s/>ευρώ,<text:s/>μη<text:s/>συμπεριλαμβανομένου<text:s/>Φ.Π.Α.,»,<text:s/>ε)<text:s/>στο<text:s/>πρώτο<text:s/>εδάφιο<text:s/>της<text:s/>περ.<text:s/>ζ)<text:s/>οι<text:s/>λέξεις<text:s/>«πέντε<text:s/>τοις<text:s/>εκατό<text:s/>(5%)»<text:s/>αντικαθίστανται<text:s/>από<text:s/>τις<text:s/>λέξεις<text:s/>«τριάντα<text:s/>πέντε<text:s/>τοις<text:s/>εκατό<text:s/>(35%)»,<text:s/>και<text:s/>η<text:s/>παρ.<text:s/>2<text:s/>διαμορφώνεται<text:s/>ως<text:s/>εξής:</text:span></text:p>
      <text:p text:style-name="P281"><text:span text:style-name="T281_1">«2.<text:s/>Δεν<text:s/>μπορούν<text:s/>να<text:s/>εκλεγούν<text:s/>ή<text:s/>να<text:s/>είναι<text:s/>δήμαρχοι,<text:s/>δημοτικοί<text:s/>σύμβουλοι,<text:s/>σύμβουλοι<text:s/>δημοτικών<text:s/>κοινοτήτων<text:s/>ή<text:s/>πρόεδροι<text:s/>δημοτικών<text:s/>κοινοτήτων:</text:span></text:p>
      <text:p text:style-name="P282"><text:span text:style-name="T282_1">α)<text:s/>Δικαστικοί<text:s/>λειτουργοί,<text:s/>αξιωματικοί<text:s/>των<text:s/>Ενόπλων<text:s/>Δυνάμεων<text:s/>και<text:s/>των<text:s/>σωμάτων<text:s/>ασφαλείας,<text:s/>αξιωματικοί<text:s/>του<text:s/>Λιμενικού<text:s/>Σώματος<text:s/>-<text:s/>Ελληνικής<text:s/>Ακτοφυλακής,<text:s/>θρησκευτικοί<text:s/>λειτουργοί<text:s/>των<text:s/>γνωστών<text:s/>θρησκειών,<text:s/>καθώς<text:s/>και<text:s/>τα<text:s/>μέλη<text:s/>των<text:s/>ανεξάρτητων<text:s/>αρχών<text:s/>του<text:s/>άρθρου<text:s/>101Α<text:s/>του<text:s/>Συντάγματος<text:s/>ή<text:s/>των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ν<text:s/>νόμο<text:s/>η<text:s/>πλήρης<text:s/>και<text:s/>αποκλειστική<text:s/>τους<text:s/>απασχόληση<text:s/>ή<text:s/>η<text:s/>αναστολή<text:s/>άσκησης<text:s/>εκ<text:s/>μέρους<text:s/>τους<text:s/>οποιουδήποτε<text:s/>άλλου<text:s/>δημόσιου<text:s/>λειτουργήματος<text:s/>ή<text:s/>καθήκοντος,<text:s/>αμειβόμενου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ρχή<text:s/>αυτή.<text:s/>Κατ’<text:s/>εξαίρεση,<text:s/>δικαστικοί<text:s/>λειτουργοί<text:s/>και<text:s/>αξιωματικοί<text:s/>των<text:s/>Ενόπλων<text:s/>Δυνάμεων,<text:s/>των<text:s/>σωμάτων<text:s/>ασφαλείας<text:s/>και<text:s/>του<text:s/>Λιμενικού<text:s/>Σώματος<text:s/>-<text:s/>Ελληνικής<text:s/>Ακτοφυλακής,<text:s/>εφόσον<text:s/>δεν<text:s/>υπηρέτησαν<text:s/>εντός<text:s/>των<text:s/>ορίων<text:s/>του<text:s/>δήμου<text:s/>στον<text:s/>οποίο<text:s/>επιθυμούν<text:s/>να<text:s/>θέσουν<text:s/>υποψηφιότητα<text:s/>κατά<text:s/>και<text:s/>μετά<text:s/>την<text:s/>1η<text:s/>Ιανουαρίου<text:s/>του<text:s/>έτους<text:s/>διεξαγωγής<text:s/>των<text:s/>εκλογών<text:s/>των<text:s/>δημοτικών<text:s/>αρχών,<text:s/>μπορούν<text:s/>να<text:s/>είναι<text:s/>υποψήφιοι,<text:s/>εφόσον<text:s/>παραιτηθούν<text:s/>από<text:s/>τη<text:s/>θέση<text:s/>τους,<text:s/>σύμφωνα<text:s/>με<text:s/>τη<text:s/>διαδικασία<text:s/>του<text:s/>άρθρου<text:s/>30<text:s/>του<text:s/>π.δ.<text:s/>26/2012<text:s/>(Α’<text:s/>57),<text:s/>περί<text:s/>εκλογής<text:s/>βουλευτών,<text:s/>πριν<text:s/>από<text:s/>την<text:s/>ημερομηνία<text:s/>ανακήρυξης<text:s/>των<text:s/>υποψηφίων.<text:s/>Το<text:s/>ασυμβίβαστο<text:s/>του<text:s/>πρώτου<text:s/>εδαφίου<text:s/>δεν<text:s/>καταλαμβάνει<text:s/>όσους<text:s/>εκ<text:s/>του<text:s/>ένστολου<text:s/>προσωπικού<text:s/>των<text:s/>σωμάτων<text:s/>ασφαλείας<text:s/>και<text:s/>του<text:s/>Λιμενικού<text:s/>Σώματος<text:s/>-<text:s/>Ελληνικής<text:s/>Ακτοφυλακής<text:s/>προάγονται<text:s/>σε<text:s/>αξιωματικούς,<text:s/>με<text:s/>τη<text:s/>συμπλήρωση<text:s/>ετών<text:s/>πραγματικής<text:s/>υπηρεσίας<text:s/>κατά<text:s/>τη<text:s/>διάρκεια<text:s/>της<text:s/>αιρετής<text:s/>θητείας<text:s/>τους.<text:s/>Το<text:s/>κώλυμα<text:s/>του<text:s/>πρώτου<text:s/>εδαφίου<text:s/>δεν<text:s/>ισχύει<text:s/>για<text:s/>τους<text:s/>αξιωματικούς<text:s/>των<text:s/>Σωμάτων<text:s/>Ασφαλείας<text:s/>και<text:s/>του<text:s/>Λιμενικού<text:s/>Σώματος<text:s/>-<text:s/>Ελληνικής<text:s/>Ακτοφυλακής<text:s/>μέχρι<text:s/>του<text:s/>βαθμού<text:s/>του<text:s/>Υπαστυνόμου<text:s/>Α’,<text:s/>του<text:s/>Υποπυραγού<text:s/>και<text:s/>του<text:s/>Ανθυποπλοιάρχου,<text:s/>αντίστοιχα.<text:s/>Ειδικές<text:s/>διατάξεις<text:s/>που<text:s/>απαγορεύουν<text:s/>την<text:s/>υποβολή<text:s/>ή<text:s/>την<text:s/>αποδοχή<text:s/>της<text:s/>παραίτησης<text:s/>των<text:s/>προσώπων<text:s/>αυτών<text:s/>ή<text:s/>που<text:s/>περιορίζουν<text:s/>το<text:s/>δικαίωμά<text:s/>τους<text:s/>να<text:s/>παραιτηθούν<text:s/>ή<text:s/>την<text:s/>αρμοδιότητα<text:s/>της<text:s/>αρχής<text:s/>να<text:s/>αποδεχθεί<text:s/>την<text:s/>παραίτησή<text:s/>τους,<text:s/>εξακολουθούν<text:s/>να<text:s/>ισχύουν.</text:span></text:p>
      <text:p text:style-name="P283"><text:span text:style-name="T283_1">β)<text:s/>[Καταργείται]</text:span></text:p>
      <text:p text:style-name="P284"><text:span text:style-name="T284_1">γ)<text:s/>Ο<text:s/>Επόπτης<text:s/>Ο.Τ.Α.,<text:s/>στους<text:s/>δήμους<text:s/>στους<text:s/>οποίους<text:s/>εκτείνεται<text:s/>η<text:s/>αρμοδιότητά<text:s/>του,<text:s/>για<text:s/>τέσσερα<text:s/>(4)<text:s/>έτη<text:s/>από<text:s/>τη<text:s/>λήξη<text:s/>της<text:s/>θητείας<text:s/>του<text:s/>με<text:s/>οποιονδήποτε<text:s/>τρόπο.</text:span></text:p>
      <text:p text:style-name="P285"><text:span text:style-name="T285_1">δ)<text:s/>[Καταργείται]</text:span></text:p>
      <text:p text:style-name="P286"><text:span text:style-name="T286_1">ε)<text:s/>Υπάλληλοι<text:s/>με<text:s/>σχέση<text:s/>εργασίας<text:s/>δημοσίου<text:s/>δικαίου<text:s/>και<text:s/>Ιδιωτικού<text:s/>Δικαίου<text:s/>Αορίστου<text:s/>Χρόνου<text:s/>του<text:s/>Δημοσίου,<text:s/>των<text:s/>δήμων,<text:s/>των<text:s/>περιφερειών<text:s/>και<text:s/>των<text:s/>νομικών<text:s/>προσώπων<text:s/>που<text:s/>είναι<text:s/>ενταγμένα<text:s/>στο<text:s/>Μητρώο<text:s/>Φορέων<text:s/>της<text:s/>Γενικής<text:s/>Κυβέρνησης<text:s/>του<text:s/>άρθρου<text:s/>14<text:s/>του<text:s/>ν.<text:s/>4270/2014<text:s/>(Α’<text:s/>143),<text:s/>ως<text:s/>έχει,<text:s/>δέκα<text:s/>(10)<text:s/>μήνες<text:s/>πριν<text:s/>από<text:s/>τη<text:s/>διενέργεια<text:s/>των<text:s/>εκλογών,<text:s/>οι<text:s/>οποίοι,<text:s/>κατά<text:s/>και<text:s/>μετά<text:s/>από<text:s/>την<text:s/>1η<text:s/>Ιανουαρίου<text:s/>του<text:s/>έτους<text:s/>διεξαγωγής<text:s/>των<text:s/>εκλογών,<text:s/>άσκησαν<text:s/>καθήκοντα<text:s/>προϊσταμένου<text:s/>οργανικής<text:s/>μονάδας<text:s/>επιπέδου<text:s/>γενικής<text:s/>διεύθυνσης<text:s/>ή<text:s/>διεύθυνσης<text:s/>στους<text:s/>δήμους<text:s/>στα<text:s/>διοικητικά<text:s/>όρια<text:s/>των<text:s/>οποίων<text:s/>εκτεινόταν<text:s/>η<text:s/>αρμοδιότητα<text:s/>των<text:s/>οργανικών<text:s/>τους<text:s/>μονάδων.<text:s/>Στο<text:s/>πεδίο<text:s/>εφαρμογής<text:s/>του<text:s/>πρώτου<text:s/>εδαφίου<text:s/>δεν<text:s/>υπάγονται<text:s/>οι<text:s/>διευθυντές<text:s/>σχολικών<text:s/>μονάδων<text:s/>πρωτοβάθμιας<text:s/>και<text:s/>δευτεροβάθμιας<text:s/>εκπαίδευσης,<text:s/>καθώς<text:s/>και<text:s/>οι<text:s/>διευθυντές<text:s/>τμημάτων,<text:s/>μονάδων,<text:s/>κλινικών<text:s/>και<text:s/>εργαστηρίων<text:s/>ιατρικής<text:s/>υπηρεσίας<text:s/>του<text:s/>Εθνικού<text:s/>Συστήματος<text:s/>Υγείας,<text:s/>ενώ<text:s/>υπάγονται<text:s/>οι<text:s/>περιφερειακοί<text:s/>διευθυντές<text:s/>εκπαίδευσης<text:s/>και<text:s/>οι<text:s/>διευθυντές<text:s/>εκπαίδευσης,<text:s/>οι<text:s/>διευθυντές<text:s/>ιατροί<text:s/>που<text:s/>προΐστανται<text:s/>της<text:s/>Ιατρικής<text:s/>Υπηρεσίας<text:s/>και<text:s/>των<text:s/>Κέντρων<text:s/>Υγείας,<text:s/>καθώς<text:s/>και<text:s/>ο<text:s/>υπεύθυνος<text:s/>συντονιστής<text:s/>της<text:s/>επιστημονικής<text:s/>λειτουργίας<text:s/>Κέντρου<text:s/>Υγείας.<text:s/>Ως<text:s/>προς<text:s/>τους<text:s/>διευθυντές<text:s/>ιατρούς<text:s/>που<text:s/>προΐστανται<text:s/>της<text:s/>Ιατρικής<text:s/>Υπηρεσίας<text:s/>και<text:s/>των<text:s/>Κέντρων<text:s/>Υγείας,<text:s/>καθώς<text:s/>και<text:s/>τον<text:s/>υπεύθυνο<text:s/>συντονιστή<text:s/>της<text:s/>επιστημονικής<text:s/>λειτουργίας<text:s/>Κέντρου<text:s/>Υγείας,<text:s/>το<text:s/>κώλυμα<text:s/>του<text:s/>πρώτου<text:s/>εδαφίου<text:s/>εκτείνεται<text:s/>μόνο<text:s/>στον<text:s/>δήμο<text:s/>που<text:s/>έχει<text:s/>την<text:s/>έδρα<text:s/>του<text:s/>ο<text:s/>φορέας.</text:span></text:p>
      <text:p text:style-name="P287"><text:span text:style-name="T287_1">στ)<text:s/>Όποιοι<text:s/>συνδέονται<text:s/>με<text:s/>τον<text:s/>οικείο<text:s/>δήμο,<text:s/>τα<text:s/>νομικά<text:s/>του<text:s/>πρόσωπα<text:s/>ή<text:s/>τα<text:s/>νομικά<text:s/>πρόσωπα<text:s/>στα<text:s/>οποία<text:s/>αυτός<text:s/>συμμετέχει,<text:s/>με<text:s/>σύμβαση<text:s/>ή<text:s/>συμβάσεις<text:s/>προμήθειας<text:s/>ή<text:s/>εκτέλεσης<text:s/>έργου<text:s/>ή<text:s/>παροχής<text:s/>υπηρεσιών<text:s/>ή<text:s/>παραχώρησης<text:s/>δικαιώματος<text:s/>εκμετάλλευσης<text:s/>έργου<text:s/>ή<text:s/>υπηρεσίας<text:s/>με<text:s/>αντικείμενο<text:s/>συνολικής<text:s/>αξίας,<text:s/>μεμονωμένα<text:s/>κατ’<text:s/>είδος<text:s/>ή<text:s/>σωρευτικά,<text:s/>κατ’<text:s/>έτος<text:s/>άνω<text:s/>των<text:s/>δέκα<text:s/>χιλιάδων<text:s/>(10.000)<text:s/>ευρώ,<text:s/>μη<text:s/>συμπεριλαμβανομένου<text:s/>Φ.Π.Α.,<text:s/>εφόσον<text:s/>η<text:s/>σύμβαση<text:s/>είναι<text:s/>σε<text:s/>ισχύ<text:s/>κατά<text:s/>και<text:s/>μετά<text:s/>από<text:s/>την<text:s/>1η<text:s/>Ιανουαρίου<text:s/>του<text:s/>έτους<text:s/>διεξαγωγής<text:s/>των<text:s/>εκλογών.<text:s/>Δεν<text:s/>αποτελεί<text:s/>κώλυμα<text:s/>ή<text:s/>ασυμβίβαστο<text:s/>η<text:s/>ιδιότητα<text:s/>του<text:s/>μέλους<text:s/>της<text:s/>διοίκησης<text:s/>ή<text:s/>του<text:s/>υπαλλήλου<text:s/>δημοσίων<text:s/>επιχειρήσεων<text:s/>και<text:s/>οργανισμών<text:s/>κοινής<text:s/>ωφέλειας,<text:s/>που<text:s/>συνδέονται<text:s/>με<text:s/>τον<text:s/>οικείο<text:s/>δήμο,<text:s/>τα<text:s/>νομικά<text:s/>του<text:s/>πρόσωπα<text:s/>ή<text:s/>τα<text:s/>νομικά<text:s/>πρόσωπα<text:s/>στα<text:s/>οποία<text:s/>αυτός<text:s/>συμμετέχει,<text:s/>με<text:s/>σύμβαση<text:s/>που<text:s/>είναι<text:s/>σχετική<text:s/>με<text:s/>το<text:s/>αντικείμενο<text:s/>της<text:s/>δραστηριότητάς<text:s/>τους.<text:s/>Δεν<text:s/>αποτελεί<text:s/>ασυμβίβαστο<text:s/>η<text:s/>σύναψη<text:s/>σύμβασης<text:s/>αγοράς,<text:s/>εκποίησης<text:s/>ή<text:s/>εκμίσθωσης<text:s/>δημοτικών<text:s/>ακινήτων,<text:s/>εφόσον<text:s/>η<text:s/>σχετική<text:s/>σύμβαση<text:s/>έχει<text:s/>συναφθεί<text:s/>ύστερα<text:s/>από<text:s/>πλειοδοτική<text:s/>δημοπρασία.</text:span></text:p>
      <text:p text:style-name="P288"><text:span text:style-name="T288_1">ζ)<text:s/>Γενικοί<text:s/>διευθυντές,<text:s/>διευθύνοντες<text:s/>σύμβουλοι,<text:s/>πρόεδροι<text:s/>και<text:s/>μέλη<text:s/>διοικητικών<text:s/>συμβουλίων,<text:s/>διαχειριστές,<text:s/>μέτοχοι<text:s/>και<text:s/>εταίροι<text:s/>κεφαλαιουχικών<text:s/>εταιρειών,<text:s/>που<text:s/>έχουν<text:s/>συμβληθεί<text:s/>με<text:s/>τον<text:s/>οικείο<text:s/>δήμο,<text:s/>τα<text:s/>νομικά<text:s/>του<text:s/>πρόσωπα<text:s/>ή<text:s/>τα<text:s/>νομικά<text:s/>πρόσωπα<text:s/>στα<text:s/>οποία<text:s/>αυτός<text:s/>συμμετέχει,<text:s/>εφόσον<text:s/>το<text:s/>ποσοστό<text:s/>συμμετοχής<text:s/>τους<text:s/>στις<text:s/>εταιρείες<text:s/>υπερβαίνει<text:s/>το<text:s/>τριάντα<text:s/>πέντε<text:s/>τοις<text:s/>εκατό<text:s/>(35%)<text:s/>του<text:s/>συνολικού<text:s/>κεφαλαίου<text:s/>της<text:s/>εταιρείας,<text:s/>καθώς<text:s/>και<text:s/>εταίροι<text:s/>προσωπικών<text:s/>εταιρειών<text:s/>και<text:s/>κοινοπρακτούντα<text:s/>πρόσωπα,<text:s/>που<text:s/>έχουν<text:s/>συμβληθεί<text:s/>με<text:s/>τον<text:s/>οικείο<text:s/>δήμο,<text:s/>τα<text:s/>νομικά<text:s/>του<text:s/>πρόσωπα<text:s/>ή<text:s/>τα<text:s/>νομικά<text:s/>πρόσωπα<text:s/>στα<text:s/>οποία<text:s/>αυτός<text:s/>συμμετέχει,<text:s/>εφόσον<text:s/>συντρέχουν<text:s/>οι<text:s/>προϋποθέσεις<text:s/>της<text:s/>περ.<text:s/>στ).<text:s/>Αν<text:s/>ο<text:s/>οικείος<text:s/>δήμος<text:s/>συμμετέχει<text:s/>με<text:s/>οποιονδήποτε<text:s/>τρόπο<text:s/>στην<text:s/>επιχείρηση<text:s/>με<text:s/>την<text:s/>οποία<text:s/>συμβάλλεται<text:s/>ο<text:s/>ίδιος,<text:s/>τα<text:s/>νομικά<text:s/>του<text:s/>πρόσωπα<text:s/>ή<text:s/>τα<text:s/>νομικά<text:s/>πρόσωπα<text:s/>στα<text:s/>οποία<text:s/>μετέχει,<text:s/>δεν<text:s/>υπάρχει<text:s/>ασυμβίβαστο<text:s/>για<text:s/>τους<text:s/>αιρετούς<text:s/>του<text:s/>δήμου<text:s/>που<text:s/>μετέχουν<text:s/>στη<text:s/>διοίκηση<text:s/>της<text:s/>επιχείρησης<text:s/>αυτής.</text:span></text:p>
      <text:p text:style-name="P289"><text:span text:style-name="T289_1">η)<text:s/>[Καταργείται].»</text:span></text:p>
      <text:p text:style-name="P290"><text:span text:style-name="T290_1">1Α.</text:span><text:span text:style-name="T290_2"><text:s/>Στην<text:s/>παρ.<text:s/>6<text:s/>του<text:s/>άρθρου<text:s/>10<text:s/>του<text:s/>ν.<text:s/>4804/2021<text:s/>οι<text:s/>λέξεις<text:s/>«των<text:s/>περ.<text:s/>α)<text:s/>και<text:s/>β)»<text:s/>αντικαθίστανται<text:s/>από<text:s/>τις<text:s/>λέξεις<text:s/>«των<text:s/>περ.<text:s/>α),<text:s/>β)<text:s/>και<text:s/>γ)»<text:s/>και<text:s/>η<text:s/>παρ.<text:s/>6<text:s/>διαμορφώνεται<text:s/>ως<text:s/>εξής:<text:s/>«6.<text:s/>Τα<text:s/>κωλύματα<text:s/>των<text:s/>περ.<text:s/>α),<text:s/>β)<text:s/>και<text:s/>γ)<text:s/>της<text:s/>παρ.<text:s/>3<text:s/>ισχύουν<text:s/>για<text:s/>την<text:s/>επόμενη<text:s/>της<text:s/>έκπτωσης<text:s/>αυτοδιοικητική<text:s/>περίοδο<text:s/>και<text:s/>καταλαμβάνουν<text:s/>και<text:s/>τους<text:s/>δύο<text:s/>βαθμούς<text:s/>τοπικής<text:s/>αυτοδιοίκησης.</text:span></text:p>
      <text:p text:style-name="P291"><text:span text:style-name="T291_1">2.</text:span><text:span text:style-name="T291_2"><text:s/>Στην<text:s/>παρ.<text:s/>2<text:s/>του<text:s/>άρθρου<text:s/>48<text:s/>του<text:s/>ν.<text:s/>4804/2021<text:s/>επέρχονται<text:s/>οι<text:s/>εξής<text:s/>αλλαγές:<text:s/>α)<text:s/>στην<text:s/>περ.<text:s/>α)<text:s/>προστίθεται<text:s/>νέο<text:s/>τέταρτο<text:s/>εδάφιο<text:s/>β)<text:s/>στην<text:s/>περ.<text:s/>ε)<text:s/>προστίθεται<text:s/>τρίτο<text:s/>εδάφιο,<text:s/>γ)<text:s/>καταργούνται<text:s/>οι<text:s/>περ.<text:s/>β’,<text:s/>δ’και<text:s/>η’,<text:s/>δ)<text:s/>στο<text:s/>πρώτο<text:s/>εδάφιο<text:s/>της<text:s/>περ.<text:s/>στ)<text:s/>οι<text:s/>λέξεις<text:s/>«με<text:s/>σύμβαση<text:s/>προμήθειας,<text:s/>εκτέλεσης<text:s/>έργου,<text:s/>παροχής<text:s/>υπηρεσιών,<text:s/>παραχώρησης»<text:s/>αντικαθίστανται<text:s/>από<text:s/>τις<text:s/>λέξεις<text:s/>«με<text:s/>σύμβαση<text:s/>ή<text:s/>συμβάσεις<text:s/>προμήθειας<text:s/>ή<text:s/>εκτέλεσης<text:s/>έργου<text:s/>ή<text:s/>παροχής<text:s/>υπηρεσιών<text:s/>ή<text:s/>παραχώρησης»<text:s/>και<text:s/>οι<text:s/>λέξεις<text:s/>«δέκα<text:s/>χιλιάδων<text:s/>(10.000)<text:s/>ευρώ,»<text:s/>αντικαθίστανται<text:s/>από<text:s/>τις<text:s/>λέξεις<text:s/>«μεμονωμένα<text:s/>κατ’<text:s/>είδος<text:s/>ή<text:s/>σωρευτικά,<text:s/>κατ’<text:s/>έτος<text:s/>άνω<text:s/>των<text:s/>δέκα<text:s/>χιλιάδων<text:s/>(10.000)<text:s/>ευρώ,<text:s/>μη<text:s/>συμπεριλαμβανομένου<text:s/>Φ.Π.Α.,»,<text:s/>ε)<text:s/>στην<text:s/>περ.<text:s/>ζ)<text:s/>οι<text:s/>λέξεις<text:s/>«πέντε<text:s/>τοις<text:s/>εκατό<text:s/>(5%)»<text:s/>αντικαθίστανται<text:s/>από<text:s/>τις<text:s/>λέξεις<text:s/>«τριάντα<text:s/>πέντε<text:s/>τοις<text:s/>εκατό<text:s/>(35%)»,<text:s/>και<text:s/>η<text:s/>παρ.<text:s/>2<text:s/>διαμορφώνεται<text:s/>ως<text:s/>εξής:</text:span></text:p>
      <text:p text:style-name="P292"><text:span text:style-name="T292_1">«2.<text:s/>Δεν<text:s/>μπορούν<text:s/>να<text:s/>εκλεγούν<text:s/>ή<text:s/>να<text:s/>είναι<text:s/>περιφερειάρχες<text:s/>ή<text:s/>περιφερειακοί<text:s/>σύμβουλοι:</text:span></text:p>
      <text:p text:style-name="P293"><text:span text:style-name="T293_1">α)<text:s/>Δικαστικοί<text:s/>λειτουργοί,<text:s/>αξιωματικοί<text:s/>των<text:s/>Ενόπλων<text:s/>Δυνάμεων<text:s/>και<text:s/>των<text:s/>Σωμάτων<text:s/>Ασφαλείας,<text:s/>αξιωματικοί<text:s/>του<text:s/>Λιμενικού<text:s/>Σώματος<text:s/>-<text:s/>Ελληνικής<text:s/>Ακτοφυλακής,<text:s/>θρησκευτικοί<text:s/>λειτουργοί<text:s/>των<text:s/>γνωστών<text:s/>θρησκειών,<text:s/>καθώς<text:s/>και<text:s/>τα<text:s/>μέλη<text:s/>των<text:s/>ανεξάρτητων<text:s/>αρχών<text:s/>του<text:s/>άρθρου<text:s/>101Α<text:s/>του<text:s/>Συντάγματος,<text:s/>ή<text:s/>των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ν<text:s/>νόμο<text:s/>η<text:s/>πλήρης<text:s/>και<text:s/>αποκλειστική<text:s/>τους<text:s/>απασχόληση,<text:s/>ή<text:s/>η<text:s/>αναστολή<text:s/>άσκησης<text:s/>εκ<text:s/>μέρους<text:s/>τους<text:s/>οποιουδήποτε<text:s/>άλλου<text:s/>δημόσιου<text:s/>λειτουργήματος<text:s/>ή<text:s/>καθήκοντος,<text:s/>αμειβόμενου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ρχή<text:s/>αυτή.<text:s/>Κατ’<text:s/>εξαίρεση,<text:s/>δικαστικοί<text:s/>λειτουργοί<text:s/>και<text:s/>αξιωματικοί<text:s/>των<text:s/>Ενόπλων<text:s/>Δυνάμεων,<text:s/>των<text:s/>Σωμάτων<text:s/>Ασφαλείας<text:s/>και<text:s/>του<text:s/>Λιμενικού<text:s/>Σώματος<text:s/>-<text:s/>Ελληνικής<text:s/>Ακτοφυλακής,<text:s/>εφόσον<text:s/>δεν<text:s/>υπηρέτησαν<text:s/>εντός<text:s/>των<text:s/>ορίων<text:s/>της<text:s/>περιφέρειας<text:s/>στην<text:s/>οποία<text:s/>επιθυμούν<text:s/>να<text:s/>θέσουν<text:s/>υποψηφιότητα<text:s/>κατά<text:s/>και<text:s/>μετά<text:s/>την<text:s/>1η<text:s/>Ιανουαρίου<text:s/>του<text:s/>έτους<text:s/>διεξαγωγής<text:s/>των<text:s/>εκλογών<text:s/>των<text:s/>περιφερειακών<text:s/>αρχών,<text:s/>μπορούν<text:s/>να<text:s/>είναι<text:s/>υποψήφιοι,<text:s/>εφόσον<text:s/>παραιτηθούν<text:s/>από<text:s/>τη<text:s/>θέση<text:s/>τους,<text:s/>σύμφωνα<text:s/>με<text:s/>τη<text:s/>διαδικασία<text:s/>του<text:s/>άρθρου<text:s/>30<text:s/>του<text:s/>π.δ.<text:s/>26/2012<text:s/>(Α’<text:s/>57),<text:s/>περί<text:s/>εκλογής<text:s/>βουλευτών,<text:s/>πριν<text:s/>από<text:s/>την<text:s/>ημερομηνία<text:s/>ανακήρυξης<text:s/>των<text:s/>υποψηφίων.<text:s/>Το<text:s/>ασυμβίβαστο<text:s/>του<text:s/>πρώτου<text:s/>εδαφίου<text:s/>δεν<text:s/>καταλαμβάνει<text:s/>όσους<text:s/>εκ<text:s/>του<text:s/>ένστολου<text:s/>προσωπικού<text:s/>των<text:s/>σωμάτων<text:s/>ασφαλείας<text:s/>και<text:s/>του<text:s/>Λιμενικού<text:s/>Σώματος<text:s/>-<text:s/>Ελληνικής<text:s/>Ακτοφυλακής<text:s/>προάγονται<text:s/>σε<text:s/>αξιωματικούς,<text:s/>με<text:s/>τη<text:s/>συμπλήρωση<text:s/>ετών<text:s/>πραγματικής<text:s/>υπηρεσίας<text:s/>κατά<text:s/>τη<text:s/>διάρκεια<text:s/>της<text:s/>αιρετής<text:s/>θητείας<text:s/>τους.<text:s/>Το<text:s/>κώλυμα<text:s/>του<text:s/>πρώτου<text:s/>εδαφίου<text:s/>δεν<text:s/>ισχύει<text:s/>για<text:s/>τους<text:s/>αξιωματικούς<text:s/>των<text:s/>Σωμάτων<text:s/>Ασφαλείας<text:s/>και<text:s/>του<text:s/>Λιμενικού<text:s/>Σώματος<text:s/>-<text:s/>Ελληνικής<text:s/>Ακτοφυλακής,<text:s/>μέχρι<text:s/>του<text:s/>βαθμού<text:s/>του<text:s/>Υπαστυνόμου<text:s/>Α’,<text:s/>του<text:s/>Υποπυραγού<text:s/>και<text:s/>του<text:s/>Ανθυποπλοιάρχου,<text:s/>αντίστοιχα.<text:s/>Ειδικές<text:s/>διατάξεις<text:s/>που<text:s/>απαγορεύουν<text:s/>την<text:s/>υποβολή<text:s/>ή<text:s/>την<text:s/>αποδοχή<text:s/>της<text:s/>παραίτησης<text:s/>των<text:s/>προσώπων<text:s/>αυτών,<text:s/>ή<text:s/>που<text:s/>περιορίζουν<text:s/>το<text:s/>δικαίωμά<text:s/>τους<text:s/>να<text:s/>παραιτηθούν,<text:s/>ή<text:s/>την<text:s/>αρμοδιότητα<text:s/>της<text:s/>αρχής<text:s/>να<text:s/>αποδεχθεί<text:s/>την<text:s/>παραίτησή<text:s/>τους,<text:s/>εξακολουθούν<text:s/>να<text:s/>ισχύουν.</text:span></text:p>
      <text:p text:style-name="P294"><text:span text:style-name="T294_1">β)<text:s/>[Καταργείται].</text:span></text:p>
      <text:p text:style-name="P295"><text:span text:style-name="T295_1">γ)<text:s/>Ο<text:s/>Επόπτης<text:s/>Ο.Τ.Α.,<text:s/>στο<text:s/>σύνολο<text:s/>των<text:s/>περιφερειών<text:s/>στις<text:s/>οποίες<text:s/>εκτείνεται<text:s/>η<text:s/>αρμοδιότητά<text:s/>του,<text:s/>για<text:s/>τέσσερα<text:s/>(4)<text:s/>έτη<text:s/>από<text:s/>τη<text:s/>λήξη<text:s/>της<text:s/>θητείας<text:s/>του<text:s/>με<text:s/>οποιονδήποτε<text:s/>τρόπο.</text:span></text:p>
      <text:p text:style-name="P296"><text:span text:style-name="T296_1">δ)<text:s/>[Καταργείται].</text:span></text:p>
      <text:p text:style-name="P297"><text:span text:style-name="T297_1">ε)<text:s/>Υπάλληλοι<text:s/>με<text:s/>σχέση<text:s/>εργασίας<text:s/>δημοσίου<text:s/>δικαίου<text:s/>και<text:s/>Ιδιωτικού<text:s/>Δικαίου<text:s/>Αορίστου<text:s/>Χρόνου<text:s/>του<text:s/>Δημοσίου,<text:s/>των<text:s/>δήμων,<text:s/>των<text:s/>περιφερειών<text:s/>και<text:s/>των<text:s/>νομικών<text:s/>προσώπων<text:s/>που<text:s/>είναι<text:s/>ενταγμένα<text:s/>στο<text:s/>Μητρώο<text:s/>Φορέων<text:s/>της<text:s/>Γενικής<text:s/>Κυβέρνησης<text:s/>του<text:s/>άρθρου<text:s/>14<text:s/>του<text:s/>ν.<text:s/>4270/2014<text:s/>(Α’<text:s/>143),<text:s/>ως<text:s/>έχει<text:s/>δέκα<text:s/>(10)<text:s/>μήνες<text:s/>πριν<text:s/>από<text:s/>τη<text:s/>διενέργεια<text:s/>των<text:s/>εκλογών,<text:s/>οι<text:s/>οποίοι<text:s/>κατά<text:s/>και<text:s/>μετά<text:s/>από<text:s/>την<text:s/>1η<text:s/>Ιανουαρίου<text:s/>του<text:s/>έτους<text:s/>διεξαγωγής<text:s/>των<text:s/>εκλογών<text:s/>άσκησαν<text:s/>καθήκοντα<text:s/>προϊσταμένου<text:s/>οργανικής<text:s/>μονάδας<text:s/>επιπέδου<text:s/>γενικής<text:s/>διεύθυνσης<text:s/>ή<text:s/>διεύθυνσης<text:s/>στις<text:s/>περιφερειακές<text:s/>ενότητες,<text:s/>στα<text:s/>διοικητικά<text:s/>όρια<text:s/>των<text:s/>οποίων<text:s/>εκτεινόταν<text:s/>η<text:s/>αρμοδιότητα<text:s/>των<text:s/>οργανικών<text:s/>τους<text:s/>μονάδων.<text:s/>Στο<text:s/>πεδίο<text:s/>εφαρμογής<text:s/>του<text:s/>πρώτου<text:s/>εδαφίου<text:s/>δεν<text:s/>υπάγονται<text:s/>οι<text:s/>διευθυντές<text:s/>σχολικών<text:s/>μονάδων<text:s/>πρωτοβάθμιας<text:s/>και<text:s/>δευτεροβάθμιας<text:s/>εκπαίδευσης,<text:s/>καθώς<text:s/>και<text:s/>οι<text:s/>διευθυντές<text:s/>τμημάτων,<text:s/>μονάδων,<text:s/>κλινικών<text:s/>και<text:s/>εργαστηρίων<text:s/>ιατρικής<text:s/>υπηρεσίας<text:s/>του<text:s/>Εθνικού<text:s/>Συστήματος<text:s/>Υγείας,<text:s/>ενώ<text:s/>υπάγονται<text:s/>οι<text:s/>περιφερειακοί<text:s/>διευθυντές<text:s/>εκπαίδευσης<text:s/>και<text:s/>οι<text:s/>διευθυντές<text:s/>εκπαίδευσης,<text:s/>οι<text:s/>διευθυντές<text:s/>ιατροί<text:s/>που<text:s/>προΐστανται<text:s/>της<text:s/>Ιατρικής<text:s/>Υπηρεσίας<text:s/>και<text:s/>των<text:s/>Κέντρων<text:s/>Υγείας,<text:s/>καθώς<text:s/>και<text:s/>ο<text:s/>υπεύθυνος<text:s/>συντονιστής<text:s/>της<text:s/>επιστημονικής<text:s/>λειτουργίας<text:s/>Κέντρου<text:s/>Υγείας.<text:s/>Ως<text:s/>προς<text:s/>τους<text:s/>διευθυντές<text:s/>ιατρούς<text:s/>που<text:s/>προΐστανται<text:s/>της<text:s/>Ιατρικής<text:s/>Υπηρεσίας<text:s/>και<text:s/>των<text:s/>Κέντρων<text:s/>Υγείας,<text:s/>καθώς<text:s/>και<text:s/>τον<text:s/>υπεύθυνο<text:s/>συντονιστή<text:s/>της<text:s/>επιστημονικής<text:s/>λειτουργίας<text:s/>Κέντρου<text:s/>Υγείας,<text:s/>το<text:s/>κώλυμα<text:s/>του<text:s/>πρώτου<text:s/>εδαφίου<text:s/>εκτείνεται<text:s/>μόνο<text:s/>στην<text:s/>περιφερειακή<text:s/>ενότητα<text:s/>που<text:s/>έχει<text:s/>την<text:s/>έδρα<text:s/>του<text:s/>ο<text:s/>φορέας.</text:span></text:p>
      <text:p text:style-name="P298"><text:span text:style-name="T298_1">στ)<text:s/>Όποιοι<text:s/>συνδέονται<text:s/>με<text:s/>την<text:s/>οικεία<text:s/>περιφέρεια,<text:s/>τα<text:s/>νομικά<text:s/>της<text:s/>πρόσωπα<text:s/>ή<text:s/>τα<text:s/>νομικά<text:s/>πρόσωπα<text:s/>στα<text:s/>οποία<text:s/>αυτή<text:s/>συμμετέχει,<text:s/>με<text:s/>σύμβαση<text:s/>ή<text:s/>συμβάσεις<text:s/>προμήθειας<text:s/>ή<text:s/>εκτέλεσης<text:s/>έργου<text:s/>ή<text:s/>παροχής<text:s/>υπηρεσιών<text:s/>ή<text:s/>παραχώρησης<text:s/>δικαιώματος<text:s/>εκμετάλλευσης<text:s/>έργου<text:s/>ή<text:s/>υπηρεσίας<text:s/>με<text:s/>αντικείμενο<text:s/>συνολικής<text:s/>αξίας,<text:s/>μεμονωμένα<text:s/>κατ’<text:s/>είδος<text:s/>ή<text:s/>σωρευ-<text:s/>τικά,<text:s/>κατ’<text:s/>έτος<text:s/>άνω<text:s/>των<text:s/>δέκα<text:s/>χιλιάδων<text:s/>(10.000)<text:s/>ευρώ,<text:s/>μη<text:s/>συμπεριλαμβανομένου<text:s/>Φ.Π.Α.,<text:s/>εφόσον<text:s/>η<text:s/>σύμβαση<text:s/>είναι<text:s/>σε<text:s/>ισχύ<text:s/>κατά<text:s/>και<text:s/>μετά<text:s/>από<text:s/>την<text:s/>1η<text:s/>Ιανουαρίου<text:s/>του<text:s/>έτους<text:s/>διεξαγωγής<text:s/>των<text:s/>εκλογών.<text:s/>Δεν<text:s/>αποτελεί<text:s/>κώλυμα<text:s/>ή<text:s/>ασυμβίβαστο<text:s/>η<text:s/>ιδιότητα<text:s/>του<text:s/>μέλους<text:s/>της<text:s/>διοίκησης<text:s/>ή<text:s/>του<text:s/>υπαλλήλου<text:s/>δημοσίων<text:s/>επιχειρήσεων<text:s/>και<text:s/>οργανισμών<text:s/>κοινής<text:s/>ωφέλειας,<text:s/>που<text:s/>συνδέονται<text:s/>με<text:s/>τον<text:s/>οικείο<text:s/>δήμο,<text:s/>τα<text:s/>νομικά<text:s/>του<text:s/>πρόσωπα<text:s/>ή<text:s/>τα<text:s/>νομικά<text:s/>πρόσωπα<text:s/>στα<text:s/>οποία<text:s/>αυτός<text:s/>συμμετέχει,<text:s/>με<text:s/>σύμβαση<text:s/>που<text:s/>είναι<text:s/>σχετική<text:s/>με<text:s/>το<text:s/>αντικείμενο<text:s/>της<text:s/>δραστηριότητάς<text:s/>τους.<text:s/>Δεν<text:s/>αποτελεί<text:s/>ασυμβίβαστο<text:s/>η<text:s/>σύναψη<text:s/>σύμβασης<text:s/>αγοράς,<text:s/>εκποίησης<text:s/>ή<text:s/>εκμίσθωσης<text:s/>δημοτικών<text:s/>ακινήτων,<text:s/>εφόσον<text:s/>η<text:s/>σχετική<text:s/>σύμβαση<text:s/>έχει<text:s/>συναφθεί<text:s/>ύστερα<text:s/>από<text:s/>πλειοδοτική<text:s/>δημοπρασία.</text:span></text:p>
      <text:p text:style-name="P299"><text:span text:style-name="T299_1">ζ)<text:s/>Γενικοί<text:s/>διευθυντές,<text:s/>διευθύνοντες<text:s/>σύμβουλοι,<text:s/>πρόεδροι<text:s/>και<text:s/>μέλη<text:s/>διοικητικών<text:s/>συμβουλίων,<text:s/>διαχειριστές,<text:s/>μέτοχοι<text:s/>και<text:s/>εταίροι<text:s/>κεφαλαιουχικών<text:s/>εταιρειών,<text:s/>που<text:s/>έχουν<text:s/>συμβληθεί<text:s/>με<text:s/>την<text:s/>οικεία<text:s/>περιφέρεια,<text:s/>τα<text:s/>νομικά<text:s/>της<text:s/>πρόσωπα<text:s/>ή<text:s/>τα<text:s/>νομικά<text:s/>πρόσωπα<text:s/>στα<text:s/>οποία<text:s/>αυτή<text:s/>συμμετέχει,<text:s/>εφόσον<text:s/>το<text:s/>ποσοστό<text:s/>συμμετοχής<text:s/>τους<text:s/>στις<text:s/>εταιρείες<text:s/>υπερβαίνει<text:s/>το<text:s/>τριάντα<text:s/>πέντε<text:s/>τοις<text:s/>εκατό<text:s/>(35%)<text:s/>του<text:s/>συνολικού<text:s/>κεφαλαίου<text:s/>της<text:s/>εταιρείας,<text:s/>καθώς<text:s/>και<text:s/>εταίροι<text:s/>προσωπικών<text:s/>εταιρειών<text:s/>και<text:s/>κοινοπρακτούντα<text:s/>πρόσωπα,<text:s/>που<text:s/>έχουν<text:s/>συμβληθεί<text:s/>με<text:s/>την<text:s/>οικεία<text:s/>περιφέρεια,<text:s/>τα<text:s/>νομικά<text:s/>της<text:s/>πρόσωπα<text:s/>ή<text:s/>τα<text:s/>νομικά<text:s/>πρόσωπα<text:s/>στα<text:s/>οποία<text:s/>αυτή<text:s/>συμμετέχει,<text:s/>εφόσον<text:s/>συντρέχουν<text:s/>οι<text:s/>προϋποθέσεις<text:s/>της<text:s/>περ.<text:s/>στ).<text:s/>Αν<text:s/>η<text:s/>οικεία<text:s/>περιφέρεια<text:s/>συμμετέχει<text:s/>με<text:s/>οποιονδήποτε<text:s/>τρόπο<text:s/>στην<text:s/>επιχείρηση<text:s/>με<text:s/>την<text:s/>οποία<text:s/>συμβάλλεται<text:s/>η<text:s/>ίδια,<text:s/>τα<text:s/>νομικά<text:s/>της<text:s/>πρόσωπα<text:s/>ή<text:s/>τα<text:s/>νομικά<text:s/>πρόσωπα<text:s/>στα<text:s/>οποία<text:s/>μετέχει,<text:s/>δεν<text:s/>υπάρχει<text:s/>ασυμβίβαστο<text:s/>για<text:s/>τους<text:s/>αιρετούς<text:s/>της<text:s/>περιφέρειας<text:s/>που<text:s/>μετέχουν<text:s/>στη<text:s/>διοίκηση<text:s/>της<text:s/>επιχείρησης<text:s/>αυτής.</text:span></text:p>
      <text:p text:style-name="P300"><text:span text:style-name="T300_1">η)<text:s/>[Καταργείται].»</text:span></text:p>
      <text:p text:style-name="P301"><text:span text:style-name="T301_1">2Α.</text:span><text:span text:style-name="T301_2"><text:s/>Στην<text:s/>παρ.<text:s/>6<text:s/>του<text:s/>άρθρου<text:s/>48<text:s/>του<text:s/>ν.<text:s/>4804/2021<text:s/>οι<text:s/>λέξεις<text:s/>«των<text:s/>περ.<text:s/>α)<text:s/>και<text:s/>β)»<text:s/>αντικαθίστανται<text:s/>από<text:s/>τις<text:s/>λέξεις<text:s/>«των<text:s/>περ.<text:s/>α),<text:s/>β)<text:s/>και<text:s/>γ)»<text:s/>και<text:s/>η<text:s/>παρ.<text:s/>6<text:s/>διαμορφώνεται<text:s/>ως<text:s/>εξής:<text:s/>«6.<text:s/>Τα<text:s/>κωλύματα<text:s/>των<text:s/>περ.<text:s/>α),<text:s/>β)<text:s/>και<text:s/>γ)<text:s/>της<text:s/>παρ.<text:s/>3<text:s/>ισχύουν<text:s/>για<text:s/>την<text:s/>επόμενη<text:s/>της<text:s/>έκπτωσης<text:s/>αυτοδιοικητική<text:s/>περίοδο<text:s/>και<text:s/>καταλαμβάνουν<text:s/>και<text:s/>τους<text:s/>δύο<text:s/>βαθμούς<text:s/>τοπικής<text:s/>αυτοδιοίκησης.»</text:span></text:p>
      <text:p text:style-name="P302"><text:span text:style-name="T302_1">3.</text:span><text:span text:style-name="T302_2"><text:s/>Στην<text:s/>περ.<text:s/>γ’<text:s/>της<text:s/>παρ.<text:s/>3<text:s/>του<text:s/>άρθρου<text:s/>48<text:s/>του<text:s/>ν.<text:s/>4804/2021<text:s/>οι<text:s/>λέξεις<text:s/>«ύστερα<text:s/>από<text:s/>αιτιολογημένη<text:s/>απόφαση<text:s/>του<text:s/>Υπουργού<text:s/>Εσωτερικών<text:s/>για<text:s/>σοβαρούς<text:s/>λόγους<text:s/>δημοσίου<text:s/>συμφέροντος,»<text:s/>αντικαθίστανται<text:s/>από<text:s/>τις<text:s/>λέξεις<text:s/>«με<text:s/>απόφαση<text:s/>του<text:s/>Υπουργού<text:s/>Εσωτερικών»<text:s/>και<text:s/>η<text:s/>παρ.<text:s/>3<text:s/>διαμορφώνεται<text:s/>ως<text:s/>εξής:</text:span></text:p>
      <text:p text:style-name="P303"><text:span text:style-name="T303_1">«3.<text:s/>Κώλυμα<text:s/>εκλογιμότητας<text:s/>συντρέχει<text:s/>για:</text:span></text:p>
      <text:p text:style-name="P304"><text:span text:style-name="T304_1">α)<text:s/>όσους<text:s/>έχουν<text:s/>εκπέσει<text:s/>από<text:s/>οποιοδήποτε<text:s/>αιρετό<text:s/>αξίωμα<text:s/>πρώτου<text:s/>ή<text:s/>δεύτερου<text:s/>βαθμού<text:s/>τοπικής<text:s/>αυτοδιοίκησης<text:s/>ύστερα<text:s/>από:</text:span></text:p>
      <text:p text:style-name="P305"><text:span text:style-name="T305_1">αα)<text:s/>αμετάκλητη<text:s/>καταδικαστική<text:s/>απόφαση,<text:s/>σύμφωνα<text:s/>με<text:s/>την<text:s/>περ.<text:s/>γ’<text:s/>της<text:s/>παρ.<text:s/>1<text:s/>του<text:s/>άρθρου<text:s/>236<text:s/>του<text:s/>ν.<text:s/>3852/2010<text:s/>(Α’<text:s/>87),<text:s/>περί<text:s/>έκπτωσης<text:s/>εξαιτίας<text:s/>καταδίκης,<text:s/>ή</text:span></text:p>
      <text:p text:style-name="P306"><text:span text:style-name="T306_1">αβ)<text:s/>αιτιολογημένη<text:s/>απόφαση<text:s/>του<text:s/>Επόπτη<text:s/>Ο.Τ.Α.<text:s/>για<text:s/>πειθαρχικό<text:s/>παράπτωμα,<text:s/>σύμφωνα<text:s/>με<text:s/>τα<text:s/>άρθρα<text:s/>233<text:s/>και<text:s/>234<text:s/>του<text:s/>ν.<text:s/>3852/2010,<text:s/>περί<text:s/>πειθαρχικής<text:s/>ευθύνης<text:s/>και<text:s/>πειθαρχικής<text:s/>διαδικασίας<text:s/>αντίστοιχα,</text:span></text:p>
      <text:p text:style-name="P307"><text:span text:style-name="T307_1">β)<text:s/>αυτούς<text:s/>που<text:s/>στερούνται<text:s/>των<text:s/>πολιτικών<text:s/>δικαιωμάτων<text:s/>τους<text:s/>ή<text:s/>στους<text:s/>οποίους<text:s/>έχει<text:s/>επιβληθεί<text:s/>αποστέρηση<text:s/>δημόσιας<text:s/>θέσης<text:s/>ή<text:s/>δημόσιου<text:s/>ή<text:s/>αυτοδιοικητικού<text:s/>αξιώματος<text:s/>με<text:s/>αμετάκλητη<text:s/>καταδικαστική<text:s/>απόφαση,<text:s/>ή</text:span></text:p>
      <text:p text:style-name="P308"><text:span text:style-name="T308_1">γ)<text:s/>όσους<text:s/>έχουν<text:s/>παυθεί<text:s/>από<text:s/>οποιοδήποτε<text:s/>αιρετό<text:s/>αξίωμα<text:s/>πρώτου<text:s/>ή<text:s/>δεύτερου<text:s/>βαθμού<text:s/>τοπικής<text:s/>αυτοδιοίκησης<text:s/>με<text:s/>απόφαση<text:s/>του<text:s/>Υπουργού<text:s/>Εσωτερικών,<text:s/>σύμφωνα<text:s/>με<text:s/>το<text:s/>άρθρο<text:s/>237<text:s/>του<text:s/>ν.<text:s/>3852/2010.»</text:span></text:p>
      <text:p text:style-name="P309"><text:span text:style-name="T309_1">4.</text:span><text:span text:style-name="T309_2"><text:s/>Η<text:s/>δεύτερη<text:s/>παρ.<text:s/>9<text:s/>του<text:s/>άρθρου<text:s/>90<text:s/>του<text:s/>ν.<text:s/>4804/2021<text:s/>αναριθμείται<text:s/>ως<text:s/>«10».</text:span></text:p>
      <text:p text:style-name="P310"><text:span text:style-name="T310_1">5.</text:span><text:span text:style-name="T310_2"><text:s/>Στις<text:s/>παρ.<text:s/>9<text:s/>και<text:s/>10<text:s/>του<text:s/>άρθρου<text:s/>90<text:s/>του<text:s/>ν.<text:s/>4804/2021<text:s/>επέρχονται<text:s/>οι<text:s/>εξής<text:s/>αλλαγές:<text:s/>α)<text:s/>στην<text:s/>παρ.<text:s/>9<text:s/>αα)<text:s/>καταρ-<text:s/>γούνται<text:s/>οι<text:s/>περ.<text:s/>α’<text:s/>και<text:s/>γ’,<text:s/>αβ)<text:s/>στην<text:s/>περ.<text:s/>β)<text:s/>διαγράφονται<text:s/>οι<text:s/>λέξεις<text:s/>«,<text:s/>καθώς<text:s/>και<text:s/>στην<text:s/>περ.<text:s/>η)<text:s/>της<text:s/>παρ.<text:s/>2<text:s/>του<text:s/>άρθρου<text:s/>10,»,<text:s/>αγ)<text:s/>στην<text:s/>περ.<text:s/>δ)<text:s/>διαγράφεται<text:s/>η<text:s/>αναφορά<text:s/>στην<text:s/>περ.<text:s/>δ)<text:s/>της<text:s/>παρ.<text:s/>2<text:s/>του<text:s/>άρθρου<text:s/>10,<text:s/>ειδικά<text:s/>ως<text:s/>προς<text:s/>τους<text:s/>προέδρους<text:s/>διοικητικών<text:s/>συμβουλίων,<text:s/>τους<text:s/>διευθύνοντες<text:s/>και<text:s/>εντεταλμένους<text:s/>συμβούλους<text:s/>των<text:s/>πάσης<text:s/>φύσεως<text:s/>νομικών<text:s/>προσώπων<text:s/>των<text:s/>δήμων,<text:s/>στους<text:s/>οποίους<text:s/>υποβάλλουν<text:s/>υποψηφιότητα,<text:s/>β)<text:s/>στην<text:s/>παρ.<text:s/>10<text:s/>βα)<text:s/>καταργούνται<text:s/>οι<text:s/>περ.<text:s/>α’<text:s/>και<text:s/>γ’,<text:s/>ββ)<text:s/>στην<text:s/>περ.<text:s/>β)<text:s/>διαγράφονται<text:s/>οι<text:s/>λέξεις<text:s/>«καθώς<text:s/>και<text:s/>στην<text:s/>περ.<text:s/>η)<text:s/>της<text:s/>παρ.<text:s/>2<text:s/>του<text:s/>άρθρου<text:s/>48,»,<text:s/>βγ)<text:s/>στην<text:s/>περ.<text:s/>δ)<text:s/>διαγράφεται<text:s/>η<text:s/>αναφορά<text:s/>στην<text:s/>περ.<text:s/>δ)<text:s/>της<text:s/>παρ.<text:s/>2<text:s/>του<text:s/>άρθρου<text:s/>48,<text:s/>ειδικά<text:s/>ως<text:s/>προς<text:s/>τους<text:s/>προέδρους<text:s/>διοικητικών<text:s/>συμβουλίων,<text:s/>τους<text:s/>διευθύνοντες<text:s/>και<text:s/>εντεταλμένους<text:s/>συμβούλους<text:s/>των<text:s/>πάσης<text:s/>φύσεως<text:s/>νομικών<text:s/>προσώπων<text:s/>των<text:s/>περιφερειών,<text:s/>στις<text:s/>οποίες<text:s/>υποβάλλουν<text:s/>υποψηφιότητα<text:s/>και<text:s/>οι<text:s/>παρ.<text:s/>9<text:s/>και<text:s/>10<text:s/>διαμορφώνονται<text:s/>ως<text:s/>εξής:</text:span></text:p>
      <text:p text:style-name="P311"><text:span text:style-name="T311_1">«9.<text:s/>α)<text:s/>[Καταργείται].</text:span></text:p>
      <text:p text:style-name="P312"><text:span text:style-name="T312_1">β)<text:s/>Ειδικά<text:s/>για<text:s/>τις<text:s/>εκλογές<text:s/>των<text:s/>δημοτικών<text:s/>αρχών<text:s/>της<text:s/>παρ.<text:s/>5<text:s/>του<text:s/>άρθρου<text:s/>5,<text:s/>το<text:s/>κώλυμα<text:s/>που<text:s/>προβλέπεται<text:s/>στην<text:s/>περ.<text:s/>α)<text:s/>της<text:s/>παρ.<text:s/>2<text:s/>του<text:s/>άρθρου<text:s/>10<text:s/>για<text:s/>τα<text:s/>μέλη<text:s/>των<text:s/>ανεξάρτητων<text:s/>αρχών<text:s/>του<text:s/>άρθρου<text:s/>101Α<text:s/>του<text:s/>Συντάγματος<text:s/>ή<text:s/>των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ν<text:s/>νόμο<text:s/>η<text:s/>πλήρης<text:s/>και<text:s/>αποκλειστική<text:s/>τους<text:s/>απασχόληση<text:s/>ή<text:s/>η<text:s/>αναστολή<text:s/>άσκησης<text:s/>εκ<text:s/>μέρους<text:s/>τους<text:s/>οποιουδήποτε<text:s/>άλλου<text:s/>δημόσιου<text:s/>λειτουργήματος<text:s/>ή<text:s/>καθήκοντος,<text:s/>αμειβόμενου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ρχή<text:s/>αυτή<text:s/>παύει<text:s/>να<text:s/>υπάρχει,<text:s/>αν<text:s/>τα<text:s/>πρόσωπα<text:s/>παραιτηθούν<text:s/>από<text:s/>τη<text:s/>θέση<text:s/>τους,<text:s/>το<text:s/>αργότερο<text:s/>την<text:s/>31η<text:s/>Μαΐου<text:s/>2023.</text:span></text:p>
      <text:p text:style-name="P313"><text:span text:style-name="T313_1">γ)<text:s/>[Καταργείται].</text:span></text:p>
      <text:p text:style-name="P314"><text:span text:style-name="T314_1">δ)<text:s/>Ειδικά<text:s/>για<text:s/>τις<text:s/>εκλογές<text:s/>των<text:s/>δημοτικών<text:s/>αρχών<text:s/>της<text:s/>παρ.<text:s/>5<text:s/>του<text:s/>άρθρου<text:s/>5,<text:s/>το<text:s/>κώλυμα<text:s/>της<text:s/>περ.<text:s/>ε)<text:s/>της<text:s/>παρ.<text:s/>2<text:s/>του<text:s/>άρθρου<text:s/>10,<text:s/>ειδικά<text:s/>ως<text:s/>προς<text:s/>τους<text:s/>υπαλλήλους<text:s/>των<text:s/>δήμων<text:s/>και<text:s/>των<text:s/>νομικών<text:s/>προσώπων<text:s/>αυτών<text:s/>που<text:s/>είναι<text:s/>ενταγμένα<text:s/>στο<text:s/>Μητρώο<text:s/>φορέων<text:s/>Γενικής<text:s/>Κυβέρνησης,<text:s/>παύει<text:s/>να<text:s/>υπάρχει,<text:s/>αν<text:s/>τα<text:s/>πρόσωπα<text:s/>στα<text:s/>οποία<text:s/>συντρέχει<text:s/>το<text:s/>κώλυμα<text:s/>παραιτηθούν<text:s/>από<text:s/>τη<text:s/>θέση<text:s/>τους,<text:s/>σύμφωνα<text:s/>με<text:s/>τη<text:s/>διαδικασία<text:s/>του<text:s/>άρθρου<text:s/>30<text:s/>του<text:s/>π.δ.<text:s/>26/2012,<text:s/>το<text:s/>αργότερο<text:s/>την<text:s/>31η<text:s/>Μαΐου<text:s/>2023.<text:s/>Το<text:s/>ίδιο<text:s/>ισχύει<text:s/>και<text:s/>ως<text:s/>προς<text:s/>τους<text:s/>περιφερειακούς<text:s/>διευθυντές<text:s/>εκπαίδευσης,<text:s/>διευθυντές<text:s/>εκπαίδευσης,<text:s/>τους<text:s/>διευθυντές<text:s/>ιατρούς<text:s/>που<text:s/>προΐστανται<text:s/>της<text:s/>Ιατρικής<text:s/>Υπηρεσίας<text:s/>και<text:s/>των<text:s/>Κέντρων<text:s/>Υγείας,<text:s/>καθώς<text:s/>και<text:s/>τους<text:s/>υπεύθυνους<text:s/>συντονιστές<text:s/>επιστημονικής<text:s/>λειτουργίας<text:s/>Κέντρων<text:s/>Υγείας.</text:span></text:p>
      <text:p text:style-name="P315"><text:span text:style-name="T315_1">«9.<text:s/>α)<text:s/>[Καταργείται].</text:span></text:p>
      <text:p text:style-name="P316"><text:span text:style-name="T316_1">β)<text:s/>Ειδικά<text:s/>για<text:s/>τις<text:s/>εκλογές<text:s/>των<text:s/>περιφερειακών<text:s/>αρχών<text:s/>της<text:s/>παρ.<text:s/>6<text:s/>του<text:s/>άρθρου<text:s/>43,<text:s/>το<text:s/>κώλυμα<text:s/>που<text:s/>προβλέπεται<text:s/>στην<text:s/>περ.<text:s/>α)<text:s/>της<text:s/>παρ.<text:s/>2<text:s/>του<text:s/>άρθρου<text:s/>48<text:s/>για<text:s/>τα<text:s/>μέλη<text:s/>των<text:s/>ανεξάρτητων<text:s/>αρχών<text:s/>του<text:s/>άρθρου<text:s/>101Α<text:s/>του<text:s/>Συντάγματος<text:s/>ή<text:s/>των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ν<text:s/>νόμο<text:s/>η<text:s/>πλήρης<text:s/>και<text:s/>αποκλειστική<text:s/>τους<text:s/>απασχόληση<text:s/>ή<text:s/>η<text:s/>αναστολή<text:s/>άσκησης<text:s/>εκ<text:s/>μέρους<text:s/>τους<text:s/>οποιουδήποτε<text:s/>άλλου<text:s/>δημόσιου<text:s/>λειτουργήματος<text:s/>ή<text:s/>καθήκοντος,<text:s/>αμειβόμενου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ρχή<text:s/>αυτή<text:s/>παύει<text:s/>να<text:s/>υπάρχει,<text:s/>αν<text:s/>τα<text:s/>πρόσωπα<text:s/>παραιτηθούν<text:s/>από<text:s/>τη<text:s/>θέση<text:s/>τους,<text:s/>το<text:s/>αργότερο<text:s/>την<text:s/>31η<text:s/>Μαΐου<text:s/>2023.</text:span></text:p>
      <text:p text:style-name="P317"><text:span text:style-name="T317_1">γ)<text:s/>[Καταργείται].</text:span></text:p>
      <text:p text:style-name="P318"><text:span text:style-name="T318_1">δ)<text:s/>Ειδικά<text:s/>για<text:s/>τις<text:s/>εκλογές<text:s/>των<text:s/>περιφερειακών<text:s/>αρχών<text:s/>της<text:s/>παρ.<text:s/>6<text:s/>του<text:s/>άρθρου<text:s/>43,<text:s/>το<text:s/>κώλυμα<text:s/>που<text:s/>προβλέπεται<text:s/>στην<text:s/>περ.<text:s/>ε)<text:s/>της<text:s/>παρ.<text:s/>2<text:s/>του<text:s/>άρθρου<text:s/>48,<text:s/>ειδικά<text:s/>ως<text:s/>προς<text:s/>τους<text:s/>υπαλλήλους<text:s/>των<text:s/>δήμων,<text:s/>των<text:s/>περιφερειών<text:s/>και<text:s/>των<text:s/>νομικών<text:s/>προσώπων<text:s/>αυτών<text:s/>που<text:s/>είναι<text:s/>ενταγμένα<text:s/>στο<text:s/>Μητρώο<text:s/>Φορέων<text:s/>Γενικής<text:s/>Κυβέρνησης,<text:s/>παύει<text:s/>να<text:s/>υπάρχει,<text:s/>αν<text:s/>τα<text:s/>πρόσωπα<text:s/>στα<text:s/>οποία<text:s/>συντρέχει<text:s/>το<text:s/>κώλυμα<text:s/>παραιτηθούν<text:s/>από<text:s/>τη<text:s/>θέση<text:s/>τους,<text:s/>σύμφωνα<text:s/>με<text:s/>τη<text:s/>διαδικασία<text:s/>του<text:s/>άρθρου<text:s/>30<text:s/>του<text:s/>π.δ.<text:s/>26/2012,<text:s/>το<text:s/>αργότερο<text:s/>την<text:s/>31η<text:s/>Μαΐου<text:s/>2023.<text:s/>Το<text:s/>ίδιο<text:s/>ισχύει<text:s/>και<text:s/>ως<text:s/>προς<text:s/>τους<text:s/>περιφερειακούς<text:s/>διευθυντές<text:s/>εκπαίδευσης,<text:s/>διευθυντές<text:s/>εκπαίδευσης,<text:s/>τους<text:s/>διευθυντές<text:s/>ιατρούς<text:s/>που<text:s/>προΐστανται<text:s/>της<text:s/>Ιατρικής<text:s/>Υπηρεσίας<text:s/>και<text:s/>των<text:s/>Κέντρων<text:s/>Υγείας,<text:s/>καθώς<text:s/>και<text:s/>τους<text:s/>υπεύθυνους<text:s/>συντονιστές<text:s/>επιστημονικής<text:s/>λειτουργίας<text:s/>Κέντρων<text:s/>Υγείας.»</text:span></text:p>
      <text:h text:style-name="P319" text:outline-level="2"><text:span text:style-name="T319_1">ΚΕΦΑΛΑΙΟ<text:s/>Δ’</text:span></text:h>
      <text:h text:style-name="P320" text:outline-level="2"><text:span text:style-name="T320_1">ΔΙΑΤΑΞΕΙΣ<text:s/>ΓΙΑ<text:s/>ΤΗΝ<text:s/>ΕΥΖΩΙΑ<text:s/>ΤΩΝ<text:s/>ΖΩΩΝ<text:s/>ΣΥΝΤΡΟΦΙΑΣ</text:span></text:h>
      <text:h text:style-name="P321" text:outline-level="6"><text:span text:style-name="T321_1">Άρθρο<text:s/>20</text:span></text:h>
      <text:h text:style-name="P322" text:outline-level="6"><text:span text:style-name="T322_1">Μεταφορά<text:s/>σκύλων<text:s/>θεραπείας<text:s/>-<text:s/>Τροποποίηση<text:s/>παρ.<text:s/>4<text:s/>άρθρου<text:s/>17<text:s/>ν.<text:s/>4830/2021</text:span></text:h>
      <text:p text:style-name="P323"><text:span text:style-name="T323_1">Στο<text:s/>δεύτερο<text:s/>εδάφιο<text:s/>της<text:s/>παρ.<text:s/>4<text:s/>του<text:s/>άρθρου<text:s/>17<text:s/>του<text:s/>ν.<text:s/>4830/2021<text:s/>(Α’<text:s/>169)<text:s/>μετά<text:s/>από<text:s/>τις<text:s/>λέξεις<text:s/>«οι<text:s/>σκύλοι<text:s/>βο-<text:s/>ηθείας»<text:s/>προστίθενται<text:s/>οι<text:s/>λέξεις<text:s/>«και<text:s/>θεραπείας»<text:s/>και<text:s/>η<text:s/>παρ.<text:s/>4<text:s/>διαμορφώνεται<text:s/>ως<text:s/>εξής:</text:span></text:p>
      <text:p text:style-name="P324"><text:span text:style-name="T324_1">«4.<text:s/>Επιτρέπεται<text:s/>η<text:s/>μεταφορά<text:s/>μικρών<text:s/>ζώων<text:s/>συντροφιάς<text:s/>σε<text:s/>όλα<text:s/>τα<text:s/>οδικά,<text:s/>σιδηροδρομικά<text:s/>και<text:s/>σταθερής<text:s/>τροχιάς<text:s/>μέσα<text:s/>μαζικής<text:s/>μεταφοράς,<text:s/>καθώς<text:s/>και<text:s/>στα<text:s/>ταξί<text:s/>και<text:s/>στα<text:s/>επιβατηγά<text:s/>πλοία,<text:s/>εφόσον<text:s/>τα<text:s/>ζώα<text:s/>είναι<text:s/>τοποθετημένα<text:s/>σε<text:s/>ασφαλές<text:s/>κλουβί<text:s/>μεταφοράς<text:s/>και<text:s/>συνοδεύονται<text:s/>από<text:s/>τον<text:s/>ιδιοκτήτη<text:s/>ή<text:s/>τον<text:s/>κάτοχο<text:s/>τους.<text:s/>Οι<text:s/>σκύλοι<text:s/>βοήθειας<text:s/>και<text:s/>θεραπείας,<text:s/>εφόσον<text:s/>φέρουν<text:s/>λουρί<text:s/>χειρισμού,<text:s/>μπορούν<text:s/>να<text:s/>μεταφέρονται<text:s/>στα<text:s/>μέσα<text:s/>μεταφοράς,<text:s/>χωρίς<text:s/>κλουβί<text:s/>μεταφοράς<text:s/>και<text:s/>χωρίς<text:s/>φίμωτρο,<text:s/>ανεξάρτητα<text:s/>από<text:s/>το<text:s/>μέ-<text:s/>γεθός<text:s/>τους.»</text:span></text:p>
      <text:h text:style-name="P325" text:outline-level="6"><text:span text:style-name="T325_1">Άρθρο<text:s/>21</text:span></text:h>
      <text:h text:style-name="P326" text:outline-level="6"><text:span text:style-name="T326_1">Πρόσβαση<text:s/>σκύλων<text:s/>θεραπείας<text:s/>στις<text:s/>οργανωμένες<text:s/>παραλίες<text:s/>-<text:s/>Τροποποίηση<text:s/>παρ.<text:s/>2<text:s/>άρθρου<text:s/>19<text:s/>ν.<text:s/>4830/2021</text:span></text:h>
      <text:p text:style-name="P327"><text:span text:style-name="T327_1">Στο<text:s/>πρώτο<text:s/>εδάφιο<text:s/>της<text:s/>παρ.<text:s/>2<text:s/>του<text:s/>άρθρου<text:s/>19<text:s/>του<text:s/>ν.<text:s/>4830/2021<text:s/>(Α’<text:s/>169)<text:s/>μετά<text:s/>από<text:s/>τις<text:s/>λέξεις<text:s/>«για<text:s/>σκύλους<text:s/>βοηθείας»<text:s/>προστίθενται<text:s/>οι<text:s/>λέξεις<text:s/>«και<text:s/>θεραπείας»<text:s/>και<text:s/>η<text:s/>παρ.<text:s/>2<text:s/>διαμορφώνεται<text:s/>ως<text:s/>εξής:</text:span></text:p>
      <text:p text:style-name="P328"><text:span text:style-name="T328_1">«2.<text:s/>Στις<text:s/>οργανωμένες<text:s/>παραλίες,<text:s/>κατά<text:s/>την<text:s/>έννοια<text:s/>της<text:s/>παρ.<text:s/>1<text:s/>του<text:s/>άρθρου<text:s/>1<text:s/>του<text:s/>π.δ.<text:s/>71/2020<text:s/>(Α’<text:s/>166),<text:s/>η<text:s/>πρόσβαση<text:s/>σκύλων<text:s/>επιτρέπεται<text:s/>μόνο<text:s/>εάν<text:s/>πρόκειται<text:s/>για<text:s/>σκύλους<text:s/>βοήθειας<text:s/>και<text:s/>θεραπείας<text:s/>ή<text:s/>εφόσον<text:s/>υπάρχει<text:s/>σχετική<text:s/>ευδιάκριτη<text:s/>ένδειξη,<text:s/>που<text:s/>έχει<text:s/>αναρτηθεί<text:s/>από<text:s/>τον<text:s/>νόμιμο<text:s/>υπεύθυνο<text:s/>εκμετάλλευσης<text:s/>της<text:s/>παραλίας.<text:s/>Εκτός<text:s/>θάλασσας<text:s/>είναι<text:s/>υποχρεωτική<text:s/>πάντοτε<text:s/>η<text:s/>χρήση<text:s/>λουριού.»</text:span></text:p>
      <text:h text:style-name="P329" text:outline-level="6"><text:span text:style-name="T329_1">Άρθρο<text:s/>22</text:span></text:h>
      <text:h text:style-name="P330" text:outline-level="6"><text:span text:style-name="T330_1">Διοργάνωση<text:s/>εκθέσεων<text:s/>με<text:s/>ζώα<text:s/>συντροφιάς<text:s/>-</text:span></text:h>
      <text:p text:style-name="P331"><text:span text:style-name="T331_1">Τροποποίηση<text:s/>άρθρου<text:s/>22<text:s/>ν.<text:s/>4830/2021</text:span></text:p>
      <text:p text:style-name="P332"><text:span text:style-name="T332_1">Στο<text:s/>άρθρο<text:s/>22<text:s/>του<text:s/>ν.<text:s/>4830/2021<text:s/>(Α’<text:s/>169)<text:s/>επέρχονται<text:s/>οι<text:s/>εξής<text:s/>αλλαγές:<text:s/>α)<text:s/>στο<text:s/>δεύτερο<text:s/>εδάφιο<text:s/>της<text:s/>παρ.<text:s/>1<text:s/>μετά<text:s/>από<text:s/>τις<text:s/>λέξεις<text:s/>«Διεθνή<text:s/>Κυνολογική<text:s/>Ομοσπονδία»<text:s/>προστίθενται<text:s/>οι<text:s/>λέξεις<text:s/>«και<text:s/>την<text:s/>Παγκόσμια<text:s/>Ομοσπονδία<text:s/>Canicross<text:s/>και<text:s/>Bikejoring»,<text:s/>β)<text:s/>στην<text:s/>παρ.<text:s/>3<text:s/>μετά<text:s/>από<text:s/>τη<text:s/>φράση<text:s/>«να<text:s/>φέρουν<text:s/>εκτυπωμένο<text:s/>αντίγραφο<text:s/>του<text:s/>ηλεκτρονικού<text:s/>βιβλιαρίου<text:s/>του<text:s/>ζώου»<text:s/>προστίθενται<text:s/>οι<text:s/>λέξεις<text:s/>«ή,<text:s/>μέχρι<text:s/>την<text:s/>έναρξη<text:s/>της<text:s/>λειτουργίας<text:s/>του<text:s/>ΕΜΖΣ,<text:s/>εκτυπωμένο<text:s/>αντίγραφο<text:s/>του<text:s/>πιστοποιητικού<text:s/>ηλεκτρονικής<text:s/>ταυτοποίησης<text:s/>από<text:s/>τη<text:s/>βάση<text:s/>δεδομένων<text:s/>του<text:s/>Υπουργείου<text:s/>Αγροτικής<text:s/>Ανάπτυξης<text:s/>και<text:s/>Τροφίμων»<text:s/>και<text:s/>το<text:s/>άρθρο<text:s/>22<text:s/>διαμορφώνεται<text:s/>ως<text:s/>εξής:</text:span></text:p>
      <text:p text:style-name="P333"><text:span text:style-name="T333_1">«Άρθρο<text:s/>22</text:span></text:p>
      <text:p text:style-name="P334"><text:span text:style-name="T334_1">Διοργάνωση<text:s/>εκθέσεων<text:s/>με<text:s/>ζώα<text:s/>συντροφιάς</text:span></text:p>
      <text:p text:style-name="P335"><text:span text:style-name="T335_1">1.<text:s/>Το<text:s/>φυσικό<text:s/>ή<text:s/>νομικό<text:s/>πρόσωπο<text:s/>ή<text:s/>η<text:s/>ένωση<text:s/>προσώπων<text:s/>που<text:s/>διοργανώνουν<text:s/>εκθέσεις<text:s/>ή<text:s/>εκδηλώσεις<text:s/>με<text:s/>ζώα<text:s/>συντροφιάς<text:s/>οφείλουν<text:s/>να<text:s/>εφοδιάζονται<text:s/>με<text:s/>σχετική<text:s/>άδεια,<text:s/>η<text:s/>οποία<text:s/>εκδίδεται<text:s/>από<text:s/>την<text:s/>αρμόδια<text:s/>κτηνιατρική<text:s/>υπηρεσία<text:s/>του<text:s/>οικείου<text:s/>δήμου<text:s/>και,<text:s/>όπου<text:s/>αυτή<text:s/>δεν<text:s/>έχει<text:s/>συσταθεί,<text:s/>από<text:s/>την<text:s/>κτηνιατρική<text:s/>υπηρεσία<text:s/>της<text:s/>οικείας<text:s/>περιφερειακής<text:s/>ενότητας.<text:s/>Ειδικά<text:s/>όσον<text:s/>αφορά<text:s/>στους<text:s/>σκύλους,<text:s/>οι<text:s/>εκδηλώσεις<text:s/>μπορεί<text:s/>να<text:s/>συνίστανται<text:s/>σε<text:s/>εκθέσεις<text:s/>μορφολογίας<text:s/>ή<text:s/>σε<text:s/>αθλητικούς<text:s/>αγώνες<text:s/>και<text:s/>αθλήματα<text:s/>που<text:s/>ορίζονται<text:s/>από<text:s/>τη<text:s/>Διεθνή<text:s/>Κυνολογική<text:s/>Ομοσπονδία<text:s/>και<text:s/>την<text:s/>Παγκόσμια<text:s/>Ομοσπονδία<text:s/>Canicross<text:s/>και<text:s/>Bikejoring<text:s/>και<text:s/>διέπονται<text:s/>από<text:s/>τους<text:s/>κανόνες<text:s/>ευζωίας,<text:s/>όπως<text:s/>ορίζονται<text:s/>στο<text:s/>άρθρο<text:s/>2.</text:span></text:p>
      <text:p text:style-name="P336"><text:span text:style-name="T336_1">2.<text:s/>Κατά<text:s/>τη<text:s/>διάρκεια<text:s/>της<text:s/>έκθεσης<text:s/>ή<text:s/>της<text:s/>εκδήλωσης,<text:s/>τα<text:s/>ζώα<text:s/>συντροφιάς<text:s/>βρίσκονται<text:s/>υπό<text:s/>την<text:s/>άμεση<text:s/>επίβλεψη<text:s/>του<text:s/>ιδιοκτήτη<text:s/>ή<text:s/>κατόχου<text:s/>τους,<text:s/>ο<text:s/>οποίος<text:s/>οφείλει<text:s/>να<text:s/>μην<text:s/>τους<text:s/>προξενεί<text:s/>φόβο<text:s/>ή<text:s/>πόνο.<text:s/>Ζώα<text:s/>συντροφιάς,<text:s/>που<text:s/>εκδηλώνουν<text:s/>χωρίς<text:s/>αιτία<text:s/>επιθετική<text:s/>συμπεριφορά<text:s/>προς<text:s/>τα<text:s/>άλλα<text:s/>ζώα<text:s/>ή<text:s/>τον<text:s/>άνθρωπο,<text:s/>φέρουν<text:s/>υποχρεωτικά<text:s/>φίμωτρο<text:s/>ή<text:s/>απομακρύνονται<text:s/>από<text:s/>την<text:s/>έκθεση<text:s/>ή<text:s/>την<text:s/>εκδήλωση.<text:s/>Η<text:s/>παρουσία<text:s/>κτηνιάτρου,<text:s/>εφόσον<text:s/>η<text:s/>έκθεση<text:s/>ή<text:s/>η<text:s/>εκδήλωση<text:s/>αφορά<text:s/>σκύλους,<text:s/>είναι<text:s/>υποχρεωτική<text:s/>σε<text:s/>όλη<text:s/>τη<text:s/>διάρκεια<text:s/>της<text:s/>έκθεσης<text:s/>ή<text:s/>της<text:s/>εκδήλωσης.</text:span></text:p>
      <text:p text:style-name="P337"><text:span text:style-name="T337_1">3.<text:s/>Οι<text:s/>σκύλοι<text:s/>και<text:s/>οι<text:s/>γάτες<text:s/>που<text:s/>συμμετέχουν<text:s/>σε<text:s/>εκθέσεις<text:s/>ή<text:s/>εκδηλώσεις<text:s/>πρέπει<text:s/>να<text:s/>έχουν<text:s/>σημανθεί<text:s/>και<text:s/>καταγραφεί<text:s/>στο<text:s/>ΕΜΖΣ<text:s/>ή<text:s/>να<text:s/>φέρουν<text:s/>διαβατήριο<text:s/>και<text:s/>οι<text:s/>συνοδοί<text:s/>τους<text:s/>να<text:s/>φέρουν<text:s/>εκτυπωμένο<text:s/>αντίγραφο<text:s/>του<text:s/>ηλεκτρονικού<text:s/>βιβλιαρίου<text:s/>του<text:s/>ζώου<text:s/>ή,<text:s/>μέχρι<text:s/>την<text:s/>έναρξη<text:s/>της<text:s/>λειτουργίας<text:s/>του<text:s/>ΕΜΖΣ,<text:s/>εκτυπωμένο<text:s/>αντίγραφο<text:s/>του<text:s/>πιστοποιητικού<text:s/>ηλεκτρονικής<text:s/>ταυτοποίησης<text:s/>από<text:s/>τη<text:s/>βάση<text:s/>δεδομένων<text:s/>του<text:s/>Υπουργείου<text:s/>Αγροτικής<text:s/>Ανάπτυξης<text:s/>και<text:s/>Τροφίμων<text:s/>ή<text:s/>το<text:s/>διαβατήριό<text:s/>τους,<text:s/>από<text:s/>το<text:s/>οποίο<text:s/>να<text:s/>προκύπτει,<text:s/>ότι<text:s/>είναι<text:s/>εμβολιασμένα<text:s/>και<text:s/>ότι<text:s/>έχουν<text:s/>υποβληθεί<text:s/>σε<text:s/>πρόσφατη<text:s/>αποπαρασίτωση.</text:span></text:p>
      <text:p text:style-name="P338"><text:span text:style-name="T338_1">4.<text:s/>Απαγορεύεται<text:s/>η<text:s/>συμμετοχή<text:s/>ακρωτηριασμένων<text:s/>ζώων<text:s/>σε<text:s/>κάθε<text:s/>είδους<text:s/>εκθέσεις<text:s/>και<text:s/>εκδηλώσεις.</text:span></text:p>
      <text:p text:style-name="P339"><text:span text:style-name="T339_1">5.<text:s/>Επιτρέπεται<text:s/>η<text:s/>διοργάνωση<text:s/>εκδηλώσεων,<text:s/>οι<text:s/>οποίες<text:s/>προωθούν<text:s/>την<text:s/>υιοθεσία<text:s/>αδέσποτων<text:s/>ζώων.»</text:span></text:p>
      <text:h text:style-name="P340" text:outline-level="2"><text:span text:style-name="T340_1">ΚΕΦΑΛΑΙΟ<text:s/>Ε’<text:s/></text:span></text:h>
      <text:h text:style-name="P341" text:outline-level="2"><text:span text:style-name="T341_1">ΜΕΤΑΒΑΤΙΚΕΣ<text:s/>ΔΙΑΤΑΞΕΙΣ</text:span></text:h>
      <text:h text:style-name="P342" text:outline-level="6"><text:span text:style-name="T342_1">Άρθρο<text:s/>23</text:span></text:h>
      <text:h text:style-name="P343" text:outline-level="6"><text:span text:style-name="T343_1">Μεταβατικές<text:s/>διατάξεις</text:span></text:h>
      <text:p text:style-name="P344"><text:span text:style-name="T344_1">1.</text:span><text:span text:style-name="T344_2"><text:s/>Συνεδριάσεις<text:s/>συλλογικών<text:s/>οργάνων<text:s/>των<text:s/>δήμων<text:s/>και<text:s/>των<text:s/>περιφερειών<text:s/>που<text:s/>πραγματοποιήθηκαν<text:s/>σύμφωνα<text:s/>με<text:s/>το<text:s/>άρθρο<text:s/>78<text:s/>του<text:s/>ν.<text:s/>4954/2022<text:s/>(Α’<text:s/>136),<text:s/>περί<text:s/>λήψης<text:s/>αποφάσεων<text:s/>συλλογικών<text:s/>οργάνων<text:s/>Ο.Τ.Α.<text:s/>α’<text:s/>και<text:s/>β’<text:s/>βαθμού<text:s/>και<text:s/>διοικητικών<text:s/>συμβουλίων<text:s/>εποπτευόμενων<text:s/>νομικών<text:s/>τους<text:s/>προσώπων<text:s/>κατά<text:s/>το<text:s/>διάστημα<text:s/>ισχύος<text:s/>των<text:s/>μέτρων<text:s/>αποφυγής<text:s/>της<text:s/>διάδοσης<text:s/>του<text:s/>κορωνοϊού<text:s/>COVID-19<text:s/>μετά<text:s/>από<text:s/>την<text:s/>έκδοση<text:s/>της<text:s/>υπό<text:s/>στοιχεία<text:s/>Δ1α/ΓΠ.οικ.<text:s/>17849/24.3.2023<text:s/>κοινής<text:s/>απόφασης<text:s/>(Β’<text:s/>1954)<text:s/>των<text:s/>Υπουργών<text:s/>Οικονομικών,<text:s/>Ανάπτυξης<text:s/>και<text:s/>Επενδύσεων,<text:s/>Εθνικής<text:s/>Άμυνας,<text:s/>Εργασίας<text:s/>και<text:s/>Κοινωνικών<text:s/>Υποθέσεων,<text:s/>Υγείας,<text:s/>Προστασίας<text:s/>του<text:s/>Πολίτη,<text:s/>Εσωτερικών<text:s/>και<text:s/>Ψηφιακής<text:s/>Διακυβέρνησης<text:s/>και<text:s/>μέχρι<text:s/>τη<text:s/>δημοσίευση<text:s/>του<text:s/>παρόντος<text:s/>θεωρούνται<text:s/>νόμιμες.</text:span></text:p>
      <text:p text:style-name="P345"><text:span text:style-name="T345_1">2.</text:span><text:span text:style-name="T345_2"><text:s/>Το<text:s/>άρθρο<text:s/>18<text:s/>ισχύει<text:s/>για<text:s/>τις<text:s/>εκλογές<text:s/>για<text:s/>την<text:s/>ανάδειξη<text:s/>των<text:s/>δημοτικών<text:s/>αρχών<text:s/>της<text:s/>παρ.<text:s/>5<text:s/>του<text:s/>άρθρου<text:s/>5<text:s/>του<text:s/>ν.<text:s/>4804/2021<text:s/>(Α’<text:s/>90)<text:s/>και<text:s/>εφεξής.</text:span></text:p>
      <text:p text:style-name="P346"><text:span text:style-name="T346_1">3.</text:span><text:span text:style-name="T346_2"><text:s/>Πρόσωπα,<text:s/>τα<text:s/>οποία<text:s/>υπάγονται<text:s/>στην<text:s/>περ.<text:s/>δ)<text:s/>της<text:s/>παρ.<text:s/>2<text:s/>του<text:s/>άρθρου<text:s/>10<text:s/>του<text:s/>ν.<text:s/>4804/2021,<text:s/>περί<text:s/>κωλυμάτων<text:s/>εκλογιμότητας<text:s/>και<text:s/>ασυμβίβαστων<text:s/>κατά<text:s/>τη<text:s/>διεξαγωγή<text:s/>των<text:s/>εκλογών<text:s/>των<text:s/>δημοτικών<text:s/>αρχών,<text:s/>που<text:s/>καταργείται<text:s/>με<text:s/>το<text:s/>άρθρο<text:s/>19<text:s/>του<text:s/>παρόντος,<text:s/>και<text:s/>έχουν<text:s/>υποβάλει<text:s/>την<text:s/>παραίτησή<text:s/>τους<text:s/>έως<text:s/>την<text:s/>31η.12.2022,<text:s/>προκειμένου<text:s/>να<text:s/>θέσουν<text:s/>υποψηφιότητα<text:s/>στις<text:s/>εκλογές<text:s/>των<text:s/>δημοτικών<text:s/>αρχών<text:s/>της<text:s/>παρ.<text:s/>5<text:s/>του<text:s/>άρθρου<text:s/>5<text:s/>του<text:s/>ν.<text:s/>4804/2021,<text:s/>δύνανται,<text:s/>κατά<text:s/>την<text:s/>κρίση<text:s/>του<text:s/>οικείου<text:s/>φορέα,<text:s/>να<text:s/>επανέλθουν<text:s/>στη<text:s/>θέση<text:s/>τους,<text:s/>κατόπιν<text:s/>αίτησής<text:s/>τους<text:s/>εντός<text:s/>αποκλειστικής<text:s/>προθεσμίας<text:s/>δέκα<text:s/>(10)<text:s/>ημερών<text:s/>από<text:s/>την<text:s/>έναρξη<text:s/>ισχύος<text:s/>του<text:s/>παρόντος.</text:span></text:p>
      <text:p text:style-name="P347"><text:span text:style-name="T347_1">4.</text:span><text:span text:style-name="T347_2"><text:s/>Πρόσωπα,<text:s/>τα<text:s/>οποία<text:s/>υπάγονται<text:s/>στην<text:s/>περ.<text:s/>δ)<text:s/>της<text:s/>παρ.<text:s/>2<text:s/>του<text:s/>άρθρου<text:s/>48<text:s/>του<text:s/>ν.<text:s/>4804/2021<text:s/>περί<text:s/>κωλυμάτων<text:s/>εκλογιμότητας<text:s/>και<text:s/>ασυμβίβαστων<text:s/>κατά<text:s/>τη<text:s/>διεξαγωγή<text:s/>των<text:s/>εκλογών<text:s/>των<text:s/>περιφερειακών<text:s/>αρχών,<text:s/>που<text:s/>καταργείται<text:s/>με<text:s/>το<text:s/>άρθρο<text:s/>19<text:s/>του<text:s/>παρόντος,<text:s/>και<text:s/>έχουν<text:s/>υποβάλει<text:s/>την<text:s/>παραίτησή<text:s/>τους<text:s/>έως<text:s/>την<text:s/>31η.12.2022,<text:s/>προκειμένου<text:s/>να<text:s/>θέσουν<text:s/>υποψηφιότητα<text:s/>στις<text:s/>εκλογές<text:s/>των<text:s/>περιφερειακών<text:s/>αρχών<text:s/>της<text:s/>παρ.<text:s/>6<text:s/>του<text:s/>άρθρου<text:s/>43<text:s/>του<text:s/>ν.<text:s/>4804/2021,<text:s/>δύνα-<text:s/>νται,<text:s/>κατά<text:s/>την<text:s/>κρίση<text:s/>του<text:s/>οικείου<text:s/>φορέα,<text:s/>να<text:s/>επανέλθουν<text:s/>στη<text:s/>θέση<text:s/>τους,<text:s/>κατόπιν<text:s/>αίτησής<text:s/>τους<text:s/>εντός<text:s/>αποκλειστικής<text:s/>προθεσμίας<text:s/>δέκα<text:s/>(10)<text:s/>ημερών<text:s/>από<text:s/>την<text:s/>έναρξη<text:s/>ισχύος<text:s/>του<text:s/>παρόντος.</text:span></text:p>
      <text:h text:style-name="P348" text:outline-level="1"><text:span text:style-name="T348_1">ΜΕΡΟΣ<text:s/>Β’</text:span></text:h>
      <text:h text:style-name="P349" text:outline-level="1"><text:span text:style-name="T349_1">ΔΙΑΤΑΞΕΙΣ<text:s/>ΓΙΑ<text:s/>ΤΟ<text:s/>ΑΝΘΡΩΠΙΝΟ<text:s/>ΔΥΝΑΜΙΚΟ<text:s/>ΤΟΥ<text:s/>ΔΗΜΟΣΙΟΥ<text:s/>ΤΟΜΕΑ</text:span></text:h>
      <text:h text:style-name="P350" text:outline-level="6"><text:span text:style-name="T350_1">Άρθρο<text:s/>24</text:span></text:h>
      <text:h text:style-name="P351" text:outline-level="6"><text:span text:style-name="T351_1">Σκοπός</text:span></text:h>
      <text:p text:style-name="P352"><text:span text:style-name="T352_1">Σκοπός<text:s/>του<text:s/>παρόντος<text:s/>Μέρους<text:s/>είναι<text:s/>η<text:s/>συμβολή<text:s/>στην<text:s/>αποτελεσματική<text:s/>λειτουργία<text:s/>του<text:s/>ανθρώπινου<text:s/>δυναμικού<text:s/>του<text:s/>δημόσιου<text:s/>τομέα.</text:span></text:p>
      <text:h text:style-name="P353" text:outline-level="6"><text:span text:style-name="T353_1">Άρθρο<text:s/>25</text:span></text:h>
      <text:h text:style-name="P354" text:outline-level="6"><text:span text:style-name="T354_1">Αντικείμενο</text:span></text:h>
      <text:p text:style-name="P355"><text:span text:style-name="T355_1">Αντικείμενο<text:s/>του<text:s/>παρόντος<text:s/>Μέρους<text:s/>είναι<text:s/>η<text:s/>ρύθμιση<text:s/>θεμάτων<text:s/>σχετικά<text:s/>με<text:s/>το<text:s/>ανθρώπινο<text:s/>δυναμικό<text:s/>του<text:s/>δημόσιου<text:s/>τομέα<text:s/>και<text:s/>συγκεκριμένα:</text:span></text:p>
      <text:p text:style-name="P356"><text:span text:style-name="T356_1">α)</text:span><text:span text:style-name="T356_2"><text:tab/></text:span><text:span text:style-name="T356_3">η<text:s/>ρύθμιση<text:s/>ζητημάτων<text:s/>σχετικά<text:s/>με<text:s/>το<text:s/>προσωπικό<text:s/>και<text:s/>τη<text:s/>χρηματοδότηση<text:s/>του<text:s/>προγράμματος<text:s/>«Βοήθεια<text:s/>στο<text:s/>Σπίτι»,</text:span></text:p>
      <text:p text:style-name="P357"><text:span text:style-name="T357_1">β)</text:span><text:span text:style-name="T357_2"><text:tab/></text:span><text:span text:style-name="T357_3">ο<text:s/>προσδιορισμός<text:s/>των<text:s/>εξαιρέσεων<text:s/>από<text:s/>την<text:s/>αναστολή<text:s/>προσλήψεων<text:s/>και<text:s/>υπηρεσιακών<text:s/>μεταβολών<text:s/>κατά<text:s/>την<text:s/>προεκλογική<text:s/>περίοδο,</text:span></text:p>
      <text:p text:style-name="P358"><text:span text:style-name="T358_1">γ)</text:span><text:span text:style-name="T358_2"><text:tab/></text:span><text:span text:style-name="T358_3">ο<text:s/>έλεγχος<text:s/>των<text:s/>κατ’<text:s/>οίκον<text:s/>ασθενούντων<text:s/>υπαλλήλων,<text:s/>δ)<text:s/>η<text:s/>παροχή<text:s/>γονικής<text:s/>άδειας<text:s/>σε<text:s/>ανάδοχους<text:s/>και<text:s/>θετούς<text:s/>γονείς,<text:s/>και</text:span></text:p>
      <text:p text:style-name="P359"><text:span text:style-name="T359_1">ε)</text:span><text:span text:style-name="T359_2"><text:tab/></text:span><text:span text:style-name="T359_3">η<text:s/>χορήγηση<text:s/>μηνιαίου<text:s/>επιδόματος<text:s/>στους<text:s/>υπαλλήλους<text:s/>των<text:s/>νησιωτικών<text:s/>δήμων<text:s/>των<text:s/>Αποκεντρωμένων<text:s/>Διοικήσεων<text:s/>Πελοποννήσου,<text:s/>Δυτικής<text:s/>Ελλάδας<text:s/>και<text:s/>Ιονίου<text:s/>και<text:s/>Αιγαίου.</text:span></text:p>
      <text:h text:style-name="P360" text:outline-level="6"><text:span text:style-name="T360_1">Άρθρο<text:s/>26</text:span></text:h>
      <text:h text:style-name="P361" text:outline-level="6"><text:span text:style-name="T361_1">Προσωπικό<text:s/>και<text:s/>χρηματοδότηση<text:s/>του<text:s/>προγράμματος<text:s/>«Βοήθεια<text:s/>στο<text:s/>Σπίτι»<text:s/>-</text:span></text:h>
      <text:p text:style-name="P362"><text:span text:style-name="T362_1">Τροποποίηση<text:s/>άρθρου<text:s/>77<text:s/>ν.<text:s/>5027/2023</text:span></text:p>
      <text:p text:style-name="P363"><text:span text:style-name="T363_1">1.</text:span><text:span text:style-name="T363_2"><text:s/>Στο<text:s/>άρθρο<text:s/>77<text:s/>του<text:s/>ν.<text:s/>5027/2023<text:s/>(Α’<text:s/>48)<text:s/>επέρχονται<text:s/>οι<text:s/>εξής<text:s/>αλλαγές:<text:s/>α)<text:s/>στην<text:s/>παρ.<text:s/>1<text:s/>αα)<text:s/>μετά<text:s/>από<text:s/>τις<text:s/>λέξεις<text:s/>«νομικά<text:s/>πρόσωπα<text:s/>αυτών»<text:s/>προστίθεται<text:s/>η<text:s/>φράση<text:s/>«,<text:s/>καθώς<text:s/>και<text:s/>σε<text:s/>νομικά<text:s/>πρόσωπα<text:s/>δημοσίου<text:s/>δικαίου<text:s/>στα<text:s/>χωρικά<text:s/>όρια<text:s/>των<text:s/>ως<text:s/>άνω<text:s/>Ο.Τ.Α.<text:s/>που<text:s/>είχαν<text:s/>συμβληθεί<text:s/>με<text:s/>την<text:s/>ΕΕΤΑΑ<text:s/>Α.Ε.»,<text:s/>αβ)<text:s/>μετά<text:s/>από<text:s/>τις<text:s/>λέξεις<text:s/>«π.δ.<text:s/>164/2004<text:s/>(Α’<text:s/>134)<text:s/>προστίθεται<text:s/>η<text:s/>φράση<text:s/>«,αποκλειομένης<text:s/>σε<text:s/>κάθε<text:s/>περίπτωση<text:s/>της<text:s/>μετατροπής<text:s/>της<text:s/>σχέσης<text:s/>εργασίας<text:s/>του<text:s/>σε<text:s/>αορίστου<text:s/>χρόνου»,<text:s/>β)<text:s/>στην<text:s/>παρ.<text:s/>2<text:s/>βα)<text:s/>μετά<text:s/>από<text:s/>τις<text:s/>λέξεις<text:s/>«δικαίου<text:s/>δήμου,»<text:s/>προστίθενται<text:s/>οι<text:s/>λέξεις<text:s/>«καθώς<text:s/>και<text:s/>σε<text:s/>νομικό<text:s/>πρόσωπο<text:s/>δημοσίου<text:s/>δικαίου<text:s/>στα<text:s/>χωρικά<text:s/>όρια<text:s/>δήμου<text:s/>κατά<text:s/>τα<text:s/>ανωτέρω,»,<text:s/>ββ)<text:s/>διαγράφονται<text:s/>οι<text:s/>λέξεις<text:s/>«,<text:s/>σύμφωνα<text:s/>με<text:s/>την<text:s/>παρ.<text:s/>4<text:s/>του<text:s/>άρθρου<text:s/>44<text:s/>του<text:s/>ν.<text:s/>3979/2011<text:s/>(Α’<text:s/>138)<text:s/>ή<text:s/>του<text:s/>άρθρου<text:s/>21<text:s/>του<text:s/>ν.<text:s/>4483/2017<text:s/>(Α’<text:s/>107),<text:s/>κατά<text:s/>περίπτωση»,<text:s/>γ)<text:s/>στην<text:s/>παρ.<text:s/>3<text:s/>μετά<text:s/>από<text:s/>τις<text:s/>λέξεις<text:s/>«στα<text:s/>νομικά<text:s/>τους<text:s/>πρόσωπα»<text:s/>προστίθενται<text:s/>οι<text:s/>λέξεις<text:s/>«ή<text:s/>σε<text:s/>λοιπά<text:s/>νομικά<text:s/>πρόσωπα<text:s/>δημοσίου<text:s/>δικαίου»,<text:s/>δ)<text:s/>προστίθενται<text:s/>παρ.<text:s/>4<text:s/>και<text:s/>5<text:s/>και<text:s/>το<text:s/>άρθρο<text:s/>77<text:s/>διαμορφώνεται<text:s/>ως<text:s/>εξής:</text:span></text:p>
      <text:p text:style-name="P364"><text:span text:style-name="T364_1">«Άρθρο<text:s/>77</text:span></text:p>
      <text:p text:style-name="P365"><text:span text:style-name="T365_1">Προσωπικό<text:s/>του<text:s/>προγράμματος<text:s/>«Βοήθεια<text:s/>στο<text:s/>Σπίτι»</text:span></text:p>
      <text:p text:style-name="P366"><text:span text:style-name="T366_1">1.<text:s/>Προσωπικό<text:s/>το<text:s/>οποίο:<text:s/>α)<text:s/>απασχολούνταν<text:s/>κατά<text:s/>τη<text:s/>18η.12.2018,<text:s/>ημερομηνία<text:s/>κατά<text:s/>την<text:s/>οποία<text:s/>εντάχθηκε<text:s/>το<text:s/>Πρόγραμμα<text:s/>«Βοήθεια<text:s/>στο<text:s/>Σπίτι»<text:s/>σε<text:s/>οργανικές<text:s/>μονάδες<text:s/>των<text:s/>Ο.Τ.Α.<text:s/>α’<text:s/>βαθμού,<text:s/>και<text:s/>συνεχίζει<text:s/>να<text:s/>απασχολείται<text:s/>με<text:s/>ενεργές<text:s/>συμβάσεις<text:s/>Ιδιωτικού<text:s/>Δικαίου<text:s/>Ορισμένου<text:s/>Χρόνου<text:s/>ή<text:s/>μίσθωσης<text:s/>έργου<text:s/>δυνάμει<text:s/>του<text:s/>άρθρου<text:s/>38<text:s/>του<text:s/>ν.<text:s/>4735/2020<text:s/>(Α’<text:s/>197)<text:s/>σε<text:s/>Ο.Τ.Α.<text:s/>α’<text:s/>βαθμού<text:s/>ή<text:s/>νομικά<text:s/>πρόσωπα<text:s/>αυτών,<text:s/>καθώς<text:s/>και<text:s/>σε<text:s/>νομικά<text:s/>πρόσωπα<text:s/>δημοσίου<text:s/>δικαίου<text:s/>στα<text:s/>χωρικά<text:s/>όρια<text:s/>των<text:s/>ως<text:s/>άνω<text:s/>Ο.Τ.Α.<text:s/>που<text:s/>είχαν<text:s/>συμβληθεί<text:s/>με<text:s/>την<text:s/>ΕΕΤΑΑ<text:s/>Α.Ε.<text:s/>για<text:s/>την<text:s/>παροχή<text:s/>των<text:s/>υπηρεσιών<text:s/>του<text:s/>προγράμματος<text:s/>«Βοήθεια<text:s/>στο<text:s/>Σπίτι»<text:s/>και<text:s/>β)<text:s/>συμμετείχε<text:s/>στις<text:s/>διαδικασίες<text:s/>πλήρωσης<text:s/>θέσεων<text:s/>μονίμου<text:s/>προσωπικού<text:s/>της<text:s/>υπό<text:s/>στοιχεία<text:s/>4Κ/2020<text:s/>Προκήρυξης<text:s/>του<text:s/>ΑΣΕΠ<text:s/>(τ.ΑΣΕΠ<text:s/>15)<text:s/>και<text:s/>δεν<text:s/>περιλαμβάνεται<text:s/>στους<text:s/>οριστικούς<text:s/>πίνακες<text:s/>διοριστέων,<text:s/>συνεχίζει<text:s/>να<text:s/>απασχολείται<text:s/>με<text:s/>την<text:s/>ίδια<text:s/>σχέση<text:s/>εργασίας<text:s/>και<text:s/>για<text:s/>την<text:s/>παροχή<text:s/>των<text:s/>ίδιων<text:s/>υπηρεσιών<text:s/>για<text:s/>χρονικό<text:s/>διάστημα<text:s/>είκοσι<text:s/>τεσσάρων<text:s/>(24)<text:s/>μηνών,<text:s/>με<text:s/>δυνατότητα<text:s/>παράτασης,<text:s/>κατά<text:s/>παρέκκλιση<text:s/>των<text:s/>άρθρων<text:s/>5<text:s/>και<text:s/>6<text:s/>του<text:s/>π.δ.<text:s/>164/2004<text:s/>(Α’<text:s/>134),<text:s/>αποκλειομένης<text:s/>σε<text:s/>κάθε<text:s/>περίπτωση<text:s/>της<text:s/>μετατροπής<text:s/>της<text:s/>σχέσης<text:s/>εργασίας<text:s/>του<text:s/>σε<text:s/>αορίστου<text:s/>χρόνου.</text:span></text:p>
      <text:p text:style-name="P367"><text:span text:style-name="T367_1">2.<text:s/>Εφόσον<text:s/>το<text:s/>προσωπικό<text:s/>απασχολείται<text:s/>σε<text:s/>νομικό<text:s/>πρόσωπο<text:s/>δημοσίου<text:s/>ή<text:s/>ιδιωτικού<text:s/>δικαίου<text:s/>δήμου,<text:s/>καθώς<text:s/>και<text:s/>σε<text:s/>νομικό<text:s/>πρόσωπο<text:s/>δημοσίου<text:s/>δικαίου<text:s/>στα<text:s/>χωρικά<text:s/>όρια<text:s/>δήμου<text:s/>κατά<text:s/>τα<text:s/>ανωτέρω,<text:s/>μεταφέρεται<text:s/>στον<text:s/>οικείο<text:s/>δήμο<text:s/>ο<text:s/>οποίος<text:s/>ασκεί<text:s/>την<text:s/>αρμοδιότητα<text:s/>της<text:s/>κατ’<text:s/>οίκον<text:s/>κοινωνικής<text:s/>φροντίδας.</text:span></text:p>
      <text:p text:style-name="P368"><text:span text:style-name="T368_1">3.<text:s/>Από<text:s/>1ης.1.2023,<text:s/>κατά<text:s/>παρέκκλιση<text:s/>της<text:s/>παρ.<text:s/>2<text:s/>του<text:s/>άρθρου<text:s/>38<text:s/>του<text:s/>ν.<text:s/>4735/2020,<text:s/>η<text:s/>χρηματοδότηση<text:s/>του<text:s/>προγράμματος<text:s/>«Βοήθεια<text:s/>στο<text:s/>Σπίτι»,<text:s/>συμπεριλαμβανομένης<text:s/>της<text:s/>μισθολογικής<text:s/>δαπάνης<text:s/>του<text:s/>προσωπικού<text:s/>της<text:s/>παρ.<text:s/>1,<text:s/>καλύπτεται<text:s/>από<text:s/>την<text:s/>ειδική<text:s/>πίστωση<text:s/>που<text:s/>εγγράφεται<text:s/>κατ’<text:s/>έτος<text:s/>στον<text:s/>προϋπολογισμό<text:s/>του<text:s/>Υπουργείου<text:s/>Εσωτερικών<text:s/>και<text:s/>αποδίδεται<text:s/>με<text:s/>απόφαση<text:s/>του<text:s/>Υπουργού<text:s/>Εσωτερικών<text:s/>στους<text:s/>δικαιούχους<text:s/>δήμους<text:s/>ή<text:s/>μέσω<text:s/>των<text:s/>δήμων<text:s/>στα<text:s/>νομικά<text:s/>τους<text:s/>πρόσωπα<text:s/>ή<text:s/>σε<text:s/>λοιπά<text:s/>νομικά<text:s/>πρόσωπα<text:s/>δημοσίου<text:s/>δικαίου<text:s/>που<text:s/>υλοποιούν<text:s/>το<text:s/>πρόγραμμα<text:s/>«Βοήθεια<text:s/>στο<text:s/>Σπίτι».</text:span></text:p>
      <text:p text:style-name="P369"><text:span text:style-name="T369_1">4.<text:s/>Τα<text:s/>νομικά<text:s/>πρόσωπα<text:s/>που<text:s/>υλοποιούν<text:s/>το<text:s/>Πρόγραμμα<text:s/>«Βοήθεια<text:s/>στο<text:s/>Σπίτι»<text:s/>απαλλάσσονται<text:s/>από<text:s/>την<text:s/>υποχρέωση<text:s/>προσκόμισης<text:s/>αποδεικτικού<text:s/>ενημερότητας<text:s/>κατ’<text:s/>άρθρο<text:s/>12<text:s/>του<text:s/>Κώδικα<text:s/>Φορολογικής<text:s/>Διαδικασίας<text:s/>(ν.<text:s/>4987/2022,<text:s/>Α’<text:s/>206)<text:s/>και<text:s/>ασφαλιστικής<text:s/>ενημερότητας<text:s/>κατά<text:s/>τη<text:s/>χρηματοδότησή<text:s/>τους<text:s/>από<text:s/>τους<text:s/>δήμους<text:s/>για<text:s/>το<text:s/>πρόγραμμα<text:s/>αυτό.<text:s/>Τα<text:s/>ανωτέρω<text:s/>ποσά<text:s/>χρηματοδοτήσεων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-<text:s/>νται<text:s/>σε<text:s/>οποιαδήποτε<text:s/>κράτηση,<text:s/>παρακράτηση<text:s/>ή<text:s/>εισφορά,<text:s/>δεν<text:s/>δεσμεύονται<text:s/>και<text:s/>δεν<text:s/>συμψηφίζονται<text:s/>με<text:s/>βεβαιωμένα<text:s/>χρέη<text:s/>και<text:s/>οφειλές<text:s/>του<text:s/>φορέα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.</text:span></text:p>
      <text:p text:style-name="P370"><text:span text:style-name="T370_1">5.<text:s/>Η<text:s/>παρ.<text:s/>4<text:s/>καταλαμβάνει<text:s/>και<text:s/>χρηματοδοτήσεις<text:s/>που<text:s/>υλοποιούνται<text:s/>ή<text:s/>έχουν<text:s/>υλοποιηθεί<text:s/>δυνάμει<text:s/>της<text:s/>παρ.<text:s/>3<text:s/>από<text:s/>1ης.1.2023<text:s/>και<text:s/>εφεξής.»</text:span></text:p>
      <text:p text:style-name="P371"><text:span text:style-name="T371_1">2.</text:span><text:span text:style-name="T371_2"><text:s/>Η<text:s/>παρ.<text:s/>6<text:s/>του<text:s/>άρθρου<text:s/>91<text:s/>του<text:s/>ν.<text:s/>4583/2018<text:s/>(Α’<text:s/>212),<text:s/>περί<text:s/>κατάταξης<text:s/>ή<text:s/>μεταφοράς<text:s/>των<text:s/>εργαζομένων<text:s/>στο<text:s/>πλαίσιο<text:s/>του<text:s/>προγράμματος<text:s/>«Βοήθεια<text:s/>στο<text:s/>Σπίτι»<text:s/>σε<text:s/>οργανικές<text:s/>μονάδες<text:s/>των<text:s/>οικείων<text:s/>Ο.Τ.Α.,<text:s/>εφαρμόζεται<text:s/>και<text:s/>στο<text:s/>προσωπικό<text:s/>με<text:s/>συμβάσεις<text:s/>εργασίας<text:s/>Ιδιωτικού<text:s/>Δικαίου<text:s/>Αορίστου<text:s/>Χρόνου<text:s/>των<text:s/>νομικών<text:s/>προσώπων<text:s/>που<text:s/>λειτουργούν,<text:s/>κατά<text:s/>την<text:s/>έναρξη<text:s/>ισχύος<text:s/>του<text:s/>παρόντος,<text:s/>στα<text:s/>χωρικά<text:s/>όρια<text:s/>των<text:s/>Ο.Τ.Α.<text:s/>α’<text:s/>βαθμού<text:s/>και<text:s/>είχαν<text:s/>συμβληθεί<text:s/>με<text:s/>την<text:s/>ΕΕΤΑΑ<text:s/>Α.Ε.,<text:s/>κατά<text:s/>τα<text:s/>έτη<text:s/>2011<text:s/>ή<text:s/>2012<text:s/>για<text:s/>την<text:s/>παροχή<text:s/>υπηρεσιών<text:s/>στο<text:s/>πλαίσιο<text:s/>του<text:s/>προγράμματος<text:s/>«Βοήθεια<text:s/>στο<text:s/>Σπίτι».<text:s/>Η<text:s/>κατάταξη<text:s/>ή<text:s/>μεταφορά<text:s/>του<text:s/>προηγουμένου<text:s/>εδαφίου<text:s/>διενεργείται<text:s/>με<text:s/>απόφαση<text:s/>του<text:s/>αρμόδιου<text:s/>προς<text:s/>διορισμό<text:s/>οργάνου,<text:s/>εγκρίνεται<text:s/>από<text:s/>τον<text:s/>Γραμματέα<text:s/>της<text:s/>οικείας<text:s/>Αποκεντρωμένης<text:s/>Διοίκησης<text:s/>και<text:s/>δημοσιεύεται<text:s/>στην<text:s/>Εφημερίδα<text:s/>της<text:s/>Κυβερνήσεως.<text:s/>Η<text:s/>μισθολογική<text:s/>δαπάνη<text:s/>του<text:s/>ως<text:s/>άνω<text:s/>προσωπικού<text:s/>καλύπτεται<text:s/>σύμφωνα<text:s/>με<text:s/>όσα<text:s/>προβλέπονται<text:s/>στην<text:s/>παρ.<text:s/>7<text:s/>του<text:s/>άρθρου<text:s/>91<text:s/>του<text:s/>ν.<text:s/>4583/2018.</text:span></text:p>
      <text:h text:style-name="P372" text:outline-level="6"><text:span text:style-name="T372_1">Άρθρο<text:s/>27</text:span></text:h>
      <text:h text:style-name="P373" text:outline-level="6"><text:span text:style-name="T373_1">Ρύθμιση<text:s/>προσλήψεων<text:s/>και<text:s/>υπηρεσιακών<text:s/>μεταβολών<text:s/>κατά<text:s/>την<text:s/>προεκλογική<text:s/>περίοδο<text:s/>-</text:span></text:h>
      <text:p text:style-name="P374"><text:span text:style-name="T374_1">Τροποποίηση<text:s/>άρθρου<text:s/>28<text:s/>ν.<text:s/>2190/1994</text:span></text:p>
      <text:p text:style-name="P375"><text:span text:style-name="T375_1">1.</text:span><text:span text:style-name="T375_2"><text:s/>Στην<text:s/>παρ.<text:s/>5<text:s/>του<text:s/>άρθρου<text:s/>28<text:s/>του<text:s/>ν.<text:s/>2190/1994<text:s/>(Α’<text:s/>28)<text:s/>μετά<text:s/>από<text:s/>τις<text:s/>λέξεις<text:s/>«Κέντρων<text:s/>Ανοικτής<text:s/>Προστασίας<text:s/>Ηλικιωμένων<text:s/>(Κ.Α.Π.Η.),»<text:s/>προστίθενται<text:s/>οι<text:s/>λέξεις<text:s/>«του<text:s/>έκτακτου<text:s/>προσωπικού<text:s/>ανταποδοτικού<text:s/>χαρακτήρα,<text:s/>με<text:s/>αντίτιμο<text:s/>και<text:s/>λοιπές<text:s/>αντικαταβολές,»<text:s/>προστίθεται<text:s/>δεύτερο<text:s/>εδάφιο<text:s/>και<text:s/>η<text:s/>παρ.<text:s/>5<text:s/>διαμορφώνεται<text:s/>ως<text:s/>εξής:</text:span></text:p>
      <text:p text:style-name="P376"><text:span text:style-name="T376_1">«5.<text:s/>Οι<text:s/>περιορισμοί<text:s/>των<text:s/>παρ.<text:s/>1<text:s/>και<text:s/>2<text:s/>δεν<text:s/>ισχύουν,<text:s/>ως<text:s/>προς<text:s/>τις<text:s/>προσλήψεις<text:s/>προσωπικού<text:s/>Ιδιωτικού<text:s/>Δικαίου<text:s/>Ορισμένου<text:s/>Χρόνου<text:s/>και<text:s/>τη<text:s/>σύναψη<text:s/>συμβάσεων<text:s/>μίσθωσης<text:s/>έργου,<text:s/>καθώς<text:s/>και<text:s/>τις<text:s/>προπαρασκευαστικές<text:s/>αυτών<text:s/>ενέργειες,<text:s/>από<text:s/>τους<text:s/>Ο.Τ.Α.<text:s/>και<text:s/>τα<text:s/>νομικά<text:s/>πρόσωπα<text:s/>αυτών,<text:s/>προκειμένου<text:s/>για<text:s/>τις<text:s/>ειδικότητες<text:s/>των<text:s/>ναυαγοσωστών,<text:s/>των<text:s/>υδρονομέων<text:s/>άρδευσης,<text:s/>των<text:s/>χειριστών<text:s/>μηχανημάτων,<text:s/>των<text:s/>εργαζομένων<text:s/>στους<text:s/>τομείς<text:s/>της<text:s/>πυρασφάλειας,<text:s/>των<text:s/>παιδικών<text:s/>σταθμών,<text:s/>της<text:s/>καθαριότητας,<text:s/>των<text:s/>Κέντρων<text:s/>Ανοικτής<text:s/>Προστασίας<text:s/>Ηλικιωμένων<text:s/>(Κ.Α.Π.Η.),<text:s/>του<text:s/>έκτακτου<text:s/>προσωπικού<text:s/>ανταποδοτικού<text:s/>χαρακτήρα,<text:s/>με<text:s/>αντίτιμο<text:s/>και<text:s/>λοιπές<text:s/>αντικαταβολές,<text:s/>των<text:s/>αμειβομένων<text:s/>μέσω<text:s/>προγραμμάτων<text:s/>ΕΣΠΑ,<text:s/>των<text:s/>εργαζομένων<text:s/>στις<text:s/>παιδικές<text:s/>κατασκηνώσεις<text:s/>και<text:s/>των<text:s/>απασχολούμενων<text:s/>στα<text:s/>προγράμματα<text:s/>δακοκτονίας,<text:s/>καθώς<text:s/>και<text:s/>ως<text:s/>προς<text:s/>τις<text:s/>προσλήψεις<text:s/>που<text:s/>πραγματοποιούνται<text:s/>στο<text:s/>πλαίσιο<text:s/>των<text:s/>προγραμμάτων<text:s/>κοινωφελούς<text:s/>χαρακτήρα<text:s/>της<text:s/>υποπαρ.<text:s/>ΙΔ.1<text:s/>της<text:s/>παρ.<text:s/>ΙΔ<text:s/>του<text:s/>άρθρου<text:s/>πρώτου<text:s/>του<text:s/>ν.<text:s/>4152/2013<text:s/>(Α’<text:s/>107).<text:s/>Ομοίως,<text:s/>οι<text:s/>περιορισμοί<text:s/>των<text:s/>παρ.<text:s/>1<text:s/>και<text:s/>2<text:s/>δεν<text:s/>ισχύουν<text:s/>ως<text:s/>προς<text:s/>τις<text:s/>προσλήψεις<text:s/>προσωπικού<text:s/>Ιδιωτικού<text:s/>Δικαίου<text:s/>Ορισμένου<text:s/>Χρόνου<text:s/>και<text:s/>τη<text:s/>σύναψη<text:s/>συμβάσεων<text:s/>μίσθωσης<text:s/>έργου,<text:s/>καθώς<text:s/>και<text:s/>τις<text:s/>προπαρασκευαστικές<text:s/>ενέργειες<text:s/>και<text:s/>ανανεώσεις<text:s/>αυτών,<text:s/>από<text:s/>τη<text:s/>Δημόσια<text:s/>Υπηρεσία<text:s/>Απασχόλησης<text:s/>(Δ.ΥΠ.Α.),<text:s/>προκειμένου<text:s/>για<text:s/>τις<text:s/>ειδικότητες<text:s/>των<text:s/>εκπαιδευτικών<text:s/>που<text:s/>προσλαμβάνονται<text:s/>ως<text:s/>αναπληρωτές<text:s/>και<text:s/>ωρομίσθιοι,<text:s/>των<text:s/>εργαζομένων<text:s/>σε<text:s/>προγράμματα<text:s/>ή<text:s/>δράσεις<text:s/>που<text:s/>χρηματοδοτούνται<text:s/>μέσω<text:s/>ΕΣΠΑ<text:s/>ή<text:s/>μέσω<text:s/>του<text:s/>Ταμείου<text:s/>Ανάκαμψης<text:s/>και<text:s/>Ανθεκτικότητας<text:s/>(ΤΑΑ)<text:s/>και<text:s/>των<text:s/>εργαζομένων<text:s/>στους<text:s/>Βρεφονηπιακούς<text:s/>Σταθμούς<text:s/>της<text:s/>Δ.ΥΠ.Α..»</text:span></text:p>
      <text:p text:style-name="P377"><text:span text:style-name="T377_1">2.</text:span><text:span text:style-name="T377_2"><text:s/>H<text:s/>παρ.<text:s/>21<text:s/>του<text:s/>άρθρου<text:s/>28<text:s/>του<text:s/>ν.<text:s/>2190/1994<text:s/>αντικαθίσταται<text:s/>ως<text:s/>εξής:</text:span></text:p>
      <text:p text:style-name="P378"><text:span text:style-name="T378_1">«21.<text:s/>Οι<text:s/>παρ.<text:s/>1<text:s/>και<text:s/>2<text:s/>δεν<text:s/>εφαρμόζονται<text:s/>για<text:s/>τους<text:s/>διαγωνισμούς<text:s/>υποψήφιων<text:s/>δικαστικών<text:s/>λειτουργών<text:s/>και<text:s/>δικαστικών<text:s/>υπαλλήλων<text:s/>που<text:s/>διενεργούνται<text:s/>από<text:s/>την<text:s/>Εθνική<text:s/>Σχολή<text:s/>Δικαστικών<text:s/>Λειτουργών<text:s/>ή<text:s/>σύμφωνα<text:s/>με<text:s/>το<text:s/>Μέρος<text:s/>Β’<text:s/>του<text:s/>Κώδικα<text:s/>Δικαστικών<text:s/>Υπαλλήλων<text:s/>(ν.<text:s/>4798/2021,<text:s/>Α’<text:s/>68).»</text:span></text:p>
      <text:p text:style-name="P379"><text:span text:style-name="T379_1">3.</text:span><text:span text:style-name="T379_2"><text:s/>Από<text:s/>τους<text:s/>περιορισμούς<text:s/>του<text:s/>άρθρου<text:s/>28<text:s/>του<text:s/>ν.<text:s/>2190/1994,<text:s/>περί<text:s/>ρύθμισης<text:s/>προσλήψεων<text:s/>και<text:s/>υπηρεσιακών<text:s/>μεταβολών<text:s/>κατά<text:s/>τις<text:s/>προεκλογικές<text:s/>περιόδους,<text:s/>εξαιρούνται:</text:span></text:p>
      <text:p text:style-name="P380"><text:span text:style-name="T380_1">α)</text:span><text:span text:style-name="T380_2"><text:tab/></text:span><text:span text:style-name="T380_3">Η<text:s/>έκδοση<text:s/>πράξεων<text:s/>που<text:s/>αφορούν<text:s/>διορισμούς<text:s/>ή<text:s/>προσλήψεις<text:s/>μονίμου<text:s/>και<text:s/>Ιδιωτικού<text:s/>Δικαίου<text:s/>Αορίστου<text:s/>Χρόνου<text:s/>προσωπικού<text:s/>σε<text:s/>φορείς<text:s/>της<text:s/>παρ.<text:s/>1<text:s/>του<text:s/>άρθρου<text:s/>2<text:s/>του<text:s/>ν.<text:s/>4765/2021<text:s/>(Α’<text:s/>6),<text:s/>εφόσον<text:s/>πριν<text:s/>την<text:s/>ημερομηνία<text:s/>προκήρυξης<text:s/>των<text:s/>βουλευτικών<text:s/>εκλογών<text:s/>έχουν<text:s/>δημοσι-<text:s/>ευθεί<text:s/>από<text:s/>το<text:s/>Ανώτατο<text:s/>Συμβούλιο<text:s/>Επιλογής<text:s/>Προσωπικού<text:s/>(Α.Σ.Ε.Π.)<text:s/>οι<text:s/>οριστικοί<text:s/>πίνακες<text:s/>διοριστέων/προσληπτέων<text:s/>στην<text:s/>Εφημερίδα<text:s/>της<text:s/>Κυβερνήσεως,<text:s/>καθώς<text:s/>και<text:s/>η<text:s/>έκδοση<text:s/>πράξεων<text:s/>που<text:s/>αφορούν<text:s/>σε<text:s/>διορισμούς<text:s/>ή<text:s/>προσλήψεις<text:s/>μονίμου<text:s/>και<text:s/>Ιδιωτικού<text:s/>Δικαίου<text:s/>Αορίστου<text:s/>Χρόνου<text:s/>προσωπικού,<text:s/>εφόσον<text:s/>πριν<text:s/>την<text:s/>ημερομηνία<text:s/>προκήρυξης<text:s/>των<text:s/>βουλευτικών<text:s/>εκλογών<text:s/>έχουν<text:s/>δημοσιευθεί<text:s/>οι<text:s/>οριστικοί<text:s/>πίνακες<text:s/>διοριστέων/προσληπτέων,<text:s/>σύμφωνα<text:s/>με<text:s/>τον<text:s/>ν.<text:s/>2643/1998<text:s/>(Α’<text:s/>220).</text:span></text:p>
      <text:p text:style-name="P381"><text:span text:style-name="T381_1">β)</text:span><text:span text:style-name="T381_2"><text:tab/></text:span><text:span text:style-name="T381_3">Η<text:s/>έκδοση<text:s/>πράξεων<text:s/>που<text:s/>αφορούν<text:s/>διορισμούς<text:s/>και<text:s/>προσλήψεις<text:s/>μονίμου<text:s/>και<text:s/>Ιδιωτικού<text:s/>Δικαίου<text:s/>Αορίστου<text:s/>Χρόνου<text:s/>προσωπικού<text:s/>σε<text:s/>φορείς<text:s/>της<text:s/>παρ.<text:s/>1<text:s/>του<text:s/>άρθρου<text:s/>2<text:s/>του<text:s/>ν.<text:s/>4765/2021<text:s/>σε<text:s/>θέσεις<text:s/>που<text:s/>έχουν<text:s/>εγκριθεί<text:s/>προς<text:s/>κάλυψη<text:s/>σύμφωνα<text:s/>με<text:s/>τις<text:s/>παρ.<text:s/>7<text:s/>και<text:s/>8<text:s/>του<text:s/>άρθρου<text:s/>25<text:s/>του<text:s/>ν.<text:s/>4765/2021<text:s/>και<text:s/>έχουν<text:s/>εκδοθεί<text:s/>πριν<text:s/>από<text:s/>την<text:s/>ημερομηνία<text:s/>προκήρυξης<text:s/>των<text:s/>βουλευτικών<text:s/>εκλογών<text:s/>οι<text:s/>οριστικοί<text:s/>πίνακες<text:s/>διοριστέων/προσληπτέων<text:s/>από<text:s/>το<text:s/>Α.Σ.Ε.Π..</text:span></text:p>
      <text:p text:style-name="P382"><text:span text:style-name="T382_1">γ)</text:span><text:span text:style-name="T382_2"><text:tab/></text:span><text:span text:style-name="T382_3">Η<text:s/>έκδοση<text:s/>πράξεων<text:s/>που<text:s/>αφορούν<text:s/>στην<text:s/>πρόσληψη<text:s/>δώδεκα<text:s/>(12)<text:s/>χειριστών<text:s/>ελικοπτέρων,<text:s/>με<text:s/>σχέση<text:s/>εργασίας<text:s/>Ιδιωτικού<text:s/>Δικαίου<text:s/>Ορισμένου<text:s/>Χρόνου,<text:s/>για<text:s/>ένα<text:s/>(1)<text:s/>έτος,<text:s/>στο<text:s/>Αρχηγείο<text:s/>του<text:s/>Πυροσβεστικού<text:s/>Σώματος,<text:s/>κατόπιν<text:s/>της<text:s/>υπό<text:s/>στοιχεία<text:s/>ΔΙΠΑΑΔ/Φ.ΕΓΚΡ./25/20318/2.3.2023<text:s/>εγκριτικής<text:s/>απόφασης<text:s/>της<text:s/>Επιτροπής<text:s/>της<text:s/>Πράξης<text:s/>Υπουργικού<text:s/>Συμβουλίου<text:s/>33/2006<text:s/>(Α’<text:s/>280),<text:s/>η<text:s/>έκδοση<text:s/>πράξεων<text:s/>που<text:s/>αφορούν<text:s/>στην<text:s/>πρόσληψη<text:s/>ιδιωτών<text:s/>ως<text:s/>πυροσβεστών<text:s/>εποχικής<text:s/>απασχόλησης<text:s/>με<text:s/>σχέση<text:s/>εργασίας<text:s/>Ιδιωτικού<text:s/>Δικαίου<text:s/>Ορισμένου<text:s/>Χρόνου,<text:s/>κατόπιν<text:s/>της<text:s/>υπό<text:s/>στοιχεία<text:s/>ΔΙΠΑΑΔ/Φ.ΕΓΚΡ./οικ.17599/9.11.2022<text:s/>εγκριτικής<text:s/>απόφασης<text:s/>της<text:s/>Επιτροπής<text:s/>της<text:s/>Πράξης<text:s/>Υπουργικού<text:s/>Συμβουλίου<text:s/>33/2006<text:s/>(Α’<text:s/>280),<text:s/>καθώς<text:s/>και<text:s/>η<text:s/>έκδοση<text:s/>πράξεων<text:s/>που<text:s/>αφορούν<text:s/>στις<text:s/>υπηρεσιακές<text:s/>μεταβολές<text:s/>μετακίνησης,<text:s/>απόσπασης,<text:s/>μετάθεσης,<text:s/>μετάταξης,<text:s/>τοποθέτησης<text:s/>του<text:s/>προσωπικού<text:s/>του<text:s/>Πυροσβεστικού<text:s/>Σώματος.</text:span></text:p>
      <text:p text:style-name="P383"><text:span text:style-name="T383_1">δ)</text:span><text:span text:style-name="T383_2"><text:tab/></text:span><text:span text:style-name="T383_3">Η<text:s/>έκδοση<text:s/>πράξεων<text:s/>που<text:s/>αφορούν<text:s/>στην<text:s/>πρόσληψη<text:s/>προσωπικού<text:s/>με<text:s/>σύμβαση<text:s/>Ιδιωτικού<text:s/>Δικαίου<text:s/>Αορίστου<text:s/>Χρόνου<text:s/>των<text:s/>ειδικοτήτων<text:s/>ΔΕ<text:s/>Προσωπικού<text:s/>Ελιγμών<text:s/>Κλει-<text:s/>δούχων,<text:s/>ΔΕ<text:s/>Σταθμαρχών,<text:s/>ΔΕ<text:s/>Τεχνιτών<text:s/>Ηλεκτρονικών,<text:s/>ΔΕ<text:s/>Τεχνιτών<text:s/>Ηλεκτρολόγων<text:s/>και<text:s/>ΔΕ<text:s/>Χειριστών<text:s/>Μηχανημάτων<text:s/>Έργου<text:s/>του<text:s/>Οργανισμού<text:s/>Σιδηροδρόμων<text:s/>Ελλάδος<text:s/>Α.Ε.<text:s/>(Ο.Σ.Ε.<text:s/>Α.Ε.)<text:s/>της<text:s/>υπ’<text:s/>αρ.<text:s/>1/2022<text:s/>προκήρυξης<text:s/>του<text:s/>Υπουργείου<text:s/>Υποδομών<text:s/>και<text:s/>Μεταφορών<text:s/>(ΑΔΑ:<text:s/>Ψ0ΟΞ465ΧΘΞ<text:s/>-<text:s/>81Ψ),<text:s/>καθώς<text:s/>και<text:s/>οι<text:s/>ενέργειες<text:s/>που<text:s/>απαιτούνται<text:s/>για<text:s/>την<text:s/>κάλυψη<text:s/>θέσεων<text:s/>προσωπικού<text:s/>της<text:s/>ανώνυμης<text:s/>εταιρείας<text:s/>με<text:s/>την<text:s/>επωνυμία<text:s/>«ΣΤΑΘΕΡΕΣ<text:s/>ΣΥΓΚΟΙΝΩΝΙΕΣ<text:s/>Α.Ε.»,<text:s/>δυνάμει<text:s/>της<text:s/>υπ’<text:s/>αρ.<text:s/>1/2023<text:s/>Προκήρυξης<text:s/>(Αρ.<text:s/>Πρωτ.<text:s/>1145/27.1.2023).</text:span></text:p>
      <text:p text:style-name="P384"><text:span text:style-name="T384_1">ε)</text:span><text:span text:style-name="T384_2"><text:tab/></text:span><text:span text:style-name="T384_3">Η<text:s/>έκδοση<text:s/>των<text:s/>αποτελεσμάτων<text:s/>του<text:s/>πανελλήνιου<text:s/>γραπτού<text:s/>διαγωνισμού<text:s/>της<text:s/>προκήρυξης<text:s/>2Γ/2022<text:s/>του<text:s/>Α.Σ.Ε.Π.<text:s/>(ΑΣΕΠ<text:s/>75)<text:s/>σύμφωνα<text:s/>με<text:s/>το<text:s/>άρθρο<text:s/>8<text:s/>του<text:s/>ν.<text:s/>4765/2021<text:s/>(Α’<text:s/>στάδιο),<text:s/>καθώς<text:s/>και<text:s/>η<text:s/>έκδοση<text:s/>των<text:s/>προκηρύξεων<text:s/>του<text:s/>Β’<text:s/>σταδίου<text:s/>του<text:s/>διαγωνισμού.</text:span></text:p>
      <text:p text:style-name="P385"><text:span text:style-name="T385_1">στ)</text:span><text:span text:style-name="T385_2"><text:tab/></text:span><text:span text:style-name="T385_3">Η<text:s/>έκδοση<text:s/>πράξεων<text:s/>που<text:s/>αφορούν<text:s/>στον<text:s/>διορισμό<text:s/>και<text:s/>την<text:s/>πρόσληψη<text:s/>για<text:s/>την<text:s/>πλήρωση<text:s/>των<text:s/>θέσεων<text:s/>που<text:s/>προκηρύχθηκαν<text:s/>με<text:s/>την<text:s/>υπό<text:s/>στοιχεία<text:s/>13Κ/2021<text:s/>προκήρυξη<text:s/>του<text:s/>Α.Σ.Ε.Π.,<text:s/>των<text:s/>θέσεων<text:s/>που<text:s/>πρόκειται<text:s/>να<text:s/>καλυφθούν<text:s/>από<text:s/>αναπλήρωση<text:s/>από<text:s/>τους<text:s/>πίνακες<text:s/>κατάταξης<text:s/>της<text:s/>ως<text:s/>άνω<text:s/>προκήρυξης,<text:s/>καθώς<text:s/>και<text:s/>των<text:s/>θέσεων<text:s/>που<text:s/>προκηρύχθηκαν<text:s/>με<text:s/>την<text:s/>υπό<text:s/>στοιχεία<text:s/>4Κ/2020<text:s/>προκήρυξη<text:s/>του<text:s/>Α.Σ.Ε.Π.<text:s/>για<text:s/>την<text:s/>παροχή<text:s/>υπηρεσιών<text:s/>του<text:s/>προγράμματος<text:s/>«Βοήθεια<text:s/>στο<text:s/>Σπίτι».</text:span></text:p>
      <text:p text:style-name="P386"><text:span text:style-name="T386_1">ζ)</text:span><text:span text:style-name="T386_2"><text:tab/></text:span><text:span text:style-name="T386_3">Οι<text:s/>ενέργειες<text:s/>που<text:s/>απαιτούνται<text:s/>για<text:s/>την<text:s/>έκδοση<text:s/>οριστικών<text:s/>αποτελεσμάτων<text:s/>της<text:s/>προκήρυξης<text:s/>1Γ/2022<text:s/>του<text:s/>ΑΣΕΠ</text:span></text:p>
      <text:p text:style-name="P387"><text:span text:style-name="T387_1">(ΑΣΕΠ<text:s/>40)<text:s/>σύμφωνα<text:s/>με<text:s/>το<text:s/>άρθρο<text:s/>43<text:s/>του<text:s/>ν.<text:s/>4765/2021,<text:s/>η<text:s/>έκδοση<text:s/>των<text:s/>σχετικών<text:s/>πράξεων<text:s/>διορισμού,<text:s/>καθώς<text:s/>και<text:s/>οι<text:s/>διαδικασίες<text:s/>πλήρωσης<text:s/>θέσεων<text:s/>σύμφωνα<text:s/>με<text:s/>το<text:s/>άρθρο<text:s/>21<text:s/>του<text:s/>ν.<text:s/>5027/2023.</text:span></text:p>
      <text:p text:style-name="P388"><text:span text:style-name="T388_1">η)</text:span><text:span text:style-name="T388_2"><text:tab/></text:span><text:span text:style-name="T388_3">Οι<text:s/>ενέργειες<text:s/>που<text:s/>απαιτούνται<text:s/>για<text:s/>την<text:s/>κάλυψη<text:s/>θέσεων<text:s/>τακτικού<text:s/>προσωπικού<text:s/>του<text:s/>κλάδου<text:s/>ΠΕ<text:s/>2<text:s/>Ελεγκτών<text:s/>Εναέριας<text:s/>Κυκλοφορίας<text:s/>από<text:s/>τον<text:s/>πίνακα<text:s/>επιλαχόντων<text:s/>της<text:s/>προκήρυξης<text:s/>1Γ/2015<text:s/>(ΑΣΕΠ<text:s/>8),<text:s/>καθώς<text:s/>και<text:s/>η<text:s/>έκδοση<text:s/>των<text:s/>σχετικών<text:s/>πράξεων<text:s/>διορισμού.</text:span></text:p>
      <text:p text:style-name="P389"><text:span text:style-name="T389_1">θ)</text:span><text:span text:style-name="T389_2"><text:tab/></text:span><text:span text:style-name="T389_3">Οι<text:s/>ενέργειες<text:s/>που<text:s/>απαιτούνται<text:s/>για<text:s/>την<text:s/>έκδοση<text:s/>προσωρινών<text:s/>αποτελεσμάτων<text:s/>της<text:s/>προκήρυξης<text:s/>7Κ/2022<text:s/>(ΑΣΕΠ<text:s/>60)<text:s/>για<text:s/>την<text:s/>πλήρωση<text:s/>θέσεων<text:s/>ΠΕ,<text:s/>ΤΕ<text:s/>και<text:s/>ΔΕ<text:s/>κατηγορίας<text:s/>σύμφωνα<text:s/>με<text:s/>το<text:s/>άρθρο<text:s/>28<text:s/>του<text:s/>ν.<text:s/>4765/2021,<text:s/>καθώς<text:s/>και<text:s/>οι<text:s/>ενέργειες<text:s/>που<text:s/>απαιτούνται<text:s/>για<text:s/>την<text:s/>πλήρωση<text:s/>θέσεων<text:s/>προσωπικού<text:s/>δυνάμει<text:s/>των<text:s/>προκηρύξεων<text:s/>υπό<text:s/>στοιχεία<text:s/>Γ4α/Γ.Π.οικ.14830/8.3.2023<text:s/>(ΑΔΑ:<text:s/>ΡΛΑΝ<text:s/>465ΦΥΟ-ΑΣΠ),<text:s/>Γ4α/Γ.Π.οικ.21201/7.4.2023<text:s/>(ΑΔΑ:<text:s/>Ψ1ΞΜ<text:s/>465ΦΥΟ-ΚΥΜ),<text:s/>2Κ/2019<text:s/>(τ.<text:s/>ΑΣΕΠ<text:s/>7/2019,<text:s/>8/2019,<text:s/>15/2019),<text:s/>της<text:s/>υπ’<text:s/>αρ.<text:s/>10/26.2.2021<text:s/>εγκριτικής<text:s/>απόφασης<text:s/>της<text:s/>Επιτροπής<text:s/>της<text:s/>Πράξης<text:s/>33/2006<text:s/>[Α’<text:s/>280,<text:s/>(ΔΙΠΑΑΔ/Φ.<text:s/>ΕΓΚΡ./10/1602/26.2.2021)]<text:s/>και<text:s/>της<text:s/>υπ’<text:s/>αρ.<text:s/>31/27.9.2022<text:s/>εγκριτικής<text:s/>απόφασης<text:s/>της<text:s/>Επιτροπής<text:s/>της<text:s/>Πράξης<text:s/>Υπουργικού<text:s/>Συμβουλίου<text:s/>33/2006<text:s/>[ΔΙΠΑΑΔ/Φ.ΕΓΡΚ./<text:s/>οικ.17599/9.11.2022],<text:s/>καθώς<text:s/>και<text:s/>του<text:s/>αιτήματος<text:s/>του<text:s/>Υπουργείου<text:s/>Υγείας<text:s/>υπό<text:s/>στοιχεία<text:s/>Γδβ/οικ.20635/5.4.2023,<text:s/>εφόσον<text:s/>εκδοθεί<text:s/>η<text:s/>κοινή<text:s/>υπουργική<text:s/>απόφαση<text:s/>του<text:s/>άρθρου<text:s/>51<text:s/>του<text:s/>ν.<text:s/>4622/2019<text:s/>(Α’<text:s/>133)<text:s/>πριν<text:s/>από<text:s/>την<text:s/>προκήρυξη<text:s/>των<text:s/>εκλογών.</text:span></text:p>
      <text:p text:style-name="P390"><text:span text:style-name="T390_1">ι)</text:span><text:span text:style-name="T390_2"><text:tab/></text:span><text:span text:style-name="T390_3">Οι<text:s/>ενέργειες<text:s/>που<text:s/>απαιτούνται<text:s/>για<text:s/>την<text:s/>πλήρωση<text:s/>12<text:s/>συνολικά<text:s/>θέσεων<text:s/>του<text:s/>Ηλεκτρονικού<text:s/>Εθνικού<text:s/>Φορέα<text:s/>Κοινωνικής<text:s/>Ασφάλισης<text:s/>(e-ΕΦΚΑ)<text:s/>-<text:s/>Μονάδα<text:s/>Εσωτερικών<text:s/>Ερευνών<text:s/>(Υπουργείο<text:s/>Εργασίας<text:s/>και<text:s/>Κοινωνικών<text:s/>Υποθέσεων)<text:s/>από<text:s/>επιλαχόντες<text:s/>προηγούμενων<text:s/>προκηρύξεων<text:s/>του<text:s/>Α.Σ.Ε.Π.<text:s/>σύμφωνα<text:s/>με<text:s/>το<text:s/>άρθρο<text:s/>25<text:s/>του<text:s/>ν.<text:s/>4765/2021.</text:span></text:p>
      <text:p text:style-name="P391"><text:span text:style-name="T391_1">ια)</text:span><text:span text:style-name="T391_2"><text:tab/></text:span><text:span text:style-name="T391_3">Οι<text:s/>ενέργειες<text:s/>που<text:s/>απαιτούνται<text:s/>για<text:s/>την<text:s/>έκδοση<text:s/>τελικών<text:s/>πινάκων<text:s/>τεσσάρων<text:s/>(4)<text:s/>προκηρύξεων<text:s/>ειδικής<text:s/>αγωγής<text:s/>(2ΕΑ-5ΕΑ/2022),<text:s/>καθώς<text:s/>και<text:s/>για<text:s/>την<text:s/>έκδοση<text:s/>προσωρινών<text:s/>αποτελεσμάτων<text:s/>των<text:s/>προκηρύξεων<text:s/>Γενικής<text:s/>Παιδείας<text:s/>και<text:s/>Εκπαίδευσης<text:s/>(1ΓΕ-2ΓΕ)<text:s/>του<text:s/>Υπουργείου<text:s/>Παιδείας<text:s/>και<text:s/>Θρησκευμάτων,<text:s/>σύμφωνα<text:s/>με<text:s/>τα<text:s/>άρθρα<text:s/>53<text:s/>έως<text:s/>67<text:s/>του<text:s/>ν.<text:s/>4589/2019<text:s/>(Α’<text:s/>13),<text:s/>καθώς<text:s/>και<text:s/>η<text:s/>έκδοση<text:s/>πράξεων<text:s/>που<text:s/>αφορούν<text:s/>στους<text:s/>διορισμούς<text:s/>εκπαιδευτικών<text:s/>πρωτοβάθμιας<text:s/>ή<text:s/>δευτεροβάθμιας<text:s/>εκπαίδευσης,<text:s/>μελών<text:s/>Ειδικού<text:s/>Εκπαιδευτικού<text:s/>Προσωπικού<text:s/>(Ε.Ε.Π.)<text:s/>ή<text:s/>Ειδικού<text:s/>Βοηθητικού<text:s/>Προσωπικού<text:s/>(Ε.Β.Π.),<text:s/>κατ’<text:s/>άρθρο<text:s/>62<text:s/>του<text:s/>ν.<text:s/>4589/2019<text:s/>(Α’<text:s/>13),<text:s/>για<text:s/>το<text:s/>σχολικό<text:s/>έτος<text:s/>2022-2023,<text:s/>σε<text:s/>θέσεις<text:s/>που<text:s/>έχουν<text:s/>εγκριθεί<text:s/>προς<text:s/>κάλυψη<text:s/>σύμφωνα<text:s/>με<text:s/>το<text:s/>άρθρο<text:s/>51<text:s/>του<text:s/>ν.<text:s/>4622/2019.</text:span></text:p>
      <text:p text:style-name="P392"><text:span text:style-name="T392_1">ιβ)</text:span><text:span text:style-name="T392_2"><text:tab/></text:span><text:span text:style-name="T392_3">Η<text:s/>έκδοση<text:s/>πράξεων<text:s/>μετάταξης<text:s/>πρώην<text:s/>δημοτικών<text:s/>αστυνομικών<text:s/>σε<text:s/>δήμους<text:s/>σε<text:s/>θέσεις<text:s/>κλάδου<text:s/>προσωπικού<text:s/>δημοτικής<text:s/>αστυνομίας,<text:s/>με<text:s/>τη<text:s/>διαδικασία<text:s/>της<text:s/>μεταβατικής<text:s/>διάταξης<text:s/>της<text:s/>παρ.<text:s/>4<text:s/>του<text:s/>άρθρου<text:s/>36<text:s/>του<text:s/>ν.<text:s/>5003/2022<text:s/>(Α’<text:s/>230).</text:span></text:p>
      <text:p text:style-name="P393"><text:span text:style-name="T393_1">ιγ)</text:span><text:span text:style-name="T393_2"><text:tab/></text:span><text:span text:style-name="T393_3">Αποσπάσεις<text:s/>και<text:s/>μετατάξεις<text:s/>υπαλλήλων<text:s/>που<text:s/>έχουν<text:s/>εγκριθεί<text:s/>μέχρι<text:s/>την<text:s/>έναρξη<text:s/>ισχύος<text:s/>του<text:s/>παρόντος<text:s/>από<text:s/>την<text:s/>Κεντρική<text:s/>Επιτροπή<text:s/>Κινητικότητας<text:s/>σύμφωνα<text:s/>με<text:s/>την<text:s/>παρ.<text:s/>5<text:s/>του<text:s/>άρθρου<text:s/>7<text:s/>ή<text:s/>τα<text:s/>άρθρα<text:s/>11<text:s/>και<text:s/>11Α<text:s/>του<text:s/>ν.<text:s/>4440/2016<text:s/>(Α’<text:s/>224),<text:s/>καθώς<text:s/>και<text:s/>την<text:s/>παρ.<text:s/>2<text:s/>του<text:s/>άρθρου<text:s/>34<text:s/>του<text:s/>ν.<text:s/>5027/2023<text:s/>(Α’<text:s/>48).</text:span></text:p>
      <text:p text:style-name="P394"><text:span text:style-name="T394_1">ιδ)</text:span><text:span text:style-name="T394_2"><text:tab/></text:span><text:span text:style-name="T394_3">Τοποθετήσεις<text:s/>προϊσταμένων<text:s/>εφόσον,<text:s/>μέχρι<text:s/>την<text:s/>προκήρυξη<text:s/>των<text:s/>εκλογών,<text:s/>έχει<text:s/>ολοκληρωθεί<text:s/>και<text:s/>η<text:s/>διαδικασία<text:s/>της<text:s/>δομημένης<text:s/>συνέντευξης<text:s/>από<text:s/>τα<text:s/>αρμόδια<text:s/>Ειδικά<text:s/>Συμβούλια<text:s/>Επιλογής<text:s/>Προϊσταμένων<text:s/>και<text:s/>Συμβούλια<text:s/>Επιλογής<text:s/>Προϊσταμένων<text:s/>κατ’<text:s/>εφαρμογή<text:s/>των<text:s/>άρθρων<text:s/>84<text:s/>έως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οι<text:s/>τοποθετήσεις<text:s/>στελεχών<text:s/>εκπαίδευσης,<text:s/>εφόσον<text:s/>μέχρι<text:s/>την<text:s/>προκήρυξη<text:s/>των<text:s/>εκλογών,<text:s/>έχει<text:s/>ολοκληρωθεί<text:s/>η<text:s/>κύρωση<text:s/>των<text:s/>αξιολογικών<text:s/>πινάκων<text:s/>επιλογής<text:s/>του<text:s/>άρθρου<text:s/>30<text:s/>του<text:s/>ν.<text:s/>4823/2021<text:s/>(Α’<text:s/>136),<text:s/>καθώς<text:s/>και<text:s/>η<text:s/>έκδοση<text:s/>πράξεων<text:s/>που<text:s/>αφορούν<text:s/>σε<text:s/>διορισμούς<text:s/>των<text:s/>Προϊσταμένων<text:s/>Γενικών<text:s/>Διευθύνσεων<text:s/>του<text:s/>Ηλεκτρονικού<text:s/>Εθνικού<text:s/>Φορέα<text:s/>Κοινωνικής<text:s/>Ασφάλισης<text:s/>(e-ΕΦΚΑ),<text:s/>εφόσον<text:s/>πριν<text:s/>την<text:s/>προκήρυξη<text:s/>των<text:s/>βουλευτικών<text:s/>εκλογών,<text:s/>έχει<text:s/>υποβληθεί<text:s/>από<text:s/>την<text:s/>Τριμελή<text:s/>Επιτροπή<text:s/>της<text:s/>παρ.<text:s/>5<text:s/>του<text:s/>άρθρου<text:s/>3<text:s/>του<text:s/>ν.<text:s/>4892/2022<text:s/>(Α’<text:s/>28)<text:s/>εισήγηση<text:s/>στο<text:s/>Διοικητικό<text:s/>Συμβούλιο<text:s/>του<text:s/>e-ΕΦΚΑ<text:s/>που<text:s/>περιλαμβάνει<text:s/>τον<text:s/>οριστικό<text:s/>πίνακα<text:s/>επιλεγέντων<text:s/>υποψηφίων.</text:span></text:p>
      <text:p text:style-name="P395"><text:span text:style-name="T395_1">ιε)</text:span><text:span text:style-name="T395_2"><text:tab/></text:span><text:span text:style-name="T395_3">Η<text:s/>σύναψη<text:s/>συμβάσεων<text:s/>που<text:s/>αφορούν<text:s/>υπηρεσίες<text:s/>συντήρησης<text:s/>και<text:s/>υποστήριξης<text:s/>των<text:s/>υποβρυχίων<text:s/>και<text:s/>των<text:s/>πολεμικών<text:s/>πλοίων<text:s/>του<text:s/>Αρχηγείου<text:s/>Στόλου,<text:s/>σύμφωνα<text:s/>με<text:s/>την<text:s/>περ.<text:s/>β’<text:s/>της<text:s/>παρ.<text:s/>9<text:s/>του<text:s/>άρθρου<text:s/>26<text:s/>του<text:s/>ν.<text:s/>4258/2014<text:s/>(Α’<text:s/>94).</text:span></text:p>
      <text:p text:style-name="P396"><text:span text:style-name="T396_1">ιστ)</text:span><text:span text:style-name="T396_2"><text:tab/></text:span><text:span text:style-name="T396_3">Οι<text:s/>προπαρασκευαστικές<text:s/>ενέργειες,<text:s/>καθώς<text:s/>και<text:s/>η<text:s/>έκδοση<text:s/>πράξεων<text:s/>που<text:s/>αφορούν<text:s/>σε<text:s/>διορισμούς<text:s/>ή<text:s/>προσλήψεις<text:s/>στο<text:s/>Δημόσιο<text:s/>ή<text:s/>τον<text:s/>ευρύτερο<text:s/>δημόσιο<text:s/>τομέα<text:s/>των<text:s/>δικαιούχων<text:s/>συνεπεία<text:s/>του<text:s/>σιδηροδρομικού<text:s/>δυστυχήματος<text:s/>των<text:s/>Τεμπών<text:s/>της<text:s/>28ης.2.2023<text:s/>σύμφωνα<text:s/>με<text:s/>το<text:s/>άρθρο<text:s/>61<text:s/>του<text:s/>ν.<text:s/>5039/2023<text:s/>(Α’<text:s/>83)<text:s/>και<text:s/>του<text:s/>σεισμού<text:s/>της<text:s/>Σάμου<text:s/>της<text:s/>30ης.10.2020<text:s/>σύμφωνα<text:s/>με<text:s/>την<text:s/>παρ.<text:s/>3<text:s/>του<text:s/>άρθρου<text:s/>72<text:s/>του<text:s/>παρόντος.</text:span></text:p>
      <text:p text:style-name="P397"><text:span text:style-name="T397_1">ιζ)</text:span><text:span text:style-name="T397_2"><text:tab/></text:span><text:span text:style-name="T397_3">οι<text:s/>ενέργειες<text:s/>που<text:s/>απαιτούνται<text:s/>για<text:s/>τη<text:s/>σύναψη<text:s/>συμβάσεων<text:s/>έργου<text:s/>με<text:s/>πέντε<text:s/>(5)<text:s/>Συντονιστές<text:s/>Μεταμοσχεύσεων<text:s/>σε<text:s/>συνέχεια<text:s/>της<text:s/>υπ’<text:s/>αρ.<text:s/>3025/7.4.2023<text:s/>«Πρόσκλησης<text:s/>εκδήλωσης<text:s/>ενδιαφέροντος<text:s/>του<text:s/>Ελληνικού<text:s/>Οργανισμού<text:s/>Μεταμοσχεύσεων<text:s/>(Ε.Ο.Μ.)<text:s/>για<text:s/>τη<text:s/>σύναψη<text:s/>συμβάσεων<text:s/>έργου<text:s/>με<text:s/>πέντε<text:s/>(5)<text:s/>Συντονιστές<text:s/>Μεταμοσχεύσεων<text:s/>διάρκειας<text:s/>δύο<text:s/>(2)<text:s/>ετών,<text:s/>στο<text:s/>πλαίσιο<text:s/>της<text:s/>Β’<text:s/>Φάσης<text:s/>της<text:s/>πιλοτικής<text:s/>εφαρμογής<text:s/>του<text:s/>θεσμού<text:s/>του<text:s/>Τοπικού<text:s/>Συντονιστή<text:s/>Μεταμοσχεύσεων<text:s/>(Τ.Σ.Μ.)<text:s/>στην<text:s/>Ελλάδα»<text:s/>(ΑΔΑ:<text:s/>6Ψ4Μ465ΓΛΖ-Α99).</text:span></text:p>
      <text:h text:style-name="P398" text:outline-level="6"><text:span text:style-name="T398_1">Άρθρο<text:s/>28</text:span></text:h>
      <text:h text:style-name="P399" text:outline-level="6"><text:span text:style-name="T399_1">Έλεγχος<text:s/>ασθενούντων<text:s/>υπαλλήλων<text:s/>κατ’<text:s/>οίκον<text:s/>-</text:span></text:h>
      <text:p text:style-name="P400"><text:span text:style-name="T400_1">Τροποποίηση<text:s/>παρ.<text:s/>8<text:s/>άρθρου<text:s/>60<text:s/>ν.<text:s/>1943/1991</text:span></text:p>
      <text:p text:style-name="P401"><text:span text:style-name="T401_1">Οι<text:s/>περ.<text:s/>β’<text:s/>και<text:s/>γ’<text:s/>της<text:s/>παρ.<text:s/>8<text:s/>του<text:s/>άρθρου<text:s/>60<text:s/>του<text:s/>ν.<text:s/>1943/1991<text:s/>(Α’<text:s/>50)<text:s/>αντικαθίστανται<text:s/>και<text:s/>η<text:s/>παρ.<text:s/>8<text:s/>διαμορφώνεται<text:s/>ως<text:s/>εξής:</text:span></text:p>
      <text:p text:style-name="P402"><text:span text:style-name="T402_1">«8.<text:s/>Σε<text:s/>κάθε<text:s/>Ν.Π.Δ.Δ.<text:s/>που<text:s/>έχει<text:s/>προσωπικό<text:s/>άνω<text:s/>των<text:s/>χι-<text:s/>λίων<text:s/>ατόμων,<text:s/>εφ’<text:s/>όσον<text:s/>δεν<text:s/>υπάρχει<text:s/>καμία<text:s/>θέση<text:s/>ελεγκτή<text:s/>γιατρού<text:s/>ειδικότητας<text:s/>παθολόγου<text:s/>ή<text:s/>γενικής<text:s/>ιατρικής,<text:s/>συ-<text:s/>νιστάται<text:s/>αυτοδικαίως<text:s/>με<text:s/>τον<text:s/>παρόντα<text:s/>νόμο<text:s/>μία<text:s/>θέση<text:s/>ελεγκτή<text:s/>γιατρού,<text:s/>με<text:s/>θητεία<text:s/>τριών<text:s/>ετών,<text:s/>που<text:s/>μπορεί<text:s/>να<text:s/>ανανεώνεται,<text:s/>για<text:s/>την<text:s/>άσκηση<text:s/>ελέγχου<text:s/>κατά<text:s/>τις<text:s/>παρ.<text:s/>1<text:s/>και<text:s/>2<text:s/>του<text:s/>παρόντος.<text:s/>Για<text:s/>τη<text:s/>σύσταση<text:s/>της<text:s/>θέσεως<text:s/>εκδίδεται<text:s/>σχετική<text:s/>διαπιστωτική<text:s/>πράξη,<text:s/>που<text:s/>δημοσιεύεται<text:s/>στην<text:s/>Εφημερίδα<text:s/>της<text:s/>Κυβερνήσεως.</text:span></text:p>
      <text:p text:style-name="P403"><text:span text:style-name="T403_1">Προκειμένου<text:s/>για<text:s/>Ν.Π.Δ.Δ.,<text:s/>τα<text:s/>οποία<text:s/>έχουν<text:s/>προσωπικό<text:s/>κάτω<text:s/>των<text:s/>χιλίων<text:s/>ατόμων,<text:s/>ισχύουν<text:s/>τα<text:s/>εξής:</text:span></text:p>
      <text:p text:style-name="P404"><text:span text:style-name="T404_1">α.<text:s/>Σε<text:s/>όσα<text:s/>Ν.Π.Δ.Δ.<text:s/>υπηρετεί<text:s/>υπηρεσιακός<text:s/>ελεγκτής<text:s/>γιατρός<text:s/>ειδικότητας<text:s/>παθολόγου<text:s/>ή<text:s/>γενικής<text:s/>ιατρικής,<text:s/>αυτός<text:s/>ασκεί<text:s/>και<text:s/>τον<text:s/>έλεγχο,<text:s/>που<text:s/>προβλέπεται<text:s/>στην<text:s/>παρ.<text:s/>1<text:s/>του<text:s/>παρόντος.</text:span></text:p>
      <text:p text:style-name="P405"><text:span text:style-name="T405_1">β.<text:s/>Σε<text:s/>όσα<text:s/>Ν.Π.Δ.Δ.,<text:s/>που<text:s/>εδρεύουν<text:s/>στην<text:s/>Περιφέρεια<text:s/>Αττικής,<text:s/>δεν<text:s/>υπηρετούν<text:s/>τέτοιοι<text:s/>γιατροί,<text:s/>ο<text:s/>έλεγχος<text:s/>των<text:s/>κατ’<text:s/>οίκον<text:s/>ασθενούντων<text:s/>υπαλλήλων<text:s/>τους,<text:s/>που<text:s/>υπηρετούν<text:s/>στην<text:s/>Περιφέρεια<text:s/>Αττικής,<text:s/>ασκείται<text:s/>από<text:s/>τον<text:s/>ελεγκτή<text:s/>γιατρό<text:s/>του<text:s/>Υπουργείου<text:s/>που<text:s/>τα<text:s/>εποπτεύει.<text:s/>Εφόσον<text:s/>δεν<text:s/>υπηρετεί<text:s/>ελεγκτής<text:s/>ιατρός<text:s/>στο<text:s/>εποπτεύον<text:s/>Υπουργείο,<text:s/>ο<text:s/>έλεγχος<text:s/>μπορεί<text:s/>να<text:s/>ασκείται<text:s/>από<text:s/>ελεγκτή<text:s/>γιατρό<text:s/>που<text:s/>ανήκει<text:s/>οργανικά<text:s/>στην<text:s/>Υγειονομική<text:s/>Περιφέρεια<text:s/>Αττικής<text:s/>ή<text:s/>ανήκει<text:s/>οργανικά<text:s/>σε<text:s/>φορέα<text:s/>παροχής<text:s/>υπηρεσιών<text:s/>υγείας<text:s/>της<text:s/>Υγειονομικής<text:s/>Περιφέρειας<text:s/>Αττικής,<text:s/>ο<text:s/>οποίος<text:s/>ορίζεται<text:s/>με<text:s/>απόφαση<text:s/>του<text:s/>οικείου<text:s/>Διοικητή<text:s/>της<text:s/>Υγειονομικής<text:s/>Περιφέρειας.<text:s/>Η<text:s/>εντολή<text:s/>για<text:s/>έλεγχο<text:s/>δίδεται<text:s/>από<text:s/>τον<text:s/>οικείο<text:s/>Διοικητή<text:s/>κατόπιν<text:s/>αιτήματος<text:s/>του<text:s/>φορέα.</text:span></text:p>
      <text:p text:style-name="P406"><text:span text:style-name="T406_1">γ.<text:s/>Σε<text:s/>όσες<text:s/>δημόσιες<text:s/>υπηρεσίες<text:s/>ή<text:s/>Ν.Π.Δ.Δ.,<text:s/>που<text:s/>εδρεύουν<text:s/>εκτός<text:s/>της<text:s/>Περιφέρειας<text:s/>Αττικής<text:s/>ή<text:s/>έχουν<text:s/>υπηρεσίες<text:s/>εκτός<text:s/>της<text:s/>Περιφέρειας<text:s/>Αττικής,<text:s/>δεν<text:s/>υπηρετεί<text:s/>ελεγκτής<text:s/>γιατρός,<text:s/>ο<text:s/>έλεγχος<text:s/>των<text:s/>κατ’<text:s/>οίκον<text:s/>ασθενούντων<text:s/>υπαλλήλων<text:s/>τους<text:s/>ασκείται<text:s/>από<text:s/>τον<text:s/>ελεγκτή<text:s/>γιατρό<text:s/>της<text:s/>οικείας<text:s/>Περιφέρειας<text:s/>ή<text:s/>από<text:s/>ελεγκτή<text:s/>γιατρό<text:s/>που<text:s/>ανήκει<text:s/>οργανικά<text:s/>στην<text:s/>οικεία<text:s/>Υγειονομική<text:s/>Περιφέρεια<text:s/>ή<text:s/>υπηρετεί<text:s/>σε<text:s/>φορέα<text:s/>παροχής<text:s/>υπηρεσιών<text:s/>υγείας<text:s/>που<text:s/>υπάγεται<text:s/>στην<text:s/>οικεία<text:s/>Υγειονομική<text:s/>Περιφέρεια.<text:s/>Η<text:s/>εντολή<text:s/>για<text:s/>έλεγχο<text:s/>δίνεται<text:s/>από<text:s/>τον<text:s/>οικείο<text:s/>Περιφερειάρχη<text:s/>ή<text:s/>από<text:s/>τον<text:s/>Διοικητή<text:s/>της<text:s/>οικείας<text:s/>Υγειονομικής<text:s/>Περιφέρειας<text:s/>στον<text:s/>ορισθέντα<text:s/>με<text:s/>απόφαση<text:s/>αντιστοίχως<text:s/>ελεγκτή<text:s/>γιατρό<text:s/>κατόπιν<text:s/>αιτήματος<text:s/>του<text:s/>οικείου<text:s/>φορέα.»</text:span></text:p>
      <text:h text:style-name="P407" text:outline-level="6"><text:span text:style-name="T407_1">Άρθρο<text:s/>29</text:span></text:h>
      <text:h text:style-name="P408" text:outline-level="6"><text:span text:style-name="T408_1">Γονικές<text:s/>άδειες<text:s/>στον<text:s/>δημόσιο<text:s/>τομέα<text:s/>-</text:span></text:h>
      <text:p text:style-name="P409"><text:span text:style-name="T409_1">Τροποποίηση<text:s/>άρθρου<text:s/>53<text:s/>Κώδικα<text:s/>Κατάστασης<text:s/>Δημοσίων<text:s/>Πολιτικών<text:s/>Διοικητικών<text:s/>Υπαλλήλων<text:s/>και<text:s/>Υπαλλήλων<text:s/>Ν.Π.Δ.Δ.</text:span></text:p>
      <text:p text:style-name="P410"><text:span text:style-name="T410_1">Στο<text:s/>άρθρο<text:s/>53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επέρχονται<text:s/>οι<text:s/>εξής<text:s/>αλλαγές:<text:s/>α)<text:s/>στην<text:s/>παρ.<text:s/>2:<text:s/>αα)<text:s/>αντικαθίστανται<text:s/>τα<text:s/>εδάφια<text:s/>τρίτο<text:s/>και<text:s/>τέταρτο,<text:s/>αβ)<text:s/>στο<text:s/>πέμπτο<text:s/>εδάφιο<text:s/>οι<text:s/>λέξεις<text:s/>«του<text:s/>πρώτου<text:s/>εδαφίου<text:s/>ή<text:s/>η<text:s/>άδεια<text:s/>του<text:s/>δεύτερου<text:s/>εδαφίου»<text:s/>αντικαθίστανται<text:s/>από<text:s/>τις<text:s/>λέξεις<text:s/>«ή<text:s/>η<text:s/>εναλλακτικώς<text:s/>χορηγούμενη<text:s/>άδεια<text:s/>των<text:s/>εννέα<text:s/>(9)<text:s/>μηνών»,<text:s/>β)<text:s/>στο<text:s/>πρώτο<text:s/>εδάφιο<text:s/>της<text:s/>παρ.<text:s/>9<text:s/>οι<text:s/>λέξεις<text:s/>«εφόσον<text:s/>το<text:s/>υιοθετημένο<text:s/>ή<text:s/>το<text:s/>αναδεχόμενο<text:s/>τέκνο<text:s/>είναι<text:s/>ηλικίας<text:s/>έως<text:s/>έξι<text:s/>(6)<text:s/>ετών»<text:s/>αντικαθίστανται<text:s/>από<text:s/>τις<text:s/>λέξεις<text:s/>«εφόσον<text:s/>το<text:s/>τέκνο<text:s/>είναι<text:s/>ηλικίας<text:s/>έως<text:s/>οκτώ<text:s/>(8)<text:s/>ετών»<text:s/>και<text:s/>το<text:s/>άρθρο<text:s/>53<text:s/>διαμορφώνεται<text:s/>ως<text:s/>εξής:</text:span></text:p>
      <text:p text:style-name="P411"><text:span text:style-name="T411_1">«Άρθρο<text:s/>53</text:span></text:p>
      <text:p text:style-name="P412"><text:span text:style-name="T412_1">Διευκολύνσεις<text:s/>υπαλλήλων<text:s/>με<text:s/>οικογενειακές<text:s/>υποχρεώσεις</text:span></text:p>
      <text:p text:style-name="P413"><text:span text:style-name="T413_1">1.<text:s/>Η<text:s/>προβλεπόμενη<text:s/>από<text:s/>την<text:s/>παρ.<text:s/>2<text:s/>του<text:s/>άρθρου<text:s/>51<text:s/>άδεια<text:s/>άνευ<text:s/>αποδοχών<text:s/>χορηγείται<text:s/>αυτοτελώς<text:s/>σε<text:s/>κάθε<text:s/>φυσικό,<text:s/>θετό<text:s/>και<text:s/>ανάδοχο<text:s/>γονέα<text:s/>υποχρεωτικά,<text:s/>χωρίς<text:s/>γνώμη<text:s/>υπηρεσιακού<text:s/>συμβουλίου,<text:s/>όταν<text:s/>πρόκειται<text:s/>για<text:s/>ανατροφή<text:s/>τέκνου<text:s/>ηλικίας<text:s/>έως<text:s/>και<text:s/>οκτώ<text:s/>(8)<text:s/>ετών.<text:s/>Για<text:s/>τους<text:s/>υπαλλήλους<text:s/>που<text:s/>έχουν<text:s/>έως<text:s/>δύο<text:s/>(2)<text:s/>τέκνα<text:s/>και<text:s/>δικαιούνται<text:s/>την<text:s/>άδεια<text:s/>του<text:s/>πρώτου<text:s/>εδαφίου,<text:s/>η<text:s/>υπηρεσία<text:s/>που<text:s/>βαρύ-<text:s/>νεται<text:s/>με<text:s/>την<text:s/>υποχρέωση<text:s/>μισθοδοσίας<text:s/>του<text:s/>υπαλλήλου,<text:s/>υποχρεούται<text:s/>να<text:s/>καταβάλλει<text:s/>στον<text:s/>γονέα<text:s/>μηνιαίως,<text:s/>για<text:s/>κάθε<text:s/>τέκνο,<text:s/>ποσό<text:s/>ίσο<text:s/>με<text:s/>τον<text:s/>ελάχιστο<text:s/>νομοθετημένο<text:s/>μισθό,<text:s/>για<text:s/>τους<text:s/>δύο<text:s/>(2)<text:s/>πρώτους<text:s/>μήνες<text:s/>της<text:s/>άδειας.<text:s/>Οι<text:s/>γονείς<text:s/>διδύμων,<text:s/>τριδύμων<text:s/>ή<text:s/>και<text:s/>περισσότερων<text:s/>πολύδυ-<text:s/>μων<text:s/>τέκνων<text:s/>δικαιούνται<text:s/>να<text:s/>λάβουν<text:s/>την<text:s/>άδεια<text:s/>του<text:s/>πρώτου<text:s/>εδαφίου<text:s/>για<text:s/>κάθε<text:s/>παιδί<text:s/>ξεχωριστά,<text:s/>τμηματικά<text:s/>ή<text:s/>και<text:s/>συνεχόμενα,<text:s/>και<text:s/>δικαιούνται<text:s/>να<text:s/>λάβουν<text:s/>την<text:s/>παροχή<text:s/>του<text:s/>δεύτερου<text:s/>εδαφίου<text:s/>για<text:s/>δύο<text:s/>(2)<text:s/>μήνες<text:s/>επιπλέον,<text:s/>ανεξαρτήτως<text:s/>του<text:s/>αριθμού<text:s/>των<text:s/>παιδιών<text:s/>που<text:s/>γεννήθηκαν<text:s/>μαζί.<text:s/>Οι<text:s/>μονογονείς,<text:s/>λόγω<text:s/>θανάτου<text:s/>του<text:s/>άλλου<text:s/>γονέα<text:s/>ή<text:s/>λόγω<text:s/>ολικής<text:s/>αφαίρεσης<text:s/>της<text:s/>γονικής<text:s/>μέριμνας<text:s/>ή<text:s/>μη<text:s/>αναγνώρισης<text:s/>του<text:s/>τέκνου<text:s/>από<text:s/>τον<text:s/>άλλο<text:s/>γονέα,<text:s/>δικαιούνται<text:s/>τις<text:s/>διευκολύνσεις<text:s/>των<text:s/>προηγούμενων<text:s/>εδαφίων<text:s/>εις<text:s/>διπλούν.<text:s/>Σε<text:s/>περίπτωση<text:s/>γέννησης<text:s/>τρίτου<text:s/>και<text:s/>περισσότερων<text:s/>τέκνων,<text:s/>για<text:s/>χρονικό<text:s/>διάστημα<text:s/>τριών<text:s/>(3)<text:s/>μηνών,<text:s/>η<text:s/>άδεια<text:s/>του<text:s/>πρώτου<text:s/>εδαφίου<text:s/>χορηγείται<text:s/>με<text:s/>πλήρεις<text:s/>αποδοχές.<text:s/>Η<text:s/>άδεια<text:s/>των<text:s/>προηγούμενων<text:s/>εδαφίων<text:s/>χορηγείται<text:s/>είτε<text:s/>συνεχόμενα<text:s/>είτε<text:s/>τμηματικά,<text:s/>αλλά<text:s/>σε<text:s/>κάθε<text:s/>περίπτωση<text:s/>δεν<text:s/>είναι<text:s/>δυνατή<text:s/>η<text:s/>χορήγησή<text:s/>της<text:s/>για<text:s/>διάστημα<text:s/>μικρότερο<text:s/>του<text:s/>ενός<text:s/>(1)<text:s/>μηνός.<text:s/>Για<text:s/>κάθε<text:s/>τέκνο,<text:s/>διάστημα<text:s/>τεσσάρων<text:s/>(4)<text:s/>μηνών<text:s/>της<text:s/>άδειας<text:s/>του<text:s/>πρώτου<text:s/>εδαφίου<text:s/>λογίζεται<text:s/>ως<text:s/>χρόνος<text:s/>πραγματικής<text:s/>δημόσιας<text:s/>υπηρεσίας<text:s/>για<text:s/>κάθε<text:s/>συνέπεια.<text:s/>Η<text:s/>αίτηση<text:s/>για<text:s/>χορήγηση<text:s/>της<text:s/>άδειας<text:s/>των<text:s/>προηγούμενων<text:s/>εδαφίων<text:s/>υποβάλλεται<text:s/>τουλάχιστον,<text:s/>έναν<text:s/>(1)<text:s/>μήνα<text:s/>πριν<text:s/>από<text:s/>την<text:s/>έναρξη<text:s/>της<text:s/>άδειας,<text:s/>εκτός<text:s/>εάν<text:s/>συντρέχουν<text:s/>έκτακτοι<text:s/>λόγοι,<text:s/>οι<text:s/>οποίοι<text:s/>καθιστούν<text:s/>αναγκαία<text:s/>την<text:s/>έναρξη<text:s/>της<text:s/>άδειας<text:s/>σε<text:s/>συντομότερο<text:s/>χρονικό<text:s/>διάστημα.<text:s/>Η<text:s/>αρμόδια<text:s/>υπηρεσία<text:s/>απαντά<text:s/>στην<text:s/>αίτηση<text:s/>του<text:s/>υπαλλήλου<text:s/>άμεσα<text:s/>και<text:s/>πάντως<text:s/>το<text:s/>αργότερο<text:s/>εντός<text:s/>ενός<text:s/>(1)<text:s/>μηνός<text:s/>από<text:s/>την<text:s/>υποβολή<text:s/>της.</text:span></text:p>
      <text:p text:style-name="P414"><text:span text:style-name="T414_1">1Α.<text:s/>Η<text:s/>διευκόλυνση<text:s/>της<text:s/>παρ.<text:s/>1Α<text:s/>του<text:s/>άρθρου<text:s/>51<text:s/>χορηγείται<text:s/>αυτοτελώς<text:s/>σε<text:s/>κάθε<text:s/>φυσικό,<text:s/>θετό<text:s/>και<text:s/>ανάδοχο<text:s/>γονέα<text:s/>υποχρεωτικά,<text:s/>χωρίς<text:s/>γνώμη<text:s/>υπηρεσιακού<text:s/>συμβουλίου,<text:s/>όταν<text:s/>πρόκειται<text:s/>για<text:s/>ανατροφή<text:s/>τέκνου<text:s/>ηλικίας<text:s/>έως<text:s/>και<text:s/>οκτώ<text:s/>(8)<text:s/>ετών.</text:span></text:p>
      <text:p text:style-name="P415"><text:span text:style-name="T415_1">2.<text:s/>Ο<text:s/>χρόνος<text:s/>εργασίας<text:s/>του<text:s/>υπάλληλου<text:s/>που<text:s/>είναι<text:s/>γονέας<text:s/>μειώνεται<text:s/>κατά<text:s/>δύο<text:s/>(2)<text:s/>ώρες<text:s/>ημερησίως,<text:s/>εφόσον<text:s/>έχει<text:s/>τέκνα<text:s/>ηλικίας<text:s/>έως<text:s/>δύο<text:s/>(2)<text:s/>ετών,<text:s/>και<text:s/>κατά<text:s/>μία<text:s/>(1)<text:s/>ώρα,<text:s/>εφόσον<text:s/>έχει<text:s/>τέκνα<text:s/>ηλικίας<text:s/>από<text:s/>δύο<text:s/>(2)<text:s/>έως<text:s/>τεσσάρων<text:s/>(4)<text:s/>ετών.<text:s/>Υπάλληλος<text:s/>που<text:s/>είναι<text:s/>γονέας<text:s/>δικαιούται<text:s/>εννέα<text:s/>(9)<text:s/>μήνες<text:s/>άδεια<text:s/>με<text:s/>αποδοχές<text:s/>για<text:s/>ανατροφή<text:s/>παιδιού,<text:s/>εφόσον<text:s/>δεν<text:s/>κάνει<text:s/>χρήση<text:s/>του<text:s/>μειωμένου<text:s/>ωραρίου<text:s/>που<text:s/>προβλέ-<text:s/>πεται<text:s/>στο<text:s/>προηγούμενο<text:s/>εδάφιο.<text:s/>Ο<text:s/>θετός<text:s/>και<text:s/>ανάδοχος<text:s/>γονέας<text:s/>δικαιούται<text:s/>τις<text:s/>διευκολύνσεις<text:s/>των<text:s/>προηγούμενων<text:s/>εδαφίων<text:s/>αμέσως<text:s/>μετά<text:s/>τη<text:s/>χορήγηση<text:s/>της<text:s/>άδειας<text:s/>της<text:s/>παρ.<text:s/>9<text:s/>και<text:s/>σε<text:s/>κάθε<text:s/>περίπτωση<text:s/>έως<text:s/>τη<text:s/>συμπλήρωση<text:s/>των<text:s/>οκτώ<text:s/>(8)<text:s/>ετών<text:s/>του<text:s/>τέκνου.<text:s/>Εφόσον<text:s/>επιλεγεί<text:s/>από<text:s/>τον<text:s/>θετό<text:s/>ή<text:s/>ανάδοχο<text:s/>γονέα<text:s/>η<text:s/>διευκόλυνση<text:s/>του<text:s/>μειωμένου<text:s/>ωραρίου,<text:s/>αυτό<text:s/>χορηγείται<text:s/>ως<text:s/>μείωση<text:s/>του<text:s/>χρόνου<text:s/>εργασίας<text:s/>κατά<text:s/>δύο<text:s/>(2)<text:s/>ώρες<text:s/>για<text:s/>τα<text:s/>πρώτα<text:s/>δύο<text:s/>(2)<text:s/>έτη<text:s/>από<text:s/>την<text:s/>περαίωση<text:s/>της<text:s/>διαδικασίας<text:s/>της<text:s/>υιοθεσίας<text:s/>ή<text:s/>της<text:s/>αναδοχής<text:s/>αντίστοιχα<text:s/>και<text:s/>κατά<text:s/>μία<text:s/>(1)<text:s/>ώρα<text:s/>για<text:s/>τα<text:s/>επόμενα<text:s/>δύο<text:s/>(2)<text:s/>έτη<text:s/>και<text:s/>σε<text:s/>κάθε<text:s/>περίπτωση<text:s/>έως<text:s/>τη<text:s/>συμπλήρωση<text:s/>των<text:s/>οκτώ<text:s/>(8)<text:s/>ετών<text:s/>του<text:s/>τέκνου.</text:span></text:p>
      <text:p text:style-name="P416"><text:span text:style-name="T416_1">Για<text:s/>τον<text:s/>γονέα<text:s/>που<text:s/>είναι<text:s/>άγαμος<text:s/>ή<text:s/>χήρος<text:s/>ή<text:s/>διαζευγμένος<text:s/>ή<text:s/>έχει<text:s/>αναπηρία<text:s/>εξήντα<text:s/>επτά<text:s/>τις<text:s/>εκατό<text:s/>(67%)<text:s/>και<text:s/>άνω,<text:s/>το<text:s/>κατά<text:s/>μία<text:s/>(1)<text:s/>ώρα<text:s/>μειωμένο<text:s/>ωράριο<text:s/>ή<text:s/>η<text:s/>εναλλακτικώς<text:s/>χορηγούμενη<text:s/>άδεια<text:s/>των<text:s/>εννέα<text:s/>(9)<text:s/>μηνών<text:s/>προσαυξάνονται<text:s/>κατά<text:s/>έξι<text:s/>(6)<text:s/>μήνες<text:s/>ή<text:s/>έναν<text:s/>(1)<text:s/>μήνα,<text:s/>αντίστοιχα.</text:span></text:p>
      <text:p text:style-name="P417"><text:span text:style-name="T417_1">Ο<text:s/>χρόνος<text:s/>εργασίας<text:s/>γονέα<text:s/>υπαλλήλου<text:s/>μειώνεται<text:s/>κατά<text:s/>μία<text:s/>(1)<text:s/>ώρα<text:s/>ημερησίως<text:s/>για<text:s/>δύο<text:s/>(2)<text:s/>επιπλέον<text:s/>χρόνια,<text:s/>μετά<text:s/>από<text:s/>την<text:s/>απόκτηση<text:s/>τέταρτου<text:s/>τέκνου,<text:s/>ανεξαρτήτως<text:s/>της<text:s/>άδειας<text:s/>ή<text:s/>της<text:s/>διευκόλυνσης<text:s/>που<text:s/>έχει<text:s/>επιλεγεί<text:s/>προηγουμένως.<text:s/>Το<text:s/>ίδιο<text:s/>δικαίωμα<text:s/>θεμελιώνεται<text:s/>και<text:s/>μετά<text:s/>από<text:s/>την<text:s/>απόκτηση<text:s/>κάθε<text:s/>τέκνου<text:s/>μετά<text:s/>το<text:s/>τέταρτο.</text:span></text:p>
      <text:p text:style-name="P418"><text:span text:style-name="T418_1">Υπάλληλος<text:s/>που<text:s/>αποκτά<text:s/>δίδυμα,<text:s/>τρίδυμα<text:s/>ή<text:s/>και<text:s/>περισσότερα<text:s/>τέκνα<text:s/>δικαιούται<text:s/>επιπλέον<text:s/>άδεια<text:s/>ανατροφής<text:s/>έξι<text:s/>(6)<text:s/>μηνών<text:s/>με<text:s/>αποδοχές<text:s/>για<text:s/>κάθε<text:s/>τέκνο<text:s/>πέραν<text:s/>του<text:s/>ενός.</text:span></text:p>
      <text:p text:style-name="P419"><text:span text:style-name="T419_1">3.<text:s/>Με<text:s/>την<text:s/>επιφύλαξη<text:s/>της<text:s/>πρόβλεψης<text:s/>περί<text:s/>αυτοτελούς<text:s/>άσκησης<text:s/>των<text:s/>διευκολύνσεων<text:s/>του<text:s/>παρόντος,<text:s/>αν<text:s/>και<text:s/>οι<text:s/>δύο<text:s/>γονείς<text:s/>είναι<text:s/>υπάλληλοι,<text:s/>με<text:s/>κοινή<text:s/>τους<text:s/>δήλωση,<text:s/>που<text:s/>κατατίθεται<text:s/>στις<text:s/>υπηρεσίες<text:s/>τους,<text:s/>καθορίζεται<text:s/>ποιος<text:s/>από<text:s/>τους<text:s/>δύο<text:s/>θα<text:s/>κάνει<text:s/>χρήση<text:s/>των<text:s/>διευκολύνσεων<text:s/>του<text:s/>παρόντος,<text:s/>εκτός<text:s/>αν<text:s/>με<text:s/>τη<text:s/>δήλωση<text:s/>αυτή<text:s/>καθορίσουν<text:s/>χρονικά<text:s/>διαστήματα<text:s/>που<text:s/>ο<text:s/>καθένας<text:s/>θα<text:s/>κάνει<text:s/>χρήση,<text:s/>μέσα<text:s/>στα<text:s/>οριζόμενα<text:s/>κατά<text:s/>περίπτωση<text:s/>ηλικιακά<text:s/>όρια<text:s/>του<text:s/>τέκνου.<text:s/>Αν<text:s/>η<text:s/>σύζυγος<text:s/>του<text:s/>υπαλλήλου<text:s/>ή<text:s/>ο<text:s/>σύζυγος<text:s/>της<text:s/>υπαλλήλου<text:s/>εργάζεται<text:s/>στον<text:s/>ιδιωτικό<text:s/>τομέα,<text:s/>εφόσον<text:s/>δικαιούται<text:s/>όμοιων<text:s/>ολικώς<text:s/>ή<text:s/>μερικώς<text:s/>διευκολύνσεων,<text:s/>ο<text:s/>σύζυγος<text:s/>ή<text:s/>η<text:s/>σύζυγος<text:s/>υπάλληλος<text:s/>δικαιούται<text:s/>να<text:s/>κάνει<text:s/>χρήση<text:s/>των<text:s/>διευκολύνσεων<text:s/>της<text:s/>παρ.<text:s/>2<text:s/>κατά<text:s/>το<text:s/>μέρος<text:s/>που<text:s/>η<text:s/>σύζυγος<text:s/>αυτού<text:s/>ή<text:s/>ο<text:s/>σύζυγος<text:s/>αυτής<text:s/>δεν<text:s/>κάνει<text:s/>χρήση<text:s/>των<text:s/>δικών<text:s/>της<text:s/>ή<text:s/>των<text:s/>δικών<text:s/>του<text:s/>δικαιωμάτων<text:s/>ή<text:s/>κατά<text:s/>το<text:s/>μέρος<text:s/>που<text:s/>αυτά<text:s/>υπολείπονται<text:s/>των<text:s/>διευκολύνσεων<text:s/>της<text:s/>παρ.<text:s/>2.</text:span></text:p>
      <text:p text:style-name="P420"><text:span text:style-name="T420_1">4.<text:s/>Όταν<text:s/>ο<text:s/>ένας<text:s/>γονέας<text:s/>λάβει<text:s/>την<text:s/>άδεια<text:s/>της<text:s/>παρ.<text:s/>1<text:s/>ή<text:s/>τη<text:s/>διευκόλυνση<text:s/>της<text:s/>παρ.<text:s/>1Α<text:s/>του<text:s/>παρόντος,<text:s/>ο<text:s/>άλλος<text:s/>δεν<text:s/>έχει<text:s/>δικαίωμα<text:s/>να<text:s/>κάνει<text:s/>χρήση<text:s/>των<text:s/>διευκολύνσεων<text:s/>της<text:s/>παρ.<text:s/>2<text:s/>του<text:s/>άρθρου<text:s/>αυτού<text:s/>για<text:s/>το<text:s/>ίδιο<text:s/>διάστημα.</text:span></text:p>
      <text:p text:style-name="P421"><text:span text:style-name="T421_1">5.<text:s/>Σε<text:s/>περίπτωση<text:s/>διάστασης,<text:s/>διαζυγίου,<text:s/>χηρείας<text:s/>ή<text:s/>γέννησης<text:s/>τέκνου<text:s/>χωρίς<text:s/>γάμο<text:s/>των<text:s/>γονέων<text:s/>του,<text:s/>την<text:s/>άδεια<text:s/>της<text:s/>παρ.<text:s/>1<text:s/>και<text:s/>τις<text:s/>διευκολύνσεις<text:s/>της<text:s/>παρ.<text:s/>2<text:s/>του<text:s/>παρόντος<text:s/>άρθρου<text:s/>δικαιούται<text:s/>ο<text:s/>γονέας<text:s/>που<text:s/>ασκεί<text:s/>την<text:s/>επιμέλεια.</text:span></text:p>
      <text:p text:style-name="P422"><text:span text:style-name="T422_1">6.<text:s/>Οι<text:s/>υπηρεσίες<text:s/>υποχρεούνται<text:s/>να<text:s/>διευκολύνουν<text:s/>τους<text:s/>υπαλλήλους<text:s/>που<text:s/>έχουν<text:s/>τέκνα<text:s/>τα<text:s/>οποία<text:s/>παρακολουθούν<text:s/>μαθήματα<text:s/>πρωτοβάθμιας<text:s/>ή<text:s/>δευτεροβάθμιας<text:s/>εκπαίδευσης,<text:s/>για<text:s/>να<text:s/>επισκέπτονται<text:s/>το<text:s/>σχολείο<text:s/>των<text:s/>παιδιών<text:s/>τους,<text:s/>με<text:s/>σκοπό<text:s/>την<text:s/>παρακολούθηση<text:s/>της<text:s/>σχολικής<text:s/>τους<text:s/>επίδοσης.</text:span></text:p>
      <text:p text:style-name="P423"><text:span text:style-name="T423_1">7.<text:s/>Με<text:s/>απόφαση<text:s/>του<text:s/>Υπουργού<text:s/>Εσωτερικών<text:s/>ρυθμίζονται<text:s/>οι<text:s/>λεπτομέρειες<text:s/>εφαρμογής<text:s/>των<text:s/>διατάξεων<text:s/>της<text:s/>προηγούμενης<text:s/>παραγράφου<text:s/>και<text:s/>καθορίζεται<text:s/>το<text:s/>ανώτατο<text:s/>όριο<text:s/>ημερών<text:s/>απουσίας.</text:span></text:p>
      <text:p text:style-name="P424"><text:span text:style-name="T424_1">8.<text:s/>Υπάλληλοι<text:s/>που<text:s/>έχουν<text:s/>ανήλικα<text:s/>τέκνα,<text:s/>δικαιούνται<text:s/>άδεια<text:s/>με<text:s/>αποδοχές<text:s/>έως<text:s/>τέσσερις<text:s/>(4)<text:s/>εργάσιμες<text:s/>ημέρες<text:s/>για<text:s/>κάθε<text:s/>ημερολογιακό<text:s/>έτος<text:s/>σε<text:s/>περίπτωση<text:s/>ασθένειας<text:s/>των<text:s/>τέκνων<text:s/>τους.<text:s/>Για<text:s/>τους<text:s/>υπαλλήλους<text:s/>που<text:s/>είναι<text:s/>τρίτεκνοι<text:s/>η<text:s/>ως<text:s/>άνω<text:s/>άδεια<text:s/>ανέρχεται<text:s/>σε<text:s/>επτά<text:s/>(7)<text:s/>εργάσιμες<text:s/>ημέρες<text:s/>για<text:s/>κάθε<text:s/>ημερολογιακό<text:s/>έτος<text:s/>και<text:s/>για<text:s/>τους<text:s/>υπαλλήλους<text:s/>που<text:s/>είναι<text:s/>πολύτεκνοι<text:s/>σε<text:s/>δέκα<text:s/>(10)<text:s/>εργάσιμες<text:s/>ημέρες.<text:s/>Για<text:s/>τους<text:s/>υπαλλήλους<text:s/>που<text:s/>είναι<text:s/>μονογονείς,<text:s/>η<text:s/>ως<text:s/>άνω<text:s/>άδεια<text:s/>ανέρχεται<text:s/>σε<text:s/>οκτώ<text:s/>(8)<text:s/>εργάσιμες<text:s/>ημέρες<text:s/>για<text:s/>κάθε<text:s/>ημερολογιακό<text:s/>έτος.<text:s/>Σε<text:s/>περίπτωση<text:s/>που<text:s/>και<text:s/>οι<text:s/>δύο<text:s/>γονείς<text:s/>είναι<text:s/>υπάλληλοι,<text:s/>το<text:s/>δικαίωμα<text:s/>είναι<text:s/>αυτοτελές<text:s/>για<text:s/>κάθε<text:s/>γονέα.</text:span></text:p>
      <text:p text:style-name="P425"><text:span text:style-name="T425_1">9.<text:s/>Σε<text:s/>υπαλλήλους<text:s/>που<text:s/>υιοθετούν<text:s/>τέκνο,<text:s/>καθώς<text:s/>και<text:s/>σε<text:s/>υπαλλήλους<text:s/>που<text:s/>γίνονται<text:s/>ανάδοχοι<text:s/>γονείς,<text:s/>σύμφωνα<text:s/>με<text:s/>τις<text:s/>διατάξεις<text:s/>των<text:s/>άρθρων<text:s/>10<text:s/>και<text:s/>11<text:s/>του<text:s/>ν.<text:s/>4538/2018<text:s/>(Α’<text:s/>85)<text:s/>πέραν<text:s/>των<text:s/>διευκολύνσεων<text:s/>της<text:s/>παρ.<text:s/>2<text:s/>του<text:s/>παρόντος<text:s/>άρθρου,<text:s/>χορηγείται<text:s/>άδεια<text:s/>τριών<text:s/>(3)<text:s/>μηνών<text:s/>με<text:s/>πλήρεις<text:s/>αποδοχές<text:s/>εντός<text:s/>του<text:s/>πρώτου<text:s/>εξαμήνου<text:s/>μετά<text:s/>την<text:s/>περαίωση<text:s/>της<text:s/>διαδικασίας<text:s/>της<text:s/>υιοθεσίας<text:s/>ή<text:s/>της<text:s/>αναδοχής<text:s/>αντίστοιχα,<text:s/>εφόσον<text:s/>το<text:s/>τέκνο<text:s/>είναι<text:s/>ηλικίας<text:s/>έως<text:s/>οκτώ<text:s/>(8)<text:s/>ετών.<text:s/>Ένας<text:s/>μήνας<text:s/>από<text:s/>την<text:s/>άδεια<text:s/>αυτή<text:s/>μπορεί<text:s/>να<text:s/>καλύπτει<text:s/>απουσία<text:s/>του<text:s/>υπαλλήλου<text:s/>κατά<text:s/>το<text:s/>προ<text:s/>της<text:s/>υιοθεσίας<text:s/>ή<text:s/>της<text:s/>αναδοχής<text:s/>διάστημα.<text:s/>Στους<text:s/>γονείς<text:s/>που<text:s/>αποκτούν<text:s/>τέκνο<text:s/>με<text:s/>τη<text:s/>διαδικασία<text:s/>της<text:s/>παρένθετης<text:s/>μητρότητας,<text:s/>κατά<text:s/>το<text:s/>άρθρο<text:s/>1464<text:s/>Α.Κ.,<text:s/>πέραν<text:s/>των<text:s/>διευκολύνσεων<text:s/>της<text:s/>παρ.<text:s/>2<text:s/>του<text:s/>παρόντος<text:s/>άρθρου,<text:s/>χορηγείται<text:s/>άδεια<text:s/>τριών<text:s/>(3)<text:s/>μηνών<text:s/>με<text:s/>πλήρεις<text:s/>αποδοχές<text:s/>αμέσως<text:s/>μετά<text:s/>τη<text:s/>γέννηση<text:s/>του<text:s/>τέκνου.»</text:span></text:p>
      <text:h text:style-name="P426" text:outline-level="6"><text:span text:style-name="T426_1">Άρθρο<text:s/>30</text:span></text:h>
      <text:h text:style-name="P427" text:outline-level="6"><text:span text:style-name="T427_1">Καταβολή<text:s/>επιδόματος<text:s/>στους<text:s/>υπαλλήλους<text:s/>της<text:s/>Αποκεντρωμένης<text:s/>Διοίκησης<text:s/>Πελοποννήσου,<text:s/>Δυτικής<text:s/>Ελλάδας<text:s/>και<text:s/>Ιονίου<text:s/>και<text:s/>της<text:s/>Αποκεντρωμένης<text:s/>Διοίκησης<text:s/>Αιγαίου</text:span></text:h>
      <text:p text:style-name="P428"><text:span text:style-name="T428_1">1.</text:span><text:span text:style-name="T428_2"><text:s/>Στους<text:s/>υπαλλήλους,<text:s/>μόνιμους<text:s/>και<text:s/>με<text:s/>σχέση<text:s/>εργασίας<text:s/>ιδιωτικού<text:s/>δικαίου<text:s/>αορίστου<text:s/>ή<text:s/>ορισμένου<text:s/>χρόνου,<text:s/>που<text:s/>υπηρετούν<text:s/>στους<text:s/>νησιωτικούς<text:s/>δήμους<text:s/>της<text:s/>Περιφέρειας<text:s/>Ιονίων<text:s/>Νήσων<text:s/>και<text:s/>των<text:s/>Περιφερειών<text:s/>Βορείου<text:s/>και<text:s/>Νοτίου<text:s/>Αιγαίου,<text:s/>οργανικών<text:s/>μονάδων<text:s/>της<text:s/>Αποκεντρωμένης<text:s/>Διοίκησης<text:s/>Πελοποννήσου,<text:s/>Δυτικής<text:s/>Ελλάδας<text:s/>και<text:s/>Ιονίου<text:s/>και<text:s/>της<text:s/>Αποκεντρωμένης<text:s/>Διοίκησης<text:s/>Αιγαίου,<text:s/>αντίστοιχα,<text:s/>καταβάλλεται<text:s/>επίδομα<text:s/>για<text:s/>τη<text:s/>μερική<text:s/>κάλυψη<text:s/>του<text:s/>κόστους<text:s/>διαβίωσής<text:s/>τους,<text:s/>το<text:s/>ύψος<text:s/>του<text:s/>οποίου<text:s/>ορίζεται<text:s/>σε<text:s/>εκατόν<text:s/>πενήντα<text:s/>ευρώ<text:s/>(150)<text:s/>μηνιαίως.<text:s/>Η<text:s/>παροχή<text:s/>του<text:s/>πρώτου<text:s/>εδαφίου<text:s/>χορηγείται<text:s/>και<text:s/>σε<text:s/>υπαλλήλους<text:s/>που<text:s/>αποσπώνται<text:s/>στις<text:s/>εν<text:s/>λόγω<text:s/>υπηρεσίες<text:s/>των<text:s/>ανωτέρω<text:s/>αποκεντρωμένων<text:s/>διοικήσεων.</text:span></text:p>
      <text:p text:style-name="P429"><text:span text:style-name="T429_1">2.</text:span><text:span text:style-name="T429_2"><text:s/>Η<text:s/>παρ.<text:s/>1<text:s/>δεν<text:s/>ισχύει<text:s/>για<text:s/>τους<text:s/>κατοίκους<text:s/>των<text:s/>περιοχών<text:s/>αυτών<text:s/>ή<text:s/>τους<text:s/>συζύγους<text:s/>τους<text:s/>ή<text:s/>τα<text:s/>ανήλικα<text:s/>τέκνα<text:s/>αυτών<text:s/>που<text:s/>έχουν<text:s/>την<text:s/>πλήρη<text:s/>κυριότητα<text:s/>ή<text:s/>την<text:s/>επικαρπία<text:s/>κατοικίας<text:s/>στην<text:s/>περιοχή<text:s/>υπηρέτησης.</text:span></text:p>
      <text:h text:style-name="P430" text:outline-level="6"><text:span text:style-name="T430_1">Άρθρο<text:s/>31</text:span></text:h>
      <text:h text:style-name="P431" text:outline-level="6"><text:span text:style-name="T431_1">Άδεια<text:s/>λόγω<text:s/>νόσησης<text:s/>με<text:s/>κορωνοϊό<text:s/>COVID-19<text:s/>-<text:s/>Τροποποίηση<text:s/>παρ.<text:s/>3<text:s/>τριακοστού<text:s/>όγδοου<text:s/>άρθρου<text:s/>της<text:s/>από<text:s/>20.3.2020<text:s/>Πράξης</text:span></text:h>
      <text:p text:style-name="P432"><text:span text:style-name="T432_1">Νομοθετικού<text:s/>Περιεχομένου,<text:s/>η<text:s/>οποία<text:s/>κυρώθηκε<text:s/>με<text:s/>το<text:s/>άρθρο<text:s/>1<text:s/>του<text:s/>ν.<text:s/>4683/2020</text:span></text:p>
      <text:p text:style-name="P433"><text:span text:style-name="T433_1">1.</text:span><text:span text:style-name="T433_2"><text:s/>Η<text:s/>παρ.<text:s/>3<text:s/>του<text:s/>άρθρου<text:s/>τριακοστού<text:s/>όγδο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<text:s/>(Α’<text:s/>83),<text:s/>αντικαθίσταται<text:s/>ως<text:s/>εξής:</text:span></text:p>
      <text:p text:style-name="P434"><text:span text:style-name="T434_1">«3.<text:s/>Εργαζόμενος<text:s/>σε<text:s/>δημόσιες<text:s/>δομές<text:s/>υγείας<text:s/>και<text:s/>δημόσιες<text:s/>κλειστές<text:s/>δομές<text:s/>κοινωνικής<text:s/>φροντίδας<text:s/>που<text:s/>νοσεί<text:s/>με<text:s/>κορωνοϊό<text:s/>COVID-19<text:s/>απουσιάζει<text:s/>δικαιολογημένα<text:s/>από<text:s/>την<text:s/>υπηρεσία<text:s/>με<text:s/>αναρρωτική<text:s/>άδεια<text:s/>ειδικού<text:s/>σκοπού,<text:s/>για<text:s/>τόσες<text:s/>ημέρες,<text:s/>όσες<text:s/>απαιτείται<text:s/>να<text:s/>τεθεί<text:s/>σε<text:s/>απομόνωση<text:s/>σύμφωνα<text:s/>με<text:s/>τις<text:s/>σχετικές<text:s/>οδηγίες<text:s/>του<text:s/>Εθνικού<text:s/>Οργανισμού<text:s/>Δημόσιας<text:s/>Υγείας<text:s/>με<text:s/>επίδειξη<text:s/>πιστοποιητικού<text:s/>νόσησης<text:s/>που<text:s/>εκδίδεται<text:s/>κατά<text:s/>τα<text:s/>ειδικώς<text:s/>οριζόμενα<text:s/>στις<text:s/>κείμενες<text:s/>διατάξεις.<text:s/>Η<text:s/>αναρρωτική<text:s/>άδεια<text:s/>ειδικού<text:s/>σκοπού<text:s/>δεν<text:s/>αφαιρείται<text:s/>από<text:s/>τη<text:s/>δικαιούμενη<text:s/>αναρρωτική<text:s/>άδεια<text:s/>του<text:s/>υπαλλήλου,<text:s/>ούτε<text:s/>απαιτείται<text:s/>ο<text:s/>υπάλληλος<text:s/>να<text:s/>παρα-<text:s/>πεμφθεί<text:s/>στην<text:s/>αρμόδια<text:s/>Υγειονομική<text:s/>Επιτροπή.»</text:span></text:p>
      <text:p text:style-name="P435"><text:span text:style-name="T435_1">2.</text:span><text:span text:style-name="T435_2"><text:s/>Για<text:s/>τους<text:s/>υπαλλήλους<text:s/>του<text:s/>Δημοσίου,<text:s/>στους<text:s/>οποίους,<text:s/>κατά<text:s/>την<text:s/>έναρξη<text:s/>ισχύος<text:s/>του<text:s/>παρόντος,<text:s/>έχει<text:s/>χορηγηθεί<text:s/>αναρρωτική<text:s/>άδεια<text:s/>ειδικού<text:s/>σκοπού<text:s/>λόγω<text:s/>νόσησης<text:s/>με<text:s/>κο-<text:s/>ρωνοϊό<text:s/>COVID-19,<text:s/>σύμφωνα<text:s/>με<text:s/>τα<text:s/>οριζόμενα<text:s/>στην<text:s/>παρ.<text:s/>3<text:s/>του<text:s/>άρθρου<text:s/>τριακοστού<text:s/>όγδο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ίσχυε<text:s/>πριν<text:s/>την<text:s/>αντικατάστασή<text:s/>της<text:s/>με<text:s/>την<text:s/>παρ.<text:s/>1,<text:s/>δεν<text:s/>διακόπτεται<text:s/>η<text:s/>χορη-<text:s/>γηθείσα<text:s/>άδεια.</text:span></text:p>
      <text:h text:style-name="P436" text:outline-level="1"><text:span text:style-name="T436_1">ΜΕΡΟΣ<text:s/>Γ’</text:span></text:h>
      <text:h text:style-name="P437" text:outline-level="1"><text:span text:style-name="T437_1">ΛΟΙΠΕΣ<text:s/>ΡΥΘΜΙΣΕΙΣ<text:s/>ΥΠΟΥΡΓΕΙΟΥ<text:s/>ΕΣΩΤΕΡΙΚΩΝ</text:span></text:h>
      <text:h text:style-name="P438" text:outline-level="6"><text:span text:style-name="T438_1">Άρθρο<text:s/>32</text:span></text:h>
      <text:h text:style-name="P439" text:outline-level="6"><text:span text:style-name="T439_1">Ληξιαρχική<text:s/>πράξη<text:s/>για<text:s/>την<text:s/>αποτέφρωση</text:span></text:h>
      <text:p text:style-name="P440"><text:span text:style-name="T440_1">νεκρών<text:s/>-<text:s/>Τροποποίηση<text:s/>άρθρου<text:s/>49<text:s/>ν.<text:s/>4277/2014</text:span></text:p>
      <text:p text:style-name="P441"><text:span text:style-name="T441_1">Στο<text:s/>άρθρο<text:s/>49<text:s/>του<text:s/>ν.<text:s/>4277/2014<text:s/>(Α’<text:s/>156)<text:s/>επέρχονται<text:s/>οι<text:s/>εξής<text:s/>αλλαγές:<text:s/>α)<text:s/>στο<text:s/>πρώτο<text:s/>εδάφιο<text:s/>της<text:s/>παρ.<text:s/>1<text:s/>οι<text:s/>λέξεις<text:s/>«εξήντα<text:s/>ωρών»<text:s/>αντικαθίστανται<text:s/>από<text:s/>τις<text:s/>λέξεις<text:s/>«τριών<text:s/>(3)<text:s/>εργάσιμων<text:s/>ημερών»,<text:s/>β)<text:s/>προστίθεται<text:s/>παρ.<text:s/>4<text:s/>και<text:s/>το<text:s/>άρθρο<text:s/>49<text:s/>διαμορφώνεται<text:s/>ως<text:s/>εξής:</text:span></text:p>
      <text:p text:style-name="P442"><text:span text:style-name="T442_1">«Άρθρο<text:s/>49</text:span></text:p>
      <text:p text:style-name="P443"><text:span text:style-name="T443_1">Ληξιαρχική<text:s/>πράξη<text:s/>για<text:s/>την<text:s/>αποτέφρωση<text:s/>νεκρών</text:span></text:p>
      <text:p text:style-name="P444"><text:span text:style-name="T444_1">1.<text:s/>Για<text:s/>την<text:s/>αποτέφρωση<text:s/>νεκρών<text:s/>συντάσσεται<text:s/>ληξιαρχική<text:s/>πράξη<text:s/>εντός<text:s/>τριών<text:s/>(3)<text:s/>εργάσιμων<text:s/>ημερών<text:s/>από<text:s/>το<text:s/>θάνατο<text:s/>και<text:s/>αφού<text:s/>προηγουμένως<text:s/>προσκομισθούν,<text:s/>πέραν<text:s/>των<text:s/>απαιτουμένων<text:s/>κατά<text:s/>το<text:s/>άρθρο<text:s/>32<text:s/>του<text:s/>ν.<text:s/>344/1976<text:s/>«Περί<text:s/>Ληξιαρχικών<text:s/>Πράξεων»<text:s/>(Α’<text:s/>143)<text:s/>δικαιολογητικών<text:s/>και<text:s/>τα<text:s/>εξής:</text:span></text:p>
      <text:p text:style-name="P445"><text:span text:style-name="T445_1">(α)<text:s/>Έγγραφη<text:s/>δήλωση<text:s/>ή<text:s/>σημείωμα<text:s/>του<text:s/>θανόντος<text:s/>ότι<text:s/>επιθυμούσε<text:s/>την<text:s/>αποτέφρωση<text:s/>της<text:s/>σωρού<text:s/>του.<text:s/>Αν<text:s/>ο<text:s/>θανών<text:s/>δεν<text:s/>κατέλειπε<text:s/>τέτοια<text:s/>δήλωση<text:s/>ή<text:s/>σημείωμα,<text:s/>έγγραφη<text:s/>δήλωση<text:s/>του/της<text:s/>συζύγου<text:s/>αυτού<text:s/>ή<text:s/>του/της<text:s/>εν<text:s/>ζωή<text:s/>συντρόφου<text:s/>του<text:s/>θανόντος<text:s/>με<text:s/>τον/την<text:s/>οποίο/α<text:s/>ο<text:s/>τελευταίος<text:s/>είχε<text:s/>συνάψει<text:s/>σύμφωνο<text:s/>συμβίωσης<text:s/>κατά<text:s/>τα<text:s/>προβλεπόμενα<text:s/>από<text:s/>το<text:s/>άρθρο<text:s/>1<text:s/>του<text:s/>ν.<text:s/>3719/2008<text:s/>«Μεταρρυθμίσεις<text:s/>για<text:s/>την<text:s/>οικογένεια,<text:s/>το<text:s/>παιδί<text:s/>και<text:s/>άλλες<text:s/>διατάξεις»<text:s/>(Α’<text:s/>240)<text:s/>ή,<text:s/>τέλος,<text:s/>των<text:s/>συγγενών<text:s/>πρώτου<text:s/>ή<text:s/>δευτέρου<text:s/>βαθμού<text:s/>του<text:s/>θα-<text:s/>νόντος,<text:s/>με<text:s/>βεβαίωση<text:s/>του<text:s/>γνησίου<text:s/>της<text:s/>υπογραφής<text:s/>τους.</text:span></text:p>
      <text:p text:style-name="P446"><text:span text:style-name="T446_1">(β)<text:s/>Έγγραφη<text:s/>πιστοποίηση<text:s/>ιατροδικαστή<text:s/>που<text:s/>βεβαιώνει<text:s/>ότι<text:s/>η<text:s/>αιτία<text:s/>θανάτου<text:s/>δεν<text:s/>χρήζει<text:s/>περαιτέρω<text:s/>ιατροδικαστικής<text:s/>διερευνήσεως<text:s/>και<text:s/>ότι<text:s/>αφαιρέθηκαν<text:s/>από<text:s/>το<text:s/>σώμα<text:s/>του<text:s/>νεκρού<text:s/>τα<text:s/>τυχόν<text:s/>ακατάλληλα<text:s/>για<text:s/>αποτέφρωση<text:s/>ιατροτεχνικά<text:s/>μέρη.</text:span></text:p>
      <text:p text:style-name="P447"><text:span text:style-name="T447_1">Έγγραφη<text:s/>πιστοποίηση<text:s/>ιατροδικαστή<text:s/>που<text:s/>βεβαιώνει<text:s/>ότι,<text:s/>βάσει<text:s/>διενεργηθείσας<text:s/>νεκροψίας,<text:s/>πρόκειται<text:s/>για<text:s/>θάνατο<text:s/>που<text:s/>οφείλεται<text:s/>σε<text:s/>παθολογικά<text:s/>αίτια<text:s/>και<text:s/>όχι<text:s/>για<text:s/>βίαιο<text:s/>θάνατο<text:s/>και<text:s/>ότι<text:s/>αφαιρέθηκαν<text:s/>από<text:s/>το<text:s/>σώμα<text:s/>του<text:s/>νεκρού<text:s/>τα<text:s/>τυχόν<text:s/>ακατάλληλα<text:s/>για<text:s/>αποτέφρωση<text:s/>ιατροτεχνικά<text:s/>μέρη.<text:s/>Εάν<text:s/>ο<text:s/>θάνατος<text:s/>είναι<text:s/>βίαιος,<text:s/>έχει<text:s/>προηγηθεί<text:s/>νεκροτομή,<text:s/>κατόπιν<text:s/>σχετικής<text:s/>εντολής.</text:span></text:p>
      <text:p text:style-name="P448"><text:span text:style-name="T448_1">2.<text:s/>Στη<text:s/>ληξιαρχική<text:s/>πράξη<text:s/>της<text:s/>παρ.<text:s/>1<text:s/>σημειώνεται<text:s/>από<text:s/>τον<text:s/>ληξίαρχο<text:s/>και<text:s/>ο<text:s/>τόπος<text:s/>αποτέφρωσης.<text:s/>Κατά<text:s/>τα<text:s/>λοιπά<text:s/>έχουν<text:s/>εφαρμογή<text:s/>οι<text:s/>διατάξεις<text:s/>των<text:s/>άρθρων<text:s/>32,<text:s/>33,<text:s/>34,<text:s/>36,<text:s/>38<text:s/>και<text:s/>39<text:s/>του<text:s/>ν.<text:s/>344/1976.<text:s/>Με<text:s/>απόφαση<text:s/>του<text:s/>Υπουργού<text:s/>Εσωτερικών<text:s/>ρυθμίζονται<text:s/>όλες<text:s/>οι<text:s/>λεπτομέρειες<text:s/>σχετικά<text:s/>με<text:s/>την<text:s/>διαμόρφωση<text:s/>του<text:s/>εντύπου<text:s/>της<text:s/>ληξιαρχικής<text:s/>πράξης<text:s/>θανάτου.</text:span></text:p>
      <text:p text:style-name="P449"><text:span text:style-name="T449_1">3.<text:s/>Για<text:s/>την<text:s/>αποτέφρωση<text:s/>νεκρών<text:s/>δεν<text:s/>απαιτείται<text:s/>η<text:s/>έκδοση<text:s/>άδειας<text:s/>αλλά<text:s/>αρκεί<text:s/>η<text:s/>προσκόμιση<text:s/>της<text:s/>ληξιαρχικής<text:s/>πράξης<text:s/>θανάτου<text:s/>στο<text:s/>ΚΑΝ<text:s/>όπου<text:s/>θα<text:s/>αποτεφρωθεί<text:s/>ο<text:s/>νεκρός.</text:span></text:p>
      <text:p text:style-name="P450"><text:span text:style-name="T450_1">4.<text:s/>Για<text:s/>την<text:s/>αποτέφρωση<text:s/>νεκρών,<text:s/>για<text:s/>τους<text:s/>οποίους<text:s/>έχει<text:s/>εκδοθεί<text:s/>ληξιαρχική<text:s/>πράξη<text:s/>θανάτου<text:s/>ή<text:s/>άλλη<text:s/>αντίστοιχη<text:s/>πράξη<text:s/>αλλοδαπής<text:s/>αρχής,<text:s/>δεν<text:s/>απαιτείται<text:s/>η<text:s/>έκδοση<text:s/>άδειας,<text:s/>αλλά<text:s/>αρκεί<text:s/>η<text:s/>προσκόμιση<text:s/>στο<text:s/>ΚΑΝ,<text:s/>όπου<text:s/>πρόκειται<text:s/>να<text:s/>αποτεφρωθεί<text:s/>η<text:s/>σορός:<text:s/>α)<text:s/>της<text:s/>ληξιαρχικής<text:s/>πράξης<text:s/>θανάτου<text:s/>ή<text:s/>άλλης<text:s/>αντίστοιχης<text:s/>πράξης<text:s/>αλλοδαπής<text:s/>αρχής,<text:s/>νομίμως<text:s/>μεταφρασμένης<text:s/>στην<text:s/>ελληνική<text:s/>γλώσσα,<text:s/>στην<text:s/>οποία<text:s/>σημειώνεται<text:s/>ο<text:s/>τόπος<text:s/>αποτέφρωσης,<text:s/>β)<text:s/>της<text:s/>έγγραφης<text:s/>πιστοποίησης<text:s/>ιατροδικαστή<text:s/>της<text:s/>περ.<text:s/>(β)<text:s/>της<text:s/>παρ.<text:s/>1<text:s/>ή<text:s/>άλλης<text:s/>αντίστοιχης<text:s/>πράξης<text:s/>αλλοδαπής<text:s/>αρχής,<text:s/>νομίμως<text:s/>μεταφρασμένης<text:s/>στην<text:s/>ελληνική<text:s/>γλώσσα<text:s/>και<text:s/>γ)<text:s/>της<text:s/>πράξης<text:s/>της<text:s/>αρμόδιας<text:s/>ελληνικής<text:s/>αρχής<text:s/>περί<text:s/>νόμιμης<text:s/>εισαγωγής<text:s/>της<text:s/>σορού<text:s/>στην<text:s/>Ελλάδα,<text:s/>όταν<text:s/>συντρέχει<text:s/>περίπτωση<text:s/>τέτοιας<text:s/>εισαγωγής.»</text:span></text:p>
      <text:h text:style-name="P451" text:outline-level="6"><text:span text:style-name="T451_1">Άρθρο<text:s/>33</text:span></text:h>
      <text:h text:style-name="P452" text:outline-level="6"><text:span text:style-name="T452_1">Μεταφορά<text:s/>τέφρας<text:s/>ανθρώπου<text:s/>ή<text:s/>ζώου<text:s/>συντροφιάς<text:s/>-<text:s/>Προσθήκη<text:s/>παρ.<text:s/>8<text:s/>στο<text:s/>άρθρο<text:s/>49α<text:s/>του<text:s/>ν.<text:s/>4277/2014</text:span></text:h>
      <text:p text:style-name="P453"><text:span text:style-name="T453_1">Στο<text:s/>άρθρο<text:s/>49α<text:s/>του<text:s/>v.<text:s/>4277/2014<text:s/>(Α’<text:s/>156)<text:s/>περί<text:s/>διαχείρισης<text:s/>της<text:s/>τέφρας<text:s/>προστίθεται<text:s/>παρ.<text:s/>8<text:s/>ως<text:s/>εξής:</text:span></text:p>
      <text:p text:style-name="P454"><text:span text:style-name="T454_1">«8<text:s/>.<text:s/>Επιτρέπεται<text:s/>η<text:s/>μεταφορά<text:s/>τέφρας<text:s/>ανθρώπου<text:s/>ή<text:s/>ζώου<text:s/>συντροφιάς<text:s/>από<text:s/>εταιρείες<text:s/>παροχής<text:s/>υπηρεσιών<text:s/>μεταφοράς,<text:s/>εφόσον<text:s/>αυτή<text:s/>βρίσκεται<text:s/>εντός<text:s/>σφραγισμένης<text:s/>τεφροδόχου<text:s/>και<text:s/>συνοδεύεται<text:s/>από<text:s/>πιστοποιητικό<text:s/>αποτέφρωσης.<text:s/>Το<text:s/>πρώτο<text:s/>εδάφιο<text:s/>ισχύει<text:s/>και<text:s/>για<text:s/>τις<text:s/>περιπτώσεις<text:s/>μεταφοράς<text:s/>προς<text:s/>τον<text:s/>σκοπό<text:s/>εξαγωγής<text:s/>της<text:s/>τέφρας<text:s/>στην<text:s/>αλλοδαπή.»</text:span></text:p>
      <text:h text:style-name="P455" text:outline-level="6"><text:span text:style-name="T455_1">Άρθρο<text:s/>34</text:span></text:h>
      <text:h text:style-name="P456" text:outline-level="6"><text:span text:style-name="T456_1">Κωλύματα<text:s/>και<text:s/>ασυμβίβαστα<text:s/>μετακλητών<text:s/>υπαλλήλων<text:s/>και<text:s/>ειδικών<text:s/>συμβούλων<text:s/>-</text:span></text:h>
      <text:p text:style-name="P457"><text:span text:style-name="T457_1">Αντικατάσταση<text:s/>παρ.<text:s/>3<text:s/>άρθρου<text:s/>63<text:s/>ν.<text:s/>4940/2022</text:span></text:p>
      <text:p text:style-name="P458"><text:span text:style-name="T458_1">Η<text:s/>παρ.<text:s/>3<text:s/>του<text:s/>άρθρου<text:s/>63<text:s/>του<text:s/>ν.<text:s/>4940/2022<text:s/>(Α’<text:s/>112)<text:s/>αντικαθίσταται<text:s/>ως<text:s/>εξής:</text:span></text:p>
      <text:p text:style-name="P459"><text:span text:style-name="T459_1">«3<text:s/>.<text:s/>Όσοι<text:s/>συνεργάτες<text:s/>των<text:s/>ιδιαίτερων<text:s/>γραφείων<text:s/>του<text:s/>άρθρου<text:s/>46<text:s/>του<text:s/>ν.<text:s/>4622/2019<text:s/>(Α’<text:s/>133)<text:s/>περί<text:s/>στελέχωσης<text:s/>των<text:s/>ιδιαιτέρων<text:s/>γραφείων,<text:s/>υπηρέτησαν<text:s/>σε<text:s/>αυτά<text:s/>μέχρι<text:s/>ή<text:s/>υπηρετούν<text:s/>κατά<text:s/>την<text:s/>1η.6.2023,<text:s/>υποβάλλουν<text:s/>τη<text:s/>δήλωση<text:s/>του<text:s/>δεύτερου<text:s/>εδαφίου<text:s/>της<text:s/>παρ.<text:s/>2<text:s/>του<text:s/>άρθρου<text:s/>76<text:s/>του<text:s/>ν.<text:s/>4622/2019<text:s/>μέχρι<text:s/>την<text:s/>30ή.6.2023.»</text:span></text:p>
      <text:h text:style-name="P460" text:outline-level="6"><text:span text:style-name="T460_1">Άρθρο<text:s/>35</text:span></text:h>
      <text:h text:style-name="P461" text:outline-level="6"><text:span text:style-name="T461_1">Έλεγχος<text:s/>των<text:s/>προϋποθέσεων<text:s/>για<text:s/>την<text:s/>κατάρτιση<text:s/>συνδυασμών<text:s/>από<text:s/>το<text:s/>Α1<text:s/>Τμήμα<text:s/>του<text:s/>Αρείου<text:s/>Πάγου<text:s/>-<text:s/>Τροποποίηση<text:s/>παρ.<text:s/>1<text:s/>άρθρου<text:s/>32</text:span></text:h>
      <text:p text:style-name="P462"><text:span text:style-name="T462_1">π.δ.<text:s/>26/2012</text:span></text:p>
      <text:p text:style-name="P463"><text:span text:style-name="T463_1">Το<text:s/>πέμπτο<text:s/>εδάφιο<text:s/>της<text:s/>παρ.<text:s/>1<text:s/>του<text:s/>άρθρου<text:s/>32<text:s/>του<text:s/>π.δ.<text:s/>26/2012<text:s/>(Α’<text:s/>57)<text:s/>τροποποιείται<text:s/>με<text:s/>την<text:s/>προσθήκη<text:s/>της<text:s/>φράσης<text:s/>«,<text:s/>στη<text:s/>σύνθεση<text:s/>του<text:s/>οποίου<text:s/>συμμετέχουν<text:s/>ο<text:s/>Πρόεδρος<text:s/>αυτού<text:s/>και<text:s/>όλα<text:s/>τα<text:s/>μέλη<text:s/>του,<text:s/>το<text:s/>οποίο<text:s/>λαμβάνει<text:s/>ή<text:s/>δύναται<text:s/>να<text:s/>ζητεί<text:s/>σχετική<text:s/>τεκμηρίωση<text:s/>από<text:s/>τις<text:s/>κατά<text:s/>περίπτωση<text:s/>αρμόδιες<text:s/>δικαστικές<text:s/>ή<text:s/>άλλες<text:s/>αρχές»<text:s/>και<text:s/>η<text:s/>παρ.<text:s/>1<text:s/>διαμορφώνεται<text:s/>ως<text:s/>εξής:</text:span></text:p>
      <text:p text:style-name="P464"><text:span text:style-name="T464_1">«1<text:s/>.<text:s/>Στις<text:s/>βουλευτικές<text:s/>εκλογές<text:s/>λαμβάνουν<text:s/>μέρος<text:s/>είτε<text:s/>συνδυασμοί<text:s/>υποψηφίων<text:s/>ενός<text:s/>μόνο<text:s/>κόμματος<text:s/>είτε<text:s/>συνδυασμοί<text:s/>συνασπισμού<text:s/>περισσότερων<text:s/>του<text:s/>ενός<text:s/>συνερ-<text:s/>γαζόμενων<text:s/>κομμάτων<text:s/>είτε<text:s/>συνασπισμοί<text:s/>ανεξάρτητων<text:s/>υποψηφίων<text:s/>είτε<text:s/>μεμονωμένοι<text:s/>υποψήφιοι.<text:s/>Για<text:s/>την<text:s/>κατάρτιση<text:s/>συνδυασμού<text:s/>πρέπει<text:s/>να<text:s/>συντρέχουν<text:s/>σωρευτικά<text:s/>οι<text:s/>ακόλουθες<text:s/>προϋποθέσεις:</text:span></text:p>
      <text:p text:style-name="P465"><text:span text:style-name="T465_1">α)<text:s/>Το<text:s/>κόμμα<text:s/>να<text:s/>έχει<text:s/>ιδρυθεί<text:s/>νόμιμα.</text:span></text:p>
      <text:p text:style-name="P466"><text:span text:style-name="T466_1">β)<text:s/>Ο<text:s/>πρόεδρος,<text:s/>ο<text:s/>γενικός<text:s/>γραμματέας,<text:s/>τα<text:s/>μέλη<text:s/>της<text:s/>διοικούσας<text:s/>επιτροπής,<text:s/>ο<text:s/>νόμιμος<text:s/>εκπρόσωπος<text:s/>και<text:s/>η<text:s/>πραγματική<text:s/>ηγεσία<text:s/>του<text:s/>κόμματος<text:s/>να<text:s/>μην<text:s/>έχουν<text:s/>κα-<text:s/>ταδικασθεί<text:s/>σε<text:s/>οποιονδήποτε<text:s/>βαθμό<text:s/>σε<text:s/>κάθειρξη<text:s/>για<text:s/>τα<text:s/>αδικήματα<text:s/>των<text:s/>Κεφαλαίων<text:s/>1<text:s/>6<text:s/>του<text:s/>Δεύτερου<text:s/>Βιβλίου<text:s/>του<text:s/>Ποινικού<text:s/>Κώδικα,<text:s/>ή<text:s/>σε<text:s/>οποιαδήποτε<text:s/>ποινή<text:s/>για<text:s/>εγκλήματα<text:s/>του<text:s/>Στρατιωτικού<text:s/>Ποινικού<text:s/>Κώδικα<text:s/>που<text:s/>επισύρουν<text:s/>την<text:s/>ποινή<text:s/>της<text:s/>ισόβιας<text:s/>κάθειρξης.<text:s/>Η<text:s/>απο-<text:s/>στέρηση<text:s/>του<text:s/>δικαιώματος<text:s/>κατάρτισης<text:s/>συνδυασμών,<text:s/>σύμφωνα<text:s/>με<text:s/>την<text:s/>παρούσα<text:s/>περίπτωση,<text:s/>ισχύει<text:s/>για<text:s/>τη<text:s/>χρονική<text:s/>διάρκεια<text:s/>της<text:s/>επιβληθείσας<text:s/>ποινής<text:s/>και<text:s/>υπολογίζεται<text:s/>από<text:s/>την<text:s/>επομένη<text:s/>της<text:s/>ημέρας<text:s/>της<text:s/>οριστικής<text:s/>καταδικαστικής<text:s/>απόφασης.<text:s/>Η<text:s/>έκτιση<text:s/>ή<text:s/>μη<text:s/>της<text:s/>ποινής<text:s/>ή<text:s/>η<text:s/>παραγραφή<text:s/>αυτής<text:s/>δεν<text:s/>ασκεί<text:s/>επιρροή<text:s/>στον<text:s/>υπολογισμό<text:s/>του<text:s/>ανωτέρω<text:s/>χρονικού<text:s/>διαστήματος.<text:s/>Στο<text:s/>πλαίσιο<text:s/>του<text:s/>παρόντος<text:s/>άρθρου,<text:s/>η<text:s/>πραγματική<text:s/>ηγεσία<text:s/>έχει<text:s/>την<text:s/>έννοια<text:s/>ότι<text:s/>πρόσωπο<text:s/>άλλο<text:s/>από<text:s/>εκείνο<text:s/>που<text:s/>κατέχει<text:s/>τυπικά<text:s/>θέση<text:s/>προέδρου,<text:s/>γενικού<text:s/>γραμματέα,<text:s/>μέλους<text:s/>της<text:s/>διοικούσας<text:s/>επιτροπής<text:s/>ή<text:s/>νομίμου<text:s/>εκπροσώπου<text:s/>με<text:s/>συγκεκριμένες<text:s/>πράξεις<text:s/>του<text:s/>εμφανίζεται<text:s/>να<text:s/>ασκεί<text:s/>διοίκηση<text:s/>του<text:s/>κόμματος,<text:s/>ή<text:s/>να<text:s/>έχει<text:s/>τοποθετήσει<text:s/>εικονική<text:s/>ηγεσία,<text:s/>ή<text:s/>να<text:s/>έχει<text:s/>τον<text:s/>ηγετικό<text:s/>πολιτικό<text:s/>ρόλο<text:s/>προς<text:s/>το<text:s/>εκλογικό<text:s/>σώμα.</text:span></text:p>
      <text:p text:style-name="P467"><text:span text:style-name="T467_1">γ)<text:s/>Η<text:s/>οργάνωση<text:s/>και<text:s/>η<text:s/>δράση<text:s/>του<text:s/>κόμματος<text:s/>να<text:s/>εξυπηρετεί<text:s/>την<text:s/>ελεύθερη<text:s/>λειτουργία<text:s/>του<text:s/>δημοκρατικού<text:s/>πολιτεύματος.</text:span></text:p>
      <text:p text:style-name="P468"><text:span text:style-name="T468_1">H<text:s/>κρίση<text:s/>περί<text:s/>του<text:s/>ότι<text:s/>η<text:s/>δράση<text:s/>του<text:s/>πολιτικού<text:s/>κόμματος<text:s/>δεν<text:s/>εξυπηρετεί<text:s/>την<text:s/>ελεύθερη<text:s/>λειτουργία<text:s/>του<text:s/>δημοκρατικού<text:s/>πολιτεύματος<text:s/>δύναται<text:s/>να<text:s/>λάβει<text:s/>χώρα<text:s/>μόνο<text:s/>όταν<text:s/>υφίσταται<text:s/>καταδίκη<text:s/>σε<text:s/>οποιονδήποτε<text:s/>βαθμό<text:s/>υποψηφίων<text:s/>βουλευτών<text:s/>ή<text:s/>ιδρυτικών<text:s/>μελών<text:s/>ή<text:s/>διατελεσάντων<text:s/>προέδρων<text:s/>για<text:s/>τα<text:s/>αδικήματα<text:s/>των<text:s/>άρθρων<text:s/>134,<text:s/>187<text:s/>και<text:s/>187Α<text:s/>του<text:s/>Ποινικού<text:s/>Κώδικα.</text:span></text:p>
      <text:p text:style-name="P469"><text:span text:style-name="T469_1">Στην<text:s/>περίπτωση<text:s/>συνασπισμού<text:s/>κομμάτων<text:s/>οι<text:s/>ανωτέρω<text:s/>προϋποθέσεις<text:s/>πρέπει<text:s/>να<text:s/>συντρέχουν<text:s/>για<text:s/>καθένα<text:s/>από<text:s/>τα<text:s/>κόμματα<text:s/>που<text:s/>απαρτίζουν<text:s/>τον<text:s/>συνασπισμό.</text:span></text:p>
      <text:p text:style-name="P470"><text:span text:style-name="T470_1">Η<text:s/>συνδρομή<text:s/>των<text:s/>προϋποθέσεων<text:s/>της<text:s/>παρούσας<text:s/>ελέγχεται<text:s/>αυτεπαγγέλτως<text:s/>από<text:s/>το<text:s/>Α1<text:s/>Τμήμα<text:s/>του<text:s/>Αρείου<text:s/>Πάγου,<text:s/>στη<text:s/>σύνθεση<text:s/>του<text:s/>οποίου<text:s/>συμμετέχουν<text:s/>ο<text:s/>Πρόεδρος<text:s/>αυτού<text:s/>και<text:s/>όλα<text:s/>τα<text:s/>μέλη<text:s/>του,<text:s/>το<text:s/>οποίο<text:s/>λαμβάνει<text:s/>ή<text:s/>δύναται<text:s/>να<text:s/>ζητεί<text:s/>σχετική<text:s/>τεκμηρίωση<text:s/>από<text:s/>τις<text:s/>κατά<text:s/>περίπτωση<text:s/>αρμόδιες<text:s/>δικαστικές<text:s/>ή<text:s/>άλλες<text:s/>αρχές.<text:s/>Προς<text:s/>υποβοήθηση<text:s/>της<text:s/>κρίσης<text:s/>του,<text:s/>δικαίωμα<text:s/>να<text:s/>υποβάλουν<text:s/>υπόμνημα<text:s/>με<text:s/>στοιχεία<text:s/>τεκμηρίωσης<text:s/>μέχρι<text:s/>τη<text:s/>λήξη<text:s/>της<text:s/>προθεσμίας<text:s/>της<text:s/>παρ.<text:s/>1<text:s/>του<text:s/>άρθρου<text:s/>34,<text:s/>έχουν:</text:span></text:p>
      <text:p text:style-name="P471"><text:span text:style-name="T471_1">i)<text:s/>τα<text:s/>πολιτικά<text:s/>κόμματα<text:s/>και<text:s/>οι<text:s/>συνασπισμοί<text:s/>κομμάτων<text:s/>που<text:s/>έχουν<text:s/>εκλέξει<text:s/>αντιπροσώπους<text:s/>στη<text:s/>Βουλή<text:s/>των<text:s/>Ελλήνων<text:s/>στις<text:s/>τελευταίες<text:s/>γενικές<text:s/>βουλευτικές<text:s/>εκλογές<text:s/>από<text:s/>τους<text:s/>συνδυασμούς<text:s/>του<text:s/>ίδιου<text:s/>κόμματος<text:s/>ή<text:s/>συνασπισμού,<text:s/>ii)<text:s/>τα<text:s/>πολιτικά<text:s/>κόμματα<text:s/>και<text:s/>οι<text:s/>συνασπισμοί<text:s/>που<text:s/>έχουν<text:s/>εκλέξει<text:s/>αντιπροσώπους<text:s/>στις<text:s/>τελευταίες<text:s/>εκλογές<text:s/>για<text:s/>την<text:s/>ανάδειξη<text:s/>των<text:s/>Ελλήνων<text:s/>αντιπροσώπων<text:s/>στο<text:s/>Ευρωπαϊκό<text:s/>Κοινοβούλιο.</text:span></text:p>
      <text:p text:style-name="P472"><text:span text:style-name="T472_1">Το<text:s/>Α1<text:s/>Τμήμα<text:s/>του<text:s/>Αρείου<text:s/>Πάγου<text:s/>σε<text:s/>περίπτωση<text:s/>αυτε-<text:s/>πάγγελτου<text:s/>ελέγχου<text:s/>ή<text:s/>υποβολής<text:s/>υπομνημάτων<text:s/>με<text:s/>στοιχεία<text:s/>τεκμηρίωσης<text:s/>για<text:s/>τα<text:s/>οριζόμενα,<text:s/>καλεί<text:s/>με<text:s/>οποιονδήποτε<text:s/>πρόσφορο<text:s/>τρόπο<text:s/>το<text:s/>ελεγχόμενο<text:s/>κόμμα,<text:s/>να<text:s/>λάβει<text:s/>γνώση<text:s/>και<text:s/>να<text:s/>υποβάλει<text:s/>υπόμνημα<text:s/>με<text:s/>τις<text:s/>απόψεις<text:s/>του.»</text:span></text:p>
      <text:h text:style-name="P473" text:outline-level="6"><text:span text:style-name="T473_1">Άρθρο<text:s/>36</text:span></text:h>
      <text:h text:style-name="P474" text:outline-level="6"><text:span text:style-name="T474_1">Χώρος<text:s/>υποδοχής<text:s/>και<text:s/>υποστήριξης<text:s/>εκλογέων<text:s/>με<text:s/>αναπηρία<text:s/>και<text:s/>μειωμένη<text:s/>κινητικότητα<text:s/>κατά<text:s/>τις<text:s/>βουλευτικές<text:s/>εκλογές<text:s/>-<text:s/>Προσθήκη<text:s/>παρ.<text:s/>3Α<text:s/>στο<text:s/>άρθρο<text:s/>83<text:s/>του<text:s/>π.δ.<text:s/>26/2012</text:span></text:h>
      <text:p text:style-name="P475"><text:span text:style-name="T475_1">Στο<text:s/>άρθρο<text:s/>83<text:s/>του<text:s/>π.δ.<text:s/>26/2012<text:s/>(Α’<text:s/>57),<text:s/>περί<text:s/>του<text:s/>τρόπου<text:s/>ψηφοφορίας<text:s/>κατά<text:s/>τις<text:s/>βουλευτικές<text:s/>εκλογές,<text:s/>προστίθεται<text:s/>παρ.<text:s/>3Α<text:s/>ως<text:s/>εξής:</text:span></text:p>
      <text:p text:style-name="P476"><text:span text:style-name="T476_1">«3Α.<text:s/>Σε<text:s/>κάθε<text:s/>κατάστημα<text:s/>ψηφοφορίας<text:s/>στην<text:s/>ελληνική<text:s/>επικράτεια,<text:s/>στο<text:s/>οποίο<text:s/>δεν<text:s/>καθίσταται<text:s/>δυνατό<text:s/>όλα<text:s/>τα<text:s/>εκλογικά<text:s/>τμήματα<text:s/>να<text:s/>βρίσκονται<text:s/>σε<text:s/>ισόγειο<text:s/>όροφο<text:s/>και<text:s/>να<text:s/>πληρούν<text:s/>τα<text:s/>κριτήρια<text:s/>προσβασιμότητας<text:s/>Ατόμων<text:s/>με<text:s/>Αναπηρία<text:s/>(Α.μεΑ.),<text:s/>λειτουργεί<text:s/>χώρος<text:s/>υποδοχής<text:s/>και<text:s/>υποστήριξης<text:s/>εκλογέων<text:s/>με<text:s/>αναπηρία<text:s/>και<text:s/>μειωμένη<text:s/>κινητικότητα.<text:s/>Η<text:s/>λειτουργία,<text:s/>τα<text:s/>χαρακτηριστικά<text:s/>και<text:s/>ο<text:s/>ρόλος<text:s/>του<text:s/>χώρου<text:s/>προσδιορίζονται<text:s/>ως<text:s/>εξής:</text:span></text:p>
      <text:p text:style-name="P477"><text:span text:style-name="T477_1">α.<text:s/>Ο<text:s/>χώρος<text:s/>υποδοχής<text:s/>και<text:s/>υποστήριξης<text:s/>εκλογέων<text:s/>με<text:s/>αναπηρία<text:s/>και<text:s/>μειωμένη<text:s/>κινητικότητα<text:s/>βρίσκεται<text:s/>στον<text:s/>ισόγειο<text:s/>όροφο<text:s/>του<text:s/>καταστήματος<text:s/>ψηφοφορίας,<text:s/>είναι<text:s/>προ-<text:s/>σβάσιμος<text:s/>σε<text:s/>άτομα<text:s/>με<text:s/>κινητικά<text:s/>προβλήματα,<text:s/>διαθέτει<text:s/>ειδική<text:s/>ράμπα<text:s/>εφόσον<text:s/>χρειάζεται,<text:s/>πληροί<text:s/>τις<text:s/>ισχύουσες<text:s/>προδιαγραφές<text:s/>πυρασφάλειας,<text:s/>διαθέτει<text:s/>αναρτημένο<text:s/>δι-<text:s/>ακριτό<text:s/>και<text:s/>ευδιάκριτα<text:s/>αναγνώσιμο<text:s/>τίτλο<text:s/>για<text:s/>την<text:s/>εύκολη<text:s/>αναγνώρισή<text:s/>του<text:s/>από<text:s/>τους<text:s/>εκλογείς<text:s/>και<text:s/>τους<text:s/>συνοδούς<text:s/>αυτών<text:s/>και<text:s/>είναι<text:s/>εφοδιασμένος<text:s/>με<text:s/>διαχωριστικό<text:s/>ψηφοφορίας<text:s/>(παραβάν).</text:span></text:p>
      <text:p text:style-name="P478"><text:span text:style-name="T478_1">β.<text:s/>Την<text:s/>ευθύνη<text:s/>για<text:s/>τη<text:s/>δημιουργία<text:s/>του<text:s/>ως<text:s/>άνω<text:s/>χώρου<text:s/>έχει<text:s/>ο<text:s/>οικείος<text:s/>δήμος,<text:s/>ο<text:s/>οποίος<text:s/>επιλέγει<text:s/>αυτόν<text:s/>που<text:s/>διαθέτει<text:s/>τα<text:s/>καταλληλότερα<text:s/>κατά<text:s/>τα<text:s/>ανωτέρω<text:s/>τεχνικά<text:s/>χαρακτηριστικά.</text:span></text:p>
      <text:p text:style-name="P479"><text:span text:style-name="T479_1">γ.<text:s/>Στον<text:s/>χώρο<text:s/>αυτόν<text:s/>παρευρίσκεται<text:s/>υπάλληλος<text:s/>του<text:s/>οικείου<text:s/>δήμου,<text:s/>και<text:s/>εφόσον<text:s/>ο<text:s/>αριθμός<text:s/>των<text:s/>δημοτικών<text:s/>υπαλλήλων<text:s/>δεν<text:s/>επαρκεί,<text:s/>της<text:s/>περιφέρειας,<text:s/>ο<text:s/>οποίος<text:s/>ορίζεται<text:s/>με<text:s/>σχετική<text:s/>απόφαση<text:s/>του<text:s/>δημάρχου<text:s/>ή<text:s/>του<text:s/>περιφερειάρχη<text:s/>και<text:s/>έχει<text:s/>την<text:s/>ευθύνη<text:s/>για<text:s/>την<text:s/>εύρυθμη<text:s/>λειτουργία<text:s/>του<text:s/>χώρου,<text:s/>την<text:s/>υποδοχή<text:s/>των<text:s/>εκλογέων<text:s/>που<text:s/>προσέρχονται<text:s/>σε<text:s/>αυτόν<text:s/>και<text:s/>την<text:s/>επικοινωνία<text:s/>με<text:s/>τον<text:s/>δικαστικό<text:s/>αντιπρόσωπο.</text:span></text:p>
      <text:p text:style-name="P480"><text:span text:style-name="T480_1">δ.<text:s/>Με<text:s/>την<text:s/>προσέλευση<text:s/>του<text:s/>εκλογέα<text:s/>στον<text:s/>χώρο<text:s/>υποδοχής<text:s/>και<text:s/>υποστήριξης<text:s/>εκλογέων<text:s/>με<text:s/>αναπηρία<text:s/>και<text:s/>μειωμένη<text:s/>κινητικότητα,<text:s/>ο<text:s/>αρμόδιος<text:s/>υπάλληλος<text:s/>της<text:s/>περ.<text:s/>γ’<text:s/>ενημερώνει<text:s/>αμελλητί<text:s/>με<text:s/>κάθε<text:s/>πρόσφορο<text:s/>μέσο<text:s/>τον<text:s/>δικαστικό<text:s/>αντιπρόσωπο<text:s/>του<text:s/>εκλογικού<text:s/>τμήματος<text:s/>στο<text:s/>οποίο<text:s/>ανήκει<text:s/>ο<text:s/>εκλογέας<text:s/>και<text:s/>του<text:s/>αναφέρει<text:s/>τα<text:s/>στοιχεία<text:s/>ταυτότητάς<text:s/>του.<text:s/>Ο<text:s/>δικαστικός<text:s/>αντιπρόσωπος,<text:s/>αφού<text:s/>επαληθεύσει<text:s/>την<text:s/>εγγραφή<text:s/>του<text:s/>εκλογέα<text:s/>στον<text:s/>εκλογικό<text:s/>κατάλογο,<text:s/>προσέρχεται<text:s/>στον<text:s/>χώρο<text:s/>υποδοχής<text:s/>και<text:s/>υποστήριξης<text:s/>εκλογέων<text:s/>με<text:s/>αναπηρία<text:s/>και<text:s/>μειωμένη<text:s/>κινητικότητα,<text:s/>έχοντας<text:s/>μαζί<text:s/>του<text:s/>πλήρη<text:s/>σειρά<text:s/>ψηφοδελτίων,<text:s/>ένα<text:s/>λευκό<text:s/>ψηφοδέλτιο<text:s/>και<text:s/>έναν<text:s/>φάκελο<text:s/>με<text:s/>σφραγίδα<text:s/>και<text:s/>μονογραφή<text:s/>για<text:s/>την<text:s/>εισαγωγή<text:s/>του<text:s/>ψηφοδελτίου.</text:span></text:p>
      <text:p text:style-name="P481"><text:span text:style-name="T481_1">ε.<text:s/>Ο<text:s/>δικαστικός<text:s/>αντιπρόσωπος<text:s/>επαληθεύει<text:s/>τα<text:s/>στοιχεία<text:s/>ταυτότητας<text:s/>του<text:s/>εκλογέα<text:s/>με<text:s/>τα<text:s/>αντίστοιχα<text:s/>στοιχεία<text:s/>του<text:s/>εκλογικού<text:s/>καταλόγου<text:s/>και<text:s/>διαβεβαιώνεται<text:s/>ως<text:s/>προς<text:s/>την<text:s/>ταυτοπροσωπία<text:s/>του.<text:s/>Στον<text:s/>χώρο<text:s/>εντός<text:s/>του<text:s/>διαχωρι-<text:s/>στικού<text:s/>ψηφοφορίας<text:s/>για<text:s/>την<text:s/>επιλογή<text:s/>του<text:s/>ψηφοδελτίου,<text:s/>αποκλειστική<text:s/>πρόσβαση,<text:s/>εφόσον<text:s/>είναι<text:s/>αναγκαίο,<text:s/>εκτός<text:s/>από<text:s/>τον<text:s/>εκλογέα,<text:s/>έχουν:<text:s/>εα)<text:s/>ο<text:s/>δικαστικός<text:s/>αντιπρόσωπος<text:s/>και<text:s/>εβ)<text:s/>τυχόν<text:s/>συνοδός<text:s/>του<text:s/>εκλογέα,<text:s/>με<text:s/>την<text:s/>ευθύνη<text:s/>και<text:s/>την<text:s/>παρουσία<text:s/>του<text:s/>δικαστικού<text:s/>αντιπροσώπου.<text:s/>Ο<text:s/>δικαστικός<text:s/>αντιπρόσωπος<text:s/>βοηθά<text:s/>στην<text:s/>έκφραση<text:s/>της<text:s/>επιθυμίας<text:s/>του<text:s/>εκλογέα<text:s/>με<text:s/>την<text:s/>απαιτούμενη<text:s/>διακριτικότητα<text:s/>και<text:s/>εχεμύθεια<text:s/>για<text:s/>την<text:s/>τήρηση<text:s/>της<text:s/>μυστικότητας<text:s/>της<text:s/>ψήφου.</text:span></text:p>
      <text:p text:style-name="P482"><text:span text:style-name="T482_1">στ.<text:s/>Στο<text:s/>κατάστημα<text:s/>ψηφοφορίας<text:s/>και<text:s/>στον<text:s/>χώρο<text:s/>υποδοχής<text:s/>και<text:s/>υποστήριξης<text:s/>εκλογέων<text:s/>με<text:s/>αναπηρία<text:s/>και<text:s/>μειωμένη<text:s/>κινητικότητα<text:s/>επιτρέπεται<text:s/>η<text:s/>είσοδος<text:s/>σκύλων<text:s/>βοηθείας<text:s/>(οδηγών)<text:s/>ατόμων<text:s/>με<text:s/>αναπηρία.</text:span></text:p>
      <text:p text:style-name="P483"><text:span text:style-name="T483_1">ζ.<text:s/>Μετά<text:s/>την<text:s/>έξοδο<text:s/>του<text:s/>εκλογέα<text:s/>από<text:s/>το<text:s/>διαχωριστικό<text:s/>ψηφοφορίας,<text:s/>ο<text:s/>δικαστικός<text:s/>αντιπρόσωπος<text:s/>με<text:s/>ευθύνη<text:s/>του<text:s/>παίρνει<text:s/>τον<text:s/>φάκελο<text:s/>που<text:s/>περιέχει<text:s/>το<text:s/>ψηφοδέλτιο<text:s/>που<text:s/>επέλεξε<text:s/>ο<text:s/>εκλογέας,<text:s/>τον<text:s/>μεταφέρει<text:s/>στο<text:s/>αντίστοιχο<text:s/>εκλογικό<text:s/>τμήμα<text:s/>όπου<text:s/>είναι<text:s/>εγγεγραμμένος<text:s/>να<text:s/>ψηφίσει<text:s/>ο<text:s/>εκλογέας<text:s/>και<text:s/>τον<text:s/>ρίχνει<text:s/>στην<text:s/>κάλπη.<text:s/>Ο<text:s/>δικαστικός<text:s/>αντιπρόσωπος<text:s/>προβαίνει<text:s/>στη<text:s/>διαδικασία<text:s/>της<text:s/>ενημέρωσης<text:s/>του<text:s/>εκλογικού<text:s/>καταλόγου<text:s/>και<text:s/>της<text:s/>αρμόδιας<text:s/>εφορευτικής<text:s/>επιτροπής.<text:s/>Σε<text:s/>όλα<text:s/>τα<text:s/>στάδια<text:s/>της<text:s/>ως<text:s/>άνω<text:s/>καθοριζόμενης<text:s/>διαδικασίας,<text:s/>με<text:s/>την<text:s/>επιφύλαξη<text:s/>του<text:s/>δευτέρου<text:s/>εδαφίου<text:s/>της<text:s/>περ.<text:s/>ε’,<text:s/>ο<text:s/>δικαστικός<text:s/>αντιπρόσωπος<text:s/>συνοδεύεται<text:s/>από<text:s/>μέλη<text:s/>της<text:s/>εφορευτικής<text:s/>επιτροπής,<text:s/>καθώς<text:s/>και<text:s/>από<text:s/>εκλογικούς<text:s/>αντιπρόσωπους.»</text:span></text:p>
      <text:h text:style-name="P484" text:outline-level="6"><text:span text:style-name="T484_1">Άρθρο<text:s/>37</text:span></text:h>
      <text:h text:style-name="P485" text:outline-level="6"><text:span text:style-name="T485_1">Εκλογή<text:s/>Προέδρου<text:s/>συμβουλίου<text:s/>δημοτικής<text:s/>κοινότητας<text:s/>από<text:s/>301<text:s/>έως<text:s/>2.000<text:s/>κατοίκων<text:s/>-<text:s/>Εκλογή<text:s/>συμβούλων<text:s/>δημοτικών<text:s/>κοινοτήτων<text:s/>-<text:s/>Εκλογή<text:s/>προέδρων<text:s/>δημοτικών<text:s/>κοινοτήτων<text:s/>έως<text:s/>300<text:s/>κατοίκους<text:s/>και<text:s/>συμβούλων<text:s/>δημοτικών<text:s/>κοινοτήτων<text:s/>από<text:s/>301<text:s/>έως<text:s/>2.000<text:s/>κατοίκους<text:s/>-<text:s/>Τροποποίηση<text:s/>παρ.<text:s/>1<text:s/>άρθρου<text:s/>79<text:s/>ν.<text:s/>3852/2010,<text:s/>άρθρων<text:s/>29<text:s/>και<text:s/>30<text:s/>ν.<text:s/>4804/2021</text:span></text:h>
      <text:p text:style-name="P486"><text:span text:style-name="T486_1">1.</text:span><text:span text:style-name="T486_2"><text:s/>Στο<text:s/>πρώτο<text:s/>εδάφιο<text:s/>της<text:s/>παρ.<text:s/>1<text:s/>του<text:s/>άρθρου<text:s/>79<text:s/>του<text:s/>ν.<text:s/>3852/2010<text:s/>(Α’<text:s/>87):<text:s/>α)<text:s/>προστίθεται<text:s/>η<text:s/>λέξη<text:s/>«δημοτικής»,<text:s/>β)<text:s/>οι<text:s/>λέξεις<text:s/>«άνω<text:s/>των<text:s/>τριακοσίων<text:s/>(300)<text:s/>κατοίκων»<text:s/>αντικαθίστανται<text:s/>με<text:s/>τις<text:s/>λέξεις<text:s/>«από<text:s/>τριακοσίους<text:s/>έναν<text:s/>(301)<text:s/>έως<text:s/>δύο<text:s/>χιλιάδες<text:s/>(2.000)<text:s/>κατοίκους»,<text:s/>γ)<text:s/>μετά<text:s/>από<text:s/>τις<text:s/>λέξεις<text:s/>«στη<text:s/>σειρά<text:s/>συνδυασμού»<text:s/>προστίθενται<text:s/>οι<text:s/>λέξεις<text:s/>«στη<text:s/>δημοτική<text:s/>κοινότητα»,<text:s/>και<text:s/>η<text:s/>παρ.<text:s/>1<text:s/>διαμορφώνεται<text:s/>ως<text:s/>εξής:</text:span></text:p>
      <text:p text:style-name="P487"><text:span text:style-name="T487_1">«1.<text:s/>Πρόεδρος<text:s/>του<text:s/>συμβουλίου<text:s/>της<text:s/>δημοτικής<text:s/>κοινότητας<text:s/>από<text:s/>τριακοσίους<text:s/>έναν<text:s/>(301)<text:s/>έως<text:s/>δύο<text:s/>χιλιάδες<text:s/>(2.000)<text:s/>κατοίκους<text:s/>ορίζεται<text:s/>ο<text:s/>σύμβουλος<text:s/>του<text:s/>πρώτου<text:s/>κατά<text:s/>σειρά<text:s/>συνδυασμού<text:s/>στη<text:s/>δημοτική<text:s/>κοινότητα<text:s/>που<text:s/>έλαβε<text:s/>τους<text:s/>περισσότερους<text:s/>σταυρούς<text:s/>προτίμησης<text:s/>μεταξύ<text:s/>των<text:s/>υποψηφίων<text:s/>του<text:s/>συνδυασμού<text:s/>του<text:s/>και<text:s/>σε<text:s/>περίπτωση<text:s/>ισοψη-<text:s/>φίας,<text:s/>αυτός<text:s/>που<text:s/>είναι<text:s/>γραμμένος<text:s/>πρώτος<text:s/>στην<text:s/>απόφαση<text:s/>επικύρωσης<text:s/>της<text:s/>εκλογής<text:s/>από<text:s/>το<text:s/>αρμόδιο<text:s/>Πρωτοδικείο.<text:s/>Σε<text:s/>περίπτωση<text:s/>ισοψηφίας<text:s/>μεταξύ<text:s/>των<text:s/>δύο<text:s/>πρώτων<text:s/>συνδυασμών,<text:s/>Πρόεδρος<text:s/>ορίζεται<text:s/>ο<text:s/>υποψήφιος<text:s/>που<text:s/>έλαβε<text:s/>τις<text:s/>περισσότερες<text:s/>ψήφους.<text:s/>Η<text:s/>μη<text:s/>αποδοχή<text:s/>του<text:s/>αξιώματος<text:s/>του<text:s/>Προέδρου<text:s/>δεν<text:s/>οδηγεί<text:s/>σε<text:s/>απώλεια<text:s/>της<text:s/>ιδιότητας<text:s/>μέλους<text:s/>του<text:s/>συμβουλίου<text:s/>της<text:s/>κοινότητας.»</text:span></text:p>
      <text:p text:style-name="P488"><text:span text:style-name="T488_1">2.</text:span><text:span text:style-name="T488_2"><text:s/>Στις<text:s/>παρ.<text:s/>1<text:s/>και<text:s/>2<text:s/>του<text:s/>άρθρου<text:s/>29<text:s/>του<text:s/>ν.<text:s/>4804/2021<text:s/>(Α’<text:s/>90)<text:s/>επέρχονται<text:s/>οι<text:s/>εξής<text:s/>αλλαγές:<text:s/>α)<text:s/>το<text:s/>πρώτο<text:s/>εδάφιο<text:s/>της<text:s/>παρ.<text:s/>1<text:s/>η<text:s/>φράση<text:s/>«των<text:s/>τριακοσίων<text:s/>ενός<text:s/>(301)<text:s/>κατοίκων»<text:s/>αντικαθίσταται<text:s/>με<text:s/>τις<text:s/>λέξεις<text:s/>«των<text:s/>δύο<text:s/>χιλιάδων<text:s/>ενός<text:s/>(2.001)<text:s/>κατοίκων»,<text:s/>β)<text:s/>η<text:s/>περ.<text:s/>α)<text:s/>της<text:s/>παρ.<text:s/>2<text:s/>καταργείται<text:s/>και<text:s/>οι<text:s/>παρ.<text:s/>1<text:s/>και<text:s/>2<text:s/>διαμορφώνονται<text:s/>ως<text:s/>εξής:</text:span></text:p>
      <text:p text:style-name="P489"><text:span text:style-name="T489_1">«1.<text:s/>Στις<text:s/>δημοτικές<text:s/>κοινότητες<text:s/>με<text:s/>πληθυσμό<text:s/>μεγαλύτερο<text:s/>ή<text:s/>ίσο<text:s/>των<text:s/>δύο<text:s/>χιλιάδων<text:s/>ενός<text:s/>(2.001)<text:s/>κατοίκων,<text:s/>ο<text:s/>συνδυασμός<text:s/>του<text:s/>επιτυχόντος<text:s/>δημάρχου<text:s/>λαμβάνει<text:s/>τα<text:s/>τρία<text:s/>πέμπτα<text:s/>(3/5)<text:s/>του<text:s/>συνόλου<text:s/>των<text:s/>εδρών<text:s/>των<text:s/>συμβούλων<text:s/>σε<text:s/>κάθε<text:s/>δημοτική<text:s/>κοινότητα<text:s/>και<text:s/>οι<text:s/>επιλαχόντες<text:s/>συνδυασμοί<text:s/>λαμβάνουν<text:s/>τα<text:s/>δύο<text:s/>πέμπτα<text:s/>(2/5).<text:s/>Το<text:s/>κλάσμα<text:s/>που<text:s/>προκύπτει,<text:s/>στρογγυλοποιείται<text:s/>στην<text:s/>πλησιέστερη<text:s/>ακέραια<text:s/>μονάδα.<text:s/>Αν<text:s/>κατά<text:s/>τον<text:s/>υπολογισμό<text:s/>των<text:s/>τριών<text:s/>πέμπτων<text:s/>(3/5)<text:s/>και<text:s/>των<text:s/>δύο<text:s/>πέμπτων<text:s/>(2/5)<text:s/>του<text:s/>συνόλου<text:s/>των<text:s/>εδρών<text:s/>προκύπτει<text:s/>κλάσμα<text:s/>μικρότερο<text:s/>του<text:s/>ημίσεος<text:s/>της<text:s/>μονάδας,<text:s/>δεν<text:s/>υπολογίζεται,<text:s/>ενώ<text:s/>αν<text:s/>προκύπτει<text:s/>κλάσμα<text:s/>μεγαλύτερο<text:s/>του<text:s/>ημίσεος,<text:s/>στρογγυλοποιείται<text:s/>στην<text:s/>επόμενη<text:s/>μονάδα.<text:s/>Για<text:s/>την<text:s/>κατανομή<text:s/>των<text:s/>εδρών<text:s/>των<text:s/>λοιπών<text:s/>συνδυασμών<text:s/>εφαρμόζεται<text:s/>η<text:s/>παρ.<text:s/>4<text:s/>του<text:s/>άρθρου<text:s/>26<text:s/>με<text:s/>βάση<text:s/>το<text:s/>αποτέλεσμα<text:s/>στη<text:s/>δημοτική<text:s/>κοινότητα.</text:span></text:p>
      <text:p text:style-name="P490"><text:span text:style-name="T490_1">2.<text:s/>Με<text:s/>βάση<text:s/>την<text:s/>παρ.<text:s/>1,<text:s/>οι<text:s/>έδρες<text:s/>του<text:s/>συμβουλίου<text:s/>της<text:s/>δημοτικής<text:s/>κοινότητας<text:s/>που<text:s/>αναλογούν<text:s/>στα<text:s/>τρία<text:s/>πέμπτα<text:s/>(3/5)<text:s/>και<text:s/>στα<text:s/>δύο<text:s/>πέμπτα<text:s/>(2/5)<text:s/>έχουν,<text:s/>αντίστοιχα,<text:s/>ως<text:s/>εξής:</text:span></text:p>
      <text:p text:style-name="P491"><text:span text:style-name="T491_1">α)<text:s/>[Καταργείται],</text:span></text:p>
      <text:p text:style-name="P492"><text:span text:style-name="T492_1">β)<text:s/>στα<text:s/>συμβούλια<text:s/>δημοτικών<text:s/>κοινοτήτων<text:s/>που<text:s/>αποτελούνται<text:s/>από<text:s/>πέντε<text:s/>(5)<text:s/>μέλη,<text:s/>τρεις<text:s/>(3)<text:s/>και<text:s/>δύο<text:s/>(2)<text:s/>έδρες,<text:s/>αντίστοιχα,</text:span></text:p>
      <text:p text:style-name="P493"><text:span text:style-name="T493_1">γ)<text:s/>στα<text:s/>συμβούλια<text:s/>δημοτικών<text:s/>κοινοτήτων<text:s/>που<text:s/>αποτελούνται<text:s/>από<text:s/>ένδεκα<text:s/>(11)<text:s/>μέλη,<text:s/>επτά<text:s/>(7)<text:s/>και<text:s/>τέσσερις<text:s/>(4)<text:s/>έδρες,<text:s/>αντίστοιχα,<text:s/>και</text:span></text:p>
      <text:p text:style-name="P494"><text:span text:style-name="T494_1">δ)<text:s/>στα<text:s/>συμβούλια<text:s/>δημοτικών<text:s/>κοινοτήτων<text:s/>που<text:s/>αποτελούνται<text:s/>από<text:s/>δεκαπέντε<text:s/>(15)<text:s/>μέλη,<text:s/>εννέα<text:s/>(9)<text:s/>και<text:s/>έξι<text:s/>(6)<text:s/>έδρες,<text:s/>αντίστοιχα.»</text:span></text:p>
      <text:p text:style-name="P495"><text:span text:style-name="T495_1">3.</text:span><text:span text:style-name="T495_2"><text:s/>Το<text:s/>άρθρο<text:s/>30<text:s/>του<text:s/>ν.<text:s/>4804/2021<text:s/>αντικαθίσταται<text:s/>ως<text:s/>εξής:</text:span></text:p>
      <text:p text:style-name="P496"><text:span text:style-name="T496_1">«Άρθρο<text:s/>30</text:span></text:p>
      <text:p text:style-name="P497"><text:span text:style-name="T497_1">Εκλογή<text:s/>προέδρων<text:s/>δημοτικών<text:s/>κοινοτήτων<text:s/>έως<text:s/>300<text:s/>κατοίκους<text:s/>και<text:s/>συμβούλων<text:s/>δημοτικών</text:span></text:p>
      <text:p text:style-name="P498"><text:span text:style-name="T498_1">κοινοτήτων<text:s/>από<text:s/>301<text:s/>έως<text:s/>2.000<text:s/>κατοίκους</text:span></text:p>
      <text:p text:style-name="P499"><text:span text:style-name="T499_1">1.<text:s/>Στις<text:s/>δημοτικές<text:s/>κοινότητες<text:s/>με<text:s/>πληθυσμό<text:s/>έως<text:s/>και<text:s/>τριακόσιους<text:s/>(300)<text:s/>κατοίκους,<text:s/>πρόεδρος<text:s/>της<text:s/>δημοτικής<text:s/>κοινότητας<text:s/>εκλέγεται<text:s/>ο<text:s/>πρώτος<text:s/>σε<text:s/>σταυρούς<text:s/>προτίμησης<text:s/>υποψήφιος<text:s/>του<text:s/>συνδυασμού<text:s/>που<text:s/>συγκέντρωσε<text:s/>κατά<text:s/>την<text:s/>αρχική<text:s/>ψηφοφορία<text:s/>(α’<text:s/>γύρος)<text:s/>στη<text:s/>δημοτική<text:s/>κοινότητα<text:s/>την<text:s/>απόλυτη<text:s/>ή<text:s/>σχετική<text:s/>πλειοψηφία<text:s/>του<text:s/>συνόλου<text:s/>των<text:s/>έγκυρων<text:s/>ψηφοδελτίων.<text:s/>Οι<text:s/>λοιποί<text:s/>υποψήφιοι<text:s/>του<text:s/>ιδίου<text:s/>συνδυασμού,<text:s/>κατά<text:s/>τη<text:s/>σειρά<text:s/>των<text:s/>σταυρών<text:s/>που<text:s/>έλαβαν,<text:s/>λογίζονται<text:s/>ως<text:s/>αναπληρωματικοί.<text:s/>Σε<text:s/>περίπτωση<text:s/>ισοψηφίας,<text:s/>το<text:s/>αρμόδιο<text:s/>πρωτοδικείο<text:s/>διενεργεί<text:s/>κλήρωση.</text:span></text:p>
      <text:p text:style-name="P500"><text:span text:style-name="T500_1">2.<text:s/>Στις<text:s/>εκλογές<text:s/>των<text:s/>συμβουλίων<text:s/>δημοτικής<text:s/>κοινότητας<text:s/>από<text:s/>τριακοσίους<text:s/>έναν<text:s/>(301)<text:s/>έως<text:s/>δύο<text:s/>χιλιάδες<text:s/>(2.000)<text:s/>κατοίκους,<text:s/>η<text:s/>κατανομή<text:s/>των<text:s/>εδρών<text:s/>γίνεται<text:s/>αναλογικά,<text:s/>μεταξύ<text:s/>όλων<text:s/>των<text:s/>συνδυασμών<text:s/>που<text:s/>συμμετέχουν<text:s/>στις<text:s/>εκλογές<text:s/>και<text:s/>έχουν<text:s/>υποψηφίους<text:s/>για<text:s/>το<text:s/>συμβούλιο<text:s/>της<text:s/>δημοτικής<text:s/>κοινότητας<text:s/>από<text:s/>τριακοσίους<text:s/>έναν<text:s/>(301)<text:s/>έως<text:s/>δύο<text:s/>χιλιάδες<text:s/>(2.000)<text:s/>κατοίκους,<text:s/>με<text:s/>τον<text:s/>ακόλουθο<text:s/>τρόπο:</text:span></text:p>
      <text:p text:style-name="P501"><text:span text:style-name="T501_1">α)<text:s/>Το<text:s/>σύνολο<text:s/>των<text:s/>έγκυρων<text:s/>ψηφοδελτίων<text:s/>που<text:s/>έλαβαν<text:s/>στη<text:s/>δημοτική<text:s/>κοινότητα<text:s/>από<text:s/>τριακοσίους<text:s/>έναν<text:s/>(301)<text:s/>έως<text:s/>δύο<text:s/>χιλιάδες<text:s/>(2.000)<text:s/>κατοίκους<text:s/>όλοι<text:s/>μαζί<text:s/>οι<text:s/>συνδυασμοί<text:s/>που<text:s/>συμμετείχαν<text:s/>στις<text:s/>εκλογές<text:s/>και<text:s/>είχαν<text:s/>υποψηφίους<text:s/>για<text:s/>το<text:s/>συμβούλιο<text:s/>της<text:s/>δημοτικής<text:s/>κοινότητας<text:s/>από<text:s/>τριακοσί-<text:s/>ους<text:s/>έναν<text:s/>(301)<text:s/>έως<text:s/>δύο<text:s/>χιλιάδες<text:s/>(2.000),<text:s/>διαιρείται<text:s/>με<text:s/>τον<text:s/>αριθμό<text:s/>των<text:s/>εδρών<text:s/>του<text:s/>συμβουλίου<text:s/>δημοτικής<text:s/>κοινότητας<text:s/>από<text:s/>τριακοσίους<text:s/>έναν<text:s/>(301)<text:s/>έως<text:s/>δύο<text:s/>χιλιάδες<text:s/>(2.000),<text:s/>αυξημένο<text:s/>κατά<text:s/>μία<text:s/>(1)<text:s/>μονάδα.<text:s/>Το<text:s/>πηλίκο<text:s/>που<text:s/>προκύπτει,<text:s/>παραλειπομένου<text:s/>του<text:s/>κλάσματος,<text:s/>αποτελεί<text:s/>το<text:s/>εκλογικό<text:s/>μέτρο.</text:span></text:p>
      <text:p text:style-name="P502"><text:span text:style-name="T502_1">β)<text:s/>Ο<text:s/>αριθμός<text:s/>των<text:s/>έγκυρων<text:s/>ψηφοδελτίων<text:s/>κάθε<text:s/>συνδυασμού<text:s/>διαιρείται<text:s/>στη<text:s/>συνέχεια<text:s/>με<text:s/>το<text:s/>εκλογικό<text:s/>μέτρο<text:s/>και<text:s/>κάθε<text:s/>συνδυασμός<text:s/>καταλαμβάνει<text:s/>τόσες<text:s/>έδρες,<text:s/>όσο<text:s/>και<text:s/>το<text:s/>ακέραιο<text:s/>πηλίκο<text:s/>αυτής<text:s/>της<text:s/>διαίρεσης.</text:span></text:p>
      <text:p text:style-name="P503"><text:span text:style-name="T503_1">γ)<text:s/>Εάν<text:s/>οι<text:s/>έδρες<text:s/>που<text:s/>καταλαμβάνουν<text:s/>οι<text:s/>συνδυασμοί<text:s/>που<text:s/>συμμετέχουν<text:s/>στην<text:s/>κατανομή<text:s/>με<text:s/>την<text:s/>προηγούμενη<text:s/>διαδικασία<text:s/>είναι<text:s/>λιγότερες<text:s/>από<text:s/>τις<text:s/>προς<text:s/>διάθεση<text:s/>έδρες,<text:s/>οι<text:s/>έδρες<text:s/>που<text:s/>απομένουν,<text:s/>διανέμονται<text:s/>ανά<text:s/>μία<text:s/>μεταξύ<text:s/>όλων<text:s/>αυτών<text:s/>των<text:s/>συνδυασμών,<text:s/>ανάλογα<text:s/>με<text:s/>τα<text:s/>αχρησιμοποίητα<text:s/>υπόλοιπα<text:s/>που<text:s/>έχουν.</text:span></text:p>
      <text:p text:style-name="P504"><text:span text:style-name="T504_1">δ)<text:s/>Αν<text:s/>οι<text:s/>συνδυασμοί<text:s/>αυτοί<text:s/>ή<text:s/>μερικοί<text:s/>από<text:s/>αυτούς<text:s/>έχουν<text:s/>ίσο<text:s/>αριθμό<text:s/>αχρησιμοποίητων<text:s/>υπολοίπων,<text:s/>γίνεται<text:s/>κλήρωση.</text:span></text:p>
      <text:p text:style-name="P505"><text:span text:style-name="T505_1">ε)<text:s/>Αν<text:s/>και<text:s/>μετά<text:s/>από<text:s/>τη<text:s/>διανομή<text:s/>των<text:s/>εδρών<text:s/>με<text:s/>βάση<text:s/>τα<text:s/>αχρησιμοποίητα<text:s/>υπόλοιπα<text:s/>παραμένουν<text:s/>αδιάθετες<text:s/>έδρες,<text:s/>αυτές<text:s/>κατανέμονται<text:s/>ανά<text:s/>μία,<text:s/>ανάλογα<text:s/>με<text:s/>τον<text:s/>συνολικό<text:s/>αριθμό<text:s/>των<text:s/>έγκυρων<text:s/>ψηφοδελτίων<text:s/>που<text:s/>έλαβε<text:s/>κάθε<text:s/>συνδυασμός.</text:span></text:p>
      <text:p text:style-name="P506"><text:span text:style-name="T506_1">στ)<text:s/>Αν<text:s/>οι<text:s/>έδρες<text:s/>που<text:s/>καταλαμβάνουν<text:s/>οι<text:s/>συνδυασμοί<text:s/>με<text:s/>το<text:s/>εκλογικό<text:s/>μέτρο<text:s/>είναι<text:s/>περισσότερες<text:s/>από<text:s/>τις<text:s/>προς<text:s/>διάθεση<text:s/>έδρες,<text:s/>η<text:s/>πλεονάζουσα<text:s/>έδρα<text:s/>αφαιρείται<text:s/>από<text:s/>τον<text:s/>συνδυασμό<text:s/>που<text:s/>έχει<text:s/>το<text:s/>μικρότερο<text:s/>σχετικώς<text:s/>υπόλοιπο<text:s/>έγκυρων<text:s/>ψηφοδελτίων.<text:s/>Σε<text:s/>περίπτωση<text:s/>ίσου<text:s/>αριθμού<text:s/>έγκυρων<text:s/>ψηφοδελτίων<text:s/>δύο<text:s/>(2)<text:s/>ή<text:s/>και<text:s/>περισσότερων<text:s/>συνδυασμών,<text:s/>ενεργείται<text:s/>μεταξύ<text:s/>αυτών<text:s/>κλήρωση<text:s/>από<text:s/>το<text:s/>αρμόδιο<text:s/>πρωτοδικείο.</text:span></text:p>
      <text:p text:style-name="P507"><text:span text:style-name="T507_1">3.<text:s/>Αν<text:s/>έχει<text:s/>ανακηρυχθεί<text:s/>ένας<text:s/>μόνο<text:s/>συνδυασμός<text:s/>για<text:s/>το<text:s/>συμβούλιο<text:s/>της<text:s/>δημοτικής<text:s/>κοινότητας<text:s/>από<text:s/>τριακοσίους<text:s/>έναν<text:s/>(301)<text:s/>έως<text:s/>δύο<text:s/>χιλιάδες<text:s/>(2.000)<text:s/>κατοίκους,<text:s/>ο<text:s/>πρόεδρος<text:s/>του<text:s/>συμβουλίου<text:s/>δημοτικής<text:s/>κοινότητας<text:s/>έως<text:s/>τρια-<text:s/>κόσιους<text:s/>(300)<text:s/>κατοίκους<text:s/>και<text:s/>οι<text:s/>σύμβουλοι<text:s/>της<text:s/>δημοτικής<text:s/>κοινότητας<text:s/>από<text:s/>τριακοσίους<text:s/>έναν<text:s/>(301)<text:s/>έως<text:s/>δύο<text:s/>χιλιάδες<text:s/>(2.000)<text:s/>κατοίκους<text:s/>εκλέγονται<text:s/>από<text:s/>τον<text:s/>μοναδικό<text:s/>αυτόν<text:s/>συνδυασμό.<text:s/>Οι<text:s/>πρώτοι<text:s/>κατά<text:s/>σειρά<text:s/>σε<text:s/>σταυρούς<text:s/>προτίμησης,<text:s/>μέχρι<text:s/>να<text:s/>συμπληρωθεί<text:s/>ο<text:s/>αριθμός<text:s/>των<text:s/>εδρών<text:s/>του<text:s/>συμβουλίου<text:s/>της<text:s/>δημοτικής<text:s/>κοινότητας<text:s/>από<text:s/>τριακοσίους<text:s/>έναν<text:s/>(301)<text:s/>έως<text:s/>δύο<text:s/>χιλιάδες<text:s/>(2.000)<text:s/>κατοίκους<text:s/>εκλέγονται<text:s/>τακτικοί<text:s/>σύμβουλοι<text:s/>και<text:s/>οι<text:s/>υπόλοιποι<text:s/>αναπληρωματικοί.</text:span></text:p>
      <text:p text:style-name="P508"><text:span text:style-name="T508_1">4.<text:s/>Αν<text:s/>έχουν<text:s/>ανακηρυχθεί<text:s/>δύο<text:s/>(2)<text:s/>μόνο<text:s/>συνδυασμοί<text:s/>για<text:s/>το<text:s/>συμβούλιο<text:s/>δημοτικής<text:s/>κοινότητας<text:s/>από<text:s/>τριακοσί-<text:s/>ους<text:s/>έναν<text:s/>(301)<text:s/>έως<text:s/>δύο<text:s/>χιλιάδες<text:s/>(2.000)<text:s/>κατοίκους<text:s/>ή<text:s/>για<text:s/>τον<text:s/>πρόεδρο<text:s/>δημοτικής<text:s/>κοινότητας<text:s/>έως<text:s/>300<text:s/>κατοίκους<text:s/>και<text:s/>ισοψηφήσουν,<text:s/>το<text:s/>πρωτοδικείο<text:s/>ενεργεί<text:s/>κλήρωση<text:s/>για<text:s/>ανάδειξη<text:s/>του<text:s/>πλειοψηφούντος<text:s/>συνδυασμού.<text:s/>Στην<text:s/>περίπτωση<text:s/>αυτή,<text:s/>στα<text:s/>τριμελή<text:s/>συμβούλια<text:s/>δημοτικής<text:s/>κοινότητας<text:s/>κατανέμονται<text:s/>στον<text:s/>πλειοψηφούντα<text:s/>συνδυασμό<text:s/>δύο<text:s/>(2)<text:s/>έδρες<text:s/>και<text:s/>στον<text:s/>επιλαχόντα<text:s/>συνδυασμό<text:s/>μία<text:s/>(1)<text:s/>έδρα.<text:s/>Την<text:s/>έδρα<text:s/>προέδρου<text:s/>δημοτικής<text:s/>κοινότητας<text:s/>έως<text:s/>τριακόσιους<text:s/>(300)<text:s/>κατοίκους<text:s/>λαμβάνει<text:s/>ο<text:s/>συνδυασμός<text:s/>που<text:s/>πλειοψήφησε.</text:span></text:p>
      <text:p text:style-name="P509"><text:span text:style-name="T509_1">5.<text:s/>Αν<text:s/>ισοψηφήσουν<text:s/>περισσότεροι<text:s/>από<text:s/>δύο<text:s/>(2)<text:s/>συνδυασμοί,<text:s/>το<text:s/>πρωτοδικείο<text:s/>ενεργεί<text:s/>κλήρωση.<text:s/>Στα<text:s/>τριμελή<text:s/>συμβούλια<text:s/>δημοτικής<text:s/>κοινότητας<text:s/>από<text:s/>τριακοσίους<text:s/>έναν<text:s/>(301)<text:s/>έως<text:s/>δύο<text:s/>χιλιάδες<text:s/>(2.000)<text:s/>κατοίκους,<text:s/>ο<text:s/>πρώτος<text:s/>συνδυασμός<text:s/>εκλέγει<text:s/>τον<text:s/>πρόεδρο<text:s/>και<text:s/>οι<text:s/>άλλοι<text:s/>δύο<text:s/>συνδυασμοί<text:s/>από<text:s/>έναν<text:s/>σύμβολο<text:s/>δημοτικής<text:s/>κοινότητας<text:s/>από<text:s/>τριακοσίους<text:s/>έναν<text:s/>(301)<text:s/>έως<text:s/>δύο<text:s/>χιλιάδες<text:s/>(2.000)<text:s/>κατοίκους.<text:s/>Αν<text:s/>ισοψηφήσουν<text:s/>περισσότεροι<text:s/>από<text:s/>δύο<text:s/>(2)<text:s/>συνδυασμοί<text:s/>για<text:s/>τον<text:s/>πρόεδρο<text:s/>της<text:s/>δημοτικής<text:s/>κοινότητας<text:s/>έως<text:s/>τριακόσιους<text:s/>(300)<text:s/>κατοίκους,<text:s/>το<text:s/>πρωτοδικείο<text:s/>ενεργεί<text:s/>κλήρωση<text:s/>για<text:s/>ανάδειξη<text:s/>του<text:s/>πλειοψηφούντος<text:s/>συνδυασμού,<text:s/>ο<text:s/>οποίος<text:s/>και<text:s/>λαμβάνει<text:s/>την<text:s/>έδρα<text:s/>του<text:s/>προέδρου<text:s/>της<text:s/>δημοτικής<text:s/>κοινότητας<text:s/>έως<text:s/>τριακόσιους<text:s/>(300)<text:s/>κατοίκους.<text:s/>Αν<text:s/>υποψήφιοι<text:s/>του<text:s/>ίδιου<text:s/>συνδυασμού<text:s/>ισοψηφήσουν,<text:s/>το<text:s/>πρωτοδικείο<text:s/>ενεργεί<text:s/>κλήρωση.»</text:span></text:p>
      <text:h text:style-name="P510" text:outline-level="6"><text:span text:style-name="T510_1">Άρθρο<text:s/>38</text:span></text:h>
      <text:h text:style-name="P511" text:outline-level="6"><text:span text:style-name="T511_1">Γονικές<text:s/>άδειες<text:s/>στους<text:s/>Ο.Τ.Α.<text:s/>α’<text:s/>βαθμού<text:s/>-</text:span></text:h>
      <text:p text:style-name="P512"><text:span text:style-name="T512_1">Τροποποίηση<text:s/>άρθρου<text:s/>60<text:s/>Κώδικα<text:s/>Κατάστασης<text:s/>Δημοτικών<text:s/>και<text:s/>Κοινοτικών<text:s/>Υπαλλήλων</text:span></text:p>
      <text:p text:style-name="P513"><text:span text:style-name="T513_1">Στο<text:s/>άρθρο<text:s/>60<text:s/>του<text:s/>Κώδικα<text:s/>Κατάστασης<text:s/>Δημοτικών<text:s/>και<text:s/>Κοινοτικών<text:s/>Υπαλλήλων<text:s/>(ν.<text:s/>3584/2007,<text:s/>Α’<text:s/>143)<text:s/>επέρχονται<text:s/>οι<text:s/>εξής<text:s/>αλλαγές:<text:s/>α)<text:s/>στο<text:s/>τρίτο<text:s/>εδάφιο<text:s/>της<text:s/>παρ.<text:s/>1<text:s/>μετά<text:s/>από<text:s/>τη<text:s/>λέξη<text:s/>«ξεχωριστά»<text:s/>προστίθενται<text:s/>οι<text:s/>λέξεις<text:s/>«τμηματικά<text:s/>ή<text:s/>συνεχόμενα,»,<text:s/>β)<text:s/>στην<text:s/>παρ.<text:s/>2:<text:s/>βα)<text:s/>αντικαθίστανται<text:s/>τα<text:s/>εδάφια<text:s/>τρίτο<text:s/>και<text:s/>τέταρτο,<text:s/>ββ)<text:s/>στο<text:s/>πέμπτο<text:s/>εδάφιο<text:s/>οι<text:s/>λέξεις<text:s/>«του<text:s/>πρώτου<text:s/>εδαφίου<text:s/>ή<text:s/>η<text:s/>άδεια<text:s/>του<text:s/>δεύτερου<text:s/>εδαφίου»<text:s/>αντικαθίστανται<text:s/>από<text:s/>τις<text:s/>λέξεις<text:s/>«ή<text:s/>η<text:s/>εναλλακτικώς<text:s/>χορηγούμενη<text:s/>άδεια<text:s/>των<text:s/>εννέα<text:s/>(9)<text:s/>μηνών»,<text:s/>γ)<text:s/>στην<text:s/>παρ.<text:s/>4<text:s/>γίνεται<text:s/>νομοτεχνική<text:s/>βελτίωση,<text:s/>δ)<text:s/>στο<text:s/>πρώτο<text:s/>εδάφιο<text:s/>της<text:s/>παρ.<text:s/>9<text:s/>οι<text:s/>λέξεις<text:s/>«εφόσον<text:s/>το<text:s/>υιοθετημένο<text:s/>ή<text:s/>το<text:s/>αναδεχόμε-<text:s/>νο<text:s/>τέκνο<text:s/>είναι<text:s/>ηλικίας<text:s/>έως<text:s/>έξι<text:s/>(6)<text:s/>ετών»<text:s/>αντικαθίστανται<text:s/>από<text:s/>τις<text:s/>λέξεις<text:s/>«εφόσον<text:s/>το<text:s/>τέκνο<text:s/>είναι<text:s/>ηλικίας<text:s/>έως<text:s/>οκτώ<text:s/>(8)<text:s/>ετών»<text:s/>και<text:s/>το<text:s/>άρθρο<text:s/>60<text:s/>διαμορφώνεται<text:s/>ως<text:s/>εξής:</text:span></text:p>
      <text:p text:style-name="P514"><text:span text:style-name="T514_1">«Άρθρο<text:s/>60</text:span></text:p>
      <text:p text:style-name="P515"><text:span text:style-name="T515_1">Διευκολύνσεις<text:s/>υπαλλήλων<text:s/>με<text:s/>οικογενειακές<text:s/>υποχρεώσεις</text:span></text:p>
      <text:p text:style-name="P516"><text:span text:style-name="T516_1">1.<text:s/>Η<text:s/>προβλεπόμενη<text:s/>από<text:s/>την<text:s/>παρ.<text:s/>2<text:s/>του<text:s/>άρθρου<text:s/>58<text:s/>άδεια<text:s/>άνευ<text:s/>αποδοχών<text:s/>χορηγείται<text:s/>αυτοτελώς<text:s/>σε<text:s/>κάθε<text:s/>φυσικό,<text:s/>θετό<text:s/>και<text:s/>ανάδοχο<text:s/>γονέα<text:s/>υποχρεωτικά,<text:s/>χωρίς<text:s/>γνώμη<text:s/>υπηρεσιακού<text:s/>συμβουλίου,<text:s/>όταν<text:s/>πρόκειται<text:s/>για<text:s/>ανατροφή<text:s/>τέκνου<text:s/>ηλικίας<text:s/>έως<text:s/>και<text:s/>οκτώ<text:s/>(8)<text:s/>ετών.<text:s/>Για<text:s/>τους<text:s/>υπαλλήλους<text:s/>που<text:s/>έχουν<text:s/>έως<text:s/>δύο<text:s/>(2)<text:s/>τέκνα<text:s/>και<text:s/>δικαιούνται<text:s/>την<text:s/>άδεια<text:s/>του<text:s/>πρώτου<text:s/>εδαφίου,<text:s/>η<text:s/>υπηρεσία<text:s/>που<text:s/>βαρύ-<text:s/>νεται<text:s/>με<text:s/>την<text:s/>υποχρέωση<text:s/>μισθοδοσίας<text:s/>του<text:s/>υπαλλήλου,<text:s/>υποχρεούται<text:s/>να<text:s/>καταβάλλει<text:s/>στον<text:s/>γονέα<text:s/>μηνιαίως,<text:s/>για<text:s/>κάθε<text:s/>τέκνο,<text:s/>ποσό<text:s/>ίσο<text:s/>με<text:s/>τον<text:s/>ελάχιστο<text:s/>νομοθετημένο<text:s/>μισθό,<text:s/>για<text:s/>τους<text:s/>δύο<text:s/>(2)<text:s/>πρώτους<text:s/>μήνες<text:s/>της<text:s/>άδειας.<text:s/>Οι<text:s/>γονείς<text:s/>διδύμων,<text:s/>τριδύμων<text:s/>και<text:s/>περισσότερων<text:s/>πολύδυμων<text:s/>τέκνων<text:s/>δικαιούνται<text:s/>να<text:s/>λάβουν<text:s/>την<text:s/>άδεια<text:s/>του<text:s/>πρώτου<text:s/>εδαφίου<text:s/>για<text:s/>κάθε<text:s/>παιδί<text:s/>ξεχωριστά,<text:s/>τμηματικά<text:s/>ή<text:s/>συνεχόμενα,<text:s/>και<text:s/>δικαιούνται<text:s/>να<text:s/>λάβουν<text:s/>την<text:s/>παροχή<text:s/>του<text:s/>δεύτερου<text:s/>εδαφίου<text:s/>για<text:s/>δύο<text:s/>(2)<text:s/>μήνες<text:s/>επιπλέον,<text:s/>ανεξαρτήτως<text:s/>του<text:s/>αριθμού<text:s/>των<text:s/>παιδιών<text:s/>που<text:s/>γεννήθηκαν<text:s/>μαζί.<text:s/>Οι<text:s/>μονογονείς,<text:s/>λόγω<text:s/>θανάτου<text:s/>του<text:s/>άλλου<text:s/>γονέα<text:s/>ή<text:s/>λόγω<text:s/>ολικής<text:s/>αφαίρεσης<text:s/>της<text:s/>γονικής<text:s/>μέριμνας<text:s/>ή<text:s/>μη<text:s/>αναγνώρισης<text:s/>του<text:s/>τέκνου<text:s/>από<text:s/>τον<text:s/>άλλον<text:s/>γονέα,<text:s/>δικαιούνται<text:s/>τις<text:s/>διευκολύνσεις<text:s/>των<text:s/>προηγούμενων<text:s/>εδαφίων<text:s/>εις<text:s/>διπλούν.<text:s/>Σε<text:s/>περίπτωση<text:s/>γέννησης<text:s/>τρίτου<text:s/>και<text:s/>περισσότερων<text:s/>τέκνων,<text:s/>για<text:s/>χρονικό<text:s/>διάστημα<text:s/>τριών<text:s/>(3)<text:s/>μηνών,<text:s/>η<text:s/>άδεια<text:s/>του<text:s/>πρώτου<text:s/>εδαφίου<text:s/>χορηγείται<text:s/>με<text:s/>πλήρεις<text:s/>αποδοχές.<text:s/>Η<text:s/>άδεια<text:s/>των<text:s/>προηγούμενων<text:s/>εδαφίων<text:s/>χορηγείται<text:s/>είτε<text:s/>συνεχόμενα<text:s/>είτε<text:s/>τμηματικά,<text:s/>αλλά<text:s/>σε<text:s/>κάθε<text:s/>περίπτωση<text:s/>δεν<text:s/>είναι<text:s/>δυνατή<text:s/>η<text:s/>χορήγησή<text:s/>της<text:s/>για<text:s/>διάστημα<text:s/>μικρότερο<text:s/>του<text:s/>ενός<text:s/>(1)<text:s/>μηνός.<text:s/>Για<text:s/>κάθε<text:s/>τέκνο,<text:s/>διάστημα<text:s/>τεσσάρων<text:s/>(4)<text:s/>μηνών<text:s/>της<text:s/>άδειας<text:s/>του<text:s/>πρώτου<text:s/>εδαφίου<text:s/>λογίζεται<text:s/>ως<text:s/>χρόνος<text:s/>πραγματικής<text:s/>δημόσιας<text:s/>υπηρεσίας<text:s/>για<text:s/>κάθε<text:s/>συνέπεια.<text:s/>Η<text:s/>αίτηση<text:s/>για<text:s/>χορήγηση<text:s/>της<text:s/>άδειας<text:s/>των<text:s/>προηγούμενων<text:s/>εδαφίων<text:s/>υποβάλλεται<text:s/>τουλάχιστον<text:s/>έναν<text:s/>(1)<text:s/>μήνα<text:s/>πριν<text:s/>από<text:s/>την<text:s/>έναρξη<text:s/>της<text:s/>άδειας,<text:s/>εκτός<text:s/>εάν<text:s/>συντρέχουν<text:s/>έκτακτοι<text:s/>λόγοι,<text:s/>οι<text:s/>οποίοι<text:s/>καθιστούν<text:s/>αναγκαία<text:s/>την<text:s/>έναρξη<text:s/>της<text:s/>άδειας<text:s/>σε<text:s/>συντομότερο<text:s/>χρονικό<text:s/>διάστημα.<text:s/>Η<text:s/>αρμόδια<text:s/>υπηρεσία<text:s/>απαντά<text:s/>στην<text:s/>αίτηση<text:s/>του<text:s/>υπαλλήλου<text:s/>άμεσα<text:s/>και<text:s/>πάντως<text:s/>το<text:s/>αργότερο<text:s/>εντός<text:s/>ενός<text:s/>(1)<text:s/>μηνός<text:s/>από<text:s/>την<text:s/>υποβολή<text:s/>της.</text:span></text:p>
      <text:p text:style-name="P517"><text:span text:style-name="T517_1">1Α.<text:s/>Η<text:s/>διευκόλυνση<text:s/>της<text:s/>παρ.<text:s/>1Α<text:s/>του<text:s/>άρθρου<text:s/>58<text:s/>χορηγείται<text:s/>αυτοτελώς<text:s/>σε<text:s/>κάθε<text:s/>φυσικό,<text:s/>θετό<text:s/>και<text:s/>ανάδοχο<text:s/>γονέα<text:s/>υποχρεωτικά,<text:s/>χωρίς<text:s/>γνώμη<text:s/>υπηρεσιακού<text:s/>συμβουλίου,<text:s/>όταν<text:s/>πρόκειται<text:s/>για<text:s/>ανατροφή<text:s/>τέκνου<text:s/>ηλικίας<text:s/>έως<text:s/>και<text:s/>οκτώ<text:s/>(8)<text:s/>ετών.</text:span></text:p>
      <text:p text:style-name="P518"><text:span text:style-name="T518_1">2.<text:s/>Ο<text:s/>χρόνος<text:s/>εργασίας<text:s/>του<text:s/>υπάλληλου<text:s/>που<text:s/>είναι<text:s/>γονέας<text:s/>μειώνεται<text:s/>κατά<text:s/>δύο<text:s/>(2)<text:s/>ώρες<text:s/>ημερησίως,<text:s/>εφόσον<text:s/>έχει<text:s/>τέκνα<text:s/>ηλικίας<text:s/>έως<text:s/>δύο<text:s/>(2)<text:s/>ετών,<text:s/>και<text:s/>κατά<text:s/>μία<text:s/>(1)<text:s/>ώρα,<text:s/>εφόσον<text:s/>έχει<text:s/>τέκνα<text:s/>ηλικίας<text:s/>από<text:s/>δύο<text:s/>(2)<text:s/>έως<text:s/>τεσσάρων<text:s/>(4)<text:s/>ετών.<text:s/>Υπάλληλος<text:s/>που<text:s/>είναι<text:s/>γονέας,<text:s/>δικαιούται<text:s/>εννέα<text:s/>(9)<text:s/>μήνες<text:s/>άδεια<text:s/>με<text:s/>αποδοχές<text:s/>για<text:s/>ανατροφή<text:s/>παιδιού,<text:s/>εφόσον<text:s/>δεν<text:s/>κάνει<text:s/>χρήση<text:s/>του<text:s/>μειωμένου<text:s/>ωραρίου<text:s/>που<text:s/>προβλέ-<text:s/>πεται<text:s/>στο<text:s/>προηγούμενο<text:s/>εδάφιο.<text:s/>Ο<text:s/>θετός<text:s/>και<text:s/>ανάδοχος<text:s/>γονέας<text:s/>δικαιούται<text:s/>τις<text:s/>διευκολύνσεις<text:s/>των<text:s/>προηγούμενων<text:s/>εδαφίων<text:s/>αμέσως<text:s/>μετά<text:s/>τη<text:s/>χορήγηση<text:s/>της<text:s/>άδειας<text:s/>της<text:s/>παρ.<text:s/>9<text:s/>και<text:s/>σε<text:s/>κάθε<text:s/>περίπτωση<text:s/>έως<text:s/>τη<text:s/>συμπλήρωση<text:s/>των<text:s/>οκτώ<text:s/>(8)<text:s/>ετών<text:s/>του<text:s/>τέκνου.<text:s/>Εφόσον<text:s/>επιλεγεί<text:s/>από<text:s/>τον<text:s/>θετό<text:s/>ή<text:s/>ανάδοχο<text:s/>γονέα<text:s/>η<text:s/>διευκόλυνση<text:s/>του<text:s/>μειωμένου<text:s/>ωραρίου,<text:s/>αυτό<text:s/>χορηγείται<text:s/>ως<text:s/>μείωση<text:s/>του<text:s/>χρόνου<text:s/>εργασίας<text:s/>κατά<text:s/>δύο<text:s/>(2)<text:s/>ώρες<text:s/>για<text:s/>τα<text:s/>πρώτα<text:s/>δύο<text:s/>(2)<text:s/>έτη<text:s/>από<text:s/>την<text:s/>περαίωση<text:s/>της<text:s/>διαδικασίας<text:s/>της<text:s/>υιοθεσίας<text:s/>ή<text:s/>της<text:s/>αναδοχής<text:s/>αντίστοιχα<text:s/>και<text:s/>κατά<text:s/>μία<text:s/>(1)<text:s/>ώρα<text:s/>για<text:s/>τα<text:s/>επόμενα<text:s/>δύο<text:s/>(2)<text:s/>έτη<text:s/>και<text:s/>σε<text:s/>κάθε<text:s/>περίπτωση<text:s/>έως<text:s/>τη<text:s/>συμπλήρωση<text:s/>των<text:s/>οκτώ<text:s/>(8)<text:s/>ετών<text:s/>του<text:s/>τέκνου.</text:span></text:p>
      <text:p text:style-name="P519"><text:span text:style-name="T519_1">Για<text:s/>τον<text:s/>γονέα<text:s/>που<text:s/>είναι<text:s/>άγαμος<text:s/>ή<text:s/>χήρος<text:s/>ή<text:s/>διαζευγμένος<text:s/>ή<text:s/>έχει<text:s/>αναπηρία<text:s/>67%<text:s/>και<text:s/>άνω,<text:s/>το<text:s/>κατά<text:s/>μία<text:s/>(1)<text:s/>ώρα<text:s/>μειωμένο<text:s/>ωράριο<text:s/>ή<text:s/>η<text:s/>εναλλακτικώς<text:s/>χορηγούμενη<text:s/>άδεια<text:s/>των<text:s/>εννέα<text:s/>(9)<text:s/>μηνών<text:s/>προσαυξάνονται<text:s/>κατά<text:s/>έξι<text:s/>(6)<text:s/>μήνες<text:s/>ή<text:s/>έναν<text:s/>(1)<text:s/>μήνα,<text:s/>αντίστοιχα.</text:span></text:p>
      <text:p text:style-name="P520"><text:span text:style-name="T520_1">Ο<text:s/>χρόνος<text:s/>εργασίας<text:s/>γονέα<text:s/>υπαλλήλου<text:s/>μειώνεται<text:s/>κατά<text:s/>μία<text:s/>(1)<text:s/>ώρα<text:s/>ημερησίως<text:s/>για<text:s/>δύο<text:s/>(2)<text:s/>επιπλέον<text:s/>έτη,<text:s/>μετά<text:s/>από<text:s/>την<text:s/>απόκτηση<text:s/>τέταρτου<text:s/>τέκνου,<text:s/>ανεξαρτήτως<text:s/>της<text:s/>άδειας<text:s/>ή<text:s/>της<text:s/>διευκόλυνσης<text:s/>που<text:s/>έχει<text:s/>επιλεγεί<text:s/>προηγουμένως.<text:s/>Το<text:s/>ίδιο<text:s/>δικαίωμα<text:s/>θεμελιώνεται<text:s/>και<text:s/>μετά<text:s/>από<text:s/>την<text:s/>απόκτηση<text:s/>κάθε<text:s/>τέκνου<text:s/>μετά<text:s/>το<text:s/>τέταρτο.</text:span></text:p>
      <text:p text:style-name="P521"><text:span text:style-name="T521_1">Υπάλληλος<text:s/>που<text:s/>αποκτά<text:s/>δίδυμα,<text:s/>τρίδυμα<text:s/>ή<text:s/>και<text:s/>περισσότερα<text:s/>τέκνα,<text:s/>δικαιούται<text:s/>επιπλέον<text:s/>άδεια<text:s/>ανατροφής<text:s/>έξι<text:s/>(6)<text:s/>μηνών<text:s/>με<text:s/>αποδοχές<text:s/>για<text:s/>κάθε<text:s/>τέκνο<text:s/>πέραν<text:s/>του<text:s/>ενός.</text:span></text:p>
      <text:p text:style-name="P522"><text:span text:style-name="T522_1">3.<text:s/>Με<text:s/>την<text:s/>επιφύλαξη<text:s/>της<text:s/>πρόβλεψης<text:s/>περί<text:s/>αυτοτελούς<text:s/>άσκησης<text:s/>των<text:s/>διευκολύνσεων<text:s/>του<text:s/>παρόντος<text:s/>άρθρου,<text:s/>αν<text:s/>και<text:s/>οι<text:s/>δύο<text:s/>γονείς<text:s/>είναι<text:s/>υπάλληλοι,<text:s/>με<text:s/>κοινή<text:s/>τους<text:s/>δήλωση,<text:s/>που<text:s/>κατατίθεται<text:s/>στις<text:s/>υπηρεσίες<text:s/>τους,<text:s/>καθορίζεται<text:s/>ποιος<text:s/>από<text:s/>τους<text:s/>δύο<text:s/>θα<text:s/>κάνει<text:s/>χρήση<text:s/>των<text:s/>διευκολύνσεων<text:s/>του<text:s/>παρόντος,<text:s/>εκτός<text:s/>αν<text:s/>με<text:s/>τη<text:s/>δήλωση<text:s/>αυτή<text:s/>καθορίσουν<text:s/>χρονικά<text:s/>διαστήματα<text:s/>που<text:s/>ο<text:s/>καθένας<text:s/>θα<text:s/>κάνει<text:s/>χρήση,<text:s/>μέσα<text:s/>στα<text:s/>οριζόμενα<text:s/>κατά<text:s/>περίπτωση<text:s/>ηλικιακά<text:s/>όρια<text:s/>του<text:s/>τέκνου.<text:s/>Αν<text:s/>η<text:s/>σύζυγος<text:s/>του<text:s/>υπαλλήλου<text:s/>ή<text:s/>ο<text:s/>σύζυγος<text:s/>της<text:s/>υπαλλήλου<text:s/>εργάζεται<text:s/>στον<text:s/>ιδιωτικό<text:s/>τομέα,<text:s/>εφόσον<text:s/>δικαιούται<text:s/>όμοιες<text:s/>ολικώς<text:s/>ή<text:s/>μερικώς<text:s/>διευκολύνσεις,<text:s/>ο<text:s/>σύζυγος<text:s/>ή<text:s/>η<text:s/>σύζυγος<text:s/>υπάλληλος<text:s/>δικαιούται<text:s/>να<text:s/>κάνει<text:s/>χρήση<text:s/>των<text:s/>διευκολύνσεων<text:s/>της<text:s/>παρ.<text:s/>2<text:s/>κατά<text:s/>το<text:s/>μέρος<text:s/>που<text:s/>η<text:s/>σύζυγος<text:s/>αυτού<text:s/>ή<text:s/>ο<text:s/>σύζυγος<text:s/>αυτής<text:s/>δεν<text:s/>κάνει<text:s/>χρήση<text:s/>των<text:s/>δικών<text:s/>της<text:s/>ή<text:s/>των<text:s/>δικών<text:s/>του<text:s/>δικαιωμάτων<text:s/>ή<text:s/>κατά<text:s/>το<text:s/>μέρος<text:s/>που<text:s/>αυτά<text:s/>υπολείπονται<text:s/>των<text:s/>διευκολύνσεων<text:s/>της<text:s/>παρ.<text:s/>2.</text:span></text:p>
      <text:p text:style-name="P523"><text:span text:style-name="T523_1">4.<text:s/>Όταν<text:s/>ο<text:s/>ένας<text:s/>γονέας<text:s/>λάβει<text:s/>την<text:s/>άδεια<text:s/>της<text:s/>παρ.<text:s/>1<text:s/>ή<text:s/>τη<text:s/>διευκόλυνση<text:s/>της<text:s/>παρ.<text:s/>1Α,<text:s/>ο<text:s/>άλλος<text:s/>δεν<text:s/>έχει<text:s/>δικαίωμα<text:s/>να<text:s/>κάνει<text:s/>χρήση<text:s/>των<text:s/>διευκολύνσεων<text:s/>της<text:s/>παρ.<text:s/>2<text:s/>του<text:s/>άρθρου<text:s/>αυτού<text:s/>για<text:s/>το<text:s/>ίδιο<text:s/>διάστημα.</text:span></text:p>
      <text:p text:style-name="P524"><text:span text:style-name="T524_1">5.<text:s/>Σε<text:s/>περίπτωση<text:s/>διάστασης,<text:s/>διαζυγίου,<text:s/>χηρείας<text:s/>ή<text:s/>γέννησης<text:s/>τέκνου<text:s/>χωρίς<text:s/>γάμο<text:s/>των<text:s/>γονέων<text:s/>του,<text:s/>την<text:s/>άδεια<text:s/>της<text:s/>παρ.<text:s/>1<text:s/>και<text:s/>τις<text:s/>διευκολύνσεις<text:s/>της<text:s/>παρ.<text:s/>2<text:s/>του<text:s/>παρόντος<text:s/>άρθρου<text:s/>δικαιούται<text:s/>ο<text:s/>γονέας<text:s/>που<text:s/>ασκεί<text:s/>την<text:s/>επιμέλεια.</text:span></text:p>
      <text:p text:style-name="P525"><text:span text:style-name="T525_1">6.<text:s/>Οι<text:s/>υπηρεσίες<text:s/>υποχρεούνται<text:s/>να<text:s/>διευκολύνουν<text:s/>τους<text:s/>υπαλλήλους<text:s/>που<text:s/>έχουν<text:s/>τέκνα,<text:s/>τα<text:s/>οποία<text:s/>παρακολουθούν<text:s/>μαθήματα<text:s/>πρωτοβάθμιας<text:s/>ή<text:s/>δευτεροβάθμιας<text:s/>εκπαίδευσης,<text:s/>για<text:s/>να<text:s/>επισκέπτονται<text:s/>το<text:s/>σχολείο<text:s/>των<text:s/>παιδιών<text:s/>τους,<text:s/>με<text:s/>σκοπό<text:s/>την<text:s/>παρακολούθηση<text:s/>της<text:s/>σχολικής<text:s/>τους<text:s/>επίδοσης.</text:span></text:p>
      <text:p text:style-name="P526"><text:span text:style-name="T526_1">7.<text:s/>Με<text:s/>απόφαση<text:s/>του<text:s/>Υπουργού<text:s/>Εσωτερικών<text:s/>ρυθμίζονται<text:s/>οι<text:s/>λεπτομέρειες<text:s/>εφαρμογής<text:s/>των<text:s/>διατάξεων<text:s/>της<text:s/>προηγούμενης<text:s/>παραγράφου<text:s/>και<text:s/>καθορίζεται<text:s/>το<text:s/>ανώτατο<text:s/>όριο<text:s/>ημερών<text:s/>απουσίας.</text:span></text:p>
      <text:p text:style-name="P527"><text:span text:style-name="T527_1">8.<text:s/>Υπάλληλοι<text:s/>που<text:s/>έχουν<text:s/>ανήλικα<text:s/>τέκνα,<text:s/>δικαιούνται<text:s/>άδεια<text:s/>με<text:s/>αποδοχές<text:s/>έως<text:s/>τέσσερις<text:s/>(4)<text:s/>εργάσιμες<text:s/>ημέρες<text:s/>για<text:s/>κάθε<text:s/>ημερολογιακό<text:s/>έτος<text:s/>σε<text:s/>περίπτωση<text:s/>ασθένειας<text:s/>των<text:s/>τέκνων<text:s/>τους.<text:s/>Για<text:s/>τους<text:s/>υπαλλήλους<text:s/>που<text:s/>είναι<text:s/>τρίτεκνοι<text:s/>η<text:s/>ως<text:s/>άνω<text:s/>άδεια<text:s/>ανέρχεται<text:s/>σε<text:s/>επτά<text:s/>(7)<text:s/>εργάσιμες<text:s/>ημέρες<text:s/>για<text:s/>κάθε<text:s/>ημερολογιακό<text:s/>έτος<text:s/>και<text:s/>για<text:s/>τους<text:s/>υπαλλήλους<text:s/>που<text:s/>είναι<text:s/>πολύτεκνοι<text:s/>σε<text:s/>δέκα<text:s/>(10)<text:s/>εργάσιμες<text:s/>ημέρες.<text:s/>Για<text:s/>τους<text:s/>υπαλλήλους<text:s/>που<text:s/>είναι<text:s/>μονογονείς,<text:s/>η<text:s/>ως<text:s/>άνω<text:s/>άδεια<text:s/>ανέρχεται<text:s/>σε<text:s/>οκτώ<text:s/>(8)<text:s/>εργάσιμες<text:s/>ημέρες<text:s/>για<text:s/>κάθε<text:s/>ημερολογιακό<text:s/>έτος.<text:s/>Σε<text:s/>περίπτωση<text:s/>που<text:s/>και<text:s/>οι<text:s/>δύο<text:s/>γονείς<text:s/>είναι<text:s/>υπάλληλοι,<text:s/>το<text:s/>δικαίωμα<text:s/>είναι<text:s/>αυτοτελές<text:s/>για<text:s/>κάθε<text:s/>γονέα.</text:span></text:p>
      <text:p text:style-name="P528"><text:span text:style-name="T528_1">9.<text:s/>Σε<text:s/>υπαλλήλους<text:s/>που<text:s/>υιοθετούν<text:s/>τέκνο,<text:s/>καθώς<text:s/>και<text:s/>σε<text:s/>υπαλλήλους<text:s/>που<text:s/>γίνονται<text:s/>ανάδοχοι<text:s/>γονείς,<text:s/>σύμφωνα<text:s/>με<text:s/>τις<text:s/>διατάξεις<text:s/>των<text:s/>άρθρων<text:s/>10<text:s/>και<text:s/>11<text:s/>του<text:s/>ν.<text:s/>4538/2018<text:s/>(Α’<text:s/>85),<text:s/>πέραν<text:s/>των<text:s/>διευκολύνσεων<text:s/>της<text:s/>παραγράφου<text:s/>2<text:s/>του<text:s/>παρόντος<text:s/>άρθρου,<text:s/>χορηγείται<text:s/>άδεια<text:s/>τριών<text:s/>(3)<text:s/>μηνών<text:s/>με<text:s/>πλήρεις<text:s/>αποδοχές<text:s/>εντός<text:s/>του<text:s/>πρώτου<text:s/>εξαμήνου<text:s/>μετά<text:s/>την<text:s/>περαίωση<text:s/>της<text:s/>διαδικασίας<text:s/>της<text:s/>υιοθεσίας<text:s/>ή<text:s/>της<text:s/>αναδοχής<text:s/>αντίστοιχα,<text:s/>εφόσον<text:s/>το<text:s/>τέκνο<text:s/>είναι<text:s/>ηλικίας<text:s/>έως<text:s/>οκτώ<text:s/>(8)<text:s/>ετών.<text:s/>Ένας<text:s/>μήνας<text:s/>από<text:s/>την<text:s/>άδεια<text:s/>αυτή<text:s/>μπορεί<text:s/>να<text:s/>καλύπτει<text:s/>απουσία<text:s/>του<text:s/>υπαλλήλου<text:s/>κατά<text:s/>το<text:s/>προ<text:s/>της<text:s/>υιοθεσίας<text:s/>ή<text:s/>της<text:s/>αναδοχής<text:s/>διάστημα.<text:s/>Στους<text:s/>γονείς<text:s/>που<text:s/>αποκτούν<text:s/>τέκνο<text:s/>με<text:s/>τη<text:s/>διαδικασία<text:s/>της<text:s/>παρένθετης<text:s/>μητρότητας,<text:s/>κατά<text:s/>το<text:s/>άρθρο<text:s/>1464<text:s/>Α.Κ.,<text:s/>πέραν<text:s/>των<text:s/>διευκολύνσεων<text:s/>της<text:s/>παραγράφου<text:s/>2<text:s/>του<text:s/>παρόντος<text:s/>άρθρου,<text:s/>χορηγείται<text:s/>άδεια<text:s/>τριών<text:s/>(3)<text:s/>μηνών<text:s/>με<text:s/>πλήρεις<text:s/>αποδοχές<text:s/>αμέσως<text:s/>μετά<text:s/>τη<text:s/>γέννηση<text:s/>του<text:s/>τέκνου.»</text:span></text:p>
      <text:h text:style-name="P529" text:outline-level="6"><text:span text:style-name="T529_1">Άρθρο<text:s/>39</text:span></text:h>
      <text:h text:style-name="P530" text:outline-level="6"><text:span text:style-name="T530_1">Παραμονή<text:s/>στην<text:s/>υπηρεσία<text:s/>μετά<text:s/>από<text:s/>τη<text:s/>συμπλήρωση<text:s/>του<text:s/>ορίου<text:s/>ηλικίας<text:s/>-<text:s/>Τροποποίηση<text:s/>άρθρου<text:s/>49<text:s/>π.δ.<text:s/>410/1988</text:span></text:h>
      <text:p text:style-name="P531"><text:span text:style-name="T531_1">Στο<text:s/>τέλος<text:s/>της<text:s/>παρ.<text:s/>1<text:s/>του<text:s/>άρθρου<text:s/>49<text:s/>του<text:s/>π.δ.<text:s/>410/1988<text:s/>(Α’<text:s/>191)<text:s/>προστίθενται<text:s/>εδάφια<text:s/>τρίτο,<text:s/>τέταρτο<text:s/>και<text:s/>πέμπτο<text:s/>και<text:s/>η<text:s/>παρ.<text:s/>1<text:s/>διαμορφώνεται<text:s/>ως<text:s/>εξής:</text:span></text:p>
      <text:p text:style-name="P532"><text:span text:style-name="T532_1">«1.<text:s/>Το<text:s/>προσωπικό<text:s/>του<text:s/>κεφαλαίου<text:s/>αυτού,<text:s/>εκτός<text:s/>αν<text:s/>διαφορετικά<text:s/>ο<text:s/>νόμος<text:s/>ορίζει,<text:s/>απολύεται<text:s/>αυτοδικαίως<text:s/>από<text:s/>την<text:s/>υπηρεσία,<text:s/>μόλις<text:s/>συμπληρώσει<text:s/>το<text:s/>εξηκοστό<text:s/>δεύτερο<text:s/>(62ο)<text:s/>έτος<text:s/>της<text:s/>ηλικίας<text:s/>του.<text:s/>Για<text:s/>την<text:s/>εφαρμογή<text:s/>της<text:s/>διάταξης<text:s/>του<text:s/>προηγούμενου<text:s/>εδαφίου,<text:s/>ως<text:s/>ημέρα<text:s/>γέννησης<text:s/>λαμβάνεται<text:s/>πάντοτε<text:s/>η<text:s/>31η<text:s/>Δεκεμβρίου<text:s/>του<text:s/>έτους<text:s/>γέννησης.</text:span></text:p>
      <text:p text:style-name="P533"><text:span text:style-name="T533_1">Αν<text:s/>το<text:s/>προσωπικό<text:s/>αυτό<text:s/>κατά<text:s/>τη<text:s/>συμπλήρωση<text:s/>του<text:s/>62ου<text:s/>έτους<text:s/>της<text:s/>ηλικίας<text:s/>του<text:s/>δεν<text:s/>έχει<text:s/>συμπληρώσει<text:s/>σαράντα<text:s/>(40)<text:s/>έτη<text:s/>συνολική<text:s/>υπηρεσία<text:s/>στο<text:s/>Δημόσιο,<text:s/>παρατείνεται<text:s/>η<text:s/>παραμονή<text:s/>του<text:s/>στην<text:s/>Υπηρεσία<text:s/>έως<text:s/>τη<text:s/>συμπλήρωση<text:s/>της<text:s/>υπηρεσίας<text:s/>αυτής<text:s/>και<text:s/>όχι<text:s/>πέραν<text:s/>του<text:s/>εξηκοστού<text:s/>έβδομου<text:s/>(67ου)<text:s/>έτους<text:s/>της<text:s/>ηλικίας.</text:span></text:p>
      <text:p text:style-name="P534"><text:span text:style-name="T534_1">Το<text:s/>προσωπικό<text:s/>με<text:s/>σχέση<text:s/>εργασίας<text:s/>Ιδιωτικού<text:s/>Δικαίου<text:s/>Αορίστου<text:s/>Χρόνου<text:s/>της<text:s/>παρούσας,<text:s/>εφόσον<text:s/>δεν<text:s/>έχει<text:s/>συμπληρώσει<text:s/>το<text:s/>εξηκοστό<text:s/>έβδομο<text:s/>(67ο)<text:s/>έτος<text:s/>της<text:s/>ηλικίας<text:s/>του,<text:s/>δύναται,<text:s/>για<text:s/>επιτακτικούς<text:s/>λόγους<text:s/>υπηρεσιακών<text:s/>αναγκών<text:s/>που<text:s/>δεν<text:s/>δύνανται<text:s/>αιτιολογημένα<text:s/>να<text:s/>εξυπηρετηθούν<text:s/>βάσει<text:s/>της<text:s/>ισχύουσας<text:s/>νομοθεσίας<text:s/>και<text:s/>υπό<text:s/>την<text:s/>προϋπόθεση<text:s/>ότι<text:s/>συναινεί<text:s/>ο<text:s/>υπάλληλος,<text:s/>να<text:s/>παραμείνει<text:s/>στην<text:s/>ενεργό<text:s/>υπηρεσία<text:s/>με<text:s/>απόφαση<text:s/>του<text:s/>αρμόδιου<text:s/>ανώτατου<text:s/>μονοπρόσωπου<text:s/>οργάνου<text:s/>διοίκησης<text:s/>του<text:s/>φορέα.<text:s/>Η<text:s/>απόφαση<text:s/>του<text:s/>τρίτου<text:s/>εδαφίου<text:s/>εκδίδεται<text:s/>σε<text:s/>κάθε<text:s/>περίπτωση<text:s/>πριν<text:s/>από<text:s/>την<text:s/>αυτοδίκαιη<text:s/>απόλυση<text:s/>του<text:s/>υπαλλήλου,<text:s/>αναρτάται<text:s/>στον<text:s/>διαδικτυακό<text:s/>τόπο<text:s/>του<text:s/>προγράμματος<text:s/>«Διαύγεια»<text:s/>και<text:s/>κοινοποιείται<text:s/>υποχρεωτικά<text:s/>στην<text:s/>αρμόδια<text:s/>Γενική<text:s/>Γραμματεία<text:s/>για<text:s/>θέματα<text:s/>ανθρώπινου<text:s/>δυναμικού<text:s/>του<text:s/>Υπουργείου<text:s/>Εσωτερικών.</text:span></text:p>
      <text:p text:style-name="P535"><text:span text:style-name="T535_1">Ο<text:s/>χρόνος,<text:s/>κατά<text:s/>τον<text:s/>οποίο<text:s/>το<text:s/>διατηρούμενο<text:s/>προσωπικό<text:s/>παραμένει<text:s/>στην<text:s/>ενεργό<text:s/>υπηρεσία<text:s/>μέχρι<text:s/>τη<text:s/>συμπλήρωση<text:s/>του<text:s/>εξηκοστού<text:s/>έβδομου<text:s/>(67ου)<text:s/>έτους<text:s/>της<text:s/>ηλικίας<text:s/>του,<text:s/>λογίζεται<text:s/>ως<text:s/>πραγματικός<text:s/>χρόνος<text:s/>υπηρεσίας<text:s/>και<text:s/>ασφάλισης<text:s/>των<text:s/>άρθρων<text:s/>15<text:s/>και<text:s/>34<text:s/>του<text:s/>ν.<text:s/>4387/2016<text:s/>(Α’<text:s/>85).»</text:span></text:p>
      <text:h text:style-name="P536" text:outline-level="6"><text:span text:style-name="T536_1">Άρθρο<text:s/>40</text:span></text:h>
      <text:h text:style-name="P537" text:outline-level="6"><text:span text:style-name="T537_1">Μετάταξη<text:s/>για<text:s/>λόγους<text:s/>συνυπηρέτησης<text:s/>τριτέκνων<text:s/>ή<text:s/>πολυτέκνων<text:s/>δημοσίων<text:s/>υπαλλήλων<text:s/>-<text:s/>Προσθήκη<text:s/>παρ.<text:s/>5<text:s/>στο<text:s/>άρθρο<text:s/>11Α<text:s/>του<text:s/>ν.<text:s/>4440/2016</text:span></text:h>
      <text:p text:style-name="P538"><text:span text:style-name="T538_1">Στο<text:s/>άρθρο<text:s/>11Α<text:s/>του<text:s/>ν.<text:s/>4440/2016<text:s/>(Α’<text:s/>224)<text:s/>προστίθεται<text:s/>παρ.<text:s/>5<text:s/>ως<text:s/>εξής:</text:span></text:p>
      <text:p text:style-name="P539"><text:span text:style-name="T539_1">«5.<text:s/>Σε<text:s/>περίπτωση<text:s/>υπαλλήλου<text:s/>με<text:s/>σχέση<text:s/>εργασίας<text:s/>δημοσίου<text:s/>δικαίου,<text:s/>ο<text:s/>οποίος<text:s/>αιτείται<text:s/>να<text:s/>μεταταχθεί<text:s/>σε<text:s/>νομικό<text:s/>πρόσωπο<text:s/>ιδιωτικού<text:s/>δικαίου,<text:s/>στο<text:s/>οποίο<text:s/>δεν<text:s/>υφίστανται<text:s/>και<text:s/>δεν<text:s/>προβλέπονται<text:s/>αντίστοιχες<text:s/>θέσεις<text:s/>προσωπικού<text:s/>με<text:s/>σχέση<text:s/>εργασίας<text:s/>δημοσίου<text:s/>δικαίου,<text:s/>δύναται<text:s/>να<text:s/>μεταταχθεί<text:s/>στην<text:s/>υπηρεσία<text:s/>αυτή<text:s/>υπό<text:s/>τις<text:s/>προϋποθέσεις<text:s/>και<text:s/>τους<text:s/>όρους<text:s/>του<text:s/>παρόντος<text:s/>με<text:s/>σχέση<text:s/>εργασίας<text:s/>Ιδιωτικού<text:s/>Δικαίου<text:s/>Αορίστου<text:s/>Χρόνου<text:s/>και<text:s/>υπάγεται<text:s/>για<text:s/>κάθε<text:s/>συνέπεια<text:s/>στις<text:s/>διατάξεις<text:s/>που<text:s/>διέπουν<text:s/>την<text:s/>υπηρεσιακή<text:s/>κατάσταση<text:s/>του<text:s/>προσωπικού<text:s/>του<text:s/>φορέα<text:s/>υποδοχής.<text:s/>Σε<text:s/>αντίθετη<text:s/>περίπτωση,<text:s/>εφόσον<text:s/>ο<text:s/>υπάλληλος<text:s/>δεν<text:s/>επιθυμεί<text:s/>την<text:s/>αλλαγή<text:s/>της<text:s/>εργασιακής<text:s/>του<text:s/>σχέσης<text:s/>κατά<text:s/>τα<text:s/>ανωτέρω,<text:s/>είναι<text:s/>επιτρεπτή<text:s/>η<text:s/>μετάταξη<text:s/>σε<text:s/>άλλους<text:s/>φορείς<text:s/>της<text:s/>ίδιας<text:s/>περιοχής,<text:s/>όπου<text:s/>υφίστανται<text:s/>θέσεις<text:s/>δημοσίου<text:s/>δικαίου,<text:s/>με<text:s/>αίτηση<text:s/>που<text:s/>υποβάλλεται<text:s/>στην<text:s/>Κεντρική<text:s/>Επιτροπή<text:s/>Κινητικότητας<text:s/>τηρουμένων<text:s/>κατά<text:s/>τα<text:s/>λοιπά<text:s/>των<text:s/>προϋποθέσεων<text:s/>και<text:s/>των<text:s/>όρων<text:s/>του<text:s/>παρόντος.»</text:span></text:p>
      <text:h text:style-name="P540" text:outline-level="6"><text:span text:style-name="T540_1">Άρθρο<text:s/>41</text:span></text:h>
      <text:h text:style-name="P541" text:outline-level="6"><text:span text:style-name="T541_1">Ζητήματα<text:s/>ανθρώπινου<text:s/>δυναμικού<text:s/>των<text:s/>αποκεντρωμένων<text:s/>διοικήσεων<text:s/>-<text:s/>Τροποποίηση<text:s/>άρθρου<text:s/>111<text:s/>ν.<text:s/>4604/2019<text:s/>και<text:s/>περ.<text:s/>1<text:s/>παρ.<text:s/>Α<text:s/>άρθρου<text:s/>20<text:s/>ν.<text:s/>4354/2015</text:span></text:h>
      <text:p text:style-name="P542"><text:span text:style-name="T542_1">1.</text:span><text:span text:style-name="T542_2"><text:s/>Στην<text:s/>παρ.<text:s/>1<text:s/>του<text:s/>άρθρου<text:s/>111<text:s/>του<text:s/>ν.<text:s/>4604/2019<text:s/>(Α’<text:s/>50)<text:s/>η<text:s/>λέξη<text:s/>«Συντονιστή»<text:s/>αντικαθίσταται<text:s/>από<text:s/>τη<text:s/>λέξη<text:s/>«Γραμματέα»<text:s/>και<text:s/>το<text:s/>άρθρο<text:s/>111<text:s/>διαμορφώνεται<text:s/>ως<text:s/>εξής:</text:span></text:p>
      <text:p text:style-name="P543"><text:span text:style-name="T543_1">«Άρθρο<text:s/>111</text:span></text:p>
      <text:p text:style-name="P544"><text:span text:style-name="T544_1">Θέσεις<text:s/>δικηγόρων<text:s/>με<text:s/>έμμισθη<text:s/>εντολή<text:s/>στις<text:s/>Αποκεντρωμένες<text:s/>Διοικήσεις</text:span></text:p>
      <text:p text:style-name="P545"><text:span text:style-name="T545_1">1.<text:s/>Για<text:s/>τη<text:s/>στελέχωση<text:s/>του<text:s/>Γραφείου<text:s/>κάθε<text:s/>Γραμματέα<text:s/>Αποκεντρωμένης<text:s/>Διοίκησης<text:s/>συνιστώνται<text:s/>δύο<text:s/>(2)<text:s/>θέσεις<text:s/>δικηγόρων<text:s/>με<text:s/>έμμισθη<text:s/>εντολή,<text:s/>για<text:s/>την<text:s/>παροχή<text:s/>νομικών<text:s/>συμβουλών<text:s/>και<text:s/>γνωμοδοτήσεων.</text:span></text:p>
      <text:p text:style-name="P546"><text:span text:style-name="T546_1">2.<text:s/>Οι<text:s/>δικηγόροι<text:s/>προσλαμβάνονται,<text:s/>σύμφωνα<text:s/>με<text:s/>το<text:s/>άρθρο<text:s/>43<text:s/>του<text:s/>ν.<text:s/>4194/2013<text:s/>(Α’<text:s/>208)<text:s/>«Κώδικας<text:s/>Δικηγόρων».»</text:span></text:p>
      <text:p text:style-name="P547"><text:span text:style-name="T547_1">2.</text:span><text:span text:style-name="T547_2"><text:s/>Οι<text:s/>δικηγόροι<text:s/>που<text:s/>έχουν<text:s/>ήδη<text:s/>προσληφθεί<text:s/>στο<text:s/>γραφείο<text:s/>του<text:s/>Συντονιστή<text:s/>της<text:s/>Αποκεντρωμένης<text:s/>Διοίκησης,<text:s/>από<text:s/>την<text:s/>έναρξη<text:s/>ισχύος<text:s/>του<text:s/>παρόντος,<text:s/>μετακινούνται<text:s/>αυτοδικαίως<text:s/>και<text:s/>υπηρετούν<text:s/>στο<text:s/>Γραφείο<text:s/>του<text:s/>Γραμματέα<text:s/>της<text:s/>Αποκεντρωμένης<text:s/>Διοίκησης.<text:s/>Οι<text:s/>διαδικασίες<text:s/>πρόσληψης<text:s/>που<text:s/>εκκρεμούν<text:s/>και<text:s/>αφορούσαν<text:s/>πρόσληψη<text:s/>στο<text:s/>Γραφείο<text:s/>του<text:s/>Συντονιστή<text:s/>της<text:s/>Αποκεντρωμένης<text:s/>Διοίκησης,<text:s/>σύμφωνα<text:s/>με<text:s/>την<text:s/>παρ.<text:s/>2<text:s/>του<text:s/>άρθρου<text:s/>111<text:s/>του<text:s/>ν.<text:s/>4604/2019,<text:s/>από<text:s/>την<text:s/>έναρξη<text:s/>ισχύος<text:s/>του<text:s/>παρόντος,<text:s/>αφορούν<text:s/>πρόσληψη<text:s/>στο<text:s/>Γραφείο<text:s/>του<text:s/>Γραμματέα<text:s/>της<text:s/>Αποκεντρωμένης<text:s/>Διοίκησης.</text:span></text:p>
      <text:p text:style-name="P548"><text:span text:style-name="T548_1">3.</text:span><text:span text:style-name="T548_2"><text:s/>Στην<text:s/>περ.<text:s/>1<text:s/>της<text:s/>παρ.<text:s/>Α<text:s/>του<text:s/>άρθρου<text:s/>20<text:s/>του<text:s/>ν.<text:s/>4354/2015<text:s/>(Α’<text:s/>176)<text:s/>προστίθεται<text:s/>νέο<text:s/>πέμπτο<text:s/>εδάφιο<text:s/>ως<text:s/>εξής:</text:span></text:p>
      <text:p text:style-name="P549"><text:span text:style-name="T549_1">«Ειδικά<text:s/>για<text:s/>το<text:s/>προσωπικό<text:s/>των<text:s/>υπηρεσιών<text:s/>υποστήριξης<text:s/>και<text:s/>εποπτείας<text:s/>των<text:s/>Ο.Τ.Α.<text:s/>α’<text:s/>και<text:s/>β’<text:s/>βαθμού<text:s/>και<text:s/>των<text:s/>Διευθύνσεων<text:s/>Αλλοδαπών<text:s/>και<text:s/>Μετανάστευσης<text:s/>(ΔΑΜ)<text:s/>των<text:s/>Αποκεντρωμένων<text:s/>Διοικήσεων,<text:s/>έως<text:s/>την<text:s/>15η.4.2024<text:s/>η<text:s/>απόφαση<text:s/>καθιέρωσης<text:s/>υπερωριακής<text:s/>εργασίας<text:s/>ή<text:s/>απασχόλησης<text:s/>κατά<text:s/>τις<text:s/>εξαιρέσιμες<text:s/>μέρες,<text:s/>για<text:s/>συγκεκριμένο<text:s/>χρονικό<text:s/>διάστημα,<text:s/>εκδίδεται<text:s/>από<text:s/>τον<text:s/>Συντονιστή<text:s/>Αποκεντρωμένης<text:s/>Διοίκησης,<text:s/>με<text:s/>ειδική<text:s/>αιτιολογία,<text:s/>από<text:s/>την<text:s/>οποία<text:s/>προκύπτει<text:s/>η<text:s/>αναγκαιότητα<text:s/>αυτή,<text:s/>προς<text:s/>αντιμετώπιση<text:s/>αυξημένων<text:s/>υπηρεσιακών<text:s/>αναγκών.»</text:span></text:p>
      <text:h text:style-name="P550" text:outline-level="6"><text:span text:style-name="T550_1">Άρθρο<text:s/>42</text:span></text:h>
      <text:h text:style-name="P551" text:outline-level="6"><text:span text:style-name="T551_1">Εγκαταστάσεις<text:s/>Συνοριακής<text:s/>Διάβασης</text:span></text:h>
      <text:p text:style-name="P552"><text:span text:style-name="T552_1">Πρεσπών<text:s/>-<text:s/>Προσθήκη<text:s/>παρ.<text:s/>4<text:s/>στο<text:s/>άρθρο<text:s/>63<text:s/>του<text:s/>ν.<text:s/>5027/2023</text:span></text:p>
      <text:p text:style-name="P553"><text:span text:style-name="T553_1">Στην<text:s/>άρθρο<text:s/>63<text:s/>του<text:s/>ν.<text:s/>5027/2023<text:s/>(Α’<text:s/>48)<text:s/>προστίθεται<text:s/>παρ.<text:s/>4<text:s/>ως<text:s/>εξής:</text:span></text:p>
      <text:p text:style-name="P554"><text:span text:style-name="T554_1">«4<text:s/>.<text:s/>Ως<text:s/>προς<text:s/>την<text:s/>έκταση<text:s/>της<text:s/>παρ.<text:s/>1,<text:s/>η<text:s/>οποία<text:s/>απαιτείται<text:s/>κατ’<text:s/>εφαρμογή<text:s/>των<text:s/>οριζομένων<text:s/>στο<text:s/>άρθρο<text:s/>πρώτο<text:s/>του<text:s/>ν.<text:s/>4614/2019<text:s/>(Α’<text:s/>79)<text:s/>για<text:s/>τη<text:s/>χωροθέτηση,<text:s/>εγκατάσταση,<text:s/>κατασκευή<text:s/>και<text:s/>λειτουργία<text:s/>της<text:s/>συνοριακής<text:s/>διάβασης,<text:s/>ισχύουν<text:s/>τα<text:s/>εξής:</text:span></text:p>
      <text:p text:style-name="P555"><text:span text:style-name="T555_1">α)<text:s/>Η<text:s/>διαχείριση<text:s/>του<text:s/>γεωτεμαχίου<text:s/>που<text:s/>βρίσκεται<text:s/>στη<text:s/>Δημοτική<text:s/>Κοινότητα<text:s/>Λαιμού<text:s/>της<text:s/>Δημοτικής<text:s/>Ενότητας<text:s/>Πρεσπών<text:s/>του<text:s/>Δήμου<text:s/>Πρεσπών<text:s/>της<text:s/>Περιφερειακής<text:s/>Ενότητας<text:s/>Φλώρινας<text:s/>της<text:s/>Περιφέρειας<text:s/>Δυτικής<text:s/>Μακεδονίας,<text:s/>όπως<text:s/>αυτό<text:s/>αποτυπώνεται<text:s/>με<text:s/>τα<text:s/>στοιχεία<text:s/>Α,<text:s/>Β,<text:s/>Γ,<text:s/>Δ,<text:s/>Ρ,<text:s/>Π,<text:s/>Ο,<text:s/>Ξ,<text:s/>Ν,<text:s/>Μ,<text:s/>Λ,<text:s/>Κ,<text:s/>Ι,<text:s/>Α<text:s/>στο<text:s/>από<text:s/>μηνός<text:s/>Φεβρουαρίου<text:s/>2023<text:s/>διάγραμμα<text:s/>του<text:s/>Παραρτήματος<text:s/>ΙΙ,<text:s/>εμβαδού<text:s/>3.934,32<text:s/>τ.μ.,<text:s/>και<text:s/>το<text:s/>οποίο<text:s/>εμφαίνεται<text:s/>στο<text:s/>οικείο<text:s/>κτηματολογικό<text:s/>φύλλο<text:s/>με<text:s/>αριθμό<text:s/>ΚΑΕΚ<text:s/>47043ΕΚ00089<text:s/>και<text:s/>κύριο<text:s/>το<text:s/>ελληνικό<text:s/>δημόσιο,<text:s/>περιέρχεται<text:s/>αυτοδικαίως<text:s/>στο<text:s/>Υπουργείο<text:s/>Εσωτερικών,<text:s/>από<text:s/>τη<text:s/>δημοσίευση<text:s/>του<text:s/>παρόντος.</text:span></text:p>
      <text:p text:style-name="P556"><text:span text:style-name="T556_1">β)<text:s/>Το<text:s/>γεωτεμάχιο<text:s/>που<text:s/>βρίσκεται<text:s/>στη<text:s/>Δημοτική<text:s/>Κοινότητα<text:s/>Λαιμού<text:s/>της<text:s/>Δημοτικής<text:s/>Ενότητας<text:s/>Πρεσπών<text:s/>του<text:s/>Δήμου<text:s/>Πρεσπών<text:s/>της<text:s/>Περιφερειακής<text:s/>Ενότητας<text:s/>Φλώρινας<text:s/>της<text:s/>Περιφέρειας<text:s/>Δυτικής<text:s/>Μακεδονίας,<text:s/>όπως<text:s/>αυτό<text:s/>αποτυπώνεται<text:s/>με<text:s/>τα<text:s/>στοιχεία<text:s/>Ι,<text:s/>Κ,<text:s/>Λ,<text:s/>Μ,<text:s/>Ν,<text:s/>Ξ,<text:s/>Ο,<text:s/>Π,<text:s/>Ρ,<text:s/>Ε,<text:s/>Ζ,<text:s/>Η,<text:s/>Θ,<text:s/>Ι<text:s/>στο<text:s/>από<text:s/>μηνός<text:s/>Φεβρουαρίου<text:s/>2023<text:s/>διάγραμμα<text:s/>του<text:s/>Παραρτήματος<text:s/>ΙΙ,<text:s/>εμβαδού<text:s/>15.937,85<text:s/>τ.μ.,<text:s/>και<text:s/>το<text:s/>οποίο<text:s/>εμφαίνεται<text:s/>στο<text:s/>οικείο<text:s/>κτηματολογικό<text:s/>φύλλο<text:s/>με<text:s/>αριθμό<text:s/>ΚΑΕΚ<text:s/>470431402016<text:s/>και<text:s/>κύριο<text:s/>τον<text:s/>Δήμο<text:s/>Πρεσπών,<text:s/>περιέρχεται,<text:s/>με<text:s/>απόφαση<text:s/>του<text:s/>οικείου<text:s/>Δημοτικού<text:s/>Συμβουλίου,<text:s/>κατά<text:s/>παρέκκλιση<text:s/>κάθε<text:s/>άλλης<text:s/>γενικής<text:s/>ή<text:s/>ειδικής<text:s/>διάταξης,<text:s/>στο<text:s/>ελληνικό<text:s/>δημόσιο,<text:s/>υπό<text:s/>τη<text:s/>διαχείριση<text:s/>του<text:s/>Υπουργείου<text:s/>Εσωτερικών.»</text:span></text:p>
      <text:h text:style-name="P557" text:outline-level="6"><text:span text:style-name="T557_1">Άρθρο<text:s/>43</text:span></text:h>
      <text:h text:style-name="P558" text:outline-level="6"><text:span text:style-name="T558_1">Συμβάσεις<text:s/>ορισμένου<text:s/>χρόνου<text:s/>στην<text:s/>πυρασφάλεια<text:s/>-<text:s/>Τροποποίηση<text:s/>παρ.<text:s/>1<text:s/>άρθρου<text:s/>206<text:s/>Κώδικα<text:s/>Κατάστασης<text:s/>Δημοτικών<text:s/>και<text:s/>Κοινοτικών<text:s/>Υπαλλήλων</text:span></text:h>
      <text:p text:style-name="P559"><text:span text:style-name="T559_1">Στο<text:s/>άρθρο<text:s/>206<text:s/>του<text:s/>Κώδικα<text:s/>Κατάστασης<text:s/>Δημοτικών<text:s/>και<text:s/>Κοινοτικών<text:s/>Υπαλλήλων<text:s/>(ν.<text:s/>3584/2007,<text:s/>Α’<text:s/>143)<text:s/>επέρχονται<text:s/>οι<text:s/>εξής<text:s/>αλλαγές:<text:s/>α)<text:s/>πριν<text:s/>από<text:s/>τις<text:s/>λέξεις<text:s/>«Συμβάσεις<text:s/>διάρκειας<text:s/>τριών<text:s/>(3)<text:s/>μηνών<text:s/>που<text:s/>συνάφθηκαν»<text:s/>διαγράφεται<text:s/>ο<text:s/>αριθμός<text:s/>2,<text:s/>δεδομένου<text:s/>ότι<text:s/>είχε<text:s/>τεθεί<text:s/>εκ<text:s/>παραδρομής<text:s/>στο<text:s/>άρθρο<text:s/>116<text:s/>του<text:s/>ν.<text:s/>4547/2018<text:s/>(Α’<text:s/>102),<text:s/>β)<text:s/>το<text:s/>δεύτερο<text:s/>εδάφιο<text:s/>της<text:s/>παρ.<text:s/>1<text:s/>τροποποιείται<text:s/>ως<text:s/>προς<text:s/>τη<text:s/>διάρκεια<text:s/>των<text:s/>συμβάσεων<text:s/>ορισμένου<text:s/>χρόνου<text:s/>στην<text:s/>πυρασφάλεια,<text:s/>γ)<text:s/>το<text:s/>τρίτο<text:s/>εδάφιο<text:s/>διαγράφεται<text:s/>και<text:s/>το<text:s/>άρθρο<text:s/>206<text:s/>διαμορφώνεται<text:s/>ως<text:s/>εξής:</text:span></text:p>
      <text:p text:style-name="P560"><text:span text:style-name="T560_1">«Άρθρο<text:s/>206</text:span></text:p>
      <text:p text:style-name="P561"><text:span text:style-name="T561_1">Προσωπικό<text:s/>για<text:s/>κατεπείγουσες<text:s/>εποχικές<text:s/>ή<text:s/>πρόσκαιρες<text:s/>ανάγκες<text:s/>Ο.Τ.Α.</text:span></text:p>
      <text:p text:style-name="P562"><text:span text:style-name="T562_1">1.<text:s/>Ειδικά<text:s/>επιτρέπεται<text:s/>η<text:s/>πρόσληψη<text:s/>προσωπικού<text:s/>οποιασδήποτε<text:s/>ειδικότητας<text:s/>με<text:s/>σύμβαση<text:s/>εργασίας<text:s/>ορισμένου<text:s/>χρόνου<text:s/>από<text:s/>τους<text:s/>Ο.Τ.Α.<text:s/>για<text:s/>την<text:s/>αντιμετώπιση<text:s/>κατεπει-<text:s/>γουσών<text:s/>εποχικών<text:s/>ή<text:s/>πρόσκαιρων<text:s/>αναγκών,<text:s/>με<text:s/>σύμβαση<text:s/>εργασίας<text:s/>ορισμένου<text:s/>χρόνου<text:s/>της<text:s/>οποίας<text:s/>η<text:s/>διάρκεια<text:s/>δεν<text:s/>υπερβαίνει<text:s/>τους<text:s/>δύο<text:s/>(2)<text:s/>μήνες<text:s/>μέσα<text:s/>σε<text:s/>συνολικό<text:s/>διάστημα<text:s/>δώδεκα<text:s/>(12)<text:s/>μηνών.<text:s/>Κατ’<text:s/>εξαίρεση,<text:s/>η<text:s/>πρόσληψη<text:s/>προσωπικού<text:s/>της<text:s/>ανωτέρω<text:s/>κατηγορίας<text:s/>που<text:s/>απασχολείται<text:s/>στις<text:s/>δημοτικές<text:s/>κατασκηνώσεις<text:s/>γίνεται<text:s/>με<text:s/>σύμβαση<text:s/>εργασίας<text:s/>ορισμένου<text:s/>χρόνου,<text:s/>της<text:s/>οποίας<text:s/>η<text:s/>διάρκεια<text:s/>δεν<text:s/>υπερβαίνει<text:s/>τους<text:s/>τρεις<text:s/>(3)<text:s/>μήνες<text:s/>σε<text:s/>συνολικό<text:s/>διάστημα<text:s/>δώδεκα<text:s/>(12)<text:s/>μηνών,<text:s/>και<text:s/>η<text:s/>πρόσληψη<text:s/>προσωπικού<text:s/>που<text:s/>απασχολείται<text:s/>στην<text:s/>πυρασφάλεια<text:s/>γίνεται<text:s/>με<text:s/>σύμβαση<text:s/>εργασίας<text:s/>ορισμένου<text:s/>χρόνου,<text:s/>της<text:s/>οποίας<text:s/>η<text:s/>διάρκεια<text:s/>δεν<text:s/>υπερβαίνει<text:s/>τους<text:s/>πέντε<text:s/>(5)<text:s/>μήνες,<text:s/>ενώ<text:s/>για<text:s/>τη<text:s/>ναυαγοσωστική<text:s/>κάλυψη<text:s/>των<text:s/>ακτών<text:s/>γίνεται<text:s/>με<text:s/>σύμβαση<text:s/>εργασίας<text:s/>ορισμένου<text:s/>χρόνου,<text:s/>της<text:s/>οποίας<text:s/>η<text:s/>διάρκεια<text:s/>δεν<text:s/>υπερβαίνει<text:s/>τους<text:s/>τέσσερις<text:s/>(4)<text:s/>μήνες,<text:s/>σε<text:s/>συνολικό<text:s/>διάστημα<text:s/>δώδεκα<text:s/>(12)<text:s/>μηνών.</text:span></text:p>
      <text:p text:style-name="P563"><text:span text:style-name="T563_1">Ο<text:s/>υπολογισμός<text:s/>του<text:s/>δωδεκάμηνου<text:s/>γίνεται<text:s/>σύμφωνα<text:s/>με<text:s/>την<text:s/>παρ.<text:s/>2<text:s/>του<text:s/>άρθρου<text:s/>21<text:s/>του<text:s/>ν.<text:s/>2738/1999<text:s/>(Α’<text:s/>180).<text:s/>Παράταση<text:s/>ή<text:s/>σύναψη<text:s/>νέας<text:s/>σύμβασης<text:s/>μέσα<text:s/>στο<text:s/>ανωτέρω<text:s/>δωδεκάμηνο<text:s/>διάστημα<text:s/>ή<text:s/>μετατροπή<text:s/>της<text:s/>σύμβασης<text:s/>σε<text:s/>αορίστου<text:s/>χρόνου<text:s/>είναι<text:s/>αυτοδικαίως<text:s/>άκυρες.</text:span></text:p>
      <text:p text:style-name="P564"><text:span text:style-name="T564_1">Ο<text:s/>φορέας<text:s/>που<text:s/>διενεργεί<text:s/>την<text:s/>πρόσληψη<text:s/>αποστέλλει<text:s/>τον<text:s/>πίνακα<text:s/>των<text:s/>προσληπτέων<text:s/>κάθε<text:s/>φορά<text:s/>στο<text:s/>Α.Σ.Ε.Π.,<text:s/>καθώς<text:s/>και<text:s/>όλους<text:s/>τους<text:s/>πίνακες<text:s/>προσληπτέων<text:s/>κάθε<text:s/>έτους,<text:s/>το<text:s/>αργότερο<text:s/>μέχρι<text:s/>την<text:s/>31η<text:s/>Ιανουαρίου<text:s/>του<text:s/>επόμενου<text:s/>έτους.<text:s/>Το<text:s/>Α.Σ.Ε.Π.<text:s/>διενεργεί<text:s/>έλεγχο<text:s/>για<text:s/>τη<text:s/>συνδρομή<text:s/>των<text:s/>όρων<text:s/>πρόσληψης<text:s/>της<text:s/>παρούσας<text:s/>περίπτωσης.<text:s/>Εάν<text:s/>κατά<text:s/>τον<text:s/>έλεγχο<text:s/>διαπιστωθεί<text:s/>ότι<text:s/>απασχολείται<text:s/>ή<text:s/>απασχολήθηκε<text:s/>προσωπικό<text:s/>κατά<text:s/>παράβαση<text:s/>των<text:s/>ανωτέρω<text:s/>διατάξεων,<text:s/>εφαρμόζεται<text:s/>η<text:s/>παρ.<text:s/>15<text:s/>του<text:s/>άρθρου<text:s/>21<text:s/>του<text:s/>ν.<text:s/>2190/1994,<text:s/>όπως<text:s/>συμπληρώθηκε<text:s/>και<text:s/>ισχύει.</text:span></text:p>
      <text:p text:style-name="P565"><text:span text:style-name="T565_1">2.<text:s/>Επιτρέπεται<text:s/>η<text:s/>πρόσληψη<text:s/>υπαλλήλου<text:s/>αντίστοιχης<text:s/>ειδικότητας<text:s/>με<text:s/>σύμβαση<text:s/>εργασίας<text:s/>Ιδιωτικού<text:s/>Δικαίου<text:s/>Ορισμένου<text:s/>Χρόνου,<text:s/>κατά<text:s/>παρέκκλιση<text:s/>των<text:s/>σχετικών<text:s/>διατάξεων,<text:s/>για<text:s/>την<text:s/>αντιμετώπιση<text:s/>κατεπειγουσών<text:s/>αναγκών<text:s/>που<text:s/>εμφανίζονται<text:s/>σε<text:s/>περίπτωση<text:s/>απουσίας<text:s/>τακτικού,<text:s/>μοναδικού<text:s/>στον<text:s/>κλάδο<text:s/>υπαλλήλου,<text:s/>λόγω<text:s/>κυήσεως,<text:s/>τοκετού<text:s/>και<text:s/>μητρότητας,<text:s/>αργίας<text:s/>ή<text:s/>διαθεσιμότητας<text:s/>και<text:s/>για<text:s/>το<text:s/>χρονικό<text:s/>διάστημα<text:s/>διάρκειας<text:s/>του<text:s/>κωλύματος.</text:span></text:p>
      <text:p text:style-name="P566"><text:span text:style-name="T566_1">3.<text:s/>Η<text:s/>πρόσληψη<text:s/>του<text:s/>προσωπικού<text:s/>των<text:s/>ανωτέρω<text:s/>παραγράφων<text:s/>δεν<text:s/>υπάγεται<text:s/>στη<text:s/>διαδικασία<text:s/>έγκρισης<text:s/>της<text:s/>Π.Υ.Σ.<text:s/>33/2006<text:s/>(Α’<text:s/>280),<text:s/>όπως<text:s/>ισχύει.»</text:span></text:p>
      <text:h text:style-name="P567" text:outline-level="6"><text:span text:style-name="T567_1">Άρθρο<text:s/>44</text:span></text:h>
      <text:h text:style-name="P568" text:outline-level="6"><text:span text:style-name="T568_1">Ερμηνευτική<text:s/>διάταξη<text:s/>της<text:s/>παρ.<text:s/>2<text:s/>του<text:s/>άρθρου<text:s/>20<text:s/>του<text:s/>ν.<text:s/>4735/2020</text:span></text:h>
      <text:p text:style-name="P569"><text:span text:style-name="T569_1">Kατά<text:s/>την<text:s/>αληθή<text:s/>έννοια<text:s/>της<text:s/>παρ.<text:s/>2<text:s/>του<text:s/>άρθρου<text:s/>20<text:s/>του<text:s/>ν.<text:s/>4735/2020<text:s/>(Α’<text:s/>297),<text:s/>σε<text:s/>περίπτωση<text:s/>διορισμού<text:s/>δημοσίων<text:s/>υπαλλήλων,<text:s/>μονίμων<text:s/>ή<text:s/>με<text:s/>σχέση<text:s/>Ιδιωτικού<text:s/>Δικαίου<text:s/>Αορίστου<text:s/>Χρόνου<text:s/>στις<text:s/>θέσεις<text:s/>της<text:s/>παρ.<text:s/>1<text:s/>του<text:s/>ιδίου<text:s/>άρθρου,<text:s/>τα<text:s/>καθήκοντά<text:s/>τους<text:s/>σε<text:s/>οποιαδήποτε<text:s/>θέση<text:s/>στο<text:s/>Δημόσιο<text:s/>ή<text:s/>σε<text:s/>νομικά<text:s/>πρόσωπα<text:s/>του<text:s/>δημοσίου<text:s/>τομέα,<text:s/>κατά<text:s/>την<text:s/>έννοια<text:s/>της<text:s/>περ.<text:s/>(α)<text:s/>της<text:s/>παρ.<text:s/>1<text:s/>του<text:s/>άρθρου<text:s/>14<text:s/>του<text:s/>ν.<text:s/>4270/2014<text:s/>(Α’<text:s/>143),<text:s/>αναστέλλονται<text:s/>κατά<text:s/>το<text:s/>χρονικό<text:s/>διάστημα<text:s/>άσκησης<text:s/>των<text:s/>καθηκόντων<text:s/>τους<text:s/>στις<text:s/>θέσεις<text:s/>της<text:s/>παρ.<text:s/>1<text:s/>του<text:s/>άρθρου<text:s/>20<text:s/>του<text:s/>ν.<text:s/>4735/2020.</text:span></text:p>
      <text:h text:style-name="P570" text:outline-level="6"><text:span text:style-name="T570_1">Άρθρο<text:s/>45</text:span></text:h>
      <text:h text:style-name="P571" text:outline-level="6"><text:span text:style-name="T571_1">Παρατάσεις<text:s/>ρυθμίσεων<text:s/>αρμοδιότητας<text:s/>Υπουργείου<text:s/>Εσωτερικών</text:span></text:h>
      <text:p text:style-name="P572"><text:span text:style-name="T572_1">1.</text:span><text:span text:style-name="T572_2"><text:s/>Για<text:s/>το<text:s/>έτος<text:s/>2023,<text:s/>η<text:s/>προθεσμία<text:s/>της<text:s/>παρ.<text:s/>1<text:s/>του<text:s/>άρθρου<text:s/>160<text:s/>του<text:s/>Κώδικα<text:s/>Δήμων<text:s/>και<text:s/>Κοινοτήτων<text:s/>(ν.<text:s/>3463/2006,<text:s/>Α’<text:s/>114),<text:s/>ως<text:s/>προς<text:s/>την<text:s/>ισχύ<text:s/>του<text:s/>προϋπολογισμού<text:s/>των<text:s/>Ο.Τ.Α.<text:s/>Α’<text:s/>βαθμού,<text:s/>παρατείνεται<text:s/>από<text:s/>τη<text:s/>λήξη<text:s/>της<text:s/>έως<text:s/>την<text:s/>31η.5.2023.</text:span></text:p>
      <text:p text:style-name="P573"><text:span text:style-name="T573_1">2.</text:span><text:span text:style-name="T573_2"><text:s/>Συμβάσεις<text:s/>δήμων<text:s/>που<text:s/>έχουν<text:s/>συναφθεί<text:s/>κατ’<text:s/>εφαρμογή<text:s/>της<text:s/>παρ.<text:s/>2<text:s/>του<text:s/>άρθρου<text:s/>4<text:s/>του<text:s/>ν.<text:s/>4674/2020<text:s/>(Α’<text:s/>53),<text:s/>περί<text:s/>υποστήριξης<text:s/>τεχνικών<text:s/>υπηρεσιών<text:s/>και<text:s/>υπηρεσιών<text:s/>δόμησης<text:s/>των<text:s/>Ο.Τ.Α.,<text:s/>μπορούν<text:s/>να<text:s/>παραταθούν<text:s/>από<text:s/>τη<text:s/>λήξη<text:s/>τους,<text:s/>με<text:s/>απόφαση<text:s/>του<text:s/>δημοτικού<text:s/>συμβουλίου,<text:s/>και<text:s/>πάντως<text:s/>όχι<text:s/>πέραν<text:s/>της<text:s/>30ής.6.2024.</text:span></text:p>
      <text:p text:style-name="P574"><text:span text:style-name="T574_1">3.</text:span><text:span text:style-name="T574_2"><text:s/>Οι<text:s/>συμβάσεις<text:s/>εξαρτημένης<text:s/>εργασίας<text:s/>ιδιωτικού<text:s/>δικαίου,<text:s/>που<text:s/>έχουν<text:s/>συναφθεί<text:s/>από<text:s/>το<text:s/>Πανεπιστημιακό<text:s/>Νοσοκομείο<text:s/>Ιωαννίνων<text:s/>κατ’<text:s/>εφαρμογή<text:s/>της<text:s/>παρ.<text:s/>2<text:s/>του<text:s/>άρθρου<text:s/>25<text:s/>του<text:s/>ν.<text:s/>4613/2019<text:s/>(Α’<text:s/>78)<text:s/>και<text:s/>δεν<text:s/>έχουν<text:s/>ανασταλεί<text:s/>κατ’<text:s/>εφαρμογή<text:s/>των<text:s/>παρ.<text:s/>2<text:s/>και<text:s/>6<text:s/>του<text:s/>άρθρου<text:s/>206<text:s/>του<text:s/>ν.<text:s/>4820/2021<text:s/>(Α’<text:s/>130),<text:s/>παρατείνονται<text:s/>αυτοδικαίως<text:s/>από<text:s/>τη<text:s/>λήξη<text:s/>τους<text:s/>και<text:s/>μέχρι<text:s/>τις<text:s/>30.9.2023.</text:span></text:p>
      <text:h text:style-name="P575" text:outline-level="6"><text:span text:style-name="T575_1">Άρθρο<text:s/>46</text:span></text:h>
      <text:h text:style-name="P576" text:outline-level="6"><text:span text:style-name="T576_1">Αδυναμία<text:s/>λήψης<text:s/>απόφασης<text:s/>από<text:s/>δημοτικά<text:s/>και<text:s/>περιφερειακά<text:s/>συμβούλια<text:s/>-<text:s/>Τροποποίηση<text:s/>παρ.<text:s/>10<text:s/>άρθρου<text:s/>67<text:s/>και<text:s/>παρ.<text:s/>3<text:s/>άρθρου<text:s/>169<text:s/>ν.<text:s/>3852/2010</text:span></text:h>
      <text:p text:style-name="P577"><text:span text:style-name="T577_1">1.</text:span><text:span text:style-name="T577_2"><text:s/>Στην<text:s/>παρ.<text:s/>10<text:s/>του<text:s/>άρθρου<text:s/>67<text:s/>του<text:s/>ν.<text:s/>3852/2010<text:s/>(Α’<text:s/>87)<text:s/>προστίθεται<text:s/>έβδομο<text:s/>εδάφιο<text:s/>και<text:s/>η<text:s/>παρ.<text:s/>10<text:s/>διαμορφώνεται<text:s/>ως<text:s/>εξής:</text:span></text:p>
      <text:p text:style-name="P578"><text:span text:style-name="T578_1">«10.<text:s/>Αν<text:s/>κάποιο<text:s/>μέλος<text:s/>του<text:s/>δημοτικού<text:s/>συμβουλίου<text:s/>αρ-<text:s/>νηθεί<text:s/>ψήφο<text:s/>ή<text:s/>δώσει<text:s/>λευκή<text:s/>ψήφο,<text:s/>λογίζεται<text:s/>ως<text:s/>παρόν<text:s/>κατά<text:s/>τη<text:s/>συνεδρίαση,<text:s/>μόνο<text:s/>για<text:s/>τον<text:s/>σχηματισμό<text:s/>της<text:s/>απαρτίας.<text:s/>Τόσο<text:s/>η<text:s/>άρνηση<text:s/>ψήφου<text:s/>όσο<text:s/>και<text:s/>η<text:s/>λευκή<text:s/>ψήφος<text:s/>δεν<text:s/>υπολογίζονται<text:s/>στην<text:s/>καταμέτρηση<text:s/>θετικών<text:s/>και<text:s/>αρνητικών<text:s/>ψήφων.<text:s/>Τα<text:s/>μέλη<text:s/>του<text:s/>συμβουλίου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,<text:s/>ακόμα<text:s/>και<text:s/>αν<text:s/>αποχωρήσουν,<text:s/>λογίζονται<text:s/>ως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Για<text:s/>τη<text:s/>λήψη<text:s/>απόφασης<text:s/>για<text:s/>κάθε<text:s/>συγκεκριμένο<text:s/>θέμα,<text:s/>η<text:s/>απαιτούμενη<text:s/>πλειοψηφία<text:s/>υπολογίζεται<text:s/>επί<text:s/>των<text:s/>πραγματικά<text:s/>παρόντων<text:s/>μελών<text:s/>κατά<text:s/>την<text:s/>ψηφοφορία.<text:s/>Για<text:s/>τις<text:s/>συνεδριάσεις<text:s/>τηρούνται<text:s/>πρακτικά.</text:span></text:p>
      <text:p text:style-name="P579"><text:span text:style-name="T579_1">Εάν<text:s/>μετά<text:s/>από<text:s/>δύο<text:s/>(2)<text:s/>συνεδριάσεις<text:s/>διαπιστώνεται<text:s/>αδυναμία<text:s/>λήψης<text:s/>απόφασης<text:s/>για<text:s/>ένα<text:s/>θέμα<text:s/>λόγω<text:s/>μη<text:s/>επίτευξης<text:s/>της<text:s/>απαιτούμενης<text:s/>πλειοψηφίας,<text:s/>το<text:s/>θέμα<text:s/>παραπέμπεται<text:s/>για<text:s/>συζήτηση<text:s/>και<text:s/>λήψη<text:s/>απόφασης<text:s/>στην<text:s/>οικονομική<text:s/>επιτροπή<text:s/>ή<text:s/>την<text:s/>επιτροπή<text:s/>ποιότητας<text:s/>ζωής,<text:s/>ανάλογα<text:s/>με<text:s/>το<text:s/>αντικείμενο<text:s/>του<text:s/>θέματος.»</text:span></text:p>
      <text:p text:style-name="P580"><text:span text:style-name="T580_1">2.</text:span><text:span text:style-name="T580_2"><text:s/>Στην<text:s/>παρ.<text:s/>3<text:s/>του<text:s/>άρθρου<text:s/>169<text:s/>του<text:s/>ν.<text:s/>3852/2010<text:s/>προστίθεται<text:s/>πέμπτο<text:s/>εδάφιο<text:s/>και<text:s/>η<text:s/>παρ.<text:s/>3<text:s/>διαμορφώνεται<text:s/>ως<text:s/>εξής:</text:span></text:p>
      <text:p text:style-name="P581"><text:span text:style-name="T581_1">«3<text:s/>.<text:s/>Τα<text:s/>μέλη<text:s/>του<text:s/>συμβουλίου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<text:s/>και<text:s/>αν<text:s/>ακόμα<text:s/>αποχωρήσουν<text:s/>μεταγενέστερα,<text:s/>λογίζονται<text:s/>ως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Για<text:s/>τη<text:s/>λήψη<text:s/>απόφασης<text:s/>για<text:s/>κάθε<text:s/>συγκεκριμένο<text:s/>θέμα<text:s/>η<text:s/>απαιτούμενη<text:s/>πλειοψηφία<text:s/>υπολογίζεται<text:s/>επί<text:s/>των<text:s/>πραγματικά<text:s/>παρόντων<text:s/>μελών<text:s/>κατά<text:s/>την<text:s/>ψηφοφορία.<text:s/>Για<text:s/>τις<text:s/>συνεδριάσεις<text:s/>τηρούνται<text:s/>πρακτικά.</text:span></text:p>
      <text:p text:style-name="P582"><text:span text:style-name="T582_1">Εάν<text:s/>μετά<text:s/>από<text:s/>δύο<text:s/>(2)<text:s/>συνεδριάσεις<text:s/>διαπιστώνεται<text:s/>αδυναμία<text:s/>λήψης<text:s/>απόφασης<text:s/>για<text:s/>ένα<text:s/>θέμα<text:s/>λόγω<text:s/>μη<text:s/>επίτευξης<text:s/>της<text:s/>απαιτούμενης<text:s/>πλειοψηφίας,<text:s/>το<text:s/>θέμα<text:s/>παραπέμπεται<text:s/>για<text:s/>συζήτηση<text:s/>και<text:s/>λήψη<text:s/>απόφασης<text:s/>στην<text:s/>οικονομική<text:s/>επιτροπή.»</text:span></text:p>
      <text:h text:style-name="P583" text:outline-level="1"><text:span text:style-name="T583_1">ΜΕΡΟΣ<text:s/>Δ’</text:span></text:h>
      <text:h text:style-name="P584" text:outline-level="1"><text:span text:style-name="T584_1">ΡΥΘΜΙΣΕΙΣ<text:s/>ΤΟΥ<text:s/>ΥΠΟΥΡΓΕΙΟΥ<text:s/>ΔΙΚΑΙΟΣΥΝΗΣ</text:span></text:h>
      <text:h text:style-name="P585" text:outline-level="2"><text:span text:style-name="T585_1">ΚΕΦΑΛΑΙΟ<text:s/>Α’</text:span></text:h>
      <text:h text:style-name="P586" text:outline-level="2"><text:span text:style-name="T586_1">ΔΙΑΤΑΞΕΙΣ<text:s/>ΓΙΑ<text:s/>ΤΟΝ<text:s/>ΔΙΑΓΩΝΙΣΜΟ<text:s/>ΤΩΝ<text:s/>ΔΙΚΑΣΤΙΚΩΝ<text:s/>ΥΠΑΛΛΗΛΩΝ<text:s/>-<text:s/>ΤΡΟΠΟΠΟΙΗΣΕΙΣ<text:s/>ΚΩΔΙΚΑ<text:s/>ΔΙΚΑΣΤΙΚΩΝ<text:s/>ΥΠΑΛΛΗΛΩΝ</text:span></text:h>
      <text:p text:style-name="P587"><text:span text:style-name="T587_1">Ν.<text:s/>4798/2021<text:s/>-<text:s/>ΜΕΤΑΒΑΤΙΚΗ<text:s/>ΡΥΘΜΙΣΗ<text:s/>ΓΙΑ<text:s/>ΤΟΥΣ<text:s/>ΕΥΡΩΠΑΙΟΥΣ<text:s/>ΕΙΣΑΓΓΕΛΕΙΣ</text:span></text:p>
      <text:h text:style-name="P588" text:outline-level="6"><text:span text:style-name="T588_1">Άρθρο<text:s/>47</text:span></text:h>
      <text:h text:style-name="P589" text:outline-level="6"><text:span text:style-name="T589_1">Τρόπος<text:s/>απόδειξης<text:s/>γνώσης<text:s/>χειρισμού<text:s/>ηλεκτρονικού<text:s/>υπολογιστή<text:s/>-<text:s/>Τροποποίηση<text:s/>παρ.<text:s/>1<text:s/>άρθρου<text:s/>26<text:s/>ν.<text:s/>4798/2021</text:span></text:h>
      <text:p text:style-name="P590"><text:span text:style-name="T590_1">Στην<text:s/>περ.<text:s/>β’<text:s/>της<text:s/>παρ.<text:s/>1<text:s/>του<text:s/>άρθρου<text:s/>26<text:s/>του<text:s/>Κώδικα<text:s/>Δικαστικών<text:s/>Υπαλλήλων<text:s/>(ν.<text:s/>4798/2021,<text:s/>Α’<text:s/>68)<text:s/>η<text:s/>αναφορά<text:s/>στο<text:s/>π.δ.<text:s/>50/2001<text:s/>(Α’<text:s/>39),<text:s/>περί<text:s/>καθορισμού<text:s/>των<text:s/>προσόντων<text:s/>διορισμού<text:s/>σε<text:s/>θέσεις<text:s/>φορέων<text:s/>του<text:s/>δημοσίου<text:s/>τομέα,<text:s/>αντικαθίσταται<text:s/>από<text:s/>την<text:s/>αναφορά<text:s/>στο<text:s/>π.δ.<text:s/>85/2022<text:s/>(Α’<text:s/>232),<text:s/>περί<text:s/>καθορισμού<text:s/>προσόντων<text:s/>διορισμού<text:s/>σε<text:s/>φορείς<text:s/>του<text:s/>Δημοσίου<text:s/>(Προσοντολόγιο<text:s/>-<text:s/>Κλαδολόγιο)<text:s/>και<text:s/>η<text:s/>παρ.<text:s/>1<text:s/>διαμορφώνεται<text:s/>ως<text:s/>εξής:</text:span></text:p>
      <text:p text:style-name="P591"><text:span text:style-name="T591_1">«1<text:s/>.<text:s/>Οι<text:s/>υποψήφιοι<text:s/>δικαστικοί<text:s/>υπάλληλοι<text:s/>του<text:s/>Κλάδου<text:s/>ΠΕ<text:s/>Τεκμηρίωσης<text:s/>και<text:s/>Επικουρίας<text:s/>Δικαστικού<text:s/>Έργου<text:s/>διαθέτουν<text:s/>τα<text:s/>προσόντα<text:s/>και<text:s/>δεν<text:s/>έχουν<text:s/>τα<text:s/>κωλύματα<text:s/>που<text:s/>προ-<text:s/>βλέπονται<text:s/>για<text:s/>τους<text:s/>δικαστικούς<text:s/>υπαλλήλους.<text:s/>Επιπλέον:</text:span></text:p>
      <text:p text:style-name="P592"><text:span text:style-name="T592_1">α)<text:s/>Έχουν<text:s/>άδεια<text:s/>άσκησης<text:s/>του<text:s/>δικηγορικού<text:s/>επαγγέλματος<text:s/>από<text:s/>δικηγορικό<text:s/>σύλλογο<text:s/>της<text:s/>χώρας<text:s/>ή<text:s/>από<text:s/>αρμόδια<text:s/>αρχή<text:s/>κράτους<text:s/>μέλους<text:s/>της<text:s/>Ευρωπαϊκής<text:s/>Ένωσης<text:s/>και<text:s/>του<text:s/>Ηνωμένου<text:s/>Βασιλείου<text:s/>ή<text:s/>είναι<text:s/>υπάλληλοι<text:s/>μόνιμοι<text:s/>ή<text:s/>με<text:s/>σύμβαση<text:s/>εργασίας<text:s/>Ιδιωτικού<text:s/>Δικαίου<text:s/>Αορίστου<text:s/>Χρόνου,<text:s/>που<text:s/>περιλαμβάνονται<text:s/>στις<text:s/>κατηγορίες<text:s/>της<text:s/>παρ.<text:s/>1<text:s/>του<text:s/>άρθρου<text:s/>3<text:s/>του<text:s/>ν.<text:s/>4440/2016<text:s/>(Α’<text:s/>224),<text:s/>συμβολαιογράφοι,<text:s/>δικαστικοί<text:s/>επιμελητές<text:s/>ή<text:s/>δικαστικοί<text:s/>υπάλληλοι,<text:s/>εφόσον<text:s/>διαθέτουν<text:s/>τα<text:s/>τυπικά<text:s/>προσόντα<text:s/>που<text:s/>προβλέπονται<text:s/>στο<text:s/>παρόν<text:s/>άρθρο,<text:s/>εκτός<text:s/>από<text:s/>εκείνο<text:s/>της<text:s/>άδειας<text:s/>άσκησης<text:s/>δικηγορικού<text:s/>επαγγέλματος<text:s/>και<text:s/>κατέχουν<text:s/>πτυχίο<text:s/>νομικής<text:s/>σχολής<text:s/>ημεδαπού<text:s/>πανεπιστημίου<text:s/>ή<text:s/>πτυχίο<text:s/>νομικής<text:s/>σχολής<text:s/>αλλοδαπού<text:s/>πανεπιστημίου,<text:s/>εφόσον<text:s/>έχει<text:s/>λάβει<text:s/>ακαδημαϊκή<text:s/>ή<text:s/>επαγγελματική<text:s/>αναγνώριση.</text:span></text:p>
      <text:p text:style-name="P593"><text:span text:style-name="T593_1">β)<text:s/>Να<text:s/>έχουν<text:s/>γνώση<text:s/>χειρισμού<text:s/>ηλεκτρονικού<text:s/>υπολογιστή<text:s/>στα<text:s/>αντικείμενα:<text:s/>(α)<text:s/>επεξεργασία<text:s/>κειμένων,<text:s/>(β)<text:s/>υπολογιστικά<text:s/>φύλλα<text:s/>και<text:s/>(γ)<text:s/>υπηρεσίες<text:s/>διαδικτύου,<text:s/>που<text:s/>αποδεικνύεται<text:s/>με<text:s/>τον<text:s/>τρόπο<text:s/>που<text:s/>προβλέπεται<text:s/>από<text:s/>το<text:s/>π.δ.<text:s/>85/2022<text:s/>(Α’<text:s/>232)<text:s/>για<text:s/>τους<text:s/>δημόσιους<text:s/>διοικητικούς<text:s/>υπαλλήλους.»</text:span></text:p>
      <text:h text:style-name="P594" text:outline-level="6"><text:span text:style-name="T594_1">Άρθρο<text:s/>48</text:span></text:h>
      <text:h text:style-name="P595" text:outline-level="6"><text:span text:style-name="T595_1">Δυνατότητα<text:s/>υποβολής<text:s/>ένστασης<text:s/>κατά<text:s/>του<text:s/>πίνακα<text:s/>των<text:s/>υποψηφίων<text:s/>που<text:s/>αποκλείονται<text:s/>από<text:s/>τη<text:s/>συμμετοχή<text:s/>στον<text:s/>διαγωνισμό<text:s/>για<text:s/>τους<text:s/>δικαστικούς<text:s/>υπαλλήλους<text:s/>-<text:s/>Τροποποίηση<text:s/>παρ.<text:s/>4<text:s/>άρθρου<text:s/>28<text:s/>ν.<text:s/>4798/2021</text:span></text:h>
      <text:p text:style-name="P596"><text:span text:style-name="T596_1">Στην<text:s/>παρ.<text:s/>4<text:s/>του<text:s/>άρθρου<text:s/>28<text:s/>του<text:s/>Κώδικα<text:s/>Δικαστικών<text:s/>Υπαλλήλων<text:s/>(ν.<text:s/>4798/2021,<text:s/>Α’<text:s/>68)<text:s/>επέρχονται<text:s/>οι<text:s/>εξής<text:s/>αλλαγές:<text:s/>α)<text:s/>προστίθενται<text:s/>νέα<text:s/>εδάφια,<text:s/>τρίτο,<text:s/>τέταρτο<text:s/>και<text:s/>πέμπτο,<text:s/>β)<text:s/>στο<text:s/>νέο<text:s/>έκτο<text:s/>εδάφιο<text:s/>πριν<text:s/>από<text:s/>τη<text:s/>λέξη<text:s/>«πίνακες»<text:s/>προστίθεται<text:s/>η<text:s/>λέξη<text:s/>«τελικοί»<text:s/>και<text:s/>η<text:s/>παρ.<text:s/>4<text:s/>διαμορφώνεται<text:s/>ως<text:s/>εξής:</text:span></text:p>
      <text:p text:style-name="P597"><text:span text:style-name="T597_1">«4<text:s/>.<text:s/>Ο<text:s/>πρόεδρος<text:s/>της<text:s/>επιτροπής<text:s/>του<text:s/>διαγωνισμού<text:s/>ορίζει<text:s/>τους<text:s/>υπαλλήλους<text:s/>που<text:s/>επικουρούν<text:s/>τη<text:s/>διενέργεια<text:s/>του<text:s/>διαγωνισμού.<text:s/>Η<text:s/>επιτροπή<text:s/>του<text:s/>διαγωνισμού,<text:s/>με<text:s/>την<text:s/>επικουρία<text:s/>των<text:s/>ως<text:s/>άνω<text:s/>δικαστικών<text:s/>υπαλλήλων,<text:s/>ελέγχει<text:s/>την<text:s/>πληρότητα<text:s/>των<text:s/>δικαιολογητικών<text:s/>των<text:s/>υποψηφίων<text:s/>και<text:s/>καταρτίζει<text:s/>για<text:s/>κάθε<text:s/>κατεύθυνση<text:s/>πίνακες<text:s/>τόσο<text:s/>των<text:s/>υποψηφίων<text:s/>που<text:s/>μπορούν<text:s/>να<text:s/>συμμετάσχουν<text:s/>στον<text:s/>διαγωνισμό<text:s/>όσο<text:s/>και<text:s/>εκείνων<text:s/>που<text:s/>αποκλείονται.<text:s/>Οι<text:s/>υποψήφιοι<text:s/>που<text:s/>περιλαμβάνονται<text:s/>στον<text:s/>πίνακα<text:s/>των<text:s/>αποκλειομένων<text:s/>έχουν<text:s/>τη<text:s/>δυνατότητα<text:s/>υποβολής<text:s/>ένστασης<text:s/>εντός<text:s/>δύο<text:s/>(2)<text:s/>εργάσιμων<text:s/>ημερών<text:s/>από<text:s/>την<text:s/>ανάρτηση<text:s/>των<text:s/>πινάκων<text:s/>στην<text:s/>ιστοσελίδα<text:s/>του<text:s/>Υπουργείου<text:s/>Δικαιοσύνης.<text:s/>Η<text:s/>αίτηση<text:s/>υποβάλλεται<text:s/>ηλεκτρονικά<text:s/>στο<text:s/>Υπουργείο<text:s/>Δικαιοσύνης.<text:s/>Η<text:s/>Επιτροπή<text:s/>του<text:s/>διαγωνισμού<text:s/>του<text:s/>άρθρου<text:s/>29<text:s/>αποφαίνεται<text:s/>επί<text:s/>των<text:s/>ενστάσεων<text:s/>που<text:s/>υποβλήθηκαν<text:s/>εντός<text:s/>τριών<text:s/>(3)<text:s/>ημερών<text:s/>από<text:s/>το<text:s/>πέρας<text:s/>της<text:s/>προθεσμίας<text:s/>υποβολής<text:s/>τους.<text:s/>Οι<text:s/>τελικοί<text:s/>πίνακες<text:s/>αναρτώνται<text:s/>στο<text:s/>Υπουργείο<text:s/>Δικαιοσύνης.»</text:span></text:p>
      <text:h text:style-name="P598" text:outline-level="6"><text:span text:style-name="T598_1">Άρθρο<text:s/>49</text:span></text:h>
      <text:h text:style-name="P599" text:outline-level="6"><text:span text:style-name="T599_1">Ορισμός<text:s/>δικαστικών<text:s/>λειτουργών<text:s/>ως<text:s/>εξεταστών<text:s/>ξένων<text:s/>γλωσσών<text:s/>-<text:s/>Αποζημίωση<text:s/>μελών<text:s/>επιτροπής<text:s/>διαγωνισμού<text:s/>-<text:s/>Χώροι<text:s/>διεξαγωγής<text:s/>διαγωνισμού<text:s/>και<text:s/>υλικοτεχνική<text:s/>υποστήριξη<text:s/>-</text:span></text:h>
      <text:p text:style-name="P600"><text:span text:style-name="T600_1">Τροποποίηση<text:s/>άρθρου<text:s/>29<text:s/>ν.<text:s/>4798/2021</text:span></text:p>
      <text:p text:style-name="P601"><text:span text:style-name="T601_1">Στο<text:s/>άρθρο<text:s/>29<text:s/>του<text:s/>Κώδικα<text:s/>Δικαστικών<text:s/>Υπαλλήλων<text:s/>(ν.<text:s/>4798/2021,<text:s/>Α’<text:s/>68)<text:s/>επέρχονται<text:s/>οι<text:s/>εξής<text:s/>αλλαγές:<text:s/>α)<text:s/>τα<text:s/>δύο<text:s/>πρώτα<text:s/>εδάφια<text:s/>της<text:s/>παρ.<text:s/>5<text:s/>αντικαθίστανται<text:s/>με<text:s/>ένα<text:s/>νέο<text:s/>εδάφιο,<text:s/>β)<text:s/>η<text:s/>παρ.<text:s/>7<text:s/>τροποποιείται<text:s/>ώστε<text:s/>δικαιούμενοι<text:s/>αποζημίωσης<text:s/>να<text:s/>καθίστανται<text:s/>και<text:s/>οι<text:s/>δικαστικοί<text:s/>υπάλληλοι<text:s/>που<text:s/>επικουρούν<text:s/>τη<text:s/>διενέργεια<text:s/>των<text:s/>διαγωνισμών,<text:s/>γ)<text:s/>προστίθεται<text:s/>παρ.<text:s/>8<text:s/>και<text:s/>το<text:s/>άρθρο<text:s/>29<text:s/>διαμορφώνονται<text:s/>ως<text:s/>εξής:</text:span></text:p>
      <text:p text:style-name="P602"><text:span text:style-name="T602_1">«Άρθρο<text:s/>29</text:span></text:p>
      <text:p text:style-name="P603"><text:span text:style-name="T603_1">Επιτροπές<text:s/>του<text:s/>διαγωνισμού</text:span></text:p>
      <text:p text:style-name="P604"><text:span text:style-name="T604_1">1.<text:s/>Ο<text:s/>διαγωνισμός<text:s/>διενεργείται<text:s/>από<text:s/>επιτροπές,<text:s/>οι<text:s/>οποίες<text:s/>συγκροτούνται<text:s/>για<text:s/>κάθε<text:s/>κατεύθυνση<text:s/>χωριστά,<text:s/>με<text:s/>απόφαση<text:s/>της<text:s/>Διοικητικής<text:s/>Ολομέλειας<text:s/>του<text:s/>ανώτατου<text:s/>δικαστηρίου,<text:s/>που<text:s/>εκδίδεται<text:s/>μέχρι<text:s/>την<text:s/>30ή<text:s/>Ιουνίου<text:s/>κάθε<text:s/>έτους.<text:s/>Σε<text:s/>κάθε<text:s/>επιτροπή<text:s/>προεδρεύει<text:s/>ο<text:s/>αρχαιότερος<text:s/>δικαστικός<text:s/>λειτουργός.</text:span></text:p>
      <text:p text:style-name="P605"><text:span text:style-name="T605_1">2.<text:s/>Η<text:s/>επιτροπή<text:s/>για<text:s/>την<text:s/>κατεύθυνση<text:s/>της<text:s/>Διοικητικής<text:s/>Δικαιοσύνης<text:s/>αποτελείται<text:s/>από:<text:s/>α)<text:s/>έναν<text:s/>(1)<text:s/>Σύμβουλο<text:s/>της<text:s/>Επικρατείας,<text:s/>β)<text:s/>έναν<text:s/>(1)<text:s/>Πρόεδρο<text:s/>Εφετών<text:s/>των<text:s/>τακτικών<text:s/>διοικητικών<text:s/>δικαστηρίων<text:s/>και<text:s/>γ)<text:s/>έναν<text:s/>(1)<text:s/>Πάρεδρο<text:s/>του<text:s/>Συμβουλίου<text:s/>της<text:s/>Επικρατείας,<text:s/>με<text:s/>τους<text:s/>αναπληρωτές<text:s/>τους.</text:span></text:p>
      <text:p text:style-name="P606"><text:span text:style-name="T606_1">3.<text:s/>Η<text:s/>επιτροπή<text:s/>για<text:s/>την<text:s/>κατεύθυνση<text:s/>της<text:s/>Πολιτικής<text:s/>και<text:s/>Ποινικής<text:s/>Δικαιοσύνης<text:s/>αποτελείται<text:s/>από:</text:span></text:p>
      <text:p text:style-name="P607"><text:span text:style-name="T607_1">α)<text:s/>έναν<text:s/>(1)<text:s/>Αρεοπαγίτη,<text:s/>β)<text:s/>έναν<text:s/>(1)<text:s/>Αντεισαγγελέα<text:s/>του<text:s/>Αρείου<text:s/>Πάγου<text:s/>και<text:s/>γ)<text:s/>έναν<text:s/>(1)<text:s/>Πρόεδρο<text:s/>Εφετών,<text:s/>με<text:s/>τους<text:s/>αναπληρωτές<text:s/>τους.</text:span></text:p>
      <text:p text:style-name="P608"><text:span text:style-name="T608_1">4.<text:s/>Η<text:s/>επιτροπή<text:s/>για<text:s/>την<text:s/>κατεύθυνση<text:s/>του<text:s/>Ελεγκτικού<text:s/>Συνεδρίου<text:s/>αποτελείται<text:s/>από:<text:s/>α)<text:s/>έναν<text:s/>(1)<text:s/>Σύμβουλο<text:s/>του<text:s/>Ελεγκτικού<text:s/>Συνεδρίου,<text:s/>β)<text:s/>έναν<text:s/>(1)<text:s/>Αντεπίτροπο<text:s/>της<text:s/>Επι-<text:s/>κρατείας<text:s/>στο<text:s/>Ελεγκτικό<text:s/>Συνέδριο<text:s/>και<text:s/>γ)<text:s/>έναν<text:s/>(1)<text:s/>Πάρεδρο<text:s/>του<text:s/>Ελεγκτικού<text:s/>Συνεδρίου,<text:s/>με<text:s/>τους<text:s/>αναπληρωτές<text:s/>τους.</text:span></text:p>
      <text:p text:style-name="P609"><text:span text:style-name="T609_1">5.<text:s/>Με<text:s/>απόφαση<text:s/>του<text:s/>Προέδρου<text:s/>της<text:s/>επιτροπής<text:s/>ορίζονται<text:s/>οκτώ<text:s/>(8)<text:s/>εξεταστές<text:s/>ξένων<text:s/>γλωσσών,<text:s/>με<text:s/>τους<text:s/>αναπληρωτές<text:s/>τους,<text:s/>για<text:s/>την<text:s/>εξέταση<text:s/>της<text:s/>αγγλικής,<text:s/>γαλλικής,<text:s/>γερμανικής<text:s/>και<text:s/>ιταλικής<text:s/>γλώσσας,<text:s/>ως<text:s/>ακολούθως:<text:s/>(α)<text:s/>για<text:s/>την<text:s/>κατεύθυνση<text:s/>της<text:s/>Διοικητικής<text:s/>Δικαιοσύνης,<text:s/>ορίζονται<text:s/>δόκιμοι<text:s/>εισηγητές<text:s/>και<text:s/>εισηγητές<text:s/>του<text:s/>Συμβουλίου<text:s/>της<text:s/>Επικρατείας,<text:s/>(β)<text:s/>για<text:s/>την<text:s/>κατεύθυνση<text:s/>της<text:s/>Πολιτικής<text:s/>και<text:s/>Ποινικής<text:s/>Δικαιοσύνης,<text:s/>ορίζονται<text:s/>πάρεδροι<text:s/>παρά<text:s/>πρω-<text:s/>τοδίκαις<text:s/>και<text:s/>πρωτοδίκες,<text:s/>(γ)<text:s/>για<text:s/>την<text:s/>κατεύθυνση<text:s/>των<text:s/>εισαγγελέων,<text:s/>ορίζονται<text:s/>αντεισαγγελείς<text:s/>και<text:s/>εισαγγελείς<text:s/>πρωτοδικών<text:s/>και<text:s/>(δ)<text:s/>για<text:s/>την<text:s/>κατεύθυνση<text:s/>του<text:s/>Ελεγκτικού<text:s/>Συνεδρίου,<text:s/>ορίζονται<text:s/>δόκιμοι<text:s/>εισηγητές<text:s/>και<text:s/>εισηγητές<text:s/>του<text:s/>Ελεγκτικού<text:s/>Συνεδρίου.<text:s/>Ο<text:s/>διορισμός<text:s/>γίνεται<text:s/>για<text:s/>την<text:s/>εξέταση<text:s/>κάθε<text:s/>ξένης<text:s/>γλώσσας<text:s/>χωριστά.</text:span></text:p>
      <text:p text:style-name="P610"><text:span text:style-name="T610_1">6.<text:s/>Χρέη<text:s/>γραμματέα<text:s/>κάθε<text:s/>Επιτροπής<text:s/>ασκεί<text:s/>δικαστικός<text:s/>υπάλληλος,<text:s/>ο<text:s/>οποίος<text:s/>ορίζεται<text:s/>με<text:s/>τον<text:s/>αναπληρωτή<text:s/>του<text:s/>με<text:s/>απόφαση<text:s/>του<text:s/>Προέδρου<text:s/>της<text:s/>Επιτροπής.</text:span></text:p>
      <text:p text:style-name="P611"><text:span text:style-name="T611_1">7.<text:s/>Με<text:s/>κοινή<text:s/>απόφαση<text:s/>των<text:s/>Υπουργών<text:s/>Οικονομικών<text:s/>και<text:s/>Δικαιοσύνης<text:s/>ρυθμίζονται<text:s/>τα<text:s/>θέματα<text:s/>που<text:s/>σχετίζονται<text:s/>με<text:s/>την<text:s/>αποζημίωση<text:s/>των<text:s/>μελών<text:s/>των<text:s/>Επιτροπών,<text:s/>των<text:s/>εξεταστών<text:s/>των<text:s/>ξένων<text:s/>γλωσσών,<text:s/>των<text:s/>επιτηρητών,<text:s/>των<text:s/>γραμματέων<text:s/>των<text:s/>επιτροπών<text:s/>του<text:s/>διαγωνισμού,<text:s/>των<text:s/>δικαστικών<text:s/>υπαλλήλων<text:s/>που<text:s/>επικουρούν<text:s/>τη<text:s/>διενέργεια<text:s/>των<text:s/>διαγωνισμών<text:s/>και<text:s/>τη<text:s/>διαδικασία<text:s/>καταβολής<text:s/>τους.</text:span></text:p>
      <text:p text:style-name="P612"><text:span text:style-name="T612_1">8.<text:s/>Ο<text:s/>Πρόεδρος<text:s/>της<text:s/>επιτροπής<text:s/>του<text:s/>διαγωνισμού<text:s/>μπορεί<text:s/>να<text:s/>ζητεί<text:s/>από<text:s/>υπηρεσίες<text:s/>του<text:s/>Δημοσίου<text:s/>ή<text:s/>νομικά<text:s/>πρόσωπα<text:s/>δημοσίου<text:s/>ή<text:s/>ιδιωτικού<text:s/>δικαίου<text:s/>την<text:s/>παροχή<text:s/>κατάλληλων<text:s/>χώρων<text:s/>για<text:s/>τη<text:s/>διεξαγωγή<text:s/>του<text:s/>διαγωνισμού,<text:s/>καθώς<text:s/>και<text:s/>υλικοτεχνική<text:s/>υποστήριξη.<text:s/>Οι<text:s/>αποδέκτες<text:s/>της<text:s/>αίτησης,<text:s/>εφόσον<text:s/>πρόκειται<text:s/>για<text:s/>υπηρεσίες<text:s/>του<text:s/>Δημοσίου,<text:s/>είναι<text:s/>υποχρεωμένοι<text:s/>να<text:s/>παράσχουν<text:s/>τη<text:s/>ζητούμενη<text:s/>συνδρομή,<text:s/>χωρίς<text:s/>οικονομική<text:s/>επιβάρυνση,<text:s/>για<text:s/>τον<text:s/>φορέα<text:s/>διενέργειας<text:s/>του<text:s/>διαγωνισμού.»</text:span></text:p>
      <text:h text:style-name="P613" text:outline-level="6"><text:span text:style-name="T613_1">Άρθρο<text:s/>50</text:span></text:h>
      <text:h text:style-name="P614" text:outline-level="6"><text:span text:style-name="T614_1">Ισοβαθμία<text:s/>επιτυχόντων<text:s/>-<text:s/>Τροποποίηση<text:s/>παρ.<text:s/>4<text:s/>άρθρου<text:s/>30<text:s/>ν.<text:s/>4798/2021</text:span></text:h>
      <text:p text:style-name="P615"><text:span text:style-name="T615_1">Στην<text:s/>παρ.<text:s/>4<text:s/>του<text:s/>άρθρου<text:s/>30<text:s/>του<text:s/>Κώδικα<text:s/>Δικαστικών<text:s/>Υπαλλήλων<text:s/>(ν.<text:s/>4798/2021,<text:s/>Α’<text:s/>68)<text:s/>προστίθενται<text:s/>τρίτο<text:s/>και<text:s/>τέταρτο<text:s/>εδάφιο<text:s/>για<text:s/>την<text:s/>περίπτωση<text:s/>ισοβαθμίας<text:s/>στην<text:s/>τελευταία<text:s/>θέση<text:s/>των<text:s/>επιτυχόντων<text:s/>και<text:s/>η<text:s/>παρ.<text:s/>4<text:s/>διαμορφώνεται<text:s/>ως<text:s/>εξής:</text:span></text:p>
      <text:p text:style-name="P616"><text:span text:style-name="T616_1">«4<text:s/>.<text:s/>Επιτυχόντες<text:s/>κατά<text:s/>το<text:s/>στάδιο<text:s/>αυτό<text:s/>είναι<text:s/>όσοι<text:s/>βαθμολογήθηκαν<text:s/>με<text:s/>πενήντα<text:s/>(50)<text:s/>και<text:s/>άνω<text:s/>στις<text:s/>εκατό<text:s/>(100)<text:s/>μονάδες<text:s/>σε<text:s/>καθεμία<text:s/>από<text:s/>τις<text:s/>δύο<text:s/>δοκιμασίες,<text:s/>εκτός<text:s/>εάν<text:s/>ο<text:s/>αριθμός<text:s/>τους<text:s/>υπερβαίνει<text:s/>το<text:s/>τριπλάσιο<text:s/>του<text:s/>αριθμού<text:s/>των<text:s/>θέσεων<text:s/>που<text:s/>προκηρύχθηκαν.<text:s/>Στην<text:s/>περίπτωση<text:s/>αυτή,<text:s/>επιτυχόντες<text:s/>θεωρούνται<text:s/>όσοι<text:s/>καταλαμβάνουν<text:s/>στη<text:s/>σειρά<text:s/>κατάταξης<text:s/>θέση<text:s/>εντός<text:s/>του<text:s/>αριθμού<text:s/>αυτού.<text:s/>Ως<text:s/>υπεράριθμοι<text:s/>επιτυχόντες<text:s/>θεωρούνται<text:s/>και<text:s/>όσοι<text:s/>έλαβαν<text:s/>ακριβώς<text:s/>την<text:s/>ίδια<text:s/>βαθμολογία<text:s/>με<text:s/>τον<text:s/>τελευταίο<text:s/>επιτυχόντα<text:s/>που<text:s/>κατέλαβε<text:s/>στη<text:s/>σειρά<text:s/>κατάταξης<text:s/>θέση<text:s/>εντός<text:s/>του<text:s/>αριθμού<text:s/>αυτού.<text:s/>Η<text:s/>ρύθμιση<text:s/>αυτή<text:s/>εφαρμόζεται<text:s/>σε<text:s/>όλα<text:s/>τα<text:s/>στάδια<text:s/>του<text:s/>διαγωνισμού.»</text:span></text:p>
      <text:h text:style-name="P617" text:outline-level="6"><text:span text:style-name="T617_1">Άρθρο<text:s/>51</text:span></text:h>
      <text:h text:style-name="P618" text:outline-level="6"><text:span text:style-name="T618_1">Πίνακες<text:s/>διοριστέων<text:s/>και<text:s/>δηλώσεις<text:s/>προτίμησης<text:s/>επιτυχόντων<text:s/>-<text:s/>Προσθήκη<text:s/>παρ.<text:s/>5<text:s/>στο<text:s/>άρθρο<text:s/>31<text:s/>του<text:s/>ν.<text:s/>4798/2021</text:span></text:h>
      <text:p text:style-name="P619"><text:span text:style-name="T619_1">Στο<text:s/>άρθρο<text:s/>31<text:s/>του<text:s/>Κώδικα<text:s/>Δικαστικών<text:s/>Υπαλλήλων<text:s/>(ν.<text:s/>4798/2021,<text:s/>Α’<text:s/>68),<text:s/>περί<text:s/>βαθμολόγησης<text:s/>των<text:s/>υποψηφίων,<text:s/>προστίθεται<text:s/>παρ.<text:s/>5<text:s/>ως<text:s/>εξής:</text:span></text:p>
      <text:p text:style-name="P620"><text:span text:style-name="T620_1">«5.<text:s/>Ο<text:s/>πίνακας<text:s/>των<text:s/>διοριστέων<text:s/>ανά<text:s/>δικαστήριο<text:s/>ή<text:s/>εισαγγελία<text:s/>ή<text:s/>γενική<text:s/>επιτροπεία<text:s/>καταρτίζεται<text:s/>από<text:s/>την<text:s/>οικεία<text:s/>επιτροπή<text:s/>του<text:s/>διαγωνισμού<text:s/>με<text:s/>βάση<text:s/>τη<text:s/>σειρά<text:s/>επιτυχίας<text:s/>τους<text:s/>στον<text:s/>διαγωνισμό<text:s/>και<text:s/>τις<text:s/>δηλώσεις<text:s/>προτίμησης<text:s/>των<text:s/>επιτυχόντων<text:s/>κατά<text:s/>σειρά<text:s/>προτεραιότητας<text:s/>σε<text:s/>όλες<text:s/>τις<text:s/>θέσεις<text:s/>που<text:s/>προκηρύσσονται.<text:s/>Οι<text:s/>επιτυχόντες<text:s/>του<text:s/>διαγωνισμού<text:s/>υποβάλλουν<text:s/>δήλωση<text:s/>με<text:s/>τις<text:s/>προτιμήσεις<text:s/>τους<text:s/>εντός<text:s/>δύο<text:s/>(2)<text:s/>εργάσιμων<text:s/>ημερών<text:s/>από<text:s/>τη<text:s/>δημοσίευση<text:s/>στην<text:s/>Εφημερίδα<text:s/>της<text:s/>Κυβερνήσεως<text:s/>του<text:s/>πίνακα<text:s/>οριστικών<text:s/>αποτελεσμάτων.»</text:span></text:p>
      <text:h text:style-name="P621" text:outline-level="6"><text:span text:style-name="T621_1">Άρθρο<text:s/>52</text:span></text:h>
      <text:h text:style-name="P622" text:outline-level="6"><text:span text:style-name="T622_1">Διορισμός<text:s/>και<text:s/>τοποθέτηση<text:s/>δοκίμων</text:span></text:h>
      <text:p text:style-name="P623"><text:span text:style-name="T623_1">υπαλλήλων<text:s/>κλάδου<text:s/>ΠΕ<text:s/>Τεκμηρίωσης<text:s/>και</text:span></text:p>
      <text:p text:style-name="P624"><text:span text:style-name="T624_1">Επικουρίας<text:s/>Δικαστικού<text:s/>Έργου<text:s/>-<text:s/>Αντικατάσταση<text:s/>παρ.<text:s/>1<text:s/>και<text:s/>2<text:s/>και<text:s/>κατάργηση<text:s/>παρ.<text:s/>3<text:s/>άρθρου<text:s/>32<text:s/>ν.<text:s/>4798/2021</text:span></text:p>
      <text:p text:style-name="P625"><text:span text:style-name="T625_1">Στο<text:s/>άρθρο<text:s/>32<text:s/>του<text:s/>Κώδικα<text:s/>Δικαστικών<text:s/>Υπαλλήλων<text:s/>(ν.<text:s/>4798/2021,<text:s/>Α’<text:s/>68)<text:s/>επέρχονται<text:s/>οι<text:s/>εξής<text:s/>αλλαγές:<text:s/>α)<text:s/>οι<text:s/>παρ.<text:s/>1<text:s/>και<text:s/>2<text:s/>αντικαθίστανται,<text:s/>β)<text:s/>η<text:s/>παρ.<text:s/>3<text:s/>καταργείται,<text:s/>και<text:s/>το<text:s/>άρθρο<text:s/>32<text:s/>διαμορφώνεται<text:s/>ως<text:s/>εξής:</text:span></text:p>
      <text:p text:style-name="P626"><text:span text:style-name="T626_1">«Άρθρο<text:s/>32</text:span></text:p>
      <text:p text:style-name="P627"><text:span text:style-name="T627_1">Διορισμός</text:span></text:p>
      <text:p text:style-name="P628"><text:span text:style-name="T628_1">1.<text:s/>Οι<text:s/>επιτυχόντες,<text:s/>μετά<text:s/>την<text:s/>υποβολή<text:s/>των<text:s/>απαιτούμε-<text:s/>νων<text:s/>δικαιολογητικών,<text:s/>διορίζονται<text:s/>ως<text:s/>δόκιμοι<text:s/>υπάλληλοι<text:s/>του<text:s/>κλάδου<text:s/>ΠΕ<text:s/>Τεκμηρίωσης<text:s/>και<text:s/>Επικουρίας<text:s/>Δικαστικού<text:s/>Έργου<text:s/>και<text:s/>τοποθετούνται<text:s/>στο<text:s/>κατά<text:s/>την<text:s/>παρ.<text:s/>5<text:s/>του<text:s/>άρθρου<text:s/>31<text:s/>δικαστήριο,<text:s/>εισαγγελία<text:s/>ή<text:s/>γενική<text:s/>επιτροπεία<text:s/>με<text:s/>απόφαση<text:s/>του<text:s/>αρμοδίου<text:s/>οργάνου<text:s/>του<text:s/>Υπουργείου<text:s/>Δικαιοσύνης<text:s/>που<text:s/>δημοσιεύεται<text:s/>στην<text:s/>Εφημερίδα<text:s/>της<text:s/>Κυβερνήσεως.</text:span></text:p>
      <text:p text:style-name="P629"><text:span text:style-name="T629_1">2.<text:s/>Οι<text:s/>θέσεις<text:s/>που<text:s/>προκηρύχθηκαν<text:s/>και<text:s/>μένουν<text:s/>κενές<text:s/>λόγω<text:s/>της<text:s/>μη<text:s/>προσέλευσης<text:s/>επιτυχόντων<text:s/>του<text:s/>διαγωνισμού<text:s/>προς<text:s/>ορκωμοσία<text:s/>και<text:s/>ανάληψη<text:s/>υπηρεσίας,<text:s/>καλύπτονται<text:s/>από<text:s/>τους<text:s/>επόμενους<text:s/>στη<text:s/>σειρά<text:s/>κατάταξης<text:s/>στον<text:s/>πίνακα<text:s/>οριστικών<text:s/>αποτελεσμάτων,<text:s/>εφόσον<text:s/>βαθμολογήθηκαν<text:s/>με<text:s/>πενήντα<text:s/>(50)<text:s/>και<text:s/>άνω<text:s/>στις<text:s/>εκατό<text:s/>(100)<text:s/>μονάδες<text:s/>σε<text:s/>όλα<text:s/>τα<text:s/>στάδια<text:s/>του<text:s/>διαγωνισμού<text:s/>και<text:s/>σε<text:s/>μία<text:s/>τουλάχιστον<text:s/>ξένη<text:s/>γλώσσα.<text:s/>Για<text:s/>τον<text:s/>διορισμό<text:s/>τους<text:s/>εφαρμόζονται<text:s/>αναλόγως<text:s/>οι<text:s/>παρ.<text:s/>4<text:s/>και<text:s/>5<text:s/>του<text:s/>άρθρου<text:s/>31.</text:span></text:p>
      <text:p text:style-name="P630"><text:span text:style-name="T630_1">3.<text:s/>[Καταργείται].»</text:span></text:p>
      <text:h text:style-name="P631" text:outline-level="6"><text:span text:style-name="T631_1">Άρθρο<text:s/>53</text:span></text:h>
      <text:h text:style-name="P632" text:outline-level="6"><text:span text:style-name="T632_1">Μεταβατικές<text:s/>διατάξεις<text:s/>για<text:s/>τον<text:s/>εν<text:s/>εξελίξει<text:s/>διαγωνισμό<text:s/>για<text:s/>τους<text:s/>δικαστικούς<text:s/>υπαλλήλους<text:s/>και<text:s/>την<text:s/>επιλογή<text:s/>Ευρωπαίου<text:s/>Εισαγγελέα<text:s/>-</text:span></text:h>
      <text:p text:style-name="P633"><text:span text:style-name="T633_1">Προσθήκη<text:s/>άρθρου<text:s/>59Α<text:s/>στον<text:s/>ν.<text:s/>5026/2023</text:span></text:p>
      <text:p text:style-name="P634"><text:span text:style-name="T634_1">1.</text:span><text:span text:style-name="T634_2"><text:s/>Τα<text:s/>άρθρα<text:s/>47<text:s/>έως<text:s/>52<text:s/>καταλαμβάνουν<text:s/>και<text:s/>τις<text:s/>διαγωνιστικές<text:s/>διαδικασίες<text:s/>που<text:s/>είναι<text:s/>εκκρεμείς<text:s/>κατά<text:s/>την<text:s/>έναρξη<text:s/>ισχύος<text:s/>του<text:s/>παρόντος.</text:span></text:p>
      <text:p text:style-name="P635"><text:span text:style-name="T635_1">2.</text:span><text:span text:style-name="T635_2"><text:s/>Μετά<text:s/>το<text:s/>άρθρο<text:s/>59<text:s/>του<text:s/>ν.<text:s/>5026/2023<text:s/>(Α’<text:s/>45)<text:s/>προστίθεται<text:s/>νέο<text:s/>άρθρο<text:s/>59Α<text:s/>ως<text:s/>εξής:</text:span></text:p>
      <text:p text:style-name="P636"><text:span text:style-name="T636_1">«Άρθρο<text:s/>59Α</text:span></text:p>
      <text:p text:style-name="P637"><text:span text:style-name="T637_1">Μεταβατική<text:s/>διάταξη<text:s/>για<text:s/>την<text:s/>επιλογή<text:s/>Ευρωπαίου<text:s/>Εισαγγελέα</text:span></text:p>
      <text:p text:style-name="P638"><text:span text:style-name="T638_1">Η<text:s/>παρ.<text:s/>1<text:s/>του<text:s/>άρθρου<text:s/>48<text:s/>δεν<text:s/>καταλαμβάνει<text:s/>την<text:s/>εν<text:s/>εξελίξει<text:s/>διαδικασία<text:s/>επιλογής<text:s/>Ευρωπαίου<text:s/>Εισαγγελέα<text:s/>κατά<text:s/>την<text:s/>έναρξη<text:s/>ισχύος<text:s/>του<text:s/>παρόντος.»</text:span></text:p>
      <text:h text:style-name="P639" text:outline-level="2"><text:span text:style-name="T639_1">ΚΕΦΑΛΑΙΟ<text:s/>Β’</text:span></text:h>
      <text:h text:style-name="P640" text:outline-level="2"><text:span text:style-name="T640_1">ΠΑΡΕΜΒΑΣΕΙΣ<text:s/>ΓΙΑ<text:s/>ΤΗΝ<text:s/>ΑΠΟΤΕΛΕΣΜΑΤΙΚΗ<text:s/>ΕΦΑΡΜΟΓΗ<text:s/>ΤΟΥ<text:s/>Ν.<text:s/>5026/2023<text:s/>-<text:s/>ΤΡΟΠΟΠΟΙΗΣΕΙΣ<text:s/>ΣΤΟΝ<text:s/>Ν.<text:s/>5026/2023</text:span></text:h>
      <text:h text:style-name="P641" text:outline-level="6"><text:span text:style-name="T641_1">Άρθρο<text:s/>54</text:span></text:h>
      <text:h text:style-name="P642" text:outline-level="6"><text:span text:style-name="T642_1">Ηλεκτρονική<text:s/>καταχώριση<text:s/>κατάστασης<text:s/>υπόχρεων<text:s/>προσώπων<text:s/>-<text:s/>Τροποποίηση<text:s/>παρ.<text:s/>1<text:s/>άρθρου<text:s/>17<text:s/>ν.<text:s/>5026/2023</text:span></text:h>
      <text:p text:style-name="P643"><text:span text:style-name="T643_1">Στην<text:s/>παρ.<text:s/>1<text:s/>του<text:s/>άρθρου<text:s/>17<text:s/>του<text:s/>ν.<text:s/>5026/2023<text:s/>(Α’<text:s/>45)<text:s/>επέρχονται<text:s/>οι<text:s/>εξής<text:s/>αλλαγές:<text:s/>α)<text:s/>στο<text:s/>δεύτερο<text:s/>εδάφιο<text:s/>οι<text:s/>λέξεις<text:s/>«30<text:s/>Μαρτίου»<text:s/>αντικαθίστανται<text:s/>από<text:s/>τις<text:s/>λέξεις<text:s/>«30<text:s/>Απριλίου»,<text:s/>β)<text:s/>στο<text:s/>έβδομο<text:s/>εδάφιο<text:s/>πριν<text:s/>από<text:s/>τις<text:s/>λέξεις<text:s/>«στην<text:s/>φορολογική<text:s/>αρχή»<text:s/>προστίθεται<text:s/>η<text:s/>φράση<text:s/>«στο<text:s/>Εθνικό<text:s/>Μητρώο<text:s/>Επικοινωνίας<text:s/>του<text:s/>άρθρου<text:s/>17<text:s/>του<text:s/>ν.<text:s/>4704/2020<text:s/>(Α’<text:s/>133)<text:s/>ή<text:s/>αν<text:s/>δεν<text:s/>υπάρχει<text:s/>εκεί,»<text:s/>και<text:s/>η<text:s/>παρ.<text:s/>1<text:s/>διαμορφώνεται<text:s/>ως<text:s/>εξής:</text:span></text:p>
      <text:p text:style-name="P644"><text:span text:style-name="T644_1">«1.<text:s/>Εντός<text:s/>των<text:s/>πρώτων<text:s/>δεκαπέντε<text:s/>(15)<text:s/>ημερών<text:s/>κάθε<text:s/>μήνα<text:s/>για<text:s/>τις<text:s/>αρχικές<text:s/>Δ.Π.Κ.<text:s/>και<text:s/>μέχρι<text:s/>το<text:s/>τέλος<text:s/>Μαΐου<text:s/>κάθε<text:s/>έτους<text:s/>για<text:s/>τις<text:s/>ετήσιες<text:s/>Δ.Π.Κ.,<text:s/>ο<text:s/>αρμόδιος<text:s/>φορέας<text:s/>ή<text:s/>τα<text:s/>όργανα<text:s/>διοίκησης<text:s/>του<text:s/>φορέα<text:s/>στον<text:s/>οποίο<text:s/>υπάγονται<text:s/>ή<text:s/>από<text:s/>τον<text:s/>οποίο<text:s/>εποπτεύονται<text:s/>οι<text:s/>υπόχρεοι<text:s/>ετήσιας<text:s/>Δ.Π.Κ.,<text:s/>υπο-<text:s/>χρεούται<text:s/>να<text:s/>καταχωρίσει<text:s/>ηλεκτρονικά,<text:s/>μέσω<text:s/>της<text:s/>ενιαίας<text:s/>διαδικτυακής<text:s/>εφαρμογής,<text:s/>και<text:s/>να<text:s/>οριστικοποιήσει<text:s/>την<text:s/>κατάσταση<text:s/>των<text:s/>υπόχρεων<text:s/>προσώπων,<text:s/>συμπεριλαμβανομένων<text:s/>των<text:s/>συζύγων<text:s/>τους,<text:s/>των<text:s/>εν<text:s/>διαστάσει<text:s/>συζύγων<text:s/>τους<text:s/>ή<text:s/>των<text:s/>προσώπων<text:s/>με<text:s/>τα<text:s/>οποία<text:s/>έχουν<text:s/>συνάψει<text:s/>σύμφωνο<text:s/>συμβίωσης,<text:s/>όπως<text:s/>ορίζεται<text:s/>στο<text:s/>άρθρο<text:s/>1<text:s/>του<text:s/>ν.<text:s/>4356/2015<text:s/>(Α’<text:s/>181).<text:s/>Για<text:s/>τον<text:s/>σκοπό<text:s/>αυτόν,<text:s/>οι<text:s/>υπόχρεοι<text:s/>γνωστοποιούν<text:s/>στον<text:s/>αρμόδιο<text:s/>φορέα<text:s/>ή<text:s/>τα<text:s/>όργανα<text:s/>διοίκησης<text:s/>του<text:s/>φορέα<text:s/>στον<text:s/>οποίο<text:s/>υπάγονται<text:s/>ή<text:s/>από<text:s/>τον<text:s/>οποίο<text:s/>εποπτεύονται<text:s/>τον<text:s/>Αριθμό<text:s/>Φορολογικού<text:s/>Μητρώου<text:s/>(Α.Φ.Μ.)<text:s/>τους,<text:s/>καθώς<text:s/>και<text:s/>αυτόν<text:s/>των<text:s/>συζύγων<text:s/>τους,<text:s/>των<text:s/>εν<text:s/>διαστάσει<text:s/>συζύγων<text:s/>τους<text:s/>ή<text:s/>των<text:s/>προσώπων<text:s/>με<text:s/>τα<text:s/>οποία<text:s/>έχουν<text:s/>συνάψει<text:s/>σύμφωνο<text:s/>συμβίωσης<text:s/>μέχρι<text:s/>τις<text:s/>30<text:s/>Απριλίου<text:s/>κάθε<text:s/>έτους,<text:s/>ώστε<text:s/>να<text:s/>επικαιροποιηθεί<text:s/>η<text:s/>κατάσταση<text:s/>υπόχρεων<text:s/>προσώπων.<text:s/>Η<text:s/>κατάσταση<text:s/>περιλαμβάνει<text:s/>υπόχρεους<text:s/>που<text:s/>απέκτησαν,<text:s/>κατέχουν<text:s/>ή<text:s/>απώλεσαν<text:s/>την<text:s/>ιδιότητα<text:s/>του<text:s/>υπόχρεου<text:s/>στην<text:s/>προηγούμενη<text:s/>χρήση<text:s/>ή<text:s/>στις<text:s/>τρεις<text:s/>(3)<text:s/>προηγούμενες<text:s/>χρήσεις<text:s/>για<text:s/>τους<text:s/>υπόχρεους<text:s/>του<text:s/>άρθρου<text:s/>4,<text:s/>της<text:s/>περ.<text:s/>α’<text:s/>του<text:s/>άρθρου<text:s/>6<text:s/>και<text:s/>της<text:s/>περ.<text:s/>α’<text:s/>της<text:s/>παρ.<text:s/>1<text:s/>του<text:s/>άρθρου<text:s/>8.<text:s/>Η<text:s/>μη<text:s/>ύπαρξη<text:s/>υπόχρεων<text:s/>δηλώνεται<text:s/>ηλεκτρονικά<text:s/>με<text:s/>την<text:s/>οριστικοποίηση<text:s/>μηδενικής<text:s/>κατάστασης<text:s/>από<text:s/>πιστοποιημένο<text:s/>χρήστη<text:s/>του<text:s/>φορέα.<text:s/>Ειδικώς,<text:s/>όσον<text:s/>αφορά<text:s/>στην<text:s/>ανάρτηση<text:s/>των<text:s/>καταστάσεων<text:s/>του<text:s/>πρώτου<text:s/>εδαφίου<text:s/>που<text:s/>αφορούν<text:s/>στους<text:s/>υπόχρεους<text:s/>της<text:s/>περ.<text:s/>α’<text:s/>του<text:s/>άρθρου<text:s/>6,<text:s/>αρμόδιος<text:s/>φορέας<text:s/>ορίζεται<text:s/>το<text:s/>Υπουργείο<text:s/>Εσωτερικών.<text:s/>Η<text:s/>Επιτροπή<text:s/>Ελέγχου<text:s/>του<text:s/>άρθρου<text:s/>25<text:s/>μπορεί<text:s/>να<text:s/>ζητά<text:s/>από<text:s/>οποιαδήποτε<text:s/>υπηρεσία,<text:s/>φορέα<text:s/>ή<text:s/>νομικό<text:s/>ή<text:s/>φυσικό<text:s/>πρόσωπο<text:s/>που<text:s/>διαθέτει<text:s/>στοιχεία<text:s/>για<text:s/>πρόσωπα<text:s/>που<text:s/>υπάγονται<text:s/>στις<text:s/>περιπτώσεις<text:s/>του<text:s/>παρόντος<text:s/>Κεφαλαίου,<text:s/>κατάσταση<text:s/>των<text:s/>οικείων<text:s/>προσώπων.<text:s/>Με<text:s/>την<text:s/>οριστικοποίηση<text:s/>της<text:s/>κατάστασης<text:s/>των<text:s/>υπόχρεων<text:s/>προσώπων<text:s/>σύμφωνα<text:s/>με<text:s/>το<text:s/>πρώτο<text:s/>εδάφιο,<text:s/>αποστέλλεται<text:s/>αυτόματα<text:s/>σχετικό<text:s/>μήνυμα<text:s/>ηλεκτρονικού<text:s/>ταχυδρομείου<text:s/>προς<text:s/>τη<text:s/>διεύθυνση<text:s/>ηλεκτρονικού<text:s/>ταχυδρομείου<text:s/>του<text:s/>υπόχρεου<text:s/>που<text:s/>είναι<text:s/>καταχωρισμένη<text:s/>στο<text:s/>Εθνικό<text:s/>Μητρώο<text:s/>Επικοινωνίας<text:s/>του<text:s/>άρθρου<text:s/>17<text:s/>του<text:s/>ν.<text:s/>4704/2020<text:s/>(Α’<text:s/>133),<text:s/>ή<text:s/>αν<text:s/>δεν<text:s/>υπάρχει<text:s/>εκεί,<text:s/>στη<text:s/>φορολογική<text:s/>αρχή.<text:s/>Η<text:s/>ανωτέρω<text:s/>αποστολή<text:s/>επέχει<text:s/>θέση<text:s/>ενημέρωσης<text:s/>των<text:s/>υπόχρεων<text:s/>προσώπων<text:s/>για<text:s/>την<text:s/>υποχρέωσή<text:s/>τους<text:s/>προς<text:s/>υποβολή<text:s/>Δ.Π.Κ.<text:s/>και<text:s/>απαλλάσσεται<text:s/>ο<text:s/>αρμόδιος<text:s/>υπάλληλος<text:s/>του<text:s/>φορέα<text:s/>ή<text:s/>του<text:s/>οργάνου<text:s/>του<text:s/>πρώτου<text:s/>εδαφίου<text:s/>από<text:s/>κάθε<text:s/>σχετική<text:s/>ευθύνη.»</text:span></text:p>
      <text:h text:style-name="P645" text:outline-level="1"><text:span text:style-name="T645_1">ΜΕΡΟΣ<text:s/>Ε’</text:span></text:h>
      <text:h text:style-name="P646" text:outline-level="1"><text:span text:style-name="T646_1">ΡΥΘΜΙΣΕΙΣ<text:s/>ΓΙΑ<text:s/>ΤΙΣ<text:s/>ΑΝΕΞΑΡΤΗΤΕΣ<text:s/>ΑΡΧΕΣ</text:span></text:h>
      <text:h text:style-name="P647" text:outline-level="2"><text:span text:style-name="T647_1">ΚΕΦΑΛΑΙΟ<text:s/>Α’</text:span></text:h>
      <text:h text:style-name="P648" text:outline-level="2"><text:span text:style-name="T648_1">ΡΥΘΜΙΣΗ<text:s/>ΖΗΤΗΜΑΤΩΝ<text:s/>ΓΙΑ<text:s/>ΤΙΣ<text:s/>ΣΥΝΤΑΓΜΑΤΙΚΑ<text:s/>ΚΑΤΟΧΥΡΩΜΕΝΕΣ<text:s/>ΑΝΕΞΑΡΤΗΤΕΣ<text:s/>ΑΡΧΕΣ</text:span></text:h>
      <text:h text:style-name="P649" text:outline-level="6"><text:span text:style-name="T649_1">Άρθρο<text:s/>55</text:span></text:h>
      <text:h text:style-name="P650" text:outline-level="6"><text:span text:style-name="T650_1">Ενίσχυση<text:s/>της<text:s/>λειτουργικής<text:s/>ανεξαρτησίας<text:s/>και<text:s/>νομική<text:s/>υποστήριξη<text:s/>των<text:s/>μελών<text:s/>και<text:s/>του<text:s/>προσωπικού<text:s/>των<text:s/>συνταγματικά<text:s/>κατοχυρωμένων<text:s/>ανεξάρτητων<text:s/>αρχών<text:s/>-<text:s/>Προσθήκη<text:s/>άρθρου<text:s/>2Α<text:s/>στον<text:s/>ν.<text:s/>3051/2002</text:span></text:h>
      <text:p text:style-name="P651"><text:span text:style-name="T651_1">Στον<text:s/>ν.<text:s/>3051/2002<text:s/>(Α’<text:s/>220)<text:s/>προστίθεται<text:s/>άρθρο<text:s/>2Α<text:s/>ως<text:s/>εξής:</text:span></text:p>
      <text:p text:style-name="P652"><text:span text:style-name="T652_1">«Άρθρο<text:s/>2Α</text:span></text:p>
      <text:p text:style-name="P653"><text:span text:style-name="T653_1">Ενίσχυση<text:s/>της<text:s/>λειτουργικής<text:s/>ανεξαρτησίας<text:s/>και<text:s/>νομική<text:s/>υποστήριξη<text:s/>μελών<text:s/>και<text:s/>προσωπικού<text:s/>των<text:s/>συνταγματικά<text:s/>κατοχυρωμένων<text:s/>ανεξάρτητων<text:s/>αρχών</text:span></text:p>
      <text:p text:style-name="P654"><text:span text:style-name="T654_1">1.<text:s/>Τα<text:s/>μέλη<text:s/>των<text:s/>συνταγματικά<text:s/>κατοχυρωμένων<text:s/>ανεξάρτητων<text:s/>αρχών<text:s/>και<text:s/>το<text:s/>προσωπικό<text:s/>τους<text:s/>με<text:s/>οποιαδήποτε<text:s/>έννομη<text:s/>σχέση:</text:span></text:p>
      <text:p text:style-name="P655"><text:span text:style-name="T655_1">(α)<text:s/>Δεν<text:s/>υπέχουν<text:s/>αστική<text:s/>ευθύνη<text:s/>έναντι<text:s/>οποιουδήποτε<text:s/>τρίτου<text:s/>για<text:s/>πράξεις<text:s/>ή<text:s/>παραλείψεις<text:s/>τους<text:s/>κατά<text:s/>την<text:s/>άσκηση<text:s/>των<text:s/>καθηκόντων<text:s/>τους.<text:s/>Ευθύνονται<text:s/>μόνο<text:s/>έναντι<text:s/>του<text:s/>Ελληνικού<text:s/>Δημοσίου<text:s/>για<text:s/>πράξεις<text:s/>ή<text:s/>παραλείψεις<text:s/>τους<text:s/>από<text:s/>δόλο<text:s/>ή<text:s/>βαρεία<text:s/>αμέλεια,</text:span></text:p>
      <text:p text:style-name="P656"><text:span text:style-name="T656_1">(β)<text:s/>δεν<text:s/>εξετάζονται<text:s/>ούτε<text:s/>διώκονται<text:s/>ποινικά<text:s/>για<text:s/>πράξεις<text:s/>ή<text:s/>παραλείψεις<text:s/>τους,<text:s/>για<text:s/>έκφραση<text:s/>γνώμης,<text:s/>υποβολή<text:s/>εισήγησης,<text:s/>πρόταση<text:s/>που<text:s/>διατύπωσαν<text:s/>ή<text:s/>απόφαση<text:s/>που<text:s/>έλαβαν<text:s/>κατά<text:s/>την<text:s/>άσκηση<text:s/>των<text:s/>καθηκόντων<text:s/>τους,<text:s/>εκτός<text:s/>αν<text:s/>ενήργησαν<text:s/>με<text:s/>δόλο.</text:span></text:p>
      <text:p text:style-name="P657"><text:span text:style-name="T657_1">2.<text:s/>Η<text:s/>δικαστική<text:s/>υπεράσπιση<text:s/>και<text:s/>νομική<text:s/>υποστήριξη<text:s/>των<text:s/>μελών<text:s/>και<text:s/>του<text:s/>προσωπικού<text:s/>των<text:s/>αρχών<text:s/>της<text:s/>παρ.<text:s/>1<text:s/>που<text:s/>υπηρετεί<text:s/>και<text:s/>απασχολείται<text:s/>σε<text:s/>αυτές<text:s/>με<text:s/>οποιαδήποτε<text:s/>έννομη<text:s/>σχέση,<text:s/>όταν<text:s/>ενάγονται<text:s/>ή<text:s/>εξετάζονται<text:s/>ή<text:s/>κατηγο-<text:s/>ρούνται<text:s/>για<text:s/>πράξεις<text:s/>ή<text:s/>παραλείψεις<text:s/>που<text:s/>ανάγονται<text:s/>αποκλειστικά<text:s/>στην<text:s/>άσκηση<text:s/>των<text:s/>αρμοδιοτήτων<text:s/>τους<text:s/>και<text:s/>στην<text:s/>εκπλήρωση<text:s/>των<text:s/>καθηκόντων<text:s/>τους,<text:s/>ανατίθεται,<text:s/>εφόσον<text:s/>οι<text:s/>ανωτέρω<text:s/>το<text:s/>επιθυμούν,<text:s/>σε<text:s/>εξωτερικό<text:s/>δικηγόρο<text:s/>που<text:s/>ορίζεται<text:s/>από<text:s/>την<text:s/>Ολομέλειά<text:s/>τους<text:s/>ή<text:s/>τον<text:s/>Συνήγορο<text:s/>του<text:s/>Πολίτη<text:s/>προκειμένου<text:s/>για<text:s/>την<text:s/>εν<text:s/>λόγω<text:s/>ανεξάρτητη<text:s/>αρχή,<text:s/>με<text:s/>εξαίρεση<text:s/>τις<text:s/>πράξεις<text:s/>ή<text:s/>παραλείψεις<text:s/>οι<text:s/>οποίες<text:s/>στρέφονται<text:s/>κατά<text:s/>των<text:s/>αρχών<text:s/>ως<text:s/>συλλογικών<text:s/>οργάνων.<text:s/>Η<text:s/>οικεία<text:s/>ανεξάρτητη<text:s/>αρχή<text:s/>καλύπτει<text:s/>τη<text:s/>σχετική<text:s/>δαπάνη,<text:s/>εφόσον<text:s/>τα<text:s/>μέλη<text:s/>και<text:s/>τα<text:s/>προσωπικό<text:s/>της<text:s/>δεν<text:s/>ενήργησαν<text:s/>με<text:s/>δόλο<text:s/>ή<text:s/>βαρεία<text:s/>αμέλεια<text:s/>και<text:s/>δεν<text:s/>παραβίασαν<text:s/>το<text:s/>απόρρητο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το<text:s/>ανώτατο<text:s/>ύψος<text:s/>της<text:s/>οποίας<text:s/>προσδιορίζεται<text:s/>με<text:s/>απόφαση<text:s/>της<text:s/>Ολομέλειάς<text:s/>της<text:s/>ή<text:s/>του<text:s/>Συνηγόρου<text:s/>του<text:s/>Πολίτη,<text:s/>προκειμέ-<text:s/>νου<text:s/>για<text:s/>την<text:s/>εν<text:s/>λόγω<text:s/>ανεξάρτητη<text:s/>αρχή.<text:s/>Η<text:s/>καταβολή<text:s/>των<text:s/>δαπανών<text:s/>βαρύνει<text:s/>τον<text:s/>προϋπολογισμό<text:s/>τους<text:s/>και<text:s/>γίνεται</text:span></text:p>
      <text:p text:style-name="P658"><text:span text:style-name="T658_1">κατόπιν<text:s/>αίτησης<text:s/>των<text:s/>ενδιαφερομένων<text:s/>προσώπων<text:s/>και<text:s/>με<text:s/>βάση<text:s/>τα<text:s/>κατά<text:s/>περίπτωση<text:s/>νόμιμα<text:s/>παραστατικά,<text:s/>με<text:s/>μόνη<text:s/>προϋπόθεση,<text:s/>πριν<text:s/>από<text:s/>την<text:s/>καταβολή<text:s/>των<text:s/>δαπανών<text:s/>αυτών,<text:s/>να<text:s/>έχει<text:s/>προηγηθεί<text:s/>σχετική<text:s/>εγκριτική<text:s/>απόφαση<text:s/>της<text:s/>Ολομέλειας<text:s/>της<text:s/>οικείας<text:s/>ανεξάρτητης<text:s/>αρχής<text:s/>ή<text:s/>του<text:s/>Συνηγόρου<text:s/>του<text:s/>Πολίτη,<text:s/>προκειμένου<text:s/>για<text:s/>την<text:s/>εν<text:s/>λόγω<text:s/>ανεξάρτητη<text:s/>αρχή,<text:s/>για<text:s/>την<text:s/>πραγματοποίηση<text:s/>της<text:s/>δαπάνης<text:s/>και<text:s/>να<text:s/>έχει<text:s/>αναληφθεί<text:s/>η<text:s/>σχετική<text:s/>δημοσιονομική<text:s/>υποχρέωση<text:s/>με<text:s/>απόφαση<text:s/>του<text:s/>διατάκτη.<text:s/>Το<text:s/>ενδιαφερόμενο<text:s/>μέλος<text:s/>και<text:s/>τα<text:s/>μέλη<text:s/>του<text:s/>προσωπικού<text:s/>δύνανται<text:s/>διαζευκτικά<text:s/>να<text:s/>χρησιμοποιούν<text:s/>τις<text:s/>υπηρεσίες<text:s/>άλλου<text:s/>δικηγόρου<text:s/>της<text:s/>επιλογής<text:s/>τους.<text:s/>Το<text:s/>μέλος<text:s/>ή<text:s/>ο<text:s/>υπάλληλος,<text:s/>ο<text:s/>οποίος<text:s/>καταδικάζεται<text:s/>αμετακλήτως<text:s/>ή<text:s/>εις<text:s/>βάρος<text:s/>του<text:s/>οποίου<text:s/>εκ-<text:s/>δίδεται<text:s/>αμετάκλητη<text:s/>δικαστική<text:s/>απόφαση,<text:s/>με<text:s/>την<text:s/>οποία<text:s/>γίνεται<text:s/>δεκτή<text:s/>η<text:s/>σε<text:s/>βάρος<text:s/>τους<text:s/>ασκηθείσα<text:s/>αγωγή,<text:s/>είναι<text:s/>υποχρεωμένος<text:s/>να<text:s/>επιστρέψει<text:s/>στην<text:s/>ανεξάρτητη<text:s/>αρχή<text:s/>το<text:s/>σύνολο<text:s/>της<text:s/>δαπάνης<text:s/>που<text:s/>η<text:s/>οικεία<text:s/>αρχή<text:s/>έχει<text:s/>καταβάλει<text:s/>για<text:s/>τη<text:s/>δικαστική<text:s/>υπεράσπισή<text:s/>του,<text:s/>κατ’<text:s/>εφαρμογή<text:s/>και<text:s/>των<text:s/>σχετικών<text:s/>για<text:s/>την<text:s/>είσπραξη<text:s/>των<text:s/>δημοσίων<text:s/>εσόδων<text:s/>διατάξεων<text:s/>του<text:s/>Κώδικα<text:s/>Είσπραξης<text:s/>Δημοσίων<text:s/>Εσόδων<text:s/>(ν.<text:s/>4978/2022,<text:s/>Α’<text:s/>190).</text:span></text:p>
      <text:p text:style-name="P659"><text:span text:style-name="T659_1">3.<text:s/>Οι<text:s/>παρ.<text:s/>1<text:s/>και<text:s/>2<text:s/>ισχύουν<text:s/>και<text:s/>για<text:s/>τα<text:s/>μέλη<text:s/>και<text:s/>το<text:s/>προσωπικό<text:s/>των<text:s/>συνταγματικά<text:s/>κατοχυρωμένων<text:s/>ανεξάρτητων<text:s/>αρχών<text:s/>μετά<text:s/>από<text:s/>την<text:s/>αποχώρησή<text:s/>τους<text:s/>από<text:s/>την<text:s/>αρχή<text:s/>για<text:s/>οποιονδήποτε<text:s/>λόγο.</text:span></text:p>
      <text:p text:style-name="P660"><text:span text:style-name="T660_1">4.<text:s/>Δεν<text:s/>θίγονται<text:s/>από<text:s/>την<text:s/>εφαρμογή<text:s/>του<text:s/>παρόντος<text:s/>οι<text:s/>διατάξεις<text:s/>που<text:s/>παρέχουν<text:s/>τη<text:s/>δυνατότητα<text:s/>παράστασης<text:s/>των<text:s/>μελών<text:s/>και<text:s/>του<text:s/>προσωπικού<text:s/>των<text:s/>αρχών<text:s/>ενώπιον<text:s/>των<text:s/>δικαστηρίων<text:s/>με<text:s/>μέλη<text:s/>του<text:s/>Νομικού<text:s/>Συμβουλίου<text:s/>του<text:s/>Κράτους<text:s/>ή<text:s/>της<text:s/>νομικής<text:s/>τους<text:s/>υπηρεσίας.»</text:span></text:p>
      <text:h text:style-name="P661" text:outline-level="2"><text:span text:style-name="T661_1">ΚΕΦΑΛΑΙΟ<text:s/>Β’</text:span></text:h>
      <text:h text:style-name="P662" text:outline-level="2"><text:span text:style-name="T662_1">ΡΥΘΜΙΣΗ<text:s/>ΖΗΤΗΜΑΤΩΝ<text:s/>ΓΙΑ<text:s/>ΤΙΣ<text:s/>ΝΟΜΟΘΕΤΙΚΑ<text:s/>ΠΡΟΒΛΕΠΟΜΕΝΕΣ<text:s/>ΑΝΕΞΑΡΤΗΤΕΣ<text:s/>ΑΡΧΕΣ</text:span></text:h>
      <text:h text:style-name="P663" text:outline-level="6"><text:span text:style-name="T663_1">Άρθρο<text:s/>56</text:span></text:h>
      <text:h text:style-name="P664" text:outline-level="6"><text:span text:style-name="T664_1">Πεδίο<text:s/>εφαρμογής</text:span></text:h>
      <text:p text:style-name="P665"><text:span text:style-name="T665_1">1.</text:span><text:span text:style-name="T665_2"><text:s/>Το<text:s/>Κεφάλαιο<text:s/>Β’<text:s/>εφαρμόζεται<text:s/>στα<text:s/>παρακάτω<text:s/>νομικά<text:s/>πρόσωπα<text:s/>και<text:s/>αρχές<text:s/>(στο<text:s/>εξής<text:s/>Αρχές):</text:span></text:p>
      <text:p text:style-name="P666"><text:span text:style-name="T666_1">(α)<text:s/>Εθνική<text:s/>Επιτροπή<text:s/>Τηλεπικοινωνιών<text:s/>και<text:s/>Ταχυδρομείων,</text:span></text:p>
      <text:p text:style-name="P667"><text:span text:style-name="T667_1">(β)<text:s/>Ενιαία<text:s/>Αρχή<text:s/>Δημοσίων<text:s/>Συμβάσεων,</text:span></text:p>
      <text:p text:style-name="P668"><text:span text:style-name="T668_1">(γ)<text:s/>Επιτροπή<text:s/>Ανταγωνισμού,</text:span></text:p>
      <text:p text:style-name="P669"><text:span text:style-name="T669_1">(δ)<text:s/>Επιτροπή<text:s/>Εποπτείας<text:s/>και<text:s/>Ελέγχου<text:s/>Παιγνίων,</text:span></text:p>
      <text:p text:style-name="P670"><text:span text:style-name="T670_1">(ε)<text:s/>Ρυθμιστική<text:s/>Αρχή<text:s/>Αποβλήτων,<text:s/>Ενέργειας<text:s/>και<text:s/>Υδά-<text:s/>των,</text:span></text:p>
      <text:p text:style-name="P671"><text:span text:style-name="T671_1">(στ)<text:s/>Ρυθμιστική<text:s/>Αρχή<text:s/>Σιδηροδρόμων,</text:span></text:p>
      <text:p text:style-name="P672"><text:span text:style-name="T672_1">(ζ)<text:s/>Ρυθμιστική<text:s/>Αρχή<text:s/>Λιμένων.</text:span></text:p>
      <text:p text:style-name="P673"><text:span text:style-name="T673_1">2.</text:span><text:span text:style-name="T673_2"><text:s/>Οι<text:s/>διατάξεις<text:s/>του<text:s/>παρόντος<text:s/>εφαρμόζονται<text:s/>αναλογικά<text:s/>και<text:s/>για<text:s/>την<text:s/>Επιτροπή<text:s/>Κεφαλαιαγοράς.</text:span></text:p>
      <text:h text:style-name="P674" text:outline-level="6"><text:span text:style-name="T674_1">Άρθρο<text:s/>57</text:span></text:h>
      <text:h text:style-name="P675" text:outline-level="6"><text:span text:style-name="T675_1">Πρόσληψη<text:s/>προσωπικού</text:span></text:h>
      <text:p text:style-name="P676"><text:span text:style-name="T676_1">1.</text:span><text:span text:style-name="T676_2"><text:s/>Η<text:s/>κάλυψη<text:s/>θέσεων<text:s/>ειδικού<text:s/>επιστημονικού<text:s/>προσωπικού<text:s/>των<text:s/>Αρχών<text:s/>του<text:s/>παρόντος<text:s/>Κεφαλαίου<text:s/>πραγματοποιείται<text:s/>σε<text:s/>συμφωνία<text:s/>με<text:s/>τον<text:s/>ετήσιο<text:s/>προγραμματισμό<text:s/>προσλήψεων<text:s/>του<text:s/>άρθρου<text:s/>51<text:s/>του<text:s/>ν.<text:s/>4622/2019<text:s/>(Α’<text:s/>133)<text:s/>και,<text:s/>κατά<text:s/>παρέκκλιση<text:s/>κάθε<text:s/>άλλης<text:s/>γενικής<text:s/>ή<text:s/>ειδικής<text:s/>διάταξης,<text:s/>βάσει<text:s/>της<text:s/>διαδικασίας<text:s/>του<text:s/>παρόντος.<text:s/>Η<text:s/>οικεία<text:s/>Αρχή<text:s/>συντάσσει<text:s/>σχετική<text:s/>προκήρυξη,<text:s/>την<text:s/>οποία<text:s/>υποβάλλει<text:s/>προς<text:s/>έλεγχο<text:s/>νομιμότητας<text:s/>στο<text:s/>Ανώτατο<text:s/>Συμβούλιο<text:s/>Επιλογής<text:s/>Προσωπικού<text:s/>(Α.Σ.Ε.Π.),<text:s/>που<text:s/>διενεργείται<text:s/>εντός<text:s/>ενός<text:s/>(1)<text:s/>μηνός<text:s/>από<text:s/>την<text:s/>υποβολή<text:s/>της.<text:s/>Αν<text:s/>παρέλθει<text:s/>άπρακτη<text:s/>η<text:s/>προθεσμία<text:s/>του<text:s/>δευτέρου<text:s/>εδαφίου,<text:s/>τεκμαίρεται<text:s/>η<text:s/>έγκριση<text:s/>του<text:s/>Α.Σ.Ε.Π..<text:s/>Η<text:s/>προκήρυξη<text:s/>δημοσιεύεται<text:s/>στην<text:s/>ιστοσελίδα<text:s/>της<text:s/>οικείας<text:s/>Αρχής,<text:s/>καθώς<text:s/>και<text:s/>στην<text:s/>ιστοσελίδα<text:s/>του<text:s/>Α.Σ.Ε.Π.,<text:s/>και<text:s/>σε<text:s/>δύο<text:s/>(2)<text:s/>εφημερίδες<text:s/>πανελλαδικής<text:s/>κυκλοφορίας.<text:s/>Στην<text:s/>προκήρυξη<text:s/>καθορίζονται:<text:s/>α)<text:s/>τα<text:s/>απαιτούμενα<text:s/>ανά<text:s/>ειδικότητα<text:s/>προσόντα,<text:s/>β)<text:s/>η<text:s/>διαδικασία<text:s/>επιλογής,<text:s/>γ)<text:s/>τα<text:s/>κριτήρια<text:s/>κατάταξης,<text:s/>δ)<text:s/>η<text:s/>προθεσμία<text:s/>υποβολής<text:s/>αιτήσεων<text:s/>των<text:s/>υποψηφίων<text:s/>και<text:s/>ο<text:s/>τρόπος<text:s/>υποβολής<text:s/>τους,<text:s/>ε)<text:s/>τα<text:s/>απαιτούμενα<text:s/>δικαιολογητικά,<text:s/>καθώς<text:s/>και<text:s/>κάθε<text:s/>άλλη<text:s/>σχετική<text:s/>λεπτομέρεια.</text:span></text:p>
      <text:p text:style-name="P677"><text:span text:style-name="T677_1">2.</text:span><text:span text:style-name="T677_2"><text:s/>Οι<text:s/>αιτήσεις,<text:s/>μαζί<text:s/>με<text:s/>όλα<text:s/>τα<text:s/>προβλεπόμενα<text:s/>δικαιο-<text:s/>λογητικά,<text:s/>που<text:s/>υποβάλλονται<text:s/>σύμφωνα<text:s/>με<text:s/>την<text:s/>προκήρυξη<text:s/>της<text:s/>παρ.<text:s/>1<text:s/>στην<text:s/>οικεία<text:s/>Αρχή,<text:s/>αξιολογούνται<text:s/>από<text:s/>πενταμελή<text:s/>Επιτροπή<text:s/>Επιλογής<text:s/>Προσωπικού<text:s/>(Επιτροπή).<text:s/>Η<text:s/>Επιτροπή<text:s/>συγκροτείται<text:s/>με<text:s/>απόφαση<text:s/>του<text:s/>ανώτατου<text:s/>συλλογικού<text:s/>οργάνου<text:s/>διοίκησης<text:s/>της<text:s/>Αρχής.<text:s/>Στην<text:s/>Επιτροπή<text:s/>συμμετέχουν<text:s/>δύο<text:s/>(2)<text:s/>μέλη<text:s/>του<text:s/>Α.Σ.Ε.Π.<text:s/>που<text:s/>ορίζονται<text:s/>από<text:s/>τον<text:s/>Πρόεδρό<text:s/>του<text:s/>και<text:s/>τρία<text:s/>(3)<text:s/>μέλη<text:s/>του<text:s/>ανώτατου<text:s/>συλλογικού<text:s/>οργάνου<text:s/>της<text:s/>Αρχής,<text:s/>που<text:s/>ορίζονται<text:s/>από<text:s/>τον<text:s/>Πρόεδρό<text:s/>της.<text:s/>Της<text:s/>Επιτροπής<text:s/>προεδρεύει<text:s/>μέλος<text:s/>της<text:s/>Αρχής.<text:s/>Η<text:s/>Επιτροπή<text:s/>διενεργεί<text:s/>δομημένη<text:s/>συνέντευξη<text:s/>όλων<text:s/>των<text:s/>υποψηφίων<text:s/>ή<text:s/>εκείνων<text:s/>που<text:s/>αξιολογεί<text:s/>ως<text:s/>επικρατέστερους.<text:s/>Μετά<text:s/>από<text:s/>τη<text:s/>συνέντευξη,<text:s/>η<text:s/>Επιτροπή<text:s/>συντάσσει<text:s/>προσωρινούς<text:s/>πίνακες<text:s/>επιλεγόμενων,<text:s/>κατά<text:s/>σειρά<text:s/>προτίμησης,<text:s/>τους<text:s/>οποίους<text:s/>δημοσιεύει<text:s/>στην<text:s/>ιστοσελίδα<text:s/>της.<text:s/>Οι<text:s/>σχετικοί<text:s/>πίνακες<text:s/>αποστέλλονται<text:s/>στο<text:s/>Α.Σ.Ε.Π.<text:s/>για<text:s/>έλεγχο<text:s/>νομιμότητας.<text:s/>Επί<text:s/>των<text:s/>πινάκων<text:s/>υφί-<text:s/>σταται<text:s/>δικαίωμα<text:s/>υποβολής<text:s/>ενστάσεων<text:s/>εντός<text:s/>πέντε<text:s/>(5)<text:s/>ημερών<text:s/>από<text:s/>τη<text:s/>δημοσίευσή<text:s/>τους<text:s/>στον<text:s/>ιστότοπο<text:s/>της<text:s/>Αρχής,<text:s/>οι<text:s/>οποίες<text:s/>εξετάζονται<text:s/>από<text:s/>το<text:s/>Α.Σ.Ε.Π..<text:s/>Το<text:s/>Α.Σ.Ε.Π.<text:s/>διενεργεί<text:s/>τον<text:s/>έλεγχο<text:s/>νομιμότητας,<text:s/>καθώς<text:s/>και<text:s/>τον<text:s/>κατ’<text:s/>ένσταση<text:s/>έλεγχο<text:s/>των<text:s/>πινάκων<text:s/>του<text:s/>προηγούμενου<text:s/>εδαφίου<text:s/>εντός<text:s/>διαστήματος<text:s/>δύο<text:s/>(2)<text:s/>μηνών<text:s/>από<text:s/>την<text:s/>ημερομηνία<text:s/>υποβολής<text:s/>των<text:s/>πινάκων<text:s/>αυτών<text:s/>και<text:s/>από<text:s/>την<text:s/>υποβολή<text:s/>των<text:s/>ενστάσεων<text:s/>σε<text:s/>αυτό<text:s/>και<text:s/>ενημερώνει<text:s/>εν<text:s/>συνεχεία<text:s/>την<text:s/>Αρχή,<text:s/>προκειμένου<text:s/>αυτή<text:s/>να<text:s/>καταρτίσει<text:s/>τον<text:s/>οριστικό<text:s/>πίνακα<text:s/>προσληπτέων.<text:s/>Αν<text:s/>παρέλθει<text:s/>άπρακτη<text:s/>η<text:s/>προθεσμία<text:s/>των<text:s/>δύο<text:s/>(2)<text:s/>μηνών,<text:s/>τεκμαίρεται<text:s/>η<text:s/>επικύρωση<text:s/>των<text:s/>αποτελεσμάτων<text:s/>του<text:s/>διαγωνισμού<text:s/>από<text:s/>το<text:s/>Α.Σ.Ε.Π..<text:s/>Η<text:s/>πρόσληψη<text:s/>γίνεται<text:s/>με<text:s/>απόφαση<text:s/>του<text:s/>αρμόδιου<text:s/>οργάνου<text:s/>της<text:s/>οικείας<text:s/>Αρχής.</text:span></text:p>
      <text:h text:style-name="P678" text:outline-level="6"><text:span text:style-name="T678_1">Άρθρο<text:s/>58</text:span></text:h>
      <text:h text:style-name="P679" text:outline-level="6"><text:span text:style-name="T679_1">Αποσπάσεις<text:s/>και<text:s/>μετατάξεις<text:s/>προσωπικού</text:span></text:h>
      <text:p text:style-name="P680"><text:span text:style-name="T680_1">1.</text:span><text:span text:style-name="T680_2"><text:s/>Αποσπάσεις<text:s/>και<text:s/>μετατάξεις<text:s/>υπαλλήλων<text:s/>των<text:s/>Αρχών<text:s/>του<text:s/>παρόντος<text:s/>Κεφαλαίου<text:s/>στους<text:s/>φορείς<text:s/>του<text:s/>δημόσιου<text:s/>τομέα<text:s/>της<text:s/>περ.<text:s/>α’<text:s/>της<text:s/>παρ.<text:s/>1<text:s/>του<text:s/>άρθρου<text:s/>14<text:s/>του<text:s/>ν.<text:s/>4270/2014<text:s/>(Α’<text:s/>143)<text:s/>ή<text:s/>μεταξύ<text:s/>των<text:s/>Αρχών<text:s/>του<text:s/>παρόντος<text:s/>Κεφαλαίου<text:s/>διενεργούνται<text:s/>μετά<text:s/>από<text:s/>σύμφωνη<text:s/>γνώμη<text:s/>του<text:s/>ανώτατου<text:s/>συλλογικού<text:s/>οργάνου<text:s/>διοίκησης<text:s/>της<text:s/>Αρχής,<text:s/>με<text:s/>κοινή<text:s/>απόφαση<text:s/>του<text:s/>ανώτατου<text:s/>συλλογικού<text:s/>οργάνου<text:s/>διοίκησης<text:s/>της<text:s/>Αρχής<text:s/>και<text:s/>του<text:s/>κατά<text:s/>περίπτωση<text:s/>αρμόδιου<text:s/>οργάνου<text:s/>του<text:s/>φορέα<text:s/>υποδοχής,<text:s/>κατά<text:s/>παρέκκλιση<text:s/>κάθε<text:s/>άλλης<text:s/>διάταξης.<text:s/>Το<text:s/>δεύτερο<text:s/>εδάφιο<text:s/>της<text:s/>παρ.<text:s/>9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δεν<text:s/>εφαρμόζεται<text:s/>στους<text:s/>υπαλλήλους<text:s/>των<text:s/>Αρχών<text:s/>του<text:s/>παρόντος<text:s/>Κεφαλαίου.<text:s/>Το<text:s/>προσωπικό<text:s/>της<text:s/>Αρχής,<text:s/>που<text:s/>δύναται<text:s/>να<text:s/>είναι<text:s/>αποσπασμένο<text:s/>σύμφωνα<text:s/>με<text:s/>το<text:s/>πρώτο<text:s/>εδάφιο,<text:s/>δεν<text:s/>δύναται<text:s/>να<text:s/>υπερβαίνει<text:s/>το<text:s/>πέντε<text:s/>τοις<text:s/>εκατό<text:s/>(5%)<text:s/>του<text:s/>συνόλου<text:s/>των<text:s/>οργανικών<text:s/>θέσεων<text:s/>της<text:s/>Αρχής.<text:s/>Εφόσον<text:s/>κατά<text:s/>την<text:s/>έναρξη<text:s/>ισχύος<text:s/>του<text:s/>παρόντος<text:s/>οι<text:s/>υφιστάμενες<text:s/>αποσπάσεις<text:s/>υπερβαίνουν<text:s/>το<text:s/>όριο<text:s/>του<text:s/>τρίτου<text:s/>εδαφίου,<text:s/>δεν<text:s/>επιτρέπεται<text:s/>νέα<text:s/>απόσπαση<text:s/>έως<text:s/>ότου<text:s/>ο<text:s/>αριθμός<text:s/>των<text:s/>υπαλλήλων<text:s/>που<text:s/>τελούν<text:s/>σε<text:s/>απόσπαση<text:s/>εναρμονίζεται<text:s/>προς<text:s/>το<text:s/>όριο<text:s/>του<text:s/>τρίτου<text:s/>εδαφίου.<text:s/>Κατά<text:s/>παρέκκλιση<text:s/>κάθε<text:s/>άλλης<text:s/>διάταξης,<text:s/>οι<text:s/>αποδοχές<text:s/>των<text:s/>αποσπασμένων<text:s/>υπαλλήλων<text:s/>των<text:s/>Αρχών<text:s/>καταβάλλονται<text:s/>από<text:s/>τον<text:s/>φορέα<text:s/>υποδοχής.</text:span></text:p>
      <text:p text:style-name="P681"><text:span text:style-name="T681_1">2.</text:span><text:span text:style-name="T681_2"><text:s/>Δεν<text:s/>επιτρέπονται<text:s/>οι<text:s/>αποσπάσεις<text:s/>και<text:s/>μετατάξεις<text:s/>υπαλλήλων<text:s/>των<text:s/>Αρχών<text:s/>του<text:s/>παρόντος<text:s/>σε<text:s/>οποιαδήποτε<text:s/>υπηρεσία<text:s/>ή<text:s/>σε<text:s/>ιδιαίτερα<text:s/>γραφεία<text:s/>Υπουργών,<text:s/>Υφυπουργών<text:s/>και<text:s/>Γενικών<text:s/>και<text:s/>Ειδικών<text:s/>Γραμματέων<text:s/>του<text:s/>Υπουργείου<text:s/>που<text:s/>παρακολουθεί<text:s/>ή<text:s/>ασκεί<text:s/>την<text:s/>εποπτεία<text:s/>ή<text:s/>είναι<text:s/>καθ’<text:s/>ύλην<text:s/>αρμόδιο<text:s/>για<text:s/>το<text:s/>αντικείμενο<text:s/>της<text:s/>κάθε<text:s/>αρχής.</text:span></text:p>
      <text:p text:style-name="P682"><text:span text:style-name="T682_1">3.</text:span><text:span text:style-name="T682_2"><text:s/>Δεν<text:s/>επιτρέπονται<text:s/>διαθέσεις<text:s/>υπαλλήλων<text:s/>των<text:s/>Αρχών<text:s/>του<text:s/>παρόντος.</text:span></text:p>
      <text:p text:style-name="P683"><text:span text:style-name="T683_1">4.</text:span><text:span text:style-name="T683_2"><text:s/>Απαγορεύονται<text:s/>οι<text:s/>αποσπάσεις<text:s/>και<text:s/>οι<text:s/>μετατάξεις<text:s/>υπαλλήλων<text:s/>των<text:s/>Αρχών<text:s/>του<text:s/>παρόντος<text:s/>Κεφαλαίου,<text:s/>για<text:s/>οποιαδήποτε<text:s/>αιτία,<text:s/>προ<text:s/>της<text:s/>παρόδου<text:s/>τριών<text:s/>(3)<text:s/>ετών<text:s/>από<text:s/>τον<text:s/>διορισμό<text:s/>τους.</text:span></text:p>
      <text:p text:style-name="P684"><text:span text:style-name="T684_1">5.</text:span><text:span text:style-name="T684_2"><text:s/>H<text:s/>διαδικασία<text:s/>της<text:s/>παρ.<text:s/>1<text:s/>του<text:s/>παρόντος<text:s/>δεν<text:s/>εφαρμόζεται<text:s/>στις<text:s/>παρατάσεις<text:s/>των<text:s/>αποσπάσεων,<text:s/>που<text:s/>λαμβάνουν<text:s/>χώρα<text:s/>κατ’<text:s/>εφαρμογή<text:s/>της<text:s/>παρ.<text:s/>3<text:s/>του<text:s/>άρθρου<text:s/>278<text:s/>του<text:s/>ν.<text:s/>4738/2020<text:s/>(Α’<text:s/>207),<text:s/>περί<text:s/>αποσπάσεων<text:s/>στην<text:s/>Ειδική<text:s/>Υπηρεσία<text:s/>Συντονισμού<text:s/>Ταμείου<text:s/>Ανάκαμψης,<text:s/>καθώς<text:s/>και<text:s/>στις<text:s/>παρατάσεις<text:s/>των<text:s/>αποσπάσεων<text:s/>της<text:s/>παρ.<text:s/>1<text:s/>του<text:s/>άρθρου<text:s/>38<text:s/>του<text:s/>ν.<text:s/>4314/2014<text:s/>(Α’<text:s/>265)<text:s/>σε<text:s/>συνδυασμό<text:s/>με<text:s/>την<text:s/>παρ.<text:s/>1<text:s/>του<text:s/>άρθρου<text:s/>33<text:s/>του<text:s/>ν.<text:s/>4914/2022<text:s/>(Α’<text:s/>61),<text:s/>περί<text:s/>αποσπάσεων<text:s/>στις<text:s/>Ειδικές<text:s/>Υπηρεσίες<text:s/>του<text:s/>ν.<text:s/>4914/2022<text:s/>και<text:s/>του<text:s/>ν.<text:s/>4314/2014<text:s/>και<text:s/>στις<text:s/>παρατάσεις<text:s/>των<text:s/>αποσπάσεων<text:s/>της<text:s/>περ.<text:s/>γ’<text:s/>του<text:s/>άρθρου<text:s/>8<text:s/>του<text:s/>καταστατικού<text:s/>της<text:s/>ΜΟΔ<text:s/>ΑΕ<text:s/>που<text:s/>κωδικοποιήθηκε<text:s/>με<text:s/>το<text:s/>άρθρο<text:s/>33<text:s/>του<text:s/>ν.<text:s/>3614/2007<text:s/>(Α’<text:s/>267),<text:s/>περί<text:s/>αποσπάσεων<text:s/>στη<text:s/>Μονάδα<text:s/>Οργάνωσης<text:s/>της<text:s/>Διαχείρισης<text:s/>των<text:s/>Αναπτυξιακών<text:s/>Προγραμμάτων<text:s/>ΑΕ<text:s/>(ΜΟΔ<text:s/>ΑΕ).</text:span></text:p>
      <text:h text:style-name="P685" text:outline-level="6"><text:span text:style-name="T685_1">Άρθρο<text:s/>59</text:span></text:h>
      <text:h text:style-name="P686" text:outline-level="6"><text:span text:style-name="T686_1">Σύστημα<text:s/>κινήτρων<text:s/>και<text:s/>ανταμοιβής</text:span></text:h>
      <text:p text:style-name="P687"><text:span text:style-name="T687_1">1.</text:span><text:span text:style-name="T687_2"><text:s/>Εφαρμόζεται<text:s/>σύστημα<text:s/>κινήτρων<text:s/>και<text:s/>ανταμοιβής<text:s/>για<text:s/>το<text:s/>προσωπικό<text:s/>των<text:s/>Αρχών<text:s/>του<text:s/>παρόντος,<text:s/>που<text:s/>λόγω<text:s/>αρμοδιότητας,<text:s/>υλοποιούν<text:s/>συγκεκριμένους<text:s/>στόχους<text:s/>των<text:s/>ανωτέρω<text:s/>Αρχών<text:s/>που<text:s/>τίθενται<text:s/>ετησίως<text:s/>από<text:s/>την<text:s/>Αρχή,<text:s/>εξειδικεύονται<text:s/>με<text:s/>την<text:s/>απόφαση<text:s/>της<text:s/>παρ.<text:s/>2<text:s/>και<text:s/>αντιστοιχίζονται<text:s/>με<text:s/>συγκεκριμένους<text:s/>δείκτες<text:s/>μέτρησης.</text:span></text:p>
      <text:p text:style-name="P688"><text:span text:style-name="T688_1">2.</text:span><text:span text:style-name="T688_2"><text:s/>Οι<text:s/>οργανικές<text:s/>μονάδες<text:s/>κάθε<text:s/>Αρχής<text:s/>που<text:s/>σχετίζονται<text:s/>άμεσα<text:s/>με<text:s/>την<text:s/>υλοποίηση<text:s/>των<text:s/>ανωτέρω<text:s/>στόχων,<text:s/>καθώς<text:s/>και<text:s/>οι<text:s/>συγκεκριμένοι<text:s/>στόχοι<text:s/>ανά<text:s/>οργανική<text:s/>μονάδα,<text:s/>καθορίζονται<text:s/>με<text:s/>απόφαση<text:s/>του<text:s/>ανωτάτου<text:s/>συλλογικού<text:s/>οργάνου<text:s/>διοίκησης<text:s/>της<text:s/>κάθε<text:s/>Αρχής,<text:s/>στο<text:s/>πλαίσιο<text:s/>των<text:s/>στόχων<text:s/>που<text:s/>καθορίζονται<text:s/>στην<text:s/>οικεία<text:s/>νομοθεσία<text:s/>κάθε<text:s/>Αρχής.<text:s/>Οι<text:s/>αποφάσεις<text:s/>που<text:s/>λαμβάνονται<text:s/>σύμφωνα<text:s/>με<text:s/>την<text:s/>παρούσα,<text:s/>εγκρίνονται<text:s/>με<text:s/>απόφαση<text:s/>του<text:s/>Υπουργού<text:s/>Οικονομικών,<text:s/>εντός<text:s/>δύο<text:s/>(2)<text:s/>μηνών<text:s/>από<text:s/>την<text:s/>υποβολή<text:s/>τους.</text:span></text:p>
      <text:p text:style-name="P689"><text:span text:style-name="T689_1">3.</text:span><text:span text:style-name="T689_2"><text:s/>Ο<text:s/>προϊστάμενος<text:s/>κάθε<text:s/>οργανικής<text:s/>μονάδας<text:s/>της<text:s/>παρ.<text:s/>2,<text:s/>λαμβάνοντας<text:s/>υπόψη<text:s/>ιδίως<text:s/>τη<text:s/>φύση<text:s/>των<text:s/>καθηκόντων<text:s/>των<text:s/>υπαλλήλων,<text:s/>την<text:s/>υλοποίηση<text:s/>των<text:s/>στόχων<text:s/>και<text:s/>την<text:s/>πλήρωση<text:s/>των<text:s/>κριτηρίων,<text:s/>που<text:s/>τίθενται<text:s/>με<text:s/>τις<text:s/>αποφάσεις<text:s/>της<text:s/>παρ.<text:s/>2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επίτευξη<text:s/>των<text:s/>ανωτέρω<text:s/>στόχων<text:s/>και<text:s/>είναι<text:s/>επιλέξιμοι<text:s/>για<text:s/>την<text:s/>καταβολή<text:s/>της<text:s/>επιπλέον<text:s/>ανταμοιβής.<text:s/>Η<text:s/>ως<text:s/>άνω<text:s/>επιλογή<text:s/>τελεί<text:s/>υπό<text:s/>την<text:s/>έγκριση<text:s/>του<text:s/>ανώτατου<text:s/>συλλογικού<text:s/>οργάνου<text:s/>διοίκησης<text:s/>της<text:s/>Αρχής,<text:s/>το<text:s/>οποίο<text:s/>αποφαίνεται<text:s/>σχετικώς<text:s/>εντός<text:s/>προθεσμίας<text:s/>δέκα<text:s/>(10)<text:s/>ημερών<text:s/>από<text:s/>την<text:s/>υποβολή<text:s/>της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/text:span></text:p>
      <text:p text:style-name="P690"><text:span text:style-name="T690_1">4.</text:span><text:span text:style-name="T690_2"><text:s/>Η<text:s/>ανταμοιβή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(Α’<text:s/>176)<text:s/>και<text:s/>την<text:s/>αντίστοιχη<text:s/>του<text:s/>άρθρου<text:s/>155<text:s/>του<text:s/>ν.<text:s/>4472/2017<text:s/>(Α’<text:s/>74),<text:s/>δεν<text:s/>μπορεί<text:s/>να<text:s/>υπερβαίνει,<text:s/>ανά<text:s/>έτος,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βαρύνει<text:s/>αποκλειστικά<text:s/>τον<text:s/>προϋπολογισμό<text:s/>της,<text:s/>υπόκειται<text:s/>δε<text:s/>στις<text:s/>ασφαλιστικές<text:s/>εισφορές<text:s/>και<text:s/>λοιπές<text:s/>κρατήσεις<text:s/>των<text:s/>πρόσθετων<text:s/>αποδοχών.</text:span></text:p>
      <text:p text:style-name="P691"><text:span text:style-name="T691_1">5.</text:span><text:span text:style-name="T691_2"><text:s/>Με<text:s/>απόφαση<text:s/>του<text:s/>ανωτάτου<text:s/>συλλογικού<text:s/>οργάνου<text:s/>διοίκησης<text:s/>της<text:s/>κάθε<text:s/>Αρχής,<text:s/>λαμβανομένης<text:s/>υπόψη<text:s/>της<text:s/>απόφασης<text:s/>της<text:s/>παρ.<text:s/>2,<text:s/>εξειδικεύονται<text:s/>η<text:s/>μέθοδος<text:s/>και<text:s/>το<text:s/>σύστημα<text:s/>αξιολόγησης<text:s/>της<text:s/>απόδοσης,<text:s/>το<text:s/>ύψος<text:s/>της<text:s/>επιπλέον<text:s/>ανταμοιβής,<text:s/>ο<text:s/>χρόνος<text:s/>και<text:s/>ο<text:s/>τρόπος<text:s/>καταβολής<text:s/>της,<text:s/>καθώς<text:s/>και<text:s/>κάθε<text:s/>άλλο<text:s/>σχετικό<text:s/>θέμα<text:s/>για<text:s/>την<text:s/>εφαρμογή<text:s/>του<text:s/>παρόντος.<text:s/>Οι<text:s/>αποφάσεις<text:s/>που<text:s/>λαμβάνονται<text:s/>σύμφωνα<text:s/>με<text:s/>την<text:s/>παρούσα<text:s/>εγκρίνονται<text:s/>με<text:s/>απόφαση<text:s/>του<text:s/>Υπουργού<text:s/>Οικονομικών,<text:s/>εντός<text:s/>δύο<text:s/>(2)<text:s/>μηνών<text:s/>από<text:s/>την<text:s/>υποβολή<text:s/>τους.<text:s/>6.<text:s/>Η<text:s/>παρ.<text:s/>1<text:s/>του<text:s/>άρθρου<text:s/>28<text:s/>του<text:s/>ν.<text:s/>4354/2015<text:s/>δεν<text:s/>εφαρμόζεται<text:s/>ως<text:s/>προς<text:s/>τις<text:s/>αμοιβές<text:s/>του<text:s/>συστήματος<text:s/>κινήτρων<text:s/>και<text:s/>ανταμοιβής<text:s/>της<text:s/>παρ.<text:s/>1,<text:s/>που<text:s/>καταβάλλονται<text:s/>στο<text:s/>πά-<text:s/>σης<text:s/>φύσεως<text:s/>προσωπικό<text:s/>των<text:s/>Αρχών.<text:s/>Οι<text:s/>αποδοχές<text:s/>των<text:s/>ανωτέρω<text:s/>δεν<text:s/>δύνανται<text:s/>να<text:s/>υπερβαίνουν<text:s/>σε<text:s/>ποσοστό<text:s/>εβδομήντα<text:s/>τοις<text:s/>εκατό<text:s/>(70%)<text:s/>το<text:s/>ποσό<text:s/>που<text:s/>προκύπτει<text:s/>από<text:s/>την<text:s/>ανάλογη<text:s/>εφαρμογή<text:s/>της<text:s/>περ.<text:s/>(α)<text:s/>της<text:s/>παρ.<text:s/>3<text:s/>του<text:s/>άρθρου<text:s/>28<text:s/>του<text:s/>ν.<text:s/>4354/2015.</text:span></text:p>
      <text:p text:style-name="P692"><text:span text:style-name="T692_1">7.</text:span><text:span text:style-name="T692_2"><text:s/>Οι<text:s/>Αρχές<text:s/>δύνανται<text:s/>να<text:s/>συγκροτούν,<text:s/>με<text:s/>απόφαση<text:s/>του<text:s/>ανώτατου<text:s/>συλλογικού<text:s/>τους<text:s/>οργάνου,<text:s/>ανάλογα<text:s/>με<text:s/>τις<text:s/>ανάγκες<text:s/>τους,<text:s/>συνεργεία<text:s/>ελέγχου,<text:s/>μόνιμες<text:s/>και<text:s/>έκτακτες<text:s/>επιτροπές<text:s/>και<text:s/>ομάδες<text:s/>εργασίας<text:s/>για<text:s/>την<text:s/>εξέταση<text:s/>και<text:s/>έρευνα<text:s/>εξειδικευμένων<text:s/>θεμάτων<text:s/>που<text:s/>εμπίπτουν<text:s/>στις<text:s/>αρμοδιότη-<text:s/>τές<text:s/>τους,<text:s/>που<text:s/>χρήζουν<text:s/>ιδιαίτερης<text:s/>διαχείρισης<text:s/>ή<text:s/>άμεσης<text:s/>επίλυσης.<text:s/>Στα<text:s/>συνεργεία<text:s/>ελέγχου,<text:s/>στις<text:s/>μόνιμες<text:s/>και<text:s/>έκτακτες<text:s/>επιτροπές<text:s/>και<text:s/>ομάδες<text:s/>εργασίας<text:s/>δύναται<text:s/>να<text:s/>συμμετέχει<text:s/>μέχρι<text:s/>και<text:s/>το<text:s/>δέκα<text:s/>τοις<text:s/>εκατό<text:s/>(10%)<text:s/>του<text:s/>προσωπικού<text:s/>των<text:s/>Αρχών.<text:s/>Το<text:s/>έργο<text:s/>των<text:s/>επιτροπών<text:s/>ή<text:s/>ομάδων<text:s/>εργασίας<text:s/>συντονίζει<text:s/>μέλος<text:s/>ή<text:s/>στέλεχος<text:s/>της<text:s/>Αρχής<text:s/>που<text:s/>ορίζεται<text:s/>με<text:s/>απόφαση<text:s/>Προέδρου.<text:s/>Οι<text:s/>εισηγήσεις<text:s/>και<text:s/>γνωμοδοτήσεις<text:s/>των<text:s/>επιτροπών<text:s/>και<text:s/>ομάδων<text:s/>εργασίας<text:s/>υποβάλλονται<text:s/>στα<text:s/>εκάστοτε<text:s/>αρμόδια<text:s/>όργανα<text:s/>της<text:s/>Αρχής.<text:s/>Με<text:s/>την<text:s/>ίδια<text:s/>ως<text:s/>άνω<text:s/>απόφαση<text:s/>ορίζεται,<text:s/>κατά<text:s/>παρέκκλιση<text:s/>κάθε<text:s/>άλλης<text:s/>γενικής<text:s/>ή<text:s/>ειδικής<text:s/>διάταξης,<text:s/>το<text:s/>ύψος<text:s/>των<text:s/>πρόσθετων<text:s/>αμοιβών<text:s/>των<text:s/>μελών<text:s/>των<text:s/>ως<text:s/>άνω<text:s/>επιτροπών<text:s/>και<text:s/>ομάδων<text:s/>εργασίας,<text:s/>που<text:s/>σωρευτικά<text:s/>δεν<text:s/>υπερβαίνει<text:s/>το<text:s/>είκοσι<text:s/>τοις<text:s/>εκατό<text:s/>(20%)<text:s/>του<text:s/>βασικού<text:s/>μισθού.<text:s/>Οι<text:s/>σχετικές<text:s/>δαπάνες<text:s/>βαρύνουν<text:s/>αποκλειστικά<text:s/>τον<text:s/>προϋπολογισμό<text:s/>των<text:s/>Αρχών,<text:s/>κατά<text:s/>τις<text:s/>κείμενες<text:s/>διατάξεις,<text:s/>και<text:s/>δεν<text:s/>προκαλούν<text:s/>επιβάρυνση<text:s/>του<text:s/>κρατικού<text:s/>προϋπολογισμού.<text:s/>Εάν<text:s/>υφίστανται<text:s/>ειδικότερες<text:s/>διατάξεις<text:s/>που<text:s/>επιτρέπουν,<text:s/>ανάλογα<text:s/>με<text:s/>τις<text:s/>ανάγκες<text:s/>κάθε<text:s/>Αρχής,<text:s/>τη<text:s/>συγκρότηση<text:s/>κλιμακίων<text:s/>επιφυλακών,<text:s/>συνεργείων<text:s/>ελέγχου,<text:s/>μόνιμων<text:s/>και<text:s/>έκτακτων<text:s/>επιτροπών,<text:s/>καθώς<text:s/>και<text:s/>ομάδων<text:s/>εργασίας<text:s/>αυτές<text:s/>υπερισχύουν<text:s/>της<text:s/>παρούσας<text:s/>ρύθμισης<text:s/>για<text:s/>τις<text:s/>Αρχές<text:s/>αυτές.</text:span></text:p>
      <text:p text:style-name="P693"><text:span text:style-name="T693_1">8.</text:span><text:span text:style-name="T693_2"><text:s/>Κατ’<text:s/>εξαίρεση<text:s/>της<text:s/>υποπερ.<text:s/>β’<text:s/>της<text:s/>περ.<text:s/>2<text:s/>της<text:s/>παρ.<text:s/>Α’<text:s/>του<text:s/>άρθρου<text:s/>20<text:s/>του<text:s/>ν.<text:s/>4354/2015,<text:s/>με<text:s/>απόφαση<text:s/>του<text:s/>Προέδρου<text:s/>της<text:s/>Αρχής,<text:s/>το<text:s/>πάσης<text:s/>φύσεως<text:s/>προσωπικό<text:s/>της<text:s/>δύνα-<text:s/>ται<text:s/>να<text:s/>εργασθεί<text:s/>καθ’<text:s/>υπέρβαση<text:s/>του<text:s/>κανονικού<text:s/>ωραρίου<text:s/>εργασίας<text:s/>τους,<text:s/>καθώς<text:s/>και<text:s/>Σάββατα,<text:s/>Κυριακές,<text:s/>αργίες<text:s/>και<text:s/>λοιπές<text:s/>εξαιρέσιμες<text:s/>ημέρες<text:s/>εργασίας.<text:s/>Με<text:s/>απόφαση<text:s/>της<text:s/>Αρχής<text:s/>πραγματοποιείται<text:s/>ο<text:s/>ορισμός<text:s/>του<text:s/>αριθμού<text:s/>των<text:s/>υπερωριών<text:s/>ανά<text:s/>εξάμηνο<text:s/>και<text:s/>η<text:s/>κατανομή<text:s/>τους<text:s/>στο<text:s/>προσωπικό<text:s/>της<text:s/>και<text:s/>καθορίζεται,<text:s/>σύμφωνα<text:s/>με<text:s/>τις<text:s/>κείμενες<text:s/>διατάξεις,<text:s/>το<text:s/>ύψος<text:s/>της<text:s/>υπερωριακής<text:s/>αμοιβής.<text:s/>Σε<text:s/>κάθε<text:s/>περίπτωση<text:s/>ο<text:s/>μέγιστος<text:s/>αριθμός<text:s/>αμειβόμενων<text:s/>υπερωριών<text:s/>ανά<text:s/>υπάλληλο<text:s/>δεν<text:s/>υπερβαίνει<text:s/>τις<text:s/>εκατόν<text:s/>εξήντα<text:s/>(160)<text:s/>ώρες<text:s/>ανά<text:s/>εξάμηνο.</text:span></text:p>
      <text:h text:style-name="P694" text:outline-level="2"><text:span text:style-name="T694_1">ΚΕΦΑΛΑΙΟ<text:s/>Γ’<text:s/></text:span></text:h>
      <text:h text:style-name="P695" text:outline-level="2"><text:span text:style-name="T695_1">ΡΥΘΜΙΣΕΙΣ<text:s/>ΓΙΑ<text:s/>ΤΗ<text:s/>ΛΕΙΤΟΥΡΓΙΑ<text:s/>ΤΗΣ</text:span></text:h>
      <text:p text:style-name="P696"><text:span text:style-name="T696_1">ΕΝΙΑΙΑΣ<text:s/>ΑΡΧΗΣ<text:s/>ΔΗΜΟΣΙΩΝ<text:s/>ΣΥΜΒΑΣΕΩΝ<text:s/>-<text:s/>ΤΡΟΠΟΠΟΙΗΣΕΙΣ<text:s/>Ν.<text:s/>4412/2016</text:span></text:p>
      <text:h text:style-name="P697" text:outline-level="6"><text:span text:style-name="T697_1">Άρθρο<text:s/>60</text:span></text:h>
      <text:h text:style-name="P698" text:outline-level="6"><text:span text:style-name="T698_1">Ρυθμίσεις<text:s/>για<text:s/>τη<text:s/>συμμόρφωση<text:s/>της<text:s/>Ενιαίας<text:s/>Αρχής<text:s/>Δημοσίων<text:s/>Συμβάσεων<text:s/>στις<text:s/>αποφάσεις<text:s/>των<text:s/>διοικητικών<text:s/>δικαστηρίων<text:s/>και<text:s/>την<text:s/>αναστολή<text:s/>προθεσμιών<text:s/>-<text:s/>Αντικατάσταση<text:s/>παρ.<text:s/>12<text:s/>άρθρου<text:s/>372<text:s/>ν.<text:s/>4412/2016</text:span></text:h>
      <text:p text:style-name="P699"><text:span text:style-name="T699_1">1.</text:span><text:span text:style-name="T699_2"><text:s/>Η<text:s/>παρ.<text:s/>12<text:s/>του<text:s/>άρθρου<text:s/>372<text:s/>του<text:s/>ν.<text:s/>4412/2016<text:s/>(Α’<text:s/>147)<text:s/>αντικαθίσταται<text:s/>ως<text:s/>εξής:</text:span></text:p>
      <text:p text:style-name="P700"><text:span text:style-name="T700_1">«12.<text:s/>Η<text:s/>ΕΑΔΗΣΥ<text:s/>με<text:s/>τα<text:s/>αρμόδια<text:s/>όργανά<text:s/>της<text:s/>οφείλει<text:s/>να<text:s/>συμμορφώνεται<text:s/>προς<text:s/>τις<text:s/>ακυρωτικές<text:s/>αποφάσεις<text:s/>των<text:s/>διοικητικών<text:s/>δικαστηρίων<text:s/>που<text:s/>λαμβάνονται<text:s/>δυνάμει<text:s/>του<text:s/>παρόντος<text:s/>με<text:s/>τις<text:s/>οποίες<text:s/>ακυρώνονται<text:s/>εν<text:s/>όλω<text:s/>ή<text:s/>εν<text:s/>μέρει<text:s/>οι<text:s/>αποφάσεις<text:s/>της.<text:s/>Η<text:s/>συμμόρφωση<text:s/>σε<text:s/>περίπτωση<text:s/>αναπομπής<text:s/>της<text:s/>υπόθεσης<text:s/>στην<text:s/>ΕΑΔΗΣΥ<text:s/>συντελείται<text:s/>υποχρεωτικά<text:s/>εντός<text:s/>αποκλειστικής<text:s/>προθεσμίας<text:s/>τριάντα<text:s/>(30)<text:s/>ημερών<text:s/>από<text:s/>την<text:s/>κοινοποίηση<text:s/>της<text:s/>δικαστικής<text:s/>απόφασης<text:s/>από<text:s/>το<text:s/>δικαστήριο,<text:s/>την<text:s/>αναθέτουσα<text:s/>αρχή<text:s/>ή<text:s/>τα<text:s/>λοιπά<text:s/>διάδικα<text:s/>μέρη.<text:s/>Υποχρέωση<text:s/>συμμόρφωσης<text:s/>προς<text:s/>τις<text:s/>δικαστικές<text:s/>αποφάσεις<text:s/>που<text:s/>ακυρώνουν<text:s/>εν<text:s/>όλω<text:s/>ή<text:s/>εν<text:s/>μέρει<text:s/>αποφάσεις<text:s/>της<text:s/>ΕΑΔΗΣΥ<text:s/>έχουν<text:s/>κατά<text:s/>το<text:s/>μέρος<text:s/>των<text:s/>αρμοδιοτήτων<text:s/>τους<text:s/>και<text:s/>οι<text:s/>αναθέτουσες<text:s/>αρχές<text:s/>εντός<text:s/>εντός<text:s/>είκοσι<text:s/>(20)<text:s/>ημερών<text:s/>από<text:s/>την<text:s/>κοινοποίηση<text:s/>της<text:s/>απόφασης.</text:span></text:p>
      <text:p text:style-name="P701"><text:span text:style-name="T701_1">2.<text:s/>Οι<text:s/>προθεσμίες<text:s/>των<text:s/>άρθρων<text:s/>365,<text:s/>366<text:s/>και<text:s/>367<text:s/>του<text:s/>ν.<text:s/>4412/2016<text:s/>(Α’<text:s/>147)<text:s/>για<text:s/>την<text:s/>εξέταση<text:s/>των<text:s/>προδικαστικών<text:s/>προσφυγών<text:s/>και<text:s/>την<text:s/>έκδοση<text:s/>της<text:s/>απόφασης<text:s/>της<text:s/>ΕΑΔΗΣΥ,<text:s/>αναστέλλονται<text:s/>κατά<text:s/>το<text:s/>διάστημα<text:s/>από<text:s/>1η<text:s/>μέχρι<text:s/>και<text:s/>31<text:s/>Αυ-<text:s/>γούστου<text:s/>2023.<text:s/>Κατά<text:s/>το<text:s/>χρονικό<text:s/>διάστημα<text:s/>της<text:s/>αναστολής<text:s/>του<text:s/>πρώτου<text:s/>εδαφίου,<text:s/>οι<text:s/>προδικαστικές<text:s/>προσφυγές,<text:s/>τα<text:s/>αιτήματα<text:s/>αναστολής<text:s/>της<text:s/>διαγωνιστικής<text:s/>διαδικασίας<text:s/>και<text:s/>τα<text:s/>αιτήματα<text:s/>λήψης<text:s/>προσωρινών<text:s/>μέτρων<text:s/>που<text:s/>αφορούν<text:s/>κατεπείγουσες<text:s/>περιπτώσεις<text:s/>διαγωνιστικών<text:s/>διαδικασιών<text:s/>για<text:s/>λόγους<text:s/>δημοσίου<text:s/>συμφέροντος<text:s/>ή<text:s/>διαγωνιστικές<text:s/>διαδικασίες<text:s/>συναπτόμενες<text:s/>με<text:s/>έργα,<text:s/>υπηρεσίες<text:s/>ή<text:s/>προμήθειες,<text:s/>τα<text:s/>οποία<text:s/>χρηματοδοτούνται,<text:s/>εν<text:s/>όλω<text:s/>ή<text:s/>εν<text:s/>μέρει,<text:s/>από<text:s/>το<text:s/>Ταμείο<text:s/>Ανάκαμψης<text:s/>και<text:s/>Ανθεκτικότητας,<text:s/>εξετάζονται<text:s/>από<text:s/>Κλιμάκια<text:s/>Διακοπών<text:s/>της<text:s/>ΕΑΔΗΣΥ,<text:s/>τα<text:s/>οποία<text:s/>ορίζονται<text:s/>με<text:s/>απόφαση<text:s/>του<text:s/>Εκτελεστικού<text:s/>Συμβουλίου<text:s/>της.</text:span></text:p>
      <text:p text:style-name="P702"><text:span text:style-name="T702_1">ΜΕΡΟΣ<text:s/>ΣΤ’</text:span></text:p>
      <text:p text:style-name="P703"><text:span text:style-name="T703_1">ΡΥΘΜΙΣΕΙΣ<text:s/>ΤΟΥ<text:s/>ΥΠΟΥΡΓΕΙΟΥ<text:s/>ΨΗΦΙΑΚΗΣ<text:s/>ΔΙΑΚΥΒΕΡΝΗΣΗΣ</text:span></text:p>
      <text:p text:style-name="P704"><text:span text:style-name="T704_1">Άρθρο<text:s/>61</text:span></text:p>
      <text:p text:style-name="P705"><text:span text:style-name="T705_1">Επιλέξιμες<text:s/>δαπάνες<text:s/>-<text:s/>Τροποποίηση<text:s/>παρ.<text:s/>3<text:s/>άρθρου<text:s/>26<text:s/>ν.<text:s/>4487/2017</text:span></text:p>
      <text:p text:style-name="P706"><text:span text:style-name="T706_1">Στην<text:s/>παρ.<text:s/>3<text:s/>του<text:s/>άρθρου<text:s/>26<text:s/>του<text:s/>ν.<text:s/>4487/2017<text:s/>(Α’<text:s/>116)<text:s/>επέρχονται<text:s/>οι<text:s/>εξής<text:s/>αλλαγές:<text:s/>α)<text:s/>το<text:s/>πρώτο<text:s/>εδάφιο<text:s/>τροποποιείται<text:s/>ως<text:s/>προς<text:s/>το<text:s/>περιεχόμενο<text:s/>των<text:s/>δαπανών,<text:s/>β)<text:s/>το<text:s/>δεύτερο<text:s/>εδάφιο<text:s/>τροποποιείται<text:s/>ως<text:s/>προς<text:s/>το<text:s/>ποσοστό<text:s/>του<text:s/>συνόλου<text:s/>των<text:s/>επιλέξιμων<text:s/>δαπανών<text:s/>για<text:s/>τα<text:s/>αλλοδαπά<text:s/>παραστατικά<text:s/>και<text:s/>η<text:s/>παρ.<text:s/>3<text:s/>διαμορφώνεται<text:s/>ως<text:s/>εξής:</text:span></text:p>
      <text:p text:style-name="P707"><text:span text:style-name="T707_1">«3.<text:s/>Στην<text:s/>περίπτωση<text:s/>οπτικοακουστικών<text:s/>έργων<text:s/>με<text:s/>επιλέξιμες<text:s/>δαπάνες<text:s/>άνω<text:s/>των<text:s/>οκτώ<text:s/>εκατομμυρίων<text:s/>(8.000.000)<text:s/>ευρώ,<text:s/>για<text:s/>τις<text:s/>δαπάνες<text:s/>της<text:s/>παρ.<text:s/>1,<text:s/>που<text:s/>αφορούν<text:s/>σε<text:s/>αμοιβές<text:s/>σκηνοθέτη<text:s/>και<text:s/>σε<text:s/>αμοιβές<text:s/>των<text:s/>δύο<text:s/>(2)<text:s/>πρωταγωνιστικών<text:s/>ρόλων<text:s/>(cast),<text:s/>επιτρέπεται<text:s/>η<text:s/>λήψη<text:s/>παραστατικών<text:s/>που<text:s/>έχουν<text:s/>εκδοθεί<text:s/>από<text:s/>φυσικά<text:s/>πρόσωπα<text:s/>ή<text:s/>εταιρείες<text:s/>ή<text:s/>άλλες<text:s/>νομικές<text:s/>οντότητες<text:s/>με<text:s/>καταστατική<text:s/>έδρα<text:s/>ή<text:s/>μόνιμη<text:s/>εγκατάσταση<text:s/>σε<text:s/>χώρα<text:s/>της<text:s/>αλλοδαπής,<text:s/>υπό<text:s/>την<text:s/>προϋπόθεση<text:s/>ότι<text:s/>δεν<text:s/>πρόκειται<text:s/>για<text:s/>κράτος<text:s/>μη<text:s/>συνεργάσιμο<text:s/>κατά<text:s/>την<text:s/>έννοια<text:s/>της<text:s/>παρ.<text:s/>3<text:s/>του<text:s/>άρθρου<text:s/>65<text:s/>του<text:s/>Κώδικα<text:s/>Φορολογίας<text:s/>Εισοδήματος<text:s/>(ν.<text:s/>4172/2013<text:s/>Α’<text:s/>167).<text:s/>Η<text:s/>αξία<text:s/>των<text:s/>αλλοδαπών<text:s/>παραστατικών<text:s/>του<text:s/>προηγούμενου<text:s/>εδαφίου,<text:s/>μη<text:s/>συμπεριλαμβανομένου<text:s/>του<text:s/>Φ.Π.Α.,<text:s/>δεν<text:s/>δύναται<text:s/>να<text:s/>ξεπερνά<text:s/>το<text:s/>ποσοστό<text:s/>του<text:s/>είκοσι<text:s/>τοις<text:s/>εκατό<text:s/>(20%)<text:s/>του<text:s/>συνόλου<text:s/>των<text:s/>επιλέξιμων<text:s/>δαπανών<text:s/>του<text:s/>επενδυτικού<text:s/>σχεδίου<text:s/>και<text:s/>το<text:s/>συνολικό<text:s/>ποσό<text:s/>της<text:s/>επιχορήγησης<text:s/>δεν<text:s/>μπορεί<text:s/>να<text:s/>υπερβαίνει<text:s/>τα<text:s/>δώδεκα<text:s/>εκατομμύρια<text:s/>(12.000.000)<text:s/>ευρώ.»</text:span></text:p>
      <text:h text:style-name="P708" text:outline-level="6"><text:span text:style-name="T708_1">Άρθρο<text:s/>62</text:span></text:h>
      <text:h text:style-name="P709" text:outline-level="6"><text:span text:style-name="T709_1">Ανάκληση<text:s/>απόφασης<text:s/>υπαγωγής<text:s/>-<text:s/>Τροποποίηση<text:s/>παρ.<text:s/>2<text:s/>άρθρου<text:s/>31<text:s/>ν.<text:s/>4487/2017</text:span></text:h>
      <text:p text:style-name="P710"><text:span text:style-name="T710_1">1.</text:span><text:span text:style-name="T710_2"><text:s/>Στην<text:s/>παρ.<text:s/>2<text:s/>του<text:s/>άρθρου<text:s/>31<text:s/>του<text:s/>ν.<text:s/>4487/2017<text:s/>(Α’<text:s/>116)<text:s/>προστίθεται<text:s/>τρίτο<text:s/>εδάφιο<text:s/>ως<text:s/>προς<text:s/>την<text:s/>προσθήκη<text:s/>μίας<text:s/>ακόμα<text:s/>περίπτωσης<text:s/>ανάκλησης<text:s/>της<text:s/>απόφασης<text:s/>υπαγωγής<text:s/>και<text:s/>η<text:s/>παρ.<text:s/>2<text:s/>διαμορφώνεται<text:s/>ως<text:s/>εξής:</text:span></text:p>
      <text:p text:style-name="P711"><text:span text:style-name="T711_1">«2.<text:s/>Ο<text:s/>φορέας<text:s/>του<text:s/>επενδυτικού<text:s/>σχεδίου<text:s/>δύναται<text:s/>να<text:s/>αιτηθεί<text:s/>την<text:s/>απόσυρση<text:s/>αυτού<text:s/>σε<text:s/>οποιοδήποτε<text:s/>στάδιο<text:s/>υλοποίησης<text:s/>της<text:s/>επένδυσης.<text:s/>Στην<text:s/>περίπτωση<text:s/>αυτή,<text:s/>το<text:s/>αρμόδιο<text:s/>όργανο<text:s/>του<text:s/>Υπουργείου<text:s/>Ψηφιακής<text:s/>Διακυβέρνησης<text:s/>ανακαλεί<text:s/>την<text:s/>απόφαση<text:s/>υπαγωγής,<text:s/>κατόπιν<text:s/>γραπτής<text:s/>εισήγησης<text:s/>του<text:s/>Προέδρου<text:s/>και<text:s/>Διευθύνοντος<text:s/>Συμβούλου<text:s/>του<text:s/>Ε.Κ.Ο.Μ.Ε..<text:s/>Αν<text:s/>επενδυτικό<text:s/>σχέδιο,<text:s/>το<text:s/>οποίο<text:s/>έχει<text:s/>υπαχθεί,<text:s/>δεν<text:s/>έχει<text:s/>κάνει<text:s/>έναρξη,<text:s/>σύμφωνα<text:s/>με<text:s/>την<text:s/>παρ.<text:s/>5<text:s/>του<text:s/>άρθρου<text:s/>20,<text:s/>εντός<text:s/>έξι<text:s/>(6)<text:s/>μηνών<text:s/>από<text:s/>την<text:s/>υπαγωγή,<text:s/>η<text:s/>απόφαση<text:s/>υπαγωγής<text:s/>ανακαλείται<text:s/>αυτοδικαίως.»</text:span></text:p>
      <text:p text:style-name="P712"><text:span text:style-name="T712_1">2.</text:span><text:span text:style-name="T712_2"><text:s/>Το<text:s/>τρίτο<text:s/>εδάφιο<text:s/>της<text:s/>παρ.<text:s/>2<text:s/>του<text:s/>άρθρου<text:s/>31<text:s/>του<text:s/>ν.<text:s/>4487/2017<text:s/>καταλαμβάνει<text:s/>και<text:s/>τις<text:s/>αποφάσεις<text:s/>υπαγωγής<text:s/>που<text:s/>έχουν<text:s/>εκδοθεί<text:s/>από<text:s/>1ης.1.2019<text:s/>έως<text:s/>την<text:s/>έναρξη<text:s/>ισχύος<text:s/>του<text:s/>παρόντος.</text:span></text:p>
      <text:h text:style-name="P713" text:outline-level="6"><text:span text:style-name="T713_1">Άρθρο<text:s/>63</text:span></text:h>
      <text:h text:style-name="P714" text:outline-level="6"><text:span text:style-name="T714_1">Τροποποιήσεις<text:s/>απόφασης<text:s/>υπαγωγής<text:s/>-<text:s/>Προσθήκη<text:s/>παρ.<text:s/>5<text:s/>στο<text:s/>άρθρο<text:s/>32<text:s/>του<text:s/>ν.<text:s/>4487/2017</text:span></text:h>
      <text:p text:style-name="P715"><text:span text:style-name="T715_1">Στο<text:s/>άρθρο<text:s/>32<text:s/>του<text:s/>ν.<text:s/>4487/2017<text:s/>(Α’<text:s/>116)<text:s/>προστίθεται<text:s/>παρ.<text:s/>5,<text:s/>ως<text:s/>εξής:</text:span></text:p>
      <text:p text:style-name="P716"><text:span text:style-name="T716_1">«5<text:s/>.<text:s/>Η<text:s/>τροποποίηση<text:s/>απόφασης<text:s/>υπαγωγής<text:s/>ως<text:s/>προς<text:s/>το<text:s/>οικονομικό<text:s/>αντικείμενο<text:s/>αυτής<text:s/>δεν<text:s/>δύναται<text:s/>να<text:s/>υπερβαίνει<text:s/>το<text:s/>ποσοστό<text:s/>του<text:s/>είκοσι<text:s/>τοις<text:s/>εκατό<text:s/>(20%)<text:s/>του<text:s/>ποσού<text:s/>των<text:s/>επιλέξιμων<text:s/>δαπανών,<text:s/>εντός<text:s/>των<text:s/>ορίων<text:s/>του<text:s/>εγκεκριμένου<text:s/>προϋπολογισμού.»</text:span></text:p>
      <text:h text:style-name="P717" text:outline-level="6"><text:span text:style-name="T717_1">Άρθρο<text:s/>64</text:span></text:h>
      <text:h text:style-name="P718" text:outline-level="6"><text:span text:style-name="T718_1">Ηλεκτρονική<text:s/>επισημείωση<text:s/>της<text:s/>Χάγης<text:s/>(e-Apostille)</text:span></text:h>
      <text:p text:style-name="P719"><text:span text:style-name="T719_1">1.</text:span><text:span text:style-name="T719_2"><text:s/>Τα<text:s/>έγγραφα<text:s/>που<text:s/>εκδίδονται<text:s/>μέσω<text:s/>της<text:s/>Ενιαίας<text:s/>Ψηφιακής<text:s/>Πύλης<text:s/>της<text:s/>Δημόσιας<text:s/>Διοίκησης<text:s/>(ΕΨΠ<text:s/>-<text:s/>Gov.gr)<text:s/>σύμφωνα<text:s/>με<text:s/>το<text:s/>άρθρο<text:s/>27<text:s/>του<text:s/>ν.<text:s/>4727/2020<text:s/>(Α’<text:s/>184),<text:s/>λαμβάνουν<text:s/>με<text:s/>ηλεκτρονικό<text:s/>τρόπο<text:s/>(e-Apostille)<text:s/>μέσω<text:s/>ειδικής<text:s/>εφαρμογής<text:s/>της<text:s/>Ενιαίας<text:s/>Ψηφιακής<text:s/>Πύλης<text:s/>της<text:s/>Δημόσιας<text:s/>Διοίκησης<text:s/>(ΕΨΠ<text:s/>-<text:s/>Gov.gr)<text:s/>τη<text:s/>σφραγίδα<text:s/>της<text:s/>Χάγης<text:s/>της<text:s/>παρ.<text:s/>1<text:s/>του<text:s/>άρθρου<text:s/>3<text:s/>της<text:s/>Σύμβασης<text:s/>της<text:s/>Χάγης<text:s/>της<text:s/>5ης<text:s/>Οκτωβρίου<text:s/>1961,<text:s/>όπως<text:s/>κυρώθηκε<text:s/>με<text:s/>τον<text:s/>ν.<text:s/>1497/1984<text:s/>(Α’<text:s/>188).</text:span></text:p>
      <text:p text:style-name="P720"><text:span text:style-name="T720_1">2.</text:span><text:span text:style-name="T720_2"><text:s/>Οι<text:s/>εκτυπώσεις<text:s/>εγγράφων<text:s/>που<text:s/>εκδίδονται<text:s/>μέσω<text:s/>της<text:s/>Ενιαίας<text:s/>Ψηφιακής<text:s/>Πύλης<text:s/>(ΕΨΠ<text:s/>-<text:s/>Gov.gr)<text:s/>και<text:s/>σύμφωνα<text:s/>με<text:s/>το<text:s/>άρθρο<text:s/>27<text:s/>του<text:s/>ν.<text:s/>4727/2020<text:s/>έχουν<text:s/>ισχύ<text:s/>ακριβούς<text:s/>αντιγράφου,<text:s/>επισημειώνονται<text:s/>με<text:s/>τη<text:s/>σφραγίδα<text:s/>της<text:s/>Χάγης<text:s/>της<text:s/>παρ.<text:s/>1<text:s/>του<text:s/>άρθρου<text:s/>3<text:s/>της<text:s/>Σύμβασης<text:s/>της<text:s/>Χάγης<text:s/>της<text:s/>5ης<text:s/>Οκτωβρίου<text:s/>1961.</text:span></text:p>
      <text:p text:style-name="P721"><text:span text:style-name="T721_1">3.</text:span><text:span text:style-name="T721_2"><text:s/>Με<text:s/>απόφαση<text:s/>του<text:s/>Υπουργού<text:s/>Ψηφιακής<text:s/>Διακυβέρνησης<text:s/>ρυθμίζονται<text:s/>τα<text:s/>ειδικότερα<text:s/>ζητήματα<text:s/>σχετικά<text:s/>με<text:s/>την<text:s/>ηλεκτρονική<text:s/>επισημείωση,<text:s/>την<text:s/>εφαρμογή<text:s/>και<text:s/>τον<text:s/>χρόνο<text:s/>έναρξης<text:s/>της<text:s/>σχετικής<text:s/>διαδικασίας,<text:s/>καθώς<text:s/>και<text:s/>κάθε<text:s/>άλλη<text:s/>λεπτομέρεια<text:s/>για<text:s/>την<text:s/>εφαρμογή<text:s/>του<text:s/>παρόντος.<text:s/>Με<text:s/>κοινή<text:s/>απόφαση<text:s/>του<text:s/>Υπουργού<text:s/>Ψηφιακής<text:s/>Διακυβέρνησης<text:s/>και<text:s/>του<text:s/>κατά<text:s/>περίπτωση<text:s/>αρμόδιου<text:s/>Υπουργού,<text:s/>ορίζεται<text:s/>ότι<text:s/>οι<text:s/>φορείς<text:s/>που<text:s/>επισημειώνουν<text:s/>με<text:s/>τη<text:s/>σφραγίδα<text:s/>της<text:s/>Χάγης<text:s/>της<text:s/>παρ.<text:s/>1<text:s/>του<text:s/>άρθρου<text:s/>3<text:s/>της<text:s/>Σύμβασης<text:s/>της<text:s/>Χάγης<text:s/>της<text:s/>5ης<text:s/>Οκτωβρίου<text:s/>1961<text:s/>δύνανται<text:s/>να<text:s/>το<text:s/>πράττουν<text:s/>και<text:s/>με<text:s/>ηλεκτρονικό<text:s/>τρόπο<text:s/>(e-Apostille)<text:s/>σύμφωνα<text:s/>με<text:s/>το<text:s/>παρόν.</text:span></text:p>
      <text:h text:style-name="P722" text:outline-level="1"><text:span text:style-name="T722_1">ΜΕΡΟΣ<text:s/>Ζ’</text:span></text:h>
      <text:h text:style-name="P723" text:outline-level="1"><text:span text:style-name="T723_1">ΡΥΘΜΙΣΕΙΣ<text:s/>ΤΟΥ<text:s/>ΥΠΟΥΡΓΕΙΟΥ<text:s/>ΜΕΤΑΝΑΣΤΕΥΣΗΣ<text:s/>ΚΑΙ<text:s/>ΑΣΥΛΟΥ</text:span></text:h>
      <text:h text:style-name="P724" text:outline-level="6"><text:span text:style-name="T724_1">Άρθρο<text:s/>65</text:span></text:h>
      <text:h text:style-name="P725" text:outline-level="6"><text:span text:style-name="T725_1">Μεταβατική<text:s/>περίοδος<text:s/>για<text:s/>την<text:s/>εφαρμογή<text:s/>του<text:s/>Εθνικού<text:s/>Συστήματος<text:s/>Επιτροπείας<text:s/>Ασυνόδευτων<text:s/>Ανηλίκων<text:s/>-<text:s/>Τροποποίηση<text:s/>άρθρου<text:s/>139<text:s/>ν.<text:s/>5003/2022</text:span></text:h>
      <text:p text:style-name="P726"><text:span text:style-name="T726_1">Το<text:s/>άρθρο<text:s/>139<text:s/>του<text:s/>ν.<text:s/>5003/2022<text:s/>(Α’<text:s/>230)<text:s/>τροποποιείται<text:s/>ως<text:s/>προς<text:s/>το<text:s/>απώτατο<text:s/>χρονικό<text:s/>διάστημα<text:s/>ισχύος<text:s/>των<text:s/>ρυθμίσεων<text:s/>και<text:s/>το<text:s/>άρθρο<text:s/>139<text:s/>διαμορφώνεται<text:s/>ως<text:s/>εξής:</text:span></text:p>
      <text:p text:style-name="P727"><text:span text:style-name="T727_1">«Άρθρο<text:s/>139</text:span></text:p>
      <text:p text:style-name="P728"><text:span text:style-name="T728_1">Παράταση<text:s/>ισχύος<text:s/>των<text:s/>εισαγγελικών</text:span></text:p>
      <text:p text:style-name="P729"><text:span text:style-name="T729_1">διατάξεων<text:s/>περί<text:s/>άσκησης<text:s/>πράξεων<text:s/>επιτροπείας<text:s/>ασυνόδευτων<text:s/>ανηλίκων</text:span></text:p>
      <text:p text:style-name="P730"><text:span text:style-name="T730_1">Η<text:s/>ισχύς<text:s/>των<text:s/>παρ.<text:s/>2<text:s/>και<text:s/>3<text:s/>του<text:s/>άρθρου<text:s/>41<text:s/>του<text:s/>ν.<text:s/>4960/2022<text:s/>(Α’<text:s/>145),<text:s/>περί<text:s/>της<text:s/>διατήρησης<text:s/>σε<text:s/>ισχύ<text:s/>εισαγγελικών<text:s/>διατάξεων<text:s/>εξουσιοδότησης<text:s/>φυσικών<text:s/>προσώπων<text:s/>για<text:s/>την<text:s/>άσκηση<text:s/>πράξεων<text:s/>επιτροπείας,<text:s/>και<text:s/>της<text:s/>λειτουργίας<text:s/>του<text:s/>Εισαγγελέα<text:s/>ως<text:s/>προσωρινού<text:s/>επιτρόπου<text:s/>των<text:s/>ασυνόδευτων<text:s/>ανηλίκων<text:s/>που<text:s/>αφικνούνται<text:s/>στη<text:s/>χώρα,<text:s/>παρατείνεται,<text:s/>από<text:s/>τη<text:s/>λήξη<text:s/>της,<text:s/>έως<text:s/>την<text:s/>έκδοση<text:s/>της<text:s/>απόφασης<text:s/>της<text:s/>παρ.<text:s/>10<text:s/>του<text:s/>άρθρου<text:s/>66<text:s/>ΙΘ<text:s/>του<text:s/>ν.<text:s/>4939/2022<text:s/>(Α’<text:s/>111),<text:s/>περί<text:s/>καθορισμού<text:s/>του<text:s/>κανονισμού<text:s/>οργάνωσης<text:s/>και<text:s/>λειτουργίας<text:s/>του<text:s/>Συμβουλίου<text:s/>Επιτροπείας<text:s/>Ασυνόδευτων<text:s/>Ανηλίκων,<text:s/>και<text:s/>πάντως<text:s/>όχι<text:s/>πέραν<text:s/>της<text:s/>31ης<text:s/>Δεκεμβρίου<text:s/>2023.»</text:span></text:p>
      <text:h text:style-name="P731" text:outline-level="6"><text:span text:style-name="T731_1">Άρθρο<text:s/>66</text:span></text:h>
      <text:h text:style-name="P732" text:outline-level="6"><text:span text:style-name="T732_1">Νομοτεχνικές<text:s/>βελτιώσεις<text:s/>και<text:s/>παρεμβάσεις<text:s/>στις<text:s/>ρυθμίσεις<text:s/>του<text:s/>ν.<text:s/>4939/2022<text:s/>και<text:s/>του<text:s/>ν.<text:s/>5038/2023<text:s/>-<text:s/>Τροποποίηση<text:s/>περ.<text:s/>ιε)<text:s/>και<text:s/>μδ)<text:s/>άρθρου<text:s/>1,<text:s/>περ.<text:s/>ζ)<text:s/>παρ.<text:s/>2<text:s/>άρθρου<text:s/>66ΙΕ,<text:s/>περ.<text:s/>αα)<text:s/>παρ.<text:s/>2<text:s/>άρθρου<text:s/>66ΚΕ,<text:s/>παρ.<text:s/>1<text:s/>και<text:s/>περ.<text:s/>ζ)<text:s/>παρ.<text:s/>2<text:s/>άρθρου<text:s/>66ΛΒ<text:s/>ν.<text:s/>4939/2022</text:span></text:h>
      <text:p text:style-name="P733"><text:span text:style-name="T733_1">1.</text:span><text:span text:style-name="T733_2"><text:s/>Η<text:s/>περ.<text:s/>ιε)<text:s/>του<text:s/>άρθρου<text:s/>1<text:s/>του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<text:s/>(ν.<text:s/>4939/2022,<text:s/>Α’<text:s/>111),<text:s/>αντικαθίσταται<text:s/>ως<text:s/>εξής:</text:span></text:p>
      <text:p text:style-name="P734"><text:span text:style-name="T734_1">«ιε)<text:s/>«εκπρόσωπος<text:s/>ασυνόδευτου<text:s/>ανηλίκου»:<text:s/>το<text:s/>νομικό<text:s/>πρόσωπο<text:s/>που<text:s/>έχει<text:s/>οριστεί<text:s/>επίτροπος<text:s/>από<text:s/>τον<text:s/>κατά<text:s/>τόπον<text:s/>αρμόδιο<text:s/>Εισαγγελέα<text:s/>Ανηλίκων,<text:s/>ή<text:s/>ελλείψει<text:s/>αυτού,<text:s/>Εισαγγελέα<text:s/>Πρωτοδικών,<text:s/>σύμφωνα<text:s/>με<text:s/>το<text:s/>άρθρο<text:s/>66<text:s/>ΙΑ<text:s/>του<text:s/>παρόντος,<text:s/>ή<text:s/>το<text:s/>φυσικό<text:s/>ή<text:s/>νομικό<text:s/>πρόσωπο<text:s/>που<text:s/>έχει<text:s/>οριστεί<text:s/>επίτροπος<text:s/>από<text:s/>το<text:s/>δικαστήριο,<text:s/>σύμφωνα<text:s/>με<text:s/>το<text:s/>άρθρο<text:s/>1592<text:s/>του<text:s/>Αστικού<text:s/>Κώδικα,<text:s/>με<text:s/>σκοπό<text:s/>την<text:s/>προάσπιση<text:s/>των<text:s/>συμφερόντων<text:s/>του<text:s/>ανηλίκου.<text:s/>Αν<text:s/>ο<text:s/>εκπρόσωπος<text:s/>είναι<text:s/>νομικό<text:s/>πρόσωπο,<text:s/>εξουσιοδοτεί<text:s/>κατάλληλο<text:s/>φυσικό<text:s/>πρόσωπο<text:s/>για<text:s/>να<text:s/>ασκεί<text:s/>τα<text:s/>επιτροπικά<text:s/>καθήκοντα<text:s/>όσον<text:s/>αφορά<text:s/>στον<text:s/>ασυνόδευτο<text:s/>ανήλικο.»</text:span></text:p>
      <text:p text:style-name="P735"><text:span text:style-name="T735_1">2.</text:span><text:span text:style-name="T735_2"><text:s/>Στο<text:s/>πρώτο<text:s/>εδάφιο<text:s/>της<text:s/>περ.<text:s/>μδ)<text:s/>του<text:s/>άρθρου<text:s/>1<text:s/>του<text:s/>ν.<text:s/>4939/2022,<text:s/>η<text:s/>αρίθμηση<text:s/>«66ΙΑ»<text:s/>αντικαθίσταται<text:s/>από<text:s/>την<text:s/>αρίθμηση<text:s/>«66Ι»<text:s/>και<text:s/>η<text:s/>περ.<text:s/>μδ)<text:s/>διαμορφώνεται<text:s/>ως<text:s/>εξής:</text:span></text:p>
      <text:p text:style-name="P736"><text:span text:style-name="T736_1">«μδ)<text:s/>«εισαγγελέας»<text:s/>είναι<text:s/>ο<text:s/>Εισαγγελέας<text:s/>Ανηλίκων<text:s/>ή,<text:s/>ελλείψει<text:s/>αυτού,<text:s/>ο<text:s/>Εισαγγελέας<text:s/>Πρωτοδικών<text:s/>του<text:s/>τόπου<text:s/>περιστασιακής<text:s/>ή<text:s/>παροδικής<text:s/>διαμονής<text:s/>του<text:s/>ασυνόδευτου<text:s/>ανηλίκου,<text:s/>κατά<text:s/>τον<text:s/>χρόνο<text:s/>ενημέρωσης<text:s/>της<text:s/>αρμόδιας<text:s/>αρχής,<text:s/>κατά<text:s/>την<text:s/>παρ.<text:s/>1<text:s/>του<text:s/>άρθρου<text:s/>66Ι.<text:s/>Στην<text:s/>περίπτωση<text:s/>άστεγου<text:s/>ασυνόδευτου<text:s/>ανηλίκου<text:s/>ή<text:s/>ανηλίκου<text:s/>που<text:s/>διαβιεί<text:s/>σε<text:s/>επισφαλείς<text:s/>συνθήκες,<text:s/>η<text:s/>τοπική<text:s/>αρμοδιότητα<text:s/>του<text:s/>Εισαγγελέα<text:s/>καθορίζεται<text:s/>στη<text:s/>βάση<text:s/>του<text:s/>τόπου<text:s/>εντοπισμού<text:s/>του<text:s/>ανηλίκου<text:s/>από<text:s/>φορέα<text:s/>αναγγελίας,».</text:span></text:p>
      <text:p text:style-name="P737"><text:span text:style-name="T737_1">3.</text:span><text:span text:style-name="T737_2"><text:s/>Στην<text:s/>περ.<text:s/>ζ)<text:s/>της<text:s/>παρ.<text:s/>2<text:s/>του<text:s/>άρθρου<text:s/>66ΙΕ<text:s/>του<text:s/>ν.<text:s/>4939/2022,<text:s/>η<text:s/>αρίθμηση<text:s/>«66Κ»<text:s/>αντικαθίσταται<text:s/>από<text:s/>την<text:s/>αρίθμηση<text:s/>«66ΚΑ»<text:s/>και<text:s/>η<text:s/>περ.<text:s/>ζ)<text:s/>διαμορφώνεται<text:s/>ως<text:s/>εξής:</text:span></text:p>
      <text:p text:style-name="P738"><text:span text:style-name="T738_1">«ζ)<text:s/>η<text:s/>υποβολή<text:s/>αναφοράς<text:s/>προς<text:s/>τη<text:s/>Μονάδα<text:s/>Θεσμικής<text:s/>Προστασίας<text:s/>σύμφωνα<text:s/>με<text:s/>το<text:s/>άρθρο<text:s/>66ΚΑ<text:s/>και».</text:span></text:p>
      <text:p text:style-name="P739"><text:span text:style-name="T739_1">4.</text:span><text:span text:style-name="T739_2"><text:s/>Στην<text:s/>περ.<text:s/>αα)<text:s/>της<text:s/>παρ.<text:s/>2<text:s/>του<text:s/>άρθρου<text:s/>66ΚΕ<text:s/>του<text:s/>ν.<text:s/>4939/2022<text:s/>διαγράφονται<text:s/>οι<text:s/>λέξεις<text:s/>«από<text:s/>έξι<text:s/>(6)»<text:s/>και<text:s/>η<text:s/>περ.<text:s/>αα)<text:s/>διαμορφώνεται<text:s/>ως<text:s/>εξής:</text:span></text:p>
      <text:p text:style-name="P740"><text:span text:style-name="T740_1">«αα)<text:s/>Κέντρα<text:s/>Φιλοξενίας<text:s/>για<text:s/>Ασυνόδευτους<text:s/>Ανηλίκους<text:s/>(Κ.Φ.Α.Α.)<text:s/>έως<text:s/>δεκαοκτώ<text:s/>(18)<text:s/>ετών<text:s/>και».</text:span></text:p>
      <text:p text:style-name="P741"><text:span text:style-name="T741_1">5.</text:span><text:span text:style-name="T741_2"><text:s/>Στο<text:s/>πρώτο<text:s/>εδάφιο<text:s/>της<text:s/>παρ.<text:s/>1<text:s/>του<text:s/>άρθρου<text:s/>66ΛΒ<text:s/>του<text:s/>ν.<text:s/>4939/2022<text:s/>οι<text:s/>λέξεις<text:s/>«Διεύθυνση<text:s/>Εφαρμογών»<text:s/>αντικαθίστανται<text:s/>από<text:s/>τις<text:s/>λέξεις<text:s/>«Γενική<text:s/>Διεύθυνση»<text:s/>και<text:s/>η<text:s/>παρ.<text:s/>1<text:s/>διαμορφώνεται<text:s/>ως<text:s/>εξής:</text:span></text:p>
      <text:p text:style-name="P742"><text:span text:style-name="T742_1">«1.<text:s/>Στη<text:s/>Γενική<text:s/>Διεύθυνση<text:s/>Πληροφορικής<text:s/>και<text:s/>Επικοινωνιών<text:s/>του<text:s/>Υπουργείου<text:s/>Μετανάστευσης<text:s/>και<text:s/>Ασύλου<text:s/>τηρείται<text:s/>διαδικτυακή<text:s/>ηλεκτρονική<text:s/>βάση<text:s/>καταχώρισης<text:s/>δεδομένων<text:s/>των<text:s/>ασυνόδευτων<text:s/>ανηλίκων<text:s/>που<text:s/>εντοπίζονται<text:s/>στην<text:s/>ελληνική<text:s/>επικράτεια,<text:s/>με<text:s/>την<text:s/>ονομασία<text:s/>Εθνικό<text:s/>Μητρώο<text:s/>Προστασίας<text:s/>Ασυνόδευτων<text:s/>Ανηλίκων»<text:s/>(Ε.Μ.Π.Α.Α.).<text:s/>Ως<text:s/>υπεύθυνος<text:s/>επεξεργασίας<text:s/>του<text:s/>Ε.Μ.Π.Α.Α.<text:s/>ορίζεται<text:s/>η<text:s/>Ειδική<text:s/>Γραμματεία<text:s/>Προστασίας<text:s/>Ασυνόδευτων<text:s/>Ανηλίκων<text:s/>του<text:s/>Υπουργείου<text:s/>Μετανάστευσης<text:s/>και<text:s/>Ασύλου.<text:s/>Σκοπός<text:s/>του<text:s/>Ε.Μ.Π.Α.Α.<text:s/>είναι<text:s/>η<text:s/>διαχείριση,<text:s/>η<text:s/>προστασία<text:s/>και<text:s/>ο<text:s/>προγραμματισμός<text:s/>της<text:s/>φιλοξενίας<text:s/>και<text:s/>της<text:s/>επιτροπείας<text:s/>των<text:s/>ασυνόδευτων<text:s/>ανηλίκων.<text:s/>Το<text:s/>Ε.Μ.Π.Α.Α.<text:s/>δύναται<text:s/>να<text:s/>διαλειτουργεί,<text:s/>όπου<text:s/>απαιτείται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με<text:s/>όλα<text:s/>τα<text:s/>Μητρώα<text:s/>του<text:s/>δημόσιου<text:s/>τομέα.»</text:span></text:p>
      <text:p text:style-name="P743"><text:span text:style-name="T743_1">6.</text:span><text:span text:style-name="T743_2"><text:s/>Στην<text:s/>περ.<text:s/>ζ)<text:s/>της<text:s/>παρ.<text:s/>2<text:s/>του<text:s/>άρθρου<text:s/>66ΛΒ<text:s/>του<text:s/>ν.<text:s/>4939/2022<text:s/>οι<text:s/>λέξεις<text:s/>«Διεύθυνσης<text:s/>Εφαρμογών»<text:s/>αντικαθίστανται<text:s/>από<text:s/>τις<text:s/>λέξεις<text:s/>«Γενικής<text:s/>Διεύθυνσης»<text:s/>και<text:s/>η<text:s/>περ.<text:s/>ζ)<text:s/>διαμορφώνεται<text:s/>ως<text:s/>εξής:</text:span></text:p>
      <text:p text:style-name="P744"><text:span text:style-name="T744_1">«ζ)<text:s/>οι<text:s/>υπάλληλοι<text:s/>της<text:s/>Γενικής<text:s/>Διεύθυνσης<text:s/>Πληροφορικής<text:s/>και<text:s/>Επικοινωνιών,<text:s/>και».</text:span></text:p>
      <text:p text:style-name="P745"><text:span text:style-name="T745_1">7.</text:span><text:span text:style-name="T745_2"><text:s/>Στην<text:s/>παρ.<text:s/>2<text:s/>του<text:s/>άρθρου<text:s/>179<text:s/>του<text:s/>Κώδικα<text:s/>Μετανάστευσης<text:s/>(ν.<text:s/>5038/2023,<text:s/>Α’<text:s/>81),<text:s/>α)<text:s/>οι<text:s/>λέξεις<text:s/>«την<text:s/>έναρξη<text:s/>ισχύος»<text:s/>αντικαθίστανται<text:s/>από<text:s/>τις<text:s/>λέξεις<text:s/>«τη<text:s/>δημοσίευση»,<text:s/>β)<text:s/>προστίθεται<text:s/>δεύτερο<text:s/>εδάφιο<text:s/>και<text:s/>το<text:s/>άρθρο<text:s/>179<text:s/>διαμορφώνεται<text:s/>ως<text:s/>εξής:</text:span></text:p>
      <text:p text:style-name="P746"><text:span text:style-name="T746_1">«Άρθρο<text:s/>179</text:span></text:p>
      <text:p text:style-name="P747"><text:span text:style-name="T747_1">Έναρξη<text:s/>ισχύος</text:span></text:p>
      <text:p text:style-name="P748"><text:span text:style-name="T748_1">1.<text:s/>Με<text:s/>την<text:s/>επιφύλαξη<text:s/>της<text:s/>παρ.<text:s/>2<text:s/>η<text:s/>ισχύος<text:s/>του<text:s/>παρόντος<text:s/>αρχίζει<text:s/>την<text:s/>1η<text:s/>Ιανουαρίου<text:s/>2024,<text:s/>εκτός<text:s/>αν<text:s/>ορίζεται<text:s/>διαφορετικά.</text:span></text:p>
      <text:p text:style-name="P749"><text:span text:style-name="T749_1">2.<text:s/>Ειδικότερα:</text:span></text:p>
      <text:p text:style-name="P750"><text:span text:style-name="T750_1">α)<text:s/>η<text:s/>παρ.<text:s/>5<text:s/>του<text:s/>άρθρου<text:s/>17,</text:span></text:p>
      <text:p text:style-name="P751"><text:span text:style-name="T751_1">β)<text:s/>η<text:s/>παρ.<text:s/>4<text:s/>του<text:s/>άρθρου<text:s/>20,</text:span></text:p>
      <text:p text:style-name="P752"><text:span text:style-name="T752_1">γ)<text:s/>η<text:s/>περ.<text:s/>γ’<text:s/>της<text:s/>παρ.<text:s/>1<text:s/>του<text:s/>άρθρου<text:s/>161<text:s/>και</text:span></text:p>
      <text:p text:style-name="P753"><text:span text:style-name="T753_1">δ)<text:s/>οι<text:s/>παρ.<text:s/>11<text:s/>και<text:s/>12<text:s/>του<text:s/>άρθρου<text:s/>177</text:span></text:p>
      <text:p text:style-name="P754"><text:span text:style-name="T754_1">ισχύουν<text:s/>από<text:s/>τη<text:s/>δημοσίευση<text:s/>του<text:s/>παρόντος.<text:s/>Οι<text:s/>κανονιστικές<text:s/>πράξεις<text:s/>κατ’<text:s/>εφαρμογή<text:s/>του<text:s/>άρθρου<text:s/>176<text:s/>δύνανται<text:s/>να<text:s/>εκδίδονται<text:s/>από<text:s/>τη<text:s/>δημοσίευση<text:s/>του<text:s/>παρόντος,<text:s/>η<text:s/>ισχύς<text:s/>τους<text:s/>όμως<text:s/>δεν<text:s/>άρχεται<text:s/>προ<text:s/>της<text:s/>1ης<text:s/>Ιανουαρίου<text:s/>2024.»</text:span></text:p>
      <text:h text:style-name="P755" text:outline-level="1"><text:span text:style-name="T755_1">ΜΕΡΟΣ<text:s/>Η’</text:span></text:h>
      <text:h text:style-name="P756" text:outline-level="1"><text:span text:style-name="T756_1">ΡΥΘΜΙΣΕΙΣ<text:s/>ΤΟΥ<text:s/>ΥΠΟΥΡΓΕΙΟΥ<text:s/>ΠΟΛΙΤΙΣΜΟΥ<text:s/>ΚΑΙ<text:s/>ΑΘΛΗΤΙΣΜΟΥ</text:span></text:h>
      <text:h text:style-name="P757" text:outline-level="6"><text:span text:style-name="T757_1">Άρθρο<text:s/>67</text:span></text:h>
      <text:h text:style-name="P758" text:outline-level="6"><text:span text:style-name="T758_1">Ρυθμίσεις<text:s/>σχετικά<text:s/>με<text:s/>την<text:s/>εξαίρεση<text:s/>ή<text:s/>την<text:s/>άδεια<text:s/>των<text:s/>δημιουργών<text:s/>των<text:s/>οπτικοακουστικών<text:s/>έργων,<text:s/>των<text:s/>ραδιοτηλεοπτικών<text:s/>οργανισμών<text:s/>και<text:s/>των<text:s/>φορέων<text:s/>ήχου<text:s/>και<text:s/>εικόνας<text:s/>που<text:s/>ενσωματώνουν<text:s/>οπτικοακουστικά<text:s/>έργα<text:s/>και<text:s/>ραδιοτηλεοπτικές<text:s/>εκπομπές<text:s/>από<text:s/>το<text:s/>δικαίωμα<text:s/>του<text:s/>δημόσιου<text:s/>δανεισμού<text:s/>-<text:s/>Τροποποίηση<text:s/>άρθρων<text:s/>3,<text:s/>5Α,<text:s/>47<text:s/>και<text:s/>48<text:s/>ν.<text:s/>2121/1993</text:span></text:h>
      <text:p text:style-name="P759"><text:span text:style-name="T759_1">1.</text:span><text:span text:style-name="T759_2"><text:s/>Στην<text:s/>περ.<text:s/>ε)<text:s/>της<text:s/>παρ.<text:s/>1<text:s/>του<text:s/>άρθρου<text:s/>3<text:s/>του<text:s/>ν.<text:s/>2121/1993<text:s/>(Α’<text:s/>25),<text:s/>περί<text:s/>του<text:s/>περιουσιακού<text:s/>δικαιώματος,<text:s/>προστίθεται<text:s/>τελευταίο<text:s/>εδάφιο,<text:s/>και<text:s/>η<text:s/>περ.<text:s/>ε)<text:s/>διαμορφώνεται<text:s/>ως<text:s/>εξής:</text:span></text:p>
      <text:p text:style-name="P760"><text:span text:style-name="T760_1">«ε)<text:s/>Την<text:s/>εκμίσθωση,<text:s/>όσον<text:s/>αφορά<text:s/>το<text:s/>πρωτότυπο<text:s/>ή<text:s/>τα<text:s/>αντίτυπα<text:s/>των<text:s/>έργων<text:s/>τους.<text:s/>Το<text:s/>δικαίωμα<text:s/>αυτό<text:s/>δεν<text:s/>αναλώνεται<text:s/>από<text:s/>οποιαδήποτε<text:s/>πώληση<text:s/>ή<text:s/>άλλη<text:s/>πράξη<text:s/>διανομής<text:s/>του<text:s/>πρωτοτύπου<text:s/>ή<text:s/>των<text:s/>αντιτύπων.<text:s/>Το<text:s/>δικαίωμα<text:s/>αυτό<text:s/>δεν<text:s/>εφαρμόζεται<text:s/>σε<text:s/>σχέση<text:s/>με<text:s/>τα<text:s/>έργα<text:s/>αρχιτεκτονικής<text:s/>και<text:s/>τα<text:s/>έργα<text:s/>των<text:s/>εφαρμοσμένων<text:s/>τεχνών.<text:s/>Ως<text:s/>«εκμίσθω-<text:s/>ση»<text:s/>νοείται<text:s/>η<text:s/>διάθεση<text:s/>προς<text:s/>χρήση,<text:s/>για<text:s/>περιορισμένο<text:s/>χρονικό<text:s/>διάστημα<text:s/>και<text:s/>για<text:s/>άμεσο<text:s/>ή<text:s/>έμμεσο<text:s/>οικονομικό<text:s/>ή<text:s/>εμπορικό<text:s/>όφελος.<text:s/>Επιπλέον,<text:s/>οι<text:s/>δημιουργοί<text:s/>οπτικοα-<text:s/>κουστικών<text:s/>έργων<text:s/>έχουν<text:s/>το<text:s/>δικαίωμα<text:s/>να<text:s/>επιτρέπουν<text:s/>ή<text:s/>να<text:s/>απαγορεύουν<text:s/>τον<text:s/>δημόσιο<text:s/>δανεισμό,<text:s/>όπως<text:s/>αυτός<text:s/>ορίζεται<text:s/>στην<text:s/>παρ.<text:s/>1<text:s/>του<text:s/>άρθρου<text:s/>5Α,<text:s/>του<text:s/>πρωτοτύπου<text:s/>ή<text:s/>των<text:s/>αντιτύπων<text:s/>των<text:s/>έργων.»</text:span></text:p>
      <text:p text:style-name="P761"><text:span text:style-name="T761_1">2.</text:span><text:span text:style-name="T761_2"><text:s/>Στο<text:s/>πρώτο<text:s/>εδάφιο<text:s/>της<text:s/>παρ.<text:s/>1<text:s/>του<text:s/>άρθρου<text:s/>5Α<text:s/>του<text:s/>ν.<text:s/>2121/1993<text:s/>η<text:s/>φράση<text:s/>«ιδίως<text:s/>βιβλιοθήκες<text:s/>και<text:s/>δισκοθήκες»<text:s/>αντικαθίσταται<text:s/>από<text:s/>τη<text:s/>φράση<text:s/>«εξαιρουμένων<text:s/>φορέων<text:s/>ήχου<text:s/>και<text:s/>εικόνας<text:s/>που<text:s/>ενσωματώνουν<text:s/>οπτικο-<text:s/>ακουστικά<text:s/>έργα<text:s/>και<text:s/>ραδιοτηλεοπτικές<text:s/>εκπομπές»,<text:s/>και<text:s/>η<text:s/>παρ.<text:s/>1<text:s/>διαμορφώνεται<text:s/>ως<text:s/>εξής:</text:span></text:p>
      <text:p text:style-name="P762"><text:span text:style-name="T762_1">«1.<text:s/>Με<text:s/>την<text:s/>επιφύλαξη<text:s/>των<text:s/>παρ.<text:s/>2<text:s/>έως<text:s/>6,<text:s/>επιτρέπεται<text:s/>ο<text:s/>δημόσιος<text:s/>δανεισμός<text:s/>νομίμως<text:s/>δημοσιευμένων<text:s/>έργων<text:s/>σε<text:s/>ανοικτούς<text:s/>στο<text:s/>κοινό<text:s/>νόμιμους<text:s/>κατόχους<text:s/>των<text:s/>υλικών<text:s/>φορέων<text:s/>τους,<text:s/>ιδίως<text:s/>βιβλιοθήκες<text:s/>και<text:s/>δισκοθήκες,<text:s/>εξαι-<text:s/>ρουμένων<text:s/>φορέων<text:s/>ήχου<text:s/>και<text:s/>εικόνας<text:s/>που<text:s/>ενσωματώνουν<text:s/>οπτικοακουστικά<text:s/>έργα<text:s/>και<text:s/>ραδιοτηλεοπτικές<text:s/>εκπομπές.<text:s/>Ως<text:s/>«δανεισμός»<text:s/>νοείται<text:s/>η<text:s/>διάθεση<text:s/>έργων<text:s/>προς<text:s/>χρήση<text:s/>για<text:s/>περιορισμένο<text:s/>χρονικό<text:s/>διάστημα<text:s/>και<text:s/>όχι<text:s/>για<text:s/>άμεσο<text:s/>ή<text:s/>έμμεσο<text:s/>οικονομικό<text:s/>ή<text:s/>εμπορικό<text:s/>όφελος,<text:s/>όταν<text:s/>γίνεται<text:s/>από<text:s/>ιδρύματα<text:s/>που<text:s/>είναι<text:s/>ανοιχτά<text:s/>στο<text:s/>κοινό.»</text:span></text:p>
      <text:p text:style-name="P763"><text:span text:style-name="T763_1">3.</text:span><text:span text:style-name="T763_2"><text:s/>Στην<text:s/>παρ.<text:s/>4<text:s/>του<text:s/>άρθρου<text:s/>5Α<text:s/>του<text:s/>ν.<text:s/>2121/1993<text:s/>επέρχονται<text:s/>οι<text:s/>εξής<text:s/>τροποποιήσεις:<text:s/>α)<text:s/>στο<text:s/>δεύτερο<text:s/>εδάφιο<text:s/>μετά<text:s/>τις<text:s/>φράσεις<text:s/>«Για<text:s/>τον<text:s/>δανεισμό<text:s/>φορέων<text:s/>ήχου»<text:s/>και<text:s/>τη<text:s/>φράση<text:s/>«στους<text:s/>παραγωγούς<text:s/>φορέων<text:s/>ήχου»<text:s/>διαγράφεται<text:s/>η<text:s/>φράση<text:s/>«ή<text:s/>ήχου<text:s/>και<text:s/>εικόνας»,<text:s/>β)<text:s/>στο<text:s/>τέταρτο<text:s/>εδάφιο<text:s/>μετά<text:s/>τη<text:s/>φράση<text:s/>«φορέων<text:s/>ήχου»<text:s/>διαγράφεται<text:s/>η<text:s/>φράση<text:s/>«ή<text:s/>ήχου<text:s/>και<text:s/>εικόνας»<text:s/>και<text:s/>η<text:s/>παρ.<text:s/>4<text:s/>διαμορφώνεται<text:s/>ως<text:s/>εξής:</text:span></text:p>
      <text:p text:style-name="P764"><text:span text:style-name="T764_1">«4.<text:s/>Η<text:s/>αμοιβή<text:s/>για<text:s/>τον<text:s/>δημόσιο<text:s/>δανεισμό<text:s/>έργων<text:s/>λόγου<text:s/>κατανέμεται<text:s/>κατά<text:s/>εβδομήντα<text:s/>τοις<text:s/>εκατό<text:s/>(70%)<text:s/>στους<text:s/>πνευματικούς<text:s/>δημιουργούς<text:s/>και<text:s/>ειδικότερα<text:s/>στους<text:s/>συγγραφείς,<text:s/>μεταφραστές,<text:s/>φωτογράφους,<text:s/>και<text:s/>δημιουργούς<text:s/>εικαστικών<text:s/>έργων<text:s/>και<text:s/>κατά<text:s/>τριάντα<text:s/>τοις<text:s/>εκατό<text:s/>(30%)<text:s/>στους<text:s/>εκδότες.<text:s/>Για<text:s/>τον<text:s/>δανεισμό<text:s/>φορέων<text:s/>ήχου,<text:s/>η<text:s/>ως<text:s/>άνω<text:s/>αμοιβή<text:s/>κατανέμεται<text:s/>κατά<text:s/>πενήντα<text:s/>πέντε<text:s/>τοις<text:s/>εκατό<text:s/>(55%)<text:s/>στους<text:s/>πνευματικούς<text:s/>δημιουργούς,<text:s/>κατά<text:s/>τριάντα<text:s/>τοις<text:s/>εκατό<text:s/>(30%)<text:s/>στους<text:s/>ερμηνευτές<text:s/>-<text:s/>εκτελεστές<text:s/>καλλιτέχνες<text:s/>και<text:s/>κατά<text:s/>δεκαπέντε<text:s/>τοις<text:s/>εκατό<text:s/>(15%)<text:s/>στους<text:s/>παραγωγούς<text:s/>φορέων<text:s/>ήχου.<text:s/>Για<text:s/>τα<text:s/>πρώτα<text:s/>τρία<text:s/>(3)<text:s/>έτη<text:s/>η<text:s/>αμοιβή<text:s/>κατανέμεται<text:s/>μόνο<text:s/>στους<text:s/>δικαιούχους<text:s/>πνευματικούς<text:s/>δημιουργούς<text:s/>και<text:s/>εκδότες<text:s/>εντύπων.<text:s/>Με<text:s/>την<text:s/>απόφαση<text:s/>του<text:s/>τετάρτου<text:s/>εδαφίου<text:s/>της<text:s/>παρ.<text:s/>3<text:s/>δύναται<text:s/>να<text:s/>καθορίζονται<text:s/>η<text:s/>καταβολή<text:s/>αμοιβής<text:s/>και<text:s/>το<text:s/>ύψος<text:s/>της<text:s/>για<text:s/>τον<text:s/>δημόσιο<text:s/>δανεισμό<text:s/>υλικών<text:s/>φορέων<text:s/>ήχου.»</text:span></text:p>
      <text:p text:style-name="P765"><text:span text:style-name="T765_1">4.</text:span><text:span text:style-name="T765_2"><text:s/>Στην<text:s/>περ.<text:s/>γ)<text:s/>της<text:s/>παρ.<text:s/>2<text:s/>του<text:s/>άρθρου<text:s/>47<text:s/>του<text:s/>ν.<text:s/>2121/1993,<text:s/>περί<text:s/>της<text:s/>άδειας<text:s/>από<text:s/>παραγωγούς<text:s/>υλικών<text:s/>φορέων,<text:s/>α)<text:s/>μετά<text:s/>τη<text:s/>φράση<text:s/>«την<text:s/>εκμίσθωση»<text:s/>προστίθεται<text:s/>η<text:s/>φράση<text:s/>«ή<text:s/>τον<text:s/>δημόσιο<text:s/>δανεισμό»,<text:s/>β)<text:s/>προς<text:s/>εναρμόνιση<text:s/>με<text:s/>την<text:s/>προηγούμενη<text:s/>τροποποίηση<text:s/>επέρχονται<text:s/>νομοτε-<text:s/>χνικές<text:s/>βελτιώσεις,<text:s/>και<text:s/>η<text:s/>περ.<text:s/>γ)<text:s/>διαμορφώνεται<text:s/>ως<text:s/>εξής:</text:span></text:p>
      <text:p text:style-name="P766"><text:span text:style-name="T766_1">«γ)<text:s/>την<text:s/>εκμίσθωση<text:s/>ή<text:s/>τον<text:s/>δημόσιο<text:s/>δανεισμό<text:s/>των<text:s/>ως<text:s/>άνω<text:s/>υλικών<text:s/>φορέων.<text:s/>Τα<text:s/>δικαιώματα<text:s/>αυτά<text:s/>δεν<text:s/>αναλώνονται<text:s/>από<text:s/>οποιαδήποτε<text:s/>πώληση<text:s/>ή<text:s/>άλλη<text:s/>πράξη<text:s/>διανομής<text:s/>των<text:s/>ως<text:s/>άνω<text:s/>υλικών<text:s/>φορέων.»</text:span></text:p>
      <text:p text:style-name="P767"><text:span text:style-name="T767_1">5.</text:span><text:span text:style-name="T767_2"><text:s/>Στην<text:s/>περ.<text:s/>στ)<text:s/>της<text:s/>παρ.<text:s/>1<text:s/>του<text:s/>άρθρου<text:s/>48<text:s/>του<text:s/>ν.<text:s/>2121/1993,<text:s/>περί<text:s/>της<text:s/>άδειας<text:s/>από<text:s/>ραδιοτηλεοπτικούς<text:s/>οργανισμούς,<text:s/>α)<text:s/>μετά<text:s/>τη<text:s/>φράση<text:s/>«την<text:s/>εκμίσθωση»<text:s/>προστίθεται<text:s/>η<text:s/>φράση<text:s/>«και<text:s/>τον<text:s/>δημόσιο<text:s/>δανεισμό»,<text:s/>β)<text:s/>προς<text:s/>εναρμόνιση<text:s/>με<text:s/>την<text:s/>προηγούμενη<text:s/>τροποποίηση<text:s/>επέρχονται<text:s/>νομοτεχνικές<text:s/>βελτιώσεις,<text:s/>και<text:s/>η<text:s/>περ.<text:s/>στ)<text:s/>διαμορφώνεται<text:s/>ως<text:s/>εξής:</text:span></text:p>
      <text:p text:style-name="P768"><text:span text:style-name="T768_1">«στ)<text:s/>την<text:s/>εκμίσθωση<text:s/>και<text:s/>τον<text:s/>δημόσιο<text:s/>δανεισμό<text:s/>του<text:s/>υλικού<text:s/>φορέα<text:s/>με<text:s/>την<text:s/>εγγραφή<text:s/>των<text:s/>εκπομπών<text:s/>τους.<text:s/>Τα<text:s/>δικαιώματα<text:s/>αυτά<text:s/>δεν<text:s/>αναλώνονται<text:s/>από<text:s/>οποιαδήποτε<text:s/>πώληση<text:s/>ή<text:s/>άλλη<text:s/>πράξη<text:s/>διανομής<text:s/>του<text:s/>ως<text:s/>άνω<text:s/>υλικού<text:s/>φορέα.»</text:span></text:p>
      <text:h text:style-name="P769" text:outline-level="6"><text:span text:style-name="T769_1">Άρθρο<text:s/>68</text:span></text:h>
      <text:h text:style-name="P770" text:outline-level="6"><text:span text:style-name="T770_1">Αρμοδιότητες<text:s/>αυτοτελούς<text:s/>Τμήματος<text:s/>Παρακολούθησης<text:s/>και<text:s/>Ανάπτυξης<text:s/>Πόρων<text:s/>του<text:s/>Οργανισμού<text:s/>Διαχείρισης<text:s/>και<text:s/>Ανάπτυξης<text:s/>Πολιτιστικών<text:s/>Πόρων<text:s/>-<text:s/>Τροποποίηση<text:s/>άρθρου<text:s/>30<text:s/>ν.<text:s/>4761/2020</text:span></text:h>
      <text:p text:style-name="P771"><text:span text:style-name="T771_1">Στο<text:s/>άρθρο<text:s/>30<text:s/>του<text:s/>ν.<text:s/>4761/2020<text:s/>(Α’<text:s/>248),<text:s/>περί<text:s/>της<text:s/>σύστασης<text:s/>και<text:s/>των<text:s/>αρμοδιοτήτων<text:s/>του<text:s/>αυτοτελούς<text:s/>Τμήματος<text:s/>Παρακολούθησης<text:s/>και<text:s/>Ανάπτυξης<text:s/>Πόρων<text:s/>του<text:s/>Οργανισμού<text:s/>Διαχείρισης<text:s/>και<text:s/>Ανάπτυξης<text:s/>Πολιτιστικών<text:s/>Πόρων,<text:s/>προστίθεται<text:s/>τέταρτο<text:s/>εδάφιο<text:s/>και<text:s/>το<text:s/>άρθρο<text:s/>30<text:s/>διαμορφώνεται<text:s/>ως<text:s/>εξής:</text:span></text:p>
      <text:p text:style-name="P772"><text:span text:style-name="T772_1">«Άρθρο<text:s/>30</text:span></text:p>
      <text:p text:style-name="P773"><text:span text:style-name="T773_1">Σύσταση<text:s/>και<text:s/>αρμοδιότητες<text:s/>αυτοτελούς</text:span></text:p>
      <text:p text:style-name="P774"><text:span text:style-name="T774_1">Τμήματος<text:s/>Παρακολούθησης<text:s/>και<text:s/>Ανάπτυξης<text:s/>Πόρων</text:span></text:p>
      <text:p text:style-name="P775"><text:span text:style-name="T775_1">Συστήνεται<text:s/>αυτοτελές<text:s/>Τμήμα<text:s/>Παρακολούθησης<text:s/>και<text:s/>Ανάπτυξης<text:s/>Πόρων<text:s/>που<text:s/>υπάγεται<text:s/>στον<text:s/>Προϊστάμενο<text:s/>της<text:s/>Γενικής<text:s/>Διεύθυνσης.<text:s/>Το<text:s/>Τμήμα<text:s/>είναι<text:s/>αρμόδιο<text:s/>για<text:s/>την<text:s/>παρακολούθηση<text:s/>της<text:s/>πορείας<text:s/>των<text:s/>εσόδων<text:s/>του<text:s/>Ο.Δ.Α.Π.,<text:s/>τη<text:s/>μελέτη<text:s/>των<text:s/>τάσεων<text:s/>της<text:s/>πορείας<text:s/>αυτής<text:s/>ανά<text:s/>πηγή<text:s/>εσόδων,<text:s/>την<text:s/>αποτελεσματική<text:s/>λειτουργία<text:s/>όλων<text:s/>των<text:s/>μηχανισμών<text:s/>είσπραξης<text:s/>των<text:s/>εσόδων<text:s/>και<text:s/>την<text:s/>υποβολή<text:s/>προτάσεων<text:s/>για<text:s/>την<text:s/>αύξηση<text:s/>των<text:s/>εσόδων.<text:s/>Το<text:s/>Τμήμα<text:s/>είναι<text:s/>επίσης<text:s/>αρμόδιο<text:s/>για<text:s/>την<text:s/>αποτελεσματική<text:s/>λειτουργία<text:s/>του<text:s/>συστήματος<text:s/>των<text:s/>ηλεκτρονικών<text:s/>εισιτηρίων,<text:s/>την<text:s/>παρακολούθηση<text:s/>και<text:s/>διεκπεραίωση<text:s/>της<text:s/>διαδικασίας<text:s/>της<text:s/>καταβολής<text:s/>τελών<text:s/>δημοσίευσης<text:s/>και<text:s/>χρήσης<text:s/>φωτογραφιών,<text:s/>οπτικοακουστικών<text:s/>έργων,<text:s/>αντιγράφων,<text:s/>ψηφιακών<text:s/>μέσων<text:s/>και<text:s/>εκδηλώσεων<text:s/>και<text:s/>για<text:s/>την<text:s/>αξιοποίηση<text:s/>και<text:s/>παρακολούθηση<text:s/>της<text:s/>χρήσης<text:s/>και<text:s/>της<text:s/>λειτουργίας<text:s/>των<text:s/>αναψυκτηρίων<text:s/>που<text:s/>διαχειρίζεται<text:s/>ο<text:s/>Ο.Δ.Α.Π..<text:s/>Το<text:s/>Τμήμα<text:s/>διενεργεί<text:s/>διαδικασίες<text:s/>σύναψης<text:s/>συμβάσεων<text:s/>στο<text:s/>πλαίσιο<text:s/>των<text:s/>οριζόμενων<text:s/>στο<text:s/>παρόν<text:s/>αρμοδιοτήτων<text:s/>του.»</text:span></text:p>
      <text:h text:style-name="P776" text:outline-level="6"><text:span text:style-name="T776_1">Άρθρο<text:s/>69</text:span></text:h>
      <text:h text:style-name="P777" text:outline-level="6"><text:span text:style-name="T777_1">Περάτωση<text:s/>εκκαθάρισης<text:s/>και<text:s/>λύση<text:s/>του<text:s/>Ταμείου<text:s/>Αλληλοβοηθείας<text:s/>Υπαλλήλων<text:s/>του<text:s/>Υπουργείου<text:s/>Πολιτισμού<text:s/>και<text:s/>Αθλητισμού</text:span></text:h>
      <text:p text:style-name="P778"><text:span text:style-name="T778_1">Η<text:s/>προθεσμία<text:s/>περάτωσης<text:s/>της<text:s/>εκκαθάρισης<text:s/>της<text:s/>παρ.<text:s/>2<text:s/>του<text:s/>άρθρου<text:s/>δέκατου<text:s/>ένατου<text:s/>του<text:s/>ν.<text:s/>4639/2019<text:s/>(Α’<text:s/>185)<text:s/>παρατείνεται<text:s/>έως<text:s/>την<text:s/>31η.12.2023.</text:span></text:p>
      <text:h text:style-name="P779" text:outline-level="6"><text:span text:style-name="T779_1">Άρθρο<text:s/>70</text:span></text:h>
      <text:h text:style-name="P780" text:outline-level="6"><text:span text:style-name="T780_1">Ζητήματα<text:s/>μετακινήσεων<text:s/>εκτός<text:s/>έδρας<text:s/>εργαζομένων<text:s/>Εθνικού<text:s/>Θεάτρου<text:s/>και<text:s/>ΚΘΒΕ<text:s/>-<text:s/>Τροποποίηση<text:s/>παρ.<text:s/>5<text:s/>άρθρου<text:s/>10<text:s/>υποπαρ.<text:s/>Δ.9<text:s/>παρ.<text:s/>Δ’<text:s/>άρθρου<text:s/>2<text:s/>ν.<text:s/>4336/2015</text:span></text:h>
      <text:p text:style-name="P781"><text:span text:style-name="T781_1">Στην<text:s/>παρ.<text:s/>5<text:s/>του<text:s/>άρθρου<text:s/>10<text:s/>της<text:s/>υποπαρ.<text:s/>Δ.9<text:s/>της<text:s/>παρ.<text:s/>Δ’<text:s/>του<text:s/>άρθρου<text:s/>2<text:s/>του<text:s/>ν.<text:s/>4336/2015<text:s/>(Α’<text:s/>94),<text:s/>περί<text:s/>του<text:s/>καθορισμού<text:s/>της<text:s/>ημερήσιας<text:s/>αποζημίωσης<text:s/>και<text:s/>των<text:s/>εξόδων<text:s/>διανυκτέρευσης<text:s/>για<text:s/>τους<text:s/>μετακινούμενους,<text:s/>σε<text:s/>απόσταση<text:s/>μεγαλύτερη<text:s/>των<text:s/>πενήντα<text:s/>(50)<text:s/>χιλιόμετρων<text:s/>από<text:s/>την<text:s/>έδρα<text:s/>τους,<text:s/>μετά<text:s/>από<text:s/>εντολή<text:s/>του<text:s/>Εθνικού<text:s/>Θεάτρου,<text:s/>του<text:s/>Κρατικού<text:s/>Θεάτρου<text:s/>Βορείου<text:s/>Ελλάδος<text:s/>και<text:s/>των<text:s/>Δημοτικών<text:s/>Περιφερειακών<text:s/>Θεάτρων<text:s/>της<text:s/>χώρας,<text:s/>προστίθεται<text:s/>έκτο<text:s/>εδάφιο<text:s/>και<text:s/>η<text:s/>παρ.<text:s/>5<text:s/>διαμορφώνεται<text:s/>ως<text:s/>εξής:</text:span></text:p>
      <text:p text:style-name="P782"><text:span text:style-name="T782_1">«5.<text:s/>Για<text:s/>τους<text:s/>μετακινούμενους<text:s/>με<text:s/>εντολή<text:s/>του<text:s/>Εθνικού<text:s/>Θεάτρου,<text:s/>του<text:s/>Κρατικού<text:s/>Θεάτρου<text:s/>Βορείου<text:s/>Ελλάδος<text:s/>(«Κ.Θ.Β.Ε.»)<text:s/>και<text:s/>των<text:s/>Δημοτικών<text:s/>Περιφερειακών<text:s/>Θεάτρων<text:s/>της<text:s/>χώρας<text:s/>(«ΔΗ.ΠΕ.ΘΕ.»),<text:s/>(εφεξής<text:s/>θέατρα)<text:s/>σε<text:s/>απόσταση<text:s/>μεγαλύτερη<text:s/>των<text:s/>πενήντα<text:s/>(50)<text:s/>χιλιόμετρων<text:s/>από<text:s/>την<text:s/>έδρα<text:s/>τους<text:s/>αναγνωρίζονται<text:s/>έξοδα<text:s/>διανυκτέρευσης,<text:s/>όταν<text:s/>η<text:s/>μετακίνηση<text:s/>γίνεται<text:s/>αποκλειστικά<text:s/>για<text:s/>τις<text:s/>αποδεδειγμένες<text:s/>ανάγκες<text:s/>της<text:s/>πραγματοποίησης<text:s/>της<text:s/>χειμερινής<text:s/>και<text:s/>θερινής<text:s/>περιοδείας<text:s/>των<text:s/>θεάτρων<text:s/>και<text:s/>με<text:s/>σκοπό<text:s/>την<text:s/>προετοιμασία,<text:s/>οργάνωση<text:s/>και<text:s/>εκτέλεση<text:s/>των<text:s/>παραγωγών<text:s/>των<text:s/>θεάτρων.<text:s/>Ειδικά,<text:s/>για<text:s/>τις<text:s/>μετακινήσεις<text:s/>των<text:s/>προσώπων<text:s/>του<text:s/>προηγούμενου<text:s/>εδαφίου,<text:s/>η<text:s/>ημερήσια<text:s/>αποζημίωση<text:s/>ορίζεται<text:s/>στο<text:s/>ποσό<text:s/>των<text:s/>πενήντα<text:s/>(50)<text:s/>ευρώ<text:s/>και<text:s/>τα<text:s/>έξοδα<text:s/>διανυκτέρευσης<text:s/>στο<text:s/>ποσό<text:s/>των<text:s/>σαράντα<text:s/>πέντε<text:s/>(45)<text:s/>ευρώ<text:s/>ανά<text:s/>διανυκτέρευση.<text:s/>Η<text:s/>ημερήσια<text:s/>αποζημίωση<text:s/>καταβάλλεται<text:s/>και<text:s/>για<text:s/>την<text:s/>ημέρα<text:s/>επιστροφής<text:s/>των<text:s/>μετακινούμενων<text:s/>στην<text:s/>έδρα<text:s/>τους,<text:s/>μετά<text:s/>το<text:s/>πέρας<text:s/>των<text:s/>παραστάσεων.<text:s/>Η<text:s/>απόφαση<text:s/>μετακίνησης<text:s/>εκδίδεται<text:s/>από<text:s/>το<text:s/>αρμόδιο<text:s/>προς<text:s/>διορισμό<text:s/>όργανο.<text:s/>Ειδικά,<text:s/>για<text:s/>το<text:s/>χρονικό<text:s/>διάστημα<text:s/>από<text:s/>1ης.7.2022<text:s/>έως<text:s/>31.10.2022,<text:s/>για<text:s/>τους<text:s/>μετακινούμενους<text:s/>του<text:s/>πρώτου<text:s/>εδαφίου<text:s/>με<text:s/>εντολή<text:s/>του<text:s/>Εθνικού<text:s/>Θεάτρου<text:s/>και<text:s/>του<text:s/>«Κ.Θ.Β.Ε.»,<text:s/>η<text:s/>ημερήσια<text:s/>αποζημίωση<text:s/>του<text:s/>δευτέρου<text:s/>εδαφίου<text:s/>ορίζεται<text:s/>στο<text:s/>ποσό<text:s/>των<text:s/>πενήντα<text:s/>πέντε<text:s/>(55)<text:s/>ευρώ<text:s/>και<text:s/>τα<text:s/>έξοδα<text:s/>διανυκτέρευ-<text:s/>σης<text:s/>του<text:s/>ιδίου<text:s/>εδαφίου<text:s/>στο<text:s/>ποσό<text:s/>των<text:s/>πενήντα<text:s/>πέντε<text:s/>(55)<text:s/>ευρώ<text:s/>ανά<text:s/>διανυκτέρευση.<text:s/>Η<text:s/>ρύθμιση<text:s/>του<text:s/>προηγούμενου<text:s/>εδαφίου<text:s/>ισχύει<text:s/>και<text:s/>για<text:s/>το<text:s/>χρονικό<text:s/>διάστημα<text:s/>από<text:s/>1ης.7.2023<text:s/>έως<text:s/>31.10.2023.»</text:span></text:p>
      <text:h text:style-name="P783" text:outline-level="1"><text:span text:style-name="T783_1">ΜΕΡΟΣ<text:s/>Θ’</text:span></text:h>
      <text:h text:style-name="P784" text:outline-level="1"><text:span text:style-name="T784_1">ΛΟΙΠΕΣ<text:s/>ΕΠΕΙΓΟΥΣΕΣ<text:s/>ΡΥΘΜΙΣΕΙΣ</text:span></text:h>
      <text:h text:style-name="P785" text:outline-level="6"><text:span text:style-name="T785_1">Άρθρο<text:s/>71</text:span></text:h>
      <text:h text:style-name="P786" text:outline-level="6"><text:span text:style-name="T786_1">Αρχαιότητα<text:s/>Αξιωματικών<text:s/>-<text:s/>Τροποποίηση<text:s/>παρ.<text:s/>2<text:s/>άρθρου<text:s/>94<text:s/>ν.<text:s/>4662/2020</text:span></text:h>
      <text:p text:style-name="P787"><text:span text:style-name="T787_1">Στην<text:s/>παρ.<text:s/>2<text:s/>του<text:s/>άρθρου<text:s/>94<text:s/>του<text:s/>ν.<text:s/>4662/2020<text:s/>(Α’<text:s/>27),<text:s/>περί<text:s/>αρχαιότητας<text:s/>αξιωματικών,<text:s/>προστίθεται<text:s/>περ.<text:s/>δ’<text:s/>ως<text:s/>εξής:</text:span></text:p>
      <text:p text:style-name="P788"><text:span text:style-name="T788_1">«δ.<text:s/>Οι<text:s/>Αξιωματικοί<text:s/>που<text:s/>προέρχονται<text:s/>από<text:s/>τη<text:s/>Σχολή<text:s/>Επιμόρφωσης<text:s/>και<text:s/>Μετεκπαίδευσης<text:s/>της<text:s/>περ.<text:s/>α’<text:s/>της<text:s/>παρ.<text:s/>20<text:s/>του<text:s/>άρθρου<text:s/>39<text:s/>του<text:s/>παρόντος,<text:s/>είναι<text:s/>αρχαιότεροι<text:s/>από<text:s/>τους<text:s/>ομοιόβαθμούς<text:s/>τους,<text:s/>οι<text:s/>οποίοι<text:s/>προέρχονται<text:s/>από<text:s/>το<text:s/>Ειδικό<text:s/>Τμήμα<text:s/>της<text:s/>περ.<text:s/>β’της<text:s/>παρ.<text:s/>20<text:s/>του<text:s/>ίδιου<text:s/>άρθρου.»</text:span></text:p>
      <text:h text:style-name="P789" text:outline-level="6"><text:span text:style-name="T789_1">Άρθρο<text:s/>72</text:span></text:h>
      <text:h text:style-name="P790" text:outline-level="6"><text:span text:style-name="T790_1">Μέτρα<text:s/>στήριξης<text:s/>των<text:s/>οικογενειών<text:s/>των<text:s/>αποβιωσάντων<text:s/>του<text:s/>σεισμού<text:s/>της<text:s/>Σάμου<text:s/>της<text:s/>30ης<text:s/>Οκτωβρίου<text:s/>2020</text:span></text:h>
      <text:p text:style-name="P791"><text:span text:style-name="T791_1">1.</text:span><text:span text:style-name="T791_2"><text:s/>Οι<text:s/>ανεξόφλητες<text:s/>την<text:s/>31η.3.2023,<text:s/>βεβαιωμένες<text:s/>στη<text:s/>Φορολογική<text:s/>Διοίκηση,<text:s/>ατομικές<text:s/>οφειλές<text:s/>των<text:s/>αποβιω-<text:s/>σάντων<text:s/>στον<text:s/>σεισμό<text:s/>της<text:s/>Σάμου<text:s/>της<text:s/>30ής<text:s/>Οκτωβρίου<text:s/>2020,<text:s/>καθώς<text:s/>και<text:s/>των<text:s/>γονέων<text:s/>και<text:s/>των<text:s/>αδελφών<text:s/>αυτών,<text:s/>διαγράφονται<text:s/>αυτοδικαίως.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καθορίζονται<text:s/>ειδικότερα<text:s/>ζητήματα<text:s/>σχετικά<text:s/>με<text:s/>την<text:s/>εφαρμογή<text:s/>του<text:s/>παρόντος.</text:span></text:p>
      <text:p text:style-name="P792"><text:span text:style-name="T792_1">2.</text:span><text:span text:style-name="T792_2"><text:s/>Οι<text:s/>ανεξόφλητες<text:s/>κατά<text:s/>την<text:s/>31η.3.2023,<text:s/>βεβαιωμένες<text:s/>και<text:s/>μη,<text:s/>ατομικές<text:s/>οφειλές<text:s/>προς<text:s/>ασφαλιστικά<text:s/>ταμεία<text:s/>των<text:s/>αποβιωσάντων<text:s/>στον<text:s/>σεισμό<text:s/>της<text:s/>Σάμου<text:s/>της<text:s/>30ής<text:s/>Οκτωβρίου<text:s/>2020,<text:s/>καθώς<text:s/>και<text:s/>των<text:s/>γονέων<text:s/>και<text:s/>των<text:s/>αδελφών<text:s/>αυτών,<text:s/>διαγράφονται<text:s/>αυτοδικαίως.<text:s/>Οι<text:s/>παρ.<text:s/>2<text:s/>και<text:s/>3<text:s/>του<text:s/>άρθρου<text:s/>60<text:s/>του<text:s/>ν.<text:s/>5039/2023<text:s/>(Α’<text:s/>83)<text:s/>εφαρμόζονται<text:s/>ανα-<text:s/>λόγως.<text:s/>Με<text:s/>απόφαση<text:s/>του<text:s/>Υπουργού<text:s/>Εργασίας<text:s/>και<text:s/>Κοινωνικών<text:s/>Υποθέσεων<text:s/>δύναται<text:s/>να<text:s/>ρυθμίζονται<text:s/>η<text:s/>διαδικασία<text:s/>και<text:s/>κάθε<text:s/>άλλη<text:s/>λεπτομέρεια<text:s/>για<text:s/>την<text:s/>αυτοδίκαιη<text:s/>διαγραφή<text:s/>των<text:s/>οφειλών<text:s/>του<text:s/>παρόντος.</text:span></text:p>
      <text:p text:style-name="P793"><text:span text:style-name="T793_1">3.</text:span><text:span text:style-name="T793_2"><text:s/>Η<text:s/>παρ.<text:s/>20<text:s/>του<text:s/>άρθρου<text:s/>14<text:s/>του<text:s/>ν.<text:s/>2266/1994<text:s/>(Α’<text:s/>218),<text:s/>περί<text:s/>διορισμού<text:s/>στο<text:s/>Δημόσιο<text:s/>ή<text:s/>στον<text:s/>ευρύτερο<text:s/>δημόσιο<text:s/>τομέα<text:s/>μέλους<text:s/>της<text:s/>οικογένειας,<text:s/>συζύγου<text:s/>ή<text:s/>συμβίου<text:s/>λόγω<text:s/>θανάτου<text:s/>κατά<text:s/>και<text:s/>εξαιτίας<text:s/>της<text:s/>εκτέλεσης<text:s/>υπηρεσιακού<text:s/>καθήκοντος<text:s/>εργαζόμενου,<text:s/>εφαρμόζεται<text:s/>αναλόγως<text:s/>και<text:s/>επί<text:s/>συγγενών<text:s/>μέχρι<text:s/>β’<text:s/>βαθμού,<text:s/>προσώπων<text:s/>που<text:s/>απεβί-<text:s/>ωσαν<text:s/>συνεπεία<text:s/>του<text:s/>σεισμού<text:s/>της<text:s/>Σάμου<text:s/>της<text:s/>30ής<text:s/>Οκτωβρίου<text:s/>2020.<text:s/>Με<text:s/>απόφαση<text:s/>του<text:s/>Υπουργού<text:s/>Εσωτερικών<text:s/>ορίζονται<text:s/>οι<text:s/>φορείς<text:s/>υποδοχής,<text:s/>τα<text:s/>απαιτούμενα<text:s/>δικαιο-<text:s/>λογητικά,<text:s/>ο<text:s/>τρόπος<text:s/>βεβαίωσης<text:s/>της<text:s/>αιτίας<text:s/>του<text:s/>θανάτου,<text:s/>η<text:s/>σειρά<text:s/>προτεραιότητας<text:s/>των<text:s/>δικαιούχων,<text:s/>η<text:s/>προθεσμία<text:s/>και<text:s/>η<text:s/>διαδικασία<text:s/>υποβολής<text:s/>των<text:s/>δικαιολογητικών<text:s/>και<text:s/>κάθε<text:s/>άλλο<text:s/>θέμα<text:s/>σχετικό<text:s/>με<text:s/>την<text:s/>εφαρμογή<text:s/>του<text:s/>παρόντος.</text:span></text:p>
      <text:p text:style-name="P794"><text:span text:style-name="T794_1">4.</text:span><text:span text:style-name="T794_2"><text:s/>Οι<text:s/>υποψήφιοι<text:s/>για<text:s/>εισαγωγή<text:s/>στην<text:s/>τριτοβάθμια<text:s/>εκπαίδευση,<text:s/>των<text:s/>οποίων<text:s/>οι<text:s/>αδελφοί<text:s/>απεβίωσαν<text:s/>συνεπεία<text:s/>του<text:s/>σεισμού<text:s/>της<text:s/>Σάμου<text:s/>της<text:s/>30ής<text:s/>Οκτωβρίου<text:s/>2020<text:s/>που<text:s/>συμμετέχουν<text:s/>στις<text:s/>πανελλαδικές<text:s/>εξετάσεις<text:s/>της<text:s/>τακτικής<text:s/>και<text:s/>επαναληπτικής<text:s/>εξεταστικής<text:s/>περιόδου<text:s/>του<text:s/>έτους<text:s/>2023,<text:s/>εισάγονται<text:s/>σε<text:s/>σχολές,<text:s/>τμήματα<text:s/>και<text:s/>εισαγωγικές<text:s/>κατευθύνσεις<text:s/>των<text:s/>Α.Ε.Ι.<text:s/>και<text:s/>των<text:s/>Α.Ε.Α.,<text:s/>για<text:s/>το<text:s/>ακαδημαϊκό<text:s/>έτος<text:s/>2023<text:s/>-<text:s/>2024,<text:s/>καθ’<text:s/>υπέρβαση<text:s/>του<text:s/>συνολικού<text:s/>αριθμού<text:s/>εισακτέων,<text:s/>σύμφωνα<text:s/>με<text:s/>τα<text:s/>επόμενα<text:s/>εδάφια<text:s/>της<text:s/>παρούσας<text:s/>περίπτωσης.<text:s/>Για<text:s/>την<text:s/>εισαγωγή<text:s/>σε<text:s/>Α.Ε.Ι.<text:s/>και<text:s/>Α.Ε.Α.<text:s/>παρέχεται<text:s/>προσαύξηση<text:s/>είκοσι<text:s/>τοις<text:s/>εκατό<text:s/>(20%)<text:s/>σε<text:s/>κάθε<text:s/>βαθμολογική<text:s/>επίδοση<text:s/>των<text:s/>πανελλαδικά<text:s/>εξεταζόμενων<text:s/>μαθημάτων,<text:s/>των<text:s/>ειδικών<text:s/>μαθημάτων<text:s/>και<text:s/>πρακτικών<text:s/>δοκιμασιών.<text:s/>Προϋπόθεση<text:s/>μετά<text:s/>από<text:s/>την<text:s/>προσαύξηση<text:s/>του<text:s/>δευτέρου<text:s/>εδαφίου<text:s/>είναι<text:s/>οι<text:s/>υποψήφιοι<text:s/>να<text:s/>συγκεντρώνουν<text:s/>συνολικό<text:s/>αριθμό<text:s/>μορίων<text:s/>τουλάχιστον<text:s/>ίσο<text:s/>με<text:s/>τον<text:s/>συνολικό<text:s/>αριθμό<text:s/>μορίων<text:s/>του<text:s/>τελευταίου<text:s/>εισαχθέντος<text:s/>στη<text:s/>συγκεκριμένη<text:s/>σχολή,<text:s/>τμήμα<text:s/>ή<text:s/>εισαγωγική<text:s/>κατεύθυνση<text:s/>στο<text:s/>οικείο<text:s/>ακαδημαϊκό<text:s/>έτος.<text:s/>Τα<text:s/>εδάφια<text:s/>πρώτο,<text:s/>δεύτερο<text:s/>και<text:s/>τρίτο<text:s/>εφαρμόζονται<text:s/>και<text:s/>στους<text:s/>υποψηφίους<text:s/>για<text:s/>την<text:s/>εισαγωγή<text:s/>στην<text:s/>τριτοβάθμια<text:s/>εκπαίδευση<text:s/>του<text:s/>πρώτου<text:s/>εδαφίου<text:s/>που<text:s/>θα<text:s/>συμμετάσχουν<text:s/>στις<text:s/>πανελλαδικές<text:s/>εξετάσεις,<text:s/>τακτικής<text:s/>και<text:s/>επαναληπτικής<text:s/>περιόδου,<text:s/>των<text:s/>ετών<text:s/>2024<text:s/>και<text:s/>2025.<text:s/>Κατά<text:s/>τα<text:s/>λοιπά,<text:s/>ιδίως<text:s/>ως<text:s/>προς<text:s/>τις<text:s/>προϋποθέσεις<text:s/>εισαγωγής,<text:s/>εφαρμόζεται<text:s/>ο<text:s/>ν.<text:s/>4186/2013<text:s/>(Α’<text:s/>193).<text:s/>Με<text:s/>απόφαση<text:s/>του<text:s/>Υπουργού<text:s/>Παιδείας<text:s/>και<text:s/>Θρησκευμάτων<text:s/>μπορούν<text:s/>να<text:s/>καθορίζονται<text:s/>οι<text:s/>ειδικότερες<text:s/>προϋποθέσεις,<text:s/>η<text:s/>διαδικασία,<text:s/>τα<text:s/>δικαιολο-<text:s/>γητικά<text:s/>που<text:s/>υποβάλλουν<text:s/>οι<text:s/>ενδιαφερόμενοι,<text:s/>οι<text:s/>σχετικές<text:s/>προθεσμίες<text:s/>και<text:s/>κάθε<text:s/>άλλο<text:s/>σχετικό<text:s/>θέμα<text:s/>για<text:s/>την<text:s/>εφαρμογή<text:s/>του<text:s/>παρόντος.</text:span></text:p>
      <text:p text:style-name="P795"><text:span text:style-name="T795_1">5.</text:span><text:span text:style-name="T795_2"><text:s/>Δικαιούχοι<text:s/>νομικής<text:s/>βοήθειας<text:s/>του<text:s/>ν.<text:s/>3226/2004<text:s/>(Α’<text:s/>24)<text:s/>ως<text:s/>προς<text:s/>τις<text:s/>ποινικές<text:s/>και<text:s/>αστικές<text:s/>τους<text:s/>αξιώσεις<text:s/>είναι<text:s/>και<text:s/>οι<text:s/>συγγενείς<text:s/>μέχρι<text:s/>β’<text:s/>βαθμού<text:s/>των<text:s/>αποβιωσάντων<text:s/>στον<text:s/>σεισμό<text:s/>της<text:s/>Σάμου<text:s/>της<text:s/>30ης<text:s/>Οκτωβρίου<text:s/>2020.</text:span></text:p>
      <text:h text:style-name="P796" text:outline-level="6"><text:span text:style-name="T796_1">Άρθρο<text:s/>73</text:span></text:h>
      <text:h text:style-name="P797" text:outline-level="6"><text:span text:style-name="T797_1">Οικονομική<text:s/>ενίσχυση<text:s/>πληγέντων<text:s/>από<text:s/>φυσικές<text:s/>καταστροφές<text:s/>-<text:s/>Εξουσιοδοτική<text:s/>διάταξη<text:s/>-</text:span></text:h>
      <text:p text:style-name="P798"><text:span text:style-name="T798_1">Τροποποίηση<text:s/>παρ.<text:s/>3<text:s/>άρθρου<text:s/>18<text:s/>ν.<text:s/>2768/1999</text:span></text:p>
      <text:p text:style-name="P799"><text:span text:style-name="T799_1">Στην<text:s/>παρ.<text:s/>3<text:s/>του<text:s/>άρθρου<text:s/>18<text:s/>του<text:s/>ν.<text:s/>2768/1999<text:s/>(Α’<text:s/>273),<text:s/>περί<text:s/>της<text:s/>οικονομικής<text:s/>ενίσχυσης<text:s/>πληγέντων<text:s/>από<text:s/>φυσικά<text:s/>φαινόμενα,<text:s/>επέρχονται<text:s/>οι<text:s/>ακόλουθες<text:s/>τροποποιήσεις:<text:s/>α)<text:s/>το<text:s/>πρώτο<text:s/>εδάφιο<text:s/>αντικαθίσταται,<text:s/>β)<text:s/>το<text:s/>δεύτερο<text:s/>εδάφιο<text:s/>τροποποιείται,<text:s/>ώστε<text:s/>να<text:s/>καταλαμβάνει<text:s/>κάθε<text:s/>περίπτωση<text:s/>οικονομικής<text:s/>ενίσχυσης<text:s/>του<text:s/>πρώτου<text:s/>εδαφίου,<text:s/>και<text:s/>η<text:s/>παρ.<text:s/>3<text:s/>διαμορφώνεται<text:s/>ως<text:s/>εξής:</text:span></text:p>
      <text:p text:style-name="P800"><text:span text:style-name="T800_1">«3.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ταβάλλεται:</text:span></text:p>
      <text:p text:style-name="P801"><text:span text:style-name="T801_1">α)<text:s/>έκτακτη<text:s/>οικονομική<text:s/>ενίσχυση<text:s/>στις<text:s/>οικογένειες<text:s/>όσων<text:s/>έχασαν<text:s/>τη<text:s/>ζωή<text:s/>τους<text:s/>από<text:s/>σεισμό,<text:s/>πυρκαγιές<text:s/>ή<text:s/>άλλα<text:s/>φυσικά<text:s/>φαινόμενα<text:s/>και<text:s/>εξαιτίας<text:s/>αυτών<text:s/>ή/και</text:span></text:p>
      <text:p text:style-name="P802"><text:span text:style-name="T802_1">β)<text:s/>τακτική<text:s/>οικονομική<text:s/>ενίσχυση<text:s/>στα<text:s/>τέκνα<text:s/>ή/και<text:s/>αδέλφια<text:s/>όσων<text:s/>έχασαν<text:s/>τη<text:s/>ζωή<text:s/>τους<text:s/>από<text:s/>τις<text:s/>παραπάνω<text:s/>αιτίες,<text:s/>η<text:s/>οποία<text:s/>καταβάλλεται<text:s/>μηνιαίως<text:s/>και<text:s/>μέχρι<text:s/>την<text:s/>ενηλικίωση<text:s/>ή<text:s/>την<text:s/>ολοκλήρωση<text:s/>των<text:s/>πανεπιστημιακών<text:s/>τους<text:s/>σπουδών<text:s/>ή<text:s/>την<text:s/>ολοκλήρωση<text:s/>της<text:s/>θεωρητικής<text:s/>και<text:s/>της<text:s/>εργαστηριακής<text:s/>κατάρτισης<text:s/>σε<text:s/>Δημόσιο<text:s/>Ινστιτούτο<text:s/>Επαγγελματικής<text:s/>Κατάρτισης<text:s/>αρμοδιότητας<text:s/>του<text:s/>Υπουργείου<text:s/>Παιδείας<text:s/>και<text:s/>Θρησκευμάτων.<text:s/>Η<text:s/>καταβαλλόμενη<text:s/>έκτακτη<text:s/>και<text:s/>τακτική<text:s/>οικονομική<text:s/>ενίσχυση<text:s/>του<text:s/>πρώτου<text:s/>εδαφίου<text:s/>δεν<text:s/>εμπίπτει<text:s/>σε<text:s/>καμία<text:s/>κατηγορία<text:s/>εισοδήματος,<text:s/>ορίζεται<text:s/>ως<text:s/>αφορολόγητη,<text:s/>ανεκχώρητη<text:s/>και<text:s/>ακατάσχετη<text:s/>εις<text:s/>χείρας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<text:s/>ή<text:s/>εισφορά,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Α.<text:s/>α’<text:s/>και<text:s/>β’<text:s/>βαθμού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h text:style-name="P803" text:outline-level="6"><text:span text:style-name="T803_1">Άρθρο<text:s/>74</text:span></text:h>
      <text:h text:style-name="P804" text:outline-level="6"><text:span text:style-name="T804_1">Χορήγηση<text:s/>ειδικής<text:s/>εκλογικής<text:s/>αποζημίωσης<text:s/>-</text:span></text:h>
      <text:p text:style-name="P805"><text:span text:style-name="T805_1">Τροποποίηση<text:s/>παρ.<text:s/>1<text:s/>άρθρου<text:s/>131<text:s/>π.δ.<text:s/>96/2007</text:span></text:p>
      <text:p text:style-name="P806"><text:span text:style-name="T806_1">Η<text:s/>παρ.<text:s/>1<text:s/>του<text:s/>άρθρου<text:s/>131<text:s/>του<text:s/>π.δ.<text:s/>96/2007<text:s/>(Α’<text:s/>116)<text:s/>τροποποιείται:<text:s/>α)<text:s/>στο<text:s/>πρώτο<text:s/>εδάφιο:<text:s/>αα)<text:s/>ως<text:s/>προς<text:s/>τους<text:s/>υπαγόμενους<text:s/>στο<text:s/>πεδίο<text:s/>εφαρμογής<text:s/>φορείς,<text:s/>αβ)<text:s/>με<text:s/>την<text:s/>πρόβλεψη<text:s/>απαλλαγής<text:s/>της<text:s/>ειδικής<text:s/>εκλογικής<text:s/>αποζημίωσης<text:s/>από<text:s/>τις<text:s/>νόμιμες<text:s/>κρατήσεις<text:s/>και<text:s/>την<text:s/>φορολογία<text:s/>εισοδήματος,<text:s/>β)<text:s/>στο<text:s/>τρίτο<text:s/>εδάφιο<text:s/>ως<text:s/>προς<text:s/>το<text:s/>ανώτατο<text:s/>ύψος<text:s/>της<text:s/>συνολικής<text:s/>δαπάνης,<text:s/>γ)<text:s/>με<text:s/>νομοτεχνικές<text:s/>βελτιώσεις<text:s/>στο<text:s/>τρίτο<text:s/>εδάφιο<text:s/>και<text:s/>η<text:s/>παρ.<text:s/>1<text:s/>διαμορφώνεται<text:s/>ως<text:s/>εξής:</text:span></text:p>
      <text:p text:style-name="P807"><text:span text:style-name="T807_1">«1.<text:s/>Στους<text:s/>λειτουργούς<text:s/>και<text:s/>υπαλλήλους<text:s/>των<text:s/>Υπουργείων<text:s/>Εσωτερικών,<text:s/>Δικαιοσύνης,<text:s/>Προστασίας<text:s/>του<text:s/>Πολίτη,<text:s/>Ναυτιλίας<text:s/>και<text:s/>Νησιωτικής<text:s/>Πολιτικής,<text:s/>Κλιματικής<text:s/>Κρίσης<text:s/>και<text:s/>Πολιτικής<text:s/>Προστασίας,<text:s/>του<text:s/>Εθνικού<text:s/>Τυπογραφείου,<text:s/>του<text:s/>γραφείου<text:s/>του<text:s/>Νομικού<text:s/>Συμβούλου<text:s/>του<text:s/>Κράτους<text:s/>στο<text:s/>Υπουργείο<text:s/>Εσωτερικών,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της<text:s/>Γενικής<text:s/>Γραμματείας<text:s/>Ενημέρωσης<text:s/>και<text:s/>Επικοινωνίας,<text:s/>της<text:s/>Γενικής<text:s/>Γραμματείας<text:s/>Κοινωνικών<text:s/>Ασφαλίσεων,<text:s/>του<text:s/>πρώην<text:s/>ΕΤΑΑ,<text:s/>των<text:s/>Αποκεντρωμένων<text:s/>Διοικήσεων,<text:s/>των<text:s/>Περιφερειών<text:s/>και<text:s/>των<text:s/>δήμων,<text:s/>καθώς<text:s/>και<text:s/>στους<text:s/>εφόρους<text:s/>αντιπροσώπων<text:s/>δικαστικής<text:s/>αρχής,<text:s/>τους<text:s/>αντιπροσώπους<text:s/>δικαστικής<text:s/>αρχής<text:s/>και<text:s/>στους<text:s/>γραμματείς<text:s/>και<text:s/>διερμηνείς<text:s/>των<text:s/>εφορευτικών<text:s/>επιτροπών,<text:s/>που<text:s/>αποδεδειγμένα<text:s/>απασχολούνται<text:s/>για<text:s/>την<text:s/>προπαρασκευή<text:s/>και<text:s/>τη<text:s/>διεξαγωγή<text:s/>των<text:s/>βουλευτικών,<text:s/>δημοτικών<text:s/>και<text:s/>περιφερειακών<text:s/>εκλογών<text:s/>και<text:s/>των<text:s/>ευρωεκλογών,<text:s/>καθώς<text:s/>και<text:s/>κάθε<text:s/>άλλης<text:s/>εκδήλωσης<text:s/>της<text:s/>λαϊκής<text:s/>ετυμηγορίας,<text:s/>τη<text:s/>συγκέντρωση,<text:s/>μετάδοση<text:s/>και<text:s/>έκδοση<text:s/>των<text:s/>σχετικών<text:s/>αποτελεσμάτων,<text:s/>χορηγείται<text:s/>ειδική<text:s/>εκλογική<text:s/>αποζημίωση,<text:s/>που<text:s/>δεν<text:s/>υπόκειται<text:s/>στις<text:s/>νόμιμες<text:s/>κρατήσεις<text:s/>και<text:s/>σε<text:s/>φορολογία<text:s/>εισοδήματος,<text:s/>το<text:s/>ύψος<text:s/>και<text:s/>ο<text:s/>τρόπος<text:s/>καταβολής<text:s/>της<text:s/>οποίας,<text:s/>καθορίζονται<text:s/>με<text:s/>κοινή<text:s/>απόφαση<text:s/>των<text:s/>Υπουργών<text:s/>Εσωτερικών<text:s/>και<text:s/>Οικονομικών.<text:s/>Με<text:s/>την<text:s/>ίδια<text:s/>απόφαση<text:s/>ορίζεται<text:s/>και<text:s/>ο<text:s/>αριθμός<text:s/>των<text:s/>ανωτέρω<text:s/>λειτουργών<text:s/>και<text:s/>υπαλλήλων<text:s/>που<text:s/>απασχολούνται<text:s/>κάθε<text:s/>φορά.<text:s/>Η<text:s/>συνολική<text:s/>κάθε<text:s/>φορά<text:s/>δαπάνη,<text:s/>με<text:s/>εξαίρεση<text:s/>τους<text:s/>υπαλλήλους<text:s/>του<text:s/>Υπουργείου<text:s/>Προστασίας<text:s/>του<text:s/>Πολίτη<text:s/>και<text:s/>του<text:s/>Υπουργείου<text:s/>Κλιματικής<text:s/>Κρίσης<text:s/>και<text:s/>Πολιτικής<text:s/>Προστασίας,<text:s/>δεν<text:s/>μπορεί<text:s/>να<text:s/>υπερβαίνει<text:s/>το<text:s/>ποσό<text:s/>των<text:s/>εξήντα<text:s/>δύο<text:s/>εκατομμυρίων<text:s/>(62.000.000)<text:s/>ευρώ<text:s/>και<text:s/>η<text:s/>συνολική<text:s/>δαπάνη<text:s/>για<text:s/>τους<text:s/>υπαλλήλους<text:s/>των<text:s/>Υπουργείων<text:s/>Προστασίας<text:s/>του<text:s/>Πολίτη<text:s/>και<text:s/>Κλιματικής<text:s/>Κρίσης<text:s/>και<text:s/>Πολιτικής<text:s/>Προστασίας<text:s/>δεν<text:s/>μπορεί<text:s/>να<text:s/>υπερβαίνει<text:s/>το<text:s/>ποσό<text:s/>των<text:s/>δεκαπέντε<text:s/>εκατομμυρίων<text:s/>(15.000.000)<text:s/>ευρώ.»</text:span></text:p>
      <text:h text:style-name="P808" text:outline-level="6"><text:span text:style-name="T808_1">Άρθρο<text:s/>75</text:span></text:h>
      <text:h text:style-name="P809" text:outline-level="6"><text:span text:style-name="T809_1">Οφειλές<text:s/>συνυπεύθυνων<text:s/>προσώπων<text:s/>-<text:s/>Τροποποίηση<text:s/>περ.<text:s/>γ’<text:s/>παρ.<text:s/>3<text:s/>άρθρου<text:s/>7<text:s/>ν.<text:s/>4738/2020</text:span></text:h>
      <text:p text:style-name="P810"><text:span text:style-name="T810_1">Στην<text:s/>περ.<text:s/>γ’<text:s/>της<text:s/>παρ.<text:s/>3<text:s/>του<text:s/>άρθρου<text:s/>7<text:s/>του<text:s/>ν.<text:s/>4738/2020<text:s/>(Α’<text:s/>207)<text:s/>προστίθενται<text:s/>δεύτερο<text:s/>και<text:s/>τρίτο<text:s/>εδάφιο<text:s/>και<text:s/>η<text:s/>περ.<text:s/>γ’<text:s/>διαμορφώνεται<text:s/>ως<text:s/>εξής:</text:span></text:p>
      <text:p text:style-name="P811"><text:span text:style-name="T811_1">«γ)<text:s/>το<text:s/>πρόσωπο<text:s/>της<text:s/>παρ.<text:s/>1<text:s/>έχει<text:s/>τεθεί<text:s/>σε<text:s/>λύση<text:s/>ή<text:s/>εκκαθάριση.<text:s/>Οφειλές<text:s/>προς<text:s/>το<text:s/>Δημόσιο<text:s/>που<text:s/>έχουν<text:s/>βεβαιωθεί<text:s/>σε<text:s/>βάρος<text:s/>νομικού<text:s/>προσώπου<text:s/>της<text:s/>παρούσας<text:s/>περίπτωσης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υπό<text:s/>εκκαθάριση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Οικονομικών<text:s/>και<text:s/>Εργασίας<text:s/>και<text:s/>Κοινωνικών<text:s/>Υποθέσεων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νων<text:s/>προσώπων.»</text:span></text:p>
      <text:h text:style-name="P812" text:outline-level="6"><text:span text:style-name="T812_1">Άρθρο<text:s/>76</text:span></text:h>
      <text:h text:style-name="P813" text:outline-level="6"><text:span text:style-name="T813_1">Απόδοση<text:s/>εκκρεμών<text:s/>κρατικών<text:s/>ενισχύσεων<text:s/>για<text:s/>εξόφληση<text:s/>υποχρεώσεων<text:s/>προς<text:s/>προμηθευτές<text:s/>ηλεκτρικής<text:s/>ενέργειας<text:s/>και<text:s/>λοιπές<text:s/>ρυθμίσεις<text:s/>που<text:s/>αφορούν<text:s/>στην<text:s/>υπό<text:s/>ειδική<text:s/>διαχείριση<text:s/>εταιρεία<text:s/>δυνάμει<text:s/>του<text:s/>άρθρου<text:s/>21<text:s/>του<text:s/>ν.<text:s/>4664/2020<text:s/>-<text:s/>Τροποποίηση<text:s/>άρθρου<text:s/>97<text:s/>ν.<text:s/>4941/2022</text:span></text:h>
      <text:p text:style-name="P814"><text:span text:style-name="T814_1">1.</text:span><text:span text:style-name="T814_2"><text:s/>Κρατικές<text:s/>ενισχύσεις,<text:s/>οι<text:s/>οποίες<text:s/>έχουν<text:s/>παρακρατηθεί<text:s/>και<text:s/>δεν<text:s/>έχουν<text:s/>αποδοθεί<text:s/>μέχρι<text:s/>σήμερα,<text:s/>για<text:s/>οποιονδήποτε<text:s/>λόγο,<text:s/>στην<text:s/>εταιρεία<text:s/>του<text:s/>άρθρου<text:s/>21<text:s/>του<text:s/>ν.<text:s/>4664/2020<text:s/>(Α’<text:s/>32),<text:s/>από<text:s/>τους<text:s/>αρμόδιους<text:s/>διαχειριστές<text:s/>στην<text:s/>αγορά<text:s/>ηλεκτρικής<text:s/>ενέργειας,<text:s/>καταβάλλονται<text:s/>άτοκα,<text:s/>κατά<text:s/>παρέκκλιση<text:s/>κάθε<text:s/>άλλης<text:s/>αντίθετης<text:s/>διάταξης,<text:s/>από<text:s/>τον<text:s/>αρμόδιο<text:s/>για<text:s/>τη<text:s/>χορήγηση<text:s/>της<text:s/>ενίσχυσης<text:s/>διαχειριστή<text:s/>στον<text:s/>Ειδικό<text:s/>Διαχειριστή<text:s/>του<text:s/>άρθρου<text:s/>21<text:s/>του<text:s/>ν.<text:s/>4664/2020,<text:s/>με<text:s/>αποκλειστικό<text:s/>σκοπό<text:s/>την<text:s/>εξόφληση<text:s/>των<text:s/>υποχρεώσεων<text:s/>της<text:s/>ως<text:s/>άνω<text:s/>εταιρείας<text:s/>προς<text:s/>προμηθευτές<text:s/>ηλεκτρικής<text:s/>ενέργειας<text:s/>από<text:s/>τη<text:s/>θέση<text:s/>της<text:s/>σε<text:s/>ειδική<text:s/>διαχείριση<text:s/>και<text:s/>μέχρι<text:s/>το<text:s/>πέρας<text:s/>αυτής.</text:span></text:p>
      <text:p text:style-name="P815"><text:span text:style-name="T815_1">2.</text:span><text:span text:style-name="T815_2"><text:s/>Η<text:s/>περ.<text:s/>(α)<text:s/>της<text:s/>παρ.<text:s/>3<text:s/>του<text:s/>άρθρου<text:s/>97<text:s/>του<text:s/>ν.<text:s/>4941/2022<text:s/>(Α’<text:s/>113)<text:s/>τροποποιείται<text:s/>με<text:s/>τη<text:s/>συμπερίληψη<text:s/>της<text:s/>εξόφλησης<text:s/>των<text:s/>απαιτήσεων<text:s/>για<text:s/>καταβολή<text:s/>αποζημίωσης<text:s/>απόλυσης<text:s/>που<text:s/>γεννήθηκαν<text:s/>κατά<text:s/>τα<text:s/>τελευταία<text:s/>δύο<text:s/>(2)<text:s/>έτη<text:s/>πριν<text:s/>από<text:s/>την<text:s/>υπαγωγή<text:s/>της<text:s/>εταιρείας<text:s/>σε<text:s/>ειδική<text:s/>διαχείριση<text:s/>και<text:s/>η<text:s/>παρ.<text:s/>3<text:s/>διαμορφώνεται<text:s/>ως<text:s/>εξής:</text:span></text:p>
      <text:p text:style-name="P816"><text:span text:style-name="T816_1">«3.<text:s/>Ειδικώς<text:s/>μέχρι<text:s/>την<text:s/>31η.12.2023<text:s/>κάθε<text:s/>σχετική<text:s/>δαπάνη<text:s/>της<text:s/>εταιρείας<text:s/>με<text:s/>σκοπό:</text:span></text:p>
      <text:p text:style-name="P817"><text:span text:style-name="T817_1">(α)<text:s/>την<text:s/>καταγγελία<text:s/>των<text:s/>συμβάσεων<text:s/>εργασίας,<text:s/>συμπε-<text:s/>ριλαμβανομένης<text:s/>της<text:s/>δαπάνης<text:s/>για<text:s/>τις<text:s/>αποζημιώσεις<text:s/>καταγγελίας<text:s/>των<text:s/>συμβάσεων<text:s/>της<text:s/>παρ.<text:s/>1,<text:s/>καθώς<text:s/>και<text:s/>την<text:s/>εξόφληση<text:s/>των<text:s/>απαιτήσεων<text:s/>για<text:s/>καταβολή<text:s/>αποζημίωσης<text:s/>απόλυσης<text:s/>που<text:s/>γεννήθηκαν<text:s/>κατά<text:s/>τα<text:s/>τελευταία<text:s/>δύο<text:s/>(2)<text:s/>έτη<text:s/>πριν<text:s/>από<text:s/>την<text:s/>υπαγωγή<text:s/>της<text:s/>εταιρείας<text:s/>σε<text:s/>ειδική<text:s/>διαχείριση<text:s/>κατά<text:s/>παρέκκλιση<text:s/>της<text:s/>παρ.<text:s/>4<text:s/>του<text:s/>άρθρου<text:s/>21<text:s/>του<text:s/>ν.<text:s/>4664/2020,</text:span></text:p>
      <text:p text:style-name="P818"><text:span text:style-name="T818_1">(β)<text:s/>τη<text:s/>σύναψη<text:s/>των<text:s/>συμβάσεων<text:s/>της<text:s/>παρ.<text:s/>2,<text:s/>καθώς<text:s/>και<text:s/>την<text:s/>πληρωμή<text:s/>του<text:s/>υφιστάμενου<text:s/>ασφαλιστηρίου<text:s/>συμβολαίου<text:s/>υγείας<text:s/>του<text:s/>προσωπικού,<text:s/>επιχορηγείται<text:s/>από<text:s/>το<text:s/>Ελληνικό<text:s/>Δημόσιο,<text:s/>μέσω<text:s/>του<text:s/>Υπουργείου<text:s/>Περιβάλλοντος<text:s/>και<text:s/>Ενέργειας,<text:s/>με<text:s/>επιβάρυνση<text:s/>του<text:s/>Αποθεματικού<text:s/>του<text:s/>κρατικού<text:s/>προϋπολογισμού<text:s/>σε<text:s/>πίστωση<text:s/>του<text:s/>λογαριασμού<text:s/>ταμειακής<text:s/>διαχείρισης<text:s/>που<text:s/>τηρεί<text:s/>η<text:s/>εταιρεία<text:s/>του<text:s/>άρθρου<text:s/>21<text:s/>του<text:s/>ν.<text:s/>4664/2020<text:s/>στην<text:s/>Τράπεζα<text:s/>της<text:s/>Ελλάδας,<text:s/>προς<text:s/>ισόποση<text:s/>κάλυψη<text:s/>των<text:s/>ως<text:s/>άνω<text:s/>δαπανών,<text:s/>κατόπιν<text:s/>ειδικά<text:s/>αιτιολογημένων<text:s/>αιτημάτων<text:s/>του<text:s/>ειδικού<text:s/>διαχειριστή,<text:s/>στα<text:s/>οποία<text:s/>προσδιορίζεται<text:s/>το<text:s/>ύψος<text:s/>των<text:s/>αιτούμενων<text:s/>ποσών<text:s/>για<text:s/>τους<text:s/>σκοπούς<text:s/>των<text:s/>παρ.<text:s/>1<text:s/>και<text:s/>2<text:s/>σύμφωνα<text:s/>με<text:s/>τους<text:s/>υπολογισμούς<text:s/>του.<text:s/>Τα<text:s/>δε<text:s/>επιχορηγούμενα,<text:s/>κατά<text:s/>περίπτωση,<text:s/>ποσά<text:s/>καταβάλλονται<text:s/>αποκλειστικά<text:s/>για<text:s/>την<text:s/>κάλυψη<text:s/>της<text:s/>εγκριθείσας<text:s/>δαπάνης<text:s/>με<text:s/>την<text:s/>προσκόμιση<text:s/>των<text:s/>δικαιολογητικών<text:s/>των<text:s/>παρ.<text:s/>α’,<text:s/>β’,<text:s/>γ’<text:s/>της<text:s/>ενότητας<text:s/>Α’<text:s/>του<text:s/>άρθρου<text:s/>1<text:s/>της<text:s/>υπ’<text:s/>αρ.<text:s/>2/39539/0026/11.6.2015<text:s/>(Β’<text:s/>1138)<text:s/>κοινής<text:s/>απόφασης<text:s/>των<text:s/>Υπουργών<text:s/>Οικονομίας,<text:s/>Υποδομών,<text:s/>Ναυτιλίας<text:s/>και<text:s/>Τουρισμού<text:s/>και<text:s/>Οικονομικών.<text:s/>Κατά<text:s/>τα<text:s/>λοιπά<text:s/>εφαρμόζονται<text:s/>τα<text:s/>εδάφια<text:s/>τρίτο<text:s/>και<text:s/>τέταρτο<text:s/>της<text:s/>παρ.<text:s/>4<text:s/>του<text:s/>άρθρου<text:s/>21<text:s/>του<text:s/>ν.<text:s/>4664/2020.<text:s/>Για<text:s/>τους<text:s/>υπολογισμούς<text:s/>των<text:s/>ποσών<text:s/>για<text:s/>τους<text:s/>σκοπούς<text:s/>των<text:s/>παρ.<text:s/>1<text:s/>και<text:s/>2,<text:s/>καθώς<text:s/>και<text:s/>για<text:s/>κάθε<text:s/>σχετική<text:s/>με<text:s/>τα<text:s/>ποσά<text:s/>αυτά<text:s/>διαφορά<text:s/>ευθύνεται<text:s/>ο<text:s/>ειδικός<text:s/>διαχειριστής<text:s/>του<text:s/>άρθρου<text:s/>21<text:s/>του<text:s/>ν.<text:s/>4664/2020.</text:span></text:p>
      <text:p text:style-name="P819"><text:span text:style-name="T819_1">Πλέον<text:s/>των<text:s/>ανωτέρω,<text:s/>ο<text:s/>ειδικός<text:s/>διαχειριστής<text:s/>ή<text:s/>ο<text:s/>σύν-<text:s/>δικος<text:s/>πτώχευσης<text:s/>δύναται,<text:s/>δυνάμει<text:s/>δικαστικής<text:s/>απόφασης<text:s/>και,<text:s/>στη<text:s/>συνέχεια<text:s/>αυτής,<text:s/>επίτευξης<text:s/>εξωδικαστικού<text:s/>συμβιβασμού<text:s/>να<text:s/>καταβάλλει<text:s/>αποζημιώσεις<text:s/>για<text:s/>ψυχική<text:s/>οδύνη<text:s/>συγγενών<text:s/>των<text:s/>θανόντων<text:s/>σε<text:s/>εργατικά<text:s/>ατυχήματα<text:s/>κατά<text:s/>τα<text:s/>έτη<text:s/>2015<text:s/>έως<text:s/>2020<text:s/>ύψους<text:s/>μέχρι<text:s/>του<text:s/>ποσού<text:s/>των<text:s/>εκατό<text:s/>χιλιάδων<text:s/>(100.000)<text:s/>ευρώ<text:s/>ανά<text:s/>ατύχημα<text:s/>στο<text:s/>σύνολο<text:s/>των<text:s/>δικαιούχων<text:s/>ανεξαρτήτως<text:s/>έκβασης<text:s/>της<text:s/>ποινικής<text:s/>διαδικασίας.<text:s/>Αν<text:s/>καταβληθεί<text:s/>το<text:s/>ποσό<text:s/>της<text:s/>αποζημίωσης<text:s/>του<text:s/>προηγούμενου<text:s/>εδαφίου<text:s/>τεκμαίρεται<text:s/>η<text:s/>παραίτηση<text:s/>των<text:s/>δικαιούχων<text:s/>από<text:s/>τις<text:s/>απαιτήσεις<text:s/>τους<text:s/>για<text:s/>τη<text:s/>συγκεκριμένη<text:s/>αιτία.»</text:span></text:p>
      <text:h text:style-name="P820" text:outline-level="6"><text:span text:style-name="T820_1">Άρθρο<text:s/>77</text:span></text:h>
      <text:h text:style-name="P821" text:outline-level="6"><text:span text:style-name="T821_1">Παράταση<text:s/>της<text:s/>προθεσμίας<text:s/>εναρμόνισης<text:s/>των<text:s/>καταστατικών<text:s/>οικοδομικών<text:s/>συνεταιρισμών</text:span></text:h>
      <text:p text:style-name="P822"><text:span text:style-name="T822_1">Η<text:s/>προθεσμία<text:s/>εναρμόνισης<text:s/>των<text:s/>καταστατικών<text:s/>οικοδομικών<text:s/>συνεταιρισμών,<text:s/>όπως<text:s/>αυτή<text:s/>προβλέπεται<text:s/>στην<text:s/>παρ.<text:s/>14<text:s/>του<text:s/>άρθρου<text:s/>39<text:s/>του<text:s/>ν.<text:s/>4030/2011<text:s/>(Α’<text:s/>249),<text:s/>παρα-<text:s/>τείνεται<text:s/>από<text:s/>τη<text:s/>λήξη<text:s/>της<text:s/>μέχρι<text:s/>την<text:s/>31η.12.2023.</text:span></text:p>
      <text:h text:style-name="P823" text:outline-level="6"><text:span text:style-name="T823_1">Άρθρο<text:s/>78</text:span></text:h>
      <text:h text:style-name="P824" text:outline-level="6"><text:span text:style-name="T824_1">Δαπάνες<text:s/>ακινήτων<text:s/>της<text:s/>ΕΤΑΔ<text:s/>που<text:s/>μεταβιβάζονται<text:s/>στο<text:s/>ΤΑΙΠΕΔ<text:s/>-<text:s/>Τροποποίηση<text:s/>παρ.<text:s/>7<text:s/>άρθρου<text:s/>2<text:s/>ν.<text:s/>3986/2011</text:span></text:h>
      <text:p text:style-name="P825"><text:span text:style-name="T825_1">Η<text:s/>παρ.<text:s/>7<text:s/>του<text:s/>άρθρου<text:s/>2<text:s/>του<text:s/>ν.<text:s/>3986/2011<text:s/>(Α’<text:s/>152)<text:s/>τροποποιείται<text:s/>με<text:s/>την<text:s/>προσθήκη<text:s/>νέου<text:s/>τρίτου<text:s/>εδαφίου,<text:s/>και<text:s/>η<text:s/>παρ.<text:s/>7<text:s/>διαμορφώνεται<text:s/>ως<text:s/>εξής:</text:span></text:p>
      <text:p text:style-name="P826"><text:span text:style-name="T826_1">«7.<text:s/>Το<text:s/>πράγμα<text:s/>ή<text:s/>το<text:s/>δικαίωμα<text:s/>που<text:s/>μεταβιβάστηκε<text:s/>ή<text:s/>πα-<text:s/>ραχωρήθηκε<text:s/>στο<text:s/>Ταμείο,<text:s/>σύμφωνα<text:s/>με<text:s/>την<text:s/>παράγραφο<text:s/>5<text:s/>του<text:s/>παρόντος<text:s/>άρθρου,<text:s/>δεν<text:s/>μπορεί<text:s/>να<text:s/>αναμεταβιβαστεί<text:s/>στον<text:s/>προηγούμενο<text:s/>κύριο<text:s/>ή<text:s/>δικαιούχο,<text:s/>καθ’<text:s/>οιονδήποτε<text:s/>τρόπο.</text:span></text:p>
      <text:p text:style-name="P827"><text:span text:style-name="T827_1">Από<text:s/>τη<text:s/>μεταβίβαση<text:s/>του<text:s/>πράγματος<text:s/>ή<text:s/>την<text:s/>παραχώρηση<text:s/>του<text:s/>δικαιώματος<text:s/>στο<text:s/>Ταμείο,<text:s/>ο<text:s/>προηγούμενος<text:s/>κύριος<text:s/>ή<text:s/>δικαιούχος<text:s/>παραμένει<text:s/>στη<text:s/>διοίκηση<text:s/>και<text:s/>διαχείριση<text:s/>του<text:s/>πράγματος<text:s/>ή<text:s/>του<text:s/>δικαιώματος,<text:s/>ως<text:s/>εκ<text:s/>του<text:s/>νόμου<text:s/>εντο-<text:s/>λοδόχος<text:s/>του<text:s/>Ταμείου,<text:s/>χωρίς<text:s/>αμοιβή,<text:s/>υποχρεούται<text:s/>να<text:s/>το<text:s/>διατηρεί<text:s/>κατάλληλο<text:s/>για<text:s/>τον<text:s/>προορισμό<text:s/>του,<text:s/>σύμφωνα<text:s/>και<text:s/>με<text:s/>τις<text:s/>οδηγίες<text:s/>που<text:s/>δίνονται<text:s/>εγγράφως<text:s/>σε<text:s/>αυτόν<text:s/>από<text:s/>το<text:s/>Ταμείο<text:s/>και<text:s/>εξακολουθεί<text:s/>να<text:s/>βαρύνεται<text:s/>με<text:s/>τις<text:s/>δαπάνες<text:s/>που<text:s/>προκύπτουν<text:s/>από<text:s/>τη<text:s/>διοίκηση<text:s/>και<text:s/>διαχείριση<text:s/>του<text:s/>πράγματος<text:s/>ή<text:s/>του<text:s/>δικαιώματος.</text:span></text:p>
      <text:p text:style-name="P828"><text:span text:style-name="T828_1">Κατ’<text:s/>εξαίρεση,<text:s/>επί<text:s/>ακινήτων<text:s/>που<text:s/>μεταβιβάζονται<text:s/>στο<text:s/>Ταμείο<text:s/>και<text:s/>παραμένουν<text:s/>στη<text:s/>διοίκηση<text:s/>και<text:s/>διαχείριση<text:s/>της<text:s/>«Εταιρεία<text:s/>Ακινήτων<text:s/>Δημοσίου<text:s/>Α.Ε.»<text:s/>(ΕΤΑΔ),<text:s/>τα<text:s/>οποία<text:s/>δεν<text:s/>λειτουργούν<text:s/>ως<text:s/>επιχειρηματικές<text:s/>μονάδες<text:s/>της<text:s/>ΕΤΑΔ,<text:s/>οι<text:s/>δαπάνες<text:s/>για<text:s/>φύλαξη,<text:s/>προστασία<text:s/>και<text:s/>αναγκαία<text:s/>τεχνικά<text:s/>έργα<text:s/>συντήρησης<text:s/>καταβάλλονται<text:s/>στην<text:s/>ΕΤΑΔ<text:s/>από<text:s/>το<text:s/>Ταμείο,<text:s/>ύστερα<text:s/>από<text:s/>προηγούμενη<text:s/>έγκριση<text:s/>του<text:s/>τελευταίου,<text:s/>και<text:s/>αφαιρούνται<text:s/>από<text:s/>το<text:s/>τίμημα<text:s/>αξιοποίησης<text:s/>σύμφωνα<text:s/>με<text:s/>όσα<text:s/>ορίζονται<text:s/>στην<text:s/>απόφαση<text:s/>της<text:s/>παρ.<text:s/>16.</text:span></text:p>
      <text:p text:style-name="P829"><text:span text:style-name="T829_1">Κατά<text:s/>τα<text:s/>λοιπά,<text:s/>εφαρμόζονται<text:s/>οι<text:s/>διατάξεις<text:s/>περί<text:s/>εντολής<text:s/>του<text:s/>Αστικού<text:s/>Κώδικα<text:s/>(π.δ.<text:s/>456/1984,<text:s/>Α’<text:s/>164)<text:s/>με<text:s/>εξαίρεση<text:s/>τα<text:s/>άρθρα<text:s/>719,<text:s/>721<text:s/>έως<text:s/>και<text:s/>723<text:s/>του<text:s/>ίδιου<text:s/>Κώδικα.</text:span></text:p>
      <text:p text:style-name="P830"><text:span text:style-name="T830_1">Η<text:s/>εντολή<text:s/>λύνεται<text:s/>με<text:s/>την<text:s/>αξιοποίηση<text:s/>του<text:s/>πράγματος<text:s/>ή<text:s/>του<text:s/>δικαιώματος<text:s/>από<text:s/>το<text:s/>Ταμείο,<text:s/>μπορεί<text:s/>δε<text:s/>να<text:s/>ανακαλείται<text:s/>ή<text:s/>να<text:s/>τροποποιείται<text:s/>ελεύθερα<text:s/>οποτεδήποτε,<text:s/>με<text:s/>απόφαση<text:s/>του<text:s/>Διοικητικού<text:s/>Συμβουλίου<text:s/>του<text:s/>Ταμείου,<text:s/>η<text:s/>οποία<text:s/>ισχύει<text:s/>από<text:s/>την<text:s/>κοινοποίησή<text:s/>της<text:s/>στον<text:s/>εντολοδόχο.</text:span></text:p>
      <text:p text:style-name="P831"><text:span text:style-name="T831_1">Μετά<text:s/>την<text:s/>αξιοποίηση<text:s/>των<text:s/>μετοχών<text:s/>των<text:s/>ανωνύμων<text:s/>εταιριών<text:s/>του<text:s/>άρθρου<text:s/>δεύτερου<text:s/>του<text:s/>ν.<text:s/>4092/2012<text:s/>από<text:s/>το<text:s/>Ταμείο,<text:s/>επί<text:s/>των<text:s/>εν<text:s/>λόγω<text:s/>εταιριών<text:s/>εφαρμόζονται<text:s/>αποκλειστικά<text:s/>οι<text:s/>διατάξεις<text:s/>του<text:s/>κ.ν.<text:s/>2190/1920<text:s/>και<text:s/>του<text:s/>ν.<text:s/>3016/2002,<text:s/>εφόσον<text:s/>συντρέχουν<text:s/>οι<text:s/>προϋποθέσεις<text:s/>εφαρμογής<text:s/>του<text:s/>τελευταίου.<text:s/>Μέχρι<text:s/>την<text:s/>αξιοποίηση<text:s/>των<text:s/>μετοχών<text:s/>τους<text:s/>από<text:s/>το<text:s/>Ταμείο,<text:s/>οι<text:s/>ανωτέρω<text:s/>εταιρείες<text:s/>συνεχίζουν<text:s/>να<text:s/>διέπονται<text:s/>από<text:s/>το<text:s/>καθεστώς<text:s/>που<text:s/>τις<text:s/>διείπε.</text:span></text:p>
      <text:p text:style-name="P832"><text:span text:style-name="T832_1">Το<text:s/>σύνολο<text:s/>των<text:s/>μετοχών<text:s/>της<text:s/>εταιρείας<text:s/>με<text:s/>την<text:s/>επωνυμία<text:s/>«ΔΕΗ<text:s/>Α.Ε.»,<text:s/>κυριότητας<text:s/>του<text:s/>Ταμείου<text:s/>Αξιοποίησης<text:s/>Ιδιωτικής<text:s/>Περιουσίας<text:s/>του<text:s/>Δημοσίου<text:s/>(Τ.Α.Ι.Π.Ε.Δ.),<text:s/>που<text:s/>αντιστοιχεί<text:s/>σε<text:s/>τριάντα<text:s/>εννέα<text:s/>εκατομμύρια<text:s/>τετρακόσιες<text:s/>σαράντα<text:s/>χιλιάδες<text:s/>(39.440.000)<text:s/>κοινές<text:s/>μετοχές,<text:s/>που<text:s/>περιήλθαν<text:s/>στο<text:s/>Τ.Α.Ι.Π.Ε.Δ.,<text:s/>σύμφωνα<text:s/>με<text:s/>την<text:s/>υπ’<text:s/>αρ.<text:s/>249/2014<text:s/>απόφαση<text:s/>της<text:s/>Διϋπουργικής<text:s/>Επιτροπής<text:s/>Αναδιαρθρώσεων<text:s/>και<text:s/>Αποκρατικοποιήσεων<text:s/>(Β’<text:s/>864),<text:s/>μεταβιβάζεται<text:s/>αυτοδικαίως<text:s/>και<text:s/>χωρίς<text:s/>αντάλλαγμα<text:s/>στην<text:s/>«Ελληνική<text:s/>Εταιρεία<text:s/>Συμμετοχών<text:s/>και<text:s/>Περιουσίας<text:s/>Α.Ε.».<text:s/>Η<text:s/>ως<text:s/>άνω<text:s/>μεταβίβαση<text:s/>απαλλάσσεται<text:s/>παντός<text:s/>φόρου,<text:s/>τέλους<text:s/>και<text:s/>δικαιωμάτων<text:s/>τρίτων<text:s/>και<text:s/>δεν<text:s/>έχει<text:s/>εφαρμογή<text:s/>επ’<text:s/>αυτής<text:s/>ο<text:s/>ν.<text:s/>3461/2006<text:s/>(Α’<text:s/>106).»</text:span></text:p>
      <text:h text:style-name="P833" text:outline-level="6"><text:span text:style-name="T833_1">Άρθρο<text:s/>79</text:span></text:h>
      <text:h text:style-name="P834" text:outline-level="6"><text:span text:style-name="T834_1">Ειδική<text:s/>απαλλαγή<text:s/>από<text:s/>τον<text:s/>φόρο<text:s/>προστιθέμενης<text:s/>αξίας<text:s/>για<text:s/>την<text:s/>παράδοση<text:s/>αγαθών<text:s/>και<text:s/>παροχή<text:s/>υπηρεσιών<text:s/>στο<text:s/>πλαίσιο<text:s/>σύμβασης<text:s/>δωρεάς<text:s/>προς<text:s/>τον<text:s/>σκοπό<text:s/>της<text:s/>ανέγερσης,<text:s/>κατασκευής,<text:s/>επισκευής<text:s/>και<text:s/>επέκτασης<text:s/>χώρων<text:s/>λατρείας<text:s/>ή<text:s/>θρησκευτικών<text:s/>μνημείων<text:s/>-<text:s/>Τροποποίηση<text:s/>περ.<text:s/>ιστ)<text:s/>παρ.<text:s/>1<text:s/>άρθρου<text:s/>27<text:s/>Κώδικα<text:s/>Φόρου<text:s/>Προστιθέμενης<text:s/>Αξίας</text:span></text:h>
      <text:p text:style-name="P835"><text:span text:style-name="T835_1">Στην<text:s/>περ.<text:s/>ιστ)<text:s/>της<text:s/>παρ.<text:s/>1<text:s/>του<text:s/>άρθρου<text:s/>27<text:s/>του<text:s/>Κώδικα<text:s/>Φόρου<text:s/>Προστιθέμενης<text:s/>Αξίας<text:s/>(ν.<text:s/>2859/2000,<text:s/>Α’<text:s/>248),<text:s/>περί<text:s/>ειδικών<text:s/>απαλλαγών<text:s/>από<text:s/>τον<text:s/>φόρο<text:s/>προστιθέμενης<text:s/>αξίας,<text:s/>προστίθενται<text:s/>νέα<text:s/>εδάφια,<text:s/>τρίτο<text:s/>και<text:s/>τέταρτο,<text:s/>και<text:s/>η<text:s/>περ.<text:s/>ιστ’<text:s/>διαμορφώνεται<text:s/>ως<text:s/>εξής:</text:span></text:p>
      <text:p text:style-name="P836"><text:span text:style-name="T836_1">«ιστ)<text:s/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’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’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’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’<text:s/>195)<text:s/>και<text:s/>τις<text:s/>Ισραηλιτικές<text:s/>Κοινότητες<text:s/>Δω-<text:s/>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»</text:span></text:p>
      <text:h text:style-name="P837" text:outline-level="6"><text:span text:style-name="T837_1">Άρθρο<text:s/>80</text:span></text:h>
      <text:h text:style-name="P838" text:outline-level="6"><text:span text:style-name="T838_1">Ενίσχυση<text:s/>παρεχόμενου<text:s/>συγκοινωνιακού<text:s/>έργου<text:s/>από<text:s/>το<text:s/>προσωπικό<text:s/>της<text:s/>Ο.ΣΥ.<text:s/>Α.Ε.<text:s/>-<text:s/>Τροποποίηση<text:s/>περ.<text:s/>β’<text:s/>παρ.<text:s/>1<text:s/>άρθρου<text:s/>101<text:s/>ν.<text:s/>5039/2023</text:span></text:h>
      <text:p text:style-name="P839"><text:span text:style-name="T839_1">Το<text:s/>πρώτο<text:s/>και<text:s/>το<text:s/>δεύτερο<text:s/>εδάφιο<text:s/>της<text:s/>περ.<text:s/>β’<text:s/>της<text:s/>παρ.<text:s/>1<text:s/>του<text:s/>άρθρου<text:s/>101<text:s/>του<text:s/>ν.<text:s/>5039/2023<text:s/>(Α’<text:s/>83)<text:s/>τροποποιούνται<text:s/>με<text:s/>την<text:s/>ένταξη<text:s/>στους<text:s/>αποδέκτες<text:s/>της<text:s/>οικονομικής<text:s/>ενίσχυσης<text:s/>και<text:s/>της<text:s/>Ανώνυμης<text:s/>Εταιρείας<text:s/>Οδικές<text:s/>Συγκοινωνίες<text:s/>(Ο.ΣΥ.<text:s/>Α.Ε.),<text:s/>και<text:s/>η<text:s/>περ.<text:s/>β’<text:s/>διαμορφώνεται<text:s/>ως<text:s/>εξής:</text:span></text:p>
      <text:p text:style-name="P840"><text:span text:style-name="T840_1">«β)<text:s/>Από<text:s/>τον<text:s/>επόμενο<text:s/>μήνα<text:s/>της<text:s/>έναρξης<text:s/>ισχύος<text:s/>του<text:s/>παρόντος,<text:s/>χορηγείται<text:s/>στο<text:s/>προσωπικό<text:s/>των<text:s/>ΣΤΑ.ΣΥ.<text:s/>Μ.Α.Ε.<text:s/>και<text:s/>Ο.ΣΥ.<text:s/>Α.Ε.,<text:s/>μηνιαία<text:s/>οικονομική<text:s/>ενίσχυση,<text:s/>η<text:s/>οποία<text:s/>ισούται<text:s/>με<text:s/>το<text:s/>δύο<text:s/>τοις<text:s/>εκατό<text:s/>(2%)<text:s/>επί<text:s/>του<text:s/>ποσού<text:s/>που<text:s/>λαμβάνει<text:s/>ο<text:s/>εργαζόμενος,<text:s/>ως<text:s/>βασικό<text:s/>μισθό.<text:s/>Ειδικά<text:s/>για<text:s/>το<text:s/>προσωπικό<text:s/>των<text:s/>ΣΤΑ.ΣΥ.<text:s/>Μ.Α.Ε.<text:s/>και<text:s/>Ο.ΣΥ.<text:s/>Α.Ε.,<text:s/>το<text:s/>οποίο<text:s/>απασχολείται<text:s/>σε<text:s/>βάρδιες,<text:s/>χορηγείται<text:s/>μηνιαία<text:s/>οικονομική<text:s/>ενίσχυση<text:s/>ίση<text:s/>με<text:s/>το<text:s/>τέσσερα<text:s/>τοις<text:s/>εκατό<text:s/>(4%)<text:s/>επί<text:s/>του<text:s/>ποσού<text:s/>που<text:s/>λαμβάνει<text:s/>ο<text:s/>εργαζόμενος,<text:s/>ως<text:s/>βασικό<text:s/>μισθό.<text:s/>Οι<text:s/>ενισχύσεις<text:s/>της<text:s/>παρούσας<text:s/>καταβάλλονται<text:s/>κατά<text:s/>παρέκκλιση<text:s/>κάθε<text:s/>άλλης<text:s/>διάταξης<text:s/>και<text:s/>δεν<text:s/>συμψηφίζονται<text:s/>με<text:s/>το<text:s/>ποσό<text:s/>της<text:s/>προσωπικής<text:s/>διαφοράς,<text:s/>το<text:s/>οποίο<text:s/>καταβάλλεται<text:s/>κατά<text:s/>την<text:s/>έναρξη<text:s/>ισχύος<text:s/>του<text:s/>παρόντος.»</text:span></text:p>
      <text:h text:style-name="P841" text:outline-level="6"><text:span text:style-name="T841_1">Άρθρο<text:s/>81</text:span></text:h>
      <text:h text:style-name="P842" text:outline-level="6"><text:span text:style-name="T842_1">Προσθήκη<text:s/>στα<text:s/>προσόντα<text:s/>διορισμού<text:s/>-<text:s/>Ηλικιακό<text:s/>όριο<text:s/>ΠΕ<text:s/>Ηλεκτρονικών<text:s/>και<text:s/>ΤΕ<text:s/>Ηλεκτρονικών<text:s/>-<text:s/>Τροποποίηση<text:s/>παρ.<text:s/>2<text:s/>και<text:s/>3<text:s/>άρθρου<text:s/>16,<text:s/>παρ.<text:s/>2<text:s/>και<text:s/>3<text:s/>άρθρου<text:s/>21<text:s/>και<text:s/>παρ.<text:s/>2<text:s/>άρθρου<text:s/>53<text:s/>π.δ.<text:s/>85/2018</text:span></text:h>
      <text:p text:style-name="P843"><text:span text:style-name="T843_1">1.</text:span><text:span text:style-name="T843_2"><text:s/>Στην<text:s/>παρ.<text:s/>2<text:s/>του<text:s/>άρθρου<text:s/>16<text:s/>του<text:s/>π.δ.<text:s/>85/2018<text:s/>(Α’<text:s/>157)<text:s/>προστίθεται<text:s/>περ.<text:s/>δ)<text:s/>και<text:s/>η<text:s/>παρ.<text:s/>2<text:s/>διαμορφώνεται<text:s/>ως<text:s/>εξής:</text:span></text:p>
      <text:p text:style-name="P844"><text:span text:style-name="T844_1">«2.<text:s/>Προσόντα<text:s/>διορισμού<text:s/>στον<text:s/>εισαγωγικό<text:s/>βαθμό<text:s/>ορίζονται:<text:s/>α)<text:s/>Πτυχίο<text:s/>ή<text:s/>Δίπλωμα<text:s/>Ηλεκτρονικών<text:s/>Μηχανικών<text:s/>ή<text:s/>Ηλεκτρολόγων<text:s/>Μηχανικών<text:s/>και<text:s/>Μηχανικών<text:s/>Ηλεκτρονικών<text:s/>Υπολογιστών<text:s/>ή<text:s/>Ηλεκτρολόγων<text:s/>Μηχανικών<text:s/>και<text:s/>Τεχνολογίας<text:s/>Υπολογιστών<text:s/>ή<text:s/>Μηχανικών<text:s/>Ηλεκτρονικών<text:s/>Υπολογιστών<text:s/>ή<text:s/>Μηχανικών<text:s/>Ηλεκτρονικών<text:s/>Υπολογιστών<text:s/>και<text:s/>Πληροφορικής<text:s/>ή<text:s/>Μηχανικών<text:s/>Πληροφοριακών<text:s/>και<text:s/>Επικοινωνιακών<text:s/>Συστημάτων<text:s/>ή<text:s/>Τηλεπικοινωνιών<text:s/>και<text:s/>Δικτύων<text:s/>ή<text:s/>Πληροφορικής<text:s/>και<text:s/>Τηλεπικοινωνιών<text:s/>ή<text:s/>πτυχίο<text:s/>Φυσικής<text:s/>με<text:s/>μεταπτυχιακό<text:s/>δίπλωμα<text:s/>ειδίκευσης<text:s/>στην<text:s/>Ραδιοηλεκτρολογία<text:s/>ή<text:s/>πτυχίο<text:s/>Φυσικής<text:s/>με<text:s/>μεταπτυχιακό<text:s/>δίπλωμα<text:s/>ειδίκευσης<text:s/>στην<text:s/>Ηλεκτρονική<text:s/>ή<text:s/>ισότιμο<text:s/>και<text:s/>αντίστοιχο<text:s/>της<text:s/>αλλοδαπής,<text:s/>β)<text:s/>η<text:s/>άριστη<text:s/>γνώση<text:s/>της<text:s/>αγγλικής<text:s/>γλώσσας,<text:s/>γ)<text:s/>πιστοποιητικό<text:s/>υγείας<text:s/>Γ’<text:s/>κατηγορίας<text:s/>που<text:s/>χορηγείται<text:s/>σύμφωνα<text:s/>με<text:s/>τις<text:s/>εκάστοτε<text:s/>ισχύουσες<text:s/>διατάξεις,<text:s/>δ)<text:s/>ηλικία<text:s/>μέχρι<text:s/>τριάντα<text:s/>πέντε<text:s/>(35)<text:s/>ετών.»</text:span></text:p>
      <text:p text:style-name="P845"><text:span text:style-name="T845_1">2.</text:span><text:span text:style-name="T845_2"><text:s/>Στην<text:s/>παρ.<text:s/>3<text:s/>του<text:s/>άρθρου<text:s/>16<text:s/>του<text:s/>π.δ.<text:s/>85/2018<text:s/>προστίθεται<text:s/>εξαίρεση<text:s/>σε<text:s/>περίπτωση<text:s/>μετάταξης<text:s/>υπαλλήλων<text:s/>και<text:s/>η<text:s/>παρ.<text:s/>3<text:s/>διαμορφώνεται<text:s/>ως<text:s/>εξής:</text:span></text:p>
      <text:p text:style-name="P846"><text:span text:style-name="T846_1">«3.<text:s/>Τα<text:s/>ανωτέρω<text:s/>τυπικά<text:s/>προσόντα,<text:s/>πλην<text:s/>της<text:s/>περ.<text:s/>δ)<text:s/>της<text:s/>παρ.<text:s/>2,<text:s/>απαιτούνται<text:s/>και<text:s/>στην<text:s/>περίπτωση<text:s/>μετάταξης<text:s/>υπαλλήλων<text:s/>άλλων<text:s/>κλάδων<text:s/>της<text:s/>ΥΠΑ<text:s/>ή<text:s/>άλλου<text:s/>φορέα<text:s/>του<text:s/>δημόσιου<text:s/>τομέα<text:s/>στον<text:s/>κλάδο<text:s/>ΠΕ<text:s/>Ηλεκτρονικών<text:s/>της<text:s/>ΥΠΑ.»</text:span></text:p>
      <text:p text:style-name="P847"><text:span text:style-name="T847_1">3.</text:span><text:span text:style-name="T847_2"><text:s/>Στην<text:s/>παρ.<text:s/>2<text:s/>του<text:s/>άρθρου<text:s/>21<text:s/>του<text:s/>π.δ.<text:s/>85/2018<text:s/>προστίθεται<text:s/>περ.<text:s/>δ)<text:s/>και<text:s/>η<text:s/>παρ.<text:s/>2<text:s/>διαμορφώνεται<text:s/>ως<text:s/>εξής:</text:span></text:p>
      <text:p text:style-name="P848"><text:span text:style-name="T848_1">«2.<text:s/>Ως<text:s/>προσόντα<text:s/>διορισμού<text:s/>στον<text:s/>εισαγωγικό<text:s/>βαθμό<text:s/>του<text:s/>κλάδου<text:s/>ορίζονται<text:s/>τα<text:s/>ακόλουθα:<text:s/>α)<text:s/>πτυχίο<text:s/>τεχνολογικής<text:s/>εκπαίδευσης<text:s/>Ηλεκτρονικών<text:s/>Μηχανικών<text:s/>για<text:s/>την<text:s/>ειδικότητα<text:s/>των<text:s/>ηλεκτρονικών<text:s/>ή<text:s/>πτυχίο<text:s/>Τεχνολογικής<text:s/>Εκπαίδευσης<text:s/>κατεύθυνσης<text:s/>Πληροφορικής<text:s/>για<text:s/>την<text:s/>ειδικότητα<text:s/>της<text:s/>πληροφορικής,<text:s/>όπως<text:s/>αυτά<text:s/>ορίζονται<text:s/>στο<text:s/>άρθρο<text:s/>14<text:s/>του<text:s/>π.δ.<text:s/>50/2001<text:s/>(Α’<text:s/>39),<text:s/>όπως<text:s/>τροποποιήθηκε<text:s/>και<text:s/>ισχύει<text:s/>ή<text:s/>το<text:s/>ομώνυμο<text:s/>ή<text:s/>το<text:s/>αντίστοιχο<text:s/>κατά<text:s/>ειδικότητα<text:s/>πτυχίο<text:s/>τεχνολογικής<text:s/>εκπαίδευσης,<text:s/>περιλαμβανομένων<text:s/>και<text:s/>των<text:s/>πτυχίων<text:s/>Π.Σ.Ε.<text:s/>και<text:s/>Κ.Α.Τ.Ε.Ε.,<text:s/>ή<text:s/>το<text:s/>ισότιμο<text:s/>αντίστοιχης<text:s/>ειδικότητας<text:s/>σχολών<text:s/>της<text:s/>ημεδαπής<text:s/>ή<text:s/>αλλοδαπής,<text:s/>β)<text:s/>η<text:s/>άριστη<text:s/>γνώση<text:s/>της<text:s/>αγγλικής<text:s/>γλώσσας,<text:s/>γ)<text:s/>πιστοποιητικό<text:s/>υγείας<text:s/>Γ’<text:s/>κατηγορίας<text:s/>που<text:s/>χορηγείται<text:s/>σύμφωνα<text:s/>με<text:s/>τις<text:s/>εκάστοτε<text:s/>ισχύουσες<text:s/>διατάξεις<text:s/>και<text:s/>δ)<text:s/>ηλικία<text:s/>μέχρι<text:s/>τριάντα<text:s/>πέντε<text:s/>(35)<text:s/>ετών.»</text:span></text:p>
      <text:p text:style-name="P849"><text:span text:style-name="T849_1">4.</text:span><text:span text:style-name="T849_2"><text:s/>Στην<text:s/>παρ.<text:s/>3<text:s/>του<text:s/>άρθρου<text:s/>21<text:s/>του<text:s/>π.δ.<text:s/>85/2018<text:s/>προστίθεται<text:s/>εξαίρεση<text:s/>σε<text:s/>περίπτωση<text:s/>μετάταξης<text:s/>υπαλλήλων<text:s/>και<text:s/>η<text:s/>παρ.<text:s/>3<text:s/>διαμορφώνεται<text:s/>ως<text:s/>εξής:</text:span></text:p>
      <text:p text:style-name="P850"><text:span text:style-name="T850_1">«3.<text:s/>Τα<text:s/>ανωτέρω<text:s/>τυπικά<text:s/>προσόντα,<text:s/>πλην<text:s/>της<text:s/>περ.<text:s/>δ)<text:s/>της<text:s/>παρ.<text:s/>2,<text:s/>απαιτούνται<text:s/>και<text:s/>στην<text:s/>περίπτωση<text:s/>μετάταξης<text:s/>υπαλλήλων<text:s/>άλλων<text:s/>κλάδων<text:s/>τεχνολογικής<text:s/>εκπαίδευσης<text:s/>της<text:s/>ΥΠΑ<text:s/>ή<text:s/>άλλων<text:s/>φορέων<text:s/>του<text:s/>δημοσίου<text:s/>τομέα<text:s/>στον<text:s/>κλάδο<text:s/>των<text:s/>ΤΕ<text:s/>Ηλεκτρονικών.»</text:span></text:p>
      <text:p text:style-name="P851"><text:span text:style-name="T851_1">5.</text:span><text:span text:style-name="T851_2"><text:s/>Η<text:s/>παρ.<text:s/>2<text:s/>του<text:s/>άρθρου<text:s/>53<text:s/>του<text:s/>π.δ.<text:s/>85/2018<text:s/>τροποποιείται<text:s/>για<text:s/>να<text:s/>ενταχθούν<text:s/>οι<text:s/>κλάδοι<text:s/>ΠΕ<text:s/>Ηλεκτρονικών<text:s/>και<text:s/>ΤΕ<text:s/>Ηλεκτρονικών<text:s/>στους<text:s/>κλάδους<text:s/>με<text:s/>ανώτατο<text:s/>όριο<text:s/>ηλικίας<text:s/>ως<text:s/>προσόν<text:s/>διορισμού<text:s/>και<text:s/>η<text:s/>παρ.<text:s/>2<text:s/>διαμορφώνεται<text:s/>ως<text:s/>εξής:</text:span></text:p>
      <text:p text:style-name="P852"><text:span text:style-name="T852_1">«2.<text:s/>Καταργείται<text:s/>το<text:s/>ανώτατο<text:s/>όριο<text:s/>ηλικίας<text:s/>ως<text:s/>προσόν<text:s/>διορισμού<text:s/>ή<text:s/>μετάταξης<text:s/>ή<text:s/>μεταφοράς<text:s/>στους<text:s/>κλάδους<text:s/>και<text:s/>τις<text:s/>ειδικότητες<text:s/>της<text:s/>ΥΠΑ<text:s/>πλην<text:s/>της<text:s/>περίπτωσης<text:s/>των<text:s/>κλάδων<text:s/>ΠΕ<text:s/>Ελεγκτών<text:s/>Εναέριας<text:s/>Κυκλοφορίας,<text:s/>ΠΕ<text:s/>Ηλεκτρονικών<text:s/>και<text:s/>ΤΕ<text:s/>Ηλεκτρονικών.»</text:span></text:p>
      <text:h text:style-name="P853" text:outline-level="6"><text:span text:style-name="T853_1">Άρθρο<text:s/>82</text:span></text:h>
      <text:h text:style-name="P854" text:outline-level="6"><text:span text:style-name="T854_1">Κυκλοφορία<text:s/>οχημάτων<text:s/>ιστορικού<text:s/>ενδιαφέροντος<text:s/>-<text:s/>Αντικατάσταση<text:s/>άρθρου<text:s/>40<text:s/>ν.<text:s/>4850/2021</text:span></text:h>
      <text:p text:style-name="P855"><text:span text:style-name="T855_1">Το<text:s/>άρθρο<text:s/>40<text:s/>του<text:s/>ν.<text:s/>4850/2021<text:s/>(Α’<text:s/>208)<text:s/>αντικαθίσταται<text:s/>ως<text:s/>εξής:</text:span></text:p>
      <text:p text:style-name="P856"><text:span text:style-name="T856_1">«Άρθρο<text:s/>40</text:span></text:p>
      <text:p text:style-name="P857"><text:span text:style-name="T857_1">Μεταβατικές,<text:s/>τελικές<text:s/>και<text:s/>καταργούμενες<text:s/>διατάξεις</text:span></text:p>
      <text:p text:style-name="P858"><text:span text:style-name="T858_1">1.<text:s/>Η<text:s/>υπ’<text:s/>αρ.<text:s/>8235082350/3809/24.12.2019<text:s/>κοινή<text:s/>απόφαση<text:s/>των<text:s/>Υπουργών<text:s/>Οικονομικών<text:s/>και<text:s/>Υποδομών<text:s/>και<text:s/>Μεταφορών<text:s/>(Β’<text:s/>4948),<text:s/>σχετικά<text:s/>με<text:s/>τα<text:s/>οχήματα<text:s/>ιστορικού<text:s/>ενδιαφέροντος<text:s/>καταργείται<text:s/>την<text:s/>31η.12.2024.</text:span></text:p>
      <text:p text:style-name="P859"><text:span text:style-name="T859_1">2.<text:s/>Οχήματα<text:s/>που<text:s/>κυκλοφορούν<text:s/>με<text:s/>τους<text:s/>όρους<text:s/>και<text:s/>τις<text:s/>προϋποθέσεις<text:s/>της<text:s/>κοινής<text:s/>απόφασης<text:s/>της<text:s/>παρ.<text:s/>1,<text:s/>δύνανται<text:s/>να<text:s/>κυκλοφορούν<text:s/>μέχρι<text:s/>την<text:s/>31η.12.2024,<text:s/>με<text:s/>τους<text:s/>όρους<text:s/>και<text:s/>τις<text:s/>προϋποθέσεις<text:s/>της<text:s/>απόφασης<text:s/>αυτής.</text:span></text:p>
      <text:p text:style-name="P860"><text:span text:style-name="T860_1">3.<text:s/>Από<text:s/>την<text:s/>ισχύ<text:s/>του<text:s/>ν.<text:s/>5039/2023<text:s/>(Α’<text:s/>83),<text:s/>απαγορεύεται<text:s/>η<text:s/>χορήγηση<text:s/>νέων<text:s/>στοιχείων<text:s/>κυκλοφορίας,<text:s/>κατ’<text:s/>εφαρμογή<text:s/>της<text:s/>απόφασης<text:s/>της<text:s/>παρ.<text:s/>1.»</text:span></text:p>
      <text:h text:style-name="P861" text:outline-level="6"><text:span text:style-name="T861_1">Άρθρο<text:s/>83</text:span></text:h>
      <text:h text:style-name="P862" text:outline-level="6"><text:span text:style-name="T862_1">Πρόγραμμα<text:s/>«Διασύνδεσης<text:s/>Προσωπικών<text:s/>Ιατρών<text:s/>και<text:s/>Ιδιωτικών<text:s/>Δομών<text:s/>με<text:s/>τον<text:s/>Ατομικό<text:s/>Ηλεκτρονικό<text:s/>Φάκελο<text:s/>Υγείας»<text:s/>(«Connection<text:s/>with<text:s/>NDHR»)</text:span></text:h>
      <text:p text:style-name="P863"><text:span text:style-name="T863_1">1.</text:span><text:span text:style-name="T863_2"><text:s/>Θεσπίζεται<text:s/>πρόγραμμα<text:s/>με<text:s/>τίτλο<text:s/>«Διασύνδεση<text:s/>με<text:s/>τον<text:s/>Ατομικό<text:s/>Ηλεκτρονικό<text:s/>Φάκελο<text:s/>Υγείας»<text:s/>(«Connection<text:s/>with<text:s/>National<text:s/>Digital<text:s/>Health<text:s/>Record»)<text:s/>από<text:s/>το<text:s/>Υπουργείο<text:s/>Ψηφιακής<text:s/>Διακυβέρνησης,<text:s/>το<text:s/>οποίο<text:s/>χρηματοδοτείται<text:s/>από<text:s/>το<text:s/>Εθνικό<text:s/>Σχέδιο<text:s/>Ανάκαμψης<text:s/>και<text:s/>Ανθεκτικότητας<text:s/>Ελλάδα<text:s/>2.0<text:s/>και<text:s/>υλοποιείται<text:s/>από<text:s/>την<text:s/>ανώνυμη<text:s/>εταιρεία<text:s/>του<text:s/>Ελληνικού<text:s/>Δημοσίου<text:s/>«Ηλεκτρονική<text:s/>Διακυβέρνηση<text:s/>Κοινωνικής<text:s/>Ασφάλισης<text:s/>Α.Ε.»<text:s/>(ΗΔΙΚΑ<text:s/>Α.Ε.)<text:s/>τηρουμένων<text:s/>των<text:s/>κανόνων<text:s/>περί<text:s/>κρατικών<text:s/>ενισχύσεων.<text:s/>Σκοπός<text:s/>του<text:s/>προγράμματος<text:s/>είναι<text:s/>η<text:s/>ενίσχυση<text:s/>των<text:s/>προσωπικών<text:s/>ιατρών,<text:s/>των<text:s/>ιδιωτικών<text:s/>ιατρείων,<text:s/>των<text:s/>ιδιωτικών<text:s/>κλινικών<text:s/>και<text:s/>μονάδων<text:s/>υγείας,<text:s/>μέσω<text:s/>συστήματος<text:s/>επιταγών<text:s/>(voucher),<text:s/>για<text:s/>την<text:s/>αντιστάθμιση<text:s/>του<text:s/>κόστους<text:s/>εγκατάστασης<text:s/>κατάλληλου<text:s/>λογισμικού<text:s/>και<text:s/>υλικού<text:s/>εξοπλισμού,<text:s/>προκειμένου<text:s/>να<text:s/>δύνανται<text:s/>να<text:s/>διασυνδεθούν<text:s/>τα<text:s/>συστήματά<text:s/>τους<text:s/>με<text:s/>τον<text:s/>Εθνικό<text:s/>Ηλεκτρονικό<text:s/>Φάκελο<text:s/>Υγείας.<text:s/>Oι<text:s/>ιδιωτικές<text:s/>κλινικές<text:s/>και<text:s/>οι<text:s/>ιδιωτικές<text:s/>μονάδες<text:s/>υγείας<text:s/>διασυνδέονται<text:s/>αρχικά<text:s/>με<text:s/>το<text:s/>Ψηφιακό<text:s/>Αποθετήριο<text:s/>Βεβαιώσεων<text:s/>-<text:s/>Νοσηλειών<text:s/>-<text:s/>Εξετάσεων<text:s/>που<text:s/>έχει<text:s/>συσταθεί<text:s/>δυνάμει<text:s/>του<text:s/>άρθρου<text:s/>93<text:s/>του<text:s/>ν.<text:s/>4961/2022<text:s/>(Α’<text:s/>146)<text:s/>στην<text:s/>ΗΔΙΚΑ<text:s/>Α.Ε.<text:s/>και<text:s/>με<text:s/>το<text:s/>Ψηφιακό<text:s/>Αποθετήριο<text:s/>Διαγνωστικών<text:s/>Εργαστηριακών<text:s/>Αποτελεσμάτων,<text:s/>που<text:s/>έχει<text:s/>συσταθεί<text:s/>σύμφωνα<text:s/>με<text:s/>το<text:s/>άρθρο<text:s/>83<text:s/>του<text:s/>ν.<text:s/>4954/2022<text:s/>(Α’<text:s/>136)<text:s/>στην<text:s/>ΗΔΙΚΑ<text:s/>Α.Ε<text:s/>αντίστοιχα,<text:s/>τα<text:s/>οποία<text:s/>αποτελούν<text:s/>τμήμα<text:s/>του<text:s/>Συστήματος<text:s/>του<text:s/>Ατομικού<text:s/>Ηλεκτρονικού<text:s/>Φακέλου<text:s/>Υγείας<text:s/>(Α.Η.Φ.Υ.)<text:s/>του<text:s/>άρθρου<text:s/>84<text:s/>του<text:s/>ν.<text:s/>4600/2019<text:s/>(Α’<text:s/>43).</text:span></text:p>
      <text:p text:style-name="P864"><text:span text:style-name="T864_1">2.</text:span><text:span text:style-name="T864_2"><text:s/>Δικαιούχοι<text:s/>του<text:s/>προγράμματος<text:s/>είναι<text:s/>οι<text:s/>προσωπικοί<text:s/>ιατροί,<text:s/>οι<text:s/>ιδιωτικές<text:s/>κλινικές,<text:s/>τα<text:s/>ιδιωτικά<text:s/>ιατρεία<text:s/>ή<text:s/>οδοντιατρεία,<text:s/>τα<text:s/>διαγνωστικά<text:s/>εργαστήρια<text:s/>και<text:s/>τα<text:s/>εργαστήρια<text:s/>φυσικής<text:s/>ιατρικής<text:s/>και<text:s/>αποκατάστασης.</text:span></text:p>
      <text:p text:style-name="P865"><text:span text:style-name="T865_1">3.</text:span><text:span text:style-name="T865_2"><text:s/>Οι<text:s/>ως<text:s/>άνω<text:s/>δικαιούχοι<text:s/>δύνανται<text:s/>να<text:s/>επιλέξουν<text:s/>τους<text:s/>παρόχους<text:s/>που<text:s/>θα<text:s/>αναλάβουν<text:s/>την<text:s/>υλοποίηση<text:s/>των<text:s/>απαι-<text:s/>τούμενων<text:s/>προμηθειών<text:s/>και<text:s/>παροχής<text:s/>υπηρεσιών<text:s/>από<text:s/>το<text:s/>Μητρώο<text:s/>Παρόχων.<text:s/>Οι<text:s/>πάροχοι<text:s/>που<text:s/>επιλέγονται<text:s/>υποβάλλουν<text:s/>αίτηση<text:s/>χρηματοδότησης<text:s/>για<text:s/>λογαριασμό<text:s/>των<text:s/>δικαιούχων<text:s/>της<text:s/>ενίσχυσης<text:s/>της<text:s/>παρ.<text:s/>1,<text:s/>στην<text:s/>ηλεκτρονική<text:s/>πλατφόρμα<text:s/>του<text:s/>προγράμματος,<text:s/>την<text:s/>οποία<text:s/>αναπτύσσει,<text:s/>τηρεί<text:s/>και<text:s/>διαχειρίζεται<text:s/>η<text:s/>ΗΔΙΚΑ<text:s/>Α.Ε..</text:span></text:p>
      <text:p text:style-name="P866"><text:span text:style-name="T866_1">4.</text:span><text:span text:style-name="T866_2"><text:s/>Κάθε<text:s/>πάροχος,<text:s/>αφότου<text:s/>αυθεντικοποιηθεί<text:s/>με<text:s/>τους<text:s/>προσωπικούς<text:s/>κωδικούς<text:s/>του<text:s/>και<text:s/>τα<text:s/>διαπιστευτήρι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εται<text:s/>στην<text:s/>ηλεκτρονική<text:s/>πλατφόρμα<text:s/>και<text:s/>αιτείται<text:s/>την<text:s/>έκδοση<text:s/>της<text:s/>επιταγής<text:s/>για<text:s/>λογαριασμό<text:s/>των<text:s/>δικαιούχων,<text:s/>που<text:s/>τον<text:s/>έχουν<text:s/>εξουσιοδοτήσει.<text:s/>Η<text:s/>ΗΔΙΚΑ<text:s/>Α.Ε.<text:s/>διενεργεί<text:s/>έλεγχο<text:s/>της<text:s/>τήρησης<text:s/>των<text:s/>προϋποθέσεων<text:s/>συμμετοχής<text:s/>στο<text:s/>πρόγραμμα<text:s/>και,<text:s/>εφόσον<text:s/>επιβεβαιώσει<text:s/>την<text:s/>επιλεξιμότητα<text:s/>των<text:s/>τελικών<text:s/>δικαιούχων,<text:s/>αυτοί<text:s/>λαμβάνουν<text:s/>την<text:s/>επιχορήγηση.</text:span></text:p>
      <text:p text:style-name="P867"><text:span text:style-name="T867_1">5.</text:span><text:span text:style-name="T867_2"><text:s/>Η<text:s/>ΗΔΙΚΑ<text:s/>Α.Ε.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[Γενικός<text:s/>Κανονισμός<text:s/>για<text:s/>την<text:s/>Προστασία<text:s/>Δεδομένων]<text:s/>και<text:s/>τον<text:s/>ν.<text:s/>4624/2019<text:s/>(Α’<text:s/>137).</text:span></text:p>
      <text:p text:style-name="P868"><text:span text:style-name="T868_1">6.</text:span><text:span text:style-name="T868_2"><text:s/>Με<text:s/>κοινή<text:s/>απόφαση<text:s/>των<text:s/>Υπουργών<text:s/>Ψηφιακής<text:s/>Διακυβέρνησης,<text:s/>Οικονομικών,<text:s/>Ανάπτυξης<text:s/>και<text:s/>Επενδύσεων<text:s/>και<text:s/>Υγείας<text:s/>καθορίζονται<text:s/>οι<text:s/>προϋποθέσεις,<text:s/>η<text:s/>διαδικασία,<text:s/>οι<text:s/>όροι,<text:s/>ο<text:s/>ειδικότερος<text:s/>χρόνος<text:s/>υλοποίησης<text:s/>του<text:s/>προγράμματος,<text:s/>τα<text:s/>αρμόδια<text:s/>για<text:s/>την<text:s/>υλοποίηση<text:s/>όργανα<text:s/>και<text:s/>κάθε<text:s/>άλλο<text:s/>ζήτημα<text:s/>σχετικό<text:s/>με<text:s/>τη<text:s/>διαχείριση,<text:s/>την<text:s/>παρακολούθηση,<text:s/>τη<text:s/>χρηματοδότηση,<text:s/>την<text:s/>υλοποίηση,<text:s/>τη<text:s/>λειτουργία<text:s/>και<text:s/>την<text:s/>εκτέλεση<text:s/>του<text:s/>προγράμματος,<text:s/>η<text:s/>σύσταση<text:s/>και<text:s/>οι<text:s/>λεπτομέρειες<text:s/>λειτουργίας<text:s/>του<text:s/>Μητρώου<text:s/>Παρόχων,<text:s/>τα<text:s/>τεχνικά<text:s/>και<text:s/>οργανωτικά<text:s/>μέτρα<text:s/>για<text:s/>τη<text:s/>λειτουργία<text:s/>της<text:s/>ηλεκτρονικής<text:s/>πλατφόρμας<text:s/>του<text:s/>προγράμματος,<text:s/>οι<text:s/>απαραίτητες<text:s/>διαλειτουργικότητες<text:s/>και<text:s/>ρυθμίζεται<text:s/>κάθε<text:s/>άλλο<text:s/>θέμα<text:s/>σχετικό<text:s/>με<text:s/>την<text:s/>εφαρμογή<text:s/>του<text:s/>παρόντος<text:s/>τηρουμένων<text:s/>των<text:s/>κανόνων<text:s/>περί<text:s/>κρατικών<text:s/>ενισχύσεων.</text:span></text:p>
      <text:h text:style-name="P869" text:outline-level="6"><text:span text:style-name="T869_1">Άρθρο<text:s/>84</text:span></text:h>
      <text:h text:style-name="P870" text:outline-level="6"><text:span text:style-name="T870_1">Πρόγραμμα<text:s/>«Ψηφιακά<text:s/>εργαλεία<text:s/>-<text:s/>Ψηφιακός<text:s/>μετασχηματισμός<text:s/>των<text:s/>επιχειρήσεων<text:s/>του<text:s/>Κλάδου<text:s/>Έκδοσης<text:s/>Περιφερειακού<text:s/>Τύπου»</text:span></text:h>
      <text:p text:style-name="P871"><text:span text:style-name="T871_1">1.</text:span><text:span text:style-name="T871_2"><text:s/>Θεσπίζεται<text:s/>πρόγραμμα<text:s/>με<text:s/>τίτλο<text:s/>«Ψηφιακά<text:s/>εργαλεία<text:s/>-<text:s/>Ψηφιακός<text:s/>μετασχηματισμός<text:s/>των<text:s/>επιχειρήσεων<text:s/>του<text:s/>Κλάδου<text:s/>Έκδοσης<text:s/>Περιφερειακού<text:s/>Τύπου»<text:s/>από<text:s/>κοινού<text:s/>από<text:s/>την<text:s/>Προεδρία<text:s/>της<text:s/>Κυβέρνησης<text:s/>και<text:s/>το<text:s/>Υπουργείο<text:s/>Ψηφιακής<text:s/>Διακυβέρνησης,<text:s/>το<text:s/>οποίο<text:s/>χρηματοδοτείται<text:s/>από<text:s/>το<text:s/>Εθνικό<text:s/>Σχέδιο<text:s/>Ανάκαμψης<text:s/>και<text:s/>Ανθεκτικότητας<text:s/>Ελλάδα<text:s/>2.0<text:s/>στη<text:s/>δράση<text:s/>16706<text:s/>«Ψηφιακός<text:s/>Μετασχηματισμός<text:s/>των<text:s/>Μικρομεσαίων<text:s/>Επιχειρήσεων»<text:s/>και<text:s/>υλοποιείται<text:s/>από<text:s/>την<text:s/>ανώνυμη<text:s/>εταιρεία<text:s/>του<text:s/>ελληνικού<text:s/>δημοσίου<text:s/>«Κοινωνία<text:s/>της<text:s/>Πληροφορίας<text:s/>Μονοπρόσωπη<text:s/>Α.Ε.»<text:s/>(ΚτΠ<text:s/>Μ.Α.Ε.)<text:s/>τηρουμένων<text:s/>των<text:s/>κανόνων<text:s/>περί<text:s/>κρατικών<text:s/>ενισχύσεων.<text:s/>Σκοπός<text:s/>του<text:s/>προγράμματος<text:s/>είναι<text:s/>η<text:s/>ενίσχυση<text:s/>των<text:s/>μεσαίων,<text:s/>μικρών<text:s/>και<text:s/>πολύ<text:s/>μικρών<text:s/>επιχειρήσεων<text:s/>που<text:s/>δραστηριοποιούνται<text:s/>στον<text:s/>κλάδο<text:s/>της<text:s/>έκδοσης<text:s/>περιφερειακού<text:s/>τύπου,<text:s/>μέσω<text:s/>συστήματος<text:s/>επιταγών<text:s/>(voucher),<text:s/>που<text:s/>διατίθενται<text:s/>στους<text:s/>δικαιούχους<text:s/>για<text:s/>την<text:s/>ψηφιακή<text:s/>τους<text:s/>αναβάθμιση<text:s/>και<text:s/>τον<text:s/>εκσυγχρονισμό<text:s/>του<text:s/>εξοπλισμού<text:s/>τους,<text:s/>προκειμένου<text:s/>να<text:s/>ενισχυθεί<text:s/>η<text:s/>ψηφιακή<text:s/>τους<text:s/>ωριμότητα.</text:span></text:p>
      <text:p text:style-name="P872"><text:span text:style-name="T872_1">2.</text:span><text:span text:style-name="T872_2"><text:s/>Επιλέξιμες<text:s/>προς<text:s/>ενίσχυση<text:s/>από<text:s/>το<text:s/>πρόγραμμα<text:s/>είναι<text:s/>οι<text:s/>ψηφιακές<text:s/>υπηρεσίες,<text:s/>τα<text:s/>προϊόντα<text:s/>και<text:s/>ο<text:s/>εξοπλισμός,<text:s/>καθώς<text:s/>και<text:s/>οι<text:s/>συναφείς<text:s/>με<text:s/>αυτά<text:s/>συμπληρωματικές<text:s/>υπηρεσίες,<text:s/>με<text:s/>σκοπό<text:s/>τον<text:s/>εκσυγχρονισμό<text:s/>της<text:s/>παραγωγικής,<text:s/>εμπορικής<text:s/>και<text:s/>διοικητικής<text:s/>λειτουργίας<text:s/>των<text:s/>επιχειρήσεων,<text:s/>την<text:s/>αναβάθμιση<text:s/>του<text:s/>τρόπου<text:s/>επικοινωνίας,<text:s/>συνεργασίας<text:s/>και<text:s/>εισαγωγής<text:s/>νέων<text:s/>μορφών<text:s/>υβριδικής<text:s/>εργασίας,<text:s/>την<text:s/>ανανέωση<text:s/>και<text:s/>τον<text:s/>εκσυγχρονισμό<text:s/>του<text:s/>εξοπλισμού,<text:s/>του<text:s/>λογισμικού,<text:s/>των<text:s/>ψηφιακών,<text:s/>σχεδιαστικών<text:s/>και<text:s/>άλλων<text:s/>προγραμμάτων,<text:s/>την<text:s/>ψηφιοποίηση<text:s/>των<text:s/>ηλεκτρονικών<text:s/>συναλλαγών,<text:s/>περιλαμβανομένου<text:s/>και<text:s/>του<text:s/>ηλεκτρονικού<text:s/>εμπορίου,<text:s/>την<text:s/>αύξηση<text:s/>του<text:s/>επιπέδου<text:s/>ασφάλειας<text:s/>και<text:s/>εμπιστοσύνης<text:s/>στις<text:s/>ηλεκτρονικές<text:s/>συναλλαγές,<text:s/>μέσω<text:s/>της<text:s/>αξιοποίησης<text:s/>νέων<text:s/>ψηφιακών<text:s/>προϊόντων<text:s/>και<text:s/>υπηρεσιών.</text:span></text:p>
      <text:p text:style-name="P873"><text:span text:style-name="T873_1">3.</text:span><text:span text:style-name="T873_2"><text:s/>Οι<text:s/>δυνητικοί<text:s/>δικαιούχοι<text:s/>της<text:s/>ενίσχυσης<text:s/>της<text:s/>παρ.<text:s/>1<text:s/>υποβάλλουν<text:s/>αίτηση<text:s/>χρηματοδότησης<text:s/>στην<text:s/>ηλεκτρονική<text:s/>πλατφόρμα<text:s/>του<text:s/>προγράμματος,<text:s/>την<text:s/>οποία<text:s/>αναπτύσσει,<text:s/>τηρεί<text:s/>και<text:s/>διαχειρίζεται<text:s/>η<text:s/>ΚτΠ<text:s/>Μ.Α.Ε..</text:span></text:p>
      <text:p text:style-name="P874"><text:span text:style-name="T874_1">4.</text:span><text:span text:style-name="T874_2"><text:s/>Η<text:s/>ΚτΠ<text:s/>Μ.Α.Ε.<text:s/>διενεργεί<text:s/>έλεγχο<text:s/>της<text:s/>τήρησης<text:s/>των<text:s/>προϋποθέσεων<text:s/>συμμετοχής<text:s/>στο<text:s/>πρόγραμμα<text:s/>και,<text:s/>εφόσον<text:s/>επιβεβαιώσει<text:s/>την<text:s/>επιλεξιμότητα<text:s/>των<text:s/>τελικών<text:s/>δικαιούχων,<text:s/>αυτοί<text:s/>λαμβάνουν<text:s/>την<text:s/>επιχορήγηση.</text:span></text:p>
      <text:p text:style-name="P875"><text:span text:style-name="T875_1">5.</text:span><text:span text:style-name="T875_2"><text:s/>Η<text:s/>ΚτΠ<text:s/>Μ.Α.Ε.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[Γενικός<text:s/>Κανονισμός<text:s/>για<text:s/>την<text:s/>Προστασία<text:s/>Δεδομένων]<text:s/>και<text:s/>τον<text:s/>ν.<text:s/>4624/2019<text:s/>(Α’<text:s/>137).</text:span></text:p>
      <text:p text:style-name="P876"><text:span text:style-name="T876_1">6.</text:span><text:span text:style-name="T876_2"><text:s/>Με<text:s/>κοινή<text:s/>απόφαση<text:s/>των<text:s/>Υπουργών<text:s/>Ψηφιακής<text:s/>Διακυβέρνησης,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καθορίζονται<text:s/>οι<text:s/>προϋποθέσεις,<text:s/>η<text:s/>διαδικασία,<text:s/>οι<text:s/>όροι,<text:s/>ο<text:s/>ειδικότερος<text:s/>χρόνος<text:s/>υλοποίησης<text:s/>του<text:s/>προγράμματος,<text:s/>τα<text:s/>αρμόδια<text:s/>για<text:s/>την<text:s/>υλοποίηση<text:s/>όργανα<text:s/>και<text:s/>κάθε<text:s/>άλλο<text:s/>ζήτημα<text:s/>σχετικό<text:s/>με<text:s/>τη<text:s/>διαχείριση,<text:s/>την<text:s/>παρακολούθηση,<text:s/>τη<text:s/>χρηματοδότηση,<text:s/>την<text:s/>υλοποίηση,<text:s/>τη<text:s/>λειτουργία<text:s/>και<text:s/>την<text:s/>εκτέλεση<text:s/>του<text:s/>προγράμματος,<text:s/>η<text:s/>σύσταση<text:s/>και<text:s/>οι<text:s/>λεπτομέρειες<text:s/>λειτουργίας<text:s/>της<text:s/>ηλεκτρονικής<text:s/>πλατφόρμας<text:s/>του<text:s/>προγράμματος,<text:s/>τα<text:s/>τεχνικά<text:s/>και<text:s/>οργανωτικά<text:s/>μέτρα<text:s/>για<text:s/>τη<text:s/>λειτουργία<text:s/>της<text:s/>ηλεκτρονικής<text:s/>πλατφόρμας<text:s/>του<text:s/>προγράμματος,<text:s/>οι<text:s/>απαραίτητες<text:s/>διαλειτουργικότητες<text:s/>και<text:s/>ρυθμίζεται<text:s/>κάθε<text:s/>άλλο<text:s/>θέμα<text:s/>σχετικό<text:s/>με<text:s/>την<text:s/>εφαρμογή<text:s/>του<text:s/>παρόντος<text:s/>τηρουμένων<text:s/>των<text:s/>κανόνων<text:s/>περί<text:s/>κρατικών<text:s/>ενισχύσεων.</text:span></text:p>
      <text:h text:style-name="P877" text:outline-level="6"><text:span text:style-name="T877_1">Άρθρο<text:s/>85</text:span></text:h>
      <text:h text:style-name="P878" text:outline-level="6"><text:span text:style-name="T878_1">Xρήση<text:s/>του<text:s/>Πληροφοριακού<text:s/>Συστήματος<text:s/>Κρατικών<text:s/>Ενισχύσεων<text:s/>(ΠΣΚΕ)<text:s/>από<text:s/>το<text:s/>Εθνικό<text:s/>Κέντρο<text:s/>Οπτικοακουστικών<text:s/>Μέσων<text:s/>και<text:s/>Επικοινωνίας</text:span></text:h>
      <text:p text:style-name="P879"><text:span text:style-name="T879_1">Η<text:s/>διαχείριση,<text:s/>ο<text:s/>έλεγχος<text:s/>και<text:s/>η<text:s/>υλοποίηση<text:s/>της<text:s/>δράσης<text:s/>«Στήριξη<text:s/>της<text:s/>παραγωγής<text:s/>οπτικοακουστικών<text:s/>έργων<text:s/>στην<text:s/>Ελλάδα»<text:s/>της<text:s/>Προτεραιότητας<text:s/>02<text:s/>-<text:s/>Ειδικού<text:s/>Στόχου<text:s/>RSO1.3<text:s/>του<text:s/>Προγράμματος<text:s/>«Ανταγωνιστικότητα»<text:s/>του<text:s/>Εταιρικού<text:s/>Συμφώνου<text:s/>Περιφερειακής<text:s/>Ανάπτυξης<text:s/>2021-2027,<text:s/>για<text:s/>την<text:s/>οποία<text:s/>το<text:s/>Εθνικό<text:s/>Κέντρο<text:s/>Οπτικοακουστικών<text:s/>Μέσων<text:s/>και<text:s/>Επικοινωνίας<text:s/>-<text:s/>ΕΚΟΜΕ<text:s/>Α.Ε.<text:s/>έχει<text:s/>ορισθεί<text:s/>Ενδιάμεσος<text:s/>Φορέας<text:s/>για<text:s/>τη<text:s/>διαχείριση<text:s/>πράξεων<text:s/>κρατικών<text:s/>ενισχύσεων,<text:s/>εξακολουθεί<text:s/>να<text:s/>συντελείται<text:s/>μέσω<text:s/>του<text:s/>Πληροφοριακού<text:s/>Συστήματος<text:s/>Κρατικών<text:s/>Ενισχύσεων<text:s/>που<text:s/>προβλέπεται<text:s/>στο<text:s/>άρθρο<text:s/>57<text:s/>του<text:s/>ν.<text:s/>4314/2014<text:s/>(Α’<text:s/>265),<text:s/>κατά<text:s/>παρέκκλιση<text:s/>του<text:s/>άρθρου<text:s/>56<text:s/>του<text:s/>ν.<text:s/>4914/2022<text:s/>(Α’<text:s/>61)<text:s/>και<text:s/>ιδίως<text:s/>της<text:s/>παρ.<text:s/>6.<text:s/>αυτού.</text:span></text:p>
      <text:h text:style-name="P880" text:outline-level="6"><text:span text:style-name="T880_1">Άρθρο<text:s/>86</text:span></text:h>
      <text:h text:style-name="P881" text:outline-level="6"><text:span text:style-name="T881_1">Παράταση<text:s/>προθεσμίας<text:s/>αδειοδότησης<text:s/>παρόχων<text:s/>περιεχομένου<text:s/>επίγειας<text:s/>ψηφιακής<text:s/>τηλεοπτικής<text:s/>ευρυεκπομπής<text:s/>ελεύθερης<text:s/>λήψης<text:s/>και<text:s/>ραδιοφωνικών<text:s/>επιχειρήσεων<text:s/>-<text:s/>Τροποποίηση<text:s/>παρ.<text:s/>4<text:s/>άρθρου<text:s/>2<text:s/>ν.<text:s/>4339/2015<text:s/>και<text:s/>παρ.<text:s/>1<text:s/>άρθρου<text:s/>40<text:s/>ν.<text:s/>4779/2021</text:span></text:h>
      <text:p text:style-name="P882"><text:span text:style-name="T882_1">1.</text:span><text:span text:style-name="T882_2"><text:s/>Το<text:s/>έβδομο<text:s/>εδάφιο<text:s/>της<text:s/>παρ.<text:s/>4<text:s/>του<text:s/>άρθρου<text:s/>2<text:s/>του<text:s/>ν.<text:s/>4339/2015<text:s/>(Α’<text:s/>133)<text:s/>τροποποιείται<text:s/>ως<text:s/>προς<text:s/>την<text:s/>καταληκτική<text:s/>προθεσμία<text:s/>και<text:s/>η<text:s/>παρ.<text:s/>4<text:s/>διαμορφώνεται<text:s/>ως<text:s/>εξής:</text:span></text:p>
      <text:p text:style-name="P883"><text:span text:style-name="T883_1">«4.<text:s/>Με<text:s/>απόφαση<text:s/>του<text:s/>Υπουργού<text:s/>στον<text:s/>οποίο<text:s/>ανατίθενται<text:s/>εκάστοτε<text:s/>οι<text:s/>αρμοδιότητες<text:s/>της<text:s/>Γενικής<text:s/>Γραμματείας<text:s/>Ενημέρωσης<text:s/>και<text:s/>Επικοινωνίας,<text:s/>μετά<text:s/>από<text:s/>σύμφωνη<text:s/>γνώμη<text:s/>του<text:s/>Ε.Σ.Ρ.<text:s/>και<text:s/>δημόσια<text:s/>διαβούλευση,<text:s/>καθορίζεται<text:s/>ο<text:s/>αριθμός<text:s/>των<text:s/>δημοπρατούμενων<text:s/>αδειών<text:s/>παρόχου<text:s/>περιεχομένου<text:s/>επίγειας<text:s/>ψηφιακής<text:s/>τηλεοπτικής<text:s/>ευρυεκπομπής<text:s/>ελεύθερης<text:s/>λήψης<text:s/>ανά<text:s/>κατηγορία<text:s/>εμβέλειας<text:s/>(εθνικής<text:s/>ή<text:s/>περιφερειακής),<text:s/>προγράμματος<text:s/>(ενημερωτικού<text:s/>γενικού<text:s/>περιεχομένου<text:s/>ή<text:s/>μη<text:s/>ενημερωτικού<text:s/>περιεχομένου),<text:s/>είδος<text:s/>στόχευσης<text:s/>(γενικής<text:s/>ή<text:s/>ειδικής)<text:s/>σε<text:s/>περίπτωση<text:s/>μη<text:s/>ενημερωτικού<text:s/>προγράμματος<text:s/>και<text:s/>είδος<text:s/>θεματικού<text:s/>περιεχομένου<text:s/>σε<text:s/>περίπτωση<text:s/>προγράμματος<text:s/>ειδικής<text:s/>στόχευσης.</text:span></text:p>
      <text:p text:style-name="P884"><text:span text:style-name="T884_1"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καθ’<text:s/>όλη<text:s/>τη<text:s/>διάρκεια<text:s/>ισχύος<text:s/>της<text:s/>άδειας,<text:s/>και<text:s/>ταυτόχρονα<text:s/>σε<text:s/>τυπική<text:s/>ευκρίνεια<text:s/>(standard<text:s/>definition)<text:s/>μέχρι<text:s/>την<text:s/>30ή.6.2023,<text:s/>εκτός<text:s/>εάν<text:s/>αποδεδειγμένα<text:s/>δεν<text:s/>είναι<text:s/>τεχνικά<text:s/>εφικτή<text:s/>η<text:s/>εκπομπή<text:s/>σε<text:s/>υψηλή<text:s/>ευκρίνεια<text:s/>(high<text:s/>definition),<text:s/>οπότε<text:s/>το<text:s/>ως<text:s/>άνω<text:s/>πρόγραμμα<text:s/>δύναται<text:s/>να<text:s/>μεταδίδεται<text:s/>μόνο<text:s/>σε<text:s/>τυπική<text:s/>ευκρίνεια<text:s/>(standard<text:s/>definition)<text:s/>ανά<text:s/>περιοχές<text:s/>απονομής.</text:span></text:p>
      <text:p text:style-name="P885"><text:span text:style-name="T885_1">Από<text:s/>την<text:s/>1η.7.2023<text:s/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εκτός<text:s/>αν<text:s/>αυτό<text:s/>αποδεδειγμένα<text:s/>δεν<text:s/>είναι<text:s/>τεχνικά<text:s/>εφικτό,<text:s/>οπότε<text:s/>το<text:s/>ως<text:s/>άνω<text:s/>πρόγραμμα<text:s/>δύναται<text:s/>να<text:s/>μεταδίδεται<text:s/>σε<text:s/>τυπική<text:s/>ευκρίνεια<text:s/>(standard<text:s/>definition)<text:s/>ανά<text:s/>περιοχές<text:s/>απονομής.</text:span></text:p>
      <text:p text:style-name="P886"><text:span text:style-name="T886_1">Με<text:s/>απόφαση<text:s/>του<text:s/>Υπουργού<text:s/>Ψηφιακής<text:s/>Διακυβέρνησης<text:s/>οι<text:s/>ως<text:s/>άνω<text:s/>προθεσμίες<text:s/>δύνανται<text:s/>να<text:s/>παραταθούν<text:s/>έως<text:s/>έξι<text:s/>(6)<text:s/>μήνες.</text:span></text:p>
      <text:p text:style-name="P887"><text:span text:style-name="T887_1">H<text:s/>τιμή<text:s/>εκκίνησης<text:s/>ανά<text:s/>κατηγορία<text:s/>δημοπρατούμενης<text:s/>άδειας<text:s/>καθορίζεται<text:s/>με<text:s/>κοινή<text:s/>απόφαση<text:s/>του<text:s/>Υπουργού<text:s/>Οικονομικών<text:s/>και<text:s/>του<text:s/>Υπουργού<text:s/>στον<text:s/>οποίο<text:s/>ανατίθεται<text:s/>εκάστοτε<text:s/>οι<text:s/>αρμοδιότητες<text:s/>της<text:s/>Γενικής<text:s/>Γραμματείας<text:s/>Ενημέρωσης<text:s/>και<text:s/>Επικοινωνίας,<text:s/>μετά<text:s/>από<text:s/>σύμφωνη<text:s/>γνώμη<text:s/>του<text:s/>Ε.Σ.Ρ..</text:span></text:p>
      <text:p text:style-name="P888"><text:span text:style-name="T888_1">Με<text:s/>την<text:s/>απόφαση<text:s/>του<text:s/>Υπουργού<text:s/>περί<text:s/>καθορισμού<text:s/>του<text:s/>αριθμού<text:s/>των<text:s/>αδειών,<text:s/>δύναται<text:s/>να<text:s/>αποκλείεται,<text:s/>με<text:s/>ειδική<text:s/>αιτιολόγηση,<text:s/>ειδικής<text:s/>στόχευσης<text:s/>περιεχόμενο<text:s/>των<text:s/>προς<text:s/>χορήγηση<text:s/>αδειών<text:s/>μη<text:s/>ενημερωτικού<text:s/>περιεχομένου,<text:s/>ιδίως<text:s/>για<text:s/>λόγους<text:s/>προστασίας<text:s/>της<text:s/>εθνικής<text:s/>ασφάλειας,<text:s/>διαφύλαξης<text:s/>της<text:s/>δημόσιας<text:s/>τάξης<text:s/>και<text:s/>προστασίας<text:s/>της<text:s/>δημόσιας<text:s/>υγείας.</text:span></text:p>
      <text:p text:style-name="P889"><text:span text:style-name="T889_1">Καταληκτική<text:s/>προθεσμία<text:s/>για<text:s/>τη<text:s/>διαδικασία<text:s/>αδειοδό-<text:s/>τησης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μη<text:s/>ενημερωτικού<text:s/>περιεχομένου<text:s/>και<text:s/>περιφερειακής<text:s/>εμβέλειας<text:s/>(ενημερωτικού<text:s/>γενικού<text:s/>και<text:s/>μη<text:s/>ενημερωτικού<text:s/>περιεχομένου)<text:s/>ορίζεται<text:s/>η<text:s/>31η.12.2023.»</text:span></text:p>
      <text:p text:style-name="P890"><text:span text:style-name="T890_1">2.</text:span><text:span text:style-name="T890_2"><text:s/>Το<text:s/>δεύτερο<text:s/>εδάφιο<text:s/>της<text:s/>παρ.<text:s/>1<text:s/>του<text:s/>άρθρου<text:s/>40<text:s/>του<text:s/>ν.<text:s/>4779/2021<text:s/>(Α’<text:s/>27)<text:s/>τροποποιείται<text:s/>ως<text:s/>προς<text:s/>την<text:s/>καταληκτική<text:s/>προθεσμία<text:s/>και<text:s/>η<text:s/>παρ.<text:s/>1<text:s/>διαμορφώνεται<text:s/>ως<text:s/>εξής:</text:span></text:p>
      <text:p text:style-name="P891"><text:span text:style-name="T891_1">«1<text:s/>.<text:s/>Οι<text:s/>ραδιοφωνικοί<text:s/>σταθμοί,<text:s/>που<text:s/>περιλαμβάνονται<text:s/>στο<text:s/>οικείο<text:s/>Μητρώο<text:s/>του<text:s/>Ε.Σ.Ρ.,<text:s/>εποπτευόμενοι<text:s/>ως<text:s/>νομί-<text:s/>μως<text:s/>λειτουργούντες,<text:s/>κατά<text:s/>την<text:s/>έναρξη<text:s/>ισχύος<text:s/>του<text:s/>παρόντος,<text:s/>συνεχίζουν<text:s/>να<text:s/>εκπέμπουν<text:s/>νόμιμα,<text:s/>έως<text:s/>ότου<text:s/>ολοκληρωθεί<text:s/>η<text:s/>διαδικασία<text:s/>χορήγησης<text:s/>ραδιοφωνικών<text:s/>αδειών.<text:s/>Ως<text:s/>καταληκτική<text:s/>προθεσμία<text:s/>για<text:s/>τη<text:s/>διαδικασία<text:s/>αδειοδότησης<text:s/>των<text:s/>ραδιοφωνικών<text:s/>σταθμών<text:s/>ορίζεται<text:s/>η<text:s/>31η.12.2023.»</text:span></text:p>
      <text:h text:style-name="P892" text:outline-level="6"><text:span text:style-name="T892_1">Άρθρο<text:s/>87</text:span></text:h>
      <text:h text:style-name="P893" text:outline-level="6"><text:span text:style-name="T893_1">Διοικητικό<text:s/>Συμβούλιο<text:s/>ΕΡΤ<text:s/>Α.Ε.<text:s/>-<text:s/>Ερμηνευτική</text:span></text:h>
      <text:p text:style-name="P894"><text:span text:style-name="T894_1">διάταξη<text:s/>παρ.<text:s/>8<text:s/>άρθρου<text:s/>9<text:s/>ν.<text:s/>4173/2013</text:span></text:p>
      <text:p text:style-name="P895"><text:span text:style-name="T895_1">Κατά<text:s/>την<text:s/>αληθή<text:s/>έννοια<text:s/>του<text:s/>τρίτου<text:s/>εδαφίου<text:s/>της<text:s/>παρ.<text:s/>8<text:s/>του<text:s/>άρθρου<text:s/>9<text:s/>του<text:s/>ν.<text:s/>4173/2013<text:s/>(Α’<text:s/>169),<text:s/>όπου<text:s/>προβλέπε-<text:s/>ται<text:s/>πως<text:s/>το<text:s/>Διοικητικό<text:s/>Συμβούλιο<text:s/>βρίσκεται<text:s/>σε<text:s/>απαρτία<text:s/>όταν<text:s/>παρίστανται<text:s/>τέσσερα<text:s/>(4)<text:s/>τουλάχιστον<text:s/>μέλη,<text:s/>συμπεριλαμβανομένου<text:s/>οπωσδήποτε<text:s/>του<text:s/>Διευθύνοντος<text:s/>Συμβούλου:</text:span></text:p>
      <text:p text:style-name="P896"><text:span text:style-name="T896_1">α)</text:span><text:span text:style-name="T896_2"><text:tab/></text:span><text:span text:style-name="T896_3">Νοείται<text:s/>ως<text:s/>Διευθύνων<text:s/>Σύμβουλος<text:s/>το<text:s/>μέλος<text:s/>του<text:s/>Διοικητικού<text:s/>Συμβουλίου<text:s/>-<text:s/>φυσικό<text:s/>πρόσωπο,<text:s/>στο<text:s/>οποίο<text:s/>το<text:s/>Διοικητικό<text:s/>Συμβούλιο<text:s/>έχει<text:s/>αναθέσει<text:s/>με<text:s/>απόφασή<text:s/>του<text:s/>την<text:s/>άσκηση<text:s/>καθηκόντων<text:s/>Διευθύνοντος<text:s/>Συμβούλου,<text:s/>εάν<text:s/>διαπιστωθεί<text:s/>ότι<text:s/>ο<text:s/>τελευταίος<text:s/>δεν<text:s/>είναι<text:s/>δυνατόν<text:s/>να<text:s/>ασκήσει<text:s/>καθήκοντα<text:s/>λόγω<text:s/>παραίτησης,<text:s/>απόλυσης,<text:s/>θανάτου<text:s/>ή<text:s/>πε-<text:s/>ριέλευσης<text:s/>σε<text:s/>τέτοια<text:s/>κατάσταση<text:s/>υγείας<text:s/>που<text:s/>δεν<text:s/>επιτρέπει<text:s/>την<text:s/>έκφραση<text:s/>της<text:s/>βούλησής<text:s/>του.</text:span></text:p>
      <text:p text:style-name="P897"><text:span text:style-name="T897_1">β)</text:span><text:span text:style-name="T897_2"><text:tab/></text:span><text:span text:style-name="T897_3">Σε<text:s/>τέτοια<text:s/>περίπτωση,<text:s/>σε<text:s/>κάθε<text:s/>επόμενη<text:s/>από<text:s/>την<text:s/>ανάθεση<text:s/>αυτών<text:s/>των<text:s/>καθηκόντων<text:s/>συνεδρίαση<text:s/>του<text:s/>Διοικητικού<text:s/>Συμβουλίου:</text:span></text:p>
      <text:p text:style-name="P898"><text:span text:style-name="T898_1">βα)</text:span><text:span text:style-name="T898_2"><text:tab/></text:span><text:span text:style-name="T898_3">για<text:s/>τη<text:s/>διαπίστωση<text:s/>απαρτίας,<text:s/>η<text:s/>καταμέτρηση<text:s/>των<text:s/>μελών<text:s/>του<text:s/>Διοικητικού<text:s/>Συμβουλίου<text:s/>που<text:s/>παρίστανται<text:s/>για<text:s/>τη<text:s/>διαπίστωση<text:s/>απαρτίας,<text:s/>περιλαμβάνει<text:s/>αυτό<text:s/>το<text:s/>φυσικό<text:s/>πρόσωπο<text:s/>μόνο<text:s/>υπό<text:s/>την<text:s/>ιδιότητα<text:s/>του<text:s/>ασκούντος<text:s/>καθήκοντα<text:s/>Διευθύνοντος<text:s/>Συμβούλου<text:s/>και<text:s/>όχι<text:s/>υπό<text:s/>την<text:s/>άλλη<text:s/>ιδιότητά<text:s/>του,<text:s/>του<text:s/>μέλους<text:s/>του<text:s/>Διοικητικού<text:s/>Συμβουλίου<text:s/>και</text:span></text:p>
      <text:p text:style-name="P899"><text:span text:style-name="T899_1">ββ)</text:span><text:span text:style-name="T899_2"><text:tab/></text:span><text:span text:style-name="T899_3">κατά<text:s/>τη<text:s/>λήψη<text:s/>αποφάσεων,<text:s/>το<text:s/>δικαίωμα<text:s/>ψήφου<text:s/>ασκείται<text:s/>από<text:s/>αυτό<text:s/>το<text:s/>φυσικό<text:s/>πρόσωπο<text:s/>μόνο<text:s/>υπό<text:s/>την<text:s/>ιδιότητα<text:s/>του<text:s/>ασκούντος<text:s/>καθήκοντα<text:s/>Διευθύνοντος<text:s/>Συμβούλου<text:s/>και<text:s/>αυτό<text:s/>το<text:s/>φυσικό<text:s/>πρόσωπο<text:s/>δεν<text:s/>διαθέτει<text:s/>δεύτερη<text:s/>ψήφο.</text:span></text:p>
      <text:h text:style-name="P900" text:outline-level="6"><text:span text:style-name="T900_1">Άρθρο<text:s/>88</text:span></text:h>
      <text:h text:style-name="P901" text:outline-level="6"><text:span text:style-name="T901_1">Ρυθμίσεις<text:s/>για<text:s/>την<text:s/>αποτελεσματικότερη<text:s/>λειτουργία<text:s/>του<text:s/>συστήματος<text:s/>νομικής<text:s/>βοήθειας<text:s/>-</text:span></text:h>
      <text:p text:style-name="P902"><text:span text:style-name="T902_1">Τροποποίηση<text:s/>παρ.<text:s/>2<text:s/>άρθρου<text:s/>14<text:s/>ν.<text:s/>3226/2004<text:s/>-</text:span></text:p>
      <text:p text:style-name="P903"><text:span text:style-name="T903_1">Προσθήκη<text:s/>άρθρου<text:s/>69Α<text:s/>στον<text:s/>ν.<text:s/>5016/2023</text:span></text:p>
      <text:p text:style-name="P904"><text:span text:style-name="T904_1">1.</text:span><text:span text:style-name="T904_2"><text:s/>Στην<text:s/>παρ.<text:s/>2<text:s/>του<text:s/>άρθρου<text:s/>14<text:s/>του<text:s/>ν.<text:s/>3226/2004<text:s/>(Α’<text:s/>24),<text:s/>προστίθενται<text:s/>νέα<text:s/>εδάφια,<text:s/>δεύτερο<text:s/>και<text:s/>τρίτο,<text:s/>και<text:s/>η<text:s/>παρ.<text:s/>2<text:s/>διαμορφώνεται<text:s/>ως<text:s/>εξής:</text:span></text:p>
      <text:p text:style-name="P905"><text:span text:style-name="T905_1">«2.<text:s/>Αρμόδιο<text:s/>όργανο<text:s/>για<text:s/>τη<text:s/>συλλογή<text:s/>των<text:s/>δικαιολογη-<text:s/>τικών<text:s/>και<text:s/>των<text:s/>αιτήσεων<text:s/>των<text:s/>δικαιούχων<text:s/>δικηγόρων<text:s/>και<text:s/>άλλων<text:s/>προσώπων<text:s/>για<text:s/>τη<text:s/>διαβίβασή<text:s/>τους<text:s/>στο<text:s/>Ταμείο<text:s/>Χρηματοδοτήσεως<text:s/>Δικαστικών<text:s/>Κτιρίων<text:s/>(ΤΑ.Χ.ΔΙ.Κ.)<text:s/>είναι<text:s/>η<text:s/>διοίκηση<text:s/>του<text:s/>αρμόδιου<text:s/>Δικαστηρίου.<text:s/>Η<text:s/>συλλογή<text:s/>των<text:s/>δικαιολογητικών<text:s/>και<text:s/>των<text:s/>αιτήσεων<text:s/>των<text:s/>δικαιούχων<text:s/>δικηγόρων<text:s/>και<text:s/>άλλων<text:s/>προσώπων,<text:s/>δύναται<text:s/>να<text:s/>υλοποιείται<text:s/>και<text:s/>μέσω<text:s/>διαδικτυακής<text:s/>εφαρμογής<text:s/>της<text:s/>Ενιαίας<text:s/>Ψηφιακής<text:s/>Πύλης<text:s/>της<text:s/>Δημόσιας<text:s/>Διοίκησης:<text:s/>(ΕΨΠ-Gov.gr).<text:s/>Η<text:s/>είσοδος<text:s/>των<text:s/>χρηστών<text:s/>στην<text:s/>εφαρμογή,<text:s/>πραγματοποιείται<text:s/>μέσω<text:s/>των<text:s/>μοναδικών<text:s/>κωδικών<text:s/>αυθεντικοποίησης<text:s/>που<text:s/>προβλέ-<text:s/>πονται<text:s/>για<text:s/>την<text:s/>είσοδο<text:s/>των<text:s/>χρηστών,<text:s/>στο<text:s/>Πληροφοριακό<text:s/>Σύστημα<text:s/>της<text:s/>Ολομέλειας<text:s/>των<text:s/>Δικηγορικών<text:s/>Συλλόγων<text:s/>Ελλάδας.»</text:span></text:p>
      <text:p text:style-name="P906"><text:span text:style-name="T906_1">2.</text:span><text:span text:style-name="T906_2"><text:s/>Στον<text:s/>ν.<text:s/>5016/2023<text:s/>(Α’<text:s/>21)<text:s/>προστίθεται<text:s/>άρθρο<text:s/>69Α<text:s/>ως<text:s/>εξής:</text:span></text:p>
      <text:p text:style-name="P907"><text:span text:style-name="T907_1">«Άρθρο<text:s/>69Α</text:span></text:p>
      <text:p text:style-name="P908"><text:span text:style-name="T908_1">Παροχή<text:s/>πρόσθετης<text:s/>δυνατότητας<text:s/>ως<text:s/>προς<text:s/>τον</text:span></text:p>
      <text:p text:style-name="P909"><text:span text:style-name="T909_1">χρόνο<text:s/>έκδοσης<text:s/>του<text:s/>φορολογικού<text:s/>παραστατικού</text:span></text:p>
      <text:p text:style-name="P910"><text:span text:style-name="T910_1">Κατά<text:s/>παρέκκλιση<text:s/>της<text:s/>παρ.<text:s/>5<text:s/>του<text:s/>άρθρου<text:s/>69,<text:s/>ως<text:s/>προς<text:s/>τον<text:s/>χρόνο<text:s/>έκδοσης<text:s/>του<text:s/>οικείου<text:s/>φορολογικού<text:s/>παραστατικού,<text:s/>το<text:s/>φορολογικό<text:s/>παραστατικό,<text:s/>για<text:s/>το<text:s/>μέρος<text:s/>της<text:s/>αμοιβής<text:s/>που<text:s/>αναλογεί<text:s/>στο<text:s/>ογδόντα<text:s/>τοις<text:s/>εκατό<text:s/>(80%)<text:s/>του<text:s/>συνολικού<text:s/>ποσού<text:s/>της<text:s/>αμοιβής<text:s/>των<text:s/>ειδικών<text:s/>γραμματίων,<text:s/>είναι<text:s/>δυνατόν<text:s/>να<text:s/>εκδίδεται<text:s/>κατά<text:s/>τον<text:s/>χρόνο<text:s/>υποβολής<text:s/>της<text:s/>υπεύθυνης<text:s/>δήλωσης<text:s/>της<text:s/>παρ.<text:s/>3<text:s/>του<text:s/>άρθρου<text:s/>69.<text:s/>Και<text:s/>στην<text:s/>περίπτωση<text:s/>αυτή,<text:s/>το<text:s/>φορολογικό<text:s/>παραστατικό<text:s/>διαβιβάζεται<text:s/>ή<text:s/>προσκομίζεται<text:s/>στο<text:s/>Ταμείο<text:s/>Χρηματοδοτήσεως<text:s/>Δικαστικών<text:s/>Κτιρίων,<text:s/>σύμφωνα<text:s/>με<text:s/>όσα<text:s/>ορίζονται<text:s/>στην<text:s/>παρ.<text:s/>5<text:s/>του<text:s/>άρθρου<text:s/>69,<text:s/>εντός<text:s/>προθεσμίας<text:s/>δεκαπέντε<text:s/>(15)<text:s/>ημερών<text:s/>από<text:s/>την<text:s/>καταβολή<text:s/>της<text:s/>αποζημίωσης.»</text:span></text:p>
      <text:h text:style-name="P911" text:outline-level="6"><text:span text:style-name="T911_1">Άρθρο<text:s/>89</text:span></text:h>
      <text:h text:style-name="P912" text:outline-level="6"><text:span text:style-name="T912_1">Εισφορές<text:s/>Ταμείου<text:s/>Χρηματοδοτήσεως<text:s/>Δικαστικών<text:s/>Κτιρίων<text:s/>στις<text:s/>συμβολαιογραφικές<text:s/>πράξεις<text:s/>-<text:s/>Αντικατάσταση<text:s/>υποπερ.<text:s/>στ’<text:s/>περ.<text:s/>Α’<text:s/>παρ.<text:s/>1<text:s/>άρθρου<text:s/>10<text:s/>ν.δ.<text:s/>1017/1971</text:span></text:h>
      <text:p text:style-name="P913"><text:span text:style-name="T913_1">1.</text:span><text:span text:style-name="T913_2"><text:s/>Η<text:s/>υποπερ.<text:s/>στ)<text:s/>της<text:s/>περ.<text:s/>Α’<text:s/>της<text:s/>παρ.<text:s/>1<text:s/>του<text:s/>άρθρου<text:s/>10<text:s/>του<text:s/>ν.δ.<text:s/>1017/1971<text:s/>(Α’<text:s/>209)<text:s/>αντικαθίσταται<text:s/>ως<text:s/>εξής:</text:span></text:p>
      <text:p text:style-name="P914"><text:span text:style-name="T914_1">«στ)<text:s/>ευρώ<text:s/>5<text:s/>για<text:s/>τη<text:s/>σύνταξη<text:s/>συμβολαιογραφικής<text:s/>πράξης,<text:s/>για<text:s/>την<text:s/>οποία<text:s/>καταβάλλονται<text:s/>πάγια<text:s/>τέλη<text:s/>και<text:s/>ευρώ<text:s/>10<text:s/>σε<text:s/>κάθε<text:s/>φύσεως<text:s/>συμβολαιογραφικές<text:s/>πράξεις,<text:s/>για<text:s/>τις<text:s/>οποίες<text:s/>καταβάλλονται<text:s/>αναλογικά<text:s/>τέλη.<text:s/>Οι<text:s/>εισφορές,<text:s/>στις<text:s/>οποίες<text:s/>ενσωματώνονται<text:s/>οι<text:s/>εισφορές<text:s/>για<text:s/>την<text:s/>έκδοση<text:s/>αντιγράφων<text:s/>ή<text:s/>αποσπασμάτων<text:s/>των<text:s/>πράξεων<text:s/>αυτών,<text:s/>αποδίδονται<text:s/>από<text:s/>τους<text:s/>συμβολαιογράφους<text:s/>κάθε<text:s/>τρίμηνο.<text:s/>Με<text:s/>κοινή<text:s/>απόφαση<text:s/>των<text:s/>Υπουργών<text:s/>Δικαιοσύνης<text:s/>και<text:s/>Οικονομικών<text:s/>μετά<text:s/>από<text:s/>εισήγηση<text:s/>του<text:s/>Ταμείου<text:s/>καθορίζονται<text:s/>ο<text:s/>τρόπος<text:s/>και<text:s/>η<text:s/>διαδικασία<text:s/>απόδοσης<text:s/>του<text:s/>πόρου.»</text:span></text:p>
      <text:p text:style-name="P915"><text:span text:style-name="T915_1">2.</text:span><text:span text:style-name="T915_2"><text:s/>Εισφορές<text:s/>δύο<text:s/>(2)<text:s/>ευρώ<text:s/>για<text:s/>τη<text:s/>λήψη<text:s/>κάθε<text:s/>αντιγράφου<text:s/>ή<text:s/>αποσπάσματος<text:s/>των<text:s/>συμβολαιογραφικών<text:s/>πράξεων<text:s/>που<text:s/>έχουν<text:s/>συνταχθεί<text:s/>έως<text:s/>την<text:s/>έναρξη<text:s/>ισχύος<text:s/>του<text:s/>παρόντος<text:s/>καταβάλλονται<text:s/>από<text:s/>τον<text:s/>συμβολαιογράφο.</text:span></text:p>
      <text:h text:style-name="P916" text:outline-level="6"><text:span text:style-name="T916_1">Άρθρο<text:s/>90</text:span></text:h>
      <text:h text:style-name="P917" text:outline-level="6"><text:span text:style-name="T917_1">Ειδικότερες<text:s/>ρυθμίσεις<text:s/>για<text:s/>το<text:s/>ακατάσχετο<text:s/>απαιτήσεων<text:s/>-<text:s/>Τροποποίηση<text:s/>υποπερ.<text:s/>iii)<text:s/>περ.<text:s/>γ)<text:s/>παρ.<text:s/>2<text:s/>άρθρου<text:s/>79<text:s/>ν.<text:s/>4316/2014</text:span></text:h>
      <text:p text:style-name="P918"><text:span text:style-name="T918_1">1.</text:span><text:span text:style-name="T918_2"><text:s/>Οι<text:s/>περιορισμοί<text:s/>του<text:s/>δεύτερου<text:s/>εδαφίου<text:s/>της<text:s/>παρ.<text:s/>3<text:s/>του<text:s/>άρθρου<text:s/>982<text:s/>του<text:s/>Κώδικα<text:s/>Πολιτικής<text:s/>Δικονομίας<text:s/>(π.δ.<text:s/>503/1985<text:s/>Α’<text:s/>182)<text:s/>δεν<text:s/>εφαρμόζονται<text:s/>στις<text:s/>απαιτήσεις<text:s/>που<text:s/>χαρακτηρίζονται<text:s/>ως<text:s/>ακατάσχετες<text:s/>βάσει<text:s/>της<text:s/>παρ.<text:s/>4<text:s/>του<text:s/>άρθρου<text:s/>4<text:s/>περί<text:s/>του<text:s/>ακατάσχετου<text:s/>της<text:s/>επιχορήγησης<text:s/>επιχειρήσεων<text:s/>και<text:s/>μη<text:s/>κερδοσκοπικού<text:s/>χαρακτήρα<text:s/>φορέων,<text:s/>της<text:s/>παρ.<text:s/>3<text:s/>του<text:s/>άρθρου<text:s/>5<text:s/>περί<text:s/>του<text:s/>ακατάσχετου<text:s/>της<text:s/>επιχορήγησης<text:s/>ασφαλισμένων<text:s/>επιχειρήσεων<text:s/>και<text:s/>μη<text:s/>κερδοσκοπικού<text:s/>χαρακτήρα<text:s/>φορέων,<text:s/>της<text:s/>παρ.<text:s/>2<text:s/>του<text:s/>άρθρου<text:s/>6<text:s/>περί<text:s/>του<text:s/>ακατάσχετου<text:s/>της<text:s/>ενίσχυσης<text:s/>πρώτης<text:s/>αρωγής<text:s/>και<text:s/>της<text:s/>παρ.<text:s/>2<text:s/>του<text:s/>άρθρου<text:s/>24Α<text:s/>περί<text:s/>του<text:s/>ακατάσχετου<text:s/>της<text:s/>ενίσχυσης<text:s/>πρώτης<text:s/>αρωγής<text:s/>έναντι<text:s/>στεγαστικής<text:s/>συνδρομής<text:s/>του<text:s/>Μέρους<text:s/>Α’<text:s/>του<text:s/>ν.<text:s/>4797/2021<text:s/>(Α’<text:s/>66).</text:span></text:p>
      <text:p text:style-name="P919"><text:span text:style-name="T919_1">2.</text:span><text:span text:style-name="T919_2"><text:s/>Τα<text:s/>δεσμευμένα<text:s/>ποσά,<text:s/>που<text:s/>εμπίπτουν<text:s/>στην<text:s/>περ.<text:s/>ζ’<text:s/>της<text:s/>παρ.<text:s/>2<text:s/>του<text:s/>άρθρου<text:s/>982<text:s/>του<text:s/>Κώδικα<text:s/>Πολιτικής<text:s/>Δικονομίας<text:s/>και<text:s/>χαρακτηρίζονται<text:s/>ως<text:s/>ακατάσχετα<text:s/>σύμφωνα<text:s/>με<text:s/>την<text:s/>παρ.<text:s/>1,<text:s/>τα<text:s/>οποία<text:s/>δεν<text:s/>έχουν<text:s/>ακόμη<text:s/>αποδοθεί,<text:s/>κατά<text:s/>την<text:s/>έναρξη<text:s/>ισχύος<text:s/>του<text:s/>παρόντος,<text:s/>σε<text:s/>εκείνον<text:s/>που<text:s/>επιβάλλει<text:s/>την<text:s/>κατάσχεση<text:s/>αποδεσμεύονται.</text:span></text:p>
      <text:p text:style-name="P920"><text:span text:style-name="T920_1">3.</text:span><text:span text:style-name="T920_2"><text:s/>α)<text:s/>Στην<text:s/>υποπερ.<text:s/>iii)<text:s/>της<text:s/>περ.<text:s/>γ)<text:s/>της<text:s/>παρ.<text:s/>2<text:s/>του<text:s/>άρθρου<text:s/>79<text:s/>του<text:s/>ν.<text:s/>4316/2014<text:s/>(Α’<text:s/>270)<text:s/>επέρχονται<text:s/>οι<text:s/>εξής<text:s/>αλλαγές:<text:s/>αα)<text:s/>το<text:s/>δεύτερο<text:s/>εδάφιο<text:s/>αντικαθίσταται,<text:s/>β)<text:s/>προστίθενται<text:s/>νέα<text:s/>εδάφια<text:s/>τρίτο<text:s/>και<text:s/>τέταρτο<text:s/>και<text:s/>η<text:s/>υποπερ.<text:s/>iii)<text:s/>διαμορφώνεται<text:s/>ως<text:s/>εξής:</text:span></text:p>
      <text:p text:style-name="P921"><text:span text:style-name="T921_1">«iii)<text:s/>αναστέλλεται<text:s/>η<text:s/>λήψη<text:s/>αναγκαστικών<text:s/>μέτρων<text:s/>και<text:s/>η<text:s/>συνέχιση<text:s/>της<text:s/>διαδικασίας<text:s/>αναγκαστικής<text:s/>εκτέλεσης.<text:s/>Οι<text:s/>κατασχέσεις<text:s/>που<text:s/>έχουν<text:s/>ήδη<text:s/>επιβληθεί<text:s/>στα<text:s/>χέρια<text:s/>τρίτων,<text:s/>αίρονται<text:s/>μετά<text:s/>από<text:s/>αίτηση<text:s/>του<text:s/>δήμου<text:s/>ή<text:s/>της<text:s/>περιφέρειας,<text:s/>σε<text:s/>οποιοδήποτε<text:s/>στάδιο<text:s/>της<text:s/>διαδικασίας<text:s/>απόδοσης<text:s/>και<text:s/>αν<text:s/>βρίσκονται,<text:s/>μη<text:s/>εφαρμοζόμενης<text:s/>της<text:s/>παρ.<text:s/>3<text:s/>του<text:s/>άρθρου<text:s/>30<text:s/>του<text:s/>Κώδικα<text:s/>Είσπραξης<text:s/>Δημοσίων<text:s/>Εσόδων<text:s/>(ν.<text:s/>4978/2022,<text:s/>Α’<text:s/>190),<text:s/>περί<text:s/>αναγκαστικής<text:s/>εκχώρησης<text:s/>των<text:s/>απαιτήσεων.<text:s/>Ποσά<text:s/>που<text:s/>έχουν<text:s/>αποδοθεί<text:s/>δεν<text:s/>επιστρέφονται<text:s/>και<text:s/>η<text:s/>κατάσχεση<text:s/>ανατρέπεται<text:s/>μόνο<text:s/>ως<text:s/>προς<text:s/>τις<text:s/>υφιστάμενες<text:s/>ή<text:s/>μελλοντικές<text:s/>απαιτήσεις<text:s/>που<text:s/>δεν<text:s/>έχουν<text:s/>αποδοθεί.<text:s/>Η<text:s/>παρούσα<text:s/>υποπερίπτωση<text:s/>ισχύει<text:s/>από<text:s/>τη<text:s/>δημοσίευση<text:s/>του<text:s/>παρόντος.»</text:span></text:p>
      <text:p text:style-name="P922"><text:span text:style-name="T922_1">β)</text:span><text:span text:style-name="T922_2"><text:tab/></text:span><text:span text:style-name="T922_3">Η<text:s/>περ.<text:s/>α’<text:s/>καταλαμβάνει<text:s/>και<text:s/>περιπτώσεις<text:s/>που<text:s/>έχουν<text:s/>εκδοθεί<text:s/>δικαστικές<text:s/>αποφάσεις<text:s/>σχετικά<text:s/>με<text:s/>το<text:s/>κύρος<text:s/>των<text:s/>κατασχέσεων<text:s/>στα<text:s/>χέρια<text:s/>τρίτου<text:s/>ή<text:s/>των<text:s/>δηλώσεων<text:s/>των<text:s/>τρίτων,<text:s/>εφόσον<text:s/>κατά<text:s/>την<text:s/>έναρξη<text:s/>ισχύος<text:s/>του<text:s/>παρόντος<text:s/>οι<text:s/>τρίτοι<text:s/>δεν<text:s/>έχουν<text:s/>αποδώσει<text:s/>τα<text:s/>χρήματα<text:s/>στον<text:s/>κατασχόντα.</text:span></text:p>
      <text:h text:style-name="P923" text:outline-level="6"><text:span text:style-name="T923_1">Άρθρο<text:s/>91</text:span></text:h>
      <text:h text:style-name="P924" text:outline-level="6"><text:span text:style-name="T924_1">Ρύθμιση<text:s/>μισθολογικών<text:s/>ζητημάτων<text:s/>-<text:s/>Προσθήκη<text:s/>παρ.<text:s/>7<text:s/>στο<text:s/>άρθρο<text:s/>33<text:s/>του<text:s/>ν.<text:s/>4914/2022</text:span></text:h>
      <text:p text:style-name="P925"><text:span text:style-name="T925_1">1.</text:span><text:span text:style-name="T925_2"><text:s/>Η<text:s/>παρ.<text:s/>1<text:s/>του<text:s/>άρθρου<text:s/>64<text:s/>του<text:s/>ν.<text:s/>5042/2023<text:s/>(Α’<text:s/>88)<text:s/>περί<text:s/>επέκτασης<text:s/>προσωπικής<text:s/>διαφοράς<text:s/>σε<text:s/>υπαλλήλους,<text:s/>έχει<text:s/>αναλογική<text:s/>εφαρμογή<text:s/>στο<text:s/>πάσης<text:s/>φύσεως<text:s/>προσωπικό<text:s/>των<text:s/>εξής<text:s/>ανεξάρτητων<text:s/>αρχών:<text:s/>(α)<text:s/>των<text:s/>συνταγματικά<text:s/>κατοχυρωμένων<text:s/>ανεξαρτήτων<text:s/>αρχών,<text:s/>(β)<text:s/>της<text:s/>Εθνικής<text:s/>Επιτροπής<text:s/>Τηλεπικοινωνιών<text:s/>και<text:s/>Ταχυδρομείων,<text:s/>(γ)<text:s/>της<text:s/>Ενιαίας<text:s/>Αρχής<text:s/>Δημοσίων<text:s/>Συμβάσεων,<text:s/>(δ)<text:s/>της<text:s/>Επιτροπής<text:s/>Εποπτείας<text:s/>και<text:s/>Ελέγχου<text:s/>Παιγνίων,<text:s/>(ε)<text:s/>της<text:s/>Ρυθμιστικής<text:s/>Αρχής<text:s/>Αποβλήτων,<text:s/>Ενέργειας<text:s/>και<text:s/>Υδάτων,<text:s/>(στ)<text:s/>της<text:s/>Ρυθμιστικής<text:s/>Αρχής<text:s/>Σιδηροδρόμων,<text:s/>(ζ)<text:s/>της<text:s/>Ρυθμιστικής<text:s/>Αρχής<text:s/>Λιμένων,<text:s/>καθώς<text:s/>και<text:s/>της<text:s/>Επιτροπής<text:s/>Κεφαλαιαγοράς.<text:s/>H<text:s/>περ.<text:s/>γ)<text:s/>της<text:s/>παρ.<text:s/>1<text:s/>του<text:s/>άρθρου<text:s/>45<text:s/>του<text:s/>ν.<text:s/>4569/2018<text:s/>(Α’<text:s/>179),<text:s/>ως<text:s/>προς<text:s/>την<text:s/>καταβολή<text:s/>της<text:s/>προσωπικής<text:s/>διαφοράς<text:s/>στο<text:s/>προσωπικό<text:s/>της<text:s/>Επιτροπής<text:s/>Ανταγωνισμού<text:s/>δεν<text:s/>θίγεται<text:s/>από<text:s/>την<text:s/>εφαρμογή<text:s/>της<text:s/>παρούσας.<text:s/>Η<text:s/>παρ.<text:s/>1<text:s/>του<text:s/>άρθρου<text:s/>64<text:s/>του<text:s/>ν.<text:s/>5042/2023<text:s/>εφαρμόζεται<text:s/>επίσης<text:s/>στο<text:s/>προσωπικό<text:s/>που<text:s/>έχει<text:s/>μεταφερθεί<text:s/>στις<text:s/>οργανικές<text:s/>μονάδες<text:s/>των<text:s/>υπηρεσιών<text:s/>της<text:s/>ίδιας<text:s/>παραγράφου<text:s/>εντός<text:s/>του<text:s/>εκεί<text:s/>αναφερόμενου<text:s/>χρονικού<text:s/>διαστήματος.</text:span></text:p>
      <text:p text:style-name="P926"><text:span text:style-name="T926_1">2.</text:span><text:span text:style-name="T926_2"><text:s/>Στο<text:s/>άρθρο<text:s/>33<text:s/>του<text:s/>ν.<text:s/>4914/2022<text:s/>(Α’<text:s/>61)<text:s/>προστίθεται<text:s/>παρ.<text:s/>7<text:s/>ως<text:s/>εξής:</text:span></text:p>
      <text:p text:style-name="P927"><text:span text:style-name="T927_1">«7.α.<text:s/>Οι<text:s/>αποδοχές,<text:s/>συμπεριλαμβανομένων<text:s/>των<text:s/>σχετι-<text:s/>ζόμενων<text:s/>με<text:s/>την<text:s/>κατοχή<text:s/>θέσης<text:s/>ευθύνης,<text:s/>καθώς<text:s/>και<text:s/>της<text:s/>προσωπικής<text:s/>διαφοράς,<text:s/>του<text:s/>προσωπικού<text:s/>των<text:s/>Ειδικών<text:s/>Υπηρεσιών<text:s/>και<text:s/>της<text:s/>Κεντρικής<text:s/>Υπηρεσίας<text:s/>της<text:s/>Μ.Ο.Δ.<text:s/>Α.Ε.<text:s/>που<text:s/>κατέχει<text:s/>θέση<text:s/>προϊσταμένου<text:s/>οργανικής<text:s/>μονάδας<text:s/>στις<text:s/>Ειδικές<text:s/>Υπηρεσίες<text:s/>του<text:s/>ν.<text:s/>4314/2014<text:s/>(Α’<text:s/>265)<text:s/>και<text:s/>του<text:s/>ν.<text:s/>4914/2022<text:s/>(Α’<text:s/>61)<text:s/>και<text:s/>στην<text:s/>Κεντρική<text:s/>Υπηρεσία<text:s/>της<text:s/>Μ.Ο.Δ.<text:s/>Α.Ε.,<text:s/>υπολογίζονται<text:s/>με<text:s/>όμοιο<text:s/>τρόπο<text:s/>ανεξαρτήτως<text:s/>του<text:s/>χρόνου<text:s/>κατοχής<text:s/>της<text:s/>θέσης<text:s/>ευθύνης,<text:s/>έτσι<text:s/>ώστε,<text:s/>για<text:s/>τους<text:s/>υπαλλήλους<text:s/>που<text:s/>ανέλαβαν<text:s/>ή<text:s/>αναλαμβάνουν<text:s/>θέσεις<text:s/>ευθύνης<text:s/>στις<text:s/>ως<text:s/>άνω<text:s/>Ειδικές<text:s/>Υπηρεσίες<text:s/>και<text:s/>στην<text:s/>Κεντρική<text:s/>Υπηρεσία<text:s/>της<text:s/>Μ.Ο.Δ.<text:s/>Α.Ε.<text:s/>μετά<text:s/>την<text:s/>1η.11.2011,<text:s/>οι<text:s/>αποδοχές<text:s/>τους,<text:s/>συμπεριλαμβανομένων<text:s/>των<text:s/>σχετιζόμενων<text:s/>με<text:s/>την<text:s/>κατοχή<text:s/>θέσης<text:s/>ευθύνης,<text:s/>καθώς<text:s/>και<text:s/>της<text:s/>προσωπικής<text:s/>διαφοράς,<text:s/>να<text:s/>υπολογίζονται<text:s/>με<text:s/>τον<text:s/>ίδιο<text:s/>τρόπο<text:s/>που<text:s/>υπολογίστηκαν<text:s/>για<text:s/>τους<text:s/>υπαλλήλους,<text:s/>οι<text:s/>οποίοι<text:s/>κατείχαν<text:s/>πριν<text:s/>την<text:s/>31η.10.2011<text:s/>και<text:s/>συνεχίζουν<text:s/>να<text:s/>κατέχουν<text:s/>θέσεις<text:s/>προϊσταμένου<text:s/>οργανικής<text:s/>μονάδας<text:s/>στις<text:s/>Ειδικές<text:s/>Υπηρεσίες<text:s/>των<text:s/>ν.<text:s/>4314/2014<text:s/>και<text:s/>ν.<text:s/>4914/2022<text:s/>και<text:s/>στην<text:s/>Κεντρική<text:s/>Υπηρεσία<text:s/>της<text:s/>Μ.Ο.Δ.<text:s/>Α.Ε..<text:s/>Για<text:s/>τον<text:s/>υπολογισμό<text:s/>των<text:s/>ανωτέρω<text:s/>αποδοχών<text:s/>λαμβάνονται<text:s/>υπόψη<text:s/>η<text:s/>παρ.<text:s/>1<text:s/>του<text:s/>άρθρου<text:s/>27<text:s/>του<text:s/>ν.<text:s/>4354/2015<text:s/>και<text:s/>η<text:s/>παρ.<text:s/>3<text:s/>του<text:s/>άρθρου<text:s/>9<text:s/>του<text:s/>ν.<text:s/>4205/2013<text:s/>(Α’<text:s/>242).<text:s/>Το<text:s/>ποσό<text:s/>της<text:s/>διαφοράς<text:s/>που<text:s/>προκύπτει<text:s/>από<text:s/>τον<text:s/>νέο<text:s/>υπολογισμό<text:s/>καταβάλλεται<text:s/>στους<text:s/>δικαιούχους<text:s/>υπαλλήλους<text:s/>της<text:s/>Μ.Ο.Δ.<text:s/>Α.Ε.<text:s/>ως<text:s/>προσωπική<text:s/>διαφορά<text:s/>και<text:s/>στους<text:s/>λοιπούς<text:s/>δικαιούχους<text:s/>ως<text:s/>ειδικό<text:s/>επίδομα<text:s/>από<text:s/>τη<text:s/>Μ.Ο.Δ.<text:s/>Α.Ε.<text:s/>με<text:s/>επιχορήγηση<text:s/>από<text:s/>το<text:s/>Πρόγραμμα<text:s/>Δημοσίων<text:s/>Επενδύσεων.<text:s/>Η<text:s/>παρούσα<text:s/>δεν<text:s/>εφαρμόζεται<text:s/>στις<text:s/>περιπτώσεις<text:s/>που<text:s/>από<text:s/>τον<text:s/>υπολογισμό<text:s/>των<text:s/>αποδοχών<text:s/>κατ’<text:s/>εφαρμογή<text:s/>της<text:s/>προκύπτει<text:s/>αρνητική<text:s/>διαφορά.</text:span></text:p>
      <text:p text:style-name="P928"><text:span text:style-name="T928_1">β.<text:s/>Στο<text:s/>προσωπικό<text:s/>που<text:s/>υπηρετεί<text:s/>στις<text:s/>Ειδικές<text:s/>Υπηρεσίες<text:s/>των<text:s/>ν.<text:s/>4314/2014<text:s/>και<text:s/>ν.<text:s/>4914/2022<text:s/>και<text:s/>στην<text:s/>Κεντρική<text:s/>Υπηρεσία<text:s/>της<text:s/>Μ.Ο.Δ.<text:s/>Α.Ε.<text:s/>καταβάλλεται<text:s/>μηνιαίο<text:s/>επίδομα<text:s/>εξομάλυνσης<text:s/>ύψους<text:s/>τριακοσίων<text:s/>(300)<text:s/>ευρώ.</text:span></text:p>
      <text:p text:style-name="P929"><text:span text:style-name="T929_1">γ.<text:s/>Το<text:s/>επίδομα<text:s/>της<text:s/>περ.<text:s/>β’<text:s/>δεν<text:s/>χορηγείται<text:s/>στους<text:s/>υπαλλήλους<text:s/>για<text:s/>τον<text:s/>υπολογισμό<text:s/>των<text:s/>αποδοχών<text:s/>και<text:s/>της<text:s/>προσωπικής<text:s/>διαφοράς<text:s/>των<text:s/>οποίων<text:s/>εφαρμόζονται:<text:s/>α)<text:s/>η<text:s/>περ.<text:s/>β1<text:s/>της<text:s/>παρ.<text:s/>1<text:s/>του<text:s/>άρθρου<text:s/>7<text:s/>του<text:s/>α.ν.<text:s/>2326/1940<text:s/>(Α’<text:s/>145)<text:s/>και<text:s/>οι<text:s/>κατ’<text:s/>εξουσιοδότηση<text:s/>αυτού<text:s/>εκδοθείσες<text:s/>υπουργικές<text:s/>αποφάσεις<text:s/>μέχρι<text:s/>και<text:s/>την<text:s/>έναρξη<text:s/>ισχύος<text:s/>του<text:s/>ν.<text:s/>4024/2011<text:s/>(Α’<text:s/>226)<text:s/>και<text:s/>η<text:s/>περ.<text:s/>α’<text:s/>της<text:s/>παρ.<text:s/>2<text:s/>του<text:s/>άρθρου<text:s/>8<text:s/>του<text:s/>ν.<text:s/>2430/1996<text:s/>(Α’<text:s/>156),<text:s/>όπως<text:s/>διαμορφώθηκε<text:s/>μετά<text:s/>τις<text:s/>μειώσεις<text:s/>των<text:s/>ν.<text:s/>3833/2010<text:s/>(Α’<text:s/>40)<text:s/>και<text:s/>3845/2010<text:s/>(Α’<text:s/>65)<text:s/>ή<text:s/>β)<text:s/>η<text:s/>περ.<text:s/>α’<text:s/>της<text:s/>παρ.<text:s/>2<text:s/>του<text:s/>άρθρου<text:s/>8<text:s/>του<text:s/>ν.<text:s/>2430/1996,<text:s/>όπως<text:s/>διαμορφώθηκε<text:s/>μετά<text:s/>τις<text:s/>μειώσεις<text:s/>των<text:s/>ν.3833/2010<text:s/>και<text:s/>3845/2010.</text:span></text:p>
      <text:p text:style-name="P930"><text:span text:style-name="T930_1">δ.<text:s/>Το<text:s/>επίδομα<text:s/>της<text:s/>περ.<text:s/>β’<text:s/>καταβάλλεται<text:s/>από<text:s/>τη<text:s/>Μ.Ο.Δ.<text:s/>Α.Ε.<text:s/>με<text:s/>επιχορήγηση<text:s/>από<text:s/>το<text:s/>Πρόγραμμα<text:s/>Δημοσίων<text:s/>Επενδύσεων.</text:span></text:p>
      <text:p text:style-name="P931"><text:span text:style-name="T931_1">Με<text:s/>κοινή<text:s/>απόφαση<text:s/>των<text:s/>Υπουργών<text:s/>Ανάπτυξης<text:s/>και<text:s/>Επενδύσεων<text:s/>και<text:s/>Οικονομικών<text:s/>εξειδικεύονται<text:s/>οι<text:s/>ειδικότεροι<text:s/>όροι<text:s/>και<text:s/>προϋποθέσεις<text:s/>για<text:s/>τη<text:s/>χρηματοδότηση<text:s/>της<text:s/>δαπάνης.</text:span></text:p>
      <text:p text:style-name="P932"><text:span text:style-name="T932_1">ε.<text:s/>Η<text:s/>παρούσα<text:s/>εφαρμόζεται<text:s/>αναλογικά<text:s/>και<text:s/>στο<text:s/>προσωπικό<text:s/>της<text:s/>Ειδικής<text:s/>Υπηρεσίας<text:s/>του<text:s/>άρθρου<text:s/>271<text:s/>του<text:s/>ν.<text:s/>4738/2020<text:s/>(Α’<text:s/>207).»</text:span></text:p>
      <text:p text:style-name="P933"><text:span text:style-name="T933_1">3.</text:span><text:span text:style-name="T933_2"><text:s/>Η<text:s/>προσωπική<text:s/>διαφορά<text:s/>της<text:s/>παρ.<text:s/>1<text:s/>του<text:s/>άρθρου<text:s/>64<text:s/>του<text:s/>ν.<text:s/>5042/2023<text:s/>χορηγείται<text:s/>επίσης<text:s/>στις<text:s/>περιπτώσεις<text:s/>υπαλλήλων<text:s/>που<text:s/>κατέλαβαν<text:s/>τη<text:s/>θέση<text:s/>της<text:s/>παρ.<text:s/>1<text:s/>του<text:s/>άρθρου<text:s/>20<text:s/>του<text:s/>ν.<text:s/>3468/2006<text:s/>(Α’<text:s/>129),<text:s/>σε<text:s/>περίπτωση<text:s/>λήξης<text:s/>της<text:s/>θητείας<text:s/>στη<text:s/>θέση<text:s/>αυτών<text:s/>και<text:s/>επιστροφής<text:s/>τους<text:s/>στη<text:s/>θέση<text:s/>που<text:s/>υπηρετούσαν.<text:s/>Ειδικά<text:s/>για<text:s/>τους<text:s/>υπαλλήλους<text:s/>της<text:s/>παρούσας,<text:s/>οι<text:s/>υπάλληλοι<text:s/>λαμβάνουν<text:s/>τις<text:s/>αποδοχές<text:s/>που<text:s/>είχαν<text:s/>υπολογισθεί,<text:s/>κατά<text:s/>την<text:s/>πρώτη<text:s/>εφαρμογή<text:s/>της<text:s/>παρ.<text:s/>2<text:s/>του<text:s/>άρθρου<text:s/>29<text:s/>του<text:s/>ν.<text:s/>4024/2011<text:s/>(Α’<text:s/>226),<text:s/>για<text:s/>τη<text:s/>θέση<text:s/>στην<text:s/>οποία<text:s/>επέστρεψαν.<text:s/>Οι<text:s/>εν<text:s/>λόγω<text:s/>αποδοχές<text:s/>συνυπολογίζονται<text:s/>για<text:s/>τον<text:s/>προσδιορισμό<text:s/>του<text:s/>συνόλου<text:s/>των<text:s/>αποδοχών<text:s/>των<text:s/>υπαλλήλων<text:s/>κατά<text:s/>τη<text:s/>εφαρμογή<text:s/>των<text:s/>παρ.<text:s/>1<text:s/>και<text:s/>2<text:s/>του<text:s/>άρθρου<text:s/>27<text:s/>του<text:s/>ν.<text:s/>4354/2015<text:s/>(Α’<text:s/>176)<text:s/>και<text:s/>τυχόν<text:s/>νέα<text:s/>προσωπική<text:s/>διαφορά<text:s/>που<text:s/>προκύπτει<text:s/>καταβάλλεται<text:s/>εφεξής<text:s/>στους<text:s/>εν<text:s/>ενεργεία<text:s/>υπαλλήλους<text:s/>ανεξαρτήτως<text:s/>της<text:s/>θέσης<text:s/>που<text:s/>κατέχουν<text:s/>κατά<text:s/>την<text:s/>έναρξη<text:s/>ισχύος<text:s/>του<text:s/>παρόντος.</text:span></text:p>
      <text:p text:style-name="P934"><text:span text:style-name="T934_1">4.</text:span><text:span text:style-name="T934_2"><text:s/>Η<text:s/>παρ.<text:s/>2<text:s/>ισχύει<text:s/>από<text:s/>1ης.4.2023.</text:span></text:p>
      <text:h text:style-name="P935" text:outline-level="6"><text:span text:style-name="T935_1">Άρθρο<text:s/>92</text:span></text:h>
      <text:h text:style-name="P936" text:outline-level="6"><text:span text:style-name="T936_1">Σύναψη<text:s/>συμβάσεων<text:s/>μίσθωσης<text:s/>έργου<text:s/>και<text:s/>δανεισμού<text:s/>από<text:s/>την<text:s/>Ανώνυμη<text:s/>Εταιρεία<text:s/>με<text:s/>την<text:s/>επωνυμία<text:s/>«ΙΑΜΑΤΙΚΕΣ<text:s/>ΠΗΓΕΣ<text:s/>ΕΛΛΑΔΟΣ<text:s/>Α.Ε.»</text:span></text:h>
      <text:p text:style-name="P937"><text:span text:style-name="T937_1">1.</text:span><text:span text:style-name="T937_2"><text:s/>Μέχρι<text:s/>την<text:s/>ολοκλήρωση<text:s/>της<text:s/>διαδικασίας<text:s/>ένταξης<text:s/>ή<text:s/>μη<text:s/>στους<text:s/>φορείς<text:s/>της<text:s/>Γενικής<text:s/>Κυβέρνησης<text:s/>της<text:s/>Ανώνυμης<text:s/>Εταιρείας<text:s/>με<text:s/>την<text:s/>επωνυμία<text:s/>«ΙΑΜΑΤΙΚΕΣ<text:s/>ΠΗΓΕΣ<text:s/>ΕΛΛΑΔΟΣ<text:s/>Α.Ε.»,<text:s/>από<text:s/>την<text:s/>Ελληνική<text:s/>Στατιστική<text:s/>Αρχή<text:s/>(ΕΛ.<text:s/>ΣΤΑΤ.),<text:s/>και<text:s/>πάντως<text:s/>όχι<text:s/>πέραν<text:s/>της<text:s/>30ής.9.2023,<text:s/>η<text:s/>ΙΠΕ<text:s/>ΑΕ<text:s/>δύναται,<text:s/>για<text:s/>την<text:s/>κάλυψη<text:s/>των<text:s/>λειτουργικών<text:s/>της<text:s/>αναγκών,<text:s/>να<text:s/>προβαίνει:</text:span></text:p>
      <text:p text:style-name="P938"><text:span text:style-name="T938_1">α)</text:span><text:span text:style-name="T938_2"><text:tab/></text:span><text:span text:style-name="T938_3">στη<text:s/>σύναψη<text:s/>πέντε<text:s/>(5)<text:s/>συμβάσεων<text:s/>παροχής<text:s/>ανεξαρτήτων<text:s/>υπηρεσιών<text:s/>νομικής<text:s/>και<text:s/>γραμματειακής<text:s/>υποστήριξης,<text:s/>λογιστικής<text:s/>παρακολούθησης<text:s/>και<text:s/>ορκωτού<text:s/>ελεγκτή<text:s/>λογιστικού<text:s/>προγράμματος<text:s/>και<text:s/>στρατηγικού<text:s/>σχεδιασμού,<text:s/>μέχρι<text:s/>του<text:s/>ποσού<text:s/>των<text:s/>είκοσι<text:s/>χιλιάδων<text:s/>(20.000)<text:s/>ευρώ<text:s/>εκάστη,</text:span></text:p>
      <text:p text:style-name="P939"><text:span text:style-name="T939_1">β)</text:span><text:span text:style-name="T939_2"><text:tab/></text:span><text:span text:style-name="T939_3">στη<text:s/>σύναψη<text:s/>συμβάσεων<text:s/>δανεισμού<text:s/>εργαζομένων<text:s/>με<text:s/>εταιρείες<text:s/>του<text:s/>ιδιωτικού<text:s/>τομέα,<text:s/>οι<text:s/>οποίες<text:s/>αποτελούν<text:s/>παρόχους<text:s/>τέτοιων<text:s/>υπηρεσιών.</text:span></text:p>
      <text:p text:style-name="P940"><text:span text:style-name="T940_1">2.</text:span><text:span text:style-name="T940_2"><text:s/>Μέχρι<text:s/>την<text:s/>ολοκλήρωση<text:s/>της<text:s/>διαδικασίας<text:s/>της<text:s/>παρ.<text:s/>1,<text:s/>η<text:s/>ΙΠΕ<text:s/>Α.Ε.<text:s/>υποβάλλει<text:s/>στη<text:s/>Γενική<text:s/>Διεύθυνση<text:s/>Οικονομικών<text:s/>Υπηρεσιών<text:s/>του<text:s/>Υπουργείου<text:s/>Τουρισμού:</text:span></text:p>
      <text:p text:style-name="P941"><text:span text:style-name="T941_1">α.<text:s/>το<text:s/>σχέδιο<text:s/>του<text:s/>ετήσιου<text:s/>οικονομικού<text:s/>προϋπολογισμού,<text:s/>καθώς<text:s/>και<text:s/>εισηγητική<text:s/>έκθεση<text:s/>τεκμηρίωσης<text:s/>των<text:s/>οικονομικών<text:s/>μεγεθών,<text:s/>και</text:span></text:p>
      <text:p text:style-name="P942"><text:span text:style-name="T942_1">β.<text:s/>τριμηνιαία<text:s/>στοιχεία<text:s/>εκτέλεσης<text:s/>του<text:s/>προϋπολογισμού<text:s/>και<text:s/>τις<text:s/>δράσεις,<text:s/>οι<text:s/>οποίες<text:s/>έχουν<text:s/>αναληφθεί<text:s/>για<text:s/>την<text:s/>αποτελεσματικότερη<text:s/>λειτουργία<text:s/>της<text:s/>επιχείρησης<text:s/>και<text:s/>τη<text:s/>βελτίωση<text:s/>των<text:s/>οικονομικών<text:s/>μεγεθών<text:s/>της.</text:span></text:p>
      <text:h text:style-name="P943" text:outline-level="6"><text:span text:style-name="T943_1">Άρθρο<text:s/>93</text:span></text:h>
      <text:h text:style-name="P944" text:outline-level="6"><text:span text:style-name="T944_1">Υπηρεσίες<text:s/>διενέργειας<text:s/>χωματουργικών<text:s/>εργασιών<text:s/>του<text:s/>Δήμου<text:s/>Θήρας</text:span></text:h>
      <text:p text:style-name="P945"><text:span text:style-name="T945_1">Προς<text:s/>τον<text:s/>σκοπό<text:s/>της<text:s/>κάλυψης<text:s/>έκτακτων<text:s/>αναγκών<text:s/>διαχείρισης<text:s/>απορριμμάτων<text:s/>και<text:s/>προστασίας<text:s/>της<text:s/>δημόσιας<text:s/>υγείας,<text:s/>κατά<text:s/>την<text:s/>τουριστική<text:s/>περίοδο<text:s/>και,<text:s/>σε<text:s/>κάθε<text:s/>περίπτωση,<text:s/>όχι<text:s/>πέραν<text:s/>της<text:s/>30ής.9.2023,<text:s/>ο<text:s/>Δήμος<text:s/>Θήρας<text:s/>δύναται<text:s/>να<text:s/>αναθέτει<text:s/>υπηρεσίες<text:s/>διενέργειας<text:s/>παντός<text:s/>τύπου<text:s/>χωματουργικών<text:s/>εργασιών<text:s/>του<text:s/>Δήμου<text:s/>Θήρας<text:s/>κατά<text:s/>τη<text:s/>διαδικασία<text:s/>της<text:s/>περ.<text:s/>γ’<text:s/>της<text:s/>παρ.<text:s/>2<text:s/>του<text:s/>άρθρου<text:s/>32<text:s/>του<text:s/>ν.<text:s/>4412/2016<text:s/>(Α’<text:s/>147),<text:s/>κατά<text:s/>παρέκκλιση<text:s/>κάθε<text:s/>αντίθετης<text:s/>εθνικής<text:s/>διάταξης.</text:span></text:p>
      <text:h text:style-name="P946" text:outline-level="6"><text:span text:style-name="T946_1">Άρθρο<text:s/>94</text:span></text:h>
      <text:h text:style-name="P947" text:outline-level="6"><text:span text:style-name="T947_1">Άσκηση<text:s/>ελεγκτικού<text:s/>έργου<text:s/>από<text:s/>μετακινούμενο<text:s/>προσωπικό<text:s/>του<text:s/>ΕΟΤ<text:s/>στις<text:s/>Περιφερειακές<text:s/>Υπηρεσίες<text:s/>Τουρισμού</text:span></text:h>
      <text:p text:style-name="P948"><text:span text:style-name="T948_1">Υπάλληλοι<text:s/>του<text:s/>Ελληνικού<text:s/>Οργανισμού<text:s/>Τουρισμού,<text:s/>με<text:s/>ειδικότητα<text:s/>ΠΕ<text:s/>Μηχανικών,<text:s/>οι<text:s/>οποίοι<text:s/>μετακινούνται<text:s/>στις<text:s/>Περιφερειακές<text:s/>Υπηρεσίες<text:s/>Τουρισμού<text:s/>(Π.Υ.Τ.)<text:s/>του<text:s/>Υπουργείου<text:s/>Τουρισμού,<text:s/>αποκλειστικά<text:s/>για<text:s/>το<text:s/>χρονικό<text:s/>διάστημα<text:s/>από<text:s/>τις<text:s/>30.4.2023<text:s/>έως<text:s/>και<text:s/>τις<text:s/>31.8.2023,<text:s/>δύνα-<text:s/>νται<text:s/>να<text:s/>συμμετέχουν<text:s/>σε<text:s/>συνεργεία<text:s/>ελέγχου<text:s/>των<text:s/>Π.Υ.Τ.<text:s/>και<text:s/>να<text:s/>εκδίδουν<text:s/>κάθε<text:s/>πράξη<text:s/>συναφή<text:s/>με<text:s/>το<text:s/>ελεγκτικό<text:s/>τους<text:s/>έργο.<text:s/>Με<text:s/>κοινή<text:s/>απόφαση<text:s/>των<text:s/>Υπουργών<text:s/>Οικονομικών<text:s/>και<text:s/>Τουρισμού<text:s/>ρυθμίζεται<text:s/>κάθε<text:s/>ζήτημα<text:s/>συναφές<text:s/>με<text:s/>την<text:s/>απασχόληση<text:s/>του<text:s/>προσωπικού<text:s/>του<text:s/>πρώτου<text:s/>εδαφίου,<text:s/>καθώς<text:s/>και<text:s/>με<text:s/>πρόσθετη<text:s/>ή<text:s/>υπερωριακή<text:s/>αποζημίωσή<text:s/>του,<text:s/>κατά<text:s/>τη<text:s/>διάρκεια<text:s/>των<text:s/>ανωτέρω<text:s/>μετακινήσεων.</text:span></text:p>
      <text:p text:style-name="P949"><text:span text:style-name="T949_1">Άρθρo<text:s/>95</text:span></text:p>
      <text:p text:style-name="P950"><text:span text:style-name="T950_1">Αύξηση<text:s/>επιδομάτων<text:s/>που<text:s/>χορηγούνται<text:s/>σε<text:s/>άτομα<text:s/>με<text:s/>αναπηρία<text:s/>από<text:s/>τον<text:s/>Ηλεκτρονικό<text:s/>Εθνικό<text:s/>Φορέα<text:s/>Κοινωνικής<text:s/>Ασφάλισης<text:s/>(e-Ε.Φ.Κ.Α.)<text:s/>και<text:s/>τον<text:s/>Οργανισμό<text:s/>Προνοιακών<text:s/>Επιδομάτων<text:s/>και<text:s/>Κοινωνικής<text:s/>Αλληλεγγύης<text:s/>(Ο.Π.Ε.Κ.Α)<text:s/>-<text:s/>Τροποποίηση<text:s/>παρ.<text:s/>1<text:s/>άρθρου<text:s/>35<text:s/>ν.<text:s/>5006/2022</text:span></text:p>
      <text:p text:style-name="P951"><text:span text:style-name="T951_1">1.</text:span><text:span text:style-name="T951_2"><text:s/>Το<text:s/>μηνιαίο<text:s/>ποσό:</text:span></text:p>
      <text:p text:style-name="P952"><text:span text:style-name="T952_1">α)</text:span><text:span text:style-name="T952_2"><text:tab/></text:span><text:span text:style-name="T952_3">της<text:s/>προσαύξησης<text:s/>της<text:s/>παρ.<text:s/>2<text:s/>του<text:s/>άρθρου<text:s/>4<text:s/>του<text:s/>π.δ.<text:s/>334/1988<text:s/>(Α’<text:s/>154),</text:span></text:p>
      <text:p text:style-name="P953"><text:span text:style-name="T953_1">β)</text:span><text:span text:style-name="T953_2"><text:tab/></text:span><text:span text:style-name="T953_3">του<text:s/>επιδόματος<text:s/>του<text:s/>άρθρου<text:s/>54<text:s/>του<text:s/>π.δ.<text:s/>169/2007<text:s/>(Α’<text:s/>210),<text:s/>και</text:span></text:p>
      <text:p text:style-name="P954"><text:span text:style-name="T954_1">γ)</text:span><text:span text:style-name="T954_2"><text:tab/></text:span><text:span text:style-name="T954_3">του<text:s/>επιδόματος<text:s/>του<text:s/>άρθρου<text:s/>42<text:s/>του<text:s/>ν.<text:s/>1140/1981<text:s/>(Α’<text:s/>68),</text:span></text:p>
      <text:p text:style-name="P955"><text:span text:style-name="T955_1">τα<text:s/>οποία<text:s/>χορηγούνται<text:s/>από<text:s/>τον<text:s/>Ηλεκτρονικό<text:s/>Εθνικό<text:s/>Φορέα<text:s/>Κοινωνικής<text:s/>Ασφάλισης<text:s/>(e-Ε.Φ.Κ.Α.),<text:s/>αυξάνεται<text:s/>κατά<text:s/>οκτώ<text:s/>ποσοστιαίες<text:s/>μονάδες<text:s/>(8%)<text:s/>από<text:s/>την<text:s/>1η.5.2023.</text:span></text:p>
      <text:p text:style-name="P956"><text:span text:style-name="T956_1">2.</text:span><text:span text:style-name="T956_2"><text:s/>Το<text:s/>μηνιαίο<text:s/>ποσό<text:s/>των<text:s/>προνοιακών<text:s/>παροχών<text:s/>σε<text:s/>χρήμα<text:s/>της<text:s/>περ.<text:s/>ε)<text:s/>της<text:s/>παρ.<text:s/>1<text:s/>του<text:s/>άρθρου<text:s/>4<text:s/>του<text:s/>ν.<text:s/>4520/2018<text:s/>(Α’<text:s/>30),<text:s/>οι<text:s/>οποίες<text:s/>χορηγούνται<text:s/>σε<text:s/>άτομα<text:s/>με<text:s/>αναπηρία<text:s/>από<text:s/>τον<text:s/>Οργανισμό<text:s/>Προνοιακών<text:s/>Επιδομάτων<text:s/>και<text:s/>Κοινωνικής<text:s/>Αλληλεγγύης<text:s/>(Ο.Π.Ε.Κ.Α.),<text:s/>αυξάνεται<text:s/>κατά<text:s/>οκτώ<text:s/>ποσοστιαίες<text:s/>μονάδες<text:s/>(8%)<text:s/>από<text:s/>την<text:s/>1η.5.2023.</text:span></text:p>
      <text:p text:style-name="P957"><text:span text:style-name="T957_1">3.</text:span><text:span text:style-name="T957_2"><text:s/>Το<text:s/>μηνιαίο<text:s/>ποσό<text:s/>επιδόματος<text:s/>που<text:s/>προκύπτει<text:s/>από<text:s/>τις<text:s/>παρ.<text:s/>1<text:s/>και<text:s/>2<text:s/>στρογγυλοποιείται<text:s/>στον<text:s/>πλησιέστερο<text:s/>ακέραιο<text:s/>αριθμό.</text:span></text:p>
      <text:p text:style-name="P958"><text:span text:style-name="T958_1">4.</text:span><text:span text:style-name="T958_2"><text:s/>α)<text:s/>Στην<text:s/>παρ.<text:s/>1<text:s/>του<text:s/>άρθρου<text:s/>35<text:s/>του<text:s/>ν.<text:s/>5006/2022<text:s/>(Α’<text:s/>239),<text:s/>περί<text:s/>των<text:s/>προϋποθέσεων<text:s/>για<text:s/>τη<text:s/>χορήγηση<text:s/>ενίσχυσης<text:s/>βαριάς<text:s/>αναπηρίας,<text:s/>επέρχονται<text:s/>οι<text:s/>ακόλουθες<text:s/>τροποποιήσεις:<text:s/>α)<text:s/>το<text:s/>πρώτο<text:s/>εδάφιο<text:s/>τροποποιείται,<text:s/>ώστε<text:s/>η<text:s/>οικονομική<text:s/>ενίσχυση<text:s/>να<text:s/>μην<text:s/>χορηγείται<text:s/>σε<text:s/>όσους<text:s/>λαμβάνουν<text:s/>οικονομική<text:s/>ενίσχυση<text:s/>για<text:s/>τον<text:s/>ίδιο<text:s/>λόγο<text:s/>από<text:s/>δημόσιο<text:s/>φορέα<text:s/>της<text:s/>ημεδαπής<text:s/>ή<text:s/>αλλοδαπής,<text:s/>ίση<text:s/>ή<text:s/>μεγαλύτερη<text:s/>από<text:s/>το<text:s/>χορηγούμενο,<text:s/>σε<text:s/>μηναία<text:s/>βάση,<text:s/>πλήρες<text:s/>ποσό<text:s/>της<text:s/>οικονομικής<text:s/>ενίσχυσης<text:s/>λόγω<text:s/>βαριάς<text:s/>αναπηρίας,<text:s/>όπως<text:s/>το<text:s/>ποσό<text:s/>αυτό<text:s/>διαμορφώνεται<text:s/>σύμφωνα<text:s/>με<text:s/>την<text:s/>εκάστο-<text:s/>τε<text:s/>ισχύουσα<text:s/>νομοθεσία,<text:s/>και<text:s/>όχι<text:s/>ίση<text:s/>ή<text:s/>μεγαλύτερη<text:s/>από<text:s/>το<text:s/>ποσό<text:s/>των<text:s/>τριακοσίων<text:s/>δεκατριών<text:s/>(313)<text:s/>ευρώ<text:s/>μηνιαί-<text:s/>ως,<text:s/>β)<text:s/>το<text:s/>δεύτερο<text:s/>εδάφιο<text:s/>τροποποιείται,<text:s/>ώστε<text:s/>το<text:s/>ποσό<text:s/>αναφοράς<text:s/>του<text:s/>πρώτου<text:s/>εδαφίου<text:s/>να<text:s/>αναπροσαρμόζεται<text:s/>αποκλειστικά<text:s/>για<text:s/>σκοπούς<text:s/>σύγκρισης<text:s/>και<text:s/>όχι<text:s/>κατ’<text:s/>έτος,<text:s/>και<text:s/>η<text:s/>παρ.<text:s/>1<text:s/>διαμορφώνεται<text:s/>ως<text:s/>εξής:</text:span></text:p>
      <text:p text:style-name="P959"><text:span text:style-name="T959_1">«1<text:s/>.<text:s/>Η<text:s/>οικονομική<text:s/>ενίσχυση<text:s/>λόγω<text:s/>βαριάς<text:s/>αναπηρίας<text:s/>δεν<text:s/>χορηγείται<text:s/>σε<text:s/>όσους<text:s/>λαμβάνουν<text:s/>οικονομική<text:s/>ενίσχυση<text:s/>για<text:s/>τον<text:s/>ίδιο<text:s/>λόγο<text:s/>από<text:s/>δημόσιο<text:s/>φορέα<text:s/>της<text:s/>ημεδαπής<text:s/>ή<text:s/>αλλοδαπής,<text:s/>ίση<text:s/>ή<text:s/>μεγαλύτερη<text:s/>από<text:s/>το<text:s/>χορηγούμενο,<text:s/>σε<text:s/>μηναία<text:s/>βάση,<text:s/>πλήρες<text:s/>ποσό<text:s/>της<text:s/>οικονομικής<text:s/>ενίσχυσης<text:s/>λόγω<text:s/>βαριάς<text:s/>αναπηρίας,<text:s/>όπως<text:s/>το<text:s/>ποσό<text:s/>αυτό<text:s/>διαμορφώνεται<text:s/>σύμφωνα<text:s/>με<text:s/>την<text:s/>εκάστοτε<text:s/>ισχύουσα<text:s/>νομοθεσία.<text:s/>Το<text:s/>ποσό<text:s/>του<text:s/>πρώτου<text:s/>εδαφίου<text:s/>αναπροσαρμόζεται,<text:s/>αποκλειστικά<text:s/>για<text:s/>σκοπούς<text:s/>σύγκρισης,<text:s/>μετά<text:s/>από<text:s/>την<text:s/>1η.1.2023<text:s/>κατά<text:s/>το<text:s/>ποσοστό<text:s/>που<text:s/>προβλέπει<text:s/>η<text:s/>υπουργική<text:s/>απόφαση<text:s/>της<text:s/>παρ.<text:s/>4<text:s/>του<text:s/>άρθρου<text:s/>14<text:s/>του<text:s/>ν.<text:s/>4387/2016<text:s/>(Α’<text:s/>85).»</text:span></text:p>
      <text:p text:style-name="P960"><text:span text:style-name="T960_1">β)</text:span><text:span text:style-name="T960_2"><text:tab/></text:span><text:span text:style-name="T960_3">Η<text:s/>περ.<text:s/>α)<text:s/>ισχύει<text:s/>από<text:s/>την<text:s/>1η.5.2023.</text:span></text:p>
      <text:h text:style-name="P961" text:outline-level="6"><text:span text:style-name="T961_1">Άρθρο<text:s/>96</text:span></text:h>
      <text:h text:style-name="P962" text:outline-level="6"><text:span text:style-name="T962_1">Άδεια<text:s/>προγεννητικών<text:s/>εξετάσεων<text:s/>και<text:s/>γυναικολογικού<text:s/>ελέγχου<text:s/>-<text:s/>Τροποποίηση<text:s/>άρθρου<text:s/>232<text:s/>Κώδικα<text:s/>Ατομικού<text:s/>Εργατικού<text:s/>Δικαίου</text:span></text:h>
      <text:p text:style-name="P963"><text:span text:style-name="T963_1">Στο<text:s/>άρθρο<text:s/>232<text:s/>του<text:s/>Κώδικα<text:s/>Ατομικού<text:s/>Εργατικού<text:s/>Δικαίου<text:s/>(π.δ.<text:s/>80/2022,<text:s/>Α’<text:s/>222)<text:s/>και<text:s/>στο<text:s/>κωδικοποιηθέν<text:s/>άρθρο<text:s/>40<text:s/>του<text:s/>ν.<text:s/>4808/2021<text:s/>(Α’<text:s/>101),<text:s/>περί<text:s/>της<text:s/>άδειας<text:s/>προγεννητικών<text:s/>εξετάσεων,<text:s/>επέρχονται<text:s/>οι<text:s/>ακόλουθες<text:s/>τροποποιήσεις:<text:s/>α)<text:s/>ο<text:s/>τίτλος<text:s/>τροποποιείται,<text:s/>ώστε<text:s/>να<text:s/>αναφέρεται<text:s/>και<text:s/>στον<text:s/>γυναικολογικό<text:s/>έλεγχο,<text:s/>β)<text:s/>προστίθεται<text:s/>παρ.<text:s/>2,<text:s/>και<text:s/>το<text:s/>άρθρο<text:s/>διαμορφώνεται<text:s/>ως<text:s/>εξής:</text:span></text:p>
      <text:p text:style-name="P964"><text:span text:style-name="T964_1">«Άρθρο<text:s/>232</text:span></text:p>
      <text:p text:style-name="P965"><text:span text:style-name="T965_1">Άδεια<text:s/>προγεννητικών<text:s/>εξετάσεων<text:s/>και<text:s/>γυναικολογικού<text:s/>ελέγχου</text:span></text:p>
      <text:p text:style-name="P966"><text:span text:style-name="T966_1">1.<text:s/>Οι<text:s/>έγκυοι<text:s/>εργαζόμενες<text:s/>απαλλάσσονται<text:s/>από<text:s/>την<text:s/>εργασία<text:s/>χωρίς<text:s/>περικοπή<text:s/>αποδοχών,<text:s/>κατόπιν<text:s/>προηγούμενης<text:s/>ενημέρωσης<text:s/>του<text:s/>εργοδότη,<text:s/>με<text:s/>κάθε<text:s/>πρόσφορο<text:s/>μέσο,<text:s/>προκειμένου<text:s/>να<text:s/>υποβάλλονται<text:s/>σε<text:s/>εξετάσεις<text:s/>προγεννητικού<text:s/>ελέγχου,<text:s/>εφόσον<text:s/>αυτές<text:s/>οι<text:s/>εξετάσεις<text:s/>πρέπει<text:s/>να<text:s/>γίνουν<text:s/>κατά<text:s/>τη<text:s/>διάρκεια<text:s/>του<text:s/>χρόνου<text:s/>εργασίας.</text:span></text:p>
      <text:p text:style-name="P967"><text:span text:style-name="T967_1">2.<text:s/>Στις<text:s/>εργαζόμενες<text:s/>χορηγείται<text:s/>μία<text:s/>(1)<text:s/>ημέρα<text:s/>τον<text:s/>χρόνο<text:s/>άδεια<text:s/>με<text:s/>αποδοχές<text:s/>για<text:s/>την<text:s/>πραγματοποίηση<text:s/>γυναικολο-<text:s/>γικού<text:s/>ελέγχου.»</text:span></text:p>
      <text:h text:style-name="P968" text:outline-level="6"><text:span text:style-name="T968_1">Άρθρο<text:s/>97</text:span></text:h>
      <text:h text:style-name="P969" text:outline-level="6"><text:span text:style-name="T969_1">Χορήγηση<text:s/>αποδεικτικού<text:s/>φορολογικής<text:s/>και<text:s/>ασφαλιστικής<text:s/>ενημερότητας<text:s/>σε<text:s/>προνοιακούς<text:s/>φορείς<text:s/>υπό<text:s/>εξυγίανση<text:s/>-<text:s/>Τροποποίηση<text:s/>παρ.<text:s/>6<text:s/>και<text:s/>7<text:s/>άρθρου<text:s/>55<text:s/>ν.<text:s/>4262/2014</text:span></text:h>
      <text:p text:style-name="P970"><text:span text:style-name="T970_1">1.</text:span><text:span text:style-name="T970_2"><text:s/>Στην<text:s/>παρ.<text:s/>6<text:s/>του<text:s/>άρθρου<text:s/>55<text:s/>του<text:s/>ν.<text:s/>4262/2014<text:s/>(Α’<text:s/>114),<text:s/>περί<text:s/>του<text:s/>πλαισίου<text:s/>εξυγίανσης<text:s/>προνοιακών<text:s/>φορέων,<text:s/>επέρχονται<text:s/>οι<text:s/>ακόλουθες<text:s/>τροποποιήσεις:<text:s/>α)<text:s/>στο<text:s/>πρώτο<text:s/>εδάφιο,<text:s/>πριν<text:s/>από<text:s/>τη<text:s/>φράση<text:s/>«αυτοδίκαιη<text:s/>διακοπή<text:s/>της<text:s/>αναστολής»,<text:s/>προστίθεται<text:s/>η<text:s/>λέξη<text:s/>«την»,<text:s/>β)<text:s/>στο<text:s/>δεύτερο<text:s/>εδάφιο,<text:s/>γίνονται<text:s/>νομοτεχνικές<text:s/>βελτιώσεις<text:s/>ως<text:s/>προς<text:s/>τις<text:s/>παραπεμπόμενες<text:s/>διατάξεις,<text:s/>και<text:s/>προστίθεται<text:s/>η<text:s/>φράση<text:s/>«,<text:s/>χωρίς<text:s/>να<text:s/>απαιτείται<text:s/>να<text:s/>πληρούνται<text:s/>οι<text:s/>λοιπές<text:s/>προϋποθέσεις<text:s/>του<text:s/>άρθρου<text:s/>12»,<text:s/>γ)<text:s/>το<text:s/>τρίτο<text:s/>εδάφιο<text:s/>καταργείται,<text:s/>δ)<text:s/>προστίθεται<text:s/>νέο,<text:s/>τέταρτο,<text:s/>εδάφιο,<text:s/>και<text:s/>η<text:s/>παρ.<text:s/>6<text:s/>του<text:s/>άρθρου<text:s/>55<text:s/>διαμορφώνεται<text:s/>ως<text:s/>εξής:</text:span></text:p>
      <text:p text:style-name="P971"><text:span text:style-name="T971_1">«6.<text:s/>Από<text:s/>την<text:s/>επομένη<text:s/>της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<text:s/>Δημόσιο<text:s/>και<text:s/>δεν<text:s/>συμπληρώνεται<text:s/>πριν<text:s/>από<text:s/>την<text:s/>πάροδο<text:s/>έτους<text:s/>από<text:s/>τον<text:s/>χρόνο<text:s/>ανατροπής<text:s/>της<text:s/>ρύθμισης<text:s/>και<text:s/>την<text:s/>αυτοδίκαιη<text:s/>διακοπή<text:s/>της<text:s/>αναστολής.<text:s/>Κατά<text:s/>τη<text:s/>διάρκεια<text:s/>ισχύος<text:s/>της<text:s/>ρύθμισης<text:s/>εφαρμόζεται<text:s/>το<text:s/>άρθρο<text:s/>75<text:s/>του<text:s/>Κώδικα<text:s/>Είσπραξης<text:s/>Δημοσίων<text:s/>Εσόδων<text:s/>(ν.<text:s/>4978/2022,<text:s/>Α’<text:s/>190)<text:s/>περί<text:s/>συμψηφισμού<text:s/>και<text:s/>χορηγείται<text:s/>στον<text:s/>προνοι-<text:s/>ακό<text:s/>φορέα<text:s/>αποδεικτικό<text:s/>ενημερότητας<text:s/>με<text:s/>υποχρεωτικό<text:s/>ορισμό<text:s/>από<text:s/>τη<text:s/>Φορολογική<text:s/>Διοίκηση<text:s/>όρου<text:s/>παρακράτησης,<text:s/>σύμφωνα<text:s/>με<text:s/>την<text:s/>παρ.<text:s/>4<text:s/>του<text:s/>άρθρου<text:s/>12<text:s/>του<text:s/>Κώδικα<text:s/>Φορολογικής<text:s/>Διαδικασίας<text:s/>(ν.<text:s/>4987/2022,<text:s/>Α’<text:s/>206),<text:s/>χωρίς<text:s/>να<text:s/>απαιτείται<text:s/>να<text:s/>πληρούνται<text:s/>οι<text:s/>λοιπές<text:s/>προϋποθέσεις<text:s/>του<text:s/>άρθρου<text:s/>12.<text:s/>Το<text:s/>προς<text:s/>συμψηφισμό<text:s/>ή<text:s/>παρακρατού-<text:s/>μενο<text:s/>ποσό<text:s/>λαμβάνεται<text:s/>υποχρεωτικώς<text:s/>υπόψη<text:s/>για<text:s/>την<text:s/>κάλυψη<text:s/>δόσεων,<text:s/>σύμφωνα<text:s/>με<text:s/>το<text:s/>πρόγραμμα<text:s/>ρύθμισης<text:s/>οφειλών,<text:s/>που<text:s/>εμπεριέχεται<text:s/>στο<text:s/>Σχέδιο<text:s/>Εξυγίανσης.<text:s/>Ειδικά<text:s/>κατά<text:s/>τα<text:s/>δύο<text:s/>(2)<text:s/>πρώτα<text:s/>έτη<text:s/>εφαρμογής<text:s/>του<text:s/>Συμφώνου<text:s/>Εξυγίανσης,<text:s/>εφόσον<text:s/>τηρούνται<text:s/>οι<text:s/>όροι<text:s/>του,<text:s/>δεν<text:s/>εφαρμόζεται<text:s/>το<text:s/>άρθρο<text:s/>75<text:s/>του<text:s/>Κώδικα<text:s/>Είσπραξης<text:s/>Δημοσίων<text:s/>Εσόδων<text:s/>περί<text:s/>συμψηφισμού<text:s/>και<text:s/>χορηγείται<text:s/>αποδεικτικό<text:s/>φορολογικής<text:s/>ενημερότητας<text:s/>χωρίς<text:s/>όρο<text:s/>παρακράτησης,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<text:s/>χωρίς<text:s/>να<text:s/>απαιτείται<text:s/>να<text:s/>πληρούνται<text:s/>οι<text:s/>λοιπές<text:s/>προϋποθέσεις<text:s/>του<text:s/>άρθρου<text:s/>12<text:s/>του<text:s/>Κώδικα<text:s/>Φορολογικής<text:s/>Διαδικασίας.»</text:span></text:p>
      <text:p text:style-name="P972"><text:span text:style-name="T972_1">2.</text:span><text:span text:style-name="T972_2"><text:s/>Στην<text:s/>παρ.<text:s/>7<text:s/>του<text:s/>άρθρου<text:s/>55<text:s/>του<text:s/>ν.<text:s/>4262/2014,<text:s/>προστίθεται<text:s/>νέο,<text:s/>όγδοο,<text:s/>εδάφιο<text:s/>και<text:s/>η<text:s/>παρ.<text:s/>7<text:s/>του<text:s/>άρθρου<text:s/>55<text:s/>διαμορφώνεται<text:s/>ως<text:s/>εξής:</text:span></text:p>
      <text:p text:style-name="P973"><text:span text:style-name="T973_1">«7<text:s/>.<text:s/>Στο<text:s/>Σχέδιο<text:s/>Εξυγίανσης<text:s/>υποχρεωτικώς<text:s/>περιλαμβάνεται<text:s/>πρόγραμμα<text:s/>ρύθμισης<text:s/>των<text:s/>ληξιπρόθεσμων<text:s/>οφειλών<text:s/>του<text:s/>προνοιακού<text:s/>φορέα<text:s/>προς<text:s/>τους<text:s/>φορείς<text:s/>κοινωνικής<text:s/>ασφάλισης.<text:s/>Η<text:s/>ρύθμιση<text:s/>του<text:s/>πρώτου<text:s/>εδαφίου<text:s/>διαλαμβάνει<text:s/>τη<text:s/>διαδικασία<text:s/>καταβολής<text:s/>των<text:s/>οφειλών<text:s/>σε<text:s/>μία<text:s/>(1)<text:s/>ή<text:s/>περισσότερες<text:s/>δόσεις<text:s/>εντός<text:s/>συγκεκριμένου<text:s/>χρονικού<text:s/>διαστήματος.<text:s/>Από<text:s/>την<text:s/>επομένη<text:s/>της<text:s/>υπογραφής<text:s/>του<text:s/>Συμφώνου<text:s/>Εξυγίανσης<text:s/>οι<text:s/>συμφωνημένες<text:s/>δόσεις<text:s/>δεν<text:s/>επιβαρύνονται<text:s/>με<text:s/>τόκους,<text:s/>προσαυξήσεις<text:s/>ή<text:s/>πρόστιμα,<text:s/>αναστέλλεται<text:s/>η<text:s/>παραγραφή<text:s/>των<text:s/>χρεών<text:s/>για<text:s/>όσο<text:s/>χρονικό<text:s/>διάστημα<text:s/>δι-<text:s/>αρκεί<text:s/>η<text:s/>ρύθμιση<text:s/>οφειλών<text:s/>προς<text:s/>τους<text:s/>φορείς<text:s/>κοινωνικής<text:s/>ασφάλισης<text:s/>και<text:s/>δεν<text:s/>συμπληρώνεται<text:s/>πριν<text:s/>από<text:s/>την<text:s/>πάροδο<text:s/>έτους<text:s/>από<text:s/>τον<text:s/>χρόνο<text:s/>ανατροπής<text:s/>της<text:s/>ρύθμισης<text:s/>και<text:s/>την<text:s/>αυτοδίκαιη<text:s/>διακοπή<text:s/>της<text:s/>αναστολής.<text:s/>Σε<text:s/>περίπτωση<text:s/>καθυστέρησης<text:s/>καταβολής<text:s/>μίας<text:s/>δόσης,<text:s/>επιβάλλεται<text:s/>επί<text:s/>του<text:s/>καθυστερούμενου<text:s/>ποσού<text:s/>προσαύξηση<text:s/>δεκαπέντε<text:s/>τοις<text:s/>εκατό<text:s/>(15%).<text:s/>Σε<text:s/>περίπτωση<text:s/>πλήρους<text:s/>συμμόρφωσης<text:s/>του<text:s/>συμβαλλόμενου<text:s/>φορέα<text:s/>προς<text:s/>τους<text:s/>όρους<text:s/>της<text:s/>ρύθμισης,<text:s/>είναι<text:s/>δυνατή<text:s/>η<text:s/>απαλλαγή<text:s/>των<text:s/>οφειλών<text:s/>από<text:s/>μέρος<text:s/>ή<text:s/>το<text:s/>σύνολο<text:s/>των<text:s/>πάσης<text:s/>φύσεως<text:s/>προσθέτων<text:s/>τελών,<text:s/>τόκων,<text:s/>προσαυξήσεων,<text:s/>προστίμων<text:s/>και<text:s/>επιβαρύνσεων.<text:s/>Η<text:s/>έγγραφη<text:s/>σύμφωνη<text:s/>γνώμη<text:s/>των<text:s/>φορέων<text:s/>κοινωνικής<text:s/>ασφάλισης<text:s/>σε<text:s/>ρύθμιση<text:s/>που<text:s/>προβλέπει<text:s/>απαλλαγή<text:s/>των<text:s/>οφειλών<text:s/>από<text:s/>μέρος<text:s/>ή<text:s/>το<text:s/>σύνολο<text:s/>των<text:s/>πάσης<text:s/>φύσεως<text:s/>προσθέτων<text:s/>τελών,<text:s/>τόκων,<text:s/>προσαυξήσεων,<text:s/>προστίμων<text:s/>και<text:s/>επιβαρύνσεων<text:s/>κατά<text:s/>το<text:s/>προηγούμενο<text:s/>εδάφιο<text:s/>χορηγείται,<text:s/>εφόσον<text:s/>το<text:s/>Σχέδιο<text:s/>ή<text:s/>το<text:s/>Σύμφωνο<text:s/>Εξυγίανσης<text:s/>προβλέπει<text:s/>την<text:s/>αύξηση<text:s/>των<text:s/>θέσεων<text:s/>εργασίας<text:s/>του<text:s/>προνοιακού<text:s/>φορέα,<text:s/>σε<text:s/>σχέση<text:s/>με<text:s/>αυτές<text:s/>που<text:s/>υφίστανται<text:s/>κατά<text:s/>την<text:s/>υπογραφή<text:s/>του<text:s/>Συμφώνου<text:s/>Εξυγίανσης,<text:s/>κατά<text:s/>πενήντα<text:s/>τοις<text:s/>εκατό<text:s/>(50%)<text:s/>εντός<text:s/>των<text:s/>πρώτων<text:s/>δύο<text:s/>(2)<text:s/>ετών<text:s/>της<text:s/>ρύθμισης<text:s/>και<text:s/>κατά<text:s/>εκατό<text:s/>τοις<text:s/>εκατό<text:s/>(100%)<text:s/>εντός<text:s/>των<text:s/>πρώτων<text:s/>πέντε<text:s/>(5)<text:s/>ετών<text:s/>της<text:s/>ρύθμισης<text:s/>και<text:s/>διατήρηση<text:s/>του<text:s/>αριθμού<text:s/>αυτού<text:s/>μέχρι<text:s/>το<text:s/>πέρας<text:s/>ισχύος<text:s/>της<text:s/>ρύθμισης.<text:s/>Κατά<text:s/>τη<text:s/>διάρκεια<text:s/>ισχύος<text:s/>της<text:s/>ρύθμισης<text:s/>χορηγείται<text:s/>στον<text:s/>προνοιακό<text:s/>φορέα<text:s/>αποδεικτικό<text:s/>ασφαλιστικής<text:s/>ενημερότητας,<text:s/>σύμφωνα<text:s/>με<text:s/>το<text:s/>άρθρο<text:s/>58<text:s/>του<text:s/>ν.<text:s/>3863/2010<text:s/>(Α’<text:s/>115).<text:s/>Ειδικά<text:s/>κατά<text:s/>τα<text:s/>δύο<text:s/>(2)<text:s/>πρώτα<text:s/>έτη<text:s/>ισχύος<text:s/>της<text:s/>ρύθμισης<text:s/>το<text:s/>αποδεικτικό<text:s/>ασφαλιστικής<text:s/>ενημερότητας<text:s/>χορηγείται<text:s/>χωρίς<text:s/>την<text:s/>παρακράτηση<text:s/>των<text:s/>παρ.<text:s/>2<text:s/>και<text:s/>3<text:s/>του<text:s/>άρθρου<text:s/>58<text:s/>του<text:s/>ν.<text:s/>3863/2010.<text:s/>Η<text:s/>ρύθμιση<text:s/>ανατρέπεται<text:s/>αυτοδικαίως,<text:s/>αν<text:s/>δεν<text:s/>εξοφληθούν<text:s/>εμπροθέσμως<text:s/>τρεις<text:s/>(3)<text:s/>συνεχόμενες<text:s/>μηνιαίες<text:s/>δόσεις,<text:s/>το<text:s/>δε<text:s/>υπόλοιπο<text:s/>χρέος<text:s/>καθίσταται<text:s/>άμεσα<text:s/>απαιτητό<text:s/>με<text:s/>το<text:s/>σύνολο<text:s/>των<text:s/>πάσης<text:s/>φύσεως<text:s/>προσθέτων<text:s/>τελών,<text:s/>τόκων,<text:s/>προσαυξήσεων,<text:s/>προστίμων<text:s/>και<text:s/>επιβαρύνσεων<text:s/>από<text:s/>τη<text:s/>βεβαίωση<text:s/>μέχρι<text:s/>την<text:s/>εξόφλησή<text:s/>του<text:s/>και<text:s/>εφαρμόζονται<text:s/>όλα<text:s/>τα<text:s/>διαθέσιμα<text:s/>μέτρα<text:s/>διοικητικής<text:s/>εκτέλεσης.»</text:span></text:p>
      <text:h text:style-name="P974" text:outline-level="6"><text:span text:style-name="T974_1">Άρθρο<text:s/>98</text:span></text:h>
      <text:h text:style-name="P975" text:outline-level="6"><text:span text:style-name="T975_1">Συνέχιση<text:s/>λειτουργίας<text:s/>συγχρηματοδοτούμενων<text:s/>δομών<text:s/>και<text:s/>υπηρεσιών<text:s/>για<text:s/>την<text:s/>προώθηση<text:s/>της<text:s/>ισότητας<text:s/>των<text:s/>φύλων<text:s/>και<text:s/>την<text:s/>υποστήριξη<text:s/>γυναικών<text:s/>θυμάτων<text:s/>βίας<text:s/>και<text:s/>ρυθμίσεις<text:s/>απασχόλησης<text:s/>προσωπικού</text:span></text:h>
      <text:p text:style-name="P976"><text:span text:style-name="T976_1">1.</text:span><text:span text:style-name="T976_2"><text:s/>Πράξεις<text:s/>συγχρηματοδοτούμενες<text:s/>από<text:s/>το<text:s/>Ευρωπαϊκό<text:s/>Κοινωνικό<text:s/>Ταμείο<text:s/>(ΕΚΤ)<text:s/>της<text:s/>προγραμματικής<text:s/>περιόδου<text:s/>ΕΣΠΑ<text:s/>2014-2020<text:s/>που<text:s/>στοχεύουν<text:s/>στην<text:s/>προώθηση<text:s/>της<text:s/>ισότητας<text:s/>των<text:s/>φύλων<text:s/>και<text:s/>στην<text:s/>υποστήριξη<text:s/>γυναικών<text:s/>θυμάτων<text:s/>βίας,<text:s/>μέσω<text:s/>ίδρυσης<text:s/>και<text:s/>λειτουργίας<text:s/>δομών<text:s/>και<text:s/>παροχής<text:s/>σχετικών<text:s/>υπηρεσιών,<text:s/>με<text:s/>δικαιούχους<text:s/>τ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οργανισμούς<text:s/>τοπικής<text:s/>αυτοδιοίκησης<text:s/>α’<text:s/>και<text:s/>β’<text:s/>βαθμού,<text:s/>νομικά<text:s/>πρόσωπα<text:s/>αυτών<text:s/>και<text:s/>λοιπά<text:s/>νομικά<text:s/>πρόσωπα<text:s/>δημοσίου<text:s/>και<text:s/>ιδιωτικού<text:s/>δικαίου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<text:s/>(Α’<text:s/>143)<text:s/>και<text:s/>οι<text:s/>οποίες<text:s/>συμπεριλαμβάνονται<text:s/>στα<text:s/>προγράμματα<text:s/>της<text:s/>προγραμματικής<text:s/>περιόδου<text:s/>ΕΣΠΑ<text:s/>2021-2027,<text:s/>ως<text:s/>συγχρη-<text:s/>ματοδοτούμενες<text:s/>από<text:s/>το<text:s/>Ευρωπαϊκό<text:s/>Κοινωνικό<text:s/>Ταμείο+,<text:s/>αποτελούν<text:s/>συνεχιζόμενες<text:s/>πράξεις.</text:span></text:p>
      <text:p text:style-name="P977"><text:span text:style-name="T977_1">2.</text:span><text:span text:style-name="T977_2"><text:s/>Οι<text:s/>συμβάσεις<text:s/>του<text:s/>προσωπικού<text:s/>με<text:s/>σχέση<text:s/>εργασίας<text:s/>Ιδιωτικού<text:s/>Δικαίου<text:s/>Ορισμένου<text:s/>Χρόνου<text:s/>και<text:s/>οι<text:s/>συμβάσεις<text:s/>μίσθωσης<text:s/>έργου,<text:s/>των<text:s/>συγχρηματοδοτούμενων<text:s/>από<text:s/>το<text:s/>ΕΚΤ<text:s/>πράξεων<text:s/>της<text:s/>προγραμματικής<text:s/>περιόδου<text:s/>ΕΣΠΑ<text:s/>2014-2020<text:s/>που<text:s/>υλοποιούνται<text:s/>από<text:s/>τους<text:s/>άνω<text:s/>φορείς,<text:s/>πα-<text:s/>ρατείνονται<text:s/>έως<text:s/>την<text:s/>ένταξη<text:s/>των<text:s/>συνεχιζόμενων<text:s/>πράξεων<text:s/>ή<text:s/>την<text:s/>τυχόν<text:s/>μετεξέλιξη<text:s/>αυτών<text:s/>στο<text:s/>πλαίσιο<text:s/>του<text:s/>ΕΣΠΑ<text:s/>της<text:s/>προγραμματικής<text:s/>περιόδου<text:s/>2021-2027.</text:span></text:p>
      <text:p text:style-name="P978"><text:span text:style-name="T978_1">3.</text:span><text:span text:style-name="T978_2"><text:s/>Μετά<text:s/>την<text:s/>έκδοση<text:s/>αποφάσεων<text:s/>ένταξης<text:s/>των<text:s/>συνεχιζόμενων<text:s/>πράξεων<text:s/>που<text:s/>αφορούν<text:s/>στις<text:s/>δομές<text:s/>και<text:s/>υπηρεσίες<text:s/>της<text:s/>παρ.<text:s/>1<text:s/>ή<text:s/>την<text:s/>τυχόν<text:s/>μετεξέλιξη<text:s/>αυτών<text:s/>στο<text:s/>πλαίσιο<text:s/>του<text:s/>ΕΣΠΑ<text:s/>της<text:s/>προγραμματικής<text:s/>περιόδου<text:s/>2021-2027:</text:span></text:p>
      <text:p text:style-name="P979"><text:span text:style-name="T979_1">α)</text:span><text:span text:style-name="T979_2"><text:tab/></text:span><text:span text:style-name="T979_3">το<text:s/>προσωπικό<text:s/>που<text:s/>απασχολείται<text:s/>στους<text:s/>ως<text:s/>άνω<text:s/>φορείς<text:s/>με<text:s/>συμβάσεις<text:s/>εργασίας<text:s/>Ιδιωτικού<text:s/>Δικαίου<text:s/>Ορισμένου<text:s/>Χρόνου,<text:s/>καθώς<text:s/>και<text:s/>οι<text:s/>απασχολούμενοι<text:s/>με<text:s/>συμβάσεις<text:s/>μίσθωσης<text:s/>έργου,<text:s/>συνεχίζουν<text:s/>να<text:s/>προσφέρουν<text:s/>τις<text:s/>υπηρεσίες<text:s/>τους,<text:s/>με<text:s/>την<text:s/>ίδια<text:s/>σχέση<text:s/>εργασίας<text:s/>ή<text:s/>έργου<text:s/>μέχρι<text:s/>την<text:s/>ολοκλήρωση<text:s/>των<text:s/>πράξεων,</text:span></text:p>
      <text:p text:style-name="P980"><text:span text:style-name="T980_1">β)</text:span><text:span text:style-name="T980_2"><text:tab/></text:span><text:span text:style-name="T980_3">είναι<text:s/>δυνατή<text:s/>η<text:s/>πρόσληψη<text:s/>νέου<text:s/>προσωπικού<text:s/>ανάλογα<text:s/>με<text:s/>τις<text:s/>ανάγκες<text:s/>των<text:s/>δικαιούχων.</text:span></text:p>
      <text:p text:style-name="P981"><text:span text:style-name="T981_1">4.</text:span><text:span text:style-name="T981_2"><text:s/>Για<text:s/>τις<text:s/>συμβάσεις<text:s/>εργασίας<text:s/>ή<text:s/>έργου<text:s/>του<text:s/>παρόντος<text:s/>εφαρμόζονται<text:s/>αναλόγως<text:s/>η<text:s/>παρ.<text:s/>2<text:s/>του<text:s/>άρθρου<text:s/>38<text:s/>του<text:s/>ν.<text:s/>4765/2021<text:s/>(Α’<text:s/>6)<text:s/>περί<text:s/>της<text:s/>διάρκειας<text:s/>απασχόλησης<text:s/>προσωπικού<text:s/>με<text:s/>σχέση<text:s/>εργασίας<text:s/>Ιδιωτικού<text:s/>Δικαίου<text:s/>Ορισμένου<text:s/>Χρόνου<text:s/>για<text:s/>κάλυψη<text:s/>παροδικών<text:s/>αναγκών,<text:s/>το<text:s/>άρθρο<text:s/>30<text:s/>του<text:s/>ν.<text:s/>4314/2014<text:s/>(Α’<text:s/>265),<text:s/>περί<text:s/>των<text:s/>συμβάσεων<text:s/>μίσθωσης<text:s/>έργου<text:s/>σε<text:s/>συγχρηματοδοτούμενες<text:s/>πράξεις<text:s/>και<text:s/>η<text:s/>περ.<text:s/>δ’<text:s/>της<text:s/>παρ.<text:s/>3<text:s/>του<text:s/>άρθρου<text:s/>25<text:s/>του<text:s/>ν.<text:s/>4829/2021<text:s/>(Α’<text:s/>166),<text:s/>περί<text:s/>του<text:s/>προγραμματισμού<text:s/>προσλήψεων<text:s/>προσωπικού<text:s/>Ιδιωτικού<text:s/>Δικαίου<text:s/>Ορισμένου<text:s/>Χρόνου<text:s/>και<text:s/>σύμβασης<text:s/>μίσθωσης<text:s/>έργου.</text:span></text:p>
      <text:h text:style-name="P982" text:outline-level="6"><text:span text:style-name="T982_1">Άρθρο<text:s/>99</text:span></text:h>
      <text:h text:style-name="P983" text:outline-level="6"><text:span text:style-name="T983_1">Αποδοχές<text:s/>διοικητή<text:s/>Επιθεώρησης<text:s/>Εργασίας<text:s/>-</text:span></text:h>
      <text:p text:style-name="P984"><text:span text:style-name="T984_1">Τροποποίηση<text:s/>παρ.<text:s/>1<text:s/>άρθρου<text:s/>124<text:s/>ν.<text:s/>4808/2021</text:span></text:p>
      <text:p text:style-name="P985"><text:span text:style-name="T985_1">Στην<text:s/>παρ.<text:s/>1<text:s/>του<text:s/>άρθρου<text:s/>124<text:s/>του<text:s/>ν.<text:s/>4808/2021<text:s/>(Α’<text:s/>101),<text:s/>περί<text:s/>των<text:s/>εξουσιοδοτικών<text:s/>διατάξεων<text:s/>του<text:s/>Μέρους<text:s/>IV<text:s/>του<text:s/>νόμου<text:s/>αυτού<text:s/>για<text:s/>τη<text:s/>σύσταση<text:s/>της<text:s/>ανεξάρτητης<text:s/>αρχής<text:s/>με<text:s/>την<text:s/>επωνυμία<text:s/>«Επιθεώρηση<text:s/>Εργασίας»,<text:s/>επέρχονται<text:s/>οι<text:s/>ακόλουθες<text:s/>τροποποιήσεις:<text:s/>α)<text:s/>στο<text:s/>πρώτο<text:s/>εδάφιο,<text:s/>η<text:s/>φράση<text:s/>«καθορίζονται<text:s/>οι<text:s/>κάθε<text:s/>είδους<text:s/>αποδοχές<text:s/>του<text:s/>Διοικητή,<text:s/>τακτικές<text:s/>ή<text:s/>πρόσθετες»<text:s/>αντικαθίσταται<text:s/>από<text:s/>τη<text:s/>φράση<text:s/>«καθορίζονται<text:s/>οι<text:s/>τακτικές<text:s/>αποδοχές<text:s/>του<text:s/>Διοικητή»,<text:s/>β)<text:s/>προστίθεται<text:s/>δεύτερο<text:s/>εδάφιο,<text:s/>και<text:s/>η<text:s/>παρ.<text:s/>1<text:s/>του<text:s/>άρθρου<text:s/>124<text:s/>διαμορφώνεται<text:s/>ως<text:s/>εξής:</text:span></text:p>
      <text:p text:style-name="P986"><text:span text:style-name="T986_1">«1<text:s/>.<text:s/>Με<text:s/>απόφαση<text:s/>των<text:s/>Υπουργών<text:s/>Εργασίας<text:s/>και<text:s/>Κοινωνικών<text:s/>Υποθέσεων<text:s/>και<text:s/>Οικονομικών,<text:s/>που<text:s/>λαμβάνεται<text:s/>μετά<text:s/>από<text:s/>πρόταση<text:s/>του<text:s/>Συμβουλίου<text:s/>Διοίκησης,<text:s/>καθορίζονται<text:s/>οι<text:s/>τακτικές<text:s/>αποδοχές<text:s/>του<text:s/>Διοικητή,<text:s/>για<text:s/>όλο<text:s/>το<text:s/>διάστημα<text:s/>της<text:s/>θητείας<text:s/>του.<text:s/>Για<text:s/>τις<text:s/>αποδοχές<text:s/>αυτές,<text:s/>συμπεριλαμβα-<text:s/>νομένης<text:s/>της<text:s/>ετήσιας<text:s/>ειδικής<text:s/>ανταμοιβής<text:s/>που<text:s/>χορηγείται<text:s/>σύμφωνα<text:s/>με<text:s/>τη<text:s/>διαδικασία<text:s/>που<text:s/>προβλέπεται<text:s/>στο<text:s/>Συμβόλαιο<text:s/>Απόδοσης<text:s/>της<text:s/>παρ.<text:s/>7<text:s/>του<text:s/>άρθρου<text:s/>113<text:s/>του<text:s/>παρόντος,<text:s/>εφαρμόζονται<text:s/>τα<text:s/>όρια<text:s/>που<text:s/>τίθενται<text:s/>στην<text:s/>παρ.<text:s/>4<text:s/>του<text:s/>άρθρου<text:s/>39<text:s/>του<text:s/>ν.<text:s/>4892/2022<text:s/>(Α’<text:s/>28).»</text:span></text:p>
      <text:h text:style-name="P987" text:outline-level="6"><text:span text:style-name="T987_1">Άρθρο<text:s/>100</text:span></text:h>
      <text:h text:style-name="P988" text:outline-level="6"><text:span text:style-name="T988_1">Ρυθμίσεις<text:s/>σχετικές<text:s/>με<text:s/>τις<text:s/>τοποθετήσεις<text:s/>Διευθυντών<text:s/>σχολικών<text:s/>μονάδων<text:s/>και<text:s/>με<text:s/>την<text:s/>ανάληψη<text:s/>υπηρεσίας<text:s/>στελεχών<text:s/>της<text:s/>εκπαίδευσης<text:s/>-<text:s/>Τροποποίηση<text:s/>περ.<text:s/>ε)<text:s/>παρ.<text:s/>3<text:s/>άρθρου<text:s/>39<text:s/>και<text:s/>παρ.<text:s/>1<text:s/>άρθρου<text:s/>42<text:s/>ν.<text:s/>4823/2021</text:span></text:h>
      <text:p text:style-name="P989"><text:span text:style-name="T989_1">1.</text:span><text:span text:style-name="T989_2"><text:s/>Στην<text:s/>περ.<text:s/>ε)<text:s/>της<text:s/>παρ.<text:s/>3<text:s/>του<text:s/>άρθρου<text:s/>39<text:s/>του<text:s/>ν.<text:s/>4823/2021<text:s/>(Α’<text:s/>136)<text:s/>προστίθεται<text:s/>τέταρτο<text:s/>εδάφιο<text:s/>και<text:s/>η<text:s/>περ.<text:s/>ε)<text:s/>διαμορφώνεται<text:s/>ως<text:s/>εξής:</text:span></text:p>
      <text:p text:style-name="P990"><text:span text:style-name="T990_1">«ε)<text:s/>οι<text:s/>υποψήφιοι<text:s/>για<text:s/>τις<text:s/>θέσεις<text:s/>Διευθυντών<text:s/>σχολικών<text:s/>μονάδων<text:s/>και<text:s/>Εργαστηριακών<text:s/>Κέντρων<text:s/>(Ε.Κ.)<text:s/>μπορούν<text:s/>να<text:s/>υποβάλουν<text:s/>αίτηση<text:s/>για<text:s/>τις<text:s/>θέσεις<text:s/>του<text:s/>συνόλου<text:s/>των<text:s/>σχολικών<text:s/>μονάδων<text:s/>και<text:s/>Ε.Κ.,<text:s/>αντίστοιχα,<text:s/>μίας<text:s/>Διεύθυνσης<text:s/>Εκπαίδευσης.<text:s/>Οι<text:s/>υποψήφιοι<text:s/>για<text:s/>τις<text:s/>θέσεις<text:s/>διευθυντών<text:s/>Π.Σ.<text:s/>και<text:s/>ΠΕΙ.Σ.<text:s/>μπορούν<text:s/>να<text:s/>υποβάλουν<text:s/>αίτηση<text:s/>για<text:s/>τις<text:s/>θέσεις<text:s/>Διευθυντών<text:s/>μέχρι<text:s/>πέντε<text:s/>(5),<text:s/>συνολικά,<text:s/>Π.Σ.<text:s/>και<text:s/>ΠΕΙ.Σ.<text:s/>της<text:s/>ίδιας<text:s/>Περιφερειακής<text:s/>Διεύθυνσης<text:s/>Πρωτοβάθμιας<text:s/>και<text:s/>Δευτεροβάθμιας<text:s/>Εκπαίδευσης.<text:s/>Σε<text:s/>κάθε<text:s/>περίπτωση,<text:s/>προϋπόθεση<text:s/>τοποθέτησης<text:s/>σε<text:s/>θέση<text:s/>Διευθυντή<text:s/>σχολικής<text:s/>μονάδας<text:s/>ή<text:s/>Ε.Κ.<text:s/>είναι<text:s/>να<text:s/>δύναται<text:s/>ο<text:s/>υποψήφιος<text:s/>να<text:s/>συμπληρώσει<text:s/>το<text:s/>υποχρεωτικό<text:s/>ωράριο<text:s/>της<text:s/>θέσης<text:s/>του<text:s/>Διευθυντή<text:s/>στις<text:s/>σχολικές<text:s/>μονάδες<text:s/>και<text:s/>τα<text:s/>Ε.Κ.<text:s/>που<text:s/>δηλώνει.<text:s/>Για<text:s/>τη<text:s/>συνδρομή<text:s/>της<text:s/>προϋπόθεσης<text:s/>του<text:s/>προηγούμενου<text:s/>εδαφίου<text:s/>το<text:s/>υποχρεωτικό<text:s/>ωράριο<text:s/>της<text:s/>θέσης<text:s/>Διευθυντή<text:s/>στις<text:s/>σχολικές<text:s/>μονάδες<text:s/>δευτεροβάθμιας<text:s/>εκπαίδευσης<text:s/>ή<text:s/>τα<text:s/>Ε.Κ.,<text:s/>το<text:s/>οποίο<text:s/>απαιτείται<text:s/>να<text:s/>συμπληρώνεται,<text:s/>υπολογίζεται<text:s/>χωρίς<text:s/>να<text:s/>εφαρμόζεται<text:s/>το<text:s/>δεύτερο<text:s/>εδάφιο<text:s/>της<text:s/>περ.<text:s/>α)<text:s/>της<text:s/>παρ.<text:s/>13<text:s/>του<text:s/>άρθρου<text:s/>14<text:s/>του<text:s/>ν.<text:s/>1566/1985<text:s/>(Α’<text:s/>167),<text:s/>στις<text:s/>περιπτώσεις<text:s/>εκείνες<text:s/>που<text:s/>τα<text:s/>αρμόδια<text:s/>Τοπικά<text:s/>Συμβούλια<text:s/>Επιλογής<text:s/>εξακριβώνουν<text:s/>ότι<text:s/>με<text:s/>την<text:s/>εφαρμογή<text:s/>του<text:s/>δευτέρου<text:s/>εδαφίου<text:s/>της<text:s/>περ.<text:s/>α)<text:s/>της<text:s/>παρ.<text:s/>13<text:s/>του<text:s/>άρθρου<text:s/>14<text:s/>του<text:s/>ν.<text:s/>1566/1985<text:s/>καθίσταται<text:s/>αδύνατη<text:s/>η<text:s/>τοποθέτηση<text:s/>Διευθυντή<text:s/>σε<text:s/>σχολικές<text:s/>μονάδες<text:s/>ή<text:s/>Ε.Κ.,<text:s/>στις<text:s/>οποίες<text:s/>προβλέπεται<text:s/>τοποθέτησή<text:s/>τους<text:s/>ή<text:s/>ανατρέπεται<text:s/>η<text:s/>σειρά<text:s/>κατάταξης<text:s/>των<text:s/>επιλεγέντων<text:s/>Διευθυντών<text:s/>στους<text:s/>κυρωμένους<text:s/>οριστικούς<text:s/>αξιολογικούς<text:s/>πίνακες.»</text:span></text:p>
      <text:p text:style-name="P991"><text:span text:style-name="T991_1">2.</text:span><text:span text:style-name="T991_2"><text:s/>Στην<text:s/>παρ.<text:s/>1<text:s/>του<text:s/>άρθρου<text:s/>42<text:s/>του<text:s/>ν.<text:s/>4823/2021,<text:s/>περί<text:s/>του<text:s/>καθορισμού<text:s/>της<text:s/>έναρξης<text:s/>και<text:s/>της<text:s/>διάρκειας<text:s/>της<text:s/>θητείας<text:s/>των<text:s/>στελεχών<text:s/>της<text:s/>εκπαίδευσης,<text:s/>προστίθεται<text:s/>τέταρτο<text:s/>εδάφιο<text:s/>και<text:s/>η<text:s/>παρ.<text:s/>1<text:s/>διαμορφώνεται<text:s/>ως<text:s/>εξής:</text:span></text:p>
      <text:p text:style-name="P992"><text:span text:style-name="T992_1">«1.<text:s/>Η<text:s/>επιλογή<text:s/>και<text:s/>τοποθέτηση<text:s/>των<text:s/>στελεχών<text:s/>της<text:s/>εκπαίδευσης<text:s/>γίνεται<text:s/>για<text:s/>τετραετή<text:s/>θητεία,<text:s/>η<text:s/>οποία<text:s/>ξεκινά<text:s/>με<text:s/>την<text:s/>τοποθέτησή<text:s/>τους<text:s/>και<text:s/>λήγει<text:s/>την<text:s/>31η<text:s/>Ιουλίου<text:s/>του<text:s/>τέταρτου<text:s/>έτους<text:s/>που<text:s/>ακολουθεί<text:s/>την<text:s/>επιλογή,<text:s/>με<text:s/>την<text:s/>επιφύλαξη<text:s/>της<text:s/>παρ.<text:s/>1<text:s/>του<text:s/>άρθρου<text:s/>44<text:s/>και<text:s/>της<text:s/>παρ.<text:s/>6<text:s/>του<text:s/>άρθρου<text:s/>60.<text:s/>Η<text:s/>επιλογή<text:s/>και<text:s/>η<text:s/>τοποθέτηση<text:s/>στις<text:s/>κενούμενες<text:s/>θέσεις<text:s/>γίνονται<text:s/>για<text:s/>το<text:s/>υπόλοιπο<text:s/>της<text:s/>θητείας.<text:s/>Όσοι<text:s/>τοποθετούνται<text:s/>σε<text:s/>θέσεις<text:s/>στελεχών<text:s/>της<text:s/>εκπαίδευσης<text:s/>εξακολουθούν<text:s/>να<text:s/>ασκούν<text:s/>τα<text:s/>καθήκοντά<text:s/>τους<text:s/>και<text:s/>μετά<text:s/>από<text:s/>τη<text:s/>λήξη<text:s/>της<text:s/>θητείας<text:s/>τους,<text:s/>μέχρι<text:s/>την<text:s/>ανάληψη<text:s/>υπηρεσίας<text:s/>των<text:s/>νέων<text:s/>στελεχών.<text:s/>Τα<text:s/>νέα<text:s/>στελέχη<text:s/>της<text:s/>εκπαίδευσης<text:s/>των<text:s/>περ.<text:s/>στ)<text:s/>έως<text:s/>και<text:s/>κβ)<text:s/>της<text:s/>παρ.<text:s/>2<text:s/>και<text:s/>των<text:s/>περ.<text:s/>δ)<text:s/>έως<text:s/>και<text:s/>ιε)<text:s/>της<text:s/>παρ.<text:s/>3<text:s/>του<text:s/>άρθρου<text:s/>30,<text:s/>τα<text:s/>οποία<text:s/>επιλέγονται<text:s/>σύμφωνα<text:s/>με<text:s/>το<text:s/>Κεφάλαιο<text:s/>Β’<text:s/>και<text:s/>τοποθετούνται<text:s/>το<text:s/>τελευταίο<text:s/>τρίμηνο<text:s/>πριν<text:s/>από<text:s/>τη<text:s/>λήξη<text:s/>του<text:s/>διδακτικού<text:s/>έτους<text:s/>αναλόγως<text:s/>της<text:s/>βαθμίδας<text:s/>εκπαίδευσης<text:s/>στην<text:s/>οποία<text:s/>ανήκουν,<text:s/>αναλαμβάνουν<text:s/>υπηρεσία<text:s/>εντός<text:s/>των<text:s/>τριών<text:s/>(3)<text:s/>τελευταίων<text:s/>εργάσιμων<text:s/>ημερών<text:s/>του<text:s/>ίδιου<text:s/>διδακτικού<text:s/>έτους<text:s/>όσον<text:s/>αφορά<text:s/>στα<text:s/>στελέχη<text:s/>που<text:s/>ανήκουν<text:s/>στην<text:s/>πρωτοβάθμια<text:s/>εκπαίδευση<text:s/>και<text:s/>εντός<text:s/>του<text:s/>πρώτου<text:s/>δεκαημέρου<text:s/>του<text:s/>Ιουλίου<text:s/>μετά<text:s/>από<text:s/>τη<text:s/>λήξη<text:s/>του<text:s/>ίδιου<text:s/>διδακτικού<text:s/>έτους<text:s/>όσον<text:s/>αφορά<text:s/>στα<text:s/>στελέχη<text:s/>που<text:s/>ανήκουν<text:s/>στη<text:s/>δευτεροβάθμια<text:s/>εκπαίδευση.»<text:s/>3.<text:s/>Η<text:s/>περ.<text:s/>ε)<text:s/>της<text:s/>παρ.<text:s/>3<text:s/>του<text:s/>άρθρου<text:s/>39<text:s/>του<text:s/>ν.<text:s/>4823/2021,<text:s/>όπως<text:s/>διαμορφώνεται<text:s/>με<text:s/>την<text:s/>παρ.<text:s/>1<text:s/>του<text:s/>παρόντος,<text:s/>ισχύει<text:s/>και<text:s/>για<text:s/>τους<text:s/>Διευθυντές<text:s/>σχολικών<text:s/>μονάδων<text:s/>δευτεροβάθμιας<text:s/>εκπαίδευσης<text:s/>ή<text:s/>Ε.Κ.<text:s/>που<text:s/>τοποθετούνται<text:s/>μετά<text:s/>από<text:s/>την<text:s/>έναρξη<text:s/>ισχύος<text:s/>του<text:s/>παρόντος<text:s/>και<text:s/>η<text:s/>παρ.<text:s/>1<text:s/>του<text:s/>άρθρου<text:s/>42<text:s/>του<text:s/>ν.<text:s/>4823/2021,<text:s/>όπως<text:s/>διαμορφώνεται<text:s/>με<text:s/>την<text:s/>προσθήκη<text:s/>τετάρτου<text:s/>εδαφίου<text:s/>με<text:s/>την<text:s/>παρ.<text:s/>2<text:s/>του<text:s/>παρόντος<text:s/>ισχύει<text:s/>και<text:s/>για<text:s/>τους<text:s/>διευθυντές<text:s/>σχολικών<text:s/>μονάδων<text:s/>πρωτοβάθμιας<text:s/>και<text:s/>δευτεροβάθμιας<text:s/>εκπαίδευσης<text:s/>που<text:s/>επιλέγονται<text:s/>και<text:s/>τοποθετούνται<text:s/>το<text:s/>τελευταίο<text:s/>τρίμηνο<text:s/>πριν<text:s/>από<text:s/>τη<text:s/>λήξη<text:s/>του<text:s/>διδακτικού<text:s/>έτους<text:s/>2022-2023.</text:span></text:p>
      <text:p text:style-name="P993"><text:span text:style-name="T993_1">4.</text:span><text:span text:style-name="T993_2"><text:s/>Οι<text:s/>Προϊστάμενοι<text:s/>Τμημάτων<text:s/>Εκπαιδευτικών<text:s/>Θεμάτων<text:s/>των<text:s/>Διευθύνσεων<text:s/>Πρωτοβάθμιας<text:s/>και<text:s/>Δευτεροβάθμιας<text:s/>Εκπαίδευσης<text:s/>και<text:s/>οι<text:s/>διευθυντές<text:s/>σχολικών<text:s/>μονάδων,<text:s/>οι<text:s/>οποίοι<text:s/>έχουν<text:s/>επιλεγεί<text:s/>το<text:s/>διδακτικό<text:s/>έτος<text:s/>2022-2023,<text:s/>και<text:s/>έχουν<text:s/>τοποθετηθεί,<text:s/>κατά<text:s/>την<text:s/>έναρξη<text:s/>ισχύος<text:s/>του<text:s/>παρόντος<text:s/>ή<text:s/>θα<text:s/>τοποθετηθούν<text:s/>μετά<text:s/>την<text:s/>έναρξη<text:s/>ισχύος<text:s/>του,<text:s/>ως<text:s/>διευθυντές<text:s/>σχολικών<text:s/>μονάδων,<text:s/>παραμένουν<text:s/>στη<text:s/>θέση<text:s/>που<text:s/>κατέχουν<text:s/>πριν<text:s/>από<text:s/>την<text:s/>τοποθέτησή<text:s/>τους<text:s/>και<text:s/>εξακολουθούν<text:s/>να<text:s/>ασκούν<text:s/>τα<text:s/>καθήκοντά<text:s/>τους<text:s/>μέχρι<text:s/>να<text:s/>αναλάβουν<text:s/>υπηρεσία,<text:s/>σύμφωνα<text:s/>με<text:s/>το<text:s/>τέταρτο<text:s/>εδάφιο<text:s/>της<text:s/>παρ.<text:s/>1<text:s/>του<text:s/>άρθρου<text:s/>42<text:s/>του<text:s/>ν.<text:s/>4823/2021,<text:s/>όπως<text:s/>το<text:s/>εδάφιο<text:s/>αυτό<text:s/>προστίθεται<text:s/>με<text:s/>την<text:s/>παρ.<text:s/>2<text:s/>του<text:s/>παρόντος.</text:span></text:p>
      <text:h text:style-name="P994" text:outline-level="6"><text:span text:style-name="T994_1">Άρθρο<text:s/>101</text:span></text:h>
      <text:h text:style-name="P995" text:outline-level="6"><text:span text:style-name="T995_1">Ρύθμιση<text:s/>για<text:s/>την<text:s/>κάλυψη<text:s/>κατεπειγουσών<text:s/>αναγκών<text:s/>στέγασης<text:s/>σχολικών<text:s/>μονάδων</text:span></text:h>
      <text:p text:style-name="P996"><text:span text:style-name="T996_1">1.</text:span><text:span text:style-name="T996_2"><text:s/>Οι<text:s/>οργανισμοί<text:s/>τοπικής<text:s/>αυτοδιοίκησης<text:s/>α’<text:s/>βαθμού<text:s/>δύνανται<text:s/>να<text:s/>αναθέτουν<text:s/>δημόσιες<text:s/>συμβάσεις<text:s/>προμήθειας<text:s/>προκατασκευασμένων<text:s/>αιθουσών,<text:s/>συναφών<text:s/>υλικών,<text:s/>υπηρεσιών<text:s/>και<text:s/>έργων<text:s/>για<text:s/>την<text:s/>τοποθέτησή<text:s/>τους,<text:s/>καθώς<text:s/>και<text:s/>του<text:s/>απαιτούμενου<text:s/>εξοπλισμού<text:s/>για<text:s/>τη<text:s/>λειτουργία<text:s/>τους,<text:s/>σύμφωνα<text:s/>με<text:s/>την<text:s/>περ.<text:s/>γ’<text:s/>της<text:s/>παρ.<text:s/>2<text:s/>του<text:s/>άρθρου<text:s/>32<text:s/>του<text:s/>ν.<text:s/>4412/2016<text:s/>(Α’<text:s/>147),<text:s/>σε<text:s/>περίπτωση<text:s/>που<text:s/>υφί-<text:s/>στανται<text:s/>κατεπείγουσες<text:s/>ανάγκες<text:s/>στέγασης<text:s/>σχολικών<text:s/>μονάδων,<text:s/>οι<text:s/>οποίες<text:s/>δεν<text:s/>δύναται<text:s/>να<text:s/>καλυφθούν<text:s/>με<text:s/>άλλον<text:s/>ενδεδειγμένο<text:s/>τρόπο.<text:s/>H<text:s/>ανάθεση<text:s/>των<text:s/>δημοσίων<text:s/>συμβάσεων<text:s/>του<text:s/>πρώτου<text:s/>εδαφίου<text:s/>γίνεται<text:s/>με<text:s/>απόφαση<text:s/>της<text:s/>οικείας<text:s/>Οικονομικής<text:s/>Επιτροπής.<text:s/>Αν<text:s/>δεν<text:s/>υπάρχει<text:s/>στον<text:s/>προϋπολογισμό<text:s/>πίστωση<text:s/>ή<text:s/>η<text:s/>υπάρχουσα<text:s/>πίστωση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συμβούλιο,<text:s/>στην<text:s/>πρώτη<text:s/>μετά<text:s/>την<text:s/>ανάθεση<text:s/>συνεδρίασή<text:s/>του.<text:s/>Για<text:s/>την<text:s/>τοποθέτηση<text:s/>των<text:s/>προκατασκευασμέ-<text:s/>νων<text:s/>αιθουσών<text:s/>εφαρμόζεται<text:s/>αναλογικά<text:s/>η<text:s/>περ.<text:s/>λη)<text:s/>της<text:s/>παρ.<text:s/>2<text:s/>του<text:s/>άρθρου<text:s/>29<text:s/>του<text:s/>ν.<text:s/>4495/2017<text:s/>(Α’<text:s/>167),<text:s/>περί<text:s/>της<text:s/>έγκρισης<text:s/>εργασιών<text:s/>δόμησης<text:s/>μικρής<text:s/>κλίμακας<text:s/>για<text:s/>εργασίες<text:s/>τοποθέτησης<text:s/>προκατασκευασμένων<text:s/>αιθουσών<text:s/>νηπιαγωγείων<text:s/>για<text:s/>την<text:s/>εφαρμογή<text:s/>της<text:s/>δίχρονης<text:s/>προσχολικής<text:s/>υποχρεωτικής<text:s/>εκπαίδευσης<text:s/>της<text:s/>παρ.<text:s/>12<text:s/>του<text:s/>άρθρου<text:s/>220<text:s/>του<text:s/>ν.<text:s/>4610/2019<text:s/>(Α’<text:s/>70),<text:s/>εκτός<text:s/>παραδοσιακών<text:s/>οικισμών.</text:span></text:p>
      <text:p text:style-name="P997"><text:span text:style-name="T997_1">2.</text:span><text:span text:style-name="T997_2"><text:s/>Η<text:s/>παρ.<text:s/>1<text:s/>εφαρμόζεται<text:s/>για<text:s/>τα<text:s/>τρία<text:s/>(3)<text:s/>επόμενα<text:s/>σχολικά<text:s/>έτη<text:s/>μετά<text:s/>από<text:s/>την<text:s/>έναρξη<text:s/>ισχύος<text:s/>του<text:s/>παρόντος.</text:span></text:p>
      <text:h text:style-name="P998" text:outline-level="6"><text:span text:style-name="T998_1">Άρθρο<text:s/>102</text:span></text:h>
      <text:h text:style-name="P999" text:outline-level="6"><text:span text:style-name="T999_1">Θέματα<text:s/>διοίκησης<text:s/>των<text:s/>Ανώτατων<text:s/>Εκπαιδευτικών<text:s/>Ιδρυμάτων<text:s/>-<text:s/>Τροποποίηση<text:s/>άρθρου<text:s/>10,<text:s/>παρ.<text:s/>1<text:s/>άρθρου<text:s/>14,<text:s/>παρ.<text:s/>4<text:s/>άρθρου<text:s/>16<text:s/>ν.<text:s/>4957/2022</text:span></text:h>
      <text:p text:style-name="P1000"><text:span text:style-name="T1000_1">1.</text:span><text:span text:style-name="T1000_2"><text:s/>Στην<text:s/>παρ.<text:s/>4<text:s/>του<text:s/>άρθρου<text:s/>10<text:s/>του<text:s/>ν.<text:s/>4957/2022<text:s/>(Α’<text:s/>141)<text:s/>προστίθενται<text:s/>νέα<text:s/>εδάφια,<text:s/>τρίτο<text:s/>έως<text:s/>έβδομο<text:s/>και<text:s/>η<text:s/>παρ.<text:s/>4<text:s/>διαμορφώνεται<text:s/>ως<text:s/>εξής:</text:span></text:p>
      <text:p text:style-name="P1001"><text:span text:style-name="T1001_1">«4.<text:s/>Τα<text:s/>εσωτερικά<text:s/>μέλη<text:s/>επιλέγουν<text:s/>με<text:s/>μυστική<text:s/>ψηφοφορία<text:s/>και<text:s/>πλειοψηφία<text:s/>πέντε<text:s/>έκτων<text:s/>(5/6)<text:s/>τα<text:s/>φυσικά<text:s/>πρόσωπα<text:s/>που<text:s/>κρίνονται<text:s/>ως<text:s/>καταλληλότερα<text:s/>για<text:s/>την<text:s/>πλήρωση<text:s/>των<text:s/>θέσεων<text:s/>των<text:s/>εξωτερικών<text:s/>μελών.<text:s/>Αν<text:s/>δεν<text:s/>επιτευχθεί<text:s/>η<text:s/>απαιτούμενη<text:s/>πλειοψηφία<text:s/>για<text:s/>το<text:s/>σύνολο<text:s/>των<text:s/>θέσεων<text:s/>των<text:s/>εξωτερικών<text:s/>μελών,<text:s/>η<text:s/>διαδικασία<text:s/>επαναλαμβάνεται<text:s/>την<text:s/>επόμενη<text:s/>εργάσιμη<text:s/>ημέρα<text:s/>για<text:s/>τον<text:s/>αριθμό<text:s/>των<text:s/>θέσεων<text:s/>για<text:s/>τον<text:s/>οποίο<text:s/>δεν<text:s/>επετεύχθη<text:s/>η<text:s/>ως<text:s/>άνω<text:s/>απαιτούμενη<text:s/>πλει-<text:s/>οψηφία,<text:s/>οπότε<text:s/>και<text:s/>απαιτείται<text:s/>απόλυτη<text:s/>πλειοψηφία<text:s/>του<text:s/>συνόλου<text:s/>των<text:s/>εσωτερικών<text:s/>μελών.<text:s/>Εάν<text:s/>δεν<text:s/>επιτευχθεί<text:s/>η<text:s/>απαιτούμενη<text:s/>πλειοψηφία,<text:s/>η<text:s/>ψηφοφορία<text:s/>επαναλαμβάνεται<text:s/>την<text:s/>επόμενη<text:s/>εργάσιμη<text:s/>ημέρα<text:s/>μεταξύ<text:s/>των<text:s/>υποψηφίων<text:s/>που<text:s/>ισοψήφησαν<text:s/>στην<text:s/>πρώτη<text:s/>θέση,<text:s/>και<text:s/>σε<text:s/>περίπτωση<text:s/>μη<text:s/>ισοψηφίας<text:s/>μεταξύ<text:s/>των<text:s/>υποψηφίων<text:s/>που<text:s/>συγκέντρωσαν<text:s/>τον<text:s/>μεγαλύτερο<text:s/>αριθμό<text:s/>ψήφων<text:s/>και<text:s/>για<text:s/>την<text:s/>εκλογή<text:s/>τους<text:s/>απαιτείται<text:s/>απόλυτη<text:s/>πλειοψηφία<text:s/>του<text:s/>συνόλου<text:s/>των<text:s/>εσωτερικών<text:s/>μελών.<text:s/>Η<text:s/>διαδικασία<text:s/>ανάδειξης<text:s/>των<text:s/>εξωτερικών<text:s/>μελών<text:s/>ολοκληρώνεται<text:s/>το<text:s/>αργότερο<text:s/>εντός<text:s/>τριάντα<text:s/>(30)<text:s/>ημερολογιακών<text:s/>ημερών<text:s/>από<text:s/>την<text:s/>ημερομηνία<text:s/>ανάδειξης<text:s/>των<text:s/>εσωτερικών<text:s/>μελών.<text:s/>Εάν<text:s/>για<text:s/>οποιονδήποτε<text:s/>λόγο<text:s/>δεν<text:s/>καταστεί<text:s/>δυνατή<text:s/>η<text:s/>ανάδειξη<text:s/>του<text:s/>συνόλου<text:s/>ή<text:s/>μέρους<text:s/>των<text:s/>εξωτερικών<text:s/>μελών<text:s/>εντός<text:s/>της<text:s/>προθεσμίας<text:s/>του<text:s/>προηγούμενου<text:s/>εδαφίου,<text:s/>η<text:s/>διαδικασία<text:s/>συγκρότησης<text:s/>του<text:s/>Συμβουλίου<text:s/>Διοίκησης<text:s/>καθίσταται<text:s/>άγονη<text:s/>και<text:s/>εκδίδεται<text:s/>διαπιστωτική<text:s/>πράξη<text:s/>του<text:s/>Πρύτανη,<text:s/>η<text:s/>οποία<text:s/>κοινοποιείται<text:s/>στο<text:s/>Υπουργείο<text:s/>Παιδείας<text:s/>και<text:s/>Θρησκευμάτων.<text:s/>Εντός<text:s/>αποκλειστικής<text:s/>προθεσμίας<text:s/>επτά<text:s/>(7)<text:s/>ημερών<text:s/>από<text:s/>την<text:s/>ημέρα<text:s/>που<text:s/>κατέστη<text:s/>άγονη<text:s/>η<text:s/>διαδικασία,<text:s/>ο<text:s/>Πρύτανης<text:s/>του<text:s/>Α.Ε.Ι.<text:s/>επαναπροκηρύσσει<text:s/>τις<text:s/>θέσεις<text:s/>των<text:s/>εσωτερικών<text:s/>και<text:s/>εξωτερικών<text:s/>μελών<text:s/>του<text:s/>Συμβουλίου<text:s/>Διοίκησης<text:s/>για<text:s/>την<text:s/>ίδια<text:s/>θητεία<text:s/>και<text:s/>ακολουθείται<text:s/>η<text:s/>διαδικασία<text:s/>του<text:s/>άρθρου<text:s/>9<text:s/>και<text:s/>της<text:s/>παρ.<text:s/>1<text:s/>του<text:s/>παρόντος.<text:s/>Ειδικώς<text:s/>κατά<text:s/>την<text:s/>επαναπρο-<text:s/>κήρυξη<text:s/>των<text:s/>θέσεων<text:s/>των<text:s/>εσωτερικών<text:s/>και<text:s/>εξωτερικών<text:s/>μελών,<text:s/>οι<text:s/>προθεσμίες<text:s/>υποβολής<text:s/>υποψηφιοτήτων<text:s/>δύνα-<text:s/>ται<text:s/>να<text:s/>συντμηθούν<text:s/>κατά<text:s/>το<text:s/>ήμισυ.»</text:span></text:p>
      <text:p text:style-name="P1002"><text:span text:style-name="T1002_1">2.</text:span><text:span text:style-name="T1002_2"><text:s/>Στο<text:s/>άρθρο<text:s/>10<text:s/>προστίθενται<text:s/>παρ.<text:s/>παρ.<text:s/>4Α,<text:s/>4Β,4Γ<text:s/>και<text:s/>4Δ<text:s/>ως<text:s/>εξής:</text:span></text:p>
      <text:p text:style-name="P1003"><text:span text:style-name="T1003_1">«4Α.<text:s/>Εάν<text:s/>μετά<text:s/>από<text:s/>την<text:s/>επαναπροκήρυξη<text:s/>δεν<text:s/>επιτευχθεί<text:s/>η<text:s/>απαιτούμενη<text:s/>πλειοψηφία<text:s/>του<text:s/>συνόλου<text:s/>των<text:s/>εσωτερικών<text:s/>μελών<text:s/>για<text:s/>την<text:s/>ανάδειξη<text:s/>του<text:s/>συνόλου<text:s/>των<text:s/>εξωτερικών<text:s/>μελών<text:s/>σύμφωνα<text:s/>με<text:s/>την<text:s/>παρ.<text:s/>4<text:s/>και<text:s/>τη<text:s/>συγκρότηση<text:s/>του<text:s/>Συμβουλίου<text:s/>Διοίκησης,<text:s/>η<text:s/>αρμοδιότητα<text:s/>ανάδειξης<text:s/>των<text:s/>εξωτερικών<text:s/>μελών<text:s/>περιέρχεται<text:s/>στη<text:s/>Σύγκλητο<text:s/>του<text:s/>Α.Ε.Ι..<text:s/>Η<text:s/>ψηφοφορία<text:s/>διενεργείται<text:s/>μεταξύ<text:s/>του<text:s/>συνόλου<text:s/>των<text:s/>υποψηφίων<text:s/>που<text:s/>εκδήλωσαν<text:s/>ενδιαφέρον<text:s/>για<text:s/>τη<text:s/>θέση<text:s/>του<text:s/>εξωτερικού<text:s/>μέλους.<text:s/>Ως<text:s/>εξωτερικά<text:s/>μέλη<text:s/>αναδεικνύονται<text:s/>κατόπιν<text:s/>μυστικής<text:s/>ψηφοφορίας<text:s/>οι<text:s/>υποψήφιοι<text:s/>που<text:s/>λαμβάνουν<text:s/>την<text:s/>αυξημένη<text:s/>πλειοψηφία<text:s/>δύο<text:s/>τρίτων<text:s/>(2/3)<text:s/>των<text:s/>μελών<text:s/>της<text:s/>Συγκλήτου<text:s/>του<text:s/>Α.Ε.Ι..<text:s/>Εάν<text:s/>δεν<text:s/>επιτευχθεί<text:s/>η<text:s/>απαιτούμενη<text:s/>πλειοψηφία<text:s/>κατά<text:s/>την<text:s/>πρώτη<text:s/>συνεδρίαση<text:s/>της<text:s/>Συγκλήτου,<text:s/>η<text:s/>ψηφοφορία<text:s/>επαναλαμβάνεται<text:s/>την<text:s/>επόμενη<text:s/>εργάσιμη<text:s/>ημέρα<text:s/>όπου<text:s/>απαιτείται<text:s/>απόλυτη<text:s/>πλειοψηφία<text:s/>των<text:s/>μελών<text:s/>της<text:s/>Συγκλήτου.<text:s/>Εάν<text:s/>εξαντληθεί<text:s/>ο<text:s/>ανώτατος<text:s/>αριθμός<text:s/>των<text:s/>συνεδριάσεων<text:s/>και<text:s/>δεν<text:s/>επιτευχθεί<text:s/>η<text:s/>απαιτούμενη<text:s/>πλειοψηφία<text:s/>για<text:s/>την<text:s/>κάλυψη<text:s/>του<text:s/>συνόλου<text:s/>των<text:s/>θέσεων<text:s/>των<text:s/>εξωτερικών<text:s/>μελών,<text:s/>διενεργείται<text:s/>κλήρωση<text:s/>μεταξύ<text:s/>των<text:s/>υποψηφίων<text:s/>που<text:s/>ισοψήφησαν<text:s/>στην<text:s/>πρώτη<text:s/>θέση,<text:s/>και<text:s/>σε<text:s/>περίπτωση<text:s/>μη<text:s/>ισοψηφίας<text:s/>στην<text:s/>πρώτη<text:s/>θέση<text:s/>μεταξύ<text:s/>αυτών<text:s/>που<text:s/>έλαβαν<text:s/>τον<text:s/>μεγαλύτερο<text:s/>αριθμό<text:s/>ψήφων.</text:span></text:p>
      <text:p text:style-name="P1004"><text:span text:style-name="T1004_1">4Β.<text:s/>Με<text:s/>τον<text:s/>Εσωτερικό<text:s/>Κανονισμό<text:s/>του<text:s/>Α.Ε.Ι.<text:s/>καθορίζονται<text:s/>ο<text:s/>ανώτατος<text:s/>αριθμός<text:s/>συνεδριάσεων<text:s/>των<text:s/>εσωτερικών<text:s/>μελών<text:s/>και<text:s/>της<text:s/>Συγκλήτου<text:s/>του<text:s/>Α.Ε.Ι.<text:s/>σε<text:s/>περίπτωση<text:s/>αδυναμίας<text:s/>ανάδειξης<text:s/>από<text:s/>τα<text:s/>εσωτερικά<text:s/>μέλη,<text:s/>καθώς<text:s/>και<text:s/>κάθε<text:s/>άλλο<text:s/>θέμα<text:s/>σχετικό<text:s/>με<text:s/>τη<text:s/>διαδικασία<text:s/>συγκρότησης<text:s/>του<text:s/>Συμβουλίου<text:s/>Διοίκησης.</text:span></text:p>
      <text:p text:style-name="P1005"><text:span text:style-name="T1005_1">4Γ.<text:s/>Εάν<text:s/>έως<text:s/>τη<text:s/>λήξη<text:s/>της<text:s/>θητείας<text:s/>του<text:s/>Συμβουλίου<text:s/>Διοίκησης<text:s/>του<text:s/>Α.Ε.Ι.<text:s/>και<text:s/>των<text:s/>υπηρετούντων<text:s/>στα<text:s/>αξιώματα<text:s/>του<text:s/>Πρύτανη<text:s/>και<text:s/>του<text:s/>Αντιπρύτανη<text:s/>δεν<text:s/>έχει<text:s/>καταστεί<text:s/>δυνατή<text:s/>η<text:s/>συγκρότηση<text:s/>του<text:s/>νέου<text:s/>Συμβουλίου<text:s/>Διοίκησης<text:s/>σύμφωνα<text:s/>με<text:s/>την<text:s/>παρ.<text:s/>6<text:s/>και<text:s/>του<text:s/>Πρύτανη<text:s/>και<text:s/>των<text:s/>Αντιπρυτάνε-<text:s/>ων<text:s/>σύμφωνα<text:s/>με<text:s/>το<text:s/>άρθρο<text:s/>11<text:s/>λόγω<text:s/>επαναπροκήρυξης<text:s/>των<text:s/>θέσεων<text:s/>των<text:s/>εσωτερικών<text:s/>και<text:s/>εξωτερικών<text:s/>μελών<text:s/>του<text:s/>Συμβουλίου<text:s/>Διοίκησης<text:s/>σύμφωνα<text:s/>με<text:s/>την<text:s/>παρ.<text:s/>4<text:s/>του<text:s/>παρόντος,<text:s/>η<text:s/>θητεία<text:s/>των<text:s/>μελών<text:s/>του<text:s/>Συμβουλίου<text:s/>Διοίκησης<text:s/>και<text:s/>των<text:s/>υπηρετούντων<text:s/>στα<text:s/>αξιώματα<text:s/>του<text:s/>Πρύτανη<text:s/>και<text:s/>Αντι-<text:s/>πρύτανη<text:s/>παρατείνεται<text:s/>αυτοδικαίως<text:s/>έως<text:s/>τη<text:s/>συγκρότηση<text:s/>του<text:s/>Συμβουλίου<text:s/>Διοίκησης<text:s/>και<text:s/>την<text:s/>ανάδειξη<text:s/>του<text:s/>Πρύτανη<text:s/>και<text:s/>των<text:s/>Αντιπρυτάνεων,<text:s/>και<text:s/>για<text:s/>χρονικό<text:s/>διάστημα<text:s/>που<text:s/>δεν<text:s/>δύναται<text:s/>να<text:s/>υπερβεί<text:s/>συνολικά<text:s/>τους<text:s/>τρείς<text:s/>(3)<text:s/>μήνες.<text:s/>Για<text:s/>την<text:s/>παράταση<text:s/>της<text:s/>θητείας<text:s/>του<text:s/>Συμβουλίου<text:s/>Διοίκησης,<text:s/>του<text:s/>Πρύτανη<text:s/>και<text:s/>των<text:s/>Αντιπρυτάνεων<text:s/>σύμφωνα<text:s/>με<text:s/>το<text:s/>προηγούμενο<text:s/>εδάφιο<text:s/>απαιτείται<text:s/>η<text:s/>έκδοση<text:s/>διαπιστωτικής<text:s/>πράξης<text:s/>του<text:s/>Υπουργού<text:s/>Παιδείας<text:s/>και<text:s/>Θρησκευμάτων.<text:s/>Εάν<text:s/>το<text:s/>μέλος<text:s/>Δ.Ε.Π.<text:s/>που<text:s/>υπηρετεί<text:s/>στο<text:s/>αξίωμα<text:s/>του<text:s/>Πρύτανη<text:s/>αφυπηρετεί<text:s/>κατά<text:s/>τη<text:s/>λήξη<text:s/>της<text:s/>θητείας,<text:s/>με<text:s/>απόφαση<text:s/>του<text:s/>Συμβουλίου<text:s/>Διοίκησης<text:s/>του<text:s/>Α.Ε.Ι.<text:s/>τα<text:s/>καθήκοντα<text:s/>του<text:s/>Πρύτανη<text:s/>ανατίθενται<text:s/>σε<text:s/>άλλο<text:s/>εσωτερικό<text:s/>μέλος<text:s/>του<text:s/>Συμβουλίου<text:s/>Διοίκησης.<text:s/>Εάν<text:s/>ένα<text:s/>(1)<text:s/>από<text:s/>τα<text:s/>μέλη<text:s/>Δ.Ε.Π.<text:s/>που<text:s/>υπηρετούν<text:s/>στο<text:s/>αξίωμα<text:s/>του<text:s/>Αντιπρύτανη<text:s/>αφυπηρετεί<text:s/>κατά<text:s/>τη<text:s/>λήξη<text:s/>της<text:s/>θητείας,<text:s/>με<text:s/>απόφαση<text:s/>του<text:s/>Συμβουλίου<text:s/>Διοίκησης<text:s/>του<text:s/>Α.Ε.Ι.<text:s/>ανατίθεται<text:s/>ο<text:s/>τομέας<text:s/>ευθύνης<text:s/>σε<text:s/>έναν<text:s/>από<text:s/>τους<text:s/>υπόλοιπους<text:s/>υπηρετούντες<text:s/>Αντιπρυτάνεις.<text:s/>Εάν<text:s/>κάποιο<text:s/>από<text:s/>τα<text:s/>εσωτερικά<text:s/>μέλη<text:s/>του<text:s/>Συμβουλίου<text:s/>Διοίκησης<text:s/>αφυπηρετεί<text:s/>κατά<text:s/>τη<text:s/>λήξη<text:s/>της<text:s/>θητείας<text:s/>του<text:s/>Συμβουλίου<text:s/>Διοίκησης,<text:s/>δεν<text:s/>απαιτείται<text:s/>η<text:s/>αναπλήρωσή<text:s/>του,<text:s/>υπό<text:s/>την<text:s/>προϋπόθεση<text:s/>ότι<text:s/>εξακολουθεί<text:s/>να<text:s/>υφίσταται<text:s/>απαρτία<text:s/>με<text:s/>τα<text:s/>εναπομείναντα<text:s/>μέλη.<text:s/>Εάν<text:s/>δεν<text:s/>υφίσταται<text:s/>απαρτία<text:s/>με<text:s/>τα<text:s/>εναπομείναντα<text:s/>μέλη<text:s/>του<text:s/>Συμβουλίου<text:s/>Διοίκησης,<text:s/>εφαρμόζεται<text:s/>αναλογικά<text:s/>η<text:s/>διαδικασία<text:s/>περί<text:s/>αντικατάστασης<text:s/>εσωτερικού<text:s/>μέλους<text:s/>της<text:s/>παρ.<text:s/>6<text:s/>του<text:s/>άρθρου<text:s/>13.</text:span></text:p>
      <text:p text:style-name="P1006"><text:span text:style-name="T1006_1">4Δ.<text:s/>Εάν<text:s/>παρέλθει<text:s/>το<text:s/>χρονικό<text:s/>διάστημα<text:s/>της<text:s/>παράτασης<text:s/>της<text:s/>θητείας<text:s/>του<text:s/>Συμβουλίου<text:s/>Διοίκησης<text:s/>και<text:s/>των<text:s/>υπηρε-<text:s/>τούντων<text:s/>στα<text:s/>αξιώματα<text:s/>του<text:s/>Πρύτανη<text:s/>και<text:s/>Αντιπρύτανη<text:s/>σύμφωνα<text:s/>με<text:s/>την<text:s/>παρ.<text:s/>4Γ,<text:s/>και<text:s/>για<text:s/>οποιονδήποτε<text:s/>λόγο<text:s/>δεν<text:s/>έχει<text:s/>ολοκληρωθεί<text:s/>η<text:s/>διαδικασία<text:s/>συγκρότησης<text:s/>του<text:s/>Συμβουλίου<text:s/>Διοίκησης<text:s/>ή<text:s/>η<text:s/>διαδικασία<text:s/>ανάδειξης<text:s/>του<text:s/>Πρύτανη<text:s/>και<text:s/>των<text:s/>Αντιπρυτάνεων,<text:s/>τα<text:s/>εσωτερικά<text:s/>μέλη<text:s/>του<text:s/>Συμβουλίου<text:s/>Διοίκησης<text:s/>που<text:s/>αναδείχτηκαν<text:s/>από<text:s/>την<text:s/>επαναπροκήρυξη<text:s/>της<text:s/>εκλογικής<text:s/>διαδικασίας,<text:s/>ασκούν<text:s/>μεταβατικά<text:s/>τις<text:s/>αρμοδιότητες<text:s/>του<text:s/>άρθρου<text:s/>14,<text:s/>το<text:s/>αργότερο<text:s/>έως<text:s/>την<text:s/>έκδοση<text:s/>της<text:s/>διαπιστωτικής<text:s/>πράξης<text:s/>της<text:s/>παρ.<text:s/>5.<text:s/>Έως<text:s/>την<text:s/>ολοκλήρωση<text:s/>της<text:s/>διαδικασίας<text:s/>ανάδειξης<text:s/>του<text:s/>Πρύτανη<text:s/>και<text:s/>των<text:s/>Αντιπρυτάνεων<text:s/>σύμφωνα<text:s/>με<text:s/>το<text:s/>άρθρο<text:s/>11,<text:s/>οι<text:s/>αρμοδιότητες<text:s/>του<text:s/>Πρύτανη<text:s/>ασκούνται<text:s/>μεταβατικά<text:s/>από<text:s/>το<text:s/>αρχαιότερο<text:s/>μέλος<text:s/>Δ.Ε.Π.<text:s/>πρώτης<text:s/>βαθμίδας<text:s/>που<text:s/>έχει<text:s/>αναδειχτεί<text:s/>ως<text:s/>εσωτερικό<text:s/>μέλος<text:s/>του<text:s/>Συμβουλίου<text:s/>Διοίκησης.<text:s/>Η<text:s/>εκτέλεση<text:s/>καθηκόντων<text:s/>Πρύτανη<text:s/>σύμφωνα<text:s/>με<text:s/>το<text:s/>παρόν<text:s/>δεν<text:s/>προσμετράται<text:s/>στο<text:s/>όριο<text:s/>της<text:s/>παρ.<text:s/>3<text:s/>του<text:s/>άρθρου<text:s/>8<text:s/>και<text:s/>δεν<text:s/>εφαρμόζονται<text:s/>τα<text:s/>ασυμβίβαστα<text:s/>της<text:s/>παρ.<text:s/>8<text:s/>του<text:s/>άρθρου<text:s/>11.»</text:span></text:p>
      <text:p text:style-name="P1007"><text:span text:style-name="T1007_1">3.</text:span><text:span text:style-name="T1007_2"><text:s/>Στην<text:s/>παρ.<text:s/>1<text:s/>του<text:s/>άρθρου<text:s/>14<text:s/>του<text:s/>ν.<text:s/>4957/2022,<text:s/>περί<text:s/>αρμοδιοτήτων<text:s/>του<text:s/>Συμβουλίου<text:s/>Διοίκησης,<text:s/>προστίθεται<text:s/>περ.<text:s/>λβ),<text:s/>ως<text:s/>εξής:</text:span></text:p>
      <text:p text:style-name="P1008"><text:span text:style-name="T1008_1">«λβ)<text:s/>Ασκεί<text:s/>κάθε<text:s/>άλλη<text:s/>αρμοδιότητα<text:s/>που<text:s/>σχετίζεται<text:s/>με<text:s/>οικονομικά,<text:s/>διοικητικά<text:s/>και<text:s/>διαχειριστικά<text:s/>θέματα<text:s/>του<text:s/>Α.Ε.Ι.,<text:s/>εφόσον<text:s/>αυτή<text:s/>δεν<text:s/>έχει<text:s/>ανατεθεί<text:s/>από<text:s/>τον<text:s/>νόμο<text:s/>σε<text:s/>άλλο<text:s/>όργανο<text:s/>του<text:s/>Α.Ε.Ι.»</text:span></text:p>
      <text:p text:style-name="P1009"><text:span text:style-name="T1009_1">4.</text:span><text:span text:style-name="T1009_2"><text:s/>Στην<text:s/>παρ.<text:s/>4<text:s/>του<text:s/>άρθρου<text:s/>16<text:s/>του<text:s/>ν.<text:s/>4957/2022,<text:s/>περί<text:s/>αρμοδιοτήτων<text:s/>της<text:s/>Συγκλήτου,<text:s/>προστίθεται<text:s/>περ.<text:s/>κγ),<text:s/>ως<text:s/>εξής:</text:span></text:p>
      <text:p text:style-name="P1010"><text:span text:style-name="T1010_1">«κγ)<text:s/>Ασκεί<text:s/>κάθε<text:s/>άλλη<text:s/>αρμοδιότητα<text:s/>που<text:s/>σχετίζεται<text:s/>με<text:s/>ακαδημαϊκά<text:s/>και<text:s/>ερευνητικά<text:s/>θέματα<text:s/>του<text:s/>Α.Ε.Ι.,<text:s/>εφόσον<text:s/>αυτή<text:s/>δεν<text:s/>έχει<text:s/>ανατεθεί<text:s/>από<text:s/>τον<text:s/>νόμο<text:s/>σε<text:s/>άλλο<text:s/>όργανο<text:s/>του<text:s/>Α.Ε.Ι..»</text:span></text:p>
      <text:p text:style-name="P1011"><text:span text:style-name="T1011_1">5.</text:span><text:span text:style-name="T1011_2"><text:s/>Στο<text:s/>άρθρο<text:s/>448<text:s/>του<text:s/>ν.<text:s/>4957/2022,<text:s/>περί<text:s/>μεταβατικών<text:s/>διατάξεων,<text:s/>προστίθεται<text:s/>νέα<text:s/>παρ.<text:s/>2Β<text:s/>ως<text:s/>εξής:</text:span></text:p>
      <text:p text:style-name="P1012"><text:span text:style-name="T1012_1">«2Β.<text:s/>Στα<text:s/>Ανώτατα<text:s/>Εκπαιδευτικά<text:s/>Ιδρύματα<text:s/>(Α.Ε.Ι.)<text:s/>στα<text:s/>οποία<text:s/>κατά<text:s/>την<text:s/>πρώτη<text:s/>εφαρμογή<text:s/>του<text:s/>παρόντος<text:s/>δεν<text:s/>κατέστη<text:s/>δυνατή<text:s/>η<text:s/>συγκρότηση<text:s/>του<text:s/>Συμβουλίου<text:s/>Διοίκησης<text:s/>(Σ.Δ.)<text:s/>λόγω<text:s/>αδυναμίας<text:s/>ανάδειξης<text:s/>των<text:s/>εξωτερικών<text:s/>μελών<text:s/>του<text:s/>(Σ.Δ.)<text:s/>από<text:s/>τα<text:s/>εσωτερικά<text:s/>μέλη<text:s/>και<text:s/>επαναπροκηρύσσονται<text:s/>οι<text:s/>θέσεις<text:s/>των<text:s/>εσωτερικών<text:s/>και<text:s/>εξωτερικών<text:s/>μελών<text:s/>του<text:s/>Σ.Δ.,<text:s/>η<text:s/>θητεία<text:s/>των<text:s/>υπηρετουσών<text:s/>Πρυτανικών<text:s/>Αρχών<text:s/>παρατείνεται<text:s/>αυτοδικαίως<text:s/>έως<text:s/>τη<text:s/>συγκρότηση<text:s/>του<text:s/>Συμβουλίου<text:s/>Διοίκησης<text:s/>και<text:s/>την<text:s/>ανάδειξη<text:s/>του<text:s/>Πρύτανη<text:s/>και<text:s/>των<text:s/>Αντιπρυτάνεων,<text:s/>και<text:s/>για<text:s/>χρονικό<text:s/>διάστημα<text:s/>που<text:s/>δεν<text:s/>δύναται<text:s/>να<text:s/>υπερβεί<text:s/>συνολικά<text:s/>τους<text:s/>τρεις<text:s/>(3)<text:s/>μήνες.<text:s/>Για<text:s/>την<text:s/>παράταση<text:s/>της<text:s/>θητείας<text:s/>των<text:s/>Πρυτανικών<text:s/>Αρχών<text:s/>σύμφωνα<text:s/>με<text:s/>το<text:s/>προηγούμενο<text:s/>εδάφιο<text:s/>απαιτείται<text:s/>η<text:s/>έκδοση<text:s/>διαπιστωτικής<text:s/>πράξης<text:s/>του<text:s/>Υπουργού<text:s/>Παιδείας<text:s/>και<text:s/>Θρησκευμάτων.<text:s/>Εάν<text:s/>το<text:s/>μέλος<text:s/>Δ.Ε.Π.<text:s/>που<text:s/>υπηρετεί<text:s/>στο<text:s/>αξίωμα<text:s/>του<text:s/>Πρύτανη<text:s/>αφυπηρετεί<text:s/>κατά<text:s/>τη<text:s/>λήξη<text:s/>της<text:s/>θητείας,<text:s/>με<text:s/>απόφαση<text:s/>της<text:s/>Συγκλήτου<text:s/>του<text:s/>Α.Ε.Ι.<text:s/>τα<text:s/>καθήκοντα<text:s/>του<text:s/>Πρύτανη<text:s/>ανατίθενται<text:s/>σε<text:s/>έναν<text:s/>από<text:s/>τους<text:s/>υπηρετού-<text:s/>ντες<text:s/>Αντιπρυτάνεις.<text:s/>Εάν<text:s/>κάποιος<text:s/>από<text:s/>τους<text:s/>υπηρετούντες<text:s/>Αντιπρυτάνεις<text:s/>αφυπηρετεί<text:s/>κατά<text:s/>την<text:s/>ημερομηνία<text:s/>λήξης<text:s/>της<text:s/>θητείας<text:s/>του,<text:s/>με<text:s/>απόφαση<text:s/>του<text:s/>Πρυτανικού<text:s/>Συμβουλίου<text:s/>του<text:s/>Α.Ε.Ι.<text:s/>ανατίθεται<text:s/>ο<text:s/>τομέας<text:s/>ευθύνης<text:s/>σε<text:s/>έναν<text:s/>από<text:s/>τους<text:s/>υπόλοιπους<text:s/>υπηρετούντες<text:s/>Αντιπρυτάνεις.<text:s/>Το<text:s/>Πρυ-<text:s/>τανικό<text:s/>Συμβούλιο<text:s/>του<text:s/>Α.Ε.Ι.<text:s/>ασκεί<text:s/>τις<text:s/>αρμοδιότητες<text:s/>του<text:s/>Σ.Δ.<text:s/>έως<text:s/>τη<text:s/>συγκρότηση<text:s/>του<text:s/>Σ.Δ..<text:s/>Εάν<text:s/>για<text:s/>οποιονδήποτε<text:s/>λόγο<text:s/>δεν<text:s/>καταστεί<text:s/>δυνατή<text:s/>η<text:s/>ανάδειξη<text:s/>των<text:s/>εξωτερικών<text:s/>μελών<text:s/>του<text:s/>Σ.Δ.<text:s/>και<text:s/>η<text:s/>συγκρότηση<text:s/>του<text:s/>πρώτου<text:s/>Σ.Δ.<text:s/>και<text:s/>παρέλθει<text:s/>το<text:s/>χρονικό<text:s/>διάστημα<text:s/>της<text:s/>παράτασης,<text:s/>εφαρμόζεται<text:s/>αναλογικά<text:s/>η<text:s/>παρ.<text:s/>4Δ<text:s/>του<text:s/>άρθρου<text:s/>10.<text:s/>Η<text:s/>ρύθμιση<text:s/>του<text:s/>παρόντος<text:s/>δεν<text:s/>καταλαμβάνει<text:s/>τα<text:s/>Α.Ε.Ι.,<text:s/>στα<text:s/>οποία<text:s/>πα-<text:s/>ρατάθηκε<text:s/>η<text:s/>θητεία<text:s/>των<text:s/>Πρυτανικών<text:s/>Αρχών<text:s/>δυνάμει<text:s/>της<text:s/>παρ.<text:s/>2Α<text:s/>του<text:s/>παρόντος.».</text:span></text:p>
      <text:p text:style-name="P1013"><text:span text:style-name="T1013_1">6.</text:span><text:span text:style-name="T1013_2"><text:s/>Στο<text:s/>άρθρο<text:s/>448<text:s/>του<text:s/>ν.<text:s/>4957/2022,<text:s/>περί<text:s/>μεταβατικών<text:s/>διατάξεων,<text:s/>προστίθεται<text:s/>παρ.<text:s/>2Γ<text:s/>ως<text:s/>εξής:</text:span></text:p>
      <text:p text:style-name="P1014"><text:span text:style-name="T1014_1">«2Γ.<text:s/>Εάν<text:s/>στα<text:s/>Ανώτατα<text:s/>Εκπαιδευτικά<text:s/>Ιδρύματα<text:s/>(Α.Ε.Ι.)<text:s/>της<text:s/>παρ.<text:s/>2Α<text:s/>δεν<text:s/>καταστεί<text:s/>δυνατή<text:s/>η<text:s/>ανάδειξη<text:s/>των<text:s/>εξωτερικών<text:s/>μελών<text:s/>του<text:s/>Σ.Δ.<text:s/>και<text:s/>η<text:s/>συγκρότηση<text:s/>του<text:s/>πρώτου<text:s/>Σ.Δ.<text:s/>έως<text:s/>την<text:s/>30ή.6.2023<text:s/>εφαρμόζεται<text:s/>αναλογικά<text:s/>η<text:s/>παρ.<text:s/>4Δ<text:s/>του<text:s/>άρθρου<text:s/>10.»</text:span></text:p>
      <text:h text:style-name="P1015" text:outline-level="6"><text:span text:style-name="T1015_1">Άρθρο<text:s/>103</text:span></text:h>
      <text:h text:style-name="P1016" text:outline-level="6"><text:span text:style-name="T1016_1">Δυνατότητα<text:s/>απορρόφησης<text:s/>Ερευνητικού<text:s/>Πανεπιστημιακού<text:s/>Ινστιτούτου<text:s/>από<text:s/>Ειδικό<text:s/>Λογαριασμό<text:s/>Κονδυλίων<text:s/>Έρευνας<text:s/>Ανώτατου<text:s/>Εκπαιδευτικού<text:s/>Ιδρύματος<text:s/>με<text:s/>το<text:s/>οποίο<text:s/>συνδέεται<text:s/>το<text:s/>Ερευνητικό<text:s/>Πανεπιστημιακό<text:s/>Ινστιτούτο<text:s/>-<text:s/>Προσθήκη<text:s/>παρ.<text:s/>5<text:s/>στο<text:s/>άρθρο<text:s/>475<text:s/>του<text:s/>ν.<text:s/>4957/2022</text:span></text:h>
      <text:p text:style-name="P1017"><text:span text:style-name="T1017_1">Στο<text:s/>άρθρο<text:s/>475<text:s/>του<text:s/>ν.<text:s/>4957/2022<text:s/>(Α’<text:s/>141),<text:s/>περί<text:s/>των<text:s/>μεταβατικών<text:s/>διατάξεων<text:s/>του<text:s/>Κεφαλαίου<text:s/>ΚΘ’<text:s/>του<text:s/>νόμου<text:s/>αυτού,<text:s/>προστίθεται<text:s/>παρ.<text:s/>5<text:s/>ως<text:s/>εξής:</text:span></text:p>
      <text:p text:style-name="P1018"><text:span text:style-name="T1018_1">«5.<text:s/>Τα<text:s/>Ε.Π.Ι.,<text:s/>που<text:s/>έχουν<text:s/>ιδρυθεί<text:s/>και<text:s/>συνεχίζουν<text:s/>να<text:s/>λειτουργούν<text:s/>έως<text:s/>την<text:s/>έναρξη<text:s/>ισχύος<text:s/>του<text:s/>παρόντος,<text:s/>δύνανται<text:s/>να<text:s/>απορροφώνται<text:s/>από<text:s/>τον<text:s/>Ε.Λ.Κ.Ε.<text:s/>του<text:s/>Α.Ε.Ι.,<text:s/>με<text:s/>το<text:s/>οποίο<text:s/>συνδέεται<text:s/>το<text:s/>Ε.Π.Ι.,<text:s/>και<text:s/>να<text:s/>καταργούνται<text:s/>ως<text:s/>αυτοτελή<text:s/>νομικά<text:s/>πρόσωπα.<text:s/>Η<text:s/>κατάργηση<text:s/>των<text:s/>Ε.Π.Ι.<text:s/>ως<text:s/>αυτοτελών<text:s/>νομικών<text:s/>προσώπων<text:s/>και<text:s/>η<text:s/>απορρόφησή<text:s/>τους<text:s/>από<text:s/>τον<text:s/>Ε.Λ.Κ.Ε.<text:s/>του<text:s/>πρώτου<text:s/>εδαφίου,<text:s/>διενεργείται<text:s/>με<text:s/>απόφαση<text:s/>του<text:s/>Συμβουλίου<text:s/>Διοίκησης<text:s/>του<text:s/>Α.Ε.Ι.,<text:s/>η<text:s/>οποία<text:s/>εκδίδεται<text:s/>μετά<text:s/>από<text:s/>σύμφωνη<text:s/>γνώμη<text:s/>της<text:s/>Επιτροπής<text:s/>Ερευνών<text:s/>του<text:s/>Ε.Λ.Κ.Ε.,<text:s/>κατόπιν<text:s/>πρότασης<text:s/>του<text:s/>Διοικητικού<text:s/>Συμβουλίου<text:s/>του<text:s/>Ε.Π.Ι..<text:s/>Για<text:s/>τη<text:s/>διαδικασία<text:s/>της<text:s/>απορρόφησης<text:s/>των<text:s/>Ε.Π.Ι.<text:s/>του<text:s/>παρόντος<text:s/>εφαρμόζονται<text:s/>αναλογικά<text:s/>τα<text:s/>εδάφια<text:s/>δεύτερο<text:s/>έως<text:s/>πέμπτο<text:s/>της<text:s/>παρ.<text:s/>2.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,<text:s/>διαπιστώνεται<text:s/>η<text:s/>κατάργηση<text:s/>και<text:s/>η<text:s/>απορρόφηση<text:s/>των<text:s/>Ε.Π.Ι.<text:s/>του<text:s/>παρόντος.»</text:span></text:p>
      <text:h text:style-name="P1019" text:outline-level="6"><text:span text:style-name="T1019_1">Άρθρο<text:s/>104</text:span></text:h>
      <text:h text:style-name="P1020" text:outline-level="6"><text:span text:style-name="T1020_1">Ρύθμιση<text:s/>για<text:s/>την<text:s/>προθεσμία<text:s/>επαναπροκήρυξης<text:s/>θέσεων<text:s/>μελών<text:s/>Διδακτικού<text:s/>Ερευνητικού<text:s/>Προσωπικού</text:span></text:h>
      <text:p text:style-name="P1021"><text:span text:style-name="T1021_1">Οι<text:s/>τασσόμενες<text:s/>από<text:s/>τα<text:s/>άρθρα<text:s/>141,<text:s/>περί<text:s/>της<text:s/>επαναπρο-<text:s/>κήρυξης<text:s/>θέσης<text:s/>Διδακτικού<text:s/>Ερευνητικού<text:s/>Προσωπικού<text:s/>(Δ.Ε.Π.)<text:s/>που<text:s/>κενώθηκε,<text:s/>και<text:s/>148,<text:s/>περί<text:s/>της<text:s/>διαδικασίας<text:s/>εκλογής<text:s/>ή<text:s/>εξέλιξης<text:s/>και<text:s/>ανακατανομής<text:s/>και<text:s/>επαναπροκή-<text:s/>ρυξης<text:s/>θέσεων<text:s/>Διδακτικού<text:s/>Ερευνητικού<text:s/>Προσωπικού,<text:s/>του<text:s/>ν.<text:s/>4957/2022<text:s/>(Α’<text:s/>141)<text:s/>προθεσμίες<text:s/>εφαρμόζονται<text:s/>αναλογικά<text:s/>και<text:s/>για<text:s/>τις<text:s/>περιπτώσεις<text:s/>της<text:s/>περ.<text:s/>α)<text:s/>της<text:s/>παρ.<text:s/>1<text:s/>του<text:s/>άρθρου<text:s/>41<text:s/>του<text:s/>ν.<text:s/>4521/2018<text:s/>(Α’<text:s/>38).</text:span></text:p>
      <text:h text:style-name="P1022" text:outline-level="6"><text:span text:style-name="T1022_1">Άρθρο<text:s/>105</text:span></text:h>
      <text:h text:style-name="P1023" text:outline-level="6"><text:span text:style-name="T1023_1">Δαπάνες<text:s/>της<text:s/>Κεντρικής<text:s/>Υπηρεσίας<text:s/>και<text:s/>των</text:span></text:h>
      <text:p text:style-name="P1024"><text:span text:style-name="T1024_1">Περιφερειακών<text:s/>Διευθύνσεων<text:s/>Εκπαίδευσης<text:s/>του</text:span></text:p>
      <text:p text:style-name="P1025"><text:span text:style-name="T1025_1">Υπουργείου<text:s/>Παιδείας<text:s/>και<text:s/>Θρησκευμάτων</text:span></text:p>
      <text:p text:style-name="P1026"><text:span text:style-name="T1026_1">1.</text:span><text:span text:style-name="T1026_2"><text:s/>Οι<text:s/>πάσης<text:s/>φύσεως<text:s/>πάγιες<text:s/>και<text:s/>λειτουργικές<text:s/>δαπάνες<text:s/>των<text:s/>δεκατριών<text:s/>(13)<text:s/>Περιφερειακών<text:s/>Διευθύνσεων<text:s/>Εκπαίδευσης<text:s/>του<text:s/>Υπουργείου<text:s/>Παιδείας<text:s/>και<text:s/>Θρησκευμάτων<text:s/>του<text:s/>πρώτου<text:s/>τριμήνου<text:s/>του<text:s/>έτους<text:s/>2023,<text:s/>θεωρούνται<text:s/>νόμιμες<text:s/>και<text:s/>κανονικές<text:s/>και<text:s/>αναλαμβάνονται,<text:s/>εκκαθαρίζονται<text:s/>και<text:s/>εξοφλούνται<text:s/>σε<text:s/>βάρος<text:s/>των<text:s/>πιστώσεων<text:s/>των<text:s/>αντίστοιχων<text:s/>Ειδικών<text:s/>Φορέων<text:s/>του<text:s/>τακτικού<text:s/>προϋπολογισμού<text:s/>του<text:s/>Υπουργείου<text:s/>Παιδείας<text:s/>και<text:s/>Θρησκευμάτων,<text:s/>κατά<text:s/>παρέκκλιση<text:s/>κάθε<text:s/>άλλης<text:s/>αντίθετης<text:s/>γενικής<text:s/>και<text:s/>ειδικής<text:s/>διάταξης.</text:span></text:p>
      <text:p text:style-name="P1027"><text:span text:style-name="T1027_1">2.</text:span><text:span text:style-name="T1027_2"><text:s/>Οι<text:s/>δαπάνες<text:s/>που<text:s/>αφορούν<text:s/>στην<text:s/>παροχή<text:s/>υπηρεσιών<text:s/>καθαριότητας,<text:s/>συντήρησης<text:s/>κτιρίου<text:s/>και<text:s/>ανελκυστήρων,<text:s/>καθώς<text:s/>και<text:s/>φύλαξης,<text:s/>σε<text:s/>δομές<text:s/>και<text:s/>εγκαταστάσεις<text:s/>αρμοδιότητας<text:s/>της<text:s/>Κεντρικής<text:s/>Υπηρεσίας<text:s/>του<text:s/>Υπουργείου<text:s/>Παιδείας<text:s/>και<text:s/>Θρησκευμάτων,<text:s/>για<text:s/>την<text:s/>περίοδο<text:s/>από<text:s/>1ης.1.2022<text:s/>έως<text:s/>και<text:s/>την<text:s/>31η.3.2023,<text:s/>θεωρούνται<text:s/>νόμιμες<text:s/>και<text:s/>κανονικές<text:s/>και<text:s/>εκκαθαρίζονται<text:s/>και<text:s/>εξοφλούνται<text:s/>σε<text:s/>βάρος<text:s/>των<text:s/>πιστώσεων<text:s/>του<text:s/>Προϋπολογισμού<text:s/>του<text:s/>Υπουργείου<text:s/>Παιδείας<text:s/>και<text:s/>Θρησκευμάτων,<text:s/>κατά<text:s/>παρέκκλιση<text:s/>κάθε<text:s/>αντίθετης<text:s/>γενικής<text:s/>και<text:s/>ειδικής<text:s/>διάταξης.</text:span></text:p>
      <text:h text:style-name="P1028" text:outline-level="6"><text:span text:style-name="T1028_1">Άρθρο<text:s/>106</text:span></text:h>
      <text:h text:style-name="P1029" text:outline-level="6"><text:span text:style-name="T1029_1">Επίδομα<text:s/>ιατρών<text:s/>που<text:s/>ειδικεύονται<text:s/>στην<text:s/>ειδικότητα<text:s/>της<text:s/>αναισθησιολογίας<text:s/>στα<text:s/>νοσοκομεία<text:s/>αρμοδιότητας<text:s/>του<text:s/>Υπουργείου<text:s/>Παιδείας<text:s/>και<text:s/>Θρησκευμάτων<text:s/>-<text:s/>Προσθήκη<text:s/>παρ.<text:s/>17<text:s/>στο<text:s/>άρθρο<text:s/>54<text:s/>ν.<text:s/>4999/2022</text:span></text:h>
      <text:p text:style-name="P1030"><text:span text:style-name="T1030_1">Στο<text:s/>άρθρο<text:s/>54<text:s/>του<text:s/>ν.<text:s/>4999/2022<text:s/>(Α’<text:s/>225),<text:s/>περί<text:s/>του<text:s/>μισθολογίου<text:s/>των<text:s/>ιατρών,<text:s/>προστίθεται<text:s/>παρ.<text:s/>17,<text:s/>ως<text:s/>εξής:</text:span></text:p>
      <text:p text:style-name="P1031"><text:span text:style-name="T1031_1">«17.<text:s/>Από<text:s/>την<text:s/>1η.1.2023<text:s/>το<text:s/>οικονομικό<text:s/>κίνητρο<text:s/>της<text:s/>υποπερ.<text:s/>αγ’<text:s/>της<text:s/>υποπαρ.<text:s/>Γ’<text:s/>της<text:s/>παρ.<text:s/>11<text:s/>καταβάλλεται<text:s/>και<text:s/>στους<text:s/>ιατρούς<text:s/>που<text:s/>ειδικεύονται<text:s/>στην<text:s/>ειδικότητα<text:s/>της<text:s/>αναισθησιολογίας<text:s/>στα<text:s/>νοσοκομεία<text:s/>αρμοδιότητας<text:s/>του<text:s/>Υπουργείου<text:s/>Παιδείας<text:s/>και<text:s/>Θρησκευμάτων.»</text:span></text:p>
      <text:h text:style-name="P1032" text:outline-level="6"><text:span text:style-name="T1032_1">Άρθρο<text:s/>107</text:span></text:h>
      <text:h text:style-name="P1033" text:outline-level="6"><text:span text:style-name="T1033_1">Αποζημίωση<text:s/>μετακινούμενου<text:s/>ιατρικού<text:s/>νοσηλευτικού<text:s/>και<text:s/>λοιπού<text:s/>προσωπικού<text:s/>σε<text:s/>συγκεκριμένες<text:s/>δομές<text:s/>υγείας<text:s/>της<text:s/>ίδιας<text:s/>ή<text:s/>άλλης<text:s/>Υγειονομικής<text:s/>Περιφέρειας<text:s/>-<text:s/>Τροποποίηση<text:s/>παρ.<text:s/>1<text:s/>άρθρου<text:s/>εικοστού<text:s/>και<text:s/>παρ.<text:s/>1<text:s/>άρθρου<text:s/>εικοστού<text:s/>πρώτου<text:s/>ν.<text:s/>5015/2023</text:span></text:h>
      <text:p text:style-name="P1034"><text:span text:style-name="T1034_1">1.</text:span><text:span text:style-name="T1034_2"><text:s/>Στην<text:s/>παρ.<text:s/>1<text:s/>του<text:s/>άρθρου<text:s/>εικοστού<text:s/>του<text:s/>ν.<text:s/>5015/2023<text:s/>(Α’<text:s/>20),<text:s/>περί<text:s/>αποζημίωσης<text:s/>μετακινούμενου<text:s/>ιατρικού<text:s/>προσωπικού<text:s/>σε<text:s/>συγκεκριμένες<text:s/>δομές<text:s/>υγείας<text:s/>της<text:s/>ίδιας<text:s/>ή<text:s/>άλλης<text:s/>Υγειονομικής<text:s/>Περιφέρειας,<text:s/>επέρχονται<text:s/>οι<text:s/>εξής<text:s/>τροποποιήσεις:<text:s/>α)<text:s/>προστίθεται<text:s/>δεύτερο<text:s/>εδάφιο<text:s/>περί<text:s/>της<text:s/>αποζημίωσης<text:s/>για<text:s/>μετακινήσεις<text:s/>εντός<text:s/>της<text:s/>περιφέρειας<text:s/>Αττικής,<text:s/>β)<text:s/>στο<text:s/>νέο<text:s/>τρίτο<text:s/>εδάφιο<text:s/>οι<text:s/>λέξεις<text:s/>«του<text:s/>πρώτου<text:s/>εδαφίου»<text:s/>αντικαθίστανται<text:s/>από<text:s/>τις<text:s/>λέξεις<text:s/>«του<text:s/>πρώτου<text:s/>και<text:s/>δευτέρου<text:s/>εδαφίου»,<text:s/>και<text:s/>η<text:s/>παρ.<text:s/>1<text:s/>διαμορφώνεται<text:s/>ως<text:s/>εξής:</text:span></text:p>
      <text:p text:style-name="P1035"><text:span text:style-name="T1035_1">«1.<text:s/>Στους<text:s/>ιατρούς<text:s/>κλάδου<text:s/>Εθνικού<text:s/>Συστήματος<text:s/>Υγείας,<text:s/>οι<text:s/>οποίοι<text:s/>μετακινούνται<text:s/>έως<text:s/>τις<text:s/>30.9.2023,<text:s/>κατ’<text:s/>εφαρμογή<text:s/>του<text:s/>άρθρου<text:s/>24<text:s/>του<text:s/>ν.<text:s/>3599/2007<text:s/>(Α’<text:s/>176),<text:s/>περί<text:s/>των<text:s/>μετακινήσεων<text:s/>του<text:s/>πάσης<text:s/>φύσεως<text:s/>προσωπικού<text:s/>των<text:s/>φορέων<text:s/>παροχής<text:s/>υπηρεσιών<text:s/>υγείας,<text:s/>σε<text:s/>συγκεκριμένες<text:s/>δομές<text:s/>υγείας<text:s/>της<text:s/>ίδιας<text:s/>ή<text:s/>άλλης<text:s/>Υγειονομικής<text:s/>Περιφέρειας<text:s/>(Υ.Πε.),<text:s/>λόγω<text:s/>έκτακτων<text:s/>υπηρεσιακών<text:s/>αναγκών,<text:s/>χορηγείται<text:s/>μηνιαία<text:s/>αποζημίωση<text:s/>ύψους<text:s/>χιλίων<text:s/>οκτακοσίων<text:s/>(1.800)<text:s/>ευρώ,<text:s/>πλέον<text:s/>των<text:s/>μηνιαίων<text:s/>αποδοχών<text:s/>τους.<text:s/>Κατ’<text:s/>εξαίρεση,<text:s/>για<text:s/>μετακινήσεις<text:s/>του<text:s/>προηγούμενου<text:s/>εδαφίου<text:s/>εντός<text:s/>δομών<text:s/>υγείας<text:s/>της<text:s/>Περιφέρειας<text:s/>Αττικής<text:s/>χορηγείται<text:s/>μηνιαία<text:s/>αποζημίωση<text:s/>ύψους<text:s/>οκτακοσίων<text:s/>(800)<text:s/>ευρώ.<text:s/>Στους<text:s/>ιατρούς<text:s/>του<text:s/>πρώτου<text:s/>και<text:s/>δεύτερου<text:s/>εδαφίου<text:s/>δεν<text:s/>καταβάλλεται<text:s/>η<text:s/>αποζημίωση<text:s/>του<text:s/>άρθρου<text:s/>29<text:s/>του<text:s/>ν.<text:s/>4816/2021<text:s/>(Α’<text:s/>118),<text:s/>περί<text:s/>της<text:s/>αποζημίωσης<text:s/>των<text:s/>ιατρών<text:s/>διαφόρων<text:s/>ειδικοτήτων<text:s/>για<text:s/>τη<text:s/>μετακίνηση<text:s/>σε<text:s/>νοσοκομεία<text:s/>της<text:s/>ίδιας<text:s/>ή<text:s/>άλλης<text:s/>Υ.Πε..»</text:span></text:p>
      <text:p text:style-name="P1036"><text:span text:style-name="T1036_1">2.</text:span><text:span text:style-name="T1036_2"><text:s/>Στην<text:s/>παρ.<text:s/>1<text:s/>του<text:s/>άρθρου<text:s/>εικοστού<text:s/>πρώτου<text:s/>του<text:s/>ν.<text:s/>5015/2023<text:s/>προστίθεται<text:s/>δεύτερο<text:s/>εδάφιο,<text:s/>και<text:s/>η<text:s/>παρ.<text:s/>1<text:s/>του<text:s/>άρθρου<text:s/>εικοστού<text:s/>πρώτου<text:s/>διαμορφώνεται<text:s/>ως<text:s/>εξής:</text:span></text:p>
      <text:p text:style-name="P1037"><text:span text:style-name="T1037_1">«1<text:s/>.<text:s/>Στο<text:s/>νοσηλευτικό<text:s/>και<text:s/>λοιπό<text:s/>προσωπικό,<text:s/>το<text:s/>οποίο<text:s/>μετακινείται,<text:s/>κατ’<text:s/>εφαρμογή<text:s/>του<text:s/>άρθρου<text:s/>24<text:s/>του<text:s/>ν.<text:s/>3599/2007<text:s/>(Α’<text:s/>176),<text:s/>περί<text:s/>των<text:s/>μετακινήσεων<text:s/>του<text:s/>πάσης<text:s/>φύσεως<text:s/>προσωπικού<text:s/>των<text:s/>φορέων<text:s/>παροχής<text:s/>υπηρεσιών<text:s/>υγείας,<text:s/>κατά<text:s/>το<text:s/>χρονικό<text:s/>διάστημα<text:s/>από<text:s/>την<text:s/>1η.6.2023<text:s/>έως<text:s/>την<text:s/>30ή.9.2023,<text:s/>λόγω<text:s/>έκτακτων<text:s/>υπηρεσιακών<text:s/>αναγκών,<text:s/>χορηγείται<text:s/>μηνιαία<text:s/>αποζημίωση<text:s/>ύψους<text:s/>χιλίων<text:s/>διακοσίων<text:s/>(1.200)<text:s/>ευρώ,<text:s/>πλέον<text:s/>των<text:s/>μηνιαίων<text:s/>αποδοχών<text:s/>τους.<text:s/>Κατ’<text:s/>εξαίρεση<text:s/>του<text:s/>προηγούμενου<text:s/>εδαφίου,<text:s/>στο<text:s/>νοσηλευτικό<text:s/>και<text:s/>λοιπό<text:s/>προσωπικό<text:s/>που<text:s/>μετακινείται<text:s/>εντός<text:s/>της<text:s/>Περιφέρειας<text:s/>Αττικής<text:s/>χορηγείται<text:s/>αποζημίωση<text:s/>ύψους<text:s/>τετρα-<text:s/>κοσίων<text:s/>(400)<text:s/>ευρώ.»</text:span></text:p>
      <text:h text:style-name="P1038" text:outline-level="6"><text:span text:style-name="T1038_1">Άρθρο<text:s/>108</text:span></text:h>
      <text:h text:style-name="P1039" text:outline-level="6"><text:span text:style-name="T1039_1">Παράταση<text:s/>θητείας<text:s/>διοικήσεων<text:s/>νοσοκομείων</text:span></text:h>
      <text:p text:style-name="P1040"><text:span text:style-name="T1040_1">Η<text:s/>θητεία<text:s/>των<text:s/>διοικητών<text:s/>των<text:s/>νοσοκομείων<text:s/>του<text:s/>Εθνικού<text:s/>Συστήματος<text:s/>Υγείας<text:s/>και<text:s/>των<text:s/>προέδρων<text:s/>και<text:s/>διευθυνόντων<text:s/>συμβούλων<text:s/>των<text:s/>εποπτευόμενων<text:s/>φορέων<text:s/>του<text:s/>Υπουργείου<text:s/>Υγείας,<text:s/>η<text:s/>οποία<text:s/>έληξε<text:s/>ή<text:s/>λήγει<text:s/>πριν<text:s/>από<text:s/>την<text:s/>31η.7.2023,<text:s/>παρατείνεται<text:s/>από<text:s/>τη<text:s/>λήξη<text:s/>της<text:s/>έως<text:s/>την<text:s/>ημερομηνία<text:s/>αυτή.</text:span></text:p>
      <text:h text:style-name="P1041" text:outline-level="6"><text:span text:style-name="T1041_1">Άρθρο<text:s/>109</text:span></text:h>
      <text:h text:style-name="P1042" text:outline-level="6"><text:span text:style-name="T1042_1">Επενδυτικό<text:s/>σχέδιο<text:s/>Περιφερειακών<text:s/>Σχεδίων<text:s/>Διαχείρισης<text:s/>Αποβλήτων<text:s/>-<text:s/>Τροποποίηση<text:s/>περ.<text:s/>α)<text:s/>παρ.<text:s/>2<text:s/>άρθρου<text:s/>55<text:s/>ν.<text:s/>4819/2021</text:span></text:h>
      <text:p text:style-name="P1043"><text:span text:style-name="T1043_1">Στο<text:s/>τέλος<text:s/>της<text:s/>περ.<text:s/>α)<text:s/>της<text:s/>παρ.<text:s/>2<text:s/>του<text:s/>άρθρου<text:s/>55<text:s/>του<text:s/>ν.<text:s/>4819/2021<text:s/>(Α’<text:s/>129),<text:s/>περί<text:s/>Περιφερειακών<text:s/>Σχεδίων<text:s/>Διαχείρισης<text:s/>Αποβλήτων,<text:s/>προστίθεται<text:s/>εδάφιο<text:s/>και<text:s/>η<text:s/>περ.<text:s/>α)<text:s/>διαμορφώνεται<text:s/>ως<text:s/>εξής:</text:span></text:p>
      <text:p text:style-name="P1044"><text:span text:style-name="T1044_1">«α)<text:s/>Για<text:s/>κάθε<text:s/>περιφέρεια<text:s/>καταρτίζεται<text:s/>Περιφερειακό<text:s/>Σχέδιο<text:s/>Διαχείρισης<text:s/>Αποβλήτων<text:s/>(ΠΕΣΔΑ).<text:s/>Το<text:s/>ΠΕΣΔΑ<text:s/>αποτελεί<text:s/>ένα<text:s/>ολοκληρωμένο<text:s/>σχέδιο<text:s/>διαχείρισης<text:s/>του<text:s/>συνόλου<text:s/>των<text:s/>αποβλήτων,<text:s/>τα<text:s/>οποία<text:s/>παράγονται<text:s/>σε<text:s/>μία<text:s/>περιφέρεια,<text:s/>προσδιορίζει<text:s/>τις<text:s/>γενικές<text:s/>κατευθύνσεις<text:s/>για<text:s/>τη<text:s/>διαχείρισή<text:s/>τους,<text:s/>σε<text:s/>συμφωνία<text:s/>με<text:s/>τις<text:s/>κατευθύνσεις<text:s/>του<text:s/>Εθνικού<text:s/>Σχεδιασμού<text:s/>Διαχείρισης<text:s/>Αποβλήτων<text:s/>και<text:s/>του<text:s/>Εθνικού<text:s/>Προγράμματος<text:s/>Πρόληψης<text:s/>Αποβλήτων<text:s/>και<text:s/>υποδεικνύει<text:s/>τα<text:s/>κατάλληλα<text:s/>μέτρα<text:s/>που<text:s/>προωθούν<text:s/>ιεραρχικά<text:s/>και<text:s/>συνδυασμένα:<text:s/>α)<text:s/>την<text:s/>πρόληψη,<text:s/>β)<text:s/>την<text:s/>προετοιμασία<text:s/>για<text:s/>επαναχρησιμοποίηση,<text:s/>γ)<text:s/>την<text:s/>ανακύκλωση,<text:s/>δ)<text:s/>άλλου<text:s/>είδους<text:s/>ανάκτηση,<text:s/>όπως<text:s/>ανάκτηση<text:s/>ενέργειας,<text:s/>και<text:s/>ε)<text:s/>την<text:s/>ασφαλή<text:s/>τελική<text:s/>διάθεση<text:s/>σε<text:s/>επίπεδο<text:s/>περιφέρειας.</text:span></text:p>
      <text:p text:style-name="P1045"><text:span text:style-name="T1045_1">Κάθε<text:s/>ΠΕΣΔΑ<text:s/>περιλαμβάνει<text:s/>συγκεκριμένο<text:s/>επενδυτικό<text:s/>σχέδιο,<text:s/>με<text:s/>χρονοδιάγραμμα<text:s/>υλοποίησης,<text:s/>που<text:s/>καλύπτει<text:s/>την<text:s/>ολοκληρωμένη<text:s/>στρατηγική<text:s/>του<text:s/>ΠΕΣΔΑ<text:s/>και<text:s/>ανάλυση<text:s/>κόστους-<text:s/>οφέλους<text:s/>των<text:s/>παρεμβάσεων<text:s/>που<text:s/>προβλέπει.»</text:span></text:p>
      <text:h text:style-name="P1046" text:outline-level="6"><text:span text:style-name="T1046_1">Άρθρο<text:s/>110</text:span></text:h>
      <text:h text:style-name="P1047" text:outline-level="6"><text:span text:style-name="T1047_1">Τέλος<text:s/>ταφής<text:s/>Φορέων<text:s/>Διαχείρισης<text:s/>Στερεών<text:s/>Αποβλήτων<text:s/>-<text:s/>Τροποποίηση<text:s/>άρθρου<text:s/>38<text:s/>ν.<text:s/>4819/2021</text:span></text:h>
      <text:p text:style-name="P1048"><text:span text:style-name="T1048_1">Στο<text:s/>άρθρο<text:s/>38<text:s/>του<text:s/>ν.<text:s/>4819/2021<text:s/>(Α’<text:s/>129),<text:s/>περί<text:s/>του<text:s/>τέλους<text:s/>ταφής<text:s/>των<text:s/>Φορέων<text:s/>Διαχείρισης<text:s/>Στερεών<text:s/>Αποβλήτων,<text:s/>καταργείται<text:s/>η<text:s/>παρ.<text:s/>5,<text:s/>περί<text:s/>του<text:s/>τρόπου<text:s/>υπολογισμού<text:s/>του,<text:s/>προστίθεται<text:s/>παρ.<text:s/>10,<text:s/>και<text:s/>το<text:s/>άρθρο<text:s/>38<text:s/>διαμορφώνεται<text:s/>ως<text:s/>εξής:</text:span></text:p>
      <text:p text:style-name="P1049"><text:span text:style-name="T1049_1">«Άρθρο<text:s/>38</text:span></text:p>
      <text:p text:style-name="P1050"><text:span text:style-name="T1050_1">Τέλος<text:s/>ταφής</text:span></text:p>
      <text:p text:style-name="P1051"><text:span text:style-name="T1051_1">(Άρθρο<text:s/>14<text:s/>της<text:s/>Οδηγίας<text:s/>2008/98/ΕΚ,<text:s/>όπως<text:s/>έχει<text:s/>τροποποιηθεί<text:s/>με<text:s/>την<text:s/>παρ.<text:s/>4<text:s/>του<text:s/>άρθρου<text:s/>1<text:s/>της</text:span></text:p>
      <text:p text:style-name="P1052"><text:span text:style-name="T1052_1">Οδηγίας<text:s/>(ΕΕ)<text:s/>2018/851<text:s/>και<text:s/>την<text:s/>παρ.<text:s/>15<text:s/>του</text:span></text:p>
      <text:p text:style-name="P1053"><text:span text:style-name="T1053_1">άρθρου<text:s/>1<text:s/>της<text:s/>Οδηγίας<text:s/>(ΕΕ)<text:s/>2018/851)</text:span></text:p>
      <text:p text:style-name="P1054"><text:span text:style-name="T1054_1">1.<text:s/>Από<text:s/>την<text:s/>1η<text:s/>Ιανουαρίου<text:s/>2022<text:s/>επιβάλλεται<text:s/>τέλος<text:s/>ταφής<text:s/>για<text:s/>τις<text:s/>ποσότητες<text:s/>αστικών<text:s/>αποβλήτων<text:s/>με<text:s/>Κωδικούς<text:s/>Ευρωπαϊκού<text:s/>Καταλόγου<text:s/>Αποβλήτων<text:s/>(ΕΚΑ)<text:s/>20<text:s/>(αστικά<text:s/>απόβλητα,<text:s/>συμπεριλαμβανομένων<text:s/>των<text:s/>χωριστά<text:s/>συλλεγέντων<text:s/>μερών)<text:s/>και<text:s/>15<text:s/>01<text:s/>(χωριστά<text:s/>συλλεγέ-<text:s/>ντα<text:s/>απόβλητα,<text:s/>συμπεριλαμβανομένων<text:s/>των<text:s/>ιδιαιτέρως<text:s/>συλλεγέντων<text:s/>αστικών<text:s/>αποβλήτων<text:s/>συσκευασίας),<text:s/>καθώς<text:s/>και<text:s/>τις<text:s/>ποσότητες<text:s/>αποβλήτων<text:s/>που<text:s/>προκύπτουν<text:s/>από<text:s/>τα<text:s/>Κέντρα<text:s/>Διαλογής<text:s/>Ανακυκλώσιμων<text:s/>Υλικών<text:s/>(ΚΔΑΥ),<text:s/>τις<text:s/>Μονάδες<text:s/>Επεξεργασίας<text:s/>Βιολογικών<text:s/>Αποβλήτων<text:s/>(ΜΕΒΑ)<text:s/>με<text:s/>αερόβια<text:s/>ή<text:s/>αναερόβια<text:s/>χώνευση<text:s/>και<text:s/>τις<text:s/>Μονάδες<text:s/>Μηχανικής<text:s/>Βιολογικής<text:s/>Επεξεργασίας<text:s/>(ΜΕΑ),<text:s/>τις<text:s/>μονάδες<text:s/>αποτέφρωσης<text:s/>αστικών<text:s/>αποβλήτων<text:s/>με<text:s/>κωδικούς<text:s/>ΕΚΑ<text:s/>19<text:s/>12<text:s/>12<text:s/>[άλλα<text:s/>απόβλητα<text:s/>(συμπεριλαμβανομένων<text:s/>των<text:s/>μειγμάτων<text:s/>υλικών)<text:s/>από<text:s/>τη<text:s/>μηχανική<text:s/>κατεργασία<text:s/>αποβλήτων,<text:s/>εκτός<text:s/>εκείνων<text:s/>που<text:s/>αναφέρονται<text:s/>στο<text:s/>19<text:s/>12<text:s/>11],<text:s/>19<text:s/>12<text:s/>10<text:s/>[καύσιμα<text:s/>απόβλητα<text:s/>(καύσιμα<text:s/>προερχόμενα<text:s/>από<text:s/>απορρίμματα)],<text:s/>19<text:s/>05<text:s/>(απόβλητα<text:s/>από<text:s/>την<text:s/>αερόβια<text:s/>επεξεργασία<text:s/>στερεών<text:s/>αποβλήτων),<text:s/>19<text:s/>06<text:s/>(απόβλητα<text:s/>από<text:s/>την<text:s/>αναερόβια<text:s/>επεξεργασία<text:s/>αποβλήτων),<text:s/>που<text:s/>διατίθενται<text:s/>σε<text:s/>Χώρους<text:s/>Υγειονομικής<text:s/>Ταφής<text:s/>(ΧΥΤ).</text:span></text:p>
      <text:p text:style-name="P1055"><text:span text:style-name="T1055_1">Υπόχρεοι<text:s/>καταβολής<text:s/>του<text:s/>τέλους<text:s/>ταφής<text:s/>είναι<text:s/>οι<text:s/>ΦοΔΣΑ<text:s/>και<text:s/>οι<text:s/>Ο.Τ.Α.<text:s/>α’<text:s/>βαθμού<text:s/>ή<text:s/>τα<text:s/>νομικά<text:s/>πρόσωπα<text:s/>που<text:s/>ανήκουν<text:s/>στους<text:s/>Ο.Τ.Α.<text:s/>και<text:s/>ασκούν<text:s/>τις<text:s/>αρμοδιότητες<text:s/>ΦοΔΣΑ<text:s/>του<text:s/>άρθρου<text:s/>227<text:s/>του<text:s/>ν.<text:s/>4555/2018<text:s/>(Α’<text:s/>133).</text:span></text:p>
      <text:p text:style-name="P1056"><text:span text:style-name="T1056_1">2.<text:s/>Το<text:s/>τέλος<text:s/>ταφής<text:s/>ορίζεται<text:s/>σε<text:s/>είκοσι<text:s/>(20)<text:s/>ευρώ<text:s/>ανά<text:s/>τόνο<text:s/>αποβλήτων<text:s/>και<text:s/>αυξάνεται<text:s/>ετησίως<text:s/>κατά<text:s/>πέντε<text:s/>(5)<text:s/>ευρώ<text:s/>ανά<text:s/>τόνο<text:s/>και<text:s/>έως<text:s/>την<text:s/>τιμή<text:s/>των<text:s/>τριάντα<text:s/>πέντε<text:s/>(35)<text:s/>ευρώ<text:s/>ανά<text:s/>τόνο.<text:s/>Από<text:s/>την<text:s/>1η<text:s/>Ιανουαρίου<text:s/>2026<text:s/>το<text:s/>τέλος<text:s/>ταφής<text:s/>ορίζεται<text:s/>σε<text:s/>σαράντα<text:s/>πέντε<text:s/>(45)<text:s/>ευρώ<text:s/>ανά<text:s/>τόνο<text:s/>αποβλήτων<text:s/>και<text:s/>αυξάνεται<text:s/>στην<text:s/>τιμή<text:s/>των<text:s/>πενήντα<text:s/>πέντε<text:s/>(55)<text:s/>ευρώ<text:s/>ανά<text:s/>τόνο<text:s/>από<text:s/>την<text:s/>1η<text:s/>Ιανουαρίου<text:s/>2027,<text:s/>η<text:s/>οποία<text:s/>και<text:s/>παραμένει<text:s/>σταθερή<text:s/>για<text:s/>τα<text:s/>επόμενα<text:s/>έτη.</text:span></text:p>
      <text:p text:style-name="P1057"><text:span text:style-name="T1057_1">3.<text:s/>Το<text:s/>τέλος<text:s/>ταφής<text:s/>αποδίδεται<text:s/>από<text:s/>τους<text:s/>υπόχρεους<text:s/>της<text:s/>παρ.<text:s/>1,<text:s/>σε<text:s/>ειδικό<text:s/>λογαριασμό<text:s/>που<text:s/>ο<text:s/>Ε.Ο.ΑΝ.<text:s/>τηρεί<text:s/>για<text:s/>τον<text:s/>σκοπό<text:s/>αυτόν<text:s/>και<text:s/>διατίθεται,<text:s/>με<text:s/>βάση<text:s/>τα<text:s/>ειδικά<text:s/>χρηματοδοτικά<text:s/>προγράμματα<text:s/>που<text:s/>εκπονεί<text:s/>και<text:s/>τα<text:s/>οποία<text:s/>εγκρί-<text:s/>νονται<text:s/>από<text:s/>τον<text:s/>Υπουργό<text:s/>Περιβάλλοντος<text:s/>και<text:s/>Ενέργειας.<text:s/>Με<text:s/>τα<text:s/>προγράμματα<text:s/>αυτά<text:s/>μπορεί<text:s/>να<text:s/>χρηματοδοτούνται<text:s/>δράσεις<text:s/>των<text:s/>Ο.Τ.Α.<text:s/>α’<text:s/>βαθμού<text:s/>και<text:s/>των<text:s/>ΦοΔΣΑ<text:s/>με<text:s/>σκοπό<text:s/>την<text:s/>ενίσχυση<text:s/>δράσεων<text:s/>πρόληψης,<text:s/>χωριστής<text:s/>συλλογής<text:s/>και<text:s/>ανακύκλωσης<text:s/>αστικών<text:s/>αποβλήτων<text:s/>για<text:s/>την<text:s/>επίτευξη<text:s/>των<text:s/>στόχων<text:s/>του<text:s/>άρθρου<text:s/>25,<text:s/>καθώς<text:s/>και<text:s/>την<text:s/>εν<text:s/>γένει<text:s/>αναβάθμιση<text:s/>του<text:s/>περιβάλλοντος,<text:s/>να<text:s/>καλύπτεται<text:s/>μέρος<text:s/>του<text:s/>κόστους<text:s/>λειτουργίας<text:s/>των<text:s/>υποδομών<text:s/>ανακύκλωσης<text:s/>ΑΑ<text:s/>με<text:s/>την<text:s/>επιφύλαξη<text:s/>των<text:s/>υποχρεώσεων<text:s/>των<text:s/>οικείων<text:s/>ΣΣΕΔ<text:s/>και<text:s/>να<text:s/>χρηματοδοτούνται<text:s/>έργα<text:s/>έρευνας<text:s/>και<text:s/>τεχνολογίας<text:s/>καθώς<text:s/>και<text:s/>ανάπτυξης/ωρίμανσης<text:s/>εφαρμογής<text:s/>νέων<text:s/>τεχνολογιών<text:s/>για<text:s/>την<text:s/>ανακύκλωση<text:s/>και<text:s/>εν<text:s/>γένει<text:s/>για<text:s/>τη<text:s/>διαχείριση<text:s/>των<text:s/>αποβλήτων.</text:span></text:p>
      <text:p text:style-name="P1058"><text:span text:style-name="T1058_1">4.<text:s/>Το<text:s/>τέλος<text:s/>ταφής<text:s/>υπολογίζεται<text:s/>ανά<text:s/>εξάμηνο<text:s/>με<text:s/>βάση<text:s/>τις<text:s/>πραγματικές<text:s/>ποσότητες<text:s/>αποβλήτων<text:s/>που<text:s/>διατέθηκαν<text:s/>στους<text:s/>Χώρους<text:s/>Υγειονομικής<text:s/>Ταφής<text:s/>(ΧΥΤ).<text:s/>Οι<text:s/>υπόχρεοι<text:s/>υποβάλλουν<text:s/>στον<text:s/>Ε.Ο.ΑΝ.<text:s/>έως<text:s/>τις<text:s/>31<text:s/>Μαρτίου<text:s/>και<text:s/>έως<text:s/>τις<text:s/>30<text:s/>Σεπτεμβρίου<text:s/>στοιχεία<text:s/>σχετικά<text:s/>με<text:s/>τον<text:s/>υπολογισμό<text:s/>του<text:s/>τέλους<text:s/>ταφής<text:s/>για<text:s/>το<text:s/>β’<text:s/>και<text:s/>α’<text:s/>εξάμηνο<text:s/>αντίστοιχα<text:s/>και<text:s/>αποδίδουν<text:s/>το<text:s/>οφειλόμενο<text:s/>ποσό<text:s/>έως<text:s/>τις<text:s/>30<text:s/>Απριλίου<text:s/>και<text:s/>έως<text:s/>τις<text:s/>30<text:s/>Οκτωβρίου<text:s/>για<text:s/>το<text:s/>β’<text:s/>και<text:s/>α’<text:s/>εξάμηνο<text:s/>αντίστοιχα.</text:span></text:p>
      <text:p text:style-name="P1059"><text:span text:style-name="T1059_1">5.<text:s/>[Καταργείται]</text:span></text:p>
      <text:p text:style-name="P1060"><text:span text:style-name="T1060_1">6.<text:s/>Για<text:s/>την<text:s/>καταβολή<text:s/>του<text:s/>τέλους<text:s/>ταφής<text:s/>της<text:s/>παρ.<text:s/>1<text:s/>ευθύ-<text:s/>νονται<text:s/>αλληλεγγύως<text:s/>και<text:s/>εις<text:s/>ολόκληρον<text:s/>τα<text:s/>εκτελεστικά<text:s/>και<text:s/>μη<text:s/>εκτελεστικά<text:s/>μέλη<text:s/>των<text:s/>διοικητικών<text:s/>συμβουλίων<text:s/>των<text:s/>υπόχρεων<text:s/>της<text:s/>παρ.<text:s/>1<text:s/>και,<text:s/>στις<text:s/>περιπτώσεις<text:s/>Ο.Τ.Α.<text:s/>α’<text:s/>βαθμού<text:s/>που<text:s/>ασκούν<text:s/>αρμοδιότητες<text:s/>ΦοΔΣΑ,<text:s/>σύμφωνα<text:s/>με<text:s/>το<text:s/>άρθρο<text:s/>227<text:s/>του<text:s/>ν.<text:s/>4555/2018,<text:s/>η<text:s/>οικονομική<text:s/>επιτροπή<text:s/>και<text:s/>ο<text:s/>δήμαρχος.</text:span></text:p>
      <text:p text:style-name="P1061"><text:span text:style-name="T1061_1">7.<text:s/>Η<text:s/>περιβαλλοντική<text:s/>εισφορά<text:s/>για<text:s/>την<text:s/>ενίσχυση<text:s/>δράσεων<text:s/>κυκλικής<text:s/>οικονομίας<text:s/>σύμφωνα<text:s/>με<text:s/>το<text:s/>άρθρο<text:s/>43<text:s/>του<text:s/>ν.<text:s/>4042/2012<text:s/>(Α’<text:s/>24)<text:s/>δεν<text:s/>καταβάλλεται<text:s/>στο<text:s/>Πράσινο<text:s/>Ταμείο<text:s/>για<text:s/>τα<text:s/>έτη<text:s/>2020<text:s/>και<text:s/>2021.<text:s/>Στην<text:s/>περίπτωση<text:s/>που<text:s/>έχει<text:s/>ήδη<text:s/>συμπεριληφθεί<text:s/>στην<text:s/>τιμολόγηση<text:s/>των<text:s/>ΦοΔΣΑ,<text:s/>αυτή<text:s/>επιστρέφεται<text:s/>ως<text:s/>αχρεωστήτως<text:s/>καταβληθείσα<text:s/>ή<text:s/>συμψηφίζεται<text:s/>με<text:s/>άλλες<text:s/>οφειλές<text:s/>των<text:s/>Ο.Τ.Α.<text:s/>α’<text:s/>βαθμού<text:s/>προς<text:s/>τους<text:s/>ΦοΔΣΑ.</text:span></text:p>
      <text:p text:style-name="P1062"><text:span text:style-name="T1062_1">8.<text:s/>Με<text:s/>την<text:s/>απόφαση<text:s/>της<text:s/>παρ.<text:s/>15<text:s/>του<text:s/>άρθρου<text:s/>72<text:s/>δύνα-<text:s/>ται<text:s/>να<text:s/>επιβάλλεται<text:s/>τέλος<text:s/>ταφής<text:s/>σε<text:s/>πρόσθετα<text:s/>ρεύματα<text:s/>αποβλήτων<text:s/>και<text:s/>να<text:s/>προβλέπονται<text:s/>εξαιρέσεις<text:s/>από<text:s/>την<text:s/>καταβολή<text:s/>του<text:s/>τέλους<text:s/>ταφής<text:s/>της<text:s/>παρ.<text:s/>1<text:s/>σε<text:s/>περιπτώσεις<text:s/>που<text:s/>συντρέχουν<text:s/>λόγοι<text:s/>επιτακτικού<text:s/>δημοσίου<text:s/>συμφέροντος,<text:s/>καθώς<text:s/>και<text:s/>σε<text:s/>περιπτώσεις<text:s/>διαχείρισης<text:s/>αποβλήτων<text:s/>από<text:s/>φυσικές<text:s/>καταστροφές.</text:span></text:p>
      <text:p text:style-name="P1063"><text:span text:style-name="T1063_1">9.<text:s/>Από<text:s/>την<text:s/>καταβολή<text:s/>του<text:s/>τέλους<text:s/>ταφής<text:s/>εξαιρούνται<text:s/>τα<text:s/>νησιά<text:s/>που<text:s/>έχουν<text:s/>πληθυσμό<text:s/>μικρότερο<text:s/>από<text:s/>χίλιους<text:s/>(1.000)<text:s/>μόνιμους<text:s/>κατοίκους.</text:span></text:p>
      <text:p text:style-name="P1064"><text:span text:style-name="T1064_1">10.<text:s/>Το<text:s/>οφειλόμενο<text:s/>ποσό<text:s/>των<text:s/>Ο.Τ.Α.<text:s/>α’<text:s/>βαθμού<text:s/>για<text:s/>το<text:s/>τέλος<text:s/>ταφής<text:s/>του<text:s/>έτους<text:s/>2022,<text:s/>ύψους<text:s/>έως<text:s/>εξήντα<text:s/>εκατομμυρίων<text:s/>(60.000.000)<text:s/>ευρώ,<text:s/>καταβάλλεται<text:s/>στον<text:s/>Ε.Ο.ΑΝ.,<text:s/>από<text:s/>το<text:s/>Υπουργείο<text:s/>Εσωτερικών,<text:s/>εις<text:s/>βάρος<text:s/>των<text:s/>εγγεγραμμένων<text:s/>στον<text:s/>προϋπολογισμό<text:s/>του<text:s/>πιστώσεων,<text:s/>για<text:s/>τους<text:s/>Ο.Τ.Α.<text:s/>α’<text:s/>βαθμού,<text:s/>κατόπιν<text:s/>ισόποσης<text:s/>ενίσχυσής<text:s/>τους<text:s/>από<text:s/>τον<text:s/>κρατικό<text:s/>προϋπολογισμό,<text:s/>μέχρι<text:s/>την<text:s/>31η<text:s/>Μαΐου<text:s/>2023.<text:s/>Το<text:s/>ποσό<text:s/>αυτό<text:s/>παρακρατείται<text:s/>το<text:s/>έτος<text:s/>2024<text:s/>από<text:s/>τους<text:s/>προβλεπόμενους<text:s/>στο<text:s/>άρθρο<text:s/>259<text:s/>του<text:s/>ν.<text:s/>3852/2010<text:s/>(Α’<text:s/>87)<text:s/>πόρους<text:s/>που<text:s/>εγγράφονται<text:s/>στον<text:s/>προϋπολογισμό<text:s/>του<text:s/>Υπουργείου<text:s/>Εσωτερικών.<text:s/>Η<text:s/>παρακράτηση<text:s/>του<text:s/>ανωτέρω<text:s/>ποσού<text:s/>από<text:s/>κάθε<text:s/>Ο.Τ.Α.<text:s/>α’<text:s/>βαθμού<text:s/>πραγματοποιείται<text:s/>κατά<text:s/>το<text:s/>έτος<text:s/>2024,<text:s/>στο<text:s/>πλαίσιο<text:s/>της<text:s/>μηνιαίας<text:s/>διαδικασίας<text:s/>κατανομής<text:s/>των<text:s/>πόρων<text:s/>του<text:s/>άρθρου<text:s/>259<text:s/>του<text:s/>ν.<text:s/>3852/2010<text:s/>από<text:s/>το<text:s/>Υπουργείο<text:s/>Εσωτερικών,<text:s/>με<text:s/>στοιχεία<text:s/>της<text:s/>Γενικής<text:s/>Γραμματείας<text:s/>Συντονισμού<text:s/>Διαχείρισης<text:s/>Αποβλήτων<text:s/>του<text:s/>Υπουργείου<text:s/>Περιβάλλοντος<text:s/>και<text:s/>Ενέργειας.<text:s/>Επιπλέον<text:s/>οφειλόμενο<text:s/>ποσό<text:s/>των<text:s/>Ο.Τ.Α.<text:s/>α’<text:s/>βαθμού<text:s/>για<text:s/>το<text:s/>τέλος<text:s/>ταφής<text:s/>του<text:s/>έτους<text:s/>2022,<text:s/>πέραν<text:s/>των<text:s/>εξήντα<text:s/>εκατομμυρίων<text:s/>(60.000.0000)<text:s/>ευρώ,<text:s/>καταβάλλεται<text:s/>από<text:s/>τους<text:s/>Ο.Τ.Α.<text:s/>α’<text:s/>βαθμού,<text:s/>σύμφωνα<text:s/>με<text:s/>την<text:s/>παρ.<text:s/>4<text:s/>του<text:s/>ιδίου<text:s/>άρθρου.»</text:span></text:p>
      <text:h text:style-name="P1065" text:outline-level="6"><text:span text:style-name="T1065_1">Άρθρο<text:s/>111</text:span></text:h>
      <text:h text:style-name="P1066" text:outline-level="6"><text:span text:style-name="T1066_1">Κανόνες<text:s/>κοστολόγησης<text:s/>και<text:s/>τιμολόγησης<text:s/>Φορέων<text:s/>Διαχείρισης<text:s/>Στερεών<text:s/>Αποβλήτων<text:s/>-<text:s/>Αντικατάσταση<text:s/>άρθρου<text:s/>39<text:s/>ν.<text:s/>4819/2021</text:span></text:h>
      <text:p text:style-name="P1067"><text:span text:style-name="T1067_1">Το<text:s/>άρθρο<text:s/>39<text:s/>του<text:s/>ν.<text:s/>4819/2021<text:s/>(Α’<text:s/>129)<text:s/>αντικαθίσταται<text:s/>ως<text:s/>εξής:</text:span></text:p>
      <text:p text:style-name="P1068"><text:span text:style-name="T1068_1">«Άρθρο<text:s/>39</text:span></text:p>
      <text:p text:style-name="P1069"><text:span text:style-name="T1069_1">Κανόνες<text:s/>κοστολόγησης<text:s/>και<text:s/>τιμολόγησης<text:s/>Φορέων<text:s/>Διαχείρισης<text:s/>Στερεών<text:s/>Αποβλήτων</text:span></text:p>
      <text:p text:style-name="P1070"><text:span text:style-name="T1070_1">1.<text:s/>Οι<text:s/>Φορείς<text:s/>Διαχείρισης<text:s/>Στερεών<text:s/>Αποβλήτων<text:s/>(ΦοΔ-<text:s/>ΣΑ),<text:s/>κατά<text:s/>τη<text:s/>διαμόρφωση<text:s/>του<text:s/>κανονισμού<text:s/>τιμολόγησης,<text:s/>κοστολογούν<text:s/>ξεχωριστά<text:s/>τις<text:s/>υπηρεσίες<text:s/>που<text:s/>παρέχουν<text:s/>προς<text:s/>τους<text:s/>Οργανισμούς<text:s/>Τοπικής<text:s/>Αυτοδιοίκησης<text:s/>(Ο.Τ.Α.)<text:s/>α’<text:s/>βαθμού,<text:s/>με<text:s/>βάση<text:s/>το<text:s/>πραγματικό<text:s/>κόστος<text:s/>κάθε<text:s/>υπηρεσίας,<text:s/>λαμβανομένου<text:s/>υπόψη<text:s/>του<text:s/>κόστους<text:s/>αποκατάστασης<text:s/>και<text:s/>μεταφροντίδας<text:s/>των<text:s/>εγκαταστάσεων<text:s/>και<text:s/>συνυπολογιζομένων<text:s/>των<text:s/>εσόδων,<text:s/>ιδίως<text:s/>από<text:s/>την<text:s/>εμπορία<text:s/>υλικών.<text:s/>Το<text:s/>πρώτο<text:s/>εδάφιο<text:s/>ισχύει<text:s/>τουλάχιστον<text:s/>για<text:s/>την<text:s/>επεξεργασία<text:s/>των<text:s/>σύμμεικτων<text:s/>αστικών<text:s/>αποβλήτων,<text:s/>των<text:s/>χωριστά<text:s/>συλλεγέντων<text:s/>βιοαποβλήτων<text:s/>και<text:s/>των<text:s/>χωριστά<text:s/>συλλεγέντων<text:s/>ανακυκλώσιμων<text:s/>υλικών<text:s/>που<text:s/>προκύπτουν<text:s/>από<text:s/>τα<text:s/>Κέντρα<text:s/>Διαλογής<text:s/>Ανακυκλώσιμων<text:s/>Υλικών,<text:s/>τις<text:s/>Μονάδες<text:s/>Επεξεργασίας<text:s/>Βιολογικών<text:s/>Αποβλήτων<text:s/>και<text:s/>τις<text:s/>Μονάδες<text:s/>Μηχανικής<text:s/>Βιολογικής<text:s/>Επεξεργασίας.<text:s/>Με<text:s/>βάση<text:s/>την<text:s/>κοστολόγηση<text:s/>των<text:s/>υπηρεσιών<text:s/>διαμορφώνονται<text:s/>τα<text:s/>τέλη<text:s/>που<text:s/>καταβάλλονται<text:s/>από<text:s/>τους<text:s/>Ο.Τ.Α.<text:s/>α’<text:s/>βαθμού,<text:s/>σε<text:s/>ευρώ<text:s/>ανά<text:s/>τόνο.</text:span></text:p>
      <text:p text:style-name="P1071"><text:span text:style-name="T1071_1">2.<text:s/>Οι<text:s/>ΦοΔΣΑ<text:s/>μειώνουν<text:s/>τα<text:s/>τέλη<text:s/>της<text:s/>παρ.<text:s/>1<text:s/>σε<text:s/>συνάρτηση<text:s/>με<text:s/>την<text:s/>απόδοση:</text:span></text:p>
      <text:p text:style-name="P1072"><text:span text:style-name="T1072_1">α)<text:s/>της<text:s/>προετοιμασίας<text:s/>για<text:s/>επαναχρησιμοποίηση<text:s/>-<text:s/>ανακύκλωση<text:s/>των<text:s/>αστικών<text:s/>αποβλήτων<text:s/>σε<text:s/>σχέση<text:s/>με<text:s/>τα<text:s/>συνολικά<text:s/>αστικά<text:s/>απόβλητα<text:s/>που<text:s/>διαχειρίζεται<text:s/>ο<text:s/>Ο.Τ.Α.<text:s/>α’<text:s/>βαθμού,</text:span></text:p>
      <text:p text:style-name="P1073"><text:span text:style-name="T1073_1">β)<text:s/>της<text:s/>χωριστής<text:s/>συλλογής<text:s/>των<text:s/>βιοαποβλήτων<text:s/>σε<text:s/>σχέση<text:s/>με<text:s/>τα<text:s/>συνολικά<text:s/>αστικά<text:s/>απόβλητα<text:s/>που<text:s/>διαχειρίζεται<text:s/>ο<text:s/>Ο.Τ.Α.<text:s/>α’<text:s/>βαθμού.</text:span></text:p>
      <text:p text:style-name="P1074"><text:span text:style-name="T1074_1">3.<text:s/>Οι<text:s/>ΦοΔΣΑ<text:s/>δύνανται<text:s/>να<text:s/>μειώσουν,<text:s/>επιπλέον<text:s/>των<text:s/>προ-<text:s/>βλεπόμενων<text:s/>στην<text:s/>παρ.<text:s/>2,<text:s/>τα<text:s/>τέλη<text:s/>της<text:s/>παρ.<text:s/>1,<text:s/>εφαρμόζοντας<text:s/>κατάλληλους<text:s/>συντελεστές,<text:s/>σε<text:s/>συνάρτηση<text:s/>με<text:s/>την<text:s/>απόδοση<text:s/>της<text:s/>προετοιμασίας<text:s/>για<text:s/>επαναχρησιμοποίηση<text:s/>-<text:s/>ανακύκλωση<text:s/>για<text:s/>λοιπά<text:s/>ρεύματα<text:s/>ανακυκλώσιμων<text:s/>υλικών.</text:span></text:p>
      <text:p text:style-name="P1075"><text:span text:style-name="T1075_1">Η<text:s/>τιμολόγηση<text:s/>αποσκοπεί<text:s/>στην<text:s/>πλήρη<text:s/>ανάκτηση<text:s/>του<text:s/>κόστους<text:s/>και<text:s/>ο<text:s/>κανονισμός<text:s/>τιμολόγησης<text:s/>διαμορφώνεται<text:s/>σύμφωνα<text:s/>με<text:s/>την<text:s/>απόφαση<text:s/>της<text:s/>παρ.<text:s/>16<text:s/>του<text:s/>άρθρου<text:s/>72.»</text:span></text:p>
      <text:h text:style-name="P1076" text:outline-level="6"><text:span text:style-name="T1076_1">Άρθρο<text:s/>112</text:span></text:h>
      <text:h text:style-name="P1077" text:outline-level="6"><text:span text:style-name="T1077_1">Τροποποίηση,<text:s/>κατάτμηση<text:s/>και<text:s/>ενοποίηση<text:s/>αδειών<text:s/>αποθήκευσης<text:s/>ηλεκτρικής<text:s/>ενέργειας<text:s/>-<text:s/>Προσθήκη<text:s/>νέας<text:s/>παρ.<text:s/>12<text:s/>στο<text:s/>άρθρο<text:s/>132ΣΤ<text:s/>και<text:s/>τροποποίηση<text:s/>παρ.<text:s/>2<text:s/>άρθρου<text:s/>132Η<text:s/>ν.<text:s/>4001/2011</text:span></text:h>
      <text:p text:style-name="P1078"><text:span text:style-name="T1078_1">1.</text:span><text:span text:style-name="T1078_2"><text:s/>Στο<text:s/>άρθρο<text:s/>132ΣΤ<text:s/>του<text:s/>ν.<text:s/>4001/2011<text:s/>(Α’<text:s/>179),<text:s/>περί<text:s/>διαδικασίας<text:s/>υποβολής<text:s/>αίτησης,<text:s/>προστίθεται<text:s/>παρ.<text:s/>12<text:s/>ως<text:s/>εξής:</text:span></text:p>
      <text:p text:style-name="P1079"><text:span text:style-name="T1079_1">«12.<text:s/>Ο<text:s/>κάτοχος<text:s/>άδειας<text:s/>αποθήκευσης<text:s/>ηλεκτρικής<text:s/>ενέργειας<text:s/>μπορεί<text:s/>να<text:s/>προβαίνει<text:s/>σε<text:s/>κατάτμηση<text:s/>σε<text:s/>επιμέρους<text:s/>σταθμούς<text:s/>που<text:s/>ανήκουν<text:s/>στον<text:s/>ίδιο<text:s/>κατόπιν<text:s/>απόφασης<text:s/>του<text:s/>Φορέα<text:s/>Αδειοδότησης<text:s/>άπαξ<text:s/>και<text:s/>εφόσον<text:s/>τα<text:s/>νέα<text:s/>πολύγωνα<text:s/>εγκατάστασης<text:s/>των<text:s/>σταθμών<text:s/>που<text:s/>προκύπτουν<text:s/>είναι<text:s/>υποσύνολα<text:s/>του<text:s/>αρχικού.<text:s/>Σε<text:s/>περίπτωση<text:s/>κατάτμησης<text:s/>της<text:s/>άδειας<text:s/>αποθήκευσης<text:s/>ηλεκτρικής<text:s/>ενέργειας,<text:s/>εκδίδονται<text:s/>αντίστοιχες<text:s/>άδειες<text:s/>αποθήκευσης<text:s/>ηλεκτρικής<text:s/>ενέργειας.</text:span></text:p>
      <text:p text:style-name="P1080"><text:span text:style-name="T1080_1">Σε<text:s/>περίπτωση<text:s/>συνένωσης<text:s/>αδειών<text:s/>αποθήκευσης<text:s/>ηλεκτρικής<text:s/>ενέργειας<text:s/>μεταξύ<text:s/>τους,<text:s/>εκδίδεται,<text:s/>αντιστοίχως,<text:s/>άδεια<text:s/>αποθήκευσης<text:s/>ηλεκτρικής<text:s/>ενέργειας.<text:s/>Η<text:s/>διάρκεια<text:s/>ισχύος<text:s/>της<text:s/>νέας<text:s/>άδειας<text:s/>αποθήκευσης<text:s/>ηλεκτρικής<text:s/>ενέργειας<text:s/>εκκινεί<text:s/>από<text:s/>την<text:s/>ημερομηνία<text:s/>έκδοσης<text:s/>της<text:s/>παλαι-<text:s/>ότερης<text:s/>άδειας<text:s/>αποθήκευσης<text:s/>ηλεκτρικής<text:s/>ενέργειας<text:s/>εξ<text:s/>αυτών<text:s/>που<text:s/>συνενώνονται.»</text:span></text:p>
      <text:p text:style-name="P1081"><text:span text:style-name="T1081_1">2.</text:span><text:span text:style-name="T1081_2"><text:s/>Το<text:s/>τρίτο<text:s/>εδάφιο<text:s/>της<text:s/>παρ.<text:s/>2<text:s/>του<text:s/>άρθρου<text:s/>132Η<text:s/>του<text:s/>ν.<text:s/>4001/2011<text:s/>αντικαθίσταται<text:s/>και<text:s/>η<text:s/>παρ.<text:s/>2<text:s/>διαμορφώνεται<text:s/>ως<text:s/>εξής:</text:span></text:p>
      <text:p text:style-name="P1082"><text:span text:style-name="T1082_1">«2<text:s/>.<text:s/>Εντός<text:s/>τριών<text:s/>(3)<text:s/>μηνών<text:s/>από<text:s/>την<text:s/>ανακοίνωση<text:s/>της<text:s/>Ρυθμιστικής<text:s/>Αρχής<text:s/>Αποβλήτων,<text:s/>Ενέργειας<text:s/>και<text:s/>Υδάτων<text:s/>(Ρ.Α.Α.Ε.Υ.),<text:s/>οι<text:s/>κάτοχοι<text:s/>των<text:s/>αδειών<text:s/>της<text:s/>παρ.<text:s/>1<text:s/>υποβάλλουν<text:s/>τα<text:s/>έγγραφα<text:s/>της<text:s/>περ.<text:s/>(α)<text:s/>της<text:s/>παρ.<text:s/>1<text:s/>του<text:s/>άρθρου<text:s/>132ΣΤ<text:s/>για<text:s/>την<text:s/>έκδοση<text:s/>αντίστοιχων<text:s/>αδειών<text:s/>αποθήκευσης.<text:s/>Η<text:s/>διάρκεια<text:s/>ισχύος<text:s/>των<text:s/>αδειών<text:s/>της<text:s/>παρ.<text:s/>1,<text:s/>η<text:s/>έναρξη<text:s/>της<text:s/>οποίας<text:s/>είναι<text:s/>η<text:s/>ημερομηνία<text:s/>έκδοσης,<text:s/>πριν<text:s/>την<text:s/>έναρξη<text:s/>ισχύος<text:s/>του<text:s/>παρόντος,<text:s/>εκάστης<text:s/>εκ<text:s/>των<text:s/>σχετικών<text:s/>αδειών,<text:s/>τροποποιείται<text:s/>αυτοδίκαια<text:s/>ως<text:s/>προς<text:s/>τη<text:s/>λήξη<text:s/>της<text:s/>σε<text:s/>συμμόρφωση<text:s/>με<text:s/>τα<text:s/>οριζόμενα<text:s/>στην<text:s/>παρ.<text:s/>3<text:s/>του<text:s/>άρθρου<text:s/>132Ε.<text:s/>Επιτρέπεται<text:s/>η<text:s/>υποβολή<text:s/>αιτήσεων<text:s/>για<text:s/>τροποποίηση<text:s/>και<text:s/>την<text:s/>άπαξ<text:s/>κατάτμηση<text:s/>και<text:s/>ενοποίηση<text:s/>των<text:s/>αδειών<text:s/>τους.<text:s/>Σε<text:s/>περίπτωση<text:s/>αίτησης<text:s/>για<text:s/>τροποποίηση,<text:s/>κατάτμηση<text:s/>ή<text:s/>ενοποίηση<text:s/>αδειών<text:s/>της<text:s/>παρ.<text:s/>1,<text:s/>υποβάλλεται<text:s/>στη<text:s/>Ρ.Α.Α.Ε.Υ.<text:s/>το<text:s/>σύνολο<text:s/>των<text:s/>εγγράφων<text:s/>και<text:s/>στοιχείων<text:s/>των<text:s/>άρθρων<text:s/>132Ε<text:s/>έως<text:s/>132ΣΤ<text:s/>που<text:s/>αφορούν<text:s/>στην<text:s/>έκδοση<text:s/>άδειας<text:s/>αποθήκευσης.»</text:span></text:p>
      <text:h text:style-name="P1083" text:outline-level="6"><text:span text:style-name="T1083_1">Άρθρο<text:s/>113</text:span></text:h>
      <text:h text:style-name="P1084" text:outline-level="6"><text:span text:style-name="T1084_1">Φορείς<text:s/>και<text:s/>πηγή<text:s/>χρηματοδότησης<text:s/>για<text:s/>τα<text:s/>προγράμματα<text:s/>ενεργειακού<text:s/>συμψηφισμού<text:s/>και<text:s/>αυτοπαραγωγής</text:span></text:h>
      <text:p text:style-name="P1085"><text:span text:style-name="T1085_1">1.</text:span><text:span text:style-name="T1085_2"><text:s/>Φορέας<text:s/>υλοποίησης<text:s/>των<text:s/>προγραμμάτων<text:s/>που<text:s/>προκηρύσσονται<text:s/>σύμφωνα<text:s/>με<text:s/>την<text:s/>παρ.<text:s/>4<text:s/>του<text:s/>άρθρου<text:s/>6ΙΣΤ<text:s/>και<text:s/>την<text:s/>παρ.<text:s/>4<text:s/>του<text:s/>άρθρου<text:s/>14<text:s/>του<text:s/>ν.<text:s/>3468/2006<text:s/>(Α’<text:s/>129)<text:s/>ορίζεται<text:s/>η<text:s/>Επιτελική<text:s/>Δομή<text:s/>ΕΣΠΑ<text:s/>του<text:s/>Τομέα<text:s/>Ενέργειας<text:s/>του<text:s/>Υπουργείου<text:s/>Περιβάλλοντος<text:s/>και<text:s/>Ενέργειας.<text:s/>Με<text:s/>απόφαση<text:s/>του<text:s/>Υπουργού<text:s/>Περιβάλλοντος<text:s/>και<text:s/>Ενέργειας<text:s/>και<text:s/>του<text:s/>κατά<text:s/>περίπτωση<text:s/>αρμόδιου<text:s/>Υπουργού<text:s/>δύναται<text:s/>να<text:s/>ανατίθενται<text:s/>αρμοδιότητες<text:s/>υλοποίησης<text:s/>σε<text:s/>άλλον<text:s/>φορέα.<text:s/>Στην<text:s/>περίπτωση<text:s/>αυτή<text:s/>καταγράφονται<text:s/>αναλυτικά<text:s/>οι<text:s/>αρμοδιότητες<text:s/>των<text:s/>φορέων,<text:s/>καθώς<text:s/>και<text:s/>κάθε<text:s/>άλλη<text:s/>αναγκαία<text:s/>λεπτομέρεια.<text:s/>Με<text:s/>όμοια<text:s/>απόφαση,<text:s/>δύναται<text:s/>να<text:s/>καθορίζεται<text:s/>ο<text:s/>Φορέας<text:s/>Διαχείρισης<text:s/>και<text:s/>να<text:s/>περιγράφονται<text:s/>οι<text:s/>σχετικές<text:s/>αρμοδιότητές<text:s/>του,<text:s/>καθώς<text:s/>και<text:s/>κάθε<text:s/>άλλη<text:s/>σχετική<text:s/>λεπτομέρεια<text:s/>για<text:s/>την<text:s/>ανάληψη,<text:s/>εκπλήρωση<text:s/>και<text:s/>εποπτεία<text:s/>της<text:s/>άσκησης<text:s/>των<text:s/>καθηκόντων<text:s/>που<text:s/>απορρέουν<text:s/>από<text:s/>αυτή.</text:span></text:p>
      <text:p text:style-name="P1086"><text:span text:style-name="T1086_1">2.</text:span><text:span text:style-name="T1086_2"><text:s/>Τα<text:s/>προγράμματα<text:s/>της<text:s/>παρ.<text:s/>4<text:s/>του<text:s/>άρθρου<text:s/>6ΙΣΤ<text:s/>του<text:s/>ν.<text:s/>3468/2006<text:s/>και<text:s/>της<text:s/>παρ.<text:s/>4<text:s/>του<text:s/>άρθρου<text:s/>14<text:s/>του<text:s/>ως<text:s/>άνω<text:s/>νόμου<text:s/>δύνανται<text:s/>να<text:s/>χρηματοδοτούνται<text:s/>από<text:s/>το<text:s/>Πρόγραμμα<text:s/>Δημοσίων<text:s/>Επενδύσεων<text:s/>του<text:s/>Υπουργείου<text:s/>Περιβάλλοντος<text:s/>και<text:s/>Ενέργειας<text:s/>ή<text:s/>από<text:s/>άλλες<text:s/>πηγές,<text:s/>ο<text:s/>προϋπολογισμός<text:s/>και<text:s/>η<text:s/>πηγή<text:s/>των<text:s/>οποίων<text:s/>ορίζονται<text:s/>στην<text:s/>εκάστοτε<text:s/>απόφαση.</text:span></text:p>
      <text:h text:style-name="P1087" text:outline-level="6"><text:span text:style-name="T1087_1">Άρθρο<text:s/>114</text:span></text:h>
      <text:h text:style-name="P1088" text:outline-level="6"><text:span text:style-name="T1088_1">Πρόγραμμα<text:s/>επιδότησης<text:s/>αντικατάστασης<text:s/>συστημάτων<text:s/>θέρμανσης<text:s/>και<text:s/>ψύξης<text:s/>και<text:s/>εξοπλισμού<text:s/>σε<text:s/>επιχειρήσεις<text:s/>-<text:s/>Εξουσιοδοτική<text:s/>διάταξη</text:span></text:h>
      <text:p text:style-name="P1089"><text:span text:style-name="T1089_1">1.</text:span><text:span text:style-name="T1089_2"><text:s/>Με<text:s/>απόφαση<text:s/>του<text:s/>Υπουργού<text:s/>Περιβάλλοντος<text:s/>και<text:s/>Ενέργειας<text:s/>και<text:s/>των<text:s/>κατά<text:s/>περίπτωση<text:s/>συναρμόδιων<text:s/>Υπουργών<text:s/>δύναται<text:s/>να<text:s/>προκηρύσσονται<text:s/>δράσεις,<text:s/>χρηματοδοτούμενες<text:s/>από<text:s/>το<text:s/>Πρόγραμμα<text:s/>Δημοσίων<text:s/>Επενδύσεων<text:s/>(Π.Δ.Ε.)<text:s/>του<text:s/>Υπουργείου<text:s/>Περιβάλλοντος<text:s/>και<text:s/>Ενέργειας<text:s/>ή<text:s/>από<text:s/>άλλες<text:s/>πηγές,<text:s/>που<text:s/>αφορούν<text:s/>στην<text:s/>αντικατάσταση<text:s/>συστημάτων<text:s/>θέρμανσης<text:s/>και<text:s/>ψύξης<text:s/>και<text:s/>εξοπλισμού<text:s/>σε<text:s/>επιχειρήσεις<text:s/>και<text:s/>στην<text:s/>ανακύκλωση<text:s/>των<text:s/>αποσυρόμενων<text:s/>συστημάτων<text:s/>και<text:s/>εξοπλισμού<text:s/>μέσω<text:s/>συστήματος<text:s/>εναλλακτικής<text:s/>διαχείρισης<text:s/>και<text:s/>ανακύκλωσης<text:s/>από<text:s/>πιστοποιημένους<text:s/>φορείς,<text:s/>σύμφωνα<text:s/>με<text:s/>τον<text:s/>ν.<text:s/>4819/2021<text:s/>(Α’<text:s/>129).</text:span></text:p>
      <text:p text:style-name="P1090"><text:span text:style-name="T1090_1">2.</text:span><text:span text:style-name="T1090_2"><text:s/>Με<text:s/>την<text:s/>απόφαση<text:s/>της<text:s/>παρ.<text:s/>1<text:s/>καθορίζονται<text:s/>ο<text:s/>προϋπολογισμός<text:s/>της<text:s/>σχετικής<text:s/>δράσης,<text:s/>τα<text:s/>επιλέξιμα<text:s/>προς<text:s/>χρηματοδότηση<text:s/>και<text:s/>απόσυρση<text:s/>συστήματα<text:s/>και<text:s/>εξοπλισμός,<text:s/>το<text:s/>ποσοστό<text:s/>χρηματοδότησης<text:s/>αυτών,<text:s/>οι<text:s/>δικαιούχοι<text:s/>της<text:s/>δράσης,<text:s/>η<text:s/>διάρκεια<text:s/>και<text:s/>οι<text:s/>διαδικασίες<text:s/>εφαρμογής<text:s/>της,<text:s/>τα<text:s/>απαιτούμενα<text:s/>δικαιολογητικά,<text:s/>οι<text:s/>υποχρεώσεις<text:s/>των<text:s/>δικαιούχων<text:s/>και<text:s/>οι<text:s/>συνέπειες<text:s/>μη<text:s/>τήρησης<text:s/>των<text:s/>όρων<text:s/>και<text:s/>των<text:s/>προϋποθέσεων<text:s/>της<text:s/>δράσης,<text:s/>καθώς<text:s/>και<text:s/>κάθε<text:s/>άλλη<text:s/>σχετική<text:s/>λεπτομέρεια<text:s/>για<text:s/>την<text:s/>εφαρμογή<text:s/>της.</text:span></text:p>
      <text:p text:style-name="P1091"><text:span text:style-name="T1091_1">3.</text:span><text:span text:style-name="T1091_2"><text:s/>Φορέας<text:s/>υλοποίησης<text:s/>των<text:s/>δράσεων<text:s/>της<text:s/>παρούσας<text:s/>ορίζεται<text:s/>η<text:s/>Επιτελική<text:s/>Δομή<text:s/>ΕΣΠΑ,<text:s/>του<text:s/>Τομέα<text:s/>Ενέργειας<text:s/>του<text:s/>Υπουργείου<text:s/>Περιβάλλοντος<text:s/>και<text:s/>Ενέργειας.<text:s/>Με<text:s/>την<text:s/>απόφαση<text:s/>της<text:s/>παρ.<text:s/>1<text:s/>προβλέπονται<text:s/>οι<text:s/>αρμοδιότητες<text:s/>του<text:s/>φορέα<text:s/>υλοποίησης,<text:s/>τα<text:s/>καθήκοντα<text:s/>και<text:s/>οι<text:s/>όροι<text:s/>υλοποίησης<text:s/>των<text:s/>δράσεων,<text:s/>καθώς<text:s/>και<text:s/>κάθε<text:s/>άλλο<text:s/>ειδικότερο<text:s/>θέμα<text:s/>σχετικά<text:s/>με<text:s/>την<text:s/>ανάληψη,<text:s/>εκπλήρωση<text:s/>και<text:s/>εποπτεία<text:s/>της<text:s/>άσκησης<text:s/>των<text:s/>καθηκόντων<text:s/>που<text:s/>απορρέουν<text:s/>από<text:s/>αυτήν.</text:span></text:p>
      <text:p text:style-name="P1092"><text:span text:style-name="T1092_1">4.</text:span><text:span text:style-name="T1092_2"><text:s/>Με<text:s/>απόφαση<text:s/>του<text:s/>Υπουργού<text:s/>Περιβάλλοντος<text:s/>και<text:s/>Ενέργειας<text:s/>και<text:s/>των<text:s/>κατά<text:s/>περίπτωση<text:s/>συναρμόδιων<text:s/>Υπουργών<text:s/>δύναται<text:s/>να<text:s/>ορίζονται<text:s/>ως<text:s/>αρμόδιοι<text:s/>φορείς<text:s/>για<text:s/>την<text:s/>πιστοποίηση<text:s/>της<text:s/>αντικατάστασης<text:s/>ή<text:s/>και<text:s/>της<text:s/>απόσυρσης<text:s/>των<text:s/>συστημάτων<text:s/>και<text:s/>του<text:s/>εξοπλισμού,<text:s/>καθώς<text:s/>και<text:s/>για<text:s/>την<text:s/>καταβολή<text:s/>της<text:s/>χρηματοδότησης<text:s/>στους<text:s/>δικαιούχους,<text:s/>οι<text:s/>εγκεκριμένοι,<text:s/>ως<text:s/>Συλλογικό<text:s/>Σύστημα<text:s/>Εναλλακτικής<text:s/>Διαχείρισης,<text:s/>φορείς,<text:s/>σύμφωνα<text:s/>με<text:s/>τον<text:s/>ν.<text:s/>4819/2021,<text:s/>που<text:s/>διαθέτουν<text:s/>αποδεδειγμένη<text:s/>επαγγελματική<text:s/>εμπειρία<text:s/>στην<text:s/>υλοποίηση<text:s/>παρόμοιων<text:s/>προγραμμάτων.<text:s/>Στην<text:s/>περίπτωση<text:s/>αυτή,<text:s/>στην<text:s/>απόφαση<text:s/>της<text:s/>παρούσας,<text:s/>καθορίζονται<text:s/>επιπλέον<text:s/>η<text:s/>διαδικασία,<text:s/>οι<text:s/>όροι<text:s/>μεταφοράς<text:s/>των<text:s/>πιστώσεων<text:s/>που<text:s/>εγγράφονται<text:s/>στο<text:s/>Π.Δ.Ε.<text:s/>ή<text:s/>των<text:s/>πόρων<text:s/>από<text:s/>άλλη<text:s/>πηγή<text:s/>προς<text:s/>τους<text:s/>φορείς<text:s/>αυτούς,<text:s/>τα<text:s/>απαιτούμενα<text:s/>δικαιολογητικά<text:s/>δημοσιονομικής<text:s/>τακτοποίησης<text:s/>των<text:s/>πληρωμών,<text:s/>καθώς<text:s/>και<text:s/>κάθε<text:s/>άλλη<text:s/>σχετική<text:s/>λεπτομέρεια<text:s/>για<text:s/>την<text:s/>υλοποίηση<text:s/>των<text:s/>δράσεων.<text:s/>Αν<text:s/>απαιτείται<text:s/>η<text:s/>κάλυψη<text:s/>των<text:s/>λειτουργικών<text:s/>δαπανών<text:s/>των<text:s/>φορέων<text:s/>που<text:s/>συνδέονται<text:s/>αποκλειστικά<text:s/>με<text:s/>την<text:s/>εκτέλεση<text:s/>των<text:s/>αρμοδιοτήτων<text:s/>που<text:s/>αναλαμβάνουν<text:s/>στο<text:s/>πλαίσιο<text:s/>της<text:s/>δράσης,<text:s/>δύναται<text:s/>με<text:s/>την<text:s/>ίδια<text:s/>απόφαση<text:s/>να<text:s/>προσδιορίζεται<text:s/>το<text:s/>ποσοστό<text:s/>επί<text:s/>του<text:s/>προϋπολογισμού<text:s/>των<text:s/>δράσεων<text:s/>που<text:s/>διαχειρίζονται,<text:s/>το<text:s/>οποίο<text:s/>δεν<text:s/>υπερβαίνει<text:s/>το<text:s/>ενάμισι<text:s/>τοις<text:s/>εκατό<text:s/>(1,5%),<text:s/>που<text:s/>καταβάλλεται<text:s/>για<text:s/>την<text:s/>κάλυψη<text:s/>των<text:s/>σχετικών<text:s/>δαπανών.</text:span></text:p>
      <text:h text:style-name="P1093" text:outline-level="6"><text:span text:style-name="T1093_1">Άρθρο<text:s/>115</text:span></text:h>
      <text:h text:style-name="P1094" text:outline-level="6"><text:span text:style-name="T1094_1">Ρυθμίσεις<text:s/>για<text:s/>τη<text:s/>σύσταση,<text:s/>συγκρότηση<text:s/>και<text:s/>λειτουργία<text:s/>μικτών<text:s/>κλιμακίων<text:s/>ελέγχου<text:s/>-</text:span></text:h>
      <text:p text:style-name="P1095"><text:span text:style-name="T1095_1">Τροποποίηση<text:s/>άρθρου<text:s/>271<text:s/>ν.<text:s/>5037/2023</text:span></text:p>
      <text:p text:style-name="P1096"><text:span text:style-name="T1096_1">Στο<text:s/>άρθρο<text:s/>271<text:s/>του<text:s/>ν.<text:s/>5037/2023<text:s/>(Α’<text:s/>78),<text:s/>περί<text:s/>μικτών<text:s/>κλιμακίων<text:s/>ελέγχου<text:s/>για<text:s/>τη<text:s/>δόμηση:<text:s/>α)<text:s/>στο<text:s/>δεύτερο<text:s/>εδάφιο<text:s/>της<text:s/>παρ.<text:s/>1,<text:s/>συμπεριλαμβάνονται<text:s/>και<text:s/>οι<text:s/>υπάλληλοι<text:s/>της<text:s/>διαλαμβανόμενης<text:s/>υπουργικής<text:s/>απόφασης,<text:s/>β)<text:s/>στην<text:s/>παρ.<text:s/>2,<text:s/>στο<text:s/>δεύτερο<text:s/>εδάφιο<text:s/>αφαιρείται<text:s/>η<text:s/>διαβίβαση<text:s/>της<text:s/>έκθεσης<text:s/>αυτοψίας<text:s/>στην<text:s/>οικεία<text:s/>Υπηρεσία<text:s/>Δόμησης<text:s/>και<text:s/>προστίθενται<text:s/>νέα<text:s/>εδάφια,<text:s/>τρίτο,<text:s/>τέταρτο<text:s/>και<text:s/>πέμπτο,<text:s/>γ)<text:s/>προστίθενται<text:s/>παρ.<text:s/>2Α,<text:s/>2Β<text:s/>και<text:s/>4,<text:s/>δ)<text:s/>στο<text:s/>πρώτο<text:s/>εδάφιο<text:s/>της<text:s/>παρ.<text:s/>3<text:s/>προστίθενται<text:s/>οι<text:s/>λέξεις<text:s/>«δύναται<text:s/>να»<text:s/>και<text:s/>«του<text:s/>παρόντος<text:s/>και<text:s/>του<text:s/>άρθρου<text:s/>271Α»,<text:s/>και<text:s/>το<text:s/>άρθρο<text:s/>271<text:s/>διαμορφώνεται<text:s/>ως<text:s/>εξής:</text:span></text:p>
      <text:p text:style-name="P1097"><text:span text:style-name="T1097_1">«Άρθρο<text:s/>271</text:span></text:p>
      <text:p text:style-name="P1098"><text:span text:style-name="T1098_1">Σύσταση,<text:s/>συγκρότηση<text:s/>και<text:s/>λειτουργία<text:s/>μικτών<text:s/>κλιμακίων<text:s/>ελέγχου</text:span></text:p>
      <text:p text:style-name="P1099"><text:span text:style-name="T1099_1">1.<text:s/>Με<text:s/>μη<text:s/>δημοσιευτέα<text:s/>απόφαση<text:s/>του<text:s/>Γενικού<text:s/>Γραμματέα<text:s/>Χωρικού<text:s/>Σχεδιασμού<text:s/>και<text:s/>Αστικού<text:s/>Περιβάλλοντος<text:s/>δύναται<text:s/>να<text:s/>συστήνονται<text:s/>και<text:s/>συγκροτούνται<text:s/>μικτά<text:s/>κλιμάκια<text:s/>ελέγχου.<text:s/>Τα<text:s/>κλιμάκια<text:s/>του<text:s/>πρώτου<text:s/>εδαφίου<text:s/>αποτελούνται<text:s/>από<text:s/>κατ’<text:s/>ελάχιστον<text:s/>τρία<text:s/>(3)<text:s/>μέλη,<text:s/>τα<text:s/>οποία<text:s/>προέρχονται<text:s/>από<text:s/>υπαλλήλους<text:s/>της<text:s/>Γενικής<text:s/>Διεύθυνσης<text:s/>Σώματος<text:s/>Επιθεωρητών<text:s/>και<text:s/>Ελεγκτών<text:s/>του<text:s/>Υπουργείου<text:s/>Περιβάλλοντος<text:s/>και<text:s/>Ενέργειας,<text:s/>συμπεριλαμβανομένων<text:s/>των<text:s/>υπαλλήλων<text:s/>που<text:s/>υπηρετούν<text:s/>σε<text:s/>αυτή<text:s/>δυνάμει<text:s/>των<text:s/>υπ’<text:s/>αρ.<text:s/>οικ.<text:s/>62268/10.8.2018<text:s/>και<text:s/>15217/21.02.2019<text:s/>αποφάσεων<text:s/>του<text:s/>Υπουργού<text:s/>Υποδομών<text:s/>και<text:s/>Μεταφορών,<text:s/>της<text:s/>Γενικής<text:s/>Γραμματείας<text:s/>Χωρικού<text:s/>Σχεδιασμού<text:s/>και<text:s/>Αστικού<text:s/>Περιβάλλοντος<text:s/>του<text:s/>Υπουργείου<text:s/>Περιβάλλοντος<text:s/>και<text:s/>Ενέργειας<text:s/>και<text:s/>της<text:s/>Διεύθυνσης<text:s/>Οικονομικής<text:s/>Αστυνομίας<text:s/>του<text:s/>άρθρου<text:s/>24<text:s/>του<text:s/>ν.<text:s/>4249/2014<text:s/>(Α’<text:s/>73).<text:s/>Η<text:s/>απόφαση<text:s/>της<text:s/>παρούσας<text:s/>κοινοποιείται<text:s/>αποκλειστικώς<text:s/>στα<text:s/>οριζόμενα<text:s/>μέλη.<text:s/>Η<text:s/>ανάκληση<text:s/>της<text:s/>ανωτέρω<text:s/>απόφασης<text:s/>πραγματοποιείται<text:s/>με<text:s/>όμοια<text:s/>απόφαση.</text:span></text:p>
      <text:p text:style-name="P1100"><text:span text:style-name="T1100_1">2.<text:s/>Τα<text:s/>μικτά<text:s/>κλιμάκια<text:s/>ελέγχου<text:s/>ασκούν<text:s/>το<text:s/>σύνολο<text:s/>των<text:s/>ελεγκτικών<text:s/>και<text:s/>διαπιστωτικών<text:s/>αρμοδιοτήτων<text:s/>της<text:s/>Γενικής<text:s/>Διεύθυνσης<text:s/>Σώματος<text:s/>Επιθεωρητών<text:s/>και<text:s/>Ελεγκτών<text:s/>του<text:s/>Υπουργείου<text:s/>Περιβάλλοντος<text:s/>και<text:s/>Ενέργειας,<text:s/>καθώς<text:s/>και<text:s/>των<text:s/>Ελεγκτών<text:s/>Δόμησης,<text:s/>ιδίως<text:s/>δε<text:s/>του<text:s/>άρθρου<text:s/>92<text:s/>του<text:s/>ν.<text:s/>4495/2017<text:s/>(Α’<text:s/>167),<text:s/>κατόπιν<text:s/>αυτεπάγγελτης<text:s/>ή<text:s/>μετά<text:s/>από<text:s/>έγγραφη<text:s/>καταγγελία<text:s/>εντολής<text:s/>ελέγχου<text:s/>από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.<text:s/>Τα<text:s/>μικτά<text:s/>κλιμάκια<text:s/>ελέγχου<text:s/>εκδίδουν<text:s/>πόρισμα<text:s/>-<text:s/>έκθεση<text:s/>αυτοψίας,<text:s/>το<text:s/>οποίο<text:s/>διαβιβάζεται<text:s/>στον<text:s/>Γενικό<text:s/>Γραμματέα<text:s/>Χωρικού<text:s/>Σχεδιασμού<text:s/>και<text:s/>Αστικού<text:s/>Περιβάλλοντος<text:s/>στ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.<text:s/>Ανωνυμοποιημένο,<text:s/>ως<text:s/>προς<text:s/>τα<text:s/>στοιχεία<text:s/>των<text:s/>μελών<text:s/>του<text:s/>μικτού<text:s/>κλιμακίου<text:s/>ελέγχου,<text:s/>αντίγραφο<text:s/>του<text:s/>πορίσματος<text:s/>έκθεσης<text:s/>αυτοψίας,<text:s/>απο-<text:s/>στέλλεται<text:s/>ηλεκτρονικά,<text:s/>εντός<text:s/>δύο<text:s/>(2)<text:s/>εργάσιμων<text:s/>ημερών,<text:s/>από<text:s/>την<text:s/>υποβολή<text:s/>του,<text:s/>από<text:s/>τον<text:s/>Προϊστάμενο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,<text:s/>στην<text:s/>οικεία<text:s/>Υπηρεσία<text:s/>Δόμησης,<text:s/>στον<text:s/>Γραμματέα<text:s/>Αποκεντρωμένης<text:s/>Διοίκησης,<text:s/>στον<text:s/>δήμο<text:s/>και<text:s/>στην<text:s/>αρμόδια<text:s/>αστυνομική<text:s/>αρχή,<text:s/>η<text:s/>οποία<text:s/>αμελλητί<text:s/>και<text:s/>το<text:s/>αργότερο<text:s/>εντός<text:s/>δύο<text:s/>(2)<text:s/>εργάσιμων<text:s/>ημερών<text:s/>το<text:s/>τοιχο-<text:s/>κολλεί<text:s/>στο<text:s/>ακίνητο.<text:s/>Με<text:s/>επιμέλεια<text:s/>του<text:s/>Προϊσταμένου<text:s/>της<text:s/>Γενικής<text:s/>Διεύθυνσης<text:s/>του<text:s/>Σώματος<text:s/>Επιθεωρητών<text:s/>και<text:s/>Ελεγκτών<text:s/>αναρτώνται<text:s/>στην<text:s/>ιστοσελίδα<text:s/>του<text:s/>Υπουργείου<text:s/>Περιβάλλοντος<text:s/>και<text:s/>Ενέργειας<text:s/>οι<text:s/>διευθύνσεις<text:s/>ή<text:s/>θέσεις<text:s/>των<text:s/>ακινήτων,<text:s/>για<text:s/>τα<text:s/>οποία<text:s/>υφίσταται<text:s/>πόρι-<text:s/>σμα-έκθεση<text:s/>αυτοψίας.<text:s/>Η<text:s/>ανωτέρω<text:s/>διαδικασία<text:s/>περί<text:s/>γνωστοποίησης<text:s/>του<text:s/>πορίσματος-έκθεσης<text:s/>αυτοψίας<text:s/>δεν<text:s/>εφαρμόζεται<text:s/>στις<text:s/>περιπτώσεις<text:s/>κτισμάτων<text:s/>που<text:s/>εντοπίζονται<text:s/>από<text:s/>τα<text:s/>μικτά<text:s/>κλιμάκια<text:s/>ελέγχου<text:s/>κατά<text:s/>την<text:s/>ώρα<text:s/>που<text:s/>κατασκευάζονται<text:s/>αυθαίρετα<text:s/>(επ’<text:s/>αυτοφώ-<text:s/>ρω)<text:s/>για<text:s/>τα<text:s/>οποία<text:s/>εφαρμόζεται<text:s/>η<text:s/>διαδικασία<text:s/>της<text:s/>περ.<text:s/>α)<text:s/>της<text:s/>παρ.<text:s/>3<text:s/>του<text:s/>άρθρου<text:s/>271Α.<text:s/>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<text:s/>ασκεί<text:s/>συντονιστικό<text:s/>και<text:s/>εποπτικό<text:s/>ρόλο<text:s/>εφαρμογής<text:s/>των<text:s/>διατάξεων<text:s/>περί<text:s/>προστασίας<text:s/>του<text:s/>φυσικού<text:s/>και<text:s/>δομημένου<text:s/>περιβάλλοντος<text:s/>και<text:s/>καταπολέμησης<text:s/>της<text:s/>αυθαίρετης<text:s/>δόμησης.<text:s/>Για<text:s/>τις<text:s/>ανωτέρω<text:s/>περιπτώσεις,<text:s/>ο<text:s/>Προϊστάμενος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<text:s/>ασκεί<text:s/>παραλλήλως<text:s/>προς<text:s/>τις<text:s/>αρμόδιες<text:s/>Υπηρεσίες<text:s/>Δόμησης,<text:s/>το<text:s/>σύνολο<text:s/>των<text:s/>κυρωτικών<text:s/>τους<text:s/>αρμοδιοτήτων<text:s/>και<text:s/>ιδίως<text:s/>αυτές<text:s/>περί<text:s/>έκδοσης<text:s/>πράξης<text:s/>επιβολής<text:s/>προστίμου<text:s/>και<text:s/>αυτές<text:s/>του<text:s/>άρθρου<text:s/>94<text:s/>του<text:s/>ν.<text:s/>4495/2017.</text:span></text:p>
      <text:p text:style-name="P1101"><text:span text:style-name="T1101_1">2Α.<text:s/>Κατά<text:s/>του<text:s/>πορίσματος-έκθεσης<text:s/>αυτοψίας,<text:s/>ο<text:s/>ενδιαφερόμενος<text:s/>μπορεί<text:s/>να<text:s/>ασκήσει<text:s/>ενδικοφανή<text:s/>προσφυγή<text:s/>στο<text:s/>Κεντρικό<text:s/>Συμβούλιο<text:s/>Πολεοδομικών<text:s/>Θεμάτων<text:s/>και<text:s/>Αμφισβητήσεων<text:s/>(ΚΕ.ΣΥ.ΠΟ.Θ.Α.),<text:s/>με<text:s/>καταβολή<text:s/>παρα-<text:s/>βόλου<text:s/>χιλίων<text:s/>(1000)<text:s/>ευρώ<text:s/>στο<text:s/>Πράσινο<text:s/>Ταμείο,<text:s/>εντός<text:s/>αποκλειστικής<text:s/>προθεσμίας<text:s/>δέκα<text:s/>(10)<text:s/>ημερών<text:s/>από<text:s/>την<text:s/>τοιχοκόλληση<text:s/>του<text:s/>πορίσματος-έκθεσης<text:s/>στο<text:s/>ακίνητο,<text:s/>την<text:s/>οποία<text:s/>κοινοποιεί<text:s/>στον<text:s/>Προϊστάμενο<text:s/>της<text:s/>Γενικής<text:s/>Διεύθυνσης<text:s/>του<text:s/>Σώματος<text:s/>Επιθεωρητών<text:s/>και<text:s/>Ελεγκτών<text:s/>και<text:s/>στον<text:s/>Γραμματέα<text:s/>της<text:s/>οικείας<text:s/>Αποκεντρωμένης<text:s/>Διοίκησης.<text:s/>Η<text:s/>άσκηση<text:s/>της<text:s/>προσφυγής<text:s/>και<text:s/>η<text:s/>εκδίκασή<text:s/>της<text:s/>έχουν<text:s/>ανασταλτικό<text:s/>χαρακτήρα.<text:s/>Ο<text:s/>προσφεύγων,<text:s/>επί<text:s/>ποινής<text:s/>απαρα-<text:s/>δέκτου<text:s/>της<text:s/>προσφυγής<text:s/>του,<text:s/>αναγράφει<text:s/>επ’<text:s/>αυτής<text:s/>τα<text:s/>πλήρη<text:s/>στοιχεία<text:s/>της<text:s/>ταυτότητάς<text:s/>του,<text:s/>τη<text:s/>διεύθυνση<text:s/>κατοικίας<text:s/>του,<text:s/>τον<text:s/>Α.Φ.Μ.,<text:s/>καθώς<text:s/>και<text:s/>τη<text:s/>διεύθυνση<text:s/>ηλεκτρονικού<text:s/>ταχυδρομείου,<text:s/>προκειμένου<text:s/>να<text:s/>του<text:s/>κοινοποιηθεί<text:s/>η<text:s/>πρόσκληση<text:s/>για<text:s/>ακρόαση<text:s/>ενώπιον<text:s/>του<text:s/>ΚΕ.ΣΥ.ΠΟ.Θ.Α.,<text:s/>καθώς<text:s/>και<text:s/>η<text:s/>απόφαση<text:s/>επί<text:s/>της<text:s/>προσφυγής<text:s/>του.<text:s/>Η<text:s/>προσφυγή<text:s/>δεν<text:s/>δύναται<text:s/>να<text:s/>περιέχει<text:s/>αίτημα<text:s/>υπαγωγής<text:s/>ή<text:s/>έκδοσης<text:s/>άδειας<text:s/>νομιμοποίησης.<text:s/>Επίκληση<text:s/>αυτών<text:s/>χωρεί<text:s/>μόνο<text:s/>εφόσον<text:s/>τα<text:s/>στοιχεία<text:s/>υπαγωγής<text:s/>ή<text:s/>η<text:s/>άδεια<text:s/>νομιμοποίησης<text:s/>προσκομίζεται<text:s/>το<text:s/>αργότερο<text:s/>κατά<text:s/>τη<text:s/>συνεδρίαση<text:s/>του<text:s/>ΚΕ.ΣΥ.<text:s/>ΠΟ.Θ.Α.,<text:s/>με<text:s/>εξαίρεση<text:s/>τις<text:s/>περιπτώσεις<text:s/>που<text:s/>η<text:s/>περιοχή<text:s/>τελεί<text:s/>σε<text:s/>καθεστώς<text:s/>αναστολής<text:s/>έκδοσης<text:s/>αδειών<text:s/>νομιμοποίησης<text:s/>οπότε<text:s/>δύναται<text:s/>να<text:s/>περιέχεται<text:s/>αίτημα<text:s/>υπαγωγής<text:s/>και<text:s/>αναστολής<text:s/>κατεδάφισης<text:s/>κατά<text:s/>το<text:s/>διάστημα<text:s/>της<text:s/>αναστολής<text:s/>έκδοσης<text:s/>άδειας<text:s/>νομιμοποίησης.<text:s/>Η<text:s/>απόφαση<text:s/>επί<text:s/>της<text:s/>προσφυγής<text:s/>κοινοποιείται<text:s/>στη<text:s/>διεύθυνση<text:s/>ηλεκτρονικού<text:s/>ταχυδρομείου<text:s/>του<text:s/>ενδιαφερομένου,<text:s/>στον<text:s/>Προϊστάμενο<text:s/>της<text:s/>Γενικής<text:s/>Διεύθυνσης<text:s/>του<text:s/>Σώματος<text:s/>Επιθεωρητών<text:s/>και<text:s/>Ελεγκτών<text:s/>και<text:s/>στον<text:s/>Γραμματέα<text:s/>της<text:s/>Αποκεντρωμένης<text:s/>Διοίκησης.</text:span></text:p>
      <text:p text:style-name="P1102"><text:span text:style-name="T1102_1">Αν<text:s/>απορριφθεί<text:s/>η<text:s/>προσφυγή,<text:s/>ή<text:s/>μετά<text:s/>την<text:s/>πάροδο<text:s/>της<text:s/>προθεσμίας<text:s/>των<text:s/>δέκα<text:s/>(10)<text:s/>ημερών,<text:s/>εφόσον<text:s/>δεν<text:s/>έχει<text:s/>υποβληθεί<text:s/>προσφυγή<text:s/>κατά<text:s/>του<text:s/>πορίσματος-έκθεσης<text:s/>αυτοψίας,<text:s/>η<text:s/>πράξη<text:s/>διαπίστωσης<text:s/>αυθαιρέτου<text:s/>καθίσταται<text:s/>οριστική,<text:s/>η<text:s/>αυθαίρετη<text:s/>κατασκευή<text:s/>είναι<text:s/>κατεδαφιστέα<text:s/>και<text:s/>εφαρμόζονται<text:s/>οι<text:s/>κυρώσεις<text:s/>του<text:s/>παρόντος<text:s/>και<text:s/>του<text:s/>άρθρου<text:s/>271Α.<text:s/>Αν<text:s/>ο<text:s/>ενδιαφερόμενος,<text:s/>αντί<text:s/>προσφυγής,<text:s/>αποδεχθεί,<text:s/>με<text:s/>υπεύθυνη<text:s/>δήλωση<text:s/>προς<text:s/>τον<text:s/>Προϊστάμενο<text:s/>της<text:s/>Γενικής<text:s/>Διεύθυνσης<text:s/>του<text:s/>Σώματος<text:s/>Επιθεωρητών<text:s/>και<text:s/>Ελεγκτών,<text:s/>το<text:s/>πόρισμα-έκθεση<text:s/>αυτοψίας,<text:s/>εντός<text:s/>των<text:s/>δέκα<text:s/>(10)<text:s/>ημερών<text:s/>από<text:s/>την<text:s/>τοιχοκόλλησή<text:s/>του,<text:s/>παρέχεται<text:s/>έκπτωση<text:s/>τριάντα<text:s/>τοις<text:s/>εκατό<text:s/>(30%)<text:s/>επί<text:s/>του<text:s/>προστίμου<text:s/>ανέγερσης.</text:span></text:p>
      <text:p text:style-name="P1103"><text:span text:style-name="T1103_1">Τα<text:s/>πρόστιμα<text:s/>βεβαιώνονται<text:s/>με<text:s/>απόφαση<text:s/>του<text:s/>Προϊσταμένου<text:s/>της<text:s/>Γενικής<text:s/>Διεύθυνσης<text:s/>του<text:s/>Σώματος<text:s/>Επιθεωρητών<text:s/>και<text:s/>Ελεγκτών<text:s/>εντός<text:s/>αποκλειστικής<text:s/>προθεσμίας<text:s/>τριών<text:s/>(3)<text:s/>ημερών,<text:s/>από<text:s/>την<text:s/>παρέλευση<text:s/>της<text:s/>προθεσμίας<text:s/>υποβολής<text:s/>ενδικοφανούς<text:s/>προσφυγής<text:s/>ή<text:s/>από<text:s/>την<text:s/>απόφαση<text:s/>επί<text:s/>της<text:s/>ενδικοφανούς<text:s/>προσφυγής,<text:s/>και<text:s/>αποστέλλο-<text:s/>νται<text:s/>στην<text:s/>αρμόδια<text:s/>οικονομική<text:s/>υπηρεσία.<text:s/>Τα<text:s/>ανωτέρω<text:s/>επιβαλλόμενα<text:s/>πρόστιμα<text:s/>αποδίδονται<text:s/>κατά<text:s/>το<text:s/>είκοσι<text:s/>πέντε<text:s/>τοις<text:s/>εκατό<text:s/>(25%)<text:s/>στην<text:s/>Αποκεντρωμένη<text:s/>Διοίκηση<text:s/>για<text:s/>δράσεις<text:s/>που<text:s/>αφορούν<text:s/>την<text:s/>κατεδάφιση<text:s/>αυθαίρετων.<text:s/>Το<text:s/>υπόλοιπο<text:s/>εβδομήντα<text:s/>πέντε<text:s/>τοις<text:s/>εκατό<text:s/>(75%),<text:s/>καθώς<text:s/>και<text:s/>το<text:s/>σύνολο<text:s/>του<text:s/>παραβόλου<text:s/>του<text:s/>πρώτου<text:s/>εδαφίου<text:s/>αποδίδονται<text:s/>στο<text:s/>Πράσινο<text:s/>Ταμείο<text:s/>για<text:s/>τη<text:s/>διατήρηση<text:s/>κοινοχρήστων<text:s/>χώρων,<text:s/>την<text:s/>απόκτηση<text:s/>αεροφωτογραφιών<text:s/>από<text:s/>το<text:s/>Υπουργείο<text:s/>Περιβάλλοντος<text:s/>και<text:s/>Ενέργειας<text:s/>του<text:s/>έτους<text:s/>2011<text:s/>σε<text:s/>ενιαίο<text:s/>υπόβαθρο<text:s/>και<text:s/>δράσεις<text:s/>της<text:s/>Γενικής<text:s/>Γραμματείας<text:s/>Χωρικού<text:s/>Σχεδιασμού<text:s/>και<text:s/>Αστικού<text:s/>Περιβάλλοντος.</text:span></text:p>
      <text:p text:style-name="P1104"><text:span text:style-name="T1104_1">2Β.<text:s/>Τα<text:s/>μέλη<text:s/>των<text:s/>μικτών<text:s/>κλιμακίων<text:s/>ελέγχου,<text:s/>ο<text:s/>Γενικός<text:s/>Γραμματέας<text:s/>Χωρικού<text:s/>Σχεδιασμού<text:s/>και<text:s/>Αστικού<text:s/>Περιβάλλοντος,<text:s/>ο<text:s/>Προϊστάμενος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<text:s/>και<text:s/>οι<text:s/>Γραμματείς<text:s/>των<text:s/>Αποκεντρωμένων<text:s/>Διοικήσεων<text:s/>δεν<text:s/>ευθύνονται,<text:s/>δεν<text:s/>διώκονται<text:s/>και<text:s/>δεν<text:s/>εξετάζονται<text:s/>για<text:s/>πράξεις<text:s/>ή<text:s/>παραλείψεις<text:s/>κατά<text:s/>την<text:s/>άσκηση<text:s/>των<text:s/>καθηκόντων<text:s/>τους<text:s/>στο<text:s/>πλαίσιο<text:s/>του<text:s/>παρόντος<text:s/>άρθρου,<text:s/>εκτός<text:s/>αν<text:s/>ενήργησαν<text:s/>με<text:s/>δόλο.</text:span></text:p>
      <text:p text:style-name="P1105"><text:span text:style-name="T1105_1">3.<text:s/>Με<text:s/>απόφαση<text:s/>του<text:s/>Υπουργού<text:s/>Περιβάλλοντος<text:s/>και<text:s/>Ενέργειας<text:s/>δύναται<text:s/>να<text:s/>ρυθμίζεται<text:s/>κάθε<text:s/>αναγκαία<text:s/>λεπτομέρεια<text:s/>περί<text:s/>την<text:s/>εφαρμογή<text:s/>του<text:s/>παρόντος<text:s/>άρθρου,<text:s/>και<text:s/>ιδίως<text:s/>για<text:s/>τη<text:s/>συγκρότηση<text:s/>και<text:s/>λειτουργία<text:s/>των<text:s/>μικτών<text:s/>κλιμακίων<text:s/>του<text:s/>παρόντος<text:s/>και<text:s/>του<text:s/>άρθρου<text:s/>271Α.<text:s/>Με<text:s/>ίδια<text:s/>απόφαση<text:s/>δύνανται<text:s/>να<text:s/>ανακατανέμονται<text:s/>αρμοδιότητες<text:s/>μεταξύ<text:s/>συναρμοδίων<text:s/>ή<text:s/>συναφών<text:s/>κατά<text:s/>το<text:s/>αντικείμενο<text:s/>υπηρεσιών.</text:span></text:p>
      <text:p text:style-name="P1106"><text:span text:style-name="T1106_1">4.<text:s/>Από<text:s/>την<text:s/>έναρξη<text:s/>ισχύος<text:s/>του<text:s/>παρόντος,<text:s/>τo<text:s/>ύψος<text:s/>της<text:s/>αποζημίωσης<text:s/>για<text:s/>τη<text:s/>διανυκτέρευση<text:s/>των<text:s/>μελών<text:s/>των<text:s/>μικτών<text:s/>κλιμακίων<text:s/>ελέγχου<text:s/>και<text:s/>των<text:s/>προσώπων<text:s/>που<text:s/>ασκούν<text:s/>συντονιστικές<text:s/>αρμοδιότητες<text:s/>των<text:s/>αυτοψιών<text:s/>των<text:s/>μικτών<text:s/>κλιμακίων<text:s/>ελέγχου,<text:s/>του<text:s/>προϊσταμένου<text:s/>της<text:s/>Γενικής<text:s/>Διεύθυνσης<text:s/>Σώματος<text:s/>Επιθεωρητών<text:s/>και<text:s/>Ελεγκτών<text:s/>και<text:s/>του<text:s/>κατά<text:s/>περίπτωση<text:s/>προϊσταμένου<text:s/>του<text:s/>Σώματος<text:s/>Επιθεώρησης<text:s/>Νοτίου<text:s/>Ελλάδος<text:s/>ή<text:s/>του<text:s/>Σώματος<text:s/>Επιθεώρησης<text:s/>Βορείου<text:s/>Ελλάδος,<text:s/>και<text:s/>των<text:s/>οδηγών<text:s/>αυτών,<text:s/>ορίζεται<text:s/>με<text:s/>κοινή<text:s/>απόφαση<text:s/>των<text:s/>Υπουργών<text:s/>Περιβάλλοντος<text:s/>και<text:s/>Ενέργειας<text:s/>και<text:s/>Οικονομικών.»</text:span></text:p>
      <text:h text:style-name="P1107" text:outline-level="6"><text:span text:style-name="T1107_1">Άρθρο<text:s/>116</text:span></text:h>
      <text:h text:style-name="P1108" text:outline-level="6"><text:span text:style-name="T1108_1">Ειδικές<text:s/>διατάξεις<text:s/>επιβολής<text:s/>κυρώσεων<text:s/>για<text:s/>αυθαίρετες<text:s/>κατασκευές<text:s/>και<text:s/>αυθαίρετες<text:s/>αλλαγές<text:s/>χρήσεις<text:s/>-<text:s/>Προσθήκη<text:s/>άρθρου<text:s/>271Α<text:s/>στον<text:s/>ν.<text:s/>5037/2023</text:span></text:h>
      <text:p text:style-name="P1109"><text:span text:style-name="T1109_1">1.</text:span><text:span text:style-name="T1109_2"><text:s/>Στον<text:s/>ν.<text:s/>5037/2023<text:s/>(Α’<text:s/>78)<text:s/>προστίθεται<text:s/>άρθρο<text:s/>271Α<text:s/>εξής:</text:span></text:p>
      <text:p text:style-name="P1110"><text:span text:style-name="T1110_1">«Άρθρο<text:s/>271Α</text:span></text:p>
      <text:p text:style-name="P1111"><text:span text:style-name="T1111_1">Επιβολή<text:s/>κυρώσεων<text:s/>στις<text:s/>περιπτώσεις<text:s/>αυθαίρετων<text:s/>κατασκευών<text:s/>και<text:s/>αυθαίρετων<text:s/>αλλαγών<text:s/>χρήσεων<text:s/>που<text:s/>διαπιστώνονται<text:s/>από<text:s/>τα<text:s/>μικτά<text:s/>κλιμάκια<text:s/>ελέγχου</text:span></text:p>
      <text:p text:style-name="P1112"><text:span text:style-name="T1112_1">1.<text:s/>Οι<text:s/>αυθαίρετες<text:s/>κατασκευές<text:s/>και<text:s/>αυθαίρετες<text:s/>αλλαγές<text:s/>χρήσεις<text:s/>που<text:s/>διαπιστώνονται<text:s/>από<text:s/>τα<text:s/>μικτά<text:s/>κλιμάκια<text:s/>ελέγχου<text:s/>και<text:s/>δεν<text:s/>έχουν<text:s/>νομίμως<text:s/>υπαχθεί,<text:s/>σε<text:s/>διατάξεις<text:s/>περί<text:s/>αναστολής<text:s/>επιβολής<text:s/>κυρώσεων,<text:s/>κατεδαφίζονται<text:s/>υπό<text:s/>την<text:s/>επιφύλαξη<text:s/>των<text:s/>περιπτώσεων<text:s/>που<text:s/>εκδίδεται<text:s/>άδεια<text:s/>νομιμοποίησης<text:s/>και<text:s/>επιβάλλονται<text:s/>πρόστιμα<text:s/>ανέγερσης<text:s/>και<text:s/>διατήρησης<text:s/>αυθαιρέτων,<text:s/>σύμφωνα<text:s/>με<text:s/>τις<text:s/>παρ.<text:s/>2,<text:s/>4,<text:s/>εξαιρουμένου<text:s/>του<text:s/>τελευταίου<text:s/>εδαφίου<text:s/>αυτής,<text:s/>5<text:s/>και<text:s/>6<text:s/>του<text:s/>άρθρου<text:s/>94<text:s/>του<text:s/>ν.<text:s/>4495/2017<text:s/>(Α’<text:s/>167),<text:s/>ποινικές<text:s/>κυρώσεις<text:s/>σύμφωνα<text:s/>με<text:s/>την<text:s/>παρ.<text:s/>8<text:s/>του<text:s/>ιδίου<text:s/>άρθρου,<text:s/>υπό<text:s/>την<text:s/>επιφύλαξη<text:s/>της<text:s/>διάκρισης<text:s/>του<text:s/>άρθρου<text:s/>81,<text:s/>περί<text:s/>πολε-<text:s/>οδομικών<text:s/>παραβάσεων,<text:s/>καθώς<text:s/>και<text:s/>αναστολή<text:s/>της<text:s/>άδειας<text:s/>λειτουργίας,<text:s/>αν<text:s/>πρόκειται<text:s/>για<text:s/>χώρο<text:s/>άσκησης<text:s/>οικονομικής<text:s/>δραστηριότητας.</text:span></text:p>
      <text:p text:style-name="P1113"><text:span text:style-name="T1113_1">2.<text:s/>Κατ’<text:s/>εξαίρεση<text:s/>των<text:s/>ανωτέρω<text:s/>προστίμων:</text:span></text:p>
      <text:p text:style-name="P1114"><text:span text:style-name="T1114_1">α)<text:s/>αν<text:s/>ο<text:s/>ιδιοκτήτης,<text:s/>με<text:s/>υπεύθυνη<text:s/>δήλωση<text:s/>στην<text:s/>οικεία<text:s/>Υπηρεσία<text:s/>Δόμησης<text:s/>(ΥΔΟΜ),<text:s/>ενημερώσει<text:s/>ότι<text:s/>θα<text:s/>προβεί<text:s/>αυτοβούλως<text:s/>στην<text:s/>κατεδάφιση<text:s/>-<text:s/>αποκατάσταση<text:s/>της<text:s/>αυθαιρεσίας,<text:s/>εντός<text:s/>προθεσμίας<text:s/>δέκα<text:s/>(10)<text:s/>εργάσιμων<text:s/>ημερών<text:s/>από<text:s/>την<text:s/>τοιχοκόλληση<text:s/>της<text:s/>έκθεσης<text:s/>αυτοψίας<text:s/>στο<text:s/>ακίνητο,<text:s/>η<text:s/>ΥΔΟΜ<text:s/>ορίζει<text:s/>ελεγκτή<text:s/>δόμησης<text:s/>για<text:s/>τη<text:s/>διαπίστωση<text:s/>της<text:s/>κατεδάφισης<text:s/>και<text:s/>της<text:s/>αποκατάστασης<text:s/>της<text:s/>αυθαιρεσίας<text:s/>και<text:s/>επιβάλλεται<text:s/>πρόστιμο<text:s/>πεντακοσί-<text:s/>ων<text:s/>(500)<text:s/>ευρώ.<text:s/>Μετά<text:s/>τη<text:s/>διαπίστωση<text:s/>της<text:s/>κατεδάφισης,<text:s/>εφαρμόζεται<text:s/>η<text:s/>διαδικασία<text:s/>διαγραφής<text:s/>ανείσπρακτων<text:s/>βεβαιωθέντων<text:s/>προστίμων<text:s/>και<text:s/>αναστολής<text:s/>όλων<text:s/>των<text:s/>αναγκαστικών<text:s/>μέτρων<text:s/>εκτέλεσης<text:s/>και<text:s/>ποινικών<text:s/>διώξεων,<text:s/>σύμφωνα<text:s/>με<text:s/>το<text:s/>άρθρο<text:s/>107<text:s/>του<text:s/>ν.<text:s/>4495/2017.<text:s/>Εξαιρούνται<text:s/>πρόχειρες<text:s/>ή<text:s/>προσωρινές<text:s/>κατασκευές,<text:s/>καθώς<text:s/>και<text:s/>λυόμενες<text:s/>κατασκευές,<text:s/>των<text:s/>παρ.<text:s/>75,<text:s/>74<text:s/>και<text:s/>45<text:s/>αντίστοιχα<text:s/>του<text:s/>άρθρου<text:s/>2<text:s/>του<text:s/>ν.<text:s/>4067/2012<text:s/>(Α’<text:s/>79),<text:s/>για<text:s/>τις<text:s/>οποίες<text:s/>η<text:s/>διαδικασία<text:s/>οικειοθελούς<text:s/>κατεδάφισης/απομάκρυνσης<text:s/>εφαρμόζεται<text:s/>άπαξ<text:s/>στο<text:s/>ίδιο<text:s/>ακίνητο.<text:s/>Σε<text:s/>περίπτωση<text:s/>υποτροπής,<text:s/>επιβάλλονται<text:s/>κανονικά<text:s/>τα<text:s/>πρόστιμα<text:s/>ανέγερσης<text:s/>και<text:s/>διατήρησης,</text:span></text:p>
      <text:p text:style-name="P1115"><text:span text:style-name="T1115_1">β)<text:s/>αν<text:s/>ο<text:s/>ιδιοκτήτης<text:s/>προβεί<text:s/>εντός<text:s/>προθεσμίας<text:s/>δέκα<text:s/>(10)<text:s/>εργάσιμων<text:s/>ημερών,<text:s/>από<text:s/>την<text:s/>τοιχοκόλληση<text:s/>της<text:s/>έκθεσης<text:s/>αυτοψίας<text:s/>στο<text:s/>ακίνητο,<text:s/>σε<text:s/>νομιμοποίηση<text:s/>των<text:s/>αυθαίρετων<text:s/>κατασκευών,<text:s/>επιβάλλονται<text:s/>πρόστιμο<text:s/>ίσο<text:s/>με<text:s/>το<text:s/>είκοσι<text:s/>τοις<text:s/>εκατό<text:s/>(20%)<text:s/>του<text:s/>προστίμου<text:s/>ανέγερσης<text:s/>της<text:s/>έκθεσης<text:s/>αυτοψίας<text:s/>και<text:s/>πρόστιμο<text:s/>διατήρησης<text:s/>από<text:s/>τη<text:s/>διαπίστωση<text:s/>του<text:s/>αυθαιρέτου,<text:s/>έως<text:s/>την<text:s/>ημερομηνία<text:s/>έκδοσης<text:s/>της<text:s/>οικοδομικής<text:s/>άδειας.<text:s/>Σε<text:s/>κτίρια<text:s/>που<text:s/>διαθέτουν<text:s/>οικοδομική<text:s/>άδεια,<text:s/>λειτουργούν<text:s/>βιομηχανικές<text:s/>και<text:s/>βιοτεχνικές<text:s/>χρήσεις<text:s/>και<text:s/>έχει<text:s/>συντελεστεί<text:s/>υπέρβαση<text:s/>καθ’<text:s/>ύψος,<text:s/>μέχρι<text:s/>δύο<text:s/>(2)<text:s/>μέτρα,<text:s/>επιβάλλεται<text:s/>πρόστιμο<text:s/>ίσο<text:s/>με<text:s/>το<text:s/>δέκα<text:s/>τοις<text:s/>εκατό<text:s/>(10%)<text:s/>του<text:s/>προστίμου<text:s/>ανέγερσης<text:s/>και<text:s/>διατήρησης.</text:span></text:p>
      <text:p text:style-name="P1116"><text:span text:style-name="T1116_1">3.<text:s/>Οι<text:s/>αυθαίρετες<text:s/>κατασκευές<text:s/>και<text:s/>αλλαγές<text:s/>χρήσεις<text:s/>σε<text:s/>ακίνητα<text:s/>της<text:s/>παρ.<text:s/>1<text:s/>κατεδαφίζονται<text:s/>και<text:s/>απομακρύνονται,<text:s/>αντίστοιχα,<text:s/>ως<text:s/>εξής:</text:span></text:p>
      <text:p text:style-name="P1117"><text:span text:style-name="T1117_1">α)<text:s/>άμεση<text:s/>κατεδάφιση<text:s/>αυθαιρέτου:</text:span></text:p>
      <text:p text:style-name="P1118"><text:span text:style-name="T1118_1">Για<text:s/>τα<text:s/>κτίσματα<text:s/>που<text:s/>εντοπίζονται<text:s/>από<text:s/>τα<text:s/>μικτά<text:s/>κλιμάκια<text:s/>ελέγχου,<text:s/>κατά<text:s/>την<text:s/>ώρα<text:s/>που<text:s/>κατασκευάζονται<text:s/>αυθαίρετα<text:s/>(επ’<text:s/>αυτοφώρω)<text:s/>και<text:s/>δεν<text:s/>υπάρχει<text:s/>έγκυρη<text:s/>πινακίδα<text:s/>του<text:s/>έργου,<text:s/>συντάσσεται,<text:s/>μέσα<text:s/>σε<text:s/>προθεσμία<text:s/>τριών<text:s/>(3)<text:s/>εργάσιμων<text:s/>ημερών<text:s/>από<text:s/>την<text:s/>αυτοψία,<text:s/>πρωτόκολλο<text:s/>κατεδάφισης,<text:s/>από<text:s/>τον<text:s/>προϊστάμενο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,<text:s/>το<text:s/>οποίο<text:s/>καταχωρίζεται<text:s/>στην<text:s/>ηλεκτρονική<text:s/>πλατφόρμα<text:s/>αυθαιρέτων,<text:s/>αποστέλλεται<text:s/>στον<text:s/>Γραμματέα<text:s/>της<text:s/>Αποκεντρωμένης<text:s/>Διοίκησης<text:s/>και<text:s/>τοιχοκολλείται<text:s/>στο<text:s/>ακίνητο,<text:s/>από<text:s/>την<text:s/>αρμόδια<text:s/>αστυνομική<text:s/>αρχή.</text:span></text:p>
      <text:p text:style-name="P1119"><text:span text:style-name="T1119_1">Αν,<text:s/>εντός<text:s/>δέκα<text:s/>(10)<text:s/>ημερών,<text:s/>ο<text:s/>φερόμενος<text:s/>ιδιοκτήτης<text:s/>δεν<text:s/>προσκομίσει<text:s/>στοιχεία<text:s/>νομιμότητας<text:s/>της<text:s/>κατασκευής,<text:s/>συμπεριλαμβανομένης<text:s/>της<text:s/>άδειας<text:s/>νομιμοποίησης<text:s/>της<text:s/>αυθαίρετης<text:s/>κατασκευής,<text:s/>ο<text:s/>Γραμματέας<text:s/>της<text:s/>Αποκεντρωμένης<text:s/>Διοίκησης<text:s/>συντάσσει<text:s/>πρακτικό<text:s/>κατεδάφισης,<text:s/>και<text:s/>το<text:s/>αυθαίρετο<text:s/>κατεδαφίζεται<text:s/>το<text:s/>αργότερο<text:s/>εντός<text:s/>ενός<text:s/>(1)<text:s/>μηνός<text:s/>από<text:s/>την<text:s/>παρέλευση<text:s/>της<text:s/>προθεσμίας<text:s/>των<text:s/>ως<text:s/>άνω<text:s/>δέκα<text:s/>(10)<text:s/>ημερών.</text:span></text:p>
      <text:p text:style-name="P1120"><text:span text:style-name="T1120_1">Αν<text:s/>βρεθούν<text:s/>μηχανικά<text:s/>μέσα,<text:s/>ιδίως<text:s/>οχήματα<text:s/>και<text:s/>δομικά<text:s/>μηχανήματα,<text:s/>ή<text:s/>άλλα<text:s/>υλικά,<text:s/>όπως<text:s/>ξυλότυπος<text:s/>και<text:s/>μεταλ-<text:s/>λότυπος,<text:s/>κατάσχονται<text:s/>και<text:s/>εκποιούνται<text:s/>μετά<text:s/>την<text:s/>έκδοση<text:s/>της<text:s/>σχετικής<text:s/>απόφασης<text:s/>από<text:s/>το<text:s/>αρμόδιο<text:s/>δικαστήριο,<text:s/>το<text:s/>οποίο<text:s/>ορίζει<text:s/>μεσεγγυούχο<text:s/>για<text:s/>τη<text:s/>φύλαξη<text:s/>των<text:s/>κατασχε-<text:s/>μένων.</text:span></text:p>
      <text:p text:style-name="P1121"><text:span text:style-name="T1121_1">β)<text:s/>κατεδάφιση<text:s/>αυθαιρέτων<text:s/>με<text:s/>διαδικασία:</text:span></text:p>
      <text:p text:style-name="P1122"><text:span text:style-name="T1122_1">Η<text:s/>κατεδάφιση<text:s/>αυθαιρέτων<text:s/>ενεργείται<text:s/>ύστερα<text:s/>από<text:s/>απόφαση<text:s/>του<text:s/>Προϊσταμένου<text:s/>της<text:s/>Γενικής<text:s/>Διεύθυνσης<text:s/>του<text:s/>Σώματος<text:s/>Επιθεωρητών<text:s/>και<text:s/>Ελεγκτών<text:s/>που<text:s/>εκδίδεται<text:s/>μετά<text:s/>την<text:s/>οριστική<text:s/>απόφαση<text:s/>του<text:s/>Κεντρικού<text:s/>Συμβουλίου<text:s/>Πολεοδομικών<text:s/>Θεμάτων<text:s/>και<text:s/>Αμφισβητήσεων,<text:s/>επί<text:s/>της<text:s/>ενδικοφανούς<text:s/>προσφυγής<text:s/>ή<text:s/>της<text:s/>άπρακτης<text:s/>παρόδου<text:s/>άσκησής<text:s/>της,<text:s/>αντίστοιχα.</text:span></text:p>
      <text:p text:style-name="P1123"><text:span text:style-name="T1123_1">Σε<text:s/>περίπτωση<text:s/>αδυναμίας<text:s/>εφαρμογής<text:s/>των<text:s/>αποφάσεων<text:s/>κατεδάφισης,<text:s/>λόγω<text:s/>της<text:s/>άρνησης<text:s/>των<text:s/>ιδιωτικών<text:s/>επιχειρήσεων<text:s/>να<text:s/>εκτελέσουν<text:s/>τις<text:s/>σχετικές<text:s/>συμβάσεις,<text:s/>με<text:s/>απόφαση<text:s/>του<text:s/>Γραμματέα<text:s/>της<text:s/>Αποκεντρωμένης<text:s/>Διοίκησης,<text:s/>επιβάλλεται<text:s/>πρόστιμο<text:s/>σε<text:s/>αυτές,<text:s/>ύψους<text:s/>από<text:s/>έξι<text:s/>χιλιάδες<text:s/>(6.000)<text:s/>έως<text:s/>δέκα<text:s/>χιλιάδες<text:s/>(10.000)<text:s/>ευρώ,<text:s/>ανάλογα<text:s/>με<text:s/>το<text:s/>βάρος<text:s/>της<text:s/>παράβασης,<text:s/>βάσει<text:s/>της<text:s/>οποίας<text:s/>επιβάλλεται<text:s/>η<text:s/>κατεδάφιση.<text:s/>Οι<text:s/>Αστυνομικές<text:s/>Αρχές<text:s/>παρέχουν<text:s/>τη<text:s/>συνδρομή<text:s/>τους<text:s/>για<text:s/>την<text:s/>πραγματοποίηση<text:s/>της<text:s/>κατεδάφισης,<text:s/>εφόσον<text:s/>τους<text:s/>ζητηθεί.<text:s/>Ανάλογη<text:s/>υποχρέωση<text:s/>έχουν<text:s/>και<text:s/>οι<text:s/>λοιπές<text:s/>αρχές.</text:span></text:p>
      <text:p text:style-name="P1124"><text:span text:style-name="T1124_1">Κατά<text:s/>την<text:s/>κατεδάφιση<text:s/>του<text:s/>αυθαιρέτου<text:s/>μπορεί<text:s/>να<text:s/>παρίστανται<text:s/>αστυνομικά<text:s/>όργανα<text:s/>για<text:s/>την<text:s/>πρόληψη<text:s/>και<text:s/>καταστολή<text:s/>άδικων<text:s/>πράξεων.<text:s/>Αν<text:s/>η<text:s/>προσπέλαση<text:s/>στο<text:s/>αυθαίρετο<text:s/>εμποδίζεται<text:s/>για<text:s/>οποιονδήποτε<text:s/>λόγο,<text:s/>ζητείται<text:s/>η<text:s/>συνδρομή<text:s/>της<text:s/>Εισαγγελικής<text:s/>Αρχής.<text:s/>Αν<text:s/>απαιτείται<text:s/>απομάκρυνση<text:s/>των<text:s/>ενοίκων,<text:s/>αυτή<text:s/>γίνεται<text:s/>από<text:s/>αστυνομικά<text:s/>όργανα,<text:s/>η<text:s/>δε<text:s/>εκκένωση<text:s/>του<text:s/>αυθαιρέτου<text:s/>γίνεται<text:s/>από<text:s/>το<text:s/>συνεργείο<text:s/>κατεδάφισης.<text:s/>Οι<text:s/>ενδιαφερόμενοι<text:s/>έχουν<text:s/>δικαίωμα<text:s/>να<text:s/>εκκενώσουν<text:s/>μόνοι<text:s/>τους<text:s/>το<text:s/>αυθαίρετο<text:s/>κτίσμα,<text:s/>πριν<text:s/>από<text:s/>την<text:s/>κατεδάφιση,<text:s/>εφόσον<text:s/>όμως<text:s/>η<text:s/>εκκένωση<text:s/>με<text:s/>πρωτοβουλία<text:s/>του<text:s/>ενδιαφερομένου<text:s/>δεν<text:s/>παρεμβάλλει<text:s/>εμπόδια<text:s/>στην<text:s/>κατεδάφιση.</text:span></text:p>
      <text:p text:style-name="P1125"><text:span text:style-name="T1125_1">Για<text:s/>τον<text:s/>τρόπο<text:s/>κατεδάφισης<text:s/>και<text:s/>τα<text:s/>μέσα<text:s/>που<text:s/>χρησιμοποιούνται,<text:s/>για<text:s/>τα<text:s/>υλικά<text:s/>κατεδάφισης,<text:s/>καθώς<text:s/>και<text:s/>για<text:s/>τη<text:s/>φύλαξη<text:s/>ή<text:s/>φθορά<text:s/>των<text:s/>παραρτημάτων<text:s/>και<text:s/>κινητών<text:s/>πραγμάτων<text:s/>του<text:s/>αυθαιρέτου<text:s/>δεν<text:s/>δημιουργείται<text:s/>καμιά<text:s/>ευθύνη<text:s/>του<text:s/>Δημοσίου,<text:s/>των<text:s/>οργάνων<text:s/>του<text:s/>ή<text:s/>των<text:s/>προστη-<text:s/>θέντων<text:s/>προσώπων.<text:s/>Για<text:s/>τις<text:s/>κατεδαφίσεις<text:s/>συντάσσεται<text:s/>από<text:s/>τον<text:s/>επικεφαλής<text:s/>του<text:s/>συνεργείου<text:s/>σχετικό<text:s/>πρακτικό<text:s/>στο<text:s/>οποίο<text:s/>αναφέρονται<text:s/>και<text:s/>οι<text:s/>διαστάσεις<text:s/>του<text:s/>κτίσματος<text:s/>που<text:s/>κατεδαφίστηκε.</text:span></text:p>
      <text:p text:style-name="P1126"><text:span text:style-name="T1126_1">Ο<text:s/>κύριος<text:s/>του<text:s/>κτίσματος,<text:s/>το<text:s/>οποίο<text:s/>κρίνεται<text:s/>κατεδαφι-<text:s/>στέο,<text:s/>βαρύνεται<text:s/>με<text:s/>τη<text:s/>δαπάνη<text:s/>κατεδάφισης<text:s/>και<text:s/>αποκατάστασης<text:s/>του<text:s/>περιβάλλοντος<text:s/>χώρου.<text:s/>Το<text:s/>ποσό<text:s/>της<text:s/>δαπάνης<text:s/>των<text:s/>περ.<text:s/>α)<text:s/>και<text:s/>β)<text:s/>καταλογίζεται<text:s/>με<text:s/>απόφαση<text:s/>του<text:s/>Γραμματέα<text:s/>της<text:s/>Αποκεντρωμένης<text:s/>Διοίκησης<text:s/>και<text:s/>εισπράτ-<text:s/>τεται<text:s/>σύμφωνα<text:s/>με<text:s/>τις<text:s/>διατάξεις<text:s/>του<text:s/>Κώδικα<text:s/>Εισπράξεως<text:s/>Δημοσίων<text:s/>Εσόδων.»</text:span></text:p>
      <text:p text:style-name="P1127"><text:span text:style-name="T1127_1">2.</text:span><text:span text:style-name="T1127_2"><text:s/>Για<text:s/>τις<text:s/>περιπτώσεις<text:s/>που<text:s/>κατά<text:s/>την<text:s/>έναρξη<text:s/>ισχύος<text:s/>του<text:s/>παρόντος<text:s/>έχει<text:s/>πραγματοποιηθεί<text:s/>αυτοψία<text:s/>μικτού<text:s/>κλιμακίου<text:s/>ελέγχου<text:s/>κατά<text:s/>την<text:s/>ώρα<text:s/>που<text:s/>κατασκευάζονταν<text:s/>αυθαίρετα<text:s/>(επ’<text:s/>αυτοφώρω)<text:s/>και<text:s/>δεν<text:s/>έχει<text:s/>συνταχθεί<text:s/>πρωτόκολλο<text:s/>κατεδάφισης<text:s/>από<text:s/>τον<text:s/>προϊστάμενο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,<text:s/>αυτό<text:s/>συντάσσεται<text:s/>μέσα<text:s/>σε<text:s/>προθεσμία<text:s/>τριών<text:s/>(3)<text:s/>εργάσιμων<text:s/>ημερών<text:s/>από<text:s/>την<text:s/>έναρξη<text:s/>ισχύος<text:s/>του<text:s/>παρόντος.»</text:span></text:p>
      <text:h text:style-name="P1128" text:outline-level="6"><text:span text:style-name="T1128_1">Άρθρο<text:s/>117</text:span></text:h>
      <text:h text:style-name="P1129" text:outline-level="6"><text:span text:style-name="T1129_1">Υφιστάμενες<text:s/>πτηνοτροφικές<text:s/>εγκαταστάσεις<text:s/>κατά<text:s/>την<text:s/>έναρξη<text:s/>ισχύος<text:s/>του<text:s/>ν.<text:s/>4056/2012</text:span></text:h>
      <text:p text:style-name="P1130"><text:span text:style-name="T1130_1">Οι<text:s/>πτηνοτροφικές<text:s/>εγκαταστάσεις<text:s/>εντατικής<text:s/>εκτροφής,<text:s/>οι<text:s/>οποίες<text:s/>αποδεικνύεται<text:s/>με<text:s/>κάθε<text:s/>πρόσφορο<text:s/>τρόπο<text:s/>ότι<text:s/>ευρίσκοντο<text:s/>σε<text:s/>λειτουργία<text:s/>κατά<text:s/>την<text:s/>έναρξη<text:s/>ισχύος<text:s/>του<text:s/>ν.<text:s/>4056/2012<text:s/>(Α’<text:s/>52),<text:s/>έχοντας<text:s/>αποστάσεις<text:s/>μικρότερες<text:s/>των<text:s/>ελαχίστων<text:s/>των<text:s/>πινάκων<text:s/>1<text:s/>και<text:s/>2<text:s/>του<text:s/>Παραρτήματος<text:s/>του<text:s/>άρθρου<text:s/>20<text:s/>του<text:s/>ως<text:s/>άνω<text:s/>νόμου,<text:s/>μπορούν<text:s/>να<text:s/>ανανεώνουν,<text:s/>να<text:s/>μεταβιβάζουν<text:s/>ή<text:s/>να<text:s/>τροποποιούν<text:s/>την<text:s/>έγκριση<text:s/>ή<text:s/>γνωστοποίηση<text:s/>λειτουργίας,<text:s/>συμπεριλαμβανομένης<text:s/>της<text:s/>αύξησης<text:s/>της<text:s/>δυναμικότητάς<text:s/>τους,<text:s/>χωρίς<text:s/>να<text:s/>λαμβάνονται<text:s/>υπόψη<text:s/>οι<text:s/>περιορισμοί<text:s/>των<text:s/>ανωτέρω<text:s/>πινάκων,<text:s/>υπό<text:s/>τις<text:s/>ακόλουθες<text:s/>προϋποθέσεις:</text:span></text:p>
      <text:p text:style-name="P1131"><text:span text:style-name="T1131_1">α)</text:span><text:span text:style-name="T1131_2"><text:tab/></text:span><text:span text:style-name="T1131_3">η<text:s/>πτηνοτροφική<text:s/>εγκατάσταση<text:s/>λειτουργεί<text:s/>συνεχώς,<text:s/>β)<text:s/>οι<text:s/>κτηριακές<text:s/>εγκαταστάσεις<text:s/>είναι<text:s/>νομίμως<text:s/>υφιστάμενες<text:s/>ή<text:s/>έχουν<text:s/>υπαχθεί<text:s/>στις<text:s/>εκάστοτε<text:s/>ισχύουσες<text:s/>διατάξεις<text:s/>περί<text:s/>αυθαίρετης<text:s/>δόμησης,</text:span></text:p>
      <text:p text:style-name="P1132"><text:span text:style-name="T1132_1">γ)</text:span><text:span text:style-name="T1132_2"><text:tab/></text:span><text:span text:style-name="T1132_3">ο<text:s/>φορέας<text:s/>λειτουργίας<text:s/>της<text:s/>πτηνοτροφικής<text:s/>εγκατάστασης<text:s/>είναι<text:s/>εγγεγραμμένος<text:s/>στο<text:s/>Εθνικό<text:s/>Ηλεκτρονικό<text:s/>Μητρώο<text:s/>Εμπορικών<text:s/>Εκμεταλλεύσεων<text:s/>Πουλερικών,<text:s/>σύμφωνα<text:s/>με<text:s/>την<text:s/>υπ’<text:s/>αρ.<text:s/>1824/332840/10.12.2021<text:s/>(Β’<text:s/>5718)<text:s/>απόφαση<text:s/>του<text:s/>Υφυπουργού<text:s/>Αγροτικής<text:s/>Ανάπτυξης<text:s/>και<text:s/>Τροφίμων.</text:span></text:p>
      <text:p text:style-name="P1133"><text:span text:style-name="T1133_1">Με<text:s/>την<text:s/>επιφύλαξη<text:s/>της<text:s/>παρ.<text:s/>9<text:s/>του<text:s/>άρθρου<text:s/>17Α<text:s/>του<text:s/>ν.<text:s/>4056/2012,<text:s/>δεν<text:s/>επιτρέπεται<text:s/>η<text:s/>επέκταση<text:s/>των<text:s/>κτηριακών<text:s/>εγκαταστάσεων,<text:s/>πλέον<text:s/>των<text:s/>υφισταμένων,<text:s/>κατά<text:s/>την<text:s/>έναρξη<text:s/>ισχύος<text:s/>του<text:s/>παρόντος.</text:span></text:p>
      <text:h text:style-name="P1134" text:outline-level="6"><text:span text:style-name="T1134_1">Άρθρο<text:s/>118</text:span></text:h>
      <text:h text:style-name="P1135" text:outline-level="6"><text:span text:style-name="T1135_1">Ανέγερση<text:s/>Ιερών<text:s/>Ναών<text:s/>και<text:s/>βοηθητικών<text:s/>κτισμάτων</text:span></text:h>
      <text:p text:style-name="P1136"><text:span text:style-name="T1136_1">Στην<text:s/>περιοχή<text:s/>(Α)<text:s/>του<text:s/>π.δ.<text:s/>5/13.12.1979<text:s/>(Δ’<text:s/>707)<text:s/>ισχύει<text:s/>ως<text:s/>επιτρεπτή<text:s/>χρήση<text:s/>γης<text:s/>και<text:s/>η<text:s/>δυνατότητα<text:s/>ανεγέρσεως<text:s/>Ιερού<text:s/>Ναού<text:s/>και<text:s/>βοηθητικών<text:s/>κτισμάτων<text:s/>του,<text:s/>Μονής<text:s/>και<text:s/>Ησυχαστηρίου<text:s/>σε<text:s/>γήπεδα<text:s/>που<text:s/>ανήκουν<text:s/>σε<text:s/>εκκλησιαστικά<text:s/>νομικά<text:s/>πρόσωπα<text:s/>της<text:s/>παρ.<text:s/>4<text:s/>του<text:s/>άρθρου<text:s/>1<text:s/>του<text:s/>ν.<text:s/>590/1977<text:s/>(Α’<text:s/>146).<text:s/>Ως<text:s/>προς<text:s/>τους<text:s/>όρους<text:s/>εκτός<text:s/>σχεδίου<text:s/>δόμησης<text:s/>της<text:s/>ανωτέρω<text:s/>κατηγορίας<text:s/>κτιρίων<text:s/>εφαρμόζονται,<text:s/>κατ’<text:s/>εξαίρεση<text:s/>του<text:s/>άρθρου<text:s/>1<text:s/>του<text:s/>π.δ.<text:s/>24/31.5.1985<text:s/>π.δ.<text:s/>(Δ’<text:s/>270):</text:span></text:p>
      <text:p text:style-name="P1137"><text:span text:style-name="T1137_1">α)</text:span><text:span text:style-name="T1137_2"><text:tab/></text:span><text:span text:style-name="T1137_3">για<text:s/>Ναούς,<text:s/>το<text:s/>άρθρο<text:s/>12<text:s/>του<text:s/>π.δ.<text:s/>6/17.10.1978<text:s/>(Δ’<text:s/>538),<text:s/>και</text:span></text:p>
      <text:p text:style-name="P1138"><text:span text:style-name="T1138_1">β)</text:span><text:span text:style-name="T1138_2"><text:tab/></text:span><text:span text:style-name="T1138_3">για<text:s/>βοηθητικά<text:s/>κτίσματα<text:s/>Ναών<text:s/>και<text:s/>κτίσματα<text:s/>Μονών<text:s/>και<text:s/>Ησυχαστηρίων,<text:s/>αναλόγως,<text:s/>η<text:s/>περ.<text:s/>ια’<text:s/>της<text:s/>παρ.<text:s/>3<text:s/>του<text:s/>άρθρου<text:s/>33<text:s/>του<text:s/>ν.<text:s/>4759/2020<text:s/>(Α’<text:s/>245).</text:span></text:p>
      <text:h text:style-name="P1139" text:outline-level="6"><text:span text:style-name="T1139_1">Άρθρο<text:s/>119</text:span></text:h>
      <text:h text:style-name="P1140" text:outline-level="6"><text:span text:style-name="T1140_1">Αρμοδιότητα<text:s/>περιβαλλοντικής<text:s/>αδειοδότησης<text:s/>έργων<text:s/>επί<text:s/>σιδηροδρομικών<text:s/>ακινήτων<text:s/>-</text:span></text:h>
      <text:p text:style-name="P1141"><text:span text:style-name="T1141_1">Αντικατάσταση<text:s/>περ.<text:s/>α)<text:s/>παρ.<text:s/>6<text:s/>άρθρου<text:s/>6Α<text:s/>ν.<text:s/>3891/2010</text:span></text:p>
      <text:p text:style-name="P1142"><text:span text:style-name="T1142_1">Η<text:s/>περ.<text:s/>α)<text:s/>της<text:s/>παρ.<text:s/>6<text:s/>του<text:s/>άρθρου<text:s/>6Α<text:s/>του<text:s/>ν.<text:s/>3891/2010<text:s/>(Α’<text:s/>188),<text:s/>αντικαθίσταται<text:s/>ως<text:s/>εξής:</text:span></text:p>
      <text:p text:style-name="P1143"><text:span text:style-name="T1143_1">«α)<text:s/>Η<text:s/>περιβαλλοντική<text:s/>αδειοδότηση<text:s/>των<text:s/>έργων<text:s/>κατηγορίας<text:s/>Α<text:s/>ή<text:s/>Β<text:s/>που<text:s/>πρόκειται<text:s/>να<text:s/>πραγματοποιηθούν<text:s/>εντός<text:s/>των<text:s/>ακινήτων<text:s/>της<text:s/>παρ.<text:s/>1,<text:s/>καθώς<text:s/>και<text:s/>των<text:s/>βοηθητικών<text:s/>και<text:s/>συνοδών<text:s/>αυτών<text:s/>έργων<text:s/>και<text:s/>εγκαταστάσεων<text:s/>διενεργείται<text:s/>κατά<text:s/>τις<text:s/>διατάξεις<text:s/>του<text:s/>ν.<text:s/>4014/2011<text:s/>(Α’<text:s/>209),<text:s/>με<text:s/>αποφάσεις<text:s/>του<text:s/>αρμοδίου<text:s/>οργάνου<text:s/>του<text:s/>Υπουργείου<text:s/>Περιβάλλοντος<text:s/>και<text:s/>Ενέργειας,<text:s/>κατά<text:s/>παρέκκλιση<text:s/>κάθε<text:s/>άλλης<text:s/>διάταξης.<text:s/>Για<text:s/>τον<text:s/>σκοπό<text:s/>αυτόν,<text:s/>υποβάλλεται<text:s/>αίτηση,<text:s/>που<text:s/>συνοδεύεται<text:s/>από<text:s/>τα<text:s/>προβλεπόμενα<text:s/>ανά<text:s/>κατηγορία<text:s/>έργου<text:s/>δικαιολο-<text:s/>γητικά<text:s/>του<text:s/>ν.<text:s/>4014/2011,<text:s/>στην<text:s/>αρμόδια<text:s/>υπηρεσία<text:s/>του<text:s/>Υπουργείου<text:s/>Περιβάλλοντος<text:s/>και<text:s/>Ενέργειας.»</text:span></text:p>
      <text:h text:style-name="P1144" text:outline-level="6"><text:span text:style-name="T1144_1">Άρθρο<text:s/>120</text:span></text:h>
      <text:h text:style-name="P1145" text:outline-level="6"><text:span text:style-name="T1145_1">Εξορθολογισμός<text:s/>της<text:s/>πολεοδομικής<text:s/>και<text:s/>περιβαλλοντικής<text:s/>προστασίας<text:s/>ειδικότερων<text:s/>περιοχών</text:span></text:h>
      <text:p text:style-name="P1146"><text:span text:style-name="T1146_1">1.</text:span><text:span text:style-name="T1146_2"><text:s/>Δεν<text:s/>επιτρέπεται<text:s/>η<text:s/>υπέρβαση<text:s/>του<text:s/>ύψους<text:s/>και<text:s/>συντελεστή<text:s/>δόμησης<text:s/>ούτε<text:s/>η<text:s/>απόκλιση<text:s/>από<text:s/>τους<text:s/>λοιπούς<text:s/>όρους<text:s/>δόμησης<text:s/>που<text:s/>ορίζονται<text:s/>με<text:s/>ειδικά<text:s/>διατάγματα,<text:s/>τα<text:s/>οποία<text:s/>διέπουν<text:s/>τα<text:s/>διοικητικά<text:s/>όρια<text:s/>των<text:s/>περιοχών<text:s/>της<text:s/>περ.<text:s/>β)<text:s/>του<text:s/>άρθρου<text:s/>μόνου<text:s/>του<text:s/>από<text:s/>20.7.1968<text:s/>β.δ.<text:s/>(Δ’<text:s/>132),<text:s/>όπως<text:s/>τα<text:s/>όρια<text:s/>των<text:s/>αντίστοιχων<text:s/>δημοτικών<text:s/>κοινοτήτων<text:s/>υφίστανται<text:s/>κατά<text:s/>την<text:s/>έναρξη<text:s/>ισχύος<text:s/>του<text:s/>παρόντος,<text:s/>ακόμη<text:s/>και<text:s/>σε<text:s/>εφαρμογή<text:s/>πολεοδομικών<text:s/>κινήτρων,<text:s/>όπως<text:s/>της<text:s/>παρ.<text:s/>1<text:s/>του<text:s/>άρθρου<text:s/>10,<text:s/>της<text:s/>παρ.<text:s/>8<text:s/>του<text:s/>άρθρου<text:s/>15,<text:s/>της<text:s/>παρ.<text:s/>2<text:s/>του<text:s/>άρθρου<text:s/>19<text:s/>και<text:s/>της<text:s/>παρ.<text:s/>1<text:s/>του<text:s/>άρθρου<text:s/>25<text:s/>του<text:s/>ν.<text:s/>4067/2012<text:s/>(Α’<text:s/>79).<text:s/>Εκδίδονται<text:s/>με<text:s/>βάση<text:s/>τους<text:s/>όρους<text:s/>δόμησης<text:s/>που<text:s/>ίσχυαν<text:s/>έως<text:s/>την<text:s/>έναρξη<text:s/>ισχύος<text:s/>της<text:s/>παρούσας<text:s/>οικοδομικές<text:s/>άδειες<text:s/>για<text:s/>τις<text:s/>οποίες<text:s/>έχει<text:s/>χορηγηθεί<text:s/>έως<text:s/>τη<text:s/>δημοσίευση<text:s/>του<text:s/>παρόντος<text:s/>ή<text:s/>η<text:s/>προέγκριση<text:s/>οικοδομικής<text:s/>άδειας<text:s/>κατά<text:s/>το<text:s/>άρθρο<text:s/>35<text:s/>του<text:s/>ν.<text:s/>4495/2017<text:s/>(Α’<text:s/>167)<text:s/>ή<text:s/>έγγραφη<text:s/>βεβαίωση<text:s/>των<text:s/>όρων<text:s/>δόμησης<text:s/>της<text:s/>Υπηρεσίας<text:s/>Δόμησης,<text:s/>κατά<text:s/>την<text:s/>περ.<text:s/>β’<text:s/>της<text:s/>παρ.<text:s/>2<text:s/>του<text:s/>άρθρου<text:s/>38<text:s/>του<text:s/>ν.<text:s/>4495/2017<text:s/>(Α’<text:s/>167).</text:span></text:p>
      <text:p text:style-name="P1147"><text:span text:style-name="T1147_1">2.</text:span><text:span text:style-name="T1147_2"><text:s/>Κατά<text:s/>την<text:s/>αληθή<text:s/>έννοια<text:s/>της<text:s/>παρ.<text:s/>1<text:s/>του<text:s/>άρθρου<text:s/>67<text:s/>του<text:s/>ν.<text:s/>998/1979<text:s/>(Α’<text:s/>289),<text:s/>στο<text:s/>πεδίο<text:s/>εφαρμογής<text:s/>αυτής,<text:s/>υπάγονται<text:s/>και<text:s/>οι<text:s/>εκτάσεις<text:s/>που<text:s/>περιλαμβάνονται<text:s/>στην<text:s/>υπ’<text:s/>αρ.<text:s/>1151/1872<text:s/>απόφαση<text:s/>του<text:s/>Εφετείου<text:s/>Αθηνών,<text:s/>στις<text:s/>υπ’<text:s/>αρ.<text:s/>116/1868<text:s/>και<text:s/>698/1876<text:s/>αποφάσεις<text:s/>του<text:s/>Εφετείου<text:s/>Ναυπλίου<text:s/>και<text:s/>στην<text:s/>υπ’<text:s/>αρ.<text:s/>110/1878<text:s/>απόφαση<text:s/>του<text:s/>Αρεί-<text:s/>ου<text:s/>Πάγου,<text:s/>οι<text:s/>οποίες<text:s/>φέρουν<text:s/>μορφή<text:s/>δασωμένου<text:s/>αγρού<text:s/>(πολύγωνα<text:s/>ΑΔ)<text:s/>του<text:s/>οικείου<text:s/>δασικού<text:s/>χάρτη.</text:span></text:p>
      <text:h text:style-name="P1148" text:outline-level="6"><text:span text:style-name="T1148_1">Άρθρο<text:s/>121</text:span></text:h>
      <text:h text:style-name="P1149" text:outline-level="6"><text:span text:style-name="T1149_1">Διορθώσεις<text:s/>και<text:s/>συμπληρώσεις<text:s/>στους<text:s/>νόμους</text:span></text:h>
      <text:p text:style-name="P1150"><text:span text:style-name="T1150_1">5037/2023<text:s/>και<text:s/>5039/2023</text:span></text:p>
      <text:p text:style-name="P1151"><text:span text:style-name="T1151_1">1.</text:span><text:span text:style-name="T1151_2"><text:s/>Στο<text:s/>δεύτερο<text:s/>εδάφιο<text:s/>της<text:s/>παρ.<text:s/>2<text:s/>του<text:s/>άρθρου<text:s/>12Β<text:s/>του<text:s/>ν.<text:s/>4001/2011<text:s/>(Α’<text:s/>179),<text:s/>περί<text:s/>αναδιοργάνωσης<text:s/>των<text:s/>παρό-<text:s/>χων<text:s/>υπηρεσιών<text:s/>ύδατος,<text:s/>όπως<text:s/>προστέθηκε<text:s/>με<text:s/>το<text:s/>άρθρο<text:s/>12<text:s/>του<text:s/>ν.<text:s/>5037/2023<text:s/>(Α’<text:s/>78),<text:s/>διορθώνεται<text:s/>η<text:s/>φράση<text:s/>«πα-<text:s/>ρόχων<text:s/>υπηρεσιών<text:s/>ύδατος»<text:s/>με<text:s/>το<text:s/>ορθό<text:s/>«Φο.Δ.Σ.Α.»,<text:s/>και<text:s/>η<text:s/>παρ.<text:s/>2<text:s/>διαμορφώνεται<text:s/>ως<text:s/>εξής:</text:span></text:p>
      <text:p text:style-name="P1152"><text:span text:style-name="T1152_1">«2.<text:s/>Έως<text:s/>την<text:s/>31η<text:s/>Δεκεμβρίου<text:s/>2024<text:s/>η<text:s/>Ρ.Α.Α.Ε.Υ.<text:s/>υποβάλλει<text:s/>στους<text:s/>Υπουργούς<text:s/>Περιβάλλοντος<text:s/>και<text:s/>Ενέργειας<text:s/>και<text:s/>Εσωτερικών<text:s/>πρόταση<text:s/>ολοκληρωμένης<text:s/>δέσμης<text:s/>μέτρων,<text:s/>συνοδευόμενη<text:s/>από<text:s/>ανάλυση<text:s/>οικονομικών<text:s/>και<text:s/>κοινωνικών<text:s/>συνεπειών,<text:s/>για<text:s/>τη<text:s/>διασφάλιση<text:s/>της<text:s/>επιχειρησιακής<text:s/>λειτουργίας<text:s/>του<text:s/>συνόλου<text:s/>των<text:s/>Φο.Δ.Σ.Α.<text:s/>Στο<text:s/>πλαίσιο<text:s/>αυτό,<text:s/>προτείνει<text:s/>την<text:s/>αναδιοργάνωση<text:s/>των<text:s/>υφιστάμενων<text:s/>Φο.Δ.Σ.Α.<text:s/>με<text:s/>συνενώσεις,<text:s/>προς<text:s/>ενίσχυση<text:s/>της<text:s/>διαχειριστικής<text:s/>τους<text:s/>ικανότητας.».</text:span></text:p>
      <text:p text:style-name="P1153"><text:span text:style-name="T1153_1">2.</text:span><text:span text:style-name="T1153_2"><text:s/>Στην<text:s/>παρ.<text:s/>1<text:s/>του<text:s/>άρθρου<text:s/>23<text:s/>του<text:s/>ν.<text:s/>5037/2023,<text:s/>περί<text:s/>μεταβατικών<text:s/>διατάξεων<text:s/>για<text:s/>τη<text:s/>Ρυθμιστική<text:s/>Αρχή<text:s/>Αποβλήτων,<text:s/>Ενέργειας<text:s/>και<text:s/>Υδάτων,<text:s/>α)<text:s/>το<text:s/>τελευταίο<text:s/>εδάφιο<text:s/>αντικαθίσταται<text:s/>από<text:s/>δύο<text:s/>νέα<text:s/>εδάφια,<text:s/>β)<text:s/>στην<text:s/>παρ.<text:s/>2<text:s/>βα)<text:s/>στο<text:s/>πρώτο<text:s/>εδάφιο<text:s/>τροποποιείται<text:s/>ο<text:s/>χρόνος<text:s/>αυτοδίκαιης<text:s/>ανάληψης<text:s/>καθηκόντων<text:s/>και<text:s/>ββ)<text:s/>προστίθεται<text:s/>νέο<text:s/>τελευταίο<text:s/>εδάφιο,<text:s/>γ)<text:s/>στην<text:s/>παρ.<text:s/>3<text:s/>διευκρινίζεται<text:s/>ο<text:s/>τρόπος<text:s/>αναδιορισμού<text:s/>των<text:s/>υφισταμένων<text:s/>μελών,<text:s/>δ)<text:s/>στην<text:s/>παρ.<text:s/>5<text:s/>προσδιορίζονται<text:s/>ο<text:s/>χρόνος<text:s/>και<text:s/>ο<text:s/>τρόπος<text:s/>εγκρίσεως<text:s/>του<text:s/>νέου<text:s/>Οργανισμού<text:s/>και<text:s/>του<text:s/>Κανονισμού<text:s/>Εσωτερικής<text:s/>Λειτουργίας<text:s/>και<text:s/>Διαχείρισης,<text:s/>και<text:s/>το<text:s/>άρθρο<text:s/>23<text:s/>διαμορφώνεται<text:s/>ως<text:s/>εξής:</text:span></text:p>
      <text:p text:style-name="P1154"><text:span text:style-name="T1154_1">«Άρθρο<text:s/>23</text:span></text:p>
      <text:p text:style-name="P1155"><text:span text:style-name="T1155_1">Μεταβατικές<text:s/>διατάξεις</text:span></text:p>
      <text:p text:style-name="P1156"><text:span text:style-name="T1156_1">1.<text:s/>Με<text:s/>την<text:s/>επιφύλαξη<text:s/>της<text:s/>παρ.<text:s/>5,<text:s/>η<text:s/>λειτουργία<text:s/>της<text:s/>Ολομέλειας<text:s/>και<text:s/>των<text:s/>λοιπών<text:s/>συνθέσεων<text:s/>της<text:s/>Ρυθμιστικής<text:s/>Αρχής<text:s/>Αποβλήτων,<text:s/>Ενέργειας<text:s/>και<text:s/>Υδάτων<text:s/>(Ρ.Α.Α.Ε.Υ.),<text:s/>άρχε-<text:s/>ται<text:s/>από<text:s/>τον<text:s/>διορισμό<text:s/>των<text:s/>μελών<text:s/>της,<text:s/>βάσει<text:s/>της<text:s/>Πράξης<text:s/>του<text:s/>Υπουργικού<text:s/>Συμβουλίου<text:s/>της<text:s/>παρ.<text:s/>2<text:s/>του<text:s/>άρθρου<text:s/>7<text:s/>του<text:s/>ν.<text:s/>4001/2011<text:s/>(Α’<text:s/>179).<text:s/>Κατ’<text:s/>εξαίρεση,<text:s/>η<text:s/>λειτουργία<text:s/>της<text:s/>συνθέσεως<text:s/>του<text:s/>κλάδου<text:s/>Ενέργειας<text:s/>της<text:s/>Αρχής,<text:s/>καθώς<text:s/>και<text:s/>αυτή<text:s/>της<text:s/>Ολομέλειας<text:s/>της<text:s/>Ρ.Α.Α.Ε.Υ.,<text:s/>άρχονται<text:s/>από<text:s/>την<text:s/>έναρξη<text:s/>ισχύος<text:s/>του<text:s/>παρόντος.<text:s/>Μέχρι<text:s/>την<text:s/>πλήρη<text:s/>ενεργοποίηση<text:s/>των<text:s/>αρμοδιοτήτων<text:s/>της<text:s/>Ολομέλειας,<text:s/>κατά<text:s/>το<text:s/>πρώτο<text:s/>εδάφιο,<text:s/>αυτή<text:s/>λειτουργεί<text:s/>νομίμως<text:s/>με<text:s/>μόνα<text:s/>τα<text:s/>υφιστάμενα<text:s/>μέλη<text:s/>της<text:s/>Αρχής,<text:s/>εφαρμοζομένων<text:s/>αναλό-<text:s/>γως,<text:s/>τόσο<text:s/>για<text:s/>την<text:s/>Ολομέλεια,<text:s/>όσο<text:s/>και<text:s/>για<text:s/>τη<text:s/>σύνθεση<text:s/>του<text:s/>κλάδου<text:s/>Ενέργειας,<text:s/>των<text:s/>προϊσχυουσών<text:s/>ρυθμίσεων,<text:s/>περί<text:s/>αρμοδιοτήτων<text:s/>και<text:s/>λειτουργίας<text:s/>της<text:s/>Αρχής.</text:span></text:p>
      <text:p text:style-name="P1157"><text:span text:style-name="T1157_1">2.<text:s/>Με<text:s/>την<text:s/>έναρξη<text:s/>ισχύος<text:s/>του<text:s/>παρόντος,<text:s/>ο<text:s/>Πρόεδρος,<text:s/>ο<text:s/>Αντιπρόεδρος<text:s/>Α’,<text:s/>ο<text:s/>Αντιπρόεδρος<text:s/>Β’,<text:s/>και<text:s/>τα<text:s/>λοιπά<text:s/>υπη-<text:s/>ρετούντα,<text:s/>κατά<text:s/>την<text:s/>έναρξη<text:s/>ισχύος<text:s/>του<text:s/>παρόντος,<text:s/>μέλη,<text:s/>της<text:s/>Ρυθμιστικής<text:s/>Αρχής<text:s/>Ενέργειας<text:s/>(Ρ.Α.Ε.),<text:s/>των<text:s/>οποίων<text:s/>η<text:s/>θητεία<text:s/>δεν<text:s/>έχει<text:s/>λήξει,<text:s/>καταλαμβάνουν<text:s/>αυτοδικαίως<text:s/>τις<text:s/>θέσεις<text:s/>του<text:s/>Προέδρου<text:s/>της<text:s/>Αρχής,<text:s/>του<text:s/>Αντιπροέδρου<text:s/>του<text:s/>κλάδου<text:s/>Υδάτων,<text:s/>του<text:s/>Αντιπροέδρου<text:s/>του<text:s/>κλάδου<text:s/>Ενέργειας<text:s/>και<text:s/>των<text:s/>μελών<text:s/>του<text:s/>κλάδου<text:s/>ενέργειας<text:s/>της<text:s/>Ρ.Α.Α.Ε.Υ.,<text:s/>αντιστοίχως,<text:s/>έως<text:s/>την<text:s/>ολοκλήρωση<text:s/>της<text:s/>τρέχουσας<text:s/>θητείας<text:s/>τους.<text:s/>Μετά<text:s/>από<text:s/>τη<text:s/>λήξη<text:s/>της<text:s/>θητείας<text:s/>των<text:s/>ανωτέρω,<text:s/>αποχωρούν<text:s/>και<text:s/>δύνανται<text:s/>να<text:s/>συμμετάσχουν<text:s/>σε<text:s/>επόμενη<text:s/>διαδικασία<text:s/>πλήρωσης<text:s/>θέσεων<text:s/>μελών<text:s/>της<text:s/>Ρ.Α.Α.Ε.Υ.,<text:s/>εφόσον<text:s/>πληρούν<text:s/>τα<text:s/>σχετικά<text:s/>κριτήρια<text:s/>επιλογής.<text:s/>Μεταβατικά,<text:s/>ο<text:s/>Πρόεδρος,<text:s/>με<text:s/>τη<text:s/>συνεπικουρία<text:s/>των<text:s/>Αντιπροέδρων<text:s/>Ενέργειας<text:s/>και<text:s/>Υδάτων<text:s/>και<text:s/>των<text:s/>λοιπών<text:s/>αρμοδίων<text:s/>οργάνων<text:s/>της<text:s/>Αρχής,<text:s/>μεριμνούν<text:s/>ιδίως<text:s/>για<text:s/>την<text:s/>προπαρασκευή<text:s/>του<text:s/>νέου<text:s/>Οργανισμού<text:s/>και<text:s/>Κανονισμού<text:s/>Εσωτερικής<text:s/>Λειτουργίας<text:s/>και<text:s/>Διαχείρισης<text:s/>της<text:s/>Αρχής,<text:s/>καθώς<text:s/>και<text:s/>για<text:s/>την<text:s/>ταχύτερη<text:s/>δυνατή<text:s/>στελέχωσή<text:s/>της<text:s/>κατά<text:s/>τις<text:s/>νόμιμες<text:s/>διαδικασίες.</text:span></text:p>
      <text:p text:style-name="P1158"><text:span text:style-name="T1158_1">3.<text:s/>Κατά<text:s/>την<text:s/>πρώτη<text:s/>εφαρμογή<text:s/>του<text:s/>παρόντος,<text:s/>με<text:s/>την<text:s/>επιφύλαξη<text:s/>της<text:s/>παρ.<text:s/>2,<text:s/>δεν<text:s/>κωλύεται<text:s/>ο<text:s/>αναδιορισμός<text:s/>με<text:s/>την<text:s/>έκδοση<text:s/>της<text:s/>Πράξης<text:s/>του<text:s/>Υπουργικού<text:s/>Συμβουλίου<text:s/>της<text:s/>παρ.<text:s/>2<text:s/>του<text:s/>άρθρου<text:s/>7<text:s/>του<text:s/>ν.<text:s/>4001/2011,<text:s/>υφισταμένων<text:s/>μελών<text:s/>της<text:s/>Αρχής<text:s/>ως<text:s/>Αντιπροέδρων<text:s/>ή<text:s/>μελών<text:s/>των<text:s/>λοιπών<text:s/>κλάδων<text:s/>της<text:s/>Ρ.Α.Α.Ε.Υ.,<text:s/>εφόσον<text:s/>τα<text:s/>θιγόμενα<text:s/>μέλη<text:s/>δεν<text:s/>αντείπουν<text:s/>με<text:s/>σχετική<text:s/>έγγραφη<text:s/>δήλωσή<text:s/>τους<text:s/>προς<text:s/>τους<text:s/>Υπουργούς<text:s/>Περιβάλλοντος<text:s/>και<text:s/>Ενέργειας,<text:s/>Εσωτερικών<text:s/>και<text:s/>Αγροτικής<text:s/>Ανάπτυξης<text:s/>και<text:s/>Τροφίμων,<text:s/>εντός<text:s/>της<text:s/>προθεσμίας<text:s/>υποβολής<text:s/>υποψηφιοτήτων<text:s/>που<text:s/>τάσσεται<text:s/>με<text:s/>την<text:s/>πρόσκληση<text:s/>της<text:s/>παρ.<text:s/>2<text:s/>του<text:s/>άρθρου<text:s/>7<text:s/>του<text:s/>ν.<text:s/>4001/2011.</text:span></text:p>
      <text:p text:style-name="P1159"><text:span text:style-name="T1159_1">4.<text:s/>Το<text:s/>προσωπικό<text:s/>της<text:s/>παρ.<text:s/>2<text:s/>του<text:s/>άρθρου<text:s/>37<text:s/>του<text:s/>ν.<text:s/>3428/2005<text:s/>(Α’<text:s/>313),<text:s/>συνεχίζει<text:s/>να<text:s/>απασχολείται<text:s/>στον<text:s/>κλάδο<text:s/>ενέργειας<text:s/>της<text:s/>Ρ.Α.Α.Ε.Υ.,<text:s/>με<text:s/>τους<text:s/>ίδιους<text:s/>όρους.</text:span></text:p>
      <text:p text:style-name="P1160"><text:span text:style-name="T1160_1">5.<text:s/>Η<text:s/>ισχύς<text:s/>των<text:s/>άρθρων<text:s/>7<text:s/>και<text:s/>11<text:s/>έως<text:s/>20<text:s/>του<text:s/>παρόντος,<text:s/>περί<text:s/>των<text:s/>νέων<text:s/>αρμοδιοτήτων<text:s/>της<text:s/>Ρ.Α.Α.Ε.Υ.,<text:s/>άρχεται<text:s/>μετά<text:s/>την<text:s/>έγκριση<text:s/>του<text:s/>νέου<text:s/>Οργανισμού<text:s/>και<text:s/>του<text:s/>Κανονισμού<text:s/>Εσωτερικής<text:s/>Λειτουργίας<text:s/>και<text:s/>Διαχείρισής<text:s/>της,<text:s/>ο<text:s/>οποίος<text:s/>συντάσσεται<text:s/>και<text:s/>εγκρίνεται<text:s/>από<text:s/>την<text:s/>Ολομέλεια<text:s/>της<text:s/>Αρχής<text:s/>εντός<text:s/>τριμήνου<text:s/>από<text:s/>την<text:s/>έναρξη<text:s/>ισχύος<text:s/>του<text:s/>παρόντος,<text:s/>καθώς<text:s/>και<text:s/>με<text:s/>τη<text:s/>συμπλήρωση<text:s/>της<text:s/>αναγκαίας<text:s/>στελέχωσης<text:s/>της<text:s/>Αρχής<text:s/>σε<text:s/>μέλη<text:s/>και<text:s/>προσωπικό,<text:s/>η<text:s/>οποία<text:s/>διαπιστώνεται<text:s/>με<text:s/>απόφαση<text:s/>του<text:s/>Υπουργού<text:s/>Περιβάλλοντος<text:s/>και<text:s/>Ενέργειας,<text:s/>που<text:s/>δημοσιεύεται<text:s/>στην<text:s/>Εφημερίδα<text:s/>της<text:s/>Κυβερνήσεως,<text:s/>κατόπιν<text:s/>γνώμης<text:s/>της<text:s/>Ολομέλειας<text:s/>της<text:s/>Αρχής.</text:span></text:p>
      <text:p text:style-name="P1161"><text:span text:style-name="T1161_1">6.<text:s/>Με<text:s/>την<text:s/>έκδοση<text:s/>της<text:s/>διαπιστωτικής<text:s/>πράξης<text:s/>της<text:s/>παρ.<text:s/>5,<text:s/>εκκρεμείς<text:s/>συναλλαγές,<text:s/>διοικητικές<text:s/>και<text:s/>δικαστικές<text:s/>υποθέσεις<text:s/>του<text:s/>Ελληνικού<text:s/>Δημοσίου,<text:s/>στον<text:s/>βαθμό<text:s/>που<text:s/>συμβιβάζονται<text:s/>με<text:s/>τις<text:s/>αρμοδιότητες<text:s/>της<text:s/>Ρ.Α.Α.Ε.Υ.,<text:s/>συνεχίζονται<text:s/>από<text:s/>την<text:s/>ίδια,<text:s/>η<text:s/>οποία<text:s/>λειτουργεί<text:s/>ως<text:s/>διάδοχος<text:s/>του<text:s/>ελληνικού<text:s/>δημοσίου.</text:span></text:p>
      <text:p text:style-name="P1162"><text:span text:style-name="T1162_1">7.<text:s/>Έως<text:s/>την<text:s/>31η<text:s/>Δεκεμβρίου<text:s/>2024,<text:s/>το<text:s/>Υπουργείο<text:s/>Περιβάλλοντος<text:s/>και<text:s/>Ενέργειας<text:s/>αξιολογεί<text:s/>τη<text:s/>σκοπιμότητα<text:s/>επέκτασης<text:s/>της<text:s/>αρμοδιότητας<text:s/>της<text:s/>Ρ.Α.Α.Ε.Υ.<text:s/>σε<text:s/>θέματα<text:s/>εποπτείας<text:s/>των<text:s/>συστημάτων<text:s/>εναλλακτικής<text:s/>διαχείρισης<text:s/>και<text:s/>απορρόφησης<text:s/>του<text:s/>Ελληνικού<text:s/>Οργανισμού<text:s/>Ανακύκλωσης.»</text:span></text:p>
      <text:p text:style-name="P1163"><text:span text:style-name="T1163_1">3.</text:span><text:span text:style-name="T1163_2"><text:s/>Στην<text:s/>παρ.<text:s/>3<text:s/>του<text:s/>άρθρου<text:s/>47ΙΓ<text:s/>του<text:s/>ν.<text:s/>4001/2011,<text:s/>όπως<text:s/>προστέθηκε<text:s/>με<text:s/>το<text:s/>άρθρο<text:s/>99<text:s/>του<text:s/>ν.<text:s/>5037/2023,<text:s/>περί<text:s/>ενεργειακών<text:s/>κοινοτήτων<text:s/>πολιτών,<text:s/>διορθώνεται<text:s/>η<text:s/>παραπομπή<text:s/>στην<text:s/>ενωσιακή<text:s/>νομοθεσία,<text:s/>και<text:s/>η<text:s/>παρ.<text:s/>3<text:s/>διαμορφώνεται<text:s/>ως<text:s/>εξής:</text:span></text:p>
      <text:p text:style-name="P1164"><text:span text:style-name="T1164_1">«3.<text:s/>Οι<text:s/>Ε.Κ.Π.<text:s/>είναι<text:s/>οικονομικά<text:s/>υπεύθυνες<text:s/>για<text:s/>τις<text:s/>ανισορροπίες<text:s/>που<text:s/>προκαλούν<text:s/>στο<text:s/>σύστημα<text:s/>ηλεκτρικής<text:s/>ενέργειας<text:s/>και<text:s/>υπόκεινται<text:s/>σε<text:s/>υποχρεώσεις<text:s/>εξισορρόπησης<text:s/>ή<text:s/>δύ-<text:s/>νανται<text:s/>να<text:s/>μεταβιβάζουν<text:s/>την<text:s/>υποχρέωση<text:s/>εξισορρόπησης<text:s/>που<text:s/>υπέχουν,<text:s/>σύμφωνα<text:s/>με<text:s/>το<text:s/>άρθρο<text:s/>5<text:s/>του<text:s/>Κανονισμού<text:s/>(ΕΕ)<text:s/>2019/943<text:s/>του<text:s/>Ευρωπαϊκού<text:s/>Κοινοβουλίου<text:s/>και<text:s/>του<text:s/>Συμβουλίου,<text:s/>της<text:s/>5ης<text:s/>Ιουνίου<text:s/>2019<text:s/>σχετικά<text:s/>με<text:s/>την<text:s/>εσωτερική<text:s/>αγορά<text:s/>ηλεκτρικής<text:s/>ενέργειας<text:s/>(L<text:s/>158).»</text:span></text:p>
      <text:p text:style-name="P1165"><text:span text:style-name="T1165_1">4.</text:span><text:span text:style-name="T1165_2"><text:s/>Στην<text:s/>παρ.<text:s/>7<text:s/>του<text:s/>άρθρου<text:s/>14<text:s/>του<text:s/>ν.<text:s/>3468/2006<text:s/>(Α’<text:s/>129),<text:s/>όπως<text:s/>προστέθηκε<text:s/>με<text:s/>το<text:s/>άρθρο<text:s/>63<text:s/>του<text:s/>ν.<text:s/>5037/2023,<text:s/>επέρχονται<text:s/>οι<text:s/>εξής<text:s/>αλλαγές:<text:s/>α)<text:s/>στο<text:s/>δεύτερο<text:s/>εδάφιο<text:s/>μετά<text:s/>τη<text:s/>φράση<text:s/>«Για<text:s/>παρόχους<text:s/>υπηρεσιών<text:s/>ύδατος<text:s/>επιτρέπεται»<text:s/>προστίθεται<text:s/>η<text:s/>φράση<text:s/>«η<text:s/>εφαρμογή<text:s/>ενεργειακού<text:s/>και<text:s/>εικονικού<text:s/>ενεργειακού<text:s/>συμψηφισμού,<text:s/>καθώς<text:s/>και»,<text:s/>β)<text:s/>στο<text:s/>τρίτο<text:s/>εδάφιο<text:s/>διορθώνεται<text:s/>η<text:s/>παραπομπή,<text:s/>γ)<text:s/>στο<text:s/>τελευταίο<text:s/>εδάφιο<text:s/>μετά<text:s/>τη<text:s/>φράση<text:s/>«παραγωγής<text:s/>της<text:s/>περ.<text:s/>στ)<text:s/>της<text:s/>παρ.<text:s/>1»<text:s/>προστίθεται<text:s/>η<text:s/>φράση<text:s/>«,<text:s/>καθώς<text:s/>και<text:s/>για<text:s/>σταθμούς<text:s/>του<text:s/>άρθρου<text:s/>14Α»<text:s/>και<text:s/>η<text:s/>παρ.<text:s/>7<text:s/>διαμορφώνεται<text:s/>ως<text:s/>εξής:</text:span></text:p>
      <text:p text:style-name="P1166"><text:span text:style-name="T1166_1">«7.<text:s/>Επιτρέπεται<text:s/>οι<text:s/>κάτοχοι<text:s/>σταθμών<text:s/>παραγωγής<text:s/>ηλεκτρικής<text:s/>ενέργειας<text:s/>από<text:s/>Ανανεώσιμες<text:s/>Πηγές<text:s/>Ενέργειας<text:s/>ή<text:s/>Συμπαραγωγής<text:s/>Ηλεκτρισμού<text:s/>-<text:s/>Θερμότητας<text:s/>Υψηλής<text:s/>Απόδοσης,<text:s/>οι<text:s/>οποίοι<text:s/>έχουν<text:s/>λάβει<text:s/>ή<text:s/>λαμβάνουν<text:s/>άδεια<text:s/>παραγωγής<text:s/>ή<text:s/>βεβαίωση<text:s/>παραγωγού<text:s/>ή<text:s/>Εξαιρούμενοι<text:s/>Σταθμοί<text:s/>που<text:s/>έχει<text:s/>λάβει<text:s/>ή<text:s/>λαμβάνουν<text:s/>οριστική<text:s/>προσφορά<text:s/>σύνδεσης,<text:s/>να<text:s/>μετατρέψουν<text:s/>τις<text:s/>ως<text:s/>άνω<text:s/>άδειες<text:s/>ή<text:s/>την<text:s/>Οριστική<text:s/>Προσφορά<text:s/>Σύνδεσης<text:s/>κατά<text:s/>περίπτωση,<text:s/>ώστε<text:s/>να<text:s/>μπορούν<text:s/>να<text:s/>λειτουργήσουν<text:s/>ως<text:s/>σταθμοί<text:s/>αυτοπαραγωγής<text:s/>ή<text:s/>ως<text:s/>σταθμοί<text:s/>του<text:s/>άρθρου<text:s/>14Α.<text:s/>Για<text:s/>παρόχους<text:s/>υπηρεσιών<text:s/>ύδατος<text:s/>επιτρέπεται<text:s/>η<text:s/>εφαρμογή<text:s/>ενεργειακού<text:s/>και<text:s/>εικονικού<text:s/>ενεργειακού<text:s/>συμψηφισμού,<text:s/>καθώς<text:s/>και<text:s/>η<text:s/>μετατροπή<text:s/>και<text:s/>λειτουργία<text:s/>μικρών<text:s/>υδροηλεκτρικών<text:s/>σταθμών<text:s/>για<text:s/>εφαρμογή<text:s/>ενεργειακού<text:s/>συμψηφισμού<text:s/>και<text:s/>εικονικού<text:s/>ενεργειακού<text:s/>συμψηφισμού,<text:s/>σύμφωνα<text:s/>με<text:s/>το<text:s/>άρθρο<text:s/>14Α<text:s/>προς<text:s/>κάλυψη<text:s/>των<text:s/>ενεργειακών<text:s/>τους<text:s/>αναγκών.<text:s/>Η<text:s/>ισχύς<text:s/>των<text:s/>σταθμών<text:s/>του<text:s/>δευτέρου<text:s/>εδαφίου<text:s/>μπορεί<text:s/>να<text:s/>ανέρχεται<text:s/>μέχρι<text:s/>και<text:s/>το<text:s/>εκατό<text:s/>τοις<text:s/>εκατό<text:s/>(100%),<text:s/>του<text:s/>αθροίσματος<text:s/>της<text:s/>συμφωνημένης<text:s/>ισχύος<text:s/>των<text:s/>προς<text:s/>συμψηφισμό<text:s/>καταναλώσεων.<text:s/>Σε<text:s/>περιοχές<text:s/>που<text:s/>έχουν<text:s/>χαρακτηριστεί<text:s/>ως<text:s/>κορεσμένες<text:s/>σύμφωνα<text:s/>με<text:s/>απόφαση<text:s/>της<text:s/>Ρυθμιστικής<text:s/>Αρχής<text:s/>Αποβλήτων,<text:s/>Ενέργειας<text:s/>και<text:s/>Υδάτων<text:s/>επιτρέπεται<text:s/>μόνο<text:s/>η<text:s/>υποβολή<text:s/>αιτήσεων<text:s/>για<text:s/>σταθμούς<text:s/>παραγωγής<text:s/>της<text:s/>περ.<text:s/>στ)<text:s/>της<text:s/>παρ.<text:s/>1,<text:s/>καθώς<text:s/>και<text:s/>για<text:s/>σταθμούς<text:s/>του<text:s/>άρθρου<text:s/>14Α.»</text:span></text:p>
      <text:p text:style-name="P1167"><text:span text:style-name="T1167_1">5.</text:span><text:span text:style-name="T1167_2"><text:s/>Στις<text:s/>παρ.<text:s/>11Α<text:s/>και<text:s/>11Β<text:s/>του<text:s/>άρθρου<text:s/>10<text:s/>του<text:s/>ν.<text:s/>4685/2020<text:s/>(Α’<text:s/>92),<text:s/>όπως<text:s/>προστέθηκε<text:s/>με<text:s/>το<text:s/>άρθρο<text:s/>118<text:s/>του<text:s/>ν.<text:s/>5037/2023,<text:s/>περί<text:s/>ρυθμίσεων<text:s/>για<text:s/>σταθμούς<text:s/>Ανανεώσιμων<text:s/>Πηγών<text:s/>Ενέργειας<text:s/>με<text:s/>ενσωματωμένη<text:s/>αποθήκευση<text:s/>που<text:s/>αναπτύσσονται<text:s/>στο<text:s/>Διασυνδεδεμένο<text:s/>Σύστημα<text:s/>ή<text:s/>Δίκτυο,<text:s/>η<text:s/>φράση<text:s/>«συμπεριλαμβανομένης<text:s/>της<text:s/>νήσου<text:s/>Κρήτης»<text:s/>μεταφέρεται<text:s/>από<text:s/>την<text:s/>παρ.<text:s/>11Α<text:s/>στο<text:s/>αντίστοιχο<text:s/>χωρίο<text:s/>της<text:s/>παρ.<text:s/>11Β,<text:s/>και<text:s/>οι<text:s/>παρ.<text:s/>11Α<text:s/>και<text:s/>11Β<text:s/>διαμορφώνονται<text:s/>ως<text:s/>εξής:</text:span></text:p>
      <text:p text:style-name="P1168"><text:span text:style-name="T1168_1">«11Α.<text:s/>Σταθμός<text:s/>παραγωγής<text:s/>Α.Π.Ε.<text:s/>και<text:s/>Σ.Η.Θ.Υ.Α.<text:s/>με<text:s/>ενσωματωμένη<text:s/>αποθήκευση<text:s/>ηλεκτρικής<text:s/>ενέργειας,<text:s/>χωρίς<text:s/>δυνατότητα<text:s/>αποθήκευσης<text:s/>ηλεκτρικής<text:s/>ενέργειας<text:s/>που<text:s/>απορροφάται<text:s/>από<text:s/>το<text:s/>δίκτυο:<text:s/>Σταθμός<text:s/>παραγωγής<text:s/>Α.Π.Ε.<text:s/>και<text:s/>Σ.Η.Θ.Υ.Α.<text:s/>που<text:s/>συνδέεται<text:s/>στο<text:s/>Διασυνδεδεμένο<text:s/>Σύστημα<text:s/>ή<text:s/>το<text:s/>Διασυνδεδεμένο<text:s/>Δίκτυο<text:s/>και<text:s/>περιλαμβάνει<text:s/>διατάξεις<text:s/>αποθήκευσης<text:s/>ηλεκτρικής<text:s/>ενέργειας<text:s/>εγκατεστημένες<text:s/>κατάντη<text:s/>του<text:s/>μετρητή,<text:s/>χωρίς<text:s/>να<text:s/>έχει<text:s/>δυνατότητα<text:s/>να<text:s/>απορροφά<text:s/>ενέργεια<text:s/>από<text:s/>το<text:s/>σύστημα<text:s/>μεταφοράς<text:s/>ή<text:s/>το<text:s/>δίκτυο<text:s/>διανομής<text:s/>ηλεκτρικής<text:s/>ενέργειας<text:s/>στο<text:s/>οποίο<text:s/>συνδέεται<text:s/>για<text:s/>σκοπούς<text:s/>αποθήκευσής<text:s/>της,<text:s/>σύμφωνα<text:s/>με<text:s/>το<text:s/>άρθρο<text:s/>11Β.</text:span></text:p>
      <text:p text:style-name="P1169"><text:span text:style-name="T1169_1">11Β.<text:s/>Σταθμός<text:s/>παραγωγής<text:s/>Α.Π.Ε.<text:s/>και<text:s/>Σ.Η.Θ.Υ.Α.<text:s/>με<text:s/>ενσωματωμένη<text:s/>αποθήκευση<text:s/>ηλεκτρικής<text:s/>ενέργειας<text:s/>και<text:s/>δυνατότητα<text:s/>αποθήκευσης<text:s/>ηλεκτρικής<text:s/>ενέργειας<text:s/>που<text:s/>απορ-<text:s/>ροφάται<text:s/>από<text:s/>το<text:s/>δίκτυο:<text:s/>Σταθμός<text:s/>παραγωγής<text:s/>Α.Π.Ε.<text:s/>και<text:s/>Σ.Η.Θ.Υ.Α.<text:s/>που<text:s/>συνδέεται<text:s/>στο<text:s/>Διασυνδεδεμένο<text:s/>Σύστημα<text:s/>ή<text:s/>το<text:s/>Διασυνδεδεμένο<text:s/>Δίκτυο,<text:s/>συμπεριλαμβανομένης<text:s/>της<text:s/>νήσου<text:s/>Κρήτης,<text:s/>και<text:s/>περιλαμβάνει<text:s/>διατάξεις<text:s/>αποθήκευσης<text:s/>ηλεκτρικής<text:s/>ενέργειας<text:s/>εγκατεστημένες<text:s/>κατάντη<text:s/>του<text:s/>μετρητή,<text:s/>ο<text:s/>οποίος<text:s/>έχει<text:s/>δυνατότητα<text:s/>να<text:s/>αποθηκεύει<text:s/>ηλεκτρική<text:s/>ενέργεια,<text:s/>την<text:s/>οποία<text:s/>απορροφά<text:s/>από<text:s/>το<text:s/>Σύστημα<text:s/>Μεταφοράς<text:s/>ή<text:s/>το<text:s/>Δίκτυο<text:s/>Διανομής<text:s/>ηλεκτρικής<text:s/>ενέργειας<text:s/>στο<text:s/>οποίο<text:s/>συνδέεται,<text:s/>σύμφωνα<text:s/>με<text:s/>το<text:s/>άρθρο<text:s/>19Α.»</text:span></text:p>
      <text:p text:style-name="P1170"><text:span text:style-name="T1170_1">6.</text:span><text:span text:style-name="T1170_2"><text:s/>Στην<text:s/>παρ.<text:s/>2<text:s/>του<text:s/>άρθρου<text:s/>251<text:s/>του<text:s/>ν.<text:s/>5037/2023,<text:s/>περί<text:s/>μεταβατικών<text:s/>πολεοδομικών<text:s/>ρυθμίσεων,<text:s/>διορθώνεται<text:s/>η<text:s/>αναφορά<text:s/>στο<text:s/>Κεντρικό<text:s/>Συμβούλιο<text:s/>Χωροταξικών<text:s/>Θεμάτων<text:s/>και<text:s/>Αμφισβητήσεων,<text:s/>και<text:s/>η<text:s/>παρ.<text:s/>2<text:s/>διαμορφώνεται<text:s/>ως<text:s/>εξής:</text:span></text:p>
      <text:p text:style-name="P1171"><text:span text:style-name="T1171_1">«2.<text:s/>Αν<text:s/>κενωθεί<text:s/>θέση<text:s/>προϊσταμένου<text:s/>Διευθύνσεως<text:s/>και<text:s/>έως<text:s/>την<text:s/>πλήρωση<text:s/>αυτής<text:s/>με<text:s/>επιλογή<text:s/>ή<text:s/>τοποθέτηση,<text:s/>δύ-<text:s/>ναται<text:s/>να<text:s/>ορίζεται<text:s/>ως<text:s/>μέλος<text:s/>του<text:s/>Κεντρικού<text:s/>Συμβουλίου<text:s/>Πολεοδομικών<text:s/>Θεμάτων<text:s/>και<text:s/>Αμφισβητήσεων,<text:s/>του<text:s/>Κεντρικού<text:s/>Συμβουλίου<text:s/>Αρχιτεκτονικής<text:s/>και<text:s/>του<text:s/>Κεντρικού<text:s/>Συμβουλίου<text:s/>Χωροταξικών<text:s/>Θεμάτων<text:s/>και<text:s/>Αμφισβητήσεων<text:s/>προϊστάμενος<text:s/>ή<text:s/>υπάλληλος<text:s/>υποκείμενης<text:s/>οργανικής<text:s/>μονάδας.»</text:span></text:p>
      <text:p text:style-name="P1172"><text:span text:style-name="T1172_1">7.</text:span><text:span text:style-name="T1172_2"><text:s/>Στην<text:s/>παρ.<text:s/>2<text:s/>του<text:s/>άρθρου<text:s/>270<text:s/>του<text:s/>ν.<text:s/>5037/2023,<text:s/>περί<text:s/>εξαίρεσης<text:s/>από<text:s/>την<text:s/>αναστολή<text:s/>οικοδομικών<text:s/>αδειών<text:s/>στις<text:s/>εκτός<text:s/>σχεδίου<text:s/>περιοχές<text:s/>της<text:s/>νήσου<text:s/>Μυκόνου,<text:s/>προστίθεται<text:s/>περ.<text:s/>ε)<text:s/>και<text:s/>η<text:s/>παρ.<text:s/>2<text:s/>διαμορφώνεται<text:s/>ως<text:s/>εξής:</text:span></text:p>
      <text:p text:style-name="P1173"><text:span text:style-name="T1173_1">«2.<text:s/>Από<text:s/>την<text:s/>αναστολή<text:s/>της<text:s/>παρ.<text:s/>1<text:s/>εξαιρούνται<text:s/>οι<text:s/>περιπτώσεις:</text:span></text:p>
      <text:p text:style-name="P1174"><text:span text:style-name="T1174_1">α)<text:s/>έκδοσης<text:s/>εργασιών<text:s/>μικρής<text:s/>κλίμακας,</text:span></text:p>
      <text:p text:style-name="P1175"><text:span text:style-name="T1175_1">β)<text:s/>ενημέρωσης<text:s/>οικοδομικών<text:s/>αδειών,</text:span></text:p>
      <text:p text:style-name="P1176"><text:span text:style-name="T1176_1">γ)<text:s/>αναθεώρησης<text:s/>οικοδομικών<text:s/>αδειών<text:s/>για<text:s/>αλλαγή<text:s/>επι-<text:s/>βλέποντος,</text:span></text:p>
      <text:p text:style-name="P1177"><text:span text:style-name="T1177_1">δ)<text:s/>των<text:s/>περιοχών<text:s/>των<text:s/>εγκεκριμένων<text:s/>οργανωμένων<text:s/>τουριστικών<text:s/>υποδοχέων<text:s/>(ΕΣΧΑΣΕ),</text:span></text:p>
      <text:p text:style-name="P1178"><text:span text:style-name="T1178_1">ε)<text:s/>έγκρισης<text:s/>εκτέλεσης<text:s/>εργασιών<text:s/>της<text:s/>παρ.<text:s/>4<text:s/>του<text:s/>άρθρου<text:s/>29<text:s/>του<text:s/>ν.<text:s/>4495/2017<text:s/>(Α’<text:s/>167).»</text:span></text:p>
      <text:p text:style-name="P1179"><text:span text:style-name="T1179_1">8.</text:span><text:span text:style-name="T1179_2"><text:s/>Στην<text:s/>υποπερ.<text:s/>δδ)<text:s/>της<text:s/>περ.<text:s/>α)<text:s/>της<text:s/>παρ.<text:s/>1<text:s/>του<text:s/>άρθρου<text:s/>1<text:s/>του<text:s/>π.δ.<text:s/>344/2000<text:s/>(Α’<text:s/>297),<text:s/>όπως<text:s/>τροποποιήθηκε<text:s/>με<text:s/>την<text:s/>παρ.<text:s/>1<text:s/>του<text:s/>άρθρου<text:s/>131<text:s/>του<text:s/>ν.<text:s/>5039/2023<text:s/>(Α’<text:s/>83),<text:s/>περί<text:s/>πτυχιούχων<text:s/>που<text:s/>δύνανται<text:s/>να<text:s/>ασκήσουν<text:s/>το<text:s/>επάγγελμα<text:s/>του<text:s/>γεωπόνου,<text:s/>διαγράφεται<text:s/>το<text:s/>Τμήμα<text:s/>Γεωπονίας,<text:s/>Ιχθυολογίας<text:s/>και<text:s/>Υδάτινου<text:s/>Περιβάλλοντος,<text:s/>και<text:s/>η<text:s/>υποπερ.<text:s/>δδ)<text:s/>διαμορφώνεται<text:s/>ως<text:s/>εξής:</text:span></text:p>
      <text:p text:style-name="P1180"><text:span text:style-name="T1180_1">«δδ)<text:s/>Πανεπιστήμιο<text:s/>Θεσσαλίας,<text:s/>Σχολή<text:s/>Γεωπονικών<text:s/>Επιστημών,<text:s/>Τμήμα<text:s/>Γεωπονίας,<text:s/>Φυτικής<text:s/>Παραγωγής<text:s/>και<text:s/>Αγροτικού<text:s/>Περιβάλλοντος,<text:s/>Τμήμα<text:s/>Γεωπονίας<text:s/>-<text:s/>Αγροτεχνολογίας,<text:s/>Τμήμα<text:s/>Επιστήμης<text:s/>Ζωικής<text:s/>Παραγωγής,».</text:span></text:p>
      <text:p text:style-name="P1181"><text:span text:style-name="T1181_1">9.</text:span><text:span text:style-name="T1181_2"><text:s/>Στην<text:s/>υποπερ.<text:s/>εε)<text:s/>της<text:s/>περ.<text:s/>α)<text:s/>της<text:s/>παρ.<text:s/>2<text:s/>του<text:s/>άρθρου<text:s/>1<text:s/>του<text:s/>π.δ.<text:s/>344/2000,<text:s/>όπως<text:s/>τροποποιήθηκε<text:s/>με<text:s/>την<text:s/>παρ.<text:s/>2<text:s/>του<text:s/>άρθρου<text:s/>131<text:s/>του<text:s/>ν.<text:s/>5039/2023,<text:s/>περί<text:s/>πτυχιούχων<text:s/>που<text:s/>δύνανται<text:s/>να<text:s/>ασκήσουν<text:s/>το<text:s/>επάγγελμα<text:s/>του<text:s/>δασολόγου,<text:s/>διορθώνεται<text:s/>η<text:s/>αναφορά<text:s/>στο<text:s/>Διεθνές<text:s/>Πανεπιστήμιο<text:s/>Ελλάδος,<text:s/>και<text:s/>η<text:s/>υποπερ.<text:s/>εε)<text:s/>διαμορφώνεται<text:s/>ως<text:s/>εξής:</text:span></text:p>
      <text:p text:style-name="P1182"><text:span text:style-name="T1182_1">«εε)<text:s/>Διεθνές<text:s/>Πανεπιστήμιο<text:s/>Ελλάδος,<text:s/>Σχολή<text:s/>Γεωτεχνικών<text:s/>Επιστημών,<text:s/>Τμήμα<text:s/>Δασολογίας<text:s/>και<text:s/>Φυσικού<text:s/>Περιβάλλοντος,».</text:span></text:p>
      <text:h text:style-name="P1183" text:outline-level="6"><text:span text:style-name="T1183_1">Άρθρο<text:s/>122</text:span></text:h>
      <text:h text:style-name="P1184" text:outline-level="6"><text:span text:style-name="T1184_1">Αφορολόγητο,<text:s/>ανεκχώρητο<text:s/>και<text:s/>ακατάσχετο<text:s/>της<text:s/>ενίσχυσης<text:s/>που<text:s/>καταβάλλεται<text:s/>στο<text:s/>πλαίσιο<text:s/>της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/text:span></text:h>
      <text:p text:style-name="P1185"><text:span text:style-name="T1185_1">Η<text:s/>ενίσχυση<text:s/>που<text:s/>καταβάλλεται<text:s/>στο<text:s/>πλαίσιο<text:s/>της<text:s/>χρηματοδοτούμενης<text:s/>από<text:s/>το<text:s/>Εθνικό<text:s/>Πρόγραμμα<text:s/>Ανάπτυξης<text:s/>2021-2025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δεν<text:s/>υπόκειται<text:s/>σε<text:s/>οποιονδήποτε<text:s/>φόρο,<text:s/>τέλος,<text:s/>εισφορά<text:s/>ή<text:s/>άλλη<text:s/>κράτηση<text:s/>υπέρ<text:s/>του<text:s/>Δημοσίου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h text:style-name="P1186" text:outline-level="1"><text:span text:style-name="T1186_1">ΜΕΡΟΣ<text:s/>Ι</text:span></text:h>
      <text:h text:style-name="P1187" text:outline-level="1"><text:span text:style-name="T1187_1">’</text:span></text:h>
      <text:p text:style-name="P1188"><text:span text:style-name="T1188_1">ΚΑΤΑΡΓΟΥΜΕΝΕΣ<text:s/>ΔΙΑΤΑΞΕΙΣ</text:span></text:p>
      <text:h text:style-name="P1189" text:outline-level="6"><text:span text:style-name="T1189_1">Άρθρο<text:s/>123</text:span></text:h>
      <text:h text:style-name="P1190" text:outline-level="6"><text:span text:style-name="T1190_1">Καταργούμενες<text:s/>διατάξεις</text:span></text:h>
      <text:p text:style-name="P1191"><text:span text:style-name="T1191_1">Από<text:s/>την<text:s/>έναρξη<text:s/>ισχύος<text:s/>του<text:s/>παρόντος<text:s/>καταργούνται:</text:span></text:p>
      <text:p text:style-name="P1192"><text:span text:style-name="T1192_1">1.</text:span><text:span text:style-name="T1192_2"><text:s/>α)<text:s/>Οι<text:s/>περ.<text:s/>α’,<text:s/>β’,<text:s/>γ’<text:s/>και<text:s/>στ’<text:s/>της<text:s/>παρ.<text:s/>9<text:s/>του<text:s/>άρθρου<text:s/>5<text:s/>του<text:s/>ν.<text:s/>4623/2019<text:s/>(Α’<text:s/>134)<text:s/>περί<text:s/>ρυθμίσεων<text:s/>ζητημάτων<text:s/>Ο.Τ.Α..</text:span></text:p>
      <text:p text:style-name="P1193"><text:span text:style-name="T1193_1">β)</text:span><text:span text:style-name="T1193_2"><text:tab/></text:span><text:span text:style-name="T1193_3">Η<text:s/>παρ.<text:s/>4<text:s/>του<text:s/>άρθρου<text:s/>10<text:s/>του<text:s/>ν.<text:s/>4625/2019<text:s/>(Α’<text:s/>139)<text:s/>περί<text:s/>ρυθμίσεων<text:s/>ζητημάτων<text:s/>Ο.Τ.Α..</text:span></text:p>
      <text:p text:style-name="P1194"><text:span text:style-name="T1194_1">2.</text:span><text:span text:style-name="T1194_2"><text:s/>α)<text:s/>Η<text:s/>παρ.<text:s/>6<text:s/>του<text:s/>άρθρου<text:s/>3<text:s/>του<text:s/>ν.<text:s/>2863/2000<text:s/>(Α’<text:s/>262)<text:s/>περί<text:s/>της<text:s/>ευθύνης<text:s/>των<text:s/>μελών<text:s/>του<text:s/>Εθνικού<text:s/>Συμβουλίου<text:s/>Ραδιοτηλεόρασης,</text:span></text:p>
      <text:p text:style-name="P1195"><text:span text:style-name="T1195_1">β)</text:span><text:span text:style-name="T1195_2"><text:tab/></text:span><text:span text:style-name="T1195_3">το<text:s/>τέταρτο<text:s/>και<text:s/>πέμπτο<text:s/>εδάφιο<text:s/>της<text:s/>παρ.<text:s/>2<text:s/>του<text:s/>άρθρου<text:s/>1<text:s/>του<text:s/>ν.<text:s/>3094/2003<text:s/>(Α’<text:s/>10)<text:s/>περί<text:s/>των<text:s/>εγγυήσεων<text:s/>που<text:s/>απολαμβάνουν<text:s/>ο<text:s/>Συνήγορος<text:s/>του<text:s/>Πολίτη<text:s/>και<text:s/>οι<text:s/>Βοηθοί<text:s/>Συνήγοροι,</text:span></text:p>
      <text:p text:style-name="P1196"><text:span text:style-name="T1196_1">γ)</text:span><text:span text:style-name="T1196_2"><text:tab/></text:span><text:span text:style-name="T1196_3">η<text:s/>παρ.<text:s/>6<text:s/>του<text:s/>άρθρου<text:s/>11<text:s/>του<text:s/>ν.<text:s/>4624/2019<text:s/>(Α’<text:s/>137)<text:s/>περί<text:s/>της<text:s/>λειτουργικής<text:s/>ανεξαρτησίας<text:s/>των<text:s/>μελών<text:s/>της<text:s/>Αρχής<text:s/>Προστασίας<text:s/>Δεδομένων<text:s/>Προσωπικού<text:s/>Χαρακτήρα,</text:span></text:p>
      <text:p text:style-name="P1197"><text:span text:style-name="T1197_1">δ)</text:span><text:span text:style-name="T1197_2"><text:tab/></text:span><text:span text:style-name="T1197_3">η<text:s/>παρ.<text:s/>4<text:s/>του<text:s/>άρθρου<text:s/>3<text:s/>του<text:s/>ν.<text:s/>4765/2021<text:s/>(Α’<text:s/>6)<text:s/>περί<text:s/>της<text:s/>λειτουργικής<text:s/>ανεξαρτησίας<text:s/>των<text:s/>μελών<text:s/>του<text:s/>Ανωτάτου<text:s/>Συμβουλίου<text:s/>Επιλογής<text:s/>Προσωπικού.</text:span></text:p>
      <text:h text:style-name="P1198" text:outline-level="1"><text:span text:style-name="T1198_1">ΜΕΡΟΣ<text:s/>Ι</text:span></text:h>
      <text:h text:style-name="P1199" text:outline-level="1"><text:span text:style-name="T1199_1">Α’</text:span></text:h>
      <text:p text:style-name="P1200"><text:span text:style-name="T1200_1">ΕΝΑΡΞΗ<text:s/>ΙΣΧΥΟΣ</text:span></text:p>
      <text:h text:style-name="P1201" text:outline-level="6"><text:span text:style-name="T1201_1">Άρθρο<text:s/>124</text:span></text:h>
      <text:h text:style-name="P1202" text:outline-level="6"><text:span text:style-name="T1202_1">Έναρξη<text:s/>ισχύος</text:span></text:h>
      <text:p text:style-name="P1203"><text:span text:style-name="T1203_1">1.</text:span><text:span text:style-name="T1203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-<text:s/>βερνήσεως.</text:span></text:p>
      <text:p text:style-name="P1204"><text:span text:style-name="T1204_1">2.</text:span><text:span text:style-name="T1204_2"><text:s/>Τα<text:s/>άρθρα<text:s/>61<text:s/>και<text:s/>63<text:s/>τίθενται<text:s/>σε<text:s/>ισχύ<text:s/>από<text:s/>1η<text:s/>Ιουλίου<text:s/>2023.</text:span></text:p>
      <text:p text:style-name="P1205"><text:span text:style-name="T12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06"><text:span text:style-name="T1206_1">Αθήνα,<text:s/>12<text:s/>Απριλίου<text:s/>2023</text:span></text:p>
      <text:p text:style-name="P1207"><text:span text:style-name="T1207_1">Η<text:s/>Πρόεδρος<text:s/>της<text:s/>Δημοκρατίας</text:span></text:p>
      <text:p text:style-name="P1208"><text:span text:style-name="T1208_1">ΚΑΤΕΡΙΝΑ<text:s/>ΣΑΚΕΛΛΑΡΟΠΟΥΛΟΥ</text:span></text:p>
      <text:p text:style-name="P1209"><text:span text:style-name="T1209_1">Ο<text:s/>Αντιπρόεδρος<text:s/>της<text:s/>Κυβέρνησης</text:span></text:p>
      <text:p text:style-name="P1210"><text:span text:style-name="T1210_1">ΠΑΝΑΓΙΩΤΗΣ<text:s/>ΠΙΚΡΑΜΜΕΝΟΣ</text:span></text:p>
      <text:p text:style-name="P1211"><text:span text:style-name="T1211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12"><text:span text:style-name="T1212_1">Οικονομικών</text:span></text:p>
            <text:p text:style-name="P1213"><text:span text:style-name="T1213_1">ΧΡΗΣΤΟΣ<text:s/>ΣΤΑΪΚΟΥΡΑΣ</text:span></text:p>
          </table:table-cell>
          <table:table-cell table:style-name="Cell2">
            <text:p text:style-name="P1214"><text:span text:style-name="T1214_1">Αναπληρωτής<text:s/>Υπουργός<text:s/>Οικονομικών</text:span></text:p>
            <text:p text:style-name="P1215"><text:span text:style-name="T1215_1">ΘΕΟΔΩΡΟΣ<text:s/>ΣΚΥΛΑΚΑΚΗΣ</text:span></text:p>
          </table:table-cell>
          <table:table-cell table:style-name="Cell3">
            <text:p text:style-name="P1216"><text:span text:style-name="T1216_1">Ανάπτυξης<text:s/>και<text:s/>Επενδύσεων</text:span></text:p>
            <text:p text:style-name="P1217"><text:span text:style-name="T1217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1218"><text:span text:style-name="T1218_1">Εθνικής<text:s/>Άμυνας</text:span></text:p>
          </table:table-cell>
          <table:table-cell table:style-name="Cell5">
            <text:p text:style-name="P1219"><text:span text:style-name="T1219_1">Παιδείας<text:s/>και<text:s/>Θρησκευμάτων</text:span></text:p>
          </table:table-cell>
          <table:table-cell table:style-name="Cell6">
            <text:p text:style-name="P1220"><text:span text:style-name="T1220_1">Εργασίας<text:s/>και</text:span></text:p>
            <text:p text:style-name="P1221"><text:span text:style-name="T1221_1">Κοινωνικών<text:s/>Υποθέσεων</text:span></text:p>
          </table:table-cell>
        </table:table-row>
        <table:table-row table:style-name="Row3">
          <table:table-cell table:style-name="Cell7">
            <text:p text:style-name="P1222"><text:span text:style-name="T1222_1">ΝΙΚΟΛΑΟΣ<text:s/>ΠΑΝΑΓΙΩΤΟΠΟΥΛΟΣ</text:span></text:p>
          </table:table-cell>
          <table:table-cell table:style-name="Cell8">
            <text:p text:style-name="P1223"><text:span text:style-name="T1223_1">ΝΙΚΗ<text:s/>ΚΕΡΑΜΕΩΣ</text:span></text:p>
          </table:table-cell>
          <table:table-cell table:style-name="Cell9">
            <text:p text:style-name="P1224"><text:span text:style-name="T1224_1">ΚΩΝΣΤΑΝΤΙΝΟΣ<text:s/>ΧΑΤΖΗΔΑΚΗΣ</text:span></text:p>
          </table:table-cell>
        </table:table-row>
        <table:table-row table:style-name="Row4">
          <table:table-cell table:style-name="Cell10">
            <text:p text:style-name="P1225"><text:span text:style-name="T1225_1">Υγείας</text:span></text:p>
          </table:table-cell>
          <table:table-cell table:style-name="Cell11">
            <text:p text:style-name="P1226"><text:span text:style-name="T1226_1">Αναπληρώτρια<text:s/>Υπουργός<text:s/>Υγείας</text:span></text:p>
          </table:table-cell>
          <table:table-cell table:style-name="Cell12">
            <text:p text:style-name="P1227"><text:span text:style-name="T1227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1228"><text:span text:style-name="T1228_1">ΑΘΑΝΑΣΙΟΣ<text:s/>ΠΛΕΥΡΗΣ</text:span></text:p>
          </table:table-cell>
          <table:table-cell table:style-name="Cell14">
            <text:p text:style-name="P1229"><text:span text:style-name="T1229_1">ΑΣΗΜΙΝΑ<text:s/>ΓΚΑΓΚΑ</text:span></text:p>
          </table:table-cell>
          <table:table-cell table:style-name="Cell15">
            <text:p text:style-name="P1230"><text:span text:style-name="T1230_1">ΚΩΝΣΤΑΝΤΙΝΟΣ<text:s/>ΣΚΡΕΚΑΣ</text:span></text:p>
          </table:table-cell>
        </table:table-row>
        <table:table-row table:style-name="Row6">
          <table:table-cell table:style-name="Cell16">
            <text:p text:style-name="P1231"><text:span text:style-name="T1231_1">Προστασίας<text:s/>του<text:s/>Πολίτη</text:span></text:p>
          </table:table-cell>
          <table:table-cell table:style-name="Cell17">
            <text:p text:style-name="P1232"><text:span text:style-name="T1232_1">Πολιτισμού<text:s/>και<text:s/>Αθλητισμού</text:span></text:p>
          </table:table-cell>
          <table:table-cell table:style-name="Cell18">
            <text:p text:style-name="P1233"><text:span text:style-name="T1233_1">Υφυπουργός</text:span></text:p>
            <text:p text:style-name="P1234"><text:span text:style-name="T1234_1">Πολιτισμού<text:s/>και<text:s/>Αθλητισμού</text:span></text:p>
          </table:table-cell>
        </table:table-row>
        <table:table-row table:style-name="Row7">
          <table:table-cell table:style-name="Cell19">
            <text:p text:style-name="P1235"><text:span text:style-name="T1235_1">ΠΑΝΑΓΙΩΤΗΣ<text:s/>ΘΕOΔΩΡΙΚΑΚΟΣ</text:span></text:p>
          </table:table-cell>
          <table:table-cell table:style-name="Cell20">
            <text:p text:style-name="P1236"><text:span text:style-name="T1236_1">ΣΤΥΛΙΑΝΗ<text:s/>ΜΕΝΔΩΝΗ</text:span></text:p>
          </table:table-cell>
          <table:table-cell table:style-name="Cell21">
            <text:p text:style-name="P1237"><text:span text:style-name="T1237_1">ΕΛΕΥΘΕΡΙΟΣ<text:s/>ΑΥΓΕΝΑΚΗΣ</text:span></text:p>
          </table:table-cell>
        </table:table-row>
        <table:table-row table:style-name="Row8">
          <table:table-cell table:style-name="Cell22">
            <text:p text:style-name="P1238"><text:span text:style-name="T1238_1">Δικαιοσύνης</text:span></text:p>
          </table:table-cell>
          <table:table-cell table:style-name="Cell23">
            <text:p text:style-name="P1239"><text:span text:style-name="T1239_1">Εσωτερικών</text:span></text:p>
          </table:table-cell>
          <table:table-cell table:style-name="Cell24">
            <text:p text:style-name="P1240"><text:span text:style-name="T1240_1">Αναπληρωτής<text:s/>Υπουργός<text:s/>Εσωτερικών</text:span></text:p>
          </table:table-cell>
        </table:table-row>
        <table:table-row table:style-name="Row9">
          <table:table-cell table:style-name="Cell25">
            <text:p text:style-name="P1241"><text:span text:style-name="T1241_1">ΚΩΝΣΤΑΝΤΙΝΟΣ<text:s/>ΤΣΙΑΡΑΣ</text:span></text:p>
          </table:table-cell>
          <table:table-cell table:style-name="Cell26">
            <text:p text:style-name="P1242"><text:span text:style-name="T1242_1">ΜΑΥΡΟΥΔΗΣ<text:s/>ΒΟΡΙΔΗΣ</text:span></text:p>
          </table:table-cell>
          <table:table-cell table:style-name="Cell27">
            <text:p text:style-name="P1243"><text:span text:style-name="T1243_1">ΣΤΥΛΙΑΝΟΣ<text:s/>ΠΕΤΣΑΣ</text:span></text:p>
          </table:table-cell>
        </table:table-row>
        <table:table-row table:style-name="Row10">
          <table:table-cell table:style-name="Cell28">
            <text:p text:style-name="P1244"><text:span text:style-name="T1244_1">Μετανάστευσης<text:s/>και<text:s/>Ασύλου</text:span></text:p>
          </table:table-cell>
          <table:table-cell table:style-name="Cell29">
            <text:p text:style-name="P1245"><text:span text:style-name="T1245_1">Υφυπουργός</text:span></text:p>
            <text:p text:style-name="P1246"><text:span text:style-name="T1246_1">Υποδομών<text:s/>και<text:s/>Μεταφορών</text:span></text:p>
          </table:table-cell>
          <table:table-cell table:style-name="Cell30">
            <text:p text:style-name="P1247"><text:span text:style-name="T1247_1">Υφυπουργός</text:span></text:p>
            <text:p text:style-name="P1248"><text:span text:style-name="T1248_1">Υποδομών<text:s/>και<text:s/>Μεταφορών</text:span></text:p>
          </table:table-cell>
        </table:table-row>
        <table:table-row table:style-name="Row11">
          <table:table-cell table:style-name="Cell31">
            <text:p text:style-name="P1249"><text:span text:style-name="T1249_1">ΠΑΝΑΓΙΩΤΗΣ<text:s/>ΜΗΤΑΡΑΚΗΣ</text:span></text:p>
          </table:table-cell>
          <table:table-cell table:style-name="Cell32">
            <text:p text:style-name="P1250"><text:span text:style-name="T1250_1">ΓΕΩΡΓΙΟΣ<text:s/>ΚΑΡΑΓΙΑΝΝΗΣ</text:span></text:p>
          </table:table-cell>
          <table:table-cell table:style-name="Cell33">
            <text:p text:style-name="P1251"><text:span text:style-name="T1251_1">ΜΙΧΑΗΛ<text:s/>ΠΑΠΑΔΟΠΟΥΛΟΣ</text:span></text:p>
          </table:table-cell>
        </table:table-row>
        <table:table-row table:style-name="Row12">
          <table:table-cell table:style-name="Cell34">
            <text:p text:style-name="P1252"><text:span text:style-name="T1252_1">Ναυτιλίας</text:span></text:p>
            <text:p text:style-name="P1253"><text:span text:style-name="T1253_1">και<text:s/>Νησιωτικής<text:s/>Πολιτικής</text:span></text:p>
          </table:table-cell>
          <table:table-cell table:style-name="Cell35">
            <text:p text:style-name="P1254"><text:span text:style-name="T1254_1">Αγροτικής<text:s/>Ανάπτυξης<text:s/>και<text:s/>Τροφίμων</text:span></text:p>
          </table:table-cell>
          <table:table-cell table:style-name="Cell36">
            <text:p text:style-name="P1255"><text:span text:style-name="T1255_1">Τουρισμού</text:span></text:p>
          </table:table-cell>
        </table:table-row>
        <table:table-row table:style-name="Row13">
          <table:table-cell table:style-name="Cell37">
            <text:p text:style-name="P1256"><text:span text:style-name="T1256_1">ΙΩΑΝΝΗΣ<text:s/>ΠΛΑΚΙΩΤΑΚΗΣ</text:span></text:p>
          </table:table-cell>
          <table:table-cell table:style-name="Cell38">
            <text:p text:style-name="P1257"><text:span text:style-name="T1257_1">ΓΕΩΡΓΙΟΣ<text:s/>ΓΕΩΡΓΑΝΤΑΣ</text:span></text:p>
          </table:table-cell>
          <table:table-cell table:style-name="Cell39">
            <text:p text:style-name="P1258"><text:span text:style-name="T1258_1">ΒΑΣΙΛΕΙΟΣ<text:s/>ΚΙΚΙΛΙΑΣ</text:span></text:p>
          </table:table-cell>
        </table:table-row>
        <table:table-row table:style-name="Row14">
          <table:table-cell table:style-name="Cell40">
            <text:p text:style-name="P1259"><text:span text:style-name="T1259_1">Κλιματικής<text:s/>Κρίσης<text:s/>και<text:s/>Πολιτικής<text:s/>Προστασίας</text:span></text:p>
          </table:table-cell>
          <table:table-cell table:style-name="Cell41">
            <text:p text:style-name="P1260"><text:span text:style-name="T1260_1">Επικρατείας</text:span></text:p>
          </table:table-cell>
          <table:table-cell table:style-name="Cell42">
            <text:p text:style-name="P1261"><text:span text:style-name="T1261_1">Επικρατείας</text:span></text:p>
          </table:table-cell>
        </table:table-row>
        <table:table-row table:style-name="Row15">
          <table:table-cell table:style-name="Cell43">
            <text:p text:style-name="P1262"><text:span text:style-name="T1262_1">ΧΡΗΣΤΟΣ<text:s/>ΣΤΥΛΙΑΝΙΔΗΣ</text:span></text:p>
          </table:table-cell>
          <table:table-cell table:style-name="Cell44">
            <text:p text:style-name="P1263"><text:span text:style-name="T1263_1">ΓΕΩΡΓΙΟΣ<text:s/>ΓΕΡΑΠΕΤΡΙΤΗΣ</text:span></text:p>
          </table:table-cell>
          <table:table-cell table:style-name="Cell45">
            <text:p text:style-name="P1264"><text:span text:style-name="T1264_1">ΚΥΡΙΑΚΟΣ<text:s/>ΠΙΕΡΡΑΚΑΚΗΣ</text:span></text:p>
          </table:table-cell>
        </table:table-row>
      </table:table>
      <text:p text:style-name="P1265"><text:span text:style-name="T1265_1">Υφυπουργός<text:s/>στον<text:s/>Πρωθυπουργό</text:span></text:p>
      <text:p text:style-name="P1266"><text:span text:style-name="T1266_1">ΙΩΑΝΝΗΣ<text:s/>ΟΙΚΟΝΟΜΟΥ</text:span></text:p>
      <text:p text:style-name="P1267"><text:span text:style-name="T1267_1">Θεωρήθηκε<text:s/>και<text:s/>τέθηκε<text:s/>η<text:s/>Μεγάλη<text:s/>Σφραγίδα<text:s/>του<text:s/>Κράτους.</text:span></text:p>
      <text:p text:style-name="P1268"><text:span text:style-name="T1268_1">Αθήνα,<text:s/>12<text:s/>Απριλίου<text:s/>2023</text:span></text:p>
      <text:p text:style-name="P1269"><text:span text:style-name="T1269_1">Ο<text:s/>επί<text:s/>της<text:s/>Δικαιοσύνης<text:s/>Υπουργός</text:span></text:p>
      <text:p text:style-name="P1270"><text:span text:style-name="T1270_1">ΚΩΝΣΤΑΝΤΙΝΟΣ<text:s/>ΤΣΙΑΡΑΣ</text:span></text:p>
      <text:p text:style-name="P1271"><text:span text:style-name="T1271_1">ΕΘΝΙΚΟ<text:s/>ΤΥΠΟΓΡΑΦΕΙΟ</text:span></text:p>
      <text:p text:style-name="P1272"><text:span text:style-name="T127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73"><text:span text:style-name="T1273_1">1.<text:s/></text:span><text:span text:style-name="T1273_2">ΦΥΛΛΟ<text:s/>ΤΗΣ<text:s/>ΕΦΗΜΕΡΙΔΑΣ<text:s/>ΤΗΣ<text:s/>ΚΥΒΕΡΝΗΣΕΩΣ<text:s/>(ΦΕΚ)</text:span></text:p>
      <text:p text:style-name="P1274"><text:span text:style-name="T1274_1">•<text:s/>Τα<text:s/></text:span><text:span text:style-name="T1274_2">ΦΕΚ<text:s/>σε<text:s/>ηλεκτρονική<text:s/>μορφή<text:s/></text:span><text:span text:style-name="T1274_3">διατίθενται<text:s/>δωρεάν<text:s/>στο<text:s/></text:span><text:span text:style-name="T1274_4"><text:a xlink:type="simple" xlink:href="http://www.et.gr"><text:span text:style-name="T1274_5">www.et.gr</text:span></text:a></text:span><text:span text:style-name="T127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74_7"><text:a xlink:type="simple" xlink:href="http://www.et.gr"><text:span text:style-name="T1274_8">www.et.gr</text:span></text:a></text:span><text:span text:style-name="T1274_9">.</text:span></text:p>
      <text:p text:style-name="P1275"><text:span text:style-name="T1275_1">•<text:s/>Τα<text:s/></text:span><text:span text:style-name="T1275_2">ΦΕΚ<text:s/>σε<text:s/>έντυπη<text:s/>μορφή<text:s/></text:span><text:span text:style-name="T127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76"><text:span text:style-name="T1276_1">•<text:s/></text:span><text:span text:style-name="T1276_2">Τρόποι<text:s/>αποστολής<text:s/>κειμένων<text:s/>προς<text:s/>δημοσίευση:</text:span></text:p>
      <text:p text:style-name="P1277"><text:span text:style-name="T127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77_2"><text:a xlink:type="simple" xlink:href="mailto:webmaster.et@et.gr"><text:span text:style-name="T1277_3">webmaster.et@et.gr</text:span></text:a></text:span><text:span text:style-name="T1277_4">με<text:s/>χρήση<text:s/>προηγμένης<text:s/>ψηφιακής<text:s/>υπογραφής<text:s/>και<text:s/>χρονοσήμανσης.</text:span></text:p>
      <text:p text:style-name="P1278"><text:span text:style-name="T127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279"><text:span text:style-name="T127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279_2"><text:a xlink:type="simple" xlink:href="http://www.et.gr"><text:span text:style-name="T1279_3">www.et.gr</text:span></text:a></text:span><text:span text:style-name="T127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280"><text:span text:style-name="T1280_1">2.<text:s/></text:span><text:span text:style-name="T1280_2">ΕΚΤΥΠΩΤΙΚΕΣ<text:s/>-<text:s/>ΕΚΔΟΤΙΚΕΣ<text:s/>ΑΝΑΓΚΕΣ<text:s/>ΤΟΥ<text:s/>ΔΗΜΟΣΙΟΥ</text:span></text:p>
      <text:p text:style-name="P1281"><text:span text:style-name="T128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282"><text:span text:style-name="T128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6">
          <table:table-cell table:style-name="Cell46">
            <text:p text:style-name="P1283"><text:span text:style-name="T1283_1">Ταχυδρομική<text:s/>Διεύθυνση:<text:s/></text:span><text:span text:style-name="T1283_2">Καποδιστρίου<text:s/>34,<text:s/>τ.κ.<text:s/>10432,<text:s/>Αθήνα</text:span></text:p>
          </table:table-cell>
          <table:table-cell table:style-name="Cell47">
            <text:p text:style-name="P1284"><text:span text:style-name="T1284_1">Ιστότοπος:<text:s/></text:span><text:span text:style-name="T1284_2"><text:a xlink:type="simple" xlink:href="http://www.et.gr"><text:span text:style-name="T1284_3">www.et.gr</text:span></text:a></text:span></text:p>
          </table:table-cell>
          <table:table-cell table:style-name="Cell48">
            <text:p text:style-name="P1285"/>
          </table:table-cell>
        </table:table-row>
        <table:table-row table:style-name="Row17">
          <table:table-cell table:style-name="Cell49">
            <text:p text:style-name="P1286"><text:span text:style-name="T1286_1">ΤΗΛΕΦΩΝΙΚΟ<text:s/>ΚΕΝΤΡΟ:<text:s/>210<text:s/>5279000<text:s/>-<text:s/>fax:<text:s/>210<text:s/>5279054</text:span></text:p>
          </table:table-cell>
          <table:table-cell table:style-name="Cell50">
            <text:p text:style-name="P1287"><text:span text:style-name="T1287_1">Πληροφορίες<text:s/>σχετικά<text:s/>με<text:s/>την<text:s/>λειτουργία<text:s/>του<text:s/>ιστότοπου:<text:s/></text:span><text:span text:style-name="T1287_2"><text:a xlink:type="simple" xlink:href="mailto:helpdesk.et@et.gr"><text:span text:style-name="T1287_3">helpdesk.et@et.gr</text:span></text:a></text:span></text:p>
          </table:table-cell>
          <table:table-cell table:style-name="Cell51">
            <text:p text:style-name="P1288"/>
          </table:table-cell>
        </table:table-row>
        <table:table-row table:style-name="Row18">
          <table:table-cell table:style-name="Cell52">
            <text:p text:style-name="P1289"><text:span text:style-name="T1289_1">ΕΞΥΠΗΡΕΤΗΣΗ<text:s/>ΚΟΙΝΟΥ</text:span></text:p>
            <text:p text:style-name="P1290"><text:span text:style-name="T1290_1">Πωλήσεις<text:s/>-<text:s/>Συνδρομές:<text:s/></text:span><text:span text:style-name="T1290_2">(Ισόγειο,<text:s/>τηλ.<text:s/>210<text:s/>5279178<text:s/>-<text:s/>180)</text:span></text:p>
            <text:p text:style-name="P1291"><text:span text:style-name="T1291_1">Πληροφορίες:<text:s/></text:span><text:span text:style-name="T1291_2">(Ισόγειο,<text:s/>Γρ.<text:s/>3<text:s/>και<text:s/>τηλεφ.<text:s/>κέντρο<text:s/>210<text:s/>5279000)</text:span></text:p>
            <text:p text:style-name="P1292"><text:span text:style-name="T1292_1">Παραλαβή<text:s/>Δημ.<text:s/>Ύλης:<text:s/></text:span><text:span text:style-name="T1292_2">(Ισόγειο,<text:s/>τηλ.<text:s/>210<text:s/>5279167,<text:s/>210<text:s/>5279139)</text:span></text:p>
            <text:p text:style-name="P1293"><text:span text:style-name="T1293_1">Ωράριο<text:s/>για<text:s/>το<text:s/>κοινό:<text:s/></text:span><text:span text:style-name="T1293_2">Δευτέρα<text:s/>ως<text:s/>Παρασκευή:<text:s/>8:00<text:s/>-<text:s/>13:30</text:span></text:p>
          </table:table-cell>
          <table:table-cell table:style-name="Cell53">
            <text:p text:style-name="P1294"/>
          </table:table-cell>
          <table:table-cell table:style-name="Cell54">
            <text:p text:style-name="P1295"/>
          </table:table-cell>
        </table:table-row>
        <table:table-row table:style-name="Row19">
          <table:table-cell table:style-name="Cell55">
            <text:p text:style-name="P1296"/>
          </table:table-cell>
          <table:table-cell table:style-name="Cell56">
            <text:p text:style-name="P1297"><text:span text:style-name="T1297_1">Αποστολή<text:s/>ψηφιακά<text:s/>υπογεγραμμένων<text:s/>εγγράφων<text:s/>προς<text:s/>δημοσίευση<text:s/>στο<text:s/>ΦΕΚ:<text:s/></text:span><text:span text:style-name="T1297_2"><text:a xlink:type="simple" xlink:href="mailto:webmaster.et@et.gr"><text:span text:style-name="T1297_3">webmaster.et@et.gr</text:span></text:a></text:span></text:p>
          </table:table-cell>
          <table:table-cell table:style-name="Cell57">
            <text:p text:style-name="P1298"/>
          </table:table-cell>
        </table:table-row>
        <table:table-row table:style-name="Row20">
          <table:table-cell table:style-name="Cell58">
            <text:p text:style-name="P1299"/>
          </table:table-cell>
          <table:table-cell table:style-name="Cell59">
            <text:p text:style-name="P1300"><text:span text:style-name="T1300_1">Πληροφορίες<text:s/>για<text:s/>γενικό<text:s/>πρωτόκολλο<text:s/>και<text:s/>αλληλογραφία:<text:s/></text:span><text:span text:style-name="T1300_2"><text:a xlink:type="simple" xlink:href="mailto:grammateia@et.gr"><text:span text:style-name="T1300_3">grammateia@et.gr</text:span></text:a></text:span></text:p>
          </table:table-cell>
          <table:table-cell table:style-name="Cell60">
            <text:p text:style-name="P1301"/>
          </table:table-cell>
        </table:table-row>
      </table:table>
      <text:p text:style-name="P1302"><text:span text:style-name="T130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