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1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5.817cm"/>
    </style:style>
    <style:style style:name="Column3" style:family="table-column">
      <style:table-column-properties style:column-width="5.6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/>
    <style:style style:name="T59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Φεβρουα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1</text:span></text:p>
      <text:p text:style-name="P5"><text:span text:style-name="T5_1">NOMOΣ<text:s/>ΥΠ’<text:s/>ΑΡΙΘΜ.<text:s/>5024</text:span></text:p>
      <text:p text:style-name="P6"><text:span text:style-name="T6_1">Ρυθμίσεις<text:s/>για<text:s/>την<text:s/>εξαγορά<text:s/>κατεχομένων<text:s/>ακινήτων<text:s/>της<text:s/>ιδιωτικής<text:s/>περιουσίας<text:s/>του<text:s/>Δημοσίου,<text:s/>ακινήτων<text:s/>του<text:s/>Ταμείου<text:s/>Εθνικής<text:s/>Άμυνας,<text:s/>λοιπές<text:s/>διατάξεις<text:s/>για<text:s/>την<text:s/>ιδιωτική<text:s/>περιουσία<text:s/>του<text:s/>Δημοσίου<text:s/>και<text:s/>άλλες<text:s/>διατάξεις<text:s/>αρμοδιότητας<text:s/>Υπουργείου<text:s/>Οικονομικ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ΕΞΑΓΟΡΑ<text:s/>ΚΑΤΕΧΟΜΕΝΩΝ<text:s/>ΑΚΙΝΗΤΩΝ<text:s/>ΤΟΥ<text:s/>ΔΗΜΟΣΙΟΥ<text:s/>ΚΑΙ<text:s/>ΑΛΛΕΣ<text:s/>ΔΙΑΤΑΞΕΙΣ</text:span></text:h>
      <text:p text:style-name="P13"><text:span text:style-name="T13_1">ΓΙΑ<text:s/>ΤΗΝ<text:s/>ΙΔΙΩΤΙΚΗ<text:s/>ΠΕΡΙΟΥΣΙΑ<text:s/>ΤΟΥ<text:s/>ΔΗΜΟΣΙΟΥ</text:span></text:p>
      <text:h text:style-name="P14" text:outline-level="2"><text:span text:style-name="T14_1">ΚΕΦΑΛΑΙΟ<text:s/>Α’<text:s/></text:span></text:h>
      <text:h text:style-name="P15" text:outline-level="2"><text:span text:style-name="T15_1">ΕΞΑΓΟΡΑ<text:s/>ΚΑΤΕΧΟΜΕΝΩΝ</text:span></text:h>
      <text:p text:style-name="P16"><text:span text:style-name="T16_1">ΑΚΙΝΗΤΩΝ<text:s/>ΤΟΥ<text:s/>ΔΗΜΟΣΙΟΥ</text:span></text:p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ου<text:s/>παρόντος<text:s/>Μέρους<text:s/>είναι<text:s/>ο<text:s/>εκσυγχρονισμός<text:s/>του<text:s/>θεσμικού<text:s/>πλαισίου<text:s/>που<text:s/>διέπει<text:s/>τις<text:s/>προϋποθέσεις<text:s/>και<text:s/>τη<text:s/>διαδικασία<text:s/>της<text:s/>εξαγοράς<text:s/>ακινήτων<text:s/>που<text:s/>ανήκουν<text:s/>στην<text:s/>ιδιωτική<text:s/>περιουσία<text:s/>του<text:s/>Δημοσίου<text:s/>και<text:s/>υπάγονται<text:s/>στην<text:s/>αρμοδιότητα<text:s/>του<text:s/>Υπουργείου<text:s/>Οικονομικών<text:s/>από<text:s/>πρόσωπα<text:s/>που<text:s/>τα<text:s/>κατέχουν.<text:s/>Η<text:s/>εξαγορά<text:s/>εξυπηρετεί<text:s/>σκοπούς<text:s/>δημοσίου<text:s/>συμφέροντος,<text:s/>που<text:s/>συνίστανται<text:s/>στην<text:s/>οριστική<text:s/>διευθέτηση<text:s/>του<text:s/>ιδιοκτησιακού<text:s/>καθεστώτος<text:s/>της<text:s/>ιδιωτικής<text:s/>περιουσίας<text:s/>του<text:s/>Δημοσίου,<text:s/>στην<text:s/>αποκατάσταση<text:s/>των<text:s/>προσώπων<text:s/>που<text:s/>διατηρούν<text:s/>στα<text:s/>ακίνητα<text:s/>αυτά<text:s/>την<text:s/>κατοικία<text:s/>τους<text:s/>ή<text:s/>τον<text:s/>τόπο<text:s/>άσκησης<text:s/>της<text:s/>οικονομικής<text:s/>τους<text:s/>δραστηριότητας,<text:s/>και<text:s/>δι’<text:s/>αυτών<text:s/>στην<text:s/>αξιοποίηση<text:s/>της<text:s/>ιδιωτικής<text:s/>περιουσίας<text:s/>του<text:s/>Δημοσίου<text:s/>και<text:s/>στην<text:s/>προώθηση<text:s/>της<text:s/>τουριστικής,<text:s/>βιομηχανικής,<text:s/>βιοτεχνικής<text:s/>και<text:s/>αγροτικής<text:s/>ανάπτυξης<text:s/>επ’<text:s/>ωφελεία<text:s/>της<text:s/>εθνικής<text:s/>οικονομίας.</text:span></text:p>
      <text:h text:style-name="P20" text:outline-level="6"><text:span text:style-name="T20_1">Άρθρο<text:s/>2</text:span></text:h>
      <text:h text:style-name="P21" text:outline-level="6"><text:span text:style-name="T21_1">Αντικείμενο</text:span></text:h>
      <text:p text:style-name="P22"><text:span text:style-name="T22_1">Αντικείμενο<text:s/>του<text:s/>παρόντος<text:s/>Μέρους<text:s/>αποτελεί<text:s/>η<text:s/>δυνατότητα<text:s/>υποβολής<text:s/>αιτήσεως<text:s/>εξαγοράς<text:s/>δημοσίων<text:s/>ακινήτων,<text:s/>όπως<text:s/>αυτά<text:s/>προσδιορίζονται<text:s/>για<text:s/>τους<text:s/>σκοπούς<text:s/>της<text:s/>εφαρμογής<text:s/>του<text:s/>παρόντος,<text:s/>από<text:s/>πρόσωπα<text:s/>που<text:s/>τα<text:s/>κατέχουν<text:s/>υπό<text:s/>συγκεκριμένες<text:s/>προϋποθέσεις,<text:s/>βάσει<text:s/>καθορισμένης<text:s/>διαδικασίας<text:s/>και<text:s/>υποβολής<text:s/>δικαιολογητικών.<text:s/>Για<text:s/>την<text:s/>έκδοση<text:s/>της<text:s/>απόφασης<text:s/>εξαγοράς<text:s/>καταβάλλεται<text:s/>τίμημα,<text:s/>επί<text:s/>του<text:s/>οποίου<text:s/>εφαρμόζονται<text:s/>εκπτώσεις,<text:s/>λαμβανομένων<text:s/>υπόψη<text:s/>οικονομικών<text:s/>και<text:s/>κοινωνικών<text:s/>κριτηρίων.<text:s/>Η<text:s/>διαδικασία<text:s/>εξαγοράς<text:s/>υλοποιείται<text:s/>μέσω<text:s/>της<text:s/>χρήσης<text:s/>ψηφιακής<text:s/>πλατφόρμας<text:s/>και<text:s/>με<text:s/>τη<text:s/>συνδρομή<text:s/>των<text:s/>οικείων<text:s/>κτηματικών<text:s/>υπηρεσιών,<text:s/>του<text:s/>φορέα<text:s/>υποδοχής<text:s/>του<text:s/>Υπουργείου<text:s/>Οικονομικών<text:s/>και<text:s/>της<text:s/>Επιτροπής<text:s/>Εξαγοράς,<text:s/>η<text:s/>οποία<text:s/>συ-<text:s/>στήνεται<text:s/>με<text:s/>το<text:s/>άρθρο<text:s/>10.</text:span></text:p>
      <text:h text:style-name="P23" text:outline-level="6"><text:span text:style-name="T23_1">Άρθρο<text:s/>3</text:span></text:h>
      <text:h text:style-name="P24" text:outline-level="6"><text:span text:style-name="T24_1">Ορισμοί</text:span></text:h>
      <text:p text:style-name="P25"><text:span text:style-name="T25_1">1.</text:span><text:span text:style-name="T25_2"><text:s/>Για<text:s/>την<text:s/>εφαρμογή<text:s/>του<text:s/>παρόντος<text:s/>νόμου<text:s/>ισχύουν<text:s/>οι<text:s/>ακόλουθοι<text:s/>ορισμοί:</text:span></text:p>
      <text:p text:style-name="P26"><text:span text:style-name="T26_1">α)</text:span><text:span text:style-name="T26_2"><text:tab/></text:span><text:span text:style-name="T26_3">«Δημόσιο<text:s/>ακίνητο»:<text:s/>κάθε<text:s/>καταγεγραμμένο<text:s/>ακίνητο<text:s/>που<text:s/>ανήκει<text:s/>στην<text:s/>ιδιωτική<text:s/>περιουσία<text:s/>του<text:s/>Δημοσίου,<text:s/>υπάγεται<text:s/>στην<text:s/>αρμοδιότητα<text:s/>του<text:s/>Υπουργείου<text:s/>Οικονομικών<text:s/>και<text:s/>το<text:s/>οποίο<text:s/>κείται<text:s/>εντός<text:s/>ή<text:s/>εκτός<text:s/>σχεδίου<text:s/>πόλεως<text:s/>ή<text:s/>οικισμού.</text:span></text:p>
      <text:p text:style-name="P27"><text:span text:style-name="T27_1">β)</text:span><text:span text:style-name="T27_2"><text:tab/></text:span><text:span text:style-name="T27_3">«Ακίνητο<text:s/>ΤΕΘΑ»:<text:s/>κάθε<text:s/>ακίνητο<text:s/>που<text:s/>ανήκει<text:s/>στην<text:s/>ιδιωτική<text:s/>περιουσία<text:s/>του<text:s/>Ταμείου<text:s/>Εθνικής<text:s/>Άμυνας<text:s/>(ΤΕΘΑ).</text:span></text:p>
      <text:p text:style-name="P28"><text:span text:style-name="T28_1">γ)</text:span><text:span text:style-name="T28_2"><text:tab/></text:span><text:span text:style-name="T28_3">«Αιτών»:<text:s/>κάθε<text:s/>φυσικό<text:s/>ή<text:s/>νομικό<text:s/>πρόσωπο<text:s/>που<text:s/>υποβάλλει<text:s/>αίτηση<text:s/>εξαγοράς<text:s/>σύμφωνα<text:s/>με<text:s/>τον<text:s/>παρόντα.</text:span></text:p>
      <text:p text:style-name="P29"><text:span text:style-name="T29_1">δ)</text:span><text:span text:style-name="T29_2"><text:tab/></text:span><text:span text:style-name="T29_3">«Αίτηση<text:s/>εξαγοράς»:<text:s/>η<text:s/>αίτηση<text:s/>για<text:s/>την<text:s/>εξαγορά<text:s/>δημοσίου<text:s/>ακινήτου<text:s/>που<text:s/>υποβάλλεται,<text:s/>σύμφωνα<text:s/>με<text:s/>το<text:s/>άρθρο<text:s/>9.</text:span></text:p>
      <text:p text:style-name="P30"><text:span text:style-name="T30_1">ε)</text:span><text:span text:style-name="T30_2"><text:tab/></text:span><text:span text:style-name="T30_3">«Απόφαση<text:s/>εξαγοράς»:<text:s/>η<text:s/>διοικητική<text:s/>πράξη<text:s/>που<text:s/>εκ-<text:s/>δίδεται<text:s/>από<text:s/>το<text:s/>αρμόδιο<text:s/>όργανο<text:s/>του<text:s/>Υπουργείου<text:s/>Οικονομικών<text:s/>σύμφωνα<text:s/>με<text:s/>το<text:s/>άρθρο<text:s/>11.</text:span></text:p>
      <text:p text:style-name="P31"><text:span text:style-name="T31_1">στ)</text:span><text:span text:style-name="T31_2"><text:tab/></text:span><text:span text:style-name="T31_3">«Κατοχή»:<text:s/>η<text:s/>φυσική<text:s/>εξουσίαση<text:s/>δημοσίου<text:s/>ακινήτου<text:s/>με<text:s/>διάνοια<text:s/>κυρίου.</text:span></text:p>
      <text:p text:style-name="P32"><text:span text:style-name="T32_1">ζ)</text:span><text:span text:style-name="T32_2"><text:tab/></text:span><text:span text:style-name="T32_3">«Δικαιοπάροχος»:<text:s/>το<text:s/>πρόσωπο<text:s/>το<text:s/>οποίο<text:s/>ο<text:s/>αιτών<text:s/>διαδέχεται<text:s/>στην<text:s/>κατοχή<text:s/>δημοσίου<text:s/>ακινήτου<text:s/>με<text:s/>παράγωγο<text:s/>τρόπο<text:s/>ή<text:s/>έπειτα<text:s/>από<text:s/>κληρονομική<text:s/>διαδοχή.</text:span></text:p>
      <text:p text:style-name="P33"><text:span text:style-name="T33_1">η)</text:span><text:span text:style-name="T33_2"><text:tab/></text:span><text:span text:style-name="T33_3">«Φορέας<text:s/>υποδοχής»:<text:s/>η<text:s/>Διεύθυνση<text:s/>Δημόσιας<text:s/>Περιουσίας<text:s/>της<text:s/>Γενικής<text:s/>Διεύθυνσης<text:s/>Δημόσιας<text:s/>Περιουσίας<text:s/>και<text:s/>Κοινωφελών<text:s/>Περιουσιών<text:s/>της<text:s/>Γενικής<text:s/>Γραμματείας<text:s/>Φορολογικής<text:s/>Πολιτικής<text:s/>και<text:s/>Δημόσιας<text:s/>Περιουσίας<text:s/>του<text:s/>Υπουργείου<text:s/>Οικονομικών.</text:span></text:p>
      <text:p text:style-name="P34"><text:span text:style-name="T34_1">θ)</text:span><text:span text:style-name="T34_2"><text:tab/></text:span><text:span text:style-name="T34_3">«Οικόπεδο»:<text:s/>η<text:s/>συνεχόμενη<text:s/>έκταση<text:s/>γης,<text:s/>που<text:s/>αποτελεί<text:s/>αυτοτελές<text:s/>και<text:s/>ενιαίο<text:s/>ακίνητο,<text:s/>ανήκει<text:s/>στην<text:s/>ιδιωτική<text:s/>περιουσία<text:s/>του<text:s/>Δημοσίου<text:s/>και<text:s/>βρίσκεται<text:s/>μέσα<text:s/>σε<text:s/>εγκεκριμένο<text:s/>ρυμοτομικό<text:s/>σχέδιο<text:s/>ή<text:s/>μέσα<text:s/>στα<text:s/>όρια<text:s/>οικισμού<text:s/>χωρίς<text:s/>σχέδιο,<text:s/>εφαρμοζόμενης<text:s/>κατά<text:s/>τα<text:s/>λοιπά<text:s/>της<text:s/>περ.<text:s/>50<text:s/>του<text:s/>άρθρου<text:s/>2<text:s/>του<text:s/>ν.<text:s/>4067/2012<text:s/>(Α’<text:s/>79).</text:span></text:p>
      <text:p text:style-name="P35"><text:span text:style-name="T35_1">ι)</text:span><text:span text:style-name="T35_2"><text:tab/></text:span><text:span text:style-name="T35_3">«Γήπεδο»:<text:s/>η<text:s/>συνεχόμενη<text:s/>έκταση<text:s/>γης,<text:s/>που<text:s/>αποτελεί<text:s/>αυτοτελές<text:s/>και<text:s/>ενιαίο<text:s/>ακίνητο<text:s/>και<text:s/>ανήκει<text:s/>στην<text:s/>ιδιωτική<text:s/>περιουσία<text:s/>του<text:s/>Δημοσίου,<text:s/>σε<text:s/>περιοχή<text:s/>εκτός<text:s/>εγκεκριμένου<text:s/>σχεδίου,<text:s/>εφαρμοζόμενης<text:s/>κατά<text:s/>τα<text:s/>λοιπά<text:s/>της<text:s/>περ.<text:s/>12<text:s/>του<text:s/>άρθρου<text:s/>2<text:s/>του<text:s/>ν.<text:s/>4067/2012.</text:span></text:p>
      <text:p text:style-name="P36"><text:span text:style-name="T36_1">ια)</text:span><text:span text:style-name="T36_2"><text:tab/></text:span><text:span text:style-name="T36_3">«Ακίνητο»:<text:s/>εδαφική<text:s/>έκταση<text:s/>με<text:s/>τα<text:s/>συστατικά<text:s/>μέρη<text:s/>της<text:s/>σύμφωνα<text:s/>με<text:s/>το<text:s/>άρθρο<text:s/>948<text:s/>του<text:s/>Αστικού<text:s/>Κώδικα.</text:span></text:p>
      <text:p text:style-name="P37"><text:span text:style-name="T37_1">ιβ)</text:span><text:span text:style-name="T37_2"><text:tab/></text:span><text:span text:style-name="T37_3">«Επιτροπή»:<text:s/>το<text:s/>συλλογικό<text:s/>διοικητικό<text:s/>όργανο<text:s/>που<text:s/>προβλέπεται<text:s/>στο<text:s/>άρθρο<text:s/>10<text:s/>και<text:s/>ασκεί<text:s/>τις<text:s/>αρμοδιότητες<text:s/>που<text:s/>ορίζονται<text:s/>στο<text:s/>ίδιο<text:s/>άρθρο.</text:span></text:p>
      <text:p text:style-name="P38"><text:span text:style-name="T38_1">ιγ)</text:span><text:span text:style-name="T38_2"><text:tab/></text:span><text:span text:style-name="T38_3">«Πιστοποιητικό<text:s/>αποδοχής»:<text:s/>το<text:s/>πιστοποιητικό<text:s/>που<text:s/>εκδίδεται<text:s/>από<text:s/>το<text:s/>αρμόδιο<text:s/>όργανο<text:s/>του<text:s/>Υπουργείου<text:s/>Οικονομικών<text:s/>σύμφωνα<text:s/>με<text:s/>την<text:s/>παρ.<text:s/>2<text:s/>του<text:s/>άρθρου<text:s/>11.</text:span></text:p>
      <text:h text:style-name="P39" text:outline-level="6"><text:span text:style-name="T39_1">Άρθρο<text:s/>4</text:span></text:h>
      <text:h text:style-name="P40" text:outline-level="6"><text:span text:style-name="T40_1">Δικαίωμα<text:s/>υποβολής<text:s/>αίτησης<text:s/>εξαγοράς</text:span></text:h>
      <text:p text:style-name="P41"><text:span text:style-name="T41_1">1.</text:span><text:span text:style-name="T41_2"><text:s/>Δικαιούται<text:s/>να<text:s/>υποβάλει<text:s/>αίτηση<text:s/>εξαγοράς<text:s/>όποιος<text:s/>κατά<text:s/>την<text:s/>έναρξη<text:s/>ισχύος<text:s/>του<text:s/>παρόντος:</text:span></text:p>
      <text:p text:style-name="P42"><text:span text:style-name="T42_1">α)</text:span><text:span text:style-name="T42_2"><text:tab/></text:span><text:span text:style-name="T42_3">Ασκεί<text:s/>κατοχή<text:s/>αδιαλείπτως<text:s/>με<text:s/>τίτλο<text:s/>στο<text:s/>όνομα<text:s/>του<text:s/>ιδίου<text:s/>ή<text:s/>των<text:s/>δικαιοπαρόχων<text:s/>του<text:s/>για<text:s/>τριάντα<text:s/>(30)<text:s/>τουλάχιστον<text:s/>έτη<text:s/>επί<text:s/>δημοσίου<text:s/>ακινήτου<text:s/>και,<text:s/>στην<text:s/>περίπτωση<text:s/>που<text:s/>εντός<text:s/>του<text:s/>δημοσίου<text:s/>ακινήτου<text:s/>υφίσταται<text:s/>κτίσμα,<text:s/>αυτό<text:s/>έχει<text:s/>ανεγερθεί<text:s/>το<text:s/>αργότερο<text:s/>έως<text:s/>την<text:s/>31η.12.1991,<text:s/>είτε</text:span></text:p>
      <text:p text:style-name="P43"><text:span text:style-name="T43_1">β)</text:span><text:span text:style-name="T43_2"><text:tab/></text:span><text:span text:style-name="T43_3">ασκεί<text:s/>κατοχή<text:s/>αδιαλείπτως<text:s/>για<text:s/>σαράντα<text:s/>(40)<text:s/>τουλάχιστον<text:s/>έτη<text:s/>επί<text:s/>δημοσίου<text:s/>ακινήτου<text:s/>εντός<text:s/>του<text:s/>οποίου<text:s/>υφίσταται<text:s/>κτίσμα,<text:s/>το<text:s/>οποίο<text:s/>έχει<text:s/>ανεγερθεί<text:s/>το<text:s/>αργότερο<text:s/>έως<text:s/>την<text:s/>31η.12.1981<text:s/>και<text:s/>στο<text:s/>οποίο:</text:span></text:p>
      <text:p text:style-name="P44"><text:span text:style-name="T44_1">βα)</text:span><text:span text:style-name="T44_2"><text:tab/></text:span><text:span text:style-name="T44_3">βρίσκεται<text:s/>η<text:s/>κύρια<text:s/>κατοικία<text:s/>του,<text:s/>η<text:s/>οποία<text:s/>καλύπτει<text:s/>τις<text:s/>στεγαστικές<text:s/>ανάγκες<text:s/>του<text:s/>ιδίου<text:s/>ή<text:s/>της<text:s/>οικογένειάς<text:s/>του,<text:s/>ή</text:span></text:p>
      <text:p text:style-name="P45"><text:span text:style-name="T45_1">ββ)</text:span><text:span text:style-name="T45_2"><text:tab/></text:span><text:span text:style-name="T45_3">ασκεί<text:s/>τουριστική,<text:s/>βιοτεχνική,<text:s/>βιομηχανική<text:s/>ή<text:s/>εμπορική<text:s/>δραστηριότητα<text:s/>με<text:s/>χρήση<text:s/>κτιριακών<text:s/>εγκαταστάσεων<text:s/>και<text:s/>άλλων<text:s/>συνοδών<text:s/>έργων<text:s/>που<text:s/>συνδέονται<text:s/>λειτουργικά<text:s/>με<text:s/>αυτές<text:s/>ή</text:span></text:p>
      <text:p text:style-name="P46"><text:span text:style-name="T46_1">βγ)</text:span><text:span text:style-name="T46_2"><text:tab/></text:span><text:span text:style-name="T46_3">ασκεί<text:s/>αγροτική<text:s/>δραστηριότητα<text:s/>με<text:s/>χρήση<text:s/>ή<text:s/>μη<text:s/>κτι-<text:s/>ριακών<text:s/>εγκαταστάσεων<text:s/>και<text:s/>άλλων<text:s/>συνοδών<text:s/>έργων<text:s/>που<text:s/>συνδέονται<text:s/>λειτουργικά<text:s/>με<text:s/>αυτές.</text:span></text:p>
      <text:p text:style-name="P47"><text:span text:style-name="T47_1">2.</text:span><text:span text:style-name="T47_2"><text:s/>Για<text:s/>την<text:s/>εφαρμογή<text:s/>της<text:s/>παρ.<text:s/>1,<text:s/>στον<text:s/>χρόνο<text:s/>της<text:s/>κατοχής<text:s/>του<text:s/>αιτούντος<text:s/>συνυπολογίζεται<text:s/>και<text:s/>ο<text:s/>χρόνος<text:s/>κατοχής<text:s/>των<text:s/>δικαιοπαρόχων<text:s/>του.</text:span></text:p>
      <text:p text:style-name="P48"><text:span text:style-name="T48_1">3.</text:span><text:span text:style-name="T48_2"><text:s/>Εφόσον<text:s/>τηρούνται<text:s/>οι<text:s/>προϋποθέσεις<text:s/>της<text:s/>παρ.<text:s/>1,<text:s/>ο<text:s/>αιτών<text:s/>δικαιούται<text:s/>να<text:s/>εξαγοράσει:</text:span></text:p>
      <text:p text:style-name="P49"><text:span text:style-name="T49_1">α)</text:span><text:span text:style-name="T49_2"><text:tab/></text:span><text:span text:style-name="T49_3">Επί<text:s/>δημοσίων<text:s/>ακινήτων,<text:s/>τα<text:s/>οποία<text:s/>βρίσκονται<text:s/>εντός<text:s/>σχεδίου<text:s/>πόλεως<text:s/>ή<text:s/>οικισμού,<text:s/>έκταση<text:s/>ίση<text:s/>κατ’<text:s/>ανώτατο<text:s/>όριο<text:s/>με<text:s/>το<text:s/>ελάχιστο<text:s/>εμβαδό<text:s/>άρτιου<text:s/>και<text:s/>οικοδομήσιμου<text:s/>οικοπέδου,<text:s/>κατά<text:s/>κανόνα<text:s/>ή<text:s/>κατά<text:s/>παρέκκλιση,<text:s/>σύμφωνα<text:s/>με<text:s/>την<text:s/>πολεοδομική<text:s/>νομοθεσία<text:s/>που<text:s/>ισχύει<text:s/>κατά<text:s/>τον<text:s/>χρόνο<text:s/>υποβολής<text:s/>της<text:s/>αίτησης<text:s/>εξαγοράς.<text:s/>Κατ’<text:s/>εξαίρεση,<text:s/>επιτρέπεται<text:s/>η<text:s/>εξαγορά<text:s/>μεγαλύτερης<text:s/>έκτασης,<text:s/>εφόσον<text:s/>σε<text:s/>αυτή<text:s/>υφίστανται,<text:s/>εν<text:s/>όλω<text:s/>ή<text:s/>εν<text:s/>μέρει,<text:s/>κτίσματα<text:s/>ή<text:s/>βοηθητικές<text:s/>εγκαταστάσεις<text:s/>αυτών,<text:s/>που<text:s/>αποτελούν<text:s/>ενιαίο<text:s/>λειτουργικό<text:s/>σύνολο.<text:s/>Στις<text:s/>περιπτώσεις<text:s/>του<text:s/>πρώτου<text:s/>εδαφίου,<text:s/>εάν<text:s/>το<text:s/>τμήμα<text:s/>που<text:s/>απομένει<text:s/>μετά<text:s/>την<text:s/>εξαγορά<text:s/>του<text:s/>δημοσίου<text:s/>ακινήτου<text:s/>καθίσταται<text:s/>μη<text:s/>άρτιο<text:s/>και<text:s/>μη<text:s/>οικοδομήσιμο,<text:s/>είναι<text:s/>υποχρεωτική<text:s/>η<text:s/>εξαγορά<text:s/>αυτού<text:s/>από<text:s/>τον<text:s/>αιτούντα.</text:span></text:p>
      <text:p text:style-name="P50"><text:span text:style-name="T50_1">β)</text:span><text:span text:style-name="T50_2"><text:tab/></text:span><text:span text:style-name="T50_3">Επί<text:s/>δημοσίων<text:s/>ακινήτων,<text:s/>τα<text:s/>οποία<text:s/>βρίσκονται<text:s/>εκτός<text:s/>σχεδίου<text:s/>πόλεως<text:s/>ή<text:s/>οικισμού,<text:s/>ενιαία<text:s/>έκταση<text:s/>δέκα<text:s/>(10)<text:s/>στρεμμάτων<text:s/>κατ’<text:s/>ανώτατο<text:s/>όριο.<text:s/>Κατ’<text:s/>εξαίρεση,<text:s/>μπορούν<text:s/>να<text:s/>εξαγορασθούν<text:s/>περισσότερα<text:s/>του<text:s/>ενός<text:s/>δημόσια<text:s/>ακίνητα<text:s/>εκτός<text:s/>σχεδίου<text:s/>πόλεως<text:s/>ή<text:s/>οικισμού<text:s/>από<text:s/>τον<text:s/>ίδιο<text:s/>αιτούντα,<text:s/>υπό<text:s/>την<text:s/>προϋπόθεση<text:s/>ότι<text:s/>το<text:s/>σύνολο<text:s/>των<text:s/>υπό<text:s/>εξαγορά<text:s/>δημοσίων<text:s/>ακινήτων<text:s/>δεν<text:s/>υπερβαίνει<text:s/>τα<text:s/>είκοσι<text:s/>(20)<text:s/>στρέμματα<text:s/>κατ’<text:s/>ανώτατο<text:s/>όριο<text:s/>και<text:s/>κάθε<text:s/>προς<text:s/>εξαγορά<text:s/>δημόσιο<text:s/>ακίνητο<text:s/>δεν<text:s/>υπερβαίνει<text:s/>τα<text:s/>δέκα<text:s/>(10)<text:s/>στρέμματα.<text:s/>Στην<text:s/>περίπτωση<text:s/>του<text:s/>προηγούμενου<text:s/>εδαφίου,<text:s/>στην<text:s/>αίτηση<text:s/>εξαγοράς<text:s/>προσδιορίζονται<text:s/>το<text:s/>δημόσιο<text:s/>ακίνητο<text:s/>ή<text:s/>τα<text:s/>δημόσια<text:s/>ακίνητα<text:s/>για<text:s/>τα<text:s/>οποία<text:s/>ασκείται<text:s/>το<text:s/>δικαίωμα<text:s/>εξαγοράς.<text:s/>Είναι<text:s/>δυνατή<text:s/>η<text:s/>εξαγορά<text:s/>μεγαλύτερης<text:s/>έκτασης<text:s/>και<text:s/>μέχρι<text:s/>τριάντα<text:s/>(30)<text:s/>στρέμματα<text:s/>κατ’<text:s/>ανώτατο<text:s/>όριο<text:s/>συνολικά,<text:s/>εφόσον<text:s/>είτε<text:s/>αυτή<text:s/>καλύπτεται<text:s/>από<text:s/>κτίσματα<text:s/>ή<text:s/>από<text:s/>αναγκαία<text:s/>έργα<text:s/>υποδομής<text:s/>ή<text:s/>εγκαταστάσεις<text:s/>παντός<text:s/>είδους<text:s/>νόμιμα<text:s/>λειτουργούσης<text:s/>επιχείρησης<text:s/>είτε<text:s/>έχει<text:s/>γίνει<text:s/>χρήση<text:s/>του<text:s/>συντελεστή<text:s/>δόμησης<text:s/>της<text:s/>έκτασης<text:s/>αυτής<text:s/>για<text:s/>την<text:s/>ανέγερση<text:s/>των<text:s/>κτισμάτων.<text:s/>Σε<text:s/>όλες<text:s/>τις<text:s/>ανωτέρω<text:s/>περιπτώσεις,<text:s/>εάν<text:s/>το<text:s/>εναπομείναν<text:s/>τμήμα<text:s/>μετά<text:s/>την<text:s/>εξαγορά<text:s/>του<text:s/>δημοσίου<text:s/>ακινήτου<text:s/>καθίσταται<text:s/>μη<text:s/>άρτιο<text:s/>και<text:s/>μη<text:s/>οικοδομήσιμο,<text:s/>είναι<text:s/>υποχρεωτική<text:s/>η<text:s/>εξαγορά<text:s/>αυτού<text:s/>από<text:s/>τον<text:s/>αιτούντα.<text:s/>Ειδικά<text:s/>στην<text:s/>περίπτωση<text:s/>δημοσίων<text:s/>ακινήτων,<text:s/>εντός<text:s/>των<text:s/>οποίων<text:s/>λειτουργούν<text:s/>βιομηχανικές<text:s/>ή<text:s/>βιοτεχνικές<text:s/>εγκαταστάσεις<text:s/>ή<text:s/>ασκείται<text:s/>αγροτική<text:s/>ή<text:s/>κτηνοτροφική<text:s/>δραστηριότητα,<text:s/>είναι<text:s/>δυνατή<text:s/>η<text:s/>εξαγορά<text:s/>έκτασης<text:s/>μεγαλύτερης<text:s/>των<text:s/>τριάντα<text:s/>(30)<text:s/>στρεμμάτων<text:s/>και<text:s/>μέχρι<text:s/>εκατό<text:s/>(100)<text:s/>στρέμματα<text:s/>κατ’<text:s/>ανώτατο<text:s/>όριο<text:s/>συνολικά,<text:s/>εφόσον<text:s/>το<text:s/>δημόσιο<text:s/>ακίνητο<text:s/>ή<text:s/>τα<text:s/>δημόσια<text:s/>ακίνητα<text:s/>για<text:s/>τα<text:s/>οποία<text:s/>ασκείται<text:s/>το<text:s/>δικαίωμα<text:s/>εξαγοράς<text:s/>είναι<text:s/>αναγκαία<text:s/>για<text:s/>την<text:s/>εξυπηρέτηση<text:s/>των<text:s/>λειτουργικών<text:s/>σκοπών<text:s/>των<text:s/>βιομηχανικών<text:s/>ή<text:s/>βιοτεχνικών<text:s/>εγκαταστάσεων<text:s/>ή<text:s/>την<text:s/>άσκηση<text:s/>της<text:s/>αγροτικής<text:s/>ή<text:s/>κτηνοτροφικής<text:s/>δραστηριότητας.</text:span></text:p>
      <text:p text:style-name="P51"><text:span text:style-name="T51_1">4.</text:span><text:span text:style-name="T51_2"><text:s/>Στην<text:s/>περίπτωση<text:s/>που<text:s/>περισσότεροι<text:s/>του<text:s/>ενός<text:s/>αιτού-<text:s/>ντες:</text:span></text:p>
      <text:p text:style-name="P52"><text:span text:style-name="T52_1">α)</text:span><text:span text:style-name="T52_2"><text:tab/></text:span><text:span text:style-name="T52_3">Ασκούν<text:s/>κατοχή<text:s/>στο<text:s/>ίδιο<text:s/>δημόσιο<text:s/>ακίνητο<text:s/>κατά<text:s/>τμήματα,<text:s/>καθένας<text:s/>εξ<text:s/>αυτών<text:s/>δικαιούται<text:s/>να<text:s/>εξαγοράσει<text:s/>το<text:s/>τμήμα<text:s/>επί<text:s/>του<text:s/>οποίου<text:s/>ασκεί<text:s/>κατοχή<text:s/>σύμφωνα<text:s/>με<text:s/>τις<text:s/>περ.<text:s/>α’<text:s/>και<text:s/>β’<text:s/>της<text:s/>παρ.<text:s/>3.</text:span></text:p>
      <text:p text:style-name="P53"><text:span text:style-name="T53_1">β)</text:span><text:span text:style-name="T53_2"><text:tab/></text:span><text:span text:style-name="T53_3">Ασκούν<text:s/>κατοχή<text:s/>κατ’<text:s/>ιδανικά<text:s/>μερίδια<text:s/>στο<text:s/>ίδιο<text:s/>δημόσιο<text:s/>ακίνητο,<text:s/>καθένας<text:s/>εξ<text:s/>αυτών<text:s/>δικαιούται<text:s/>να<text:s/>εξαγοράσει<text:s/>το<text:s/>δημόσιο<text:s/>ακίνητο<text:s/>κατά<text:s/>το<text:s/>ιδανικό<text:s/>μερίδιό<text:s/>του.<text:s/>Εάν<text:s/>ένας<text:s/>(1)<text:s/>τουλάχιστον<text:s/>από<text:s/>τους<text:s/>περισσότερους<text:s/>ασκού-<text:s/>ντες<text:s/>κατοχή<text:s/>κατ’<text:s/>ιδανικό<text:s/>μερίδιο<text:s/>δεν<text:s/>υποβάλει<text:s/>αίτηση<text:s/>εξαγοράς,<text:s/>είναι<text:s/>υποχρεωτική<text:s/>η<text:s/>εξαγορά<text:s/>του<text:s/>μεριδίου<text:s/>του<text:s/>αναλογικά<text:s/>κατ’<text:s/>ιδανικά<text:s/>μερίδια<text:s/>από<text:s/>τους<text:s/>λοιπούς<text:s/>ασκούντες<text:s/>κατοχή.</text:span></text:p>
      <text:p text:style-name="P54"><text:span text:style-name="T54_1">γ)</text:span><text:span text:style-name="T54_2"><text:tab/></text:span><text:span text:style-name="T54_3">Υποβάλλουν<text:s/>αίτηση<text:s/>εξαγοράς<text:s/>για<text:s/>το<text:s/>ίδιο<text:s/>δημόσιο<text:s/>ακίνητο<text:s/>ή<text:s/>τμήμα<text:s/>αυτού,<text:s/>δικαίωμα<text:s/>για<text:s/>την<text:s/>εξαγορά<text:s/>του<text:s/>δημοσίου<text:s/>ακινήτου<text:s/>ή<text:s/>τμήματος<text:s/>αυτού<text:s/>έχει<text:s/>ο<text:s/>αιτών<text:s/>που<text:s/>ασκεί<text:s/>κατοχή<text:s/>με<text:s/>τίτλο.</text:span></text:p>
      <text:p text:style-name="P55"><text:span text:style-name="T55_1">5.</text:span><text:span text:style-name="T55_2"><text:s/>Δεν<text:s/>είναι<text:s/>δυνατή<text:s/>η<text:s/>εξαγορά<text:s/>δημοσίου<text:s/>ακινήτου<text:s/>επί<text:s/>του<text:s/>οποίου<text:s/>έχουν<text:s/>ανεγερθεί<text:s/>αυθαίρετα<text:s/>κτίσματα,<text:s/>εκτός<text:s/>αν<text:s/>τηρηθεί<text:s/>η<text:s/>διαδικασία<text:s/>της<text:s/>παρ.<text:s/>6<text:s/>του<text:s/>άρθρου<text:s/>11.</text:span></text:p>
      <text:p text:style-name="P56"><text:span text:style-name="T56_1">6.</text:span><text:span text:style-name="T56_2"><text:s/>Εάν<text:s/>εντός<text:s/>του<text:s/>προς<text:s/>εξαγορά<text:s/>δημοσίου<text:s/>ακινήτου<text:s/>βρίσκεται<text:s/>έκταση<text:s/>δασικού<text:s/>χαρακτήρα,<text:s/>εφόσον<text:s/>αυτή<text:s/>καταλαμβάνει<text:s/>κατ’<text:s/>ανώτατο<text:s/>όριο<text:s/>είκοσι<text:s/>τοις<text:s/>εκατό<text:s/>(20%)<text:s/>του<text:s/>εμβαδού<text:s/>του,<text:s/>εξαγοράζεται<text:s/>ενιαία<text:s/>με<text:s/>το<text:s/>δημόσιο<text:s/>ακίνητο,<text:s/>με<text:s/>διατήρηση<text:s/>των<text:s/>όρων<text:s/>προστασίας<text:s/>της,<text:s/>που<text:s/>απορρέουν<text:s/>από<text:s/>τη<text:s/>φύση<text:s/>της<text:s/>και<text:s/>από<text:s/>την<text:s/>κείμενη<text:s/>νομοθεσία.<text:s/>Οι<text:s/>όροι<text:s/>προστασίας<text:s/>μνημονεύονται<text:s/>στο<text:s/>σύνολό<text:s/>τους<text:s/>υποχρεωτικά<text:s/>στην<text:s/>απόφαση<text:s/>εξαγοράς.</text:span></text:p>
      <text:p text:style-name="P57"><text:span text:style-name="T57_1">7.</text:span><text:span text:style-name="T57_2"><text:s/>Εάν<text:s/>εντός<text:s/>του<text:s/>προς<text:s/>εξαγορά<text:s/>δημοσίου<text:s/>ακινήτου<text:s/>περιλαμβάνονται<text:s/>περιοχές,<text:s/>οι<text:s/>οποίες<text:s/>υπάγονται<text:s/>στο<text:s/>εθνικό<text:s/>σύστημα<text:s/>προστατευόμενων<text:s/>περιοχών,<text:s/>κατά<text:s/>το<text:s/>άρθρο<text:s/>3<text:s/>του<text:s/>ν.<text:s/>3937/2011<text:s/>(Α’<text:s/>60),<text:s/>εξακολουθούν<text:s/>να<text:s/>εφαρμόζονται<text:s/>μετά<text:s/>την<text:s/>εξαγορά<text:s/>αυτού<text:s/>οι<text:s/>περιορισμοί,<text:s/>οι<text:s/>οποίοι<text:s/>ορίζονται<text:s/>στη<text:s/>σχετική<text:s/>για<text:s/>τις<text:s/>περιοχές<text:s/>αυτές<text:s/>νομοθεσία<text:s/>και<text:s/>μνημονεύονται<text:s/>υποχρεωτικά<text:s/>στην<text:s/>απόφαση<text:s/>εξαγοράς.</text:span></text:p>
      <text:p text:style-name="P58"><text:span text:style-name="T58_1">8.</text:span><text:span text:style-name="T58_2"><text:s/>Σε<text:s/>περίπτωση<text:s/>επέμβασης<text:s/>άνευ<text:s/>νόμιμης<text:s/>αδείας<text:s/>στις<text:s/>εκτάσεις<text:s/>που<text:s/>αναφέρονται<text:s/>στην<text:s/>παρ.<text:s/>6<text:s/>ή<text:s/>μη<text:s/>τήρησης<text:s/>των<text:s/>περιορισμών<text:s/>που<text:s/>προβλέπονται<text:s/>σύμφωνα<text:s/>με<text:s/>την<text:s/>παρ.<text:s/>7,<text:s/>η<text:s/>απόφαση<text:s/>εξαγοράς,<text:s/>η<text:s/>οποία<text:s/>εκδίδεται,<text:s/>ανακαλείται<text:s/>αυτοδικαίως<text:s/>και<text:s/>εκδίδεται<text:s/>σχετική<text:s/>διαπιστωτική<text:s/>πράξη<text:s/>από<text:s/>το<text:s/>αρμόδιο<text:s/>όργανο<text:s/>του<text:s/>Υπουργείου<text:s/>Οικονομικών,<text:s/>κατόπιν<text:s/>γνώμης<text:s/>της<text:s/>οικείας<text:s/>κτηματικής<text:s/>υπηρεσίας.</text:span></text:p>
      <text:p text:style-name="P59"><text:span text:style-name="T59_1">Στην<text:s/>περίπτωση<text:s/>αυτή:</text:span></text:p>
      <text:p text:style-name="P60"><text:span text:style-name="T60_1">α)</text:span><text:span text:style-name="T60_2"><text:tab/></text:span><text:span text:style-name="T60_3">δεν<text:s/>επιστρέφεται<text:s/>το<text:s/>καταβληθέν<text:s/>τίμημα<text:s/>εξαγοράς,<text:s/>και</text:span></text:p>
      <text:p text:style-name="P61"><text:span text:style-name="T61_1">β)</text:span><text:span text:style-name="T61_2"><text:tab/></text:span><text:span text:style-name="T61_3">εφαρμόζεται<text:s/>κατά<text:s/>τα<text:s/>λοιπά<text:s/>η<text:s/>νομοθεσία<text:s/>για<text:s/>την<text:s/>προστασία<text:s/>των<text:s/>δημοσίων<text:s/>κτημάτων,<text:s/>με<text:s/>αναφορά<text:s/>των<text:s/>περ.<text:s/>α’<text:s/>και<text:s/>β’<text:s/>στην<text:s/>ανωτέρω<text:s/>διαπιστωτική<text:s/>πράξη.</text:span></text:p>
      <text:p text:style-name="P62"><text:span text:style-name="T62_1">9.</text:span><text:span text:style-name="T62_2"><text:s/>Αν<text:s/>το<text:s/>προς<text:s/>εξαγορά<text:s/>δημόσιο<text:s/>ακίνητο<text:s/>βρίσκεται<text:s/>σε<text:s/>παραμεθόριο<text:s/>περιοχή,<text:s/>κατά<text:s/>τα<text:s/>άρθρα<text:s/>24<text:s/>έως<text:s/>και<text:s/>32<text:s/>του<text:s/>ν.<text:s/>1892/1990<text:s/>(Α’<text:s/>101),<text:s/>για<text:s/>την<text:s/>εξαγορά<text:s/>αυτού<text:s/>απαιτείται<text:s/>η<text:s/>τήρηση<text:s/>της<text:s/>διαδικασίας<text:s/>του<text:s/>άρθρου<text:s/>26<text:s/>του<text:s/>νόμου<text:s/>αυτού.</text:span></text:p>
      <text:h text:style-name="P63" text:outline-level="6"><text:span text:style-name="T63_1">Άρθρο<text:s/>5</text:span></text:h>
      <text:h text:style-name="P64" text:outline-level="6"><text:span text:style-name="T64_1">Εξαιρούμενα<text:s/>ακίνητα</text:span></text:h>
      <text:p text:style-name="P65"><text:span text:style-name="T65_1">1.</text:span><text:span text:style-name="T65_2"><text:s/>Δεν<text:s/>είναι<text:s/>δυνατή<text:s/>η<text:s/>εξαγορά<text:s/>δημοσίου<text:s/>ακινήτου,<text:s/>ακόμα<text:s/>και<text:s/>αν<text:s/>πληρούνται<text:s/>οι<text:s/>προϋποθέσεις<text:s/>της<text:s/>παρ.<text:s/>1<text:s/>του<text:s/>άρθρου<text:s/>4,<text:s/>εφόσον<text:s/>συντρέχουν<text:s/>επιτακτικοί<text:s/>λόγοι<text:s/>δημόσιου<text:s/>συμφέροντος,<text:s/>αναγόμενοι<text:s/>σε<text:s/>ζητήματα:</text:span></text:p>
      <text:p text:style-name="P66"><text:span text:style-name="T66_1">(α)<text:s/>εθνικής<text:s/>άμυνας,<text:s/>ή</text:span></text:p>
      <text:p text:style-name="P67"><text:span text:style-name="T67_1">(β)<text:s/>δημόσιας<text:s/>ασφάλειας,<text:s/>ή</text:span></text:p>
      <text:p text:style-name="P68"><text:span text:style-name="T68_1">(γ)<text:s/>δημόσιας<text:s/>υγείας,<text:s/>ή</text:span></text:p>
      <text:p text:style-name="P69"><text:span text:style-name="T69_1">(δ)<text:s/>χωροταξικού<text:s/>ή<text:s/>πολεοδομικού<text:s/>σχεδιασμού,<text:s/>ή</text:span></text:p>
      <text:p text:style-name="P70"><text:span text:style-name="T70_1">(ε)<text:s/>άλλης<text:s/>αιτιολογημένης<text:s/>κρατικής<text:s/>ανάγκης.</text:span></text:p>
      <text:p text:style-name="P71"><text:span text:style-name="T71_1">Εντός<text:s/>προθεσμίας<text:s/>έξι<text:s/>(6)<text:s/>μηνών<text:s/>από<text:s/>την<text:s/>έναρξη<text:s/>ισχύος<text:s/>του<text:s/>παρόντος<text:s/>και<text:s/>κατόπιν<text:s/>αιτήματος<text:s/>του<text:s/>φορέα<text:s/>υποδοχής,<text:s/>τα<text:s/>κατά<text:s/>περίπτωση<text:s/>αρμόδια<text:s/>υπουργεία<text:s/>προσδιορίζουν<text:s/>αιτιολογημένα<text:s/>τις<text:s/>περιοχές<text:s/>ή<text:s/>τα<text:s/>ακίνητα<text:s/>ενδιαφέροντός<text:s/>τους,<text:s/>προκειμένου<text:s/>αυτά<text:s/>να<text:s/>εξαιρεθούν<text:s/>της<text:s/>διαδικασίας<text:s/>εξαγοράς,<text:s/>η<text:s/>οποία<text:s/>προβλέπεται<text:s/>με<text:s/>τον<text:s/>παρόντα<text:s/>νόμο<text:s/>και<text:s/>ενημερώνουν<text:s/>σχετικά<text:s/>τον<text:s/>φορέα<text:s/>υποδοχής.</text:span></text:p>
      <text:p text:style-name="P72"><text:span text:style-name="T72_1">2.</text:span><text:span text:style-name="T72_2"><text:s/>Εξαιρούνται<text:s/>της<text:s/>εξαγοράς<text:s/>ακίνητα<text:s/>ή<text:s/>τμήματα<text:s/>αυτών,<text:s/>τα<text:s/>οποία:</text:span></text:p>
      <text:p text:style-name="P73"><text:span text:style-name="T73_1">(α)<text:s/>κατά<text:s/>την<text:s/>έναρξη<text:s/>ισχύος<text:s/>του<text:s/>παρόντος<text:s/>εμπίπτουν<text:s/>στο<text:s/>πεδίο<text:s/>εφαρμογής<text:s/>αποφάσεων<text:s/>που<text:s/>κηρύσσουν<text:s/>αναγκαστική<text:s/>απαλλοτρίωση<text:s/>ή<text:s/>επιβάλλουν<text:s/>ρυμοτομική<text:s/>απαλλοτρίωση,</text:span></text:p>
      <text:p text:style-name="P74"><text:span text:style-name="T74_1">(β)<text:s/>εμπίπτουν<text:s/>στη<text:s/>δασική<text:s/>νομοθεσία,<text:s/>με<text:s/>την<text:s/>επιφύλαξη<text:s/>των<text:s/>παρ.<text:s/>6<text:s/>και<text:s/>7<text:s/>του<text:s/>άρθρου<text:s/>4,</text:span></text:p>
      <text:p text:style-name="P75"><text:span text:style-name="T75_1">(γ)<text:s/>εμπίπτουν<text:s/>εντός<text:s/>οριοθετημένου<text:s/>υδατορέματος,<text:s/>κατά<text:s/>το<text:s/>άρθρο<text:s/>3<text:s/>του<text:s/>ν.<text:s/>4258/2014<text:s/>(Α’<text:s/>94)<text:s/>ή<text:s/>βρίσκονται<text:s/>εντός<text:s/>ζώνης<text:s/>πενήντα<text:s/>(50)<text:s/>μέτρων<text:s/>από<text:s/>τις<text:s/>όχθες<text:s/>αυτού,<text:s/>εάν<text:s/>δεν<text:s/>έχει<text:s/>γίνει<text:s/>οριοθέτηση<text:s/>του<text:s/>υδατορέματος,</text:span></text:p>
      <text:p text:style-name="P76"><text:span text:style-name="T76_1">(δ)<text:s/>κείνται<text:s/>εντός<text:s/>καθορισμένης<text:s/>ζώνης<text:s/>αιγιαλού<text:s/>-<text:s/>παραλίας<text:s/>και<text:s/>εντός<text:s/>χερσαίας<text:s/>ζώνης<text:s/>λιμένα,</text:span></text:p>
      <text:p text:style-name="P77"><text:span text:style-name="T77_1">(ε)<text:s/>αποτελούν<text:s/>πράγματα<text:s/>εκτός<text:s/>συναλλαγής<text:s/>και<text:s/>ανεπίδεκτα<text:s/>χρησικτησίας<text:s/>και<text:s/>ανήκουν<text:s/>στην<text:s/>κυριότητα,<text:s/>διοίκηση<text:s/>και<text:s/>διαχείριση<text:s/>του<text:s/>Δημοσίου,<text:s/>κατά<text:s/>το<text:s/>άρθρο<text:s/>7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,<text:s/>σύμφωνα<text:s/>με<text:s/>βεβαίωση<text:s/>των<text:s/>αρμοδίων<text:s/>υπηρεσιών<text:s/>του<text:s/>Υπουργείου<text:s/>Πολιτισμού<text:s/>και<text:s/>Αθλητισμού,</text:span></text:p>
      <text:p text:style-name="P78"><text:span text:style-name="T78_1">(στ)<text:s/>είναι<text:s/>εκτός<text:s/>συναλλαγής,<text:s/>κατά<text:s/>το<text:s/>άρθρο<text:s/>966<text:s/>του<text:s/>Αστικού<text:s/>Κώδικα,<text:s/>ή</text:span></text:p>
      <text:p text:style-name="P79"><text:span text:style-name="T79_1">(ζ)<text:s/>έχουν<text:s/>περιέλθει<text:s/>στην<text:s/>κυριότητα<text:s/>της<text:s/>Εταιρείας<text:s/>Ακινήτων<text:s/>Δημοσίου<text:s/>(ΕΤ.Α.Δ.<text:s/>Α.Ε.)<text:s/>και<text:s/>έχει<text:s/>ολοκληρωθεί<text:s/>η<text:s/>διαδικασία<text:s/>μεταγραφής<text:s/>ή<text:s/>καταχώρισης<text:s/>στα<text:s/>κατά<text:s/>τόπους<text:s/>αρμόδια<text:s/>υποθηκοφυλακεία<text:s/>και<text:s/>κτηματολογικά<text:s/>γραφεία<text:s/>κατά<text:s/>περίπτωση,<text:s/>δυνάμει<text:s/>των<text:s/>παρ.<text:s/>4<text:s/>και<text:s/>8<text:s/>του<text:s/>άρθρου<text:s/>196<text:s/>του<text:s/>ν.<text:s/>4389/2016<text:s/>(Α’<text:s/>94).</text:span></text:p>
      <text:p text:style-name="P80"><text:span text:style-name="T80_1">3.</text:span><text:span text:style-name="T80_2"><text:s/>Αν<text:s/>οι<text:s/>λόγοι<text:s/>εξαίρεσης<text:s/>από<text:s/>την<text:s/>εξαγορά<text:s/>της<text:s/>παρ.<text:s/>2<text:s/>αφορούν<text:s/>σε<text:s/>τμήμα<text:s/>μόνον<text:s/>του<text:s/>προς<text:s/>εξαγορά<text:s/>δημοσίου<text:s/>ακινήτου,<text:s/>δεν<text:s/>κωλύεται<text:s/>η<text:s/>εξαγορά<text:s/>του<text:s/>υπόλοιπου<text:s/>τμήματος<text:s/>του<text:s/>ιδίου<text:s/>δημοσίου<text:s/>ακινήτου,<text:s/>σύμφωνα<text:s/>με<text:s/>το<text:s/>άρθρο<text:s/>4.<text:s/>Στην<text:s/>περίπτωση<text:s/>αυτή,<text:s/>το<text:s/>τμήμα<text:s/>του<text:s/>δημοσίου<text:s/>ακινήτου,<text:s/>που<text:s/>εξαιρείται<text:s/>της<text:s/>εξαγοράς,<text:s/>δεν<text:s/>συνυπολογίζεται<text:s/>στο<text:s/>όριο<text:s/>αρτιότητας<text:s/>για<text:s/>τους<text:s/>σκοπούς<text:s/>της<text:s/>παρ.<text:s/>3<text:s/>του<text:s/>άρθρου<text:s/>4.</text:span></text:p>
      <text:h text:style-name="P81" text:outline-level="6"><text:span text:style-name="T81_1">Άρθρο<text:s/>6</text:span></text:h>
      <text:h text:style-name="P82" text:outline-level="6"><text:span text:style-name="T82_1">Προσδιορισμός<text:s/>τιμήματος<text:s/>εξαγοράς</text:span></text:h>
      <text:p text:style-name="P83"><text:span text:style-name="T83_1">1.</text:span><text:span text:style-name="T83_2"><text:s/>Το<text:s/>τίμημα<text:s/>εξαγοράς<text:s/>αντιστοιχεί<text:s/>σε<text:s/>ποσοστό<text:s/>εκατό<text:s/>τοις<text:s/>εκατό<text:s/>(100%)<text:s/>της<text:s/>αντικειμενικής<text:s/>αξίας<text:s/>του<text:s/>οικοπέδου<text:s/>ή<text:s/>γηπέδου,<text:s/>κατά<text:s/>περίπτωση,<text:s/>κατά<text:s/>την<text:s/>έναρξη<text:s/>ισχύος<text:s/>του<text:s/>παρόντος.<text:s/>Όπου<text:s/>δεν<text:s/>ισχύει<text:s/>το<text:s/>σύστημα<text:s/>αντικειμενικού<text:s/>προσδιορισμού,<text:s/>το<text:s/>τίμημα<text:s/>εξαγοράς<text:s/>καθορίζεται<text:s/>σύμφωνα<text:s/>με<text:s/>το<text:s/>καθεστώς<text:s/>περί<text:s/>υπολογισμού<text:s/>βάσει<text:s/>συγκριτικών<text:s/>στοιχείων<text:s/>από<text:s/>την<text:s/>αρμόδια<text:s/>υπηρεσία<text:s/>της<text:s/>Φορολογικής<text:s/>Διοίκησης.<text:s/>Εάν<text:s/>στην<text:s/>περιοχή<text:s/>όπου<text:s/>βρίσκεται<text:s/>το<text:s/>προς<text:s/>εξαγορά<text:s/>δημόσιο<text:s/>ακίνητο<text:s/>δεν<text:s/>υφίστανται<text:s/>συγκριτικά<text:s/>στοιχεία,<text:s/>το<text:s/>τίμημα<text:s/>εξαγοράς<text:s/>υπολογίζεται<text:s/>βάσει<text:s/>της<text:s/>μεγαλύτερης<text:s/>αξίας<text:s/>ομοειδούς<text:s/>οικοπέδου<text:s/>ή<text:s/>γηπέδου,<text:s/>κατά<text:s/>περίπτωση,<text:s/>της<text:s/>πλησιέστε-<text:s/>ρης<text:s/>περιοχής<text:s/>για<text:s/>την<text:s/>οποία<text:s/>ισχύει<text:s/>η<text:s/>ίδια<text:s/>πολεοδομική<text:s/>νομοθεσία.</text:span></text:p>
      <text:p text:style-name="P84"><text:span text:style-name="T84_1">2.</text:span><text:span text:style-name="T84_2"><text:s/>Αν<text:s/>επί<text:s/>του<text:s/>οικοπέδου<text:s/>ή<text:s/>γηπέδου,<text:s/>κατά<text:s/>περίπτωση,<text:s/>υφίστανται<text:s/>κτίσματα<text:s/>ανεγερθέντα<text:s/>από<text:s/>τον<text:s/>αιτούντα<text:s/>ή<text:s/>τους<text:s/>δικαιοπαρόχους<text:s/>του,<text:s/>το<text:s/>ποσό<text:s/>του<text:s/>τιμήματος<text:s/>εξαγοράς<text:s/>της<text:s/>παρ.<text:s/>1<text:s/>προσαυξάνεται<text:s/>κατά<text:s/>ποσοστό<text:s/>είκοσι<text:s/>πέντε<text:s/>τοις<text:s/>εκατό<text:s/>(25%).<text:s/>Αν<text:s/>το<text:s/>κτίσμα<text:s/>έχει<text:s/>ανεγερθεί<text:s/>από<text:s/>το<text:s/>Δημόσιο<text:s/>ή<text:s/>τρίτο,<text:s/>το<text:s/>τίμημα<text:s/>εξαγοράς<text:s/>αντιστοιχεί<text:s/>σε<text:s/>ποσοστό<text:s/>εκατό<text:s/>τοις<text:s/>εκατό<text:s/>(100%)<text:s/>της<text:s/>αντικειμενικής<text:s/>αξίας<text:s/>του<text:s/>ακινήτου.</text:span></text:p>
      <text:h text:style-name="P85" text:outline-level="6"><text:span text:style-name="T85_1">Άρθρο<text:s/>7</text:span></text:h>
      <text:h text:style-name="P86" text:outline-level="6"><text:span text:style-name="T86_1">Εκπτώσεις<text:s/>επί<text:s/>του<text:s/>τιμήματος<text:s/>εξαγοράς</text:span></text:h>
      <text:p text:style-name="P87"><text:span text:style-name="T87_1">1.</text:span><text:span text:style-name="T87_2"><text:s/>Το<text:s/>τίμημα<text:s/>εξαγοράς<text:s/>κατά<text:s/>το<text:s/>άρθρο<text:s/>6<text:s/>μειώνεται<text:s/>ως<text:s/>εξής:</text:span></text:p>
      <text:p text:style-name="P88"><text:span text:style-name="T88_1">α)</text:span><text:span text:style-name="T88_2"><text:tab/></text:span><text:span text:style-name="T88_3">προκειμένου<text:s/>για<text:s/>δημόσια<text:s/>ακίνητα,<text:s/>κατά<text:s/>την<text:s/>περ.<text:s/>α’<text:s/>της<text:s/>παρ.<text:s/>1<text:s/>του<text:s/>άρθρου<text:s/>4,<text:s/>κατά<text:s/>ποσοστό<text:s/>δύο<text:s/>τοις<text:s/>εκατό<text:s/>(2%)<text:s/>ανά<text:s/>έτος<text:s/>κατοχής,<text:s/>μετά<text:s/>την<text:s/>πάροδο<text:s/>τριάντα<text:s/>(30)<text:s/>ετών,<text:s/>και</text:span></text:p>
      <text:p text:style-name="P89"><text:span text:style-name="T89_1">β)</text:span><text:span text:style-name="T89_2"><text:tab/></text:span><text:span text:style-name="T89_3">προκειμένου<text:s/>για<text:s/>δημόσια<text:s/>ακίνητα,<text:s/>κατά<text:s/>την<text:s/>περ.<text:s/>β’<text:s/>της<text:s/>παρ.<text:s/>1<text:s/>του<text:s/>άρθρου<text:s/>4,<text:s/>κατά<text:s/>ποσοστό<text:s/>ένα<text:s/>τοις<text:s/>εκατό<text:s/>(1%)<text:s/>ανά<text:s/>έτος<text:s/>κατοχής<text:s/>μετά<text:s/>την<text:s/>πάροδο<text:s/>σαράντα<text:s/>(40)<text:s/>ετών<text:s/>κατοχής,<text:s/>με<text:s/>ανώτατο<text:s/>όριο<text:s/>έκπτωσης<text:s/>και<text:s/>στις<text:s/>δύο<text:s/>περιπτώσεις,<text:s/>που<text:s/>ανέρχεται<text:s/>συνολικά<text:s/>σε<text:s/>ποσοστό<text:s/>πενήντα<text:s/>τοις<text:s/>εκατό<text:s/>(50%)<text:s/>επί<text:s/>του<text:s/>ποσού<text:s/>του<text:s/>τιμήματος<text:s/>εξαγοράς,<text:s/>κατά<text:s/>το<text:s/>άρθρο<text:s/>6.</text:span></text:p>
      <text:p text:style-name="P90"><text:span text:style-name="T90_1">2.</text:span><text:span text:style-name="T90_2"><text:s/>Το<text:s/>ποσό<text:s/>που<text:s/>προκύπτει<text:s/>από<text:s/>τον<text:s/>προσδιορισμό<text:s/>του<text:s/>τιμήματος<text:s/>εξαγοράς<text:s/>κατά<text:s/>το<text:s/>άρθρο<text:s/>6<text:s/>ή<text:s/>κατά<text:s/>το<text:s/>άρθρο<text:s/>6<text:s/>σε<text:s/>συνδυασμό<text:s/>με<text:s/>την<text:s/>παρ.<text:s/>1<text:s/>του<text:s/>παρόντος,<text:s/>μειώνεται,<text:s/>εφόσον<text:s/>ο<text:s/>αιτών<text:s/>εμπίπτει<text:s/>σε<text:s/>μία<text:s/>από<text:s/>τις<text:s/>παρακάτω<text:s/>περιπτώσεις,<text:s/>ως<text:s/>εξής:</text:span></text:p>
      <text:p text:style-name="P91"><text:span text:style-name="T91_1">α.<text:s/>Κατά<text:s/>ποσοστό<text:s/>τριάντα<text:s/>τοις<text:s/>εκατό<text:s/>(30%),<text:s/>εάν<text:s/>ο<text:s/>αιτών<text:s/>είναι<text:s/>άτομο<text:s/>με<text:s/>αναπηρία<text:s/>και,<text:s/>συγκεκριμένα,<text:s/>με<text:s/>ποσοστό<text:s/>αναπηρίας<text:s/>ογδόντα<text:s/>τοις<text:s/>εκατό<text:s/>(80%)<text:s/>και<text:s/>άνω,<text:s/>καθώς<text:s/>και<text:s/>εάν<text:s/>είναι<text:s/>πρόσωπο<text:s/>που<text:s/>φιλοξενεί<text:s/>περισσότερο<text:s/>από<text:s/>ένα<text:s/>(1)<text:s/>έτος<text:s/>ή<text:s/>επιβαρύνεται<text:s/>φορολογικά<text:s/>από<text:s/>πρόσωπα<text:s/>με<text:s/>την<text:s/>ανωτέρω<text:s/>ιδιότητα,<text:s/>με<text:s/>ετήσιο<text:s/>ατομικό<text:s/>εισόδημα<text:s/>έως<text:s/>σαράντα<text:s/>χιλιάδες<text:s/>(40.000)<text:s/>ευρώ<text:s/>ή<text:s/>ετήσιο<text:s/>οικογενειακό<text:s/>εισόδημα<text:s/>έως<text:s/>εξήντα<text:s/>χιλιάδες<text:s/>(60.000)<text:s/>ευρώ.</text:span></text:p>
      <text:p text:style-name="P92"><text:span text:style-name="T92_1">β.<text:s/>Κατά<text:s/>ποσοστό<text:s/>είκοσι<text:s/>τοις<text:s/>εκατό<text:s/>(20%),<text:s/>εάν<text:s/>είναι<text:s/>άτομο<text:s/>με<text:s/>αναπηρία<text:s/>και,<text:s/>συγκεκριμένα,<text:s/>με<text:s/>ποσοστό<text:s/>αναπηρίας<text:s/>εξήντα<text:s/>επτά<text:s/>τοις<text:s/>εκατό<text:s/>(67%)<text:s/>και<text:s/>άνω,<text:s/>ή<text:s/>πρόσωπο<text:s/>που<text:s/>φιλοξενεί<text:s/>περισσότερο<text:s/>από<text:s/>ένα<text:s/>(1)<text:s/>έτος<text:s/>ή<text:s/>επιβαρύνεται<text:s/>φορολογικά<text:s/>από<text:s/>πρόσωπα<text:s/>με<text:s/>την<text:s/>ανωτέρω<text:s/>ιδιότητα,<text:s/>με<text:s/>ετήσιο<text:s/>ατομικό<text:s/>εισόδημα<text:s/>έως<text:s/>δεκαοκτώ<text:s/>χιλιάδες<text:s/>(18.000)<text:s/>ευρώ<text:s/>ή<text:s/>ετήσιο<text:s/>οικογενειακό<text:s/>εισόδημα<text:s/>έως<text:s/>είκοσι<text:s/>τέσσερις<text:s/>χιλιάδες<text:s/>(24.000)<text:s/>ευρώ.</text:span></text:p>
      <text:p text:style-name="P93"><text:span text:style-name="T93_1">γ.<text:s/>Κατά<text:s/>ποσοστό<text:s/>είκοσι<text:s/>τοις<text:s/>εκατό<text:s/>(20%):</text:span></text:p>
      <text:p text:style-name="P94"><text:span text:style-name="T94_1">γα.<text:s/>εάν<text:s/>είναι<text:s/>παλιννοστών<text:s/>ομογενής,<text:s/>ο<text:s/>οποίος<text:s/>έχει<text:s/>εγγραφεί<text:s/>στα<text:s/>μητρώα<text:s/>ή<text:s/>τα<text:s/>δημοτολόγια<text:s/>δήμου,<text:s/>ή</text:span></text:p>
      <text:p text:style-name="P95"><text:span text:style-name="T95_1">γβ.<text:s/>είναι<text:s/>μόνιμος<text:s/>κάτοικος<text:s/>παραμεθορίων<text:s/>περιοχών,<text:s/>κατά<text:s/>την<text:s/>έννοια<text:s/>του<text:s/>ν.<text:s/>1892/1990<text:s/>(Α’<text:s/>101).</text:span></text:p>
      <text:p text:style-name="P96"><text:span text:style-name="T96_1">δ.<text:s/>Κατά<text:s/>ποσοστό<text:s/>είκοσι<text:s/>τοις<text:s/>εκατό<text:s/>(20<text:s/>%)<text:s/>εάν<text:s/>είναι<text:s/>πολύτεκνος:</text:span></text:p>
      <text:p text:style-name="P97"><text:span text:style-name="T97_1">δα.<text:s/>με<text:s/>ετήσιο<text:s/>ατομικό<text:s/>εισόδημα<text:s/>έως<text:s/>σαράντα<text:s/>χιλιάδες<text:s/>(40.000)<text:s/>ευρώ,<text:s/>ή</text:span></text:p>
      <text:p text:style-name="P98"><text:span text:style-name="T98_1">δβ.<text:s/>με<text:s/>ετήσιο<text:s/>οικογενειακό<text:s/>εισόδημα<text:s/>έως<text:s/>ογδόντα<text:s/>χιλιάδες<text:s/>(80.000)<text:s/>ευρώ.</text:span></text:p>
      <text:p text:style-name="P99"><text:span text:style-name="T99_1">ε.<text:s/>Κατά<text:s/>ποσοστό<text:s/>δεκαπέντε<text:s/>τοις<text:s/>εκατό<text:s/>(15%)<text:s/>εάν<text:s/>είναι<text:s/>τρίτεκνος:</text:span></text:p>
      <text:p text:style-name="P100"><text:span text:style-name="T100_1">εα.<text:s/>με<text:s/>ετήσιο<text:s/>ατομικό<text:s/>εισόδημα<text:s/>έως<text:s/>είκοσι<text:s/>πέντε<text:s/>χιλιάδες<text:s/>(25.000)<text:s/>ευρώ,<text:s/>ή</text:span></text:p>
      <text:p text:style-name="P101"><text:span text:style-name="T101_1">εβ.<text:s/>με<text:s/>ετήσιο<text:s/>οικογενειακό<text:s/>εισόδημα<text:s/>έως<text:s/>σαράντα<text:s/>χιλιάδες<text:s/>(40.000)<text:s/>ευρώ.</text:span></text:p>
      <text:p text:style-name="P102"><text:span text:style-name="T102_1">Η<text:s/>παρούσα<text:s/>περίπτωση<text:s/>εφαρμόζεται<text:s/>και<text:s/>για<text:s/>τις<text:s/>μονο-<text:s/>γονεϊκές<text:s/>οικογένειες.</text:span></text:p>
      <text:p text:style-name="P103"><text:span text:style-name="T103_1">στ.<text:s/>Κατά<text:s/>ποσοστό<text:s/>δεκαπέντε<text:s/>τοις<text:s/>εκατό<text:s/>(15%),<text:s/>εάν<text:s/>είναι<text:s/>μακροχρόνια<text:s/>άνεργος,<text:s/>σύμφωνα<text:s/>με<text:s/>την<text:s/>παρ.<text:s/>1<text:s/>της<text:s/>υποπαρ.<text:s/>ΙΙΙ<text:s/>της<text:s/>υποπαρ.<text:s/>ΙΑ.1<text:s/>της<text:s/>παρ.<text:s/>ΙΑ<text:s/>του<text:s/>ν.<text:s/>4093/2012<text:s/>(Α’<text:s/>222).</text:span></text:p>
      <text:p text:style-name="P104"><text:span text:style-name="T104_1">ζ.<text:s/>Κατά<text:s/>ποσοστό<text:s/>είκοσι<text:s/>τοις<text:s/>εκατό<text:s/>(20%),<text:s/>εάν<text:s/>είναι<text:s/>δικαιούχος<text:s/>του<text:s/>Ελάχιστου<text:s/>Εγγυημένου<text:s/>Εισοδήματος,<text:s/>του<text:s/>άρθρου<text:s/>235<text:s/>του<text:s/>ν.<text:s/>4389/2016<text:s/>(Α’<text:s/>94).</text:span></text:p>
      <text:p text:style-name="P105"><text:span text:style-name="T105_1">η.<text:s/>Κατά<text:s/>ποσοστό<text:s/>τριάντα<text:s/>τοις<text:s/>εκατό<text:s/>(30%),<text:s/>εάν<text:s/>εντός<text:s/>του<text:s/>δημοσίου<text:s/>ακινήτου<text:s/>υφίσταται<text:s/>κτίσμα<text:s/>και<text:s/>το<text:s/>κτίσμα<text:s/>αυτό<text:s/>αποτελεί<text:s/>την<text:s/>κύρια<text:s/>κατοικία<text:s/>του<text:s/>αιτούντος.</text:span></text:p>
      <text:p text:style-name="P106"><text:span text:style-name="T106_1">Εφόσον<text:s/>ο<text:s/>αιτών<text:s/>εμπίπτει<text:s/>σε<text:s/>περισσότερες<text:s/>της<text:s/>μίας<text:s/>των<text:s/>περ.<text:s/>α’<text:s/>έως<text:s/>και<text:s/>η’,<text:s/>εφαρμόζεται<text:s/>μόνο<text:s/>η<text:s/>περίπτωση<text:s/>που<text:s/>προβλέπει<text:s/>τη<text:s/>μεγαλύτερη<text:s/>έκπτωση.</text:span></text:p>
      <text:p text:style-name="P107"><text:span text:style-name="T107_1">3.</text:span><text:span text:style-name="T107_2"><text:s/>Το<text:s/>ποσό<text:s/>που<text:s/>προκύπτει<text:s/>από<text:s/>την<text:s/>εφαρμογή<text:s/>των<text:s/>παρ.<text:s/>1<text:s/>και<text:s/>2<text:s/>δεν<text:s/>μπορεί<text:s/>να<text:s/>υπολείπεται<text:s/>του<text:s/>είκοσι<text:s/>τοις<text:s/>εκατό<text:s/>(20%)<text:s/>του<text:s/>τιμήματος<text:s/>εξαγοράς<text:s/>κατά<text:s/>το<text:s/>άρθρο<text:s/>6.</text:span></text:p>
      <text:p text:style-name="P108"><text:span text:style-name="T108_1">4.</text:span><text:span text:style-name="T108_2"><text:s/>Οι<text:s/>εκπτώσεις<text:s/>των<text:s/>παρ.<text:s/>1<text:s/>και<text:s/>2<text:s/>δεν<text:s/>ισχύουν<text:s/>προκει-<text:s/>μένου<text:s/>για<text:s/>δημόσια<text:s/>ακίνητα<text:s/>της<text:s/>περ.<text:s/>β’<text:s/>της<text:s/>παρ.<text:s/>3<text:s/>του<text:s/>άρθρου<text:s/>4<text:s/>με<text:s/>επιφάνεια<text:s/>άνω<text:s/>των<text:s/>δέκα<text:s/>(10)<text:s/>στρεμμάτων.</text:span></text:p>
      <text:p text:style-name="P109"><text:span text:style-name="T109_1">5.</text:span><text:span text:style-name="T109_2"><text:s/>Σε<text:s/>περίπτωση<text:s/>μεταβίβασης<text:s/>του<text:s/>εξαγορασθέντος<text:s/>δημοσίου<text:s/>ακινήτου<text:s/>από<text:s/>τον<text:s/>αιτούντα<text:s/>με<text:s/>επαχθή<text:s/>αιτία,<text:s/>πριν<text:s/>από<text:s/>την<text:s/>παρέλευση<text:s/>δέκα<text:s/>(10)<text:s/>ετών<text:s/>από<text:s/>την<text:s/>ημερομηνία<text:s/>έκδοσης<text:s/>της<text:s/>απόφασης<text:s/>εξαγοράς,<text:s/>το<text:s/>ποσό<text:s/>που<text:s/>αντιστοιχεί<text:s/>στις<text:s/>εκπτώσεις<text:s/>που<text:s/>παρέχονται,<text:s/>κατά<text:s/>τις<text:s/>παρ.<text:s/>1<text:s/>και<text:s/>2,<text:s/>κατόπιν<text:s/>καταλογισμού<text:s/>υπέρ<text:s/>του<text:s/>Δημοσίου<text:s/>από<text:s/>τον<text:s/>συμβολαιογράφο,<text:s/>βεβαιώνεται<text:s/>και<text:s/>εισπράττεται<text:s/>ως<text:s/>δημόσιο<text:s/>έσοδο,<text:s/>σύμφωνα<text:s/>με<text:s/>τον<text:s/>Κώδικα<text:s/>Είσπραξης<text:s/>Δημοσίων<text:s/>Εσόδων<text:s/>(ν.<text:s/>4978/2022,<text:s/>Α’<text:s/>190),<text:s/>με<text:s/>αναφορά<text:s/>των<text:s/>προϋποθέσεων<text:s/>του<text:s/>παρόντος<text:s/>στην<text:s/>απόφαση<text:s/>εξαγοράς.</text:span></text:p>
      <text:h text:style-name="P110" text:outline-level="6"><text:span text:style-name="T110_1">Άρθρο<text:s/>8</text:span></text:h>
      <text:h text:style-name="P111" text:outline-level="6"><text:span text:style-name="T111_1">Τίμημα<text:s/>εξαγοράς<text:s/>σε<text:s/>ειδικές<text:s/>περιπτώσεις</text:span></text:h>
      <text:p text:style-name="P112"><text:span text:style-name="T112_1">αμφισβήτησης<text:s/>της<text:s/>κυριότητας<text:s/>του<text:s/>δημοσίου<text:s/>ακινήτου</text:span></text:p>
      <text:p text:style-name="P113"><text:span text:style-name="T113_1">1.</text:span><text:span text:style-name="T113_2"><text:s/>Αν<text:s/>ο<text:s/>αιτών<text:s/>έχει<text:s/>αναγνωρισθεί<text:s/>δυνάμει<text:s/>απόφασης<text:s/>πρωτοβάθμιου<text:s/>δικαστηρίου<text:s/>ως<text:s/>κύριος<text:s/>του<text:s/>δημοσίου<text:s/>ακινήτου<text:s/>έναντι<text:s/>του<text:s/>Δημοσίου,<text:s/>δικαιούται<text:s/>να<text:s/>υποβάλει<text:s/>αίτηση<text:s/>εξαγοράς,<text:s/>με<text:s/>τίμημα<text:s/>εξαγοράς<text:s/>που<text:s/>αντιστοιχεί,<text:s/>κατά<text:s/>παρέκκλιση<text:s/>του<text:s/>άρθρου<text:s/>6,<text:s/>σε<text:s/>ποσοστό<text:s/>πενήντα<text:s/>τοις<text:s/>εκατό<text:s/>(50%)<text:s/>της<text:s/>αντικειμενικής<text:s/>αξίας<text:s/>του<text:s/>ακινήτου.</text:span></text:p>
      <text:p text:style-name="P114"><text:span text:style-name="T114_1">2.</text:span><text:span text:style-name="T114_2"><text:s/>Αν<text:s/>ο<text:s/>αιτών<text:s/>ή<text:s/>ο<text:s/>δικαιοπάροχός<text:s/>του<text:s/>έχει<text:s/>αναγραφεί<text:s/>ως<text:s/>κύριος<text:s/>του<text:s/>δημοσίου<text:s/>ακινήτου<text:s/>στις<text:s/>πρώτες<text:s/>κτηματο-<text:s/>λογικές<text:s/>εγγραφές<text:s/>και<text:s/>έχει<text:s/>ασκηθεί<text:s/>αγωγή<text:s/>από<text:s/>το<text:s/>Δημόσιο<text:s/>ή<text:s/>δεν<text:s/>έχει<text:s/>παρέλθει<text:s/>η<text:s/>προθεσμία<text:s/>άσκησης<text:s/>αγωγής,<text:s/>κατά<text:s/>την<text:s/>παρ.<text:s/>2<text:s/>του<text:s/>άρθρου<text:s/>6<text:s/>του<text:s/>ν.<text:s/>2664/1998<text:s/>(Α’<text:s/>275),<text:s/>δικαιούται<text:s/>να<text:s/>υποβάλει<text:s/>αίτηση<text:s/>εξαγοράς,<text:s/>χωρίς<text:s/>να<text:s/>πλη-<text:s/>ρούνται<text:s/>οι<text:s/>προϋποθέσεις<text:s/>των<text:s/>περ.<text:s/>α’<text:s/>και<text:s/>β’<text:s/>της<text:s/>παρ.<text:s/>1<text:s/>του<text:s/>άρθρου<text:s/>4,<text:s/>με<text:s/>τίμημα<text:s/>εξαγοράς<text:s/>που<text:s/>αντιστοιχεί,<text:s/>κατά<text:s/>παρέκκλιση<text:s/>του<text:s/>άρθρου<text:s/>6,<text:s/>σε<text:s/>ποσοστό<text:s/>πενήντα<text:s/>τοις<text:s/>εκατό<text:s/>(50%)<text:s/>της<text:s/>αντικειμενικής<text:s/>αξίας<text:s/>του<text:s/>ακινήτου.</text:span></text:p>
      <text:p text:style-name="P115"><text:span text:style-name="T115_1">3.</text:span><text:span text:style-name="T115_2"><text:s/>Αν<text:s/>ο<text:s/>αιτών,<text:s/>μέχρι<text:s/>την<text:s/>31η.12.2022,<text:s/>έχει<text:s/>ασκήσει<text:s/>ένδικο<text:s/>μέσο<text:s/>κατά<text:s/>δικαστικής<text:s/>απόφασης<text:s/>σε<text:s/>δίκη<text:s/>που<text:s/>αφορά<text:s/>στην<text:s/>αναγνώριση<text:s/>της<text:s/>κυριότητας<text:s/>του<text:s/>προς<text:s/>εξαγορά<text:s/>δημοσίου<text:s/>ακινήτου,<text:s/>δικαιούται<text:s/>να<text:s/>υποβάλει<text:s/>αίτηση<text:s/>εξαγοράς,<text:s/>με<text:s/>τίμημα<text:s/>εξαγοράς<text:s/>που<text:s/>αντιστοιχεί,<text:s/>κατά<text:s/>παρέκκλιση<text:s/>του<text:s/>άρθρου<text:s/>6,<text:s/>σε<text:s/>ποσοστό<text:s/>εβδομήντα<text:s/>τοις<text:s/>εκατό<text:s/>(70%)<text:s/>της<text:s/>αντικειμενικής<text:s/>αξίας<text:s/>του<text:s/>ακινήτου.</text:span></text:p>
      <text:p text:style-name="P116"><text:span text:style-name="T116_1">4.</text:span><text:span text:style-name="T116_2"><text:s/>Σε<text:s/>περίπτωση<text:s/>εξαγοράς<text:s/>δημοσίου<text:s/>ακινήτου,<text:s/>κατά<text:s/>την<text:s/>παρ.<text:s/>3,<text:s/>ο<text:s/>αιτών,<text:s/>εντός<text:s/>προθεσμίας<text:s/>ενός<text:s/>(1)<text:s/>μηνός<text:s/>από<text:s/>την<text:s/>κοινοποίηση<text:s/>προς<text:s/>αυτόν<text:s/>του<text:s/>πιστοποιητικού<text:s/>αποδοχής,<text:s/>υποβάλλει<text:s/>στο<text:s/>αρμόδιο<text:s/>όργανο<text:s/>του<text:s/>Υπουργείου<text:s/>Οικονομικών<text:s/>αντίγραφο<text:s/>της<text:s/>παραίτησής<text:s/>του<text:s/>από<text:s/>τα<text:s/>ένδικα<text:s/>μέσα<text:s/>κατά<text:s/>της<text:s/>δικαστικής<text:s/>απόφασης<text:s/>σε<text:s/>δίκη<text:s/>που<text:s/>αφορά<text:s/>στην<text:s/>αναγνώριση<text:s/>της<text:s/>κυριότητας<text:s/>του<text:s/>προς<text:s/>εξαγορά<text:s/>δημοσίου<text:s/>ακινήτου.<text:s/>Αν<text:s/>παρέλθει<text:s/>άπρακτη<text:s/>η<text:s/>προθεσμία<text:s/>του<text:s/>πρώτου<text:s/>εδαφίου,<text:s/>δεν<text:s/>εκδίδεται<text:s/>απόφαση<text:s/>εξαγοράς.</text:span></text:p>
      <text:p text:style-name="P117"><text:span text:style-name="T117_1">5.</text:span><text:span text:style-name="T117_2"><text:s/>Σε<text:s/>περίπτωση<text:s/>που<text:s/>ο<text:s/>αιτών<text:s/>κατέχει<text:s/>δημόσιο<text:s/>ακίνητο,<text:s/>το<text:s/>οποίο<text:s/>καλύπτει<text:s/>τις<text:s/>στεγαστικές<text:s/>ανάγκες<text:s/>του<text:s/>ιδίου<text:s/>ή<text:s/>του<text:s/>αρχικού<text:s/>δικαιοπαρόχου<text:s/>του<text:s/>κατά<text:s/>την<text:s/>έναρξη<text:s/>της<text:s/>κατοχής<text:s/>του<text:s/>ακινήτου,<text:s/>ως<text:s/>αποτέλεσμα<text:s/>μαζικής<text:s/>εγκατάστασης<text:s/>πληθυσμιακών<text:s/>ομάδων<text:s/>που<text:s/>έλαβαν<text:s/>χώρα<text:s/>πριν<text:s/>το<text:s/>έτος<text:s/>1950,<text:s/>καθ’<text:s/>υπόδειξη<text:s/>των<text:s/>δημόσιων<text:s/>αρχών,<text:s/>όπως<text:s/>αυτή<text:s/>προκύπτει<text:s/>από<text:s/>μεταγενέστερα<text:s/>έγγραφα<text:s/>δημόσιων<text:s/>αρχών,<text:s/>δικαιούται<text:s/>να<text:s/>υποβάλει<text:s/>αίτηση<text:s/>εξαγοράς,<text:s/>με<text:s/>τίμημα<text:s/>εξαγοράς<text:s/>που<text:s/>αντιστοιχεί,<text:s/>κατά<text:s/>παρέκκλιση<text:s/>του<text:s/>άρθρου<text:s/>6,<text:s/>σε<text:s/>ποσοστό<text:s/>είκοσι<text:s/>τοις<text:s/>εκατό<text:s/>(20%)<text:s/>της<text:s/>αντικειμενικής<text:s/>αξίας<text:s/>του<text:s/>ακινήτου.</text:span></text:p>
      <text:p text:style-name="P118"><text:span text:style-name="T118_1">6.</text:span><text:span text:style-name="T118_2"><text:s/>Εάν<text:s/>στο<text:s/>πρόσωπο<text:s/>του<text:s/>αιτούντος<text:s/>συντρέχουν<text:s/>οι<text:s/>προϋποθέσεις<text:s/>των<text:s/>παρ.<text:s/>1,<text:s/>2,<text:s/>3<text:s/>και<text:s/>5<text:s/>του<text:s/>παρόντος,<text:s/>δεν<text:s/>εφαρμόζονται<text:s/>οι<text:s/>εκπτώσεις<text:s/>της<text:s/>παρ.<text:s/>1<text:s/>του<text:s/>άρθρου<text:s/>7.</text:span></text:p>
      <text:h text:style-name="P119" text:outline-level="6"><text:span text:style-name="T119_1">Άρθρο<text:s/>9</text:span></text:h>
      <text:h text:style-name="P120" text:outline-level="6"><text:span text:style-name="T120_1">Υποβολή<text:s/>αίτησης<text:s/>εξαγοράς<text:s/>και<text:s/>δικαιολογητικών</text:span></text:h>
      <text:p text:style-name="P121"><text:span text:style-name="T121_1">1.</text:span><text:span text:style-name="T121_2">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σχεδιάζει,<text:s/>υλοποιεί,<text:s/>υποστηρίζει<text:s/>παραγωγικά<text:s/>και<text:s/>παρέχει,<text:s/>μέσω<text:s/>της<text:s/>Ενιαίας<text:s/>Ψηφιακής<text:s/>Πύλης<text:s/>της<text:s/>Δημόσιας<text:s/>Διοίκησης<text:s/>(gov.gr<text:s/>-<text:s/>ΕΨΠ),<text:s/>ειδικό<text:s/>πληροφοριακό<text:s/>σύστημα<text:s/>«Αιτήσεων<text:s/>Εξαγοράς<text:s/>Δημοσίων<text:s/>Ακινήτων»,<text:s/>στον<text:s/>φορέα<text:s/>υποδοχής<text:s/>για<text:s/>την<text:s/>υποβολή<text:s/>της<text:s/>αίτησης<text:s/>εξαγοράς<text:s/>με<text:s/>τα<text:s/>δικαιολογητικά<text:s/>των<text:s/>παρ.<text:s/>6,<text:s/>7<text:s/>και<text:s/>8,<text:s/>τη<text:s/>δημιουργία<text:s/>και<text:s/>ενημέρωση<text:s/>ψηφιακού<text:s/>φακέλου<text:s/>του<text:s/>προς<text:s/>εξαγορά<text:s/>δημοσίου<text:s/>ακινήτου<text:s/>και<text:s/>την<text:s/>αποστολή<text:s/>του<text:s/>ψηφιακού<text:s/>φακέλου<text:s/>από<text:s/>τον<text:s/>φορέα<text:s/>υποδοχής<text:s/>στην<text:s/>οικεία<text:s/>κτηματική<text:s/>υπηρεσία.<text:s/>Η<text:s/>πλατφόρμα<text:s/>δύναται<text:s/>να<text:s/>διαλειτουργεί<text:s/>με<text:s/>άλλα<text:s/>πληροφοριακά<text:s/>συστήματα<text:s/>μέσω<text:s/>του<text:s/>Κέντρου<text:s/>Διαλειτουργικότητας<text:s/>της<text:s/>Γ.Γ.Π.Σ.Δ.Δ.,<text:s/>σύμφωνα<text:s/>με<text:s/>τα<text:s/>άρθρα<text:s/>47<text:s/>του<text:s/>ν.<text:s/>4623/2019<text:s/>(Α’<text:s/>134)<text:s/>και<text:s/>84<text:s/>του<text:s/>ν.<text:s/>4727/2020<text:s/>(Α’<text:s/>184).</text:span></text:p>
      <text:p text:style-name="P122"><text:span text:style-name="T122_1">2.</text:span><text:span text:style-name="T122_2"><text:s/>Η<text:s/>αίτηση<text:s/>εξαγοράς<text:s/>και<text:s/>τα<text:s/>δικαιολογητικά<text:s/>των<text:s/>παρ.<text:s/>6,<text:s/>7<text:s/>και<text:s/>8<text:s/>υποβάλλονται<text:s/>στον<text:s/>φορέα<text:s/>υποδοχής<text:s/>μέσω<text:s/>του<text:s/>πληροφοριακού<text:s/>συστήματος<text:s/>της<text:s/>παρ.<text:s/>1.<text:s/>Στην<text:s/>αίτηση<text:s/>εξαγοράς<text:s/>αναγράφονται<text:s/>το<text:s/>ονοματεπώνυμο,<text:s/>ο<text:s/>Αριθμός<text:s/>Φορολογικού<text:s/>Μητρώου<text:s/>(Α.Φ.Μ.),<text:s/>ο<text:s/>αριθμός<text:s/>τηλεφώνου,<text:s/>η<text:s/>ταχυδρομική<text:s/>διεύθυνση,<text:s/>η<text:s/>διεύθυνση<text:s/>ηλεκτρονικού<text:s/>ταχυδρομείου<text:s/>του<text:s/>αιτούντος,<text:s/>καθώς<text:s/>και<text:s/>το<text:s/>προς<text:s/>εξαγορά<text:s/>δημόσιο<text:s/>ακίνητο,<text:s/>με<text:s/>επίκληση<text:s/>του<text:s/>παρόντος<text:s/>νόμου,<text:s/>κατά<text:s/>περίπτωση.<text:s/>Η<text:s/>αίτηση<text:s/>εξαγοράς<text:s/>υπέχει,<text:s/>για<text:s/>όσα<text:s/>αναφέρονται<text:s/>σε<text:s/>αυτή,<text:s/>θέση<text:s/>υπεύθυνης<text:s/>δήλωσης,<text:s/>σύμφωνα<text:s/>με<text:s/>το<text:s/>άρθρο<text:s/>8<text:s/>του<text:s/>ν.<text:s/>1599/1986<text:s/>(Α’<text:s/>75).</text:span></text:p>
      <text:p text:style-name="P123"><text:span text:style-name="T123_1">3.</text:span><text:span text:style-name="T123_2"><text:s/>Για<text:s/>την<text:s/>είσοδο<text:s/>του<text:s/>αιτούντος<text:s/>στο<text:s/>πληροφοριακό<text:s/>σύστημα<text:s/>απαιτείται<text:s/>η<text:s/>αυθεντικοποίησή<text:s/>του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.</text:span></text:p>
      <text:p text:style-name="P124"><text:span text:style-name="T124_1">4.</text:span><text:span text:style-name="T124_2"><text:s/>Για<text:s/>την<text:s/>υποβολή<text:s/>της<text:s/>αίτησης<text:s/>εξαγοράς,<text:s/>καταβάλλεται<text:s/>παράβολο<text:s/>τριακοσίων<text:s/>(300)<text:s/>ευρώ<text:s/>μέσω<text:s/>του<text:s/>συστήματος<text:s/>e-paravolo<text:s/>της<text:s/>Γ.Γ.Π.Σ.Δ.Δ.,<text:s/>το<text:s/>οποίο<text:s/>συμψηφίζεται<text:s/>με<text:s/>το<text:s/>τίμημα<text:s/>εξαγοράς<text:s/>κατά<text:s/>τη<text:s/>διαδικασία<text:s/>εξόφλησης<text:s/>αυτού,<text:s/>σύμφωνα<text:s/>με<text:s/>το<text:s/>άρθρο<text:s/>11<text:s/>ή<text:s/>επιστρέφεται,<text:s/>εφόσον<text:s/>η<text:s/>αίτηση<text:s/>εξαγοράς<text:s/>απορριφθεί<text:s/>λόγω<text:s/>διαπίστωσης<text:s/>των<text:s/>κωλυμάτων<text:s/>του<text:s/>άρθρου<text:s/>5.<text:s/>Σε<text:s/>περίπτωση<text:s/>απόρριψης<text:s/>της<text:s/>αίτησης<text:s/>εξαγοράς,<text:s/>με<text:s/>την<text:s/>επιφύλαξη<text:s/>του<text:s/>πρώτου<text:s/>εδαφίου,<text:s/>ή<text:s/>θέσης<text:s/>της<text:s/>στο<text:s/>αρχείο,<text:s/>σύμφωνα<text:s/>με<text:s/>το<text:s/>παρόν,<text:s/>το<text:s/>παράβολο<text:s/>καταπίπτει<text:s/>υπέρ<text:s/>του<text:s/>Δημοσίου.</text:span></text:p>
      <text:p text:style-name="P125"><text:span text:style-name="T125_1">5.</text:span><text:span text:style-name="T125_2"><text:s/>Ο<text:s/>φορέας<text:s/>υποδοχής<text:s/>ελέγχει<text:s/>τα<text:s/>δικαιολογητικά<text:s/>που<text:s/>συνοδεύουν<text:s/>την<text:s/>αίτηση<text:s/>εξαγοράς.<text:s/>Σε<text:s/>περίπτωση<text:s/>έλλειψης<text:s/>ενός<text:s/>(1)<text:s/>ή<text:s/>περισσότερων<text:s/>δικαιολογητικών<text:s/>της<text:s/>παρ.<text:s/>6,<text:s/>ο<text:s/>φορέας<text:s/>υποδοχής<text:s/>ενημερώνει<text:s/>τον<text:s/>αιτούντα<text:s/>με<text:s/>μήνυμα<text:s/>ηλεκτρονικού<text:s/>ταχυδρομείου<text:s/>για<text:s/>τη<text:s/>συμπλήρωση<text:s/>των<text:s/>δικαιολογητικών.<text:s/>Ο<text:s/>αιτών<text:s/>λογίζεται<text:s/>ότι<text:s/>έχει<text:s/>ενημερωθεί<text:s/>από<text:s/>τον<text:s/>φορέα<text:s/>υποδοχής<text:s/>με<text:s/>την<text:s/>πάροδο<text:s/>ενός<text:s/>(1)<text:s/>μηνός<text:s/>από<text:s/>την<text:s/>αποστολή<text:s/>σε<text:s/>αυτόν<text:s/>από<text:s/>τον<text:s/>φορέα<text:s/>υποδοχής<text:s/>του<text:s/>ανωτέρω<text:s/>μηνύματος<text:s/>ηλεκτρονικής<text:s/>αλληλογραφίας.<text:s/>Ο<text:s/>αιτών<text:s/>υποβάλλει<text:s/>στον<text:s/>φορέα<text:s/>υποδοχής<text:s/>τα<text:s/>ελλείποντα<text:s/>δικαιολογητικά<text:s/>εντός<text:s/>ενενήντα<text:s/>(90)<text:s/>ημερών<text:s/>από<text:s/>την<text:s/>ενημέρωσή<text:s/>του,<text:s/>σύμφωνα<text:s/>με<text:s/>το<text:s/>τρίτο<text:s/>εδάφιο.<text:s/>Αν<text:s/>η<text:s/>προθεσμία<text:s/>του<text:s/>τετάρτου<text:s/>εδαφίου<text:s/>παρέλθει<text:s/>άπρακτη,<text:s/>η<text:s/>αίτηση<text:s/>εξαγοράς<text:s/>τίθεται<text:s/>στο<text:s/>αρχείο<text:s/>και<text:s/>ενημερώνεται<text:s/>σχετικά<text:s/>το<text:s/>πληροφοριακό<text:s/>σύστημα.<text:s/>Εφόσον<text:s/>διαπιστωθεί<text:s/>η<text:s/>πληρότητα<text:s/>του<text:s/>φακέλου<text:s/>της<text:s/>αίτησης<text:s/>εξαγοράς,<text:s/>ο<text:s/>φορέας<text:s/>υποδοχής<text:s/>διαβιβάζει<text:s/>αμελλητί<text:s/>την<text:s/>αίτηση<text:s/>εξαγοράς<text:s/>και<text:s/>τα<text:s/>δικαιολογητικά<text:s/>των<text:s/>παρ.<text:s/>6,<text:s/>7<text:s/>και<text:s/>8<text:s/>στην<text:s/>οικεία<text:s/>κτηματική<text:s/>υπηρεσία.</text:span></text:p>
      <text:p text:style-name="P126"><text:span text:style-name="T126_1">6.</text:span><text:span text:style-name="T126_2"><text:s/>Η<text:s/>αίτηση<text:s/>εξαγοράς<text:s/>συνοδεύεται<text:s/>κατ’<text:s/>ελάχιστον<text:s/>από<text:s/>τα<text:s/>ακόλουθα<text:s/>δικαιολογητικά:</text:span></text:p>
      <text:p text:style-name="P127"><text:span text:style-name="T127_1">α)</text:span><text:span text:style-name="T127_2"><text:tab/></text:span><text:span text:style-name="T127_3">Τοπογραφικό<text:s/>διάγραμμα<text:s/>και<text:s/>γεωαναφερμένο<text:s/>αρχείο<text:s/>διανύσματος<text:s/>χωρικής<text:s/>αποτύπωσης<text:s/>(τύπου<text:s/>shp,<text:s/>dxf<text:s/>ή<text:s/>dwg)<text:s/>του<text:s/>προς<text:s/>εξαγορά<text:s/>δημοσίου<text:s/>ακινήτου<text:s/>εξαρτημένο<text:s/>στο<text:s/>γεωδαιτικό<text:s/>σύστημα<text:s/>αναφοράς<text:s/>ΕΓΣΑ87<text:s/>με<text:s/>συνημμένη<text:s/>δήλωση<text:s/>μηχανικού<text:s/>του<text:s/>ν.<text:s/>651/1977<text:s/>(Α’<text:s/>207)<text:s/>και<text:s/>του<text:s/>ν.<text:s/>1337/1983<text:s/>(Α’<text:s/>33)<text:s/>και<text:s/>απόσπασμα<text:s/>επ’<text:s/>αυτού<text:s/>του<text:s/>ορθοφωτοχάρτη<text:s/>που<text:s/>απεικονίζει<text:s/>το<text:s/>υπό<text:s/>εξαγορά<text:s/>ακίνητο.<text:s/>Στο<text:s/>υπόμνημα<text:s/>του<text:s/>τοπογραφικού<text:s/>διαγράμματος<text:s/>περιλαμβάνεται<text:s/>βεβαίωση<text:s/>του<text:s/>συντάξαντα<text:s/>το<text:s/>διάγραμμα<text:s/>μηχανικού,<text:s/>η<text:s/>οποία<text:s/>αφορά<text:s/>το<text:s/>απεικονιζόμενο<text:s/>ακίνητο,<text:s/>σε<text:s/>σχέση<text:s/>με<text:s/>τη<text:s/>θέση,<text:s/>το<text:s/>σχήμα<text:s/>και<text:s/>την<text:s/>έκταση,<text:s/>που<text:s/>αυτό<text:s/>εμφανίζεται<text:s/>στις<text:s/>κτηματολογικές<text:s/>εγγραφές,<text:s/>εφόσον<text:s/>στην<text:s/>περιοχή,<text:s/>όπου<text:s/>αυτό<text:s/>κείται,<text:s/>λειτουργεί<text:s/>κτη-<text:s/>ματολογικό<text:s/>γραφείο.<text:s/>Στην<text:s/>περίπτωση<text:s/>αυτή,<text:s/>η<text:s/>αίτηση<text:s/>εξαγοράς<text:s/>συνοδεύεται<text:s/>και<text:s/>από<text:s/>αποδεικτικό<text:s/>υποβολής<text:s/>ηλεκτρονικού<text:s/>διαγράμματος<text:s/>(Κωδικός<text:s/>Ηλεκτρονικού<text:s/>Διαγράμματος<text:s/>-<text:s/>ΚΗΔ),<text:s/>μετά<text:s/>την<text:s/>ηλεκτρονική<text:s/>υποβολή<text:s/>του<text:s/>τοπογραφικού<text:s/>διαγράμματος<text:s/>κατά<text:s/>το<text:s/>άρθρο<text:s/>40<text:s/>του<text:s/>ν.<text:s/>4409/2016<text:s/>(Α’<text:s/>136)<text:s/>στον<text:s/>υποδοχέα<text:s/>του<text:s/>Φορέα<text:s/>Ελληνικό<text:s/>Κτηματολόγιο.<text:s/>Αν<text:s/>απαιτείται<text:s/>γεωμετρική<text:s/>μεταβολή<text:s/>των<text:s/>κτηματολογικών<text:s/>στοιχείων<text:s/>του<text:s/>ακινήτου,<text:s/>αυτή<text:s/>προηγείται<text:s/>της<text:s/>υποβολής<text:s/>της<text:s/>αίτησης<text:s/>εξαγοράς.</text:span></text:p>
      <text:p text:style-name="P128"><text:span text:style-name="T128_1">β)</text:span><text:span text:style-name="T128_2"><text:tab/></text:span><text:span text:style-name="T128_3">Αεροφωτογραφίες<text:s/>της<text:s/>έκτασης,<text:s/>εντός<text:s/>της<text:s/>οποίας<text:s/>κείται<text:s/>το<text:s/>προς<text:s/>εξαγορά<text:s/>δημόσιο<text:s/>ακίνητο,<text:s/>του<text:s/>έτους<text:s/>1992<text:s/>ή<text:s/>προγενέστερες,<text:s/>στην<text:s/>περ.<text:s/>α’<text:s/>της<text:s/>παρ.<text:s/>1<text:s/>του<text:s/>άρθρου<text:s/>4,<text:s/>ή<text:s/>του<text:s/>έτους<text:s/>1982<text:s/>ή<text:s/>προγενέστερες,<text:s/>στην<text:s/>περ.<text:s/>β’<text:s/>της<text:s/>παρ.<text:s/>1<text:s/>του<text:s/>ιδίου<text:s/>άρθρου.</text:span></text:p>
      <text:p text:style-name="P129"><text:span text:style-name="T129_1">γ)</text:span><text:span text:style-name="T129_2"><text:tab/></text:span><text:span text:style-name="T129_3">Φύλλο<text:s/>υπολογισμού<text:s/>αντικειμενικής<text:s/>αξίας<text:s/>οικοπέδου,<text:s/>γηπέδου<text:s/>ή<text:s/>ακινήτου,<text:s/>κατά<text:s/>περίπτωση,<text:s/>σύμφωνα<text:s/>με<text:s/>τις<text:s/>παρ.<text:s/>1<text:s/>και<text:s/>2<text:s/>του<text:s/>άρθρου<text:s/>6<text:s/>ή<text:s/>τις<text:s/>παρ.<text:s/>1,<text:s/>2,<text:s/>3<text:s/>και<text:s/>5<text:s/>του<text:s/>άρθρου<text:s/>8.</text:span></text:p>
      <text:p text:style-name="P130"><text:span text:style-name="T130_1">δ)</text:span><text:span text:style-name="T130_2"><text:tab/></text:span><text:span text:style-name="T130_3">Βεβαίωση<text:s/>όρων<text:s/>δόμησης<text:s/>της<text:s/>αρμόδιας<text:s/>υπηρεσίας<text:s/>δόμησης.</text:span></text:p>
      <text:p text:style-name="P131"><text:span text:style-name="T131_1">ε)</text:span><text:span text:style-name="T131_2"><text:tab/></text:span><text:span text:style-name="T131_3">Οικοδομική<text:s/>άδεια,<text:s/>εφόσον<text:s/>υπάρχει.</text:span></text:p>
      <text:p text:style-name="P132"><text:span text:style-name="T132_1">στ)</text:span><text:span text:style-name="T132_2"><text:tab/></text:span><text:span text:style-name="T132_3">Υπεύθυνη<text:s/>δήλωση<text:s/>από<text:s/>την<text:s/>οποία<text:s/>προκύπτει<text:s/>ότι<text:s/>δεν<text:s/>συντρέχουν<text:s/>οι<text:s/>εξαιρέσεις<text:s/>της<text:s/>παρ.<text:s/>2<text:s/>του<text:s/>άρθρου<text:s/>5.</text:span></text:p>
      <text:p text:style-name="P133"><text:span text:style-name="T133_1">ζ)</text:span><text:span text:style-name="T133_2"><text:tab/></text:span><text:span text:style-name="T133_3">Αποδεικτικό<text:s/>εξόφλησης<text:s/>του<text:s/>παραβόλου<text:s/>της<text:s/>παρ.<text:s/>4.</text:span></text:p>
      <text:p text:style-name="P134"><text:span text:style-name="T134_1">η)</text:span><text:span text:style-name="T134_2"><text:tab/></text:span><text:span text:style-name="T134_3">Τίτλους<text:s/>από<text:s/>τους<text:s/>οποίους<text:s/>προκύπτει<text:s/>η<text:s/>κατοχή<text:s/>κατά<text:s/>την<text:s/>περ.<text:s/>α’<text:s/>της<text:s/>παρ.<text:s/>1<text:s/>του<text:s/>άρθρου<text:s/>4<text:s/>και<text:s/>συνοδευτικό<text:s/>σημείωμα,<text:s/>στο<text:s/>οποίο<text:s/>αποτυπώνεται<text:s/>η<text:s/>κατοχή<text:s/>από<text:s/>τον<text:s/>αιτούντα<text:s/>και<text:s/>τους<text:s/>δικαιοπαρόχους<text:s/>του,<text:s/>σύμφωνα<text:s/>με<text:s/>τους<text:s/>τίτλους<text:s/>αυτούς.</text:span></text:p>
      <text:p text:style-name="P135"><text:span text:style-name="T135_1">θ)</text:span><text:span text:style-name="T135_2"><text:tab/></text:span><text:span text:style-name="T135_3">Υπεύθυνη<text:s/>δήλωση<text:s/>του<text:s/>άρθρου<text:s/>8<text:s/>του<text:s/>ν.<text:s/>1599/1986<text:s/>για<text:s/>την<text:s/>έκταση<text:s/>των<text:s/>προς<text:s/>εξαγορά<text:s/>δημοσίων<text:s/>ακινήτων,<text:s/>σύμφωνα<text:s/>με<text:s/>το<text:s/>τρίτο<text:s/>εδάφιο<text:s/>της<text:s/>περ.<text:s/>β’<text:s/>της<text:s/>παρ.<text:s/>3<text:s/>του<text:s/>άρθρου<text:s/>4<text:s/>του<text:s/>παρόντος.</text:span></text:p>
      <text:p text:style-name="P136"><text:span text:style-name="T136_1">ι)</text:span><text:span text:style-name="T136_2"><text:tab/></text:span><text:span text:style-name="T136_3">Έγγραφο<text:s/>από<text:s/>το<text:s/>οποίο<text:s/>προκύπτει<text:s/>η<text:s/>χρήση<text:s/>του<text:s/>δημοσίου<text:s/>ακινήτου<text:s/>από<text:s/>τον<text:s/>αιτούντα,<text:s/>κατά<text:s/>την<text:s/>περ.<text:s/>β’<text:s/>της<text:s/>παρ.<text:s/>1<text:s/>του<text:s/>άρθρου<text:s/>4.<text:s/>Ειδικά<text:s/>στην<text:s/>υποπερ.<text:s/>βα’<text:s/>της<text:s/>περ.<text:s/>β’<text:s/>της<text:s/>παρ.<text:s/>1<text:s/>του<text:s/>άρθρου<text:s/>4,<text:s/>προσκομίζεται<text:s/>αντίγραφο<text:s/>του<text:s/>εντύπου<text:s/>Ε1<text:s/>της<text:s/>δήλωσης<text:s/>φορολογίας<text:s/>εισοδήματος,<text:s/>το<text:s/>οποίο<text:s/>υποβλήθηκε<text:s/>το<text:s/>έτος<text:s/>που<text:s/>προηγήθηκε<text:s/>της<text:s/>έναρξης<text:s/>ισχύος<text:s/>του<text:s/>παρόντος,<text:s/>καθώς<text:s/>και<text:s/>αντίγραφο<text:s/>του<text:s/>εντύπου<text:s/>Ε9,<text:s/>για<text:s/>το<text:s/>ίδιο<text:s/>έτος.</text:span></text:p>
      <text:p text:style-name="P137"><text:span text:style-name="T137_1">ια)</text:span><text:span text:style-name="T137_2"><text:tab/></text:span><text:span text:style-name="T137_3">Απόσπασμα<text:s/>κτηματολογικού<text:s/>διαγράμματος<text:s/>και<text:s/>κτηματολογικό<text:s/>φύλλο<text:s/>του<text:s/>Κωδικού<text:s/>Αριθμού<text:s/>Εθνικού<text:s/>Κτηματολογίου<text:s/>(Κ.Α.Ε.Κ.)<text:s/>του<text:s/>δημοσίου<text:s/>ακινήτου,<text:s/>στο<text:s/>οποίο<text:s/>αφορά<text:s/>η<text:s/>αίτηση<text:s/>εξαγοράς,<text:s/>εφόσον<text:s/>στην<text:s/>περιοχή<text:s/>όπου<text:s/>αυτό<text:s/>κείται<text:s/>λειτουργεί<text:s/>κτηματολογικό<text:s/>γραφείο.<text:s/>Επί<text:s/>δημοσίων<text:s/>ακινήτων<text:s/>που<text:s/>κείνται<text:s/>εντός<text:s/>των<text:s/>Περιφερειακών<text:s/>Ενοτήτων<text:s/>Ρόδου,<text:s/>Καλύμνου<text:s/>και<text:s/>Καρπάθου-Ηρωικής<text:s/>Νήσου<text:s/>Κάσου<text:s/>της<text:s/>Περιφέρειας<text:s/>Νοτίου<text:s/>Αιγαίου,<text:s/>όπου<text:s/>ισχύει<text:s/>ο<text:s/>Κτηματολογικός<text:s/>Κανονισμός<text:s/>Δωδεκανήσου,<text:s/>προσκομίζονται<text:s/>φωτοαντίγραφο<text:s/>του<text:s/>ατομικού<text:s/>κτημα-<text:s/>τολογικού<text:s/>σχεδιαγράμματος<text:s/>και<text:s/>το<text:s/>τοπογραφικό<text:s/>διάγραμμα<text:s/>κατά<text:s/>την<text:s/>περ.<text:s/>α’<text:s/>με<text:s/>συσχετισμένο<text:s/>το<text:s/>ατομικό<text:s/>κτηματολογικό<text:s/>διάγραμμα<text:s/>της<text:s/>προς<text:s/>εκποίηση<text:s/>κτημα-<text:s/>τολογικής<text:s/>μερίδας<text:s/>ή<text:s/>τμήμα<text:s/>ευρύτερης<text:s/>κτηματολογικής<text:s/>μερίδας.</text:span></text:p>
      <text:p text:style-name="P138"><text:span text:style-name="T138_1">ιβ)</text:span><text:span text:style-name="T138_2"><text:tab/></text:span><text:span text:style-name="T138_3">Πράξη<text:s/>διοικητικού<text:s/>προσδιορισμού<text:s/>φόρου<text:s/>Ενιαίου<text:s/>Φόρου<text:s/>Ιδιοκτησίας<text:s/>Ακινήτων<text:s/>των<text:s/>πέντε<text:s/>(5)<text:s/>τελευταίων<text:s/>ετών<text:s/>που<text:s/>προηγούνται<text:s/>της<text:s/>υποβολής<text:s/>αίτησης<text:s/>εξαγοράς.</text:span></text:p>
      <text:p text:style-name="P139"><text:span text:style-name="T139_1">7.</text:span><text:span text:style-name="T139_2"><text:s/>Προς<text:s/>απόδειξη<text:s/>της<text:s/>συνδρομής<text:s/>των<text:s/>προϋποθέσεων<text:s/>των<text:s/>άρθρων<text:s/>7<text:s/>και<text:s/>8,<text:s/>προσκομίζονται<text:s/>κατά<text:s/>περίπτωση:</text:span></text:p>
      <text:p text:style-name="P140"><text:span text:style-name="T140_1">α)</text:span><text:span text:style-name="T140_2"><text:tab/></text:span><text:span text:style-name="T140_3">Όσα<text:s/>πιστοποιητικά<text:s/>προβλέπονται<text:s/>από<text:s/>τη<text:s/>νομοθεσία<text:s/>και<text:s/>από<text:s/>τα<text:s/>οποία<text:s/>προκύπτει<text:s/>ότι<text:s/>ο<text:s/>αιτών<text:s/>εμπίπτει<text:s/>σε<text:s/>μία<text:s/>από<text:s/>τις<text:s/>περιπτώσεις<text:s/>της<text:s/>παρ.<text:s/>2<text:s/>του<text:s/>άρθρου<text:s/>7.</text:span></text:p>
      <text:p text:style-name="P141"><text:span text:style-name="T141_1">β)</text:span><text:span text:style-name="T141_2"><text:tab/></text:span><text:span text:style-name="T141_3">Δικαστική<text:s/>απόφαση,<text:s/>από<text:s/>την<text:s/>οποία<text:s/>προκύπτει<text:s/>ότι<text:s/>ο<text:s/>αιτών<text:s/>έχει<text:s/>αναγνωρισθεί<text:s/>ως<text:s/>κύριος<text:s/>του<text:s/>δημοσίου<text:s/>ακινήτου,<text:s/>σύμφωνα<text:s/>με<text:s/>την<text:s/>παρ.<text:s/>1<text:s/>του<text:s/>άρθρου<text:s/>8.</text:span></text:p>
      <text:p text:style-name="P142"><text:span text:style-name="T142_1">γ)</text:span><text:span text:style-name="T142_2"><text:tab/></text:span><text:span text:style-name="T142_3">Έγγραφο<text:s/>από<text:s/>το<text:s/>οποίο<text:s/>προκύπτει<text:s/>ότι<text:s/>ο<text:s/>αιτών<text:s/>έχει<text:s/>αναγραφεί<text:s/>ως<text:s/>κύριος<text:s/>του<text:s/>δημοσίου<text:s/>ακινήτου<text:s/>στις<text:s/>πρώτες<text:s/>κτηματολογικές<text:s/>εγγραφές,<text:s/>σύμφωνα<text:s/>με<text:s/>την<text:s/>παρ.<text:s/>2<text:s/>του<text:s/>άρθρου<text:s/>8.</text:span></text:p>
      <text:p text:style-name="P143"><text:span text:style-name="T143_1">δ)</text:span><text:span text:style-name="T143_2"><text:tab/></text:span><text:span text:style-name="T143_3">Αντίγραφο<text:s/>του<text:s/>ενδίκου<text:s/>μέσου<text:s/>στην<text:s/>περίπτωση<text:s/>της<text:s/>παρ.<text:s/>3<text:s/>του<text:s/>άρθρου<text:s/>8.</text:span></text:p>
      <text:p text:style-name="P144"><text:span text:style-name="T144_1">ε)</text:span><text:span text:style-name="T144_2"><text:tab/></text:span><text:span text:style-name="T144_3">Έγγραφα<text:s/>που<text:s/>αποδεικνύουν<text:s/>τη<text:s/>συνδρομή<text:s/>των<text:s/>προϋποθέσεων<text:s/>της<text:s/>παρ.<text:s/>5<text:s/>του<text:s/>άρθρου<text:s/>8.</text:span></text:p>
      <text:p text:style-name="P145"><text:span text:style-name="T145_1">8.</text:span><text:span text:style-name="T145_2"><text:s/>Εκτός<text:s/>από<text:s/>τα<text:s/>δικαιολογητικά<text:s/>των<text:s/>παρ.<text:s/>6<text:s/>και<text:s/>7,<text:s/>ο<text:s/>αιτών<text:s/>δύναται<text:s/>να<text:s/>υποβάλει<text:s/>κάθε<text:s/>άλλο<text:s/>πρόσφορο<text:s/>αποδεικτικό<text:s/>μέσο<text:s/>κατοχής<text:s/>του<text:s/>δημοσίου<text:s/>ακινήτου,<text:s/>ιδίως<text:s/>για<text:s/>την<text:s/>εφαρμογή<text:s/>της<text:s/>περ.<text:s/>β’<text:s/>της<text:s/>παρ.<text:s/>1<text:s/>του<text:s/>άρθρου<text:s/>4,<text:s/>αποκλειομένων<text:s/>των<text:s/>ενόρκων<text:s/>βεβαιώσεων.</text:span></text:p>
      <text:p text:style-name="P146"><text:span text:style-name="T146_1">9.</text:span><text:span text:style-name="T146_2"><text:s/>Κάθε<text:s/>αίτηση<text:s/>εξαγοράς<text:s/>υποβάλλεται<text:s/>στον<text:s/>φορέα<text:s/>υποδοχής,<text:s/>εντός<text:s/>ενός<text:s/>(1)<text:s/>έτους<text:s/>από<text:s/>την<text:s/>έκδοση<text:s/>της<text:s/>κοινής<text:s/>απόφασης<text:s/>της<text:s/>παρ.<text:s/>2<text:s/>του<text:s/>άρθρου<text:s/>19.</text:span></text:p>
      <text:h text:style-name="P147" text:outline-level="6"><text:span text:style-name="T147_1">Άρθρο<text:s/>10</text:span></text:h>
      <text:h text:style-name="P148" text:outline-level="6"><text:span text:style-name="T148_1">Σύσταση,<text:s/>συγκρότηση<text:s/>και<text:s/>αρμοδιότητες<text:s/>της<text:s/>Επιτροπής<text:s/>Εξαγοράς</text:span></text:h>
      <text:p text:style-name="P149"><text:span text:style-name="T149_1">1.</text:span><text:span text:style-name="T149_2"><text:s/>Συνιστάται<text:s/>στη<text:s/>Γενική<text:s/>Γραμματεία<text:s/>Φορολογικής<text:s/>Πολιτικής<text:s/>και<text:s/>Δημόσιας<text:s/>Περιουσίας<text:s/>Επιτροπή<text:s/>για<text:s/>την<text:s/>υλοποίηση<text:s/>της<text:s/>εξαγοράς<text:s/>των<text:s/>δημοσίων<text:s/>ακινήτων<text:s/>του<text:s/>παρόντος,<text:s/>με<text:s/>έδρα<text:s/>την<text:s/>Αθήνα,<text:s/>η<text:s/>οποία<text:s/>συγκροτείται<text:s/>σε<text:s/>σώμα<text:s/>με<text:s/>απόφαση<text:s/>του<text:s/>Υπουργού<text:s/>Οικονομικών,<text:s/>εντός<text:s/>ενός<text:s/>(1)<text:s/>μηνός<text:s/>από<text:s/>την<text:s/>έναρξη<text:s/>ισχύος<text:s/>του<text:s/>παρόντος.</text:span></text:p>
      <text:p text:style-name="P150"><text:span text:style-name="T150_1">2.</text:span><text:span text:style-name="T150_2"><text:s/>Στην<text:s/>Επιτροπή<text:s/>μετέχουν:</text:span></text:p>
      <text:p text:style-name="P151"><text:span text:style-name="T151_1">(α)<text:s/>Ένας<text:s/>(1)<text:s/>πρώην<text:s/>δικαστικός<text:s/>λειτουργός<text:s/>των<text:s/>πολιτικών<text:s/>δικαστηρίων,<text:s/>συνταξιοδοτηθείς<text:s/>με<text:s/>βαθμό<text:s/>Προέδρου<text:s/>Εφετών<text:s/>τουλάχιστον,<text:s/>ως<text:s/>πρόεδρος,<text:s/>με<text:s/>τον<text:s/>αναπληρωτή<text:s/>του,<text:s/>οι<text:s/>οποίοι<text:s/>υποδεικνύονται<text:s/>από<text:s/>τον<text:s/>Πρόεδρο<text:s/>της<text:s/>Ένωσης<text:s/>Συνταξιούχων<text:s/>Δικαστικών<text:s/>Λειτουργών<text:s/>και<text:s/>Μελών<text:s/>του<text:s/>Νομικού<text:s/>Συμβουλίου<text:s/>του<text:s/>Κράτους.</text:span></text:p>
      <text:p text:style-name="P152"><text:span text:style-name="T152_1">(β)<text:s/>Ένα<text:s/>(1)<text:s/>μέλος<text:s/>του<text:s/>κύριου<text:s/>προσωπικού<text:s/>του<text:s/>Νομικού<text:s/>Συμβουλίου<text:s/>του<text:s/>Κράτους,<text:s/>με<text:s/>βαθμό<text:s/>παρέδρου<text:s/>τουλάχιστον,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,<text:s/>με<text:s/>την<text:s/>επιφύλαξη<text:s/>της<text:s/>παρ.<text:s/>3<text:s/>του<text:s/>άρθρου<text:s/>54<text:s/>του<text:s/>ν.<text:s/>4831/2021<text:s/>(Α’<text:s/>170).</text:span></text:p>
      <text:p text:style-name="P153"><text:span text:style-name="T153_1">(γ)<text:s/>Ένας<text:s/>(1)<text:s/>υπάλληλος<text:s/>κατηγορίας<text:s/>Πανεπιστημιακής<text:s/>Εκπαίδευσης,<text:s/>κλάδου<text:s/>Μηχανικών<text:s/>ή<text:s/>Νομικών<text:s/>της<text:s/>Γενικής<text:s/>Διεύθυνσης<text:s/>Δημόσιας<text:s/>Περιουσίας<text:s/>του<text:s/>Υπουργείου<text:s/>Οικονομικών,<text:s/>με<text:s/>τον<text:s/>αναπληρωτή<text:s/>του,<text:s/>οι<text:s/>οποίοι<text:s/>υποδεικνύονται<text:s/>από<text:s/>τον<text:s/>προϊστάμενο<text:s/>της<text:s/>Γενικής<text:s/>Διεύθυνσης<text:s/>Δημόσιας<text:s/>Περιουσίας<text:s/>και<text:s/>Κοινωφελών<text:s/>Περιουσιών,<text:s/>ως<text:s/>μέλη.</text:span></text:p>
      <text:p text:style-name="P154"><text:span text:style-name="T154_1">Χρέη<text:s/>Γραμματέα<text:s/>εκτελεί<text:s/>υπάλληλος<text:s/>της<text:s/>οικείας<text:s/>κτηματικής<text:s/>υπηρεσίας,<text:s/>ο<text:s/>οποίος<text:s/>υποδεικνύεται<text:s/>από<text:s/>τον<text:s/>προϊστάμενό<text:s/>της.</text:span></text:p>
      <text:p text:style-name="P155"><text:span text:style-name="T155_1">3.</text:span><text:span text:style-name="T155_2"><text:s/>Η<text:s/>Επιτροπή<text:s/>λειτουργεί<text:s/>σε<text:s/>τμήματα,<text:s/>ο<text:s/>συνολικός<text:s/>αριθμός<text:s/>των<text:s/>οποίων<text:s/>ανέρχεται<text:s/>σε<text:s/>επτά<text:s/>(7).<text:s/>Κάθε<text:s/>τμήμα<text:s/>της<text:s/>Επιτροπής<text:s/>οργανώνεται<text:s/>σε<text:s/>επίπεδο<text:s/>αποκεντρωμένης<text:s/>διοίκησης<text:s/>και<text:s/>χειρίζεται<text:s/>τις<text:s/>αιτήσεις<text:s/>εξαγοράς<text:s/>δημοσίων<text:s/>ακινήτων,<text:s/>τα<text:s/>οποία<text:s/>βρίσκονται<text:s/>στην<text:s/>εδαφική<text:s/>περιφέρεια<text:s/>κάθε<text:s/>αποκεντρωμένης<text:s/>διοίκησης.</text:span></text:p>
      <text:p text:style-name="P156"><text:span text:style-name="T156_1">4.</text:span><text:span text:style-name="T156_2"><text:s/>Η<text:s/>οικεία<text:s/>κτηματική<text:s/>υπηρεσία,<text:s/>αφού<text:s/>ελέγξει<text:s/>τις<text:s/>προϋποθέσεις<text:s/>των<text:s/>άρθρων<text:s/>4<text:s/>και<text:s/>5,<text:s/>καθώς<text:s/>και<text:s/>την<text:s/>αίτηση<text:s/>εξαγοράς<text:s/>και<text:s/>τα<text:s/>δικαιολογητικά<text:s/>κατά<text:s/>το<text:s/>άρθρο<text:s/>9,<text:s/>αποστέλλει<text:s/>στην<text:s/>Επιτροπή<text:s/>τον<text:s/>φάκελο,<text:s/>με<text:s/>συνοπτικό<text:s/>σημείωμα<text:s/>για<text:s/>την<text:s/>αποδοχή<text:s/>ή<text:s/>την<text:s/>απόρριψη<text:s/>της<text:s/>αίτησης<text:s/>εξαγοράς<text:s/>εντός<text:s/>προθεσμίας<text:s/>πέντε<text:s/>(5)<text:s/>μηνών<text:s/>από<text:s/>τον<text:s/>χρόνο<text:s/>διαβίβασης<text:s/>σε<text:s/>αυτή<text:s/>του<text:s/>πλήρους<text:s/>φακέλου<text:s/>της<text:s/>αίτησης<text:s/>εξαγοράς<text:s/>από<text:s/>τον<text:s/>φορέα<text:s/>υποδοχής.<text:s/>Ειδικά<text:s/>στην<text:s/>περ.<text:s/>β’<text:s/>της<text:s/>παρ.<text:s/>4<text:s/>του<text:s/>άρθρου<text:s/>4,<text:s/>η<text:s/>οικεία<text:s/>κτηματική<text:s/>υπηρεσία<text:s/>αποστέλλει<text:s/>τον<text:s/>φάκελο<text:s/>στην<text:s/>Επιτροπή,<text:s/>μετά<text:s/>την<text:s/>παρέλευση<text:s/>της<text:s/>προθεσμίας<text:s/>της<text:s/>παρ.<text:s/>9<text:s/>του<text:s/>άρθρου<text:s/>9.<text:s/>Κατ’<text:s/>εξαίρεση<text:s/>η<text:s/>οικεία<text:s/>κτηματική<text:s/>υπηρεσία<text:s/>αποστέλλει<text:s/>τον<text:s/>φάκελο<text:s/>στην<text:s/>Επιτροπή<text:s/>πριν<text:s/>την<text:s/>παρέλευση<text:s/>της<text:s/>προθεσμίας<text:s/>του<text:s/>δευτέρου<text:s/>εδαφίου,<text:s/>εφόσον<text:s/>έχει<text:s/>προσκο-<text:s/>μισθεί<text:s/>έγγραφη<text:s/>παραίτηση,<text:s/>με<text:s/>βεβαίωση<text:s/>του<text:s/>γνησίου<text:s/>υπογραφής<text:s/>του<text:s/>ασκούντος<text:s/>κατοχή<text:s/>κατ’<text:s/>ιδανικά<text:s/>μερίδια,<text:s/>από<text:s/>τους<text:s/>λοιπούς<text:s/>ασκούντες<text:s/>κατοχή,<text:s/>κατά<text:s/>την<text:s/>υποβολή<text:s/>της<text:s/>αίτησης<text:s/>εξαγοράς.<text:s/>Πριν<text:s/>την<text:s/>αποστολή<text:s/>του<text:s/>φακέλου<text:s/>και<text:s/>του<text:s/>συνοπτικού<text:s/>σημειώματος,<text:s/>η<text:s/>οικεία<text:s/>κτηματική<text:s/>υπηρεσία<text:s/>ζητεί<text:s/>τη<text:s/>σύμφωνη<text:s/>γνώμη<text:s/>του<text:s/>Ταμείου<text:s/>Εθνικής<text:s/>Άμυνας<text:s/>(Τ.ΕΘ.Α.),<text:s/>κατά<text:s/>το<text:s/>άρθρο<text:s/>15.<text:s/>Περαιτέρω,<text:s/>η<text:s/>οικεία<text:s/>κτηματική<text:s/>υπηρεσία<text:s/>ζητεί<text:s/>τη<text:s/>σύμφωνη<text:s/>γνώμη<text:s/>της<text:s/>Εταιρείας<text:s/>Ακινήτων<text:s/>του<text:s/>Δημοσίου<text:s/>(ΕΤ.Α.Δ.)<text:s/>Α.Ε.,<text:s/>η<text:s/>οποία<text:s/>υποβάλλεται<text:s/>εντός<text:s/>προθεσμίας<text:s/>τριών<text:s/>(3)<text:s/>μηνών<text:s/>από<text:s/>την<text:s/>κοινοποίηση<text:s/>σε<text:s/>αυτή<text:s/>γνωστοποίησης<text:s/>με<text:s/>συστημένη<text:s/>επιστολή<text:s/>από<text:s/>την<text:s/>κτηματική<text:s/>υπηρεσία.<text:s/>Η<text:s/>άπρακτη<text:s/>παρέλευση<text:s/>της<text:s/>προθεσμίας<text:s/>αυτής<text:s/>δεν<text:s/>κωλύει<text:s/>την<text:s/>αποστολή<text:s/>του<text:s/>φακέλου<text:s/>από<text:s/>την<text:s/>οικεία<text:s/>κτηματική<text:s/>υπηρεσία<text:s/>στην<text:s/>Επιτροπή.<text:s/>Η<text:s/>οικεία<text:s/>κτηματική<text:s/>υπηρεσία<text:s/>δύναται<text:s/>να<text:s/>ζητεί<text:s/>στοιχεία<text:s/>από<text:s/>τον<text:s/>αιτούντα<text:s/>και<text:s/>από<text:s/>κάθε<text:s/>υπηρεσία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μέσω<text:s/>του<text:s/>φορέα<text:s/>υποδοχής.</text:span></text:p>
      <text:p text:style-name="P157"><text:span text:style-name="T157_1">5.</text:span><text:span text:style-name="T157_2"><text:s/>Η<text:s/>Επιτροπή,<text:s/>εντός<text:s/>τεσσάρων<text:s/>(4)<text:s/>μηνών<text:s/>από<text:s/>τη<text:s/>λήψη<text:s/>του<text:s/>φακέλου,<text:s/>κατά<text:s/>την<text:s/>παρ.<text:s/>4,<text:s/>προβαίνει<text:s/>στον<text:s/>έλεγχο<text:s/>της<text:s/>αίτησης<text:s/>εξαγοράς<text:s/>και<text:s/>των<text:s/>δικαιολογητικών<text:s/>και<text:s/>προτείνει<text:s/>αιτιολογημένα<text:s/>στο<text:s/>αρμόδιο<text:s/>όργανο<text:s/>του<text:s/>Υπουργείου<text:s/>Οικονομικών<text:s/>την<text:s/>αποδοχή<text:s/>ή<text:s/>την<text:s/>απόρριψη<text:s/>της<text:s/>αίτησης<text:s/>εξαγοράς.<text:s/>Η<text:s/>προθεσμία<text:s/>υποβολής<text:s/>της<text:s/>πρότασης<text:s/>της<text:s/>Επιτροπής<text:s/>δύναται<text:s/>να<text:s/>παραταθεί<text:s/>με<text:s/>την<text:s/>απόφαση<text:s/>του<text:s/>δεύτερου<text:s/>εδαφίου<text:s/>της<text:s/>παρ.<text:s/>4<text:s/>του<text:s/>άρθρου<text:s/>19.</text:span></text:p>
      <text:p text:style-name="P158"><text:span text:style-name="T158_1">6.</text:span><text:span text:style-name="T158_2"><text:s/>Σε<text:s/>περίπτωση<text:s/>πρότασης<text:s/>για<text:s/>την<text:s/>αποδοχή<text:s/>της<text:s/>αίτησης<text:s/>εξαγοράς,<text:s/>η<text:s/>Επιτροπή:</text:span></text:p>
      <text:p text:style-name="P159"><text:span text:style-name="T159_1">(α)<text:s/>Καθορίζει<text:s/>το<text:s/>εμβαδόν<text:s/>και<text:s/>τα<text:s/>όρια<text:s/>του<text:s/>προς<text:s/>εξαγορά<text:s/>δημοσίου<text:s/>ακινήτου.</text:span></text:p>
      <text:p text:style-name="P160"><text:span text:style-name="T160_1">(β)<text:s/>Καθορίζει<text:s/>το<text:s/>τμήμα<text:s/>του<text:s/>δημοσίου<text:s/>ακινήτου<text:s/>που<text:s/>μπορεί<text:s/>να<text:s/>εξαγοραστεί,<text:s/>σύμφωνα<text:s/>με<text:s/>την<text:s/>παρ.<text:s/>3<text:s/>του<text:s/>άρθρου<text:s/>4.</text:span></text:p>
      <text:p text:style-name="P161"><text:span text:style-name="T161_1">(γ)<text:s/>Επιλέγει<text:s/>μεταξύ<text:s/>περισσοτέρων<text:s/>αιτήσεων<text:s/>εξαγοράς<text:s/>που<text:s/>αφορούν<text:s/>στο<text:s/>ίδιο<text:s/>δημόσιο<text:s/>ακίνητο<text:s/>ή<text:s/>τμήμα<text:s/>αυτού,<text:s/>σύμφωνα<text:s/>με<text:s/>την<text:s/>περ.<text:s/>γ’<text:s/>της<text:s/>παρ.<text:s/>4<text:s/>του<text:s/>άρθρου<text:s/>4.</text:span></text:p>
      <text:p text:style-name="P162"><text:span text:style-name="T162_1">(δ)<text:s/>Καθορίζει<text:s/>το<text:s/>τίμημα<text:s/>εξαγοράς,<text:s/>σύμφωνα<text:s/>με<text:s/>τις<text:s/>προϋποθέσεις<text:s/>της<text:s/>περ.<text:s/>β’<text:s/>της<text:s/>παρ.<text:s/>4<text:s/>του<text:s/>άρθρου<text:s/>4<text:s/>και<text:s/>των<text:s/>άρθρων<text:s/>6,<text:s/>7<text:s/>ή<text:s/>8,<text:s/>κατά<text:s/>περίπτωση,<text:s/>και<text:s/>προσδιορίζει<text:s/>το<text:s/>ποσό<text:s/>της<text:s/>εφάπαξ<text:s/>καταβολής<text:s/>και<text:s/>των<text:s/>δόσεων<text:s/>του<text:s/>τιμήματος<text:s/>εξαγοράς,<text:s/>σύμφωνα<text:s/>με<text:s/>την<text:s/>παρ.<text:s/>3<text:s/>του<text:s/>άρθρου<text:s/>11.<text:s/>Ειδικά<text:s/>στην<text:s/>περίπτωση<text:s/>καθορισμού<text:s/>τιμήματος<text:s/>εξαγοράς,<text:s/>σύμφωνα<text:s/>με<text:s/>το<text:s/>δεύτερο<text:s/>εδάφιο<text:s/>της<text:s/>παρ.<text:s/>1<text:s/>του<text:s/>άρθρου<text:s/>6,<text:s/>η<text:s/>Επιτροπή<text:s/>ζητεί<text:s/>συγκριτικά<text:s/>στοιχεία<text:s/>από<text:s/>την<text:s/>αρμόδια<text:s/>υπηρεσία<text:s/>της<text:s/>Φορολογικής<text:s/>Διοίκησης.</text:span></text:p>
      <text:p text:style-name="P163"><text:span text:style-name="T163_1">(ε)<text:s/>Προβαίνει<text:s/>στον<text:s/>καθορισμό<text:s/>των<text:s/>αδιάθετων<text:s/>και<text:s/>υπο-<text:s/>χρεωτικώς<text:s/>εξαγοραζόμενων<text:s/>μεριδίων<text:s/>της<text:s/>περ.<text:s/>β’<text:s/>της<text:s/>παρ.<text:s/>4<text:s/>του<text:s/>άρθρου<text:s/>4<text:s/>και<text:s/>του<text:s/>αναλογούντος<text:s/>σε<text:s/>αυτά<text:s/>τιμήματος<text:s/>εξαγοράς,<text:s/>μετά<text:s/>το<text:s/>πέρας<text:s/>υποβολής<text:s/>των<text:s/>αιτήσεων<text:s/>εξαγοράς,<text:s/>κατόπιν<text:s/>σχετικής<text:s/>εισήγησης<text:s/>της<text:s/>αρμόδιας<text:s/>κτηματικής<text:s/>υπηρεσίας.</text:span></text:p>
      <text:p text:style-name="P164"><text:span text:style-name="T164_1">Σε<text:s/>κάθε<text:s/>περίπτωση,<text:s/>η<text:s/>Επιτροπή<text:s/>δεν<text:s/>κωλύεται<text:s/>να<text:s/>ζητεί<text:s/>πρόσθετα<text:s/>στοιχεία<text:s/>από<text:s/>τον<text:s/>αιτούντα<text:s/>και<text:s/>από<text:s/>κάθε<text:s/>υπηρεσία<text:s/>του<text:s/>δημόσιου<text:s/>τομέα<text:s/>μέσω<text:s/>του<text:s/>φορέα<text:s/>υποδοχής.</text:span></text:p>
      <text:h text:style-name="P165" text:outline-level="6"><text:span text:style-name="T165_1">Άρθρο<text:s/>11</text:span></text:h>
      <text:h text:style-name="P166" text:outline-level="6"><text:span text:style-name="T166_1">Απόφαση<text:s/>εξαγοράς<text:s/>και<text:s/>καταβολή<text:s/>τιμήματος<text:s/>εξαγοράς</text:span></text:h>
      <text:p text:style-name="P167"><text:span text:style-name="T167_1">1.</text:span><text:span text:style-name="T167_2"><text:s/>Το<text:s/>αρμόδιο<text:s/>όργανο<text:s/>του<text:s/>Υπουργείου<text:s/>Οικονομικών<text:s/>αποφασίζει<text:s/>βάσει<text:s/>της<text:s/>πρότασης<text:s/>της<text:s/>Επιτροπής<text:s/>για<text:s/>την<text:s/>αποδοχή<text:s/>ή<text:s/>την<text:s/>απόρριψη<text:s/>της<text:s/>αίτησης<text:s/>εξαγοράς.</text:span></text:p>
      <text:p text:style-name="P168"><text:span text:style-name="T168_1">2.</text:span><text:span text:style-name="T168_2"><text:s/>Αν<text:s/>η<text:s/>Επιτροπή<text:s/>προτείνει<text:s/>την<text:s/>αποδοχή<text:s/>της<text:s/>αίτησης<text:s/>εξαγοράς,<text:s/>το<text:s/>αρμόδιο<text:s/>όργανο<text:s/>του<text:s/>Υπουργείου<text:s/>Οικονομικών<text:s/>εκδίδει,<text:s/>εντός<text:s/>πέντε<text:s/>(5)<text:s/>εργασίμων<text:s/>ημερών,<text:s/>πιστοποιητικό<text:s/>αποδοχής,<text:s/>το<text:s/>οποίο<text:s/>κοινοποιείται<text:s/>αμελλητί<text:s/>στον<text:s/>αιτούντα.<text:s/>Στο<text:s/>πιστοποιητικό<text:s/>αποδοχής<text:s/>περιλαμβάνονται:</text:span></text:p>
      <text:p text:style-name="P169"><text:span text:style-name="T169_1">α)</text:span><text:span text:style-name="T169_2"><text:tab/></text:span><text:span text:style-name="T169_3">η<text:s/>περιγραφή<text:s/>του<text:s/>εξαγοραζόμενου<text:s/>δημοσίου<text:s/>ακινήτου,<text:s/>κατά<text:s/>το<text:s/>εμβαδόν<text:s/>και<text:s/>τα<text:s/>όρια,</text:span></text:p>
      <text:p text:style-name="P170"><text:span text:style-name="T170_1">β)</text:span><text:span text:style-name="T170_2"><text:tab/></text:span><text:span text:style-name="T170_3">τα<text:s/>στοιχεία<text:s/>του<text:s/>αιτούντος,</text:span></text:p>
      <text:p text:style-name="P171"><text:span text:style-name="T171_1">γ)</text:span><text:span text:style-name="T171_2"><text:tab/></text:span><text:span text:style-name="T171_3">το<text:s/>τίμημα<text:s/>εξαγοράς,<text:s/>όπως<text:s/>διαμορφώνεται<text:s/>σύμφωνα<text:s/>με<text:s/>τα<text:s/>άρθρα<text:s/>6,<text:s/>7<text:s/>και<text:s/>8,</text:span></text:p>
      <text:p text:style-name="P172"><text:span text:style-name="T172_1">δ)</text:span><text:span text:style-name="T172_2"><text:tab/></text:span><text:span text:style-name="T172_3">οι<text:s/>όροι<text:s/>που<text:s/>προβλέπονται<text:s/>στο<text:s/>άρθρο<text:s/>4,<text:s/>στην<text:s/>παρ.<text:s/>5<text:s/>του<text:s/>άρθρου<text:s/>7<text:s/>και<text:s/>στην<text:s/>παρ.<text:s/>8<text:s/>του<text:s/>παρόντος,<text:s/>καθώς<text:s/>και<text:s/>ε)<text:s/>το<text:s/>ποσό<text:s/>της<text:s/>εφάπαξ<text:s/>και<text:s/>τμηματικής<text:s/>καταβολής<text:s/>του<text:s/>τιμήματος<text:s/>εξαγοράς.</text:span></text:p>
      <text:p text:style-name="P173"><text:span text:style-name="T173_1">3.</text:span><text:span text:style-name="T173_2"><text:s/>Το<text:s/>τίμημα<text:s/>εξαγοράς<text:s/>εξοφλείται<text:s/>είτε<text:s/>εφάπαξ,<text:s/>είτε<text:s/>τμηματικά,<text:s/>κατ’<text:s/>ανώτατο<text:s/>όριο<text:s/>σε<text:s/>εξήντα<text:s/>(60)<text:s/>ισόποσες<text:s/>άτοκες<text:s/>μηνιαίες<text:s/>δόσεις.<text:s/>Το<text:s/>ποσό<text:s/>κάθε<text:s/>μηνιαίας<text:s/>δόσης<text:s/>δεν<text:s/>μπορεί<text:s/>να<text:s/>υπολείπεται<text:s/>των<text:s/>εκατό<text:s/>(100)<text:s/>ευρώ.<text:s/>Σε<text:s/>περίπτωση<text:s/>εφάπαξ<text:s/>εξόφλησης<text:s/>του<text:s/>τιμήματος<text:s/>εξαγοράς,<text:s/>παρέχεται<text:s/>έκπτωση<text:s/>δέκα<text:s/>τοις<text:s/>εκατό<text:s/>(10%)<text:s/>επί<text:s/>του<text:s/>τιμήματος<text:s/>εξαγοράς,<text:s/>όπως<text:s/>αυτό<text:s/>προκύπτει<text:s/>κατά<text:s/>τα<text:s/>άρθρα<text:s/>6,7<text:s/>και<text:s/>8.</text:span></text:p>
      <text:p text:style-name="P174"><text:span text:style-name="T174_1">4.</text:span><text:span text:style-name="T174_2"><text:s/>Σε<text:s/>περίπτωση<text:s/>εφάπαξ<text:s/>εξόφλησης<text:s/>του<text:s/>τιμήματος<text:s/>εξαγοράς,<text:s/>εντός<text:s/>ενός<text:s/>(1)<text:s/>μηνός<text:s/>από<text:s/>την<text:s/>κοινοποίηση<text:s/>του<text:s/>πιστοποιητικού<text:s/>αποδοχής<text:s/>στον<text:s/>αιτούντα,<text:s/>ο<text:s/>αιτών<text:s/>προβαίνει<text:s/>στην<text:s/>εξόφληση<text:s/>του<text:s/>τιμήματος<text:s/>εξαγοράς<text:s/>εφάπαξ<text:s/>και<text:s/>υποβάλλει<text:s/>το<text:s/>αποδεικτικό<text:s/>εξόφλησής<text:s/>του<text:s/>στην<text:s/>οικεία<text:s/>κτηματική<text:s/>υπηρεσία.<text:s/>Η<text:s/>οικεία<text:s/>κτηματική<text:s/>υπηρεσία<text:s/>διαβιβάζει<text:s/>τον<text:s/>φάκελο<text:s/>της<text:s/>υπόθεσης<text:s/>στο<text:s/>αρμόδιο<text:s/>όργανο<text:s/>του<text:s/>Υπουργείου<text:s/>Οικονομικών<text:s/>εντός<text:s/>δεκαπέντε<text:s/>(15)<text:s/>εργασίμων<text:s/>ημερών<text:s/>από<text:s/>την<text:s/>υποβολή<text:s/>του<text:s/>αποδεικτικού<text:s/>εξόφλησης<text:s/>του<text:s/>πρώτου<text:s/>εδαφίου.<text:s/>Στη<text:s/>συνέχεια,<text:s/>το<text:s/>αρμόδιο<text:s/>όργανο<text:s/>του<text:s/>Υπουργείου<text:s/>Οικονομικών<text:s/>εκδίδει<text:s/>εντός<text:s/>δέκα<text:s/>(10)<text:s/>εργασίμων<text:s/>ημερών<text:s/>την<text:s/>απόφαση<text:s/>εξαγοράς.<text:s/>Η<text:s/>απόφαση<text:s/>εξαγοράς<text:s/>κοινοποιείται<text:s/>αμελλητί<text:s/>στον<text:s/>αιτούντα<text:s/>και<text:s/>μεταγράφεται<text:s/>ή<text:s/>καταχωρίζεται<text:s/>στο<text:s/>αρμόδιο<text:s/>κατά<text:s/>τόπον<text:s/>υποθηκοφυλακείο<text:s/>ή<text:s/>κτηματολο-<text:s/>γικό<text:s/>γραφείο<text:s/>με<text:s/>δική<text:s/>του<text:s/>δαπάνη,<text:s/>τηρουμένου<text:s/>του<text:s/>α.ν.<text:s/>1521/1950<text:s/>(Α’<text:s/>245),<text:s/>όπως<text:s/>κυρώθηκε<text:s/>με<text:s/>το<text:s/>άρθρο<text:s/>πρώτο<text:s/>του<text:s/>ν.<text:s/>1587/1950<text:s/>(Α’<text:s/>294),<text:s/>περί<text:s/>φόρου<text:s/>μεταβίβασης<text:s/>ακινήτων.</text:span></text:p>
      <text:p text:style-name="P175"><text:span text:style-name="T175_1">5.</text:span><text:span text:style-name="T175_2"><text:s/>Σε<text:s/>περίπτωση<text:s/>τμηματικής<text:s/>εξόφλησης<text:s/>του<text:s/>τιμήματος<text:s/>εξαγοράς,<text:s/>η<text:s/>απόφαση<text:s/>εξαγοράς<text:s/>εκδίδεται,<text:s/>εφόσον<text:s/>εξοφληθεί<text:s/>ολοσχερώς<text:s/>το<text:s/>τίμημα<text:s/>εξαγοράς<text:s/>σε<text:s/>δόσεις.<text:s/>Ο<text:s/>αιτών,<text:s/>εντός<text:s/>ενός<text:s/>(1)<text:s/>μηνός<text:s/>από<text:s/>την<text:s/>εξόφληση<text:s/>της<text:s/>τελευταίας<text:s/>δόσης,<text:s/>υποβάλλει<text:s/>τα<text:s/>σχετικά<text:s/>αποδεικτικά<text:s/>εξόφλησης<text:s/>στην<text:s/>οικεία<text:s/>κτηματική<text:s/>υπηρεσία.<text:s/>Κατά<text:s/>τα<text:s/>λοιπά,<text:s/>ακολουθείται<text:s/>η<text:s/>διαδικασία<text:s/>της<text:s/>παρ.<text:s/>4.</text:span></text:p>
      <text:p text:style-name="P176"><text:span text:style-name="T176_1">6.</text:span><text:span text:style-name="T176_2"><text:s/>Ειδικά<text:s/>σε<text:s/>περίπτωση<text:s/>που<text:s/>εντός<text:s/>του<text:s/>δημοσίου<text:s/>ακινήτου<text:s/>υπάρχει<text:s/>αυθαίρετη<text:s/>κατασκευή,<text:s/>ο<text:s/>αιτών,<text:s/>εντός<text:s/>ενός<text:s/>(1)<text:s/>μηνός<text:s/>από<text:s/>την<text:s/>κοινοποίηση<text:s/>σε<text:s/>αυτόν<text:s/>του<text:s/>πιστοποιητικού<text:s/>αποδοχής,<text:s/>υποβάλλει<text:s/>αίτηση<text:s/>για<text:s/>την<text:s/>υπαγωγή<text:s/>του<text:s/>στον<text:s/>ν.<text:s/>4495/2017<text:s/>(Α’<text:s/>167).<text:s/>Η<text:s/>απόφαση<text:s/>εξαγοράς<text:s/>δεν<text:s/>εκδίδεται,<text:s/>εάν:</text:span></text:p>
      <text:p text:style-name="P177"><text:span text:style-name="T177_1">α)</text:span><text:span text:style-name="T177_2"><text:tab/></text:span><text:span text:style-name="T177_3">δεν<text:s/>εξοφληθεί<text:s/>το<text:s/>τίμημα<text:s/>εξαγοράς,</text:span></text:p>
      <text:p text:style-name="P178"><text:span text:style-name="T178_1">β)</text:span><text:span text:style-name="T178_2"><text:tab/></text:span><text:span text:style-name="T178_3">δεν<text:s/>εξοφληθεί<text:s/>το<text:s/>πρόστιμο<text:s/>υπαγωγής,<text:s/>και</text:span></text:p>
      <text:p text:style-name="P179"><text:span text:style-name="T179_1">γ)</text:span><text:span text:style-name="T179_2"><text:tab/></text:span><text:span text:style-name="T179_3">δεν<text:s/>προσκομιστούν<text:s/>στην<text:s/>οικεία<text:s/>κτηματική<text:s/>υπηρεσία<text:s/>η<text:s/>βεβαίωση<text:s/>περαίωσης<text:s/>της<text:s/>διαδικασίας<text:s/>υπαγωγής<text:s/>στον<text:s/>ν.<text:s/>4495/2017<text:s/>και<text:s/>το<text:s/>απαιτούμενο<text:s/>πιστοποιητικό<text:s/>ηλεκτρονικής<text:s/>ταυτότητας<text:s/>κτιρίου<text:s/>ή<text:s/>αυτοτελούς<text:s/>διηρη-<text:s/>μένης<text:s/>ιδιοκτησίας<text:s/>του<text:s/>άρθρου<text:s/>53<text:s/>του<text:s/>ν.<text:s/>4495/2017.</text:span></text:p>
      <text:p text:style-name="P180"><text:span text:style-name="T180_1">Κατά<text:s/>τα<text:s/>λοιπά<text:s/>ακολουθείται<text:s/>η<text:s/>διαδικασία<text:s/>της<text:s/>παρ.<text:s/>4<text:s/>ή<text:s/>της<text:s/>παρ.<text:s/>5<text:s/>αντίστοιχα.</text:span></text:p>
      <text:p text:style-name="P181"><text:span text:style-name="T181_1">7.</text:span><text:span text:style-name="T181_2"><text:s/>Επί<text:s/>εκπρόθεσμης<text:s/>εξόφλησης<text:s/>του<text:s/>τιμήματος<text:s/>εξαγοράς<text:s/>είτε<text:s/>εφάπαξ,<text:s/>είτε<text:s/>τμηματικά,<text:s/>έως<text:s/>το<text:s/>ποσό<text:s/>που<text:s/>αντιστοιχεί<text:s/>σε<text:s/>τρεις<text:s/>(3)<text:s/>δόσεις,<text:s/>δεν<text:s/>εκδίδεται<text:s/>η<text:s/>απόφαση<text:s/>εξαγοράς<text:s/>και<text:s/>η<text:s/>υπόθεση<text:s/>τίθεται<text:s/>στο<text:s/>αρχείο.<text:s/>Καταβληθεί-<text:s/>σες<text:s/>δόσεις<text:s/>δεν<text:s/>επιστρέφονται,<text:s/>εφόσον<text:s/>δεν<text:s/>υπερβαίνουν<text:s/>το<text:s/>σαράντα<text:s/>τοις<text:s/>εκατό<text:s/>(40%)<text:s/>του<text:s/>τιμήματος<text:s/>εξαγοράς,<text:s/>μη<text:s/>βεβαιούμενης<text:s/>σε<text:s/>βάρος<text:s/>του<text:s/>αιτούντος<text:s/>αποζημίωσης<text:s/>αυθαίρετης<text:s/>χρήσης<text:s/>για<text:s/>το<text:s/>δημόσιο<text:s/>ακίνητο,<text:s/>για<text:s/>το<text:s/>χρονικό<text:s/>διάστημα,<text:s/>που<text:s/>αντιστοιχεί<text:s/>στο<text:s/>μη<text:s/>επιστρεφόμενο<text:s/>ποσό.<text:s/>Για<text:s/>τις<text:s/>υπόλοιπες<text:s/>βεβαιωμένες<text:s/>μη<text:s/>ληξιπρόθεσμες<text:s/>δόσεις<text:s/>εκδίδεται<text:s/>Ατομικό<text:s/>Φύλλο<text:s/>Έκπτωσης<text:s/>(Α.Φ.ΕΚ.)<text:s/>από<text:s/>την<text:s/>οικεία<text:s/>κτηματική<text:s/>υπηρεσία.</text:span></text:p>
      <text:p text:style-name="P182"><text:span text:style-name="T182_1">8.</text:span><text:span text:style-name="T182_2"><text:s/>Στην<text:s/>περίπτωση<text:s/>που<text:s/>ο<text:s/>αιτών<text:s/>δεν<text:s/>διατηρήσει<text:s/>την<text:s/>κύρια<text:s/>κατοικία<text:s/>του<text:s/>ή<text:s/>την<text:s/>άσκηση<text:s/>της<text:s/>δραστηριότητας,<text:s/>όπως<text:s/>ορίζεται<text:s/>στις<text:s/>υποπερ.<text:s/>βα’,<text:s/>ββ’<text:s/>και<text:s/>βγ’<text:s/>της<text:s/>περ.<text:s/>β’<text:s/>της<text:s/>παρ.<text:s/>1<text:s/>του<text:s/>άρθρου<text:s/>4,<text:s/>αντίστοιχα,<text:s/>για<text:s/>διάστημα<text:s/>πέντε<text:s/>(5)<text:s/>τουλάχιστον<text:s/>ετών<text:s/>από<text:s/>την<text:s/>έκδοση<text:s/>απόφασης<text:s/>εξαγοράς,<text:s/>αυτή<text:s/>ανακαλείται<text:s/>αυτοδικαίως<text:s/>και<text:s/>εκδίδεται<text:s/>διαπιστω-<text:s/>τική<text:s/>πράξη<text:s/>του<text:s/>αρμοδίου<text:s/>οργάνου<text:s/>του<text:s/>Υπουργείου<text:s/>Οικονομικών,<text:s/>μετά<text:s/>από<text:s/>πρόταση<text:s/>της<text:s/>οικείας<text:s/>κτηματικής<text:s/>υπηρεσίας,<text:s/>μη<text:s/>επιστρεφομένου<text:s/>του<text:s/>καταβληθέντος<text:s/>τιμήματος,<text:s/>με<text:s/>αναφορά<text:s/>αυτών<text:s/>των<text:s/>στοιχείων<text:s/>στην<text:s/>απόφαση<text:s/>εξαγοράς.</text:span></text:p>
      <text:p text:style-name="P183"><text:span text:style-name="T183_1">9.</text:span><text:span text:style-name="T183_2"><text:s/>Επί<text:s/>πρότασης<text:s/>της<text:s/>Επιτροπής<text:s/>για<text:s/>την<text:s/>απόρριψη<text:s/>της<text:s/>αίτησης<text:s/>εξαγοράς,<text:s/>το<text:s/>αρμόδιο<text:s/>όργανο<text:s/>του<text:s/>Υπουργείου<text:s/>Οικονομικών<text:s/>εκδίδει,<text:s/>εντός<text:s/>πέντε<text:s/>(5)<text:s/>εργασίμων<text:s/>ημερών,<text:s/>σχετική<text:s/>απορριπτική<text:s/>απόφαση,<text:s/>η<text:s/>οποία<text:s/>κοινοποιείται<text:s/>αμελλητί<text:s/>στον<text:s/>αιτούντα.<text:s/>Κατά<text:s/>της<text:s/>απορριπτικής<text:s/>απόφασης<text:s/>ασκείται<text:s/>προσφυγή<text:s/>ουσίας<text:s/>ενώπιον<text:s/>του<text:s/>Διοικητικού<text:s/>Πρωτοδικείου<text:s/>του<text:s/>τόπου<text:s/>όπου<text:s/>κείται<text:s/>το<text:s/>δημόσιο<text:s/>ακίνητο.</text:span></text:p>
      <text:p text:style-name="P184"><text:span text:style-name="T184_1">10.</text:span><text:span text:style-name="T184_2"><text:s/>Ποσοστό<text:s/>πενήντα<text:s/>τοις<text:s/>εκατό<text:s/>(50%)<text:s/>του<text:s/>τιμήματος<text:s/>εξαγοράς<text:s/>καταβάλλεται<text:s/>στην<text:s/>ΕΤ.Α.Δ.<text:s/>Α.Ε..</text:span></text:p>
      <text:h text:style-name="P185" text:outline-level="6"><text:span text:style-name="T185_1">Άρθρο<text:s/>12</text:span></text:h>
      <text:h text:style-name="P186" text:outline-level="6"><text:span text:style-name="T186_1">Εκκρεμείς<text:s/>αιτήσεις<text:s/>εξαγοράς</text:span></text:h>
      <text:p text:style-name="P187"><text:span text:style-name="T187_1">1.</text:span><text:span text:style-name="T187_2"><text:s/>Αιτήσεις<text:s/>που<text:s/>εκκρεμούν<text:s/>στις<text:s/>οικείες<text:s/>κτηματικές<text:s/>υπηρεσίες,<text:s/>με<text:s/>βάση<text:s/>το<text:s/>άρθρο<text:s/>10<text:s/>του<text:s/>ν.δ.<text:s/>2176/1952<text:s/>(Α’<text:s/>207),<text:s/>τον<text:s/>ν.<text:s/>357/1976<text:s/>(Α’<text:s/>156),<text:s/>τον<text:s/>ν.<text:s/>719/1977<text:s/>(Α’<text:s/>301),<text:s/>τον<text:s/>ν.<text:s/>2166/1993<text:s/>(Α’<text:s/>137),<text:s/>τον<text:s/>ν.<text:s/>1473/1984<text:s/>(Α’<text:s/>127)<text:s/>και<text:s/>τον<text:s/>ν.<text:s/>2386/1996<text:s/>(Α’<text:s/>43),<text:s/>για<text:s/>εξαγορά<text:s/>ακινήτων<text:s/>τα<text:s/>οποία<text:s/>ανήκουν<text:s/>στην<text:s/>ιδιωτική<text:s/>περιουσία<text:s/>του<text:s/>Δημοσίου<text:s/>και<text:s/>υπάγονται<text:s/>στην<text:s/>αρμοδιότητα<text:s/>του<text:s/>Υπουργείου<text:s/>Οικονομικών,<text:s/>δεν<text:s/>εξετάζονται<text:s/>και<text:s/>τίθενται<text:s/>στο<text:s/>αρχείο.<text:s/>Όσοι<text:s/>έχουν<text:s/>υποβάλει<text:s/>αίτηση,<text:s/>ενημερώνονται<text:s/>σχετικά<text:s/>και<text:s/>μπορούν<text:s/>να<text:s/>υποβάλουν<text:s/>αίτηση<text:s/>εξαγοράς<text:s/>σύμφωνα<text:s/>με<text:s/>όσα<text:s/>ορίζονται<text:s/>στον<text:s/>παρόντα.<text:s/>Σε<text:s/>διαφορετική<text:s/>περίπτωση,<text:s/>εφαρμόζεται<text:s/>κατά<text:s/>αυτών<text:s/>η<text:s/>κείμενη<text:s/>νομοθεσία<text:s/>για<text:s/>την<text:s/>προστασία<text:s/>της<text:s/>δημόσιας<text:s/>περιουσίας.</text:span></text:p>
      <text:p text:style-name="P188"><text:span text:style-name="T188_1">2.</text:span><text:span text:style-name="T188_2"><text:s/>Με<text:s/>την<text:s/>έναρξη<text:s/>ισχύος<text:s/>του<text:s/>παρόντος,<text:s/>η<text:s/>ισχύς<text:s/>αποφάσεων<text:s/>εξαγοράς<text:s/>ακινήτων<text:s/>του<text:s/>Δημοσίου,<text:s/>οι<text:s/>οποίες<text:s/>έχουν<text:s/>εκδοθεί<text:s/>και<text:s/>δεν<text:s/>παρελήφθησαν<text:s/>από<text:s/>τους<text:s/>δικαιούχους,<text:s/>λήγει<text:s/>αυτοδικαίως.<text:s/>Οι<text:s/>δικαιούχοι<text:s/>του<text:s/>πρώτου<text:s/>εδαφίου<text:s/>υποβάλλουν<text:s/>αίτηση<text:s/>εξαγοράς,<text:s/>σύμφωνα<text:s/>με<text:s/>όσα<text:s/>ορίζονται<text:s/>στον<text:s/>παρόντα,<text:s/>εφόσον<text:s/>πληρούνται<text:s/>οι<text:s/>προϋποθέσεις<text:s/>που<text:s/>προβλέπονται.</text:span></text:p>
      <text:p text:style-name="P189"><text:span text:style-name="T189_1">3.</text:span><text:span text:style-name="T189_2"><text:s/>Εκκρεμείς<text:s/>αιτήσεις<text:s/>εξαγοράς<text:s/>ή<text:s/>παραχώρησης<text:s/>ακινήτων<text:s/>του<text:s/>Δημοσίου<text:s/>από<text:s/>τρίτο<text:s/>ενδιαφερόμενο,<text:s/>πλην<text:s/>του<text:s/>προσώπου<text:s/>που<text:s/>ασκεί<text:s/>κατοχή<text:s/>βάσει<text:s/>άλλων<text:s/>διατάξεων<text:s/>της<text:s/>κείμενης<text:s/>νομοθεσίας,<text:s/>δεν<text:s/>εξετάζονται<text:s/>μέχρι<text:s/>την<text:s/>έκδοση<text:s/>απόφασης<text:s/>του<text:s/>αρμοδίου<text:s/>οργάνου<text:s/>του<text:s/>Υπουργείου<text:s/>Οικονομικών<text:s/>για<text:s/>την<text:s/>αποδοχή<text:s/>ή<text:s/>την<text:s/>απόρριψη<text:s/>της<text:s/>αίτησης<text:s/>εξαγοράς<text:s/>και<text:s/>αναστέλλεται<text:s/>η<text:s/>προθεσμία<text:s/>για<text:s/>την<text:s/>έκδοση<text:s/>σχετικής<text:s/>απόφασης<text:s/>βάσει<text:s/>της<text:s/>νομοθεσίας<text:s/>αυτής.<text:s/>Αν<text:s/>εκδοθεί<text:s/>απόφαση<text:s/>εξαγοράς,<text:s/>οι<text:s/>εκκρεμείς<text:s/>αιτήσεις<text:s/>του<text:s/>πρώτου<text:s/>εδαφίου<text:s/>τίθενται<text:s/>στο<text:s/>αρχείο.<text:s/>Αν<text:s/>η<text:s/>αίτηση<text:s/>εξαγοράς<text:s/>απορριφθεί<text:s/>από<text:s/>το<text:s/>αρμόδιο<text:s/>όργανο<text:s/>του<text:s/>Υπουργείου<text:s/>Οικονομικών,<text:s/>οι<text:s/>αιτήσεις<text:s/>επανέρχονται<text:s/>προς<text:s/>εξέταση<text:s/>κατά<text:s/>την<text:s/>οικεία<text:s/>νομοθεσία,<text:s/>κατόπιν<text:s/>σχετικής<text:s/>αίτησης<text:s/>του<text:s/>ενδιαφερομένου.</text:span></text:p>
      <text:h text:style-name="P190" text:outline-level="6"><text:span text:style-name="T190_1">Άρθρο<text:s/>13</text:span></text:h>
      <text:h text:style-name="P191" text:outline-level="6"><text:span text:style-name="T191_1">Απαλλοτρίωση<text:s/>δημοσίου<text:s/>ακινήτου<text:s/>για<text:s/>το<text:s/>οποίο<text:s/>έχει<text:s/>υποβληθεί<text:s/>αίτηση<text:s/>εξαγοράς</text:span></text:h>
      <text:p text:style-name="P192"><text:span text:style-name="T192_1">Σε<text:s/>περίπτωση<text:s/>κήρυξης<text:s/>αναγκαστικής<text:s/>απαλλοτρίωσης<text:s/>υπέρ<text:s/>φορέα<text:s/>της<text:s/>Γενικής<text:s/>Κυβέρνησης,<text:s/>κατά<text:s/>την<text:s/>έννοια<text:s/>της<text:s/>περ.<text:s/>β’<text:s/>της<text:s/>παρ.<text:s/>1<text:s/>του<text:s/>άρθρου<text:s/>14<text:s/>του<text:s/>ν.<text:s/>4270/2014<text:s/>(Α’<text:s/>143),<text:s/>του<text:s/>δημοσίου<text:s/>ακινήτου<text:s/>ή<text:s/>τμήματος<text:s/>αυτού,<text:s/>πριν<text:s/>από<text:s/>την<text:s/>ολοσχερή<text:s/>εξόφληση<text:s/>του<text:s/>τιμήματος<text:s/>εξαγοράς,<text:s/>το<text:s/>πρόσωπο<text:s/>που<text:s/>έχει<text:s/>υποβάλει<text:s/>αίτηση<text:s/>εξαγοράς,<text:s/>δικαιούται<text:s/>να<text:s/>ζητήσει<text:s/>την<text:s/>ανάκληση<text:s/>της<text:s/>αίτησης<text:s/>και<text:s/>την<text:s/>άτοκη<text:s/>επιστροφή<text:s/>του<text:s/>τιμήματος<text:s/>εξαγοράς,<text:s/>που<text:s/>έχει<text:s/>ήδη<text:s/>καταβληθεί<text:s/>Στην<text:s/>περίπτωση<text:s/>αυτή,<text:s/>η<text:s/>ανάκληση<text:s/>του<text:s/>πρώτου<text:s/>εδαφίου<text:s/>είναι<text:s/>υποχρεωτική<text:s/>για<text:s/>τη<text:s/>διοίκηση,<text:s/>εκδιδόμενης<text:s/>απόφασης<text:s/>από<text:s/>το<text:s/>αρμόδιο<text:s/>όργανο<text:s/>του<text:s/>Υπουργείου<text:s/>Οικονομικών,<text:s/>κατόπιν<text:s/>γνώμης<text:s/>της<text:s/>οικείας<text:s/>κτηματικής<text:s/>υπηρεσίας.</text:span></text:p>
      <text:h text:style-name="P193" text:outline-level="6"><text:span text:style-name="T193_1">Άρθρο<text:s/>14</text:span></text:h>
      <text:h text:style-name="P194" text:outline-level="6"><text:span text:style-name="T194_1">Συνέπειες<text:s/>υποβολής<text:s/>αίτησης<text:s/>εξαγοράς</text:span></text:h>
      <text:p text:style-name="P195"><text:span text:style-name="T195_1">1.</text:span><text:span text:style-name="T195_2"><text:s/>Από<text:s/>την<text:s/>υποβολή<text:s/>της<text:s/>αίτησης<text:s/>εξαγοράς<text:s/>και<text:s/>μέχρι<text:s/>τη<text:s/>μεταγραφή<text:s/>ή<text:s/>καταχώριση<text:s/>της<text:s/>απόφασης<text:s/>εξαγοράς<text:s/>στο<text:s/>κατά<text:s/>τόπο<text:s/>αρμόδιο<text:s/>υποθηκοφυλακείο<text:s/>ή<text:s/>κτηματολογικό<text:s/>γραφείο,<text:s/>αναστέλλεται<text:s/>η<text:s/>λήψη<text:s/>μέτρων<text:s/>κατά<text:s/>του<text:s/>αιτού-<text:s/>ντος<text:s/>για<text:s/>την<text:s/>προστασία<text:s/>του<text:s/>δημοσίου<text:s/>ακινήτου,<text:s/>σύμφωνα<text:s/>με<text:s/>τη<text:s/>νομοθεσία<text:s/>για<text:s/>τα<text:s/>δημόσια<text:s/>κτήματα.<text:s/>Κατά<text:s/>το<text:s/>ίδιο<text:s/>χρονικό<text:s/>διάστημα<text:s/>αναστέλλονται:<text:s/>α)<text:s/>η<text:s/>εκτέλεση<text:s/>εκδοθέντων<text:s/>πρωτοκόλλων<text:s/>καθορισμού<text:s/>αποζημίωσης<text:s/>αυθαίρετης<text:s/>χρήσης<text:s/>(Π.ΚΑ.Α.Χ.)<text:s/>και<text:s/>πρωτοκόλλων<text:s/>διοικητικής<text:s/>αποβολής<text:s/>(Π.Δ.Α),<text:s/>β)<text:s/>οι<text:s/>εκκρεμείς<text:s/>δίκες<text:s/>μεταξύ<text:s/>Δημοσίου<text:s/>και<text:s/>αιτούντος,<text:s/>με<text:s/>αντικείμενο<text:s/>το<text:s/>ιδιοκτησιακό<text:s/>καθεστώς<text:s/>του,<text:s/>υπό<text:s/>εξαγορά,<text:s/>δημοσίου<text:s/>ακινήτου,<text:s/>καθώς<text:s/>και<text:s/>γ)<text:s/>κάθε<text:s/>σχετική<text:s/>προθεσμία<text:s/>για<text:s/>διαδικαστική<text:s/>ενέργεια.</text:span></text:p>
      <text:p text:style-name="P196"><text:span text:style-name="T196_1">2.</text:span><text:span text:style-name="T196_2"><text:s/>Αν<text:s/>απορριφθεί<text:s/>η<text:s/>αίτηση<text:s/>εξαγοράς<text:s/>ή<text:s/>δεν<text:s/>εκδοθεί<text:s/>απόφαση<text:s/>εξαγοράς,<text:s/>σύμφωνα<text:s/>με<text:s/>την<text:s/>παρ.<text:s/>4<text:s/>του<text:s/>άρθρου<text:s/>8<text:s/>ή<text:s/>την<text:s/>παρ.<text:s/>7<text:s/>του<text:s/>άρθρου<text:s/>11<text:s/>ή<text:s/>εκδοθεί<text:s/>διαπιστω-<text:s/>τική<text:s/>πράξη,<text:s/>σύμφωνα<text:s/>με<text:s/>την<text:s/>παρ.<text:s/>8<text:s/>του<text:s/>άρθρου<text:s/>4<text:s/>ή<text:s/>την<text:s/>παρ.<text:s/>8<text:s/>του<text:s/>άρθρου<text:s/>11,<text:s/>αντίστοιχα,<text:s/>αίρεται<text:s/>αυτοδικαίως<text:s/>η<text:s/>κατά<text:s/>την<text:s/>παρ.<text:s/>1<text:s/>αναστολή<text:s/>της<text:s/>λήψης<text:s/>και<text:s/>εκτέλεσης<text:s/>των<text:s/>μέτρων<text:s/>προστασίας<text:s/>του<text:s/>δημοσίου<text:s/>ακινήτου<text:s/>κατά<text:s/>τη<text:s/>νομοθεσία<text:s/>για<text:s/>τα<text:s/>δημόσια<text:s/>κτήματα<text:s/>και<text:s/>οι<text:s/>εκκρεμείς<text:s/>δίκες<text:s/>με<text:s/>αντικείμενο<text:s/>το<text:s/>ιδιοκτησιακό<text:s/>καθεστώς<text:s/>του<text:s/>δημοσίου<text:s/>ακινήτου<text:s/>συνεχίζονται.</text:span></text:p>
      <text:p text:style-name="P197"><text:span text:style-name="T197_1">3.</text:span><text:span text:style-name="T197_2"><text:s/>Μετά<text:s/>τη<text:s/>μεταγραφή<text:s/>ή<text:s/>καταχώριση<text:s/>της<text:s/>απόφασης<text:s/>εξαγοράς<text:s/>στο<text:s/>κατά<text:s/>τόπον<text:s/>αρμόδιο<text:s/>υποθηκοφυλακείο<text:s/>ή<text:s/>κτηματολογικό<text:s/>γραφείο:</text:span></text:p>
      <text:p text:style-name="P198"><text:span text:style-name="T198_1">(α)<text:s/>οι<text:s/>εκκρεμείς<text:s/>δίκες<text:s/>ανάμεσα<text:s/>στο<text:s/>Δημόσιο<text:s/>και<text:s/>τον<text:s/>αιτούντα<text:s/>με<text:s/>αντικείμενο<text:s/>το<text:s/>ιδιοκτησιακό<text:s/>καθεστώς<text:s/>του<text:s/>δημοσίου<text:s/>ακινήτου<text:s/>καταργούνται<text:s/>και<text:s/>τα<text:s/>μέτρα<text:s/>προστασίας<text:s/>ανακαλούνται,</text:span></text:p>
      <text:p text:style-name="P199"><text:span text:style-name="T199_1">(β)<text:s/>τα<text:s/>βεβαιωθέντα<text:s/>και<text:s/>μη<text:s/>εξοφληθέντα<text:s/>Πρωτόκολλα<text:s/>Καθορισμού<text:s/>Αποζημίωσης<text:s/>Αυθαίρετης<text:s/>Χρήσης<text:s/>(Π.ΚΑ.Α.Χ.)<text:s/>και<text:s/>τα<text:s/>Πρωτόκολλα<text:s/>Διοικητικής<text:s/>Αποβολής<text:s/>(Π.Δ.Α.)<text:s/>διαγράφονται.<text:s/>Καταβληθέντα<text:s/>ποσά<text:s/>για<text:s/>Π.ΚΑ.Α.Χ.<text:s/>δεν<text:s/>επιστρέφονται.</text:span></text:p>
      <text:p text:style-name="P200"><text:span text:style-name="T200_1">4.</text:span><text:span text:style-name="T200_2"><text:s/>Η<text:s/>υποβολή<text:s/>αίτησης<text:s/>εξαγοράς<text:s/>δεν<text:s/>αποτελεί<text:s/>εξώδικη<text:s/>ομολογία<text:s/>του<text:s/>αιτούντος<text:s/>περί<text:s/>του<text:s/>ιδιοκτησιακού<text:s/>καθεστώτος<text:s/>του<text:s/>δημοσίου<text:s/>ακινήτου.</text:span></text:p>
      <text:h text:style-name="P201" text:outline-level="6"><text:span text:style-name="T201_1">Άρθρο<text:s/>15</text:span></text:h>
      <text:h text:style-name="P202" text:outline-level="6"><text:span text:style-name="T202_1">Ακίνητα<text:s/>ιδιοκτησίας</text:span></text:h>
      <text:p text:style-name="P203"><text:span text:style-name="T203_1">Ταμείου<text:s/>Εθνικής<text:s/>Άμυνας<text:s/>(ΤΕΘΑ)</text:span></text:p>
      <text:p text:style-name="P204"><text:span text:style-name="T204_1">Τα<text:s/>άρθρα<text:s/>1<text:s/>έως<text:s/>και<text:s/>14<text:s/>εφαρμόζονται<text:s/>και<text:s/>στα<text:s/>ακίνητα<text:s/>ιδιοκτησίας<text:s/>του<text:s/>Ταμείου<text:s/>Εθνικής<text:s/>Άμυνας<text:s/>(Τ.ΕΘ.Α.).<text:s/>Για<text:s/>την<text:s/>εξαγορά<text:s/>ακινήτων<text:s/>του<text:s/>Τ.ΕΘ.Α.,<text:s/>απαιτείται<text:s/>η<text:s/>σύμφωνη<text:s/>γνώμη<text:s/>του<text:s/>Τ.ΕΘ.Α.,<text:s/>η<text:s/>οποία<text:s/>παρέχεται<text:s/>εντός<text:s/>προθεσμίας<text:s/>τριών<text:s/>(3)<text:s/>μηνών<text:s/>από<text:s/>την<text:s/>κοινοποίηση<text:s/>σε<text:s/>αυτό<text:s/>αιτήματος<text:s/>από<text:s/>την<text:s/>οικεία<text:s/>κτηματική<text:s/>υπηρεσία,<text:s/>σύμφωνα<text:s/>με<text:s/>το<text:s/>τέταρτο<text:s/>εδάφιο<text:s/>της<text:s/>παρ.<text:s/>4<text:s/>του<text:s/>άρθρου<text:s/>10.<text:s/>Η<text:s/>απόφαση<text:s/>εξαγοράς<text:s/>εκδίδεται<text:s/>από<text:s/>το<text:s/>αρμόδιο<text:s/>όργανο<text:s/>του<text:s/>Υπουργείου<text:s/>Οικονομικών,<text:s/>σύμφωνα<text:s/>με<text:s/>το<text:s/>άρθρο<text:s/>11.<text:s/>Το<text:s/>τίμημα<text:s/>εξαγοράς<text:s/>των<text:s/>ανωτέρω<text:s/>ακινήτων<text:s/>περιέρχεται<text:s/>στο<text:s/>Τ.ΕΘ.Α..</text:span></text:p>
      <text:h text:style-name="P205" text:outline-level="2"><text:span text:style-name="T205_1">ΚΕΦΑΛΑΙΟ<text:s/>Β’</text:span></text:h>
      <text:h text:style-name="P206" text:outline-level="2"><text:span text:style-name="T206_1">ΑΛΛΕΣ<text:s/>ΔΙΑΤΑΞΕΙΣ</text:span></text:h>
      <text:p text:style-name="P207"><text:span text:style-name="T207_1">ΓΙΑ<text:s/>ΤΗΝ<text:s/>ΙΔΙΩΤΙΚΗ<text:s/>ΠΕΡΙΟΥΣΙΑ<text:s/>ΤΟΥ<text:s/>ΔΗΜΟΣΙΟΥ</text:span></text:p>
      <text:h text:style-name="P208" text:outline-level="6"><text:span text:style-name="T208_1">Άρθρο<text:s/>16</text:span></text:h>
      <text:h text:style-name="P209" text:outline-level="6"><text:span text:style-name="T209_1">Ειδικές<text:s/>ρυθμίσεις<text:s/>-<text:s/>Ακίνητα<text:s/>εντός<text:s/>σχεδίου<text:s/>πόλεως<text:s/>ή<text:s/>οικισμού<text:s/>εκτός<text:s/>πεδίου<text:s/>εφαρμογής<text:s/>ν.<text:s/>998/1979<text:s/>και<text:s/>διαχείρισης</text:span></text:h>
      <text:p text:style-name="P210"><text:span text:style-name="T210_1">Υπουργείου<text:s/>Οικονομικών<text:s/>-</text:span></text:p>
      <text:p text:style-name="P211"><text:span text:style-name="T211_1">Ακίνητα<text:s/>που<text:s/>αποτέλεσαν<text:s/>αντικείμενο<text:s/>διανομής<text:s/>κατά<text:s/>την<text:s/>αγροτική<text:s/>νομοθεσία<text:s/>-</text:span></text:p>
      <text:p text:style-name="P212"><text:span text:style-name="T212_1">Ανταλλάξιμα<text:s/>ακίνητα</text:span></text:p>
      <text:p text:style-name="P213"><text:span text:style-name="T213_1">1.</text:span><text:span text:style-name="T213_2"><text:s/>Το<text:s/>Δημόσιο<text:s/>απέχει<text:s/>από<text:s/>την<text:s/>άσκηση<text:s/>αγωγών<text:s/>της<text:s/>παρ.<text:s/>2<text:s/>του<text:s/>άρθρου<text:s/>6<text:s/>του<text:s/>ν.<text:s/>2664/1998<text:s/>(Α’<text:s/>275)<text:s/>ως<text:s/>προς<text:s/>ακίνητα<text:s/>τα<text:s/>οποία<text:s/>κείνται<text:s/>σε<text:s/>εκτάσεις<text:s/>εντός<text:s/>σχεδίων<text:s/>πόλεως<text:s/>ή<text:s/>οικισμού,<text:s/>για<text:s/>τα<text:s/>οποία<text:s/>δεν<text:s/>εφαρμόζεται<text:s/>ο<text:s/>ν.<text:s/>998/1979<text:s/>(Α’<text:s/>289)<text:s/>και<text:s/>τα<text:s/>οποία<text:s/>διαχειρίζεται<text:s/>το<text:s/>Υπουργείο<text:s/>Οικονομικών,<text:s/>δυνάμει<text:s/>της<text:s/>περ.<text:s/>ζ’<text:s/>της<text:s/>παρ.<text:s/>6<text:s/>του<text:s/>άρθρου<text:s/>3<text:s/>του<text:s/>ίδιου<text:s/>νόμου,<text:s/>καθώς<text:s/>και<text:s/>σε<text:s/>ανταλλάξιμα<text:s/>ακίνητα<text:s/>εντός<text:s/>σχεδίου<text:s/>πόλεως<text:s/>ή<text:s/>οικισμού,<text:s/>εφόσον<text:s/>σω-<text:s/>ρευτικά<text:s/>πληρούνται<text:s/>οι<text:s/>κάτωθι<text:s/>προϋποθέσεις:</text:span></text:p>
      <text:p text:style-name="P214"><text:span text:style-name="T214_1">α)</text:span><text:span text:style-name="T214_2"><text:tab/></text:span><text:span text:style-name="T214_3">ο<text:s/>ιδιώτης<text:s/>έχει<text:s/>αναγραφεί<text:s/>ως<text:s/>κύριος<text:s/>στις<text:s/>πρώτες<text:s/>κτηματολογικές<text:s/>εγγραφές,</text:span></text:p>
      <text:p text:style-name="P215"><text:span text:style-name="T215_1">β)</text:span><text:span text:style-name="T215_2"><text:tab/></text:span><text:span text:style-name="T215_3">δεν<text:s/>έχει<text:s/>εκδοθεί<text:s/>και<text:s/>κοινοποιηθεί<text:s/>σε<text:s/>αυτόν<text:s/>ή<text:s/>τους<text:s/>δικαιοπαρόχους<text:s/>από<text:s/>τις<text:s/>δασικές<text:s/>υπηρεσίες<text:s/>του<text:s/>Δημοσίου<text:s/>Πρωτόκολλο<text:s/>Διοικητικής<text:s/>Αποβολής<text:s/>(Π.Δ.Α.)<text:s/>ή<text:s/>Πρωτόκολλο<text:s/>Καθορισμού<text:s/>Αποζημίωσης<text:s/>Αυθαίρετης<text:s/>Χρήσης<text:s/>(Π.ΚΑ.Α.Χ.)<text:s/>για<text:s/>το<text:s/>ακίνητο<text:s/>αυτό<text:s/>λόγω<text:s/>του<text:s/>πρώην<text:s/>δασικού<text:s/>του<text:s/>χαρακτήρα,<text:s/>και</text:span></text:p>
      <text:p text:style-name="P216"><text:span text:style-name="T216_1">γ)</text:span><text:span text:style-name="T216_2"><text:tab/></text:span><text:span text:style-name="T216_3">δεν<text:s/>προβάλλονται<text:s/>δικαιώματα<text:s/>του<text:s/>Δημοσίου<text:s/>εξ<text:s/>άλλης<text:s/>αιτίας.</text:span></text:p>
      <text:p text:style-name="P217"><text:span text:style-name="T217_1">Ειδικά<text:s/>για<text:s/>τα<text:s/>ανταλλάξιμα<text:s/>ακίνητα<text:s/>εντός<text:s/>σχεδίου<text:s/>πό-<text:s/>λεως<text:s/>ή<text:s/>οικισμού,<text:s/>εφαρμόζονται<text:s/>οι<text:s/>προϋποθέσεις<text:s/>των<text:s/>περ.<text:s/>α’<text:s/>και<text:s/>γ’.</text:span></text:p>
      <text:p text:style-name="P218"><text:span text:style-name="T218_1">2.</text:span><text:span text:style-name="T218_2"><text:s/>Η<text:s/>παρ.<text:s/>1<text:s/>δεν<text:s/>ισχύει<text:s/>για<text:s/>εκτάσεις,<text:s/>οι<text:s/>οποίες<text:s/>στο<text:s/>σχέδιο<text:s/>πόλεως<text:s/>ή<text:s/>οικισμού<text:s/>αποτελούν<text:s/>κοινόχρηστους<text:s/>χώρους,<text:s/>πάρκα<text:s/>ή<text:s/>άλση.</text:span></text:p>
      <text:p text:style-name="P219"><text:span text:style-name="T219_1">3.</text:span><text:span text:style-name="T219_2"><text:s/>Στην<text:s/>περίπτωση<text:s/>που<text:s/>έχουν<text:s/>ασκηθεί<text:s/>αγωγές<text:s/>από<text:s/>το<text:s/>Δημόσιο<text:s/>για<text:s/>τα<text:s/>ακίνητα<text:s/>της<text:s/>παρ.<text:s/>1,<text:s/>οι<text:s/>εκκρεμείς<text:s/>δίκες<text:s/>καταργούνται.</text:span></text:p>
      <text:p text:style-name="P220"><text:span text:style-name="T220_1">4.</text:span><text:span text:style-name="T220_2"><text:s/>Για<text:s/>ακίνητα<text:s/>που<text:s/>βρίσκονται<text:s/>εντός<text:s/>σχεδίου<text:s/>πόλε-<text:s/>ως<text:s/>ή<text:s/>οικισμού,<text:s/>αλλά<text:s/>αποτέλεσαν<text:s/>αντικείμενο<text:s/>διανομής<text:s/>σύμφωνα<text:s/>με<text:s/>τις<text:s/>διατάξεις<text:s/>της<text:s/>αγροτικής<text:s/>νομοθεσίας,<text:s/>από<text:s/>το<text:s/>Υπουργείο<text:s/>Αγροτικής<text:s/>Ανάπτυξης<text:s/>και<text:s/>Τροφίμων,<text:s/>εφαρμόζονται<text:s/>οι<text:s/>προϋποθέσεις<text:s/>της<text:s/>παρ.<text:s/>1<text:s/>και<text:s/>η<text:s/>παρ.<text:s/>3.<text:s/>Για<text:s/>ακίνητα<text:s/>του<text:s/>πρώτου<text:s/>εδαφίου<text:s/>της<text:s/>παρούσας,<text:s/>που<text:s/>βρίσκονται<text:s/>εκτός<text:s/>σχεδίου<text:s/>πόλεως<text:s/>ή<text:s/>οικισμού,<text:s/>εφαρμόζονται<text:s/>οι<text:s/>προϋποθέσεις<text:s/>της<text:s/>παρ.<text:s/>1,<text:s/>πλην<text:s/>της<text:s/>περ.<text:s/>α’<text:s/>και<text:s/>η<text:s/>παρ.<text:s/>3.</text:span></text:p>
      <text:h text:style-name="P221" text:outline-level="6"><text:span text:style-name="T221_1">Άρθρο<text:s/>17</text:span></text:h>
      <text:h text:style-name="P222" text:outline-level="6"><text:span text:style-name="T222_1">Ειδικές<text:s/>ρυθμίσεις<text:s/>για<text:s/>μη<text:s/>άρτια<text:s/>ή<text:s/>μη<text:s/>οικοδομήσιμα<text:s/>τμήματα<text:s/>δημοσίων<text:s/>ακινήτων,<text:s/>όμορα<text:s/>βιοτεχνικών,<text:s/>βιομηχανικών,<text:s/>αγροτικών,<text:s/>κτηνοτροφικών<text:s/>και<text:s/>τουριστικών<text:s/>επιχειρήσεων</text:span></text:h>
      <text:p text:style-name="P223"><text:span text:style-name="T223_1">1.</text:span><text:span text:style-name="T223_2"><text:s/>Τμήματα<text:s/>ακινήτων<text:s/>που<text:s/>ανήκουν<text:s/>στην<text:s/>ιδιωτική<text:s/>περιουσία<text:s/>του<text:s/>Δημοσίου<text:s/>και<text:s/>υπάγονται<text:s/>στην<text:s/>αρμοδιότητα<text:s/>του<text:s/>Υπουργείου<text:s/>Οικονομικών,<text:s/>τα<text:s/>οποία<text:s/>είναι<text:s/>όμορα<text:s/>προς<text:s/>ακίνητα,<text:s/>όπου<text:s/>έχουν<text:s/>ανεγερθεί<text:s/>βιοτεχνικές,<text:s/>βιομηχανικές,<text:s/>αγροτικές,<text:s/>κτηνοτροφικές<text:s/>και<text:s/>τουριστικές<text:s/>επιχειρήσεις,<text:s/>εγκαταστάσεις<text:s/>πάσης<text:s/>φύσεως<text:s/>και<text:s/>οι<text:s/>οποίες<text:s/>αποτελούν<text:s/>ενιαίο<text:s/>λειτουργικό<text:s/>σύνολο<text:s/>με<text:s/>τις<text:s/>υπόλοιπες<text:s/>εγκαταστάσεις<text:s/>της<text:s/>επεκταθείσας<text:s/>επιχείρησης,<text:s/>εκποιούνται<text:s/>απευθείας<text:s/>υπέρ<text:s/>των<text:s/>επιχειρήσεων<text:s/>αυτών,<text:s/>κατόπιν<text:s/>αίτησής<text:s/>τους,<text:s/>με<text:s/>αντάλλαγμα<text:s/>ίσο<text:s/>με<text:s/>το<text:s/>διακόσια<text:s/>τοις<text:s/>εκατό<text:s/>(200%)<text:s/>της<text:s/>αντικειμενικής<text:s/>αξίας<text:s/>του<text:s/>τμήματος<text:s/>του<text:s/>ακινήτου,<text:s/>προσαυξανόμενο<text:s/>κατά<text:s/>είκοσι<text:s/>πέντε<text:s/>τοις<text:s/>εκατό<text:s/>(25%)<text:s/>για<text:s/>τις<text:s/>εγκαταστάσεις.<text:s/>Οι<text:s/>εκποιήσεις<text:s/>αυτές<text:s/>επιτρέπονται<text:s/>μόνον<text:s/>εφόσον:</text:span></text:p>
      <text:p text:style-name="P224"><text:span text:style-name="T224_1">α)</text:span><text:span text:style-name="T224_2"><text:tab/></text:span><text:span text:style-name="T224_3">το<text:s/>εκποιούμενο<text:s/>τμήμα<text:s/>προς<text:s/>την<text:s/>όμορη<text:s/>επιχείρηση,<text:s/>μετά<text:s/>την<text:s/>απόσπασή<text:s/>του<text:s/>από<text:s/>το<text:s/>μείζον<text:s/>ακίνητο,<text:s/>είναι<text:s/>μη<text:s/>άρτιο<text:s/>ή<text:s/>μη<text:s/>οικοδομήσιμο<text:s/>και<text:s/>εντάσσεται<text:s/>υποχρεωτικά<text:s/>στο<text:s/>όμορο<text:s/>άρτιο<text:s/>και<text:s/>οικοδομήσιμο<text:s/>ακίνητο<text:s/>της<text:s/>επιχείρησης,<text:s/>και<text:s/>το<text:s/>ακίνητο<text:s/>που<text:s/>απομένει<text:s/>μετά<text:s/>την<text:s/>εκποίηση<text:s/>του<text:s/>τμήματός<text:s/>του<text:s/>δεν<text:s/>καθίσταται<text:s/>μη<text:s/>άρτιο<text:s/>ή<text:s/>μη<text:s/>οικοδομήσιμο,<text:s/>εξαιτίας<text:s/>της<text:s/>συγκεκριμένης<text:s/>απόσπασης.<text:s/>Αν<text:s/>το<text:s/>απομένον<text:s/>τμήμα<text:s/>του<text:s/>μείζονος<text:s/>ακινήτου<text:s/>ήταν<text:s/>και<text:s/>παραμένει<text:s/>και<text:s/>πριν<text:s/>την<text:s/>ανωτέρω<text:s/>απόσπαση<text:s/>μη<text:s/>άρτιο<text:s/>ή<text:s/>μη<text:s/>οικοδομήσιμο,<text:s/>τότε<text:s/>δύναται<text:s/>να<text:s/>προσκυρωθεί<text:s/>στην<text:s/>αιτούσα<text:s/>επιχείρηση<text:s/>με<text:s/>το<text:s/>ίδιο<text:s/>τίμημα,</text:span></text:p>
      <text:p text:style-name="P225"><text:span text:style-name="T225_1">β)</text:span><text:span text:style-name="T225_2"><text:tab/></text:span><text:span text:style-name="T225_3">οι<text:s/>εγκαταστάσεις<text:s/>επί<text:s/>των<text:s/>τμημάτων<text:s/>αυτών<text:s/>από<text:s/>τις<text:s/>όμορες<text:s/>ως<text:s/>άνω<text:s/>επιχειρήσεις<text:s/>έχουν<text:s/>ανεγερθεί<text:s/>μέχρι<text:s/>την<text:s/>28η.7.2011,</text:span></text:p>
      <text:p text:style-name="P226"><text:span text:style-name="T226_1">γ)</text:span><text:span text:style-name="T226_2"><text:tab/></text:span><text:span text:style-name="T226_3">η<text:s/>εκποίηση<text:s/>του<text:s/>τμήματος<text:s/>προς<text:s/>την<text:s/>όμορη<text:s/>επιχείρηση<text:s/>δεν<text:s/>είναι<text:s/>αντίθετη<text:s/>στον<text:s/>χωροταξικό<text:s/>σχεδιασμό,</text:span></text:p>
      <text:p text:style-name="P227"><text:span text:style-name="T227_1">δ)</text:span><text:span text:style-name="T227_2"><text:tab/></text:span><text:span text:style-name="T227_3">η<text:s/>τακτοποίηση<text:s/>των<text:s/>ανεγερθεισών<text:s/>εγκαταστάσεων<text:s/>σύμφωνα<text:s/>με<text:s/>τον<text:s/>ν.<text:s/>4495/2017<text:s/>(Α’<text:s/>167)<text:s/>συντελείται<text:s/>από<text:s/>την<text:s/>αιτούσα<text:s/>επιχείρηση<text:s/>εντός<text:s/>έξι<text:s/>(6)<text:s/>μηνών<text:s/>από<text:s/>την<text:s/>έκδοση<text:s/>απόφασης<text:s/>εκποίησης,<text:s/>διαφορετικά<text:s/>η<text:s/>απόφαση<text:s/>αυτή<text:s/>ανακαλείται<text:s/>από<text:s/>το<text:s/>όργανο<text:s/>που<text:s/>την<text:s/>εξέδωσε,<text:s/>μη<text:s/>δυναμένης<text:s/>της<text:s/>αιτούσας<text:s/>επιχείρησης<text:s/>να<text:s/>επανέλθει<text:s/>με<text:s/>νέα<text:s/>αίτηση<text:s/>εκποίησης<text:s/>και<text:s/>εφαρμόζεται<text:s/>η<text:s/>νομοθεσία<text:s/>για<text:s/>την<text:s/>προστασία<text:s/>δημοσίων<text:s/>κτημάτων.</text:span></text:p>
      <text:p text:style-name="P228"><text:span text:style-name="T228_1">2.</text:span><text:span text:style-name="T228_2"><text:s/>Η<text:s/>αίτηση<text:s/>υποβάλλεται<text:s/>στην<text:s/>οικεία<text:s/>κτηματική<text:s/>υπηρεσία<text:s/>εντός<text:s/>δύο<text:s/>(2)<text:s/>ετών<text:s/>από<text:s/>την<text:s/>έναρξη<text:s/>ισχύος<text:s/>του<text:s/>παρόντος.<text:s/>Το<text:s/>αντάλλαγμα<text:s/>καταβάλλεται<text:s/>εφάπαξ<text:s/>εντός<text:s/>έξι<text:s/>(6)<text:s/>μηνών<text:s/>από<text:s/>την<text:s/>υποβολή<text:s/>της<text:s/>αίτησης.<text:s/>Με<text:s/>την<text:s/>ολοσχερή<text:s/>εξόφληση<text:s/>του<text:s/>ανταλλάγματος<text:s/>εκδίδεται<text:s/>η<text:s/>απόφαση<text:s/>εκποίησης.<text:s/>Σε<text:s/>περίπτωση<text:s/>μη<text:s/>εξόφλησης<text:s/>του<text:s/>τιμήματος<text:s/>εντός<text:s/>της<text:s/>ανωτέρω<text:s/>προθεσμίας,<text:s/>η<text:s/>αιτούσα<text:s/>επιχείρηση<text:s/>δεν<text:s/>δύναται<text:s/>να<text:s/>επανέλθει<text:s/>με<text:s/>νέα<text:s/>αίτηση.</text:span></text:p>
      <text:p text:style-name="P229"><text:span text:style-name="T229_1">3.</text:span><text:span text:style-name="T229_2"><text:s/>Από<text:s/>την<text:s/>υποβολή<text:s/>της<text:s/>αίτησης<text:s/>στην<text:s/>οικεία<text:s/>κτηματική<text:s/>υπηρεσία<text:s/>και<text:s/>μέχρι<text:s/>τη<text:s/>μεταγραφή<text:s/>ή<text:s/>καταχώριση<text:s/>της<text:s/>απόφασης<text:s/>εκποίησης<text:s/>του<text:s/>παρόντος,<text:s/>αναστέλλονται:<text:s/>(α)<text:s/>η<text:s/>λήψη<text:s/>μέτρων<text:s/>προστασίας<text:s/>του<text:s/>ακινήτου,<text:s/>σύμφωνα<text:s/>με<text:s/>τη<text:s/>νομοθεσία<text:s/>για<text:s/>τα<text:s/>δημόσια<text:s/>κτήματα,<text:s/>κατά<text:s/>του<text:s/>αι-<text:s/>τούντος,<text:s/>(β)<text:s/>η<text:s/>εκτέλεση<text:s/>εκδοθέντων<text:s/>πρωτοκόλλων<text:s/>καθορισμού<text:s/>αποζημίωσης<text:s/>αυθαίρετης<text:s/>χρήσης<text:s/>(Π.ΚΑ.Α.Χ.)<text:s/>και<text:s/>διοικητικής<text:s/>αποβολής<text:s/>(Π.Δ.Α.),<text:s/>(γ)<text:s/>οι<text:s/>εκκρεμείς<text:s/>δίκες<text:s/>μεταξύ<text:s/>του<text:s/>Δημοσίου<text:s/>και<text:s/>του<text:s/>αιτούντος<text:s/>για<text:s/>το<text:s/>υπό<text:s/>εκποίηση<text:s/>ακίνητο,<text:s/>καθώς<text:s/>και<text:s/>(δ)<text:s/>κάθε<text:s/>σχετική<text:s/>προθεσμία<text:s/>για<text:s/>διαδικαστική<text:s/>ενέργεια.</text:span></text:p>
      <text:h text:style-name="P230" text:outline-level="6"><text:span text:style-name="T230_1">Άρθρο<text:s/>18</text:span></text:h>
      <text:h text:style-name="P231" text:outline-level="6"><text:span text:style-name="T231_1">Ρύθμιση<text:s/>διαφορών<text:s/>για<text:s/>ακίνητα<text:s/>που<text:s/>υπάγονται<text:s/>στο<text:s/>Κτηματολόγιο<text:s/>Δωδεκανήσου</text:span></text:h>
      <text:p text:style-name="P232"><text:span text:style-name="T232_1">Όποιος<text:s/>έχει<text:s/>αποκτήσει,<text:s/>είκοσι<text:s/>(20)<text:s/>έτη<text:s/>πριν<text:s/>την<text:s/>έναρξη<text:s/>ισχύος<text:s/>του<text:s/>παρόντος,<text:s/>από<text:s/>επαχθή<text:s/>αιτία<text:s/>ακίνητο<text:s/>που<text:s/>κείται<text:s/>σε<text:s/>περιοχές<text:s/>όπου<text:s/>λειτουργεί<text:s/>το<text:s/>Κτηματολόγιο<text:s/>Δωδεκανήσου,<text:s/>σύμφωνα<text:s/>με<text:s/>το<text:s/>κυβερνητικό<text:s/>διάταγμα<text:s/>132/1.9.1929<text:s/>περί<text:s/>Κτηματολογικού<text:s/>Κανονισμού<text:s/>Δωδεκανήσου,<text:s/>και<text:s/>στηρίζει<text:s/>το<text:s/>δικαίωμά<text:s/>του<text:s/>σε<text:s/>κτη-<text:s/>ματολογικές<text:s/>εγγραφές,<text:s/>οριστικές<text:s/>ή<text:s/>μεταγενέστερες,<text:s/>η<text:s/>εγκυρότητα<text:s/>των<text:s/>οποίων<text:s/>αμφισβητήθηκε<text:s/>από<text:s/>το<text:s/>Δημόσιο<text:s/>μέσω<text:s/>άσκησης<text:s/>αγωγής,<text:s/>δικαιούται<text:s/>να<text:s/>υποβάλει<text:s/>στην<text:s/>οικεία<text:s/>κτηματική<text:s/>υπηρεσία<text:s/>αίτηση<text:s/>για<text:s/>την<text:s/>οριστική<text:s/>επίλυση<text:s/>της<text:s/>διαφοράς<text:s/>με<text:s/>τίμημα,<text:s/>που<text:s/>αντιστοιχεί<text:s/>στο<text:s/>πενήντα<text:s/>τοις<text:s/>εκατό<text:s/>(50%)<text:s/>της<text:s/>αντικειμενικής<text:s/>αξίας<text:s/>του<text:s/>ακινήτου,<text:s/>προσαυξανόμενου<text:s/>κατά<text:s/>ποσοστό<text:s/>είκοσι<text:s/>πέντε<text:s/>τοις<text:s/>εκατό<text:s/>(25%),<text:s/>εφόσον<text:s/>υπάρχει<text:s/>κτίσμα.<text:s/>Η<text:s/>αίτηση<text:s/>υποβάλλεται<text:s/>εντός<text:s/>προθεσμίας<text:s/>δύο<text:s/>(2)<text:s/>ετών<text:s/>από<text:s/>την<text:s/>έναρξη<text:s/>ισχύος<text:s/>του<text:s/>παρόντος<text:s/>και<text:s/>συνοδεύεται<text:s/>από<text:s/>πιστοποιητικό<text:s/>ή<text:s/>βεβαίωση<text:s/>του<text:s/>κτηματολογικού<text:s/>γραφείου,<text:s/>από<text:s/>τα<text:s/>οποία<text:s/>αποδεικνύονται:</text:span></text:p>
      <text:p text:style-name="P233"><text:span text:style-name="T233_1">α)</text:span><text:span text:style-name="T233_2"><text:tab/></text:span><text:span text:style-name="T233_3">η<text:s/>ιδιότητα<text:s/>του<text:s/>αποκτήσαντος<text:s/>το<text:s/>ακίνητο<text:s/>από<text:s/>επαχθή<text:s/>αιτία,</text:span></text:p>
      <text:p text:style-name="P234"><text:span text:style-name="T234_1">β)</text:span><text:span text:style-name="T234_2"><text:tab/></text:span><text:span text:style-name="T234_3">οι<text:s/>κτηματολογικές<text:s/>εγγραφές<text:s/>και</text:span></text:p>
      <text:p text:style-name="P235"><text:span text:style-name="T235_1">γ)</text:span><text:span text:style-name="T235_2"><text:tab/></text:span><text:span text:style-name="T235_3">η<text:s/>μεταγενέστερη<text:s/>των<text:s/>εγγραφών<text:s/>αυτών<text:s/>άσκηση<text:s/>αγωγής<text:s/>από<text:s/>το<text:s/>Δημόσιο.</text:span></text:p>
      <text:p text:style-name="P236"><text:span text:style-name="T236_1">Στον<text:s/>χρόνο<text:s/>της<text:s/>κατοχής<text:s/>του<text:s/>αιτούντος<text:s/>συνυπολογίζεται<text:s/>και<text:s/>ο<text:s/>χρόνος<text:s/>κατοχής<text:s/>των<text:s/>δικαιοπαρόχων<text:s/>του.<text:s/>Μετά<text:s/>την<text:s/>παραλαβή<text:s/>της<text:s/>αίτησης<text:s/>και<text:s/>των<text:s/>δικαιολογητικών,<text:s/>η<text:s/>οικεία<text:s/>κτηματική<text:s/>υπηρεσία<text:s/>προσδιορίζει<text:s/>το<text:s/>τίμημα<text:s/>και<text:s/>καλεί<text:s/>τον<text:s/>αιτούντα<text:s/>να<text:s/>καταβάλει<text:s/>αυτό<text:s/>είτε<text:s/>εφάπαξ<text:s/>με<text:s/>έκπτωση<text:s/>ποσοστού<text:s/>δέκα<text:s/>τοις<text:s/>εκατό<text:s/>(10%)<text:s/>επί<text:s/>του<text:s/>τιμήματος,<text:s/>είτε<text:s/>τμηματικά<text:s/>σε<text:s/>δώδεκα<text:s/>(12)<text:s/>ισόποσες<text:s/>άτοκες<text:s/>μηνιαίες<text:s/>δόσεις<text:s/>κατ’<text:s/>ανώτατο<text:s/>όριο,<text:s/>εντός<text:s/>δώδεκα<text:s/>(12)<text:s/>μηνών,<text:s/>στην<text:s/>κατά<text:s/>τόπον<text:s/>αρμόδια<text:s/>Δημόσια<text:s/>Οικονομική<text:s/>Υπηρεσία<text:s/>(Δ.O.Υ.).<text:s/>Μετά<text:s/>την<text:s/>πλήρη<text:s/>εξόφληση<text:s/>του<text:s/>τιμήματος,<text:s/>η<text:s/>Δ.O.Υ.<text:s/>εκδίδει<text:s/>σχετική<text:s/>βεβαίωση,<text:s/>η<text:s/>οποία<text:s/>κοινοποιείται<text:s/>στην<text:s/>οικεία<text:s/>κτηματική<text:s/>υπηρεσία,<text:s/>προκειμένου<text:s/>το<text:s/>Δημόσιο<text:s/>να<text:s/>προβεί<text:s/>σε<text:s/>παραίτηση<text:s/>από<text:s/>το<text:s/>δικόγραφο<text:s/>και<text:s/>το<text:s/>δικαίωμα<text:s/>της<text:s/>αγωγής.<text:s/>Με<text:s/>επιμέλεια<text:s/>του<text:s/>αιτούντος,<text:s/>καταχωρίζεται<text:s/>στα<text:s/>κτηματολογικά<text:s/>βιβλία<text:s/>του<text:s/>οικείου<text:s/>κτηματολογικού<text:s/>γραφείου<text:s/>η<text:s/>απόφαση<text:s/>του<text:s/>Υπουργού<text:s/>Οικονομικών<text:s/>περί<text:s/>παραίτησης<text:s/>του<text:s/>Δημοσίου,<text:s/>τηρου-<text:s/>μένου<text:s/>του<text:s/>α.ν<text:s/>1521/1950<text:s/>(Α’<text:s/>245),<text:s/>όπως<text:s/>κυρώθηκε<text:s/>με<text:s/>το<text:s/>άρθρο<text:s/>πρώτο<text:s/>του<text:s/>ν.<text:s/>1587/1950<text:s/>(Α’<text:s/>294),<text:s/>περί<text:s/>φόρου<text:s/>μεταβίβασης<text:s/>ακινήτων.</text:span></text:p>
      <text:h text:style-name="P237" text:outline-level="2"><text:span text:style-name="T237_1">ΚΕΦΑΛΑΙΟ<text:s/>Γ’<text:s/></text:span></text:h>
      <text:h text:style-name="P238" text:outline-level="2"><text:span text:style-name="T238_1">ΕΞΟΥΣΙΟΔΟΤΙΚΕΣ<text:s/>ΔΙΑΤΑΞΕΙΣ</text:span></text:h>
      <text:h text:style-name="P239" text:outline-level="6"><text:span text:style-name="T239_1">Άρθρο<text:s/>19</text:span></text:h>
      <text:h text:style-name="P240" text:outline-level="6"><text:span text:style-name="T240_1">Εξουσιοδοτικές<text:s/>διατάξεις</text:span></text:h>
      <text:p text:style-name="P241"><text:span text:style-name="T241_1">1.</text:span><text:span text:style-name="T241_2"><text:s/>Με<text:s/>απόφαση<text:s/>του<text:s/>Υπουργού<text:s/>Οικονομικών<text:s/>ορίζονται<text:s/>πρόσθετα<text:s/>δικαιολογητικά,<text:s/>κατά<text:s/>την<text:s/>παρ.<text:s/>6<text:s/>του<text:s/>άρθρου<text:s/>9,<text:s/>που<text:s/>κρίνονται<text:s/>πρόσφορα<text:s/>για<text:s/>τον<text:s/>προσδιορισμό<text:s/>του<text:s/>προς<text:s/>εξαγορά<text:s/>δημοσίου<text:s/>ακινήτου<text:s/>και<text:s/>της<text:s/>συνδρομής<text:s/>των<text:s/>προϋποθέσεων<text:s/>του<text:s/>άρθρου<text:s/>4.</text:span></text:p>
      <text:p text:style-name="P242"><text:span text:style-name="T242_1">2.</text:span><text:span text:style-name="T242_2"><text:s/>Με<text:s/>κοινή<text:s/>απόφαση<text:s/>των<text:s/>Υπουργών<text:s/>Οικονομικών<text:s/>και<text:s/>Ψηφιακής<text:s/>Διακυβέρνησης<text:s/>ρυθμίζονται<text:s/>η<text:s/>σύσταση,<text:s/>οργάνωση,<text:s/>λειτουργία<text:s/>και<text:s/>διαχείριση<text:s/>της<text:s/>πλατφόρμας<text:s/>του<text:s/>άρθρου<text:s/>9,<text:s/>που<text:s/>αφορά<text:s/>στη<text:s/>διαμόρφωση<text:s/>της<text:s/>φόρμας<text:s/>της<text:s/>αίτησης<text:s/>εξαγοράς,<text:s/>την<text:s/>υποβολή<text:s/>της<text:s/>αίτησης<text:s/>εξαγοράς<text:s/>με<text:s/>τα<text:s/>απαραίτητα<text:s/>δικαιολογητικά<text:s/>και<text:s/>την<text:s/>ενημέρωση<text:s/>του<text:s/>ψηφιακού<text:s/>φακέλου<text:s/>του<text:s/>προς<text:s/>εξαγορά<text:s/>δημοσίου<text:s/>ακινήτου,<text:s/>τα<text:s/>τεχνικά<text:s/>και<text:s/>οργανωτικά<text:s/>μέτρα<text:s/>για<text:s/>την<text:s/>προστασία<text:s/>των<text:s/>προσωπικών<text:s/>δεδομένων,<text:s/>κάθε<text:s/>άλλο<text:s/>θέμα<text:s/>σχετικό<text:s/>με<text:s/>τη<text:s/>λειτουργία<text:s/>του<text:s/>φορέα<text:s/>υποδοχής,<text:s/>καθώς<text:s/>και<text:s/>κάθε<text:s/>άλλη<text:s/>αναγκαία<text:s/>τεχνική<text:s/>λεπτομέρεια<text:s/>για<text:s/>την<text:s/>εφαρμογή<text:s/>του<text:s/>παρόντος.<text:s/>Με<text:s/>όμοια<text:s/>απόφαση<text:s/>δύναται<text:s/>να<text:s/>ρυθμιστεί,<text:s/>με<text:s/>τη<text:s/>χρήση<text:s/>της<text:s/>ως<text:s/>άνω<text:s/>πλατφόρμας,<text:s/>η<text:s/>παρακολούθηση<text:s/>της<text:s/>ροής<text:s/>εργασιών<text:s/>από<text:s/>την<text:s/>υποβολή<text:s/>της<text:s/>αίτησης<text:s/>εξαγοράς<text:s/>μέχρι<text:s/>την<text:s/>ολοκλήρωση<text:s/>της<text:s/>εξαγοράς<text:s/>και<text:s/>την<text:s/>ηλεκτρονική<text:s/>βεβαίωση<text:s/>του<text:s/>τιμήματος,<text:s/>με<text:s/>αντίστοιχη<text:s/>ενημέρωση<text:s/>του<text:s/>ψηφιακού<text:s/>φακέλου<text:s/>του<text:s/>προς<text:s/>εξαγορά<text:s/>δημοσίου<text:s/>ακινήτου,<text:s/>μη<text:s/>αποκλειόμενης<text:s/>της<text:s/>επέκτασης<text:s/>των<text:s/>διαλειτουργικοτήτων<text:s/>του<text:s/>δεύτερου<text:s/>εδαφίου.</text:span></text:p>
      <text:p text:style-name="P243"><text:span text:style-name="T243_1">3.</text:span><text:span text:style-name="T243_2"><text:s/>Με<text:s/>απόφαση<text:s/>του<text:s/>Υπουργού<text:s/>Οικονομικών<text:s/>η<text:s/>προθεσμία<text:s/>της<text:s/>παρ.<text:s/>9<text:s/>του<text:s/>άρθρου<text:s/>9<text:s/>δύναται<text:s/>να<text:s/>παραταθεί<text:s/>για<text:s/>χρονικό<text:s/>διάστημα<text:s/>που<text:s/>δεν<text:s/>υπερβαίνει<text:s/>τα<text:s/>δύο<text:s/>(2)<text:s/>έτη<text:s/>από<text:s/>την<text:s/>έκδοση<text:s/>της<text:s/>κοινής<text:s/>απόφασης<text:s/>της<text:s/>παρ.<text:s/>2<text:s/>του<text:s/>παρόντος.</text:span></text:p>
      <text:p text:style-name="P244"><text:span text:style-name="T244_1">4.</text:span><text:span text:style-name="T244_2"><text:s/>Με<text:s/>απόφαση<text:s/>του<text:s/>Υπουργού<text:s/>Οικονομικών,<text:s/>που<text:s/>εκ-<text:s/>δίδεται<text:s/>εντός<text:s/>ενός<text:s/>(1)<text:s/>μηνός<text:s/>από<text:s/>την<text:s/>έναρξη<text:s/>ισχύος<text:s/>του<text:s/>παρόντος,<text:s/>συγκροτείται<text:s/>η<text:s/>Επιτροπή<text:s/>του<text:s/>άρθρου<text:s/>10<text:s/>και<text:s/>ορίζονται<text:s/>τα<text:s/>μέλη<text:s/>της.<text:s/>Με<text:s/>όμοια<text:s/>απόφαση<text:s/>δύναται<text:s/>να<text:s/>αυξάνεται<text:s/>ο<text:s/>αριθμός<text:s/>των<text:s/>τμημάτων<text:s/>της<text:s/>Επιτροπής,<text:s/>να<text:s/>παρατείνεται<text:s/>η<text:s/>προθεσμία<text:s/>υποβολής<text:s/>της<text:s/>πρότασης<text:s/>της<text:s/>παρ.<text:s/>5<text:s/>του<text:s/>άρθρου<text:s/>10<text:s/>και<text:s/>να<text:s/>καθορίζονται<text:s/>ειδικότερα<text:s/>θέματα<text:s/>οργάνωσης<text:s/>και<text:s/>λειτουργίας<text:s/>της<text:s/>Επιτροπής.</text:span></text:p>
      <text:p text:style-name="P245"><text:span text:style-name="T245_1">5.</text:span><text:span text:style-name="T245_2"><text:s/>Με<text:s/>απόφαση<text:s/>του<text:s/>Υπουργού<text:s/>Οικονομικών<text:s/>ορίζεται<text:s/>το<text:s/>ειδικότερο<text:s/>περιεχόμενο<text:s/>της<text:s/>απόφασης<text:s/>εξαγοράς<text:s/>του<text:s/>άρθρου<text:s/>11.<text:s/>Με<text:s/>όμοια<text:s/>απόφαση<text:s/>καθορίζεται<text:s/>κάθε<text:s/>θέμα<text:s/>σχετικό<text:s/>με<text:s/>τη<text:s/>διαδικασία<text:s/>εξαγοράς,<text:s/>τη<text:s/>διαδικασία<text:s/>παροχής<text:s/>της<text:s/>συνδρομής<text:s/>της<text:s/>Εταιρείας<text:s/>Ακινήτων<text:s/>του<text:s/>Δημοσίου<text:s/>(ΕΤ.Α.Δ.)<text:s/>Α.Ε.,<text:s/>στην<text:s/>υλοποίηση<text:s/>του<text:s/>διοικητικού<text:s/>έργου<text:s/>της<text:s/>εξαγοράς<text:s/>και<text:s/>του<text:s/>τρόπου<text:s/>καταβολής<text:s/>του<text:s/>ποσοστού<text:s/>του<text:s/>πενήντα<text:s/>τοις<text:s/>εκατό<text:s/>(50%)<text:s/>του<text:s/>τιμήματος<text:s/>υπέρ<text:s/>της<text:s/>ΕΤ.Α.Δ.<text:s/>Α.Ε.,<text:s/>σύμφωνα<text:s/>με<text:s/>την<text:s/>παρ.<text:s/>10<text:s/>του<text:s/>άρθρου<text:s/>11,</text:span></text:p>
      <text:p text:style-name="P246"><text:span text:style-name="T246_1">6.</text:span><text:span text:style-name="T246_2"><text:s/>Με<text:s/>απόφαση<text:s/>του<text:s/>Υπουργού<text:s/>Οικονομικών<text:s/>ρυθμίζονται<text:s/>ειδικότερα<text:s/>ζητήματα<text:s/>σχετικά<text:s/>με<text:s/>την<text:s/>εφαρμογή<text:s/>των<text:s/>παρ.<text:s/>1<text:s/>έως<text:s/>3<text:s/>του<text:s/>άρθρου<text:s/>16<text:s/>και<text:s/>των<text:s/>άρθρων<text:s/>17<text:s/>και<text:s/>18.<text:s/>Με<text:s/>κοινή<text:s/>απόφαση<text:s/>των<text:s/>Υπουργών<text:s/>Οικονομικών<text:s/>και<text:s/>Αγροτικής<text:s/>Ανάπτυξης<text:s/>και<text:s/>Τροφίμων<text:s/>ρυθμίζονται<text:s/>ειδικότερα<text:s/>ζητήματα<text:s/>σχετικά<text:s/>με<text:s/>την<text:s/>εφαρμογή<text:s/>της<text:s/>παρ.<text:s/>4<text:s/>του<text:s/>άρθρου<text:s/>16.</text:span></text:p>
      <text:p text:style-name="P247"><text:span text:style-name="T247_1">7.</text:span><text:span text:style-name="T247_2"><text:s/>Με<text:s/>απόφαση<text:s/>του<text:s/>Υπουργού<text:s/>Οικονομικών<text:s/>η<text:s/>προθεσμία<text:s/>της<text:s/>παρ.<text:s/>9<text:s/>του<text:s/>άρθρου<text:s/>9<text:s/>δύναται<text:s/>να<text:s/>παραταθεί<text:s/>για<text:s/>χρονικό<text:s/>διάστημα<text:s/>που<text:s/>υπερβαίνει<text:s/>τα<text:s/>δύο<text:s/>(2)<text:s/>έτη<text:s/>από<text:s/>την<text:s/>έκδοση<text:s/>της<text:s/>κοινής<text:s/>απόφασης<text:s/>της<text:s/>παρ.<text:s/>2,<text:s/>ειδικά<text:s/>για<text:s/>την<text:s/>περίπτωση<text:s/>της<text:s/>εφαρμογής<text:s/>του<text:s/>άρθρου<text:s/>18.</text:span></text:p>
      <text:h text:style-name="P248" text:outline-level="2"><text:span text:style-name="T248_1">ΚΕΦΑΛΑΙΟ<text:s/>Δ’</text:span></text:h>
      <text:h text:style-name="P249" text:outline-level="2"><text:span text:style-name="T249_1">ΜΕΤΑΒΑΤΙΚΗ<text:s/>ΔΙΑΤΑΞΗ</text:span></text:h>
      <text:h text:style-name="P250" text:outline-level="6"><text:span text:style-name="T250_1">Άρθρο<text:s/>20</text:span></text:h>
      <text:h text:style-name="P251" text:outline-level="6"><text:span text:style-name="T251_1">Μεταβατική<text:s/>διάταξη</text:span></text:h>
      <text:p text:style-name="P252"><text:span text:style-name="T252_1">Εντός<text:s/>προθεσμίας<text:s/>έξι<text:s/>(6)<text:s/>μηνών<text:s/>από<text:s/>την<text:s/>έναρξη<text:s/>ισχύος<text:s/>του<text:s/>παρόντος,<text:s/>και<text:s/>κατόπιν<text:s/>αιτήματος<text:s/>του<text:s/>φορέα<text:s/>υποδοχής,<text:s/>τα<text:s/>κατά<text:s/>περίπτωση<text:s/>αρμόδια<text:s/>υπουργεία<text:s/>προσδιορίζουν<text:s/>αιτιολογημένα<text:s/>τις<text:s/>περιοχές<text:s/>ή<text:s/>τα<text:s/>ακίνητα<text:s/>ενδιαφέ-<text:s/>ροντός<text:s/>τους,<text:s/>προκειμένου<text:s/>αυτά<text:s/>να<text:s/>εξαιρεθούν<text:s/>κατά<text:s/>το<text:s/>άρθρο<text:s/>5,<text:s/>της<text:s/>διαδικασίας<text:s/>εξαγοράς,<text:s/>η<text:s/>οποία<text:s/>προβλέπε-<text:s/>ται<text:s/>με<text:s/>τον<text:s/>παρόντα<text:s/>νόμο<text:s/>και<text:s/>ενημερώνουν<text:s/>σχετικά<text:s/>τον<text:s/>φορέα<text:s/>υποδοχής.</text:span></text:p>
      <text:h text:style-name="P253" text:outline-level="2"><text:span text:style-name="T253_1">ΚΕΦΑΛΑΙΟ<text:s/>Ε’</text:span></text:h>
      <text:h text:style-name="P254" text:outline-level="2"><text:span text:style-name="T254_1">ΚΑΤΑΡΓΟΥΜΕΝΕΣ<text:s/>ΔΙΑΤΑΞΕΙΣ</text:span></text:h>
      <text:h text:style-name="P255" text:outline-level="6"><text:span text:style-name="T255_1">Άρθρο<text:s/>21</text:span></text:h>
      <text:h text:style-name="P256" text:outline-level="6"><text:span text:style-name="T256_1">Καταργούμενες<text:s/>διατάξεις</text:span></text:h>
      <text:p text:style-name="P257"><text:span text:style-name="T257_1">Από<text:s/>την<text:s/>έναρξη<text:s/>ισχύος<text:s/>του<text:s/>παρόντος<text:s/>καταργούνται:<text:s/>(α)<text:s/>το<text:s/>άρθρο<text:s/>10<text:s/>του<text:s/>ν.δ.<text:s/>2176/1952<text:s/>(Α’<text:s/>207),</text:span></text:p>
      <text:p text:style-name="P258"><text:span text:style-name="T258_1">(β)<text:s/>το<text:s/>άρθρο<text:s/>4<text:s/>του<text:s/>α.ν.<text:s/>263/1968<text:s/>(Α’<text:s/>12),</text:span></text:p>
      <text:p text:style-name="P259"><text:span text:style-name="T259_1">(γ<text:s/>)<text:s/>ο<text:s/>ν.<text:s/>357/1976<text:s/>(Α’<text:s/>156),<text:s/>πλην<text:s/>των<text:s/>παρ.<text:s/>3<text:s/>και<text:s/>4<text:s/>του<text:s/>άρθρου<text:s/>6,<text:s/>του<text:s/>άρθρου<text:s/>7<text:s/>και<text:s/>της<text:s/>παρ.<text:s/>4<text:s/>του<text:s/>άρθρου<text:s/>8,</text:span></text:p>
      <text:p text:style-name="P260"><text:span text:style-name="T260_1">(δ)<text:s/>τα<text:s/>άρθρα<text:s/>1<text:s/>έως<text:s/>και<text:s/>4<text:s/>και<text:s/>το<text:s/>άρθρο<text:s/>16<text:s/>του<text:s/>ν.<text:s/>719/1977<text:s/>(Α’<text:s/>301),</text:span></text:p>
      <text:p text:style-name="P261"><text:span text:style-name="T261_1">(ε)<text:s/>το<text:s/>άρθρο<text:s/>25<text:s/>του<text:s/>ν.<text:s/>2166/1993<text:s/>(Α’<text:s/>137),</text:span></text:p>
      <text:p text:style-name="P262"><text:span text:style-name="T262_1">(στ)<text:s/>οι<text:s/>παρ.<text:s/>5<text:s/>και<text:s/>7<text:s/>του<text:s/>άρθρου<text:s/>4<text:s/>και<text:s/>το<text:s/>άρθρο<text:s/>28<text:s/>του<text:s/>ν.<text:s/>2386/1996<text:s/>(Α’<text:s/>43),</text:span></text:p>
      <text:p text:style-name="P263"><text:span text:style-name="T263_1">ζ)</text:span><text:span text:style-name="T263_2"><text:tab/></text:span><text:span text:style-name="T263_3">το<text:s/>άρθρο<text:s/>44<text:s/>του<text:s/>ν.<text:s/>1591/1986<text:s/>(Α’<text:s/>50),</text:span></text:p>
      <text:p text:style-name="P264"><text:span text:style-name="T264_1">καθώς<text:s/>και<text:s/>κάθε<text:s/>άλλη<text:s/>διάταξη<text:s/>νόμου,<text:s/>διατάγματος<text:s/>και<text:s/>κανονιστικής<text:s/>πράξης<text:s/>που<text:s/>αφορά<text:s/>στην<text:s/>εξαγορά<text:s/>δημοσίου<text:s/>ακινήτου,<text:s/>το<text:s/>οποίο<text:s/>υπάγεται<text:s/>στο<text:s/>πεδίο<text:s/>εφαρμογής<text:s/>του<text:s/>παρόντος.</text:span></text:p>
      <text:h text:style-name="P265" text:outline-level="1"><text:span text:style-name="T265_1">ΜΕΡΟΣ<text:s/>Β’</text:span></text:h>
      <text:h text:style-name="P266" text:outline-level="1"><text:span text:style-name="T266_1">ΦΟΡΟΛΟΓΙΚΕΣ<text:s/>ΡΥΘΜΙΣΕΙΣ</text:span></text:h>
      <text:h text:style-name="P267" text:outline-level="2"><text:span text:style-name="T267_1">ΚΕΦΑΛΑΙΟ<text:s/>Α’</text:span></text:h>
      <text:h text:style-name="P268" text:outline-level="2"><text:span text:style-name="T268_1">ΑΠΑΛΛΑΓΗ<text:s/>ΑΠΟ<text:s/>ΤΟΝ<text:s/>ΕΝΙΑΙΟ<text:s/>ΦΟΡΟ<text:s/>ΙΔΙΟΚΤΗΣΙΑΣ<text:s/>ΑΚΙΝΗΤΩΝ<text:s/>(ΕΝ.Φ.Ι.<text:s/>Α.)<text:s/>2023<text:s/>ΣΕ<text:s/>ΠΛΗΓΕΙΣΕΣ<text:s/>ΠΕΡΙΟΧΕΣ,<text:s/>ΠΕΡΙΟΧΕΣ</text:span></text:h>
      <text:p text:style-name="P269"><text:span text:style-name="T269_1">ΥΠΟ<text:s/>ΑΝΑΓΚΑΣΤΙΚΗ<text:s/>ΑΠΑΛΛΟΤΡΙΩΣΗ,<text:s/>ΠΟΛΕΟΔΟΜΙΚΑ<text:s/>ΑΝΕΝΕΡΓΕΣ<text:s/>ΠΕΡΙΟΧΕΣ,<text:s/>ΜΕΤΑΦΕΡΟΜΕΝΟΥΣ<text:s/>ΟΙΚΙΣΜΟΥΣ<text:s/>ΚΑΙ<text:s/>ΚΟΙΝΟΤΗΤΕΣ</text:span></text:p>
      <text:h text:style-name="P270" text:outline-level="6"><text:span text:style-name="T270_1">Άρθρο<text:s/>22</text:span></text:h>
      <text:h text:style-name="P271" text:outline-level="6"><text:span text:style-name="T271_1">Απαλλαγή<text:s/>από<text:s/>τον<text:s/>Ενιαίο<text:s/>Φόρο<text:s/>Ιδιοκτησίας<text:s/>Ακινήτων<text:s/>(ΕΝ.Φ.Ι.Α.)<text:s/>2023<text:s/>για<text:s/>τα<text:s/>ακίνητα<text:s/>πληγέντων<text:s/>από<text:s/>τις<text:s/>πυρκαγιές</text:span></text:h>
      <text:p text:style-name="P272"><text:span text:style-name="T272_1">της<text:s/>23ης<text:s/>και<text:s/>24ης<text:s/>Ιουλίου<text:s/>2018<text:s/>-</text:span></text:p>
      <text:p text:style-name="P273"><text:span text:style-name="T273_1">Τροποποίηση<text:s/>παρ.<text:s/>7<text:s/>άρθρου<text:s/>3<text:s/>ν.<text:s/>4223/2013</text:span></text:p>
      <text:p text:style-name="P274"><text:span text:style-name="T274_1">Στην<text:s/>παρ.<text:s/>7<text:s/>του<text:s/>άρθρου<text:s/>3<text:s/>του<text:s/>ν.<text:s/>4223/2013<text:s/>(Α’<text:s/>287),<text:s/>περί<text:s/>των<text:s/>απαλλαγών<text:s/>από<text:s/>τον<text:s/>Ενιαίο<text:s/>Φόρο<text:s/>Ιδιοκτησίας<text:s/>Ακινήτων<text:s/>(ΕΝ.Φ.Ι.Α.),<text:s/>τροποποιούνται:<text:s/>(α)<text:s/>το<text:s/>πρώτο<text:s/>εδάφιο,<text:s/>ως<text:s/>προς<text:s/>τα<text:s/>έτη<text:s/>για<text:s/>τα<text:s/>οποία<text:s/>τα<text:s/>ακίνητα<text:s/>που<text:s/>ευ-<text:s/>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απαλλάσσονται<text:s/>από<text:s/>τον<text:s/>φόρο,<text:s/>και<text:s/>(β)<text:s/>το<text:s/>δεύτερο<text:s/>εδάφιο,<text:s/>ως<text:s/>προς<text:s/>τα<text:s/>έτη<text:s/>για<text:s/>τα<text:s/>οποία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αυτών<text:s/>απαλλάσσονται<text:s/>από<text:s/>τον<text:s/>φόρο,<text:s/>και<text:s/>η<text:s/>παρ.<text:s/>7<text:s/>του<text:s/>άρθρου<text:s/>3<text:s/>διαμορφώνεται<text:s/>ως<text:s/>εξής:</text:span></text:p>
      <text:p text:style-name="P275"><text:span text:style-name="T275_1">«7.<text:s/>Ειδικά<text:s/>για<text:s/>τα<text:s/>έτη<text:s/>2018,<text:s/>2019,<text:s/>2020,<text:s/>2021,<text:s/>2022<text:s/>και<text:s/>2023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<text:s/>2022<text:s/>και<text:s/>2023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</text:span></text:p>
      <text:h text:style-name="P276" text:outline-level="6"><text:span text:style-name="T276_1">Άρθρο<text:s/>23</text:span></text:h>
      <text:h text:style-name="P277" text:outline-level="6"><text:span text:style-name="T277_1">Απαλλαγή<text:s/>από<text:s/>τον<text:s/>Ενιαίο<text:s/>Φόρο<text:s/>Ιδιοκτησίας<text:s/>Ακινήτων<text:s/>(ΕΝ.Φ.Ι.Α.)<text:s/>2023<text:s/>για<text:s/>τα<text:s/>ακίνητα<text:s/>που<text:s/>ευρίσκονται<text:s/>εντός<text:s/>ρητά<text:s/>κατονομαζόμενων<text:s/>υπό<text:s/>αναγκαστική<text:s/>απαλλοτρίωση,<text:s/>πολεοδομικά<text:s/>ανενεργών<text:s/>ή<text:s/>μεταφερόμενων<text:s/>οικισμών<text:s/>και<text:s/>κοινοτήτων<text:s/>των<text:s/>Περιφερειακών<text:s/>Ενοτήτων<text:s/>Φλώρινας,<text:s/>Κοζάνης<text:s/>και<text:s/>Γρεβενών<text:s/>-<text:s/>Τροποποίηση<text:s/>παρ.<text:s/>7Α<text:s/>άρθρου<text:s/>3<text:s/>ν.<text:s/>4223/2013</text:span></text:h>
      <text:p text:style-name="P278"><text:span text:style-name="T278_1">Το<text:s/>πρώτο<text:s/>εδάφιο<text:s/>της<text:s/>παρ.<text:s/>7Α<text:s/>του<text:s/>άρθρου<text:s/>3<text:s/>του<text:s/>ν.<text:s/>4223/2013<text:s/>(Α’<text:s/>287),<text:s/>περί<text:s/>των<text:s/>απαλλαγών<text:s/>από<text:s/>τον<text:s/>Ενιαίο<text:s/>Φόρο<text:s/>Ιδιοκτησίας<text:s/>Ακινήτων<text:s/>(ΕΝ.Φ.Ι.Α.),<text:s/>τροποποιείται<text:s/>ως<text:s/>προς<text:s/>τα<text:s/>έτη<text:s/>για<text:s/>τα<text:s/>οποία<text:s/>τα<text:s/>ακίνητα<text:s/>που<text:s/>ευρίσκονται<text:s/>εντός<text:s/>κατονομαζόμενων<text:s/>υπό<text:s/>αναγκαστική<text:s/>απαλλοτρίωση,<text:s/>πολεοδομικά<text:s/>ανενεργών<text:s/>ή<text:s/>μεταφερόμενων<text:s/>οικισμών<text:s/>και<text:s/>κοινοτήτων<text:s/>των<text:s/>Περιφερειακών<text:s/>Ενοτήτων<text:s/>Φλώρινας,<text:s/>Κοζάνης<text:s/>και<text:s/>Γρεβενών<text:s/>απαλλάσσονται<text:s/>από<text:s/>τον<text:s/>φόρο,<text:s/>και<text:s/>η<text:s/>παρ.<text:s/>7Α<text:s/>του<text:s/>άρθρου<text:s/>3<text:s/>του<text:s/>ν.<text:s/>4223/2013<text:s/>διαμορφώνεται<text:s/>ως<text:s/>εξής:</text:span></text:p>
      <text:p text:style-name="P279"><text:span text:style-name="T279_1">«7Α.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»</text:span></text:p>
      <text:h text:style-name="P280" text:outline-level="6"><text:span text:style-name="T280_1">Άρθρο<text:s/>24</text:span></text:h>
      <text:h text:style-name="P281" text:outline-level="6"><text:span text:style-name="T281_1">Απαλλαγή<text:s/>από<text:s/>τον<text:s/>Ενιαίο<text:s/>Φόρο<text:s/>Ιδιοκτησίας<text:s/>Ακινήτων<text:s/>(ΕΝ.Φ.Ι.Α.)<text:s/>2023<text:s/>για<text:s/>τα<text:s/>ακίνητα<text:s/>που<text:s/>ευρίσκονται<text:s/>στα<text:s/>διοικητικά<text:s/>όρια<text:s/>των<text:s/>Δήμων<text:s/>Μαντουδίου<text:s/>-<text:s/>Λίμνης<text:s/>-<text:s/>Αγίας<text:s/>Άννας<text:s/>και<text:s/>Ιστιαίας<text:s/>-<text:s/>Αιδηψού<text:s/>της<text:s/>Περιφερειακής<text:s/>Ενότητας<text:s/>Ευβοίας<text:s/>της<text:s/>Περιφέρειας<text:s/>Στερεάς<text:s/>Ελλάδας<text:s/>-Τροποποίηση<text:s/>περ.<text:s/>β’<text:s/>παρ.<text:s/>7Β<text:s/>άρθρου<text:s/>3<text:s/>ν.<text:s/>4223/2013</text:span></text:h>
      <text:p text:style-name="P282"><text:span text:style-name="T282_1">Το<text:s/>τελευταίο<text:s/>εδάφιο<text:s/>της<text:s/>περ.<text:s/>β’<text:s/>της<text:s/>παρ.<text:s/>7Β<text:s/>του<text:s/>άρθρου<text:s/>3<text:s/>του<text:s/>ν.<text:s/>4223/2013<text:s/>(Α’<text:s/>287)<text:s/>τροποποιείται<text:s/>ως<text:s/>προς<text:s/>τα<text:s/>έτη<text:s/>για<text:s/>τα<text:s/>οποία<text:s/>τα<text:s/>ακίνητα<text:s/>που<text:s/>ευρίσκονται<text:s/>στα<text:s/>διοικητικά<text:s/>όρια<text:s/>των<text:s/>Δήμων<text:s/>Μαντουδίου.<text:s/>Λίμνης.<text:s/>Αγίας<text:s/>Άννας<text:s/>και<text:s/>Ιστιαίας.<text:s/>Αιδηψού<text:s/>της<text:s/>Περιφερειακής<text:s/>Ενότητας<text:s/>Ευβοίας<text:s/>απαλλάσσονται<text:s/>από<text:s/>τον<text:s/>φόρο,<text:s/>και<text:s/>η<text:s/>παρ.<text:s/>7Β<text:s/>του<text:s/>άρθρου<text:s/>3<text:s/>του<text:s/>ν.<text:s/>4223/2013<text:s/>διαμορφώνεται<text:s/>ως<text:s/>εξής:</text:span></text:p>
      <text:p text:style-name="P283"><text:span text:style-name="T283_1">«7Β.<text:s/>Ειδικά<text:s/>για<text:s/>τα<text:s/>έτη<text:s/>2021,<text:s/>2022<text:s/>και<text:s/>2023<text:s/>απαλλάσσονται:</text:span></text:p>
      <text:p text:style-name="P284"><text:span text:style-name="T284_1">α)<text:s/>τα<text:s/>ακίνητα,<text:s/>που<text:s/>ευρίσκονται<text:s/>σε<text:s/>περιοχές<text:s/>που<text:s/>επλή-<text:s/>γησαν<text:s/>από<text:s/>τις<text:s/>πυρκαγιές<text:s/>που<text:s/>εκδηλώθηκαν<text:s/>αρχής<text:s/>γε-<text:s/>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-<text:s/>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285"><text:span text:style-name="T285_1">β)<text:s/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-<text:s/>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-<text:s/>θεί<text:s/>ως<text:s/>κατεστραμμένα<text:s/>από<text:s/>τον<text:s/>Οργανισμό<text:s/>Ελληνικών<text:s/>Γεωργικών<text:s/>Ασφαλίσεων.</text:span></text:p>
      <text:p text:style-name="P286"><text:span text:style-name="T286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-<text:s/>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<text:s/>σύμφωνα<text:s/>με<text:s/>το<text:s/>άρθρο<text:s/>54Β<text:s/>του<text:s/>Κώδικα<text:s/>Φορολογικής<text:s/>Διαδικασίας<text:s/>(ν.<text:s/>4987/2022,<text:s/>Α’206).</text:span></text:p>
      <text:p text:style-name="P287"><text:span text:style-name="T287_1">Ειδικότερα<text:s/>τα<text:s/>ακίνητα<text:s/>που<text:s/>ευρίσκονται<text:s/>στα<text:s/>διοικητικά<text:s/>όρια<text:s/>των<text:s/>Δήμων<text:s/>Μαντουδίου<text:s/>-<text:s/>Λίμνης<text:s/>-<text:s/>Αγίας<text:s/>Άννας<text:s/>και<text:s/>Ιστιαίας<text:s/>-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</text:span></text:p>
      <text:h text:style-name="P288" text:outline-level="6"><text:span text:style-name="T288_1">Άρθρο<text:s/>25</text:span></text:h>
      <text:h text:style-name="P289" text:outline-level="6"><text:span text:style-name="T289_1">Απαλλαγή<text:s/>από<text:s/>τον<text:s/>Ενιαίο<text:s/>Φόρο<text:s/>Ιδιοκτησίας<text:s/>Ακινήτων<text:s/>(ΕΝ.Φ.Ι.Α.)<text:s/>2023<text:s/>για<text:s/>τα<text:s/>κτίσματα<text:s/>μετά<text:s/>του<text:s/>αναλογούντος<text:s/>οικοπέδου<text:s/>που<text:s/>ευρίσκονται<text:s/>σε<text:s/>περιοχές<text:s/>των<text:s/>Περιφερειακών<text:s/>Ενοτήτων<text:s/>Σάμου,<text:s/>Ικαρίας,<text:s/>και<text:s/>Χίου<text:s/>της<text:s/>Περιφέρειας<text:s/>Βορείου<text:s/>Αιγαίου<text:s/>-<text:s/>Τροποποίηση<text:s/>παρ.<text:s/>7Γ<text:s/>άρθρου<text:s/>3<text:s/>ν.<text:s/>4223/2013</text:span></text:h>
      <text:p text:style-name="P290"><text:span text:style-name="T290_1">Το<text:s/>πρώτο<text:s/>εδάφιο<text:s/>της<text:s/>παρ.<text:s/>7Γ<text:s/>του<text:s/>άρθρου<text:s/>3<text:s/>του<text:s/>ν.<text:s/>4223/2013<text:s/>(Α’<text:s/>287),<text:s/>περί<text:s/>των<text:s/>απαλλαγών<text:s/>από<text:s/>τον<text:s/>Ενιαίο<text:s/>Φόρο<text:s/>Ιδιοκτησίας<text:s/>Ακινήτων<text:s/>(ΕΝ.Φ.Ι.Α.),<text:s/>τροποποιείται<text:s/>ως<text:s/>προς<text:s/>τα<text:s/>έτη<text:s/>για<text:s/>τα<text:s/>οποία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απαλλάσσονται<text:s/>από<text:s/>τον<text:s/>φόρο,<text:s/>και<text:s/>η<text:s/>παρ.<text:s/>7Γ<text:s/>του<text:s/>άρθρου<text:s/>3<text:s/>του<text:s/>ν.<text:s/>4223/2013<text:s/>διαμορφώνεται<text:s/>ως<text:s/>εξής:</text:span></text:p>
      <text:p text:style-name="P291"><text:span text:style-name="T291_1">«7Γ.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-<text:s/>οθετήθηκαν<text:s/>με<text:s/>τις<text:s/>υπό<text:s/>στοιχεία<text:s/>Δ.Α.Ε.Φ.Κ.-Κ.Ε./26169/<text:s/>Α325/27.11.2020<text:s/>(Β’<text:s/>5293)<text:s/>και<text:s/>Δ.Α.Ε.Φ.Κ.-Κ.Ε./25594/<text:s/>Α325/24.11.2020<text:s/>(Β’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»</text:span></text:p>
      <text:h text:style-name="P292" text:outline-level="6"><text:span text:style-name="T292_1">Άρθρο<text:s/>26</text:span></text:h>
      <text:h text:style-name="P293" text:outline-level="6"><text:span text:style-name="T293_1">Απαλλαγή<text:s/>από<text:s/>τον<text:s/>Ενιαίο<text:s/>Φόρο<text:s/>Ιδιοκτησίας<text:s/>Ακινήτων<text:s/>(ΕΝ.Φ.Ι.Α.)<text:s/>2022,<text:s/>2023<text:s/>και<text:s/>2024<text:s/>για<text:s/>τα<text:s/>κτίσματα<text:s/>μετά<text:s/>του<text:s/>αναλογούντος<text:s/>οικοπέδου<text:s/>που<text:s/>ευρίσκονται<text:s/>σε<text:s/>πληγείσες<text:s/>περιοχές<text:s/>από<text:s/>τις<text:s/>πυρκαγιές<text:s/>Ιουλίου<text:s/>2022<text:s/>-<text:s/>Προσθήκη<text:s/>παρ.<text:s/>7ΣΤ<text:s/>στο<text:s/>άρθρο<text:s/>3<text:s/>του<text:s/>ν.<text:s/>4223/2013</text:span></text:h>
      <text:p text:style-name="P294"><text:span text:style-name="T294_1">Στο<text:s/>άρθρο<text:s/>3<text:s/>του<text:s/>ν.<text:s/>4223/2013<text:s/>(Α’<text:s/>287)<text:s/>περί<text:s/>των<text:s/>απαλλαγών<text:s/>από<text:s/>τον<text:s/>Ενιαίο<text:s/>Φόρο<text:s/>Ιδιοκτησίας<text:s/>Ακινήτων<text:s/>(ΕΝ.Φ.Ι.Α.),<text:s/>προστίθεται<text:s/>παρ.<text:s/>7ΣΤ<text:s/>για<text:s/>την<text:s/>απαλλαγή<text:s/>από<text:s/>τον<text:s/>ΕΝ.Φ.Ι.Α.<text:s/>των<text:s/>ετών<text:s/>2022,<text:s/>2023<text:s/>και<text:s/>2024<text:s/>για<text:s/>τα<text:s/>κτίσματα<text:s/>μετά<text:s/>του<text:s/>αναλογούντος<text:s/>οικοπέδου<text:s/>που<text:s/>ευρί-<text:s/>σκονται<text:s/>σε<text:s/>πληγείσες<text:s/>περιοχές<text:s/>από<text:s/>τις<text:s/>πυρκαγιές<text:s/>του<text:s/>Ιουλίου<text:s/>2022<text:s/>ως<text:s/>εξής:</text:span></text:p>
      <text:p text:style-name="P295"><text:span text:style-name="T295_1">«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296"><text:span text:style-name="T296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»</text:span></text:p>
      <text:h text:style-name="P297" text:outline-level="6"><text:span text:style-name="T297_1">Άρθρο<text:s/>27</text:span></text:h>
      <text:h text:style-name="P298" text:outline-level="6"><text:span text:style-name="T298_1">Ειδικές<text:s/>ρυθμίσεις<text:s/>υπολογισμού<text:s/>του<text:s/>Ενιαίου<text:s/>Φόρου<text:s/>Ιδιοκτησίας<text:s/>Ακινήτων<text:s/>(ΕΝ.Φ.Ι.Α.)<text:s/>2023<text:s/>για<text:s/>διατηρητέα<text:s/>και<text:s/>ιστορικά<text:s/>διατηρητέα<text:s/>μνημεία<text:s/>ή<text:s/>έργα<text:s/>τέχνης<text:s/>-<text:s/>Τροποποίηση</text:span></text:h>
      <text:p text:style-name="P299"><text:span text:style-name="T299_1">Ενοτήτων<text:s/>Γ’<text:s/>και<text:s/>Ε’<text:s/>άρθρου<text:s/>4<text:s/>ν.<text:s/>4223/2013</text:span></text:p>
      <text:p text:style-name="P300"><text:span text:style-name="T300_1">1.</text:span><text:span text:style-name="T300_2"><text:s/>Το<text:s/>όγδοο<text:s/>εδάφιο<text:s/>της<text:s/>Ενότητας<text:s/>Γ’<text:s/>του<text:s/>άρθρου<text:s/>4<text:s/>του<text:s/>ν.<text:s/>4223/2013<text:s/>(Α’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’<text:s/>για<text:s/>δικαιώματα<text:s/>επί<text:s/>διατηρητέων<text:s/>και<text:s/>ιστορικά<text:s/>διατηρητέων<text:s/>μνημείων<text:s/>ή<text:s/>έργων<text:s/>τέχνης<text:s/>για<text:s/>το<text:s/>έτος<text:s/>2023<text:s/>και<text:s/>η<text:s/>Ενότητα<text:s/>Γ’<text:s/>του<text:s/>άρθρου<text:s/>4<text:s/>του<text:s/>ν.<text:s/>4223/2013<text:s/>διαμορφώνεται<text:s/>ως<text:s/>εξής:</text:span></text:p>
      <text:p text:style-name="P301"><text:span text:style-name="T301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302"><text:span text:style-name="T302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’<text:s/>312),<text:s/>σύμφωνα<text:s/>με<text:s/>την<text:s/>κατωτέρω<text:s/>κλίμακα:</text:span></text:p>
      <text:p text:style-name="P303"><text:span text:style-name="T303_1">Κλιμάκια<text:s/>συνολικής<text:s/>αξίας<text:s/>ακινήτου<text:s/>σε<text:s/>ευρώ<text:s/>0,01-400.000<text:s/>400.000,01-500.000<text:s/>500.000,01-600.000<text:s/>600.000,01-700.000<text:s/>700.000,01-800.000<text:s/>800.000,01-900.000<text:s/>900.000,01-1.000.000<text:s/>1.000.000,01-2.000.000<text:s/>&gt;=2.000.000,01</text:span></text:p>
      <text:p text:style-name="P304"><text:span text:style-name="T304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’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’.</text:span></text:p>
      <text:p text:style-name="P305"><text:span text:style-name="T305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’,<text:s/>υπερβαίνει<text:s/>τις<text:s/>τριακόσιες<text:s/>χιλιάδες<text:s/>(300.000)<text:s/>ευρώ.</text:span></text:p>
      <text:p text:style-name="P306"><text:span text:style-name="T306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307"><text:span text:style-name="T307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’.</text:span></text:p>
      <text:p text:style-name="P308"><text:span text:style-name="T308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’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’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-<text:s/>γούντα<text:s/>σε<text:s/>αυτά<text:s/>ποσοστά<text:s/>επί<text:s/>των<text:s/>γηπέδων<text:s/>ή<text:s/>οικοπέδων<text:s/>στα<text:s/>οποία<text:s/>βρίσκονται.»</text:span></text:p>
      <text:p text:style-name="P309"><text:span text:style-name="T309_1">2.</text:span><text:span text:style-name="T309_2"><text:s/>Το<text:s/>έβδομο<text:s/>εδάφιο<text:s/>της<text:s/>Ενότητας<text:s/>Ε’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-<text:s/>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για<text:s/>το<text:s/>έτος<text:s/>2023<text:s/>και<text:s/>η<text:s/>Ενότητα<text:s/>Ε’<text:s/>του<text:s/>άρθρου<text:s/>4<text:s/>του<text:s/>ν.<text:s/>4223/2013<text:s/>διαμορφώνεται<text:s/>ως<text:s/>εξής:</text:span></text:p>
      <text:p text:style-name="P310"><text:span text:style-name="T310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311"><text:span text:style-name="T311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312"><text:span text:style-name="T312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313"><text:span text:style-name="T313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314"><text:span text:style-name="T314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315"><text:span text:style-name="T315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316"><text:span text:style-name="T316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317"><text:span text:style-name="T317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’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318"><text:span text:style-name="T318_1"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’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’<text:s/>210),<text:s/>εφόσον<text:s/>τα<text:s/>ως<text:s/>άνω<text:s/>μνημεία,<text:s/>έργα<text:s/>τέχνης<text:s/>ή<text:s/>κτίρια<text:s/>είναι<text:s/>προγενέστερα<text:s/>της<text:s/>1ης<text:s/>Ιανου-<text:s/>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</text:span></text:p>
      <text:h text:style-name="P319" text:outline-level="2"><text:span text:style-name="T319_1">ΚΕΦΑΛΑΙΟ<text:s/>Β’</text:span></text:h>
      <text:h text:style-name="P320" text:outline-level="2"><text:span text:style-name="T320_1">ΡΥΘΜΙΣΕΙΣ<text:s/>ΦΟΡΟΛΟΓΙΑΣ<text:s/>ΕΙΣΟΔΗΜΑΤΟΣ</text:span></text:h>
      <text:p text:style-name="P321"><text:span text:style-name="T321_1">ΚΑΙ<text:s/>ΦΟΡΟΥ<text:s/>ΠΡΟΣΤΙΘΕΜΕΝΗΣ<text:s/>ΑΞΙΑΣ<text:s/>(Φ.Π.Α.)<text:s/>-<text:s/>ΤΡΟΠΟΠΟΙΗΣΕΙΣ<text:s/>ΤΟΥ<text:s/>ΚΩΔΙΚΑ<text:s/>ΦΟΡΟΛΟΓΙΑΣ<text:s/>ΕΙΣΟΔΗΜΑΤΟΣ<text:s/>ΚΑΙ<text:s/>ΤΟΥ<text:s/>ΚΩΔΙΚΑ<text:s/>Φ.Π.Α.</text:span></text:p>
      <text:h text:style-name="P322" text:outline-level="6"><text:span text:style-name="T322_1">Άρθρο<text:s/>28</text:span></text:h>
      <text:h text:style-name="P323" text:outline-level="6"><text:span text:style-name="T323_1">Επιβολή<text:s/>φόρου<text:s/>υπεραξίας<text:s/>κατά<text:s/>την<text:s/>εισφορά<text:s/>τίτλων<text:s/>στην<text:s/>περίπτωση<text:s/>που<text:s/>ο<text:s/>εισφέρων<text:s/>είναι<text:s/>ο<text:s/>μοναδικός<text:s/>μέτοχος<text:s/>ή<text:s/>εταίρος<text:s/>της<text:s/>λήπτριας<text:s/>-<text:s/>Τροποποίηση<text:s/>παρ.<text:s/>4<text:s/>άρθρου<text:s/>42<text:s/>Κώδικα<text:s/>Φορολογίας<text:s/>Εισοδήματος</text:span></text:h>
      <text:p text:style-name="P324"><text:span text:style-name="T324_1">Στην<text:s/>παρ.<text:s/>4<text:s/>του<text:s/>άρθρου<text:s/>42<text:s/>του<text:s/>Κώδικα<text:s/>Φορολογίας<text:s/>Εισοδήματος<text:s/>(ν.<text:s/>4172/2013,<text:s/>Α’<text:s/>167)<text:s/>προστίθενται<text:s/>τρίτο,<text:s/>τέταρτο<text:s/>και<text:s/>πέμπτο<text:s/>εδάφιο,<text:s/>σχετικά<text:s/>με<text:s/>την<text:s/>επιβολή<text:s/>φόρου<text:s/>υπεραξίας<text:s/>κατά<text:s/>την<text:s/>εισφορά<text:s/>τίτλων,<text:s/>στην<text:s/>περίπτωση<text:s/>που<text:s/>ο<text:s/>εισφέρων<text:s/>είναι<text:s/>ο<text:s/>μοναδικός<text:s/>μέτοχος<text:s/>ή<text:s/>εταίρος<text:s/>της<text:s/>λήπτριας<text:s/>και<text:s/>η<text:s/>παρ.<text:s/>4<text:s/>του<text:s/>άρθρου<text:s/>42<text:s/>του<text:s/>Κώδικα<text:s/>Φορολογίας<text:s/>Εισοδήματος<text:s/>διαμορφώνεται<text:s/>ως<text:s/>εξής:</text:span></text:p>
      <text:p text:style-name="P325"><text:span text:style-name="T325_1">«4.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οιοσδήποτε<text:s/>φορέας<text:s/>που<text:s/>διενεργεί<text:s/>συναλλαγές.</text:span></text:p>
      <text:p text:style-name="P326"><text:span text:style-name="T326_1"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/text:span></text:p>
      <text:p text:style-name="P327"><text:span text:style-name="T327_1">Στην<text:s/>περίπτωση<text:s/>εισφοράς<text:s/>από<text:s/>φυσικό<text:s/>πρόσωπο<text:s/>ημεδαπών<text:s/>ή<text:s/>αλλοδαπών<text:s/>τίτλων<text:s/>της<text:s/>παρ.<text:s/>1<text:s/>σε<text:s/>λήπτη<text:s/>που<text:s/>είναι<text:s/>ημεδαπό<text:s/>ή<text:s/>αλλοδαπό<text:s/>νομικό<text:s/>πρόσωπο<text:s/>ή<text:s/>νομική<text:s/>οντότητα,<text:s/>για<text:s/>την<text:s/>κάλυψη<text:s/>ή<text:s/>αύξηση<text:s/>κεφαλαίου<text:s/>του<text:s/>με<text:s/>αντάλλαγμα<text:s/>μετοχές<text:s/>ή<text:s/>εταιρικά<text:s/>μερίδια,<text:s/>ή<text:s/>μερίδες<text:s/>του<text:s/>λήπτη,<text:s/>ως<text:s/>τιμή<text:s/>πώλησης<text:s/>κατά<text:s/>την<text:s/>εισφορά<text:s/>λαμβάνεται<text:s/>η<text:s/>τιμή<text:s/>κτήσης<text:s/>των<text:s/>εισφερομένων<text:s/>τίτλων,<text:s/>υπό<text:s/>την<text:s/>προϋπόθεση<text:s/>ότι<text:s/>ο<text:s/>εισφέρων<text:s/>είναι<text:s/>ο<text:s/>μοναδικός<text:s/>μέτοχος<text:s/>ή<text:s/>εταίρος<text:s/>του<text:s/>λήπτη.<text:s/>Κατά<text:s/>τη<text:s/>μεταγενέστερη<text:s/>μεταβίβαση<text:s/>των<text:s/>μετοχών<text:s/>ή<text:s/>εταιρικών<text:s/>μεριδίων,<text:s/>ή<text:s/>μερίδων<text:s/>που<text:s/>αποκτήθηκαν<text:s/>από<text:s/>τον<text:s/>εισφέροντα,<text:s/>ως<text:s/>τιμή<text:s/>κτήσης<text:s/>λαμβά-<text:s/>νεται<text:s/>η<text:s/>αξία<text:s/>κτήσης<text:s/>των<text:s/>εισφερόμενων<text:s/>τίτλων.<text:s/>Για<text:s/>την<text:s/>εφαρμογή<text:s/>του<text:s/>τρίτου<text:s/>και<text:s/>του<text:s/>τέταρτου<text:s/>εδαφίου,<text:s/>ο<text:s/>λήπτης<text:s/>πρέπει<text:s/>να<text:s/>έχει<text:s/>ως<text:s/>αντικείμενο<text:s/>εργασιών<text:s/>την<text:s/>άσκηση<text:s/>εμπορικής,<text:s/>παραγωγικής,<text:s/>αγροτικής<text:s/>δραστηριότητας<text:s/>ή<text:s/>παροχής<text:s/>υπηρεσιών<text:s/>και<text:s/>να<text:s/>εδρεύει<text:s/>σε<text:s/>συνεργάσιμο<text:s/>στον<text:s/>φορολογικό<text:s/>τομέα<text:s/>κράτος.</text:span></text:p>
      <text:p text:style-name="P328"><text:span text:style-name="T328_1"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<text:s/>Αν<text:s/>η<text:s/>τιμή<text:s/>κτήσης<text:s/>δεν<text:s/>μπορεί<text:s/>να<text:s/>προσδιορισθεί<text:s/>θεωρείται<text:s/>ότι<text:s/>είναι<text:s/>μηδενική.<text:s/>Για<text:s/>την<text:s/>εφαρμογή<text:s/>των<text:s/>διατάξεων<text:s/>της<text:s/>παραγράφου<text:s/>αυτής,<text:s/>για<text:s/>τον<text:s/>προσδιορισμό<text:s/>της<text:s/>τιμής<text:s/>κτήσης<text:s/>λαμβάνονται<text:s/>υπόψη<text:s/>οι<text:s/>εταιρικές<text:s/>πράξεις<text:s/>που<text:s/>έχουν<text:s/>λάβει<text:s/>χώρα<text:s/>μέχρι<text:s/>το<text:s/>χρόνο<text:s/>της<text:s/>μεταβίβασης.<text:s/>Σε<text:s/>περίπτωση<text:s/>διαδοχικών<text:s/>αποκτήσεων<text:s/>τίτλων,<text:s/>ως<text:s/>τιμή<text:s/>κτήσης<text:s/>λαμβάνεται<text:s/>η<text:s/>μέση<text:s/>τιμή<text:s/>κτήσης<text:s/>που<text:s/>προκύπτει<text:s/>από<text:s/>τη<text:s/>συνολική<text:s/>αξία<text:s/>κτήσης<text:s/>των<text:s/>τίτλων<text:s/>δια<text:s/>της<text:s/>συνολικής<text:s/>ποσότητας<text:s/>αυτών.</text:span></text:p>
      <text:p text:style-name="P329"><text:span text:style-name="T329_1">Άρθρο<text:s/>29</text:span></text:p>
      <text:p text:style-name="P330"><text:span text:style-name="T330_1">Νομική<text:s/>μεταχείριση<text:s/>της<text:s/>εισφοράς<text:s/>τίτλων<text:s/>όταν<text:s/>ο<text:s/>εισφέρων<text:s/>είναι<text:s/>ο<text:s/>μοναδικός<text:s/>μέτοχος<text:s/>ή<text:s/>εταίρος<text:s/>της<text:s/>λήπτριας<text:s/>-<text:s/>Τροποποίηση<text:s/>παρ.<text:s/>3<text:s/>άρθρου<text:s/>21<text:s/>Κώδικα<text:s/>Φορολογίας<text:s/>Εισοδήματος</text:span></text:p>
      <text:p text:style-name="P331"><text:span text:style-name="T331_1">Στο<text:s/>τέλος<text:s/>της<text:s/>παρ.<text:s/>3<text:s/>του<text:s/>άρθρου<text:s/>21<text:s/>του<text:s/>Κώδικα<text:s/>Φορολογίας<text:s/>Εισοδήματος<text:s/>(ν.<text:s/>4172/2013,<text:s/>Α’<text:s/>167)<text:s/>προστίθεται<text:s/>έβδομο<text:s/>εδάφιο<text:s/>και<text:s/>η<text:s/>παρ.<text:s/>3<text:s/>διαμορφώνεται<text:s/>ως<text:s/>εξής:</text:span></text:p>
      <text:p text:style-name="P332"><text:span text:style-name="T332_1">«3.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-<text:s/>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-<text:s/>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Δεν<text:s/>θεωρείται<text:s/>«επιχειρηματική<text:s/>συναλλαγή»<text:s/>η<text:s/>εισφορά<text:s/>τίτλων<text:s/>στην<text:s/>περίπτωση<text:s/>που<text:s/>ο<text:s/>εισφέρων<text:s/>φυσικό<text:s/>πρόσωπο<text:s/>είναι<text:s/>ο<text:s/>μοναδικός<text:s/>μέτοχος<text:s/>ή<text:s/>εταίρος<text:s/>της<text:s/>λήπτριας<text:s/>σύμφωνα<text:s/>με<text:s/>την<text:s/>παρ.<text:s/>4<text:s/>του<text:s/>άρθρου<text:s/>42.»</text:span></text:p>
      <text:p text:style-name="P333"><text:span text:style-name="T333_1">3.</text:span><text:span text:style-name="T333_2"><text:s/>Το<text:s/>παρόν<text:s/>εφαρμόζεται<text:s/>από<text:s/>το<text:s/>φορολογικό<text:s/>έτος<text:s/>2023<text:s/>και<text:s/>μετά.</text:span></text:p>
      <text:h text:style-name="P334" text:outline-level="6"><text:span text:style-name="T334_1">Άρθρο<text:s/>30</text:span></text:h>
      <text:h text:style-name="P335" text:outline-level="6"><text:span text:style-name="T335_1">Διαδικασία<text:s/>επιλογής<text:s/>φορολόγησης<text:s/>στις<text:s/>εκμισθώσεις<text:s/>ακινήτων<text:s/>-</text:span></text:h>
      <text:p text:style-name="P336"><text:span text:style-name="T336_1">Τροποποίηση<text:s/>υποπερ.<text:s/>ii)<text:s/>περ.<text:s/>δ’<text:s/>παρ.<text:s/>2<text:s/>άρθρου<text:s/>8<text:s/>Κώδικα<text:s/>Φ.Π.Α.</text:span></text:p>
      <text:p text:style-name="P337"><text:span text:style-name="T337_1">Η<text:s/>υποπερ.<text:s/>ii)<text:s/>της<text:s/>περ.<text:s/>δ)<text:s/>της<text:s/>παρ.<text:s/>2<text:s/>του<text:s/>άρθρου<text:s/>8<text:s/>του<text:s/>Κώδικα<text:s/>Φ.Π.Α.<text:s/>(ν.<text:s/>2859/2000,<text:s/>Α’<text:s/>248)<text:s/>αντικαθίσταται<text:s/>και<text:s/>η<text:s/>παρ.<text:s/>2<text:s/>του<text:s/>άρθρου<text:s/>8<text:s/>διαμορφώνεται<text:s/>ως<text:s/>εξής:</text:span></text:p>
      <text:p text:style-name="P338"><text:span text:style-name="T338_1">«2.<text:s/>Ως<text:s/>παροχή<text:s/>υπηρεσιών<text:s/>λογίζονται<text:s/>επίσης:</text:span></text:p>
      <text:p text:style-name="P339"><text:span text:style-name="T339_1">α)<text:s/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340"><text:span text:style-name="T340_1">β)<text:s/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341"><text:span text:style-name="T341_1">γ)<text:s/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342"><text:span text:style-name="T342_1">δ)<text:s/>i.<text:s/>Η<text:s/>εκμίσθωση<text:s/>βιομηχανοστασίων<text:s/>και<text:s/>χρηματο-<text:s/>θυρίδων.</text:span></text:p>
      <text:p text:style-name="P343"><text:span text:style-name="T343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/text:p>
      <text:p text:style-name="P344"><text:span text:style-name="T344_1">ε)<text:s/>οι<text:s/>εργασίες<text:s/>φασόν<text:s/>επί<text:s/>ενσώματων<text:s/>κινητών<text:s/>αγαθών.<text:s/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text:s/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-<text:s/>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-<text:s/>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».</text:span></text:p>
      <text:h text:style-name="P345" text:outline-level="6"><text:span text:style-name="T345_1">Άρθρο<text:s/>31</text:span></text:h>
      <text:h text:style-name="P346" text:outline-level="6"><text:span text:style-name="T346_1">Κατάργηση<text:s/>της<text:s/>υποχρέωσης<text:s/>γνωστοποίησης<text:s/>στην<text:s/>Α.Α.Δ.Ε.</text:span></text:h>
      <text:p text:style-name="P347"><text:span text:style-name="T347_1">των<text:s/>εκπτώσεων<text:s/>λόγω<text:s/>κύκλου<text:s/>εργασιών<text:s/>-<text:s/>Αντικατάσταση<text:s/>περ.<text:s/>α’<text:s/>παρ.<text:s/>5<text:s/>άρθρου<text:s/>19<text:s/>Κώδικα<text:s/>Φ.Π.Α.</text:span></text:p>
      <text:p text:style-name="P348"><text:span text:style-name="T348_1">Η<text:s/>περ.<text:s/>α’<text:s/>της<text:s/>παρ.<text:s/>5<text:s/>του<text:s/>άρθρου<text:s/>19<text:s/>του<text:s/>Κώδικα<text:s/>Φ.Π.Α.<text:s/>(ν.<text:s/>2859/2000,<text:s/>Α’248)<text:s/>αντικαθίσταται,<text:s/>και<text:s/>η<text:s/>παρ.<text:s/>5<text:s/>του<text:s/>άρθρου<text:s/>19<text:s/>διαμορφώνεται<text:s/>ως<text:s/>εξής:</text:span></text:p>
      <text:p text:style-name="P349"><text:span text:style-name="T349_1">«5.<text:s/>Στη<text:s/>φορολογητέα<text:s/>αξία<text:s/>δεν<text:s/>περιλαμβάνονται:</text:span></text:p>
      <text:p text:style-name="P350"><text:span text:style-name="T350_1">α)<text:s/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/text:p>
      <text:p text:style-name="P351"><text:span text:style-name="T351_1">β)<text:s/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52"><text:span text:style-name="T352_1">γ)<text:s/>Τα<text:s/>ποσά<text:s/>τα<text:s/>οποία<text:s/>λαμβάνει<text:s/>ο<text:s/>υποκείμενος<text:s/>στο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53"><text:span text:style-name="T353_1">-έχουν<text:s/>καταχωρηθεί<text:s/>σε<text:s/>προσωρινό<text:s/>λογαριασμό<text:s/>στα<text:s/>λογιστικά<text:s/>του<text:s/>βιβλία,</text:span></text:p>
      <text:p text:style-name="P354"><text:span text:style-name="T354_1">-τα<text:s/>οικεία<text:s/>παραστατικά<text:s/>έχουν<text:s/>εκδοθεί<text:s/>στο<text:s/>όνομά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55"><text:span text:style-name="T355_1">Οι<text:s/>διατάξεις<text:s/>των<text:s/>περιπτώσεων<text:s/>α’<text:s/>και<text:s/>β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’).».</text:span></text:p>
      <text:h text:style-name="P356" text:outline-level="6"><text:span text:style-name="T356_1">Άρθρο<text:s/>32</text:span></text:h>
      <text:h text:style-name="P357" text:outline-level="6"><text:span text:style-name="T357_1">Ορισμός<text:s/>των<text:s/>ενσώματων<text:s/>αγαθών<text:s/>που<text:s/>συνιστούν<text:s/>αγαθά<text:s/>επένδυσης<text:s/>για<text:s/>τους<text:s/>σκοπούς<text:s/>εφαρμογής<text:s/>του<text:s/>άρθρου<text:s/>33<text:s/>Κώδικα<text:s/>Φ.Π.Α.<text:s/>-</text:span></text:h>
      <text:p text:style-name="P358"><text:span text:style-name="T358_1">Τροποποίηση<text:s/>περ.<text:s/>α’<text:s/>παρ.<text:s/>4<text:s/>άρθρου<text:s/>33<text:s/>Κώδικα<text:s/>Φ.Π.Α.</text:span></text:p>
      <text:p text:style-name="P359"><text:span text:style-name="T359_1">Το<text:s/>πρώτο<text:s/>εδάφιο<text:s/>της<text:s/>περ.<text:s/>α’<text:s/>της<text:s/>παρ.<text:s/>4<text:s/>του<text:s/>άρθρου<text:s/>33<text:s/>του<text:s/>Κώδικα<text:s/>Φ.Π.Α.<text:s/>(ν.<text:s/>2859/2000,<text:s/>Α’<text:s/>248)<text:s/>τροποποιείται<text:s/>ως<text:s/>προς<text:s/>την<text:s/>κατάργηση<text:s/>της<text:s/>προϋπόθεσης<text:s/>για<text:s/>χρήση<text:s/>του<text:s/>ακινήτου<text:s/>για<text:s/>τουλάχιστον<text:s/>εννέα<text:s/>(9)<text:s/>έτη<text:s/>από<text:s/>την<text:s/>επιχείρηση<text:s/>και<text:s/>η<text:s/>παρ.<text:s/>4<text:s/>του<text:s/>άρθρου<text:s/>33<text:s/>διαμορφώνεται<text:s/>ως<text:s/>εξής:</text:span></text:p>
      <text:p text:style-name="P360"><text:span text:style-name="T360_1">«4.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361"><text:span text:style-name="T361_1">α)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-<text:s/>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362"><text:span text:style-name="T36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<text:s/>(ΦΕΚ<text:s/>194<text:s/>Α’).</text:span></text:p>
      <text:p text:style-name="P363"><text:span text:style-name="T36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.</text:span></text:p>
      <text:p text:style-name="P364"><text:span text:style-name="T364_1">β)<text:s/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»</text:span></text:p>
      <text:h text:style-name="P365" text:outline-level="1"><text:span text:style-name="T365_1">ΜΕΡΟΣ<text:s/>Γ’<text:s/></text:span></text:h>
      <text:h text:style-name="P366" text:outline-level="1"><text:span text:style-name="T366_1">ΛΟΙΠΕΣ<text:s/>ΕΠΕΙΓΟΥΣΕΣ<text:s/>ΡΥΘΜΙΣΕΙΣ<text:s/>ΤΟΥ<text:s/>ΥΠΟΥΡΓΕΙΟΥ<text:s/>ΟΙΚΟΝΟΜΙΚΩΝ</text:span></text:h>
      <text:h text:style-name="P367" text:outline-level="6"><text:span text:style-name="T367_1">Άρθρο<text:s/>33<text:s/></text:span></text:h>
      <text:h text:style-name="P368" text:outline-level="6"><text:span text:style-name="T368_1">Παράταση<text:s/>της<text:s/>ειδικής<text:s/>διαχείρισης<text:s/>της<text:s/>ΛΑΡΚΟ<text:s/>Γ.Μ.Μ.Α.Ε.<text:s/>-<text:s/>Τροποποίηση<text:s/>παρ.<text:s/>10<text:s/>άρθρου<text:s/>21<text:s/>ν.<text:s/>4664/2020</text:span></text:h>
      <text:p text:style-name="P369"><text:span text:style-name="T369_1">1.</text:span><text:span text:style-name="T369_2"><text:s/>To<text:s/>πρώτο<text:s/>εδάφιο<text:s/>της<text:s/>παρ.<text:s/>10<text:s/>του<text:s/>άρθρου<text:s/>21<text:s/>του<text:s/>ν.<text:s/>4664/2020<text:s/>(Α’<text:s/>32)<text:s/>τροποποιείται<text:s/>ως<text:s/>προς<text:s/>τον<text:s/>χρόνο<text:s/>λήξης<text:s/>της<text:s/>ειδικής<text:s/>διαχείρισης<text:s/>και<text:s/>διαμορφώνεται<text:s/>ως<text:s/>εξής:</text:span></text:p>
      <text:p text:style-name="P370"><text:span text:style-name="T370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τριάντα<text:s/>πέντε<text:s/>(35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/text:span></text:p>
      <text:p text:style-name="P371"><text:span text:style-name="T371_1">2.</text:span><text:span text:style-name="T371_2">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<text:s/>του<text:s/>παρόντος,<text:s/>αρχίζει<text:s/>από<text:s/>την<text:s/>7η.2.2023.</text:span></text:p>
      <text:h text:style-name="P372" text:outline-level="6"><text:span text:style-name="T372_1">Άρθρο<text:s/>34</text:span></text:h>
      <text:h text:style-name="P373" text:outline-level="6"><text:span text:style-name="T373_1">Συμβάσεις<text:s/>ορισμένου<text:s/>χρόνου<text:s/>της<text:s/>υπό<text:s/>ειδική<text:s/>διαχείριση<text:s/>εταιρείας<text:s/>δυνάμει<text:s/>του<text:s/>άρθρου<text:s/>21<text:s/>του<text:s/>ν.<text:s/>4664/2020<text:s/>-<text:s/>Ειδική<text:s/>ρύθμιση<text:s/>για<text:s/>την<text:s/>κατάταξη<text:s/>απαιτήσεων<text:s/>εργαζομένων<text:s/>ή<text:s/>συνταξιούχων<text:s/>της<text:s/>υπό<text:s/>ειδική<text:s/>διαχείριση<text:s/>εταιρείας<text:s/>-<text:s/>Τροποποίηση<text:s/>παρ.<text:s/>2<text:s/>και<text:s/>3<text:s/>άρθρου<text:s/>97<text:s/>ν.<text:s/>4941/2022</text:span></text:h>
      <text:p text:style-name="P374"><text:span text:style-name="T374_1">1.</text:span><text:span text:style-name="T374_2"><text:s/>Στο<text:s/>άρθρο<text:s/>97<text:s/>του<text:s/>ν.<text:s/>4941/2022<text:s/>(Α’<text:s/>113)<text:s/>τροποποιούνται:<text:s/>α)<text:s/>το<text:s/>πρώτο<text:s/>εδάφιο<text:s/>της<text:s/>παρ.<text:s/>2,<text:s/>αα)<text:s/>με<text:s/>την<text:s/>αύξηση<text:s/>του<text:s/>χρονικού<text:s/>διαστήματος<text:s/>για<text:s/>την<text:s/>επιλογή<text:s/>του<text:s/>κατά<text:s/>περίπτωση<text:s/>αναγκαίου<text:s/>προσωπικού,<text:s/>αβ)<text:s/>με<text:s/>την<text:s/>αντικατάσταση<text:s/>των<text:s/>λέξεων<text:s/>«μηνιαίας<text:s/>ή<text:s/>διμηνιαίας<text:s/>διάρκειας»<text:s/>με<text:s/>τις<text:s/>λέξεις<text:s/>«εντός<text:s/>του<text:s/>ως<text:s/>άνω<text:s/>χρονικού<text:s/>διαστήματος»,<text:s/>β)<text:s/>το<text:s/>πρώτο<text:s/>εδάφιο<text:s/>της<text:s/>παρ.<text:s/>3,<text:s/>βα)<text:s/>με<text:s/>την<text:s/>αύξηση<text:s/>του<text:s/>χρόνου<text:s/>ανάληψης<text:s/>κάθε<text:s/>προβλεπόμενης<text:s/>στην<text:s/>ίδια<text:s/>παράγραφο<text:s/>δαπάνης<text:s/>έως<text:s/>την<text:s/>15η.7.2023<text:s/>και<text:s/>ββ)<text:s/>με<text:s/>την<text:s/>προσθήκη<text:s/>στις<text:s/>σχετικές<text:s/>δαπάνες<text:s/>και<text:s/>της<text:s/>πληρωμής<text:s/>υφιστάμενου<text:s/>ασφαλιστηρίου<text:s/>συμβολαίου<text:s/>υγείας<text:s/>των<text:s/>εργαζομένων<text:s/>και<text:s/>οι<text:s/>παρ.<text:s/>2<text:s/>και<text:s/>3<text:s/>διαμορφώνονται<text:s/>ως<text:s/>εξής:</text:span></text:p>
      <text:p text:style-name="P375"><text:span text:style-name="T375_1">«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δώδεκα<text:s/>(12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376"><text:span text:style-name="T376_1">3.<text:s/>Ειδικώς<text:s/>μέχρι<text:s/>την<text:s/>15η.7.2023<text:s/>κάθε<text:s/>σχετική<text:s/>δαπάνη<text:s/>της<text:s/>εταιρείας<text:s/>με<text:s/>σκοπό:</text:span></text:p>
      <text:p text:style-name="P377"><text:span text:style-name="T377_1">(α)<text:s/>την<text:s/>καταγγελία<text:s/>των<text:s/>συμβάσεων<text:s/>εργασίας,<text:s/>συμπε-<text:s/>ριλαμβανομένης<text:s/>της<text:s/>δαπάνης<text:s/>για<text:s/>τις<text:s/>αποζημιώσεις<text:s/>καταγγελίας<text:s/>των<text:s/>συμβάσεων<text:s/>της<text:s/>παρ.<text:s/>1,</text:span></text:p>
      <text:p text:style-name="P378"><text:span text:style-name="T378_1">(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’,<text:s/>β’,<text:s/>γ’<text:s/>της<text:s/>ενότητας<text:s/>Α’<text:s/>του<text:s/>άρθρου<text:s/>1<text:s/>της<text:s/>υπ’<text:s/>αρ.<text:s/>2/39539/0026/11.6.2015<text:s/>(Β’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379"><text:span text:style-name="T379_1">Πλέον<text:s/>των<text:s/>ανωτέρω,<text:s/>ο<text:s/>ειδικός<text:s/>διαχειριστής<text:s/>ή<text:s/>ο<text:s/>σύν-<text:s/>δικος<text:s/>πτώχευσης<text:s/>δύναται,<text:s/>δυνάμει<text:s/>δικαστικής<text:s/>απόφασης<text:s/>και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»</text:span></text:p>
      <text:p text:style-name="P380"><text:span text:style-name="T380_1">2.</text:span><text:span text:style-name="T380_2"><text:s/>Στο<text:s/>δεύτερο<text:s/>εδάφιο<text:s/>της<text:s/>περ.<text:s/>1<text:s/>του<text:s/>άρθρου<text:s/>975<text:s/>του<text:s/>Κώδικα<text:s/>Πολιτικής<text:s/>Δικονομίας<text:s/>(π.δ.<text:s/>503/1985,<text:s/>Α’<text:s/>182)<text:s/>περιλαμβάνονται<text:s/>και<text:s/>οι<text:s/>απαιτήσεις<text:s/>εργαζομένων<text:s/>μέχρι<text:s/>τις<text:s/>19.5.2020<text:s/>ή<text:s/>συνταξιούχων<text:s/>της<text:s/>υπό<text:s/>ειδική<text:s/>διαχείριση<text:s/>ΛΑΡΚΟ<text:s/>Γ.Μ.Μ.Α.Ε.,<text:s/>οι<text:s/>οποίες<text:s/>έχουν<text:s/>αναγγελθεί<text:s/>στον<text:s/>κατάλογο<text:s/>απαιτήσεων<text:s/>προς<text:s/>τον<text:s/>ειδικό<text:s/>διαχειριστή<text:s/>για<text:s/>την<text:s/>καταβολή<text:s/>του<text:s/>συνόλου<text:s/>ή<text:s/>εναπομένοντος<text:s/>μέρους<text:s/>της<text:s/>προβλεπόμενης<text:s/>στο<text:s/>από<text:s/>23.12.2010<text:s/>υπό<text:s/>στοιχεία<text:s/>DA65000060<text:s/>ασφαλιστήριο<text:s/>συμβόλαιο<text:s/>αποζημιω-<text:s/>τικής<text:s/>παροχής<text:s/>ανεξάρτητα<text:s/>από<text:s/>τον<text:s/>χρόνο<text:s/>που<text:s/>έχουν<text:s/>γεννηθεί.</text:span></text:p>
      <text:h text:style-name="P381" text:outline-level="6"><text:span text:style-name="T381_1">Άρθρο<text:s/>35</text:span></text:h>
      <text:h text:style-name="P382" text:outline-level="6"><text:span text:style-name="T382_1">Καταβολή<text:s/>ποσών<text:s/>από<text:s/>ομαδικό<text:s/>συνταξιοδοτικό<text:s/>συμβόλαιο<text:s/>στον<text:s/>αντισυμβαλλόμενο<text:s/>της<text:s/>υπό<text:s/>εκκαθάριση<text:s/>ασφαλιστικής<text:s/>επιχείρησης,<text:s/>ρυθμίσεις<text:s/>για<text:s/>τους<text:s/>δικαιούχους<text:s/>απαιτήσεων<text:s/>από<text:s/>ασφαλίσεις<text:s/>ζωής<text:s/>και<text:s/>μεταβατική<text:s/>ρύθμιση<text:s/>για<text:s/>την<text:s/>υπό<text:s/>ειδική<text:s/>διαχείριση<text:s/>εταιρεία<text:s/>δυνάμει<text:s/>άρθρου<text:s/>21<text:s/>ν.<text:s/>4664/2020<text:s/>-<text:s/>Προσθήκη<text:s/>άρθρου<text:s/>2Α<text:s/>και<text:s/>παρ.<text:s/>11<text:s/>στο<text:s/>άρθρο<text:s/>2<text:s/>του<text:s/>ν.<text:s/>3867/2010,<text:s/>παρ.<text:s/>15<text:s/>στο<text:s/>άρθρο<text:s/>21<text:s/>του<text:s/>ν.<text:s/>4664/2020</text:span></text:h>
      <text:p text:style-name="P383"><text:span text:style-name="T383_1">1.</text:span><text:span text:style-name="T383_2"><text:s/>Στον<text:s/>ν.<text:s/>3867/2010<text:s/>(Α’<text:s/>128)<text:s/>προστίθεται<text:s/>άρθρο<text:s/>2Α<text:s/>ως<text:s/>εξής:</text:span></text:p>
      <text:p text:style-name="P384"><text:span text:style-name="T384_1">«Άρθρο<text:s/>2Α</text:span></text:p>
      <text:p text:style-name="P385"><text:span text:style-name="T385_1">Όροι<text:s/>για<text:s/>την<text:s/>καταβολή<text:s/>ποσών<text:s/>προς<text:s/>εξόφληση<text:s/>απαιτήσεων<text:s/>από<text:s/>ομαδικό<text:s/>συνταξιοδοτικό<text:s/>συμβόλαιο<text:s/>στον<text:s/>αντισυμβαλλόμενο<text:s/>της<text:s/>υπό<text:s/>εκκαθάριση</text:span></text:p>
      <text:p text:style-name="P386"><text:span text:style-name="T386_1">ασφαλιστικής<text:s/>επιχείρησης</text:span></text:p>
      <text:p text:style-name="P387"><text:span text:style-name="T387_1">1.<text:s/>Οι<text:s/>καταβολές<text:s/>για<text:s/>την<text:s/>ολική<text:s/>ή<text:s/>μερική<text:s/>εξόφληση<text:s/>βεβαιωμένων<text:s/>απαιτήσεων<text:s/>από<text:s/>ομαδικό<text:s/>συνταξιοδοτικό<text:s/>συμβόλαιο<text:s/>έναντι<text:s/>ασφαλιστικών<text:s/>επιχειρήσεων<text:s/>του<text:s/>άρθρου<text:s/>2,<text:s/>πραγματοποιούνται<text:s/>προς<text:s/>τον<text:s/>αντισυμβαλλόμενο<text:s/>αυτών,<text:s/>ο<text:s/>οποίος<text:s/>ορίζεται,<text:s/>κατά<text:s/>παρέκκλιση<text:s/>κάθε<text:s/>άλλης<text:s/>διάταξης,<text:s/>εκπρόσωπος,<text:s/>εντολοδόχος,<text:s/>δεκτικός<text:s/>καταβολής<text:s/>για<text:s/>λογαριασμό<text:s/>εκάστου<text:s/>ασφαλισμένου<text:s/>μέλους,<text:s/>βάσει<text:s/>της<text:s/>δημοσιευμένης<text:s/>Κατάστασης<text:s/>Δικαιούχων<text:s/>Απαιτήσεων<text:s/>από<text:s/>ασφάλιση<text:s/>ζωής.<text:s/>Αν<text:s/>λόγω<text:s/>εκχώρησης<text:s/>ή<text:s/>οποιασδήποτε<text:s/>άλλης<text:s/>έννομης<text:s/>σχέσης,<text:s/>αποκλειστικός<text:s/>δικαιούχος<text:s/>της<text:s/>απαίτησης<text:s/>είναι<text:s/>ο<text:s/>αντισυμβαλλόμενος<text:s/>του<text:s/>ομαδικού<text:s/>συνταξιοδοτικού<text:s/>συμβολαίου,<text:s/>η<text:s/>καταβολή<text:s/>σε<text:s/>αυτόν<text:s/>λαμβάνει<text:s/>χώρα<text:s/>προς<text:s/>εξόφληση<text:s/>δικής<text:s/>του<text:s/>απαίτησης.</text:span></text:p>
      <text:p text:style-name="P388"><text:span text:style-name="T388_1">2.<text:s/>Ικανοποιούνται<text:s/>μόνο<text:s/>οι<text:s/>απαιτήσεις<text:s/>για<text:s/>τις<text:s/>οποίες<text:s/>δεν<text:s/>υφίσταται<text:s/>δικαστική<text:s/>αμφισβήτηση<text:s/>κατά<text:s/>της<text:s/>Κατάστασης<text:s/>Δικαιούχων<text:s/>Απαιτήσεων<text:s/>από<text:s/>ασφαλίσεις<text:s/>ζωής<text:s/>ή<text:s/>η<text:s/>ως<text:s/>άνω<text:s/>αμφισβήτηση<text:s/>έχει<text:s/>επιλυθεί<text:s/>με<text:s/>δικαστική<text:s/>απόφαση<text:s/>που<text:s/>δεν<text:s/>υπόκειται<text:s/>σε<text:s/>ένδικα<text:s/>μέσα.</text:span></text:p>
      <text:p text:style-name="P389"><text:span text:style-name="T389_1">3.<text:s/>Η<text:s/>καταβολή<text:s/>προς<text:s/>ολική<text:s/>ή<text:s/>μερική<text:s/>εξόφληση<text:s/>των<text:s/>βεβαιωμένων<text:s/>απαιτήσεων<text:s/>γίνεται<text:s/>με<text:s/>την<text:s/>υποβολή<text:s/>εκ<text:s/>μέρους<text:s/>του<text:s/>αντισυμβαλλόμενου<text:s/>του<text:s/>ομαδικού<text:s/>συντα-<text:s/>ξιοδοτικού<text:s/>συμβολαίου,<text:s/>κατ’<text:s/>αποκλεισμό<text:s/>οποιουδήποτε<text:s/>άλλου<text:s/>στοιχείου,<text:s/>έγγραφης<text:s/>δήλωσης<text:s/>στην<text:s/>οποία<text:s/>αναφέρεται<text:s/>υποχρεωτικά<text:s/>η<text:s/>ιδιότητα<text:s/>με<text:s/>την<text:s/>οποία<text:s/>αιτείται<text:s/>την<text:s/>καταβολή.</text:span></text:p>
      <text:p text:style-name="P390"><text:span text:style-name="T390_1">4.<text:s/>Οι<text:s/>παρ.<text:s/>1<text:s/>έως<text:s/>και<text:s/>3<text:s/>εφαρμόζονται<text:s/>και<text:s/>στις<text:s/>καταβολές<text:s/>που<text:s/>γίνονται<text:s/>από<text:s/>τον<text:s/>ασφαλιστικό<text:s/>εκκαθαριστή,<text:s/>σύμφωνα<text:s/>με<text:s/>το<text:s/>άρθρο<text:s/>2,<text:s/>από<text:s/>το<text:s/>Εγγυητικό<text:s/>Κεφάλαιο<text:s/>Ιδιωτικής<text:s/>Ασφάλισης<text:s/>Ζωής.</text:span></text:p>
      <text:p text:style-name="P391"><text:span text:style-name="T391_1">5.<text:s/>Με<text:s/>την<text:s/>καταβολή<text:s/>στον<text:s/>αντισυμβαλλόμενο<text:s/>του<text:s/>ομαδικού<text:s/>συνταξιοδοτικού<text:s/>συμβολαίου<text:s/>σύμφωνα<text:s/>με<text:s/>τις<text:s/>παρ.<text:s/>1<text:s/>έως<text:s/>και<text:s/>4,<text:s/>η<text:s/>αντίστοιχη<text:s/>απαίτηση<text:s/>από<text:s/>ασφάλιση<text:s/>για<text:s/>τα<text:s/>εν<text:s/>λόγω<text:s/>ποσά<text:s/>θεωρείται<text:s/>εξοφλημένη,<text:s/>τόσο<text:s/>έναντι<text:s/>της<text:s/>υπό<text:s/>εκκαθάριση<text:s/>ασφαλιστικής<text:s/>επιχείρησης,<text:s/>το<text:s/>χαρτοφυλάκιο<text:s/>της<text:s/>οποίας<text:s/>έχει<text:s/>ως<text:s/>προς<text:s/>αυτές<text:s/>περα-<text:s/>τωθεί<text:s/>κατά<text:s/>την<text:s/>έννοια<text:s/>του<text:s/>άρθρου<text:s/>245<text:s/>του<text:s/>ν.<text:s/>4364/2016<text:s/>(Α’<text:s/>13),<text:s/>όσο<text:s/>και<text:s/>έναντι<text:s/>του<text:s/>Εγγυητικού<text:s/>Κεφαλαίου<text:s/>Ιδιωτικής<text:s/>Ασφάλισης<text:s/>Ζωής.</text:span></text:p>
      <text:p text:style-name="P392"><text:span text:style-name="T392_1">6.<text:s/>Αξιώσεις<text:s/>του<text:s/>ασφαλισμένου<text:s/>μέλους<text:s/>από<text:s/>την<text:s/>εφαρμογή<text:s/>του<text:s/>παρόντος<text:s/>ασκούνται<text:s/>μόνο<text:s/>κατά<text:s/>του<text:s/>αντισυμβαλλομένου<text:s/>της<text:s/>ασφαλιστικής<text:s/>επιχείρησης<text:s/>στο<text:s/>ομαδικό<text:s/>συνταξιοδοτικό<text:s/>συμβόλαιο.»</text:span></text:p>
      <text:p text:style-name="P393"><text:span text:style-name="T393_1">2.</text:span><text:span text:style-name="T393_2"><text:s/>Στο<text:s/>άρθρο<text:s/>21<text:s/>του<text:s/>ν.<text:s/>4664/2020<text:s/>(Α’<text:s/>32),<text:s/>προστίθεται<text:s/>παρ.<text:s/>15<text:s/>ως<text:s/>εξής:</text:span></text:p>
      <text:p text:style-name="P394"><text:span text:style-name="T394_1">«15.<text:s/>Για<text:s/>την<text:s/>εφαρμογή<text:s/>του<text:s/>άρθρου<text:s/>2Α<text:s/>του<text:s/>ν.<text:s/>3867/2010<text:s/>(Α’<text:s/>128),<text:s/>ο<text:s/>ειδικός<text:s/>διαχειριστής<text:s/>που<text:s/>είναι<text:s/>ο<text:s/>αντισυμβαλλόμενος<text:s/>του<text:s/>ομαδικού<text:s/>συνταξιοδοτικού<text:s/>συμβολαίου<text:s/>κατανέμει<text:s/>αναλογικά<text:s/>και<text:s/>καταβάλλει<text:s/>αμέσως<text:s/>το<text:s/>ποσό<text:s/>του<text:s/>Εγγυητικού<text:s/>Κεφαλαίου<text:s/>Ιδιωτικής<text:s/>Ασφάλισης<text:s/>Ζωής<text:s/>στα<text:s/>ασφαλισμένα<text:s/>μέλη<text:s/>του<text:s/>ομαδικού<text:s/>συνταξιοδοτικού<text:s/>συμβολαίου,<text:s/>με<text:s/>συμψηφισμό<text:s/>απαιτήσεών<text:s/>του<text:s/>έναντι<text:s/>των<text:s/>ασφαλισμένων<text:s/>μελών,<text:s/>στο<text:s/>πλαίσιο<text:s/>έτερου<text:s/>ομαδικού<text:s/>συνταξιοδοτικού<text:s/>συμβολαίου,<text:s/>με<text:s/>βάση<text:s/>τη<text:s/>μεταξύ<text:s/>τους<text:s/>υποκείμενη<text:s/>σχέση,<text:s/>κατ’<text:s/>εφαρμογή<text:s/>του<text:s/>Αστικού<text:s/>Κώδικα.»</text:span></text:p>
      <text:p text:style-name="P395"><text:span text:style-name="T395_1">3.</text:span><text:span text:style-name="T395_2"><text:s/>Στο<text:s/>άρθρο<text:s/>2<text:s/>του<text:s/>ν.<text:s/>3867/2010,<text:s/>προστίθεται<text:s/>παρ.<text:s/>11<text:s/>ως<text:s/>εξής:</text:span></text:p>
      <text:p text:style-name="P396"><text:span text:style-name="T396_1">«11.<text:s/>Ρυθμίσεις<text:s/>για<text:s/>τους<text:s/>Δικαιούχους<text:s/>Απαιτήσεων<text:s/>από<text:s/>Ασφαλίσεις<text:s/>Ζωής</text:span></text:p>
      <text:p text:style-name="P397"><text:span text:style-name="T397_1">α.<text:s/>Για<text:s/>όσες<text:s/>απαιτήσεις<text:s/>δικαιούχων,<text:s/>που<text:s/>έχουν<text:s/>ενταχθεί<text:s/>στη<text:s/>νομίμως<text:s/>δημοσιευθείσα<text:s/>Κατάσταση<text:s/>Δικαιούχων<text:s/>Απαιτήσεων<text:s/>από<text:s/>ασφαλίσεις<text:s/>ζωής<text:s/>(ΚΔΑ)<text:s/>των<text:s/>ασφαλιστικών<text:s/>εταιρειών<text:s/>του<text:s/>άρθρου<text:s/>2,<text:s/>οι<text:s/>οποίες<text:s/>δεν<text:s/>αμφισβητούνται<text:s/>ή<text:s/>για<text:s/>τις<text:s/>οποίες<text:s/>δημοσιεύθηκε<text:s/>δικαστική<text:s/>απόφαση<text:s/>που<text:s/>δεν<text:s/>υπόκειται<text:s/>σε<text:s/>ένδικο<text:s/>μέσο<text:s/>έως<text:s/>την<text:s/>έναρξη<text:s/>ισχύος<text:s/>της<text:s/>παρούσας<text:s/>και<text:s/>για<text:s/>τις<text:s/>οποίες<text:s/>εκκρεμεί<text:s/>η<text:s/>πληρωμή<text:s/>λόγω<text:s/>μη<text:s/>συμμετοχής<text:s/>των<text:s/>Δικαιούχων<text:s/>στη<text:s/>διαδικασία<text:s/>προσωρινών<text:s/>διανομών,<text:s/>ο<text:s/>ασφαλιστικός<text:s/>εκκαθαριστής,<text:s/>εντός<text:s/>τριών<text:s/>(3)<text:s/>μηνών<text:s/>από<text:s/>την<text:s/>έναρξη<text:s/>ισχύος<text:s/>του<text:s/>παρόντος,<text:s/>καλεί<text:s/>τους<text:s/>εν<text:s/>λόγω<text:s/>δικαιούχους<text:s/>υποχρεωτικώς<text:s/>να<text:s/>προσκομίσουν<text:s/>τα<text:s/>απαραίτητα<text:s/>κατά<text:s/>περίπτωση<text:s/>δι-<text:s/>καιολογητικά<text:s/>διανομής<text:s/>εντός<text:s/>αποκλειστικής<text:s/>προθεσμίας<text:s/>ενός<text:s/>(1)<text:s/>έτους<text:s/>από<text:s/>την<text:s/>τελευταία<text:s/>δημοσίευση<text:s/>της<text:s/>πρόσκλησης<text:s/>κατά<text:s/>το<text:s/>δεύτερο<text:s/>εδάφιο.<text:s/>Η<text:s/>πρόσκληση<text:s/>δημοσιεύεται<text:s/>εντός<text:s/>τριών<text:s/>(3)<text:s/>μηνών<text:s/>από<text:s/>την<text:s/>έναρξη<text:s/>ισχύος<text:s/>του<text:s/>παρόντος<text:s/>μια<text:s/>(1)<text:s/>φορά<text:s/>την<text:s/>εβδομάδα,<text:s/>επί<text:s/>τρεις<text:s/>(3)<text:s/>συνεχείς<text:s/>εβδομάδες,<text:s/>σε<text:s/>πέντε<text:s/>(5)<text:s/>ημερήσιες,<text:s/>πανελλαδικής<text:s/>κυκλοφορίας,<text:s/>εφημερίδες,<text:s/>καθώς<text:s/>και<text:s/>στην<text:s/>ιστοσελίδα<text:s/>της<text:s/>υπό<text:s/>ασφαλιστική<text:s/>εκκαθάριση<text:s/>εταιρείας.<text:s/>Σε<text:s/>περίπτωση<text:s/>παρέλευσης<text:s/>άπρακτης<text:s/>της<text:s/>προθεσμίας,<text:s/>δίχως<text:s/>την<text:s/>προσκόμιση<text:s/>από<text:s/>μέρους<text:s/>του<text:s/>Δικαιούχου<text:s/>των<text:s/>ανωτέρω<text:s/>αναφερόμενων<text:s/>δικαιολογητικών<text:s/>προς<text:s/>συμμετοχή<text:s/>στη<text:s/>διαδικασία<text:s/>της<text:s/>προσωρινής<text:s/>διανομής,<text:s/>η<text:s/>σχετική<text:s/>ενταχθείσα<text:s/>στην<text:s/>ΚΔΑ<text:s/>απαίτηση<text:s/>του<text:s/>δικαιούχου<text:s/>αποσβέννυται<text:s/>αυτοδικαίως.</text:span></text:p>
      <text:p text:style-name="P398"><text:span text:style-name="T398_1">β.<text:s/>Η<text:s/>παρούσα<text:s/>ρύθμιση<text:s/>εφαρμόζεται<text:s/>αναλογικά<text:s/>και<text:s/>στις<text:s/>προκαταβολές<text:s/>των<text:s/>παρ.<text:s/>5α<text:s/>και<text:s/>5β.<text:s/>Η<text:s/>ωφέλεια<text:s/>από<text:s/>τη<text:s/>διαγραφή<text:s/>της<text:s/>απαίτησης,<text:s/>σύμφωνα<text:s/>με<text:s/>το<text:s/>τρίτο<text:s/>εδάφιο<text:s/>της<text:s/>περ.<text:s/>α’,<text:s/>κατανέμεται<text:s/>από<text:s/>τον<text:s/>ασφαλιστικό<text:s/>εκκα-<text:s/>θαριστή<text:s/>αναλογικά<text:s/>και<text:s/>συμμέτρως<text:s/>στους<text:s/>υπόλοιπους<text:s/>δικαιούχους<text:s/>και<text:s/>γνωστοποιείται<text:s/>στο<text:s/>Εγγυητικό<text:s/>Κεφάλαιο<text:s/>Ιδιωτικής<text:s/>Ασφάλισης<text:s/>Ζωής.</text:span></text:p>
      <text:p text:style-name="P399"><text:span text:style-name="T399_1">γ.<text:s/>Η<text:s/>αποσβεστική<text:s/>προθεσμία<text:s/>του<text:s/>ενός<text:s/>(1)<text:s/>έτους<text:s/>ισχύει<text:s/>και<text:s/>για<text:s/>κάθε<text:s/>απαίτηση<text:s/>που<text:s/>εντάσσεται<text:s/>στην<text:s/>Κατάσταση<text:s/>Δικαιούχων<text:s/>Απαιτήσεων<text:s/>από<text:s/>Ασφαλίσεις<text:s/>Ζωής<text:s/>(ΚΔΑ)<text:s/>με<text:s/>έκδοση<text:s/>τελεσίδικης<text:s/>δικαστικής<text:s/>απόφασης,<text:s/>μετά<text:s/>την<text:s/>έναρξη<text:s/>ισχύος<text:s/>της<text:s/>παρούσας,<text:s/>με<text:s/>χρόνο<text:s/>έναρξης<text:s/>της<text:s/>προθεσμίας<text:s/>την<text:s/>ημερομηνία<text:s/>δημοσίευσης<text:s/>της<text:s/>δικαστικής<text:s/>απόφασης,<text:s/>που<text:s/>μεταρρυθμίζει<text:s/>τελεσίδικα<text:s/>την<text:s/>ΚΔΑ,<text:s/>κατά<text:s/>παρέκκλιση<text:s/>της<text:s/>περ.<text:s/>α’.</text:span></text:p>
      <text:p text:style-name="P400"><text:span text:style-name="T400_1">δ.<text:s/>Η<text:s/>ωφέλεια<text:s/>της<text:s/>υπό<text:s/>ασφαλιστική<text:s/>εκκαθάριση<text:s/>εταιρείας<text:s/>που<text:s/>προκύπτει<text:s/>από<text:s/>την<text:s/>ως<text:s/>άνω<text:s/>διαγραφή<text:s/>των<text:s/>χρεών<text:s/>προς<text:s/>τους<text:s/>δικαιούχους<text:s/>απαιτήσεων<text:s/>από<text:s/>ασφάλιση,<text:s/>δεν<text:s/>θεωρείται<text:s/>εισόδημα,<text:s/>κατά<text:s/>παρέκκλιση<text:s/>κάθε<text:s/>άλλης<text:s/>αντίθετης<text:s/>διάταξης,<text:s/>συμπεριλαμβανομένου<text:s/>του<text:s/>δεύτερου<text:s/>εδαφίου<text:s/>της<text:s/>παρ.<text:s/>1<text:s/>και<text:s/>της<text:s/>παρ.<text:s/>2<text:s/>του<text:s/>άρθρου<text:s/>47<text:s/>του<text:s/>Κώδικα<text:s/>Φορολογίας<text:s/>Εισοδήματος<text:s/>[ν.<text:s/>4172/2013<text:s/>(Α’<text:s/>167)].»</text:span></text:p>
      <text:h text:style-name="P401" text:outline-level="6"><text:span text:style-name="T401_1">Άρθρο<text:s/>36</text:span></text:h>
      <text:h text:style-name="P402" text:outline-level="6"><text:span text:style-name="T402_1">Κατάταξη<text:s/>απαιτήσεων<text:s/>εργαζομένων<text:s/>με<text:s/>σύμβαση<text:s/>εξαρτημένης<text:s/>εργασίας<text:s/>στο<text:s/>πλαίσιο<text:s/>πραγματοποίησης<text:s/>ναυπηγοεπισκευαστικών<text:s/>εργασιών<text:s/>-<text:s/>Τροποποίηση<text:s/>παρ.<text:s/>2<text:s/>άρθρου<text:s/>77<text:s/>ν.<text:s/>4307/2014</text:span></text:h>
      <text:p text:style-name="P403"><text:span text:style-name="T403_1">Στην<text:s/>παρ.<text:s/>2<text:s/>του<text:s/>άρθρου<text:s/>77<text:s/>του<text:s/>ν.<text:s/>4307/2014<text:s/>(Α’<text:s/>246)<text:s/>προστίθενται<text:s/>νέο<text:s/>εδάφια,<text:s/>δεύτερο<text:s/>και<text:s/>τρίτο,<text:s/>και<text:s/>η<text:s/>παρ.<text:s/>2<text:s/>διαμορφώνεται<text:s/>ως<text:s/>εξής:</text:span></text:p>
      <text:p text:style-name="P404"><text:span text:style-name="T404_1">«2.<text:s/>Στη<text:s/>συνέχεια<text:s/>ο<text:s/>ειδικός<text:s/>διαχειριστής,<text:s/>αφού<text:s/>αφαιρέ-<text:s/>σει<text:s/>από<text:s/>το<text:s/>προϊόν<text:s/>της<text:s/>ειδικής<text:s/>διαχείρισης<text:s/>τα<text:s/>έξοδα<text:s/>της<text:s/>διαδικασίας,<text:s/>στα<text:s/>οποία<text:s/>περιλαμβάνονται<text:s/>οι<text:s/>δαπάνες<text:s/>της<text:s/>λειτουργίας<text:s/>της<text:s/>επιχείρησης<text:s/>κατά<text:s/>την<text:s/>ειδική<text:s/>διαχείριση<text:s/>και<text:s/>αποδώσει<text:s/>τα<text:s/>αντίστοιχα<text:s/>ποσά<text:s/>συμμέτρως<text:s/>προς<text:s/>τους<text:s/>δικαιούχους,<text:s/>επαληθεύει<text:s/>τις<text:s/>απαιτήσεις<text:s/>με<text:s/>βάση<text:s/>τα<text:s/>στοιχεία<text:s/>της<text:s/>επιχείρησης,<text:s/>σύμφωνα<text:s/>με<text:s/>την<text:s/>απλοποιημένη<text:s/>διαδικασία<text:s/>του<text:s/>άρθρου<text:s/>163<text:s/>του<text:s/>Πτωχευτικού<text:s/>Κώδικα,<text:s/>ανεξαρτήτως<text:s/>ποσού<text:s/>απαίτησης,<text:s/>και<text:s/>συντάσσει,<text:s/>για<text:s/>το<text:s/>απομένον<text:s/>υπόλοιπο,<text:s/>πίνακα<text:s/>κατάταξης<text:s/>κατά<text:s/>τις<text:s/>διατάξεις<text:s/>των<text:s/>άρθρων<text:s/>153<text:s/>-<text:s/>161<text:s/>του<text:s/>Πτωχευτικού<text:s/>Κώδικα<text:s/>εφαρ-<text:s/>μοζομένων<text:s/>αναλόγως.<text:s/>Κατά<text:s/>τη<text:s/>σύνταξη<text:s/>του<text:s/>πίνακα,<text:s/>σε<text:s/>περίπτωση<text:s/>που<text:s/>υπάρχουν<text:s/>απαιτήσεις<text:s/>εργαζομένων<text:s/>με<text:s/>σύμβαση<text:s/>εξαρτημένης<text:s/>εργασίας,<text:s/>οι<text:s/>οποίες<text:s/>γεννήθηκαν<text:s/>κατά<text:s/>τη<text:s/>διάρκεια<text:s/>πραγματοποίησης<text:s/>ναυπηγοεπισκευα-<text:s/>στικών<text:s/>εργασιών<text:s/>για<text:s/>την<text:s/>εκτέλεση<text:s/>εξοπλιστικών<text:s/>προγραμμάτων<text:s/>των<text:s/>Ενόπλων<text:s/>Δυνάμεων<text:s/>της<text:s/>χώρας<text:s/>κατά<text:s/>το<text:s/>άρθρο<text:s/>26<text:s/>του<text:s/>ν.<text:s/>4258/2014,<text:s/>από<text:s/>επιχειρήσεις<text:s/>που<text:s/>έχουν<text:s/>υπαχθεί,<text:s/>πριν<text:s/>την<text:s/>έναρξη<text:s/>ισχύος<text:s/>του<text:s/>παρόντος<text:s/>εδαφίου,<text:s/>στην<text:s/>ειδική<text:s/>διαχείριση<text:s/>του<text:s/>παρόντος<text:s/>νόμου,<text:s/>αυτές<text:s/>κατατάσσονται,<text:s/>ανεξαρτήτως<text:s/>του<text:s/>χρόνου<text:s/>που<text:s/>προέκυψαν<text:s/>και<text:s/>εφόσον<text:s/>δεν<text:s/>έχουν<text:s/>υποπέσει<text:s/>σε<text:s/>παραγραφή,<text:s/>στην<text:s/>ίδια<text:s/>τάξη<text:s/>με<text:s/>τις<text:s/>απαιτήσεις<text:s/>από<text:s/>παροχή<text:s/>εξαρτημένης<text:s/>εργασίας<text:s/>που<text:s/>προέκυψαν<text:s/>μέσα<text:s/>στην<text:s/>τελευταία<text:s/>διετία<text:s/>πριν<text:s/>τη<text:s/>θέση<text:s/>της<text:s/>επιχείρησης<text:s/>σε<text:s/>ειδική<text:s/>διαχείριση.<text:s/>Στην<text:s/>περίπτωση<text:s/>του<text:s/>δευτέρου<text:s/>εδαφίου,<text:s/>οι<text:s/>απαιτήσεις<text:s/>του<text:s/>Δημοσίου<text:s/>από<text:s/>φόρο<text:s/>προστιθέμενης<text:s/>αξίας,<text:s/>καθώς<text:s/>και<text:s/>παρακρατούμενους<text:s/>και<text:s/>επιρριπτόμενους<text:s/>φόρους<text:s/>με<text:s/>τις<text:s/>προσαυξήσεις<text:s/>κάθε<text:s/>φύσης<text:s/>και<text:s/>τους<text:s/>τόκους<text:s/>που<text:s/>επιβαρύνουν<text:s/>αυτές,<text:s/>όπως<text:s/>και<text:s/>οι<text:s/>απαιτήσεις<text:s/>των<text:s/>φορέων<text:s/>κοινωνικής<text:s/>ασφάλισης,<text:s/>αρμοδιότητας<text:s/>της<text:s/>Γενικής<text:s/>Γραμματείας<text:s/>Κοινωνικών<text:s/>Ασφαλίσεων,<text:s/>κατατάσσονται<text:s/>στην<text:s/>τάξη<text:s/>που<text:s/>προβλέπεται<text:s/>για<text:s/>τις<text:s/>λοιπές<text:s/>απαιτήσεις<text:s/>του<text:s/>Δημοσίου,<text:s/>κατά<text:s/>τις<text:s/>διακρίσεις<text:s/>της<text:s/>παρ.<text:s/>1<text:s/>του<text:s/>άρθρου<text:s/>265<text:s/>του<text:s/>Πτωχευτικού<text:s/>Κώδικα<text:s/>(ν.<text:s/>4738/2020,<text:s/>Α’<text:s/>207).<text:s/>Αρμόδιο<text:s/>για<text:s/>την<text:s/>εκδίκαση<text:s/>ανακοπών<text:s/>κατά<text:s/>του<text:s/>πίνακα,<text:s/>τόσο<text:s/>ως<text:s/>προς<text:s/>την<text:s/>επαλήθευση<text:s/>όσο<text:s/>ως<text:s/>προς<text:s/>την<text:s/>κατάταξη,<text:s/>και<text:s/>την<text:s/>αναμόρφωσή<text:s/>του<text:s/>είναι<text:s/>το<text:s/>δικαστήριο<text:s/>της<text:s/>παραγράφου<text:s/>1<text:s/>του<text:s/>άρθρου<text:s/>12<text:s/>του<text:s/>παρόντος<text:s/>Κεφαλαίου,<text:s/>το<text:s/>οποίο<text:s/>δικάζει<text:s/>κατά<text:s/>τις<text:s/>προαναφερθείσες<text:s/>διατάξεις.»</text:span></text:p>
      <text:h text:style-name="P405" text:outline-level="6"><text:span text:style-name="T405_1">Άρθρο<text:s/>37</text:span></text:h>
      <text:h text:style-name="P406" text:outline-level="6"><text:span text:style-name="T406_1">Έγκριση<text:s/>δαπάνης<text:s/>για<text:s/>εργασίες<text:s/>και<text:s/>συντήρηση</text:span></text:h>
      <text:p text:style-name="P407"><text:span text:style-name="T407_1">Υ/Β<text:s/>-<text:s/>Τροποποίηση<text:s/>άρθρου<text:s/>26<text:s/>ν.<text:s/>4258/2014</text:span></text:p>
      <text:p text:style-name="P408"><text:span text:style-name="T408_1">1.</text:span><text:span text:style-name="T408_2"><text:s/>Στην<text:s/>παρ.<text:s/>5<text:s/>του<text:s/>άρθρου<text:s/>26<text:s/>του<text:s/>ν.<text:s/>4258/2014<text:s/>(Α’<text:s/>94)<text:s/>προστίθενται<text:s/>τριακοστό<text:s/>δεύτερο<text:s/>και<text:s/>τριακοστό<text:s/>τρίτο<text:s/>εδάφια<text:s/>ως<text:s/>εξής:</text:span></text:p>
      <text:p text:style-name="P409"><text:span text:style-name="T409_1">«Επιπλέον<text:s/>ποσό<text:s/>μέχρι<text:s/>έξι<text:s/>εκατομμύρια<text:s/>διακόσιες<text:s/>χιλιάδες<text:s/>(6.200.000)<text:s/>ευρώ,<text:s/>διατίθεται<text:s/>από<text:s/>πιστώσεις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διαδικασιών<text:s/>των<text:s/>παρ.<text:s/>3<text:s/>και<text:s/>4.<text:s/>Επί<text:s/>των<text:s/>πιστώσεων<text:s/>οι<text:s/>οποίες<text:s/>εγκρίνο-<text:s/>νται<text:s/>με<text:s/>το<text:s/>άρθρα<text:s/>61<text:s/>του<text:s/>ν.<text:s/>4557/2018<text:s/>(Α’<text:s/>139),<text:s/>22<text:s/>του<text:s/>ν.<text:s/>4618/2019<text:s/>(Α’<text:s/>89),<text:s/>215<text:s/>του<text:s/>ν.<text:s/>4635/2019<text:s/>(Α’<text:s/>167),<text:s/>66<text:s/>του<text:s/>ν.<text:s/>4688/2020<text:s/>(Α’<text:s/>101),<text:s/>38<text:s/>του<text:s/>ν.<text:s/>4734/2020<text:s/>(Α’<text:s/>139),<text:s/>152<text:s/>του<text:s/>ν.<text:s/>4764/2020<text:s/>(Α’<text:s/>256),<text:s/>249<text:s/>του<text:s/>ν.<text:s/>4798/2021<text:s/>(Α’<text:s/>68),<text:s/>61<text:s/>του<text:s/>ν.<text:s/>4818/2021<text:s/>(Α’<text:s/>124),<text:s/>188<text:s/>του<text:s/>ν.<text:s/>4855/2021<text:s/>(Α’<text:s/>215),<text:s/>11<text:s/>του<text:s/>ν.<text:s/>4890/2022<text:s/>(Α’<text:s/>23),<text:s/>70<text:s/>του<text:s/>ν.<text:s/>4931/2022<text:s/>(Α’<text:s/>94),<text:s/>125<text:s/>του<text:s/>ν.<text:s/>4964/2022<text:s/>(Α’<text:s/>150)<text:s/>και<text:s/>87<text:s/>του<text:s/>ν.<text:s/>4985/2022<text:s/>(Α’<text:s/>203),<text:s/>χορηγείται<text:s/>παράταση<text:s/>ανάληψης<text:s/>νομικών<text:s/>δεσμεύσεων<text:s/>δαπανών<text:s/>έως<text:s/>και<text:s/>τον<text:s/>Ιανουάριο<text:s/>2023».</text:span></text:p>
      <text:p text:style-name="P410"><text:span text:style-name="T410_1">2.</text:span><text:span text:style-name="T410_2"><text:s/>Η<text:s/>παρ.<text:s/>5A<text:s/>του<text:s/>άρθρου<text:s/>26<text:s/>του<text:s/>ν.<text:s/>4258/2014<text:s/>τροποποιείται:<text:s/>α)<text:s/>με<text:s/>την<text:s/>προσθήκη<text:s/>της<text:s/>λήξης<text:s/>παράτασης<text:s/>ανάληψης<text:s/>νομικών<text:s/>δεσμεύσεων,<text:s/>ως<text:s/>διαζευκτικής<text:s/>αίρεσης<text:s/>για<text:s/>την<text:s/>ολοκλήρωση<text:s/>διαδικασιών,<text:s/>β)<text:s/>στην<text:s/>περ.<text:s/>γ’,<text:s/>με<text:s/>την<text:s/>προσθήκη,<text:s/>βα)<text:s/>διευκρίνισης<text:s/>ότι<text:s/>τις<text:s/>αποζημιώσεις<text:s/>εκκαθαρίζει<text:s/>το<text:s/>Πολεμικό<text:s/>Ναυτικό,<text:s/>ββ)<text:s/>με<text:s/>τη<text:s/>μεταβολή<text:s/>του<text:s/>χρόνου<text:s/>υπολογισμού<text:s/>των<text:s/>ασφαλιστικών<text:s/>και<text:s/>φορολογικών<text:s/>εισφορών,<text:s/>και<text:s/>η<text:s/>παρ.<text:s/>5Α<text:s/>διαμορφώνεται<text:s/>ως<text:s/>εξής:</text:span></text:p>
      <text:p text:style-name="P411"><text:span text:style-name="T411_1">«5Α.<text:s/>Η<text:s/>μεταβίβαση<text:s/>των<text:s/>ναυπηγείων<text:s/>σε<text:s/>νέα<text:s/>ιδιοκτησία<text:s/>ή<text:s/>η<text:s/>λήξη<text:s/>της<text:s/>παράτασης<text:s/>ανάληψης<text:s/>νομικών<text:s/>δεσμεύσεων<text:s/>επιφέρουν<text:s/>αυτοδίκαια<text:s/>την<text:s/>ολοκλήρωση<text:s/>του<text:s/>συνόλου<text:s/>των<text:s/>διαδικασιών<text:s/>και<text:s/>προβλέψεων<text:s/>των<text:s/>παρ.<text:s/>1<text:s/>έως<text:s/>4<text:s/>και<text:s/>κατά<text:s/>συνέπεια:</text:span></text:p>
      <text:p text:style-name="P412"><text:span text:style-name="T412_1">α.<text:s/>Την<text:s/>άμεση<text:s/>παραλαβή<text:s/>των<text:s/>Υ/Β<text:s/>«ΠΙΠΙΝΟΣ»,<text:s/>«ΜΑΤΡΩ-<text:s/>ΖΟΣ»,<text:s/>«ΚΑΤΣΩΝΗΣ»<text:s/>και<text:s/>«ΩΚΕΑΝΟΣ»<text:s/>από<text:s/>το<text:s/>Πολεμικό<text:s/>Ναυτικό<text:s/>στην<text:s/>κατάσταση<text:s/>στην<text:s/>οποία<text:s/>ευρίσκονται<text:s/>κατά<text:s/>την<text:s/>ημερομηνία<text:s/>πραγματοποίησης<text:s/>της<text:s/>μεταβίβασης<text:s/>ή<text:s/>της<text:s/>λήξης<text:s/>της<text:s/>παράτασης<text:s/>ανάληψης<text:s/>νομικών<text:s/>δεσμεύσεων.</text:span></text:p>
      <text:p text:style-name="P413"><text:span text:style-name="T413_1">β.<text:s/>Την<text:s/>άμεση<text:s/>απόδοση<text:s/>της<text:s/>χρήσης<text:s/>χώρων<text:s/>και<text:s/>υποδομών<text:s/>του<text:s/>ναυπηγείου<text:s/>που<text:s/>ήταν<text:s/>απαραίτητοι<text:s/>για<text:s/>την<text:s/>ολοκλήρωση<text:s/>των<text:s/>εργασιών<text:s/>στα<text:s/>Υ/Β.</text:span></text:p>
      <text:p text:style-name="P414"><text:span text:style-name="T414_1">γ.<text:s/>Τη<text:s/>λύση<text:s/>των<text:s/>συμβάσεων<text:s/>που<text:s/>έχουν<text:s/>συναφθεί<text:s/>με<text:s/>τους<text:s/>εργαζόμενους<text:s/>της<text:s/>ΕΝΑΕ,<text:s/>κατά<text:s/>τα<text:s/>οριζόμενα<text:s/>στην<text:s/>παρ.<text:s/>3<text:s/>και<text:s/>με<text:s/>τρίτους<text:s/>εργαζόμενους,<text:s/>εκτός<text:s/>της<text:s/>ΕΝΑΕ,<text:s/>σύμφωνα<text:s/>με<text:s/>τα<text:s/>οριζόμενα<text:s/>στην<text:s/>παρ.<text:s/>4.<text:s/>Η<text:s/>εκκαθάριση<text:s/>των<text:s/>μηνιαίων<text:s/>αποζημιώσεων<text:s/>από<text:s/>το<text:s/>Πολεμικό<text:s/>Ναυτικό<text:s/>στο<text:s/>σύνολο<text:s/>των<text:s/>εργαζομένων,<text:s/>καθώς<text:s/>και<text:s/>των<text:s/>αναλογου-<text:s/>σών<text:s/>σε<text:s/>αυτές<text:s/>ασφαλιστικών<text:s/>και<text:s/>φορολογικών<text:s/>εισφορών<text:s/>υπολογίζεται<text:s/>μέχρι<text:s/>και<text:s/>την<text:s/>ημερομηνία,<text:s/>κατά<text:s/>την<text:s/>οποία<text:s/>λύονται<text:s/>οι<text:s/>συμβάσεις.<text:s/>Οι<text:s/>σχετικές<text:s/>διαδικασίες<text:s/>ολοκληρώνονται<text:s/>εντός<text:s/>τριών<text:s/>(3)<text:s/>μηνών<text:s/>από<text:s/>τη<text:s/>μεταβίβαση<text:s/>ή<text:s/>τη<text:s/>λήξη<text:s/>της<text:s/>παράτασης<text:s/>ανάληψης<text:s/>νομικών<text:s/>δεσμεύσεων.</text:span></text:p>
      <text:p text:style-name="P415"><text:span text:style-name="T415_1">3.<text:s/>Στο<text:s/>άρθρο<text:s/>26<text:s/>του<text:s/>ν.<text:s/>4258/2014<text:s/>προστίθενται<text:s/>παρ.<text:s/>8<text:s/>και<text:s/>9<text:s/>ως<text:s/>εξής:</text:span></text:p>
      <text:p text:style-name="P416"><text:span text:style-name="T416_1">«8.<text:s/>Για<text:s/>τα<text:s/>Υ/Β<text:s/>«ΠΙΠΙΝΟΣ»,<text:s/>«ΜΑΤΡΩΖΟΣ»,<text:s/>«ΚΑΤΣΩΝΗΣ»<text:s/>και<text:s/>«ΩΚΕΑΝΟΣ»,<text:s/>τα<text:s/>οποία<text:s/>ανήκουν<text:s/>κατά<text:s/>κυριότητα<text:s/>στο<text:s/>ελληνικό<text:s/>δημόσιο<text:s/>και<text:s/>τα<text:s/>οποία<text:s/>παραλαμβάνονται<text:s/>αυτοδίκαια,<text:s/>σύμφωνα<text:s/>με<text:s/>όσα<text:s/>ορίζονται<text:s/>στην<text:s/>παρ.<text:s/>5A,<text:s/>καθώς<text:s/>και<text:s/>για<text:s/>τα<text:s/>πλοία<text:s/>του<text:s/>Αρχηγείου<text:s/>Στόλου,<text:s/>το<text:s/>ελληνικό<text:s/>δημόσιο,<text:s/>στο<text:s/>πλαίσιο<text:s/>του<text:s/>δικαιώματός<text:s/>του,<text:s/>νομής<text:s/>και<text:s/>κατοχής<text:s/>σε<text:s/>αυτά,<text:s/>προκειμένου<text:s/>να<text:s/>συνεχιστεί<text:s/>η<text:s/>αδιάλειπτη<text:s/>συντήρηση<text:s/>και<text:s/>υποστήριξη<text:s/>αυτών<text:s/>και<text:s/>για<text:s/>την<text:s/>κάλυψη<text:s/>των<text:s/>τεχνικών<text:s/>αναγκών<text:s/>των<text:s/>Υ/Β,<text:s/>και<text:s/>με<text:s/>σκοπό<text:s/>τη<text:s/>διατήρηση<text:s/>της<text:s/>επιχειρησιακής<text:s/>ετοιμότητάς<text:s/>τους,<text:s/>αναθέτει<text:s/>στο<text:s/>Πολεμικό<text:s/>Ναυτικό<text:s/>την<text:s/>αξιοποίηση<text:s/>των<text:s/>αναγκαίων<text:s/>πιστώσεων,<text:s/>που<text:s/>διατίθενται<text:s/>από<text:s/>πιστώσεις<text:s/>του<text:s/>Υπουργείου<text:s/>Εθνικής<text:s/>Άμυνας,<text:s/>για<text:s/>το<text:s/>χρονικό<text:s/>διάστημα<text:s/>από<text:s/>1ης<text:s/>Φεβρουαρίου<text:s/>2023<text:s/>έως<text:s/>την<text:s/>30ή<text:s/>Ιουνίου<text:s/>2023.</text:span></text:p>
      <text:p text:style-name="P417"><text:span text:style-name="T417_1">9.<text:s/>Οι<text:s/>υπηρεσίες<text:s/>συντήρησης<text:s/>και<text:s/>υποστήριξης<text:s/>των<text:s/>πολεμικών<text:s/>πλοίων<text:s/>της<text:s/>παρ.<text:s/>8,<text:s/>παρέχονται<text:s/>ως<text:s/>εξής:</text:span></text:p>
      <text:p text:style-name="P418"><text:span text:style-name="T418_1">α.<text:s/>Οι<text:s/>εργασίες<text:s/>συντήρησης<text:s/>και<text:s/>υποστήριξης<text:s/>εκτελού-<text:s/>νται<text:s/>από<text:s/>στελέχη<text:s/>του<text:s/>Πολεμικού<text:s/>Ναυτικού,<text:s/>πρώην<text:s/>εργαζομένους<text:s/>της<text:s/>ΕΝΑΕ,<text:s/>τρίτους<text:s/>εργαζόμενους<text:s/>και<text:s/>τους<text:s/>αναγκαίους<text:s/>υπεργολάβους,<text:s/>σε<text:s/>εγκαταστάσεις<text:s/>του<text:s/>Πολεμικού<text:s/>Ναυτικού,<text:s/>καθώς<text:s/>και<text:s/>σε<text:s/>εγκαταστάσεις<text:s/>και<text:s/>με<text:s/>κινητό<text:s/>εξοπλισμό<text:s/>της<text:s/>ΕΝΑΕ,<text:s/>ή<text:s/>του<text:s/>οικονομικού<text:s/>φορέα,<text:s/>στον<text:s/>οποίο<text:s/>μεταβιβάζεται<text:s/>το<text:s/>ενεργητικό<text:s/>της<text:s/>ΕΝΑΕ,<text:s/>στο<text:s/>πλαίσιο<text:s/>της<text:s/>ειδικής<text:s/>διαχείρισης,<text:s/>που<text:s/>δύναται<text:s/>να<text:s/>χρησιμοποιεί<text:s/>το<text:s/>Πολεμικό<text:s/>Ναυτικό,<text:s/>έως<text:s/>την<text:s/>30ή<text:s/>Ιουνίου<text:s/>2023.</text:span></text:p>
      <text:p text:style-name="P419"><text:span text:style-name="T419_1">β.<text:s/>Το<text:s/>Πολεμικό<text:s/>Ναυτικό<text:s/>συμβάλλεται<text:s/>από<text:s/>1η<text:s/>Φεβρου-<text:s/>αρίου<text:s/>2023,<text:s/>με<text:s/>πρώην<text:s/>εργαζομένους<text:s/>της<text:s/>ΕΝΑΕ<text:s/>και<text:s/>με<text:s/>τρίτους<text:s/>εργαζόμενους,<text:s/>εκτός<text:s/>της<text:s/>ΕΝΑΕ,<text:s/>με<text:s/>συμβάσεις<text:s/>ορισμένου<text:s/>χρόνου,<text:s/>προκειμένου<text:s/>να<text:s/>παράσχουν<text:s/>τις<text:s/>απαιτούμενες<text:s/>υπηρεσίες,<text:s/>για<text:s/>τη<text:s/>συντήρηση<text:s/>και<text:s/>την<text:s/>υποστήριξη<text:s/>των<text:s/>Υ/Β<text:s/>και<text:s/>των<text:s/>πολεμικών<text:s/>πλοίων<text:s/>του<text:s/>Αρχηγείου<text:s/>Στόλου.<text:s/>Οι<text:s/>συμβάσεις<text:s/>αυτές<text:s/>έχουν<text:s/>μηνιαία<text:s/>ή<text:s/>διμηνιαία<text:s/>διάρκεια<text:s/>και<text:s/>δεν<text:s/>εκτείνονται<text:s/>πέραν<text:s/>της<text:s/>30ής<text:s/>Ιουνίου<text:s/>2023.<text:s/>Οι<text:s/>συμβαλλόμενοι<text:s/>στις<text:s/>ως<text:s/>άνω<text:s/>συμβάσεις<text:s/>ορισμένου<text:s/>χρόνου<text:s/>δύναται<text:s/>να<text:s/>είναι<text:s/>και<text:s/>συνταξιούχοι<text:s/>ή<text:s/>να<text:s/>έχουν<text:s/>υποβάλλει<text:s/>αίτηση<text:s/>συνταξιοδότησης<text:s/>την<text:s/>1η<text:s/>Φεβρουαρίου<text:s/>2023,<text:s/>εφόσον<text:s/>κριθούν<text:s/>απαραίτητοι<text:s/>για<text:s/>την<text:s/>εκτέλεση<text:s/>των<text:s/>απαιτούμενων<text:s/>εργασιών<text:s/>συντήρησης<text:s/>και<text:s/>υποστήριξης.<text:s/>Το<text:s/>Πολεμικό<text:s/>Ναυτικό<text:s/>καταβάλλει<text:s/>τις<text:s/>μηνιαίες<text:s/>αμοιβές<text:s/>που<text:s/>συμφωνούνται<text:s/>για<text:s/>κάθε<text:s/>εργαζόμενο,<text:s/>πλέον<text:s/>της<text:s/>αναλογούσας<text:s/>στην<text:s/>αμοιβή<text:s/>ασφαλιστικής<text:s/>εισφοράς<text:s/>ως<text:s/>αποδοχές<text:s/>για<text:s/>την<text:s/>παρεχόμενη<text:s/>εργασία.<text:s/>Οι<text:s/>συμβάσεις<text:s/>με<text:s/>πρώην<text:s/>εργαζομένους<text:s/>της<text:s/>ΕΝΑΕ<text:s/>και<text:s/>τρίτους<text:s/>εργαζόμενους<text:s/>δεν<text:s/>δημιουργούν<text:s/>οποιαδήποτε<text:s/>διαδοχή<text:s/>του<text:s/>Πολεμικού<text:s/>Ναυτικού<text:s/>στις<text:s/>απαιτήσεις<text:s/>αυτών<text:s/>έναντι<text:s/>της<text:s/>ΕΝΑΕ.<text:s/>Κατά<text:s/>την<text:s/>αυτοδίκαιη<text:s/>ολοκλήρωση<text:s/>και<text:s/>λύση<text:s/>των<text:s/>συμβάσεων,<text:s/>εφαρμόζεται<text:s/>η<text:s/>παρ.<text:s/>5A.</text:span></text:p>
      <text:p text:style-name="P420"><text:span text:style-name="T420_1">γ.<text:s/>Για<text:s/>τη<text:s/>σύναψη<text:s/>των<text:s/>τυχόν<text:s/>αναγκαίων<text:s/>συμβάσεων<text:s/>της<text:s/>περ.<text:s/>α’<text:s/>και<text:s/>για<text:s/>την<text:s/>εκτέλεση<text:s/>των<text:s/>εργασιών<text:s/>συντήρησης<text:s/>και<text:s/>υποστήριξης<text:s/>των<text:s/>Υ/Β<text:s/>και<text:s/>πλοίων<text:s/>του<text:s/>Αρχηγείου<text:s/>Στόλου,<text:s/>με<text:s/>τρίτους<text:s/>προμηθευτές<text:s/>και<text:s/>υπεργολάβους<text:s/>για<text:s/>κάθε<text:s/>επί<text:s/>μέρους<text:s/>αντικείμενο,<text:s/>παραμένει<text:s/>σε<text:s/>ισχύ<text:s/>η<text:s/>εξουσιοδότηση<text:s/>της<text:s/>παρ.<text:s/>4.»</text:span></text:p>
      <text:h text:style-name="P421" text:outline-level="6"><text:span text:style-name="T421_1">Άρθρο<text:s/>38</text:span></text:h>
      <text:h text:style-name="P422" text:outline-level="6"><text:span text:style-name="T422_1">Αποζημιώσεις<text:s/>εργαζομένων<text:s/>λόγω<text:s/>καταγγελίας<text:s/>της<text:s/>σύμβασης<text:s/>-<text:s/>Τροποποίηση<text:s/>παρ.<text:s/>1<text:s/>άρθρου<text:s/>52<text:s/>ν.<text:s/>4797/2021</text:span></text:h>
      <text:p text:style-name="P423"><text:span text:style-name="T423_1">Στην<text:s/>παρ.<text:s/>1<text:s/>του<text:s/>άρθρου<text:s/>52<text:s/>του<text:s/>ν.<text:s/>4797/2021<text:s/>(Α’<text:s/>66)<text:s/>προστίθενται<text:s/>εδάφια<text:s/>δεύτερο<text:s/>και<text:s/>τρίτο<text:s/>και<text:s/>η<text:s/>παρ.<text:s/>1<text:s/>διαμορφώνεται<text:s/>ως<text:s/>ακολούθως:</text:span></text:p>
      <text:p text:style-name="P424"><text:span text:style-name="T424_1">«1.<text:s/>Απαιτήσεις<text:s/>εργαζομένων<text:s/>για<text:s/>την<text:s/>καταβολή<text:s/>του<text:s/>συνόλου<text:s/>ή<text:s/>μέρους<text:s/>της<text:s/>αποζημίωσης<text:s/>λόγω<text:s/>καταγγελίας<text:s/>της<text:s/>σύμβασης<text:s/>εργασίας<text:s/>τους,<text:s/>που<text:s/>έχουν<text:s/>γεννηθεί<text:s/>κατά<text:s/>την<text:s/>τελευταία<text:s/>διετία<text:s/>πριν<text:s/>την<text:s/>υποβολή<text:s/>αίτησης<text:s/>για<text:s/>την<text:s/>υπαγωγή<text:s/>επιχείρησης<text:s/>σε<text:s/>ειδική<text:s/>διαχείριση<text:s/>του<text:s/>ν.<text:s/>4307/2014<text:s/>(Α’<text:s/>246),<text:s/>προαφαιρούνται<text:s/>από<text:s/>το<text:s/>προϊόν<text:s/>της<text:s/>ειδικής<text:s/>διαχείρισης<text:s/>και<text:s/>αποδίδονται<text:s/>στους<text:s/>δικαιούχους<text:s/>κατά<text:s/>τα<text:s/>οριζόμενα<text:s/>στην<text:s/>παρ.<text:s/>2<text:s/>του<text:s/>άρθρου<text:s/>77<text:s/>του<text:s/>ν.<text:s/>4307/2014<text:s/>και<text:s/>το<text:s/>άρθρο<text:s/>40<text:s/>του<text:s/>ν.<text:s/>4772/2021<text:s/>(Α’<text:s/>21).<text:s/>Με<text:s/>καταγγελία<text:s/>της<text:s/>σύμβασης<text:s/>εργασίας<text:s/>εξομοιώνεται<text:s/>και<text:s/>ο<text:s/>εξαναγκασμός<text:s/>του<text:s/>εργαζόμενου<text:s/>σε<text:s/>παραίτηση<text:s/>και<text:s/>οι<text:s/>οικείες<text:s/>απαιτήσεις<text:s/>προαφαιρούνται<text:s/>και<text:s/>αποδίδονται<text:s/>κατά<text:s/>τα<text:s/>οριζόμενα<text:s/>στο<text:s/>παρόν,<text:s/>ανεξαρτήτως<text:s/>της<text:s/>εμπρόθεσμης<text:s/>αναγγελίας<text:s/>τους<text:s/>και<text:s/>υπό<text:s/>την<text:s/>προϋπόθεση<text:s/>ότι<text:s/>έχουν<text:s/>ασκηθεί<text:s/>τα<text:s/>κατά<text:s/>νόμο<text:s/>ένδικα<text:s/>βοηθήματα<text:s/>για<text:s/>τη<text:s/>διεκδίκησή<text:s/>τους.<text:s/>Επί<text:s/>εκκρεμών<text:s/>ειδικών<text:s/>διαχειρίσεων<text:s/>κατά<text:s/>την<text:s/>έννοια<text:s/>της<text:s/>παρ.<text:s/>3<text:s/>του<text:s/>άρθρου<text:s/>40<text:s/>του<text:s/>ν.<text:s/>4772/2021,<text:s/>η<text:s/>απόδοση<text:s/>των<text:s/>ποσών<text:s/>που<text:s/>προκύπτουν<text:s/>ως<text:s/>προαφαιρούμενα<text:s/>από<text:s/>το<text:s/>προηγούμενο<text:s/>εδάφιο<text:s/>δεν<text:s/>ανατρέπει<text:s/>τη<text:s/>χωρήσασα<text:s/>απόδοση<text:s/>των<text:s/>λοιπών<text:s/>προαφαιρούμενων<text:s/>ποσών.»</text:span></text:p>
      <text:h text:style-name="P425" text:outline-level="6"><text:span text:style-name="T425_1">Άρθρο<text:s/>39</text:span></text:h>
      <text:h text:style-name="P426" text:outline-level="6"><text:span text:style-name="T426_1">Βελτιώσεις<text:s/>στην<text:s/>εξωδικαστική<text:s/>ρύθμιση<text:s/>οφειλών<text:s/>-<text:s/>Τροποποίηση<text:s/>παρ.<text:s/>1<text:s/>άρθρου<text:s/>6,</text:span></text:h>
      <text:p text:style-name="P427"><text:span text:style-name="T427_1">παρ.<text:s/>1,<text:s/>3<text:s/>και<text:s/>4<text:s/>άρθρου<text:s/>7<text:s/>ν.<text:s/>4738/2020</text:span></text:p>
      <text:p text:style-name="P428"><text:span text:style-name="T428_1">1.</text:span><text:span text:style-name="T428_2"><text:s/>H<text:s/>περ.<text:s/>α’<text:s/>της<text:s/>παρ.<text:s/>1<text:s/>του<text:s/>άρθρου<text:s/>6<text:s/>του<text:s/>ν.<text:s/>4738/2020<text:s/>(Α’<text:s/>207)<text:s/>αντικαθίσταται<text:s/>ως<text:s/>εξής:</text:span></text:p>
      <text:p text:style-name="P429"><text:span text:style-name="T429_1">«α)<text:s/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».</text:span></text:p>
      <text:p text:style-name="P430"><text:span text:style-name="T430_1">2.</text:span><text:span text:style-name="T430_2"><text:s/>Στην<text:s/>περ.<text:s/>ιστ’<text:s/>της<text:s/>παρ.<text:s/>1<text:s/>του<text:s/>άρθρου<text:s/>6<text:s/>του<text:s/>ν.<text:s/>4738/2020,<text:s/>περί<text:s/>ορισμού<text:s/>των<text:s/>«οφειλών<text:s/>υπέρ<text:s/>τρίτων»,<text:s/>προστίθεται<text:s/>δεύτερο<text:s/>εδάφιο<text:s/>ως<text:s/>εξής:</text:span></text:p>
      <text:p text:style-name="P431"><text:span text:style-name="T431_1">«Για<text:s/>την<text:s/>εφαρμογή<text:s/>του<text:s/>Κεφαλαίου<text:s/>Α’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».</text:span></text:p>
      <text:p text:style-name="P432"><text:span text:style-name="T432_1">3.</text:span><text:span text:style-name="T432_2"><text:s/>Στην<text:s/>παρ.<text:s/>1<text:s/>του<text:s/>άρθρου<text:s/>7<text:s/>του<text:s/>ν.<text:s/>4738/2020<text:s/>προστίθεται<text:s/>δεύτερο<text:s/>εδάφιο,<text:s/>και<text:s/>η<text:s/>παρ.<text:s/>1<text:s/>διαμορφώνεται<text:s/>ως<text:s/>εξής:</text:span></text:p>
      <text:p text:style-name="P433"><text:span text:style-name="T433_1">«1.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».</text:span></text:p>
      <text:p text:style-name="P434"><text:span text:style-name="T434_1">4.</text:span><text:span text:style-name="T434_2"><text:s/>H<text:s/>περ.<text:s/>α’<text:s/>της<text:s/>παρ.<text:s/>3<text:s/>του<text:s/>άρθρου<text:s/>7<text:s/>του<text:s/>ν.<text:s/>4738/2020<text:s/>αντικαθίσταται<text:s/>ως<text:s/>εξής:</text:span></text:p>
      <text:p text:style-name="P435"><text:span text:style-name="T435_1">«α)<text:s/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».</text:span></text:p>
      <text:p text:style-name="P436"><text:span text:style-name="T436_1">5.</text:span><text:span text:style-name="T436_2"><text:s/>Στο<text:s/>τέλος<text:s/>της<text:s/>παρ.<text:s/>4<text:s/>του<text:s/>άρθρου<text:s/>7<text:s/>του<text:s/>ν.<text:s/>4738/2020<text:s/>διαγράφονται<text:s/>οι<text:s/>λέξεις<text:s/>«καθώς<text:s/>και<text:s/>οφειλές<text:s/>υπέρ<text:s/>τρίτων»<text:s/>και<text:s/>η<text:s/>παρ.<text:s/>4<text:s/>διαμορφώνεται<text:s/>ως<text:s/>εξής:</text:span></text:p>
      <text:p text:style-name="P437"><text:span text:style-name="T437_1">«4.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’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»</text:span></text:p>
      <text:p text:style-name="P438"><text:span text:style-name="T438_1">6.</text:span><text:span text:style-name="T438_2"><text:s/>Το<text:s/>άρθρο<text:s/>9<text:s/>του<text:s/>ν.<text:s/>4738/2020<text:s/>αριθμείται<text:s/>ως<text:s/>παρ.<text:s/>1,<text:s/>προστίθεται<text:s/>παρ.<text:s/>2<text:s/>και<text:s/>το<text:s/>άρθρο<text:s/>9<text:s/>διαμορφώνεται<text:s/>ως<text:s/>εξής:</text:span></text:p>
      <text:p text:style-name="P439"><text:span text:style-name="T439_1">«Άρθρο<text:s/>9</text:span></text:p>
      <text:p text:style-name="P440"><text:span text:style-name="T440_1">Βασικό<text:s/>περιεχόμενο<text:s/>της<text:s/>αίτησης<text:s/>του<text:s/>οφειλέτη</text:span></text:p>
      <text:p text:style-name="P441"><text:span text:style-name="T441_1">1.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442"><text:span text:style-name="T442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443"><text:span text:style-name="T443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444"><text:span text:style-name="T444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445"><text:span text:style-name="T445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-<text:s/>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text:s/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446"><text:span text:style-name="T446_1">2.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’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’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»</text:span></text:p>
      <text:h text:style-name="P447" text:outline-level="6"><text:span text:style-name="T447_1">Άρθρο<text:s/>40</text:span></text:h>
      <text:h text:style-name="P448" text:outline-level="6"><text:span text:style-name="T448_1">Συνέπειες<text:s/>αίτησης<text:s/>για<text:s/>εξωδικαστική<text:s/>ρύθμιση<text:s/>οφειλών<text:s/>-<text:s/>Αναστολή<text:s/>διαδικασίας<text:s/>Κώδικα<text:s/>Δεοντολογίας<text:s/>Τραπεζών<text:s/>-<text:s/>Σύμβαση<text:s/>αναδιάρθρωσης<text:s/>και<text:s/>προθεσμία<text:s/>υπογραφής<text:s/>-<text:s/>Δικαίωμα<text:s/>διαμεσολάβησης<text:s/>-<text:s/>Τροποποίηση<text:s/>παρ.<text:s/>1<text:s/>άρθρου<text:s/>13,<text:s/>παρ.<text:s/>1<text:s/>άρθρου<text:s/>14,<text:s/>άρθρων<text:s/>15<text:s/>και<text:s/>16<text:s/>ν.<text:s/>4738/2020</text:span></text:h>
      <text:p text:style-name="P449"><text:span text:style-name="T449_1">1.</text:span><text:span text:style-name="T449_2"><text:s/>Το<text:s/>πρώτο<text:s/>εδάφιο<text:s/>της<text:s/>παρ.<text:s/>1<text:s/>του<text:s/>άρθρου<text:s/>13<text:s/>του<text:s/>ν.<text:s/>4738/2020<text:s/>(Α’<text:s/>207)<text:s/>τροποποιείται:<text:s/>α)<text:s/>με<text:s/>την<text:s/>προσθήκη<text:s/>της<text:s/>λέξης<text:s/>«οριστική»<text:s/>στην<text:s/>υποβολή<text:s/>της<text:s/>αίτησης,<text:s/>β)<text:s/>με<text:s/>τη<text:s/>διαγραφή<text:s/>της<text:s/>παραπομπής<text:s/>στην<text:s/>υπ’<text:s/>αρ.<text:s/>195/1/29.7.2016<text:s/>απόφαση<text:s/>της<text:s/>Επιτροπής<text:s/>Πιστωτικών<text:s/>και<text:s/>Ασφαλιστικών<text:s/>Θεμάτων<text:s/>της<text:s/>Τράπεζας<text:s/>της<text:s/>Ελλάδος<text:s/>(Β’<text:s/>2376)<text:s/>και<text:s/>η<text:s/>παρ.<text:s/>1<text:s/>διαμορφώνεται<text:s/>ως<text:s/>εξής:</text:span></text:p>
      <text:p text:style-name="P450"><text:span text:style-name="T450_1">«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’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»</text:span></text:p>
      <text:p text:style-name="P451"><text:span text:style-name="T451_1">2.</text:span><text:span text:style-name="T451_2"><text:s/>Η<text:s/>παρ.<text:s/>1<text:s/>του<text:s/>άρθρου<text:s/>14<text:s/>του<text:s/>ν.<text:s/>4738/2020<text:s/>τροποποιείται:<text:s/>α)<text:s/>με<text:s/>την<text:s/>προσθήκη<text:s/>της<text:s/>λέξης<text:s/>«οριστική»<text:s/>στην<text:s/>υποβολή<text:s/>της<text:s/>αίτησης,<text:s/>β)<text:s/>με<text:s/>την<text:s/>προσθήκη<text:s/>εδαφίων<text:s/>τρίτου<text:s/>έως<text:s/>και<text:s/>ένατου,<text:s/>και<text:s/>η<text:s/>παρ.<text:s/>1<text:s/>διαμορφώνεται<text:s/>ως<text:s/>εξής:</text:span></text:p>
      <text:p text:style-name="P452"><text:span text:style-name="T452_1">«1.<text:s/>Μετά<text:s/>την<text:s/>οριστική<text:s/>υποβολή<text:s/>της<text:s/>αίτησης,<text:s/>οι<text:s/>συμ-<text:s/>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’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-<text:s/>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’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»</text:span></text:p>
      <text:p text:style-name="P453"><text:span text:style-name="T453_1">3.</text:span><text:span text:style-name="T453_2"><text:s/>Το<text:s/>άρθρο<text:s/>15<text:s/>του<text:s/>ν.<text:s/>4738/2020<text:s/>αντικαθίσταται<text:s/>ως<text:s/>εξής:</text:span></text:p>
      <text:p text:style-name="P454"><text:span text:style-name="T454_1">«Άρθρο<text:s/>15</text:span></text:p>
      <text:p text:style-name="P455"><text:span text:style-name="T455_1">Δικαίωμα<text:s/>διαμεσολάβησης</text:span></text:p>
      <text:p text:style-name="P456"><text:span text:style-name="T456_1">μετά<text:s/>από<text:s/>την<text:s/>πρόταση<text:s/>των<text:s/>πιστωτών</text:span></text:p>
      <text:p text:style-name="P457"><text:span text:style-name="T457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’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’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»</text:span></text:p>
      <text:p text:style-name="P458"><text:span text:style-name="T458_1">4.</text:span><text:span text:style-name="T458_2"><text:s/>Το<text:s/>άρθρο<text:s/>16<text:s/>του<text:s/>ν.<text:s/>4738/2020<text:s/>τροποποιείται:<text:s/>α)<text:s/>στο<text:s/>πρώτο<text:s/>εδάφιο,<text:s/>με<text:s/>την<text:s/>προσθήκη<text:s/>της<text:s/>λέξης<text:s/>«οριστικής»<text:s/>στην<text:s/>υποβολή<text:s/>της<text:s/>αίτησης,<text:s/>β)<text:s/>με<text:s/>την<text:s/>κατάργηση<text:s/>του<text:s/>δευτέρου<text:s/>εδαφίου,<text:s/>γ)<text:s/>στο<text:s/>τέταρτο<text:s/>εδάφιο,<text:s/>με<text:s/>την<text:s/>προσθήκη<text:s/>της<text:s/>προϋπόθεσης<text:s/>αιτιολόγησης<text:s/>της<text:s/>απόρριψης<text:s/>της<text:s/>αίτησης,<text:s/>δ)<text:s/>με<text:s/>τη<text:s/>μετατροπή<text:s/>της<text:s/>μεταβατικής<text:s/>διάταξης<text:s/>του<text:s/>πέμπτου<text:s/>εδαφίου<text:s/>σε<text:s/>πάγια,<text:s/>και<text:s/>το<text:s/>άρθρο<text:s/>16<text:s/>διαμορφώνεται<text:s/>ως<text:s/>εξής:</text:span></text:p>
      <text:p text:style-name="P459"><text:span text:style-name="T459_1">«Άρθρο<text:s/>16</text:span></text:p>
      <text:p text:style-name="P460"><text:span text:style-name="T460_1">Προθεσμία<text:s/>για<text:s/>την<text:s/>υπογραφή</text:span></text:p>
      <text:p text:style-name="P461"><text:span text:style-name="T461_1">της<text:s/>σύμβασης<text:s/>αναδιάρθρωσης</text:span></text:p>
      <text:p text:style-name="P462"><text:span text:style-name="T462_1"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-<text:s/>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’<text:s/>της<text:s/>παρ.<text:s/>2<text:s/>του<text:s/>άρθρου<text:s/>21,<text:s/>η<text:s/>ανωτέρω<text:s/>προθεσμία<text:s/>παρατεί-<text:s/>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’<text:s/>182,<text:s/>π.δ.<text:s/>503/1985)<text:s/>και<text:s/>το<text:s/>χρονικό<text:s/>διάστημα<text:s/>από<text:s/>1<text:s/>έως<text:s/>31<text:s/>Αυγούστου<text:s/>δεν<text:s/>συνυπολογίζεται.»</text:span></text:p>
      <text:h text:style-name="P463" text:outline-level="6"><text:span text:style-name="T463_1">Άρθρο<text:s/>41</text:span></text:h>
      <text:h text:style-name="P464" text:outline-level="6"><text:span text:style-name="T464_1">Αναστολή<text:s/>αναγκαστικής<text:s/>εκτέλεσης<text:s/>μετά<text:s/>από<text:s/>αίτηση<text:s/>εξωδικαστικής<text:s/>επίλυσης<text:s/>οφειλών<text:s/>-<text:s/>Απαλλαγή<text:s/>από<text:s/>ευθύνη<text:s/>κατά<text:s/>τη<text:s/>σύναψη<text:s/>σύμβασης<text:s/>αναδιάρθρωσης<text:s/>-<text:s/>Τροποποίηση<text:s/>άρθρων<text:s/>18<text:s/>και<text:s/>20<text:s/>ν.<text:s/>4738/2020</text:span></text:h>
      <text:p text:style-name="P465"><text:span text:style-name="T465_1">1.</text:span><text:span text:style-name="T465_2"><text:s/>Το<text:s/>άρθρο<text:s/>18<text:s/>του<text:s/>ν.<text:s/>4738/2020<text:s/>(Α’<text:s/>207)<text:s/>τροποποιείται:<text:s/>α)<text:s/>στο<text:s/>πρώτο<text:s/>εδάφιο<text:s/>με<text:s/>την<text:s/>προσθήκη<text:s/>της<text:s/>λέξης<text:s/>«οριστική»<text:s/>στην<text:s/>υποβολή<text:s/>της<text:s/>αίτησης<text:s/>και<text:s/>τη<text:s/>διόρθωση<text:s/>παροράματος,<text:s/>β)<text:s/>με<text:s/>τη<text:s/>μετατροπή<text:s/>της<text:s/>μεταβατικής<text:s/>διάταξης<text:s/>του<text:s/>δευτέρου<text:s/>εδαφίου<text:s/>σε<text:s/>πάγια,<text:s/>και<text:s/>το<text:s/>άρθρο<text:s/>18<text:s/>διαμορφώνεται<text:s/>ως<text:s/>εξής:</text:span></text:p>
      <text:p text:style-name="P466"><text:span text:style-name="T466_1">«Άρθρο<text:s/>18</text:span></text:p>
      <text:p text:style-name="P467"><text:span text:style-name="T467_1">Αναστολή<text:s/>των<text:s/>μέτρων<text:s/>αναγκαστικής<text:s/>εκτέλεσης<text:s/>των<text:s/>συμμετεχόντων<text:s/>πιστωτών</text:span></text:p>
      <text:p text:style-name="P468"><text:span text:style-name="T468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’<text:s/>43)<text:s/>και<text:s/>του<text:s/>άρθρου<text:s/>1<text:s/>του<text:s/>α.ν.<text:s/>86/1967<text:s/>(Α’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-<text:s/>ποτε<text:s/>τρόπον<text:s/>απόρριψη<text:s/>της<text:s/>αίτησης.»</text:span></text:p>
      <text:p text:style-name="P469"><text:span text:style-name="T469_1">2.</text:span><text:span text:style-name="T469_2"><text:s/>Το<text:s/>άρθρο<text:s/>20<text:s/>του<text:s/>ν.<text:s/>4738/2020<text:s/>τροποποιείται<text:s/>με<text:s/>τη<text:s/>διαγραφή,<text:s/>ως<text:s/>προς<text:s/>την<text:s/>ευθύνη<text:s/>υπαλλήλου,<text:s/>της<text:s/>διαζευκτικής<text:s/>αναφοράς<text:s/>σε<text:s/>«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»<text:s/>και<text:s/>το<text:s/>άρθρο<text:s/>20<text:s/>διαμορφώνεται<text:s/>ως<text:s/>εξής:</text:span></text:p>
      <text:p text:style-name="P470"><text:span text:style-name="T470_1">«Άρθρο<text:s/>20</text:span></text:p>
      <text:p text:style-name="P471"><text:span text:style-name="T471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p>
      <text:p text:style-name="P472"><text:span text:style-name="T472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’<text:s/>της<text:s/>παρ.<text:s/>2<text:s/>του<text:s/>άρθρου<text:s/>21.»</text:span></text:p>
      <text:h text:style-name="P473" text:outline-level="6"><text:span text:style-name="T473_1">Άρθρο<text:s/>42</text:span></text:h>
      <text:h text:style-name="P474" text:outline-level="6"><text:span text:style-name="T474_1">Συμμετοχή<text:s/>Δημοσίου<text:s/>και<text:s/>Φορέων<text:s/>Κοινωνικής<text:s/>Ασφάλισης<text:s/>στις<text:s/>συμβάσεις<text:s/>αναδιάρθρωσης<text:s/>οφειλών,<text:s/>κανόνες<text:s/>και<text:s/>περιορισμοί<text:s/>-<text:s/>Τροποποίηση<text:s/>άρθρων<text:s/>21,<text:s/>22<text:s/>και<text:s/>23</text:span></text:h>
      <text:p text:style-name="P475"><text:span text:style-name="T475_1">ν.<text:s/>4738/2020</text:span></text:p>
      <text:p text:style-name="P476"><text:span text:style-name="T476_1">1.</text:span><text:span text:style-name="T476_2"><text:s/>Η<text:s/>παρ.<text:s/>3<text:s/>του<text:s/>άρθρου<text:s/>21<text:s/>του<text:s/>ν.<text:s/>4738/2020<text:s/>(Α’<text:s/>207)<text:s/>τροποποιείται<text:s/>με<text:s/>τη<text:s/>διαγραφή<text:s/>της<text:s/>λήψης<text:s/>σύμφωνης<text:s/>αιτιολογημένης<text:s/>γνώμης<text:s/>διαχειριστή<text:s/>αφερεγγυόητητας<text:s/>και<text:s/>η<text:s/>παρ.<text:s/>3<text:s/>διαμορφώνεται<text:s/>ως<text:s/>εξής:</text:span></text:p>
      <text:p text:style-name="P477"><text:span text:style-name="T477_1">«3.<text:s/>Συναίνεση<text:s/>του<text:s/>Δημοσίου<text:s/>ή<text:s/>Φορέων<text:s/>Κοινωνικής<text:s/>Ασφάλισης,<text:s/>κατά<text:s/>τα<text:s/>οριζόμενα<text:s/>στην<text:s/>περ.<text:s/>γ’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’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»</text:span></text:p>
      <text:p text:style-name="P478"><text:span text:style-name="T478_1">2.</text:span><text:span text:style-name="T478_2"><text:s/>Στην<text:s/>παρ.<text:s/>β’<text:s/>του<text:s/>άρθρου<text:s/>22<text:s/>του<text:s/>ν.<text:s/>4738/2020<text:s/>προστίθεται<text:s/>τρίτο<text:s/>εδάφιο<text:s/>ως<text:s/>εξής:</text:span></text:p>
      <text:p text:style-name="P479"><text:span text:style-name="T479_1">«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».</text:span></text:p>
      <text:p text:style-name="P480"><text:span text:style-name="T480_1">3.</text:span><text:span text:style-name="T480_2"><text:s/>Στην<text:s/>παρ.<text:s/>γ’<text:s/>του<text:s/>άρθρου<text:s/>22<text:s/>του<text:s/>ν.<text:s/>4738/2020<text:s/>προστίθεται<text:s/>τρίτο<text:s/>εδάφιο<text:s/>ως<text:s/>εξής:</text:span></text:p>
      <text:p text:style-name="P481"><text:span text:style-name="T481_1">«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».</text:span></text:p>
      <text:p text:style-name="P482"><text:span text:style-name="T482_1">4.</text:span><text:span text:style-name="T482_2"><text:s/>Στην<text:s/>περ.<text:s/>iii<text:s/>της<text:s/>παρ.<text:s/>α’<text:s/>του<text:s/>άρθρου<text:s/>23<text:s/>του<text:s/>ν.<text:s/>4738/2020<text:s/>διαγράφονται<text:s/>οι<text:s/>λέξεις,<text:s/>«καθώς<text:s/>και<text:s/>η<text:s/>προ-<text:s/>βλεπόμενη<text:s/>Αναλυτική<text:s/>Περιοδική<text:s/>Δήλωση<text:s/>(Α.Π.Δ.)»<text:s/>και<text:s/>η<text:s/>περ.<text:s/>iii<text:s/>της<text:s/>παρ.<text:s/>α’<text:s/>του<text:s/>άρθρου<text:s/>23<text:s/>του<text:s/>ν.<text:s/>4738/2020<text:s/>διαμορφώνεται<text:s/>ως<text:s/>εξής:</text:span></text:p>
      <text:p text:style-name="P483"><text:span text:style-name="T483_1">«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-<text:s/>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»</text:span></text:p>
      <text:h text:style-name="P484" text:outline-level="6"><text:span text:style-name="T484_1">Άρθρο<text:s/>43</text:span></text:h>
      <text:h text:style-name="P485" text:outline-level="6"><text:span text:style-name="T485_1">Ηλεκτρονική<text:s/>πλατφόρμα<text:s/>εξωδικαστικής<text:s/>ρύθμισης<text:s/>οφειλών<text:s/>-<text:s/>Μεταβατικές<text:s/>διατάξεις<text:s/>-</text:span></text:h>
      <text:p text:style-name="P486"><text:span text:style-name="T486_1">Τροποποίηση<text:s/>άρθρων<text:s/>29<text:s/>και<text:s/>74<text:s/>ν.<text:s/>4738/2020</text:span></text:p>
      <text:p text:style-name="P487"><text:span text:style-name="T487_1">1.</text:span><text:span text:style-name="T487_2"><text:s/>Στο<text:s/>άρθρο<text:s/>29<text:s/>του<text:s/>ν.<text:s/>4738/2020<text:s/>(Α’<text:s/>207)<text:s/>προστίθεται<text:s/>παρ.<text:s/>2<text:s/>ως<text:s/>εξής:</text:span></text:p>
      <text:p text:style-name="P488"><text:span text:style-name="T488_1">«2.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/text:p>
      <text:p text:style-name="P489"><text:span text:style-name="T489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ν.<text:s/>4987/2022<text:s/>(Α’<text:s/>206).»</text:span></text:p>
      <text:p text:style-name="P490"><text:span text:style-name="T490_1">2.</text:span><text:span text:style-name="T490_2"><text:s/>Στο<text:s/>άρθρο<text:s/>74<text:s/>του<text:s/>ν.<text:s/>4738/2020:<text:s/>α)<text:s/>τροποποιείται<text:s/>ο<text:s/>τίτλος<text:s/>σε<text:s/>«Τελικές<text:s/>διατάξεις<text:s/>του<text:s/>Μέρους<text:s/>Δευτέρου»<text:s/>και<text:s/>β)<text:s/>προστίθενται<text:s/>παρ.<text:s/>5<text:s/>και<text:s/>6<text:s/>ως<text:s/>εξής:</text:span></text:p>
      <text:p text:style-name="P491"><text:span text:style-name="T491_1">«5.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’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/text:p>
      <text:p text:style-name="P492"><text:span text:style-name="T492_1">6.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’<text:s/>σε<text:s/>οφειλέτες<text:s/>που<text:s/>δεν<text:s/>είχαν<text:s/>παραιτηθεί<text:s/>από<text:s/>τη<text:s/>διαδικασία<text:s/>του<text:s/>ν.<text:s/>4469/2017<text:s/>(Α’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»</text:span></text:p>
      <text:h text:style-name="P493" text:outline-level="6"><text:span text:style-name="T493_1">Άρθρο<text:s/>44</text:span></text:h>
      <text:h text:style-name="P494" text:outline-level="6"><text:span text:style-name="T494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Αναδρομική<text:s/>ισχύς<text:s/>των<text:s/>αποφάσεων<text:s/>του<text:s/>Υφυπουργού<text:s/>Οικονομίας<text:s/>και<text:s/>Οικονομικών<text:s/>υπ’<text:s/>αρ.<text:s/>2/31230/0025/6.6.2003<text:s/>και<text:s/>υπ’<text:s/>αρ.<text:s/>2/1804/0025/8.7.2005</text:span></text:h>
      <text:p text:style-name="P495"><text:span text:style-name="T495_1">1.</text:span><text:span text:style-name="T495_2"><text:s/>Η<text:s/>υπ’<text:s/>αρ.<text:s/>2/31230/0025/6.6.2003<text:s/>απόφαση<text:s/>του<text:s/>Υφυπουργού<text:s/>Οικονομίας<text:s/>και<text:s/>Οικονομικών<text:s/>(Β’<text:s/>772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8η.5.2003<text:s/>και<text:s/>καταλαμβάνει<text:s/>και<text:s/>τις<text:s/>δανειακές<text:s/>συμβάσεις<text:s/>που<text:s/>συνομολογήθηκαν<text:s/>από<text:s/>την<text:s/>8η.5.2003<text:s/>έως<text:s/>και<text:s/>την<text:s/>17η.6.2003<text:s/>από<text:s/>πιστωτικά<text:s/>ιδρύματα<text:s/>σύμφωνα<text:s/>με<text:s/>τους<text:s/>όρους<text:s/>και<text:s/>τις<text:s/>προϋποθέσεις<text:s/>της<text:s/>υπ’<text:s/>αρ.<text:s/>96629/6295/5.5.2003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<text:s/>και<text:s/>Αιγαίου<text:s/>και<text:s/>Νησιωτικής<text:s/>Πολιτικής<text:s/>και<text:s/>του<text:s/>Υφυπουργού<text:s/>Εσωτερικών,<text:s/>Δημόσιας<text:s/>Διοίκησης<text:s/>και<text:s/>Αποκέντρωσης<text:s/>(Β’<text:s/>560).</text:span></text:p>
      <text:p text:style-name="P496"><text:span text:style-name="T496_1">2.</text:span><text:span text:style-name="T496_2"><text:s/>Η<text:s/>υπ’<text:s/>αρ.<text:s/>2/1804/0025/8.7.2005<text:s/>απόφαση<text:s/>του<text:s/>Υφυπουργού<text:s/>Οικονομίας<text:s/>και<text:s/>Οικονομικών<text:s/>(Β’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’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’<text:s/>1510).</text:span></text:p>
      <text:p text:style-name="P497"><text:span text:style-name="T497_1">3.</text:span><text:span text:style-name="T497_2"><text:s/>Αιτήματα<text:s/>κατάπτωσης<text:s/>της<text:s/>εγγύησης<text:s/>του<text:s/>Ελληνικού<text:s/>Δημοσίου<text:s/>για<text:s/>δανειακές<text:s/>συμβάσεις<text:s/>που<text:s/>συνομολογήθη-<text:s/>καν<text:s/>από<text:s/>την<text:s/>8η.5.2003<text:s/>έως<text:s/>την<text:s/>17η.6.2003<text:s/>και<text:s/>από<text:s/>την<text:s/>7η.10.2004<text:s/>έως<text:s/>την<text:s/>29η.7.2005,<text:s/>τα<text:s/>οποία<text:s/>υποβλήθηκαν<text:s/>από<text:s/>πιστωτικά<text:s/>ιδρύματα<text:s/>και<text:s/>απορρίφθηκαν<text:s/>για<text:s/>λόγους<text:s/>που<text:s/>αφορούν<text:s/>στη<text:s/>μη<text:s/>ισχύ<text:s/>της<text:s/>εγγύησης<text:s/>του<text:s/>ελληνικού<text:s/>δημοσίου,<text:s/>επανεξετάζονται<text:s/>χωρίς<text:s/>να<text:s/>απαιτείται<text:s/>η<text:s/>εκ<text:s/>νέου<text:s/>υποβολή<text:s/>του<text:s/>αιτήματος<text:s/>κατάπτωσης<text:s/>από<text:s/>το<text:s/>πιστωτικό<text:s/>ίδρυμα.</text:span></text:p>
      <text:p text:style-name="P498"><text:span text:style-name="T498_1">4.</text:span><text:span text:style-name="T498_2"><text:s/>Με<text:s/>απόφαση<text:s/>του<text:s/>Υπουργού<text:s/>Οικονομικών<text:s/>δύναται<text:s/>να<text:s/>καθορίζονται<text:s/>οι<text:s/>λεπτομέρειες<text:s/>εφαρμογής<text:s/>του<text:s/>παρόντος.</text:span></text:p>
      <text:h text:style-name="P499" text:outline-level="6"><text:span text:style-name="T499_1">Άρθρο<text:s/>45</text:span></text:h>
      <text:h text:style-name="P500" text:outline-level="6"><text:span text:style-name="T500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text:s/>-<text:s/>Διορθώσεις<text:s/>παροραμάτων<text:s/>στις<text:s/>παρ.<text:s/>1<text:s/>και<text:s/>7<text:s/>του<text:s/>άρθρου<text:s/>293<text:s/>του<text:s/>ν.<text:s/>4738/2020<text:s/>και<text:s/>τροποποίηση<text:s/>παρ.<text:s/>7<text:s/>άρθρου<text:s/>293<text:s/>ν.<text:s/>4738/2020</text:span></text:h>
      <text:p text:style-name="P501"><text:span text:style-name="T501_1">1.</text:span><text:span text:style-name="T501_2"><text:s/>Στο<text:s/>εισαγωγικό<text:s/>εδάφιο<text:s/>της<text:s/>παρ.<text:s/>1<text:s/>του<text:s/>άρθρου<text:s/>293<text:s/>του<text:s/>ν.<text:s/>4738/2020<text:s/>(Α’<text:s/>207),<text:s/>μετά<text:s/>τη<text:s/>φράση<text:s/>«κατ’<text:s/>εξουσιοδότηση<text:s/>του<text:s/>ν.»,<text:s/>αντικαθίσταται<text:s/>η<text:s/>εσφαλμένη<text:s/>αναγραφή<text:s/>του<text:s/>αριθμού<text:s/>του<text:s/>νόμου<text:s/>και<text:s/>του<text:s/>αριθμού<text:s/>δημοσίευσης,<text:s/>στο<text:s/>ορθό<text:s/>«2322/1995<text:s/>(Α’<text:s/>143)»,<text:s/>και<text:s/>η<text:s/>παρ.<text:s/>1<text:s/>διαμορφώνεται<text:s/>ως<text:s/>εξής:</text:span></text:p>
      <text:p text:style-name="P502"><text:span text:style-name="T502_1">«1.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’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’<text:s/>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503"><text:span text:style-name="T503_1">α)<text:s/>Εφάπαξ<text:s/>με<text:s/>απαλλαγή<text:s/>κατά<text:s/>ποσοστό<text:s/>εκατό<text:s/>τοις<text:s/>εκατό<text:s/>(100%).</text:span></text:p>
      <text:p text:style-name="P504"><text:span text:style-name="T504_1">β)<text:s/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505"><text:span text:style-name="T505_1">γ)<text:s/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506"><text:span text:style-name="T506_1">δ)<text:s/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507"><text:span text:style-name="T507_1">ε)<text:s/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508"><text:span text:style-name="T508_1">στ)<text:s/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509"><text:span text:style-name="T509_1">ζ)<text:s/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510"><text:span text:style-name="T510_1">η)<text:s/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511"><text:span text:style-name="T511_1">θ)<text:s/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512"><text:span text:style-name="T512_1">ι)<text:s/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».</text:span></text:p>
      <text:p text:style-name="P513"><text:span text:style-name="T513_1">2.</text:span><text:span text:style-name="T513_2"><text:s/>Στην<text:s/>παρ.<text:s/>7<text:s/>του<text:s/>άρθρου<text:s/>293<text:s/>του<text:s/>ν.<text:s/>4738/2020<text:s/>επέρχονται<text:s/>οι<text:s/>εξής<text:s/>τροποποιήσεις<text:s/>και<text:s/>διορθώσεις:</text:span></text:p>
      <text:p text:style-name="P514"><text:span text:style-name="T514_1">α)</text:span><text:span text:style-name="T514_2"><text:tab/></text:span><text:span text:style-name="T514_3">η<text:s/>νυν<text:s/>ισχύουσα<text:s/>ρύθμιση<text:s/>αριθμείται<text:s/>σε<text:s/>περ.<text:s/>«α.»,</text:span></text:p>
      <text:p text:style-name="P515"><text:span text:style-name="T515_1">β)</text:span><text:span text:style-name="T515_2"><text:tab/></text:span><text:span text:style-name="T515_3">στην<text:s/>περ.<text:s/>«α.»,<text:s/>μετά<text:s/>τη<text:s/>φράση<text:s/>«κατ’<text:s/>εξουσιοδότηση<text:s/>του<text:s/>ν.»,<text:s/>αντικαθίσταται<text:s/>η<text:s/>εσφαλμένη<text:s/>αναγραφή<text:s/>του<text:s/>αριθμού<text:s/>του<text:s/>νόμου,<text:s/>στο<text:s/>ορθό<text:s/>«2322/1995»,</text:span></text:p>
      <text:p text:style-name="P516"><text:span text:style-name="T516_1">γ)</text:span><text:span text:style-name="T516_2"><text:tab/></text:span><text:span text:style-name="T516_3">στην<text:s/>περ.<text:s/>«α.»,<text:s/>μετά<text:s/>τις<text:s/>λέξεις<text:s/>«τα<text:s/>οποία»,<text:s/>αντικαθίσταται<text:s/>η<text:s/>λέξη<text:s/>«είχαν»<text:s/>από<text:s/>τη<text:s/>λέξη<text:s/>«έχουν»,</text:span></text:p>
      <text:p text:style-name="P517"><text:span text:style-name="T517_1">δ)</text:span><text:span text:style-name="T517_2"><text:tab/></text:span><text:span text:style-name="T517_3">στην<text:s/>περ.<text:s/>«α.»,<text:s/>οι<text:s/>λέξεις<text:s/>«τις<text:s/>7<text:s/>Οκτωβρίου<text:s/>2019»<text:s/>αντικαθίστανται<text:s/>από<text:s/>τις<text:s/>λέξεις<text:s/>«την<text:s/>1η<text:s/>Φεβρουαρίου<text:s/>2023»,<text:s/>ε)<text:s/>προστίθεται<text:s/>περ.<text:s/>β’,<text:s/>και<text:s/>η<text:s/>παρ.<text:s/>7<text:s/>διαμορφώνεται<text:s/>ως<text:s/>εξής:</text:span></text:p>
      <text:p text:style-name="P518"><text:span text:style-name="T518_1">«7.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519"><text:span text:style-name="T519_1">β.<text:s/>Οι<text:s/>οφειλές<text:s/>από<text:s/>τις<text:s/>άνω<text:s/>αιτίες<text:s/>που<text:s/>έχουν<text:s/>καταχωρι-<text:s/>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’<text:s/>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»</text:span></text:p>
      <text:h text:style-name="P520" text:outline-level="6"><text:span text:style-name="T520_1">Άρθρο<text:s/>46</text:span></text:h>
      <text:h text:style-name="P521" text:outline-level="6"><text:span text:style-name="T521_1">Φορολόγηση<text:s/>αμοιβών<text:s/>ναυτικών<text:s/>που<text:s/>υπηρετούν<text:s/>σε<text:s/>πλωτά<text:s/>ναυπηγήματα<text:s/>του<text:s/>άρθρου<text:s/>267<text:s/>ν.<text:s/>4555/2018<text:s/>-<text:s/>Τροποποίηση<text:s/>παρ.<text:s/>2</text:span></text:h>
      <text:p text:style-name="P522"><text:span text:style-name="T522_1">άρθρου<text:s/>15<text:s/>Κώδικα<text:s/>Φορολογίας<text:s/>Εισοδήματος</text:span></text:p>
      <text:p text:style-name="P523"><text:span text:style-name="T523_1">1.</text:span><text:span text:style-name="T523_2"><text:s/>Οι<text:s/>περ.<text:s/>α’<text:s/>και<text:s/>β’<text:s/>της<text:s/>παρ.<text:s/>2<text:s/>του<text:s/>άρθρου<text:s/>15<text:s/>του<text:s/>Κώδικα<text:s/>Φορολογίας<text:s/>Εισοδήματος<text:s/>[ν.<text:s/>4172/2013<text:s/>(Α’<text:s/>167)]<text:s/>τροποποιούνται<text:s/>ως<text:s/>προς<text:s/>την<text:s/>υπαγωγή<text:s/>σε<text:s/>αυτές<text:s/>των<text:s/>ναυτικών<text:s/>που<text:s/>υπηρετούν<text:s/>στα<text:s/>πλωτά<text:s/>ναυπηγήματα<text:s/>του<text:s/>άρθρου<text:s/>267<text:s/>του<text:s/>ν.<text:s/>4555/2018<text:s/>και<text:s/>η<text:s/>παρ.<text:s/>2<text:s/>διαμορφώνεται<text:s/>ως<text:s/>εξής:</text:span></text:p>
      <text:p text:style-name="P524"><text:span text:style-name="T524_1">«2.<text:s/>Η<text:s/>παρ.<text:s/>1<text:s/>δεν<text:s/>εφαρμόζεται<text:s/>για<text:s/>το<text:s/>εισόδημα<text:s/>από<text:s/>μισθωτή<text:s/>εργασία<text:s/>που<text:s/>αποκτούν:</text:span></text:p>
      <text:p text:style-name="P525"><text:span text:style-name="T525_1">α)<text:s/>οι<text:s/>αξιωματικοί<text:s/>που<text:s/>υπηρετούν<text:s/>σε<text:s/>πλοία<text:s/>του<text:s/>Εμπορικού<text:s/>Ναυτικού<text:s/>και<text:s/>σε<text:s/>πλωτά<text:s/>ναυπηγήματα<text:s/>του<text:s/>άρθρου<text:s/>267<text:s/>του<text:s/>ν.<text:s/>4555/2018<text:s/>(Α’<text:s/>133)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526"><text:span text:style-name="T526_1">β)<text:s/>το<text:s/>κατώτερο<text:s/>πλήρωμα<text:s/>που<text:s/>υπηρετεί<text:s/>σε<text:s/>πλοία<text:s/>του<text:s/>Εμπορικού<text:s/>Ναυτικού<text:s/>και<text:s/>σε<text:s/>πλωτά<text:s/>ναυπηγήματα<text:s/>του<text:s/>άρθρου<text:s/>267<text:s/>του<text:s/>ν.<text:s/>4555/2018<text:s/>και<text:s/>το<text:s/>οποίο<text:s/>φορολογείται<text:s/>με<text:s/>φορολογικό<text:s/>συντελεστή<text:s/>δέκα<text:s/>τοις<text:s/>εκατό<text:s/>(10%),</text:span></text:p>
      <text:p text:style-name="P527"><text:span text:style-name="T527_1">γ)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528"><text:span text:style-name="T528_1">δ)<text:s/>τα<text:s/>μέλη<text:s/>των<text:s/>Ανεξάρτητων<text:s/>Επιτροπών<text:s/>Προσφυγών<text:s/>του<text:s/>άρθρου<text:s/>5<text:s/>του<text:s/>ν.<text:s/>4375/2016<text:s/>(Α’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529"><text:span text:style-name="T529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α<text:s/>αυτά.»</text:span></text:p>
      <text:p text:style-name="P530"><text:span text:style-name="T530_1">2.</text:span><text:span text:style-name="T530_2"><text:s/>Η<text:s/>παρ.<text:s/>1<text:s/>εφαρμόζεται<text:s/>για<text:s/>εισοδήματα<text:s/>που<text:s/>αποκτώνται<text:s/>από<text:s/>το<text:s/>φορολογικό<text:s/>έτος<text:s/>2023<text:s/>και<text:s/>εφεξής.</text:span></text:p>
      <text:h text:style-name="P531" text:outline-level="1"><text:span text:style-name="T531_1">ΜΕΡΟΣ<text:s/>Δ’</text:span></text:h>
      <text:h text:style-name="P532" text:outline-level="1"><text:span text:style-name="T532_1">ΕΝΑΡΞΗ<text:s/>ΙΣΧΥΟΣ</text:span></text:h>
      <text:h text:style-name="P533" text:outline-level="6"><text:span text:style-name="T533_1">Άρθρο<text:s/>47</text:span></text:h>
      <text:h text:style-name="P534" text:outline-level="6"><text:span text:style-name="T534_1">Έναρξη<text:s/>ισχύος</text:span></text:h>
      <text:p text:style-name="P535"><text:span text:style-name="T53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-<text:s/>ται<text:s/>διαφορετικά<text:s/>στις<text:s/>επιμέρους<text:s/>διατάξεις.</text:span></text:p>
      <text:p text:style-name="P536"><text:span text:style-name="T5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7"><text:span text:style-name="T537_1">Αθήνα,<text:s/>24<text:s/>Φεβρουαρίου<text:s/>2023</text:span></text:p>
      <text:p text:style-name="P538"><text:span text:style-name="T538_1">Η<text:s/>Πρόεδρος<text:s/>της<text:s/>Δημοκρατίας</text:span></text:p>
      <text:p text:style-name="P539"><text:span text:style-name="T539_1">ΚΑΤΕΡΙΝΑΣΑΚΕΛΛΑΡΟΠΟΥΛΟΥ</text:span></text:p>
      <text:p text:style-name="P540"><text:span text:style-name="T54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41"><text:span text:style-name="T541_1">Οικονομικών</text:span></text:p>
            <text:p text:style-name="P542"><text:span text:style-name="T542_1">ΧΡΗΣΤΟΣΣΤΑΪΚΟΥΡΑΣ</text:span></text:p>
          </table:table-cell>
          <table:table-cell table:style-name="Cell2">
            <text:p text:style-name="P543"><text:span text:style-name="T543_1">Αναπληρωτής<text:s/>Υπουργός</text:span></text:p>
            <text:p text:style-name="P544"><text:span text:style-name="T544_1">Οικονομικών</text:span></text:p>
            <text:p text:style-name="P545"><text:span text:style-name="T545_1">ΘΕΟΔΩΡΟΣΣΚΥΛΑΚΑΚΗΣ</text:span></text:p>
          </table:table-cell>
          <table:table-cell table:style-name="Cell3">
            <text:p text:style-name="P546"><text:span text:style-name="T546_1">Ανάπτυξης<text:s/>και<text:s/>Επενδύσεων</text:span></text:p>
            <text:p text:style-name="P547"><text:span text:style-name="T547_1">ΣΠΥΡΙΔΩΝ-ΑΔΩΝΙΣΓΕΩΡΓΙΑΔΗΣ</text:span></text:p>
          </table:table-cell>
        </table:table-row>
        <table:table-row table:style-name="Row2">
          <table:table-cell table:style-name="Cell4">
            <text:p text:style-name="P548"><text:span text:style-name="T548_1">Αναπληρωτής<text:s/>Υπουργός<text:s/>Εξωτερικών</text:span></text:p>
          </table:table-cell>
          <table:table-cell table:style-name="Cell5">
            <text:p text:style-name="P549"><text:span text:style-name="T549_1">Εθνικής<text:s/>Άμυνας</text:span></text:p>
          </table:table-cell>
          <table:table-cell table:style-name="Cell6">
            <text:p text:style-name="P550"><text:span text:style-name="T550_1">Εργασίας<text:s/>και</text:span></text:p>
            <text:p text:style-name="P551"><text:span text:style-name="T551_1">Κοινωνικών<text:s/>Υποθέσεων</text:span></text:p>
          </table:table-cell>
        </table:table-row>
        <table:table-row table:style-name="Row3">
          <table:table-cell table:style-name="Cell7">
            <text:p text:style-name="P552"><text:span text:style-name="T552_1">ΜΙΛΤΙΑΔΗΣΒΑΡΒΙΤΣΙΩΤΗΣ</text:span></text:p>
          </table:table-cell>
          <table:table-cell table:style-name="Cell8">
            <text:p text:style-name="P553"><text:span text:style-name="T553_1">ΝΙΚΟΛΑΟΣΠΑΝΑΓΙΩΤΟΠΟΥΛΟΣ</text:span></text:p>
          </table:table-cell>
          <table:table-cell table:style-name="Cell9">
            <text:p text:style-name="P554"><text:span text:style-name="T554_1">ΚΩΝΣΤΑΝΤΙΝΟΣΧΑΤΖΗΔΑΚΗΣ</text:span></text:p>
          </table:table-cell>
        </table:table-row>
        <table:table-row table:style-name="Row4">
          <table:table-cell table:style-name="Cell10">
            <text:p text:style-name="P555"><text:span text:style-name="T555_1">Περιβάλλοντος<text:s/>και<text:s/>Ενέργειας</text:span></text:p>
          </table:table-cell>
          <table:table-cell table:style-name="Cell11">
            <text:p text:style-name="P556"><text:span text:style-name="T556_1">Προστασίας<text:s/>του<text:s/>Πολίτη</text:span></text:p>
          </table:table-cell>
          <table:table-cell table:style-name="Cell12">
            <text:p text:style-name="P557"><text:span text:style-name="T557_1">Πολιτισμού<text:s/>και<text:s/>Αθλητισμού</text:span></text:p>
          </table:table-cell>
        </table:table-row>
        <table:table-row table:style-name="Row5">
          <table:table-cell table:style-name="Cell13">
            <text:p text:style-name="P558"><text:span text:style-name="T558_1">ΚΩΝΣΤΑΝΤΙΝΟΣΣΚΡΕΚΑΣ</text:span></text:p>
          </table:table-cell>
          <table:table-cell table:style-name="Cell14">
            <text:p text:style-name="P559"><text:span text:style-name="T559_1">ΠΑΝΑΓΙΩΤΗΣΘΕOΔΩΡΙΚΑΚΟΣ</text:span></text:p>
          </table:table-cell>
          <table:table-cell table:style-name="Cell15">
            <text:p text:style-name="P560"><text:span text:style-name="T560_1">ΣΤΥΛΙΑΝΗΜΕΝΔΩΝΗ</text:span></text:p>
          </table:table-cell>
        </table:table-row>
        <table:table-row table:style-name="Row6">
          <table:table-cell table:style-name="Cell16">
            <text:p text:style-name="P561"><text:span text:style-name="T561_1">Δικαιοσύνης</text:span></text:p>
          </table:table-cell>
          <table:table-cell table:style-name="Cell17">
            <text:p text:style-name="P562"><text:span text:style-name="T562_1">Εσωτερικών</text:span></text:p>
          </table:table-cell>
          <table:table-cell table:style-name="Cell18">
            <text:p text:style-name="P563"><text:span text:style-name="T563_1">Αναπληρωτής<text:s/>Υπουργός<text:s/>Εσωτερικών</text:span></text:p>
          </table:table-cell>
        </table:table-row>
        <table:table-row table:style-name="Row7">
          <table:table-cell table:style-name="Cell19">
            <text:p text:style-name="P564"><text:span text:style-name="T564_1">ΚΩΝΣΤΑΝΤΙΝΟΣΤΣΙΑΡΑΣ</text:span></text:p>
          </table:table-cell>
          <table:table-cell table:style-name="Cell20">
            <text:p text:style-name="P565"><text:span text:style-name="T565_1">ΜΑΥΡΟΥΔΗΣΒΟΡΙΔΗΣ</text:span></text:p>
          </table:table-cell>
          <table:table-cell table:style-name="Cell21">
            <text:p text:style-name="P566"><text:span text:style-name="T566_1">ΣΤΥΛΙΑΝΟΣΠΕΤΣΑΣ</text:span></text:p>
          </table:table-cell>
        </table:table-row>
        <table:table-row table:style-name="Row8">
          <table:table-cell table:style-name="Cell22">
            <text:p text:style-name="P567"><text:span text:style-name="T567_1">Μετανάστευσης<text:s/>και<text:s/>Ασύλου</text:span></text:p>
          </table:table-cell>
          <table:table-cell table:style-name="Cell23">
            <text:p text:style-name="P568"><text:span text:style-name="T568_1">Υποδομών<text:s/>και<text:s/>Μεταφορών</text:span></text:p>
          </table:table-cell>
          <table:table-cell table:style-name="Cell24">
            <text:p text:style-name="P569"><text:span text:style-name="T569_1">Ναυτιλίας</text:span></text:p>
            <text:p text:style-name="P570"><text:span text:style-name="T570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571"><text:span text:style-name="T571_1">ΠΑΝΑΓΙΩΤΗΣΜΗΤΑΡΑΚΗΣ</text:span></text:p>
          </table:table-cell>
          <table:table-cell table:style-name="Cell26">
            <text:p text:style-name="P572"><text:span text:style-name="T572_1">ΚΩΝΣΤΑΝΤΙΝΟΣΚΑΡΑΜΑΝΛΗΣ</text:span></text:p>
          </table:table-cell>
          <table:table-cell table:style-name="Cell27">
            <text:p text:style-name="P573"><text:span text:style-name="T573_1">ΙΩΑΝΝΗΣΠΛΑΚΙΩΤΑΚΗΣ</text:span></text:p>
          </table:table-cell>
        </table:table-row>
        <table:table-row table:style-name="Row10">
          <table:table-cell table:style-name="Cell28">
            <text:p text:style-name="P574"><text:span text:style-name="T574_1">Αγροτικής<text:s/>Ανάπτυξης<text:s/>και<text:s/>Τροφίμων</text:span></text:p>
          </table:table-cell>
          <table:table-cell table:style-name="Cell29">
            <text:p text:style-name="P575"><text:span text:style-name="T575_1">Τουρισμού</text:span></text:p>
          </table:table-cell>
          <table:table-cell table:style-name="Cell30">
            <text:p text:style-name="P576"><text:span text:style-name="T576_1">Κλιματικής<text:s/>Κρίσης<text:s/>και<text:s/>Πολιτικής<text:s/>Προστασίας</text:span></text:p>
          </table:table-cell>
        </table:table-row>
        <table:table-row table:style-name="Row11">
          <table:table-cell table:style-name="Cell31">
            <text:p text:style-name="P577"><text:span text:style-name="T577_1">ΓΕΩΡΓΙΟΣΓΕΩΡΓΑΝΤΑΣ</text:span></text:p>
          </table:table-cell>
          <table:table-cell table:style-name="Cell32">
            <text:p text:style-name="P578"><text:span text:style-name="T578_1">ΒΑΣΙΛΕΙΟΣΚΙΚΙΛΙΑΣ</text:span></text:p>
          </table:table-cell>
          <table:table-cell table:style-name="Cell33">
            <text:p text:style-name="P579"><text:span text:style-name="T579_1">ΧΡΗΣΤΟΣΣΤΥΛΙΑΝΙΔΗΣ</text:span></text:p>
          </table:table-cell>
        </table:table-row>
        <table:table-row table:style-name="Row12">
          <table:table-cell table:style-name="Cell34">
            <text:p text:style-name="P580"><text:span text:style-name="T580_1">Επικρατείας</text:span></text:p>
            <text:p text:style-name="P581"><text:span text:style-name="T581_1">ΓΕΩΡΓΙΟΣΓΕΡΑΠΕΤΡΙΤΗΣ</text:span></text:p>
          </table:table-cell>
          <table:table-cell table:style-name="Cell35">
            <text:p text:style-name="P582"><text:span text:style-name="T582_1">Επικρατείας</text:span></text:p>
            <text:p text:style-name="P583"><text:span text:style-name="T583_1">ΚΥΡΙΑΚΟΣΠΙΕΡΡΑΚΑΚΗΣ</text:span></text:p>
          </table:table-cell>
          <table:table-cell table:style-name="Cell36">
            <text:p text:style-name="P584"/>
          </table:table-cell>
        </table:table-row>
      </table:table>
      <text:p text:style-name="P585"><text:span text:style-name="T585_1">Θεωρήθηκε<text:s/>και<text:s/>τέθηκε<text:s/>η<text:s/>Μεγάλη<text:s/>Σφραγίδα<text:s/>του<text:s/>Κράτους.</text:span></text:p>
      <text:p text:style-name="P586"><text:span text:style-name="T586_1">Αθήνα,<text:s/>24<text:s/>Φεβρουαρίου<text:s/>2023</text:span></text:p>
      <text:p text:style-name="P587"><text:span text:style-name="T587_1">Ο<text:s/>επί<text:s/>της<text:s/>Δικαιοσύνης<text:s/>Υπουργός</text:span></text:p>
      <text:p text:style-name="P588"><text:span text:style-name="T588_1">ΚΩΝΣΤΑΝΤΙΝΟΣΤΣΙΑΡΑΣ</text:span></text:p>
      <text:p text:style-name="P589"><text:span text:style-name="T589_1">Καποδιστρίου<text:s/>34,<text:s/>Τ.Κ.<text:s/>104<text:s/>32,<text:s/>Αθήνα</text:span></text:p>
      <text:p text:style-name="P590"><text:span text:style-name="T590_1">Τηλ.<text:s/>Κέντρο<text:s/>210<text:s/>5279000</text:span></text:p>
      <text:p text:style-name="P591"><text:span text:style-name="T591_1">Κείμενα<text:s/>προς<text:s/>δημοσίευση:<text:s/></text:span><text:span text:style-name="T591_2"><text:a xlink:type="simple" xlink:href="mailto:webmaster.et@et.gr"><text:span text:style-name="T59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