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able1" style:family="table">
      <style:table-properties table:align="left" style:width="10.195cm" fo:margin-left="0cm"/>
    </style:style>
    <style:style style:name="Column1" style:family="table-column">
      <style:table-column-properties style:column-width="3.309cm"/>
    </style:style>
    <style:style style:name="Column2" style:family="table-column">
      <style:table-column-properties style:column-width="2.401cm"/>
    </style:style>
    <style:style style:name="Column3" style:family="table-column">
      <style:table-column-properties style:column-width="2.364cm"/>
    </style:style>
    <style:style style:name="Column4" style:family="table-column">
      <style:table-column-properties style:column-width="2.1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able2" style:family="table">
      <style:table-properties table:align="left" style:width="11.647cm" fo:margin-left="0cm"/>
    </style:style>
    <style:style style:name="Column5" style:family="table-column">
      <style:table-column-properties style:column-width="7.835cm"/>
    </style:style>
    <style:style style:name="Column6" style:family="table-column">
      <style:table-column-properties style:column-width="2.364cm"/>
    </style:style>
    <style:style style:name="Column7" style:family="table-column">
      <style:table-column-properties style:column-width="1.448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Table3" style:family="table">
      <style:table-properties table:align="left" style:width="11.271cm" fo:margin-left="0cm"/>
    </style:style>
    <style:style style:name="Column8" style:family="table-column">
      <style:table-column-properties style:column-width="7.325cm"/>
    </style:style>
    <style:style style:name="Column9" style:family="table-column">
      <style:table-column-properties style:column-width="2.364cm"/>
    </style:style>
    <style:style style:name="Column10" style:family="table-column">
      <style:table-column-properties style:column-width="1.582cm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able4" style:family="table">
      <style:table-properties table:align="left" style:width="12.919cm" fo:margin-left="0cm"/>
    </style:style>
    <style:style style:name="Column11" style:family="table-column">
      <style:table-column-properties style:column-width="6.036cm"/>
    </style:style>
    <style:style style:name="Column12" style:family="table-column">
      <style:table-column-properties style:column-width="2.399cm"/>
    </style:style>
    <style:style style:name="Column13" style:family="table-column">
      <style:table-column-properties style:column-width="2.362cm"/>
    </style:style>
    <style:style style:name="Column14" style:family="table-column">
      <style:table-column-properties style:column-width="2.122cm"/>
    </style:style>
    <style:style style:name="Row1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5" style:family="table">
      <style:table-properties table:align="left" style:width="14.582cm" fo:margin-left="0cm"/>
    </style:style>
    <style:style style:name="Column15" style:family="table-column">
      <style:table-column-properties style:column-width="5.283cm"/>
    </style:style>
    <style:style style:name="Column16" style:family="table-column">
      <style:table-column-properties style:column-width="4.383cm"/>
    </style:style>
    <style:style style:name="Column17" style:family="table-column">
      <style:table-column-properties style:column-width="2.526cm"/>
    </style:style>
    <style:style style:name="Column18" style:family="table-column">
      <style:table-column-properties style:column-width="2.39cm"/>
    </style:style>
    <style:style style:name="Row2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1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1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2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2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1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2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2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2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1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1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9" style:family="table-column">
      <style:table-column-properties style:column-width="6.586cm"/>
    </style:style>
    <style:style style:name="Column20" style:family="table-column">
      <style:table-column-properties style:column-width="4.59cm"/>
    </style:style>
    <style:style style:name="Column21" style:family="table-column">
      <style:table-column-properties style:column-width="5.334cm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font-style="italic" style:font-style-asian="italic" style:font-style-complex="italic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1_6" style:family="text">
      <style:text-properties fo:language="el" fo:language-asian="el"/>
    </style:style>
    <style:style style:name="T971_7" style:family="text"/>
    <style:style style:name="T971_8" style:family="text" style:parent-style-name="Internet_20_link">
      <style:text-properties fo:color="#0000ee" fo:language="el" fo:language-asian="el"/>
    </style:style>
    <style:style style:name="T971_9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/>
    <style:style style:name="T9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4_4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/>
    <style:style style:name="T9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6_4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22" style:family="table-column">
      <style:table-column-properties style:column-width="6.613cm"/>
    </style:style>
    <style:style style:name="Column23" style:family="table-column">
      <style:table-column-properties style:column-width="9.393cm"/>
    </style:style>
    <style:style style:name="Column24" style:family="table-column">
      <style:table-column-properties style:column-width="0.504cm"/>
    </style:style>
    <style:style style:name="Row4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/>
    <style:style style:name="T98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/>
    <style:style style:name="T98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/>
    <style:style style:name="T99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/>
    <style:style style:name="T99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Ιουλ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6</text:span></text:p>
      <text:p text:style-name="P5"><text:span text:style-name="T5_1">NOMOΣ<text:s/>ΥΠ’<text:s/>ΑΡΙΘΜ.<text:s/>5045</text:span></text:p>
      <text:p text:style-name="P6"><text:span text:style-name="T6_1">Ενίσχυση<text:s/>του<text:s/>εισοδήματος<text:s/>των<text:s/>μισθωτών,<text:s/>των<text:s/>νέων,<text:s/>της<text:s/>οικογένειας<text:s/>και<text:s/>της<text:s/>εργασίας<text:s/>-<text:s/>Συντα-<text:s/>ξιοδοτικές<text:s/>ρυθμίσει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ΕΡΙΕΧΟΜΕΝΑ</text:span></text:p>
      <text:h text:style-name="P11" text:outline-level="1"><text:span text:style-name="T11_1">ΜΕΡΟΣ<text:s/>Δ’:<text:s/></text:span></text:h>
      <text:h text:style-name="P12" text:outline-level="1"><text:span text:style-name="T12_1">ΔΙΑΤΑΞΕΙΣ<text:s/>ΓΙΑ<text:s/>ΤΗΝ<text:s/>ΟΙΚΟΝΟΜΙΚΗ<text:s/>ΕΝΙΣΧΥΣΗ<text:s/>ΤΩΝ<text:s/>ΠΟΛΙΤΩΝ<text:s/>ΚΑΙ<text:s/>ΤΗ<text:s/>ΔΗΜΟΣΙΟΝΟΜΙΚΗ<text:s/>ΔΙΑΧΕΙΡΙΣΗ</text:span></text:h>
      <text:h text:style-name="P13" text:outline-level="2"><text:span text:style-name="T13_1">ΚΕΦΑΛΑΙΟ<text:s/>Α’:<text:s/></text:span></text:h>
      <text:h text:style-name="P14" text:outline-level="2"><text:span text:style-name="T14_1">ΔΙΑΤΑΞΕΙΣ<text:s/>ΓΙΑ<text:s/>ΤΗ<text:s/>ΣΤΗΡΙΞΗ<text:s/>ΤΩΝ<text:s/>ΠΟΛΙΤΩΝ</text:span></text:h>
      <text:h text:style-name="P15" text:outline-level="6"><text:span text:style-name="T15_1">Άρθρο<text:s/>43<text:s/></text:span></text:h>
      <text:h text:style-name="P16" text:outline-level="6"><text:span text:style-name="T16_1">Μείωση<text:s/>φόρου<text:s/>εισοδήματος<text:s/>για<text:s/>φορολο-<text:s/>γουμένους<text:s/>με<text:s/>εξαρτώμενα<text:s/>τέκνα<text:s/>-<text:s/>Τροποποίηση<text:s/>παρ.<text:s/>1<text:s/>άρθρου<text:s/>16<text:s/>Κώδικα<text:s/>Φορολογίας<text:s/>Εισοδήματος</text:span></text:h>
      <text:h text:style-name="P17" text:outline-level="6"><text:span text:style-name="T17_1">Άρθρο<text:s/>44<text:s/></text:span></text:h>
      <text:h text:style-name="P18" text:outline-level="6"><text:span text:style-name="T18_1">Μείωση<text:s/>Ενιαίου<text:s/>Φόρου<text:s/>Ιδιοκτησίας<text:s/>Ακινήτων<text:s/>επί<text:s/>ασφαλισμένων<text:s/>οικοδομών<text:s/>-<text:s/>Προσθήκη<text:s/>παρ.<text:s/>7Ζ<text:s/>στο<text:s/>άρθρο<text:s/>3<text:s/>του<text:s/>ν.<text:s/>4223/2013</text:span></text:h>
      <text:h text:style-name="P19" text:outline-level="6"><text:span text:style-name="T19_1">Άρθρο<text:s/>45<text:s/></text:span></text:h>
      <text:h text:style-name="P20" text:outline-level="6"><text:span text:style-name="T20_1">Απαλλαγή<text:s/>από<text:s/>συμμετοχή<text:s/>στη<text:s/>φαρμακευτική<text:s/>δαπάνη<text:s/>όσων<text:s/>έχουν<text:s/>στερηθεί<text:s/>το<text:s/>Επίδομα<text:s/>Κοινωνικής<text:s/>Αλληλεγγύης<text:s/>Συνταξιούχων<text:s/>-<text:s/>Τροποποίηση<text:s/>παρ.<text:s/>1<text:s/>άρθρου<text:s/>δεύτερου<text:s/>ν.<text:s/>4655/2020</text:span></text:h>
      <text:h text:style-name="P21" text:outline-level="6"><text:span text:style-name="T21_1">Άρθρο<text:s/>46<text:s/></text:span></text:h>
      <text:h text:style-name="P22" text:outline-level="6"><text:span text:style-name="T22_1">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λόγω<text:s/>της<text:s/>σημαντικής<text:s/>αύξησης<text:s/>του<text:s/>δείκτη<text:s/>τιμών<text:s/>καταναλωτή</text:span></text:h>
      <text:h text:style-name="P23" text:outline-level="6"><text:span text:style-name="T23_1">Άρθρο<text:s/>47<text:s/></text:span></text:h>
      <text:h text:style-name="P24" text:outline-level="6"><text:span text:style-name="T24_1">Υποστηρικτικά<text:s/>μέτρα<text:s/>των<text:s/>νέων<text:s/>ηλικίας<text:s/>δεκαοκτώ<text:s/>(18)<text:s/>και<text:s/>δεκαεννέα<text:s/>(19)<text:s/>ετών</text:span></text:h>
      <text:h text:style-name="P25" text:outline-level="2"><text:span text:style-name="T25_1">ΚΕΦΑΛΑΙΟ<text:s/>Β’:<text:s/></text:span></text:h>
      <text:h text:style-name="P26" text:outline-level="2"><text:span text:style-name="T26_1">ΣΥΜΠΛΗΡΩΜΑΤΙΚΕΣ<text:s/>ΔΙΑΤΑΞΕΙΣ<text:s/>ΓΙΑ<text:s/>ΤΗ<text:s/>ΔΗΜΟΣΙΟΝΟΜΙΚΗ<text:s/>ΔΙΑΧΕΙΡΙΣΗ</text:span></text:h>
      <text:h text:style-name="P27" text:outline-level="1"><text:span text:style-name="T27_1">ΜΕΡΟΣ<text:s/>Ε’:<text:s/></text:span></text:h>
      <text:h text:style-name="P28" text:outline-level="1"><text:span text:style-name="T28_1">ΕΠΕΙΓΟΥΣΕΣ<text:s/>ΔΙΑΤΑΞΕΙΣ<text:s/>ΓΙΑ<text:s/>ΤΗΝ<text:s/>ΕΝΙΣΧΥΣΗ<text:s/>ΤΗΣ<text:s/>ΑΝΑΠΤΥΞΗΣ,<text:s/>ΤΗΣ<text:s/>ΟΙΚΟΓΕΝΕΙΑΣ<text:s/>ΚΑΙ<text:s/>ΤΗΣ<text:s/>ΕΡΓΑΣΙΑΣ</text:span></text:h>
      <text:h text:style-name="P29" text:outline-level="1"><text:span text:style-name="T29_1">ΜΕΡΟΣ<text:s/>ΣΤ’:<text:s/></text:span></text:h>
      <text:h text:style-name="P30" text:outline-level="1"><text:span text:style-name="T30_1">ΕΝΑΡΞΗ<text:s/>ΙΣΧΥΟΣ</text:span></text:h>
      <text:h text:style-name="P31" text:outline-level="1"><text:span text:style-name="T31_1">ΜΕΡΟΣ<text:s/>Α’</text:span></text:h>
      <text:h text:style-name="P32" text:outline-level="1"><text:span text:style-name="T32_1">ΣΚΟΠΟΣ<text:s/>ΚΑΙ<text:s/>ΑΝΤΙΚΕΙΜΕΝΟ</text:span></text:h>
      <text:h text:style-name="P33" text:outline-level="6"><text:span text:style-name="T33_1">Άρθρο<text:s/>1</text:span></text:h>
      <text:h text:style-name="P34" text:outline-level="6"><text:span text:style-name="T34_1">Σκοπός</text:span></text:h>
      <text:p text:style-name="P35"><text:span text:style-name="T35_1">Σκοπός<text:s/>του<text:s/>παρόντος<text:s/>είναι<text:s/>η<text:s/>συστηματική<text:s/>ρύθμιση<text:s/>συνταξιοδοτικών<text:s/>και<text:s/>μισθολογικών<text:s/>θεμάτων,<text:s/>καθώς<text:s/>και<text:s/>η<text:s/>θέσπιση<text:s/>σειράς<text:s/>μέτρων<text:s/>για<text:s/>την<text:s/>τόνωση<text:s/>του<text:s/>διαθέσιμου<text:s/>εισοδήματος<text:s/>των<text:s/>πολιτών<text:s/>και<text:s/>την<text:s/>ενίσχυση<text:s/>της<text:s/>οικογένειας,<text:s/>της<text:s/>ανάπτυξης<text:s/>και<text:s/>της<text:s/>εργασίας.</text:span></text:p>
      <text:h text:style-name="P36" text:outline-level="6"><text:span text:style-name="T36_1">Άρθρο<text:s/>2</text:span></text:h>
      <text:h text:style-name="P37" text:outline-level="6"><text:span text:style-name="T37_1">Αντικείμενο</text:span></text:h>
      <text:p text:style-name="P38"><text:span text:style-name="T38_1">Αντικείμενο<text:s/>του<text:s/>παρόντος<text:s/>είναι<text:s/>η<text:s/>τροποποίηση<text:s/>συντα-<text:s/>ξιοδοτικών,<text:s/>μισθολογικών<text:s/>και<text:s/>φορολογικών<text:s/>διατάξεων,<text:s/>προς<text:s/>τον<text:s/>σκοπό<text:s/>ενίσχυσης<text:s/>του<text:s/>πραγματικού<text:s/>εισοδήματος<text:s/>των<text:s/>πολιτών,<text:s/>καθώς<text:s/>και<text:s/>η<text:s/>ανάληψη<text:s/>πρωτοβουλιών<text:s/>για<text:s/>την<text:s/>προστασία<text:s/>της<text:s/>οικογένειας,<text:s/>της<text:s/>ανάπτυξης<text:s/>και<text:s/>της<text:s/>εργασίας.</text:span></text:p>
      <text:h text:style-name="P39" text:outline-level="1"><text:span text:style-name="T39_1">ΜΕΡΟΣ<text:s/>Β’</text:span></text:h>
      <text:h text:style-name="P40" text:outline-level="1"><text:span text:style-name="T40_1">ΑΝΑΠΡΟΣΑΡΜΟΓΗ<text:s/>ΣΥΝΤΑΞΕΩΝ<text:s/>ΚΑΙ<text:s/>ΡΥΘΜΙΣΗ<text:s/>ΣΥΝΤΑΞΙΟΔΟΤΙΚΩΝ<text:s/>ΖΗΤΗΜΑΤΩΝ</text:span></text:h>
      <text:h text:style-name="P41" text:outline-level="6"><text:span text:style-name="T41_1">Άρθρο<text:s/>3</text:span></text:h>
      <text:h text:style-name="P42" text:outline-level="6"><text:span text:style-name="T42_1">Αναπροσαρμογή<text:s/>συντάξεων<text:s/>των<text:s/>προσώπων<text:s/>των<text:s/>περ.<text:s/>α’,<text:s/>β’<text:s/>και<text:s/>ε’<text:s/>της<text:s/>παρ.<text:s/>3<text:s/>του<text:s/>άρθρου<text:s/>4</text:span></text:h>
      <text:p text:style-name="P43"><text:span text:style-name="T43_1">του<text:s/>ν.<text:s/>4387/2016</text:span></text:p>
      <text:p text:style-name="P44"><text:span text:style-name="T44_1">1.</text:span><text:span text:style-name="T44_2"><text:s/>Οι<text:s/>συντάξεις<text:s/>των<text:s/>προσώπων<text:s/>των<text:s/>περ.<text:s/>α’,<text:s/>β’<text:s/>και<text:s/>ε’<text:s/>της<text:s/>παρ.<text:s/>3<text:s/>του<text:s/>άρθρου<text:s/>4<text:s/>του<text:s/>ν.<text:s/>4387/2016<text:s/>(Α’<text:s/>85)<text:s/>αναπροσαρμόζονται<text:s/>από<text:s/>την<text:s/>1η<text:s/>Ιανουαρίου<text:s/>2017,<text:s/>σύμφωνα<text:s/>με<text:s/>τα<text:s/>άρθρα<text:s/>9Α<text:s/>και<text:s/>34Α<text:s/>του<text:s/>π.δ.<text:s/>169/2007<text:s/>(Α’<text:s/>210),<text:s/>τα<text:s/>άρθρα<text:s/>92,<text:s/>94,<text:s/>95,<text:s/>157<text:s/>και<text:s/>166<text:s/>του<text:s/>π.δ.<text:s/>168/2007<text:s/>(Α’<text:s/>209),<text:s/>τα<text:s/>άρθρα<text:s/>14,<text:s/>15,<text:s/>16,<text:s/>18<text:s/>και<text:s/>19<text:s/>του<text:s/>ν.<text:s/>4354/2015<text:s/>(Α’<text:s/>176)<text:s/>και<text:s/>τα<text:s/>άρθρα<text:s/>123<text:s/>έως<text:s/>161<text:s/>του<text:s/>ν.<text:s/>4472/2017<text:s/>(Α’<text:s/>74).<text:s/>Αν<text:s/>κατά<text:s/>την<text:s/>εκτέλεση<text:s/>της<text:s/>πράξης<text:s/>αναπροσαρμογής<text:s/>της<text:s/>σύνταξης,<text:s/>σύμφωνα<text:s/>με<text:s/>το<text:s/>παρόν,<text:s/>το<text:s/>συνολικό<text:s/>ποσό<text:s/>της<text:s/>αναπροσαρμοσμένης<text:s/>σύνταξης<text:s/>την<text:s/>1η<text:s/>Ιανουαρίου<text:s/>2017,<text:s/>στο<text:s/>οποίο<text:s/>συμπεριλαμβάνεται<text:s/>και<text:s/>το<text:s/>ποσό<text:s/>του<text:s/>τυχόν<text:s/>καταβαλλόμενου<text:s/>επιδόματος<text:s/>ανικανότητας,<text:s/>είναι<text:s/>μικρότερο<text:s/>από<text:s/>το<text:s/>συνολικό<text:s/>ποσό<text:s/>της<text:s/>καταβαλλόμενης<text:s/>σύνταξης<text:s/>την<text:s/>31η<text:s/>Δεκεμβρίου<text:s/>2016,<text:s/>στο<text:s/>οποίο<text:s/>συμπεριλαμβάνεται<text:s/>και<text:s/>το<text:s/>ποσό<text:s/>του<text:s/>τυχόν<text:s/>καταβαλλόμενου<text:s/>επιδόματος<text:s/>ανικανότητας,<text:s/>καθώς<text:s/>και<text:s/>της<text:s/>τυχόν<text:s/>καταβαλλόμενης<text:s/>κατά<text:s/>την<text:s/>ημερομηνία<text:s/>αυτή<text:s/>προσωπικής<text:s/>διαφοράς,<text:s/>η<text:s/>προκύπτουσα<text:s/>από<text:s/>την<text:s/>1η<text:s/>Ιανουαρίου<text:s/>2017<text:s/>διαφορά<text:s/>διατηρείται<text:s/>ως<text:s/>προσωπική<text:s/>και<text:s/>αμεταβίβαστη<text:s/>μέχρι<text:s/>την<text:s/>εξάλειψή<text:s/>της<text:s/>από<text:s/>την<text:s/>αύξηση<text:s/>της<text:s/>σύνταξης<text:s/>λόγω<text:s/>αλλαγής<text:s/>των<text:s/>συνταξιοδοτικών<text:s/>στοιχείων<text:s/>υπολογισμού<text:s/>της.</text:span></text:p>
      <text:p text:style-name="P45"><text:span text:style-name="T45_1">2.</text:span><text:span text:style-name="T45_2"><text:s/>α.<text:s/>Στα<text:s/>πρόσωπα,<text:s/>που<text:s/>κατά<text:s/>την<text:s/>εφαρμογή<text:s/>της<text:s/>παρ.<text:s/>1<text:s/>προκύπτει<text:s/>προσωπική<text:s/>διαφορά,<text:s/>καταβάλλεται<text:s/>εφάπαξ<text:s/>οικονομική<text:s/>ενίσχυση<text:s/>ποσού<text:s/>τριακοσίων<text:s/>(300)<text:s/>ευρώ.<text:s/>Αν<text:s/>κατά<text:s/>την<text:s/>αναπροσαρμογή<text:s/>της<text:s/>παρ.<text:s/>1<text:s/>προκύπτει,<text:s/>από<text:s/>την<text:s/>1η<text:s/>Ιανουαρίου<text:s/>2017<text:s/>έως<text:s/>την<text:s/>31η<text:s/>Δεκεμβρίου<text:s/>2022,<text:s/>ποσό<text:s/>αναδρομικών<text:s/>που<text:s/>υπολείπεται<text:s/>των<text:s/>τριακοσίων<text:s/>(300)<text:s/>ευρώ,<text:s/>καταβάλλεται<text:s/>εφάπαξ<text:s/>οικονομική<text:s/>ενίσχυση<text:s/>μέχρι<text:s/>τη<text:s/>συμπλήρωση<text:s/>του<text:s/>ποσού<text:s/>αυτού.</text:span></text:p>
      <text:p text:style-name="P46"><text:span text:style-name="T46_1">Εάν<text:s/>στη<text:s/>σύνταξη<text:s/>συμμετέχουν<text:s/>περισσότερα<text:s/>του<text:s/>ενός<text:s/>δικαιούχα<text:s/>πρόσωπα,<text:s/>το<text:s/>ποσό<text:s/>της<text:s/>εφάπαξ<text:s/>οικονομικής<text:s/>ενίσχυσης<text:s/>καταβάλλεται<text:s/>επιμεριζόμενο<text:s/>σύμφωνα<text:s/>με<text:s/>τα<text:s/>καταβαλλόμενα<text:s/>σε<text:s/>αυτά<text:s/>μερίδια<text:s/>σύνταξης.</text:span></text:p>
      <text:p text:style-name="P47"><text:span text:style-name="T47_1">β.<text:s/>Η<text:s/>εφάπαξ<text:s/>οικονομική<text:s/>ενίσχυση<text:s/>είναι<text:s/>αφορολόγητη,<text:s/>δεν<text:s/>κληρονομείται,<text:s/>δεν<text:s/>υπόκειται<text:s/>σε<text:s/>οποιαδήποτε<text:s/>κράτηση,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δεν<text:s/>κατάσχε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συμψηφίζεται<text:s/>με<text:s/>βεβαιωμένες<text:s/>οφειλές<text:s/>προς<text:s/>το<text:s/>Δημόσιο<text:s/>ή<text:s/>χρηματοδοτικά<text:s/>ή<text:s/>πιστωτικά<text:s/>ιδρύματα<text:s/>και<text:s/>καταβάλλεται<text:s/>ανεξαρτήτως<text:s/>της<text:s/>καταβολής<text:s/>κάθε<text:s/>άλλης<text:s/>σύνταξης<text:s/>ή<text:s/>μισθού.</text:span></text:p>
      <text:p text:style-name="P48"><text:span text:style-name="T48_1">3.</text:span><text:span text:style-name="T48_2"><text:s/>Από<text:s/>1η<text:s/>Ιανουαρίου<text:s/>2017,<text:s/>το<text:s/>άρθρο<text:s/>2<text:s/>του<text:s/>ν.<text:s/>3513/<text:s/>2006<text:s/>(Α’<text:s/>265),<text:s/>περί<text:s/>του<text:s/>συντάξιμου<text:s/>μισθού<text:s/>των<text:s/>πολιτικών<text:s/>υπαλλήλων<text:s/>και<text:s/>η<text:s/>παρ.<text:s/>11<text:s/>του<text:s/>άρθρου<text:s/>59<text:s/>του<text:s/>π.δ.<text:s/>169/2007,<text:s/>περί<text:s/>κρατήσεων<text:s/>για<text:s/>συντάξεις,<text:s/>δεν<text:s/>έχουν<text:s/>εφαρμογή<text:s/>για<text:s/>τα<text:s/>πρόσωπα<text:s/>της<text:s/>παρ.<text:s/>3<text:s/>του<text:s/>άρθρου<text:s/>4<text:s/>του<text:s/>ν.<text:s/>4387/2016.</text:span></text:p>
      <text:h text:style-name="P49" text:outline-level="6"><text:span text:style-name="T49_1">Άρθρο<text:s/>4</text:span></text:h>
      <text:h text:style-name="P50" text:outline-level="6"><text:span text:style-name="T50_1">Συντάξιμος<text:s/>μισθός<text:s/>πολιτικών<text:s/>υπαλλήλων<text:s/>και<text:s/>λειτουργών<text:s/>-<text:s/>Προσθήκη<text:s/>άρθρου<text:s/>9Α<text:s/>στο<text:s/>π.δ.<text:s/>169/2007</text:span></text:h>
      <text:p text:style-name="P51"><text:span text:style-name="T51_1">Στο<text:s/>π.δ.<text:s/>169/2007<text:s/>(Α’<text:s/>210)<text:s/>προστίθεται<text:s/>άρθρο<text:s/>9Α<text:s/>ως<text:s/>εξής:</text:span></text:p>
      <text:p text:style-name="P52"><text:span text:style-name="T52_1">«Άρθρο<text:s/>9Α</text:span></text:p>
      <text:p text:style-name="P53"><text:span text:style-name="T53_1">Συντάξιμος<text:s/>μισθός<text:s/>πολιτικών<text:s/>υπαλλήλων<text:s/>-<text:s/>λειτουργών<text:s/>που<text:s/>υπάγονται<text:s/>στην<text:s/>παρ.<text:s/>3<text:s/>του<text:s/>άρθρου<text:s/>4<text:s/>του<text:s/>ν.<text:s/>4387/2016</text:span></text:p>
      <text:p text:style-name="P54"><text:span text:style-name="T54_1">1.<text:s/>Για<text:s/>τους<text:s/>υπαλλήλους<text:s/>και<text:s/>λειτουργούς<text:s/>που<text:s/>υπάγονται<text:s/>στην<text:s/>παρ.<text:s/>3<text:s/>του<text:s/>άρθρου<text:s/>4<text:s/>του<text:s/>ν.<text:s/>4387/2016<text:s/>(Α’<text:s/>85),<text:s/>ως<text:s/>μισθός<text:s/>με<text:s/>βάση<text:s/>τον<text:s/>οποίο<text:s/>κανονίζεται<text:s/>η<text:s/>σύνταξη,<text:s/>λαμ-<text:s/>βάνεται<text:s/>ποσοστό<text:s/>του<text:s/>μηνιαίου<text:s/>μισθού<text:s/>ενεργείας<text:s/>του<text:s/>μισθολογικού<text:s/>κλιμακίου<text:s/>ή<text:s/>του<text:s/>βαθμού<text:s/>που<text:s/>έφερε<text:s/>και<text:s/>εμισθοδοτείτο<text:s/>ο<text:s/>υπάλληλος<text:s/>κατά<text:s/>την<text:s/>έξοδό<text:s/>του<text:s/>από<text:s/>την<text:s/>υπηρεσία,<text:s/>όπως<text:s/>αυτός<text:s/>ορίζεται<text:s/>από<text:s/>τις<text:s/>διατάξεις<text:s/>που<text:s/>ισχύουν<text:s/>κάθε<text:s/>φορά.</text:span></text:p>
      <text:p text:style-name="P55"><text:span text:style-name="T55_1">2.<text:s/>Για<text:s/>την<text:s/>εφαρμογή<text:s/>της<text:s/>παρ.<text:s/>1<text:s/>ως<text:s/>μισθός<text:s/>νοείται<text:s/>ο<text:s/>βασικός<text:s/>μισθός<text:s/>ενεργείας<text:s/>του<text:s/>μισθολογικού<text:s/>κλιμακίου<text:s/>ή<text:s/>του<text:s/>βαθμού,<text:s/>κατά<text:s/>την<text:s/>έξοδο<text:s/>από<text:s/>την<text:s/>υπηρεσία,<text:s/>μαζί<text:s/>με<text:s/>την<text:s/>προσαύξηση<text:s/>του<text:s/>επιδόματος<text:s/>χρόνου<text:s/>υπηρεσίας,<text:s/>καθώς<text:s/>και:</text:span></text:p>
      <text:p text:style-name="P56"><text:span text:style-name="T56_1">α)<text:s/>για<text:s/>τους<text:s/>δικαστικούς<text:s/>λειτουργούς<text:s/>η<text:s/>πάγια<text:s/>αποζημίωση<text:s/>της<text:s/>παρ.<text:s/>5<text:s/>του<text:s/>άρθρου<text:s/>30<text:s/>του<text:s/>ν.<text:s/>3205/2003<text:s/>(Α’<text:s/>297),<text:s/>β)<text:s/>για<text:s/>το<text:s/>κύριο<text:s/>προσωπικό<text:s/>του<text:s/>Νομικού<text:s/>Συμβουλίου<text:s/>του<text:s/>Κράτους<text:s/>η<text:s/>πάγια<text:s/>αποζημίωση<text:s/>της<text:s/>παρ.<text:s/>5<text:s/>του<text:s/>άρθρου<text:s/>33<text:s/>του<text:s/>ν.<text:s/>3205/2003,</text:span></text:p>
      <text:p text:style-name="P57"><text:span text:style-name="T57_1">γ)<text:s/>για<text:s/>τους<text:s/>πολιτικούς<text:s/>δημοσίους<text:s/>υπαλλήλους<text:s/>προϊσταμένους<text:s/>οργανικών<text:s/>μονάδων,<text:s/>οποιουδήποτε<text:s/>επιπέδου,<text:s/>το<text:s/>είκοσι<text:s/>πέντε<text:s/>τοις<text:s/>εκατό<text:s/>(25%)<text:s/>του<text:s/>ποσού<text:s/>του<text:s/>επιδόματος<text:s/>θέσης<text:s/>ευθύνης<text:s/>του<text:s/>άρθρου<text:s/>16<text:s/>του<text:s/>ν.<text:s/>4354/2015<text:s/>(Α’<text:s/>176),<text:s/>ανεξάρτητα<text:s/>εάν<text:s/>αποχωρούν<text:s/>από<text:s/>τις<text:s/>θέσεις<text:s/>αυτές.</text:span></text:p>
      <text:p text:style-name="P58"><text:span text:style-name="T58_1">Στην<text:s/>περ.<text:s/>γ’<text:s/>υπάγονται<text:s/>μόνο<text:s/>όσα<text:s/>από<text:s/>τα<text:s/>αναφερόμενα<text:s/>σε<text:s/>αυτήν<text:s/>πρόσωπα<text:s/>έχουν<text:s/>ασκήσει<text:s/>τα<text:s/>καθήκοντα<text:s/>του<text:s/>Προϊσταμένου<text:s/>Οργανικής<text:s/>Μονάδας,<text:s/>όχι<text:s/>κατά<text:s/>αναπλή-<text:s/>ρωση<text:s/>ή<text:s/>κατ’<text:s/>ανάθεση,<text:s/>τουλάχιστον<text:s/>για<text:s/>μία<text:s/>διετία,<text:s/>μετά<text:s/>την<text:s/>επιλογή<text:s/>τους<text:s/>για<text:s/>τη<text:s/>θέση<text:s/>αυτήν<text:s/>από<text:s/>το<text:s/>αρμόδιο<text:s/>κατά<text:s/>περίπτωση<text:s/>όργανο.<text:s/>Αν<text:s/>τα<text:s/>ανωτέρω<text:s/>πρόσωπα<text:s/>έχουν<text:s/>συμπληρώσει<text:s/>την<text:s/>προβλεπόμενη<text:s/>διετία<text:s/>ως<text:s/>Προϊστάμενοι<text:s/>Οργανικών<text:s/>Μονάδων<text:s/>διαφορετικής<text:s/>βαθμίδας,<text:s/>καταβάλλεται<text:s/>το<text:s/>επίδομα<text:s/>θέσης<text:s/>που<text:s/>κατείχε<text:s/>ο<text:s/>υπάλληλος<text:s/>για<text:s/>περισσότερο<text:s/>χρόνο.<text:s/>Επί<text:s/>συρροής<text:s/>αξιώσεων<text:s/>για<text:s/>υπολογισμό<text:s/>των<text:s/>εν<text:s/>λόγω<text:s/>επιδομάτων<text:s/>από<text:s/>δύο<text:s/>βαθμίδες,<text:s/>λαμβάνεται<text:s/>υπόψη<text:s/>μόνο<text:s/>το<text:s/>ποσό<text:s/>που<text:s/>αντιστοιχεί<text:s/>στην<text:s/>ανώτερη<text:s/>βαθμίδα.»</text:span></text:p>
      <text:h text:style-name="P59" text:outline-level="6"><text:span text:style-name="T59_1">Άρθρο<text:s/>5</text:span></text:h>
      <text:h text:style-name="P60" text:outline-level="6"><text:span text:style-name="T60_1">Συντάξιμος<text:s/>μισθός<text:s/>στρατιωτικών<text:s/>-<text:s/>Προσθήκη<text:s/>άρθρου<text:s/>34Α<text:s/>στο<text:s/>π.δ.<text:s/>169/2007</text:span></text:h>
      <text:p text:style-name="P61"><text:span text:style-name="T61_1">Στο<text:s/>π.δ.<text:s/>169/2007<text:s/>(Α’<text:s/>210)<text:s/>προστίθεται<text:s/>άρθρο<text:s/>34Α<text:s/>ως<text:s/>εξής:</text:span></text:p>
      <text:p text:style-name="P62"><text:span text:style-name="T62_1">«Άρθρο<text:s/>34Α</text:span></text:p>
      <text:p text:style-name="P63"><text:span text:style-name="T63_1">Συντάξιμος<text:s/>μισθός<text:s/>στρατιωτικών<text:s/>που<text:s/>υπάγονται<text:s/>στην<text:s/>παρ.<text:s/>3<text:s/>του<text:s/>άρθρου<text:s/>4<text:s/>του<text:s/>ν.<text:s/>4387/2016</text:span></text:p>
      <text:p text:style-name="P64"><text:span text:style-name="T64_1">1.<text:s/>Για<text:s/>τους<text:s/>στρατιωτικούς<text:s/>που<text:s/>υπάγονται<text:s/>στην<text:s/>παρ.<text:s/>3<text:s/>του<text:s/>άρθρου<text:s/>4<text:s/>του<text:s/>ν.<text:s/>4387/2016<text:s/>(Α’<text:s/>85),<text:s/>ως<text:s/>μισθός<text:s/>με<text:s/>βάση<text:s/>τον<text:s/>οποίο<text:s/>κανονίζεται<text:s/>η<text:s/>σύνταξη,<text:s/>λαμβάνεται<text:s/>ποσοστό<text:s/>του<text:s/>μηνιαίου<text:s/>μισθού<text:s/>ενέργειας,<text:s/>που<text:s/>ορίζεται<text:s/>κάθε<text:s/>φορά<text:s/>από<text:s/>τις<text:s/>διατάξεις<text:s/>που<text:s/>ισχύουν<text:s/>και<text:s/>που<text:s/>ανήκει<text:s/>στον<text:s/>βαθμό<text:s/>που<text:s/>έφερε<text:s/>και<text:s/>με<text:s/>τον<text:s/>οποίο<text:s/>εμισθοδοτείτο<text:s/>ο<text:s/>στρατιωτικός<text:s/>κατά<text:s/>την<text:s/>έξοδό<text:s/>του<text:s/>από<text:s/>την<text:s/>υπηρεσία.</text:span></text:p>
      <text:p text:style-name="P65"><text:span text:style-name="T65_1">2.<text:s/>Για<text:s/>την<text:s/>εφαρμογή<text:s/>της<text:s/>παρ.<text:s/>1,<text:s/>ως<text:s/>μισθός<text:s/>νοούνται<text:s/>ο<text:s/>βασικός<text:s/>μισθός<text:s/>ενεργείας<text:s/>του<text:s/>βαθμού<text:s/>με<text:s/>τον<text:s/>οποίον<text:s/>εμισθο-<text:s/>δοτείτο<text:s/>κατά<text:s/>την<text:s/>έξοδό<text:s/>του<text:s/>από<text:s/>την<text:s/>υπηρεσία,<text:s/>το<text:s/>επίδομα<text:s/>ιδιαίτερων<text:s/>συνθηκών<text:s/>εργασίας<text:s/>της<text:s/>παρ.<text:s/>Β’<text:s/>του<text:s/>άρθρου<text:s/>127<text:s/>του<text:s/>ν.<text:s/>4472/2017<text:s/>(Α’<text:s/>74),<text:s/>καθώς<text:s/>και<text:s/>το<text:s/>επίδομα<text:s/>θέσης<text:s/>ευθύνης<text:s/>της<text:s/>παρ.<text:s/>Γ’<text:s/>του<text:s/>ιδίου<text:s/>άρθρου,<text:s/>όπως<text:s/>αυτά<text:s/>ορίζονται<text:s/>κάθε<text:s/>φορά<text:s/>από<text:s/>τις<text:s/>οικείες<text:s/>μισθολογικές<text:s/>διατάξεις.»</text:span></text:p>
      <text:h text:style-name="P66" text:outline-level="6"><text:span text:style-name="T66_1">Άρθρο<text:s/>6</text:span></text:h>
      <text:h text:style-name="P67" text:outline-level="6"><text:span text:style-name="T67_1">Προσαύξηση<text:s/>για<text:s/>εξάμηνα<text:s/>πτητικά,<text:s/>καταδυτικά,<text:s/>αλεξιπτωτιστή<text:s/>και<text:s/>υποβρύχιου<text:s/>καταστροφέα<text:s/>-<text:s/>Προσθήκη<text:s/>άρθρου<text:s/>43Α<text:s/>στο<text:s/>π.δ.<text:s/>169/2007</text:span></text:h>
      <text:p text:style-name="P68"><text:span text:style-name="T68_1">Στο<text:s/>π.δ.<text:s/>169/2007<text:s/>(Α’<text:s/>210)<text:s/>προστίθεται<text:s/>άρθρο<text:s/>43Α<text:s/>ως<text:s/>εξής:</text:span></text:p>
      <text:p text:style-name="P69"><text:span text:style-name="T69_1">«Άρθρο<text:s/>43Α</text:span></text:p>
      <text:p text:style-name="P70"><text:span text:style-name="T70_1">Προσαύξηση<text:s/>για<text:s/>εξάμηνα<text:s/>πτητικά,<text:s/>καταδυτικά,<text:s/>αλεξιπτωτιστή<text:s/>και<text:s/>υποβρύχιου<text:s/>καταστροφέα<text:s/>που<text:s/>υπάγονται<text:s/>στην<text:s/>παρ.<text:s/>3<text:s/>του<text:s/>άρθρου<text:s/>4<text:s/>του<text:s/>ν.<text:s/>4387/2016</text:span></text:p>
      <text:p text:style-name="P71"><text:span text:style-name="T71_1">Για<text:s/>τους<text:s/>υπαγόμενους<text:s/>στην<text:s/>παρ.<text:s/>3<text:s/>του<text:s/>άρθρου<text:s/>4<text:s/>του<text:s/>ν.<text:s/>4387/2016<text:s/>(Α’<text:s/>85)<text:s/>με<text:s/>εξάμηνα<text:s/>πτητικά,<text:s/>καταδυτικά,<text:s/>αλεξιπτωτιστή<text:s/>και<text:s/>υποβρύχιου<text:s/>καταστροφέα,<text:s/>ισχύουν<text:s/>τα<text:s/>εξής:</text:span></text:p>
      <text:p text:style-name="P72"><text:span text:style-name="T72_1">1.<text:s/>Η<text:s/>μηνιαία<text:s/>σύνταξη<text:s/>κάθε<text:s/>δημόσιου<text:s/>λειτουργού<text:s/>που<text:s/>απομακρύνεται<text:s/>από<text:s/>την<text:s/>υπηρεσία<text:s/>και<text:s/>διατέλεσε<text:s/>ως<text:s/>στρατιωτικός<text:s/>σε<text:s/>κατάσταση<text:s/>πτητικής<text:s/>ενέργειας<text:s/>ή<text:s/>υπηρέτησε<text:s/>σε<text:s/>υποβρύχια,<text:s/>προσαυξάνεται<text:s/>για<text:s/>όσους<text:s/>συμπλήρωσαν<text:s/>αντίστοιχα<text:s/>ένα<text:s/>(1)<text:s/>έως<text:s/>είκοσι<text:s/>επτά<text:s/>(27)<text:s/>εξάμηνα<text:s/>πτητικής<text:s/>ενέργειας<text:s/>ή<text:s/>κατάδυσης<text:s/>σε<text:s/>περίοδο<text:s/>ειρήνης,<text:s/>κατά<text:s/>μηδέν<text:s/>κόμμα<text:s/>τετρακόσια<text:s/>σαράντα<text:s/>τρία<text:s/>τοις<text:s/>εκατό<text:s/>(0,443%),<text:s/>του<text:s/>μηνιαί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<text:s/>(Α’<text:s/>74),<text:s/>όπως<text:s/>αυτός<text:s/>ισχύει<text:s/>κάθε<text:s/>φορά,<text:s/>για<text:s/>κάθε<text:s/>εξάμηνο<text:s/>από<text:s/>το<text:s/>πρώτο<text:s/>(1ο)<text:s/>μέχρι<text:s/>και<text:s/>το<text:s/>εικοστό<text:s/>έβδομο<text:s/>(27ο)<text:s/>και<text:s/>για<text:s/>όσους<text:s/>συμπλήρωσαν<text:s/>αντίστοιχα<text:s/>περισσότερα<text:s/>από<text:s/>είκοσι<text:s/>οχτώ<text:s/>(28)<text:s/>εξάμηνα<text:s/>πτητικής<text:s/>ενέργειας<text:s/>ή<text:s/>κατάδυσης<text:s/>σε<text:s/>περίοδο<text:s/>ειρήνης,<text:s/>κατά<text:s/>μηδέν<text:s/>κόμμα<text:s/>τετρακόσια<text:s/>σαράντα<text:s/>τρία<text:s/>τοις<text:s/>εκατό<text:s/>(0,443%)<text:s/>του<text:s/>παραπάνω<text:s/>μισθού<text:s/>για<text:s/>κάθε<text:s/>εξάμηνο,<text:s/>από<text:s/>το<text:s/>πρώτο<text:s/>(1ο)<text:s/>μέχρι<text:s/>και<text:s/>το<text:s/>εικοστό<text:s/>έβδομο<text:s/>(27ο)<text:s/>και<text:s/>κατά<text:s/>μηδέν<text:s/>κόμμα<text:s/>οχτακόσια<text:s/>ογδόντα<text:s/>επτά<text:s/>τοις<text:s/>εκατό<text:s/>(0,887%)<text:s/>για<text:s/>κάθε<text:s/>εξάμηνο<text:s/>πέρα<text:s/>από<text:s/>το<text:s/>εικοστό<text:s/>έβδομο<text:s/>(27ο).</text:span></text:p>
      <text:p text:style-name="P73"><text:span text:style-name="T73_1">Όσοι<text:s/>διατέλεσαν<text:s/>ως<text:s/>στρατιωτικοί<text:s/>σε<text:s/>κατάσταση<text:s/>πτητικής<text:s/>ενέργειας<text:s/>ή<text:s/>υπηρεσίας<text:s/>σε<text:s/>μαχητικά<text:s/>αεροσκάφη<text:s/>σταθερών<text:s/>πτερύγων<text:s/>για<text:s/>τουλάχιστον<text:s/>σαράντα<text:s/>οκτώ<text:s/>(48)<text:s/>μήνες,<text:s/>η<text:s/>μηνιαία<text:s/>σύνταξη<text:s/>προσαυξάνεται,<text:s/>αν<text:s/>συμπληρώθηκε<text:s/>ένα<text:s/>(1)<text:s/>έως<text:s/>είκοσι<text:s/>επτά<text:s/>(27)<text:s/>εξάμηνα<text:s/>πτητικής<text:s/>ενέργειας<text:s/>σε<text:s/>περίοδο<text:s/>ειρήνης,<text:s/>κατά<text:s/>μηδέν<text:s/>κόμμα<text:s/>εξακόσια<text:s/>εξήντα<text:s/>πέντε<text:s/>τοις<text:s/>εκατό<text:s/>(0,665%)<text:s/>του<text:s/>μηνιαίου<text:s/>μισθού<text:s/>ενέργειας<text:s/>του<text:s/>βαθμ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,<text:s/>που<text:s/>ισχύει<text:s/>κάθε<text:s/>φορά,<text:s/>για<text:s/>κάθε<text:s/>εξάμηνο<text:s/>από<text:s/>το<text:s/>πρώτο<text:s/>(1ο)<text:s/>μέχρι<text:s/>το<text:s/>εικοστό<text:s/>έβδομο<text:s/>(27ο).<text:s/>Για<text:s/>όσους<text:s/>συμπλήρωσαν<text:s/>περισσότερα<text:s/>από<text:s/>είκοσι<text:s/>οχτώ<text:s/>(28)<text:s/>εξάμηνα<text:s/>πτητικής<text:s/>ενέργειας<text:s/>σε<text:s/>περίοδο<text:s/>ειρήνης<text:s/>κατά<text:s/>μηδέν<text:s/>κόμμα<text:s/>εξακόσια<text:s/>εξήντα<text:s/>πέντε<text:s/>τοις<text:s/>εκατό<text:s/>(0,665%)<text:s/>του<text:s/>παραπάνω<text:s/>μισθού<text:s/>για<text:s/>κάθε<text:s/>εξάμηνο<text:s/>από<text:s/>το<text:s/>πρώτο<text:s/>(1ο)<text:s/>μέχρι<text:s/>και<text:s/>το<text:s/>εικοστό<text:s/>έβδομο<text:s/>(27ο)<text:s/>και<text:s/>κατά<text:s/>ένα<text:s/>κόμμα<text:s/>τριακόσια<text:s/>τριάντα<text:s/>ένα<text:s/>τοις<text:s/>εκατό<text:s/>(1,331%)<text:s/>για<text:s/>κάθε<text:s/>εξάμηνο<text:s/>πέρα<text:s/>από<text:s/>το<text:s/>εικοστό<text:s/>έβδομο<text:s/>(27ο).<text:s/>Ο<text:s/>ελάχιστος<text:s/>χρόνος<text:s/>των<text:s/>ως<text:s/>άνω<text:s/>σαράντα<text:s/>οκτώ<text:s/>(48)<text:s/>μηνών<text:s/>δεν<text:s/>ισχύει<text:s/>για<text:s/>τους<text:s/>χειριστές<text:s/>αεροσκαφών<text:s/>που<text:s/>σκοτώθηκαν<text:s/>σε<text:s/>αεροπορικό<text:s/>δυστύχημα.</text:span></text:p>
      <text:p text:style-name="P74"><text:span text:style-name="T74_1">2.<text:s/>Η<text:s/>μηνιαία<text:s/>σύνταξη<text:s/>κάθε<text:s/>δημόσιου<text:s/>λειτουργού<text:s/>που<text:s/>απομακρύνεται<text:s/>από<text:s/>την<text:s/>υπηρεσία<text:s/>και<text:s/>ο<text:s/>οποίος<text:s/>διατέλε-<text:s/>σε<text:s/>ως<text:s/>στρατιωτικός<text:s/>σε<text:s/>κατάσταση<text:s/>ενέργειας<text:s/>αλεξιπτωτιστή<text:s/>ή<text:s/>υποβρύχιου<text:s/>καταστροφέα<text:s/>προσαυξάνεται<text:s/>για<text:s/>όσους<text:s/>συμπλήρωσαν<text:s/>από<text:s/>ένα<text:s/>(1)<text:s/>έως<text:s/>δέκα<text:s/>(10)<text:s/>εξάμηνα<text:s/>ενέργειας<text:s/>αλεξιπτωτιστή<text:s/>ή<text:s/>υποβρύχιου<text:s/>καταστροφέα<text:s/>σε<text:s/>περίοδο<text:s/>ειρήνης,<text:s/>κατά<text:s/>μηδέν<text:s/>κόμμα<text:s/>τετρακόσια<text:s/>σαράντα<text:s/>τρία<text:s/>τοις<text:s/>εκατό<text:s/>(0,443%)<text:s/>του<text:s/>μηνιαίου<text:s/>βασικού<text:s/>μισθού<text:s/>ενέργειας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,<text:s/>όπως<text:s/>αυτός<text:s/>ισχύει<text:s/>κάθε<text:s/>φορά,<text:s/>για<text:s/>κάθε<text:s/>εξάμηνο<text:s/>ενέργειας<text:s/>από<text:s/>το<text:s/>πρώτο<text:s/>(1ο)<text:s/>μέχρι<text:s/>και<text:s/>το<text:s/>δέκατο<text:s/>(10ο),<text:s/>και<text:s/>για<text:s/>όσους<text:s/>συμπλήρωσαν<text:s/>περισσότερα<text:s/>από<text:s/>έντεκα<text:s/>(11)<text:s/>εξάμηνα<text:s/>ενέργειας<text:s/>αλεξιπτωτιστή<text:s/>ή<text:s/>υποβρύχιου<text:s/>καταστροφέα<text:s/>σε<text:s/>περίοδο<text:s/>ειρήνης,<text:s/>κατά<text:s/>μηδέν<text:s/>κόμμα<text:s/>τετρακόσια<text:s/>σαράντα<text:s/>τρία<text:s/>τοις<text:s/>εκατό<text:s/>(0,443%)<text:s/>του<text:s/>παραπάνω<text:s/>μισθού<text:s/>για<text:s/>κάθε<text:s/>εξάμηνο<text:s/>από<text:s/>το<text:s/>πρώτο<text:s/>(1ο)<text:s/>μέχρι<text:s/>και<text:s/>το<text:s/>δέκατο<text:s/>(10ο)<text:s/>και<text:s/>κατά<text:s/>μηδέν<text:s/>κόμμα<text:s/>οχτακόσια<text:s/>ογδόντα<text:s/>επτά<text:s/>τοις<text:s/>εκατό<text:s/>(0,887%)<text:s/>για<text:s/>κάθε<text:s/>εξάμηνο<text:s/>πέρα<text:s/>από<text:s/>το<text:s/>δέκατο<text:s/>(10ο).</text:span></text:p>
      <text:p text:style-name="P75"><text:span text:style-name="T75_1">3.<text:s/>Για<text:s/>κάθε<text:s/>εξάμηνο<text:s/>ενέργειας<text:s/>των<text:s/>στρατιωτικών<text:s/>των<text:s/>παρ.<text:s/>1<text:s/>και<text:s/>2,<text:s/>που<text:s/>διανύεται<text:s/>ανεξάρτητα<text:s/>από<text:s/>τον<text:s/>αριθμό<text:s/>τους<text:s/>σε<text:s/>περίοδο<text:s/>πολέμου,<text:s/>η<text:s/>προσαύξηση<text:s/>συνίσταται<text:s/>σε<text:s/>ένα<text:s/>κόμμα<text:s/>εκατόν<text:s/>εννέα<text:s/>τοις<text:s/>εκατό<text:s/>(1,109%)<text:s/>του<text:s/>μηνιαί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,<text:s/>που<text:s/>ισχύει<text:s/>κάθε<text:s/>φορά.</text:span></text:p>
      <text:p text:style-name="P76"><text:span text:style-name="T76_1">4.<text:s/>Για<text:s/>τον<text:s/>καθορισμό<text:s/>των<text:s/>εξαμήνων<text:s/>ενέργειας<text:s/>των<text:s/>στρατιωτικών<text:s/>των<text:s/>παρ.<text:s/>1<text:s/>και<text:s/>2<text:s/>λαμβάνονται<text:s/>υπόψη<text:s/>οι<text:s/>προϋποθέσεις<text:s/>συμπλήρωσης<text:s/>εξαμήνων<text:s/>για<text:s/>κάθε<text:s/>κατηγορία<text:s/>τους,<text:s/>οι<text:s/>οποίες<text:s/>καθορίζονται<text:s/>στα<text:s/>άρθρα<text:s/>41<text:s/>και<text:s/>71.</text:span></text:p>
      <text:p text:style-name="P77"><text:span text:style-name="T77_1">5.<text:s/>Το<text:s/>εξάμηνο<text:s/>κατά<text:s/>το<text:s/>οποίο<text:s/>ο<text:s/>στρατιωτικός<text:s/>των<text:s/>παρ.<text:s/>1<text:s/>και<text:s/>2<text:s/>σκοτώθηκε<text:s/>ή<text:s/>τραυματίσθηκε<text:s/>εξαιτίας<text:s/>πτήσης,<text:s/>πτώσης,<text:s/>υποβρύχιας<text:s/>κολύμβησης<text:s/>ή<text:s/>υποβρύχιας<text:s/>καταστροφής,<text:s/>καθώς<text:s/>και<text:s/>κατάδυσης,<text:s/>ενώ<text:s/>τελούσε<text:s/>σε<text:s/>κατάσταση<text:s/>ενέργειας,<text:s/>λογίζεται<text:s/>ως<text:s/>πλήρες<text:s/>εξάμηνο<text:s/>ενέργειας,<text:s/>ανεξάρτητα<text:s/>από<text:s/>τον<text:s/>χρόνο<text:s/>ή<text:s/>τη<text:s/>συμπλήρωση<text:s/>των<text:s/>προϋποθέσεων<text:s/>του<text:s/>άρθρου<text:s/>41<text:s/>για<text:s/>τον<text:s/>λογισμό<text:s/>των<text:s/>εξαμήνων<text:s/>ως<text:s/>τέτοιων<text:s/>ενέργειας.</text:span></text:p>
      <text:p text:style-name="P78"><text:span text:style-name="T78_1">6.<text:s/>Τα<text:s/>εξάμηνα<text:s/>ενέργειας<text:s/>που<text:s/>συμπληρώθηκαν<text:s/>κατά<text:s/>τη<text:s/>διάρκεια<text:s/>της<text:s/>εκπαίδευσης<text:s/>στις<text:s/>αντίστοιχες<text:s/>Σχολές<text:s/>από<text:s/>τους<text:s/>στρατιωτικούς<text:s/>των<text:s/>παρ.<text:s/>1<text:s/>και<text:s/>2<text:s/>με<text:s/>την<text:s/>ιδιότητα<text:s/>των<text:s/>μαθητών<text:s/>ή<text:s/>εκπαιδευομένων<text:s/>γενικά,<text:s/>δεν<text:s/>συνυπολογίζονται<text:s/>για<text:s/>την<text:s/>προσαύξηση<text:s/>της<text:s/>σύνταξης.</text:span></text:p>
      <text:p text:style-name="P79"><text:span text:style-name="T79_1">7.<text:s/>Τα<text:s/>εξάμηνα<text:s/>αρχίζουν<text:s/>την<text:s/>1η<text:s/>Ιανουαρίου<text:s/>και<text:s/>την<text:s/>1η<text:s/>Ιουλίου<text:s/>κάθε<text:s/>έτους<text:s/>και<text:s/>λήγουν<text:s/>την<text:s/>30ή<text:s/>Ιουνίου<text:s/>και<text:s/>31η<text:s/>Δεκεμβρίου<text:s/>αντίστοιχα.<text:s/>Τα<text:s/>δεκαοκτάμηνα<text:s/>για<text:s/>κάθε<text:s/>τριετία<text:s/>αρχίζουν<text:s/>την<text:s/>1η<text:s/>Ιανουαρίου<text:s/>του<text:s/>πρώτου<text:s/>έτους<text:s/>και<text:s/>την<text:s/>1η<text:s/>Ιουλίου<text:s/>του<text:s/>δεύτερου<text:s/>έτους<text:s/>και<text:s/>λήγουν<text:s/>την<text:s/>30ή<text:s/>Ιουνίου<text:s/>του<text:s/>δεύτερου<text:s/>έτους<text:s/>και<text:s/>την<text:s/>31η<text:s/>Δεκεμβρίου<text:s/>του<text:s/>τρίτου<text:s/>έτους,<text:s/>αντίστοιχα.</text:span></text:p>
      <text:p text:style-name="P80"><text:span text:style-name="T80_1">8.<text:s/>Σε<text:s/>περίπτωση<text:s/>που<text:s/>διαστήματα<text:s/>όχι<text:s/>πλήρων<text:s/>εξαμήνων<text:s/>λογίζονται<text:s/>ως<text:s/>τέτοια<text:s/>ενέργειας,<text:s/>προστίθενται<text:s/>αυτά<text:s/>και<text:s/>εξάγεται<text:s/>ο<text:s/>αριθμός<text:s/>των<text:s/>εξαμήνων<text:s/>και<text:s/>το<text:s/>υπόλοιπο<text:s/>λογίζεται<text:s/>ως<text:s/>πλήρες<text:s/>εξάμηνο,<text:s/>αν<text:s/>αποτελείται<text:s/>από<text:s/>τρεις<text:s/>(3)<text:s/>μήνες.</text:span></text:p>
      <text:p text:style-name="P81"><text:span text:style-name="T81_1">9.<text:s/>Οι<text:s/>προσαυξήσεις<text:s/>του<text:s/>παρόντος<text:s/>παρέχονται<text:s/>μόνο<text:s/>στην<text:s/>περίπτωση<text:s/>κανονισμού<text:s/>σύνταξης,<text:s/>σύμφωνα<text:s/>με<text:s/>τον<text:s/>παρόντα<text:s/>Κώδικα.</text:span></text:p>
      <text:p text:style-name="P82"><text:span text:style-name="T82_1">10.<text:s/>Οι<text:s/>παραπάνω<text:s/>προσαυξήσεις<text:s/>κανονίζονται<text:s/>και<text:s/>απο-<text:s/>νέμονται<text:s/>μαζί<text:s/>με<text:s/>τη<text:s/>σύνταξη<text:s/>και<text:s/>λαμβάνονται<text:s/>υπόψη<text:s/>για<text:s/>τον<text:s/>κανονισμό<text:s/>της<text:s/>σύνταξης<text:s/>της<text:s/>οικογένειας<text:s/>του<text:s/>στρατιωτικού,<text:s/>σύμφωνα<text:s/>με<text:s/>τα<text:s/>άρθρα<text:s/>31,<text:s/>32,<text:s/>46<text:s/>και<text:s/>47<text:s/>του<text:s/>παρόντος<text:s/>Κώδικα.</text:span></text:p>
      <text:p text:style-name="P83"><text:span text:style-name="T83_1">11.<text:s/>Η<text:s/>παρ.<text:s/>8<text:s/>του<text:s/>άρθρου<text:s/>41<text:s/>εφαρμόζονται<text:s/>και<text:s/>στο<text:s/>παρόν.</text:span></text:p>
      <text:p text:style-name="P84"><text:span text:style-name="T84_1">12.<text:s/>Οι<text:s/>παρ.<text:s/>2<text:s/>έως<text:s/>10,<text:s/>κατά<text:s/>το<text:s/>μέρος<text:s/>που<text:s/>αφορούν<text:s/>στους<text:s/>υποβρύχιους<text:s/>καταστροφείς<text:s/>του<text:s/>Πολεμικού<text:s/>Ναυτικού,<text:s/>εφαρμόζονται<text:s/>ανάλογα<text:s/>και<text:s/>στα<text:s/>πρόσωπα<text:s/>των<text:s/>παρ.<text:s/>10<text:s/>και<text:s/>12<text:s/>του<text:s/>άρθρου<text:s/>41.<text:s/>Το<text:s/>πρώτο<text:s/>εδάφιο<text:s/>της<text:s/>παρ.<text:s/>1<text:s/>και<text:s/>οι<text:s/>παρ.<text:s/>3<text:s/>έως<text:s/>10<text:s/>του<text:s/>παρόντος,<text:s/>εφαρμόζονται<text:s/>αναλόγως<text:s/>και<text:s/>στα<text:s/>πρόσωπα<text:s/>των<text:s/>παρ.<text:s/>8<text:s/>και<text:s/>9<text:s/>του<text:s/>άρθρου<text:s/>15,<text:s/>καθώς<text:s/>και<text:s/>στα<text:s/>πρόσωπα<text:s/>των<text:s/>παρ.<text:s/>9<text:s/>και<text:s/>11<text:s/>του<text:s/>άρθρου<text:s/>41.»</text:span></text:p>
      <text:h text:style-name="P85" text:outline-level="6"><text:span text:style-name="T85_1">Άρθρο<text:s/>7</text:span></text:h>
      <text:h text:style-name="P86" text:outline-level="6"><text:span text:style-name="T86_1">Επίδομα<text:s/>νόσου<text:s/>και<text:s/>ανικανότητας<text:s/>-<text:s/>Προσθήκη<text:s/>άρθρου<text:s/>54Α<text:s/>στο<text:s/>π.δ.<text:s/>169/2007</text:span></text:h>
      <text:p text:style-name="P87"><text:span text:style-name="T87_1">Στο<text:s/>π.δ.<text:s/>169/2007<text:s/>(Α’<text:s/>210)<text:s/>προστίθεται<text:s/>άρθρο<text:s/>54Α<text:s/>ως<text:s/>εξής:</text:span></text:p>
      <text:p text:style-name="P88"><text:span text:style-name="T88_1">«Άρθρο<text:s/>54Α</text:span></text:p>
      <text:p text:style-name="P89"><text:span text:style-name="T89_1">Επιδόματα<text:s/>νόσου<text:s/>και<text:s/>ανικανότητας<text:s/>υπαγόμενων<text:s/>στην<text:s/>παρ.<text:s/>3<text:s/>του<text:s/>άρθρου<text:s/>4<text:s/>του<text:s/>ν.<text:s/>4387/2016</text:span></text:p>
      <text:p text:style-name="P90"><text:span text:style-name="T90_1">Ειδικά<text:s/>για<text:s/>τους<text:s/>υπαγόμενους<text:s/>στην<text:s/>παρ.<text:s/>3<text:s/>του<text:s/>άρθρου<text:s/>4<text:s/>του<text:s/>ν.<text:s/>4387/2016<text:s/>(Α’<text:s/>85)<text:s/>δικαιούχους<text:s/>επιδομάτων<text:s/>νόσου<text:s/>και<text:s/>ανικανότητας<text:s/>ισχύουν<text:s/>τα<text:s/>εξής:</text:span></text:p>
      <text:p text:style-name="P91"><text:span text:style-name="T91_1">1.<text:s/>Στους<text:s/>πολιτικούς<text:s/>υπαλλήλους<text:s/>-<text:s/>λειτουργούς<text:s/>και<text:s/>στρατιωτικούς<text:s/>γενικά<text:s/>που<text:s/>δικαιούνται<text:s/>σύνταξη<text:s/>από<text:s/>πάθημα<text:s/>το<text:s/>οποίο<text:s/>προήλθε<text:s/>πρόδηλα<text:s/>και<text:s/>αναμφισβήτητα<text:s/>λόγω<text:s/>της<text:s/>υπηρεσίας,<text:s/>παρέχεται<text:s/>μαζί<text:s/>με<text:s/>τη<text:s/>σύνταξη<text:s/>μηνιαίο<text:s/>προσωπικό<text:s/>και<text:s/>αμεταβίβαστο<text:s/>επίδομα,<text:s/>ανάλογα<text:s/>με<text:s/>τον<text:s/>από<text:s/>το<text:s/>πάθημα<text:s/>βαθμό<text:s/>μείωσης<text:s/>της<text:s/>ικανότητας<text:s/>για<text:s/>εργασία,<text:s/>το<text:s/>οποίο<text:s/>υπολογίζεται<text:s/>στον<text:s/>μηνιαίο<text:s/>βασικό<text:s/>μισθό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<text:s/>(Α’<text:s/>74),<text:s/>όπως<text:s/>αυτός<text:s/>ορίζεται<text:s/>από<text:s/>τις<text:s/>διατάξεις<text:s/>που<text:s/>ισχύουν<text:s/>κάθε<text:s/>φορά,<text:s/>σύμφωνα<text:s/>με<text:s/>τα<text:s/>παρακάτω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2"><text:span text:style-name="T92_1">Ανικανότητα</text:span></text:p>
          </table:table-cell>
          <table:table-cell table:style-name="Cell2">
            <text:p text:style-name="P93"><text:span text:style-name="T93_1">25<text:s/>-<text:s/>45%</text:span></text:p>
          </table:table-cell>
          <table:table-cell table:style-name="Cell3">
            <text:p text:style-name="P94"><text:span text:style-name="T94_1">ποσοστό</text:span></text:p>
          </table:table-cell>
          <table:table-cell table:style-name="Cell4">
            <text:p text:style-name="P95"><text:span text:style-name="T95_1">1,545%</text:span></text:p>
          </table:table-cell>
        </table:table-row>
        <table:table-row table:style-name="Row2">
          <table:table-cell table:style-name="Cell5">
            <text:p text:style-name="P96"><text:span text:style-name="T96_1">Ανικανότητα</text:span></text:p>
          </table:table-cell>
          <table:table-cell table:style-name="Cell6">
            <text:p text:style-name="P97"><text:span text:style-name="T97_1">50<text:s/>-<text:s/>55%</text:span></text:p>
          </table:table-cell>
          <table:table-cell table:style-name="Cell7">
            <text:p text:style-name="P98"><text:span text:style-name="T98_1">ποσοστό</text:span></text:p>
          </table:table-cell>
          <table:table-cell table:style-name="Cell8">
            <text:p text:style-name="P99"><text:span text:style-name="T99_1">1,932%</text:span></text:p>
          </table:table-cell>
        </table:table-row>
        <table:table-row table:style-name="Row3">
          <table:table-cell table:style-name="Cell9">
            <text:p text:style-name="P100"><text:span text:style-name="T100_1">Ανικανότητα</text:span></text:p>
          </table:table-cell>
          <table:table-cell table:style-name="Cell10">
            <text:p text:style-name="P101"><text:span text:style-name="T101_1">60<text:s/>-<text:s/>65%</text:span></text:p>
          </table:table-cell>
          <table:table-cell table:style-name="Cell11">
            <text:p text:style-name="P102"><text:span text:style-name="T102_1">ποσοστό</text:span></text:p>
          </table:table-cell>
          <table:table-cell table:style-name="Cell12">
            <text:p text:style-name="P103"><text:span text:style-name="T103_1">2,318%</text:span></text:p>
          </table:table-cell>
        </table:table-row>
        <table:table-row table:style-name="Row4">
          <table:table-cell table:style-name="Cell13">
            <text:p text:style-name="P104"><text:span text:style-name="T104_1">Ανικανότητα</text:span></text:p>
          </table:table-cell>
          <table:table-cell table:style-name="Cell14">
            <text:p text:style-name="P105"><text:span text:style-name="T105_1">70<text:s/>-<text:s/>75%</text:span></text:p>
          </table:table-cell>
          <table:table-cell table:style-name="Cell15">
            <text:p text:style-name="P106"><text:span text:style-name="T106_1">ποσοστό</text:span></text:p>
          </table:table-cell>
          <table:table-cell table:style-name="Cell16">
            <text:p text:style-name="P107"><text:span text:style-name="T107_1">2,704%</text:span></text:p>
          </table:table-cell>
        </table:table-row>
        <table:table-row table:style-name="Row5">
          <table:table-cell table:style-name="Cell17">
            <text:p text:style-name="P108"><text:span text:style-name="T108_1">Ανικανότητα</text:span></text:p>
          </table:table-cell>
          <table:table-cell table:style-name="Cell18">
            <text:p text:style-name="P109"><text:span text:style-name="T109_1">80<text:s/>-<text:s/>95%</text:span></text:p>
          </table:table-cell>
          <table:table-cell table:style-name="Cell19">
            <text:p text:style-name="P110"><text:span text:style-name="T110_1">ποσοστό</text:span></text:p>
          </table:table-cell>
          <table:table-cell table:style-name="Cell20">
            <text:p text:style-name="P111"><text:span text:style-name="T111_1">3,091%</text:span></text:p>
          </table:table-cell>
        </table:table-row>
        <table:table-row table:style-name="Row6">
          <table:table-cell table:style-name="Cell21">
            <text:p text:style-name="P112"><text:span text:style-name="T112_1">Ανικανότητα</text:span></text:p>
          </table:table-cell>
          <table:table-cell table:style-name="Cell22">
            <text:p text:style-name="P113"><text:span text:style-name="T113_1">100%</text:span></text:p>
          </table:table-cell>
          <table:table-cell table:style-name="Cell23">
            <text:p text:style-name="P114"><text:span text:style-name="T114_1">ποσοστό</text:span></text:p>
          </table:table-cell>
          <table:table-cell table:style-name="Cell24">
            <text:p text:style-name="P115"><text:span text:style-name="T115_1">3,477%</text:span></text:p>
          </table:table-cell>
        </table:table-row>
      </table:table>
      <text:p text:style-name="P116"><text:span text:style-name="T116_1">Το<text:s/>παραπάνω<text:s/>επίδομα<text:s/>προσαυξάνεται<text:s/>κατά<text:s/>πενήντα<text:s/>τοις<text:s/>εκατό<text:s/>(50%),<text:s/>εφόσον<text:s/>πρόκειται<text:s/>για<text:s/>αυτόν<text:s/>που<text:s/>συ-<text:s/>νταξιοδοτείται<text:s/>από<text:s/>φυματίωση<text:s/>ή<text:s/>νόσο<text:s/>φυματιώδους<text:s/>φύσης<text:s/>ή<text:s/>για<text:s/>όποιον<text:s/>έχει<text:s/>υποστεί<text:s/>μείωση<text:s/>της<text:s/>ικανότητας<text:s/>για<text:s/>εργασία,<text:s/>τουλάχιστον<text:s/>κατά<text:s/>ογδόντα<text:s/>τοις<text:s/>εκατό<text:s/>(80%),<text:s/>ο<text:s/>οποίος<text:s/>συγχρόνως<text:s/>δεν<text:s/>μπορεί,<text:s/>σύμφωνα<text:s/>με<text:s/>τη<text:s/>γνωμάτευση<text:s/>της<text:s/>οικείας<text:s/>Ανώτατης<text:s/>Υγειονομικής<text:s/>Επιτροπής,<text:s/>να<text:s/>εκτελέσει<text:s/>της<text:s/>στοιχειώδεις<text:s/>ανάγκες<text:s/>του<text:s/>χωρίς<text:s/>τη<text:s/>βοήθεια<text:s/>τρίτου<text:s/>προσώπου.</text:span></text:p>
      <text:p text:style-name="P117"><text:span text:style-name="T117_1">2.<text:s/>Με<text:s/>τις<text:s/>προϋποθέσεις<text:s/>της<text:s/>παρ.<text:s/>1<text:s/>παρέχονται<text:s/>τα<text:s/>ίδια<text:s/>επιδόματα<text:s/>και<text:s/>όταν<text:s/>η<text:s/>σύνταξη<text:s/>του<text:s/>παθόντος<text:s/>κανονίζεται<text:s/>με<text:s/>βάση<text:s/>τα<text:s/>έτη<text:s/>της<text:s/>συντάξιμης<text:s/>υπηρεσίας<text:s/>του<text:s/>και<text:s/>καταβάλλεται<text:s/>ως<text:s/>μεγαλύτερη.</text:span></text:p>
      <text:p text:style-name="P118"><text:span text:style-name="T118_1">3.<text:s/>Σε<text:s/>αυτούς<text:s/>που<text:s/>συνταξιοδοτούνται<text:s/>γιατί<text:s/>έπαθαν,<text:s/>εξαιτίας<text:s/>της<text:s/>υπηρεσίας,<text:s/>απώλεια<text:s/>της<text:s/>όρασης<text:s/>και<text:s/>των<text:s/>δύο<text:s/>ματιών<text:s/>ή<text:s/>ακρωτηριασμό<text:s/>στα<text:s/>δύο<text:s/>χέρια<text:s/>ή<text:s/>στα<text:s/>δύο<text:s/>πόδια<text:s/>από<text:s/>το<text:s/>ύψος<text:s/>της<text:s/>κνήμης,<text:s/>παρέχεται<text:s/>και<text:s/>επίδομα,<text:s/>το<text:s/>οποίο<text:s/>υπολογίζεται<text:s/>σε<text:s/>ποσοστό<text:s/>τριάντα<text:s/>οχτώ<text:s/>κόμμα<text:s/>εξακόσια<text:s/>τριάντα<text:s/>ένα<text:s/>τοις<text:s/>εκατό<text:s/>(38,<text:s/>631%)<text:s/>στον<text:s/>μηνιαίο<text:s/>βασικό<text:s/>μισθό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,<text:s/>όπως<text:s/>αυτός<text:s/>ορίζεται<text:s/>από<text:s/>τις<text:s/>διατάξεις<text:s/>που<text:s/>ισχύουν<text:s/>κάθε<text:s/>φορά.</text:span></text:p>
      <text:p text:style-name="P119"><text:span text:style-name="T119_1">4.<text:s/>Σε<text:s/>αυτούς<text:s/>που<text:s/>συνταξιοδοτούνται<text:s/>γιατί<text:s/>έπαθαν<text:s/>εξαι-<text:s/>τίας<text:s/>της<text:s/>υπηρεσίας:<text:s/>α)<text:s/>σπαστική<text:s/>ή<text:s/>υστερική<text:s/>παραπληγία,<text:s/>β)<text:s/>αχρηστία<text:s/>των<text:s/>δύο<text:s/>χεριών,<text:s/>γ)<text:s/>τραύμα<text:s/>του<text:s/>κρανίου<text:s/>που<text:s/>συνεπάγεται<text:s/>ανικανότητα<text:s/>εκατό<text:s/>τοις<text:s/>εκατό<text:s/>(100%)<text:s/>και<text:s/>δ)<text:s/>πολλαπλή<text:s/>αναπηρία<text:s/>από<text:s/>τις<text:s/>οποίες<text:s/>η<text:s/>μια,<text:s/>σε<text:s/>ποσοστό<text:s/>εκατό<text:s/>τοις<text:s/>εκατό<text:s/>(100%)<text:s/>και<text:s/>οι<text:s/>υπόλοιπες<text:s/>τουλάχιστον<text:s/>σε<text:s/>ποσοστό<text:s/>δέκα<text:s/>τοις<text:s/>εκατό<text:s/>(10%),<text:s/>καθώς<text:s/>και<text:s/>σε<text:s/>όσους<text:s/>έχουν<text:s/>δύο<text:s/>ή<text:s/>περισσότερες<text:s/>παθήσεις,<text:s/>καθεμία<text:s/>από<text:s/>τις<text:s/>οποίες<text:s/>συνεπάγεται<text:s/>αναπηρία<text:s/>εκατό<text:s/>τοις<text:s/>εκατό<text:s/>(100%),<text:s/>παρέχεται<text:s/>και<text:s/>επίδομα<text:s/>που<text:s/>υπολογίζεται<text:s/>σε<text:s/>ποσοστό<text:s/>τριάντα<text:s/>κόμμα<text:s/>εννιακόσια<text:s/>πέντε<text:s/>τοις<text:s/>εκατό<text:s/>(30,905%)<text:s/>στον<text:s/>μηνιαίο<text:s/>βασικό<text:s/>μισθό<text:s/>του<text:s/>λοχαγού<text:s/>του<text:s/>τριακοστού<text:s/>πρώτου<text:s/>κλιμακίου<text:s/>της<text:s/>Α’<text:s/>Κατηγορίας<text:s/>του<text:s/>άρθρου<text:s/>125<text:s/>του<text:s/>ν.<text:s/>4472/2017,<text:s/>όπως<text:s/>αυτός<text:s/>ορίζεται<text:s/>από<text:s/>τις<text:s/>διατάξεις<text:s/>που<text:s/>ισχύουν<text:s/>κάθε<text:s/>φορά.</text:span></text:p>
      <text:p text:style-name="P120"><text:span text:style-name="T120_1">5.<text:s/>Στους<text:s/>αξιωματικούς<text:s/>και<text:s/>οπλίτες<text:s/>που<text:s/>συνταξιοδοτού-<text:s/>νται<text:s/>γιατί<text:s/>έπαθαν<text:s/>παραπληγία<text:s/>με<text:s/>ορθοκυστικές<text:s/>διαταραχές<text:s/>παρέχεται<text:s/>και<text:s/>ειδικό<text:s/>επίδομα<text:s/>το<text:s/>οποίο<text:s/>υπολογίζεται<text:s/>σε<text:s/>ποσοστό<text:s/>σαράντα<text:s/>έξι<text:s/>κόμμα<text:s/>τριακόσια<text:s/>πενήντα<text:s/>οχτώ<text:s/>τοις<text:s/>εκατό<text:s/>(46,358%)<text:s/>στον<text:s/>μηνιαίο<text:s/>βασικό<text:s/>μισθό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,<text:s/>όπως<text:s/>αυτός<text:s/>ορίζεται<text:s/>από<text:s/>τις<text:s/>διατάξεις<text:s/>που<text:s/>ισχύουν<text:s/>κάθε<text:s/>φορά.</text:span></text:p>
      <text:p text:style-name="P121"><text:span text:style-name="T121_1">6.<text:s/>Τα<text:s/>επιδόματα<text:s/>των<text:s/>προηγούμενων<text:s/>παραγράφων<text:s/>καταβάλλονται<text:s/>στους<text:s/>δικαιούχους,<text:s/>εφόσον<text:s/>δεν<text:s/>συντρέχει<text:s/>περίπτωση<text:s/>εφαρμογής<text:s/>της<text:s/>παρ.<text:s/>5<text:s/>του<text:s/>άρθρου<text:s/>45<text:s/>του<text:s/>παρόντος<text:s/>Κώδικα.</text:span></text:p>
      <text:p text:style-name="P122"><text:span text:style-name="T122_1">7.<text:s/>Τα<text:s/>επιδόματα<text:s/>ανικανότητας<text:s/>που<text:s/>παρέχονται<text:s/>σύμφωνα<text:s/>με<text:s/>τις<text:s/>παρ.<text:s/>3,<text:s/>4<text:s/>και<text:s/>5<text:s/>δεν<text:s/>μπορούν,<text:s/>με<text:s/>συνυπολογισμό<text:s/>και<text:s/>των<text:s/>επιδομάτων<text:s/>της<text:s/>παρ.<text:s/>1,<text:s/>να<text:s/>είναι<text:s/>μικρότερα,<text:s/>ούτε<text:s/>μεγαλύτερα<text:s/>συνολικά<text:s/>από<text:s/>το<text:s/>ποσό<text:s/>των<text:s/>αντίστοιχων<text:s/>επιδομάτων<text:s/>που<text:s/>καταβάλλονται<text:s/>κάθε<text:s/>φορά<text:s/>σε<text:s/>στρατιωτικό,<text:s/>ο<text:s/>οποίος<text:s/>έχει<text:s/>υποστεί<text:s/>την<text:s/>ίδια<text:s/>πάθηση<text:s/>και<text:s/>φέρει<text:s/>την<text:s/>ίδια<text:s/>ανικανότητα<text:s/>εξαιτίας<text:s/>της<text:s/>υπηρεσίας<text:s/>του<text:s/>σε<text:s/>πόλεμο.»</text:span></text:p>
      <text:h text:style-name="P123" text:outline-level="6"><text:span text:style-name="T123_1">Άρθρο<text:s/>8</text:span></text:h>
      <text:h text:style-name="P124" text:outline-level="6"><text:span text:style-name="T124_1">Υπολογισμός<text:s/>της<text:s/>σύνταξης<text:s/>αναπήρων<text:s/>οπλιτών<text:s/>-<text:s/>Τροποποίηση<text:s/>παρ.<text:s/>1<text:s/>άρθρου<text:s/>88<text:s/>π.δ.<text:s/>168/2007</text:span></text:h>
      <text:p text:style-name="P125"><text:span text:style-name="T125_1">Η<text:s/>παρ.<text:s/>1<text:s/>του<text:s/>άρθρου<text:s/>88<text:s/>του<text:s/>π.δ.<text:s/>168/2007<text:s/>(Α’<text:s/>209)<text:s/>τροποποιείται<text:s/>ως<text:s/>προς<text:s/>τον<text:s/>υπολογισμό<text:s/>της<text:s/>βασικής<text:s/>μηνιαίας<text:s/>πολεμικής<text:s/>σύνταξης<text:s/>ανικανότητας<text:s/>και<text:s/>διαμορφώνεται<text:s/>ως<text:s/>εξής:</text:span></text:p>
      <text:p text:style-name="P126"><text:span text:style-name="T126_1">«1<text:s/>.<text:s/>Η<text:s/>βασική<text:s/>μηνιαία<text:s/>πολεμική<text:s/>σύνταξη<text:s/>ανικανότητας<text:s/>που<text:s/>αναγνωρίζεται<text:s/>στους<text:s/>αναπήρους<text:s/>πολέμου<text:s/>οπλίτες,<text:s/>των<text:s/>οποίων<text:s/>η<text:s/>σύνταξη<text:s/>δεν<text:s/>κανονίζεται<text:s/>με<text:s/>βάση<text:s/>το<text:s/>μισθό<text:s/>ενέργειας,<text:s/>είναι<text:s/>ίση<text:s/>με<text:s/>1,0215%<text:s/>του<text:s/>μηνιαί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<text:s/>(Α’<text:s/>74),<text:s/>όπως<text:s/>αυτός<text:s/>ισχύει<text:s/>κάθε<text:s/>φορά,<text:s/>ανά<text:s/>εκατοστό<text:s/>ανικανότητας.»</text:span></text:p>
      <text:h text:style-name="P127" text:outline-level="6"><text:span text:style-name="T127_1">Άρθρο<text:s/>9</text:span></text:h>
      <text:h text:style-name="P128" text:outline-level="6"><text:span text:style-name="T128_1">Αξιωματικοί,<text:s/>ανθυπασπιστές,<text:s/>πολιτικοί<text:s/>υπάλληλοι,<text:s/>δημοτικοί<text:s/>και<text:s/>κοινοτικοί<text:s/>άρχοντες,<text:s/>εκκλησιαστικοί<text:s/>λειτουργοί,<text:s/>υπάλληλοι<text:s/>νομικών<text:s/>προσώπων<text:s/>δημοσίου<text:s/>δικαίου<text:s/>και<text:s/>οργανισμών<text:s/>τοπικής<text:s/>αυτοδιοίκησης<text:s/>και<text:s/>σιδηροδρομικοί<text:s/>υπάλληλοι<text:s/>-<text:s/>Τροποποίηση<text:s/>άρθρου<text:s/>92<text:s/>π.δ.<text:s/>168/2007</text:span></text:h>
      <text:p text:style-name="P129"><text:span text:style-name="T129_1">Στον<text:s/>υπολογισμό<text:s/>σύνταξης<text:s/>της<text:s/>περ.<text:s/>α)<text:s/>της<text:s/>παρ.<text:s/>1,<text:s/>καθώς<text:s/>και<text:s/>στο<text:s/>τελευταίο<text:s/>εδάφιο<text:s/>της<text:s/>παρ.<text:s/>2<text:s/>του<text:s/>άρθρου<text:s/>92<text:s/>του<text:s/>π.δ.<text:s/>168/2007<text:s/>(Α’<text:s/>209),<text:s/>προστίθεται<text:s/>ως<text:s/>παράμετρος<text:s/>το<text:s/>μισθολογικό<text:s/>κλιμάκιο,<text:s/>καταργείται<text:s/>το<text:s/>τελευταίο<text:s/>εδάφιο<text:s/>της<text:s/>παρ.<text:s/>1,<text:s/>περί<text:s/>υπολογισμού<text:s/>της<text:s/>προσαύξησης<text:s/>και<text:s/>διορθώνεται<text:s/>η<text:s/>αναφορά<text:s/>στους<text:s/>Οργανισμούς<text:s/>Τοπικής<text:s/>Αυτοδιοίκησης<text:s/>(Ο.Τ.Α.),<text:s/>στο<text:s/>τέλος<text:s/>του<text:s/>εισαγωγικού<text:s/>εδαφίου<text:s/>της<text:s/>ίδιας<text:s/>παραγράφου<text:s/>προστίθεται<text:s/>παρ.<text:s/>1Α,<text:s/>και<text:s/>οι<text:s/>παρ.<text:s/>1,<text:s/>1Α<text:s/>και<text:s/>2<text:s/>του<text:s/>άρθρου<text:s/>92<text:s/>διαμορφώνονται<text:s/>ως<text:s/>εξής:</text:span></text:p>
      <text:p text:style-name="P130"><text:span text:style-name="T130_1">«1.<text:s/>Ο<text:s/>συντάξιμος<text:s/>μισθός<text:s/>με<text:s/>βάση<text:s/>τον<text:s/>οποίο<text:s/>υπολογίζεται<text:s/>η<text:s/>σύνταξη<text:s/>των<text:s/>αξιωματικών<text:s/>και<text:s/>ανθυπασπιστών<text:s/>γενικά<text:s/>που<text:s/>δεν<text:s/>έχουν<text:s/>υπαχθεί<text:s/>στις<text:s/>ειδικές<text:s/>πολεμικές<text:s/>καταστάσεις,<text:s/>των<text:s/>τακτικών<text:s/>δημόσιων<text:s/>υπαλλήλων<text:s/>και<text:s/>του<text:s/>βοηθητικού<text:s/>προσωπικού,<text:s/>των<text:s/>δημοτικών<text:s/>και<text:s/>κοινοτικών<text:s/>αρχόντων<text:s/>και<text:s/>των<text:s/>εκκλησιαστικών<text:s/>λειτουργών<text:s/>και<text:s/>όσων<text:s/>εξομοιώνονται<text:s/>με<text:s/>αυτούς,<text:s/>των<text:s/>τακτικών<text:s/>σιδηροδρομικών<text:s/>υπαλλήλων,<text:s/>των<text:s/>τακτικών<text:s/>υπαλλήλων<text:s/>Ν.Π.Δ.Δ.<text:s/>και<text:s/>Ο.Τ.Α.<text:s/>ορίζεται<text:s/>ως<text:s/>εξής:</text:span></text:p>
      <text:p text:style-name="P131"><text:span text:style-name="T131_1">α)<text:s/>για<text:s/>όσους<text:s/>έχουν<text:s/>υποστεί<text:s/>μείωση<text:s/>της<text:s/>ικανότητας<text:s/>για<text:s/>εργασία<text:s/>μέχρι<text:s/>45%,<text:s/>στα<text:s/>80%<text:s/>του<text:s/>κάθε<text:s/>φορά<text:s/>μηνιαίου<text:s/>βασικού<text:s/>μισθού<text:s/>ενεργείας<text:s/>του<text:s/>μισθολογικού<text:s/>κλιμακίου<text:s/>ή<text:s/>του<text:s/>βαθμού,<text:s/>του<text:s/>οποίου<text:s/>τη<text:s/>σύνταξη<text:s/>δικαιώθηκαν,</text:span></text:p>
      <text:p text:style-name="P132"><text:span text:style-name="T132_1">β)<text:s/>για<text:s/>όσους<text:s/>έχουν<text:s/>υποστεί<text:s/>μείωση<text:s/>της<text:s/>ικανότητας<text:s/>για<text:s/>εργασία<text:s/>50%<text:s/>-<text:s/>65%,<text:s/>στα<text:s/>90%<text:s/>του<text:s/>παραπάνω<text:s/>βασικού<text:s/>μισθού,</text:span></text:p>
      <text:p text:style-name="P133"><text:span text:style-name="T133_1">γ)<text:s/>για<text:s/>όσους<text:s/>έχουν<text:s/>υποστεί<text:s/>μείωση<text:s/>της<text:s/>ικανότητας<text:s/>για<text:s/>εργασία<text:s/>70%<text:s/>-<text:s/>80%<text:s/>στο<text:s/>100%<text:s/>του<text:s/>παραπάνω<text:s/>βασικού<text:s/>μισθού,</text:span></text:p>
      <text:p text:style-name="P134"><text:span text:style-name="T134_1">δ)<text:s/>για<text:s/>όσους<text:s/>έχουν<text:s/>υποστεί<text:s/>μείωση<text:s/>της<text:s/>ικανότητας<text:s/>για<text:s/>εργασία<text:s/>85%<text:s/>-<text:s/>90%,<text:s/>στα<text:s/>110%<text:s/>του<text:s/>παραπάνω<text:s/>βασικού<text:s/>μισθού,</text:span></text:p>
      <text:p text:style-name="P135"><text:span text:style-name="T135_1">ε)<text:s/>για<text:s/>όσους<text:s/>έχουν<text:s/>υποστεί<text:s/>μείωση<text:s/>της<text:s/>ικανότητας<text:s/>για<text:s/>εργασία<text:s/>95%,<text:s/>στα<text:s/>120%<text:s/>του<text:s/>παραπάνω<text:s/>βασικού<text:s/>μισθού,<text:s/>στ)<text:s/>για<text:s/>όσους<text:s/>έχουν<text:s/>υποστεί<text:s/>μείωση<text:s/>της<text:s/>ικανότητας<text:s/>για<text:s/>εργασία<text:s/>100%<text:s/>στα<text:s/>150%<text:s/>του<text:s/>παραπάνω<text:s/>βασικού<text:s/>μισθού<text:s/>με<text:s/>εφαρμογή<text:s/>και<text:s/>των<text:s/>διατάξεων<text:s/>του<text:s/>άρθρου<text:s/>129,<text:s/>όποτε<text:s/>συντρέχει<text:s/>περίπτωση.</text:span></text:p>
      <text:p text:style-name="P136"><text:span text:style-name="T136_1">1Α.<text:s/>Για<text:s/>την<text:s/>εφαρμογή<text:s/>της<text:s/>παρ.<text:s/>1<text:s/>ως<text:s/>συντάξιμος<text:s/>μισθός<text:s/>νοείται<text:s/>ο<text:s/>μισθός<text:s/>των<text:s/>άρθρων<text:s/>9Α<text:s/>και<text:s/>34Α<text:s/>του<text:s/>π.δ.<text:s/>169/2007<text:s/>(Α’<text:s/>210).</text:span></text:p>
      <text:p text:style-name="P137"><text:span text:style-name="T137_1">2.<text:s/>Η<text:s/>σύνταξη<text:s/>των<text:s/>αξιωματικών<text:s/>και<text:s/>των<text:s/>ανθυπασπι-<text:s/>στών<text:s/>ορίζεται:<text:s/>α)<text:s/>για<text:s/>όσους<text:s/>είναι<text:s/>ανίκανοι<text:s/>για<text:s/>τη<text:s/>στρατιωτική<text:s/>υπηρεσία,<text:s/>στο<text:s/>σύνολο<text:s/>του<text:s/>συντάξιμου<text:s/>μισθού<text:s/>τους,<text:s/>β)<text:s/>για<text:s/>όσους<text:s/>έχουν<text:s/>αναπηρία<text:s/>25%<text:s/>και<text:s/>άνω,<text:s/>στα<text:s/>2/3<text:s/>του<text:s/>συντάξιμου<text:s/>μισθού<text:s/>τους,<text:s/>γ)<text:s/>για<text:s/>τους<text:s/>υπόλοιπους<text:s/>στο<text:s/>1/2<text:s/>του<text:s/>συντάξιμου<text:s/>μισθού<text:s/>τους.</text:span></text:p>
      <text:p text:style-name="P138"><text:span text:style-name="T138_1">Βοηθητικοί<text:s/>υπολοχαγοί<text:s/>του<text:s/>ν.<text:s/>2588/21,<text:s/>όπως<text:s/>αυτός<text:s/>τροποποιήθηκε<text:s/>αργότερα,<text:s/>που<text:s/>έχουν<text:s/>απομακρυνθεί<text:s/>ή<text:s/>απομακρύνονται<text:s/>οπωσδήποτε<text:s/>από<text:s/>την<text:s/>υπηρεσία,<text:s/>λαμβάνουν<text:s/>ως<text:s/>σύνταξη<text:s/>ολόκληρο<text:s/>το<text:s/>συντάξιμο<text:s/>μισθό<text:s/>του<text:s/>βαθμού<text:s/>τους.</text:span></text:p>
      <text:p text:style-name="P139"><text:span text:style-name="T139_1">Ως<text:s/>συντάξιμος<text:s/>μισθός,<text:s/>με<text:s/>βάση<text:s/>τον<text:s/>οποίο<text:s/>κανονίζεται<text:s/>η<text:s/>σύνταξη<text:s/>των<text:s/>παραπάνω,<text:s/>λαμβάνεται<text:s/>υπόψη<text:s/>αυτός<text:s/>που<text:s/>ανήκει<text:s/>στο<text:s/>μισθολογικό<text:s/>κλιμάκιο<text:s/>ή<text:s/>στον<text:s/>βαθμό<text:s/>τον<text:s/>οποίο<text:s/>αυτοί<text:s/>έφεραν<text:s/>κατά<text:s/>τον<text:s/>χρόνο<text:s/>του<text:s/>παθήματος.»</text:span></text:p>
      <text:h text:style-name="P140" text:outline-level="6"><text:span text:style-name="T140_1">Άρθρο<text:s/>10</text:span></text:h>
      <text:h text:style-name="P141" text:outline-level="6"><text:span text:style-name="T141_1">Υπολογισμός<text:s/>της<text:s/>πολεμικής<text:s/>σύνταξης<text:s/>των<text:s/>οικογενειών<text:s/>των<text:s/>αξιωματικών<text:s/>που<text:s/>δεν<text:s/>υπάγονται<text:s/>στο<text:s/>άρθρο<text:s/>75<text:s/>του<text:s/>Α.Ν.<text:s/>1854/1951<text:s/>-<text:s/>Τροποποίηση<text:s/>άρθρου<text:s/>95<text:s/>π.δ.<text:s/>168/2007</text:span></text:h>
      <text:p text:style-name="P142"><text:span text:style-name="T142_1">Στο<text:s/>πρώτο<text:s/>εδάφιο<text:s/>της<text:s/>παρ.<text:s/>1<text:s/>και<text:s/>στην<text:s/>παρ.<text:s/>2<text:s/>του<text:s/>άρθρου<text:s/>95<text:s/>του<text:s/>π.δ.<text:s/>168/2007<text:s/>(Α’<text:s/>209),<text:s/>περί<text:s/>υπολογισμού<text:s/>της<text:s/>βασικής<text:s/>μηνιαίας<text:s/>πολεμικής<text:s/>σύνταξη,<text:s/>εξειδικεύεται<text:s/>ως<text:s/>παράμετρος<text:s/>υπολογισμού<text:s/>του<text:s/>βασικού<text:s/>μισθού<text:s/>του<text:s/>λοχαγού,<text:s/>το<text:s/>τριακοστό<text:s/>πρώτο<text:s/>(31ο)<text:s/>κλιμάκιο<text:s/>της<text:s/>Α’<text:s/>Κατηγορίας<text:s/>του<text:s/>άρθρου<text:s/>125<text:s/>του<text:s/>ν.<text:s/>4472/2017<text:s/>(Α’<text:s/>74),<text:s/>επέρχονται<text:s/>νομοτεχνικές<text:s/>βελτιώσεις<text:s/>στους<text:s/>πίνακες<text:s/>των<text:s/>ως<text:s/>άνω<text:s/>παραγράφων,<text:s/>επικαιροποιείται<text:s/>η<text:s/>παραπομπή<text:s/>στο<text:s/>προεδρικό<text:s/>διάταγμα<text:s/>της<text:s/>παρ.<text:s/>1,<text:s/>και<text:s/>το<text:s/>άρθρο<text:s/>95<text:s/>διαμορφώνεται<text:s/>ως<text:s/>εξής:</text:span></text:p>
      <text:p text:style-name="P143"><text:span text:style-name="T143_1">«Άρθρο<text:s/>95</text:span></text:p>
      <text:p text:style-name="P144"><text:span text:style-name="T144_1">Οικογένειες<text:s/>έγγαμων<text:s/>ή<text:s/>άγαμων<text:s/>αξιωματικών<text:s/>που<text:s/>δεν<text:s/>υπάγονται<text:s/>στις<text:s/>διατάξεις<text:s/>του<text:s/>άρθρου<text:s/>75<text:s/>του<text:s/>Α.Ν.<text:s/>1854/1951</text:span></text:p>
      <text:p text:style-name="P145"><text:span text:style-name="T145_1">1.<text:s/>Η<text:s/>βασική<text:s/>μηνιαία<text:s/>πολεμική<text:s/>σύνταξη<text:s/>που<text:s/>αναγνωρίζεται<text:s/>στις<text:s/>οικογένειες<text:s/>όσων<text:s/>αξιωματικών<text:s/>και<text:s/>ανθυ-<text:s/>πασπιστών<text:s/>και<text:s/>εξομοιούμενων<text:s/>με<text:s/>αυτούς<text:s/>σκοτώθηκαν,<text:s/>εξαφανίστηκαν<text:s/>ή<text:s/>πέθαναν,<text:s/>των<text:s/>οποίων<text:s/>οι<text:s/>συντάξεις<text:s/>δεν<text:s/>έχουν<text:s/>υπαχθεί<text:s/>στις<text:s/>διατάξεις<text:s/>του<text:s/>άρθρου<text:s/>75<text:s/>παρ.<text:s/>7<text:s/>του<text:s/>Α.Ν.<text:s/>1854/1951,<text:s/>όπως<text:s/>αντικαταστάθηκε<text:s/>με<text:s/>τις<text:s/>διατάξεις<text:s/>της<text:s/>παραγράφου<text:s/>4<text:s/>του<text:s/>άρθρου<text:s/>14<text:s/>του<text:s/>Ν.Δ.<text:s/>3768/1957<text:s/>(άρθρο<text:s/>70<text:s/>παρ.<text:s/>6<text:s/>του<text:s/>π.δ.<text:s/>169/2007,<text:s/>Α’<text:s/>210),<text:s/>είναι<text:s/>ίση<text:s/>με<text:s/>το<text:s/>ακόλουθο<text:s/>κατά<text:s/>βαθμό<text:s/>ποσοστό<text:s/>επί<text:s/>του<text:s/>μηνιαίου<text:s/>βασικού<text:s/>μισθού<text:s/>του<text:s/>βαθμού<text:s/>του<text:s/>λοχαγού<text:s/>του<text:s/>τριακο-<text:s/>στού<text:s/>πρώτου<text:s/>(31ου)<text:s/>κλιμακίου<text:s/>της<text:s/>Α’<text:s/>Κατηγορίας<text:s/>του<text:s/>άρθρου<text:s/>125<text:s/>του<text:s/>ν.<text:s/>4472/2017<text:s/>(Α’<text:s/>74),<text:s/>όπως<text:s/>αυτός<text:s/>ισχύει<text:s/>κάθε<text:s/>φορά.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7">
          <table:table-cell table:style-name="Cell25">
            <text:p text:style-name="P146"><text:span text:style-name="T146_1">Αντιστράτηγου</text:span></text:p>
          </table:table-cell>
          <table:table-cell table:style-name="Cell26">
            <text:p text:style-name="P147"><text:span text:style-name="T147_1">ποσοστό</text:span></text:p>
          </table:table-cell>
          <table:table-cell table:style-name="Cell27">
            <text:p text:style-name="P148"><text:span text:style-name="T148_1">60%</text:span></text:p>
          </table:table-cell>
        </table:table-row>
        <table:table-row table:style-name="Row8">
          <table:table-cell table:style-name="Cell28">
            <text:p text:style-name="P149"><text:span text:style-name="T149_1">Υποστράτηγου</text:span></text:p>
          </table:table-cell>
          <table:table-cell table:style-name="Cell29">
            <text:p text:style-name="P150"><text:span text:style-name="T150_1">ποσοστό</text:span></text:p>
          </table:table-cell>
          <table:table-cell table:style-name="Cell30">
            <text:p text:style-name="P151"><text:span text:style-name="T151_1">55%</text:span></text:p>
          </table:table-cell>
        </table:table-row>
        <table:table-row table:style-name="Row9">
          <table:table-cell table:style-name="Cell31">
            <text:p text:style-name="P152"><text:span text:style-name="T152_1">Συνταγματάρχη</text:span></text:p>
          </table:table-cell>
          <table:table-cell table:style-name="Cell32">
            <text:p text:style-name="P153"><text:span text:style-name="T153_1">ποσοστό</text:span></text:p>
          </table:table-cell>
          <table:table-cell table:style-name="Cell33">
            <text:p text:style-name="P154"><text:span text:style-name="T154_1">50%</text:span></text:p>
          </table:table-cell>
        </table:table-row>
        <table:table-row table:style-name="Row10">
          <table:table-cell table:style-name="Cell34">
            <text:p text:style-name="P155"><text:span text:style-name="T155_1">Αντισυνταγματάρχη-<text:s/>Ταγματάρχη</text:span></text:p>
          </table:table-cell>
          <table:table-cell table:style-name="Cell35">
            <text:p text:style-name="P156"><text:span text:style-name="T156_1">ποσοστό</text:span></text:p>
          </table:table-cell>
          <table:table-cell table:style-name="Cell36">
            <text:p text:style-name="P157"><text:span text:style-name="T157_1">45%</text:span></text:p>
          </table:table-cell>
        </table:table-row>
        <table:table-row table:style-name="Row11">
          <table:table-cell table:style-name="Cell37">
            <text:p text:style-name="P158"><text:span text:style-name="T158_1">Λοχαγού<text:s/>-<text:s/>Υπολοχαγού</text:span></text:p>
          </table:table-cell>
          <table:table-cell table:style-name="Cell38">
            <text:p text:style-name="P159"><text:span text:style-name="T159_1">ποσοστό</text:span></text:p>
          </table:table-cell>
          <table:table-cell table:style-name="Cell39">
            <text:p text:style-name="P160"><text:span text:style-name="T160_1">40%</text:span></text:p>
          </table:table-cell>
        </table:table-row>
        <table:table-row table:style-name="Row12">
          <table:table-cell table:style-name="Cell40">
            <text:p text:style-name="P161"><text:span text:style-name="T161_1">Ανθυπολοχαγού<text:s/>-<text:s/>Ανθυπασπιστή</text:span></text:p>
          </table:table-cell>
          <table:table-cell table:style-name="Cell41">
            <text:p text:style-name="P162"><text:span text:style-name="T162_1">ποσοστό</text:span></text:p>
          </table:table-cell>
          <table:table-cell table:style-name="Cell42">
            <text:p text:style-name="P163"><text:span text:style-name="T163_1">35%</text:span></text:p>
          </table:table-cell>
        </table:table-row>
      </table:table>
      <text:p text:style-name="P164"><text:span text:style-name="T164_1">2.<text:s/>Η<text:s/>παραπάνω<text:s/>σύνταξη<text:s/>προσαυξάνεται<text:s/>για<text:s/>κάθε<text:s/>παιδί<text:s/>που<text:s/>δικαιούται<text:s/>σύνταξη<text:s/>με<text:s/>ποσό<text:s/>ίσο<text:s/>με<text:s/>το<text:s/>ακόλουθο<text:s/>κατά<text:s/>βαθμό<text:s/>ποσοστό<text:s/>επί<text:s/>του<text:s/>μηνιαί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,<text:s/>όπως<text:s/>αυτός<text:s/>ισχύει<text:s/>κάθε<text:s/>φορά.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3">
          <table:table-cell table:style-name="Cell43">
            <text:p text:style-name="P165"><text:span text:style-name="T165_1">Αντιστράτηγου<text:s/>-<text:s/>Υποστράτηγου</text:span></text:p>
          </table:table-cell>
          <table:table-cell table:style-name="Cell44">
            <text:p text:style-name="P166"><text:span text:style-name="T166_1">ποσοστό</text:span></text:p>
          </table:table-cell>
          <table:table-cell table:style-name="Cell45">
            <text:p text:style-name="P167"><text:span text:style-name="T167_1">4,5%</text:span></text:p>
          </table:table-cell>
        </table:table-row>
        <table:table-row table:style-name="Row14">
          <table:table-cell table:style-name="Cell46">
            <text:p text:style-name="P168"><text:span text:style-name="T168_1">Συνταγματάρχη-Ταγματάρχη</text:span></text:p>
          </table:table-cell>
          <table:table-cell table:style-name="Cell47">
            <text:p text:style-name="P169"><text:span text:style-name="T169_1">ποσοστό</text:span></text:p>
          </table:table-cell>
          <table:table-cell table:style-name="Cell48">
            <text:p text:style-name="P170"><text:span text:style-name="T170_1">3%</text:span></text:p>
          </table:table-cell>
        </table:table-row>
        <table:table-row table:style-name="Row15">
          <table:table-cell table:style-name="Cell49">
            <text:p text:style-name="P171"><text:span text:style-name="T171_1">Λοχαγού<text:s/>-<text:s/>Ανθυπασπιστή</text:span></text:p>
          </table:table-cell>
          <table:table-cell table:style-name="Cell50">
            <text:p text:style-name="P172"><text:span text:style-name="T172_1">ποσοστό</text:span></text:p>
          </table:table-cell>
          <table:table-cell table:style-name="Cell51">
            <text:p text:style-name="P173"><text:span text:style-name="T173_1">2,5%</text:span></text:p>
          </table:table-cell>
        </table:table-row>
      </table:table>
      <text:p text:style-name="P174"><text:span text:style-name="T174_1">»</text:span></text:p>
      <text:h text:style-name="P175" text:outline-level="6"><text:span text:style-name="T175_1">Άρθρο<text:s/>11</text:span></text:h>
      <text:h text:style-name="P176" text:outline-level="6"><text:span text:style-name="T176_1">Επιδόματα<text:s/>ανικανότητας<text:s/>-</text:span></text:h>
      <text:p text:style-name="P177"><text:span text:style-name="T177_1">Τροποποίηση<text:s/>άρθρου<text:s/>100<text:s/>π.δ.<text:s/>168/2007</text:span></text:p>
      <text:p text:style-name="P178"><text:span text:style-name="T178_1">To<text:s/>άρθρο<text:s/>100<text:s/>του<text:s/>π.δ.<text:s/>168/2007<text:s/>(Α’<text:s/>209),<text:s/>περί<text:s/>υπολογισμού<text:s/>επιδόματος<text:s/>ανικανότητας<text:s/>σε<text:s/>ανάπηρους<text:s/>πολέμου,<text:s/>τροποποιείται<text:s/>ως<text:s/>προς<text:s/>τον<text:s/>υπολογισμό<text:s/>του<text:s/>επιδόματος<text:s/>ανικανότητας<text:s/>και<text:s/>διαμορφώνεται<text:s/>ως<text:s/>εξής:</text:span></text:p>
      <text:p text:style-name="P179"><text:span text:style-name="T179_1">«Άρθρο<text:s/>100</text:span></text:p>
      <text:p text:style-name="P180"><text:span text:style-name="T180_1">Επιδόματα<text:s/>ανικανότητας</text:span></text:p>
      <text:p text:style-name="P181"><text:span text:style-name="T181_1">1.<text:s/>Στους<text:s/>ανάπηρους<text:s/>πολέμου<text:s/>αξιωματικούς<text:s/>και<text:s/>ανθυ-<text:s/>πασπιστές<text:s/>και<text:s/>σε<text:s/>όσους<text:s/>εξομοιώνονται<text:s/>ή<text:s/>αντιστοιχούν<text:s/>με<text:s/>αυτούς,<text:s/>παρέχεται<text:s/>μαζί<text:s/>με<text:s/>τη<text:s/>σύνταξη<text:s/>προσωπικό<text:s/>και<text:s/>αμεταβίβαστο<text:s/>επίδομα<text:s/>ανάλογα<text:s/>με<text:s/>τον<text:s/>βαθμό<text:s/>μείωσης<text:s/>της<text:s/>ικανότητας<text:s/>για<text:s/>εργασία<text:s/>εξαιτίας<text:s/>του<text:s/>παθήματος,<text:s/>το<text:s/>οποίο<text:s/>υπολογίζεται<text:s/>σε<text:s/>ποσοστό<text:s/>επί<text:s/>του<text:s/>μηνιαί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<text:s/>(Α’<text:s/>74),<text:s/>όπως<text:s/>αυτός<text:s/>ορίζεται<text:s/>από<text:s/>τις<text:s/>διατάξεις<text:s/>που<text:s/>ισχύουν<text:s/>κάθε<text:s/>φορά,<text:s/>ως<text:s/>εξής: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6">
          <table:table-cell table:style-name="Cell52">
            <text:p text:style-name="P182"><text:span text:style-name="T182_1">Σε<text:s/>όσους<text:s/>έχουν<text:s/>αναπηρία</text:span></text:p>
          </table:table-cell>
          <table:table-cell table:style-name="Cell53">
            <text:p text:style-name="P183"><text:span text:style-name="T183_1">25-<text:s/>35%</text:span></text:p>
          </table:table-cell>
          <table:table-cell table:style-name="Cell54">
            <text:p text:style-name="P184"><text:span text:style-name="T184_1">ποσοστό</text:span></text:p>
          </table:table-cell>
          <table:table-cell table:style-name="Cell55">
            <text:p text:style-name="P185"><text:span text:style-name="T185_1">2,318%</text:span></text:p>
          </table:table-cell>
        </table:table-row>
        <table:table-row table:style-name="Row17">
          <table:table-cell table:style-name="Cell56">
            <text:p text:style-name="P186"><text:span text:style-name="T186_1">Σε<text:s/>όσους<text:s/>έχουν<text:s/>αναπηρία</text:span></text:p>
          </table:table-cell>
          <table:table-cell table:style-name="Cell57">
            <text:p text:style-name="P187"><text:span text:style-name="T187_1">40-<text:s/>45%</text:span></text:p>
          </table:table-cell>
          <table:table-cell table:style-name="Cell58">
            <text:p text:style-name="P188"><text:span text:style-name="T188_1">ποσοστό</text:span></text:p>
          </table:table-cell>
          <table:table-cell table:style-name="Cell59">
            <text:p text:style-name="P189"><text:span text:style-name="T189_1">3,863%</text:span></text:p>
          </table:table-cell>
        </table:table-row>
        <table:table-row table:style-name="Row18">
          <table:table-cell table:style-name="Cell60">
            <text:p text:style-name="P190"><text:span text:style-name="T190_1">Σε<text:s/>όσους<text:s/>έχουν<text:s/>αναπηρία</text:span></text:p>
          </table:table-cell>
          <table:table-cell table:style-name="Cell61">
            <text:p text:style-name="P191"><text:span text:style-name="T191_1">50<text:s/>-<text:s/>65%</text:span></text:p>
          </table:table-cell>
          <table:table-cell table:style-name="Cell62">
            <text:p text:style-name="P192"><text:span text:style-name="T192_1">ποσοστό</text:span></text:p>
          </table:table-cell>
          <table:table-cell table:style-name="Cell63">
            <text:p text:style-name="P193"><text:span text:style-name="T193_1">5,795%</text:span></text:p>
          </table:table-cell>
        </table:table-row>
        <table:table-row table:style-name="Row19">
          <table:table-cell table:style-name="Cell64">
            <text:p text:style-name="P194"><text:span text:style-name="T194_1">Σε<text:s/>όσους<text:s/>έχουν<text:s/>αναπηρία</text:span></text:p>
          </table:table-cell>
          <table:table-cell table:style-name="Cell65">
            <text:p text:style-name="P195"><text:span text:style-name="T195_1">70-<text:s/>80%</text:span></text:p>
          </table:table-cell>
          <table:table-cell table:style-name="Cell66">
            <text:p text:style-name="P196"><text:span text:style-name="T196_1">ποσοστό</text:span></text:p>
          </table:table-cell>
          <table:table-cell table:style-name="Cell67">
            <text:p text:style-name="P197"><text:span text:style-name="T197_1">7,726%</text:span></text:p>
          </table:table-cell>
        </table:table-row>
        <table:table-row table:style-name="Row20">
          <table:table-cell table:style-name="Cell68">
            <text:p text:style-name="P198"><text:span text:style-name="T198_1">Σε<text:s/>όσους<text:s/>έχουν<text:s/>αναπηρία</text:span></text:p>
          </table:table-cell>
          <table:table-cell table:style-name="Cell69">
            <text:p text:style-name="P199"><text:span text:style-name="T199_1">85<text:s/>-<text:s/>95%</text:span></text:p>
          </table:table-cell>
          <table:table-cell table:style-name="Cell70">
            <text:p text:style-name="P200"><text:span text:style-name="T200_1">ποσοστό</text:span></text:p>
          </table:table-cell>
          <table:table-cell table:style-name="Cell71">
            <text:p text:style-name="P201"><text:span text:style-name="T201_1">9,658%</text:span></text:p>
          </table:table-cell>
        </table:table-row>
      </table:table>
      <text:p text:style-name="P202"><text:span text:style-name="T202_1">2.<text:s/>Αν<text:s/>αυτοί<text:s/>που<text:s/>αναφέρονται<text:s/>στις<text:s/>διατάξεις<text:s/>της<text:s/>προηγούμενης<text:s/>παραγράφου<text:s/>έχουν<text:s/>ανικανότητα<text:s/>100%<text:s/>ή<text:s/>πολλαπλές<text:s/>αναπηρίες,<text:s/>από<text:s/>τις<text:s/>οποίες<text:s/>η<text:s/>μία<text:s/>100%<text:s/>και<text:s/>οι<text:s/>λοιπές<text:s/>10<text:s/>-<text:s/>95%<text:s/>ή<text:s/>δύο<text:s/>ή<text:s/>περισσότερες<text:s/>παθήσεις,<text:s/>καθεμία<text:s/>από<text:s/>τις<text:s/>οποίες<text:s/>επάγεται<text:s/>αναπηρία<text:s/>100%,<text:s/>παρέχεται<text:s/>μαζί<text:s/>με<text:s/>τη<text:s/>σύνταξη<text:s/>προσωπικό<text:s/>και<text:s/>αμεταβίβαστο<text:s/>επίδομα,<text:s/>το<text:s/>οποίο<text:s/>υπολογίζεται<text:s/>σε<text:s/>ποσοστό<text:s/>επί<text:s/>του<text:s/>μηνιαί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,<text:s/>όπως<text:s/>αυτός<text:s/>ισχύει<text:s/>κάθε<text:s/>φορά<text:s/>κατά<text:s/>βαθμό<text:s/>ως<text:s/>εξής:</text:span></text:p>
      <text:p text:style-name="P203"><text:span text:style-name="T203_1">ΠΟΣΟΣΤΟ<text:s/>ΑΝΙΚΑΝΟΤΗΤΑΣ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1">
          <table:table-cell table:style-name="Cell72">
            <text:p text:style-name="P204"><text:span text:style-name="T204_1">ΒΑΘΜΟΣ</text:span></text:p>
          </table:table-cell>
          <table:table-cell table:style-name="Cell73">
            <text:p text:style-name="P205"><text:span text:style-name="T205_1">100%</text:span></text:p>
          </table:table-cell>
          <table:table-cell table:style-name="Cell74">
            <text:p text:style-name="P206"><text:span text:style-name="T206_1">100%<text:s/>10</text:span></text:p>
            <text:p text:style-name="P207"><text:span text:style-name="T207_1">έως<text:s/>95%</text:span></text:p>
          </table:table-cell>
          <table:table-cell table:style-name="Cell75">
            <text:p text:style-name="P208"><text:span text:style-name="T208_1">100%</text:span></text:p>
            <text:p text:style-name="P209"><text:span text:style-name="T209_1">100%</text:span></text:p>
          </table:table-cell>
        </table:table-row>
        <table:table-row table:style-name="Row22">
          <table:table-cell table:style-name="Cell76">
            <text:p text:style-name="P210"><text:span text:style-name="T210_1">Ανθυπασπιστής</text:span></text:p>
          </table:table-cell>
          <table:table-cell table:style-name="Cell77">
            <text:p text:style-name="P211"><text:span text:style-name="T211_1">ποσοστό<text:s/>15,453%</text:span></text:p>
          </table:table-cell>
          <table:table-cell table:style-name="Cell78">
            <text:p text:style-name="P212"><text:span text:style-name="T212_1">16,998%</text:span></text:p>
          </table:table-cell>
          <table:table-cell table:style-name="Cell79">
            <text:p text:style-name="P213"><text:span text:style-name="T213_1">21,634%</text:span></text:p>
          </table:table-cell>
        </table:table-row>
        <table:table-row table:style-name="Row23">
          <table:table-cell table:style-name="Cell80">
            <text:p text:style-name="P214"><text:span text:style-name="T214_1">Ανθυπολοχαγός</text:span></text:p>
          </table:table-cell>
          <table:table-cell table:style-name="Cell81">
            <text:p text:style-name="P215"><text:span text:style-name="T215_1">ποσοστό<text:s/>18,543%</text:span></text:p>
          </table:table-cell>
          <table:table-cell table:style-name="Cell82">
            <text:p text:style-name="P216"><text:span text:style-name="T216_1">19,316%</text:span></text:p>
          </table:table-cell>
          <table:table-cell table:style-name="Cell83">
            <text:p text:style-name="P217"><text:span text:style-name="T217_1">24,724%</text:span></text:p>
          </table:table-cell>
        </table:table-row>
        <table:table-row table:style-name="Row24">
          <table:table-cell table:style-name="Cell84">
            <text:p text:style-name="P218"><text:span text:style-name="T218_1">Υπολοχαγός</text:span></text:p>
          </table:table-cell>
          <table:table-cell table:style-name="Cell85">
            <text:p text:style-name="P219"><text:span text:style-name="T219_1">ποσοστό<text:s/>22,406%</text:span></text:p>
          </table:table-cell>
          <table:table-cell table:style-name="Cell86">
            <text:p text:style-name="P220"><text:span text:style-name="T220_1">23,179%</text:span></text:p>
          </table:table-cell>
          <table:table-cell table:style-name="Cell87">
            <text:p text:style-name="P221"><text:span text:style-name="T221_1">27,815%</text:span></text:p>
          </table:table-cell>
        </table:table-row>
        <table:table-row table:style-name="Row25">
          <table:table-cell table:style-name="Cell88">
            <text:p text:style-name="P222"><text:span text:style-name="T222_1">Λοχαγός</text:span></text:p>
          </table:table-cell>
          <table:table-cell table:style-name="Cell89">
            <text:p text:style-name="P223"><text:span text:style-name="T223_1">ποσοστό<text:s/>26,269%</text:span></text:p>
          </table:table-cell>
          <table:table-cell table:style-name="Cell90">
            <text:p text:style-name="P224"><text:span text:style-name="T224_1">27,042%</text:span></text:p>
          </table:table-cell>
          <table:table-cell table:style-name="Cell91">
            <text:p text:style-name="P225"><text:span text:style-name="T225_1">30,905%</text:span></text:p>
          </table:table-cell>
        </table:table-row>
        <table:table-row table:style-name="Row26">
          <table:table-cell table:style-name="Cell92">
            <text:p text:style-name="P226"><text:span text:style-name="T226_1">Ταγματάρχης<text:s/>και<text:s/>άνω</text:span></text:p>
          </table:table-cell>
          <table:table-cell table:style-name="Cell93">
            <text:p text:style-name="P227"><text:span text:style-name="T227_1">ποσοστό<text:s/>30,132%</text:span></text:p>
          </table:table-cell>
          <table:table-cell table:style-name="Cell94">
            <text:p text:style-name="P228"><text:span text:style-name="T228_1">30,905%,</text:span></text:p>
          </table:table-cell>
          <table:table-cell table:style-name="Cell95">
            <text:p text:style-name="P229"><text:span text:style-name="T229_1">34,768%</text:span></text:p>
          </table:table-cell>
        </table:table-row>
      </table:table>
      <text:p text:style-name="P230"><text:span text:style-name="T230_1">»</text:span></text:p>
      <text:h text:style-name="P231" text:outline-level="6"><text:span text:style-name="T231_1">Άρθρο<text:s/>12</text:span></text:h>
      <text:h text:style-name="P232" text:outline-level="6"><text:span text:style-name="T232_1">Ειδικά<text:s/>πρόσθετα<text:s/>επιδόματα<text:s/>ανικανότητας<text:s/>βαριά<text:s/>ανάπηρων<text:s/>πολέμου<text:s/>-<text:s/>Τροποποίηση<text:s/>παρ.<text:s/>1<text:s/>και<text:s/>2<text:s/>άρθρου<text:s/>101<text:s/>π.δ.<text:s/>168/2007</text:span></text:h>
      <text:p text:style-name="P233"><text:span text:style-name="T233_1">Στις<text:s/>παρ.<text:s/>1<text:s/>και<text:s/>2<text:s/>του<text:s/>άρθρου<text:s/>101<text:s/>του<text:s/>π.δ.<text:s/>168/2007<text:s/>(Α’<text:s/>209),<text:s/>περί<text:s/>υπολογισμού<text:s/>πρόσθετου<text:s/>επιδόματος<text:s/>ανικανότητας,<text:s/>τροποποιούνται<text:s/>τα<text:s/>ποσοστά<text:s/>υπολογισμού<text:s/>και<text:s/>εξειδικεύεται<text:s/>ως<text:s/>παράμετρος<text:s/>υπολογισμού<text:s/>του<text:s/>βασικού<text:s/>μισθού<text:s/>του<text:s/>λοχαγού<text:s/>το<text:s/>τριακοστό<text:s/>πρώτο<text:s/>(31ο)<text:s/>κλιμάκιο<text:s/>της<text:s/>Α’<text:s/>Κατηγορίας<text:s/>του<text:s/>άρθρου<text:s/>125<text:s/>του<text:s/>ν.<text:s/>4472/2017<text:s/>(Α’<text:s/>74),<text:s/>και<text:s/>οι<text:s/>παρ.<text:s/>1<text:s/>και<text:s/>2<text:s/>διαμορφώνονται<text:s/>ως<text:s/>εξής:</text:span></text:p>
      <text:p text:style-name="P234"><text:span text:style-name="T234_1">«1.<text:s/>Όσοι<text:s/>συνταξιοδοτούνται<text:s/>επειδή<text:s/>πάσχουν<text:s/>από<text:s/>παραπληγία<text:s/>με<text:s/>ορθοκυστικές<text:s/>διαταραχές<text:s/>δικαιούνται<text:s/>πέρα<text:s/>από<text:s/>το<text:s/>επίδομα<text:s/>ανικανότητας<text:s/>που<text:s/>αναφέρεται<text:s/>στο<text:s/>προηγούμενο<text:s/>άρθρο<text:s/>και<text:s/>πρόσθετο<text:s/>επίδομα<text:s/>το<text:s/>οποίο<text:s/>υπολογίζεται<text:s/>σε<text:s/>ποσοστό<text:s/>46,358%<text:s/>επί<text:s/>του<text:s/>μηνιαίου<text:s/>βασικ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<text:s/>(Α’<text:s/>74),<text:s/>όπως<text:s/>αυτός<text:s/>ορίζεται<text:s/>από<text:s/>τις<text:s/>διατάξεις<text:s/>που<text:s/>ισχύουν<text:s/>κάθε<text:s/>φορά.</text:span></text:p>
      <text:p text:style-name="P235"><text:span text:style-name="T235_1">2.<text:s/>Όσοι<text:s/>συνταξιοδοτούνται<text:s/>λόγω<text:s/>παντελούς<text:s/>απώλειας<text:s/>της<text:s/>όρασης<text:s/>και<text:s/>των<text:s/>δύο<text:s/>οφθαλμών<text:s/>(εντελώς<text:s/>τυφλοί)<text:s/>ή<text:s/>λόγω<text:s/>ακρωτηριασμού<text:s/>των<text:s/>δύο<text:s/>άνω<text:s/>άκρων<text:s/>ή<text:s/>λόγω<text:s/>ακρωτηριασμού<text:s/>των<text:s/>δύο<text:s/>κάτω<text:s/>άκρων<text:s/>από<text:s/>του<text:s/>ύψους<text:s/>της<text:s/>κνήμης,<text:s/>λαμβάνουν<text:s/>πέρα<text:s/>από<text:s/>το<text:s/>επίδομα<text:s/>ανικανότητας<text:s/>που<text:s/>αναφέρεται<text:s/>στο<text:s/>προηγούμενο<text:s/>άρθρο<text:s/>και<text:s/>πρόσθετο<text:s/>επίδομα,<text:s/>το<text:s/>οποίο<text:s/>υπολογίζεται<text:s/>σε<text:s/>ποσοστό<text:s/>38,631%<text:s/>επί<text:s/>του<text:s/>μηνιαί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,<text:s/>όπως<text:s/>αυτός<text:s/>ορίζεται<text:s/>από<text:s/>τις<text:s/>διατάξεις<text:s/>που<text:s/>ισχύουν<text:s/>κάθε<text:s/>φορά.»</text:span></text:p>
      <text:h text:style-name="P236" text:outline-level="6"><text:span text:style-name="T236_1">Άρθρο<text:s/>13</text:span></text:h>
      <text:h text:style-name="P237" text:outline-level="6"><text:span text:style-name="T237_1">Επιδόματα<text:s/>φυματικού<text:s/>ή<text:s/>νόσου<text:s/>-</text:span></text:h>
      <text:p text:style-name="P238"><text:span text:style-name="T238_1">Τροποποίηση<text:s/>άρθρου<text:s/>102<text:s/>π.δ.<text:s/>168/2007</text:span></text:p>
      <text:p text:style-name="P239"><text:span text:style-name="T239_1">Στο<text:s/>άρθρο<text:s/>102<text:s/>του<text:s/>π.δ.<text:s/>168/2007<text:s/>(Α’<text:s/>209),<text:s/>περί<text:s/>υπολογισμού<text:s/>επιδομάτων<text:s/>φυματικού<text:s/>ή<text:s/>νόσου,<text:s/>τροποποιείται<text:s/>το<text:s/>ποσοστό<text:s/>υπολογισμού<text:s/>και<text:s/>εξειδικεύεται<text:s/>ως<text:s/>παράμετρος<text:s/>υπολογισμού<text:s/>του<text:s/>βασικού<text:s/>μισθού<text:s/>του<text:s/>λοχαγού,<text:s/>το<text:s/>τριακοστό<text:s/>πρώτο<text:s/>(31ο)<text:s/>κλιμάκιο<text:s/>της<text:s/>Α’<text:s/>Κατηγορίας<text:s/>του<text:s/>άρθρου<text:s/>125<text:s/>του<text:s/>ν.<text:s/>4472/2017<text:s/>(Α’<text:s/>74),<text:s/>και<text:s/>το<text:s/>άρθρο<text:s/>102<text:s/>διαμορφώνεται<text:s/>ως<text:s/>εξής:</text:span></text:p>
      <text:p text:style-name="P240"><text:span text:style-name="T240_1">«Άρθρο<text:s/>102</text:span></text:p>
      <text:p text:style-name="P241"><text:span text:style-name="T241_1">Επιδόματα<text:s/>φυματικού<text:s/>ή<text:s/>νόσου</text:span></text:p>
      <text:p text:style-name="P242"><text:span text:style-name="T242_1">Τα<text:s/>επιδόματα<text:s/>φυματικού<text:s/>ή<text:s/>νόσου<text:s/>εξακολουθούν<text:s/>να<text:s/>καταβάλλονται<text:s/>στους<text:s/>δικαιούχους<text:s/>τους<text:s/>με<text:s/>βάση<text:s/>τις<text:s/>ισχύ-<text:s/>ουσες<text:s/>διατάξεις,<text:s/>εφόσον<text:s/>δε<text:s/>δικαιούνται<text:s/>το<text:s/>επίδομα<text:s/>ανικανότητας<text:s/>του<text:s/>άρθρου<text:s/>101<text:s/>ή<text:s/>το<text:s/>καταβαλλόμενο<text:s/>είναι<text:s/>μικρότερο<text:s/>από<text:s/>το<text:s/>επίδομα<text:s/>του<text:s/>ίδιου<text:s/>άρθρου<text:s/>και<text:s/>υπολογίζονται<text:s/>σε<text:s/>ποσοστό<text:s/>4,250%<text:s/>επί<text:s/>τ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<text:s/>(Α’<text:s/>74),<text:s/>όπως<text:s/>αυτός<text:s/>ορίζεται<text:s/>από<text:s/>τις<text:s/>διατάξεις<text:s/>που<text:s/>ισχύουν<text:s/>κάθε<text:s/>φορά.»</text:span></text:p>
      <text:h text:style-name="P243" text:outline-level="6"><text:span text:style-name="T243_1">Άρθρο<text:s/>14</text:span></text:h>
      <text:h text:style-name="P244" text:outline-level="6"><text:span text:style-name="T244_1">Επίδομα<text:s/>τυφλότητας<text:s/>η<text:s/>οποία<text:s/>δεν<text:s/>οφείλεται<text:s/>στην<text:s/>υπηρεσία<text:s/>-<text:s/>Τροποποίηση<text:s/>άρθρου<text:s/>103<text:s/>π.δ.<text:s/>168/2007</text:span></text:h>
      <text:p text:style-name="P245"><text:span text:style-name="T245_1">Στο<text:s/>άρθρο<text:s/>103<text:s/>του<text:s/>π.δ.<text:s/>168/2007<text:s/>(Α’<text:s/>209),<text:s/>περί<text:s/>υπολογισμού<text:s/>επιδόματος<text:s/>τυφλότητας,<text:s/>τροποποιείται<text:s/>το<text:s/>ποσοστό<text:s/>υπολογισμού,<text:s/>εξειδικεύεται<text:s/>ως<text:s/>παράμετρος<text:s/>υπολογισμού<text:s/>του<text:s/>βασικού<text:s/>μισθού<text:s/>του<text:s/>λοχαγού,<text:s/>το<text:s/>τρι-<text:s/>ακοστό<text:s/>πρώτο<text:s/>(31ο)<text:s/>κλιμάκιο<text:s/>της<text:s/>Α’<text:s/>Κατηγορίας<text:s/>του<text:s/>άρθρου<text:s/>125<text:s/>του<text:s/>ν.<text:s/>4472/2017<text:s/>(Α’<text:s/>74),<text:s/>και<text:s/>το<text:s/>άρθρο<text:s/>103<text:s/>διαμορφώνεται<text:s/>ως<text:s/>εξής:</text:span></text:p>
      <text:p text:style-name="P246"><text:span text:style-name="T246_1">«Άρθρο<text:s/>103</text:span></text:p>
      <text:p text:style-name="P247"><text:span text:style-name="T247_1">Επίδομα<text:s/>τυφλότητας<text:s/>η<text:s/>οποία</text:span></text:p>
      <text:p text:style-name="P248"><text:span text:style-name="T248_1">δεν<text:s/>οφείλεται<text:s/>στην<text:s/>υπηρεσία</text:span></text:p>
      <text:p text:style-name="P249"><text:span text:style-name="T249_1">Σε<text:s/>όσους<text:s/>συνταξιοδοτούνται<text:s/>λόγω<text:s/>πολεμικού<text:s/>τραύματος<text:s/>ή<text:s/>νόσου<text:s/>που<text:s/>προήλθε<text:s/>από<text:s/>τις<text:s/>κακουχίες<text:s/>του<text:s/>πολέμου<text:s/>και<text:s/>υπέστησαν<text:s/>οποτεδήποτε<text:s/>μείωση<text:s/>της<text:s/>ικανότητας<text:s/>για<text:s/>εργασία<text:s/>σε<text:s/>ποσοστό<text:s/>100%<text:s/>λόγω<text:s/>απώλειας<text:s/>της<text:s/>όρασης<text:s/>και<text:s/>των<text:s/>δύο<text:s/>οφθαλμών<text:s/>και<text:s/>δε<text:s/>λαμβάνουν<text:s/>προσαύξηση<text:s/>του<text:s/>επιδόματος<text:s/>ανικανότητας,<text:s/>λόγω<text:s/>της<text:s/>κατάστασης<text:s/>τους<text:s/>αυτής,<text:s/>παρέχεται<text:s/>επίδομα,<text:s/>το<text:s/>οποίο<text:s/>υπολογίζεται<text:s/>σε<text:s/>ποσοστό<text:s/>19,316%<text:s/>επί<text:s/>του<text:s/>μηνιαίου<text:s/>βασικού<text:s/>μισθού<text:s/>του<text:s/>λοχαγού<text:s/>του<text:s/>τριακοστού<text:s/>πρώτου<text:s/>(31ου)<text:s/>κλιμακίου<text:s/>της<text:s/>Α’<text:s/>Κατηγορίας<text:s/>του<text:s/>άρθρου<text:s/>125<text:s/>του<text:s/>ν.<text:s/>4472/2017<text:s/>(Α’<text:s/>74),<text:s/>όπως<text:s/>αυτός<text:s/>ορίζεται<text:s/>από<text:s/>τις<text:s/>διατάξεις<text:s/>που<text:s/>ισχύουν<text:s/>κάθε<text:s/>φορά.»</text:span></text:p>
      <text:h text:style-name="P250" text:outline-level="6"><text:span text:style-name="T250_1">Άρθρο<text:s/>15</text:span></text:h>
      <text:h text:style-name="P251" text:outline-level="6"><text:span text:style-name="T251_1">Αποδοχές<text:s/>υπαξιωματικών<text:s/>πολεμικής<text:s/>αποστρατείας<text:s/>-<text:s/>Τροποποίηση<text:s/>άρθρου<text:s/>166<text:s/>π.δ.<text:s/>168/2007</text:span></text:h>
      <text:p text:style-name="P252"><text:span text:style-name="T252_1">Στην<text:s/>παρ.<text:s/>1<text:s/>του<text:s/>άρθρου<text:s/>166<text:s/>του<text:s/>π.δ.<text:s/>168/2007<text:s/>(Α’<text:s/>209),<text:s/>περί<text:s/>αποδοχών<text:s/>των<text:s/>υπαξιωματικών<text:s/>πολεμικής<text:s/>αποστρατείας,<text:s/>αφαιρείται<text:s/>η<text:s/>αναφορά<text:s/>σε<text:s/>επίδομα<text:s/>χρόνου<text:s/>υπηρεσίας,<text:s/>προστίθεται<text:s/>παρ.<text:s/>3,<text:s/>και<text:s/>το<text:s/>άρθρο<text:s/>166<text:s/>διαμορφώνεται<text:s/>ως<text:s/>εξής:</text:span></text:p>
      <text:p text:style-name="P253"><text:span text:style-name="T253_1">«Άρθρο<text:s/>166</text:span></text:p>
      <text:p text:style-name="P254"><text:span text:style-name="T254_1">Αποδοχές</text:span></text:p>
      <text:p text:style-name="P255"><text:span text:style-name="T255_1">1.<text:s/>Οι<text:s/>υπαξιωματικοί<text:s/>πολεμικής<text:s/>αποστρατείας<text:s/>λαμβάνουν<text:s/>ισόβια<text:s/>όλο<text:s/>τον<text:s/>συντάξιμο<text:s/>μισθό<text:s/>του<text:s/>βαθμού<text:s/>στον<text:s/>οποίο<text:s/>προάγονται.</text:span></text:p>
      <text:p text:style-name="P256"><text:span text:style-name="T256_1">2.<text:s/>Οι<text:s/>πιο<text:s/>πάνω<text:s/>αποδοχές<text:s/>αρχίζουν<text:s/>από<text:s/>τη<text:s/>χρονολογία<text:s/>δημοσίευσης<text:s/>του<text:s/>προεδρικού<text:s/>διατάγματος<text:s/>για<text:s/>τη<text:s/>θέση<text:s/>σε<text:s/>κατάσταση<text:s/>πολεμικής<text:s/>αποστρατείας.</text:span></text:p>
      <text:p text:style-name="P257"><text:span text:style-name="T257_1">3.<text:s/>Για<text:s/>την<text:s/>εφαρμογή<text:s/>του<text:s/>παρόντος,<text:s/>ως<text:s/>συντάξιμος<text:s/>μισθός<text:s/>νοείται<text:s/>ο<text:s/>μισθός<text:s/>του<text:s/>άρθρου<text:s/>34Α<text:s/>του<text:s/>π.δ.<text:s/>169/2007<text:s/>(Α’<text:s/>210).»</text:span></text:p>
      <text:h text:style-name="P258" text:outline-level="6"><text:span text:style-name="T258_1">Άρθρο<text:s/>16</text:span></text:h>
      <text:h text:style-name="P259" text:outline-level="6"><text:span text:style-name="T259_1">Μηνιαία<text:s/>σύνταξη<text:s/>λογοτεχνών<text:s/>και<text:s/>καλλιτεχνών<text:s/>-<text:s/>Τροποποίηση<text:s/>άρθρου<text:s/>1<text:s/>ν.<text:s/>3075/2002</text:span></text:h>
      <text:p text:style-name="P260"><text:span text:style-name="T260_1">Στο<text:s/>άρθρο<text:s/>1<text:s/>του<text:s/>ν.<text:s/>3075/2002<text:s/>(Α’<text:s/>297),<text:s/>περί<text:s/>σύνταξης<text:s/>λογοτεχνών<text:s/>και<text:s/>καλλιτεχνών:<text:s/>α)<text:s/>στο<text:s/>δεύτερο<text:s/>εδάφιο<text:s/>της<text:s/>παρ.<text:s/>1<text:s/>αυξάνεται<text:s/>ο<text:s/>αριθμός<text:s/>των<text:s/>προτεινόμενων<text:s/>δικαιούχων<text:s/>και<text:s/>καταργείται<text:s/>το<text:s/>τελευταίο<text:s/>εδάφιο<text:s/>της<text:s/>ίδιας<text:s/>παραγράφου<text:s/>για<text:s/>τους<text:s/>δικαιούχους<text:s/>του<text:s/>έτους<text:s/>2008,<text:s/>β)<text:s/>η<text:s/>εξουσιοδότηση<text:s/>του<text:s/>τελευταίου<text:s/>εδαφίου<text:s/>της<text:s/>παρ.<text:s/>3<text:s/>εξειδικεύεται<text:s/>και<text:s/>διευρύνεται<text:s/>ως<text:s/>προς<text:s/>το<text:s/>αντικείμενό<text:s/>της,<text:s/>γ)<text:s/>στην<text:s/>παρ.<text:s/>4<text:s/>το<text:s/>ποσό<text:s/>της<text:s/>περ.<text:s/>β’<text:s/>αυξάνεται,<text:s/>οι<text:s/>αναφορές<text:s/>της<text:s/>περ.<text:s/>γ’<text:s/>τρέπονται<text:s/>από<text:s/>«οικονομικά»<text:s/>έτη<text:s/>σε<text:s/>«φορολογικά»,<text:s/>το<text:s/>πρώτο<text:s/>εδάφιο<text:s/>της<text:s/>ίδια<text:s/>περίπτωσης<text:s/>τροποποιείται<text:s/>ως<text:s/>προς<text:s/>την<text:s/>αντιστοιχία<text:s/>της<text:s/>μηνιαίας<text:s/>κύριας<text:s/>σύνταξης<text:s/>και<text:s/>μειώνονται<text:s/>τα<text:s/>απαιτούμενα<text:s/>έτη<text:s/>δημόσιας<text:s/>υπηρεσίας,<text:s/>στο<text:s/>δεύτερο<text:s/>εδάφιο<text:s/>της<text:s/>ίδιας<text:s/>περίπτωσης<text:s/>επικαιροποιείται<text:s/>το<text:s/>αρμόδιο<text:s/>όργανο<text:s/>για<text:s/>τη<text:s/>δήλωση<text:s/>εισοδήματος,<text:s/>δ)<text:s/>το<text:s/>ποσό<text:s/>της<text:s/>σύνταξης<text:s/>του<text:s/>πρώτου<text:s/>εδαφίου<text:s/>της<text:s/>περ.<text:s/>α’<text:s/>και<text:s/>της<text:s/>περ.<text:s/>β’<text:s/>της<text:s/>παρ.<text:s/>5<text:s/>αυξάνεται<text:s/>και<text:s/>το<text:s/>τελευταίο<text:s/>εδάφιο<text:s/>της<text:s/>περ.<text:s/>α’<text:s/>καταργείται,<text:s/>ε)<text:s/>τα<text:s/>έτη<text:s/>της<text:s/>παρ.<text:s/>6<text:s/>επικαιροποιούνται,<text:s/>στ)<text:s/>η<text:s/>Διεύθυνση<text:s/>της<text:s/>παρ.<text:s/>8<text:s/>επικαιροποιείται,<text:s/>ζ)<text:s/>το<text:s/>ποσοστό<text:s/>κράτησης<text:s/>της<text:s/>παρ.<text:s/>9<text:s/>τροποποιείται,<text:s/>η)<text:s/>η<text:s/>περ.<text:s/>α’<text:s/>της<text:s/>παρ.<text:s/>10<text:s/>αντικαθίσταται<text:s/>και<text:s/>η<text:s/>περ.<text:s/>β’<text:s/>της<text:s/>ίδιας<text:s/>παραγράφου<text:s/>καταργείται,<text:s/>θ)<text:s/>οι<text:s/>παραπομπές<text:s/>των<text:s/>παρ.<text:s/>11<text:s/>και<text:s/>12<text:s/>επικαιροποιούνται,<text:s/>ι)<text:s/>η<text:s/>παρ.<text:s/>14<text:s/>καταργείται,<text:s/>και<text:s/>το<text:s/>άρθρο<text:s/>1<text:s/>διαμορφώνεται<text:s/>ως<text:s/>εξής:</text:span></text:p>
      <text:p text:style-name="P261"><text:span text:style-name="T261_1">«Άρθρο<text:s/>1</text:span></text:p>
      <text:p text:style-name="P262"><text:span text:style-name="T262_1">Συνταξιοδότηση<text:s/>λογοτεχνών<text:s/>-<text:s/>καλλιτεχνών</text:span></text:p>
      <text:p text:style-name="P263"><text:span text:style-name="T263_1">1.<text:s/>Δικαίωμα<text:s/>ισόβιας<text:s/>σύνταξης<text:s/>από<text:s/>το<text:s/>Δημόσιο<text:s/>Ταμείο<text:s/>αποκτούν<text:s/>και<text:s/>οι<text:s/>Ελληνικής<text:s/>υπηκοότητας<text:s/>ή<text:s/>Έλληνες<text:s/>το<text:s/>γένος<text:s/>λογοτέχνες<text:s/>και<text:s/>καλλιτέχνες,<text:s/>γενικά,<text:s/>που<text:s/>έχουν<text:s/>προσφέρει<text:s/>διακεκριμένες<text:s/>υπηρεσίες<text:s/>στην<text:s/>ανάπτυξη<text:s/>των<text:s/>γραμμάτων<text:s/>ή<text:s/>των<text:s/>τεχνών.<text:s/>Η<text:s/>σύνταξη<text:s/>αυτή<text:s/>είναι<text:s/>μηνιαία,<text:s/>απονέμεται<text:s/>με<text:s/>κοινή<text:s/>απόφαση<text:s/>των<text:s/>Υπουργών<text:s/>Οικονομικών<text:s/>και<text:s/>Πολιτισμού,<text:s/>ο<text:s/>δε<text:s/>αριθμός<text:s/>των<text:s/>προτεινόμενων<text:s/>δικαιούχων<text:s/>δεν<text:s/>μπορεί<text:s/>να<text:s/>υπερβαίνει<text:s/>τους<text:s/>τριάντα<text:s/>(30)<text:s/>ετησίως.</text:span></text:p>
      <text:p text:style-name="P264"><text:span text:style-name="T264_1">2.<text:s/>Στην<text:s/>έννοια<text:s/>των<text:s/>λογοτεχνών<text:s/>και<text:s/>καλλιτεχνών<text:s/>της<text:s/>προηγούμενης<text:s/>παραγράφου<text:s/>περιλαμβάνονται:</text:span></text:p>
      <text:p text:style-name="P265"><text:span text:style-name="T265_1">α.<text:s/>Λογοτέχνες,<text:s/>μεταφραστές<text:s/>λογοτεχνίας,<text:s/>δοκιμιογράφοι<text:s/>φιλοσοφικού<text:s/>και<text:s/>φιλολογικού<text:s/>δοκιμίου,<text:s/>ιστορικοί<text:s/>συγγραφείς<text:s/>-<text:s/>ιστοριογράφοι<text:s/>και<text:s/>σεναριογράφοι.</text:span></text:p>
      <text:p text:style-name="P266"><text:span text:style-name="T266_1">β.<text:s/>Μεταφραστές<text:s/>θεατρικών<text:s/>έργων<text:s/>και<text:s/>θεατρικοί<text:s/>συγγραφείς.</text:span></text:p>
      <text:p text:style-name="P267"><text:span text:style-name="T267_1">γ.<text:s/>Εικαστικοί<text:s/>καλλιτέχνες,<text:s/>σκηνογράφοι,<text:s/>φωτογράφοι,<text:s/>σκιτσογράφοι<text:s/>και<text:s/>γελοιογράφοι.</text:span></text:p>
      <text:p text:style-name="P268"><text:span text:style-name="T268_1">δ.<text:s/>Μουσουργοί,<text:s/>αρχιμουσικοί,<text:s/>ερμηνευτές<text:s/>και<text:s/>λυρικοί<text:s/>καλλιτέχνες.</text:span></text:p>
      <text:p text:style-name="P269"><text:span text:style-name="T269_1">ε.<text:s/>Συνθέτες,<text:s/>στιχουργοί,<text:s/>ερμηνευτές<text:s/>ελληνικής<text:s/>μουσικής.</text:span></text:p>
      <text:p text:style-name="P270"><text:span text:style-name="T270_1">στ.<text:s/>Σκηνοθέτες<text:s/>και<text:s/>ηθοποιοί.</text:span></text:p>
      <text:p text:style-name="P271"><text:span text:style-name="T271_1">ζ.<text:s/>Χορογράφοι<text:s/>και<text:s/>χορευτές<text:s/>και</text:span></text:p>
      <text:p text:style-name="P272"><text:span text:style-name="T272_1">η.<text:s/>Λαϊκοί<text:s/>καλλιτέχνες,<text:s/>ιδίως<text:s/>καραγκιοζοπαίχτες,<text:s/>ξυλογλύπτες<text:s/>και<text:s/>καλλιτέχνες<text:s/>του<text:s/>κουκλοθέατρου,<text:s/>των<text:s/>μαριο-<text:s/>νέτων<text:s/>και<text:s/>της<text:s/>παντομίμας.</text:span></text:p>
      <text:p text:style-name="P273"><text:span text:style-name="T273_1">3.<text:s/>Για<text:s/>την<text:s/>προσφορά<text:s/>η<text:s/>όχι<text:s/>διακεκριμένων<text:s/>υπηρεσιών<text:s/>αποφαίνεται,<text:s/>με<text:s/>πλήρως<text:s/>αιτιολογημένη<text:s/>γνώμη,<text:s/>εννεαμελής<text:s/>Επιτροπή<text:s/>η<text:s/>οποία<text:s/>συγκροτείται<text:s/>με<text:s/>κοινή<text:s/>απόφαση<text:s/>των<text:s/>Υπουργών<text:s/>Οικονομικών<text:s/>και<text:s/>Πολιτισμού<text:s/>αποτελούμενη<text:s/>από<text:s/>έναν<text:s/>(1)<text:s/>Πρόεδρο<text:s/>προερχόμενο<text:s/>από<text:s/>τον<text:s/>πανεπιστημιακό<text:s/>χώρο,<text:s/>με<text:s/>τον<text:s/>αναπληρωτή<text:s/>του,<text:s/>τέσσερις<text:s/>(4)<text:s/>προσωπικότητες<text:s/>των<text:s/>γραμμάτων,<text:s/>των<text:s/>τεχνών<text:s/>και<text:s/>των<text:s/>επιστημών,<text:s/>έναν<text:s/>(1)<text:s/>υπάλληλο<text:s/>της<text:s/>Υπηρεσίας<text:s/>Συντάξεων<text:s/>του<text:s/>Γενικού<text:s/>Λογιστηρίου<text:s/>του<text:s/>Κράτους,<text:s/>τον<text:s/>Προϊστάμενο<text:s/>της<text:s/>καθ’<text:s/>ύλην<text:s/>αρμόδιας<text:s/>Διεύθυνσης<text:s/>του<text:s/>Υπουργείου<text:s/>Πολιτισμού,<text:s/>ο<text:s/>οποίος<text:s/>μπορεί<text:s/>να<text:s/>αναπληρώνεται<text:s/>από<text:s/>τον<text:s/>Προϊστάμενο<text:s/>του<text:s/>οικείου<text:s/>Τμήματος<text:s/>και<text:s/>δύο<text:s/>(2)<text:s/>προσωπικότητες,<text:s/>αναλόγως<text:s/>των<text:s/>οκτώ<text:s/>(8)<text:s/>κατηγοριών<text:s/>λογοτεχνών<text:s/>και<text:s/>καλλιτεχνών<text:s/>της<text:s/>προηγούμενης<text:s/>παραγράφου,<text:s/>μετά<text:s/>από<text:s/>πρόταση<text:s/>των<text:s/>συλλογικών<text:s/>τους<text:s/>φορέων,<text:s/>σε<text:s/>όσες<text:s/>περιπτώσεις<text:s/>υπάρχει<text:s/>συλλογική<text:s/>εκπροσώπηση.<text:s/>Σε<text:s/>περίπτωση<text:s/>κατά<text:s/>την<text:s/>οποία<text:s/>οι<text:s/>ανωτέρω<text:s/>φορείς<text:s/>παραλείπουν<text:s/>εντός<text:s/>μηνός<text:s/>από<text:s/>τη<text:s/>σχετική<text:s/>ειδοποίηση<text:s/>να<text:s/>υποδείξουν<text:s/>εκπροσώπους<text:s/>για<text:s/>διορισμό,<text:s/>ο<text:s/>Υπουργός<text:s/>Πολιτισμού<text:s/>προβαίνει<text:s/>κατά<text:s/>την<text:s/>κρίση<text:s/>του<text:s/>στη<text:s/>συμπλήρωση<text:s/>της<text:s/>σύνθεσης<text:s/>της<text:s/>Επιτροπής.<text:s/>Καθήκοντα<text:s/>εισηγητή<text:s/>στην<text:s/>Επιτροπή<text:s/>ασκεί<text:s/>το<text:s/>οριζόμενο<text:s/>εκάστο-<text:s/>τε<text:s/>από<text:s/>τον<text:s/>Πρόεδρο,<text:s/>μέλος<text:s/>της<text:s/>Επιτροπής.<text:s/>Καθήκοντα<text:s/>Γραμματέων<text:s/>ασκούν<text:s/>υπάλληλοι<text:s/>του<text:s/>Υπουργείου<text:s/>Πολιτισμού<text:s/>ή<text:s/>εποπτευόμενων<text:s/>από<text:s/>αυτό<text:s/>Δημοσίων<text:s/>Υπηρεσιών<text:s/>και<text:s/>Νομικών<text:s/>Προσώπων<text:s/>Δημοσίου<text:s/>Δικαίου.</text:span></text:p>
      <text:p text:style-name="P274"><text:span text:style-name="T274_1">Με<text:s/>κοινή<text:s/>απόφαση<text:s/>των<text:s/>Υπουργών<text:s/>Οικονομικών<text:s/>και<text:s/>Πολιτισμού<text:s/>ρυθμίζεται<text:s/>το<text:s/>θέμα<text:s/>της<text:s/>αποζημίωσης<text:s/>του<text:s/>Προέδρου,<text:s/>των<text:s/>Μελών,<text:s/>του<text:s/>Εισηγητή<text:s/>και<text:s/>των<text:s/>Γραμματέων<text:s/>της<text:s/>Επιτροπής,<text:s/>η<text:s/>οποία<text:s/>καταβάλλεται<text:s/>κατά<text:s/>παρέκκλιση<text:s/>των<text:s/>κειμένων<text:s/>διατάξεων,<text:s/>η<text:s/>διάρκεια<text:s/>της<text:s/>θητείας<text:s/>της<text:s/>Επιτροπής,<text:s/>καθώς<text:s/>και<text:s/>κάθε<text:s/>άλλη<text:s/>λεπτομέρεια<text:s/>αναφορικά<text:s/>με<text:s/>τη<text:s/>συγκρότηση<text:s/>και<text:s/>λειτουργία<text:s/>της.</text:span></text:p>
      <text:p text:style-name="P275"><text:span text:style-name="T275_1">4.<text:s/>Για<text:s/>τη<text:s/>χορήγηση<text:s/>της<text:s/>σύνταξης<text:s/>της<text:s/>παραγράφου<text:s/>1<text:s/>του<text:s/>άρθρου<text:s/>αυτού<text:s/>πρέπει<text:s/>στα<text:s/>πρόσωπα<text:s/>των<text:s/>δικαιούχων<text:s/>να<text:s/>συντρέχουν<text:s/>σωρευτικά<text:s/>και<text:s/>οι<text:s/>εξής<text:s/>προϋποθέσεις:</text:span></text:p>
      <text:p text:style-name="P276"><text:span text:style-name="T276_1">α.<text:s/>Να<text:s/>έχουν<text:s/>συμπληρώσει<text:s/>το<text:s/>εξηκοστό<text:s/>έβδομο<text:s/>(67ο)<text:s/>έτος<text:s/>της<text:s/>ηλικίας<text:s/>τους<text:s/>ή<text:s/>το<text:s/>πεντηκοστό<text:s/>(50ό)<text:s/>έτος<text:s/>εφόσον<text:s/>έχουν<text:s/>καταστεί<text:s/>ανίκανοι<text:s/>για<text:s/>την<text:s/>άσκηση<text:s/>κάθε<text:s/>βιοποριστικού<text:s/>επαγγέλματος<text:s/>κατά<text:s/>ποσοστό<text:s/>ανικανότητας<text:s/>67%<text:s/>και<text:s/>άνω.<text:s/>Η<text:s/>ανικανότητα<text:s/>κρίνεται<text:s/>με<text:s/>γνωμάτευση<text:s/>της<text:s/>Ανωτάτης<text:s/>του<text:s/>Στρατού<text:s/>Υγειονομικής<text:s/>Επιτροπής,<text:s/>στην<text:s/>οποία<text:s/>παραπέμπεται<text:s/>ο<text:s/>αιτών<text:s/>από<text:s/>την<text:s/>αρμόδια<text:s/>Διεύθυνση<text:s/>του<text:s/>Υπουργείου<text:s/>Πολιτισμού.</text:span></text:p>
      <text:p text:style-name="P277"><text:span text:style-name="T277_1">β.<text:s/>Να<text:s/>μη<text:s/>λαμβάνουν<text:s/>άλλη<text:s/>σύνταξη<text:s/>ίση<text:s/>ή<text:s/>μεγαλύτερη<text:s/>των<text:s/>επτακοσίων<text:s/>εβδομήντα<text:s/>έξι<text:s/>(776)<text:s/>ευρώ<text:s/>από<text:s/>οποιονδήποτε<text:s/>δημόσιο<text:s/>ή<text:s/>ιδιωτικό<text:s/>φορέα<text:s/>κύριας<text:s/>ή<text:s/>επικουρικής<text:s/>ασφάλισης.</text:span></text:p>
      <text:p text:style-name="P278"><text:span text:style-name="T278_1">γ.<text:s/>Ο<text:s/>μέσος<text:s/>όρος<text:s/>του<text:s/>εισοδήματος<text:s/>που<text:s/>έχει<text:s/>δηλωθεί<text:s/>συνολικά<text:s/>κατά<text:s/>τα<text:s/>τρία<text:s/>προηγούμενα<text:s/>φορολογικά<text:s/>έτη<text:s/>από<text:s/>εκείνο<text:s/>που<text:s/>υποβάλλεται<text:s/>η<text:s/>αίτηση<text:s/>για<text:s/>συνταξιοδότηση,<text:s/>στο<text:s/>οποίο<text:s/>συμπεριλαμβάνεται<text:s/>και<text:s/>αυτό<text:s/>που<text:s/>προκύπτει<text:s/>με<text:s/>βάση<text:s/>τα<text:s/>τεκμήρια,<text:s/>να<text:s/>μην<text:s/>υπερβαίνει<text:s/>το<text:s/>δωδεκαπλάσιο<text:s/>της<text:s/>μηνιαίας<text:s/>κύριας<text:s/>ακαθάριστης<text:s/>σύνταξης<text:s/>που<text:s/>αντιστοιχεί<text:s/>σε<text:s/>θανόντα<text:s/>εξαιτίας<text:s/>της<text:s/>Υπηρεσίας<text:s/>και<text:s/>ένεκα<text:s/>ταύτης<text:s/>δημόσιο<text:s/>υπάλληλο<text:s/>πανεπιστημιακής<text:s/>εκπαίδευσης<text:s/>με<text:s/>είκοσι<text:s/>επτά<text:s/>(27)<text:s/>έτη<text:s/>δημόσιας<text:s/>υπηρεσίας.<text:s/>Επίσης,<text:s/>να<text:s/>υπάρχει<text:s/>δηλωθέν<text:s/>εισόδημα<text:s/>στην<text:s/>Ανεξάρτητη<text:s/>Αρχή<text:s/>Δημοσίων<text:s/>Εσόδων<text:s/>από<text:s/>την<text:s/>άσκηση<text:s/>της<text:s/>δραστηριότητας<text:s/>λογοτέχνη<text:s/>ή<text:s/>καλλιτέχνη,<text:s/>κατά<text:s/>ένα<text:s/>οποιοδήποτε<text:s/>φορολογικό<text:s/>έτος<text:s/>πριν<text:s/>τη<text:s/>συμπλήρωση<text:s/>του<text:s/>60ού<text:s/>έτους<text:s/>της<text:s/>ηλικίας<text:s/>ή<text:s/>του<text:s/>πεντηκοστού<text:s/>(50ού)<text:s/>για<text:s/>όσους<text:s/>έχουν<text:s/>καταστεί<text:s/>ανίκανοι.</text:span></text:p>
      <text:p text:style-name="P279"><text:span text:style-name="T279_1">5.<text:s/>α.<text:s/>Η<text:s/>μηνιαία<text:s/>σύνταξη<text:s/>της<text:s/>παραγράφου<text:s/>1<text:s/>του<text:s/>άρθρου<text:s/>αυτού<text:s/>ανέρχεται<text:s/>στο<text:s/>ποσό<text:s/>των<text:s/>επτακοσίων<text:s/>εβδομήντα<text:s/>έξι<text:s/>(776)<text:s/>ευρώ.<text:s/>Σε<text:s/>περίπτωση<text:s/>θανάτου<text:s/>του<text:s/>δικαιούχου<text:s/>η<text:s/>σύνταξη<text:s/>αυτή<text:s/>μεταβιβάζεται<text:s/>στον<text:s/>επιζώντα<text:s/>σύζυγο<text:s/>και<text:s/>στα<text:s/>ανήλικα<text:s/>ή<text:s/>ανίκανα<text:s/>με<text:s/>ποσοστό<text:s/>αναπηρίας<text:s/>εξήντα<text:s/>επτά<text:s/>τοις<text:s/>εκατό<text:s/>(67%)<text:s/>και<text:s/>άνω<text:s/>τέκνα,<text:s/>εφόσον<text:s/>τα<text:s/>ανωτέρω<text:s/>πρόσωπα<text:s/>δεν<text:s/>λαμβάνουν<text:s/>άλλη<text:s/>σύνταξη<text:s/>ή<text:s/>δεν<text:s/>έχουν<text:s/>εισόδημα<text:s/>μεγαλύτερο<text:s/>του<text:s/>κατωτάτου<text:s/>ορίου<text:s/>σύνταξης<text:s/>του<text:s/>Δημοσίου,<text:s/>όπως<text:s/>αυτό<text:s/>ισχύει<text:s/>κάθε<text:s/>φορά.</text:span></text:p>
      <text:p text:style-name="P280"><text:span text:style-name="T280_1">β.<text:s/>Σε<text:s/>περίπτωση<text:s/>που<text:s/>ο<text:s/>δικαιούχος<text:s/>λαμβάνει<text:s/>και<text:s/>άλλη<text:s/>σύνταξη<text:s/>μικρότερη<text:s/>των<text:s/>επτακοσίων<text:s/>εβδομήντα<text:s/>έξι<text:s/>(776)<text:s/>ευρώ,<text:s/>η<text:s/>σύνταξη<text:s/>της<text:s/>παραγράφου<text:s/>1<text:s/>του<text:s/>άρθρου<text:s/>αυτού<text:s/>περιορίζεται<text:s/>τόσο<text:s/>όσο<text:s/>το<text:s/>άθροισμα<text:s/>των<text:s/>δύο<text:s/>(2)<text:s/>συντάξεων<text:s/>να<text:s/>μην<text:s/>υπερβαίνει<text:s/>το<text:s/>ανωτέρω<text:s/>ποσό.</text:span></text:p>
      <text:p text:style-name="P281"><text:span text:style-name="T281_1">6.<text:s/>Ενδιαφερόμενοι<text:s/>λογοτέχνες<text:s/>και<text:s/>καλλιτέχνες<text:s/>μετά<text:s/>τη<text:s/>συμπλήρωση<text:s/>του<text:s/>εξηκοστού<text:s/>εβδόμου<text:s/>(67ου)<text:s/>έτους<text:s/>της<text:s/>ηλικίας<text:s/>τους<text:s/>ή<text:s/>του<text:s/>πεντηκοστού<text:s/>(50ού),<text:s/>κατά<text:s/>περίπτωση,<text:s/>δύνανται<text:s/>να<text:s/>υποβάλλουν<text:s/>στο<text:s/>Υπουργείο<text:s/>Πολιτισμού<text:s/>αίτηση<text:s/>για<text:s/>απονομή<text:s/>σύνταξης,<text:s/>μαζί<text:s/>με<text:s/>τα<text:s/>στοιχεία<text:s/>εκείνα<text:s/>που<text:s/>θα<text:s/>αξιολογηθούν<text:s/>από<text:s/>την<text:s/>Επιτροπή<text:s/>της<text:s/>παραγράφου<text:s/>3<text:s/>του<text:s/>άρθρου<text:s/>αυτού,<text:s/>αναφορικά<text:s/>με<text:s/>την<text:s/>προσφορά<text:s/>των<text:s/>υπηρεσιών<text:s/>τους.</text:span></text:p>
      <text:p text:style-name="P282"><text:span text:style-name="T282_1">Η<text:s/>ανωτέρω<text:s/>Επιτροπή<text:s/>συνεδριάζει<text:s/>εντός<text:s/>του<text:s/>πρώτου<text:s/>(1ου)<text:s/>τριμήνου<text:s/>κάθε<text:s/>έτους<text:s/>και<text:s/>αποφαίνεται<text:s/>κατά<text:s/>το<text:s/>μέρος<text:s/>της<text:s/>αρμοδιότητάς<text:s/>της<text:s/>επί<text:s/>των<text:s/>αιτήσεων<text:s/>που<text:s/>έχουν<text:s/>υποβληθεί<text:s/>μέχρι<text:s/>την<text:s/>τριακοστή<text:s/>πρώτη<text:s/>(31η)<text:s/>Δεκεμβρίου<text:s/>του<text:s/>προηγούμενου<text:s/>έτους.</text:span></text:p>
      <text:p text:style-name="P283"><text:span text:style-name="T283_1">7.<text:s/>Για<text:s/>εκείνες<text:s/>από<text:s/>τις<text:s/>ανωτέρω<text:s/>αιτήσεις<text:s/>που<text:s/>θα<text:s/>κρι-<text:s/>θούν<text:s/>θετικά<text:s/>από<text:s/>την<text:s/>Επιτροπή<text:s/>σχηματίζεται<text:s/>φάκελος,<text:s/>στον<text:s/>οποίο<text:s/>περιλαμβάνεται<text:s/>η<text:s/>αιτιολογημένη<text:s/>γνώμη<text:s/>της<text:s/>Επιτροπής<text:s/>και<text:s/>γραπτή<text:s/>η<text:s/>εισήγηση<text:s/>του<text:s/>εισηγητή<text:s/>που<text:s/>έχει<text:s/>ορισθεί<text:s/>για<text:s/>την<text:s/>υπόθεση,<text:s/>ο<text:s/>οποίος<text:s/>συμπληρώνεται<text:s/>από<text:s/>τους<text:s/>ενδιαφερόμενους<text:s/>με<text:s/>τα<text:s/>κατωτέρω<text:s/>δικαιολογητικά:</text:span></text:p>
      <text:p text:style-name="P284"><text:span text:style-name="T284_1">α.<text:s/>Πιστοποιητικό<text:s/>οικογενειακής<text:s/>κατάστασης.</text:span></text:p>
      <text:p text:style-name="P285"><text:span text:style-name="T285_1">β.<text:s/>Εκκαθαριστικά<text:s/>σημειώματα<text:s/>του<text:s/>φόρου<text:s/>εισοδήματος<text:s/>των<text:s/>τριών<text:s/>προηγούμενων<text:s/>φορολογικών<text:s/>ετών<text:s/>εκείνου<text:s/>που<text:s/>υποβάλλεται<text:s/>η<text:s/>αίτηση.<text:s/>Υποχρέωση<text:s/>υποβολής<text:s/>εκκαθαριστικού<text:s/>σημειώματος<text:s/>φόρου<text:s/>εισοδήματος<text:s/>έχουν<text:s/>και<text:s/>οι<text:s/>διαμένοντες<text:s/>στην<text:s/>αλλοδαπή,<text:s/>υποβάλλοντας<text:s/>το<text:s/>αντίστοιχο<text:s/>έγγραφο<text:s/>της<text:s/>χώρας<text:s/>διαμονής<text:s/>τους.</text:span></text:p>
      <text:p text:style-name="P286"><text:span text:style-name="T286_1">γ.<text:s/>Γνωμάτευση<text:s/>της<text:s/>Α.Σ.Υ.Ε.,<text:s/>όπου<text:s/>απαιτείται,<text:s/>με<text:s/>βάση<text:s/>τις<text:s/>διατάξεις<text:s/>του<text:s/>Κώδικα<text:s/>Πολιτικών<text:s/>και<text:s/>Στρατιωτικών<text:s/>Συντάξεων,<text:s/>όπως<text:s/>αυτές<text:s/>ισχύουν.</text:span></text:p>
      <text:p text:style-name="P287"><text:span text:style-name="T287_1">8.<text:s/>Ο<text:s/>ανωτέρω<text:s/>φάκελος<text:s/>διαβιβάζεται<text:s/>στη<text:s/>Διεύθυνση<text:s/>Εισοδηματικής<text:s/>Πολιτικής<text:s/>του<text:s/>Γενικού<text:s/>Λογιστηρίου<text:s/>του<text:s/>Κράτους,<text:s/>για<text:s/>τη<text:s/>διαπίστωση<text:s/>της<text:s/>συνδρομής<text:s/>των<text:s/>προϋποθέσεων.<text:s/>Η<text:s/>εν<text:s/>λόγω<text:s/>Διεύθυνση<text:s/>συντάσσει<text:s/>σχέδιο<text:s/>κοινής<text:s/>απόφασης<text:s/>με<text:s/>την<text:s/>οποία<text:s/>κρίνεται<text:s/>το<text:s/>συνταξιοδο-<text:s/>τικό<text:s/>δικαίωμα<text:s/>των<text:s/>προσώπων<text:s/>του<text:s/>άρθρου<text:s/>αυτού<text:s/>και<text:s/>η<text:s/>οποία<text:s/>αποστέλλεται<text:s/>για<text:s/>υπογραφή<text:s/>στους<text:s/>συναρμόδιους<text:s/>Υπουργούς<text:s/>και<text:s/>κοινοποιείται<text:s/>στον<text:s/>ενδιαφερόμενο.</text:span></text:p>
      <text:p text:style-name="P288"><text:span text:style-name="T288_1">9.<text:s/>Η<text:s/>καταβολή<text:s/>της<text:s/>σύνταξης<text:s/>αρχίζει<text:s/>από<text:s/>την<text:s/>πρώτη<text:s/>του<text:s/>επόμενου<text:s/>μήνα<text:s/>εκείνου<text:s/>που<text:s/>υποβάλλεται<text:s/>η<text:s/>αίτηση<text:s/>στο<text:s/>Υπουργείο<text:s/>Πολιτισμού<text:s/>και<text:s/>υπόκειται<text:s/>σε<text:s/>κράτηση<text:s/>6%<text:s/>για<text:s/>υγειονομική<text:s/>περίθαλψη<text:s/>και<text:s/>στις<text:s/>λοιπές<text:s/>κρατήσεις<text:s/>στις<text:s/>οποίες<text:s/>υποβάλλονται<text:s/>οι<text:s/>συντάξεις<text:s/>του<text:s/>Δημοσίου.</text:span></text:p>
      <text:p text:style-name="P289"><text:span text:style-name="T289_1">10.<text:s/>α.<text:s/>Στους<text:s/>δικαιούχους<text:s/>της<text:s/>σύνταξης<text:s/>του<text:s/>παρόντος<text:s/>άρθρου<text:s/>δεν<text:s/>καταβάλλεται<text:s/>η<text:s/>οικογενειακή<text:s/>παροχή,<text:s/>γάμου<text:s/>και<text:s/>τέκνων.</text:span></text:p>
      <text:p text:style-name="P290"><text:span text:style-name="T290_1">β.<text:s/>Καταργείται</text:span></text:p>
      <text:p text:style-name="P291"><text:span text:style-name="T291_1">γ.<text:s/>Στην<text:s/>οικογένεια<text:s/>του<text:s/>θανόντος<text:s/>καταβάλλονται<text:s/>έξοδα<text:s/>κηδείας<text:s/>σύμφωνα<text:s/>με<text:s/>όσα<text:s/>ισχύουν<text:s/>για<text:s/>τους<text:s/>πολιτικούς<text:s/>συνταξιούχους<text:s/>του<text:s/>Δημοσίου.</text:span></text:p>
      <text:p text:style-name="P292"><text:span text:style-name="T292_1">11.<text:s/>Όλες<text:s/>οι<text:s/>μέχρι<text:s/>την<text:s/>έναρξη<text:s/>ισχύος<text:s/>του<text:s/>ν.<text:s/>3620/2007<text:s/>κανονισθείσες<text:s/>συντάξεις<text:s/>με<text:s/>βάση<text:s/>τις<text:s/>διατάξεις<text:s/>του<text:s/>ν.δ.<text:s/>214/1973,<text:s/>του<text:s/>ν.<text:s/>2435/1996<text:s/>και<text:s/>της<text:s/>περ.<text:s/>δ’<text:s/>της<text:s/>παρ.<text:s/>9<text:s/>του<text:s/>άρθρου<text:s/>1<text:s/>του<text:s/>ν.<text:s/>3234/2004<text:s/>συνεχίζουν<text:s/>να<text:s/>καταβάλλονται<text:s/>σύμφωνα<text:s/>με<text:s/>όσα<text:s/>ορίζονται<text:s/>σε<text:s/>αυτές.</text:span></text:p>
      <text:p text:style-name="P293"><text:span text:style-name="T293_1">12.<text:s/>Για<text:s/>τα<text:s/>θέματα<text:s/>που<text:s/>δεν<text:s/>ρυθμίζονται<text:s/>από<text:s/>τις<text:s/>διατάξεις<text:s/>του<text:s/>άρθρου<text:s/>αυτού,<text:s/>εφαρμόζονται<text:s/>οι<text:s/>οικείες<text:s/>διατάξεις<text:s/>του<text:s/>Κώδικα<text:s/>Πολιτικών<text:s/>και<text:s/>Στρατιωτικών<text:s/>Συντάξεων,<text:s/>όπως<text:s/>κάθε<text:s/>φορά<text:s/>ισχύουν,<text:s/>με<text:s/>εξαίρεση<text:s/>τις<text:s/>διατάξεις<text:s/>του<text:s/>άρθρου<text:s/>54Α<text:s/>του<text:s/>Κώδικα<text:s/>αυτού.</text:span></text:p>
      <text:p text:style-name="P294"><text:span text:style-name="T294_1">13.<text:s/>α.<text:s/>Εφόσον<text:s/>οι<text:s/>αιτήσεις<text:s/>για<text:s/>χορήγηση<text:s/>σύνταξης<text:s/>απορρίπτονται<text:s/>από<text:s/>την<text:s/>Επιτροπή<text:s/>της<text:s/>παρ.<text:s/>3<text:s/>του<text:s/>παρόντος,<text:s/>λόγω<text:s/>μη<text:s/>προσφοράς<text:s/>διακεκριμένων<text:s/>υπηρεσιών,<text:s/>οι<text:s/>ενδιαφερόμενοι<text:s/>δύνανται<text:s/>μετά<text:s/>πάροδο<text:s/>τριετίας<text:s/>από<text:s/>την<text:s/>έκδοση<text:s/>της<text:s/>σχετικής<text:s/>απορριπτικής<text:s/>απόφασης,<text:s/>επικαλούμενοι<text:s/>το<text:s/>κατά<text:s/>την<text:s/>περίοδο<text:s/>αυτήν<text:s/>παραχθέν<text:s/>νέο<text:s/>έργο<text:s/>τους,<text:s/>να<text:s/>επανέρχονται<text:s/>με<text:s/>νέα<text:s/>αίτησή<text:s/>τους<text:s/>προς<text:s/>το<text:s/>Υπουργείο<text:s/>Πολιτισμού,<text:s/>για<text:s/>τη<text:s/>χορήγηση<text:s/>σύνταξης.</text:span></text:p>
      <text:p text:style-name="P295"><text:span text:style-name="T295_1">Το<text:s/>δικαίωμα<text:s/>αυτό<text:s/>μπορεί<text:s/>να<text:s/>ασκηθεί<text:s/>για<text:s/>μία<text:s/>μόνο<text:s/>φορά.</text:span></text:p>
      <text:p text:style-name="P296"><text:span text:style-name="T296_1">β.<text:s/>Τυχόν<text:s/>μη<text:s/>προταθέντες<text:s/>από<text:s/>την<text:s/>Επιτροπή<text:s/>της<text:s/>παρ.<text:s/>3,<text:s/>λόγω<text:s/>κάλυψης<text:s/>του<text:s/>αριθμού<text:s/>της<text:s/>παρ.<text:s/>1,<text:s/>μπορούν<text:s/>να<text:s/>επανακριθούν<text:s/>για<text:s/>μία<text:s/>ακόμη<text:s/>φορά,<text:s/>εντός<text:s/>της<text:s/>επομένης<text:s/>τριετίας<text:s/>και,<text:s/>κατόπιν<text:s/>παρέλευσης<text:s/>της<text:s/>τριετίας,<text:s/>για<text:s/>μία<text:s/>ακόμη<text:s/>φορά.</text:span></text:p>
      <text:p text:style-name="P297"><text:span text:style-name="T297_1">14.<text:s/>Καταργείται</text:span></text:p>
      <text:p text:style-name="P298"><text:span text:style-name="T298_1">15.<text:s/>Κάθε<text:s/>άλλη<text:s/>διάταξη,<text:s/>που<text:s/>προβλέπει<text:s/>τη<text:s/>χορήγηση<text:s/>σύνταξης<text:s/>σε<text:s/>λογοτέχνες<text:s/>-<text:s/>καλλιτέχνες,<text:s/>από<text:s/>το<text:s/>Δημόσιο,<text:s/>καταργείται.»</text:span></text:p>
      <text:h text:style-name="P299" text:outline-level="6"><text:span text:style-name="T299_1">Άρθρο<text:s/>17</text:span></text:h>
      <text:h text:style-name="P300" text:outline-level="6"><text:span text:style-name="T300_1">Αύξηση<text:s/>συντάξεων<text:s/>νέων<text:s/>ασφαλισμένων</text:span></text:h>
      <text:p text:style-name="P301"><text:span text:style-name="T301_1">Η<text:s/>σύνταξη<text:s/>των<text:s/>προσώπων<text:s/>της<text:s/>παρ.<text:s/>3<text:s/>του<text:s/>άρθρου<text:s/>4<text:s/>του<text:s/>ν.<text:s/>4387/2016<text:s/>(Α’<text:s/>85)<text:s/>που<text:s/>υπάγονται<text:s/>στα<text:s/>άρθρα<text:s/>5,<text:s/>6,<text:s/>9<text:s/>και<text:s/>10<text:s/>του<text:s/>ν.<text:s/>2084/1992<text:s/>(Α’<text:s/>165)<text:s/>και<text:s/>έχουν<text:s/>αποχωρήσει<text:s/>από<text:s/>την<text:s/>υπηρεσία<text:s/>μέχρι<text:s/>την<text:s/>τριακοστή<text:s/>πρώτη<text:s/>(31η)<text:s/>Δεκεμβρίου<text:s/>2022,<text:s/>αυξάνεται<text:s/>από<text:s/>την<text:s/>1η<text:s/>Ιανουαρίου<text:s/>2023<text:s/>κατά<text:s/>επτά<text:s/>κόμμα<text:s/>εβδομήντα<text:s/>πέντε<text:s/>τοις<text:s/>εκατό<text:s/>(7,75%).</text:span></text:p>
      <text:h text:style-name="P302" text:outline-level="6"><text:span text:style-name="T302_1">Άρθρο<text:s/>18</text:span></text:h>
      <text:h text:style-name="P303" text:outline-level="6"><text:span text:style-name="T303_1">Απλοποίηση<text:s/>εξουσιοδοτήσεων<text:s/>για<text:s/>τους</text:span></text:h>
      <text:p text:style-name="P304"><text:span text:style-name="T304_1">Φορείς<text:s/>Κοινωνικής<text:s/>Ασφάλισης<text:s/>-<text:s/>Τροποποίηση<text:s/>παρ.<text:s/>8<text:s/>υποπαρ.<text:s/>ΙΑ.6.<text:s/>παρ.<text:s/>ΙΑ<text:s/>άρθρου<text:s/>πρώτου<text:s/>ν.<text:s/>4093/2012</text:span></text:p>
      <text:p text:style-name="P305"><text:span text:style-name="T305_1">Η<text:s/>εξουσιοδότηση<text:s/>του<text:s/>όγδοου<text:s/>εδαφίου<text:s/>της<text:s/>παρ.<text:s/>8<text:s/>της<text:s/>υπο-<text:s/>παρ.<text:s/>ΙΑ.6.<text:s/>της<text:s/>παρ.<text:s/>ΙΑ<text:s/>του<text:s/>άρθρου<text:s/>πρώτου<text:s/>του<text:s/>ν.<text:s/>4093/2012<text:s/>(Α’<text:s/>222),<text:s/>περί<text:s/>ηλεκτρονικής<text:s/>διακυβέρνησης<text:s/>στην<text:s/>κοινωνική<text:s/>ασφάλιση,<text:s/>τροποποιείται<text:s/>ως<text:s/>προς<text:s/>τη<text:s/>διαδικασία<text:s/>έκδοσης<text:s/>της<text:s/>σχετικής<text:s/>απόφασης,<text:s/>η<text:s/>εξουσιοδότηση<text:s/>του<text:s/>ένατου<text:s/>(9ου)<text:s/>εδαφίου<text:s/>τροποποιείται<text:s/>ως<text:s/>προς<text:s/>το<text:s/>αντικείμενό<text:s/>της,<text:s/>και<text:s/>στις<text:s/>δύο<text:s/>(2)<text:s/>ως<text:s/>άνω<text:s/>εξουσιοδοτήσεις<text:s/>προστίθεται<text:s/>ο<text:s/>Υπουργός<text:s/>Ψηφιακής<text:s/>Διακυβέρνησης,<text:s/>επέρχονται<text:s/>νομοτεχνικές<text:s/>βελτιώσεις<text:s/>στο<text:s/>σύνολο<text:s/>της<text:s/>παραγράφου,<text:s/>και<text:s/>τα<text:s/>εννέα<text:s/>(9)<text:s/>πρώτα<text:s/>εδάφια<text:s/>της<text:s/>παρ.<text:s/>8<text:s/>διαμορφώνονται<text:s/>ως<text:s/>εξής:</text:span></text:p>
      <text:p text:style-name="P306"><text:span text:style-name="T306_1">«8.<text:s/>Από<text:s/>1.7.2013<text:s/>η<text:s/>Ηλεκτρονική<text:s/>Διακυβέρνηση<text:s/>Κοινωνικής<text:s/>Ασφάλισης<text:s/>Α.Ε.<text:s/>(Η.ΔΙ.Κ.Α.<text:s/>Α.Ε.)<text:s/>του<text:s/>ν.<text:s/>3607/2007<text:s/>(Α’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(Φ.Κ.Α.)<text:s/>και<text:s/>του<text:s/>Δημοσίου.<text:s/>Από<text:s/>1.1.2013<text:s/>μέχρι<text:s/>την<text:s/>30ή.6.2013<text:s/>οι<text:s/>πληρωμές<text:s/>των<text:s/>συντάξεων<text:s/>διενεργού-<text:s/>νται<text:s/>από<text:s/>τους<text:s/>Φ.Κ.Α.<text:s/>μετά<text:s/>την<text:s/>ολοκλήρωση<text:s/>της<text:s/>διαδικασίας<text:s/>των<text:s/>επόμενων<text:s/>παραγράφων.</text:span></text:p>
      <text:p text:style-name="P307"><text:span text:style-name="T30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308"><text:span text:style-name="T308_1">Οι<text:s/>Φ.Κ.Α.<text:s/>αποστέλλουν<text:s/>έως<text:s/>τη<text:s/>δέκατη<text:s/>(10η)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-<text:s/>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309"><text:span text:style-name="T309_1">Τα<text:s/>Αρχεία<text:s/>Πληρωμών<text:s/>Συντάξεων<text:s/>περιέχουν<text:s/>όλα<text:s/>τα<text:s/>αναγκαία<text:s/>στοιχεία<text:s/>ταυτοποίησης<text:s/>(Α.M.Κ.Α.,<text:s/>Α.Φ.Μ.<text:s/>κ.λπ.).<text:s/>Σε<text:s/>περίπτωση<text:s/>ελλιπών<text:s/>στοιχείων,<text:s/>η<text:s/>επεξεργασία<text:s/>υλοποιείται<text:s/>στα<text:s/>διαθέσιμα<text:s/>στοιχεία<text:s/>και<text:s/>στους<text:s/>ταυτοποιημένους<text:s/>συνταξιούχους.</text:span></text:p>
      <text:p text:style-name="P310"><text:span text:style-name="T310_1">Οι<text:s/>Φ.Κ.Α.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311"><text:span text:style-name="T311_1">Με<text:s/>κοινή<text:s/>απόφαση<text:s/>των<text:s/>Υπουργών<text:s/>Εργασίας<text:s/>και<text:s/>Κοινωνικής<text:s/>Ασφάλισης<text:s/>και<text:s/>Ψηφιακής<text:s/>Διακυβέρνησης,<text:s/>μετά<text:s/>από<text:s/>γνώμη<text:s/>του<text:s/>Δ.Σ.<text:s/>της<text:s/>Η.ΔΙ.Κ.Α.<text:s/>Α.Ε.,<text:s/>του<text:s/>Συμβουλίου<text:s/>Κοινωνικής<text:s/>Ασφάλισης<text:s/>και<text:s/>της<text:s/>Γενικής<text:s/>Γραμματείας<text:s/>Πληροφοριακών<text:s/>Συστημάτων<text:s/>και<text:s/>Ψηφιακής<text:s/>Διακυβέρνησης<text:s/>(Γ.Γ.Π.Σ.Ψ.Δ.),<text:s/>ρυθμίζονται<text:s/>θέματα<text:s/>σχετικά<text:s/>με<text:s/>τις<text:s/>υποχρεώσεις<text:s/>των<text:s/>Φ.Κ.Α.,<text:s/>τις<text:s/>υποχρεώσεις<text:s/>της<text:s/>Η.ΔΙ.Κ.Α.<text:s/>Α.Ε.,<text:s/>θέματα<text:s/>διασταυρώσεων<text:s/>και<text:s/>ταυτοποίησης<text:s/>στοιχείων<text:s/>προσώπων<text:s/>και<text:s/>αλληλοενημερώσεων<text:s/>μεταξύ<text:s/>Η.ΔΙ.Κ.Α.<text:s/>Α.Ε.<text:s/>και<text:s/>Γ.Γ.Π.Σ.Ψ.Δ.,<text:s/>καθώς<text:s/>και<text:s/>κάθε<text:s/>άλλο<text:s/>σχετικό<text:s/>θέμα<text:s/>για<text:s/>την<text:s/>υλοποίηση<text:s/>του<text:s/>παρόντος.</text:span></text:p>
      <text:p text:style-name="P312"><text:span text:style-name="T312_1">Με<text:s/>κοινή<text:s/>απόφαση<text:s/>των<text:s/>Υπουργών<text:s/>Οικονομικών,<text:s/>Εργασίας<text:s/>και<text:s/>Κοινωνικής<text:s/>Ασφάλισης<text:s/>και<text:s/>Ψηφιακής<text:s/>Διακυβέρνησης,<text:s/>ρυθμίζονται<text:s/>τα<text:s/>θέματα<text:s/>των<text:s/>συντάξεων<text:s/>των<text:s/>προσώπων<text:s/>της<text:s/>παρ.<text:s/>3<text:s/>του<text:s/>άρθρου<text:s/>4<text:s/>του<text:s/>ν.<text:s/>4387/2016<text:s/>(Α’<text:s/>85),<text:s/>αναφορικά<text:s/>με<text:s/>τις<text:s/>υποχρεώσεις<text:s/>της<text:s/>Η.ΔΙ.Κ.Α.<text:s/>Α.Ε.<text:s/>και<text:s/>του<text:s/>Υπουργείου<text:s/>Οικονομικών,<text:s/>θέματα<text:s/>διασταυρώσεων<text:s/>και<text:s/>ταυτοποίησης<text:s/>στοιχείων<text:s/>προσώπων<text:s/>και<text:s/>αλληλο-<text:s/>ενημερώσεων<text:s/>μεταξύ<text:s/>Η.ΔΙ.Κ.Α.<text:s/>Α.Ε.,<text:s/>Γ.Γ.Π.Σ.Ψ.Δ.<text:s/>και<text:s/>ΔΙΑΣ<text:s/>Α.Ε.,<text:s/>καθώς<text:s/>και<text:s/>κάθε<text:s/>άλλο<text:s/>θέμα<text:s/>σχετικό<text:s/>με<text:s/>τον<text:s/>καθορισμό<text:s/>και<text:s/>την<text:s/>εφαρμογή<text:s/>της<text:s/>διαδικασίας<text:s/>πληρωμής<text:s/>των<text:s/>συντάξεων<text:s/>της<text:s/>παρ.<text:s/>3<text:s/>του<text:s/>άρθρου<text:s/>4<text:s/>του<text:s/>ν.<text:s/>4387/2016.»</text:span></text:p>
      <text:h text:style-name="P313" text:outline-level="6"><text:span text:style-name="T313_1">Άρθρο<text:s/>19</text:span></text:h>
      <text:h text:style-name="P314" text:outline-level="6"><text:span text:style-name="T314_1">Τελικές<text:s/>-<text:s/>συμπληρωματικές<text:s/>διατάξεις</text:span></text:h>
      <text:p text:style-name="P315"><text:span text:style-name="T315_1">1.</text:span><text:span text:style-name="T315_2"><text:s/>Για<text:s/>τα<text:s/>πρόσωπα<text:s/>της<text:s/>παρ.<text:s/>3<text:s/>του<text:s/>άρθρου<text:s/>4<text:s/>του<text:s/>ν.<text:s/>4387/2016<text:s/>(Α’<text:s/>85),<text:s/>η<text:s/>παρ.<text:s/>5<text:s/>του<text:s/>άρθρου<text:s/>3<text:s/>του<text:s/>ν.<text:s/>4151/2013<text:s/>(Α’<text:s/>103)<text:s/>παύει<text:s/>να<text:s/>ισχύει<text:s/>από<text:s/>την<text:s/>1η<text:s/>Ιανου-<text:s/>αρίου<text:s/>2023.</text:span></text:p>
      <text:p text:style-name="P316"><text:span text:style-name="T316_1">2.</text:span><text:span text:style-name="T316_2"><text:s/>α.<text:s/>Τα<text:s/>άρθρα<text:s/>9Α,<text:s/>34Α,<text:s/>43Α<text:s/>και<text:s/>54Α<text:s/>του<text:s/>π.δ.<text:s/>169/2007<text:s/>(Α’<text:s/>210)<text:s/>εφαρμόζονται<text:s/>μόνο<text:s/>στα<text:s/>πρόσωπα<text:s/>της<text:s/>παρ.<text:s/>3<text:s/>του<text:s/>άρθρου<text:s/>4<text:s/>του<text:s/>ν.<text:s/>4387/2016.</text:span></text:p>
      <text:p text:style-name="P317"><text:span text:style-name="T317_1">β.<text:s/>Διατάξεις<text:s/>που<text:s/>αφορούν<text:s/>τα<text:s/>πρόσωπα<text:s/>της<text:s/>περ.<text:s/>α<text:s/>και<text:s/>παραπέμπουν<text:s/>στα<text:s/>άρθρα<text:s/>9,<text:s/>34,<text:s/>43<text:s/>και<text:s/>54<text:s/>του<text:s/>π.δ.<text:s/>169/2007,<text:s/>από<text:s/>την<text:s/>1η<text:s/>Ιανουαρίου<text:s/>2017<text:s/>παραπέμπουν<text:s/>στα<text:s/>άρθρα<text:s/>9Α,<text:s/>34Α,<text:s/>43Α<text:s/>και<text:s/>54Α<text:s/>του<text:s/>π.δ.<text:s/>169/2007,<text:s/>αντίστοιχα.</text:span></text:p>
      <text:p text:style-name="P318"><text:span text:style-name="T318_1">3.</text:span><text:span text:style-name="T318_2"><text:s/>Για<text:s/>τα<text:s/>άρθρα<text:s/>3<text:s/>έως<text:s/>17<text:s/>του<text:s/>παρόντος,<text:s/>δεν<text:s/>εφαρμόζεται<text:s/>το<text:s/>δεύτερο<text:s/>εδάφιο<text:s/>της<text:s/>παρ.<text:s/>3<text:s/>του<text:s/>άρθρου<text:s/>4<text:s/>του<text:s/>ν.<text:s/>4387/2016,<text:s/>κατά<text:s/>το<text:s/>μέρος<text:s/>που<text:s/>ορίζεται<text:s/>ότι<text:s/>οι<text:s/>συντάξεις<text:s/>των<text:s/>προσώπων<text:s/>της<text:s/>παραγράφου<text:s/>αυτής,<text:s/>κανονίζονται<text:s/>με<text:s/>βάση<text:s/>τις<text:s/>ισχύουσες,<text:s/>κατά<text:s/>την<text:s/>έναρξη<text:s/>ισχύος<text:s/>του<text:s/>ως<text:s/>άνω<text:s/>νόμου,<text:s/>συνταξιοδοτικές<text:s/>διατάξεις<text:s/>του<text:s/>Δημοσίου.</text:span></text:p>
      <text:p text:style-name="P319"><text:span text:style-name="T319_1">4.</text:span><text:span text:style-name="T319_2"><text:s/>Τα<text:s/>άρθρα<text:s/>3<text:s/>έως<text:s/>17<text:s/>και<text:s/>το<text:s/>παρόν<text:s/>εφαρμόζονται<text:s/>και<text:s/>για<text:s/>τα<text:s/>πρόσωπα<text:s/>στα<text:s/>οποία<text:s/>έχουν<text:s/>συντρέξει<text:s/>οι<text:s/>προϋποθέσεις<text:s/>αυτών<text:s/>και<text:s/>έχουν<text:s/>εξέλθει<text:s/>της<text:s/>υπηρεσίας,<text:s/>πριν<text:s/>από<text:s/>την<text:s/>έναρξη<text:s/>ισχύος<text:s/>του<text:s/>παρόντος,<text:s/>καθώς<text:s/>και<text:s/>για<text:s/>τις<text:s/>οικογένειες<text:s/>όσων<text:s/>από<text:s/>αυτούς<text:s/>έχουν<text:s/>πεθάνει.</text:span></text:p>
      <text:p text:style-name="P320"><text:span text:style-name="T320_1">5.</text:span><text:span text:style-name="T320_2"><text:s/>Οφειλές<text:s/>στο<text:s/>Δημόσιο<text:s/>από<text:s/>σύνταξη<text:s/>που<text:s/>εισπράχθη-<text:s/>κε,<text:s/>χωρίς<text:s/>να<text:s/>οφείλεται,<text:s/>από<text:s/>συνταξιούχο<text:s/>που<text:s/>πέθανε<text:s/>και<text:s/>η<text:s/>σύνταξή<text:s/>του<text:s/>δεν<text:s/>μεταβιβάσθηκε<text:s/>στα<text:s/>μέλη<text:s/>της<text:s/>οικογέ-<text:s/>νειάς<text:s/>του,<text:s/>συμψηφίζονται<text:s/>με<text:s/>τυχόν<text:s/>αναδρομικά<text:s/>συντάξεων<text:s/>που<text:s/>καταβάλλονται<text:s/>στους<text:s/>κληρονόμους<text:s/>αυτού.</text:span></text:p>
      <text:p text:style-name="P321"><text:span text:style-name="T321_1">6.</text:span><text:span text:style-name="T321_2"><text:s/>Η<text:s/>σύνταξη<text:s/>των<text:s/>προσώπων<text:s/>του<text:s/>άρθρου<text:s/>22<text:s/>του<text:s/>ν.<text:s/>1813/1988<text:s/>(Α’<text:s/>243)<text:s/>αυξάνεται<text:s/>από<text:s/>την<text:s/>1η<text:s/>Ιανουαρίου<text:s/>2023<text:s/>κατά<text:s/>ποσοστό<text:s/>επτά<text:s/>κόμμα<text:s/>εβδομήντα<text:s/>πέντε<text:s/>τοις<text:s/>εκατό<text:s/>(7,75%).</text:span></text:p>
      <text:h text:style-name="P322" text:outline-level="1"><text:span text:style-name="T322_1">ΜΕΡΟΣ<text:s/>Γ’</text:span></text:h>
      <text:h text:style-name="P323" text:outline-level="1"><text:span text:style-name="T323_1">ΜΙΣΘΟΛΟΓΙΚΕΣ<text:s/>ΡΥΘΜΙΣΕΙΣ<text:s/>ΓΙΑ<text:s/>ΤΟ<text:s/>ΠΡΟΣΩΠΙΚΟ<text:s/>ΤΟΥ<text:s/>ΔΗΜΟΣΙΟΥ<text:s/>ΤΟΜΕΑ</text:span></text:h>
      <text:h text:style-name="P324" text:outline-level="2"><text:span text:style-name="T324_1">ΚΕΦΑΛΑΙΟ<text:s/>Α’</text:span></text:h>
      <text:h text:style-name="P325" text:outline-level="2"><text:span text:style-name="T325_1">ΔΙΑΤΑΞΕΙΣ<text:s/>ΓΙΑ<text:s/>ΤΗΝ<text:s/>ΑΥΞΗΣΗ<text:s/>ΜΙΣΘΩΝ<text:s/>ΚΑΙ<text:s/>ΤΩΝ<text:s/>ΣΥΜΠΛΗΡΩΜΑΤΙΚΩΝ<text:s/>ΤΟΥΣ<text:s/>ΕΠΙΔΟΜΑΤΩΝ<text:s/>ΠΡΟΣ<text:s/>ΕΝΙΣΧΥΣΗ<text:s/>ΤΟΥ<text:s/>ΕΙΣΟΔΗΜΑΤΟΣ</text:span></text:h>
      <text:h text:style-name="P326" text:outline-level="6"><text:span text:style-name="T326_1">Άρθρο<text:s/>20</text:span></text:h>
      <text:h text:style-name="P327" text:outline-level="6"><text:span text:style-name="T327_1">Αναπροσαρμογή<text:s/>βασικών<text:s/>μισθών</text:span></text:h>
      <text:p text:style-name="P328"><text:span text:style-name="T328_1">1.</text:span><text:span text:style-name="T328_2"><text:s/>Οι<text:s/>βασικοί<text:s/>μισθοί<text:s/>των<text:s/>μισθολογικών<text:s/>κλιμακίων,<text:s/>όπως<text:s/>αυτοί<text:s/>έχουν<text:s/>διαμορφωθεί<text:s/>την<text:s/>31η.12.2023,<text:s/>βάσει<text:s/>των<text:s/>άρθρων<text:s/>9<text:s/>και<text:s/>14<text:s/>του<text:s/>Κεφαλαίου<text:s/>Β’<text:s/>του<text:s/>ν.<text:s/>4354/2015,<text:s/>(Α’<text:s/>176)<text:s/>προσαυξάνονται<text:s/>με<text:s/>ποσό<text:s/>το<text:s/>οποίο<text:s/>αντιστοιχεί<text:s/>στο<text:s/>γινόμενο<text:s/>του<text:s/>εισαγωγικού<text:s/>μισθού<text:s/>της<text:s/>κατηγορίας<text:s/>Υποχρεωτικής<text:s/>Εκπαίδευσης<text:s/>(Υ.Ε.),<text:s/>πολλαπλασιαζόμενο<text:s/>με<text:s/>συντελεστή<text:s/>0,0897,<text:s/>στρογγυλοποιούμενο<text:s/>στην<text:s/>πλη-<text:s/>σιέστερη<text:s/>μονάδα<text:s/>ευρώ.<text:s/>Η<text:s/>εν<text:s/>λόγω<text:s/>προσαύξηση<text:s/>καταβάλλεται<text:s/>και<text:s/>στους<text:s/>βασικούς<text:s/>μισθούς<text:s/>του<text:s/>προσωπικού<text:s/>ειδικών<text:s/>κατηγοριών<text:s/>των<text:s/>παρ.<text:s/>1,<text:s/>2,<text:s/>4,<text:s/>6<text:s/>και<text:s/>7<text:s/>του<text:s/>άρθρου<text:s/>22<text:s/>του<text:s/>ν.<text:s/>4354/2015.</text:span></text:p>
      <text:p text:style-name="P329"><text:span text:style-name="T329_1">2.</text:span><text:span text:style-name="T329_2"><text:s/>Το<text:s/>ως<text:s/>άνω<text:s/>ποσό<text:s/>προσαυξάνει<text:s/>τους<text:s/>βασικούς<text:s/>μισθούς<text:s/>όπως<text:s/>αυτοί<text:s/>έχουν<text:s/>διαμορφωθεί<text:s/>την<text:s/>31η.12.2023<text:s/>για<text:s/>τις<text:s/>ακόλουθες<text:s/>κατηγορίες<text:s/>προσωπικού:</text:span></text:p>
      <text:p text:style-name="P330"><text:span text:style-name="T330_1">α)</text:span><text:span text:style-name="T330_2"><text:tab/></text:span><text:span text:style-name="T330_3">στο<text:s/>προσωπικό<text:s/>που<text:s/>υπάγεται<text:s/>στο<text:s/>άρθρο<text:s/>30<text:s/>του<text:s/>Κεφαλαίου<text:s/>Β’<text:s/>του<text:s/>ν.<text:s/>4354/2015,</text:span></text:p>
      <text:p text:style-name="P331"><text:span text:style-name="T331_1">β)</text:span><text:span text:style-name="T331_2"><text:tab/></text:span><text:span text:style-name="T331_3">στο<text:s/>προσωπικό<text:s/>που<text:s/>υπάγεται<text:s/>στα<text:s/>άρθρα<text:s/>104<text:s/>έως<text:s/>107<text:s/>του<text:s/>ν.<text:s/>4622/2019<text:s/>(Α’<text:s/>133),</text:span></text:p>
      <text:p text:style-name="P332"><text:span text:style-name="T332_1">γ)</text:span><text:span text:style-name="T332_2"><text:tab/></text:span><text:span text:style-name="T332_3">στο<text:s/>προσωπικό<text:s/>που<text:s/>υπάγεται<text:s/>στην<text:s/>παρ.<text:s/>3α<text:s/>του<text:s/>άρθρου<text:s/>31<text:s/>του<text:s/>ν.<text:s/>4256/2014<text:s/>(Α’<text:s/>92),</text:span></text:p>
      <text:p text:style-name="P333"><text:span text:style-name="T333_1">δ)</text:span><text:span text:style-name="T333_2"><text:tab/></text:span><text:span text:style-name="T333_3">στο<text:s/>προσωπικό<text:s/>που<text:s/>υπάγεται<text:s/>στις<text:s/>παρ.<text:s/>5<text:s/>και<text:s/>6<text:s/>του<text:s/>άρθρου<text:s/>28<text:s/>του<text:s/>ν.<text:s/>4780/2021<text:s/>(Α’<text:s/>30),</text:span></text:p>
      <text:p text:style-name="P334"><text:span text:style-name="T334_1">ε)</text:span><text:span text:style-name="T334_2"><text:tab/></text:span><text:span text:style-name="T334_3">στο<text:s/>προσωπικό<text:s/>που<text:s/>υπάγεται<text:s/>στα<text:s/>άρθρα<text:s/>29<text:s/>και<text:s/>32<text:s/>του<text:s/>Κεφαλαίου<text:s/>Α’<text:s/>του<text:s/>Μέρους<text:s/>Β’<text:s/>του<text:s/>ν.<text:s/>3205/2003<text:s/>(Α’<text:s/>297),<text:s/>στ)<text:s/>σε<text:s/>όσους<text:s/>υπάγονται<text:s/>στα<text:s/>Κεφάλαια<text:s/>Β’,<text:s/>Δ’,<text:s/>ΣΤ’,<text:s/>Ζ’,<text:s/>Η’<text:s/>του<text:s/>Μέρους<text:s/>ΣΤ’<text:s/>του<text:s/>ν.<text:s/>4472/2017<text:s/>(Α’<text:s/>74),</text:span></text:p>
      <text:p text:style-name="P335"><text:span text:style-name="T335_1">ζ)</text:span><text:span text:style-name="T335_2"><text:tab/></text:span><text:span text:style-name="T335_3">σε<text:s/>όσους<text:s/>υπάγονται<text:s/>στα<text:s/>Κεφάλαια<text:s/>Β’<text:s/>και<text:s/>Γ’,<text:s/>καθώς<text:s/>και<text:s/>στο<text:s/>άρθρο<text:s/>39<text:s/>του<text:s/>Κεφαλαίου<text:s/>Δ’<text:s/>του<text:s/>Μέρους<text:s/>Γ’<text:s/>του<text:s/>παρόντος,</text:span></text:p>
      <text:p text:style-name="P336"><text:span text:style-name="T336_1">η)</text:span><text:span text:style-name="T336_2"><text:tab/></text:span><text:span text:style-name="T336_3">στους<text:s/>μόνιμους<text:s/>και<text:s/>δόκιμους<text:s/>πολιτικούς<text:s/>δημοσίους<text:s/>υπαλλήλους,<text:s/>καθώς<text:s/>και<text:s/>στους<text:s/>υπαλλήλους<text:s/>με<text:s/>σχέση<text:s/>εργασίας<text:s/>Ιδιωτικού<text:s/>Δικαίου<text:s/>Αορίστου<text:s/>και<text:s/>Ορισμένου<text:s/>Χρόνου,<text:s/>που<text:s/>υπάγονται<text:s/>στην<text:s/>παρ.<text:s/>1<text:s/>του<text:s/>άρθρου<text:s/>1<text:s/>του<text:s/>Κεφαλαίου<text:s/>Α’<text:s/>του<text:s/>ν.<text:s/>4778/2021<text:s/>(Α’<text:s/>26),</text:span></text:p>
      <text:p text:style-name="P337"><text:span text:style-name="T337_1">θ)</text:span><text:span text:style-name="T337_2"><text:tab/></text:span><text:span text:style-name="T337_3">στο<text:s/>πάσης<text:s/>φύσεως<text:s/>προσωπικό<text:s/>αορίστου<text:s/>και<text:s/>ορισμένου<text:s/>χρόνου,<text:s/>των<text:s/>εταιρειών<text:s/>που<text:s/>υπάγονται:</text:span></text:p>
      <text:p text:style-name="P338"><text:span text:style-name="T338_1">θα)</text:span><text:span text:style-name="T338_2"><text:tab/></text:span><text:span text:style-name="T338_3">στο<text:s/>πεδίο<text:s/>εφαρμογής<text:s/>του<text:s/>Κεφαλαίου<text:s/>Β’<text:s/>του.<text:s/>ν.<text:s/>4972/2022<text:s/>(Α’<text:s/>181),<text:s/>εκτός<text:s/>των<text:s/>Γενικών<text:s/>Διευθυντών,</text:span></text:p>
      <text:p text:style-name="P339"><text:span text:style-name="T339_1">θβ)</text:span><text:span text:style-name="T339_2"><text:tab/></text:span><text:span text:style-name="T339_3">στο<text:s/>πεδίο<text:s/>εφαρμογής<text:s/>του<text:s/>Κεφαλαίου<text:s/>Δ’<text:s/>του<text:s/>ν.<text:s/>4972/2022,<text:s/>πλην<text:s/>των<text:s/>Ελληνικών<text:s/>Ταχυδρομείων<text:s/>(ΕΛ.ΤΑ.)<text:s/>Α.Ε.<text:s/>και<text:s/>της<text:s/>ΔΕΘ<text:s/>HELEXPO,</text:span></text:p>
      <text:p text:style-name="P340"><text:span text:style-name="T340_1">θγ)</text:span><text:span text:style-name="T340_2"><text:tab/></text:span><text:span text:style-name="T340_3">στο<text:s/>Α’<text:s/>Μέρος<text:s/>του<text:s/>ν.<text:s/>3429/2005<text:s/>(Α’<text:s/>314),<text:s/>συμπερι-<text:s/>λαμβανομένης<text:s/>της<text:s/>Μονάδας<text:s/>Οργάνωσης<text:s/>της<text:s/>Διαχείρισης<text:s/>Αναπτυξιακών<text:s/>Προγραμμάτων<text:s/>Α.Ε.,</text:span></text:p>
      <text:p text:style-name="P341"><text:span text:style-name="T341_1">ι)</text:span><text:span text:style-name="T341_2"><text:tab/></text:span><text:span text:style-name="T341_3">στο<text:s/>προσωπικό<text:s/>που<text:s/>υπάγεται<text:s/>στα<text:s/>Κεφαλαία<text:s/>Α’<text:s/>και<text:s/>Β’<text:s/>του<text:s/>Μέρους<text:s/>ΙΔ’<text:s/>του<text:s/>ν.<text:s/>4999/2022<text:s/>(Α’<text:s/>225).</text:span></text:p>
      <text:p text:style-name="P342"><text:span text:style-name="T342_1">3.</text:span><text:span text:style-name="T342_2"><text:s/>Η<text:s/>ανωτέρω<text:s/>προσαύξηση<text:s/>δεν<text:s/>συμψηφίζεται<text:s/>με<text:s/>τυχόν<text:s/>καταβαλλόμενη<text:s/>προσωπική<text:s/>διαφορά.</text:span></text:p>
      <text:p text:style-name="P343"><text:span text:style-name="T343_1">4.</text:span><text:span text:style-name="T343_2"><text:s/>Η<text:s/>παρ.<text:s/>3<text:s/>του<text:s/>άρθρου<text:s/>9<text:s/>του<text:s/>ν.<text:s/>4354/2015<text:s/>εφαρμόζεται<text:s/>και<text:s/>για<text:s/>τους<text:s/>δικηγόρους<text:s/>που<text:s/>υπάγονται<text:s/>στην<text:s/>παρ.<text:s/>10<text:s/>του<text:s/>ίδιου<text:s/>άρθρου.<text:s/>Για<text:s/>τη<text:s/>συνδρομή<text:s/>ή<text:s/>μη<text:s/>της<text:s/>προϋπόθεσης<text:s/>του<text:s/>πρώτου<text:s/>εδαφίου<text:s/>της<text:s/>περ.<text:s/>β’<text:s/>της<text:s/>παρ.<text:s/>3<text:s/>του<text:s/>άρθρου<text:s/>9<text:s/>του<text:s/>ν.<text:s/>4354/2015<text:s/>αποφαίνονται<text:s/>τα<text:s/>όργανα<text:s/>που<text:s/>είναι<text:s/>αρμόδια<text:s/>για<text:s/>την<text:s/>αναγνώριση<text:s/>των<text:s/>τίτλων<text:s/>αυτών,<text:s/>για<text:s/>τους<text:s/>υπαλλήλους<text:s/>που<text:s/>υπηρετούν<text:s/>με<text:s/>σχέση<text:s/>ιδιωτικού<text:s/>δικαίου<text:s/>στον<text:s/>φορέα<text:s/>και,<text:s/>εάν<text:s/>δεν<text:s/>υφίστανται<text:s/>τέτοιοι,<text:s/>για<text:s/>τους<text:s/>υπαλλήλους<text:s/>του<text:s/>φορέα.</text:span></text:p>
      <text:h text:style-name="P344" text:outline-level="6"><text:span text:style-name="T344_1">Άρθρο<text:s/>21</text:span></text:h>
      <text:h text:style-name="P345" text:outline-level="6"><text:span text:style-name="T345_1">Επανακαθορισμός<text:s/>οικογενειακής<text:s/>παροχής<text:s/>-</text:span></text:h>
      <text:p text:style-name="P346"><text:span text:style-name="T346_1">Τροποποίηση<text:s/>παρ.<text:s/>1<text:s/>άρθρου<text:s/>15<text:s/>ν.<text:s/>4354/2015</text:span></text:p>
      <text:p text:style-name="P347"><text:span text:style-name="T347_1">1.</text:span><text:span text:style-name="T347_2"><text:s/>Στην<text:s/>παρ.<text:s/>1<text:s/>του<text:s/>άρθρου<text:s/>15<text:s/>του<text:s/>ν.<text:s/>4354/2015<text:s/>(Α’<text:s/>176),<text:s/>περί<text:s/>της<text:s/>οικογενειακής<text:s/>παροχής,<text:s/>επέρχονται<text:s/>οι<text:s/>εξής<text:s/>τροποποιήσεις:<text:s/>α)<text:s/>στο<text:s/>δεύτερο<text:s/>εδάφιο<text:s/>τo<text:s/>ύψος<text:s/>της<text:s/>οικογενειακής<text:s/>παροχής<text:s/>αναδιαμορφώνεται,<text:s/>β)<text:s/>το<text:s/>τρίτο<text:s/>και<text:s/>το<text:s/>τέταρτο<text:s/>εδάφιο<text:s/>καταργούνται,<text:s/>γ)<text:s/>στο<text:s/>νέο<text:s/>τρίτο<text:s/>εδάφιο<text:s/>οι<text:s/>λέξεις<text:s/>«προερχόμενα<text:s/>από<text:s/>γάμο»<text:s/>διαγράφονται<text:s/>και<text:s/>η<text:s/>φράση<text:s/>«στη<text:s/>Μέση<text:s/>Εκπαίδευση»<text:s/>αντικαθίσταται<text:s/>από<text:s/>τη<text:s/>φράση<text:s/>«στη<text:s/>Δευτεροβάθμια<text:s/>Εκπαίδευση»,<text:s/>και<text:s/>το<text:s/>άρθρο<text:s/>15<text:s/>διαμορφώνεται<text:s/>ως<text:s/>εξής:</text:span></text:p>
      <text:p text:style-name="P348"><text:span text:style-name="T348_1">«Άρθρο<text:s/>15</text:span></text:p>
      <text:p text:style-name="P349"><text:span text:style-name="T349_1">Οικογενειακή<text:s/>παροχή</text:span></text:p>
      <text:p text:style-name="P350"><text:span text:style-name="T350_1">1.<text:s/>Για<text:s/>την<text:s/>ενίσχυση<text:s/>της<text:s/>οικογένειας<text:s/>των<text:s/>υπαλλήλων,<text:s/>που<text:s/>εμπίπτουν<text:s/>στις<text:s/>διατάξεις<text:s/>του<text:s/>παρόντος<text:s/>νόμου,<text:s/>χορηγείται<text:s/>μηνιαία<text:s/>οικογενειακή<text:s/>παροχή,<text:s/>ανάλογα<text:s/>με<text:s/>την<text:s/>οικογενειακή<text:s/>κατάσταση<text:s/>των<text:s/>υπαλλήλων,<text:s/>ως<text:s/>εξής:<text:s/>Για<text:s/>υπάλληλο<text:s/>με<text:s/>τέκνα<text:s/>ανήλικα<text:s/>ή<text:s/>ανίκανα<text:s/>σωματικά<text:s/>ή<text:s/>πνευματικά<text:s/>για<text:s/>άσκηση<text:s/>βιοποριστικού<text:s/>επαγγέλματος<text:s/>με<text:s/>ποσοστό<text:s/>αναπηρίας<text:s/>πενήντα<text:s/>τοις<text:s/>εκατό<text:s/>(50%)<text:s/>τουλάχιστον,<text:s/>η<text:s/>παροχή<text:s/>ορίζεται<text:s/>σε<text:s/>εβδομήντα<text:s/>(70)<text:s/>ευρώ<text:s/>για<text:s/>ένα<text:s/>(1)<text:s/>τέκνο,<text:s/>σε<text:s/>εκατόν<text:s/>είκοσι<text:s/>(120)<text:s/>ευρώ<text:s/>συνολικά<text:s/>για<text:s/>δύο<text:s/>(2)<text:s/>τέκνα,<text:s/>σε<text:s/>εκατόν<text:s/>εβδομήντα<text:s/>(170)<text:s/>ευρώ<text:s/>συνολικά<text:s/>για<text:s/>τρία<text:s/>(3)<text:s/>τέκνα,<text:s/>σε<text:s/>διακόσια<text:s/>είκοσι<text:s/>(220)<text:s/>ευρώ<text:s/>συνολικά<text:s/>για<text:s/>τέσσερα<text:s/>(4)<text:s/>τέκνα<text:s/>και<text:s/>προσαυξάνεται<text:s/>κατά<text:s/>εβδομήντα<text:s/>(70)<text:s/>ευρώ<text:s/>για<text:s/>κάθε<text:s/>επιπλέον<text:s/>τέκνο.<text:s/>Η<text:s/>κατά<text:s/>τα<text:s/>ανωτέρω<text:s/>παροχή<text:s/>χορηγείται<text:s/>για<text:s/>τέκνα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ς<text:s/>ή<text:s/>το<text:s/>19ο<text:s/>έτος,<text:s/>εφόσον<text:s/>φοιτούν<text:s/>στη<text:s/>Δευτεροβάθμια<text:s/>Εκπαίδευση.</text:span></text:p>
      <text:p text:style-name="P351"><text:span text:style-name="T351_1">2.<text:s/>Ειδικά<text:s/>για<text:s/>τέκνα<text:s/>που<text:s/>φοιτούν<text:s/>σε<text:s/>οποιονδήποτε<text:s/>φορέα<text:s/>μεταλυκειακής<text:s/>εκπαίδευσης,<text:s/>δημόσιας<text:s/>ή<text:s/>ιδιωτικής,<text:s/>η<text:s/>παροχή<text:s/>δίδεται<text:s/>μόνο<text:s/>κατά<text:s/>τη<text:s/>διάρκεια<text:s/>του<text:s/>ελάχιστου<text:s/>αριθμού<text:s/>των<text:s/>αναγκαίων<text:s/>για<text:s/>την<text:s/>απονομή<text:s/>των<text:s/>τίτλων<text:s/>σπουδών<text:s/>εξαμήνων,<text:s/>που<text:s/>προβλέπεται<text:s/>από<text:s/>τον<text:s/>οργανισμό<text:s/>κάθε<text:s/>φορέα<text:s/>εκπαίδευσης<text:s/>και<text:s/>σε<text:s/>καμία<text:s/>περίπτωση<text:s/>πέρα<text:s/>από<text:s/>τη<text:s/>συμπλήρωση<text:s/>του<text:s/>εικοστού<text:s/>τέταρτου<text:s/>(24ου)<text:s/>έτους<text:s/>της<text:s/>ηλικίας<text:s/>τους.</text:span></text:p>
      <text:p text:style-name="P352"><text:span text:style-name="T352_1">3.<text:s/>Για<text:s/>τη<text:s/>διακοπή<text:s/>της<text:s/>παροχής,<text:s/>λόγω<text:s/>συμπλήρωσης<text:s/>των<text:s/>ανωτέρω,<text:s/>κατά<text:s/>περίπτωση,<text:s/>ορίων,<text:s/>ως<text:s/>ημέρα<text:s/>γέννησης<text:s/>των<text:s/>παιδιών<text:s/>θεωρείται<text:s/>η<text:s/>31η<text:s/>Δεκεμβρίου<text:s/>του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353"><text:span text:style-name="T353_1">4.<text:s/>Η<text:s/>παροχή<text:s/>του<text:s/>παρόντος<text:s/>άρθρου<text:s/>δεν<text:s/>καταβάλλεται<text:s/>στους<text:s/>Γενικούς<text:s/>Γραμματείς<text:s/>Υπουργείων.»</text:span></text:p>
      <text:p text:style-name="P354"><text:span text:style-name="T354_1">2.</text:span><text:span text:style-name="T354_2"><text:s/>Από<text:s/>1ης.1.2024<text:s/>καταργούνται<text:s/>το<text:s/>τρίτο<text:s/>και<text:s/>τέταρτο<text:s/>εδάφιο<text:s/>της<text:s/>παρ.<text:s/>1<text:s/>του<text:s/>άρθρου<text:s/>15<text:s/>του<text:s/>ν.<text:s/>4354/2015,<text:s/>όπως<text:s/>ισχύουν<text:s/>έως<text:s/>τη<text:s/>δημοσίευση<text:s/>του<text:s/>παρόντος.</text:span></text:p>
      <text:h text:style-name="P355" text:outline-level="6"><text:span text:style-name="T355_1">Άρθρο<text:s/>22</text:span></text:h>
      <text:h text:style-name="P356" text:outline-level="6"><text:span text:style-name="T356_1">Αναπροσαρμογή<text:s/>επιδόματος<text:s/>θέσης<text:s/>ευθύνης</text:span></text:h>
      <text:p text:style-name="P357"><text:span text:style-name="T357_1">1.</text:span><text:span text:style-name="T357_2"><text:s/>Το<text:s/>επίδομα<text:s/>θέσης<text:s/>ευθύνης<text:s/>αυξάνεται<text:s/>σε<text:s/>ποσοστό<text:s/>τριάντα<text:s/>τοις<text:s/>εκατό<text:s/>(30%)<text:s/>για<text:s/>τις<text:s/>ακόλουθες<text:s/>περιπτώσεις:<text:s/>α)<text:s/>της<text:s/>παρ.<text:s/>1<text:s/>του<text:s/>άρθρου<text:s/>16<text:s/>του<text:s/>ν.<text:s/>4354/2015<text:s/>(Α’<text:s/>176),<text:s/>περί<text:s/>του<text:s/>επιδόματος<text:s/>θέσης<text:s/>ευθύνης<text:s/>των<text:s/>προϊσταμένων<text:s/>οργανικών<text:s/>μονάδων,</text:span></text:p>
      <text:p text:style-name="P358"><text:span text:style-name="T358_1">β)</text:span><text:span text:style-name="T358_2"><text:tab/></text:span><text:span text:style-name="T358_3">της<text:s/>παρ.<text:s/>Γ’<text:s/>του<text:s/>άρθρου<text:s/>127,<text:s/>περί<text:s/>των<text:s/>επιδομάτων,<text:s/>του<text:s/>Κεφαλαίου<text:s/>Β’<text:s/>και<text:s/>της<text:s/>περ.<text:s/>Δ’<text:s/>της<text:s/>παρ.<text:s/>1<text:s/>του<text:s/>άρθρου<text:s/>135,<text:s/>περί<text:s/>των<text:s/>επιδομάτων,<text:s/>του<text:s/>Κεφαλαίου<text:s/>Δ’<text:s/>του<text:s/>Μέρους<text:s/>ΣΤ’<text:s/>του<text:s/>ν.<text:s/>4472/2017<text:s/>(Α’<text:s/>74),</text:span></text:p>
      <text:p text:style-name="P359"><text:span text:style-name="T359_1">γ)</text:span><text:span text:style-name="T359_2"><text:tab/></text:span><text:span text:style-name="T359_3">της<text:s/>Ενότητας<text:s/>Η’<text:s/>της<text:s/>παρ.<text:s/>11<text:s/>του<text:s/>άρθρου<text:s/>54,<text:s/>περί<text:s/>του<text:s/>επιδόματος<text:s/>θέσης<text:s/>ευθύνης<text:s/>στους<text:s/>προϊσταμένους<text:s/>οργανικών<text:s/>μονάδων,<text:s/>και<text:s/>της<text:s/>Ενότητας<text:s/>Δ’<text:s/>της<text:s/>παρ.<text:s/>9<text:s/>του<text:s/>άρθρου<text:s/>55,<text:s/>περί<text:s/>του<text:s/>επιδόματος<text:s/>θέσης<text:s/>ευθύνης<text:s/>στους<text:s/>προϊσταμένους<text:s/>οργανικών<text:s/>μονάδων,<text:s/>του<text:s/>Κεφαλαίου<text:s/>Α’<text:s/>του<text:s/>Μέρους<text:s/>ΙΔ’<text:s/>του<text:s/>ν.<text:s/>4999/2022<text:s/>(Α’<text:s/>225).</text:span></text:p>
      <text:p text:style-name="P360"><text:span text:style-name="T360_1">2.</text:span><text:span text:style-name="T360_2"><text:s/>Η<text:s/>ειδική<text:s/>αμοιβή<text:s/>του<text:s/>άρθρου<text:s/>11<text:s/>του<text:s/>ν.<text:s/>4778/2021<text:s/>(Α’<text:s/>26),<text:s/>που<text:s/>καταβάλλεται<text:s/>στους<text:s/>προϊσταμένους<text:s/>των<text:s/>οργανικών<text:s/>μονάδων<text:s/>της<text:s/>Ανεξάρτητης<text:s/>Αρχής<text:s/>Δημοσίων<text:s/>Εσόδων,<text:s/>προσαυξάνεται<text:s/>ισόποσα<text:s/>και<text:s/>ανάλογα<text:s/>με<text:s/>τη<text:s/>θέση<text:s/>ευθύνης,<text:s/>με<text:s/>το<text:s/>ποσό<text:s/>της<text:s/>αύξησης<text:s/>της<text:s/>περ.<text:s/>α)<text:s/>της<text:s/>παρ.<text:s/>1.</text:span></text:p>
      <text:p text:style-name="P361"><text:span text:style-name="T361_1">3.</text:span><text:span text:style-name="T361_2"><text:s/>Τα<text:s/>επιδόματα<text:s/>των<text:s/>παρ.<text:s/>1<text:s/>και<text:s/>2<text:s/>στρογγυλοποιούνται<text:s/>στην<text:s/>πλησιέστερη<text:s/>μονάδα<text:s/>ευρώ.</text:span></text:p>
      <text:h text:style-name="P362" text:outline-level="6"><text:span text:style-name="T362_1">Άρθρο<text:s/>23</text:span></text:h>
      <text:h text:style-name="P363" text:outline-level="6"><text:span text:style-name="T363_1">Ειδικό<text:s/>Επίδομα<text:s/>Βιβλιοθήκης<text:s/>σε<text:s/>Ερευνητές<text:s/>και<text:s/>Ειδικούς<text:s/>Λειτουργικούς<text:s/>Επιστήμονες<text:s/>-</text:span></text:h>
      <text:p text:style-name="P364"><text:span text:style-name="T364_1">Τροποποίηση<text:s/>παρ.<text:s/>1<text:s/>άρθρου<text:s/>135<text:s/>ν.<text:s/>4472/2017</text:span></text:p>
      <text:p text:style-name="P365"><text:span text:style-name="T365_1">Στην<text:s/>παρ.<text:s/>1<text:s/>του<text:s/>άρθρου<text:s/>135<text:s/>του<text:s/>ν.<text:s/>4472/2017<text:s/>(Α’<text:s/>74),<text:s/>περί<text:s/>επιδομάτων,<text:s/>προστίθεται<text:s/>υποπαρ.<text:s/>Ε’<text:s/>ως<text:s/>εξής:</text:span></text:p>
      <text:p text:style-name="P366"><text:span text:style-name="T366_1">«Ε.<text:s/>Ειδικό<text:s/>επίδομα<text:s/>βιβλιοθήκης<text:s/>στους<text:s/>Ερευνητές<text:s/>και<text:s/>τους<text:s/>Ειδικούς<text:s/>Λειτουργικούς<text:s/>Επιστήμονες<text:s/>του<text:s/>Κεφαλαίου<text:s/>Δ’<text:s/>του<text:s/>Μέρους<text:s/>ΣΤ’<text:s/>από<text:s/>1ης.1.2024<text:s/>ως<text:s/>εξής:</text:span></text:p>
      <text:p text:style-name="P367"><text:span text:style-name="T367_1">α)<text:s/>Γενικός<text:s/>Διευθυντής<text:s/>ή<text:s/>Διευθυντής<text:s/>Ερευνητικού<text:s/>Κέντρου,<text:s/>Ινστιτούτου<text:s/>και<text:s/>αυτοτελούς<text:s/>Ερευνητικού<text:s/>Ινστιτούτου,<text:s/>Πρόεδρος<text:s/>της<text:s/>Ελληνικής<text:s/>Επιτροπής<text:s/>Ατομικής<text:s/>Ενέργειας<text:s/>(Ε.Ε.Α.Ε.)<text:s/>εκατόν<text:s/>πενήντα<text:s/>(150)<text:s/>ευρώ,</text:span></text:p>
      <text:p text:style-name="P368"><text:span text:style-name="T368_1">β)<text:s/>Ερευνητής<text:s/>Α’<text:s/>εκατόν<text:s/>πενήντα<text:s/>(150)<text:s/>ευρώ,<text:s/>γ)<text:s/>Ερευνητής<text:s/>Β’<text:s/>εκατόν<text:s/>πενήντα<text:s/>(150)<text:s/>ευρώ,<text:s/>δ)<text:s/>Ερευνητής<text:s/>Γ’<text:s/>εκατόν<text:s/>είκοσι<text:s/>(120)<text:s/>ευρώ,<text:s/>ε)<text:s/>Ερευνητής<text:s/>Δ’<text:s/>εκατόν<text:s/>είκοσι<text:s/>(120)<text:s/>ευρώ,<text:s/>στ)<text:s/>Ε.Λ.Ε.<text:s/>εκατό<text:s/>(100)<text:s/>ευρώ.</text:span></text:p>
      <text:p text:style-name="P369"><text:span text:style-name="T369_1">Το<text:s/>ανωτέρω<text:s/>επίδομα<text:s/>συγκαταλέγεται<text:s/>στις<text:s/>τακτικές<text:s/>μηνιαίες<text:s/>αποδοχές<text:s/>του<text:s/>ως<text:s/>άνω<text:s/>προσωπικού.»</text:span></text:p>
      <text:h text:style-name="P370" text:outline-level="6"><text:span text:style-name="T370_1">Άρθρο<text:s/>24</text:span></text:h>
      <text:h text:style-name="P371" text:outline-level="6"><text:span text:style-name="T371_1">Αναπροσαρμογή<text:s/>επιδόματος<text:s/>ιδιαιτέρων<text:s/>συνθηκών<text:s/>εργασίας<text:s/>-<text:s/>Τροποποίηση<text:s/>περ.<text:s/>Β’<text:s/>άρθρου<text:s/>127<text:s/>ν.<text:s/>4472/2017</text:span></text:h>
      <text:p text:style-name="P372"><text:span text:style-name="T372_1">Στην<text:s/>περ.<text:s/>Β’<text:s/>του<text:s/>άρθρου<text:s/>127<text:s/>του<text:s/>ν.<text:s/>4472/2017<text:s/>(Α’<text:s/>74),<text:s/>περί<text:s/>των<text:s/>επιδομάτων,<text:s/>επέρχονται<text:s/>οι<text:s/>εξής<text:s/>τροποποιήσεις:<text:s/>α)<text:s/>στο<text:s/>δεύτερο<text:s/>εδάφιο<text:s/>αα)<text:s/>αναπροσαρμόζονται<text:s/>οι<text:s/>προσαυξήσεις<text:s/>του<text:s/>επιδόματος<text:s/>ιδιαίτερων<text:s/>συνθηκών<text:s/>εργασίας<text:s/>που<text:s/>καταβάλλεται<text:s/>στα<text:s/>στελέχη<text:s/>των<text:s/>Ενόπλων<text:s/>Δυνάμεων<text:s/>και<text:s/>των<text:s/>Σωμάτων<text:s/>Ασφαλείας,<text:s/>αβ)<text:s/>μετά<text:s/>τη<text:s/>φράση<text:s/>«για<text:s/>τα<text:s/>στελέχη<text:s/>που<text:s/>είναι<text:s/>έγγαμα»<text:s/>προστίθεται<text:s/>η<text:s/>φράση<text:s/>«ή<text:s/>έχουν<text:s/>συνάψει<text:s/>σύμφωνο<text:s/>συμβίωσης»,<text:s/>β)<text:s/>στο<text:s/>τρίτο<text:s/>εδάφιο<text:s/>αναπροσαρμόζονται<text:s/>οι<text:s/>προσαυξήσεις<text:s/>του<text:s/>ως<text:s/>άνω<text:s/>επιδόματος<text:s/>για<text:s/>τα<text:s/>στελέχη<text:s/>που<text:s/>έχουν<text:s/>τέκνα,<text:s/>τα<text:s/>οποία<text:s/>πληρούν<text:s/>τις<text:s/>προϋποθέσεις<text:s/>χορήγησης<text:s/>της<text:s/>οικογενειακής<text:s/>παροχής<text:s/>του<text:s/>άρθρου<text:s/>15<text:s/>του<text:s/>ν.<text:s/>4354/2015<text:s/>(Α’<text:s/>176),<text:s/>γ)<text:s/>προστίθεται<text:s/>νέο<text:s/>τέταρτο<text:s/>εδάφιο,<text:s/>δ)<text:s/>διαγράφεται<text:s/>το<text:s/>όγδοο<text:s/>εδάφιο,<text:s/>και<text:s/>η<text:s/>περ.<text:s/>Β’<text:s/>διαμορφώνεται<text:s/>ως<text:s/>εξής:</text:span></text:p>
      <text:p text:style-name="P373"><text:span text:style-name="T373_1">«Β.<text:s/>Επίδομα<text:s/>ιδιαίτερων<text:s/>συνθηκών<text:s/>εργασίας,<text:s/>λόγω<text:s/>της<text:s/>ιδιαίτερης<text:s/>φύσης<text:s/>των<text:s/>καθηκόντων<text:s/>των<text:s/>εν<text:s/>λόγω<text:s/>στελεχών<text:s/>καθώς<text:s/>και<text:s/>της<text:s/>απασχόλησης<text:s/>χωρίς<text:s/>ωράριο<text:s/>εργασίας<text:s/>ή<text:s/>πέραν<text:s/>του<text:s/>ωραρίου<text:s/>εργασίας,<text:s/>οριζόμενο<text:s/>ως<text:s/>εξής:</text:span></text:p>
      <text:p text:style-name="P374"><text:span text:style-name="T374_1">Το<text:s/>εν<text:s/>λόγω<text:s/>επίδομα<text:s/>προσαυξάνεται<text:s/>κατά<text:s/>εβδομήντα<text:s/>(70)<text:s/>ευρώ<text:s/>για<text:s/>τα<text:s/>στελέχη<text:s/>που<text:s/>είναι<text:s/>έγγαμα<text:s/>ή<text:s/>έχουν<text:s/>συνάψει<text:s/>σύμφωνο<text:s/>συμβίωσης<text:s/>χωρίς<text:s/>τέκνα.<text:s/>Για<text:s/>τα<text:s/>στελέχη<text:s/>που<text:s/>έχουν<text:s/>τέκνα,<text:s/>τα<text:s/>οποία<text:s/>πληρούν<text:s/>τις<text:s/>προϋποθέσεις<text:s/>χορήγησης<text:s/>της<text:s/>οικογενειακής<text:s/>παροχής<text:s/>του<text:s/>άρθρου<text:s/>15<text:s/>του<text:s/>ν.<text:s/>4354/2015<text:s/>(Α’<text:s/>176),<text:s/>το<text:s/>εν<text:s/>λόγω<text:s/>επίδομα<text:s/>προσαυξάνεται<text:s/>κατά<text:s/>εκατόν<text:s/>τριάντα<text:s/>(130)<text:s/>ευρώ.<text:s/>Σε<text:s/>περίπτωση<text:s/>συζύγων<text:s/>ή<text:s/>συμβιούντων<text:s/>που<text:s/>αμείβονται<text:s/>και<text:s/>οι<text:s/>δύο<text:s/>(2)<text:s/>με<text:s/>τις<text:s/>διατάξεις<text:s/>της<text:s/>παρούσας,<text:s/>η<text:s/>ως<text:s/>άνω<text:s/>προσαύξηση<text:s/>καταβάλλεται<text:s/>και<text:s/>στους<text:s/>δύο<text:s/>(2).</text:span></text:p>
      <text:p text:style-name="P375"><text:span text:style-name="T375_1">Από<text:s/>1.1.2023<text:s/>το<text:s/>επίδομα<text:s/>της<text:s/>παρούσας<text:s/>προσαυξάνεται<text:s/>για<text:s/>τα<text:s/>πληρώματα<text:s/>των<text:s/>πολεμικών<text:s/>πλοίων<text:s/>που<text:s/>βρίσκονται<text:s/>σε<text:s/>αποστολή,<text:s/>καθώς<text:s/>και<text:s/>για<text:s/>το<text:s/>προσωπικό<text:s/>των<text:s/>Ενόπλων<text:s/>Δυνάμεων<text:s/>που<text:s/>εκτελεί<text:s/>ειδική<text:s/>αποστολή.<text:s/>Με<text:s/>κοινή<text:s/>απόφαση<text:s/>των<text:s/>Υπουργών<text:s/>Εθνικής<text:s/>Άμυνας<text:s/>και<text:s/>Οικονομικών<text:s/>καθορίζονται<text:s/>το<text:s/>ύψος,<text:s/>οι<text:s/>όροι<text:s/>και<text:s/>οι<text:s/>προϋποθέσεις<text:s/>χορήγησης<text:s/>της<text:s/>προσαύξησης<text:s/>του<text:s/>ως<text:s/>άνω<text:s/>επιδόματος.<text:s/>Η<text:s/>δαπάνη<text:s/>δεν<text:s/>μπορεί<text:s/>να<text:s/>υπερβαίνει<text:s/>το<text:s/>ποσό<text:s/>των<text:s/>είκοσι<text:s/>πέντε<text:s/>εκατομμυρίων<text:s/>(25.000.000)<text:s/>ευρώ<text:s/>ετησίως.</text:span></text:p>
      <text:p text:style-name="P376"><text:span text:style-name="T376_1">Το<text:s/>ως<text:s/>άνω<text:s/>επίδομα<text:s/>καταβάλλεται<text:s/>με<text:s/>την<text:s/>απαραίτητη<text:s/>προϋπόθεση<text:s/>ότι<text:s/>οι<text:s/>δικαιούχοι<text:s/>του<text:s/>προσφέρουν<text:s/>υπηρεσία<text:s/>με<text:s/>πλήρη<text:s/>και<text:s/>αποκλειστική<text:s/>απασχόληση<text:s/>στα<text:s/>καθήκοντα<text:s/>και<text:s/>τις<text:s/>συνθήκες<text:s/>που<text:s/>δικαιολογούν<text:s/>την<text:s/>καταβολή<text:s/>του.</text:span></text:p>
      <text:p text:style-name="P377"><text:span text:style-name="T377_1">Σε<text:s/>περίπτωση<text:s/>απομάκρυνσης<text:s/>των<text:s/>στελεχών<text:s/>με<text:s/>απόσπαση,<text:s/>μετακίνηση,<text:s/>διάθεση<text:s/>ή<text:s/>εκπαιδευτική<text:s/>άδεια<text:s/>μεγαλύτερη<text:s/>των<text:s/>δύο<text:s/>(2)<text:s/>μηνών,<text:s/>από<text:s/>τα<text:s/>εν<text:s/>γένει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-<text:s/>νως<text:s/>και<text:s/>η<text:s/>καταβολή<text:s/>του<text:s/>με<text:s/>βεβαίωση<text:s/>του<text:s/>οικείου<text:s/>προϊσταμένου.»</text:span></text:p>
      <text:h text:style-name="P378" text:outline-level="6"><text:span text:style-name="T378_1">Άρθρο<text:s/>25</text:span></text:h>
      <text:h text:style-name="P379" text:outline-level="6"><text:span text:style-name="T379_1">Αναπροσαρμογή<text:s/>επιδόματος<text:s/>των<text:s/>στελεχών<text:s/>των<text:s/>Ενόπλων<text:s/>Δυνάμεων<text:s/>και<text:s/>του<text:s/>Λιμενικού<text:s/>Σώματος<text:s/>-<text:s/>Ελληνικής<text:s/>Ακτοφυλακής,<text:s/>καθώς<text:s/>και<text:s/>της<text:s/>Ελληνικής<text:s/>Αστυνομίας<text:s/>και<text:s/>του<text:s/>Πυροσβεστικού<text:s/>Σώματος<text:s/>-<text:s/>Τροποποίηση<text:s/>περ.<text:s/>Ε’<text:s/>άρθρου<text:s/>127<text:s/>ν.<text:s/>4472/2017</text:span></text:h>
      <text:p text:style-name="P380"><text:span text:style-name="T380_1">Το<text:s/>ποσό<text:s/>του<text:s/>επιδόματος<text:s/>του<text:s/>πρώτου<text:s/>εδαφίου<text:s/>της<text:s/>περ.<text:s/>Ε’<text:s/>του<text:s/>άρθρου<text:s/>127<text:s/>του<text:s/>ν.<text:s/>4472/2017<text:s/>(Α’<text:s/>74),<text:s/>περί<text:s/>των<text:s/>επιδομάτων<text:s/>των<text:s/>στελεχών<text:s/>των<text:s/>Ενόπλων<text:s/>Δυνάμεων<text:s/>και<text:s/>του<text:s/>Λιμενικού<text:s/>Σώματος<text:s/>-<text:s/>Ελληνικής<text:s/>Ακτοφυλακής,<text:s/>καθώς<text:s/>και<text:s/>της<text:s/>Ελληνικής<text:s/>Αστυνομίας<text:s/>και<text:s/>του<text:s/>Πυροσβεστικού<text:s/>Σώματος<text:s/>που<text:s/>υπηρετούν<text:s/>εντός<text:s/>των<text:s/>γεωγραφικών<text:s/>ορίων<text:s/>της<text:s/>Περιφέρειας<text:s/>Βορείου<text:s/>Αιγαίου,<text:s/>της<text:s/>Περιφερειακής<text:s/>Ενότητας<text:s/>Έβρου,<text:s/>της<text:s/>Περιφέρειας<text:s/>Νοτίου<text:s/>Αιγαίου<text:s/>(μόνο<text:s/>πρώην<text:s/>Ν.<text:s/>Δωδεκανήσου),<text:s/>των<text:s/>στελεχών<text:s/>των<text:s/>Ενόπλων<text:s/>Δυνάμεων<text:s/>που<text:s/>υπηρετούν<text:s/>στις<text:s/>Μονάδες<text:s/>Προκαλύψεως<text:s/>της<text:s/>ηπειρωτικής<text:s/>μεθορίου<text:s/>(Ηπείρου,<text:s/>Μακεδονίας<text:s/>και<text:s/>Θράκης),<text:s/>στη<text:s/>νήσο<text:s/>Σκύρο<text:s/>και<text:s/>τις<text:s/>τοπικές<text:s/>κοινότητες<text:s/>Ζίρου<text:s/>και<text:s/>Παλαιοκάστρου<text:s/>του<text:s/>Δήμου<text:s/>Σητείας,<text:s/>αναπροσαρμόζεται,<text:s/>και<text:s/>η<text:s/>περ.<text:s/>Ε’<text:s/>διαμορφώνεται<text:s/>ως<text:s/>εξής:</text:span></text:p>
      <text:p text:style-name="P381"><text:span text:style-name="T381_1">«Ε.<text:s/>Στα<text:s/>στελέχη<text:s/>των<text:s/>Ενόπλων<text:s/>Δυνάμεων<text:s/>και<text:s/>του<text:s/>Λιμενικού<text:s/>Σώματος<text:s/>-<text:s/>Ελληνικής<text:s/>Ακτοφυλακής,<text:s/>καθώς<text:s/>και<text:s/>της<text:s/>Ελληνικής<text:s/>Αστυνομίας<text:s/>και<text:s/>του<text:s/>Πυροσβεστικού<text:s/>Σώματος<text:s/>που<text:s/>υπηρετούν<text:s/>εντός<text:s/>των<text:s/>γεωγραφικών<text:s/>ορίων<text:s/>της<text:s/>Περιφέρειας<text:s/>Βορείου<text:s/>Αιγαίου,<text:s/>της<text:s/>Περιφερειακής<text:s/>Ενότητας<text:s/>Έβρου,<text:s/>της<text:s/>Περιφέρειας<text:s/>Νοτίου<text:s/>Αιγαίου<text:s/>(μόνο<text:s/>πρώην<text:s/>ν.<text:s/>Δωδεκανήσου),<text:s/>καθώς<text:s/>και<text:s/>στα<text:s/>στελέχη<text:s/>των<text:s/>Ενόπλων<text:s/>Δυνάμεων<text:s/>που<text:s/>υπηρετούν<text:s/>στις<text:s/>Μονάδες<text:s/>Προκαλύψεως<text:s/>της<text:s/>ηπειρωτικής<text:s/>μεθορίου<text:s/>(Ηπείρου,<text:s/>Μακεδονίας<text:s/>και<text:s/>Θράκης),<text:s/>στη<text:s/>νήσο<text:s/>Σκύρο<text:s/>και<text:s/>τις<text:s/>τοπικές<text:s/>κοινότητες<text:s/>Ζί-<text:s/>ρου<text:s/>και<text:s/>Παλαιοκάστρου<text:s/>του<text:s/>Δήμου<text:s/>Σητείας,<text:s/>χορηγείται<text:s/>μηνιαίο<text:s/>επίδομα<text:s/>ύψους<text:s/>εκατόν<text:s/>τριάντα<text:s/>(130)<text:s/>ευρώ.</text:span></text:p>
      <text:p text:style-name="P382"><text:span text:style-name="T382_1">Το<text:s/>ανωτέρω<text:s/>επίδομα<text:s/>ύψους<text:s/>εκατόν<text:s/>τριάντα<text:s/>(130)<text:s/>ευρώ<text:s/>χορηγείται<text:s/>και<text:s/>στα<text:s/>στελέχη<text:s/>του<text:s/>Λιμενικού<text:s/>Σώματος<text:s/>-<text:s/>Ελληνικής<text:s/>Ακτοφυλακής<text:s/>που<text:s/>υπηρετούν<text:s/>στις<text:s/>Λιμενικές<text:s/>Αρχές<text:s/>Οθωνών,<text:s/>Σαγιάδας<text:s/>και<text:s/>Σκύρου.</text:span></text:p>
      <text:p text:style-name="P383"><text:span text:style-name="T383_1">Το<text:s/>επίδομα<text:s/>αυτό<text:s/>καταβάλλεται<text:s/>με<text:s/>την<text:s/>απαραίτητη<text:s/>προϋπόθεση<text:s/>ότι<text:s/>οι<text:s/>δικαιούχοι<text:s/>προσφέρουν<text:s/>υπηρεσία<text:s/>με<text:s/>πλήρη<text:s/>και<text:s/>αποκλειστική<text:s/>απασχόληση<text:s/>στην<text:s/>Υπηρεσία<text:s/>της<text:s/>περιοχής<text:s/>που<text:s/>δικαιολογεί<text:s/>την<text:s/>καταβολή<text:s/>του.<text:s/>Επίσης<text:s/>καταβάλλεται<text:s/>και<text:s/>για<text:s/>όσο<text:s/>διάστημα<text:s/>οι<text:s/>υπάλληλοι<text:s/>τελούν<text:s/>σε<text:s/>θεσμοθετημένες<text:s/>άδειες.</text:span></text:p>
      <text:p text:style-name="P384"><text:span text:style-name="T384_1">Σε<text:s/>περίπτωση<text:s/>απομάκρυνσης<text:s/>των<text:s/>υπαλλήλων,<text:s/>για<text:s/>οποιονδήποτε<text:s/>λόγο,<text:s/>όπως<text:s/>μετακίνηση,<text:s/>απόσπαση,<text:s/>μετάθεση,<text:s/>διάθεση,<text:s/>από<text:s/>την<text:s/>περιοχή<text:s/>η<text:s/>οποία<text:s/>δικαιολογεί<text:s/>τη<text:s/>χορήγησή<text:s/>του,<text:s/>διακόπτεται<text:s/>ισοχρόνως<text:s/>η<text:s/>καταβολή<text:s/>του<text:s/>με<text:s/>βεβαίωση<text:s/>του<text:s/>οικείου<text:s/>Προϊσταμένου.</text:span></text:p>
      <text:p text:style-name="P385"><text:span text:style-name="T385_1">Τα<text:s/>επιδόματα<text:s/>των<text:s/>παρ.<text:s/>Β’<text:s/>έως<text:s/>Ε’<text:s/>δεν<text:s/>καταβάλλονται<text:s/>στους<text:s/>οπλίτες<text:s/>βραχείας<text:s/>ανακατάταξης,<text:s/>στους<text:s/>μαθητές<text:s/>των<text:s/>σχολών<text:s/>αρμοδιότητας<text:s/>του<text:s/>Υπουργείου<text:s/>Εθνικής<text:s/>Άμυνας<text:s/>και<text:s/>των<text:s/>σχολών<text:s/>των<text:s/>Σωμάτων<text:s/>Ασφαλείας,<text:s/>με<text:s/>την<text:s/>επιφύλαξη<text:s/>της<text:s/>περ.<text:s/>δ’<text:s/>της<text:s/>παρ.<text:s/>Δ’,<text:s/>στους<text:s/>τελούντες<text:s/>σε<text:s/>κατάσταση<text:s/>πολεμικής<text:s/>ή<text:s/>μόνιμης<text:s/>διαθεσιμότητας,<text:s/>καθώς<text:s/>και<text:s/>στους<text:s/>έφεδρους<text:s/>και<text:s/>δόκιμους<text:s/>έφεδρους<text:s/>αξιωματικούς.</text:span></text:p>
      <text:p text:style-name="P386"><text:span text:style-name="T386_1">Στο<text:s/>στρατιωτικό<text:s/>προσωπικό,<text:s/>που<text:s/>υπηρετεί<text:s/>στην<text:s/>Κεντρική<text:s/>Υπηρεσία<text:s/>της<text:s/>Εθνικής<text:s/>Μετεωρολογικής<text:s/>Υπηρεσίας,<text:s/>καθώς<text:s/>και<text:s/>στο<text:s/>στρατιωτικό<text:s/>προσωπικό<text:s/>ειδικότητας<text:s/>μετεωρολόγου<text:s/>που<text:s/>υπηρετεί<text:s/>σε<text:s/>μετεωρολογικά<text:s/>κλιμάκια<text:s/>της<text:s/>Εθνικής<text:s/>Μετεωρολογικής<text:s/>Υπηρεσίας<text:s/>ή<text:s/>σε<text:s/>μετεωρολογικά<text:s/>κλιμάκια,<text:s/>που<text:s/>εδρεύουν<text:s/>σε<text:s/>μονάδες<text:s/>της<text:s/>Πολεμικής<text:s/>Αεροπορίας<text:s/>καταβάλλεται<text:s/>αποζημίωση,<text:s/>το<text:s/>ύψος<text:s/>της<text:s/>οποίας,<text:s/>ο<text:s/>τρόπος<text:s/>καταβολής<text:s/>και<text:s/>κάθε<text:s/>άλλη<text:s/>λεπτομέρεια<text:s/>καθορίζεται<text:s/>με<text:s/>την<text:s/>υπουργική<text:s/>απόφαση<text:s/>της<text:s/>παρ.<text:s/>5<text:s/>του<text:s/>άρθρου<text:s/>65<text:s/>του<text:s/>ν.<text:s/>4427/2016<text:s/>(Α’<text:s/>188).»</text:span></text:p>
      <text:h text:style-name="P387" text:outline-level="6"><text:span text:style-name="T387_1">Άρθρο<text:s/>26</text:span></text:h>
      <text:h text:style-name="P388" text:outline-level="6"><text:span text:style-name="T388_1">Χιλιομετρική<text:s/>αποζημίωση<text:s/>-<text:s/>Τροποποίηση<text:s/>άρθρου<text:s/>8<text:s/>υποπαρ.<text:s/>Δ9<text:s/>παρ.<text:s/>Δ’<text:s/>άρθρου<text:s/>2<text:s/>ν.<text:s/>4336/2015</text:span></text:h>
      <text:p text:style-name="P389"><text:span text:style-name="T389_1">Στο<text:s/>άρθρο<text:s/>8<text:s/>της<text:s/>υποπαρ.<text:s/>Δ9<text:s/>της<text:s/>παρ.<text:s/>Δ’<text:s/>του<text:s/>άρθρου<text:s/>2<text:s/>του<text:s/>ν.<text:s/>4336/2015<text:s/>(Α’<text:s/>94),<text:s/>περί<text:s/>της<text:s/>χιλιομετρικής<text:s/>αποζημίωσης,<text:s/>επέρχονται<text:s/>οι<text:s/>εξής<text:s/>τροποποιήσεις:<text:s/>α)<text:s/>η<text:s/>φράση<text:s/>«καθορίζεται<text:s/>με<text:s/>απόφαση<text:s/>του<text:s/>Υπουργού<text:s/>Οικονομικών»<text:s/>αντικαθίσταται<text:s/>από<text:s/>τη<text:s/>φράση<text:s/>«όπως<text:s/>αυτό<text:s/>καταβάλλεται<text:s/>σύμφωνα<text:s/>με<text:s/>την<text:s/>υποπαρ.<text:s/>Δ9<text:s/>της<text:s/>παρ.<text:s/>Δ’<text:s/>του<text:s/>άρθρου<text:s/>2,<text:s/>ορίζεται<text:s/>στο<text:s/>ποσό<text:s/>των<text:s/>είκοσι<text:s/>λεπτών<text:s/>(0,20<text:s/>€)<text:s/>για<text:s/>κάθε<text:s/>χιλιόμετρο»,<text:s/>β)<text:s/>προστίθεται<text:s/>δεύτερο<text:s/>εδάφιο,<text:s/>και<text:s/>το<text:s/>άρθρο<text:s/>8<text:s/>διαμορφώνεται<text:s/>ως<text:s/>εξής:</text:span></text:p>
      <text:p text:style-name="P390"><text:span text:style-name="T390_1">«8.<text:s/>Το<text:s/>ύψος<text:s/>της<text:s/>χιλιομετρικής<text:s/>αποζημίωσης<text:s/>για<text:s/>τις<text:s/>μετακινήσεις<text:s/>εντός<text:s/>ή<text:s/>εκτός<text:s/>έδρας,<text:s/>όταν<text:s/>επιτρέπεται<text:s/>η<text:s/>χρησιμοποίηση<text:s/>ιδιωτικής<text:s/>χρήσης<text:s/>μεταφορικού<text:s/>μέσου,<text:s/>όπως<text:s/>αυτό<text:s/>καταβάλλεται<text:s/>σύμφωνα<text:s/>με<text:s/>την<text:s/>υποπαρ.<text:s/>Δ9<text:s/>της<text:s/>παρ.<text:s/>Δ’<text:s/>του<text:s/>άρθρου<text:s/>2,<text:s/>ορίζεται<text:s/>στο<text:s/>ποσό<text:s/>των<text:s/>είκοσι<text:s/>λεπτών<text:s/>(0,20<text:s/>€)<text:s/>για<text:s/>κάθε<text:s/>χιλιόμετρο.<text:s/>Με<text:s/>απόφαση<text:s/>του<text:s/>Υπουργού<text:s/>Οικονομικών<text:s/>το<text:s/>ανωτέρω<text:s/>ποσό<text:s/>δύναται<text:s/>να<text:s/>αναπροσαρμόζεται.<text:s/>Με<text:s/>όμοια<text:s/>απόφαση<text:s/>μπορεί<text:s/>να<text:s/>καθορίζεται<text:s/>και<text:s/>το<text:s/>ανώτατο<text:s/>όριο<text:s/>των<text:s/>κατά<text:s/>μήνα<text:s/>χιλιομέτρων,<text:s/>που<text:s/>επιτρέπεται<text:s/>να<text:s/>πραγματοποιούν<text:s/>οι<text:s/>μετακινούμενοι<text:s/>με<text:s/>ιδιωτικής<text:s/>χρήσης<text:s/>μεταφορικά<text:s/>μέσα<text:s/>εκτός<text:s/>έδρας.<text:s/>Μετά<text:s/>την<text:s/>εξάντληση<text:s/>του<text:s/>ανωτέρω<text:s/>ορίου<text:s/>καταβάλλεται<text:s/>μόνο<text:s/>το<text:s/>αντίτιμο<text:s/>των<text:s/>εισιτηρίων<text:s/>των<text:s/>φθηνότερων<text:s/>μέσων<text:s/>μαζικής<text:s/>μεταφοράς.»</text:span></text:p>
      <text:h text:style-name="P391" text:outline-level="6"><text:span text:style-name="T391_1">Άρθρο<text:s/>27</text:span></text:h>
      <text:h text:style-name="P392" text:outline-level="6"><text:span text:style-name="T392_1">Έξοδα<text:s/>διανυκτέρευσης<text:s/>-<text:s/>Τροποποίηση<text:s/>παρ.<text:s/>2<text:s/>άρθρου<text:s/>10<text:s/>και<text:s/>παρ.<text:s/>1<text:s/>άρθρου<text:s/>19<text:s/>υποπαρ.<text:s/>Δ9<text:s/>παρ.<text:s/>Δ’<text:s/>άρθρου<text:s/>2<text:s/>ν.<text:s/>4336/2015</text:span></text:h>
      <text:p text:style-name="P393"><text:span text:style-name="T393_1">1.</text:span><text:span text:style-name="T393_2"><text:s/>Στην<text:s/>παρ.<text:s/>2<text:s/>του<text:s/>άρθρου<text:s/>10<text:s/>της<text:s/>υποπαρ.<text:s/>Δ9<text:s/>της<text:s/>παρ.<text:s/>Δ’<text:s/>του<text:s/>άρθρου<text:s/>2<text:s/>του<text:s/>ν.<text:s/>4336/2015<text:s/>(Α’<text:s/>94),<text:s/>περί<text:s/>των<text:s/>εξόδων<text:s/>διανυκτέρευσης,<text:s/>επέρχονται<text:s/>οι<text:s/>εξής<text:s/>τροποποιήσεις:<text:s/>α)<text:s/>στο<text:s/>πρώτο<text:s/>εδάφιο<text:s/>αναπροσαρμόζεται<text:s/>το<text:s/>ποσό<text:s/>των<text:s/>εξόδων<text:s/>διανυκτέρευσης,<text:s/>β)<text:s/>στο<text:s/>δεύτερο<text:s/>εδάφιο<text:s/>διαγράφεται<text:s/>η<text:s/>φράση<text:s/>«έως<text:s/>τις<text:s/>31.12.2022<text:s/>κατά<text:s/>είκοσι<text:s/>τοις<text:s/>εκατό<text:s/>(20<text:s/>%)<text:s/>και<text:s/>από<text:s/>1ης.1.2023»,<text:s/>γ)<text:s/>προστίθεται<text:s/>νέο<text:s/>τέταρτο<text:s/>εδάφιο,<text:s/>και<text:s/>η<text:s/>παρ.<text:s/>2<text:s/>διαμορφώνεται<text:s/>ως<text:s/>εξής:</text:span></text:p>
      <text:p text:style-name="P394"><text:span text:style-name="T394_1">«2.<text:s/>Το<text:s/>ποσό<text:s/>των<text:s/>εξόδων<text:s/>διανυκτέρευσης<text:s/>αναγνωρίζεται<text:s/>ανάλογα<text:s/>με<text:s/>την<text:s/>κατηγορία,<text:s/>στην<text:s/>οποία<text:s/>εντάσσονται<text:s/>οι<text:s/>δικαιούχοι<text:s/>βάσει<text:s/>των<text:s/>διατάξεων<text:s/>του<text:s/>άρθρου<text:s/>5<text:s/>του<text:s/>παρόντος<text:s/>και<text:s/>βάσει<text:s/>του<text:s/>καταβληθέντος<text:s/>ποσού,<text:s/>και<text:s/>ορίζεται<text:s/>ως<text:s/>εξής:</text:span></text:p>
      <text:p text:style-name="P395"><text:span text:style-name="T395_1">α.<text:s/>Κατηγορία<text:s/>Ι,<text:s/>μέχρι<text:s/>εκατό<text:s/>(100)<text:s/>ευρώ<text:s/>ανά<text:s/>διανυκτέ-<text:s/>ρευση</text:span></text:p>
      <text:p text:style-name="P396"><text:span text:style-name="T396_1">β.<text:s/>Κατηγορία<text:s/>ΙΙ,<text:s/>μέχρι<text:s/>ογδόντα<text:s/>(80)<text:s/>ευρώ<text:s/>ανά<text:s/>διανυ-<text:s/>κτέρευση.</text:span></text:p>
      <text:p text:style-name="P397"><text:span text:style-name="T397_1">Τα<text:s/>ανωτέρω<text:s/>ποσά<text:s/>προσαυξάνονται<text:s/>κατά<text:s/>τριάντα<text:s/>τοις<text:s/>εκατό<text:s/>(30%)<text:s/>για<text:s/>διαμονή<text:s/>εντός<text:s/>των<text:s/>ορίων<text:s/>των<text:s/>δήμων<text:s/>Αθηνών<text:s/>και<text:s/>Θεσσαλονίκης.<text:s/>Η<text:s/>ως<text:s/>άνω<text:s/>προσαύξηση<text:s/>ισχύει<text:s/>και<text:s/>για<text:s/>διαμονή<text:s/>στη<text:s/>νησιωτική<text:s/>χώρα<text:s/>από<text:s/>την<text:s/>1η<text:s/>Μαΐ-<text:s/>ου<text:s/>έως<text:s/>και<text:s/>την<text:s/>30ή<text:s/>Σεπτεμβρίου<text:s/>εκάστου<text:s/>έτους.<text:s/>Ειδικά<text:s/>για<text:s/>τη<text:s/>διενέργεια<text:s/>φορολογικών,<text:s/>τελωνειακών<text:s/>ελέγχων,<text:s/>ελέγχων<text:s/>της<text:s/>Διυπηρεσιακής<text:s/>Μονάδας<text:s/>Ελέγχου<text:s/>Αγοράς,<text:s/>ελέγχων<text:s/>του<text:s/>Σώματος<text:s/>Δίωξης<text:s/>Οικονομικού<text:s/>Εγκλήματος<text:s/>και<text:s/>ελέγχων<text:s/>της<text:s/>Επιθεώρησης<text:s/>Εργασίας<text:s/>στη<text:s/>νησιωτική<text:s/>χώρα,<text:s/>από<text:s/>την<text:s/>1η<text:s/>Μαΐου<text:s/>έως<text:s/>και<text:s/>την<text:s/>30ή<text:s/>Σεπτεμβρίου<text:s/>εκάστου<text:s/>έτους,<text:s/>καταβάλλεται<text:s/>σε<text:s/>υπαλλήλους<text:s/>ανεξαρτήτως<text:s/>κατηγορίας<text:s/>για<text:s/>τη<text:s/>μετακίνησή<text:s/>τους<text:s/>το<text:s/>ποσό<text:s/>των<text:s/>εξόδων<text:s/>διανυκτέρευσης<text:s/>της<text:s/>περ.<text:s/>α’,<text:s/>με<text:s/>την<text:s/>προσαύξηση<text:s/>τριάντα<text:s/>τοις<text:s/>εκατό<text:s/>(30%)<text:s/>του<text:s/>τρίτου<text:s/>εδαφίου<text:s/>της<text:s/>παρούσας.<text:s/>Σε<text:s/>περίπτωση<text:s/>διανυκτέρευσης<text:s/>σε<text:s/>κατάλυμα<text:s/>κόστους<text:s/>υψηλότερου<text:s/>του<text:s/>οριζόμενου,<text:s/>ανά<text:s/>κατηγορία<text:s/>στην<text:s/>παρούσα<text:s/>παράγραφο,<text:s/>η<text:s/>δαπάνη<text:s/>αναγνωρίζεται<text:s/>μέχρι<text:s/>του<text:s/>οριζόμενου<text:s/>αυτού<text:s/>ποσού.<text:s/>Νόμοι<text:s/>και<text:s/>υπουργικές<text:s/>αποφάσεις<text:s/>που<text:s/>εκδόθηκαν<text:s/>κατ’<text:s/>εξουσιοδότησή<text:s/>τους<text:s/>μετά<text:s/>την<text:s/>1η.1.2016<text:s/>και<text:s/>καθορίζουν<text:s/>ποσά<text:s/>εξόδων<text:s/>διανυκτέρευσης<text:s/>διαφορετικά<text:s/>από<text:s/>αυτά<text:s/>της<text:s/>παρούσας,<text:s/>εξακολουθούν<text:s/>να<text:s/>ισχύουν.»</text:span></text:p>
      <text:p text:style-name="P398"><text:span text:style-name="T398_1">2.</text:span><text:span text:style-name="T398_2"><text:s/>Στο<text:s/>πρώτο<text:s/>εδάφιο<text:s/>της<text:s/>παρ.<text:s/>1<text:s/>του<text:s/>άρθρου<text:s/>19<text:s/>της<text:s/>υποπαρ.<text:s/>Δ9<text:s/>της<text:s/>παρ.<text:s/>Δ’<text:s/>του<text:s/>άρθρου<text:s/>2<text:s/>του<text:s/>ν.<text:s/>4336/2015,<text:s/>περί<text:s/>των<text:s/>εξόδων<text:s/>διανυκτέρευσης<text:s/>εξωτερικού,<text:s/>αναπροσαρμόζονται<text:s/>τα<text:s/>έξοδα<text:s/>διανυκτέρευσης,<text:s/>και<text:s/>η<text:s/>παρ.<text:s/>1<text:s/>διαμορφώνεται<text:s/>ως<text:s/>εξής:</text:span></text:p>
      <text:p text:style-name="P399"><text:span text:style-name="T399_1">«1.<text:s/>Το<text:s/>ποσό<text:s/>των<text:s/>εξόδων<text:s/>διανυκτέρευσης<text:s/>που<text:s/>αναγνωρίζεται,<text:s/>ανάλογα<text:s/>με<text:s/>την<text:s/>κατηγορία<text:s/>στην<text:s/>οποία<text:s/>εντάσσεται<text:s/>ο<text:s/>μετακινούμενος<text:s/>βάσει<text:s/>του<text:s/>άρθρου<text:s/>5,<text:s/>ορίζεται<text:s/>ως<text:s/>εξής:</text:span></text:p>
      <text:p text:style-name="P400"><text:span text:style-name="T400_1">α.<text:s/>Κατηγορία<text:s/>Ι,<text:s/>μέχρι<text:s/>διακόσια<text:s/>σαράντα<text:s/>δύο<text:s/>(242)<text:s/>ευρώ<text:s/>ανά<text:s/>διανυκτέρευση.</text:span></text:p>
      <text:p text:style-name="P401"><text:span text:style-name="T401_1">β.<text:s/>Κατηγορία<text:s/>ΙΙ,<text:s/>μέχρι<text:s/>εκατόν<text:s/>εβδομήντα<text:s/>έξι<text:s/>(176)<text:s/>ευρώ<text:s/>ανά<text:s/>διανυκτέρευση.</text:span></text:p>
      <text:p text:style-name="P402"><text:span text:style-name="T402_1">Σε<text:s/>περίπτωση<text:s/>διανυκτέρευσης<text:s/>στη<text:s/>Νέα<text:s/>Υόρκη<text:s/>και<text:s/>στην<text:s/>Ουάσιγκτον<text:s/>τα<text:s/>ανωτέρω<text:s/>ποσά<text:s/>προσαυξάνονται<text:s/>κατά<text:s/>εκατό<text:s/>(100)<text:s/>ευρώ.</text:span></text:p>
      <text:p text:style-name="P403"><text:span text:style-name="T403_1">Σε<text:s/>περίπτωση<text:s/>διανυκτέρευσης<text:s/>σε<text:s/>κατάλυμα<text:s/>κόστους<text:s/>υψηλότερου<text:s/>του<text:s/>οριζομένου,<text:s/>ανά<text:s/>κατηγορία,<text:s/>στην<text:s/>παρούσα<text:s/>παράγραφο,<text:s/>η<text:s/>δαπάνη<text:s/>αναγνωρίζεται<text:s/>μέχρι<text:s/>του<text:s/>οριζόμενου<text:s/>αυτού<text:s/>ποσού.»</text:span></text:p>
      <text:h text:style-name="P404" text:outline-level="2"><text:span text:style-name="T404_1">ΚΕΦΑΛΑΙΟ<text:s/>Β’</text:span></text:h>
      <text:h text:style-name="P405" text:outline-level="2"><text:span text:style-name="T405_1">ΜΙΣΘΟΛΟΓΙΚΕΣ<text:s/>ΡΥΘΜΙΣΕΙΣ<text:s/>ΓΙΑ<text:s/>ΤΑ<text:s/>ΜΕΛΗ<text:s/>ΔΙΔΑΚΤΙΚΟΥ<text:s/>ΕΡΕΥΝΗΤΙΚΟΥ<text:s/>ΠΡΟΣΩΠΙΚΟΥ,<text:s/>ΕΙΔΙΚΟΥ<text:s/>ΕΚΠΑΙΔΕΥΤΙΚΟΥ<text:s/>ΠΡΟΣΩΠΙΚΟΥ<text:s/>ΚΑΙ<text:s/>ΕΡΓΑΣΤΗΡΙΑΚΟΥ<text:s/>ΔΙΔΑΚΤΙΚΟΥ<text:s/>ΠΡΟΣΩΠΙΚΟΥ<text:s/>ΤΩΝ<text:s/>ΑΝΩΤΑΤΩΝ<text:s/>ΕΚΠΑΙΔΕΥΤΙΚΩΝ<text:s/>ΙΔΡΥΜΑΤΩΝ<text:s/>ΚΑΙ<text:s/>ΤΟΥΣ<text:s/>ΕΝΤΕΤΑΛΜΕΝΟYΣ<text:s/>ΔΙΔΑΣΚΟΝΤΕΣ<text:s/>ΤΗΣ<text:s/>ΠΑΡ.<text:s/>1<text:s/>ΤΟΥ<text:s/>ΑΡΘΡΟΥ<text:s/>3<text:s/>ΤΟΥ<text:s/>Ν.<text:s/>4957/2022<text:s/>ΚΑΙ<text:s/>ΤΟΥ<text:s/>ΑΡΘΡΟΥ<text:s/>173<text:s/>ΤΟΥ<text:s/>Ν.<text:s/>4957/2022</text:span></text:h>
      <text:h text:style-name="P406" text:outline-level="6"><text:span text:style-name="T406_1">Άρθρο<text:s/>28</text:span></text:h>
      <text:h text:style-name="P407" text:outline-level="6"><text:span text:style-name="T407_1">Πεδίο<text:s/>εφαρμογής</text:span></text:h>
      <text:p text:style-name="P408"><text:span text:style-name="T408_1">Στο<text:s/>παρόν<text:s/>Κεφάλαιο<text:s/>υπάγονται:</text:span></text:p>
      <text:p text:style-name="P409"><text:span text:style-name="T409_1">α)</text:span><text:span text:style-name="T409_2"><text:tab/></text:span><text:span text:style-name="T409_3">τα<text:s/>μέλη<text:s/>Διδακτικού<text:s/>Ερευνητικού<text:s/>Προσωπικού<text:s/>(Δ.Ε.Π.)<text:s/>των<text:s/>Ανώτατων<text:s/>Εκπαιδευτικών<text:s/>Ιδρυμάτων<text:s/>(Α.Ε.Ι.)<text:s/>της<text:s/>παρ.<text:s/>1<text:s/>του<text:s/>άρθρου<text:s/>3<text:s/>του<text:s/>ν.<text:s/>4957/2022<text:s/>(Α’<text:s/>141),</text:span></text:p>
      <text:p text:style-name="P410"><text:span text:style-name="T410_1">β)</text:span><text:span text:style-name="T410_2"><text:tab/></text:span><text:span text:style-name="T410_3">τα<text:s/>μέλη<text:s/>Ειδικού<text:s/>Εκπαιδευτικού<text:s/>Προσωπικού<text:s/>(Ε.Ε.Π.)<text:s/>και<text:s/>Εργαστηριακού<text:s/>Διδακτικού<text:s/>Προσωπικού<text:s/>(Ε.ΔΙ.Π.)<text:s/>των<text:s/>ανωτέρω<text:s/>φορέων,</text:span></text:p>
      <text:p text:style-name="P411"><text:span text:style-name="T411_1">γ)</text:span><text:span text:style-name="T411_2"><text:tab/></text:span><text:span text:style-name="T411_3">οι<text:s/>Εντεταλμένοι<text:s/>Διδάσκοντες<text:s/>του<text:s/>άρθρου<text:s/>173<text:s/>του<text:s/>ν.<text:s/>4957/2022.</text:span></text:p>
      <text:h text:style-name="P412" text:outline-level="6"><text:span text:style-name="T412_1">Άρθρο<text:s/>29</text:span></text:h>
      <text:h text:style-name="P413" text:outline-level="6"><text:span text:style-name="T413_1">Μισθολογική<text:s/>κατάταξη</text:span></text:h>
      <text:p text:style-name="P414"><text:span text:style-name="T414_1">Για<text:s/>τη<text:s/>μισθολογική<text:s/>κατάταξη<text:s/>των<text:s/>λειτουργών<text:s/>και<text:s/>υπαλλήλων<text:s/>του<text:s/>παρόντος<text:s/>Κεφαλαίου<text:s/>ορίζονται<text:s/>δεκαέξι<text:s/>(16)<text:s/>μισθολογικά<text:s/>κλιμάκια<text:s/>(Μ.Κ.)<text:s/>για<text:s/>κάθε<text:s/>βαθμίδα<text:s/>με<text:s/>εισαγωγικό<text:s/>το<text:s/>Μ.Κ.<text:s/>1<text:s/>και<text:s/>καταληκτικό<text:s/>το<text:s/>Μ.Κ.<text:s/>16.</text:span></text:p>
      <text:h text:style-name="P415" text:outline-level="6"><text:span text:style-name="T415_1">Άρθρο<text:s/>30</text:span></text:h>
      <text:h text:style-name="P416" text:outline-level="6"><text:span text:style-name="T416_1">Χρόνος<text:s/>και<text:s/>τρόπος<text:s/>μισθολογικής<text:s/>εξέλιξης</text:span></text:h>
      <text:p text:style-name="P417"><text:span text:style-name="T417_1">1.</text:span><text:span text:style-name="T417_2"><text:s/>Για<text:s/>τη<text:s/>μισθολογική<text:s/>εξέλιξη<text:s/>απαιτείται<text:s/>υπηρεσία<text:s/>ενός<text:s/>(1)<text:s/>έτους<text:s/>στο<text:s/>πρώτο<text:s/>μισθολογικό<text:s/>κλιμάκιο<text:s/>(Μ.Κ.<text:s/>1)<text:s/>και<text:s/>δύο<text:s/>(2)<text:s/>έτη<text:s/>για<text:s/>κάθε<text:s/>επόμενο.</text:span></text:p>
      <text:p text:style-name="P418"><text:span text:style-name="T418_1">2.</text:span><text:span text:style-name="T418_2"><text:s/>Για<text:s/>τη<text:s/>μισθολογική<text:s/>εξέλιξη<text:s/>των<text:s/>λειτουργών<text:s/>ή<text:s/>υπαλλήλων<text:s/>από<text:s/>το<text:s/>κατώτερο<text:s/>μισθολογικό<text:s/>κλιμάκιο<text:s/>στο<text:s/>αμέσως<text:s/>ανώτερο,<text:s/>απαιτείται<text:s/>να<text:s/>έχει<text:s/>συμπληρωθεί<text:s/>ο<text:s/>καθορισμένος<text:s/>χρόνος<text:s/>υπηρεσίας<text:s/>στο<text:s/>κατώτερο<text:s/>μισθολογικό<text:s/>κλιμάκιο.</text:span></text:p>
      <text:p text:style-name="P419"><text:span text:style-name="T419_1">3.</text:span><text:span text:style-name="T419_2"><text:s/>Η<text:s/>κατά<text:s/>την<text:s/>παρ.<text:s/>2<text:s/>εξέλιξη<text:s/>του<text:s/>λειτουργού<text:s/>ή<text:s/>υπαλλήλου<text:s/>γίνεται<text:s/>με<text:s/>πράξη<text:s/>του<text:s/>αρμόδιου<text:s/>για<text:s/>τον<text:s/>διορισμό<text:s/>οργάνου.</text:span></text:p>
      <text:p text:style-name="P420"><text:span text:style-name="T420_1">4.</text:span><text:span text:style-name="T420_2"><text:s/>Ως<text:s/>υπηρεσία<text:s/>για<text:s/>τη<text:s/>μισθολογική<text:s/>κατάταξη<text:s/>και<text:s/>εξέλιξη<text:s/>υπολογίζεται<text:s/>η<text:s/>αναφερόμενη<text:s/>στην<text:s/>παρ.<text:s/>4<text:s/>του<text:s/>άρθρου<text:s/>11<text:s/>του<text:s/>ν.<text:s/>4354/2015<text:s/>(Α’<text:s/>176).<text:s/>Ειδικώς<text:s/>για<text:s/>τα<text:s/>μέλη<text:s/>Διδακτικού<text:s/>Ερευνητικού<text:s/>Προσωπικού<text:s/>(Δ.Ε.Π.),<text:s/>Ειδικού<text:s/>Εκπαιδευτικού<text:s/>Προσωπικού<text:s/>(Ε.Ε.Π.)<text:s/>και<text:s/>Εργαστηριακού<text:s/>Διδακτικού<text:s/>Προσωπικού<text:s/>(Ε.ΔΙ.Π.)<text:s/>των<text:s/>Α.Ε.Ι.<text:s/>της<text:s/>παρ.<text:s/>1<text:s/>του<text:s/>άρθρου<text:s/>3<text:s/>του<text:s/>ν.<text:s/>4957/2022<text:s/>(Α’<text:s/>141),<text:s/>αναγνωρίζεται<text:s/>ως<text:s/>προϋπηρεσία<text:s/>το<text:s/>διδακτικό<text:s/>ή<text:s/>ερευνητικό<text:s/>έργο<text:s/>που<text:s/>έχει<text:s/>προσφερθεί<text:s/>σε<text:s/>δημόσια<text:s/>ή<text:s/>ιδιωτικά<text:s/>πανεπιστήμια<text:s/>του<text:s/>εξωτερικού,<text:s/>εφόσον<text:s/>οι<text:s/>τίτλοι<text:s/>σπουδών<text:s/>που<text:s/>αυτά<text:s/>παρέχουν<text:s/>αναγνωρίζονται,<text:s/>από<text:s/>το<text:s/>αρμόδιο<text:s/>για<text:s/>τον<text:s/>σκοπό<text:s/>αυτόν<text:s/>όργανο,<text:s/>ως<text:s/>ακαδημαϊκά<text:s/>ισότιμοι<text:s/>με<text:s/>αυτούς<text:s/>των<text:s/>Ανώτατων<text:s/>Εκπαιδευτικών<text:s/>Ιδρυμάτων<text:s/>της<text:s/>ημεδαπής.<text:s/>Επίσης,<text:s/>αναγνωρίζεται<text:s/>ως<text:s/>προϋπηρεσία<text:s/>το<text:s/>διδακτικό<text:s/>ή<text:s/>ερευνητικό<text:s/>έργο<text:s/>που<text:s/>έχει<text:s/>προσφερθεί<text:s/>σε<text:s/>Ανώτατα<text:s/>Εκπαιδευτικά<text:s/>Ιδρύματα<text:s/>ή<text:s/>ερευνητικούς<text:s/>και<text:s/>τεχνολογικούς<text:s/>φορείς<text:s/>του<text:s/>άρθρου<text:s/>13Α<text:s/>του<text:s/>ν.<text:s/>4310/2014<text:s/>(Α’<text:s/>258),<text:s/>ανεξαρτήτως<text:s/>της<text:s/>συμβατικής<text:s/>σχέσης<text:s/>με<text:s/>αυτά.<text:s/>Η<text:s/>αναγνώριση<text:s/>των<text:s/>ανωτέρω<text:s/>υπηρεσιών<text:s/>πραγματοποιείται<text:s/>με<text:s/>απόφαση<text:s/>του<text:s/>αρμόδιου<text:s/>οργάνου<text:s/>και<text:s/>τα<text:s/>οικονομικά<text:s/>αποτελέσματα<text:s/>ισχύουν<text:s/>από<text:s/>την<text:s/>ημερομηνία<text:s/>υποβολής<text:s/>της<text:s/>σχετικής<text:s/>αίτησης<text:s/>και<text:s/>όλων<text:s/>των<text:s/>απαραίτητων<text:s/>δικαιολογητικών.</text:span></text:p>
      <text:h text:style-name="P421" text:outline-level="6"><text:span text:style-name="T421_1">Άρθρο<text:s/>31</text:span></text:h>
      <text:h text:style-name="P422" text:outline-level="6"><text:span text:style-name="T422_1">Βασικός<text:s/>μισθός</text:span></text:h>
      <text:p text:style-name="P423"><text:span text:style-name="T423_1">1.</text:span><text:span text:style-name="T423_2"><text:s/>Ο<text:s/>μηνιαίος<text:s/>βασικός<text:s/>μισθός<text:s/>του<text:s/>Μ.Κ.<text:s/>1<text:s/>της<text:s/>βαθμίδας<text:s/>του<text:s/>Καθηγητή<text:s/>των<text:s/>Πανεπιστημίων,<text:s/>Πολυτεχνείων<text:s/>και<text:s/>της<text:s/>Ανώτατης<text:s/>Σχολής<text:s/>Καλών<text:s/>Τεχνών<text:s/>(Α.Σ.Κ.Τ.)<text:s/>ορίζεται<text:s/>στο<text:s/>ποσό<text:s/>των<text:s/>δύο<text:s/>χιλιάδων<text:s/>διακοσίων<text:s/>είκοσι<text:s/>οκτώ<text:s/>(2.228)<text:s/>ευρώ.<text:s/>Ο<text:s/>βασικός<text:s/>μισθός<text:s/>των<text:s/>επόμενων<text:s/>μισθολογικών<text:s/>κλιμακίων<text:s/>διαμορφώνεται<text:s/>με<text:s/>πρόσθεση<text:s/>στο<text:s/>αμέσως<text:s/>προηγούμενο<text:s/>Μ.Κ.<text:s/>του<text:s/>ποσού<text:s/>των<text:s/>εξήντα<text:s/>τριών<text:s/>(63)<text:s/>ευρώ.</text:span></text:p>
      <text:p text:style-name="P424"><text:span text:style-name="T424_1">2.</text:span><text:span text:style-name="T424_2"><text:s/>α.<text:s/>Ο<text:s/>μηνιαίος<text:s/>βασικός<text:s/>μισθός<text:s/>των<text:s/>λοιπών<text:s/>βαθμί-<text:s/>δων<text:s/>των<text:s/>μελών<text:s/>Διδακτικού<text:s/>Ερευνητικού<text:s/>Προσωπικού<text:s/>(Δ.Ε.Π.)<text:s/>των<text:s/>Πανεπιστημίων,<text:s/>Πολυτεχνείων<text:s/>και<text:s/>της<text:s/>Ανώτατης<text:s/>Σχολής<text:s/>Καλών<text:s/>Τεχνών<text:s/>(Α.Σ.Κ.Τ.)<text:s/>διαμορφώνεται<text:s/>σε<text:s/>ποσοστό<text:s/>επί<text:s/>του<text:s/>αντίστοιχου<text:s/>Μ.Κ.<text:s/>της<text:s/>βαθμίδας<text:s/>του<text:s/>Καθηγητή,<text:s/>ως<text:s/>εξής:</text:span></text:p>
      <text:p text:style-name="P425"><text:span text:style-name="T425_1">αα.<text:s/>Αναπληρωτής<text:s/>Καθηγητής:<text:s/>ογδόντα<text:s/>πέντε<text:s/>τοις<text:s/>εκατό<text:s/>(85%).</text:span></text:p>
      <text:p text:style-name="P426"><text:span text:style-name="T426_1">αβ.<text:s/>Επίκουρος<text:s/>Καθηγητής:<text:s/>εβδομήντα<text:s/>πέντε<text:s/>τοις<text:s/>εκατό<text:s/>(75%).</text:span></text:p>
      <text:p text:style-name="P427"><text:span text:style-name="T427_1">αγ.<text:s/>Επίκουρος<text:s/>Καθηγητής<text:s/>επί<text:s/>θητεία:<text:s/>εβδομήντα<text:s/>πέντε<text:s/>τοις<text:s/>εκατό<text:s/>(75%).</text:span></text:p>
      <text:p text:style-name="P428"><text:span text:style-name="T428_1">αδ.<text:s/>Λέκτορας:<text:s/>εβδομήντα<text:s/>τοις<text:s/>εκατό<text:s/>(70%).</text:span></text:p>
      <text:p text:style-name="P429"><text:span text:style-name="T429_1">β.<text:s/>Ο<text:s/>μηνιαίος<text:s/>βασικός<text:s/>μισθός<text:s/>των<text:s/>μελών<text:s/>Δ.Ε.Π.<text:s/>των<text:s/>Α.Ε.Ι.<text:s/>της<text:s/>παρ.<text:s/>1<text:s/>του<text:s/>άρθρου<text:s/>3<text:s/>του<text:s/>ν.<text:s/>4957/2022<text:s/>(Α’<text:s/>141),<text:s/>που<text:s/>προέρχονται<text:s/>από<text:s/>τα<text:s/>πρώην<text:s/>Ανώτατα<text:s/>Τεχνολογικά<text:s/>Εκπαιδευτικά<text:s/>Ιδρύματα<text:s/>(Α.Τ.Ε.Ι.)<text:s/>και<text:s/>εντάχθηκαν<text:s/>σε<text:s/>προσωποπαγείς<text:s/>θέσεις,<text:s/>διατηρώντας<text:s/>το<text:s/>μισθολογικό<text:s/>καθεστώς<text:s/>της<text:s/>θέσης<text:s/>που<text:s/>κατείχαν,<text:s/>διαμορφώνεται<text:s/>σε<text:s/>ποσοστό<text:s/>επί<text:s/>του<text:s/>αντίστοιχου<text:s/>Μ.Κ.<text:s/>της<text:s/>βαθμίδας<text:s/>του<text:s/>Καθηγητή<text:s/>των<text:s/>Πανεπιστημίων,<text:s/>Πολυτεχνείων<text:s/>και<text:s/>της<text:s/>Ανώτατης<text:s/>Σχολής<text:s/>Καλών<text:s/>Τεχνών<text:s/>(Α.Σ.Κ.Τ.),<text:s/>ως<text:s/>εξής:</text:span></text:p>
      <text:p text:style-name="P430"><text:span text:style-name="T430_1">βα.<text:s/>Καθηγητής:<text:s/>ενενήντα<text:s/>τοις<text:s/>εκατό<text:s/>(90%).</text:span></text:p>
      <text:p text:style-name="P431"><text:span text:style-name="T431_1">ββ.<text:s/>Αναπληρωτής<text:s/>Καθηγητής:<text:s/>εβδομήντα<text:s/>επτά<text:s/>τοις<text:s/>εκατό<text:s/>(77%).</text:span></text:p>
      <text:p text:style-name="P432"><text:span text:style-name="T432_1">βγ.<text:s/>Επίκουρος<text:s/>Καθηγητής:<text:s/>εξήντα<text:s/>οκτώ<text:s/>τοις<text:s/>εκατό<text:s/>(68%).</text:span></text:p>
      <text:p text:style-name="P433"><text:span text:style-name="T433_1">βδ.<text:s/>Λέκτορας<text:s/>Εφαρμογών/πρώην<text:s/>Καθηγητής<text:s/>Εφαρμογών:<text:s/>πενήντα<text:s/>οκτώ<text:s/>τοις<text:s/>εκατό<text:s/>(58%).</text:span></text:p>
      <text:p text:style-name="P434"><text:span text:style-name="T434_1">3.</text:span><text:span text:style-name="T434_2"><text:s/>Ο<text:s/>μηνιαίος<text:s/>βασικός<text:s/>μισθός<text:s/>του<text:s/>Ειδικού<text:s/>Εκπαιδευτικού<text:s/>Προσωπικού<text:s/>(Ε.Ε.Π.)<text:s/>και<text:s/>Εργαστηριακού<text:s/>Διδακτικού<text:s/>Προσωπικού<text:s/>(Ε.ΔΙ.Π.)<text:s/>των<text:s/>Πανεπιστημίων,<text:s/>Πολυτεχνείων<text:s/>και<text:s/>της<text:s/>Ανώτατης<text:s/>Σχολής<text:s/>Καλών<text:s/>Τεχνών<text:s/>(Α.Σ.Κ.Τ.)<text:s/>διαμορφώνεται<text:s/>σε<text:s/>ποσοστό<text:s/>επί<text:s/>του<text:s/>αντίστοιχου<text:s/>Μ.Κ.<text:s/>της<text:s/>βαθμίδας<text:s/>του<text:s/>Καθηγητή<text:s/>των<text:s/>Πανεπιστημίων,<text:s/>Πολυτεχνείων<text:s/>και<text:s/>της<text:s/>Ανώτατης<text:s/>Σχολής<text:s/>Καλών<text:s/>Τεχνών<text:s/>(Α.Σ.Κ.Τ.),<text:s/>ως<text:s/>εξής:</text:span></text:p>
      <text:p text:style-name="P435"><text:span text:style-name="T435_1">α.<text:s/>ΒΑΘΜΙΔΑ<text:s/>A’<text:s/>ΠΕ<text:s/>Ε.Ε.Π.,<text:s/>ΠΕ<text:s/>Ε.ΔΙ.Π.<text:s/>και<text:s/>ΤΕ<text:s/>Ε.ΔΙ.Π.:<text:s/>εξήντα<text:s/>δύο<text:s/>τοις<text:s/>εκατό<text:s/>(62%).</text:span></text:p>
      <text:p text:style-name="P436"><text:span text:style-name="T436_1">β.<text:s/>ΒΑΘΜΙΔΑ<text:s/>Β’<text:s/>ΠΕ<text:s/>Ε.Ε.Π.,<text:s/>ΠΕ<text:s/>Ε.ΔΙ.Π.<text:s/>και<text:s/>ΤΕ<text:s/>Ε.ΔΙ.Π.:<text:s/>πενήντα<text:s/>εννέα<text:s/>τοις<text:s/>εκατό<text:s/>(59%).</text:span></text:p>
      <text:p text:style-name="P437"><text:span text:style-name="T437_1">γ.<text:s/>ΒΑΘΜΙΔΑ<text:s/>Γ’<text:s/>ΠΕ<text:s/>Ε.Ε.Π.,<text:s/>ΠΕ<text:s/>Ε.ΔΙ.Π.<text:s/>και<text:s/>ΤΕ<text:s/>Ε.ΔΙ.Π.:<text:s/>πενήντα<text:s/>έξι<text:s/>τοις<text:s/>εκατό<text:s/>(56%).</text:span></text:p>
      <text:p text:style-name="P438"><text:span text:style-name="T438_1">δ.<text:s/>ΒΑΘΜΙΔΑ<text:s/>Δ’<text:s/>ΠΕ<text:s/>Ε.Ε.Π.,<text:s/>ΠΕ<text:s/>Ε.ΔΙ.Π.<text:s/>και<text:s/>ΤΕ<text:s/>Ε.ΔΙ.Π.:<text:s/>πενήντα<text:s/>πέντε<text:s/>τοις<text:s/>εκατό<text:s/>(55%).</text:span></text:p>
      <text:p text:style-name="P439"><text:span text:style-name="T439_1">4.</text:span><text:span text:style-name="T439_2"><text:s/>Ο<text:s/>μηνιαίος<text:s/>βασικός<text:s/>μισθός<text:s/>των<text:s/>μελών<text:s/>Δ.Ε.Π.<text:s/>και<text:s/>Ε.ΔΙ.Π.<text:s/>της<text:s/>Ανώτατης<text:s/>Σχολής<text:s/>Παιδαγωγικής<text:s/>και<text:s/>Τεχνολογικής<text:s/>Εκπαίδευσης<text:s/>(Α.Σ.ΠΑΙ.Τ.Ε.)<text:s/>διαμορφώνεται<text:s/>σε<text:s/>ποσοστό<text:s/>επί<text:s/>του<text:s/>αντίστοιχου<text:s/>Μ.Κ.<text:s/>της<text:s/>βαθμίδας<text:s/>του<text:s/>Καθηγητή<text:s/>των<text:s/>Πανεπιστημίων,<text:s/>Πολυτεχνείων<text:s/>και<text:s/>της<text:s/>Ανώτατης<text:s/>Σχολής<text:s/>Καλών<text:s/>Τεχνών<text:s/>(Α.Σ.Κ.Τ.),<text:s/>ως<text:s/>εξής:</text:span></text:p>
      <text:p text:style-name="P440"><text:span text:style-name="T440_1">α.<text:s/>Καθηγητής:<text:s/>ενενήντα<text:s/>τοις<text:s/>εκατό<text:s/>(90%).</text:span></text:p>
      <text:p text:style-name="P441"><text:span text:style-name="T441_1">β.<text:s/>Αναπληρωτής<text:s/>Καθηγητής:<text:s/>εβδομήντα<text:s/>επτά<text:s/>τοις<text:s/>εκατό<text:s/>(77%).</text:span></text:p>
      <text:p text:style-name="P442"><text:span text:style-name="T442_1">γ.<text:s/>Επίκουρος<text:s/>Καθηγητής:<text:s/>εξήντα<text:s/>οκτώ<text:s/>τοις<text:s/>εκατό<text:s/>(68%).</text:span></text:p>
      <text:p text:style-name="P443"><text:span text:style-name="T443_1">δ.<text:s/>Λέκτορας/Καθηγητής<text:s/>Εφαρμογών:<text:s/>πενήντα<text:s/>οκτώ<text:s/>τοις<text:s/>εκατό<text:s/>(58%).</text:span></text:p>
      <text:p text:style-name="P444"><text:span text:style-name="T444_1">ε.<text:s/>Ε.ΔΙ.Π.:<text:s/>πενήντα<text:s/>πέντε<text:s/>τοις<text:s/>εκατό<text:s/>(55%).</text:span></text:p>
      <text:p text:style-name="P445"><text:span text:style-name="T445_1">5.</text:span><text:span text:style-name="T445_2"><text:s/>Όλοι<text:s/>οι<text:s/>ως<text:s/>άνω<text:s/>βασικοί<text:s/>μισθοί<text:s/>στρογγυλοποιούνται<text:s/>στην<text:s/>πλησιέστερη<text:s/>μονάδα<text:s/>ευρώ.</text:span></text:p>
      <text:h text:style-name="P446" text:outline-level="6"><text:span text:style-name="T446_1">Άρθρο<text:s/>32</text:span></text:h>
      <text:h text:style-name="P447" text:outline-level="6"><text:span text:style-name="T447_1">Επιδόματα</text:span></text:h>
      <text:p text:style-name="P448"><text:span text:style-name="T448_1">Πέρα<text:s/>από<text:s/>τον<text:s/>βασικό<text:s/>μισθό<text:s/>του<text:s/>άρθρου<text:s/>31<text:s/>χορηγούνται<text:s/>και<text:s/>τα<text:s/>εξής<text:s/>επιδόματα,<text:s/>παροχές<text:s/>και<text:s/>αποζημιώσεις<text:s/>κατά<text:s/>μήνα:</text:span></text:p>
      <text:p text:style-name="P449"><text:span text:style-name="T449_1">1.</text:span><text:span text:style-name="T449_2"><text:s/>Ειδικό<text:s/>επίδομα<text:s/>διδασκαλίας<text:s/>και<text:s/>έρευνας,<text:s/>οριζόμενο<text:s/>ως<text:s/>εξής:</text:span></text:p>
      <text:p text:style-name="P450"><text:span text:style-name="T450_1">α.<text:s/>Μέλη<text:s/>Διδακτικού<text:s/>Ερευνητικού<text:s/>Προσωπικού<text:s/>(Δ.Ε.Π.)<text:s/>των<text:s/>Α.Ε.Ι.<text:s/>της<text:s/>παρ.<text:s/>1<text:s/>του<text:s/>άρθρου<text:s/>3<text:s/>του<text:s/>ν.<text:s/>4957/2022<text:s/>(Α’<text:s/>141),<text:s/>συμπεριλαμβανομένου<text:s/>και<text:s/>του<text:s/>προσωπικού<text:s/>που<text:s/>προέρχεται<text:s/>από<text:s/>τα<text:s/>πρώην<text:s/>Ανώτατα<text:s/>Τεχνολογικά<text:s/>Εκπαιδευτικά<text:s/>Ιδρύματα<text:s/>(Α.Τ.Ε.Ι.)<text:s/>και<text:s/>εντάχθηκε<text:s/>σε<text:s/>προσωποπαγείς<text:s/>θέσεις:</text:span></text:p>
      <text:p text:style-name="P451"><text:span text:style-name="T451_1">αα.<text:s/>Καθηγητής:<text:s/>πεντακόσια<text:s/>(500)<text:s/>ευρώ.</text:span></text:p>
      <text:p text:style-name="P452"><text:span text:style-name="T452_1">αβ.<text:s/>Αναπληρωτής<text:s/>Καθηγητής:<text:s/>τετρακόσια<text:s/>πενήντα<text:s/>(450)<text:s/>ευρώ.</text:span></text:p>
      <text:p text:style-name="P453"><text:span text:style-name="T453_1">αγ.<text:s/>Επίκουρος<text:s/>Καθηγητής:<text:s/>τετρακόσια<text:s/>(400)<text:s/>ευρώ.</text:span></text:p>
      <text:p text:style-name="P454"><text:span text:style-name="T454_1">αδ.<text:s/>Eπίκουρος<text:s/>Καθηγητής<text:s/>επί<text:s/>θητεία:<text:s/>τετρακόσια<text:s/>(400)<text:s/>ευρώ.</text:span></text:p>
      <text:p text:style-name="P455"><text:span text:style-name="T455_1">αε.<text:s/>Λέκτορας/Καθηγητής<text:s/>Εφαρμογών:<text:s/>διακόσια<text:s/>πενήντα<text:s/>(250)<text:s/>ευρώ.</text:span></text:p>
      <text:p text:style-name="P456"><text:span text:style-name="T456_1">β.<text:s/>Mέλη<text:s/>Ειδικού<text:s/>Εκπαιδευτικού<text:s/>Προσωπικού<text:s/>(Ε.Ε.Π.)<text:s/>και<text:s/>Εργαστηριακού<text:s/>Διδακτικού<text:s/>Προσωπικού<text:s/>(Ε.ΔΙ.Π.)<text:s/>των<text:s/>Πανεπιστημίων,<text:s/>Πολυτεχνείων<text:s/>και<text:s/>της<text:s/>Ανωτάτης<text:s/>Σχολής<text:s/>Καλών<text:s/>Τεχνών<text:s/>(Α.Σ.Κ.Τ.),<text:s/>τριακόσια<text:s/>(300)<text:s/>ευρώ.<text:s/>Όσοι<text:s/>εξ<text:s/>αυτών<text:s/>δεν<text:s/>κατέχουν<text:s/>διδακτορικό<text:s/>δίπλωμα<text:s/>σπουδών,<text:s/>αλλά<text:s/>κατέχουν<text:s/>μεταπτυχιακό<text:s/>δίπλωμα,<text:s/>διακόσια<text:s/>πενήντα<text:s/>(250)<text:s/>ευρώ<text:s/>και<text:s/>όσοι<text:s/>δεν<text:s/>κατέχουν<text:s/>διδακτορικό<text:s/>ή<text:s/>μεταπτυχιακό<text:s/>δίπλωμα<text:s/>σπουδών,<text:s/>εκατόν<text:s/>πενήντα<text:s/>(150)<text:s/>ευρώ.</text:span></text:p>
      <text:p text:style-name="P457"><text:span text:style-name="T457_1">γ.<text:s/>Μέλη<text:s/>Ε.ΔΙ.Π.<text:s/>της<text:s/>Α.Σ.ΠΑΙ.Τ.Ε.,<text:s/>εκατό<text:s/>(100)<text:s/>ευρώ.</text:span></text:p>
      <text:p text:style-name="P458"><text:span text:style-name="T458_1">2.</text:span><text:span text:style-name="T458_2"><text:s/>Ειδικό<text:s/>επίδομα<text:s/>βιβλιοθήκης,<text:s/>οριζόμενο<text:s/>ως<text:s/>εξής:</text:span></text:p>
      <text:p text:style-name="P459"><text:span text:style-name="T459_1">α.<text:s/>Μέλη<text:s/>Δ.Ε.Π.<text:s/>των<text:s/>Πανεπιστημίων,<text:s/>Πολυτεχνείων<text:s/>και<text:s/>της<text:s/>Α.Σ.Κ.Τ.:</text:span></text:p>
      <text:p text:style-name="P460"><text:span text:style-name="T460_1">αα.<text:s/>Καθηγητής:<text:s/>διακόσια<text:s/>(200)<text:s/>ευρώ.</text:span></text:p>
      <text:p text:style-name="P461"><text:span text:style-name="T461_1">αβ.<text:s/>Αναπληρωτής<text:s/>Καθηγητής:<text:s/>εκατόν<text:s/>εβδομήντα<text:s/>(170)<text:s/>ευρώ.</text:span></text:p>
      <text:p text:style-name="P462"><text:span text:style-name="T462_1">αγ.<text:s/>Επίκουρος<text:s/>Καθηγητής:<text:s/>εκατόν<text:s/>πενήντα<text:s/>(150)<text:s/>ευρώ.</text:span></text:p>
      <text:p text:style-name="P463"><text:span text:style-name="T463_1">αδ.<text:s/>Eπίκουρος<text:s/>Καθηγητής<text:s/>επί<text:s/>θητεία:<text:s/>εκατόν<text:s/>πενήντα<text:s/>(150)<text:s/>ευρώ.</text:span></text:p>
      <text:p text:style-name="P464"><text:span text:style-name="T464_1">αε.<text:s/>Λέκτορας:<text:s/>εκατόν<text:s/>είκοσι<text:s/>(120)<text:s/>ευρώ.<text:s/>β.<text:s/>Μέλη<text:s/>Δ.Ε.Π.<text:s/>των<text:s/>Α.Ε.Ι.<text:s/>της<text:s/>παρ.<text:s/>1<text:s/>του<text:s/>άρθρου<text:s/>3<text:s/>του<text:s/>ν.<text:s/>4957/2022,<text:s/>που<text:s/>προέρχονται<text:s/>από<text:s/>τα<text:s/>πρώην<text:s/>Ανώτατα<text:s/>Τεχνολογικά<text:s/>Εκπαιδευτικά<text:s/>Ιδρύματα<text:s/>(Α.Τ.Ε.Ι.)<text:s/>και<text:s/>εντάχθηκαν<text:s/>σε<text:s/>προσωποπαγείς<text:s/>θέσεις:</text:span></text:p>
      <text:p text:style-name="P465"><text:span text:style-name="T465_1">βα.<text:s/>Καθηγητής:<text:s/>εκατόν<text:s/>πενήντα<text:s/>(150)<text:s/>ευρώ.</text:span></text:p>
      <text:p text:style-name="P466"><text:span text:style-name="T466_1">ββ.<text:s/>Αναπληρωτής<text:s/>Καθηγητής:<text:s/>εκατόν<text:s/>πενήντα<text:s/>(150)<text:s/>ευρώ.</text:span></text:p>
      <text:p text:style-name="P467"><text:span text:style-name="T467_1">βγ.<text:s/>Επίκουρος<text:s/>Καθηγητής:<text:s/>εκατόν<text:s/>είκοσι<text:s/>(120)<text:s/>ευρώ.</text:span></text:p>
      <text:p text:style-name="P468"><text:span text:style-name="T468_1">βδ.<text:s/>Λέκτορας<text:s/>Εφαρμογών/πρώην<text:s/>Καθηγητής<text:s/>Εφαρμογών:<text:s/>εκατόν<text:s/>είκοσι<text:s/>(120)<text:s/>ευρώ.</text:span></text:p>
      <text:p text:style-name="P469"><text:span text:style-name="T469_1">γ.<text:s/>Μέλη<text:s/>Ε.Ε.Π.<text:s/>και<text:s/>Ε.ΔΙ.Π.<text:s/>των<text:s/>Πανεπιστημίων,<text:s/>Πολυτεχνείων<text:s/>και<text:s/>Α.Σ.Κ.Τ.:<text:s/>εκατό<text:s/>(100)<text:s/>ευρώ.</text:span></text:p>
      <text:p text:style-name="P470"><text:span text:style-name="T470_1">δ.<text:s/>Μέλη<text:s/>Δ.Ε.Π.<text:s/>και<text:s/>Ε.ΔΙ.Π.<text:s/>της<text:s/>Ανώτατης<text:s/>Σχολής<text:s/>Παιδαγωγικής<text:s/>και<text:s/>Τεχνολογικής<text:s/>Εκπαίδευσης<text:s/>(Α.Σ.ΠΑΙ.Τ.Ε.):<text:s/>δα.<text:s/>Καθηγητής:<text:s/>εκατόν<text:s/>πενήντα<text:s/>(150)<text:s/>ευρώ.</text:span></text:p>
      <text:p text:style-name="P471"><text:span text:style-name="T471_1">δβ.<text:s/>Αναπληρωτής<text:s/>Καθηγητής:<text:s/>εκατόν<text:s/>πενήντα<text:s/>(150)<text:s/>ευρώ.</text:span></text:p>
      <text:p text:style-name="P472"><text:span text:style-name="T472_1">δγ.<text:s/>Επίκουρος<text:s/>Καθηγητής:<text:s/>εκατόν<text:s/>είκοσι<text:s/>(120)<text:s/>ευρώ.</text:span></text:p>
      <text:p text:style-name="P473"><text:span text:style-name="T473_1">δδ.<text:s/>Λέκτορας/Καθηγητής<text:s/>Εφαρμογών:<text:s/>εκατόν<text:s/>είκοσι<text:s/>(120)<text:s/>ευρώ.</text:span></text:p>
      <text:p text:style-name="P474"><text:span text:style-name="T474_1">δε.<text:s/>E.ΔΙ.Π.:<text:s/>εκατό<text:s/>(100)<text:s/>ευρώ.</text:span></text:p>
      <text:p text:style-name="P475"><text:span text:style-name="T475_1">3.</text:span><text:span text:style-name="T475_2"><text:s/>Οικογενειακή<text:s/>παροχή,<text:s/>σύμφωνα<text:s/>με<text:s/>το<text:s/>άρθρο<text:s/>15<text:s/>του<text:s/>ν.<text:s/>4354/2015<text:s/>(Α’<text:s/>176).</text:span></text:p>
      <text:p text:style-name="P476"><text:span text:style-name="T476_1">4.</text:span><text:span text:style-name="T476_2"><text:s/>Έξοδα<text:s/>παράστασης<text:s/>στους<text:s/>Πρυτάνεις,<text:s/>στους<text:s/>Αντι-<text:s/>πρυτάνεις,<text:s/>στους<text:s/>Προέδρους<text:s/>και<text:s/>Αντιπροέδρους<text:s/>Διοι-<text:s/>κουσών<text:s/>Επιτροπών<text:s/>του<text:s/>Ελληνικού<text:s/>Ανοιχτού<text:s/>Πανεπιστημίου,<text:s/>της<text:s/>Α.Σ.ΠΑΙ.Τ.Ε.<text:s/>και<text:s/>του<text:s/>Διεθνούς<text:s/>Πανεπιστημίου<text:s/>της<text:s/>Ελλάδος,<text:s/>στους<text:s/>Κοσμήτορες<text:s/>Σχολών<text:s/>και<text:s/>στους<text:s/>Προέδρους<text:s/>Τμημάτων,<text:s/>οριζόμενα<text:s/>ως<text:s/>εξής:</text:span></text:p>
      <text:p text:style-name="P477"><text:span text:style-name="T477_1">«α.<text:s/>Πρύτανης,<text:s/>Πρόεδρος<text:s/>Διοικούσας<text:s/>Επιτροπής<text:s/>του<text:s/>Ελληνικού<text:s/>Ανοιχτού<text:s/>Πανεπιστημίου,<text:s/>της<text:s/>Α.Σ.ΠΑΙ.Τ.Ε.<text:s/>και<text:s/>του<text:s/>Διεθνούς<text:s/>Πανεπιστημίου<text:s/>της<text:s/>Ελλάδος:<text:s/>πεντακόσια<text:s/>(500)<text:s/>ευρώ.</text:span></text:p>
      <text:p text:style-name="P478"><text:span text:style-name="T478_1">β.<text:s/>Αντιπρύτανης,<text:s/>Αντιπρόεδρος<text:s/>Διοικούσας<text:s/>Επιτροπής<text:s/>του<text:s/>Ελληνικού<text:s/>Ανοιχτού<text:s/>Πανεπιστημίου,<text:s/>της<text:s/>Α.Σ.ΠΑΙ.Τ.Ε.<text:s/>και<text:s/>του<text:s/>Διεθνούς<text:s/>Πανεπιστημίου<text:s/>της<text:s/>Ελλάδος:<text:s/>τριακόσια<text:s/>πενήντα<text:s/>(350)<text:s/>ευρώ.</text:span></text:p>
      <text:p text:style-name="P479"><text:span text:style-name="T479_1">γ.<text:s/>Κοσμήτορας<text:s/>Σχολής:<text:s/>διακόσια<text:s/>δέκα<text:s/>(210)<text:s/>ευρώ.</text:span></text:p>
      <text:p text:style-name="P480"><text:span text:style-name="T480_1">δ.<text:s/>Πρόεδρος<text:s/>Τμήματος:<text:s/>διακόσια<text:s/>δέκα<text:s/>(210)<text:s/>ευρώ.</text:span></text:p>
      <text:p text:style-name="P481"><text:span text:style-name="T481_1">5.<text:s/>Στους<text:s/>ιατρούς,<text:s/>φυσικούς<text:s/>ιατρικής<text:s/>-<text:s/>ακτινοφυσικούς,<text:s/>ψυχολόγους,<text:s/>φαρμακοποιούς<text:s/>και<text:s/>νοσηλευτές,<text:s/>καθώς<text:s/>και<text:s/>στους<text:s/>χημικούς,<text:s/>κλινικούς<text:s/>χημικούς,<text:s/>βιοχημικούς<text:s/>και<text:s/>βιολόγους,<text:s/>οι<text:s/>οποίοι<text:s/>είναι<text:s/>μέλη<text:s/>Δ.Ε.Π.,<text:s/>Ε.Ε.Π.<text:s/>και<text:s/>Ε.ΔΙ.Π.<text:s/>που<text:s/>τοποθετούνται<text:s/>σε<text:s/>πανεπιστημιακές<text:s/>κλινικές,<text:s/>πανεπιστημιακά<text:s/>εργαστήρια<text:s/>ή<text:s/>ειδικές<text:s/>μονάδες<text:s/>κλινικών<text:s/>ή<text:s/>εργαστηρίων,<text:s/>που<text:s/>εγκαθίστανται<text:s/>σε<text:s/>νοσοκομεία<text:s/>του<text:s/>Εθνικού<text:s/>Συστήματος<text:s/>Υγείας<text:s/>(Ε.Σ.Υ.)<text:s/>ή<text:s/>σε<text:s/>πανεπιστημιακά<text:s/>νοσοκομεία<text:s/>που<text:s/>εμπίπτουν<text:s/>στην<text:s/>αρμοδιότητα<text:s/>του<text:s/>Υπουργείου<text:s/>Παιδείας,<text:s/>Θρησκευμάτων<text:s/>και<text:s/>Αθλητισμού,<text:s/>καταβάλλεται,<text:s/>από<text:s/>τις<text:s/>πιστώσεις<text:s/>του<text:s/>προϋπολογισμού<text:s/>του<text:s/>οικείου<text:s/>νοσοκομείου,<text:s/>ειδική<text:s/>αμοιβή<text:s/>για<text:s/>το<text:s/>κλινικό<text:s/>και<text:s/>εργαστηριακό<text:s/>έργο<text:s/>που<text:s/>παρέχουν,<text:s/>το<text:s/>ύψος<text:s/>της<text:s/>οποίας<text:s/>ορίζεται<text:s/>με<text:s/>κοινή<text:s/>απόφαση<text:s/>των<text:s/>Υπουργών<text:s/>Οικονομικών<text:s/>και<text:s/>Υγείας.<text:s/>Μέχρι<text:s/>την<text:s/>έκδοση<text:s/>της<text:s/>σχετικής<text:s/>απόφασης,<text:s/>η<text:s/>εν<text:s/>λόγω<text:s/>ειδική<text:s/>αμοιβή<text:s/>καταβάλλεται<text:s/>στο<text:s/>ύψος<text:s/>που<text:s/>έχει<text:s/>διαμορφωθεί<text:s/>με<text:s/>την<text:s/>υπό<text:s/>στοιχεία<text:s/>Γ4α/<text:s/>Γ.Π.76467/2018/24.4.2019<text:s/>κοινή<text:s/>απόφαση<text:s/>των<text:s/>Υπουργών<text:s/>Οικονομικών<text:s/>και<text:s/>Υγείας<text:s/>(Β’<text:s/>1786).<text:s/>Η<text:s/>ως<text:s/>άνω<text:s/>ειδική<text:s/>αμοιβή<text:s/>δεν<text:s/>υπάγεται<text:s/>στα<text:s/>προβλεπόμενα<text:s/>από<text:s/>τις<text:s/>κείμενες<text:s/>διατάξεις<text:s/>ανώτατα<text:s/>όρια<text:s/>αποδοχών.<text:s/>Για<text:s/>την<text:s/>καταβολή<text:s/>της<text:s/>ειδικής<text:s/>αμοιβής<text:s/>απαιτείται<text:s/>η<text:s/>υποβολή<text:s/>στη<text:s/>Διοίκηση<text:s/>του<text:s/>νοσοκομείου<text:s/>της<text:s/>μηνιαίας<text:s/>καταγραφής<text:s/>του<text:s/>παρεχόμενου<text:s/>κλινικού<text:s/>-<text:s/>εργαστηριακού<text:s/>έργου<text:s/>που<text:s/>βεβαιώνεται<text:s/>από<text:s/>τον<text:s/>διευθυντή<text:s/>της<text:s/>κλινικής,<text:s/>του<text:s/>εργαστηρίου<text:s/>ή<text:s/>της<text:s/>ειδικής<text:s/>μονάδας,<text:s/>και<text:s/>η<text:s/>έγκρισή<text:s/>της<text:s/>από<text:s/>αυτό<text:s/>ύστερα<text:s/>από<text:s/>θετική<text:s/>εισήγηση<text:s/>του<text:s/>επιστημονικού<text:s/>συμβουλίου<text:s/>και<text:s/>του<text:s/>διευθυντή<text:s/>της<text:s/>Ιατρικής<text:s/>Υπηρεσίας<text:s/>του<text:s/>νοσοκομείου.</text:span></text:p>
      <text:p text:style-name="P482"><text:span text:style-name="T482_1">Άρθρο<text:s/>33</text:span></text:p>
      <text:p text:style-name="P483"><text:span text:style-name="T483_1">Επιμέρους<text:s/>μισθολογικές<text:s/>ρυθμίσεις</text:span></text:p>
      <text:p text:style-name="P484"><text:span text:style-name="T484_1">1.<text:s/>Το<text:s/>ύψος<text:s/>των<text:s/>μηνιαίων<text:s/>αποδοχών<text:s/>των<text:s/>εντεταλμένων<text:s/>διδασκόντων<text:s/>του<text:s/>άρθρου<text:s/>173<text:s/>του<text:s/>ν.<text:s/>4957/2022<text:s/>(Α’<text:s/>141)<text:s/>καθορίζεται<text:s/>στο<text:s/>ογδόντα<text:s/>τοις<text:s/>εκατό<text:s/>(80%)<text:s/>του<text:s/>βασικού<text:s/>μισθού<text:s/>του<text:s/>Μ.Κ.<text:s/>1<text:s/>της<text:s/>βαθμίδας<text:s/>του<text:s/>Επίκουρου<text:s/>Καθηγητή<text:s/>των<text:s/>μελών<text:s/>Διδακτικού<text:s/>Ερευνητικού<text:s/>Προσωπικού<text:s/>(Δ.Ε.Π.)<text:s/>των<text:s/>Α.Ε.Ι.<text:s/>της<text:s/>παρ.<text:s/>1<text:s/>του<text:s/>άρθρου<text:s/>3<text:s/>του<text:s/>ν.<text:s/>4957/2022,<text:s/>καθώς<text:s/>και<text:s/>στο<text:s/>ογδόντα<text:s/>τοις<text:s/>εκατό<text:s/>(80%)<text:s/>του<text:s/>ειδικού<text:s/>επιδόματος<text:s/>διδασκαλίας<text:s/>και<text:s/>έρευνας<text:s/>της<text:s/>βαθμίδας<text:s/>του<text:s/>Επίκουρου<text:s/>Καθηγητή<text:s/>για<text:s/>πλήρη<text:s/>απασχόληση.<text:s/>Στους<text:s/>ανωτέρω<text:s/>καταβάλλεται<text:s/>και<text:s/>οικογενειακή<text:s/>παροχή<text:s/>σύμφωνα<text:s/>με<text:s/>το<text:s/>άρθρο<text:s/>15<text:s/>του<text:s/>ν.<text:s/>4354/2015<text:s/>(Α’<text:s/>176).<text:s/>Σε<text:s/>περίπτωση<text:s/>επιλογής<text:s/>τους<text:s/>με<text:s/>καθεστώς<text:s/>μερικής<text:s/>απασχόλησης<text:s/>εφαρμόζεται<text:s/>η<text:s/>παρ.<text:s/>7<text:s/>του<text:s/>άρθρου<text:s/>153<text:s/>του<text:s/>ν.<text:s/>4472/2017<text:s/>(Α’<text:s/>74).</text:span></text:p>
      <text:p text:style-name="P485"><text:span text:style-name="T485_1">2.<text:s/>Το<text:s/>ύψος<text:s/>της<text:s/>αμοιβής<text:s/>ανά<text:s/>κατηγορία<text:s/>διδακτικού<text:s/>προσωπικού<text:s/>του<text:s/>Ξενόγλωσσου<text:s/>Προγράμματος<text:s/>Σπουδών<text:s/>του<text:s/>άρθρου<text:s/>103<text:s/>του<text:s/>ν.<text:s/>4957/2022,<text:s/>καθώς<text:s/>και<text:s/>οι<text:s/>όροι<text:s/>και<text:s/>οι<text:s/>προϋποθέσεις<text:s/>χορήγησής<text:s/>της<text:s/>καθορίζονται<text:s/>με<text:s/>κοινή<text:s/>απόφαση<text:s/>των<text:s/>Υπουργών<text:s/>Οικονομικών<text:s/>και<text:s/>Παιδείας,<text:s/>Θρησκευμάτων<text:s/>και<text:s/>Αθλητισμού.<text:s/>Μέχρι<text:s/>την<text:s/>έκδοση<text:s/>της<text:s/>ανωτέρω<text:s/>απόφασης,<text:s/>διατηρείται<text:s/>σε<text:s/>ισχύ<text:s/>το<text:s/>δεύτερο<text:s/>εδάφιο<text:s/>της<text:s/>παρ.<text:s/>3<text:s/>του<text:s/>άρθρου<text:s/>103<text:s/>του<text:s/>ν.<text:s/>4957/2022.</text:span></text:p>
      <text:p text:style-name="P486"><text:span text:style-name="T486_1">3.<text:s/>Ειδικά<text:s/>για<text:s/>τα<text:s/>μέλη<text:s/>Δ.Ε.Π.<text:s/>των<text:s/>Α.Ε.Ι.<text:s/>της<text:s/>παρ.<text:s/>1<text:s/>του<text:s/>άρθρου<text:s/>3<text:s/>του<text:s/>ν.<text:s/>4957/2022<text:s/>που<text:s/>λαμβάνουν<text:s/>επιστημονική<text:s/>άδεια<text:s/>του<text:s/>άρθρου<text:s/>157<text:s/>του<text:s/>ν.<text:s/>4957/2022<text:s/>με<text:s/>σκοπό<text:s/>τη<text:s/>συνεργασία<text:s/>χωρίς<text:s/>αμοιβή<text:s/>με<text:s/>ιδρύματα<text:s/>ή<text:s/>ερευνητικούς<text:s/>οργανισμούς<text:s/>της<text:s/>αλλοδαπής,<text:s/>η<text:s/>προσαύξηση<text:s/>υπολογίζεται<text:s/>επί<text:s/>του<text:s/>συνόλου<text:s/>των<text:s/>αποδοχών<text:s/>αυτών.<text:s/>Ειδικά,<text:s/>για<text:s/>όσους<text:s/>τελούν<text:s/>σε<text:s/>επιστημονική<text:s/>άδεια<text:s/>κατά<text:s/>τη<text:s/>δημοσίευση<text:s/>του<text:s/>παρόντος,<text:s/>δυνάμει<text:s/>της<text:s/>παρ.<text:s/>5<text:s/>του<text:s/>άρθρου<text:s/>157<text:s/>του<text:s/>ν.<text:s/>4957/2022,<text:s/>και<text:s/>μέχρι<text:s/>τη<text:s/>λήξη<text:s/>της,<text:s/>συνεχίζει<text:s/>να<text:s/>καταβάλλεται<text:s/>η<text:s/>προβλεπόμενη<text:s/>προσαύξηση.</text:span></text:p>
      <text:p text:style-name="P487"><text:span text:style-name="T487_1">4.<text:s/>Τα<text:s/>μέλη<text:s/>Δ.Ε.Π.<text:s/>των<text:s/>Α.Ε.Ι.<text:s/>της<text:s/>παρ.<text:s/>1<text:s/>του<text:s/>άρθρου<text:s/>3<text:s/>του<text:s/>ν.<text:s/>4957/2022<text:s/>που<text:s/>εντάσσονται<text:s/>σύμφωνα<text:s/>με<text:s/>τις<text:s/>οικείες<text:s/>διατάξεις<text:s/>στην<text:s/>κατηγορία<text:s/>μερικής<text:s/>απασχόλησης,<text:s/>λαμβάνουν<text:s/>το<text:s/>τριάντα<text:s/>πέντε<text:s/>τοις<text:s/>εκατό<text:s/>(35%)<text:s/>των<text:s/>τακτικών<text:s/>αποδοχών<text:s/>της<text:s/>αντίστοιχης<text:s/>βαθμίδας<text:s/>πλήρους<text:s/>απασχόλησης<text:s/>με<text:s/>τα<text:s/>ίδια<text:s/>έτη<text:s/>υπηρεσίας.</text:span></text:p>
      <text:p text:style-name="P488"><text:span text:style-name="T488_1">5.<text:s/>Για<text:s/>τα<text:s/>μέλη<text:s/>Δ.Ε.Π.<text:s/>των<text:s/>Α.Ε.Ι.<text:s/>της<text:s/>παρ.<text:s/>1<text:s/>του<text:s/>άρθρου<text:s/>3<text:s/>του<text:s/>ν.<text:s/>4957/2022,<text:s/>το<text:s/>ανώτατο<text:s/>όριο<text:s/>αποδοχών,<text:s/>όπως<text:s/>ορίζεται<text:s/>από<text:s/>τις<text:s/>κείμενες<text:s/>διατάξεις,<text:s/>αναπροσαρμόζεται<text:s/>και<text:s/>καθορίζεται<text:s/>στο<text:s/>ποσό<text:s/>που<text:s/>αντιστοιχεί<text:s/>στο<text:s/>καταληκτικό<text:s/>κλιμάκιο<text:s/>(Μ.Κ.<text:s/>16)<text:s/>της<text:s/>βαθμίδας<text:s/>του<text:s/>καθηγητή<text:s/>πολλαπλασιαζόμενο<text:s/>με<text:s/>τον<text:s/>συντελεστή<text:s/>ένα<text:s/>κόμμα<text:s/>εξακόσια<text:s/>είκοσι<text:s/>πέντε<text:s/>(1,625).</text:span></text:p>
      <text:p text:style-name="P489"><text:span text:style-name="T489_1">ΚΕΦΑΛΑΙΟ<text:s/>Γ’<text:s/>ΜΙΣΘΟΛΟΓΙΚΕΣ<text:s/>ΡΥΘΜΙΣΕΙΣ<text:s/>ΓΙΑ<text:s/>ΤΑ<text:s/>ΜΕΛΗ<text:s/>ΔΙΔΑΚΤΙΚΟΥ<text:s/>ΕΡΕΥΝΗΤΙΚΟΥ<text:s/>ΠΡΟΣΩΠΙΚΟΥ<text:s/>ΚΑΙ<text:s/>ΕΙΔΙΚΟΥ<text:s/>ΚΑΙ<text:s/>ΕΡΓΑΣΤΗΡΙΑΚΟΥ<text:s/>ΔΙΔΑΚΤΙΚΟΥ<text:s/>ΠΡΟΣΩΠΙΚΟΥ<text:s/>ΤΩΝ<text:s/>ΑΝΩΤΑΤΩΝ<text:s/>ΣΤΡΑΤΙΩΤΙΚΩΝ<text:s/>ΕΚΠΑΙΔΕΥΤΙΚΩΝ<text:s/>ΙΔΡΥΜΑΤΩΝ,<text:s/>ΤΑ<text:s/>ΜΕΛΗ<text:s/>ΔΙΔΑΚΤΙΚΟΥ<text:s/>ΠΡΟΣΩΠΙΚΟΥ<text:s/>ΚΑΙ<text:s/>ΕΙΔΙΚΟΥ<text:s/>ΔΙΔΑΚΤΙΚΟΥ<text:s/>ΠΡΟΣΩΠΙΚΟΥ<text:s/>ΤΩΝ<text:s/>ΑΝΩΤΑΤΩΝ<text:s/>ΕΚΚΛΗΣΙΑΣΤΙΚΩΝ<text:s/>ΑΚΑΔΗΜΙΩΝ,<text:s/>ΤΑ<text:s/>ΜΕΛΗ<text:s/>ΕΚΠΑΙΔΕΥΤΙΚΟΥ<text:s/>ΠΡΟΣΩΠΙΚΟΥ<text:s/>ΚΑΙ<text:s/>ΕΙΔΙΚΟΥ<text:s/>ΔΙΔΑΚΤΙΚΟΥ<text:s/>ΠΡΟΣΩΠΙΚΟΥ<text:s/>ΤΩΝ<text:s/>ΑΚΑΔΗΜΙΩΝ<text:s/>ΕΜΠΟΡΙΚΟΥ<text:s/>ΝΑΥΤΙΚΟΥ,<text:s/>ΤΑ<text:s/>ΜΕΛΗ<text:s/>ΤΟΥ<text:s/>ΙΝΣΤΙΤΟΥΤΟΥ<text:s/>ΕΚΠΑΙΔΕΥΤΙΚΗΣ<text:s/>ΠΟΛΙΤΙΚΗΣ<text:s/>ΚΑΙ<text:s/>ΤΟ<text:s/>ΠΡΟΣΩΠΙΚΟ<text:s/>ΤΟΥ<text:s/>ΠΡΩΗΝ<text:s/>ΠΑΙΔΑΓΩΓΙΚΟΥ<text:s/>ΙΝΣΤΙΤΟΥΤΟΥ</text:span></text:p>
      <text:p text:style-name="P490"><text:span text:style-name="T490_1">Άρθρο<text:s/>34</text:span></text:p>
      <text:p text:style-name="P491"><text:span text:style-name="T491_1">Πεδίο<text:s/>εφαρμογής</text:span></text:p>
      <text:p text:style-name="P492"><text:span text:style-name="T492_1">Στο<text:s/>παρόν<text:s/>κεφάλαιο<text:s/>υπάγονται:</text:span></text:p>
      <text:p text:style-name="P493"><text:span text:style-name="T493_1">α)<text:s/>τα<text:s/>μέλη<text:s/>Διδακτικού<text:s/>Ερευνητικού<text:s/>Προσωπικού<text:s/>(Δ.Ε.Π.)<text:s/>και<text:s/>Ειδικού<text:s/>και<text:s/>Εργαστηριακού<text:s/>Διδακτικού<text:s/>Προσωπικού<text:s/>(Ε.Ε.ΔΙ.Π.)<text:s/>των<text:s/>Ανωτάτων<text:s/>Στρατιωτικών<text:s/>Εκπαιδευτικών<text:s/>Ιδρυμάτων<text:s/>(Α.Σ.Ε.Ι.),</text:span></text:p>
      <text:p text:style-name="P494"><text:span text:style-name="T494_1">β)<text:s/>τα<text:s/>μέλη<text:s/>Διδακτικού<text:s/>Προσωπικού<text:s/>και<text:s/>Ειδικού<text:s/>Διδακτικού<text:s/>Προσωπικού<text:s/>(Ε.ΔΙ.Π)<text:s/>των<text:s/>Ανώτατων<text:s/>Εκκλησιαστικών<text:s/>Ακαδημιών<text:s/>(Α.Ε.Α.),</text:span></text:p>
      <text:p text:style-name="P495"><text:span text:style-name="T495_1">γ)<text:s/>τα<text:s/>μέλη<text:s/>Εκπαιδευτικού<text:s/>Προσωπικού<text:s/>(Ε.Π.)<text:s/>και<text:s/>Ειδικού<text:s/>Διδακτικού<text:s/>Προσωπικού<text:s/>(Ε.ΔΙ.Π)<text:s/>των<text:s/>Ακαδημιών<text:s/>Εμπορικού<text:s/>Ναυτικού<text:s/>(Α.Ε.Ν.),</text:span></text:p>
      <text:p text:style-name="P496"><text:span text:style-name="T496_1">δ)<text:s/>τα<text:s/>μέλη<text:s/>του<text:s/>Ινστιτούτου<text:s/>Εκπαιδευτικής<text:s/>Πολιτικής<text:s/>(Ι.Ε.Π.)<text:s/>και<text:s/>το<text:s/>προσωπικό<text:s/>της<text:s/>παρ.<text:s/>2<text:s/>του<text:s/>άρθρου<text:s/>20<text:s/>του<text:s/>ν.<text:s/>3966/2011<text:s/>(Α’<text:s/>118).</text:span></text:p>
      <text:p text:style-name="P497"><text:span text:style-name="T497_1">Άρθρο<text:s/>35</text:span></text:p>
      <text:p text:style-name="P498"><text:span text:style-name="T498_1">Μισθολογική<text:s/>κατάταξη</text:span></text:p>
      <text:p text:style-name="P499"><text:span text:style-name="T499_1">Για<text:s/>τη<text:s/>μισθολογική<text:s/>κατάταξη<text:s/>των<text:s/>λειτουργών<text:s/>και<text:s/>υπαλλήλων<text:s/>του<text:s/>παρόντος<text:s/>Κεφαλαίου<text:s/>ορίζονται<text:s/>δεκαέξι<text:s/>(16)<text:s/>μισθολογικά<text:s/>κλιμάκια<text:s/>(Μ.Κ.)<text:s/>για<text:s/>κάθε<text:s/>βαθμίδα<text:s/>με<text:s/>εισαγωγικό<text:s/>το<text:s/>Μ.Κ.<text:s/>1<text:s/>και<text:s/>καταληκτικό<text:s/>το<text:s/>Μ.Κ.<text:s/>16.</text:span></text:p>
      <text:p text:style-name="P500"><text:span text:style-name="T500_1">Άρθρο<text:s/>36</text:span></text:p>
      <text:p text:style-name="P501"><text:span text:style-name="T501_1">Χρόνος<text:s/>και<text:s/>τρόπος<text:s/>μισθολογικής<text:s/>εξέλιξης</text:span></text:p>
      <text:p text:style-name="P502"><text:span text:style-name="T502_1">1.<text:s/>Για<text:s/>τη<text:s/>μισθολογική<text:s/>εξέλιξη<text:s/>απαιτείται<text:s/>υπηρεσία<text:s/>ενός<text:s/>(1)<text:s/>έτους<text:s/>στο<text:s/>πρώτο<text:s/>μισθολογικό<text:s/>κλιμάκιο<text:s/>(Μ.Κ.<text:s/>1)<text:s/>και<text:s/>δύο<text:s/>(2)<text:s/>έτη<text:s/>για<text:s/>κάθε<text:s/>επόμενο.</text:span></text:p>
      <text:p text:style-name="P503"><text:span text:style-name="T503_1">2.<text:s/>Για<text:s/>τη<text:s/>μισθολογική<text:s/>εξέλιξη<text:s/>των<text:s/>λειτουργών<text:s/>ή<text:s/>υπαλλήλων<text:s/>από<text:s/>το<text:s/>κατώτερο<text:s/>μισθολογικό<text:s/>κλιμάκιο<text:s/>στο<text:s/>αμέσως<text:s/>ανώτερο,<text:s/>απαιτείται<text:s/>να<text:s/>έχει<text:s/>συμπληρωθεί<text:s/>ο<text:s/>καθορισμένος<text:s/>χρόνος<text:s/>υπηρεσίας<text:s/>στο<text:s/>κατώτερο<text:s/>μισθολογικό<text:s/>κλιμάκιο.</text:span></text:p>
      <text:p text:style-name="P504"><text:span text:style-name="T504_1">3.<text:s/>Η<text:s/>κατά<text:s/>την<text:s/>παρ.<text:s/>2<text:s/>εξέλιξη<text:s/>του<text:s/>λειτουργού<text:s/>ή<text:s/>υπαλλήλου<text:s/>γίνεται<text:s/>με<text:s/>πράξη<text:s/>του<text:s/>αρμόδιου<text:s/>για<text:s/>τον<text:s/>διορισμό<text:s/>οργάνου.</text:span></text:p>
      <text:p text:style-name="P505"><text:span text:style-name="T505_1">4.<text:s/>α)<text:s/>Ως<text:s/>υπηρεσία<text:s/>για<text:s/>τη<text:s/>μισθολογική<text:s/>κατάταξη<text:s/>και<text:s/>εξέλιξη<text:s/>υπολογίζεται<text:s/>η<text:s/>αναφερόμενη<text:s/>στην<text:s/>παρ.<text:s/>4<text:s/>του<text:s/>άρθρου<text:s/>11<text:s/>του<text:s/>ν.<text:s/>4354/2015<text:s/>(Α’<text:s/>176).</text:span></text:p>
      <text:p text:style-name="P506"><text:span text:style-name="T506_1">β)<text:s/>Ειδικώς<text:s/>για<text:s/>τα<text:s/>μέλη<text:s/>Διδακτικού<text:s/>Ερευνητικού<text:s/>Προσωπικού<text:s/>(Δ.Ε.Π.)<text:s/>και<text:s/>Ειδικού<text:s/>και<text:s/>Εργαστηριακού<text:s/>Διδακτικού<text:s/>Προσωπικού<text:s/>(Ε.Ε.ΔΙ.Π.)<text:s/>των<text:s/>Ανωτάτων<text:s/>Στρατιωτικών<text:s/>Εκπαιδευτικών<text:s/>Ιδρυμάτων<text:s/>(Α.Σ.Ε.Ι.),<text:s/>αναγνωρίζεται<text:s/>ως<text:s/>προϋπηρεσία<text:s/>και<text:s/>το<text:s/>διδακτικό<text:s/>ή<text:s/>ερευνητικό<text:s/>έργο<text:s/>που<text:s/>έχει<text:s/>προσφερθεί<text:s/>σε<text:s/>δημόσια<text:s/>ή<text:s/>ιδιωτικά<text:s/>πανεπιστήμια<text:s/>του<text:s/>εξωτερικού,<text:s/>εφόσον<text:s/>οι<text:s/>τίτλοι<text:s/>σπουδών<text:s/>που<text:s/>αυτά<text:s/>παρέχουν<text:s/>αναγνωρίζονται,<text:s/>από<text:s/>το<text:s/>αρμόδιο<text:s/>για<text:s/>τον<text:s/>σκοπό<text:s/>αυτόν<text:s/>όργανο,<text:s/>ως<text:s/>ακαδημαϊκά<text:s/>ισότιμοι<text:s/>με<text:s/>αυτούς<text:s/>των<text:s/>Ανώτατων<text:s/>Εκπαιδευτικών<text:s/>Ιδρυμάτων<text:s/>της<text:s/>ημεδαπής.<text:s/>Επίσης,<text:s/>αναγνωρίζεται<text:s/>ως<text:s/>προϋπηρεσία<text:s/>και<text:s/>το<text:s/>διδακτικό<text:s/>ή<text:s/>ερευνητικό<text:s/>έργο<text:s/>που<text:s/>έχει<text:s/>προσφερθεί<text:s/>σε<text:s/>Ανώτατα<text:s/>Εκπαιδευτικά<text:s/>Ιδρύματα<text:s/>ή<text:s/>ερευνητικούς<text:s/>και<text:s/>τεχνολογικούς<text:s/>φορείς<text:s/>του<text:s/>άρθρου<text:s/>13Α<text:s/>του<text:s/>ν.<text:s/>4310/2014<text:s/>(Α’<text:s/>258),<text:s/>ανεξαρτήτως<text:s/>της<text:s/>συμβατικής<text:s/>σχέσης<text:s/>με<text:s/>αυτά.</text:span></text:p>
      <text:p text:style-name="P507"><text:span text:style-name="T507_1">γ)<text:s/>Ειδικά<text:s/>για<text:s/>τα<text:s/>μέλη<text:s/>εκπαιδευτικού<text:s/>προσωπικού<text:s/>(Ε.Π.)<text:s/>ναυτικών<text:s/>μαθημάτων<text:s/>των<text:s/>Ακαδημιών<text:s/>Εμπορικού<text:s/>Ναυτικού<text:s/>(Α.Ε.Ν.)<text:s/>αναγνωρίζεται<text:s/>ως<text:s/>προϋπηρεσία<text:s/>και<text:s/>χρόνος<text:s/>μέχρι<text:s/>δώδεκα<text:s/>(12)<text:s/>ετών<text:s/>πραγματικής<text:s/>θαλάσσιας<text:s/>υπηρεσίας,<text:s/>συμπεριλαμβανομένου<text:s/>και<text:s/>του<text:s/>χρόνου<text:s/>που<text:s/>απαιτήθηκε<text:s/>ως<text:s/>προσόν<text:s/>διορισμού.<text:s/>Ειδικά<text:s/>για<text:s/>τους<text:s/>κατόχους<text:s/>διπλώματος<text:s/>Πλοιάρχου<text:s/>Α’<text:s/>και<text:s/>Β’<text:s/>ή<text:s/>Μηχανικού<text:s/>Α’<text:s/>και<text:s/>Β’<text:s/>τάξης<text:s/>Εμπορικού<text:s/>Ναυτικού<text:s/>προσμετράται<text:s/>η<text:s/>πραγματική<text:s/>θαλάσσια<text:s/>υπηρεσία<text:s/>μετά<text:s/>από<text:s/>την<text:s/>απόκτηση<text:s/>του<text:s/>διπλώματος<text:s/>Γ’<text:s/>τάξης.<text:s/>Για<text:s/>τους<text:s/>κατόχους<text:s/>διπλώματος<text:s/>Ραδιοτηλεγραφητού<text:s/>Α’<text:s/>τάξης<text:s/>προσμετράται<text:s/>η<text:s/>πραγματική<text:s/>θαλάσσια<text:s/>υπηρεσία<text:s/>μετά<text:s/>από<text:s/>την<text:s/>απόκτηση<text:s/>του<text:s/>αντίστοιχου<text:s/>διπλώματος<text:s/>Β’<text:s/>τάξης.<text:s/>Για<text:s/>την<text:s/>κατηγορία<text:s/>ΒΙΙ/8<text:s/>(Δάσκαλοι<text:s/>πρακτικών<text:s/>εφαρμογών)<text:s/>βάσει<text:s/>της<text:s/>υπ’<text:s/>αρ.<text:s/>152091/7891/12.12.1975<text:s/>κοινής<text:s/>απόφασης<text:s/>των<text:s/>Υπουργών<text:s/>Οικονομικών<text:s/>και<text:s/>Εμπορικής<text:s/>Ναυτιλίας<text:s/>(Β’<text:s/>1482)<text:s/>προ-<text:s/>σμετράται<text:s/>η<text:s/>πραγματική<text:s/>θαλάσσια<text:s/>υπηρεσία<text:s/>μετά<text:s/>από<text:s/>την<text:s/>απόκτηση<text:s/>του<text:s/>βασικού<text:s/>τίτλου<text:s/>σπουδών,<text:s/>εφόσον<text:s/>δεν<text:s/>συμπίπτει<text:s/>με<text:s/>προϋπηρεσία<text:s/>της<text:s/>περ.<text:s/>(α).</text:span></text:p>
      <text:p text:style-name="P508"><text:span text:style-name="T508_1">δ)<text:s/>Για<text:s/>τα<text:s/>λοιπά<text:s/>μέλη<text:s/>Εκπαιδευτικού<text:s/>Προσωπικού<text:s/>(Ε.Π.)<text:s/>των<text:s/>Α.Ε.Ν.<text:s/>γενικών<text:s/>και<text:s/>τεχνικών<text:s/>μαθημάτων,<text:s/>αναγνωρίζεται<text:s/>ως<text:s/>προϋπηρεσία<text:s/>και<text:s/>η<text:s/>συναφής<text:s/>με<text:s/>την<text:s/>ειδικότητα<text:s/>της<text:s/>κατεχόμενης<text:s/>θέσης<text:s/>επαγγελματική<text:s/>εμπειρία<text:s/>ιδιωτικού<text:s/>τομέα<text:s/>που<text:s/>απαιτήθηκε<text:s/>ως<text:s/>προσόν<text:s/>διορισμού,<text:s/>εφαρμοζόμενων<text:s/>αναλόγως<text:s/>του<text:s/>άρθρου<text:s/>26<text:s/>του<text:s/>ν.<text:s/>4369/2016<text:s/>(Α’<text:s/>33)<text:s/>και<text:s/>του<text:s/>π.δ.<text:s/>69/2016<text:s/>(Α’<text:s/>127).</text:span></text:p>
      <text:p text:style-name="P509"><text:span text:style-name="T509_1">Προϋπόθεση<text:s/>για<text:s/>την<text:s/>αναγνώριση<text:s/>των<text:s/>προϋπηρεσιών<text:s/>που<text:s/>αναφέρονται<text:s/>στις<text:s/>περ.<text:s/>α’<text:s/>έως<text:s/>δ’,<text:s/>είναι<text:s/>να<text:s/>μην<text:s/>έχουν<text:s/>ήδη<text:s/>χρησιμοποιηθεί<text:s/>για<text:s/>τη<text:s/>χορήγηση<text:s/>άλλης<text:s/>οικονομικής<text:s/>παροχής<text:s/>ή<text:s/>συνταξιοδοτικού<text:s/>δικαιώματος.<text:s/>Η<text:s/>αναγνώριση<text:s/>των<text:s/>ανωτέρω<text:s/>υπηρεσιών<text:s/>πραγματοποιείται<text:s/>με<text:s/>απόφαση<text:s/>του<text:s/>αρμόδιου<text:s/>οργάνου<text:s/>και<text:s/>τα<text:s/>οικονομικά<text:s/>αποτελέσματα<text:s/>ισχύουν<text:s/>από<text:s/>την<text:s/>ημερομηνία<text:s/>υποβολής<text:s/>της<text:s/>σχετικής<text:s/>αίτησης<text:s/>και<text:s/>όλων<text:s/>των<text:s/>απαραίτητων<text:s/>δικαιολογητικών.</text:span></text:p>
      <text:p text:style-name="P510"><text:span text:style-name="T510_1">Άρθρο<text:s/>37</text:span></text:p>
      <text:p text:style-name="P511"><text:span text:style-name="T511_1">Βασικός<text:s/>μισθός</text:span></text:p>
      <text:p text:style-name="P512"><text:span text:style-name="T512_1">1.<text:s/>α.<text:s/>Ο<text:s/>μηνιαίος<text:s/>βασικός<text:s/>μισθός<text:s/>του<text:s/>Μ.Κ.<text:s/>1<text:s/>της<text:s/>βαθμίδας<text:s/>του<text:s/>Καθηγητή<text:s/>των<text:s/>Ανωτάτων<text:s/>Στρατιωτικών<text:s/>Εκπαιδευτικών<text:s/>Ιδρυμάτων<text:s/>(Α.Σ.Ε.Ι.)<text:s/>ορίζεται<text:s/>στο<text:s/>ποσό<text:s/>των<text:s/>χιλίων<text:s/>εννιακοσίων<text:s/>ογδόντα<text:s/>έξι<text:s/>(1.986)<text:s/>ευρώ.<text:s/>Ο<text:s/>βασικός<text:s/>μισθός<text:s/>των<text:s/>επόμενων<text:s/>μισθολογικών<text:s/>κλιμακίων<text:s/>διαμορφώνεται<text:s/>με<text:s/>πρόσθεση<text:s/>στο<text:s/>αμέσως<text:s/>προηγούμενο<text:s/>Μ.Κ.<text:s/>του<text:s/>ποσού<text:s/>των<text:s/>πενήντα<text:s/>τεσσάρων<text:s/>(54)<text:s/>ευρώ.</text:span></text:p>
      <text:p text:style-name="P513"><text:span text:style-name="T513_1">β.<text:s/>Ο<text:s/>μηνιαίος<text:s/>βασικός<text:s/>μισθός<text:s/>των<text:s/>λοιπών<text:s/>βαθμίδων<text:s/>των<text:s/>μελών<text:s/>Διδακτικού<text:s/>Ερευνητικού<text:s/>Προσωπικού<text:s/>(Δ.Ε.Π.)<text:s/>των<text:s/>Α.Σ.Ε.Ι.<text:s/>διαμορφώνεται<text:s/>σε<text:s/>ποσοστό<text:s/>επί<text:s/>του<text:s/>αντίστοιχου<text:s/>Μ.Κ.<text:s/>της<text:s/>βαθμίδας<text:s/>του<text:s/>Καθηγητή<text:s/>των<text:s/>Α.Σ.Ε.Ι.,<text:s/>ως<text:s/>εξής:</text:span></text:p>
      <text:p text:style-name="P514"><text:span text:style-name="T514_1">βα.<text:s/>Αναπληρωτής<text:s/>Καθηγητής:<text:s/>ογδόντα<text:s/>πέντε<text:s/>τοις<text:s/>εκατό<text:s/>(85<text:s/>%).</text:span></text:p>
      <text:p text:style-name="P515"><text:span text:style-name="T515_1">ββ.<text:s/>Επίκουρος<text:s/>Καθηγητής:<text:s/>εβδομήντα<text:s/>πέντε<text:s/>κόμμα<text:s/>πενήντα<text:s/>πέντε<text:s/>τοις<text:s/>εκατό<text:s/>(75,55%).</text:span></text:p>
      <text:p text:style-name="P516"><text:span text:style-name="T516_1">βγ.<text:s/>Λέκτορας:<text:s/>εξήντα<text:s/>τρία<text:s/>τοις<text:s/>εκατό<text:s/>(63%).</text:span></text:p>
      <text:p text:style-name="P517"><text:span text:style-name="T517_1">γ.<text:s/>Ο<text:s/>μηνιαίος<text:s/>βασικός<text:s/>μισθός<text:s/>των<text:s/>Ειδικού<text:s/>και<text:s/>Εργαστηριακού<text:s/>Διδακτικού<text:s/>Προσωπικού<text:s/>(Ε.Ε.ΔΙ.Π.)<text:s/>των<text:s/>Α.Σ.Ε.Ι.<text:s/>διαμορφώνεται<text:s/>σε<text:s/>ποσοστό<text:s/>επί<text:s/>του<text:s/>αντίστοιχου<text:s/>Μ.Κ.<text:s/>της<text:s/>βαθμίδας<text:s/>του<text:s/>Καθηγητή<text:s/>των<text:s/>Α.Σ.Ε.Ι.,<text:s/>ως<text:s/>εξής:</text:span></text:p>
      <text:p text:style-name="P518"><text:span text:style-name="T518_1">γα.<text:s/>Βαθμίδα<text:s/>Α’<text:s/>Κλάδος<text:s/>I<text:s/>ΠΕ<text:s/>Ε.Ε.ΔΙ.Π.,<text:s/>Κλάδος<text:s/>II<text:s/>ΠΕ<text:s/>Ε.Ε.ΔΙ.Π.<text:s/>και<text:s/>Κλάδος<text:s/>II<text:s/>ΤΕ<text:s/>Ε.Ε.ΔΙ.Π.:<text:s/>πενήντα<text:s/>εννέα<text:s/>τοις<text:s/>εκατό<text:s/>(59<text:s/>%).</text:span></text:p>
      <text:p text:style-name="P519"><text:span text:style-name="T519_1">γβ.<text:s/>Βαθμίδα<text:s/>Β’<text:s/>Κλάδος<text:s/>I<text:s/>ΠΕ<text:s/>Ε.Ε.ΔΙ.Π.,<text:s/>Κλάδος<text:s/>II<text:s/>ΠΕ<text:s/>Ε.Ε.ΔΙ.Π.<text:s/>και<text:s/>Κλάδος<text:s/>II<text:s/>ΤΕ<text:s/>Ε.Ε.ΔΙ.Π.:<text:s/>πενήντα<text:s/>επτά<text:s/>τοις<text:s/>εκατό<text:s/>(57<text:s/>%).</text:span></text:p>
      <text:p text:style-name="P520"><text:span text:style-name="T520_1">γγ.<text:s/>Βαθμίδα<text:s/>Γ’<text:s/>Κλάδος<text:s/>I<text:s/>ΠΕ<text:s/>Ε.Ε.ΔΙ.Π.,<text:s/>Κλάδος<text:s/>II<text:s/>ΠΕ<text:s/>Ε.Ε.ΔΙ.Π.<text:s/>και<text:s/>Κλάδος<text:s/>II<text:s/>ΤΕ<text:s/>Ε.Ε.ΔΙ.Π.:<text:s/>πενήντα<text:s/>έξι<text:s/>τοις<text:s/>εκατό<text:s/>(56<text:s/>%).</text:span></text:p>
      <text:p text:style-name="P521"><text:span text:style-name="T521_1">γδ.<text:s/>Βαθμίδα<text:s/>Δ’<text:s/>Κλάδος<text:s/>I<text:s/>ΠΕ<text:s/>Ε.Ε.ΔΙ.Π.,<text:s/>Κλάδος<text:s/>II<text:s/>ΠΕ<text:s/>Ε.Ε.ΔΙ.Π.<text:s/>και<text:s/>Κλάδος<text:s/>II<text:s/>ΤΕ<text:s/>Ε.Ε.ΔΙ.Π.:<text:s/>πενήντα<text:s/>πέντε<text:s/>τοις<text:s/>εκατό<text:s/>(55<text:s/>%).</text:span></text:p>
      <text:p text:style-name="P522"><text:span text:style-name="T522_1">2.<text:s/>α.<text:s/>Ο<text:s/>μηνιαίος<text:s/>βασικός<text:s/>μισθός<text:s/>του<text:s/>Μ.Κ.<text:s/>1<text:s/>της<text:s/>βαθμίδας<text:s/>του<text:s/>Καθηγητή<text:s/>των<text:s/>Ανώτατων<text:s/>Εκκλησιαστικών<text:s/>Ακαδημιών<text:s/>(Α.Ε.Α.)<text:s/>ορίζεται<text:s/>στο<text:s/>ποσό<text:s/>των<text:s/>χιλίων<text:s/>εννια-<text:s/>κοσίων<text:s/>ογδόντα<text:s/>έξι<text:s/>(1.986)<text:s/>ευρώ.<text:s/>Ο<text:s/>βασικός<text:s/>μισθός<text:s/>των<text:s/>επόμενων<text:s/>μισθολογικών<text:s/>κλιμακίων<text:s/>διαμορφώνεται<text:s/>με<text:s/>πρόσθεση<text:s/>στο<text:s/>αμέσως<text:s/>προηγούμενο<text:s/>Μ.Κ.<text:s/>του<text:s/>ποσού<text:s/>των<text:s/>πενήντα<text:s/>τεσσάρων<text:s/>(54)<text:s/>ευρώ.</text:span></text:p>
      <text:p text:style-name="P523"><text:span text:style-name="T523_1">β.<text:s/>Ο<text:s/>μηνιαίος<text:s/>βασικός<text:s/>μισθός<text:s/>των<text:s/>λοιπών<text:s/>βαθμίδων<text:s/>του<text:s/>διδακτικού<text:s/>προσωπικού<text:s/>των<text:s/>Α.Ε.Α.<text:s/>διαμορφώνεται<text:s/>σε<text:s/>ποσοστό<text:s/>επί<text:s/>του<text:s/>αντίστοιχου<text:s/>Μ.Κ.<text:s/>της<text:s/>βαθμίδας<text:s/>του<text:s/>Καθηγητή<text:s/>των<text:s/>Α.Ε.Α.,<text:s/>ως<text:s/>εξής:</text:span></text:p>
      <text:p text:style-name="P524"><text:span text:style-name="T524_1">βα.<text:s/>Αναπληρωτής<text:s/>Καθηγητής:<text:s/>ογδόντα<text:s/>πέντε<text:s/>τοις<text:s/>εκατό<text:s/>(85<text:s/>%).</text:span></text:p>
      <text:p text:style-name="P525"><text:span text:style-name="T525_1">ββ.<text:s/>Επίκουρος<text:s/>Καθηγητής:<text:s/>εβδομήντα<text:s/>πέντε<text:s/>κόμμα<text:s/>πενήντα<text:s/>πέντε<text:s/>τοις<text:s/>εκατό<text:s/>(75,55%).</text:span></text:p>
      <text:p text:style-name="P526"><text:span text:style-name="T526_1">βγ.<text:s/>Λέκτορας:<text:s/>εξήντα<text:s/>τρία<text:s/>τοις<text:s/>εκατό<text:s/>(63<text:s/>%).</text:span></text:p>
      <text:p text:style-name="P527"><text:span text:style-name="T527_1">γ.<text:s/>Ο<text:s/>μηνιαίος<text:s/>βασικός<text:s/>μισθός<text:s/>του<text:s/>Ε.ΔΙ.Π.<text:s/>των<text:s/>Α.Ε.Α.<text:s/>διαμορφώνεται<text:s/>σε<text:s/>ποσοστό<text:s/>εξήντα<text:s/>τοις<text:s/>εκατό<text:s/>(60<text:s/>%)<text:s/>επί<text:s/>του<text:s/>αντίστοιχου<text:s/>Μ.Κ.<text:s/>της<text:s/>βαθμίδας<text:s/>του<text:s/>Καθηγητή<text:s/>των<text:s/>Α.Ε.Α..</text:span></text:p>
      <text:p text:style-name="P528"><text:span text:style-name="T528_1">3.<text:s/>α.<text:s/>Ο<text:s/>μηνιαίος<text:s/>βασικός<text:s/>μισθός<text:s/>του<text:s/>Μ.Κ.<text:s/>1<text:s/>της<text:s/>βαθμίδας<text:s/>του<text:s/>Καθηγητή<text:s/>των<text:s/>Ακαδημιών<text:s/>Εμπορικού<text:s/>Ναυτικού<text:s/>(Α.Ε.Ν.)<text:s/>ορίζεται<text:s/>στο<text:s/>ποσό<text:s/>των<text:s/>χιλίων<text:s/>εννιακοσίων<text:s/>ογδόντα<text:s/>έξι<text:s/>(1.986)<text:s/>ευρώ.<text:s/>Ο<text:s/>βασικός<text:s/>μισθός<text:s/>των<text:s/>επόμενων<text:s/>μισθολογικών<text:s/>κλιμακίων<text:s/>διαμορφώνεται<text:s/>με<text:s/>πρόσθεση<text:s/>στο<text:s/>αμέσως<text:s/>προηγούμενο<text:s/>Μ.Κ.<text:s/>του<text:s/>ποσού<text:s/>των<text:s/>πενήντα<text:s/>τεσσάρων<text:s/>(54)<text:s/>ευρώ.</text:span></text:p>
      <text:p text:style-name="P529"><text:span text:style-name="T529_1">β.<text:s/>Ο<text:s/>μηνιαίος<text:s/>βασικός<text:s/>μισθός<text:s/>των<text:s/>λοιπών<text:s/>βαθμίδων<text:s/>του<text:s/>Εκπαιδευτικού<text:s/>Προσωπικού<text:s/>των<text:s/>Α.Ε.Ν.<text:s/>διαμορφώνεται<text:s/>σε<text:s/>ποσοστό<text:s/>επί<text:s/>του<text:s/>αντίστοιχου<text:s/>Μ.Κ.<text:s/>της<text:s/>βαθμίδας<text:s/>του<text:s/>Καθηγητή<text:s/>των<text:s/>Α.Ε.Ν.,<text:s/>ως<text:s/>εξής:</text:span></text:p>
      <text:p text:style-name="P530"><text:span text:style-name="T530_1">βα.<text:s/>Αναπληρωτής<text:s/>Καθηγητής:<text:s/>ογδόντα<text:s/>πέντε<text:s/>τοις<text:s/>εκατό<text:s/>(85<text:s/>%).</text:span></text:p>
      <text:p text:style-name="P531"><text:span text:style-name="T531_1">ββ.<text:s/>Επίκουρος<text:s/>Καθηγητής:<text:s/>εβδομήντα<text:s/>πέντε<text:s/>κόμμα<text:s/>πενήντα<text:s/>πέντε<text:s/>τοις<text:s/>εκατό<text:s/>(75,55<text:s/>%).</text:span></text:p>
      <text:p text:style-name="P532"><text:span text:style-name="T532_1">βγ.<text:s/>Καθηγητής<text:s/>Εφαρμογών:<text:s/>εξήντα<text:s/>τρία<text:s/>τοις<text:s/>εκατό<text:s/>(63<text:s/>%).</text:span></text:p>
      <text:p text:style-name="P533"><text:span text:style-name="T533_1">γ.<text:s/>Ο<text:s/>μηνιαίος<text:s/>βασικός<text:s/>μισθός<text:s/>του<text:s/>Ειδικού<text:s/>Διδακτικού<text:s/>Προσωπικού<text:s/>(Ε.ΔΙ.Π.)<text:s/>των<text:s/>Α.Ε.Ν.<text:s/>διαμορφώνεται<text:s/>σε<text:s/>ποσοστό<text:s/>60<text:s/>%<text:s/>επί<text:s/>του<text:s/>αντίστοιχου<text:s/>Μ.Κ.<text:s/>του<text:s/>Καθηγητή<text:s/>των<text:s/>Α.Ε.Ν..</text:span></text:p>
      <text:p text:style-name="P534"><text:span text:style-name="T534_1">δ.<text:s/>Ο<text:s/>μηνιαίος<text:s/>βασικός<text:s/>μισθός<text:s/>του<text:s/>Εκπαιδευτικού<text:s/>Προσωπικού<text:s/>των<text:s/>Α.Ε.Ν.<text:s/>που<text:s/>διατηρεί<text:s/>προσωποπαγείς<text:s/>θέσεις,<text:s/>σύμφωνα<text:s/>με<text:s/>την<text:s/>παρ.<text:s/>1<text:s/>του<text:s/>άρθρου<text:s/>15<text:s/>του<text:s/>ν.<text:s/>3450/2006<text:s/>(Α’<text:s/>64),<text:s/>διαμορφώνεται<text:s/>σε<text:s/>ποσοστό<text:s/>επί<text:s/>του<text:s/>αντίστοιχου<text:s/>Μ.Κ.<text:s/>του<text:s/>Καθηγητή<text:s/>των<text:s/>Α.Ε.Ν.,<text:s/>ως<text:s/>εξής:</text:span></text:p>
      <text:p text:style-name="P535"><text:span text:style-name="T535_1">δα.<text:s/>Καθηγητής:<text:s/>εβδομήντα<text:s/>επτά<text:s/>τοις<text:s/>εκατό<text:s/>(77<text:s/>%).</text:span></text:p>
      <text:p text:style-name="P536"><text:span text:style-name="T536_1">δβ.<text:s/>Επίκουρος<text:s/>Καθηγητής:<text:s/>εξήντα<text:s/>οκτώ<text:s/>τοις<text:s/>εκατό<text:s/>(68<text:s/>%).</text:span></text:p>
      <text:p text:style-name="P537"><text:span text:style-name="T537_1">δγ.<text:s/>Επιμελητής:<text:s/>εξήντα<text:s/>ένα<text:s/>τοις<text:s/>εκατό<text:s/>(61<text:s/>%).</text:span></text:p>
      <text:p text:style-name="P538"><text:span text:style-name="T538_1">δδ.<text:s/>Καθηγητής<text:s/>Ειδικών<text:s/>Μαθημάτων:<text:s/>πενήντα<text:s/>οκτώ<text:s/>κόμμα<text:s/>πέντε<text:s/>τοις<text:s/>εκατό<text:s/>(58,5<text:s/>%).</text:span></text:p>
      <text:p text:style-name="P539"><text:span text:style-name="T539_1">4.<text:s/>α.<text:s/>Ο<text:s/>μηνιαίος<text:s/>βασικός<text:s/>μισθός<text:s/>του<text:s/>Μ.Κ.<text:s/>1<text:s/>της<text:s/>βαθμίδας<text:s/>του<text:s/>Σύμβουλου<text:s/>Α’<text:s/>του<text:s/>Ινστιτούτου<text:s/>Εκπαιδευτικής<text:s/>Πολιτικής<text:s/>(Ι.Ε.Π.)<text:s/>της<text:s/>παρ.<text:s/>2<text:s/>του<text:s/>άρθρου<text:s/>20<text:s/>του<text:s/>ν.<text:s/>3966/2011<text:s/>(Α’<text:s/>118)<text:s/>ορίζεται<text:s/>στο<text:s/>ποσό<text:s/>των<text:s/>χιλίων<text:s/>οχτακοσίων<text:s/>δέκα<text:s/>(1.810)<text:s/>ευρώ.<text:s/>Ο<text:s/>βασικός<text:s/>μισθός<text:s/>των<text:s/>επόμενων<text:s/>μισθολογικών<text:s/>κλιμακίων<text:s/>διαμορφώνεται<text:s/>με<text:s/>πρόσθεση<text:s/>στο<text:s/>αμέσως<text:s/>προηγούμενο<text:s/>Μ.Κ.<text:s/>του<text:s/>ποσού<text:s/>των<text:s/>πενήντα<text:s/>(50)<text:s/>ευρώ.</text:span></text:p>
      <text:p text:style-name="P540"><text:span text:style-name="T540_1">β.<text:s/>Ο<text:s/>μηνιαίος<text:s/>βασικός<text:s/>μισθός<text:s/>των<text:s/>λοιπών<text:s/>μελών<text:s/>του<text:s/>Ινστιτούτου<text:s/>Εκπαιδευτικής<text:s/>Πολιτικής<text:s/>(Ι.Ε.Π.),<text:s/>καθώς<text:s/>και<text:s/>του<text:s/>προσωπικού<text:s/>της<text:s/>παρ.<text:s/>2<text:s/>του<text:s/>άρθρου<text:s/>20<text:s/>του<text:s/>ν.<text:s/>3966/2011<text:s/>διαμορφώνεται<text:s/>σε<text:s/>ποσοστό<text:s/>επί<text:s/>του<text:s/>αντίστοιχου<text:s/>Μ.Κ.<text:s/>του<text:s/>Σύμβουλου<text:s/>Α’,<text:s/>ως<text:s/>εξής:</text:span></text:p>
      <text:p text:style-name="P541"><text:span text:style-name="T541_1">βα.<text:s/>Σύμβουλος<text:s/>Β’:<text:s/>ογδόντα<text:s/>εννέα<text:s/>τοις<text:s/>εκατό<text:s/>(89%).</text:span></text:p>
      <text:p text:style-name="P542"><text:span text:style-name="T542_1">ββ.<text:s/>Σύμβουλος<text:s/>Γ’:<text:s/>εβδομήντα<text:s/>έξι<text:s/>κόμμα<text:s/>ογδόντα<text:s/>πέντε<text:s/>τοις<text:s/>εκατό<text:s/>(76,85%).</text:span></text:p>
      <text:p text:style-name="P543"><text:span text:style-name="T543_1">βγ.<text:s/>Εισηγητής:<text:s/>εξήντα<text:s/>οκτώ<text:s/>κόμμα<text:s/>τρία<text:s/>τοις<text:s/>εκατό<text:s/>(68,3%).</text:span></text:p>
      <text:p text:style-name="P544"><text:span text:style-name="T544_1">5.<text:s/>Όλοι<text:s/>οι<text:s/>ως<text:s/>άνω<text:s/>βασικοί<text:s/>μισθοί<text:s/>στρογγυλοποιούνται<text:s/>στην<text:s/>πλησιέστερη<text:s/>μονάδα<text:s/>ευρώ.</text:span></text:p>
      <text:p text:style-name="P545"><text:span text:style-name="T545_1">Άρθρο<text:s/>38</text:span></text:p>
      <text:p text:style-name="P546"><text:span text:style-name="T546_1">Επιδόματα</text:span></text:p>
      <text:p text:style-name="P547"><text:span text:style-name="T547_1">Πέρα<text:s/>από<text:s/>τον<text:s/>βασικό<text:s/>μισθό<text:s/>του<text:s/>άρθρου<text:s/>37<text:s/>χορηγούνται<text:s/>και<text:s/>τα<text:s/>εξής<text:s/>επιδόματα,<text:s/>παροχές<text:s/>και<text:s/>αποζημιώσεις<text:s/>κατά<text:s/>μήνα:</text:span></text:p>
      <text:p text:style-name="P548"><text:span text:style-name="T548_1">1.<text:s/>Ειδικό<text:s/>επίδομα<text:s/>διδασκαλίας<text:s/>και<text:s/>έρευνας,<text:s/>οριζόμενο<text:s/>ως<text:s/>εξής:</text:span></text:p>
      <text:p text:style-name="P549"><text:span text:style-name="T549_1">α.<text:s/>Μέλη<text:s/>Διδακτικού<text:s/>Ερευνητικού<text:s/>Προσωπικού<text:s/>(Δ.Ε.Π.)<text:s/>των<text:s/>Ανωτάτων<text:s/>Στρατιωτικών<text:s/>Εκπαιδευτικών<text:s/>Ιδρυμάτων<text:s/>(Α.Σ.Ε.Ι.),<text:s/>Διδακτικό<text:s/>Προσωπικό<text:s/>των<text:s/>Ανώτατων<text:s/>Εκκλησιαστικών<text:s/>Ακαδημιών<text:s/>(Α.Ε.Α.)<text:s/>και<text:s/>Εκπαιδευτικού<text:s/>Προσωπικού<text:s/>(Ε.Π.)<text:s/>των<text:s/>Ακαδημιών<text:s/>Εμπορικού<text:s/>Ναυτικού<text:s/>(Α.Ε.Ν.):<text:s/>αα.<text:s/>Καθηγητής:<text:s/>πεντακόσια<text:s/>(500)<text:s/>ευρώ.</text:span></text:p>
      <text:p text:style-name="P550"><text:span text:style-name="T550_1">αβ.<text:s/>Αναπληρωτής<text:s/>Καθηγητής:<text:s/>τετρακόσια<text:s/>πενήντα<text:s/>(450)<text:s/>ευρώ.</text:span></text:p>
      <text:p text:style-name="P551"><text:span text:style-name="T551_1">αγ.<text:s/>Επίκουρος<text:s/>Καθηγητής:<text:s/>τετρακόσια<text:s/>(400)<text:s/>ευρώ.</text:span></text:p>
      <text:p text:style-name="P552"><text:span text:style-name="T552_1">αδ.<text:s/>Λέκτορας/Καθηγητής<text:s/>Εφαρμογών:<text:s/>διακόσια<text:s/>πενήντα<text:s/>(250)<text:s/>ευρώ.</text:span></text:p>
      <text:p text:style-name="P553"><text:span text:style-name="T553_1">β.<text:s/>Ειδικό<text:s/>Διδακτικό<text:s/>Προσωπικό<text:s/>(Ε.Ε.ΔΙ.Π.)<text:s/>των<text:s/>Α.Σ.Ε.Ι.:<text:s/>τριακόσια<text:s/>(300)<text:s/>ευρώ.<text:s/>Όσοι<text:s/>εξ<text:s/>αυτών<text:s/>δεν<text:s/>κατέχουν<text:s/>διδακτορικό<text:s/>δίπλωμα<text:s/>σπουδών,<text:s/>αλλά<text:s/>κατέχουν<text:s/>μεταπτυχιακό<text:s/>δίπλωμα,<text:s/>διακόσια<text:s/>πενήντα<text:s/>(250)<text:s/>ευρώ<text:s/>και<text:s/>όσοι<text:s/>δεν<text:s/>κατέχουν<text:s/>διδακτορικό<text:s/>ή<text:s/>μεταπτυχιακό<text:s/>δίπλωμα<text:s/>σπουδών,<text:s/>εκατόν<text:s/>πενήντα<text:s/>(150)<text:s/>ευρώ.</text:span></text:p>
      <text:p text:style-name="P554"><text:span text:style-name="T554_1">γ.<text:s/>Στα<text:s/>μέλη<text:s/>Ε.ΔΙ.Π.<text:s/>της<text:s/>Α.Ε.Ν.<text:s/>και<text:s/>της<text:s/>Α.Ε.Α.<text:s/>εκατό<text:s/>(100)<text:s/>ευρώ.</text:span></text:p>
      <text:p text:style-name="P555"><text:span text:style-name="T555_1">δ.<text:s/>Εκπαιδευτικό<text:s/>προσωπικό<text:s/>των<text:s/>Α.Ε.Ν.<text:s/>που<text:s/>διατηρεί<text:s/>προσωποπαγείς<text:s/>θέσεις,<text:s/>σύμφωνα<text:s/>με<text:s/>την<text:s/>παρ.<text:s/>1<text:s/>του<text:s/>άρθρου<text:s/>15<text:s/>του<text:s/>ν.<text:s/>3450/2006<text:s/>(Α’<text:s/>64),<text:s/>εκατό<text:s/>(100)<text:s/>ευρώ.</text:span></text:p>
      <text:p text:style-name="P556"><text:span text:style-name="T556_1">ε.<text:s/>Μέλη<text:s/>Ινστιτούτου<text:s/>Εκπαιδευτικής<text:s/>Πολιτικής<text:s/>(Ι.Ε.Π.),<text:s/>καθώς<text:s/>και<text:s/>το<text:s/>προσωπικό<text:s/>της<text:s/>παρ.<text:s/>2<text:s/>του<text:s/>άρθρου<text:s/>20<text:s/>του<text:s/>ν.<text:s/>3966/2011<text:s/>(Α’<text:s/>118):</text:span></text:p>
      <text:p text:style-name="P557"><text:span text:style-name="T557_1">εα.<text:s/>Σύμβουλος<text:s/>Α’:<text:s/>διακόσια<text:s/>τριάντα<text:s/>(230)<text:s/>ευρώ.</text:span></text:p>
      <text:p text:style-name="P558"><text:span text:style-name="T558_1">εβ.<text:s/>Σύμβουλος<text:s/>Β’:<text:s/>διακόσια<text:s/>είκοσι<text:s/>πέντε<text:s/>(225)<text:s/>ευρώ.</text:span></text:p>
      <text:p text:style-name="P559"><text:span text:style-name="T559_1">εγ.<text:s/>Σύμβουλος<text:s/>Γ’:<text:s/>διακόσια<text:s/>δέκα<text:s/>(210)<text:s/>ευρώ.</text:span></text:p>
      <text:p text:style-name="P560"><text:span text:style-name="T560_1">εδ.<text:s/>Εισηγητής:<text:s/>εκατόν<text:s/>ενενήντα<text:s/>πέντε<text:s/>(195)<text:s/>ευρώ.</text:span></text:p>
      <text:p text:style-name="P561"><text:span text:style-name="T561_1">2.<text:s/>Χορηγείται<text:s/>ειδικό<text:s/>επίδομα<text:s/>βιβλιοθήκης,<text:s/>οριζόμενο<text:s/>ως<text:s/>εξής:</text:span></text:p>
      <text:p text:style-name="P562"><text:span text:style-name="T562_1">α.<text:s/>Μέλη<text:s/>Δ.Ε.Π.<text:s/>των<text:s/>Α.Σ.Ε.Ι.,<text:s/>Διδακτικό<text:s/>προσωπικό<text:s/>των<text:s/>Α.Ε.Α.<text:s/>και<text:s/>Ε.Π.<text:s/>των<text:s/>Α.Ε.Ν.:</text:span></text:p>
      <text:p text:style-name="P563"><text:span text:style-name="T563_1">αα.<text:s/>Καθηγητής:<text:s/>εκατόν<text:s/>πενήντα<text:s/>(150)<text:s/>ευρώ.</text:span></text:p>
      <text:p text:style-name="P564"><text:span text:style-name="T564_1">αβ.<text:s/>Αναπληρωτής<text:s/>Καθηγητής:<text:s/>εκατόν<text:s/>πενήντα<text:s/>(150)<text:s/>ευρώ.</text:span></text:p>
      <text:p text:style-name="P565"><text:span text:style-name="T565_1">αγ.<text:s/>Επίκουρος<text:s/>Καθηγητής:<text:s/>εκατόν<text:s/>είκοσι<text:s/>(120)<text:s/>ευρώ.</text:span></text:p>
      <text:p text:style-name="P566"><text:span text:style-name="T566_1">αδ.<text:s/>Λέκτορας/Καθηγητής<text:s/>Εφαρμογών:<text:s/>εκατόν<text:s/>είκοσι<text:s/>(120)<text:s/>ευρώ.</text:span></text:p>
      <text:p text:style-name="P567"><text:span text:style-name="T567_1">β.<text:s/>Μέλη<text:s/>Ε.Ε.ΔΙ.Π.<text:s/>των<text:s/>Α.Σ.Ε.Ι.:<text:s/>εκατό<text:s/>(100)<text:s/>ευρώ.</text:span></text:p>
      <text:p text:style-name="P568"><text:span text:style-name="T568_1">γ.<text:s/>Μέλη<text:s/>Ε.ΔΙ.Π.<text:s/>της<text:s/>Α.Ε.Ν.<text:s/>και<text:s/>της<text:s/>Α.Ε.Α.,<text:s/>καθώς<text:s/>και<text:s/>εκπαιδευτικό<text:s/>προσωπικό<text:s/>των<text:s/>Α.Ε.Ν.<text:s/>που<text:s/>διατηρεί<text:s/>προσωποπαγείς<text:s/>θέσεις,<text:s/>σύμφωνα<text:s/>με<text:s/>την<text:s/>παρ.<text:s/>1<text:s/>του<text:s/>άρθρου<text:s/>15<text:s/>του<text:s/>ν.<text:s/>3450/2006<text:s/>(Α’<text:s/>64),<text:s/>εκατό<text:s/>(100)<text:s/>ευρώ.</text:span></text:p>
      <text:p text:style-name="P569"><text:span text:style-name="T569_1">3.<text:s/>Οικογενειακή<text:s/>παροχή,<text:s/>σύμφωνα<text:s/>με<text:s/>το<text:s/>άρθρο<text:s/>15<text:s/>του<text:s/>ν.<text:s/>4354/2015<text:s/>(Α’<text:s/>176).</text:span></text:p>
      <text:p text:style-name="P570"><text:span text:style-name="T570_1">4.<text:s/>Έξοδα<text:s/>παράστασης<text:s/>στους<text:s/>Κοσμήτορες<text:s/>και<text:s/>στους<text:s/>Διευθυντές<text:s/>Τομέων<text:s/>των<text:s/>Α.Σ.Ε.Ι.,<text:s/>στους<text:s/>Διευθυντές<text:s/>Σχολών<text:s/>των<text:s/>Α.Ε.Ν.,<text:s/>στους<text:s/>Προέδρους<text:s/>του<text:s/>Ακαδημαϊκού<text:s/>Συμβουλίου<text:s/>και<text:s/>στους<text:s/>Διευθυντές<text:s/>Σπουδών<text:s/>των<text:s/>Α.Ε.Α.,<text:s/>οριζόμενα<text:s/>ως<text:s/>εξής:</text:span></text:p>
      <text:p text:style-name="P571"><text:span text:style-name="T571_1">α.<text:s/>Πρόεδρος<text:s/>Ακαδημαϊκού<text:s/>Συμβουλίου<text:s/>Α.Ε.Α.:<text:s/>διακόσια<text:s/>πενήντα<text:s/>(250)<text:s/>ευρώ.</text:span></text:p>
      <text:p text:style-name="P572"><text:span text:style-name="T572_1">β.<text:s/>Διευθυντής<text:s/>Σπουδών<text:s/>Α.Ε.Α.:<text:s/>διακόσια<text:s/>(200)<text:s/>ευρώ.<text:s/>γ.<text:s/>Κοσμήτορας<text:s/>Α.Σ.Ε.Ι.:<text:s/>διακόσια<text:s/>δέκα<text:s/>(210)<text:s/>ευρώ.</text:span></text:p>
      <text:p text:style-name="P573"><text:span text:style-name="T573_1">δ.<text:s/>Διευθυντής<text:s/>Τομέα<text:s/>Α.Σ.Ε.Ι.:<text:s/>εκατό<text:s/>σαράντα<text:s/>(140)<text:s/>ευρώ.</text:span></text:p>
      <text:p text:style-name="P574"><text:span text:style-name="T574_1">ε.<text:s/>Διευθυντές<text:s/>Σχολών<text:s/>Α.Ε.Ν.:<text:s/>διακόσια<text:s/>δέκα<text:s/>(210)<text:s/>ευρώ.</text:span></text:p>
      <text:p text:style-name="P575"><text:span text:style-name="T575_1">ΚΕΦΑΛΑΙΟ<text:s/>Δ’</text:span></text:p>
      <text:p text:style-name="P576"><text:span text:style-name="T576_1">ΜΙΣΘΟΛΟΓΙΚΕΣ<text:s/>ΡΥΘΜΙΣΕΙΣ<text:s/>ΓΙΑ<text:s/>ΤΙΣ<text:s/>ΑΝΩΤΕΡΕΣ<text:s/>ΣΧΟΛΕΣ<text:s/>ΤΟΥΡΙΣΤΙΚΗΣ<text:s/>ΕΚΠΑΙΔΕΥΣΗΣ<text:s/>ΚΑΙ</text:span></text:p>
      <text:p text:style-name="P577"><text:span text:style-name="T577_1">ΤΟ<text:s/>ΕΠΙΣΤΗΜΟΝΙΚΟ<text:s/>ΠΡΟΣΩΠΙΚΟ<text:s/>ΤΟΥ<text:s/>Π.Δ.</text:span></text:p>
      <text:p text:style-name="P578"><text:span text:style-name="T578_1">407/1980<text:s/>ΚΑΙ<text:s/>ΕΙΔΙΚΟΤΕΡΑ<text:s/>ΘΕΜΑΤΑ<text:s/>ΑΠΟΔΟΧΩΝ</text:span></text:p>
      <text:p text:style-name="P579"><text:span text:style-name="T579_1">Άρθρο<text:s/>39</text:span></text:p>
      <text:p text:style-name="P580"><text:span text:style-name="T580_1">Μισθολογικές<text:s/>ρυθμίσεις<text:s/>για<text:s/>τις<text:s/>Ανώτερες<text:s/>Σχολές<text:s/>Τουριστικής<text:s/>Εκπαίδευσης<text:s/>και<text:s/>το<text:s/>επιστημονικό<text:s/>προσωπικό<text:s/>του<text:s/>π.δ.<text:s/>407/1980</text:span></text:p>
      <text:p text:style-name="P581"><text:span text:style-name="T581_1">1.<text:s/>Οι<text:s/>αποδοχές<text:s/>του<text:s/>μόνιμου<text:s/>εκπαιδευτικού<text:s/>προσωπικού<text:s/>των<text:s/>Ανώτερων<text:s/>Σχολών<text:s/>Τουριστικής<text:s/>Εκπαίδευσης<text:s/>ισούνται<text:s/>ανά<text:s/>εκπαιδευτική<text:s/>βαθμίδα<text:s/>με<text:s/>το<text:s/>ενενήντα<text:s/>τοις<text:s/>εκατό<text:s/>(90%)<text:s/>των<text:s/>πάσης<text:s/>φύσεως<text:s/>τακτικών<text:s/>αποδοχών<text:s/>των<text:s/>αντίστοιχων<text:s/>βαθμίδων<text:s/>διδακτικού<text:s/>ερευνητικού<text:s/>προσωπικού<text:s/>της<text:s/>Ανώτατης<text:s/>Σχολής<text:s/>Παιδαγωγικής<text:s/>και<text:s/>Τεχνολογικής<text:s/>Εκπαίδευσης.<text:s/>Για<text:s/>την<text:s/>εφαρμογή<text:s/>του<text:s/>παρόντος<text:s/>η<text:s/>βαθμίδα<text:s/>του<text:s/>Καθηγητή<text:s/>Τεχνικών<text:s/>Μαθημάτων<text:s/>αντιστοιχεί<text:s/>στη<text:s/>βαθμίδα<text:s/>του<text:s/>Λέκτορα/Καθηγητή<text:s/>Εφαρμογών.</text:span></text:p>
      <text:p text:style-name="P582"><text:span text:style-name="T582_1">2.<text:s/>Στο<text:s/>επιστημονικό<text:s/>προσωπικό<text:s/>του<text:s/>π.δ.<text:s/>407/1980<text:s/>(Α’<text:s/>112)<text:s/>που<text:s/>υπηρετεί<text:s/>στα<text:s/>Ανώτατα<text:s/>Εκπαιδευτικά<text:s/>Ιδρύματα<text:s/>(Α.Ε.Ι.)<text:s/>της<text:s/>παρ.<text:s/>1<text:s/>του<text:s/>άρθρου<text:s/>3<text:s/>του<text:s/>ν.<text:s/>4957/2022<text:s/>(Α’<text:s/>141),<text:s/>κατά<text:s/>την<text:s/>έναρξη<text:s/>ισχύος<text:s/>του<text:s/>παρόντος<text:s/>κεφαλαίου<text:s/>καταβάλλεται<text:s/>μηνιαία<text:s/>αποζημίωση,<text:s/>ανάλογα<text:s/>με<text:s/>τη<text:s/>βαθμίδα<text:s/>στην<text:s/>οποία<text:s/>έχει<text:s/>προσληφθεί,<text:s/>η<text:s/>οποία<text:s/>αποτελείται<text:s/>από<text:s/>το<text:s/>ογδόντα<text:s/>τοις<text:s/>εκατό<text:s/>(80%)<text:s/>του<text:s/>βασικού<text:s/>μισθού<text:s/>του<text:s/>Μισθολογικού<text:s/>Κλιμακίου<text:s/>(Μ.Κ.)<text:s/>1<text:s/>της<text:s/>αντίστοιχης<text:s/>βαθμίδας<text:s/>των<text:s/>μελών<text:s/>Διδακτικού<text:s/>Ερευνητικού<text:s/>Προσωπικού<text:s/>(Δ.Ε.Π.)<text:s/>Α.Ε.Ι.,<text:s/>καθώς<text:s/>και<text:s/>το<text:s/>ογδόντα<text:s/>τοις<text:s/>εκατό<text:s/>(80%)<text:s/>του<text:s/>ειδικού<text:s/>επιδόματος<text:s/>διδασκαλίας<text:s/>και<text:s/>έρευνας<text:s/>της<text:s/>αντίστοιχης<text:s/>βαθμίδας<text:s/>και<text:s/>για<text:s/>πλήρη<text:s/>απασχόληση.<text:s/>Στους<text:s/>ανωτέρω<text:s/>καταβάλλεται<text:s/>και<text:s/>η<text:s/>οικογενειακή<text:s/>παροχή,<text:s/>του<text:s/>άρθρου<text:s/>15<text:s/>του<text:s/>ν.<text:s/>4354/2015<text:s/>(Α’<text:s/>176).</text:span></text:p>
      <text:p text:style-name="P583"><text:span text:style-name="T583_1">Άρθρο<text:s/>40</text:span></text:p>
      <text:p text:style-name="P584"><text:span text:style-name="T584_1">Λοιπά<text:s/>θέματα<text:s/>αποδοχών</text:span></text:p>
      <text:p text:style-name="P585"><text:span text:style-name="T585_1">1.<text:s/>Προσωπική<text:s/>διαφορά<text:s/>των<text:s/>μελών<text:s/>του<text:s/>Εργαστηριακού<text:s/>Διδακτικού<text:s/>Προσωπικού<text:s/>(Ε.ΔΙ.Π.)<text:s/>που<text:s/>προήλθαν<text:s/>από<text:s/>τα<text:s/>πρώην<text:s/>Ανώτατα<text:s/>Τεχνολογικά<text:s/>Εκπαιδευτικά<text:s/>Ιδρύματα<text:s/>(Α.Τ.Ε.Ι.),<text:s/>καθώς<text:s/>και<text:s/>των<text:s/>επιμελητών<text:s/>και<text:s/>επιστημονικών<text:s/>συνεργατών<text:s/>της<text:s/>Εθνικής<text:s/>Σχολής<text:s/>Δημόσιας<text:s/>Υγείας<text:s/>(Ε.Σ.Δ.Υ.)<text:s/>που<text:s/>εντάχθηκαν<text:s/>σε<text:s/>προσωποπαγείς<text:s/>θέσεις<text:s/>Εργαστηριακού<text:s/>Διδακτικού<text:s/>Προσωπικού<text:s/>(Ε.Δ.Ι.Π.)<text:s/>του<text:s/>Πανεπιστημίου<text:s/>Δυτικής<text:s/>Αττικής,<text:s/>διατηρείται<text:s/>και<text:s/>μειώνεται<text:s/>από<text:s/>οποιαδήποτε<text:s/>αύξηση<text:s/>των<text:s/>τακτικών<text:s/>μηναίων<text:s/>αποδοχών,<text:s/>πλην<text:s/>της<text:s/>οικογενειακής<text:s/>παροχής,<text:s/>προκύπτει<text:s/>από<text:s/>την<text:s/>εφαρμογή<text:s/>του<text:s/>παρόντος<text:s/>και<text:s/>από<text:s/>οποιαδήποτε<text:s/>μελλοντική<text:s/>αύξηση<text:s/>αποδοχών.</text:span></text:p>
      <text:p text:style-name="P586"><text:span text:style-name="T586_1">2.<text:s/>Για<text:s/>την<text:s/>εφαρμογή<text:s/>των<text:s/>Κεφαλαίων<text:s/>Β’,<text:s/>Γ’<text:s/>και<text:s/>Δ’<text:s/>του<text:s/>Μέρους<text:s/>Γ’,<text:s/>οι<text:s/>τακτικές<text:s/>μηνιαίες<text:s/>αποδοχές<text:s/>του<text:s/>προσωπικού<text:s/>που<text:s/>υπάγονται<text:s/>σε<text:s/>αυτά,<text:s/>αποτελούνται<text:s/>από<text:s/>τον<text:s/>βασικό<text:s/>μισθό,<text:s/>τα<text:s/>επιδόματα<text:s/>και<text:s/>τις<text:s/>παροχές<text:s/>που<text:s/>καθορίζονται<text:s/>στις<text:s/>διατάξεις<text:s/>του<text:s/>παρόντος.</text:span></text:p>
      <text:p text:style-name="P587"><text:span text:style-name="T587_1">Όπου<text:s/>στην<text:s/>κείμενη<text:s/>νομοθεσία<text:s/>γίνεται<text:s/>παραπομπή<text:s/>στο<text:s/>Κεφάλαιο<text:s/>Γ’<text:s/>του<text:s/>Μέρους<text:s/>ΣΤ’<text:s/>του<text:s/>ν.<text:s/>4472/2017<text:s/>(Α’<text:s/>74),<text:s/>αναφορικά<text:s/>με<text:s/>τον<text:s/>καθορισμό<text:s/>αποδοχών<text:s/>και<text:s/>πάσης<text:s/>φύσεως<text:s/>απολαβών,<text:s/>νοείται<text:s/>παραπομπή<text:s/>στα<text:s/>Κεφάλαια<text:s/>Β’,<text:s/>Γ’<text:s/>και<text:s/>Δ’<text:s/>του<text:s/>Μέρους<text:s/>Γ’<text:s/>του<text:s/>παρόντος,<text:s/>κατά<text:s/>περίπτωση.<text:s/>Στις<text:s/>περιπτώσεις<text:s/>αυτές,<text:s/>οι<text:s/>προβλεπόμενες<text:s/>από<text:s/>τις<text:s/>διατάξεις<text:s/>του<text:s/>παρόντος<text:s/>αποδοχές<text:s/>καταβάλλονται<text:s/>από<text:s/>την<text:s/>έναρξη<text:s/>ισχύος<text:s/>του<text:s/>παρόντος,<text:s/>χωρίς<text:s/>να<text:s/>είναι<text:s/>δυνατή<text:s/>η<text:s/>αναδρομική<text:s/>αναπροσαρμογή<text:s/>τους<text:s/>από<text:s/>τις<text:s/>7<text:s/>Οκτωβρίου<text:s/>2022.</text:span></text:p>
      <text:p text:style-name="P588"><text:span text:style-name="T588_1">4.<text:s/>Κατά<text:s/>την<text:s/>πρώτη<text:s/>εφαρμογή<text:s/>των<text:s/>Κεφαλαίων<text:s/>Β’,<text:s/>Γ’<text:s/>και<text:s/>Δ’<text:s/>του<text:s/>Μέρους<text:s/>Γ’<text:s/>του<text:s/>παρόντος,<text:s/>η<text:s/>μισθολογική<text:s/>κατάταξη<text:s/>των<text:s/>λειτουργών<text:s/>και<text:s/>υπαλλήλων<text:s/>στα<text:s/>μισθολογικά<text:s/>κλιμάκια<text:s/>των<text:s/>άρθρων<text:s/>29<text:s/>και<text:s/>35<text:s/>πραγματοποιείται<text:s/>σύμφωνα<text:s/>με<text:s/>τον<text:s/>χρόνο<text:s/>υπηρεσίας<text:s/>στον<text:s/>φορέα<text:s/>όπου<text:s/>υπηρετούν,<text:s/>καθώς<text:s/>και<text:s/>τον<text:s/>χρόνο<text:s/>υπηρεσίας,<text:s/>που<text:s/>έχει<text:s/>αναγνωριστεί<text:s/>για<text:s/>μισθολο-<text:s/>γική<text:s/>εξέλιξη<text:s/>από<text:s/>τον<text:s/>φορέα<text:s/>αυτόν<text:s/>μέχρι<text:s/>την<text:s/>6η.10.2022.</text:span></text:p>
      <text:p text:style-name="P589"><text:span text:style-name="T589_1">Άρθρο<text:s/>41</text:span></text:p>
      <text:p text:style-name="P590"><text:span text:style-name="T590_1">Διατηρούμενες<text:s/>διατάξεις</text:span></text:p>
      <text:p text:style-name="P591"><text:span text:style-name="T591_1">Για<text:s/>όσους<text:s/>υπάγονται<text:s/>στο<text:s/>πεδίο<text:s/>εφαρμογής<text:s/>των<text:s/>Κεφαλαίων<text:s/>Β’,<text:s/>Γ’<text:s/>και<text:s/>Δ’<text:s/>του<text:s/>Μέρους<text:s/>Γ’<text:s/>του<text:s/>παρόντος<text:s/>εξακολουθούν<text:s/>να<text:s/>εφαρμόζονται,<text:s/>κατά<text:s/>περίπτωση:</text:span></text:p>
      <text:p text:style-name="P592"><text:span text:style-name="T592_1">α)<text:s/>Tα<text:s/>άρθρα<text:s/>150,<text:s/>151,<text:s/>152,<text:s/>153,<text:s/>156,<text:s/>157<text:s/>και<text:s/>158<text:s/>του<text:s/>ν.<text:s/>4472/2017<text:s/>(Α’<text:s/>74),<text:s/>περί<text:s/>αποδοχών<text:s/>των<text:s/>αποσπασμένων<text:s/>ή<text:s/>μετακινούμενων<text:s/>λειτουργών,<text:s/>υπαλλήλων<text:s/>και<text:s/>στελεχών,<text:s/>επιστροφής<text:s/>αχρεωστήτως<text:s/>καταβληθεισών<text:s/>αποδοχών,<text:s/>αμοιβών<text:s/>συλλογικών<text:s/>οργάνων,<text:s/>γενικών<text:s/>ρυθμίσεων<text:s/>για<text:s/>θέματα<text:s/>αποδοχών,<text:s/>ανωτάτου<text:s/>ορίου<text:s/>αποδοχών,<text:s/>ελέγχου<text:s/>μισθοδοσίας<text:s/>και<text:s/>αποδοχών<text:s/>εκπαιδευτικής<text:s/>άδειας,<text:s/>αντίστοιχα.</text:span></text:p>
      <text:p text:style-name="P593"><text:span text:style-name="T593_1">β)<text:s/>Η<text:s/>περ.<text:s/>6<text:s/>της<text:s/>παρ.<text:s/>Γ’<text:s/>του<text:s/>άρθρου<text:s/>15<text:s/>του<text:s/>ν.<text:s/>2638/1998<text:s/>(Α’<text:s/>204),<text:s/>περί<text:s/>απασχόλησης<text:s/>του<text:s/>εκπαιδευτικού<text:s/>προσωπικού<text:s/>στις<text:s/>ακαδημίες<text:s/>εμπορικού<text:s/>ναυτικού.</text:span></text:p>
      <text:p text:style-name="P594"><text:span text:style-name="T594_1">γ)<text:s/>Η<text:s/>υποπαρ.<text:s/>Γ’<text:s/>της<text:s/>παρ.<text:s/>11<text:s/>του<text:s/>άρθρου<text:s/>54,<text:s/>περί<text:s/>του<text:s/>μηνιαίου<text:s/>οικονομικού<text:s/>κινήτρου<text:s/>άγονης<text:s/>ειδικότητας<text:s/>που<text:s/>χορηγείται<text:s/>στους<text:s/>ιατρούς<text:s/>που<text:s/>κατέχουν<text:s/>ή<text:s/>ειδικεύονται<text:s/>στην<text:s/>ειδικότητα<text:s/>της<text:s/>αναισθησιολογίας<text:s/>και<text:s/>υπηρετούν<text:s/>σε<text:s/>αναισθησιολογικά<text:s/>τμήματα<text:s/>νοσοκομείων<text:s/>του<text:s/>Ε.Σ.Υ.<text:s/>και<text:s/>η<text:s/>παρ.<text:s/>2<text:s/>του<text:s/>άρθρου<text:s/>60,<text:s/>περί<text:s/>της<text:s/>επέκτασης<text:s/>εφαρμογής<text:s/>του<text:s/>μηνιαίου<text:s/>οικονομικού<text:s/>κινήτρου<text:s/>άγονης<text:s/>ειδικότητας<text:s/>και<text:s/>στους<text:s/>ιατρούς<text:s/>μέλη<text:s/>Διδακτικού<text:s/>Ερευνητικού<text:s/>Προσωπικού<text:s/>ειδικότητας<text:s/>αναισθησιολογίας<text:s/>που<text:s/>υπηρετούν<text:s/>σε<text:s/>αναισθησιολογικές<text:s/>κλινικές<text:s/>ή<text:s/>αναισθησιολογικά<text:s/>τμήματα<text:s/>νοσοκομείων<text:s/>αρμοδιότητας<text:s/>του<text:s/>Υπουργείου<text:s/>Υγείας<text:s/>και<text:s/>του<text:s/>Υπουργείου<text:s/>Παιδείας,<text:s/>Θρησκευμάτων<text:s/>και<text:s/>Αθλητισμού<text:s/>του<text:s/>Μέρους<text:s/>ΙΔ’<text:s/>του<text:s/>ν.<text:s/>4999/2022<text:s/>(Α’<text:s/>225).</text:span></text:p>
      <text:p text:style-name="P595"><text:span text:style-name="T595_1">δ)<text:s/>Τα<text:s/>άρθρα<text:s/>126,<text:s/>περί<text:s/>του<text:s/>Κανονισμού<text:s/>αποδοχών<text:s/>για<text:s/>την<text:s/>παροχή<text:s/>διδακτικού<text:s/>έργου,<text:s/>167,<text:s/>περί<text:s/>της<text:s/>δυνατότητας<text:s/>σύστασης<text:s/>θέσης<text:s/>μέλους<text:s/>Δ.Ε.Π./Ερευνητή<text:s/>για<text:s/>επιστήμονες<text:s/>που<text:s/>χρηματοδοτούνται<text:s/>από<text:s/>το<text:s/>Ευρωπαϊκό<text:s/>Συμβούλιο<text:s/>Έρευνας,<text:s/>και<text:s/>171,<text:s/>περί<text:s/>των<text:s/>επισκεπτών<text:s/>καθηγητών<text:s/>και<text:s/>των<text:s/>επισκεπτών<text:s/>ερευνητών,<text:s/>του<text:s/>ν.<text:s/>4957/2022<text:s/>(Α’<text:s/>141).</text:span></text:p>
      <text:p text:style-name="P596"><text:span text:style-name="T596_1">ε)<text:s/>Οι<text:s/>παρ.<text:s/>1<text:s/>και<text:s/>2<text:s/>του<text:s/>άρθρου<text:s/>19<text:s/>του<text:s/>ν.<text:s/>1404/1983<text:s/>(Α’<text:s/>173),<text:s/>περί<text:s/>συνεργατών,<text:s/>εκπαιδευτικών<text:s/>ειδικών<text:s/>μαθημάτων<text:s/>και<text:s/>επισκεπτών<text:s/>καθηγητών<text:s/>και<text:s/>η<text:s/>παρ.<text:s/>8<text:s/>του<text:s/>άρθρου<text:s/>7<text:s/>του<text:s/>ν.<text:s/>3075/2002<text:s/>(Α’<text:s/>297),<text:s/>περί<text:s/>των<text:s/>αποδοχών<text:s/>των<text:s/>υπηρετούντων<text:s/>στα<text:s/>πανεπιστήμια<text:s/>βοηθών,<text:s/>επιστημονικών<text:s/>συνεργατών<text:s/>και<text:s/>επιμελητών.</text:span></text:p>
      <text:p text:style-name="P597"><text:span text:style-name="T597_1">στ)<text:s/>Το<text:s/>άρθρο<text:s/>6<text:s/>του<text:s/>π.δ.<text:s/>147/2009<text:s/>(Α’<text:s/>189),<text:s/>περί<text:s/>χορήγησης<text:s/>εκπαιδευτικών<text:s/>αδειών.</text:span></text:p>
      <text:p text:style-name="P598"><text:span text:style-name="T598_1">ζ)<text:s/>Το<text:s/>άρθρο<text:s/>13<text:s/>του<text:s/>ν.<text:s/>3187/2003<text:s/>(Α’<text:s/>233),<text:s/>περί<text:s/>της<text:s/>απασχόλησης<text:s/>μελών<text:s/>Δ.Ε.Π.,<text:s/>καθώς<text:s/>και<text:s/>το<text:s/>άρθρο<text:s/>296<text:s/>του<text:s/>ν.<text:s/>5020/2023<text:s/>(Α’<text:s/>29),<text:s/>περί<text:s/>της<text:s/>υπερωριακής<text:s/>απασχόλησης<text:s/>εκπαιδευτικού<text:s/>προσωπικού<text:s/>σε<text:s/>περίπτωση<text:s/>μη<text:s/>πλήρωσης<text:s/>του<text:s/>συνόλου<text:s/>των<text:s/>οργανικών<text:s/>θέσεων<text:s/>επιστημονικού<text:s/>προσωπικού.</text:span></text:p>
      <text:p text:style-name="P599"><text:span text:style-name="T599_1">ΚΕΦΑΛΑΙΟ<text:s/>Ε’</text:span></text:p>
      <text:p text:style-name="P600"><text:span text:style-name="T600_1">ΚΑΤΑΡΓΟΥΜΕΝΕΣ<text:s/>ΔΙΑΤΑΞΕΙΣ</text:span></text:p>
      <text:p text:style-name="P601"><text:span text:style-name="T601_1">Άρθρο<text:s/>42</text:span></text:p>
      <text:p text:style-name="P602"><text:span text:style-name="T602_1">Καταργούμενες<text:s/>διατάξεις</text:span></text:p>
      <text:p text:style-name="P603"><text:span text:style-name="T603_1">1.<text:s/>Από<text:s/>την<text:s/>έναρξη<text:s/>ισχύος<text:s/>του<text:s/>Κεφαλαίου<text:s/>Α’<text:s/>του<text:s/>Μέρους<text:s/>Γ’<text:s/>καταργείται<text:s/>η<text:s/>υπό<text:s/>στοιχεία<text:s/>2/56533/0022ΕΞ/10.10.2006<text:s/>κοινή<text:s/>απόφαση<text:s/>των<text:s/>Υπουργών<text:s/>Οικονομίας<text:s/>και<text:s/>Οικονομικών<text:s/>και<text:s/>Μεταφορών<text:s/>και<text:s/>Επικοινωνιών,<text:s/>περί<text:s/>καθορισμού<text:s/>της<text:s/>χιλιομετρικής<text:s/>αποζημίωσης<text:s/>των<text:s/>μετακινουμένων<text:s/>υπαλλήλων<text:s/>με<text:s/>ιδιόκτητα<text:s/>μεταφορικά<text:s/>μέσα<text:s/>(Β’<text:s/>1772).</text:span></text:p>
      <text:p text:style-name="P604"><text:span text:style-name="T604_1">2.<text:s/>Από<text:s/>την<text:s/>έναρξη<text:s/>ισχύος<text:s/>των<text:s/>Κεφαλαίων<text:s/>Β’,<text:s/>Γ’<text:s/>και<text:s/>Δ’<text:s/>του<text:s/>Μέρους<text:s/>Γ’,<text:s/>καταργούνται:</text:span></text:p>
      <text:p text:style-name="P605"><text:span text:style-name="T605_1">α)<text:s/>Τα<text:s/>άρθρα<text:s/>128,<text:s/>129,<text:s/>130<text:s/>και<text:s/>131<text:s/>του<text:s/>ν.<text:s/>4472/2017<text:s/>(Α’<text:s/>74),<text:s/>περί<text:s/>της<text:s/>μισθολογικής<text:s/>κατάταξης,<text:s/>του<text:s/>χρόνου<text:s/>και<text:s/>τρόπου<text:s/>μισθολογικής<text:s/>εξέλιξης,<text:s/>του<text:s/>βασικού<text:s/>μισθού,<text:s/>των<text:s/>επιδομάτων,<text:s/>αντίστοιχα,<text:s/>και</text:span></text:p>
      <text:p text:style-name="P606"><text:span text:style-name="T606_1">β)<text:s/>κάθε<text:s/>άλλη<text:s/>γενική<text:s/>ή<text:s/>ειδική<text:s/>διάταξη<text:s/>κατά<text:s/>το<text:s/>μέρος<text:s/>που<text:s/>αντίκειται<text:s/>στα<text:s/>ως<text:s/>άνω<text:s/>Κεφάλαια.</text:span></text:p>
      <text:p text:style-name="P607"><text:span text:style-name="T607_1">3.<text:s/>Από<text:s/>την<text:s/>έναρξη<text:s/>ισχύος<text:s/>του<text:s/>παρόντος<text:s/>νόμου<text:s/>καταρ-<text:s/>γείται<text:s/>η<text:s/>παρ.<text:s/>1<text:s/>του<text:s/>άρθρου<text:s/>31<text:s/>του<text:s/>ν.<text:s/>3105/2003<text:s/>(Α’<text:s/>29),<text:s/>περί<text:s/>καθορισμού<text:s/>των<text:s/>αποδοχών<text:s/>του<text:s/>εκπαιδευτικού<text:s/>προσωπικού<text:s/>των<text:s/>Ανώτατων<text:s/>Σχολών<text:s/>Τουριστικής<text:s/>Εκπαίδευσης.</text:span></text:p>
      <text:p text:style-name="P608"><text:span text:style-name="T608_1">ΜΕΡΟΣ<text:s/>Δ’</text:span></text:p>
      <text:p text:style-name="P609"><text:span text:style-name="T609_1">ΔΙΑΤΑΞΕΙΣ<text:s/>ΓΙΑ<text:s/>ΤΗΝ<text:s/>ΟΙΚΟΝΟΜΙΚΗ<text:s/>ΕΝΙΣΧΥΣΗ<text:s/>ΤΩΝ<text:s/>ΠΟΛΙΤΩΝ<text:s/>ΚΑΙ<text:s/>ΤΗ<text:s/>ΔΗΜΟΣΙΟΝΟΜΙΚΗ<text:s/>ΔΙΑΧΕΙΡΙΣΗ</text:span></text:p>
      <text:p text:style-name="P610"><text:span text:style-name="T610_1">ΚΕΦΑΛΑΙΟ<text:s/>Α’<text:s/>ΔΙΑΤΑΞΕΙΣ<text:s/>ΓΙΑ<text:s/>ΤΗ<text:s/>ΣΤΗΡΙΞΗ<text:s/>ΤΩΝ<text:s/>ΠΟΛΙΤΩΝ</text:span></text:p>
      <text:p text:style-name="P611"><text:span text:style-name="T611_1">Άρθρο<text:s/>43</text:span></text:p>
      <text:p text:style-name="P612"><text:span text:style-name="T612_1">Μείωση<text:s/>φόρου<text:s/>εισοδήματος<text:s/>για<text:s/>φορολογουμένους<text:s/>με<text:s/>εξαρτώμενα<text:s/>τέκνα<text:s/>-<text:s/>Τροποποίηση<text:s/>παρ.<text:s/>1<text:s/>άρθρου<text:s/>16</text:span></text:p>
      <text:p text:style-name="P613"><text:span text:style-name="T613_1">Κώδικα<text:s/>Φορολογίας<text:s/>Εισοδήματος</text:span></text:p>
      <text:p text:style-name="P614"><text:span text:style-name="T614_1">Το<text:s/>δεύτερο<text:s/>εδάφιο<text:s/>της<text:s/>παρ.<text:s/>1<text:s/>του<text:s/>άρθρου<text:s/>16<text:s/>του<text:s/>Κώδικα<text:s/>Φορολογίας<text:s/>Εισοδήματος<text:s/>(ν.<text:s/>4172/2013,<text:s/>Α’<text:s/>167)<text:s/>τροποποιείται,<text:s/>ώστε<text:s/>να<text:s/>αυξηθούν<text:s/>τα<text:s/>ποσά<text:s/>μείωσης<text:s/>φόρου<text:s/>σε<text:s/>φορολογουμένους<text:s/>με<text:s/>εξαρτώμενα<text:s/>τέκνα<text:s/>και<text:s/>η<text:s/>παρ.<text:s/>1<text:s/>διαμορφώνεται<text:s/>ως<text:s/>εξής:</text:span></text:p>
      <text:p text:style-name="P615"><text:span text:style-name="T615_1">«1.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εννιακόσια<text:s/>(900)<text:s/>ευρώ<text:s/>για<text:s/>τον<text:s/>φορολογούμενο<text:s/>με<text:s/>ένα<text:s/>(1)<text:s/>εξαρτώμενο<text:s/>τέκνο,<text:s/>σε<text:s/>χίλια<text:s/>εκατόν<text:s/>είκοσι<text:s/>(1.120)<text:s/>ευρώ<text:s/>για<text:s/>δύο<text:s/>(2)<text:s/>εξαρτώμενα<text:s/>τέκνα,<text:s/>σε<text:s/>χίλια<text:s/>τριακόσια<text:s/>σαράντα<text:s/>(1.340)<text:s/>ευρώ<text:s/>για<text:s/>τρία<text:s/>(3)<text:s/>εξαρτώμενα<text:s/>τέκνα,<text:s/>σε<text:s/>χίλια<text:s/>πεντακόσια<text:s/>ογδόντα<text:s/>(1.580)<text:s/>ευρώ<text:s/>για<text:s/>τέσσερα<text:s/>(4)<text:s/>εξαρτώμενα<text:s/>τέκνα<text:s/>και<text:s/>σε<text:s/>χίλια<text:s/>επτακόσια<text:s/>ογδόντα<text:s/>(1.780)<text:s/>ευρώ<text:s/>για<text:s/>πέντε<text:s/>(5)<text:s/>εξαρτώμενα<text:s/>τέκνα.<text:s/>Για<text:s/>κάθε<text:s/>επιπλέον<text:s/>εξαρτώμενο<text:s/>τέκνο<text:s/>μετά<text:s/>το<text:s/>πέμπ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»</text:span></text:p>
      <text:h text:style-name="P616" text:outline-level="6"><text:span text:style-name="T616_1">Άρθρο<text:s/>44</text:span></text:h>
      <text:h text:style-name="P617" text:outline-level="6"><text:span text:style-name="T617_1">Μείωση<text:s/>Ενιαίου<text:s/>Φόρου<text:s/>Ιδιοκτησίας<text:s/>Ακινήτων<text:s/>επί<text:s/>ασφαλισμένων<text:s/>οικοδομών<text:s/>-<text:s/>Προσθήκη<text:s/>παρ.<text:s/>7Ζ<text:s/>στο<text:s/>άρθρο<text:s/>3<text:s/>του<text:s/>ν.<text:s/>4223/2013</text:span></text:h>
      <text:p text:style-name="P618"><text:span text:style-name="T618_1">Στο<text:s/>άρθρο<text:s/>3<text:s/>του<text:s/>ν.<text:s/>4223/2013<text:s/>(Α’<text:s/>287),<text:s/>περί<text:s/>απαλλαγών<text:s/>από<text:s/>τον<text:s/>Ενιαίο<text:s/>Φόρο<text:s/>Ιδιοκτησίας<text:s/>Ακινήτων<text:s/>(ΕΝ.Φ.Ι.Α.),<text:s/>προστίθεται<text:s/>παρ.<text:s/>7Ζ<text:s/>ως<text:s/>εξής:</text:span></text:p>
      <text:p text:style-name="P619"><text:span text:style-name="T619_1">«7Ζ.<text:s/>Για<text:s/>τα<text:s/>έτη<text:s/>2024<text:s/>και<text:s/>επόμενα,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000)<text:s/>ευρώ<text:s/>ανά<text:s/>τετραγωνικό<text:s/>μέτρο.<text:s/>Προϋπόθεση<text:s/>για<text:s/>την<text:s/>εφαρμογή<text:s/>του<text:s/>παρόντο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του<text:s/>πρώτου<text:s/>εδαφίου<text:s/>είναι<text:s/>μικρότερη<text:s/>του<text:s/>ενός<text:s/>(1)<text:s/>έτους,<text:s/>η<text:s/>μείωση<text:s/>του<text:s/>ΕΝ.Φ.Ι.Α.<text:s/>προσαρμόζεται<text:s/>αναλογικά.</text:span></text:p>
      <text:p text:style-name="P620"><text:span text:style-name="T620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ου<text:s/>παρόντος.»</text:span></text:p>
      <text:h text:style-name="P621" text:outline-level="6"><text:span text:style-name="T621_1">Άρθρο<text:s/>45</text:span></text:h>
      <text:h text:style-name="P622" text:outline-level="6"><text:span text:style-name="T622_1">Απαλλαγή<text:s/>από<text:s/>συμμετοχή<text:s/>στη<text:s/>φαρμακευτική<text:s/>δαπάνη<text:s/>όσων<text:s/>έχουν<text:s/>στερηθεί<text:s/>το<text:s/>Επίδομα<text:s/>Κοινωνικής<text:s/>Αλληλεγγύης<text:s/>Συνταξιούχων<text:s/>-<text:s/>Τροποποίηση<text:s/>παρ.<text:s/>1<text:s/>άρθρου<text:s/>δεύτερου<text:s/>ν.<text:s/>4655/2020</text:span></text:h>
      <text:p text:style-name="P623"><text:span text:style-name="T623_1">Η<text:s/>παρ.<text:s/>1<text:s/>του<text:s/>άρθρου<text:s/>δεύτερου<text:s/>του<text:s/>ν.<text:s/>4655/2020<text:s/>(Α’<text:s/>16),<text:s/>περί<text:s/>εφαρμογής<text:s/>αντισταθμιστικού<text:s/>μέτρου,<text:s/>για<text:s/>όσους<text:s/>στερήθηκαν<text:s/>το<text:s/>Επίδομα<text:s/>Κοινωνικής<text:s/>Αλληλεγγύης<text:s/>Συνταξιούχων<text:s/>(Ε.Κ.Α.Σ.),<text:s/>καθίσταται<text:s/>πάγια,<text:s/>και<text:s/>η<text:s/>παρ.<text:s/>1<text:s/>διαμορφώνεται<text:s/>ως<text:s/>εξής:</text:span></text:p>
      <text:p text:style-name="P624"><text:span text:style-name="T624_1">«1.<text:s/>Σε<text:s/>όσους,<text:s/>κατ’<text:s/>εφαρμογή<text:s/>του<text:s/>άρθρου<text:s/>92<text:s/>του<text:s/>ν.<text:s/>4387/2016<text:s/>(Α’<text:s/>85),<text:s/>στερήθηκαν<text:s/>σταδιακά<text:s/>την<text:s/>παροχή<text:s/>του<text:s/>Ε.Κ.Α.Σ.<text:s/>με<text:s/>ημερομηνία<text:s/>οριστικής<text:s/>κατάργησής<text:s/>του<text:s/>την<text:s/>31η.12.2019,<text:s/>εφαρμόζεται<text:s/>ως<text:s/>αντισταθμιστικό<text:s/>μέτρο,<text:s/>από<text:s/>1.1.2020<text:s/>και<text:s/>εφεξής,<text:s/>η<text:s/>πλήρης<text:s/>απαλλαγή<text:s/>τους<text:s/>από<text:s/>τη<text:s/>συμμετοχή<text:s/>στη<text:s/>φαρμακευτική<text:s/>δαπάνη.»</text:span></text:p>
      <text:h text:style-name="P625" text:outline-level="6"><text:span text:style-name="T625_1">Άρθρο<text:s/>46</text:span></text:h>
      <text:h text:style-name="P626" text:outline-level="6"><text:span text:style-name="T626_1">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λόγω<text:s/>της<text:s/>σημαντικής<text:s/>αύξησης<text:s/>του<text:s/>δείκτη<text:s/>τιμών<text:s/>καταναλωτή</text:span></text:h>
      <text:p text:style-name="P627"><text:span text:style-name="T627_1">1.</text:span><text:span text:style-name="T627_2"><text:s/>Για<text:s/>τους<text:s/>μήνες<text:s/>Αύγουστο<text:s/>2023<text:s/>έως<text:s/>και<text:s/>Οκτώβριο<text:s/>2023,<text:s/>παρέχεται<text:s/>οικονομική<text:s/>ενίσχυση<text:s/>από<text:s/>τον<text:s/>κρατικό<text:s/>προϋπολογισμό,<text:s/>σε<text:s/>νοικοκυριά<text:s/>που<text:s/>πληρούν<text:s/>τα<text:s/>κριτήρια<text:s/>της<text:s/>παρ.<text:s/>2,<text:s/>με<text:s/>σκοπό<text:s/>την<text:s/>κάλυψη<text:s/>μέρους<text:s/>του<text:s/>αυξημένου<text:s/>κόστους<text:s/>αγορών,<text:s/>ιδίως<text:s/>των<text:s/>ειδών<text:s/>διατροφής,<text:s/>λόγω<text:s/>της<text:s/>σημαντικής<text:s/>αύξησης<text:s/>του<text:s/>δείκτη<text:s/>τιμών<text:s/>καταναλωτή.</text:span></text:p>
      <text:p text:style-name="P628"><text:span text:style-name="T628_1">2.</text:span><text:span text:style-name="T628_2"><text:s/>Δικαιούχοι<text:s/>της<text:s/>ενίσχυσης<text:s/>είναι<text:s/>φυσικά<text:s/>πρόσωπα,<text:s/>άγαμα<text:s/>ή<text:s/>έγγαμα<text:s/>ή<text:s/>σε<text:s/>κατάσταση<text:s/>χηρείας<text:s/>ή<text:s/>πρόσωπα<text:s/>που<text:s/>έχουν<text:s/>συνάψει<text:s/>σύμφωνο<text:s/>συμβίωσης<text:s/>ή<text:s/>εν<text:s/>διαστάσει<text:s/>ή<text:s/>διαζευγμένα.<text:s/>Ειδικά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,<text:s/>κατά<text:s/>το<text:s/>άρθρο<text:s/>67<text:s/>του<text:s/>Κώδικα<text:s/>Φορολογίας<text:s/>Εισοδήματος<text:s/>(ν.<text:s/>4172/2013,<text:s/>Α’<text:s/>167)<text:s/>ή<text:s/>ο<text:s/>ένας<text:s/>εκ<text:s/>των<text:s/>δύο<text:s/>σε<text:s/>περίπτωση<text:s/>υποβολής<text:s/>χωριστής<text:s/>δήλωσης.</text:span></text:p>
      <text:p text:style-name="P629"><text:span text:style-name="T629_1">Τα<text:s/>φυσικά<text:s/>πρόσωπα<text:s/>δικαιούνται<text:s/>της<text:s/>ενίσχυσης,<text:s/>εφόσον<text:s/>πληρούν<text:s/>τα<text:s/>ακόλουθα<text:s/>κριτήρια:</text:span></text:p>
      <text:p text:style-name="P630"><text:span text:style-name="T630_1">α)</text:span><text:span text:style-name="T630_2"><text:tab/></text:span><text:span text:style-name="T630_3">Το<text:s/>ετήσιο<text:s/>συνολικό<text:s/>οικογενειακό<text:s/>εισόδημά<text:s/>τους<text:s/>κατά<text:s/>το<text:s/>φορολογικό<text:s/>έτος<text:s/>2022,<text:s/>ανεξάρτητα<text:s/>από<text:s/>την<text:s/>πηγή<text:s/>προέλευσής<text:s/>του,<text:s/>πραγματικό<text:s/>και<text:s/>τεκμαρτό,<text:s/>ανέρχεται<text:s/>έως<text:s/>δεκαέξι<text:s/>χιλιάδες<text:s/>(16.000)<text:s/>ευρώ<text:s/>για<text:s/>άγαμο<text:s/>υπόχρεο<text:s/>ή<text:s/>υπόχρεο<text:s/>σε<text:s/>κατάσταση<text:s/>χηρείας<text:s/>ή<text:s/>εν<text:s/>διαστάσει<text:s/>και<text:s/>έως<text:s/>είκοσι<text:s/>τέσσερις<text:s/>χιλιάδες<text:s/>(24.000)<text:s/>ευρώ<text:s/>για<text:s/>έγγαμο<text:s/>υπόχρεο<text:s/>ή<text:s/>τους<text:s/>έγγαμους<text:s/>ή<text:s/>τα<text:s/>μέρη<text:s/>του<text:s/>συμφώνου<text:s/>συμβίωσης<text:s/>που<text:s/>υποβάλλουν<text:s/>χωριστή<text:s/>φορολογική<text:s/>δήλωση<text:s/>βάσει<text:s/>της<text:s/>υποπερ.<text:s/>ββ)<text:s/>της<text:s/>περ.<text:s/>στ)<text:s/>της<text:s/>παρ.<text:s/>4<text:s/>του<text:s/>άρθρου<text:s/>67<text:s/>του<text:s/>Κώδικα<text:s/>Φορολογίας<text:s/>Εισοδήματος,<text:s/>ή<text:s/>τους<text:s/>έγγαμους<text:s/>που<text:s/>υποβάλλουν<text:s/>φορολογική<text:s/>δήλωση<text:s/>βάσει<text:s/>της<text:s/>περ.<text:s/>β)<text:s/>της<text:s/>παρ.<text:s/>4<text:s/>του<text:s/>άρθρου<text:s/>67<text:s/>του<text:s/>Κώδικα<text:s/>Φορολογίας<text:s/>Εισοδήματος,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προσαυξάνεται<text:s/>κατά<text:s/>πέντε<text:s/>χιλιάδες<text:s/>(5.000)<text:s/>ευρώ<text:s/>για<text:s/>κάθε<text:s/>εξαρτώμενο<text:s/>τέκνο,<text:s/>άλλο<text:s/>εξαρτώμενο<text:s/>μέλος<text:s/>και<text:s/>φιλοξενούμενο<text:s/>μέλος<text:s/>του<text:s/>νοικοκυριού.<text:s/>Για<text:s/>τη<text:s/>μονογονεϊκή<text:s/>οικογένεια<text:s/>το<text:s/>εισόδημα<text:s/>του<text:s/>πρώτου<text:s/>εδαφίου<text:s/>ανέρχεται<text:s/>έως<text:s/>είκοσι<text:s/>τέσσερις<text:s/>χιλιάδες<text:s/>(24.000)<text:s/>ευρώ,<text:s/>το<text:s/>οποίο<text:s/>προσαυξάνεται<text:s/>κατά<text:s/>πέντε<text:s/>χιλιάδες<text:s/>(5.000)<text:s/>ευρώ<text:s/>για<text:s/>κάθε<text:s/>εξαρτώμενο<text:s/>τέκνο,<text:s/>άλλο<text:s/>εξαρτώμενο<text:s/>μέλος<text:s/>και<text:s/>φιλοξενούμενο<text:s/>μέλος,<text:s/>μετά<text:s/>το<text:s/>πρώτο.<text:s/>Στο<text:s/>ετήσιο<text:s/>συνολικό<text:s/>οικογενειακό<text:s/>εισόδημα<text:s/>δεν<text:s/>περιλαμβάνεται<text:s/>εκείνο<text:s/>το<text:s/>οποίο<text:s/>αθροιστικά<text:s/>απαλλάσσεται<text:s/>από<text:s/>τον<text:s/>φόρο<text:s/>εισοδήματος.</text:span></text:p>
      <text:p text:style-name="P631"><text:span text:style-name="T631_1">Για<text:s/>τον<text:s/>προσδιορισμό<text:s/>της<text:s/>οικογενειακής<text:s/>κατάστασης,<text:s/>του<text:s/>αριθμού<text:s/>των<text:s/>εξαρτώμενων<text:s/>τέκνων,<text:s/>άλλων<text:s/>εξαρτώ-<text:s/>μενων<text:s/>μελών<text:s/>και<text:s/>φιλοξενούμενων<text:s/>μελών,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22,<text:s/>όπως<text:s/>αυτή<text:s/>έχει<text:s/>διαμορφωθεί<text:s/>κατά<text:s/>την<text:s/>ημερομηνία<text:s/>εμπρόθεσμης<text:s/>υποβολής<text:s/>δηλώσεων<text:s/>φορολογικού<text:s/>έτους<text:s/>2022.<text:s/>Αν<text:s/>οι<text:s/>σύζυγοι<text:s/>ή<text:s/>τα<text:s/>μέρη<text:s/>συμφώνου<text:s/>συμβίωσης<text:s/>υποβάλλουν<text:s/>χωριστή<text:s/>δήλωση,<text:s/>λαμβάνεται<text:s/>ο<text:s/>μεγαλύτερος<text:s/>εκ<text:s/>του<text:s/>αριθμού<text:s/>τέκνων<text:s/>που<text:s/>έχει<text:s/>δηλωθεί<text:s/>σε<text:s/>μια<text:s/>εκ<text:s/>των<text:s/>δύο<text:s/>(2)<text:s/>δηλώσεων.</text:span></text:p>
      <text:p text:style-name="P632"><text:span text:style-name="T632_1">β)</text:span><text:span text:style-name="T632_2"><text:tab/></text:span><text:span text:style-name="T632_3">Η<text:s/>συνολική<text:s/>αξία<text:s/>της<text:s/>ακίνητης<text:s/>περιουσίας,<text:s/>όπως<text:s/>αυτή<text:s/>προκύπτει<text:s/>από<text:s/>την<text:s/>πράξη<text:s/>διοικητικού<text:s/>προσδιορισμού<text:s/>Ενιαίου<text:s/>Φόρου<text:s/>Ιδιοκτησίας<text:s/>Ακινήτων<text:s/>(ΕΝ.Φ.Ι.Α.)<text:s/>του<text:s/>έτους<text:s/>2023,<text:s/>υπόχρεου,<text:s/>συζύγου<text:s/>ή<text:s/>μέρους<text:s/>συμφώνου<text:s/>συμβίωσης<text:s/>και<text:s/>εξαρτώμενων,<text:s/>κατά<text:s/>τον<text:s/>Κώδικα<text:s/>Φορολογίας<text:s/>Εισοδήματος,<text:s/>τέκνων,<text:s/>που<text:s/>αναγράφονται<text:s/>στη<text:s/>δήλωση<text:s/>φορολογίας<text:s/>εισοδήματος<text:s/>του<text:s/>φορολογικού<text:s/>έτους<text:s/>2022,<text:s/>να<text:s/>μην<text:s/>υπερβαίνει<text:s/>το<text:s/>ποσό<text:s/>των<text:s/>διακοσί-<text:s/>ων<text:s/>πενήντα<text:s/>χιλιάδων<text:s/>(250.000)<text:s/>ευρώ<text:s/>για<text:s/>τους<text:s/>άγαμους,<text:s/>τους<text:s/>υπόχρεους<text:s/>σε<text:s/>κατάσταση<text:s/>χηρείας<text:s/>ή<text:s/>εν<text:s/>διαστάσει<text:s/>και<text:s/>το<text:s/>ποσό<text:s/>των<text:s/>τετρακοσίων<text:s/>χιλιάδων<text:s/>(400.000)<text:s/>ευρώ<text:s/>για<text:s/>τους<text:s/>έγγαμους<text:s/>ή<text:s/>μέρη<text:s/>συμφώνου<text:s/>συμβίωσης<text:s/>και<text:s/>τις<text:s/>μονογονεϊκές<text:s/>οικογένειες.</text:span></text:p>
      <text:p text:style-name="P633"><text:span text:style-name="T633_1">Εξαιρούνται<text:s/>από<text:s/>τη<text:s/>χορήγηση<text:s/>της<text:s/>ενίσχυσης:</text:span></text:p>
      <text:p text:style-name="P634"><text:span text:style-name="T634_1">α)</text:span><text:span text:style-name="T634_2"><text:tab/></text:span><text:span text:style-name="T634_3">Τα<text:s/>φυσικά<text:s/>πρόσωπα,<text:s/>τα<text:s/>οποία<text:s/>δηλώνονται<text:s/>στη<text:s/>Δήλωση<text:s/>Φορολογίας<text:s/>Εισοδήματος<text:s/>Φυσικών<text:s/>Προσώπων<text:s/>φορολογικού<text:s/>έτους<text:s/>2022<text:s/>ως<text:s/>εξαρτώμενα<text:s/>μέλη<text:s/>του<text:s/>υπόχρεου<text:s/>κατά<text:s/>το<text:s/>άρθρο<text:s/>11<text:s/>του<text:s/>Κώδικα<text:s/>Φορολογίας<text:s/>Εισοδήματος.</text:span></text:p>
      <text:p text:style-name="P635"><text:span text:style-name="T635_1">β)</text:span><text:span text:style-name="T635_2"><text:tab/></text:span><text:span text:style-name="T635_3">Τα<text:s/>φυσικά<text:s/>πρόσωπα,<text:s/>τα<text:s/>οποία<text:s/>δηλώνουν<text:s/>στη<text:s/>Δήλωση<text:s/>Φορολογίας<text:s/>Εισοδήματος<text:s/>Φυσικών<text:s/>Προσώπων<text:s/>φορολογικού<text:s/>έτους<text:s/>2022<text:s/>ότι<text:s/>φιλοξενούνται.</text:span></text:p>
      <text:p text:style-name="P636"><text:span text:style-name="T636_1">γ)</text:span><text:span text:style-name="T636_2"><text:tab/></text:span><text:span text:style-name="T636_3">Τα<text:s/>φυσικά<text:s/>πρόσωπα<text:s/>που<text:s/>εμπίπτουν<text:s/>στον<text:s/>φόρο<text:s/>πολυτελούς<text:s/>διαβίωσης<text:s/>για<text:s/>το<text:s/>φορολογικό<text:s/>έτος<text:s/>2022.<text:s/>δ)<text:s/>Οι<text:s/>φορολογικοί<text:s/>κάτοικοι<text:s/>αλλοδαπής.</text:span></text:p>
      <text:p text:style-name="P637"><text:span text:style-name="T637_1">ε)</text:span><text:span text:style-name="T637_2"><text:tab/></text:span><text:span text:style-name="T637_3">Τα<text:s/>φυσικά<text:s/>πρόσωπα<text:s/>που<text:s/>δεν<text:s/>έχουν<text:s/>υποβάλλει<text:s/>τη<text:s/>δήλωση<text:s/>φορολογίας<text:s/>εισοδήματος<text:s/>φορολογικού<text:s/>έτους<text:s/>2022<text:s/>έως<text:s/>και<text:s/>την<text:s/>ημερομηνία<text:s/>εμπρόθεσμης<text:s/>υποβολής<text:s/>δηλώσεων<text:s/>φορολογικού<text:s/>έτους<text:s/>2022.</text:span></text:p>
      <text:p text:style-name="P638"><text:span text:style-name="T638_1">3.</text:span><text:span text:style-name="T638_2"><text:s/>Η<text:s/>ενίσχυση<text:s/>χορηγείται<text:s/>σε<text:s/>επίπεδο<text:s/>νοικοκυριού.<text:s/>Ως<text:s/>μέλη<text:s/>του<text:s/>νοικοκυριού<text:s/>θεωρούνται<text:s/>οι<text:s/>σύζυγοι<text:s/>ή<text:s/>μέλη<text:s/>με<text:s/>σύμφωνο<text:s/>συμβίωσης,<text:s/>τα<text:s/>εξαρτώμενα<text:s/>τέκνα<text:s/>αυτών,<text:s/>τα<text:s/>λοιπά<text:s/>εξαρτώμενα<text:s/>μέλη<text:s/>και<text:s/>τα<text:s/>φιλοξενούμενα<text:s/>μέλη.</text:span></text:p>
      <text:p text:style-name="P639"><text:span text:style-name="T639_1">4.</text:span><text:span text:style-name="T639_2"><text:s/>Το<text:s/>ύψος<text:s/>της<text:s/>ενίσχυσης<text:s/>ανά<text:s/>νοικοκυριό<text:s/>ανέρχεται<text:s/>σε<text:s/>δέκα<text:s/>τοις<text:s/>εκατό<text:s/>(10%)<text:s/>επί<text:s/>του<text:s/>μηνιαίου<text:s/>ύψους<text:s/>αγορών<text:s/>που<text:s/>καθορίζεται<text:s/>στο<text:s/>δεύτερο<text:s/>εδάφιο.<text:s/>Το<text:s/>μηνιαίο<text:s/>ύψος<text:s/>των<text:s/>αγορών,<text:s/>επί<text:s/>του<text:s/>οποίου<text:s/>χορηγείται<text:s/>ενίσχυση<text:s/>δέκα<text:s/>τοις<text:s/>εκατό<text:s/>(10%),<text:s/>ανέρχεται<text:s/>σε<text:s/>διακόσια<text:s/>είκοσι<text:s/>(220)<text:s/>ευρώ<text:s/>για<text:s/>το<text:s/>μονομελές<text:s/>νοικοκυριό,<text:s/>αυξανόμενο<text:s/>κατά<text:s/>εκατό<text:s/>(100)<text:s/>ευρώ<text:s/>για<text:s/>κάθε<text:s/>επιπλέον<text:s/>μέλος<text:s/>του<text:s/>νοικοκυριού<text:s/>και<text:s/>έως<text:s/>χίλια<text:s/>(1000)<text:s/>ευρώ<text:s/>αγορών.<text:s/>Το<text:s/>ανωτέρω<text:s/>όριο<text:s/>αγορών<text:s/>δεν<text:s/>ισχύει<text:s/>για<text:s/>δικαιούχους<text:s/>με<text:s/>περισσότερα<text:s/>από<text:s/>έξι<text:s/>(6)<text:s/>εξαρτώμενα<text:s/>τέκνα.</text:span></text:p>
      <text:p text:style-name="P640"><text:span text:style-name="T640_1">5.</text:span><text:span text:style-name="T640_2"><text:s/>Η<text:s/>οικονομική<text:s/>ενίσχυση<text:s/>της<text:s/>παρ.<text:s/>4<text:s/>πιστώνεται<text:s/>υπέρ<text:s/>του<text:s/>δικαιούχου<text:s/>από<text:s/>την<text:s/>ανώνυμη<text:s/>εταιρεία<text:s/>του<text:s/>ελληνικού<text:s/>Δημοσίου,<text:s/>«Κοινωνία<text:s/>της<text:s/>Πληροφορίας<text:s/>Μονοπρόσω-<text:s/>πη<text:s/>Α.Ε.»<text:s/>(ΚτΠ<text:s/>Μ.Α.Ε.),<text:s/>κατόπιν<text:s/>αίτησής<text:s/>του<text:s/>που<text:s/>υποβάλλεται<text:s/>κατά<text:s/>την<text:s/>παρ.<text:s/>8<text:s/>σε<text:s/>ειδική<text:s/>εφαρμογή<text:s/>της<text:s/>Ενιαίας<text:s/>Ψηφιακής<text:s/>Πύλης<text:s/>της<text:s/>Δημόσιας<text:s/>Διοίκησης<text:s/>(gov.gr<text:s/>ΕΨΠ).<text:s/>Η<text:s/>πίστωση<text:s/>διενεργείται<text:s/>με<text:s/>έναν<text:s/>από<text:s/>τους<text:s/>ακόλουθους<text:s/>τρόπους:</text:span></text:p>
      <text:p text:style-name="P641"><text:span text:style-name="T641_1">α)</text:span><text:span text:style-name="T641_2"><text:tab/></text:span><text:span text:style-name="T641_3">σε<text:s/>ψηφιακή<text:s/>χρεωστική<text:s/>κάρτα,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,<text:s/>ή<text:s/>β)<text:s/>σε<text:s/>τραπεζικό<text:s/>λογαριασμό<text:s/>επιλογής<text:s/>του.</text:span></text:p>
      <text:p text:style-name="P642"><text:span text:style-name="T642_1">6.</text:span><text:span text:style-name="T642_2"><text:s/>Εάν<text:s/>ο<text:s/>δικαιούχος<text:s/>επιλέξει<text:s/>την<text:s/>πίστωση<text:s/>του<text:s/>ποσού<text:s/>της<text:s/>ενίσχυσης<text:s/>στην<text:s/>ψηφιακή<text:s/>χρεωστική<text:s/>κάρτα,<text:s/>η<text:s/>ενίσχυση<text:s/>πιστώνεται<text:s/>μηνιαίως<text:s/>σε<text:s/>αυτήν<text:s/>και<text:s/>μπορεί<text:s/>να<text:s/>χρησιμοποιηθεί<text:s/>για<text:s/>αγορά<text:s/>αγαθών<text:s/>κάθε<text:s/>είδους<text:s/>σε<text:s/>καταστήματα<text:s/>ή<text:s/>λαϊκές<text:s/>αγορές<text:s/>που<text:s/>δραστηριοποιούνται<text:s/>στο<text:s/>λιανικό<text:s/>εμπόριο<text:s/>τροφίμων,<text:s/>όπως<text:s/>αυτά<text:s/>εξειδικεύονται<text:s/>με<text:s/>την<text:s/>απόφαση<text:s/>της<text:s/>παρ.<text:s/>15.<text:s/>Εάν<text:s/>ο<text:s/>δικαιούχος<text:s/>επιλέξει<text:s/>την<text:s/>πίστωση<text:s/>σε<text:s/>τραπεζικό<text:s/>λογαριασμό,<text:s/>τα<text:s/>ποσά<text:s/>που<text:s/>καταβάλλονται<text:s/>ανέρχονται<text:s/>στο<text:s/>ογδόντα<text:s/>τοις<text:s/>εκατό<text:s/>(80%)<text:s/>επί<text:s/>του<text:s/>αρχικά<text:s/>προσδιοριζόμενου<text:s/>ποσού<text:s/>της<text:s/>ενίσχυσης,<text:s/>το<text:s/>οποίο<text:s/>υπολογίζεται<text:s/>σύμφωνα<text:s/>με<text:s/>την<text:s/>παρ.<text:s/>4,<text:s/>καταβάλλονται<text:s/>ανά<text:s/>τρίμηνο<text:s/>και<text:s/>μπορούν<text:s/>να<text:s/>χρησιμοποιηθούν<text:s/>χωρίς<text:s/>περιορισμούς.</text:span></text:p>
      <text:p text:style-name="P643"><text:span text:style-name="T643_1">7.</text:span><text:span text:style-name="T643_2"><text:s/>Η<text:s/>ΚτΠ<text:s/>Μ.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εφαρμογή<text:s/>της<text:s/>παρούσας,<text:s/>συλλέγονται,<text:s/>τηρούνται<text:s/>και<text:s/>τυγχάνουν<text:s/>περαιτέρω<text:s/>επεξεργασίας<text:s/>αποκλειστικά<text:s/>για<text:s/>τον<text:s/>σκοπό<text:s/>της<text:s/>παρ.<text:s/>1.<text:s/>Τα<text:s/>ανωτέρω<text:s/>δεδομένα<text:s/>τηρούνται<text:s/>για<text:s/>τους<text:s/>σκοπούς<text:s/>της<text:s/>παρούσας,<text:s/>για<text:s/>περίοδο<text:s/>δύο<text:s/>(2)<text:s/>ετών,<text:s/>και<text:s/>στη<text:s/>συνέχεια<text:s/>διαγράφονται.</text:span></text:p>
      <text:p text:style-name="P644"><text:span text:style-name="T644_1">8.</text:span><text:span text:style-name="T644_2"><text:s/>Ο<text:s/>δικαιούχος<text:s/>της<text:s/>παρ.<text:s/>2,<text:s/>αφού<text:s/>αυθεντικοποιηθεί<text:s/>με<text:s/>τους<text:s/>προσωπικούς<text:s/>κωδικούς<text:s/>του<text:s/>-<text:s/>διαπιστευτήρια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εται<text:s/>στην<text:s/>εφαρμογή<text:s/>και<text:s/>αιτείται<text:s/>είτε<text:s/>την<text:s/>έκδοση<text:s/>της<text:s/>ψηφιακής<text:s/>χρεωστικής<text:s/>κάρτας<text:s/>και<text:s/>την<text:s/>πίστωση<text:s/>του<text:s/>ανωτέρω<text:s/>χρηματικού<text:s/>ποσού<text:s/>σε<text:s/>αυτήν<text:s/>είτε<text:s/>την<text:s/>πίστωση<text:s/>στον<text:s/>τραπεζικό<text:s/>του<text:s/>λογαριασμό.<text:s/>Ο<text:s/>αιτών<text:s/>συμπληρώνει<text:s/>και<text:s/>ενημερώνει<text:s/>τα<text:s/>στοιχεία<text:s/>επικοινωνίας<text:s/>του<text:s/>και,<text:s/>ειδικότερα,<text:s/>τη<text:s/>διεύθυνση<text:s/>ηλεκτρονικού<text:s/>ταχυδρομείου,<text:s/>τον<text:s/>αριθμό<text:s/>του<text:s/>κινητού<text:s/>τηλεφώνου<text:s/>και<text:s/>τον<text:s/>αριθμό<text:s/>του<text:s/>προσωπικού<text:s/>τραπεζικού<text:s/>λογαριασμού<text:s/>του<text:s/>σε<text:s/>περίπτωση<text:s/>επιλογής<text:s/>της<text:s/>πίστωσης<text:s/>της<text:s/>οικονομικής<text:s/>ενίσχυσης<text:s/>σε<text:s/>τραπεζικό<text:s/>λογαριασμό.<text:s/>Η<text:s/>επιβεβαίωση<text:s/>ότι<text:s/>ο<text:s/>αιτών<text:s/>είναι<text:s/>δικαιούχος<text:s/>του<text:s/>τραπεζικού<text:s/>λογαριασμού<text:s/>που<text:s/>δηλώνεται,<text:s/>πραγματοποι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.<text:s/>Για<text:s/>τον<text:s/>σκοπό<text:s/>της<text:s/>επαλήθευσης<text:s/>των<text:s/>προϋποθέσεων<text:s/>των<text:s/>παρ.<text:s/>2<text:s/>και<text:s/>3,<text:s/>το<text:s/>πληροφοριακό<text:s/>σύστημα<text:s/>της<text:s/>εφαρμογής<text:s/>διαλειτουργεί<text:s/>με<text:s/>τα<text:s/>απαραίτητα<text:s/>μητρώα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και<text:s/>ιδίως<text:s/>με<text:s/>το<text:s/>Φορολογικό<text:s/>Μητρώο.<text:s/>Ο<text:s/>δικαιούχος<text:s/>μπορεί<text:s/>να<text:s/>υποβάλλει<text:s/>αίτηση<text:s/>είτε<text:s/>για<text:s/>την<text:s/>έκδοση<text:s/>της<text:s/>ψηφιακής<text:s/>χρεωστικής<text:s/>κάρτας<text:s/>είτε<text:s/>για<text:s/>την<text:s/>πίστωση<text:s/>στον<text:s/>τραπεζικό<text:s/>του<text:s/>λογαριασμό<text:s/>και<text:s/>στα<text:s/>Κέντρα<text:s/>Εξυπηρέτησης<text:s/>Πολιτών<text:s/>(Κ.Ε.Π.).<text:s/>Ειδικά<text:s/>ως<text:s/>προς<text:s/>τους<text:s/>δικαιούχους<text:s/>που<text:s/>έχουν<text:s/>λάβει<text:s/>την<text:s/>οικονομική<text:s/>ενίσχυση<text:s/>του<text:s/>άρθρου<text:s/>115<text:s/>του<text:s/>ν.<text:s/>5007/2023<text:s/>(Α’<text:s/>241)<text:s/>γίνεται<text:s/>αυτεπάγγελτη<text:s/>εξέταση<text:s/>της<text:s/>πλήρωσης<text:s/>των<text:s/>κριτηρίων<text:s/>της<text:s/>παρ.<text:s/>2<text:s/>και<text:s/>δεν<text:s/>απαιτείται<text:s/>η<text:s/>υποβολή<text:s/>της<text:s/>αίτησης<text:s/>της<text:s/>παρούσας<text:s/>παραγράφου.</text:span></text:p>
      <text:p text:style-name="P645"><text:span text:style-name="T645_1">9.</text:span><text:span text:style-name="T645_2"><text:s/>Υπεύθυνος<text:s/>επεξεργασίας<text:s/>της<text:s/>ειδικής<text:s/>εφαρμογής<text:s/>ορίζεται<text:s/>η<text:s/>ΚτΠ<text:s/>Μ.Α.Ε.,<text:s/>η<text:s/>οποία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ς<text:s/>Κανονισμός<text:s/>για<text:s/>την<text:s/>Προστασία<text:s/>Δεδομένων<text:s/>[Γ.Κ.Π.Δ.])<text:s/>και<text:s/>τον<text:s/>ν.<text:s/>4624/2019<text:s/>(Α’<text:s/>137).</text:span></text:p>
      <text:p text:style-name="P646"><text:span text:style-name="T646_1">10.</text:span><text:span text:style-name="T646_2"><text:s/>Η<text:s/>οικονομική<text:s/>ενίσχυση<text:s/>της<text:s/>παρ.<text:s/>4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647"><text:span text:style-name="T647_1">11.</text:span><text:span text:style-name="T647_2"><text:s/>Μετά<text:s/>την<text:s/>ολοκλήρωση<text:s/>της<text:s/>αίτησης<text:s/>του<text:s/>δικαιούχου<text:s/>της<text:s/>παρ.<text:s/>2<text:s/>και<text:s/>εφόσον<text:s/>πληρούνται<text:s/>οι<text:s/>προϋποθέσεις<text:s/>των<text:s/>παρ.<text:s/>3<text:s/>έως<text:s/>και<text:s/>8,<text:s/>διαβιβάζονται<text:s/>αποκλειστικά<text:s/>και<text:s/>μόνο<text:s/>για<text:s/>τον<text:s/>σκοπό<text:s/>της<text:s/>παρ.<text:s/>1<text:s/>στο<text:s/>πιστωτικό<text:s/>ίδρυμα<text:s/>ή<text:s/>χρηματοπιστωτικό<text:s/>οργανισμό<text:s/>τα<text:s/>στοιχεία<text:s/>του<text:s/>δικαιούχου<text:s/>και,<text:s/>ιδίως,<text:s/>ο<text:s/>Αριθμός<text:s/>Φορολογικού<text:s/>Μητρώου,<text:s/>το<text:s/>όνομα,<text:s/>το<text:s/>επώνυμο,<text:s/>η<text:s/>διεύθυνση<text:s/>ηλεκτρονικού<text:s/>ταχυδρομείου,<text:s/>ο<text:s/>αριθμός<text:s/>κινητού<text:s/>τηλεφώνου,<text:s/>τα<text:s/>οποία<text:s/>είναι<text:s/>απαραίτητα<text:s/>για<text:s/>την<text:s/>έκδοση<text:s/>της<text:s/>ψηφιακής<text:s/>χρεωστικής<text:s/>κάρτας,<text:s/>καθώς<text:s/>και<text:s/>ο<text:s/>αριθμός<text:s/>του<text:s/>τραπεζικού<text:s/>του<text:s/>λογαριασμού.</text:span></text:p>
      <text:p text:style-name="P648"><text:span text:style-name="T648_1">12.</text:span><text:span text:style-name="T648_2"><text:s/>Η<text:s/>ψηφιακή<text:s/>χρεωστική<text:s/>κάρτα<text:s/>του<text:s/>δικαιούχου<text:s/>της<text:s/>παρ.<text:s/>2<text:s/>παραμένει<text:s/>ενεργοποιημένη<text:s/>έως<text:s/>την<text:s/>31η<text:s/>Δεκεμβρίου<text:s/>2023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Εναπομείναν<text:s/>υπόλοιπο<text:s/>του<text:s/>χρηματικού<text:s/>ποσού<text:s/>της<text:s/>οικονομικής<text:s/>ενίσχυσης<text:s/>επιστρέφεται<text:s/>στο<text:s/>ελληνικό<text:s/>δημόσιο<text:s/>και<text:s/>αποκλείεται<text:s/>η<text:s/>περαιτέρω<text:s/>αναζήτησή<text:s/>του<text:s/>από<text:s/>τον<text:s/>δικαιούχο.<text:s/>Ειδικά<text:s/>ως<text:s/>προς<text:s/>τους<text:s/>δικαιούχους<text:s/>του<text:s/>άρθρου<text:s/>115<text:s/>του<text:s/>ν.<text:s/>5007/2023<text:s/>(Α’<text:s/>241),<text:s/>οι<text:s/>οποίοι<text:s/>έχουν<text:s/>λάβει<text:s/>την<text:s/>οικονομική<text:s/>ενίσχυση<text:s/>μέσω<text:s/>ψηφιακής<text:s/>χρεωστικής<text:s/>κάρτας,<text:s/>το<text:s/>ποσό<text:s/>της<text:s/>νέας<text:s/>οικονομικής<text:s/>ενίσχυσης<text:s/>δύναται<text:s/>να<text:s/>καταβάλλεται<text:s/>στην<text:s/>ήδη<text:s/>εκδοθείσα<text:s/>ψηφιακή<text:s/>χρεωστική<text:s/>κάρτα,<text:s/>η<text:s/>οποία<text:s/>παραμένει<text:s/>ενεργοποιημένη<text:s/>έως<text:s/>την<text:s/>31η<text:s/>Δεκεμβρίου<text:s/>2023.</text:span></text:p>
      <text:p text:style-name="P649"><text:span text:style-name="T649_1">13.</text:span><text:span text:style-name="T649_2"><text:s/>Δεν<text:s/>είναι<text:s/>δυνατή:<text:s/>α)<text:s/>οποιαδήποτε<text:s/>μεταφορά<text:s/>σε<text:s/>τρίτο<text:s/>πρόσωπο<text:s/>του<text:s/>χρηματικού<text:s/>ποσού<text:s/>που<text:s/>πιστώνεται<text:s/>στη<text:s/>χρεωστική<text:s/>κάρτα,<text:s/>ή<text:s/>β)<text:s/>η<text:s/>ανάληψή<text:s/>του.</text:span></text:p>
      <text:p text:style-name="P650"><text:span text:style-name="T650_1">14.</text:span><text:span text:style-name="T650_2"><text:s/>Για<text:s/>την<text:s/>εξυπηρέτηση<text:s/>του<text:s/>σκοπού<text:s/>της<text:s/>παρ.<text:s/>1<text:s/>και<text:s/>την<text:s/>εφαρμογή<text:s/>του<text:s/>παρόντος,<text:s/>η<text:s/>ΚτΠ<text:s/>Μ.Α.Ε.<text:s/>επιχορηγείται<text:s/>από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-0000000<text:s/>(Γενικές<text:s/>Κρατικές<text:s/>Δαπάνες)<text:s/>του<text:s/>Υπουργείου<text:s/>Οικονομικών.</text:span></text:p>
      <text:p text:style-name="P651"><text:span text:style-name="T651_1">15.</text:span><text:span text:style-name="T651_2"><text:s/>Με<text:s/>κοινή<text:s/>απόφαση<text:s/>των<text:s/>Υπουργών<text:s/>Οικονομικών,<text:s/>Ανάπτυξης<text:s/>και<text:s/>Ψηφιακής<text:s/>Διακυβέρνησης<text:s/>καθορίζονται<text:s/>ο<text:s/>χρόνος<text:s/>της<text:s/>παραγωγικής<text:s/>λειτουργίας<text:s/>της<text:s/>ειδικής<text:s/>εφαρμογής<text:s/>της<text:s/>παρ.<text:s/>5,<text:s/>τα<text:s/>τεχνικά<text:s/>και<text:s/>οργανωτικά<text:s/>μέτρα<text:s/>για<text:s/>τη<text:s/>λειτουργία<text:s/>της,<text:s/>οι<text:s/>απαραίτητες<text:s/>διαλειτουργικότητες,<text:s/>τις<text:s/>λεπτομέρειες<text:s/>σχετικά<text:s/>με<text:s/>την<text:s/>έκδοση<text:s/>βεβαιώσεων<text:s/>δικαιούχων,<text:s/>τα<text:s/>καταστήματα<text:s/>και<text:s/>οι<text:s/>λαϊκές<text:s/>αγορές<text:s/>όπου<text:s/>χρησιμοποιείται<text:s/>η<text:s/>ψηφιακή<text:s/>κάρτα<text:s/>και<text:s/>κάθε<text:s/>άλλη<text:s/>αναγκαία<text:s/>λεπτομέρεια<text:s/>για<text:s/>την<text:s/>εφαρμογή<text:s/>του<text:s/>παρόντος.</text:span></text:p>
      <text:h text:style-name="P652" text:outline-level="6"><text:span text:style-name="T652_1">Άρθρο<text:s/>47</text:span></text:h>
      <text:h text:style-name="P653" text:outline-level="6"><text:span text:style-name="T653_1">Υποστηρικτικά<text:s/>μέτρα<text:s/>των<text:s/>νέων<text:s/>ηλικίαςδεκαοκτώ<text:s/>(18)<text:s/>και<text:s/>δεκαεννέα<text:s/>(19)<text:s/>ετών</text:span></text:h>
      <text:p text:style-name="P654"><text:span text:style-name="T654_1">1.</text:span><text:span text:style-name="T654_2"><text:s/>Προκειμένου<text:s/>να<text:s/>επιτευχθούν<text:s/>η<text:s/>ενθάρρυνση<text:s/>και<text:s/>εισαγωγή<text:s/>των<text:s/>νέων<text:s/>στις<text:s/>πολιτιστικές<text:s/>και<text:s/>τουριστικές<text:s/>δραστηριότητες,<text:s/>η<text:s/>ενίσχυση<text:s/>του<text:s/>εγχώριου<text:s/>πολιτιστικού<text:s/>και<text:s/>τουριστικού<text:s/>κλάδου,<text:s/>καθώς<text:s/>και<text:s/>η<text:s/>εξοικείωση<text:s/>των<text:s/>νέων<text:s/>με<text:s/>την<text:s/>χρήση<text:s/>ηλεκτρονικών<text:s/>συναλλαγών,<text:s/>παρέχεται<text:s/>οικονομική<text:s/>διευκόλυνση,<text:s/>από<text:s/>το<text:s/>έτος<text:s/>2023<text:s/>και<text:s/>επόμενα,<text:s/>από<text:s/>τον<text:s/>κρατικό<text:s/>προϋπολογισμό,<text:s/>ύψους<text:s/>εκατόν<text:s/>πενήντα<text:s/>(150)<text:s/>ευρώ,<text:s/>κατ’<text:s/>έτος,<text:s/>σε<text:s/>νέους<text:s/>δεκαοκτώ<text:s/>(18)<text:s/>και<text:s/>δεκαεννέα<text:s/>(19)<text:s/>ετών,<text:s/>με<text:s/>τη<text:s/>μορφή<text:s/>ψηφιακής<text:s/>χρεωστικής<text:s/>κάρτας,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πολιτισμού,<text:s/>του<text:s/>τουρισμού<text:s/>και<text:s/>των<text:s/>μεταφορών.</text:span></text:p>
      <text:p text:style-name="P655"><text:span text:style-name="T655_1">2.</text:span><text:span text:style-name="T655_2"><text:s/>Δικαιούχοι<text:s/>είναι<text:s/>φυσικά<text:s/>πρόσωπα,<text:s/>φορολογικοί<text:s/>κάτοικοι<text:s/>Ελλάδας,<text:s/>που<text:s/>κατά<text:s/>την<text:s/>31η<text:s/>Δεκεμβρίου<text:s/>του<text:s/>προηγούμενου<text:s/>έτους<text:s/>έχουν<text:s/>συμπληρώσει<text:s/>το<text:s/>δέκατο<text:s/>όγδοο<text:s/>(18ο)<text:s/>και<text:s/>δέκατο<text:s/>ένατο<text:s/>(19ο)<text:s/>έτος<text:s/>της<text:s/>ηλικίας<text:s/>τους<text:s/>και<text:s/>δεν<text:s/>έχουν<text:s/>συμπληρώσει<text:s/>κατά<text:s/>την<text:s/>31η<text:s/>Δεκεμβρίου<text:s/>του<text:s/>προηγούμενου<text:s/>έτους<text:s/>το<text:s/>εικοστό<text:s/>(20ο)<text:s/>έτος.</text:span></text:p>
      <text:p text:style-name="P656"><text:span text:style-name="T656_1">3.</text:span><text:span text:style-name="T656_2"><text:s/>Η<text:s/>οικονομική<text:s/>διευκόλυνση<text:s/>της<text:s/>παρ.<text:s/>1<text:s/>πιστώνεται<text:s/>από<text:s/>την<text:s/>ανώνυμη<text:s/>εταιρεία<text:s/>του<text:s/>ελληνικού<text:s/>δημοσίου,<text:s/>«Κοινωνία<text:s/>της<text:s/>Πληροφορίας<text:s/>Μονοπρόσωπη<text:s/>Α.Ε.»<text:s/>(ΚτΠ<text:s/>Μ.Α.Ε.),<text:s/>υπέρ<text:s/>του<text:s/>δικαιούχου<text:s/>σε<text:s/>ψηφιακή<text:s/>χρεωστική<text:s/>κάρτα,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,<text:s/>ύστερα<text:s/>από<text:s/>αίτησή<text:s/>του<text:s/>κατά<text:s/>την<text:s/>παρ.<text:s/>5<text:s/>που<text:s/>υποβάλλεται<text:s/>σε<text:s/>ειδική<text:s/>εφαρμογή<text:s/>προσβάσιμη<text:s/>μέσω<text:s/>της<text:s/>Ενιαίας<text:s/>Ψηφιακής<text:s/>Πύλης<text:s/>της<text:s/>Δημόσιας<text:s/>Διοίκησης<text:s/>(gov.gr<text:s/>ΕΨΠ)<text:s/>υπέρ<text:s/>του<text:s/>δικαιούχου.</text:span></text:p>
      <text:p text:style-name="P657"><text:span text:style-name="T657_1">4.</text:span><text:span text:style-name="T657_2"><text:s/>Η<text:s/>ΚτΠ<text:s/>Μ.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ουμένων<text:s/>των<text:s/>διατάξεων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εφαρμογή<text:s/>της<text:s/>παρούσας,<text:s/>συλλέγονται,<text:s/>τηρούνται<text:s/>και<text:s/>τυγχάνουν<text:s/>περαιτέρω<text:s/>επεξεργασίας<text:s/>αποκλειστικά<text:s/>για<text:s/>τον<text:s/>σκοπό<text:s/>της<text:s/>παρ.<text:s/>1.<text:s/>Τα<text:s/>ανωτέρω<text:s/>δεδομένα<text:s/>τηρούνται<text:s/>για<text:s/>τους<text:s/>σκοπούς<text:s/>της<text:s/>παρούσας,<text:s/>για<text:s/>περίοδο<text:s/>δύο<text:s/>(2)<text:s/>ετών,<text:s/>και<text:s/>στη<text:s/>συνέχεια<text:s/>διαγράφονται.</text:span></text:p>
      <text:p text:style-name="P658"><text:span text:style-name="T658_1">5.</text:span><text:span text:style-name="T658_2"><text:s/>Ο<text:s/>δικαιούχος<text:s/>της<text:s/>παρ.<text:s/>2,<text:s/>αφού<text:s/>αυθεντικοποιηθεί<text:s/>με<text:s/>τους<text:s/>προσωπικούς<text:s/>κωδικούς<text:s/>του<text:s/>-<text:s/>διαπιστευτήρια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εται<text:s/>στην<text:s/>εφαρμογή<text:s/>και<text:s/>αιτείται<text:s/>την<text:s/>έκδοση<text:s/>της<text:s/>ψηφιακής<text:s/>χρεωστικής<text:s/>κάρτας<text:s/>και<text:s/>την<text:s/>πίστωση<text:s/>του<text:s/>ανωτέρω<text:s/>χρηματικού<text:s/>ποσού<text:s/>σε<text:s/>αυτήν.<text:s/>Ο<text:s/>αιτών<text:s/>συμπληρώνει<text:s/>και<text:s/>ενημερώνει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.<text:s/>Για<text:s/>τον<text:s/>σκοπό<text:s/>της<text:s/>επαλήθευσης<text:s/>των<text:s/>προϋποθέσεων<text:s/>της<text:s/>παρ.<text:s/>2,<text:s/>το<text:s/>πληροφοριακό<text:s/>σύστημα<text:s/>της<text:s/>εφαρμογής<text:s/>διαλειτουργεί<text:s/>με<text:s/>τα<text:s/>απαραίτητα<text:s/>μητρώα<text:s/>μέσω<text:s/>του<text:s/>Κέντρου<text:s/>Διαλει-<text:s/>τουργικότητας<text:s/>της<text:s/>Γενικής<text:s/>Γραμματείας<text:s/>Πληροφοριακών<text:s/>Συστημάτων<text:s/>και<text:s/>Ψηφιακής<text:s/>Διακυβέρνησης<text:s/>και<text:s/>ιδίως<text:s/>με<text:s/>το<text:s/>Φορολογικό<text:s/>Μητρώο.<text:s/>Ο<text:s/>δικαιούχος<text:s/>μπορεί<text:s/>να<text:s/>υποβάλλει<text:s/>αίτηση<text:s/>και<text:s/>στα<text:s/>Κέντρα<text:s/>Εξυπηρέτησης<text:s/>Πολιτών.</text:span></text:p>
      <text:p text:style-name="P659"><text:span text:style-name="T659_1">6.</text:span><text:span text:style-name="T659_2"><text:s/>Υπεύθυνος<text:s/>επεξεργασίας<text:s/>της<text:s/>ειδικής<text:s/>εφαρμογής<text:s/>ορίζεται<text:s/>η<text:s/>ΚτΠ<text:s/>Μ.Α.Ε.,<text:s/>η<text:s/>οποία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,<text:s/>ιδίως,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ς<text:s/>Κανονισμός<text:s/>για<text:s/>την<text:s/>Προστασία<text:s/>Δεδομένων<text:s/>(Γ.Κ.Π.Δ.)<text:s/>και<text:s/>τον<text:s/>ν.<text:s/>4624/2019<text:s/>(Α’<text:s/>137).</text:span></text:p>
      <text:p text:style-name="P660"><text:span text:style-name="T660_1">7.</text:span><text:span text:style-name="T660_2"><text:s/>Η<text:s/>ως<text:s/>άνω<text:s/>οικονομική<text:s/>διευκόλυν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661"><text:span text:style-name="T661_1">8.</text:span><text:span text:style-name="T661_2"><text:s/>Μετά<text:s/>την<text:s/>ολοκλήρωση<text:s/>της<text:s/>αίτησης<text:s/>του<text:s/>δικαιούχου<text:s/>της<text:s/>παρ.<text:s/>2<text:s/>και<text:s/>εφόσον<text:s/>πληρούνται<text:s/>οι<text:s/>προϋποθέσεις<text:s/>των<text:s/>παρ.<text:s/>2<text:s/>έως<text:s/>και<text:s/>5,<text:s/>διαβιβάζονται<text:s/>αποκλειστικά<text:s/>και<text:s/>μόνο<text:s/>για<text:s/>τον<text:s/>σκοπό<text:s/>της<text:s/>παρ.<text:s/>1<text:s/>στο<text:s/>πιστωτικό<text:s/>ίδρυμα<text:s/>ή<text:s/>χρηματοπιστωτικό<text:s/>οργανισμό<text:s/>τα<text:s/>στοιχεία<text:s/>του<text:s/>δικαιούχου<text:s/>και,<text:s/>ιδίως,<text:s/>ο<text:s/>Αριθμός<text:s/>Φορολογικού<text:s/>Μητρώου,<text:s/>το<text:s/>όνομα,<text:s/>το<text:s/>επώνυμο,<text:s/>η<text:s/>διεύθυνση<text:s/>ηλεκτρονικού<text:s/>ταχυδρομείου<text:s/>και<text:s/>ο<text:s/>αριθμός<text:s/>κινητού<text:s/>τηλεφώνου,<text:s/>τα<text:s/>οποία<text:s/>είναι<text:s/>απαραίτητα<text:s/>για<text:s/>την<text:s/>έκδοση<text:s/>της<text:s/>ψηφιακής<text:s/>χρεωστικής<text:s/>κάρτας.</text:span></text:p>
      <text:p text:style-name="P662"><text:span text:style-name="T662_1">9.</text:span><text:span text:style-name="T662_2"><text:s/>Η<text:s/>ψηφιακή<text:s/>χρεωστική<text:s/>κάρτα<text:s/>του<text:s/>δικαιούχου<text:s/>της<text:s/>παρ.<text:s/>2<text:s/>παραμένει<text:s/>ενεργοποιημένη<text:s/>για<text:s/>δύο<text:s/>(2)<text:s/>έτη<text:s/>από<text:s/>τον<text:s/>επόμενο<text:s/>μήνα<text:s/>της<text:s/>έκδοσής<text:s/>της,<text:s/>μετά<text:s/>την<text:s/>πάροδο<text:s/>των<text:s/>οποίων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Εναπομείναν<text:s/>υπόλοιπο<text:s/>του<text:s/>χρηματικού<text:s/>ποσού<text:s/>της<text:s/>οικονομικής<text:s/>ενίσχυσης<text:s/>επιστρέφεται<text:s/>στο<text:s/>Ελληνικό<text:s/>Δημόσιο<text:s/>και<text:s/>αποκλείεται<text:s/>η<text:s/>περαιτέρω<text:s/>αναζήτησή<text:s/>του<text:s/>από<text:s/>τον<text:s/>δικαιούχο.</text:span></text:p>
      <text:p text:style-name="P663"><text:span text:style-name="T663_1">10.</text:span><text:span text:style-name="T663_2"><text:s/>Το<text:s/>χρηματικό<text:s/>ποσό<text:s/>δύναται<text:s/>να<text:s/>χρησιμοποιηθεί<text:s/>αποκλειστικά<text:s/>από<text:s/>τον<text:s/>δικαιούχο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πολιτισμού,<text:s/>του<text:s/>τουρισμού<text:s/>και<text:s/>των<text:s/>μεταφορών.<text:s/>Δεν<text:s/>είναι<text:s/>δυνατή:<text:s/>α)<text:s/>οποιαδήποτε<text:s/>μεταφορά<text:s/>σε<text:s/>τρίτο<text:s/>πρόσωπο<text:s/>του<text:s/>χρηματικού<text:s/>ποσού<text:s/>που<text:s/>πιστώνεται<text:s/>στη<text:s/>χρεωστική<text:s/>κάρτα,<text:s/>ή<text:s/>β)<text:s/>η<text:s/>ανάληψή<text:s/>του.</text:span></text:p>
      <text:p text:style-name="P664"><text:span text:style-name="T664_1">11.</text:span><text:span text:style-name="T664_2"><text:s/>Για<text:s/>την<text:s/>εξυπηρέτηση<text:s/>του<text:s/>σκοπού<text:s/>της<text:s/>παρ.<text:s/>1<text:s/>και<text:s/>την<text:s/>εφαρμογή<text:s/>του<text:s/>παρόντος,<text:s/>η<text:s/>ΚτΠ<text:s/>Μ.Α.Ε.<text:s/>επιχορηγείται<text:s/>από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-0000000<text:s/>(Γενικές<text:s/>Κρατικές<text:s/>Δαπάνες)<text:s/>του<text:s/>Υπουργείου<text:s/>Οικονομικών.</text:span></text:p>
      <text:p text:style-name="P665"><text:span text:style-name="T665_1">12.</text:span><text:span text:style-name="T665_2"><text:s/>Με<text:s/>κοινή<text:s/>απόφαση<text:s/>των<text:s/>Υπουργών<text:s/>Οικονομικών<text:s/>και<text:s/>Ψηφιακής<text:s/>Διακυβέρνησης,<text:s/>καθορίζονται<text:s/>οι<text:s/>ειδικότερες<text:s/>κατηγορίες<text:s/>των<text:s/>επιχειρήσεων<text:s/>της<text:s/>παρ.<text:s/>10,<text:s/>ο<text:s/>χρόνος<text:s/>έναρξης<text:s/>της<text:s/>παραγωγικής<text:s/>λειτουργίας<text:s/>της<text:s/>ειδικής<text:s/>εφαρμογής<text:s/>της<text:s/>παρ.<text:s/>3,<text:s/>τα<text:s/>τεχνικά<text:s/>και<text:s/>οργανωτικά<text:s/>μέτρα<text:s/>για<text:s/>τη<text:s/>λειτουργία<text:s/>της,<text:s/>οι<text:s/>απαραίτητες<text:s/>διαλειτουργικότητες<text:s/>και<text:s/>ρυθμίζονται<text:s/>τα<text:s/>ειδικότερα<text:s/>ζητήματα<text:s/>εκκαθάρισης<text:s/>του<text:s/>χρηματικού<text:s/>ποσού<text:s/>και<text:s/>κάθε<text:s/>άλλη<text:s/>αναγκαία<text:s/>λεπτομέρεια<text:s/>για<text:s/>την<text:s/>εφαρμογή<text:s/>του<text:s/>παρόντος.</text:span></text:p>
      <text:h text:style-name="P666" text:outline-level="2"><text:span text:style-name="T666_1">ΚΕΦΑΛΑΙΟ<text:s/>Β’</text:span></text:h>
      <text:h text:style-name="P667" text:outline-level="2"><text:span text:style-name="T667_1">ΣΥΜΠΛΗΡΩΜΑΤΙΚΕΣ<text:s/>ΔΙΑΤΑΞΕΙΣ<text:s/>ΓΙΑ<text:s/>ΤΗ<text:s/>ΔΗΜΟΣΙΟΝΟΜΙΚΗ<text:s/>ΔΙΑΧΕΙΡΙΣΗ</text:span></text:h>
      <text:h text:style-name="P668" text:outline-level="6"><text:span text:style-name="T668_1">Άρθρο<text:s/>48</text:span></text:h>
      <text:h text:style-name="P669" text:outline-level="6"><text:span text:style-name="T669_1">Αρμοδιότητα<text:s/>δημοσιονομικού<text:s/>συμβουλίου<text:s/>για<text:s/>έλεγχο<text:s/>οικονομικών<text:s/>συνεπειών<text:s/>προγραμμάτων<text:s/>κομμάτων<text:s/>-<text:s/>Τροποποίηση<text:s/>παρ.<text:s/>5<text:s/>άρθρου<text:s/>2</text:span></text:h>
      <text:p text:style-name="P670"><text:span text:style-name="T670_1">ν.<text:s/>4270/2014</text:span></text:p>
      <text:p text:style-name="P671"><text:span text:style-name="T671_1">Στην<text:s/>παρ.<text:s/>5<text:s/>του<text:s/>άρθρου<text:s/>2<text:s/>του<text:s/>ν.<text:s/>4270/2014<text:s/>(Α’<text:s/>143),<text:s/>περί<text:s/>των<text:s/>αρμοδιοτήτων<text:s/>του<text:s/>Δημοσιονομικού<text:s/>Συμβουλίου,<text:s/>προστίθεται<text:s/>περ.<text:s/>εα’,<text:s/>και<text:s/>η<text:s/>παρ.<text:s/>5<text:s/>διαμορφώνεται<text:s/>ως<text:s/>εξής:</text:span></text:p>
      <text:p text:style-name="P672"><text:span text:style-name="T672_1">«5.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.<text:s/>4<text:s/>το<text:s/>Δημοσιονομικό<text:s/>Συμβούλιο<text:s/>προβαίνει<text:s/>σε:</text:span></text:p>
      <text:p text:style-name="P673"><text:span text:style-name="T673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674"><text:span text:style-name="T674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675"><text:span text:style-name="T675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676"><text:span text:style-name="T676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677"><text:span text:style-name="T677_1">γγ.<text:s/>των<text:s/>συστάσεων<text:s/>για<text:s/>τη<text:s/>διόρθωση<text:s/>συστημικών<text:s/>με-<text:s/>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678"><text:span text:style-name="T678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679"><text:span text:style-name="T679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680"><text:span text:style-name="T680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681"><text:span text:style-name="T681_1">εα.<text:s/>Αξιολογήσεις<text:s/>και<text:s/>ποσοτικοποιήσεις<text:s/>του<text:s/>δημοσιονομικού<text:s/>αντικτύπου<text:s/>που<text:s/>αναμένεται<text:s/>να<text:s/>έχουν<text:s/>οι<text:s/>προτάσεις<text:s/>που<text:s/>περιλαμβάνονται<text:s/>στα<text:s/>προγράμματα<text:s/>των<text:s/>πολιτικών<text:s/>κομμάτων<text:s/>και<text:s/>των<text:s/>συνασπισμών<text:s/>κομμάτων,<text:s/>κατόπιν<text:s/>αιτήματός<text:s/>τους.<text:s/>Οι<text:s/>αξιολογήσεις<text:s/>και<text:s/>ποσοτικοποιήσεις<text:s/>εξετάζονται<text:s/>σύμφωνα<text:s/>με<text:s/>το<text:s/>υπόδειγμα,<text:s/>τη<text:s/>διαδικασία<text:s/>και<text:s/>τη<text:s/>μεθοδολογία<text:s/>που<text:s/>ορίζονται<text:s/>από<text:s/>το<text:s/>Ελληνικό<text:s/>Δημοσιονομικό<text:s/>Συμβούλιο.<text:s/>Η<text:s/>υποβολή<text:s/>του<text:s/>αιτήματος<text:s/>του<text:s/>δευτέρου<text:s/>εδαφίου<text:s/>γίνεται<text:s/>κατόπιν<text:s/>απόφασης<text:s/>του<text:s/>αρμόδιου<text:s/>οργάνου<text:s/>του<text:s/>κάθε<text:s/>πολιτικού<text:s/>κόμματος.</text:span></text:p>
      <text:p text:style-name="P682"><text:span text:style-name="T682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’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683"><text:span text:style-name="T683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»</text:span></text:p>
      <text:h text:style-name="P684" text:outline-level="6"><text:span text:style-name="T684_1">Άρθρο<text:s/>49</text:span></text:h>
      <text:h text:style-name="P685" text:outline-level="6"><text:span text:style-name="T685_1">Εκτέλεση<text:s/>κρατικού<text:s/>προϋπολογισμού<text:s/>οικονομικού<text:s/>έτους<text:s/>2023</text:span></text:h>
      <text:p text:style-name="P686"><text:span text:style-name="T686_1">Κατά<text:s/>παρέκκλιση<text:s/>κάθε<text:s/>άλλης<text:s/>αντίθετης<text:s/>διάταξης,<text:s/>για<text:s/>τον<text:s/>κρατικό<text:s/>προϋπολογισμό<text:s/>οικονομικού<text:s/>έτους<text:s/>2023:</text:span></text:p>
      <text:p text:style-name="P687"><text:span text:style-name="T687_1">α.<text:s/>Οι<text:s/>δαπάνες<text:s/>των<text:s/>υπηρεσιών<text:s/>που<text:s/>μεταφέρονται<text:s/>σύμφωνα<text:s/>με<text:s/>το<text:s/>π.δ.<text:s/>77/2023<text:s/>(Α’<text:s/>130)<text:s/>βαρύνουν<text:s/>τους<text:s/>προϋπολογισμούς<text:s/>των<text:s/>φορέων<text:s/>από<text:s/>τους<text:s/>οποίους<text:s/>μεταφέρονται.</text:span></text:p>
      <text:p text:style-name="P688"><text:span text:style-name="T688_1">β.<text:s/>Οι<text:s/>διατάκτες<text:s/>εκτελούν<text:s/>τον<text:s/>κρατικό<text:s/>προϋπολογισμό<text:s/>σύμφωνα<text:s/>με<text:s/>τη<text:s/>διοικητική<text:s/>ταξινόμηση,<text:s/>η<text:s/>οποία<text:s/>αποτυπώνεται<text:s/>στο<text:s/>Παράρτημα<text:s/>Β<text:s/>της<text:s/>υπό<text:s/>στοιχεία<text:s/>2/58493/<text:s/>ΔΠΓΚ/31.7.2018<text:s/>απόφασης<text:s/>του<text:s/>Αναπληρωτή<text:s/>Υπουργού<text:s/>Οικονομικών<text:s/>(Β’<text:s/>3240),<text:s/>κατά<text:s/>το<text:s/>μέρος<text:s/>που<text:s/>αφορά<text:s/>σε<text:s/>δαπάνες<text:s/>των<text:s/>υπηρεσιών<text:s/>που<text:s/>μεταφέρονται<text:s/>ή<text:s/>υπάγονται<text:s/>σε<text:s/>άλλα<text:s/>όργανα.<text:s/>Διατάκτες<text:s/>των<text:s/>πιστώσεων<text:s/>του<text:s/>προϋπολογισμού<text:s/>των<text:s/>συνιστώμενων<text:s/>και<text:s/>μεταφερόμενων,<text:s/>κατά<text:s/>το<text:s/>π.δ.<text:s/>77/2023,<text:s/>υπηρεσιών<text:s/>των<text:s/>φορέων<text:s/>λογίζονται<text:s/>οι<text:s/>υπηρεσιακοί<text:s/>γραμματείς<text:s/>των<text:s/>φορέων<text:s/>από<text:s/>τους<text:s/>οποίους<text:s/>μεταφέρθηκαν<text:s/>οι<text:s/>εν<text:s/>λόγω<text:s/>υπηρεσίες.</text:span></text:p>
      <text:p text:style-name="P689"><text:span text:style-name="T689_1">γ.<text:s/>Δαπάνες<text:s/>των<text:s/>υπηρεσιών<text:s/>της<text:s/>περ.<text:s/>β)<text:s/>που<text:s/>δεν<text:s/>εξοφλούνται<text:s/>μέχρι<text:s/>την<text:s/>31η<text:s/>Δεκεμβρίου<text:s/>2023<text:s/>αναλαμβάνονται<text:s/>από<text:s/>την<text:s/>1η<text:s/>Ιανουαρίου<text:s/>2024<text:s/>εκ<text:s/>νέου,<text:s/>εκκαθαρίζονται<text:s/>και<text:s/>ενταλματοποιούνται<text:s/>από<text:s/>τον<text:s/>φορέα<text:s/>στον<text:s/>οποίο<text:s/>έχουν<text:s/>μεταφερθεί<text:s/>ή<text:s/>υπαχθεί,<text:s/>ανεξάρτητα<text:s/>από<text:s/>τον<text:s/>χρόνο<text:s/>που<text:s/>έχει<text:s/>δημιουργηθεί<text:s/>η<text:s/>υποχρέωση<text:s/>για<text:s/>την<text:s/>πληρωμή<text:s/>τους.</text:span></text:p>
      <text:p text:style-name="P690"><text:span text:style-name="T690_1">δ.<text:s/>Δαπάνες<text:s/>που<text:s/>πραγματοποιήθηκαν<text:s/>για<text:s/>την<text:s/>κάλυψη<text:s/>αναγκών<text:s/>των<text:s/>μεταφερόμενων<text:s/>κατά<text:s/>το<text:s/>π.δ.<text:s/>77/2023<text:s/>υπηρεσιών,<text:s/>μετά<text:s/>την<text:s/>έναρξη<text:s/>ισχύος<text:s/>αυτού<text:s/>και<text:s/>έως<text:s/>τη<text:s/>δημοσίευση<text:s/>του<text:s/>παρόντος,<text:s/>θεωρούνται<text:s/>ότι<text:s/>έχουν<text:s/>διε-<text:s/>νεργηθεί<text:s/>από<text:s/>νόμιμο<text:s/>όργανο.</text:span></text:p>
      <text:h text:style-name="P691" text:outline-level="6"><text:span text:style-name="T691_1">Άρθρο<text:s/>50</text:span></text:h>
      <text:h text:style-name="P692" text:outline-level="6"><text:span text:style-name="T692_1">Συμπληρωματικός<text:s/>κρατικός</text:span></text:h>
      <text:p text:style-name="P693"><text:span text:style-name="T693_1">προϋπολογισμός<text:s/>οικονομικού<text:s/>έτους<text:s/>2023</text:span></text:p>
      <text:p text:style-name="P694"><text:span text:style-name="T694_1">Οι<text:s/>πιστώσεις<text:s/>του<text:s/>τακτικού<text:s/>προϋπολογισμού<text:s/>οικονομικού<text:s/>έτους<text:s/>2023<text:s/>αυξάνονται<text:s/>κατά<text:s/>το<text:s/>ποσό<text:s/>των<text:s/>επτακοσίων<text:s/>εκατομμυρίων<text:s/>(700.000.000)<text:s/>ευρώ.<text:s/>Ειδικότερα:</text:span></text:p>
      <text:p text:style-name="P695"><text:span text:style-name="T695_1">1.</text:span><text:span text:style-name="T695_2"><text:s/>Οι<text:s/>πιστώσεις<text:s/>του<text:s/>Υπουργείου<text:s/>Οικονομικών<text:s/>του<text:s/>ειδικού<text:s/>φορέα<text:s/>1023-711-0000000<text:s/>«Γενικές<text:s/>Κρατικές<text:s/>Δαπάνες»,<text:s/>αυξάνονται<text:s/>κατά<text:s/>εξακόσια<text:s/>εκατομμύρια<text:s/>(600.000.000)<text:s/>ευρώ.<text:s/>Οι<text:s/>εν<text:s/>λόγω<text:s/>πιστώσεις<text:s/>εγγράφονται<text:s/>υπό<text:s/>τον<text:s/>Αναλυτικό<text:s/>Λογαριασμό<text:s/>Εξόδου<text:s/>2910601001<text:s/>«Πιστώσεις<text:s/>για<text:s/>δαπάνες<text:s/>εφαρμογής<text:s/>δράσεων<text:s/>προγραμμάτων»<text:s/>του<text:s/>ως<text:s/>άνω<text:s/>φορέα<text:s/>και<text:s/>ειδικού<text:s/>φορέα.</text:span></text:p>
      <text:p text:style-name="P696"><text:span text:style-name="T696_1">2.</text:span><text:span text:style-name="T696_2"><text:s/>Οι<text:s/>πιστώσεις<text:s/>του<text:s/>Υπουργείου<text:s/>Εσωτερικών<text:s/>του<text:s/>ειδικού<text:s/>φορέα<text:s/>1007-206-0000000<text:s/>«Γενική<text:s/>Γραμματεία<text:s/>Εσωτερικών<text:s/>και<text:s/>Οργάνωσης»,<text:s/>αυξάνονται<text:s/>κατά<text:s/>εκατό<text:s/>εκατομμύρια<text:s/>(100.000.000)<text:s/>ευρώ<text:s/>ως<text:s/>εξής:</text:span></text:p>
      <text:p text:style-name="P697"><text:span text:style-name="T697_1">α)</text:span><text:span text:style-name="T697_2"><text:tab/></text:span><text:span text:style-name="T697_3">κατά<text:s/>δέκα<text:s/>εκατομμύρια<text:s/>(10.000.000)<text:s/>ευρώ<text:s/>υπό<text:s/>τον<text:s/>Αναλυτικό<text:s/>Λογαριασμό<text:s/>Εξόδου<text:s/>2910601002<text:s/>«Πιστώσεις<text:s/>για<text:s/>δαπάνες<text:s/>εκλογών<text:s/>πλην<text:s/>οδοιπορικών<text:s/>και<text:s/>εκλογικής<text:s/>αποζημίωσης»,<text:s/>και</text:span></text:p>
      <text:p text:style-name="P698"><text:span text:style-name="T698_1">β)</text:span><text:span text:style-name="T698_2"><text:tab/></text:span><text:span text:style-name="T698_3">κατά<text:s/>ενενήντα<text:s/>εκατομμύρια<text:s/>(90.000.000)<text:s/>ευρώ<text:s/>υπό<text:s/>τον<text:s/>Αναλυτικό<text:s/>Λογαριασμό<text:s/>Εξόδου<text:s/>2910601056<text:s/>«Πιστώσεις<text:s/>για<text:s/>οδοιπορικά<text:s/>και<text:s/>αποζημίωση<text:s/>για<text:s/>τη<text:s/>διενέργεια<text:s/>εκλογών».</text:span></text:p>
      <text:h text:style-name="P699" text:outline-level="6"><text:span text:style-name="T699_1">Άρθρο<text:s/>51</text:span></text:h>
      <text:h text:style-name="P700" text:outline-level="6"><text:span text:style-name="T700_1">Καθορισμός<text:s/>ανώτατου<text:s/>ορίου<text:s/>αναπροσαρμογής<text:s/>μισθώματος<text:s/>για<text:s/>μισθώσεις<text:s/>ακινήτων<text:s/>για<text:s/>τη</text:span></text:h>
      <text:p text:style-name="P701"><text:span text:style-name="T701_1">στέγαση<text:s/>δημοσίων<text:s/>υπηρεσιών<text:s/>για<text:s/>το<text:s/>έτος<text:s/>2023</text:span></text:p>
      <text:p text:style-name="P702"><text:span text:style-name="T702_1">1.</text:span><text:span text:style-name="T702_2"><text:s/>Η<text:s/>αναπροσαρμογή<text:s/>του<text:s/>μισθώματος<text:s/>στις<text:s/>μισθώσεις<text:s/>ακινήτων<text:s/>που<text:s/>έχουν<text:s/>μισθωθεί<text:s/>από<text:s/>το<text:s/>ελληνικό<text:s/>δημόσιο<text:s/>και<text:s/>τους<text:s/>φορείς<text:s/>του<text:s/>δημόσιου<text:s/>τομέα,<text:s/>όπως<text:s/>προσδιορίζεται<text:s/>στην<text:s/>περ.<text:s/>α)<text:s/>της<text:s/>παρ.<text:s/>1<text:s/>του<text:s/>άρθρου<text:s/>14<text:s/>του<text:s/>ν.<text:s/>4270/2014<text:s/>(Α’<text:s/>143),<text:s/>για<text:s/>τη<text:s/>στέγαση<text:s/>των<text:s/>υπηρεσιών<text:s/>τους,<text:s/>από<text:s/>την<text:s/>1η<text:s/>Ιανουαρίου<text:s/>2023<text:s/>έως<text:s/>την<text:s/>31η<text:s/>Δεκεμβρίου<text:s/>2023,<text:s/>δεν<text:s/>υπερβαίνει<text:s/>το<text:s/>τρία<text:s/>τοις<text:s/>εκατό<text:s/>(3%)<text:s/>σε<text:s/>σχέση<text:s/>με<text:s/>το<text:s/>μίσθωμα<text:s/>που<text:s/>ήταν<text:s/>καταβλητέο<text:s/>τον<text:s/>Δεκέμβριο<text:s/>2022.</text:span></text:p>
      <text:p text:style-name="P703"><text:span text:style-name="T703_1">2.</text:span><text:span text:style-name="T703_2"><text:s/>Καταβολές<text:s/>μισθωμάτων<text:s/>που<text:s/>έχουν<text:s/>γίνει<text:s/>εντός<text:s/>του<text:s/>έτους<text:s/>2023<text:s/>καθ’<text:s/>υπέρβαση<text:s/>του<text:s/>ανώτατου<text:s/>ποσοστού<text:s/>αναπροσαρμογής<text:s/>της<text:s/>παρ.<text:s/>1<text:s/>συμψηφίζονται<text:s/>με<text:s/>το<text:s/>πρώτο<text:s/>μίσθωμα<text:s/>που<text:s/>καταβάλλεται<text:s/>μετά<text:s/>την<text:s/>έναρξη<text:s/>ισχύος<text:s/>του<text:s/>παρόντος<text:s/>ή,<text:s/>εάν<text:s/>απαιτείται,<text:s/>και<text:s/>με<text:s/>επόμενα<text:s/>μισθώματα.</text:span></text:p>
      <text:h text:style-name="P704" text:outline-level="6"><text:span text:style-name="T704_1">Άρθρο<text:s/>52</text:span></text:h>
      <text:h text:style-name="P705" text:outline-level="6"><text:span text:style-name="T705_1">Επέκταση<text:s/>της<text:s/>απαλλαγής<text:s/>των<text:s/>τόκων<text:s/>των<text:s/>κρατικών<text:s/>ομολόγων<text:s/>και<text:s/>εντόκων<text:s/>γραμματίων<text:s/>του<text:s/>Ελληνικού<text:s/>Δημοσίου<text:s/>από<text:s/>τη<text:s/>φορολογία<text:s/>εισοδήματος<text:s/>-<text:s/>Τροποποίηση<text:s/>παρ.<text:s/>5<text:s/>άρθρου</text:span></text:h>
      <text:p text:style-name="P706"><text:span text:style-name="T706_1">47<text:s/>και<text:s/>παρ.<text:s/>9<text:s/>άρθρου<text:s/>64<text:s/>Κώδικα<text:s/>Φορολογίας<text:s/>Εισοδήματος</text:span></text:p>
      <text:p text:style-name="P707"><text:span text:style-name="T707_1">1.</text:span><text:span text:style-name="T707_2"><text:s/>Το<text:s/>πρώτο<text:s/>εδάφιο<text:s/>της<text:s/>παρ.<text:s/>5<text:s/>του<text:s/>άρθρου<text:s/>47<text:s/>του<text:s/>Κώδικα<text:s/>Φορολογίας<text:s/>Εισοδήματος<text:s/>(ν.<text:s/>4172/2013,<text:s/>Α’<text:s/>167),<text:s/>περί<text:s/>φορολόγησης<text:s/>των<text:s/>κερδών<text:s/>από<text:s/>επιχειρηματική<text:s/>δραστηριότητα,<text:s/>τροποποιείται,<text:s/>προκειμένου<text:s/>η<text:s/>απαλλαγή<text:s/>από<text:s/>τον<text:s/>φόρο<text:s/>εισοδήματος<text:s/>των<text:s/>τόκων<text:s/>ομολογιακών<text:s/>δανείων<text:s/>και<text:s/>εντόκων<text:s/>γραμματίων<text:s/>του<text:s/>ελληνικού<text:s/>δημοσίου<text:s/>που<text:s/>ισχύει<text:s/>για<text:s/>τα<text:s/>φυσικά<text:s/>πρόσωπα<text:s/>να<text:s/>επεκταθεί<text:s/>σε<text:s/>όλα<text:s/>τα<text:s/>νομικά<text:s/>πρόσωπα<text:s/>και<text:s/>τις<text:s/>νομικές<text:s/>οντότητες<text:s/>που<text:s/>είναι<text:s/>υποκείμενα<text:s/>φόρου<text:s/>εισοδήματος,<text:s/>και<text:s/>διαμορφώνεται<text:s/>ως<text:s/>εξής:</text:span></text:p>
      <text:p text:style-name="P708"><text:span text:style-name="T708_1">«5.<text:s/>Οι<text:s/>διατάξεις<text:s/>των<text:s/>παρ.<text:s/>2<text:s/>και<text:s/>3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</text:span></text:p>
      <text:p text:style-name="P709"><text:span text:style-name="T709_1">2.</text:span><text:span text:style-name="T709_2"><text:s/>Η<text:s/>παρ.<text:s/>9<text:s/>του<text:s/>άρθρου<text:s/>64<text:s/>του<text:s/>Κώδικα<text:s/>Φορολογίας<text:s/>Εισοδήματος,<text:s/>περί<text:s/>συντελεστών<text:s/>παρακράτησης<text:s/>φόρου,<text:s/>τροποποιείται,<text:s/>προκειμένου<text:s/>να<text:s/>προσαρμοσθεί<text:s/>στην<text:s/>παρ.<text:s/>5<text:s/>του<text:s/>άρθρου<text:s/>47,<text:s/>όπως<text:s/>αυτή<text:s/>διαμορφώνεται<text:s/>με<text:s/>τον<text:s/>παρόντα,<text:s/>και<text:s/>να<text:s/>απαλειφθεί<text:s/>η<text:s/>αναφορά<text:s/>σε<text:s/>παρακράτηση<text:s/>εισοδήματος<text:s/>από<text:s/>τόκους<text:s/>κρατικών<text:s/>ομολόγων<text:s/>και<text:s/>εντόκων<text:s/>γραμματίων<text:s/>του<text:s/>ελληνικού<text:s/>δημοσίου,<text:s/>και<text:s/>διαμορφώνεται<text:s/>ως<text:s/>εξής:</text:span></text:p>
      <text:p text:style-name="P710"><text:span text:style-name="T710_1">«9.<text:s/>Ειδικά<text:s/>το<text:s/>εισόδημα<text:s/>από<text:s/>τόκους<text:s/>εταιρικών<text:s/>ομολογιών<text:s/>της<text:s/>παρ.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<text:s/>1.»</text:span></text:p>
      <text:p text:style-name="P711"><text:span text:style-name="T711_1">3.</text:span><text:span text:style-name="T711_2"><text:s/>Η<text:s/>έκδοση<text:s/>και<text:s/>η<text:s/>διάθεση<text:s/>ομολογιακών<text:s/>δανείων<text:s/>και<text:s/>εντόκων<text:s/>γραμματίων<text:s/>του<text:s/>ελληνικού<text:s/>δημοσίου,<text:s/>καθώς<text:s/>και<text:s/>κάθε<text:s/>σχετική<text:s/>ή<text:s/>παρεπόμενη<text:s/>σύμβαση<text:s/>ή<text:s/>πράξη,<text:s/>οι<text:s/>προσωρινοί<text:s/>και<text:s/>οριστικοί<text:s/>τίτλοι<text:s/>ομολόγων<text:s/>ή<text:s/>εντόκων<text:s/>γραμματίων<text:s/>του<text:s/>ελληνικού<text:s/>δημοσίου,<text:s/>η<text:s/>κυκλοφορία<text:s/>αυτών,<text:s/>η<text:s/>εξόφληση<text:s/>του<text:s/>κεφαλαίου<text:s/>και<text:s/>τόκων<text:s/>από<text:s/>ομόλογα<text:s/>και<text:s/>έντοκα<text:s/>γραμμάτια<text:s/>του<text:s/>ελληνικού<text:s/>δημοσίου<text:s/>και<text:s/>εν<text:s/>γένει<text:s/>η<text:s/>άσκηση<text:s/>δικαιωμάτων<text:s/>που<text:s/>απορρέουν<text:s/>από<text:s/>αυτά,<text:s/>η<text:s/>μεταβίβαση<text:s/>ομολόγων<text:s/>ή<text:s/>εντόκων<text:s/>γραμματίων<text:s/>του<text:s/>ελληνικού<text:s/>δημοσίου<text:s/>εντός<text:s/>ή<text:s/>εκτός<text:s/>οργανωμένης<text:s/>αγοράς<text:s/>η<text:s/>χρηματιστηρίου<text:s/>ή<text:s/>άλλου<text:s/>τόπου<text:s/>διαπραγμάτευσης<text:s/>απαλλάσσονται<text:s/>από<text:s/>κάθε<text:s/>φόρο,<text:s/>τέλος,<text:s/>ανταποδοτικό<text:s/>ή<text:s/>μη,<text:s/>τέλος<text:s/>χαρτοσήμου<text:s/>ή<text:s/>οποιοδήποτε<text:s/>άλλο<text:s/>τέλος<text:s/>υπέρ<text:s/>του<text:s/>Δημοσίου,<text:s/>εισφορά,<text:s/>περιλαμβανομένης<text:s/>και<text:s/>της<text:s/>εισφοράς<text:s/>του<text:s/>ν.<text:s/>128/1975<text:s/>(Α’<text:s/>178),<text:s/>προμήθεια,<text:s/>δικαίωμα<text:s/>ή<text:s/>άλλη<text:s/>επιβάρυνση<text:s/>υπέρ<text:s/>του<text:s/>Δημοσίου<text:s/>ή<text:s/>τρίτων,<text:s/>με<text:s/>την<text:s/>επιφύλαξη<text:s/>των<text:s/>διατάξεων<text:s/>που<text:s/>αφορούν<text:s/>Κεντρικά<text:s/>Αποθετήρια<text:s/>Τίτλων,<text:s/>εφαρμοζομένων<text:s/>του<text:s/>Κώδικα<text:s/>Φόρου<text:s/>Προστιθέμενης<text:s/>Αξίας<text:s/>(ν.<text:s/>2859/2000,<text:s/>Α’<text:s/>248)<text:s/>και<text:s/>του<text:s/>Κώδικα<text:s/>Φορολογίας<text:s/>Εισοδήματος<text:s/>(ν.<text:s/>4172/2013,<text:s/>Α’<text:s/>167).</text:span></text:p>
      <text:p text:style-name="P712"><text:span text:style-name="T712_1">4.</text:span><text:span text:style-name="T712_2"><text:s/>Το<text:s/>παρόν<text:s/>δεν<text:s/>εφαρμόζεται<text:s/>για<text:s/>τα<text:s/>πιστωτικά<text:s/>ιδρύματα<text:s/>της<text:s/>περ.<text:s/>1<text:s/>της<text:s/>παρ.<text:s/>1<text:s/>του<text:s/>άρθρου<text:s/>3<text:s/>του<text:s/>ν.<text:s/>4261/2014<text:s/>(Α’<text:s/>107).</text:span></text:p>
      <text:h text:style-name="P713" text:outline-level="6"><text:span text:style-name="T713_1">Άρθρο<text:s/>53</text:span></text:h>
      <text:h text:style-name="P714" text:outline-level="6"><text:span text:style-name="T714_1">Χρήση<text:s/>ψηφιακής<text:s/>υπογραφής<text:s/>κατά<text:s/>τους<text:s/>ελέγχους<text:s/>της<text:s/>Ανεξάρτητης<text:s/>Αρχής<text:s/>Δημοσίων<text:s/>Εσόδων<text:s/>-<text:s/>Προσθήκη<text:s/>περ.<text:s/>ι)<text:s/>στο<text:s/>άρθρο<text:s/>3,<text:s/>τροποποίηση<text:s/>άρθρου<text:s/>5<text:s/>και<text:s/>προσθήκη<text:s/>παρ.<text:s/>3<text:s/>στο<text:s/>άρθρο<text:s/>6<text:s/>του<text:s/>ν.<text:s/>4987/2022</text:span></text:h>
      <text:p text:style-name="P715"><text:span text:style-name="T715_1">1.</text:span><text:span text:style-name="T715_2"><text:s/>Στο<text:s/>άρθρο<text:s/>3<text:s/>του<text:s/>Κώδικα<text:s/>Φορολογικής<text:s/>Διαδικασίας<text:s/>(ν.<text:s/>4987/2022,<text:s/>Α’<text:s/>206),<text:s/>περί<text:s/>ορισμών,<text:s/>προστίθεται<text:s/>περ.<text:s/>ι)<text:s/>ως<text:s/>εξής:</text:span></text:p>
      <text:p text:style-name="P716"><text:span text:style-name="T716_1">«ι)<text:s/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.»</text:span></text:p>
      <text:p text:style-name="P717"><text:span text:style-name="T717_1">2.</text:span><text:span text:style-name="T717_2"><text:s/>Στην<text:s/>παρ.<text:s/>6<text:s/>του<text:s/>άρθρου<text:s/>5<text:s/>του<text:s/>Κώδικα<text:s/>Φορολογικής<text:s/>Διαδικασίας,<text:s/>περί<text:s/>κοινοποίησης<text:s/>πράξεων<text:s/>και<text:s/>λοιπών<text:s/>εγγράφων,<text:s/>προστίθενται<text:s/>νέα<text:s/>εδάφια,<text:s/>δεύτερο<text:s/>και<text:s/>τρίτο,<text:s/>και<text:s/>η<text:s/>παρ.<text:s/>6<text:s/>διαμορφώνεται<text:s/>ως<text:s/>εξής:</text:span></text:p>
      <text:p text:style-name="P718"><text:span text:style-name="T718_1">«6.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)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ους<text:s/>στον<text:s/>λογαριασμό<text:s/>του<text:s/>προσώπου<text:s/>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Στην<text:s/>περίπτωση<text:s/>μερικού<text:s/>επιτόπιου<text:s/>ελέγχου<text:s/>πρόληψης,<text:s/>η<text:s/>κοινοποίηση<text:s/>των<text:s/>εγγράφων<text:s/>βεβαιώνεται<text:s/>με<text:s/>την<text:s/>ψηφιοποιημένη<text:s/>ιδιόχειρη<text:s/>υπογραφή<text:s/>επί<text:s/>αυτών<text:s/>από<text:s/>το<text:s/>πρόσωπο<text:s/>στο<text:s/>οποίο<text:s/>αφορά<text:s/>η<text:s/>κοινοποίηση,<text:s/>ή<text:s/>σε<text:s/>περίπτωση<text:s/>απουσίας<text:s/>του,<text:s/>από<text:s/>τα<text:s/>πρόσωπα<text:s/>που<text:s/>αναφέρονται<text:s/>στην<text:s/>παρ.<text:s/>4<text:s/>του<text:s/>άρθρου<text:s/>24<text:s/>του<text:s/>Κώδικα.<text:s/>Αν<text:s/>τα<text:s/>πρόσωπα<text:s/>του<text:s/>προηγούμενου<text:s/>εδαφίου<text:s/>λείπουν<text:s/>ή<text:s/>αρνούνται<text:s/>να<text:s/>υπογράψουν,<text:s/>η<text:s/>κοινοποίηση<text:s/>συντελείται<text:s/>με<text:s/>την<text:s/>ανάρτηση<text:s/>των<text:s/>εγγράφων<text:s/>στον<text:s/>λογαριασμό<text:s/>του<text:s/>προσώπου<text:s/>σ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»</text:span></text:p>
      <text:p text:style-name="P719"><text:span text:style-name="T719_1">3.</text:span><text:span text:style-name="T719_2"><text:s/>Στο<text:s/>άρθρο<text:s/>6<text:s/>του<text:s/>Κώδικα<text:s/>Φορολογικής<text:s/>Διαδικασίας<text:s/>προστίθεται<text:s/>παρ.<text:s/>3<text:s/>ως<text:s/>εξής:</text:span></text:p>
      <text:p text:style-name="P720"><text:span text:style-name="T720_1">«3<text:s/>.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<text:s/>ισχύουν<text:s/>τα<text:s/>προβλεπόμενα<text:s/>στο<text:s/>άρθρο<text:s/>11<text:s/>του<text:s/>Κώδικα<text:s/>Διοικητικής<text:s/>Διαδικασίας<text:s/>(ν.<text:s/>2690/1999,<text:s/>Α’<text:s/>45).»</text:span></text:p>
      <text:h text:style-name="P721" text:outline-level="1"><text:span text:style-name="T721_1">ΜΕΡΟΣ<text:s/>Ε’<text:s/></text:span></text:h>
      <text:h text:style-name="P722" text:outline-level="1"><text:span text:style-name="T722_1">ΕΠΕΙΓΟΥΣΕΣ<text:s/>ΔΙΑΤΑΞΕΙΣ</text:span></text:h>
      <text:p text:style-name="P723"><text:span text:style-name="T723_1">ΓΙΑ<text:s/>ΤΗΝ<text:s/>ΕΝΙΣΧΥΣΗ<text:s/>ΤΗΣ<text:s/>ΑΝΑΠΤΥΞΗΣ,<text:s/>ΤΗΣ<text:s/>ΟΙΚΟΓΕΝΕΙΑΣ<text:s/>ΚΑΙ<text:s/>ΤΗΣ<text:s/>ΕΡΓΑΣΙΑΣ</text:span></text:p>
      <text:h text:style-name="P724" text:outline-level="2"><text:span text:style-name="T724_1">ΚΕΦΑΛΑΙΟ<text:s/>Α’</text:span></text:h>
      <text:h text:style-name="P725" text:outline-level="2"><text:span text:style-name="T725_1">ΔΙΑΤΑΞΕΙΣ<text:s/>ΓΙΑ<text:s/>ΤΗΝ<text:s/>ΕΝΙΣΧΥΣΗ<text:s/>ΤΗΣ<text:s/>ΑΝΑΠΤΥΞΗΣ</text:span></text:h>
      <text:h text:style-name="P726" text:outline-level="6"><text:span text:style-name="T726_1">Άρθρο<text:s/>54</text:span></text:h>
      <text:h text:style-name="P727" text:outline-level="6"><text:span text:style-name="T727_1">Περιστολή<text:s/>φαινομένων<text:s/>αθέμιτης<text:s/>κερδοφορίας</text:span></text:h>
      <text:p text:style-name="P728"><text:span text:style-name="T728_1">1.</text:span><text:span text:style-name="T728_2"><text:s/>Από<text:s/>την<text:s/>έναρξη<text:s/>ισχύος<text:s/>του<text:s/>παρόντος<text:s/>και<text:s/>έως<text:s/>την<text:s/>31η<text:s/>Δεκεμβρίου<text:s/>2023,<text:s/>απαγορεύεται<text:s/>η<text:s/>αποκόμιση<text:s/>μικτού<text:s/>κέρδους<text:s/>από<text:s/>την<text:s/>πώληση<text:s/>οποιουδήποτε<text:s/>προϊόντος<text:s/>ή<text:s/>την<text:s/>παροχή<text:s/>οποιασδήποτε<text:s/>υπηρεσίας<text:s/>που<text:s/>είναι<text:s/>απαραίτητη<text:s/>για<text:s/>την<text:s/>υγεία,<text:s/>τη<text:s/>διατροφή,<text:s/>τη<text:s/>διαβίωση,<text:s/>τη<text:s/>μετακίνηση,<text:s/>τη<text:s/>θέρμανση,<text:s/>την<text:s/>παραγωγή<text:s/>ζεστού<text:s/>νερού<text:s/>χρήσεως<text:s/>και<text:s/>την<text:s/>ασφάλεια<text:s/>του<text:s/>καταναλωτή,<text:s/>καθώς<text:s/>και<text:s/>από<text:s/>την<text:s/>πώληση<text:s/>σχολικών<text:s/>ειδών<text:s/>και<text:s/>γεωργικών<text:s/>προϊόντων<text:s/>και<text:s/>τροφίμων,<text:s/>ιδίως<text:s/>πρώτων<text:s/>υλών<text:s/>για<text:s/>την<text:s/>παραγωγή<text:s/>λιπασμάτων,<text:s/>ζωοτροφών,<text:s/>ωμών<text:s/>δημητριακών<text:s/>παντός<text:s/>είδους,<text:s/>αλεύρων,<text:s/>ηλίανθου<text:s/>φυτικών<text:s/>ελαίων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31ης<text:s/>Δεκεμβρίου<text:s/>2021.</text:span></text:p>
      <text:p text:style-name="P729"><text:span text:style-name="T729_1">2.</text:span><text:span text:style-name="T729_2"><text:s/>Για<text:s/>το<text:s/>χρονικό<text:s/>διάστημα<text:s/>από<text:s/>την<text:s/>έναρξη<text:s/>έως<text:s/>την<text:s/>ολοκλήρωση<text:s/>του<text:s/>προγράμματος<text:s/>«Αλλάζω<text:s/>Συσκευή»,<text:s/>που<text:s/>προκηρύχθηκε<text:s/>με<text:s/>την<text:s/>υπό<text:s/>στοιχεία<text:s/>ΥΠΕΝ/ΕΣΠΑ-<text:s/>ΕΝ/61929/864/15.6.2022<text:s/>απόφαση<text:s/>του<text:s/>Υπουργού<text:s/>Περιβάλλοντος<text:s/>και<text:s/>Ενέργειας<text:s/>(Β’<text:s/>3099),<text:s/>απαγορεύεται<text:s/>η<text:s/>αποκόμιση<text:s/>μικτού<text:s/>κέρδους<text:s/>από<text:s/>την<text:s/>πώληση<text:s/>οποιουδήποτε<text:s/>προϊόντος<text:s/>που:</text:span></text:p>
      <text:p text:style-name="P730"><text:span text:style-name="T730_1">α)</text:span><text:span text:style-name="T730_2"><text:tab/></text:span><text:span text:style-name="T730_3">πωλείται<text:s/>από<text:s/>προμηθευτή<text:s/>που<text:s/>έχει<text:s/>συμπεριληφθεί<text:s/>στο<text:s/>Μητρώο<text:s/>Εγκεκριμένων<text:s/>Προμηθευτών<text:s/>ή<text:s/>από<text:s/>έμπορο<text:s/>λιανικής,<text:s/>που<text:s/>συμμετέχει<text:s/>στο<text:s/>πρόγραμμα<text:s/>«Αλλάζω<text:s/>Συσκευή»,<text:s/>ή</text:span></text:p>
      <text:p text:style-name="P731"><text:span text:style-name="T731_1">β)</text:span><text:span text:style-name="T731_2"><text:tab/></text:span><text:span text:style-name="T731_3">έχει<text:s/>ενταχθεί<text:s/>στο<text:s/>Ενιαίο<text:s/>Μητρώο<text:s/>Εγκεκριμένου<text:s/>Εξοπλισμού<text:s/>της<text:s/>ως<text:s/>άνω<text:s/>απόφασης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31ης<text:s/>Δεκεμβρίου<text:s/>2021.</text:span></text:p>
      <text:p text:style-name="P732"><text:span text:style-name="T732_1">3.</text:span><text:span text:style-name="T732_2"><text:s/>Αρμόδιες<text:s/>αρχές<text:s/>για<text:s/>τη<text:s/>λήψη<text:s/>καταγγελιών<text:s/>και<text:s/>τη<text:s/>διαπίστωση<text:s/>παράβασης<text:s/>των<text:s/>παρ.<text:s/>1<text:s/>και<text:s/>2<text:s/>ορίζονται:</text:span></text:p>
      <text:p text:style-name="P733"><text:span text:style-name="T733_1">α)</text:span><text:span text:style-name="T733_2"><text:tab/></text:span><text:span text:style-name="T733_3">η<text:s/>Γενική<text:s/>Γραμματεία<text:s/>Εμπορίου<text:s/>του<text:s/>Υπουργείου<text:s/>Ανάπτυξης,</text:span></text:p>
      <text:p text:style-name="P734"><text:span text:style-name="T734_1">β)</text:span><text:span text:style-name="T734_2"><text:tab/></text:span><text:span text:style-name="T734_3">η<text:s/>Διυπηρεσιακή<text:s/>Μονάδα<text:s/>Ελέγχου<text:s/>της<text:s/>Αγοράς<text:s/>(ΔΙ.Μ.Ε.Α.),<text:s/>και</text:span></text:p>
      <text:p text:style-name="P735"><text:span text:style-name="T735_1">γ)</text:span><text:span text:style-name="T735_2"><text:tab/></text:span><text:span text:style-name="T735_3">οι<text:s/>αρμόδιες<text:s/>υπηρεσίες<text:s/>ελέγχου<text:s/>των<text:s/>Περιφερειών.</text:span></text:p>
      <text:p text:style-name="P736"><text:span text:style-name="T736_1">4.</text:span><text:span text:style-name="T736_2"><text:s/>Οι<text:s/>αρχές<text:s/>της<text:s/>παρ.<text:s/>3<text:s/>δύνανται<text:s/>να:</text:span></text:p>
      <text:p text:style-name="P737"><text:span text:style-name="T737_1">α)</text:span><text:span text:style-name="T737_2"><text:tab/></text:span><text:span text:style-name="T737_3">έχουν<text:s/>πρόσβαση<text:s/>σε<text:s/>κάθε<text:s/>πληροφορία,<text:s/>δεδομένο<text:s/>και<text:s/>έγγραφο<text:s/>από<text:s/>οιαδήποτε<text:s/>πηγή<text:s/>που<text:s/>διευκολύνει<text:s/>τον<text:s/>έλεγχο<text:s/>οιασδήποτε<text:s/>πιθανολογούμενης<text:s/>παράβασης,</text:span></text:p>
      <text:p text:style-name="P738"><text:span text:style-name="T738_1">β)</text:span><text:span text:style-name="T738_2"><text:tab/></text:span><text:span text:style-name="T738_3">διενεργούν<text:s/>έλεγχο,<text:s/>ο<text:s/>οποίος<text:s/>συμπεριλαμβάνει<text:s/>την<text:s/>πρόσβαση<text:s/>σε<text:s/>κάθε<text:s/>χώρο<text:s/>ή<text:s/>μέσο<text:s/>μεταφοράς<text:s/>που<text:s/>χρησιμοποιεί<text:s/>ο<text:s/>προμηθευτής,<text:s/>τον<text:s/>οποίον<text:s/>αφορά<text:s/>ο<text:s/>έλεγχος,<text:s/>ή<text:s/>να<text:s/>παραγγέλλουν<text:s/>ελέγχους<text:s/>που<text:s/>διενεργούνται<text:s/>από<text:s/>άλλες<text:s/>δημόσιες<text:s/>αρχές,<text:s/>προκειμένου<text:s/>να<text:s/>λαμβάνονται,<text:s/>να<text:s/>εξετάζονται<text:s/>και<text:s/>να<text:s/>κατάσχονται<text:s/>στοιχεία,<text:s/>δεδομένα<text:s/>ή<text:s/>έγγραφα<text:s/>που<text:s/>προκύπτουν<text:s/>κατά<text:s/>τη<text:s/>διάρκεια<text:s/>του<text:s/>ελέγχου,<text:s/>ανεξαρτήτως<text:s/>του<text:s/>μέσου<text:s/>αποθήκευσής<text:s/>τους,</text:span></text:p>
      <text:p text:style-name="P739"><text:span text:style-name="T739_1">γ)</text:span><text:span text:style-name="T739_2"><text:tab/></text:span><text:span text:style-name="T739_3">διατηρούν<text:s/>στην<text:s/>κατοχή<text:s/>τους<text:s/>τα<text:s/>στοιχεία,<text:s/>τα<text:s/>δεδομένα<text:s/>και<text:s/>τα<text:s/>έγγραφα<text:s/>που<text:s/>προκύπτουν<text:s/>κατά<text:s/>τη<text:s/>διεξαγωγή<text:s/>του<text:s/>ελέγχου<text:s/>για<text:s/>όσο<text:s/>χρόνο<text:s/>και<text:s/>στον<text:s/>βαθμό<text:s/>που<text:s/>απαιτείται<text:s/>για<text:s/>την<text:s/>ομαλή<text:s/>διεκπεραίωση<text:s/>του<text:s/>ελέγχου,</text:span></text:p>
      <text:p text:style-name="P740"><text:span text:style-name="T740_1">δ)</text:span><text:span text:style-name="T740_2"><text:tab/></text:span><text:span text:style-name="T740_3">αναζητούν<text:s/>την<text:s/>παροχή<text:s/>πληροφοριών<text:s/>όσον<text:s/>αφορά<text:s/>στα<text:s/>πραγματικά<text:s/>περιστατικά<text:s/>από<text:s/>κάθε<text:s/>εκπρόσωπο<text:s/>ή<text:s/>μέλος<text:s/>του<text:s/>προσωπικού<text:s/>του<text:s/>προμηθευτή<text:s/>που<text:s/>ελέγχεται,<text:s/>ο<text:s/>οποίος<text:s/>έχει<text:s/>την<text:s/>υποχρέωση<text:s/>να<text:s/>παρέχει<text:s/>πληροφορίες<text:s/>και<text:s/>εξηγήσεις<text:s/>όσον<text:s/>αφορά<text:s/>στα<text:s/>πραγματικά<text:s/>περιστατικά,<text:s/>τα<text:s/>δεδομένα<text:s/>ή<text:s/>τα<text:s/>έγγραφα<text:s/>που<text:s/>σχετίζονται<text:s/>με<text:s/>το<text:s/>αντικείμενο<text:s/>του<text:s/>ελέγχου.</text:span></text:p>
      <text:p text:style-name="P741"><text:span text:style-name="T741_1">5.</text:span><text:span text:style-name="T741_2"><text:s/>Με<text:s/>απόφαση<text:s/>του<text:s/>αρμοδίου<text:s/>οργάνου<text:s/>της<text:s/>Αρχής<text:s/>Ελέγχου<text:s/>της<text:s/>παρ.<text:s/>3,<text:s/>επιβάλλονται<text:s/>εις<text:s/>βάρος<text:s/>οποιουδήποτε<text:s/>παραβαίνει<text:s/>τις<text:s/>απαγορεύσεις<text:s/>των<text:s/>παρ.<text:s/>1<text:s/>και<text:s/>2<text:s/>ανάλογα<text:s/>με<text:s/>τη<text:s/>βαρύτητα<text:s/>της<text:s/>παράβασης,<text:s/>σωρευτικά<text:s/>ή<text:s/>διαζευκτικά,<text:s/>κυρώσεις<text:s/>ως<text:s/>εξής:</text:span></text:p>
      <text:p text:style-name="P742"><text:span text:style-name="T742_1">α)</text:span><text:span text:style-name="T742_2"><text:tab/></text:span><text:span text:style-name="T742_3">σύσταση<text:s/>με<text:s/>σκοπό<text:s/>την<text:s/>παύση<text:s/>της<text:s/>παράνομης<text:s/>πρακτικής<text:s/>και<text:s/>τη<text:s/>συμμόρφωση<text:s/>εντός<text:s/>οριζόμενης<text:s/>με<text:s/>την<text:s/>απόφαση<text:s/>αποκλειστικής<text:s/>προθεσμίας,<text:s/>καθώς<text:s/>και<text:s/>την<text:s/>παράλειψή<text:s/>της<text:s/>στο<text:s/>μέλλον,</text:span></text:p>
      <text:p text:style-name="P743"><text:span text:style-name="T743_1">β)</text:span><text:span text:style-name="T743_2"><text:tab/></text:span><text:span text:style-name="T743_3">πρόστιμο<text:s/>από<text:s/>πέντε<text:s/>χιλιάδες<text:s/>(5.000)<text:s/>έως<text:s/>ένα<text:s/>εκατομμύριο<text:s/>(1.000.000)<text:s/>ευρώ<text:s/>και<text:s/>ανακοίνωση<text:s/>της<text:s/>επωνυμίας<text:s/>του<text:s/>παραβάτη<text:s/>και<text:s/>του<text:s/>επιβληθέντος<text:s/>προστίμου<text:s/>με<text:s/>τις<text:s/>προϋποθέσεις<text:s/>και<text:s/>τη<text:s/>διαδικασία<text:s/>που<text:s/>προβλέπονται<text:s/>στην<text:s/>παρ.<text:s/>5<text:s/>του<text:s/>άρθρου<text:s/>13α<text:s/>του<text:s/>ν.<text:s/>2251/1994<text:s/>(Α’<text:s/>191).</text:span></text:p>
      <text:p text:style-name="P744"><text:span text:style-name="T744_1">6.</text:span><text:span text:style-name="T744_2"><text:s/>Με<text:s/>απόφαση<text:s/>του<text:s/>αρμοδίου<text:s/>οργάνου<text:s/>της<text:s/>Αρχής<text:s/>Ελέγχου<text:s/>της<text:s/>παρ.<text:s/>3,<text:s/>επιβάλλονται<text:s/>εις<text:s/>βάρος<text:s/>του<text:s/>ελεγχόμενου<text:s/>προσώπου<text:s/>πρόστιμο<text:s/>έως<text:s/>πενήντα<text:s/>χιλιάδων<text:s/>(50.000)<text:s/>ευρώ,<text:s/>εάν<text:s/>αυτό<text:s/>αποκρύψει,<text:s/>παραποιήσει<text:s/>ή<text:s/>δεν<text:s/>προσκομίσει<text:s/>τα<text:s/>στοιχεία<text:s/>που<text:s/>ζητούνται<text:s/>από<text:s/>τις<text:s/>αρμόδιες<text:s/>αρχές<text:s/>ή<text:s/>παρεμποδίσει<text:s/>με<text:s/>οποιονδήποτε<text:s/>τρόπο<text:s/>την<text:s/>άσκηση<text:s/>των<text:s/>ελεγκτικών<text:s/>αρμοδιοτήτων<text:s/>των<text:s/>παρ.<text:s/>3<text:s/>και<text:s/>4.</text:span></text:p>
      <text:p text:style-name="P745"><text:span text:style-name="T745_1">7.</text:span><text:span text:style-name="T745_2"><text:s/>Με<text:s/>απόφαση<text:s/>του<text:s/>Υπουργού<text:s/>Ανάπτυξης<text:s/>δύνανται<text:s/>να<text:s/>εξειδικεύονται<text:s/>οι<text:s/>κατηγορίες<text:s/>των<text:s/>αγαθών<text:s/>και<text:s/>των<text:s/>υπηρεσιών<text:s/>που<text:s/>εμπίπτουν<text:s/>στο<text:s/>πεδίο<text:s/>εφαρμογής<text:s/>του<text:s/>παρόντος<text:s/>και<text:s/>ο<text:s/>ακριβής<text:s/>τρόπος<text:s/>υπολογισμού<text:s/>του<text:s/>περιθωρίου<text:s/>κέρδους<text:s/>της<text:s/>παρ.<text:s/>1,<text:s/>και<text:s/>ιδίως<text:s/>το<text:s/>χρονικό<text:s/>διάστημα<text:s/>προ<text:s/>της<text:s/>31ης<text:s/>Δεκεμβρίου<text:s/>2021<text:s/>που<text:s/>λαμβάνεται<text:s/>υπόψη<text:s/>γι’<text:s/>αυτόν,<text:s/>να<text:s/>καθορίζονται<text:s/>η<text:s/>διαδικασία<text:s/>του<text:s/>ελέγχου<text:s/>και<text:s/>της<text:s/>επιβολής<text:s/>των<text:s/>κυρώσεων<text:s/>των<text:s/>παρ.<text:s/>5<text:s/>και<text:s/>6,<text:s/>η<text:s/>κλιμάκωση<text:s/>των<text:s/>προστίμων,<text:s/>καθώς<text:s/>και<text:s/>κάθε<text:s/>άλλη<text:s/>αναγκαία<text:s/>για<text:s/>την<text:s/>εφαρμογή<text:s/>του<text:s/>παρόντος<text:s/>λεπτομέρεια.</text:span></text:p>
      <text:p text:style-name="P746"><text:span text:style-name="T746_1">8.</text:span><text:span text:style-name="T746_2"><text:s/>Με<text:s/>απόφαση<text:s/>του<text:s/>Υπουργού<text:s/>Ανάπτυξης<text:s/>δύναται<text:s/>να<text:s/>καθορίζεται<text:s/>ανώτατη<text:s/>τιμή<text:s/>πώλησης<text:s/>στους<text:s/>καταναλωτές<text:s/>για<text:s/>τα<text:s/>αγαθά<text:s/>και<text:s/>τις<text:s/>υπηρεσίες<text:s/>της<text:s/>παρ.<text:s/>1.</text:span></text:p>
      <text:h text:style-name="P747" text:outline-level="6"><text:span text:style-name="T747_1">Άρθρο<text:s/>55</text:span></text:h>
      <text:h text:style-name="P748" text:outline-level="6"><text:span text:style-name="T748_1">Παρατηρητήριο<text:s/>τιμών<text:s/>προϊόντων<text:s/>που<text:s/>είναι<text:s/>απαραίτητα<text:s/>για<text:s/>την<text:s/>αξιοπρεπή<text:s/>διαβίωση<text:s/>των<text:s/>νοικοκυριών<text:s/>«Καλάθι<text:s/>του<text:s/>νοικοκυριού»</text:span></text:h>
      <text:p text:style-name="P749"><text:span text:style-name="T749_1">1.</text:span><text:span text:style-name="T749_2"><text:s/>Oι<text:s/>επιχειρήσεις<text:s/>υπεραγορών<text:s/>τροφίμων<text:s/>και<text:s/>άλλων<text:s/>προϊόντων<text:s/>που<text:s/>ασκούν<text:s/>δραστηριότητες<text:s/>λιανικής<text:s/>πώλησης<text:s/>(«super<text:s/>markets»),<text:s/>των<text:s/>οποίων<text:s/>ο<text:s/>συνολικός<text:s/>ετήσιος<text:s/>κύκλος<text:s/>εργασιών<text:s/>υπερβαίνει<text:s/>τα<text:s/>ενενήντα<text:s/>εκατομμύρια<text:s/>(90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,<text:s/>ανά<text:s/>τακτά<text:s/>χρονικά<text:s/>διαστήματα,<text:s/>κατάλογο<text:s/>καταναλωτικών<text:s/>προϊόντων<text:s/>(«καλάθι<text:s/>του<text:s/>νοικοκυριού»)<text:s/>που<text:s/>είναι<text:s/>απαραίτητα<text:s/>για<text:s/>την<text:s/>αξιοπρεπή<text:s/>διαβίωση.</text:span></text:p>
      <text:p text:style-name="P750"><text:span text:style-name="T750_1">2.</text:span><text:span text:style-name="T750_2"><text:s/>Ειδικότερα,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ου<text:s/>νοικοκυριού»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<text:s/>του<text:s/>νοικοκυριού»<text:s/>που<text:s/>προτείνουν.<text:s/>Η<text:s/>ενημέρωση<text:s/>αυτή<text:s/>γίνεται<text:s/>με<text:s/>κάθε<text:s/>πρόσφορό<text:s/>μέσο,<text:s/>ιδίως<text:s/>με<text:s/>λίστες,<text:s/>φυλλάδια<text:s/>και<text:s/>ειδική<text:s/>σήμανση<text:s/>επί<text:s/>των<text:s/>προϊόντων<text:s/>ή<text:s/>του<text:s/>χώρου<text:s/>πώλησής<text:s/>τους.</text:span></text:p>
      <text:p text:style-name="P751"><text:span text:style-name="T751_1">3.</text:span><text:span text:style-name="T751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ου<text:s/>νοικοκυριού»,<text:s/>καθώς<text:s/>και<text:s/>ευκρινή<text:s/>κατάλογο<text:s/>των<text:s/>προϊόντων<text:s/>που<text:s/>συνθέτουν<text:s/>το<text:s/>«καλάθι<text:s/>του<text:s/>νοικοκυριού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οσθέτως,<text:s/>οι<text:s/>υπόχρεοι<text:s/>της<text:s/>παρ.<text:s/>1<text:s/>διασφαλίζουν<text:s/>ότι<text:s/>τα<text:s/>προϊόντα<text:s/>που<text:s/>συμμετέχουν<text:s/>στο<text:s/>«καλάθι<text:s/>του<text:s/>νοικοκυριού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διοικητικό<text:s/>πρόστιμο<text:s/>ύψους<text:s/>από<text:s/>χίλια<text:s/>(1.000)<text:s/>έως<text:s/>πενήντα<text:s/>χιλιάδες<text:s/>(50.000)<text:s/>ευρώ<text:s/>σύμφωνα<text:s/>με<text:s/>την<text:s/>απόφαση<text:s/>της<text:s/>παρ.<text:s/>7.</text:span></text:p>
      <text:p text:style-name="P752"><text:span text:style-name="T752_1">4.</text:span><text:span text:style-name="T752_2"><text:s/>Ο<text:s/>κατάλογος<text:s/>των<text:s/>προϊόντων<text:s/>που<text:s/>συμμετέχουν<text:s/>στο<text:s/>«καλάθι<text:s/>του<text:s/>νοικοκυριού»<text:s/>και<text:s/>οι<text:s/>τιμές<text:s/>τους<text:s/>διαμορφώνονται<text:s/>ελεύθερα<text:s/>από<text:s/>τις<text:s/>επιχειρήσεις,<text:s/>τηρουμένου<text:s/>του<text:s/>άρθρου<text:s/>55,<text:s/>περί<text:s/>αθέμιτης<text:s/>κερδοφορίας.<text:s/>Τα<text:s/>προϊόντα<text:s/>που<text:s/>εντάσσονται<text:s/>στο<text:s/>«καλάθι<text:s/>του<text:s/>νοικοκυριού»<text:s/>ελέγχονται,<text:s/>κατά<text:s/>προτεραιότητα,<text:s/>από<text:s/>τις<text:s/>αρμόδιες<text:s/>ελεγκτικές<text:s/>αρχές<text:s/>ως<text:s/>προς<text:s/>τη<text:s/>συμμόρφωση<text:s/>με<text:s/>την<text:s/>ανωτέρω<text:s/>διάταξη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.</text:span></text:p>
      <text:p text:style-name="P753"><text:span text:style-name="T753_1">5.</text:span><text:span text:style-name="T753_2"><text:s/>Κατάλογο<text:s/>προϊόντων<text:s/>που<text:s/>εντάσσονται<text:s/>στο<text:s/>«καλάθι<text:s/>του<text:s/>νοικοκυριού»<text:s/>μπορούν<text:s/>να<text:s/>αποστέλλουν<text:s/>και<text:s/>επιχειρήσεις<text:s/>που<text:s/>δεν<text:s/>εντάσσονται<text:s/>στους<text:s/>υπόχρεους<text:s/>της<text:s/>παρ.<text:s/>1.<text:s/>Οι<text:s/>ως<text:s/>άνω<text:s/>επιχειρήσεις,<text:s/>εφόσον<text:s/>αποστείλουν<text:s/>κατάλογο<text:s/>προϊόντων,<text:s/>καθίστανται<text:s/>υπόχρεοι<text:s/>τήρησης<text:s/>του<text:s/>παρόντος<text:s/>μέχρι<text:s/>τη<text:s/>λήξη<text:s/>της<text:s/>ισχύος<text:s/>του.</text:span></text:p>
      <text:p text:style-name="P754"><text:span text:style-name="T754_1">6.</text:span><text:span text:style-name="T754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πλήρους<text:s/>καταλόγου.</text:span></text:p>
      <text:p text:style-name="P755"><text:span text:style-name="T755_1">7.</text:span><text:span text:style-name="T755_2"><text:s/>Με<text:s/>απόφαση<text:s/>του<text:s/>Υπουργού<text:s/>Ανάπτυξης<text:s/>καθορίζονται<text:s/>οι<text:s/>κατηγορίες<text:s/>των<text:s/>προϊόντων<text:s/>που<text:s/>εντάσσονται<text:s/>στο<text:s/>«καλάθι<text:s/>του<text:s/>νοικοκυριού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ης<text:s/>παρ.<text:s/>5<text:s/>αρχές,<text:s/>η<text:s/>διαδικασία<text:s/>ελέγχων<text:s/>και<text:s/>είσπραξης<text:s/>των<text:s/>προστίμων,<text:s/>καθώς<text:s/>και<text:s/>κάθε<text:s/>άλλο<text:s/>ειδικότερο<text:s/>ζήτημα<text:s/>που<text:s/>αφορά<text:s/>στην<text:s/>εφαρμογή<text:s/>του<text:s/>παρόντος.</text:span></text:p>
      <text:p text:style-name="P756"><text:span text:style-name="T756_1">8.</text:span><text:span text:style-name="T756_2"><text:s/>Το<text:s/>παρόν<text:s/>ισχύει<text:s/>μέχρι<text:s/>τις<text:s/>31<text:s/>Δεκεμβρίου<text:s/>2023.</text:span></text:p>
      <text:h text:style-name="P757" text:outline-level="6"><text:span text:style-name="T757_1">Άρθρο<text:s/>56</text:span></text:h>
      <text:h text:style-name="P758" text:outline-level="6"><text:span text:style-name="T758_1">Χορήγηση<text:s/>οικονομικής<text:s/>ενίσχυσης<text:s/>για<text:s/>τη<text:s/>στήριξη<text:s/>του<text:s/>τουρισμού<text:s/>της<text:s/>βόρειας<text:s/>Εύβοιας</text:span></text:h>
      <text:p text:style-name="P759"><text:span text:style-name="T759_1">1.</text:span><text:span text:style-name="T759_2"><text:s/>Παρέχεται<text:s/>οικονομική<text:s/>διευκόλυνση<text:s/>για<text:s/>το<text:s/>έτος<text:s/>2023<text:s/>από<text:s/>το<text:s/>εθνικό<text:s/>σκέλος<text:s/>του<text:s/>Προγράμματος<text:s/>Δημοσίων<text:s/>Επενδύσεων<text:s/>του<text:s/>Υπουργείου<text:s/>Ψηφιακής<text:s/>Διακυβέρνησης,<text:s/>σε<text:s/>κάθε<text:s/>ενήλικο<text:s/>φυσικό<text:s/>πρόσωπο<text:s/>προς<text:s/>τον<text:s/>σκοπό<text:s/>της<text:s/>ενίσχυσης<text:s/>του<text:s/>τουρισμού<text:s/>στη<text:s/>βόρεια<text:s/>Εύβοια,<text:s/>που<text:s/>επλήγη<text:s/>από<text:s/>τις<text:s/>πυρκαγιές<text:s/>του<text:s/>Αυγούστου<text:s/>2021.</text:span></text:p>
      <text:p text:style-name="P760"><text:span text:style-name="T760_1">2.</text:span><text:span text:style-name="T760_2"><text:s/>Δικαιούχοι<text:s/>είναι<text:s/>όλα<text:s/>τα<text:s/>ενήλικα<text:s/>φυσικά<text:s/>πρόσωπα,<text:s/>που<text:s/>είναι<text:s/>φορολογικοί<text:s/>κάτοικοι<text:s/>Ελλάδας<text:s/>βάσει<text:s/>της<text:s/>δήλωσης<text:s/>φορολογίας<text:s/>εισοδήματος<text:s/>για<text:s/>το<text:s/>φορολογικό<text:s/>έτος<text:s/>2022.<text:s/>Ειδικά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σύμφωνα<text:s/>με<text:s/>την<text:s/>περ.<text:s/>α)<text:s/>της<text:s/>παρ.<text:s/>4<text:s/>του<text:s/>άρθρου<text:s/>67<text:s/>του<text:s/>Kώδικα<text:s/>Φορολογίας<text:s/>Εισοδήματος<text:s/>(ν.<text:s/>4172/2013,<text:s/>Α’<text:s/>167)<text:s/>ή<text:s/>ένας<text:s/>εκ<text:s/>των<text:s/>δύο,<text:s/>σε<text:s/>περίπτωση<text:s/>χωριστής<text:s/>δήλωσης,<text:s/>σύμφωνα<text:s/>με<text:s/>την<text:s/>περ.<text:s/>β’<text:s/>της<text:s/>παρ.<text:s/>4<text:s/>του<text:s/>άρθρου<text:s/>67<text:s/>του<text:s/>Κώδικα<text:s/>Φορολογίας<text:s/>Εισοδήματος.</text:span></text:p>
      <text:p text:style-name="P761"><text:span text:style-name="T761_1">3.</text:span><text:span text:style-name="T761_2"><text:s/>Ωφελούμενοι<text:s/>των<text:s/>δικαιούχων<text:s/>ορίζονται:</text:span></text:p>
      <text:p text:style-name="P762"><text:span text:style-name="T762_1">α)</text:span><text:span text:style-name="T762_2"><text:tab/></text:span><text:span text:style-name="T762_3">τα<text:s/>ενήλικα<text:s/>τέκνα<text:s/>του<text:s/>δικαιούχου<text:s/>που<text:s/>δηλώνονται<text:s/>ως<text:s/>εξαρτώμενα<text:s/>μέλη<text:s/>στη<text:s/>δήλωση<text:s/>φορολογίας<text:s/>εισοδήματος<text:s/>φυσικών<text:s/>προσώπων<text:s/>για<text:s/>το<text:s/>φορολογικό<text:s/>έτος<text:s/>2022<text:s/>και</text:span></text:p>
      <text:p text:style-name="P763"><text:span text:style-name="T763_1">β)</text:span><text:span text:style-name="T763_2"><text:tab/></text:span><text:span text:style-name="T763_3">ο/η<text:s/>σύζυγος<text:s/>του<text:s/>δικαιούχου<text:s/>ή<text:s/>το<text:s/>πρόσωπο<text:s/>που<text:s/>έχει<text:s/>συνάψει<text:s/>σύμφωνο<text:s/>συμβίωσης<text:s/>με<text:s/>αυτόν.</text:span></text:p>
      <text:p text:style-name="P764"><text:span text:style-name="T764_1">Σε<text:s/>περιπτώσεις<text:s/>συζύγων<text:s/>ή<text:s/>τέκνων<text:s/>που<text:s/>αμφότεροι<text:s/>είναι<text:s/>δικαιούχοι<text:s/>κατά<text:s/>την<text:s/>έννοια<text:s/>της<text:s/>παρ.<text:s/>2,<text:s/>ο<text:s/>ένας<text:s/>εκλαμβάνεται<text:s/>ως<text:s/>ωφελούμενος<text:s/>του<text:s/>άλλου,<text:s/>εφόσον<text:s/>δηλωθεί<text:s/>στην<text:s/>αίτηση<text:s/>της<text:s/>παρ.<text:s/>8.</text:span></text:p>
      <text:p text:style-name="P765"><text:span text:style-name="T765_1">4.</text:span><text:span text:style-name="T765_2"><text:s/>Δεν<text:s/>καθίστανται<text:s/>δικαιούχοι<text:s/>-<text:s/>ωφελούμενοι:</text:span></text:p>
      <text:p text:style-name="P766"><text:span text:style-name="T766_1">α)</text:span><text:span text:style-name="T766_2"><text:tab/></text:span><text:span text:style-name="T766_3">οι<text:s/>επιλεγέντες<text:s/>ως<text:s/>δικαιούχοι<text:s/>-<text:s/>ωφελούμενοι<text:s/>στο<text:s/>πλαίσιο<text:s/>του<text:s/>προγράμματος<text:s/>κοινωνικού<text:s/>τουρισμού<text:s/>της<text:s/>περιόδου<text:s/>2022-2023<text:s/>της<text:s/>Δημόσιας<text:s/>Υπηρεσίας<text:s/>Απασχόλησης,<text:s/>ή<text:s/>όσοι<text:s/>επιλεγούν<text:s/>ως<text:s/>δικαιούχοι<text:s/>του<text:s/>προγράμματος<text:s/>κοινωνικού<text:s/>τουρισμού<text:s/>της<text:s/>Δημόσιας<text:s/>Υπηρεσίας<text:s/>Απασχόλησης<text:s/>της<text:s/>περιόδου<text:s/>2023-2024,<text:s/>ανεξαρτήτως<text:s/>από<text:s/>το<text:s/>αν<text:s/>γίνει,<text:s/>τελικώς,<text:s/>χρήση<text:s/>των<text:s/>ανωτέρω<text:s/>παροχών<text:s/>ή<text:s/>όχι,<text:s/>καθώς<text:s/>και</text:span></text:p>
      <text:p text:style-name="P767"><text:span text:style-name="T767_1">β)</text:span><text:span text:style-name="T767_2"><text:tab/></text:span><text:span text:style-name="T767_3">οι<text:s/>επιλεγέντες<text:s/>ως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.</text:span></text:p>
      <text:p text:style-name="P768"><text:span text:style-name="T768_1">5.</text:span><text:span text:style-name="T768_2"><text:s/>Η<text:s/>οικονομική<text:s/>ενίσχυση<text:s/>ανέρχεται<text:s/>σε<text:s/>εκατό<text:s/>(100)<text:s/>ευρώ<text:s/>για<text:s/>τον<text:s/>Δήμο<text:s/>Ιστιαίας<text:s/>-<text:s/>Αιδηψού<text:s/>και<text:s/>σε<text:s/>εκατόν<text:s/>πενήντα<text:s/>(150)<text:s/>ευρώ<text:s/>για<text:s/>τον<text:s/>Δήμο<text:s/>Μαντουδίου<text:s/>-<text:s/>Λίμνης<text:s/>-<text:s/>Αγίας<text:s/>Άννας.</text:span></text:p>
      <text:p text:style-name="P769"><text:span text:style-name="T769_1">6.</text:span><text:span text:style-name="T769_2"><text:s/>Η<text:s/>οικονομική<text:s/>ενίσχυση<text:s/>της<text:s/>παρ.<text:s/>5<text:s/>πιστώνεται<text:s/>από<text:s/>την<text:s/>εταιρεία<text:s/>του<text:s/>ελληνικού<text:s/>Δημοσίου<text:s/>με<text:s/>τίτλο<text:s/>«Εθνικό<text:s/>Δίκτυο<text:s/>Υποδομών<text:s/>Τεχνολογίας<text:s/>και<text:s/>Έρευνας<text:s/>Α.Ε.<text:s/>-<text:s/>ΕΔΥΤΕ<text:s/>Α.Ε.»<text:s/>(ΕΔΥΤΕ<text:s/>Α.Ε.)<text:s/>μέσω<text:s/>ειδικής<text:s/>εφαρμογής<text:s/>της<text:s/>Ενιαίας<text:s/>Ψηφιακής<text:s/>Πύλης<text:s/>της<text:s/>Δημόσιας<text:s/>Διοίκησης<text:s/>(gov.gr<text:s/>-<text:s/>ΕΨΠ)<text:s/>που<text:s/>δημιουργείται<text:s/>από<text:s/>την<text:s/>ΕΔΥΤΕ<text:s/>Α.Ε.,<text:s/>στον<text:s/>δικαιούχο<text:s/>σε<text:s/>ψηφιακή<text:s/>χρεωστική<text:s/>κάρτα,<text:s/>που<text:s/>εκδίδεται<text:s/>ειδικά<text:s/>για<text:s/>τον<text:s/>σκοπό<text:s/>αυτό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.</text:span></text:p>
      <text:p text:style-name="P770"><text:span text:style-name="T770_1">7.</text:span><text:span text:style-name="T770_2"><text:s/>Η<text:s/>ΕΔΥΤΕ<text:s/>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<text:s/>[ΓΚΠΔ])<text:s/>και<text:s/>τον<text:s/>ν.<text:s/>4624/2019<text:s/>(Α’<text:s/>137)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σκοπό<text:s/>της<text:s/>παρ.<text:s/>1.<text:s/>Τα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/text:span></text:p>
      <text:p text:style-name="P771"><text:span text:style-name="T771_1">8.</text:span><text:span text:style-name="T771_2"><text:s/>Υπεύθυνος<text:s/>επεξεργασίας<text:s/>της<text:s/>ειδικής<text:s/>εφαρμογής<text:s/>ορίζεται<text:s/>η<text:s/>ΕΔΥΤΕ<text:s/>Α.Ε.,<text:s/>η<text:s/>οποία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ον<text:s/>ΓΚΠΔ<text:s/>και<text:s/>τον<text:s/>ν.<text:s/>4624/2019.</text:span></text:p>
      <text:p text:style-name="P772"><text:span text:style-name="T772_1">9.</text:span><text:span text:style-name="T772_2"><text:s/>Ο<text:s/>δικαιούχος,<text:s/>αφότου<text:s/>αυθεντικοποιηθεί<text:s/>με<text:s/>τους<text:s/>προσωπικούς<text:s/>κωδικούς<text:s/>του<text:s/>-<text:s/>διαπιστευτήρια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εται<text:s/>στην<text:s/>εφαρμογή,<text:s/>αιτείται<text:s/>την<text:s/>έκδοση<text:s/>της<text:s/>ψηφιακής<text:s/>χρεωστικής<text:s/>κάρτας<text:s/>για<text:s/>έναν<text:s/>από<text:s/>τους<text:s/>προορισμούς<text:s/>της<text:s/>παρ.<text:s/>5<text:s/>και<text:s/>την<text:s/>πίστωση<text:s/>του<text:s/>αντίστοιχου<text:s/>χρηματικού<text:s/>ποσού<text:s/>σε<text:s/>αυτή.<text:s/>Ο<text:s/>αιτών<text:s/>συμπληρώνει<text:s/>και<text:s/>πιστοποιεί<text:s/>τη<text:s/>διεύθυνση<text:s/>ηλεκτρονικού<text:s/>ταχυδρομείου<text:s/>και<text:s/>τον<text:s/>αριθμό<text:s/>του<text:s/>κινητού<text:s/>τηλεφώνου.<text:s/>Για<text:s/>τον<text:s/>σκοπό<text:s/>της<text:s/>επαλήθευσης<text:s/>των<text:s/>προϋποθέσεων<text:s/>των<text:s/>παρ.<text:s/>2<text:s/>και<text:s/>3,<text:s/>το<text:s/>πληροφοριακό<text:s/>σύστημα<text:s/>της<text:s/>εφαρμογής<text:s/>διαλειτουργεί<text:s/>με<text:s/>τα<text:s/>απαραίτητα<text:s/>μητρώα,<text:s/>και<text:s/>ιδίως<text:s/>με<text:s/>το<text:s/>Φορολογικό<text:s/>Μητρώο<text:s/>της<text:s/>Ανεξάρτητης<text:s/>Αρχής<text:s/>Δημοσίων<text:s/>Εσόδων.<text:s/>Ο<text:s/>δικαιούχος<text:s/>μπορεί<text:s/>να<text:s/>υποβάλλει<text:s/>αίτηση<text:s/>και<text:s/>στα<text:s/>Κέντρα<text:s/>Εξυπηρέτησης<text:s/>Πολιτών.<text:s/>Υποβολή<text:s/>δεύτερης<text:s/>αίτησης<text:s/>δεν<text:s/>επιτρέπεται.</text:span></text:p>
      <text:p text:style-name="P773"><text:span text:style-name="T773_1">10.</text:span><text:span text:style-name="T773_2"><text:s/>Η<text:s/>οικονομική<text:s/>ενίσχυση<text:s/>του<text:s/>παρόν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774"><text:span text:style-name="T774_1">11.</text:span><text:span text:style-name="T774_2"><text:s/>Οι<text:s/>τελικοί<text:s/>δικαιούχοι<text:s/>προκύπτουν<text:s/>μετά<text:s/>από<text:s/>κλήρωση<text:s/>ύστερα<text:s/>από<text:s/>την<text:s/>ολοκλήρωση<text:s/>της<text:s/>διαδικασίας<text:s/>υποβολής<text:s/>των<text:s/>αιτήσεων<text:s/>των<text:s/>προσώπων<text:s/>που<text:s/>πληρούν<text:s/>τις<text:s/>ως<text:s/>άνω<text:s/>προϋποθέσεις.<text:s/>Εν<text:s/>συνεχεία,<text:s/>διαβιβάζονται,<text:s/>αποκλειστικά<text:s/>και<text:s/>μόνο<text:s/>για<text:s/>τον<text:s/>σκοπό<text:s/>της<text:s/>παρ.<text:s/>1,<text:s/>στο<text:s/>πιστωτικό<text:s/>ίδρυμα<text:s/>ή<text:s/>χρηματοπιστωτικό<text:s/>οργανισμό<text:s/>το<text:s/>όνομα,<text:s/>το<text:s/>επώνυμο,<text:s/>η<text:s/>διεύθυνση<text:s/>ηλεκτρονικού<text:s/>ταχυδρομείου<text:s/>και<text:s/>ο<text:s/>αριθμός<text:s/>κινητού<text:s/>τηλεφώνου,<text:s/>τα<text:s/>οποία<text:s/>είναι<text:s/>απαραίτητα<text:s/>για<text:s/>την<text:s/>έκδοση<text:s/>της<text:s/>ψηφιακής<text:s/>χρεωστικής<text:s/>κάρτας.</text:span></text:p>
      <text:p text:style-name="P775"><text:span text:style-name="T775_1">12.</text:span><text:span text:style-name="T775_2"><text:s/>Η<text:s/>ψηφιακή<text:s/>χρεωστική<text:s/>κάρτα<text:s/>παραμένει<text:s/>ενεργοποιημένη<text:s/>μέχρι<text:s/>την<text:s/>ημερομηνία<text:s/>λήξης<text:s/>της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Εναπομείναν<text:s/>υπόλοιπο<text:s/>του<text:s/>ποσού<text:s/>της<text:s/>οικονομικής<text:s/>ενίσχυσης<text:s/>επιστρέφεται<text:s/>στο<text:s/>ελληνικό<text:s/>Δημόσιο<text:s/>και<text:s/>αποκλείεται<text:s/>η<text:s/>περαιτέρω<text:s/>αναζήτησή<text:s/>του<text:s/>από<text:s/>τον<text:s/>δικαιούχο.</text:span></text:p>
      <text:p text:style-name="P776"><text:span text:style-name="T776_1">13.</text:span><text:span text:style-name="T776_2"><text:s/>Το<text:s/>χρηματικό<text:s/>ποσό<text:s/>που<text:s/>πιστώνεται<text:s/>στη<text:s/>χρεωστική<text:s/>κάρτα<text:s/>δύναται<text:s/>να<text:s/>χρησιμοποιείται<text:s/>αποκλειστικά<text:s/>από<text:s/>τον<text:s/>δικαιούχο<text:s/>για<text:s/>την<text:s/>κάλυψη<text:s/>δαπανών<text:s/>μεταφοράς,<text:s/>εστίασης<text:s/>και<text:s/>διαμονής<text:s/>του<text:s/>ιδίου<text:s/>και<text:s/>των<text:s/>ωφελούμενων<text:s/>της<text:s/>παρ.<text:s/>3<text:s/>και<text:s/>δεν<text:s/>είναι<text:s/>εφικτή<text:s/>οποιαδήποτε<text:s/>μεταφορά<text:s/>σε<text:s/>τρίτο<text:s/>πρόσωπο<text:s/>ή<text:s/>η<text:s/>ανάληψή<text:s/>του.</text:span></text:p>
      <text:p text:style-name="P777"><text:span text:style-name="T777_1">14.</text:span><text:span text:style-name="T777_2"><text:s/>Για<text:s/>την<text:s/>εξυπηρέτηση<text:s/>του<text:s/>σκοπού<text:s/>της<text:s/>παρ.<text:s/>1,<text:s/>η<text:s/>ΕΔΥ-<text:s/>ΤΕ<text:s/>Α.Ε.<text:s/>επιχορηγείται<text:s/>από<text:s/>το<text:s/>εθνικό<text:s/>σκέλος<text:s/>του<text:s/>Προγράμματος<text:s/>Δημοσίων<text:s/>Επενδύσεων<text:s/>του<text:s/>Υπουργείου<text:s/>Ψηφιακής<text:s/>Διακυβέρνησης.</text:span></text:p>
      <text:p text:style-name="P778"><text:span text:style-name="T778_1">15.</text:span><text:span text:style-name="T778_2"><text:s/>Με<text:s/>κοινή<text:s/>απόφαση<text:s/>των<text:s/>Υπουργών<text:s/>Κλιματικής<text:s/>Κρίσης<text:s/>και<text:s/>Πολιτικής<text:s/>Προστασίας,<text:s/>Οικονομικών,<text:s/>Ανάπτυξης,<text:s/>Ψηφιακής<text:s/>Διακυβέρνησης<text:s/>και<text:s/>Τουρισμού,<text:s/>εξειδικεύονται<text:s/>οι<text:s/>συναφείς<text:s/>παροχές<text:s/>κατά<text:s/>την<text:s/>έννοια<text:s/>της<text:s/>περ.<text:s/>β’<text:s/>της<text:s/>παρ.<text:s/>4,<text:s/>καθορίζονται<text:s/>οι<text:s/>κατηγορίες<text:s/>των<text:s/>συνεργαζόμενων<text:s/>επιχειρήσεων,<text:s/>η<text:s/>χρονική<text:s/>περίοδος<text:s/>της<text:s/>δράσης,<text:s/>η<text:s/>οποία<text:s/>δύναται<text:s/>να<text:s/>μεταβάλλεται,<text:s/>οι<text:s/>Κωδικοί<text:s/>Αριθμοί<text:s/>Δραστηριότητας<text:s/>των<text:s/>συνεργαζόμενων<text:s/>επιχειρήσεων,<text:s/>ο<text:s/>επιμερισμός<text:s/>της<text:s/>οικονομικής<text:s/>ενίσχυσης<text:s/>ανά<text:s/>κατηγορία<text:s/>δαπανών,<text:s/>ο<text:s/>χρόνος<text:s/>έναρξης<text:s/>της<text:s/>παραγωγικής<text:s/>λειτουργίας<text:s/>της<text:s/>ειδικής<text:s/>εφαρμογής,<text:s/>τα<text:s/>τεχνικά<text:s/>και<text:s/>οργανωτικά<text:s/>μέτρα<text:s/>για<text:s/>τη<text:s/>λειτουργία<text:s/>αυτής,<text:s/>οι<text:s/>απαραίτητες<text:s/>διαλειτουργικότητες<text:s/>και<text:s/>ρυθμίζεται<text:s/>κάθε<text:s/>τεχνική<text:s/>ή<text:s/>άλλη<text:s/>αναγκαία<text:s/>λεπτομέρεια<text:s/>για<text:s/>την<text:s/>εφαρμογή<text:s/>του<text:s/>παρόντος.<text:s/>Με<text:s/>την<text:s/>ίδια<text:s/>ή<text:s/>όμοια<text:s/>απόφαση<text:s/>δύνανται<text:s/>να<text:s/>αναπροσαρμόζονται<text:s/>τα<text:s/>ποσά<text:s/>της<text:s/>παρ.<text:s/>5.</text:span></text:p>
      <text:h text:style-name="P779" text:outline-level="6"><text:span text:style-name="T779_1">Άρθρο<text:s/>57</text:span></text:h>
      <text:h text:style-name="P780" text:outline-level="6"><text:span text:style-name="T780_1">Ρύθμιση<text:s/>για<text:s/>την<text:s/>ολοκλήρωση<text:s/>εργασιών<text:s/>σε<text:s/>υποβρύχια<text:s/>(Υ/Β)<text:s/>του<text:s/>Πολεμικού<text:s/>Ναυτικού<text:s/>-<text:s/>Τροποποίηση<text:s/>παρ.<text:s/>8<text:s/>και<text:s/>9<text:s/>άρθρου<text:s/>26<text:s/>ν.<text:s/>4258/2014</text:span></text:h>
      <text:p text:style-name="P781"><text:span text:style-name="T781_1">1.</text:span><text:span text:style-name="T781_2"><text:s/>Στο<text:s/>άρθρο<text:s/>26<text:s/>του<text:s/>ν.<text:s/>4258/2014<text:s/>(Α’<text:s/>94)<text:s/>επέρχονται<text:s/>οι<text:s/>ακόλουθες<text:s/>τροποποιήσεις:<text:s/>α)<text:s/>στην<text:s/>παρ.<text:s/>8<text:s/>παρατείνε-<text:s/>ται<text:s/>το<text:s/>χρονικό<text:s/>διάστημα<text:s/>αξιοποίησης<text:s/>των<text:s/>αναγκαίων<text:s/>πιστώσεων,<text:s/>β)<text:s/>στην<text:s/>περ.<text:s/>α’<text:s/>της<text:s/>παρ.<text:s/>9<text:s/>παρατείνεται<text:s/>το<text:s/>χρονικό<text:s/>διάστημα<text:s/>εκτέλεσης<text:s/>των<text:s/>εργασιών<text:s/>συντήρησης<text:s/>και<text:s/>υποστήριξης,<text:s/>γ)<text:s/>στο<text:s/>δεύτερο<text:s/>εδάφιο<text:s/>της<text:s/>περ.<text:s/>β’<text:s/>της<text:s/>παρ.<text:s/>9,<text:s/>παρατείνεται<text:s/>η<text:s/>ημερομηνία<text:s/>έως<text:s/>την<text:s/>οποία<text:s/>εκτείνονται<text:s/>οι<text:s/>συμβάσεις<text:s/>ορισμένου<text:s/>χρόνου<text:s/>και<text:s/>οι<text:s/>παρ.<text:s/>8<text:s/>και<text:s/>9<text:s/>διαμορφώνονται<text:s/>ως<text:s/>εξής:</text:span></text:p>
      <text:p text:style-name="P782"><text:span text:style-name="T782_1">«8.<text:s/>Για<text:s/>τα<text:s/>Υ/Β<text:s/>«ΠΙΠΙΝΟΣ»,<text:s/>«ΜΑΤΡΩΖΟΣ»,<text:s/>«ΚΑΤΣΩΝΗΣ»<text:s/>και<text:s/>«ΩΚΕΑΝΟΣ»,<text:s/>τα<text:s/>οποία<text:s/>ανήκουν<text:s/>κατά<text:s/>κυριότητα<text:s/>στο<text:s/>ελληνικό<text:s/>δημόσιο<text:s/>και<text:s/>τα<text:s/>οποία<text:s/>παραλαμβάνονται<text:s/>αυτοδίκαια,<text:s/>σύμφωνα<text:s/>με<text:s/>όσα<text:s/>ορίζονται<text:s/>στην<text:s/>παρ.<text:s/>5A,<text:s/>καθώς<text:s/>και<text:s/>για<text:s/>τα<text:s/>πλοία<text:s/>του<text:s/>Αρχηγείου<text:s/>Στόλου,<text:s/>το<text:s/>ελληνικό<text:s/>δημόσιο,<text:s/>στο<text:s/>πλαίσιο<text:s/>του<text:s/>δικαιώματός<text:s/>του,<text:s/>νομής<text:s/>και<text:s/>κατοχής<text:s/>σε<text:s/>αυτά,<text:s/>προκειμένου<text:s/>να<text:s/>συνεχιστεί<text:s/>η<text:s/>αδιάλειπτη<text:s/>συντήρηση<text:s/>και<text:s/>υποστήριξη<text:s/>αυτών<text:s/>και<text:s/>για<text:s/>την<text:s/>κάλυψη<text:s/>των<text:s/>τεχνικών<text:s/>αναγκών<text:s/>των<text:s/>Υ/Β,<text:s/>και<text:s/>με<text:s/>σκοπό<text:s/>τη<text:s/>διατήρηση<text:s/>της<text:s/>επιχειρησιακής<text:s/>ετοιμότητάς<text:s/>τους,<text:s/>αναθέτει<text:s/>στο<text:s/>Πολεμικό<text:s/>Ναυτικό<text:s/>την<text:s/>αξιοποίηση<text:s/>των<text:s/>αναγκαίων<text:s/>πιστώσεων,<text:s/>που<text:s/>διατίθενται<text:s/>από<text:s/>πιστώσεις<text:s/>του<text:s/>Υπουργείου<text:s/>Εθνικής<text:s/>Άμυνας,<text:s/>για<text:s/>το<text:s/>χρονικό<text:s/>διάστημα<text:s/>από<text:s/>1ης<text:s/>Φεβρουαρίου<text:s/>2023<text:s/>έως<text:s/>την<text:s/>30ή<text:s/>Σεπτεμβρίου<text:s/>2023.</text:span></text:p>
      <text:p text:style-name="P783"><text:span text:style-name="T783_1">9.<text:s/>Οι<text:s/>υπηρεσίες<text:s/>συντήρησης<text:s/>και<text:s/>υποστήριξης<text:s/>των<text:s/>πολεμικών<text:s/>πλοίων<text:s/>της<text:s/>παρ.<text:s/>8,<text:s/>παρέχονται<text:s/>ως<text:s/>εξής:</text:span></text:p>
      <text:p text:style-name="P784"><text:span text:style-name="T784_1">α.<text:s/>Οι<text:s/>εργασίες<text:s/>συντήρησης<text:s/>και<text:s/>υποστήριξης<text:s/>εκτε-<text:s/>λούνται<text:s/>από<text:s/>στελέχη<text:s/>του<text:s/>Πολεμικού<text:s/>Ναυτικού,<text:s/>πρώην<text:s/>εργαζομένους<text:s/>της<text:s/>ΕΝΑΕ,<text:s/>τρίτους<text:s/>εργαζόμενους<text:s/>και<text:s/>τους<text:s/>αναγκαίους<text:s/>υπεργολάβους,<text:s/>σε<text:s/>εγκαταστάσεις<text:s/>του<text:s/>Πολεμικού<text:s/>Ναυτικού,<text:s/>καθώς<text:s/>και<text:s/>σε<text:s/>εγκαταστάσεις<text:s/>και<text:s/>με<text:s/>κινητό<text:s/>εξοπλισμό<text:s/>της<text:s/>ΕΝΑΕ,<text:s/>ή<text:s/>του<text:s/>οικονομικού<text:s/>φορέα,<text:s/>στον<text:s/>οποίο<text:s/>μεταβιβάζεται<text:s/>το<text:s/>ενεργητικό<text:s/>της<text:s/>ΕΝΑΕ,<text:s/>στο<text:s/>πλαίσιο<text:s/>της<text:s/>ειδικής<text:s/>διαχείρισης,<text:s/>που<text:s/>δύ-<text:s/>ναται<text:s/>να<text:s/>χρησιμοποιεί<text:s/>το<text:s/>Πολεμικό<text:s/>Ναυτικό,<text:s/>έως<text:s/>την<text:s/>30ή<text:s/>Σεπτεμβρίου<text:s/>2023.</text:span></text:p>
      <text:p text:style-name="P785"><text:span text:style-name="T785_1">β.<text:s/>Το<text:s/>Πολεμικό<text:s/>Ναυτικό<text:s/>συμβάλλεται<text:s/>από<text:s/>1η<text:s/>Φεβρου-<text:s/>αρίου<text:s/>2023,<text:s/>με<text:s/>πρώην<text:s/>εργαζομένους<text:s/>της<text:s/>ΕΝΑΕ<text:s/>και<text:s/>με<text:s/>τρίτους<text:s/>εργαζόμενους,<text:s/>εκτός<text:s/>της<text:s/>ΕΝΑΕ,<text:s/>με<text:s/>συμβάσεις<text:s/>ορισμένου<text:s/>χρόνου,<text:s/>προκειμένου<text:s/>να<text:s/>παράσχουν<text:s/>τις<text:s/>απαι-<text:s/>τούμενες<text:s/>υπηρεσίες,<text:s/>για<text:s/>τη<text:s/>συντήρηση<text:s/>και<text:s/>την<text:s/>υποστήριξη<text:s/>των<text:s/>Υ/Β<text:s/>και<text:s/>των<text:s/>πολεμικών<text:s/>πλοίων<text:s/>του<text:s/>Αρχηγείου<text:s/>Στόλου.<text:s/>Οι<text:s/>συμβάσεις<text:s/>αυτές<text:s/>έχουν<text:s/>μηνιαία<text:s/>ή<text:s/>διμηνιαία<text:s/>διάρκεια<text:s/>και<text:s/>δεν<text:s/>εκτείνονται<text:s/>πέραν<text:s/>της<text:s/>30ής<text:s/>Σεπτεμβρίου<text:s/>2023.<text:s/>Οι<text:s/>συμβαλλόμενοι<text:s/>στις<text:s/>ως<text:s/>άνω<text:s/>συμβάσεις<text:s/>ορισμένου<text:s/>χρόνου<text:s/>δύναται<text:s/>να<text:s/>είναι<text:s/>και<text:s/>συνταξιούχοι<text:s/>ή<text:s/>να<text:s/>έχουν<text:s/>υποβάλει<text:s/>αίτηση<text:s/>συνταξιοδότησης<text:s/>την<text:s/>1η<text:s/>Φεβρουαρίου<text:s/>2023,<text:s/>εφόσον<text:s/>κριθούν<text:s/>απαραίτητοι<text:s/>για<text:s/>την<text:s/>εκτέλεση<text:s/>των<text:s/>απαιτούμενων<text:s/>εργασιών<text:s/>συντήρησης<text:s/>και<text:s/>υποστήριξης.<text:s/>Το<text:s/>Πολεμικό<text:s/>Ναυτικό<text:s/>καταβάλλει<text:s/>τις<text:s/>μηνιαίες<text:s/>αμοιβές<text:s/>που<text:s/>συμφωνούνται<text:s/>για<text:s/>κάθε<text:s/>εργαζόμενο,<text:s/>πλέον<text:s/>της<text:s/>αναλογούσας<text:s/>στην<text:s/>αμοιβή<text:s/>ασφαλιστικής<text:s/>εισφοράς<text:s/>ως<text:s/>αποδοχές<text:s/>για<text:s/>την<text:s/>παρεχόμενη<text:s/>εργασία.<text:s/>Οι<text:s/>συμβάσεις<text:s/>με<text:s/>πρώην<text:s/>εργαζομένους<text:s/>της<text:s/>ΕΝΑΕ<text:s/>και<text:s/>τρίτους<text:s/>εργαζόμενους<text:s/>δεν<text:s/>δημιουργούν<text:s/>οποιαδήποτε<text:s/>διαδοχή<text:s/>του<text:s/>Πολεμικού<text:s/>Ναυτικού<text:s/>στις<text:s/>απαιτήσεις<text:s/>αυτών<text:s/>έναντι<text:s/>της<text:s/>ΕΝΑΕ.<text:s/>Κατά<text:s/>την<text:s/>αυτοδίκαιη<text:s/>ολοκλήρωση<text:s/>και<text:s/>λύση<text:s/>των<text:s/>συμβάσεων,<text:s/>εφαρμόζεται<text:s/>η<text:s/>παρ.<text:s/>5A.</text:span></text:p>
      <text:p text:style-name="P786"><text:span text:style-name="T786_1">γ.<text:s/>Για<text:s/>τη<text:s/>σύναψη<text:s/>των<text:s/>τυχόν<text:s/>αναγκαίων<text:s/>συμβάσεων<text:s/>της<text:s/>περ.<text:s/>α’<text:s/>και<text:s/>για<text:s/>την<text:s/>εκτέλεση<text:s/>των<text:s/>εργασιών<text:s/>συντήρησης<text:s/>και<text:s/>υποστήριξης<text:s/>των<text:s/>Υ/Β<text:s/>και<text:s/>πλοίων<text:s/>του<text:s/>Αρχηγείου<text:s/>Στόλου,<text:s/>με<text:s/>τρίτους<text:s/>προμηθευτές<text:s/>και<text:s/>υπεργολάβους<text:s/>για<text:s/>κάθε<text:s/>επί<text:s/>μέρους<text:s/>αντικείμενο,<text:s/>παραμένει<text:s/>σε<text:s/>ισχύ<text:s/>η<text:s/>εξουσιοδότηση<text:s/>της<text:s/>παρ.<text:s/>4.»</text:span></text:p>
      <text:p text:style-name="P787"><text:span text:style-name="T787_1">2.</text:span><text:span text:style-name="T787_2"><text:s/>Οι<text:s/>συμβάσεις<text:s/>που<text:s/>συνάπτονται<text:s/>μετά<text:s/>τη<text:s/>θέση<text:s/>σε<text:s/>ισχύ<text:s/>του<text:s/>παρόντος,<text:s/>σύμφωνα<text:s/>με<text:s/>την<text:s/>παρ.<text:s/>9<text:s/>του<text:s/>άρθρου<text:s/>26<text:s/>του<text:s/>ν.<text:s/>4258/2014,<text:s/>όπως<text:s/>τροποποιείται<text:s/>με<text:s/>την<text:s/>παρ.<text:s/>1<text:s/>του<text:s/>παρόντος,<text:s/>ισχύουν<text:s/>από<text:s/>1ης.7.2023.</text:span></text:p>
      <text:h text:style-name="P788" text:outline-level="2"><text:span text:style-name="T788_1">ΚΕΦΑΛΑΙΟ<text:s/>Β’</text:span></text:h>
      <text:h text:style-name="P789" text:outline-level="2"><text:span text:style-name="T789_1">ΔΙΑΤΑΞΕΙΣ<text:s/>ΓΙΑ<text:s/>ΤΗΝ<text:s/>ΕΝΙΣΧΥΣΗ<text:s/>ΤΗΣ<text:s/>ΟΙΚΟΓΕΝΕΙΑΣ<text:s/>ΚΑΙ<text:s/>ΤΗΣ<text:s/>ΕΡΓΑΣΙΑΣ</text:span></text:h>
      <text:h text:style-name="P790" text:outline-level="6"><text:span text:style-name="T790_1">Άρθρο<text:s/>58</text:span></text:h>
      <text:h text:style-name="P791" text:outline-level="6"><text:span text:style-name="T791_1">Δικαιούχοι<text:s/>του<text:s/>προγράμματος<text:s/>δανείων<text:s/>«Σπίτι<text:s/>μου»<text:s/>-<text:s/>Τροποποίηση<text:s/>παρ.<text:s/>2<text:s/>άρθρου<text:s/>3<text:s/>ν.<text:s/>5006/2022</text:span></text:h>
      <text:p text:style-name="P792"><text:span text:style-name="T792_1">Η<text:s/>περ.<text:s/>α)<text:s/>της<text:s/>παρ.<text:s/>2<text:s/>του<text:s/>άρθρου<text:s/>3<text:s/>του<text:s/>ν.<text:s/>5006/2022<text:s/>(Α’<text:s/>239),<text:s/>περί<text:s/>των<text:s/>δικαιούχων<text:s/>του<text:s/>προγράμματος<text:s/>δανείων<text:s/>«Σπίτι<text:s/>μου»,<text:s/>τροποποιείται,<text:s/>ώστε<text:s/>να<text:s/>αναφέρεται<text:s/>σε<text:s/>συνολικό<text:s/>ετήσιο<text:s/>εισόδημα<text:s/>ανεξάρτητα<text:s/>από<text:s/>την<text:s/>πηγή<text:s/>προέλευσής<text:s/>του,<text:s/>πραγματικό<text:s/>ή<text:s/>τεκμαρτό,<text:s/>και<text:s/>διαμορφώνεται<text:s/>ως<text:s/>εξής:</text:span></text:p>
      <text:p text:style-name="P793"><text:span text:style-name="T793_1">«α)<text:s/>διαθέτουν<text:s/>συνολικό<text:s/>ετήσιο<text:s/>εισόδημα,<text:s/>ανεξάρτητα<text:s/>από<text:s/>την<text:s/>πηγή<text:s/>προέλευσής<text:s/>του,<text:s/>πραγματικό<text:s/>ή<text:s/>τεκμαρτό,<text:s/>από<text:s/>δέκα<text:s/>χιλιάδες<text:s/>(10.000)<text:s/>ευρώ<text:s/>έως<text:s/>το<text:s/>ποσό<text:s/>που<text:s/>αντιστοιχεί,<text:s/>ανάλογα<text:s/>με<text:s/>την<text:s/>οικογενειακή<text:s/>τους<text:s/>κατάσταση,<text:s/>στο<text:s/>εισοδηματικό<text:s/>κριτήριο<text:s/>που<text:s/>ορίζεται<text:s/>για<text:s/>τη<text:s/>λήψη<text:s/>επιδόματος<text:s/>θέρμανσης<text:s/>με<text:s/>την<text:s/>απόφαση<text:s/>που<text:s/>εκδίδε-<text:s/>ται<text:s/>κατ’<text:s/>εξουσιοδότηση<text:s/>της<text:s/>παρ.<text:s/>1<text:s/>του<text:s/>άρθρου<text:s/>79<text:s/>του<text:s/>ν.<text:s/>4756/2020<text:s/>(Α’<text:s/>235),<text:s/>και».</text:span></text:p>
      <text:h text:style-name="P794" text:outline-level="6"><text:span text:style-name="T794_1">Άρθρο<text:s/>59</text:span></text:h>
      <text:h text:style-name="P795" text:outline-level="6"><text:span text:style-name="T795_1">Βασικοί<text:s/>όροι<text:s/>του<text:s/>δανείου<text:s/>που<text:s/>χορηγείται<text:s/>στο<text:s/>πλαίσιο<text:s/>του<text:s/>προγράμματος<text:s/>δανείων<text:s/>«Σπίτι<text:s/>μου»<text:s/>-<text:s/>Τροποποίηση<text:s/>παρ.<text:s/>2,<text:s/>4<text:s/>και<text:s/>5<text:s/>άρθρου<text:s/>4<text:s/>ν.<text:s/>5006/2022</text:span></text:h>
      <text:p text:style-name="P796"><text:span text:style-name="T796_1">1.</text:span><text:span text:style-name="T796_2"><text:s/>Στην<text:s/>παρ.<text:s/>2<text:s/>του<text:s/>άρθρου<text:s/>4<text:s/>του<text:s/>ν.<text:s/>5006/2022<text:s/>(Α’<text:s/>239),<text:s/>περί<text:s/>των<text:s/>βασικών<text:s/>όρων<text:s/>του<text:s/>δανείου<text:s/>που<text:s/>χορηγείται<text:s/>στο<text:s/>πλαίσιο<text:s/>του<text:s/>προγράμματος<text:s/>δανείων<text:s/>«Σπίτι<text:s/>μου»,<text:s/>επέρχονται<text:s/>οι<text:s/>ακόλουθες<text:s/>τροποποιήσεις:</text:span></text:p>
      <text:p text:style-name="P797"><text:span text:style-name="T797_1">α)</text:span><text:span text:style-name="T797_2"><text:tab/></text:span><text:span text:style-name="T797_3">η<text:s/>περ.<text:s/>β)<text:s/>αντικαθίσταται<text:s/>ως<text:s/>εξής:</text:span></text:p>
      <text:p text:style-name="P798"><text:span text:style-name="T798_1">«β)<text:s/>Το<text:s/>ακίνητο<text:s/>που<text:s/>αποκτάται<text:s/>αποτελεί<text:s/>ενιαία<text:s/>αυτοτελή<text:s/>οριζόντια<text:s/>ιδιοκτησία<text:s/>ή<text:s/>μονοκατοικία,<text:s/>και<text:s/>η<text:s/>έκτασή<text:s/>του<text:s/>δεν<text:s/>μπορεί<text:s/>να<text:s/>υπερβαίνει<text:s/>τα<text:s/>εκατόν<text:s/>πενήντα<text:s/>(150)<text:s/>τετραγωνικά<text:s/>μέτρα<text:s/>(τ.μ.).<text:s/>Στα<text:s/>τετραγωνικά<text:s/>μέτρα<text:s/>(τ.μ.)<text:s/>του<text:s/>προηγούμενου<text:s/>εδαφίου<text:s/>δεν<text:s/>προσμετρώνται<text:s/>αυτά<text:s/>που<text:s/>αποτυπώνονται<text:s/>στο<text:s/>συμβόλαιο<text:s/>αγοράς<text:s/>ως<text:s/>παραρτήματα<text:s/>-<text:s/>παρακολουθήματα.<text:s/>Το<text:s/>ακίνητο<text:s/>που<text:s/>αποκτάται<text:s/>βρίσκεται<text:s/>εντός<text:s/>οικιστικής<text:s/>περιοχής,<text:s/>επί<text:s/>οικοδομής,<text:s/>η<text:s/>οποία<text:s/>κατά<text:s/>τον<text:s/>χρόνο<text:s/>της<text:s/>αγοράς,<text:s/>όπως<text:s/>αναγράφεται<text:s/>στο<text:s/>σχετικό<text:s/>συμβόλαιο,<text:s/>έχει<text:s/>παλαιότητα<text:s/>τουλάχιστον<text:s/>δεκαπέντε<text:s/>(15)<text:s/>έτη<text:s/>από<text:s/>τον<text:s/>χρόνο<text:s/>έκδοσης<text:s/>της<text:s/>οικοδομικής<text:s/>άδειας.»,</text:span></text:p>
      <text:p text:style-name="P799"><text:span text:style-name="T799_1">β)</text:span><text:span text:style-name="T799_2"><text:tab/></text:span><text:span text:style-name="T799_3">η<text:s/>περ.<text:s/>γ)<text:s/>τροποποιείται,<text:s/>ώστε<text:s/>να<text:s/>αναφέρεται<text:s/>στη<text:s/>συμμετοχή<text:s/>στη<text:s/>δανειακή<text:s/>σύμβαση,<text:s/>και<text:s/>όχι<text:s/>στην<text:s/>οικονομική<text:s/>συμβολή<text:s/>στο<text:s/>χορηγούμενο<text:s/>δάνειο,<text:s/>και<text:s/>διαμορφώνεται<text:s/>ως<text:s/>εξής:</text:span></text:p>
      <text:p text:style-name="P800"><text:span text:style-name="T800_1">«γ)<text:s/>Το<text:s/>ακίνητο<text:s/>αποκτάται<text:s/>κατά<text:s/>πλήρη<text:s/>κυριότητα<text:s/>από<text:s/>τον<text:s/>αγοραστή<text:s/>ή<text:s/>τους<text:s/>αγοραστές,<text:s/>αν<text:s/>πρόκειται<text:s/>για<text:s/>συζύγους<text:s/>ή<text:s/>για<text:s/>μέρη<text:s/>συμφώνου<text:s/>συμβίωσης,<text:s/>με<text:s/>κατανομή<text:s/>του<text:s/>ποσοστού<text:s/>κυριότητας<text:s/>μεταξύ<text:s/>τους<text:s/>ανάλογη<text:s/>με<text:s/>τη<text:s/>συμμετοχή<text:s/>καθενός<text:s/>από<text:s/>αυτούς<text:s/>στη<text:s/>δανειακή<text:s/>σύμβαση.»,</text:span></text:p>
      <text:p text:style-name="P801"><text:span text:style-name="T801_1">γ)</text:span><text:span text:style-name="T801_2"><text:tab/></text:span><text:span text:style-name="T801_3">στην<text:s/>περ.<text:s/>ζ)<text:s/>επέρχονται<text:s/>οι<text:s/>ακόλουθες<text:s/>τροποποιήσεις:<text:s/>γα)<text:s/>το<text:s/>τρίτο<text:s/>εδάφιο<text:s/>τροποποιείται,<text:s/>ώστε<text:s/>να<text:s/>αναφέρεται<text:s/>στην<text:s/>αρχική<text:s/>χρηματοδότηση<text:s/>της<text:s/>Δημόσιας<text:s/>Υπηρεσίας<text:s/>Απασχόλησης<text:s/>(Δ.ΥΠ.Α.)<text:s/>και<text:s/>να<text:s/>προσδιορίζεται<text:s/>ότι<text:s/>αυτή<text:s/>ανέρχεται<text:s/>στα<text:s/>τριακόσια<text:s/>εβδομήντα<text:s/>πέντε<text:s/>εκατομμύρια<text:s/>(375.000.000)<text:s/>ευρώ,<text:s/>γβ)<text:s/>προστίθεται<text:s/>τέταρτο<text:s/>εδάφιο,<text:s/>και<text:s/>η<text:s/>περ.<text:s/>ζ)<text:s/>διαμορφώνεται<text:s/>ως<text:s/>εξής:</text:span></text:p>
      <text:p text:style-name="P802"><text:span text:style-name="T802_1">«ζ)<text:s/>Το<text:s/>δάνειο<text:s/>χρηματοδοτείται<text:s/>κατά<text:s/>εβδομήντα<text:s/>πέντε<text:s/>τοις<text:s/>εκατό<text:s/>(75%)<text:s/>από<text:s/>τη<text:s/>Δημόσια<text:s/>Υπηρεσία<text:s/>Απασχόλησης<text:s/>(Δ.ΥΠ.Α.).<text:s/>Για<text:s/>το<text:s/>ποσοστό<text:s/>του<text:s/>δανείου<text:s/>που<text:s/>χρηματοδοτείται<text:s/>από<text:s/>τη<text:s/>Δ.ΥΠ.Α.<text:s/>δεν<text:s/>οφείλεται<text:s/>τόκος.<text:s/>Το<text:s/>ύψος<text:s/>της<text:s/>αρχικής<text:s/>χρηματοδότησης<text:s/>της<text:s/>Δ.ΥΠ.Α.<text:s/>για<text:s/>τα<text:s/>δάνεια<text:s/>του<text:s/>παρόντος<text:s/>ανέρχεται<text:s/>στα<text:s/>τριακόσια<text:s/>εβδομήντα<text:s/>πέντε<text:s/>εκατομμύρια<text:s/>(375.000.000)<text:s/>ευρώ.<text:s/>Με<text:s/>τη<text:s/>δέσμευση<text:s/>του<text:s/>ποσού<text:s/>του<text:s/>προηγούμενου<text:s/>εδαφίου,<text:s/>το<text:s/>ύψος<text:s/>της<text:s/>χρηματοδότησης<text:s/>της<text:s/>Δ.ΥΠ.Α.<text:s/>για<text:s/>τα<text:s/>δάνεια<text:s/>του<text:s/>παρόντος<text:s/>διπλασιάζεται.»</text:span></text:p>
      <text:p text:style-name="P803"><text:span text:style-name="T803_1">2.</text:span><text:span text:style-name="T803_2"><text:s/>Στο<text:s/>τέλος<text:s/>της<text:s/>παρ.<text:s/>4<text:s/>του<text:s/>άρθρου<text:s/>4<text:s/>του<text:s/>ν.<text:s/>5006/2022,<text:s/>προστίθεται<text:s/>δεύτερο<text:s/>εδάφιο<text:s/>και<text:s/>η<text:s/>παρ.<text:s/>4<text:s/>διαμορφώνεται<text:s/>ως<text:s/>εξής:</text:span></text:p>
      <text:p text:style-name="P804"><text:span text:style-name="T804_1">«4.<text:s/>Κατά<text:s/>τη<text:s/>διάρκεια<text:s/>του<text:s/>δανείου<text:s/>απαγορεύεται<text:s/>και<text:s/>είναι<text:s/>αυτοδικαίως<text:s/>άκυρη<text:s/>οποιαδήποτε<text:s/>εμπράγματη<text:s/>σύμβαση<text:s/>που<text:s/>έχει<text:s/>ως<text:s/>αντικείμενο<text:s/>τη<text:s/>μεταβίβαση<text:s/>ή<text:s/>την<text:s/>επιβάρυνση<text:s/>του<text:s/>αποκτώμενου<text:s/>ακινήτου,<text:s/>πλην<text:s/>αυτής<text:s/>που<text:s/>απαιτείται<text:s/>για<text:s/>παροχή<text:s/>εξασφάλισης<text:s/>για<text:s/>το<text:s/>δάνειο,<text:s/>εκτός<text:s/>αν<text:s/>συναινούν<text:s/>η<text:s/>Δ.ΥΠ.Α.<text:s/>και<text:s/>το<text:s/>πιστωτικό<text:s/>ίδρυμα<text:s/>που<text:s/>χορηγεί<text:s/>το<text:s/>δάνειο.<text:s/>Επιπλέον,<text:s/>κατά<text:s/>τη<text:s/>διάρκεια<text:s/>του<text:s/>δανείου<text:s/>απαγορεύεται<text:s/>και<text:s/>είναι<text:s/>αυτοδικαίως<text:s/>άκυρη<text:s/>η<text:s/>εκ-<text:s/>μίσθωση<text:s/>του<text:s/>αποκτώμενου<text:s/>ακινήτου,<text:s/>εκτός<text:s/>αν<text:s/>συναινεί<text:s/>η<text:s/>αρμόδια<text:s/>Επιτροπή<text:s/>που<text:s/>συγκροτείται<text:s/>για<text:s/>τον<text:s/>συντονισμό<text:s/>της<text:s/>υλοποίησης<text:s/>και<text:s/>την<text:s/>επίτευξη<text:s/>των<text:s/>στόχων<text:s/>του<text:s/>προγράμματος.»</text:span></text:p>
      <text:p text:style-name="P805"><text:span text:style-name="T805_1">3.</text:span><text:span text:style-name="T805_2"><text:s/>Η<text:s/>παρ.<text:s/>5<text:s/>του<text:s/>άρθρου<text:s/>4<text:s/>του<text:s/>ν.<text:s/>5006/2022<text:s/>αντικαθίσταται<text:s/>ως<text:s/>εξής:</text:span></text:p>
      <text:p text:style-name="P806"><text:span text:style-name="T806_1">«5.<text:s/>Η<text:s/>Δ.ΥΠ.Α.<text:s/>δύναται<text:s/>να<text:s/>αναθέτει<text:s/>τη<text:s/>διαχείριση<text:s/>του<text:s/>συνόλου<text:s/>ή<text:s/>μέρους<text:s/>του<text:s/>προγράμματος<text:s/>«Σπίτι<text:s/>μου»<text:s/>στην<text:s/>Ελληνική<text:s/>Αναπτυξιακή<text:s/>Τράπεζα<text:s/>Α.Ε.<text:s/>(Ε.Α.Τ.<text:s/>Α.Ε.).<text:s/>Στην<text:s/>περίπτωση<text:s/>αυτή,<text:s/>σύμφωνα<text:s/>με<text:s/>την<text:s/>πορεία<text:s/>υλοποίησης<text:s/>του<text:s/>προγράμματος,<text:s/>η<text:s/>Δ.ΥΠ.Α.<text:s/>μεταφέρει<text:s/>τα<text:s/>ποσά<text:s/>της<text:s/>δημόσιας<text:s/>συνεισφοράς<text:s/>των<text:s/>δανείων<text:s/>σε<text:s/>τραπεζικούς<text:s/>λογαριασμούς<text:s/>στην<text:s/>Τράπεζα<text:s/>της<text:s/>Ελλάδος<text:s/>υπό<text:s/>τη<text:s/>διαχείριση<text:s/>της<text:s/>Ε.Α.Τ.<text:s/>Α.Ε.<text:s/>για<text:s/>το<text:s/>πρόγραμμα<text:s/>«Σπίτι<text:s/>μου»,<text:s/>τα<text:s/>οποία<text:s/>μεταφέρονται<text:s/>στη<text:s/>συνέχεια<text:s/>σε<text:s/>αντίστοιχους<text:s/>λογαριασμούς<text:s/>στα<text:s/>πιστωτικά<text:s/>ιδρύματα<text:s/>και<text:s/>λογίζονται<text:s/>μέχρι<text:s/>την<text:s/>πληρωμή<text:s/>των<text:s/>δικαιούχων<text:s/>ως<text:s/>ταμειακά<text:s/>διαθέσιμα<text:s/>της<text:s/>Δ.ΥΠ.Α..<text:s/>Για<text:s/>την<text:s/>πληρωμή<text:s/>στους<text:s/>δικαιούχους<text:s/>των<text:s/>ποσών<text:s/>της<text:s/>δημόσιας<text:s/>συνεισφοράς<text:s/>και<text:s/>των<text:s/>επιδοτούμενων<text:s/>τόκων<text:s/>του<text:s/>προγράμματος<text:s/>εκδίδονται<text:s/>από<text:s/>τη<text:s/>Δ.ΥΠ.Α.<text:s/>χρηματικά<text:s/>εντάλματα<text:s/>πληρωμής<text:s/>και<text:s/>εκταμιεύονται<text:s/>τα<text:s/>αντίστοιχα<text:s/>ποσά<text:s/>από<text:s/>τους<text:s/>λογαριασμούς<text:s/>του<text:s/>προγράμματος<text:s/>που<text:s/>τηρούνται<text:s/>στα<text:s/>πιστωτικά<text:s/>ιδρύματα,<text:s/>προς<text:s/>τους<text:s/>λογαριασμούς<text:s/>των<text:s/>δικαιούχων<text:s/>των<text:s/>δανείων.<text:s/>Τίτλος<text:s/>είσπραξης<text:s/>εκδίδεται<text:s/>από<text:s/>τη<text:s/>Δ.Υ.Π.Α.<text:s/>κατά<text:s/>την<text:s/>απόδοση<text:s/>από<text:s/>τα<text:s/>πιστωτικά<text:s/>ιδρύματα<text:s/>στους<text:s/>λογαριασμούς<text:s/>επιστροφών<text:s/>που<text:s/>τηρούνται<text:s/>σε<text:s/>αυτά,<text:s/>των<text:s/>ποσών<text:s/>που<text:s/>αφορούν<text:s/>στη<text:s/>δημόσια<text:s/>συνεισφορά<text:s/>του<text:s/>προγράμματος.»</text:span></text:p>
      <text:p text:style-name="P807"><text:span text:style-name="T807_1">4.</text:span><text:span text:style-name="T807_2"><text:s/>Συναλλαγές<text:s/>που<text:s/>τυχόν<text:s/>έχουν<text:s/>πραγματοποιηθεί,<text:s/>μέχρι<text:s/>την<text:s/>έναρξη<text:s/>ισχύος<text:s/>του<text:s/>παρόντος,<text:s/>για<text:s/>τη<text:s/>μεταφορά<text:s/>κεφαλαίων<text:s/>στο<text:s/>πλαίσιο<text:s/>υλοποίησης<text:s/>του<text:s/>προγράμματος,<text:s/>θεωρούνται<text:s/>νόμιμες<text:s/>και<text:s/>ισχυρές.</text:span></text:p>
      <text:h text:style-name="P808" text:outline-level="6"><text:span text:style-name="T808_1">Άρθρο<text:s/>60</text:span></text:h>
      <text:h text:style-name="P809" text:outline-level="6"><text:span text:style-name="T809_1">Εξουσιοδοτική<text:s/>διάταξη<text:s/>για<text:s/>τη<text:s/>λειτουργία<text:s/>του<text:s/>προγράμματος<text:s/>δανείων<text:s/>«Σπίτι<text:s/>μου»<text:s/>-</text:span></text:h>
      <text:p text:style-name="P810"><text:span text:style-name="T810_1">Τροποποίηση<text:s/>παρ.<text:s/>1<text:s/>άρθρου<text:s/>45<text:s/>ν.<text:s/>5006/2022</text:span></text:p>
      <text:p text:style-name="P811"><text:span text:style-name="T811_1">Στην<text:s/>παρ.<text:s/>1<text:s/>του<text:s/>άρθρου<text:s/>45<text:s/>του<text:s/>ν.<text:s/>5006/2022<text:s/>(Α’<text:s/>239),<text:s/>περί<text:s/>της<text:s/>νομοθετικής<text:s/>εξουσιοδότησης<text:s/>για<text:s/>τη<text:s/>ρύθμιση<text:s/>κάθε<text:s/>θέματος<text:s/>σχετικού<text:s/>με<text:s/>τη<text:s/>λειτουργία<text:s/>του<text:s/>προγράμματος<text:s/>δανείων<text:s/>«Σπίτι<text:s/>μου»,<text:s/>επέρχονται<text:s/>οι<text:s/>ακόλουθες<text:s/>τροποποιήσεις:<text:s/>α)<text:s/>το<text:s/>εισαγωγικό<text:s/>εδάφιο<text:s/>τροποποιείται,<text:s/>ως<text:s/>προς<text:s/>τα<text:s/>εξουσιοδοτούμενα<text:s/>όργανα<text:s/>και<text:s/>ως<text:s/>προς<text:s/>το<text:s/>αντικείμενο<text:s/>της<text:s/>εξουσιοδότησης,<text:s/>β)<text:s/>στην<text:s/>περ.<text:s/>β)<text:s/>προστίθεται<text:s/>αναφορά<text:s/>στους<text:s/>ειδικότερους<text:s/>όρους<text:s/>ως<text:s/>προς<text:s/>την<text:s/>πλήρωση<text:s/>των<text:s/>εισοδηματικών<text:s/>κριτηρίων,<text:s/>καθώς<text:s/>και<text:s/>σε<text:s/>ζητήματα<text:s/>σχετικά<text:s/>με<text:s/>την<text:s/>επιδότηση<text:s/>επιτοκίου,<text:s/>και<text:s/>η<text:s/>παρ.<text:s/>1<text:s/>του<text:s/>άρθρου<text:s/>45,<text:s/>μετά<text:s/>από<text:s/>λεκτικές<text:s/>προσαρμογές,<text:s/>διαμορφώνεται<text:s/>ως<text:s/>εξής:</text:span></text:p>
      <text:p text:style-name="P812"><text:span text:style-name="T812_1">«1.<text:s/>Με<text:s/>κοινή<text:s/>απόφαση<text:s/>των<text:s/>Υπουργών<text:s/>Κοινωνικής<text:s/>Συνοχής<text:s/>και<text:s/>Οικογένειας,<text:s/>Οικονομικών<text:s/>και<text:s/>Ανάπτυξης<text:s/>ρυθμίζεται<text:s/>κάθε<text:s/>αναγκαία<text:s/>λεπτομέρεια<text:s/>και<text:s/>ειδικότερο<text:s/>θέμα<text:s/>σχετικά<text:s/>με<text:s/>τη<text:s/>λειτουργία<text:s/>και<text:s/>υλοποίηση<text:s/>του<text:s/>προγράμματος<text:s/>«Σπίτι<text:s/>μου»<text:s/>του<text:s/>Κεφαλαίου<text:s/>Α’<text:s/>του<text:s/>Μέρους<text:s/>Β’<text:s/>και,<text:s/>ιδίως:</text:span></text:p>
      <text:p text:style-name="P813"><text:span text:style-name="T813_1">α)<text:s/>η<text:s/>διαδικασία<text:s/>υποβολής<text:s/>και<text:s/>έγκρισης<text:s/>αιτήσεων<text:s/>των<text:s/>δικαιούχων<text:s/>για<text:s/>συμμετοχή<text:s/>στο<text:s/>πρόγραμμα,<text:s/>η<text:s/>διαδικασία<text:s/>παροχής<text:s/>πληροφοριών<text:s/>και<text:s/>συνδρομής<text:s/>από<text:s/>τη<text:s/>Δημόσια<text:s/>Υπηρεσία<text:s/>Απασχόλησης<text:s/>(Δ.ΥΠ.Α.)<text:s/>προς<text:s/>τους<text:s/>αιτούντες,<text:s/>και<text:s/>οι<text:s/>δέουσες<text:s/>απαιτήσεις<text:s/>πληροφόρησης,<text:s/>οι<text:s/>οποίες<text:s/>περιλαμβάνουν,<text:s/>τουλάχιστον,<text:s/>έγκαιρη<text:s/>ενημέρωση<text:s/>για<text:s/>τα<text:s/>κύρια<text:s/>χαρακτηριστικά,<text:s/>τους<text:s/>κινδύνους<text:s/>και<text:s/>το<text:s/>κόστος<text:s/>τέτοιων<text:s/>συμβάσεων<text:s/>πίστωσης<text:s/>στο<text:s/>προσυμβατικό<text:s/>στάδιο,<text:s/>όπως<text:s/>και<text:s/>το<text:s/>θεσμικό<text:s/>πλαίσιο<text:s/>για<text:s/>τη<text:s/>διαφήμιση<text:s/>τέτοιων<text:s/>συμβάσεων<text:s/>πίστωσης,<text:s/>ώστε<text:s/>να<text:s/>διασφαλίζεται<text:s/>ότι<text:s/>η<text:s/>διαφήμιση<text:s/>είναι<text:s/>ακριβής,<text:s/>σαφής<text:s/>και<text:s/>μη<text:s/>παραπλανητική,</text:span></text:p>
      <text:p text:style-name="P814"><text:span text:style-name="T814_1">β)<text:s/>οι<text:s/>ειδικότεροι<text:s/>όροι<text:s/>αναφορικά<text:s/>με<text:s/>την<text:s/>πλήρωση<text:s/>των<text:s/>εισοδηματικών<text:s/>κριτηρίων,<text:s/>ζητήματα<text:s/>σχετικά<text:s/>με<text:s/>την<text:s/>επιδότηση<text:s/>επιτοκίου,<text:s/>τα<text:s/>δικαιολογητικά<text:s/>που<text:s/>υποβάλλονται<text:s/>από<text:s/>τους<text:s/>αιτούντες,<text:s/>ιδίως,<text:s/>για<text:s/>την<text:s/>απόδειξη<text:s/>συνδρομής<text:s/>του<text:s/>εισοδηματικού<text:s/>κριτηρίου<text:s/>και<text:s/>την<text:s/>έλλειψη<text:s/>άλλης<text:s/>κατοικίας<text:s/>κατάλληλης<text:s/>για<text:s/>τη<text:s/>στέγασή<text:s/>τους,<text:s/>καθώς<text:s/>και<text:s/>η<text:s/>διαδικασία<text:s/>ελέγχου<text:s/>και<text:s/>επαλήθευσης<text:s/>των<text:s/>δικαιολογητικών,<text:s/>γ)<text:s/>η<text:s/>διαδικασία<text:s/>νομικού<text:s/>ελέγχου<text:s/>και<text:s/>έγκρισης<text:s/>του<text:s/>φακέλου<text:s/>από<text:s/>το<text:s/>πιστωτικό<text:s/>ίδρυμα<text:s/>που<text:s/>χορηγεί<text:s/>το<text:s/>δάνειο,<text:s/>το<text:s/>κόστος<text:s/>της<text:s/>διαδικασίας<text:s/>και<text:s/>η<text:s/>κάλυψη<text:s/>αυτού,</text:span></text:p>
      <text:p text:style-name="P815"><text:span text:style-name="T815_1">δ)<text:s/>η<text:s/>διαδικασία<text:s/>κάλυψης<text:s/>της<text:s/>συμμετοχής<text:s/>της<text:s/>Δ.ΥΠ.Α.<text:s/>στο<text:s/>δάνειο,</text:span></text:p>
      <text:p text:style-name="P816"><text:span text:style-name="T816_1">ε)<text:s/>οι<text:s/>συνέπειες<text:s/>και<text:s/>η<text:s/>διαχείριση<text:s/>του<text:s/>δανείου<text:s/>σε<text:s/>περίπτωση<text:s/>υπερημερίας<text:s/>ως<text:s/>προς<text:s/>την<text:s/>αποπληρωμή<text:s/>του,</text:span></text:p>
      <text:p text:style-name="P817"><text:span text:style-name="T817_1">στ)<text:s/>οι<text:s/>όροι<text:s/>και<text:s/>οι<text:s/>προϋποθέσεις<text:s/>για<text:s/>συνεργασία<text:s/>της<text:s/>Δ.ΥΠ.Α.<text:s/>με<text:s/>την<text:s/>Ελληνική<text:s/>Αναπτυξιακή<text:s/>Τράπεζα<text:s/>Α.Ε.<text:s/>για<text:s/>την<text:s/>υλοποίηση<text:s/>όλου<text:s/>ή<text:s/>μέρους<text:s/>του<text:s/>προγράμματος,<text:s/>και</text:span></text:p>
      <text:p text:style-name="P818"><text:span text:style-name="T818_1">ζ)<text:s/>η<text:s/>διαδικασία<text:s/>διάθεσης<text:s/>των<text:s/>αναγκαίων<text:s/>κεφαλαίων<text:s/>στα<text:s/>πιστωτικά<text:s/>ιδρύματα,<text:s/>το<text:s/>άνοιγμα<text:s/>και<text:s/>η<text:s/>τήρηση<text:s/>ειδικών<text:s/>τραπεζικών<text:s/>λογαριασμών<text:s/>για<text:s/>τη<text:s/>διακίνηση<text:s/>των<text:s/>εν<text:s/>λόγω<text:s/>κεφαλαίων<text:s/>και<text:s/>η<text:s/>παροχή<text:s/>κάθε<text:s/>αναγκαίας<text:s/>εντολής,<text:s/>εξουσιοδότησης<text:s/>και<text:s/>πληρεξουσιότητας<text:s/>για<text:s/>τη<text:s/>διενέργεια<text:s/>αναλήψεων,<text:s/>καταθέσεων,<text:s/>χρεώσεων,<text:s/>πιστώσεων<text:s/>και<text:s/>μεταφορών<text:s/>από<text:s/>και<text:s/>προς<text:s/>τους<text:s/>λογαριασμούς<text:s/>αυτούς.»</text:span></text:p>
      <text:h text:style-name="P819" text:outline-level="6"><text:span text:style-name="T819_1">Άρθρο<text:s/>61</text:span></text:h>
      <text:h text:style-name="P820" text:outline-level="6"><text:span text:style-name="T820_1">Προγράμματα<text:s/>απασχόλησης<text:s/>ανέργων<text:s/>ηλικίας<text:s/>πενήντα<text:s/>πέντε<text:s/>(55)<text:s/>ετών<text:s/>και<text:s/>άνω<text:s/>-</text:span></text:h>
      <text:p text:style-name="P821"><text:span text:style-name="T821_1">Τροποποίηση<text:s/>παρ.<text:s/>6<text:s/>άρθρου<text:s/>74<text:s/>ν.<text:s/>3863/2010</text:span></text:p>
      <text:p text:style-name="P822"><text:span text:style-name="T822_1">Στην<text:s/>παρ.<text:s/>6<text:s/>του<text:s/>άρθρου<text:s/>74<text:s/>του<text:s/>ν.<text:s/>3863/2010<text:s/>(Α’<text:s/>115),<text:s/>περί<text:s/>της<text:s/>ένταξης<text:s/>σε<text:s/>προγράμματα<text:s/>απασχόλησης<text:s/>της<text:s/>Δημόσιας<text:s/>Υπηρεσίας<text:s/>Απασχόλησης<text:s/>(Δ.ΥΠ.Α.)<text:s/>των<text:s/>μακροχρόνια<text:s/>ανέργων<text:s/>ηλικίας<text:s/>πενήντα<text:s/>πέντε<text:s/>(55)<text:s/>ως<text:s/>εξήντα<text:s/>επτά<text:s/>(67)<text:s/>ετών,<text:s/>επέρχονται<text:s/>οι<text:s/>ακόλουθες<text:s/>τροποποιήσεις:<text:s/>α)<text:s/>το<text:s/>πρώτο<text:s/>εδάφιο<text:s/>τροποποιείται,<text:s/>ώστε:<text:s/>αα)<text:s/>να<text:s/>προστεθεί<text:s/>ο<text:s/>Υπουργός<text:s/>Εσωτερικών<text:s/>στα<text:s/>εξουσιοδοτούμενα<text:s/>όργανα,<text:s/>αβ)<text:s/>να<text:s/>καταργηθεί<text:s/>η<text:s/>προϋπόθεση<text:s/>της<text:s/>μακροχρόνιας<text:s/>ανεργίας,<text:s/>αγ)<text:s/>να<text:s/>γίνεται<text:s/>αναφορά<text:s/>στο<text:s/>Ψηφιακό<text:s/>Μητρώο<text:s/>της<text:s/>Δ.ΥΠ.Α.,<text:s/>και<text:s/>όχι<text:s/>στα<text:s/>μητρώα<text:s/>του<text:s/>Οργανισμού<text:s/>Απασχόλησης<text:s/>Εργατικού<text:s/>Δυναμικού<text:s/>(Ο.Α.Ε.Δ.),<text:s/>και<text:s/>αδ)<text:s/>να<text:s/>γίνεται<text:s/>παραπομπή<text:s/>στην<text:s/>περ.<text:s/>α’<text:s/>της<text:s/>παρ.<text:s/>1<text:s/>του<text:s/>άρθρου<text:s/>14<text:s/>του<text:s/>ν.<text:s/>4270/2014<text:s/>(Α’<text:s/>143)<text:s/>και<text:s/>στις<text:s/>παρ.<text:s/>1<text:s/>και<text:s/>2<text:s/>του<text:s/>άρθρου<text:s/>2<text:s/>του<text:s/>ν.<text:s/>4765/2021<text:s/>(Α’<text:s/>6),<text:s/>β)<text:s/>το<text:s/>δεύτερο<text:s/>εδάφιο<text:s/>τροποποιείται,<text:s/>ώστε<text:s/>να<text:s/>προβλεφθεί<text:s/>η<text:s/>δυνατότητα<text:s/>να<text:s/>καθορίζονται<text:s/>οι<text:s/>προϋποθέσεις<text:s/>υπό<text:s/>τις<text:s/>οποίες<text:s/>είναι<text:s/>δυνατή<text:s/>η<text:s/>εφαρμογή<text:s/>της<text:s/>παρ.<text:s/>6<text:s/>του<text:s/>άρθρου<text:s/>74<text:s/>του<text:s/>ν.<text:s/>3863/2010<text:s/>σε<text:s/>ανέργους<text:s/>ηλικίας<text:s/>άνω<text:s/>των<text:s/>εξήντα<text:s/>επτά<text:s/>(67)<text:s/>και<text:s/>έως<text:s/>εβδομήντα<text:s/>τεσσάρων<text:s/>(74)<text:s/>ετών,<text:s/>που<text:s/>δεν<text:s/>έχουν<text:s/>συμπληρώσει<text:s/>τον<text:s/>απαιτούμενο<text:s/>συντάξιμο<text:s/>χρόνο<text:s/>για<text:s/>θεμελίωση<text:s/>συνταξιοδοτικού<text:s/>δικαιώματος,<text:s/>και<text:s/>η<text:s/>παρ.<text:s/>6<text:s/>του<text:s/>άρθρου<text:s/>74,<text:s/>μετά<text:s/>από<text:s/>λεκτικές<text:s/>προσαρμογές,<text:s/>διαμορφώνεται<text:s/>ως<text:s/>εξής:</text:span></text:p>
      <text:p text:style-name="P823"><text:span text:style-name="T823_1">«6.<text:s/>Με<text:s/>κοινή<text:s/>απόφαση<text:s/>των<text:s/>Υπουργών<text:s/>Εργασίας<text:s/>και<text:s/>Κοινωνικής<text:s/>Ασφάλισης,<text:s/>Οικονομικών<text:s/>και<text:s/>Εσωτερικών,<text:s/>μετά<text:s/>από<text:s/>γνώμη<text:s/>του<text:s/>Διοικητικού<text:s/>Συμβουλίου<text:s/>της<text:s/>Δημόσιας<text:s/>Υπηρεσίας<text:s/>Απασχόλησης<text:s/>(Δ.ΥΠ.Α.),<text:s/>είναι<text:s/>δυνατή<text:s/>η<text:s/>ένταξη<text:s/>ανέργων,<text:s/>εγγεγραμμένων<text:s/>στο<text:s/>Ψηφιακό<text:s/>Μητρώο<text:s/>της<text:s/>Δ.ΥΠ.Α.,<text:s/>ηλικίας<text:s/>πενήντα<text:s/>πέντε<text:s/>(55)<text:s/>έως<text:s/>εξήντα<text:s/>επτά<text:s/>(67)<text:s/>ετών,<text:s/>σε<text:s/>προγράμματα<text:s/>που<text:s/>καταρτίζονται<text:s/>από<text:s/>τη<text:s/>Δ.ΥΠ.Α.,<text:s/>για<text:s/>την<text:s/>απασχόλησή<text:s/>τους<text:s/>στον<text:s/>δημόσιο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κατά<text:s/>παρέκκλιση<text:s/>των<text:s/>παρ.<text:s/>1<text:s/>και<text:s/>2<text:s/>του<text:s/>άρθρου<text:s/>2<text:s/>του<text:s/>ν.<text:s/>4765/2021<text:s/>(Α’<text:s/>6).<text:s/>Με<text:s/>την<text:s/>ίδια<text:s/>απόφαση<text:s/>δύνανται<text:s/>να<text:s/>καθορίζονται<text:s/>οι<text:s/>προϋποθέσεις<text:s/>υπό<text:s/>τις<text:s/>οποίες<text:s/>είναι<text:s/>δυνατή<text:s/>η<text:s/>εφαρμογή<text:s/>του<text:s/>παρόντος<text:s/>σε<text:s/>ανέργους<text:s/>ηλικίας<text:s/>άνω<text:s/>των<text:s/>εξήντα<text:s/>επτά<text:s/>(67)<text:s/>και<text:s/>έως<text:s/>εβδομήντα<text:s/>τεσσάρων<text:s/>(74)<text:s/>ετών,<text:s/>που<text:s/>δεν<text:s/>έχουν<text:s/>συμπληρώσει<text:s/>τον<text:s/>απαιτούμενο<text:s/>συντάξιμο<text:s/>χρόνο<text:s/>για<text:s/>θεμελίωση<text:s/>συνταξιοδοτικού<text:s/>δικαιώματος,<text:s/>και<text:s/>να<text:s/>ορίζονται<text:s/>οι<text:s/>όροι,<text:s/>οι<text:s/>προϋποθέσεις,<text:s/>η<text:s/>χρηματοδότηση<text:s/>και<text:s/>κάθε<text:s/>αναγκαία<text:s/>λεπτομέρεια<text:s/>για<text:s/>την<text:s/>υλοποίηση<text:s/>του<text:s/>προγράμματος.»</text:span></text:p>
      <text:h text:style-name="P824" text:outline-level="6"><text:span text:style-name="T824_1">Άρθρο<text:s/>62</text:span></text:h>
      <text:h text:style-name="P825" text:outline-level="6"><text:span text:style-name="T825_1">Παράταση<text:s/>της<text:s/>σύμβασης<text:s/>παροχής<text:s/>υπηρεσιών<text:s/>φύλαξης<text:s/>στα<text:s/>κτίρια<text:s/>του<text:s/>Υπουργείου<text:s/>Εργασίας<text:s/>και<text:s/>Κοινωνικής<text:s/>Ασφάλισης,<text:s/>της<text:s/>Επιθεώρησης<text:s/>Εργασίας<text:s/>και<text:s/>του</text:span></text:h>
      <text:p text:style-name="P826"><text:span text:style-name="T826_1">Υπουργείου<text:s/>Κοινωνικής<text:s/>Συνοχής<text:s/>και<text:s/>Οικογένειας</text:span></text:p>
      <text:p text:style-name="P827"><text:span text:style-name="T827_1">Η<text:s/>ισχύς<text:s/>του<text:s/>άρθρου<text:s/>144<text:s/>του<text:s/>ν.<text:s/>5039/2023<text:s/>(Α’<text:s/>83),<text:s/>περί<text:s/>παράτασης<text:s/>της<text:s/>ισχύος<text:s/>συμβάσεων<text:s/>παροχής<text:s/>υπηρεσιών<text:s/>φύλαξης<text:s/>στα<text:s/>κτίρια<text:s/>του<text:s/>Υπουργείου<text:s/>Εργασίας<text:s/>και<text:s/>Κοινωνικών<text:s/>Υποθέσεων<text:s/>και<text:s/>της<text:s/>Επιθεώρησης<text:s/>Εργασίας,<text:s/>παρατείνεται<text:s/>από<text:s/>τη<text:s/>λήξη<text:s/>της<text:s/>έως<text:s/>την<text:s/>ολοκλήρωση<text:s/>της<text:s/>υπ’<text:s/>αρ.<text:s/>67397/12.7.2022<text:s/>και<text:s/>ΑΔΑΜ:<text:s/>22PROC010954025<text:s/>22-07-18<text:s/>εν<text:s/>εξελίξει<text:s/>διαγωνιστικής<text:s/>διαδικασίας<text:s/>και<text:s/>την<text:s/>υπογραφή<text:s/>των<text:s/>νέων<text:s/>συμβάσεων,<text:s/>και<text:s/>πάντως<text:s/>όχι<text:s/>πέραν<text:s/>της<text:s/>31ης.10.2023.</text:span></text:p>
      <text:h text:style-name="P828" text:outline-level="6"><text:span text:style-name="T828_1">Άρθρο<text:s/>63</text:span></text:h>
      <text:h text:style-name="P829" text:outline-level="6"><text:span text:style-name="T829_1">Ρύθμιση<text:s/>για<text:s/>το<text:s/>μεταφερόμενο<text:s/>στο<text:s/>Υπουργείο<text:s/>Κοινωνικής<text:s/>Συνοχής<text:s/>και<text:s/>Οικογένειας<text:s/>προσωπικό</text:span></text:h>
      <text:p text:style-name="P830"><text:span text:style-name="T830_1">1.</text:span><text:span text:style-name="T830_2"><text:s/>Οι<text:s/>παρ.<text:s/>2<text:s/>και<text:s/>3<text:s/>του<text:s/>άρθρου<text:s/>125<text:s/>του<text:s/>ν.<text:s/>4808/2021<text:s/>(Α’<text:s/>101),<text:s/>περί<text:s/>της<text:s/>υποστήριξης<text:s/>των<text:s/>εργασιών<text:s/>της<text:s/>Επιθεώρησης<text:s/>Εργασίας<text:s/>και<text:s/>περί<text:s/>της<text:s/>κατά<text:s/>προτεραιότητα<text:s/>κάλυψης<text:s/>κενών<text:s/>οργανικών<text:s/>θέσεων<text:s/>της<text:s/>Επιθεώρησης<text:s/>Εργασίας<text:s/>από<text:s/>υπαλλήλους<text:s/>του<text:s/>πρώην<text:s/>Υπουργείου<text:s/>Εργασίας<text:s/>και<text:s/>Κοινωνικών<text:s/>Υποθέσεων,<text:s/>εξακολουθούν<text:s/>να<text:s/>εφαρμόζονται<text:s/>με<text:s/>τους<text:s/>ίδιους<text:s/>όρους<text:s/>και<text:s/>προϋποθέσεις<text:s/>για<text:s/>τους<text:s/>υπαλλήλους<text:s/>οι<text:s/>οποίοι<text:s/>κατ’<text:s/>εφαρμογή<text:s/>του<text:s/>π.δ.<text:s/>77/2023<text:s/>(Α’<text:s/>130)<text:s/>μεταφέρθηκαν<text:s/>από<text:s/>το<text:s/>Υπουργείο<text:s/>Εργασίας<text:s/>και<text:s/>Κοινωνικής<text:s/>Ασφάλισης<text:s/>στο<text:s/>Υπουργείο<text:s/>Κοινωνικής<text:s/>Συνοχής<text:s/>και<text:s/>Οικογένειας.</text:span></text:p>
      <text:p text:style-name="P831"><text:span text:style-name="T831_1">2.</text:span><text:span text:style-name="T831_2"><text:s/>Υπάλληλοι<text:s/>οι<text:s/>οποίοι<text:s/>κατ’<text:s/>εφαρμογή<text:s/>του<text:s/>άρθρου<text:s/>2<text:s/>του<text:s/>π.δ.<text:s/>77/2023<text:s/>μεταφέρθηκαν<text:s/>από<text:s/>το<text:s/>Υπουργείο<text:s/>Εργασίας<text:s/>και<text:s/>Κοινωνικής<text:s/>Ασφάλισης<text:s/>στο<text:s/>Υπουργείο<text:s/>Κοινωνικής<text:s/>Συνοχής<text:s/>και<text:s/>Οικογένειας<text:s/>και<text:s/>συμμετέχουν<text:s/>στις<text:s/>Διοικητικές<text:s/>Επιτροπές<text:s/>του<text:s/>Ηλεκτρονικού<text:s/>Εθνικού<text:s/>Φορέα<text:s/>Κοινωνικής<text:s/>Ασφάλισης<text:s/>(e-ΕΦΚΑ),<text:s/>σύμφωνα<text:s/>με<text:s/>την<text:s/>υπ’<text:s/>αρ.<text:s/>11641/8.2.2022<text:s/>απόφαση<text:s/>του<text:s/>Υφυπουργού<text:s/>Εργασίας<text:s/>και<text:s/>Κοινωνικών<text:s/>Υποθέσεων<text:s/>«Σύσταση,<text:s/>σύνθεση<text:s/>και<text:s/>λει-</text:span></text:p>
      <text:p text:style-name="P832"><text:span text:style-name="T832_1">τουργία<text:s/>Διοικητικών<text:s/>Επιτροπών<text:s/>του<text:s/>e-ΕΦΚΑ»<text:s/>(Α’<text:s/>102),<text:s/>εξακολουθούν<text:s/>να<text:s/>συμμετέχουν<text:s/>στις<text:s/>επιτροπές<text:s/>αυτές.</text:span></text:p>
      <text:h text:style-name="P833" text:outline-level="2"><text:span text:style-name="T833_1">ΚΕΦΑΛΑΙΟ<text:s/>Γ’<text:s/></text:span></text:h>
      <text:h text:style-name="P834" text:outline-level="2"><text:span text:style-name="T834_1">ΑΛΛΕΣ<text:s/>ΕΠΕΙΓΟΥΣΕΣ<text:s/>ΔΙΑΤΑΞΕΙΣ</text:span></text:h>
      <text:h text:style-name="P835" text:outline-level="6"><text:span text:style-name="T835_1">Άρθρο<text:s/>64</text:span></text:h>
      <text:h text:style-name="P836" text:outline-level="6"><text:span text:style-name="T836_1">Μεταβίβαση<text:s/>μετοχών<text:s/>της<text:s/>Εταιρείας<text:s/>Υδρεύσεως<text:s/>και<text:s/>Αποχετεύσεως<text:s/>Πρωτευούσης<text:s/>και<text:s/>της<text:s/>Εταιρείας<text:s/>Ύδρευσης<text:s/>και<text:s/>Αποχέτευσης<text:s/>Θεσσαλονίκης<text:s/>από<text:s/>την<text:s/>Ελληνική<text:s/>Εταιρεία<text:s/>Συμμετοχών<text:s/>και<text:s/>Περιουσίας<text:s/>στο<text:s/>Ελληνικό<text:s/>Δημόσιο</text:span></text:h>
      <text:p text:style-name="P837"><text:span text:style-name="T837_1">1.</text:span><text:span text:style-name="T837_2"><text:s/>Το<text:s/>σύνολο<text:s/>των<text:s/>μετοχών<text:s/>κυριότητας<text:s/>της<text:s/>Ελληνικής<text:s/>Εταιρείας<text:s/>Συμμετοχών<text:s/>και<text:s/>Περιουσίας<text:s/>(Ε.Ε.ΣΥ.Π.<text:s/>Α.Ε.)<text:s/>στην<text:s/>Εταιρεία<text:s/>Υδρεύσεως<text:s/>και<text:s/>Αποχετεύσεως<text:s/>Πρωτευ-<text:s/>ούσης<text:s/>(Ε.Υ.Δ.Α.Π.<text:s/>Α.Ε.)<text:s/>και<text:s/>στην<text:s/>Εταιρεία<text:s/>Ύδρευσης<text:s/>και<text:s/>Αποχέτευσης<text:s/>Θεσσαλονίκης<text:s/>(Ε.Υ.Α.Θ.<text:s/>Α.Ε.)<text:s/>μεταβιβάζεται<text:s/>στο<text:s/>Ελληνικό<text:s/>Δημόσιο.<text:s/>Η<text:s/>μεταβίβαση<text:s/>αυτή<text:s/>απαλλάσσεται<text:s/>από<text:s/>κάθε<text:s/>φόρο,<text:s/>τέλος<text:s/>ή<text:s/>δικαίωμα<text:s/>υπέρ<text:s/>τρίτων.<text:s/>Μετά<text:s/>τη<text:s/>μεταβίβαση<text:s/>τα<text:s/>δικαιώματα<text:s/>του<text:s/>Ελληνικού<text:s/>Δημοσίου<text:s/>ως<text:s/>μετόχου<text:s/>ασκούνται:<text:s/>α)<text:s/>στην<text:s/>Ε.Υ.Δ.Α.Π.<text:s/>Α.Ε.<text:s/>από<text:s/>κοινού<text:s/>από<text:s/>τους<text:s/>Υπουργούς<text:s/>Οικονομικών<text:s/>και<text:s/>Περιβάλλοντος<text:s/>και<text:s/>Ενέργειας,<text:s/>β)<text:s/>στην<text:s/>Ε.Υ.Α.Θ.<text:s/>Α.Ε.<text:s/>από<text:s/>κοινού<text:s/>από<text:s/>τους<text:s/>Υπουργούς<text:s/>Οικονομικών,<text:s/>Εσωτερικών<text:s/>(Τομέας<text:s/>Μακεδονίας<text:s/>Θράκης)<text:s/>και<text:s/>Περιβάλλοντος<text:s/>και<text:s/>Ενέργειας.<text:s/>Με<text:s/>μέριμνα<text:s/>του<text:s/>Υπουργού<text:s/>Οικονομικών<text:s/>η<text:s/>μεταβίβαση<text:s/>αυτή<text:s/>καταχωρίζεται<text:s/>στο<text:s/>Σύστημα<text:s/>του<text:s/>Κεντρικού<text:s/>Αποθετηρίου<text:s/>Τίτλων<text:s/>του<text:s/>Μέρους<text:s/>Πρώτου<text:s/>του<text:s/>ν.<text:s/>4569/2018<text:s/>(Α’<text:s/>179)<text:s/>και<text:s/>γίνονται<text:s/>οι<text:s/>απαιτούμενες<text:s/>ενημερώσεις<text:s/>του<text:s/>Κεφαλαίου<text:s/>Γ’<text:s/>του<text:s/>ν.<text:s/>3556/2007<text:s/>(Α’<text:s/>91).</text:span></text:p>
      <text:p text:style-name="P838"><text:span text:style-name="T838_1">2.</text:span><text:span text:style-name="T838_2"><text:s/>Η<text:s/>εποπτεία<text:s/>επί<text:s/>της<text:s/>Ε.Υ.Α.Θ.<text:s/>Α.Ε.<text:s/>και<text:s/>της<text:s/>Ε.Υ.Α.Θ.<text:s/>ΠΑΓΙΩΝ<text:s/>ασκείται<text:s/>από<text:s/>τα<text:s/>Υπουργεία<text:s/>Εσωτερικών<text:s/>(Τομέας<text:s/>Μακεδονίας<text:s/>Θράκης)<text:s/>και<text:s/>Περιβάλλοντος<text:s/>και<text:s/>Ενέργειας.<text:s/>Η<text:s/>εποπτεία<text:s/>επί<text:s/>της<text:s/>Ε.Υ.Δ.Α.Π.<text:s/>Α.Ε.<text:s/>και<text:s/>της<text:s/>ΕΤΑΙΡΕΙΑΣ<text:s/>ΠΑΓΙΩΝ<text:s/>Ε.Υ.Δ.Α.Π.<text:s/>που<text:s/>μεταφέρθηκε<text:s/>στο<text:s/>Υπουργείο<text:s/>Περιβάλλοντος<text:s/>και<text:s/>Ενέργειας<text:s/>με<text:s/>το<text:s/>άρθρο<text:s/>27<text:s/>του<text:s/>ν.<text:s/>5037/2023<text:s/>(Α’<text:s/>87)<text:s/>εξακολουθεί<text:s/>να<text:s/>ασκείται<text:s/>από<text:s/>αυτό.</text:span></text:p>
      <text:p text:style-name="P839"><text:span text:style-name="T839_1">3.</text:span><text:span text:style-name="T839_2"><text:s/>Από<text:s/>τη<text:s/>δημοσίευση<text:s/>του<text:s/>παρόντος<text:s/>καταργείται<text:s/>κάθε<text:s/>αντίθετη<text:s/>διάταξη.</text:span></text:p>
      <text:h text:style-name="P840" text:outline-level="6"><text:span text:style-name="T840_1">Άρθρο<text:s/>65</text:span></text:h>
      <text:h text:style-name="P841" text:outline-level="6"><text:span text:style-name="T841_1">Ρυθμίσεις<text:s/>σχετικά<text:s/>με<text:s/>την<text:s/>εισαγωγή<text:s/>της<text:s/>εταιρείας<text:s/>Διεθνής<text:s/>Αερολιμένας<text:s/>Αθηνών<text:s/>Α.Ε.<text:s/>στην<text:s/>Κύρια<text:s/>Αγορά<text:s/>του<text:s/>Χρηματιστηρίου<text:s/>Αθηνών<text:s/>και<text:s/>τη<text:s/>διαγωνιστική<text:s/>διαδικασία<text:s/>για<text:s/>την<text:s/>ανάθεση<text:s/>της<text:s/>διαχείρισης<text:s/>και<text:s/>εκμετάλλευσης<text:s/>του<text:s/>Διεθνούς<text:s/>Αερολιμένα<text:s/>Αθηνών</text:span></text:h>
      <text:p text:style-name="P842"><text:span text:style-name="T842_1">1.</text:span><text:span text:style-name="T842_2"><text:s/>Προς<text:s/>εκπλήρωση<text:s/>του<text:s/>σκοπού<text:s/>της,<text:s/>σύμφωνα<text:s/>με<text:s/>την<text:s/>παρ.<text:s/>4<text:s/>του<text:s/>άρθρου<text:s/>185<text:s/>του<text:s/>ν.<text:s/>4389/2016<text:s/>(Α’<text:s/>94),<text:s/>η<text:s/>Ελληνική<text:s/>Εταιρεία<text:s/>Συμμετοχών<text:s/>και<text:s/>Περιουσίας<text:s/>Α.Ε.<text:s/>δύναται:<text:s/>α)<text:s/>να<text:s/>συνάπτει<text:s/>μνημόνια<text:s/>συνεννόησης<text:s/>και<text:s/>συμφωνίες<text:s/>μετόχων<text:s/>με<text:s/>τους<text:s/>λοιπούς<text:s/>μετόχους<text:s/>της<text:s/>εταιρείας<text:s/>με<text:s/>την<text:s/>επωνυμία<text:s/>Διεθνής<text:s/>Αερολιμένας<text:s/>Αθηνών<text:s/>Α.Ε.<text:s/>(Δ.Α.Α.),<text:s/>προκειμένου<text:s/>να<text:s/>εισαχθούν<text:s/>οι<text:s/>μετοχές<text:s/>της<text:s/>Δ.Α.Α.<text:s/>στην<text:s/>Κύρια<text:s/>Αγορά<text:s/>του<text:s/>Χρηματιστηρίου<text:s/>Αθηνών,</text:span></text:p>
      <text:p text:style-name="P843"><text:span text:style-name="T843_1">β)</text:span><text:span text:style-name="T843_2"><text:tab/></text:span><text:span text:style-name="T843_3">να<text:s/>ασκεί<text:s/>τα<text:s/>δικαιώματά<text:s/>της<text:s/>ως<text:s/>μετόχου<text:s/>της<text:s/>Δ.Α.Α.<text:s/>σε<text:s/>συνελεύσεις<text:s/>μετόχων<text:s/>και<text:s/>κάθε<text:s/>άλλο<text:s/>δικαίωμα<text:s/>προς<text:s/>τον<text:s/>ίδιο<text:s/>σκοπό,</text:span></text:p>
      <text:p text:style-name="P844"><text:span text:style-name="T844_1">γ)</text:span><text:span text:style-name="T844_2"><text:tab/></text:span><text:span text:style-name="T844_3">μετά<text:s/>την<text:s/>εισαγωγή<text:s/>των<text:s/>μετοχών<text:s/>της<text:s/>Δ.Α.Α.<text:s/>στην<text:s/>Κύρια<text:s/>Αγορά<text:s/>του<text:s/>Χρηματιστηρίου<text:s/>Αθηνών,<text:s/>να<text:s/>ασκεί<text:s/>όλα<text:s/>τα<text:s/>δικαιώματά<text:s/>της<text:s/>ως<text:s/>μετόχου<text:s/>της<text:s/>Δ.Α.Α.,<text:s/>συμπεριλαμβανομένων<text:s/>και<text:s/>των<text:s/>σχετικών<text:s/>με<text:s/>τον<text:s/>ορισμό<text:s/>ή<text:s/>την<text:s/>εκλογή<text:s/>μελών<text:s/>του<text:s/>Διοικητικού<text:s/>Συμβουλίου<text:s/>(Δ.Σ.)<text:s/>της<text:s/>Δ.Α.Α..</text:span></text:p>
      <text:p text:style-name="P845"><text:span text:style-name="T845_1">2.</text:span><text:span text:style-name="T845_2"><text:s/>Επιτρέπεται<text:s/>να<text:s/>λαμβάνονται<text:s/>υπό<text:s/>την<text:s/>αναβλητική<text:s/>αίρεση<text:s/>της<text:s/>έναρξης<text:s/>διαπραγμάτευσης<text:s/>των<text:s/>μετοχών<text:s/>της<text:s/>Δ.Α.Α.<text:s/>στην<text:s/>Κύρια<text:s/>Αγορά<text:s/>του<text:s/>Χρηματιστηρίου<text:s/>Αθηνών,<text:s/>να<text:s/>καταχωρίζονται<text:s/>και<text:s/>να<text:s/>δημοσιεύονται<text:s/>από<text:s/>την<text:s/>ημερομηνία<text:s/>λήψης<text:s/>τους<text:s/>με<text:s/>τη<text:s/>ειδική<text:s/>μνεία<text:s/>στο<text:s/>Γενικό<text:s/>Εμπορικό<text:s/>Μητρώο<text:s/>ως<text:s/>προς<text:s/>την<text:s/>έναρξη<text:s/>ισχύος<text:s/>τους<text:s/>υπό<text:s/>την<text:s/>ανωτέρω<text:s/>αναβλητική<text:s/>αίρεση<text:s/>οι<text:s/>παρακάτω<text:s/>αποφάσεις<text:s/>οργάνων<text:s/>της<text:s/>Δ.Α.Α.,<text:s/>οι<text:s/>οποίες<text:s/>απαιτούνται<text:s/>για<text:s/>την<text:s/>εισαγωγή<text:s/>των<text:s/>μετοχών<text:s/>της<text:s/>Δ.Α.Α.<text:s/>στην<text:s/>Κύρια<text:s/>Αγορά<text:s/>του<text:s/>Χρηματιστηρίου<text:s/>Αθηνών:</text:span></text:p>
      <text:p text:style-name="P846"><text:span text:style-name="T846_1">α)</text:span><text:span text:style-name="T846_2"><text:tab/></text:span><text:span text:style-name="T846_3">αποφάσεις<text:s/>Γενικής<text:s/>Συνέλευσης<text:s/>των<text:s/>μετόχων<text:s/>με<text:s/>αντικείμενο<text:s/>την<text:s/>τροποποίηση<text:s/>του<text:s/>καταστατικού<text:s/>της<text:s/>Δ.Α.Α.<text:s/>και<text:s/>την<text:s/>εκλογή<text:s/>Δ.Σ.<text:s/>για<text:s/>την<text:s/>εναρμόνιση<text:s/>του<text:s/>πλαισίου<text:s/>εταιρικής<text:s/>διακυβέρνησης<text:s/>της<text:s/>Δ.Α.Α.<text:s/>με<text:s/>αυτό<text:s/>των<text:s/>ανώνυμων<text:s/>εταιρειών<text:s/>που<text:s/>είναι<text:s/>εισηγμένες<text:s/>σε<text:s/>ρυθμιζό-<text:s/>μενη<text:s/>αγορά<text:s/>στην<text:s/>Ελλάδα,<text:s/>σύμφωνα<text:s/>με<text:s/>το<text:s/>Μέρος<text:s/>Α’<text:s/>του<text:s/>ν.<text:s/>4706/2020<text:s/>(Α’<text:s/>136),<text:s/>περί<text:s/>διακυβέρνησης<text:s/>των<text:s/>ανώνυμων<text:s/>εταιρειών<text:s/>που<text:s/>είναι<text:s/>εισηγμένες<text:s/>σε<text:s/>ρυθμιζόμενη<text:s/>αγορά<text:s/>στην<text:s/>Ελλάδα,</text:span></text:p>
      <text:p text:style-name="P847"><text:span text:style-name="T847_1">β)</text:span><text:span text:style-name="T847_2"><text:tab/></text:span><text:span text:style-name="T847_3">αποφάσεις<text:s/>του<text:s/>νέου<text:s/>Δ.Σ.<text:s/>για<text:s/>τη<text:s/>συγκρότησή<text:s/>του<text:s/>σε<text:s/>σώμα<text:s/>και<text:s/>τη<text:s/>χορήγηση<text:s/>εξουσιών<text:s/>εκπροσώπησης,<text:s/>καθώς<text:s/>και<text:s/>τη<text:s/>σύσταση<text:s/>και<text:s/>στελέχωση<text:s/>επιτροπής<text:s/>ελέγχου<text:s/>του<text:s/>άρθρου<text:s/>44<text:s/>του<text:s/>ν.<text:s/>4449/2017<text:s/>(Α’<text:s/>7),<text:s/>περί<text:s/>επιτροπής<text:s/>ελέγχου,<text:s/>και<text:s/>επιτροπής<text:s/>αποδοχών<text:s/>και<text:s/>υποψηφιοτήτων<text:s/>των<text:s/>άρθρων<text:s/>10<text:s/>έως<text:s/>και<text:s/>12<text:s/>του<text:s/>ν.<text:s/>4706/2020,<text:s/>περί<text:s/>επιτροπών<text:s/>του<text:s/>Δ.Σ.,<text:s/>καθώς<text:s/>και<text:s/>των<text:s/>λοιπών<text:s/>επιτροπών<text:s/>που<text:s/>είναι<text:s/>απαραίτητες<text:s/>για<text:s/>τη<text:s/>συμμόρφωση<text:s/>με<text:s/>τις<text:s/>απαιτήσεις<text:s/>της<text:s/>νομοθεσίας<text:s/>για<text:s/>ανώνυμες<text:s/>εταιρείες<text:s/>που<text:s/>είναι<text:s/>εισηγμένες<text:s/>σε<text:s/>ρυθμιζόμενη<text:s/>αγορά<text:s/>στην<text:s/>Ελλάδα.</text:span></text:p>
      <text:p text:style-name="P848"><text:span text:style-name="T848_1">3.</text:span><text:span text:style-name="T848_2"><text:s/>Το<text:s/>Χρηματιστήριο<text:s/>Αθηνών<text:s/>εισάγει<text:s/>προς<text:s/>διαπραγμάτευση<text:s/>τις<text:s/>μετοχές<text:s/>της<text:s/>Δ.Α.Α.,<text:s/>εφόσον<text:s/>η<text:s/>Δ.Α.Α.<text:s/>πληροί<text:s/>τις<text:s/>προϋποθέσεις<text:s/>συμμόρφωσης<text:s/>ως<text:s/>προς<text:s/>την<text:s/>εταιρική<text:s/>διακυβέρνηση<text:s/>βάσει<text:s/>των<text:s/>αποφάσεων<text:s/>της<text:s/>παρ.<text:s/>2.<text:s/>Κατά<text:s/>την<text:s/>ημερομηνία<text:s/>έναρξης<text:s/>διαπραγμάτευσης<text:s/>των<text:s/>μετοχών<text:s/>της<text:s/>Δ.Α.Α.<text:s/>στην<text:s/>Κύρια<text:s/>Αγορά<text:s/>του<text:s/>Χρηματιστηρίου<text:s/>Αθηνών,<text:s/>το<text:s/>Χρηματιστήριο<text:s/>Αθηνών<text:s/>εκδίδει<text:s/>και<text:s/>κοινοποιεί<text:s/>αμελλητί<text:s/>προς<text:s/>το<text:s/>Γενικό<text:s/>Εμπορικό<text:s/>Μητρώο<text:s/>σχετική<text:s/>βεβαίωση<text:s/>έναρξης<text:s/>διαπραγμάτευσης,<text:s/>η<text:s/>οποία<text:s/>καταχωρίζεται<text:s/>και<text:s/>δημοσιεύεται<text:s/>αυτεπαγγέλτως.<text:s/>Με<text:s/>τη<text:s/>λήψη<text:s/>επικυρωμένου<text:s/>αντιγράφου<text:s/>της<text:s/>ως<text:s/>άνω<text:s/>βεβαίωσης<text:s/>του<text:s/>Χρηματιστηρίου<text:s/>Αθηνών,<text:s/>η<text:s/>αρμόδια<text:s/>υπηρεσία<text:s/>Γενικού<text:s/>Εμπορικού<text:s/>Μητρώου<text:s/>(Γ.Ε.ΜΗ.)<text:s/>του<text:s/>Υπουργείου<text:s/>Ανάπτυξης<text:s/>προβαίνει<text:s/>σε<text:s/>αυτόματη<text:s/>και<text:s/>αυτεπάγγελτη<text:s/>καταχώριση<text:s/>και<text:s/>δημοσίευση<text:s/>στο<text:s/>Γ.Ε.ΜΗ.:<text:s/>(α)<text:s/>διαπιστωτικής<text:s/>πράξης,<text:s/>που<text:s/>εκδίδεται<text:s/>από<text:s/>την<text:s/>ως<text:s/>άνω<text:s/>υπηρεσία<text:s/>Γ.Ε.ΜΗ.,<text:s/>περί<text:s/>πλήρωσης<text:s/>της<text:s/>ανωτέρω<text:s/>αναβλητικής<text:s/>αίρεσης<text:s/>της<text:s/>έναρξης<text:s/>διαπραγμάτευσης<text:s/>των<text:s/>μετοχών<text:s/>της<text:s/>Δ.Α.Α.<text:s/>στην<text:s/>Κύρια<text:s/>Αγορά<text:s/>του<text:s/>Χρηματιστηρίου<text:s/>Αθηνών<text:s/>για<text:s/>την<text:s/>έναρξη<text:s/>ισχύος<text:s/>των<text:s/>αποφάσεων<text:s/>της<text:s/>γενικής<text:s/>συνέλευσης<text:s/>των<text:s/>μετόχων<text:s/>και<text:s/>του<text:s/>νέου<text:s/>Δ.Σ.<text:s/>της<text:s/>Δ.Α.Α.<text:s/>οι<text:s/>οποίες<text:s/>αναφέρονται<text:s/>στην<text:s/>παρ.<text:s/>2,<text:s/>καθώς<text:s/>και,<text:s/>κατά<text:s/>συνέπεια<text:s/>της<text:s/>έναρξης<text:s/>ισχύος<text:s/>των<text:s/>αποφάσεων<text:s/>αυτών,<text:s/>(β)<text:s/>των<text:s/>τροποποιήσεων<text:s/>του<text:s/>καταστατικού<text:s/>της<text:s/>Δ.Α.Α.<text:s/>σύμφωνα<text:s/>με<text:s/>την<text:s/>παρ.<text:s/>2,<text:s/>καθώς<text:s/>και<text:s/>του<text:s/>πλήρους<text:s/>κωδικοποιημένου<text:s/>καταστατικού<text:s/>της<text:s/>Δ.Α.Α.<text:s/>όπως<text:s/>τροποποιηθέν<text:s/>θα<text:s/>ισχύει,<text:s/>(γ)<text:s/>της<text:s/>εκλογής<text:s/>του<text:s/>νέου<text:s/>Δ.Σ.<text:s/>της<text:s/>Δ.Α.Α.,<text:s/>(δ)<text:s/>της<text:s/>συγκρότησης<text:s/>του<text:s/>νέου<text:s/>Δ.Σ.<text:s/>της<text:s/>Δ.Α.Α.<text:s/>σε<text:s/>σώμα<text:s/>και<text:s/>της<text:s/>χορήγησης<text:s/>εξουσιών<text:s/>εκπροσώπησης<text:s/>της<text:s/>Δ.Α.Α.<text:s/>και<text:s/>(ε)<text:s/>της<text:s/>σύστασης<text:s/>και<text:s/>στελέχωσης<text:s/>επιτροπής<text:s/>ελέγχου<text:s/>του<text:s/>άρθρου<text:s/>44<text:s/>του<text:s/>ν.<text:s/>4449/2017,<text:s/>επιτροπής<text:s/>αποδοχών<text:s/>και<text:s/>υποψηφιοτήτων<text:s/>των<text:s/>άρθρων<text:s/>10<text:s/>έως<text:s/>και<text:s/>12<text:s/>του<text:s/>ν.<text:s/>4706/2020,<text:s/>καθώς<text:s/>και<text:s/>τυχόν<text:s/>λοιπών<text:s/>επιτροπών.</text:span></text:p>
      <text:p text:style-name="P849"><text:span text:style-name="T849_1">4.</text:span><text:span text:style-name="T849_2"><text:s/>Κατ’<text:s/>ελάχιστον<text:s/>έξι<text:s/>(6)<text:s/>έτη<text:s/>προ<text:s/>της<text:s/>λήξης<text:s/>της<text:s/>Συμβατικής<text:s/>Περιόδου<text:s/>της<text:s/>σύμβασης<text:s/>ανάπτυξης<text:s/>αεροδρομίου,<text:s/>η<text:s/>οποία<text:s/>υπογράφηκε<text:s/>στην<text:s/>Αθήνα<text:s/>στις<text:s/>31<text:s/>Ιουλίου<text:s/>1995<text:s/>και<text:s/>κυρώθηκε<text:s/>με<text:s/>τον<text:s/>ν.<text:s/>2338/1995<text:s/>(η<text:s/>«Σύμβαση<text:s/>Ανάπτυξης<text:s/>Αεροδρομίου»),<text:s/>η<text:s/>χρονική<text:s/>διάρκεια<text:s/>της<text:s/>οποίας<text:s/>παρατάθηκε<text:s/>σύμφωνα<text:s/>με<text:s/>τον<text:s/>ν.<text:s/>4594/2019<text:s/>(Α’<text:s/>29),<text:s/>το<text:s/>Ελληνικό<text:s/>Δημόσιο<text:s/>προκηρύσσει<text:s/>διαγωνιστική<text:s/>διαδικασία<text:s/>με<text:s/>αντικείμενο<text:s/>τη<text:s/>νέα<text:s/>ανάθεση<text:s/>της<text:s/>διαχείρισης<text:s/>και<text:s/>εκμετάλλευσης<text:s/>του<text:s/>Διεθνούς<text:s/>Αερολιμένα<text:s/>Αθηνών,<text:s/>ελάχιστης<text:s/>διάρκειας<text:s/>τριάντα<text:s/>(30)<text:s/>ετών<text:s/>(η<text:s/>«Νέα<text:s/>Διαγωνιστική<text:s/>Διαδικασία»),<text:s/>η<text:s/>οποία<text:s/>ολοκληρώνεται<text:s/>το<text:s/>αργότερο<text:s/>τέσσερα<text:s/>(4)<text:s/>έτη<text:s/>προ<text:s/>της<text:s/>λήξης<text:s/>της<text:s/>Συμβατικής<text:s/>Περιόδου<text:s/>της<text:s/>Σύμβασης<text:s/>Ανάπτυξης<text:s/>Αεροδρομίου.<text:s/>Η<text:s/>προκήρυξη<text:s/>της<text:s/>Νέας<text:s/>Διαγωνιστικής<text:s/>Διαδικασίας<text:s/>δύναται<text:s/>να<text:s/>αναβληθεί,<text:s/>εφόσον<text:s/>τούτο<text:s/>είναι<text:s/>ευλόγως<text:s/>δικαιολογημένο<text:s/>σύμφωνα<text:s/>με<text:s/>τις<text:s/>συνθήκες<text:s/>της<text:s/>αγοράς.<text:s/>Κατά<text:s/>παρέκκλιση<text:s/>του<text:s/>ν.<text:s/>3986/2011<text:s/>(Α’<text:s/>152)<text:s/>όσον<text:s/>αφορά<text:s/>την<text:s/>πρόβλεψη<text:s/>μεταβίβασης<text:s/>περιουσιακών<text:s/>στοιχείων<text:s/>του<text:s/>Ελληνικού<text:s/>Δημοσίου<text:s/>στο<text:s/>Ταμείο<text:s/>Αξιοποίησης<text:s/>Ιδιωτικής<text:s/>Περιουσίας<text:s/>του<text:s/>Δημοσίου<text:s/>Α.Ε.<text:s/>(ΤΑΙΠΕΔ),<text:s/>δύναται<text:s/>να<text:s/>ανατεθεί,<text:s/>με<text:s/>κοινή<text:s/>απόφαση<text:s/>των<text:s/>Υπουργών<text:s/>Οικονομικών<text:s/>και<text:s/>Υποδομών<text:s/>και<text:s/>Μεταφορών,<text:s/>στο<text:s/>ΤΑΙΠΕΔ,<text:s/>ή<text:s/>τυχόν<text:s/>διάδοχο<text:s/>αυτού,<text:s/>η<text:s/>διεξαγωγή<text:s/>για<text:s/>λογαριασμό<text:s/>του<text:s/>Ελληνικού<text:s/>Δημοσίου<text:s/>της<text:s/>Νέας<text:s/>Διαγωνιστικής<text:s/>Διαδικασίας.<text:s/>Στην<text:s/>ίδια<text:s/>απόφαση<text:s/>προσδιορίζονται<text:s/>οι<text:s/>βασικοί<text:s/>όροι<text:s/>της<text:s/>συνεργασίας<text:s/>μεταξύ<text:s/>του<text:s/>ΤΑΙΠΕΔ,<text:s/>ή<text:s/>του<text:s/>τυχόν<text:s/>διαδόχου<text:s/>αυτού,<text:s/>και<text:s/>του<text:s/>Ελληνικού<text:s/>Δημοσίου,<text:s/>προκειμένου<text:s/>να<text:s/>οριστούν<text:s/>οι<text:s/>όροι<text:s/>της<text:s/>Νέας<text:s/>Διαγωνιστικής<text:s/>Διαδικασίας,<text:s/>περιλαμβανομέ-<text:s/>νων<text:s/>και<text:s/>των<text:s/>όρων<text:s/>της<text:s/>νέας<text:s/>σύμβασης<text:s/>παραχώρησης,<text:s/>η<text:s/>οποία<text:s/>υπογράφεται<text:s/>για<text:s/>τη<text:s/>νέα<text:s/>ανάθεση<text:s/>της<text:s/>διαχείρισης<text:s/>και<text:s/>εκμετάλλευσης<text:s/>του<text:s/>Διεθνούς<text:s/>Αερολιμένα<text:s/>Αθηνών<text:s/>σε<text:s/>συνέχεια<text:s/>της<text:s/>Νέας<text:s/>Διαγωνιστικής<text:s/>Διαδικασίας<text:s/>(η<text:s/>«Νέα<text:s/>Σύμβαση<text:s/>Παραχώρησης»),<text:s/>προσδιορίζονται<text:s/>τα<text:s/>λειτουργικά<text:s/>έξοδα<text:s/>και<text:s/>οι<text:s/>διοικητικές<text:s/>δαπάνες<text:s/>του<text:s/>ΤΑΙΠΕΔ,<text:s/>ή<text:s/>του<text:s/>τυχόν<text:s/>διαδόχου<text:s/>αυτού,<text:s/>για<text:s/>τη<text:s/>Νέα<text:s/>Διαγωνιστική<text:s/>Διαδικασία<text:s/>που<text:s/>βαρύνουν<text:s/>το<text:s/>Ελληνικό<text:s/>Δημόσιο,<text:s/>καθώς<text:s/>και<text:s/>ο<text:s/>τρόπος<text:s/>κάλυψής<text:s/>τους<text:s/>και<text:s/>ρυθμίζεται<text:s/>κάθε<text:s/>άλλο<text:s/>ζήτημα<text:s/>για<text:s/>την<text:s/>εφαρμογή<text:s/>του<text:s/>παρόντος.<text:s/>Η<text:s/>διαμόρφωση<text:s/>των<text:s/>όρων<text:s/>της<text:s/>Νέας<text:s/>Διαγωνιστικής<text:s/>Διαδικασίας<text:s/>και<text:s/>της<text:s/>Νέας<text:s/>Σύμβασης<text:s/>Παραχώρησης,<text:s/>σύμφωνα<text:s/>με<text:s/>τον<text:s/>παρόντα<text:s/>νόμο<text:s/>και<text:s/>την<text:s/>προαναφερθείσα<text:s/>κοινή<text:s/>υπουργική<text:s/>απόφαση,<text:s/>γίνεται<text:s/>από<text:s/>το<text:s/>Ελληνικό<text:s/>Δημόσιο<text:s/>και<text:s/>το<text:s/>ΤΑΙΠΕΔ,<text:s/>ή<text:s/>τυχόν<text:s/>διάδοχο<text:s/>αυτού,<text:s/>σύμφωνα<text:s/>με<text:s/>το<text:s/>νομοθετικό<text:s/>και<text:s/>κανονιστικό<text:s/>πλαίσιο<text:s/>που<text:s/>ισχύει<text:s/>κατά<text:s/>τη<text:s/>διεξαγωγή<text:s/>του<text:s/>διαγωνισμού,<text:s/>καθώς<text:s/>και<text:s/>τις<text:s/>επικρατούσες<text:s/>συνθήκες<text:s/>και<text:s/>την<text:s/>πρακτική<text:s/>της<text:s/>αγοράς,<text:s/>και<text:s/>υπόκειται<text:s/>στην<text:s/>εκάστοτε<text:s/>ισχύουσα<text:s/>νομοθεσία<text:s/>περί<text:s/>δημοσίων<text:s/>συμβάσεων<text:s/>παραχώρησης.<text:s/>Η<text:s/>Δ.Α.Α.<text:s/>δικαιούται<text:s/>να<text:s/>συμμετέχει<text:s/>στη<text:s/>Νέα<text:s/>Διαγωνιστική<text:s/>Διαδικασία<text:s/>και,<text:s/>στο<text:s/>μέτρο<text:s/>που<text:s/>τούτο<text:s/>είναι<text:s/>σύμφωνο<text:s/>με<text:s/>το<text:s/>νομοθετικό<text:s/>και<text:s/>κανονιστικό<text:s/>πλαίσιο,<text:s/>που<text:s/>ισχύει<text:s/>κατά<text:s/>τη<text:s/>διεξαγωγή<text:s/>της,<text:s/>συμπεριλαμβάνεται<text:s/>στους<text:s/>όρους<text:s/>αυτής<text:s/>δικαίωμα<text:s/>υπέρ<text:s/>της<text:s/>Δ.Α.Α.<text:s/>υποβολής,<text:s/>υπό<text:s/>προϋποθέσεις,<text:s/>όμοιας<text:s/>προσφοράς<text:s/>με<text:s/>την<text:s/>υψηλότερη<text:s/>προσφορά<text:s/>που<text:s/>θα<text:s/>έχει<text:s/>υποβληθεί<text:s/>στη<text:s/>Νέα<text:s/>Διαγωνιστική<text:s/>Διαδικασία<text:s/>και<text:s/>προτιμητέας<text:s/>σε<text:s/>σχέση<text:s/>με<text:s/>την<text:s/>τελευταία<text:s/>(matching<text:s/>right).<text:s/>Στον<text:s/>προβλεπόμενο<text:s/>στην<text:s/>παρούσα<text:s/>διαγωνισμό<text:s/>ακολουθείται<text:s/>αναλογικά<text:s/>η<text:s/>διαδικασία<text:s/>του<text:s/>ν.<text:s/>3986/2011,<text:s/>κατά<text:s/>το<text:s/>μέρος<text:s/>που<text:s/>δεν<text:s/>αντιτίθεται<text:s/>στην<text:s/>παρούσα<text:s/>παράγραφο,<text:s/>με<text:s/>την<text:s/>εξαίρεση<text:s/>της<text:s/>παρ.<text:s/>2<text:s/>του<text:s/>άρθρου<text:s/>1<text:s/>και<text:s/>των<text:s/>παρ.<text:s/>14<text:s/>και<text:s/>15<text:s/>του<text:s/>άρθρου<text:s/>2<text:s/>του<text:s/>ιδίου<text:s/>νόμου.<text:s/>Η<text:s/>παρούσα<text:s/>παράγραφος<text:s/>τελεί<text:s/>υπό<text:s/>την<text:s/>προϋπόθεση<text:s/>της<text:s/>επιτυχούς<text:s/>εισαγωγής<text:s/>των<text:s/>μετοχών<text:s/>της<text:s/>Δ.Α.Α.<text:s/>στην<text:s/>Κύρια<text:s/>Αγορά<text:s/>του<text:s/>Χρηματιστηρίου<text:s/>Αθηνών.</text:span></text:p>
      <text:h text:style-name="P850" text:outline-level="6"><text:span text:style-name="T850_1">Άρθρο<text:s/>66</text:span></text:h>
      <text:h text:style-name="P851" text:outline-level="6"><text:span text:style-name="T851_1">Παράταση<text:s/>απόσπασης<text:s/>για<text:s/>κάλυψη<text:s/>θέσεων<text:s/>στη<text:s/>Μόνιμη<text:s/>Ελληνική<text:s/>Αντιπροσωπεία<text:s/>στον<text:s/>Οργανισμό<text:s/>Οικονομικής<text:s/>Συνεργασίας<text:s/>και<text:s/>Ανάπτυξης<text:s/>-<text:s/>Τροποποίηση<text:s/>παρ.<text:s/>2<text:s/>άρθρου<text:s/>211<text:s/>ν.<text:s/>4920/2022</text:span></text:h>
      <text:p text:style-name="P852"><text:span text:style-name="T852_1">Στην<text:s/>παρ.<text:s/>2<text:s/>του<text:s/>άρθρου<text:s/>211<text:s/>του<text:s/>ν.<text:s/>4920/2022<text:s/>(Α’<text:s/>74),<text:s/>περί<text:s/>κάλυψης<text:s/>θέσεων<text:s/>στη<text:s/>Μόνιμη<text:s/>Ελληνική<text:s/>Αντιπροσωπεία<text:s/>στον<text:s/>Οργανισμό<text:s/>Οικονομικής<text:s/>Συνεργασίας<text:s/>και<text:s/>Ανάπτυξης<text:s/>(Μ.Ε.Α.<text:s/>Ο.Ο.Σ.Α.),<text:s/>προστίθεται<text:s/>έβδομο<text:s/>εδάφιο,<text:s/>και<text:s/>η<text:s/>παρ.<text:s/>2<text:s/>διαμορφώνεται<text:s/>ως<text:s/>εξής:</text:span></text:p>
      <text:p text:style-name="P853"><text:span text:style-name="T853_1">«2.<text:s/>Τέσσερις<text:s/>(4)<text:s/>θέσεις<text:s/>της<text:s/>περ.<text:s/>γ)<text:s/>και<text:s/>η<text:s/>θέση<text:s/>της<text:s/>περ.<text:s/>δ)<text:s/>του<text:s/>άρθρου<text:s/>209<text:s/>καλύπτονται<text:s/>με<text:s/>αποσπάσεις<text:s/>μονίμων<text:s/>ή<text:s/>με<text:s/>σχέση<text:s/>εργασίας<text:s/>ιδιωτικού<text:s/>δικαίου<text:s/>αορίστου<text:s/>χρόνου<text:s/>υπαλλήλων<text:s/>του<text:s/>Υπουργείου<text:s/>Οικονομικών<text:s/>και<text:s/>της<text:s/>Ανεξάρτητης<text:s/>Αρχής<text:s/>Δημοσίων<text:s/>Εσόδων<text:s/>(Α.Α.Δ.Ε.).<text:s/>Τρεις<text:s/>(3)<text:s/>θέσεις<text:s/>της<text:s/>περ.<text:s/>γ)<text:s/>του<text:s/>άρθρου<text:s/>209<text:s/>καλύπτονται<text:s/>από<text:s/>υπαλλήλους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.<text:s/>Οι<text:s/>ως<text:s/>άνω<text:s/>αποσπάσεις<text:s/>πραγματοποιούνται<text:s/>έπειτα<text:s/>από<text:s/>σχετική<text:s/>πρόσκληση<text:s/>εκδήλωσης<text:s/>ενδιαφέροντος,<text:s/>κατά<text:s/>παρέκκλιση<text:s/>του<text:s/>ν.<text:s/>4440/2016<text:s/>(Α’<text:s/>224),<text:s/>με<text:s/>μόνη<text:s/>απόφαση<text:s/>του<text:s/>αρμόδιου<text:s/>οργάνου<text:s/>του<text:s/>Υπουργείου<text:s/>Οικονομικών,<text:s/>εάν<text:s/>πρόκειται<text:s/>για<text:s/>απόσπαση<text:s/>υπαλλήλου<text:s/>του<text:s/>Υπουργείου<text:s/>Οικονομικών<text:s/>και<text:s/>με<text:s/>κοινή<text:s/>απόφαση<text:s/>του<text:s/>οργάνου<text:s/>αυτού<text:s/>και<text:s/>του<text:s/>αρμοδίου<text:s/>οργάνου<text:s/>του<text:s/>υπουργείου<text:s/>προέλευσης<text:s/>του<text:s/>υπαλλήλου<text:s/>σε<text:s/>κάθε<text:s/>άλλη<text:s/>περίπτωση.<text:s/>Σε<text:s/>περίπτωση<text:s/>υπαλλήλου<text:s/>που<text:s/>προέρχεται<text:s/>από<text:s/>εποπτευόμενο<text:s/>φορέα,<text:s/>η<text:s/>απόσπαση<text:s/>πραγματοποιείται<text:s/>με<text:s/>κοινή<text:s/>απόφαση<text:s/>του<text:s/>αρμοδίου<text:s/>οργάνου<text:s/>του<text:s/>Υπουργείου<text:s/>Οικονομικών<text:s/>και<text:s/>του<text:s/>αρμοδίου<text:s/>οργάνου<text:s/>που<text:s/>εποπτεύει<text:s/>τον<text:s/>φορέα<text:s/>προέλευσης<text:s/>του<text:s/>υπαλλήλου.<text:s/>Επί<text:s/>απόσπασης<text:s/>υπαλλήλου<text:s/>της<text:s/>Α.Α.Δ.Ε.<text:s/>εφαρμόζεται<text:s/>το<text:s/>άρθρο<text:s/>25<text:s/>του<text:s/>ν.<text:s/>4389/2016<text:s/>(Α’<text:s/>94).<text:s/>Η<text:s/>απόσπαση<text:s/>πραγματοποιείται<text:s/>για<text:s/>χρονικό<text:s/>διάστημα<text:s/>έως<text:s/>τρία<text:s/>(3)<text:s/>έτη<text:s/>από<text:s/>την<text:s/>ανάληψη<text:s/>της<text:s/>υπηρεσίας<text:s/>και<text:s/>μπορεί<text:s/>να<text:s/>παραταθεί<text:s/>για<text:s/>τρία<text:s/>(3)<text:s/>επιπλέον<text:s/>έτη,<text:s/>για<text:s/>μία<text:s/>μόνο<text:s/>φορά.<text:s/>Αν<text:s/>συντρέχουν<text:s/>ειδικοί<text:s/>υπηρεσιακοί<text:s/>λόγοι<text:s/>επιτρέπεται,<text:s/>μετά<text:s/>από<text:s/>πρόταση<text:s/>του<text:s/>Μονίμου<text:s/>Αντιπροσώπου<text:s/>ή,<text:s/>αν<text:s/>αυτός<text:s/>κωλύεται,<text:s/>του<text:s/>Αναπληρωτή<text:s/>Μονίμου<text:s/>Αντιπροσώπου<text:s/>και<text:s/>απόφαση<text:s/>του<text:s/>Υπουργού<text:s/>Οικονομικών,<text:s/>η<text:s/>περαιτέρω<text:s/>παράταση<text:s/>της<text:s/>απόσπασης<text:s/>για<text:s/>χρονικό<text:s/>διάστημα<text:s/>που<text:s/>δεν<text:s/>υπερβαίνει<text:s/>τους<text:s/>έξι<text:s/>(6)<text:s/>μήνες.<text:s/>Η<text:s/>ανάληψη<text:s/>υπηρεσίας<text:s/>πραγματοποιείται<text:s/>εντός<text:s/>προθεσμίας<text:s/>τριάντα<text:s/>(30)<text:s/>ημερών<text:s/>από<text:s/>την<text:s/>κοινοποίηση<text:s/>της<text:s/>απόφασης<text:s/>απόσπασης.<text:s/>Μετά<text:s/>τη<text:s/>λήξη<text:s/>της<text:s/>απόσπασής<text:s/>τους,<text:s/>οι<text:s/>υπάλληλοι<text:s/>επιστρέφουν<text:s/>στις<text:s/>οργανικές<text:s/>τους<text:s/>θέσεις.<text:s/>Ο<text:s/>χρόνος<text:s/>υπηρεσίας<text:s/>στις<text:s/>ανωτέρω<text:s/>θέσεις<text:s/>λογίζεται<text:s/>ως<text:s/>χρόνος<text:s/>δημόσιας<text:s/>υπηρεσίας.»</text:span></text:p>
      <text:h text:style-name="P854" text:outline-level="6"><text:span text:style-name="T854_1">Άρθρο<text:s/>67</text:span></text:h>
      <text:h text:style-name="P855" text:outline-level="6"><text:span text:style-name="T855_1">Απαλλαγή<text:s/>ταχυδρομικών<text:s/>υπηρεσιών<text:s/>από<text:s/>Φόρο<text:s/>Προστιθέμενης<text:s/>Αξίας<text:s/>-<text:s/>Αντικατάσταση<text:s/>περ.<text:s/>α)<text:s/>παρ.<text:s/>1<text:s/>άρθρου<text:s/>22<text:s/>Κώδικα<text:s/>Φόρου<text:s/>Προστιθέμενης<text:s/>Αξίας</text:span></text:h>
      <text:p text:style-name="P856"><text:span text:style-name="T856_1">Η<text:s/>περ.<text:s/>α)<text:s/>της<text:s/>παρ.<text:s/>1<text:s/>του<text:s/>άρθρου<text:s/>22<text:s/>του<text:s/>Κώδικα<text:s/>Φόρου<text:s/>Προστιθέμενης<text:s/>Αξίας<text:s/>(ν.<text:s/>2859/2000,<text:s/>Α’<text:s/>248),<text:s/>περί<text:s/>απαλλαγών,<text:s/>αντικαθίσταται<text:s/>ως<text:s/>εξής:</text:span></text:p>
      <text:p text:style-name="P857"><text:span text:style-name="T857_1">«α)<text:s/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.»</text:span></text:p>
      <text:h text:style-name="P858" text:outline-level="6"><text:span text:style-name="T858_1">Άρθρο<text:s/>68</text:span></text:h>
      <text:h text:style-name="P859" text:outline-level="6"><text:span text:style-name="T859_1">Παράταση<text:s/>της<text:s/>προθεσμίας<text:s/>υποβολής<text:s/>των<text:s/>δηλώσεων<text:s/>φορολογίας<text:s/>εισοδήματος<text:s/>φορολογικού<text:s/>έτους<text:s/>2022<text:s/>φυσικών<text:s/>προσώπων<text:s/>και<text:s/>νομικών<text:s/>προσώπων<text:s/>και<text:s/>νομικών<text:s/>οντοτήτων<text:s/>-<text:s/>Τροποποίηση<text:s/>παρ.<text:s/>85<text:s/>και<text:s/>86<text:s/>άρθρου<text:s/>72<text:s/>Κώδικα<text:s/>Φορολογίας<text:s/>Εισοδήματος</text:span></text:h>
      <text:p text:style-name="P860"><text:span text:style-name="T860_1">1.</text:span><text:span text:style-name="T860_2"><text:s/>Η<text:s/>παρ.<text:s/>85<text:s/>του<text:s/>άρθρου<text:s/>72<text:s/>του<text:s/>Κώδικα<text:s/>Φορολογίας<text:s/>Εισοδήματος<text:s/>(ν.<text:s/>4172/2013,<text:s/>Α’<text:s/>167),<text:s/>περί<text:s/>δηλώσεων<text:s/>φορολογίας<text:s/>εισοδήματος,<text:s/>αντικαθίσταται<text:s/>ως<text:s/>εξής:</text:span></text:p>
      <text:p text:style-name="P861"><text:span text:style-name="T861_1">«85.<text:s/>Η<text:s/>προθεσμία<text:s/>υποβολής<text:s/>των<text:s/>δηλώσεων<text:s/>φορολογίας<text:s/>εισοδήματος<text:s/>φορολογικού<text:s/>έτους<text:s/>2022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2,<text:s/>παρατείνεται<text:s/>μέχρι<text:s/>και<text:s/>την<text:s/>31η<text:s/>Αυγούστου<text:s/>2023<text:s/>και<text:s/>ώρα<text:s/>15:00.<text:s/>Η<text:s/>καταβολή<text:s/>του<text:s/>φόρου<text:s/>για<text:s/>τις<text:s/>δηλώσεις<text:s/>του<text:s/>πρώτου<text:s/>εδαφίου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<text:s/>από<text:s/>τις<text:s/>οποίες<text:s/>οι<text:s/>δύο<text:s/>(2)<text:s/>πρώτες<text:s/>δόσεις<text:s/>καταβάλλονται<text:s/>μέχρι<text:s/>και<text:s/>την<text:s/>31η<text:s/>Αυγούστου<text:s/>2023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»</text:span></text:p>
      <text:p text:style-name="P862"><text:span text:style-name="T862_1">2.</text:span><text:span text:style-name="T862_2"><text:s/>Στην<text:s/>παρ.<text:s/>86<text:s/>του<text:s/>άρθρου<text:s/>72<text:s/>του<text:s/>Κώδικα<text:s/>Φορολογίας<text:s/>Εισοδήματος,<text:s/>περί<text:s/>δηλώσεων<text:s/>φορολογίας<text:s/>εισοδήματος,<text:s/>προστίθενται<text:s/>νέα<text:s/>εδάφια<text:s/>πρώτο<text:s/>και<text:s/>δεύτερο,<text:s/>στο<text:s/>προτελευταίο<text:s/>εδάφιο<text:s/>διαγράφεται<text:s/>η<text:s/>φράση<text:s/>«με<text:s/>βάση<text:s/>την<text:s/>εμπρόθεσμη<text:s/>δήλωση»,<text:s/>και<text:s/>η<text:s/>παρ.<text:s/>86<text:s/>διαμορφώνεται<text:s/>ως<text:s/>εξής:</text:span></text:p>
      <text:p text:style-name="P863"><text:span text:style-name="T863_1">«8<text:s/>6.<text:s/>Η<text:s/>προθεσμία<text:s/>υποβολής<text:s/>των<text:s/>δηλώσεων<text:s/>φορολογίας<text:s/>εισοδήματος<text:s/>φορολογικού<text:s/>έτους<text:s/>2022<text:s/>των<text:s/>φυσικών<text:s/>προσώπων<text:s/>του<text:s/>άρθρου<text:s/>3<text:s/>παρατείνεται<text:s/>μέχρι<text:s/>και<text:s/>την<text:s/>31η<text:s/>Αυγούστου<text:s/>2023<text:s/>και<text:s/>ώρα<text:s/>15:00.<text:s/>Η<text:s/>καταβολή<text:s/>του<text:s/>φόρου<text:s/>για<text:s/>τις<text:s/>δηλώσεις<text:s/>του<text:s/>πρώτου<text:s/>εδαφίου,<text:s/>πραγματοποιείται<text:s/>σε<text:s/>οκτώ<text:s/>(8)<text:s/>ισόποσες<text:s/>μηνιαίες<text:s/>δόσεις<text:s/>από<text:s/>τις<text:s/>οποίες<text:s/>οι<text:s/>δύο<text:s/>(2)<text:s/>πρώτες<text:s/>δόσεις<text:s/>καταβάλλονται<text:s/>μέχρι<text:s/>και<text:s/>την<text:s/>31η<text:s/>Αυγούστου<text:s/>2023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3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Όταν<text:s/>ο<text:s/>φόρος<text:s/>που<text:s/>οφείλεται<text:s/>καταβάλλεται<text:s/>εφάπαξ<text:s/>μέχρι<text:s/>την<text:s/>31η<text:s/>Ιουλίου<text:s/>2023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text:s/>Η<text:s/>παρούσα<text:s/>δεν<text:s/>καταλαμβάνει<text:s/>τα<text:s/>φυσικά<text:s/>πρόσωπα<text:s/>που<text:s/>έχουν<text:s/>υπαχθεί<text:s/>στην<text:s/>εναλλακτική<text:s/>φορο-<text:s/>λόγηση<text:s/>εισοδήματος<text:s/>του<text:s/>άρθρου<text:s/>5Β.»</text:span></text:p>
      <text:h text:style-name="P864" text:outline-level="6"><text:span text:style-name="T864_1">Άρθρο<text:s/>69</text:span></text:h>
      <text:h text:style-name="P865" text:outline-level="6"><text:span text:style-name="T865_1">Απαλλαγή<text:s/>από<text:s/>τον<text:s/>Ενιαίο<text:s/>Φόρο<text:s/>Ιδιοκτησίας<text:s/>Ακινήτων<text:s/>2023,<text:s/>2024<text:s/>και<text:s/>2025<text:s/>για<text:s/>τα<text:s/>κτίσματα<text:s/>μετά<text:s/>του<text:s/>αναλογούντος<text:s/>οικοπέδου<text:s/>που<text:s/>ευρίσκονται<text:s/>σε<text:s/>πληγείσες<text:s/>περιοχές<text:s/>από<text:s/>τις<text:s/>πυρκαγιές<text:s/>Ιουλίου<text:s/>2023<text:s/>-<text:s/>Προσθήκη<text:s/>παρ.<text:s/>7Η<text:s/>στο<text:s/>άρθρο<text:s/>3<text:s/>του<text:s/>ν.<text:s/>4223/2013</text:span></text:h>
      <text:p text:style-name="P866"><text:span text:style-name="T866_1">Στο<text:s/>άρθρο<text:s/>3<text:s/>του<text:s/>ν.<text:s/>4223/2013<text:s/>(Α’<text:s/>287),<text:s/>περί<text:s/>των<text:s/>απαλλαγών<text:s/>από<text:s/>τον<text:s/>Ενιαίο<text:s/>Φόρο<text:s/>Ιδιοκτησίας<text:s/>Ακινήτων<text:s/>(ΕΝ.Φ.Ι.Α.),<text:s/>προστίθεται<text:s/>παρ.<text:s/>7Η,<text:s/>προκειμένου<text:s/>να<text:s/>απαλλαγούν<text:s/>από<text:s/>την<text:s/>υποχρέωση<text:s/>καταβολής<text:s/>ΕΝ.Φ.Ι.Α.<text:s/>για<text:s/>τα<text:s/>έτη<text:s/>2023,<text:s/>2024<text:s/>και<text:s/>2025<text:s/>τα<text:s/>κτίσματα<text:s/>μετά<text:s/>του<text:s/>αναλογού-<text:s/>ντος<text:s/>οικοπέδου<text:s/>που<text:s/>ευρίσκονται<text:s/>σε<text:s/>πληγείσες<text:s/>περιοχές<text:s/>από<text:s/>τις<text:s/>πυρκαγιές<text:s/>του<text:s/>Ιουλίου<text:s/>2023,<text:s/>ως<text:s/>εξής:</text:span></text:p>
      <text:p text:style-name="P867"><text:span text:style-name="T867_1">«7Η.<text:s/>Ειδικά<text:s/>για<text:s/>τα<text:s/>έτη<text:s/>2023,<text:s/>2024<text:s/>και<text:s/>2025<text:s/>απαλλάσσονται<text:s/>τα<text:s/>κτίσματα<text:s/>μετά<text:s/>του<text:s/>αναλογούντος<text:s/>οικοπέδου<text:s/>που<text:s/>ευρίσκονται<text:s/>σε<text:s/>περιοχές<text:s/>που<text:s/>επλήγησαν<text:s/>από<text:s/>τις<text:s/>πυρκαγιές<text:s/>που<text:s/>εκδηλώθηκαν<text:s/>τον<text:s/>μήνα<text:s/>Ιούλιο<text:s/>του<text:s/>2023<text:s/>έως<text:s/>και<text:s/>την<text:s/>25η<text:s/>Ιουλίου<text:s/>2023<text:s/>και<text:s/>για<text:s/>τις<text:s/>οποίες<text:s/>εκδίδονται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ή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που<text:s/>εκδίδονται<text:s/>έως<text:s/>την<text:s/>31η.1.2024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α<text:s/>έτη<text:s/>2023<text:s/>και<text:s/>2024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»</text:span></text:p>
      <text:h text:style-name="P868" text:outline-level="6"><text:span text:style-name="T868_1">Άρθρο<text:s/>70</text:span></text:h>
      <text:h text:style-name="P869" text:outline-level="6"><text:span text:style-name="T869_1">Έκτακτα<text:s/>και<text:s/>επείγοντα<text:s/>μέτρα<text:s/>για<text:s/>την<text:s/>προστασία<text:s/>των<text:s/>θέσεων<text:s/>εργασίας<text:s/>σε<text:s/>περιοχές<text:s/>που<text:s/>πλήττονται<text:s/>από<text:s/>πυρκαγιές<text:s/>ή<text:s/>άλλες<text:s/>φυσικές<text:s/>καταστροφές<text:s/>-<text:s/>Προσθήκη<text:s/>άρθρου<text:s/>6Α<text:s/>στον<text:s/>ν.<text:s/>4797/2021</text:span></text:h>
      <text:p text:style-name="P870"><text:span text:style-name="T870_1">1.</text:span><text:span text:style-name="T870_2"><text:s/>Στον<text:s/>ν.<text:s/>4797/2021<text:s/>(Α’<text:s/>66)<text:s/>προστίθεται<text:s/>άρθρο<text:s/>6Α<text:s/>ως<text:s/>εξής:</text:span></text:p>
      <text:p text:style-name="P871"><text:span text:style-name="T871_1">«Άρθρο<text:s/>6Α</text:span></text:p>
      <text:p text:style-name="P872"><text:span text:style-name="T872_1">Έκτακτα<text:s/>και<text:s/>επείγοντα<text:s/>μέτρα<text:s/>για<text:s/>την<text:s/>προστασία<text:s/>των<text:s/>θέσεων<text:s/>εργασίας<text:s/>σε<text:s/>περιοχές<text:s/>που<text:s/>πλήττονται<text:s/>από<text:s/>πυρκαγιές<text:s/>ή<text:s/>άλλες<text:s/>φυσικές<text:s/>καταστροφές</text:span></text:p>
      <text:p text:style-name="P873"><text:span text:style-name="T873_1">1.<text:s/>Οι<text:s/>επιχειρήσεις<text:s/>-<text:s/>εργοδότες<text:s/>του<text:s/>ιδιωτικού<text:s/>τομέα,<text:s/>ανεξαρτήτως<text:s/>κλάδου<text:s/>και<text:s/>επιχειρηματικής<text:s/>δραστηριότητας,<text:s/>σε<text:s/>περιοχές<text:s/>που<text:s/>πλήττονται<text:s/>από<text:s/>πυρκαγιές<text:s/>ή<text:s/>άλλες<text:s/>φυσικές<text:s/>καταστροφές,<text:s/>των<text:s/>οποίων<text:s/>οι<text:s/>εγκαταστάσεις<text:s/>υφίστανται<text:s/>ολοσχερή<text:s/>καταστροφή<text:s/>ή<text:s/>σοβαρές<text:s/>υλικές<text:s/>ζημιές<text:s/>σε<text:s/>βαθμό<text:s/>που<text:s/>δεν<text:s/>είναι<text:s/>ασφαλής<text:s/>η<text:s/>παροχή<text:s/>εργασίας<text:s/>εντός<text:s/>του<text:s/>εργασιακού<text:s/>χώρου,<text:s/>και<text:s/>πιστοποιούνται<text:s/>ως<text:s/>τέτοιες<text:s/>από<text:s/>την<text:s/>οικεία<text:s/>υπηρεσία,<text:s/>μπορούν<text:s/>να<text:s/>θέτουν<text:s/>σε<text:s/>αναστολή<text:s/>τις<text:s/>συμβάσεις<text:s/>εργασίας<text:s/>των<text:s/>εργαζομένων<text:s/>τους,<text:s/>οι<text:s/>οποίοι<text:s/>είχαν<text:s/>προσληφθεί<text:s/>μέχρι<text:s/>και<text:s/>την<text:s/>προηγούμενη<text:s/>ημέρα<text:s/>από<text:s/>την<text:s/>πυρκαγιά<text:s/>ή<text:s/>άλλη<text:s/>φυσική<text:s/>καταστροφή,<text:s/>μέχρι<text:s/>την<text:s/>αποκατάσταση<text:s/>των<text:s/>ζημιών<text:s/>που<text:s/>έχουν<text:s/>προκληθεί<text:s/>εξαιτίας<text:s/>της<text:s/>πυρκαγιάς<text:s/>ή<text:s/>άλλης<text:s/>φυσικής<text:s/>καταστροφής<text:s/>και<text:s/>πάντως<text:s/>όχι<text:s/>πέραν<text:s/>των<text:s/>τριών<text:s/>(3)<text:s/>μηνών.</text:span></text:p>
      <text:p text:style-name="P874"><text:span text:style-name="T874_1">2.<text:s/>Οι<text:s/>επιχειρήσεις<text:s/>-<text:s/>εργοδότες<text:s/>της<text:s/>παρ.<text:s/>1<text:s/>υποχρεούνται<text:s/>να<text:s/>μην<text:s/>προβούν<text:s/>σε<text:s/>μειώσεις<text:s/>προσωπικού<text:s/>με<text:s/>καταγγελία<text:s/>των<text:s/>συμβάσεων<text:s/>εργασίας,<text:s/>για<text:s/>το<text:s/>χρονικό<text:s/>διάστημα<text:s/>για<text:s/>το<text:s/>οποίο<text:s/>θέτουν<text:s/>τις<text:s/>συμβάσεις<text:s/>εργασίας<text:s/>των<text:s/>εργαζομένων<text:s/>τους<text:s/>σε<text:s/>αναστολή,<text:s/>σύμφωνα<text:s/>με<text:s/>την<text:s/>παρ.<text:s/>1.<text:s/>Σε<text:s/>περίπτωση<text:s/>πραγματοποίησής<text:s/>τους,<text:s/>οι<text:s/>καταγγελίες<text:s/>αυτές<text:s/>είναι<text:s/>άκυρες.</text:span></text:p>
      <text:p text:style-name="P875"><text:span text:style-name="T875_1">3.<text:s/>Οι<text:s/>επιχειρήσεις<text:s/>-<text:s/>εργοδότες<text:s/>της<text:s/>παρ.<text:s/>1<text:s/>που<text:s/>κάνουν<text:s/>χρήση<text:s/>της<text:s/>ανωτέρω<text:s/>ρύθμισης<text:s/>υποχρεούνται<text:s/>μετά<text:s/>από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και<text:s/>με<text:s/>το<text:s/>ίδιο<text:s/>είδος<text:s/>σύμβασης<text:s/>για<text:s/>χρονικό<text:s/>διάστημα<text:s/>ίσο<text:s/>με<text:s/>εκείνο<text:s/>της<text:s/>αναστολής.</text:span></text:p>
      <text:p text:style-name="P876"><text:span text:style-name="T876_1">4.<text:s/>Οι<text:s/>εργαζόμενοι,<text:s/>των<text:s/>οποίων<text:s/>η<text:s/>σύμβαση<text:s/>εργασίας<text:s/>τελεί<text:s/>σε<text:s/>αναστολή,<text:s/>σύμφωνα<text:s/>με<text:s/>την<text:s/>παρ.<text:s/>1,<text:s/>είναι<text:s/>δικαιούχοι<text:s/>έκτακτης<text:s/>οικονομικής<text:s/>ενίσχυσης,<text:s/>ω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οσού<text:s/>πεντακοσίων<text:s/>τριάντα<text:s/>τεσσάρων<text:s/>ευρώ<text:s/>(534,00<text:s/>€),<text:s/>που<text:s/>αντιστοιχεί<text:s/>σε<text:s/>τριάντα<text:s/>(30)<text:s/>ημέρες,<text:s/>κατ’<text:s/>αναλογία<text:s/>των<text:s/>ημερών<text:s/>διάρκειας<text:s/>της<text:s/>αναστολής<text:s/>των<text:s/>συμβάσεων<text:s/>εργασίας<text:s/>τους,<text:s/>καθώς<text:s/>και<text:s/>αναλογίας<text:s/>επιδομάτων<text:s/>εορτών.<text:s/>Στους<text:s/>εργαζόμενους<text:s/>των<text:s/>οποίων<text:s/>οι<text:s/>συμβάσεις<text:s/>εργασίας<text:s/>τελούν<text:s/>σε<text:s/>αναστολή,<text:s/>παρέχεται<text:s/>πλήρης<text:s/>ασφαλιστική<text:s/>κάλυψη,<text:s/>υπολογιζόμενη<text:s/>επί<text:s/>του<text:s/>ονομαστικού<text:s/>τους<text:s/>μισθού,<text:s/>για<text:s/>το<text:s/>χρονικό<text:s/>διάστημα<text:s/>αναστολής<text:s/>της<text:s/>σύμβασης<text:s/>εργασίας,<text:s/>καθώς<text:s/>και<text:s/>για<text:s/>τα<text:s/>επιδόματα<text:s/>εορτών<text:s/>που<text:s/>αντιστοιχούν<text:s/>στο<text:s/>χρονικό<text:s/>διάστημα<text:s/>αυτό.<text:s/>Οι<text:s/>Αναλυτικές<text:s/>Περιοδικές<text:s/>Δηλώσεις<text:s/>των<text:s/>εργαζομένων,<text:s/>των<text:s/>οποίων<text:s/>οι<text:s/>συμβάσεις<text:s/>εργασίας<text:s/>τελούν<text:s/>σε<text:s/>αναστολή,<text:s/>υποβάλλονται<text:s/>από<text:s/>τον<text:s/>εργοδότη.</text:span></text:p>
      <text:p text:style-name="P877"><text:span text:style-name="T877_1">5.<text:s/>Εργαζόμενοι<text:s/>σε<text:s/>επιχειρήσεις<text:s/>-<text:s/>εργοδότες<text:s/>της<text:s/>παρ.<text:s/>1,<text:s/>των<text:s/>οποίων<text:s/>η<text:s/>σύμβαση<text:s/>εργασίας<text:s/>έχει<text:s/>λυθεί<text:s/>με<text:s/>καταγγελία<text:s/>κατά<text:s/>το<text:s/>χρονικό<text:s/>διάστημα<text:s/>από<text:s/>την<text:s/>17η<text:s/>Ιουλίου<text:s/>2023,<text:s/>μέχρι<text:s/>και<text:s/>τη<text:s/>δημοσίευση<text:s/>του<text:s/>παρόντος,<text:s/>καθίστανται<text:s/>δικαιούχοι<text:s/>της<text:s/>έκτακτης<text:s/>οικονομικής<text:s/>ενίσχυσης,<text:s/>ως<text:s/>αποζημίωσης<text:s/>ειδικού<text:s/>σκοπού<text:s/>του<text:s/>ως<text:s/>άνω<text:s/>δέκατου<text:s/>τρίτου<text:s/>άρθρου<text:s/>της<text:s/>από<text:s/>14.3.2020<text:s/>Πράξης<text:s/>Νομοθετικού<text:s/>Περιεχομένου,<text:s/>από<text:s/>την<text:s/>ημερομηνία<text:s/>λύσης<text:s/>της<text:s/>εργασιακής<text:s/>σχέσης<text:s/>τους<text:s/>και<text:s/>για<text:s/>χρονικό<text:s/>διάστημα<text:s/>όχι<text:s/>πέραν<text:s/>των<text:s/>τριών<text:s/>(3)<text:s/>μηνών.<text:s/>Η<text:s/>αποζημίωση<text:s/>ειδικού<text:s/>σκοπού<text:s/>ανέρχεται<text:s/>σε<text:s/>ποσό<text:s/>ύψους<text:s/>πεντακοσίων<text:s/>τριάντα<text:s/>τεσσάρων<text:s/>ευρώ<text:s/>(534,00<text:s/>€)<text:s/>ανά<text:s/>μήνα,<text:s/>ποσό<text:s/>που<text:s/>αντιστοιχεί<text:s/>σε<text:s/>τριάντα<text:s/>(30)<text:s/>ημέρες,<text:s/>εφόσον<text:s/>δεν<text:s/>έχουν<text:s/>σύμβαση<text:s/>εξαρτημένης<text:s/>εργασίας<text:s/>με<text:s/>άλλον<text:s/>εργοδότη<text:s/>ή<text:s/>δεν<text:s/>λαμβάνουν<text:s/>τακτική<text:s/>επιδότηση<text:s/>ανεργίας<text:s/>από<text:s/>τη<text:s/>Δημόσια<text:s/>Υπηρεσία<text:s/>Απασχόλησης.<text:s/>Στους<text:s/>εργαζόμενους<text:s/>παρέχεται<text:s/>πλήρης<text:s/>ασφαλιστική<text:s/>κάλυψη<text:s/>επί<text:s/>του<text:s/>ποσού<text:s/>των<text:s/>πεντακοσίων<text:s/>τριάντα<text:s/>τεσσάρων<text:s/>ευρώ<text:s/>(534,00<text:s/>€).<text:s/>Η<text:s/>Αναλυτική<text:s/>Περιοδική<text:s/>Δήλωση<text:s/>παράγεται<text:s/>από<text:s/>το<text:s/>Υπουργείο<text:s/>Εργασίας<text:s/>και<text:s/>Κοινωνικής<text:s/>Ασφάλισης.</text:span></text:p>
      <text:p text:style-name="P878"><text:span text:style-name="T878_1">6.<text:s/>Η<text:s/>αποζημίωση<text:s/>των<text:s/>παρ.<text:s/>4<text:s/>και<text:s/>5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879"><text:span text:style-name="T879_1">7.<text:s/>Η<text:s/>δαπάνη<text:s/>για<text:s/>την<text:s/>αποζημίωση<text:s/>ειδικού<text:s/>σκοπού<text:s/>και<text:s/>την<text:s/>ασφαλιστική<text:s/>κάλυψη<text:s/>των<text:s/>εργαζομένων<text:s/>των<text:s/>παρ.<text:s/>4<text:s/>και<text:s/>5,<text:s/>καθώς<text:s/>και<text:s/>των<text:s/>επιδομάτων<text:s/>εορτών<text:s/>της<text:s/>παρ.<text:s/>4<text:s/>καλύπτεται<text:s/>από<text:s/>τον<text:s/>κρατικό<text:s/>προϋπολογισμό.</text:span></text:p>
      <text:p text:style-name="P880"><text:span text:style-name="T880_1">8.<text:s/>Για<text:s/>τη<text:s/>λήψη<text:s/>της<text:s/>αποζημίωσης<text:s/>ειδικού<text:s/>σκοπού<text:s/>από<text:s/>τους<text:s/>εργαζόμενους,<text:s/>η<text:s/>επιχείρηση<text:s/>-<text:s/>εργοδότης<text:s/>υποχρε-<text:s/>ούται<text:s/>να<text:s/>υποβάλει<text:s/>υπεύθυνη<text:s/>δήλωση<text:s/>στο<text:s/>Πληροφοριακό<text:s/>Σύστημα<text:s/>«ΕΡΓΑΝΗ»<text:s/>του<text:s/>Υπουργείου<text:s/>Εργασίας<text:s/>και<text:s/>Κοινωνικής<text:s/>Ασφάλισης,<text:s/>με<text:s/>την<text:s/>οποία<text:s/>δηλώνει<text:s/>τους<text:s/>εργαζόμενους,<text:s/>των<text:s/>οποίων<text:s/>οι<text:s/>συμβάσεις<text:s/>εργασίας<text:s/>τελούν<text:s/>σε<text:s/>αναστολή.<text:s/>Η<text:s/>επιχείρηση<text:s/>-<text:s/>εργοδότης<text:s/>υποχρεούται<text:s/>να<text:s/>γνωστοποιήσει<text:s/>την<text:s/>ανωτέρω<text:s/>υπεύθυνη<text:s/>δήλωση,<text:s/>εγγρά-<text:s/>φως<text:s/>ή<text:s/>ηλεκτρονικά,<text:s/>στον<text:s/>εργαζόμενο,<text:s/>δηλώνοντάς<text:s/>του<text:s/>και<text:s/>τον<text:s/>αριθμό<text:s/>πρωτοκόλλου<text:s/>καταχώρισης<text:s/>της<text:s/>πράξης<text:s/>του<text:s/>στο<text:s/>Πληροφοριακό<text:s/>Σύστημα<text:s/>«ΕΡΓΑΝΗ».</text:span></text:p>
      <text:p text:style-name="P881"><text:span text:style-name="T881_1">9.<text:s/>Προκειμένου<text:s/>για<text:s/>τη<text:s/>λήψη<text:s/>της<text:s/>αποζημίωσης<text:s/>ειδικού<text:s/>σκοπού,<text:s/>οι<text:s/>δικαιούχοι<text:s/>εργαζόμενοι<text:s/>της<text:s/>παρ.<text:s/>4<text:s/>μετά<text:s/>από<text:s/>τη<text:s/>γνωστοποίηση<text:s/>της<text:s/>παρ.<text:s/>8,<text:s/>καθώς<text:s/>και<text:s/>οι<text:s/>δικαιούχοι<text:s/>της<text:s/>παρ.<text:s/>5,<text:s/>υποβάλλουν<text:s/>υπεύθυνη<text:s/>δήλωση<text:s/>η<text:s/>οποία<text:s/>επέχει<text:s/>θέση<text:s/>υπεύθυνης<text:s/>δήλωσης<text:s/>του<text:s/>ν.<text:s/>1599/1986<text:s/>(Α’<text:s/>75),<text:s/>στην<text:s/>ηλεκτρονική<text:s/>πλατφόρμα<text:s/>του<text:s/>ειδικού<text:s/>μηχανισμού<text:s/>στήριξης<text:s/>των<text:s/>εργαζομένων<text:s/>(supportemployees.services.<text:s/>gov.gr),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’<text:s/>184),<text:s/>η<text:s/>οποία<text:s/>τηρείται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ιακών<text:s/>Σχέσεων,<text:s/>του<text:s/>Υπουργείου<text:s/>Εργασίας<text:s/>και<text:s/>Κοινωνικής<text:s/>Ασφάλισης.</text:span></text:p>
      <text:p text:style-name="P882"><text:span text:style-name="T882_1">10.<text:s/>Με<text:s/>κοινή<text:s/>απόφαση<text:s/>των<text:s/>Υπουργών<text:s/>Εργασίας<text:s/>και<text:s/>Κοινωνικής<text:s/>Ασφάλισης,<text:s/>Οικονομικών<text:s/>και<text:s/>Κλιματικής<text:s/>Κρίσης<text:s/>και<text:s/>Πολιτικής<text:s/>Προστασίας,<text:s/>διαπιστώνεται<text:s/>η<text:s/>πλήρωση<text:s/>των<text:s/>προϋποθέσεων<text:s/>της<text:s/>παρ.<text:s/>1,<text:s/>οριοθετείται<text:s/>χωρικά<text:s/>το<text:s/>πεδίο<text:s/>εφαρμογής<text:s/>του<text:s/>παρόντος<text:s/>και<text:s/>ρυθμίζονται<text:s/>οι<text:s/>όροι<text:s/>και<text:s/>οι<text:s/>προϋποθέσεις<text:s/>ένταξης<text:s/>των<text:s/>επιχειρήσεων<text:s/>στο<text:s/>μέτρο<text:s/>της<text:s/>αναστολής<text:s/>των<text:s/>συμβάσεων<text:s/>εργασίας<text:s/>των<text:s/>εργαζομένων<text:s/>τους,<text:s/>το<text:s/>ποσοστό<text:s/>των<text:s/>εργαζομένων<text:s/>των<text:s/>οποίων<text:s/>οι<text:s/>συμβάσεις<text:s/>εργασίας<text:s/>δύνανται<text:s/>να<text:s/>τίθενται<text:s/>σε<text:s/>αναστολή,<text:s/>τα<text:s/>στοιχεία<text:s/>των<text:s/>υπεύθυνων<text:s/>δηλώσεων<text:s/>εργοδοτών<text:s/>και<text:s/>εργαζομένων,<text:s/>οι<text:s/>όροι,<text:s/>οι<text:s/>προϋποθέσεις<text:s/>χορήγησης<text:s/>της<text:s/>αποζημίωσης<text:s/>ειδικού<text:s/>σκοπού<text:s/>η<text:s/>διαδικασία<text:s/>καταβολής<text:s/>αυτής,<text:s/>καθώς<text:s/>και<text:s/>κάθε<text:s/>άλλη<text:s/>αναγκαία<text:s/>λεπτομέρεια<text:s/>για<text:s/>την<text:s/>εφαρμογή<text:s/>του<text:s/>παρόντος.</text:span></text:p>
      <text:p text:style-name="P883"><text:span text:style-name="T883_1">11.<text:s/>Με<text:s/>κοινή<text:s/>απόφαση<text:s/>των<text:s/>Υπουργών<text:s/>Εργασίας<text:s/>και<text:s/>Κοινωνικής<text:s/>Ασφάλισης<text:s/>και<text:s/>Ψηφιακής<text:s/>Διακυβέρνησης<text:s/>δύνανται<text:s/>να<text:s/>καθορίζονται<text:s/>οι<text:s/>όροι<text:s/>και<text:s/>κάθε<text:s/>αναγκαία<text:s/>λεπτομέρεια<text:s/>ειδικώς<text:s/>για<text:s/>την<text:s/>εφαρμογή<text:s/>του<text:s/>παρόντος<text:s/>μέσω<text:s/>του<text:s/>Πληροφοριακού<text:s/>Συστήματος<text:s/>«ΕΡΓΑΝΗ»<text:s/>και<text:s/>της<text:s/>ηλεκτρονικής<text:s/>πλατφόρμας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ιακών<text:s/>Σχέσεων<text:s/>του<text:s/>Υπουργείου<text:s/>Εργασίας<text:s/>και<text:s/>Κοινωνικής<text:s/>Ασφάλισης.».</text:span></text:p>
      <text:p text:style-name="P884"><text:span text:style-name="T884_1">2.</text:span><text:span text:style-name="T884_2"><text:s/>Η<text:s/>ισχύς<text:s/>της<text:s/>παρ.<text:s/>1<text:s/>άρχεται<text:s/>τη<text:s/>17η<text:s/>Ιουλίου<text:s/>2023.</text:span></text:p>
      <text:h text:style-name="P885" text:outline-level="6"><text:span text:style-name="T885_1">Άρθρο<text:s/>71</text:span></text:h>
      <text:h text:style-name="P886" text:outline-level="6"><text:span text:style-name="T886_1">Ρυθμίσεις<text:s/>για<text:s/>τις<text:s/>Επιτελικές<text:s/>Δομές<text:s/>των<text:s/>Υπουργείων<text:s/>Εργασίας<text:s/>και<text:s/>Κοινωνικής<text:s/>Ασφάλισης<text:s/>και<text:s/>Κοινωνικής<text:s/>Συνοχής<text:s/>και<text:s/>Οικογένειας</text:span></text:h>
      <text:p text:style-name="P887"><text:span text:style-name="T887_1">1.</text:span><text:span text:style-name="T887_2"><text:s/>α)<text:s/>Η<text:s/>περ.<text:s/>γ)<text:s/>της<text:s/>παρ.<text:s/>1<text:s/>του<text:s/>άρθρου<text:s/>23<text:s/>του<text:s/>ν.<text:s/>4914/2022<text:s/>(Α’<text:s/>61),<text:s/>περί<text:s/>των<text:s/>ειδικών<text:s/>υπηρεσιών<text:s/>που<text:s/>ασκούν<text:s/>αρμοδιότητες<text:s/>επιτελικής<text:s/>δομής<text:s/>του<text:s/>άρθρου<text:s/>22<text:s/>του<text:s/>ίδιου<text:s/>νόμου,<text:s/>αντικαθίσταται<text:s/>ως<text:s/>εξής:</text:span></text:p>
      <text:p text:style-name="P888"><text:span text:style-name="T888_1">«γ)<text:s/>Επιτελική<text:s/>Δομή<text:s/>ΕΣΠΑ<text:s/>Υπουργείου<text:s/>Εργασίας<text:s/>και<text:s/>Κοινωνικής<text:s/>Ασφάλισης.»</text:span></text:p>
      <text:p text:style-name="P889"><text:span text:style-name="T889_1">β)</text:span><text:span text:style-name="T889_2"><text:tab/></text:span><text:span text:style-name="T889_3">Στην<text:s/>παρ.<text:s/>1<text:s/>του<text:s/>άρθρου<text:s/>23<text:s/>του<text:s/>ν.<text:s/>4914/2022<text:s/>προστίθεται<text:s/>περ.<text:s/>ιβ)<text:s/>ως<text:s/>εξής:</text:span></text:p>
      <text:p text:style-name="P890"><text:span text:style-name="T890_1">«ιβ)<text:s/>Επιτελική<text:s/>Δομή<text:s/>ΕΣΠΑ<text:s/>Υπουργείου<text:s/>Κοινωνικής<text:s/>Συνοχής<text:s/>και<text:s/>Οικογένειας.»</text:span></text:p>
      <text:p text:style-name="P891"><text:span text:style-name="T891_1">2.</text:span><text:span text:style-name="T891_2"><text:s/>Η<text:s/>παρ.<text:s/>13<text:s/>του<text:s/>άρθρου<text:s/>65<text:s/>του<text:s/>ν.<text:s/>4914/2022,<text:s/>περί<text:s/>της<text:s/>διάρθρωσης<text:s/>των<text:s/>ειδικών<text:s/>υπηρεσιών<text:s/>που<text:s/>ασκούν<text:s/>αρμοδιότητες<text:s/>επιτελικής<text:s/>δομής<text:s/>του<text:s/>άρθρου<text:s/>22<text:s/>του<text:s/>ίδιου<text:s/>νόμου,<text:s/>αντικαθίσταται<text:s/>ως<text:s/>εξής:</text:span></text:p>
      <text:p text:style-name="P892"><text:span text:style-name="T892_1">«13.<text:s/>α)<text:s/>Η<text:s/>Ειδική<text:s/>Υπηρεσία<text:s/>με<text:s/>την<text:s/>επωνυμία<text:s/>Επιτελική<text:s/>Δομή<text:s/>ΕΣΠΑ<text:s/>Υπουργείου<text:s/>Εργασίας<text:s/>και<text:s/>Κοινωνικών<text:s/>Υποθέσεων<text:s/>μετονομάζεται<text:s/>σε<text:s/>Ειδική<text:s/>Υπηρεσία<text:s/>με<text:s/>την<text:s/>επωνυμία<text:s/>«Επιτελική<text:s/>Δομή<text:s/>ΕΣΠΑ<text:s/>Υπουργείου<text:s/>Εργασίας<text:s/>και<text:s/>Κοινωνικής<text:s/>Ασφάλισης».<text:s/>Στη<text:s/>νέα<text:s/>Ειδική<text:s/>Υπηρεσία<text:s/>«Επιτελική<text:s/>Δομή<text:s/>ΕΣΠΑ<text:s/>Υπουργείου<text:s/>Εργασίας<text:s/>και<text:s/>Κοινωνικής<text:s/>Ασφάλισης»<text:s/>παραμένει<text:s/>το<text:s/>σύνολο<text:s/>των<text:s/>αρμοδιοτήτων,<text:s/>οργανικών<text:s/>μονάδων<text:s/>και<text:s/>θέσεων<text:s/>προσωπικού<text:s/>της<text:s/>Υποδιεύθυνσης<text:s/>Ι<text:s/>του<text:s/>άρθρου<text:s/>2<text:s/>της<text:s/>υπ’<text:s/>αρ.<text:s/>103119/26.10.2022<text:s/>κοινής<text:s/>απόφασης<text:s/>των<text:s/>Υπουργών<text:s/>Ανάπτυξης<text:s/>και<text:s/>Επενδύσεων<text:s/>και<text:s/>Εργασίας<text:s/>και<text:s/>Κοινωνικών<text:s/>Υποθέσεων<text:s/>(Β’<text:s/>5597)<text:s/>κατά<text:s/>το<text:s/>μέρος<text:s/>των<text:s/>αρμοδιοτήτων<text:s/>των<text:s/>τομέων<text:s/>πολιτικής<text:s/>του<text:s/>Υπουργείου<text:s/>Εργασίας<text:s/>και<text:s/>Κοινωνικής<text:s/>Ασφάλισης.</text:span></text:p>
      <text:p text:style-name="P893"><text:span text:style-name="T893_1">β)<text:s/>Στο<text:s/>Υπουργείο<text:s/>Κοινωνικής<text:s/>Συνοχής<text:s/>και<text:s/>Οικογένειας<text:s/>συστήνεται<text:s/>νέα<text:s/>Ειδική<text:s/>Υπηρεσία<text:s/>με<text:s/>την<text:s/>επωνυμία<text:s/>«Επιτελική<text:s/>Δομή<text:s/>ΕΣΠΑ<text:s/>Υπουργείου<text:s/>Κοινωνικής<text:s/>Συνοχής<text:s/>και<text:s/>Οικογένειας»,<text:s/>στην<text:s/>οποία<text:s/>μεταφέρεται<text:s/>το<text:s/>σύνολο<text:s/>των<text:s/>αρμοδιοτήτων,<text:s/>οργανικών<text:s/>μονάδων<text:s/>και<text:s/>θέσεων<text:s/>προσωπικού<text:s/>των<text:s/>Υποδιευθύνσεων<text:s/>ΙΙ<text:s/>και<text:s/>ΙΙΙ<text:s/>του<text:s/>άρθρου<text:s/>2<text:s/>της<text:s/>υπ’<text:s/>αρ.<text:s/>103119/26.10.2022<text:s/>κοινής<text:s/>απόφασης<text:s/>των<text:s/>Υπουργών<text:s/>Ανάπτυξης<text:s/>και<text:s/>Επενδύσεων<text:s/>και<text:s/>Εργασίας<text:s/>και<text:s/>Κοινωνικών<text:s/>Υποθέσεων,<text:s/>καθώς<text:s/>και<text:s/>ο<text:s/>τομέας<text:s/>πολιτικής<text:s/>που<text:s/>αφορά<text:s/>στην<text:s/>Κοινωνική<text:s/>και<text:s/>Αλληλέγγυα<text:s/>Οικονομία.»</text:span></text:p>
      <text:h text:style-name="P894" text:outline-level="1"><text:span text:style-name="T894_1">ΜΕΡΟΣ<text:s/>ΣΤ’</text:span></text:h>
      <text:h text:style-name="P895" text:outline-level="1"><text:span text:style-name="T895_1">ΕΝΑΡΞΗ<text:s/>ΙΣΧΥΟΣ</text:span></text:h>
      <text:h text:style-name="P896" text:outline-level="6"><text:span text:style-name="T896_1">Άρθρο<text:s/>72</text:span></text:h>
      <text:h text:style-name="P897" text:outline-level="6"><text:span text:style-name="T897_1">Έναρξη<text:s/>ισχύος</text:span></text:h>
      <text:p text:style-name="P898"><text:span text:style-name="T898_1">1.</text:span><text:span text:style-name="T898_2"><text:s/>α)<text:s/>Τα<text:s/>άρθρα<text:s/>9Α,<text:s/>34Α,<text:s/>43Α,<text:s/>και<text:s/>54Α<text:s/>που<text:s/>προστίθενται<text:s/>στο<text:s/>π.δ.<text:s/>169/2007<text:s/>(Α’<text:s/>210)<text:s/>διά<text:s/>των<text:s/>άρθρων<text:s/>4,<text:s/>5,<text:s/>6<text:s/>και<text:s/>7<text:s/>του<text:s/>παρόντος,<text:s/>τα<text:s/>άρθρα<text:s/>92,<text:s/>95,<text:s/>100,<text:s/>και<text:s/>166<text:s/>του<text:s/>π.δ.<text:s/>168/<text:s/>2007<text:s/>(Α’<text:s/>209),<text:s/>όπως<text:s/>τροποποιούνται<text:s/>με<text:s/>τα<text:s/>άρθρα<text:s/>9,<text:s/>10,<text:s/>11<text:s/>και<text:s/>15<text:s/>του<text:s/>παρόντος,<text:s/>καθώς<text:s/>και<text:s/>τα<text:s/>άρθρα<text:s/>101,<text:s/>102<text:s/>και<text:s/>103<text:s/>του<text:s/>π.δ.<text:s/>168/2007<text:s/>(Α’<text:s/>209),<text:s/>όπως<text:s/>τροποποιούνται<text:s/>με<text:s/>τα<text:s/>άρθρα<text:s/>12,<text:s/>13<text:s/>και<text:s/>14<text:s/>του<text:s/>παρόντος,<text:s/>αντίστοιχα,<text:s/>ισχύουν<text:s/>από<text:s/>την<text:s/>1η<text:s/>Ιανουαρίου<text:s/>2017.</text:span></text:p>
      <text:p text:style-name="P899"><text:span text:style-name="T899_1">β)</text:span><text:span text:style-name="T899_2"><text:tab/></text:span><text:span text:style-name="T899_3">Η<text:s/>παρ.<text:s/>1<text:s/>του<text:s/>άρθρου<text:s/>88<text:s/>του<text:s/>π.δ.<text:s/>168/2007,<text:s/>όπως<text:s/>τροποποιείται<text:s/>με<text:s/>το<text:s/>άρθρο<text:s/>8<text:s/>του<text:s/>παρόντος,<text:s/>καθώς<text:s/>και<text:s/>το<text:s/>άρθρο<text:s/>1<text:s/>του<text:s/>ν.<text:s/>3075/2002<text:s/>(Α’<text:s/>297),<text:s/>όπως<text:s/>τροποποιείται<text:s/>με<text:s/>το<text:s/>άρθρο<text:s/>16<text:s/>του<text:s/>παρόντος,<text:s/>ισχύουν<text:s/>από<text:s/>την<text:s/>1η<text:s/>Ιανουαρίου<text:s/>2023.</text:span></text:p>
      <text:p text:style-name="P900"><text:span text:style-name="T900_1">2.</text:span><text:span text:style-name="T900_2"><text:s/>Το<text:s/>Κεφάλαιο<text:s/>Α’<text:s/>του<text:s/>Μέρους<text:s/>Γ’<text:s/>ισχύει<text:s/>από<text:s/>την<text:s/>1η<text:s/>Ια-<text:s/>νουαρίου<text:s/>2024,<text:s/>με<text:s/>την<text:s/>επιφύλαξη<text:s/>της<text:s/>παρ.<text:s/>2<text:s/>του<text:s/>άρθρου<text:s/>27,<text:s/>η<text:s/>οποία<text:s/>ισχύει<text:s/>από<text:s/>τη<text:s/>δημοσίευση<text:s/>του<text:s/>παρόντος.<text:s/>Ειδικά<text:s/>για<text:s/>φορολογικούς<text:s/>και<text:s/>τελωνειακούς<text:s/>ελέγχους,<text:s/>ελέγχους<text:s/>της<text:s/>Διυπηρεσιακής<text:s/>Μονάδας<text:s/>Ελέγχου<text:s/>Αγοράς,<text:s/>ελέγχους<text:s/>του<text:s/>Σώματος<text:s/>Δίωξης<text:s/>Οικονομικού<text:s/>Εγκλήματος<text:s/>και<text:s/>ελέγχους<text:s/>της<text:s/>Επιθεώρησης<text:s/>Εργασίας<text:s/>στη<text:s/>νησιωτική<text:s/>χώρα,<text:s/>η<text:s/>αποζημίωση<text:s/>διανυκτέρευσης<text:s/>υπολογίζεται<text:s/>στο<text:s/>ποσό<text:s/>που<text:s/>διαμορφώνεται<text:s/>με<text:s/>την<text:s/>παρ.<text:s/>1<text:s/>του<text:s/>άρθρου<text:s/>27<text:s/>από<text:s/>τη<text:s/>δημοσίευση<text:s/>του<text:s/>παρόντος<text:s/>νόμου.</text:span></text:p>
      <text:p text:style-name="P901"><text:span text:style-name="T901_1">3.</text:span><text:span text:style-name="T901_2"><text:s/>Με<text:s/>την<text:s/>επιφύλαξη<text:s/>της<text:s/>παρ.<text:s/>4,<text:s/>τα<text:s/>Κεφάλαια<text:s/>Β’,<text:s/>Γ’<text:s/>και<text:s/>Δ’<text:s/>του<text:s/>Μέρους<text:s/>Γ’<text:s/>ισχύουν<text:s/>από<text:s/>την<text:s/>7η<text:s/>Οκτωβρίου<text:s/>2022.</text:span></text:p>
      <text:p text:style-name="P902"><text:span text:style-name="T902_1">4.</text:span><text:span text:style-name="T902_2"><text:s/>Η<text:s/>περ.<text:s/>γ)<text:s/>της<text:s/>παρ.<text:s/>1<text:s/>του<text:s/>άρθρου<text:s/>32,<text:s/>η<text:s/>περ.<text:s/>γ)<text:s/>της<text:s/>παρ.<text:s/>1<text:s/>και<text:s/>η<text:s/>παρ.<text:s/>2<text:s/>του<text:s/>άρθρου<text:s/>38<text:s/>ισχύουν<text:s/>από<text:s/>την<text:s/>1η<text:s/>Ιανουαρίου<text:s/>2024.</text:span></text:p>
      <text:p text:style-name="P903"><text:span text:style-name="T903_1">5.</text:span><text:span text:style-name="T903_2"><text:s/>Η<text:s/>ισχύς<text:s/>του<text:s/>άρθρου<text:s/>43<text:s/>αρχίζει<text:s/>από<text:s/>το<text:s/>φορολογικό<text:s/>έτος<text:s/>2024.</text:span></text:p>
      <text:p text:style-name="P904"><text:span text:style-name="T904_1">6.</text:span><text:span text:style-name="T904_2"><text:s/>Η<text:s/>ισχύς<text:s/>των<text:s/>άρθρων<text:s/>59<text:s/>και<text:s/>60<text:s/>αρχίζει<text:s/>από<text:s/>την<text:s/>22α<text:s/>Δεκεμβρίου<text:s/>2022,<text:s/>ήτοι<text:s/>από<text:s/>την<text:s/>έναρξη<text:s/>ισχύος<text:s/>του<text:s/>ν.<text:s/>5006/2022<text:s/>(Α’<text:s/>239),<text:s/>όπως<text:s/>αυτή<text:s/>καθορίζεται<text:s/>στην<text:s/>παρ.<text:s/>1<text:s/>του<text:s/>άρθρου<text:s/>46<text:s/>του<text:s/>ν.<text:s/>5006/2022.<text:s/>Ειδικώς,<text:s/>η<text:s/>παρ.<text:s/>4<text:s/>του<text:s/>άρθρου<text:s/>60<text:s/>αρχίζει<text:s/>από<text:s/>τη<text:s/>δημοσίευση<text:s/>του<text:s/>παρόντος.</text:span></text:p>
      <text:p text:style-name="P905"><text:span text:style-name="T905_1">7.</text:span><text:span text:style-name="T905_2"><text:s/>Υπό<text:s/>την<text:s/>επιφύλαξη<text:s/>των<text:s/>παρ.<text:s/>1<text:s/>έως<text:s/>6<text:s/>και<text:s/>αν<text:s/>δεν<text:s/>ορίζεται<text:s/>ειδικότερα,<text:s/>η<text:s/>έναρξη<text:s/>ισχύος<text:s/>του<text:s/>παρόντος<text:s/>αρχίζει<text:s/>από<text:s/>τη<text:s/>δημοσίευσή<text:s/>του<text:s/>στην<text:s/>Εφημερίδα<text:s/>της<text:s/>Κυβερνή-<text:s/>σεως.</text:span></text:p>
      <text:p text:style-name="P906"><text:span text:style-name="T9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6">
        <table:table-column table:style-name="Column19"/>
        <table:table-column table:style-name="Column20"/>
        <table:table-column table:style-name="Column21"/>
        <table:table-row table:style-name="Row27">
          <table:table-cell table:style-name="Cell96" table:number-columns-spanned="3">
            <text:p text:style-name="P907"><text:span text:style-name="T907_1">Αθήνα,<text:s/>28<text:s/>Ιουλίου<text:s/>2023</text:span></text:p>
          </table:table-cell>
          <table:covered-table-cell/>
          <table:covered-table-cell/>
        </table:table-row>
        <table:table-row table:style-name="Row28">
          <table:table-cell table:style-name="Cell97">
            <text:p text:style-name="P908"><text:span text:style-name="T908_1">Η<text:s/>Πρόεδρος<text:s/>της<text:s/>Δημοκρατίας</text:span></text:p>
            <text:p text:style-name="P909"><text:span text:style-name="T909_1">ΚΑΤΕΡΙΝΑ<text:s/>ΣΑΚΕΛΛΑΡΟΠΟΥΛΟΥ</text:span></text:p>
          </table:table-cell>
          <table:table-cell table:style-name="Cell98">
            <text:p text:style-name="P910"><text:span text:style-name="T910_1">Οι<text:s/>Υπουργοί</text:span></text:p>
          </table:table-cell>
          <table:table-cell table:style-name="Cell99">
            <text:p text:style-name="P911"/>
          </table:table-cell>
        </table:table-row>
        <table:table-row table:style-name="Row29">
          <table:table-cell table:style-name="Cell100">
            <text:p text:style-name="P912"><text:span text:style-name="T912_1">Οικονομικών</text:span></text:p>
          </table:table-cell>
          <table:table-cell table:style-name="Cell101">
            <text:p text:style-name="P913"><text:span text:style-name="T913_1">Αναπληρωτής</text:span></text:p>
            <text:p text:style-name="P914"><text:span text:style-name="T914_1">Υπουργός<text:s/>Οικονομικών</text:span></text:p>
          </table:table-cell>
          <table:table-cell table:style-name="Cell102">
            <text:p text:style-name="P915"><text:span text:style-name="T915_1">Εξωτερικών</text:span></text:p>
          </table:table-cell>
        </table:table-row>
        <table:table-row table:style-name="Row30">
          <table:table-cell table:style-name="Cell103">
            <text:p text:style-name="P916"><text:span text:style-name="T916_1">ΚΩΝΣΤΑΝΤΙΝΟΣ<text:s/>ΧΑΤΖΗΔΑΚΗΣ</text:span></text:p>
          </table:table-cell>
          <table:table-cell table:style-name="Cell104">
            <text:p text:style-name="P917"><text:span text:style-name="T917_1">ΝΙΚΟΛΑΟΣ<text:s/>ΠΑΠΑΘΑΝΑΣΗΣ</text:span></text:p>
          </table:table-cell>
          <table:table-cell table:style-name="Cell105">
            <text:p text:style-name="P918"><text:span text:style-name="T918_1">ΓΕΩΡΓΙΟΣ<text:s/>ΓΕΡΑΠΕΤΡΙΤΗΣ</text:span></text:p>
          </table:table-cell>
        </table:table-row>
        <table:table-row table:style-name="Row31">
          <table:table-cell table:style-name="Cell106">
            <text:p text:style-name="P919"><text:span text:style-name="T919_1">Εθνικής<text:s/>Άμυνας</text:span></text:p>
          </table:table-cell>
          <table:table-cell table:style-name="Cell107">
            <text:p text:style-name="P920"><text:span text:style-name="T920_1">Εσωτερικών</text:span></text:p>
          </table:table-cell>
          <table:table-cell table:style-name="Cell108">
            <text:p text:style-name="P921"><text:span text:style-name="T921_1">Αναπληρωτής</text:span></text:p>
            <text:p text:style-name="P922"><text:span text:style-name="T922_1">Υπουργός<text:s/>Εσωτερικών</text:span></text:p>
          </table:table-cell>
        </table:table-row>
        <table:table-row table:style-name="Row32">
          <table:table-cell table:style-name="Cell109">
            <text:p text:style-name="P923"><text:span text:style-name="T923_1">ΝΙΚΟΛΑΟΣ<text:s/>-<text:s/>ΓΕΩΡΓΙΟΣ<text:s/>ΔΕΝΔΙΑΣ</text:span></text:p>
          </table:table-cell>
          <table:table-cell table:style-name="Cell110">
            <text:p text:style-name="P924"><text:span text:style-name="T924_1">ΝΙΚΗ<text:s/>ΚΕΡΑΜΕΩΣ</text:span></text:p>
          </table:table-cell>
          <table:table-cell table:style-name="Cell111">
            <text:p text:style-name="P925"><text:span text:style-name="T925_1">ΘΕΟΔΩΡΟΣ<text:s/>ΛΙΒΑΝΙΟΣ</text:span></text:p>
          </table:table-cell>
        </table:table-row>
        <table:table-row table:style-name="Row33">
          <table:table-cell table:style-name="Cell112">
            <text:p text:style-name="P926"><text:span text:style-name="T926_1">Παιδείας,<text:s/>Θρησκευμάτων<text:s/>και<text:s/>Αθλητισμού</text:span></text:p>
          </table:table-cell>
          <table:table-cell table:style-name="Cell113">
            <text:p text:style-name="P927"><text:span text:style-name="T927_1">Υγείας</text:span></text:p>
          </table:table-cell>
          <table:table-cell table:style-name="Cell114">
            <text:p text:style-name="P928"><text:span text:style-name="T928_1">Υποδομών<text:s/>και<text:s/>Μεταφορών</text:span></text:p>
          </table:table-cell>
        </table:table-row>
        <table:table-row table:style-name="Row34">
          <table:table-cell table:style-name="Cell115">
            <text:p text:style-name="P929"><text:span text:style-name="T929_1">ΚΥΡΙΑΚΟΣ<text:s/>ΠΙΕΡΡΑΚΑΚΗΣ</text:span></text:p>
          </table:table-cell>
          <table:table-cell table:style-name="Cell116">
            <text:p text:style-name="P930"><text:span text:style-name="T930_1">ΜΙΧΑΗΛ<text:s/>ΧΡΥΣΟΧΟΪΔΗΣ</text:span></text:p>
          </table:table-cell>
          <table:table-cell table:style-name="Cell117">
            <text:p text:style-name="P931"><text:span text:style-name="T931_1">ΧΡΗΣΤΟΣ<text:s/>ΣΤΑΪΚΟΥΡΑΣ</text:span></text:p>
          </table:table-cell>
        </table:table-row>
        <table:table-row table:style-name="Row35">
          <table:table-cell table:style-name="Cell118">
            <text:p text:style-name="P932"><text:span text:style-name="T932_1">Περιβάλλοντος<text:s/>και<text:s/>Ενέργειας</text:span></text:p>
          </table:table-cell>
          <table:table-cell table:style-name="Cell119">
            <text:p text:style-name="P933"><text:span text:style-name="T933_1">Ανάπτυξης</text:span></text:p>
          </table:table-cell>
          <table:table-cell table:style-name="Cell120">
            <text:p text:style-name="P934"><text:span text:style-name="T934_1">Εργασίας<text:s/>και</text:span></text:p>
            <text:p text:style-name="P935"><text:span text:style-name="T935_1">Κοινωνικής<text:s/>Ασφάλισης</text:span></text:p>
          </table:table-cell>
        </table:table-row>
        <table:table-row table:style-name="Row36">
          <table:table-cell table:style-name="Cell121">
            <text:p text:style-name="P936"><text:span text:style-name="T936_1">ΘΕΟΔΩΡΟΣ<text:s/>ΣΚΥΛΑΚΑΚΗΣ</text:span></text:p>
          </table:table-cell>
          <table:table-cell table:style-name="Cell122">
            <text:p text:style-name="P937"><text:span text:style-name="T937_1">ΚΩΝΣΤΑΝΤΙΝΟΣ<text:s/>ΣΚΡΕΚΑΣ</text:span></text:p>
          </table:table-cell>
          <table:table-cell table:style-name="Cell123">
            <text:p text:style-name="P938"><text:span text:style-name="T938_1">ΣΠΥΡΙΔΩΝ<text:s/>-<text:s/>ΑΔΩΝΙΣ<text:s/>ΓΕΩΡΓΙΑΔΗΣ</text:span></text:p>
          </table:table-cell>
        </table:table-row>
        <table:table-row table:style-name="Row37">
          <table:table-cell table:style-name="Cell124">
            <text:p text:style-name="P939"><text:span text:style-name="T939_1">Προστασίας<text:s/>του<text:s/>Πολίτη</text:span></text:p>
          </table:table-cell>
          <table:table-cell table:style-name="Cell125">
            <text:p text:style-name="P940"><text:span text:style-name="T940_1">Δικαιοσύνης</text:span></text:p>
          </table:table-cell>
          <table:table-cell table:style-name="Cell126">
            <text:p text:style-name="P941"><text:span text:style-name="T941_1">Πολιτισμού</text:span></text:p>
          </table:table-cell>
        </table:table-row>
        <table:table-row table:style-name="Row38">
          <table:table-cell table:style-name="Cell127">
            <text:p text:style-name="P942"><text:span text:style-name="T942_1">ΙΩΑΝΝΗΣ<text:s/>ΟΙΚΟΝΟΜΟΥ</text:span></text:p>
          </table:table-cell>
          <table:table-cell table:style-name="Cell128">
            <text:p text:style-name="P943"><text:span text:style-name="T943_1">ΓΕΩΡΓΙΟΣ<text:s/>ΦΛΩΡΙΔΗΣ</text:span></text:p>
          </table:table-cell>
          <table:table-cell table:style-name="Cell129">
            <text:p text:style-name="P944"><text:span text:style-name="T944_1">ΣΤΥΛΙΑΝΗ<text:s/>ΜΕΝΔΩΝΗ</text:span></text:p>
          </table:table-cell>
        </table:table-row>
        <table:table-row table:style-name="Row39">
          <table:table-cell table:style-name="Cell130">
            <text:p text:style-name="P945"><text:span text:style-name="T945_1">Υφυπουργός<text:s/>Πολιτισμού</text:span></text:p>
          </table:table-cell>
          <table:table-cell table:style-name="Cell131">
            <text:p text:style-name="P946"><text:span text:style-name="T946_1">Μετανάστευσης<text:s/>και<text:s/>Ασύλου</text:span></text:p>
          </table:table-cell>
          <table:table-cell table:style-name="Cell132">
            <text:p text:style-name="P947"><text:span text:style-name="T947_1">Κοινωνικής<text:s/>Συνοχής<text:s/>και<text:s/>Οικογένειας</text:span></text:p>
          </table:table-cell>
        </table:table-row>
        <table:table-row table:style-name="Row40">
          <table:table-cell table:style-name="Cell133">
            <text:p text:style-name="P948"><text:span text:style-name="T948_1">ΧΡΙΣΤΟΣ<text:s/>ΔΗΜΑΣ</text:span></text:p>
          </table:table-cell>
          <table:table-cell table:style-name="Cell134">
            <text:p text:style-name="P949"><text:span text:style-name="T949_1">ΔΗΜΗΤΡΙΟΣ<text:s/>ΚΑΙΡΙΔΗΣ</text:span></text:p>
          </table:table-cell>
          <table:table-cell table:style-name="Cell135">
            <text:p text:style-name="P950"><text:span text:style-name="T950_1">ΣΟΦΙΑ<text:s/>ΖΑΧΑΡΑΚΗ</text:span></text:p>
          </table:table-cell>
        </table:table-row>
        <table:table-row table:style-name="Row41">
          <table:table-cell table:style-name="Cell136">
            <text:p text:style-name="P951"><text:span text:style-name="T951_1">Ναυτιλίας</text:span></text:p>
            <text:p text:style-name="P952"><text:span text:style-name="T952_1">και<text:s/>Νησιωτικής<text:s/>Πολιτικής</text:span></text:p>
          </table:table-cell>
          <table:table-cell table:style-name="Cell137">
            <text:p text:style-name="P953"><text:span text:style-name="T953_1">Τουρισμού</text:span></text:p>
          </table:table-cell>
          <table:table-cell table:style-name="Cell138">
            <text:p text:style-name="P954"><text:span text:style-name="T954_1">Ψηφιακής<text:s/>Διακυβέρνησης</text:span></text:p>
          </table:table-cell>
        </table:table-row>
        <table:table-row table:style-name="Row42">
          <table:table-cell table:style-name="Cell139">
            <text:p text:style-name="P955"><text:span text:style-name="T955_1">ΜΙΛΤΙΑΔΗΣ<text:s/>ΒΑΡΒΙΤΣΙΩΤΗΣ</text:span></text:p>
          </table:table-cell>
          <table:table-cell table:style-name="Cell140">
            <text:p text:style-name="P956"><text:span text:style-name="T956_1">ΟΛΓΑ<text:s/>ΚΕΦΑΛΟΓΙΑΝΝΗ</text:span></text:p>
          </table:table-cell>
          <table:table-cell table:style-name="Cell141">
            <text:p text:style-name="P957"><text:span text:style-name="T957_1">ΔΗΜΗΤΡΙΟΣ<text:s/>ΠΑΠΑΣΤΕΡΓΙΟΥ</text:span></text:p>
          </table:table-cell>
        </table:table-row>
        <table:table-row table:style-name="Row43">
          <table:table-cell table:style-name="Cell142">
            <text:p text:style-name="P958"><text:span text:style-name="T958_1">Κλιματικής<text:s/>Κρίσης<text:s/>και<text:s/>Πολιτικής<text:s/>Προστασίας</text:span></text:p>
          </table:table-cell>
          <table:table-cell table:style-name="Cell143">
            <text:p text:style-name="P959"><text:span text:style-name="T959_1">Επικρατείας</text:span></text:p>
          </table:table-cell>
          <table:table-cell table:style-name="Cell144">
            <text:p text:style-name="P960"><text:span text:style-name="T960_1">Υφυπουργός<text:s/>στον<text:s/>Πρωθυπουργό</text:span></text:p>
          </table:table-cell>
        </table:table-row>
        <table:table-row table:style-name="Row44">
          <table:table-cell table:style-name="Cell145">
            <text:p text:style-name="P961"><text:span text:style-name="T961_1">ΒΑΣΙΛΕΙΟΣ<text:s/>ΚΙΚΙΛΙΑΣ</text:span></text:p>
          </table:table-cell>
          <table:table-cell table:style-name="Cell146">
            <text:p text:style-name="P962"><text:span text:style-name="T962_1">ΣΤΑΥΡΟΣ<text:s/>ΠΑΠΑΣΤΑΥΡΟΥ</text:span></text:p>
          </table:table-cell>
          <table:table-cell table:style-name="Cell147">
            <text:p text:style-name="P963"><text:span text:style-name="T963_1">ΙΩΑΝΝΗΣ<text:s/>ΜΠΡΑΤΑΚΟΣ</text:span></text:p>
          </table:table-cell>
        </table:table-row>
      </table:table>
      <text:p text:style-name="P964"><text:span text:style-name="T964_1">Θεωρήθηκε<text:s/>και<text:s/>τέθηκε<text:s/>η<text:s/>Μεγάλη<text:s/>Σφραγίδα<text:s/>του<text:s/>Κράτους.</text:span></text:p>
      <text:p text:style-name="P965"><text:span text:style-name="T965_1">Αθήνα,<text:s/>28<text:s/>Ιουλίου<text:s/>2023</text:span></text:p>
      <text:p text:style-name="P966"><text:span text:style-name="T966_1">Ο<text:s/>επί<text:s/>της<text:s/>Δικαιοσύνης<text:s/>Υπουργός</text:span></text:p>
      <text:p text:style-name="P967"><text:span text:style-name="T967_1">ΓΕΩΡΓΙΟΣ<text:s/>ΦΛΩΡΙΔΗΣ</text:span></text:p>
      <text:p text:style-name="P968"><text:span text:style-name="T968_1">ΕΘΝΙΚΟ<text:s/>ΤΥΠΟΓΡΑΦΕΙΟ</text:span></text:p>
      <text:p text:style-name="P969"><text:span text:style-name="T96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70"><text:span text:style-name="T970_1">1.<text:s/></text:span><text:span text:style-name="T970_2">ΦΥΛΛΟ<text:s/>ΤΗΣ<text:s/>ΕΦΗΜΕΡΙΔΑΣ<text:s/>ΤΗΣ<text:s/>ΚΥΒΕΡΝΗΣΕΩΣ<text:s/>(ΦΕΚ)</text:span></text:p>
      <text:p text:style-name="P971"><text:span text:style-name="T971_1">•<text:s/>Τα<text:s/></text:span><text:span text:style-name="T971_2">ΦΕΚ<text:s/>σε<text:s/>ηλεκτρονική<text:s/>μορφή<text:s/></text:span><text:span text:style-name="T971_3">διατίθενται<text:s/>δωρεάν<text:s/>στο<text:s/></text:span><text:span text:style-name="T971_4"><text:a xlink:type="simple" xlink:href="http://www.et.gr"><text:span text:style-name="T971_5">www.et.gr</text:span></text:a></text:span><text:span text:style-name="T97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71_7"><text:a xlink:type="simple" xlink:href="http://www.et.gr"><text:span text:style-name="T971_8">www.et.gr</text:span></text:a></text:span><text:span text:style-name="T971_9">.</text:span></text:p>
      <text:p text:style-name="P972"><text:span text:style-name="T972_1">•<text:s/>Τα<text:s/></text:span><text:span text:style-name="T972_2">ΦΕΚ<text:s/>σε<text:s/>έντυπη<text:s/>μορφή<text:s/></text:span><text:span text:style-name="T97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73"><text:span text:style-name="T973_1">•<text:s/></text:span><text:span text:style-name="T973_2">Τρόποι<text:s/>αποστολής<text:s/>κειμένων<text:s/>προς<text:s/>δημοσίευση:</text:span></text:p>
      <text:p text:style-name="P974"><text:span text:style-name="T97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74_2"><text:a xlink:type="simple" xlink:href="mailto:webmaster.et@et.gr"><text:span text:style-name="T974_3">webmaster.et@et.gr</text:span></text:a></text:span><text:span text:style-name="T974_4">με<text:s/>χρήση<text:s/>προηγμένης<text:s/>ψηφιακής<text:s/>υπογραφής<text:s/>και<text:s/>χρονοσήμανσης.</text:span></text:p>
      <text:p text:style-name="P975"><text:span text:style-name="T97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76"><text:span text:style-name="T97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76_2"><text:a xlink:type="simple" xlink:href="http://www.et.gr"><text:span text:style-name="T976_3">www.et.gr</text:span></text:a></text:span><text:span text:style-name="T97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77"><text:span text:style-name="T977_1">2.<text:s/></text:span><text:span text:style-name="T977_2">ΕΚΤΥΠΩΤΙΚΕΣ<text:s/>-<text:s/>ΕΚΔΟΤΙΚΕΣ<text:s/>ΑΝΑΓΚΕΣ<text:s/>ΤΟΥ<text:s/>ΔΗΜΟΣΙΟΥ</text:span></text:p>
      <text:p text:style-name="P978"><text:span text:style-name="T97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979"><text:span text:style-name="T97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7">
        <table:table-column table:style-name="Column22"/>
        <table:table-column table:style-name="Column23"/>
        <table:table-column table:style-name="Column24"/>
        <table:table-row table:style-name="Row45">
          <table:table-cell table:style-name="Cell148">
            <text:p text:style-name="P980"><text:span text:style-name="T980_1">Ταχυδρομική<text:s/>Διεύθυνση:<text:s/></text:span><text:span text:style-name="T980_2">Καποδιστρίου<text:s/>34,<text:s/>τ.κ.<text:s/>10432,<text:s/>Αθήνα</text:span></text:p>
          </table:table-cell>
          <table:table-cell table:style-name="Cell149">
            <text:p text:style-name="P981"><text:span text:style-name="T981_1">Ιστότοπος:<text:s/></text:span><text:span text:style-name="T981_2"><text:a xlink:type="simple" xlink:href="http://www.et.gr"><text:span text:style-name="T981_3">www.et.gr</text:span></text:a></text:span></text:p>
          </table:table-cell>
          <table:table-cell table:style-name="Cell150">
            <text:p text:style-name="P982"/>
          </table:table-cell>
        </table:table-row>
        <table:table-row table:style-name="Row46">
          <table:table-cell table:style-name="Cell151">
            <text:p text:style-name="P983"><text:span text:style-name="T983_1">ΤΗΛΕΦΩΝΙΚΟ<text:s/>ΚΕΝΤΡΟ:<text:s/>210<text:s/>5279000<text:s/>-<text:s/>fax:<text:s/>210<text:s/>5279054</text:span></text:p>
          </table:table-cell>
          <table:table-cell table:style-name="Cell152">
            <text:p text:style-name="P984"><text:span text:style-name="T984_1">Πληροφορίες<text:s/>σχετικά<text:s/>με<text:s/>την<text:s/>λειτουργία<text:s/>του<text:s/>ιστότοπου:<text:s/></text:span><text:span text:style-name="T984_2"><text:a xlink:type="simple" xlink:href="mailto:helpdesk.et@et.gr"><text:span text:style-name="T984_3">helpdesk.et@et.gr</text:span></text:a></text:span></text:p>
          </table:table-cell>
          <table:table-cell table:style-name="Cell153">
            <text:p text:style-name="P985"/>
          </table:table-cell>
        </table:table-row>
        <table:table-row table:style-name="Row47">
          <table:table-cell table:style-name="Cell154">
            <text:p text:style-name="P986"><text:span text:style-name="T986_1">ΕΞΥΠΗΡΕΤΗΣΗ<text:s/>ΚΟΙΝΟΥ</text:span></text:p>
            <text:p text:style-name="P987"><text:span text:style-name="T987_1">Πωλήσεις<text:s/>-<text:s/>Συνδρομές:<text:s/></text:span><text:span text:style-name="T987_2">(Ισόγειο,<text:s/>τηλ.<text:s/>210<text:s/>5279178<text:s/>-<text:s/>180)</text:span></text:p>
            <text:p text:style-name="P988"><text:span text:style-name="T988_1">Πληροφορίες:<text:s/></text:span><text:span text:style-name="T988_2">(Ισόγειο,<text:s/>Γρ.<text:s/>3<text:s/>και<text:s/>τηλεφ.<text:s/>κέντρο<text:s/>210<text:s/>5279000)</text:span></text:p>
            <text:p text:style-name="P989"><text:span text:style-name="T989_1">Παραλαβή<text:s/>Δημ.<text:s/>Ύλης:<text:s/></text:span><text:span text:style-name="T989_2">(Ισόγειο,<text:s/>τηλ.<text:s/>210<text:s/>5279167,<text:s/>210<text:s/>5279139)</text:span></text:p>
            <text:p text:style-name="P990"><text:span text:style-name="T990_1">Ωράριο<text:s/>για<text:s/>το<text:s/>κοινό:<text:s/></text:span><text:span text:style-name="T990_2">Δευτέρα<text:s/>ως<text:s/>Παρασκευή:<text:s/>8:00<text:s/>-<text:s/>13:30</text:span></text:p>
          </table:table-cell>
          <table:table-cell table:style-name="Cell155">
            <text:p text:style-name="P991"/>
          </table:table-cell>
          <table:table-cell table:style-name="Cell156">
            <text:p text:style-name="P992"/>
          </table:table-cell>
        </table:table-row>
        <table:table-row table:style-name="Row48">
          <table:table-cell table:style-name="Cell157">
            <text:p text:style-name="P993"/>
          </table:table-cell>
          <table:table-cell table:style-name="Cell158">
            <text:p text:style-name="P994"><text:span text:style-name="T994_1">Αποστολή<text:s/>ψηφιακά<text:s/>υπογεγραμμένων<text:s/>εγγράφων<text:s/>προς<text:s/>δημοσίευση<text:s/>στο<text:s/>ΦΕΚ:<text:s/></text:span><text:span text:style-name="T994_2"><text:a xlink:type="simple" xlink:href="mailto:webmaster.et@et.gr"><text:span text:style-name="T994_3">webmaster.et@et.gr</text:span></text:a></text:span></text:p>
          </table:table-cell>
          <table:table-cell table:style-name="Cell159">
            <text:p text:style-name="P995"/>
          </table:table-cell>
        </table:table-row>
        <table:table-row table:style-name="Row49">
          <table:table-cell table:style-name="Cell160">
            <text:p text:style-name="P996"/>
          </table:table-cell>
          <table:table-cell table:style-name="Cell161">
            <text:p text:style-name="P997"><text:span text:style-name="T997_1">Πληροφορίες<text:s/>για<text:s/>γενικό<text:s/>πρωτόκολλο<text:s/>και<text:s/>αλληλογραφία:<text:s/></text:span><text:span text:style-name="T997_2"><text:a xlink:type="simple" xlink:href="mailto:grammateia@et.gr"><text:span text:style-name="T997_3">grammateia@et.gr</text:span></text:a></text:span></text:p>
          </table:table-cell>
          <table:table-cell table:style-name="Cell162">
            <text:p text:style-name="P998"/>
          </table:table-cell>
        </table:table-row>
      </table:table>
      <text:p text:style-name="P999"><text:span text:style-name="T99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