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Heading_20_2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2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2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2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Heading_20_2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2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Heading_20_2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2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2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2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font-style="italic" style:font-style-asian="italic" style:font-style-complex="italic"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T640_2" style:family="text"/>
    <style:style style:name="T640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7<text:s/>Σεπτεμβρίου<text:s/>2023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47</text:span></text:p>
      <text:p text:style-name="P5"><text:span text:style-name="T5_1">NOMOΣ<text:s/>ΥΠ’<text:s/>ΑΡΙΘΜ.<text:s/>5047</text:span></text:p>
      <text:p text:style-name="P6"><text:span text:style-name="T6_1">Ενσωμάτωση<text:s/>της<text:s/>Οδηγίας<text:s/>(ΕΕ)<text:s/>2021/514<text:s/>του<text:s/>Συμβουλίου<text:s/>της<text:s/>22ας<text:s/>Μαρτίου<text:s/>2021<text:s/>για<text:s/>την<text:s/>τροποποίηση<text:s/>της<text:s/>Οδηγίας<text:s/>2011/16/ΕΕ<text:s/>σχετικά<text:s/>με<text:s/>τη<text:s/>διοικητική<text:s/>συνεργασία<text:s/>στον<text:s/>τομέα<text:s/>της<text:s/>φορολογίας,<text:s/>διατάξεις<text:s/>για<text:s/>τη<text:s/>φορολογική<text:s/>διαδικασία,<text:s/>την<text:s/>κατάρτιση<text:s/>του<text:s/>κρατικού<text:s/>προϋπολογισμού,<text:s/>το<text:s/>Ταμείο<text:s/>Αξιοποίησης<text:s/>Ιδιωτικής<text:s/>Περιουσίας<text:s/>του<text:s/>Δημοσίου<text:s/>και<text:s/>άλλες<text:s/>επείγουσες<text:s/>ρυθμίσεις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ΠΙΝΑΚΑΣ<text:s/>ΠΕΡΙΕΧΟΜΕΝΩΝ</text:span></text:p>
      <text:h text:style-name="P10" text:outline-level="1"><text:span text:style-name="T10_1">ΚΕΦΑΛΑΙΟ<text:s/>Α’:<text:s/></text:span></text:h>
      <text:h text:style-name="P11" text:outline-level="1"><text:span text:style-name="T11_1">ΣΚΟΠΟΣ<text:s/>ΚΑΙ<text:s/>ΑΝΤΙΚΕΙΜΕΝΟ</text:span></text:h>
      <text:h text:style-name="P12" text:outline-level="1"><text:span text:style-name="T12_1">ΚΕΦΑΛΑΙΟ<text:s/>Β’:<text:s/></text:span></text:h>
      <text:h text:style-name="P13" text:outline-level="1"><text:span text:style-name="T13_1">ΕΝΣΩΜAΤΩΣΗ<text:s/>ΤΗΣ<text:s/>ΟΔΗΓIAΣ<text:s/>(ΕΕ)<text:s/>2021/514<text:s/>ΤΟΥ<text:s/>ΣΥΜΒΟΥΛIΟΥ<text:s/>ΤΗΣ<text:s/>22ΑΣ<text:s/>ΜΑΡΤΙΟΥ<text:s/>2021<text:s/>ΓΙΑ<text:s/>ΤΗΝ<text:s/>ΤΡΟΠΟΠΟIΗΣΗ<text:s/>ΤΗΣ<text:s/>ΟΔΗΓIΑΣ<text:s/>2011/16/ΕΕ<text:s/>ΣΧΕ-<text:s/>ΤΙΚA<text:s/>ΜΕ<text:s/>ΤΗ<text:s/>ΔΙΟΙΚΗΤΙΚH<text:s/>ΣΥΝΕΡΓΑΣIΑ<text:s/>ΣΤΟΝ<text:s/>ΤΟΜΕΑ<text:s/>ΤΗΣ<text:s/>ΦΟΡΟΛΟΓIΑΣ</text:span></text:h>
      <text:h text:style-name="P14" text:outline-level="1"><text:span text:style-name="T14_1">ΤΜΗΜΑ<text:s/>Ι<text:s/></text:span></text:h>
      <text:h text:style-name="P15" text:outline-level="1"><text:span text:style-name="T15_1">ΟΡΙΣΜΟΙ</text:span></text:h>
      <text:h text:style-name="P16" text:outline-level="1"><text:span text:style-name="T16_1">ΤΜΗΜΑ<text:s/>ΙΙ<text:s/></text:span></text:h>
      <text:h text:style-name="P17" text:outline-level="1"><text:span text:style-name="T17_1">ΔΙΑΔΙΚΑΣΙΕΣ<text:s/>ΔΕΟΥΣΑΣ<text:s/>ΕΠΙΜΕΛΕΙΑΣ<text:s/>ΤΜΗΜΑ<text:s/>III<text:s/>ΑΠΑΙΤΗΣΕΙΣ<text:s/>ΥΠΟΒΟΛΗΣ<text:s/>ΣΤΟΙΧΕΙΩΝ<text:s/>ΤΜΗΜΑ<text:s/>IV<text:s/>ΑΠΟΤΕΛΕΣΜΑΤΙΚΗ<text:s/>ΕΦΑΡΜΟΓΗ</text:span></text:h>
      <text:h text:style-name="P18" text:outline-level="2"><text:span text:style-name="T18_1">ΚΕΦΑΛΑΙΟ<text:s/>Α’</text:span></text:h>
      <text:h text:style-name="P19" text:outline-level="2"><text:span text:style-name="T19_1">ΣΚΟΠΟΣ<text:s/>ΚΑΙ<text:s/>ΑΝΤΙΚΕΙΜΕΝΟ</text:span></text:h>
      <text:h text:style-name="P20" text:outline-level="6"><text:span text:style-name="T20_1">Άρθρο<text:s/>1</text:span></text:h>
      <text:h text:style-name="P21" text:outline-level="6"><text:span text:style-name="T21_1">Σκοπός</text:span></text:h>
      <text:p text:style-name="P22"><text:span text:style-name="T22_1">Σκοπός<text:s/>του<text:s/>παρόντος<text:s/>είναι:</text:span></text:p>
      <text:p text:style-name="P23"><text:span text:style-name="T23_1">α)</text:span><text:span text:style-name="T23_2"><text:tab/></text:span><text:span text:style-name="T23_3">Η<text:s/>βελτίωση<text:s/>της<text:s/>διαδικασίας<text:s/>ανταλλαγής<text:s/>πληροφοριών<text:s/>και<text:s/>η<text:s/>αποτελεσματικότητα<text:s/>της<text:s/>συνεργασίας<text:s/>μεταξύ<text:s/>των<text:s/>φορολογικών<text:s/>αρχών<text:s/>των<text:s/>κρατών<text:s/>μελών<text:s/>της<text:s/>Ευρωπαϊκής<text:s/>Ένωσης<text:s/>στον<text:s/>τομέα<text:s/>της<text:s/>φορολογίας<text:s/>εισοδήματος,<text:s/>του<text:s/>Φόρου<text:s/>Προστιθέμενης<text:s/>Αξίας<text:s/>(Φ.Π.Α.)<text:s/>και<text:s/>των<text:s/>λοιπών<text:s/>έμμεσων<text:s/>φόρων,</text:span></text:p>
      <text:p text:style-name="P24"><text:span text:style-name="T24_1">β)</text:span><text:span text:style-name="T24_2"><text:tab/></text:span><text:span text:style-name="T24_3">η<text:s/>καταπολέμηση<text:s/>της<text:s/>φοροδιαφυγής<text:s/>μέσω<text:s/>ρυθμίσεων<text:s/>για<text:s/>τη<text:s/>διασύνδεση<text:s/>των<text:s/>τερματικών<text:s/>ηλεκτρονικής<text:s/>μεταφοράς<text:s/>κεφαλαίων<text:s/>με<text:s/>τη<text:s/>φορολογική<text:s/>διοίκηση,</text:span></text:p>
      <text:p text:style-name="P25"><text:span text:style-name="T25_1">γ)</text:span><text:span text:style-name="T25_2"><text:tab/></text:span><text:span text:style-name="T25_3">η<text:s/>επίλυση<text:s/>τεχνικών<text:s/>ζητημάτων<text:s/>που<text:s/>τίθενται<text:s/>ενόψει<text:s/>της<text:s/>κατάρτισης<text:s/>του<text:s/>Kρατικού<text:s/>Προϋπολογισμού<text:s/>του<text:s/>οικονομικού<text:s/>έτους<text:s/>2024<text:s/>και</text:span></text:p>
      <text:p text:style-name="P26"><text:span text:style-name="T26_1">δ)</text:span><text:span text:style-name="T26_2"><text:tab/></text:span><text:span text:style-name="T26_3">η<text:s/>αποτελεσματικότερη<text:s/>αξιοποίηση<text:s/>των<text:s/>κινητών<text:s/>αξιών<text:s/>του<text:s/>Ταμείου<text:s/>Αξιοποίησης<text:s/>Ιδιωτικής<text:s/>Περιουσίας<text:s/>του<text:s/>Δημοσίου<text:s/>(Τ.Α.Ι.ΠΕ.Δ.).</text:span></text:p>
      <text:h text:style-name="P27" text:outline-level="6"><text:span text:style-name="T27_1">Άρθρο<text:s/>2</text:span></text:h>
      <text:h text:style-name="P28" text:outline-level="6"><text:span text:style-name="T28_1">Αντικείμενο</text:span></text:h>
      <text:p text:style-name="P29"><text:span text:style-name="T29_1">Αντικείμενο<text:s/>του<text:s/>παρόντος<text:s/>είναι:</text:span></text:p>
      <text:p text:style-name="P30"><text:span text:style-name="T30_1">α)</text:span><text:span text:style-name="T30_2"><text:tab/></text:span><text:span text:style-name="T30_3">Η<text:s/>ρύθμιση<text:s/>του<text:s/>πλαισίου<text:s/>συνεργασίας<text:s/>μεταξύ<text:s/>των<text:s/>ελληνικών<text:s/>φορολογικών<text:s/>αρχών<text:s/>και<text:s/>των<text:s/>αντίστοιχων<text:s/>αρχών<text:s/>των<text:s/>λοιπών<text:s/>κρατών<text:s/>μελών<text:s/>της<text:s/>Ευρωπαϊκής<text:s/>Ένωσης,<text:s/>η<text:s/>καθιέρωση<text:s/>κοινών<text:s/>ελέγχων,<text:s/>η<text:s/>επιβολή<text:s/>υποχρεώσεων<text:s/>στους<text:s/>φορείς<text:s/>εκμετάλλευσης<text:s/>πλατφορμών<text:s/>για<text:s/>την<text:s/>παροχή<text:s/>στοιχείων<text:s/>που<text:s/>είναι<text:s/>απαραίτητα<text:s/>για<text:s/>τη<text:s/>διαπίστωση<text:s/>της<text:s/>φορολογητέας<text:s/>ύλης,<text:s/>ιδίως<text:s/>στον<text:s/>τομέα<text:s/>του<text:s/>φόρου<text:s/>εισοδήματος<text:s/>και<text:s/>του<text:s/>Φόρου<text:s/>Προστιθέμενης<text:s/>Αξίας<text:s/>και<text:s/>η<text:s/>διασφάλιση<text:s/>της<text:s/>προστασίας<text:s/>των<text:s/>δεδομένων<text:s/>προσωπικού<text:s/>χαρακτήρα,</text:span></text:p>
      <text:p text:style-name="P31"><text:span text:style-name="T31_1">β)</text:span><text:span text:style-name="T31_2"><text:tab/></text:span><text:span text:style-name="T31_3">οι<text:s/>τροποποιήσεις<text:s/>και<text:s/>συμπληρώσεις<text:s/>στον<text:s/>Κώδικα<text:s/>Φορολογικής<text:s/>Διαδικασίας<text:s/>σχετικά<text:s/>με<text:s/>τη<text:s/>διασύνδεση<text:s/>των<text:s/>τερματικών<text:s/>ηλεκτρονικής<text:s/>μεταφοράς<text:s/>κεφαλαίων<text:s/>με<text:s/>τη<text:s/>φορολογική<text:s/>διοίκηση,</text:span></text:p>
      <text:p text:style-name="P32"><text:span text:style-name="T32_1">γ)</text:span><text:span text:style-name="T32_2"><text:tab/></text:span><text:span text:style-name="T32_3">η<text:s/>προσαρμογή<text:s/>των<text:s/>προθεσμιών<text:s/>για<text:s/>την<text:s/>απόδοση<text:s/>τέλους<text:s/>παρεπιδημούντων<text:s/>για<text:s/>τη<text:s/>χρονική<text:s/>περίοδο<text:s/>έως<text:s/>και<text:s/>τον<text:s/>Σεπτέμβριο<text:s/>2023,</text:span></text:p>
      <text:p text:style-name="P33"><text:span text:style-name="T33_1">δ)</text:span><text:span text:style-name="T33_2"><text:tab/></text:span><text:span text:style-name="T33_3">η<text:s/>παράταση<text:s/>της<text:s/>ισχύος<text:s/>της<text:s/>διάταξης<text:s/>περί<text:s/>αποδόσεων<text:s/>υπέρ<text:s/>τρίτων<text:s/>από<text:s/>τον<text:s/>κρατικό<text:s/>προϋπολογισμό<text:s/>μέχρι<text:s/>τις<text:s/>31<text:s/>Δεκεμβρίου<text:s/>2027,</text:span></text:p>
      <text:p text:style-name="P34"><text:span text:style-name="T34_1">ε)</text:span><text:span text:style-name="T34_2"><text:tab/></text:span><text:span text:style-name="T34_3">η<text:s/>επέκταση<text:s/>μέχρι<text:s/>το<text:s/>έτος<text:s/>2025<text:s/>της<text:s/>συγκεντρωτικής<text:s/>ψήφισης<text:s/>στον<text:s/>Κωδικό<text:s/>29<text:s/>των<text:s/>πιστώσεων<text:s/>του<text:s/>προϋπολογισμού<text:s/>του<text:s/>Προγράμματος<text:s/>Δημοσίων<text:s/>Επενδύσεων,<text:s/>και<text:s/>στ)<text:s/>η<text:s/>επικαιροποίηση<text:s/>του<text:s/>πλαισίου<text:s/>για<text:s/>τη<text:s/>διαχείριση<text:s/>εκ<text:s/>μέρους<text:s/>του<text:s/>Ταμείου<text:s/>Αξιοποίησης<text:s/>Ιδιωτικής<text:s/>Περιουσίας<text:s/>του<text:s/>Δημοσίου<text:s/>(Τ.Α.Ι.ΠΕ.Δ.)<text:s/>κινητών<text:s/>αξιών<text:s/>σε<text:s/>Ρυθμιζό-<text:s/>μενες<text:s/>Αγορές.</text:span></text:p>
      <text:h text:style-name="P35" text:outline-level="2"><text:span text:style-name="T35_1">ΚΕΦΑΛΑΙΟ<text:s/>Β’</text:span></text:h>
      <text:h text:style-name="P36" text:outline-level="2"><text:span text:style-name="T36_1">ΕΝΣΩΜΑΤΩΣΗ<text:s/>ΤΗΣ<text:s/>ΟΔΗΓΙΑΣ<text:s/>(ΕΕ)<text:s/>2021/514</text:span></text:h>
      <text:p text:style-name="P37"><text:span text:style-name="T37_1">ΤΟΥ<text:s/>ΣΥΜΒΟΥΛΙΟΥ<text:s/>ΤΗΣ<text:s/>22ΑΣ<text:s/>ΜΑΡΤΙΟΥ<text:s/>2021</text:span></text:p>
      <text:p text:style-name="P38"><text:span text:style-name="T38_1">ΓΙΑ<text:s/>ΤΗΝ<text:s/>ΤΡΟΠΟΠΟΙΗΣΗ<text:s/>ΤΗΣ<text:s/>ΟΔΗΓΙΑΣ<text:s/>2011/16/<text:s/>ΕΕ<text:s/>ΣΧΕΤΙΚΑ<text:s/>ΜΕ<text:s/>ΤΗ<text:s/>ΔΙΟΙΚΗΤΙΚΗ<text:s/>ΣΥΝΕΡΓΑΣΙΑ<text:s/>ΣΤΟΝ<text:s/>ΤΟΜΕΑ<text:s/>ΤΗΣ<text:s/>ΦΟΡΟΛΟΓΙΑΣ</text:span></text:p>
      <text:h text:style-name="P39" text:outline-level="6"><text:span text:style-name="T39_1">Άρθρο<text:s/>3</text:span></text:h>
      <text:h text:style-name="P40" text:outline-level="6"><text:span text:style-name="T40_1">Επέκταση<text:s/>της<text:s/>διοικητικής<text:s/>συνεργασίας<text:s/>μεταξύ<text:s/>των<text:s/>ελληνικών<text:s/>φορολογικών<text:s/>αρχών<text:s/>και<text:s/>των<text:s/>φορολογικών<text:s/>αρχών<text:s/>των<text:s/>λοιπών<text:s/>κρατών<text:s/>μελών<text:s/>της<text:s/>Ευρωπαϊκής<text:s/>Ένωσης<text:s/>στον<text:s/>Φόρο<text:s/>Προστιθέμενης<text:s/>Αξίας<text:s/>και<text:s/>σε<text:s/>άλλους<text:s/>έμμεσους<text:s/>φόρους<text:s/>-<text:s/>Τροποποίηση<text:s/>παρ.<text:s/>1<text:s/>άρθρου<text:s/>2<text:s/>ν.<text:s/>4170/2013</text:span></text:h>
      <text:p text:style-name="P41"><text:span text:style-name="T41_1">Στην<text:s/>παρ.<text:s/>1<text:s/>του<text:s/>άρθρου<text:s/>2<text:s/>του<text:s/>ν.<text:s/>4170/2013<text:s/>(Α’<text:s/>163),<text:s/>περί<text:s/>του<text:s/>αντικειμένου<text:s/>του<text:s/>ως<text:s/>άνω<text:s/>νόμου:<text:s/>α)<text:s/>τροποποιείται<text:s/>το<text:s/>πρώτο<text:s/>εδάφιο,<text:s/>ώστε<text:s/>το<text:s/>πεδίο<text:s/>συνεργασίας<text:s/>μεταξύ<text:s/>των<text:s/>ελληνικών<text:s/>φορολογικών<text:s/>αρχών<text:s/>και<text:s/>των<text:s/>αρχών<text:s/>των<text:s/>άλλων<text:s/>κρατών<text:s/>μελών<text:s/>της<text:s/>Ευρωπαϊκής<text:s/>Ένωσης<text:s/>να<text:s/>επεκτείνεται<text:s/>και<text:s/>στον<text:s/>Φόρο<text:s/>Προστιθέμενης<text:s/>Αξίας<text:s/>και<text:s/>σε<text:s/>άλλους<text:s/>έμμεσους<text:s/>φόρους,<text:s/>β)<text:s/>προστίθεται<text:s/>τελευταίο<text:s/>εδάφιο<text:s/>και<text:s/>η<text:s/>παρ.<text:s/>1<text:s/>διαμορφώνεται<text:s/>ως<text:s/>εξής:</text:span></text:p>
      <text:p text:style-name="P42"><text:span text:style-name="T42_1">«1.<text:s/>Με<text:s/>τα<text:s/>άρθρα<text:s/>1<text:s/>έως<text:s/>και<text:s/>25<text:s/>ορίζονται<text:s/>οι<text:s/>κανόνες<text:s/>και<text:s/>οι<text:s/>διαδικασίες<text:s/>βάσει<text:s/>των<text:s/>οποίων<text:s/>οι<text:s/>ελληνικές<text:s/>αρχές<text:s/>συνεργάζονται<text:s/>με<text:s/>τις<text:s/>αρχές<text:s/>των<text:s/>κρατών<text:s/>μελών<text:s/>με<text:s/>στόχο<text:s/>την<text:s/>ανταλλαγή<text:s/>πληροφοριών<text:s/>που<text:s/>είναι<text:s/>εύλογα<text:s/>συναφείς<text:s/>με<text:s/>την<text:s/>εφαρμογή<text:s/>και<text:s/>την<text:s/>επιβολή<text:s/>της<text:s/>ελληνικής<text:s/>νομοθεσίας<text:s/>ή<text:s/>της<text:s/>εθνικής<text:s/>νομοθεσίας<text:s/>των<text:s/>κρατών<text:s/>μελών,<text:s/>όσον<text:s/>αφορά<text:s/>τους<text:s/>φόρους<text:s/>οι<text:s/>οποίοι<text:s/>αναφέρονται<text:s/>στο<text:s/>άρθρο<text:s/>3,<text:s/>τον<text:s/>Φόρο<text:s/>Προστιθέμενης<text:s/>Αξίας<text:s/>και<text:s/>άλλους<text:s/>έμμεσους<text:s/>φόρους.<text:s/>Οι<text:s/>πληροφορίες<text:s/>αυτές<text:s/>μπορούν<text:s/>επίσης<text:s/>να<text:s/>χρησιμοποιούνται<text:s/>για<text:s/>την<text:s/>εκτίμηση<text:s/>και<text:s/>την<text:s/>επιβολή<text:s/>άλλων<text:s/>φόρων<text:s/>και<text:s/>δασμών<text:s/>που<text:s/>καλύπτονται<text:s/>από<text:s/>το<text:s/>άρθρο<text:s/>296<text:s/>του<text:s/>ν.<text:s/>4072/2012<text:s/>(Α’<text:s/>86)<text:s/>(άρθρο<text:s/>2<text:s/>της<text:s/>Οδηγίας<text:s/>2010/24/ΕΕ<text:s/>του<text:s/>Συμβουλίου,<text:s/>της<text:s/>16ης<text:s/>Μαρτίου<text:s/>2010,<text:s/>περί<text:s/>αμοιβαίας<text:s/>συνδρομής<text:s/>για<text:s/>την<text:s/>είσπραξη<text:s/>απαιτήσεων<text:s/>σχετικών<text:s/>με<text:s/>φόρους,<text:s/>δασμούς<text:s/>και<text:s/>άλλα<text:s/>μέτρα,<text:s/>ΕΕ<text:s/>L<text:s/>84<text:s/>της<text:s/>31.3.2010),<text:s/>ή<text:s/>για<text:s/>την<text:s/>εκτίμηση<text:s/>και<text:s/>επιβολή<text:s/>υποχρεωτικών<text:s/>εισφορών<text:s/>κοινωνικής<text:s/>ασφάλισης.<text:s/>Επιπλέον,<text:s/>οι<text:s/>πληροφορίες<text:s/>του<text:s/>πρώτου<text:s/>εδαφίου<text:s/>μπορούν<text:s/>να<text:s/>χρησιμοποιούνται<text:s/>σε<text:s/>δικαστικές<text:s/>και<text:s/>διοικητικές<text:s/>διαδικασίες,<text:s/>οι<text:s/>οποίες<text:s/>εκκινούν<text:s/>κατόπιν<text:s/>παραβάσεων<text:s/>της<text:s/>φορολογικής<text:s/>νομοθεσίας<text:s/>και<text:s/>ενδέχεται<text:s/>να<text:s/>συνεπάγονται<text:s/>κυρώσεις,<text:s/>χωρίς<text:s/>να<text:s/>θίγονται<text:s/>οι<text:s/>γενικοί<text:s/>κανόνες<text:s/>που<text:s/>διέπουν<text:s/>τα<text:s/>δικαιώματα<text:s/>των<text:s/>κατηγορουμένων<text:s/>και<text:s/>των<text:s/>μαρτύρων<text:s/>σε<text:s/>τέτοιες<text:s/>διαδικασίες.»</text:span></text:p>
      <text:h text:style-name="P43" text:outline-level="6"><text:span text:style-name="T43_1">Άρθρο<text:s/>4</text:span></text:h>
      <text:h text:style-name="P44" text:outline-level="6"><text:span text:style-name="T44_1">Ορισμοί<text:s/>για<text:s/>την<text:s/>ανταλλαγή<text:s/>πληροφοριών,<text:s/>τους<text:s/>κοινούς<text:s/>ελέγχους<text:s/>και<text:s/>την<text:s/>παραβίαση<text:s/>δεδομένων<text:s/>-<text:s/>Τροποποίηση<text:s/>παρ.<text:s/>9<text:s/>και<text:s/>προσθήκη<text:s/>παρ.<text:s/>26<text:s/>και<text:s/>27<text:s/>στο<text:s/>άρθρο<text:s/>4<text:s/>του<text:s/>ν.<text:s/>4170/2013<text:s/>(παρ.<text:s/>1<text:s/>άρθρου<text:s/>1</text:span></text:h>
      <text:p text:style-name="P45"><text:span text:style-name="T45_1">Οδηγίας<text:s/>2021/514/ΕΕ)</text:span></text:p>
      <text:p text:style-name="P46"><text:span text:style-name="T46_1">1.</text:span><text:span text:style-name="T46_2"><text:s/>Στους<text:s/>ορισμούς<text:s/>της<text:s/>παρ.<text:s/>9<text:s/>του<text:s/>άρθρου<text:s/>4<text:s/>του<text:s/>ν.<text:s/>4170/2013<text:s/>(Α’<text:s/>163),<text:s/>το<text:s/>πρώτο<text:s/>εδάφιο<text:s/>της<text:s/>περ.<text:s/>α)<text:s/>επι-<text:s/>καιροποιείται<text:s/>ως<text:s/>προς<text:s/>τις<text:s/>παραπεμπόμενες<text:s/>διατάξεις,<text:s/>η<text:s/>περ.<text:s/>γ)<text:s/>αντικαθίσταται,<text:s/>και<text:s/>η<text:s/>παρ.<text:s/>9<text:s/>διαμορφώνεται<text:s/>ως<text:s/>εξής:</text:span></text:p>
      <text:p text:style-name="P47"><text:span text:style-name="T47_1">«9.<text:s/>«αυτόματη<text:s/>ανταλλαγή»:</text:span></text:p>
      <text:p text:style-name="P48"><text:span text:style-name="T48_1">α)<text:s/>Για<text:s/>τους<text:s/>σκοπούς<text:s/>της<text:s/>περ.<text:s/>α’<text:s/>της<text:s/>παρ.<text:s/>1<text:s/>του<text:s/>άρθρου<text:s/>9<text:s/>και<text:s/>των<text:s/>άρθρων<text:s/>9Α,<text:s/>9ΑΑ,<text:s/>9ΑΒ<text:s/>και<text:s/>9ΑΓ,<text:s/>η<text:s/>συστηματική<text:s/>κοινοποίηση<text:s/>σε<text:s/>άλλο<text:s/>κράτος<text:s/>μέλος,<text:s/>χωρίς<text:s/>προηγούμενο<text:s/>αίτημα,<text:s/>προκαθορισμένων<text:s/>πληροφοριών<text:s/>ανά<text:s/>καθορισμένα<text:s/>εκ<text:s/>των<text:s/>προτέρων<text:s/>τακτά<text:s/>διαστήματα.<text:s/>Για<text:s/>τους<text:s/>σκοπούς<text:s/>της<text:s/>περ.<text:s/>α’<text:s/>της<text:s/>παρ.<text:s/>1<text:s/>του<text:s/>άρθρου<text:s/>9,<text:s/>ως<text:s/>διαθέσιμες<text:s/>πληροφορίες<text:s/>νοούνται<text:s/>οι<text:s/>πληροφορίες<text:s/>των<text:s/>φορολογικών<text:s/>αρχείων<text:s/>του<text:s/>κράτους<text:s/>μέλους<text:s/>που<text:s/>κοινοποιεί<text:s/>τις<text:s/>πληροφορίες,<text:s/>οι<text:s/>οποίες<text:s/>μπορούν<text:s/>να<text:s/>ανακτηθούν<text:s/>σύμφωνα<text:s/>με<text:s/>τις<text:s/>διαδικασίες<text:s/>συλλογής<text:s/>και<text:s/>επεξεργασίας<text:s/>πληροφοριών<text:s/>του<text:s/>εν<text:s/>λόγω<text:s/>κράτους<text:s/>μέλους·</text:span></text:p>
      <text:p text:style-name="P49"><text:span text:style-name="T49_1">β)<text:s/>για<text:s/>τους<text:s/>σκοπούς<text:s/>της<text:s/>περ.<text:s/>β)<text:s/>της<text:s/>παρ.<text:s/>1<text:s/>του<text:s/>άρθρου<text:s/>9,<text:s/>η<text:s/>συστηματική<text:s/>κοινοποίηση<text:s/>προκαθορισμένων<text:s/>πληροφοριών<text:s/>σχετικά<text:s/>με<text:s/>φορολογικούς<text:s/>κατοίκους<text:s/>άλλων<text:s/>κρατών<text:s/>μελών<text:s/>στο<text:s/>οικείο<text:s/>κράτος<text:s/>μέλος<text:s/>φορολογικής<text:s/>κατοικίας,<text:s/>χωρίς<text:s/>προηγούμενο<text:s/>αίτημα<text:s/>και<text:s/>ανά<text:s/>καθορισμένα<text:s/>εκ<text:s/>των<text:s/>προτέρων<text:s/>τακτά<text:s/>διαστήματα·</text:span></text:p>
      <text:p text:style-name="P50"><text:span text:style-name="T50_1">γ)<text:s/>για<text:s/>τους<text:s/>σκοπούς<text:s/>του<text:s/>παρόντος,<text:s/>πλην<text:s/>των<text:s/>περ.<text:s/>α)<text:s/>και<text:s/>β)<text:s/>της<text:s/>παρ.<text:s/>1<text:s/>του<text:s/>άρθρου<text:s/>9<text:s/>και<text:s/>των<text:s/>άρθρων<text:s/>9Α,<text:s/>9ΑΑ,<text:s/>9ΑΒ<text:s/>και<text:s/>9ΑΓ,<text:s/>η<text:s/>συστηματική<text:s/>κοινοποίηση<text:s/>προκαθορισμένων<text:s/>πληροφοριών<text:s/>των<text:s/>περ.<text:s/>α)<text:s/>και<text:s/>β).<text:s/>Στο<text:s/>πλαίσιο<text:s/>της<text:s/>περ.<text:s/>β)<text:s/>της<text:s/>παρ.<text:s/>1<text:s/>του<text:s/>άρθρου<text:s/>9,<text:s/>της<text:s/>παρ.<text:s/>5<text:s/>του<text:s/>άρθρου<text:s/>9,<text:s/>της<text:s/>παρ.<text:s/>2<text:s/>του<text:s/>άρθρου<text:s/>21,<text:s/>και<text:s/>του<text:s/>Παραρτήματος<text:s/>IV,<text:s/>κάθε<text:s/>όρος<text:s/>γραμμένος<text:s/>με<text:s/>κεφαλαία<text:s/>αρχικά<text:s/>έχει<text:s/>την<text:s/>έννοια<text:s/>που<text:s/>του<text:s/>αποδίδεται<text:s/>στους<text:s/>αντίστοιχους<text:s/>ορισμούς<text:s/>που<text:s/>καθορίζονται<text:s/>στο<text:s/>Παράρτημα<text:s/>Ι.</text:span></text:p>
      <text:p text:style-name="P51"><text:span text:style-name="T51_1">Στο<text:s/>πλαίσιο<text:s/>των<text:s/>παρ.<text:s/>2<text:s/>και<text:s/>3<text:s/>του<text:s/>άρθρου<text:s/>24,<text:s/>κάθε<text:s/>όρος<text:s/>γραμμένος<text:s/>με<text:s/>κεφαλαία<text:s/>αρχικά<text:s/>έχει<text:s/>την<text:s/>έννοια<text:s/>που<text:s/>του<text:s/>αποδίδεται<text:s/>στους<text:s/>αντίστοιχους<text:s/>ορισμούς<text:s/>που<text:s/>καθορίζονται<text:s/>στο<text:s/>Παράρτημα<text:s/>I<text:s/>ή<text:s/>στο<text:s/>Παράρτημα<text:s/>V.<text:s/>Στο<text:s/>πλαίσιο<text:s/>του<text:s/>άρθρου<text:s/>9ΑΑ<text:s/>και<text:s/>του<text:s/>Παραρτήματος<text:s/>ΙΙΙ,<text:s/>κάθε<text:s/>όρος<text:s/>γραμμένος<text:s/>με<text:s/>κεφαλαία<text:s/>αρχικά<text:s/>έχει<text:s/>την<text:s/>έννοια<text:s/>που<text:s/>του<text:s/>αποδίδεται<text:s/>στους<text:s/>αντίστοιχους<text:s/>ορισμούς<text:s/>που<text:s/>καθορίζονται<text:s/>στο<text:s/>Παράρτημα<text:s/>ΙΙΙ.<text:s/>Στο<text:s/>πλαίσιο<text:s/>του<text:s/>άρθρου<text:s/>9ΑΓ<text:s/>και<text:s/>του<text:s/>Παραρτήματος<text:s/>V,<text:s/>κάθε<text:s/>όρος<text:s/>γραμμένος<text:s/>με<text:s/>κεφαλαία<text:s/>αρχικά<text:s/>έχει<text:s/>την<text:s/>έννοια<text:s/>που<text:s/>του<text:s/>αποδίδεται<text:s/>στους<text:s/>αντίστοιχους<text:s/>ορισμούς<text:s/>που<text:s/>καθορίζονται<text:s/>στο<text:s/>Παράρτημα<text:s/>V.»</text:span></text:p>
      <text:p text:style-name="P52"><text:span text:style-name="T52_1">2.</text:span><text:span text:style-name="T52_2"><text:s/>Στο<text:s/>άρθρο<text:s/>4<text:s/>του<text:s/>ν.<text:s/>4170/2013<text:s/>προστίθενται<text:s/>παρ.<text:s/>26<text:s/>και<text:s/>27,<text:s/>ως<text:s/>εξής:</text:span></text:p>
      <text:p text:style-name="P53"><text:span text:style-name="T53_1">«2<text:s/>6.<text:s/>«κοινός<text:s/>έλεγχος»:<text:s/>διοικητική<text:s/>έρευνα<text:s/>που<text:s/>διε-<text:s/>νεργείται<text:s/>από<text:s/>κοινού<text:s/>από<text:s/>τις<text:s/>αρμόδιες<text:s/>αρχές<text:s/>δύο<text:s/>ή<text:s/>περισσοτέρων<text:s/>κρατών<text:s/>μελών<text:s/>και<text:s/>συνδέεται<text:s/>με<text:s/>ένα<text:s/>ή<text:s/>περισσότερα<text:s/>πρόσωπα<text:s/>που<text:s/>παρουσιάζουν<text:s/>κοινό<text:s/>ή<text:s/>συμπληρωματικό<text:s/>ενδιαφέρον<text:s/>για<text:s/>τις<text:s/>αρμόδιες<text:s/>αρχές<text:s/>των<text:s/>εν<text:s/>λόγω<text:s/>κρατών<text:s/>μελών.</text:span></text:p>
      <text:p text:style-name="P54"><text:span text:style-name="T54_1">27.<text:s/>«παραβίαση<text:s/>δεδομένων»:<text:s/>η<text:s/>παραβίαση<text:s/>της<text:s/>ασφάλειας<text:s/>που<text:s/>οδηγεί<text:s/>σε<text:s/>καταστροφή,<text:s/>απώλεια,<text:s/>μεταβολή<text:s/>ή<text:s/>οποιοδήποτε<text:s/>συμβάν<text:s/>ακατάλληλης<text:s/>ή<text:s/>μη<text:s/>εξουσιοδοτημένης<text:s/>πρόσβασης,<text:s/>γνωστοποίησης<text:s/>ή<text:s/>χρήσης<text:s/>πληροφοριών,<text:s/>ιδίως<text:s/>η<text:s/>διαβίβαση,<text:s/>αποθήκευση<text:s/>ή<text:s/>άλλου<text:s/>είδους<text:s/>επεξεργασία<text:s/>δεδομένων<text:s/>προσωπικού<text:s/>χαρακτήρα<text:s/>ως<text:s/>αποτέλεσμα<text:s/>σκόπιμων<text:s/>παράνομων<text:s/>πράξεων,<text:s/>αμέλειας<text:s/>ή<text:s/>ατυχήματος.<text:s/>Η<text:s/>παραβίαση<text:s/>δεδομένων<text:s/>μπορεί<text:s/>να<text:s/>αφορά<text:s/>την<text:s/>εμπιστευτικότητα,<text:s/>τη<text:s/>διαθεσιμότητα<text:s/>και<text:s/>την<text:s/>ακεραιότητα<text:s/>των<text:s/>δεδομένων.»</text:span></text:p>
      <text:h text:style-name="P55" text:outline-level="6"><text:span text:style-name="T55_1">Άρθρο<text:s/>5</text:span></text:h>
      <text:h text:style-name="P56" text:outline-level="6"><text:span text:style-name="T56_1">Ορισμός<text:s/>εύλογης<text:s/>συνάφειας<text:s/>στην<text:s/>ανταλλαγή<text:s/>πληροφοριών<text:s/>κατόπιν<text:s/>αιτήματος<text:s/>-<text:s/>Προσθήκη<text:s/>άρθρου<text:s/>6Α<text:s/>στον<text:s/>ν.<text:s/>4170/2013<text:s/>(παρ.<text:s/>2<text:s/>άρθρου<text:s/>1<text:s/>Οδηγίας<text:s/>2021/514/ΕΕ)</text:span></text:h>
      <text:p text:style-name="P57"><text:span text:style-name="T57_1">Στον<text:s/>ν.<text:s/>4170/2013<text:s/>(Α’<text:s/>163)<text:s/>προστίθεται<text:s/>άρθρο<text:s/>6Α<text:s/>ως<text:s/>εξής:</text:span></text:p>
      <text:p text:style-name="P58"><text:span text:style-name="T58_1">«Άρθρο<text:s/>6Α</text:span></text:p>
      <text:p text:style-name="P59"><text:span text:style-name="T59_1">Εύλογη<text:s/>συνάφεια</text:span></text:p>
      <text:p text:style-name="P60"><text:span text:style-name="T60_1">1.<text:s/>Για<text:s/>τους<text:s/>σκοπούς<text:s/>αιτήματος<text:s/>του<text:s/>άρθρου<text:s/>6,<text:s/>οι<text:s/>ζητούμενες<text:s/>πληροφορίες<text:s/>είναι<text:s/>εύλογα<text:s/>συναφείς<text:s/>όταν<text:s/>κατά<text:s/>τον<text:s/>χρόνο<text:s/>υποβολής<text:s/>του<text:s/>αιτήματος,<text:s/>η<text:s/>αιτούσα<text:s/>αρχή<text:s/>πιθανολογεί<text:s/>ευλόγως<text:s/>ότι,<text:s/>σύμφωνα<text:s/>με<text:s/>την<text:s/>εθνική<text:s/>της<text:s/>νομοθεσία,<text:s/>αυτές<text:s/>είναι<text:s/>συναφείς<text:s/>με<text:s/>τις<text:s/>φορολογικές<text:s/>υποθέσεις<text:s/>ενός<text:s/>ή<text:s/>περισσότερων<text:s/>φορολογουμένων,<text:s/>είτε<text:s/>προσδιορίζονται<text:s/>ονομαστικά<text:s/>είτε<text:s/>όχι,<text:s/>και<text:s/>δικαιολογούνται<text:s/>για<text:s/>τους<text:s/>σκοπούς<text:s/>της<text:s/>έρευνας.</text:span></text:p>
      <text:p text:style-name="P61"><text:span text:style-name="T61_1">2.<text:s/>Προκειμένου<text:s/>να<text:s/>αποδειχθεί<text:s/>η<text:s/>εύλογη<text:s/>συνάφεια<text:s/>των<text:s/>ζητούμενων<text:s/>πληροφοριών,<text:s/>η<text:s/>αιτούσα<text:s/>ελληνική<text:s/>αρχή<text:s/>παρέχει<text:s/>τουλάχιστον<text:s/>τις<text:s/>ακόλουθες<text:s/>πληροφορίες<text:s/>στη<text:s/>λαμβάνουσα<text:s/>αρχή<text:s/>κράτους<text:s/>μέλους<text:s/>και<text:s/>η<text:s/>λαμβάνουσα<text:s/>ελληνική<text:s/>αρχή<text:s/>αξιώνει<text:s/>τις<text:s/>πληροφορίες<text:s/>αυτές<text:s/>στην<text:s/>περίπτωση<text:s/>που<text:s/>δέχεται<text:s/>αίτημα<text:s/>από<text:s/>αιτούσα<text:s/>αρχή<text:s/>άλλου<text:s/>κράτους<text:s/>μέρους:</text:span></text:p>
      <text:p text:style-name="P62"><text:span text:style-name="T62_1">α)<text:s/>Τους<text:s/>φορολογικούς<text:s/>σκοπούς<text:s/>για<text:s/>τους<text:s/>οποίους<text:s/>ζητούνται<text:s/>οι<text:s/>πληροφορίες,<text:s/>και</text:span></text:p>
      <text:p text:style-name="P63"><text:span text:style-name="T63_1">β)<text:s/>διευκρίνιση<text:s/>των<text:s/>πληροφοριών<text:s/>που<text:s/>απαιτούνται<text:s/>για<text:s/>την<text:s/>εφαρμογή<text:s/>ή<text:s/>την<text:s/>επιβολή<text:s/>της<text:s/>ελληνικής<text:s/>νομοθεσίας,<text:s/>όταν<text:s/>η<text:s/>αίτηση<text:s/>προέρχεται<text:s/>από<text:s/>ελληνική<text:s/>αρχή,<text:s/>ή<text:s/>της<text:s/>εθνικής<text:s/>νομοθεσίας<text:s/>του<text:s/>έτερου<text:s/>κράτους<text:s/>μέλους,<text:s/>από<text:s/>το<text:s/>οποίο<text:s/>προέρχεται<text:s/>το<text:s/>αίτημα.</text:span></text:p>
      <text:p text:style-name="P64"><text:span text:style-name="T64_1">3.<text:s/>Όταν<text:s/>αίτημα<text:s/>του<text:s/>άρθρου<text:s/>6<text:s/>αφορά<text:s/>ομάδα<text:s/>φορολογουμένων<text:s/>που<text:s/>δεν<text:s/>μπορούν<text:s/>να<text:s/>ταυτοποιηθούν<text:s/>ατομικά,<text:s/>η<text:s/>ελληνική<text:s/>αιτούσα<text:s/>αρχή<text:s/>παρέχει<text:s/>τουλάχιστον<text:s/>τις<text:s/>ακόλουθες<text:s/>πληροφορίες<text:s/>στη<text:s/>λαμβάνουσα<text:s/>αρχή<text:s/>κράτους<text:s/>μέλους<text:s/>και<text:s/>η<text:s/>λαμβάνουσα<text:s/>ελληνική<text:s/>αρχή<text:s/>αξιώνει<text:s/>τις<text:s/>πληροφορίες<text:s/>αυτές<text:s/>αν<text:s/>δέχεται<text:s/>αίτημα<text:s/>από<text:s/>αιτούσα<text:s/>αρχή<text:s/>άλλου<text:s/>κράτους<text:s/>μέλους:</text:span></text:p>
      <text:p text:style-name="P65"><text:span text:style-name="T65_1">α)<text:s/>Λεπτομερή<text:s/>περιγραφή<text:s/>της<text:s/>ομάδας,</text:span></text:p>
      <text:p text:style-name="P66"><text:span text:style-name="T66_1">β)<text:s/>επεξήγηση<text:s/>του<text:s/>εφαρμοστέου<text:s/>δικαίου<text:s/>και<text:s/>των<text:s/>πραγματικών<text:s/>περιστατικών,<text:s/>στη<text:s/>βάση<text:s/>των<text:s/>οποίων<text:s/>εικάζεται<text:s/>ότι<text:s/>οι<text:s/>φορολογούμενοι<text:s/>της<text:s/>ομάδας<text:s/>δεν<text:s/>έχουν<text:s/>συμμορφωθεί<text:s/>με<text:s/>αυτό,</text:span></text:p>
      <text:p text:style-name="P67"><text:span text:style-name="T67_1">γ)<text:s/>επεξήγηση<text:s/>του<text:s/>τρόπου<text:s/>με<text:s/>τον<text:s/>οποίο<text:s/>οι<text:s/>ζητούμενες<text:s/>πληροφορίες<text:s/>θα<text:s/>βοηθήσουν<text:s/>στον<text:s/>προσδιορισμό<text:s/>της<text:s/>συμμόρφωσης<text:s/>των<text:s/>φορολογουμένων<text:s/>της<text:s/>ομάδας,<text:s/>και</text:span></text:p>
      <text:p text:style-name="P68"><text:span text:style-name="T68_1">δ)<text:s/>κατά<text:s/>περίπτωση,<text:s/>τα<text:s/>πραγματικά<text:s/>περιστατικά<text:s/>και<text:s/>τις<text:s/>περιστάσεις<text:s/>που<text:s/>σχετίζονται<text:s/>με<text:s/>τη<text:s/>συμμετοχή<text:s/>τρίτου<text:s/>μέρους<text:s/>που<text:s/>συνέβαλε<text:s/>ενεργά<text:s/>στην<text:s/>πιθανή<text:s/>μη<text:s/>συμμόρφωση<text:s/>των<text:s/>φορολογουμένων<text:s/>της<text:s/>ομάδας<text:s/>με<text:s/>το<text:s/>εφαρμοστέο<text:s/>δίκαιο.»</text:span></text:p>
      <text:h text:style-name="P69" text:outline-level="6"><text:span text:style-name="T69_1">Άρθρο<text:s/>6</text:span></text:h>
      <text:h text:style-name="P70" text:outline-level="6"><text:span text:style-name="T70_1">Διοικητικές<text:s/>έρευνες<text:s/>-<text:s/>Τροποποίηση<text:s/>παρ.<text:s/>2<text:s/>άρθρου<text:s/>7<text:s/>ν.<text:s/>4170/2013<text:s/>(παρ.<text:s/>3<text:s/>άρθρου<text:s/>1</text:span></text:h>
      <text:p text:style-name="P71"><text:span text:style-name="T71_1">Οδηγίας<text:s/>2021/514/ΕΕ)</text:span></text:p>
      <text:p text:style-name="P72"><text:span text:style-name="T72_1">Στην<text:s/>παρ.<text:s/>2<text:s/>του<text:s/>άρθρου<text:s/>7<text:s/>του<text:s/>ν.<text:s/>4170/2013<text:s/>(Α’<text:s/>163),<text:s/>περί<text:s/>των<text:s/>διοικητικών<text:s/>ερευνών<text:s/>η<text:s/>φράση<text:s/>«ελέγχου<text:s/>ή<text:s/>άλλων<text:s/>συγκεκριμένων<text:s/>διοικητικών<text:s/>ενεργειών»<text:s/>αντικαθίσταται<text:s/>από<text:s/>τη<text:s/>φράση<text:s/>«διοικητικής<text:s/>έρευνας»,<text:s/>επέρχονται<text:s/>νομο-<text:s/>τεχνικές<text:s/>βελτιώσεις,<text:s/>και<text:s/>η<text:s/>παρ.<text:s/>2<text:s/>διαμορφώνεται<text:s/>ως<text:s/>εξής:</text:span></text:p>
      <text:p text:style-name="P73"><text:span text:style-name="T73_1">«2<text:s/>.<text:s/>Το<text:s/>αίτημα<text:s/>του<text:s/>άρθρου<text:s/>6<text:s/>μπορεί<text:s/>να<text:s/>περιλαμβάνει<text:s/>αιτιολογημένα<text:s/>τη<text:s/>διενέργεια<text:s/>διοικητικής<text:s/>έρευνας.<text:s/>Αν<text:s/>η<text:s/>λαμβάνουσα<text:s/>ελληνική<text:s/>αρχή<text:s/>θεωρεί<text:s/>ότι<text:s/>δεν<text:s/>είναι<text:s/>αναγκαία<text:s/>η<text:s/>διενέργεια<text:s/>διοικητικής<text:s/>έρευνας,<text:s/>το<text:s/>αιτιολογεί<text:s/>αμέσως<text:s/>στην<text:s/>αιτούσα<text:s/>αρχή<text:s/>κράτους<text:s/>μέλους.»</text:span></text:p>
      <text:h text:style-name="P74" text:outline-level="6"><text:span text:style-name="T74_1">Άρθρο<text:s/>7</text:span></text:h>
      <text:h text:style-name="P75" text:outline-level="6"><text:span text:style-name="T75_1">Προθεσμίες<text:s/>για<text:s/>παροχή<text:s/>πληροφοριών<text:s/>-</text:span></text:h>
      <text:p text:style-name="P76"><text:span text:style-name="T76_1">Αντικατάσταση<text:s/>παρ.<text:s/>1<text:s/>και<text:s/>κατάργηση<text:s/>παρ.<text:s/>5<text:s/>άρθρου<text:s/>8<text:s/>ν.<text:s/>4170/2013<text:s/>(παρ.<text:s/>4<text:s/>και<text:s/>5<text:s/>άρθρου<text:s/>1</text:span></text:p>
      <text:p text:style-name="P77"><text:span text:style-name="T77_1">Οδηγίας<text:s/>2021/514/ΕΕ)</text:span></text:p>
      <text:p text:style-name="P78"><text:span text:style-name="T78_1">Στο<text:s/>άρθρο<text:s/>8<text:s/>του<text:s/>ν.<text:s/>4170/2013<text:s/>(Α’<text:s/>163),<text:s/>περί<text:s/>προθεσμιών,<text:s/>η<text:s/>παρ.<text:s/>1<text:s/>αντικαθίσταται,<text:s/>η<text:s/>παρ.<text:s/>5,<text:s/>περί<text:s/>μη<text:s/>εμπρόθεσμης<text:s/>απάντησης,<text:s/>καταργείται,<text:s/>και<text:s/>το<text:s/>άρθρο<text:s/>8<text:s/>διαμορφώνεται<text:s/>ως<text:s/>εξής:</text:span></text:p>
      <text:p text:style-name="P79"><text:span text:style-name="T79_1">«Άρθρο<text:s/>8</text:span></text:p>
      <text:p text:style-name="P80"><text:span text:style-name="T80_1">Προθεσμίες<text:s/>(άρθρο<text:s/>7<text:s/>της<text:s/>Οδηγίας<text:s/>2011/16/ΕΕ)</text:span></text:p>
      <text:p text:style-name="P81"><text:span text:style-name="T81_1">1.<text:s/>Η<text:s/>λαμβάνουσα<text:s/>ελληνική<text:s/>αρχή<text:s/>παρέχει<text:s/>τις<text:s/>πληροφορίες<text:s/>του<text:s/>άρθρου<text:s/>6<text:s/>το<text:s/>ταχύτερο<text:s/>δυνατόν<text:s/>και<text:s/>το<text:s/>αργότερο<text:s/>εντός<text:s/>τριών<text:s/>(3)<text:s/>μηνών<text:s/>από<text:s/>την<text:s/>ημερομηνία<text:s/>παραλαβής<text:s/>του<text:s/>αιτήματος.<text:s/>Όταν<text:s/>η<text:s/>λαμβάνουσα<text:s/>ελληνική<text:s/>αρχή<text:s/>δεν<text:s/>είναι<text:s/>σε<text:s/>θέση<text:s/>να<text:s/>απαντήσει<text:s/>στο<text:s/>αίτημα<text:s/>εμπροθέσμως,<text:s/>ενημερώνει<text:s/>την<text:s/>αιτούσα<text:s/>αρχή<text:s/>κράτους<text:s/>μέλους<text:s/>αμέσως<text:s/>και<text:s/>σε<text:s/>κάθε<text:s/>περίπτωση<text:s/>εντός<text:s/>τριών<text:s/>(3)<text:s/>μηνών<text:s/>από<text:s/>την<text:s/>παραλαβή<text:s/>του<text:s/>αιτήματος<text:s/>για<text:s/>τους<text:s/>λόγους<text:s/>της<text:s/>καθυστερημένης<text:s/>απάντησης<text:s/>και<text:s/>για<text:s/>την<text:s/>ημερομηνία<text:s/>έως<text:s/>την<text:s/>οποία<text:s/>θεωρεί<text:s/>ότι<text:s/>ενδεχομένως<text:s/>θα<text:s/>είναι<text:s/>σε<text:s/>θέση<text:s/>να<text:s/>απαντήσει.<text:s/>Η<text:s/>προθεσμία<text:s/>δεν<text:s/>υπερβαίνει<text:s/>τους<text:s/>έξι<text:s/>(6)<text:s/>μήνες<text:s/>από<text:s/>την<text:s/>ημερομηνία<text:s/>παραλαβής<text:s/>του<text:s/>αιτήματος.<text:s/>Ωστόσο,<text:s/>όταν<text:s/>η<text:s/>λαμβάνουσα<text:s/>ελληνική<text:s/>αρχή<text:s/>διαθέτει<text:s/>ήδη<text:s/>τις<text:s/>πληροφορίες<text:s/>αυτές,<text:s/>οι<text:s/>πληροφορίες<text:s/>διαβιβάζονται<text:s/>εντός<text:s/>δύο<text:s/>(2)<text:s/>μηνών<text:s/>από<text:s/>την<text:s/>ημερομηνία<text:s/>αυτή.</text:span></text:p>
      <text:p text:style-name="P82"><text:span text:style-name="T82_1">2.<text:s/>Σε<text:s/>συγκεκριμένες<text:s/>ειδικές<text:s/>περιπτώσεις,<text:s/>η<text:s/>λαμβάνου-<text:s/>σα<text:s/>ελληνική<text:s/>αρχή<text:s/>και<text:s/>η<text:s/>αιτούσα<text:s/>αρχή<text:s/>κράτους<text:s/>μέλους<text:s/>δύνανται<text:s/>να<text:s/>συμφωνούν<text:s/>προθεσμίες<text:s/>διαφορετικές<text:s/>από<text:s/>αυτές<text:s/>που<text:s/>προβλέπονται<text:s/>στην<text:s/>παρ.<text:s/>1.</text:span></text:p>
      <text:p text:style-name="P83"><text:span text:style-name="T83_1">3.<text:s/>Η<text:s/>λαμβάνουσα<text:s/>ελληνική<text:s/>αρχή<text:s/>επιβεβαιώνει<text:s/>στην<text:s/>αιτούσα<text:s/>αρχή<text:s/>κράτους<text:s/>μέλους<text:s/>την<text:s/>παραλαβή<text:s/>του<text:s/>αιτήματος<text:s/>αμέσως<text:s/>και<text:s/>σε<text:s/>κάθε<text:s/>περίπτωση<text:s/>το<text:s/>αργότερο<text:s/>εντός<text:s/>επτά<text:s/>εργάσιμων<text:s/>ημερών<text:s/>μετά<text:s/>την<text:s/>παραλαβή.<text:s/>Η<text:s/>επιβεβαίωση<text:s/>αυτή<text:s/>λαμβάνει<text:s/>χώρα,<text:s/>ει<text:s/>δυνατόν,<text:s/>με<text:s/>ηλεκτρονικά<text:s/>μέσα.</text:span></text:p>
      <text:p text:style-name="P84"><text:span text:style-name="T84_1">4.<text:s/>Η<text:s/>λαμβάνουσα<text:s/>ελληνική<text:s/>αρχή<text:s/>κοινοποιεί<text:s/>στην<text:s/>αιτούσα<text:s/>αρχή<text:s/>κράτους<text:s/>μέλους<text:s/>τυχόν<text:s/>ελλείψεις<text:s/>του<text:s/>αιτήματος<text:s/>και<text:s/>την<text:s/>ανάγκη<text:s/>συμπληρωματικών<text:s/>βασικών<text:s/>πληροφοριών,<text:s/>εντός<text:s/>ενός<text:s/>μηνός<text:s/>από<text:s/>την<text:s/>παραλαβή<text:s/>του<text:s/>αιτήματος.<text:s/>Στην<text:s/>περίπτωση<text:s/>αυτή,<text:s/>οι<text:s/>προθεσμίες<text:s/>που<text:s/>προβλέπονται<text:s/>στην<text:s/>παρ.<text:s/>1<text:s/>αρχίζουν<text:s/>την<text:s/>επομένη<text:s/>της<text:s/>παραλαβής<text:s/>των<text:s/>συμπληρωματικών<text:s/>βασικών<text:s/>πληροφοριών,<text:s/>τις<text:s/>οποίες<text:s/>ζήτησε<text:s/>η<text:s/>λαμβάνουσα<text:s/>ελληνική<text:s/>αρχή.</text:span></text:p>
      <text:p text:style-name="P85"><text:span text:style-name="T85_1">5.<text:s/>Καταργείται.</text:span></text:p>
      <text:p text:style-name="P86"><text:span text:style-name="T86_1">6.<text:s/>Όταν<text:s/>η<text:s/>λαμβάνουσα<text:s/>ελληνική<text:s/>αρχή<text:s/>δεν<text:s/>διαθέτει<text:s/>τις<text:s/>ζητούμενες<text:s/>πληροφορίες<text:s/>και<text:s/>δεν<text:s/>είναι<text:s/>σε<text:s/>θέση<text:s/>να<text:s/>απαντήσει<text:s/>στο<text:s/>αίτημα<text:s/>παροχής<text:s/>πληροφοριών<text:s/>ή<text:s/>αρνείται<text:s/>να<text:s/>απαντήσει<text:s/>για<text:s/>τους<text:s/>λόγους<text:s/>που<text:s/>αναφέρονται<text:s/>στο<text:s/>άρθρο<text:s/>17,<text:s/>ενημερώνει<text:s/>αμέσως<text:s/>την<text:s/>αιτούσα<text:s/>αρχή<text:s/>κράτους<text:s/>μέλους<text:s/>για<text:s/>τους<text:s/>λόγους<text:s/>αδυναμίας<text:s/>ή<text:s/>άρνησης<text:s/>παροχής<text:s/>αυτών<text:s/>των<text:s/>πληροφοριών<text:s/>και<text:s/>σε<text:s/>κάθε<text:s/>περίπτωση<text:s/>εντός<text:s/>ενός<text:s/>μηνός<text:s/>από<text:s/>την<text:s/>παραλαβή<text:s/>του<text:s/>αιτήματος.»</text:span></text:p>
      <text:h text:style-name="P87" text:outline-level="6"><text:span text:style-name="T87_1">Άρθρο<text:s/>8</text:span></text:h>
      <text:h text:style-name="P88" text:outline-level="6"><text:span text:style-name="T88_1">Πεδίο<text:s/>εφαρμογής<text:s/>και<text:s/>προϋποθέσεις<text:s/>της<text:s/>αυτόματης<text:s/>ανταλλαγής<text:s/>πληροφοριών<text:s/>-<text:s/>Τροποποίηση<text:s/>περ.<text:s/>α)<text:s/>παρ.<text:s/>1<text:s/>άρθρου<text:s/>9<text:s/>ν.<text:s/>4170/2013<text:s/>(περ.<text:s/>α)<text:s/>παρ.<text:s/>6<text:s/>άρθρου<text:s/>1<text:s/>Οδηγίας<text:s/>2021/514/ΕΕ)</text:span></text:h>
      <text:p text:style-name="P89"><text:span text:style-name="T89_1">Στην<text:s/>περ.<text:s/>α)<text:s/>της<text:s/>παρ.<text:s/>1<text:s/>του<text:s/>άρθρου<text:s/>9<text:s/>του<text:s/>ν.<text:s/>4170/2013<text:s/>(Α’<text:s/>163),<text:s/>περί<text:s/>του<text:s/>πεδίου<text:s/>εφαρμογής<text:s/>και<text:s/>των<text:s/>προϋποθέσεων<text:s/>της<text:s/>αυτόματης<text:s/>ανταλλαγής<text:s/>πληροφοριών,<text:s/>αντικαθίσταται<text:s/>το<text:s/>εισαγωγικό<text:s/>εδάφιο,<text:s/>προστίθενται<text:s/>υποπερ.<text:s/>στ)<text:s/>και<text:s/>νέο<text:s/>τελευταίο<text:s/>εδάφιο,<text:s/>και<text:s/>η<text:s/>περ.<text:s/>α)<text:s/>διαμορφώνεται<text:s/>ως<text:s/>εξής:</text:span></text:p>
      <text:p text:style-name="P90"><text:span text:style-name="T90_1">«α<text:s/>)<text:s/>Η<text:s/>αρμόδια<text:s/>αρχή<text:s/>της<text:s/>παρ.<text:s/>1<text:s/>του<text:s/>άρθρου<text:s/>4<text:s/>κοινοποιεί<text:s/>στην<text:s/>αρμόδια<text:s/>αρχή<text:s/>οποιουδήποτε<text:s/>άλλου<text:s/>κράτους<text:s/>μέλους,<text:s/>με<text:s/>αυτόματη<text:s/>ανταλλαγή,<text:s/>όλες<text:s/>τις<text:s/>διαθέσιμες<text:s/>πληροφορίες<text:s/>σχετικά<text:s/>με<text:s/>άτομα<text:s/>που<text:s/>κατοικούν<text:s/>στο<text:s/>εν<text:s/>λόγω<text:s/>άλλο<text:s/>κράτος<text:s/>μέλος,<text:s/>όσον<text:s/>αφορά<text:s/>τις<text:s/>ακόλουθες<text:s/>συγκεκριμένες<text:s/>κατηγορίες<text:s/>εισοδήματος<text:s/>και<text:s/>κεφαλαίου,<text:s/>όπως<text:s/>αυτές<text:s/>ορίζονται<text:s/>στην<text:s/>ελληνική<text:s/>νομοθεσία:</text:span></text:p>
      <text:p text:style-name="P91"><text:span text:style-name="T91_1">α)<text:s/>Εισόδημα<text:s/>από<text:s/>απασχόληση·</text:span></text:p>
      <text:p text:style-name="P92"><text:span text:style-name="T92_1">β)<text:s/>αμοιβές<text:s/>διευθυντών·</text:span></text:p>
      <text:p text:style-name="P93"><text:span text:style-name="T93_1">γ)<text:s/>προϊόντα<text:s/>ασφάλειας<text:s/>ζωής<text:s/>που<text:s/>δεν<text:s/>καλύπτονται<text:s/>από<text:s/>άλλες<text:s/>νομικές<text:s/>πράξεις<text:s/>της<text:s/>Ευρωπαϊκής<text:s/>Ένωσης<text:s/>για<text:s/>την<text:s/>ανταλλαγή<text:s/>πληροφοριών<text:s/>και<text:s/>άλλα<text:s/>παρόμοια<text:s/>μέτρα·</text:span></text:p>
      <text:p text:style-name="P94"><text:span text:style-name="T94_1">δ)<text:s/>συντάξεις·</text:span></text:p>
      <text:p text:style-name="P95"><text:span text:style-name="T95_1">ε)<text:s/>ακίνητη<text:s/>περιουσία<text:s/>και<text:s/>εισόδημα<text:s/>από<text:s/>ακίνητη<text:s/>περιουσία·</text:span></text:p>
      <text:p text:style-name="P96"><text:span text:style-name="T96_1">στ)<text:s/>άλλης<text:s/>φύσεως<text:s/>οικονομικές<text:s/>αξιώσεις<text:s/>και<text:s/>δικαιώματα.</text:span></text:p>
      <text:p text:style-name="P97"><text:span text:style-name="T97_1">Για<text:s/>φορολογικές<text:s/>περιόδους<text:s/>που<text:s/>αρχίζουν<text:s/>από<text:s/>την<text:s/>1η<text:s/>Ιανουαρίου<text:s/>2024,<text:s/>η<text:s/>Ελλάδα<text:s/>επιδιώκει<text:s/>να<text:s/>συμπεριλάβει<text:s/>τον<text:s/>αριθμό<text:s/>φορολογικού<text:s/>μητρώου<text:s/>(Α.Φ.Μ.)<text:s/>των<text:s/>κατοίκων<text:s/>που<text:s/>έχει<text:s/>εκδοθεί<text:s/>από<text:s/>το<text:s/>κράτος<text:s/>μέλος<text:s/>κατοικίας<text:s/>στην<text:s/>κοινοποίηση<text:s/>των<text:s/>πληροφοριών<text:s/>του<text:s/>πρώτου<text:s/>εδαφίου.»</text:span></text:p>
      <text:h text:style-name="P98" text:outline-level="6"><text:span text:style-name="T98_1">Άρθρο<text:s/>9</text:span></text:h>
      <text:h text:style-name="P99" text:outline-level="6"><text:span text:style-name="T99_1">Πεδίο<text:s/>εφαρμογής<text:s/>και<text:s/>προϋποθέσεις<text:s/>της<text:s/>υποχρεωτικής<text:s/>αυτόματης<text:s/>ανταλλαγής<text:s/>πληροφοριών<text:s/>όσον<text:s/>αφορά<text:s/>τις<text:s/>εκ<text:s/>των<text:s/>προτέρων<text:s/>διασυνοριακές<text:s/>αποφάσεις<text:s/>και<text:s/>τις<text:s/>εκ<text:s/>των<text:s/>προτέρων<text:s/>συμφωνίες</text:span></text:h>
      <text:p text:style-name="P100"><text:span text:style-name="T100_1">ενδοομιλικής<text:s/>τιμολόγησης<text:s/>-<text:s/>Τροποποίηση<text:s/>περ.<text:s/>α)<text:s/>παρ.<text:s/>5<text:s/>και<text:s/>περ.<text:s/>β)<text:s/>παρ.<text:s/>6<text:s/>άρθρου<text:s/>9Α</text:span></text:p>
      <text:p text:style-name="P101"><text:span text:style-name="T101_1">ν.<text:s/>4170/2013<text:s/>(παρ.<text:s/>7<text:s/>άρθρου<text:s/>1<text:s/>Οδηγίας<text:s/>2021/514/ΕΕ)</text:span></text:p>
      <text:p text:style-name="P102"><text:span text:style-name="T102_1">1.</text:span><text:span text:style-name="T102_2"><text:s/>Η<text:s/>περ.<text:s/>α)<text:s/>της<text:s/>παρ.<text:s/>5<text:s/>του<text:s/>άρθρου<text:s/>9Α<text:s/>του<text:s/>ν.<text:s/>4170/2013<text:s/>(Α’<text:s/>163),<text:s/>περί<text:s/>του<text:s/>πεδίου<text:s/>εφαρμογής<text:s/>και<text:s/>των<text:s/>προϋποθέσεων<text:s/>της<text:s/>υποχρεωτικής<text:s/>αυτόματης<text:s/>ανταλλαγής<text:s/>πληροφοριών<text:s/>όσον<text:s/>αφορά<text:s/>τις<text:s/>εκ<text:s/>των<text:s/>προτέρων<text:s/>διασυνοριακές<text:s/>αποφάσεις<text:s/>και<text:s/>τις<text:s/>εκ<text:s/>των<text:s/>προτέρων<text:s/>συμφωνίες<text:s/>ενδοομι-<text:s/>λικής<text:s/>τιμολόγησης,<text:s/>πλην<text:s/>του<text:s/>εισαγωγικού<text:s/>της<text:s/>εδαφίου,<text:s/>αντικαθίσταται<text:s/>ως<text:s/>εξής:</text:span></text:p>
      <text:p text:style-name="P103"><text:span text:style-name="T103_1">«α)<text:s/>όσον<text:s/>αφορά<text:s/>τις<text:s/>πληροφορίες<text:s/>που<text:s/>ανταλλάσσονται<text:s/>σύμφωνα<text:s/>με<text:s/>την<text:s/>παράγραφο<text:s/>1:</text:span></text:p>
      <text:p text:style-name="P104"><text:span text:style-name="T104_1">χωρίς<text:s/>καθυστέρηση<text:s/>μετά<text:s/>από<text:s/>την<text:s/>έκδοση,<text:s/>τροποποίηση<text:s/>ή<text:s/>ανανέωση<text:s/>των<text:s/>εκ<text:s/>των<text:s/>προτέρων<text:s/>διασυνοριακών<text:s/>αποφάσεων<text:s/>ή<text:s/>των<text:s/>εκ<text:s/>των<text:s/>προτέρων<text:s/>συμφωνιών<text:s/>ενδο-<text:s/>ομιλικής<text:s/>τιμολόγησης<text:s/>και<text:s/>το<text:s/>αργότερο<text:s/>τρεις<text:s/>(3)<text:s/>μήνες<text:s/>μετά<text:s/>από<text:s/>το<text:s/>τέλος<text:s/>του<text:s/>εξαμήνου<text:s/>του<text:s/>ημερολογιακού<text:s/>έτους<text:s/>κατά<text:s/>τη<text:s/>διάρκεια<text:s/>του<text:s/>οποίου<text:s/>εκδόθηκαν,<text:s/>τροποποιήθηκαν<text:s/>ή<text:s/>ανανεώθηκαν<text:s/>οι<text:s/>εκ<text:s/>των<text:s/>προτέρων<text:s/>διασυνοριακές<text:s/>αποφάσεις<text:s/>ή<text:s/>οι<text:s/>εκ<text:s/>των<text:s/>προτέρων<text:s/>συμφωνίες<text:s/>ενδοομιλικής<text:s/>τιμολόγησης,».</text:span></text:p>
      <text:p text:style-name="P105"><text:span text:style-name="T105_1">2.</text:span><text:span text:style-name="T105_2"><text:s/>Στην<text:s/>περ.<text:s/>β)<text:s/>της<text:s/>παρ.<text:s/>6<text:s/>του<text:s/>άρθρου<text:s/>9Α<text:s/>του<text:s/>ν.<text:s/>4170/2013,<text:s/>περί<text:s/>κοινοποιούμενων<text:s/>πληροφοριών,<text:s/>η<text:s/>φράση<text:s/>«υπό<text:s/>γενικούς<text:s/>όρους»<text:s/>αντικαθίσταται<text:s/>από<text:s/>τη<text:s/>φράση<text:s/>«και<text:s/>οποιωνδήποτε<text:s/>άλλων<text:s/>πληροφοριών<text:s/>που<text:s/>μπορούν<text:s/>να<text:s/>βοηθήσουν<text:s/>την<text:s/>αρμόδια<text:s/>αρχή<text:s/>στην<text:s/>εκτίμηση<text:s/>του<text:s/>δυνητικού<text:s/>φορολογικού<text:s/>κινδύνου»,<text:s/>και<text:s/>η<text:s/>περ.<text:s/>β)<text:s/>διαμορφώνεται<text:s/>ως<text:s/>εξής:</text:span></text:p>
      <text:p text:style-name="P106"><text:span text:style-name="T106_1">«β)<text:s/>σύνοψη<text:s/>του<text:s/>περιεχομένου<text:s/>της<text:s/>εκ<text:s/>των<text:s/>προτέρων<text:s/>διασυνοριακής<text:s/>απόφασης<text:s/>ή<text:s/>της<text:s/>εκ<text:s/>των<text:s/>προτέρων<text:s/>συμφωνίας<text:s/>ενδοομιλικής<text:s/>τιμολόγησης,<text:s/>περιλαμβανομένης<text:s/>περιγραφής<text:s/>των<text:s/>σχετικών<text:s/>επιχειρηματικών<text:s/>δραστηριοτήτων<text:s/>ή<text:s/>συναλλαγών<text:s/>ή<text:s/>σειράς<text:s/>συναλλαγών<text:s/>και<text:s/>οποιωνδήποτε<text:s/>άλλων<text:s/>πληροφοριών<text:s/>που<text:s/>μπορούν<text:s/>να<text:s/>βοηθήσουν<text:s/>την<text:s/>αρμόδια<text:s/>αρχή<text:s/>στην<text:s/>εκτίμηση<text:s/>του<text:s/>δυνητικού<text:s/>φορολογικού<text:s/>κινδύνου,<text:s/>χωρίς<text:s/>να<text:s/>αποκαλύπτεται<text:s/>εμπορικό,<text:s/>βιομηχανικό<text:s/>ή<text:s/>επαγγελματικό<text:s/>απόρρητο,<text:s/>εμπορική<text:s/>διαδικασία<text:s/>ή<text:s/>πληροφορία<text:s/>της<text:s/>οποίας<text:s/>η<text:s/>κοινοποίηση<text:s/>αντιβαίνει<text:s/>στη<text:s/>δημόσια<text:s/>τάξη,».</text:span></text:p>
      <text:h text:style-name="P107" text:outline-level="6"><text:span text:style-name="T107_1">Άρθρο<text:s/>10</text:span></text:h>
      <text:h text:style-name="P108" text:outline-level="6"><text:span text:style-name="T108_1">Πεδίο<text:s/>εφαρμογής<text:s/>και<text:s/>προϋποθέσεις<text:s/>της<text:s/>υποχρεωτικής<text:s/>αυτόματης<text:s/>ανταλλαγής<text:s/>πληροφοριών<text:s/>που<text:s/>υποβάλλονται</text:span></text:h>
      <text:p text:style-name="P109"><text:span text:style-name="T109_1">από<text:s/>Φορείς<text:s/>Εκμετάλλευσης<text:s/>Πλατφόρμας<text:s/>-<text:s/>Προσθήκη<text:s/>άρθρου<text:s/>9ΑΓ<text:s/>στον<text:s/>ν.<text:s/>4170/2013<text:s/>(παρ.<text:s/>8<text:s/>άρθρου<text:s/>1<text:s/>Οδηγίας<text:s/>2021/514/ΕΕ)</text:span></text:p>
      <text:p text:style-name="P110"><text:span text:style-name="T110_1">Στον<text:s/>ν.<text:s/>4170/2013<text:s/>(Α’<text:s/>163)<text:s/>προστίθεται<text:s/>άρθρο<text:s/>9ΑΓ<text:s/>ως<text:s/>εξής:</text:span></text:p>
      <text:p text:style-name="P111"><text:span text:style-name="T111_1">«Άρθρο<text:s/>9ΑΓ</text:span></text:p>
      <text:p text:style-name="P112"><text:span text:style-name="T112_1">Πεδίο<text:s/>εφαρμογής<text:s/>και<text:s/>προϋποθέσεις</text:span></text:p>
      <text:p text:style-name="P113"><text:span text:style-name="T113_1">της<text:s/>υποχρεωτικής<text:s/>αυτόματης<text:s/>ανταλλαγής<text:s/>πληροφοριών<text:s/>που<text:s/>υποβάλλονται<text:s/>από<text:s/>Φορείς<text:s/>Εκμετάλλευσης<text:s/>Πλατφόρμας</text:span></text:p>
      <text:p text:style-name="P114"><text:span text:style-name="T114_1">1.<text:s/>Οι<text:s/>Δηλούντες<text:s/>Φορείς<text:s/>Εκμετάλλευσης<text:s/>Πλατφόρμας<text:s/>εφαρμόζουν<text:s/>τις<text:s/>διαδικασίες<text:s/>δέουσας<text:s/>επιμέλειας<text:s/>και<text:s/>πληρούν<text:s/>τις<text:s/>απαιτήσεις<text:s/>υποβολής<text:s/>στοιχείων<text:s/>των<text:s/>Τμημάτων<text:s/>ΙΙ<text:s/>και<text:s/>ΙΙΙ<text:s/>του<text:s/>Παραρτήματος<text:s/>V.</text:span></text:p>
      <text:p text:style-name="P115"><text:span text:style-name="T115_1">2.<text:s/>Σύμφωνα<text:s/>με<text:s/>τις<text:s/>εφαρμοστέες<text:s/>διαδικασίες<text:s/>δέουσας<text:s/>επιμέλειας<text:s/>και<text:s/>τις<text:s/>απαιτήσεις<text:s/>υποβολής<text:s/>στοιχείων<text:s/>των<text:s/>Τμημάτων<text:s/>II<text:s/>και<text:s/>ΙΙΙ<text:s/>του<text:s/>Παραρτήματος<text:s/>V,<text:s/>όταν<text:s/>υποβάλλονται<text:s/>στοιχεία<text:s/>στην<text:s/>Ελλάδα,<text:s/>η<text:s/>αρχή<text:s/>της<text:s/>παρ.<text:s/>1<text:s/>του<text:s/>άρθρου<text:s/>5<text:s/>κοινοποιεί,<text:s/>μέσω<text:s/>αυτόματης<text:s/>ανταλλαγής<text:s/>και<text:s/>εντός<text:s/>της<text:s/>προθεσμίας<text:s/>της<text:s/>παρ.<text:s/>3,<text:s/>στην<text:s/>αρμόδια<text:s/>αρχή<text:s/>του<text:s/>κράτους<text:s/>μέλους<text:s/>του<text:s/>οποίου<text:s/>ο<text:s/>Δηλωτέος<text:s/>Πωλητής<text:s/>είναι<text:s/>κάτοικος,<text:s/>όπως<text:s/>καθορίζεται<text:s/>στην<text:s/>Ενότητα<text:s/>Δ’<text:s/>του<text:s/>Τμήματος<text:s/>II<text:s/>του<text:s/>Παραρτήματος<text:s/>V,<text:s/>και,<text:s/>ειδικά<text:s/>αν<text:s/>ο<text:s/>Δη-<text:s/>λωτέος<text:s/>Πωλητής<text:s/>παρέχει<text:s/>υπηρεσίες<text:s/>μίσθωσης<text:s/>ακίνητης<text:s/>περιουσίας,<text:s/>και<text:s/>στην<text:s/>αρμόδια<text:s/>αρχή<text:s/>του<text:s/>κράτους<text:s/>μέλους<text:s/>στο<text:s/>οποίο<text:s/>βρίσκεται<text:s/>η<text:s/>ακίνητη<text:s/>περιουσία,<text:s/>τις<text:s/>ακόλουθες<text:s/>πληροφορίες<text:s/>σχετικά<text:s/>με<text:s/>κάθε<text:s/>Δηλωτέο<text:s/>Πωλητή:</text:span></text:p>
      <text:p text:style-name="P116"><text:span text:style-name="T116_1">α)<text:s/>Το<text:s/>όνομα,<text:s/>τη<text:s/>διεύθυνση<text:s/>της<text:s/>έδρας,<text:s/>τον<text:s/>Αριθμό<text:s/>Φορολογικού<text:s/>Μητρώου<text:s/>(Α.Φ.Μ.)<text:s/>και,<text:s/>κατά<text:s/>περίπτωση,<text:s/>τον<text:s/>ατομικό<text:s/>αριθμό<text:s/>ταυτοποίησης,<text:s/>που<text:s/>χορηγείται<text:s/>βάσει<text:s/>του<text:s/>πρώτου<text:s/>εδαφίου<text:s/>της<text:s/>παρ.<text:s/>4,<text:s/>του<text:s/>Δηλούντος<text:s/>Φορέα<text:s/>Εκμετάλλευσης<text:s/>Πλατφόρμας,<text:s/>καθώς<text:s/>και<text:s/>την<text:s/>εταιρική<text:s/>επωνυμία<text:s/>της<text:s/>Πλατφόρμας<text:s/>ή<text:s/>τις<text:s/>εταιρικές<text:s/>επωνυμίες<text:s/>των<text:s/>Πλατφορμών<text:s/>για<text:s/>την<text:s/>οποία<text:s/>ή<text:s/>τις<text:s/>οποίες<text:s/>υποβάλλει<text:s/>στοιχεία<text:s/>ο<text:s/>Δηλών<text:s/>Φορέας<text:s/>Εκμετάλλευσης<text:s/>Πλατφόρμας,</text:span></text:p>
      <text:p text:style-name="P117"><text:span text:style-name="T117_1">β)<text:s/>το<text:s/>όνομα<text:s/>και<text:s/>το<text:s/>επώνυμο<text:s/>του<text:s/>Δηλωτέου<text:s/>Πωλητή,<text:s/>ο<text:s/>οποίος<text:s/>είναι<text:s/>φυσικό<text:s/>πρόσωπο<text:s/>και<text:s/>την<text:s/>επωνυμία<text:s/>του<text:s/>Δηλωτέου<text:s/>Πωλητή<text:s/>που<text:s/>είναι<text:s/>Οντότητα,</text:span></text:p>
      <text:p text:style-name="P118"><text:span text:style-name="T118_1">γ)<text:s/>την<text:s/>κύρια<text:s/>διεύθυνση,</text:span></text:p>
      <text:p text:style-name="P119"><text:span text:style-name="T119_1">δ)<text:s/>κάθε<text:s/>Α.Φ.Μ.<text:s/>του<text:s/>Δηλωτέου<text:s/>Πωλητή,<text:s/>συμπεριλαμβανομένου<text:s/>κάθε<text:s/>κράτους<text:s/>μέλους<text:s/>έκδοσης,<text:s/>ή,<text:s/>ελλείψει<text:s/>Α.Φ.Μ.,<text:s/>τον<text:s/>τόπο<text:s/>γέννησης<text:s/>του<text:s/>Δηλωτέου<text:s/>Πωλητή,<text:s/>ο<text:s/>οποίος<text:s/>είναι<text:s/>φυσικό<text:s/>πρόσωπο,</text:span></text:p>
      <text:p text:style-name="P120"><text:span text:style-name="T120_1">ε)<text:s/>τον<text:s/>αριθμό<text:s/>καταχώρισης<text:s/>επιχείρησης<text:s/>στο<text:s/>Γενικό<text:s/>Εμπορικό<text:s/>Μητρώο<text:s/>(Γ.Ε.ΜΗ.)<text:s/>του<text:s/>Δηλωτέου<text:s/>Πωλητή,<text:s/>ο<text:s/>οποίος<text:s/>είναι<text:s/>Οντότητα,</text:span></text:p>
      <text:p text:style-name="P121"><text:span text:style-name="T121_1">στ)<text:s/>τον<text:s/>αριθμό<text:s/>μητρώου<text:s/>Φόρου<text:s/>Προστιθέμενης<text:s/>Αξίας<text:s/>(Φ.Π.Α.)<text:s/>του<text:s/>Δηλωτέου<text:s/>Πωλητή,<text:s/>εφόσον<text:s/>υπάρχει,</text:span></text:p>
      <text:p text:style-name="P122"><text:span text:style-name="T122_1">ζ)<text:s/>την<text:s/>ημερομηνία<text:s/>γέννησης<text:s/>του<text:s/>Δηλωτέου<text:s/>Πωλητή,<text:s/>ο<text:s/>οποίος<text:s/>είναι<text:s/>φυσικό<text:s/>πρόσωπο,</text:span></text:p>
      <text:p text:style-name="P123"><text:span text:style-name="T123_1">η)<text:s/>το<text:s/>Αναγνωριστικό<text:s/>Χρηματοοικονομικού<text:s/>Λογαριασμού<text:s/>προς<text:s/>τον<text:s/>οποίο<text:s/>καταβάλλεται<text:s/>ή<text:s/>πιστώνεται<text:s/>το<text:s/>Αντίτιμο,<text:s/>εφόσον<text:s/>είναι<text:s/>διαθέσιμο<text:s/>στον<text:s/>Δηλούντα<text:s/>Φορέα<text:s/>Εκμετάλλευσης<text:s/>Πλατφόρμας<text:s/>και<text:s/>η<text:s/>αρμόδια<text:s/>αρχή<text:s/>του<text:s/>κράτους<text:s/>μέλους<text:s/>του<text:s/>οποίου<text:s/>είναι<text:s/>κάτοικος<text:s/>ο<text:s/>Δηλωτέος<text:s/>Πωλητής,<text:s/>κατά<text:s/>την<text:s/>Ενότητα<text:s/>Δ’<text:s/>του<text:s/>Τμήματος<text:s/>II<text:s/>του<text:s/>Παραρτήματος<text:s/>V,<text:s/>δεν<text:s/>έχει<text:s/>ενημερώσει<text:s/>την<text:s/>αρμόδια<text:s/>αρχή<text:s/>της<text:s/>παρ.<text:s/>1<text:s/>του<text:s/>άρθρου<text:s/>4<text:s/>ότι<text:s/>δεν<text:s/>σκοπεύει<text:s/>να<text:s/>χρησιμοποιήσει<text:s/>το<text:s/>Αναγνωριστικό<text:s/>Χρηματοοικονομικού<text:s/>Λογαριασμού<text:s/>για<text:s/>τον<text:s/>σκοπό<text:s/>αυτόν,</text:span></text:p>
      <text:p text:style-name="P124"><text:span text:style-name="T124_1">θ)<text:s/>αν<text:s/>είναι<text:s/>διαφορετικό<text:s/>από<text:s/>το<text:s/>όνομα<text:s/>του<text:s/>Δηλωτέου<text:s/>Πωλητή,<text:s/>επιπλέον<text:s/>του<text:s/>Αναγνωριστικού<text:s/>Χρηματοοικονομικού<text:s/>Λογαριασμού,<text:s/>το<text:s/>όνομα<text:s/>του<text:s/>δικαιούχου<text:s/>του<text:s/>χρηματοοικονομικού<text:s/>λογαριασμού<text:s/>στον<text:s/>οποίο<text:s/>καταβάλλεται<text:s/>ή<text:s/>πιστώνεται<text:s/>το<text:s/>Αντίτιμο,<text:s/>εφόσον<text:s/>είναι<text:s/>διαθέσιμο<text:s/>στον<text:s/>Δηλούντα<text:s/>Φορέα<text:s/>Εκμετάλλευσης<text:s/>Πλατφόρμας,<text:s/>καθώς<text:s/>και<text:s/>κάθε<text:s/>άλλη<text:s/>πληροφορία<text:s/>χρηματοοικονομικής<text:s/>ταυτοποίησης<text:s/>που<text:s/>έχει<text:s/>στη<text:s/>διάθεσή<text:s/>του<text:s/>ο<text:s/>Δηλών<text:s/>Φορέας<text:s/>Εκμετάλλευσης<text:s/>Πλατφόρμας<text:s/>σχετικά<text:s/>με<text:s/>τον<text:s/>εν<text:s/>λόγω<text:s/>δικαιούχο<text:s/>του<text:s/>λογαριασμού,</text:span></text:p>
      <text:p text:style-name="P125"><text:span text:style-name="T125_1">ι)<text:s/>κάθε<text:s/>κράτος<text:s/>μέλος<text:s/>του<text:s/>οποίου<text:s/>ο<text:s/>Δηλωτέος<text:s/>Πωλητής<text:s/>είναι<text:s/>κάτοικος<text:s/>όπως<text:s/>προσδιορίζεται<text:s/>βάσει<text:s/>της<text:s/>Ενότητας<text:s/>Δ’<text:s/>του<text:s/>Τμήματος<text:s/>II<text:s/>του<text:s/>Παραρτήματος<text:s/>V,</text:span></text:p>
      <text:p text:style-name="P126"><text:span text:style-name="T126_1">ια)<text:s/>το<text:s/>συνολικό<text:s/>Αντίτιμο<text:s/>που<text:s/>καταβλήθηκε<text:s/>ή<text:s/>πιστώθη-<text:s/>κε<text:s/>κατά<text:s/>τη<text:s/>διάρκεια<text:s/>κάθε<text:s/>τριμήνου<text:s/>της<text:s/>Περιόδου<text:s/>Αναφοράς<text:s/>και<text:s/>τον<text:s/>αριθμό<text:s/>των<text:s/>Σχετικών<text:s/>Δραστηριοτήτων<text:s/>για<text:s/>τις<text:s/>οποίες<text:s/>καταβλήθηκε<text:s/>ή<text:s/>πιστώθηκε,</text:span></text:p>
      <text:p text:style-name="P127"><text:span text:style-name="T127_1">ιβ)<text:s/>τυχόν<text:s/>αμοιβές,<text:s/>προμήθειες<text:s/>ή<text:s/>φόρους<text:s/>που<text:s/>παρακρατήθηκαν<text:s/>ή<text:s/>χρεώθηκαν<text:s/>από<text:s/>τον<text:s/>Δηλούντα<text:s/>Φορέα<text:s/>Εκμετάλλευσης<text:s/>Πλατφόρμας<text:s/>κατά<text:s/>τη<text:s/>διάρκεια<text:s/>κάθε<text:s/>τριμήνου<text:s/>της<text:s/>Περιόδου<text:s/>Αναφοράς.</text:span></text:p>
      <text:p text:style-name="P128"><text:span text:style-name="T128_1">Όταν<text:s/>ο<text:s/>Δηλωτέος<text:s/>Πωλητής<text:s/>παρέχει<text:s/>υπηρεσίες<text:s/>μίσθωσης<text:s/>ακινήτων,<text:s/>κοινοποιούνται<text:s/>οι<text:s/>ακόλουθες<text:s/>πρόσθετες<text:s/>πληροφορίες:</text:span></text:p>
      <text:p text:style-name="P129"><text:span text:style-name="T129_1">α)<text:s/>Η<text:s/>διεύθυνση<text:s/>κάθε<text:s/>Καταχωρισμένου<text:s/>Ακινήτου,<text:s/>όπως<text:s/>καθορίζεται<text:s/>βάσει<text:s/>των<text:s/>διαδικασιών<text:s/>της<text:s/>Ενότητας<text:s/>Ε’<text:s/>του<text:s/>Τμήματος<text:s/>II<text:s/>του<text:s/>Παραρτήματος<text:s/>V,<text:s/>καθώς<text:s/>και<text:s/>ο<text:s/>αριθμός<text:s/>κτηματολογίου<text:s/>ή<text:s/>ο<text:s/>αντίστοιχός<text:s/>του<text:s/>βάσει<text:s/>της<text:s/>εθνικής<text:s/>νομοθεσίας<text:s/>του<text:s/>κράτους<text:s/>μέλους<text:s/>όπου<text:s/>βρίσκεται,<text:s/>εφόσον<text:s/>είναι<text:s/>διαθέσιμος,</text:span></text:p>
      <text:p text:style-name="P130"><text:span text:style-name="T130_1">β)<text:s/>το<text:s/>συνολικό<text:s/>Αντίτιμο<text:s/>που<text:s/>καταβλήθηκε<text:s/>ή<text:s/>πιστώθη-<text:s/>κε<text:s/>κατά<text:s/>τη<text:s/>διάρκεια<text:s/>κάθε<text:s/>τριμήνου<text:s/>της<text:s/>Περιόδου<text:s/>Αναφοράς<text:s/>και<text:s/>ο<text:s/>αριθμός<text:s/>των<text:s/>Σχετικών<text:s/>Δραστηριοτήτων<text:s/>που<text:s/>πραγματοποιήθηκαν<text:s/>για<text:s/>κάθε<text:s/>Καταχωρισμένο<text:s/>Ακίνητο,<text:s/>γ)<text:s/>εφόσον<text:s/>είναι<text:s/>διαθέσιμος,<text:s/>ο<text:s/>αριθμός<text:s/>των<text:s/>ημερών<text:s/>μίσθωσης<text:s/>κάθε<text:s/>Καταχωρισμένου<text:s/>Ακινήτου<text:s/>κατά<text:s/>τη<text:s/>διάρκεια<text:s/>της<text:s/>Περιόδου<text:s/>Αναφοράς<text:s/>και<text:s/>ο<text:s/>τύπος<text:s/>κάθε<text:s/>Καταχωρισμένου<text:s/>Ακινήτου.</text:span></text:p>
      <text:p text:style-name="P131"><text:span text:style-name="T131_1">3.<text:s/>Η<text:s/>κοινοποίηση<text:s/>βάσει<text:s/>της<text:s/>παρ.<text:s/>2<text:s/>πραγματοποιείται<text:s/>με<text:s/>χρήση<text:s/>του<text:s/>τυποποιημένου<text:s/>ηλεκτρονικού<text:s/>μορφότυπου<text:s/>που<text:s/>αναφέρεται<text:s/>στην<text:s/>παρ.<text:s/>4<text:s/>του<text:s/>άρθρου<text:s/>20<text:s/>εντός<text:s/>δύο<text:s/>(2)<text:s/>μηνών<text:s/>από<text:s/>τη<text:s/>λήξη<text:s/>της<text:s/>Περιόδου<text:s/>Αναφοράς<text:s/>που<text:s/>αφορούν<text:s/>οι<text:s/>εφαρμοστέες<text:s/>απαιτήσεις<text:s/>υποβολής<text:s/>στοιχείων<text:s/>του<text:s/>Δηλούντος<text:s/>Φορέα<text:s/>Εκμετάλλευσης<text:s/>Πλατφόρμας.<text:s/>Οι<text:s/>πρώτες<text:s/>πληροφορίες<text:s/>κοινοποιούνται<text:s/>για<text:s/>τις<text:s/>Περιόδους<text:s/>Αναφοράς<text:s/>από<text:s/>την<text:s/>1η<text:s/>Ιανουαρίου<text:s/>2023.</text:span></text:p>
      <text:p text:style-name="P132"><text:span text:style-name="T132_1">4.<text:s/>Οι<text:s/>Δηλούντες<text:s/>Φορείς<text:s/>Εκμετάλλευσης<text:s/>Πλατφόρμας<text:s/>κατά<text:s/>την<text:s/>περ.<text:s/>β)<text:s/>της<text:s/>παρ.<text:s/>4<text:s/>της<text:s/>Ενότητας<text:s/>Α’<text:s/>του<text:s/>Τμήματος<text:s/>I<text:s/>του<text:s/>Παραρτήματος<text:s/>V<text:s/>καταχωρίζονται<text:s/>κατά<text:s/>το<text:s/>δεύτερο<text:s/>εδάφιο.<text:s/>Η<text:s/>αρμόδια<text:s/>αρχή<text:s/>της<text:s/>παρ.<text:s/>1<text:s/>του<text:s/>άρθρου<text:s/>5<text:s/>ή<text:s/>άλλου<text:s/>κράτους<text:s/>μέλους<text:s/>καταχώρισης<text:s/>χορηγεί<text:s/>ατομικό<text:s/>αριθμό<text:s/>ταυτοποίησης<text:s/>στους<text:s/>εν<text:s/>λόγω<text:s/>Δηλούντες<text:s/>Φορείς<text:s/>Εκμετάλλευσης<text:s/>Πλατφόρμας.</text:span></text:p>
      <text:p text:style-name="P133"><text:span text:style-name="T133_1">5.<text:s/>Οι<text:s/>Δηλούντες<text:s/>Φορείς<text:s/>Εκμετάλλευσης<text:s/>Πλατφόρμας<text:s/>μπορούν<text:s/>να<text:s/>επιλέξουν<text:s/>να<text:s/>καταχωριστούν<text:s/>από<text:s/>την<text:s/>αρμόδια<text:s/>αρχή<text:s/>ενός<text:s/>μόνο<text:s/>κράτους<text:s/>μέλους<text:s/>σύμφωνα<text:s/>με<text:s/>την<text:s/>Ενότητα<text:s/>Δ’<text:s/>του<text:s/>Τμήματος<text:s/>IV<text:s/>του<text:s/>Παραρτήματος<text:s/>V.</text:span></text:p>
      <text:p text:style-name="P134"><text:span text:style-name="T134_1">6.<text:s/>Ο<text:s/>Δηλών<text:s/>Φορέας<text:s/>Εκμετάλλευσης<text:s/>Πλατφόρμας,<text:s/>κατά<text:s/>την<text:s/>περ.<text:s/>β)<text:s/>της<text:s/>παρ.<text:s/>4<text:s/>της<text:s/>Ενότητας<text:s/>Α’<text:s/>του<text:s/>Τμήματος<text:s/>I<text:s/>του<text:s/>Παραρτήματος<text:s/>V,<text:s/>του<text:s/>οποίου<text:s/>η<text:s/>καταχώριση<text:s/>έχει<text:s/>ανακληθεί<text:s/>με<text:s/>την<text:s/>παρ.<text:s/>6<text:s/>της<text:s/>Ενότητας<text:s/>Δ’<text:s/>του<text:s/>Τμήματος<text:s/>IV<text:s/>του<text:s/>Παραρτήματος<text:s/>V,<text:s/>δύναται<text:s/>να<text:s/>επανακαταχωρίζεται<text:s/>στην<text:s/>Ελλάδα,<text:s/>μόνο<text:s/>εφόσον<text:s/>παρέχει<text:s/>στις<text:s/>ελληνικές<text:s/>αρχές<text:s/>τις<text:s/>δέουσες<text:s/>εγγυήσεις<text:s/>σχετικά<text:s/>με<text:s/>τη<text:s/>δέσμευσή<text:s/>του<text:s/>να<text:s/>συμμορφώνεται<text:s/>με<text:s/>τις<text:s/>απαιτήσεις<text:s/>υποβολής<text:s/>στοιχείων<text:s/>εντός<text:s/>της<text:s/>Ευρωπαϊκής<text:s/>Ένωσης,<text:s/>συμπεριλαμβανομένων<text:s/>ενδεχόμενων<text:s/>εκκρεμών<text:s/>ανεκπλήρωτων<text:s/>απαιτήσεων<text:s/>υποβολής<text:s/>στοιχείων.</text:span></text:p>
      <text:p text:style-name="P135"><text:span text:style-name="T135_1">7.<text:s/>Όταν<text:s/>Φορέας<text:s/>Εκμετάλλευσης<text:s/>Πλατφόρμας<text:s/>θεωρείται<text:s/>Εξαιρούμενος<text:s/>Φορέας<text:s/>Εκμετάλλευσης<text:s/>Πλατφόρμας,<text:s/>και<text:s/>η<text:s/>σχετική<text:s/>απόδειξη<text:s/>παρασχέθηκε<text:s/>στην<text:s/>Ελλάδα<text:s/>σύμφωνα<text:s/>με<text:s/>την<text:s/>παρ.<text:s/>3<text:s/>της<text:s/>Ενότητας<text:s/>A’<text:s/>του<text:s/>Τμήματος<text:s/>Ι<text:s/>του<text:s/>Παραρτήματος<text:s/>V,<text:s/>η<text:s/>αρμόδια<text:s/>αρχή<text:s/>της<text:s/>παρ.<text:s/>1<text:s/>του<text:s/>άρθρου<text:s/>5<text:s/>πληροφορεί<text:s/>σχετικά<text:s/>τις<text:s/>αρμόδιες<text:s/>αρχές<text:s/>όλων<text:s/>των<text:s/>άλλων<text:s/>κρατών<text:s/>μελών,<text:s/>καθώς<text:s/>και<text:s/>σχετικά<text:s/>με<text:s/>τυχόν<text:s/>επακόλουθες<text:s/>αλλαγές.</text:span></text:p>
      <text:p text:style-name="P136"><text:span text:style-name="T136_1">8.<text:s/>Η<text:s/>αρμόδια<text:s/>αρχή<text:s/>της<text:s/>παρ.<text:s/>1<text:s/>του<text:s/>άρθρου<text:s/>5<text:s/>καταχωρίζει<text:s/>σε<text:s/>κεντρικό<text:s/>μητρώο<text:s/>της<text:s/>Επιτροπής<text:s/>τις<text:s/>πληροφορίες<text:s/>που<text:s/>πρέπει<text:s/>να<text:s/>κοινοποιούνται<text:s/>σύμφωνα<text:s/>με<text:s/>την<text:s/>παρ.<text:s/>7<text:s/>του<text:s/>παρόντος,<text:s/>καθώς<text:s/>και<text:s/>την<text:s/>παρ.<text:s/>2<text:s/>και<text:s/>την<text:s/>περ.<text:s/>α)<text:s/>της<text:s/>παρ.<text:s/>4<text:s/>της<text:s/>Ενότητας<text:s/>Δ’<text:s/>του<text:s/>Τμήματος<text:s/>IV<text:s/>του<text:s/>Παραρτήματος<text:s/>V.</text:span></text:p>
      <text:p text:style-name="P137"><text:span text:style-name="T137_1">9.<text:s/>Η<text:s/>αρμόδια<text:s/>αρχή<text:s/>της<text:s/>παρ.<text:s/>1<text:s/>του<text:s/>άρθρου<text:s/>5<text:s/>δύναται<text:s/>να<text:s/>αποστείλει<text:s/>αιτιολογημένο<text:s/>αίτημα<text:s/>στην<text:s/>Επιτροπή<text:s/>για<text:s/>να<text:s/>καθορίσει,<text:s/>μέσω<text:s/>εκτελεστικών<text:s/>πράξεων,<text:s/>αν<text:s/>οι<text:s/>πληροφορίες<text:s/>που<text:s/>απαιτείται<text:s/>να<text:s/>ανταλλάσσονται<text:s/>αυτόματα<text:s/>βάσει<text:s/>συμφωνίας<text:s/>μεταξύ<text:s/>των<text:s/>αρμόδιων<text:s/>αρχών<text:s/>της<text:s/>Ελλάδας<text:s/>και<text:s/>μιας<text:s/>δικαιοδοσίας<text:s/>εκτός<text:s/>Ευρωπαϊκής<text:s/>Ένωσης<text:s/>είναι,<text:s/>κατά<text:s/>την<text:s/>παρ.<text:s/>7<text:s/>της<text:s/>Ενότητας<text:s/>Α’<text:s/>του<text:s/>Τμήματος<text:s/>I<text:s/>του<text:s/>Παραρτήματος<text:s/>V,<text:s/>ισοδύναμες<text:s/>με<text:s/>τις<text:s/>πληροφορίες<text:s/>που<text:s/>καθορίζονται<text:s/>στην<text:s/>Ενότητα<text:s/>Β’<text:s/>του<text:s/>Τμήματος<text:s/>III<text:s/>του<text:s/>Παραρτήματος<text:s/>V.</text:span></text:p>
      <text:p text:style-name="P138"><text:span text:style-name="T138_1">10.<text:s/>Με<text:s/>απόφαση<text:s/>του<text:s/>Υπουργού<text:s/>Εθνικής<text:s/>Οικονομίας<text:s/>και<text:s/>Οικονομικών,<text:s/>που<text:s/>εκδίδεται<text:s/>μετά<text:s/>από<text:s/>γνώμη<text:s/>του<text:s/>Διοικητή<text:s/>της<text:s/>Ανεξάρτητης<text:s/>Αρχής<text:s/>Δημοσίων<text:s/>Εσόδων<text:s/>(Α.Α.Δ.Ε.)<text:s/>καθορίζονται<text:s/>οι<text:s/>προϋποθέσεις<text:s/>για<text:s/>να<text:s/>ζητηθούν,<text:s/>σύμφωνα<text:s/>με<text:s/>την<text:s/>παρ.<text:s/>3α<text:s/>του<text:s/>άρθρου<text:s/>15<text:s/>του<text:s/>Κώδικα<text:s/>Φορολογικής<text:s/>Διαδικασίας<text:s/>(ν.<text:s/>4987/2022,<text:s/>Α’<text:s/>206),<text:s/>τα<text:s/>στοιχεία<text:s/>που<text:s/>ορίζονται<text:s/>στα<text:s/>Τμήματα<text:s/>ΙΙ<text:s/>και<text:s/>ΙΙΙ<text:s/>του<text:s/>Παραρτήματος<text:s/>V<text:s/>από<text:s/>τους<text:s/>Δηλούντες<text:s/>Φορείς<text:s/>Εκμετάλλευσης<text:s/>Πλατφόρμας.</text:span></text:p>
      <text:p text:style-name="P139"><text:span text:style-name="T139_1">11.<text:s/>Με<text:s/>απόφαση<text:s/>του<text:s/>Διοικητή<text:s/>της<text:s/>Α.Α.Δ.Ε.<text:s/>καθορίζονται:<text:s/>α)<text:s/>Οι<text:s/>διαδικασίες<text:s/>για<text:s/>την<text:s/>καταχώριση<text:s/>των<text:s/>Δηλούντων<text:s/>Φορέων<text:s/>Εκμετάλλευσης<text:s/>Πλατφόρμας,<text:s/>κατά<text:s/>την<text:s/>περ.<text:s/>β)<text:s/>της<text:s/>παρ.<text:s/>4<text:s/>της<text:s/>Ενότητας<text:s/>Α’<text:s/>του<text:s/>Τμήματος<text:s/>Ι<text:s/>του<text:s/>Παραρτήματος<text:s/>V,<text:s/>την<text:s/>ανάκληση<text:s/>της<text:s/>καταχώρισης<text:s/>και<text:s/>την<text:s/>επα-<text:s/>νακαταχώρισή<text:s/>τους<text:s/>στην<text:s/>αρμόδια<text:s/>αρχή<text:s/>της<text:s/>παρ.<text:s/>1<text:s/>του<text:s/>άρθρου<text:s/>5,</text:span></text:p>
      <text:p text:style-name="P140"><text:span text:style-name="T140_1">β)<text:s/>οι<text:s/>διαδικασίες<text:s/>για<text:s/>την<text:s/>απαλλαγή<text:s/>των<text:s/>Δηλούντων<text:s/>Φορέων<text:s/>Εκμετάλλευσης<text:s/>Πλατφόρμας<text:s/>κατά<text:s/>την<text:s/>περ.<text:s/>α)<text:s/>της<text:s/>παρ.<text:s/>4<text:s/>της<text:s/>Ενότητας<text:s/>Α’<text:s/>του<text:s/>Τμήματος<text:s/>Ι<text:s/>του<text:s/>Παραρτήματος<text:s/>V,<text:s/>από<text:s/>την<text:s/>υποχρέωση<text:s/>υποβολής<text:s/>στοιχείων<text:s/>στην<text:s/>αρμόδια<text:s/>αρχή<text:s/>της<text:s/>παρ.<text:s/>1<text:s/>του<text:s/>άρθρου<text:s/>5,<text:s/>σύμφωνα<text:s/>με<text:s/>τις<text:s/>παρ.<text:s/>1<text:s/>και<text:s/>2<text:s/>της<text:s/>Ενότητας<text:s/>Α’<text:s/>του<text:s/>Τμήματος<text:s/>ΙΙΙ<text:s/>του<text:s/>ως<text:s/>άνω<text:s/>Παραρτήματος,</text:span></text:p>
      <text:p text:style-name="P141"><text:span text:style-name="T141_1">γ)<text:s/>οι<text:s/>διαδικασίες<text:s/>για<text:s/>την<text:s/>εξαίρεση<text:s/>Φορέων<text:s/>Εκμετάλλευσης<text:s/>Πλατφόρμας<text:s/>από<text:s/>την<text:s/>υποχρέωση<text:s/>υποβολής<text:s/>πληροφοριών<text:s/>στην<text:s/>αρμόδια<text:s/>αρχή<text:s/>της<text:s/>παρ.<text:s/>1<text:s/>του<text:s/>άρθρου<text:s/>5,<text:s/>σύμφωνα<text:s/>με<text:s/>την<text:s/>παρ.<text:s/>3<text:s/>της<text:s/>Ενότητας<text:s/>Α’<text:s/>του<text:s/>Τμήματος<text:s/>Ι<text:s/>του<text:s/>Παραρτήματος<text:s/>V,</text:span></text:p>
      <text:p text:style-name="P142"><text:span text:style-name="T142_1">δ)<text:s/>οι<text:s/>διαδικασίες<text:s/>για<text:s/>την<text:s/>εξακρίβωση<text:s/>της<text:s/>συμμόρφωσης<text:s/>των<text:s/>Δηλούντων<text:s/>Φορέων<text:s/>Εκμετάλλευσης<text:s/>Πλατφόρμας<text:s/>με<text:s/>τις<text:s/>διαδικασίες<text:s/>δέουσας<text:s/>επιμέλειας<text:s/>και<text:s/>τις<text:s/>απαιτήσεις<text:s/>υποβολής<text:s/>στοιχείων<text:s/>που<text:s/>προβλέπονται<text:s/>στα<text:s/>Τμήματα<text:s/>II<text:s/>και<text:s/>ΙΙΙ<text:s/>του<text:s/>Παραρτήματος<text:s/>V,</text:span></text:p>
      <text:p text:style-name="P143"><text:span text:style-name="T143_1">ε)<text:s/>οι<text:s/>διαδικασίες<text:s/>για<text:s/>επακόλουθες<text:s/>ενέργειες<text:s/>έναντι<text:s/>των<text:s/>Δηλούντων<text:s/>Φορέων<text:s/>Εκμετάλλευσης<text:s/>Πλατφόρμας,<text:s/>αν<text:s/>τα<text:s/>υποβληθέντα<text:s/>στοιχεία<text:s/>είναι<text:s/>ελλιπή<text:s/>ή<text:s/>ανακριβή.»</text:span></text:p>
      <text:h text:style-name="P144" text:outline-level="6"><text:span text:style-name="T144_1">Άρθρο<text:s/>11</text:span></text:h>
      <text:h text:style-name="P145" text:outline-level="6"><text:span text:style-name="T145_1">Στατιστικά<text:s/>στοιχεία<text:s/>σχετικά<text:s/>με<text:s/>τις<text:s/>αυτόματες<text:s/>ανταλλαγές<text:s/>-<text:s/>Αντικατάσταση<text:s/>άρθρου<text:s/>9Β<text:s/>ν.<text:s/>4170/2013<text:s/>(περ.<text:s/>α)<text:s/>παρ.<text:s/>9<text:s/>άρθρου<text:s/>1</text:span></text:h>
      <text:p text:style-name="P146"><text:span text:style-name="T146_1">Οδηγίας<text:s/>2021/514/ΕΕ)</text:span></text:p>
      <text:p text:style-name="P147"><text:span text:style-name="T147_1">Το<text:s/>άρθρο<text:s/>9Β<text:s/>του<text:s/>ν.<text:s/>4170/2013<text:s/>(Α’<text:s/>163),<text:s/>περί<text:s/>των<text:s/>στατιστικών<text:s/>στοιχείων<text:s/>σχετικά<text:s/>με<text:s/>τις<text:s/>αυτόματες<text:s/>συναλλαγές,<text:s/>αντικαθίσταται<text:s/>ως<text:s/>εξής:</text:span></text:p>
      <text:p text:style-name="P148"><text:span text:style-name="T148_1">«Άρθρο<text:s/>9Β</text:span></text:p>
      <text:p text:style-name="P149"><text:span text:style-name="T149_1">Στατιστικά<text:s/>στοιχεία</text:span></text:p>
      <text:p text:style-name="P150"><text:span text:style-name="T150_1">σχετικά<text:s/>με<text:s/>τις<text:s/>αυτόματες<text:s/>ανταλλαγές</text:span></text:p>
      <text:p text:style-name="P151"><text:span text:style-name="T151_1">Η<text:s/>αρμόδια<text:s/>αρχή<text:s/>της<text:s/>παρ.<text:s/>1<text:s/>του<text:s/>άρθρου<text:s/>5<text:s/>παρέχει<text:s/>στην<text:s/>Επιτροπή,<text:s/>κατ’<text:s/>έτος,<text:s/>στατιστικά<text:s/>στοιχεία<text:s/>για<text:s/>τον<text:s/>όγκο<text:s/>των<text:s/>αυτόματων<text:s/>ανταλλαγών,<text:s/>σύμφωνα<text:s/>με<text:s/>τις<text:s/>περ.<text:s/>α)<text:s/>και<text:s/>β)<text:s/>της<text:s/>παρ.<text:s/>1<text:s/>του<text:s/>άρθρου<text:s/>9,<text:s/>τα<text:s/>άρθρα<text:s/>9ΑΑ<text:s/>και<text:s/>9ΑΓ<text:s/>και<text:s/>πληροφορίες<text:s/>σχετικά<text:s/>με<text:s/>τις<text:s/>διοικητικές<text:s/>και<text:s/>άλλες<text:s/>συναφείς<text:s/>δαπάνες<text:s/>και<text:s/>το<text:s/>όφελος,<text:s/>που<text:s/>συνδέονται<text:s/>με<text:s/>τις<text:s/>πραγματοποιηθείσες<text:s/>ανταλλαγές,<text:s/>καθώς<text:s/>και<text:s/>οποιεσδήποτε<text:s/>ενδεχόμενες<text:s/>μεταβολές,<text:s/>τόσο<text:s/>για<text:s/>τη<text:s/>φορολογική<text:s/>διοίκηση,<text:s/>όσο<text:s/>και<text:s/>για<text:s/>τρίτους.»</text:span></text:p>
      <text:h text:style-name="P152" text:outline-level="6"><text:span text:style-name="T152_1">Άρθρο<text:s/>12</text:span></text:h>
      <text:h text:style-name="P153" text:outline-level="6"><text:span text:style-name="T153_1">Παρουσία<text:s/>σε<text:s/>διοικητικές<text:s/>υπηρεσίες</text:span></text:h>
      <text:p text:style-name="P154"><text:span text:style-name="T154_1">και<text:s/>συμμετοχή<text:s/>σε<text:s/>διοικητικές<text:s/>έρευνες<text:s/>-</text:span></text:p>
      <text:p text:style-name="P155"><text:span text:style-name="T155_1">Αντικατάσταση<text:s/>άρθρου<text:s/>12<text:s/>ν.<text:s/>4170/2013</text:span></text:p>
      <text:p text:style-name="P156"><text:span text:style-name="T156_1">(παρ.<text:s/>10<text:s/>άρθρου<text:s/>1<text:s/>Οδηγίας<text:s/>2021/514/ΕΕ)</text:span></text:p>
      <text:p text:style-name="P157"><text:span text:style-name="T157_1">Το<text:s/>άρθρο<text:s/>12<text:s/>του<text:s/>ν.<text:s/>4170/2013,<text:s/>(Α’<text:s/>163),<text:s/>περί<text:s/>της<text:s/>παρουσίας<text:s/>σε<text:s/>διοικητικές<text:s/>υπηρεσίες<text:s/>και<text:s/>της<text:s/>συμμετοχής<text:s/>σε<text:s/>διοικητικές<text:s/>έρευνες<text:s/>υπαλλήλων<text:s/>αρμόδιων<text:s/>αρχών<text:s/>των<text:s/>κρατών<text:s/>μελών,<text:s/>αντικαθίσταται<text:s/>ως<text:s/>εξής:</text:span></text:p>
      <text:p text:style-name="P158"><text:span text:style-name="T158_1">«Άρθρο<text:s/>12</text:span></text:p>
      <text:p text:style-name="P159"><text:span text:style-name="T159_1">Παρουσία<text:s/>σε<text:s/>διοικητικές<text:s/>υπηρεσίες<text:s/>και<text:s/>συμμετοχή<text:s/>σε<text:s/>διοικητικές<text:s/>έρευνες</text:span></text:p>
      <text:p text:style-name="P160"><text:span text:style-name="T160_1">1.<text:s/>Για<text:s/>την<text:s/>ανταλλαγή<text:s/>πληροφοριών<text:s/>που<text:s/>αναφέρονται<text:s/>στο<text:s/>πρώτο<text:s/>εδάφιο<text:s/>της<text:s/>παρ.<text:s/>1<text:s/>του<text:s/>άρθρου<text:s/>2,<text:s/>η<text:s/>αρμόδια<text:s/>αρχή<text:s/>άλλου<text:s/>κράτους<text:s/>μέλους<text:s/>της<text:s/>Ευρωπαϊκής<text:s/>Ένωσης<text:s/>μπορεί<text:s/>να<text:s/>ζητήσει<text:s/>από<text:s/>το<text:s/>αρμόδιο<text:s/>τμήμα<text:s/>διασύνδεσης<text:s/>της<text:s/>παρ.<text:s/>4<text:s/>του<text:s/>άρθρου<text:s/>5,<text:s/>ανάλογα<text:s/>με<text:s/>την<text:s/>περίπτωση,<text:s/>ώστε<text:s/>υπάλληλοι<text:s/>εξουσιοδοτημένοι<text:s/>από<text:s/>το<text:s/>εν<text:s/>λόγω<text:s/>κράτος<text:s/>μέλος<text:s/>και<text:s/>σύμφωνα<text:s/>με<text:s/>τις<text:s/>διαδικαστικές<text:s/>ρυθμίσεις<text:s/>που<text:s/>ορίζει<text:s/>αυτό<text:s/>το<text:s/>τμήμα<text:s/>διασύνδεσης:</text:span></text:p>
      <text:p text:style-name="P161"><text:span text:style-name="T161_1">α)<text:s/>Να<text:s/>είναι<text:s/>παρόντες<text:s/>στα<text:s/>γραφεία<text:s/>στα<text:s/>οποία<text:s/>εκτελούν<text:s/>τα<text:s/>καθήκοντά<text:s/>τους<text:s/>οι<text:s/>υπηρεσίες<text:s/>της<text:s/>αρμόδιας<text:s/>ημεδαπής<text:s/>ελεγκτικής<text:s/>αρχής,</text:span></text:p>
      <text:p text:style-name="P162"><text:span text:style-name="T162_1">β)<text:s/>να<text:s/>είναι<text:s/>παρόντες<text:s/>κατά<text:s/>τις<text:s/>διοικητικές<text:s/>έρευνες<text:s/>οι<text:s/>οποίες<text:s/>διεξάγονται<text:s/>σε<text:s/>ελληνικό<text:s/>έδαφος,<text:s/>και</text:span></text:p>
      <text:p text:style-name="P163"><text:span text:style-name="T163_1">γ)<text:s/>να<text:s/>συμμετέχουν<text:s/>στις<text:s/>διοικητικές<text:s/>έρευνες<text:s/>που<text:s/>διενεργούν<text:s/>οι<text:s/>υπηρεσίες<text:s/>της<text:s/>αρμόδιας<text:s/>ημεδαπής<text:s/>ελεγκτικής<text:s/>αρχής<text:s/>με<text:s/>ηλεκτρονικά<text:s/>μέσα<text:s/>επικοινωνίας,<text:s/>όπου<text:s/>απαιτείται.</text:span></text:p>
      <text:p text:style-name="P164"><text:span text:style-name="T164_1">Η<text:s/>λαμβάνουσα<text:s/>ελληνική<text:s/>αρχή<text:s/>απαντά<text:s/>στα<text:s/>αιτήματα<text:s/>κατά<text:s/>το<text:s/>πρώτο<text:s/>εδάφιο<text:s/>εντός<text:s/>εξήντα<text:s/>(60)<text:s/>ημερών<text:s/>από<text:s/>την<text:s/>παραλαβή<text:s/>του<text:s/>αιτήματος<text:s/>για<text:s/>να<text:s/>επιβεβαιώσει<text:s/>τη<text:s/>συμφωνία<text:s/>της<text:s/>ή<text:s/>να<text:s/>ανακοινώσει<text:s/>την<text:s/>αιτιολογημένη<text:s/>άρνησή<text:s/>της<text:s/>στην<text:s/>αιτούσα<text:s/>αρχή.</text:span></text:p>
      <text:p text:style-name="P165"><text:span text:style-name="T165_1">Αν<text:s/>οι<text:s/>ζητούμενες<text:s/>πληροφορίες<text:s/>περιέχονται<text:s/>σε<text:s/>έγγραφα<text:s/>στα<text:s/>οποία<text:s/>έχουν<text:s/>πρόσβαση<text:s/>οι<text:s/>υπάλληλοι<text:s/>των<text:s/>υπηρεσιών<text:s/>της<text:s/>αρμόδιας<text:s/>ημεδαπής<text:s/>ελεγκτικής<text:s/>αρχής,<text:s/>παρέχονται<text:s/>αντίγραφα<text:s/>των<text:s/>εγγράφων<text:s/>στους<text:s/>υπαλλήλους<text:s/>της<text:s/>αιτούσας<text:s/>αρχής.</text:span></text:p>
      <text:p text:style-name="P166"><text:span text:style-name="T166_1">2.<text:s/>Όταν<text:s/>οι<text:s/>υπάλληλοι<text:s/>της<text:s/>αιτούσας<text:s/>αρχής<text:s/>είναι<text:s/>παρό-<text:s/>ντες<text:s/>κατά<text:s/>τη<text:s/>διάρκεια<text:s/>διοικητικής<text:s/>έρευνας<text:s/>ή<text:s/>συμμετέχουν<text:s/>σε<text:s/>διοικητικές<text:s/>έρευνες<text:s/>με<text:s/>τη<text:s/>χρήση<text:s/>ηλεκτρονικών<text:s/>μέσων<text:s/>επικοινωνίας,<text:s/>δύνανται<text:s/>να<text:s/>διενεργούν<text:s/>συνέντευξη<text:s/>με<text:s/>φυσικά<text:s/>πρόσωπα<text:s/>και<text:s/>να<text:s/>εξετάζουν<text:s/>φακέλους<text:s/>με<text:s/>την<text:s/>επιφύλαξη<text:s/>των<text:s/>διαδικαστικών<text:s/>ρυθμίσεων<text:s/>του<text:s/>κράτους<text:s/>μέλους<text:s/>προς<text:s/>το<text:s/>οποίο<text:s/>απευθύνεται<text:s/>το<text:s/>αίτημα.</text:span></text:p>
      <text:p text:style-name="P167"><text:span text:style-name="T167_1">Η<text:s/>άρνηση<text:s/>του<text:s/>προσώπου<text:s/>που<text:s/>αποτελεί<text:s/>αντικείμενο<text:s/>έρευνας<text:s/>να<text:s/>συμμορφωθεί<text:s/>προς<text:s/>τα<text:s/>μέτρα<text:s/>ελέγχου<text:s/>των<text:s/>υπαλλήλων<text:s/>της<text:s/>αιτούσας<text:s/>αρχής<text:s/>αντιμετωπίζεται<text:s/>από<text:s/>τη<text:s/>λαμβάνουσα<text:s/>αρχή<text:s/>ως<text:s/>άρνηση<text:s/>κατά<text:s/>των<text:s/>δικών<text:s/>της<text:s/>υπαλλήλων.</text:span></text:p>
      <text:p text:style-name="P168"><text:span text:style-name="T168_1">3.<text:s/>Οι<text:s/>ημεδαπές<text:s/>ελεγκτικές<text:s/>υπηρεσίες<text:s/>μπορούν<text:s/>αιτιολογημένα<text:s/>να<text:s/>ζητήσουν,<text:s/>μέσω<text:s/>του<text:s/>τμήματος<text:s/>διασύνδεσης<text:s/>της<text:s/>παρ.<text:s/>4<text:s/>του<text:s/>άρθρου<text:s/>5,<text:s/>την<text:s/>παρουσία<text:s/>δικών<text:s/>τους<text:s/>εξουσιοδοτημένων<text:s/>υπαλλήλων<text:s/>σε<text:s/>διοικητικές<text:s/>υπηρεσίες<text:s/>και<text:s/>τη<text:s/>συμμετοχή<text:s/>τους<text:s/>σε<text:s/>διοικητικές<text:s/>έρευνες<text:s/>άλλου<text:s/>κράτους<text:s/>μέλους<text:s/>με<text:s/>την<text:s/>άσκηση<text:s/>ελεγκτικών<text:s/>διαδικασιών<text:s/>αντίστοιχων<text:s/>αυτών<text:s/>των<text:s/>παρ.<text:s/>1<text:s/>και<text:s/>2.</text:span></text:p>
      <text:p text:style-name="P169"><text:span text:style-name="T169_1">4.<text:s/>Οι<text:s/>υπάλληλοι<text:s/>που<text:s/>εξουσιοδοτούνται<text:s/>από<text:s/>το<text:s/>αιτούν<text:s/>κράτος<text:s/>μέλος<text:s/>να<text:s/>είναι<text:s/>παρόντες<text:s/>σε<text:s/>άλλο<text:s/>κράτος<text:s/>μέλος,<text:s/>ανά<text:s/>πάσα<text:s/>στιγμή<text:s/>είναι<text:s/>σε<text:s/>θέση<text:s/>να<text:s/>επιδείξουν<text:s/>γραπτή<text:s/>εξουσιοδότηση,<text:s/>στην<text:s/>οποία<text:s/>αναφέρονται<text:s/>η<text:s/>ταυτότητα<text:s/>και<text:s/>τα<text:s/>επίσημα<text:s/>καθήκοντά<text:s/>τους.»</text:span></text:p>
      <text:h text:style-name="P170" text:outline-level="6"><text:span text:style-name="T170_1">Άρθρο<text:s/>13</text:span></text:h>
      <text:h text:style-name="P171" text:outline-level="6"><text:span text:style-name="T171_1">Ταυτόχρονοι<text:s/>έλεγχοι<text:s/>-<text:s/>Τροποποίηση<text:s/>παρ.<text:s/>6<text:s/>άρθρου<text:s/>13<text:s/>ν.<text:s/>4170/2013<text:s/>(παρ.<text:s/>11<text:s/>άρθρου<text:s/>1</text:span></text:h>
      <text:p text:style-name="P172"><text:span text:style-name="T172_1">Οδηγίας<text:s/>2021/514/ΕΕ)</text:span></text:p>
      <text:p text:style-name="P173"><text:span text:style-name="T173_1">Στο<text:s/>δεύτερο<text:s/>εδάφιο<text:s/>της<text:s/>παρ.<text:s/>6<text:s/>του<text:s/>άρθρου<text:s/>13<text:s/>του<text:s/>ν.<text:s/>4170/2013<text:s/>(Α’<text:s/>163),<text:s/>περί<text:s/>των<text:s/>ταυτόχρονων<text:s/>ελέγχων,<text:s/>προστίθεται<text:s/>προθεσμία<text:s/>απόκρισης<text:s/>εκ<text:s/>μέρους<text:s/>του<text:s/>τμήματος<text:s/>διασύνδεσης,<text:s/>και<text:s/>η<text:s/>παρ.<text:s/>6<text:s/>διαμορφώνεται<text:s/>ως<text:s/>εξής:</text:span></text:p>
      <text:p text:style-name="P174"><text:span text:style-name="T174_1">«6.<text:s/>Για<text:s/>τις<text:s/>προτάσεις<text:s/>που<text:s/>υποβάλλονται,<text:s/>αντίστοιχα,<text:s/>στο<text:s/>αρμόδιο<text:s/>τμήμα<text:s/>διασύνδεσης<text:s/>του<text:s/>Υπουργείου<text:s/>Εθνικής<text:s/>Οικονομίας<text:s/>και<text:s/>Οικονομικών<text:s/>κατά<text:s/>το<text:s/>άρθρο<text:s/>5<text:s/>παρ.<text:s/>4,<text:s/>ανάλογα<text:s/>με<text:s/>την<text:s/>περίπτωση,<text:s/>από<text:s/>τις<text:s/>αιτούσες<text:s/>αρχές<text:s/>των<text:s/>άλλων<text:s/>κρατών<text:s/>μελών<text:s/>για<text:s/>συμμετοχή<text:s/>της<text:s/>λαμβάνουσας<text:s/>ελληνικής<text:s/>αρχής<text:s/>σε<text:s/>ταυτόχρονους<text:s/>ελέγχους,<text:s/>αποφαίνεται<text:s/>το<text:s/>ίδιο<text:s/>τμήμα<text:s/>διασύνδεσης,<text:s/>κατόπιν<text:s/>σχετικής<text:s/>εισήγησης<text:s/>και<text:s/>παροχής<text:s/>των<text:s/>απαραίτητων<text:s/>πληροφοριών<text:s/>από<text:s/>την<text:s/>αρμόδια<text:s/>ημεδαπή<text:s/>ελεγκτική<text:s/>αρχή.<text:s/>Το<text:s/>παραπάνω<text:s/>τμήμα<text:s/>διασύνδεσης<text:s/>γνωστοποιεί<text:s/>στην<text:s/>αιτούσα<text:s/>αρχή<text:s/>του<text:s/>άλλου<text:s/>κράτους<text:s/>μέλους<text:s/>τη<text:s/>συμφωνία<text:s/>του<text:s/>ως<text:s/>προς<text:s/>τη<text:s/>διενέργεια<text:s/>των<text:s/>ταυτόχρονων<text:s/>ελέγχων<text:s/>ή<text:s/>την<text:s/>αιτιολογημένη<text:s/>άρνησή<text:s/>του<text:s/>εντός<text:s/>εξήντα<text:s/>(60)<text:s/>ημερών<text:s/>από<text:s/>τη<text:s/>λήψη<text:s/>της<text:s/>πρότασης.»</text:span></text:p>
      <text:h text:style-name="P175" text:outline-level="6"><text:span text:style-name="T175_1">Άρθρο<text:s/>14</text:span></text:h>
      <text:h text:style-name="P176" text:outline-level="6"><text:span text:style-name="T176_1">Κοινοί<text:s/>έλεγχοι<text:s/>-<text:s/>Προσθήκη<text:s/>άρθρου<text:s/>13Α</text:span></text:h>
      <text:p text:style-name="P177"><text:span text:style-name="T177_1">στον<text:s/>ν.<text:s/>4170/2013<text:s/>(παρ.<text:s/>12<text:s/>άρθρου<text:s/>1<text:s/>Οδηγίας</text:span></text:p>
      <text:p text:style-name="P178"><text:span text:style-name="T178_1">2021/514/ΕΕ)</text:span></text:p>
      <text:p text:style-name="P179"><text:span text:style-name="T179_1">Στον<text:s/>ν.<text:s/>4170/2013<text:s/>(Α’<text:s/>163)<text:s/>προστίθεται<text:s/>άρθρο<text:s/>13A<text:s/>ως<text:s/>εξής:</text:span></text:p>
      <text:p text:style-name="P180"><text:span text:style-name="T180_1">«Άρθρο<text:s/>13A</text:span></text:p>
      <text:p text:style-name="P181"><text:span text:style-name="T181_1">Κοινοί<text:s/>έλεγχοι</text:span></text:p>
      <text:p text:style-name="P182"><text:span text:style-name="T182_1">1.<text:s/>Η<text:s/>αρμόδια<text:s/>αρχή<text:s/>ενός<text:s/>ή<text:s/>περισσότερων<text:s/>κρατών<text:s/>μελών<text:s/>μπορεί<text:s/>να<text:s/>ζητήσει<text:s/>από<text:s/>την<text:s/>αρμόδια<text:s/>αρχή<text:s/>της<text:s/>παρ.<text:s/>1<text:s/>του<text:s/>άρθρου<text:s/>5<text:s/>τη<text:s/>διενέργεια<text:s/>κοινού<text:s/>ελέγχου<text:s/>στην<text:s/>Ελλάδα.<text:s/>Η<text:s/>λαμβάνουσα<text:s/>ελληνική<text:s/>αρχή<text:s/>απαντά<text:s/>στο<text:s/>αίτημα<text:s/>για<text:s/>κοινό<text:s/>έλεγχο<text:s/>εντός<text:s/>εξήντα<text:s/>(60)<text:s/>ημερών<text:s/>από<text:s/>την<text:s/>παραλαβή<text:s/>του<text:s/>αιτήματος.<text:s/>Η<text:s/>λαμβάνουσα<text:s/>ελληνική<text:s/>αρχή<text:s/>μπορεί<text:s/>να<text:s/>απορρίψει<text:s/>αιτιολογημένα<text:s/>αίτημα<text:s/>για<text:s/>τη<text:s/>διενέργεια<text:s/>κοινού<text:s/>ελέγχου<text:s/>από<text:s/>την<text:s/>αρμόδια<text:s/>αρχή<text:s/>άλλου<text:s/>κράτους<text:s/>μέλους.<text:s/>Αίτημα<text:s/>για<text:s/>κοινό<text:s/>έλεγχο<text:s/>μπορεί<text:s/>να<text:s/>υποβάλει<text:s/>και<text:s/>η<text:s/>αρμόδια<text:s/>αρχή<text:s/>της<text:s/>παρ.<text:s/>1<text:s/>του<text:s/>άρθρου<text:s/>5.</text:span></text:p>
      <text:p text:style-name="P183"><text:span text:style-name="T183_1">2.<text:s/>Οι<text:s/>κοινοί<text:s/>έλεγχοι<text:s/>διενεργούνται<text:s/>με<text:s/>πρότερη<text:s/>συμφωνία<text:s/>και<text:s/>με<text:s/>συντονισμό,<text:s/>συμπεριλαμβανομένων<text:s/>των<text:s/>γλωσσικών<text:s/>ρυθμίσεων,<text:s/>από<text:s/>τις<text:s/>αρμόδιες<text:s/>αρχές<text:s/>του<text:s/>αι-<text:s/>τούντος<text:s/>κράτους<text:s/>μέλους<text:s/>και<text:s/>σύμφωνα<text:s/>με<text:s/>τη<text:s/>νομοθεσία<text:s/>και<text:s/>τις<text:s/>διαδικαστικές<text:s/>απαιτήσεις<text:s/>του<text:s/>κράτους<text:s/>μέλους<text:s/>στο<text:s/>οποίο<text:s/>διεξάγονται<text:s/>οι<text:s/>δραστηριότητες<text:s/>του<text:s/>κοινού<text:s/>ελέγχου.<text:s/>Σε<text:s/>κάθε<text:s/>κράτος<text:s/>μέλος<text:s/>στο<text:s/>οποίο<text:s/>διεξάγονται<text:s/>οι<text:s/>δραστηριότητες<text:s/>κοινού<text:s/>ελέγχου,<text:s/>η<text:s/>αρμόδια<text:s/>αρχή<text:s/>του<text:s/>εν<text:s/>λόγω<text:s/>κράτους<text:s/>μέλους<text:s/>διορίζει<text:s/>εκπρόσωπο,<text:s/>ο<text:s/>οποίος<text:s/>είναι<text:s/>υπεύθυνος<text:s/>για<text:s/>την<text:s/>εποπτεία<text:s/>και<text:s/>τον<text:s/>συντονισμό<text:s/>του<text:s/>κοινού<text:s/>ελέγχου<text:s/>στο<text:s/>εν<text:s/>λόγω<text:s/>κράτος<text:s/>μέλος.</text:span></text:p>
      <text:p text:style-name="P184"><text:span text:style-name="T184_1">Τα<text:s/>δικαιώματα<text:s/>και<text:s/>οι<text:s/>υποχρεώσεις<text:s/>των<text:s/>υπαλλήλων<text:s/>των<text:s/>κρατών<text:s/>μελών<text:s/>που<text:s/>συμμετέχουν<text:s/>στον<text:s/>κοινό<text:s/>έλεγχο,<text:s/>όταν<text:s/>είναι<text:s/>παρόντες<text:s/>σε<text:s/>δραστηριότητες<text:s/>που<text:s/>εκτελούνται<text:s/>σε<text:s/>διαφορετικό<text:s/>κράτος<text:s/>μέλος,<text:s/>καθορίζονται<text:s/>σύμφωνα<text:s/>με<text:s/>τους<text:s/>νόμους<text:s/>του<text:s/>κράτους<text:s/>μέλους<text:s/>στο<text:s/>οποίο<text:s/>διεξάγονται<text:s/>οι<text:s/>εν<text:s/>λόγω<text:s/>δραστηριότητες<text:s/>κοινού<text:s/>ελέγχου.<text:s/>Οι<text:s/>υπάλληλοι<text:s/>άλλου<text:s/>κράτους<text:s/>μέλους,<text:s/>ενώ<text:s/>τηρούν<text:s/>τη<text:s/>νομοθεσία<text:s/>του<text:s/>κράτους<text:s/>μέλους<text:s/>στο<text:s/>οποίο<text:s/>διεξάγονται<text:s/>οι<text:s/>δραστηριότητες<text:s/>του<text:s/>κοινού<text:s/>ελέγχου,<text:s/>δεν<text:s/>ασκούν<text:s/>εξουσίες<text:s/>που<text:s/>υπερβαίνουν<text:s/>το<text:s/>πεδίο<text:s/>των<text:s/>εξουσιών<text:s/>που<text:s/>τους<text:s/>εκχωρεί<text:s/>η<text:s/>νομοθεσία<text:s/>του<text:s/>κράτους<text:s/>μέλους<text:s/>τους.</text:span></text:p>
      <text:p text:style-name="P185"><text:span text:style-name="T185_1">3.<text:s/>Με<text:s/>την<text:s/>επιφύλαξη<text:s/>της<text:s/>παρ.<text:s/>2,<text:s/>όταν<text:s/>διενεργείται<text:s/>κοινός<text:s/>έλεγχος<text:s/>στην<text:s/>Ελλάδα:</text:span></text:p>
      <text:p text:style-name="P186"><text:span text:style-name="T186_1">α)<text:s/>Επιτρέπεται<text:s/>στους<text:s/>υπαλλήλους<text:s/>άλλων<text:s/>κρατών<text:s/>μελών<text:s/>που<text:s/>συμμετέχουν<text:s/>στις<text:s/>δραστηριότητες<text:s/>του<text:s/>κοινού<text:s/>ελέγχου<text:s/>να<text:s/>διενεργούν<text:s/>συνεντεύξεις<text:s/>με<text:s/>φυσικά<text:s/>πρόσωπα<text:s/>και<text:s/>να<text:s/>εξετάζουν<text:s/>φακέλους<text:s/>μαζί<text:s/>με<text:s/>τους<text:s/>υπαλλήλους<text:s/>της<text:s/>ελληνικής<text:s/>Φορολογικής<text:s/>Διοίκησης,<text:s/>με<text:s/>την<text:s/>τήρηση<text:s/>των<text:s/>αντίστοιχων<text:s/>διαδικαστικών<text:s/>ρυθμίσεων<text:s/>που<text:s/>ισχύουν<text:s/>στην<text:s/>Ελλάδα,</text:span></text:p>
      <text:p text:style-name="P187"><text:span text:style-name="T187_1">β)<text:s/>τα<text:s/>αποδεικτικά<text:s/>στοιχεία<text:s/>που<text:s/>συλλέγονται<text:s/>κατά<text:s/>τη<text:s/>διάρκεια<text:s/>των<text:s/>δραστηριοτήτων<text:s/>του<text:s/>κοινού<text:s/>ελέγχου<text:s/>μπορούν<text:s/>να<text:s/>αξιολογούνται<text:s/>και<text:s/>όσον<text:s/>αφορά<text:s/>το<text:s/>παραδεκτό<text:s/>τους,<text:s/>υπό<text:s/>τις<text:s/>ίδιες<text:s/>νομικές<text:s/>προϋποθέσεις,<text:s/>όπως<text:s/>στην<text:s/>περίπτωση<text:s/>ελέγχου<text:s/>που<text:s/>διενεργείται<text:s/>στην<text:s/>Ελλάδα,<text:s/>αν<text:s/>στον<text:s/>έλεγχο<text:s/>αυτόν<text:s/>συμμετέχουν<text:s/>μόνο<text:s/>υπάλληλοι<text:s/>της<text:s/>ελληνικής<text:s/>Φορολογικής<text:s/>Διοίκησης,<text:s/>ιδίως<text:s/>κατά<text:s/>τη<text:s/>διάρκεια<text:s/>ενδεχόμενης<text:s/>διαδικασίας<text:s/>καταγγελίας,<text:s/>επανεξέτασης<text:s/>ή<text:s/>προσφυγής,<text:s/>και</text:span></text:p>
      <text:p text:style-name="P188"><text:span text:style-name="T188_1">γ)<text:s/>το<text:s/>πρόσωπο<text:s/>ή<text:s/>τα<text:s/>πρόσωπα<text:s/>που<text:s/>υπόκεινται<text:s/>σε<text:s/>κοινό<text:s/>έλεγχο<text:s/>ή<text:s/>επηρεάζονται<text:s/>από<text:s/>αυτόν<text:s/>απολαμβάνουν<text:s/>τα<text:s/>ίδια<text:s/>δικαιώματα<text:s/>και<text:s/>έχουν<text:s/>τις<text:s/>ίδιες<text:s/>υποχρεώσεις,<text:s/>όπως<text:s/>στην<text:s/>περίπτωση<text:s/>ελέγχου<text:s/>στον<text:s/>οποίον<text:s/>συμμετέχουν<text:s/>μόνο<text:s/>υπάλληλοι<text:s/>της<text:s/>ελληνικής<text:s/>Φορολογικής<text:s/>Διοίκησης,<text:s/>ιδίως<text:s/>κατά<text:s/>τη<text:s/>διάρκεια<text:s/>διαδικασίας<text:s/>καταγγελίας,<text:s/>επανεξέτασης<text:s/>ή<text:s/>προσφυγής.</text:span></text:p>
      <text:p text:style-name="P189"><text:span text:style-name="T189_1">4.<text:s/>Όταν<text:s/>οι<text:s/>αρμόδιες<text:s/>ελληνικές<text:s/>αρχές<text:s/>διενεργούν<text:s/>κοινό<text:s/>έλεγχο<text:s/>με<text:s/>τις<text:s/>αρχές<text:s/>ενός<text:s/>ή<text:s/>περισσότερων<text:s/>άλλων<text:s/>κρατών<text:s/>μελών<text:s/>της<text:s/>Ευρωπαϊκής<text:s/>Ένωσης,<text:s/>επιδιώκουν<text:s/>να<text:s/>συμφωνήσουν<text:s/>για<text:s/>τα<text:s/>πραγματικά<text:s/>περιστατικά<text:s/>και<text:s/>τις<text:s/>περιστάσεις<text:s/>που<text:s/>αφορούν<text:s/>στον<text:s/>κοινό<text:s/>έλεγχο<text:s/>και<text:s/>επιδιώκουν<text:s/>να<text:s/>καταλήξουν<text:s/>σε<text:s/>συμφωνία<text:s/>σχετικά<text:s/>με<text:s/>τη<text:s/>φορολογική<text:s/>κατάσταση<text:s/>του<text:s/>ελεγχόμενου<text:s/>προσώπου<text:s/>ή<text:s/>των<text:s/>ελεγχόμενων<text:s/>προσώπων<text:s/>βάσει<text:s/>των<text:s/>αποτελεσμάτων<text:s/>του<text:s/>κοινού<text:s/>ελέγχου.<text:s/>Οι<text:s/>διαπιστώσεις<text:s/>του<text:s/>κοινού<text:s/>ελέγχου<text:s/>ενσωματώνονται<text:s/>σε<text:s/>τελική<text:s/>έκθεση.<text:s/>Τα<text:s/>θέματα<text:s/>επί<text:s/>των<text:s/>οποίων<text:s/>συμφωνούν<text:s/>οι<text:s/>αρμόδιες<text:s/>αρχές<text:s/>αποτυπώνονται<text:s/>στην<text:s/>τελική<text:s/>έκθεση<text:s/>και<text:s/>λαμβάνονται<text:s/>υπόψη<text:s/>στις<text:s/>σχετικές<text:s/>πράξεις<text:s/>που<text:s/>εκδίδονται<text:s/>από<text:s/>τις<text:s/>αρμόδιες<text:s/>αρχές<text:s/>των<text:s/>συμ-<text:s/>μετεχόντων<text:s/>κρατών<text:s/>μελών<text:s/>μετά<text:s/>από<text:s/>τον<text:s/>κοινό<text:s/>έλεγχο.</text:span></text:p>
      <text:p text:style-name="P190"><text:span text:style-name="T190_1">5.<text:s/>Το<text:s/>ελεγχόμενο<text:s/>πρόσωπο<text:s/>ή<text:s/>τα<text:s/>ελεγχόμενα<text:s/>πρόσωπα<text:s/>ενημερώνονται<text:s/>για<text:s/>το<text:s/>αποτέλεσμα<text:s/>του<text:s/>κοινού<text:s/>ελέγχου,<text:s/>με<text:s/>τη<text:s/>χορήγηση<text:s/>αντιγράφου<text:s/>της<text:s/>τελικής<text:s/>έκθεσης,<text:s/>εντός<text:s/>εξήντα<text:s/>(60)<text:s/>ημερών<text:s/>από<text:s/>την<text:s/>εκπόνηση<text:s/>της<text:s/>τελικής<text:s/>έκθεσης.</text:span></text:p>
      <text:p text:style-name="P191"><text:span text:style-name="T191_1">6.<text:s/>Με<text:s/>απόφαση<text:s/>του<text:s/>Υπουργού<text:s/>Εθνικής<text:s/>Οικονομίας<text:s/>και<text:s/>Οικονομικών,<text:s/>μετά<text:s/>από<text:s/>γνώμη<text:s/>του<text:s/>Διοικητή<text:s/>της<text:s/>Ανεξάρτητης<text:s/>Αρχής<text:s/>Δημοσίων<text:s/>Εσόδων,<text:s/>μπορεί<text:s/>να<text:s/>προ-<text:s/>βλέπονται<text:s/>κανόνες<text:s/>για<text:s/>τη<text:s/>διασφάλιση<text:s/>των<text:s/>διαδικασιών<text:s/>της<text:s/>παρ.<text:s/>3<text:s/>και<text:s/>να<text:s/>ρυθμίζονται<text:s/>άλλα<text:s/>ειδικότερα<text:s/>θέματα<text:s/>σχετικά<text:s/>με<text:s/>την<text:s/>εφαρμογή<text:s/>του<text:s/>παρόντος.»</text:span></text:p>
      <text:h text:style-name="P192" text:outline-level="6"><text:span text:style-name="T192_1">Άρθρο<text:s/>15</text:span></text:h>
      <text:h text:style-name="P193" text:outline-level="6"><text:span text:style-name="T193_1">Γνωστοποίηση<text:s/>πληροφοριών<text:s/>και<text:s/>εγγράφων<text:s/>-<text:s/>Τροποποίηση<text:s/>άρθρου<text:s/>16<text:s/>ν.<text:s/>4170/2013</text:span></text:h>
      <text:p text:style-name="P194"><text:span text:style-name="T194_1">(παρ.<text:s/>13<text:s/>άρθρου<text:s/>1<text:s/>Οδηγίας<text:s/>2021/514/ΕΕ)</text:span></text:p>
      <text:p text:style-name="P195"><text:span text:style-name="T195_1">Στο<text:s/>άρθρο<text:s/>16<text:s/>του<text:s/>ν.<text:s/>4170/2013<text:s/>(Α’<text:s/>163),<text:s/>περί<text:s/>γνωστοποίησης<text:s/>πληροφοριών<text:s/>και<text:s/>εγγράφων,<text:s/>αφαιρείται<text:s/>από<text:s/>τον<text:s/>τίτλο<text:s/>η<text:s/>αναφορά<text:s/>στην<text:s/>ενωσιακή<text:s/>νομοθεσία,<text:s/>οι<text:s/>παρ.<text:s/>1,<text:s/>4,<text:s/>5<text:s/>και<text:s/>6<text:s/>αντικαθίστανται,<text:s/>το<text:s/>πρώτο<text:s/>εδάφιο<text:s/>των<text:s/>παρ.<text:s/>3<text:s/>και<text:s/>8<text:s/>τροποποιείται<text:s/>ως<text:s/>προς<text:s/>τις<text:s/>παραπεμπόμενες<text:s/>διατάξεις,<text:s/>στην<text:s/>παρ.<text:s/>7<text:s/>επέρχονται<text:s/>νομοτεχνικές<text:s/>βελτιώσεις,<text:s/>και<text:s/>το<text:s/>άρθρο<text:s/>16<text:s/>διαμορφώνεται<text:s/>ως<text:s/>εξής:</text:span></text:p>
      <text:p text:style-name="P196"><text:span text:style-name="T196_1">«Άρθρο<text:s/>16</text:span></text:p>
      <text:p text:style-name="P197"><text:span text:style-name="T197_1">Γνωστοποίηση<text:s/>πληροφοριών<text:s/>και<text:s/>εγγράφων</text:span></text:p>
      <text:p text:style-name="P198"><text:span text:style-name="T198_1">1.<text:s/>Οι<text:s/>πληροφορίες<text:s/>που<text:s/>κοινοποιούνται<text:s/>στην<text:s/>αρμόδια<text:s/>αρχή<text:s/>της<text:s/>παρ.<text:s/>1<text:s/>του<text:s/>άρθρου<text:s/>5<text:s/>υπό<text:s/>οποιαδήποτε<text:s/>μορφή<text:s/>καλύπτονται<text:s/>από<text:s/>το<text:s/>υπηρεσιακό<text:s/>απόρρητο<text:s/>και<text:s/>προστατεύονται<text:s/>από<text:s/>το<text:s/>φορολογικό<text:s/>απόρρητο<text:s/>δυνάμει<text:s/>του<text:s/>άρθρου<text:s/>17<text:s/>του<text:s/>Κώδικα<text:s/>Φορολογικής<text:s/>Διαδικασίας<text:s/>(ν.<text:s/>4987/2022,<text:s/>Α’<text:s/>206).<text:s/>Οι<text:s/>πληροφορίες<text:s/>αυτές<text:s/>μπορούν<text:s/>να<text:s/>χρησιμοποιούνται<text:s/>για<text:s/>την<text:s/>αξιολόγηση,<text:s/>την<text:s/>εφαρμογή<text:s/>και<text:s/>την<text:s/>επιβολή<text:s/>της<text:s/>ελληνικής<text:s/>νομοθεσίας<text:s/>σχετικά<text:s/>με<text:s/>τους<text:s/>φόρους<text:s/>που<text:s/>αναφέρονται<text:s/>στο<text:s/>άρθρο<text:s/>3,<text:s/>τον<text:s/>Φόρο<text:s/>Προστιθέμενης<text:s/>Αξίας<text:s/>και<text:s/>άλλους<text:s/>έμμεσους<text:s/>φόρους.</text:span></text:p>
      <text:p text:style-name="P199"><text:span text:style-name="T199_1">Οι<text:s/>πληροφορίες<text:s/>αυτές<text:s/>μπορούν<text:s/>επίσης<text:s/>να<text:s/>χρησιμοποιούνται<text:s/>για<text:s/>την<text:s/>εκτίμηση<text:s/>και<text:s/>την<text:s/>επιβολή<text:s/>άλλων<text:s/>φόρων<text:s/>και<text:s/>δασμών<text:s/>που<text:s/>καλύπτονται<text:s/>από<text:s/>το<text:s/>άρθρο<text:s/>296<text:s/>του<text:s/>ν.<text:s/>4072/2012<text:s/>(Α’<text:s/>86)<text:s/>ή<text:s/>για<text:s/>την<text:s/>εκτίμηση<text:s/>και<text:s/>επιβολή<text:s/>υποχρεωτικών<text:s/>εισφορών<text:s/>κοινωνικής<text:s/>ασφάλισης.</text:span></text:p>
      <text:p text:style-name="P200"><text:span text:style-name="T200_1">2.<text:s/>Οι<text:s/>εν<text:s/>λόγω<text:s/>πληροφορίες<text:s/>μπορούν<text:s/>να<text:s/>χρησιμοποιούνται<text:s/>σε<text:s/>δικαστικές<text:s/>και<text:s/>διοικητικές<text:s/>διαδικασίες<text:s/>που<text:s/>ενδέχεται<text:s/>να<text:s/>συνεπάγονται<text:s/>κυρώσεις,<text:s/>οι<text:s/>οποίες<text:s/>κινούνται<text:s/>κατόπιν<text:s/>παραβάσεων<text:s/>της<text:s/>φορολογικής<text:s/>νομοθεσίας,<text:s/>χωρίς<text:s/>να<text:s/>θίγονται<text:s/>οι<text:s/>γενικοί<text:s/>κανόνες<text:s/>και<text:s/>διατάξεις<text:s/>που<text:s/>διέπουν<text:s/>τα<text:s/>δικαιώματα<text:s/>των<text:s/>κατηγορουμένων<text:s/>και<text:s/>των<text:s/>μαρτύρων<text:s/>σε<text:s/>τέτοιες<text:s/>διαδικασίες.</text:span></text:p>
      <text:p text:style-name="P201"><text:span text:style-name="T201_1">3.<text:s/>Με<text:s/>την<text:s/>άδεια<text:s/>της<text:s/>αρμόδιας<text:s/>αρχής<text:s/>του<text:s/>κράτους<text:s/>μέλους<text:s/>που<text:s/>κοινοποιεί<text:s/>πληροφορίες<text:s/>και<text:s/>μόνον<text:s/>στο<text:s/>μέτρο<text:s/>που<text:s/>αυτό<text:s/>επιτρέπεται<text:s/>δυνάμει<text:s/>της<text:s/>ελληνικής<text:s/>νομοθεσίας,<text:s/>οι<text:s/>πληροφορίες<text:s/>και<text:s/>τα<text:s/>έγγραφα<text:s/>που<text:s/>λαμβάνονται<text:s/>από<text:s/>την<text:s/>αρμόδια<text:s/>αρχή<text:s/>της<text:s/>παρ.<text:s/>1<text:s/>του<text:s/>άρθρου<text:s/>5<text:s/>μπορούν<text:s/>να<text:s/>χρησιμοποιούνται<text:s/>για<text:s/>σκοπούς<text:s/>διαφορετικούς<text:s/>από<text:s/>εκείνους<text:s/>που<text:s/>αναφέρονται<text:s/>στην<text:s/>παρ.<text:s/>1.<text:s/>Η<text:s/>άδεια<text:s/>αυτή<text:s/>χορηγείται<text:s/>εάν<text:s/>οι<text:s/>πληροφορίες<text:s/>μπορούν<text:s/>να<text:s/>χρησιμοποιηθούν<text:s/>για<text:s/>παρόμοιους<text:s/>σκοπούς<text:s/>στο<text:s/>κράτος<text:s/>μέλος<text:s/>της<text:s/>αρμόδιας<text:s/>αρχής<text:s/>που<text:s/>κοινοποιεί<text:s/>τις<text:s/>πληροφορίες.</text:span></text:p>
      <text:p text:style-name="P202"><text:span text:style-name="T202_1">4.<text:s/>Η<text:s/>αρμόδια<text:s/>αρχή<text:s/>της<text:s/>παρ.<text:s/>1<text:s/>του<text:s/>άρθρου<text:s/>5,<text:s/>που<text:s/>λαμβάνει<text:s/>πληροφορίες<text:s/>και<text:s/>έγγραφα<text:s/>από<text:s/>την<text:s/>αρμόδια<text:s/>αρχή<text:s/>άλλου<text:s/>κράτους<text:s/>μέλους,<text:s/>δύναται<text:s/>να<text:s/>χρησιμοποιεί<text:s/>τις<text:s/>ληφθείσες<text:s/>πληροφορίες<text:s/>και<text:s/>έγγραφα<text:s/>για<text:s/>σκοπούς<text:s/>άλλους<text:s/>από<text:s/>αυτούς<text:s/>που<text:s/>αναφέρονται<text:s/>στην<text:s/>παρ.<text:s/>1<text:s/>χωρίς<text:s/>την<text:s/>άδεια<text:s/>της<text:s/>παρ.<text:s/>2<text:s/>για<text:s/>οποιονδήποτε<text:s/>σκοπό,<text:s/>εφόσον<text:s/>ο<text:s/>σκοπός<text:s/>αυτός<text:s/>περιλαμβάνεται<text:s/>σε<text:s/>κατάλογο<text:s/>της<text:s/>αρμόδιας<text:s/>αρχής<text:s/>αυτού<text:s/>του<text:s/>κράτους<text:s/>μέλους,<text:s/>ο<text:s/>οποίος<text:s/>της<text:s/>κοινοποιείται<text:s/>και<text:s/>απαριθμεί<text:s/>τους<text:s/>σκοπούς<text:s/>για<text:s/>τους<text:s/>οποίους<text:s/>επιτρέπεται<text:s/>η<text:s/>χρήση<text:s/>των<text:s/>πληροφοριών<text:s/>και<text:s/>εγγράφων<text:s/>σύμφωνα<text:s/>με<text:s/>το<text:s/>εθνικό<text:s/>δίκαιο<text:s/>αυτού<text:s/>του<text:s/>κράτους<text:s/>μέλους.</text:span></text:p>
      <text:p text:style-name="P203"><text:span text:style-name="T203_1">Με<text:s/>την<text:s/>άδεια<text:s/>της<text:s/>αρμόδιας<text:s/>αρχής<text:s/>της<text:s/>παρ.<text:s/>1<text:s/>του<text:s/>άρθρου<text:s/>5,<text:s/>οι<text:s/>πληροφορίες<text:s/>και<text:s/>τα<text:s/>έγγραφα<text:s/>που<text:s/>λαμβάνονται<text:s/>από<text:s/>την<text:s/>αρμόδια<text:s/>αρχή<text:s/>άλλου<text:s/>κράτους<text:s/>μέλους<text:s/>μπορούν<text:s/>να<text:s/>χρησιμοποιούνται<text:s/>για<text:s/>σκοπούς<text:s/>άλλους<text:s/>από<text:s/>αυτούς<text:s/>που<text:s/>αναφέρονται<text:s/>στην<text:s/>παρ.<text:s/>1.<text:s/>Η<text:s/>άδεια<text:s/>αυτή<text:s/>χορηγείται<text:s/>εάν<text:s/>οι<text:s/>πληροφορίες<text:s/>μπορούν<text:s/>να<text:s/>χρησιμοποιηθούν<text:s/>για<text:s/>παρόμοιους<text:s/>σκοπούς<text:s/>στην<text:s/>Ελλάδα.<text:s/>Αν<text:s/>η<text:s/>αρμόδια<text:s/>αρχή<text:s/>της<text:s/>παρ.<text:s/>1<text:s/>του<text:s/>άρθρου<text:s/>4<text:s/>κοινοποιήσει<text:s/>στις<text:s/>αρμόδιες<text:s/>αρχές<text:s/>όλων<text:s/>των<text:s/>άλλων<text:s/>κρατών<text:s/>μελών<text:s/>κατάλογο<text:s/>των<text:s/>σκοπών<text:s/>για<text:s/>τους<text:s/>οποίους,<text:s/>σύμφωνα<text:s/>με<text:s/>την<text:s/>ελληνική<text:s/>νομοθεσία,<text:s/>μπορούν<text:s/>να<text:s/>χρησιμοποιούνται<text:s/>πληροφορίες<text:s/>και<text:s/>έγγραφα,<text:s/>πλην<text:s/>των<text:s/>αναφερομένων<text:s/>στην<text:s/>παρ.<text:s/>1,<text:s/>η<text:s/>άδεια<text:s/>του<text:s/>πρώτου<text:s/>εδαφίου<text:s/>της<text:s/>παρούσας<text:s/>δεν<text:s/>απαιτείται.</text:span></text:p>
      <text:p text:style-name="P204"><text:span text:style-name="T204_1">5.<text:s/>Όταν<text:s/>η<text:s/>αρμόδια<text:s/>αρχή<text:s/>της<text:s/>παρ.<text:s/>1<text:s/>του<text:s/>άρθρου<text:s/>5<text:s/>θεωρεί<text:s/>ότι<text:s/>οι<text:s/>πληροφορίες<text:s/>τις<text:s/>οποίες<text:s/>έλαβε<text:s/>από<text:s/>την<text:s/>αρμόδια<text:s/>αρχή<text:s/>άλλου<text:s/>κράτους<text:s/>μέλους<text:s/>ενδέχεται<text:s/>να<text:s/>είναι<text:s/>χρήσιμες<text:s/>για<text:s/>τους<text:s/>σκοπούς<text:s/>που<text:s/>αναφέρονται<text:s/>στην<text:s/>παρ.<text:s/>1<text:s/>στην<text:s/>αρμόδια<text:s/>αρχή<text:s/>τρίτου<text:s/>κράτους<text:s/>μέλους,<text:s/>δύναται<text:s/>να<text:s/>τις<text:s/>διαβιβάζει<text:s/>σε<text:s/>αυτήν,<text:s/>αν<text:s/>η<text:s/>διαβίβαση<text:s/>αυτή<text:s/>συνάδει<text:s/>προς<text:s/>τους<text:s/>κανόνες<text:s/>και<text:s/>τις<text:s/>διαδικασίες<text:s/>των<text:s/>άρθρων<text:s/>1<text:s/>έως<text:s/>και<text:s/>25.<text:s/>Στην<text:s/>περίπτωση<text:s/>αυτή,<text:s/>η<text:s/>αρμόδια<text:s/>αρχή<text:s/>της<text:s/>παρ.<text:s/>1<text:s/>του<text:s/>άρθρου<text:s/>4<text:s/>ενημερώνει<text:s/>την<text:s/>αρμόδια<text:s/>αρχή<text:s/>του<text:s/>κράτους<text:s/>μέλους<text:s/>προέλευσης<text:s/>των<text:s/>πληροφοριών<text:s/>για<text:s/>την<text:s/>πρόθεσή<text:s/>της<text:s/>να<text:s/>διαβιβάσει<text:s/>τις<text:s/>πληροφορίες<text:s/>σε<text:s/>τρίτο<text:s/>κράτος<text:s/>μέλος.<text:s/>Οι<text:s/>πληροφορίες<text:s/>διαβιβάζονται<text:s/>στο<text:s/>τρίτο<text:s/>κράτος<text:s/>μέλος,<text:s/>εφόσον<text:s/>το<text:s/>κράτος<text:s/>μέλος<text:s/>προέλευσης<text:s/>των<text:s/>πληροφοριών<text:s/>δεν<text:s/>αντιταχθεί<text:s/>στη<text:s/>διαβίβαση<text:s/>εντός<text:s/>δέκα<text:s/>(10)<text:s/>εργάσιμων<text:s/>ημερών<text:s/>από<text:s/>την<text:s/>ημερομηνία<text:s/>κατά<text:s/>την<text:s/>οποία<text:s/>παρέλαβε<text:s/>τη<text:s/>σχετική<text:s/>κοινοποίηση<text:s/>από<text:s/>την<text:s/>αρμόδια<text:s/>αρχή<text:s/>της<text:s/>παρ.<text:s/>1<text:s/>του<text:s/>άρθρου<text:s/>5.</text:span></text:p>
      <text:p text:style-name="P205"><text:span text:style-name="T205_1">6.<text:s/>Η<text:s/>αρμόδια<text:s/>αρχή<text:s/>της<text:s/>παρ.<text:s/>1<text:s/>του<text:s/>άρθρου<text:s/>5<text:s/>από<text:s/>την<text:s/>οποία<text:s/>προέρχονται<text:s/>οι<text:s/>πληροφορίες<text:s/>δύναται<text:s/>να<text:s/>αντιταχθεί<text:s/>στη<text:s/>διαβίβασή<text:s/>τους<text:s/>από<text:s/>το<text:s/>κράτος<text:s/>μέλος<text:s/>που<text:s/>λαμβάνει<text:s/>τις<text:s/>πληροφορίες<text:s/>σε<text:s/>τρίτο<text:s/>κράτος<text:s/>μέλος,<text:s/>σύμφωνα<text:s/>με<text:s/>την<text:s/>παρ.<text:s/>5.</text:span></text:p>
      <text:p text:style-name="P206"><text:span text:style-name="T206_1">Η<text:s/>άδεια<text:s/>για<text:s/>τη<text:s/>χρησιμοποίηση<text:s/>κατά<text:s/>την<text:s/>παρ.<text:s/>4<text:s/>πληροφοριών,<text:s/>οι<text:s/>οποίες<text:s/>διαβιβάσθηκαν<text:s/>σε<text:s/>τρίτο<text:s/>κράτος<text:s/>μέλος,<text:s/>μπορεί<text:s/>να<text:s/>χορηγείται<text:s/>μόνο<text:s/>από<text:s/>την<text:s/>αρμόδια<text:s/>αρχή<text:s/>της<text:s/>παρ.<text:s/>1<text:s/>του<text:s/>άρθρου<text:s/>5<text:s/>από<text:s/>την<text:s/>οποία<text:s/>προέρχονται<text:s/>αυτές<text:s/>οι<text:s/>πληροφορίες.</text:span></text:p>
      <text:p text:style-name="P207"><text:span text:style-name="T207_1">7.<text:s/>Οι<text:s/>διοικητικές<text:s/>ή<text:s/>δικαστικές<text:s/>αρχές<text:s/>της<text:s/>Ελλάδας<text:s/>δύνα-<text:s/>νται<text:s/>να<text:s/>επικαλούνται<text:s/>πληροφορίες,<text:s/>εκθέσεις,<text:s/>δηλώσεις<text:s/>και<text:s/>κάθε<text:s/>άλλο<text:s/>έγγραφο<text:s/>ή<text:s/>επικυρωμένα<text:s/>γνήσια<text:s/>αντίγραφα<text:s/>ή<text:s/>αποσπάσματά<text:s/>τους<text:s/>που<text:s/>έχουν<text:s/>περιέλθει<text:s/>στη<text:s/>λαμβά-<text:s/>νουσα<text:s/>αρχή<text:s/>άλλου<text:s/>κράτους<text:s/>μέλους<text:s/>και<text:s/>γνωστοποιούνται<text:s/>στην<text:s/>αιτούσα<text:s/>ελληνική<text:s/>αρχή,<text:s/>ως<text:s/>αποδεικτικά<text:s/>στοιχεία<text:s/>στην<text:s/>ίδια<text:s/>βάση<text:s/>με<text:s/>παρόμοιες<text:s/>πληροφορίες,<text:s/>εκθέσεις,<text:s/>δηλώσεις<text:s/>και<text:s/>οποιοδήποτε<text:s/>άλλα<text:s/>έγγραφα<text:s/>παρέχονται<text:s/>από<text:s/>μία<text:s/>άλλη<text:s/>αρχή<text:s/>της<text:s/>Ελλάδας.</text:span></text:p>
      <text:p text:style-name="P208"><text:span text:style-name="T208_1">8.<text:s/>Με<text:s/>την<text:s/>επιφύλαξη<text:s/>των<text:s/>παρ.<text:s/>1<text:s/>έως<text:s/>7,<text:s/>οι<text:s/>πληροφορίες<text:s/>που<text:s/>κοινοποιούνται<text:s/>μεταξύ<text:s/>κρατών<text:s/>μελών,<text:s/>σύμφωνα<text:s/>με<text:s/>το<text:s/>άρθρο<text:s/>9ΑΑ,<text:s/>χρησιμοποιούνται<text:s/>για<text:s/>τους<text:s/>σκοπούς<text:s/>της<text:s/>αξιολόγησης<text:s/>υψηλών<text:s/>κινδύνων<text:s/>σε<text:s/>σχέση<text:s/>με<text:s/>τις<text:s/>τιμές<text:s/>ενδοομιλικών<text:s/>συναλλαγών<text:s/>και<text:s/>άλλων<text:s/>κινδύνων<text:s/>σε<text:s/>σχέση<text:s/>με<text:s/>τη<text:s/>διάβρωση<text:s/>της<text:s/>φορολογικής<text:s/>βάσης<text:s/>και<text:s/>τη<text:s/>μεταφορά<text:s/>κερδών,<text:s/>συμπεριλαμβανομένης<text:s/>της<text:s/>αξιολόγησης<text:s/>του<text:s/>κινδύνου<text:s/>μη<text:s/>συμμόρφωσης<text:s/>μελών<text:s/>του<text:s/>Ομίλου<text:s/>ΠΕ<text:s/>με<text:s/>τους<text:s/>εφαρμοστέους<text:s/>κανόνες<text:s/>για<text:s/>τις<text:s/>τιμές<text:s/>ενδοομι-<text:s/>λικών<text:s/>συναλλαγών,<text:s/>και<text:s/>κατά<text:s/>περίπτωση<text:s/>για<text:s/>σκοπούς<text:s/>οικονομικής<text:s/>και<text:s/>στατιστικής<text:s/>ανάλυσης.<text:s/>Οι<text:s/>διορθώσεις<text:s/>των<text:s/>τιμών<text:s/>ενδοομιλικών<text:s/>συναλλαγών<text:s/>από<text:s/>τις<text:s/>ελληνικές<text:s/>φορολογικές<text:s/>αρχές<text:s/>δεν<text:s/>βασίζονται<text:s/>στις<text:s/>πληροφορίες<text:s/>που<text:s/>ανταλλάσσονται<text:s/>σύμφωνα<text:s/>με<text:s/>το<text:s/>άρθρο<text:s/>9ΑΑ.<text:s/>Παρά<text:s/>τα<text:s/>ανωτέρω,<text:s/>δεν<text:s/>υπάρχει<text:s/>καμία<text:s/>απαγόρευση<text:s/>ως<text:s/>προς<text:s/>τη<text:s/>χρησιμοποίηση<text:s/>των<text:s/>ως<text:s/>άνω<text:s/>πληροφοριών<text:s/>ως<text:s/>βάση<text:s/>για<text:s/>την<text:s/>πραγματοποίηση<text:s/>περαιτέρω<text:s/>ερευνών<text:s/>όσον<text:s/>αφορά<text:s/>στις<text:s/>ρυθμίσεις<text:s/>του<text:s/>Ομίλου<text:s/>ΠΕ<text:s/>για<text:s/>τις<text:s/>τιμές<text:s/>ενδοομιλικών<text:s/>συναλλαγών<text:s/>ή<text:s/>όσον<text:s/>αφορά<text:s/>σε<text:s/>άλλα<text:s/>φορολογικά<text:s/>θέματα<text:s/>στο<text:s/>πλαίσιο<text:s/>του<text:s/>φορολογικού<text:s/>ελέγχου<text:s/>και,<text:s/>ως<text:s/>εκ<text:s/>τούτου,<text:s/>ενδέχεται<text:s/>να<text:s/>γίνουν<text:s/>οι<text:s/>κατάλληλες<text:s/>διορθώσεις<text:s/>στο<text:s/>φορολογητέο<text:s/>εισόδημα<text:s/>μιας<text:s/>Συνιστώσας<text:s/>Οντότητας.»</text:span></text:p>
      <text:h text:style-name="P209" text:outline-level="6"><text:span text:style-name="T209_1">Άρθρο<text:s/>16</text:span></text:h>
      <text:h text:style-name="P210" text:outline-level="6"><text:span text:style-name="T210_1">Τυποποιημένα<text:s/>έντυπα<text:s/>και<text:s/>ηλεκτρονικοί<text:s/>μορφότυποι<text:s/>-<text:s/>Τροποποίηση<text:s/>άρθρου<text:s/>20<text:s/>ν.<text:s/>4170/2013<text:s/>(παρ.<text:s/>14<text:s/>άρθρου<text:s/>1<text:s/>Οδηγίας<text:s/>2021/514/ΕΕ)</text:span></text:h>
      <text:p text:style-name="P211"><text:span text:style-name="T211_1">Στο<text:s/>άρθρο<text:s/>20<text:s/>του<text:s/>ν.<text:s/>4170/2013<text:s/>(Α’<text:s/>163),<text:s/>περί<text:s/>τυποποιημένων<text:s/>εντύπων<text:s/>και<text:s/>ηλεκτρονικών<text:s/>μορφοτύπων,<text:s/>αφαιρεί-<text:s/>ται<text:s/>από<text:s/>τον<text:s/>τίτλο<text:s/>η<text:s/>αναφορά<text:s/>στην<text:s/>ενωσιακή<text:s/>νομοθεσία,<text:s/>στην<text:s/>περ.<text:s/>α)<text:s/>της<text:s/>παρ.<text:s/>2<text:s/>προστίθεται<text:s/>και<text:s/>η<text:s/>περίπτωση<text:s/>ομαδοποιημένων<text:s/>αιτημάτων,<text:s/>στην<text:s/>παρ.<text:s/>3<text:s/>επέρχονται<text:s/>νομοτεχνικές<text:s/>βελτιώσεις<text:s/>και<text:s/>προστίθεται<text:s/>αναφορά<text:s/>στις<text:s/>κοινοποιήσεις,<text:s/>η<text:s/>παρ.<text:s/>4<text:s/>αντικαθίσταται,<text:s/>η<text:s/>παρ.<text:s/>5,<text:s/>περί<text:s/>χρησιμοποίησης<text:s/>τυποποιημένου<text:s/>ηλεκτρονικού<text:s/>μορφότυπου,<text:s/>καταργείται,<text:s/>και<text:s/>το<text:s/>άρθρο<text:s/>20<text:s/>διαμορφώνεται<text:s/>ως<text:s/>εξής:</text:span></text:p>
      <text:p text:style-name="P212"><text:span text:style-name="T212_1">«Άρθρο<text:s/>20</text:span></text:p>
      <text:p text:style-name="P213"><text:span text:style-name="T213_1">Τυποποιημένα<text:s/>έντυπα<text:s/>και<text:s/>ηλεκτρονικοί<text:s/>μορφότυποι</text:span></text:p>
      <text:p text:style-name="P214"><text:span text:style-name="T214_1">1.<text:s/>Τα<text:s/>αιτήματα<text:s/>παροχής<text:s/>πληροφοριών<text:s/>και<text:s/>διεξαγωγής<text:s/>διοικητικών<text:s/>ερευνών<text:s/>σύμφωνα<text:s/>με<text:s/>το<text:s/>άρθρο<text:s/>6<text:s/>και<text:s/>οι<text:s/>απαντήσεις<text:s/>τους,<text:s/>η<text:s/>αποδοχή<text:s/>τους,<text:s/>το<text:s/>αίτημα<text:s/>συμπληρωματικών<text:s/>βασικών<text:s/>πληροφοριών,<text:s/>η<text:s/>αδυναμία<text:s/>ή<text:s/>η<text:s/>άρνηση<text:s/>ικανοποίησης<text:s/>του<text:s/>αιτήματος<text:s/>σύμφωνα<text:s/>με<text:s/>το<text:s/>άρθρο<text:s/>8,<text:s/>αποστέλλονται,<text:s/>στο<text:s/>μέτρο<text:s/>του<text:s/>δυνατού,<text:s/>με<text:s/>χρήση<text:s/>τυποποιημένου<text:s/>εντύπου<text:s/>το<text:s/>οποίο<text:s/>εγκρίνει<text:s/>η<text:s/>Επιτροπή<text:s/>με<text:s/>τη<text:s/>διαδικασία<text:s/>του<text:s/>άρθρου<text:s/>26<text:s/>παρ.<text:s/>2<text:s/>της<text:s/>Οδηγίας<text:s/>2011/16/<text:s/>ΕΕ.<text:s/>Τα<text:s/>τυποποιημένα<text:s/>έντυπα<text:s/>μπορούν<text:s/>να<text:s/>συνοδεύονται<text:s/>από<text:s/>εκθέσεις,<text:s/>δηλώσεις<text:s/>και<text:s/>κάθε<text:s/>άλλο<text:s/>έγγραφο<text:s/>ή<text:s/>επικυρωμένα<text:s/>γνήσια<text:s/>αντίγραφα<text:s/>ή<text:s/>αποσπάσματα<text:s/>αυτών.</text:span></text:p>
      <text:p text:style-name="P215"><text:span text:style-name="T215_1">2.<text:s/>Το<text:s/>τυποποιημένο<text:s/>έντυπο<text:s/>που<text:s/>αναφέρεται<text:s/>στην<text:s/>παρ.<text:s/>1<text:s/>περιλαμβάνει<text:s/>τουλάχιστον<text:s/>τις<text:s/>ακόλουθες<text:s/>πληροφορίες,<text:s/>τις<text:s/>οποίες<text:s/>πρέπει<text:s/>να<text:s/>παρέχει<text:s/>η<text:s/>αιτούσα<text:s/>ελληνική<text:s/>αρχή:</text:span></text:p>
      <text:p text:style-name="P216"><text:span text:style-name="T216_1">α)<text:s/>Τα<text:s/>στοιχεία<text:s/>ταυτότητας<text:s/>του<text:s/>προσώπου<text:s/>που<text:s/>αποτελεί<text:s/>αντικείμενο<text:s/>εξέτασης<text:s/>ή<text:s/>έρευνας<text:s/>και,<text:s/>σε<text:s/>περίπτωση<text:s/>ομα-<text:s/>δοποιημένων<text:s/>αιτημάτων,<text:s/>όπως<text:s/>αναφέρεται<text:s/>στην<text:s/>παρ.<text:s/>3<text:s/>του<text:s/>άρθρου<text:s/>6A,<text:s/>λεπτομερή<text:s/>περιγραφή<text:s/>της<text:s/>ομάδας,</text:span></text:p>
      <text:p text:style-name="P217"><text:span text:style-name="T217_1">β)<text:s/>τους<text:s/>φορολογικούς<text:s/>λόγους<text:s/>για<text:s/>τους<text:s/>οποίους<text:s/>ζητούνται<text:s/>οι<text:s/>πληροφορίες.</text:span></text:p>
      <text:p text:style-name="P218"><text:span text:style-name="T218_1">Η<text:s/>αιτούσα<text:s/>ελληνική<text:s/>αρχή<text:s/>δύναται,<text:s/>στον<text:s/>βαθμό<text:s/>που<text:s/>γνωρίζει<text:s/>και<text:s/>σύμφωνα<text:s/>με<text:s/>τις<text:s/>διεθνείς<text:s/>εξελίξεις,<text:s/>να<text:s/>παρέχει<text:s/>το<text:s/>όνομα<text:s/>και<text:s/>τη<text:s/>διεύθυνση<text:s/>κάθε<text:s/>προσώπου<text:s/>που<text:s/>εικάζεται<text:s/>ότι<text:s/>έχει<text:s/>στην<text:s/>κατοχή<text:s/>του<text:s/>τις<text:s/>ζητούμενες<text:s/>πληροφορίες,<text:s/>καθώς<text:s/>και<text:s/>κάθε<text:s/>στοιχείο<text:s/>που<text:s/>μπορεί<text:s/>να<text:s/>διευκολύνει<text:s/>τη<text:s/>συλλογή<text:s/>των<text:s/>πληροφοριών<text:s/>από<text:s/>τη<text:s/>λαμβάνουσα<text:s/>αρχή<text:s/>άλλου<text:s/>κράτους<text:s/>μέλους.</text:span></text:p>
      <text:p text:style-name="P219"><text:span text:style-name="T219_1">3.<text:s/>Οι<text:s/>αυθόρμητα<text:s/>παρεχόμενες<text:s/>πληροφορίες<text:s/>και<text:s/>η<text:s/>αποδοχή<text:s/>τους<text:s/>σύμφωνα<text:s/>με<text:s/>τα<text:s/>άρθρα<text:s/>10<text:s/>και<text:s/>11,<text:s/>αντίστοιχα,<text:s/>τα<text:s/>αιτήματα<text:s/>διοικητικών<text:s/>κοινοποιήσεων<text:s/>σύμφωνα<text:s/>με<text:s/>το<text:s/>άρθρο<text:s/>14,<text:s/>η<text:s/>πληροφόρηση<text:s/>σχετικά<text:s/>με<text:s/>τη<text:s/>χρησιμότητα<text:s/>των<text:s/>ζητούμενων<text:s/>πληροφοριών<text:s/>σύμφωνα<text:s/>με<text:s/>το<text:s/>άρθρο<text:s/>15<text:s/>και<text:s/>οι<text:s/>κοινοποιήσεις<text:s/>σύμφωνα<text:s/>με<text:s/>τις<text:s/>παρ.<text:s/>3<text:s/>και<text:s/>5<text:s/>του<text:s/>άρθρου<text:s/>16<text:s/>και<text:s/>την<text:s/>παρ.<text:s/>2<text:s/>του<text:s/>άρθρου<text:s/>23<text:s/>αποστέλ-<text:s/>λονται<text:s/>μέσω<text:s/>των<text:s/>τυποποιημένων<text:s/>εντύπων<text:s/>που<text:s/>εγκρίνει<text:s/>η<text:s/>Επιτροπή<text:s/>σύμφωνα<text:s/>με<text:s/>τη<text:s/>διαδικασία<text:s/>της<text:s/>παρ.<text:s/>2<text:s/>του<text:s/>άρθρου<text:s/>26<text:s/>της<text:s/>Οδηγίας<text:s/>2011/16/ΕΕ.</text:span></text:p>
      <text:p text:style-name="P220"><text:span text:style-name="T220_1">4.<text:s/>Η<text:s/>αυτόματη<text:s/>ανταλλαγή<text:s/>πληροφοριών<text:s/>σύμφωνα<text:s/>με<text:s/>τα<text:s/>άρθρα<text:s/>9<text:s/>και<text:s/>9ΑΓ<text:s/>πραγματοποιείται<text:s/>χρησιμοποιώντας<text:s/>τυποποιημένο<text:s/>μηχανογραφημένο<text:s/>μορφότυπο<text:s/>που<text:s/>έχει<text:s/>στόχο<text:s/>τη<text:s/>διευκόλυνση<text:s/>αυτής<text:s/>της<text:s/>αυτόματης<text:s/>ανταλλαγής<text:s/>και<text:s/>ο<text:s/>οποίος<text:s/>εγκρίνεται<text:s/>από<text:s/>την<text:s/>Επιτροπή<text:s/>με<text:s/>τη<text:s/>διαδικασία<text:s/>της<text:s/>παρ.<text:s/>2<text:s/>του<text:s/>άρθρου<text:s/>26<text:s/>της<text:s/>Οδηγίας<text:s/>2011/16/ΕΕ.<text:s/>5.<text:s/>Καταργείται.</text:span></text:p>
      <text:p text:style-name="P221"><text:span text:style-name="T221_1">6.<text:s/>Η<text:s/>αυτόματη<text:s/>ανταλλαγή<text:s/>πληροφοριών<text:s/>σχετικά<text:s/>με:</text:span></text:p>
      <text:p text:style-name="P222"><text:span text:style-name="T222_1">α)<text:s/>Τις<text:s/>εκ<text:s/>των<text:s/>προτέρων<text:s/>διασυνοριακές<text:s/>αποφάσεις<text:s/>και<text:s/>συμφωνίες<text:s/>ενδοομιλικής<text:s/>τιμολόγησης,<text:s/>σύμφωνα<text:s/>με<text:s/>το<text:s/>άρθρο<text:s/>9Α,<text:s/>και</text:span></text:p>
      <text:p text:style-name="P223"><text:span text:style-name="T223_1">β)<text:s/>τις<text:s/>δηλωτέες<text:s/>διασυνοριακές<text:s/>ρυθμίσεις<text:s/>σύμφωνα<text:s/>με<text:s/>το<text:s/>άρθρο<text:s/>9ΑΒ,<text:s/>διενεργείται<text:s/>με<text:s/>τη<text:s/>χρήση<text:s/>τυποποιημένων<text:s/>εντύπων,<text:s/>που<text:s/>εγκρίνονται<text:s/>από<text:s/>την<text:s/>Επιτροπή,<text:s/>συμπεριλαμβανομένων<text:s/>των<text:s/>γλωσσικών<text:s/>ρυθμίσεων.<text:s/>Τα<text:s/>τυποποιημένα<text:s/>έντυπα<text:s/>περιλαμβάνουν<text:s/>μόνο<text:s/>τα<text:s/>στοιχεία<text:s/>που<text:s/>προβλέπονται<text:s/>στην<text:s/>παρ.<text:s/>6<text:s/>του<text:s/>άρθρου<text:s/>9Α<text:s/>και<text:s/>στην<text:s/>παρ.<text:s/>13<text:s/>του<text:s/>άρθρου<text:s/>9ΑΒ<text:s/>για<text:s/>την<text:s/>ανταλλαγή<text:s/>πληροφοριών,<text:s/>καθώς<text:s/>και<text:s/>άλλα<text:s/>σχετικά<text:s/>πεδία<text:s/>που<text:s/>συνδέονται<text:s/>άμεσα<text:s/>με<text:s/>αυτά<text:s/>τα<text:s/>στοιχεία<text:s/>και<text:s/>απαιτούνται<text:s/>για<text:s/>την<text:s/>επίτευξη<text:s/>των<text:s/>σκοπών<text:s/>των<text:s/>άρθρων<text:s/>9Α<text:s/>και<text:s/>9ΑΒ<text:s/>αντίστοιχα.<text:s/>Με<text:s/>βάση<text:s/>τις<text:s/>γλωσσικές<text:s/>ρυθμίσεις<text:s/>του<text:s/>προηγούμενου<text:s/>εδαφίου,<text:s/>οι<text:s/>πληροφορίες<text:s/>που<text:s/>ορίζονται<text:s/>στα<text:s/>άρθρα<text:s/>9Α<text:s/>και<text:s/>9ΑΒ<text:s/>κοινοποιούνται<text:s/>στην<text:s/>ελληνική<text:s/>γλώσσα,<text:s/>υπό<text:s/>την<text:s/>προϋπόθεση<text:s/>ότι<text:s/>τα<text:s/>βασικά<text:s/>στοιχεία<text:s/>των<text:s/>εν<text:s/>λόγω<text:s/>πληροφοριών<text:s/>αποστέλλονται<text:s/>και<text:s/>σε<text:s/>κάποια<text:s/>άλλη<text:s/>επίσημη<text:s/>γλώσσα<text:s/>της<text:s/>Ένωσης.</text:span></text:p>
      <text:p text:style-name="P224"><text:span text:style-name="T224_1">7.<text:s/>Η<text:s/>αυτόματη<text:s/>ανταλλαγή<text:s/>πληροφοριών<text:s/>σχετικά<text:s/>με<text:s/>την<text:s/>Έκθεση<text:s/>ανά<text:s/>χώρα,<text:s/>σύμφωνα<text:s/>με<text:s/>το<text:s/>άρθρο<text:s/>9ΑΑ,<text:s/>πραγματοποιείται<text:s/>μέσω<text:s/>του<text:s/>τυποποιημένου<text:s/>εντύπου<text:s/>που<text:s/>προβλέπεται<text:s/>στο<text:s/>Παράρτημα<text:s/>ΙΙΙ<text:s/>Τμήμα<text:s/>ΙΙΙ<text:s/>Πίνακες<text:s/>1,<text:s/>2<text:s/>και<text:s/>3,<text:s/>συμπεριλαμβανομένων<text:s/>των<text:s/>γλωσσικών<text:s/>ρυθμίσεων,<text:s/>που<text:s/>εγκρίνονται<text:s/>από<text:s/>την<text:s/>Επιτροπή.<text:s/>Με<text:s/>βάση<text:s/>τις<text:s/>ως<text:s/>άνω<text:s/>γλωσσικές<text:s/>ρυθμίσεις,<text:s/>οι<text:s/>πληροφορίες<text:s/>που<text:s/>ορίζονται<text:s/>στο<text:s/>άρθρο<text:s/>9ΑΑ<text:s/>μπορεί<text:s/>να<text:s/>κοινοποιούνται<text:s/>στην<text:s/>ελληνική<text:s/>γλώσσα<text:s/>ή<text:s/>και<text:s/>σε<text:s/>οποιαδήποτε<text:s/>άλλη<text:s/>από<text:s/>τις<text:s/>επίσημες<text:s/>γλώσσες<text:s/>και<text:s/>γλώσσες<text:s/>εργασίας<text:s/>της<text:s/>Ένωσης,<text:s/>με<text:s/>την<text:s/>πρόβλεψη<text:s/>ότι<text:s/>τα<text:s/>βασικά<text:s/>στοιχεία<text:s/>των<text:s/>εν<text:s/>λόγω<text:s/>πληροφοριών<text:s/>αποστέλλονται<text:s/>επίσης<text:s/>και<text:s/>σε<text:s/>κάποια<text:s/>άλλη<text:s/>επίσημη<text:s/>γλώσσα<text:s/>της<text:s/>Ένωσης.»</text:span></text:p>
      <text:h text:style-name="P225" text:outline-level="6"><text:span text:style-name="T225_1">Άρθρο<text:s/>17</text:span></text:h>
      <text:h text:style-name="P226" text:outline-level="6"><text:span text:style-name="T226_1">Πρακτικές<text:s/>ρυθμίσεις<text:s/>-<text:s/>Προσθήκη<text:s/>παρ.<text:s/>8<text:s/>στο<text:s/>άρθρο<text:s/>21<text:s/>του<text:s/>ν.<text:s/>4170/2013<text:s/>(παρ.<text:s/>15<text:s/>άρθρου<text:s/>1<text:s/>Οδηγίας<text:s/>2021/514/ΕΕ)</text:span></text:h>
      <text:p text:style-name="P227"><text:span text:style-name="T227_1">Στο<text:s/>άρθρο<text:s/>21<text:s/>του<text:s/>ν.<text:s/>4170/2013<text:s/>(Α’<text:s/>163),<text:s/>περί<text:s/>πρακτικών<text:s/>ρυθμίσεων,<text:s/>προστίθεται<text:s/>παρ.<text:s/>8<text:s/>ως<text:s/>εξής:</text:span></text:p>
      <text:p text:style-name="P228"><text:span text:style-name="T228_1">«8<text:s/>.<text:s/>Η<text:s/>αρμόδια<text:s/>αρχή<text:s/>της<text:s/>παρ.<text:s/>1<text:s/>του<text:s/>άρθρου<text:s/>5<text:s/>έχει<text:s/>πρόσβαση<text:s/>στην<text:s/>ασφαλή<text:s/>κεντρική<text:s/>διεπαφή<text:s/>της<text:s/>Επιτροπής<text:s/>για<text:s/>τη<text:s/>διοικητική<text:s/>συνεργασία<text:s/>στον<text:s/>τομέα<text:s/>της<text:s/>φορολογίας<text:s/>όταν<text:s/>τα<text:s/>κράτη<text:s/>μέλη<text:s/>επικοινωνούν<text:s/>με<text:s/>τη<text:s/>χρήση<text:s/>τυποποιημένων<text:s/>εντύπων,<text:s/>σύμφωνα<text:s/>με<text:s/>τις<text:s/>παρ.<text:s/>1<text:s/>και<text:s/>3<text:s/>του<text:s/>άρθρου<text:s/>20.»</text:span></text:p>
      <text:h text:style-name="P229" text:outline-level="6"><text:span text:style-name="T229_1">Άρθρο<text:s/>18</text:span></text:h>
      <text:h text:style-name="P230" text:outline-level="6"><text:span text:style-name="T230_1">Αμοιβαία<text:s/>διοικητική<text:s/>συνδρομή<text:s/>-<text:s/>Αντικατάσταση<text:s/>παρ.<text:s/>2<text:s/>άρθρου<text:s/>29<text:s/>Κώδικα<text:s/>Φορολογικής<text:s/>Διαδικασίας</text:span></text:h>
      <text:p text:style-name="P231"><text:span text:style-name="T231_1">(παρ.<text:s/>16<text:s/>άρθρου<text:s/>1<text:s/>Οδηγίας<text:s/>2021/514/ΕΕ)</text:span></text:p>
      <text:p text:style-name="P232"><text:span text:style-name="T232_1">Η<text:s/>παρ.<text:s/>2<text:s/>του<text:s/>άρθρου<text:s/>29<text:s/>του<text:s/>Κώδικα<text:s/>Φορολογικής<text:s/>Διαδικασίας<text:s/>(ν.<text:s/>4987/2022,<text:s/>Α’<text:s/>206),<text:s/>περί<text:s/>εφαρμογής<text:s/>του<text:s/>ν.<text:s/>4170/2013<text:s/>(Α’<text:s/>163),<text:s/>αντικαθίσταται<text:s/>ως<text:s/>εξής:</text:span></text:p>
      <text:p text:style-name="P233"><text:span text:style-name="T233_1">«2<text:s/>.<text:s/>Για<text:s/>τους<text:s/>σκοπούς<text:s/>της<text:s/>εφαρμογής<text:s/>και<text:s/>επιβολής<text:s/>του<text:s/>ν.<text:s/>4170/2013<text:s/>(Α’<text:s/>163)<text:s/>και<text:s/>της<text:s/>διασφάλισης<text:s/>της<text:s/>λειτουργίας<text:s/>της<text:s/>διοικητικής<text:s/>συνεργασίας<text:s/>που<text:s/>θεσπίζει,<text:s/>η<text:s/>φορολογική<text:s/>διοίκηση<text:s/>έχει<text:s/>πρόσβαση<text:s/>στους<text:s/>μηχανισμούς,<text:s/>τις<text:s/>διαδικασίες,<text:s/>τα<text:s/>έγγραφα<text:s/>και<text:s/>τις<text:s/>πληροφορίες<text:s/>του<text:s/>άρθρου<text:s/>13,<text:s/>της<text:s/>παρ.<text:s/>4<text:s/>του<text:s/>άρθρου<text:s/>14<text:s/>και<text:s/>των<text:s/>άρθρων<text:s/>20,<text:s/>21,<text:s/>21Α<text:s/>και<text:s/>30<text:s/>του<text:s/>ν.<text:s/>4557/2018<text:s/>(Α’<text:s/>139).»</text:span></text:p>
      <text:h text:style-name="P234" text:outline-level="6"><text:span text:style-name="T234_1">Άρθρο<text:s/>19</text:span></text:h>
      <text:h text:style-name="P235" text:outline-level="6"><text:span text:style-name="T235_1">Προστασία<text:s/>δεδομένων<text:s/>-<text:s/>Αντικατάσταση<text:s/>άρθρου<text:s/>24<text:s/>ν.<text:s/>4170/2013<text:s/>(παρ.<text:s/>18<text:s/>άρθρου<text:s/>1</text:span></text:h>
      <text:p text:style-name="P236"><text:span text:style-name="T236_1">Οδηγίας<text:s/>2021/514/ΕΕ)</text:span></text:p>
      <text:p text:style-name="P237"><text:span text:style-name="T237_1">Το<text:s/>άρθρο<text:s/>24<text:s/>του<text:s/>ν.<text:s/>4170/2013<text:s/>(Α’<text:s/>163),<text:s/>περί<text:s/>προστασίας<text:s/>δεδομένων,<text:s/>αντικαθίσταται<text:s/>ως<text:s/>εξής:</text:span></text:p>
      <text:p text:style-name="P238"><text:span text:style-name="T238_1">«Άρθρο<text:s/>24</text:span></text:p>
      <text:p text:style-name="P239"><text:span text:style-name="T239_1">Προστασία<text:s/>δεδομένων</text:span></text:p>
      <text:p text:style-name="P240"><text:span text:style-name="T240_1">1.<text:s/>Όλες<text:s/>οι<text:s/>ανταλλαγές<text:s/>πληροφοριών<text:s/>δυνάμει<text:s/>των<text:s/>άρθρων<text:s/>1<text:s/>έως<text:s/>και<text:s/>25<text:s/>υπόκεινται<text:s/>στον<text:s/>Κανονισμό<text:s/>(ΕΕ)<text:s/>2016/679<text:s/>της<text:s/>27ης<text:s/>Απριλίου<text:s/>2016,<text:s/>του<text:s/>Ευρωπαϊκού<text:s/>Κοινοβουλίου<text:s/>και<text:s/>του<text:s/>Συμβουλίου<text:s/>(Γενικός<text:s/>Κανονισμός<text:s/>για<text:s/>την<text:s/>Προστασία<text:s/>Δεδομένων,<text:s/>L<text:s/>119),<text:s/>καθώς<text:s/>και<text:s/>τον<text:s/>ν.<text:s/>4624/2019<text:s/>(Α’<text:s/>137).<text:s/>Οι<text:s/>υποχρεώσεις<text:s/>ενημέρωσης<text:s/>του<text:s/>άρθρου<text:s/>13<text:s/>και<text:s/>της<text:s/>παρ.<text:s/>1<text:s/>του<text:s/>άρθρου<text:s/>14<text:s/>και<text:s/>το<text:s/>δικαίωμα<text:s/>πρόσβασης<text:s/>των<text:s/>υποκειμένων<text:s/>των<text:s/>δεδομένων<text:s/>του<text:s/>άρθρου<text:s/>15<text:s/>του<text:s/>Κανονισμού<text:s/>2016/679/ΕΕ<text:s/>περιορίζονται<text:s/>στον<text:s/>βαθμό<text:s/>και<text:s/>για<text:s/>το<text:s/>χρονικό<text:s/>διάστημα<text:s/>που<text:s/>ο<text:s/>περιορισμός<text:s/>τους<text:s/>συνιστά<text:s/>αναγκαίο<text:s/>και<text:s/>αναλογικό<text:s/>μέτρο<text:s/>για<text:s/>τη<text:s/>διασφάλιση<text:s/>σημαντικών<text:s/>στόχων<text:s/>γενικού<text:s/>δημοσίου<text:s/>συμφέροντος<text:s/>της<text:s/>Ευρωπαϊκής<text:s/>Ένωσης,<text:s/>της<text:s/>Ελλάδας<text:s/>ή<text:s/>άλλου<text:s/>κράτους<text:s/>μέλους,<text:s/>ιδίως<text:s/>επί<text:s/>σημαντικών<text:s/>οικονομικών<text:s/>ή<text:s/>χρηματοοικονομικών,<text:s/>νομισματικών,<text:s/>δημοσιονομικών<text:s/>και<text:s/>φορολογικών<text:s/>στόχων.<text:s/>Οι<text:s/>αρμόδιες<text:s/>αρχές<text:s/>της<text:s/>Ελλάδας:</text:span></text:p>
      <text:p text:style-name="P241"><text:span text:style-name="T241_1">α)<text:s/>Αποφασίζουν<text:s/>τον<text:s/>περιορισμό<text:s/>των<text:s/>εν<text:s/>λόγω<text:s/>υποχρεώσεων<text:s/>και<text:s/>δικαιωμάτων<text:s/>τεκμηριώνοντας<text:s/>τους<text:s/>πραγματικούς<text:s/>ή<text:s/>νομικούς<text:s/>λόγους<text:s/>επί<text:s/>των<text:s/>οποίων<text:s/>βασίζεται<text:s/>αυτή<text:s/>η<text:s/>απόφαση,<text:s/>κατόπιν<text:s/>γνώμης<text:s/>του<text:s/>Υπευθύνου<text:s/>Προστασίας<text:s/>Δεδομένων<text:s/>της<text:s/>Φορολογικής<text:s/>Διοίκησης.<text:s/>Οι<text:s/>πληροφορίες<text:s/>αυτές<text:s/>τίθενται<text:s/>στη<text:s/>διάθεση<text:s/>της<text:s/>Αρχής<text:s/>Προστασίας<text:s/>Δεδομένων<text:s/>Προσωπικού<text:s/>Χαρακτήρα,<text:s/>εφόσον<text:s/>ζητηθούν,<text:s/>β)<text:s/>ενημερώνουν<text:s/>εγγράφως<text:s/>το<text:s/>υποκείμενο<text:s/>των<text:s/>δεδομένων<text:s/>για<text:s/>κάθε<text:s/>άρνηση<text:s/>ή<text:s/>περιορισμό<text:s/>της<text:s/>ενημέρωσης<text:s/>ή<text:s/>της<text:s/>πρόσβασης<text:s/>και<text:s/>για<text:s/>τον<text:s/>λόγο<text:s/>αυτής.<text:s/>Η<text:s/>εν<text:s/>λόγω<text:s/>ενημέρωση<text:s/>μπορεί<text:s/>να<text:s/>παραλείπεται<text:s/>εάν<text:s/>η<text:s/>παροχή<text:s/>των<text:s/>σχετικών<text:s/>πληροφοριών<text:s/>υπονομεύει<text:s/>έναν<text:s/>από<text:s/>τους<text:s/>ως<text:s/>άνω<text:s/>σκοπούς,</text:span></text:p>
      <text:p text:style-name="P242"><text:span text:style-name="T242_1">γ)<text:s/>ενημερώνουν<text:s/>το<text:s/>υποκείμενο<text:s/>των<text:s/>δεδομένων<text:s/>για<text:s/>τη<text:s/>δυνατότητα<text:s/>να<text:s/>προβεί<text:s/>σε<text:s/>καταγγελία<text:s/>στην<text:s/>Αρχή<text:s/>Προστασίας<text:s/>Δεδομένων<text:s/>Προσωπικού<text:s/>Χαρακτήρα<text:s/>και<text:s/>να<text:s/>ασκήσει<text:s/>προσφυγή<text:s/>ενώπιον<text:s/>των<text:s/>αρμόδιων<text:s/>δικαστηρίων.</text:span></text:p>
      <text:p text:style-name="P243"><text:span text:style-name="T243_1">2.<text:s/>Τα<text:s/>Δηλούντα<text:s/>Χρηματοπιστωτικά<text:s/>Ιδρύματα,<text:s/>οι<text:s/>ενδιάμεσοι,<text:s/>οι<text:s/>Δηλούντες<text:s/>Φορείς<text:s/>Εκμετάλλευσης<text:s/>Πλατφόρμας<text:s/>και<text:s/>η<text:s/>αρμόδια<text:s/>αρχή<text:s/>της<text:s/>παρ.<text:s/>1<text:s/>του<text:s/>άρθρου<text:s/>4<text:s/>θεωρούνται<text:s/>υπεύθυνοι<text:s/>επεξεργασίας<text:s/>δεδομένων<text:s/>όταν,<text:s/>ενεργώντας<text:s/>μεμονωμένα<text:s/>ή<text:s/>από<text:s/>κοινού,<text:s/>καθορίζουν<text:s/>τους<text:s/>σκοπούς<text:s/>και<text:s/>τα<text:s/>μέσα<text:s/>της<text:s/>επεξεργασίας<text:s/>δεδομένων<text:s/>προσωπικού<text:s/>χαρακτήρα<text:s/>κατά<text:s/>τον<text:s/>Κανονισμό<text:s/>(ΕΕ)<text:s/>2016/679<text:s/>και<text:s/>τον<text:s/>ν.<text:s/>4624/2019.</text:span></text:p>
      <text:p text:style-name="P244"><text:span text:style-name="T244_1">3.<text:s/>Κάθε<text:s/>Δηλούν<text:s/>Χρηματοπιστωτικό<text:s/>Ίδρυμα<text:s/>ή<text:s/>ο<text:s/>ενδιάμεσος<text:s/>ή<text:s/>ο<text:s/>Δηλών<text:s/>Φορέας<text:s/>Εκμετάλλευσης<text:s/>Πλατφόρμας,<text:s/>ανάλογα<text:s/>με<text:s/>την<text:s/>περίπτωση:</text:span></text:p>
      <text:p text:style-name="P245"><text:span text:style-name="T245_1">α)<text:s/>Ενημερώνει<text:s/>κάθε<text:s/>ενδιαφερόμενο<text:s/>φυσικό<text:s/>πρόσωπο<text:s/>ότι<text:s/>οι<text:s/>πληροφορίες<text:s/>που<text:s/>το<text:s/>αφορούν<text:s/>συλλέγονται<text:s/>και<text:s/>διαβιβάζονται<text:s/>σύμφωνα<text:s/>με<text:s/>τα<text:s/>άρθρα<text:s/>1<text:s/>έως<text:s/>και<text:s/>25,<text:s/>και</text:span></text:p>
      <text:p text:style-name="P246"><text:span text:style-name="T246_1">β)<text:s/>παρέχει<text:s/>σε<text:s/>κάθε<text:s/>ενδιαφερόμενο<text:s/>φυσικό<text:s/>πρόσωπο<text:s/>όλες<text:s/>τις<text:s/>πληροφορίες<text:s/>που<text:s/>δικαιούται<text:s/>να<text:s/>λάβει<text:s/>από<text:s/>τον<text:s/>υπεύθυνο<text:s/>επεξεργασίας<text:s/>δεδομένων<text:s/>ώστε<text:s/>να<text:s/>έχει<text:s/>επαρκή<text:s/>χρόνο<text:s/>να<text:s/>ασκήσει<text:s/>τα<text:s/>δικαιώματα<text:s/>προστασίας<text:s/>των<text:s/>δεδομένων<text:s/>του<text:s/>και,<text:s/>σε<text:s/>κάθε<text:s/>περίπτωση,<text:s/>πριν<text:s/>από<text:s/>την<text:s/>υποβολή<text:s/>των<text:s/>πληροφοριών.</text:span></text:p>
      <text:p text:style-name="P247"><text:span text:style-name="T247_1">Παρά<text:s/>την<text:s/>περ.<text:s/>β),<text:s/>οι<text:s/>Δηλούντες<text:s/>Φορείς<text:s/>Εκμετάλλευσης<text:s/>Πλατφόρμας<text:s/>ενημερώνουν<text:s/>τους<text:s/>Δηλωτέους<text:s/>Πωλητές<text:s/>για<text:s/>το<text:s/>δηλωθέν<text:s/>Αντίτιμο.</text:span></text:p>
      <text:p text:style-name="P248"><text:span text:style-name="T248_1">4.<text:s/>Οι<text:s/>πληροφορίες<text:s/>που<text:s/>υφίστανται<text:s/>επεξεργασία<text:s/>σύμφωνα<text:s/>με<text:s/>τα<text:s/>άρθρα<text:s/>1<text:s/>έως<text:s/>και<text:s/>25<text:s/>διατηρούνται<text:s/>μόνο<text:s/>για<text:s/>το<text:s/>χρονικό<text:s/>διάστημα<text:s/>που<text:s/>απαιτείται<text:s/>για<text:s/>την<text:s/>επίτευξη<text:s/>των<text:s/>σκοπών<text:s/>των<text:s/>εν<text:s/>λόγω<text:s/>άρθρων<text:s/>και<text:s/>σύμφωνα<text:s/>με<text:s/>τους<text:s/>κανόνες<text:s/>περί<text:s/>παραγραφής<text:s/>κάθε<text:s/>υπευθύνου<text:s/>επεξεργασίας.</text:span></text:p>
      <text:p text:style-name="P249"><text:span text:style-name="T249_1">5.<text:s/>Στην<text:s/>περίπτωση<text:s/>παραβίασης<text:s/>δεδομένων<text:s/>στην<text:s/>Ελλάδα:</text:span></text:p>
      <text:p text:style-name="P250"><text:span text:style-name="T250_1">α)<text:s/>Οι<text:s/>αρμόδιες<text:s/>ελληνικές<text:s/>αρχές<text:s/>ερευνούν<text:s/>την<text:s/>παραβίαση<text:s/>δεδομένων<text:s/>και<text:s/>λαμβάνουν<text:s/>κάθε<text:s/>απαραίτητο<text:s/>μέτρο<text:s/>για<text:s/>τον<text:s/>περιορισμό<text:s/>των<text:s/>συνεπειών<text:s/>της<text:s/>και<text:s/>την<text:s/>αποκατάστασή<text:s/>της.</text:span></text:p>
      <text:p text:style-name="P251"><text:span text:style-name="T251_1">β)<text:s/>Η<text:s/>αρμόδια<text:s/>αρχή<text:s/>της<text:s/>παρ.<text:s/>1<text:s/>του<text:s/>άρθρου<text:s/>5:</text:span></text:p>
      <text:p text:style-name="P252"><text:span text:style-name="T252_1">βα)<text:s/>αναφέρει<text:s/>την<text:s/>παραβίαση<text:s/>δεδομένων<text:s/>και<text:s/>κάθε<text:s/>επακόλουθη<text:s/>διορθωτική<text:s/>ενέργεια<text:s/>στην<text:s/>Επιτροπή<text:s/>χωρίς<text:s/>καθυστέρηση,</text:span></text:p>
      <text:p text:style-name="P253"><text:span text:style-name="T253_1">ββ)<text:s/>ζητά<text:s/>την<text:s/>αναστολή<text:s/>της<text:s/>πρόσβασης<text:s/>στο<text:s/>Κοινό<text:s/>Δίκτυο<text:s/>Επικοινωνιών<text:s/>που<text:s/>έχει<text:s/>αναπτύξει<text:s/>η<text:s/>Ευρωπαϊκή<text:s/>Ένωση<text:s/>(«Common<text:s/>Communication<text:s/>Network-CCN»)<text:s/>για<text:s/>τους<text:s/>σκοπούς<text:s/>των<text:s/>άρθρων<text:s/>1<text:s/>έως<text:s/>και<text:s/>25,<text:s/>εάν<text:s/>η<text:s/>παραβίαση<text:s/>των<text:s/>δεδομένων<text:s/>δεν<text:s/>μπορεί<text:s/>να<text:s/>περιοριστεί<text:s/>αμέσως<text:s/>και<text:s/>καταλλήλως,<text:s/>ενημερώνοντας<text:s/>εγγράφως<text:s/>την<text:s/>Επιτροπή,<text:s/>βγ)<text:s/>δύναται<text:s/>να<text:s/>ζητήσει<text:s/>από<text:s/>την<text:s/>Επιτροπή<text:s/>από<text:s/>κοινού<text:s/>επαλήθευση<text:s/>ως<text:s/>προς<text:s/>το<text:s/>αν<text:s/>ήταν<text:s/>επιτυχής<text:s/>η<text:s/>αποκατάσταση<text:s/>της<text:s/>παραβίασης<text:s/>δεδομένων.</text:span></text:p>
      <text:p text:style-name="P254"><text:span text:style-name="T254_1">6.<text:s/>Η<text:s/>αρμόδια<text:s/>αρχή<text:s/>της<text:s/>παρ.<text:s/>1<text:s/>του<text:s/>άρθρου<text:s/>4<text:s/>ενημερώνεται<text:s/>από<text:s/>την<text:s/>Επιτροπή<text:s/>σχετικά<text:s/>με:</text:span></text:p>
      <text:p text:style-name="P255"><text:span text:style-name="T255_1">α)<text:s/>Την<text:s/>παραβίαση<text:s/>δεδομένων<text:s/>σε<text:s/>άλλο<text:s/>κράτος<text:s/>μέλος<text:s/>ή<text:s/>άλλα<text:s/>κράτη<text:s/>μέλη<text:s/>που<text:s/>της<text:s/>έχει<text:s/>αναφερθεί<text:s/>ή<text:s/>την<text:s/>οποία<text:s/>γνωρίζει<text:s/>και<text:s/>σχετικά<text:s/>με<text:s/>ενδεχόμενα<text:s/>διορθωτικά<text:s/>μέτρα,<text:s/>β)<text:s/>την<text:s/>παραβίαση<text:s/>δεδομένων<text:s/>στο<text:s/>κεντρικό<text:s/>ευρετήριο<text:s/>ή<text:s/>στο<text:s/>CCN<text:s/>και<text:s/>διορθωτικά<text:s/>μέτρα<text:s/>που<text:s/>ελήφθησαν,<text:s/>εφόσον<text:s/>από<text:s/>την<text:s/>παραβίαση<text:s/>δεδομένων<text:s/>ενδέχεται<text:s/>να<text:s/>θιγούν<text:s/>οι<text:s/>ανταλλαγές<text:s/>των<text:s/>κρατών<text:s/>μελών<text:s/>μέσω<text:s/>του<text:s/>CCN.<text:s/>Στα<text:s/>διορθωτικά<text:s/>αυτά<text:s/>μέτρα<text:s/>μπορεί<text:s/>να<text:s/>περιλαμβάνεται<text:s/>η<text:s/>αναστολή<text:s/>της<text:s/>πρόσβασης<text:s/>στο<text:s/>κεντρικό<text:s/>ευρετήριο<text:s/>ή<text:s/>στο<text:s/>CCN<text:s/>για<text:s/>τους<text:s/>σκοπούς<text:s/>της<text:s/>Οδηγίας<text:s/>2011/16/ΕΕ<text:s/>του<text:s/>Συμβουλίου<text:s/>της<text:s/>15ης<text:s/>Φεβρουαρίου<text:s/>2011,<text:s/>σχετικά<text:s/>με<text:s/>τη<text:s/>διοικητική<text:s/>συνεργασία<text:s/>στον<text:s/>τομέα<text:s/>της<text:s/>φορολογίας<text:s/>(L<text:s/>64),<text:s/>έως<text:s/>ότου<text:s/>διορθωθεί<text:s/>η<text:s/>παραβίαση<text:s/>των<text:s/>δεδομένων.</text:span></text:p>
      <text:p text:style-name="P256"><text:span text:style-name="T256_1">7.<text:s/>Ο<text:s/>Υπουργός<text:s/>Εθνικής<text:s/>Οικονομίας<text:s/>και<text:s/>Οικονομικών<text:s/>με<text:s/>απόφασή<text:s/>του,<text:s/>που<text:s/>εκδίδεται<text:s/>μετά<text:s/>από<text:s/>γνώμη<text:s/>του<text:s/>Διοικητή<text:s/>της<text:s/>Ανεξάρτητης<text:s/>Αρχής<text:s/>Δημοσίων<text:s/>Εσόδων,<text:s/>δύναται<text:s/>να<text:s/>αναστείλει<text:s/>την<text:s/>ανταλλαγή<text:s/>πληροφοριών<text:s/>με<text:s/>το<text:s/>κράτος<text:s/>μέλος<text:s/>ή<text:s/>τα<text:s/>κράτη<text:s/>μέλη<text:s/>όπου<text:s/>σημειώθηκε<text:s/>παραβίαση<text:s/>δεδομένων,<text:s/>ειδοποιώντας<text:s/>γραπτώς<text:s/>την<text:s/>Επιτροπή<text:s/>και<text:s/>τα<text:s/>ενδιαφερόμενα<text:s/>κράτη<text:s/>μέλη.<text:s/>Η<text:s/>αναστολή<text:s/>έχει<text:s/>άμεση<text:s/>ισχύ.</text:span></text:p>
      <text:p text:style-name="P257"><text:span text:style-name="T257_1">8.<text:s/>Τα<text:s/>κράτη<text:s/>μέλη,<text:s/>επικουρούμενα<text:s/>από<text:s/>την<text:s/>Επιτροπή,<text:s/>συμφωνούν<text:s/>επί<text:s/>των<text:s/>πρακτικών<text:s/>ρυθμίσεων<text:s/>που<text:s/>απαιτούνται<text:s/>για<text:s/>την<text:s/>εφαρμογή<text:s/>του<text:s/>παρόντος,<text:s/>συμπεριλαμβανομένων<text:s/>των<text:s/>διαδικασιών<text:s/>διαχείρισης<text:s/>παραβιάσεων<text:s/>δεδομένων<text:s/>που<text:s/>ευθυγραμμίζονται<text:s/>με<text:s/>διεθνώς<text:s/>αναγνωρισμένες<text:s/>ορθές<text:s/>πρακτικές<text:s/>και,<text:s/>κατά<text:s/>περίπτωση,<text:s/>ορίζοντας<text:s/>με<text:s/>συμφωνία<text:s/>τους<text:s/>κοινό<text:s/>υπεύθυνο<text:s/>επεξεργασίας<text:s/>δεδομένων,<text:s/>εκτελούντα<text:s/>την<text:s/>επεξεργασία<text:s/>δεδομένων<text:s/>-<text:s/>υπεύθυνο<text:s/>επεξεργασίας<text:s/>δεδομένων<text:s/>ή<text:s/>ακολουθώντας<text:s/>συναφή<text:s/>υποδείγματα.»</text:span></text:p>
      <text:h text:style-name="P258" text:outline-level="6"><text:span text:style-name="T258_1">Άρθρο<text:s/>20</text:span></text:h>
      <text:h text:style-name="P259" text:outline-level="6"><text:span text:style-name="T259_1">Κυρώσεις<text:s/>για<text:s/>παραβάσεις<text:s/>υποχρεώσεων<text:s/>για<text:s/>την<text:s/>αυτόματη<text:s/>ανταλλαγή<text:s/>πληροφοριών<text:s/>που<text:s/>υποβάλλονται<text:s/>από<text:s/>Δηλούντες<text:s/>Φορείς<text:s/>Εκμετάλλευσης<text:s/>Πλατφόρμας<text:s/>-<text:s/>Προσθήκη<text:s/>άρθρου<text:s/>54ΙΑ<text:s/>στον<text:s/>Κώδικα<text:s/>Φορολογικής<text:s/>Διαδικασίας<text:s/>(παρ.<text:s/>19<text:s/>άρθρου<text:s/>1<text:s/>Οδηγίας<text:s/>2021/514/ΕΕ)</text:span></text:h>
      <text:p text:style-name="P260"><text:span text:style-name="T260_1">Στον<text:s/>Κώδικα<text:s/>Φορολογικής<text:s/>Διαδικασίας<text:s/>(ν.<text:s/>4987/2022,<text:s/>Α’<text:s/>206)<text:s/>προστίθεται<text:s/>άρθρο<text:s/>54ΙΑ<text:s/>ως<text:s/>εξής:</text:span></text:p>
      <text:p text:style-name="P261"><text:span text:style-name="T261_1">«Άρθρο<text:s/>54ΙΑ</text:span></text:p>
      <text:p text:style-name="P262"><text:span text:style-name="T262_1">Κυρώσεις<text:s/>για<text:s/>παραβάσεις<text:s/>υποχρεώσεων</text:span></text:p>
      <text:p text:style-name="P263"><text:span text:style-name="T263_1">για<text:s/>την<text:s/>αυτόματη<text:s/>ανταλλαγή<text:s/>πληροφοριών</text:span></text:p>
      <text:p text:style-name="P264"><text:span text:style-name="T264_1">που<text:s/>υποβάλλονται<text:s/>από<text:s/>Δηλούντες<text:s/>Φορείς<text:s/>Εκμετάλλευσης<text:s/>Πλατφόρμας</text:span></text:p>
      <text:p text:style-name="P265"><text:span text:style-name="T265_1">1.<text:s/>Εφόσον<text:s/>υπέχουν<text:s/>αντίστοιχη<text:s/>υποχρέωση<text:s/>βάσει<text:s/>του<text:s/>άρθρου<text:s/>29,<text:s/>επιβάλλεται<text:s/>πρόστιμο<text:s/>στους<text:s/>Δηλούντες<text:s/>Φορείς<text:s/>Εκμετάλλευσης<text:s/>Πλατφόρμας,<text:s/>αν:</text:span></text:p>
      <text:p text:style-name="P266"><text:span text:style-name="T266_1">α)<text:s/>Υποβάλλουν<text:s/>εκπρόθεσμα<text:s/>τις<text:s/>πληροφορίες<text:s/>σχετικά<text:s/>με<text:s/>κάθε<text:s/>Δηλωτέο<text:s/>Πωλητή,</text:span></text:p>
      <text:p text:style-name="P267"><text:span text:style-name="T267_1">β)<text:s/>δεν<text:s/>υποβάλλουν<text:s/>πληροφορίες<text:s/>σχετικά<text:s/>με<text:s/>κάθε<text:s/>Δη-<text:s/>λωτέο<text:s/>Πωλητή,</text:span></text:p>
      <text:p text:style-name="P268"><text:span text:style-name="T268_1">γ)<text:s/>υποβάλλουν<text:s/>ελλιπείς<text:s/>ή<text:s/>ανακριβείς<text:s/>πληροφορίες<text:s/>σχετικά<text:s/>με<text:s/>κάθε<text:s/>Δηλωτέο<text:s/>Πωλητή,</text:span></text:p>
      <text:p text:style-name="P269"><text:span text:style-name="T269_1">δ)<text:s/>δεν<text:s/>ανταποκρίνονται<text:s/>σε<text:s/>αίτημα<text:s/>της<text:s/>φορολογικής<text:s/>διοίκησης,<text:s/>είτε<text:s/>για<text:s/>παροχή<text:s/>πληροφοριών<text:s/>ή<text:s/>στοιχείων,<text:s/>είτε<text:s/>για<text:s/>συμπλήρωση<text:s/>ή<text:s/>διόρθωση<text:s/>πληροφοριών<text:s/>ή<text:s/>στοιχείων<text:s/>σχετικά<text:s/>με<text:s/>κάθε<text:s/>Δηλωτέο<text:s/>Πωλητή<text:s/>εντός<text:s/>προθεσμίας,<text:s/>κατ’<text:s/>εφαρμογή<text:s/>του<text:s/>άρθρου<text:s/>15,</text:span></text:p>
      <text:p text:style-name="P270"><text:span text:style-name="T270_1">ε)<text:s/>δεν<text:s/>συνεργάζονται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271"><text:span text:style-name="T271_1">στ)<text:s/>δεν<text:s/>συμμορφώνονται<text:s/>με<text:s/>τις<text:s/>υποχρεώσεις<text:s/>υποβολής<text:s/>πληροφοριών,<text:s/>σχετικά<text:s/>με<text:s/>κάθε<text:s/>Δηλωτέο<text:s/>Πωλητή<text:s/>σύμφωνα<text:s/>με<text:s/>τους<text:s/>κανόνες<text:s/>υποβολής<text:s/>στοιχείων<text:s/>και<text:s/>δέουσας<text:s/>επιμέλειας<text:s/>εντός<text:s/>προθεσμίας,<text:s/>κατ’<text:s/>εφαρμογή<text:s/>του<text:s/>άρθρου<text:s/>15.</text:span></text:p>
      <text:p text:style-name="P272"><text:span text:style-name="T272_1">2.<text:s/>Τα<text:s/>πρόστιμα<text:s/>για<text:s/>τις<text:s/>παραβάσεις<text:s/>της<text:s/>παρ.<text:s/>1<text:s/>καθορίζονται<text:s/>ως<text:s/>εξής:</text:span></text:p>
      <text:p text:style-name="P273"><text:span text:style-name="T273_1">(α)<text:s/>εκατό<text:s/>(100)<text:s/>ευρώ,<text:s/>για<text:s/>κάθε<text:s/>παράβαση<text:s/>της<text:s/>περ.<text:s/>α),<text:s/>ανά<text:s/>Δηλωτέο<text:s/>Πωλητή,</text:span></text:p>
      <text:p text:style-name="P274"><text:span text:style-name="T274_1">(β)<text:s/>τριακόσια<text:s/>(300)<text:s/>ευρώ,<text:s/>για<text:s/>κάθε<text:s/>παράβαση<text:s/>των<text:s/>περ.<text:s/>β)<text:s/>και<text:s/>γ),<text:s/>ανά<text:s/>Δηλωτέο<text:s/>Πωλητή,</text:span></text:p>
      <text:p text:style-name="P275"><text:span text:style-name="T275_1">(γ)<text:s/>χίλια<text:s/>(1.000)<text:s/>ευρώ,<text:s/>για<text:s/>κάθε<text:s/>παράβαση<text:s/>της<text:s/>περ.<text:s/>δ),<text:s/>ανά<text:s/>Δηλωτέο<text:s/>Πωλητή,</text:span></text:p>
      <text:p text:style-name="P276"><text:span text:style-name="T276_1">(δ)<text:s/>δυόμισι<text:s/>χιλιάδες<text:s/>ευρώ<text:s/>(2.500)<text:s/>ευρώ,<text:s/>για<text:s/>κάθε<text:s/>παράβαση<text:s/>της<text:s/>περ.<text:s/>ε),</text:span></text:p>
      <text:p text:style-name="P277"><text:span text:style-name="T277_1">(ε)<text:s/>πέντε<text:s/>χιλιάδες<text:s/>(5.000)<text:s/>ευρώ,<text:s/>για<text:s/>κάθε<text:s/>παράβαση<text:s/>της<text:s/>περ.<text:s/>στ),<text:s/>κατόπιν<text:s/>ελέγχου.</text:span></text:p>
      <text:p text:style-name="P278"><text:span text:style-name="T278_1">Το<text:s/>συνολικό<text:s/>ύψος<text:s/>των<text:s/>πράξεων<text:s/>επιβολής<text:s/>προστίμου<text:s/>ανά<text:s/>έλεγχο<text:s/>συμμόρφωσης<text:s/>με<text:s/>τους<text:s/>κανόνες<text:s/>δέουσας<text:s/>επιμέλειας<text:s/>και<text:s/>υποβολής<text:s/>στοιχείων<text:s/>του<text:s/>παρόντος<text:s/>δεν<text:s/>μπορεί<text:s/>να<text:s/>υπερβαίνει<text:s/>το<text:s/>ποσό<text:s/>των<text:s/>πεντακοσίων<text:s/>χιλιάδων<text:s/>(500.000)<text:s/>ευρώ.</text:span></text:p>
      <text:p text:style-name="P279"><text:span text:style-name="T279_1">Για<text:s/>τις<text:s/>παραβάσεις<text:s/>της<text:s/>περ.<text:s/>α)<text:s/>της<text:s/>παρ.<text:s/>1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/text:span></text:p>
      <text:p text:style-name="P280"><text:span text:style-name="T280_1">3.<text:s/>Για<text:s/>τις<text:s/>παραβάσεις<text:s/>των<text:s/>περ.<text:s/>δ),<text:s/>ε)<text:s/>και<text:s/>στ)<text:s/>της<text:s/>παρ.<text:s/>1,<text:s/>πέραν<text:s/>των<text:s/>ως<text:s/>άνω<text:s/>προστίμων,<text:s/>επιβάλλονται<text:s/>και<text:s/>οι<text:s/>κυρώσεις<text:s/>του<text:s/>άρθρου<text:s/>54Δ.</text:span></text:p>
      <text:p text:style-name="P281"><text:span text:style-name="T281_1">4.<text:s/>Αν<text:s/>οι<text:s/>Δηλούντες<text:s/>Φορείς<text:s/>Εκμετάλλευσης<text:s/>Πλατφόρμας<text:s/>διαπράξουν<text:s/>την<text:s/>ίδια<text:s/>παράβαση,<text:s/>μέσα<text:s/>σε<text:s/>πέντε<text:s/>(5)<text:s/>έτη<text:s/>από<text:s/>τη<text:s/>διαπίστωση<text:s/>της<text:s/>αρχικής<text:s/>παράβασης,<text:s/>τα<text:s/>πρόστιμα<text:s/>της<text:s/>παρ.<text:s/>2<text:s/>επιβάλλονται<text:s/>στο<text:s/>διπλάσιο.<text:s/>Σε<text:s/>περίπτωση<text:s/>νέας<text:s/>διάπραξης<text:s/>της<text:s/>ίδιας<text:s/>παράβασης<text:s/>για<text:s/>τρίτη<text:s/>ή<text:s/>περισσότερες<text:s/>φορές,<text:s/>επιβάλλεται<text:s/>το<text:s/>τετραπλάσιο<text:s/>του<text:s/>αρχικού<text:s/>προστίμου,<text:s/>ανεξαρτήτως<text:s/>του<text:s/>χρόνου<text:s/>τέλεσής<text:s/>της.»</text:span></text:p>
      <text:h text:style-name="P282" text:outline-level="6"><text:span text:style-name="T282_1">Άρθρο<text:s/>21</text:span></text:h>
      <text:h text:style-name="P283" text:outline-level="6"><text:span text:style-name="T283_1">Πληροφορίες<text:s/>από<text:s/>τρίτους<text:s/>προς<text:s/>τη<text:s/>Φορολογική<text:s/>Διοίκηση<text:s/>-<text:s/>Τροποποίηση<text:s/>παρ.<text:s/>3α<text:s/>άρθρου<text:s/>15<text:s/>Κώδικα<text:s/>Φορολογικής<text:s/>Διαδικασίας</text:span></text:h>
      <text:p text:style-name="P284"><text:span text:style-name="T284_1">Το<text:s/>πρώτο<text:s/>εδάφιο<text:s/>της<text:s/>παρ.<text:s/>3α<text:s/>του<text:s/>άρθρου<text:s/>15<text:s/>του<text:s/>Κώδικα<text:s/>Φορολογικής<text:s/>Διαδικασίας<text:s/>(ν.<text:s/>4987/2022,<text:s/>Α’<text:s/>206),<text:s/>περί<text:s/>ανταλλαγής<text:s/>πληροφοριών,<text:s/>αντικαθίσταται,<text:s/>στην<text:s/>έννοια<text:s/>του<text:s/>πωλητή<text:s/>του<text:s/>προτελευταίου<text:s/>εδαφίου,<text:s/>προστίθεται<text:s/>η<text:s/>πώληση<text:s/>αγαθών,<text:s/>από<text:s/>την<text:s/>εξουσιοδότηση<text:s/>του<text:s/>τελευταίου<text:s/>εδαφίου<text:s/>αφαιρείται<text:s/>ο<text:s/>Υπουργός<text:s/>Εθνικής<text:s/>Οικονομίας<text:s/>και<text:s/>Οικονομικών,<text:s/>και<text:s/>η<text:s/>παρ.<text:s/>3α<text:s/>διαμορφώνεται<text:s/>ως<text:s/>εξής:</text:span></text:p>
      <text:p text:style-name="P285"><text:span text:style-name="T285_1">«3α.<text:s/>Η<text:s/>Φορολογική<text:s/>Διοίκηση,<text:s/>ανεξαρτήτως<text:s/>των<text:s/>στοιχείων<text:s/>που<text:s/>υποβάλλονται<text:s/>στο<text:s/>πλαίσιο<text:s/>της<text:s/>υποχρεωτικής<text:s/>αυτόματης<text:s/>ανταλλαγής<text:s/>πληροφοριών<text:s/>του<text:s/>άρθρου<text:s/>9ΑΓ<text:s/>του<text:s/>ν.<text:s/>4170/2013<text:s/>(Α’<text:s/>163),<text:s/>δύναται<text:s/>να<text:s/>ζητά,<text:s/>εγγράφως<text:s/>ή<text:s/>ηλεκτρονικά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<text:s/>ή<text:s/>μέσω<text:s/>της<text:s/>οποίας<text:s/>διατίθενται<text:s/>αγαθά<text:s/>ή<text:s/>υπηρεσίες<text:s/>στην<text:s/>Ελλάδα<text:s/>ή<text:s/>από<text:s/>φορολογικούς<text:s/>κατοίκους<text:s/>Ελλάδας<text:s/>ή<text:s/>από<text:s/>μόνιμη<text:s/>εγκατάσταση<text:s/>αλλοδαπών<text:s/>επιχειρήσεων<text:s/>στην<text:s/>Ελλάδα,<text:s/>ανεξάρτητα<text:s/>από<text:s/>το<text:s/>εάν<text:s/>αυτή<text:s/>έχει<text:s/>μόνιμη<text:s/>εγκατάσταση<text:s/>στην<text:s/>Ελλάδα<text:s/>κατά<text:s/>το<text:s/>άρθρο<text:s/>6<text:s/>του<text:s/>Κώδικα<text:s/>Φορολογίας<text:s/>Εισοδήματος<text:s/>(ν.<text:s/>4172/2013,<text:s/>Α’<text:s/>167)<text:s/>ή<text:s/>τις<text:s/>Συμβάσεις<text:s/>Αποφυγής<text:s/>Διπλής<text:s/>Φορολογίας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/text:span></text:p>
      <text:p text:style-name="P286"><text:span text:style-name="T286_1"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ΑΔΕ<text:s/>μέχρι<text:s/>την<text:s/>τελευταία<text:s/>ημέρα<text:s/>του<text:s/>επόμενου<text:s/>μήνα,<text:s/>από<text:s/>τον<text:s/>μήνα<text:s/>παραλαβής<text:s/>του<text:s/>αιτήματος.<text:s/>Η<text:s/>προθεσμία<text:s/>του<text:s/>δεύτερου<text:s/>εδαφίου<text:s/>δύ-<text:s/>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,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,<text:s/>ή<text:s/>νομική<text:s/>οντότητα<text:s/>ή<text:s/>αρχή<text:s/>διαβιβάζουν<text:s/>στη<text:s/>Φορολογική<text:s/>Διοίκηση,<text:s/>κατόπιν<text:s/>σχετικού<text:s/>αιτήματός<text:s/>της,<text:s/>με<text:s/>το<text:s/>οποίο<text:s/>ορίζον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<text:s/>την<text:s/>ευθύνη<text:s/>λειτουργίας<text:s/>ή<text:s/>διαχείρισης<text:s/>των<text:s/>ιστότοπων/<text:s/>ονομάτων<text:s/>χώρου<text:s/>των<text:s/>ανωτέρω<text:s/>ψηφιακών<text:s/>πλατφορμών.<text:s/>Για<text:s/>τις<text:s/>ανάγκες<text:s/>της<text:s/>παρούσας,<text:s/>νοούνται:</text:span></text:p>
      <text:p text:style-name="P287"><text:span text:style-name="T287_1"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(2)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-<text:s/>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/text:span></text:p>
      <text:p text:style-name="P288"><text:span text:style-name="T288_1"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/text:span></text:p>
      <text:p text:style-name="P289"><text:span text:style-name="T289_1"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αγαθών<text:s/>και<text:s/>τη<text:s/>σύνδεσή<text:s/>του<text:s/>με<text:s/>αντισυμβαλλόμενα<text:s/>πρόσωπα<text:s/>μέσω<text:s/>της<text:s/>ψηφιακής<text:s/>πλατφόρμας.</text:span></text:p>
      <text:p text:style-name="P290"><text:span text:style-name="T290_1">Με<text:s/>κοινή<text:s/>απόφαση<text:s/>του<text:s/>Υπουργού<text:s/>Ψηφιακής<text:s/>Διακυβέρνησης<text:s/>και<text:s/>του<text:s/>Διοικητή<text:s/>δύναται<text:s/>να<text:s/>καθορίζον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.»</text:span></text:p>
      <text:h text:style-name="P291" text:outline-level="6"><text:span text:style-name="T291_1">Άρθρο<text:s/>22</text:span></text:h>
      <text:h text:style-name="P292" text:outline-level="6"><text:span text:style-name="T292_1">Εφαρμογή<text:s/>του<text:s/>Κώδικα<text:s/>Φορολογικής<text:s/>Διαδικασίας<text:s/>στους<text:s/>Δηλούντες<text:s/>Φορείς<text:s/>Εκμετάλλευσης<text:s/>Πλατφόρμας<text:s/>-<text:s/>Τροποποίηση<text:s/>παρ.<text:s/>1<text:s/>άρθρου<text:s/>29<text:s/>Κώδικα<text:s/>Φορολογικής<text:s/>Διαδικασίας</text:span></text:h>
      <text:p text:style-name="P293"><text:span text:style-name="T293_1">Στο<text:s/>πεδίο<text:s/>εφαρμογής<text:s/>του<text:s/>δευτέρου<text:s/>εδαφίου<text:s/>της<text:s/>παρ.<text:s/>1<text:s/>του<text:s/>άρθρου<text:s/>29<text:s/>του<text:s/>Κώδικα<text:s/>Φορολογικής<text:s/>Διαδικασίας<text:s/>(ν.<text:s/>4987/2022,<text:s/>Α’<text:s/>206),<text:s/>περί<text:s/>ελέγχου<text:s/>της<text:s/>τήρησης<text:s/>των<text:s/>υποχρεώσεων<text:s/>που<text:s/>αφορούν<text:s/>στη<text:s/>συμμόρφωση<text:s/>με<text:s/>τους<text:s/>κανόνες<text:s/>υποβολής<text:s/>στοιχείων<text:s/>και<text:s/>δέουσας<text:s/>επιμέλειας,<text:s/>προστίθενται<text:s/>οι<text:s/>Δηλούντες<text:s/>Φορείς<text:s/>Εκμετάλλευσης<text:s/>Πλατφόρμας,<text:s/>και<text:s/>η<text:s/>παρ.<text:s/>1<text:s/>διαμορφώνεται<text:s/>ως<text:s/>εξής:</text:span></text:p>
      <text:p text:style-name="P294"><text:span text:style-name="T294_1">«1.<text:s/>Ως<text:s/>προς<text:s/>την<text:s/>αμοιβαία<text:s/>διοικητική<text:s/>συνδρομή,<text:s/>συμπεριλαμβανομένων<text:s/>των<text:s/>ταυτόχρονων<text:s/>φορολογικών<text:s/>ελέγχων,<text:s/>εφαρμόζονται<text:s/>τα<text:s/>Κεφάλαια<text:s/>Α’<text:s/>έως<text:s/>και<text:s/>Η’<text:s/>του<text:s/>ν.<text:s/>4170/2013<text:s/>(Α’<text:s/>163),<text:s/>ο<text:s/>ν.<text:s/>4153/2013<text:s/>(Α’<text:s/>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σχετικά<text:s/>με<text:s/>την<text:s/>αμοιβαία<text:s/>διοικητική<text:s/>συνδρομή<text:s/>σε<text:s/>φορολογικά<text:s/>θέματα,<text:s/>οι<text:s/>διεθνείς<text:s/>συμβάσεις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.Ο.Σ.Α.,<text:s/>καθώς<text:s/>και<text:s/>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και<text:s/>τους<text:s/>Δηλούντες<text:s/>Φορείς<text:s/>Εκμετάλλευσης<text:s/>Πλατφόρμας<text:s/>εφαρμόζεται<text:s/>από<text:s/>τη<text:s/>Φορολογική<text:s/>Διοίκηση<text:s/>ο<text:s/>Κώδικας.»</text:span></text:p>
      <text:h text:style-name="P295" text:outline-level="6"><text:span text:style-name="T295_1">Άρθρο<text:s/>23</text:span></text:h>
      <text:h text:style-name="P296" text:outline-level="6"><text:span text:style-name="T296_1">Συμπλήρωση<text:s/>των<text:s/>κυρώσεων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text:s/>-<text:s/>Τροποποίηση<text:s/>τίτλου<text:s/>και<text:s/>παρ.<text:s/>1<text:s/>άρθρου<text:s/>54Δ<text:s/>Κώδικα<text:s/>Φορολογικής<text:s/>Διαδικασίας</text:span></text:h>
      <text:p text:style-name="P297"><text:span text:style-name="T297_1">Από<text:s/>τον<text:s/>τίτλο<text:s/>του<text:s/>άρθρου<text:s/>54Δ<text:s/>του<text:s/>Κώδικα<text:s/>Φορολογικής<text:s/>Διαδικασίας<text:s/>(ν.<text:s/>4987/2022,<text:s/>Α’<text:s/>206)<text:s/>αφαιρείται<text:s/>η<text:s/>αναφορά<text:s/>στην<text:s/>οικονομία<text:s/>διαμοιρασμού,<text:s/>στο<text:s/>πρώτο<text:s/>εδάφιο<text:s/>της<text:s/>παρ.<text:s/>1,<text:s/>περί<text:s/>διακοπής<text:s/>της<text:s/>πρόσβασης<text:s/>στους<text:s/>ιστότοπους<text:s/>των<text:s/>ψηφιακών<text:s/>πλατφορμών,<text:s/>προστίθεται<text:s/>η<text:s/>φράση<text:s/>«ή<text:s/>η<text:s/>συνδρομή<text:s/>των<text:s/>προϋποθέσεων<text:s/>των<text:s/>περ.<text:s/>δ),<text:s/>ε)<text:s/>ή<text:s/>στ)<text:s/>της<text:s/>παρ.<text:s/>1<text:s/>του<text:s/>άρθρου<text:s/>54ΙΑ»,<text:s/>και<text:s/>το<text:s/>άρθρο<text:s/>54Δ<text:s/>διαμορφώνεται<text:s/>ως<text:s/>εξής:</text:span></text:p>
      <text:p text:style-name="P298"><text:span text:style-name="T298_1">«Άρθρο<text:s/>54Δ</text:span></text:p>
      <text:p text:style-name="P299"><text:span text:style-name="T299_1">Κυρώσεις<text:s/>για<text:s/>τη<text:s/>μη<text:s/>παροχή<text:s/>πληροφοριών<text:s/>ή<text:s/>στοιχείων<text:s/>από<text:s/>τις<text:s/>ψηφιακές<text:s/>πλατφόρμες</text:span></text:p>
      <text:p text:style-name="P300"><text:span text:style-name="T300_1">1.<text:s/>Η<text:s/>μη<text:s/>ανταπόκριση<text:s/>στο<text:s/>αίτημα<text:s/>της<text:s/>παρ.<text:s/>3α<text:s/>του<text:s/>άρθρου<text:s/>15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ή<text:s/>η<text:s/>συνδρομή<text:s/>των<text:s/>προϋποθέσεων<text:s/>των<text:s/>περ.<text:s/>δ),<text:s/>ε)<text:s/>ή<text:s/>στ)<text:s/>της<text:s/>παρ.<text:s/>1<text:s/>του<text:s/>άρθρου<text:s/>54ΙΑ,<text:s/>συνεπάγεται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του<text:s/>Κ.Φ.Ε.<text:s/>ή<text:s/>στις<text:s/>Σ.Α.Δ.Φ.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/text:span></text:p>
      <text:p text:style-name="P301"><text:span text:style-name="T301_1">Για<text:s/>τη<text:s/>διακοπή<text:s/>εκδίδεται<text:s/>κοινή<text:s/>απόφαση<text:s/>του<text:s/>Υπουργού<text:s/>Εθνικής<text:s/>Οικονομίας<text:s/>και<text:s/>Οικονομικών<text:s/>και<text:s/>του<text:s/>Διοικητή,<text:s/>εφόσον<text:s/>το<text:s/>αίτημα<text:s/>αφορά<text:s/>σε<text:s/>στοιχεία<text:s/>ή<text:s/>πληροφορίες<text:s/>που<text:s/>συντελούν<text:s/>στην<text:s/>ταυτοποίηση<text:s/>ή<text:s/>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δεύτερου<text:s/>εδαφίου,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text:s/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χιλιάδες<text:s/>(30.000)<text:s/>ευρώ<text:s/>έως<text:s/>εκατό<text:s/>χιλιάδες<text:s/>(100.000)<text:s/>ευρώ.</text:span></text:p>
      <text:p text:style-name="P302"><text:span text:style-name="T302_1">2.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στον<text:s/>διαχειριστή<text:s/>της<text:s/>ψηφιακής<text:s/>πλατφόρμας<text:s/>για<text:s/>την<text:s/>επικείμενη<text:s/>διακοπή<text:s/>πρόσβασης,<text:s/>μέσα<text:s/>σε<text:s/>δεκαπέντε<text:s/>(15)<text:s/>εργάσιμες<text:s/>ημέρες<text:s/>από<text:s/>τη<text:s/>λήψη<text:s/>της<text:s/>επιστολής,<text:s/>προκειμένου<text:s/>ο<text:s/>διαχειριστής<text:s/>να<text:s/>διατυπώσει<text:s/>τις<text:s/>απόψεις<text:s/>του.<text:s/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.Α.Δ.Ε.,<text:s/>κατόπιν<text:s/>απόφασης<text:s/>του<text:s/>Διοικητή.<text:s/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.</text:span></text:p>
      <text:p text:style-name="P303"><text:span text:style-name="T303_1">3.<text:s/>α)<text:s/>Σε<text:s/>περίπτωση<text:s/>που<text:s/>κατά<text:s/>παράβαση<text:s/>της<text:s/>επιβληθεί-<text:s/>σας<text:s/>στην<text:s/>παρ.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304"><text:span text:style-name="T304_1">β)<text:s/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,<text:s/>σε<text:s/>περίπτωση<text:s/>μη<text:s/>εφαρμογής<text:s/>της<text:s/>απόφασης<text:s/>του<text:s/>Διοικητή,<text:s/>καθώς<text:s/>και<text:s/>σε<text:s/>περίπτωση<text:s/>μη<text:s/>χορήγησης<text:s/>στοιχείων<text:s/>του<text:s/>τετάρτου<text:s/>εδαφίου<text:s/>της<text:s/>παρ.<text:s/>3α<text:s/>του<text:s/>άρθρου<text:s/>15,<text:s/>σύμφωνα<text:s/>με<text:s/>τα<text:s/>οριζόμενα<text:s/>στην<text:s/>παρ.<text:s/>1.</text:span></text:p>
      <text:p text:style-name="P305"><text:span text:style-name="T305_1">γ)<text:s/>Σε<text:s/>περίπτωση<text:s/>μη<text:s/>χορήγησης<text:s/>στοιχείων<text:s/>του<text:s/>τετάρτου<text:s/>εδαφίου<text:s/>της<text:s/>παρ.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/text:p>
      <text:p text:style-name="P306"><text:span text:style-name="T306_1">4.<text:s/>Με<text:s/>κοινή<text:s/>απόφαση<text:s/>του<text:s/>Υπουργού<text:s/>Εθνικής<text:s/>Οικονομίας<text:s/>και<text:s/>Οικονομικών<text:s/>και<text:s/>του<text:s/>Διοικητή<text:s/>δύναται<text:s/>να<text:s/>καθορίζονται<text:s/>η<text:s/>διαδικασία<text:s/>διακοπής<text:s/>της<text:s/>πρόσβασης<text:s/>και<text:s/>άρσης<text:s/>αυτής,<text:s/>η<text:s/>επιβολή<text:s/>του<text:s/>προστίμου<text:s/>της<text:s/>παρ.<text:s/>3<text:s/>και<text:s/>κάθε<text:s/>άλλη<text:s/>αναγκαία<text:s/>και<text:s/>ειδικότερη<text:s/>λεπτομέρεια<text:s/>για<text:s/>την<text:s/>εφαρμογή<text:s/>του<text:s/>παρόντος.»</text:span></text:p>
      <text:h text:style-name="P307" text:outline-level="6"><text:span text:style-name="T307_1">Άρθρο<text:s/>24</text:span></text:h>
      <text:h text:style-name="P308" text:outline-level="6"><text:span text:style-name="T308_1">Εξουσιοδοτικές<text:s/>και<text:s/>τελικές<text:s/>διατάξεις<text:s/>-<text:s/>Προσθήκη<text:s/>παρ.<text:s/>9<text:s/>στο<text:s/>άρθρο<text:s/>5<text:s/>του<text:s/>ν.<text:s/>4170/2013</text:span></text:h>
      <text:p text:style-name="P309"><text:span text:style-name="T309_1">Στο<text:s/>άρθρο<text:s/>5<text:s/>του<text:s/>ν.<text:s/>4170/2013<text:s/>(Α’<text:s/>163)<text:s/>προστίθεται<text:s/>παρ.<text:s/>9<text:s/>ως<text:s/>εξής:</text:span></text:p>
      <text:p text:style-name="P310"><text:span text:style-name="T310_1">«9.<text:s/>Όπου<text:s/>στο<text:s/>Μέρος<text:s/>Πρώτο<text:s/>του<text:s/>ν.<text:s/>4170/2013<text:s/>(Α’<text:s/>163)<text:s/>αναφέρονται<text:s/>οι<text:s/>υπηρεσίες<text:s/>του<text:s/>Υπουργείου<text:s/>Εθνικής<text:s/>Οικονομίας<text:s/>και<text:s/>Οικονομικών<text:s/>νοούνται<text:s/>ως<text:s/>αρμόδια<text:s/>αρχή<text:s/>ο<text:s/>Υπουργός<text:s/>Εθνικής<text:s/>Οικονομίας<text:s/>και<text:s/>Οικονομικών<text:s/>και<text:s/>ως<text:s/>κεντρική<text:s/>υπηρεσία<text:s/>διασύνδεσης<text:s/>ή<text:s/>τμήμα<text:s/>ή<text:s/>τμήματα<text:s/>διασύνδεσης<text:s/>οι<text:s/>υπηρεσίες<text:s/>της<text:s/>Ανεξάρτητης<text:s/>Αρχής<text:s/>Δημοσίων<text:s/>Εσόδων<text:s/>(Α.Α.Δ.Ε.),<text:s/>σύμφωνα<text:s/>με<text:s/>την<text:s/>παρ.<text:s/>1<text:s/>του<text:s/>άρθρου<text:s/>17<text:s/>του<text:s/>ν.<text:s/>4389/2016<text:s/>(Α’<text:s/>94).<text:s/>Με<text:s/>απόφαση<text:s/>του<text:s/>Υπουργού<text:s/>Εθνικής<text:s/>Οικονομίας<text:s/>και<text:s/>Οικονομικών,<text:s/>που<text:s/>εκ-<text:s/>δίδεται<text:s/>μετά<text:s/>από<text:s/>γνώμη<text:s/>του<text:s/>Διοικητή<text:s/>της<text:s/>Α.Α.Δ.Ε.,<text:s/>μπορεί<text:s/>να<text:s/>ορίζεται<text:s/>κεντρική<text:s/>υπηρεσία<text:s/>διασύνδεσης<text:s/>ή<text:s/>τμήμα<text:s/>ή<text:s/>τμήματα<text:s/>διασύνδεσης<text:s/>εκτός<text:s/>των<text:s/>αναφερομένων<text:s/>στις<text:s/>παρ.<text:s/>2<text:s/>και<text:s/>4.»</text:span></text:p>
      <text:h text:style-name="P311" text:outline-level="6"><text:span text:style-name="T311_1">Άρθρο<text:s/>25</text:span></text:h>
      <text:h text:style-name="P312" text:outline-level="6"><text:span text:style-name="T312_1">Προσθήκη<text:s/>Παραρτήματος<text:s/>V<text:s/>στον<text:s/>ν.<text:s/>4170/2013<text:s/>(παρ.<text:s/>20<text:s/>άρθρου<text:s/>1<text:s/>Οδηγίας<text:s/>2021/514/ΕΕ)</text:span></text:h>
      <text:p text:style-name="P313"><text:span text:style-name="T313_1">Στο<text:s/>Κεφάλαιο<text:s/>Η’<text:s/>του<text:s/>Μέρους<text:s/>Πρώτου<text:s/>του<text:s/>ν.<text:s/>4170/2013<text:s/>(Α’<text:s/>163)<text:s/>προστίθεται<text:s/>Παράρτημα<text:s/>V<text:s/>ως<text:s/>εξής:</text:span></text:p>
      <text:p text:style-name="P314"><text:span text:style-name="T314_1">«ΠΑΡΑΡΤΗΜΑ<text:s/>V</text:span></text:p>
      <text:p text:style-name="P315"><text:span text:style-name="T315_1">ΔΙΑΔΙΚΑΣΙΕΣ<text:s/>ΔΕΟΥΣΑΣ<text:s/>ΕΠΙΜΕΛΕΙΑΣ,<text:s/>ΑΠΑΙΤΗΣΕΙΣ<text:s/>ΥΠΟΒΟΛΗΣ<text:s/>ΣΤΟΙΧΕΙΩΝ,</text:span></text:p>
      <text:p text:style-name="P316"><text:span text:style-name="T316_1">ΚΑΙ<text:s/>ΑΛΛΟΙ<text:s/>ΚΑΝΟΝΕΣ<text:s/>ΓΙΑ<text:s/>ΦΟΡΕΙΣ<text:s/>ΕΚΜΕΤΑΛΛΕΥΣΗΣ<text:s/>ΠΛΑΤΦΟΡΜΑΣ</text:span></text:p>
      <text:p text:style-name="P317"><text:span text:style-name="T317_1">Στο<text:s/>παρόν<text:s/>Παράρτημα<text:s/>ορίζονται<text:s/>οι<text:s/>διαδικασίες<text:s/>δέουσας<text:s/>επιμέλειας,<text:s/>οι<text:s/>απαιτήσεις<text:s/>υποβολής<text:s/>στοιχείων<text:s/>και<text:s/>άλλοι<text:s/>κανόνες<text:s/>που<text:s/>πρέπει<text:s/>να<text:s/>εφαρμόζουν<text:s/>οι<text:s/>Δηλούντες<text:s/>Φορείς<text:s/>Εκμετάλλευσης<text:s/>Πλατφόρμας,<text:s/>προκειμένου<text:s/>η<text:s/>Ελλάδα<text:s/>να<text:s/>μπορεί<text:s/>να<text:s/>κοινοποιεί,<text:s/>μέσω<text:s/>αυτόματης<text:s/>ανταλλαγής,<text:s/>τις<text:s/>πληροφορίες<text:s/>που<text:s/>αναφέρονται<text:s/>στο<text:s/>άρθρο<text:s/>9ΑΓ.<text:s/>Επίσης,<text:s/>ορίζονται<text:s/>οι<text:s/>κανόνες<text:s/>και<text:s/>οι<text:s/>διοικητικές<text:s/>διαδικασίες<text:s/>που<text:s/>πρέπει<text:s/>να<text:s/>διαθέτει<text:s/>η<text:s/>Ελλάδα,<text:s/>προκειμένου<text:s/>να<text:s/>διασφαλίζεται<text:s/>η<text:s/>αποτελεσματική<text:s/>εφαρμογή<text:s/>των<text:s/>διαδικασιών<text:s/>δέουσας<text:s/>επιμέλειας<text:s/>και<text:s/>των<text:s/>απαιτήσεων<text:s/>υποβολής<text:s/>στοιχείων<text:s/>που<text:s/>ορίζονται<text:s/>σε<text:s/>αυτό,<text:s/>καθώς<text:s/>και<text:s/>η<text:s/>συμμόρφωση<text:s/>προς<text:s/>αυτές.</text:span></text:p>
      <text:p text:style-name="P318"><text:span text:style-name="T318_1">ΤΜΗΜΑ<text:s/>I</text:span></text:p>
      <text:p text:style-name="P319"><text:span text:style-name="T319_1">ΟΡΙΣΜΟΙ</text:span></text:p>
      <text:p text:style-name="P320"><text:span text:style-name="T320_1">Οι<text:s/>ακόλουθοι<text:s/>ορισμοί<text:s/>έχουν<text:s/>την<text:s/>έννοια<text:s/>που<text:s/>ορίζεται<text:s/>κάτωθι:</text:span></text:p>
      <text:p text:style-name="P321"><text:span text:style-name="T321_1">Α.<text:s/>Δηλούντες<text:s/>Φορείς<text:s/>Εκμετάλλευσης<text:s/>Πλατφόρμας</text:span></text:p>
      <text:p text:style-name="P322"><text:span text:style-name="T322_1">1.<text:s/>«Πλατφόρμα»:<text:s/>κάθε<text:s/>λογισμικό,<text:s/>περιλαμβανομένου<text:s/>δικτυακού<text:s/>τόπου<text:s/>ή<text:s/>μέρους<text:s/>αυτού,<text:s/>και<text:s/>κάθε<text:s/>εφαρμογή,<text:s/>περιλαμβανομένων<text:s/>των<text:s/>εφαρμογών<text:s/>για<text:s/>φορητές<text:s/>συσκευές,<text:s/>που<text:s/>είναι<text:s/>προσβάσιμη<text:s/>από<text:s/>χρήστες<text:s/>και<text:s/>επιτρέπει<text:s/>σε<text:s/>Πωλητές<text:s/>να<text:s/>συνδέονται<text:s/>με<text:s/>άλλους<text:s/>χρήστες<text:s/>για<text:s/>την<text:s/>πραγματοποίηση<text:s/>Σχετικής<text:s/>Δραστηριότητας,<text:s/>άμεσα<text:s/>ή<text:s/>έμμεσα,<text:s/>για<text:s/>τους<text:s/>εν<text:s/>λόγω<text:s/>χρήστες.<text:s/>Περιλαμβάνει<text:s/>επίσης<text:s/>κάθε<text:s/>ρύθμιση<text:s/>για<text:s/>την<text:s/>είσπραξη<text:s/>και<text:s/>πληρωμή<text:s/>Αντιτίμου<text:s/>Σχετικής<text:s/>Δραστηριότητας.</text:span></text:p>
      <text:p text:style-name="P323"><text:span text:style-name="T323_1">Ο<text:s/>όρος<text:s/>«Πλατφόρμα»<text:s/>δεν<text:s/>περιλαμβάνει<text:s/>λογισμικό<text:s/>που,<text:s/>χωρίς<text:s/>περαιτέρω<text:s/>παρέμβαση<text:s/>στην<text:s/>πραγματοποίηση<text:s/>Σχετικής<text:s/>Δραστηριότητας,<text:s/>επιτρέπει<text:s/>αποκλειστικά<text:s/>οποιοδήποτε<text:s/>από<text:s/>τα<text:s/>ακόλουθα:</text:span></text:p>
      <text:p text:style-name="P324"><text:span text:style-name="T324_1">α)<text:s/>Διεκπεραίωση<text:s/>πληρωμών<text:s/>σε<text:s/>σχέση<text:s/>με<text:s/>Σχετική<text:s/>Δραστηριότητα,</text:span></text:p>
      <text:p text:style-name="P325"><text:span text:style-name="T325_1">β)<text:s/>καταχώριση<text:s/>ή<text:s/>διαφήμιση<text:s/>Σχετικής<text:s/>Δραστηριότητας<text:s/>από<text:s/>χρήστες,</text:span></text:p>
      <text:p text:style-name="P326"><text:span text:style-name="T326_1">γ)<text:s/>ανακατεύθυνση<text:s/>ή<text:s/>μεταφορά<text:s/>χρηστών<text:s/>σε<text:s/>Πλατφόρμα.</text:span></text:p>
      <text:p text:style-name="P327"><text:span text:style-name="T327_1">2.<text:s/>«Φορέας<text:s/>Εκμετάλλευσης<text:s/>Πλατφόρμας»:<text:s/>Οντότητα<text:s/>που<text:s/>συνάπτει<text:s/>συμβάσεις<text:s/>με<text:s/>Πωλητές<text:s/>για<text:s/>τη<text:s/>διάθεση<text:s/>του<text:s/>συνόλου<text:s/>ή<text:s/>μέρους<text:s/>μιας<text:s/>Πλατφόρμας<text:s/>στους<text:s/>εν<text:s/>λόγω<text:s/>Πωλητές.</text:span></text:p>
      <text:p text:style-name="P328"><text:span text:style-name="T328_1">3.<text:s/>«Εξαιρούμενος<text:s/>Φορέας<text:s/>Εκμετάλλευσης<text:s/>Πλατφόρμας»:<text:s/>Φορέας<text:s/>Εκμετάλλευσης<text:s/>Πλατφόρμας,<text:s/>ο<text:s/>οποίος<text:s/>έχει<text:s/>αποδείξει<text:s/>εκ<text:s/>των<text:s/>προτέρων<text:s/>και<text:s/>σε<text:s/>ετήσια<text:s/>βάση<text:s/>κατά<text:s/>τρόπο<text:s/>ικανοποιητικό<text:s/>για<text:s/>την<text:s/>αρμόδια<text:s/>αρχή<text:s/>της<text:s/>παρ.<text:s/>1<text:s/>του<text:s/>άρθρου<text:s/>5,<text:s/>στην<text:s/>οποία<text:s/>θα<text:s/>έπρεπε<text:s/>να<text:s/>υποβάλλει<text:s/>πληροφορίες,<text:s/>σύμφωνα<text:s/>με<text:s/>τους<text:s/>κανόνες<text:s/>των<text:s/>παρ.<text:s/>1<text:s/>έως<text:s/>3<text:s/>της<text:s/>Ενότητας<text:s/>Α’<text:s/>του<text:s/>Τμήματος<text:s/>III<text:s/>ο<text:s/>Φορέας<text:s/>Εκμετάλλευσης<text:s/>Πλατφόρμας<text:s/>αν<text:s/>δεν<text:s/>ήταν<text:s/>εξαιρούμενος,<text:s/>ότι<text:s/>ολόκληρο<text:s/>το<text:s/>επιχειρηματικό<text:s/>μοντέλο<text:s/>της<text:s/>Πλατφόρμας<text:s/>είναι<text:s/>τέτοιο,<text:s/>που<text:s/>δεν<text:s/>έχει<text:s/>Δηλωτέους<text:s/>Πωλητές.</text:span></text:p>
      <text:p text:style-name="P329"><text:span text:style-name="T329_1">4.<text:s/>«Δηλών<text:s/>Φορέας<text:s/>Εκμετάλλευσης<text:s/>Πλατφόρμας»:<text:s/>κάθε<text:s/>Φορέας<text:s/>Εκμετάλλευσης<text:s/>Πλατφόρμας,<text:s/>εκτός<text:s/>από<text:s/>τους<text:s/>Εξαιρούμενους<text:s/>Φορείς<text:s/>Εκμετάλλευσης<text:s/>Πλατφόρμας,<text:s/>που<text:s/>βρίσκεται<text:s/>σε<text:s/>οποιαδήποτε<text:s/>από<text:s/>τις<text:s/>ακόλουθες<text:s/>καταστάσεις:</text:span></text:p>
      <text:p text:style-name="P330"><text:span text:style-name="T330_1">α)<text:s/>Έχει<text:s/>τη<text:s/>φορολογική<text:s/>κατοικία<text:s/>του<text:s/>στην<text:s/>Ελλάδα<text:s/>ή,<text:s/>αν<text:s/>δεν<text:s/>έχει<text:s/>φορολογική<text:s/>κατοικία<text:s/>στην<text:s/>Ελλάδα,<text:s/>πληροί<text:s/>οποιαδήποτε<text:s/>από<text:s/>τις<text:s/>ακόλουθες<text:s/>προϋποθέσεις:</text:span></text:p>
      <text:p text:style-name="P331"><text:span text:style-name="T331_1">αα)<text:s/>Έχει<text:s/>συσταθεί<text:s/>σύμφωνα<text:s/>με<text:s/>την<text:s/>ελληνική<text:s/>νομοθεσία,</text:span></text:p>
      <text:p text:style-name="P332"><text:span text:style-name="T332_1">αβ)<text:s/>έχει<text:s/>τον<text:s/>τόπο<text:s/>της<text:s/>διοίκησής<text:s/>του<text:s/>(περιλαμβανομέ-<text:s/>νης<text:s/>της<text:s/>πραγματικής<text:s/>διοίκησης)<text:s/>στην<text:s/>Ελλάδα,</text:span></text:p>
      <text:p text:style-name="P333"><text:span text:style-name="T333_1">αγ)<text:s/>έχει<text:s/>μόνιμη<text:s/>εγκατάσταση<text:s/>στην<text:s/>Ελλάδα<text:s/>και<text:s/>δεν<text:s/>είναι<text:s/>Εγκεκριμένος<text:s/>Μη<text:s/>Ενωσιακός<text:s/>Φορέας<text:s/>Εκμετάλλευσης<text:s/>Πλατφόρμας,</text:span></text:p>
      <text:p text:style-name="P334"><text:span text:style-name="T334_1">β)<text:s/>δεν<text:s/>έχει<text:s/>τη<text:s/>φορολογική<text:s/>κατοικία<text:s/>του,<text:s/>δεν<text:s/>έχει<text:s/>συστα-<text:s/>θεί,<text:s/>ούτε<text:s/>έχει<text:s/>διοικητική<text:s/>έδρα<text:s/>ή<text:s/>μόνιμη<text:s/>εγκατάσταση<text:s/>σε<text:s/>κράτος<text:s/>μέλος<text:s/>της<text:s/>Ευρωπαϊκής<text:s/>Ένωσης,<text:s/>αλλά<text:s/>διευκολύνει<text:s/>την<text:s/>πραγματοποίηση<text:s/>Σχετικής<text:s/>Δραστηριότητας<text:s/>από<text:s/>Δηλωτέους<text:s/>Πωλητές<text:s/>ή<text:s/>Σχετικής<text:s/>Δραστηριότητας<text:s/>που<text:s/>αφορά<text:s/>στη<text:s/>μίσθωση<text:s/>ακίνητης<text:s/>περιουσίας<text:s/>που<text:s/>βρίσκεται<text:s/>στην<text:s/>Ελλάδα<text:s/>και<text:s/>δεν<text:s/>είναι<text:s/>Εγκεκριμένος<text:s/>Μη<text:s/>Ενωσιακός<text:s/>Φορέας<text:s/>Εκμετάλλευσης<text:s/>Πλατφόρμας.</text:span></text:p>
      <text:p text:style-name="P335"><text:span text:style-name="T335_1">5.<text:s/>«Εγκεκριμένος<text:s/>Μη<text:s/>Ενωσιακός<text:s/>Φορέας<text:s/>Εκμετάλλευσης<text:s/>Πλατφόρμας»:<text:s/>Φορέας<text:s/>Εκμετάλλευσης<text:s/>Πλατφόρμας<text:s/>για<text:s/>τον<text:s/>οποίον<text:s/>όλες<text:s/>οι<text:s/>Σχετικές<text:s/>Δραστηριότητες<text:s/>που<text:s/>διευκολύνει<text:s/>είναι<text:s/>επίσης<text:s/>Εγκεκριμένες<text:s/>Σχετικές<text:s/>Δραστηριότητες<text:s/>και<text:s/>ο<text:s/>οποίος<text:s/>έχει<text:s/>τη<text:s/>φορολογική<text:s/>κατοικία<text:s/>του<text:s/>σε<text:s/>Εγκεκριμένη<text:s/>Δικαιοδοσία<text:s/>εκτός<text:s/>Ευρωπαϊκής<text:s/>Ένωσης<text:s/>ή,<text:s/>αν<text:s/>δεν<text:s/>έχει<text:s/>φορολογική<text:s/>κατοικία<text:s/>σε<text:s/>Εγκεκριμένη<text:s/>Δικαιοδοσία<text:s/>εκτός<text:s/>Ευρωπαϊκής<text:s/>Ένωσης,<text:s/>πληροί<text:s/>οποιαδήποτε<text:s/>από<text:s/>τις<text:s/>ακόλουθες<text:s/>προϋποθέσεις:</text:span></text:p>
      <text:p text:style-name="P336"><text:span text:style-name="T336_1">α)<text:s/>Έχει<text:s/>συσταθεί<text:s/>σύμφωνα<text:s/>με<text:s/>τη<text:s/>νομοθεσία<text:s/>Εγκεκριμένης<text:s/>Δικαιοδοσίας<text:s/>εκτός<text:s/>Ευρωπαϊκής<text:s/>Ένωσης,<text:s/>ή</text:span></text:p>
      <text:p text:style-name="P337"><text:span text:style-name="T337_1">β)<text:s/>έχει<text:s/>τον<text:s/>τόπο<text:s/>της<text:s/>διοίκησής<text:s/>του,<text:s/>περιλαμβανομένης<text:s/>της<text:s/>πραγματικής<text:s/>διοίκησης,<text:s/>σε<text:s/>Εγκεκριμένη<text:s/>Δικαιοδοσία<text:s/>εκτός<text:s/>Ευρωπαϊκής<text:s/>Ένωσης.</text:span></text:p>
      <text:p text:style-name="P338"><text:span text:style-name="T338_1">6.<text:s/>«Εγκεκριμένη<text:s/>Δικαιοδοσία<text:s/>Εκτός<text:s/>Ευρωπαϊκής<text:s/>Ένωσης»:<text:s/>μη<text:s/>ενωσιακή<text:s/>δικαιοδοσία<text:s/>που<text:s/>εφαρμόζει<text:s/>Ισχύουσα<text:s/>Ειδική<text:s/>Συμφωνία<text:s/>Αρμόδιων<text:s/>Αρχών<text:s/>με<text:s/>τις<text:s/>αρμόδιες<text:s/>αρχές<text:s/>όλων<text:s/>των<text:s/>κρατών<text:s/>μελών,<text:s/>που<text:s/>χαρακτηρίζονται<text:s/>ως<text:s/>δη-<text:s/>λωτέες<text:s/>δικαιοδοσίες<text:s/>σε<text:s/>κατάλογο<text:s/>που<text:s/>δημοσιεύεται<text:s/>από<text:s/>την<text:s/>εκτός<text:s/>Ευρωπαϊκής<text:s/>Ένωσης<text:s/>δικαιοδοσία.</text:span></text:p>
      <text:p text:style-name="P339"><text:span text:style-name="T339_1">7.<text:s/>«Ισχύουσα<text:s/>Ειδική<text:s/>Συμφωνία<text:s/>Αρμόδιων<text:s/>Αρχών»:<text:s/>συμφωνία<text:s/>μεταξύ<text:s/>των<text:s/>αρμόδιων<text:s/>αρχών<text:s/>ενός<text:s/>κράτους<text:s/>μέλους<text:s/>και<text:s/>μιας<text:s/>δικαιοδοσίας<text:s/>εκτός<text:s/>Ευρωπαϊκής<text:s/>Ένωσης,<text:s/>με<text:s/>την<text:s/>οποία<text:s/>απαιτείται<text:s/>η<text:s/>αυτόματη<text:s/>ανταλλαγή<text:s/>πληροφοριών<text:s/>ισοδύναμων<text:s/>με<text:s/>εκείνες<text:s/>της<text:s/>Ενότητας<text:s/>Β’<text:s/>του<text:s/>Τμήματος<text:s/>III,<text:s/>όπως<text:s/>επιβεβαιώνεται<text:s/>με<text:s/>εκτελεστική<text:s/>πράξη,<text:s/>σύμφωνα<text:s/>με<text:s/>την<text:s/>παρ.<text:s/>7<text:s/>του<text:s/>άρθρου<text:s/>8αγ<text:s/>της<text:s/>Οδηγίας<text:s/>(ΕΕ)<text:s/>2021/514<text:s/>του<text:s/>Συμβουλίου<text:s/>της<text:s/>22ας<text:s/>Μαρτίου<text:s/>2021<text:s/>«για<text:s/>την<text:s/>τροποποίηση<text:s/>της<text:s/>Οδηγίας<text:s/>2011/16/ΕΕ<text:s/>σχετικά<text:s/>με<text:s/>τη<text:s/>διοικητική<text:s/>συνεργασία<text:s/>στον<text:s/>τομέα<text:s/>της<text:s/>φορολογίας»<text:s/>(L<text:s/>104).</text:span></text:p>
      <text:p text:style-name="P340"><text:span text:style-name="T340_1">8.<text:s/>«Σχετική<text:s/>Δραστηριότητα»:<text:s/>δραστηριότητα<text:s/>που<text:s/>πραγματοποιείται<text:s/>έναντι<text:s/>Αντιτίμου<text:s/>και<text:s/>μπορεί<text:s/>να<text:s/>είναι<text:s/>οποιαδήποτε<text:s/>από<text:s/>τις<text:s/>ακόλουθες:</text:span></text:p>
      <text:p text:style-name="P341"><text:span text:style-name="T341_1">α)<text:s/>Η<text:s/>μίσθωση<text:s/>ακίνητης<text:s/>περιουσίας,<text:s/>συμπεριλαμβανομένων<text:s/>των<text:s/>ακινήτων<text:s/>κατοικίας<text:s/>και<text:s/>εμπορικών<text:s/>ακινήτων,<text:s/>καθώς<text:s/>και<text:s/>κάθε<text:s/>άλλης<text:s/>ακίνητης<text:s/>περιουσίας<text:s/>και<text:s/>χώρων<text:s/>στάθμευσης,</text:span></text:p>
      <text:p text:style-name="P342"><text:span text:style-name="T342_1">β)<text:s/>Προσωπική<text:s/>Υπηρεσία,</text:span></text:p>
      <text:p text:style-name="P343"><text:span text:style-name="T343_1">γ)<text:s/>η<text:s/>πώληση<text:s/>αγαθών,</text:span></text:p>
      <text:p text:style-name="P344"><text:span text:style-name="T344_1">δ)<text:s/>η<text:s/>μίσθωση<text:s/>οποιουδήποτε<text:s/>μέσου<text:s/>μεταφοράς.</text:span></text:p>
      <text:p text:style-name="P345"><text:span text:style-name="T345_1">Ο<text:s/>όρος<text:s/>«Σχετική<text:s/>Δραστηριότητα»<text:s/>δεν<text:s/>περιλαμβάνει<text:s/>δραστηριότητες<text:s/>που<text:s/>πραγματοποιούνται<text:s/>από<text:s/>Πωλητή,<text:s/>ο<text:s/>οποίος<text:s/>ενεργεί<text:s/>ως<text:s/>υπάλληλος<text:s/>του<text:s/>Φορέα<text:s/>Εκμετάλλευσης<text:s/>Πλατφόρμας<text:s/>ή<text:s/>σχετικής<text:s/>Οντότητας<text:s/>του<text:s/>Φορέα<text:s/>Εκμετάλλευσης<text:s/>Πλατφόρμας.</text:span></text:p>
      <text:p text:style-name="P346"><text:span text:style-name="T346_1">9.<text:s/>«Εγκεκριμένες<text:s/>Σχετικές<text:s/>Δραστηριότητες»:<text:s/>κάθε<text:s/>Σχετική<text:s/>Δραστηριότητα<text:s/>που<text:s/>καλύπτεται<text:s/>από<text:s/>την<text:s/>αυτόματη<text:s/>ανταλλαγή<text:s/>δυνάμει<text:s/>Ισχύουσας<text:s/>Ειδικής<text:s/>Συμφωνίας<text:s/>Αρμόδιων<text:s/>Αρχών.</text:span></text:p>
      <text:p text:style-name="P347"><text:span text:style-name="T347_1">10.<text:s/>«Αντίτιμο»:<text:s/>κάθε<text:s/>μορφή<text:s/>αποζημίωσης,<text:s/>μετά<text:s/>την<text:s/>αφαίρεση<text:s/>τυχόν<text:s/>αμοιβών,<text:s/>προμηθειών<text:s/>ή<text:s/>φόρων<text:s/>που<text:s/>παρακρατούνται<text:s/>ή<text:s/>χρεώνονται<text:s/>από<text:s/>τον<text:s/>Δηλούντα<text:s/>Φορέα<text:s/>Εκμετάλλευσης<text:s/>Πλατφόρμας,<text:s/>η<text:s/>οποία<text:s/>καταβάλλεται<text:s/>ή<text:s/>πιστώνεται<text:s/>σε<text:s/>Πωλητή<text:s/>σε<text:s/>σχέση<text:s/>με<text:s/>τη<text:s/>Σχετική<text:s/>Δραστηριότητα<text:s/>και<text:s/>το<text:s/>ποσό<text:s/>της<text:s/>οποίας<text:s/>είναι<text:s/>γνωστό<text:s/>ή<text:s/>μπορεί<text:s/>εύλογα<text:s/>να<text:s/>είναι<text:s/>γνωστό<text:s/>από<text:s/>τον<text:s/>Φορέα<text:s/>Εκμετάλλευσης<text:s/>Πλατφόρμας.</text:span></text:p>
      <text:p text:style-name="P348"><text:span text:style-name="T348_1">11.<text:s/>«Προσωπική<text:s/>Υπηρεσία»:<text:s/>υπηρεσία<text:s/>που<text:s/>περιλαμβάνει<text:s/>εργασία<text:s/>βάσει<text:s/>χρόνου<text:s/>ή<text:s/>βάσει<text:s/>καθηκόντων<text:s/>που<text:s/>εκτελείται<text:s/>από<text:s/>ένα<text:s/>ή<text:s/>περισσότερα<text:s/>φυσικά<text:s/>πρόσωπα<text:s/>που<text:s/>ενεργούν<text:s/>είτε<text:s/>ανεξάρτητα<text:s/>είτε<text:s/>για<text:s/>λογαριασμό<text:s/>Οντότητας,<text:s/>και<text:s/>η<text:s/>οποία<text:s/>διεξάγεται<text:s/>κατόπιν<text:s/>αιτήματος<text:s/>χρήστη,<text:s/>είτε<text:s/>διαδικτυακά<text:s/>είτε<text:s/>με<text:s/>φυσική<text:s/>παρουσία<text:s/>εκτός<text:s/>διαδικτύου,<text:s/>έχοντας<text:s/>πρώτα<text:s/>καταστεί<text:s/>δυνατή<text:s/>μέσω<text:s/>Πλατφόρμας.</text:span></text:p>
      <text:p text:style-name="P349"><text:span text:style-name="T349_1">Β.<text:s/>Δηλωτέοι<text:s/>Πωλητές</text:span></text:p>
      <text:p text:style-name="P350"><text:span text:style-name="T350_1">1.<text:s/>«Πωλητής»:<text:s/>χρήστης<text:s/>Πλατφόρμας,<text:s/>είτε<text:s/>φυσικό<text:s/>πρόσωπο<text:s/>είτε<text:s/>Οντότητα,<text:s/>που<text:s/>είναι<text:s/>εγγεγραμμένος<text:s/>στην<text:s/>Πλατφόρμα<text:s/>ανά<text:s/>πάσα<text:s/>στιγμή<text:s/>κατά<text:s/>τη<text:s/>διάρκεια<text:s/>της<text:s/>Περιόδου<text:s/>Αναφοράς<text:s/>και<text:s/>διεξάγει<text:s/>τη<text:s/>Σχετική<text:s/>Δραστηριότητα.</text:span></text:p>
      <text:p text:style-name="P351"><text:span text:style-name="T351_1">2.<text:s/>«Ενεργός<text:s/>Πωλητής»:<text:s/>κάθε<text:s/>Πωλητής<text:s/>που<text:s/>είτε<text:s/>παρέχει<text:s/>Σχετική<text:s/>Δραστηριότητα<text:s/>κατά<text:s/>τη<text:s/>διάρκεια<text:s/>της<text:s/>Περιόδου<text:s/>Αναφοράς<text:s/>ή<text:s/>στον<text:s/>οποίον<text:s/>καταβάλλεται<text:s/>ή<text:s/>πιστώνεται<text:s/>Αντίτιμο<text:s/>σε<text:s/>σχέση<text:s/>με<text:s/>Σχετική<text:s/>Δραστηριότητα<text:s/>κατά<text:s/>τη<text:s/>διάρκεια<text:s/>της<text:s/>Περιόδου<text:s/>Αναφοράς.</text:span></text:p>
      <text:p text:style-name="P352"><text:span text:style-name="T352_1">3.<text:s/>«Δηλωτέος<text:s/>Πωλητής»:<text:s/>κάθε<text:s/>Ενεργός<text:s/>Πωλητής,<text:s/>εκτός<text:s/>των<text:s/>Εξαιρούμενων<text:s/>Πωλητών,<text:s/>που<text:s/>είναι<text:s/>κάτοικος<text:s/>κράτους<text:s/>μέλους<text:s/>ή<text:s/>που<text:s/>εκμίσθωσε<text:s/>ακίνητη<text:s/>περιουσία,<text:s/>η<text:s/>οποία<text:s/>βρίσκεται<text:s/>σε<text:s/>κράτος<text:s/>μέλος.</text:span></text:p>
      <text:p text:style-name="P353"><text:span text:style-name="T353_1">4.<text:s/>«Εξαιρούμενος<text:s/>Πωλητής»:<text:s/>κάθε<text:s/>πωλητής:</text:span></text:p>
      <text:p text:style-name="P354"><text:span text:style-name="T354_1">α)<text:s/>Που<text:s/>είναι<text:s/>Κρατική<text:s/>Οντότητα,</text:span></text:p>
      <text:p text:style-name="P355"><text:span text:style-name="T355_1">β)<text:s/>που<text:s/>είναι<text:s/>Οντότητα<text:s/>της<text:s/>οποίας<text:s/>οι<text:s/>τίτλοι<text:s/>κεφαλαίου<text:s/>αποτελούν<text:s/>αντικείμενο<text:s/>τακτικής<text:s/>διαπραγμάτευσης<text:s/>σε<text:s/>αναγνωρισμένη<text:s/>αγορά<text:s/>κινητών<text:s/>αξιών<text:s/>ή<text:s/>συνδεόμενη<text:s/>Οντότητα<text:s/>της<text:s/>οποίας<text:s/>οι<text:s/>τίτλοι<text:s/>κεφαλαίου<text:s/>αποτελούν<text:s/>αντικείμενο<text:s/>τακτικής<text:s/>διαπραγμάτευσης<text:s/>σε<text:s/>αναγνωρισμένη<text:s/>αγορά<text:s/>κινητών<text:s/>αξιών,</text:span></text:p>
      <text:p text:style-name="P356"><text:span text:style-name="T356_1">γ)<text:s/>που<text:s/>είναι<text:s/>Οντότητα<text:s/>για<text:s/>την<text:s/>οποία<text:s/>ο<text:s/>Φορέας<text:s/>Εκμετάλλευσης<text:s/>Πλατφόρμας<text:s/>διευκόλυνε<text:s/>περισσότερες<text:s/>από<text:s/>δύο<text:s/>χιλιάδες<text:s/>(2.000)<text:s/>Σχετικές<text:s/>Δραστηριότητες<text:s/>μέσω<text:s/>της<text:s/>μίσθωσης<text:s/>ακίνητης<text:s/>περιουσίας<text:s/>όσον<text:s/>αφορά<text:s/>Καταχωρισμένο<text:s/>Ακίνητο<text:s/>κατά<text:s/>την<text:s/>Περίοδο<text:s/>Αναφοράς,<text:s/>ή</text:span></text:p>
      <text:p text:style-name="P357"><text:span text:style-name="T357_1">δ)<text:s/>για<text:s/>τον<text:s/>οποίο<text:s/>ο<text:s/>Φορέας<text:s/>Εκμετάλλευσης<text:s/>Πλατφόρμας<text:s/>διευκόλυνε<text:s/>λιγότερες<text:s/>από<text:s/>τριάντα<text:s/>(30)<text:s/>Σχετικές<text:s/>Δραστηριότητες<text:s/>μέσω<text:s/>της<text:s/>πώλησης<text:s/>Αγαθών,<text:s/>για<text:s/>τις<text:s/>οποίες<text:s/>το<text:s/>συνολικό<text:s/>ποσό<text:s/>του<text:s/>Αντιτίμου<text:s/>που<text:s/>καταβλήθηκε<text:s/>ή<text:s/>πιστώθηκε<text:s/>δεν<text:s/>υπερέβη<text:s/>τα<text:s/>δύο<text:s/>χιλιάδες<text:s/>(2.000)<text:s/>ευρώ<text:s/>κατά<text:s/>την<text:s/>Περίοδο<text:s/>Αναφοράς.</text:span></text:p>
      <text:p text:style-name="P358"><text:span text:style-name="T358_1">Γ.<text:s/>Λοιποί<text:s/>ορισμοί</text:span></text:p>
      <text:p text:style-name="P359"><text:span text:style-name="T359_1">1.<text:s/>«Οντότητα»:<text:s/>νομικό<text:s/>πρόσωπο<text:s/>ή<text:s/>νομικό<text:s/>μόρφωμα,<text:s/>όπως<text:s/>κεφαλαιουχική<text:s/>εταιρεία,<text:s/>προσωπική<text:s/>εταιρεία,<text:s/>καταπίστευμα<text:s/>ή<text:s/>ίδρυμα.<text:s/>Μια<text:s/>Οντότητα<text:s/>είναι<text:s/>συνδεόμενη<text:s/>Οντότητα<text:s/>άλλης<text:s/>Οντότητας<text:s/>αν<text:s/>κάποια<text:s/>εκ<text:s/>των<text:s/>δύο<text:s/>Οντοτήτων<text:s/>ελέγχει<text:s/>την<text:s/>άλλη<text:s/>Οντότητα<text:s/>ή<text:s/>οι<text:s/>δύο<text:s/>Οντότητες<text:s/>τελούν<text:s/>υπό<text:s/>κοινό<text:s/>έλεγχο.<text:s/>Για<text:s/>τον<text:s/>σκοπό<text:s/>αυτόν,<text:s/>ο<text:s/>έλεγχος<text:s/>περιλαμβάνει<text:s/>την<text:s/>άμεση<text:s/>ή<text:s/>έμμεση<text:s/>κυριότητα<text:s/>ποσοστού<text:s/>μεγαλύτερου<text:s/>του<text:s/>πενήντα<text:s/>τοις<text:s/>εκατό<text:s/>(50%)<text:s/>των<text:s/>δικαιωμάτων<text:s/>ψήφου<text:s/>και<text:s/>αξίας<text:s/>της<text:s/>Οντότητας.<text:s/>Στην<text:s/>έμμεση<text:s/>συμμετοχή,<text:s/>η<text:s/>εκπλήρωση<text:s/>της<text:s/>απαίτησης<text:s/>για<text:s/>κατοχή<text:s/>ποσοστού<text:s/>άνω<text:s/>του<text:s/>πενήντα<text:s/>τοις<text:s/>εκατό<text:s/>(50%)<text:s/>του<text:s/>δικαιώματος<text:s/>κυριότητας<text:s/>στο<text:s/>κεφάλαιο<text:s/>της<text:s/>άλλης<text:s/>Οντότητας<text:s/>κρίνεται<text:s/>με<text:s/>πολλαπλασιασμό<text:s/>των<text:s/>κατεχόμενων<text:s/>ποσοστών<text:s/>στα<text:s/>διαδοχικά<text:s/>επίπεδα.<text:s/>Πρόσωπο<text:s/>που<text:s/>κατέχει<text:s/>άνω<text:s/>του<text:s/>πενήντα<text:s/>τοις<text:s/>εκατό<text:s/>(50%)<text:s/>των<text:s/>δικαιωμάτων<text:s/>ψήφου<text:s/>λογίζεται<text:s/>ως<text:s/>κάτοχος<text:s/>του<text:s/>εκατό<text:s/>τοις<text:s/>εκατό<text:s/>(100%).</text:span></text:p>
      <text:p text:style-name="P360"><text:span text:style-name="T360_1">2.<text:s/>«Κρατική<text:s/>Οντότητα»:<text:s/>η<text:s/>κυβέρνηση<text:s/>κράτους<text:s/>μέλους<text:s/>ή<text:s/>άλλης<text:s/>δικαιοδοσίας,<text:s/>κάθε<text:s/>πολιτική<text:s/>υποδιαίρεση<text:s/>κράτους<text:s/>μέλους<text:s/>ή<text:s/>άλλης<text:s/>δικαιοδοσίας<text:s/>(όρος<text:s/>που<text:s/>καλύπτει<text:s/>τα<text:s/>κράτη,<text:s/>τις<text:s/>επαρχίες,<text:s/>τις<text:s/>περιφέρειες<text:s/>και<text:s/>τους<text:s/>δήμους)<text:s/>ή<text:s/>κάθε<text:s/>υπηρεσία<text:s/>ή<text:s/>όργανο<text:s/>που<text:s/>τελεί<text:s/>υπό<text:s/>την<text:s/>πλήρη<text:s/>κυριότητα<text:s/>κράτους<text:s/>μέλους<text:s/>ή<text:s/>άλλης<text:s/>δικαιοδοσίας<text:s/>ή<text:s/>ενός<text:s/>ή<text:s/>περισσοτέρων<text:s/>εκ<text:s/>των<text:s/>προαναφερόμενων<text:s/>(καθένα<text:s/>από<text:s/>τα<text:s/>οποία<text:s/>αποτελεί<text:s/>«Κρατική<text:s/>Οντότητα»).</text:span></text:p>
      <text:p text:style-name="P361"><text:span text:style-name="T361_1">3.<text:s/>«Α.Φ.Μ.»:<text:s/>ο<text:s/>Αριθμός<text:s/>Φορολογικού<text:s/>Μητρώου,<text:s/>που<text:s/>εκδίδεται<text:s/>από<text:s/>κράτος<text:s/>μέλος,<text:s/>ή<text:s/>λειτουργικό<text:s/>ισοδύναμο<text:s/>εάν<text:s/>δεν<text:s/>υπάρχει<text:s/>Α.Φ.Μ..</text:span></text:p>
      <text:p text:style-name="P362"><text:span text:style-name="T362_1">4.<text:s/>«Αριθμός<text:s/>μητρώου<text:s/>Φ.Π.Α.»:<text:s/>ο<text:s/>μοναδικός<text:s/>αριθμός<text:s/>που<text:s/>ταυτοποιεί<text:s/>ένα<text:s/>πρόσωπο<text:s/>υποκείμενο<text:s/>στον<text:s/>φόρο<text:s/>ή<text:s/>μια<text:s/>νομική<text:s/>οντότητα<text:s/>μη<text:s/>υποκείμενη<text:s/>στον<text:s/>φόρο<text:s/>που<text:s/>είναι<text:s/>εγγεγραμμένα<text:s/>για<text:s/>σκοπούς<text:s/>φόρου<text:s/>προστιθέμενης<text:s/>αξίας.</text:span></text:p>
      <text:p text:style-name="P363"><text:span text:style-name="T363_1">5.<text:s/>«Κύρια<text:s/>Διεύθυνση»:<text:s/>η<text:s/>διεύθυνση<text:s/>στην<text:s/>οποία<text:s/>βρίσκεται<text:s/>η<text:s/>κύρια<text:s/>κατοικία<text:s/>ενός<text:s/>Πωλητή<text:s/>ο<text:s/>οποίος<text:s/>είναι<text:s/>φυσικό<text:s/>πρόσωπο,<text:s/>καθώς<text:s/>και<text:s/>η<text:s/>διεύθυνση<text:s/>στην<text:s/>οποία<text:s/>βρίσκεται<text:s/>η<text:s/>καταστατική<text:s/>έδρα<text:s/>ενός<text:s/>Πωλητή<text:s/>που<text:s/>είναι<text:s/>Οντότητα.</text:span></text:p>
      <text:p text:style-name="P364"><text:span text:style-name="T364_1">6.<text:s/>«Περίοδος<text:s/>Αναφοράς»:<text:s/>το<text:s/>ημερολογιακό<text:s/>έτος<text:s/>αναφορικά<text:s/>με<text:s/>το<text:s/>οποίο<text:s/>ολοκληρώνεται<text:s/>η<text:s/>υποβολή<text:s/>στοιχείων,<text:s/>σύμφωνα<text:s/>με<text:s/>το<text:s/>Τμήμα<text:s/>III.</text:span></text:p>
      <text:p text:style-name="P365"><text:span text:style-name="T365_1">7.<text:s/>«Καταχωρισμένο<text:s/>Ακίνητο»:<text:s/>όλες<text:s/>οι<text:s/>μονάδες<text:s/>ακίνητης<text:s/>περιουσίας<text:s/>που<text:s/>βρίσκονται<text:s/>στην<text:s/>ίδια<text:s/>διεύθυνση,<text:s/>ανήκουν<text:s/>στον<text:s/>ίδιο<text:s/>ιδιοκτήτη<text:s/>και<text:s/>παρέχονται<text:s/>προς<text:s/>μίσθωση<text:s/>σε<text:s/>Πλατφόρμα<text:s/>από<text:s/>τον<text:s/>ίδιο<text:s/>Πωλητή.</text:span></text:p>
      <text:p text:style-name="P366"><text:span text:style-name="T366_1">8.<text:s/>«Αναγνωριστικό<text:s/>Χρηματοοικονομικού<text:s/>Λογαριασμού»:<text:s/>ο<text:s/>μοναδικός<text:s/>αναγνωριστικός<text:s/>αριθμός<text:s/>ή<text:s/>κωδικός<text:s/>που<text:s/>διαθέτει<text:s/>ο<text:s/>Φορέας<text:s/>Εκμετάλλευσης<text:s/>Πλατφόρμας<text:s/>για<text:s/>τον<text:s/>τραπεζικό<text:s/>λογαριασμό<text:s/>ή<text:s/>άλλο<text:s/>λογαριασμό<text:s/>συναφών<text:s/>υπηρεσιών<text:s/>πληρωμής<text:s/>στον<text:s/>οποίον<text:s/>καταβάλλεται<text:s/>ή<text:s/>πιστώνεται<text:s/>το<text:s/>Αντίτιμο.</text:span></text:p>
      <text:p text:style-name="P367"><text:span text:style-name="T367_1">9.<text:s/>«Αγαθά»:<text:s/>οποιαδήποτε<text:s/>υλικά<text:s/>περιουσιακά<text:s/>στοιχεία.</text:span></text:p>
      <text:p text:style-name="P368"><text:span text:style-name="T368_1">ΤΜΗΜΑ<text:s/>II</text:span></text:p>
      <text:p text:style-name="P369"><text:span text:style-name="T369_1">ΔΙΑΔΙΚΑΣΙΕΣ<text:s/>ΔΕΟΥΣΑΣ<text:s/>ΕΠΙΜΕΛΕΙΑΣ</text:span></text:p>
      <text:p text:style-name="P370"><text:span text:style-name="T370_1">Οι<text:s/>ακόλουθες<text:s/>διαδικασίες<text:s/>ισχύουν<text:s/>για<text:s/>τον<text:s/>σκοπό<text:s/>της<text:s/>ταυτοποίησης<text:s/>των<text:s/>Δηλωτέων<text:s/>Πωλητών.</text:span></text:p>
      <text:p text:style-name="P371"><text:span text:style-name="T371_1">Α.<text:s/>Πωλητές<text:s/>που<text:s/>δεν<text:s/>υπόκεινται<text:s/>σε<text:s/>έλεγχο</text:span></text:p>
      <text:p text:style-name="P372"><text:span text:style-name="T372_1">Προκειμένου<text:s/>να<text:s/>διαπιστώσει<text:s/>εάν<text:s/>ένας<text:s/>Πωλητής<text:s/>που<text:s/>είναι<text:s/>Οντότητα<text:s/>μπορεί<text:s/>να<text:s/>θεωρηθεί<text:s/>Εξαιρούμενος<text:s/>Πωλητής<text:s/>των<text:s/>περ.<text:s/>α)<text:s/>και<text:s/>β)<text:s/>της<text:s/>παρ.<text:s/>4<text:s/>της<text:s/>Ενότητας<text:s/>Β’<text:s/>του<text:s/>Τμήματος<text:s/>I,<text:s/>o<text:s/>Δηλών<text:s/>Φορέας<text:s/>Εκμετάλλευσης<text:s/>Πλατφόρμας<text:s/>μπορεί<text:s/>να<text:s/>βασισθεί<text:s/>σε<text:s/>δημόσια<text:s/>διαθέσιμες<text:s/>πληροφορίες<text:s/>ή<text:s/>σε<text:s/>επιβεβαίωση<text:s/>από<text:s/>τον<text:s/>Πωλητή<text:s/>που<text:s/>είναι<text:s/>Οντότητα.</text:span></text:p>
      <text:p text:style-name="P373"><text:span text:style-name="T373_1">Προκειμένου<text:s/>να<text:s/>διαπιστώσει<text:s/>εάν<text:s/>ένας<text:s/>Πωλητής<text:s/>μπορεί<text:s/>να<text:s/>θεωρηθεί<text:s/>Εξαιρούμενος<text:s/>Πωλητής<text:s/>των<text:s/>περ.<text:s/>γ)<text:s/>και<text:s/>δ)<text:s/>της<text:s/>παρ.<text:s/>4<text:s/>της<text:s/>Ενότητας<text:s/>Β’<text:s/>του<text:s/>Τμήματος<text:s/>Ι,<text:s/>ο<text:s/>Δηλών<text:s/>Φορέας<text:s/>Εκμετάλλευσης<text:s/>Πλατφόρμας<text:s/>μπορεί<text:s/>να<text:s/>βασισθεί<text:s/>στα<text:s/>διαθέσιμα<text:s/>αρχεία<text:s/>του.</text:span></text:p>
      <text:p text:style-name="P374"><text:span text:style-name="T374_1">Β.<text:s/>Συλλογή<text:s/>των<text:s/>στοιχείων<text:s/>του<text:s/>Πωλητή</text:span></text:p>
      <text:p text:style-name="P375"><text:span text:style-name="T375_1">1.<text:s/>Ο<text:s/>Δηλών<text:s/>Φορέας<text:s/>Εκμετάλλευσης<text:s/>Πλατφόρμας<text:s/>συλλέγει<text:s/>όλα<text:s/>τα<text:s/>ακόλουθα<text:s/>στοιχεία<text:s/>για<text:s/>κάθε<text:s/>Πωλητή<text:s/>ο<text:s/>οποίος<text:s/>είναι<text:s/>φυσικό<text:s/>πρόσωπο<text:s/>και<text:s/>όχι<text:s/>Εξαιρούμενος<text:s/>Πωλητής:</text:span></text:p>
      <text:p text:style-name="P376"><text:span text:style-name="T376_1">α)<text:s/>Το<text:s/>όνομα<text:s/>και<text:s/>το<text:s/>επώνυμο,</text:span></text:p>
      <text:p text:style-name="P377"><text:span text:style-name="T377_1">β)<text:s/>την<text:s/>Κύρια<text:s/>Διεύθυνση,</text:span></text:p>
      <text:p text:style-name="P378"><text:span text:style-name="T378_1">γ)<text:s/>κάθε<text:s/>Α.Φ.Μ.<text:s/>που<text:s/>έχει<text:s/>χορηγηθεί<text:s/>στον<text:s/>εν<text:s/>λόγω<text:s/>Πω-<text:s/>λητή,<text:s/>περιλαμβανομένου<text:s/>κάθε<text:s/>κράτους<text:s/>μέλους<text:s/>έκδοσης,<text:s/>και<text:s/>ελλείψει<text:s/>Α.Φ.Μ.,<text:s/>τον<text:s/>τόπο<text:s/>γέννησης<text:s/>του<text:s/>εν<text:s/>λόγω<text:s/>Πωλητή,</text:span></text:p>
      <text:p text:style-name="P379"><text:span text:style-name="T379_1">δ)<text:s/>τον<text:s/>αριθμό<text:s/>μητρώου<text:s/>Φ.Π.Α.<text:s/>του<text:s/>εν<text:s/>λόγω<text:s/>Πωλητή,<text:s/>εάν<text:s/>υπάρχει,</text:span></text:p>
      <text:p text:style-name="P380"><text:span text:style-name="T380_1">ε)<text:s/>την<text:s/>ημερομηνία<text:s/>γέννησης.</text:span></text:p>
      <text:p text:style-name="P381"><text:span text:style-name="T381_1">2.<text:s/>Ο<text:s/>Δηλών<text:s/>Φορέας<text:s/>Εκμετάλλευσης<text:s/>Πλατφόρμας<text:s/>συλλέγει<text:s/>όλα<text:s/>τα<text:s/>ακόλουθα<text:s/>στοιχεία<text:s/>για<text:s/>κάθε<text:s/>Πωλητή<text:s/>που<text:s/>είναι<text:s/>Οντότητα<text:s/>και<text:s/>όχι<text:s/>Εξαιρούμενος<text:s/>Πωλητής:</text:span></text:p>
      <text:p text:style-name="P382"><text:span text:style-name="T382_1">α)<text:s/>Την<text:s/>επωνυμία,</text:span></text:p>
      <text:p text:style-name="P383"><text:span text:style-name="T383_1">β)<text:s/>την<text:s/>Κύρια<text:s/>Διεύθυνση,</text:span></text:p>
      <text:p text:style-name="P384"><text:span text:style-name="T384_1">γ)<text:s/>κάθε<text:s/>Α.Φ.Μ.<text:s/>που<text:s/>έχει<text:s/>χορηγηθεί<text:s/>στον<text:s/>εν<text:s/>λόγω<text:s/>Πωλη-<text:s/>τή,<text:s/>περιλαμβανομένου<text:s/>κάθε<text:s/>κράτους<text:s/>μέλους<text:s/>έκδοσης,</text:span></text:p>
      <text:p text:style-name="P385"><text:span text:style-name="T385_1">δ)<text:s/>τον<text:s/>αριθμό<text:s/>μητρώου<text:s/>Φ.Π.Α.<text:s/>του<text:s/>εν<text:s/>λόγω<text:s/>Πωλητή,<text:s/>εάν<text:s/>υπάρχει,</text:span></text:p>
      <text:p text:style-name="P386"><text:span text:style-name="T386_1">ε)<text:s/>τον<text:s/>αριθμό<text:s/>μητρώου<text:s/>της<text:s/>επιχείρησης,</text:span></text:p>
      <text:p text:style-name="P387"><text:span text:style-name="T387_1">στ)<text:s/>την<text:s/>ύπαρξη<text:s/>κάθε<text:s/>μόνιμης<text:s/>εγκατάστασης<text:s/>μέσω<text:s/>της<text:s/>οποίας<text:s/>πραγματοποιούνται<text:s/>Σχετικές<text:s/>Δραστηριότητες<text:s/>στην<text:s/>Ευρωπαϊκή<text:s/>Ένωση,<text:s/>εάν<text:s/>υπάρχει,<text:s/>αναφέροντας<text:s/>κάθε<text:s/>αντίστοιχο<text:s/>κράτος<text:s/>μέλος<text:s/>στο<text:s/>οποίο<text:s/>βρίσκεται<text:s/>μια<text:s/>τέτοια<text:s/>μόνιμη<text:s/>εγκατάσταση.</text:span></text:p>
      <text:p text:style-name="P388"><text:span text:style-name="T388_1">3.<text:s/>Παρά<text:s/>τις<text:s/>παρ.<text:s/>1<text:s/>και<text:s/>2<text:s/>της<text:s/>Ενότητας<text:s/>Β’,<text:s/>ο<text:s/>Δηλών<text:s/>Φορέας<text:s/>Εκμετάλλευσης<text:s/>Πλατφόρμας<text:s/>δεν<text:s/>υποχρεούται<text:s/>να<text:s/>συλλέγει<text:s/>τις<text:s/>πληροφορίες<text:s/>των<text:s/>περ.<text:s/>α)<text:s/>και<text:s/>β)<text:s/>της<text:s/>παρ.<text:s/>1<text:s/>της<text:s/>Ενότητας<text:s/>Β’<text:s/>και<text:s/>των<text:s/>περ.<text:s/>β)<text:s/>έως<text:s/>στ)<text:s/>της<text:s/>παρ.<text:s/>2<text:s/>της<text:s/>Ενότητας<text:s/>Β’,<text:s/>όταν<text:s/>βασίζεται<text:s/>σε<text:s/>άμεση<text:s/>επιβεβαίωση<text:s/>της<text:s/>ταυτότητας<text:s/>και<text:s/>της<text:s/>κατοικίας<text:s/>του<text:s/>Πωλητή<text:s/>μέσω<text:s/>υπηρεσίας<text:s/>ταυτοποίησης<text:s/>που<text:s/>διατίθεται<text:s/>από<text:s/>κράτος<text:s/>μέλος<text:s/>ή<text:s/>την<text:s/>Ευρωπαϊκή<text:s/>Ένωση<text:s/>για<text:s/>την<text:s/>εξακρίβωση<text:s/>της<text:s/>ταυτότητας<text:s/>και<text:s/>της<text:s/>φορολογικής<text:s/>κατοικίας<text:s/>του<text:s/>Πωλητή.</text:span></text:p>
      <text:p text:style-name="P389"><text:span text:style-name="T389_1">4.<text:s/>Παρά<text:s/>την<text:s/>περ.<text:s/>γ)<text:s/>της<text:s/>παρ.<text:s/>1<text:s/>της<text:s/>Ενότητας<text:s/>Β’<text:s/>και<text:s/>τις<text:s/>περ.<text:s/>γ)<text:s/>και<text:s/>ε)<text:s/>της<text:s/>παρ.<text:s/>2<text:s/>της<text:s/>Ενότητας<text:s/>Β’,<text:s/>ο<text:s/>Δηλών<text:s/>Φορέας<text:s/>Εκμετάλλευσης<text:s/>Πλατφόρμας<text:s/>δεν<text:s/>υποχρεούται<text:s/>να<text:s/>συλλέγει<text:s/>τον<text:s/>Α.Φ.Μ.<text:s/>ή<text:s/>τον<text:s/>αριθμό<text:s/>μητρώου<text:s/>της<text:s/>επιχείρησης,<text:s/>σε<text:s/>οποιαδήποτε<text:s/>από<text:s/>τις<text:s/>ακόλουθες<text:s/>περιπτώσεις:</text:span></text:p>
      <text:p text:style-name="P390"><text:span text:style-name="T390_1">α)<text:s/>Το<text:s/>κράτος<text:s/>μέλος<text:s/>κατοικίας<text:s/>του<text:s/>Πωλητή<text:s/>δεν<text:s/>χορηγεί<text:s/>Α.Φ.Μ.<text:s/>ή<text:s/>αριθμό<text:s/>μητρώου<text:s/>επιχείρησης<text:s/>στον<text:s/>Πωλητή,</text:span></text:p>
      <text:p text:style-name="P391"><text:span text:style-name="T391_1">β)<text:s/>το<text:s/>κράτος<text:s/>μέλος<text:s/>κατοικίας<text:s/>του<text:s/>Πωλητή<text:s/>δεν<text:s/>απαιτεί<text:s/>τη<text:s/>συλλογή<text:s/>του<text:s/>Α.Φ.Μ.<text:s/>που<text:s/>έχει<text:s/>χορηγηθεί<text:s/>στον<text:s/>Πωλητή.<text:s/>Γ.<text:s/>Επαλήθευση<text:s/>των<text:s/>στοιχείων<text:s/>του<text:s/>Πωλητή</text:span></text:p>
      <text:p text:style-name="P392"><text:span text:style-name="T392_1">1.<text:s/>Ο<text:s/>Δηλών<text:s/>Φορέας<text:s/>Εκμετάλλευσης<text:s/>Πλατφόρμας<text:s/>κρίνει<text:s/>εάν<text:s/>οι<text:s/>πληροφορίες<text:s/>που<text:s/>συλλέγονται<text:s/>σύμφωνα<text:s/>με<text:s/>την<text:s/>παρ.<text:s/>1<text:s/>της<text:s/>Ενότητας<text:s/>Α’,<text:s/>τις<text:s/>περ.<text:s/>α)<text:s/>έως<text:s/>ε)<text:s/>της<text:s/>παρ.<text:s/>2<text:s/>της<text:s/>Ενότητας<text:s/>B’<text:s/>και<text:s/>την<text:s/>Ενότητα<text:s/>Ε’,<text:s/>είναι<text:s/>αξιόπιστες,<text:s/>χρησιμοποιώντας<text:s/>όλες<text:s/>τις<text:s/>πληροφορίες<text:s/>και<text:s/>τα<text:s/>έγγραφα<text:s/>που<text:s/>διαθέτει<text:s/>στα<text:s/>αρχεία<text:s/>του<text:s/>ο<text:s/>Δηλών<text:s/>Φορέας<text:s/>Εκμετάλλευσης<text:s/>Πλατφόρμας,<text:s/>καθώς<text:s/>και<text:s/>οποιαδήποτε<text:s/>ηλεκτρονική<text:s/>διεπαφή<text:s/>που<text:s/>καθίσταται<text:s/>διαθέσιμη<text:s/>δωρεάν<text:s/>από<text:s/>κράτος<text:s/>μέλος<text:s/>ή<text:s/>την<text:s/>Ευρωπαϊκή<text:s/>Ένωση,<text:s/>για<text:s/>να<text:s/>εξακριβώνει<text:s/>την<text:s/>εγκυρότητα<text:s/>του<text:s/>Α.Φ.Μ.<text:s/>ή<text:s/>του<text:s/>αριθμού<text:s/>μητρώου<text:s/>του<text:s/>Φ.Π.Α.</text:span></text:p>
      <text:p text:style-name="P393"><text:span text:style-name="T393_1">2.<text:s/>Παρά<text:s/>την<text:s/>παρ.<text:s/>1<text:s/>της<text:s/>Ενότητας<text:s/>Γ’,<text:s/>για<text:s/>την<text:s/>ολοκλήρωση<text:s/>των<text:s/>διαδικασιών<text:s/>δέουσας<text:s/>επιμέλειας<text:s/>δυνάμει<text:s/>της<text:s/>παρ.<text:s/>2<text:s/>της<text:s/>Ενότητας<text:s/>ΣΤ’,<text:s/>ο<text:s/>Δηλών<text:s/>Φορέας<text:s/>Εκμετάλλευσης<text:s/>Πλατφόρμας<text:s/>μπορεί<text:s/>να<text:s/>κρίνει<text:s/>εάν<text:s/>οι<text:s/>πληροφορίες<text:s/>που<text:s/>συλλέγονται<text:s/>σύμφωνα<text:s/>με<text:s/>την<text:s/>Ενότητα<text:s/>Α’,<text:s/>την<text:s/>παρ.<text:s/>1<text:s/>και<text:s/>τις<text:s/>περ.<text:s/>α)<text:s/>έως<text:s/>ε)<text:s/>της<text:s/>παρ.<text:s/>2<text:s/>της<text:s/>Ενότητας<text:s/>Β’,<text:s/>καθώς<text:s/>και<text:s/>την<text:s/>Ενότητα<text:s/>Ε’,<text:s/>είναι<text:s/>αξιόπιστες,<text:s/>χρησιμοποιώντας<text:s/>τις<text:s/>πληροφορίες<text:s/>και<text:s/>τα<text:s/>έγγραφα<text:s/>που<text:s/>διαθέτει<text:s/>στα<text:s/>ηλε-<text:s/>κτρονικώς<text:s/>αναζητήσιμα<text:s/>αρχεία<text:s/>του<text:s/>ο<text:s/>Δηλών<text:s/>Φορέας<text:s/>Εκμετάλλευσης<text:s/>Πλατφόρμας.</text:span></text:p>
      <text:p text:style-name="P394"><text:span text:style-name="T394_1">3.<text:s/>Κατ’<text:s/>εφαρμογή<text:s/>της<text:s/>περ.<text:s/>β)<text:s/>της<text:s/>παρ.<text:s/>3<text:s/>της<text:s/>Ενότητας<text:s/>ΣΤ’<text:s/>και<text:s/>παρά<text:s/>τις<text:s/>παρ.<text:s/>1<text:s/>και<text:s/>2<text:s/>της<text:s/>Ενότητας<text:s/>Γ’,<text:s/>αν<text:s/>ο<text:s/>Δηλών<text:s/>Φορέας<text:s/>Εκμετάλλευσης<text:s/>Πλατφόρμας<text:s/>θεωρεί<text:s/>ευλόγως<text:s/>ότι<text:s/>οποιαδήποτε<text:s/>από<text:s/>τα<text:s/>πληροφοριακά<text:s/>στοιχεία<text:s/>που<text:s/>περιγράφονται<text:s/>στην<text:s/>Ενότητα<text:s/>Β’<text:s/>ή<text:s/>στην<text:s/>Ενότητα<text:s/>Ε’<text:s/>ενδέχεται<text:s/>να<text:s/>είναι<text:s/>ανακριβή,<text:s/>βάσει<text:s/>πληροφοριών<text:s/>που<text:s/>παρέχονται<text:s/>από<text:s/>την<text:s/>αρμόδια<text:s/>αρχή<text:s/>κράτους<text:s/>μέλους<text:s/>σε<text:s/>αίτημα<text:s/>που<text:s/>αφορά<text:s/>συγκεκριμένο<text:s/>Πωλητή,<text:s/>ζητεί<text:s/>από<text:s/>τον<text:s/>Πωλητή<text:s/>να<text:s/>διορθώσει<text:s/>τα<text:s/>πληροφοριακά<text:s/>στοιχεία<text:s/>που<text:s/>διαπιστώθηκε<text:s/>ότι<text:s/>ήταν<text:s/>ανακριβή<text:s/>και<text:s/>να<text:s/>προσκομίσει<text:s/>δικαιολογητικά<text:s/>έγγραφα,<text:s/>στοιχεία<text:s/>ή<text:s/>πληροφορίες,<text:s/>τα<text:s/>οποία<text:s/>είναι<text:s/>αξιόπιστα<text:s/>και<text:s/>από<text:s/>ανεξάρτητη<text:s/>πηγή,<text:s/>όπως:</text:span></text:p>
      <text:p text:style-name="P395"><text:span text:style-name="T395_1">α)<text:s/>’Εγκυρο<text:s/>έγγραφο<text:s/>ταυτότητας,<text:s/>το<text:s/>οποίο<text:s/>έχει<text:s/>εκδοθεί<text:s/>από<text:s/>κρατική<text:s/>αρχή,</text:span></text:p>
      <text:p text:style-name="P396"><text:span text:style-name="T396_1">β)<text:s/>πρόσφατο<text:s/>πιστοποιητικό<text:s/>φορολογικής<text:s/>κατοικίας.</text:span></text:p>
      <text:p text:style-name="P397"><text:span text:style-name="T397_1">Δ.<text:s/>Προσδιορισμός<text:s/>του<text:s/>κράτους<text:s/>μέλους<text:s/>ή<text:s/>των<text:s/>κρατών<text:s/>μελών<text:s/>κατοικίας<text:s/>του<text:s/>Πωλητή</text:span></text:p>
      <text:p text:style-name="P398"><text:span text:style-name="T398_1">1.<text:s/>Ο<text:s/>Δηλών<text:s/>Φορέας<text:s/>Εκμετάλλευσης<text:s/>Πλατφόρμας<text:s/>θεωρεί<text:s/>τον<text:s/>Πωλητή<text:s/>κάτοικο<text:s/>του<text:s/>κράτους<text:s/>μέλους<text:s/>της<text:s/>Κύριας<text:s/>Διεύθυνσης<text:s/>του<text:s/>Πωλητή.<text:s/>Εάν<text:s/>αυτό<text:s/>διαφέρει<text:s/>από<text:s/>το<text:s/>κράτος<text:s/>μέλος<text:s/>της<text:s/>Κύριας<text:s/>Διεύθυνσης<text:s/>του<text:s/>Πωλητή,<text:s/>ο<text:s/>Δηλών<text:s/>Φορέας<text:s/>Εκμετάλλευσης<text:s/>Πλατφόρμας<text:s/>θεωρεί<text:s/>τον<text:s/>Πωλητή<text:s/>επίσης<text:s/>κάτοικο<text:s/>του<text:s/>κράτους<text:s/>μέλους<text:s/>έκδοσης<text:s/>του<text:s/>Α.Φ.Μ..<text:s/>Εάν<text:s/>ο<text:s/>Πωλητής<text:s/>έχει<text:s/>παράσχει<text:s/>πληροφορίες<text:s/>σχετικά<text:s/>με<text:s/>την<text:s/>ύπαρξη<text:s/>μόνιμης<text:s/>εγκατάστασης,<text:s/>σύμφωνα<text:s/>με<text:s/>την<text:s/>περ.<text:s/>στ)<text:s/>της<text:s/>παρ.<text:s/>2<text:s/>της<text:s/>Ενότητας<text:s/>Β’,<text:s/>ο<text:s/>Δηλών<text:s/>Φορέας<text:s/>Εκμετάλλευσης<text:s/>Πλατφόρμας<text:s/>θεωρεί<text:s/>τον<text:s/>Πωλητή<text:s/>επίσης<text:s/>κάτοικο<text:s/>του<text:s/>αντίστοιχου<text:s/>κράτους<text:s/>μέλους<text:s/>όπως<text:s/>αυτό<text:s/>δηλώνεται<text:s/>από<text:s/>τον<text:s/>Πωλητή.</text:span></text:p>
      <text:p text:style-name="P399"><text:span text:style-name="T399_1">2.<text:s/>Παρά<text:s/>την<text:s/>παρ.<text:s/>1<text:s/>της<text:s/>Ενότητας<text:s/>Δ’,<text:s/>ο<text:s/>Δηλών<text:s/>Φορέας<text:s/>Εκμετάλλευσης<text:s/>Πλατφόρμας<text:s/>θεωρεί<text:s/>τον<text:s/>Πωλητή<text:s/>κάτοικο<text:s/>κάθε<text:s/>κράτους<text:s/>μέλους<text:s/>που<text:s/>έχει<text:s/>επιβεβαιωθεί<text:s/>μέσω<text:s/>ηλεκτρονικής<text:s/>υπηρεσίας<text:s/>ταυτοποίησης,<text:s/>η<text:s/>οποία<text:s/>διατίθεται<text:s/>από<text:s/>κράτος<text:s/>μέλος<text:s/>ή<text:s/>την<text:s/>Ευρωπαϊκή<text:s/>Ένωση,<text:s/>σύμφωνα<text:s/>με<text:s/>την<text:s/>παρ.<text:s/>3<text:s/>της<text:s/>Ενότητας<text:s/>Β’.</text:span></text:p>
      <text:p text:style-name="P400"><text:span text:style-name="T400_1">Ε.<text:s/>Συλλογή<text:s/>στοιχείων<text:s/>για<text:s/>μισθωμένη<text:s/>ακίνητη<text:s/>περιουσία</text:span></text:p>
      <text:p text:style-name="P401"><text:span text:style-name="T401_1">Εάν<text:s/>ο<text:s/>Πωλητής<text:s/>διεξάγει<text:s/>Σχετική<text:s/>Δραστηριότητα<text:s/>η<text:s/>οποία<text:s/>περιλαμβάνει<text:s/>τη<text:s/>μίσθωση<text:s/>ακινήτων,<text:s/>ο<text:s/>Δηλών<text:s/>Φορέας<text:s/>Εκμετάλλευσης<text:s/>Πλατφόρμας<text:s/>συλλέγει<text:s/>τη<text:s/>διεύθυνση<text:s/>κάθε<text:s/>Καταχωρισμένου<text:s/>Ακινήτου<text:s/>και,<text:s/>εάν<text:s/>έχει<text:s/>χορηγηθεί,<text:s/>τον<text:s/>αντίστοιχο<text:s/>αριθμό<text:s/>κτηματολογίου<text:s/>ή<text:s/>τον<text:s/>ισοδύναμό<text:s/>του<text:s/>βάσει<text:s/>της<text:s/>εθνικής<text:s/>νομοθεσίας<text:s/>του<text:s/>κράτους<text:s/>μέλους<text:s/>όπου<text:s/>βρίσκεται.<text:s/>Εάν<text:s/>Δηλών<text:s/>Φορέας<text:s/>Εκμετάλλευσης<text:s/>Πλατφόρμας<text:s/>διευκόλυνε<text:s/>περισσότερες<text:s/>από<text:s/>δύο<text:s/>χιλιάδες<text:s/>(2.000)<text:s/>Σχετικές<text:s/>Δραστηριότητες<text:s/>μέσω<text:s/>της<text:s/>μίσθωσης<text:s/>Καταχωρισμένου<text:s/>Ακινήτου<text:s/>για<text:s/>τον<text:s/>ίδιο<text:s/>Πωλη-<text:s/>τή<text:s/>ο<text:s/>οποίος<text:s/>είναι<text:s/>Οντότητα,<text:s/>ο<text:s/>Δηλών<text:s/>Φορέας<text:s/>Εκμετάλλευσης<text:s/>Πλατφόρμας<text:s/>συλλέγει<text:s/>δικαιολογητικά<text:s/>έγγραφα,<text:s/>στοιχεία<text:s/>ή<text:s/>πληροφορίες<text:s/>ότι<text:s/>το<text:s/>Καταχωρισμένο<text:s/>Ακίνητο<text:s/>ανήκει<text:s/>στον<text:s/>ίδιο<text:s/>ιδιοκτήτη.</text:span></text:p>
      <text:p text:style-name="P402"><text:span text:style-name="T402_1">ΣΤ.<text:s/>Χρονοδιάγραμμα<text:s/>και<text:s/>εγκυρότητα<text:s/>των<text:s/>διαδικασιών<text:s/>δέουσας<text:s/>επιμέλειας</text:span></text:p>
      <text:p text:style-name="P403"><text:span text:style-name="T403_1">1.<text:s/>Δηλών<text:s/>Φορέας<text:s/>Εκμετάλλευσης<text:s/>Πλατφόρμας<text:s/>ολοκληρώνει<text:s/>τις<text:s/>διαδικασίες<text:s/>δέουσας<text:s/>επιμέλειας<text:s/>που<text:s/>ορίζονται<text:s/>στις<text:s/>Ενότητες<text:s/>Α’<text:s/>έως<text:s/>Ε’<text:s/>έως<text:s/>την<text:s/>31η<text:s/>Δεκεμβρίου<text:s/>της<text:s/>Περιόδου<text:s/>Αναφοράς.</text:span></text:p>
      <text:p text:style-name="P404"><text:span text:style-name="T404_1">2.<text:s/>Παρά<text:s/>την<text:s/>παρ.<text:s/>1<text:s/>της<text:s/>Ενότητας<text:s/>ΣΤ’,<text:s/>για<text:s/>τους<text:s/>Πωλη-<text:s/>τές<text:s/>που<text:s/>ήταν<text:s/>ήδη<text:s/>εγγεγραμμένοι<text:s/>στην<text:s/>Πλατφόρμα<text:s/>την<text:s/>1η<text:s/>Ιανουαρίου<text:s/>2023<text:s/>ή<text:s/>την<text:s/>ημερομηνία<text:s/>στην<text:s/>οποία<text:s/>μια<text:s/>Οντότητα<text:s/>καθίσταται<text:s/>Δηλών<text:s/>Φορέας<text:s/>Εκμετάλλευσης<text:s/>Πλατφόρμας,<text:s/>οι<text:s/>διαδικασίες<text:s/>δέουσας<text:s/>επιμέλειας<text:s/>που<text:s/>ορίζονται<text:s/>στις<text:s/>Ενότητες<text:s/>Α’<text:s/>έως<text:s/>Ε’<text:s/>είναι<text:s/>απαραίτητο<text:s/>να<text:s/>έχουν<text:s/>ολοκληρωθεί<text:s/>έως<text:s/>την<text:s/>31η<text:s/>Δεκεμβρίου<text:s/>της<text:s/>δεύτερης<text:s/>Περιόδου<text:s/>Αναφοράς<text:s/>για<text:s/>τον<text:s/>Δηλούντα<text:s/>Φορέα<text:s/>Εκμετάλλευσης<text:s/>Πλατφόρμας.</text:span></text:p>
      <text:p text:style-name="P405"><text:span text:style-name="T405_1">3.<text:s/>Παρά<text:s/>την<text:s/>παρ.<text:s/>1<text:s/>της<text:s/>Ενότητας<text:s/>ΣΤ’,<text:s/>ένας<text:s/>Δηλών<text:s/>Φορέας<text:s/>Εκμετάλλευσης<text:s/>Πλατφόρμας<text:s/>μπορεί<text:s/>να<text:s/>βασίζεται<text:s/>στις<text:s/>διαδικασίες<text:s/>δέουσας<text:s/>επιμέλειας<text:s/>που<text:s/>διεξήχθησαν<text:s/>σε<text:s/>σχέση<text:s/>με<text:s/>προηγούμενες<text:s/>Περιόδους<text:s/>Αναφοράς,<text:s/>αν:</text:span></text:p>
      <text:p text:style-name="P406"><text:span text:style-name="T406_1">α)<text:s/>Οι<text:s/>πληροφορίες<text:s/>του<text:s/>Πωλητή<text:s/>των<text:s/>παρ.<text:s/>1<text:s/>και<text:s/>2<text:s/>της<text:s/>Ενότητας<text:s/>Β’<text:s/>έχουν<text:s/>συλλεχθεί<text:s/>και<text:s/>επαληθευθεί<text:s/>ή<text:s/>επιβεβαιωθεί<text:s/>εντός<text:s/>των<text:s/>τελευταίων<text:s/>τριάντα<text:s/>έξι<text:s/>(36)<text:s/>μηνών,<text:s/>και<text:s/>β)<text:s/>ο<text:s/>Δηλών<text:s/>Φορέας<text:s/>Εκμετάλλευσης<text:s/>Πλατφόρμας<text:s/>δεν<text:s/>έχει<text:s/>λόγους<text:s/>να<text:s/>θεωρήσει<text:s/>ότι<text:s/>οι<text:s/>πληροφορίες<text:s/>που<text:s/>συλλέ-<text:s/>χθηκαν<text:s/>σύμφωνα<text:s/>με<text:s/>τις<text:s/>Ενότητες<text:s/>Α’,<text:s/>Β’<text:s/>και<text:s/>Ε’<text:s/>είναι<text:s/>ή<text:s/>έχουν<text:s/>καταστεί<text:s/>αναξιόπιστες<text:s/>ή<text:s/>λανθασμένες.</text:span></text:p>
      <text:p text:style-name="P407"><text:span text:style-name="T407_1">Ζ.<text:s/>Εφαρμογή<text:s/>των<text:s/>διαδικασιών<text:s/>δέουσας<text:s/>επιμέλειας<text:s/>μόνο<text:s/>σε<text:s/>Ενεργούς<text:s/>Πωλητές</text:span></text:p>
      <text:p text:style-name="P408"><text:span text:style-name="T408_1">Ένας<text:s/>Δηλών<text:s/>Φορέας<text:s/>Εκμετάλλευσης<text:s/>Πλατφόρμας<text:s/>μπορεί<text:s/>να<text:s/>επιλέξει<text:s/>να<text:s/>ολοκληρώσει<text:s/>τις<text:s/>διαδικασίες<text:s/>δέουσας<text:s/>επιμέλειας<text:s/>σύμφωνα<text:s/>με<text:s/>τις<text:s/>Ενότητες<text:s/>Α’<text:s/>έως<text:s/>ΣΤ’<text:s/>μόνο<text:s/>για<text:s/>τους<text:s/>Ενεργούς<text:s/>Πωλητές.</text:span></text:p>
      <text:p text:style-name="P409"><text:span text:style-name="T409_1">Η.<text:s/>Ολοκλήρωση<text:s/>των<text:s/>διαδικασιών<text:s/>δέουσας<text:s/>επιμέλειας<text:s/>από<text:s/>τρίτους</text:span></text:p>
      <text:p text:style-name="P410"><text:span text:style-name="T410_1">1.<text:s/>Ένας<text:s/>Δηλών<text:s/>Φορέας<text:s/>Εκμετάλλευσης<text:s/>Πλατφόρμας<text:s/>μπορεί<text:s/>να<text:s/>βασίζεται<text:s/>σε<text:s/>τρίτο<text:s/>πάροχο<text:s/>υπηρεσιών<text:s/>για<text:s/>την<text:s/>εκπλήρωση<text:s/>των<text:s/>υποχρεώσεων<text:s/>δέουσας<text:s/>επιμέλειας<text:s/>που<text:s/>ορίζονται<text:s/>στο<text:s/>παρόν<text:s/>Τμήμα,<text:s/>αλλά<text:s/>οι<text:s/>υποχρεώσεις<text:s/>αυτές<text:s/>παραμένουν<text:s/>ευθύνη<text:s/>του<text:s/>Δηλούντος<text:s/>Φορέα<text:s/>Εκμετάλλευσης<text:s/>Πλατφόρμας.</text:span></text:p>
      <text:p text:style-name="P411"><text:span text:style-name="T411_1">2.<text:s/>Eάν<text:s/>Φορέας<text:s/>Εκμετάλλευσης<text:s/>Πλατφόρμας<text:s/>εκπληρώνει<text:s/>τις<text:s/>υποχρεώσεις<text:s/>δέουσας<text:s/>επιμέλειας<text:s/>για<text:s/>έναν<text:s/>Δηλού-<text:s/>ντα<text:s/>Φορέα<text:s/>Εκμετάλλευσης<text:s/>Πλατφόρμας,<text:s/>αναφορικά<text:s/>με<text:s/>την<text:s/>ίδια<text:s/>Πλατφόρμα,<text:s/>σύμφωνα<text:s/>με<text:s/>την<text:s/>παρ.<text:s/>1<text:s/>της<text:s/>Eνότη-<text:s/>τας<text:s/>Η’,<text:s/>ο<text:s/>εν<text:s/>λόγω<text:s/>Φορέας<text:s/>Εκμετάλλευσης<text:s/>Πλατφόρμας<text:s/>εκτελεί<text:s/>τις<text:s/>διαδικασίες<text:s/>δέουσας<text:s/>επιμέλειας,<text:s/>σύμφωνα<text:s/>με<text:s/>το<text:s/>παρόν<text:s/>Tμήμα.<text:s/>Οι<text:s/>υποχρεώσεις<text:s/>δέουσας<text:s/>επιμέλειας<text:s/>παραμένουν<text:s/>ευθύνη<text:s/>του<text:s/>Δηλούντος<text:s/>Φορέα<text:s/>Εκμετάλλευσης<text:s/>Πλατφόρμας.</text:span></text:p>
      <text:p text:style-name="P412"><text:span text:style-name="T412_1">ΤΜΗΜΑ<text:s/>III</text:span></text:p>
      <text:p text:style-name="P413"><text:span text:style-name="T413_1">ΑΠΑΙΤΗΣΕΙΣ<text:s/>ΥΠΟΒΟΛΗΣ<text:s/>ΣΤΟΙΧΕΙΩΝ</text:span></text:p>
      <text:p text:style-name="P414"><text:span text:style-name="T414_1">Α.<text:s/>Χρονοδιάγραμμα<text:s/>και<text:s/>τρόπος<text:s/>υποβολής<text:s/>στοιχείων</text:span></text:p>
      <text:p text:style-name="P415"><text:span text:style-name="T415_1">1.<text:s/>Ένας<text:s/>Δηλών<text:s/>Φορέας<text:s/>Εκμετάλλευσης<text:s/>Πλατφόρμας,<text:s/>κατά<text:s/>την<text:s/>περ.<text:s/>α)<text:s/>της<text:s/>παρ.<text:s/>4<text:s/>της<text:s/>Ενότητας<text:s/>Α’<text:s/>του<text:s/>Τμήματος<text:s/>I,<text:s/>υποβάλλει<text:s/>στην<text:s/>αρμόδια<text:s/>αρχή<text:s/>της<text:s/>παρ.<text:s/>1<text:s/>του<text:s/>άρθρου<text:s/>4<text:s/>τα<text:s/>στοιχεία<text:s/>της<text:s/>Ενότητας<text:s/>Β’<text:s/>του<text:s/>παρόντος<text:s/>Τμήματος<text:s/>για<text:s/>την<text:s/>Περίοδο<text:s/>Αναφοράς,<text:s/>το<text:s/>αργότερο<text:s/>έως<text:s/>την<text:s/>31η<text:s/>Ιανου-<text:s/>αρίου<text:s/>του<text:s/>έτους<text:s/>που<text:s/>έπεται<text:s/>του<text:s/>ημερολογιακού<text:s/>έτους<text:s/>κατά<text:s/>το<text:s/>οποίο<text:s/>ο<text:s/>Πωλητής<text:s/>ταυτοποιήθηκε<text:s/>ως<text:s/>Δηλωτέος<text:s/>Πωλητής.<text:s/>Εάν<text:s/>υπάρχουν<text:s/>περισσότεροι<text:s/>του<text:s/>ενός<text:s/>Δηλού-<text:s/>ντες<text:s/>Φορείς<text:s/>Εκμετάλλευσης<text:s/>Πλατφόρμας,<text:s/>οποιοσδήποτε<text:s/>από<text:s/>τους<text:s/>εν<text:s/>λόγω<text:s/>Δηλούντες<text:s/>Φορείς<text:s/>Εκμετάλλευσης<text:s/>Πλατφόρμας<text:s/>απαλλάσσεται<text:s/>από<text:s/>την<text:s/>υποχρέωση<text:s/>υποβολής<text:s/>των<text:s/>στοιχείων<text:s/>εάν<text:s/>διαθέτει<text:s/>αποδείξεις,<text:s/>σύμφωνα<text:s/>με<text:s/>την<text:s/>ελληνική<text:s/>νομοθεσία,<text:s/>ότι<text:s/>τα<text:s/>ίδια<text:s/>στοιχεία<text:s/>έχουν<text:s/>υποβληθεί<text:s/>από<text:s/>άλλον<text:s/>Δηλούντα<text:s/>Φορέα<text:s/>Εκμετάλλευσης<text:s/>Πλατφόρμας.</text:span></text:p>
      <text:p text:style-name="P416"><text:span text:style-name="T416_1">2.<text:s/>Εάν<text:s/>ένας<text:s/>Δηλών<text:s/>Φορέας<text:s/>Εκμετάλλευσης<text:s/>Πλατφόρμας<text:s/>κατά<text:s/>την<text:s/>περ.<text:s/>α)<text:s/>της<text:s/>παρ.<text:s/>4<text:s/>της<text:s/>Ενότητας<text:s/>Α’<text:s/>του<text:s/>Τμήματος<text:s/>I<text:s/>πληροί<text:s/>οποιαδήποτε<text:s/>από<text:s/>τις<text:s/>αναφερόμενες<text:s/>προϋποθέσεις<text:s/>σε<text:s/>περισσότερα<text:s/>του<text:s/>ενός<text:s/>κράτη<text:s/>μέλη,<text:s/>επιλέγει<text:s/>ένα<text:s/>από<text:s/>τα<text:s/>εν<text:s/>λόγω<text:s/>κράτη<text:s/>μέλη,<text:s/>στο<text:s/>οποίο<text:s/>θα<text:s/>εκπληρώσει<text:s/>τις<text:s/>υποχρεώσεις<text:s/>υποβολής<text:s/>στοιχείων<text:s/>που<text:s/>προ-<text:s/>βλέπονται<text:s/>στο<text:s/>παρόν<text:s/>Τμήμα.<text:s/>Ο<text:s/>εν<text:s/>λόγω<text:s/>Δηλών<text:s/>Φορέας<text:s/>Εκμετάλλευσης<text:s/>Πλατφόρμας<text:s/>υποβάλλει<text:s/>τα<text:s/>στοιχεία<text:s/>που<text:s/>ορίζονται<text:s/>στην<text:s/>Ενότητα<text:s/>Β’<text:s/>του<text:s/>παρόντος<text:s/>Τμήματος<text:s/>για<text:s/>την<text:s/>Περίοδο<text:s/>Αναφοράς<text:s/>στην<text:s/>αρμόδια<text:s/>αρχή<text:s/>του<text:s/>κράτους<text:s/>μέλους<text:s/>επιλογής<text:s/>του,<text:s/>όπως<text:s/>αυτό<text:s/>καθορίζεται<text:s/>σύμφωνα<text:s/>με<text:s/>την<text:s/>Ενότητα<text:s/>Γ’<text:s/>του<text:s/>Τμήματος<text:s/>IV,<text:s/>το<text:s/>αργότερο<text:s/>έως<text:s/>την<text:s/>31η<text:s/>Ιανουαρίου<text:s/>του<text:s/>έτους<text:s/>που<text:s/>έπεται<text:s/>του<text:s/>ημερολογιακού<text:s/>έτους<text:s/>κατά<text:s/>το<text:s/>οποίο<text:s/>ο<text:s/>Πωλητής<text:s/>ταυτοποιήθηκε<text:s/>ως<text:s/>Δηλωτέος<text:s/>Πωλητής.<text:s/>Εάν<text:s/>υπάρχουν<text:s/>περισσότεροι<text:s/>του<text:s/>ενός<text:s/>Δηλούντες<text:s/>Φορείς<text:s/>Εκμετάλλευσης<text:s/>Πλατφόρμας,<text:s/>οποιοσδήποτε<text:s/>από<text:s/>τους<text:s/>εν<text:s/>λόγω<text:s/>Δηλούντες<text:s/>Φορείς<text:s/>Εκμετάλλευσης<text:s/>Πλατφόρμας<text:s/>απαλλάσσεται<text:s/>από<text:s/>την<text:s/>υποχρέωση<text:s/>υποβολής<text:s/>των<text:s/>στοιχείων<text:s/>εάν<text:s/>διαθέτει<text:s/>αποδείξεις,<text:s/>σύμφωνα<text:s/>με<text:s/>την<text:s/>ελληνική<text:s/>νομοθεσία,<text:s/>ότι<text:s/>τα<text:s/>ίδια<text:s/>στοιχεία<text:s/>έχουν<text:s/>υποβληθεί<text:s/>από<text:s/>άλλον<text:s/>Δηλούντα<text:s/>Φορέα<text:s/>Εκμετάλλευσης<text:s/>Πλατφόρμας<text:s/>σε<text:s/>άλλο<text:s/>κράτος<text:s/>μέλος.</text:span></text:p>
      <text:p text:style-name="P417"><text:span text:style-name="T417_1">3.<text:s/>Δηλών<text:s/>Φορέας<text:s/>Εκμετάλλευσης<text:s/>Πλατφόρμας,<text:s/>κατά<text:s/>την<text:s/>περ.<text:s/>β)<text:s/>της<text:s/>Ενότητας<text:s/>Α’<text:s/>του<text:s/>Τμήματος<text:s/>I,<text:s/>υποβάλλει<text:s/>τα<text:s/>στοιχεία<text:s/>που<text:s/>ορίζονται<text:s/>στην<text:s/>Ενότητα<text:s/>Β’<text:s/>του<text:s/>παρόντος<text:s/>Τμήματος<text:s/>για<text:s/>την<text:s/>Περίοδο<text:s/>Αναφοράς<text:s/>στην<text:s/>αρμόδια<text:s/>αρχή<text:s/>του<text:s/>κράτους<text:s/>μέλους<text:s/>καταχώρισής<text:s/>του,<text:s/>όπως<text:s/>αυτό<text:s/>καθορίζεται<text:s/>σύμφωνα<text:s/>με<text:s/>την<text:s/>παρ.<text:s/>1<text:s/>της<text:s/>Ενότητας<text:s/>Δ’<text:s/>του<text:s/>Τμήματος<text:s/>IV,<text:s/>το<text:s/>αργότερο<text:s/>έως<text:s/>την<text:s/>31η<text:s/>Ιανουαρίου<text:s/>του<text:s/>έτους<text:s/>που<text:s/>έπεται<text:s/>του<text:s/>ημερολογιακού<text:s/>έτους<text:s/>κατά<text:s/>το<text:s/>οποίο<text:s/>ο<text:s/>Πωλητής<text:s/>ταυτοποιήθηκε<text:s/>ως<text:s/>Δηλωτέος<text:s/>Πωλητής.</text:span></text:p>
      <text:p text:style-name="P418"><text:span text:style-name="T418_1">4.<text:s/>Παρά<text:s/>την<text:s/>παρ.<text:s/>3<text:s/>της<text:s/>Ενότητας<text:s/>Α’<text:s/>του<text:s/>παρόντος<text:s/>Τμήματος,<text:s/>ο<text:s/>Δηλών<text:s/>Φορέας<text:s/>Εκμετάλλευσης<text:s/>Πλατφόρμας,<text:s/>κατά<text:s/>την<text:s/>περ.<text:s/>β)<text:s/>της<text:s/>παρ.<text:s/>4<text:s/>της<text:s/>Ενότητας<text:s/>Α’<text:s/>του<text:s/>Τμήματος<text:s/>I,<text:s/>δεν<text:s/>απαιτείται<text:s/>να<text:s/>υποβάλει<text:s/>τα<text:s/>στοιχεία<text:s/>της<text:s/>Ενότητας<text:s/>Β’<text:s/>του<text:s/>παρόντος<text:s/>Τμήματος,<text:s/>όσον<text:s/>αφορά<text:s/>Εγκεκριμένες<text:s/>Σχετικές<text:s/>Δραστηριότητες,<text:s/>που<text:s/>καλύπτονται<text:s/>από<text:s/>Ισχύ-<text:s/>ουσα<text:s/>Ειδική<text:s/>Συμφωνία<text:s/>Αρμόδιων<text:s/>Αρχών,<text:s/>η<text:s/>οποία<text:s/>ήδη<text:s/>προβλέπει<text:s/>την<text:s/>αυτόματη<text:s/>ανταλλαγή<text:s/>ισοδύναμων<text:s/>πληροφοριών<text:s/>με<text:s/>κράτος<text:s/>μέλος<text:s/>σχετικά<text:s/>με<text:s/>Δηλωτέους<text:s/>Πωλητές<text:s/>που<text:s/>κατοικούν<text:s/>στο<text:s/>εν<text:s/>λόγω<text:s/>κράτος<text:s/>μέλος.</text:span></text:p>
      <text:p text:style-name="P419"><text:span text:style-name="T419_1">5.<text:s/>Ένας<text:s/>Δηλών<text:s/>Φορέας<text:s/>Εκμετάλλευσης<text:s/>Πλατφόρμας<text:s/>παρέχει<text:s/>επίσης<text:s/>τα<text:s/>στοιχεία<text:s/>που<text:s/>ορίζονται<text:s/>στις<text:s/>παρ.<text:s/>2<text:s/>και<text:s/>3<text:s/>της<text:s/>Ενότητας<text:s/>Β’<text:s/>στον<text:s/>Δηλωτέο<text:s/>Πωλητή<text:s/>στον<text:s/>οποίον<text:s/>αναφέρονται<text:s/>τα<text:s/>στοιχεία,<text:s/>το<text:s/>αργότερο<text:s/>έως<text:s/>την<text:s/>31η<text:s/>Ιανουαρίου<text:s/>του<text:s/>έτους<text:s/>που<text:s/>έπεται<text:s/>του<text:s/>ημερολογιακού<text:s/>έτους<text:s/>κατά<text:s/>το<text:s/>οποίο<text:s/>ο<text:s/>Πωλητής<text:s/>ταυτοποιήθηκε<text:s/>ως<text:s/>Δη-<text:s/>λωτέος<text:s/>Πωλητής.</text:span></text:p>
      <text:p text:style-name="P420"><text:span text:style-name="T420_1">6.<text:s/>Τα<text:s/>στοιχεία<text:s/>αναφορικά<text:s/>με<text:s/>το<text:s/>Αντίτιμο<text:s/>που<text:s/>καταβλήθηκε<text:s/>ή<text:s/>πιστώθηκε<text:s/>σε<text:s/>παραστατικό<text:s/>νόμισμα<text:s/>υποβάλλονται<text:s/>στο<text:s/>καταβληθέν<text:s/>ή<text:s/>πιστωθέν<text:s/>νόμισμα.<text:s/>Εάν<text:s/>το<text:s/>Αντίτιμο<text:s/>καταβλήθηκε<text:s/>ή<text:s/>πιστώθηκε<text:s/>σε<text:s/>μορφή<text:s/>άλλη<text:s/>από<text:s/>παραστατικό<text:s/>νόμισμα,<text:s/>τα<text:s/>στοιχεία<text:s/>υποβάλλονται<text:s/>στο<text:s/>τοπικό<text:s/>νόμισμα,<text:s/>με<text:s/>μετατροπή<text:s/>ή<text:s/>αποτίμησή<text:s/>του<text:s/>με<text:s/>σταθερά<text:s/>καθοριζόμενο<text:s/>τρόπο<text:s/>από<text:s/>τον<text:s/>Δηλούντα<text:s/>Φορέα<text:s/>Εκμετάλλευσης<text:s/>Πλατφόρμας.</text:span></text:p>
      <text:p text:style-name="P421"><text:span text:style-name="T421_1">7.<text:s/>Τα<text:s/>στοιχεία<text:s/>που<text:s/>αφορούν<text:s/>στο<text:s/>Αντίτιμο<text:s/>και<text:s/>άλλα<text:s/>ποσά<text:s/>υποβάλλονται<text:s/>για<text:s/>το<text:s/>τρίμηνο<text:s/>της<text:s/>Περιόδου<text:s/>Αναφοράς<text:s/>κατά<text:s/>την<text:s/>οποία<text:s/>καταβλήθηκε<text:s/>ή<text:s/>πιστώθηκε<text:s/>το<text:s/>Αντίτιμο.</text:span></text:p>
      <text:p text:style-name="P422"><text:span text:style-name="T422_1">Β.<text:s/>Στοιχεία<text:s/>προς<text:s/>υποβολή</text:span></text:p>
      <text:p text:style-name="P423"><text:span text:style-name="T423_1">Κάθε<text:s/>Δηλών<text:s/>Φορέας<text:s/>Εκμετάλλευσης<text:s/>Πλατφόρμας<text:s/>υποβάλλει<text:s/>τις<text:s/>ακόλουθες<text:s/>πληροφορίες:</text:span></text:p>
      <text:p text:style-name="P424"><text:span text:style-name="T424_1">1.<text:s/>Το<text:s/>όνομα,<text:s/>τη<text:s/>διεύθυνση<text:s/>της<text:s/>έδρας,<text:s/>τον<text:s/>Α.Φ.Μ.<text:s/>και,<text:s/>κατά<text:s/>περίπτωση,<text:s/>τον<text:s/>ατομικό<text:s/>αριθμό<text:s/>ταυτοποίησης,<text:s/>που<text:s/>χορηγείται<text:s/>βάσει<text:s/>της<text:s/>περ.<text:s/>α)<text:s/>της<text:s/>παρ.<text:s/>4<text:s/>της<text:s/>Ενότητας<text:s/>Δ’<text:s/>του<text:s/>Τμήματος<text:s/>IV,<text:s/>του<text:s/>Δηλούντος<text:s/>Φορέα<text:s/>Εκμετάλλευσης<text:s/>Πλατφόρμας,<text:s/>καθώς<text:s/>και<text:s/>την<text:s/>εταιρική<text:s/>επωνυμία<text:s/>της<text:s/>Πλατφόρμας<text:s/>-<text:s/>τις<text:s/>εταιρικές<text:s/>επωνυμίες<text:s/>των<text:s/>Πλατφορμών<text:s/>για<text:s/>την<text:s/>οποία<text:s/>ή<text:s/>τις<text:s/>οποίες<text:s/>υποβάλλει<text:s/>στοιχεία<text:s/>ο<text:s/>Δηλών<text:s/>Φορέας<text:s/>Εκμετάλλευσης<text:s/>Πλατφόρμας.</text:span></text:p>
      <text:p text:style-name="P425"><text:span text:style-name="T425_1">2.<text:s/>Όσον<text:s/>αφορά<text:s/>κάθε<text:s/>Δηλωτέο<text:s/>Πωλητή<text:s/>που<text:s/>πραγματοποίησε<text:s/>Σχετική<text:s/>Δραστηριότητα,<text:s/>εκτός<text:s/>από<text:s/>τη<text:s/>μίσθωση<text:s/>ακίνητης<text:s/>περιουσίας:</text:span></text:p>
      <text:p text:style-name="P426"><text:span text:style-name="T426_1">α)<text:s/>Τα<text:s/>πληροφοριακά<text:s/>στοιχεία<text:s/>που<text:s/>απαιτείται<text:s/>να<text:s/>συλ-<text:s/>λέγονται,<text:s/>σύμφωνα<text:s/>με<text:s/>την<text:s/>Ενότητα<text:s/>Β’<text:s/>του<text:s/>Τμήματος<text:s/>II,</text:span></text:p>
      <text:p text:style-name="P427"><text:span text:style-name="T427_1">β)<text:s/>το<text:s/>Αναγνωριστικό<text:s/>Χρηματοοικονομικού<text:s/>Λογαριασμού,<text:s/>εφόσον<text:s/>είναι<text:s/>διαθέσιμο<text:s/>στον<text:s/>Δηλούντα<text:s/>Φορέα<text:s/>Εκμετάλλευσης<text:s/>Πλατφόρμας<text:s/>και<text:s/>η<text:s/>αρμόδια<text:s/>αρχή<text:s/>του<text:s/>κράτους<text:s/>μέλους<text:s/>του<text:s/>οποίου<text:s/>είναι<text:s/>κάτοικος<text:s/>ο<text:s/>Δηλωτέος<text:s/>Πωλητής,<text:s/>κατά<text:s/>την<text:s/>Ενότητα<text:s/>Δ’<text:s/>του<text:s/>Τμήματος<text:s/>II,<text:s/>δεν<text:s/>έχει<text:s/>δημοσιοποιήσει<text:s/>ότι<text:s/>δεν<text:s/>σκοπεύει<text:s/>να<text:s/>χρησιμοποιήσει<text:s/>το<text:s/>Αναγνωριστικό<text:s/>Χρηματοοικονομικού<text:s/>Λογαριασμού<text:s/>για<text:s/>τον<text:s/>σκοπό<text:s/>αυτόν,</text:span></text:p>
      <text:p text:style-name="P428"><text:span text:style-name="T428_1">γ)<text:s/>αν<text:s/>είναι<text:s/>διαφορετικό<text:s/>από<text:s/>το<text:s/>όνομα<text:s/>του<text:s/>Δηλωτέου<text:s/>Πωλητή,<text:s/>επιπλέον<text:s/>του<text:s/>Αναγνωριστικού<text:s/>Χρηματοοικονομικού<text:s/>Λογαριασμού,<text:s/>το<text:s/>όνομα<text:s/>του<text:s/>δικαιούχου<text:s/>του<text:s/>χρηματοοικονομικού<text:s/>λογαριασμού<text:s/>στον<text:s/>οποίον<text:s/>καταβάλλεται<text:s/>ή<text:s/>πιστώνεται<text:s/>το<text:s/>Αντίτιμο,<text:s/>εφόσον<text:s/>είναι<text:s/>διαθέσιμο<text:s/>στον<text:s/>Δηλούντα<text:s/>Φορέα<text:s/>Εκμετάλλευσης<text:s/>Πλατφόρμας,<text:s/>καθώς<text:s/>και<text:s/>κάθε<text:s/>άλλη<text:s/>πληροφορία<text:s/>χρηματοοικονομικής<text:s/>ταυτοποίησης<text:s/>που<text:s/>έχει<text:s/>στη<text:s/>διάθεσή<text:s/>του<text:s/>ο<text:s/>Δηλών<text:s/>Φορέας<text:s/>Εκμετάλλευσης<text:s/>Πλατφόρμας<text:s/>σχετικά<text:s/>με<text:s/>τον<text:s/>εν<text:s/>λόγω<text:s/>δικαιούχο<text:s/>του<text:s/>λογαριασμού,</text:span></text:p>
      <text:p text:style-name="P429"><text:span text:style-name="T429_1">δ)<text:s/>κάθε<text:s/>κράτος<text:s/>μέλος<text:s/>του<text:s/>οποίου<text:s/>είναι<text:s/>κάτοικος<text:s/>ο<text:s/>Δη-<text:s/>λωτέος<text:s/>Πωλητής,<text:s/>όπως<text:s/>προσδιορίζεται<text:s/>στην<text:s/>Ενότητα<text:s/>Δ’<text:s/>του<text:s/>Τμήματος<text:s/>II,</text:span></text:p>
      <text:p text:style-name="P430"><text:span text:style-name="T430_1">ε)<text:s/>το<text:s/>συνολικό<text:s/>Αντίτιμο<text:s/>που<text:s/>καταβλήθηκε<text:s/>ή<text:s/>πιστώθηκε<text:s/>κατά<text:s/>τη<text:s/>διάρκεια<text:s/>κάθε<text:s/>τριμήνου<text:s/>της<text:s/>Περιόδου<text:s/>Αναφοράς<text:s/>και<text:s/>τον<text:s/>αριθμό<text:s/>των<text:s/>Σχετικών<text:s/>Δραστηριοτήτων<text:s/>για<text:s/>τις<text:s/>οποίες<text:s/>καταβλήθηκε<text:s/>ή<text:s/>πιστώθηκε,</text:span></text:p>
      <text:p text:style-name="P431"><text:span text:style-name="T431_1">στ)<text:s/>τυχόν<text:s/>αμοιβές,<text:s/>προμήθειες<text:s/>ή<text:s/>φόρους<text:s/>που<text:s/>παρακρατήθηκαν<text:s/>ή<text:s/>χρεώθηκαν<text:s/>από<text:s/>τον<text:s/>Δηλούντα<text:s/>Φορέα<text:s/>Εκμετάλλευσης<text:s/>Πλατφόρμας<text:s/>κατά<text:s/>τη<text:s/>διάρκεια<text:s/>κάθε<text:s/>τριμήνου<text:s/>της<text:s/>Περιόδου<text:s/>Αναφοράς.</text:span></text:p>
      <text:p text:style-name="P432"><text:span text:style-name="T432_1">3.<text:s/>Όσον<text:s/>αφορά<text:s/>κάθε<text:s/>Δηλωτέο<text:s/>Πωλητή<text:s/>που<text:s/>πραγματοποίησε<text:s/>Σχετική<text:s/>Δραστηριότητα<text:s/>που<text:s/>αφορά<text:s/>μίσθωση<text:s/>ακίνητης<text:s/>περιουσίας:</text:span></text:p>
      <text:p text:style-name="P433"><text:span text:style-name="T433_1">α)<text:s/>Τα<text:s/>πληροφοριακά<text:s/>στοιχεία<text:s/>που<text:s/>απαιτείται<text:s/>να<text:s/>συλ-<text:s/>λέγονται<text:s/>σύμφωνα<text:s/>με<text:s/>την<text:s/>Ενότητα<text:s/>Β’<text:s/>του<text:s/>Τμήματος<text:s/>II,</text:span></text:p>
      <text:p text:style-name="P434"><text:span text:style-name="T434_1">β)<text:s/>το<text:s/>Αναγνωριστικό<text:s/>Χρηματοοικονομικού<text:s/>Λογαριασμού,<text:s/>εφόσον<text:s/>είναι<text:s/>διαθέσιμο<text:s/>στον<text:s/>Δηλούντα<text:s/>Φορέα<text:s/>Εκμετάλλευσης<text:s/>Πλατφόρμας<text:s/>και<text:s/>η<text:s/>αρμόδια<text:s/>αρχή<text:s/>του<text:s/>κράτους<text:s/>μέλους<text:s/>του<text:s/>οποίου<text:s/>είναι<text:s/>κάτοικος<text:s/>ο<text:s/>Δηλωτέος<text:s/>Πωλητής,<text:s/>κατά<text:s/>την<text:s/>Ενότητα<text:s/>Δ’<text:s/>του<text:s/>Τμήματος<text:s/>II,<text:s/>δεν<text:s/>έχει<text:s/>δημοσιοποιήσει<text:s/>ότι<text:s/>δεν<text:s/>σκοπεύει<text:s/>να<text:s/>χρησιμοποιήσει<text:s/>το<text:s/>Αναγνωριστικό<text:s/>Χρηματοοικονομικού<text:s/>Λογαριασμού<text:s/>για<text:s/>τον<text:s/>σκοπό<text:s/>αυτόν,</text:span></text:p>
      <text:p text:style-name="P435"><text:span text:style-name="T435_1">γ)<text:s/>αν<text:s/>είναι<text:s/>διαφορετικό<text:s/>από<text:s/>το<text:s/>όνομα<text:s/>του<text:s/>Δηλωτέου<text:s/>Πωλητή,<text:s/>επιπλέον<text:s/>του<text:s/>Αναγνωριστικού<text:s/>Χρηματοοικονομικού<text:s/>Λογαριασμού,<text:s/>το<text:s/>όνομα<text:s/>του<text:s/>δικαιούχου<text:s/>του<text:s/>χρηματοοικονομικού<text:s/>λογαριασμού<text:s/>στον<text:s/>οποίον<text:s/>καταβάλλεται<text:s/>ή<text:s/>πιστώνεται<text:s/>το<text:s/>Αντίτιμο,<text:s/>εφόσον<text:s/>είναι<text:s/>διαθέσιμο<text:s/>στον<text:s/>Δηλούντα<text:s/>Φορέα<text:s/>Εκμετάλλευσης<text:s/>Πλατφόρμας,<text:s/>καθώς<text:s/>και<text:s/>κάθε<text:s/>άλλη<text:s/>πληροφορία<text:s/>χρηματοοικονομικής<text:s/>ταυτοποίησης<text:s/>που<text:s/>έχει<text:s/>στη<text:s/>διάθεσή<text:s/>του<text:s/>ο<text:s/>Δηλών<text:s/>Φορέας<text:s/>Εκμετάλλευσης<text:s/>Πλατφόρμας<text:s/>σχετικά<text:s/>με<text:s/>τον<text:s/>δικαιούχο<text:s/>του<text:s/>λογαριασμού,</text:span></text:p>
      <text:p text:style-name="P436"><text:span text:style-name="T436_1">δ)<text:s/>κάθε<text:s/>κράτος<text:s/>μέλος<text:s/>του<text:s/>οποίου<text:s/>είναι<text:s/>κάτοικος<text:s/>ο<text:s/>Δη-<text:s/>λωτέος<text:s/>Πωλητής,<text:s/>κατά<text:s/>την<text:s/>Ενότητα<text:s/>Δ’<text:s/>του<text:s/>Τμήματος<text:s/>II,</text:span></text:p>
      <text:p text:style-name="P437"><text:span text:style-name="T437_1">ε)<text:s/>τη<text:s/>διεύθυνση<text:s/>κάθε<text:s/>Καταχωρισμένου<text:s/>Ακινήτου,<text:s/>όπως<text:s/>καθορίζεται<text:s/>βάσει<text:s/>των<text:s/>διαδικασιών<text:s/>της<text:s/>Ενότητας<text:s/>Ε’<text:s/>του<text:s/>Τμήματος<text:s/>II,<text:s/>καθώς<text:s/>και<text:s/>τον<text:s/>αντίστοιχο<text:s/>αριθμό<text:s/>κτηματολογίου<text:s/>ή<text:s/>τον<text:s/>ισοδύναμό<text:s/>του<text:s/>βάσει<text:s/>της<text:s/>εθνικής<text:s/>νομοθεσίας<text:s/>του<text:s/>κράτους<text:s/>μέλους<text:s/>όπου<text:s/>βρίσκεται,<text:s/>εφόσον<text:s/>είναι<text:s/>διαθέσιμος,</text:span></text:p>
      <text:p text:style-name="P438"><text:span text:style-name="T438_1">στ)<text:s/>το<text:s/>συνολικό<text:s/>Αντίτιμο<text:s/>που<text:s/>καταβλήθηκε<text:s/>ή<text:s/>πιστώ-<text:s/>θηκε<text:s/>κατά<text:s/>τη<text:s/>διάρκεια<text:s/>κάθε<text:s/>τριμήνου<text:s/>της<text:s/>Περιόδου<text:s/>Αναφοράς<text:s/>και<text:s/>τον<text:s/>αριθμό<text:s/>των<text:s/>Σχετικών<text:s/>Δραστηριοτήτων<text:s/>που<text:s/>παρασχέθηκαν<text:s/>για<text:s/>κάθε<text:s/>Καταχωρισμένο<text:s/>Ακίνητο,</text:span></text:p>
      <text:p text:style-name="P439"><text:span text:style-name="T439_1">ζ)<text:s/>τυχόν<text:s/>αμοιβές,<text:s/>προμήθειες<text:s/>ή<text:s/>φόρους<text:s/>που<text:s/>παρακρατήθηκαν<text:s/>ή<text:s/>χρεώθηκαν<text:s/>από<text:s/>τον<text:s/>Δηλούντα<text:s/>Φορέα<text:s/>Εκμετάλλευσης<text:s/>Πλατφόρμας<text:s/>κατά<text:s/>τη<text:s/>διάρκεια<text:s/>κάθε<text:s/>τριμήνου<text:s/>της<text:s/>Περιόδου<text:s/>Αναφοράς,</text:span></text:p>
      <text:p text:style-name="P440"><text:span text:style-name="T440_1">η)<text:s/>εφόσον<text:s/>είναι<text:s/>διαθέσιμος,<text:s/>τον<text:s/>αριθμό<text:s/>των<text:s/>ημερών<text:s/>μίσθωσης<text:s/>κάθε<text:s/>Καταχωρισμένου<text:s/>Ακινήτου<text:s/>κατά<text:s/>τη<text:s/>διάρκεια<text:s/>της<text:s/>Περιόδου<text:s/>Αναφοράς<text:s/>και<text:s/>τον<text:s/>τύπο<text:s/>κάθε<text:s/>Καταχωρισμένου<text:s/>Ακινήτου.</text:span></text:p>
      <text:p text:style-name="P441"><text:span text:style-name="T441_1">ΤΜΗΜΑ<text:s/>IV</text:span></text:p>
      <text:p text:style-name="P442"><text:span text:style-name="T442_1">ΑΠΟΤΕΛΕΣΜΑΤΙΚΗ<text:s/>ΕΦΑΡΜΟΓΗ</text:span></text:p>
      <text:p text:style-name="P443"><text:span text:style-name="T443_1">Σύμφωνα<text:s/>με<text:s/>το<text:s/>άρθρο<text:s/>9ΑΓ,<text:s/>η<text:s/>Ελλάδα<text:s/>διαθέτει<text:s/>κανόνες<text:s/>και<text:s/>διοικητικές<text:s/>διαδικασίες,<text:s/>ώστε<text:s/>να<text:s/>διασφαλίζονται<text:s/>η<text:s/>αποτελεσματική<text:s/>εφαρμογή<text:s/>των<text:s/>διαδικασιών<text:s/>δέουσας<text:s/>επιμέλειας<text:s/>και<text:s/>των<text:s/>απαιτήσεων<text:s/>υποβολής<text:s/>στοιχείων<text:s/>των<text:s/>Τμημάτων<text:s/>II<text:s/>και<text:s/>ΙΙΙ<text:s/>και<text:s/>η<text:s/>συμμόρφωση<text:s/>προς<text:s/>αυτές.</text:span></text:p>
      <text:p text:style-name="P444"><text:span text:style-name="T444_1">Α.<text:s/>Κανόνες<text:s/>για<text:s/>την<text:s/>επιβολή<text:s/>των<text:s/>απαιτήσεων<text:s/>συλλογής<text:s/>και<text:s/>επαλήθευσης<text:s/>που<text:s/>ορίζονται<text:s/>στο<text:s/>Τμήμα<text:s/>II</text:span></text:p>
      <text:p text:style-name="P445"><text:span text:style-name="T445_1">1.<text:s/>Οι<text:s/>Δηλούντες<text:s/>Φορείς<text:s/>Εκμετάλλευσης<text:s/>Πλατφόρμας<text:s/>εφαρμόζουν<text:s/>τις<text:s/>απαιτήσεις<text:s/>συλλογής<text:s/>και<text:s/>επαλήθευσης<text:s/>δυνάμει<text:s/>του<text:s/>Τμήματος<text:s/>II<text:s/>αναφορικά<text:s/>με<text:s/>τους<text:s/>Πωλητές<text:s/>τους.</text:span></text:p>
      <text:p text:style-name="P446"><text:span text:style-name="T446_1">2.<text:s/>Αν<text:s/>Πωλητής<text:s/>δεν<text:s/>παρέχει<text:s/>τα<text:s/>στοιχεία<text:s/>που<text:s/>απαιτούνται,<text:s/>βάσει<text:s/>του<text:s/>Τμήματος<text:s/>II,<text:s/>μετά<text:s/>από<text:s/>δύο<text:s/>(2)<text:s/>υπενθυμίσεις,<text:s/>κατόπιν<text:s/>του<text:s/>αρχικού<text:s/>αιτήματος<text:s/>από<text:s/>τον<text:s/>Δηλούντα<text:s/>Φορέα<text:s/>Εκμετάλλευσης<text:s/>Πλατφόρμας,<text:s/>αλλά<text:s/>όχι<text:s/>πριν<text:s/>από<text:s/>την<text:s/>παρέλευση<text:s/>προθεσμίας<text:s/>εξήντα<text:s/>(60)<text:s/>ημερών,<text:s/>ο<text:s/>Δηλών<text:s/>Φορέας<text:s/>Εκμετάλλευσης<text:s/>Πλατφόρμας<text:s/>κλείνει<text:s/>τον<text:s/>λογαριασμό<text:s/>του<text:s/>Πωλητή<text:s/>και<text:s/>δεν<text:s/>επιτρέπει<text:s/>στον<text:s/>Πωλητή<text:s/>να<text:s/>επανακαταχωριστεί<text:s/>στην<text:s/>Πλατφόρμα<text:s/>ή<text:s/>παρακρατεί<text:s/>την<text:s/>πληρωμή<text:s/>του<text:s/>Αντιτίμου<text:s/>προς<text:s/>τον<text:s/>Πωλητή<text:s/>για<text:s/>όσο<text:s/>χρονικό<text:s/>διάστημα<text:s/>ο<text:s/>Πωλητής<text:s/>δεν<text:s/>παρέχει<text:s/>τα<text:s/>ζητούμενα<text:s/>στοιχεία.</text:span></text:p>
      <text:p text:style-name="P447"><text:span text:style-name="T447_1">Β.<text:s/>Κανόνες<text:s/>που<text:s/>επιβάλλουν<text:s/>στους<text:s/>Δηλούντες<text:s/>Φορείς<text:s/>Εκμετάλλευσης<text:s/>Πλατφόρμας<text:s/>την<text:s/>τήρηση<text:s/>αρχείων<text:s/>σχετικά<text:s/>με<text:s/>τα<text:s/>μέτρα<text:s/>που<text:s/>λαμβάνουν<text:s/>και<text:s/>τυχόν<text:s/>πληροφορίες<text:s/>στις<text:s/>οποίες<text:s/>βασίζονται<text:s/>για<text:s/>την<text:s/>τήρηση<text:s/>των<text:s/>διαδικασιών<text:s/>δέουσας<text:s/>επιμέλειας<text:s/>και<text:s/>των<text:s/>απαιτήσεων<text:s/>υποβολής<text:s/>στοιχείων,<text:s/>καθώς<text:s/>και<text:s/>κατάλληλα<text:s/>μέτρα<text:s/>για<text:s/>την<text:s/>πρόσβαση<text:s/>στα<text:s/>αρχεία<text:s/>αυτά</text:span></text:p>
      <text:p text:style-name="P448"><text:span text:style-name="T448_1">Οι<text:s/>Δηλούντες<text:s/>Φορείς<text:s/>Εκμετάλλευσης<text:s/>Πλατφόρμας<text:s/>τηρούν<text:s/>αρχεία<text:s/>σχετικά<text:s/>με<text:s/>τα<text:s/>μέτρα<text:s/>που<text:s/>λαμβάνουν<text:s/>και<text:s/>τυχόν<text:s/>πληροφορίες<text:s/>στις<text:s/>οποίες<text:s/>βασίζονται<text:s/>για<text:s/>την<text:s/>τήρηση<text:s/>των<text:s/>διαδικασιών<text:s/>δέουσας<text:s/>επιμέλειας<text:s/>και<text:s/>των<text:s/>απαιτήσεων<text:s/>υποβολής<text:s/>στοιχείων<text:s/>που<text:s/>προβλέπονται<text:s/>στα<text:s/>Τμήματα<text:s/>II<text:s/>και<text:s/>ΙΙΙ.<text:s/>Τα<text:s/>εν<text:s/>λόγω<text:s/>αρχεία<text:s/>παραμένουν<text:s/>διαθέσιμα<text:s/>για<text:s/>επαρκώς<text:s/>μεγάλο<text:s/>χρονικό<text:s/>διάστημα<text:s/>και<text:s/>για<text:s/>τουλάχιστον<text:s/>πέντε<text:s/>(5)<text:s/>έτη,<text:s/>αλλά<text:s/>όχι<text:s/>πάνω<text:s/>από<text:s/>δέκα<text:s/>(10)<text:s/>έτη,<text:s/>από<text:s/>τη<text:s/>λήξη<text:s/>της<text:s/>Περιόδου<text:s/>Αναφοράς.</text:span></text:p>
      <text:p text:style-name="P449"><text:span text:style-name="T449_1">Γ.<text:s/>Διοικητική<text:s/>διαδικασία<text:s/>για<text:s/>την<text:s/>επιλογή<text:s/>ενός<text:s/>μόνου<text:s/>κράτους<text:s/>μέλους<text:s/>για<text:s/>την<text:s/>υποβολή<text:s/>στοιχείων</text:span></text:p>
      <text:p text:style-name="P450"><text:span text:style-name="T450_1">Εάν<text:s/>ένας<text:s/>Δηλών<text:s/>Φορέας<text:s/>Εκμετάλλευσης<text:s/>Πλατφόρμας<text:s/>κατά<text:s/>την<text:s/>περ.<text:s/>α)<text:s/>της<text:s/>παρ.<text:s/>4<text:s/>της<text:s/>Ενότητας<text:s/>Α’<text:s/>του<text:s/>Τμήματος<text:s/>I<text:s/>πληροί<text:s/>οποιαδήποτε<text:s/>από<text:s/>τις<text:s/>αναφερόμενες<text:s/>προϋποθέσεις<text:s/>σε<text:s/>περισσότερα<text:s/>του<text:s/>ενός<text:s/>κράτη<text:s/>μέλη,<text:s/>επιλέγει<text:s/>ένα<text:s/>από<text:s/>τα<text:s/>εν<text:s/>λόγω<text:s/>κράτη<text:s/>μέλη<text:s/>για<text:s/>την<text:s/>εκπλήρωση<text:s/>των<text:s/>υποχρεώσεων<text:s/>υποβολής<text:s/>στοιχείων<text:s/>σύμφωνα<text:s/>με<text:s/>το<text:s/>Τμήμα<text:s/>III.<text:s/>Ο<text:s/>Δηλών<text:s/>Φορέας<text:s/>Εκμετάλλευσης<text:s/>Πλατφόρμας<text:s/>γνωστοποιεί<text:s/>την<text:s/>επιλογή<text:s/>του<text:s/>σε<text:s/>όλες<text:s/>τις<text:s/>αρμόδιες<text:s/>αρχές<text:s/>των<text:s/>εν<text:s/>λόγω<text:s/>κρατών<text:s/>μελών.</text:span></text:p>
      <text:p text:style-name="P451"><text:span text:style-name="T451_1">Δ.<text:s/>Διοικητική<text:s/>διαδικασία<text:s/>για<text:s/>μια<text:s/>μόνο<text:s/>καταχώριση<text:s/>ενός<text:s/>Δηλούντος<text:s/>Φορέα<text:s/>Εκμετάλλευσης<text:s/>Πλατφόρμας</text:span></text:p>
      <text:p text:style-name="P452"><text:span text:style-name="T452_1">1.<text:s/>Ένας<text:s/>Δηλών<text:s/>Φορέας<text:s/>Εκμετάλλευσης<text:s/>Πλατφόρμας<text:s/>κατά<text:s/>την<text:s/>περ.<text:s/>β)<text:s/>της<text:s/>παρ.<text:s/>4<text:s/>της<text:s/>Ενότητας<text:s/>Α’<text:s/>του<text:s/>Τμήματος<text:s/>I<text:s/>καταχωρίζεται<text:s/>από<text:s/>την<text:s/>αρμόδια<text:s/>αρχή<text:s/>της<text:s/>παρ.<text:s/>1<text:s/>του<text:s/>άρθρου<text:s/>5<text:s/>ή<text:s/>την<text:s/>αρμόδια<text:s/>αρχή<text:s/>άλλου<text:s/>κράτους<text:s/>μέλους<text:s/>σύμφωνα<text:s/>με<text:s/>την<text:s/>παρ.<text:s/>4<text:s/>του<text:s/>άρθρου<text:s/>9ΑΓ<text:s/>κατά<text:s/>την<text:s/>έναρξη<text:s/>των<text:s/>δραστηριοτήτων<text:s/>του<text:s/>ως<text:s/>Φορέα<text:s/>Εκμετάλλευσης<text:s/>Πλατφόρμας.</text:span></text:p>
      <text:p text:style-name="P453"><text:span text:style-name="T453_1">2.<text:s/>Ο<text:s/>Δηλών<text:s/>Φορέας<text:s/>Εκμετάλλευσης<text:s/>Πλατφόρμας<text:s/>γνωστοποιεί<text:s/>στην<text:s/>αρμόδια<text:s/>αρχή<text:s/>της<text:s/>παρ.<text:s/>1<text:s/>του<text:s/>άρθρου<text:s/>4<text:s/>ή<text:s/>σε<text:s/>άλλο<text:s/>κράτος<text:s/>μέλος<text:s/>της<text:s/>μοναδικής<text:s/>καταχώρισής<text:s/>του<text:s/>τα<text:s/>ακόλουθα<text:s/>στοιχεία:</text:span></text:p>
      <text:p text:style-name="P454"><text:span text:style-name="T454_1">α)<text:s/>Όνομα,</text:span></text:p>
      <text:p text:style-name="P455"><text:span text:style-name="T455_1">β)<text:s/>ταχυδρομική<text:s/>διεύθυνση,</text:span></text:p>
      <text:p text:style-name="P456"><text:span text:style-name="T456_1">γ)<text:s/>ηλεκτρονικές<text:s/>διευθύνσεις<text:s/>και<text:s/>ιστοσελίδες,</text:span></text:p>
      <text:p text:style-name="P457"><text:span text:style-name="T457_1">δ)<text:s/>κάθε<text:s/>Α.Φ.Μ.<text:s/>που<text:s/>έχει<text:s/>χορηγηθεί<text:s/>στον<text:s/>Δηλούντα<text:s/>Φορέα<text:s/>Εκμετάλλευσης<text:s/>Πλατφόρμας,</text:span></text:p>
      <text:p text:style-name="P458"><text:span text:style-name="T458_1">ε)<text:s/>δήλωση<text:s/>με<text:s/>πληροφορίες<text:s/>σχετικά<text:s/>με<text:s/>την<text:s/>ταυτοποίηση<text:s/>του<text:s/>εν<text:s/>λόγω<text:s/>Δηλούντα<text:s/>Φορέα<text:s/>Εκμετάλλευσης<text:s/>Πλατφόρμας<text:s/>για<text:s/>τους<text:s/>σκοπούς<text:s/>του<text:s/>Φ.Π.Α.<text:s/>εντός<text:s/>της<text:s/>Ευρωπαϊκής<text:s/>Ένωσης,<text:s/>σύμφωνα<text:s/>με<text:s/>τα<text:s/>άρθρα<text:s/>47β<text:s/>και<text:s/>47γ<text:s/>του<text:s/>Κώδικα<text:s/>Φόρου<text:s/>Προστιθέμενης<text:s/>Αξίας<text:s/>(ν.<text:s/>2859/2000,<text:s/>Α’<text:s/>248),</text:span></text:p>
      <text:p text:style-name="P459"><text:span text:style-name="T459_1">στ)<text:s/>τα<text:s/>κράτη<text:s/>μέλη<text:s/>των<text:s/>οποίων<text:s/>είναι<text:s/>κάτοικοι<text:s/>οι<text:s/>Δη-<text:s/>λωτέοι<text:s/>Πωλητές<text:s/>κατά<text:s/>την<text:s/>Ενότητα<text:s/>Δ’<text:s/>του<text:s/>Τμήματος<text:s/>II.</text:span></text:p>
      <text:p text:style-name="P460"><text:span text:style-name="T460_1">3.<text:s/>Ο<text:s/>Δηλών<text:s/>Φορέας<text:s/>Εκμετάλλευσης<text:s/>Πλατφόρμας<text:s/>γνωστοποιεί<text:s/>στην<text:s/>αρμόδια<text:s/>αρχή<text:s/>της<text:s/>παρ.<text:s/>1<text:s/>του<text:s/>άρθρου<text:s/>5<text:s/>ή<text:s/>σε<text:s/>άλλο<text:s/>κράτος<text:s/>μέλος<text:s/>της<text:s/>μοναδικής<text:s/>καταχώρισής<text:s/>του<text:s/>αλλαγές<text:s/>στα<text:s/>στοιχεία<text:s/>που<text:s/>παρέχονται<text:s/>βάσει<text:s/>της<text:s/>παρ.<text:s/>2<text:s/>της<text:s/>Ενότητας<text:s/>Δ’.</text:span></text:p>
      <text:p text:style-name="P461"><text:span text:style-name="T461_1">4.<text:s/>Εάν<text:s/>η<text:s/>Ελλάδα<text:s/>αποτελεί<text:s/>το<text:s/>κράτος<text:s/>μέλος<text:s/>της<text:s/>μοναδικής<text:s/>καταχώρισης,<text:s/>η<text:s/>αρμόδια<text:s/>αρχή<text:s/>της<text:s/>παρ.<text:s/>1<text:s/>του<text:s/>άρθρου<text:s/>5:</text:span></text:p>
      <text:p text:style-name="P462"><text:span text:style-name="T462_1">α)<text:s/>Χορηγεί<text:s/>ατομικό<text:s/>αριθμό<text:s/>ταυτοποίησης<text:s/>στον<text:s/>Δη-<text:s/>λούντα<text:s/>Φορέα<text:s/>Εκμετάλλευσης<text:s/>Πλατφόρμας<text:s/>και<text:s/>τον<text:s/>γνωστοποιεί<text:s/>στις<text:s/>αρμόδιες<text:s/>αρχές<text:s/>όλων<text:s/>των<text:s/>κρατών<text:s/>μελών<text:s/>με<text:s/>ηλεκτρονικά<text:s/>μέσα,</text:span></text:p>
      <text:p text:style-name="P463"><text:span text:style-name="T463_1">β)<text:s/>ζητεί<text:s/>από<text:s/>την<text:s/>Επιτροπή<text:s/>να<text:s/>διαγράψει<text:s/>από<text:s/>το<text:s/>κεντρικό<text:s/>μητρώο<text:s/>Δηλούντα<text:s/>Φορέα<text:s/>Εκμετάλλευσης<text:s/>Πλατφόρμας,<text:s/>στις<text:s/>ακόλουθες<text:s/>περιπτώσεις:</text:span></text:p>
      <text:p text:style-name="P464"><text:span text:style-name="T464_1">βα)<text:s/>εάν<text:s/>ο<text:s/>Φορέας<text:s/>Εκμετάλλευσης<text:s/>Πλατφόρμας<text:s/>γνωστοποιεί<text:s/>ότι<text:s/>δεν<text:s/>διεξάγει<text:s/>πλέον<text:s/>καμία<text:s/>δραστηριότητα<text:s/>ως<text:s/>Φορέας<text:s/>Εκμετάλλευσης<text:s/>Πλατφόρμας,</text:span></text:p>
      <text:p text:style-name="P465"><text:span text:style-name="T465_1">ββ)<text:s/>εάν<text:s/>ελλείψει<text:s/>γνωστοποίησης<text:s/>βάσει<text:s/>της<text:s/>υπο-<text:s/>περ.<text:s/>βα),<text:s/>υπάρχει<text:s/>λόγος<text:s/>να<text:s/>θεωρείται<text:s/>ότι<text:s/>η<text:s/>δραστηριότητα<text:s/>ενός<text:s/>Φορέα<text:s/>Εκμετάλλευσης<text:s/>Πλατφόρμας<text:s/>έχει<text:s/>παύσει,<text:s/>βγ)<text:s/>εάν<text:s/>ο<text:s/>Φορέας<text:s/>Εκμετάλλευσης<text:s/>Πλατφόρμας<text:s/>δεν<text:s/>πληροί<text:s/>πλέον<text:s/>τις<text:s/>προϋποθέσεις<text:s/>της<text:s/>περ.<text:s/>β)<text:s/>της<text:s/>παρ.<text:s/>4<text:s/>της<text:s/>Ενότητας<text:s/>Α’<text:s/>του<text:s/>Τμήματος<text:s/>I,</text:span></text:p>
      <text:p text:style-name="P466"><text:span text:style-name="T466_1">βδ)<text:s/>αν<text:s/>ανακάλεσε<text:s/>την<text:s/>καταχώριση<text:s/>σύμφωνα<text:s/>με<text:s/>την<text:s/>παρ.<text:s/>6<text:s/>της<text:s/>Ενότητας<text:s/>Δ’.</text:span></text:p>
      <text:p text:style-name="P467"><text:span text:style-name="T467_1">5.<text:s/>Εάν<text:s/>Δηλών<text:s/>Φορέας<text:s/>Εκμετάλλευσης<text:s/>Πλατφόρμας<text:s/>δεν<text:s/>συμμορφώνεται<text:s/>με<text:s/>την<text:s/>υποχρέωση<text:s/>καταχώρισης<text:s/>ή<text:s/>η<text:s/>καταχώρισή<text:s/>του<text:s/>έχει<text:s/>ανακληθεί<text:s/>σύμφωνα<text:s/>με<text:s/>την<text:s/>παρ.<text:s/>6<text:s/>της<text:s/>Ενότητας<text:s/>Δ’<text:s/>του<text:s/>παρόντος<text:s/>Τμήματος,<text:s/>τα<text:s/>κράτη<text:s/>μέλη<text:s/>λαμβάνουν,<text:s/>με<text:s/>την<text:s/>επιφύλαξη<text:s/>των<text:s/>κυρώσεων<text:s/>που<text:s/>θεσπίζουν<text:s/>για<text:s/>παραβάσεις<text:s/>των<text:s/>Δηλούντων<text:s/>Φορέων<text:s/>Εκμετάλλευσης<text:s/>Πλατφόρμας,<text:s/>αποτελεσματικά,<text:s/>αναλογικά<text:s/>και<text:s/>αποτρεπτικά<text:s/>μέτρα<text:s/>για<text:s/>να<text:s/>επιβάλλουν<text:s/>τη<text:s/>συμμόρφωση<text:s/>εντός<text:s/>της<text:s/>δικαιοδοσίας<text:s/>τους.<text:s/>Η<text:s/>επιλογή<text:s/>των<text:s/>μέτρων<text:s/>εναπόκειται<text:s/>στη<text:s/>διακριτική<text:s/>ευχέρεια<text:s/>των<text:s/>κρατών<text:s/>μελών.</text:span></text:p>
      <text:p text:style-name="P468"><text:span text:style-name="T468_1">6.<text:s/>Εάν<text:s/>Δηλών<text:s/>Φορέας<text:s/>Εκμετάλλευσης<text:s/>Πλατφόρμας<text:s/>δεν<text:s/>συμμορφώνεται<text:s/>με<text:s/>την<text:s/>υποχρέωση<text:s/>υποβολής<text:s/>στοιχείων<text:s/>σύμφωνα<text:s/>με<text:s/>την<text:s/>παρ.<text:s/>3<text:s/>της<text:s/>Ενότητας<text:s/>Α’<text:s/>του<text:s/>Τμήματος<text:s/>III,<text:s/>μετά<text:s/>από<text:s/>δύο<text:s/>(2)<text:s/>υπενθυμίσεις<text:s/>από<text:s/>την<text:s/>αρμόδια<text:s/>αρχή<text:s/>της<text:s/>παρ.<text:s/>1<text:s/>του<text:s/>άρθρου<text:s/>4,<text:s/>όταν<text:s/>η<text:s/>Ελλάδα<text:s/>αποτελεί<text:s/>το<text:s/>κράτος<text:s/>μέλος<text:s/>μοναδικής<text:s/>καταχώρισης,<text:s/>ανακαλείται<text:s/>η<text:s/>καταχώρισή<text:s/>του<text:s/>που<text:s/>είχε<text:s/>γίνει<text:s/>σύμφωνα<text:s/>με<text:s/>την<text:s/>παρ.<text:s/>4<text:s/>του<text:s/>άρθρου<text:s/>9ΑΓ,<text:s/>με<text:s/>την<text:s/>επιφύλαξη<text:s/>του<text:s/>άρθρου<text:s/>54ΙΑ<text:s/>του<text:s/>Κώδικα<text:s/>Φορολογικής<text:s/>Διαδικασίας<text:s/>(ν.<text:s/>4987/2022,<text:s/>Α’<text:s/>206).<text:s/>Η<text:s/>καταχώριση<text:s/>ανακαλείται<text:s/>το<text:s/>αργότερο<text:s/>μετά<text:s/>από<text:s/>την<text:s/>παρέλευση<text:s/>ενενήντα<text:s/>(90)<text:s/>ημερών,<text:s/>αλλά<text:s/>όχι<text:s/>πριν<text:s/>από<text:s/>την<text:s/>παρέλευση<text:s/>τριάντα<text:s/>(30)<text:s/>ημερών<text:s/>από<text:s/>τη<text:s/>δεύτερη<text:s/>υπενθύμιση.»</text:span></text:p>
      <text:h text:style-name="P469" text:outline-level="2"><text:span text:style-name="T469_1">ΚΕΦΑΛΑΙΟ<text:s/>Γ’<text:s/></text:span></text:h>
      <text:h text:style-name="P470" text:outline-level="2"><text:span text:style-name="T470_1">ΑΛΛΕΣ<text:s/>ΔΙΑΤΑΞΕΙΣ</text:span></text:h>
      <text:p text:style-name="P471"><text:span text:style-name="T471_1">ΓΙΑ<text:s/>ΤΗ<text:s/>ΦΟΡΟΛΟΓΙΚΗ<text:s/>ΔΙΑΔΙΚΑΣΙΑ</text:span></text:p>
      <text:h text:style-name="P472" text:outline-level="6"><text:span text:style-name="T472_1">Άρθρο<text:s/>26</text:span></text:h>
      <text:h text:style-name="P473" text:outline-level="6"><text:span text:style-name="T473_1">Διασύνδεση<text:s/>τερματικών<text:s/>Ηλεκτρονικής<text:s/>Μεταφοράς<text:s/>Κεφαλαίων<text:s/>στο<text:s/>Σημείο<text:s/>Πώλησης<text:s/>με<text:s/>την<text:s/>Ανεξάρτητη<text:s/>Αρχή<text:s/>Δημοσίων<text:s/>Εσόδων<text:s/>-<text:s/>Τροποποίηση<text:s/>παρ.<text:s/>1<text:s/>άρθρου<text:s/>15Β</text:span></text:h>
      <text:p text:style-name="P474"><text:span text:style-name="T474_1">Κώδικα<text:s/>Φορολογικής<text:s/>Διαδικασίας</text:span></text:p>
      <text:p text:style-name="P475"><text:span text:style-name="T475_1">Στην<text:s/>παρ.<text:s/>1<text:s/>του<text:s/>άρθρου<text:s/>15Β<text:s/>του<text:s/>Κώδικα<text:s/>Φορολογικής<text:s/>Διαδικασίας<text:s/>(ν.<text:s/>4987/2022,<text:s/>Α’<text:s/>206),<text:s/>περί<text:s/>υποχρεωτικής<text:s/>διασύνδεσης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,<text:s/>προστίθεται<text:s/>δεύτερο<text:s/>εδάφιο<text:s/>και<text:s/>η<text:s/>παρ.<text:s/>1<text:s/>διαμορφώνεται<text:s/>ως<text:s/>εξής:</text:span></text:p>
      <text:p text:style-name="P476"><text:span text:style-name="T476_1">«1.<text:s/>Οντότητες<text:s/>του<text:s/>άρθρου<text:s/>1<text:s/>του<text:s/>ν.<text:s/>4308/2014<text:s/>(Α’<text:s/>251)<text:s/>που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ημεδαπών<text:s/>ή<text:s/>αλλοδαπών<text:s/>παρόχων,<text:s/>υποχρεούνται<text:s/>να<text:s/>διασυνδέονται<text:s/>και<text:s/>να<text:s/>παρέχουν<text:s/>στη<text:s/>Φορολογική<text:s/>Διοίκηση<text:s/>πληροφορίες<text:s/>για<text:s/>τις<text:s/>συναλλαγές<text:s/>που<text:s/>εκτελούνται<text:s/>μέσω<text:s/>αυτών<text:s/>είτε<text:s/>μέσω<text:s/>διασύνδεσης<text:s/>των<text:s/>τερματικών<text:s/>με<text:s/>Φορολογικούς<text:s/>Ηλεκτρονικούς<text:s/>Μηχανισμούς<text:s/>(Φ.Η.Μ.)<text:s/>είτε<text:s/>απευθείας<text:s/>με<text:s/>τα<text:s/>πληροφοριακά<text:s/>συστήματα<text:s/>Φορολογικής<text:s/>Διοίκησης.<text:s/>Για<text:s/>την<text:s/>εκπλήρωση<text:s/>της<text:s/>υποχρέωσης<text:s/>του<text:s/>πρώτου<text:s/>εδαφίου,<text:s/>οι<text:s/>οντότητες<text:s/>υποχρεούνται<text:s/>να<text:s/>χρησιμοποιούν<text:s/>τερματικά<text:s/>Ηλεκτρονικής<text:s/>Μεταφοράς<text:s/>Κεφαλαίων<text:s/>στο<text:s/>Σημείο<text:s/>Πώλησης<text:s/>(«Electronic<text:s/>Funds<text:s/>Transfer<text:s/>at<text:s/>the<text:s/>point<text:s/>of<text:s/>sale,<text:s/>EFT/<text:s/>POS»)<text:s/>που<text:s/>πληρούν<text:s/>τις<text:s/>προϋποθέσεις<text:s/>του<text:s/>άρθρου<text:s/>15Γ.»</text:span></text:p>
      <text:h text:style-name="P477" text:outline-level="6"><text:span text:style-name="T477_1">Άρθρο<text:s/>27</text:span></text:h>
      <text:h text:style-name="P478" text:outline-level="6"><text:span text:style-name="T478_1">Υποχρεώσεις<text:s/>οντοτήτων<text:s/>που<text:s/>δραστηριοποιούνται<text:s/>στον<text:s/>τομέα<text:s/>υπηρεσιών<text:s/>πληρωμών<text:s/>μέσω<text:s/>κάρτας<text:s/>-<text:s/>Προσθήκη<text:s/>άρθρου<text:s/>15Γ<text:s/>στον<text:s/>Κώδικα<text:s/>Φορολογικής<text:s/>Διαδικασίας</text:span></text:h>
      <text:p text:style-name="P479"><text:span text:style-name="T479_1">Στον<text:s/>Κώδικα<text:s/>Φορολογικής<text:s/>Διαδικασίας<text:s/>(ν.<text:s/>4987/2022,<text:s/>Α’<text:s/>206)<text:s/>προστίθεται<text:s/>άρθρο<text:s/>15Γ<text:s/>ως<text:s/>εξής:</text:span></text:p>
      <text:p text:style-name="P480"><text:span text:style-name="T480_1">«Άρθρο<text:s/>15Γ</text:span></text:p>
      <text:p text:style-name="P481"><text:span text:style-name="T481_1">Υποχρεώσεις<text:s/>οντοτήτων<text:s/>που<text:s/>δραστηριοποιούνται<text:s/>στον<text:s/>τομέα<text:s/>υπηρεσιών<text:s/>πληρωμών<text:s/>μέσω<text:s/>κάρτας</text:span></text:p>
      <text:p text:style-name="P482"><text:span text:style-name="T482_1">1.<text:s/>Οντότητες<text:s/>που<text:s/>δραστηριοποιούνται<text:s/>στην<text:s/>ελληνική<text:s/>επικράτεια<text:s/>στον<text:s/>τομέα<text:s/>των<text:s/>υπηρεσιών<text:s/>πληρωμών<text:s/>μέσω<text:s/>κάρτας,<text:s/>ανεξαρτήτως<text:s/>της<text:s/>καταστατικής<text:s/>έδρας<text:s/>τους<text:s/>ή<text:s/>του<text:s/>τόπου<text:s/>πραγματικής<text:s/>διοίκησής<text:s/>τους<text:s/>ή<text:s/>της<text:s/>ύπαρξης<text:s/>μόνιμης<text:s/>εγκατάστασής<text:s/>τους<text:s/>στην<text:s/>Ελλάδα,<text:s/>και<text:s/>παρέχουν<text:s/>υπηρεσίες<text:s/>αποδοχής<text:s/>καρτών<text:s/>πληρωμών<text:s/>(«merchant<text:s/>acquiring»),<text:s/>παροχής<text:s/>τερματικών<text:s/>«POS»,<text:s/>παρόχων<text:s/>εμπορικού<text:s/>δικτύου<text:s/>συναλλαγών<text:s/>μέσω<text:s/>ηλεκτρονικών<text:s/>και<text:s/>άλλων<text:s/>μηχανημάτων<text:s/>(«POS<text:s/>Network<text:s/>Service<text:s/>Providers»),<text:s/>εκκαθάρισης<text:s/>συναλλαγών,<text:s/>καθώς<text:s/>και<text:s/>κάθε<text:s/>άλλη<text:s/>συναφή<text:s/>υπηρεσία,<text:s/>συμμορφώνονται<text:s/>προς<text:s/>τις<text:s/>απαιτήσεις<text:s/>λειτουργίας<text:s/>και<text:s/>διασύνδεσης<text:s/>με<text:s/>την<text:s/>Ανεξάρτητη<text:s/>Αρχή<text:s/>Δημοσίων<text:s/>Εσόδων<text:s/>(Α.Α.Δ.Ε.)<text:s/>των<text:s/>τερματικών<text:s/>Ηλεκτρονικής<text:s/>Μεταφοράς<text:s/>Κεφαλαίων<text:s/>στο<text:s/>Σημείο<text:s/>Πώλησης<text:s/>«Electronic<text:s/>Funds<text:s/>Transfer<text:s/>at<text:s/>the<text:s/>point<text:s/>of<text:s/>sale»<text:s/>(«τερματικά<text:s/>EFT/POS»),<text:s/>σύμφωνα<text:s/>με<text:s/>το<text:s/>άρθρο<text:s/>15Β,<text:s/>περί<text:s/>υποχρεωτικής<text:s/>διασύνδεσης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.</text:span></text:p>
      <text:p text:style-name="P483"><text:span text:style-name="T483_1">2.<text:s/>Με<text:s/>απόφαση<text:s/>του<text:s/>Υπουργού<text:s/>Εθνικής<text:s/>Οικονομίας<text:s/>και<text:s/>Οικονομικών<text:s/>δύναται<text:s/>να<text:s/>ορίζονται<text:s/>οι<text:s/>οντότητες<text:s/>της<text:s/>παρ.<text:s/>1<text:s/>που<text:s/>υποβάλλουν<text:s/>στην<text:s/>Aνεξάρτητη<text:s/>Αρχή<text:s/>Δημοσίων<text:s/>Εσόδων<text:s/>(Α.Α.Δ.Ε.)<text:s/>δήλωση<text:s/>συμμόρφωσης<text:s/>προς<text:s/>τις<text:s/>απαιτήσεις<text:s/>λειτουργίας<text:s/>και<text:s/>διασύνδεσης<text:s/>με<text:s/>την<text:s/>Α.Α.Δ.Ε.<text:s/>των<text:s/>τερματικών<text:s/>«EFT/POS».<text:s/>Η<text:s/>δήλωση<text:s/>συμμόρφωσης<text:s/>δημοσιοποιείται<text:s/>στον<text:s/>ιστότοπο<text:s/>της<text:s/>Α.Α.Δ.Ε.<text:s/>και<text:s/>αποτελεί<text:s/>προϋπόθεση<text:s/>για<text:s/>την<text:s/>έναρξη<text:s/>ή<text:s/>τη<text:s/>συνέχιση,<text:s/>κατά<text:s/>περίπτωση,<text:s/>της<text:s/>νόμιμης<text:s/>λειτουργίας<text:s/>στην<text:s/>ελληνική<text:s/>επικράτεια<text:s/>των<text:s/>σχετικών<text:s/>τερματικών<text:s/>«EFT/POS».</text:span></text:p>
      <text:p text:style-name="P484"><text:span text:style-name="T484_1">3.<text:s/>Η<text:s/>παράλειψη<text:s/>υποβολής<text:s/>της<text:s/>δήλωσης<text:s/>συμμόρφωσης<text:s/>της<text:s/>παρ.<text:s/>2<text:s/>εντός<text:s/>σαράντα<text:s/>πέντε<text:s/>(45)<text:s/>ημερών<text:s/>από<text:s/>την<text:s/>παρέλευση<text:s/>της<text:s/>προθεσμίας<text:s/>υποβολής<text:s/>της<text:s/>συνεπάγεται<text:s/>την<text:s/>παύση<text:s/>της<text:s/>νόμιμης<text:s/>λειτουργίας<text:s/>στην<text:s/>ελληνική<text:s/>επικράτεια<text:s/>των<text:s/>τερματικών<text:s/>«EFT/POS»,<text:s/>που<text:s/>σχετίζονται<text:s/>με<text:s/>τις<text:s/>υπόχρεες<text:s/>στη<text:s/>δήλωση<text:s/>συμμόρφωσης<text:s/>οντότητες.<text:s/>Οι<text:s/>οντότητες<text:s/>του<text:s/>άρθρου<text:s/>1<text:s/>του<text:s/>ν.<text:s/>4308/2014<text:s/>(Α’<text:s/>251)<text:s/>που<text:s/>χρησιμοποιούν<text:s/>τερματικά<text:s/>«EFT/POS»<text:s/>για<text:s/>τα<text:s/>οποία<text:s/>δεν<text:s/>έχουν<text:s/>υποβληθεί<text:s/>οι<text:s/>σχετικές<text:s/>δηλώσεις<text:s/>συμμόρφωσης,<text:s/>τα<text:s/>αντικαθιστούν<text:s/>με<text:s/>νομίμως<text:s/>λειτουργούντα<text:s/>τερματικά<text:s/>«EFT/POS»<text:s/>εντός<text:s/>της<text:s/>προθεσμίας<text:s/>που<text:s/>ορίζεται<text:s/>με<text:s/>την<text:s/>απόφαση<text:s/>της<text:s/>παρ.<text:s/>4.</text:span></text:p>
      <text:p text:style-name="P485"><text:span text:style-name="T485_1">4.<text:s/>Με<text:s/>απόφαση<text:s/>του<text:s/>Διοικητή<text:s/>της<text:s/>Α.Α.Δ.Ε.<text:s/>καθορίζονται<text:s/>ο<text:s/>τύπος,<text:s/>το<text:s/>περιεχόμενο,<text:s/>η<text:s/>διαδικασία<text:s/>και<text:s/>ο<text:s/>χρόνος<text:s/>υποβολής<text:s/>της<text:s/>δήλωσης<text:s/>συμμόρφωσης,<text:s/>καθώς<text:s/>και<text:s/>κάθε<text:s/>άλλη<text:s/>αναγκαία<text:s/>λεπτομέρεια<text:s/>για<text:s/>την<text:s/>εφαρμογή<text:s/>του<text:s/>παρόντος.»</text:span></text:p>
      <text:h text:style-name="P486" text:outline-level="6"><text:span text:style-name="T486_1">Άρθρο<text:s/>28</text:span></text:h>
      <text:h text:style-name="P487" text:outline-level="6"><text:span text:style-name="T487_1">Διαδικαστικές<text:s/>παραβάσεις<text:s/>σχετικά<text:s/>με<text:s/>τα<text:s/>τερματικά<text:s/>Ηλεκτρονικής<text:s/>Μεταφοράς<text:s/>Κεφαλαίων<text:s/>στο<text:s/>Σημείο<text:s/>Πώλησης<text:s/>-<text:s/>Προσθήκη<text:s/>περ.<text:s/>ιη)<text:s/>στην<text:s/>παρ.<text:s/>1<text:s/>και<text:s/>περ.<text:s/>ια)<text:s/>στην<text:s/>παρ.<text:s/>2<text:s/>του<text:s/>άρθρου<text:s/>54<text:s/>του<text:s/>Κώδικα<text:s/>Φορολογικής<text:s/>Διαδικασίας</text:span></text:h>
      <text:p text:style-name="P488"><text:span text:style-name="T488_1">1.</text:span><text:span text:style-name="T488_2"><text:s/>Στην<text:s/>παρ.<text:s/>1<text:s/>του<text:s/>άρθρου<text:s/>54<text:s/>του<text:s/>Κώδικα<text:s/>Φορολογικής<text:s/>Διαδικασίας<text:s/>(Κ.Φ.Δ.,<text:s/>ν.<text:s/>4987/2022,<text:s/>Α’<text:s/>206),<text:s/>περί<text:s/>διαδικαστικών<text:s/>παραβάσεων,<text:s/>προστίθεται<text:s/>περ.<text:s/>ιη)<text:s/>ως<text:s/>εξής:</text:span></text:p>
      <text:p text:style-name="P489"><text:span text:style-name="T489_1">«ιη)<text:s/>δεν<text:s/>υποβάλλει<text:s/>ή<text:s/>υποβάλλει<text:s/>εκπρόθεσμα<text:s/>ή<text:s/>υποβάλλει<text:s/>ανακριβή<text:s/>δήλωση<text:s/>κατοχής,<text:s/>απόκτησης,<text:s/>μεταβολής<text:s/>και<text:s/>διακοπής<text:s/>λειτουργίας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.»</text:span></text:p>
      <text:p text:style-name="P490"><text:span text:style-name="T490_1">2.</text:span><text:span text:style-name="T490_2"><text:s/>Στην<text:s/>παρ.<text:s/>2<text:s/>του<text:s/>άρθρου<text:s/>54<text:s/>του<text:s/>Κ.Φ.Δ.,<text:s/>περί<text:s/>επιβολής<text:s/>προστίμων<text:s/>για<text:s/>τις<text:s/>παραβάσεις<text:s/>της<text:s/>παρ.<text:s/>1,<text:s/>προστίθεται<text:s/>περ.<text:s/>ια)<text:s/>ως<text:s/>εξής:</text:span></text:p>
      <text:p text:style-name="P491"><text:span text:style-name="T491_1">«ια)<text:s/>πεντακόσια<text:s/>(500)<text:s/>ευρώ<text:s/>για<text:s/>κάθε<text:s/>παράβαση<text:s/>της<text:s/>περ.<text:s/>ιη)<text:s/>της<text:s/>παρ.<text:s/>1.»</text:span></text:p>
      <text:h text:style-name="P492" text:outline-level="6"><text:span text:style-name="T492_1">Άρθρο<text:s/>29</text:span></text:h>
      <text:h text:style-name="P493" text:outline-level="6"><text:span text:style-name="T493_1">Κυρώσεις<text:s/>περί<text:s/>μη<text:s/>συμμόρφωσης<text:s/>με<text:s/>τις<text:s/>απαιτήσεις<text:s/>λειτουργίας<text:s/>και<text:s/>διασύνδεσης<text:s/>των<text:s/>τερματικών<text:s/>Ηλεκτρονικής<text:s/>Μεταφοράς<text:s/>Κεφαλαίων<text:s/>στο<text:s/>Σημείο<text:s/>Πώλησης<text:s/>-<text:s/>Προσθήκη<text:s/>άρθρου<text:s/>54ΙΒ<text:s/>στον<text:s/>Κώδικα<text:s/>Φορολογικής<text:s/>Διαδικασίας</text:span></text:h>
      <text:p text:style-name="P494"><text:span text:style-name="T494_1">Στον<text:s/>Κώδικα<text:s/>Φορολογικής<text:s/>Διαδικασίας<text:s/>(ν.<text:s/>4987/2022,<text:s/>Α’<text:s/>206)<text:s/>προστίθεται<text:s/>άρθρο<text:s/>54ΙΒ<text:s/>ως<text:s/>εξής:</text:span></text:p>
      <text:p text:style-name="P495"><text:span text:style-name="T495_1">«Άρθρο<text:s/>54ΙΒ</text:span></text:p>
      <text:p text:style-name="P496"><text:span text:style-name="T496_1">Κυρώσεις<text:s/>για<text:s/>παραβίαση<text:s/>των<text:s/>υποχρεώσεων<text:s/>του<text:s/>άρθρου<text:s/>15Γ</text:span></text:p>
      <text:p text:style-name="P497"><text:span text:style-name="T497_1">Σε<text:s/>οντότητες<text:s/>της<text:s/>παρ.<text:s/>1<text:s/>του<text:s/>άρθρου<text:s/>15Γ<text:s/>που<text:s/>δεν<text:s/>συμμορφώνονται<text:s/>με<text:s/>τις<text:s/>απαιτήσεις<text:s/>λειτουργίας<text:s/>και<text:s/>διασύνδεσης<text:s/>της<text:s/>Ανεξάρτητης<text:s/>Αρχής<text:s/>Δημοσίων<text:s/>Εσόδων<text:s/>(Α.Α.Δ.Ε.)<text:s/>των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,<text:s/>παρά<text:s/>την<text:s/>υποβολή<text:s/>της<text:s/>δήλωσης<text:s/>συμμόρφωσης<text:s/>του<text:s/>άρθρου<text:s/>15Γ,<text:s/>επιβάλλεται,<text:s/>με<text:s/>απόφαση<text:s/>του<text:s/>Διοικητή<text:s/>της<text:s/>Α.Α.Δ.Ε.,<text:s/>ανάλογα<text:s/>με<text:s/>την<text:s/>ένταση<text:s/>και<text:s/>τη<text:s/>διάρκεια<text:s/>της<text:s/>παράβασης,<text:s/>καθώς<text:s/>και<text:s/>τυχόν<text:s/>υποτροπή,<text:s/>πρόστιμο<text:s/>ύψους<text:s/>από<text:s/>χίλια<text:s/>(1.000)<text:s/>έως<text:s/>διακόσιες<text:s/>χιλιάδες<text:s/>(200.000)<text:s/>ευρώ.<text:s/>Σε<text:s/>χρήστες<text:s/>των<text:s/>τερματικών<text:s/>«EFT/POS»<text:s/>που<text:s/>δεν<text:s/>συμμορφώνονται<text:s/>με<text:s/>τις<text:s/>απαιτήσεις<text:s/>λειτουργίας<text:s/>και<text:s/>διασύνδεσης<text:s/>με<text:s/>την<text:s/>Α.Α.Δ.Ε.,<text:s/>παρά<text:s/>την<text:s/>υποβολή<text:s/>της<text:s/>δήλωσης<text:s/>συμμόρφωσης<text:s/>του<text:s/>άρθρου<text:s/>15Γ,<text:s/>επιβάλλεται,<text:s/>με<text:s/>απόφαση<text:s/>του<text:s/>Διοικητή<text:s/>της<text:s/>Α.Α.Δ.Ε.,<text:s/>ανάλογα<text:s/>με<text:s/>την<text:s/>ένταση<text:s/>και<text:s/>τη<text:s/>διάρκεια<text:s/>της<text:s/>παράβασης,<text:s/>καθώς<text:s/>και<text:s/>τυχόν<text:s/>υποτροπή,<text:s/>πρόστιμο<text:s/>ύψους<text:s/>από<text:s/>διακόσια<text:s/>(200)<text:s/>έως<text:s/>δέκα<text:s/>χιλιάδες<text:s/>(10.000)<text:s/>ευρώ.»</text:span></text:p>
      <text:h text:style-name="P498" text:outline-level="2"><text:span text:style-name="T498_1">ΚΕΦΑΛΑΙΟ<text:s/>Δ’<text:s/></text:span></text:h>
      <text:h text:style-name="P499" text:outline-level="2"><text:span text:style-name="T499_1">ΛΟΙΠΕΣ<text:s/>ΔΙΑΤΑΞΕΙΣ<text:s/>ΑΡΜΟΔΙΟΤΗΤΑΣ<text:s/>ΥΠΟΥΡΓΕΙΟΥ<text:s/>ΕΘΝΙΚΗΣ<text:s/>ΟΙΚΟΝΟΜΙΑΣ<text:s/>ΚΑΙ<text:s/>ΟΙΚΟΝΟΜΙΚΩΝ</text:span></text:h>
      <text:h text:style-name="P500" text:outline-level="6"><text:span text:style-name="T500_1">Άρθρο<text:s/>30</text:span></text:h>
      <text:h text:style-name="P501" text:outline-level="6"><text:span text:style-name="T501_1">Υποβολή<text:s/>δήλωσης<text:s/>και<text:s/>καταβολή<text:s/>τέλους<text:s/>παρεπιδημούντων<text:s/>και<text:s/>τέλους<text:s/>επί<text:s/>των<text:s/>ακαθάριστων<text:s/>εσόδων<text:s/>για<text:s/>το<text:s/>έτος<text:s/>2022<text:s/>και<text:s/>τους<text:s/>μήνες<text:s/>Ιανουάριο<text:s/>έως<text:s/>Σεπτέμβριο<text:s/>2023<text:s/>-</text:span></text:h>
      <text:p text:style-name="P502"><text:span text:style-name="T502_1">Τροποποίηση<text:s/>παρ.<text:s/>9<text:s/>άρθρου<text:s/>17<text:s/>ν.<text:s/>2130/1993</text:span></text:p>
      <text:p text:style-name="P503"><text:span text:style-name="T503_1">Στην<text:s/>παρ.<text:s/>9<text:s/>του<text:s/>άρθρου<text:s/>17<text:s/>του<text:s/>ν.<text:s/>2130/1993<text:s/>(Α’<text:s/>62),<text:s/>περί<text:s/>παροχής<text:s/>διευκολύνσεων<text:s/>για<text:s/>την<text:s/>καταβολή<text:s/>οφειλών<text:s/>σε<text:s/>δήμους:<text:s/>α)<text:s/>Το<text:s/>πέμπτο<text:s/>εδάφιο<text:s/>τροποποιείται<text:s/>ως<text:s/>προς<text:s/>την<text:s/>προσθήκη<text:s/>και<text:s/>των<text:s/>μηνών<text:s/>Ιανουαρίου<text:s/>έως<text:s/>Σεπτεμβρίου<text:s/>2023<text:s/>για<text:s/>την<text:s/>καταβολή<text:s/>των<text:s/>οφειλόμενων<text:s/>τελών<text:s/>παρε-<text:s/>πιδημούντων<text:s/>και<text:s/>ακαθάριστων<text:s/>εσόδων,<text:s/>καθώς<text:s/>και<text:s/>την<text:s/>καταληκτική<text:s/>προθεσμία<text:s/>υποβολής<text:s/>της<text:s/>δήλωσης<text:s/>απόδοσης,<text:s/>β)<text:s/>στο<text:s/>τελευταίο<text:s/>εδάφιο<text:s/>απαλείφεται<text:s/>η<text:s/>προθεσμία<text:s/>για<text:s/>την<text:s/>έκδοση<text:s/>της<text:s/>προβλεπόμενης<text:s/>κοινής<text:s/>υπουργικής<text:s/>απόφασης<text:s/>και<text:s/>η<text:s/>παρ.<text:s/>9<text:s/>διαμορφώνεται<text:s/>ως<text:s/>εξής:</text:span></text:p>
      <text:p text:style-name="P504"><text:span text:style-name="T504_1">«9.<text:s/>Οι<text:s/>υπόχρεοι<text:s/>σε<text:s/>καταβολή<text:s/>τέλους<text:s/>παρεπιδημούντων<text:s/>ή<text:s/>τέλους<text:s/>επί<text:s/>των<text:s/>ακαθάριστων<text:s/>εσόδων,<text:s/>εφόσον<text:s/>υπο-<text:s/>χρεούνται<text:s/>στην<text:s/>υποβολή<text:s/>δήλωσης<text:s/>Φ.Π.Α.,<text:s/>υποβάλλουν<text:s/>την<text:s/>προβλεπόμενη<text:s/>από<text:s/>την<text:s/>κείμενη<text:s/>νομοθεσία<text:s/>δήλωση<text:s/>απόδοσης<text:s/>τέλους<text:s/>παρεπιδημούντων<text:s/>ή<text:s/>τέλους<text:s/>επί<text:s/>των<text:s/>ακαθάριστων<text:s/>εσόδων,<text:s/>μέσω<text:s/>της<text:s/>ψηφιακής<text:s/>εφαρμογής<text:s/>της<text:s/>Ανεξάρτητης<text:s/>Αρχής<text:s/>Δημοσίων<text:s/>Εσόδων<text:s/>(Α.Α.Δ.Ε.),<text:s/>στον<text:s/>ίδιο<text:s/>χρόνο<text:s/>με<text:s/>την<text:s/>υποβολή<text:s/>της<text:s/>δήλωσης<text:s/>Φ.Π.Α.,<text:s/>σύμφωνα<text:s/>με<text:s/>τις<text:s/>παρ.<text:s/>1,<text:s/>2<text:s/>και<text:s/>4<text:s/>του<text:s/>άρθρου<text:s/>38<text:s/>του<text:s/>Κώδικα<text:s/>Φ.Π.Α..<text:s/>Για<text:s/>τους<text:s/>υπόχρεους<text:s/>σε<text:s/>καταβολή<text:s/>τέλους<text:s/>παρεπι-<text:s/>δημούντων<text:s/>ή<text:s/>τέλους<text:s/>επί<text:s/>των<text:s/>ακαθάριστων<text:s/>εσόδων<text:s/>μη<text:s/>υπόχρεους<text:s/>στην<text:s/>υποβολή<text:s/>δήλωσης<text:s/>Φ.Π.Α.,<text:s/>η<text:s/>δήλωση<text:s/>απόδοσης<text:s/>τέλους<text:s/>παρεπιδημούντων<text:s/>ή<text:s/>τέλους<text:s/>επί<text:s/>των<text:s/>ακαθάριστων<text:s/>εσόδων<text:s/>υποβάλλεται<text:s/>στον<text:s/>ίδιο<text:s/>χρόνο<text:s/>που<text:s/>προβλέπεται<text:s/>η<text:s/>υποβολή<text:s/>της<text:s/>δήλωσης<text:s/>Φ.Π.Α.<text:s/>για<text:s/>όσους<text:s/>χρησιμοποιούν<text:s/>απλογραφικό<text:s/>λογιστικό<text:s/>σύστημα.<text:s/>Στις<text:s/>περιπτώσεις<text:s/>εκπρόθεσμης<text:s/>υποβολής<text:s/>δήλωσης<text:s/>ή<text:s/>μη<text:s/>καταβολής<text:s/>των<text:s/>τελών,<text:s/>επιβάλλεται<text:s/>εις<text:s/>βάρος<text:s/>του<text:s/>υπόχρεου,<text:s/>αντί<text:s/>του<text:s/>τόκου<text:s/>εκπροθέσμου<text:s/>καταβολής<text:s/>με<text:s/>το<text:s/>άρθρο<text:s/>6<text:s/>του<text:s/>Κώδικα<text:s/>Είσπραξης<text:s/>Δημοσίων<text:s/>Εσόδων<text:s/>(ν.<text:s/>4978/2022,<text:s/>Α’190),<text:s/>προσαύξηση<text:s/>ίση<text:s/>με<text:s/>δύο<text:s/>επί<text:s/>τοις<text:s/>εκατό<text:s/>(2%)<text:s/>επί<text:s/>του<text:s/>τέλους<text:s/>που<text:s/>δεν<text:s/>καταβλήθηκε<text:s/>για<text:s/>κάθε<text:s/>μήνα<text:s/>καθυστέρησης,<text:s/>μη<text:s/>δυνάμενη<text:s/>να<text:s/>υπερβεί<text:s/>το<text:s/>εκατό<text:s/>τοις<text:s/>εκατό<text:s/>(100%)<text:s/>του<text:s/>οφειλόμενου<text:s/>κάθε<text:s/>φορά<text:s/>χρέους.<text:s/>Η<text:s/>εν<text:s/>λόγω<text:s/>προσαύξηση<text:s/>επιβάλλεται<text:s/>από<text:s/>την<text:s/>Α.Α.Δ.Ε.<text:s/>στις<text:s/>περιπτώσεις<text:s/>υποβολής<text:s/>δηλώσεων<text:s/>μέσω<text:s/>της<text:s/>ψηφιακής<text:s/>εφαρμογής<text:s/>της<text:s/>Ανεξάρτητης<text:s/>Αρχής<text:s/>Δημοσίων<text:s/>Εσόδων<text:s/>(Α.Α.Δ.Ε.).<text:s/>Ειδικά,<text:s/>για<text:s/>ποσά<text:s/>οφειλόμενων<text:s/>τελών<text:s/>παρεπιδημούντων<text:s/>και<text:s/>ακαθάριστων<text:s/>εσόδων<text:s/>που<text:s/>αφορούν<text:s/>το<text:s/>έτος<text:s/>2022<text:s/>και<text:s/>τους<text:s/>μήνες<text:s/>Ιανουάριο<text:s/>έως<text:s/>και<text:s/>Σεπτέμβριο<text:s/>του<text:s/>έτους<text:s/>2023,<text:s/>η<text:s/>δήλωση<text:s/>απόδοσης<text:s/>υποβάλλεται<text:s/>για<text:s/>το<text:s/>σύνολο<text:s/>των<text:s/>οφειλόμενων<text:s/>ποσών<text:s/>έως<text:s/>και<text:s/>την<text:s/>31η<text:s/>Οκτωβρίου<text:s/>2023<text:s/>και<text:s/>η<text:s/>καταβολή<text:s/>διενεργείται<text:s/>έως<text:s/>και<text:s/>την<text:s/>ίδια<text:s/>ως<text:s/>άνω<text:s/>ημερομηνία.<text:s/>Ο<text:s/>τρόπος<text:s/>υλοποίησης<text:s/>της<text:s/>ως<text:s/>άνω<text:s/>διαδικασίας,<text:s/>καθώς<text:s/>και<text:s/>κάθε<text:s/>λεπτομέρεια<text:s/>για<text:s/>την<text:s/>είσπραξη<text:s/>των<text:s/>τελών<text:s/>και<text:s/>την<text:s/>απόδοσή<text:s/>τους<text:s/>στους<text:s/>δικαιούχους<text:s/>δήμους<text:s/>μέσω<text:s/>αυτής<text:s/>καθορίζονται<text:s/>με<text:s/>κοινή<text:s/>απόφαση<text:s/>των<text:s/>Υπουργών<text:s/>Εθνικής<text:s/>Οικονομίας<text:s/>και<text:s/>Οικονομικών<text:s/>και<text:s/>Εσωτερικών,<text:s/>ύστερα<text:s/>από<text:s/>γνώμη<text:s/>της<text:s/>Α.Α.Δ.Ε..»</text:span></text:p>
      <text:h text:style-name="P505" text:outline-level="6"><text:span text:style-name="T505_1">Άρθρο<text:s/>31</text:span></text:h>
      <text:h text:style-name="P506" text:outline-level="6"><text:span text:style-name="T506_1">Ετήσιες<text:s/>αποδόσεις<text:s/>υπέρ<text:s/>τρίτων<text:s/>από<text:s/>τον<text:s/>κρατικό<text:s/>προϋπολογισμό</text:span></text:h>
      <text:p text:style-name="P507"><text:span text:style-name="T507_1">Η<text:s/>ισχύς<text:s/>της<text:s/>παρ.<text:s/>4<text:s/>του<text:s/>άρθρου<text:s/>21<text:s/>του<text:s/>ν.<text:s/>3867/2010<text:s/>(Α’<text:s/>128),<text:s/>περί<text:s/>περιορισμού<text:s/>των<text:s/>ετήσιων<text:s/>αποδόσεων<text:s/>υπέρ<text:s/>τρίτων<text:s/>του<text:s/>γενικού<text:s/>προϋπολογισμού<text:s/>του<text:s/>Κράτους<text:s/>στο<text:s/>ενενήντα<text:s/>τοις<text:s/>εκατό<text:s/>(90%),<text:s/>παρατείνεται,<text:s/>από<text:s/>τη<text:s/>λήξη<text:s/>της,<text:s/>μέχρι<text:s/>τις<text:s/>31.12.2027.</text:span></text:p>
      <text:h text:style-name="P508" text:outline-level="6"><text:span text:style-name="T508_1">Άρθρο<text:s/>32</text:span></text:h>
      <text:h text:style-name="P509" text:outline-level="6"><text:span text:style-name="T509_1">Συγκεντρωτική<text:s/>ψήφιση<text:s/>πιστώσεων<text:s/>προϋπολογισμού<text:s/>Προγράμματος<text:s/>Δημοσίων<text:s/>Επενδύσεων<text:s/>-<text:s/>Τροποποίηση<text:s/>άρθρου<text:s/>55Α<text:s/>ν.<text:s/>4270/2014</text:span></text:h>
      <text:p text:style-name="P510"><text:span text:style-name="T510_1">Το<text:s/>άρθρο<text:s/>55Α<text:s/>του<text:s/>ν.<text:s/>4270/2014<text:s/>(Α’<text:s/>143),<text:s/>περί<text:s/>ειδικών<text:s/>διατάξεων,<text:s/>τροποποιείται<text:s/>ως<text:s/>προς<text:s/>τα<text:s/>οικονομικά<text:s/>έτη,<text:s/>στα<text:s/>οποία<text:s/>οι<text:s/>πιστώσεις<text:s/>του<text:s/>προϋπολογισμού<text:s/>του<text:s/>Προγράμματος<text:s/>Δημοσίων<text:s/>Επενδύσεων<text:s/>ψηφίζονται<text:s/>συγκεντρωτικά<text:s/>στη<text:s/>μείζονα<text:s/>κατηγορία<text:s/>29<text:s/>«πιστώσεις<text:s/>υπό<text:s/>κατανομή»,<text:s/>σε<text:s/>επίπεδο<text:s/>φορέα<text:s/>και<text:s/>ειδικού<text:s/>φορέα<text:s/>και<text:s/>το<text:s/>άρθρο<text:s/>55Α<text:s/>διαμορφώνεται<text:s/>ως<text:s/>εξής:</text:span></text:p>
      <text:p text:style-name="P511"><text:span text:style-name="T511_1">«Άρθρο<text:s/>55Α</text:span></text:p>
      <text:p text:style-name="P512"><text:span text:style-name="T512_1">Ειδικές<text:s/>διατάξεις</text:span></text:p>
      <text:p text:style-name="P513"><text:span text:style-name="T513_1">Ειδικά<text:s/>για<text:s/>τον<text:s/>Προϋπολογισμό<text:s/>του<text:s/>Προγράμματος<text:s/>Δημοσίων<text:s/>Επενδύσεων<text:s/>(Π.Δ.Ε.)<text:s/>οικονομικών<text:s/>ετών<text:s/>2022,<text:s/>2023,<text:s/>2024<text:s/>και<text:s/>2025,<text:s/>οι<text:s/>πιστώσεις<text:s/>ψηφίζονται<text:s/>συγκεντρωτικά<text:s/>στη<text:s/>μείζονα<text:s/>κατηγορία<text:s/>29<text:s/>«πιστώσεις<text:s/>υπό<text:s/>κατανομή»,<text:s/>σε<text:s/>επίπεδο<text:s/>φορέα<text:s/>και<text:s/>ειδικού<text:s/>φορέα.»</text:span></text:p>
      <text:h text:style-name="P514" text:outline-level="6"><text:span text:style-name="T514_1">Άρθρο<text:s/>33</text:span></text:h>
      <text:h text:style-name="P515" text:outline-level="6"><text:span text:style-name="T515_1">Διαχείριση<text:s/>κινητών<text:s/>αξιών<text:s/>του<text:s/>Ταμείου<text:s/>Αξιοποίησης<text:s/>Ιδιωτικής<text:s/>Περιουσίας<text:s/>του<text:s/>Δημοσίου<text:s/>-<text:s/>Τροποποίηση<text:s/>περ.<text:s/>α)<text:s/>παρ.<text:s/>2,<text:s/>παρ.<text:s/>6<text:s/>και<text:s/>παρ.<text:s/>11<text:s/>και<text:s/>αντικατάσταση<text:s/>παρ.<text:s/>13<text:s/>άρθρου<text:s/>5<text:s/>ν.<text:s/>3986/2011</text:span></text:h>
      <text:p text:style-name="P516"><text:span text:style-name="T516_1">1.</text:span><text:span text:style-name="T516_2"><text:s/>Το<text:s/>πρώτο<text:s/>εδάφιο<text:s/>της<text:s/>περ.<text:s/>α)<text:s/>της<text:s/>παρ.<text:s/>2<text:s/>του<text:s/>άρθρου<text:s/>5<text:s/>του<text:s/>ν.<text:s/>3986/2011<text:s/>(Α’<text:s/>152),<text:s/>περί<text:s/>αξιοποίησης<text:s/>περιουσιακών<text:s/>στοιχείων,<text:s/>τροποποιείται,<text:s/>προκειμένου<text:s/>να<text:s/>παρασχεθεί<text:s/>στο<text:s/>Ταμείο<text:s/>Αξιοποίησης<text:s/>Ιδιωτικής<text:s/>Περιουσίας<text:s/>του<text:s/>Δημοσίου<text:s/>η<text:s/>δυνατότητα<text:s/>σύναψης<text:s/>συμβάσεων<text:s/>αναδοχής<text:s/>κινητών<text:s/>αξιών<text:s/>με<text:s/>ή<text:s/>χωρίς<text:s/>πρόβλεψη<text:s/>μηχανισμού<text:s/>σταθεροποίησης,<text:s/>και<text:s/>η<text:s/>περ.<text:s/>α)<text:s/>διαμορφώνεται<text:s/>ως<text:s/>εξής:</text:span></text:p>
      <text:p text:style-name="P517"><text:span text:style-name="T517_1">«α)<text:s/>Το<text:s/>Ταμείο<text:s/>μπορεί,<text:s/>για<text:s/>τη<text:s/>διευκόλυνση<text:s/>της<text:s/>αξιοποίησης<text:s/>των<text:s/>περιουσιακών<text:s/>του<text:s/>στοιχείων,<text:s/>ακόμη<text:s/>και<text:s/>πριν<text:s/>από<text:s/>την<text:s/>απόκτηση<text:s/>τους,<text:s/>να<text:s/>συνάπτει<text:s/>κάθε<text:s/>μορφής<text:s/>συμβάσεις,<text:s/>όπως<text:s/>ενδεικτικά<text:s/>συμβάσεις<text:s/>δανείου,<text:s/>ανάθεσης<text:s/>έργου,<text:s/>αναδοχής<text:s/>κινητών<text:s/>αξιών<text:s/>με<text:s/>ή<text:s/>χωρίς<text:s/>πρόβλεψη<text:s/>μηχανισμού<text:s/>σταθεροποίησης,<text:s/>σύμφωνα<text:s/>με<text:s/>τον<text:s/>Κανονισμό<text:s/>(ΕΕ)<text:s/>596/2014<text:s/>του<text:s/>Ευρωπαϊκού<text:s/>Κοινοβουλίου<text:s/>και<text:s/>του<text:s/>Συμβουλίου,<text:s/>της<text:s/>16ης<text:s/>Απριλίου<text:s/>2014<text:s/>(κανονισμός<text:s/>για<text:s/>την<text:s/>κατάχρηση<text:s/>της<text:s/>αγοράς,<text:s/>L<text:s/>173),<text:s/>συμβάσεις<text:s/>μετόχων<text:s/>και<text:s/>συμβάσεις<text:s/>παροχής<text:s/>ή<text:s/>λήψης<text:s/>δικαιωμάτων<text:s/>προαίρεσης<text:s/>πώλησης<text:s/>ή<text:s/>αγοράς<text:s/>περιουσιακών<text:s/>στοιχείων,<text:s/>συμβάσεις<text:s/>ανταλλαγής<text:s/>μετοχών<text:s/>ή<text:s/>περιουσιακών<text:s/>στοιχείων,<text:s/>καθώς<text:s/>και<text:s/>να<text:s/>υπεισέρχεται<text:s/>σε<text:s/>κοινές<text:s/>διαδικασίες<text:s/>πώλησης<text:s/>με<text:s/>άλλους<text:s/>πωλητές<text:s/>ή<text:s/>να<text:s/>αποκτά<text:s/>δικαιώματα<text:s/>ή<text:s/>άλλα<text:s/>περιουσιακά<text:s/>στοιχεία<text:s/>με<text:s/>σκοπό<text:s/>την<text:s/>επαύξηση<text:s/>της<text:s/>αξίας<text:s/>των<text:s/>προς<text:s/>αξιοποίηση<text:s/>περιουσιακών<text:s/>στοιχείων.<text:s/>Οι<text:s/>συμβάσεις<text:s/>της<text:s/>παρούσας<text:s/>παραγράφου<text:s/>συνομολογού-<text:s/>νται<text:s/>με<text:s/>όρους<text:s/>ανοικτής<text:s/>αγοράς,<text:s/>οποιοδήποτε<text:s/>δε<text:s/>κόστος<text:s/>από<text:s/>αυτές,<text:s/>αποτελεί<text:s/>λειτουργικό<text:s/>κόστος<text:s/>του<text:s/>Ταμείου<text:s/>και<text:s/>βαρύνει<text:s/>το<text:s/>τίμημα<text:s/>που<text:s/>αυτό<text:s/>εισπράττει<text:s/>από<text:s/>την<text:s/>αξιοποίηση<text:s/>περιουσιακών<text:s/>στοιχείων.<text:s/>Το<text:s/>Ταμείο<text:s/>δεν<text:s/>επιτρέπεται<text:s/>να<text:s/>συνομολογεί<text:s/>συμβάσεις<text:s/>από<text:s/>τις<text:s/>οποίες<text:s/>προκύπτουν<text:s/>δαπάνες<text:s/>για<text:s/>επενδύσεις<text:s/>ή<text:s/>για<text:s/>την<text:s/>αναδιάρθρωση<text:s/>των<text:s/>περιουσιακών<text:s/>του<text:s/>στοιχείων,<text:s/>ούτε<text:s/>να<text:s/>καταβάλει<text:s/>επιχορηγήσεις<text:s/>ή<text:s/>να<text:s/>προβαίνει<text:s/>σε<text:s/>εξυπηρέτηση<text:s/>δανειακών<text:s/>υποχρεώσεων<text:s/>που<text:s/>αφορούν<text:s/>τα<text:s/>περιουσιακά<text:s/>του<text:s/>στοιχεία.<text:s/>Οι<text:s/>δαπάνες<text:s/>αυτές<text:s/>θα<text:s/>διεκπεραιώνονται<text:s/>μέσω<text:s/>του<text:s/>κρατικού<text:s/>προϋπολογισμού.<text:s/>Το<text:s/>ελληνικό<text:s/>Δημόσιο<text:s/>ευθύ-<text:s/>νεται<text:s/>αλληλεγγύως<text:s/>και<text:s/>εις<text:s/>ολόκληρον<text:s/>με<text:s/>το<text:s/>Ταμείο<text:s/>για<text:s/>τις<text:s/>υποχρεώσεις<text:s/>που<text:s/>το<text:s/>τελευταίο<text:s/>αναλαμβάνει<text:s/>κατά<text:s/>την<text:s/>κατάρτιση,<text:s/>τροποποίηση<text:s/>ή<text:s/>λύση<text:s/>συμβάσεων<text:s/>του<text:s/>παρόντος<text:s/>άρθρου.»</text:span></text:p>
      <text:p text:style-name="P518"><text:span text:style-name="T518_1">2.</text:span><text:span text:style-name="T518_2"><text:s/>Στην<text:s/>παρ.<text:s/>6<text:s/>του<text:s/>άρθρου<text:s/>5<text:s/>του<text:s/>ν.<text:s/>3986/2011,<text:s/>περί<text:s/>πώλησης<text:s/>εισηγμένων<text:s/>μετοχών,<text:s/>η<text:s/>αναφορά<text:s/>στην<text:s/>Οργανωμένη<text:s/>Αγορά<text:s/>κατά<text:s/>την<text:s/>έννοια<text:s/>του<text:s/>ν.<text:s/>3606/2007<text:s/>αντικαθίσταται<text:s/>από<text:s/>την<text:s/>αναφορά<text:s/>στη<text:s/>Ρυθμιζόμενη<text:s/>Αγορά<text:s/>του<text:s/>ν.<text:s/>4514/2018,<text:s/>επέρχονται<text:s/>νομοτεχνικές<text:s/>βελτιώσεις<text:s/>και<text:s/>η<text:s/>παρ.<text:s/>6<text:s/>διαμορφώνεται<text:s/>ως<text:s/>εξής:</text:span></text:p>
      <text:p text:style-name="P519"><text:span text:style-name="T519_1">«6.<text:s/>Για<text:s/>την<text:s/>πώληση<text:s/>μετοχών<text:s/>εισηγμένων<text:s/>σε<text:s/>Ρυθμιζό-<text:s/>μενη<text:s/>Αγορά<text:s/>του<text:s/>ν.<text:s/>4514/2018<text:s/>(Α’<text:s/>14),<text:s/>το<text:s/>Ταμείο<text:s/>δύνα-<text:s/>ται<text:s/>να<text:s/>αναθέτει<text:s/>την<text:s/>εξεύρεση<text:s/>αγοραστή<text:s/>σε<text:s/>πιστωτικά<text:s/>ιδρύματα<text:s/>ή<text:s/>Εταιρείες<text:s/>Παροχής<text:s/>Επενδυτικών<text:s/>Υπηρεσιών<text:s/>(Ε.Π.Ε.Υ.).<text:s/>Στην<text:s/>περίπτωση<text:s/>αυτή<text:s/>τα<text:s/>πιστωτικά<text:s/>ιδρύματα<text:s/>ή<text:s/>οι<text:s/>Ε.Π.Ε.Υ.<text:s/>προσλαμβάνονται<text:s/>σύμφωνα<text:s/>με<text:s/>τις<text:s/>διαδικασίες<text:s/>του<text:s/>Κανονισμού<text:s/>της<text:s/>παρ.<text:s/>4<text:s/>του<text:s/>άρθρου<text:s/>8<text:s/>και<text:s/>οι<text:s/>σχετικές<text:s/>συναλλαγές<text:s/>που<text:s/>λαμβάνουν<text:s/>χώρα<text:s/>σε<text:s/>Ρυθμιζόμενη<text:s/>Αγορά<text:s/>του<text:s/>ν.<text:s/>4514/2018<text:s/>δεν<text:s/>υπόκεινται<text:s/>στον<text:s/>έλεγχο<text:s/>της<text:s/>παρ.<text:s/>4<text:s/>του<text:s/>άρθρου<text:s/>9.»</text:span></text:p>
      <text:p text:style-name="P520"><text:span text:style-name="T520_1">3.</text:span><text:span text:style-name="T520_2"><text:s/>Στην<text:s/>παρ.<text:s/>11<text:s/>του<text:s/>άρθρου<text:s/>5<text:s/>του<text:s/>ν.<text:s/>3986/2011,<text:s/>περί<text:s/>πώλησης<text:s/>μετοχών,<text:s/>η<text:s/>αναφορά<text:s/>στην<text:s/>Οργανωμένη<text:s/>Αγορά<text:s/>κατά<text:s/>την<text:s/>έννοια<text:s/>του<text:s/>ν.<text:s/>3606/2007<text:s/>αντικαθίσταται<text:s/>από<text:s/>την<text:s/>αναφορά<text:s/>στη<text:s/>Ρυθμιζόμενη<text:s/>Αγορά<text:s/>του<text:s/>ν.<text:s/>4514/2018,<text:s/>προστίθεται<text:s/>δεύτερο<text:s/>εδάφιο<text:s/>και<text:s/>η<text:s/>παρ.<text:s/>11<text:s/>διαμορφώνεται<text:s/>ως<text:s/>εξής:</text:span></text:p>
      <text:p text:style-name="P521"><text:span text:style-name="T521_1">«11.<text:s/>Για<text:s/>την<text:s/>πώληση<text:s/>μετοχών<text:s/>που<text:s/>είναι<text:s/>εισηγμένες<text:s/>σε<text:s/>Ρυθμιζόμενη<text:s/>Αγορά<text:s/>ή<text:s/>εισάγονται<text:s/>σε<text:s/>Ρυθμιζόμενη<text:s/>Αγορά<text:s/>κατά<text:s/>την<text:s/>έννοια<text:s/>του<text:s/>ν.<text:s/>4514/2018,<text:s/>παράλληλα<text:s/>με<text:s/>την<text:s/>πώληση<text:s/>το<text:s/>Ταμείο<text:s/>δύναται<text:s/>επίσης<text:s/>να<text:s/>αναθέτει<text:s/>σε<text:s/>πιστωτικά<text:s/>ιδρύματα<text:s/>ή<text:s/>Ε.Π.Ε.Υ.<text:s/>την<text:s/>εξεύρεση<text:s/>αγοραστών<text:s/>μέσω<text:s/>διαδικασίας<text:s/>βιβλίου<text:s/>προσφορών<text:s/>με<text:s/>ή<text:s/>χωρίς<text:s/>την<text:s/>υποχρέωση<text:s/>των<text:s/>πιστωτικών<text:s/>ιδρυμάτων<text:s/>ή<text:s/>Ε.Π.Ε.Υ.<text:s/>να<text:s/>αγοράσουν<text:s/>τις<text:s/>μετοχές<text:s/>που<text:s/>τυχόν<text:s/>δεν<text:s/>θα<text:s/>διατεθούν.<text:s/>Η<text:s/>τελική<text:s/>τιμή<text:s/>διάθεσης<text:s/>των<text:s/>μετοχών<text:s/>καθορίζεται<text:s/>με<text:s/>τη<text:s/>διαδικασία<text:s/>του<text:s/>βιβλίου<text:s/>προσφορών<text:s/>και<text:s/>εγκρίνεται<text:s/>με<text:s/>απόφαση<text:s/>του<text:s/>Διοικητικού<text:s/>Συμβουλίου<text:s/>του<text:s/>Ταμείου.»</text:span></text:p>
      <text:p text:style-name="P522"><text:span text:style-name="T522_1">4.</text:span><text:span text:style-name="T522_2"><text:s/>Η<text:s/>παρ.<text:s/>13<text:s/>του<text:s/>άρθρου<text:s/>5<text:s/>του<text:s/>ν.<text:s/>3986/2011<text:s/>αντικαθίσταται<text:s/>ως<text:s/>εξής:</text:span></text:p>
      <text:p text:style-name="P523"><text:span text:style-name="T523_1">«13.<text:s/>Στις<text:s/>παρ.<text:s/>11<text:s/>και<text:s/>12,<text:s/>εφόσον<text:s/>το<text:s/>τίμημα<text:s/>ή<text:s/>το<text:s/>χρηματικό<text:s/>αντάλλαγμα<text:s/>της<text:s/>αξιοποίησης<text:s/>υπερβαίνει<text:s/>το<text:s/>όριο<text:s/>του<text:s/>πρώτου<text:s/>εδαφίου<text:s/>της<text:s/>παρ.<text:s/>4<text:s/>του<text:s/>άρθρου<text:s/>9,<text:s/>ασκείται<text:s/>ο<text:s/>προσυμβατικός<text:s/>έλεγχος<text:s/>νομιμότητας<text:s/>της<text:s/>σύμβασης<text:s/>υποχρεωτικά<text:s/>σύμφωνα<text:s/>με<text:s/>τη<text:s/>διαδικασία<text:s/>που<text:s/>προβλέπεται<text:s/>στα<text:s/>εδάφια<text:s/>τέταρτο<text:s/>και<text:s/>πέμπτο<text:s/>της<text:s/>παρ.<text:s/>4<text:s/>του<text:s/>άρθρου<text:s/>9.<text:s/>Ο<text:s/>έλεγχος<text:s/>του<text:s/>πρώτου<text:s/>εδαφίου<text:s/>ολοκληρώνεται<text:s/>μέσα<text:s/>σε<text:s/>σαράντα<text:s/>οκτώ<text:s/>(48)<text:s/>ώρες<text:s/>από<text:s/>την<text:s/>υποβολή<text:s/>στο<text:s/>αρμόδιο<text:s/>κλιμάκιο<text:s/>του<text:s/>Ελεγκτικού<text:s/>Συνεδρίου<text:s/>της<text:s/>απόφασης<text:s/>του<text:s/>Διοικητικού<text:s/>Συμβουλίου<text:s/>του<text:s/>Ταμείου<text:s/>που<text:s/>ενέκρινε<text:s/>την<text:s/>τιμή<text:s/>πώλησης<text:s/>των<text:s/>μετοχών,<text:s/>καθώς<text:s/>και<text:s/>των<text:s/>γνωμοδοτήσεων<text:s/>και<text:s/>λοιπών<text:s/>εγγράφων<text:s/>που<text:s/>το<text:s/>Διοικητικό<text:s/>Συμβούλιο<text:s/>έλαβε<text:s/>υπόψη<text:s/>του<text:s/>για<text:s/>την<text:s/>έγκριση<text:s/>της<text:s/>τιμής<text:s/>πώλησης.»</text:span></text:p>
      <text:h text:style-name="P524" text:outline-level="6"><text:span text:style-name="T524_1">Άρθρο<text:s/>34</text:span></text:h>
      <text:h text:style-name="P525" text:outline-level="6"><text:span text:style-name="T525_1">Αποτίμηση<text:s/>περιουσιακών<text:s/>στοιχείων<text:s/>πριν<text:s/>από<text:s/>συναλλαγές<text:s/>-<text:s/>Τροποποίηση<text:s/>παρ.<text:s/>3<text:s/>άρθρου<text:s/>6<text:s/>ν.<text:s/>3986/2011</text:span></text:h>
      <text:p text:style-name="P526"><text:span text:style-name="T526_1">Στο<text:s/>τέλος<text:s/>της<text:s/>παρ.<text:s/>3<text:s/>του<text:s/>άρθρου<text:s/>6<text:s/>του<text:s/>ν.<text:s/>3986/2011(Α’<text:s/>152),<text:s/>περί<text:s/>αποτίμησης<text:s/>περιουσιακών<text:s/>στοιχείων<text:s/>του<text:s/>Ταμείου<text:s/>Αξιοποίησης<text:s/>Ιδιωτικής<text:s/>Περιουσίας<text:s/>του<text:s/>Δημοσίου,<text:s/>προστίθενται<text:s/>νέα<text:s/>εδάφια,<text:s/>τρίτο<text:s/>και<text:s/>τέταρτο,<text:s/>και<text:s/>η<text:s/>παρ.<text:s/>3<text:s/>διαμορφώνεται<text:s/>ως<text:s/>εξής:</text:span></text:p>
      <text:p text:style-name="P527"><text:span text:style-name="T527_1">«3.<text:s/>Με<text:s/>απόφαση<text:s/>του<text:s/>Διοικητικού<text:s/>Συμβουλίου<text:s/>του<text:s/>Ταμείου<text:s/>μετά<text:s/>από<text:s/>γνώμη<text:s/>του<text:s/>Συμβουλίου<text:s/>Εμπειρογνωμόνων<text:s/>είναι<text:s/>δυνατόν<text:s/>αντί<text:s/>της<text:s/>αποτίμησης<text:s/>της<text:s/>προηγούμενης<text:s/>παραγράφου<text:s/>να<text:s/>λαμβάνεται<text:s/>γνωμοδότηση<text:s/>πιστωτικού<text:s/>ιδρύματος<text:s/>ή<text:s/>Ε.Π.Ε.Υ.<text:s/>σχετικά<text:s/>με<text:s/>το<text:s/>δίκαιο<text:s/>και<text:s/>εύλογο<text:s/>της<text:s/>προτεινόμενης<text:s/>συναλλαγής.<text:s/>Το<text:s/>Διοικητικό<text:s/>Συμβούλιο<text:s/>οφείλει<text:s/>με<text:s/>απόφαση<text:s/>του<text:s/>να<text:s/>καθορίσει<text:s/>τα<text:s/>κριτήρια<text:s/>βάσει<text:s/>των<text:s/>οποίων<text:s/>θα<text:s/>δύναται<text:s/>να<text:s/>επιλέγεται<text:s/>η<text:s/>λήψη<text:s/>γνωμοδότησης<text:s/>κατά<text:s/>το<text:s/>προηγούμενο<text:s/>εδάφιο.<text:s/>Πριν<text:s/>από<text:s/>συναλλαγές<text:s/>της<text:s/>παρ.<text:s/>11<text:s/>του<text:s/>άρθρου<text:s/>5<text:s/>λαμβάνεται<text:s/>υποχρεωτικά<text:s/>γνωμοδότηση<text:s/>πιστωτικού<text:s/>ιδρύματος<text:s/>ή<text:s/>Ε.Π.Ε.Υ.<text:s/>σχετικά<text:s/>με<text:s/>το<text:s/>δίκαιο<text:s/>και<text:s/>εύλογο<text:s/>της<text:s/>προτεινόμενης<text:s/>συναλλαγής,<text:s/>με<text:s/>την<text:s/>οποία<text:s/>πιστοποιείται<text:s/>ότι<text:s/>η<text:s/>διαδικασία<text:s/>είναι<text:s/>σύμφωνη<text:s/>με<text:s/>τη<text:s/>διεθνή<text:s/>βέλτιστη<text:s/>πρακτική<text:s/>που<text:s/>ακολουθείται<text:s/>σε<text:s/>αντίστοιχες<text:s/>συναλλαγές.<text:s/>Δεν<text:s/>επιτρέπεται<text:s/>η<text:s/>λήψη<text:s/>της<text:s/>γνωμοδότησης<text:s/>του<text:s/>τρίτου<text:s/>εδαφίου<text:s/>από<text:s/>το<text:s/>πιστωτικό<text:s/>ίδρυμα<text:s/>ή<text:s/>την<text:s/>Ε.Π.Ε.Υ.<text:s/>ή<text:s/>από<text:s/>πιστωτικό<text:s/>ίδρυμα<text:s/>ή<text:s/>Ε.Π.Ε.Υ.<text:s/>που<text:s/>ανήκει<text:s/>στον<text:s/>ίδιο<text:s/>όμιλο<text:s/>ή<text:s/>έχει<text:s/>σχέση<text:s/>ελέγ-<text:s/>χουσας<text:s/>και<text:s/>ελεγχόμενης<text:s/>επιχείρησης<text:s/>ή<text:s/>συνδεδεμένου<text:s/>προσώπου<text:s/>υπό<text:s/>την<text:s/>έννοια<text:s/>της<text:s/>περ.<text:s/>(ζ)<text:s/>του<text:s/>άρθρου<text:s/>2<text:s/>του<text:s/>Κώδικα<text:s/>Φορολογίας<text:s/>Εισοδήματος<text:s/>(ν.<text:s/>4172/2013,<text:s/>Α’<text:s/>167)<text:s/>με<text:s/>αυτό<text:s/>στο<text:s/>οποίο<text:s/>ανατίθεται,<text:s/>σύμφωνα<text:s/>με<text:s/>την<text:s/>παρ.<text:s/>11<text:s/>του<text:s/>άρθρου<text:s/>5<text:s/>του<text:s/>παρόντος,<text:s/>η<text:s/>εξεύρεση<text:s/>αγοραστών<text:s/>μέσω<text:s/>διαδικασίας<text:s/>βιβλίου<text:s/>προσφορών.»</text:span></text:p>
      <text:h text:style-name="P528" text:outline-level="6"><text:span text:style-name="T528_1">Άρθρο<text:s/>35</text:span></text:h>
      <text:h text:style-name="P529" text:outline-level="6"><text:span text:style-name="T529_1">Προσυμβατικός<text:s/>έλεγχος<text:s/>συμβάσεων<text:s/>αξιοποίησης<text:s/>περιουσιακών<text:s/>στοιχείων<text:s/>-</text:span></text:h>
      <text:p text:style-name="P530"><text:span text:style-name="T530_1">Τροποποίηση<text:s/>παρ.<text:s/>4<text:s/>άρθρου<text:s/>9<text:s/>ν.<text:s/>3986/2011</text:span></text:p>
      <text:p text:style-name="P531"><text:span text:style-name="T531_1">Στην<text:s/>παρ.<text:s/>4<text:s/>του<text:s/>άρθρου<text:s/>9<text:s/>του<text:s/>ν.<text:s/>3986/2011<text:s/>(Α’<text:s/>152),<text:s/>περί<text:s/>συμβάσεων<text:s/>αξιοποίησης<text:s/>των<text:s/>περιουσιακών<text:s/>στοιχείων<text:s/>του<text:s/>Ταμείου<text:s/>Αξιοποίησης<text:s/>Ιδιωτικής<text:s/>Περιουσίας<text:s/>του<text:s/>Δημοσίου,<text:s/>επέρχονται<text:s/>οι<text:s/>εξής<text:s/>τροποποιήσεις:<text:s/>α)<text:s/>αντικαθίσταται<text:s/>το<text:s/>πρώτο<text:s/>εδάφιο,<text:s/>β)<text:s/>στο<text:s/>τρίτο<text:s/>εδάφιο<text:s/>προστίθεται<text:s/>η<text:s/>αναφορά<text:s/>σε<text:s/>μια<text:s/>ή<text:s/>περισσότερες<text:s/>συμβάσεις<text:s/>και<text:s/>οι<text:s/>λέξεις<text:s/>«που<text:s/>έχουν<text:s/>υποβληθεί<text:s/>στο<text:s/>Ελεγκτικό<text:s/>Συνέδριο»<text:s/>αντικαθίστανται<text:s/>από<text:s/>τις<text:s/>λέξεις<text:s/>«που<text:s/>έχουν<text:s/>εγκριθεί<text:s/>από<text:s/>το<text:s/>Ελεγκτικό<text:s/>Συνέδριο»,<text:s/>γ)<text:s/>προστίθενται<text:s/>νέα<text:s/>εδάφια<text:s/>τέταρτο,<text:s/>πέμπτο<text:s/>και<text:s/>έκτο,<text:s/>δ)<text:s/>επέρχονται<text:s/>νομοτεχνικές<text:s/>βελτιώσεις<text:s/>και<text:s/>η<text:s/>παρ.<text:s/>4<text:s/>αντικαθίσταται<text:s/>ως<text:s/>εξής:</text:span></text:p>
      <text:p text:style-name="P532"><text:span text:style-name="T532_1">«4.<text:s/>Κατ’<text:s/>εξαίρεση<text:s/>της<text:s/>παρ.<text:s/>3<text:s/>του<text:s/>άρθρου<text:s/>1,<text:s/>στις<text:s/>συμβάσεις<text:s/>αξιοποίησης<text:s/>των<text:s/>περιουσιακών<text:s/>στοιχείων<text:s/>του<text:s/>Ταμείου<text:s/>και<text:s/>των<text:s/>εταιρειών<text:s/>των<text:s/>οποίων<text:s/>το<text:s/>μετοχικό<text:s/>κεφάλαιο<text:s/>ανήκει<text:s/>εξ<text:s/>ολοκλήρου,<text:s/>άμεσα<text:s/>ή<text:s/>έμμεσα,<text:s/>στο<text:s/>Ταμείο<text:s/>που<text:s/>συνάπτονται<text:s/>κατά<text:s/>την<text:s/>παρ.<text:s/>1<text:s/>του<text:s/>άρθρου<text:s/>5,<text:s/>διενεργεί-<text:s/>ται<text:s/>προσυμβατικός<text:s/>έλεγχος<text:s/>νομιμότητας<text:s/>των<text:s/>άρθρων<text:s/>324,<text:s/>326<text:s/>έως<text:s/>και<text:s/>337<text:s/>του<text:s/>ν.<text:s/>4700/2020<text:s/>(Α’<text:s/>127),<text:s/>εφόσον<text:s/>το<text:s/>τίμημα<text:s/>ή<text:s/>το<text:s/>χρηματικό<text:s/>αντάλλαγμα<text:s/>της<text:s/>αξιοποίησης<text:s/>υπερβαίνει<text:s/>το<text:s/>ποσό<text:s/>του<text:s/>ενός<text:s/>εκατομμυρίου<text:s/>επτακοσίων<text:s/>χιλιάδων<text:s/>(1.700.000,00)<text:s/>ευρώ<text:s/>και<text:s/>αφού<text:s/>έχει<text:s/>γνωμοδοτή-<text:s/>σει<text:s/>το<text:s/>Συμβούλιο<text:s/>Εμπειρογνωμόνων<text:s/>(Σ.Ε.),<text:s/>σύμφωνα<text:s/>με<text:s/>την<text:s/>περ.<text:s/>β’<text:s/>της<text:s/>παρ.<text:s/>2<text:s/>του<text:s/>άρθρου<text:s/>4.<text:s/>Ο<text:s/>προσυμβατικός<text:s/>έλεγχος<text:s/>μπορεί<text:s/>να<text:s/>ασκείται<text:s/>συνολικά<text:s/>για<text:s/>κατηγορία<text:s/>συμβάσεων,<text:s/>εφόσον<text:s/>υποβάλλονται<text:s/>στο<text:s/>Ελεγκτικό<text:s/>Συνέδριο<text:s/>ο<text:s/>τύπος<text:s/>της<text:s/>σύμβασης<text:s/>και<text:s/>η<text:s/>διαδικασία<text:s/>εξεύρεσης<text:s/>αντισυμβαλλομένου<text:s/>από<text:s/>την<text:s/>έναρξη<text:s/>της<text:s/>διαδικασίας<text:s/>αυτής,<text:s/>μέχρι<text:s/>και<text:s/>τον<text:s/>ορισμό<text:s/>των<text:s/>υποψηφίων<text:s/>αντισυμβαλλομένων.<text:s/>Στην<text:s/>περίπτωση<text:s/>αυτή<text:s/>απαιτείται<text:s/>προσυμβατικός<text:s/>έλεγχος<text:s/>μιας<text:s/>ή<text:s/>περισσότερων<text:s/>κατ’<text:s/>ιδίαν<text:s/>συμβάσεων<text:s/>μόνο<text:s/>στο<text:s/>μέτρο<text:s/>που<text:s/>υπάρχει<text:s/>απόκλιση<text:s/>από<text:s/>τον<text:s/>τύπο<text:s/>της<text:s/>σύμβασης<text:s/>ή<text:s/>της<text:s/>διαδικασίας<text:s/>που<text:s/>έχουν<text:s/>εγκριθεί<text:s/>από<text:s/>το<text:s/>Ελεγκτικό<text:s/>Συνέδριο.<text:s/>Ο<text:s/>Πρόεδρος<text:s/>του<text:s/>αρμόδιου<text:s/>κλιμακίου<text:s/>προσυμβατικού<text:s/>ελέγχου<text:s/>μπορεί,<text:s/>ύστερα<text:s/>από<text:s/>αίτημα<text:s/>του<text:s/>Ταμείου,<text:s/>να<text:s/>ορίζει<text:s/>τον<text:s/>εισηγητή<text:s/>για<text:s/>τον<text:s/>προσυμβα-<text:s/>τικό<text:s/>έλεγχο<text:s/>σε<text:s/>φάση<text:s/>προγενέστερη<text:s/>της<text:s/>αποστολής<text:s/>του<text:s/>φακέλου<text:s/>της<text:s/>υπόθεσης<text:s/>στο<text:s/>Δικαστήριο<text:s/>για<text:s/>την<text:s/>άσκηση<text:s/>του<text:s/>ελέγχου<text:s/>του.<text:s/>Στην<text:s/>περίπτωση<text:s/>αυτή,<text:s/>ο<text:s/>εισηγητής<text:s/>έχει<text:s/>πλήρη<text:s/>πρόσβαση<text:s/>σε<text:s/>κάθε<text:s/>στοιχείο<text:s/>της<text:s/>προδικασίας<text:s/>της<text:s/>κατακύρωσης<text:s/>και<text:s/>μπορεί<text:s/>να<text:s/>ζητεί<text:s/>να<text:s/>ενημερώνεται<text:s/>για<text:s/>ό,τι<text:s/>κρίνει<text:s/>αναγκαίο<text:s/>προς<text:s/>προετοιμασία<text:s/>της<text:s/>εισήγησής<text:s/>του.<text:s/>To<text:s/>Ταμείο<text:s/>δύναται<text:s/>να<text:s/>ζητεί<text:s/>από<text:s/>το<text:s/>αρμόδιο<text:s/>κλιμάκιο<text:s/>να<text:s/>ασκεί<text:s/>προσυμβατικό<text:s/>έλεγχο<text:s/>μέχρι<text:s/>τρεις<text:s/>(3)<text:s/>φορές<text:s/>όταν<text:s/>ολοκληρώνεται<text:s/>ορισμένη<text:s/>μόνο<text:s/>φάση<text:s/>της<text:s/>προδικασίας,<text:s/>εφόσον<text:s/>κρίνει<text:s/>ότι<text:s/>λόγοι<text:s/>ασφάλειας<text:s/>του<text:s/>δικαίου<text:s/>επιβάλλουν<text:s/>να<text:s/>μην<text:s/>προχωρήσει<text:s/>η<text:s/>διαδικασία<text:s/>αξιοποίησης<text:s/>του<text:s/>περιουσιακού<text:s/>στοιχείου<text:s/>χωρίς<text:s/>να<text:s/>έχει<text:s/>προηγουμένως<text:s/>κριθεί<text:s/>από<text:s/>το<text:s/>Ελεγκτικό<text:s/>Συνέδριο<text:s/>η<text:s/>νομιμότητα<text:s/>των<text:s/>πράξεων<text:s/>που<text:s/>συνθέτουν<text:s/>την<text:s/>ανωτέρω<text:s/>φάση.<text:s/>Συμβάσεις<text:s/>που<text:s/>συνομολογήθηκαν,<text:s/>σύμφωνα<text:s/>με<text:s/>τον<text:s/>προσυμβατικό<text:s/>έλεγχο<text:s/>του<text:s/>Ελεγκτικού<text:s/>Συνεδρίου<text:s/>και<text:s/>τη<text:s/>γνωμοδότηση<text:s/>του<text:s/>Σ.Ε.,<text:s/>θεωρούνται<text:s/>επωφελείς<text:s/>και<text:s/>συμφέρουσες<text:s/>για<text:s/>το<text:s/>Ταμείο<text:s/>και<text:s/>το<text:s/>ελληνικό<text:s/>Δημόσιο,<text:s/>όσον<text:s/>αφορά<text:s/>την<text:s/>αστική<text:s/>ή<text:s/>ποινική<text:s/>ευθύνη<text:s/>των<text:s/>μελών<text:s/>του<text:s/>Διοικητικού<text:s/>Συμβουλίου.<text:s/>Συμβάσεις<text:s/>που<text:s/>συνομολογήθηκαν,<text:s/>σύμφωνα<text:s/>με<text:s/>τον<text:s/>προσυμβατικό<text:s/>έλεγχο<text:s/>του<text:s/>Ελεγκτικού<text:s/>Συνεδρίου,<text:s/>θεωρούνται<text:s/>επωφελείς<text:s/>για<text:s/>το<text:s/>Ταμείο<text:s/>και<text:s/>το<text:s/>ελληνικό<text:s/>Δημόσιο,<text:s/>όσον<text:s/>αφορά<text:s/>την<text:s/>αστική<text:s/>ή<text:s/>ποινική<text:s/>ευθύνη<text:s/>των<text:s/>μελών<text:s/>του<text:s/>Συμβουλίου<text:s/>Εμπειρογνωμόνων.»</text:span></text:p>
      <text:h text:style-name="P533" text:outline-level="6"><text:span text:style-name="T533_1">Άρθρο<text:s/>36</text:span></text:h>
      <text:h text:style-name="P534" text:outline-level="6"><text:span text:style-name="T534_1">Παράταση<text:s/>συμβάσεων<text:s/>Ιδιωτικού<text:s/>Δικαίου</text:span></text:h>
      <text:p text:style-name="P535"><text:span text:style-name="T535_1">Ορισμένου<text:s/>Χρόνου<text:s/>προσωπικού<text:s/>καθαριότητας<text:s/>για<text:s/>τις<text:s/>ανάγκες<text:s/>καθαριότητας<text:s/>των<text:s/>κτιρίων<text:s/>της<text:s/>Κεντρικής<text:s/>Υπηρεσίας<text:s/>και<text:s/>περιφερειακών<text:s/>υπηρεσιών<text:s/>του<text:s/>Υπουργείου<text:s/>Εθνικής<text:s/>Οικονομίας<text:s/>και<text:s/>Οικονομικών<text:s/>και<text:s/>της<text:s/>Ανεξάρτητης<text:s/>Αρχής<text:s/>Δημοσίων<text:s/>Εσόδων</text:span></text:p>
      <text:p text:style-name="P536"><text:span text:style-name="T536_1">1.</text:span><text:span text:style-name="T536_2"><text:s/>Συμβάσεις<text:s/>Ιδιωτικού<text:s/>Δικαίου<text:s/>Ορισμένου<text:s/>Χρόνου<text:s/>προσωπικού,<text:s/>το<text:s/>οποίο<text:s/>απασχολείται<text:s/>την<text:s/>15η<text:s/>Σεπτεμβρίου<text:s/>2023<text:s/>για<text:s/>τις<text:s/>ανάγκες<text:s/>καθαριότητας<text:s/>των<text:s/>κτιρίων<text:s/>της<text:s/>Κεντρικής<text:s/>Υπηρεσίας<text:s/>και<text:s/>περιφερειακών<text:s/>υπηρεσιών<text:s/>του<text:s/>Υπουργείου<text:s/>Εθνικής<text:s/>Οικονομίας<text:s/>και<text:s/>Οικονομικών<text:s/>και<text:s/>της<text:s/>Ανεξάρτητης<text:s/>Αρχής<text:s/>Δημοσίων<text:s/>Εσόδων,<text:s/>παρατείνονται<text:s/>αυτοδικαίως<text:s/>από<text:s/>τη<text:s/>λήξη<text:s/>τους<text:s/>έως<text:s/>την<text:s/>ολοκλήρωση<text:s/>των<text:s/>εν<text:s/>εξελίξει<text:s/>διαγωνιστικών<text:s/>διαδικασιών<text:s/>ανάθεσης<text:s/>παροχής<text:s/>υπηρεσιών<text:s/>καθαριότητας<text:s/>που<text:s/>διενεργούνται,<text:s/>και<text:s/>σε<text:s/>κάθε<text:s/>περίπτωση<text:s/>όχι<text:s/>πέραν<text:s/>της<text:s/>31ης<text:s/>Δεκεμβρίου<text:s/>2023.</text:span></text:p>
      <text:p text:style-name="P537"><text:span text:style-name="T537_1">2.</text:span><text:span text:style-name="T537_2"><text:s/>Η<text:s/>παράταση<text:s/>των<text:s/>συμβάσεων,<text:s/>σύμφωνα<text:s/>με<text:s/>την<text:s/>παρ.<text:s/>1,<text:s/>δεν<text:s/>μεταβάλλει<text:s/>τον<text:s/>χαρακτήρα<text:s/>της<text:s/>σχέσης<text:s/>εργασίας,<text:s/>βάσει<text:s/>της<text:s/>οποίας<text:s/>οι<text:s/>απασχολούμενοι<text:s/>προσλήφθη-<text:s/>καν<text:s/>στις<text:s/>θέσεις<text:s/>αυτές,<text:s/>απαγορευόμενης<text:s/>κάθε<text:s/>περίπτωσης<text:s/>μετατροπής<text:s/>τους<text:s/>σε<text:s/>συμβάσεις<text:s/>αορίστου<text:s/>χρόνου.</text:span></text:p>
      <text:p text:style-name="P538"><text:span text:style-name="T538_1">3.</text:span><text:span text:style-name="T538_2"><text:s/>Το<text:s/>διάστημα<text:s/>παράτασης<text:s/>των<text:s/>συμβάσεων<text:s/>της<text:s/>παρ.<text:s/>1<text:s/>δεν<text:s/>προσμετράται<text:s/>στο<text:s/>ανώτατο<text:s/>διάστημα<text:s/>των<text:s/>είκοσι<text:s/>τεσσάρων<text:s/>(24)<text:s/>μηνών<text:s/>και<text:s/>γίνεται<text:s/>κατά<text:s/>παρέκκλιση<text:s/>των<text:s/>άρθρων<text:s/>5,<text:s/>6<text:s/>και<text:s/>7<text:s/>του<text:s/>π.δ.<text:s/>164/2004<text:s/>(Α’<text:s/>134).</text:span></text:p>
      <text:h text:style-name="P539" text:outline-level="6"><text:span text:style-name="T539_1">Άρθρο<text:s/>37</text:span></text:h>
      <text:h text:style-name="P540" text:outline-level="6"><text:span text:style-name="T540_1">Υπηρεσιακή<text:s/>κατάσταση<text:s/>Μόνιμου<text:s/>και<text:s/>Αναπληρωτή<text:s/>Μόνιμου<text:s/>Αντιπροσώπου<text:s/>στη<text:s/>Μόνιμη<text:s/>Ελληνική<text:s/>Αντιπροσωπεία<text:s/>στον<text:s/>Οργανισμό<text:s/>Οικονομικής<text:s/>Συνεργασίας<text:s/>και<text:s/>Ανάπτυξης<text:s/>-<text:s/>Τροποποίηση<text:s/>παρ.<text:s/>1<text:s/>άρθρου<text:s/>211<text:s/>ν.<text:s/>4920/2022<text:s/>και<text:s/>περ.<text:s/>στ)<text:s/>παρ.<text:s/>1<text:s/>ν.<text:s/>4957/2022</text:span></text:h>
      <text:p text:style-name="P541"><text:span text:style-name="T541_1">1.</text:span><text:span text:style-name="T541_2"><text:s/>Στο<text:s/>τέλος<text:s/>της<text:s/>παρ.<text:s/>1<text:s/>του<text:s/>άρθρου<text:s/>211<text:s/>του<text:s/>ν.<text:s/>4920/2022<text:s/>(Α’<text:s/>74),<text:s/>περί<text:s/>τρόπου<text:s/>και<text:s/>διαδικασίας<text:s/>κάλυψης<text:s/>θέσεων<text:s/>στη<text:s/>Μόνιμη<text:s/>Ελληνική<text:s/>Αντιπροσωπεία<text:s/>στον<text:s/>Οργανισμό<text:s/>Οικονομικής<text:s/>Συνεργασίας<text:s/>και<text:s/>Ανάπτυξης<text:s/>(Μ.Ε.Α.<text:s/>Ο.Ο.Σ.Α.),<text:s/>προστίθεται<text:s/>εδάφιο,<text:s/>προκειμένου<text:s/>να<text:s/>ρυθμίζεται<text:s/>η<text:s/>υπηρεσιακή<text:s/>κατάσταση<text:s/>μελών<text:s/>Διδακτικού<text:s/>Ερευνητικού<text:s/>Προσωπικού<text:s/>των<text:s/>Ανώτατων<text:s/>Εκπαιδευτικών<text:s/>Ιδρυμάτων<text:s/>(Α.Ε.Ι.)<text:s/>που<text:s/>αναλαμβάνουν<text:s/>καθήκοντα<text:s/>Μόνιμου<text:s/>και<text:s/>Αναπληρωτή<text:s/>Μόνιμου<text:s/>Αντιπροσώπου<text:s/>στη<text:s/>Μ.Ε.Α.<text:s/>Ο.Ο.Σ.Α.,<text:s/>και<text:s/>η<text:s/>παρ.<text:s/>1<text:s/>διαμορφώνεται<text:s/>ως<text:s/>εξής:</text:span></text:p>
      <text:p text:style-name="P542"><text:span text:style-name="T542_1">«1.<text:s/>α)<text:s/>Ο<text:s/>Μόνιμος<text:s/>Αντιπρόσωπος<text:s/>και<text:s/>ο<text:s/>Αναπληρωτής<text:s/>Μόνιμος<text:s/>Αντιπρόσωπος<text:s/>διορίζονται<text:s/>με<text:s/>τριετή<text:s/>θητεία,<text:s/>που<text:s/>δύναται<text:s/>να<text:s/>ανανεωθεί<text:s/>για<text:s/>μία<text:s/>ακόμη<text:s/>φορά<text:s/>και<text:s/>για<text:s/>ίσο<text:s/>χρονικό<text:s/>διάστημα.</text:span></text:p>
      <text:p text:style-name="P543"><text:span text:style-name="T543_1">β)<text:s/>Ο<text:s/>Μόνιμος<text:s/>Αντιπρόσωπος<text:s/>και<text:s/>ο<text:s/>Αναπληρωτής<text:s/>Μόνιμος<text:s/>Αντιπρόσωπος<text:s/>διορίζονται<text:s/>και<text:s/>παύονται<text:s/>από<text:s/>τα<text:s/>καθήκοντά<text:s/>τους<text:s/>με<text:s/>Προεδρικό<text:s/>Διάταγμα,<text:s/>ύστερα<text:s/>από<text:s/>πρόταση<text:s/>των<text:s/>Υπουργών<text:s/>Εθνικής<text:s/>Οικονομίας<text:s/>και<text:s/>Οικονομικών<text:s/>και<text:s/>Εξωτερικών.<text:s/>Αν<text:s/>η<text:s/>θητεία<text:s/>του<text:s/>Μονίμου<text:s/>και<text:s/>του<text:s/>Αναπληρωτή<text:s/>Μονίμου<text:s/>Αντιπροσώπου<text:s/>δεν<text:s/>ανανεωθεί<text:s/>ή<text:s/>δεν<text:s/>διοριστεί<text:s/>νέος<text:s/>Μόνιμος<text:s/>Αντιπρόσωπος<text:s/>και<text:s/>Αναπληρωτής<text:s/>Μόνιμος<text:s/>Αντιπρόσωπος,<text:s/>η<text:s/>θητεία<text:s/>των<text:s/>υπηρε-<text:s/>τούντων<text:s/>Αντιπροσώπων<text:s/>παρατείνεται<text:s/>αυτοδικαίως<text:s/>έως<text:s/>την<text:s/>ολοκλήρωση<text:s/>της<text:s/>διαδικασίας<text:s/>ανανέωσής<text:s/>της<text:s/>ή<text:s/>του<text:s/>νέου<text:s/>διορισμού,<text:s/>για<text:s/>χρονικό<text:s/>διάστημα<text:s/>που<text:s/>δεν<text:s/>δύναται<text:s/>να<text:s/>υπερβαίνει<text:s/>τους<text:s/>έξι<text:s/>(6)<text:s/>μήνες.</text:span></text:p>
      <text:p text:style-name="P544"><text:span text:style-name="T544_1">γ)<text:s/>Στις<text:s/>θέσεις<text:s/>των<text:s/>περ.<text:s/>α)<text:s/>και<text:s/>β)<text:s/>του<text:s/>άρθρου<text:s/>209<text:s/>διορίζονται<text:s/>μόνιμοι<text:s/>ή<text:s/>με<text:s/>σχέση<text:s/>εργασίας<text:s/>Ιδιωτικού<text:s/>Δικαίου<text:s/>Αορίστου<text:s/>Χρόνου<text:s/>υπάλληλοι<text:s/>του<text:s/>δημόσιου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,<text:s/>ή<text:s/>που<text:s/>προέρχονται<text:s/>από<text:s/>διεθνείς<text:s/>οργανισμούς<text:s/>ή<text:s/>ανώτατα<text:s/>εκπαιδευτικά<text:s/>ιδρύματα<text:s/>ή<text:s/>ερευνητικά<text:s/>κέντρα,<text:s/>οι<text:s/>οποίοι<text:s/>διαθέτουν<text:s/>τα<text:s/>προσόντα<text:s/>που<text:s/>προβλέπονται<text:s/>στο<text:s/>άρθρο<text:s/>210<text:s/>για<text:s/>τη<text:s/>θέση<text:s/>αυτή.</text:span></text:p>
      <text:p text:style-name="P545"><text:span text:style-name="T545_1">Για<text:s/>όσο<text:s/>χρόνο<text:s/>διαρκεί<text:s/>η<text:s/>θητεία<text:s/>στις<text:s/>θέσεις<text:s/>των<text:s/>περ.<text:s/>α)<text:s/>και<text:s/>β)<text:s/>του<text:s/>άρθρου<text:s/>209,<text:s/>οι<text:s/>οργανικές<text:s/>θέσεις<text:s/>των<text:s/>υπαλλήλων<text:s/>που<text:s/>διορίζονται<text:s/>παραμένουν<text:s/>κενές,<text:s/>μετά<text:s/>δε<text:s/>τη<text:s/>λήξη<text:s/>της<text:s/>θητείας,<text:s/>επανέρχονται<text:s/>αυτοδικαίως<text:s/>στις<text:s/>οργανικές<text:s/>τους<text:s/>θέσεις.</text:span></text:p>
      <text:p text:style-name="P546"><text:span text:style-name="T546_1">Για<text:s/>τα<text:s/>μέλη<text:s/>Διδακτικού<text:s/>Ερευνητικού<text:s/>Προσωπικού<text:s/>(Δ.Ε.Π.)<text:s/>των<text:s/>Ανώτατων<text:s/>Εκπαιδευτικών<text:s/>Ιδρυμάτων<text:s/>(Α.Ε.Ι.)<text:s/>που<text:s/>αναλαμβάνουν<text:s/>καθήκοντα<text:s/>στις<text:s/>θέσεις<text:s/>των<text:s/>περ.<text:s/>α)<text:s/>και<text:s/>β)<text:s/>του<text:s/>άρθρου<text:s/>209,<text:s/>εφαρμόζεται<text:s/>η<text:s/>παρ.<text:s/>1<text:s/>του<text:s/>άρθρου<text:s/>160<text:s/>του<text:s/>ν.<text:s/>4957/2022<text:s/>(Α’<text:s/>141).»</text:span></text:p>
      <text:p text:style-name="P547"><text:span text:style-name="T547_1">2.</text:span><text:span text:style-name="T547_2"><text:s/>Η<text:s/>περ.<text:s/>στ)<text:s/>της<text:s/>παρ.<text:s/>1<text:s/>του<text:s/>άρθρου<text:s/>160<text:s/>του<text:s/>ν.<text:s/>4957/<text:s/>2022<text:s/>(Α’<text:s/>141),<text:s/>περί<text:s/>αναστολής<text:s/>καθηκόντων<text:s/>μελών<text:s/>Διδακτικού<text:s/>Ερευνητικού<text:s/>Προσωπικού<text:s/>(Δ.Ε.Π.)<text:s/>των<text:s/>Α.Ε.Ι.<text:s/>τροποποιείται,<text:s/>προκειμένου<text:s/>να<text:s/>προβλεφθεί<text:s/>αναστολή<text:s/>καθηκόντων<text:s/>και<text:s/>για<text:s/>μέλη<text:s/>Δ.Ε.Π.<text:s/>Α.Ε.Ι.<text:s/>που<text:s/>αναλαμβάνουν<text:s/>καθήκοντα<text:s/>Μόνιμου<text:s/>και<text:s/>Αναπληρωτή<text:s/>Μόνιμου<text:s/>Αντιπροσώπου<text:s/>στη<text:s/>Μ.Ε.Α.<text:s/>Ο.Ο.Σ.Α.,<text:s/>και<text:s/>η<text:s/>παρ.<text:s/>1<text:s/>διαμορφώνεται<text:s/>ως<text:s/>εξής:</text:span></text:p>
      <text:p text:style-name="P548"><text:span text:style-name="T548_1">«1.<text:s/>Τα<text:s/>μέλη<text:s/>Διδακτικού<text:s/>Ερευνητικού<text:s/>Προσωπικού<text:s/>(Δ.Ε.Π.)<text:s/>των<text:s/>Ανώτατων<text:s/>Εκπαιδευτικών<text:s/>Ιδρυμάτων<text:s/>(Α.Ε.Ι.)<text:s/>τίθενται<text:s/>σε<text:s/>καθεστώς<text:s/>αναστολής<text:s/>καθηκόντων,<text:s/>αν<text:s/>αναλάβουν<text:s/>καθήκοντα:</text:span></text:p>
      <text:p text:style-name="P549"><text:span text:style-name="T549_1">α)<text:s/>Μέλους<text:s/>της<text:s/>Κυβέρνησης<text:s/>ή<text:s/>Υφυπουργού,</text:span></text:p>
      <text:p text:style-name="P550"><text:span text:style-name="T550_1">β)<text:s/>Βουλευτή<text:s/>ή<text:s/>Ευρωβουλευτή,</text:span></text:p>
      <text:p text:style-name="P551"><text:span text:style-name="T551_1">γ)<text:s/>Περιφερειάρχη,<text:s/>Αντιπεριφερειάρχη<text:s/>ή<text:s/>Δημάρχου,</text:span></text:p>
      <text:p text:style-name="P552"><text:span text:style-name="T552_1">δ)<text:s/>Γενικού<text:s/>Γραμματέα<text:s/>του<text:s/>άρθρου<text:s/>41<text:s/>του<text:s/>ν.<text:s/>4622/2019<text:s/>(Α’<text:s/>133)<text:s/>και<text:s/>Ειδικού<text:s/>Γραμματέα<text:s/>του<text:s/>άρθρου<text:s/>42<text:s/>του<text:s/>ν.<text:s/>4622/2019,</text:span></text:p>
      <text:p text:style-name="P553"><text:span text:style-name="T553_1">ε)<text:s/>Γενικού<text:s/>ή<text:s/>Ειδικού<text:s/>Γραμματέα<text:s/>ή<text:s/>Γραμματέα<text:s/>Αποκεντρωμένης<text:s/>Διοίκησης<text:s/>ή<text:s/>Συντονιστή<text:s/>Αποκεντρωμένης<text:s/>Διοίκησης,</text:span></text:p>
      <text:p text:style-name="P554"><text:span text:style-name="T554_1">στ)<text:s/>επικεφαλής<text:s/>σε<text:s/>διεθνείς<text:s/>οργανισμούς<text:s/>ή<text:s/>Μόνιμου<text:s/>Αντιπροσώπου<text:s/>ή<text:s/>Αναπληρωτή<text:s/>Μόνιμου<text:s/>αντιπροσώπου<text:s/>στη<text:s/>Μόνιμη<text:s/>Ελληνική<text:s/>Αντιπροσωπεία<text:s/>στον<text:s/>Οργανισμό<text:s/>Οικονομικής<text:s/>Συνεργασίας<text:s/>και<text:s/>Ανάπτυξης<text:s/>(Μ.Ε.Α.<text:s/>Ο.Ο.Σ.Α.),</text:span></text:p>
      <text:p text:style-name="P555"><text:span text:style-name="T555_1">ζ)<text:s/>προέδρου<text:s/>ή<text:s/>επικεφαλής<text:s/>ανεξάρτητων<text:s/>αρχών,</text:span></text:p>
      <text:p text:style-name="P556"><text:span text:style-name="T556_1">η)<text:s/>Επισκόπου<text:s/>ή<text:s/>Αρχιεπισκόπου<text:s/>της<text:s/>Ανατολικής<text:s/>Ορθόδοξης<text:s/>Εκκλησίας<text:s/>του<text:s/>Χριστού,<text:s/>του<text:s/>οποίου<text:s/>η<text:s/>έδρα<text:s/>βρίσκεται<text:s/>εκτός<text:s/>Ελλάδας,</text:span></text:p>
      <text:p text:style-name="P557"><text:span text:style-name="T557_1">θ)<text:s/>προέδρου,<text:s/>αντιπροέδρου,<text:s/>διοικητή,<text:s/>αναπληρωτή<text:s/>διοικητή,<text:s/>υποδιοικητή,<text:s/>διευθύνοντα<text:s/>ή<text:s/>εντεταλμένου<text:s/>συμβούλου<text:s/>Νομικών<text:s/>Προσώπων<text:s/>Δημοσίου<text:s/>Δικαίου<text:s/>(Ν.Π.Δ.Δ.)<text:s/>και<text:s/>Ιδιωτικού<text:s/>Δικαίου<text:s/>(Ν.Π.Ι.Δ.),<text:s/>τα<text:s/>οποία<text:s/>υπάγονται<text:s/>στον<text:s/>δημόσιο<text:s/>τομέα<text:s/>της<text:s/>περ.<text:s/>α)<text:s/>της<text:s/>παρ.<text:s/>1<text:s/>του<text:s/>άρθρου<text:s/>14<text:s/>του<text:s/>ν.<text:s/>4270/2014<text:s/>(Α’<text:s/>143)<text:s/>και<text:s/>των<text:s/>οποίων<text:s/>η<text:s/>επιλογή<text:s/>ανήκει<text:s/>στην<text:s/>Κυβέρνηση,<text:s/>με<text:s/>εξαίρεση<text:s/>τους<text:s/>φορείς<text:s/>που<text:s/>υπάγονται<text:s/>στο<text:s/>πεδίο<text:s/>εφαρμογής<text:s/>του<text:s/>Κεφαλαίου<text:s/>Β’<text:s/>του<text:s/>ν.<text:s/>3429/2005<text:s/>(Α’<text:s/>314).»</text:span></text:p>
      <text:p text:style-name="P558"><text:span text:style-name="T558_1">3.</text:span><text:span text:style-name="T558_2"><text:s/>Οι<text:s/>παρ.<text:s/>1<text:s/>και<text:s/>2<text:s/>ισχύουν<text:s/>από<text:s/>την<text:s/>18η<text:s/>Μαΐου<text:s/>2023.</text:span></text:p>
      <text:h text:style-name="P559" text:outline-level="6"><text:span text:style-name="T559_1">Άρθρο<text:s/>38</text:span></text:h>
      <text:h text:style-name="P560" text:outline-level="6"><text:span text:style-name="T560_1">Παράταση<text:s/>διαδικασιών<text:s/>ειδικής<text:s/>διαχείρισης<text:s/>των<text:s/>εταιρειών<text:s/>άρθρου<text:s/>76<text:s/>ν.<text:s/>4307/2014</text:span></text:h>
      <text:p text:style-name="P561"><text:span text:style-name="T561_1">1.</text:span><text:span text:style-name="T561_2"><text:s/>Οι<text:s/>διαδικασίες<text:s/>ειδικής<text:s/>διαχείρισης<text:s/>του<text:s/>τέταρτου<text:s/>εδαφίου<text:s/>της<text:s/>παρ.<text:s/>1<text:s/>του<text:s/>άρθρου<text:s/>76<text:s/>του<text:s/>ν.<text:s/>4307/2014<text:s/>(Α’<text:s/>246),<text:s/>αν<text:s/>τελούν<text:s/>ήδη<text:s/>σε<text:s/>παράταση<text:s/>και<text:s/>εκκρεμεί<text:s/>η<text:s/>διανομή<text:s/>του<text:s/>προϊόντος<text:s/>ρευστοποίησης<text:s/>στους<text:s/>πιστωτές,<text:s/>παρατείνο-<text:s/>νται<text:s/>αυτοδικαίως<text:s/>έως<text:s/>την<text:s/>ολοκλήρωση<text:s/>της<text:s/>διανομής<text:s/>του<text:s/>προϊόντος<text:s/>ρευστοποίησης<text:s/>στους<text:s/>πιστωτές,<text:s/>και<text:s/>πάντως<text:s/>όχι<text:s/>πέραν<text:s/>της<text:s/>31ης<text:s/>Δεκεμβρίου<text:s/>2023.</text:span></text:p>
      <text:p text:style-name="P562"><text:span text:style-name="T562_1">2.</text:span><text:span text:style-name="T562_2"><text:s/>Η<text:s/>ισχύς<text:s/>της<text:s/>παράτασης<text:s/>της<text:s/>ειδικής<text:s/>διαχείρισης<text:s/>της<text:s/>παρ.<text:s/>1<text:s/>αρχίζει<text:s/>από<text:s/>την<text:s/>1η<text:s/>Αυγούστου<text:s/>2023.</text:span></text:p>
      <text:h text:style-name="P563" text:outline-level="2"><text:span text:style-name="T563_1">ΚΕΦΑΛΑΙΟ<text:s/>Ε’<text:s/></text:span></text:h>
      <text:h text:style-name="P564" text:outline-level="2"><text:span text:style-name="T564_1">ΑΛΛΕΣ<text:s/>ΕΠΕΙΓΟΥΣΕΣ<text:s/>ΡΥΘΜΙΣΕΙΣ</text:span></text:h>
      <text:h text:style-name="P565" text:outline-level="6"><text:span text:style-name="T565_1">Άρθρο<text:s/>39</text:span></text:h>
      <text:h text:style-name="P566" text:outline-level="6"><text:span text:style-name="T566_1">Παράταση<text:s/>της<text:s/>διάρκειας<text:s/>ισχύος<text:s/>των<text:s/>συμβάσεων<text:s/>ιατρών<text:s/>του<text:s/>Εθνικού<text:s/>Οργανισμού<text:s/>Δημόσιας<text:s/>Υγείας<text:s/>για<text:s/>κάλυψη<text:s/>των<text:s/>αναγκών<text:s/>των<text:s/>δομών<text:s/>της<text:s/>παρ.<text:s/>4<text:s/>του<text:s/>άρθρου<text:s/>8<text:s/>του<text:s/>ν.<text:s/>4375/2016<text:s/>και<text:s/>των<text:s/>συμβάσεων<text:s/>εργασίας<text:s/>του<text:s/>αναγκαίου<text:s/>προσωπικού<text:s/>προς<text:s/>υλοποίηση<text:s/>του<text:s/>προγράμματος<text:s/>με<text:s/>αντικείμενο<text:s/>τη<text:s/>διασφάλιση<text:s/>της<text:s/>δημόσιας<text:s/>υγείας<text:s/>και<text:s/>την<text:s/>κάλυψη<text:s/>των<text:s/>υγειονομικών<text:s/>αναγκών<text:s/>των<text:s/>προσφύγων<text:s/>και<text:s/>μεταναστών</text:span></text:h>
      <text:p text:style-name="P567"><text:span text:style-name="T567_1">1.</text:span><text:span text:style-name="T567_2"><text:s/>Η<text:s/>ισχύς<text:s/>του<text:s/>άρθρου<text:s/>33<text:s/>του<text:s/>ν.<text:s/>5007/2022<text:s/>(Α’<text:s/>241),<text:s/>περί<text:s/>συμβάσεων<text:s/>ιατρών<text:s/>του<text:s/>Εθνικού<text:s/>Οργανισμού<text:s/>Δημόσιας<text:s/>Υγείας<text:s/>(Ε.Ο.Δ.Υ.)<text:s/>για<text:s/>κάλυψη<text:s/>των<text:s/>αναγκών<text:s/>των<text:s/>δομών<text:s/>της<text:s/>παρ.<text:s/>4<text:s/>του<text:s/>άρθρου<text:s/>8<text:s/>του<text:s/>ν.<text:s/>4375/2016<text:s/>(Α’<text:s/>51)<text:s/>παρατείνεται<text:s/>από<text:s/>τη<text:s/>λήξη<text:s/>της<text:s/>έως<text:s/>και<text:s/>την<text:s/>15η.2.2024.</text:span></text:p>
      <text:p text:style-name="P568"><text:span text:style-name="T568_1">2.</text:span><text:span text:style-name="T568_2"><text:s/>Η<text:s/>διάρκεια<text:s/>των<text:s/>συμβάσεων<text:s/>εργασίας<text:s/>που<text:s/>συνήφθη-<text:s/>σαν,<text:s/>δυνάμει<text:s/>της<text:s/>παρ.<text:s/>1<text:s/>του<text:s/>άρθρου<text:s/>8<text:s/>της<text:s/>υπό<text:s/>στοιχεία<text:s/>Γ.Π.οικ.64186/5.9.2018<text:s/>κοινής<text:s/>απόφασης<text:s/>των<text:s/>Υπουργών<text:s/>Οικονομίας<text:s/>και<text:s/>Ανάπτυξης,<text:s/>Οικονομικών,<text:s/>Υγείας<text:s/>και<text:s/>Διοικητικής<text:s/>Ανασυγκρότησης<text:s/>(Β’<text:s/>3877),<text:s/>όπως<text:s/>τροποποιήθηκε<text:s/>με<text:s/>την<text:s/>περ.<text:s/>9<text:s/>της<text:s/>υπό<text:s/>στοιχεία<text:s/>Γ.Π.οικ.78066/15.12.2021<text:s/>κοινής<text:s/>απόφασης<text:s/>των<text:s/>Υπουργών<text:s/>Οικονομικών,<text:s/>Ανάπτυξης<text:s/>και<text:s/>Επενδύσεων,<text:s/>Υγείας<text:s/>και<text:s/>Εσωτερικών<text:s/>(Β’<text:s/>6054)<text:s/>μεταξύ<text:s/>του<text:s/>Ε.Ο.Δ.Υ.<text:s/>και<text:s/>του<text:s/>αναγκαίου<text:s/>προσωπικού<text:s/>προς<text:s/>υλοποίηση<text:s/>του<text:s/>προγράμματος<text:s/>του<text:s/>άρθρου<text:s/>123<text:s/>του<text:s/>ν.<text:s/>4549/2018<text:s/>(Α’<text:s/>105),<text:s/>με<text:s/>αντικείμενο<text:s/>τη<text:s/>διασφάλιση<text:s/>της<text:s/>δημόσιας<text:s/>υγείας<text:s/>και<text:s/>την<text:s/>κάλυψη<text:s/>των<text:s/>υγειονομικών<text:s/>αναγκών<text:s/>των<text:s/>προσφύγων<text:s/>και<text:s/>μεταναστών<text:s/>και<text:s/>έχουν<text:s/>παραταθεί<text:s/>με<text:s/>την<text:s/>περ.<text:s/>β)<text:s/>της<text:s/>παρ.<text:s/>2<text:s/>του<text:s/>άρθρου<text:s/>91<text:s/>του<text:s/>ν.<text:s/>5041/2023<text:s/>(Α’<text:s/>87),<text:s/>παρατείνεται,<text:s/>από<text:s/>τη<text:s/>λήξη<text:s/>της,<text:s/>έως<text:s/>την<text:s/>15η.2.2024.<text:s/>Η<text:s/>χρηματοδότηση<text:s/>των<text:s/>συμβάσεων<text:s/>δύ-<text:s/>ναται<text:s/>να<text:s/>προέρχεται<text:s/>από<text:s/>συγχρηματοδοτούμενα<text:s/>έργα<text:s/>της<text:s/>προγραμματικής<text:s/>περιόδου<text:s/>2021<text:s/>-<text:s/>2027.<text:s/>Η<text:s/>παράταση<text:s/>των<text:s/>συμβάσεων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ούτε<text:s/>εμπίπτει<text:s/>στους<text:s/>περιορισμούς<text:s/>των<text:s/>άρθρων<text:s/>5<text:s/>και<text:s/>6<text:s/>του<text:s/>π.δ.<text:s/>164/2004<text:s/>(Α’<text:s/>134).</text:span></text:p>
      <text:h text:style-name="P569" text:outline-level="6"><text:span text:style-name="T569_1">Άρθρο<text:s/>40</text:span></text:h>
      <text:h text:style-name="P570" text:outline-level="6"><text:span text:style-name="T570_1">Δυνατότητα<text:s/>παράτασης<text:s/>της<text:s/>διάρκειας<text:s/>απόσπασης<text:s/>υπαλλήλων<text:s/>στην<text:s/>κεντρική<text:s/>υπηρεσία<text:s/>του<text:s/>Υπουργείου<text:s/>Υγείας</text:span></text:h>
      <text:p text:style-name="P571"><text:span text:style-name="T571_1">Η<text:s/>διάρκεια<text:s/>της<text:s/>απόσπασης<text:s/>των<text:s/>υπαλλήλων,<text:s/>μόνιμων<text:s/>και<text:s/>με<text:s/>σχέση<text:s/>εργασίας<text:s/>Ιδιωτικού<text:s/>Δικαίου<text:s/>Αορίστου<text:s/>Χρόνου,<text:s/>οι<text:s/>οποίοι<text:s/>υπηρετούν<text:s/>στην<text:s/>κεντρική<text:s/>υπηρεσία<text:s/>του<text:s/>Υπουργείου<text:s/>Υγείας,<text:s/>κατ’<text:s/>εφαρμογή<text:s/>του<text:s/>άρθρου<text:s/>9<text:s/>του<text:s/>ν.<text:s/>4440/2016<text:s/>(Α’<text:s/>224),<text:s/>η<text:s/>οποία<text:s/>παρατάθηκε<text:s/>για<text:s/>ένα<text:s/>(1)<text:s/>έτος,<text:s/>δυνάμει<text:s/>του<text:s/>άρθρου<text:s/>39<text:s/>του<text:s/>ν.<text:s/>4958/2022<text:s/>(Α’<text:s/>143),<text:s/>δύναται,<text:s/>με<text:s/>απόφαση<text:s/>του<text:s/>αρμοδίου<text:s/>οργάνου<text:s/>του<text:s/>Υπουργείου<text:s/>Υγείας<text:s/>που<text:s/>εκδίδεται<text:s/>μετά<text:s/>από<text:s/>αίτηση<text:s/>των<text:s/>ενδια-<text:s/>φερόμενων<text:s/>υπαλλήλων,<text:s/>να<text:s/>παραταθεί<text:s/>από<text:s/>τη<text:s/>λήξη<text:s/>της<text:s/>και<text:s/>έως<text:s/>την<text:s/>31η.3.2024,<text:s/>κατά<text:s/>παρέκκλιση<text:s/>των<text:s/>ισχυουσών<text:s/>διατάξεων<text:s/>περί<text:s/>αποσπάσεων.</text:span></text:p>
      <text:h text:style-name="P572" text:outline-level="6"><text:span text:style-name="T572_1">Άρθρο<text:s/>41</text:span></text:h>
      <text:h text:style-name="P573" text:outline-level="6"><text:span text:style-name="T573_1">Δυνατότητα<text:s/>παράτασης<text:s/>χρόνου<text:s/>παραμονής<text:s/>στην<text:s/>υπηρεσία<text:s/>ιατρών<text:s/>κλάδου<text:s/>Εθνικού<text:s/>Συστήματος<text:s/>Υγείας</text:span></text:h>
      <text:p text:style-name="P574"><text:span text:style-name="T574_1">Ιατροί<text:s/>κλάδου<text:s/>Εθνικού<text:s/>Συστήματος<text:s/>Υγείας<text:s/>(Ε.Σ.Υ.),<text:s/>των<text:s/>οποίων<text:s/>η<text:s/>υπαλληλική<text:s/>σχέση<text:s/>θα<text:s/>έληγε<text:s/>αυτοδικαίως<text:s/>την<text:s/>31η.12.2022,<text:s/>την<text:s/>31η.12.2021<text:s/>ή<text:s/>την<text:s/>31η.12.2020<text:s/>λόγω<text:s/>συμπλήρωσης<text:s/>του<text:s/>εξηκοστού<text:s/>έβδομου<text:s/>(67)<text:s/>έτους<text:s/>της<text:s/>ηλικίας<text:s/>τους<text:s/>και<text:s/>οι<text:s/>οποίοι<text:s/>παραμένουν<text:s/>στην<text:s/>υπηρεσία<text:s/>τους<text:s/>α)<text:s/>έως<text:s/>την<text:s/>31η.8.2023<text:s/>κατ’<text:s/>εφαρμογή<text:s/>του<text:s/>άρθρου<text:s/>πρώτου<text:s/>της<text:s/>από<text:s/>12.6.2023<text:s/>Πράξης<text:s/>Νομοθετικού<text:s/>Περιεχομένου<text:s/>(Α’<text:s/>125),<text:s/>η<text:s/>οποία<text:s/>κυρώθηκε<text:s/>με<text:s/>το<text:s/>άρθρο<text:s/>1<text:s/>του<text:s/>ν.<text:s/>5046/2023<text:s/>(Α’<text:s/>137),<text:s/>ή<text:s/>β)<text:s/>έως<text:s/>την<text:s/>30ή.9.2023<text:s/>κατ’<text:s/>εφαρμογή<text:s/>του<text:s/>άρθρου<text:s/>95<text:s/>του<text:s/>ν.<text:s/>5041/2023<text:s/>(Α’<text:s/>87),<text:s/>δύνανται<text:s/>να<text:s/>παραμείνουν<text:s/>στην<text:s/>υπηρεσία<text:s/>τους<text:s/>έως<text:s/>την<text:s/>31η.3.2024,<text:s/>εφόσον<text:s/>η<text:s/>θέση<text:s/>τους<text:s/>δεν<text:s/>έχει<text:s/>προκηρυχθεί<text:s/>ή<text:s/>δεσμευθεί<text:s/>με<text:s/>άλλον<text:s/>τρόπο<text:s/>και<text:s/>συμμετέχουν<text:s/>στο<text:s/>πρόγραμμα<text:s/>εφημεριών.<text:s/>Για<text:s/>την<text:s/>εφαρμογή<text:s/>του<text:s/>παρόντος<text:s/>οι<text:s/>ιατροί<text:s/>της<text:s/>περ.<text:s/>α)<text:s/>του<text:s/>πρώτου<text:s/>εδαφίου<text:s/>υποβάλλουν<text:s/>αίτηση<text:s/>προς<text:s/>τον<text:s/>Διοικητή<text:s/>ή<text:s/>Πρόεδρο<text:s/>του<text:s/>φορέα,<text:s/>στον<text:s/>οποίο<text:s/>υπηρετούν,<text:s/>εντός<text:s/>προθεσμίας<text:s/>πέντε<text:s/>(5)<text:s/>εργάσιμων<text:s/>ημερών<text:s/>από<text:s/>την<text:s/>έναρξη<text:s/>ισχύος<text:s/>του<text:s/>παρόντος<text:s/>και<text:s/>οι<text:s/>ιατροί<text:s/>της<text:s/>περ.<text:s/>β)<text:s/>του<text:s/>πρώτου<text:s/>εδαφίου<text:s/>έως<text:s/>την<text:s/>15η.9.2023.<text:s/>Η<text:s/>αίτηση,<text:s/>η<text:s/>οποία<text:s/>συνοδεύεται<text:s/>από<text:s/>βεβαιώσεις<text:s/>του<text:s/>φορέα<text:s/>σχετικά<text:s/>με<text:s/>τη<text:s/>μη<text:s/>προκήρυξη<text:s/>ή<text:s/>δέσμευση<text:s/>της<text:s/>θέσης<text:s/>τους<text:s/>και<text:s/>τη<text:s/>συμμετοχή<text:s/>τους<text:s/>στο<text:s/>πρόγραμμα<text:s/>εφημεριών,<text:s/>αποστέλλεται<text:s/>αμελλητί<text:s/>στο<text:s/>Υπουργείο<text:s/>Υγείας<text:s/>με<text:s/>μέριμνα<text:s/>του<text:s/>φορέα.<text:s/>Για<text:s/>τις<text:s/>ανάγκες<text:s/>εφαρμογής<text:s/>του<text:s/>παρόντος,<text:s/>οι<text:s/>ιατροί<text:s/>της<text:s/>περ.<text:s/>α)<text:s/>του<text:s/>πρώτου<text:s/>εδαφίου<text:s/>παραμένουν<text:s/>αυτοδικαίως<text:s/>στην<text:s/>υπηρεσία<text:s/>τους<text:s/>έως<text:s/>την<text:s/>ολοκλήρωση<text:s/>της<text:s/>διαδικασίας<text:s/>του<text:s/>δεύτερου<text:s/>και<text:s/>του<text:s/>τρίτου<text:s/>εδαφίου,<text:s/>η<text:s/>οποία<text:s/>πάντως<text:s/>δεν<text:s/>μπορεί<text:s/>να<text:s/>διαρκέσει<text:s/>πέραν<text:s/>της<text:s/>1ης.10.2023.</text:span></text:p>
      <text:h text:style-name="P575" text:outline-level="6"><text:span text:style-name="T575_1">Άρθρο<text:s/>42</text:span></text:h>
      <text:h text:style-name="P576" text:outline-level="6"><text:span text:style-name="T576_1">Κατ’<text:s/>εξαίρεση<text:s/>εγγραφή<text:s/>μη<text:s/>πιστοποιημένων<text:s/>αποφοίτων<text:s/>Επαγγελματικών<text:s/>Σχολών<text:s/>Μαθητείας<text:s/>της<text:s/>Δημόσιας<text:s/>Υπηρεσίας<text:s/>Απασχόλησης<text:s/>στη<text:s/>Β’<text:s/>τάξη<text:s/>των<text:s/>Επαγγελματικών<text:s/>Λυκείων<text:s/>-<text:s/>Προσθήκη<text:s/>παρ.<text:s/>36<text:s/>στο<text:s/>άρθρο<text:s/>169<text:s/>του<text:s/>ν.<text:s/>4763/2020</text:span></text:h>
      <text:p text:style-name="P577"><text:span text:style-name="T577_1">Στο<text:s/>άρθρο<text:s/>169<text:s/>του<text:s/>ν.<text:s/>4763/2020<text:s/>(Α’<text:s/>254),<text:s/>περί<text:s/>των<text:s/>μεταβατικών<text:s/>διατάξεων<text:s/>του<text:s/>νόμου<text:s/>αυτού,<text:s/>προστίθεται<text:s/>παρ.<text:s/>36,<text:s/>για<text:s/>την<text:s/>κατ’<text:s/>εξαίρεση<text:s/>δυνατότητα<text:s/>εγγραφής<text:s/>των<text:s/>μη<text:s/>πιστοποιημένων<text:s/>αποφοίτων<text:s/>των<text:s/>Επαγγελματικών<text:s/>Σχολών<text:s/>(ΕΠΑ.Σ.)<text:s/>Μαθητείας<text:s/>της<text:s/>Δημόσιας<text:s/>Υπηρεσίας<text:s/>Απασχόλησης<text:s/>(Δ.ΥΠ.Α.)<text:s/>στη<text:s/>Β’<text:s/>τάξη<text:s/>των<text:s/>Επαγγελματικών<text:s/>Λυκείων<text:s/>(ΕΠΑ.Λ.)<text:s/>για<text:s/>το<text:s/>σχολικό<text:s/>έτος<text:s/>2023<text:s/>-<text:s/>2024,<text:s/>καθώς<text:s/>και<text:s/>τη<text:s/>συνέχιση<text:s/>φοίτησής<text:s/>τους<text:s/>υπό<text:s/>προϋποθέσεις,<text:s/>ως<text:s/>εξής:</text:span></text:p>
      <text:p text:style-name="P578"><text:span text:style-name="T578_1">«36.<text:s/>Ειδικά<text:s/>για<text:s/>το<text:s/>σχολικό<text:s/>έτος<text:s/>2023-2024<text:s/>μπορούν<text:s/>να<text:s/>εγγραφούν<text:s/>στη<text:s/>Β’<text:s/>τάξη<text:s/>των<text:s/>Επαγγελματικών<text:s/>Λυκείων<text:s/>(ΕΠΑ.Λ.)<text:s/>μη<text:s/>πιστοποιημένοι<text:s/>απόφοιτοι<text:s/>των<text:s/>Επαγγελματικών<text:s/>Σχολών<text:s/>(ΕΠΑ.Σ.)<text:s/>Μαθητείας<text:s/>της<text:s/>Δημόσιας<text:s/>Υπηρεσίας<text:s/>Απασχόλησης<text:s/>(Δ.ΥΠ.Α.)<text:s/>στους<text:s/>οποίους<text:s/>έχει<text:s/>χορηγηθεί<text:s/>Βεβαίωση<text:s/>Επαγγελματικής<text:s/>Εκπαίδευσης<text:s/>(Β.Ε.Ε.)<text:s/>κατά<text:s/>το<text:s/>σχολικό<text:s/>έτος<text:s/>2022-2023.<text:s/>Οι<text:s/>ανωτέρω<text:s/>απόφοιτοι<text:s/>υποχρεούνται<text:s/>να<text:s/>υποβάλουν<text:s/>έως<text:s/>τη<text:s/>λήξη<text:s/>του<text:s/>πρώτου<text:s/>τετραμήνου<text:s/>Πτυχίο<text:s/>Επαγγελματικής<text:s/>Εκπαίδευσης<text:s/>και<text:s/>Κατάρτισης,<text:s/>επιπέδου<text:s/>τρία<text:s/>(3),<text:s/>που<text:s/>χορηγείται<text:s/>από<text:s/>τον<text:s/>Εθνικό<text:s/>Οργανισμό<text:s/>Πιστοποίησης<text:s/>Προσόντων<text:s/>και<text:s/>Επαγγελματικού<text:s/>Προσανατολισμού<text:s/>(Ε.Ο.Π.Π.Ε.Π.),<text:s/>ύστερα<text:s/>από<text:s/>την<text:s/>επιτυχή<text:s/>συμμετοχή<text:s/>τους<text:s/>σε<text:s/>εξετάσεις<text:s/>πιστοποίησης,<text:s/>σύμφωνα<text:s/>με<text:s/>την<text:s/>παρ.<text:s/>3<text:s/>του<text:s/>άρθρου<text:s/>42.<text:s/>Αν<text:s/>δεν<text:s/>υποβληθεί<text:s/>το<text:s/>Πτυχίο<text:s/>Επαγγελματικής<text:s/>Εκπαίδευσης<text:s/>και<text:s/>Κατάρτισης,<text:s/>επιπέδου<text:s/>τρία<text:s/>(3),<text:s/>η<text:s/>φοίτησή<text:s/>τους<text:s/>στη<text:s/>Β’<text:s/>τάξη<text:s/>των<text:s/>ΕΠΑ.Λ.<text:s/>διακόπτεται.»</text:span></text:p>
      <text:h text:style-name="P579" text:outline-level="6"><text:span text:style-name="T579_1">Άρθρο<text:s/>43</text:span></text:h>
      <text:h text:style-name="P580" text:outline-level="6"><text:span text:style-name="T580_1">Έναρξη<text:s/>ισχύος<text:s/>των<text:s/>εφαρμογών<text:s/>τεχνολογίας</text:span></text:h>
      <text:p text:style-name="P581"><text:span text:style-name="T581_1">διαδικτύου<text:s/>των<text:s/>πραγμάτων<text:s/>του<text:s/>ν.<text:s/>4961/2022<text:s/>-</text:span></text:p>
      <text:p text:style-name="P582"><text:span text:style-name="T582_1">Τροποποίηση<text:s/>παρ.<text:s/>3<text:s/>άρθρου<text:s/>116<text:s/>ν.<text:s/>4961/2022</text:span></text:p>
      <text:p text:style-name="P583"><text:span text:style-name="T583_1">Η<text:s/>παρ.<text:s/>3<text:s/>του<text:s/>άρθρου<text:s/>116<text:s/>του<text:s/>ν.<text:s/>4961/2022<text:s/>(Α’<text:s/>146)<text:s/>τροποποιείται<text:s/>ως<text:s/>προς<text:s/>την<text:s/>έναρξη<text:s/>ισχύος<text:s/>του<text:s/>Κεφαλαίου<text:s/>Γ’<text:s/>του<text:s/>Μέρους<text:s/>Β’,<text:s/>περί<text:s/>εφαρμογών<text:s/>τεχνολογίας<text:s/>διαδικτύου<text:s/>των<text:s/>πραγμάτων,<text:s/>και<text:s/>η<text:s/>παρ.<text:s/>3<text:s/>διαμορφώνεται<text:s/>ως<text:s/>εξής:</text:span></text:p>
      <text:p text:style-name="P584"><text:span text:style-name="T584_1">«3<text:s/>.<text:s/>Η<text:s/>ισχύς<text:s/>του<text:s/>Κεφαλαίου<text:s/>Γ’<text:s/>του<text:s/>Μέρους<text:s/>Β’αρχίζει<text:s/>την<text:s/>1η.3.2024.»</text:span></text:p>
      <text:h text:style-name="P585" text:outline-level="6"><text:span text:style-name="T585_1">Άρθρο<text:s/>44</text:span></text:h>
      <text:h text:style-name="P586" text:outline-level="6"><text:span text:style-name="T586_1">Προσλήψεις<text:s/>και<text:s/>υπηρεσιακές<text:s/>μεταβολές<text:s/>προ<text:s/>της<text:s/>διενέργειας<text:s/>των<text:s/>περιφερειακών</text:span></text:h>
      <text:p text:style-name="P587"><text:span text:style-name="T587_1">και<text:s/>δημοτικών<text:s/>εκλογών<text:s/>-<text:s/>Τροποποίηση<text:s/>περ.<text:s/>δ</text:span><text:span text:style-name="T587_2">)<text:s/></text:span><text:span text:style-name="T587_3">δευτέρου<text:s/>εδαφίου<text:s/>και<text:s/>προσθήκη<text:s/>τρίτου</text:span></text:p>
      <text:p text:style-name="P588"><text:span text:style-name="T588_1">εδαφίου<text:s/>στο<text:s/>άρθρο<text:s/>17<text:s/>του<text:s/>ν.<text:s/>3870/2010</text:span></text:p>
      <text:p text:style-name="P589"><text:span text:style-name="T589_1">Στο<text:s/>άρθρο<text:s/>17<text:s/>του<text:s/>ν.<text:s/>3870/2010<text:s/>(Α’<text:s/>138)<text:s/>επέρχονται<text:s/>οι<text:s/>εξής<text:s/>αλλαγές:<text:s/>α)<text:s/>στην<text:s/>περ.<text:s/>δ)<text:s/>του<text:s/>δεύτερου<text:s/>εδαφίου<text:s/>οι<text:s/>λέξεις<text:s/>«των<text:s/>αμειβομένων<text:s/>μέσω<text:s/>προγραμμάτων<text:s/>ΕΣΠΑ,<text:s/>των<text:s/>εργαζομένων<text:s/>στις<text:s/>παιδικές<text:s/>κατασκηνώσεις,<text:s/>του<text:s/>έκτακτου<text:s/>προσωπικού<text:s/>με<text:s/>αντίτιμο<text:s/>και<text:s/>λοιπές<text:s/>καταβολές»<text:s/>αντικαθίστανται<text:s/>από<text:s/>τις<text:s/>λέξεις<text:s/>«του<text:s/>έκτακτου<text:s/>προσωπικού<text:s/>ανταποδοτικού<text:s/>χαρακτήρα,<text:s/>με<text:s/>αντίτιμο<text:s/>και<text:s/>λοιπές<text:s/>αντικαταβολές,<text:s/>των<text:s/>απασχολούμενων<text:s/>στον<text:s/>σχεδιασμό,<text:s/>τη<text:s/>διοικητική<text:s/>υποστήριξη,<text:s/>την<text:s/>εκτέλεση<text:s/>και<text:s/>την<text:s/>παρακολούθηση<text:s/>αναπτυξιακών<text:s/>προγραμμάτων<text:s/>ή<text:s/>έργων<text:s/>που<text:s/>χρηματοδοτούνται<text:s/>ή<text:s/>συγχρηματοδοτούνται<text:s/>ή<text:s/>επιδοτούνται<text:s/>από<text:s/>ευρωπαϊκούς<text:s/>πόρους<text:s/>ή<text:s/>διεθνείς<text:s/>οργανισμούς<text:s/>ή<text:s/>απασχολείται<text:s/>σε<text:s/>ερευνητικά<text:s/>προγράμματα<text:s/>και<text:s/>προγράμματα<text:s/>τεχνικής<text:s/>βοήθειας<text:s/>του<text:s/>Εταιρικού<text:s/>Συμφώνου<text:s/>για<text:s/>το<text:s/>Πλαίσιο<text:s/>Ανάπτυξης<text:s/>(ΕΣΠΑ)<text:s/>ή<text:s/>για<text:s/>την<text:s/>εκπλήρωση<text:s/>υποχρεώσεων<text:s/>που<text:s/>απορρέουν<text:s/>από<text:s/>συμβάσεις<text:s/>με<text:s/>διεθνείς<text:s/>οργανισμούς,<text:s/>των<text:s/>εργαζομένων<text:s/>στις<text:s/>παιδικές<text:s/>κατασκηνώσεις»,<text:s/>β)<text:s/>προστίθεται<text:s/>νέο<text:s/>τρίτο<text:s/>εδάφιο<text:s/>και<text:s/>το<text:s/>άρθρο<text:s/>17<text:s/>διαμορφώνεται<text:s/>ως<text:s/>εξής:</text:span></text:p>
      <text:p text:style-name="P590"><text:span text:style-name="T590_1">«Άρθρο<text:s/>17</text:span></text:p>
      <text:p text:style-name="P591"><text:span text:style-name="T591_1">Ρύθμιση<text:s/>προσλήψεων<text:s/>και<text:s/>υπηρεσιακών<text:s/>μεταβολών</text:span></text:p>
      <text:p text:style-name="P592"><text:span text:style-name="T592_1">Οι<text:s/>διατάξεις<text:s/>του<text:s/>άρθρου<text:s/>28<text:s/>του<text:s/>ν.<text:s/>2190/1994<text:s/>(Α’<text:s/>28)<text:s/>ισχύουν<text:s/>για<text:s/>το<text:s/>χρονικό<text:s/>διάστημα<text:s/>του<text:s/>ενός<text:s/>μηνός<text:s/>που<text:s/>προηγείται<text:s/>της<text:s/>ημερομηνίας<text:s/>διεξαγωγής<text:s/>των<text:s/>περιφερειακών<text:s/>και<text:s/>δημοτικών<text:s/>εκλογών<text:s/>και<text:s/>μέχρι<text:s/>την<text:s/>εγκατάσταση<text:s/>των<text:s/>αιρετών<text:s/>οργάνων.</text:span></text:p>
      <text:p text:style-name="P593"><text:span text:style-name="T593_1">Εξαιρούνται<text:s/>των<text:s/>περιορισμών<text:s/>του<text:s/>παρόντος:</text:span></text:p>
      <text:p text:style-name="P594"><text:span text:style-name="T594_1">α)<text:s/>Οι<text:s/>διορισμοί<text:s/>και<text:s/>οι<text:s/>προσλήψεις<text:s/>μόνιμου<text:s/>και<text:s/>Ιδιωτικού<text:s/>Δικαίου<text:s/>Αορίστου<text:s/>Χρόνου<text:s/>προσωπικού<text:s/>στους<text:s/>Ο.Τ.Α.<text:s/>α’<text:s/>και<text:s/>β’<text:s/>βαθμού<text:s/>και<text:s/>τα<text:s/>νομικά<text:s/>πρόσωπα<text:s/>αυτών,<text:s/>εφόσον<text:s/>οι<text:s/>προκηρύξεις<text:s/>για<text:s/>την<text:s/>πλήρωση<text:s/>των<text:s/>αντίστοιχων<text:s/>θέσεων<text:s/>δημοσιεύθηκαν<text:s/>από<text:s/>το<text:s/>Α.Σ.Ε.Π.<text:s/>πριν<text:s/>από<text:s/>την<text:s/>έναρξη<text:s/>της<text:s/>προεκλογικής<text:s/>περιόδου<text:s/>των<text:s/>δημοτικών<text:s/>και<text:s/>περιφερειακών<text:s/>εκλογών,</text:span></text:p>
      <text:p text:style-name="P595"><text:span text:style-name="T595_1">β)<text:s/>οι<text:s/>διορισμοί,<text:s/>οι<text:s/>προσλήψεις<text:s/>και<text:s/>κάθε<text:s/>υπηρεσιακή<text:s/>μεταβολή<text:s/>για<text:s/>την<text:s/>πλήρωση<text:s/>των<text:s/>θέσεων<text:s/>που<text:s/>περιλαμβάνονται<text:s/>στην<text:s/>Προκήρυξη<text:s/>3Κ/2018<text:s/>Α.Σ.Ε.Π.<text:s/>(τ.<text:s/>Α.Σ.Ε.Π.<text:s/>4/2018),</text:span></text:p>
      <text:p text:style-name="P596"><text:span text:style-name="T596_1">γ)<text:s/>η<text:s/>διαδικασία<text:s/>μετάταξης<text:s/>του<text:s/>άρθρου<text:s/>278<text:s/>του<text:s/>ν.<text:s/>4555/2018,<text:s/>όπως<text:s/>το<text:s/>άρθρο<text:s/>αυτό<text:s/>τροποποιήθηκε<text:s/>με<text:s/>το<text:s/>άρθρο<text:s/>16<text:s/>παρ.<text:s/>1<text:s/>του<text:s/>ν.<text:s/>4571/2018<text:s/>(Α’<text:s/>186),<text:s/>καθώς<text:s/>και<text:s/>η<text:s/>διαδικασία<text:s/>μετάταξης<text:s/>της<text:s/>παρ.<text:s/>7<text:s/>του<text:s/>άρθρου<text:s/>15<text:s/>του<text:s/>ν.<text:s/>4257/2014,</text:span></text:p>
      <text:p text:style-name="P597"><text:span text:style-name="T597_1">δ)<text:s/>οι<text:s/>προσλήψεις<text:s/>προσωπικού<text:s/>Ιδιωτικού<text:s/>Δικαίου<text:s/>Ορισμένου<text:s/>Χρόνου<text:s/>και<text:s/>η<text:s/>σύναψη<text:s/>συμβάσεων<text:s/>μίσθωσης<text:s/>έργου,<text:s/>καθώς<text:s/>και<text:s/>οι<text:s/>προπαρασκευαστικές<text:s/>αυτών<text:s/>ενέργειες,<text:s/>από<text:s/>τους<text:s/>Ο.Τ.Α.<text:s/>και<text:s/>τα<text:s/>νομικά<text:s/>πρόσωπα<text:s/>αυτών,<text:s/>προκειμένου<text:s/>για<text:s/>τις<text:s/>ειδικότητες<text:s/>των<text:s/>ναυαγοσωστών,<text:s/>των<text:s/>υδρονομέων<text:s/>άρδευσης,<text:s/>των<text:s/>χειριστών<text:s/>μηχανημάτων,<text:s/>των<text:s/>εργαζομένων<text:s/>στους<text:s/>τομείς<text:s/>της<text:s/>πυρασφάλειας,<text:s/>των<text:s/>παιδικών<text:s/>σταθμών,<text:s/>της<text:s/>καθαριότητας,<text:s/>των<text:s/>Κέντρων<text:s/>Ανοικτής<text:s/>Προστασίας<text:s/>Ηλικιωμένων<text:s/>(Κ.Α.Π.Η.),<text:s/>του<text:s/>έκτακτου<text:s/>προσωπικού<text:s/>ανταποδοτικού<text:s/>χαρακτήρα,<text:s/>με<text:s/>αντίτιμο<text:s/>και<text:s/>λοιπές<text:s/>αντικαταβολές,<text:s/>των<text:s/>απασχολούμενων<text:s/>στον<text:s/>σχεδιασμό,<text:s/>τη<text:s/>διοικητική<text:s/>υποστήριξη,<text:s/>την<text:s/>εκτέλεση<text:s/>και<text:s/>την<text:s/>παρακολούθηση<text:s/>αναπτυξιακών<text:s/>προγραμμάτων<text:s/>ή<text:s/>έργων<text:s/>που<text:s/>χρηματοδοτούνται<text:s/>ή<text:s/>συγχρηματοδοτούνται<text:s/>ή<text:s/>επιδοτούνται<text:s/>από<text:s/>ευρωπαϊκούς<text:s/>πόρους<text:s/>ή<text:s/>διεθνείς<text:s/>οργανισμούς<text:s/>ή<text:s/>απασχολείται<text:s/>σε<text:s/>ερευνητικά<text:s/>προγράμματα<text:s/>και<text:s/>προγράμματα<text:s/>τεχνικής<text:s/>βοήθειας<text:s/>του<text:s/>Εταιρικού<text:s/>Συμφώνου<text:s/>για<text:s/>το<text:s/>Πλαίσιο<text:s/>Ανάπτυξης<text:s/>(ΕΣΠΑ)<text:s/>ή<text:s/>για<text:s/>την<text:s/>εκπλήρωση<text:s/>υποχρεώσεων<text:s/>που<text:s/>απορρέουν<text:s/>από<text:s/>συμβάσεις<text:s/>με<text:s/>διεθνείς<text:s/>οργανισμούς,<text:s/>των<text:s/>εργαζομένων<text:s/>στις<text:s/>παιδικές<text:s/>κατασκηνώσεις,<text:s/>και<text:s/>των<text:s/>απασχολούμενων<text:s/>στα<text:s/>προγράμματα<text:s/>δακοκτονίας,</text:span></text:p>
      <text:p text:style-name="P598"><text:span text:style-name="T598_1">ε)<text:s/>η<text:s/>κάλυψη<text:s/>οργανικών<text:s/>θέσεων<text:s/>των<text:s/>Ο.Τ.Α.<text:s/>με<text:s/>βάση<text:s/>τις<text:s/>διατάξεις<text:s/>του<text:s/>άρθρου<text:s/>82<text:s/>του<text:s/>ν.<text:s/>4483/2017<text:s/>(Α’<text:s/>107),</text:span></text:p>
      <text:p text:style-name="P599"><text:span text:style-name="T599_1">στ)<text:s/>οι<text:s/>προσλήψεις<text:s/>που<text:s/>πραγματοποιούνται<text:s/>στο<text:s/>πλαίσιο<text:s/>των<text:s/>προγραμμάτων<text:s/>κοινωφελούς<text:s/>χαρακτήρα<text:s/>της<text:s/>υποπαρ.<text:s/>ΙΔ.1<text:s/>της<text:s/>παρ.<text:s/>ΙΔ<text:s/>του<text:s/>άρθρου<text:s/>πρώτου<text:s/>του<text:s/>ν.<text:s/>4152/2013<text:s/>(Α’<text:s/>107),</text:span></text:p>
      <text:p text:style-name="P600"><text:span text:style-name="T600_1">ζ)<text:s/>η<text:s/>διαδικασία<text:s/>μετατάξεων<text:s/>του<text:s/>άρθρου<text:s/>87,<text:s/>υπαλλήλων<text:s/>ειδικότητας<text:s/>σχολικών<text:s/>φυλάκων,<text:s/>οι<text:s/>οποίοι,<text:s/>μετά<text:s/>τη<text:s/>θέση<text:s/>τους<text:s/>σε<text:s/>διαθεσιμότητα,<text:s/>σύμφωνα<text:s/>με<text:s/>το<text:s/>άρθρο<text:s/>80<text:s/>του<text:s/>ν.<text:s/>4172/2013<text:s/>(Α’<text:s/>167),<text:s/>μεταφέρθηκαν<text:s/>σε<text:s/>θέσεις<text:s/>ΥΕ<text:s/>Βοηθητικού<text:s/>Υγειονομικού<text:s/>Προσωπικού<text:s/>σε<text:s/>νοσοκομεία<text:s/>της<text:s/>χώρας.</text:span></text:p>
      <text:p text:style-name="P601"><text:span text:style-name="T601_1">Η<text:s/>παρ.<text:s/>3<text:s/>του<text:s/>άρθρου<text:s/>27<text:s/>του<text:s/>ν.<text:s/>5043/2023<text:s/>(Α’<text:s/>91)<text:s/>ισχύει<text:s/>για<text:s/>το<text:s/>χρονικό<text:s/>διάστημα<text:s/>του<text:s/>ενός<text:s/>(1)<text:s/>μηνός<text:s/>που<text:s/>προηγείται<text:s/>της<text:s/>ημερομηνίας<text:s/>διεξαγωγής<text:s/>των<text:s/>περιφερειακών<text:s/>και<text:s/>δημοτικών<text:s/>εκλογών<text:s/>και<text:s/>μέχρι<text:s/>την<text:s/>εγκατάσταση<text:s/>των<text:s/>αιρετών<text:s/>οργάνων.»</text:span></text:p>
      <text:h text:style-name="P602" text:outline-level="2"><text:span text:style-name="T602_1">ΚΕΦΑΛΑΙΟ<text:s/>ΣΤ’</text:span></text:h>
      <text:h text:style-name="P603" text:outline-level="2"><text:span text:style-name="T603_1">ΕΝΑΡΞΗ<text:s/>ΙΣΧΥΟΣ</text:span></text:h>
      <text:h text:style-name="P604" text:outline-level="6"><text:span text:style-name="T604_1">Άρθρο<text:s/>45</text:span></text:h>
      <text:h text:style-name="P605" text:outline-level="6"><text:span text:style-name="T605_1">Έναρξη<text:s/>ισχύος</text:span></text:h>
      <text:p text:style-name="P606"><text:span text:style-name="T606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ε<text:s/>επιμέρους<text:s/>διατάξεις<text:s/>του.</text:span></text:p>
      <text:p text:style-name="P607"><text:span text:style-name="T60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08"><text:span text:style-name="T608_1">Αθήνα,<text:s/>7<text:s/>Σεπτεμβρίου<text:s/>2023</text:span></text:p>
      <text:p text:style-name="P609"><text:span text:style-name="T609_1">Η<text:s/>Πρόεδρος<text:s/>της<text:s/>Δημοκρατίας</text:span></text:p>
      <text:p text:style-name="P610"><text:span text:style-name="T610_1">ΚΑΤΕΡΙΝΑΣΑΚΕΛΛΑΡΟΠΟΥΛΟΥ</text:span></text:p>
      <text:p text:style-name="P611"><text:span text:style-name="T611_1">Οι<text:s/>Υπουργοί</text:span></text:p>
      <text:p text:style-name="P612"><text:span text:style-name="T612_1">Εθνικής<text:s/>Οικονομίας</text:span></text:p>
      <text:p text:style-name="P613"><text:span text:style-name="T613_1">και<text:s/>Οικονομικών</text:span></text:p>
      <text:p text:style-name="P614"><text:span text:style-name="T614_1">ΚΩΝΣΤΑΝΤΙΝΟΣΧΑΤΖΗΔΑΚΗΣ</text:span></text:p>
      <text:p text:style-name="P615"><text:span text:style-name="T615_1">Εσωτερικών</text:span></text:p>
      <text:p text:style-name="P616"><text:span text:style-name="T616_1">ΝΙΚΗΚΕΡΑΜΕΩΣ</text:span></text:p>
      <text:p text:style-name="P617"><text:span text:style-name="T617_1">Υγείας</text:span></text:p>
      <text:p text:style-name="P618"><text:span text:style-name="T618_1">ΜΙΧΑΗΛΧΡΥΣΟΧΟΪΔΗΣ</text:span></text:p>
      <text:p text:style-name="P619"><text:span text:style-name="T619_1">Ανάπτυξης</text:span></text:p>
      <text:p text:style-name="P620"><text:span text:style-name="T620_1">ΚΩΝΣΤΑΝΤΙΝΟΣΣΚΡΕΚΑΣ</text:span></text:p>
      <text:p text:style-name="P621"><text:span text:style-name="T621_1">Μετανάστευσης<text:s/>και<text:s/>Ασύλου</text:span></text:p>
      <text:p text:style-name="P622"><text:span text:style-name="T622_1">ΔΗΜΗΤΡΙΟΣΚΑΙΡΙΔΗΣ</text:span></text:p>
      <text:p text:style-name="P623"><text:span text:style-name="T623_1">Αναπληρωτής</text:span></text:p>
      <text:p text:style-name="P624"><text:span text:style-name="T624_1">Υπουργός<text:s/>Εσωτερικών</text:span></text:p>
      <text:p text:style-name="P625"><text:span text:style-name="T625_1">ΘΕΟΔΩΡΟΣΛΙΒΑΝΙΟΣ</text:span></text:p>
      <text:p text:style-name="P626"><text:span text:style-name="T626_1">Αναπληρώτρια</text:span></text:p>
      <text:p text:style-name="P627"><text:span text:style-name="T627_1">Υπουργός<text:s/>Υγείας</text:span></text:p>
      <text:p text:style-name="P628"><text:span text:style-name="T628_1">ΕΙΡΗΝΗΑΓΑΠΗΔΑΚΗ</text:span></text:p>
      <text:p text:style-name="P629"><text:span text:style-name="T629_1">Εργασίας<text:s/>και</text:span></text:p>
      <text:p text:style-name="P630"><text:span text:style-name="T630_1">Κοινωνικής<text:s/>Ασφάλισης</text:span></text:p>
      <text:p text:style-name="P631"><text:span text:style-name="T631_1">ΣΠΥΡΙΔΩΝ-ΑΔΩΝΙΣΓΕΩΡΓΙΑΔΗΣ</text:span></text:p>
      <text:p text:style-name="P632"><text:span text:style-name="T632_1">Ψηφιακής<text:s/>Διακυβέρνησης</text:span></text:p>
      <text:p text:style-name="P633"><text:span text:style-name="T633_1">ΔΗΜΗΤΡΙΟΣΠΑΠΑΣΤΕΡΓΙΟΥ</text:span></text:p>
      <text:p text:style-name="P634"><text:span text:style-name="T634_1">Θεωρήθηκε<text:s/>και<text:s/>τέθηκε<text:s/>η<text:s/>Μεγάλη<text:s/>Σφραγίδα<text:s/>του<text:s/>Κράτους.</text:span></text:p>
      <text:p text:style-name="P635"><text:span text:style-name="T635_1">Αθήνα,<text:s/>7<text:s/>Σεπτεμβρίου<text:s/>2023</text:span></text:p>
      <text:p text:style-name="P636"><text:span text:style-name="T636_1">Ο<text:s/>επί<text:s/>της<text:s/>Δικαιοσύνης<text:s/>Υπουργός</text:span></text:p>
      <text:p text:style-name="P637"><text:span text:style-name="T637_1">ΓΕΩΡΓΙΟΣΦΛΩΡΙΔΗΣ</text:span></text:p>
      <text:p text:style-name="P638"><text:span text:style-name="T638_1">Καποδιστρίου<text:s/>34,<text:s/>Τ.Κ.<text:s/>104<text:s/>32,<text:s/>Αθήνα</text:span></text:p>
      <text:p text:style-name="P639"><text:span text:style-name="T639_1">Τηλ.<text:s/>Κέντρο<text:s/>210<text:s/>5279000</text:span></text:p>
      <text:p text:style-name="P640"><text:span text:style-name="T640_1">Κείμενα<text:s/>προς<text:s/>δημοσίευση:<text:s/></text:span><text:span text:style-name="T640_2"><text:a xlink:type="simple" xlink:href="mailto:webmaster.et@et.gr"><text:span text:style-name="T640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