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1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1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1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1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1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T382_2" style:family="text"/>
    <style:style style:name="T382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4<text:s/>Σεπτεμβρίου<text:s/>2023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2</text:span></text:p>
      <text:p text:style-name="P5"><text:span text:style-name="T5_1">NOMOΣ<text:s/>ΥΠ’<text:s/>ΑΡΙΘΜ.<text:s/>5049</text:span></text:p>
      <text:p text:style-name="P6"><text:span text:style-name="T6_1">Επιτάχυνση<text:s/>διαδικασιών<text:s/>στελέχωσης<text:s/>και<text:s/>λειτουργίας<text:s/>Δικαστικής<text:s/>Αστυνομίας<text:s/>-<text:s/>Τροποποιήσεις<text:s/>ν.<text:s/>4963/2022<text:s/>-<text:s/>Άλλες<text:s/>ρυθμίσεις<text:s/>του<text:s/>Υπουργείου<text:s/>Δικαιοσύνης<text:s/>και<text:s/>λοιπέ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ΠΡΩΤΟ</text:span></text:h>
      <text:h text:style-name="P12" text:outline-level="1"><text:span text:style-name="T12_1">ΕΠΙΤΑΧΥΝΣΗ<text:s/>ΔΙΑΔΙΚΑΣΙΩΝ<text:s/>ΣΤΕΛΕΧΩΣΗΣ<text:s/>ΚΑΙ<text:s/>ΛΕΙΤΟΥΡΓΙΑΣ<text:s/>ΔΙΚΑΣΤΙΚΗΣ<text:s/>ΑΣΤΥΝΟΜΙΑΣ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<text:s/>η<text:s/>επιτάχυνση<text:s/>της<text:s/>διαδικασίας<text:s/>στελέχωσης<text:s/>της<text:s/>«Υπηρεσίας<text:s/>Δικαστικής<text:s/>Αστυνομίας»<text:s/>(Δικαστική<text:s/>Αστυνομία)<text:s/>του<text:s/>άρθρου<text:s/>3<text:s/>του<text:s/>ν.<text:s/>4963/2022<text:s/>(Α’<text:s/>149),<text:s/>προς<text:s/>διασφάλιση<text:s/>της<text:s/>άμεσης,<text:s/>πλήρους<text:s/>και<text:s/>αποτελεσματικής<text:s/>λειτουργίας<text:s/>της.</text:span></text:p>
      <text:h text:style-name="P16" text:outline-level="6"><text:span text:style-name="T16_1">Άρθρο<text:s/>2</text:span></text:h>
      <text:h text:style-name="P17" text:outline-level="6"><text:span text:style-name="T17_1">Αντικείμενο</text:span></text:h>
      <text:p text:style-name="P18"><text:span text:style-name="T18_1">Αντικείμενο<text:s/>του<text:s/>παρόντος<text:s/>είναι:</text:span></text:p>
      <text:p text:style-name="P19"><text:span text:style-name="T19_1">α)</text:span><text:span text:style-name="T19_2"><text:tab/></text:span><text:span text:style-name="T19_3">η<text:s/>συγκεκριμενοποίηση<text:s/>της<text:s/>διαδικασίας<text:s/>στελέχωσης<text:s/>και<text:s/>λειτουργίας<text:s/>της<text:s/>Δικαστικής<text:s/>Αστυνομίας,</text:span></text:p>
      <text:p text:style-name="P20"><text:span text:style-name="T20_1">β)</text:span><text:span text:style-name="T20_2"><text:tab/></text:span><text:span text:style-name="T20_3">η<text:s/>εξειδίκευση<text:s/>των<text:s/>προσόντων<text:s/>διορισμού<text:s/>του<text:s/>προσωπικού<text:s/>του<text:s/>αστυνομικού<text:s/>και<text:s/>του<text:s/>πολιτικού<text:s/>τομέα<text:s/>της<text:s/>δικαστικής<text:s/>αστυνομίας<text:s/>και</text:span></text:p>
      <text:p text:style-name="P21"><text:span text:style-name="T21_1">γ)</text:span><text:span text:style-name="T21_2"><text:tab/></text:span><text:span text:style-name="T21_3">η<text:s/>σύσταση<text:s/>των<text:s/>περιφερειακών<text:s/>υπηρεσιών<text:s/>Δικαστικής<text:s/>Αστυνομίας<text:s/>σε<text:s/>επίπεδο<text:s/>Τμήματος<text:s/>πολιτικού<text:s/>και<text:s/>αστυνομικού<text:s/>τομέα.</text:span></text:p>
      <text:h text:style-name="P22" text:outline-level="6"><text:span text:style-name="T22_1">Άρθρο<text:s/>3</text:span></text:h>
      <text:h text:style-name="P23" text:outline-level="6"><text:span text:style-name="T23_1">Προϊστάμενος<text:s/>υπηρεσίας<text:s/>Δικαστικής</text:span></text:h>
      <text:p text:style-name="P24"><text:span text:style-name="T24_1">Αστυνομίας<text:s/>-<text:s/>Αρμοδιότητες<text:s/>εισαγγελέα<text:s/>-<text:s/>Τροποποίηση<text:s/>παρ.<text:s/>3,<text:s/>4<text:s/>και<text:s/>5<text:s/>άρθρου<text:s/>3</text:span></text:p>
      <text:p text:style-name="P25"><text:span text:style-name="T25_1">ν.<text:s/>4963/2022</text:span></text:p>
      <text:p text:style-name="P26"><text:span text:style-name="T26_1">Στο<text:s/>άρθρο<text:s/>3<text:s/>του<text:s/>ν.<text:s/>4963/2022<text:s/>(Α’<text:s/>149)<text:s/>επέρχονται<text:s/>οι<text:s/>εξής<text:s/>αλλαγές:<text:s/>α)<text:s/>στην<text:s/>παρ.<text:s/>3,<text:s/>αα)<text:s/>στο<text:s/>πρώτο<text:s/>εδάφιο<text:s/>μετά<text:s/>από<text:s/>τη<text:s/>λέξη<text:s/>«λειτουργός»<text:s/>προστίθεται<text:s/>η<text:s/>φράση<text:s/>«,<text:s/>ο<text:s/>οποίος<text:s/>έχει<text:s/>αφυπηρετήσει<text:s/>τουλάχιστον<text:s/>δύο<text:s/>(2)<text:s/>χρόνια<text:s/>πριν<text:s/>από<text:s/>την<text:s/>έκδοση<text:s/>της<text:s/>δημόσιας<text:s/>πρόσκλησης<text:s/>του<text:s/>τρίτου<text:s/>εδαφίου,»,<text:s/>αβ)<text:s/>προστίθεται<text:s/>νέο<text:s/>δεύτερο<text:s/>εδάφιο,<text:s/>β)<text:s/>στην<text:s/>περ.<text:s/>α’<text:s/>της<text:s/>παρ.<text:s/>4<text:s/>η<text:s/>λέξη<text:s/>«προΐσταται»<text:s/>αντικαθίσταται<text:s/>από<text:s/>τη<text:s/>φράση<text:s/>«ασκεί<text:s/>τη<text:s/>διεύθυνση»<text:s/>και<text:s/>αντικαθίσταται<text:s/>το<text:s/>δεύτερο<text:s/>εδάφιο,<text:s/>γ)<text:s/>στην<text:s/>παρ.<text:s/>5<text:s/>η<text:s/>λέξη<text:s/>«προΐσταται»<text:s/>αντικαθίσταται<text:s/>από<text:s/>τις<text:s/>λέξεις<text:s/>«ασκούν<text:s/>τη<text:s/>διεύθυνση»<text:s/>και<text:s/>οι<text:s/>παρ<text:s/>3,4<text:s/>και<text:s/>5<text:s/>διαμορφώνονται<text:s/>ως<text:s/>εξής:</text:span></text:p>
      <text:p text:style-name="P27"><text:span text:style-name="T27_1">«3.<text:s/>Της<text:s/>Διεύθυνσης<text:s/>Δικαστικής<text:s/>Αστυνομίας<text:s/>προΐστα-<text:s/>ται<text:s/>συνταξιούχος<text:s/>ανώτατος<text:s/>ή<text:s/>ανώτερος<text:s/>δικαστικός<text:s/>λειτουργός,<text:s/>ο<text:s/>οποίος<text:s/>έχει<text:s/>αφυπηρετήσει<text:s/>τουλάχιστον<text:s/>δύο<text:s/>(2)<text:s/>χρόνια<text:s/>πριν<text:s/>από<text:s/>την<text:s/>έκδοση<text:s/>της<text:s/>δημόσιας<text:s/>πρόσκλησης<text:s/>του<text:s/>τρίτου<text:s/>εδαφίου.<text:s/>Ο<text:s/>συνταξιούχος<text:s/>ανώτατος<text:s/>ή<text:s/>ανώτερος<text:s/>δικαστικός<text:s/>λειτουργός<text:s/>προΐσταται<text:s/>του<text:s/>συνόλου<text:s/>της<text:s/>υπηρεσίας<text:s/>της<text:s/>παρ.<text:s/>1.<text:s/>Για<text:s/>την<text:s/>επιλογή<text:s/>του<text:s/>Διευθυντή<text:s/>της<text:s/>Δικαστικής<text:s/>Αστυνομίας<text:s/>δημοσιεύεται<text:s/>από<text:s/>τον<text:s/>Υπουργό<text:s/>Δικαιοσύνης,<text:s/>δημόσια<text:s/>πρόσκληση<text:s/>υποβολής<text:s/>αιτήσεων<text:s/>εκδήλωσης<text:s/>ενδιαφέροντος<text:s/>(υποψηφιότητας)<text:s/>από<text:s/>τους<text:s/>ενδιαφερόμενους.<text:s/>Η<text:s/>πρόσκληση<text:s/>δημοσιεύεται<text:s/>στην<text:s/>Εφημερίδα<text:s/>της<text:s/>Κυβερνήσεως<text:s/>και<text:s/>αναρτάται<text:s/>στην<text:s/>ιστοσελίδα<text:s/>του<text:s/>Υπουργείου<text:s/>Δικαιοσύνης.<text:s/>Οι<text:s/>αιτήσεις<text:s/>υποβάλλονται<text:s/>στο<text:s/>Υπουργείο<text:s/>Δικαιοσύνης,<text:s/>εντός<text:s/>είκοσι<text:s/>(20)<text:s/>ημερών<text:s/>από<text:s/>τη<text:s/>δημοσίευση<text:s/>της<text:s/>πρόσκλησης,<text:s/>μαζί<text:s/>με<text:s/>τα<text:s/>δικαιολογητικά<text:s/>που<text:s/>ορίζονται<text:s/>σε<text:s/>αυτή.<text:s/>Κατάλογος<text:s/>των<text:s/>υποψηφίων<text:s/>υποβάλλεται<text:s/>στην<text:s/>Επιτροπή<text:s/>Θεσμών<text:s/>και<text:s/>Διαφάνειας,<text:s/>εντός<text:s/>δέκα<text:s/>(10)<text:s/>ημερών<text:s/>από<text:s/>τη<text:s/>λήξη<text:s/>της<text:s/>προθεσμίας<text:s/>εκδήλωσης<text:s/>ενδιαφέροντος,<text:s/>με<text:s/>μέριμνα<text:s/>του<text:s/>Υπουργού<text:s/>Δικαιοσύνης.<text:s/>Ο<text:s/>Διευθυντής<text:s/>της<text:s/>Δικαστικής<text:s/>Αστυνομίας<text:s/>διορίζεται<text:s/>με<text:s/>απόφαση<text:s/>του<text:s/>Υπουργού<text:s/>Δικαιοσύνης,<text:s/>η<text:s/>οποία<text:s/>εκδίδεται<text:s/>ύστερα<text:s/>από<text:s/>γνώμη<text:s/>της<text:s/>Επιτροπής<text:s/>Θεσμών<text:s/>και<text:s/>Διαφάνειας<text:s/>της<text:s/>Βουλής,<text:s/>που<text:s/>παρέχεται<text:s/>σύμφωνα<text:s/>με<text:s/>όσα<text:s/>προβλέπονται<text:s/>στον<text:s/>Κανονισμό<text:s/>της<text:s/>Βουλής,<text:s/>για<text:s/>θητεία<text:s/>τριών<text:s/>(3)<text:s/>ετών<text:s/>που<text:s/>μπορεί<text:s/>να<text:s/>ανανεωθεί<text:s/>άπαξ.</text:span></text:p>
      <text:p text:style-name="P28"><text:span text:style-name="T28_1">4.<text:s/>Ο<text:s/>εισαγγελικός<text:s/>λειτουργός<text:s/>που<text:s/>διευθύνει<text:s/>την<text:s/>εισαγγελία:<text:s/>α)<text:s/>ασκεί<text:s/>τη<text:s/>διεύθυνση<text:s/>των<text:s/>αντίστοιχων<text:s/>περιφερειακών<text:s/>υπηρεσιών<text:s/>της<text:s/>Δικαστικής<text:s/>Αστυνομίας<text:s/>πολιτικού<text:s/>και<text:s/>αστυνομικού<text:s/>τομέα,<text:s/>β)<text:s/>εποπτεύει<text:s/>το<text:s/>έργο<text:s/>τους<text:s/>και<text:s/>γ)<text:s/>δίνει<text:s/>τις<text:s/>αναγκαίες<text:s/>οδηγίες<text:s/>για<text:s/>την<text:s/>εύρυθμη<text:s/>και<text:s/>αποτελεσματική<text:s/>λειτουργία<text:s/>τους,<text:s/>μεριμνώντας<text:s/>ώστε<text:s/>το<text:s/>προσωπικό<text:s/>του<text:s/>πολιτικού<text:s/>και<text:s/>αστυνομικού<text:s/>τομέα<text:s/>να<text:s/>κατανέμεται<text:s/>με<text:s/>τέτοιο<text:s/>τρόπο<text:s/>για<text:s/>να<text:s/>καλύπτονται<text:s/>οι<text:s/>ανάγκες<text:s/>όλων<text:s/>των<text:s/>δικαστικών<text:s/>υπηρεσιών.<text:s/>Στους<text:s/>δικαστικούς<text:s/>σχηματισμούς<text:s/>που<text:s/>δεν<text:s/>υπάρχει<text:s/>εισαγγελική<text:s/>αρχή,<text:s/>η<text:s/>δικαστική<text:s/>αστυνομία<text:s/>υπάγεται<text:s/>στις<text:s/>διοικήσεις<text:s/>των<text:s/>δικαστηρίων<text:s/>αυτών.</text:span></text:p>
      <text:p text:style-name="P29"><text:span text:style-name="T29_1">5.<text:s/>Οι<text:s/>προϊστάμενοι<text:s/>των<text:s/>περιφερειακών<text:s/>υπηρεσιών<text:s/>της<text:s/>Δικαστικής<text:s/>Αστυνομίας<text:s/>πολιτικού<text:s/>και<text:s/>αστυνομικού<text:s/>τομέα,<text:s/>ακολουθώντας<text:s/>τις<text:s/>οδηγίες<text:s/>του<text:s/>δικαστικού<text:s/>ή<text:s/>ει-<text:s/>σαγγελικού<text:s/>λειτουργού,<text:s/>που<text:s/>ασκούν<text:s/>τη<text:s/>διεύθυνση<text:s/>των<text:s/>υπηρεσιών<text:s/>αυτών<text:s/>κατά<text:s/>τα<text:s/>οριζόμενα<text:s/>στην<text:s/>παρ.<text:s/>4:<text:s/>α)<text:s/>διευθύνουν<text:s/>τις<text:s/>αντίστοιχες<text:s/>υπηρεσίες,<text:s/>β)<text:s/>συντονίζουν<text:s/>τις<text:s/>εργασίες<text:s/>τους<text:s/>και<text:s/>γ)<text:s/>δίνουν<text:s/>τις<text:s/>αναγκαίες<text:s/>οδηγίες<text:s/>στο<text:s/>προσωπικό<text:s/>τους.».</text:span></text:p>
      <text:h text:style-name="P30" text:outline-level="6"><text:span text:style-name="T30_1">Άρθρο<text:s/>4</text:span></text:h>
      <text:h text:style-name="P31" text:outline-level="6"><text:span text:style-name="T31_1">Αρμοδιότητες<text:s/>Διεύθυνσης<text:s/>Δικαστικής<text:s/>Αστυνομίας<text:s/>και<text:s/>περιφερειακών<text:s/>υπηρεσιών<text:s/>-<text:s/>Τροποποίηση<text:s/>παρ.<text:s/>1<text:s/>και<text:s/>2<text:s/>άρθρου<text:s/>4</text:span></text:h>
      <text:p text:style-name="P32"><text:span text:style-name="T32_1">ν.<text:s/>4963/2022</text:span></text:p>
      <text:p text:style-name="P33"><text:span text:style-name="T33_1">Στο<text:s/>άρθρο<text:s/>4<text:s/>του<text:s/>ν.<text:s/>4963/2022<text:s/>(Α’<text:s/>149)<text:s/>επέρχονται<text:s/>οι<text:s/>εξής<text:s/>αλλαγές:<text:s/>α)<text:s/>στην<text:s/>παρ.<text:s/>1<text:s/>οι<text:s/>λέξεις<text:s/>«διοικητική<text:s/>και<text:s/>οικονομική<text:s/>υποστήριξη»<text:s/>αντικαθίστανται<text:s/>από<text:s/>τις<text:s/>λέξεις<text:s/>«μεριμνά<text:s/>για<text:s/>τη<text:s/>διοικητική<text:s/>και<text:s/>οικονομική<text:s/>υποστήριξη»,<text:s/>β)<text:s/>στην<text:s/>παρ.<text:s/>2<text:s/>βα)<text:s/>στο<text:s/>εισαγωγικό<text:s/>εδάφιο<text:s/>η<text:s/>φράση<text:s/>«Με<text:s/>προεδρικό<text:s/>διάταγμα,<text:s/>που<text:s/>εκδίδεται<text:s/>μετά<text:s/>από<text:s/>πρόταση<text:s/>των<text:s/>Υπουργών<text:s/>Δικαιοσύνης<text:s/>και<text:s/>Προστασίας<text:s/>του<text:s/>Πολίτη,<text:s/>καθορίζονται<text:s/>οι<text:s/>αρμοδιότητες<text:s/>των<text:s/>περιφερειακών<text:s/>υπηρεσιών<text:s/>της<text:s/>Δικαστικής<text:s/>Αστυνομίας,<text:s/>οι<text:s/>οποίες<text:s/>συνίστανται,<text:s/>ιδίως:»<text:s/>αντικαθίσταται<text:s/>από<text:s/>τη<text:s/>φράση<text:s/>«Οι<text:s/>αρμοδιότητες<text:s/>των<text:s/>περιφερειακών<text:s/>υπηρεσιών<text:s/>της<text:s/>Δικαστικής<text:s/>Αστυνομίας<text:s/>είναι<text:s/>οι<text:s/>εξής:»,<text:s/>ββ)<text:s/>γίνονται<text:s/>λεκτικές<text:s/>προσαρμογές<text:s/>στην<text:s/>ανωτέρω<text:s/>αλλαγή<text:s/>και<text:s/>οι<text:s/>παρ.<text:s/>1<text:s/>και<text:s/>2<text:s/>διαμορφώνονται<text:s/>ως<text:s/>εξής:</text:span></text:p>
      <text:p text:style-name="P34"><text:span text:style-name="T34_1">«1<text:s/>.<text:s/>Η<text:s/>Διεύθυνση<text:s/>Δικαστικής<text:s/>Αστυνομίας<text:s/>είναι<text:s/>αρμόδια<text:s/>για<text:s/>τη<text:s/>χάραξη<text:s/>των<text:s/>γενικών<text:s/>κατευθύνσεων<text:s/>της<text:s/>Δικαστικής<text:s/>Αστυνομίας<text:s/>και<text:s/>μεριμνά<text:s/>για<text:s/>τη<text:s/>διοικητική<text:s/>και<text:s/>οικονομική<text:s/>υποστήριξη<text:s/>των<text:s/>περιφερειακών<text:s/>υπηρεσιών.</text:span></text:p>
      <text:p text:style-name="P35"><text:span text:style-name="T35_1">2.<text:s/>Οι<text:s/>αρμοδιότητες<text:s/>των<text:s/>περιφερειακών<text:s/>υπηρεσιών<text:s/>της<text:s/>Δικαστικής<text:s/>Αστυνομίας<text:s/>είναι<text:s/>οι<text:s/>εξής:</text:span></text:p>
      <text:p text:style-name="P36"><text:span text:style-name="T36_1">α.<text:s/>Για<text:s/>τις<text:s/>περιφερειακές<text:s/>υπηρεσίες<text:s/>Δικαστικής<text:s/>Αστυνομίας<text:s/>πολιτικού<text:s/>τομέα:</text:span></text:p>
      <text:p text:style-name="P37"><text:span text:style-name="T37_1">αα)<text:s/>η<text:s/>διενέργεια<text:s/>προκαταρκτικής<text:s/>εξέτασης,<text:s/>προανάκρισης<text:s/>και<text:s/>ανακριτικών<text:s/>πράξεων,<text:s/>κατόπιν<text:s/>εισαγγελικής<text:s/>παραγγελίας<text:s/>ή<text:s/>παραγγελίας<text:s/>του<text:s/>ανακριτή,</text:span></text:p>
      <text:p text:style-name="P38"><text:span text:style-name="T38_1">αβ)<text:s/>η<text:s/>παροχή<text:s/>επιστημονικής<text:s/>και<text:s/>τεχνικής<text:s/>συνδρομής<text:s/>στους<text:s/>δικαστικούς<text:s/>και<text:s/>εισαγγελικούς<text:s/>λειτουργούς<text:s/>επί<text:s/>θεμάτων<text:s/>των<text:s/>οποίων<text:s/>η<text:s/>μελέτη<text:s/>και<text:s/>ανάλυση<text:s/>απαιτούν<text:s/>ειδικές<text:s/>γνώσεις.<text:s/>Ειδικότερα,<text:s/>κατόπιν<text:s/>σχετικών<text:s/>γραπτών<text:s/>αιτημάτων<text:s/>από<text:s/>δικαστικές<text:s/>ή<text:s/>εισαγγελικές<text:s/>αρχές<text:s/>ή<text:s/>προδικαστικών<text:s/>αποφάσεων<text:s/>ή<text:s/>διατάξεων<text:s/>δικαστηρίων,<text:s/>οι<text:s/>υπάλληλοι<text:s/>του<text:s/>πολιτικού<text:s/>τομέα<text:s/>της<text:s/>Δικαστικής<text:s/>Αστυνομίας<text:s/>συντάσσουν<text:s/>γραπτές<text:s/>εκθέσεις<text:s/>επί<text:s/>επιστημονικών<text:s/>ή<text:s/>τεχνικών<text:s/>θεμάτων.<text:s/>Αναφορικά<text:s/>με<text:s/>τη<text:s/>φύση<text:s/>τους<text:s/>και<text:s/>την<text:s/>αποδεικτική<text:s/>τους<text:s/>δύναμη,<text:s/>οι<text:s/>εκθέσεις<text:s/>του<text:s/>προηγουμένου<text:s/>εδαφίου<text:s/>αποτελούν,<text:s/>ανάλογα<text:s/>με<text:s/>τη<text:s/>φύση<text:s/>των<text:s/>διαφορών,<text:s/>αποδεικτικά<text:s/>μέσα<text:s/>κατά<text:s/>την<text:s/>έννοια<text:s/>των<text:s/>άρθρων<text:s/>178<text:s/>ΚΠΔ,<text:s/>339<text:s/>του<text:s/>Κώδικα<text:s/>Πολιτικής<text:s/>Δικονομίας<text:s/>[π.δ.<text:s/>503/1985,<text:s/>(Α’<text:s/>182),<text:s/>ΚΠολΔ]<text:s/>και<text:s/>147<text:s/>του<text:s/>Κώδικα<text:s/>Διοικητικής<text:s/>Δικονομίας<text:s/>[ν.<text:s/>2717/1999,<text:s/>(Α’<text:s/>97),<text:s/>ΚΔΔ],<text:s/>τα<text:s/>οποία<text:s/>εκτιμώνται<text:s/>ελεύθερα.<text:s/>Οι<text:s/>δικαστικές<text:s/>και<text:s/>εισαγγελικές<text:s/>αρχές<text:s/>δύνανται<text:s/>να<text:s/>διατάξουν,<text:s/>είτε<text:s/>κατόπιν<text:s/>αιτήματος<text:s/>των<text:s/>διαδίκων<text:s/>είτε<text:s/>αυτεπάγγελτα,<text:s/>τη<text:s/>διενέργεια<text:s/>πραγματογνωμοσύνης<text:s/>επί<text:s/>των<text:s/>επιστημονικών<text:s/>ή<text:s/>τεχνικών<text:s/>θεμάτων,<text:s/>για<text:s/>τα<text:s/>οποία<text:s/>προηγήθηκε<text:s/>γραπτή<text:s/>επιστημονική<text:s/>ή<text:s/>τεχνική<text:s/>έκθεση<text:s/>της<text:s/>Δικαστικής<text:s/>Αστυνομίας.<text:s/>Οι<text:s/>εκθέσεις<text:s/>που<text:s/>συντάσσονται<text:s/>από<text:s/>υπαλλήλους<text:s/>του<text:s/>πολιτικού<text:s/>τομέα<text:s/>της<text:s/>Δικαστικής<text:s/>Αστυνομίας<text:s/>είναι<text:s/>πλήρως<text:s/>αιτιολογημένες.</text:span></text:p>
      <text:p text:style-name="P39"><text:span text:style-name="T39_1">αγ)<text:s/>η<text:s/>υποβοήθηση<text:s/>των<text:s/>αρμοδίων<text:s/>δικαστικών<text:s/>και<text:s/>ει-<text:s/>σαγγελικών<text:s/>αρχών<text:s/>στην<text:s/>εκτέλεση<text:s/>αιτημάτων<text:s/>δικαστικής<text:s/>συνδρομής.</text:span></text:p>
      <text:p text:style-name="P40"><text:span text:style-name="T40_1">β.<text:s/>Για<text:s/>τις<text:s/>περιφερειακές<text:s/>υπηρεσίες<text:s/>Δικαστικής<text:s/>Αστυνομίας<text:s/>αστυνομικού<text:s/>τομέα:</text:span></text:p>
      <text:p text:style-name="P41"><text:span text:style-name="T41_1">βα)<text:s/>η<text:s/>επίδοση<text:s/>δικογράφων<text:s/>και<text:s/>διαδικαστικών<text:s/>εγγράφων,</text:span></text:p>
      <text:p text:style-name="P42"><text:span text:style-name="T42_1">ββ)<text:s/>η<text:s/>εκτέλεση<text:s/>των<text:s/>αποφάσεων<text:s/>των<text:s/>ποινικών<text:s/>δικαστηρίων<text:s/>και</text:span></text:p>
      <text:p text:style-name="P43"><text:span text:style-name="T43_1">βγ)<text:s/>η<text:s/>ευταξία<text:s/>των<text:s/>δικαστικών<text:s/>συνεδριάσεων<text:s/>και<text:s/>η<text:s/>φύλαξη<text:s/>των<text:s/>δικαστικών<text:s/>καταστημάτων.</text:span></text:p>
      <text:p text:style-name="P44"><text:span text:style-name="T44_1">γ)<text:s/>Οι<text:s/>υπηρετούντες<text:s/>στις<text:s/>περιφερειακές<text:s/>υπηρεσίες<text:s/>παρέχουν<text:s/>τις<text:s/>υπηρεσίες<text:s/>τους<text:s/>στα<text:s/>δικαστήρια,<text:s/>τις<text:s/>γενικές<text:s/>επιτροπείες<text:s/>και<text:s/>τις<text:s/>εισαγγελίες.».</text:span></text:p>
      <text:h text:style-name="P45" text:outline-level="6"><text:span text:style-name="T45_1">Άρθρο<text:s/>5</text:span></text:h>
      <text:h text:style-name="P46" text:outline-level="6"><text:span text:style-name="T46_1">Στελέχωση<text:s/>και<text:s/>εγγυήσεις<text:s/>του<text:s/>προσωπικού<text:s/>της</text:span></text:h>
      <text:p text:style-name="P47"><text:span text:style-name="T47_1">Δικαστικής<text:s/>Αστυνομίας<text:s/>-<text:s/>Τροποποίηση<text:s/>άρθρου<text:s/>5<text:s/>ν.<text:s/>4963/2022</text:span></text:p>
      <text:p text:style-name="P48"><text:span text:style-name="T48_1">Στο<text:s/>άρθρο<text:s/>5<text:s/>του<text:s/>ν.<text:s/>4963/2022<text:s/>(Α’<text:s/>149)<text:s/>επέρχονται<text:s/>οι<text:s/>εξής<text:s/>αλλαγές:<text:s/>α)<text:s/>στον<text:s/>τίτλο<text:s/>προστίθενται<text:s/>οι<text:s/>λέξεις<text:s/>«και<text:s/>εγγυήσεις<text:s/>του<text:s/>προσωπικού»,<text:s/>β)<text:s/>το<text:s/>υφιστάμενο<text:s/>εδάφιο<text:s/>αριθμείται<text:s/>ως<text:s/>παρ.<text:s/>1,<text:s/>γ)<text:s/>προστίθενται<text:s/>παρ.<text:s/>2<text:s/>και<text:s/>3<text:s/>και<text:s/>το<text:s/>άρθρο<text:s/>5<text:s/>διαμορφώνεται<text:s/>ως<text:s/>εξής:</text:span></text:p>
      <text:p text:style-name="P49"><text:span text:style-name="T49_1">«Άρθρο<text:s/>5</text:span></text:p>
      <text:p text:style-name="P50"><text:span text:style-name="T50_1">Στελέχωση<text:s/>και<text:s/>εγγυήσεις<text:s/>του<text:s/>προσωπικού<text:s/>της<text:s/>Δικαστικής<text:s/>Αστυνομίας</text:span></text:p>
      <text:p text:style-name="P51"><text:span text:style-name="T51_1">1.<text:s/>Η<text:s/>Δικαστική<text:s/>Αστυνομία<text:s/>στελεχώνεται<text:s/>από<text:s/>το<text:s/>προσωπικό<text:s/>του<text:s/>πολιτικού<text:s/>και<text:s/>του<text:s/>αστυνομικού<text:s/>τομέα<text:s/>που<text:s/>είναι<text:s/>πολιτικοί<text:s/>διοικητικοί<text:s/>υπάλληλοι<text:s/>του<text:s/>κράτους<text:s/>κατά<text:s/>την<text:s/>έννοια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[ν.<text:s/>3528/2007,<text:s/>(Α’<text:s/>26)].</text:span></text:p>
      <text:p text:style-name="P52"><text:span text:style-name="T52_1">2.<text:s/>Το<text:s/>προσωπικό<text:s/>του<text:s/>πολιτικού<text:s/>τομέα<text:s/>της<text:s/>δικαστικής<text:s/>αστυνομίας<text:s/>επιλέγεται<text:s/>μέσω<text:s/>του<text:s/>Ανώτατου<text:s/>Συμβουλίου<text:s/>Επιλογής<text:s/>Προσωπικού<text:s/>(ΑΣΕΠ)<text:s/>σύμφωνα<text:s/>με<text:s/>τα<text:s/>άρθρα<text:s/>8<text:s/>έως<text:s/>25<text:s/>του<text:s/>ν.<text:s/>4765/2021<text:s/>(Α’<text:s/>6)<text:s/>και<text:s/>εφόσον,<text:s/>κατά<text:s/>την<text:s/>κρίση<text:s/>του<text:s/>ΑΣΕΠ,<text:s/>δεν<text:s/>είναι<text:s/>δυνατή<text:s/>η<text:s/>επιλογή<text:s/>του<text:s/>μέσω<text:s/>του<text:s/>πανελλήνιου<text:s/>γραπτού<text:s/>διαγωνισμού,<text:s/>κατά<text:s/>τα<text:s/>άρθρα<text:s/>28<text:s/>έως<text:s/>30<text:s/>του<text:s/>ιδίου<text:s/>νόμου.<text:s/>Το<text:s/>προσωπικό<text:s/>του<text:s/>πρώτου<text:s/>εδαφίου<text:s/>υποβάλλεται<text:s/>σε<text:s/>υγειονομικές<text:s/>εξετάσεις<text:s/>και<text:s/>ψυχοτεχνικές<text:s/>δοκιμασίες<text:s/>κατά<text:s/>τα<text:s/>οριζόμενα<text:s/>στην<text:s/>οικεία<text:s/>προκήρυξη<text:s/>και<text:s/>σύμφωνα<text:s/>με<text:s/>την<text:s/>παρ.<text:s/>4<text:s/>του<text:s/>άρθρου<text:s/>23<text:s/>του<text:s/>παρόντος.<text:s/>Το<text:s/>προσωπικό<text:s/>του<text:s/>αστυνομικού<text:s/>τομέα<text:s/>επιλέγεται<text:s/>σύμφωνα<text:s/>με<text:s/>τα<text:s/>άρθρα<text:s/>6<text:s/>έως<text:s/>27<text:s/>του<text:s/>παρόντος.</text:span></text:p>
      <text:p text:style-name="P53"><text:span text:style-name="T53_1">3.<text:s/>Κάθε<text:s/>αντίσταση,<text:s/>απείθεια,<text:s/>εξύβριση,<text:s/>άσκηση<text:s/>ή<text:s/>απειλή<text:s/>βίας<text:s/>εναντίον<text:s/>του<text:s/>προσωπικού<text:s/>της<text:s/>δικαστικής<text:s/>αστυνομίας,<text:s/>κατά<text:s/>την<text:s/>άσκηση<text:s/>των<text:s/>αρμοδιοτήτων<text:s/>του,<text:s/>επισύρει<text:s/>τις<text:s/>κυρώσεις<text:s/>που<text:s/>προβλέπονται<text:s/>από<text:s/>την<text:s/>ποινική<text:s/>νομοθεσία,<text:s/>ανεξάρτητα<text:s/>από<text:s/>την<text:s/>αποκατάσταση<text:s/>των<text:s/>ζημιών<text:s/>που<text:s/>προκαλούνται<text:s/>σε<text:s/>αυτούς,<text:s/>σύμφωνα<text:s/>με<text:s/>τα<text:s/>άρθρα<text:s/>914<text:s/>έως<text:s/>938<text:s/>του<text:s/>Αστικού<text:s/>Κώδικα.<text:s/>Σε<text:s/>περίπτωση<text:s/>διάπραξης<text:s/>των<text:s/>ανωτέρω<text:s/>αδικημάτων<text:s/>συντάσσεται<text:s/>από<text:s/>το<text:s/>προσωπικό<text:s/>της<text:s/>δικαστικής<text:s/>αστυνομίας<text:s/>σχετική<text:s/>έκθεση<text:s/>προς<text:s/>την<text:s/>υπηρεσία<text:s/>του,<text:s/>η<text:s/>οποία<text:s/>διαβιβάζεται,<text:s/>αμέσως,<text:s/>στον<text:s/>αρμόδιο<text:s/>εισαγγελέα.».</text:span></text:p>
      <text:h text:style-name="P54" text:outline-level="6"><text:span text:style-name="T54_1">Άρθρο<text:s/>6</text:span></text:h>
      <text:h text:style-name="P55" text:outline-level="6"><text:span text:style-name="T55_1">Ηλικία<text:s/>διορισμού<text:s/>-<text:s/>Τροποποίηση<text:s/>άρθρου<text:s/>7<text:s/>ν.<text:s/>4963/2022</text:span></text:h>
      <text:p text:style-name="P56"><text:span text:style-name="T56_1">Στην<text:s/>παρ.<text:s/>1<text:s/>του<text:s/>άρθρου<text:s/>7<text:s/>του<text:s/>ν.<text:s/>4963/2022<text:s/>(Α’<text:s/>149):<text:s/>α)<text:s/>τροποποιείται<text:s/>το<text:s/>πρώτο<text:s/>εδάφιο<text:s/>ως<text:s/>προς<text:s/>το<text:s/>κατώτατο<text:s/>όριο<text:s/>ηλικίας<text:s/>διορισμού<text:s/>στη<text:s/>Δικαστική<text:s/>Αστυνομία,</text:span></text:p>
      <text:p text:style-name="P57"><text:span text:style-name="T57_1">β)</text:span><text:span text:style-name="T57_2"><text:tab/></text:span><text:span text:style-name="T57_3">τροποποιείται<text:s/>το<text:s/>δεύτερο<text:s/>εδάφιο<text:s/>ως<text:s/>προς<text:s/>το<text:s/>ανώτατο<text:s/>όριο<text:s/>ηλικίας<text:s/>διορισμού<text:s/>για<text:s/>το<text:s/>προσωπικό<text:s/>του<text:s/>αστυνομικού<text:s/>τομέα,</text:span></text:p>
      <text:p text:style-name="P58"><text:span text:style-name="T58_1">γ)</text:span><text:span text:style-name="T58_2"><text:tab/></text:span><text:span text:style-name="T58_3">αντικαθίσταται<text:s/>το<text:s/>τρίτο<text:s/>εδάφιο<text:s/>και<text:s/>η<text:s/>παρ.<text:s/>1<text:s/>διαμορφώνεται<text:s/>ως<text:s/>εξής:</text:span></text:p>
      <text:p text:style-name="P59"><text:span text:style-name="T59_1">«1<text:s/>.<text:s/>Ορίζεται<text:s/>ως<text:s/>κατώτατο<text:s/>όριο<text:s/>ηλικίας<text:s/>διορισμού<text:s/>το<text:s/>δέκατο<text:s/>ένατο<text:s/>(19ο)<text:s/>έτος.<text:s/>Για<text:s/>το<text:s/>προσωπικό<text:s/>του<text:s/>αστυνομικού<text:s/>τομέα<text:s/>ορίζεται<text:s/>ανώτατο<text:s/>όριο<text:s/>ηλικίας<text:s/>διορισμού<text:s/>το<text:s/>τριακοστό<text:s/>πέμπτο<text:s/>(35ο)<text:s/>έτος.<text:s/>Ως<text:s/>ημέρα<text:s/>γέννησης<text:s/>θεωρείται<text:s/>η<text:s/>1η<text:s/>Ιανουαρίου<text:s/>του<text:s/>έτους<text:s/>γέννησης<text:s/>για<text:s/>το<text:s/>κατώτατο<text:s/>όριο<text:s/>και<text:s/>η<text:s/>31η<text:s/>Δεκεμβρίου<text:s/>του<text:s/>αντίστοιχου<text:s/>έτους<text:s/>για<text:s/>το<text:s/>ανώτατο<text:s/>όριο.».</text:span></text:p>
      <text:h text:style-name="P60" text:outline-level="6"><text:span text:style-name="T60_1">Άρθρο<text:s/>7</text:span></text:h>
      <text:h text:style-name="P61" text:outline-level="6"><text:span text:style-name="T61_1">Απαγόρευση<text:s/>δερματοστιξίας<text:s/>-<text:s/>Τροποποίηση<text:s/>άρθρου<text:s/>10<text:s/>ν.<text:s/>4963/2022</text:span></text:h>
      <text:p text:style-name="P62"><text:span text:style-name="T62_1">Στο<text:s/>άρθρο<text:s/>10<text:s/>του<text:s/>ν.<text:s/>4963/2022<text:s/>(Α’<text:s/>149):<text:s/>α)<text:s/>τροποποιείται<text:s/>ο<text:s/>τίτλος<text:s/>με<text:s/>την<text:s/>προσθήκη<text:s/>της<text:s/>λέξης<text:s/>«Δερματοστιξία»,<text:s/>β)<text:s/>προστίθεται<text:s/>δεύτερο<text:s/>εδάφιο<text:s/>και<text:s/>το<text:s/>άρθρο<text:s/>10<text:s/>διαμορφώνεται<text:s/>ως<text:s/>εξής:</text:span></text:p>
      <text:p text:style-name="P63"><text:span text:style-name="T63_1">«Άρθρο<text:s/>10</text:span></text:p>
      <text:p text:style-name="P64"><text:span text:style-name="T64_1">Σωματικά<text:s/>προσόντα<text:s/>-<text:s/>Ύψος<text:s/>-<text:s/>Δερματοστιξία</text:span></text:p>
      <text:p text:style-name="P65"><text:span text:style-name="T65_1">Το<text:s/>προσωπικό<text:s/>του<text:s/>αστυνομικού<text:s/>τομέα<text:s/>της<text:s/>Δικαστικής<text:s/>Αστυνομίας<text:s/>πρέπει<text:s/>να<text:s/>έχει<text:s/>ανάστημα,<text:s/>το<text:s/>οποίο<text:s/>είναι<text:s/>τουλάχιστον<text:s/>ένα<text:s/>μέτρο<text:s/>και<text:s/>εβδομήντα<text:s/>εκατοστά<text:s/>(1,70<text:s/>μ.)<text:s/>για<text:s/>τους<text:s/>άνδρες<text:s/>και<text:s/>τουλάχιστον<text:s/>ένα<text:s/>μέτρο<text:s/>και<text:s/>εξήντα<text:s/>εκατοστά<text:s/>(1,60<text:s/>μ.)<text:s/>για<text:s/>τις<text:s/>γυναίκες,<text:s/>χωρίς<text:s/>υποδήματα.<text:s/>Το<text:s/>προσωπικό<text:s/>αυτό<text:s/>δεν<text:s/>επιτρέπεται<text:s/>να<text:s/>φέρει<text:s/>στο<text:s/>σώμα<text:s/>δερματοστιξία,<text:s/>η<text:s/>οποία<text:s/>είναι<text:s/>εξωτερικά<text:s/>εμφανής<text:s/>με<text:s/>την<text:s/>ενδυμασία<text:s/>(θερινή<text:s/>και<text:s/>χειμερινή<text:s/>στολή)<text:s/>και<text:s/>επιπλέον,<text:s/>λόγω<text:s/>του<text:s/>είδους<text:s/>των<text:s/>περιεχομένων<text:s/>σε<text:s/>αυτή<text:s/>απεικονίσεων,<text:s/>είτε<text:s/>αναιρεί<text:s/>την<text:s/>επιβαλλόμενη<text:s/>από<text:s/>το<text:s/>Σύνταγμα<text:s/>ουδετερότητα<text:s/>των<text:s/>υπαλλήλων<text:s/>του<text:s/>Δημοσίου<text:s/>είτε<text:s/>δεν<text:s/>συνάδει<text:s/>προς<text:s/>την<text:s/>ιδιότητα<text:s/>και<text:s/>τα<text:s/>καθήκοντα<text:s/>αυτών.».</text:span></text:p>
      <text:h text:style-name="P66" text:outline-level="6"><text:span text:style-name="T66_1">Άρθρο<text:s/>8</text:span></text:h>
      <text:h text:style-name="P67" text:outline-level="6"><text:span text:style-name="T67_1">Σύσταση<text:s/>περιφερειακών<text:s/>υπηρεσιών<text:s/>Δικαστικής<text:s/>Αστυνομίας<text:s/>και<text:s/>κατανομή<text:s/>οργανικών<text:s/>θέσεων<text:s/>-<text:s/>Προσθήκη<text:s/>άρθρου<text:s/>16Α<text:s/>στον<text:s/>ν.<text:s/>4963/2022</text:span></text:h>
      <text:p text:style-name="P68"><text:span text:style-name="T68_1">Στον<text:s/>ν.<text:s/>4963/2022<text:s/>(Α’<text:s/>149)<text:s/>προστίθεται<text:s/>άρθρο<text:s/>16Α<text:s/>ως<text:s/>εξής:</text:span></text:p>
      <text:p text:style-name="P69"><text:span text:style-name="T69_1">«Άρθρο<text:s/>16Α</text:span></text:p>
      <text:p text:style-name="P70"><text:span text:style-name="T70_1">Σύσταση<text:s/>περιφερειακών<text:s/>υπηρεσιών<text:s/>Δικαστικής</text:span></text:p>
      <text:p text:style-name="P71"><text:span text:style-name="T71_1">Αστυνομίας<text:s/>και<text:s/>κατανομή<text:s/>οργανικών<text:s/>θέσεων</text:span></text:p>
      <text:p text:style-name="P72"><text:span text:style-name="T72_1">1.<text:s/>Στην<text:s/>Υπηρεσία<text:s/>Δικαστικής<text:s/>Αστυνομίας<text:s/>πολιτικού<text:s/>τομέα<text:s/>συστήνονται<text:s/>εκατόν<text:s/>εβδομήντα<text:s/>(170)<text:s/>οργανικές<text:s/>θέσεις<text:s/>των<text:s/>κατηγοριών<text:s/>ΠΕ<text:s/>και<text:s/>ΤΕ,<text:s/>οι<text:s/>οποίες<text:s/>κατανέμονται<text:s/>σε<text:s/>κλάδους<text:s/>και<text:s/>ειδικότητες,<text:s/>ως<text:s/>εξής:</text:span></text:p>
      <text:p text:style-name="P73"><text:span text:style-name="T73_1">α)<text:s/>πενήντα<text:s/>πέντε<text:s/>(55)<text:s/>θέσεις<text:s/>για<text:s/>τον<text:s/>Κλάδο<text:s/>ΠΕ<text:s/>Διοικητι-<text:s/>κού-Οικονομικού,<text:s/>ειδικότητας<text:s/>ΠΕ<text:s/>Διοικητικού<text:s/>(Νομικών),<text:s/>με<text:s/>καθήκοντα<text:s/>τη<text:s/>διενέργεια<text:s/>προκαταρκτικής<text:s/>εξέτασης<text:s/>ή<text:s/>προανάκρισης<text:s/>ή<text:s/>ανακριτικών<text:s/>πράξεων,<text:s/>καθώς<text:s/>και<text:s/>την<text:s/>υποβοήθηση<text:s/>του<text:s/>έργου<text:s/>των<text:s/>δικαστικών<text:s/>και<text:s/>εισαγγελι-<text:s/>κών<text:s/>λειτουργών,</text:span></text:p>
      <text:p text:style-name="P74"><text:span text:style-name="T74_1">β)<text:s/>τριάντα<text:s/>(30)<text:s/>θέσεις<text:s/>για<text:s/>τον<text:s/>Κλάδο<text:s/>ΠΕ<text:s/>Διοικητικού-<text:s/>Οικονομικού,<text:s/>ειδικότητας<text:s/>ΠΕ<text:s/>Οικονομικού<text:s/>και<text:s/>δεκαπέντε<text:s/>(15)<text:s/>θέσεις<text:s/>για<text:s/>τον<text:s/>Κλάδο<text:s/>ΤΕ<text:s/>Διοικητικού-Λογιστικού,<text:s/>ειδικότητας<text:s/>ΤΕ<text:s/>Λογιστικού,<text:s/>με<text:s/>αρμοδιότητα<text:s/>την<text:s/>παροχή<text:s/>επιστημονικής<text:s/>και<text:s/>τεχνικής<text:s/>συνδρομής<text:s/>στους<text:s/>δικαστικούς<text:s/>και<text:s/>εισαγγελικούς<text:s/>λειτουργούς<text:s/>επί<text:s/>θεμάτων<text:s/>λογιστικής,<text:s/>οικονομίας,<text:s/>χρηματιστηριακών<text:s/>συναλλαγών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γνώσεις,</text:span></text:p>
      <text:p text:style-name="P75"><text:span text:style-name="T75_1">γ)<text:s/>δώδεκα<text:s/>(12)<text:s/>θέσεις<text:s/>για<text:s/>τον<text:s/>Κλάδο<text:s/>ΠΕ<text:s/>Μηχανικών,<text:s/>ειδικότητας<text:s/>ΠΕ<text:s/>Πολιτικών-Μηχανικών<text:s/>και<text:s/>τρεις<text:s/>(3)<text:s/>θέσεις<text:s/>για<text:s/>τον<text:s/>Κλάδο<text:s/>ΤΕ<text:s/>Μηχανικών,<text:s/>ειδικότητας<text:s/>ΤΕ<text:s/>Μηχανολό-<text:s/>γων-Μηχανικών,<text:s/>με<text:s/>αρμοδιότητα<text:s/>την<text:s/>παροχή<text:s/>επιστημονικής<text:s/>συνδρομής<text:s/>στους<text:s/>δικαστικούς<text:s/>και<text:s/>εισαγγελικούς<text:s/>λειτουργούς<text:s/>επί<text:s/>τεχνολογικών<text:s/>ζητημάτων,<text:s/>πολεοδομι-<text:s/>κών<text:s/>θεμάτων,<text:s/>ζητημάτων<text:s/>που<text:s/>σχετίζονται<text:s/>με<text:s/>τεχνικές<text:s/>προδιαγραφές<text:s/>σε<text:s/>δημόσιους<text:s/>διαγωνισμούς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γνώσεις,</text:span></text:p>
      <text:p text:style-name="P76"><text:span text:style-name="T76_1">δ)<text:s/>δώδεκα(12)<text:s/>θέσεις<text:s/>για<text:s/>τον<text:s/>Κλάδο<text:s/>ΠΕ<text:s/>Περιβάλλοντος,<text:s/>ειδικότητας<text:s/>ΠΕ<text:s/>Περιβάλλοντος<text:s/>και<text:s/>τρεις<text:s/>(3)<text:s/>θέσεις<text:s/>για<text:s/>τον<text:s/>Κλάδο<text:s/>ΤΕ<text:s/>Τεχνολόγων<text:s/>Γεωπονίας,<text:s/>ειδικότητας<text:s/>ΤΕ<text:s/>Δασοπονίας,<text:s/>με<text:s/>αρμοδιότητα<text:s/>την<text:s/>παροχή<text:s/>επιστημονικής<text:s/>συνδρομής<text:s/>στους<text:s/>δικαστικούς<text:s/>και<text:s/>εισαγγελικούς<text:s/>λειτουργούς<text:s/>επί<text:s/>περιβαλλοντικών<text:s/>ζητημάτων,<text:s/>ζητημάτων<text:s/>διαχείρισης<text:s/>απορριμμάτων,<text:s/>θεμάτων<text:s/>βιώσιμης<text:s/>ανάπτυξης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γνώσεις<text:s/>και</text:span></text:p>
      <text:p text:style-name="P77"><text:span text:style-name="T77_1">ε)<text:s/>τριάντα<text:s/>(30)<text:s/>θέσεις<text:s/>για<text:s/>τον<text:s/>Κλάδο<text:s/>ΠΕ<text:s/>Πληροφορικής,<text:s/>ειδικότητας<text:s/>ΠΕ<text:s/>Πληροφορικής<text:s/>(Software)<text:s/>και<text:s/>δέκα<text:s/>(10)<text:s/>θέσεις<text:s/>για<text:s/>τον<text:s/>Κλάδο<text:s/>ΤΕ<text:s/>Πληροφορικής,<text:s/>ειδικότητας<text:s/>ΤΕ<text:s/>Πληροφορικής<text:s/>(Software<text:s/>ή<text:s/>Hardware)<text:s/>με<text:s/>αρμοδιότητα<text:s/>την<text:s/>παροχή<text:s/>επιστημονικής<text:s/>και<text:s/>τεχνικής<text:s/>συνδρομής<text:s/>στους<text:s/>δικαστικούς<text:s/>και<text:s/>εισαγγελικούς<text:s/>λειτουργούς<text:s/>επί<text:s/>θεμάτων<text:s/>πληροφορικής,<text:s/>επιστήμης<text:s/>ηλεκτρονικών<text:s/>υπολογιστών,<text:s/>προγραμματισμού,<text:s/>διαδικτύου<text:s/>και<text:s/>συναφών<text:s/>θεμάτων,<text:s/>των<text:s/>οποίων<text:s/>η<text:s/>έρευνα,<text:s/>μελέτη<text:s/>και<text:s/>ανάλυση<text:s/>απαιτούν<text:s/>ειδικές<text:s/>επιστημονικές<text:s/>και<text:s/>τεχνικές<text:s/>γνώσεις.</text:span></text:p>
      <text:p text:style-name="P78"><text:span text:style-name="T78_1">2.<text:s/>Στην<text:s/>Υπηρεσία<text:s/>Δικαστικής<text:s/>Αστυνομίας<text:s/>αστυνομικού<text:s/>τομέα<text:s/>συστήνονται<text:s/>εξακόσιες<text:s/>τριάντα<text:s/>(630)<text:s/>οργανικές<text:s/>θέσεις<text:s/>των<text:s/>κατηγοριών<text:s/>ΠΕ,<text:s/>ΤΕ<text:s/>και<text:s/>ΔΕ,<text:s/>οι<text:s/>οποίες<text:s/>κατανέ-<text:s/>μονται<text:s/>σε<text:s/>κλάδους,<text:s/>ως<text:s/>εξής:</text:span></text:p>
      <text:p text:style-name="P79"><text:span text:style-name="T79_1">α)<text:s/>τριάντα<text:s/>(30)<text:s/>θέσεις<text:s/>για<text:s/>τον<text:s/>Κλάδο<text:s/>ΠΕ<text:s/>Δικαστικής<text:s/>Αστυνομίας,</text:span></text:p>
      <text:p text:style-name="P80"><text:span text:style-name="T80_1">β)<text:s/>εβδομήντα<text:s/>πέντε<text:s/>(75)<text:s/>θέσεις<text:s/>για<text:s/>τον<text:s/>Κλάδο<text:s/>ΤΕ<text:s/>Δικαστικής<text:s/>Αστυνομίας<text:s/>και</text:span></text:p>
      <text:p text:style-name="P81"><text:span text:style-name="T81_1">γ)<text:s/>πεντακόσιες<text:s/>είκοσι<text:s/>πέντε<text:s/>(525)<text:s/>θέσεις<text:s/>για<text:s/>τον<text:s/>Κλάδο<text:s/>ΔΕ<text:s/>Δικαστικής<text:s/>Αστυνομίας.</text:span></text:p>
      <text:p text:style-name="P82"><text:span text:style-name="T82_1">3.<text:s/>α)<text:s/>Συστήνεται<text:s/>Τμήμα<text:s/>Πολιτικού<text:s/>Τομέα<text:s/>στη<text:s/>Διεύθυνση<text:s/>Δικαστικής<text:s/>Αστυνομίας<text:s/>του<text:s/>Υπουργείου<text:s/>Δικαιοσύνης,<text:s/>στο<text:s/>οποίο<text:s/>κατανέμονται<text:s/>οι<text:s/>οργανικές<text:s/>θέσεις<text:s/>της<text:s/>παρ.<text:s/>1,<text:s/>ως<text:s/>εξής:<text:s/>μία<text:s/>(1)<text:s/>του<text:s/>Κλάδου<text:s/>ΠΕ<text:s/>Διοικητικού-Οικονομι-<text:s/>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83"><text:span text:style-name="T83_1">β)<text:s/>Συστήνονται<text:s/>στις<text:s/>παρακάτω<text:s/>εισαγγελικές<text:s/>αρχές<text:s/>περιφερειακές<text:s/>υπηρεσίες<text:s/>πολιτικού<text:s/>τομέα<text:s/>της<text:s/>Δικαστικής<text:s/>Αστυνομίας,<text:s/>επιπέδου<text:s/>Τμήματος,<text:s/>στις<text:s/>οποίες<text:s/>κατανέ-<text:s/>μονται<text:s/>οι<text:s/>οργανικές<text:s/>θέσεις<text:s/>της<text:s/>παρ.<text:s/>1,<text:s/>ως<text:s/>ακολούθως:</text:span></text:p>
      <text:p text:style-name="P84"><text:span text:style-name="T84_1">βα)<text:s/>Στην<text:s/>Εισαγγελία<text:s/>Εφετών<text:s/>Αθηνών,<text:s/>με<text:s/>έδρα<text:s/>την<text:s/>Αθήνα,<text:s/>κατανέμονται<text:s/>σαράντα<text:s/>μία<text:s/>(41)<text:s/>οργανικές<text:s/>θέσεις,<text:s/>ως<text:s/>εξής:<text:s/>δεκαπέντε<text:s/>(15)<text:s/>του<text:s/>Κλάδου<text:s/>ΠΕ<text:s/>Διοικητικού-Οικονο-<text:s/>μικού,<text:s/>ειδικότητας<text:s/>ΠΕ<text:s/>Διοικητικού<text:s/>(Νομικών),<text:s/>πέντε<text:s/>(5)<text:s/>του<text:s/>Κλάδου<text:s/>ΠΕ<text:s/>Διοικητικού-Οικονομικού,<text:s/>ειδικότητας<text:s/>ΠΕ<text:s/>Οικονομικού,<text:s/>δύο<text:s/>(2)<text:s/>του<text:s/>Κλάδου<text:s/>ΠΕ<text:s/>Μηχανικών,<text:s/>ειδικότητας<text:s/>ΠΕ<text:s/>Πολιτικών-Μηχανικών,<text:s/>δύο<text:s/>(2)<text:s/>του<text:s/>Κλάδου<text:s/>ΠΕ<text:s/>Περιβάλλοντος,<text:s/>ειδικότητας<text:s/>ΠΕ<text:s/>Περιβάλλοντος,<text:s/>τέσσερις<text:s/>(4)<text:s/>του<text:s/>Κλάδου<text:s/>ΠΕ<text:s/>Πληροφορικής,<text:s/>ειδικότητας<text:s/>ΠΕ<text:s/>Πληροφορικής<text:s/>(Software),<text:s/>έξι<text:s/>(6)<text:s/>του<text:s/>Κλάδου<text:s/>ΤΕ<text:s/>Διοικητικού-Λογιστικού<text:s/>ειδικότητας<text:s/>ΤΕ<text:s/>Λογιστικού,<text:s/>μία<text:s/>(1)<text:s/>του<text:s/>Κλάδου<text:s/>ΤΕ<text:s/>Μηχανικών,<text:s/>ειδικότητας<text:s/>ΤΕ<text:s/>Μηχανο-<text:s/>λόγων-Μηχανικών,<text:s/>μία<text:s/>(1)<text:s/>του<text:s/>Κλάδου<text:s/>ΤΕ<text:s/>Τεχνολόγων<text:s/>Γεωπονίας,<text:s/>ειδικότητας<text:s/>ΤΕ<text:s/>Δασοπονίας<text:s/>και<text:s/>πέντε<text:s/>(5)<text:s/>του<text:s/>Κλάδου<text:s/>ΤΕ<text:s/>Πληροφορικής,<text:s/>ειδικότητας<text:s/>ΤΕ<text:s/>Πληροφορικής<text:s/>(Software<text:s/>ή<text:s/>Hardware).</text:span></text:p>
      <text:p text:style-name="P85"><text:span text:style-name="T85_1">ββ)<text:s/>Στην<text:s/>Εισαγγελία<text:s/>Εφετών<text:s/>Αιγαίου,<text:s/>με<text:s/>έδρα<text:s/>τη<text:s/>Σύρο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-<text:s/>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86"><text:span text:style-name="T86_1">βγ)<text:s/>Στην<text:s/>Εισαγγελία<text:s/>Εφετών<text:s/>Ανατολικής<text:s/>Κρήτης,<text:s/>με<text:s/>έδρα<text:s/>το<text:s/>Ηράκλειο,<text:s/>κατανέμονται<text:s/>οκτώ<text:s/>(8)<text:s/>οργανικές<text:s/>θέσεις,<text:s/>ως<text:s/>εξής:<text:s/>δύο<text:s/>(2)<text:s/>του<text:s/>Κλάδου<text:s/>ΠΕ<text:s/>Διοικητικού-Οι-<text:s/>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,<text:s/>μία<text:s/>(1)<text:s/>του<text:s/>Κλάδου<text:s/>ΠΕ<text:s/>Μηχανικών,<text:s/>ειδικότητας<text:s/>ΠΕ<text:s/>Πολιτικών-Μηχανικών,<text:s/>μία<text:s/>(1)<text:s/>του<text:s/>Κλάδου<text:s/>ΠΕ<text:s/>Περιβάλλοντος,<text:s/>ειδικότητας<text:s/>ΠΕ<text:s/>Περιβάλλοντος,<text:s/>δύο<text:s/>(2)<text:s/>του<text:s/>Κλάδου<text:s/>ΠΕ<text:s/>Πληροφορικής,<text:s/>ειδικότητας<text:s/>ΠΕ<text:s/>Πληροφορικής<text:s/>(Software)<text:s/>και<text:s/>μία<text:s/>(1)<text:s/>του<text:s/>Κλάδου<text:s/>ΤΕ<text:s/>Διοικητι-<text:s/>κού-Λογιστικού<text:s/>ειδικότητας<text:s/>ΤΕ<text:s/>Λογιστικού.</text:span></text:p>
      <text:p text:style-name="P87"><text:span text:style-name="T87_1">βδ)<text:s/>Στην<text:s/>Εισαγγελία<text:s/>Εφετών<text:s/>Βορείου<text:s/>Αιγαίου,<text:s/>με<text:s/>έδρα<text:s/>τη<text:s/>Μυτιλήνη,<text:s/>κατανέμονται<text:s/>τρεις<text:s/>(3)<text:s/>οργανικές<text:s/>θέσεις,<text:s/>ως<text:s/>εξής:<text:s/>μία<text:s/>(1)<text:s/>του<text:s/>Κλάδου<text:s/>ΠΕ<text:s/>Διοικητικού-Οικονομι-<text:s/>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88"><text:span text:style-name="T88_1">βε)<text:s/>Στην<text:s/>Εισαγγελία<text:s/>Εφετών<text:s/>Δυτικής<text:s/>Μακεδονίας,<text:s/>με<text:s/>έδρα<text:s/>την<text:s/>Κοζάνη,<text:s/>κατανέμονται<text:s/>τρεις<text:s/>(3)<text:s/>οργανικές<text:s/>θέσεις,<text:s/>ως<text:s/>εξής:<text:s/>μία<text:s/>(1)<text:s/>του<text:s/>Κλάδου<text:s/>ΠΕ<text:s/>Διοικητικού-Οικο-<text:s/>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89"><text:span text:style-name="T89_1">βστ)<text:s/>Στην<text:s/>Εισαγγελία<text:s/>Εφετών<text:s/>Δυτικής<text:s/>Στερεάς<text:s/>Ελλάδας,<text:s/>με<text:s/>έδρα<text:s/>το<text:s/>Αγρίνιο,<text:s/>κατανέμονται<text:s/>τρεις<text:s/>(3)<text:s/>οργανικές<text:s/>θέσεις,<text:s/>ως<text:s/>εξής:<text:s/>μία<text:s/>(1)<text:s/>του<text:s/>Κλάδου<text:s/>ΠΕ<text:s/>Διοικητικού-Οικο-<text:s/>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0"><text:span text:style-name="T90_1">βζ)<text:s/>Στην<text:s/>Εισαγγελία<text:s/>Εφετών<text:s/>Δωδεκανήσου,<text:s/>με<text:s/>έδρα<text:s/>τη<text:s/>Ρόδο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1"><text:span text:style-name="T91_1">βη)<text:s/>Στην<text:s/>Εισαγγελία<text:s/>Εφετών<text:s/>Ευβοίας,<text:s/>με<text:s/>έδρα<text:s/>τη<text:s/>Χαλκίδα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2"><text:span text:style-name="T92_1">βθ)<text:s/>Στην<text:s/>Εισαγγελία<text:s/>Εφετών<text:s/>Θεσσαλονίκης,<text:s/>με<text:s/>έδρα<text:s/>τη<text:s/>Θεσσαλονίκη,<text:s/>κατανέμονται<text:s/>είκοσι<text:s/>τρεις<text:s/>(23)<text:s/>οργανικές<text:s/>θέσεις,<text:s/>ως<text:s/>εξής:<text:s/>οκτώ<text:s/>(8)<text:s/>του<text:s/>Κλάδου<text:s/>ΠΕ<text:s/>Διοικητικού-<text:s/>Οικονομικού,<text:s/>ειδικότητας<text:s/>ΠΕ<text:s/>Διοικητικού<text:s/>(Νομικών),<text:s/>δύο<text:s/>(2)<text:s/>του<text:s/>Κλάδου<text:s/>ΠΕ<text:s/>Διοικητικού-Οικονομικού,<text:s/>ειδικότητας<text:s/>ΠΕ<text:s/>Οικονομικού,<text:s/>μία<text:s/>(1)<text:s/>του<text:s/>Κλάδου<text:s/>ΠΕ<text:s/>Μηχανικών,<text:s/>ειδικότητας<text:s/>ΠΕ<text:s/>Πολιτικών-Μηχανικών,<text:s/>μία<text:s/>(1)<text:s/>του<text:s/>Κλάδου<text:s/>ΠΕ<text:s/>Περιβάλλοντος,<text:s/>ειδικότητας<text:s/>ΠΕ<text:s/>Περιβάλλοντος,<text:s/>τρεις<text:s/>(3)<text:s/>του<text:s/>Κλάδου<text:s/>ΠΕ<text:s/>Πληροφορικής,<text:s/>ειδικότητας<text:s/>ΠΕ<text:s/>Πληροφορικής<text:s/>(Software),<text:s/>τρεις<text:s/>(3)<text:s/>του<text:s/>Κλάδου<text:s/>ΤΕ<text:s/>Διοικητικού-Λογιστικού<text:s/>ειδικότητας<text:s/>ΤΕ<text:s/>Λογιστικού,<text:s/>μία<text:s/>(1)<text:s/>του<text:s/>Κλάδου<text:s/>ΤΕ<text:s/>Μηχανικών,<text:s/>ειδικότητας<text:s/>ΤΕ<text:s/>Μηχανο-<text:s/>λόγων-Μηχανικών,<text:s/>μία<text:s/>(1)<text:s/>του<text:s/>Κλάδου<text:s/>ΤΕ<text:s/>Τεχνολόγων<text:s/>Γεωπονίας,<text:s/>ειδικότητας<text:s/>ΤΕ<text:s/>Δασοπονίας<text:s/>και<text:s/>τρεις<text:s/>(3)<text:s/>του<text:s/>Κλάδου<text:s/>ΤΕ<text:s/>Πληροφορικής,<text:s/>ειδικότητας<text:s/>ΤΕ<text:s/>Πληροφορικής<text:s/>(Software<text:s/>ή<text:s/>Hardware).</text:span></text:p>
      <text:p text:style-name="P93"><text:span text:style-name="T93_1">βι)<text:s/>Στην<text:s/>Εισαγγελία<text:s/>Εφετών<text:s/>Θράκης,<text:s/>με<text:s/>έδρα<text:s/>την<text:s/>Κομοτηνή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4"><text:span text:style-name="T94_1">βια)<text:s/>Στην<text:s/>Εισαγγελία<text:s/>Εφετών<text:s/>Ιωαννίνων,<text:s/>με<text:s/>έδρα<text:s/>τα<text:s/>Ιωάννινα,<text:s/>κατανέμονται<text:s/>έξι<text:s/>(6)<text:s/>οργανικές<text:s/>θέσεις,<text:s/>ως<text:s/>εξής:<text:s/>δύο<text:s/>(2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,<text:s/>δύο<text:s/>(2)<text:s/>του<text:s/>Κλάδου<text:s/>ΠΕ<text:s/>Πληροφορικής,<text:s/>ειδικότητας<text:s/>ΠΕ<text:s/>Πληροφορικής<text:s/>(Software)<text:s/>και<text:s/>μία<text:s/>(1)<text:s/>του<text:s/>Κλάδου<text:s/>ΤΕ<text:s/>Δι-<text:s/>οικητικού-Λογιστικού<text:s/>ειδικότητας<text:s/>ΤΕ<text:s/>Λογιστικού.</text:span></text:p>
      <text:p text:style-name="P95"><text:span text:style-name="T95_1">βιβ)<text:s/>Στην<text:s/>Εισαγγελία<text:s/>Εφετών<text:s/>Καλαμάτας,<text:s/>με<text:s/>έδρα<text:s/>την<text:s/>Καλαμάτα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6"><text:span text:style-name="T96_1">βιγ)<text:s/>Στην<text:s/>Εισαγγελία<text:s/>Εφετών<text:s/>Κέρκυρας,<text:s/>με<text:s/>έδρα<text:s/>την<text:s/>Κέρκυρα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7"><text:span text:style-name="T97_1">βιδ)<text:s/>Στην<text:s/>Εισαγγελία<text:s/>Εφετών<text:s/>Κρήτης,<text:s/>με<text:s/>έδρα<text:s/>τα<text:s/>Χανιά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-<text:s/>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8"><text:span text:style-name="T98_1">βιε)<text:s/>Στην<text:s/>Εισαγγελία<text:s/>Εφετών<text:s/>Λαμίας,<text:s/>με<text:s/>έδρα<text:s/>τη<text:s/>Λαμία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-<text:s/>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99"><text:span text:style-name="T99_1">βιστ)<text:s/>Στην<text:s/>Εισαγγελία<text:s/>Εφετών<text:s/>Λάρισας,<text:s/>με<text:s/>έδρα<text:s/>τη<text:s/>Λάρισα,<text:s/>κατανέμονται<text:s/>οκτώ<text:s/>(8)<text:s/>οργανικές<text:s/>θέσεις,<text:s/>ως<text:s/>εξής:<text:s/>δύο<text:s/>(2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,<text:s/>μία<text:s/>(1)<text:s/>του<text:s/>Κλάδου<text:s/>ΠΕ<text:s/>Μηχανικών,<text:s/>ειδικότητας<text:s/>ΠΕ<text:s/>Πολιτικών-Μηχανικών,<text:s/>μία<text:s/>(1)<text:s/>του<text:s/>Κλάδου<text:s/>ΠΕ<text:s/>Περιβάλλοντος,<text:s/>ειδικότητας<text:s/>ΠΕ<text:s/>Περιβάλλοντος,<text:s/>δύο<text:s/>(2)<text:s/>του<text:s/>Κλάδου<text:s/>ΠΕ<text:s/>Πληροφορικής,<text:s/>ειδικότητας<text:s/>ΠΕ<text:s/>Πληροφορικής<text:s/>(Software)<text:s/>και<text:s/>μία<text:s/>(1)<text:s/>του<text:s/>Κλάδου<text:s/>ΤΕ<text:s/>Διοικητικού-<text:s/>Λογιστικού<text:s/>ειδικότητας<text:s/>ΤΕ<text:s/>Λογιστικού.</text:span></text:p>
      <text:p text:style-name="P100"><text:span text:style-name="T100_1">βιζ)<text:s/>Στην<text:s/>Εισαγγελία<text:s/>Εφετών<text:s/>Ναυπλίου,<text:s/>με<text:s/>έδρα<text:s/>το<text:s/>Ναύπλιο,<text:s/>κατανέμονται<text:s/>τρεις<text:s/>(3)<text:s/>οργανικές<text:s/>θέσεις,<text:s/>ως<text:s/>εξής:<text:s/>μία<text:s/>(1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<text:s/>και<text:s/>μία<text:s/>(1)<text:s/>του<text:s/>Κλάδου<text:s/>ΠΕ<text:s/>Πληροφορικής,<text:s/>ειδικότητας<text:s/>ΠΕ<text:s/>Πληροφορικής<text:s/>(Software).</text:span></text:p>
      <text:p text:style-name="P101"><text:span text:style-name="T101_1">βιη)<text:s/>Στην<text:s/>Εισαγγελία<text:s/>Εφετών<text:s/>Πατρών,<text:s/>με<text:s/>έδρα<text:s/>την<text:s/>Πάτρα,<text:s/>κατανέμονται<text:s/>εννέα<text:s/>(9)<text:s/>οργανικές<text:s/>θέσεις,<text:s/>ως<text:s/>εξής:<text:s/>τρεις<text:s/>(3)<text:s/>του<text:s/>Κλάδου<text:s/>ΠΕ<text:s/>Διοικητικού-Οικονομι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,<text:s/>μία<text:s/>(1)<text:s/>του<text:s/>Κλάδου<text:s/>ΠΕ<text:s/>Μηχανικών,<text:s/>ειδικότητας<text:s/>ΠΕ<text:s/>Πολιτικών-Μηχανικών,<text:s/>μία<text:s/>(1)<text:s/>του<text:s/>Κλάδου<text:s/>ΠΕ<text:s/>Περιβάλλοντος,<text:s/>ειδικότητας<text:s/>ΠΕ<text:s/>Περιβάλλοντος,<text:s/>δύο<text:s/>(2)<text:s/>του<text:s/>Κλάδου<text:s/>ΠΕ<text:s/>Πληροφορικής,<text:s/>ειδικότητας<text:s/>ΠΕ<text:s/>Πληροφορικής<text:s/>(Software)<text:s/>και<text:s/>μία<text:s/>(1)<text:s/>του<text:s/>Κλάδου<text:s/>ΤΕ<text:s/>Διοικητικού-Λογι-<text:s/>στικού<text:s/>ειδικότητας<text:s/>ΤΕ<text:s/>Λογιστικού.</text:span></text:p>
      <text:p text:style-name="P102"><text:span text:style-name="T102_1">βιθ)<text:s/>Στην<text:s/>Εισαγγελία<text:s/>Εφετών<text:s/>Πειραιά,<text:s/>με<text:s/>έδρα<text:s/>τον<text:s/>Πειραιά,<text:s/>κατανέμονται<text:s/>α)<text:s/>δεκαέξι<text:s/>(16)<text:s/>οργανικές<text:s/>θέσεις,<text:s/>ως<text:s/>εξής:<text:s/>πέντε<text:s/>(5)<text:s/>του<text:s/>Κλάδου<text:s/>ΠΕ<text:s/>Διοικητικού-Οικονομι-<text:s/>κού,<text:s/>ειδικότητας<text:s/>ΠΕ<text:s/>Διοικητικού<text:s/>(Νομικών),<text:s/>μία<text:s/>(1)<text:s/>του<text:s/>Κλάδου<text:s/>ΠΕ<text:s/>Διοικητικού-Οικονομικού,<text:s/>ειδικότητας<text:s/>ΠΕ<text:s/>Οικονομικού,<text:s/>μία<text:s/>(1)<text:s/>του<text:s/>Κλάδου<text:s/>ΠΕ<text:s/>Μηχανικών,<text:s/>ειδικότητας<text:s/>ΠΕ<text:s/>Πολιτικών-Μηχανικών,<text:s/>μία<text:s/>(1)<text:s/>του<text:s/>Κλάδου<text:s/>ΠΕ<text:s/>Περιβάλλοντος,<text:s/>ειδικότητας<text:s/>ΠΕ<text:s/>Περιβάλλοντος,<text:s/>δύο<text:s/>(2)<text:s/>του<text:s/>Κλάδου<text:s/>ΠΕ<text:s/>Πληροφορικής,<text:s/>ειδικότητας<text:s/>ΠΕ<text:s/>Πληροφορικής<text:s/>(Software),<text:s/>δύο<text:s/>(2)<text:s/>του<text:s/>Κλάδου<text:s/>ΤΕ<text:s/>Διοικητι-<text:s/>κού-Λογιστικού,<text:s/>ειδικότητας<text:s/>ΤΕ<text:s/>Λογιστικού,<text:s/>μία<text:s/>(1)<text:s/>του<text:s/>Κλάδου<text:s/>ΤΕ<text:s/>Μηχανικών,<text:s/>ειδικότητας<text:s/>ΤΕ<text:s/>Μηχανολόγων-<text:s/>Μηχανικών,<text:s/>μία<text:s/>(1)<text:s/>του<text:s/>Κλάδου<text:s/>ΤΕ<text:s/>Τεχνολόγων<text:s/>Γεωπονίας,<text:s/>ειδικότητας<text:s/>ΤΕ<text:s/>Δασοπονίας<text:s/>και<text:s/>δύο<text:s/>(2)<text:s/>του<text:s/>Κλάδου<text:s/>ΤΕ<text:s/>Πληροφορικής,<text:s/>ειδικότητας<text:s/>ΤΕ<text:s/>Πληροφορικής<text:s/>(Software<text:s/>ή<text:s/>Hardware).</text:span></text:p>
      <text:p text:style-name="P103"><text:span text:style-name="T103_1">γ)<text:s/>Στη<text:s/>Γενική<text:s/>Επιτροπεία<text:s/>της<text:s/>Επικρατείας<text:s/>των<text:s/>Τακτικών<text:s/>Διοικητικών<text:s/>Δικαστηρίων<text:s/>συστήνεται<text:s/>περιφερειακή<text:s/>υπηρεσία<text:s/>πολιτικού<text:s/>τομέα<text:s/>της<text:s/>Δικαστικής<text:s/>Αστυνομίας,<text:s/>επιπέδου<text:s/>τμήματος,<text:s/>στην<text:s/>οποία<text:s/>αντιστοιχούν<text:s/>είκοσι<text:s/>(20)<text:s/>οργανικές<text:s/>θέσεις<text:s/>ως<text:s/>εξής:<text:s/>πέντε<text:s/>(5)<text:s/>Κλάδου<text:s/>ΠΕ<text:s/>Διοικητικού<text:s/>Οικονομικού,<text:s/>ειδικότητας<text:s/>ΠΕ<text:s/>Διοικητικού<text:s/>(Νομικών),<text:s/>πέντε<text:s/>(5)<text:s/>Κλάδου<text:s/>ΠΕ<text:s/>Διοικητικού<text:s/>-<text:s/>Οικονομικού,<text:s/>ειδικότητας<text:s/>ΠΕ<text:s/>Οικονομικού,<text:s/>πέντε<text:s/>(5)<text:s/>Κλάδου<text:s/>ΠΕ<text:s/>Μηχανικών<text:s/>και<text:s/>πέντε<text:s/>(5)<text:s/>Κλάδου<text:s/>ΠΕ<text:s/>Περιβάλλοντος.<text:s/>Η<text:s/>κατανομή<text:s/>των<text:s/>οργανικών<text:s/>θέσεων<text:s/>του<text:s/>πρώτου<text:s/>εδαφίου<text:s/>σε<text:s/>Τακτικά<text:s/>Διοικητικά<text:s/>Δικαστήρια<text:s/>διενεργείται<text:s/>με<text:s/>απόφαση<text:s/>του<text:s/>Γενικού<text:s/>Επίτροπου<text:s/>της<text:s/>Επικρατείας<text:s/>των<text:s/>Τακτικών<text:s/>Διοικητικών<text:s/>Δικαστηρίων,<text:s/>λαμβανομένων<text:s/>υπόψη<text:s/>των<text:s/>αναγκών<text:s/>τους.</text:span></text:p>
      <text:p text:style-name="P104"><text:span text:style-name="T104_1">4.<text:s/>α)<text:s/>Συστήνεται<text:s/>Τμήμα<text:s/>Αστυνομικού<text:s/>Τομέα<text:s/>στη<text:s/>Διεύθυνση<text:s/>Δικαστικής<text:s/>Αστυνομίας<text:s/>του<text:s/>Υπουργείου<text:s/>Δικαιοσύνης,<text:s/>στο<text:s/>οποίο<text:s/>κατανέμονται<text:s/>οι<text:s/>οργανικές<text:s/>θέσεις<text:s/>της<text:s/>παρ.<text:s/>2,<text:s/>ως<text:s/>εξής:<text:s/>μία<text:s/>(1)<text:s/>θέση<text:s/>του<text:s/>Κλάδου<text:s/>ΠΕ<text:s/>Δικαστικής<text:s/>Αστυνομίας,<text:s/>δύο<text:s/>(2)<text:s/>θέσεις<text:s/>του<text:s/>Κλάδου<text:s/>ΤΕ<text:s/>Δικαστικής<text:s/>Αστυνομίας<text:s/>και<text:s/>πέντε<text:s/>(5)<text:s/>θέσεις<text:s/>του<text:s/>Κλάδου<text:s/>ΔΕ<text:s/>Δικαστικής<text:s/>Αστυνομίας.</text:span></text:p>
      <text:p text:style-name="P105"><text:span text:style-name="T105_1">αα)<text:s/>Συστήνονται<text:s/>περιφερειακές<text:s/>υπηρεσίες<text:s/>αστυνομικού<text:s/>τομέα<text:s/>της<text:s/>Δικαστικής<text:s/>Αστυνομίας,<text:s/>επιπέδου<text:s/>τμήματος,<text:s/>στις<text:s/>οποίες<text:s/>κατανέμονται<text:s/>οι<text:s/>οργανικές<text:s/>θέσεις<text:s/>της<text:s/>παρ.<text:s/>2,<text:s/>ως<text:s/>ακολούθως:</text:span></text:p>
      <text:p text:style-name="P106"><text:span text:style-name="T106_1">αβ)<text:s/>Στο<text:s/>Συμβούλιο<text:s/>της<text:s/>Επικρατείας,<text:s/>με<text:s/>έδρα<text:s/>την<text:s/>Αθήνα,<text:s/>κατανέμονται<text:s/>επτά<text:s/>(7)<text:s/>οργανικές<text:s/>θέσεις,<text:s/>ως<text:s/>εξής:<text:s/>μία<text:s/>(1)<text:s/>του<text:s/>Κλάδου<text:s/>ΤΕ<text:s/>Δικαστικής<text:s/>Αστυνομίας<text:s/>και<text:s/>έξι<text:s/>(6)<text:s/>του<text:s/>Κλάδου<text:s/>ΔΕ<text:s/>Δικαστικής<text:s/>Αστυνομίας.</text:span></text:p>
      <text:p text:style-name="P107"><text:span text:style-name="T107_1">αγ)<text:s/>Στο<text:s/>Ελεγκτικό<text:s/>Συνέδριο,<text:s/>με<text:s/>έδρα<text:s/>την<text:s/>Αθήνα,<text:s/>κατα-<text:s/>νέμονται<text:s/>επτά<text:s/>(7)<text:s/>οργανικές<text:s/>θέσεις,<text:s/>ως<text:s/>εξής:<text:s/>μία<text:s/>(1)<text:s/>του<text:s/>Κλάδου<text:s/>ΤΕ<text:s/>Δικαστικής<text:s/>Αστυνομίας<text:s/>και<text:s/>έξι<text:s/>(6)<text:s/>του<text:s/>Κλάδου<text:s/>ΔΕ<text:s/>Δικαστικής<text:s/>Αστυνομίας,</text:span></text:p>
      <text:p text:style-name="P108"><text:span text:style-name="T108_1">αδ)<text:s/>Στη<text:s/>Γενική<text:s/>Επιτροπεία<text:s/>της<text:s/>Επικράτειας<text:s/>των<text:s/>Τακτικών<text:s/>Διοικητικών<text:s/>Δικαστηρίων,<text:s/>με<text:s/>έδρα<text:s/>την<text:s/>Αθήνα,<text:s/>αντιστοιχούν<text:s/>είκοσι<text:s/>έξι<text:s/>(26)<text:s/>οργανικές<text:s/>θέσεις,<text:s/>ως<text:s/>εξής:<text:s/>πέντε<text:s/>(5)<text:s/>του<text:s/>Κλάδου<text:s/>ΤΕ<text:s/>Δικαστικής<text:s/>Αστυνομίας<text:s/>και<text:s/>είκοσι<text:s/>μία<text:s/>(21)<text:s/>του<text:s/>Κλάδου<text:s/>ΔΕ<text:s/>Δικαστικής<text:s/>Αστυνομίας.<text:s/>Η<text:s/>κατανομή<text:s/>των<text:s/>οργανικών<text:s/>θέσεων<text:s/>του<text:s/>πρώτου<text:s/>εδαφίου<text:s/>σε<text:s/>Τακτικά<text:s/>Διοικητικά<text:s/>Δικαστήρια<text:s/>διενεργείται<text:s/>με<text:s/>απόφαση<text:s/>του<text:s/>Γενικού<text:s/>Επίτροπου<text:s/>της<text:s/>Επικρατείας<text:s/>των<text:s/>Τακτικών<text:s/>Διοικητικών<text:s/>Δικαστηρίων,<text:s/>λαμβανομένων<text:s/>υπόψη<text:s/>των<text:s/>αναγκών<text:s/>τους.</text:span></text:p>
      <text:p text:style-name="P109"><text:span text:style-name="T109_1">β)<text:s/>Συστήνονται<text:s/>στις<text:s/>παρακάτω<text:s/>εισαγγελικές<text:s/>αρχές<text:s/>περιφερειακές<text:s/>υπηρεσίες<text:s/>αστυνομικού<text:s/>τομέα<text:s/>της<text:s/>Δικαστικής<text:s/>Αστυνομίας,<text:s/>επιπέδου<text:s/>Τμήματος,<text:s/>στις<text:s/>οποίες<text:s/>κατα-<text:s/>νέμονται<text:s/>οι<text:s/>οργανικές<text:s/>θέσεις<text:s/>της<text:s/>παρ.<text:s/>2,<text:s/>ως<text:s/>ακολούθως:</text:span></text:p>
      <text:p text:style-name="P110"><text:span text:style-name="T110_1">βα)<text:s/>Στην<text:s/>Εισαγγελία<text:s/>του<text:s/>Αρείου<text:s/>Πάγου,<text:s/>με<text:s/>έδρα<text:s/>την<text:s/>Αθήνα,<text:s/>κατανέμονται<text:s/>πέντε<text:s/>(5)<text:s/>οργανικές<text:s/>θέσεις,<text:s/>ως<text:s/>εξής:<text:s/>μία<text:s/>(1)<text:s/>του<text:s/>Κλάδου<text:s/>ΤΕ<text:s/>Δικαστικής<text:s/>Αστυνομίας<text:s/>και<text:s/>τέσσερις<text:s/>(4)<text:s/>του<text:s/>Κλάδου<text:s/>ΔΕ<text:s/>Δικαστικής<text:s/>Αστυνομίας.</text:span></text:p>
      <text:p text:style-name="P111"><text:span text:style-name="T111_1">ββ)<text:s/>Στην<text:s/>Εισαγγελία<text:s/>Εφετών<text:s/>Αθηνών,<text:s/>με<text:s/>έδρα<text:s/>την<text:s/>Αθήνα,<text:s/>κατανέμονται<text:s/>σαράντα<text:s/>δύο<text:s/>(42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σαράντα<text:s/>(40)<text:s/>του<text:s/>Κλάδου<text:s/>ΔΕ<text:s/>Δικαστικής<text:s/>Αστυνομίας.<text:s/>Στην<text:s/>Εισαγγελία<text:s/>Πρωτοδικών<text:s/>Αθηνών,<text:s/>με<text:s/>έδρα<text:s/>την<text:s/>Αθήνα,<text:s/>κατανέμονται<text:s/>εκατόν<text:s/>πενήντα<text:s/>έξι<text:s/>(156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εκατόν<text:s/>πενήντα<text:s/>τέσσερις<text:s/>(154)<text:s/>του<text:s/>Κλάδου<text:s/>ΔΕ<text:s/>Δικαστικής<text:s/>Αστυνομίας.</text:span></text:p>
      <text:p text:style-name="P112"><text:span text:style-name="T112_1">βγ)<text:s/>Στην<text:s/>Εισαγγελία<text:s/>Εφετών<text:s/>Αιγαίου,<text:s/>με<text:s/>έδρα<text:s/>τη<text:s/>Σύρο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Νάξου,<text:s/>με<text:s/>έδρα<text:s/>τη<text:s/>Νάξ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Σάμου,<text:s/>με<text:s/>έδρα<text:s/>τη<text:s/>Σάμ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Σύρου,<text:s/>με<text:s/>έδρα<text:s/>τη<text:s/>Σύρ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13"><text:span text:style-name="T113_1">βδ)<text:s/>Στην<text:s/>Εισαγγελία<text:s/>Εφετών<text:s/>Ανατολικής<text:s/>Κρήτης,<text:s/>με<text:s/>έδρα<text:s/>το<text:s/>Ηράκλειο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Ηρακλείου,<text:s/>με<text:s/>έδρα<text:s/>το<text:s/>Ηράκλειο,<text:s/>κατανέμονται<text:s/>έξι<text:s/>(6)<text:s/>οργανικές<text:s/>θέσεις,<text:s/>ως<text:s/>εξής:<text:s/>μία<text:s/>(1)<text:s/>θέση<text:s/>του<text:s/>Κλάδου<text:s/>ΠΕ<text:s/>Δικαστικής<text:s/>Αστυνομίας<text:s/>και<text:s/>πέντε<text:s/>(5)<text:s/>του<text:s/>Κλάδου<text:s/>ΔΕ<text:s/>Δικαστικής<text:s/>Αστυνομίας.<text:s/>Στην<text:s/>Εισαγγελία<text:s/>Πρωτοδικών<text:s/>Λασιθίου,<text:s/>με<text:s/>έδρα<text:s/>τον<text:s/>Άγιο<text:s/>Νικόλα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14"><text:span text:style-name="T114_1">βε)<text:s/>Στην<text:s/>Εισαγγελία<text:s/>Εφετών<text:s/>Βορείου<text:s/>Αιγαίου,<text:s/>με<text:s/>έδρα<text:s/>τη<text:s/>Μυτιλήνη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Μυτιλήνης,<text:s/>με<text:s/>έδρα<text:s/>τη<text:s/>Μυτιλήνη,<text:s/>κατανέμονται<text:s/>τέσσερις<text:s/>(4)<text:s/>οργανικές<text:s/>θέσεις,<text:s/>ως<text:s/>εξής:<text:s/>μία<text:s/>(1)<text:s/>του<text:s/>Κλάδου<text:s/>Π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Χίου,<text:s/>με<text:s/>έδρα<text:s/>τη<text:s/>Χί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15"><text:span text:style-name="T115_1">βστ)<text:s/>Στην<text:s/>Εισαγγελία<text:s/>Εφετών<text:s/>Δυτικής<text:s/>Μακεδονίας,<text:s/>με<text:s/>έδρα<text:s/>την<text:s/>Κοζάνη,<text:s/>κατανέμονται<text:s/>τρεις<text:s/>(3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μία<text:s/>(1)<text:s/>του<text:s/>Κλάδου<text:s/>ΔΕ<text:s/>Δικαστικής<text:s/>Αστυνομίας.<text:s/>Στην<text:s/>Εισαγγελία<text:s/>Πρωτοδικών<text:s/>Γρεβενών,<text:s/>με<text:s/>έδρα<text:s/>τα<text:s/>Γρεβενά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αστοριάς,<text:s/>με<text:s/>έδρα<text:s/>την<text:s/>Καστοριά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οζάνης,<text:s/>με<text:s/>έδρα<text:s/>την<text:s/>Κοζάνη,<text:s/>κατανέμο-<text:s/>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Φλώρινας,<text:s/>με<text:s/>έδρα<text:s/>τη<text:s/>Φλώριν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16"><text:span text:style-name="T116_1">βζ)<text:s/>Στην<text:s/>Εισαγγελία<text:s/>Εφετών<text:s/>Δυτικής<text:s/>Στερεάς<text:s/>Ελλάδας,<text:s/>με<text:s/>έδρα<text:s/>το<text:s/>Αγρίνιο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Αγρινίου,<text:s/>με<text:s/>έδρα<text:s/>το<text:s/>Αγρίνιο,<text:s/>κατανέμονται<text:s/>πέντε<text:s/>(5)<text:s/>οργανικές<text:s/>θέσεις,<text:s/>ως<text:s/>εξής:<text:s/>μία<text:s/>(1)<text:s/>του<text:s/>κλάδου<text:s/>ΤΕ<text:s/>Δικαστικής<text:s/>Αστυνομίας<text:s/>και<text:s/>τέσσερις<text:s/>(4)<text:s/>του<text:s/>Κλάδου<text:s/>ΔΕ<text:s/>Δικαστικής<text:s/>Αστυνομίας.<text:s/>Στην<text:s/>Εισαγγελία<text:s/>Πρωτοδικών<text:s/>Λευκάδας,<text:s/>με<text:s/>έδρα<text:s/>τη<text:s/>Λευκάδ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Μεσολογγίου,<text:s/>με<text:s/>έδρα<text:s/>το<text:s/>Μεσολόγγι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17"><text:span text:style-name="T117_1">βη)<text:s/>Στην<text:s/>Εισαγγελία<text:s/>Εφετών<text:s/>Δωδεκανήσου,<text:s/>με<text:s/>έδρα<text:s/>τη<text:s/>Ρόδο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ω,<text:s/>με<text:s/>έδρα<text:s/>την<text:s/>Κω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Ρόδου,<text:s/>με<text:s/>έδρα<text:s/>τη<text:s/>Ρόδο,<text:s/>κατανέμονται<text:s/>τέσσερις<text:s/>(4)<text:s/>οργανικές<text:s/>θέσεις,<text:s/>ως<text:s/>εξής:<text:s/>μία<text:s/>(1)<text:s/>θέση<text:s/>του<text:s/>Κλάδου<text:s/>ΠΕ<text:s/>Δικαστικής<text:s/>Αστυνομίας<text:s/>και<text:s/>τρεις<text:s/>(3)<text:s/>του<text:s/>Κλάδου<text:s/>ΔΕ<text:s/>Δικαστικής<text:s/>Αστυνομίας.</text:span></text:p>
      <text:p text:style-name="P118"><text:span text:style-name="T118_1">βθ)<text:s/>Στην<text:s/>Εισαγγελία<text:s/>Εφετών<text:s/>Ευβοίας,<text:s/>με<text:s/>έδρα<text:s/>τη<text:s/>Χαλκίδα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Θηβών,<text:s/>με<text:s/>έδρα<text:s/>τη<text:s/>Θήβ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Χαλκίδας,<text:s/>με<text:s/>έδρα<text:s/>τη<text:s/>Χαλκίδα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/text:span></text:p>
      <text:p text:style-name="P119"><text:span text:style-name="T119_1">βι)<text:s/>Στην<text:s/>Εισαγγελία<text:s/>Εφετών<text:s/>Θεσσαλονίκης,<text:s/>με<text:s/>έδρα<text:s/>τη<text:s/>Θεσσαλονίκη,<text:s/>κατανέμονται<text:s/>οκτώ<text:s/>(8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έξι<text:s/>(6)<text:s/>του<text:s/>Κλάδου<text:s/>ΔΕ<text:s/>Δικαστικής<text:s/>Αστυνομίας.<text:s/>Στην<text:s/>Εισαγγελία<text:s/>Πρωτοδικών<text:s/>Βέροιας,<text:s/>με<text:s/>έδρα<text:s/>τη<text:s/>Βέροια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Γιαννιτσών,<text:s/>με<text:s/>έδρα<text:s/>τα<text:s/>Γιαννιτσά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Έδεσσας,<text:s/>με<text:s/>έδρα<text:s/>την<text:s/>Έδεσσα,<text:s/>κατανέ-<text:s/>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Θεσσαλονίκης,<text:s/>με<text:s/>έδρα<text:s/>τη<text:s/>Θεσσαλονίκη,<text:s/>κα-<text:s/>τανέμονται<text:s/>εβδομήντα<text:s/>(70)<text:s/>οργανικές<text:s/>θέσεις,<text:s/>ως<text:s/>εξής:<text:s/>μία<text:s/>(1)<text:s/>θέση<text:s/>του<text:s/>Κλάδου<text:s/>ΠΕ<text:s/>Δικαστικής<text:s/>Αστυνομίας,<text:s/>μία<text:s/>(1)<text:s/>του<text:s/>κλάδου<text:s/>ΤΕ<text:s/>Δικαστικής<text:s/>Αστυνομίας<text:s/>και<text:s/>εξήντα<text:s/>οκτώ<text:s/>(68)<text:s/>του<text:s/>Κλάδου<text:s/>ΔΕ<text:s/>Δικαστικής<text:s/>Αστυνομίας.<text:s/>Στην<text:s/>Εισαγγελία<text:s/>Πρωτοδικών<text:s/>Κατερίνης,<text:s/>με<text:s/>έδρα<text:s/>την<text:s/>Κατερίνη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ιλκίς,<text:s/>με<text:s/>έδρα<text:s/>το<text:s/>Κιλκίς,<text:s/>κα-<text:s/>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Σερρών,<text:s/>με<text:s/>έδρα<text:s/>τις<text:s/>Σέρρες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Χαλκιδικής,<text:s/>με<text:s/>έδρα<text:s/>τον<text:s/>Πολύγυρ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20"><text:span text:style-name="T120_1">βια)<text:s/>Στην<text:s/>Εισαγγελία<text:s/>Εφετών<text:s/>Θράκης,<text:s/>με<text:s/>έδρα<text:s/>την<text:s/>Κομοτηνή,<text:s/>κατανέμονται<text:s/>τρεις<text:s/>(3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μία<text:s/>(1)<text:s/>του<text:s/>Κλάδου<text:s/>ΔΕ<text:s/>Δικαστικής<text:s/>Αστυνομίας.<text:s/>Στην<text:s/>Εισαγγελία<text:s/>Πρωτοδικών<text:s/>Αλεξανδρούπολης,<text:s/>με<text:s/>έδρα<text:s/>την<text:s/>Αλεξανδρούπολη,<text:s/>κατα-<text:s/>νέμονται<text:s/>τέσσερις<text:s/>(4)<text:s/>οργανικές<text:s/>θέσεις,<text:s/>ως<text:s/>εξής:<text:s/>μία<text:s/>(1)<text:s/>θέση<text:s/>του<text:s/>Κλάδου<text:s/>Π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Δράμας,<text:s/>με<text:s/>έδρα<text:s/>τη<text:s/>Δράμ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αβάλας,<text:s/>με<text:s/>έδρα<text:s/>την<text:s/>Καβάλα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Ξάνθης,<text:s/>με<text:s/>έδρα<text:s/>την<text:s/>Ξάνθη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Ορεστιάδας,<text:s/>με<text:s/>έδρα<text:s/>την<text:s/>Ορεστιάδ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Ροδόπης,<text:s/>με<text:s/>έδρα<text:s/>την<text:s/>Κομοτηνή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21"><text:span text:style-name="T121_1">βιβ)<text:s/>Στην<text:s/>Εισαγγελία<text:s/>Εφετών<text:s/>Ιωαννίνων,<text:s/>με<text:s/>έδρα<text:s/>τα<text:s/>Ιωάννινα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Άρτας,<text:s/>με<text:s/>έδρα<text:s/>την<text:s/>Άρτ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Ιωαννίνων,<text:s/>με<text:s/>έδρα<text:s/>τα<text:s/>Ιωάννινα,<text:s/>κατανέμονται<text:s/>τέσσερις<text:s/>(4)<text:s/>οργανικές<text:s/>θέσεις,<text:s/>ως<text:s/>εξής:<text:s/>μία<text:s/>(1)<text:s/>του<text:s/>Κλάδου<text:s/>Π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Πρέβεζας,<text:s/>με<text:s/>έδρα<text:s/>την<text:s/>Πρέβεζ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22"><text:span text:style-name="T122_1">βιγ)<text:s/>Στην<text:s/>Εισαγγελία<text:s/>Εφετών<text:s/>Καλαμάτας,<text:s/>με<text:s/>έδρα<text:s/>την<text:s/>Καλαμάτα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Γυθείου,<text:s/>με<text:s/>έδρα<text:s/>το<text:s/>Γύθειο,<text:s/>κατα-<text:s/>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αλαμάτας,<text:s/>με<text:s/>έδρα<text:s/>την<text:s/>Καλαμάτ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υπαρισσίας,<text:s/>με<text:s/>έδρα<text:s/>την<text:s/>Κυπαρισσί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23"><text:span text:style-name="T123_1">βιδ)<text:s/>Στην<text:s/>Εισαγγελία<text:s/>Εφετών<text:s/>Κέρκυρας,<text:s/>με<text:s/>έδρα<text:s/>την<text:s/>Κέρκυρα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Θεσπρωτίας,<text:s/>με<text:s/>έδρα<text:s/>την<text:s/>Ηγουμενίτσ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έρκυρας,<text:s/>με<text:s/>έδρα<text:s/>την<text:s/>Κέρκυρα,<text:s/>κατανέ-<text:s/>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/text:span></text:p>
      <text:p text:style-name="P124"><text:span text:style-name="T124_1">βιε)<text:s/>Στην<text:s/>Εισαγγελία<text:s/>Εφετών<text:s/>Κρήτης,<text:s/>με<text:s/>έδρα<text:s/>τα<text:s/>Χανιά,<text:s/>κατανέμονται<text:s/>τρεις<text:s/>(3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μία<text:s/>(1)<text:s/>του<text:s/>Κλάδου<text:s/>ΔΕ<text:s/>Δικαστικής<text:s/>Αστυνομίας.<text:s/>Στην<text:s/>Εισαγγελία<text:s/>Πρωτοδικών<text:s/>Ρεθύμνου,<text:s/>με<text:s/>έδρα<text:s/>το<text:s/>Ρέθυμν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Χανίων,<text:s/>με<text:s/>έδρα<text:s/>τα<text:s/>Χανιά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/text:span></text:p>
      <text:p text:style-name="P125"><text:span text:style-name="T125_1">βιστ)<text:s/>Στην<text:s/>Εισαγγελία<text:s/>Εφετών<text:s/>Λαμίας,<text:s/>με<text:s/>έδρα<text:s/>τη<text:s/>Λαμία,<text:s/>κατανέμονται<text:s/>τρεις<text:s/>(3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μία<text:s/>(1)<text:s/>του<text:s/>Κλάδου<text:s/>ΔΕ<text:s/>Δικαστικής<text:s/>Αστυνομίας.<text:s/>Στην<text:s/>Εισαγγελία<text:s/>Πρωτοδικών<text:s/>Άμφισσας,<text:s/>με<text:s/>έδρα<text:s/>την<text:s/>Άμφισσ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Ευρυτανίας,<text:s/>με<text:s/>έδρα<text:s/>το<text:s/>Καρπενήσι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Λαμίας,<text:s/>με<text:s/>έδρα<text:s/>τη<text:s/>Λαμία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Λιβαδειάς,<text:s/>με<text:s/>έδρα<text:s/>τη<text:s/>Λιβαδειά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/text:span></text:p>
      <text:p text:style-name="P126"><text:span text:style-name="T126_1">βιζ)<text:s/>Στην<text:s/>Εισαγγελία<text:s/>Εφετών<text:s/>Λάρισας,<text:s/>με<text:s/>έδρα<text:s/>τη<text:s/>Λάρισα,<text:s/>κατανέμονται<text:s/>τέσσερις<text:s/>(4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Βόλου,<text:s/>με<text:s/>έδρα<text:s/>τον<text:s/>Βόλο,<text:s/>κατανέμονται<text:s/>πέντε<text:s/>(5)<text:s/>οργανικές<text:s/>θέσεις,<text:s/>ως<text:s/>εξής:<text:s/>μία<text:s/>(1)<text:s/>του<text:s/>κλάδου<text:s/>ΤΕ<text:s/>Δικαστικής<text:s/>Αστυνομίας<text:s/>και<text:s/>τέσσερις<text:s/>(4)<text:s/>του<text:s/>Κλάδου<text:s/>ΔΕ<text:s/>Δικαστικής<text:s/>Αστυνομίας.<text:s/>Στην<text:s/>Εισαγγελία<text:s/>Πρωτοδικών<text:s/>Καρδίτσας,<text:s/>με<text:s/>έδρα<text:s/>την<text:s/>Καρδίτσα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Λάρισας,<text:s/>με<text:s/>έδρα<text:s/>τη<text:s/>Λάρισα,<text:s/>κατανέμονται<text:s/>έξι<text:s/>(6)<text:s/>οργανικές<text:s/>θέσεις,<text:s/>ως<text:s/>εξής:<text:s/>μία<text:s/>(1)<text:s/>του<text:s/>Κλάδου<text:s/>ΠΕ<text:s/>Δικαστικής<text:s/>Αστυνομίας<text:s/>και<text:s/>πέντε<text:s/>(5)<text:s/>του<text:s/>Κλάδου<text:s/>ΔΕ<text:s/>Δικαστικής<text:s/>Αστυνομίας.<text:s/>Στην<text:s/>Εισαγγελία<text:s/>Πρωτοδικών<text:s/>Τρικάλων,<text:s/>με<text:s/>έδρα<text:s/>τα<text:s/>Τρίκαλα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/text:span></text:p>
      <text:p text:style-name="P127"><text:span text:style-name="T127_1">βιη)<text:s/>Στην<text:s/>Εισαγγελία<text:s/>Εφετών<text:s/>Ναυπλίου,<text:s/>με<text:s/>έδρα<text:s/>το<text:s/>Ναύπλιο,<text:s/>κατανέμονται<text:s/>τρεις<text:s/>(3)<text:s/>οργανικές<text:s/>θέσεις,<text:s/>ως<text:s/>εξής:<text:s/>μία<text:s/>(1)<text:s/>του<text:s/>κλάδου<text:s/>Π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ορίνθου,<text:s/>με<text:s/>έδρα<text:s/>την<text:s/>Κόρινθο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Ναυπλίου,<text:s/>με<text:s/>έδρα<text:s/>το<text:s/>Ναύπλιο,<text:s/>κα-<text:s/>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Σπάρτης,<text:s/>με<text:s/>έδρα<text:s/>τη<text:s/>Σπάρτη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Τρίπολης,<text:s/>με<text:s/>έδρα<text:s/>την<text:s/>Τρίπολη,<text:s/>κατανέμονται<text:s/>τέσσερις<text:s/>(4)<text:s/>οργανικές<text:s/>θέσεις,<text:s/>ως<text:s/>εξής: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/text:span></text:p>
      <text:p text:style-name="P128"><text:span text:style-name="T128_1">βιθ)<text:s/>Στην<text:s/>Εισαγγελία<text:s/>Εφετών<text:s/>Πατρών,<text:s/>με<text:s/>έδρα<text:s/>την<text:s/>Πάτρα,<text:s/>κατανέμονται<text:s/>τέσσερις<text:s/>(4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Αιγίου,<text:s/>με<text:s/>έδρα<text:s/>το<text:s/>Αίγι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Αμαλιάδος,<text:s/>με<text:s/>έδρα<text:s/>την<text:s/>Αμαλιάδα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Ζακύνθου,<text:s/>με<text:s/>έδρα<text:s/>τη<text:s/>Ζάκυνθ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Ηλείας,<text:s/>με<text:s/>έδρα<text:s/>τον<text:s/>Πύργο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αλαβρύτων,<text:s/>με<text:s/>έδρα<text:s/>τα<text:s/>Καλάβρυτα,<text:s/>κατανέμονται<text:s/>τρεις<text:s/>(3)<text:s/>οργανικές<text:s/>θέσεις,<text:s/>ως<text:s/>εξής:<text:s/>μία<text:s/>(1<text:s/>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Κεφαλληνίας,<text:s/>με<text:s/>έδρα<text:s/>την<text:s/>Κεφαλλονιά,<text:s/>κατανέμονται<text:s/>τρεις<text:s/>(3)<text:s/>οργανικές<text:s/>θέσεις,<text:s/>ως<text:s/>εξής:<text:s/>μία<text:s/>(1)<text:s/>του<text:s/>κλάδου<text:s/>ΤΕ<text:s/>Δικαστικής<text:s/>Αστυνομίας<text:s/>και<text:s/>δύο<text:s/>(2)<text:s/>του<text:s/>Κλάδου<text:s/>ΔΕ<text:s/>Δικαστικής<text:s/>Αστυνομίας.<text:s/>Στην<text:s/>Εισαγγελία<text:s/>Πρωτοδικών<text:s/>Πατρών,<text:s/>με<text:s/>έδρα<text:s/>την<text:s/>Πάτρα,<text:s/>κατανέμονται<text:s/>επτά<text:s/>(7)<text:s/>οργανικές<text:s/>θέσεις,<text:s/>ως<text:s/>εξής:<text:s/>μία<text:s/>(1)<text:s/>θέση<text:s/>του<text:s/>Κλάδου<text:s/>ΠΕ<text:s/>Δικαστικής<text:s/>Αστυνομίας<text:s/>και<text:s/>έξι<text:s/>(6)<text:s/>του<text:s/>Κλάδου<text:s/>ΔΕ<text:s/>Δικαστικής<text:s/>Αστυνομίας.</text:span></text:p>
      <text:p text:style-name="P129"><text:span text:style-name="T129_1">βκ)<text:s/>Στην<text:s/>Εισαγγελία<text:s/>Εφετών<text:s/>Πειραιά,<text:s/>με<text:s/>έδρα<text:s/>τον<text:s/>Πειραιά,<text:s/>κατανέμονται<text:s/>πέντε<text:s/>(5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τρεις<text:s/>(3)<text:s/>του<text:s/>Κλάδου<text:s/>ΔΕ<text:s/>Δικαστικής<text:s/>Αστυνομίας.<text:s/>Στην<text:s/>Εισαγγελία<text:s/>Πρωτοδικών<text:s/>Πειραιά,<text:s/>με<text:s/>έδρα<text:s/>τον<text:s/>Πειραιά,<text:s/>κατανέμονται<text:s/>τριάντα<text:s/>πέντε<text:s/>(35)<text:s/>οργανικές<text:s/>θέσεις,<text:s/>ως<text:s/>εξής:<text:s/>μία<text:s/>(1)<text:s/>του<text:s/>Κλάδου<text:s/>ΠΕ<text:s/>Δικαστικής<text:s/>Αστυνομίας,<text:s/>μία<text:s/>(1)<text:s/>του<text:s/>κλάδου<text:s/>ΤΕ<text:s/>Δικαστικής<text:s/>Αστυνομίας<text:s/>και<text:s/>τριάντα<text:s/>τρεις<text:s/>(33)<text:s/>του<text:s/>Κλάδου<text:s/>ΔΕ<text:s/>Δικαστικής<text:s/>Αστυνομίας.».</text:span></text:p>
      <text:h text:style-name="P130" text:outline-level="6"><text:span text:style-name="T130_1">Άρθρο<text:s/>9</text:span></text:h>
      <text:h text:style-name="P131" text:outline-level="6"><text:span text:style-name="T131_1">Τυπικά<text:s/>προσόντα<text:s/>προσωπικού<text:s/>Δικαστικής<text:s/>Αστυνομίας<text:s/>-<text:s/>Αντικατάσταση<text:s/>άρθρου<text:s/>19<text:s/>ν.<text:s/>4963/2022</text:span></text:h>
      <text:p text:style-name="P132"><text:span text:style-name="T132_1">Το<text:s/>άρθρο<text:s/>19<text:s/>του<text:s/>ν.<text:s/>4963/2022<text:s/>(Α’<text:s/>149)<text:s/>αντικαθίσταται<text:s/>ως<text:s/>εξής:</text:span></text:p>
      <text:p text:style-name="P133"><text:span text:style-name="T133_1">«Άρθρο<text:s/>19</text:span></text:p>
      <text:p text:style-name="P134"><text:span text:style-name="T134_1">Τυπικά<text:s/>προσόντα</text:span></text:p>
      <text:p text:style-name="P135"><text:span text:style-name="T135_1">1.<text:s/>Για<text:s/>τις<text:s/>θέσεις<text:s/>των<text:s/>κλάδων<text:s/>του<text:s/>πολιτικού<text:s/>τομέα<text:s/>τυπικά<text:s/>προσόντα<text:s/>διορισμού<text:s/>ορίζονται<text:s/>τα<text:s/>προβλεπόμενα<text:s/>στο<text:s/>π.δ.<text:s/>85/2022<text:s/>(Α’<text:s/>232).<text:s/>Θέσεις<text:s/>κατηγορίας<text:s/>Πανεπιστημιακής<text:s/>Εκπαίδευσης<text:s/>(ΠΕ)<text:s/>ή<text:s/>Τεχνολογικής<text:s/>Εκπαίδευσης<text:s/>(ΤΕ)<text:s/>καλύπτονται<text:s/>επίσης<text:s/>και<text:s/>από<text:s/>κατόχους<text:s/>των<text:s/>τίτλων<text:s/>του<text:s/>άρθρου<text:s/>7<text:s/>του<text:s/>π.δ.<text:s/>85/2022,<text:s/>εφόσον<text:s/>οι<text:s/>τίτλοι<text:s/>αυτοί<text:s/>δίνουν<text:s/>τη<text:s/>δυνατότητα<text:s/>διορισμού<text:s/>στην<text:s/>κατηγορία<text:s/>ΠΕ<text:s/>ή<text:s/>ΤΕ.</text:span></text:p>
      <text:p text:style-name="P136"><text:span text:style-name="T136_1">2.<text:s/>Για<text:s/>τις<text:s/>θέσεις<text:s/>του<text:s/>κλάδου<text:s/>ΠΕ<text:s/>Δικαστικής<text:s/>Αστυνομίας<text:s/>του<text:s/>αστυνομικού<text:s/>τομέα<text:s/>ως<text:s/>τυπικό<text:s/>προσόν<text:s/>διορισμού<text:s/>ορίζεται<text:s/>το<text:s/>πτυχίο<text:s/>ή<text:s/>δίπλωμα<text:s/>οποιουδήποτε<text:s/>Τμήματος<text:s/>Ανώτατου<text:s/>Εκπαιδευτικού<text:s/>Ιδρύματος<text:s/>(Α.Ε.Ι.)<text:s/>της<text:s/>ημεδαπής<text:s/>ή<text:s/>ακαδημαϊκά<text:s/>ισοδύναμος<text:s/>ή<text:s/>ισότιμος<text:s/>τίτλος<text:s/>σχολών<text:s/>της<text:s/>αλλοδαπής.</text:span></text:p>
      <text:p text:style-name="P137"><text:span text:style-name="T137_1">3.<text:s/>Για<text:s/>τις<text:s/>θέσεις<text:s/>του<text:s/>κλάδου<text:s/>ΤΕ<text:s/>Δικαστικής<text:s/>Αστυνομίας<text:s/>του<text:s/>αστυνομικού<text:s/>τομέα<text:s/>ως<text:s/>τυπικό<text:s/>προσόν<text:s/>διορισμού<text:s/>ορίζεται<text:s/>το<text:s/>πτυχίο<text:s/>ή<text:s/>δίπλωμα<text:s/>οποιουδήποτε<text:s/>Τμήματος<text:s/>Τ.Ε.Ι.<text:s/>της<text:s/>ημεδαπής<text:s/>ή<text:s/>ισότιμος<text:s/>τίτλος<text:s/>σχολών<text:s/>της<text:s/>αλλοδαπής.</text:span></text:p>
      <text:p text:style-name="P138"><text:span text:style-name="T138_1">4.<text:s/>Για<text:s/>τις<text:s/>θέσεις<text:s/>του<text:s/>κλάδου<text:s/>Δευτεροβάθμιας<text:s/>Εκπαίδευσης<text:s/>(ΔΕ)<text:s/>Δικαστικής<text:s/>Αστυνομίας<text:s/>του<text:s/>αστυνομικού<text:s/>τομέα<text:s/>ως<text:s/>τυπικό<text:s/>προσόν<text:s/>διορισμού<text:s/>ορίζεται<text:s/>πτυχίο<text:s/>ή<text:s/>δίπλωμα<text:s/>ή<text:s/>απολυτήριος<text:s/>τίτλος<text:s/>ειδικότητας<text:s/>«Στέλεχος<text:s/>Υπηρεσιών<text:s/>Ασφάλειας»<text:s/>ή<text:s/>«Στέλεχος<text:s/>Ασφαλείας<text:s/>Προσώπων<text:s/>και<text:s/>Υποδομών»<text:s/>Επαγγελματικής<text:s/>Ειδικότητας,<text:s/>Εκπαίδευσης<text:s/>και<text:s/>Κατάρτισης<text:s/>επιπέδου<text:s/>5<text:s/>(Ι.Ε.Κ.<text:s/>ή<text:s/>Με-<text:s/>ταλυκειακού<text:s/>Έτους<text:s/>-<text:s/>Τάξη<text:s/>Μαθητείας<text:s/>ΕΠΑ.Λ.)<text:s/>ή<text:s/>Επαγγελματικής<text:s/>Κατάρτισης<text:s/>επιπέδου<text:s/>μεταδευτεροβάθμιας<text:s/>επαγγελματικής<text:s/>εκπαίδευσης<text:s/>Ι.Ε.Κ.<text:s/>ή<text:s/>Επαγγελματικού<text:s/>Λυκείου<text:s/>(ΕΠΑ.Λ.)<text:s/>ή<text:s/>Επαγγελματικής<text:s/>Ειδικότητας,<text:s/>Εκπαίδευσης<text:s/>και<text:s/>Κατάρτισης<text:s/>επιπέδου<text:s/>4<text:s/>ΕΠΑ.Λ.<text:s/>ή<text:s/>Τεχνικού<text:s/>Επαγγελματικού<text:s/>Εκπαιδευτηρίου<text:s/>(Τ.Ε.Ε.)<text:s/>Β’<text:s/>κύκλου<text:s/>σπουδών<text:s/>ή<text:s/>Τεχνικού<text:s/>Επαγγελματικού<text:s/>Λυκείου<text:s/>(Τ.Ε.Λ.)<text:s/>ή<text:s/>Τμήματος<text:s/>Ειδίκευσης<text:s/>Ενιαίου<text:s/>Πολυκλαδικού<text:s/>Λυκείου<text:s/>(Ε.Π.Λ.)<text:s/>ή<text:s/>Μέσης<text:s/>Τεχνικής<text:s/>Επαγγελματικής<text:s/>Σχολής<text:s/>Εργοδηγών<text:s/>[άρθρο<text:s/>1<text:s/>ν.δ.<text:s/>580/1970<text:s/>(Α’<text:s/>139)]<text:s/>ή<text:s/>άλλος<text:s/>ισότιμος<text:s/>τίτλος<text:s/>σχολικής<text:s/>μονάδας<text:s/>της<text:s/>ημεδαπής<text:s/>ή<text:s/>αλλοδαπής,<text:s/>αντίστοιχης<text:s/>ειδικότητας<text:s/>μαζί<text:s/>με<text:s/>την<text:s/>απαραίτητη<text:s/>πιστοποίηση.<text:s/>Αν<text:s/>οι<text:s/>θέσεις<text:s/>δεν<text:s/>καλυφθούν<text:s/>από<text:s/>υποψήφιους<text:s/>που<text:s/>κατέχουν<text:s/>τους<text:s/>ανωτέρω<text:s/>τίτλους<text:s/>σπουδών,<text:s/>οι<text:s/>κενές<text:s/>θέσεις<text:s/>καλύπτονται<text:s/>από<text:s/>υποψήφιους<text:s/>με<text:s/>οποιοδήποτε<text:s/>πτυχίο<text:s/>ή<text:s/>δίπλωμα<text:s/>ή<text:s/>απολυτήριο<text:s/>τίτλο<text:s/>Επαγγελματικής<text:s/>Ειδικότητας,<text:s/>Εκπαίδευσης<text:s/>και<text:s/>Κατάρτισης<text:s/>επιπέδου<text:s/>5<text:s/>(Ι.Ε.Κ.<text:s/>ή<text:s/>Μεταλυκειακού<text:s/>Έτους<text:s/>-<text:s/>Τάξης<text:s/>Μαθητείας<text:s/>ΕΠΑ.Λ.)<text:s/>ή<text:s/>Επαγγελματικής<text:s/>Κατάρτισης<text:s/>επιπέδου<text:s/>μεταδευτερο-<text:s/>βάθμιας<text:s/>επαγγελματικής<text:s/>εκπαίδευσης<text:s/>Ι.Ε.Κ.<text:s/>ή<text:s/>Επαγγελματικού<text:s/>Λυκείου<text:s/>(ΕΠΑ.Λ.)<text:s/>ή<text:s/>Επαγγελματικής<text:s/>Ειδικότητας,<text:s/>Εκπαίδευσης<text:s/>και<text:s/>Κατάρτισης<text:s/>επιπέδου<text:s/>4<text:s/>ΕΠΑ.Λ.<text:s/>ή<text:s/>Τεχνικού<text:s/>Επαγγελματικού<text:s/>Εκπαιδευτηρίου<text:s/>(Τ.Ε.Ε.)<text:s/>Β’<text:s/>κύκλου<text:s/>Σπουδών<text:s/>ή<text:s/>Ενιαίου<text:s/>Πολυκλαδικού<text:s/>Λυκείου<text:s/>(Ε.Π.Λ.)<text:s/>ή<text:s/>Τεχνικού<text:s/>Επαγγελματικού<text:s/>Λυκείου<text:s/>(Τ.Ε.Λ.)<text:s/>ή<text:s/>Μέσης<text:s/>Τεχνικής<text:s/>Επαγγελματικής<text:s/>Σχολής<text:s/>Εργοδηγών<text:s/>[άρθρο<text:s/>1<text:s/>ν.δ.<text:s/>580/1970]<text:s/>ή<text:s/>Γενικού<text:s/>Λυκείου<text:s/>ή<text:s/>Ενιαίου<text:s/>Λυκείου<text:s/>ή<text:s/>Λυκείου<text:s/>Γενικής<text:s/>Κατεύθυνσης<text:s/>ή<text:s/>άλλος<text:s/>ισότιμος<text:s/>τίτλος<text:s/>σχολικής<text:s/>μονάδας<text:s/>της<text:s/>ημεδαπής<text:s/>ή<text:s/>αλλοδαπής<text:s/>ανεξαρτήτως<text:s/>ειδικότητας.</text:span></text:p>
      <text:p text:style-name="P139"><text:span text:style-name="T139_1">5.<text:s/>Ειδικά<text:s/>για<text:s/>την<text:s/>κατηγορία<text:s/>ΠΕ<text:s/>ή<text:s/>ΤΕ<text:s/>των<text:s/>θέσεων<text:s/>του<text:s/>πολιτικού<text:s/>και<text:s/>αστυνομικού<text:s/>τομέα<text:s/>απαιτείται<text:s/>ως<text:s/>πρόσθετο<text:s/>τυπικό<text:s/>προσόν<text:s/>η<text:s/>πολύ<text:s/>καλή<text:s/>γνώση<text:s/>της<text:s/>αγγλικής<text:s/>ή<text:s/>γαλλικής<text:s/>ή<text:s/>γερμανικής<text:s/>ή<text:s/>ισπανικής<text:s/>ή<text:s/>ιταλικής<text:s/>γλώσσας<text:s/>και<text:s/>για<text:s/>την<text:s/>κατηγορία<text:s/>ΔΕ<text:s/>η<text:s/>καλή<text:s/>γνώση<text:s/>μίας<text:s/>από<text:s/>τις<text:s/>παραπάνω<text:s/>γλώσσες,<text:s/>η<text:s/>γνώση<text:s/>της<text:s/>οποίας<text:s/>αποδεικνύεται<text:s/>σύμφωνα<text:s/>με<text:s/>το<text:s/>άρθρο<text:s/>10<text:s/>του<text:s/>π.δ.<text:s/>85/2022.</text:span></text:p>
      <text:p text:style-name="P140"><text:span text:style-name="T140_1">6.<text:s/>Ως<text:s/>πρόσθετο<text:s/>τυπικό<text:s/>προσόν<text:s/>διορισμού<text:s/>για<text:s/>τις<text:s/>θέσεις<text:s/>του<text:s/>πολιτικού<text:s/>και<text:s/>αστυνομικού<text:s/>τομέα<text:s/>απαιτείται<text:s/>η<text:s/>γνώση<text:s/>πληροφορικής<text:s/>ή<text:s/>χειρισμού<text:s/>ηλεκτρονικών<text:s/>υπολογιστών<text:s/>στα<text:s/>αντικείμενα:<text:s/>α)<text:s/>επεξεργασίας<text:s/>κειμένων,<text:s/>β)<text:s/>υπολογιστικών<text:s/>φύλλων,<text:s/>και<text:s/>γ)<text:s/>υπηρεσιών<text:s/>διαδικτύου,<text:s/>σύμφωνα<text:s/>με<text:s/>το<text:s/>άρθρο<text:s/>9<text:s/>του<text:s/>π.δ.<text:s/>85/2022.</text:span></text:p>
      <text:p text:style-name="P141"><text:span text:style-name="T141_1">7.<text:s/>Ως<text:s/>πρόσθετο<text:s/>τυπικό<text:s/>προσόν<text:s/>διορισμού<text:s/>για<text:s/>τις<text:s/>θέσεις<text:s/>του<text:s/>αστυνομικού<text:s/>τομέα<text:s/>απαιτείται<text:s/>η<text:s/>κατοχή<text:s/>άδειας<text:s/>οδήγησης<text:s/>αυτοκινήτου<text:s/>Β’<text:s/>κατηγορίας<text:s/>ή<text:s/>δίκυκλης<text:s/>μηχανής,<text:s/>πενήντα<text:s/>(50)<text:s/>τουλάχιστον<text:s/>κυβικών<text:s/>εκατοστών.».</text:span></text:p>
      <text:h text:style-name="P142" text:outline-level="6"><text:span text:style-name="T142_1">Άρθρο<text:s/>10</text:span></text:h>
      <text:h text:style-name="P143" text:outline-level="6"><text:span text:style-name="T143_1">Διαδικασία<text:s/>πρόσληψης<text:s/>του<text:s/>προσωπικού<text:s/>του<text:s/>αστυνομικού<text:s/>τομέα<text:s/>της<text:s/>Δικαστικής<text:s/>Αστυνομίας<text:s/>-<text:s/>Αντικατάσταση<text:s/>άρθρου<text:s/>20<text:s/>ν.<text:s/>4963/2022</text:span></text:h>
      <text:p text:style-name="P144"><text:span text:style-name="T144_1">Το<text:s/>άρθρο<text:s/>20<text:s/>του<text:s/>ν.<text:s/>4963/2022<text:s/>(Α’<text:s/>149)<text:s/>αντικαθίσταται<text:s/>ως<text:s/>εξής:</text:span></text:p>
      <text:p text:style-name="P145"><text:span text:style-name="T145_1">«Άρθρο<text:s/>20</text:span></text:p>
      <text:p text:style-name="P146"><text:span text:style-name="T146_1">Διαδικασία<text:s/>πρόσληψης<text:s/>του<text:s/>προσωπικού<text:s/>του<text:s/>αστυνομικού<text:s/>τομέα<text:s/>της<text:s/>Δικαστικής<text:s/>Αστυνομίας</text:span></text:p>
      <text:p text:style-name="P147"><text:span text:style-name="T147_1">1.<text:s/>Για<text:s/>την<text:s/>πρόσληψη<text:s/>του<text:s/>προσωπικού<text:s/>του<text:s/>αστυνομικού<text:s/>τομέα<text:s/>της<text:s/>Δικαστικής<text:s/>Αστυνομίας<text:s/>εφαρμόζεται<text:s/>σύστημα<text:s/>αντικειμενικών<text:s/>κριτηρίων,<text:s/>σύμφωνα<text:s/>με<text:s/>το<text:s/>οποίο<text:s/>οι<text:s/>υποψήφιοι<text:s/>κατατάσσονται<text:s/>σε<text:s/>πίνακες<text:s/>κατάταξης<text:s/>κατά<text:s/>φθίνουσα<text:s/>σειρά<text:s/>βαθμολογίας<text:s/>ανά<text:s/>κατηγορία<text:s/>και<text:s/>κλάδο,<text:s/>και<text:s/>ακολούθως<text:s/>υποβάλλονται<text:s/>σε<text:s/>υγειονομικές<text:s/>εξετάσεις,<text:s/>ψυχοτεχνικές<text:s/>και<text:s/>αθλητικές<text:s/>δοκιμασίες.</text:span></text:p>
      <text:p text:style-name="P148"><text:span text:style-name="T148_1">2.<text:s/>α)<text:s/>Τα<text:s/>κριτήρια<text:s/>που<text:s/>λαμβάνονται<text:s/>υπόψη<text:s/>για<text:s/>τη<text:s/>μορι-<text:s/>οδότηση<text:s/>και<text:s/>οι<text:s/>μονάδες<text:s/>ανά<text:s/>κριτήριο<text:s/>είναι<text:s/>τα<text:s/>οριζόμενα<text:s/>στο<text:s/>άρθρο<text:s/>29<text:s/>του<text:s/>ν.<text:s/>4765/2021<text:s/>(Α’<text:s/>6).</text:span></text:p>
      <text:p text:style-name="P149"><text:span text:style-name="T149_1">β)<text:s/>Επιπλέον,<text:s/>ο<text:s/>υποψήφιος<text:s/>για<text:s/>τον<text:s/>αστυνομικό<text:s/>τομέα<text:s/>που<text:s/>έχει<text:s/>υπηρετήσει<text:s/>ως<text:s/>οπλίτης<text:s/>βραχείας<text:s/>ανακατάταξης<text:s/>(ΟΒΑ)<text:s/>στις<text:s/>Ένοπλες<text:s/>Δυνάμεις<text:s/>λαμβάνει<text:s/>δεκαπέντε<text:s/>(15)<text:s/>μονάδες,<text:s/>ο<text:s/>υποψήφιος<text:s/>που<text:s/>υπηρέτησε<text:s/>ως<text:s/>επαγγελμα-<text:s/>τίας<text:s/>οπλίτης<text:s/>(ΕΠ.ΟΠ.)<text:s/>και<text:s/>έχει<text:s/>ολοκληρώσει<text:s/>την<text:s/>αρχικώς<text:s/>αναληφθείσα<text:s/>υποχρέωση<text:s/>λαμβάνει<text:s/>είκοσι<text:s/>πέντε<text:s/>(25)<text:s/>μονάδες,<text:s/>ο<text:s/>υποψήφιος<text:s/>που<text:s/>εκπλήρωσε<text:s/>τις<text:s/>στρατιωτικές<text:s/>του<text:s/>υποχρεώσεις<text:s/>στην<text:s/>Προεδρική<text:s/>Φρουρά<text:s/>λαμβάνει<text:s/>πενήντα<text:s/>(50)<text:s/>μονάδες,<text:s/>ο<text:s/>υποψήφιος<text:s/>που<text:s/>εκπλήρωσε<text:s/>τις<text:s/>στρατιωτικές<text:s/>του<text:s/>υποχρεώσεις<text:s/>σε<text:s/>ειδικές<text:s/>δυνάμεις<text:s/>λαμβάνει<text:s/>εβδομήντα<text:s/>πέντε<text:s/>(75)<text:s/>μονάδες<text:s/>και<text:s/>ο<text:s/>υποψήφιος<text:s/>που<text:s/>εκπλήρωσε<text:s/>τις<text:s/>στρατιωτικές<text:s/>του<text:s/>υποχρεώσεις<text:s/>ως<text:s/>έφεδρος<text:s/>αξιωματικός<text:s/>λαμβάνει<text:s/>εκατό<text:s/>(100)<text:s/>μονάδες.<text:s/>Αν<text:s/>υποψήφιος<text:s/>έχει<text:s/>υπηρετήσει<text:s/>τουλάχιστον<text:s/>εννέα<text:s/>(9)<text:s/>μήνες<text:s/>ως<text:s/>ΕΠ.ΟΠ.<text:s/>σε<text:s/>ειδικές<text:s/>δυνάμεις,<text:s/>λαμβάνει<text:s/>και<text:s/>την<text:s/>προβλεπόμενη<text:s/>μοριοδότηση<text:s/>ως<text:s/>υπηρετήσας<text:s/>σε<text:s/>ειδικές<text:s/>δυνάμεις.</text:span></text:p>
      <text:p text:style-name="P150"><text:span text:style-name="T150_1">2Α.<text:s/>Για<text:s/>την<text:s/>πρόσληψη<text:s/>του<text:s/>προσωπικού<text:s/>γίνονται<text:s/>δεκτές<text:s/>οι<text:s/>ειδικές<text:s/>κατηγορίες<text:s/>α)<text:s/>πολυτέκνων<text:s/>και<text:s/>τέκνων<text:s/>πολυτέκνων,<text:s/>β)<text:s/>τριτέκνων<text:s/>και<text:s/>τέκνων<text:s/>τριτέκνων<text:s/>και<text:s/>γ)<text:s/>υποψηφίων<text:s/>που<text:s/>έχουν<text:s/>τέκνο,<text:s/>αδελφό<text:s/>ή<text:s/>σύζυγο<text:s/>ή<text:s/>είναι<text:s/>τέκνα<text:s/>ατόμων<text:s/>με<text:s/>αναπηρία<text:s/>με<text:s/>ποσοστό<text:s/>αναπηρίας<text:s/>εξήντα<text:s/>επτά<text:s/>τοις<text:s/>εκατό<text:s/>(67%)<text:s/>και<text:s/>άνω,<text:s/>εξαιτίας<text:s/>βαριών<text:s/>ψυχικών<text:s/>και<text:s/>σωματικών<text:s/>παθήσεων,<text:s/>όπως<text:s/>διαπιστώνεται<text:s/>από<text:s/>τις<text:s/>υγειονομικές<text:s/>επιτροπές<text:s/>των<text:s/>Κέντρων<text:s/>Πιστοποίησης<text:s/>Αναπηρίας<text:s/>και<text:s/>κατ’<text:s/>εξαίρεση,<text:s/>όταν<text:s/>τα<text:s/>άτομα<text:s/>έχουν<text:s/>νοη-<text:s/>τική<text:s/>αναπηρία<text:s/>ή<text:s/>αυτισμό,<text:s/>για<text:s/>την<text:s/>παροχή<text:s/>της<text:s/>προστασίας<text:s/>απαιτείται<text:s/>ποσοστό<text:s/>αναπηρίας<text:s/>τουλάχιστον<text:s/>πενήντα<text:s/>τοις<text:s/>εκατό<text:s/>(50%).<text:s/>Για<text:s/>την<text:s/>πλήρωση<text:s/>των<text:s/>θέσεων<text:s/>από<text:s/>τους<text:s/>υποψηφίους<text:s/>που<text:s/>υπάγονται<text:s/>στις<text:s/>ανωτέρω<text:s/>ειδικές<text:s/>κατηγορίες<text:s/>εφαρμόζονται<text:s/>τα<text:s/>αντίστοιχα<text:s/>ποσοστά<text:s/>της<text:s/>παρ.<text:s/>1<text:s/>του<text:s/>άρθρου<text:s/>13<text:s/>του<text:s/>ν.<text:s/>4765/2021.</text:span></text:p>
      <text:p text:style-name="P151"><text:span text:style-name="T151_1">3.<text:s/>Η<text:s/>συνολική<text:s/>βαθμολογία<text:s/>κάθε<text:s/>υποψηφίου<text:s/>εξάγεται<text:s/>μέχρι<text:s/>εκατοστού<text:s/>της<text:s/>μονάδας.<text:s/>Σε<text:s/>περίπτωση<text:s/>ισοβαθμίας<text:s/>των<text:s/>υποψηφίων<text:s/>του<text:s/>αστυνομικού<text:s/>τομέα,<text:s/>προηγείται<text:s/>εκείνος<text:s/>που<text:s/>έχει<text:s/>τον<text:s/>μεγαλύτερο<text:s/>βαθμό<text:s/>στον<text:s/>κύριο<text:s/>τίτλο<text:s/>σπουδών<text:s/>και,<text:s/>αν<text:s/>αυτοί<text:s/>συμπίπτουν,<text:s/>στην<text:s/>εμπειρία<text:s/>στο<text:s/>αντικείμενο<text:s/>της<text:s/>θέσης,<text:s/>σύμφωνα<text:s/>με<text:s/>την<text:s/>περ.<text:s/>β’<text:s/>της<text:s/>παρ.<text:s/>1<text:s/>του<text:s/>άρθρου<text:s/>29<text:s/>του<text:s/>ν.<text:s/>4765/2021<text:s/>ή<text:s/>στα<text:s/>λοιπά<text:s/>κριτήρια<text:s/>αν<text:s/>ισοβαθμούν<text:s/>εκ<text:s/>νέου,<text:s/>σύμφωνα<text:s/>με<text:s/>τις<text:s/>λοιπές<text:s/>περιπτώσεις<text:s/>της<text:s/>παρ.<text:s/>1<text:s/>του<text:s/>άρθρου<text:s/>29<text:s/>του<text:s/>ν.<text:s/>4765/2021.<text:s/>Αν<text:s/>εξαντληθούν<text:s/>τα<text:s/>κριτήρια<text:s/>του<text:s/>δευτέρου<text:s/>εδαφίου,<text:s/>χωρίς<text:s/>να<text:s/>καταστεί<text:s/>δυνατός<text:s/>ο<text:s/>καθορισμός<text:s/>της<text:s/>σειράς<text:s/>μεταξύ<text:s/>εκείνων<text:s/>που<text:s/>ισοβαθμούν,<text:s/>η<text:s/>μεταξύ<text:s/>τους<text:s/>σειρά<text:s/>καθορίζεται<text:s/>με<text:s/>δημόσια<text:s/>κλήρωση<text:s/>από<text:s/>την<text:s/>Επιτροπή<text:s/>της<text:s/>παρ.<text:s/>1<text:s/>του<text:s/>άρθρου<text:s/>23<text:s/>του<text:s/>παρόντος,<text:s/>η<text:s/>οποία<text:s/>μπορεί<text:s/>να<text:s/>διεξάγεται<text:s/>και<text:s/>ηλεκτρονικά.<text:s/>Η<text:s/>Επιτροπή<text:s/>ορίζει<text:s/>τον<text:s/>ακριβή<text:s/>τόπο<text:s/>και<text:s/>χρόνο<text:s/>της<text:s/>κλήρωσης<text:s/>και<text:s/>κάθε<text:s/>άλλο<text:s/>σχετικό<text:s/>θέμα,<text:s/>περιλαμβανομέ-<text:s/>νων<text:s/>των<text:s/>θεμάτων<text:s/>που<text:s/>αφορούν<text:s/>στη<text:s/>δημοσιότητα<text:s/>της<text:s/>κλήρωσης.<text:s/>Με<text:s/>μέριμνα<text:s/>της<text:s/>Επιτροπής<text:s/>ειδοποιούνται,<text:s/>δύο<text:s/>(2)<text:s/>τουλάχιστον<text:s/>ημέρες<text:s/>πριν,<text:s/>να<text:s/>παραστούν<text:s/>ή<text:s/>να<text:s/>παρακολουθήσουν<text:s/>ηλεκτρονικά,<text:s/>οι<text:s/>ενδιαφερόμενοι<text:s/>υποψήφιοι,<text:s/>αυτοπροσώπως<text:s/>ή<text:s/>με<text:s/>αντιπρόσωπό<text:s/>τους<text:s/>που<text:s/>ορίζεται<text:s/>με<text:s/>υπεύθυνη<text:s/>δήλωση<text:s/>του<text:s/>άρθρου<text:s/>8<text:s/>του<text:s/>ν.<text:s/>1599/1986<text:s/>(Α’<text:s/>75).<text:s/>Η<text:s/>κλήρωση<text:s/>πραγματοποιείται<text:s/>ανεξαρτήτως<text:s/>της<text:s/>παρουσίας<text:s/>των<text:s/>ενδιαφερομένων<text:s/>ή<text:s/>των<text:s/>αντιπροσώπων<text:s/>τους.».</text:span></text:p>
      <text:h text:style-name="P152" text:outline-level="6"><text:span text:style-name="T152_1">Άρθρο<text:s/>11</text:span></text:h>
      <text:h text:style-name="P153" text:outline-level="6"><text:span text:style-name="T153_1">Προκήρυξη<text:s/>πλήρωσης<text:s/>θέσεων<text:s/>του</text:span></text:h>
      <text:p text:style-name="P154"><text:span text:style-name="T154_1">προσωπικού<text:s/>του<text:s/>αστυνομικού<text:s/>τομέα<text:s/>της<text:s/>Δικαστικής<text:s/>Αστυνομίας<text:s/>-<text:s/>Αντικατάσταση<text:s/>άρθρου<text:s/>21<text:s/>ν.<text:s/>4963/2022</text:span></text:p>
      <text:p text:style-name="P155"><text:span text:style-name="T155_1">Το<text:s/>άρθρο<text:s/>21<text:s/>του<text:s/>ν.<text:s/>4963/2022<text:s/>(Α’<text:s/>149)<text:s/>αντικαθίσταται<text:s/>ως<text:s/>εξής:</text:span></text:p>
      <text:p text:style-name="P156"><text:span text:style-name="T156_1">«Άρθρο<text:s/>21</text:span></text:p>
      <text:p text:style-name="P157"><text:span text:style-name="T157_1">Προκήρυξη<text:s/>πλήρωσης<text:s/>θέσεων<text:s/>του<text:s/>προσωπικού<text:s/>του<text:s/>αστυνομικού<text:s/>τομέα<text:s/>της<text:s/>Δικαστικής</text:span></text:p>
      <text:p text:style-name="P158"><text:span text:style-name="T158_1">Αστυνομίας</text:span></text:p>
      <text:p text:style-name="P159"><text:span text:style-name="T159_1">1.<text:s/>Η<text:s/>προκήρυξη<text:s/>πλήρωσης<text:s/>θέσεων<text:s/>εκδίδεται<text:s/>από<text:s/>τον<text:s/>Υπουργό<text:s/>Δικαιοσύνης,<text:s/>κατόπιν<text:s/>έγκρισης<text:s/>από<text:s/>το<text:s/>Ανώτατο<text:s/>Συμβούλιο<text:s/>Επιλογής<text:s/>Προσωπικού<text:s/>(ΑΣΕΠ)<text:s/>και<text:s/>περιλαμβάνει:</text:span></text:p>
      <text:p text:style-name="P160"><text:span text:style-name="T160_1">α.<text:s/>τον<text:s/>συνολικό<text:s/>αριθμό<text:s/>των<text:s/>θέσεων<text:s/>που<text:s/>προκηρύσσονται,</text:span></text:p>
      <text:p text:style-name="P161"><text:span text:style-name="T161_1">β.<text:s/>τον<text:s/>αριθμό<text:s/>των<text:s/>προς<text:s/>πλήρωση<text:s/>οργανικών<text:s/>θέσεων<text:s/>ανά<text:s/>υπηρεσία<text:s/>και<text:s/>ανά<text:s/>κατηγορία,<text:s/>κλάδο<text:s/>και<text:s/>ειδικότητα,<text:s/>γ.<text:s/>τον<text:s/>τρόπο<text:s/>πλήρωσης<text:s/>των<text:s/>θέσεων,</text:span></text:p>
      <text:p text:style-name="P162"><text:span text:style-name="T162_1">δ.<text:s/>την<text:s/>περιγραφή<text:s/>του<text:s/>αντικειμένου<text:s/>των<text:s/>προκηρυσσό-<text:s/>μενων<text:s/>θέσεων<text:s/>(περίγραμμα),</text:span></text:p>
      <text:p text:style-name="P163"><text:span text:style-name="T163_1">ε.<text:s/>τα<text:s/>γενικά<text:s/>και<text:s/>ειδικά<text:s/>προσόντα<text:s/>διορισμού,<text:s/>καθώς<text:s/>και<text:s/>τα<text:s/>τυχόν<text:s/>πρόσθετα<text:s/>προσόντα,</text:span></text:p>
      <text:p text:style-name="P164"><text:span text:style-name="T164_1">στ.<text:s/>τα<text:s/>κριτήρια<text:s/>κατάταξης,</text:span></text:p>
      <text:p text:style-name="P165"><text:span text:style-name="T165_1">ζ.<text:s/>τον<text:s/>τρόπο<text:s/>και<text:s/>τα<text:s/>δικαιολογητικά<text:s/>απόδειξης<text:s/>των<text:s/>προσόντων<text:s/>και<text:s/>των<text:s/>κριτηρίων<text:s/>που<text:s/>λαμβάνονται<text:s/>υπόψη<text:s/>για<text:s/>τη<text:s/>σειρά<text:s/>κατάταξης<text:s/>των<text:s/>υποψηφίων,<text:s/>καθώς<text:s/>και<text:s/>την<text:s/>προθεσμία<text:s/>υποβολής<text:s/>τους,</text:span></text:p>
      <text:p text:style-name="P166"><text:span text:style-name="T166_1">η.<text:s/>τους<text:s/>αποδεκτούς<text:s/>μεταπτυχιακούς<text:s/>τίτλους<text:s/>σπουδών,<text:s/>θ.<text:s/>τα<text:s/>αποδεκτά<text:s/>επιστημονικά<text:s/>πεδία,<text:s/>σύμφωνα<text:s/>με<text:s/>την<text:s/>ταξινόμηση<text:s/>του<text:s/>Εθνικού<text:s/>Αρχείου<text:s/>Διδακτορικών<text:s/>Διατριβών,<text:s/>προκειμένου<text:s/>για<text:s/>τα<text:s/>διδακτορικά<text:s/>διπλώματα,</text:span></text:p>
      <text:p text:style-name="P167"><text:span text:style-name="T167_1">ι.<text:s/>την<text:s/>προθεσμία<text:s/>υποβολής<text:s/>των<text:s/>αιτήσεων<text:s/>και<text:s/>τον<text:s/>τρόπο<text:s/>υποβολής<text:s/>τους,</text:span></text:p>
      <text:p text:style-name="P168"><text:span text:style-name="T168_1">ια.<text:s/>την<text:s/>υποβολή<text:s/>των<text:s/>υποψηφίων<text:s/>σε<text:s/>υγειονομικές<text:s/>εξετάσεις<text:s/>και<text:s/>ψυχοτεχνικές<text:s/>και<text:s/>αθλητικές<text:s/>δοκιμασίες<text:s/>και<text:s/>τον<text:s/>τρόπο<text:s/>εξέτασής<text:s/>τους,</text:span></text:p>
      <text:p text:style-name="P169"><text:span text:style-name="T169_1">ιβ.<text:s/>τη<text:s/>διαδικασία<text:s/>επιλογής<text:s/>και<text:s/>το<text:s/>δικαίωμα<text:s/>άσκησης<text:s/>ένστασης<text:s/>από<text:s/>τους<text:s/>υποψηφίους,<text:s/>καθώς<text:s/>και<text:s/>τον<text:s/>τρόπο<text:s/>υποβολής<text:s/>της,</text:span></text:p>
      <text:p text:style-name="P170"><text:span text:style-name="T170_1">ιγ.<text:s/>κάθε<text:s/>άλλο<text:s/>στοιχείο<text:s/>ή<text:s/>πληροφορία<text:s/>που<text:s/>κρίνεται<text:s/>ότι<text:s/>διευκολύνει<text:s/>όσους<text:s/>επιθυμούν<text:s/>να<text:s/>συμμετάσχουν<text:s/>στη<text:s/>διαδικασία<text:s/>πλήρωσης<text:s/>των<text:s/>θέσεων<text:s/>που<text:s/>προκηρύσσονται.</text:span></text:p>
      <text:p text:style-name="P171"><text:span text:style-name="T171_1">2.<text:s/>Η<text:s/>προκήρυξη<text:s/>εγκρίνεται<text:s/>από<text:s/>το<text:s/>ΑΣΕΠ<text:s/>εντός<text:s/>δέκα<text:s/>(10)<text:s/>εργάσιμων<text:s/>ημερών<text:s/>από<text:s/>την<text:s/>περιέλευση<text:s/>σε<text:s/>αυτό<text:s/>του<text:s/>σχεδίου<text:s/>προκήρυξης<text:s/>και<text:s/>των<text:s/>τυχόν<text:s/>αναγκαίων<text:s/>συνοδευτικών<text:s/>εγγράφων<text:s/>και<text:s/>αναρτάται<text:s/>στους<text:s/>διαδικτυ-<text:s/>ακούς<text:s/>τόπους<text:s/>του<text:s/>ΑΣΕΠ,<text:s/>του<text:s/>Υπουργείου<text:s/>Δικαιοσύνης<text:s/>και<text:s/>του<text:s/>προγράμματος<text:s/>«Διαύγεια».<text:s/>Σε<text:s/>περίπτωση<text:s/>άπρακτης<text:s/>παρέλευσης<text:s/>της<text:s/>εν<text:s/>λόγω<text:s/>προθεσμίας,<text:s/>τεκμαίρεται<text:s/>η<text:s/>έγκριση<text:s/>του<text:s/>ΑΣΕΠ.».</text:span></text:p>
      <text:h text:style-name="P172" text:outline-level="6"><text:span text:style-name="T172_1">Άρθρο<text:s/>12</text:span></text:h>
      <text:h text:style-name="P173" text:outline-level="6"><text:span text:style-name="T173_1">Υποβολή<text:s/>αιτήσεων<text:s/>συμμετοχής<text:s/>για<text:s/>την<text:s/>πλήρωση<text:s/>θέσεων<text:s/>προσωπικού<text:s/>του<text:s/>αστυνομικού<text:s/>τομέα<text:s/>της<text:s/>Δικαστικής<text:s/>Αστυνομίας<text:s/>-<text:s/>Αντικατάσταση<text:s/>άρθρου<text:s/>22<text:s/>ν.<text:s/>4963/2022</text:span></text:h>
      <text:p text:style-name="P174"><text:span text:style-name="T174_1">Το<text:s/>άρθρο<text:s/>22<text:s/>του<text:s/>ν.<text:s/>4963/2022<text:s/>(Α’<text:s/>149)<text:s/>αντικαθίσταται<text:s/>ως<text:s/>εξής:</text:span></text:p>
      <text:p text:style-name="P175"><text:span text:style-name="T175_1">«Άρθρο<text:s/>22</text:span></text:p>
      <text:p text:style-name="P176"><text:span text:style-name="T176_1">Υποβολή<text:s/>αιτήσεων<text:s/>συμμετοχής<text:s/>για<text:s/>την<text:s/>πλήρωση<text:s/>θέσεων<text:s/>προσωπικού<text:s/>του<text:s/>αστυνομικού<text:s/>τομέα<text:s/>της<text:s/>Δικαστικής<text:s/>Αστυνομίας</text:span></text:p>
      <text:p text:style-name="P177"><text:span text:style-name="T177_1">1.<text:s/>Οι<text:s/>αιτήσεις<text:s/>συμμετοχής<text:s/>των<text:s/>υποψηφίων<text:s/>υποβάλλονται<text:s/>στο<text:s/>ΑΣΕΠ<text:s/>ηλεκτρονικά,<text:s/>μέσα<text:s/>σε<text:s/>αποκλειστική<text:s/>προθεσμία<text:s/>δέκα<text:s/>(10)<text:s/>τουλάχιστον<text:s/>ημερών.<text:s/>Η<text:s/>προθεσμία<text:s/>υποβολής<text:s/>των<text:s/>αιτήσεων<text:s/>δεν<text:s/>μπορεί<text:s/>να<text:s/>αρχίσει<text:s/>πριν<text:s/>από<text:s/>την<text:s/>πάροδο<text:s/>πέντε<text:s/>(5)<text:s/>ημερών<text:s/>από<text:s/>την<text:s/>ανάρτηση<text:s/>της<text:s/>προκήρυξης<text:s/>κατά<text:s/>την<text:s/>παρ.<text:s/>2<text:s/>του<text:s/>άρθρου<text:s/>21<text:s/>του<text:s/>παρόντος.<text:s/>Για<text:s/>την<text:s/>υποβολή<text:s/>της<text:s/>αίτησης<text:s/>απαιτείται<text:s/>η<text:s/>καταβολή<text:s/>παραβόλου<text:s/>του<text:s/>άρθρου<text:s/>18<text:s/>του<text:s/>ν.<text:s/>4765/2021<text:s/>(Α’<text:s/>6).</text:span></text:p>
      <text:p text:style-name="P178"><text:span text:style-name="T178_1">2.<text:s/>Η<text:s/>ορθή<text:s/>συμπλήρωση<text:s/>της<text:s/>αίτησης<text:s/>συμμετοχής<text:s/>είναι<text:s/>αποκλειστικά<text:s/>ευθύνη<text:s/>του<text:s/>υποψηφίου.<text:s/>Η<text:s/>αίτηση<text:s/>επέχει<text:s/>θέση<text:s/>υπεύθυνης<text:s/>δήλωσης<text:s/>και<text:s/>υποβάλλεται<text:s/>σε<text:s/>ηλεκτρονική<text:s/>μορφή.<text:s/>Αν<text:s/>οι<text:s/>υποψήφιοι<text:s/>δεν<text:s/>συμπληρώσουν<text:s/>ορθά<text:s/>τα<text:s/>πεδία<text:s/>της<text:s/>αίτησης,<text:s/>δεν<text:s/>λαμβάνονται<text:s/>υπόψη<text:s/>τα<text:s/>προσόντα<text:s/>και<text:s/>τα<text:s/>κριτήρια<text:s/>που<text:s/>αντιστοιχούν<text:s/>στα<text:s/>πεδία<text:s/>αυτά,<text:s/>έστω<text:s/>και<text:s/>αν<text:s/>προσκομίζονται<text:s/>τα<text:s/>έγγραφα<text:s/>που<text:s/>αποδεικνύουν<text:s/>τη<text:s/>συνδρομή<text:s/>των<text:s/>ανωτέρω<text:s/>προσόντων<text:s/>και<text:s/>κριτηρίων,<text:s/>υπό<text:s/>τον<text:s/>όρο<text:s/>ότι<text:s/>τα<text:s/>ανωτέρω<text:s/>αναγράφονται<text:s/>ρητά<text:s/>στην<text:s/>προκήρυξη.</text:span></text:p>
      <text:p text:style-name="P179"><text:span text:style-name="T179_1">3.<text:s/>Η<text:s/>υποβολή<text:s/>περισσότερων<text:s/>της<text:s/>μιας<text:s/>αιτήσεων<text:s/>για<text:s/>θέσεις<text:s/>της<text:s/>ίδιας<text:s/>προκήρυξης<text:s/>ή<text:s/>η<text:s/>σώρευση<text:s/>στην<text:s/>αίτηση<text:s/>θέσεων<text:s/>διαφορετικών<text:s/>κατηγοριών<text:s/>προσωπικού,<text:s/>συνεπάγεται<text:s/>τον<text:s/>αυτοδίκαιο<text:s/>αποκλεισμό<text:s/>του<text:s/>υποψηφίου<text:s/>από<text:s/>την<text:s/>περαιτέρω<text:s/>διαδικασία.».</text:span></text:p>
      <text:h text:style-name="P180" text:outline-level="6"><text:span text:style-name="T180_1">Άρθρο<text:s/>13</text:span></text:h>
      <text:h text:style-name="P181" text:outline-level="6"><text:span text:style-name="T181_1">Επιτροπές<text:s/>διαγωνισμού<text:s/>επιλογής<text:s/>προσωπικού<text:s/>του<text:s/>αστυνομικού<text:s/>τομέα<text:s/>της<text:s/>Δικαστικής<text:s/>Αστυνομίας<text:s/>-<text:s/>Αντικατάσταση<text:s/>άρθρου<text:s/>23<text:s/>ν.<text:s/>4963/2022</text:span></text:h>
      <text:p text:style-name="P182"><text:span text:style-name="T182_1">Το<text:s/>άρθρο<text:s/>23<text:s/>του<text:s/>ν.<text:s/>4963/2022<text:s/>(Α’<text:s/>149)<text:s/>αντικαθίσταται<text:s/>ως<text:s/>εξής:</text:span></text:p>
      <text:p text:style-name="P183"><text:span text:style-name="T183_1">«Άρθρο<text:s/>23</text:span></text:p>
      <text:p text:style-name="P184"><text:span text:style-name="T184_1">Επιτροπές<text:s/>διαγωνισμού<text:s/>επιλογής<text:s/>προσωπικού<text:s/>του<text:s/>αστυνομικού<text:s/>τομέα<text:s/>της<text:s/>Δικαστικής</text:span></text:p>
      <text:p text:style-name="P185"><text:span text:style-name="T185_1">Αστυνομίας</text:span></text:p>
      <text:p text:style-name="P186"><text:span text:style-name="T186_1">1.<text:s/>Για<text:s/>την<text:s/>πρόσληψη<text:s/>του<text:s/>προσωπικού<text:s/>του<text:s/>αστυνομικού<text:s/>τομέα<text:s/>συγκροτείται,<text:s/>με<text:s/>απόφαση<text:s/>του<text:s/>Υπουργού<text:s/>Δικαιοσύνης,<text:s/>Κεντρική<text:s/>Επιτροπή<text:s/>Διαγωνισμού<text:s/>(Επιτροπή).<text:s/>Η<text:s/>Επιτροπή<text:s/>αποτελείται<text:s/>από:</text:span></text:p>
      <text:p text:style-name="P187"><text:span text:style-name="T187_1">α)<text:s/>έναν<text:s/>(1)<text:s/>δικαστικό<text:s/>λειτουργό<text:s/>του<text:s/>Εφετείου<text:s/>Αθηνών,<text:s/>ο<text:s/>οποίος<text:s/>ορίζεται<text:s/>από<text:s/>τον<text:s/>Πρόεδρο<text:s/>του<text:s/>Τριμελούς<text:s/>Συμβουλίου<text:s/>Διεύθυνσης<text:s/>του<text:s/>δικαστηρίου<text:s/>και<text:s/>είναι<text:s/>ο<text:s/>Πρόεδρος<text:s/>της<text:s/>Επιτροπής,<text:s/>με<text:s/>τον<text:s/>αναπληρωτή<text:s/>του,</text:span></text:p>
      <text:p text:style-name="P188"><text:span text:style-name="T188_1">β)<text:s/>έναν<text:s/>(1)<text:s/>δικαστικό<text:s/>λειτουργό<text:s/>του<text:s/>Πρωτοδικείου<text:s/>Αθηνών,<text:s/>ο<text:s/>οποίος<text:s/>ορίζεται<text:s/>από<text:s/>τον<text:s/>Πρόεδρο<text:s/>του<text:s/>Τριμελούς<text:s/>Συμβουλίου<text:s/>Διεύθυνσης<text:s/>του<text:s/>δικαστηρίου,<text:s/>με<text:s/>τον<text:s/>αναπληρωτή<text:s/>του,</text:span></text:p>
      <text:p text:style-name="P189"><text:span text:style-name="T189_1">γ)<text:s/>δύο<text:s/>(2)<text:s/>συμβούλους<text:s/>του<text:s/>ΑΣΕΠ,<text:s/>οι<text:s/>οποίοι<text:s/>ορίζονται<text:s/>από<text:s/>τον<text:s/>Πρόεδρο<text:s/>του<text:s/>ΑΣΕΠ,<text:s/>με<text:s/>τους<text:s/>αναπληρωτές<text:s/>τους,<text:s/>δ)<text:s/>έναν<text:s/>(1)<text:s/>Ταξίαρχο<text:s/>της<text:s/>ΕΛ.ΑΣ.,<text:s/>που<text:s/>ορίζεται<text:s/>από<text:s/>τον<text:s/>αρχηγό<text:s/>της<text:s/>ΕΛ.ΑΣ,<text:s/>με<text:s/>τον<text:s/>αναπληρωτή<text:s/>του,</text:span></text:p>
      <text:p text:style-name="P190"><text:span text:style-name="T190_1">ε)<text:s/>έναν<text:s/>(1)<text:s/>δικηγόρο,<text:s/>ο<text:s/>οποίος<text:s/>ορίζεται<text:s/>από<text:s/>τον<text:s/>Πρόεδρο<text:s/>της<text:s/>Ολομέλειας<text:s/>των<text:s/>Δικηγορικών<text:s/>Συλλόγων<text:s/>Ελλάδας,<text:s/>με<text:s/>τον<text:s/>αναπληρωτή<text:s/>του<text:s/>και</text:span></text:p>
      <text:p text:style-name="P191"><text:span text:style-name="T191_1">στ)<text:s/>έναν<text:s/>(1)<text:s/>εκπρόσωπο<text:s/>της<text:s/>Ομοσπονδίας<text:s/>Δικαστικών<text:s/>Υπαλλήλων<text:s/>Ελλάδος,<text:s/>με<text:s/>τον<text:s/>αναπληρωτή<text:s/>του.</text:span></text:p>
      <text:p text:style-name="P192"><text:span text:style-name="T192_1">Στην<text:s/>Επιτροπή<text:s/>συμμετέχει<text:s/>ως<text:s/>μέλος<text:s/>χωρίς<text:s/>δικαίωμα<text:s/>ψήφου<text:s/>και<text:s/>ο<text:s/>Υπηρεσιακός<text:s/>Γραμματέας<text:s/>του<text:s/>Υπουργείου<text:s/>Δικαιοσύνης.<text:s/>Γραμματείς<text:s/>της<text:s/>επιτροπής<text:s/>ορίζονται<text:s/>δύο<text:s/>(2)<text:s/>προϊστάμενοι<text:s/>τμήματος<text:s/>του<text:s/>Υπουργείου<text:s/>Δικαιοσύνης<text:s/>μαζί<text:s/>με<text:s/>τους<text:s/>αναπληρωτές<text:s/>τους.<text:s/>Την<text:s/>Επιτροπή<text:s/>συνεπικουρούν<text:s/>οι<text:s/>υπάλληλοι<text:s/>της<text:s/>παρ.<text:s/>2.</text:span></text:p>
      <text:p text:style-name="P193"><text:span text:style-name="T193_1">2.<text:s/>Με<text:s/>απόφαση<text:s/>του<text:s/>Υπηρεσιακού<text:s/>Γραμματέα<text:s/>του<text:s/>Υπουργείου<text:s/>Δικαιοσύνης<text:s/>συγκροτείται<text:s/>ειδικό<text:s/>συνεργείο<text:s/>από<text:s/>υπαλλήλους<text:s/>του<text:s/>Υπουργείου<text:s/>Δικαιοσύνης,<text:s/>μέχρι<text:s/>εκατό<text:s/>(100)<text:s/>άτομα<text:s/>κατ’<text:s/>ανώτατο<text:s/>όριο,<text:s/>με<text:s/>αποκλειστική<text:s/>απασχόληση<text:s/>τη<text:s/>διοικητική<text:s/>υποστήριξη<text:s/>της<text:s/>Επιτροπής,<text:s/>καθώς<text:s/>και<text:s/>την<text:s/>προετοιμασία<text:s/>των<text:s/>πράξεων<text:s/>διορισμού.</text:span></text:p>
      <text:p text:style-name="P194"><text:span text:style-name="T194_1">3.<text:s/>Έδρα<text:s/>της<text:s/>Επιτροπής<text:s/>της<text:s/>παρ.<text:s/>1<text:s/>είναι<text:s/>το<text:s/>Υπουργείο<text:s/>Δικαιοσύνης.<text:s/>Η<text:s/>Επιτροπή<text:s/>και<text:s/>το<text:s/>συνεργείο<text:s/>της<text:s/>παρ.<text:s/>2<text:s/>μπορούν<text:s/>να<text:s/>συνεδριάζουν<text:s/>και<text:s/>να<text:s/>απασχολούνται,<text:s/>αντι-<text:s/>στοίχως,<text:s/>είτε<text:s/>στο<text:s/>Υπουργείο<text:s/>Δικαιοσύνης<text:s/>είτε<text:s/>στο<text:s/>ΑΣΕΠ.</text:span></text:p>
      <text:p text:style-name="P195"><text:span text:style-name="T195_1">4.<text:s/>Οι<text:s/>υγειονομικές<text:s/>εξετάσεις<text:s/>και<text:s/>οι<text:s/>ψυχοτεχνικές<text:s/>και<text:s/>αθλητικές<text:s/>δοκιμασίες<text:s/>διενεργούνται<text:s/>κατ’<text:s/>αναλογική<text:s/>εφαρμογή<text:s/>του<text:s/>άρθρου<text:s/>5<text:s/>του<text:s/>π.δ.<text:s/>4/1995<text:s/>(Α’<text:s/>1)<text:s/>από<text:s/>τις<text:s/>εκεί<text:s/>προβλεπόμενες<text:s/>επιτροπές.».</text:span></text:p>
      <text:h text:style-name="P196" text:outline-level="6"><text:span text:style-name="T196_1">Άρθρο<text:s/>14</text:span></text:h>
      <text:h text:style-name="P197" text:outline-level="6"><text:span text:style-name="T197_1">Υποβολή<text:s/>δικαιολογητικών<text:s/>υποψήφιων<text:s/>για<text:s/>τον<text:s/>αστυνομικό<text:s/>τομέα<text:s/>της<text:s/>Δικαστικής<text:s/>Αστυνομίας<text:s/>-<text:s/>Πίνακες<text:s/>κατάταξης<text:s/>-<text:s/>Αντικατάσταση<text:s/>άρθρου<text:s/>24<text:s/>ν.<text:s/>4963/2022</text:span></text:h>
      <text:p text:style-name="P198"><text:span text:style-name="T198_1">Το<text:s/>άρθρο<text:s/>24<text:s/>του<text:s/>ν.<text:s/>4963/2022<text:s/>(Α’<text:s/>149)<text:s/>αντικαθίσταται<text:s/>ως<text:s/>εξής:</text:span></text:p>
      <text:p text:style-name="P199"><text:span text:style-name="T199_1">«Άρθρο<text:s/>24</text:span></text:p>
      <text:p text:style-name="P200"><text:span text:style-name="T200_1">Υποβολή<text:s/>δικαιολογητικών<text:s/>για<text:s/>τον<text:s/>αστυνομικό<text:s/>τομέα<text:s/>της<text:s/>Δικαστικής<text:s/>Αστυνομίας<text:s/>-<text:s/>Κατάρτιση<text:s/>πινάκων<text:s/>κατάταξης</text:span></text:p>
      <text:p text:style-name="P201"><text:span text:style-name="T201_1">1.<text:s/>Η<text:s/>υποβολή<text:s/>των<text:s/>δικαιολογητικών<text:s/>διενεργείται<text:s/>ηλεκτρονικά,<text:s/>εκτός<text:s/>εάν<text:s/>με<text:s/>την<text:s/>προκήρυξη<text:s/>ορισθεί<text:s/>άλλος<text:s/>τρόπος<text:s/>υποβολής.<text:s/>Τα<text:s/>δικαιολογητικά<text:s/>μπορούν<text:s/>να<text:s/>υποβάλλονται<text:s/>με<text:s/>την<text:s/>αίτηση<text:s/>συμμετοχής,<text:s/>όταν<text:s/>προβλέπεται<text:s/>από<text:s/>την<text:s/>προκήρυξη.<text:s/>Πιστοποιητικά<text:s/>ή<text:s/>δικαιολογητικά<text:s/>που<text:s/>υποβάλλονται<text:s/>εκπρόθεσμα,<text:s/>δεν<text:s/>γίνονται<text:s/>δεκτά.<text:s/>Στην<text:s/>απαγόρευση<text:s/>του<text:s/>τρίτου<text:s/>εδαφίου<text:s/>περιλαμβάνονται<text:s/>και<text:s/>τα<text:s/>συμπληρωματικά<text:s/>ή<text:s/>διευκρινιστικά<text:s/>εκείνων<text:s/>που<text:s/>έχουν<text:s/>κατατεθεί<text:s/>εμπροθέσμως.</text:span></text:p>
      <text:p text:style-name="P202"><text:span text:style-name="T202_1">2.<text:s/>Η<text:s/>Επιτροπή<text:s/>καλεί,<text:s/>με<text:s/>τη<text:s/>συνδρομή<text:s/>του<text:s/>ΑΣΕΠ,<text:s/>προς<text:s/>υποβολή<text:s/>δικαιολογητικών,<text:s/>με<text:s/>σχετική<text:s/>ανάρτηση<text:s/>στους<text:s/>διαδικτυακούς<text:s/>τόπους<text:s/>του<text:s/>ΑΣΕΠ<text:s/>και<text:s/>του<text:s/>Υπουργείου<text:s/>Δικαιοσύνης<text:s/>τους<text:s/>υποψηφίους<text:s/>που<text:s/>προηγούνται<text:s/>στη<text:s/>σειρά<text:s/>κατάταξης,<text:s/>σύμφωνα<text:s/>με<text:s/>τα<text:s/>στοιχεία<text:s/>που<text:s/>έχουν<text:s/>δηλώσει<text:s/>στην<text:s/>αίτησή<text:s/>τους<text:s/>σε<text:s/>συνδυασμό<text:s/>με<text:s/>τις<text:s/>προτιμήσεις<text:s/>τους,<text:s/>και<text:s/>αντιστοιχούν<text:s/>σε<text:s/>αριθμό<text:s/>τουλάχιστον<text:s/>διπλάσιο<text:s/>του<text:s/>συνόλου<text:s/>των<text:s/>θέσεων<text:s/>που<text:s/>έχουν<text:s/>προκηρυχθεί.</text:span></text:p>
      <text:p text:style-name="P203"><text:span text:style-name="T203_1">3.<text:s/>Υποψήφιος,<text:s/>ο<text:s/>οποίος<text:s/>προσκομίζει<text:s/>ψευδή<text:s/>δικαιολο-<text:s/>γητικά<text:s/>που<text:s/>επηρεάζουν<text:s/>την<text:s/>κατάταξή<text:s/>του<text:s/>στον<text:s/>πίνακα,<text:s/>εκτός<text:s/>των<text:s/>ποινικών<text:s/>κυρώσεων,<text:s/>αποκλείεται<text:s/>από<text:s/>τη<text:s/>διαδικασία.</text:span></text:p>
      <text:p text:style-name="P204"><text:span text:style-name="T204_1">4.<text:s/>Οι<text:s/>τίτλοι<text:s/>σπουδών<text:s/>οποιασδήποτε<text:s/>εκπαιδευτικής<text:s/>βαθμίδας<text:s/>της<text:s/>αλλοδαπής<text:s/>δεν<text:s/>γίνονται<text:s/>δεκτοί<text:s/>αν<text:s/>δεν<text:s/>είναι<text:s/>αρμοδίως<text:s/>αναγνωρισμένοι.</text:span></text:p>
      <text:p text:style-name="P205"><text:span text:style-name="T205_1">5.<text:s/>Αν,<text:s/>κατόπιν<text:s/>του<text:s/>ελέγχου<text:s/>των<text:s/>δικαιολογητικών,<text:s/>ο<text:s/>αριθμός<text:s/>των<text:s/>υποψηφίων<text:s/>δεν<text:s/>επαρκεί<text:s/>για<text:s/>την<text:s/>κάλυψη<text:s/>των<text:s/>θέσεων<text:s/>που<text:s/>προκηρύχθηκαν,<text:s/>η<text:s/>διαδικασία<text:s/>των<text:s/>παρ.<text:s/>1<text:s/>έως<text:s/>4<text:s/>επαναλαμβάνεται<text:s/>για<text:s/>τους<text:s/>επόμενους<text:s/>κατά<text:s/>σειρά<text:s/>υποψηφίους.<text:s/>Ο<text:s/>αριθμός<text:s/>των<text:s/>επιπλέον<text:s/>υποψηφίων<text:s/>που<text:s/>καλούνται<text:s/>να<text:s/>υποβάλουν<text:s/>δικαιολογητικά,<text:s/>ο<text:s/>τρόπος<text:s/>υποβολής<text:s/>τους,<text:s/>καθώς<text:s/>και<text:s/>η<text:s/>προθεσμία<text:s/>υποβολής<text:s/>τους<text:s/>καθορίζονται<text:s/>από<text:s/>την<text:s/>Επιτροπή.</text:span></text:p>
      <text:p text:style-name="P206"><text:span text:style-name="T206_1">6.<text:s/>Η<text:s/>Επιτροπή<text:s/>του<text:s/>άρθρου<text:s/>23<text:s/>ελέγχει,<text:s/>με<text:s/>βάση<text:s/>τα<text:s/>δικαι-<text:s/>ολογητικά,<text:s/>την<text:s/>ορθότητα<text:s/>των<text:s/>καταχωρίσεων<text:s/>σύμφωνα<text:s/>με<text:s/>τη<text:s/>μοριοδότηση<text:s/>των<text:s/>κριτηρίων<text:s/>και<text:s/>καταρτίζει<text:s/>τους<text:s/>προσωρινούς<text:s/>πίνακες<text:s/>κατάταξης.<text:s/>Οι<text:s/>προσωρινοί<text:s/>πίνακες<text:s/>αναρτώνται<text:s/>στους<text:s/>διαδικτυακούς<text:s/>τόπους<text:s/>του<text:s/>ΑΣΕΠ<text:s/>και<text:s/>του<text:s/>Υπουργείου<text:s/>Δικαιοσύνης.<text:s/>Σε<text:s/>αυτούς<text:s/>παρατίθενται<text:s/>τα<text:s/>στοιχεία<text:s/>και<text:s/>κριτήρια<text:s/>με<text:s/>βάση<text:s/>τα<text:s/>οποία<text:s/>καθορίσθηκε<text:s/>η<text:s/>σειρά<text:s/>κατάταξης<text:s/>των<text:s/>υποψηφίων.<text:s/>Η<text:s/>Επιτροπή<text:s/>ελέγχει<text:s/>τα<text:s/>δικαιολογητικά<text:s/>όσων<text:s/>υποψηφίων<text:s/>είναι<text:s/>αναγκαίο<text:s/>για<text:s/>να<text:s/>συμπληρωθεί<text:s/>ο<text:s/>αριθμός<text:s/>που<text:s/>απαιτείται<text:s/>για<text:s/>την<text:s/>κάλυψη<text:s/>των<text:s/>θέσεων<text:s/>που<text:s/>προκηρύχθηκαν.<text:s/>Οι<text:s/>λοιποί<text:s/>υποψήφιοι<text:s/>κατατάσσονται<text:s/>βάσει<text:s/>των<text:s/>δηλωθέντων<text:s/>στην<text:s/>αίτησή<text:s/>τους<text:s/>στοιχείων.</text:span></text:p>
      <text:p text:style-name="P207"><text:span text:style-name="T207_1">7.<text:s/>Οι<text:s/>προσωρινοί<text:s/>πίνακες<text:s/>των<text:s/>κατηγοριών<text:s/>ΠΕ,<text:s/>ΤΕ<text:s/>και<text:s/>ΔΕ<text:s/>καταρτίζονται<text:s/>κατά<text:s/>κατηγορία<text:s/>και<text:s/>κλάδο<text:s/>και<text:s/>κατά<text:s/>φθίνουσα<text:s/>σειρά<text:s/>συνολικής<text:s/>βαθμολογίας.</text:span></text:p>
      <text:p text:style-name="P208"><text:span text:style-name="T208_1">8.<text:s/>Οι<text:s/>υποψήφιοι<text:s/>που<text:s/>δεν<text:s/>διαθέτουν<text:s/>τα<text:s/>απαιτούμενα<text:s/>γενικά<text:s/>και<text:s/>τυπικά<text:s/>προσόντα<text:s/>διορισμού<text:s/>εμφανίζονται<text:s/>σε<text:s/>πίνακα<text:s/>απορριπτέων<text:s/>με<text:s/>τον<text:s/>μοναδικό<text:s/>κωδικό<text:s/>αριθμό<text:s/>τους<text:s/>και<text:s/>την<text:s/>αιτιολογία<text:s/>αποκλεισμού<text:s/>τους<text:s/>χωρίς<text:s/>τη<text:s/>δημοσιοποίηση<text:s/>προσωπικών<text:s/>τους<text:s/>δεδομένων.<text:s/>Οι<text:s/>πίνακες<text:s/>απορριπτέων<text:s/>αναρτώνται<text:s/>στους<text:s/>διαδικτυακούς<text:s/>τόπους<text:s/>του<text:s/>ΑΣΕΠ<text:s/>και<text:s/>του<text:s/>Υπουργείου<text:s/>Δικαιοσύνης.».</text:span></text:p>
      <text:h text:style-name="P209" text:outline-level="6"><text:span text:style-name="T209_1">Άρθρο<text:s/>15</text:span></text:h>
      <text:h text:style-name="P210" text:outline-level="6"><text:span text:style-name="T210_1">Ενστάσεις<text:s/>κατά<text:s/>των<text:s/>προσωρινών<text:s/>πινάκων<text:s/>κατάταξης<text:s/>και<text:s/>απορριπτέων<text:s/>-<text:s/>Οριστικοί<text:s/>πίνακες<text:s/>κατάταξης<text:s/>υποψηφίων<text:s/>για<text:s/>τον<text:s/>αστυνομικό<text:s/>τομέα<text:s/>της<text:s/>Δικαστικής<text:s/>Αστυνομίας<text:s/>-<text:s/>Αντικατάσταση<text:s/>άρθρου<text:s/>25<text:s/>ν.<text:s/>4963/2022</text:span></text:h>
      <text:p text:style-name="P211"><text:span text:style-name="T211_1">Το<text:s/>άρθρο<text:s/>25<text:s/>του<text:s/>ν.<text:s/>4963/2022<text:s/>(Α’<text:s/>149)<text:s/>αντικαθίσταται<text:s/>ως<text:s/>εξής:</text:span></text:p>
      <text:p text:style-name="P212"><text:span text:style-name="T212_1">«Άρθρο<text:s/>25</text:span></text:p>
      <text:p text:style-name="P213"><text:span text:style-name="T213_1">Ενστάσεις<text:s/>κατά<text:s/>των<text:s/>προσωρινών<text:s/>πινάκων<text:s/>κατάταξης<text:s/>και<text:s/>απορριπτέων<text:s/>-<text:s/>Οριστικοί<text:s/>πίνακες<text:s/>κατάταξης<text:s/>υποψηφίων<text:s/>για<text:s/>τον<text:s/>αστυνομικό<text:s/>τομέα<text:s/>της<text:s/>Δικαστικής<text:s/>Αστυνομίας</text:span></text:p>
      <text:p text:style-name="P214"><text:span text:style-name="T214_1">1.<text:s/>Κατά<text:s/>των<text:s/>προσωρινών<text:s/>πινάκων<text:s/>κατάταξης<text:s/>και<text:s/>απορριπτέων<text:s/>οι<text:s/>ενδιαφερόμενοι<text:s/>μπορούν<text:s/>να<text:s/>ασκήσουν<text:s/>ένσταση<text:s/>ενώπιον<text:s/>του<text:s/>ΑΣΕΠ<text:s/>μέσα<text:s/>σε<text:s/>αποκλειστική<text:s/>προθεσμία<text:s/>πέντε<text:s/>(5)<text:s/>εργάσιμων<text:s/>ημερών.<text:s/>Η<text:s/>προθεσμία<text:s/>αρχίζει<text:s/>από<text:s/>την<text:s/>επομένη<text:s/>της<text:s/>ανάρτησης<text:s/>των<text:s/>πινάκων<text:s/>στον<text:s/>διαδικτυακό<text:s/>τόπο<text:s/>του<text:s/>ΑΣΕΠ<text:s/>και<text:s/>ορίζεται<text:s/>ρητώς<text:s/>στην<text:s/>οικεία<text:s/>ανάρτηση.<text:s/>Για<text:s/>την<text:s/>παραδεκτή<text:s/>άσκηση<text:s/>της<text:s/>ένστασης<text:s/>απαιτείται<text:s/>η<text:s/>πληρωμή<text:s/>του<text:s/>παραβόλου<text:s/>που<text:s/>ορίζεται<text:s/>στην<text:s/>προκήρυξη<text:s/>του<text:s/>άρθρου<text:s/>21.<text:s/>Το<text:s/>ΑΣΕΠ<text:s/>αποφαίνεται<text:s/>επ’<text:s/>αυτών<text:s/>εντός<text:s/>αποκλειστικής<text:s/>προθεσμίας<text:s/>είκοσι<text:s/>(20)<text:s/>ημερών<text:s/>και<text:s/>ενημερώνεται<text:s/>ο<text:s/>ενιστάμενος.<text:s/>Εάν<text:s/>η<text:s/>προθεσμία<text:s/>παρέλθει<text:s/>άπρακτη,<text:s/>η<text:s/>ένσταση<text:s/>θεωρείται<text:s/>ότι<text:s/>έχει<text:s/>απορριφθεί.</text:span></text:p>
      <text:p text:style-name="P215"><text:span text:style-name="T215_1">2.<text:s/>Η<text:s/>Επιτροπή<text:s/>του<text:s/>άρθρου<text:s/>23<text:s/>προβαίνει,<text:s/>αν<text:s/>απαιτείται,<text:s/>στις<text:s/>αναγκαίες<text:s/>διορθώσεις,<text:s/>σύμφωνα<text:s/>με<text:s/>τα<text:s/>διαλαμβανόμενα<text:s/>στην<text:s/>απόφαση<text:s/>του<text:s/>ΑΣΕΠ<text:s/>επί<text:s/>των<text:s/>ενστάσεων<text:s/>και<text:s/>καταρτίζει<text:s/>τους<text:s/>οριστικούς<text:s/>πίνακες<text:s/>κατάταξης<text:s/>και<text:s/>απορ-<text:s/>ριπτέων,<text:s/>οι<text:s/>οποίοι<text:s/>αναρτώνται<text:s/>στους<text:s/>διαδικτυακούς<text:s/>τόπους<text:s/>του<text:s/>ΑΣΕΠ,<text:s/>του<text:s/>Υπουργείου<text:s/>Δικαιοσύνης<text:s/>και<text:s/>του<text:s/>προγράμματος<text:s/>«Διαύγεια»,<text:s/>εφαρμοζομένου<text:s/>αναλογικά<text:s/>του<text:s/>πρώτου<text:s/>εδαφίου<text:s/>της<text:s/>παρ.<text:s/>8<text:s/>του<text:s/>άρθρου<text:s/>24.<text:s/>Ο<text:s/>πίνακας<text:s/>κατάταξης<text:s/>δεν<text:s/>μπορεί<text:s/>να<text:s/>περιλαμβάνει<text:s/>αριθμό<text:s/>υποψηφίων<text:s/>μεγαλύτερο<text:s/>του<text:s/>αριθμού<text:s/>των<text:s/>θέσεων<text:s/>που<text:s/>προκηρύχθηκαν.».</text:span></text:p>
      <text:h text:style-name="P216" text:outline-level="6"><text:span text:style-name="T216_1">Άρθρο<text:s/>16</text:span></text:h>
      <text:h text:style-name="P217" text:outline-level="6"><text:span text:style-name="T217_1">Υγειονομικές<text:s/>εξετάσεις<text:s/>-<text:s/>Ψυχοτεχνικές<text:s/>και<text:s/>αθλητικές<text:s/>δοκιμασίες<text:s/>του<text:s/>προσωπικού<text:s/>του<text:s/>αστυνομικού<text:s/>τομέα<text:s/>της<text:s/>Δικαστικής<text:s/>Αστυνομίας<text:s/>-<text:s/>Αντικατάσταση<text:s/>άρθρου<text:s/>26<text:s/>ν.<text:s/>4963/2022</text:span></text:h>
      <text:p text:style-name="P218"><text:span text:style-name="T218_1">Το<text:s/>άρθρο<text:s/>26<text:s/>του<text:s/>ν.<text:s/>4963/2022<text:s/>(Α’<text:s/>149)<text:s/>αντικαθίσταται<text:s/>ως<text:s/>εξής:</text:span></text:p>
      <text:p text:style-name="P219"><text:span text:style-name="T219_1">«Άρθρο<text:s/>26</text:span></text:p>
      <text:p text:style-name="P220"><text:span text:style-name="T220_1">Υγειονομικές<text:s/>εξετάσεις<text:s/>-<text:s/>Ψυχοτεχνικές<text:s/>και<text:s/>αθλητικές<text:s/>δοκιμασίες<text:s/>του<text:s/>προσωπικού<text:s/>του</text:span></text:p>
      <text:p text:style-name="P221"><text:span text:style-name="T221_1">αστυνομικού<text:s/>τομέα<text:s/>της<text:s/>Δικαστικής<text:s/>Αστυνομίας</text:span></text:p>
      <text:p text:style-name="P222"><text:span text:style-name="T222_1">1.<text:s/>Μετά<text:s/>την<text:s/>ανάρτηση<text:s/>των<text:s/>πινάκων<text:s/>κατάταξης<text:s/>οι<text:s/>υποψήφιοι<text:s/>υποβάλλονται<text:s/>σε<text:s/>υγειονομικές<text:s/>εξετάσεις,<text:s/>καθώς<text:s/>και<text:s/>σε<text:s/>αθλητικές<text:s/>και<text:s/>σε<text:s/>ψυχοτεχνικές<text:s/>δοκιμασίες,<text:s/>προ-<text:s/>κειμένου<text:s/>να<text:s/>ερευνηθούν<text:s/>η<text:s/>κρίση,<text:s/>η<text:s/>προσαρμοστικότητα<text:s/>στις<text:s/>μεταβαλλόμενες<text:s/>καταστάσεις<text:s/>και<text:s/>απαιτήσεις,<text:s/>η<text:s/>αυτοκυριαρχία,<text:s/>η<text:s/>συναισθηματική<text:s/>σταθερότητα,<text:s/>η<text:s/>σκέψη,<text:s/>η<text:s/>αντίληψη<text:s/>και<text:s/>η<text:s/>εν<text:s/>γένει<text:s/>προσωπικότητα<text:s/>και<text:s/>φυσική<text:s/>ικανότητα<text:s/>και<text:s/>καταλληλότητα<text:s/>του<text:s/>υποψηφίου.</text:span></text:p>
      <text:p text:style-name="P223"><text:span text:style-name="T223_1">2.<text:s/>Με<text:s/>πρόσκληση<text:s/>της<text:s/>Επιτροπής<text:s/>του<text:s/>άρθρου<text:s/>23<text:s/>καλούνται<text:s/>από<text:s/>τους<text:s/>οριστικούς<text:s/>πίνακες,<text:s/>οι<text:s/>υποψήφιοι<text:s/>που<text:s/>πληρούν<text:s/>τα<text:s/>τυπικά<text:s/>προσόντα<text:s/>του<text:s/>άρθρου<text:s/>19,<text:s/>κατά<text:s/>σειρά<text:s/>επιτυχίας<text:s/>και<text:s/>σε<text:s/>αριθμό<text:s/>ίσο<text:s/>με<text:s/>τον<text:s/>αριθμό<text:s/>των<text:s/>προσλαμβανόμενων,<text:s/>προσαυξημένο<text:s/>κατά<text:s/>ποσοστό<text:s/>τουλάχιστον<text:s/>πενήντα<text:s/>τοις<text:s/>εκατό<text:s/>(50%),<text:s/>να<text:s/>προσέλθουν<text:s/>εντός<text:s/>των<text:s/>προθεσμιών<text:s/>που<text:s/>τίθενται<text:s/>στην<text:s/>πρόσκληση,<text:s/>προκειμένου<text:s/>να<text:s/>λάβουν<text:s/>μέρος<text:s/>στις<text:s/>υγειονομικές<text:s/>εξετάσεις<text:s/>και<text:s/>αθλητικές<text:s/>και<text:s/>ψυχοτεχνικές<text:s/>δοκιμασίες<text:s/>κατ’<text:s/>αναλογική<text:s/>εφαρμογή<text:s/>του<text:s/>άρθρου<text:s/>5<text:s/>του<text:s/>π.δ.<text:s/>4/1995<text:s/>από<text:s/>τις<text:s/>εκεί<text:s/>προβλεπόμε-<text:s/>νες<text:s/>επιτροπές.<text:s/>Οι<text:s/>υγειονομικές<text:s/>εξετάσεις<text:s/>του<text:s/>πρώτου<text:s/>εδαφίου<text:s/>περιλαμβάνουν<text:s/>και<text:s/>την<text:s/>αναστημομέτρηση.</text:span></text:p>
      <text:p text:style-name="P224"><text:span text:style-name="T224_1">3.<text:s/>Αιτήματα<text:s/>υποψηφίων<text:s/>για<text:s/>αναβολή<text:s/>της<text:s/>εξέτασης<text:s/>ή<text:s/>δοκιμασίας<text:s/>τους<text:s/>δεν<text:s/>γίνονται<text:s/>δεκτά<text:s/>παρά<text:s/>μόνο<text:s/>μία<text:s/>(1)<text:s/>φορά<text:s/>για<text:s/>κάθε<text:s/>υποψήφιο<text:s/>ή<text:s/>υποψήφια<text:s/>και<text:s/>εφόσον:<text:s/>α)<text:s/>αποδεικνύεται<text:s/>ανωτέρα<text:s/>βία<text:s/>και<text:s/>β)<text:s/>η<text:s/>νέα<text:s/>ημέρα<text:s/>εξέτασης<text:s/>ή<text:s/>δοκιμασίας<text:s/>καθορίζεται<text:s/>εντός<text:s/>του<text:s/>συνολικού<text:s/>χρονοδιαγράμματος<text:s/>της<text:s/>αντίστοιχης<text:s/>εξέτασης<text:s/>ή<text:s/>δοκιμασίας<text:s/>και<text:s/>σε<text:s/>κάθε<text:s/>περίπτωση<text:s/>σε<text:s/>χρόνο<text:s/>που<text:s/>δεν<text:s/>υπερβαίνει<text:s/>συνολικά<text:s/>τον<text:s/>χρόνο<text:s/>των<text:s/>εξετάσεων<text:s/>και<text:s/>δοκιμασιών<text:s/>του<text:s/>παρόντος.</text:span></text:p>
      <text:p text:style-name="P225"><text:span text:style-name="T225_1">4.<text:s/>Οι<text:s/>υποψήφιοι,<text:s/>που<text:s/>κρίνονται<text:s/>μη<text:s/>ικανοί<text:s/>από<text:s/>τις<text:s/>ανωτέρω<text:s/>δοκιμασίες<text:s/>ή<text:s/>δεν<text:s/>μετείχαν<text:s/>σε<text:s/>όλες<text:s/>ή<text:s/>κάποιες<text:s/>από<text:s/>αυτές,<text:s/>αποκλείονται<text:s/>της<text:s/>διαδικασίας<text:s/>και<text:s/>καταχωρίζονται<text:s/>από<text:s/>την<text:s/>Επιτροπή<text:s/>του<text:s/>άρθρου<text:s/>23<text:s/>σε<text:s/>πίνακα<text:s/>αποκλειο-<text:s/>μένων,<text:s/>ο<text:s/>οποίος<text:s/>αναρτάται<text:s/>στους<text:s/>διαδικτυακούς<text:s/>τόπους<text:s/>του<text:s/>ΑΣΕΠ<text:s/>και<text:s/>του<text:s/>Υπουργείου<text:s/>Δικαιοσύνης,<text:s/>προς<text:s/>ενημέρωσή<text:s/>τους,<text:s/>εφαρμοζομένου<text:s/>αναλογικά<text:s/>του<text:s/>πρώτου<text:s/>εδαφίου<text:s/>της<text:s/>παρ.<text:s/>8<text:s/>του<text:s/>άρθρου<text:s/>24.<text:s/>Ένσταση<text:s/>σχετικά<text:s/>με<text:s/>τις<text:s/>υγειονομικές,<text:s/>αθλητικές<text:s/>και<text:s/>ψυχοτεχνικές<text:s/>δοκιμασίες<text:s/>δεν<text:s/>επιτρέπεται,<text:s/>εκτός<text:s/>από<text:s/>τις<text:s/>περιπτώσεις<text:s/>πρόδηλου<text:s/>τυπικού<text:s/>σφάλματος,<text:s/>το<text:s/>οποίο<text:s/>κρίνεται<text:s/>από<text:s/>την<text:s/>επιτροπή<text:s/>που<text:s/>διενήργησε<text:s/>την<text:s/>εξέταση.<text:s/>Στη<text:s/>συνέχεια<text:s/>η<text:s/>Επιτροπή<text:s/>του<text:s/>άρθρου<text:s/>23<text:s/>καταρτίζει<text:s/>τους<text:s/>πίνακες<text:s/>διοριστέων<text:s/>από<text:s/>τους<text:s/>αναμορφωμένους<text:s/>πίνακες<text:s/>κατάταξης<text:s/>και<text:s/>απορρι-<text:s/>πτέων<text:s/>όπως<text:s/>προκύπτουν<text:s/>μετά<text:s/>από<text:s/>τις<text:s/>απαιτούμενες,<text:s/>κατά<text:s/>περίπτωση,<text:s/>διαδικασίες<text:s/>της<text:s/>παρ.<text:s/>1,<text:s/>με<text:s/>βάση<text:s/>τη<text:s/>σειρά<text:s/>που<text:s/>έχουν<text:s/>οι<text:s/>υποψήφιοι,<text:s/>σε<text:s/>συνδυασμό<text:s/>με<text:s/>τη<text:s/>δήλωση<text:s/>προτίμησής<text:s/>τους.<text:s/>Οι<text:s/>πίνακες<text:s/>περιλαμβάνουν<text:s/>αριθμό<text:s/>διοριστέων<text:s/>που<text:s/>δεν<text:s/>μπορεί<text:s/>να<text:s/>υπερβαίνει<text:s/>τον<text:s/>αριθμό<text:s/>των<text:s/>θέσεων<text:s/>που<text:s/>προκηρύχθηκαν<text:s/>και<text:s/>κυρώνονται<text:s/>με<text:s/>απόφαση<text:s/>του<text:s/>Υπουργού<text:s/>Δικαιοσύνης.».</text:span></text:p>
      <text:h text:style-name="P226" text:outline-level="6"><text:span text:style-name="T226_1">Άρθρο<text:s/>17</text:span></text:h>
      <text:h text:style-name="P227" text:outline-level="6"><text:span text:style-name="T227_1">Διορισμός<text:s/>επιλεγομένων<text:s/>για<text:s/>την<text:s/>πλήρωση<text:s/>των<text:s/>θέσεων<text:s/>του<text:s/>αστυνομικού<text:s/>τομέα<text:s/>της<text:s/>Δικαστικής<text:s/>Αστυνομίας<text:s/>-<text:s/>Αντικατάσταση<text:s/>άρθρου<text:s/>27<text:s/>ν.<text:s/>4963/2022</text:span></text:h>
      <text:p text:style-name="P228"><text:span text:style-name="T228_1">Το<text:s/>άρθρο<text:s/>27<text:s/>του<text:s/>ν.<text:s/>4963/2022<text:s/>(Α’<text:s/>149)<text:s/>αντικαθίσταται<text:s/>ως<text:s/>εξής:</text:span></text:p>
      <text:p text:style-name="P229"><text:span text:style-name="T229_1">«Άρθρο<text:s/>27</text:span></text:p>
      <text:p text:style-name="P230"><text:span text:style-name="T230_1">Διορισμός<text:s/>επιλεγομένων<text:s/>για<text:s/>την<text:s/>πλήρωση<text:s/>των<text:s/>θέσεων<text:s/>του<text:s/>αστυνομικού<text:s/>τομέα<text:s/>της<text:s/>Δικαστικής<text:s/>Αστυνομίας</text:span></text:p>
      <text:p text:style-name="P231"><text:span text:style-name="T231_1">1.<text:s/>Οι<text:s/>υποψήφιοι<text:s/>που<text:s/>περιλαμβάνονται<text:s/>στον<text:s/>οριστικό<text:s/>πίνακα<text:s/>διοριστέων,<text:s/>διορίζονται<text:s/>στη<text:s/>Δικαστική<text:s/>Αστυνομία,<text:s/>με<text:s/>απόφαση<text:s/>του<text:s/>αρμοδίου<text:s/>προς<text:s/>διορισμό<text:s/>οργάνου<text:s/>του<text:s/>Υπουργείου<text:s/>Δικαιοσύνης<text:s/>κατά<text:s/>τα<text:s/>οριζόμενα<text:s/>στον<text:s/>Κώδικα<text:s/>Κατάστασης<text:s/>Δημοσίων<text:s/>Πολιτικών<text:s/>Διοικητικών<text:s/>Υπαλλήλων<text:s/>και<text:s/>Υπαλλήλων<text:s/>Ν.Π.Δ.Δ..<text:s/>Η<text:s/>επίδοση<text:s/>της<text:s/>απόφασης<text:s/>διορισμού<text:s/>διενεργείται<text:s/>από<text:s/>την<text:s/>εισαγγελία<text:s/>του<text:s/>τόπου<text:s/>κατοικίας<text:s/>του<text:s/>διοριζόμενου<text:s/>σύμφωνα<text:s/>με<text:s/>τα<text:s/>άρθρα<text:s/>155<text:s/>έως<text:s/>165<text:s/>του<text:s/>Κώδικα<text:s/>Ποινικής<text:s/>Δικονομίας<text:s/>(ν.<text:s/>4620/2019,<text:s/>Α’<text:s/>96).<text:s/>Παράταση<text:s/>της<text:s/>προθεσμίας<text:s/>ορκωμοσίας<text:s/>δεν<text:s/>επιτρέπεται<text:s/>εκτός<text:s/>από<text:s/>την<text:s/>περίπτωση<text:s/>ανωτέρας<text:s/>βίας<text:s/>και<text:s/>για<text:s/>όσο<text:s/>χρόνο<text:s/>διαρκεί<text:s/>το<text:s/>απρόβλεπτο<text:s/>γεγονός.</text:span></text:p>
      <text:p text:style-name="P232"><text:span text:style-name="T232_1">2.<text:s/>Το<text:s/>Υπουργείο<text:s/>Δικαιοσύνης<text:s/>αναζητά<text:s/>αυτεπάγγελτα<text:s/>για<text:s/>τους<text:s/>υποψηφίους<text:s/>που<text:s/>καλούνται<text:s/>για<text:s/>διορισμό<text:s/>τα<text:s/>εξής<text:s/>δικαιολογητικά:</text:span></text:p>
      <text:p text:style-name="P233"><text:span text:style-name="T233_1">α.<text:s/>αντίγραφο<text:s/>ποινικού<text:s/>μητρώου<text:s/>δικαστικής<text:s/>χρήσης,</text:span></text:p>
      <text:p text:style-name="P234"><text:span text:style-name="T234_1">β.<text:s/>πιστοποιητικό<text:s/>στρατολογικής<text:s/>κατάστασης,<text:s/>για<text:s/>όλους<text:s/>τους<text:s/>άνδρες<text:s/>και<text:s/>για<text:s/>όσες<text:s/>γυναίκες<text:s/>έχουν<text:s/>υπηρετήσει<text:s/>στις<text:s/>ένοπλες<text:s/>δυνάμεις,</text:span></text:p>
      <text:p text:style-name="P235"><text:span text:style-name="T235_1">γ.<text:s/>πιστοποιητικό<text:s/>της<text:s/>εισαγγελικής<text:s/>αρχής<text:s/>περί<text:s/>μη<text:s/>ύπαρξης<text:s/>ποινικής<text:s/>εκκρεμότητας<text:s/>σε<text:s/>βάρος<text:s/>του<text:s/>διοριζομένου,</text:span></text:p>
      <text:p text:style-name="P236"><text:span text:style-name="T236_1">δ.<text:s/>πιστοποιητικό<text:s/>περί<text:s/>μη<text:s/>θέσης<text:s/>σε<text:s/>δικαστική<text:s/>συμπαράσταση<text:s/>ή<text:s/>απαγόρευση,</text:span></text:p>
      <text:p text:style-name="P237"><text:span text:style-name="T237_1">ε.<text:s/>πιστοποιητικό<text:s/>ότι<text:s/>ο<text:s/>υποψήφιος<text:s/>δεν<text:s/>έχει<text:s/>απολυθεί<text:s/>από<text:s/>θέση<text:s/>δημόσιας<text:s/>υπηρεσίας,<text:s/>Οργανισμού<text:s/>Τοπικής<text:s/>Αυτοδιοίκησης<text:s/>ή<text:s/>άλλου<text:s/>νομικού<text:s/>προσώπου<text:s/>του<text:s/>δημοσίου<text:s/>τομέα<text:s/>λόγω<text:s/>επιβολής<text:s/>της<text:s/>πειθαρχικής<text:s/>ποινής<text:s/>της<text:s/>οριστικής<text:s/>παύσης<text:s/>ή<text:s/>λόγω<text:s/>καταγγελίας<text:s/>της<text:s/>σύμβασης<text:s/>εργασίας<text:s/>για<text:s/>σπουδαίο<text:s/>λόγο<text:s/>οφειλόμενο<text:s/>σε<text:s/>υπαιτιότητα<text:s/>του<text:s/>εργαζομένου<text:s/>αν<text:s/>δεν<text:s/>παρέλθει<text:s/>πενταετία<text:s/>από<text:s/>την<text:s/>απόλυση.</text:span></text:p>
      <text:p text:style-name="P238"><text:span text:style-name="T238_1">3.<text:s/>Στα<text:s/>κενά<text:s/>που<text:s/>δημιουργούνται<text:s/>από<text:s/>τον,<text:s/>για<text:s/>οποιονδήποτε<text:s/>λόγο,<text:s/>μη<text:s/>διορισμό<text:s/>υποψηφίων<text:s/>ή<text:s/>την<text:s/>παραίτηση<text:s/>όσων<text:s/>διορίσθηκαν<text:s/>εντός<text:s/>ενός<text:s/>(1)<text:s/>έτους<text:s/>από<text:s/>τον<text:s/>διορισμό<text:s/>τους,<text:s/>καλύπτονται<text:s/>με<text:s/>απόφαση<text:s/>του<text:s/>αρμόδιου<text:s/>για<text:s/>διορισμό<text:s/>οργάνου<text:s/>του<text:s/>Υπουργείου<text:s/>Δικαιοσύνης,<text:s/>από<text:s/>τον<text:s/>πίνακα<text:s/>επιλαχόντων<text:s/>υποψηφίων<text:s/>της<text:s/>αντίστοιχης<text:s/>κατηγορίας<text:s/>εκπαίδευσης.</text:span></text:p>
      <text:p text:style-name="P239"><text:span text:style-name="T239_1">4.<text:s/>Ο<text:s/>διοριζόμενος<text:s/>υποχρεούται<text:s/>να<text:s/>υπηρετήσει<text:s/>στην<text:s/>Υπηρεσία<text:s/>Δικαστικής<text:s/>Αστυνομίας<text:s/>για<text:s/>πέντε<text:s/>(5)<text:s/>τουλάχιστον<text:s/>χρόνια.<text:s/>Αν<text:s/>παραιτηθεί<text:s/>προτού<text:s/>συμπληρωθεί<text:s/>η<text:s/>πενταετία,<text:s/>επιστρέφει<text:s/>τις<text:s/>αποδοχές<text:s/>που<text:s/>εισέπραξε<text:s/>κατά<text:s/>τη<text:s/>διάρκεια<text:s/>της<text:s/>εισαγωγικής<text:s/>εκπαίδευσης<text:s/>του<text:s/>άρθρου<text:s/>33.».</text:span></text:p>
      <text:h text:style-name="P240" text:outline-level="6"><text:span text:style-name="T240_1">Άρθρο<text:s/>18</text:span></text:h>
      <text:h text:style-name="P241" text:outline-level="6"><text:span text:style-name="T241_1">Μετατάξεις<text:s/>-<text:s/>Μετακινήσεις<text:s/>προσωπικού<text:s/>Δικαστικής<text:s/>Αστυνομίας<text:s/>-<text:s/>Αντικατάσταση<text:s/>άρθρου<text:s/>38<text:s/>ν.<text:s/>4963/2022</text:span></text:h>
      <text:p text:style-name="P242"><text:span text:style-name="T242_1">Το<text:s/>άρθρο<text:s/>38<text:s/>του<text:s/>ν.<text:s/>4963/2022<text:s/>(Α’<text:s/>149)<text:s/>αντικαθίσταται<text:s/>ως<text:s/>εξής:</text:span></text:p>
      <text:p text:style-name="P243"><text:span text:style-name="T243_1">«Άρθρο<text:s/>38</text:span></text:p>
      <text:p text:style-name="P244"><text:span text:style-name="T244_1">Μετατάξεις<text:s/>-<text:s/>Μετακινήσεις</text:span></text:p>
      <text:p text:style-name="P245"><text:span text:style-name="T245_1">1.<text:s/>Το<text:s/>προσωπικό<text:s/>του<text:s/>πολιτικού<text:s/>και<text:s/>του<text:s/>αστυνομικού<text:s/>τομέα<text:s/>της<text:s/>Δικαστικής<text:s/>Αστυνομίας<text:s/>δεν<text:s/>μετατάσσεται<text:s/>ούτε<text:s/>αποσπάται<text:s/>σε<text:s/>άλλους<text:s/>φορείς<text:s/>κατ’<text:s/>εφαρμογή<text:s/>οποιασδήποτε<text:s/>γενικής<text:s/>ή<text:s/>ειδικής<text:s/>διάταξης,<text:s/>με<text:s/>την<text:s/>επιφύλαξη<text:s/>του<text:s/>άρθρου<text:s/>40.<text:s/>Θέσεις<text:s/>του<text:s/>αστυνομικού<text:s/>τομέα<text:s/>της<text:s/>Δικαστικής<text:s/>Αστυνομίας,<text:s/>για<text:s/>τις<text:s/>οποίες<text:s/>εκδίδεται<text:s/>προκήρυξη<text:s/>πλήρωσής<text:s/>τους<text:s/>με<text:s/>διορισμό,<text:s/>δεν<text:s/>καλύπτονται<text:s/>με<text:s/>μετάταξη.</text:span></text:p>
      <text:p text:style-name="P246"><text:span text:style-name="T246_1">2.<text:s/>Με<text:s/>απόφαση<text:s/>του<text:s/>προϊσταμένου<text:s/>της<text:s/>Εισαγγελίας<text:s/>Εφετών<text:s/>επιτρέπεται<text:s/>η<text:s/>μετακίνηση<text:s/>του<text:s/>προσωπικού<text:s/>του<text:s/>πολιτικού<text:s/>και<text:s/>του<text:s/>αστυνομικού<text:s/>τομέα<text:s/>από<text:s/>οποιαδήποτε<text:s/>δικαστική<text:s/>ή<text:s/>εισαγγελική<text:s/>αρχή<text:s/>εντός<text:s/>της<text:s/>εφετειακής<text:s/>περιφέρειας<text:s/>σε<text:s/>άλλη<text:s/>δικαστική<text:s/>ή<text:s/>εισαγγελική<text:s/>αρχή<text:s/>εντός<text:s/>της<text:s/>ίδιας<text:s/>περιφέρειας,<text:s/>αν<text:s/>παρίσταται<text:s/>προς<text:s/>τούτο<text:s/>ανάγκη,<text:s/>και<text:s/>για<text:s/>χρονικό<text:s/>διάστημα<text:s/>που<text:s/>κρίνεται<text:s/>ανά<text:s/>περίπτωση.<text:s/>Με<text:s/>απόφαση<text:s/>του<text:s/>Γενικού<text:s/>Επιτρόπου<text:s/>της<text:s/>Επικρατείας<text:s/>των<text:s/>Τακτικών<text:s/>Διοικητικών<text:s/>Δικαστηρίων<text:s/>επιτρέπεται<text:s/>η<text:s/>μετακίνηση<text:s/>του<text:s/>προσωπικού<text:s/>του<text:s/>πολιτικού<text:s/>και<text:s/>του<text:s/>αστυνομικού<text:s/>τομέα<text:s/>των<text:s/>Τακτικών<text:s/>Διοικητικών<text:s/>Δικαστηρίων,<text:s/>αν<text:s/>παρίσταται<text:s/>προς<text:s/>τούτο<text:s/>ανάγκη,<text:s/>και<text:s/>για<text:s/>χρονικό<text:s/>διάστημα<text:s/>που<text:s/>κρίνεται<text:s/>ανά<text:s/>περίπτωση.».</text:span></text:p>
      <text:h text:style-name="P247" text:outline-level="6"><text:span text:style-name="T247_1">Άρθρο<text:s/>19</text:span></text:h>
      <text:h text:style-name="P248" text:outline-level="6"><text:span text:style-name="T248_1">Εξουσιοδοτικές<text:s/>διατάξεις<text:s/>-<text:s/>Τροποποίηση<text:s/>άρθρου<text:s/>59<text:s/>ν.<text:s/>4963/2022</text:span></text:h>
      <text:p text:style-name="P249"><text:span text:style-name="T249_1">Στο<text:s/>άρθρο<text:s/>59<text:s/>του<text:s/>ν.<text:s/>4963/2022<text:s/>(Α’<text:s/>149)<text:s/>επέρχονται<text:s/>οι<text:s/>εξής<text:s/>αλλαγές:<text:s/>α)<text:s/>η<text:s/>παρ.<text:s/>1<text:s/>τροποποιείται<text:s/>με<text:s/>τη<text:s/>συμπλήρωση<text:s/>της<text:s/>εξουσιοδότησης<text:s/>για<text:s/>τη<text:s/>σύσταση<text:s/>νέων<text:s/>ή<text:s/>την<text:s/>κατάργηση<text:s/>υφιστάμενων<text:s/>περιφερειακών<text:s/>υπηρεσιών<text:s/>προς<text:s/>προσαρμογή<text:s/>στο<text:s/>άρθρο<text:s/>19<text:s/>του<text:s/>παρόντος,<text:s/>β)<text:s/>η<text:s/>περ.<text:s/>α’<text:s/>της<text:s/>παρ.<text:s/>2,<text:s/>και<text:s/>οι<text:s/>παρ.<text:s/>5<text:s/>και<text:s/>8<text:s/>διαγράφονται,<text:s/>γ)<text:s/>στην<text:s/>παρ.<text:s/>6<text:s/>προστίθεται<text:s/>ο<text:s/>Υπουργός<text:s/>Προστασίας<text:s/>του<text:s/>Πολίτη<text:s/>στα<text:s/>εξουσιοδοτούμενα<text:s/>όργανα<text:s/>και<text:s/>η<text:s/>φράση<text:s/>«αποδοχές<text:s/>των<text:s/>μελών<text:s/>των<text:s/>Επιτροπών<text:s/>του<text:s/>άρθρου<text:s/>22,<text:s/>των<text:s/>εξεταστών,<text:s/>των<text:s/>επιτηρητών<text:s/>και<text:s/>των<text:s/>γραμματέων<text:s/>των<text:s/>επιτροπών<text:s/>διαγωνισμού»<text:s/>αντικαθίσταται<text:s/>με<text:s/>τη<text:s/>φράση<text:s/>«αποζημιώσεις<text:s/>των<text:s/>μελών<text:s/>και<text:s/>των<text:s/>γραμματέων<text:s/>των<text:s/>Επιτροπών<text:s/>των<text:s/>παρ.<text:s/>1<text:s/>και<text:s/>4<text:s/>του<text:s/>άρθρου<text:s/>23»,<text:s/>δ)<text:s/>προστίθεται<text:s/>παρ.<text:s/>8Α<text:s/>και<text:s/>το<text:s/>άρθρο<text:s/>59<text:s/>διαμορφώνεται<text:s/>ως<text:s/>εξής:</text:span></text:p>
      <text:p text:style-name="P250"><text:span text:style-name="T250_1">«Άρθρο<text:s/>59</text:span></text:p>
      <text:p text:style-name="P251"><text:span text:style-name="T251_1">Εξουσιοδοτικές<text:s/>διατάξεις</text:span></text:p>
      <text:p text:style-name="P252"><text:span text:style-name="T252_1">1.<text:s/>Με<text:s/>προεδρικό<text:s/>διάταγμα,<text:s/>που<text:s/>εκδίδεται<text:s/>μετά<text:s/>από<text:s/>πρόταση<text:s/>των<text:s/>Υπουργών<text:s/>Δικαιοσύνης,<text:s/>Εθνικής<text:s/>Οικονομίας<text:s/>και<text:s/>Οικονομικών<text:s/>και<text:s/>Εσωτερικών<text:s/>δύναται<text:s/>να<text:s/>συστήνο-<text:s/>νται<text:s/>νέες<text:s/>ή<text:s/>να<text:s/>καταργούνται<text:s/>υφιστάμενες<text:s/>περιφερειακές<text:s/>υπηρεσίες<text:s/>της<text:s/>Δικαστικής<text:s/>Αστυνομίας<text:s/>των<text:s/>περ.<text:s/>β’<text:s/>και<text:s/>γ’<text:s/>της<text:s/>παρ.<text:s/>2<text:s/>του<text:s/>άρθρου<text:s/>3<text:s/>και<text:s/>να<text:s/>καθορίζεται<text:s/>η<text:s/>έδρα<text:s/>τους.</text:span></text:p>
      <text:p text:style-name="P253"><text:span text:style-name="T253_1">2.<text:s/>α.<text:s/>[Καταργείται].</text:span></text:p>
      <text:p text:style-name="P254"><text:span text:style-name="T254_1">β.<text:s/>Με<text:s/>προεδρικό<text:s/>διάταγμα,<text:s/>που<text:s/>εκδίδεται<text:s/>μετά<text:s/>από<text:s/>πρόταση<text:s/>των<text:s/>Υπουργών<text:s/>Δικαιοσύνης<text:s/>και<text:s/>Προστασίας<text:s/>του<text:s/>Πολίτη,<text:s/>καθορίζονται<text:s/>οι<text:s/>λεπτομέρειες<text:s/>σχετικά<text:s/>με<text:s/>τη<text:s/>στολή<text:s/>και<text:s/>τον<text:s/>οπλισμό<text:s/>της<text:s/>παρ.<text:s/>7<text:s/>του<text:s/>άρθρου<text:s/>4,<text:s/>που<text:s/>φέρει<text:s/>το<text:s/>προσωπικό<text:s/>του<text:s/>αστυνομικού<text:s/>τομέα<text:s/>της<text:s/>Δικαστικής<text:s/>Αστυνομίας.</text:span></text:p>
      <text:p text:style-name="P255"><text:span text:style-name="T255_1">3.<text:s/>Με<text:s/>προεδρικό<text:s/>διάταγμα,<text:s/>που<text:s/>εκδίδεται<text:s/>μετά<text:s/>από<text:s/>πρόταση<text:s/>των<text:s/>Υπουργών<text:s/>Προστασίας<text:s/>του<text:s/>Πολίτη,<text:s/>Δικαιοσύνης<text:s/>και<text:s/>Εσωτερικών,<text:s/>τίθενται<text:s/>οι<text:s/>ουσιαστικές<text:s/>και<text:s/>διαδικαστικές<text:s/>ρυθμίσεις<text:s/>για<text:s/>την<text:s/>πλήρωση<text:s/>των<text:s/>θέσεων<text:s/>υπαλλήλων<text:s/>της<text:s/>Δικαστικής<text:s/>Αστυνομίας<text:s/>του<text:s/>άρθρου<text:s/>15<text:s/>και,<text:s/>κατά<text:s/>παρέκκλιση<text:s/>από<text:s/>τις<text:s/>διατάξεις<text:s/>που<text:s/>αφορούν<text:s/>στους<text:s/>δημόσιους<text:s/>διοικητικούς<text:s/>υπαλλήλους,<text:s/>καθορίζονται<text:s/>ειδικά<text:s/>προσόντα<text:s/>και<text:s/>προϋποθέσεις<text:s/>για<text:s/>την<text:s/>πρόσληψη<text:s/>του<text:s/>αστυνομικού<text:s/>προσωπικού<text:s/>της<text:s/>Δικαστικής<text:s/>Αστυνομίας,<text:s/>καθώς<text:s/>και<text:s/>κάθε<text:s/>άλλο<text:s/>σχετικό<text:s/>θέμα<text:s/>για<text:s/>την<text:s/>εφαρμογή<text:s/>του<text:s/>άρθρου<text:s/>15.</text:span></text:p>
      <text:p text:style-name="P256"><text:span text:style-name="T256_1">4.<text:s/>α.<text:s/>Με<text:s/>προεδρικό<text:s/>διάταγμα,<text:s/>που<text:s/>εκδίδεται<text:s/>μετά<text:s/>από<text:s/>πρόταση<text:s/>του<text:s/>Υπουργού<text:s/>Δικαιοσύνης,<text:s/>οι<text:s/>θέσεις<text:s/>του<text:s/>άρθρου<text:s/>16<text:s/>κατανέμονται<text:s/>στη<text:s/>Διεύθυνση<text:s/>Δικαστικής<text:s/>Αστυνομίας<text:s/>και<text:s/>στις<text:s/>περιφερειακές<text:s/>υπηρεσίες.</text:span></text:p>
      <text:p text:style-name="P257"><text:span text:style-name="T257_1">β.<text:s/>Με<text:s/>προεδρικό<text:s/>διάταγμα,<text:s/>που<text:s/>εκδίδεται<text:s/>μετά<text:s/>από<text:s/>πρόταση<text:s/>των<text:s/>Υπουργών<text:s/>Δικαιοσύνης,<text:s/>Εθνικής<text:s/>Οικονομίας<text:s/>και<text:s/>Οικονομικών,<text:s/>Προστασίας<text:s/>του<text:s/>Πολίτη<text:s/>και<text:s/>Εσωτερικών,<text:s/>δύνανται<text:s/>να<text:s/>συστήνονται<text:s/>και<text:s/>να<text:s/>καταργούνται<text:s/>οργανικές<text:s/>θέσεις<text:s/>του<text:s/>άρθρου<text:s/>16,<text:s/>καθώς<text:s/>και<text:s/>να<text:s/>ανακατανέμονται<text:s/>ανά<text:s/>κατηγορία<text:s/>και<text:s/>κλάδο.</text:span></text:p>
      <text:p text:style-name="P258"><text:span text:style-name="T258_1">5.<text:s/>[Καταργείται].</text:span></text:p>
      <text:p text:style-name="P259"><text:span text:style-name="T259_1">6.<text:s/>Με<text:s/>κοινή<text:s/>απόφαση<text:s/>των<text:s/>Υπουργών<text:s/>Εθνικής<text:s/>Οικονομίας<text:s/>και<text:s/>Οικονομικών,<text:s/>Προστασίας<text:s/>του<text:s/>Πολίτη<text:s/>και<text:s/>Δικαιοσύνης,<text:s/>ρυθμίζονται<text:s/>τα<text:s/>θέματα<text:s/>που<text:s/>σχετίζονται<text:s/>με<text:s/>τις<text:s/>αποζημιώσεις<text:s/>των<text:s/>μελών<text:s/>και<text:s/>των<text:s/>γραμματέων<text:s/>των<text:s/>Επιτροπών<text:s/>των<text:s/>παρ.<text:s/>1<text:s/>και<text:s/>4<text:s/>του<text:s/>άρθρου<text:s/>23,<text:s/>τη<text:s/>διαδικασία<text:s/>καταβολής<text:s/>τους,<text:s/>καθώς<text:s/>και<text:s/>κάθε<text:s/>άλλο<text:s/>σχετικό<text:s/>θέμα<text:s/>για<text:s/>την<text:s/>εφαρμογή<text:s/>του<text:s/>άρθρου<text:s/>23.</text:span></text:p>
      <text:p text:style-name="P260"><text:span text:style-name="T260_1">7.<text:s/>Με<text:s/>κοινή<text:s/>απόφαση<text:s/>των<text:s/>Υπουργών<text:s/>Προστασίας<text:s/>του<text:s/>Πολίτη,<text:s/>Δικαιοσύνης,<text:s/>Εθνικής<text:s/>Οικονομίας<text:s/>και<text:s/>Οικονομικών<text:s/>και<text:s/>Εσωτερικών,<text:s/>καθορίζονται<text:s/>ο<text:s/>τόπος<text:s/>και<text:s/>ο<text:s/>τρόπος<text:s/>διενέργειας,<text:s/>καθώς<text:s/>και<text:s/>το<text:s/>περιεχόμενο<text:s/>της<text:s/>εισαγωγικής<text:s/>εκπαίδευσης<text:s/>του<text:s/>άρθρου<text:s/>33,<text:s/>το<text:s/>εκπαιδευτικό<text:s/>προσωπικό,<text:s/>οι<text:s/>χώροι<text:s/>και<text:s/>οι<text:s/>εγκαταστάσεις<text:s/>που<text:s/>χρησιμοποιούνται<text:s/>για<text:s/>την<text:s/>εκπαιδευτική<text:s/>διαδικασία,<text:s/>οι<text:s/>αμοιβές<text:s/>των<text:s/>εκπαιδευτών,<text:s/>ο<text:s/>τρόπος<text:s/>καταβολής<text:s/>αυτών<text:s/>και<text:s/>κάθε<text:s/>άλλης<text:s/>δαπάνης<text:s/>σχετικής<text:s/>με<text:s/>την<text:s/>εισαγωγική<text:s/>εκπαίδευση,<text:s/>καθώς<text:s/>και<text:s/>κάθε<text:s/>άλλη<text:s/>αναγκαία<text:s/>λεπτομέρεια<text:s/>για<text:s/>την<text:s/>εφαρμογή<text:s/>του<text:s/>άρθρου<text:s/>33.<text:s/>Με<text:s/>την<text:s/>ίδια<text:s/>απόφαση<text:s/>ορίζεται<text:s/>ένας<text:s/>ανώτατος<text:s/>ή<text:s/>ανώτερος<text:s/>δικαστικός<text:s/>λειτουργός<text:s/>που<text:s/>υπηρετεί<text:s/>σε<text:s/>δικαστήριο<text:s/>της<text:s/>Αθήνας<text:s/>ως<text:s/>υπεύθυνος<text:s/>εκπαίδευσης<text:s/>για<text:s/>την<text:s/>εισαγωγική<text:s/>εκπαίδευση<text:s/>του<text:s/>πολιτικού<text:s/>προσωπικού<text:s/>της<text:s/>Δικαστικής<text:s/>Αστυνομίας<text:s/>και<text:s/>ένας<text:s/>Αστυνομικός<text:s/>Διευθυντής<text:s/>ή<text:s/>Αστυνομικός<text:s/>Υποδιευθυντής<text:s/>ή<text:s/>Αστυνόμος<text:s/>Α’<text:s/>της<text:s/>ΕΛ.ΑΣ.,<text:s/>ως<text:s/>υπεύθυνος<text:s/>εκπαίδευσης<text:s/>για<text:s/>την<text:s/>εισαγωγική<text:s/>εκπαίδευση<text:s/>του<text:s/>προσωπικού<text:s/>του<text:s/>αστυνομικού<text:s/>τομέα<text:s/>της<text:s/>Δικαστικής<text:s/>Αστυνομίας<text:s/>που<text:s/>επιλέγεται<text:s/>με<text:s/>διαταγή<text:s/>της<text:s/>Διεύθυνσης<text:s/>Εκπαίδευσης<text:s/>και<text:s/>Ανάπτυξης<text:s/>Ανθρωπίνων<text:s/>Πόρων<text:s/>του<text:s/>Αρχηγείου<text:s/>της<text:s/>ΕΛ.ΑΣ..</text:span></text:p>
      <text:p text:style-name="P261"><text:span text:style-name="T261_1">8.<text:s/>[Καταργείται].</text:span></text:p>
      <text:p text:style-name="P262"><text:span text:style-name="T262_1">8Α<text:s/>.<text:s/>Με<text:s/>κοινή<text:s/>απόφαση<text:s/>των<text:s/>Υπουργών<text:s/>Εθνικής<text:s/>Οικονομίας<text:s/>και<text:s/>Οικονομικών<text:s/>και<text:s/>Δικαιοσύνης<text:s/>καθορίζονται<text:s/>οι<text:s/>πάσης<text:s/>φύσεως<text:s/>τακτικές<text:s/>αποδοχές,<text:s/>επιδόματα<text:s/>και<text:s/>απολαβές<text:s/>του<text:s/>Διευθυντή<text:s/>της<text:s/>Διεύθυνσης<text:s/>Δικαστικής<text:s/>Αστυνομίας,<text:s/>κατά<text:s/>παρέκκλιση<text:s/>κάθε<text:s/>γενικής<text:s/>ή<text:s/>ειδικής<text:s/>διάταξης.».</text:span></text:p>
      <text:h text:style-name="P263" text:outline-level="6"><text:span text:style-name="T263_1">Άρθρο<text:s/>20</text:span></text:h>
      <text:h text:style-name="P264" text:outline-level="6"><text:span text:style-name="T264_1">Μεταβατικές<text:s/>διατάξεις<text:s/>-<text:s/>Αντικατάσταση<text:s/>άρθρου<text:s/>60<text:s/>ν.<text:s/>4963/2022</text:span></text:h>
      <text:p text:style-name="P265"><text:span text:style-name="T265_1">Στο<text:s/>άρθρο<text:s/>60<text:s/>του<text:s/>ν.<text:s/>4963/2022<text:s/>(Α’<text:s/>149)<text:s/>επέρχονται<text:s/>οι<text:s/>εξής<text:s/>αλλαγές:<text:s/>α)<text:s/>οι<text:s/>παρ.<text:s/>1<text:s/>και<text:s/>2<text:s/>αντικαθίστανται,<text:s/>β)<text:s/>η<text:s/>παρ.<text:s/>3<text:s/>τροποποιείται<text:s/>ως<text:s/>προς<text:s/>το<text:s/>απώτατο<text:s/>χρονικό<text:s/>διάστημα<text:s/>άσκησης<text:s/>καθηκόντων<text:s/>του<text:s/>προσωπικού<text:s/>της<text:s/>ΕΛ.ΑΣ.<text:s/>και<text:s/>το<text:s/>άρθρο<text:s/>60<text:s/>διαμορφώνεται<text:s/>ως<text:s/>εξής:</text:span></text:p>
      <text:p text:style-name="P266"><text:span text:style-name="T266_1">«Άρθρο<text:s/>60</text:span></text:p>
      <text:p text:style-name="P267"><text:span text:style-name="T267_1">Μεταβατικές<text:s/>διατάξεις</text:span></text:p>
      <text:p text:style-name="P268"><text:span text:style-name="T268_1">1.<text:s/>Κατά<text:s/>την<text:s/>πρώτη<text:s/>εφαρμογή<text:s/>του<text:s/>παρόντος,<text:s/>για<text:s/>την<text:s/>πλήρωση<text:s/>των<text:s/>θέσεων<text:s/>των<text:s/>κατηγοριών<text:s/>ΠΕ<text:s/>και<text:s/>ΤΕ<text:s/>του<text:s/>πολιτικού<text:s/>τομέα<text:s/>της<text:s/>Δικαστικής<text:s/>Αστυνομίας<text:s/>οι<text:s/>υγειονομικές<text:s/>εξετάσεις<text:s/>και<text:s/>οι<text:s/>ψυχοτεχνικές<text:s/>δοκιμασίες<text:s/>διενερ-<text:s/>γούνται<text:s/>μεταξύ<text:s/>των<text:s/>υποψηφίων<text:s/>που<text:s/>περιλαμβάνονται<text:s/>στον<text:s/>πίνακα<text:s/>διοριστέων<text:s/>από<text:s/>τις<text:s/>αρμόδιες<text:s/>επιτροπές<text:s/>της<text:s/>παρ.<text:s/>4<text:s/>του<text:s/>άρθρου<text:s/>23,<text:s/>κατά<text:s/>τα<text:s/>οριζόμενα<text:s/>στην<text:s/>οικεία<text:s/>προκήρυξη.<text:s/>Σε<text:s/>περίπτωση<text:s/>διαγραφής<text:s/>υποψηφίου<text:s/>από<text:s/>τον<text:s/>πίνακα<text:s/>διοριστέων<text:s/>καλείται<text:s/>ο<text:s/>επόμενος<text:s/>κατά<text:s/>σειρά<text:s/>κατάταξης<text:s/>υποψήφιος.</text:span></text:p>
      <text:p text:style-name="P269"><text:span text:style-name="T269_1">2.<text:s/>Κατά<text:s/>την<text:s/>πρώτη<text:s/>εφαρμογή<text:s/>του<text:s/>παρόντος<text:s/>και<text:s/>μέχρι<text:s/>την<text:s/>επιλογή<text:s/>των<text:s/>προϊσταμένων<text:s/>των<text:s/>οργανικών<text:s/>μονάδων<text:s/>του<text:s/>πολιτικού<text:s/>και<text:s/>του<text:s/>αστυνομικού<text:s/>τομέα<text:s/>της<text:s/>Δικαστικής<text:s/>Αστυνομίας<text:s/>για<text:s/>την<text:s/>Κεντρική<text:s/>Υπηρεσία<text:s/>του<text:s/>Υπουργείου<text:s/>Δικαιοσύνης<text:s/>και<text:s/>τις<text:s/>περιφερειακές<text:s/>υπηρεσίες<text:s/>σύμφωνα<text:s/>με<text:s/>τα<text:s/>οριζόμενα<text:s/>στο<text:s/>άρθρο<text:s/>36,<text:s/>καθήκοντα<text:s/>προϊσταμένου<text:s/>των<text:s/>τμημάτων<text:s/>του<text:s/>πολιτικού<text:s/>τομέα,<text:s/>ασκεί<text:s/>υπάλληλος<text:s/>του<text:s/>πολιτικού<text:s/>τομέα,<text:s/>κατηγορίας<text:s/>ΠΕ,<text:s/>που<text:s/>διαθέτει<text:s/>τα<text:s/>περισσότερα<text:s/>τυπικά<text:s/>προσόντα<text:s/>και<text:s/>καθήκοντα<text:s/>προϊσταμένων<text:s/>των<text:s/>τμημάτων<text:s/>του<text:s/>αστυνομικού<text:s/>τομέα<text:s/>ασκούν<text:s/>υπάλληλοι<text:s/>του<text:s/>αστυνομικού<text:s/>τομέα<text:s/>κατηγορίας<text:s/>ΠΕ<text:s/>που<text:s/>διαθέτουν<text:s/>τα<text:s/>περισσότερα<text:s/>τυπικά<text:s/>προσόντα,<text:s/>και<text:s/>ελλείψει<text:s/>αυτών<text:s/>υπάλληλοι<text:s/>της<text:s/>κατηγορίας<text:s/>ΤΕ<text:s/>με<text:s/>τα<text:s/>περισσότερα<text:s/>τυπικά<text:s/>προσόντα.<text:s/>Η<text:s/>επιλογή<text:s/>γίνεται<text:s/>από<text:s/>το<text:s/>υπηρεσιακό<text:s/>συμβούλιο<text:s/>του<text:s/>Υπουργείου<text:s/>Δικαιοσύνης.</text:span></text:p>
      <text:p text:style-name="P270"><text:span text:style-name="T270_1">3.<text:s/>Μέχρι<text:s/>τη<text:s/>στελέχωση<text:s/>της<text:s/>Δικαστικής<text:s/>Αστυνομίας<text:s/>με<text:s/>το<text:s/>προσωπικό<text:s/>του<text:s/>αστυνομικού<text:s/>τομέα<text:s/>και<text:s/>πάντως<text:s/>όχι<text:s/>πέραν<text:s/>της<text:s/>30ής.6.2024,<text:s/>το<text:s/>προσωπικό<text:s/>της<text:s/>ΕΛ.ΑΣ.<text:s/>συνεχίζει<text:s/>να<text:s/>ασκεί<text:s/>τα<text:s/>καθήκοντά<text:s/>του<text:s/>που<text:s/>σχετίζονται<text:s/>με<text:s/>τις<text:s/>δικαστικές<text:s/>υπηρεσίες.».</text:span></text:p>
      <text:h text:style-name="P271" text:outline-level="6"><text:span text:style-name="T271_1">Άρθρο<text:s/>21</text:span></text:h>
      <text:h text:style-name="P272" text:outline-level="6"><text:span text:style-name="T272_1">Καταργούμενες<text:s/>διατάξεις</text:span></text:h>
      <text:p text:style-name="P273"><text:span text:style-name="T273_1">1.</text:span><text:span text:style-name="T273_2"><text:s/>To<text:s/>άρθρο<text:s/>42<text:s/>του<text:s/>ν.<text:s/>4963/2022<text:s/>(Α’<text:s/>149)<text:s/>περί<text:s/>του<text:s/>Κανονισμού<text:s/>Λειτουργίας<text:s/>της<text:s/>Δικαστικής<text:s/>Αστυνομίας,<text:s/>καταργείται.</text:span></text:p>
      <text:p text:style-name="P274"><text:span text:style-name="T274_1">2.</text:span><text:span text:style-name="T274_2"><text:s/>Το<text:s/>π.δ.<text:s/>6/2023<text:s/>(Α’<text:s/>13),<text:s/>περί<text:s/>σύστασης<text:s/>Διεύθυνσης<text:s/>Δικαστικής<text:s/>Αστυνομίας,<text:s/>τεσσάρων<text:s/>περιφερειακών<text:s/>υπηρεσιών<text:s/>Δικαστικής<text:s/>Αστυνομίας,<text:s/>οργανικών<text:s/>θέσεων<text:s/>Δικαστικής<text:s/>Αστυνομίας<text:s/>και<text:s/>καθορισμού<text:s/>των<text:s/>αρμοδιοτήτων<text:s/>των<text:s/>περιφερειακών<text:s/>υπηρεσιών<text:s/>της<text:s/>Δικαστικής<text:s/>Αστυνομίας,<text:s/>καταργείται.</text:span></text:p>
      <text:h text:style-name="P275" text:outline-level="1"><text:span text:style-name="T275_1">ΜΕΡΟΣ<text:s/>ΔΕΥΤΕΡΟ<text:s/></text:span></text:h>
      <text:h text:style-name="P276" text:outline-level="1"><text:span text:style-name="T276_1">ΛΟΙΠΕΣ<text:s/>ΡΥΘΜΙΣΕΙΣ<text:s/>ΥΠΟΥΡΓΕΙΟΥ<text:s/>ΔΙΚΑΙΟΣΥΝΗΣ</text:span></text:h>
      <text:h text:style-name="P277" text:outline-level="6"><text:span text:style-name="T277_1">Άρθρο<text:s/>22</text:span></text:h>
      <text:h text:style-name="P278" text:outline-level="6"><text:span text:style-name="T278_1">Καθορισμός<text:s/>διαδικασιών<text:s/>εκκαθάρισης<text:s/>και<text:s/>είσπραξης<text:s/>της<text:s/>αποζημίωσης<text:s/>των<text:s/>δικαιούχων<text:s/>της<text:s/>νομικής<text:s/>βοήθειας<text:s/>μέσω<text:s/>διαδικτυακής<text:s/>εφαρμογής<text:s/>της<text:s/>Ενιαίας<text:s/>Ψηφιακής<text:s/>Πύλης<text:s/>της<text:s/>Δημόσιας<text:s/>Διοίκησης<text:s/>-<text:s/>Τροποποίηση<text:s/>παρ.<text:s/>2<text:s/>άρθρου<text:s/>14<text:s/>ν.<text:s/>3226/2004</text:span></text:h>
      <text:p text:style-name="P279"><text:span text:style-name="T279_1">Στην<text:s/>παρ.<text:s/>2<text:s/>του<text:s/>άρθρου<text:s/>14<text:s/>του<text:s/>ν.<text:s/>3226/2004<text:s/>(Α’<text:s/>24)<text:s/>επέρχονται<text:s/>οι<text:s/>εξής<text:s/>αλλαγές:<text:s/>α)<text:s/>στο<text:s/>δεύτερο<text:s/>εδάφιο<text:s/>μετά<text:s/>από<text:s/>τις<text:s/>λέξεις,<text:s/>«και<text:s/>των<text:s/>αιτήσεων<text:s/>των<text:s/>δικαιούχων<text:s/>δικηγόρων<text:s/>και<text:s/>άλλων<text:s/>προσώπων,»<text:s/>προστίθενται<text:s/>οι<text:s/>λέξεις<text:s/>«καθώς<text:s/>και<text:s/>η<text:s/>διαδικασία<text:s/>εκκαθάρισης<text:s/>και<text:s/>είσπραξης<text:s/>με<text:s/>απευθείας<text:s/>πληρωμή<text:s/>της<text:s/>αποζημίωσης<text:s/>στον<text:s/>δικαιούχο»,<text:s/>β)<text:s/>προστίθεται<text:s/>τέταρτο<text:s/>εδάφιο<text:s/>και<text:s/>η<text:s/>παρ.<text:s/>2<text:s/>διαμορφώνεται<text:s/>ως<text:s/>εξής:</text:span></text:p>
      <text:p text:style-name="P280"><text:span text:style-name="T280_1">«2<text:s/>.<text:s/>Αρμόδιο<text:s/>όργανο<text:s/>για<text:s/>τη<text:s/>συλλογή<text:s/>των<text:s/>δικαιολογη-<text:s/>τικών<text:s/>και<text:s/>των<text:s/>αιτήσεων<text:s/>των<text:s/>δικαιούχων<text:s/>δικηγόρων<text:s/>και<text:s/>άλλων<text:s/>προσώπων<text:s/>για<text:s/>τη<text:s/>διαβίβασή<text:s/>τους<text:s/>στο<text:s/>Ταμείο<text:s/>Χρηματοδοτήσεως<text:s/>Δικαστικών<text:s/>Κτιρίων<text:s/>(ΤΑ.Χ.ΔΙ.Κ.)<text:s/>είναι<text:s/>η<text:s/>διοίκηση<text:s/>του<text:s/>αρμόδιου<text:s/>Δικαστηρίου.<text:s/>Η<text:s/>συλλογή<text:s/>των<text:s/>δικαιολογητικών<text:s/>και<text:s/>των<text:s/>αιτήσεων<text:s/>των<text:s/>δικαιούχων<text:s/>δικηγόρων<text:s/>και<text:s/>άλλων<text:s/>προσώπων,<text:s/>καθώς<text:s/>και<text:s/>η<text:s/>διαδικασία<text:s/>εκκαθάρισης<text:s/>και<text:s/>είσπραξης<text:s/>με<text:s/>απευθείας<text:s/>πληρωμή<text:s/>της<text:s/>αποζημίωσης<text:s/>στον<text:s/>δικαιούχο<text:s/>δύναται<text:s/>να<text:s/>υλοποιούνται<text:s/>και<text:s/>μέσω<text:s/>διαδικτυακής<text:s/>εφαρμογής<text:s/>προσβάσιμης<text:s/>μέσω<text:s/>της<text:s/>Ενιαίας<text:s/>Ψηφιακής<text:s/>Πύλης<text:s/>της<text:s/>Δημόσιας<text:s/>Διοίκησης<text:s/>(ΕΨΠ<text:s/>-<text:s/>gov.gr).<text:s/>Η<text:s/>είσοδος<text:s/>των<text:s/>χρηστών<text:s/>στην<text:s/>εφαρμογή,<text:s/>πραγματοποιείται<text:s/>μέσω<text:s/>των<text:s/>μοναδικών<text:s/>κωδικών<text:s/>αυ-<text:s/>θεντικοποίησης<text:s/>που<text:s/>προβλέπονται<text:s/>για<text:s/>την<text:s/>είσοδο<text:s/>των<text:s/>χρηστών,<text:s/>στο<text:s/>Πληροφοριακό<text:s/>Σύστημα<text:s/>της<text:s/>Ολομέλειας<text:s/>των<text:s/>Δικηγορικών<text:s/>Συλλόγων<text:s/>Ελλάδας.<text:s/>Με<text:s/>κοινή<text:s/>απόφαση<text:s/>των<text:s/>Υπουργών<text:s/>Εθνικής<text:s/>Οικονομίας<text:s/>και<text:s/>Οικονομικών,<text:s/>Δικαιοσύνης<text:s/>και<text:s/>Ψηφιακής<text:s/>Διακυβέρνησης,<text:s/>καθορίζεται<text:s/>η<text:s/>διαδικασία<text:s/>εκκαθάρισης<text:s/>και<text:s/>είσπραξης<text:s/>με<text:s/>απευθείας<text:s/>πληρωμή<text:s/>της<text:s/>αποζημίωσης<text:s/>στον<text:s/>δικαιούχο<text:s/>και<text:s/>δύνανται<text:s/>να<text:s/>καθορίζονται<text:s/>τα<text:s/>ειδικότερα<text:s/>ζητήματα<text:s/>σχετικά<text:s/>με<text:s/>τη<text:s/>λειτουργία<text:s/>της<text:s/>ηλεκτρονικής<text:s/>εφαρμογής<text:s/>του<text:s/>πρώτου<text:s/>εδαφίου,<text:s/>η<text:s/>είσοδος<text:s/>των<text:s/>χρηστών<text:s/>και<text:s/>η<text:s/>συλλογή<text:s/>των<text:s/>δικαιολογητικών<text:s/>και<text:s/>των<text:s/>αιτήσεων<text:s/>των<text:s/>δικαιούχων<text:s/>δικηγόρων<text:s/>και<text:s/>άλλων<text:s/>προσώπων,<text:s/>οι<text:s/>απαιτούμενες<text:s/>δια-<text:s/>λειτουργικότητες<text:s/>με<text:s/>άλλα<text:s/>πληροφοριακά<text:s/>συστήματα<text:s/>ή<text:s/>μητρώα<text:s/>του<text:s/>δημόσιου<text:s/>τομέα,<text:s/>τα<text:s/>τεχνικά<text:s/>και<text:s/>οργανωτικά<text:s/>μέτρα<text:s/>για<text:s/>την<text:s/>ασφάλεια<text:s/>της<text:s/>επεξεργασίας<text:s/>των<text:s/>δεδομένων<text:s/>προσωπικού<text:s/>χαρακτήρα<text:s/>και<text:s/>κάθε<text:s/>αναγκαία,<text:s/>τεχνική<text:s/>ή<text:s/>άλλη<text:s/>λεπτομέρεια<text:s/>για<text:s/>την<text:s/>εφαρμογή<text:s/>του<text:s/>παρόντος.».</text:span></text:p>
      <text:h text:style-name="P281" text:outline-level="6"><text:span text:style-name="T281_1">Άρθρο<text:s/>23</text:span></text:h>
      <text:h text:style-name="P282" text:outline-level="6"><text:span text:style-name="T282_1">Επιμόρφωση<text:s/>μελών<text:s/>των<text:s/>Συμβουλίων<text:s/>Επιθεώρησης<text:s/>και<text:s/>των<text:s/>επιθεωρητών<text:s/>-<text:s/>Αντικατάσταση<text:s/>άρθρου<text:s/>99<text:s/>Κώδικα<text:s/>Οργανισμού<text:s/>Δικαστηρίων<text:s/>και<text:s/>Κατάστασης<text:s/>Δικαστικών<text:s/>Λειτουργών</text:span></text:h>
      <text:p text:style-name="P283"><text:span text:style-name="T283_1">Το<text:s/>άρθρο<text:s/>99<text:s/>του<text:s/>Κώδικα<text:s/>Οργανισμού<text:s/>Δικαστηρίων<text:s/>και<text:s/>Κατάστασης<text:s/>Δικαστικών<text:s/>Λειτουργών<text:s/>[ν.<text:s/>4938/2022<text:s/>(Α’<text:s/>109)]<text:s/>αντικαθίσταται<text:s/>ως<text:s/>εξής:</text:span></text:p>
      <text:p text:style-name="P284"><text:span text:style-name="T284_1">«Άρθρο<text:s/>99</text:span></text:p>
      <text:p text:style-name="P285"><text:span text:style-name="T285_1">Επιμόρφωση<text:s/>επιθεωρητών</text:span></text:p>
      <text:p text:style-name="P286"><text:span text:style-name="T286_1">Πριν<text:s/>από<text:s/>την<text:s/>άσκηση<text:s/>των<text:s/>αρμοδιοτήτων<text:s/>τους,<text:s/>τα<text:s/>μέλη<text:s/>των<text:s/>Συμβουλίων<text:s/>Επιθεώρησης<text:s/>και<text:s/>οι<text:s/>επιθεωρητές<text:s/>των<text:s/>δικαστικών<text:s/>λειτουργών,<text:s/>παρακολουθούν<text:s/>υποχρεωτικά<text:s/>έκτακτα<text:s/>προγράμματα<text:s/>επιμόρφωσης<text:s/>που<text:s/>διοργανώνο-<text:s/>νται<text:s/>από<text:s/>το<text:s/>Ανώτατο<text:s/>Δικαστήριο<text:s/>της<text:s/>δικαιοδοσίας<text:s/>του<text:s/>επιθεωρητή.».</text:span></text:p>
      <text:h text:style-name="P287" text:outline-level="6"><text:span text:style-name="T287_1">Άρθρο<text:s/>24</text:span></text:h>
      <text:h text:style-name="P288" text:outline-level="6"><text:span text:style-name="T288_1">Επιτροπή<text:s/>Στρατηγικού<text:s/>Σχεδιασμού<text:s/>Υπουργείου<text:s/>Δικαιοσύνης</text:span></text:h>
      <text:p text:style-name="P289"><text:span text:style-name="T289_1">1.</text:span><text:span text:style-name="T289_2"><text:s/>Στο<text:s/>Υπουργείο<text:s/>Δικαιοσύνης<text:s/>συστήνεται<text:s/>Επιτροπή<text:s/>Στρατηγικού<text:s/>Σχεδιασμού,<text:s/>με<text:s/>αρμοδιότητα<text:s/>τον<text:s/>άμεσο<text:s/>και<text:s/>μεσομακροπρόθεσμο<text:s/>σχεδιασμό<text:s/>των<text:s/>δράσεων<text:s/>του<text:s/>Υπουργείου.<text:s/>Η<text:s/>Επιτροπή<text:s/>συγκροτείται<text:s/>με<text:s/>απόφαση<text:s/>του<text:s/>Υπουργού<text:s/>Δικαιοσύνης<text:s/>και<text:s/>αποτελείται<text:s/>από:<text:s/>α)<text:s/>τον<text:s/>Γενικό<text:s/>Γραμματέα<text:s/>Δικαιοσύνης<text:s/>ως<text:s/>πρόεδρο,<text:s/>β)<text:s/>τον<text:s/>Υπηρεσιακό<text:s/>Γραμματέα<text:s/>του<text:s/>Υπουργείου,<text:s/>γ)<text:s/>τον<text:s/>προϊστάμενο<text:s/>της<text:s/>Γενικής<text:s/>Διεύθυνσης<text:s/>Δικαιοσύνης<text:s/>του<text:s/>Υπουργείου,<text:s/>δ)<text:s/>τον<text:s/>προϊστάμενο<text:s/>της<text:s/>Γενικής<text:s/>Διεύθυνσης<text:s/>Οικονομικών<text:s/>Υπηρεσιών<text:s/>του<text:s/>Υπουργείου,<text:s/>ε)<text:s/>τον<text:s/>προϊστάμενο<text:s/>της<text:s/>Διεύθυνσης<text:s/>Ηλεκτρονικής<text:s/>Διακυβέρνησης<text:s/>του<text:s/>Υπουργείου,<text:s/>στ)<text:s/>έναν<text:s/>(1)<text:s/>εκπρόσωπο<text:s/>της<text:s/>Ομοσπονδίας<text:s/>Δικαστικών<text:s/>Υπαλλήλων<text:s/>Ελλάδας<text:s/>και<text:s/>ζ)<text:s/>έναν<text:s/>(1)<text:s/>δικηγόρο<text:s/>που<text:s/>ορίζεται<text:s/>από<text:s/>τον<text:s/>Πρόεδρο<text:s/>της<text:s/>Ολομέλειας<text:s/>Δικηγορικών<text:s/>Συλλόγων<text:s/>Ελλάδας<text:s/>με<text:s/>τον<text:s/>αναπληρωτή<text:s/>του.<text:s/>Χρέη<text:s/>γραμματέα<text:s/>εκτελεί<text:s/>υπάλληλος<text:s/>του<text:s/>κλάδου<text:s/>ΠΕ<text:s/>Διοικητικού-Οικονομικού<text:s/>του<text:s/>Υπουργείου<text:s/>Δικαιοσύνης.</text:span></text:p>
      <text:p text:style-name="P290"><text:span text:style-name="T290_1">2.</text:span><text:span text:style-name="T290_2"><text:s/>Η<text:s/>Επιτροπή<text:s/>είναι<text:s/>αρμόδια<text:s/>για<text:s/>να:</text:span></text:p>
      <text:p text:style-name="P291"><text:span text:style-name="T291_1">α)</text:span><text:span text:style-name="T291_2"><text:tab/></text:span><text:span text:style-name="T291_3">παρακολουθεί<text:s/>τις<text:s/>εξελίξεις<text:s/>στον<text:s/>χώρο<text:s/>της<text:s/>Δικαιοσύνης,<text:s/>να<text:s/>σχεδιάζει<text:s/>και<text:s/>να<text:s/>εισηγείται<text:s/>στην<text:s/>πολιτική<text:s/>ηγεσία<text:s/>του<text:s/>Υπουργείου<text:s/>Δικαιοσύνης<text:s/>άμεσες<text:s/>και<text:s/>μακροπρόθεσμες<text:s/>παρεμβάσεις,</text:span></text:p>
      <text:p text:style-name="P292"><text:span text:style-name="T292_1">β)</text:span><text:span text:style-name="T292_2"><text:tab/></text:span><text:span text:style-name="T292_3">αξιολογεί<text:s/>προηγούμενες<text:s/>ή<text:s/>και<text:s/>εν<text:s/>εξελίξει<text:s/>δράσεις<text:s/>του<text:s/>Υπουργείου<text:s/>και<text:s/>να<text:s/>εισηγείται<text:s/>έγκαιρες<text:s/>διορθωτικές<text:s/>κινήσεις<text:s/>ή<text:s/>επικαιροποίηση<text:s/>των<text:s/>δράσεων,</text:span></text:p>
      <text:p text:style-name="P293"><text:span text:style-name="T293_1">γ)</text:span><text:span text:style-name="T293_2"><text:tab/></text:span><text:span text:style-name="T293_3">βρίσκεται<text:s/>σε<text:s/>διαρκή<text:s/>συνεργασία<text:s/>και<text:s/>συντονίζει<text:s/>όλες<text:s/>τις<text:s/>επιτροπές<text:s/>παρακολούθησης<text:s/>έργων<text:s/>και<text:s/>δράσεων,<text:s/>ώστε<text:s/>να<text:s/>αξιοποιούνται<text:s/>όλα<text:s/>τα<text:s/>διαθέσιμα<text:s/>μέσα<text:s/>για<text:s/>την<text:s/>ταχύτερη<text:s/>και<text:s/>αποτελεσματικότερη<text:s/>υλοποίηση<text:s/>των<text:s/>στόχων<text:s/>του<text:s/>Υπουργείου<text:s/>Δικαιοσύνης.</text:span></text:p>
      <text:p text:style-name="P294"><text:span text:style-name="T294_1">3.</text:span><text:span text:style-name="T294_2"><text:s/>Η<text:s/>Επιτροπή<text:s/>δύναται<text:s/>κατά<text:s/>τις<text:s/>συνεδριάσεις<text:s/>της<text:s/>να<text:s/>προσκαλεί<text:s/>κατά<text:s/>την<text:s/>κρίση<text:s/>της<text:s/>εμπειρογνώμονες,<text:s/>πρόσωπα<text:s/>που<text:s/>διαθέτουν<text:s/>τις<text:s/>κατά<text:s/>περίπτωση<text:s/>απαιτούμενες<text:s/>ειδικές<text:s/>νομικές<text:s/>ή<text:s/>τεχνικές<text:s/>γνώσεις<text:s/>ή<text:s/>εμπειρία<text:s/>και<text:s/>ιδίως,<text:s/>μέλη<text:s/>Διδακτικού<text:s/>Ερευνητικού<text:s/>Προσωπικού<text:s/>Ανωτάτων<text:s/>Εκπαιδευτικών<text:s/>Ιδρυμάτων,<text:s/>δικηγόρους,<text:s/>ειδικούς<text:s/>πληροφορικής<text:s/>και<text:s/>ηλεκτρονικών<text:s/>υπολογιστών,<text:s/>μηχανικούς,<text:s/>καθώς<text:s/>και<text:s/>υπηρεσιακούς<text:s/>παράγοντες<text:s/>του<text:s/>Υπουργείου<text:s/>Δικαιοσύνης.</text:span></text:p>
      <text:p text:style-name="P295"><text:span text:style-name="T295_1">4.</text:span><text:span text:style-name="T295_2"><text:s/>Η<text:s/>συμμετοχή<text:s/>στην<text:s/>Επιτροπή<text:s/>είναι<text:s/>άμισθη.<text:s/>Τα<text:s/>μέλη<text:s/>της<text:s/>Επιτροπής<text:s/>και<text:s/>όσοι<text:s/>προσκαλούνται<text:s/>στις<text:s/>συνεδριάσεις<text:s/>της<text:s/>υπέχουν<text:s/>υποχρέωση<text:s/>εμπιστευτικότητας.</text:span></text:p>
      <text:h text:style-name="P296" text:outline-level="1"><text:span text:style-name="T296_1">ΜΕΡΟΣ<text:s/>ΤΡΙΤΟ<text:s/></text:span></text:h>
      <text:h text:style-name="P297" text:outline-level="1"><text:span text:style-name="T297_1">ΛΟΙΠΕΣ<text:s/>ΕΠΕΙΓΟΥΣΕΣ<text:s/>ΡΥΘΜΙΣΕΙΣ<text:s/>ΤΩΝ<text:s/>ΥΠΟΥΡΓΕΙΩΝ<text:s/>ΥΠΟΔΟΜΩΝ<text:s/>ΚΑΙ<text:s/>ΜΕΤΑΦΟΡΩΝ<text:s/>ΚΑΙ<text:s/>ΚΛΙΜΑΤΙΚΗΣ<text:s/>ΚΡΙΣΗΣ<text:s/>ΚΑΙ<text:s/>ΠΟΛΙΤΙΚΗΣ<text:s/>ΠΡΟΣΤΑΣΙΑΣ</text:span></text:h>
      <text:h text:style-name="P298" text:outline-level="6"><text:span text:style-name="T298_1">Άρθρο<text:s/>25</text:span></text:h>
      <text:h text:style-name="P299" text:outline-level="6"><text:span text:style-name="T299_1">Διαδικασίες<text:s/>κατεπείγουσας<text:s/>εκτέλεσης<text:s/>έργων<text:s/>σε<text:s/>καταστάσεις<text:s/>έκτακτης<text:s/>ανάγκης<text:s/>πολιτικής<text:s/>προστασίας</text:span></text:h>
      <text:p text:style-name="P300"><text:span text:style-name="T300_1">1.</text:span><text:span text:style-name="T300_2"><text:s/>Στις<text:s/>περιοχές<text:s/>που<text:s/>κηρύσσονται<text:s/>σε<text:s/>κατάσταση<text:s/>έκτακτης<text:s/>ανάγκης<text:s/>πολιτικής<text:s/>προστασίας,<text:s/>σύμφωνα<text:s/>με<text:s/>το<text:s/>άρθρο<text:s/>25<text:s/>του<text:s/>ν.<text:s/>4662/2020<text:s/>(Α’<text:s/>27)<text:s/>και<text:s/>απαιτείται<text:s/>η<text:s/>κατεπεί-<text:s/>γουσα<text:s/>εκτέλεση<text:s/>έργων<text:s/>που<text:s/>συνδέονται,<text:s/>άμεσα<text:s/>ή<text:s/>έμμεσα,<text:s/>με<text:s/>την<text:s/>αποκατάσταση<text:s/>των<text:s/>υποδομών<text:s/>τους,<text:s/>το<text:s/>Υπουργείο<text:s/>Υποδομών<text:s/>και<text:s/>Μεταφορών<text:s/>δύναται<text:s/>να<text:s/>αναλαμβάνει,<text:s/>δια<text:s/>των<text:s/>υπηρεσιών<text:s/>και<text:s/>των<text:s/>εποπτευόμενων<text:s/>φορέων<text:s/>του,<text:s/>τον<text:s/>σχεδιασμό,<text:s/>την<text:s/>ανάθεση<text:s/>και<text:s/>την<text:s/>εκτέλεση<text:s/>των<text:s/>κατεπει-<text:s/>γόντων<text:s/>έργων<text:s/>αποκατάστασης<text:s/>βλαβών<text:s/>των<text:s/>υποδομών,<text:s/>ακόμα<text:s/>και<text:s/>όταν<text:s/>δεν<text:s/>υπάγονται<text:s/>στις<text:s/>αρμοδιότητές<text:s/>του,<text:s/>σύμφωνα<text:s/>με<text:s/>τη<text:s/>διαδικασία<text:s/>του<text:s/>παρόντος.</text:span></text:p>
      <text:p text:style-name="P301"><text:span text:style-name="T301_1">2.</text:span><text:span text:style-name="T301_2"><text:s/>Για<text:s/>την<text:s/>ανάληψη<text:s/>της<text:s/>αρμοδιότητας<text:s/>της<text:s/>παρ.<text:s/>1,<text:s/>για<text:s/>έργα<text:s/>που<text:s/>δεν<text:s/>υπάγονται<text:s/>στις<text:s/>αρμοδιότητες<text:s/>του<text:s/>Υπουργείου<text:s/>Υποδομών<text:s/>και<text:s/>Μεταφορών,<text:s/>απαιτείται,<text:s/>μετά<text:s/>την<text:s/>κήρυξη<text:s/>περιοχής<text:s/>σε<text:s/>κατάσταση<text:s/>έκτακτης<text:s/>ανάγκης<text:s/>πολιτικής<text:s/>προστασίας,<text:s/>Πράξη<text:s/>Υπουργικού<text:s/>Συμβουλίου,<text:s/>κατόπιν<text:s/>σχετικής<text:s/>εισήγησης<text:s/>του<text:s/>Υπουργού<text:s/>Υποδομών<text:s/>και<text:s/>Μεταφορών,<text:s/>στην<text:s/>οποία<text:s/>περιλαμβάνεται<text:s/>συνοπτική<text:s/>περιγραφή<text:s/>των<text:s/>σχετικών<text:s/>έργων.</text:span></text:p>
      <text:p text:style-name="P302"><text:span text:style-name="T302_1">3.</text:span><text:span text:style-name="T302_2"><text:s/>Με<text:s/>αποφάσεις<text:s/>του<text:s/>Υπουργού<text:s/>Υποδομών<text:s/>και<text:s/>Μεταφορών<text:s/>εξειδικεύονται<text:s/>τα<text:s/>προς<text:s/>εκτέλεση<text:s/>έργα<text:s/>που<text:s/>είναι<text:s/>κατεπείγοντα,<text:s/>τελούν<text:s/>σε<text:s/>άμεση<text:s/>συνάφεια<text:s/>και<text:s/>είναι<text:s/>αναγκαία,<text:s/>αποκλειστικά<text:s/>για<text:s/>την<text:s/>αποκατάσταση<text:s/>βλαβών<text:s/>στις<text:s/>υποδομές<text:s/>και<text:s/>δεν<text:s/>περιλαμβάνουν<text:s/>εργασίες<text:s/>συμπλήρωσης<text:s/>ή<text:s/>επέκτασης<text:s/>αυτών,<text:s/>με<text:s/>την<text:s/>εξαίρεση<text:s/>απολύτως<text:s/>απαραίτητων<text:s/>συνοδών<text:s/>έργων,<text:s/>ιδίως<text:s/>αντιπλημμυρικής<text:s/>προστασίας<text:s/>στο<text:s/>σύνολο<text:s/>της<text:s/>λεκάνης<text:s/>απορροής,<text:s/>καθορίζονται<text:s/>οι<text:s/>υπηρεσίες<text:s/>του<text:s/>Υπουργείου<text:s/>Υποδομών<text:s/>και<text:s/>Μεταφορών<text:s/>ή<text:s/>οι<text:s/>εποπτευόμενοι<text:s/>φορείς<text:s/>του<text:s/>Υπουργείου<text:s/>Υποδομών<text:s/>και<text:s/>Μεταφορών<text:s/>που<text:s/>αναλαμβάνουν<text:s/>τον<text:s/>σχεδιασμό,<text:s/>την<text:s/>ανάθεση<text:s/>και<text:s/>την<text:s/>εκτέλεση<text:s/>των<text:s/>έργων<text:s/>της<text:s/>παρ.<text:s/>2,<text:s/>καθώς<text:s/>και<text:s/>τυχόν<text:s/>ειδικότερες<text:s/>λεπτομέρειες<text:s/>ως<text:s/>προς<text:s/>αυτά.<text:s/>Για<text:s/>την<text:s/>έκδοση<text:s/>της<text:s/>απόφασης<text:s/>του<text:s/>πρώτου<text:s/>εδαφίου<text:s/>απαιτείται<text:s/>η<text:s/>σύμφωνη<text:s/>γνώμη<text:s/>του<text:s/>Τεχνικού<text:s/>Συμβουλίου<text:s/>Δημόσιων<text:s/>Έργων<text:s/>του<text:s/>Υπουργείου<text:s/>Υποδομών<text:s/>και<text:s/>Μεταφορών.</text:span></text:p>
      <text:p text:style-name="P303"><text:span text:style-name="T303_1">4.</text:span><text:span text:style-name="T303_2"><text:s/>Σε<text:s/>κάθε<text:s/>περίπτωση<text:s/>που<text:s/>Αναθέτουσα<text:s/>Αρχή<text:s/>έργων<text:s/>του<text:s/>παρόντος<text:s/>είναι<text:s/>ή<text:s/>καθίσταται<text:s/>με<text:s/>τη<text:s/>διαδικασία<text:s/>της<text:s/>παρ.<text:s/>2,<text:s/>το<text:s/>Υπουργείο<text:s/>Υποδομών<text:s/>και<text:s/>Μεταφορών<text:s/>ή<text:s/>εποπτευόμενοι<text:s/>φορείς<text:s/>αυτού,<text:s/>ακολουθείται<text:s/>η<text:s/>διαδικασία<text:s/>ανάθεσης<text:s/>των<text:s/>επόμενων<text:s/>παραγράφων.</text:span></text:p>
      <text:p text:style-name="P304"><text:span text:style-name="T304_1">5.</text:span><text:span text:style-name="T304_2"><text:s/>Για<text:s/>την<text:s/>ανάθεση<text:s/>έργων<text:s/>του<text:s/>παρόντος<text:s/>δεν<text:s/>εφαρμόζονται<text:s/>τα<text:s/>άρθρα<text:s/>49<text:s/>και<text:s/>50<text:s/>του<text:s/>ν.<text:s/>4412/2016<text:s/>(Α’<text:s/>147)<text:s/>και<text:s/>αρκεί<text:s/>η<text:s/>σύνταξη<text:s/>και<text:s/>έγκριση<text:s/>εκ<text:s/>μέρους<text:s/>της<text:s/>αναθέτουσας<text:s/>αρχής<text:s/>του<text:s/>τεύχους<text:s/>της<text:s/>τεχνικής<text:s/>περιγραφής<text:s/>των<text:s/>προς<text:s/>εκτέλεση<text:s/>εργασιών,<text:s/>του<text:s/>χρονοδιαγράμματος<text:s/>εκτέλεσης<text:s/>αυτών,<text:s/>του<text:s/>προϋπολογισμού<text:s/>δημοπράτησης<text:s/>και<text:s/>του<text:s/>τεύχους<text:s/>Ειδικής<text:s/>Συγγραφής<text:s/>Υποχρεώσεων<text:s/>(Ε.Σ.Υ.).<text:s/>Για<text:s/>τη<text:s/>σύνταξη<text:s/>των<text:s/>στοιχείων<text:s/>αυτών<text:s/>η<text:s/>αναθέτουσα<text:s/>αρχή<text:s/>μπορεί<text:s/>να<text:s/>υποβοηθηθεί<text:s/>από<text:s/>Νομικούς<text:s/>και<text:s/>Τεχνικούς<text:s/>Συμβούλους<text:s/>με<text:s/>τους<text:s/>οποίους<text:s/>συνάπτεται<text:s/>σύμβαση,<text:s/>έναντι<text:s/>αμοιβής<text:s/>μέχρι<text:s/>των<text:s/>ορίων<text:s/>των<text:s/>περ.<text:s/>β)<text:s/>και<text:s/>δ),<text:s/>αντίστοιχα,<text:s/>του<text:s/>άρθρου<text:s/>5<text:s/>του<text:s/>ν.<text:s/>4412/2016.<text:s/>Το<text:s/>είδος<text:s/>και<text:s/>ο<text:s/>ανώτατος<text:s/>αριθμός<text:s/>των<text:s/>συμβούλων<text:s/>του<text:s/>προηγούμενου<text:s/>εδαφίου<text:s/>δύνανται<text:s/>να<text:s/>καθορίζονται<text:s/>με<text:s/>απόφαση<text:s/>του<text:s/>Υπουργού<text:s/>Υποδομών<text:s/>και<text:s/>Μεταφορών.<text:s/>Η<text:s/>σύναψη<text:s/>της<text:s/>σύμβασης<text:s/>του<text:s/>συμβούλου<text:s/>γίνεται<text:s/>με<text:s/>τη<text:s/>διαδικασία<text:s/>της<text:s/>παρ.<text:s/>2<text:s/>του<text:s/>άρθρου<text:s/>128<text:s/>του<text:s/>ν.<text:s/>4412/2016,<text:s/>χωρίς<text:s/>να<text:s/>απαιτείται<text:s/>γνώμη<text:s/>του<text:s/>αρμοδίου<text:s/>Τεχνικού<text:s/>Συμβουλίου<text:s/>Δημόσιων<text:s/>Έργων<text:s/>του<text:s/>Υπουργείου<text:s/>Υποδομών<text:s/>και<text:s/>Μεταφορών<text:s/>και<text:s/>χωρίς<text:s/>να<text:s/>απαιτείται<text:s/>η<text:s/>χρησιμοποίηση<text:s/>του<text:s/>Εθνικού<text:s/>Συστήματος<text:s/>Ηλεκτρονικών<text:s/>Δημοσίων<text:s/>Συμβάσεων<text:s/>(Ε.Σ.Η.ΔΗ.Σ.).</text:span></text:p>
      <text:p text:style-name="P305"><text:span text:style-name="T305_1">6.</text:span><text:span text:style-name="T305_2"><text:s/>Η<text:s/>εκπόνηση<text:s/>των<text:s/>μελετών<text:s/>γίνεται<text:s/>με<text:s/>μέριμνα<text:s/>και<text:s/>δαπάνες<text:s/>του<text:s/>αναδόχου,<text:s/>σύμφωνα<text:s/>με<text:s/>τους<text:s/>ισχύοντες<text:s/>κανονισμούς<text:s/>και<text:s/>διατάξεις.<text:s/>Σε<text:s/>περίπτωση<text:s/>τεχνικού<text:s/>έργου<text:s/>γεφύρωσης<text:s/>ποταμού<text:s/>ή<text:s/>υδατορέματος,<text:s/>εφαρμόζεται<text:s/>το<text:s/>άρθρο<text:s/>4<text:s/>του<text:s/>ν.<text:s/>4258/2014<text:s/>(Α’<text:s/>94).<text:s/>Η<text:s/>εκπόνηση<text:s/>της<text:s/>μελέτης<text:s/>κτηματογράφησης<text:s/>και<text:s/>κτηματολογίου<text:s/>γίνεται<text:s/>με<text:s/>μέριμνα<text:s/>και<text:s/>δαπάνες<text:s/>του<text:s/>αναδόχου<text:s/>του<text:s/>έργου.</text:span></text:p>
      <text:p text:style-name="P306"><text:span text:style-name="T306_1">7.</text:span><text:span text:style-name="T306_2"><text:s/>Η<text:s/>ανάθεση<text:s/>των<text:s/>έργων<text:s/>του<text:s/>παρόντος<text:s/>έπεται<text:s/>της<text:s/>έκδοσης<text:s/>απόφασης<text:s/>εξαίρεσης<text:s/>από<text:s/>τη<text:s/>διαδικασία<text:s/>περιβαλλοντικής<text:s/>αδειοδότησης,<text:s/>κατ’<text:s/>εφαρμογή<text:s/>της<text:s/>διαδικασίας<text:s/>της<text:s/>περ.<text:s/>α)<text:s/>της<text:s/>παρ.<text:s/>2α<text:s/>του<text:s/>άρθρου<text:s/>1<text:s/>του<text:s/>ν.<text:s/>4014/2011<text:s/>(Α’<text:s/>209).<text:s/>Ως<text:s/>αρμόδια<text:s/>περιβαλλοντική<text:s/>αρχή<text:s/>νοείται<text:s/>το<text:s/>αρμόδιο<text:s/>όργανο<text:s/>του<text:s/>Υπουργείου<text:s/>Περιβάλλοντος<text:s/>και<text:s/>Ενέργειας<text:s/>ανεξαρτήτως<text:s/>της<text:s/>κατάταξης<text:s/>της<text:s/>παρ.<text:s/>1<text:s/>του<text:s/>άρθρου<text:s/>1<text:s/>του<text:s/>ν.<text:s/>4014/2011<text:s/>του<text:s/>έργου<text:s/>ή<text:s/>της<text:s/>δραστηριότητας.<text:s/>Στην<text:s/>απόφαση<text:s/>της<text:s/>παρούσας<text:s/>συμπεριλαμβάνονται<text:s/>και<text:s/>οι<text:s/>υποστηρικτικοί<text:s/>χώροι<text:s/>για<text:s/>την<text:s/>υλοποίηση<text:s/>των<text:s/>απαιτούμενων<text:s/>εργασιών,<text:s/>ιδίως<text:s/>εργοταξιακοί<text:s/>χώροι,<text:s/>αποθεσιοθάλαμοι<text:s/>και<text:s/>δανειοθάλαμοι<text:s/>γεωδών<text:s/>υλικών.</text:span></text:p>
      <text:p text:style-name="P307"><text:span text:style-name="T307_1">8.</text:span><text:span text:style-name="T307_2"><text:s/>Αναγκαστικές<text:s/>απαλλοτριώσεις<text:s/>εκτάσεων<text:s/>για<text:s/>την<text:s/>εκτέλεση<text:s/>έργου<text:s/>του<text:s/>παρόντος<text:s/>διενεργούνται<text:s/>με<text:s/>τη<text:s/>διαδικασία<text:s/>του<text:s/>άρθρου<text:s/>7Α<text:s/>του<text:s/>Κώδικα<text:s/>Αναγκαστικών<text:s/>Απαλλοτριώσεων<text:s/>Ακινήτων<text:s/>(ν.<text:s/>2882/2001,<text:s/>Α’<text:s/>17),<text:s/>χωρίς<text:s/>να<text:s/>αποκλείεται<text:s/>και<text:s/>η<text:s/>διαδικασία<text:s/>επίταξης<text:s/>των<text:s/>προς<text:s/>απαλλοτρίωση<text:s/>εκτάσεων<text:s/>μετά<text:s/>των<text:s/>συστατικών<text:s/>τους<text:s/>και<text:s/>των<text:s/>επικειμένων,<text:s/>για<text:s/>την<text:s/>έγκριση<text:s/>της<text:s/>οποίας<text:s/>δεν<text:s/>απαιτείται<text:s/>γνώμη<text:s/>του<text:s/>Τεχνικού<text:s/>Συμβουλίου<text:s/>Δημοσίων<text:s/>Έργων<text:s/>του<text:s/>Υπουργείου<text:s/>Υποδομών<text:s/>και<text:s/>Μεταφορών.</text:span></text:p>
      <text:p text:style-name="P308"><text:span text:style-name="T308_1">9.</text:span><text:span text:style-name="T308_2"><text:s/>Η<text:s/>διαδικασία<text:s/>επιλογής<text:s/>του<text:s/>αναδόχου<text:s/>για<text:s/>την<text:s/>εκτέλεση<text:s/>έργου<text:s/>του<text:s/>παρόντος<text:s/>πραγματοποιείται,<text:s/>σύμφωνα<text:s/>με<text:s/>την<text:s/>περ.<text:s/>γ)<text:s/>της<text:s/>παρ.<text:s/>2<text:s/>του<text:s/>άρθρου<text:s/>32<text:s/>του<text:s/>ν.<text:s/>4412/2016.<text:s/>Στη<text:s/>διαδικασία<text:s/>προσκαλούνται<text:s/>τρεις<text:s/>(3)<text:s/>τουλάχιστον<text:s/>εργοληπτικές<text:s/>επιχειρήσεις,<text:s/>οι<text:s/>οποίες<text:s/>έχουν<text:s/>αποδεδειγμένη<text:s/>εμπειρία<text:s/>στην<text:s/>εκτέλεση<text:s/>έργων<text:s/>αντίστοιχης<text:s/>κατηγορίας<text:s/>υποδομών,<text:s/>εφόσον<text:s/>με<text:s/>την<text:s/>προσφορά<text:s/>τους<text:s/>και<text:s/>επί<text:s/>ποινή<text:s/>αποκλεισμού,<text:s/>αποδέχονται<text:s/>εγγράφως<text:s/>την<text:s/>εκτέλεση<text:s/>και<text:s/>παράδοση<text:s/>του<text:s/>έργου<text:s/>εντός<text:s/>της<text:s/>τασσόμενης<text:s/>προθεσμίας<text:s/>που<text:s/>προσδιορίζεται<text:s/>στην<text:s/>πρόσκληση<text:s/>και<text:s/>εκκινεί<text:s/>από<text:s/>την<text:s/>υπογραφή<text:s/>της<text:s/>οικείας<text:s/>σύμβασης,<text:s/>προκειμένου<text:s/>να<text:s/>υποβάλουν<text:s/>την<text:s/>προσφορά<text:s/>τους<text:s/>εντός<text:s/>δέκα<text:s/>(10)<text:s/>εργάσιμων<text:s/>ημερών<text:s/>από<text:s/>την<text:s/>πρόσκληση<text:s/>της<text:s/>αναθέτουσας<text:s/>αρχής.<text:s/>Αποκλειστικό<text:s/>κριτήριο<text:s/>ανάθεσης<text:s/>της<text:s/>σύμβασης<text:s/>του<text:s/>παρόντος,<text:s/>είναι<text:s/>η<text:s/>πλέον<text:s/>συμφέρουσα<text:s/>από<text:s/>οικονομική<text:s/>άποψη<text:s/>προσφορά<text:s/>βάσει<text:s/>τιμής.<text:s/>Με<text:s/>απόφαση<text:s/>του<text:s/>Υπουργού<text:s/>Υποδομών<text:s/>και<text:s/>Μεταφορών<text:s/>δύνανται<text:s/>να<text:s/>καθορίζονται<text:s/>ειδικότερες<text:s/>προϋποθέσεις<text:s/>πρόσκλησης<text:s/>εργοληπτικών<text:s/>επιχειρήσεων<text:s/>ανά<text:s/>κατηγορία<text:s/>υποδομών<text:s/>για<text:s/>την<text:s/>εφαρμογή<text:s/>της<text:s/>παρούσας.</text:span></text:p>
      <text:p text:style-name="P309"><text:span text:style-name="T309_1">10.</text:span><text:span text:style-name="T309_2"><text:s/>Οι<text:s/>προσκαλούμενες<text:s/>κατά<text:s/>την<text:s/>παρ.<text:s/>9<text:s/>του<text:s/>παρόντος<text:s/>εργοληπτικές<text:s/>επιχειρήσεις<text:s/>υποχρεούνται<text:s/>να<text:s/>υποβάλουν<text:s/>την<text:s/>προσφορά<text:s/>κατ’<text:s/>αποκοπή<text:s/>για<text:s/>ολόκληρο<text:s/>το<text:s/>έργο,<text:s/>σύμφωνα<text:s/>με<text:s/>τα<text:s/>στοιχεία<text:s/>των<text:s/>παρ.<text:s/>6<text:s/>και<text:s/>11.<text:s/>Οι<text:s/>οικονομικές<text:s/>προσφορές<text:s/>συντάσσονται<text:s/>υποχρεωτικά<text:s/>επί<text:s/>του<text:s/>εντύπου<text:s/>που<text:s/>χορηγεί<text:s/>η<text:s/>αναθέτουσα<text:s/>αρχή<text:s/>ή<text:s/>βάσει<text:s/>υποδείγματος<text:s/>που<text:s/>περιλαμβάνεται<text:s/>ως<text:s/>Παράρτημα<text:s/>στα<text:s/>έγγραφα<text:s/>της<text:s/>σύμβασης.<text:s/>Με<text:s/>τα<text:s/>έγγραφα<text:s/>της<text:s/>σύμβασης<text:s/>μπορεί<text:s/>να<text:s/>ζητείται<text:s/>και<text:s/>ανάλυση<text:s/>της<text:s/>κατ’<text:s/>αποκοπήν<text:s/>προσφοράς<text:s/>από<text:s/>τον<text:s/>οικονομικό<text:s/>φορέα.</text:span></text:p>
      <text:p text:style-name="P310"><text:span text:style-name="T310_1">11.</text:span><text:span text:style-name="T310_2"><text:s/>Στο<text:s/>κατ’<text:s/>αποκοπήν<text:s/>τίμημα<text:s/>περιλαμβάνονται<text:s/>ανηγ-<text:s/>μένα:<text:s/>α)<text:s/>η<text:s/>εκπόνηση<text:s/>όλων<text:s/>των<text:s/>μελετών,<text:s/>από<text:s/>μελετητές<text:s/>που<text:s/>διαθέτουν<text:s/>τα<text:s/>νόμιμα<text:s/>προσόντα<text:s/>κατά<text:s/>τις<text:s/>διατάξεις<text:s/>του<text:s/>ν.<text:s/>4412/2016<text:s/>η<text:s/>διενέργεια<text:s/>όλων<text:s/>των<text:s/>αναγκαίων<text:s/>ερευνών<text:s/>και<text:s/>δοκιμών,<text:s/>καθώς<text:s/>και<text:s/>η<text:s/>αξιολόγηση<text:s/>αυτών,<text:s/>β)<text:s/>οι<text:s/>δαπάνες<text:s/>για<text:s/>το<text:s/>σύνολο<text:s/>των<text:s/>αναφερόμενων<text:s/>στο<text:s/>τεύχος<text:s/>της<text:s/>Ε.Σ.Υ.<text:s/>λοιπών<text:s/>υποχρεώσεων<text:s/>εκ<text:s/>μέρους<text:s/>του<text:s/>αναδό-<text:s/>χου,<text:s/>γ)<text:s/>το<text:s/>ποσοστό<text:s/>για<text:s/>γενικά<text:s/>έξοδα<text:s/>και<text:s/>όφελος<text:s/>αναδό-<text:s/>χου,<text:s/>δ)<text:s/>οι<text:s/>πάσης<text:s/>φύσεως<text:s/>απρόβλεπτες<text:s/>δαπάνες<text:s/>κατά<text:s/>την<text:s/>κατασκευή<text:s/>του<text:s/>έργου,<text:s/>ε)<text:s/>οι<text:s/>δαπάνες<text:s/>για<text:s/>την<text:s/>εκτίμηση<text:s/>της<text:s/>αξίας<text:s/>των<text:s/>απαλλοτριωμένων<text:s/>ακινήτων<text:s/>μετά<text:s/>των<text:s/>συστατικών<text:s/>τους<text:s/>και<text:s/>των<text:s/>επικειμένων<text:s/>και<text:s/>στ)<text:s/>οι<text:s/>δαπάνες<text:s/>για<text:s/>την<text:s/>εκπόνηση<text:s/>της<text:s/>Τεχνικής<text:s/>Περιβαλλοντικής<text:s/>Μελέτης<text:s/>της<text:s/>περ.<text:s/>β’<text:s/>της<text:s/>παρ.<text:s/>2β<text:s/>του<text:s/>άρθρου<text:s/>1<text:s/>του<text:s/>ν.<text:s/>4014/2011,<text:s/>όπου<text:s/>απαιτείται,<text:s/>και<text:s/>την<text:s/>υλοποίησή<text:s/>της.</text:span></text:p>
      <text:p text:style-name="P311"><text:span text:style-name="T311_1">12.</text:span><text:span text:style-name="T311_2"><text:s/>Καθυστερήσεις<text:s/>στην<text:s/>υλοποίηση<text:s/>του<text:s/>έργου<text:s/>οφειλό-<text:s/>μενες<text:s/>σε<text:s/>υπαιτιότητα<text:s/>της<text:s/>αναθέτουσας<text:s/>αρχής,<text:s/>πλην<text:s/>των<text:s/>περιπτώσεων<text:s/>ανωτέρας<text:s/>βίας,<text:s/>δεν<text:s/>δημιουργούν,<text:s/>υπέρ<text:s/>του<text:s/>αναδόχου,<text:s/>δικαίωμα<text:s/>για<text:s/>την<text:s/>υποβολή<text:s/>όχλησης<text:s/>για<text:s/>την<text:s/>καταβολή<text:s/>οιασδήποτε<text:s/>αποζημίωσης<text:s/>εκ<text:s/>μέρους<text:s/>της<text:s/>αναθέτουσας<text:s/>αρχής,<text:s/>περιλαμβανόμενης<text:s/>και<text:s/>της<text:s/>δαπάνης<text:s/>αναθεώρησης<text:s/>τιμών.</text:span></text:p>
      <text:p text:style-name="P312"><text:span text:style-name="T312_1">13.</text:span><text:span text:style-name="T312_2"><text:s/>Για<text:s/>την<text:s/>αντιμετώπιση<text:s/>των<text:s/>αναγκών<text:s/>του<text:s/>Υπουργείου<text:s/>Υποδομών<text:s/>και<text:s/>Μεταφορών<text:s/>που<text:s/>προκύπτουν<text:s/>από<text:s/>την<text:s/>εφαρμογή<text:s/>του<text:s/>παρόντος<text:s/>άρθρου,<text:s/>επιτρέπεται,<text:s/>κατά<text:s/>παρέκκλιση<text:s/>κάθε<text:s/>αντίθετης<text:s/>γενικής<text:s/>ή<text:s/>ειδικής<text:s/>διάταξης,<text:s/>με<text:s/>κοινή<text:s/>απόφαση<text:s/>των<text:s/>αρμοδίων<text:s/>οργάνων<text:s/>του<text:s/>Υπουργείου<text:s/>Υποδομών<text:s/>και<text:s/>Μεταφορών<text:s/>και<text:s/>του<text:s/>φορέα<text:s/>προέλευσης<text:s/>και<text:s/>για<text:s/>το<text:s/>αναγκαίο<text:s/>χρονικό<text:s/>διάστημα<text:s/>που<text:s/>δεν<text:s/>επιτρέπεται<text:s/>να<text:s/>υπερβαίνει<text:s/>τα<text:s/>δύο<text:s/>(2)<text:s/>έτη<text:s/>με<text:s/>δυνατότητα<text:s/>ανανέωσης<text:s/>μόνο<text:s/>μία<text:s/>φορά<text:s/>για<text:s/>χρονικό<text:s/>διάστημα<text:s/>που<text:s/>δεν<text:s/>επιτρέπεται<text:s/>να<text:s/>υπερβαίνει<text:s/>τα<text:s/>δύο<text:s/>(2)<text:s/>ακόμη<text:s/>έτη,<text:s/>η<text:s/>απόσπαση<text:s/>υπαλλήλων<text:s/>μονίμων<text:s/>και<text:s/>με<text:s/>σχέση<text:s/>εργασίας<text:s/>Ιδιωτικού<text:s/>Δικαίου<text:s/>Αορίστου<text:s/>Χρόνου,<text:s/>που<text:s/>υπηρετούν<text:s/>σε<text:s/>υπηρεσίες<text:s/>του<text:s/>δημοσίου<text:s/>τομέα<text:s/>υπό<text:s/>την<text:s/>έννοια<text:s/>της<text:s/>περ.<text:s/>(α)<text:s/>της<text:s/>παρ.<text:s/>1<text:s/>του<text:s/>άρθρου<text:s/>14<text:s/>του<text:s/>ν.<text:s/>4270/2014<text:s/>(Α’<text:s/>143)<text:s/>ή<text:s/>η<text:s/>πρόσληψη<text:s/>με<text:s/>σύμβαση<text:s/>εργασίας<text:s/>Ιδιωτικού<text:s/>Δικαίου<text:s/>Ορισμένου<text:s/>Χρόνου<text:s/>εξειδικευμένου<text:s/>προσωπικού,<text:s/>σε<text:s/>υπηρεσίες<text:s/>του<text:s/>Υπουργείου<text:s/>Υποδομών<text:s/>και<text:s/>Μεταφορών,<text:s/>κατ’<text:s/>εφαρμογή<text:s/>του<text:s/>άρθρου<text:s/>36<text:s/>του<text:s/>ν.<text:s/>4765/2021<text:s/>(Α’<text:s/>6).</text:span></text:p>
      <text:p text:style-name="P313"><text:span text:style-name="T313_1">14.</text:span><text:span text:style-name="T313_2"><text:s/>Ο<text:s/>Υπουργός<text:s/>Υποδομών<text:s/>και<text:s/>Μεταφορών<text:s/>δύναται<text:s/>να<text:s/>συστήνει,<text:s/>για<text:s/>τη<text:s/>μελέτη<text:s/>και<text:s/>παρακολούθηση<text:s/>ειδικών<text:s/>θεμάτων<text:s/>που<text:s/>αφορούν<text:s/>στην<text:s/>εφαρμογή<text:s/>του<text:s/>παρόντος,<text:s/>Ομάδες<text:s/>Εργασίας<text:s/>από<text:s/>υπαλλήλους<text:s/>του<text:s/>Υπουργείου,<text:s/>ειδικούς<text:s/>επιστήμονες<text:s/>και<text:s/>άλλα<text:s/>κατά<text:s/>την<text:s/>κρίση<text:s/>του<text:s/>κατάλληλα<text:s/>πρόσωπα.</text:span></text:p>
      <text:h text:style-name="P314" text:outline-level="6"><text:span text:style-name="T314_1">Άρθρο<text:s/>26</text:span></text:h>
      <text:h text:style-name="P315" text:outline-level="6"><text:span text:style-name="T315_1">Αποζημίωση<text:s/>επιτροπών,<text:s/>κλιμακίων<text:s/>αυτοψίας<text:s/>και<text:s/>ομάδων<text:s/>συντονισμού<text:s/>για<text:s/>φυσικές<text:s/>καταστροφές<text:s/>-<text:s/>Τροποποίηση<text:s/>άρθρου<text:s/>18<text:s/>ν.<text:s/>4797/2021</text:span></text:h>
      <text:p text:style-name="P316"><text:span text:style-name="T316_1">1.</text:span><text:span text:style-name="T316_2"><text:s/>Στο<text:s/>άρθρο<text:s/>18<text:s/>του<text:s/>ν.<text:s/>4797/2021<text:s/>(Α’<text:s/>66),<text:s/>περί<text:s/>αποζημίωσης<text:s/>επιτροπών<text:s/>και<text:s/>κάλυψης<text:s/>δαπανών,<text:s/>στον<text:s/>τίτλο<text:s/>προστίθενται<text:s/>οι<text:s/>λέξεις<text:s/>«κλιμακίων<text:s/>αυτοψίας<text:s/>και<text:s/>ομάδων<text:s/>συντονισμού»,<text:s/>στην<text:s/>παρ.<text:s/>1<text:s/>προστίθενται<text:s/>τα<text:s/>μέλη<text:s/>των<text:s/>κλιμακίων<text:s/>που<text:s/>διενεργούν<text:s/>αυτοψίες<text:s/>και<text:s/>των<text:s/>ομάδων<text:s/>συντονισμού<text:s/>και<text:s/>υποστήριξης<text:s/>της<text:s/>διαδικασίας<text:s/>των<text:s/>ενισχύσεων,<text:s/>η<text:s/>παρ.<text:s/>2,<text:s/>περί<text:s/>αποζημιώσεων,<text:s/>αντικαθίσταται,<text:s/>και<text:s/>το<text:s/>άρθρο<text:s/>18<text:s/>διαμορφώνεται<text:s/>ως<text:s/>εξής:</text:span></text:p>
      <text:p text:style-name="P317"><text:span text:style-name="T317_1">«Άρθρο<text:s/>18</text:span></text:p>
      <text:p text:style-name="P318"><text:span text:style-name="T318_1">Αποζημίωση<text:s/>επιτροπών,<text:s/>κλιμακίων<text:s/>αυτοψίας<text:s/>και<text:s/>ομάδων<text:s/>συντονισμού<text:s/>-<text:s/>Κάλυψη<text:s/>δαπανών</text:span></text:p>
      <text:p text:style-name="P319"><text:span text:style-name="T319_1">1.<text:s/>Εφόσον<text:s/>απαιτηθεί<text:s/>μετακίνηση<text:s/>εκτός<text:s/>περιφερειακής<text:s/>ενότητας<text:s/>μελών<text:s/>των<text:s/>επιτροπών<text:s/>κρατικής<text:s/>αρωγής,<text:s/>κλιμακίων<text:s/>διενεργούντων<text:s/>αυτοψίες<text:s/>και<text:s/>ομάδων<text:s/>συντονισμού<text:s/>και<text:s/>υποστήριξης<text:s/>της<text:s/>διαδικασίας<text:s/>των<text:s/>ενισχύσεων,<text:s/>για<text:s/>την<text:s/>εκτέλεση<text:s/>των<text:s/>καθηκόντων<text:s/>τους<text:s/>προς<text:s/>τους<text:s/>σκοπούς<text:s/>του<text:s/>παρόντος,<text:s/>καταβάλλονται<text:s/>δαπάνες<text:s/>μετακίνησης,<text:s/>κατά<text:s/>την<text:s/>υποπαρ.<text:s/>Δ.9<text:s/>του<text:s/>άρθρου<text:s/>2<text:s/>του<text:s/>ν.<text:s/>4336/2015<text:s/>(Α’<text:s/>94).</text:span></text:p>
      <text:p text:style-name="P320"><text:span text:style-name="T320_1">2.<text:s/>Σε<text:s/>εξαιρετικές<text:s/>περιπτώσεις<text:s/>μεγάλης<text:s/>έκτασης<text:s/>ζημιών<text:s/>σε<text:s/>επιχειρήσεις<text:s/>ή<text:s/>μη<text:s/>κερδοσκοπικού<text:s/>χαρακτήρα<text:s/>φορείς<text:s/>ή<text:s/>νοικοκυριά<text:s/>ή<text:s/>κτήρια,<text:s/>μετά<text:s/>από<text:s/>εισήγηση<text:s/>της<text:s/>Επιτροπής<text:s/>του<text:s/>άρθρου<text:s/>13,<text:s/>δύναται<text:s/>να<text:s/>χορηγείται<text:s/>αποζημίωση<text:s/>στις<text:s/>επιτροπές<text:s/>κρατικής<text:s/>αρωγής,<text:s/>στα<text:s/>κλιμάκια<text:s/>που<text:s/>διενεργούν<text:s/>τις<text:s/>αυτοψίες<text:s/>και<text:s/>καταγραφές<text:s/>για<text:s/>τα<text:s/>μέτρα<text:s/>ενισχύσεων,<text:s/>καθώς<text:s/>και<text:s/>στις<text:s/>ομάδες<text:s/>που<text:s/>συστήνονται<text:s/>για<text:s/>τον<text:s/>συντονισμό,<text:s/>τη<text:s/>διασταύρωση<text:s/>στοιχείων<text:s/>και<text:s/>την<text:s/>υποστήριξη<text:s/>της<text:s/>διαδικασίας<text:s/>των<text:s/>ενισχύσεων,<text:s/>στο<text:s/>πλαίσιο<text:s/>του<text:s/>έργου<text:s/>της<text:s/>Γενικής<text:s/>Γραμματείας<text:s/>Αποκατάστασης<text:s/>Φυσικών<text:s/>Καταστροφών<text:s/>και<text:s/>Κρατικής<text:s/>Αρωγής,<text:s/>κατά<text:s/>παρέκκλιση<text:s/>του<text:s/>άρθρου<text:s/>21<text:s/>του<text:s/>ν.<text:s/>4354/2015<text:s/>(Α’<text:s/>176).</text:span></text:p>
      <text:p text:style-name="P321"><text:span text:style-name="T321_1">3.<text:s/>Με<text:s/>κοινή<text:s/>απόφαση<text:s/>των<text:s/>Υπουργών<text:s/>Εθνικής<text:s/>Οικονομίας<text:s/>και<text:s/>Οικονομικών,<text:s/>Εσωτερικών<text:s/>και<text:s/>Κλιματικής<text:s/>Κρίσης<text:s/>και<text:s/>Πολιτικής<text:s/>Προστασίας,<text:s/>καθορίζονται<text:s/>το<text:s/>ύψος,<text:s/>οι<text:s/>όροι,<text:s/>η<text:s/>διαδικασία<text:s/>και<text:s/>οι<text:s/>προϋποθέσεις<text:s/>καταβολής<text:s/>της<text:s/>αποζημίωσης.».</text:span></text:p>
      <text:p text:style-name="P322"><text:span text:style-name="T322_1">2.</text:span><text:span text:style-name="T322_2"><text:s/>Η<text:s/>ισχύς<text:s/>του<text:s/>παρόντος<text:s/>άρχεται<text:s/>από<text:s/>την<text:s/>1η<text:s/>Ιουλίου<text:s/>2023.</text:span></text:p>
      <text:h text:style-name="P323" text:outline-level="6"><text:span text:style-name="T323_1">Άρθρο<text:s/>27</text:span></text:h>
      <text:h text:style-name="P324" text:outline-level="6"><text:span text:style-name="T324_1">Κάλυψη<text:s/>των<text:s/>εξόδων<text:s/>έκτακτου<text:s/>ελέγχου<text:s/>ηλεκτρικών<text:s/>εγκαταστάσεων<text:s/>και<text:s/>έκδοσης<text:s/>υπεύθυνης<text:s/>δήλωσης<text:s/>αδειούχου<text:s/>ηλεκτρολόγου<text:s/>εγκαταστάτη<text:s/>για<text:s/>τους<text:s/>πληγέντες<text:s/>από<text:s/>τις<text:s/>πλημμύρες<text:s/>-<text:s/>Προσθήκη<text:s/>παρ.<text:s/>4A<text:s/>στο<text:s/>άρθρο<text:s/>36<text:s/>του<text:s/>ν.<text:s/>4508/2017</text:span></text:h>
      <text:p text:style-name="P325"><text:span text:style-name="T325_1">Στο<text:s/>άρθρο<text:s/>36<text:s/>του<text:s/>ν.<text:s/>4508/2017<text:s/>(Α’<text:s/>200)<text:s/>προστίθεται<text:s/>παρ.<text:s/>4β,<text:s/>σχετικά<text:s/>με<text:s/>την<text:s/>ενίσχυση<text:s/>των<text:s/>πληγέντων<text:s/>εξαιτίας<text:s/>της<text:s/>κακοκαιρίας<text:s/>«Daniel»,<text:s/>ως<text:s/>εξής:</text:span></text:p>
      <text:p text:style-name="P326"><text:span text:style-name="T326_1">«4A.<text:s/>α)<text:s/>Για<text:s/>τις<text:s/>Εσωτερικές<text:s/>Ηλεκτρικές<text:s/>Εγκαταστάσεις<text:s/>(ΕΗΕ)<text:s/>των<text:s/>κτισμάτων<text:s/>που<text:s/>επλήγησαν<text:s/>από<text:s/>τις<text:s/>πλημμύρες,<text:s/>σε<text:s/>περιοχές<text:s/>της<text:s/>επικράτειας,<text:s/>που<text:s/>κηρύχθηκαν<text:s/>σε<text:s/>κατάσταση<text:s/>έκτακτης<text:s/>ανάγκης<text:s/>πολιτικής<text:s/>προστασίας,<text:s/>σύμφωνα<text:s/>με<text:s/>το<text:s/>άρθρο<text:s/>25<text:s/>του<text:s/>ν.<text:s/>4662/2019<text:s/>(Α’<text:s/>27),<text:s/>από<text:s/>την<text:s/>κακοκαιρία<text:s/>«Daniel»,<text:s/>καλύπτονται<text:s/>τα<text:s/>έξοδα<text:s/>έκτακτου<text:s/>ελέγχου<text:s/>των<text:s/>ηλεκτρικών<text:s/>εγκαταστάσεων<text:s/>και<text:s/>έκδοσης<text:s/>υπεύθυνης<text:s/>δήλωσης<text:s/>αδειούχου<text:s/>εγκαταστάτη<text:s/>(ΥΔΕ),<text:s/>κατά<text:s/>το<text:s/>άρθρο<text:s/>2<text:s/>του<text:s/>ν.<text:s/>4483/1965<text:s/>(Α’<text:s/>118)<text:s/>και<text:s/>τις<text:s/>σχετικές<text:s/>κανονιστικές<text:s/>διατάξεις,<text:s/>σύμφωνα<text:s/>με<text:s/>την<text:s/>παρούσα.</text:span></text:p>
      <text:p text:style-name="P327"><text:span text:style-name="T327_1">Οι<text:s/>πιστώσεις<text:s/>που<text:s/>προκύπτουν<text:s/>καλύπτονται<text:s/>από<text:s/>τον<text:s/>ειδικό<text:s/>λογαριασμό<text:s/>του<text:s/>άρθρου<text:s/>36<text:s/>του<text:s/>ν.<text:s/>4508/2017<text:s/>(Α’<text:s/>200).<text:s/>Προς<text:s/>αυτό<text:s/>τον<text:s/>σκοπό,<text:s/>ποσό<text:s/>έως<text:s/>δώδεκα<text:s/>εκατομμύρια<text:s/>(12.000.000,00)<text:s/>ευρώ<text:s/>από<text:s/>τα<text:s/>διαθέσιμα<text:s/>του<text:s/>ειδικού<text:s/>λογαριασμού<text:s/>της<text:s/>παρ.<text:s/>2<text:s/>διατίθεται<text:s/>για<text:s/>τα<text:s/>έξοδα<text:s/>έκτακτου<text:s/>ελέγχου<text:s/>και<text:s/>την<text:s/>κάλυψη<text:s/>των<text:s/>εξόδων<text:s/>έκδοσης<text:s/>υπεύθυνης<text:s/>δήλωσης<text:s/>αδειούχου<text:s/>ηλεκτρολόγου<text:s/>εγκατα-<text:s/>στάτη<text:s/>του<text:s/>παρόντος.<text:s/>Το<text:s/>ποσό<text:s/>του<text:s/>κόστους<text:s/>έκδοσης<text:s/>ΥΔΕ<text:s/>καταβάλλεται<text:s/>εφάπαξ<text:s/>από<text:s/>την<text:s/>Δ.Ε.Δ.Δ.Η.Ε.<text:s/>Α.Ε.,<text:s/>ο<text:s/>οποίος<text:s/>έχει<text:s/>ορισθεί<text:s/>ως<text:s/>διαχειριστής<text:s/>του<text:s/>ειδικού<text:s/>λογαριασμού,<text:s/>μετά<text:s/>την<text:s/>επανασύνδεση<text:s/>της<text:s/>παροχής,<text:s/>απευθείας<text:s/>στον<text:s/>Αδειούχο<text:s/>Ηλεκτρολόγο<text:s/>Εγκαταστάτη.<text:s/>Για<text:s/>τη<text:s/>διάθεση<text:s/>του<text:s/>ποσού<text:s/>αυτού<text:s/>δεν<text:s/>εφαρμόζεται<text:s/>η<text:s/>υπουργική<text:s/>απόφαση<text:s/>που<text:s/>εκδίδεται<text:s/>σύμφωνα<text:s/>με<text:s/>την<text:s/>παρ.<text:s/>3.</text:span></text:p>
      <text:p text:style-name="P328"><text:span text:style-name="T328_1">β)<text:s/>Με<text:s/>κοινή<text:s/>απόφαση<text:s/>των<text:s/>Υπουργών<text:s/>Περιβάλλοντος<text:s/>και<text:s/>Ενέργειας,<text:s/>Εθνικής<text:s/>Οικονομίας<text:s/>και<text:s/>Οικονομικών<text:s/>και<text:s/>Κλιματικής<text:s/>Κρίσης<text:s/>και<text:s/>Πολιτικής<text:s/>Προστασίας,<text:s/>καθορίζονται<text:s/>οι<text:s/>δικαιούχοι,<text:s/>η<text:s/>διαδικασία,<text:s/>το<text:s/>ύψος<text:s/>της<text:s/>οικονομικής<text:s/>ενίσχυσης<text:s/>ανά<text:s/>παροχή,<text:s/>τα<text:s/>δικαιολογητικά,<text:s/>οι<text:s/>εμπλεκόμενες<text:s/>υπηρεσίες<text:s/>και<text:s/>οι<text:s/>επιμέρους<text:s/>αρμοδιότητές<text:s/>τους,<text:s/>ο<text:s/>χρόνος<text:s/>και<text:s/>ο<text:s/>τρόπος<text:s/>κάλυψης<text:s/>των<text:s/>εξόδων,<text:s/>καθώς<text:s/>και<text:s/>κάθε<text:s/>άλλη<text:s/>αναγκαία<text:s/>λεπτομέρεια<text:s/>για<text:s/>την<text:s/>εφαρμογή<text:s/>της<text:s/>περ.<text:s/>α).».</text:span></text:p>
      <text:p text:style-name="P329"><text:span text:style-name="T329_1">2.</text:span><text:span text:style-name="T329_2"><text:s/>Το<text:s/>ως<text:s/>άνω<text:s/>ποσό<text:s/>της<text:s/>οικονομικής<text:s/>ενίσχυσης<text:s/>του<text:s/>παρόντος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<text:s/>συμπεριλαμβανομένης<text:s/>και<text:s/>της<text:s/>ειδικής<text:s/>εισφοράς<text:s/>αλληλεγγύης<text:s/>του<text:s/>άρθρου<text:s/>43Α<text:s/>του<text:s/>Κώδικα<text:s/>Φορολογίας<text:s/>Εισοδήματος<text:s/>(ν.<text:s/>4172/2013,<text:s/>Α’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330" text:outline-level="6"><text:span text:style-name="T330_1">Άρθρο<text:s/>28</text:span></text:h>
      <text:h text:style-name="P331" text:outline-level="6"><text:span text:style-name="T331_1">Παράταση<text:s/>αναστολής<text:s/>οικοδομικών<text:s/>εργασιών<text:s/>στον<text:s/>Υμηττό</text:span></text:h>
      <text:p text:style-name="P332"><text:span text:style-name="T332_1">Στο<text:s/>άρθρο<text:s/>72<text:s/>του<text:s/>ν.<text:s/>4843/2021<text:s/>(Α’<text:s/>193),<text:s/>περί<text:s/>παράτασης<text:s/>αναστολής<text:s/>οικοδομικών<text:s/>εργασιών<text:s/>στον<text:s/>Υμηττό,<text:s/>α)<text:s/>παρατείνεται<text:s/>η<text:s/>προθεσμία<text:s/>αναστολής,<text:s/>β)<text:s/>προστίθεται<text:s/>εξαίρεση,<text:s/>και<text:s/>το<text:s/>άρθρο<text:s/>72<text:s/>διαμορφώνεται<text:s/>ως<text:s/>εξής:</text:span></text:p>
      <text:p text:style-name="P333"><text:span text:style-name="T333_1">«Άρθρο<text:s/>72</text:span></text:p>
      <text:p text:style-name="P334"><text:span text:style-name="T334_1">Παράταση<text:s/>αναστολής<text:s/>οικοδομικών<text:s/>εργασιών<text:s/>στον<text:s/>Υμηττό</text:span></text:p>
      <text:p text:style-name="P335"><text:span text:style-name="T335_1">Παρατείνεται<text:s/>η<text:s/>αναστολή<text:s/>της<text:s/>έκδοσης<text:s/>προεγκρίσεων<text:s/>οικοδομικών<text:s/>αδειών,<text:s/>οικοδομικών<text:s/>αδειών,<text:s/>εγκρίσεων<text:s/>εργασιών<text:s/>μικρής<text:s/>κλίμακας<text:s/>και<text:s/>της<text:s/>εκτέλεσης<text:s/>κάθε<text:s/>οικοδομικής<text:s/>εργασίας,<text:s/>που<text:s/>ορίζεται<text:s/>στην<text:s/>υπ’<text:s/>αρ.<text:s/>40399/29.9.2017<text:s/>κοινή<text:s/>απόφαση<text:s/>του<text:s/>Υπουργού<text:s/>και<text:s/>του<text:s/>Αναπληρωτή<text:s/>Υπουργού<text:s/>Περιβάλλοντος<text:s/>και<text:s/>Ενέργειας<text:s/>(Α.Π.Π.<text:s/>229),<text:s/>όπως<text:s/>η<text:s/>ισχύς<text:s/>αυτής<text:s/>παρατάθηκε<text:s/>με<text:s/>την<text:s/>υπό<text:s/>στοιχεία<text:s/>ΥΠΕΝ/ΔΝΕΠ/6Ο327/3187/1.10.2018<text:s/>κοινή<text:s/>απόφαση<text:s/>του<text:s/>Υπουργού<text:s/>και<text:s/>του<text:s/>Αναπληρωτή<text:s/>Υπουργού<text:s/>Περιβάλλοντος<text:s/>και<text:s/>Ενέργειας<text:s/>(Α.Α.Π.<text:s/>213),<text:s/>με<text:s/>το<text:s/>άρθρο<text:s/>τέταρτο<text:s/>της<text:s/>από<text:s/>30.9.2019<text:s/>Πράξης<text:s/>Νομοθετικού<text:s/>Περιεχομένου,<text:s/>η<text:s/>οποία<text:s/>κυρώθηκε<text:s/>με<text:s/>το<text:s/>άρθρο<text:s/>2<text:s/>του<text:s/>ν.<text:s/>4638/2019<text:s/>(Α’<text:s/>181)<text:s/>και<text:s/>με<text:s/>το<text:s/>άρθρο<text:s/>85<text:s/>του<text:s/>ν.<text:s/>4722/2020<text:s/>(Α’<text:s/>177),<text:s/>εξαιρουμένης<text:s/>της<text:s/>έκδοσης<text:s/>των<text:s/>απαιτούμενων<text:s/>διοικητικών<text:s/>πράξεων<text:s/>και<text:s/>της<text:s/>εκτέλεσης<text:s/>εργασιών<text:s/>για<text:s/>την<text:s/>τοποθέτηση<text:s/>προκατασκευασμένων<text:s/>σχολικών<text:s/>αιθουσών<text:s/>του<text:s/>άρθρου<text:s/>220<text:s/>του<text:s/>ν.<text:s/>4610/2019<text:s/>(Α’<text:s/>70),<text:s/>καθώς<text:s/>και<text:s/>της<text:s/>διαμόρφωσης<text:s/>υπαίθριων<text:s/>αθλητικών<text:s/>εγκαταστάσεων<text:s/>στη<text:s/>Δημοτική<text:s/>Ενότητα<text:s/>Βούλας,<text:s/>από<text:s/>τη<text:s/>λήξη<text:s/>της<text:s/>και<text:s/>έως<text:s/>τη<text:s/>θεσμοθέτηση<text:s/>του<text:s/>νέου<text:s/>προεδρικού<text:s/>διατάγματος<text:s/>περί<text:s/>καθορισμού<text:s/>μέτρων<text:s/>προστασίας<text:s/>της<text:s/>περιοχής<text:s/>του<text:s/>όρους<text:s/>Υμηττού<text:s/>και<text:s/>των<text:s/>Μητροπολιτικών<text:s/>Πάρκων<text:s/>Γουδή<text:s/>-<text:s/>Ιλισσίων<text:s/>και<text:s/>πάντως<text:s/>όχι<text:s/>πέραν<text:s/>της<text:s/>31ης<text:s/>Δεκεμβρίου<text:s/>2023.».</text:span></text:p>
      <text:h text:style-name="P336" text:outline-level="1"><text:span text:style-name="T336_1">ΜΕΡΟΣ<text:s/>ΤΕΤΑΡΤΟ<text:s/></text:span></text:h>
      <text:h text:style-name="P337" text:outline-level="1"><text:span text:style-name="T337_1">ΕΝΑΡΞΗ<text:s/>ΙΣΧΥΟΣ</text:span></text:h>
      <text:h text:style-name="P338" text:outline-level="6"><text:span text:style-name="T338_1">Άρθρο<text:s/>29</text:span></text:h>
      <text:h text:style-name="P339" text:outline-level="6"><text:span text:style-name="T339_1">Έναρξη<text:s/>ισχύος</text:span></text:h>
      <text:p text:style-name="P340"><text:span text:style-name="T340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341"><text:span text:style-name="T3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42"><text:span text:style-name="T342_1">Αθήνα,<text:s/>14<text:s/>Σεπτεμβρίου<text:s/>2023</text:span></text:p>
      <text:p text:style-name="P343"><text:span text:style-name="T343_1">Η<text:s/>Πρόεδρος<text:s/>της<text:s/>Δημοκρατίας</text:span></text:p>
      <text:p text:style-name="P344"><text:span text:style-name="T344_1">ΚΑΤΕΡΙΝΑ<text:s/>ΣΑΚΕΛΛΑΡΟΠΟΥΛΟΥ</text:span></text:p>
      <text:p text:style-name="P345"><text:span text:style-name="T345_1">Οι<text:s/>Υπουργοί</text:span></text:p>
      <text:p text:style-name="P346"><text:span text:style-name="T346_1">Εθνικής<text:s/>Οικονομίας<text:s/>και<text:s/>Οικονομικών</text:span></text:p>
      <text:p text:style-name="P347"><text:span text:style-name="T347_1">ΚΩΝΣΤΑΝΤΙΝΟΣ<text:s/>ΧΑΤΖΗΔΑΚΗΣ</text:span></text:p>
      <text:p text:style-name="P348"><text:span text:style-name="T348_1">Αναπληρωτής</text:span></text:p>
      <text:p text:style-name="P349"><text:span text:style-name="T349_1">Υπουργός<text:s/>Εσωτερικών</text:span></text:p>
      <text:p text:style-name="P350"><text:span text:style-name="T350_1">ΘΕΟΔΩΡΟΣ<text:s/>ΛΙΒΑΝΙΟΣ</text:span></text:p>
      <text:p text:style-name="P351"><text:span text:style-name="T351_1">Υγείας</text:span></text:p>
      <text:p text:style-name="P352"><text:span text:style-name="T352_1">ΜΙΧΑΗΛ<text:s/>ΧΡΥΣΟΧΟΪΔΗΣ</text:span></text:p>
      <text:p text:style-name="P353"><text:span text:style-name="T353_1">Ανάπτυξης<text:s/></text:span><text:span text:style-name="T353_2">ΚΩΝΣΤΑΝΤΙΝΟΣ<text:s/>ΣΚΡΕΚΑΣ</text:span></text:p>
      <text:p text:style-name="P354"><text:span text:style-name="T354_1">Δικαιοσύνης</text:span></text:p>
      <text:p text:style-name="P355"><text:span text:style-name="T355_1">ΓΕΩΡΓΙΟΣ<text:s/>ΦΛΩΡΙΔΗΣ</text:span></text:p>
      <text:p text:style-name="P356"><text:span text:style-name="T356_1">Εθνικής<text:s/>Άμυνας</text:span></text:p>
      <text:p text:style-name="P357"><text:span text:style-name="T357_1">ΝΙΚΟΛΑΟΣ<text:s/>-<text:s/>ΓΕΩΡΓΙΟΣ<text:s/>ΔΕΝΔΙΑΣ</text:span></text:p>
      <text:p text:style-name="P358"><text:span text:style-name="T358_1">Παιδείας,<text:s/>Θρησκευμάτων<text:s/>και<text:s/>Αθλητισμού</text:span></text:p>
      <text:p text:style-name="P359"><text:span text:style-name="T359_1">ΚΥΡΙΑΚΟΣ<text:s/>ΠΙΕΡΡΑΚΑΚΗΣ</text:span></text:p>
      <text:p text:style-name="P360"><text:span text:style-name="T360_1">Υποδομών<text:s/>και<text:s/>Μεταφορών<text:s/></text:span><text:span text:style-name="T360_2">ΧΡΗΣΤΟΣ<text:s/>ΣΤΑΪΚΟΥΡΑΣ</text:span></text:p>
      <text:p text:style-name="P361"><text:span text:style-name="T361_1">Εργασίας<text:s/>και<text:s/>Κοινωνικής<text:s/>Ασφάλισης</text:span></text:p>
      <text:p text:style-name="P362"><text:span text:style-name="T362_1">ΣΠΥΡΙΔΩΝ<text:s/>-<text:s/>ΑΔΩΝΙΣ<text:s/>ΓΕΩΡΓΙΑΔΗΣ</text:span></text:p>
      <text:p text:style-name="P363"><text:span text:style-name="T363_1">Ψηφιακής<text:s/>Διακυβέρνησης</text:span></text:p>
      <text:p text:style-name="P364"><text:span text:style-name="T364_1">ΔΗΜΗΤΡΙΟΣ<text:s/>ΠΑΠΑΣΤΕΡΓΙΟΥ</text:span></text:p>
      <text:p text:style-name="P365"><text:span text:style-name="T365_1">Εσωτερικών</text:span></text:p>
      <text:p text:style-name="P366"><text:span text:style-name="T366_1">ΝΙΚΗ<text:s/>ΚΕΡΑΜΕΩΣ</text:span></text:p>
      <text:p text:style-name="P367"><text:span text:style-name="T367_1">Αναπληρωτής<text:s/>Υπουργός<text:s/>Παιδείας,<text:s/>Θρησκευμάτων<text:s/>και<text:s/>Αθλητισμού</text:span></text:p>
      <text:p text:style-name="P368"><text:span text:style-name="T368_1">ΙΩΑΝΝΗΣ<text:s/>ΒΡΟΥΤΣΗΣ</text:span></text:p>
      <text:p text:style-name="P369"><text:span text:style-name="T369_1">Περιβάλλοντος<text:s/>και<text:s/>Ενέργειας</text:span></text:p>
      <text:p text:style-name="P370"><text:span text:style-name="T370_1">ΘΕΟΔΩΡΟΣ<text:s/>ΣΚΥΛΑΚΑΚΗΣ</text:span></text:p>
      <text:p text:style-name="P371"><text:span text:style-name="T371_1">Προστασίας<text:s/>του<text:s/>Πολίτη</text:span></text:p>
      <text:p text:style-name="P372"><text:span text:style-name="T372_1">ΙΩΑΝΝΗΣ<text:s/>ΟΙΚΟΝΟΜΟΥ</text:span></text:p>
      <text:p text:style-name="P373"><text:span text:style-name="T373_1">Κλιματικής<text:s/>Κρίσης</text:span></text:p>
      <text:p text:style-name="P374"><text:span text:style-name="T374_1">και<text:s/>Πολιτικής<text:s/>Προστασίας</text:span></text:p>
      <text:p text:style-name="P375"><text:span text:style-name="T375_1">ΒΑΣΙΛΕΙΟΣ<text:s/>ΚΙΚΙΛΙΑΣ</text:span></text:p>
      <text:p text:style-name="P376"><text:span text:style-name="T376_1">Θεωρήθηκε<text:s/>και<text:s/>τέθηκε<text:s/>η<text:s/>Μεγάλη<text:s/>Σφραγίδα<text:s/>του<text:s/>Κράτους.</text:span></text:p>
      <text:p text:style-name="P377"><text:span text:style-name="T377_1">Αθήνα,<text:s/>14<text:s/>Σεπτεμβρίου<text:s/>2023</text:span></text:p>
      <text:p text:style-name="P378"><text:span text:style-name="T378_1">Ο<text:s/>επί<text:s/>της<text:s/>Δικαιοσύνης<text:s/>Υπουργός</text:span></text:p>
      <text:p text:style-name="P379"><text:span text:style-name="T379_1">ΓΕΩΡΓΙΟΣ<text:s/>ΦΛΩΡΙΔΗΣ</text:span></text:p>
      <text:p text:style-name="P380"><text:span text:style-name="T380_1">Καποδιστρίου<text:s/>34,<text:s/>Τ.Κ.<text:s/>104<text:s/>32,<text:s/>Αθήνα</text:span></text:p>
      <text:p text:style-name="P381"><text:span text:style-name="T381_1">Τηλ.<text:s/>Κέντρο<text:s/>210<text:s/>5279000</text:span></text:p>
      <text:p text:style-name="P382"><text:span text:style-name="T382_1">Κείμενα<text:s/>προς<text:s/>δημοσίευση:<text:s/></text:span><text:span text:style-name="T382_2"><text:a xlink:type="simple" xlink:href="mailto:webmaster.et@et.gr"><text:span text:style-name="T382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