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Νόμος<text:s/>5050/2023</text:span></text:p>
      <text:p text:style-name="P2"><text:span text:style-name="T2_1">ΝΟΜΟΣ<text:s/>ΥΠ’<text:s/>ΑΡΙΘΜ.<text:s/>5050</text:span></text:p>
      <text:p text:style-name="P3"><text:span text:style-name="T3_1">(ΦΕΚ<text:s/>Α<text:s/>153/15-09-2023)</text:span></text:p>
      <text:p text:style-name="P4"><text:span text:style-name="T4_1">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8.<text:s/></text:span></text:h>
      <text:h text:style-name="P8" text:outline-level="6"><text:span text:style-name="T8_1">Απαλλαγή<text:s/>από<text:s/>φόρους</text:span></text:h>
      <text:p text:style-name="P9"><text:span text:style-name="T9_1">1.</text:span><text:span text:style-name="T9_2"><text:s/>Το<text:s/>Κέντρο<text:s/>απαλλάσσεται<text:s/>από<text:s/>οποιουσδήποτε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νήκουν<text:s/>ή<text:s/>μισθώνει,<text:s/>τα<text:s/>περιουσιακά<text:s/>του<text:s/>στοιχεία<text:s/>και<text:s/>τα<text:s/>κεφάλαιά<text:s/>του.<text:s/>Η<text:s/>απαλλαγή<text:s/>από<text:s/>αυτούς<text:s/>τους<text:s/>φόρους<text:s/>και<text:s/>τέλη<text:s/>δεν<text:s/>πρόκειται<text:s/>ωστόσο<text:s/>να<text:s/>έχει<text:s/>εφαρμογή<text:s/>σε<text:s/>φόρους<text:s/>ή<text:s/>τέλη<text:s/>που<text:s/>οφείλονται<text:s/>σύμφωνα<text:s/>με<text:s/>την<text:s/>ελληνική<text:s/>νομοθεσία<text:s/>από<text:s/>πρόσωπα<text:s/>που<text:s/>συμβάλλονται<text:s/>με<text:s/>το<text:s/>Κέντρο.</text:span></text:p>
      <text:p text:style-name="P10"><text:span text:style-name="T10_1">2.</text:span><text:span text:style-name="T10_2"><text:s/>Το<text:s/>Κέντρο<text:s/>απαλλάσσεται<text:s/>από<text:s/>την<text:s/>πληρωμή<text:s/>οποιωνδήποτε<text:s/>εθνικών,<text:s/>περιφερειακών<text:s/>ή<text:s/>δημοτικών<text:s/>έμμεσων<text:s/>φόρων<text:s/>για<text:s/>την<text:s/>παροχή<text:s/>αγαθών<text:s/>και<text:s/>υπηρεσιών<text:s/>που<text:s/>προορίζονται<text:s/>για<text:s/>υπηρεσιακή<text:s/>χρήση<text:s/>από<text:s/>το<text:s/>Κέντρο,<text:s/>υπό<text:s/>τους<text:s/>όρους<text:s/>που<text:s/>ορίζονται<text:s/>από<text:s/>την<text:s/>Ελληνική<text:s/>Δημοκρατία<text:s/>για<text:s/>διαπιστευμένες<text:s/>διπλωματικές<text:s/>αποστολές.</text:span></text:p>
      <text:p text:style-name="P11"><text:span text:style-name="T11_1">3.</text:span><text:span text:style-name="T11_2"><text:s/>Συγκεκριμένα,<text:s/>σχετικά<text:s/>με<text:s/>την<text:s/>προμήθεια<text:s/>αγαθών<text:s/>που<text:s/>υπόκεινται<text:s/>σε<text:s/>ειδικούς<text:s/>φόρους<text:s/>κατανάλωσης<text:s/>και<text:s/>προορίζονται<text:s/>για<text:s/>υπηρεσιακή<text:s/>χρήση<text:s/>από<text:s/>το<text:s/>Κέντρο,<text:s/>το<text:s/>τελευταίο<text:s/>απαλλάσσεται<text:s/>από<text:s/>την<text:s/>πληρωμή<text:s/>των<text:s/>ειδικών<text:s/>φόρων<text:s/>κατανάλωσης<text:s/>και<text:s/>του<text:s/>ΦΠΑ<text:s/>επί<text:s/>της<text:s/>προμήθειας<text:s/>αγαθών<text:s/>σε<text:s/>εύλογες<text:s/>ποσότητες<text:s/>που<text:s/>θα<text:s/>καθορίζονται<text:s/>με<text:s/>συγκεκριμένη<text:s/>απόφαση<text:s/>του<text:s/>Υπουργού<text:s/>Οικονομικών<text:s/>κατόπιν<text:s/>πρότασης<text:s/>του<text:s/>Διοικητή<text:s/>της<text:s/>Ανεξάρτητης<text:s/>Αρχής<text:s/>Δημοσίων<text:s/>Εσόδων<text:s/>(ΑΑΔΕ),<text:s/>εκτός<text:s/>εάν<text:s/>ισχύει<text:s/>τρέχουσα<text:s/>τελωνειακή<text:s/>νομοθεσία.</text:span></text:p>
      <text:p text:style-name="P12"><text:span text:style-name="T12_1">4.</text:span><text:span text:style-name="T12_2"><text:s/>Καμία<text:s/>απαλλαγή<text:s/>δεν<text:s/>παρέχεται<text:s/>σχετικά<text:s/>με<text:s/>φόρους<text:s/>και<text:s/>δασμούς<text:s/>οι<text:s/>οποίοι<text:s/>απλά<text:s/>ανάγονται<text:s/>σε<text:s/>χρεώσεις<text:s/>για<text:s/>υπηρεσίες<text:s/>κοινής<text:s/>ωφελείας.</text:span></text:p>
      <text:h text:style-name="P13" text:outline-level="6"><text:span text:style-name="T13_1">Άρθρο<text:s/>9.</text:span></text:h>
      <text:h text:style-name="P14" text:outline-level="6"><text:span text:style-name="T14_1">Απαλλαγή<text:s/>από<text:s/>τελωνειακούς<text:s/>δασμούς<text:s/>και<text:s/>ΦΠΑ<text:s/>επί<text:s/>εισαγωγών<text:s/>και<text:s/>εξαγωγών</text:span></text:h>
      <text:p text:style-name="P15"><text:span text:style-name="T15_1">1.</text:span><text:span text:style-name="T15_2"><text:s/>Το<text:s/>Κέντρο<text:s/>απαλλάσσεται<text:s/>από<text:s/>όλους<text:s/>τους<text:s/>τελωνειακούς<text:s/>δασμούς<text:s/>και<text:s/>ΦΠΑ,<text:s/>απαγορεύσεις<text:s/>και<text:s/>περιορισμούς<text:s/>επί<text:s/>εισαγωγών<text:s/>και<text:s/>εξαγωγών<text:s/>σχετικά<text:s/>με<text:s/>αντικείμενα<text:s/>που<text:s/>προορίζονται<text:s/>για<text:s/>υπηρεσιακή<text:s/>χρήση.</text:span></text:p>
      <text:p text:style-name="P16"><text:span text:style-name="T16_1">2.</text:span><text:span text:style-name="T16_2"><text:s/>Τα<text:s/>αντικείμενα<text:s/>που<text:s/>εισάγονται<text:s/>με<text:s/>τον<text:s/>τρόπο<text:s/>αυτό<text:s/>δεν<text:s/>διατίθενται,<text:s/>είτε<text:s/>επί<text:s/>πληρωμή<text:s/>είτε<text:s/>δωρεάν,<text:s/>στην<text:s/>Ελληνική<text:s/>Δημοκρατία<text:s/>ή<text:s/>την<text:s/>εσωτερική<text:s/>αγορά,<text:s/>χωρίς<text:s/>την<text:s/>προηγούμενη<text:s/>έγκριση<text:s/>των<text:s/>αρμόδιων<text:s/>αρχών<text:s/>της<text:s/>Ελληνικής<text:s/>Δημοκρατίας<text:s/>και<text:s/>χωρίς<text:s/>πληρωμή<text:s/>των<text:s/>σχετικών<text:s/>τελωνειακών<text:s/>δασμών<text:s/>και<text:s/>φόρων,<text:s/>σύμφωνα<text:s/>με<text:s/>την<text:s/>ισχύουσα<text:s/>τελωνειακή<text:s/>νομοθεσία.</text:span></text:p>
      <text:p text:style-name="P17"><text:span text:style-name="T17_1">3.</text:span><text:span text:style-name="T17_2"><text:s/>Το<text:s/>Κέντρο<text:s/>επίσης<text:s/>απαλλάσσεται<text:s/>από<text:s/>οποιουσδήποτε<text:s/>τελωνειακούς<text:s/>δασμούς<text:s/>και<text:s/>οποιεσδήποτε<text:s/>απαγορεύσεις<text:s/>και<text:s/>περιορισμούς<text:s/>επί<text:s/>εισαγωγών<text:s/>και<text:s/>εξαγωγών<text:s/>σχετικά<text:s/>με<text:s/>τις<text:s/>εκδόσεις<text:s/>του.</text:span></text:p>
      <text:h text:style-name="P18" text:outline-level="6"><text:span text:style-name="T18_1">Άρθρο<text:s/>11.</text:span></text:h>
      <text:h text:style-name="P19" text:outline-level="6"><text:span text:style-name="T19_1">Οχήματα<text:s/>του<text:s/>Κέντρου</text:span></text:h>
      <text:p text:style-name="P20"><text:span text:style-name="T20_1">1.</text:span><text:span text:style-name="T20_2"><text:s/>Το<text:s/>Κέντρο<text:s/>απαλλάσσεται<text:s/>από<text:s/>τελωνειακούς<text:s/>δασμούς,<text:s/>τέλη<text:s/>ταξινόμησης,<text:s/>ΦΠΑ<text:s/>και<text:s/>οποιουσδήποτε<text:s/>περιορισμούς<text:s/>εισαγωγών<text:s/>επί<text:s/>οχημάτων<text:s/>που<text:s/>ανήκουν<text:s/>στο<text:s/>Κέντρο<text:s/>και<text:s/>προορίζονται<text:s/>για<text:s/>υπηρεσιακή<text:s/>χρήση,<text:s/>καθώς<text:s/>και<text:s/>επί<text:s/>ανταλλακτικών<text:s/>για<text:s/>αυτά,<text:s/>είτε<text:s/>εισάγονται,<text:s/>είτε<text:s/>αγοράζονται.</text:span></text:p>
      <text:p text:style-name="P21"><text:span text:style-name="T21_1">2.</text:span><text:span text:style-name="T21_2"><text:s/>Οχήματα<text:s/>που<text:s/>προορίζονται<text:s/>για<text:s/>υπηρεσιακή<text:s/>χρήση<text:s/>του<text:s/>Κέντρου<text:s/>καλύπτονται<text:s/>με<text:s/>ασφάλιση<text:s/>έναντι<text:s/>αστικής<text:s/>ευθύνης<text:s/>και<text:s/>ταξινομούνται<text:s/>σε<text:s/>ειδική<text:s/>σειρά<text:s/>παρόμοια<text:s/>με<text:s/>την<text:s/>ταξινόμηση<text:s/>οχημάτων<text:s/>που<text:s/>χρησιμοποιούνται<text:s/>από<text:s/>τις<text:s/>διπλωματικές<text:s/>αποστολές<text:s/>που<text:s/>είναι<text:s/>διαπιστευμένες<text:s/>στην<text:s/>Ελληνική<text:s/>Δημοκρατία.<text:s/>Τα<text:s/>οχήματα<text:s/>αυτά<text:s/>που<text:s/>ανήκουν<text:s/>στο<text:s/>Κέντρο<text:s/>απαλλάσσονται<text:s/>από<text:s/>τα<text:s/>ετήσια<text:s/>τέλη<text:s/>κυκλοφορίας.</text:span></text:p>
      <text:p text:style-name="P22"><text:span text:style-name="T22_1">3.</text:span><text:span text:style-name="T22_2"><text:s/>Ο<text:s/>μέγιστος<text:s/>αριθμός<text:s/>οχημάτων<text:s/>που<text:s/>προορίζονται<text:s/>για<text:s/>την<text:s/>υπηρεσιακή<text:s/>χρήση<text:s/>του<text:s/>Κέντρου<text:s/>δεν<text:s/>υπερβαίνει<text:s/>τα<text:s/>πέντε.</text:span></text:p>
      <text:p text:style-name="P23"><text:span text:style-name="T23_1">4.</text:span><text:span text:style-name="T23_2"><text:s/>Το<text:s/>Κέντρο<text:s/>μπορεί<text:s/>ελεύθερα<text:s/>να<text:s/>διαθέτει<text:s/>τα<text:s/>εν<text:s/>λόγω<text:s/>οχήματα<text:s/>χωρίς<text:s/>καμία<text:s/>απαγόρευση<text:s/>ή<text:s/>περιορισμό<text:s/>και<text:s/>χωρίς<text:s/>κανέναν<text:s/>τελωνειακό<text:s/>ή<text:s/>άλλο<text:s/>δασμό<text:s/>και<text:s/>φόρο<text:s/>μετά<text:s/>τη<text:s/>λήξη<text:s/>μιας<text:s/>πενταετούς<text:s/>περιόδου<text:s/>από<text:s/>την<text:s/>ημερομηνία<text:s/>που<text:s/>αυτά<text:s/>αγοράστηκαν<text:s/>ή<text:s/>εισήχθησαν<text:s/>στην<text:s/>Ελληνική<text:s/>Δημοκρατία.</text:span></text:p>
      <text:h text:style-name="P24" text:outline-level="6"><text:span text:style-name="T24_1">Άρθρο<text:s/>13.</text:span></text:h>
      <text:h text:style-name="P25" text:outline-level="6"><text:span text:style-name="T25_1">Οχήματα<text:s/>του<text:s/>Τακτικού<text:s/>Προσωπικού</text:span></text:h>
      <text:p text:style-name="P26"><text:span text:style-name="T26_1">1.</text:span><text:span text:style-name="T26_2"><text:s/>Το<text:s/>τακτικό<text:s/>προσωπικό<text:s/>του<text:s/>Κέντρου:</text:span></text:p>
      <text:p text:style-name="P27"><text:span text:style-name="T27_1">(i)<text:s/>Δικαιούται<text:s/>να<text:s/>εισάγει<text:s/>ή<text:s/>μεταφέρει<text:s/>από<text:s/>την<text:s/>τελευταία<text:s/>χώρα<text:s/>κατοικίας<text:s/>του<text:s/>ή<text:s/>από<text:s/>τη<text:s/>χώρα<text:s/>υπηκοότητάς<text:s/>του,<text:s/>απαλλαγμένα<text:s/>από<text:s/>τελωνειακούς<text:s/>δασμούς,<text:s/>ΦΠΑ<text:s/>και<text:s/>τέλη<text:s/>ταξινόμησης<text:s/>και<text:s/>χωρίς<text:s/>απαγορεύσεις<text:s/>ή<text:s/>περιορισμούς,<text:s/>σχετικά<text:s/>με<text:s/>την<text:s/>πρώτη<text:s/>εγκατάσταση,<text:s/>εντός<text:s/>δύο<text:s/>ετών<text:s/>από<text:s/>την<text:s/>ανάληψη<text:s/>καθηκόντων<text:s/>στο<text:s/>Κέντρο,<text:s/>ένα<text:s/>(1)<text:s/>μηχανοκίνητο<text:s/>όχημα<text:s/>για<text:s/>προσωπική<text:s/>χρήση<text:s/>ή,<text:s/>εάν<text:s/>είναι<text:s/>έγγαμοι<text:s/>ή<text:s/>έχουν<text:s/>σύντροφο<text:s/>συμβίωσης,<text:s/>δύο<text:s/>(2)<text:s/>μηχανοκίνητα<text:s/>οχήματα<text:s/>τα<text:s/>οποία<text:s/>θα<text:s/>είναι<text:s/>ταξινομημένα<text:s/>σε<text:s/>ειδική<text:s/>σειρά,</text:span></text:p>
      <text:p text:style-name="P28"><text:span text:style-name="T28_1">(ii)<text:s/>Δικαιούται<text:s/>ανά<text:s/>πάσα<text:s/>στιγμή,<text:s/>εάν<text:s/>δεν<text:s/>έχει<text:s/>εισάγει<text:s/>ή<text:s/>μεταφέρει<text:s/>μηχανοκίνητο<text:s/>όχημα<text:s/>σύμφωνα<text:s/>με<text:s/>την<text:s/>υποπαράγραφο<text:s/>(i),<text:s/>να<text:s/>αγοράσει<text:s/>από<text:s/>την<text:s/>εσωτερική<text:s/>αγορά<text:s/>ή<text:s/>από<text:s/>άλλο<text:s/>Κράτος<text:s/>Μέλος<text:s/>της<text:s/>ΕΕ<text:s/>ή<text:s/>Τρίτη<text:s/>χώρα,<text:s/>ένα<text:s/>μηχανοκίνητο<text:s/>όχημα<text:s/>απαλλαγμένο<text:s/>από<text:s/>τελωνειακούς<text:s/>δασμούς,<text:s/>τέλη<text:s/>ταξινόμησης<text:s/>και<text:s/>ΦΠΑ.<text:s/>Ένα<text:s/>δεύτερο<text:s/>μηχανοκίνητο<text:s/>όχημα<text:s/>μπορεί<text:s/>να<text:s/>αγοραστεί<text:s/>υπό<text:s/>τους<text:s/>ίδιους<text:s/>όρους,<text:s/>εάν<text:s/>είναι<text:s/>έγγαμοι<text:s/>ή<text:s/>έχουν<text:s/>καταχωρημένο<text:s/>σύντροφο.<text:s/>Αυτά<text:s/>τα<text:s/>μηχανοκίνητα<text:s/>οχήματα<text:s/>θα<text:s/>απαλλάσσονται<text:s/>από<text:s/>ετήσια<text:s/>τέλη<text:s/>κυκλοφορίας,</text:span></text:p>
      <text:p text:style-name="P29"><text:span text:style-name="T29_1">(iii)<text:s/>Δικαιούται<text:s/>να<text:s/>αντικαταστήσει<text:s/>τα<text:s/>οχήματα<text:s/>που<text:s/>αναφέρονται<text:s/>στις<text:s/>υποπαραγράφους<text:s/>(i)<text:s/>και<text:s/>(ii)<text:s/>στην<text:s/>περίπτωση<text:s/>κλοπής<text:s/>ή<text:s/>ολικής<text:s/>καταστροφής<text:s/>αυτών,<text:s/>υπό<text:s/>τους<text:s/>ως<text:s/>άνω<text:s/>όρους<text:s/>μετά<text:s/>τη<text:s/>λήξη<text:s/>εξάμηνης<text:s/>περιόδου<text:s/>από<text:s/>την<text:s/>ημερομηνία<text:s/>που<text:s/>η<text:s/>κλοπή<text:s/>δηλώθηκε<text:s/>στις<text:s/>αρμόδιες<text:s/>αρχές<text:s/>της<text:s/>Ελληνικής<text:s/>Δημοκρατίας<text:s/>ή,<text:s/>στην<text:s/>περίπτωση<text:s/>ολικής<text:s/>καταστροφής,<text:s/>εφόσον<text:s/>το<text:s/>όχημα<text:s/>αποσύρθηκε<text:s/>για<text:s/>διάλυση,</text:span></text:p>
      <text:p text:style-name="P30"><text:span text:style-name="T30_1">(iv)<text:s/>Δικαιούται<text:s/>να<text:s/>εξάγει,<text:s/>στη<text:s/>διάρκεια<text:s/>ενός<text:s/>έτους<text:s/>από<text:s/>την<text:s/>ημερομηνία<text:s/>λήξης<text:s/>της<text:s/>θητείας<text:s/>του<text:s/>στο<text:s/>Κέντρο,<text:s/>τα<text:s/>μηχανοκίνητα<text:s/>οχήματα<text:s/>που<text:s/>εισήχθησαν<text:s/>με<text:s/>την<text:s/>απαλλαγή<text:s/>που<text:s/>αναφέρεται<text:s/>στις<text:s/>υποπαραγράφους<text:s/>(i),<text:s/>(ii)<text:s/>και<text:s/>(iii).</text:span></text:p>
      <text:p text:style-name="P31"><text:span text:style-name="T31_1">2.</text:span><text:span text:style-name="T31_2"><text:s/>Τα<text:s/>οχήματα<text:s/>που<text:s/>αναφέρονται<text:s/>στις<text:s/>υποπαραγράφους<text:s/>(i),<text:s/>(ii)<text:s/>και<text:s/>(iii)<text:s/>της<text:s/>προηγούμενης<text:s/>παραγράφου<text:s/>μπορούν<text:s/>να<text:s/>διατεθούν<text:s/>ελεύθερα<text:s/>χωρίς<text:s/>πληρωμή<text:s/>τελωνειακών<text:s/>δασμών,<text:s/>ΦΠΑ<text:s/>και<text:s/>τελών<text:s/>ταξινόμησης<text:s/>μετά<text:s/>την<text:s/>πάροδο<text:s/>πενταετούς<text:s/>περιόδου<text:s/>και<text:s/>σύμφωνα<text:s/>με<text:s/>την<text:s/>ισχύουσα<text:s/>τελωνειακή<text:s/>νομοθεσία.</text:span></text:p>
      <text:p text:style-name="P32"><text:span text:style-name="T32_1">3.</text:span><text:span text:style-name="T32_2"><text:s/>Τα<text:s/>οχήματα<text:s/>που<text:s/>αναφέρονται<text:s/>στις<text:s/>υποπαραγράφους<text:s/>(i),<text:s/>(ii)<text:s/>και<text:s/>(iii)<text:s/>της<text:s/>παραγράφου<text:s/>1<text:s/>αυτού<text:s/>του<text:s/>Άρθρου<text:s/>μπορούν<text:s/>να<text:s/>αντικαθίστανται<text:s/>ελεύθερα<text:s/>είτε<text:s/>με<text:s/>την<text:s/>πληρωμή<text:s/>των<text:s/>τελωνειακών<text:s/>δασμών,<text:s/>ΦΠΑ<text:s/>και<text:s/>τελών<text:s/>ταξινόμησης,<text:s/>για<text:s/>το<text:s/>προηγούμενο,<text:s/>είτε<text:s/>με<text:s/>τη<text:s/>μεταβίβαση<text:s/>σε<text:s/>άλλο<text:s/>πρόσωπο<text:s/>που<text:s/>δικαιούται<text:s/>την<text:s/>ίδια<text:s/>απαλλαγή<text:s/>ή<text:s/>με<text:s/>την<text:s/>εξαγωγή<text:s/>ή<text:s/>τη<text:s/>μεταφορά<text:s/>σε<text:s/>άλλο<text:s/>Κράτος<text:s/>Μέλος<text:s/>της<text:s/>ΕΕ,<text:s/>ή<text:s/>την<text:s/>εγκατάλειψη<text:s/>στο<text:s/>Ελληνικό<text:s/>Κράτος<text:s/>πριν<text:s/>την<text:s/>λήξη<text:s/>της<text:s/>πενταετούς<text:s/>περιόδου,<text:s/>σύμφωνα<text:s/>με<text:s/>την<text:s/>ισχύουσα<text:s/>τελωνειακή<text:s/>νομοθεσία.</text:span></text:p>
      <text:p text:style-name="P33"><text:span text:style-name="T33_1">4.</text:span><text:span text:style-name="T33_2"><text:s/>Τα<text:s/>οχήματα<text:s/>του<text:s/>τακτικού<text:s/>προσωπικού<text:s/>θα<text:s/>καλύπτονται<text:s/>από<text:s/>ασφάλιση<text:s/>έναντι<text:s/>αστικής<text:s/>ευθύνης.</text:span></text:p>
      <text:p text:style-name="P34"><text:span text:style-name="T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"><text:span text:style-name="T35_1">Αθήνα,<text:s/>15<text:s/>Σεπτεμβρίου<text:s/>2023</text:span></text:p>
      <text:p text:style-name="P36"><text:span text:style-name="T36_1">Η<text:s/>Πρόεδρος<text:s/>της<text:s/>Δημοκρατίας</text:span></text:p>
      <text:p text:style-name="P37"><text:span text:style-name="T37_1">ΚΑΤΕΡΙΝΑ<text:s/>ΣΑΚΕΛΛΑΡΟΠΟΥΛΟΥ</text:span></text:p>
      <text:p text:style-name="P38"><text:span text:style-name="T38_1">Οι<text:s/>Υπουργοί</text:span></text:p>
      <text:p text:style-name="P39"><text:span text:style-name="T39_1">Εθνικής<text:s/>Οικονομίας<text:s/>Εξωτερικών<text:s/>Εθνικής<text:s/>Άμυνας</text:span></text:p>
      <text:p text:style-name="P40"><text:span text:style-name="T40_1">και<text:s/>Οικονομικών</text:span></text:p>
      <text:p text:style-name="P41"><text:span text:style-name="T41_1">ΚΩΝΣΤΑΝΤΙΝΟΣ<text:s/>ΧΑΤΖΗΔΑΚΗΣ<text:s/>ΓΕΩΡΓΙΟΣ<text:s/>ΓΕΡΑΠΕΤΡΙΤΗΣ<text:s/>ΝΙΚΟΛΑΟΣ<text:s/>-<text:s/>ΓΕΩΡΓΙΟΣ<text:s/>ΔΕΝΔΙΑΣ</text:span></text:p>
      <text:p text:style-name="P42"><text:span text:style-name="T42_1">Εσωτερικών<text:s/>Παιδείας,<text:s/>Θρησκευμάτων<text:s/>Υποδομών<text:s/>και<text:s/>Μεταφορών</text:span></text:p>
      <text:p text:style-name="P43"><text:span text:style-name="T43_1">και<text:s/>Αθλητισμού</text:span></text:p>
      <text:p text:style-name="P44"><text:span text:style-name="T44_1">ΝΙΚΗ<text:s/>ΚΕΡΑΜΕΩΣ<text:s/>ΚΥΡΙΑΚΟΣ<text:s/>ΠΙΕΡΡΑΚΑΚΗΣ<text:s/>ΧΡΗΣΤΟΣ<text:s/>ΣΤΑΪΚΟΥΡΑΣ</text:span></text:p>
      <text:p text:style-name="P45"><text:span text:style-name="T45_1">Εργασίας<text:s/>και<text:s/>Προστασίας<text:s/>του<text:s/>Πολίτη<text:s/>Δικαιοσύνης</text:span></text:p>
      <text:p text:style-name="P46"><text:span text:style-name="T46_1">Κοινωνικής<text:s/>Ασφάλισης</text:span></text:p>
      <text:p text:style-name="P47"><text:span text:style-name="T47_1">ΣΠΥΡΙΔΩΝ<text:s/>-<text:s/>ΑΔΩΝΙΣ<text:s/>ΓΕΩΡΓΙΑΔΗΣ<text:s/>ΙΩΑΝΝΗΣ<text:s/>ΟΙΚΟΝΟΜΟΥ<text:s/>ΓΕΩΡΓΙΟΣ<text:s/>ΦΛΩΡΙΔΗΣ</text:span></text:p>
      <text:p text:style-name="P48"><text:span text:style-name="T48_1">Μετανάστευσης<text:s/>και<text:s/>Ασύλου<text:s/>Κοινωνικής<text:s/>Συνοχής<text:s/>Ψηφιακής<text:s/>Διακυβέρνησης</text:span></text:p>
      <text:p text:style-name="P49"><text:span text:style-name="T49_1">και<text:s/>Οικογένειας</text:span></text:p>
      <text:p text:style-name="P50"><text:span text:style-name="T50_1">ΔΗΜΗΤΡΙΟΣ<text:s/>ΚΑΙΡΙΔΗΣ<text:s/>ΣΟΦΙΑ<text:s/>ΖΑΧΑΡΑΚΗ<text:s/>ΔΗΜΗΤΡΙΟΣ<text:s/>ΠΑΠΑΣΤΕΡΓΙΟΥ</text:span></text:p>
      <text:p text:style-name="P51"><text:span text:style-name="T51_1">Κλιματικής<text:s/>Κρίσης</text:span></text:p>
      <text:p text:style-name="P52"><text:span text:style-name="T52_1">και<text:s/>Πολιτικής<text:s/>Προστασίας</text:span></text:p>
      <text:p text:style-name="P53"><text:span text:style-name="T53_1">ΒΑΣΙΛΕΙΟΣ<text:s/>ΚΙΚΙΛΙΑΣ</text:span></text:p>
      <text:p text:style-name="P54"><text:span text:style-name="T54_1">Θεωρήθηκε<text:s/>και<text:s/>τέθηκε<text:s/>η<text:s/>Μεγάλη<text:s/>Σφραγίδα<text:s/>του<text:s/>Κράτους.</text:span></text:p>
      <text:p text:style-name="P55"><text:span text:style-name="T55_1">Αθήνα,<text:s/>15<text:s/>Σεπτεμβρίου<text:s/>2023</text:span></text:p>
      <text:p text:style-name="P56"><text:span text:style-name="T56_1">Ο<text:s/>επί<text:s/>της<text:s/>Δικαιοσύνης<text:s/>Υπουργός</text:span></text:p>
      <text:p text:style-name="P57"><text:span text:style-name="T57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