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font-style="italic" style:font-style-asian="italic" style:font-style-complex="italic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T73_2" style:family="text">
      <style:text-properties fo:font-style="italic" style:font-style-asian="italic" style:font-style-complex="italic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font-style="italic" style:font-style-asian="italic" style:font-style-complex="italic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font-style="italic" style:font-style-asian="italic" style:font-style-complex="italic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89_2" style:family="text">
      <style:text-properties fo:font-style="italic" style:font-style-asian="italic" style:font-style-complex="italic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>
      <style:text-properties fo:font-style="italic" style:font-style-asian="italic" style:font-style-complex="italic"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1.114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4.8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3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3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3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23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1.114cm"/>
    </style:style>
    <style:style style:name="Column5" style:family="table-column">
      <style:table-column-properties style:column-width="0.504cm"/>
    </style:style>
    <style:style style:name="Column6" style:family="table-column">
      <style:table-column-properties style:column-width="4.891cm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3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3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3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3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font-style="italic" style:font-style-asian="italic" style:font-style-complex="italic"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style:text-position="super 58%" fo:font-size="15pt" style:font-size-asian="15pt" style:font-size-complex="15pt" fo:language="el" fo:language-asian="el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style:text-position="super 58%" fo:font-size="15pt" style:font-size-asian="15pt" style:font-size-complex="15pt" fo:language="el" fo:language-asian="el"/>
    </style:style>
    <style:style style:name="T141_3" style:family="text">
      <style:text-properties fo:language="el" fo:language-asian="el"/>
    </style:style>
    <style:style style:name="T141_4" style:family="text">
      <style:text-properties style:text-position="super 58%" fo:font-size="15pt" style:font-size-asian="15pt" style:font-size-complex="15pt" fo:language="el" fo:language-asian="el"/>
    </style:style>
    <style:style style:name="T141_5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style:text-position="super 58%" fo:font-size="15pt" style:font-size-asian="15pt" style:font-size-complex="15pt" fo:language="el" fo:language-asian="el"/>
    </style:style>
    <style:style style:name="T142_3" style:family="text">
      <style:text-properties fo:language="el" fo:language-asian="el"/>
    </style:style>
    <style:style style:name="T142_4" style:family="text">
      <style:text-properties style:text-position="super 58%" fo:font-size="15pt" style:font-size-asian="15pt" style:font-size-complex="15pt" fo:language="el" fo:language-asian="el"/>
    </style:style>
    <style:style style:name="T142_5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1.114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4.891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5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5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5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font-style="italic" style:font-style-asian="italic" style:font-style-complex="italic"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font-style="italic" style:font-style-asian="italic" style:font-style-complex="italic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font-style="italic" style:font-style-asian="italic" style:font-style-complex="italic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font-style="italic" style:font-style-asian="italic" style:font-style-complex="italic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font-style="italic" style:font-style-asian="italic" style:font-style-complex="italic"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2" style:family="text">
      <style:text-properties fo:font-style="italic" style:font-style-asian="italic" style:font-style-complex="italic" fo:language="el" fo:language-asian="el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font-style="italic" style:font-style-asian="italic" style:font-style-complex="italic"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_2" style:family="text">
      <style:text-properties fo:font-style="italic" style:font-style-asian="italic" style:font-style-complex="italic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11.114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4.891cm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9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9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9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_2" style:family="text">
      <style:text-properties fo:font-style="italic" style:font-style-asian="italic" style:font-style-complex="italic"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_2" style:family="text">
      <style:text-properties fo:font-style="italic" style:font-style-asian="italic" style:font-style-complex="italic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font-style="italic" style:font-style-asian="italic" style:font-style-complex="italic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font-style="italic" style:font-style-asian="italic" style:font-style-complex="italic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font-style="italic" style:font-style-asian="italic" style:font-style-complex="italic"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_2" style:family="text">
      <style:text-properties fo:font-style="italic" style:font-style-asian="italic" style:font-style-complex="italic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_2" style:family="text">
      <style:text-properties fo:font-style="italic" style:font-style-asian="italic" style:font-style-complex="italic"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_2" style:family="text">
      <style:text-properties fo:font-style="italic" style:font-style-asian="italic" style:font-style-complex="italic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_2" style:family="text">
      <style:text-properties fo:font-style="italic" style:font-style-asian="italic" style:font-style-complex="italic"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_2" style:family="text">
      <style:text-properties fo:font-style="italic" style:font-style-asian="italic" style:font-style-complex="italic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11.114cm"/>
    </style:style>
    <style:style style:name="Column14" style:family="table-column">
      <style:table-column-properties style:column-width="0.504cm"/>
    </style:style>
    <style:style style:name="Column15" style:family="table-column">
      <style:table-column-properties style:column-width="4.891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7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7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77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77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77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77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1_2" style:family="text">
      <style:text-properties fo:font-style="italic" style:font-style-asian="italic" style:font-style-complex="italic" fo:language="el" fo:language-asian="el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font-style="italic" style:font-style-asian="italic" style:font-style-complex="italic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3_2" style:family="text">
      <style:text-properties fo:font-style="italic" style:font-style-asian="italic" style:font-style-complex="italic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4_2" style:family="text">
      <style:text-properties fo:font-style="italic" style:font-style-asian="italic" style:font-style-complex="italic"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5_2" style:family="text">
      <style:text-properties fo:font-style="italic" style:font-style-asian="italic" style:font-style-complex="italic" fo:language="el" fo:language-asian="el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font-style="italic" style:font-style-asian="italic" style:font-style-complex="italic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7_2" style:family="text">
      <style:text-properties fo:font-style="italic" style:font-style-asian="italic" style:font-style-complex="italic" fo:language="el" fo:language-asian="el"/>
    </style:style>
    <style:style style:name="T187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87_4" style:family="text">
      <style:text-properties fo:font-style="italic" style:font-style-asian="italic" style:font-style-complex="italic"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8_2" style:family="text">
      <style:text-properties fo:font-style="italic" style:font-style-asian="italic" style:font-style-complex="italic"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9_2" style:family="text">
      <style:text-properties fo:font-style="italic" style:font-style-asian="italic" style:font-style-complex="italic"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font-style="italic" style:font-style-asian="italic" style:font-style-complex="italic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1_2" style:family="text">
      <style:text-properties fo:font-style="italic" style:font-style-asian="italic" style:font-style-complex="italic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2_2" style:family="text">
      <style:text-properties fo:font-style="italic" style:font-style-asian="italic" style:font-style-complex="italic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3_2" style:family="text">
      <style:text-properties fo:font-style="italic" style:font-style-asian="italic" style:font-style-complex="italic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6" style:family="table-column">
      <style:table-column-properties style:column-width="11.393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4.613cm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6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6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96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_3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_5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_7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0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_9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0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_1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0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_13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0_1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_15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0_1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_17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0_1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_19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0_2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_2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0_2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_23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0_2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_25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00_2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0_27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font-style="italic" style:font-style-asian="italic" style:font-style-complex="italic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_2" style:family="text">
      <style:text-properties fo:font-style="italic" style:font-style-asian="italic" style:font-style-complex="italic"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font-style="italic" style:font-style-asian="italic" style:font-style-complex="italic"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font-style="italic" style:font-style-asian="italic" style:font-style-complex="italic"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_2" style:family="text">
      <style:text-properties fo:font-style="italic" style:font-style-asian="italic" style:font-style-complex="italic"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7_2" style:family="text">
      <style:text-properties fo:font-style="italic" style:font-style-asian="italic" style:font-style-complex="italic" fo:language="el" fo:language-asian="el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font-style="italic" style:font-style-asian="italic" style:font-style-complex="italic"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9_2" style:family="text">
      <style:text-properties fo:font-style="italic" style:font-style-asian="italic" style:font-style-complex="italic"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0_2" style:family="text">
      <style:text-properties fo:font-style="italic" style:font-style-asian="italic" style:font-style-complex="italic"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9" style:family="table-column">
      <style:table-column-properties style:column-width="11.114cm"/>
    </style:style>
    <style:style style:name="Column20" style:family="table-column">
      <style:table-column-properties style:column-width="0.504cm"/>
    </style:style>
    <style:style style:name="Column21" style:family="table-column">
      <style:table-column-properties style:column-width="4.891cm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3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3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3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3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7_2" style:family="text">
      <style:text-properties fo:font-style="italic" style:font-style-asian="italic" style:font-style-complex="italic"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8_2" style:family="text">
      <style:text-properties fo:font-style="italic" style:font-style-asian="italic" style:font-style-complex="italic"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font-style="italic" style:font-style-asian="italic" style:font-style-complex="italic"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font-style="italic" style:font-style-asian="italic" style:font-style-complex="italic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2_2" style:family="text">
      <style:text-properties fo:font-style="italic" style:font-style-asian="italic" style:font-style-complex="italic" fo:language="el" fo:language-asian="el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font-style="italic" style:font-style-asian="italic" style:font-style-complex="italic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4_2" style:family="text">
      <style:text-properties fo:font-style="italic" style:font-style-asian="italic" style:font-style-complex="italic"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5_2" style:family="text">
      <style:text-properties fo:font-style="italic" style:font-style-asian="italic" style:font-style-complex="italic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22" style:family="table-column">
      <style:table-column-properties style:column-width="11.114cm"/>
    </style:style>
    <style:style style:name="Column23" style:family="table-column">
      <style:table-column-properties style:column-width="0.504cm"/>
    </style:style>
    <style:style style:name="Column24" style:family="table-column">
      <style:table-column-properties style:column-width="4.891cm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8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8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8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paragraph-properties fo:text-align="justify" fo:margin-top="0.423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2_2" style:family="text">
      <style:text-properties fo:font-style="italic" style:font-style-asian="italic" style:font-style-complex="italic"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3_2" style:family="text">
      <style:text-properties fo:font-style="italic" style:font-style-asian="italic" style:font-style-complex="italic"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4_2" style:family="text">
      <style:text-properties fo:font-style="italic" style:font-style-asian="italic" style:font-style-complex="italic" fo:language="el" fo:language-asian="el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font-style="italic" style:font-style-asian="italic" style:font-style-complex="italic"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6_2" style:family="text">
      <style:text-properties fo:font-style="italic" style:font-style-asian="italic" style:font-style-complex="italic"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7_2" style:family="text">
      <style:text-properties fo:font-style="italic" style:font-style-asian="italic" style:font-style-complex="italic"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8_2" style:family="text">
      <style:text-properties fo:font-style="italic" style:font-style-asian="italic" style:font-style-complex="italic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9_2" style:family="text">
      <style:text-properties fo:font-style="italic" style:font-style-asian="italic" style:font-style-complex="italic"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0_2" style:family="text">
      <style:text-properties fo:font-style="italic" style:font-style-asian="italic" style:font-style-complex="italic" fo:language="el" fo:language-asian="el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font-style="italic" style:font-style-asian="italic" style:font-style-complex="italic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2_2" style:family="text">
      <style:text-properties fo:font-style="italic" style:font-style-asian="italic" style:font-style-complex="italic" fo:language="el" fo:language-asian="el"/>
    </style:style>
    <style:style style:name="P243" style:family="paragraph" style:parent-style-name="MainText">
      <style:paragraph-properties fo:margin-top="0.212cm" fo:margin-bottom="0cm"/>
    </style:style>
    <style:style style:name="T2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3_2" style:family="text">
      <style:text-properties fo:font-style="italic" style:font-style-asian="italic" style:font-style-complex="italic" fo:language="el" fo:language-asian="el"/>
    </style:style>
    <style:style style:name="T2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25" style:family="table-column">
      <style:table-column-properties style:column-width="11.114cm"/>
    </style:style>
    <style:style style:name="Column26" style:family="table-column">
      <style:table-column-properties style:column-width="0.504cm"/>
    </style:style>
    <style:style style:name="Column27" style:family="table-column">
      <style:table-column-properties style:column-width="4.891cm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4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4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44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4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44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44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font-style="italic" style:font-style-asian="italic" style:font-style-complex="italic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9_2" style:family="text">
      <style:text-properties fo:font-style="italic" style:font-style-asian="italic" style:font-style-complex="italic"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0_2" style:family="text">
      <style:text-properties fo:font-style="italic" style:font-style-asian="italic" style:font-style-complex="italic" fo:language="el" fo:language-asian="el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font-style="italic" style:font-style-asian="italic" style:font-style-complex="italic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2_2" style:family="text">
      <style:text-properties fo:font-style="italic" style:font-style-asian="italic" style:font-style-complex="italic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3_2" style:family="text">
      <style:text-properties fo:font-style="italic" style:font-style-asian="italic" style:font-style-complex="italic"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4_2" style:family="text">
      <style:text-properties fo:font-style="italic" style:font-style-asian="italic" style:font-style-complex="italic" fo:language="el" fo:language-asian="el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font-style="italic" style:font-style-asian="italic" style:font-style-complex="italic"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6_2" style:family="text">
      <style:text-properties fo:font-style="italic" style:font-style-asian="italic" style:font-style-complex="italic"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7_2" style:family="text">
      <style:text-properties fo:font-style="italic" style:font-style-asian="italic" style:font-style-complex="italic"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8_2" style:family="text">
      <style:text-properties fo:font-style="italic" style:font-style-asian="italic" style:font-style-complex="italic"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9_2" style:family="text">
      <style:text-properties fo:font-style="italic" style:font-style-asian="italic" style:font-style-complex="italic"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8" style:family="table-column">
      <style:table-column-properties style:column-width="11.114cm"/>
    </style:style>
    <style:style style:name="Column29" style:family="table-column">
      <style:table-column-properties style:column-width="0.504cm"/>
    </style:style>
    <style:style style:name="Column30" style:family="table-column">
      <style:table-column-properties style:column-width="4.891cm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2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2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2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paragraph-properties fo:text-align="justify" fo:margin-top="0.423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6_2" style:family="text">
      <style:text-properties fo:font-style="italic" style:font-style-asian="italic" style:font-style-complex="italic" fo:language="el" fo:language-asian="el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font-style="italic" style:font-style-asian="italic" style:font-style-complex="italic"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8_2" style:family="text">
      <style:text-properties fo:font-style="italic" style:font-style-asian="italic" style:font-style-complex="italic"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font-style="italic" style:font-style-asian="italic" style:font-style-complex="italic"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font-style="italic" style:font-style-asian="italic" style:font-style-complex="italic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font-style="italic" style:font-style-asian="italic" style:font-style-complex="italic"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font-style="italic" style:font-style-asian="italic" style:font-style-complex="italic"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font-style="italic" style:font-style-asian="italic" style:font-style-complex="italic"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font-style="italic" style:font-style-asian="italic" style:font-style-complex="italic"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font-style="italic" style:font-style-asian="italic" style:font-style-complex="italic"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font-style="italic" style:font-style-asian="italic" style:font-style-complex="italic" fo:language="el" fo:language-asian="el"/>
    </style:style>
    <style:style style:name="T2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1" style:family="table">
      <style:table-properties table:align="left" style:width="16.51cm" fo:margin-left="0cm"/>
    </style:style>
    <style:style style:name="Column31" style:family="table-column">
      <style:table-column-properties style:column-width="11.114cm"/>
    </style:style>
    <style:style style:name="Column32" style:family="table-column">
      <style:table-column-properties style:column-width="0.504cm"/>
    </style:style>
    <style:style style:name="Column33" style:family="table-column">
      <style:table-column-properties style:column-width="4.891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7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7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7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7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paragraph-properties fo:text-align="justify" fo:margin-top="0.423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font-style="italic" style:font-style-asian="italic" style:font-style-complex="italic"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font-style="italic" style:font-style-asian="italic" style:font-style-complex="italic"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font-style="italic" style:font-style-asian="italic" style:font-style-complex="italic"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font-style="italic" style:font-style-asian="italic" style:font-style-complex="italic"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font-style="italic" style:font-style-asian="italic" style:font-style-complex="italic"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font-style="italic" style:font-style-asian="italic" style:font-style-complex="italic"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34" style:family="table-column">
      <style:table-column-properties style:column-width="11.114cm"/>
    </style:style>
    <style:style style:name="Column35" style:family="table-column">
      <style:table-column-properties style:column-width="0.504cm"/>
    </style:style>
    <style:style style:name="Column36" style:family="table-column">
      <style:table-column-properties style:column-width="4.891cm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8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8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89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8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89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89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text-align="justify" fo:margin-top="0.423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font-style="italic" style:font-style-asian="italic" style:font-style-complex="italic"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4_2" style:family="text">
      <style:text-properties fo:font-style="italic" style:font-style-asian="italic" style:font-style-complex="italic"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5_2" style:family="text">
      <style:text-properties fo:font-style="italic" style:font-style-asian="italic" style:font-style-complex="italic"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6_2" style:family="text">
      <style:text-properties fo:font-style="italic" style:font-style-asian="italic" style:font-style-complex="italic" fo:language="el" fo:language-asian="el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font-style="italic" style:font-style-asian="italic" style:font-style-complex="italic"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8_2" style:family="text">
      <style:text-properties fo:font-style="italic" style:font-style-asian="italic" style:font-style-complex="italic"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font-style="italic" style:font-style-asian="italic" style:font-style-complex="italic"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font-style="italic" style:font-style-asian="italic" style:font-style-complex="italic"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3" style:family="table">
      <style:table-properties table:align="left" style:width="16.51cm" fo:margin-left="0cm"/>
    </style:style>
    <style:style style:name="Column37" style:family="table-column">
      <style:table-column-properties style:column-width="12.744cm"/>
    </style:style>
    <style:style style:name="Column38" style:family="table-column">
      <style:table-column-properties style:column-width="0.504cm"/>
    </style:style>
    <style:style style:name="Column39" style:family="table-column">
      <style:table-column-properties style:column-width="3.261cm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3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3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3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3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text-align="justify" fo:margin-top="0.423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text-align="justify" fo:margin-top="0.423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font-style="italic" style:font-style-asian="italic" style:font-style-complex="italic"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font-style="italic" style:font-style-asian="italic" style:font-style-complex="italic"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font-style="italic" style:font-style-asian="italic" style:font-style-complex="italic"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2_2" style:family="text">
      <style:text-properties fo:font-style="italic" style:font-style-asian="italic" style:font-style-complex="italic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3_2" style:family="text">
      <style:text-properties fo:font-style="italic" style:font-style-asian="italic" style:font-style-complex="italic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4_2" style:family="text">
      <style:text-properties fo:font-style="italic" style:font-style-asian="italic" style:font-style-complex="italic"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5_2" style:family="text">
      <style:text-properties fo:font-style="italic" style:font-style-asian="italic" style:font-style-complex="italic" fo:language="el" fo:language-asian="el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font-style="italic" style:font-style-asian="italic" style:font-style-complex="italic"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7_2" style:family="text">
      <style:text-properties fo:font-style="italic" style:font-style-asian="italic" style:font-style-complex="italic"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font-style="italic" style:font-style-asian="italic" style:font-style-complex="italic"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font-style="italic" style:font-style-asian="italic" style:font-style-complex="italic"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4" style:family="table">
      <style:table-properties table:align="left" style:width="16.51cm" fo:margin-left="0cm"/>
    </style:style>
    <style:style style:name="Column40" style:family="table-column">
      <style:table-column-properties style:column-width="11.114cm"/>
    </style:style>
    <style:style style:name="Column41" style:family="table-column">
      <style:table-column-properties style:column-width="0.504cm"/>
    </style:style>
    <style:style style:name="Column42" style:family="table-column">
      <style:table-column-properties style:column-width="4.891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2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2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22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2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22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22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text-align="justify" fo:margin-top="0.423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font-style="italic" style:font-style-asian="italic" style:font-style-complex="italic"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font-style="italic" style:font-style-asian="italic" style:font-style-complex="italic"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font-style="italic" style:font-style-asian="italic" style:font-style-complex="italic"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font-style="italic" style:font-style-asian="italic" style:font-style-complex="italic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0_2" style:family="text">
      <style:text-properties fo:font-style="italic" style:font-style-asian="italic" style:font-style-complex="italic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1_2" style:family="text">
      <style:text-properties fo:font-style="italic" style:font-style-asian="italic" style:font-style-complex="italic"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2_2" style:family="text">
      <style:text-properties fo:font-style="italic" style:font-style-asian="italic" style:font-style-complex="italic" fo:language="el" fo:language-asian="el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font-style="italic" style:font-style-asian="italic" style:font-style-complex="italic"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4_2" style:family="text">
      <style:text-properties fo:font-style="italic" style:font-style-asian="italic" style:font-style-complex="italic"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5" style:family="table">
      <style:table-properties table:align="left" style:width="16.51cm" fo:margin-left="0cm"/>
    </style:style>
    <style:style style:name="Column43" style:family="table-column">
      <style:table-column-properties style:column-width="11.389cm"/>
    </style:style>
    <style:style style:name="Column44" style:family="table-column">
      <style:table-column-properties style:column-width="0.504cm"/>
    </style:style>
    <style:style style:name="Column45" style:family="table-column">
      <style:table-column-properties style:column-width="4.616cm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3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3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37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37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37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37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text-align="justify" fo:margin-top="0.423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1_2" style:family="text">
      <style:text-properties fo:font-style="italic" style:font-style-asian="italic" style:font-style-complex="italic"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2_2" style:family="text">
      <style:text-properties fo:font-style="italic" style:font-style-asian="italic" style:font-style-complex="italic" fo:language="el" fo:language-asian="el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font-style="italic" style:font-style-asian="italic" style:font-style-complex="italic"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4_2" style:family="text">
      <style:text-properties fo:font-style="italic" style:font-style-asian="italic" style:font-style-complex="italic"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5_2" style:family="text">
      <style:text-properties fo:font-style="italic" style:font-style-asian="italic" style:font-style-complex="italic"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6_2" style:family="text">
      <style:text-properties fo:font-style="italic" style:font-style-asian="italic" style:font-style-complex="italic"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7_2" style:family="text">
      <style:text-properties fo:font-style="italic" style:font-style-asian="italic" style:font-style-complex="italic"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8_2" style:family="text">
      <style:text-properties fo:font-style="italic" style:font-style-asian="italic" style:font-style-complex="italic"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9_2" style:family="text">
      <style:text-properties fo:font-style="italic" style:font-style-asian="italic" style:font-style-complex="italic"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font-style="italic" style:font-style-asian="italic" style:font-style-complex="italic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font-style="italic" style:font-style-asian="italic" style:font-style-complex="italic"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46" style:family="table-column">
      <style:table-column-properties style:column-width="11.114cm"/>
    </style:style>
    <style:style style:name="Column47" style:family="table-column">
      <style:table-column-properties style:column-width="0.504cm"/>
    </style:style>
    <style:style style:name="Column48" style:family="table-column">
      <style:table-column-properties style:column-width="4.891cm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5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5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54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5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54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54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Heading_20_6">
      <style:paragraph-properties fo:margin-top="0.423cm"/>
    </style:style>
    <style:style style:name="T358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font-style="italic" style:font-style-asian="italic" style:font-style-complex="italic"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font-style="italic" style:font-style-asian="italic" style:font-style-complex="italic"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font-style="italic" style:font-style-asian="italic" style:font-style-complex="italic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font-style="italic" style:font-style-asian="italic" style:font-style-complex="italic"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font-style="italic" style:font-style-asian="italic" style:font-style-complex="italic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font-style="italic" style:font-style-asian="italic" style:font-style-complex="italic"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2" style:family="text">
      <style:text-properties fo:font-style="italic" style:font-style-asian="italic" style:font-style-complex="italic" fo:language="el" fo:language-asian="el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font-style="italic" style:font-style-asian="italic" style:font-style-complex="italic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9_2" style:family="text">
      <style:text-properties fo:font-style="italic" style:font-style-asian="italic" style:font-style-complex="italic" fo:language="el" fo:language-asian="el"/>
    </style:style>
    <style:style style:name="T369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369_4" style:family="text">
      <style:text-properties fo:font-style="italic" style:font-style-asian="italic" style:font-style-complex="italic"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0_2" style:family="text">
      <style:text-properties fo:font-style="italic" style:font-style-asian="italic" style:font-style-complex="italic"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7" style:family="table">
      <style:table-properties table:align="left" style:width="16.51cm" fo:margin-left="0cm"/>
    </style:style>
    <style:style style:name="Column49" style:family="table-column">
      <style:table-column-properties style:column-width="11.114cm"/>
    </style:style>
    <style:style style:name="Column50" style:family="table-column">
      <style:table-column-properties style:column-width="0.504cm"/>
    </style:style>
    <style:style style:name="Column51" style:family="table-column">
      <style:table-column-properties style:column-width="4.891cm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7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7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73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73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73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73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text-align="justify" fo:margin-top="0.423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7_2" style:family="text">
      <style:text-properties fo:font-style="italic" style:font-style-asian="italic" style:font-style-complex="italic"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font-style="italic" style:font-style-asian="italic" style:font-style-complex="italic"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font-style="italic" style:font-style-asian="italic" style:font-style-complex="italic" fo:language="el" fo:language-asian="el"/>
    </style:style>
    <style:style style:name="T379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379_3" style:family="text">
      <style:text-properties fo:font-style="italic" style:font-style-asian="italic" style:font-style-complex="italic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font-style="italic" style:font-style-asian="italic" style:font-style-complex="italic"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font-style="italic" style:font-style-asian="italic" style:font-style-complex="italic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font-style="italic" style:font-style-asian="italic" style:font-style-complex="italic"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font-style="italic" style:font-style-asian="italic" style:font-style-complex="italic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font-style="italic" style:font-style-asian="italic" style:font-style-complex="italic"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font-style="italic" style:font-style-asian="italic" style:font-style-complex="italic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font-style="italic" style:font-style-asian="italic" style:font-style-complex="italic"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font-style="italic" style:font-style-asian="italic" style:font-style-complex="italic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font-style="italic" style:font-style-asian="italic" style:font-style-complex="italic"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1_2" style:family="text">
      <style:text-properties fo:font-style="italic" style:font-style-asian="italic" style:font-style-complex="italic"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font-style="italic" style:font-style-asian="italic" style:font-style-complex="italic"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font-style="italic" style:font-style-asian="italic" style:font-style-complex="italic"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font-style="italic" style:font-style-asian="italic" style:font-style-complex="italic"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font-style="italic" style:font-style-asian="italic" style:font-style-complex="italic"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font-style="italic" style:font-style-asian="italic" style:font-style-complex="italic"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font-style="italic" style:font-style-asian="italic" style:font-style-complex="italic" fo:language="el" fo:language-asian="el"/>
    </style:style>
    <style:style style:name="Table18" style:family="table">
      <style:table-properties table:align="left" style:width="16.51cm" fo:margin-left="0cm"/>
    </style:style>
    <style:style style:name="Column52" style:family="table-column">
      <style:table-column-properties style:column-width="5.426cm"/>
    </style:style>
    <style:style style:name="Column53" style:family="table-column">
      <style:table-column-properties style:column-width="5.891cm"/>
    </style:style>
    <style:style style:name="Column54" style:family="table-column">
      <style:table-column-properties style:column-width="5.193cm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paragraph-properties fo:text-align="justify" fo:margin-top="0.423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font-style="italic" style:font-style-asian="italic" style:font-style-complex="italic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font-style="italic" style:font-style-asian="italic" style:font-style-complex="italic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font-style="italic" style:font-style-asian="italic" style:font-style-complex="italic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font-style="italic" style:font-style-asian="italic" style:font-style-complex="italic"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font-style="italic" style:font-style-asian="italic" style:font-style-complex="italic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font-style="italic" style:font-style-asian="italic" style:font-style-complex="italic" fo:language="el" fo:language-asian="el"/>
    </style:style>
    <style:style style:name="T4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font-style="italic" style:font-style-asian="italic" style:font-style-complex="italic" fo:language="el" fo:language-asian="el"/>
    </style:style>
    <style:style style:name="T4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4_3" style:family="text">
      <style:text-properties fo:font-style="italic" style:font-style-asian="italic" style:font-style-complex="italic" fo:language="el" fo:language-asian="el"/>
    </style:style>
    <style:style style:name="T434_4" style:family="text"/>
    <style:style style:name="T434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434_6" style:family="text">
      <style:text-properties fo:font-style="italic" style:font-style-asian="italic" style:font-style-complex="italic" fo:language="el" fo:language-asian="el"/>
    </style:style>
    <style:style style:name="T434_7" style:family="text"/>
    <style:style style:name="T434_8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T434_9" style:family="text">
      <style:text-properties fo:font-style="italic" style:font-style-asian="italic" style:font-style-complex="italic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font-style="italic" style:font-style-asian="italic" style:font-style-complex="italic" fo:language="el" fo:language-asian="el"/>
    </style:style>
    <style:style style:name="T4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5_3" style:family="text">
      <style:text-properties fo:font-style="italic" style:font-style-asian="italic" style:font-style-complex="italic"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font-style="italic" style:font-style-asian="italic" style:font-style-complex="italic" fo:language="el" fo:language-asian="el"/>
    </style:style>
    <style:style style:name="T4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font-style="italic" style:font-style-asian="italic" style:font-style-complex="italic" fo:language="el" fo:language-asian="el"/>
    </style:style>
    <style:style style:name="T437_2" style:family="text"/>
    <style:style style:name="T437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43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9_2" style:family="text"/>
    <style:style style:name="T439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43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9" style:family="table">
      <style:table-properties table:align="left" style:width="16.51cm" fo:margin-left="0cm"/>
    </style:style>
    <style:style style:name="Column55" style:family="table-column">
      <style:table-column-properties style:column-width="6.682cm"/>
    </style:style>
    <style:style style:name="Column56" style:family="table-column">
      <style:table-column-properties style:column-width="9.324cm"/>
    </style:style>
    <style:style style:name="Column57" style:family="table-column">
      <style:table-column-properties style:column-width="0.504cm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2" style:family="text"/>
    <style:style style:name="T44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7_2" style:family="text"/>
    <style:style style:name="T44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50" style:family="paragraph" style:parent-style-name="Normal">
      <style:paragraph-properties fo:text-align="justify" fo:margin-top="0.423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text-align="justify" fo:margin-top="0.423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2" style:family="paragraph" style:parent-style-name="Normal">
      <style:paragraph-properties fo:text-align="justify" fo:margin-top="0.423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text-align="justify" fo:margin-top="0.423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7_2" style:family="text"/>
    <style:style style:name="T45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2" style:family="text"/>
    <style:style style:name="T46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5<text:s/>Σεπτεμβρίου<text:s/>2023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53</text:span></text:p>
      <text:p text:style-name="P5"><text:span text:style-name="T5_1">NOMOΣ<text:s/>ΥΠ’<text:s/>ΑΡΙΘΜ.<text:s/>5050</text:span></text:p>
      <text:p text:style-name="P6"><text:span text:style-name="T6_1">Κύρωση<text:s/>της<text:s/>Συμφωνίας<text:s/>Έδρας<text:s/>μεταξύ<text:s/>της<text:s/>Κυβέρνησης<text:s/>της<text:s/>Ελληνικής<text:s/>Δημοκρατίας<text:s/>και<text:s/>του<text:s/>Ευρωπαϊκού<text:s/>Κέντρου<text:s/>για<text:s/>την<text:s/>Ανάπτυξη<text:s/>της<text:s/>Επαγγελματικής<text:s/>Κατάρτισης<text:s/>(CEDEFOP)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6"><text:span text:style-name="T11_1">Άρθρο<text:s/>1<text:s/></text:span></text:h>
      <text:h text:style-name="P12" text:outline-level="6"><text:span text:style-name="T12_1">Ορισμοί</text:span></text:h>
      <text:h text:style-name="P13" text:outline-level="6"><text:span text:style-name="T13_1">Άρθρο<text:s/>2<text:s/></text:span></text:h>
      <text:h text:style-name="P14" text:outline-level="6"><text:span text:style-name="T14_1">Νομικό<text:s/>καθεστώς</text:span></text:h>
      <text:h text:style-name="P15" text:outline-level="6"><text:span text:style-name="T15_1">Άρθρο<text:s/>3<text:s/></text:span></text:h>
      <text:h text:style-name="P16" text:outline-level="6"><text:span text:style-name="T16_1">Εγκαταστάσεις<text:s/>του<text:s/>Κέντρου</text:span></text:h>
      <text:h text:style-name="P17" text:outline-level="6"><text:span text:style-name="T17_1">Άρθρο<text:s/>4<text:s/></text:span></text:h>
      <text:h text:style-name="P18" text:outline-level="6"><text:span text:style-name="T18_1">Ασυλία<text:s/>και<text:s/>απαραβίαστο</text:span></text:h>
      <text:h text:style-name="P19" text:outline-level="6"><text:span text:style-name="T19_1">Άρθρο<text:s/>5<text:s/></text:span></text:h>
      <text:h text:style-name="P20" text:outline-level="6"><text:span text:style-name="T20_1">Ασφάλεια<text:s/>του<text:s/>Κέντρου</text:span></text:h>
      <text:h text:style-name="P21" text:outline-level="6"><text:span text:style-name="T21_1">Άρθρο<text:s/>6<text:s/></text:span></text:h>
      <text:h text:style-name="P22" text:outline-level="6"><text:span text:style-name="T22_1">Επικοινωνίες</text:span></text:h>
      <text:h text:style-name="P23" text:outline-level="6"><text:span text:style-name="T23_1">Άρθρο<text:s/>7<text:s/></text:span></text:h>
      <text:h text:style-name="P24" text:outline-level="6"><text:span text:style-name="T24_1">Ευθύνη</text:span></text:h>
      <text:h text:style-name="P25" text:outline-level="6"><text:span text:style-name="T25_1">Άρθρο<text:s/>8<text:s/></text:span></text:h>
      <text:h text:style-name="P26" text:outline-level="6"><text:span text:style-name="T26_1">Απαλλαγή<text:s/>από<text:s/>φόρους</text:span></text:h>
      <text:h text:style-name="P27" text:outline-level="6"><text:span text:style-name="T27_1">Άρθρο<text:s/>9<text:s/></text:span></text:h>
      <text:h text:style-name="P28" text:outline-level="6"><text:span text:style-name="T28_1">Απαλλαγή<text:s/>από<text:s/>τελωνειακούς<text:s/>δασμούς<text:s/>και</text:span></text:h>
      <text:p text:style-name="P29"><text:span text:style-name="T29_1">ΦΠΑ<text:s/>επί<text:s/>εισαγωγών<text:s/>και<text:s/>εξαγωγών</text:span></text:p>
      <text:h text:style-name="P30" text:outline-level="6"><text:span text:style-name="T30_1">Άρθρο<text:s/>10<text:s/></text:span></text:h>
      <text:h text:style-name="P31" text:outline-level="6"><text:span text:style-name="T31_1">Άλλες<text:s/>οικονομικές<text:s/>διευκολύνσεις</text:span></text:h>
      <text:h text:style-name="P32" text:outline-level="6"><text:span text:style-name="T32_1">Άρθρο<text:s/>11<text:s/></text:span></text:h>
      <text:h text:style-name="P33" text:outline-level="6"><text:span text:style-name="T33_1">Οχήματα<text:s/>του<text:s/>Κέντρου</text:span></text:h>
      <text:h text:style-name="P34" text:outline-level="6"><text:span text:style-name="T34_1">Άρθρο<text:s/>12<text:s/></text:span></text:h>
      <text:h text:style-name="P35" text:outline-level="6"><text:span text:style-name="T35_1">Τακτικό<text:s/>προσωπικό<text:s/>του<text:s/>Κέντρου</text:span></text:h>
      <text:h text:style-name="P36" text:outline-level="6"><text:span text:style-name="T36_1">Άρθρο<text:s/>13<text:s/></text:span></text:h>
      <text:h text:style-name="P37" text:outline-level="6"><text:span text:style-name="T37_1">Οχήματα<text:s/>του<text:s/>τακτικού<text:s/>προσωπικού<text:s/>Άρθρο<text:s/>14<text:s/>Έκτακτο<text:s/>προσωπικό<text:s/>του<text:s/>Κέντρου<text:s/>Άρθρο<text:s/>15<text:s/>Κοινοποίηση<text:s/>διορισμών,<text:s/>ταυτότητες<text:s/>Άρθρο<text:s/>16<text:s/>Παραίτηση<text:s/>από<text:s/>ασυλίες<text:s/>Άρθρο<text:s/>17<text:s/>Επικοινωνία<text:s/>με<text:s/>τις<text:s/>αρμόδιες<text:s/>αρχές<text:s/>Άρθρο<text:s/>18<text:s/>Μεταβατική<text:s/>διάταξη<text:s/>Άρθρο<text:s/>19<text:s/>Τροποποίηση</text:span></text:h>
      <text:h text:style-name="P38" text:outline-level="6"><text:span text:style-name="T38_1">Άρθρο<text:s/>20<text:s/></text:span></text:h>
      <text:h text:style-name="P39" text:outline-level="6"><text:span text:style-name="T39_1">Διακανονισμός<text:s/>διαφωνιών</text:span></text:h>
      <text:h text:style-name="P40" text:outline-level="6"><text:span text:style-name="T40_1">Άρθρο<text:s/>21<text:s/></text:span></text:h>
      <text:h text:style-name="P41" text:outline-level="6"><text:span text:style-name="T41_1">Έναρξη<text:s/>ισχύος,<text:s/>διάρκεια</text:span></text:h>
      <text:h text:style-name="P42" text:outline-level="6"><text:span text:style-name="T42_1">Άρθρο<text:s/>δεύτερο<text:s/></text:span></text:h>
      <text:h text:style-name="P43" text:outline-level="6"><text:span text:style-name="T43_1">Έναρξη<text:s/>ισχύος</text:span></text:h>
      <text:h text:style-name="P44" text:outline-level="6"><text:span text:style-name="T44_1">Άρθρο<text:s/>πρώτο</text:span></text:h>
      <text:h text:style-name="P45" text:outline-level="6"><text:span text:style-name="T45_1">Κύρωση<text:s/>Συμφωνίας</text:span></text:h>
      <text:p text:style-name="P46"><text:span text:style-name="T46_1">Κυρώνεται<text:s/>και<text:s/>έχει<text:s/>την<text:s/>ισχύ,<text:s/>που<text:s/>ορίζει<text:s/>η<text:s/>παρ.<text:s/>1<text:s/>του<text:s/>άρθρου<text:s/>28<text:s/>του<text:s/>Συντάγματος,<text:s/>η<text:s/>Συμφωνία<text:s/>Έδρας<text:s/>μεταξύ<text:s/>της<text:s/>Κυβέρνησης<text:s/>της<text:s/>Ελληνικής<text:s/>Δημοκρατίας<text:s/>και<text:s/>του<text:s/>Ευρωπαϊκού<text:s/>Κέντρου<text:s/>για<text:s/>την<text:s/>Ανάπτυξη<text:s/>της<text:s/>Επαγγελματικής<text:s/>Κατάρτισης<text:s/>(CEDEFOP),<text:s/>που<text:s/>υπογράφηκε<text:s/>στην<text:s/>Αθήνα,<text:s/>στις<text:s/>24<text:s/>Νοεμβρίου<text:s/>2021,<text:s/>το<text:s/>πρωτότυπο<text:s/>κείμενο<text:s/>της<text:s/>οποίας<text:s/>στην<text:s/>αγγλική<text:s/>και<text:s/>η<text:s/>μετάφραση<text:s/>στην<text:s/>ελληνική<text:s/>γλώσσα<text:s/>έχουν<text:s/>ως<text:s/>εξής:</text:span></text:p>
      <text:p text:style-name="P47"><text:span text:style-name="T47_1">Τίκ;<text:s/>(joventment<text:s/>of<text:s/>(he<text:s/>f-feUenic<text:s/>Republic<text:s/>unJ<text:s/>ike<text:s/>European<text:s/>Centre<text:s/>for<text:s/>the<text:s/>Developnient<text:s/>of<text:s/>Vocalionaf<text:s/>Training<text:s/>(CEDEFOPf<text:s/>hereinafter<text:s/>aEo<text:s/>referred<text:s/>to<text:s/>ax<text:s/>the<text:s/>“Centre</text:span></text:p>
      <text:p text:style-name="P48"><text:span text:style-name="T48_1">Having<text:s/>regard<text:s/>to<text:s/>Regulation<text:s/>(EEC)<text:s/>No<text:s/>337/75<text:s/>of<text:s/>the<text:s/>Council<text:s/>of<text:s/>10<text:s/>February<text:s/>1975<text:s/>establiKhing<text:s/>a<text:s/>European<text:s/>Centre<text:s/>for<text:s/>the<text:s/>Development<text:s/>of<text:s/>Vocational<text:s/>Training;</text:span></text:p>
      <text:p text:style-name="P49"><text:span text:style-name="T49_1">Having<text:s/>regard<text:s/>to<text:s/>Decision<text:s/>No<text:s/>93/C333/01<text:s/>of<text:s/>29<text:s/>October<text:s/>1993<text:s/>taken<text:s/>by<text:s/>common<text:s/>agreement<text:s/>between<text:s/>the<text:s/>Representatives<text:s/>of<text:s/>the<text:s/>Governments<text:s/>of<text:s/>the<text:s/>Member<text:s/>States,<text:s/>meeting<text:s/>at<text:s/>Head<text:s/>of<text:s/>State<text:s/>and<text:s/>Governntent<text:s/>level,<text:s/>and<text:s/>the<text:s/>Declaration<text:s/>of<text:s/>the<text:s/>same<text:s/>date<text:s/>adopted<text:s/>by<text:s/>common<text:s/>agreement<text:s/>beHeen<text:s/>the<text:s/>Representatives<text:s/>of<text:s/>the<text:s/>Governments<text:s/>of<text:s/>the<text:s/>Member<text:s/>States<text:s/>when<text:s/>adopting<text:s/>the<text:s/>above<text:s/>Decision,<text:s/>whereby<text:s/>it<text:s/>was<text:s/>determined<text:s/>that<text:s/>the<text:s/>seat<text:s/>of<text:s/>the<text:s/>Centre<text:s/>shah<text:s/>be<text:s/>in<text:s/>Thessaloniki;</text:span></text:p>
      <text:p text:style-name="P50"><text:span text:style-name="T50_1">Having<text:s/>regard<text:s/>to<text:s/>Regulation<text:s/>(EC)<text:s/>No<text:s/>128/2019<text:s/>of<text:s/>16<text:s/>January<text:s/>2019<text:s/>establishing<text:s/>a<text:s/>European<text:s/>Centre<text:s/>fur<text:s/>the<text:s/>Development<text:s/>of<text:s/>Vocational<text:s/>Training<text:s/>and<text:s/>repealing<text:s/>Council<text:s/>Regulation<text:s/>(EEC)<text:s/>No<text:s/>337/75;</text:span></text:p>
      <text:p text:style-name="P51"><text:span text:style-name="T51_1">Having<text:s/>regard<text:s/>to<text:s/>the<text:s/>Seat<text:s/>Agreement<text:s/>between<text:s/>the<text:s/>Hellenic<text:s/>Republic<text:s/>and<text:s/>CEDEFOP,<text:s/>signed<text:s/>in<text:s/>Thessaloniki,<text:s/>on<text:s/>22<text:s/>June<text:s/>1995,<text:s/>as<text:s/>an<text:s/>Ajinex<text:s/>to<text:s/>the<text:s/>basic<text:s/>Agreement,<text:s/>signed<text:s/>on<text:s/>the<text:s/>same<text:s/>date,<text:s/>between<text:s/>the<text:s/>Hellenic<text:s/>Republic<text:s/>and<text:s/>CEDEEOl’,<text:s/>regarding<text:s/>the<text:s/>provision<text:s/>of<text:s/>the<text:s/>temporary<text:s/>and<text:s/>the<text:s/>construction<text:s/>of<text:s/>the<text:s/>permanent<text:s/>premises<text:s/>for<text:s/>the<text:s/>establishment<text:s/>of<text:s/>the<text:s/>Centre<text:s/>at<text:s/>its<text:s/>scat<text:s/>in<text:s/>Thessaloniki<text:s/>(Government<text:s/>Gazette<text:s/>of<text:s/>the<text:s/>Hellenic<text:s/>Republic,<text:s/>Senes<text:s/>A,<text:s/>Issue<text:s/>No<text:s/>190,<text:s/>12<text:s/>September<text:s/>1995,<text:s/>Law<text:s/>No<text:s/>2337);</text:span></text:p>
      <text:p text:style-name="P52"><text:span text:style-name="T52_1">Wishing<text:s/>to<text:s/>amend<text:s/>and<text:s/>replace<text:s/>the<text:s/>Seat<text:s/>Agreement<text:s/>benveeii<text:s/>the<text:s/>Hellenic<text:s/>Republic<text:s/>and<text:s/>CEDEFOP,<text:s/>signed<text:s/>in<text:s/>Thessaloniki,<text:s/>on<text:s/>22<text:s/>June<text:s/>1995<text:s/>(Government<text:s/>Gazette<text:s/>of<text:s/>the<text:s/>Hellenic<text:s/>Republic,<text:s/>Series<text:s/>A,<text:s/>Issue<text:s/>No<text:s/>190,<text:s/>12<text:s/>September<text:s/>1995,<text:s/>Law<text:s/>No<text:s/>2337)<text:s/>with<text:s/>the<text:s/>present<text:s/>Agreeinent;</text:span></text:p>
      <text:p text:style-name="P53"><text:span text:style-name="T53_1">Whereas<text:s/>Article<text:s/>1<text:s/>of<text:s/>Regulation<text:s/>(EH)<text:s/>No<text:s/>128/2019<text:s/>provides<text:s/>that<text:s/>the<text:s/>Centre's<text:s/>objective<text:s/>shall<text:s/>be<text:s/>to<text:s/>support<text:s/>the<text:s/>promotion,<text:s/>development<text:s/>and<text:s/>implementation<text:s/>of<text:s/>Union<text:s/>policies<text:s/>in<text:s/>the<text:s/>Held<text:s/>of<text:s/>vocational<text:s/>education<text:s/>and<text:s/>training<text:s/>as<text:s/>well<text:s/>as<text:s/>skills<text:s/>and<text:s/>qualifications<text:s/>policies<text:s/>by<text:s/>working<text:s/>together<text:s/>with<text:s/>the<text:s/>Commission,<text:s/>the<text:s/>Member<text:s/>States<text:s/>and<text:s/>the<text:s/>social<text:s/>partners.<text:s/>To<text:s/>that<text:s/>end,<text:s/>CEDEFOP<text:s/>shall<text:s/>enhance<text:s/>and<text:s/>disseminate<text:s/>knowledge,<text:s/>provide<text:s/>evidence<text:s/>and<text:s/>services<text:s/>tor<text:s/>tire<text:s/>puqiose<text:s/>of<text:s/>policy<text:s/>making,<text:s/>including<text:s/>research-based<text:s/>conclusions,<text:s/>and<text:s/>shall<text:s/>facilitate<text:s/>knowledge<text:s/>sharing<text:s/>among<text:s/>and<text:s/>between<text:s/>Union<text:s/>and<text:s/>national<text:s/>actors;</text:span></text:p>
      <text:p text:style-name="P54"><text:span text:style-name="T54_1">Whereas<text:s/>Article<text:s/>17<text:s/>of<text:s/>Regulation<text:s/>(EU)<text:s/>No<text:s/>128/2019<text:s/>provides<text:s/>that<text:s/>the<text:s/>Staff<text:s/>Regulations<text:s/>and<text:s/>the<text:s/>Conditions<text:s/>of<text:s/>Employment<text:s/>of<text:s/>Other<text:s/>Servants<text:s/>and<text:s/>the<text:s/>rules<text:s/>adttpled<text:s/>by<text:s/>agreement<text:s/>between<text:s/>the<text:s/>Union<text:s/>institutions<text:s/>for<text:s/>giving<text:s/>effect<text:s/>to<text:s/>those<text:s/>Staff<text:s/>Regulations<text:s/>shall<text:s/>apply<text:s/>to<text:s/>the<text:s/>stainlon<text:s/>staff<text:s/>of<text:s/>the<text:s/>Centre;</text:span></text:p>
      <text:p text:style-name="P55"><text:span text:style-name="T55_1">Whereas<text:s/>Article<text:s/>21<text:s/>of<text:s/>Regulation<text:s/>(EU)<text:s/>No<text:s/>128/2019<text:s/>pretvides<text:s/>that<text:s/>Protocol<text:s/>No<text:s/>7<text:s/>on<text:s/>the<text:s/>Privileges<text:s/>and<text:s/>Immunities<text:s/>of<text:s/>the<text:s/>European<text:s/>Union<text:s/>shall<text:s/>apply<text:s/>to<text:s/>the<text:s/>Centre<text:s/>and<text:s/>its<text:s/>statutory<text:s/>staff;</text:span></text:p>
      <text:p text:style-name="P56"><text:span text:style-name="T56_1">Whereas<text:s/>the<text:s/>privileges<text:s/>and<text:s/>the<text:s/>immunities<text:s/>granted<text:s/>by<text:s/>the<text:s/>present<text:s/>Agreement<text:s/>to<text:s/>the<text:s/>staff<text:s/>of<text:s/>the<text:s/>Centre<text:s/>aim<text:s/>solely<text:s/>to<text:s/>guarantee<text:s/>the<text:s/>hindrance-free<text:s/>funetioning<text:s/>of<text:s/>the<text:s/>Centre<text:s/>arid<text:s/>the<text:s/>independence<text:s/>of<text:s/>the<text:s/>staff<text:s/>who<text:s/>hen<text:s/>elit<text:s/>from<text:s/>it;</text:span></text:p>
      <text:p text:style-name="P57"><text:span text:style-name="T57_1">Have<text:s/>agreed<text:s/>as<text:s/>follows:</text:span></text:p>
      <text:p text:style-name="P58"><text:span text:style-name="T58_1">Article<text:s/>I</text:span></text:p>
      <text:p text:style-name="P59"><text:span text:style-name="T59_1">De/inifions</text:span></text:p>
      <text:p text:style-name="P60"><text:span text:style-name="T60_1">1.</text:span><text:span text:style-name="T60_2"><text:s/>All<text:s/>references<text:s/>in<text:s/>the<text:s/>Protocol<text:s/>No<text:s/>7<text:s/>on<text:s/>the<text:s/>Privileges<text:s/>and<text:s/>Immunities<text:s/>of<text:s/>the<text:s/>European<text:s/>Union,<text:s/>hereinafter<text:s/>referred<text:s/>to<text:s/>as<text:s/>“the<text:s/>Protocol"!<text:s/>shall<text:s/>be<text:s/>understood<text:s/>as<text:s/>references<text:s/>to<text:s/>the<text:s/>Centre,</text:span></text:p>
      <text:p text:style-name="P61"><text:span text:style-name="T61_1">2.</text:span><text:span text:style-name="T61_2"><text:s/>All<text:s/>references<text:s/>in<text:s/>the<text:s/>Protocol<text:s/>to<text:s/>officials<text:s/>and<text:s/>other<text:s/>servants<text:s/>of<text:s/>the<text:s/>European<text:s/>Union<text:s/>should<text:s/>be<text:s/>understood<text:s/>as<text:s/>references<text:s/>to<text:s/>o<text:s/>flicmis<text:s/>and<text:s/>other<text:s/>serv'ants<text:s/>of<text:s/>the<text:s/>Centre.</text:span></text:p>
      <text:p text:style-name="P62"><text:span text:style-name="T62_1">3,<text:s/>The<text:s/>staff<text:s/>of<text:s/>the<text:s/>Centre<text:s/>consists<text:s/>of:</text:span></text:p>
      <text:p text:style-name="P63"><text:span text:style-name="T63_1">(a)<text:s/>Statutory<text:s/>staff<text:s/>subject<text:s/>to<text:s/>the<text:s/>Stall’<text:s/>Regulations<text:s/>of<text:s/>Officials<text:s/>of<text:s/>the<text:s/>European<text:s/>Union<text:s/>or<text:s/>to<text:s/>the<text:s/>Conditions<text:s/>of<text:s/>employment<text:s/>of<text:s/>other<text:s/>senants<text:s/>of<text:s/>the<text:s/>European<text:s/>Union,<text:s/>which<text:s/>include<text:s/>oflieials,<text:s/>temporary<text:s/>agents,<text:s/>contract<text:s/>agents<text:s/>and<text:s/>special<text:s/>advisers.</text:span></text:p>
      <text:p text:style-name="P64"><text:span text:style-name="T64_1">(b)<text:s/>External<text:s/>Staff<text:s/>which<text:s/>include:</text:span></text:p>
      <text:p text:style-name="P65"><text:span text:style-name="T65_1">(i)<text:s/>Seconded<text:s/>national<text:s/>experts</text:span></text:p>
      <text:p text:style-name="P66"><text:span text:style-name="T66_1">(ii)<text:s/>Experts<text:s/>on<text:s/>contract</text:span></text:p>
      <text:p text:style-name="P67"><text:span text:style-name="T67_1">(iii)<text:s/>Trainees</text:span></text:p>
      <text:p text:style-name="P68"><text:span text:style-name="T68_1">4.</text:span><text:span text:style-name="T68_2"><text:s/>Seconded<text:s/>national<text:s/>experts<text:s/>shall<text:s/>mean<text:s/>the<text:s/>personnel<text:s/>seconded<text:s/>to<text:s/>die<text:s/>Centre<text:s/>by<text:s/>participatmg<text:s/>Slates<text:s/>for<text:s/>a<text:s/>maximum<text:s/>term<text:s/>of<text:s/>four<text:s/>(4)<text:s/>years,<text:s/>exceptionally<text:s/>extended<text:s/>for<text:s/>a<text:s/>period<text:s/>up<text:s/>to<text:s/>two<text:s/>(2)<text:s/>moie<text:s/>years.</text:span></text:p>
      <text:p text:style-name="P69"><text:span text:style-name="T69_1">5,<text:s/>Fxtenial<text:s/>experts<text:s/>shall<text:s/>mean<text:s/>persons<text:s/>winch<text:s/>the<text:s/>Centre<text:s/>has<text:s/>concluded<text:s/>a<text:s/>serv'iee<text:s/>contract<text:s/>or<text:s/>who<text:s/>are<text:s/>invited<text:s/>to<text:s/>provide<text:s/>advisory<text:s/>services<text:s/>to<text:s/>the<text:s/>Agency<text:s/>for<text:s/>a<text:s/>term<text:s/>of<text:s/>one<text:s/>(1)<text:s/>year<text:s/>renewable<text:s/>for<text:s/>one<text:s/>(1)<text:s/>additional<text:s/>year.</text:span></text:p>
      <text:p text:style-name="P70"><text:span text:style-name="T70_1">6.</text:span><text:span text:style-name="T70_2"><text:s/>Dependent<text:s/>family<text:s/>members<text:s/>shall<text:s/>mean<text:s/>tJie<text:s/>spouses,<text:s/>registered<text:s/>partners<text:s/>and<text:s/>the<text:s/>children<text:s/>under<text:s/>the<text:s/>age<text:s/>of<text:s/>18<text:s/>of<text:s/>the<text:s/>Centre’s<text:s/>staff</text:span></text:p>
      <text:p text:style-name="P71"><text:span text:style-name="T71_1">7.</text:span><text:span text:style-name="T71_2"><text:s/>It<text:s/>is<text:s/>expressly<text:s/>agreed<text:s/>that<text:s/>staff<text:s/>locally<text:s/>hired<text:s/>by<text:s/>the<text:s/>Centre<text:s/>under<text:s/>the<text:s/>law<text:s/>of<text:s/>the<text:s/>Hellenic<text:s/>Republic<text:s/>do<text:s/>not<text:s/>fall<text:s/>within<text:s/>the<text:s/>scope<text:s/>of<text:s/>the<text:s/>Protocol,<text:s/>or<text:s/>the<text:s/>present<text:s/>Agreement.</text:span></text:p>
      <text:p text:style-name="P72"><text:span text:style-name="T72_1">S.<text:s/>For<text:s/>the<text:s/>purposes<text:s/>of<text:s/>this<text:s/>Scat<text:s/>Agreement,<text:s/>the<text:s/>"premises<text:s/>of<text:s/>the<text:s/>Centre”<text:s/>mean<text:s/>the<text:s/>permanent<text:s/>seat<text:s/>of<text:s/>the<text:s/>Centre<text:s/>in<text:s/>Thcssalonilti,</text:span></text:p>
      <text:p text:style-name="P73"><text:span text:style-name="T73_1">Article<text:s/>2</text:span><text:span text:style-name="T73_2">Le^a!<text:s/>Stiims</text:span></text:p>
      <text:p text:style-name="P74"><text:span text:style-name="T74_1">1.</text:span><text:span text:style-name="T74_2"><text:s/>According<text:s/>to<text:s/>Article<text:s/>20<text:s/>of<text:s/>Regulation<text:s/>(EU)<text:s/>No<text:s/>128.^2019,<text:s/>CEDEFOP<text:s/>shall<text:s/>be<text:s/>a<text:s/>Union<text:s/>agency.<text:s/>It<text:s/>enjoys<text:s/>the<text:s/>most<text:s/>extensive<text:s/>legal<text:s/>capacity<text:s/>accorded<text:s/>to<text:s/>legal<text:s/>persons<text:s/>under<text:s/>the<text:s/>laws<text:s/>of<text:s/>the<text:s/>Hellenic<text:s/>Republic,<text:s/>It<text:s/>may,<text:s/>in<text:s/>particular,<text:s/>acquire<text:s/>and<text:s/>disperse<text:s/>of<text:s/>movable<text:s/>and<text:s/>immovable<text:s/>property<text:s/>and<text:s/>may<text:s/>he<text:s/>party<text:s/>to<text:s/>legal<text:s/>proceedings.<text:s/>The<text:s/>Centre<text:s/>is<text:s/>legally<text:s/>represented<text:s/>by<text:s/>its<text:s/>Executive<text:s/>Director.</text:span></text:p>
      <text:p text:style-name="P75"><text:span text:style-name="T75_1">2,<text:s/>The<text:s/>Centre<text:s/>shall<text:s/>have<text:s/>its<text:s/>permanent<text:s/>seat<text:s/>in<text:s/>Thessaloniki.</text:span></text:p>
      <text:p text:style-name="P76"><text:span text:style-name="T76_1">Premixeiiaf<text:s/>tfic<text:s/>Cenim</text:span></text:p>
      <text:p text:style-name="P77"><text:span text:style-name="T77_1">1.</text:span><text:span text:style-name="T77_2"><text:s/>The<text:s/>premises<text:s/>of<text:s/>the<text:s/>Centre<text:s/>shall<text:s/>consist<text:s/>of<text:s/>the<text:s/>building<text:s/>and<text:s/>land<text:s/>of<text:s/>the<text:s/>Head<text:s/>Office<text:s/>in<text:s/>Thessaloniki,<text:s/>as<text:s/>permanently<text:s/>acquired<text:s/>in<text:s/>2001<text:s/>by<text:s/>CEDEFOP<text:s/>pursuant<text:s/>to<text:s/>the<text:s/>Agreement<text:s/>between<text:s/>the<text:s/>Government<text:s/>of<text:s/>the<text:s/>Hellenic<text:s/>Republic<text:s/>and<text:s/>CEDEFOP<text:s/>of<text:s/>22<text:s/>June<text:s/>1995<text:s/>regarding<text:s/>the<text:s/>provision<text:s/>of<text:s/>the<text:s/>temporarily<text:s/>seat<text:s/>and<text:s/>the<text:s/>construction<text:s/>of<text:s/>the<text:s/>permanent<text:s/>seat<text:s/>of<text:s/>CEDEFOP<text:s/>in<text:s/>the<text:s/>metropolitan<text:s/>area<text:s/>of<text:s/>Thessaloniki,<text:s/>ratified<text:s/>by<text:s/>Law<text:s/>No<text:s/>2337,<text:s/>published<text:s/>in<text:s/>the<text:s/>Official<text:s/>Gazette<text:s/>of<text:s/>the<text:s/>Hellenic<text:s/>Republic<text:s/>190/A712.09.1995.</text:span></text:p>
      <text:p text:style-name="P78"><text:span text:style-name="T78_1">2.</text:span><text:span text:style-name="T78_2"><text:s/>The<text:s/>Centre<text:s/>may<text:s/>fly<text:s/>the<text:s/>flags<text:s/>of<text:s/>the<text:s/>Union,<text:s/>the<text:s/>flag<text:s/>of<text:s/>the<text:s/>Hellenic<text:s/>Republic<text:s/>and<text:s/>its<text:s/>own<text:s/>flag<text:s/>on<text:s/>its<text:s/>premises.</text:span></text:p>
      <text:p text:style-name="P79"><text:span text:style-name="T79_1">Immunity<text:s/>and<text:s/>InvioiabiUty</text:span></text:p>
      <text:p text:style-name="P80"><text:span text:style-name="T80_1">1.</text:span><text:span text:style-name="T80_2"><text:s/>The<text:s/>premises<text:s/>of<text:s/>the<text:s/>Centre<text:s/>shall<text:s/>be<text:s/>inviolable.<text:s/>They<text:s/>shall<text:s/>be<text:s/>exempt<text:s/>from<text:s/>search,<text:s/>requisihon,<text:s/>eonlisealion,<text:s/>expropriation<text:s/>or<text:s/>any<text:s/>form<text:s/>of<text:s/>seizure.</text:span></text:p>
      <text:p text:style-name="P81"><text:span text:style-name="T81_1">2.</text:span><text:span text:style-name="T81_2"><text:s/>The<text:s/>archives<text:s/>of<text:s/>the<text:s/>Centre<text:s/>as<text:s/>well<text:s/>as<text:s/>all<text:s/>documents<text:s/>and<text:s/>data<text:s/>belonging<text:s/>to<text:s/>the<text:s/>Centre<text:s/>or<text:s/>held<text:s/>by<text:s/>it<text:s/>shall<text:s/>be<text:s/>inviolable.</text:span></text:p>
      <text:p text:style-name="P82"><text:span text:style-name="T82_1">3,The<text:s/>Centre,<text:s/>its<text:s/>assets<text:s/>and<text:s/>funds,<text:s/>wherever<text:s/>they<text:s/>may<text:s/>be,<text:s/>shall<text:s/>be<text:s/>immune<text:s/>-<text:s/>in<text:s/>the<text:s/>execution<text:s/>of<text:s/>the<text:s/>official<text:s/>activities<text:s/>-<text:s/>from<text:s/>any<text:s/>form<text:s/>of<text:s/>legal<text:s/>proceedings<text:s/>and<text:s/>shall<text:s/>not<text:s/>be<text:s/>the<text:s/>subject<text:s/>of<text:s/>any<text:s/>administrative<text:s/>or<text:s/>legal<text:s/>measures<text:s/>&lt;&gt;1<text:s/>eonslraint,<text:s/>except<text:s/>in<text:s/>the<text:s/>event<text:s/>of<text:s/>the<text:s/>ιττΐιηunity<text:s/>being<text:s/>suspended<text:s/>within<text:s/>the<text:s/>meaning<text:s/>of<text:s/>Article<text:s/>1<text:s/>of<text:s/>tlie<text:s/>PiOtocol-</text:span></text:p>
      <text:p text:style-name="P83"><text:span text:style-name="T83_1">4.</text:span><text:span text:style-name="T83_2"><text:s/>The<text:s/>Centre<text:s/>shall<text:s/>not<text:s/>enjoy<text:s/>immunity<text:s/>from<text:s/>jurisdiction<text:s/>and<text:s/>execution<text:s/>in<text:s/>the<text:s/>following<text:s/>specilie<text:s/>cases'</text:span></text:p>
      <text:p text:style-name="P84"><text:span text:style-name="T84_1">(i)<text:s/>in<text:s/>relation<text:s/>to<text:s/>a<text:s/>civil<text:s/>action<text:s/>by<text:s/>a<text:s/>third<text:s/>patty<text:s/>on<text:s/>account<text:s/>of<text:s/>damage<text:s/>deriving<text:s/>from<text:s/>an<text:s/>accident<text:s/>caused<text:s/>by<text:s/>a<text:s/>vehicle,<text:s/>vessel<text:s/>or<text:s/>aircraft<text:s/>which<text:s/>belongs<text:s/>to,<text:s/>or<text:s/>is<text:s/>used<text:s/>on<text:s/>behalf<text:s/>of,<text:s/>the<text:s/>Centre<text:s/>or<text:s/>in<text:s/>relation<text:s/>to<text:s/>a<text:s/>violation<text:s/>of<text:s/>the<text:s/>regulations<text:s/>governing<text:s/>traffic<text:s/>by<text:s/>land,<text:s/>sea<text:s/>or<text:s/>air<text:s/>in<text:s/>which<text:s/>the<text:s/>said<text:s/>vehicle,<text:s/>vessel<text:s/>or<text:s/>aircraft<text:s/>is<text:s/>involved;</text:span></text:p>
      <text:p text:style-name="P85"><text:span text:style-name="T85_1">(ii)<text:s/>in<text:s/>relation<text:s/>to<text:s/>contracts,<text:s/>other<text:s/>than<text:s/>those<text:s/>concluded<text:s/>in<text:s/>conformity<text:s/>with<text:s/>the<text:s/>Staff<text:s/>Regulations;</text:span></text:p>
      <text:p text:style-name="P86"><text:span text:style-name="T86_1">(iii)<text:s/>inrelation<text:s/>to<text:s/>a<text:s/>counterclaim<text:s/>application<text:s/>directly<text:s/>connected<text:s/>with<text:s/>legal<text:s/>proceedings<text:s/>instituted<text:s/>by<text:s/>the<text:s/>Centre.</text:span></text:p>
      <text:p text:style-name="P87"><text:span text:style-name="T87_1">5.</text:span><text:span text:style-name="T87_2"><text:s/>In<text:s/>the<text:s/>cases<text:s/>coining<text:s/>under<text:s/>subparagraph<text:s/>(i)<text:s/>of<text:s/>the<text:s/>previous<text:s/>paragraph<text:s/>of<text:s/>this<text:s/>Article,<text:s/>the<text:s/>Centre<text:s/>shall,<text:s/>moreover,<text:s/>undertake<text:s/>to<text:s/>take<text:s/>out<text:s/>insurance<text:s/>to<text:s/>cover<text:s/>any<text:s/>civil<text:s/>liability<text:s/>towards<text:s/>third<text:s/>parties<text:s/>in<text:s/>order<text:s/>to<text:s/>guarantee<text:s/>compensation<text:s/>for<text:s/>any<text:s/>damage<text:s/>caused<text:s/>in<text:s/>the<text:s/>execution<text:s/>of<text:s/>its<text:s/>own<text:s/>duties.</text:span></text:p>
      <text:p text:style-name="P88"><text:span text:style-name="T88_1">Article<text:s/>5</text:span></text:p>
      <text:p text:style-name="P89"><text:span text:style-name="T89_1">Seciff-iA·<text:s/></text:span><text:span text:style-name="T89_2">of<text:s/>the<text:s/>Csnire</text:span></text:p>
      <text:p text:style-name="P90"><text:span text:style-name="T90_1">1.</text:span><text:span text:style-name="T90_2"><text:s/>The<text:s/>Centre<text:s/>adopts<text:s/>its<text:s/>internal<text:s/>rules<text:s/>and<text:s/>procedures<text:s/>necessary<text:s/>to<text:s/>ensure<text:s/>security<text:s/>and<text:s/>maintenance<text:s/>of<text:s/>good<text:s/>order<text:s/>inside<text:s/>the<text:s/>buildings<text:s/>and<text:s/>other<text:s/>premises<text:s/>used<text:s/>by<text:s/>it,<text:s/>The<text:s/>Centre<text:s/>may,<text:s/>in<text:s/>particular,<text:s/>refuse<text:s/>access<text:s/>to<text:s/>its<text:s/>buildings<text:s/>or<text:s/>other<text:s/>premises<text:s/>or<text:s/>expel<text:s/>any<text:s/>persons<text:s/>considered<text:s/>undesirable.</text:span></text:p>
      <text:p text:style-name="P91"><text:span text:style-name="T91_1">2,<text:s/>No<text:s/>official<text:s/>of<text:s/>the<text:s/>Hellenic<text:s/>Republic<text:s/>or<text:s/>person<text:s/>exercising<text:s/>any<text:s/>public<text:s/>authority,<text:s/>whether<text:s/>administrative,<text:s/>judicial,<text:s/>military',<text:s/>or<text:s/>police<text:s/>shall<text:s/>enter</text:span></text:p>
      <text:p text:style-name="P92"><text:span text:style-name="T92_1">The<text:s/>Centre<text:s/>shall<text:s/>absolve<text:s/>the<text:s/>Hellenic<text:s/>Republic<text:s/>from<text:s/>liability<text:s/>for<text:s/>claims<text:s/>for<text:s/>compensations<text:s/>in<text:s/>the<text:s/>event<text:s/>of<text:s/>damage<text:s/>caused<text:s/>lo/by<text:s/>third<text:s/>parties,</text:span></text:p>
      <text:p text:style-name="P93"><text:span text:style-name="T93_1">4.</text:span><text:span text:style-name="T93_2"><text:s/>The<text:s/>Centre<text:s/>shall<text:s/>subscribe<text:s/>insurance<text:s/>to<text:s/>cover<text:s/>its<text:s/>own<text:s/>civil<text:s/>liabilities.</text:span></text:p>
      <text:p text:style-name="P94"><text:span text:style-name="T94_1">Article<text:s/>fl</text:span></text:p>
      <text:p text:style-name="P95"><text:span text:style-name="T95_1">Exempiimi<text:s/>from<text:s/>luxes</text:span></text:p>
      <text:p text:style-name="P96"><text:span text:style-name="T96_1">I.<text:s/>The<text:s/>Centre<text:s/>is<text:s/>exempt<text:s/>from<text:s/>any<text:s/>national,<text:s/>regional<text:s/>or<text:s/>municipal<text:s/>direct<text:s/>taxes<text:s/>and<text:s/>all<text:s/>administrative<text:s/>fees<text:s/>with<text:s/>regard<text:s/>to<text:s/>the<text:s/>premises<text:s/>it<text:s/>owns<text:s/>or<text:s/>rents,<text:s/>its<text:s/>assets<text:s/>and<text:s/>funds.<text:s/>The<text:s/>exemption<text:s/>from<text:s/>such<text:s/>taxes<text:s/>and<text:s/>fees<text:s/>shall<text:s/>not,<text:s/>however,<text:s/>apply<text:s/>to<text:s/>those<text:s/>which<text:s/>are<text:s/>payable<text:s/>under<text:s/>the<text:s/>Greek<text:s/>legislation<text:s/>by<text:s/>persons<text:s/>contracting<text:s/>with<text:s/>the<text:s/>Centre.</text:span></text:p>
      <text:p text:style-name="P97"><text:span text:style-name="T97_1">2.</text:span><text:span text:style-name="T97_2"><text:s/>The<text:s/>Centre<text:s/>is<text:s/>exempt<text:s/>from<text:s/>the<text:s/>payment<text:s/>of<text:s/>any<text:s/>national,<text:s/>regional<text:s/>or<text:s/>municipal<text:s/>indirect<text:s/>taxes<text:s/>on<text:s/>the<text:s/>supply<text:s/>of<text:s/>goods<text:s/>and<text:s/>services<text:s/>intended<text:s/>for<text:s/>official<text:s/>use<text:s/>by<text:s/>the<text:s/>Centre,<text:s/>under<text:s/>die<text:s/>conditions<text:s/>set<text:s/>by<text:s/>the<text:s/>Hellenic<text:s/>Republic<text:s/>for<text:s/>accredited<text:s/>diplomatic<text:s/>missions,</text:span></text:p>
      <text:p text:style-name="P98"><text:span text:style-name="T98_1">3.</text:span><text:span text:style-name="T98_2"><text:s/>Regarding<text:s/>in<text:s/>particular<text:s/>the<text:s/>supply<text:s/>of<text:s/>goods<text:s/>subject<text:s/>to<text:s/>excise<text:s/>duties<text:s/>and<text:s/>intended<text:s/>for<text:s/>official<text:s/>use<text:s/>by<text:s/>the<text:s/>Centre,<text:s/>the<text:s/>latter<text:s/>is<text:s/>exempt<text:s/>from<text:s/>the<text:s/>payment<text:s/>of<text:s/>the<text:s/>excise<text:s/>duties<text:s/>and<text:s/>VAl"<text:s/>on<text:s/>the<text:s/>supply<text:s/>of<text:s/>goods<text:s/>in<text:s/>reasonable<text:s/>quantities<text:s/>to<text:s/>be<text:s/>determined<text:s/>by<text:s/>a<text:s/>specific<text:s/>Decision<text:s/>of<text:s/>the<text:s/>Minister<text:s/>of<text:s/>Finance<text:s/>following<text:s/>a<text:s/>proptisai<text:s/>by<text:s/>the<text:s/>Governor<text:s/>of<text:s/>the<text:s/>Independent<text:s/>Authority<text:s/>for<text:s/>Public<text:s/>Revenue<text:s/>(lAPR),<text:s/>unless<text:s/>current<text:s/>customs<text:s/>legislation<text:s/>is<text:s/>in<text:s/>force.</text:span></text:p>
      <text:p text:style-name="P99"><text:span text:style-name="T99_1">4.</text:span><text:span text:style-name="T99_2"><text:s/>No<text:s/>exemption<text:s/>shall<text:s/>be<text:s/>granted<text:s/>in<text:s/>respect<text:s/>of<text:s/>taxes<text:s/>and<text:s/>dues<text:s/>which<text:s/>amount<text:s/>merely<text:s/>to<text:s/>charges<text:s/>for<text:s/>public<text:s/>utility<text:s/>services.</text:span></text:p>
      <text:p text:style-name="P100"><text:span text:style-name="T100_1">Artide9</text:span></text:p>
      <text:p text:style-name="P101"><text:span text:style-name="T101_1">Exempiion<text:s/>frotn<text:s/>citstams<text:s/>duties<text:s/>and<text:s/>VAT<text:s/>on<text:s/>imporls<text:s/>and<text:s/>exporis</text:span></text:p>
      <text:p text:style-name="P102"><text:span text:style-name="T102_1">I.<text:s/>The<text:s/>Centre<text:s/>shall<text:s/>be<text:s/>exempt<text:s/>from<text:s/>all<text:s/>customs<text:s/>duties<text:s/>and<text:s/>VAT,<text:s/>prohibitions<text:s/>and<text:s/>restrictions<text:s/>on<text:s/>imports<text:s/>and<text:s/>exports<text:s/>in<text:s/>respect<text:s/>of<text:s/>articles<text:s/>intended<text:s/>for<text:s/>its<text:s/>official<text:s/>use.</text:span></text:p>
      <text:p text:style-name="P103"><text:span text:style-name="T103_1">2.</text:span><text:span text:style-name="T103_2"><text:s/>Articles<text:s/>so<text:s/>imported<text:s/>shall<text:s/>not<text:s/>be<text:s/>disposed<text:s/>of,<text:s/>whether<text:s/>or<text:s/>not<text:s/>in<text:s/>return<text:s/>for<text:s/>payment,<text:s/>in<text:s/>the<text:s/>Hellenic<text:s/>Republic<text:s/>or<text:s/>the<text:s/>internal<text:s/>market<text:s/>without<text:s/>prior<text:s/>approval<text:s/>of<text:s/>the<text:s/>competent<text:s/>authorities<text:s/>of<text:s/>the<text:s/>Hellenic<text:s/>Republic<text:s/>and</text:span></text:p>
      <text:p text:style-name="P104"><text:span text:style-name="T104_1">Artidf<text:s/>13</text:span></text:p>
      <text:p text:style-name="P105"><text:span text:style-name="T105_1">Vehicles<text:s/>of<text:s/>the<text:s/>statutftry<text:s/>staff</text:span></text:p>
      <text:p text:style-name="P106"><text:span text:style-name="T106_1">The<text:s/>stahilory<text:s/>stall’<text:s/>of<text:s/>the<text:s/>Centre<text:s/>shall:</text:span></text:p>
      <text:p text:style-name="P107"><text:span text:style-name="T107_1">(t)<text:s/>Have<text:s/>the<text:s/>right<text:s/>to<text:s/>import<text:s/>or<text:s/>transfer<text:s/>from<text:s/>their<text:s/>last<text:s/>country<text:s/>of<text:s/>residence<text:s/>or<text:s/>from<text:s/>the<text:s/>countty<text:s/>of<text:s/>which<text:s/>they<text:s/>are<text:s/>nationals,<text:s/>free<text:s/>of<text:s/>customs<text:s/>duty,<text:s/>VAT<text:s/>and<text:s/>registration<text:s/>tax<text:s/>and<text:s/>without<text:s/>prohibitions<text:s/>or<text:s/>restrictions,<text:s/>in<text:s/>respect<text:s/>of<text:s/>initial<text:s/>establishment,<text:s/>within<text:s/>two<text:s/>years<text:s/>of<text:s/>taking<text:s/>up<text:s/>their<text:s/>appointment<text:s/>with<text:s/>the<text:s/>Centre<text:s/>one<text:s/>(1)<text:s/>motor<text:s/>vehicle<text:s/>for<text:s/>personal<text:s/>use<text:s/>or,<text:s/>il’<text:s/>tliey<text:s/>are<text:s/>married<text:s/>tir<text:s/>iiave<text:s/>a<text:s/>registered<text:s/>partner,<text:s/>twO<text:s/>(2)<text:s/>motor<text:s/>vehicle(s),<text:s/>which<text:s/>shall<text:s/>be<text:s/>registered<text:s/>under<text:s/>a<text:s/>special<text:s/>series;</text:span></text:p>
      <text:p text:style-name="P108"><text:span text:style-name="T108_1">(ii)<text:s/>Have<text:s/>the<text:s/>right,<text:s/>at<text:s/>any<text:s/>time,<text:s/>if<text:s/>they<text:s/>have<text:s/>not<text:s/>imported<text:s/>or<text:s/>transferred<text:s/>a<text:s/>motor<text:s/>vehicle<text:s/>in<text:s/>accordance<text:s/>with<text:s/>subparagraph<text:s/>(i),<text:s/>to<text:s/>purchase<text:s/>from<text:s/>the<text:s/>internal<text:s/>market<text:s/>or<text:s/>from<text:s/>another<text:s/>EU<text:s/>Member<text:s/>Stateor<text:s/>third<text:s/>country<text:s/>one<text:s/>motor<text:s/>vehicle<text:s/>free<text:s/>of<text:s/>Customs<text:s/>duty,<text:s/>registration<text:s/>tax<text:s/>and<text:s/>VAT.<text:s/>A<text:s/>second<text:s/>motor<text:s/>velticle<text:s/>can<text:s/>be<text:s/>purchased,<text:s/>under<text:s/>die<text:s/>same<text:s/>conditions<text:s/>if<text:s/>they<text:s/>are<text:s/>married<text:s/>or<text:s/>have<text:s/>a<text:s/>registered<text:s/>partner.<text:s/>These<text:s/>motor<text:s/>vehicles<text:s/>shall<text:s/>be<text:s/>exempted<text:s/>from<text:s/>annual<text:s/>circulation<text:s/>tax,</text:span></text:p>
      <text:p text:style-name="P109"><text:span text:style-name="T109_1">(iii)<text:s/>Have<text:s/>the<text:s/>right<text:s/>to<text:s/>replace<text:s/>the<text:s/>vehicles<text:s/>mentioned<text:s/>in<text:s/>subparagraphs<text:s/>(i)<text:s/>and<text:s/>(ii)<text:s/>in<text:s/>the<text:s/>case<text:s/>of<text:s/>theft<text:s/>or<text:s/>complete<text:s/>destruction<text:s/>thereof,<text:s/>under<text:s/>the<text:s/>abovc-raentioned<text:s/>conditions,<text:s/>after<text:s/>the<text:s/>expiry<text:s/>of<text:s/>a<text:s/>six<text:s/>’month<text:s/>period<text:s/>from<text:s/>the<text:s/>date<text:s/>the<text:s/>theft<text:s/>was<text:s/>declared<text:s/>to<text:s/>the<text:s/>competent<text:s/>authorities<text:s/>of<text:s/>the<text:s/>Hellenic<text:s/>Republic<text:s/>or,<text:s/>in<text:s/>the<text:s/>case<text:s/>of<text:s/>complete<text:s/>destruction,<text:s/>the<text:s/>vehicle<text:s/>was<text:s/>withdrawn<text:s/>for<text:s/>scrapping;</text:span></text:p>
      <text:p text:style-name="P110"><text:span text:style-name="T110_1">(iv)<text:s/>Have<text:s/>the<text:s/>right<text:s/>to<text:s/>export,<text:s/>during<text:s/>a<text:s/>period<text:s/>of<text:s/>one<text:s/>year<text:s/>as<text:s/>from<text:s/>the<text:s/>date<text:s/>of<text:s/>cessation<text:s/>of<text:s/>Their<text:s/>functions<text:s/>at<text:s/>the<text:s/>Centre,<text:s/>the<text:s/>motor<text:s/>vehicles<text:s/>imported<text:s/>with<text:s/>the<text:s/>exemption<text:s/>mentioned<text:s/>in<text:s/>subparagraphs<text:s/>(i),<text:s/>(ii)<text:s/>and<text:s/>(iii).</text:span></text:p>
      <text:p text:style-name="P111"><text:span text:style-name="T111_1">2,<text:s/>The<text:s/>vehicles<text:s/>mentioned<text:s/>in<text:s/>subparagraphs<text:s/>(i),<text:s/>(ii)<text:s/>and<text:s/>(iii)<text:s/>of<text:s/>the<text:s/>previous<text:s/>paragraph<text:s/>may<text:s/>be<text:s/>freely<text:s/>disposed<text:s/>without<text:s/>payment<text:s/>of<text:s/>customs<text:s/>duties,<text:s/>VAT<text:s/>and<text:s/>registration<text:s/>taxes<text:s/>after<text:s/>the<text:s/>expiry<text:s/>of<text:s/>five<text:s/>(5)<text:s/>year<text:s/>period<text:s/>and<text:s/>in<text:s/>accordance<text:s/>with<text:s/>the<text:s/>current<text:s/>customs<text:s/>legislation.</text:span></text:p>
      <text:p text:style-name="P112"><text:span text:style-name="T112_1">3.</text:span><text:span text:style-name="T112_2"><text:s/>The<text:s/>vehicles<text:s/>mentioned<text:s/>in<text:s/>subparagraphs<text:s/>(i),<text:s/>(ii)<text:s/>and<text:s/>(iii)<text:s/>of<text:s/>paragrapli<text:s/>1<text:s/>of<text:s/>this<text:s/>Article<text:s/>may<text:s/>he<text:s/>Freely<text:s/>replaced<text:s/>either<text:s/>upon<text:s/>payment<text:s/>of<text:s/>customs<text:s/>duties,<text:s/>VAT<text:s/>and<text:s/>registration<text:s/>taxes<text:s/>for<text:s/>the<text:s/>previous<text:s/>one,<text:s/>or<text:s/>upon<text:s/>transfer<text:s/>to<text:s/>another<text:s/>person<text:s/>entitled<text:s/>to<text:s/>the<text:s/>same<text:s/>exemption,<text:s/>or<text:s/>upon<text:s/>export<text:s/>or<text:s/>upon<text:s/>transfer<text:s/>to<text:s/>another<text:s/>EL<text:s/>Member<text:s/>Stale,<text:s/>or<text:s/>abandonment<text:s/>to<text:s/>the<text:s/>Hellenic<text:s/>State<text:s/>before<text:s/>the<text:s/>expiry<text:s/>of<text:s/>five<text:s/>(5)<text:s/>year<text:s/>period,<text:s/>in<text:s/>accordance<text:s/>with<text:s/>the<text:s/>current<text:s/>customs<text:s/>legislation,</text:span></text:p>
      <text:p text:style-name="P113"><text:span text:style-name="T113_1">4.</text:span><text:span text:style-name="T113_2"><text:s/>The<text:s/>vehicles<text:s/>of<text:s/>the<text:s/>statutory<text:s/>staff<text:s/>shall<text:s/>be<text:s/>covered<text:s/>by<text:s/>insurance<text:s/>against<text:s/>civil<text:s/>liability.</text:span></text:p>
      <text:p text:style-name="P114"><text:span text:style-name="T114_1">Slatulory<text:s/>staif<text:s/>of<text:s/>the<text:s/>Centre<text:s/>and<text:s/>seconded<text:s/>national<text:s/>experts,<text:s/>together<text:s/>with<text:s/>their<text:s/>dependent<text:s/>famiiy<text:s/>members,<text:s/>shall<text:s/>be<text:s/>issued<text:s/>a<text:s/>special<text:s/>identity<text:s/>card<text:s/>corresponding<text:s/>to<text:s/>their<text:s/>status.</text:span></text:p>
      <text:p text:style-name="P115"><text:span text:style-name="T115_1">ftuiwr<text:s/></text:span><text:span text:style-name="T115_2">ofiwmimiiie.t</text:span></text:p>
      <text:p text:style-name="P116"><text:span text:style-name="T116_1">1.</text:span><text:span text:style-name="T116_2"><text:s/>The<text:s/>privileges<text:s/>and<text:s/>inununities<text:s/>granted<text:s/>by<text:s/>the<text:s/>Pmiocol<text:s/>arc<text:s/>conferred<text:s/>solely<text:s/>in<text:s/>the<text:s/>interest<text:s/>of<text:s/>the<text:s/>Centre<text:s/>and<text:s/>the<text:s/>Union,<text:s/>and<text:s/>not<text:s/>for<text:s/>the<text:s/>personal<text:s/>benefit<text:s/>of<text:s/>tlie<text:s/>individuals<text:s/>themselves.</text:span></text:p>
      <text:p text:style-name="P117"><text:span text:style-name="T117_1">2.</text:span><text:span text:style-name="T117_2"><text:s/>The<text:s/>Executive<text:s/>Director<text:s/>of<text:s/>the<text:s/>Centre<text:s/>shall<text:s/>waive<text:s/>the<text:s/>immunity<text:s/>accorded<text:s/>to<text:s/>a<text:s/>member<text:s/>of<text:s/>the<text:s/>statutory<text:s/>staff<text:s/>of<text:s/>the<text:s/>Centre<text:s/>wherever<text:s/>the<text:s/>Executive<text:s/>Director<text:s/>considers<text:s/>that<text:s/>the<text:s/>waiver<text:s/>of<text:s/>sudi<text:s/>immunity<text:s/>is<text:s/>not<text:s/>contraiy<text:s/>to<text:s/>the<text:s/>interests<text:s/>of<text:s/>the<text:s/>Centre<text:s/>or<text:s/>the<text:s/>Union.</text:span></text:p>
      <text:p text:style-name="P118"><text:span text:style-name="T118_1">3.</text:span><text:span text:style-name="T118_2"><text:s/>The<text:s/>Management<text:s/>Board<text:s/>of<text:s/>the<text:s/>Centre<text:s/>shall<text:s/>waive<text:s/>the<text:s/>immunity<text:s/>accorded<text:s/>to<text:s/>the<text:s/>Executive<text:s/>Director<text:s/>of<text:s/>the<text:s/>Centre<text:s/>wherever<text:s/>it<text:s/>considers<text:s/>that<text:s/>the<text:s/>waiver<text:s/>of<text:s/>such<text:s/>immunity<text:s/>is<text:s/>not<text:s/>contrary<text:s/>to<text:s/>the<text:s/>interests<text:s/>of<text:s/>tlie<text:s/>Centre<text:s/>or<text:s/>the<text:s/>Union.</text:span></text:p>
      <text:p text:style-name="P119"><text:span text:style-name="T119_1">4.</text:span><text:span text:style-name="T119_2"><text:s/>Notwithstanding<text:s/>the<text:s/>privileges<text:s/>and<text:s/>immunities<text:s/>granted<text:s/>on<text:s/>the<text:s/>basis<text:s/>of<text:s/>die<text:s/>present<text:s/>Agreement,<text:s/>all<text:s/>those<text:s/>who<text:s/>shall<text:s/>enjoy<text:s/>the<text:s/>said<text:s/>privileges<text:s/>and<text:s/>immunities<text:s/>shall<text:s/>be<text:s/>obliged<text:s/>to<text:s/>comply<text:s/>with<text:s/>the<text:s/>legislation<text:s/>and<text:s/>the<text:s/>regulations<text:s/>in<text:s/>force<text:s/>in<text:s/>the<text:s/>teiTitory<text:s/>of<text:s/>the<text:s/>Hellenic<text:s/>Republic<text:s/>arid<text:s/>not<text:s/>interfere<text:s/>in<text:s/>the<text:s/>internal<text:s/>affairs<text:s/>of<text:s/>that<text:s/>State.</text:span></text:p>
      <text:p text:style-name="P120"><text:span text:style-name="T120_1">5,<text:s/>The<text:s/>Centre<text:s/>undertakes<text:s/>to<text:s/>cooperate<text:s/>in<text:s/>good<text:s/>faith<text:s/>with<text:s/>the<text:s/>competent<text:s/>authorities<text:s/>of<text:s/>the<text:s/>Hellenic<text:s/>Kepuhlic<text:s/>on<text:s/>any<text:s/>occasion<text:s/>where<text:s/>necessary<text:s/>to<text:s/>prevent<text:s/>abuses<text:s/>relating<text:s/>to<text:s/>the<text:s/>privileges<text:s/>and<text:s/>immunities,<text:s/>exemptions<text:s/>and<text:s/>facilities,<text:s/>provided<text:s/>for<text:s/>by<text:s/>the<text:s/>present<text:s/>Agreement.</text:span></text:p>
      <text:p text:style-name="P121"><text:span text:style-name="T121_1">CommufiicaiiOfi<text:s/>ivHh<text:s/>ihe<text:s/>compelefil<text:s/>(Utihoriiics</text:span></text:p>
      <text:p text:style-name="P122"><text:span text:style-name="T122_1">'The<text:s/>Centre<text:s/>may<text:s/>communicate<text:s/>with<text:s/>the<text:s/>Hellenic<text:s/>Republic<text:s/>on<text:s/>administrative<text:s/>and<text:s/>organisational<text:s/>matters<text:s/>regarding<text:s/>its<text:s/>smooth<text:s/>and<text:s/>effective<text:s/>operation<text:s/>in<text:s/>the<text:s/>territory<text:s/>of<text:s/>the<text:s/>Hellenic<text:s/>Republic,<text:s/>through<text:s/>the<text:s/>General<text:s/>Secretarial<text:s/>for<text:s/>Vocational<text:s/>Education,<text:s/>Training,<text:s/>Lifelong<text:s/>Learning<text:s/>and<text:s/>Youtli<text:s/>within<text:s/>the<text:s/>Ministry<text:s/>of<text:s/>Education<text:s/>and<text:s/>Religious<text:s/>Affair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3"><text:span text:style-name="T123_1">ΕΠΙΣΗΜΗ<text:s/>ΜΕΤΑΦΡΑΣΗ<text:s/></text:span><text:span text:style-name="T123_2">-<text:s/></text:span><text:span text:style-name="T123_3">OFFICIAL<text:s/>TRANSLATION<text:s/></text:span><text:span text:style-name="T123_4">Κωδικός<text:s/>Ασφαλείας<text:s/></text:span><text:span text:style-name="T123_5">-<text:s/></text:span><text:span text:style-name="T123_6">Security<text:s/>QR<text:s/>Code<text:s/></text:span><text:span text:style-name="T123_7">:<text:s/></text:span><text:span text:style-name="T123_8">aWHnBtxiZOSTykObL8YvMQ</text:span></text:p>
          </table:table-cell>
          <table:table-cell table:style-name="Cell2">
            <text:p text:style-name="P124"/>
          </table:table-cell>
          <table:table-cell table:style-name="Cell3">
            <text:p text:style-name="P125"><text:span text:style-name="T125_1">Digitally<text:s/>signed<text:s/>by<text:s/>THEODOSIA<text:s/>THEODOSIA<text:s/>KAPELONI</text:span></text:p>
            <text:p text:style-name="P126"><text:span text:style-name="T126_1">Date:<text:s/>2022.08.19<text:s/>KAPELONI<text:s/>13:26:43<text:s/>+03'00'</text:span></text:p>
          </table:table-cell>
        </table:table-row>
      </table:table>
      <text:p text:style-name="P127"><text:span text:style-name="T127_1">Συμφωνία<text:s/>Έδρας</text:span></text:p>
      <text:p text:style-name="P128"><text:span text:style-name="T128_1">μεταξύ</text:span></text:p>
      <text:p text:style-name="P129"><text:span text:style-name="T129_1">της<text:s/>Κυβέρνησης<text:s/>της<text:s/>Ελληνικής<text:s/>Δημοκρατίαςκαι</text:span></text:p>
      <text:p text:style-name="P130"><text:span text:style-name="T130_1">του<text:s/>Ευρωπαϊκού<text:s/>Κέντρου<text:s/>για<text:s/>την<text:s/>Ανάπτυξητης<text:s/>Επαγγελματικής<text:s/>Κατάρτισης<text:s/>(CEDEFOP)</text:span></text:p>
      <text:p text:style-name="P131"><text:span text:style-name="T131_1">Ο<text:s/>Μεταφραστής<text:s/>δεν<text:s/></text:span></text:p>
      <text:p text:style-name="P132"><text:span text:style-name="T132_1">πιστοποιεί<text:s/>την<text:s/>ακρίβεια<text:s/>του<text:s/>περιεχομένου<text:s/>ή<text:s/>την<text:s/>γνησιότητα<text:s/>του<text:s/>προσκομιζόμενουεγγράφου<text:s/></text:span><text:span text:style-name="T132_2">παρά<text:s/>μόνον<text:s/>ότι<text:s/>η<text:s/>παρούσα<text:s/>συνιστά<text:s/>πιστή<text:s/>μετάφραση<text:s/>του<text:s/>εν<text:s/>λόγω<text:s/>εγγράφου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2">
          <table:table-cell table:style-name="Cell4">
            <text:p text:style-name="P133"><text:span text:style-name="T133_1">ΕΠΙΣΗΜΗ<text:s/>ΜΕΤΑΦΡΑΣΗ<text:s/></text:span><text:span text:style-name="T133_2">-<text:s/></text:span><text:span text:style-name="T133_3">OFFICIAL<text:s/>TRANSLATION<text:s/></text:span><text:span text:style-name="T133_4">Κωδικός<text:s/>Ασφαλείας<text:s/></text:span><text:span text:style-name="T133_5">-<text:s/></text:span><text:span text:style-name="T133_6">Security<text:s/>QR<text:s/>Code<text:s/></text:span><text:span text:style-name="T133_7">:<text:s/></text:span><text:span text:style-name="T133_8">aWHnBtxiZOSTykObL8YvMQ</text:span></text:p>
          </table:table-cell>
          <table:table-cell table:style-name="Cell5">
            <text:p text:style-name="P134"/>
          </table:table-cell>
          <table:table-cell table:style-name="Cell6">
            <text:p text:style-name="P135"><text:span text:style-name="T135_1">Digitally<text:s/>signed<text:s/>by<text:s/>THEODOSIA<text:s/>THEODOSIA<text:s/>KAPELONI</text:span></text:p>
            <text:p text:style-name="P136"><text:span text:style-name="T136_1">Date:<text:s/>2022.08.19<text:s/>KAPELONI<text:s/>13:26:57<text:s/>+03'00'</text:span></text:p>
          </table:table-cell>
        </table:table-row>
      </table:table>
      <text:p text:style-name="P137"><text:span text:style-name="T137_1">Η<text:s/>Κυβέρνηση<text:s/>της<text:s/>Ελληνικής<text:s/>Δημοκρατίας<text:s/>και<text:s/>το<text:s/>Ευρωπαϊκό<text:s/>Κέντρο<text:s/>για<text:s/>την<text:s/>Ανάπτυξη<text:s/>της<text:s/>Επαγγελματικής<text:s/>Κατάρτισης<text:s/>(CEDEFOP),<text:s/>στο<text:s/>εξής<text:s/>αναφερόμενο<text:s/>ως<text:s/>το<text:s/>«Κέντρο»<text:s/>:</text:span></text:p>
      <text:p text:style-name="P138"><text:span text:style-name="T138_1">'Εχοντας<text:s/>υπόψη<text:s/>τον<text:s/>Κανονισμό<text:s/>(ΕΟΚ)<text:s/>υπ’αρ.<text:s/>337/75<text:s/>του<text:s/>Συμβουλίου<text:s/>από<text:s/>10<text:s/>Φεβρουάριου<text:s/>1975<text:s/>για<text:s/>την<text:s/>ίδρυση<text:s/>Ευρωπαϊκού<text:s/>Κέντρου<text:s/>για<text:s/>την<text:s/>Ανάπτυξη<text:s/>της<text:s/>Επαγγελματικής<text:s/>Κατάρτισης,</text:span></text:p>
      <text:p text:style-name="P139"><text:span text:style-name="T139_1">'Εχοντας<text:s/>υπόψη<text:s/>την<text:s/>Απόφαση<text:s/>υπ’αρ.<text:s/>93/C323/01<text:s/>από<text:s/>29<text:s/>Οκτωβρίου<text:s/>1993<text:s/>η<text:s/>οποία<text:s/>ελήφθη<text:s/>με<text:s/>κοινή<text:s/>συμφωνία<text:s/>μεταξύ<text:s/>των<text:s/>Αντιπροσώπων<text:s/>των<text:s/>Κυβερνήσεων<text:s/>των<text:s/>Κρατών<text:s/>Μελών<text:s/>σε<text:s/>συνάντηση<text:s/>σε<text:s/>επίπεδο<text:s/>Αρχηγών<text:s/>Κρατών<text:s/>και<text:s/>Κυβερνήσεων,<text:s/>και<text:s/>τη<text:s/>Διακήρυξη<text:s/>της<text:s/>ίδιας<text:s/>ημέρας<text:s/>η<text:s/>οποία<text:s/>υιοθετήθηκε<text:s/>με<text:s/>κοινή<text:s/>απόφαση<text:s/>μεταξύ<text:s/>των<text:s/>Αντιπροσώπων<text:s/>των<text:s/>Κυβερνήσεων<text:s/>των<text:s/>Κρατών<text:s/>Μελών<text:s/>κατά<text:s/>την<text:s/>υιοθέτηση<text:s/>της<text:s/>ως<text:s/>άνω<text:s/>Απόφασης,<text:s/>όπου<text:s/>ορίστηκε<text:s/>ότι<text:s/>η<text:s/>έδρα<text:s/>του<text:s/>Κέντρου<text:s/>θα<text:s/>είναι<text:s/>στη<text:s/>Θεσσαλονίκη,</text:span></text:p>
      <text:p text:style-name="P140"><text:span text:style-name="T140_1">'Εχοντας<text:s/>υπόψη<text:s/>τον<text:s/>Κανονισμό<text:s/>(ΕΚ)<text:s/>υπ’αρ.<text:s/>128/2019<text:s/>της<text:s/>16</text:span><text:span text:style-name="T140_2">ης</text:span><text:span text:style-name="T140_3"><text:s/>Ιανουαρίου<text:s/>2019<text:s/>για<text:s/>την<text:s/>ίδρυση<text:s/>Ευρωπαϊκού<text:s/>Κέντρου<text:s/>για<text:s/>την<text:s/>Ανάπτυξη<text:s/>Επαγγελματικής<text:s/>Εκπαίδευσης<text:s/>που<text:s/>καταργεί<text:s/>τον<text:s/>Κανονισμό<text:s/>Συμβουλίου<text:s/>(ΕΟΚ)<text:s/>υπ’αρ.<text:s/>337/75,</text:span></text:p>
      <text:p text:style-name="P141"><text:span text:style-name="T141_1">'Εχοντας<text:s/>υπόψη<text:s/>τη<text:s/>Συμφωνία<text:s/>Έδρας<text:s/>μεταξύ<text:s/>της<text:s/>Ελληνικής<text:s/>Δημοκρατίας<text:s/>και<text:s/>του<text:s/>CEDEFOP<text:s/>που<text:s/>υπογράφηκε<text:s/>στη<text:s/>Θεσσαλονίκη<text:s/>την<text:s/>22</text:span><text:span text:style-name="T141_2">α</text:span><text:span text:style-name="T141_3"><text:s/>Ιουνίου<text:s/>1995,<text:s/>ως<text:s/>Παράρτημα<text:s/>της<text:s/>βασικής<text:s/>Συμφωνίας<text:s/>και<text:s/>υπογράφηκε<text:s/>αυθημερόν,<text:s/>μεταξύ<text:s/>της<text:s/>Ελληνικής<text:s/>Δημοκρατίας<text:s/>και<text:s/>του<text:s/>CEDEFOP,<text:s/>σχετικά<text:s/>με<text:s/>την<text:s/>παροχή<text:s/>των<text:s/>προσωρινών<text:s/>και<text:s/>την<text:s/>κατασκευή<text:s/>των<text:s/>μονίμων<text:s/>εγκαταστάσεων<text:s/>για<text:s/>την<text:s/>ίδρυση<text:s/>του<text:s/>Κέντρου<text:s/>στην<text:s/>έδρα<text:s/>του<text:s/>στη<text:s/>Θεσσαλονίκη<text:s/>(Εφημερίδα<text:s/>της<text:s/>Κυβερνήσεως<text:s/>της<text:s/>Ελληνικής<text:s/>Δημοκρατίας,<text:s/>Τεύχος<text:s/>Α’,<text:s/>Αρ.<text:s/>Φύλλου<text:s/>190,<text:s/>12</text:span><text:span text:style-name="T141_4">η</text:span><text:span text:style-name="T141_5"><text:s/>Σεπτεμβρίου<text:s/>1995,<text:s/>Νόμος<text:s/>υπ’αριθμ.<text:s/>2337),</text:span></text:p>
      <text:p text:style-name="P142"><text:span text:style-name="T142_1">Επιθυμώντας<text:s/>την<text:s/>τροποποίηση<text:s/>και<text:s/>αντικατάσταση<text:s/>της<text:s/>Συμφωνίας<text:s/>Έδρας<text:s/>μεταξύ<text:s/>της<text:s/>Ελληνικής<text:s/>Δημοκρατίας<text:s/>και<text:s/>του<text:s/>CEDEFOP<text:s/>που<text:s/>υπογράφηκε<text:s/>στη<text:s/>Θεσσαλονίκη<text:s/>την<text:s/>22</text:span><text:span text:style-name="T142_2">α<text:s/></text:span><text:span text:style-name="T142_3">Ιουνίου<text:s/>1995<text:s/>(Εφημερίδα<text:s/>της<text:s/>Κυβερνήσεως<text:s/>της<text:s/>Ελληνικής<text:s/>Δημοκρατίας,<text:s/>Τεύχος<text:s/>Α’,<text:s/>Αρ.<text:s/>Φύλλου<text:s/>190,<text:s/>12</text:span><text:span text:style-name="T142_4">η</text:span><text:span text:style-name="T142_5"><text:s/>Σεπτεμβρίου<text:s/>1995,<text:s/>Νόμος<text:s/>υπ’αριθμ.<text:s/>2337),<text:s/>με<text:s/>την<text:s/>παρούσα<text:s/>Συμφωνία,<text:s/></text:span></text:p>
      <text:p text:style-name="P143"><text:span text:style-name="T143_1">0<text:s/>Μεταφραστής<text:s/>δεν<text:s/></text:span></text:p>
      <text:p text:style-name="P144"><text:span text:style-name="T144_1">πιστοποιεί<text:s/>την<text:s/>ακρίβεια<text:s/>του<text:s/>περιεχορένου<text:s/>ή<text:s/>την<text:s/>γνησιότητα<text:s/>του<text:s/>προσκοριζόρενουεγγράφου<text:s/></text:span><text:span text:style-name="T144_2">παρά<text:s/>ρόνον<text:s/>ότι<text:s/>η<text:s/>παρούσα<text:s/>συνιστά<text:s/>πιστή<text:s/>ρετάφραση<text:s/>του<text:s/>εν<text:s/>λόγω<text:s/>εγγράφου.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3">
          <table:table-cell table:style-name="Cell7">
            <text:p text:style-name="P145"><text:span text:style-name="T145_1">ΕΠΙΣΗΜΗ<text:s/>ΜΕΤΑΦΡΑΣΗ<text:s/></text:span><text:span text:style-name="T145_2">-<text:s/></text:span><text:span text:style-name="T145_3">OFFICIAL<text:s/>TRANSLATION<text:s/></text:span><text:span text:style-name="T145_4">Κωδικός<text:s/>Ασφαλείας<text:s/></text:span><text:span text:style-name="T145_5">-<text:s/></text:span><text:span text:style-name="T145_6">Security<text:s/>QR<text:s/>Code<text:s/></text:span><text:span text:style-name="T145_7">:<text:s/></text:span><text:span text:style-name="T145_8">aWHnBtxiZOSTykObL8YvMQ</text:span></text:p>
          </table:table-cell>
          <table:table-cell table:style-name="Cell8">
            <text:p text:style-name="P146"/>
          </table:table-cell>
          <table:table-cell table:style-name="Cell9">
            <text:p text:style-name="P147"><text:span text:style-name="T147_1">Digitally<text:s/>signed<text:s/>by<text:s/>THEODOSIA<text:s/>THEODOSIA<text:s/>KAPELONI</text:span></text:p>
            <text:p text:style-name="P148"><text:span text:style-name="T148_1">Date:<text:s/>2022.08.19<text:s/>KAPELONI<text:s/>13:27:07<text:s/>+03'00'</text:span></text:p>
          </table:table-cell>
        </table:table-row>
      </table:table>
      <text:p text:style-name="P149"><text:span text:style-name="T149_1">Εφόσον<text:s/>το<text:s/>Άρθρο<text:s/>1<text:s/>του<text:s/>Κανονισμού<text:s/>(ΕΕ)<text:s/>υπ’αρ.<text:s/>128/2019<text:s/>προβλέπει<text:s/>ότι<text:s/>το<text:s/>αντικείμενο<text:s/>του<text:s/>Κέντρου<text:s/>είναι<text:s/>να<text:s/>υποστηρίζει<text:s/>την<text:s/>προαγωγή,<text:s/>ανάπτυξη<text:s/>και<text:s/>εφαρμογή<text:s/>των<text:s/>πολιτικών<text:s/>της<text:s/>Ένωσης<text:s/>στον<text:s/>τομέα<text:s/>της<text:s/>επαγγελματικής<text:s/>εκπαίδευσης<text:s/>και<text:s/>κατάρτισης<text:s/>καθώς<text:s/>και<text:s/>των<text:s/>πολιτικών<text:s/>για<text:s/>τις<text:s/>δεξιότητες<text:s/>και<text:s/>τα<text:s/>επαγγελματικά<text:s/>προσόντα<text:s/>μέσω<text:s/>της<text:s/>συνεργασίας<text:s/>με<text:s/>την<text:s/>Επιτροπή,<text:s/>τα<text:s/>Κράτη<text:s/>Μέλη<text:s/>και<text:s/>τους<text:s/>κοινωνικούς<text:s/>εταίρους.<text:s/>Προς<text:s/>τον<text:s/>σκοπό<text:s/>αυτό,<text:s/>το<text:s/>CEDEFOP<text:s/>θα<text:s/>βελτιώνει<text:s/>και<text:s/>διαδίδει<text:s/>τη<text:s/>γνώση,<text:s/>θα<text:s/>παρέχει<text:s/>τεκμηρίωση<text:s/>και<text:s/>υπηρεσίες<text:s/>για<text:s/>λόγους<text:s/>χάραξης<text:s/>πολιτικής,<text:s/>περιλαμβανομένων<text:s/>ερευνητικών<text:s/>πορισμάτων<text:s/>και<text:s/>θα<text:s/>διευκολύνει<text:s/>την<text:s/>ανταλλαγή<text:s/>των<text:s/>γνώσεων<text:s/>μεταξύ<text:s/>της<text:s/>Ένωσης<text:s/>και<text:s/>των<text:s/>εθνικών<text:s/>φορέων,</text:span></text:p>
      <text:p text:style-name="P150"><text:span text:style-name="T150_1">Εφόσον<text:s/>το<text:s/>Άρθρο<text:s/>17<text:s/>του<text:s/>Κανονισμού<text:s/>(ΕΕ)<text:s/>υπ’αρ.<text:s/>128/2019<text:s/>προβλέπει<text:s/>ότι<text:s/>οι<text:s/>Κανονισμοί<text:s/>Υπηρεσιακής<text:s/>Κατάστασης<text:s/>και<text:s/>το<text:s/>καθεστώς<text:s/>που<text:s/>εφαρμόζεται<text:s/>στο<text:s/>λοιπό<text:s/>προσωπικό<text:s/>και<text:s/>οι<text:s/>κανόνες<text:s/>που<text:s/>υιοθετούνται<text:s/>κατόπιν<text:s/>συμφωνίας<text:s/>μεταξύ<text:s/>των<text:s/>θεσμικών<text:s/>οργάνων<text:s/>της<text:s/>Ένωσης<text:s/>για<text:s/>την<text:s/>εφαρμογή<text:s/>του<text:s/>εν<text:s/>λόγω<text:s/>Κανονισμού<text:s/>Υπηρεσιακής<text:s/>Κατάστασης,<text:s/>θα<text:s/>έχουν<text:s/>εφαρμογή<text:s/>στο<text:s/>τακτικό<text:s/>προσωπικό<text:s/>του<text:s/>Κέντρου,</text:span></text:p>
      <text:p text:style-name="P151"><text:span text:style-name="T151_1">Εφόσον<text:s/>το<text:s/>Άρθρο<text:s/>21<text:s/>του<text:s/>Κανονισμού<text:s/>(ΕΕ)<text:s/>υπ’αρ.<text:s/>128/2019<text:s/>προβλέπει<text:s/>ότι<text:s/>το<text:s/>Πρωτόκολλο<text:s/>7<text:s/>περί<text:s/>Προνομίων<text:s/>και<text:s/>Ασυλιών<text:s/>της<text:s/>Ευρωπαϊκής<text:s/>Ένωσης<text:s/>θα<text:s/>έχει<text:s/>εφαρμογή<text:s/>στο<text:s/>Κέντρο<text:s/>και<text:s/>στο<text:s/>τακτικό<text:s/>προσωπικό<text:s/>του,</text:span></text:p>
      <text:p text:style-name="P152"><text:span text:style-name="T152_1">Εφόσον<text:s/>τα<text:s/>προνόμια<text:s/>και<text:s/>οι<text:s/>ασυλίες<text:s/>που<text:s/>παρέχονται<text:s/>με<text:s/>την<text:s/>παρούσα<text:s/>Συμφωνία<text:s/>στο<text:s/>προσωπικό<text:s/>του<text:s/>Κέντρου,<text:s/>στοχεύουν<text:s/>μόνο<text:s/>στην<text:s/>εγγύηση<text:s/>της<text:s/>απρόσκοπτης<text:s/>λειτουργίας<text:s/>του<text:s/>Κέντρου<text:s/>και<text:s/>της<text:s/>ανεξαρτησίας<text:s/>του<text:s/>προσωπικού<text:s/>που<text:s/>επωφελείται<text:s/>από<text:s/>αυτά,</text:span></text:p>
      <text:p text:style-name="P153"><text:span text:style-name="T153_1">Συμφωνούμε<text:s/>ως<text:s/>εξής<text:s/>:</text:span></text:p>
      <text:h text:style-name="P154" text:outline-level="6"><text:span text:style-name="T154_1">Άρθρο<text:s/>1</text:span><text:span text:style-name="T154_2"><text:s/></text:span></text:h>
      <text:h text:style-name="P155" text:outline-level="6"><text:span text:style-name="T155_1">Ορισμοί</text:span></text:h>
      <text:p text:style-name="P156"><text:span text:style-name="T156_1">1.</text:span><text:span text:style-name="T156_2"><text:s/>Όλες<text:s/>οι<text:s/>αναφορές<text:s/>στο<text:s/>Πρωτόκολλο<text:s/>υπ’αρ.<text:s/>7<text:s/>περί<text:s/>Προνομίων<text:s/>και<text:s/>Ασυλιών<text:s/>της<text:s/>Ευρωπαϊκής<text:s/>Ένωσης,<text:s/>στο<text:s/>εξής<text:s/>αναφερόμενο<text:s/>ως<text:s/>«Πρωτόκολλο»,<text:s/>νοούνται<text:s/>ως<text:s/>αναφορές<text:s/>στο<text:s/>Κέντρο.</text:span></text:p>
      <text:p text:style-name="P157"><text:span text:style-name="T157_1">Ο<text:s/>Μεταφραστής<text:s/>δεν<text:s/></text:span></text:p>
      <text:p text:style-name="P158"><text:span text:style-name="T158_1">πιστοποιεί<text:s/>την<text:s/>ακρίβεια<text:s/>του<text:s/>περιεχομένου<text:s/>ή<text:s/>την<text:s/>γνησιότητα<text:s/>του<text:s/>προσκομιζόμενουεγγράφου<text:s/></text:span><text:span text:style-name="T158_2">παρά<text:s/>μόνον<text:s/>ότι<text:s/>η<text:s/>παρούσα<text:s/>συνιστά<text:s/>πιστή<text:s/>μετάφραση<text:s/>του<text:s/>εν<text:s/>λόγω<text:s/>εγγράφου.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4">
          <table:table-cell table:style-name="Cell10">
            <text:p text:style-name="P159"><text:span text:style-name="T159_1">ΕΠΙΣΗΜΗ<text:s/>ΜΕΤΑΦΡΑΣΗ<text:s/></text:span><text:span text:style-name="T159_2">-<text:s/></text:span><text:span text:style-name="T159_3">OFFICIAL<text:s/>TRANSLATION<text:s/></text:span><text:span text:style-name="T159_4">Κωδικός<text:s/>Ασφαλείας<text:s/></text:span><text:span text:style-name="T159_5">-<text:s/></text:span><text:span text:style-name="T159_6">Security<text:s/>QR<text:s/>Code<text:s/></text:span><text:span text:style-name="T159_7">:<text:s/></text:span><text:span text:style-name="T159_8">aWHnBtxiZOSTykObL8YvMQ</text:span></text:p>
          </table:table-cell>
          <table:table-cell table:style-name="Cell11">
            <text:p text:style-name="P160"/>
          </table:table-cell>
          <table:table-cell table:style-name="Cell12">
            <text:p text:style-name="P161"><text:span text:style-name="T161_1">Digitally<text:s/>signed<text:s/>by<text:s/>THEODOSIA<text:s/>THEODOSIA<text:s/>KAPELONI</text:span></text:p>
            <text:p text:style-name="P162"><text:span text:style-name="T162_1">Date:<text:s/>2022.08.19<text:s/>KAPELONI<text:s/>13:27:19<text:s/>+03'00'</text:span></text:p>
          </table:table-cell>
        </table:table-row>
      </table:table>
      <text:p text:style-name="P163"><text:span text:style-name="T163_1">2.</text:span><text:span text:style-name="T163_2"><text:s/>"Ολες<text:s/>οι<text:s/>αναφορές<text:s/>στο<text:s/>Πρωτόκολλο,<text:s/>σε<text:s/>στελέχη<text:s/>και<text:s/>άλλους<text:s/>υπαλλήλους<text:s/>της<text:s/>Ευρωπαϊκής<text:s/>Ένωσης<text:s/>νοούνται<text:s/>ως<text:s/>αναφορές<text:s/>σε<text:s/>στελέχη<text:s/>και<text:s/>άλλους<text:s/>υπαλλήλους<text:s/>του<text:s/>Κέντρου.</text:span></text:p>
      <text:p text:style-name="P164"><text:span text:style-name="T164_1">3.</text:span><text:span text:style-name="T164_2"><text:s/>Το<text:s/>προσωπικό<text:s/>του<text:s/>Κέντρου<text:s/>αποτελείται<text:s/>από<text:s/>:</text:span></text:p>
      <text:p text:style-name="P165"><text:span text:style-name="T165_1">(α)<text:s/>Τακτικό<text:s/>προσωπικό<text:s/>που<text:s/>υπόκειται<text:s/>στον<text:s/>Κανονισμό<text:s/>Υπηρεσιακής<text:s/>Κατάστασης<text:s/>Στελεχών<text:s/>της<text:s/>Ευρωπαϊκής<text:s/>Ένωσης<text:s/>ή<text:s/>στο<text:s/>καθεστώς<text:s/>που<text:s/>εφαρμόζεται<text:s/>στο<text:s/>λοιπό<text:s/>προσωπικό<text:s/>της<text:s/>Ευρωπαϊκής<text:s/>Ένωσης,<text:s/>περιλαμβανομένων<text:s/>αξιωματούχων,<text:s/>προσωρινών<text:s/>υπαλλήλων,<text:s/>επί<text:s/>συμβάσει<text:s/>προσωπικού<text:s/>και<text:s/>ειδικών<text:s/>συμβούλων.</text:span></text:p>
      <text:p text:style-name="P166"><text:span text:style-name="T166_1">(β)<text:s/>Έκτακτο<text:s/>προσωπικό<text:s/>που<text:s/>περιλαμβάνει<text:s/>:</text:span></text:p>
      <text:p text:style-name="P167"><text:span text:style-name="T167_1">(i)<text:s/>Αποσπασμένους<text:s/>εθνικούς<text:s/>εμπειρογνώμονες</text:span></text:p>
      <text:p text:style-name="P168"><text:span text:style-name="T168_1">(ii)<text:s/>Επί<text:s/>συμβάσει<text:s/>εμπειρογνώμονες</text:span></text:p>
      <text:p text:style-name="P169"><text:span text:style-name="T169_1">(iii)<text:s/>Ασκούμενους<text:s/>υπαλλήλους</text:span></text:p>
      <text:p text:style-name="P170"><text:span text:style-name="T170_1">4.</text:span><text:span text:style-name="T170_2"><text:s/>Ως<text:s/>αποσπασμένοι<text:s/>εθνικοί<text:s/>εμπειρογνώμονες<text:s/>νοείται<text:s/>το<text:s/>προσωπικό<text:s/>που<text:s/>αποσπάται<text:s/>στο<text:s/>Κέντρο<text:s/>από<text:s/>τα<text:s/>συμμετέχοντα<text:s/>Κράτη<text:s/>για<text:s/>μέγιστο<text:s/>διάστημα<text:s/>τεσσάρων<text:s/>(4)<text:s/>ετών,<text:s/>κατ’εξαίρεση<text:s/>παρατεινόμενο<text:s/>για<text:s/>διάστημα<text:s/>έως<text:s/>δύο<text:s/>(2)<text:s/>επιπλέον<text:s/>έτη.</text:span></text:p>
      <text:p text:style-name="P171"><text:span text:style-name="T171_1">5.</text:span><text:span text:style-name="T171_2"><text:s/>Ως<text:s/>επί<text:s/>συμβάσει<text:s/>εμπειρογνώμονες<text:s/>νοούνται<text:s/>τα<text:s/>πρόσωπα<text:s/>με<text:s/>τα<text:s/>οποία<text:s/>το<text:s/>Κέντρο<text:s/>έχει<text:s/>συνάψει<text:s/>σύμβαση<text:s/>παροχής<text:s/>υπηρεσιών<text:s/>ή<text:s/>τα<text:s/>οποία<text:s/>προσκαλούνται<text:s/>για<text:s/>να<text:s/>παρέχουν<text:s/>συμβουλευτικές<text:s/>υπηρεσίες<text:s/>στον<text:s/>Οργανισμό<text:s/>για<text:s/>διάστημα<text:s/>ενός<text:s/>(1)<text:s/>έτους,<text:s/>με<text:s/>δυνατότητα<text:s/>ανανέωσης<text:s/>για<text:s/>ένα<text:s/>(1)<text:s/>πρόσθετο<text:s/>έτος.</text:span></text:p>
      <text:p text:style-name="P172"><text:span text:style-name="T172_1">6.</text:span><text:span text:style-name="T172_2"><text:s/>Ως<text:s/>εξαρτώμενα<text:s/>μέλη<text:s/>οικογένειας<text:s/>νοούνται<text:s/>οι<text:s/>σύζυγοι,<text:s/>καταχωρημένοι<text:s/>σύντροφοι<text:s/>και<text:s/>τέκνα<text:s/>κάτω<text:s/>της<text:s/>ηλικίας<text:s/>των<text:s/>18<text:s/>ετών,<text:s/>του<text:s/>προσωπικού<text:s/>του<text:s/>Κέντρου.</text:span></text:p>
      <text:p text:style-name="P173"><text:span text:style-name="T173_1">7.</text:span><text:span text:style-name="T173_2"><text:s/>Ρητά<text:s/>συμφωνείται<text:s/>ότι<text:s/>το<text:s/>προσωπικό<text:s/>που<text:s/>προσλαμβάνεται<text:s/>τοπικά<text:s/>από<text:s/>το<text:s/>Κέντρο<text:s/>σύμφωνα<text:s/>με<text:s/>το<text:s/>δίκαιο<text:s/>της<text:s/>Ελληνικής<text:s/>Δημοκρατίας<text:s/>δεν<text:s/>εμπίπτει<text:s/>στις<text:s/>διατάξεις<text:s/>του<text:s/>Πρωτοκόλλου<text:s/>ή<text:s/>της<text:s/>παρούσας<text:s/>Συμφωνίας.</text:span></text:p>
      <text:p text:style-name="P174"><text:span text:style-name="T174_1">8.</text:span><text:span text:style-name="T174_2"><text:s/>Για<text:s/>τους<text:s/>σκοπούς<text:s/>της<text:s/>παρούσας<text:s/>Συμφωνίας<text:s/>Έδρας,<text:s/>ως<text:s/>«εγκαταστάσεις<text:s/>του<text:s/>Κέντρου»<text:s/>νοείται<text:s/>η<text:s/>μόνιμη<text:s/>έδρα<text:s/>του<text:s/>Κέντρου<text:s/>στη<text:s/>Θεσσαλονίκη.</text:span></text:p>
      <text:p text:style-name="P175"><text:span text:style-name="T175_1">Ο<text:s/>Μεταφραστής<text:s/>δεν<text:s/></text:span></text:p>
      <text:p text:style-name="P176"><text:span text:style-name="T176_1">πιστοποιεί<text:s/>την<text:s/>ακρίβεια<text:s/>του<text:s/>περιεχομένου<text:s/>ή<text:s/>την<text:s/>γνησιότητα<text:s/>του<text:s/>προσκομιζόμενουεγγράφου<text:s/></text:span><text:span text:style-name="T176_2">παρά<text:s/>μόνον<text:s/>ότι<text:s/>η<text:s/>παρούσα<text:s/>συνιστά<text:s/>πιστή<text:s/>μετάφραση<text:s/>του<text:s/>εν<text:s/>λόγω<text:s/>εγγράφου.</text:span></text:p>
      <table:table table:style-name="Table5">
        <table:table-column table:style-name="Column13"/>
        <table:table-column table:style-name="Column14"/>
        <table:table-column table:style-name="Column15"/>
        <table:table-row table:style-name="Row5">
          <table:table-cell table:style-name="Cell13">
            <text:p text:style-name="P177"><text:span text:style-name="T177_1">ΕΠΙΣΗΜΗ<text:s/>ΜΕΤΑΦΡΑΣΗ<text:s/></text:span><text:span text:style-name="T177_2">-<text:s/></text:span><text:span text:style-name="T177_3">OFFICIAL<text:s/>TRANSLATION<text:s/></text:span><text:span text:style-name="T177_4">Κωδικός<text:s/>Ασφαλείας<text:s/></text:span><text:span text:style-name="T177_5">-<text:s/></text:span><text:span text:style-name="T177_6">Security<text:s/>QR<text:s/>Code<text:s/></text:span><text:span text:style-name="T177_7">:<text:s/></text:span><text:span text:style-name="T177_8">aWHnBtxiZOSTykObL8YvMQ</text:span></text:p>
          </table:table-cell>
          <table:table-cell table:style-name="Cell14">
            <text:p text:style-name="P178"/>
          </table:table-cell>
          <table:table-cell table:style-name="Cell15">
            <text:p text:style-name="P179"><text:span text:style-name="T179_1">Digitally<text:s/>signed<text:s/>by<text:s/>THEODOSIA<text:s/>THEODOSIA<text:s/>KAPELONI</text:span></text:p>
            <text:p text:style-name="P180"><text:span text:style-name="T180_1">Date:<text:s/>2022.08.19<text:s/>KAPELONI<text:s/>13:27:29<text:s/>+03'00'</text:span></text:p>
          </table:table-cell>
        </table:table-row>
      </table:table>
      <text:h text:style-name="P181" text:outline-level="6"><text:span text:style-name="T181_1">Άρθρο<text:s/>2</text:span><text:span text:style-name="T181_2"><text:s/></text:span></text:h>
      <text:h text:style-name="P182" text:outline-level="6"><text:span text:style-name="T182_1">Νομικό<text:s/>Καθεστώς</text:span></text:h>
      <text:p text:style-name="P183"><text:span text:style-name="T183_1">1.</text:span><text:span text:style-name="T183_2"><text:s/>Σύμφωνα<text:s/>με<text:s/>το<text:s/>Άρθρο<text:s/>20<text:s/>του<text:s/>Κανονισμού<text:s/>(ΕΕ)<text:s/>υπ’αρ.<text:s/>128/2019,<text:s/>το<text:s/>CEDEFOP<text:s/>θα<text:s/>είναι<text:s/>ένας<text:s/>οργανισμός<text:s/>της<text:s/>Ένωσης.<text:s/>Απολαμβάνει<text:s/>την<text:s/>ευρύτερη<text:s/>δυνατή<text:s/>νομική<text:s/>ικανότητα<text:s/>που<text:s/>αναγνωρίζεται<text:s/>σε<text:s/>νομικά<text:s/>πρόσωπα<text:s/>σύμφωνα<text:s/>με<text:s/>το<text:s/>δίκαιο<text:s/>της<text:s/>Ελληνικής<text:s/>Δημοκρατίας.<text:s/>Μπορεί,<text:s/>συγκεκριμένα,<text:s/>να<text:s/>αποκτά<text:s/>και<text:s/>διαθέτει<text:s/>κινητή<text:s/>και<text:s/>ακίνητη<text:s/>περιουσία<text:s/>και<text:s/>μπορεί<text:s/>να<text:s/>καθίσταται<text:s/>διάδικος<text:s/>σε<text:s/>νομικές<text:s/>διαδικασίες.<text:s/>Το<text:s/>Κέντρο<text:s/>εκπροσωπείται<text:s/>νομικά<text:s/>από<text:s/>τον<text:s/>Εκτελεστικό<text:s/>Διευθυντή<text:s/>του.</text:span></text:p>
      <text:p text:style-name="P184"><text:span text:style-name="T184_1">2.</text:span><text:span text:style-name="T184_2"><text:s/>Το<text:s/>Κέντρο<text:s/>έχει<text:s/>τη<text:s/>μόνιμη<text:s/>έδρα<text:s/>του<text:s/>στη<text:s/>Θεσσαλονίκη.</text:span></text:p>
      <text:h text:style-name="P185" text:outline-level="6"><text:span text:style-name="T185_1">Άρθρο<text:s/>3</text:span><text:span text:style-name="T185_2"><text:s/></text:span></text:h>
      <text:h text:style-name="P186" text:outline-level="6"><text:span text:style-name="T186_1">Εγκαταστάσεις<text:s/>τον<text:s/>Κέντρου</text:span></text:h>
      <text:p text:style-name="P187"><text:span text:style-name="T187_1">1.</text:span><text:span text:style-name="T187_2"><text:s/>Οι<text:s/>εγκαταστάσεις<text:s/>του<text:s/>Κέντρου<text:s/>αποτελούνται<text:s/>από<text:s/>το<text:s/>κτίριο<text:s/>και<text:s/>το<text:s/>οικόπεδο<text:s/>του<text:s/>Κεντρικού<text:s/>Γραφείου<text:s/>στη<text:s/>Θεσσαλονίκη,<text:s/>όπως<text:s/>αποκτήθηκε<text:s/>μόνιμα<text:s/>το<text:s/>2001<text:s/>από<text:s/>το<text:s/>CEDEFOP<text:s/>σύμφωνα<text:s/>με<text:s/>τη<text:s/>Συμφωνία<text:s/>μεταξύ<text:s/>της<text:s/>Κυβέρνησης<text:s/>της<text:s/>Ελληνικής<text:s/>Δημοκρατίας<text:s/>και<text:s/>του<text:s/>CEDEFOP<text:s/>από<text:s/>22<text:s/>Ιουνίου<text:s/>1995,<text:s/>σχετικά<text:s/>με<text:s/>την<text:s/>παροχή<text:s/>προσωρινής<text:s/>έδρας<text:s/>και<text:s/>την<text:s/>κατασκευή<text:s/>της<text:s/>μόνιμης<text:s/>έδρας<text:s/>του<text:s/>CEDEFOP<text:s/>στη<text:s/>μητροπολιτική<text:s/>περιοχή<text:s/>της<text:s/>Θεσσαλονίκης,<text:s/>όπως<text:s/>η<text:s/>Συμφωνία<text:s/>επικυρώθηκε<text:s/>από<text:s/>τον<text:s/>νόμο<text:s/>υπ’αρ.<text:s/>2337,<text:s/>και<text:s/>δημοσιεύθηκε<text:s/>στην<text:s/>Εφημερίδα<text:s/>της<text:s/>Κυβερνήσεως<text:s/>της<text:s/>Ελληνικής<text:s/>Δημοκρατίας,<text:s/>Τεύχος<text:s/>Α’,<text:s/>Αρ.<text:s/>Φύλλου<text:s/>190,<text:s/>12</text:span><text:span text:style-name="T187_3">η</text:span><text:span text:style-name="T187_4"><text:s/>Σεπτεμβρίου<text:s/>1995,</text:span></text:p>
      <text:p text:style-name="P188"><text:span text:style-name="T188_1">2.</text:span><text:span text:style-name="T188_2"><text:s/>Το<text:s/>Κέντρο<text:s/>μπορεί<text:s/>να<text:s/>αναρτά<text:s/>τις<text:s/>σημαίες<text:s/>της<text:s/>Ένωσης,<text:s/>τη<text:s/>σημαία<text:s/>της<text:s/>Ελληνικής<text:s/>Δημοκρατίας<text:s/>και<text:s/>τη<text:s/>δική<text:s/>του<text:s/>σημαία,<text:s/>στις<text:s/>εγκαταστάσεις<text:s/>του.</text:span></text:p>
      <text:h text:style-name="P189" text:outline-level="6"><text:span text:style-name="T189_1">Άρθρο<text:s/>4</text:span><text:span text:style-name="T189_2"><text:s/></text:span></text:h>
      <text:h text:style-name="P190" text:outline-level="6"><text:span text:style-name="T190_1">Ασυλία<text:s/>και<text:s/>Απαραβίαστο</text:span></text:h>
      <text:p text:style-name="P191"><text:span text:style-name="T191_1">1.</text:span><text:span text:style-name="T191_2"><text:s/>Οι<text:s/>εγκαταστάσεις<text:s/>του<text:s/>Κέντρου<text:s/>είναι<text:s/>απαραβίαστες.<text:s/>Εξαιρούνται<text:s/>από<text:s/>έρευνα,<text:s/>επίταξη,<text:s/>δήμευση,<text:s/>απαλλοτρίωση<text:s/>ή<text:s/>οποιαδήποτε<text:s/>μορφή<text:s/>κατάσχεσης.</text:span></text:p>
      <text:p text:style-name="P192"><text:span text:style-name="T192_1">2.</text:span><text:span text:style-name="T192_2"><text:s/>Τα<text:s/>αρχεία<text:s/>του<text:s/>Κέντρου<text:s/>καθώς<text:s/>και<text:s/>όλα<text:s/>τα<text:s/>έγγραφα<text:s/>και<text:s/>δεδομένα<text:s/>που<text:s/>ανήκουν<text:s/>στο<text:s/>Κέντρο<text:s/>ή<text:s/>τηρούνται<text:s/>από<text:s/>αυτό<text:s/>είναι<text:s/>απαραβίαστα.</text:span></text:p>
      <text:p text:style-name="P193"><text:span text:style-name="T193_1">3.</text:span><text:span text:style-name="T193_2"><text:s/>Το<text:s/>Κέντρο,<text:s/>τα<text:s/>περιουσιακά<text:s/>του<text:s/>στοιχεία<text:s/>και<text:s/>τα<text:s/>κεφάλαιά<text:s/>του,<text:s/>οπουδήποτε<text:s/>και<text:s/>εάν<text:s/>βρίσκονται,<text:s/>έχουν<text:s/>ασυλία<text:s/>-<text:s/>κατά<text:s/>την<text:s/>εκτέλεση<text:s/>υπηρεσιακών<text:s/>ενεργειών<text:s/>-<text:s/>από<text:s/>κάθε<text:s/>μορφή<text:s/>νομικών<text:s/>διαδικασιών<text:s/>και<text:s/>δεν<text:s/>συνιστούν<text:s/>αντικείμενο</text:span></text:p>
      <text:p text:style-name="P194"><text:span text:style-name="T194_1">Ο<text:s/>Μεταφραστής<text:s/>δεν<text:s/></text:span></text:p>
      <text:p text:style-name="P195"><text:span text:style-name="T195_1">πιστοποιεί<text:s/>την<text:s/>ακρίβεια<text:s/>του<text:s/>περιεχορένου<text:s/>ή<text:s/>την<text:s/>γνησιότητα<text:s/>του<text:s/>προσκοριζόρενουεγγράφου<text:s/></text:span><text:span text:style-name="T195_2">παρά<text:s/>ρόνον<text:s/>ότι<text:s/>η<text:s/>παρούσα<text:s/>συνιστά<text:s/>πιστή<text:s/>ρετάφραση<text:s/>του<text:s/>εν<text:s/>λόγω<text:s/>εγγράφου.</text:span></text:p>
      <table:table table:style-name="Table6">
        <table:table-column table:style-name="Column16"/>
        <table:table-column table:style-name="Column17"/>
        <table:table-column table:style-name="Column18"/>
        <table:table-row table:style-name="Row6">
          <table:table-cell table:style-name="Cell16">
            <text:p text:style-name="P196"><text:span text:style-name="T196_1">ΕΠΙΣΗΜΗ<text:s/>ΜΕΤΑΦΡΑΣΗ<text:s/></text:span><text:span text:style-name="T196_2">-<text:s/></text:span><text:span text:style-name="T196_3">OFFICIAL<text:s/>TRANSLATION<text:s/></text:span><text:span text:style-name="T196_4">Κωδικός<text:s/>Ασφαλείας<text:s/></text:span><text:span text:style-name="T196_5">-<text:s/></text:span><text:span text:style-name="T196_6">Security<text:s/>QR<text:s/>Code<text:s/></text:span><text:span text:style-name="T196_7">:<text:s/></text:span><text:span text:style-name="T196_8">aWHnBtxiZOSTykObL8YvMQ</text:span></text:p>
          </table:table-cell>
          <table:table-cell table:style-name="Cell17">
            <text:p text:style-name="P197"/>
          </table:table-cell>
          <table:table-cell table:style-name="Cell18">
            <text:p text:style-name="P198"><text:span text:style-name="T198_1">Digitally<text:s/>signed<text:s/>by</text:span></text:p>
            <text:p text:style-name="P199"><text:span text:style-name="T199_1">THEODOSIA<text:s/>KAPELONI</text:span></text:p>
            <text:p text:style-name="P200"><text:span text:style-name="T200_1">KAPELONI<text:s/>1</text:span><text:span text:style-name="T200_2">D</text:span><text:span text:style-name="T200_3">3</text:span><text:span text:style-name="T200_4">a</text:span><text:span text:style-name="T200_5">:</text:span><text:span text:style-name="T200_6">t</text:span><text:span text:style-name="T200_7">2</text:span><text:span text:style-name="T200_8">e</text:span><text:span text:style-name="T200_9">7</text:span><text:span text:style-name="T200_10">:<text:s/></text:span><text:span text:style-name="T200_11">:</text:span><text:span text:style-name="T200_12">2</text:span><text:span text:style-name="T200_13">4</text:span><text:span text:style-name="T200_14">0</text:span><text:span text:style-name="T200_15">1</text:span><text:span text:style-name="T200_16">2</text:span><text:span text:style-name="T200_17">+</text:span><text:span text:style-name="T200_18">2</text:span><text:span text:style-name="T200_19">0</text:span><text:span text:style-name="T200_20">.0</text:span><text:span text:style-name="T200_21">3</text:span><text:span text:style-name="T200_22">8</text:span><text:span text:style-name="T200_23">'0</text:span><text:span text:style-name="T200_24">.1</text:span><text:span text:style-name="T200_25">0</text:span><text:span text:style-name="T200_26">9</text:span><text:span text:style-name="T200_27">'</text:span></text:p>
          </table:table-cell>
        </table:table-row>
      </table:table>
      <text:p text:style-name="P201"><text:span text:style-name="T201_1">διοικητικών<text:s/>ή<text:s/>νομικών<text:s/>περιοριστικών<text:s/>μέτρων,<text:s/>εκτός<text:s/>από<text:s/>την<text:s/>περίπτωση<text:s/>άρσης<text:s/>της<text:s/>ασυλίας<text:s/>κατά<text:s/>την<text:s/>έννοια<text:s/>του<text:s/>Άρθρου<text:s/>1<text:s/>του<text:s/>Πρωτοκόλλου.</text:span></text:p>
      <text:p text:style-name="P202"><text:span text:style-name="T202_1">4.</text:span><text:span text:style-name="T202_2"><text:s/>Το<text:s/>Κέντρο<text:s/>δεν<text:s/>απολαύει<text:s/>ασυλίας<text:s/>από<text:s/>τη<text:s/>δικαιοδοσία<text:s/>και<text:s/>εκτέλεση<text:s/>στις<text:s/>εξής<text:s/>συγκεκριμένες<text:s/>περιπτώσεις<text:s/>:</text:span></text:p>
      <text:p text:style-name="P203"><text:span text:style-name="T203_1">(i)<text:s/>σχετικά<text:s/>με<text:s/>αγωγή<text:s/>τρίτου<text:s/>λόγω<text:s/>ζημίας<text:s/>που<text:s/>προέκυψε<text:s/>από<text:s/>ατύχημα<text:s/>που<text:s/>προκλήθηκε<text:s/>από<text:s/>όχημα,<text:s/>σκάφος<text:s/>ή<text:s/>αεροσκάφος<text:s/>που<text:s/>ανήκει,<text:s/>χρησιμοποιείται<text:s/>για<text:s/>λογαριασμό<text:s/>του<text:s/>Κέντρου<text:s/>ή<text:s/>σε<text:s/>σχέση<text:s/>με<text:s/>παραβίαση<text:s/>των<text:s/>κανονισμών<text:s/>που<text:s/>διέπουν<text:s/>την<text:s/>οδική,<text:s/>θαλάσσια<text:s/>ή<text:s/>εναέρια<text:s/>κυκλοφορία<text:s/>όπου<text:s/>εμπλέκεται<text:s/>το<text:s/>εν<text:s/>λόγω<text:s/>όχημα,<text:s/>σκάφος<text:s/>ή<text:s/>αεροσκάφος,</text:span></text:p>
      <text:p text:style-name="P204"><text:span text:style-name="T204_1">(ii)<text:s/>σχετικά<text:s/>με<text:s/>συμβάσεις<text:s/>εκτός<text:s/>από<text:s/>εκείνες<text:s/>που<text:s/>συνάπτονται<text:s/>σύμφωνα<text:s/>με<text:s/>τον<text:s/>Κανονισμό<text:s/>Υπηρεσιακής<text:s/>Κατάστασης<text:s/>του<text:s/>Προσωπικού,</text:span></text:p>
      <text:p text:style-name="P205"><text:span text:style-name="T205_1">(iii)<text:s/>σχετικά<text:s/>με<text:s/>αίτηση<text:s/>ανταπαίτησης<text:s/>που<text:s/>έχει<text:s/>απευθείας<text:s/>σχέση<text:s/>με<text:s/>νομικές<text:s/>διαδικασίες<text:s/>που<text:s/>θεσπίζονται<text:s/>από<text:s/>το<text:s/>Κέντρο.</text:span></text:p>
      <text:p text:style-name="P206"><text:span text:style-name="T206_1">5.</text:span><text:span text:style-name="T206_2"><text:s/>Στις<text:s/>περιπτώσεις<text:s/>που<text:s/>υπάγονται<text:s/>στην<text:s/>υποπαράγραφο<text:s/>(i)<text:s/>της<text:s/>προηγούμενης<text:s/>παραγράφου<text:s/>του<text:s/>παρόντος<text:s/>Άρθρου,<text:s/>το<text:s/>Κέντρο<text:s/>πρόκειται,<text:s/>επιπλέον,<text:s/>να<text:s/>αναλάβει<text:s/>να<text:s/>συνάψει<text:s/>ασφάλιση<text:s/>για<text:s/>την<text:s/>κάλυψη<text:s/>οποιασδήποτε<text:s/>αστικής<text:s/>ευθύνης<text:s/>έναντι<text:s/>τρίτων<text:s/>προκειμένου<text:s/>να<text:s/>εγγυηθεί<text:s/>την<text:s/>αποζημίωση<text:s/>για<text:s/>οποιαδήποτε<text:s/>ζημία<text:s/>προκληθεί<text:s/>στην<text:s/>εκτέλεση<text:s/>των<text:s/>δικών<text:s/>του<text:s/>καθηκόντων.</text:span></text:p>
      <text:h text:style-name="P207" text:outline-level="6"><text:span text:style-name="T207_1">Άρθρο<text:s/>5</text:span><text:span text:style-name="T207_2"><text:s/></text:span></text:h>
      <text:h text:style-name="P208" text:outline-level="6"><text:span text:style-name="T208_1">Ασφάλεια<text:s/>τον<text:s/>Κέντρου</text:span></text:h>
      <text:p text:style-name="P209"><text:span text:style-name="T209_1">1.</text:span><text:span text:style-name="T209_2"><text:s/>Το<text:s/>Κέντρο<text:s/>υιοθετεί<text:s/>τους<text:s/>εσωτερικούς<text:s/>του<text:s/>κανόνες<text:s/>και<text:s/>διαδικασίες<text:s/>που<text:s/>είναι<text:s/>απαραίτητες,<text:s/>προκειμένου<text:s/>να<text:s/>διασφαλίσουν<text:s/>την<text:s/>ασφάλεια<text:s/>και<text:s/>τη<text:s/>διατήρηση<text:s/>καλής<text:s/>τάξης<text:s/>εντός<text:s/>των<text:s/>κτιρίων<text:s/>και<text:s/>άλλων<text:s/>εγκαταστάσεων<text:s/>που<text:s/>χρησιμοποιούνται<text:s/>από<text:s/>αυτό.<text:s/>Το<text:s/>Κέντρο<text:s/>μπορεί,<text:s/>συγκεκριμένα<text:s/>να<text:s/>αρνηθεί<text:s/>την<text:s/>πρόσβαση<text:s/>σε<text:s/>κτίριά<text:s/>του<text:s/>ή<text:s/>άλλες<text:s/>εγκαταστάσεις<text:s/>του<text:s/>ή<text:s/>να<text:s/>εκδιώξει<text:s/>οποιαδήποτε<text:s/>άτομο<text:s/>θεωρηθούν<text:s/>ανεπιθύμητα.</text:span></text:p>
      <text:p text:style-name="P210"><text:span text:style-name="T210_1">2.</text:span><text:span text:style-name="T210_2"><text:s/>Κανένας<text:s/>αξιωματούχος<text:s/>της<text:s/>Ελληνικής<text:s/>Δημοκρατίας<text:s/>ή<text:s/>πρόσωπο<text:s/>που<text:s/>ασκεί<text:s/>οποιαδήποτε<text:s/>δημόσια<text:s/>εξουσία,<text:s/>είτε<text:s/>διοικητική,<text:s/>δικαστική,<text:s/>στρατιωτική<text:s/>ή<text:s/>αστυνομική,<text:s/>δεν<text:s/>εισέρχεται<text:s/>στις<text:s/>εγκαταστάσεις<text:s/>του<text:s/>Κέντρου,<text:s/>παρά<text:s/>μόνο<text:s/>με<text:s/>τη<text:s/>συγκατάθεση<text:s/>και<text:s/>υπό<text:s/>όρους<text:s/>που<text:s/>εγκρίνονται<text:s/>από<text:s/>τον<text:s/>Εκτελεστικό<text:s/>Διευθυντή<text:s/>του<text:s/>ή<text:s/>τον<text:s/>εκπρόσωπό<text:s/>του.<text:s/>Η<text:s/>συγκατάθεση<text:s/>αυτή<text:s/>τεκμαίρεται<text:s/>στην<text:s/>περίπτωση<text:s/>πυρκαγιάς<text:s/>ή<text:s/>επείγουσας<text:s/>κατάστασης<text:s/>η<text:s/>οποία<text:s/>απαιτεί<text:s/>άμεση<text:s/>προστατευτική<text:s/>παρέμβαση.</text:span></text:p>
      <text:p text:style-name="P211"><text:span text:style-name="T211_1">Ο<text:s/>Μεταφραστής<text:s/>δεν<text:s/></text:span></text:p>
      <text:p text:style-name="P212"><text:span text:style-name="T212_1">πιστοποιεί<text:s/>την<text:s/>ακρίβεια<text:s/>του<text:s/>περιεχομένου<text:s/>ή<text:s/>την<text:s/>γνησιότητα<text:s/>του<text:s/>προσκομιζόμενουεγγράφου<text:s/></text:span><text:span text:style-name="T212_2">παρά<text:s/>μόνον<text:s/>ότι<text:s/>η<text:s/>παρούσα<text:s/>συνιστά<text:s/>πιστή<text:s/>μετάφραση<text:s/>του<text:s/>εν<text:s/>λόγω<text:s/>εγγράφου.</text:span></text:p>
      <table:table table:style-name="Table7">
        <table:table-column table:style-name="Column19"/>
        <table:table-column table:style-name="Column20"/>
        <table:table-column table:style-name="Column21"/>
        <table:table-row table:style-name="Row7">
          <table:table-cell table:style-name="Cell19">
            <text:p text:style-name="P213"><text:span text:style-name="T213_1">ΕΠΙΣΗΜΗ<text:s/>ΜΕΤΑΦΡΑΣΗ<text:s/></text:span><text:span text:style-name="T213_2">-<text:s/></text:span><text:span text:style-name="T213_3">OFFICIAL<text:s/>TRANSLATION<text:s/></text:span><text:span text:style-name="T213_4">Κωδικός<text:s/>Ασφαλείας<text:s/></text:span><text:span text:style-name="T213_5">-<text:s/></text:span><text:span text:style-name="T213_6">Security<text:s/>QR<text:s/>Code<text:s/></text:span><text:span text:style-name="T213_7">:<text:s/></text:span><text:span text:style-name="T213_8">aWHnBtxiZOSTykObL8YvMQ</text:span></text:p>
          </table:table-cell>
          <table:table-cell table:style-name="Cell20">
            <text:p text:style-name="P214"/>
          </table:table-cell>
          <table:table-cell table:style-name="Cell21">
            <text:p text:style-name="P215"><text:span text:style-name="T215_1">Digitally<text:s/>signed<text:s/>by<text:s/>THEODOSIA<text:s/>THEODOSIA<text:s/>KAPELONI</text:span></text:p>
            <text:p text:style-name="P216"><text:span text:style-name="T216_1">Date:<text:s/>2022.08.19<text:s/></text:span><text:span text:style-name="T216_2">KAPELONI</text:span><text:span text:style-name="T216_3"><text:s/>13:27:53<text:s/>+03'00'</text:span></text:p>
          </table:table-cell>
        </table:table-row>
      </table:table>
      <text:p text:style-name="P217"><text:span text:style-name="T217_1">3.</text:span><text:span text:style-name="T217_2"><text:s/>Η<text:s/>Ελληνική<text:s/>Δημοκρατία<text:s/>καταβάλλει<text:s/>κάθε<text:s/>δυνατή<text:s/>προσπάθεια<text:s/>για<text:s/>να<text:s/>διασφαλίσει<text:s/>επαρκή<text:s/>προστασία<text:s/>για<text:s/>τις<text:s/>εγκαταστάσεις<text:s/>του<text:s/>Κέντρου<text:s/>και<text:s/>την<text:s/>κατοικία<text:s/>του<text:s/>Εκτελεστικού<text:s/>Διευθυντή,<text:s/>κυρίως<text:s/>για<text:s/>να<text:s/>εμποδίσει<text:s/>μη<text:s/>εξουσιοδοτημένη<text:s/>πρόσβαση<text:s/>ή<text:s/>άλλη<text:s/>μορφή<text:s/>ενόχλησης.</text:span></text:p>
      <text:p text:style-name="P218"><text:span text:style-name="T218_1">4.</text:span><text:span text:style-name="T218_2"><text:s/>Το<text:s/>Κέντρο<text:s/>διασφαλίζει<text:s/>ότι<text:s/>οι<text:s/>εγκαταστάσεις<text:s/>του<text:s/>δεν<text:s/>καθίστανται<text:s/>καταφύγιο<text:s/>για<text:s/>πρόσωπα<text:s/>που<text:s/>υπόκεινται<text:s/>σε<text:s/>έκδοση<text:s/>ή<text:s/>απέλαση<text:s/>ή<text:s/>που<text:s/>διαφεύγουν<text:s/>τη<text:s/>σύλληψη<text:s/>ή<text:s/>την<text:s/>επίδοση<text:s/>νομικών<text:s/>εγγράφων<text:s/>σύμφωνα<text:s/>με<text:s/>το<text:s/>δίκαιο<text:s/>της<text:s/>Ελληνικής<text:s/>Δημοκρατίας.</text:span></text:p>
      <text:h text:style-name="P219" text:outline-level="6"><text:span text:style-name="T219_1">Άρθρο<text:s/>6</text:span></text:h>
      <text:p text:style-name="P220"><text:span text:style-name="T220_1">Επικοινωνίες</text:span></text:p>
      <text:p text:style-name="P221"><text:span text:style-name="T221_1">Για<text:s/>την<text:s/>επίσημη<text:s/>επικοινωνία<text:s/>και<text:s/>αποστολή<text:s/>όλων<text:s/>των<text:s/>εγγράφων<text:s/>του,<text:s/>το<text:s/>Κέντρο<text:s/>θα<text:s/>απολαύει<text:s/>τη<text:s/>μεταχείριση<text:s/>που<text:s/>παρέχεται<text:s/>από<text:s/>την<text:s/>Ελληνική<text:s/>Δημοκρατία<text:s/>στις<text:s/>διπλωματικές<text:s/>αποστολές.<text:s/>Καμία<text:s/>επίσημη<text:s/>επικοινωνία<text:s/>που<text:s/>απευθύνεται<text:s/>στο<text:s/>Κέντρο<text:s/>ή<text:s/>οποιοδήποτε<text:s/>μέλος<text:s/>του<text:s/>προσωπικού<text:s/>του<text:s/>ή<text:s/>επικοινωνία<text:s/>που<text:s/>προέρχεται<text:s/>από<text:s/>το<text:s/>Κέντρο,<text:s/>σε<text:s/>οποιαδήποτε<text:s/>μορφή<text:s/>ή<text:s/>με<text:s/>οποιοδήποτε<text:s/>μέσο<text:s/>αποστολής<text:s/>δεν<text:s/>μπορεί<text:s/>να<text:s/>είναι<text:s/>αντικείμενο<text:s/>οποιουδήποτε<text:s/>περιορισμού<text:s/>κανενός<text:s/>είδους<text:s/>ούτε<text:s/>μπορεί<text:s/>να<text:s/>διακινδυνεύεται<text:s/>η<text:s/>εμπιστευτική<text:s/>της<text:s/>φύση.<text:s/>Η<text:s/>προστασία<text:s/>αυτή<text:s/>εκτείνεται<text:s/>ιδιαίτερα<text:s/>σε<text:s/>εκδόσεις,<text:s/>περιεχόμενο<text:s/>διαδικτύου,<text:s/>μαγνητικές<text:s/>ή<text:s/>οπτικές<text:s/>ταινίες<text:s/>και<text:s/>δίσκους,<text:s/>εικόνες,<text:s/>ταινίες<text:s/>ή<text:s/>άλλη<text:s/>οπτική<text:s/>ή<text:s/>ηχητική<text:s/>καταγραφή.</text:span></text:p>
      <text:h text:style-name="P222" text:outline-level="6"><text:span text:style-name="T222_1">Άρθρο<text:s/>7</text:span><text:span text:style-name="T222_2"><text:s/></text:span></text:h>
      <text:h text:style-name="P223" text:outline-level="6"><text:span text:style-name="T223_1">Ευθύνη</text:span></text:h>
      <text:p text:style-name="P224"><text:span text:style-name="T224_1">1.</text:span><text:span text:style-name="T224_2"><text:s/>Η<text:s/>διεθνής<text:s/>νομική<text:s/>ευθύνη<text:s/>της<text:s/>Ελληνικής<text:s/>Δημοκρατίας<text:s/>δεν<text:s/>μπορεί<text:s/>να<text:s/>αμφισβητηθεί<text:s/>σε<text:s/>περίπτωση<text:s/>δραστηριοτήτων<text:s/>του<text:s/>Κέντρου<text:s/>στο<text:s/>έδαφός<text:s/>της,<text:s/>ενεργειών<text:s/>ή<text:s/>παραλείψεων<text:s/>από<text:s/>το<text:s/>Κέντρο<text:s/>ή<text:s/>από<text:s/>τους<text:s/>εκπροσώπους<text:s/>του<text:s/>οι<text:s/>οποίοι<text:s/>ενεργούν<text:s/>ή<text:s/>αποφεύγουν<text:s/>να<text:s/>ενεργήσουν<text:s/>εντός<text:s/>των<text:s/>ορίων<text:s/>των<text:s/>καθηκόντων<text:s/>τους.<text:s/>Εάν<text:s/>ωστόσο,<text:s/>η<text:s/>ευθύνη<text:s/>της<text:s/>Ελληνικής<text:s/>Δημοκρατίας<text:s/>τεθεί<text:s/>σε<text:s/>αμφισβήτηση,<text:s/>η<text:s/>τελευταία<text:s/>έχει<text:s/>το<text:s/>δικαίωμα<text:s/>να<text:s/>επιδιώξει<text:s/>αποζημίωση<text:s/>από<text:s/>το<text:s/>Κέντρο.</text:span></text:p>
      <text:p text:style-name="P225"><text:span text:style-name="T225_1">2.</text:span><text:span text:style-name="T225_2"><text:s/>Το<text:s/>Κέντρο<text:s/>ευθύνεται<text:s/>για<text:s/>κάθε<text:s/>ζημία<text:s/>ή<text:s/>επιβάρυνση<text:s/>που<text:s/>προκαλείται<text:s/>από<text:s/>ενέργειες<text:s/>του<text:s/>ιδίου<text:s/>ή<text:s/>των<text:s/>εκπροσώπων<text:s/>του<text:s/>στην<text:s/>Ελληνική<text:s/>Δημοκρατία.<text:s/>Χωρίς<text:s/>να<text:s/>παραβλάπτεται<text:s/>το<text:s/>προνόμιο<text:s/>του<text:s/>Κέντρου<text:s/>να<text:s/>επιλέξει<text:s/>το<text:s/>δίκαιο<text:s/>που<text:s/>εφαρμόζεται<text:s/>στις<text:s/>συμβάσεις<text:s/>σύμφωνα<text:s/>με<text:s/>το<text:s/>Άρθρο<text:s/>26<text:s/>του<text:s/>Κανονισμού<text:s/>(ΕΕ)<text:s/>υπ’αρ.<text:s/>128/2019,<text:s/>η<text:s/>ευθύνη<text:s/>αυτή<text:s/>πρόκειται,<text:s/>κατ’αρχήν,<text:s/>να<text:s/>διέπεται<text:s/>από<text:s/>το<text:s/>δίκαιο<text:s/>της<text:s/>Ελληνικής<text:s/>Δημοκρατίας.</text:span></text:p>
      <text:p text:style-name="P226"><text:span text:style-name="T226_1">--Ο<text:s/>Μεταφραστής<text:s/>δεν<text:s/></text:span></text:p>
      <text:p text:style-name="P227"><text:span text:style-name="T227_1">πιστοποιεί<text:s/>την<text:s/>ακρίβεια<text:s/>του<text:s/>περιεχορένου<text:s/>ή<text:s/>την<text:s/>γνησιότητα<text:s/>τουεγγράφου<text:s/></text:span><text:span text:style-name="T227_2">παρά<text:s/>ρόνον<text:s/>ότι<text:s/>η<text:s/>παρούσα<text:s/>συνιστά<text:s/>πιστή<text:s/>ρετάφραση<text:s/>του<text:s/>εν<text:s/>λόγω<text:s/>εγγράφου.</text:span></text:p>
      <table:table table:style-name="Table8">
        <table:table-column table:style-name="Column22"/>
        <table:table-column table:style-name="Column23"/>
        <table:table-column table:style-name="Column24"/>
        <table:table-row table:style-name="Row8">
          <table:table-cell table:style-name="Cell22">
            <text:p text:style-name="P228"><text:span text:style-name="T228_1">ΕΠΙΣΗΜΗ<text:s/>ΜΕΤΑΦΡΑΣΗ<text:s/></text:span><text:span text:style-name="T228_2">-<text:s/></text:span><text:span text:style-name="T228_3">OFFICIAL<text:s/>TRANSLATION<text:s/></text:span><text:span text:style-name="T228_4">Κωδικός<text:s/>Ασφαλείας<text:s/></text:span><text:span text:style-name="T228_5">-<text:s/></text:span><text:span text:style-name="T228_6">Security<text:s/>QR<text:s/>Code<text:s/></text:span><text:span text:style-name="T228_7">:<text:s/></text:span><text:span text:style-name="T228_8">aWHnBtxiZOSTykObL8YvMQ</text:span></text:p>
          </table:table-cell>
          <table:table-cell table:style-name="Cell23">
            <text:p text:style-name="P229"/>
          </table:table-cell>
          <table:table-cell table:style-name="Cell24">
            <text:p text:style-name="P230"><text:span text:style-name="T230_1">Digitally<text:s/>signed<text:s/>by<text:s/>THEODOSIA<text:s/>THEODOSIA<text:s/>KAPELONI</text:span></text:p>
            <text:p text:style-name="P231"><text:span text:style-name="T231_1">Date:<text:s/>2022.08.19<text:s/>KAPELONI<text:s/>13:28:06<text:s/>+03'00'</text:span></text:p>
          </table:table-cell>
        </table:table-row>
      </table:table>
      <text:p text:style-name="P232"><text:span text:style-name="T232_1">3.</text:span><text:span text:style-name="T232_2"><text:s/>To<text:s/>Κέντρο<text:s/>απαλλάσσει<text:s/>την<text:s/>Ελληνική<text:s/>Δημοκρατία<text:s/>από<text:s/>την<text:s/>ευθύνη<text:s/>για<text:s/>απαιτήσεις<text:s/>αποζημίωσης<text:s/>στην<text:s/>περίπτωση<text:s/>ζημίας<text:s/>που<text:s/>προκαλείται<text:s/>προς<text:s/>/<text:s/>από<text:s/>τρίτους.</text:span></text:p>
      <text:p text:style-name="P233"><text:span text:style-name="T233_1">4.</text:span><text:span text:style-name="T233_2"><text:s/>Το<text:s/>Κέντρο<text:s/>συνάπτει<text:s/>ασφάλιση<text:s/>για<text:s/>να<text:s/>καλύψει<text:s/>τη<text:s/>δική<text:s/>του<text:s/>αστική<text:s/>ευθύνη.</text:span></text:p>
      <text:h text:style-name="P234" text:outline-level="6"><text:span text:style-name="T234_1">Άρθρο<text:s/>8</text:span><text:span text:style-name="T234_2"><text:s/></text:span></text:h>
      <text:h text:style-name="P235" text:outline-level="6"><text:span text:style-name="T235_1">Απαλλαγή<text:s/>από<text:s/>φόρους</text:span></text:h>
      <text:p text:style-name="P236"><text:span text:style-name="T236_1">1.</text:span><text:span text:style-name="T236_2"><text:s/>Το<text:s/>Κέντρο<text:s/>απαλλάσσεται<text:s/>από<text:s/>οποιουσδήποτε<text:s/>εθνικούς,<text:s/>τοπικούς<text:s/>ή<text:s/>δημοτικούς<text:s/>άμεσους<text:s/>φόρους<text:s/>και<text:s/>όλα<text:s/>τα<text:s/>διοικητικά<text:s/>τέλη<text:s/>σχετικά<text:s/>με<text:s/>τις<text:s/>εγκαταστάσεις<text:s/>που<text:s/>του<text:s/>ανήκουν<text:s/>ή<text:s/>μισθώνει,<text:s/>τα<text:s/>περιουσιακά<text:s/>του<text:s/>στοιχεία<text:s/>και<text:s/>τα<text:s/>κεφάλαιά<text:s/>του.<text:s/>Η<text:s/>απαλλαγή<text:s/>από<text:s/>αυτούς<text:s/>τους<text:s/>φόρους<text:s/>και<text:s/>τέλη<text:s/>δεν<text:s/>πρόκειται<text:s/>ωστόσο<text:s/>να<text:s/>έχει<text:s/>εφαρμογή<text:s/>σε<text:s/>φόρους<text:s/>ή<text:s/>τέλη<text:s/>που<text:s/>οφείλονται<text:s/>σύμφωνα<text:s/>με<text:s/>την<text:s/>ελληνική<text:s/>νομοθεσία<text:s/>από<text:s/>πρόσωπα<text:s/>που<text:s/>συμβάλλονται<text:s/>με<text:s/>το<text:s/>Κέντρο.</text:span></text:p>
      <text:p text:style-name="P237"><text:span text:style-name="T237_1">2.</text:span><text:span text:style-name="T237_2"><text:s/>Το<text:s/>Κέντρο<text:s/>απαλλάσσεται<text:s/>από<text:s/>την<text:s/>πληρωμή<text:s/>οποιωνδήποτε<text:s/>εθνικών,<text:s/>περιφερειακών<text:s/>ή<text:s/>δημοτικών<text:s/>έμμεσων<text:s/>φόρων<text:s/>για<text:s/>την<text:s/>παροχή<text:s/>αγαθών<text:s/>και<text:s/>υπηρεσιών<text:s/>που<text:s/>προορίζονται<text:s/>για<text:s/>υπηρεσιακή<text:s/>χρήση<text:s/>από<text:s/>το<text:s/>Κέντρο,<text:s/>υπό<text:s/>τους<text:s/>όρους<text:s/>που<text:s/>ορίζονται<text:s/>από<text:s/>την<text:s/>Ελληνική<text:s/>Δημοκρατία<text:s/>για<text:s/>διαπιστευμένες<text:s/>διπλωματικές<text:s/>αποστολές.</text:span></text:p>
      <text:p text:style-name="P238"><text:span text:style-name="T238_1">3.</text:span><text:span text:style-name="T238_2"><text:s/>Συγκεκριμένα,<text:s/>σχετικά<text:s/>με<text:s/>την<text:s/>προμήθεια<text:s/>αγαθών<text:s/>που<text:s/>υπόκεινται<text:s/>σε<text:s/>ειδικούς<text:s/>φόρους<text:s/>κατανάλωσης<text:s/>και<text:s/>προορίζονται<text:s/>για<text:s/>υπηρεσιακή<text:s/>χρήση<text:s/>από<text:s/>το<text:s/>Κέντρο,<text:s/>το<text:s/>τελευταίο<text:s/>απαλλάσσεται<text:s/>από<text:s/>την<text:s/>πληρωμή<text:s/>των<text:s/>ειδικών<text:s/>φόρων<text:s/>κατανάλωσης<text:s/>και<text:s/>του<text:s/>ΦΠΑ<text:s/>επί<text:s/>της<text:s/>προμήθειας<text:s/>αγαθών<text:s/>σε<text:s/>εύλογες<text:s/>ποσότητες<text:s/>που<text:s/>θα<text:s/>καθορίζονται<text:s/>με<text:s/>συγκεκριμένη<text:s/>απόφαση<text:s/>του<text:s/>Υπουργού<text:s/>Οικονομικών<text:s/>κατόπιν<text:s/>πρότασης<text:s/>του<text:s/>Διοικητή<text:s/>της<text:s/>Ανεξάρτητης<text:s/>Αρχής<text:s/>Δημοσίων<text:s/>Εσόδων<text:s/>(ΑΑΔΕ),<text:s/>εκτός<text:s/>εάν<text:s/>ισχύει<text:s/>τρέχουσα<text:s/>τελωνειακή<text:s/>νομοθεσία.</text:span></text:p>
      <text:p text:style-name="P239"><text:span text:style-name="T239_1">4.</text:span><text:span text:style-name="T239_2"><text:s/>Καμία<text:s/>απαλλαγή<text:s/>δεν<text:s/>παρέχεται<text:s/>σχετικά<text:s/>με<text:s/>φόρους<text:s/>και<text:s/>δασμούς<text:s/>οι<text:s/>οποίοι<text:s/>απλά<text:s/>ανάγονται<text:s/>σε<text:s/>χρεώσεις<text:s/>για<text:s/>υπηρεσίες<text:s/>κοινής<text:s/>ωφελείας.</text:span></text:p>
      <text:h text:style-name="P240" text:outline-level="6"><text:span text:style-name="T240_1">Άρθρο<text:s/>9</text:span><text:span text:style-name="T240_2"><text:s/></text:span></text:h>
      <text:h text:style-name="P241" text:outline-level="6"><text:span text:style-name="T241_1">Απαλλαγή<text:s/>από<text:s/>τελωνειακούς<text:s/>δασμούς<text:s/>και<text:s/>ΦΠΑεπί<text:s/>εισαγωγών<text:s/>και<text:s/>εξαγωγών</text:span></text:h>
      <text:p text:style-name="P242"><text:span text:style-name="T242_1">1.</text:span><text:span text:style-name="T242_2"><text:s/>Το<text:s/>Κέντρο<text:s/>απαλλάσσεται<text:s/>από<text:s/>όλους<text:s/>τους<text:s/>τελωνειακούς<text:s/>δασμούς<text:s/>και<text:s/>ΦΠΑ,<text:s/>απαγορεύσεις<text:s/>και<text:s/>περιορισμούς<text:s/>επί<text:s/>εισαγωγών<text:s/>και<text:s/>εξαγωγών<text:s/>σχετικά<text:s/>με<text:s/>αντικείμενα<text:s/>που<text:s/>προορίζονται<text:s/>για<text:s/>υπηρεσιακή<text:s/>χρήση.</text:span></text:p>
      <text:p text:style-name="P243"><text:span text:style-name="T243_1">2.</text:span><text:span text:style-name="T243_2"><text:s/>Τα<text:s/>αντικείμενα<text:s/>που<text:s/>εισάγονται<text:s/>με<text:s/>τον<text:s/>τρόπο<text:s/>αυτό<text:s/>δεν<text:s/>διατίθενται,<text:s/>είτε<text:s/>επί<text:s/>πληρωμή<text:s/>είτε<text:s/>δωρεάν,<text:s/>στην<text:s/>Ελληνική<text:s/>Δημοκρατία<text:s/>ή<text:s/>την<text:s/>εσωτερική<text:s/>αγορά,<text:s/>χωρίς<text:s/>την<text:s/></text:span><text:span text:style-name="T243_3">--Ο<text:s/>Μεταφραστής<text:s/>δεν<text:s/></text:span><text:span text:style-name="T243_4">πιστοποιεί<text:s/>την<text:s/>ακρίβεια<text:s/>του<text:s/>περιεχορένου<text:s/>ή<text:s/>την<text:s/>γνησιότητα<text:s/>του<text:s/>εγγράφου<text:s/></text:span><text:span text:style-name="T243_5">παρά<text:s/>ρόνον<text:s/>ότι<text:s/>η<text:s/>παρούσα<text:s/>συνιστά<text:s/>πιστή<text:s/>ρετάφραση<text:s/>του<text:s/>εν<text:s/>λόγω<text:s/>εγγράφου.</text:span></text:p>
      <table:table table:style-name="Table9">
        <table:table-column table:style-name="Column25"/>
        <table:table-column table:style-name="Column26"/>
        <table:table-column table:style-name="Column27"/>
        <table:table-row table:style-name="Row9">
          <table:table-cell table:style-name="Cell25">
            <text:p text:style-name="P244"><text:span text:style-name="T244_1">ΕΠΙΣΗΜΗ<text:s/>ΜΕΤΑΦΡΑΣΗ<text:s/></text:span><text:span text:style-name="T244_2">-<text:s/></text:span><text:span text:style-name="T244_3">OFFICIAL<text:s/>TRANSLATION<text:s/></text:span><text:span text:style-name="T244_4">Κωδικός<text:s/>Ασφαλείας<text:s/></text:span><text:span text:style-name="T244_5">-<text:s/></text:span><text:span text:style-name="T244_6">Security<text:s/>QR<text:s/>Code<text:s/></text:span><text:span text:style-name="T244_7">:<text:s/></text:span><text:span text:style-name="T244_8">aWHnBtxiZOSTykObL8YvMQ</text:span></text:p>
          </table:table-cell>
          <table:table-cell table:style-name="Cell26">
            <text:p text:style-name="P245"/>
          </table:table-cell>
          <table:table-cell table:style-name="Cell27">
            <text:p text:style-name="P246"><text:span text:style-name="T246_1">Digitally<text:s/>signed<text:s/>by<text:s/>THEODOSIA<text:s/>THEODOSIA<text:s/>KAPELONI</text:span></text:p>
            <text:p text:style-name="P247"><text:span text:style-name="T247_1">Date:<text:s/>2022.08.19<text:s/></text:span><text:span text:style-name="T247_2">KAPELONI</text:span><text:span text:style-name="T247_3"><text:s/>13:28:18<text:s/>+03'00'</text:span></text:p>
          </table:table-cell>
        </table:table-row>
      </table:table>
      <text:p text:style-name="P248"><text:span text:style-name="T248_1">προηγούμενη<text:s/>έγκριση<text:s/>των<text:s/>αρμόδιων<text:s/>αρχών<text:s/>της<text:s/>Ελληνικής<text:s/>Δημοκρατίας<text:s/>και<text:s/>χωρίς<text:s/>πληρωμή<text:s/>των<text:s/>σχετικών<text:s/>τελωνειακών<text:s/>δασμών<text:s/>και<text:s/>φόρων,<text:s/>σύμφωνα<text:s/>με<text:s/>την<text:s/>ισχύουσα<text:s/>τελωνειακή<text:s/>νομοθεσία.</text:span></text:p>
      <text:p text:style-name="P249"><text:span text:style-name="T249_1">3.</text:span><text:span text:style-name="T249_2"><text:s/>Το<text:s/>Κέντρο<text:s/>επίσης<text:s/>απαλλάσσεται<text:s/>από<text:s/>οποιουσδήποτε<text:s/>τελωνειακούς<text:s/>δασμούς<text:s/>και<text:s/>οποιεσδήποτε<text:s/>απαγορεύσεις<text:s/>και<text:s/>περιορισμούς<text:s/>επί<text:s/>εισαγωγών<text:s/>και<text:s/>εξαγωγών<text:s/>σχετικά<text:s/>με<text:s/>τις<text:s/>εκδόσεις<text:s/>του.</text:span></text:p>
      <text:h text:style-name="P250" text:outline-level="6"><text:span text:style-name="T250_1">Άρθρο<text:s/>10</text:span><text:span text:style-name="T250_2"><text:s/></text:span></text:h>
      <text:h text:style-name="P251" text:outline-level="6"><text:span text:style-name="T251_1">^λλες<text:s/>οικονομικές<text:s/>διευκολύνσεις</text:span></text:h>
      <text:p text:style-name="P252"><text:span text:style-name="T252_1">1.</text:span><text:span text:style-name="T252_2"><text:s/>Το<text:s/>Κέντρο<text:s/>έχει<text:s/>τη<text:s/>δυνατότητα<text:s/>να<text:s/>λαμβάνει<text:s/>και<text:s/>να<text:s/>τηρεί<text:s/>κάθε<text:s/>είδους<text:s/>κεφαλαίων,<text:s/>συναλλάγματος<text:s/>ή<text:s/>μετρητών<text:s/>και<text:s/>να<text:s/>τηρεί<text:s/>λογαριασμούς<text:s/>σε<text:s/>οποιοδήποτε<text:s/>νόμισμα,<text:s/>στον<text:s/>βαθμό<text:s/>που<text:s/>είναι<text:s/>απαραίτητο<text:s/>για<text:s/>να<text:s/>ανταπεξέρχεται<text:s/>στις<text:s/>θεσμικές<text:s/>του<text:s/>ανάγκες.</text:span></text:p>
      <text:p text:style-name="P253"><text:span text:style-name="T253_1">2.</text:span><text:span text:style-name="T253_2"><text:s/>Το<text:s/>Κέντρο<text:s/>έχει<text:s/>τη<text:s/>δυνατότητα<text:s/>να<text:s/>διεξάγει<text:s/>κεφαλαιακές<text:s/>συναλλαγές<text:s/>απαλλαγμένες<text:s/>από<text:s/>οποιεσδήποτε<text:s/>απαγορεύσεις<text:s/>ή<text:s/>περιορισμούς<text:s/>που<text:s/>προβλέπονται<text:s/>από<text:s/>το<text:s/>δίκαιο<text:s/>της<text:s/>Ελληνικής<text:s/>Δημοκρατίας.</text:span></text:p>
      <text:h text:style-name="P254" text:outline-level="6"><text:span text:style-name="T254_1">Άρθρο<text:s/>11</text:span><text:span text:style-name="T254_2"><text:s/></text:span></text:h>
      <text:h text:style-name="P255" text:outline-level="6"><text:span text:style-name="T255_1">Οχήματα<text:s/>του<text:s/>Κέντρου</text:span></text:h>
      <text:p text:style-name="P256"><text:span text:style-name="T256_1">1.</text:span><text:span text:style-name="T256_2"><text:s/>Το<text:s/>Κέντρο<text:s/>απαλλάσσεται<text:s/>από<text:s/>τελωνειακούς<text:s/>δασμούς,<text:s/>τέλη<text:s/>ταξινόμησης,<text:s/>ΦΠΑ<text:s/>και<text:s/>οποιουσδήποτε<text:s/>περιορισμούς<text:s/>εισαγωγών<text:s/>επί<text:s/>οχημάτων<text:s/>που<text:s/>ανήκουν<text:s/>στο<text:s/>Κέντρο<text:s/>και<text:s/>προορίζονται<text:s/>για<text:s/>υπηρεσιακή<text:s/>χρήση,<text:s/>καθώς<text:s/>και<text:s/>επί<text:s/>ανταλλακτικών<text:s/>για<text:s/>αυτά,<text:s/>είτε<text:s/>εισάγονται,<text:s/>είτε<text:s/>αγοράζονται.</text:span></text:p>
      <text:p text:style-name="P257"><text:span text:style-name="T257_1">2.</text:span><text:span text:style-name="T257_2"><text:s/>Οχήματα<text:s/>που<text:s/>προορίζονται<text:s/>για<text:s/>υπηρεσιακή<text:s/>χρήση<text:s/>του<text:s/>Κέντρου<text:s/>καλύπτονται<text:s/>με<text:s/>ασφάλιση<text:s/>έναντι<text:s/>αστικής<text:s/>ευθύνης<text:s/>και<text:s/>ταξινομούνται<text:s/>σε<text:s/>ειδική<text:s/>σειρά<text:s/>παρόμοια<text:s/>με<text:s/>την<text:s/>ταξινόμηση<text:s/>οχημάτων<text:s/>που<text:s/>χρησιμοποιούνται<text:s/>από<text:s/>τις<text:s/>διπλωματικές<text:s/>αποστολές<text:s/>που<text:s/>είναι<text:s/>διαπιστευμένες<text:s/>στην<text:s/>Ελληνική<text:s/>Δημοκρατία.<text:s/>Τα<text:s/>οχήματα<text:s/>αυτά<text:s/>που<text:s/>ανήκουν<text:s/>στο<text:s/>Κέντρο<text:s/>απαλλάσσονται<text:s/>από<text:s/>τα<text:s/>ετήσια<text:s/>τέλη<text:s/>κυκλοφορίας.</text:span></text:p>
      <text:p text:style-name="P258"><text:span text:style-name="T258_1">3.</text:span><text:span text:style-name="T258_2"><text:s/>Ο<text:s/>μέγιστος<text:s/>αριθμός<text:s/>οχημάτων<text:s/>που<text:s/>προορίζονται<text:s/>για<text:s/>την<text:s/>υπηρεσιακή<text:s/>χρήση<text:s/>του<text:s/>Κέντρου<text:s/>δεν<text:s/>υπερβαίνει<text:s/>τα<text:s/>πέντε.</text:span></text:p>
      <text:p text:style-name="P259"><text:span text:style-name="T259_1">4.</text:span><text:span text:style-name="T259_2"><text:s/>Το<text:s/>Κέντρο<text:s/>μπορεί<text:s/>ελεύθερα<text:s/>να<text:s/>διαθέτει<text:s/>τα<text:s/>εν<text:s/>λόγω<text:s/>οχήματα<text:s/>χωρίς<text:s/>καμία<text:s/>απαγόρευση<text:s/>ή<text:s/>περιορισμό<text:s/>και<text:s/>χωρίς<text:s/>κανέναν<text:s/>τελωνειακό<text:s/>ή<text:s/>άλλο<text:s/>δασμό<text:s/>και<text:s/>φόρο<text:s/>μετά<text:s/>τη<text:s/>λήξη<text:s/>μιας<text:s/>πενταετούς<text:s/>περιόδου<text:s/>από<text:s/>την<text:s/>ημερομηνία<text:s/>που<text:s/>αυτά<text:s/>αγοράστηκαν<text:s/>ή<text:s/>εισήχθησαν<text:s/>στην<text:s/>Ελληνική<text:s/>Δημοκρατία.</text:span></text:p>
      <text:p text:style-name="P260"><text:span text:style-name="T260_1">--0<text:s/>Μεταφραστής<text:s/>δεν<text:s/></text:span></text:p>
      <text:p text:style-name="P261"><text:span text:style-name="T261_1">πιστοποιεί<text:s/>την<text:s/>ακρίβεια<text:s/>του<text:s/>περιεχορένου<text:s/>ή<text:s/>την<text:s/>γνησιότητα<text:s/>τουεγγράφου<text:s/></text:span><text:span text:style-name="T261_2">παρά<text:s/>ρόνον<text:s/>ότι<text:s/>η<text:s/>παρούσα<text:s/>συνιστά<text:s/>πιστή<text:s/>ρετάφραση<text:s/>του<text:s/>εν<text:s/>λόγω<text:s/>εγγράφου.</text:span></text:p>
      <table:table table:style-name="Table10">
        <table:table-column table:style-name="Column28"/>
        <table:table-column table:style-name="Column29"/>
        <table:table-column table:style-name="Column30"/>
        <table:table-row table:style-name="Row10">
          <table:table-cell table:style-name="Cell28">
            <text:p text:style-name="P262"><text:span text:style-name="T262_1">ΕΠΙΣΗΜΗ<text:s/>ΜΕΤΑΦΡΑΣΗ<text:s/></text:span><text:span text:style-name="T262_2">-<text:s/></text:span><text:span text:style-name="T262_3">OFFICIAL<text:s/>TRANSLATION<text:s/></text:span><text:span text:style-name="T262_4">Κωδικός<text:s/>Ασφαλείας<text:s/></text:span><text:span text:style-name="T262_5">-<text:s/></text:span><text:span text:style-name="T262_6">Security<text:s/>QR<text:s/>Code<text:s/></text:span><text:span text:style-name="T262_7">:<text:s/></text:span><text:span text:style-name="T262_8">aWHnBtxiZOSTykObL8YvMQ</text:span></text:p>
          </table:table-cell>
          <table:table-cell table:style-name="Cell29">
            <text:p text:style-name="P263"/>
          </table:table-cell>
          <table:table-cell table:style-name="Cell30">
            <text:p text:style-name="P264"><text:span text:style-name="T264_1">Digitally<text:s/>signed<text:s/>by<text:s/>THEODOSIA<text:s/>THEODOSIA<text:s/>KAPELONI</text:span></text:p>
            <text:p text:style-name="P265"><text:span text:style-name="T265_1">Date:<text:s/>2022.08.19<text:s/></text:span><text:span text:style-name="T265_2">KAPELONI</text:span><text:span text:style-name="T265_3"><text:s/>13:28:29<text:s/>+03'00'</text:span></text:p>
          </table:table-cell>
        </table:table-row>
      </table:table>
      <text:h text:style-name="P266" text:outline-level="6"><text:span text:style-name="T266_1">Άρθρο<text:s/>12</text:span><text:span text:style-name="T266_2"><text:s/></text:span></text:h>
      <text:h text:style-name="P267" text:outline-level="6"><text:span text:style-name="T267_1">Τακτικό<text:s/>Προσωπικό<text:s/>τον<text:s/>Κέντρου</text:span></text:h>
      <text:p text:style-name="P268"><text:span text:style-name="T268_1">1.</text:span><text:span text:style-name="T268_2"><text:s/>Με<text:s/>επιφύλαξη<text:s/>των<text:s/>Άρθρων<text:s/>11<text:s/>έως<text:s/>15<text:s/>του<text:s/>Πρωτοκόλλου,<text:s/>το<text:s/>τακτικό<text:s/>προσωπικό<text:s/>του<text:s/>Κέντρου<text:s/>:</text:span></text:p>
      <text:p text:style-name="P269"><text:span text:style-name="T269_1">(i)<text:s/>Απολαύει<text:s/>ετεροδικίας<text:s/>όσον<text:s/>αφορά<text:s/>πράξεις<text:s/>στις<text:s/>οποίες<text:s/>προέβη<text:s/>με<text:s/>την<text:s/>υπηρεσιακή<text:s/>του<text:s/>ιδιότητα,<text:s/>συμπεριλαμβανομένου<text:s/>του<text:s/>προφορικού<text:s/>και<text:s/>γραπτού<text:s/>λόγου<text:s/>του.<text:s/>Η<text:s/>ασυλία<text:s/>αυτή<text:s/>διατηρείται<text:s/>και<text:s/>μετά<text:s/>τη<text:s/>λήξη<text:s/>της<text:s/>θητείας<text:s/>του.</text:span></text:p>
      <text:p text:style-name="P270"><text:span text:style-name="T270_1">(ii)<text:s/>Απαλλάσσεται<text:s/>από<text:s/>εθνικούς<text:s/>φόρους<text:s/>και/ή<text:s/>ΦΠΑ<text:s/>επί<text:s/>μισθών,<text:s/>αποδοχών<text:s/>και<text:s/>λοιπών<text:s/>αμοιβών<text:s/>που<text:s/>καταβάλλονται<text:s/>από<text:s/>το<text:s/>Κέντρο,</text:span></text:p>
      <text:p text:style-name="P271"><text:span text:style-name="T271_1">(iii)<text:s/>Απαλλάσσεται<text:s/>από<text:s/>κάθε<text:s/>υποχρεωτική<text:s/>εισφορά<text:s/>στο<text:s/>εθνικό<text:s/>σύστημα<text:s/>κοινωνικής<text:s/>ασφάλισης,<text:s/>με<text:s/>επιφύλαξη<text:s/>των<text:s/>διατάξεων<text:s/>που<text:s/>τίθενται<text:s/>στο<text:s/>καθεστώς<text:s/>που<text:s/>εφαρμόζεται<text:s/>στο<text:s/>λοιπό<text:s/>προσωπικό<text:s/>της<text:s/>Ευρωπαϊκής<text:s/>Ένωσης.<text:s/>Συνεπώς,<text:s/>δεν<text:s/>καλύπτονται<text:s/>από<text:s/>τους<text:s/>εθνικούς<text:s/>κανονισμούς<text:s/>κοινωνικής<text:s/>ασφάλισης,<text:s/>εκτός<text:s/>εάν<text:s/>εκείνοι<text:s/>εθελοντικά<text:s/>ενταχθούν<text:s/>στο<text:s/>εθνικό<text:s/>σύστημα<text:s/>κοινωνικής<text:s/>ασφάλισης.<text:s/>Η<text:s/>ίδια<text:s/>διάταξη<text:s/>έχει<text:s/>εφαρμογή<text:s/>στα<text:s/>εξαρτώμενα<text:s/>μέλη<text:s/>της<text:s/>οικογένειάς<text:s/>του,<text:s/>εκτός<text:s/>εάν<text:s/>έχουν<text:s/>προσληφθεί<text:s/>στην<text:s/>Ελληνική<text:s/>Δημοκρατία<text:s/>από<text:s/>εργοδότη<text:s/>άλλον,<text:s/>εκτός<text:s/>του<text:s/>Κέντρου,<text:s/>ή<text:s/>εισπράττουν<text:s/>επιδόματα<text:s/>κοινωνικής<text:s/>ασφάλισης<text:s/>από<text:s/>την<text:s/>Ελληνική<text:s/>Δημοκρατία,</text:span></text:p>
      <text:p text:style-name="P272"><text:span text:style-name="T272_1">(iv)<text:s/>Απολαύει,<text:s/>όσον<text:s/>αφορά<text:s/>τις<text:s/>ρυθμίσεις<text:s/>περί<text:s/>συναλλάγματος,<text:s/>των<text:s/>διευκολύνσεων<text:s/>που<text:s/>αναγνωρίζονται<text:s/>σε<text:s/>αξιωματούχους<text:s/>ίσου<text:s/>βαθμού<text:s/>διαπιστευμένων<text:s/>διπλωματικών<text:s/>αποστολών<text:s/>στην<text:s/>Ελληνική<text:s/>Δημοκρατία,</text:span></text:p>
      <text:p text:style-name="P273"><text:span text:style-name="T273_1">(v)<text:s/>Δικαιούται,<text:s/>μαζί<text:s/>με<text:s/>τα<text:s/>εξαρτώμενα<text:s/>μέλη<text:s/>της<text:s/>οικογένειάς<text:s/>του,<text:s/>να<text:s/>λαμβάνει<text:s/>την<text:s/>ίδια<text:s/>βοήθεια<text:s/>για<text:s/>τον<text:s/>επαναπατρισμό<text:s/>όπως<text:s/>παρέχεται<text:s/>σε<text:s/>διπλωμάτες,<text:s/>σε<text:s/>περίπτωση<text:s/>διεθνών<text:s/>κρίσεων.<text:s/>Η<text:s/>παρούσα<text:s/>διάταξη<text:s/>δεν<text:s/>έχει<text:s/>εφαρμογή<text:s/>σε<text:s/>Έλληνες<text:s/>υπηκόους.</text:span></text:p>
      <text:p text:style-name="P274"><text:span text:style-name="T274_1">(vi)<text:s/>Απαλλάσσεται,<text:s/>μαζί<text:s/>με<text:s/>τα<text:s/>εξαρτώμενα<text:s/>μέλη<text:s/>της<text:s/>οικογένειάς<text:s/>του,<text:s/>από<text:s/>περιορισμούς<text:s/>μετανάστευσης<text:s/>ή<text:s/>διαδικασίες<text:s/>για<text:s/>την<text:s/>εγγραφή<text:s/>στα<text:s/>μητρώα<text:s/>αλλοδαπών,</text:span></text:p>
      <text:p text:style-name="P275"><text:span text:style-name="T275_1">(vii)<text:s/>Μπορεί<text:s/>να<text:s/>διεξάγει<text:s/>κεφαλαιακές<text:s/>συναλλαγές,<text:s/>απαλλαγμένες<text:s/>από<text:s/>οποιεσδήποτε<text:s/>απαγορεύσεις<text:s/>ή<text:s/>περιορισμούς<text:s/>που<text:s/>προβλέπονται<text:s/>από<text:s/>το<text:s/>δίκαιο<text:s/>της<text:s/>Ελληνικής<text:s/>Δημοκρατίας,</text:span></text:p>
      <text:p text:style-name="P276"><text:span text:style-name="T276_1">(viii)<text:s/>Δικαιούται<text:s/>να<text:s/>εισάγει<text:s/>την<text:s/>οικοσκευή<text:s/>και<text:s/>τα<text:s/>προσωπικά<text:s/>του<text:s/>είδη<text:s/>από<text:s/>την<text:s/>τελευταία<text:s/>χώρα<text:s/>διαμονής<text:s/>του<text:s/>ή<text:s/>από<text:s/>τη<text:s/>χώρα<text:s/>της<text:s/>οποίας<text:s/>είναι<text:s/>υπήκοοι,<text:s/>απαλλαγμένα<text:s/>από<text:s/>τελωνειακούς<text:s/>δασμούς<text:s/>και<text:s/>ΦΠΑ<text:s/>και<text:s/>χωρίς<text:s/>απαγορεύσεις<text:s/>ή<text:s/>περιορισμούς,<text:s/>σχετικά<text:s/>με<text:s/></text:span><text:span text:style-name="T276_2">Ο<text:s/>Μεταφραστής<text:s/>δεν<text:s/></text:span><text:span text:style-name="T276_3">πιστοποιεί<text:s/>την<text:s/>ακρίβεια<text:s/>του<text:s/>περιεχορένου<text:s/>ή<text:s/>την<text:s/>γνησιότητα<text:s/>του<text:s/>προσκοριζόρενου<text:s/>εγγράφου<text:s/></text:span><text:span text:style-name="T276_4">παρά<text:s/>ρόνον<text:s/>ότι<text:s/>η<text:s/>παρούσα<text:s/>συνιστά<text:s/>πιστή<text:s/>ρετάφραση<text:s/>του<text:s/>εν<text:s/>λόγω<text:s/>εγγράφου.</text:span></text:p>
      <table:table table:style-name="Table11">
        <table:table-column table:style-name="Column31"/>
        <table:table-column table:style-name="Column32"/>
        <table:table-column table:style-name="Column33"/>
        <table:table-row table:style-name="Row11">
          <table:table-cell table:style-name="Cell31">
            <text:p text:style-name="P277"><text:span text:style-name="T277_1">ΕΠΙΣΗΜΗ<text:s/>ΜΕΤΑΦΡΑΣΗ<text:s/></text:span><text:span text:style-name="T277_2">-<text:s/></text:span><text:span text:style-name="T277_3">OFFICIAL<text:s/>TRANSLATION<text:s/></text:span><text:span text:style-name="T277_4">Κωδικός<text:s/>Ασφαλείας<text:s/></text:span><text:span text:style-name="T277_5">-<text:s/></text:span><text:span text:style-name="T277_6">Security<text:s/>QR<text:s/>Code<text:s/></text:span><text:span text:style-name="T277_7">:<text:s/></text:span><text:span text:style-name="T277_8">aWHnBtxiZOSTykObL8YvMQ</text:span></text:p>
          </table:table-cell>
          <table:table-cell table:style-name="Cell32">
            <text:p text:style-name="P278"/>
          </table:table-cell>
          <table:table-cell table:style-name="Cell33">
            <text:p text:style-name="P279"><text:span text:style-name="T279_1">Digitally<text:s/>signed<text:s/>by<text:s/>THEODOSIA<text:s/>THEODOSIA<text:s/>KAPELONI</text:span></text:p>
            <text:p text:style-name="P280"><text:span text:style-name="T280_1">Date:<text:s/>2022.08.19<text:s/>KAPELONI<text:s/>13:28:41<text:s/>+03'00'</text:span></text:p>
          </table:table-cell>
        </table:table-row>
      </table:table>
      <text:p text:style-name="P281"><text:span text:style-name="T281_1">την<text:s/>αρχική<text:s/>εγκατάσταση,<text:s/>εντός<text:s/>δύο<text:s/>ετών<text:s/>από<text:s/>την<text:s/>ανάληψη<text:s/>των<text:s/>καθηκόντων<text:s/>του<text:s/>στο<text:s/>Κέντρο<text:s/>και<text:s/>σε<text:s/>μέγιστο<text:s/>αριθμό<text:s/>τριών<text:s/>αποστολών,</text:span></text:p>
      <text:p text:style-name="P282"><text:span text:style-name="T282_1">(ix)<text:s/>Δικαιούται<text:s/>να<text:s/>εξάγει<text:s/>την<text:s/>οικοσκευή<text:s/>και<text:s/>άλλα<text:s/>προσωπικά<text:s/>είδη,<text:s/>εντός<text:s/>διάρκειας<text:s/>δύο<text:s/>ετών<text:s/>από<text:s/>την<text:s/>ημερομηνία<text:s/>λήξης<text:s/>της<text:s/>θητείας<text:s/>του<text:s/>στο<text:s/>Κέντρο<text:s/>χωρίς<text:s/>καταβολή<text:s/>των<text:s/>σχετικών<text:s/>τελωνειακών<text:s/>δασμών<text:s/>και<text:s/>ΦΠΑ,</text:span></text:p>
      <text:p text:style-name="P283"><text:span text:style-name="T283_1">(x)<text:s/>Δικαιούται,<text:s/>εντός<text:s/>περιόδου<text:s/>τριών<text:s/>ετών<text:s/>που<text:s/>ξεκινά<text:s/>από<text:s/>την<text:s/>ημερομηνία<text:s/>ανάληψης<text:s/>καθηκόντων<text:s/>του<text:s/>στο<text:s/>Κέντρο,<text:s/>φορολογική<text:s/>ελάφρυνση<text:s/>πρώτης<text:s/>εγκατάστασης<text:s/>-<text:s/>άμεση<text:s/>απαλλαγή<text:s/>ΦΠΑ<text:s/>-<text:s/>επί<text:s/>της<text:s/>αγοράς<text:s/>επίπλωσης<text:s/>και<text:s/>λοιπής<text:s/>οικοσκευής<text:s/>που<text:s/>είναι<text:s/>απαραίτητη<text:s/>για<text:s/>την<text:s/>εγκατάστασή<text:s/>του,<text:s/>αξίας<text:s/>υψηλότερης<text:s/>από<text:s/>το<text:s/>ελάχιστο<text:s/>όριο<text:s/>που<text:s/>τίθεται<text:s/>από<text:s/>την<text:s/>ελληνική<text:s/>νομοθεσία<text:s/>για<text:s/>μέλη<text:s/>προσωπικού<text:s/>διαπιστευμένων<text:s/>διπλωματικών<text:s/>αποστολών.</text:span></text:p>
      <text:p text:style-name="P284"><text:span text:style-name="T284_1">(xi)<text:s/>Δικαιούται<text:s/>να<text:s/>αγοράζει<text:s/>στην<text:s/>τοπική<text:s/>αγορά,<text:s/>απαλλαγμένο<text:s/>από<text:s/>φόρους<text:s/>συμπεριλαμβανομένων<text:s/>ΦΠΑ<text:s/>και<text:s/>ειδικών<text:s/>φόρων<text:s/>κατανάλωσης,<text:s/>πετρέλαιο<text:s/>θέρμανσης<text:s/>σε<text:s/>εύλογες<text:s/>ποσότητες<text:s/>που<text:s/>θα<text:s/>καθορίζονται<text:s/>από<text:s/>συγκεκριμένη<text:s/>Απόφαση<text:s/>του<text:s/>Υπουργού<text:s/>Οικονομικών,<text:s/>κατόπιν<text:s/>πρότασης<text:s/>του<text:s/>Διοικητή<text:s/>της<text:s/>Ανεξάρτητης<text:s/>Αρχής<text:s/>Δημοσίων<text:s/>Εσόδων<text:s/>(ΑΑΔΕ),<text:s/>εκτός<text:s/>εάν<text:s/>ισχύει<text:s/>τρέχουσα<text:s/>τελωνειακή<text:s/>νομοθεσία,</text:span></text:p>
      <text:p text:style-name="P285"><text:span text:style-name="T285_1">(xii)<text:s/>Δικαιούται<text:s/>να<text:s/>αγοράζει<text:s/>στην<text:s/>τοπική<text:s/>αγορά,<text:s/>απαλλαγμένο<text:s/>από<text:s/>φόρους,<text:s/>συμπεριλαμβανομένων<text:s/>ΦΠΑ<text:s/>και<text:s/>ειδικών<text:s/>φόρων<text:s/>κατανάλωσης,<text:s/>φυσικό<text:s/>αέριο<text:s/>για<text:s/>κατανάλωση<text:s/>θέρμανσης,<text:s/>σύμφωνα<text:s/>με<text:s/>την<text:s/>ισχύουσα<text:s/>τελωνειακή<text:s/>νομοθεσία,</text:span></text:p>
      <text:p text:style-name="P286"><text:span text:style-name="T286_1">(xiii)<text:s/>Επωφελείται,<text:s/>σε<text:s/>σχέση<text:s/>με<text:s/>τα<text:s/>οχήματα<text:s/>που<text:s/>προορίζονται<text:s/>για<text:s/>προσωπική<text:s/>του<text:s/>χρήση,<text:s/>από<text:s/>την<text:s/>απαλλαγή<text:s/>από<text:s/>ειδικούς<text:s/>φόρους<text:s/>κατανάλωσης<text:s/>και<text:s/>ΦΠΑ<text:s/>επί<text:s/>της<text:s/>αγοράς<text:s/>καυσίμου<text:s/>στην<text:s/>τοπική<text:s/>αγορά.<text:s/>Η<text:s/>μέγιστη<text:s/>ποσότητα<text:s/>καυσίμου<text:s/>που<text:s/>μπορεί<text:s/>να<text:s/>αγοραστεί<text:s/>μηνιαίως<text:s/>με<text:s/>την<text:s/>απαλλαγή<text:s/>που<text:s/>προβλέπεται<text:s/>στην<text:s/>παρούσα<text:s/>παράγραφο<text:s/>ορίζεται<text:s/>σύμφωνα<text:s/>με<text:s/>την<text:s/>τρέχουσα<text:s/>τελωνειακή<text:s/>νομοθεσία<text:s/>και<text:s/>δεν<text:s/>θα<text:s/>μπορεί<text:s/>να<text:s/>μεταφερθεί<text:s/>στον<text:s/>επόμενο<text:s/>μήνα,<text:s/>(xiv)<text:s/>Δικαιούται,<text:s/>εντός<text:s/>περιόδου<text:s/>αντίστοιχης<text:s/>με<text:s/>τη<text:s/>διάρκεια<text:s/>της<text:s/>πρώτης<text:s/>θητείας<text:s/>του<text:s/>στο<text:s/>Κέντρο,<text:s/>να<text:s/>εισάγει<text:s/>ή<text:s/>να<text:s/>αγοράσει<text:s/>από<text:s/>την<text:s/>εσωτερική<text:s/>αγορά,<text:s/>απαλλαγμένα<text:s/>από<text:s/>τελωνειακούς<text:s/>δασμούς,<text:s/>ειδικούς<text:s/>φόρους<text:s/>κατανάλωσης<text:s/>και<text:s/>ΦΠΑ,<text:s/>αλκοολούχα<text:s/>ποτά<text:s/>και<text:s/>προϊόντα<text:s/>καπνού,<text:s/>και<text:s/>τα<text:s/>δύο<text:s/>σε<text:s/>εύλογες<text:s/>ποσότητες,<text:s/>προοριζόμενα<text:s/>για<text:s/>προσωπική<text:s/>του<text:s/>χρήση.<text:s/>Οι<text:s/>ετήσιες<text:s/>τιμές<text:s/>αλκοολούχων<text:s/>ποτών<text:s/>και<text:s/>προϊόντων<text:s/>καπνού<text:s/>που<text:s/>μπορούν<text:s/>να<text:s/>αγοραστούν<text:s/>με<text:s/>την<text:s/>απαλλαγή<text:s/>που<text:s/>προβλέπεται<text:s/>στην<text:s/>παρούσα<text:s/>παράγραφο,<text:s/>θα<text:s/>καθορίζονται<text:s/>με<text:s/>συγκεκριμένη<text:s/>Απόφαση<text:s/>του<text:s/>Υπουργού<text:s/>Οικονομικών<text:s/>κατόπιν<text:s/>πρότασης</text:span></text:p>
      <text:p text:style-name="P287"><text:span text:style-name="T287_1">Ο<text:s/>Μεταφραστής<text:s/>δεν<text:s/></text:span></text:p>
      <text:p text:style-name="P288"><text:span text:style-name="T288_1">πιστοποιεί<text:s/>την<text:s/>ακρίβεια<text:s/>του<text:s/>περιεχορένου<text:s/>ή<text:s/>την<text:s/>γνησιότητα<text:s/>του<text:s/>προσκοριζόρενουεγγράφου<text:s/></text:span><text:span text:style-name="T288_2">παρά<text:s/>ρόνον<text:s/>ότι<text:s/>η<text:s/>παρούσα<text:s/>συνιστά<text:s/>πιστή<text:s/>ρετάφραση<text:s/>του<text:s/>εν<text:s/>λόγω<text:s/>εγγράφου.</text:span></text:p>
      <table:table table:style-name="Table12">
        <table:table-column table:style-name="Column34"/>
        <table:table-column table:style-name="Column35"/>
        <table:table-column table:style-name="Column36"/>
        <table:table-row table:style-name="Row12">
          <table:table-cell table:style-name="Cell34">
            <text:p text:style-name="P289"><text:span text:style-name="T289_1">ΕΠΙΣΗΜΗ<text:s/>ΜΕΤΑΦΡΑΣΗ<text:s/></text:span><text:span text:style-name="T289_2">-<text:s/></text:span><text:span text:style-name="T289_3">OFFICIAL<text:s/>TRANSLATION<text:s/></text:span><text:span text:style-name="T289_4">Κωδικός<text:s/>Ασφαλείας<text:s/></text:span><text:span text:style-name="T289_5">-<text:s/></text:span><text:span text:style-name="T289_6">Security<text:s/>QR<text:s/>Code<text:s/></text:span><text:span text:style-name="T289_7">:<text:s/></text:span><text:span text:style-name="T289_8">aWHnBtxiZOSTykObL8YvMQ</text:span></text:p>
          </table:table-cell>
          <table:table-cell table:style-name="Cell35">
            <text:p text:style-name="P290"/>
          </table:table-cell>
          <table:table-cell table:style-name="Cell36">
            <text:p text:style-name="P291"><text:span text:style-name="T291_1">Digitally<text:s/>signed<text:s/>by<text:s/>THEODOSIA<text:s/>THEODOSIA<text:s/>KAPELONI</text:span></text:p>
            <text:p text:style-name="P292"><text:span text:style-name="T292_1">Date:<text:s/>2022.08.19<text:s/>KAPELONI<text:s/>13:28:52<text:s/>+03'00'</text:span></text:p>
          </table:table-cell>
        </table:table-row>
      </table:table>
      <text:p text:style-name="P293"><text:span text:style-name="T293_1">του<text:s/>Διοικητή<text:s/>της<text:s/>Ανεξάρτητης<text:s/>Αρχής<text:s/>Δημοσίων<text:s/>Εσόδων<text:s/>(ΑΑΔΕ),<text:s/>εκτός<text:s/>εάν<text:s/>ισχύει<text:s/>τρέχουσα<text:s/>τελωνειακή<text:s/>νομοθεσία,</text:span></text:p>
      <text:p text:style-name="P294"><text:span text:style-name="T294_1">2.</text:span><text:span text:style-name="T294_2"><text:s/>Επιπρόσθετα<text:s/>στα<text:s/>προνόμια<text:s/>και<text:s/>τις<text:s/>ασυλίες<text:s/>που<text:s/>καθορίζονται<text:s/>στην<text:s/>παράγραφο<text:s/>1,<text:s/>ο<text:s/>Εκτελεστικός<text:s/>Διευθυντής<text:s/>του<text:s/>Κέντρου,<text:s/>μαζί<text:s/>με<text:s/>τα<text:s/>εξαρτώμενα<text:s/>μέλη<text:s/>της<text:s/>οικογένειάς<text:s/>του/της,<text:s/>έχει<text:s/>τα<text:s/>προνόμια<text:s/>και<text:s/>ασυλίες,<text:s/>απαλλαγές<text:s/>και<text:s/>διευκολύνσεις<text:s/>που<text:s/>αποδίδονται<text:s/>από<text:s/>την<text:s/>Ελληνική<text:s/>Δημοκρατία<text:s/>στους<text:s/>επικεφαλής<text:s/>διπλωματικών<text:s/>αποστολών<text:s/>και<text:s/>τα<text:s/>μέλη<text:s/>των<text:s/>οικογενειών<text:s/>τους<text:s/>που<text:s/>συγκατοικούν<text:s/>με<text:s/>αυτούς.</text:span></text:p>
      <text:p text:style-name="P295"><text:span text:style-name="T295_1">3.</text:span><text:span text:style-name="T295_2"><text:s/>Η<text:s/>ετεροδικία<text:s/>που<text:s/>προβλέπεται<text:s/>στην<text:s/>παράγραφο<text:s/>(1)<text:s/>του<text:s/>παρόντος<text:s/>Αρθρου<text:s/>δεν<text:s/>έχει<text:s/>εφαρμογή<text:s/>στην<text:s/>περίπτωση<text:s/>αστικής<text:s/>αγωγής<text:s/>που<text:s/>κατατίθεται<text:s/>από<text:s/>κάποιον<text:s/>τρίτο<text:s/>για<text:s/>ζημία<text:s/>που<text:s/>προέκυψε<text:s/>από<text:s/>ατύχημα<text:s/>με<text:s/>όχημα,<text:s/>σκάφος<text:s/>ή<text:s/>αεροσκάφος<text:s/>που<text:s/>ανήκει<text:s/>στο<text:s/>Κέντρο<text:s/>ή<text:s/>χειρίζεται<text:s/>εκ<text:s/>μέρους<text:s/>του<text:s/>Κέντρου<text:s/>ούτε<text:s/>στην<text:s/>περίπτωση<text:s/>παραβίασης<text:s/>των<text:s/>κανόνων<text:s/>οδικής,<text:s/>θαλάσσιας<text:s/>ή<text:s/>εναέριας<text:s/>κυκλοφορίας.<text:s/>Το<text:s/>Κέντρο<text:s/>ωστόσο,<text:s/>αναλαμβάνει<text:s/>να<text:s/>ασφαλιστεί<text:s/>για<text:s/>την<text:s/>κάλυψη<text:s/>οποιασδήποτε<text:s/>αστικής<text:s/>ευθύνης<text:s/>έναντι<text:s/>τρίτων<text:s/>προκειμένου<text:s/>να<text:s/>εγγυηθεί<text:s/>την<text:s/>αποζημίωση<text:s/>για<text:s/>κάθε<text:s/>ζημία<text:s/>που<text:s/>προκλήθηκε<text:s/>κατά<text:s/>την<text:s/>εκτέλεση<text:s/>των<text:s/>επίσημων<text:s/>δραστηριοτήτων<text:s/>του<text:s/>.</text:span></text:p>
      <text:h text:style-name="P296" text:outline-level="6"><text:span text:style-name="T296_1">Άρθρο<text:s/>13</text:span><text:span text:style-name="T296_2"><text:s/></text:span></text:h>
      <text:h text:style-name="P297" text:outline-level="6"><text:span text:style-name="T297_1">Οχήματα<text:s/>τον<text:s/>Τακτικού<text:s/>Προσωπικού</text:span></text:h>
      <text:p text:style-name="P298"><text:span text:style-name="T298_1">1.</text:span><text:span text:style-name="T298_2"><text:s/>Το<text:s/>τακτικό<text:s/>προσωπικό<text:s/>του<text:s/>Κέντρου:</text:span></text:p>
      <text:p text:style-name="P299"><text:span text:style-name="T299_1">(i)<text:s/>Δικαιούται<text:s/>να<text:s/>εισάγει<text:s/>ή<text:s/>μεταφέρει<text:s/>από<text:s/>την<text:s/>τελευταία<text:s/>χώρα<text:s/>κατοικίας<text:s/>του<text:s/>ή<text:s/>από<text:s/>τη<text:s/>χώρα<text:s/>υπηκοότητάς<text:s/>του,<text:s/>απαλλαγμένα<text:s/>από<text:s/>τελωνειακούς<text:s/>δασμούς,<text:s/>ΦΠΑ<text:s/>και<text:s/>τέλη<text:s/>ταξινόμησης<text:s/>και<text:s/>χωρίς<text:s/>απαγορεύσεις<text:s/>ή<text:s/>περιορισμούς,<text:s/>σχετικά<text:s/>με<text:s/>την<text:s/>πρώτη<text:s/>εγκατάσταση,<text:s/>εντός<text:s/>δύο<text:s/>ετών<text:s/>από<text:s/>την<text:s/>ανάληψη<text:s/>καθηκόντων<text:s/>στο<text:s/>Κέντρο,<text:s/>ένα<text:s/>(1)<text:s/>μηχανοκίνητο<text:s/>όχημα<text:s/>για<text:s/>προσωπική<text:s/>χρήση<text:s/>ή,<text:s/>εάν<text:s/>είναι<text:s/>έγγαμοι<text:s/>ή<text:s/>έχουν<text:s/>σύντροφο<text:s/>συμβίωσης,<text:s/>δύο<text:s/>(2)<text:s/>μηχανοκίνητα<text:s/>οχήματα<text:s/>τα<text:s/>οποία<text:s/>θα<text:s/>είναι<text:s/>ταξινομημένα<text:s/>σε<text:s/>ειδική<text:s/>σειρά,</text:span></text:p>
      <text:p text:style-name="P300"><text:span text:style-name="T300_1">(ii)<text:s/>Δικαιούται<text:s/>ανά<text:s/>πάσα<text:s/>στιγμή,<text:s/>εάν<text:s/>δεν<text:s/>έχει<text:s/>εισάγει<text:s/>ή<text:s/>μεταφέρει<text:s/>μηχανοκίνητο<text:s/>όχημα<text:s/>σύμφωνα<text:s/>με<text:s/>την<text:s/>υποπαράγραφο<text:s/>(i),<text:s/>να<text:s/>αγοράσει<text:s/>από<text:s/>την<text:s/>εσωτερική<text:s/>αγορά<text:s/>ή<text:s/>από<text:s/>άλλο<text:s/>Κράτος<text:s/>Μέλος<text:s/>της<text:s/>ΕΕ<text:s/>ή<text:s/>Τρίτη<text:s/>χώρα,<text:s/>ένα<text:s/>μηχανοκίνητο<text:s/>όχημα<text:s/>απαλλαγμένο<text:s/>από<text:s/>τελωνειακούς<text:s/>δασμούς,<text:s/>τέλη<text:s/>ταξινόμησης<text:s/>και<text:s/>ΦΠΑ.<text:s/>Ένα<text:s/>δεύτερο<text:s/>μηχανοκίνητο<text:s/>όχημα<text:s/>μπορεί<text:s/>να<text:s/>αγοραστεί<text:s/>υπό<text:s/>τους<text:s/>ίδιους<text:s/>όρους,<text:s/>εάν<text:s/>είναι<text:s/>έγγαμοι<text:s/>ή<text:s/>έχουν<text:s/>καταχωρημένο</text:span></text:p>
      <text:p text:style-name="P301"><text:span text:style-name="T301_1">Ο<text:s/>Μεταφραστής<text:s/>δεν<text:s/></text:span></text:p>
      <text:p text:style-name="P302"><text:span text:style-name="T302_1">πιστοποιεί<text:s/>την<text:s/>ακρίβεια<text:s/>του<text:s/>περιεχομένου<text:s/>ή<text:s/>την<text:s/>γνησιότητα<text:s/>του<text:s/>προσκομιζόμενουεγγράφου<text:s/></text:span><text:span text:style-name="T302_2">παρά<text:s/>μόνον<text:s/>ότι<text:s/>η<text:s/>παρούσα<text:s/>συνιστά<text:s/>πιστή<text:s/>μετάφραση<text:s/>του<text:s/>εν<text:s/>λόγω<text:s/>εγγράφου.</text:span></text:p>
      <table:table table:style-name="Table13">
        <table:table-column table:style-name="Column37"/>
        <table:table-column table:style-name="Column38"/>
        <table:table-column table:style-name="Column39"/>
        <table:table-row table:style-name="Row13">
          <table:table-cell table:style-name="Cell37">
            <text:p text:style-name="P303"><text:span text:style-name="T303_1">ΕΠΙΣΗΜΗ<text:s/>ΜΕΤΑΦΡΑΣΗ<text:s/></text:span><text:span text:style-name="T303_2">-<text:s/></text:span><text:span text:style-name="T303_3">OFFICIAL<text:s/>TRANSLATION<text:s/></text:span><text:span text:style-name="T303_4">Κωδικός<text:s/>Ασφαλείας<text:s/></text:span><text:span text:style-name="T303_5">-<text:s/></text:span><text:span text:style-name="T303_6">Security<text:s/>QR<text:s/>Code<text:s/></text:span><text:span text:style-name="T303_7">:<text:s/></text:span><text:span text:style-name="T303_8">aWHnBtxiZOSTykObL8YvMQ</text:span></text:p>
          </table:table-cell>
          <table:table-cell table:style-name="Cell38">
            <text:p text:style-name="P304"/>
          </table:table-cell>
          <table:table-cell table:style-name="Cell39">
            <text:p text:style-name="P305"><text:span text:style-name="T305_1">Digitally<text:s/>signed<text:s/>by</text:span></text:p>
            <text:p text:style-name="P306"><text:span text:style-name="T306_1">THEODOSIA<text:s/>KAPELONI</text:span></text:p>
            <text:p text:style-name="P307"><text:span text:style-name="T307_1">Date:<text:s/>2022.08.19</text:span></text:p>
            <text:p text:style-name="P308"><text:span text:style-name="T308_1">KAPELONI<text:s/>13:29:05<text:s/>+03'00'</text:span></text:p>
          </table:table-cell>
        </table:table-row>
      </table:table>
      <text:p text:style-name="P309"><text:span text:style-name="T309_1">σύντροφο.<text:s/>Αυτά<text:s/>τα<text:s/>μηχανοκίνητα<text:s/>οχήματα<text:s/>θα<text:s/>απαλλάσσονται<text:s/>από<text:s/>ετήσια<text:s/>τέλη<text:s/>κυκλοφορίας,</text:span></text:p>
      <text:p text:style-name="P310"><text:span text:style-name="T310_1">(iii)<text:s/>Δικαιούται<text:s/>να<text:s/>αντικαταστήσει<text:s/>τα<text:s/>οχήματα<text:s/>που<text:s/>αναφέρονται<text:s/>στις<text:s/>υποπαραγράφους<text:s/>(i)<text:s/>και<text:s/>(ii)<text:s/>στην<text:s/>περίπτωση<text:s/>κλοπής<text:s/>ή<text:s/>ολικής<text:s/>καταστροφής<text:s/>αυτών,<text:s/>υπό<text:s/>τους<text:s/>ως<text:s/>άνω<text:s/>όρους<text:s/>μετά<text:s/>τη<text:s/>λήξη<text:s/>εξάμηνης<text:s/>περιόδου<text:s/>από<text:s/>την<text:s/>ημερομηνία<text:s/>που<text:s/>η<text:s/>κλοπή<text:s/>δηλώθηκε<text:s/>στις<text:s/>αρμόδιες<text:s/>αρχές<text:s/>της<text:s/>Ελληνικής<text:s/>Δημοκρατίας<text:s/>ή,<text:s/>στην<text:s/>περίπτωση<text:s/>ολικής<text:s/>καταστροφής,<text:s/>εφόσον<text:s/>το<text:s/>όχημα<text:s/>αποσύρθηκε<text:s/>για<text:s/>διάλυση,</text:span></text:p>
      <text:p text:style-name="P311"><text:span text:style-name="T311_1">(iv)<text:s/>Δικαιούται<text:s/>να<text:s/>εξάγει,<text:s/>στη<text:s/>διάρκεια<text:s/>ενός<text:s/>έτους<text:s/>από<text:s/>την<text:s/>ημερομηνία<text:s/>λήξης<text:s/>της<text:s/>θητείας<text:s/>του<text:s/>στο<text:s/>Κέντρο,<text:s/>τα<text:s/>μηχανοκίνητα<text:s/>οχήματα<text:s/>που<text:s/>εισήχθησαν<text:s/>με<text:s/>την<text:s/>απαλλαγή<text:s/>που<text:s/>αναφέρεται<text:s/>στις<text:s/>υποπαραγράφους<text:s/>(i),<text:s/>(ii)<text:s/>και<text:s/>(iii).</text:span></text:p>
      <text:p text:style-name="P312"><text:span text:style-name="T312_1">2.</text:span><text:span text:style-name="T312_2"><text:s/>Τα<text:s/>οχήματα<text:s/>που<text:s/>αναφέρονται<text:s/>στις<text:s/>υποπαραγράφους<text:s/>(i),<text:s/>(ii)<text:s/>και<text:s/>(iii)<text:s/>της<text:s/>προηγούμενης<text:s/>παραγράφου<text:s/>μπορούν<text:s/>να<text:s/>διατεθούν<text:s/>ελεύθερα<text:s/>χωρίς<text:s/>πληρωμή<text:s/>τελωνειακών<text:s/>δασμών,<text:s/>ΦΠΑ<text:s/>και<text:s/>τελών<text:s/>ταξινόμησης<text:s/>μετά<text:s/>την<text:s/>πάροδο<text:s/>πενταετούς<text:s/>περιόδου<text:s/>και<text:s/>σύμφωνα<text:s/>με<text:s/>την<text:s/>ισχύουσα<text:s/>τελωνειακή<text:s/>νομοθεσία.</text:span></text:p>
      <text:p text:style-name="P313"><text:span text:style-name="T313_1">3.</text:span><text:span text:style-name="T313_2"><text:s/>Τα<text:s/>οχήματα<text:s/>που<text:s/>αναφέρονται<text:s/>στις<text:s/>υποπαραγράφους<text:s/>(i),<text:s/>(ii)<text:s/>και<text:s/>(iii)<text:s/>της<text:s/>παραγράφου<text:s/>1<text:s/>αυτού<text:s/>του<text:s/>Άρθρου<text:s/>μπορούν<text:s/>να<text:s/>αντικαθίστανται<text:s/>ελεύθερα<text:s/>είτε<text:s/>με<text:s/>την<text:s/>πληρωμή<text:s/>των<text:s/>τελωνειακών<text:s/>δασμών,<text:s/>ΦΠΑ<text:s/>και<text:s/>τελών<text:s/>ταξινόμησης,<text:s/>για<text:s/>το<text:s/>προηγούμενο,<text:s/>είτε<text:s/>με<text:s/>τη<text:s/>μεταβίβαση<text:s/>σε<text:s/>άλλο<text:s/>πρόσωπο<text:s/>που<text:s/>δικαιούται<text:s/>την<text:s/>ίδια<text:s/>απαλλαγή<text:s/>ή<text:s/>με<text:s/>την<text:s/>εξαγωγή<text:s/>ή<text:s/>τη<text:s/>μεταφορά<text:s/>σε<text:s/>άλλο<text:s/>Κράτος<text:s/>Μέλος<text:s/>της<text:s/>ΕΕ,<text:s/>ή<text:s/>την<text:s/>εγκατάλειψη<text:s/>στο<text:s/>Ελληνικό<text:s/>Κράτος<text:s/>πριν<text:s/>την<text:s/>λήξη<text:s/>της<text:s/>πενταετούς<text:s/>περιόδου,<text:s/>σύμφωνα<text:s/>με<text:s/>την<text:s/>ισχύουσα<text:s/>τελωνειακή<text:s/>νομοθεσία.</text:span></text:p>
      <text:p text:style-name="P314"><text:span text:style-name="T314_1">4.</text:span><text:span text:style-name="T314_2"><text:s/>Τα<text:s/>οχήματα<text:s/>του<text:s/>τακτικού<text:s/>προσωπικού<text:s/>θα<text:s/>καλύπτονται<text:s/>από<text:s/>ασφάλιση<text:s/>έναντι<text:s/>αστικής<text:s/>ευθύνης.</text:span></text:p>
      <text:h text:style-name="P315" text:outline-level="6"><text:span text:style-name="T315_1">Άρθρο<text:s/>14</text:span><text:span text:style-name="T315_2"><text:s/></text:span></text:h>
      <text:h text:style-name="P316" text:outline-level="6"><text:span text:style-name="T316_1">Έκτακτο<text:s/>Προσωπικό<text:s/>τον<text:s/>Κέντρου</text:span></text:h>
      <text:p text:style-name="P317"><text:span text:style-name="T317_1">1.</text:span><text:span text:style-name="T317_2"><text:s/>Ρητά<text:s/>συμφωνείται<text:s/>ότι<text:s/>το<text:s/>έκτακτο<text:s/>προσωπικό<text:s/>του<text:s/>Κέντρου<text:s/>:</text:span></text:p>
      <text:p text:style-name="P318"><text:span text:style-name="T318_1">(i)<text:s/>απαλλάσσεται<text:s/>από<text:s/>εθνικούς<text:s/>φόρους<text:s/>επί<text:s/>αποδοχών,<text:s/>μισθών<text:s/>και<text:s/>λοιπών<text:s/>αμοιβών<text:s/>που<text:s/>καταβάλλονται<text:s/>από<text:s/>το<text:s/>Κέντρο,</text:span></text:p>
      <text:p text:style-name="P319"><text:span text:style-name="T319_1">(ii)<text:s/>απαλλάσσεται<text:s/>από<text:s/>όλες<text:s/>τις<text:s/>υποχρεωτικές<text:s/>εισφορές<text:s/>στους<text:s/>εθνικούς<text:s/>οργανισμούς<text:s/>κοινωνικής<text:s/>ασφάλισης<text:s/>της<text:s/>Ελληνικής<text:s/>Δημοκρατίας<text:s/>για<text:s/>όσον<text:s/>καιρό<text:s/>παραμένουν<text:s/>εργαζόμενοι<text:s/>στο<text:s/>Κέντρο.<text:s/>Συνεπώς,<text:s/>δεν<text:s/>καλύπτονται<text:s/>από<text:s/>τους<text:s/>εθνικούς<text:s/>κανονισμούς<text:s/>κοινωνικής<text:s/>ασφάλισης<text:s/>της<text:s/>Ελληνικής</text:span></text:p>
      <text:p text:style-name="P320"><text:span text:style-name="T320_1">Ο<text:s/>Μεταφραστής<text:s/>δεν<text:s/></text:span></text:p>
      <text:p text:style-name="P321"><text:span text:style-name="T321_1">πιστοποιεί<text:s/>την<text:s/>ακρίβεια<text:s/>του<text:s/>περιεχορένου<text:s/>ή<text:s/>την<text:s/>γνησιότητα<text:s/>του<text:s/>προσκοριζόρενουεγγράφου<text:s/></text:span><text:span text:style-name="T321_2">παρά<text:s/>ρόνον<text:s/>ότι<text:s/>η<text:s/>παρούσα<text:s/>συνιστά<text:s/>πιστή<text:s/>ρετάφραση<text:s/>του<text:s/>εν<text:s/>λόγω<text:s/>εγγράφου.</text:span></text:p>
      <table:table table:style-name="Table14">
        <table:table-column table:style-name="Column40"/>
        <table:table-column table:style-name="Column41"/>
        <table:table-column table:style-name="Column42"/>
        <table:table-row table:style-name="Row14">
          <table:table-cell table:style-name="Cell40">
            <text:p text:style-name="P322"><text:span text:style-name="T322_1">ΕΠΙΣΗΜΗ<text:s/>ΜΕΤΑΦΡΑΣΗ<text:s/></text:span><text:span text:style-name="T322_2">-<text:s/></text:span><text:span text:style-name="T322_3">OFFICIAL<text:s/>TRANSLATION<text:s/></text:span><text:span text:style-name="T322_4">Κωδικός<text:s/>Ασφαλείας<text:s/></text:span><text:span text:style-name="T322_5">-<text:s/></text:span><text:span text:style-name="T322_6">Security<text:s/>QR<text:s/>Code<text:s/></text:span><text:span text:style-name="T322_7">:<text:s/></text:span><text:span text:style-name="T322_8">aWHnBtxiZOSTykObL8YvMQ</text:span></text:p>
          </table:table-cell>
          <table:table-cell table:style-name="Cell41">
            <text:p text:style-name="P323"/>
          </table:table-cell>
          <table:table-cell table:style-name="Cell42">
            <text:p text:style-name="P324"><text:span text:style-name="T324_1">Digitally<text:s/>signed<text:s/>by<text:s/>THEODOSIA<text:s/>THEODOSIA<text:s/>KAPELONI</text:span></text:p>
            <text:p text:style-name="P325"><text:span text:style-name="T325_1">Date:<text:s/>2022.08.19<text:s/>KAPELONI<text:s/>13:29:18<text:s/>+03'00'</text:span></text:p>
          </table:table-cell>
        </table:table-row>
      </table:table>
      <text:p text:style-name="P326"><text:span text:style-name="T326_1">Δημοκρατίας,<text:s/>εκτός<text:s/>εάν<text:s/>εθελοντικά<text:s/>ενταχθούν<text:s/>στο<text:s/>εθνικό<text:s/>σύστημα<text:s/>κοινωνικής<text:s/>ασφάλισης,</text:span></text:p>
      <text:p text:style-name="P327"><text:span text:style-name="T327_1">(iii)<text:s/>απαλλάσσεται,<text:s/>μαζί<text:s/>με<text:s/>τα<text:s/>εξαρτώμενα<text:s/>μέλη<text:s/>της<text:s/>οικογένειάς<text:s/>του,<text:s/>από<text:s/>περιορισμούς<text:s/>μετανάστευσης<text:s/>ή<text:s/>διαδικασίες<text:s/>για<text:s/>την<text:s/>εγγραφή<text:s/>σε<text:s/>μητρώο<text:s/>αλλοδαπών,</text:span></text:p>
      <text:p text:style-name="P328"><text:span text:style-name="T328_1">(iv)<text:s/>δικαιούται<text:s/>να<text:s/>εισάγει<text:s/>από<text:s/>τη<text:s/>χώρα<text:s/>τελευταίας<text:s/>διαμονής<text:s/>του<text:s/>ή<text:s/>από<text:s/>τη<text:s/>χώρα<text:s/>της<text:s/>οποίας<text:s/>είναι<text:s/>υπήκοος,<text:s/>απαλλαγμένα<text:s/>από<text:s/>τελωνειακούς<text:s/>δασμούς<text:s/>και<text:s/>ΦΠΑ<text:s/>και<text:s/>χωρίς<text:s/>απαγορεύσεις<text:s/>ή<text:s/>περιορισμούς,<text:s/>σχετικά<text:s/>με<text:s/>την<text:s/>πρώτη<text:s/>εγκατάσταση,<text:s/>εντός<text:s/>δύο<text:s/>ετών<text:s/>από<text:s/>την<text:s/>ανάληψη<text:s/>καθηκόντων<text:s/>στο<text:s/>Κέντρο<text:s/>και<text:s/>σε<text:s/>μέγιστο<text:s/>αριθμό<text:s/>τριών<text:s/>αποστολών,<text:s/>οικοσκευή<text:s/>και<text:s/>προσωπικά<text:s/>είδη,<text:s/>συμπεριλαμβανομένου<text:s/>ενός<text:s/>(1)<text:s/>μηχανοκίνητου<text:s/>οχήματος<text:s/>που<text:s/>καλύπτεται<text:s/>από<text:s/>ασφάλιση<text:s/>έναντι<text:s/>αστικής<text:s/>ευθύνης<text:s/>και<text:s/>ταξινομείται<text:s/>σε<text:s/>ειδική<text:s/>σειρά,</text:span></text:p>
      <text:p text:style-name="P329"><text:span text:style-name="T329_1">(v)<text:s/>δικαιούται<text:s/>να<text:s/>εξάγει<text:s/>σε<text:s/>διάρκεια<text:s/>ενός<text:s/>έτους<text:s/>από<text:s/>την<text:s/>ημερομηνία<text:s/>λήξης<text:s/>της<text:s/>θητείας<text:s/>στο<text:s/>Κέντρο,<text:s/>χωρίς<text:s/>απαγορεύσεις<text:s/>ή<text:s/>περιορισμούς,<text:s/>οικοσκευή<text:s/>και<text:s/>προσωπικά<text:s/>είδη,<text:s/>συμπεριλαμβανομένου<text:s/>του<text:s/>μηχανοκίνητου<text:s/>οχήματος<text:s/>που<text:s/>χρησιμοποιεί<text:s/>και<text:s/>το<text:s/>οποίο<text:s/>βρίσκεται<text:s/>στην<text:s/>κατοχή<text:s/>του.</text:span></text:p>
      <text:p text:style-name="P330"><text:span text:style-name="T330_1">2.</text:span><text:span text:style-name="T330_2"><text:s/>Τα<text:s/>οχήματα<text:s/>που<text:s/>αναφέρονται<text:s/>στην<text:s/>υποπαράγραφο<text:s/>(iv)<text:s/>της<text:s/>προηγούμενης<text:s/>παραγράφου<text:s/>μπορούν<text:s/>να<text:s/>διατεθούν<text:s/>ελεύθερα<text:s/>χωρίς<text:s/>πληρωμή<text:s/>τελωνειακών<text:s/>δασμών,<text:s/>ΦΠΑ<text:s/>και<text:s/>τελών<text:s/>ταξινόμησης<text:s/>μετά<text:s/>τη<text:s/>πάροδο<text:s/>πενταετούς<text:s/>περιόδου<text:s/>και<text:s/>σύμφωνα<text:s/>με<text:s/>την<text:s/>ισχύουσα<text:s/>τελωνειακή<text:s/>νομοθεσία.</text:span></text:p>
      <text:p text:style-name="P331"><text:span text:style-name="T331_1">3.</text:span><text:span text:style-name="T331_2"><text:s/>Οι<text:s/>υποπαράγραφοι<text:s/>(iv)<text:s/>και<text:s/>(v)<text:s/>της<text:s/>παραγράφου<text:s/>1<text:s/>του<text:s/>παρόντος<text:s/>Άρθρου<text:s/>δεν<text:s/>έχουν<text:s/>εφαρμογή<text:s/>σε<text:s/>ασκούμενους<text:s/>υπαλλήλους.</text:span></text:p>
      <text:h text:style-name="P332" text:outline-level="6"><text:span text:style-name="T332_1">Άρθρο<text:s/>15</text:span><text:span text:style-name="T332_2"><text:s/></text:span></text:h>
      <text:h text:style-name="P333" text:outline-level="6"><text:span text:style-name="T333_1">Κοινοποίηση<text:s/>Διορισμών,<text:s/>Ταυτότητες</text:span></text:h>
      <text:p text:style-name="P334"><text:span text:style-name="T334_1">1.</text:span><text:span text:style-name="T334_2"><text:s/>Το<text:s/>Κέντρο<text:s/>ενημερώνει<text:s/>το<text:s/>Υπουργείο<text:s/>Εξωτερικών<text:s/>της<text:s/>Ελληνικής<text:s/>Δημοκρατίας<text:s/>όταν<text:s/>ο<text:s/>Εκτελεστικός<text:s/>Διευθυντής<text:s/>ή<text:s/>ένα<text:s/>μέλος<text:s/>του<text:s/>προσωπικού,<text:s/>όπως<text:s/>προβλέπεται<text:s/>στο<text:s/>Άρθρο<text:s/>1<text:s/>της<text:s/>παρούσας<text:s/>Συμφωνίας,<text:s/>αναλαμβάνει<text:s/>ή<text:s/>παραιτείται<text:s/>από<text:s/>τα<text:s/>καθήκοντά<text:s/>του/της.<text:s/>Κάθε<text:s/>χρόνο<text:s/>το<text:s/>Κέντρο<text:s/>αποστέλλει<text:s/>στο<text:s/>Υπουργείο<text:s/>Εξωτερικών<text:s/>της<text:s/>Ελληνικής<text:s/>Δημοκρατίας<text:s/>έναν<text:s/>κατάλογο<text:s/>με<text:s/>τα<text:s/>ονόματα,<text:s/>τις<text:s/>διευθύνσεις<text:s/>και<text:s/>τις<text:s/>εθνικότητες<text:s/>όλων<text:s/>των<text:s/>μελών<text:s/>του<text:s/>προσωπικού<text:s/>του<text:s/>καθώς<text:s/>και<text:s/>των<text:s/>εξαρτώμενων<text:s/>μελών<text:s/>των<text:s/>οικογενειών<text:s/>του.<text:s/></text:span></text:p>
      <text:p text:style-name="P335"><text:span text:style-name="T335_1">Ο<text:s/>Μεταφραστής<text:s/>δεν<text:s/></text:span></text:p>
      <text:p text:style-name="P336"><text:span text:style-name="T336_1">πιστοποιεί<text:s/>την<text:s/>ακρίβεια<text:s/>του<text:s/>περιεχορένου<text:s/>ή<text:s/>την<text:s/>γνησιότητα<text:s/>του<text:s/>προσκοριζόρενουεγγράφου<text:s/></text:span><text:span text:style-name="T336_2">παρά<text:s/>ρόνον<text:s/>ότι<text:s/>η<text:s/>παρούσα<text:s/>συνιστά<text:s/>πιστή<text:s/>ρετάφραση<text:s/>του<text:s/>εν<text:s/>λόγω<text:s/>εγγράφου.</text:span></text:p>
      <table:table table:style-name="Table15">
        <table:table-column table:style-name="Column43"/>
        <table:table-column table:style-name="Column44"/>
        <table:table-column table:style-name="Column45"/>
        <table:table-row table:style-name="Row15">
          <table:table-cell table:style-name="Cell43">
            <text:p text:style-name="P337"><text:span text:style-name="T337_1">ΕΠΙΣΗΜΗ<text:s/>ΜΕΤΑΦΡΑΣΗ<text:s/></text:span><text:span text:style-name="T337_2">-<text:s/></text:span><text:span text:style-name="T337_3">OFFICIAL<text:s/>TRANSLATION<text:s/></text:span><text:span text:style-name="T337_4">Κωδικός<text:s/>Ασφαλείας<text:s/></text:span><text:span text:style-name="T337_5">-<text:s/></text:span><text:span text:style-name="T337_6">Security<text:s/>QR<text:s/>Code<text:s/></text:span><text:span text:style-name="T337_7">:<text:s/></text:span><text:span text:style-name="T337_8">aWHnBtxiZOSTykObL8YvMQ</text:span></text:p>
          </table:table-cell>
          <table:table-cell table:style-name="Cell44">
            <text:p text:style-name="P338"/>
          </table:table-cell>
          <table:table-cell table:style-name="Cell45">
            <text:p text:style-name="P339"><text:span text:style-name="T339_1">Digitally<text:s/>signed<text:s/>by<text:s/>THEDIA<text:s/>THEODOSIA<text:s/>KAPELONI</text:span></text:p>
            <text:p text:style-name="P340"><text:span text:style-name="T340_1">Date:<text:s/>2022.08.19<text:s/>KAPELONI<text:s/>13:29:31<text:s/>+03'00'</text:span></text:p>
          </table:table-cell>
        </table:table-row>
      </table:table>
      <text:p text:style-name="P341"><text:span text:style-name="T341_1">2.</text:span><text:span text:style-name="T341_2"><text:s/>To<text:s/>τακτικό<text:s/>προσωπικό<text:s/>του<text:s/>Κέντρου<text:s/>και<text:s/>οι<text:s/>αποσπασμένοι<text:s/>εθνικοί<text:s/>εμπειρογνώμονες,<text:s/>μαζί<text:s/>με<text:s/>τα<text:s/>εξαρτώμενα<text:s/>μέλη<text:s/>των<text:s/>οικογενειών<text:s/>τους<text:s/>λαμβάνουν<text:s/>μια<text:s/>ειδική<text:s/>ταυτότητα<text:s/>που<text:s/>αντιστοιχεί<text:s/>στην<text:s/>ιδιότητά<text:s/>τους.</text:span></text:p>
      <text:h text:style-name="P342" text:outline-level="6"><text:span text:style-name="T342_1">Άρθρο<text:s/>16</text:span><text:span text:style-name="T342_2"><text:s/></text:span></text:h>
      <text:h text:style-name="P343" text:outline-level="6"><text:span text:style-name="T343_1">Παραίτηση<text:s/>από<text:s/>ασυλίες</text:span></text:h>
      <text:p text:style-name="P344"><text:span text:style-name="T344_1">1.</text:span><text:span text:style-name="T344_2"><text:s/>Τα<text:s/>προνόμια<text:s/>και<text:s/>οι<text:s/>ασυλίες<text:s/>που<text:s/>απονέμονται<text:s/>από<text:s/>το<text:s/>Πρωτόκολλο,<text:s/>παρέχονται<text:s/>μόνο<text:s/>προς<text:s/>το<text:s/>συμφέρον<text:s/>του<text:s/>Κέντρου<text:s/>και<text:s/>της<text:s/>Ένωσης<text:s/>και<text:s/>όχι<text:s/>για<text:s/>προσωπικό<text:s/>όφελος<text:s/>των<text:s/>ατόμων.</text:span></text:p>
      <text:p text:style-name="P345"><text:span text:style-name="T345_1">2.</text:span><text:span text:style-name="T345_2"><text:s/>0<text:s/>Εκτελεστικός<text:s/>Διευθυντής<text:s/>του<text:s/>Κέντρου<text:s/>αίρει<text:s/>την<text:s/>ασυλία<text:s/>που<text:s/>χορηγείται<text:s/>σε<text:s/>ένα<text:s/>μέλος<text:s/>του<text:s/>τακτικού<text:s/>προσωπικού<text:s/>του<text:s/>Κέντρου,<text:s/>όταν<text:s/>ο<text:s/>Εκτελεστικός<text:s/>Διευθυντής<text:s/>κρίνει<text:s/>ότι<text:s/>η<text:s/>άρση<text:s/>της<text:s/>ασυλίας<text:s/>δεν<text:s/>αντιτίθεται<text:s/>στα<text:s/>συμφέροντα<text:s/>του<text:s/>Κέντρου<text:s/>ή<text:s/>της<text:s/>Ένωσης.</text:span></text:p>
      <text:p text:style-name="P346"><text:span text:style-name="T346_1">3.</text:span><text:span text:style-name="T346_2"><text:s/>Το<text:s/>Διοικητικό<text:s/>Συμβούλιο<text:s/>του<text:s/>Κέντρου<text:s/>αίρει<text:s/>την<text:s/>ασυλία<text:s/>που<text:s/>αποδίδεται<text:s/>στον<text:s/>Εκτελεστικό<text:s/>Διευθυντή<text:s/>του<text:s/>Κέντρου,<text:s/>όταν<text:s/>θεωρεί<text:s/>ότι<text:s/>η<text:s/>παραίτηση<text:s/>από<text:s/>αυτή<text:s/>την<text:s/>ασυλία<text:s/>δεν<text:s/>αντιτίθεται<text:s/>στα<text:s/>συμφέροντα<text:s/>του<text:s/>Κέντρου<text:s/>ή<text:s/>της<text:s/>Ένωσης.</text:span></text:p>
      <text:p text:style-name="P347"><text:span text:style-name="T347_1">4.</text:span><text:span text:style-name="T347_2"><text:s/>Ανεξάρτητα<text:s/>από<text:s/>τα<text:s/>προνόμια<text:s/>και<text:s/>ασυλίες<text:s/>που<text:s/>παρέχονται<text:s/>επί<text:s/>της<text:s/>βάσης<text:s/>της<text:s/>παρούσας<text:s/>Συμφωνίας,<text:s/>όλοι<text:s/>όσοι<text:s/>απολαύουν<text:s/>των<text:s/>εν<text:s/>λόγω<text:s/>προνομίων<text:s/>και<text:s/>ασυλιών,<text:s/>υποχρεούνται<text:s/>να<text:s/>συμμορφώνονται<text:s/>με<text:s/>τη<text:s/>νομοθεσία<text:s/>και<text:s/>τους<text:s/>κανονισμούς<text:s/>που<text:s/>ισχύουν<text:s/>στο<text:s/>έδαφος<text:s/>της<text:s/>Ελληνικής<text:s/>Δημοκρατίας<text:s/>και<text:s/>να<text:s/>μην<text:s/>εμπλέκονται<text:s/>στις<text:s/>εσωτερικές<text:s/>υποθέσεις<text:s/>αυτού<text:s/>του<text:s/>Κράτους.</text:span></text:p>
      <text:p text:style-name="P348"><text:span text:style-name="T348_1">5.</text:span><text:span text:style-name="T348_2"><text:s/>Το<text:s/>Κέντρο<text:s/>αναλαμβάνει<text:s/>να<text:s/>συνεργάζεται<text:s/>με<text:s/>καλή<text:s/>πίστη<text:s/>με<text:s/>τις<text:s/>αρμόδιες<text:s/>αρχές<text:s/>της<text:s/>Ελληνικής<text:s/>Δημοκρατίας<text:s/>σε<text:s/>κάθε<text:s/>περίσταση<text:s/>που<text:s/>είναι<text:s/>απαραίτητο<text:s/>για<text:s/>την<text:s/>πρόληψη<text:s/>καταχρήσεων<text:s/>σχετικά<text:s/>με<text:s/>τα<text:s/>προνόμια<text:s/>και<text:s/>τις<text:s/>ασυλίες,<text:s/>τις<text:s/>απαλλαγές<text:s/>και<text:s/>τις<text:s/>διευκολύνσεις<text:s/>που<text:s/>προβλέπονται<text:s/>από<text:s/>την<text:s/>παρούσα<text:s/>Συμφωνία.</text:span></text:p>
      <text:h text:style-name="P349" text:outline-level="6"><text:span text:style-name="T349_1">Άρθρο<text:s/>17</text:span><text:span text:style-name="T349_2"><text:s/></text:span></text:h>
      <text:h text:style-name="P350" text:outline-level="6"><text:span text:style-name="T350_1">Επικοινωνία<text:s/>με<text:s/>τις<text:s/>αρμόδιες<text:s/>αρχές</text:span></text:h>
      <text:p text:style-name="P351"><text:span text:style-name="T351_1">Το<text:s/>Κέντρο<text:s/>μπορεί<text:s/>να<text:s/>επικοινωνεί<text:s/>με<text:s/>την<text:s/>Ελληνική<text:s/>Δημοκρατία<text:s/>επί<text:s/>διοικητικών<text:s/>και<text:s/>οργανωτικών<text:s/>θεμάτων<text:s/>σχετικά<text:s/>με<text:s/>την<text:s/>ομαλή<text:s/>και<text:s/>αποτελεσματική<text:s/>λειτουργία<text:s/>στο<text:s/>έδαφος<text:s/>της<text:s/>Ελληνικής<text:s/>Δημοκρατίας,<text:s/>μέσω<text:s/>της<text:s/>Γενικής<text:s/>Γραμματείας<text:s/>Επαγγελματικής<text:s/>Εκπαίδευσης,<text:s/>Κατάρτισης,<text:s/>Δια<text:s/>Βίου<text:s/>Μάθησης<text:s/>και<text:s/>Νεολαίας<text:s/>του<text:s/>Υπουργείου<text:s/>Παιδείας<text:s/>και<text:s/>Θρησκευμάτων.</text:span></text:p>
      <text:p text:style-name="P352"><text:span text:style-name="T352_1">Ο<text:s/>Μεταφραστής<text:s/>δεν<text:s/></text:span></text:p>
      <text:p text:style-name="P353"><text:span text:style-name="T353_1">πιστοποιεί<text:s/>την<text:s/>ακρίβεια<text:s/>του<text:s/>περιεχομένου<text:s/>ή<text:s/>την<text:s/>γνησιότητα<text:s/>του<text:s/>προσκομιζόμενουεγγράφου<text:s/></text:span><text:span text:style-name="T353_2">παρά<text:s/>μόνον<text:s/>ότι<text:s/>η<text:s/>παρούσα<text:s/>συνιστά<text:s/>πιστή<text:s/>μετάφραση<text:s/>του<text:s/>εν<text:s/>λόγω<text:s/>εγγράφου.</text:span></text:p>
      <table:table table:style-name="Table16">
        <table:table-column table:style-name="Column46"/>
        <table:table-column table:style-name="Column47"/>
        <table:table-column table:style-name="Column48"/>
        <table:table-row table:style-name="Row16">
          <table:table-cell table:style-name="Cell46">
            <text:p text:style-name="P354"><text:span text:style-name="T354_1">ΕΠΙΣΗΜΗ<text:s/>ΜΕΤΑΦΡΑΣΗ<text:s/></text:span><text:span text:style-name="T354_2">-<text:s/></text:span><text:span text:style-name="T354_3">OFFICIAL<text:s/>TRANSLATION<text:s/></text:span><text:span text:style-name="T354_4">Κωδικός<text:s/>Ασφαλείας<text:s/></text:span><text:span text:style-name="T354_5">-<text:s/></text:span><text:span text:style-name="T354_6">Security<text:s/>QR<text:s/>Code<text:s/></text:span><text:span text:style-name="T354_7">:<text:s/></text:span><text:span text:style-name="T354_8">aWHnBtxiZOSTykObL8YvMQ</text:span></text:p>
          </table:table-cell>
          <table:table-cell table:style-name="Cell47">
            <text:p text:style-name="P355"/>
          </table:table-cell>
          <table:table-cell table:style-name="Cell48">
            <text:p text:style-name="P356"><text:span text:style-name="T356_1">Digitally<text:s/>signed<text:s/>by<text:s/>THEODOSIA<text:s/>THEODOSIA<text:s/>KAPELONI</text:span></text:p>
            <text:p text:style-name="P357"><text:span text:style-name="T357_1">Date:<text:s/>2022.08.19<text:s/>KAPELONI<text:s/>13:29:43<text:s/>+03'00'</text:span></text:p>
          </table:table-cell>
        </table:table-row>
      </table:table>
      <text:h text:style-name="P358" text:outline-level="6"><text:span text:style-name="T358_1">Άρθρο<text:s/>18</text:span></text:h>
      <text:p text:style-name="P359"><text:span text:style-name="T359_1">Μεταβατική<text:s/>Διάταξη</text:span></text:p>
      <text:p text:style-name="P360"><text:span text:style-name="T360_1">Η<text:s/>παρούσα<text:s/>Συμφωνία,<text:s/>από<text:s/>την<text:s/>ημερομηνία<text:s/>που<text:s/>Θα<text:s/>τεθεί<text:s/>σε<text:s/>ισχύ,<text:s/>σύμφωνα<text:s/>με<text:s/>τη<text:s/>διαδικασία<text:s/>που<text:s/>περιγράφεται<text:s/>στην<text:s/>παράγραφο<text:s/>1<text:s/>του<text:s/>Άρθρου<text:s/>21,<text:s/>έχει<text:s/>εφαρμογή<text:s/>σε<text:s/>όλα<text:s/>τα<text:s/>μέλη<text:s/>του<text:s/>προσωπικού<text:s/>του<text:s/>Κέντρου,<text:s/>μη<text:s/>Θιγομένων<text:s/>των<text:s/>διατάξεων<text:s/>που<text:s/>σχετίζονται<text:s/>με<text:s/>την<text:s/>πρώτη<text:s/>τους<text:s/>θητεία<text:s/>στο<text:s/>Κέντρο.<text:s/>Το<text:s/>υπάρχον<text:s/>προσωπικό<text:s/>που<text:s/>βρίσκεται<text:s/>για<text:s/>περισσότερο<text:s/>από<text:s/>δύο<text:s/>έτη<text:s/>στο<text:s/>Κέντρο,<text:s/>επωφελείται<text:s/>για<text:s/>διάστημα<text:s/>ενός<text:s/>έτους,<text:s/>σύμφωνα<text:s/>με<text:s/>τις<text:s/>διατάξεις<text:s/>της<text:s/>υποπαραγράφου<text:s/>(x)<text:s/>της<text:s/>παραγράφου<text:s/>1<text:s/>του<text:s/>Άρθρου<text:s/>12.</text:span></text:p>
      <text:h text:style-name="P361" text:outline-level="6"><text:span text:style-name="T361_1">Άρθρο<text:s/>19</text:span></text:h>
      <text:p text:style-name="P362"><text:span text:style-name="T362_1">Τροποποίηση</text:span></text:p>
      <text:p text:style-name="P363"><text:span text:style-name="T363_1">Τροποποιήσεις<text:s/>στην<text:s/>παρούσα<text:s/>Συμφωνία<text:s/>θα<text:s/>συμφωνούνται<text:s/>εγγράφως<text:s/>και<text:s/>θα<text:s/>τίθενται<text:s/>σε<text:s/>ισχύ<text:s/>σύμφωνα<text:s/>με<text:s/>τη<text:s/>διαδικασία<text:s/>που<text:s/>προβλέπεται<text:s/>στο<text:s/>Άρθρο<text:s/>21<text:s/>για<text:s/>την<text:s/>έναρξη<text:s/>ισχύος<text:s/>της<text:s/>Συμφωνίας.</text:span></text:p>
      <text:h text:style-name="P364" text:outline-level="6"><text:span text:style-name="T364_1">Άρθρο<text:s/>20</text:span></text:h>
      <text:p text:style-name="P365"><text:span text:style-name="T365_1">Διακανονισμός<text:s/>Διαφωνιών</text:span></text:p>
      <text:p text:style-name="P366"><text:span text:style-name="T366_1">Οποιεσδήποτε<text:s/>διαφωνίες<text:s/>μεταξύ<text:s/>της<text:s/>Ελληνικής<text:s/>Δημοκρατίας<text:s/>και<text:s/>του<text:s/>Κέντρου<text:s/>σχετικά<text:s/>με<text:s/>την<text:s/>ερμηνεία<text:s/>ή<text:s/>εφαρμογή<text:s/>της<text:s/>παρούσας<text:s/>Συμφωνίας<text:s/>οι<text:s/>οποίες<text:s/>δεν<text:s/>μπορούν<text:s/>να<text:s/>διακανονιστούν<text:s/>απευθείας<text:s/>μεταξύ<text:s/>των<text:s/>συμβαλλομένων<text:s/>μερών<text:s/>μπορούν<text:s/>να<text:s/>υποβάλλονται<text:s/>από<text:s/>οποιονδήποτε<text:s/>συμβαλλόμενο<text:s/>στο<text:s/>Δικαστήριο<text:s/>της<text:s/>Ευρωπαϊκής<text:s/>'Ενωσης.</text:span></text:p>
      <text:h text:style-name="P367" text:outline-level="6"><text:span text:style-name="T367_1">Άρθρο<text:s/>21</text:span><text:span text:style-name="T367_2"><text:s/></text:span></text:h>
      <text:h text:style-name="P368" text:outline-level="6"><text:span text:style-name="T368_1">Έναρξη<text:s/>Ισχύος,<text:s/>Διάρκεια</text:span></text:h>
      <text:p text:style-name="P369"><text:span text:style-name="T369_1">1.</text:span><text:span text:style-name="T369_2"><text:s/>Η<text:s/>παρούσα<text:s/>Συμφωνία<text:s/>τίθεται<text:s/>σε<text:s/>ισχύ<text:s/>κατά<text:s/>την<text:s/>ημερομηνία<text:s/>παραλαβής<text:s/>από<text:s/>το<text:s/>Κέντρο<text:s/>της<text:s/>έγγραφης<text:s/>ειδοποίησης<text:s/>με<text:s/>την<text:s/>οποία<text:s/>η<text:s/>Ελληνική<text:s/>Δημοκρατία<text:s/>ενημερώνει<text:s/>το<text:s/>Κέντρο<text:s/>μέσω<text:s/>διπλωματικής<text:s/>οδού<text:s/>για<text:s/>την<text:s/>ολοκλήρωση<text:s/>των<text:s/>σχετικών<text:s/>εσωτερικών<text:s/>διαδικασιών<text:s/></text:span><text:span text:style-name="T369_3">τ</text:span><text:span text:style-name="T369_4">ης.</text:span></text:p>
      <text:p text:style-name="P370"><text:span text:style-name="T370_1">2.</text:span><text:span text:style-name="T370_2"><text:s/>Μόλις<text:s/>τεθεί<text:s/>σε<text:s/>ισχύ<text:s/>η<text:s/>παρούσα<text:s/>Συμφωνία,<text:s/>η<text:s/>Συμφωνία<text:s/>Εδρας<text:s/>μεταξύ<text:s/>της<text:s/>Κυβέρνησης<text:s/>της<text:s/>Ελληνικής<text:s/>Δημοκρατίας<text:s/>και<text:s/>του<text:s/>CEDEFOP<text:s/>που<text:s/>υπογράφηκε<text:s/>στη<text:s/>Θεσσαλονίκη<text:s/>στις<text:s/>22<text:s/>Ιουνίου<text:s/>1995,<text:s/>καθώς<text:s/>και<text:s/>οποιεσδήποτε<text:s/>άλλες<text:s/>συμπληρωματικές<text:s/>συμφωνίες<text:s/>που<text:s/>καταρτίστηκαν<text:s/>σύμφωνα<text:s/>με<text:s/>την<text:s/>τελευταία<text:s/>Συμφωνία,<text:s/>θα<text:s/>πάψουν<text:s/>να<text:s/>ισχύουν.</text:span></text:p>
      <text:p text:style-name="P371"><text:span text:style-name="T371_1">Ο<text:s/>Μεταφραστής<text:s/>δεν<text:s/></text:span></text:p>
      <text:p text:style-name="P372"><text:span text:style-name="T372_1">πιστοποιεί<text:s/>την<text:s/>ακρίβεια<text:s/>του<text:s/>περιεχορένου<text:s/>ή<text:s/>την<text:s/>γνησιότητα<text:s/>του<text:s/>προσκοριζόρενουεγγράφου<text:s/></text:span><text:span text:style-name="T372_2">παρά<text:s/>ρόνον<text:s/>ότι<text:s/>η<text:s/>παρούσα<text:s/>συνιστά<text:s/>πιστή<text:s/>ρετάφραση<text:s/>του<text:s/>εν<text:s/>λόγω<text:s/>εγγράφου.</text:span></text:p>
      <table:table table:style-name="Table17">
        <table:table-column table:style-name="Column49"/>
        <table:table-column table:style-name="Column50"/>
        <table:table-column table:style-name="Column51"/>
        <table:table-row table:style-name="Row17">
          <table:table-cell table:style-name="Cell49">
            <text:p text:style-name="P373"><text:span text:style-name="T373_1">ΕΠΙΣΗΜΗ<text:s/>ΜΕΤΑΦΡΑΣΗ<text:s/></text:span><text:span text:style-name="T373_2">-<text:s/></text:span><text:span text:style-name="T373_3">OFFICIAL<text:s/>TRANSLATION<text:s/></text:span><text:span text:style-name="T373_4">Κωδικός<text:s/>Ασφαλείας<text:s/></text:span><text:span text:style-name="T373_5">-<text:s/></text:span><text:span text:style-name="T373_6">Security<text:s/>QR<text:s/>Code<text:s/></text:span><text:span text:style-name="T373_7">:<text:s/></text:span><text:span text:style-name="T373_8">aWHnBtxiZOSTykObL8YvMQ</text:span></text:p>
          </table:table-cell>
          <table:table-cell table:style-name="Cell50">
            <text:p text:style-name="P374"/>
          </table:table-cell>
          <table:table-cell table:style-name="Cell51">
            <text:p text:style-name="P375"><text:span text:style-name="T375_1">Digitally<text:s/>signed<text:s/>by<text:s/>THEODOSIA<text:s/>THEODOSIA<text:s/>KAPELONI</text:span></text:p>
            <text:p text:style-name="P376"><text:span text:style-name="T376_1">Date:<text:s/>2022.08.19<text:s/></text:span><text:span text:style-name="T376_2">KAPELONI</text:span><text:span text:style-name="T376_3"><text:s/>13:29:57<text:s/>+03'00'</text:span></text:p>
          </table:table-cell>
        </table:table-row>
      </table:table>
      <text:p text:style-name="P377"><text:span text:style-name="T377_1">3.</text:span><text:span text:style-name="T377_2"><text:s/>Κάθε<text:s/>συμβαλλόμενη<text:s/>πλευρά<text:s/>μπορεί<text:s/>να<text:s/>καταγγείλει<text:s/>την<text:s/>παρούσα<text:s/>Συμφωνία<text:s/>μέσω<text:s/>γραπτής<text:s/>ειδοποίησης<text:s/>προς<text:s/>την<text:s/>άλλη<text:s/>πλευρά.<text:s/>Η<text:s/>καταγγελία<text:s/>θα<text:s/>ισχύσει<text:s/>έξι<text:s/>μήνες<text:s/>μετά<text:s/>την<text:s/>ημερομηνία<text:s/>ειδοποίησης.</text:span></text:p>
      <text:p text:style-name="P378"><text:span text:style-name="T378_1">Σε<text:s/>μαρτυρία<text:s/>αυτών,<text:s/>οι<text:s/>κάτωθι<text:s/>υπογραφόμενοι,<text:s/>δεόντως<text:s/>εξουσιοδοτημένοι<text:s/>προς<text:s/>αυτό,<text:s/>υπέγραψαν<text:s/>την<text:s/>παρούσα<text:s/>Συμφωνία.</text:span></text:p>
      <text:p text:style-name="P379"><text:span text:style-name="T379_1">'Εγινε<text:s/>στην<text:s/>Αθήνα,<text:s/>την<text:s/>24</text:span><text:span text:style-name="T379_2">η</text:span><text:span text:style-name="T379_3"><text:s/>Νοεμβρίου<text:s/>2021,<text:s/>σε<text:s/>δύο<text:s/>πρωτότυπα<text:s/>αντίγραφα<text:s/>στην<text:s/>Αγγλική</text:span></text:p>
      <text:p text:style-name="P380"><text:span text:style-name="T380_1">γλώσσα.</text:span></text:p>
      <text:p text:style-name="P381"><text:span text:style-name="T381_1">Juergen<text:s/>SiebelΕκτελεστικός<text:s/>Διευθυντής</text:span></text:p>
      <text:p text:style-name="P382"><text:span text:style-name="T382_1">CEDEFOP</text:span></text:p>
      <text:p text:style-name="P383"><text:span text:style-name="T383_1">Ακριβής<text:s/>μετάφραση<text:s/>από<text:s/>το<text:s/>αγγλικό<text:s/>ηλεκτρονικό<text:s/>υπηρεσιακό<text:s/>έγγραφο.<text:s/>Αθήνα<text:s/>19.08.2022</text:span></text:p>
      <text:p text:style-name="P384"><text:span text:style-name="T384_1">ΘΕΟΑΟΣΙΑ<text:s/>ΚΑΠΕΑΩΝΗ,<text:s/>Πιστοποιημένη<text:s/>Μεταφράστρια<text:s/>ΥΠ.ΕΞ.<text:s/>(Α.Μ.<text:s/>044)</text:span></text:p>
      <text:p text:style-name="P385"><text:span text:style-name="T385_1">THEODOSIA</text:span></text:p>
      <text:p text:style-name="P386"><text:span text:style-name="T386_1">Digitally<text:s/>signed<text:s/>by<text:s/>THEODOSIA<text:s/>KAPELONI</text:span></text:p>
      <text:p text:style-name="P387"><text:span text:style-name="T387_1">KAPELONI</text:span></text:p>
      <text:p text:style-name="P388"><text:span text:style-name="T388_1">Date:<text:s/>2022.08.19<text:s/>13:30:11<text:s/>+03'00'</text:span></text:p>
      <text:p text:style-name="P389"><text:span text:style-name="T389_1">0<text:s/>Μεταφραστής<text:s/>δεν<text:s/></text:span></text:p>
      <text:p text:style-name="P390"><text:span text:style-name="T390_1">πιστοποιεί<text:s/>την<text:s/>ακρίβεια<text:s/>του<text:s/>περιεχομένου<text:s/>ή<text:s/>την<text:s/>γνησιότητα<text:s/>του<text:s/>προσκομιζόμενουεγγράφου<text:s/></text:span><text:span text:style-name="T390_2">παρά<text:s/>μόνον<text:s/>ότι<text:s/>η<text:s/>παρούσα<text:s/>συνιστά<text:s/>πιστή<text:s/>μετάφραση<text:s/>του<text:s/>εν<text:s/>λόγω<text:s/>εγγράφου.</text:span></text:p>
      <text:h text:style-name="P391" text:outline-level="6"><text:span text:style-name="T391_1">Άρθρο<text:s/>δεύτερο</text:span><text:span text:style-name="T391_2"><text:s/></text:span></text:h>
      <text:h text:style-name="P392" text:outline-level="6"><text:span text:style-name="T392_1">Έναρξη<text:s/>ισχύος</text:span></text:h>
      <text:p text:style-name="P393"><text:span text:style-name="T393_1">Η<text:s/>ισχύς<text:s/>του<text:s/>παρόντος<text:s/>αρχίζει<text:s/>από<text:s/>τη<text:s/>δημοσίευσή<text:s/>του<text:s/>στην<text:s/>Εφημερίδα<text:s/>της<text:s/>Κυβερνήσεως<text:s/>και<text:s/>της<text:s/>Συμφωνίας<text:s/>Έδρας,<text:s/>που<text:s/>κυρώνεται,<text:s/>από<text:s/>την<text:s/>πλήρωση<text:s/>των<text:s/>προϋποθέσεων<text:s/>της<text:s/>παρ.<text:s/>1<text:s/>του<text:s/>άρθρου<text:s/>21<text:s/>αυτής.</text:span></text:p>
      <text:p text:style-name="P394"><text:span text:style-name="T39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95"><text:span text:style-name="T395_1">Αθήνα,<text:s/>15<text:s/>Σεπτεμβρίου<text:s/>2023</text:span></text:p>
      <text:p text:style-name="P396"><text:span text:style-name="T396_1">Η<text:s/>Πρόεδρος<text:s/>της<text:s/>Δημοκρατίας</text:span></text:p>
      <text:p text:style-name="P397"><text:span text:style-name="T397_1">ΚΑΤΕΡΙΝΑ<text:s/>ΣΑΚΕΛΛΑΡΟΠΟΥΛΟΥ</text:span></text:p>
      <text:p text:style-name="P398"><text:span text:style-name="T398_1">Οι<text:s/>Υπουργοί</text:span></text:p>
      <text:p text:style-name="P399"><text:span text:style-name="T399_1">Εθνικής<text:s/>Οικονομίας</text:span></text:p>
      <table:table table:style-name="Table18">
        <table:table-column table:style-name="Column52"/>
        <table:table-column table:style-name="Column53"/>
        <table:table-column table:style-name="Column54"/>
        <table:table-row table:style-name="Row18">
          <table:table-cell table:style-name="Cell52">
            <text:p text:style-name="P400"><text:span text:style-name="T400_1">και<text:s/>Οικονομικών</text:span></text:p>
          </table:table-cell>
          <table:table-cell table:style-name="Cell53">
            <text:p text:style-name="P401"><text:span text:style-name="T401_1">Εξωτερικών</text:span></text:p>
          </table:table-cell>
          <table:table-cell table:style-name="Cell54">
            <text:p text:style-name="P402"><text:span text:style-name="T402_1">Εθνικής<text:s/>Άμυνας</text:span></text:p>
          </table:table-cell>
        </table:table-row>
        <table:table-row table:style-name="Row19">
          <table:table-cell table:style-name="Cell55">
            <text:p text:style-name="P403"><text:span text:style-name="T403_1">ΚΩΝΣΤΑΝΤΙΝΟΣ<text:s/>ΧΑΤΖΗΔΑΚΗΣ</text:span></text:p>
          </table:table-cell>
          <table:table-cell table:style-name="Cell56">
            <text:p text:style-name="P404"><text:span text:style-name="T404_1">ΓΕΩΡΓΙΟΣ<text:s/>ΓΕΡΑΠΕΤΡΙΤΗΣ</text:span></text:p>
          </table:table-cell>
          <table:table-cell table:style-name="Cell57">
            <text:p text:style-name="P405"><text:span text:style-name="T405_1">ΝΙΚΟΛΑΟΣ<text:s/>-<text:s/>ΓΕΩΡΓΙΟΣ<text:s/>ΔΕΝΔΙΑΣ</text:span></text:p>
          </table:table-cell>
        </table:table-row>
        <table:table-row table:style-name="Row20">
          <table:table-cell table:style-name="Cell58">
            <text:p text:style-name="P406"><text:span text:style-name="T406_1">Εσωτερικών</text:span></text:p>
          </table:table-cell>
          <table:table-cell table:style-name="Cell59">
            <text:p text:style-name="P407"><text:span text:style-name="T407_1">Παιδείας,<text:s/>Θρησκευμάτων<text:s/>και<text:s/>Αθλητισμού</text:span></text:p>
          </table:table-cell>
          <table:table-cell table:style-name="Cell60">
            <text:p text:style-name="P408"><text:span text:style-name="T408_1">Υποδομών<text:s/>και<text:s/>Μεταφορών</text:span></text:p>
          </table:table-cell>
        </table:table-row>
        <table:table-row table:style-name="Row21">
          <table:table-cell table:style-name="Cell61">
            <text:p text:style-name="P409"><text:span text:style-name="T409_1">ΝΙΚΗ<text:s/>ΚΕΡΑΜΕΩΣ</text:span></text:p>
          </table:table-cell>
          <table:table-cell table:style-name="Cell62">
            <text:p text:style-name="P410"><text:span text:style-name="T410_1">ΚΥΡΙΑΚΟΣ<text:s/>ΠΙΕΡΡΑΚΑΚΗΣ</text:span></text:p>
          </table:table-cell>
          <table:table-cell table:style-name="Cell63">
            <text:p text:style-name="P411"><text:span text:style-name="T411_1">ΧΡΗΣΤΟΣ<text:s/>ΣΤΑΪΚΟΥΡΑΣ</text:span></text:p>
          </table:table-cell>
        </table:table-row>
        <table:table-row table:style-name="Row22">
          <table:table-cell table:style-name="Cell64">
            <text:p text:style-name="P412"><text:span text:style-name="T412_1">Εργασίας<text:s/>και</text:span></text:p>
            <text:p text:style-name="P413"><text:span text:style-name="T413_1">Κοινωνικής<text:s/>Ασφάλισης</text:span></text:p>
          </table:table-cell>
          <table:table-cell table:style-name="Cell65">
            <text:p text:style-name="P414"><text:span text:style-name="T414_1">Προστασίας<text:s/>του<text:s/>Πολίτη</text:span></text:p>
          </table:table-cell>
          <table:table-cell table:style-name="Cell66">
            <text:p text:style-name="P415"><text:span text:style-name="T415_1">Δικαιοσύνης</text:span></text:p>
          </table:table-cell>
        </table:table-row>
        <table:table-row table:style-name="Row23">
          <table:table-cell table:style-name="Cell67">
            <text:p text:style-name="P416"><text:span text:style-name="T416_1">ΣΠΥΡΙΔΩΝ<text:s/>-<text:s/>ΑΔΩΝΙΣ<text:s/>ΓΕΩΡΓΙΑΔΗΣ</text:span></text:p>
          </table:table-cell>
          <table:table-cell table:style-name="Cell68">
            <text:p text:style-name="P417"><text:span text:style-name="T417_1">ΙΩΑΝΝΗΣ<text:s/>ΟΙΚΟΝΟΜΟΥ</text:span></text:p>
          </table:table-cell>
          <table:table-cell table:style-name="Cell69">
            <text:p text:style-name="P418"><text:span text:style-name="T418_1">ΓΕΩΡΓΙΟΣ<text:s/>ΦΛΩΡΙΔΗΣ</text:span></text:p>
          </table:table-cell>
        </table:table-row>
        <table:table-row table:style-name="Row24">
          <table:table-cell table:style-name="Cell70">
            <text:p text:style-name="P419"><text:span text:style-name="T419_1">Μετανάστευσης<text:s/>και<text:s/>Ασύλου</text:span></text:p>
          </table:table-cell>
          <table:table-cell table:style-name="Cell71">
            <text:p text:style-name="P420"><text:span text:style-name="T420_1">Κοινωνικής<text:s/>Συνοχής<text:s/>και<text:s/>Οικογένειας</text:span></text:p>
          </table:table-cell>
          <table:table-cell table:style-name="Cell72">
            <text:p text:style-name="P421"><text:span text:style-name="T421_1">Ψηφιακής<text:s/>Διακυβέρνησης</text:span></text:p>
          </table:table-cell>
        </table:table-row>
        <table:table-row table:style-name="Row25">
          <table:table-cell table:style-name="Cell73">
            <text:p text:style-name="P422"><text:span text:style-name="T422_1">ΔΗΜΗΤΡΙΟΣ<text:s/>ΚΑΙΡΙΔΗΣ</text:span></text:p>
          </table:table-cell>
          <table:table-cell table:style-name="Cell74">
            <text:p text:style-name="P423"><text:span text:style-name="T423_1">ΣΟΦΙΑ<text:s/>ΖΑΧΑΡΑΚΗ</text:span></text:p>
          </table:table-cell>
          <table:table-cell table:style-name="Cell75">
            <text:p text:style-name="P424"><text:span text:style-name="T424_1">ΔΗΜΗΤΡΙΟΣ<text:s/>ΠΑΠΑΣΤΕΡΓΙΟΥ</text:span></text:p>
          </table:table-cell>
        </table:table-row>
      </table:table>
      <text:p text:style-name="P425"><text:span text:style-name="T425_1">Κλιματικής<text:s/>Κρίσης<text:s/>και<text:s/>Πολιτικής<text:s/>Προστασίας</text:span></text:p>
      <text:p text:style-name="P426"><text:span text:style-name="T426_1">ΒΑΣΙΛΕΙΟΣ<text:s/>ΚΙΚΙΛΙΑΣ</text:span></text:p>
      <text:p text:style-name="P427"><text:span text:style-name="T427_1">Θεωρήθηκε<text:s/>και<text:s/>τέθηκε<text:s/>η<text:s/>Μεγάλη<text:s/>Σφραγίδα<text:s/>του<text:s/>Κράτους.</text:span></text:p>
      <text:p text:style-name="P428"><text:span text:style-name="T428_1">Αθήνα,<text:s/>15<text:s/>Σεπτεμβρίου<text:s/>2023</text:span></text:p>
      <text:p text:style-name="P429"><text:span text:style-name="T429_1">Ο<text:s/>επί<text:s/>της<text:s/>Δικαιοσύνης<text:s/>Υπουργός</text:span></text:p>
      <text:p text:style-name="P430"><text:span text:style-name="T430_1">ΓΕΩΡΓΙΟΣ<text:s/>ΦΛΩΡΙΔΗΣ</text:span></text:p>
      <text:p text:style-name="P431"><text:span text:style-name="T431_1">ΕΘΝΙΚΟ<text:s/>ΤΥΠΟΓΡΑΦΕΙΟ</text:span></text:p>
      <text:p text:style-name="P432"><text:span text:style-name="T432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433"><text:span text:style-name="T433_1">1.<text:s/></text:span><text:span text:style-name="T433_2">ΦΥΛΛΟ<text:s/>ΤΗΣ<text:s/>ΕΦΗΜΕΡΙΔΑΣ<text:s/>ΤΗΣ<text:s/>ΚΥΒΕΡΝΗΣΕΩΣ<text:s/>(ΦΕΚ)</text:span></text:p>
      <text:p text:style-name="P434"><text:span text:style-name="T434_1">•<text:s/>Τα<text:s/></text:span><text:span text:style-name="T434_2">ΦΕΚ<text:s/>σε<text:s/>ηλεκτρονική<text:s/>μορφή<text:s/></text:span><text:span text:style-name="T434_3">διατίθενται<text:s/>δωρεάν<text:s/>στο<text:s/></text:span><text:span text:style-name="T434_4"><text:a xlink:type="simple" xlink:href="http://www.et.gr"><text:span text:style-name="T434_5">www.et.gr</text:span></text:a></text:span><text:span text:style-name="T434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434_7"><text:a xlink:type="simple" xlink:href="http://www.et.gr"><text:span text:style-name="T434_8">www.et.gr</text:span></text:a></text:span><text:span text:style-name="T434_9">.</text:span></text:p>
      <text:p text:style-name="P435"><text:span text:style-name="T435_1">•<text:s/>Τα<text:s/></text:span><text:span text:style-name="T435_2">ΦΕΚ<text:s/>σε<text:s/>έντυπη<text:s/>μορφή<text:s/></text:span><text:span text:style-name="T435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436"><text:span text:style-name="T436_1">•<text:s/></text:span><text:span text:style-name="T436_2">Τρόποι<text:s/>αποστολής<text:s/>κειμένων<text:s/>προς<text:s/>δημοσίευση:</text:span></text:p>
      <text:p text:style-name="P437"><text:span text:style-name="T437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437_2"><text:a xlink:type="simple" xlink:href="mailto:webmaster.et@et.gr"><text:span text:style-name="T437_3">webmaster.et@et.gr</text:span></text:a></text:span><text:span text:style-name="T437_4">με<text:s/>χρήση<text:s/>προηγμένης<text:s/>ψηφιακής<text:s/>υπογραφής<text:s/>και<text:s/>χρονοσήμανσης.</text:span></text:p>
      <text:p text:style-name="P438"><text:span text:style-name="T438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439"><text:span text:style-name="T439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439_2"><text:a xlink:type="simple" xlink:href="http://www.et.gr"><text:span text:style-name="T439_3">www.et.gr</text:span></text:a></text:span><text:span text:style-name="T439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440"><text:span text:style-name="T440_1">2.<text:s/></text:span><text:span text:style-name="T440_2">ΕΚΤΥΠΩΤΙΚΕΣ<text:s/>-<text:s/>ΕΚΔΟΤΙΚΕΣ<text:s/>ΑΝΑΓΚΕΣ<text:s/>ΤΟΥ<text:s/>ΔΗΜΟΣΙΟΥ</text:span></text:p>
      <text:p text:style-name="P441"><text:span text:style-name="T441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442"><text:span text:style-name="T442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9">
        <table:table-column table:style-name="Column55"/>
        <table:table-column table:style-name="Column56"/>
        <table:table-column table:style-name="Column57"/>
        <table:table-row table:style-name="Row26">
          <table:table-cell table:style-name="Cell76">
            <text:p text:style-name="P443"><text:span text:style-name="T443_1">Ταχυδρομική<text:s/>Διεύθυνση:<text:s/></text:span><text:span text:style-name="T443_2">Καποδιστρίου<text:s/>34,<text:s/>τ.κ.<text:s/>10432,<text:s/>Αθήνα</text:span></text:p>
          </table:table-cell>
          <table:table-cell table:style-name="Cell77">
            <text:p text:style-name="P444"><text:span text:style-name="T444_1">Ιστότοπος:<text:s/></text:span><text:span text:style-name="T444_2"><text:a xlink:type="simple" xlink:href="http://www.et.gr"><text:span text:style-name="T444_3">www.et.gr</text:span></text:a></text:span></text:p>
          </table:table-cell>
          <table:table-cell table:style-name="Cell78">
            <text:p text:style-name="P445"/>
          </table:table-cell>
        </table:table-row>
        <table:table-row table:style-name="Row27">
          <table:table-cell table:style-name="Cell79">
            <text:p text:style-name="P446"><text:span text:style-name="T446_1">ΤΗΛΕΦΩΝΙΚΟ<text:s/>ΚΕΝΤΡΟ:<text:s/>210<text:s/>5279000<text:s/>-<text:s/>fax:<text:s/>210<text:s/>5279054</text:span></text:p>
          </table:table-cell>
          <table:table-cell table:style-name="Cell80">
            <text:p text:style-name="P447"><text:span text:style-name="T447_1">Πληροφορίες<text:s/>σχετικά<text:s/>με<text:s/>την<text:s/>λειτουργία<text:s/>του<text:s/>ιστότοπου:<text:s/></text:span><text:span text:style-name="T447_2"><text:a xlink:type="simple" xlink:href="mailto:helpdesk.et@et.gr"><text:span text:style-name="T447_3">helpdesk.et@et.gr</text:span></text:a></text:span></text:p>
          </table:table-cell>
          <table:table-cell table:style-name="Cell81">
            <text:p text:style-name="P448"/>
          </table:table-cell>
        </table:table-row>
        <table:table-row table:style-name="Row28">
          <table:table-cell table:style-name="Cell82">
            <text:p text:style-name="P449"><text:span text:style-name="T449_1">ΕΞΥΠΗΡΕΤΗΣΗ<text:s/>ΚΟΙΝΟΥ</text:span></text:p>
            <text:p text:style-name="P450"><text:span text:style-name="T450_1">Πωλήσεις<text:s/>-<text:s/>Συνδρομές:<text:s/></text:span><text:span text:style-name="T450_2">(Ισόγειο,<text:s/>τηλ.<text:s/>210<text:s/>5279178<text:s/>-<text:s/>180)</text:span></text:p>
            <text:p text:style-name="P451"><text:span text:style-name="T451_1">Πληροφορίες:<text:s/></text:span><text:span text:style-name="T451_2">(Ισόγειο,<text:s/>Γρ.<text:s/>3<text:s/>και<text:s/>τηλεφ.<text:s/>κέντρο<text:s/>210<text:s/>5279000)</text:span></text:p>
            <text:p text:style-name="P452"><text:span text:style-name="T452_1">Παραλαβή<text:s/>Δημ.<text:s/>Ύλης:<text:s/></text:span><text:span text:style-name="T452_2">(Ισόγειο,<text:s/>τηλ.<text:s/>210<text:s/>5279167,<text:s/>210<text:s/>5279139)</text:span></text:p>
            <text:p text:style-name="P453"><text:span text:style-name="T453_1">Ωράριο<text:s/>για<text:s/>το<text:s/>κοινό:<text:s/></text:span><text:span text:style-name="T453_2">Δευτέρα<text:s/>ως<text:s/>Παρασκευή:<text:s/>8:00<text:s/>-<text:s/>13:30</text:span></text:p>
          </table:table-cell>
          <table:table-cell table:style-name="Cell83">
            <text:p text:style-name="P454"/>
          </table:table-cell>
          <table:table-cell table:style-name="Cell84">
            <text:p text:style-name="P455"/>
          </table:table-cell>
        </table:table-row>
        <table:table-row table:style-name="Row29">
          <table:table-cell table:style-name="Cell85">
            <text:p text:style-name="P456"/>
          </table:table-cell>
          <table:table-cell table:style-name="Cell86">
            <text:p text:style-name="P457"><text:span text:style-name="T457_1">Αποστολή<text:s/>ψηφιακά<text:s/>υπογεγραμμένων<text:s/>εγγράφων<text:s/>προς<text:s/>δημοσίευση<text:s/>στο<text:s/>ΦΕΚ:<text:s/></text:span><text:span text:style-name="T457_2"><text:a xlink:type="simple" xlink:href="mailto:webmaster.et@et.gr"><text:span text:style-name="T457_3">webmaster.et@et.gr</text:span></text:a></text:span></text:p>
          </table:table-cell>
          <table:table-cell table:style-name="Cell87">
            <text:p text:style-name="P458"/>
          </table:table-cell>
        </table:table-row>
        <table:table-row table:style-name="Row30">
          <table:table-cell table:style-name="Cell88">
            <text:p text:style-name="P459"/>
          </table:table-cell>
          <table:table-cell table:style-name="Cell89">
            <text:p text:style-name="P460"><text:span text:style-name="T460_1">Πληροφορίες<text:s/>για<text:s/>γενικό<text:s/>πρωτόκολλο<text:s/>και<text:s/>αλληλογραφία:<text:s/></text:span><text:span text:style-name="T460_2"><text:a xlink:type="simple" xlink:href="mailto:grammateia@et.gr"><text:span text:style-name="T460_3">grammateia@et.gr</text:span></text:a></text:span></text:p>
          </table:table-cell>
          <table:table-cell table:style-name="Cell90">
            <text:p text:style-name="P461"/>
          </table:table-cell>
        </table:table-row>
      </table:table>
      <text:p text:style-name="P462"><text:span text:style-name="T462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