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1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153cm"/>
    </style:style>
    <style:style style:name="Column2" style:family="table-column">
      <style:table-column-properties style:column-width="8.3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T344_9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/>
    <style:style style:name="T3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7_4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/>
    <style:style style:name="T3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4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/>
    <style:style style:name="T3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/>
    <style:style style:name="T3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/>
    <style:style style:name="T3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/>
    <style:style style:name="T3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6<text:s/>Οκτω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4</text:span></text:p>
      <text:p text:style-name="P5"><text:span text:style-name="T5_1">NOMOΣ<text:s/></text:span><text:span text:style-name="T5_2">ΥΠ’<text:s/>ΑΡΙΘΜ</text:span><text:span text:style-name="T5_3">.<text:s/>5057</text:span></text:p>
      <text:p text:style-name="P6"><text:span text:style-name="T6_1">Ρυθμίσεις<text:s/>για<text:s/>την<text:s/>αντιμετώπιση<text:s/>της<text:s/>πανδημίας<text:s/>του<text:s/>κορωνοϊού<text:s/>COVID-19,<text:s/>την<text:s/>ενίσχυση<text:s/>της<text:s/>προστασίας<text:s/>της<text:s/>δημόσιας<text:s/>υγείας<text:s/>και<text:s/>των<text:s/>υπηρεσιών<text:s/>υγείας,<text:s/>το<text:s/>ηλεκτρονικό<text:s/>σύστημα<text:s/>παρακολούθησης<text:s/>της<text:s/>διακίνησης<text:s/>φαρμάκων,<text:s/>την<text:s/>Ενιαία<text:s/>Λίστα<text:s/>Χειρουργείων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1.</text:span><text:span text:style-name="T15_2"><text:s/>Σκοπός<text:s/>του<text:s/>Μέρους<text:s/>Β’<text:s/>είναι<text:s/>η<text:s/>αντιμετώπιση<text:s/>της<text:s/>συνέχισης<text:s/>της<text:s/>πανδημίας<text:s/>του<text:s/>κορωνοϊού<text:s/>COVID-19<text:s/>και<text:s/>των<text:s/>νέων<text:s/>παραλλαγών<text:s/>της,<text:s/>ώστε<text:s/>να<text:s/>ανασχεθεί<text:s/>η<text:s/>περαιτέρω<text:s/>διασπορά<text:s/>του<text:s/>και<text:s/>η<text:s/>αύξηση<text:s/>των<text:s/>κρουσμάτων<text:s/>και<text:s/>ταυτόχρονα<text:s/>να<text:s/>ενισχυθούν<text:s/>τα<text:s/>νοσοκομεία<text:s/>και<text:s/>οι<text:s/>μονάδες<text:s/>πρωτοβάθμιας<text:s/>υγείας<text:s/>του<text:s/>Εθνικού<text:s/>Συστήματος<text:s/>Υγείας<text:s/>(Ε.Σ.Υ.).</text:span></text:p>
      <text:p text:style-name="P16"><text:span text:style-name="T16_1">2.</text:span><text:span text:style-name="T16_2"><text:s/>Σκοπός<text:s/>του<text:s/>Μέρους<text:s/>Γ’<text:s/>είναι<text:s/>η<text:s/>εύρυθμη<text:s/>και<text:s/>ομαλή<text:s/>λειτουργία<text:s/>των<text:s/>φορέων<text:s/>και<text:s/>οργανισμών<text:s/>του<text:s/>Υπουργείου<text:s/>Υγείας,<text:s/>καθώς<text:s/>και<text:s/>του<text:s/>Υπουργείου<text:s/>Κλιματικής<text:s/>Κρίσης<text:s/>και<text:s/>Πολιτικής<text:s/>Προστασίας<text:s/>για<text:s/>την<text:s/>αντιμετώπιση<text:s/>επειγόντων<text:s/>ζητημάτων<text:s/>που<text:s/>άπτονται<text:s/>της<text:s/>δημόσιας<text:s/>υγείας<text:s/>με<text:s/>στόχο<text:s/>την<text:s/>καλύτερη<text:s/>δυνατή<text:s/>παροχή<text:s/>υπηρεσιών<text:s/>υγείας<text:s/>στους<text:s/>πολίτες,<text:s/>καθώς<text:s/>και<text:s/>των<text:s/>αυξημένων<text:s/>αναγκών,<text:s/>που<text:s/>έχουν<text:s/>ανακύψει,<text:s/>λόγω<text:s/>των<text:s/>πρόσφατων<text:s/>φυσικών<text:s/>καταστροφών.</text:span></text:p>
      <text:p text:style-name="P17"><text:span text:style-name="T17_1">3.</text:span><text:span text:style-name="T17_2"><text:s/>Σκοπός<text:s/>του<text:s/>Μέρους<text:s/>Δ’<text:s/>είναι<text:s/>η<text:s/>διαρκής<text:s/>κάλυψη<text:s/>των<text:s/>ανελαστικών<text:s/>αναγκών<text:s/>των<text:s/>προνοιακών<text:s/>φορέων<text:s/>που<text:s/>εποπτεύονται<text:s/>από<text:s/>το<text:s/>Υπουργείο<text:s/>Κοινωνικής<text:s/>Συνοχής<text:s/>και<text:s/>Οικογένειας<text:s/>κατά<text:s/>την<text:s/>παροχή<text:s/>των<text:s/>κοινωνικής<text:s/>φύσεως<text:s/>υπηρεσιών<text:s/>τους<text:s/>προς<text:s/>τους<text:s/>πλέον<text:s/>ευάλωτους<text:s/>πολίτες,<text:s/>καθώς<text:s/>και,<text:s/>αφενός,<text:s/>η<text:s/>απρόσκοπτη<text:s/>συνέχιση<text:s/>των<text:s/>νευραλγικών<text:s/>λειτουργιών<text:s/>τόσο<text:s/>του<text:s/>Ελληνικού<text:s/>Φεστιβάλ<text:s/>Α.Ε.<text:s/>όσο<text:s/>και<text:s/>της<text:s/>ανώνυμης<text:s/>εταιρείας<text:s/>Ηλεκτρονική<text:s/>Διακυβέρνηση<text:s/>Κοινωνικής<text:s/>Ασφάλισης<text:s/>Α.Ε.<text:s/>(Η.ΔΙ.Κ.Α.<text:s/>Α.Ε.),<text:s/>φορέα<text:s/>που<text:s/>εποπτεύεται<text:s/>από<text:s/>το<text:s/>Υπουργείο<text:s/>Ψηφιακής<text:s/>Διακυβέρνησης<text:s/>και,<text:s/>αφετέρου,<text:s/>η<text:s/>πληρέστερη<text:s/>κάλυψη<text:s/>των<text:s/>αναγκών<text:s/>των<text:s/>τμημάτων<text:s/>των<text:s/>Ανώτατων<text:s/>Εκπαιδευτικών<text:s/>Ιδρυμάτων<text:s/>σε<text:s/>διδακτικό<text:s/>προσωπικό<text:s/>για<text:s/>την<text:s/>ομαλή<text:s/>μετάβαση<text:s/>στο<text:s/>νέο<text:s/>θεσμικό<text:s/>πλαίσιο<text:s/>που<text:s/>εισάγει<text:s/>ο<text:s/>ν.<text:s/>4957/2022<text:s/>(Α’<text:s/>141).<text:s/>Τέλος,<text:s/>σκοπός<text:s/>του<text:s/>εν<text:s/>λόγω<text:s/>Μέρους<text:s/>είναι<text:s/>και<text:s/>η<text:s/>μεταβατικού<text:s/>χαρακτήρα<text:s/>ρύθμιση<text:s/>των<text:s/>παρεκκλίσεων<text:s/>της<text:s/>εκτός<text:s/>σχεδίου<text:s/>δόμηση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1.</text:span><text:span text:style-name="T20_2"><text:s/>Αντικείμενο<text:s/>του<text:s/>Μέρους<text:s/>Β’<text:s/>είναι<text:s/>η<text:s/>παράταση<text:s/>των<text:s/>ισχυουσών<text:s/>ρυθμίσεων<text:s/>για<text:s/>την<text:s/>αντιμετώπιση<text:s/>του<text:s/>κορω-<text:s/>νοϊού<text:s/>COVID-19<text:s/>και<text:s/>την<text:s/>προστασία<text:s/>της<text:s/>δημόσιας<text:s/>υγείας,<text:s/>για<text:s/>τις<text:s/>δημόσιες<text:s/>συμβάσεις<text:s/>για<text:s/>τη<text:s/>διάθεση<text:s/>εμβολίων<text:s/>στα<text:s/>εμβολιαστικά<text:s/>κέντρα<text:s/>της<text:s/>Επικράτειας,<text:s/>για<text:s/>τη<text:s/>δυνατότητα<text:s/>υπέρβασης<text:s/>της<text:s/>σαρανταοκτάωρης<text:s/>εβδομαδιαίας<text:s/>διάρκειας<text:s/>εργασίας<text:s/>των<text:s/>ιατρών<text:s/>των<text:s/>νοσοκομείων<text:s/>και<text:s/>των<text:s/>μονάδων<text:s/>πρωτοβάθμιας<text:s/>Φροντίδας<text:s/>Υγείας<text:s/>του<text:s/>Ε.Σ.Υ.,<text:s/>για<text:s/>την<text:s/>παραμονή<text:s/>ειδικευόμενων<text:s/>νοσηλευτών,<text:s/>η<text:s/>παράταση<text:s/>καταβολής<text:s/>αποζημίωσης<text:s/>στο<text:s/>μετακινούμενο<text:s/>ιατρικό,<text:s/>νοσηλευτικό<text:s/>και<text:s/>λοιπό<text:s/>προσωπικό<text:s/>σε<text:s/>συγκεκριμένες<text:s/>δομές<text:s/>υγείας<text:s/>της<text:s/>ίδιας<text:s/>ή<text:s/>άλλης<text:s/>Υγειονομικής<text:s/>Περιφέρειας,<text:s/>καθώς<text:s/>και<text:s/>για<text:s/>τις<text:s/>συμβάσεις<text:s/>προσωπικού<text:s/>με<text:s/>σχέση<text:s/>εργασίας<text:s/>Ιδιωτικού<text:s/>Δικαίου<text:s/>Ορισμένου<text:s/>Χρόνου<text:s/>στη<text:s/>Γενική<text:s/>Γραμματεία<text:s/>Πολιτικής<text:s/>Προστασίας<text:s/>και<text:s/>στη<text:s/>Γενική<text:s/>Γραμματεία<text:s/>Αποκατάστασης<text:s/>Φυσικών<text:s/>Καταστροφών<text:s/>του<text:s/>Υπουργείου<text:s/>Κλιματικής<text:s/>Κρίσης<text:s/>και<text:s/>Πολιτικής<text:s/>Προστασίας.</text:span></text:p>
      <text:p text:style-name="P21"><text:span text:style-name="T21_1">2.</text:span><text:span text:style-name="T21_2"><text:s/>Αντικείμενο<text:s/>του<text:s/>Μέρους<text:s/>Γ’<text:s/>είναι<text:s/>η<text:s/>σύσταση<text:s/>και<text:s/>λειτουργία<text:s/>της<text:s/>Ενιαίας<text:s/>Λίστας<text:s/>Χειρουργείων<text:s/>και<text:s/>του<text:s/>ηλεκτρονικού<text:s/>συστήματος<text:s/>παρακολούθησης<text:s/>διακίνησης<text:s/>φαρμάκων<text:s/>στην<text:s/>εγχώρια<text:s/>αγορά,<text:s/>η<text:s/>αποστολή<text:s/>κατ’<text:s/>οίκον<text:s/>φαρμακευτικών<text:s/>ιδιοσκευασμάτων<text:s/>για<text:s/>θεραπεία<text:s/>σοβαρών<text:s/>ασθενειών,<text:s/>η<text:s/>παράταση<text:s/>θητείας<text:s/>των<text:s/>διοικήσεων<text:s/>των<text:s/>νοσοκομείων<text:s/>του<text:s/>Ε.Σ.Υ.,<text:s/>η<text:s/>παράταση<text:s/>ισχύος<text:s/>συμβάσεων<text:s/>για<text:s/>την<text:s/>κάλυψη<text:s/>έκτακτων<text:s/>αναγκών<text:s/>στο<text:s/>Πανεπιστημιακό<text:s/>Νοσοκομείο<text:s/>Ιωαννίνων,<text:s/>η<text:s/>παράταση<text:s/>των<text:s/>συμβάσεων<text:s/>του<text:s/>Εθνικού<text:s/>Κέντρου<text:s/>Αιμοδοσίας,<text:s/>η<text:s/>ρύθμιση<text:s/>ζητημάτων<text:s/>δαπανών<text:s/>των<text:s/>νοσοκομείων<text:s/>του<text:s/>Εθνικού<text:s/>Συστήματος<text:s/>Υγείας,<text:s/>των<text:s/>Υγειονομικών<text:s/>Περιφερειών<text:s/>και<text:s/>των<text:s/>Κέντρων<text:s/>Υγείας,<text:s/>ρυθμίσεις<text:s/>για<text:s/>την<text:s/>Εθνική<text:s/>Αρχή<text:s/>Ιατρικώς<text:s/>Υποβο-<text:s/>ηθούμενης<text:s/>Αναπαραγωγής,<text:s/>το<text:s/>Κεντρικό<text:s/>Συμβούλιο<text:s/>Υγειονομικών<text:s/>Περιφερειών,<text:s/>την<text:s/>Ειδική<text:s/>Επιτροπή<text:s/>Ιοντι-<text:s/>ζουσών<text:s/>και<text:s/>μη<text:s/>Ιοντιζουσών<text:s/>Ακτινοβολιών<text:s/>και<text:s/>το<text:s/>Εθνικό<text:s/>Ινστιτούτο<text:s/>Νεοπλασιών.</text:span></text:p>
      <text:p text:style-name="P22"><text:span text:style-name="T22_1">3.</text:span><text:span text:style-name="T22_2"><text:s/>Αντικείμενο<text:s/>του<text:s/>Μέρους<text:s/>Δ’<text:s/>είναι<text:s/>η<text:s/>εξασφάλιση<text:s/>περισσότερου<text:s/>χρόνου<text:s/>με<text:s/>την<text:s/>παράταση<text:s/>συγκεκριμένων<text:s/>προθεσμιών<text:s/>του<text:s/>ν.<text:s/>4957/2022<text:s/>(Α’<text:s/>141),<text:s/>η<text:s/>παράταση<text:s/>συμβάσεων<text:s/>εργασίας<text:s/>επικουρικού<text:s/>προσωπικού<text:s/>προνοια-<text:s/>κών<text:s/>φορέων,<text:s/>η<text:s/>δυνατότητα<text:s/>ανανέωσης<text:s/>υφιστάμενων<text:s/>συμβάσεων<text:s/>εργασίας<text:s/>ορισμένου<text:s/>χρόνου<text:s/>και<text:s/>συμβάσεων<text:s/>έργου<text:s/>τόσο<text:s/>στην<text:s/>εταιρεία<text:s/>«ΕΛΛΗΝΙΚΟ<text:s/>ΦΕΣΤΙΒΑΛ<text:s/>Α.Ε.»<text:s/>όσο<text:s/>και<text:s/>στην<text:s/>Η.ΔΙ.Κ.Α.<text:s/>Α.Ε.,<text:s/>καθώς<text:s/>και<text:s/>η<text:s/>παράταση<text:s/>της<text:s/>προθεσμίας<text:s/>για<text:s/>την<text:s/>υποβολή<text:s/>αίτησης<text:s/>για<text:s/>έκδοση<text:s/>οικοδομικής<text:s/>άδειας<text:s/>ή<text:s/>προέγκρισης,<text:s/>εφόσον,<text:s/>όμως,<text:s/>έχει<text:s/>υποβληθεί,<text:s/>εμπροθέσμως,<text:s/>αίτημα,<text:s/>σύμφωνα<text:s/>με<text:s/>το<text:s/>πρώτο<text:s/>εδάφιο<text:s/>της<text:s/>παρ.<text:s/>1<text:s/>του<text:s/>άρθρου<text:s/>40<text:s/>του<text:s/>ν.<text:s/>4759/2020<text:s/>(Α’<text:s/>245).<text:s/>Τέλος,<text:s/>αντικείμενο<text:s/>του<text:s/>εν<text:s/>λόγω<text:s/>Μέρους<text:s/>είναι<text:s/>και<text:s/>η<text:s/>ρύθμιση<text:s/>για<text:s/>την<text:s/>ομαλή<text:s/>εγγραφή<text:s/>στο<text:s/>τρέχον<text:s/>ακαδημαϊκό<text:s/>έτος<text:s/>αθλητών<text:s/>και<text:s/>αθλητριών<text:s/>που<text:s/>έχουν<text:s/>πετύχει<text:s/>διακρίσεις<text:s/>σε<text:s/>ατομικά<text:s/>αθλήματα<text:s/>εντός<text:s/>συγκεκριμένης<text:s/>προθεσμίας.</text:span></text:p>
      <text:h text:style-name="P23" text:outline-level="1"><text:span text:style-name="T23_1">ΜΕΡΟΣ<text:s/>Β’</text:span></text:h>
      <text:h text:style-name="P24" text:outline-level="1"><text:span text:style-name="T24_1">ΡΥΘΜΙΣΕΙΣ<text:s/>ΓΙΑ<text:s/>ΤΗΝ<text:s/>ΑΝΤΙΜΕΤΩΠΙΣΗ<text:s/>ΤΗΣ<text:s/>ΠΑΝΔΗΜΙΑΣ<text:s/>ΤΟΥ<text:s/>ΚΟΡΩΝΟΪΟΥ<text:s/>COVID-19<text:s/>ΚΑΙ<text:s/>ΤΗΝ<text:s/>ΕΝΙΣΧΥΣΗ<text:s/>ΤΗΣ<text:s/>ΚΟΙΝΩΝΙΚΗΣ<text:s/>ΣΥΝΟΧΗΣ</text:span></text:h>
      <text:h text:style-name="P25" text:outline-level="6"><text:span text:style-name="T25_1">Άρθρο<text:s/>3</text:span></text:h>
      <text:h text:style-name="P26" text:outline-level="6"><text:span text:style-name="T26_1">Παράταση<text:s/>ισχύος<text:s/>ρυθμίσεων<text:s/>για<text:s/>την<text:s/>αντιμετώπιση<text:s/>της<text:s/>πανδημίας<text:s/>του<text:s/>κορωνοϊού<text:s/>COVID-19<text:s/>και<text:s/>την<text:s/>προστασία<text:s/>της<text:s/>δημοσίας<text:s/>υγείας<text:s/>-<text:s/>Τροποποίηση<text:s/>παρ.<text:s/>1<text:s/>άρθρου<text:s/>3<text:s/>ν.<text:s/>4790/2021<text:s/>ως<text:s/>προς<text:s/>το<text:s/>τεστ<text:s/>ταχείας<text:s/>ανίχνευσης<text:s/>κορωνοϊού<text:s/>στους<text:s/>υπόχρεους<text:s/>κατάταξης<text:s/>στις<text:s/>Ένοπλες<text:s/>Δυνάμεις</text:span></text:h>
      <text:p text:style-name="P27"><text:span text:style-name="T27_1">1.</text:span><text:span text:style-name="T27_2"><text:s/>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με<text:s/>την<text:s/>περ.<text:s/>(α)<text:s/>της<text:s/>παρ.<text:s/>1<text:s/>του<text:s/>άρθρου<text:s/>91<text:s/>του<text:s/>ν.<text:s/>5041/2023<text:s/>(Α’<text:s/>87),<text:s/>περί<text:s/>ρυθμίσεων<text:s/>για<text:s/>το<text:s/>Εθνικό<text:s/>Πρόγραμμα<text:s/>Εμβολιασμών<text:s/>κατά<text:s/>του<text:s/>κορωνοϊού<text:s/>COVID-19,<text:s/>θεμάτων<text:s/>προσωπικού,<text:s/>θεμάτων<text:s/>του<text:s/>Εθνικού<text:s/>Οργανισμού<text:s/>Δημόσιας<text:s/>Υγείας<text:s/>και<text:s/>άλλων<text:s/>ρυθμίσεων<text:s/>για<text:s/>την<text:s/>αντιμετώπιση<text:s/>του<text:s/>κορωνοϊού<text:s/>COVID-19,<text:s/>παρατείνεται,<text:s/>από<text:s/>τη<text:s/>λήξη<text:s/>της,<text:s/>έως<text:s/>και<text:s/>την<text:s/>31η.12.2023.</text:span></text:p>
      <text:p text:style-name="P28"><text:span text:style-name="T28_1">β)</text:span><text:span text:style-name="T28_2"><text:tab/></text:span><text:span text:style-name="T28_3">Ειδικά<text:s/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θηκε,<text:s/>δυνάμει<text:s/>της<text:s/>περ.<text:s/>β)<text:s/>της<text:s/>παρ.<text:s/>1<text:s/>του<text:s/>άρθρου<text:s/>91<text:s/>του<text:s/>ν.<text:s/>5041/2023,<text:s/>παρατείνεται,<text:s/>από<text:s/>τη<text:s/>λήξη<text:s/>της,<text:s/>έως<text:s/>την<text:s/>31η.12.2023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29"><text:span text:style-name="T29_1">γ)</text:span><text:span text:style-name="T29_2"><text:tab/></text:span><text:span text:style-name="T29_3">Ειδικά<text:s/>η<text:s/>ισχύς<text:s/>του<text:s/>άρθρου<text:s/>46<text:s/>του<text:s/>ν.<text:s/>4790/2021<text:s/>(Α’<text:s/>48),<text:s/>ως<text:s/>προς<text:s/>τον<text:s/>υποχρεωτικό<text:s/>διαγνωστικό<text:s/>έλεγχο<text:s/>για<text:s/>τον<text:s/>κορωνοϊό<text:s/>COVID-19,<text:s/>η<text:s/>οποία<text:s/>παρατάθηκε<text:s/>δυνάμει<text:s/>της<text:s/>περ.<text:s/>γ)<text:s/>της<text:s/>παρ.<text:s/>1<text:s/>του<text:s/>άρθρου<text:s/>91<text:s/>του<text:s/>ν.<text:s/>5041/2023,<text:s/>παρατείνεται,<text:s/>από<text:s/>τη<text:s/>λήξη<text:s/>της,<text:s/>έως<text:s/>την<text:s/>31η.12.2023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30"><text:span text:style-name="T30_1">δ)</text:span><text:span text:style-name="T30_2"><text:tab/></text:span><text:span text:style-name="T30_3">Οι<text:s/>αποφάσεις<text:s/>που<text:s/>εκδίδονται<text:s/>κατ’<text:s/>εξουσιοδότηση<text:s/>της<text:s/>παρ.<text:s/>1<text:s/>του<text:s/>άρθρου<text:s/>τρίτου<text:s/>του<text:s/>ν.<text:s/>4889/2022<text:s/>(Α’<text:s/>21),<text:s/>η<text:s/>ισχύς<text:s/>της<text:s/>οποίας<text:s/>παρατείνεται<text:s/>με<text:s/>την<text:s/>περ.<text:s/>α)<text:s/>της<text:s/>παρούσας,<text:s/>περί<text:s/>της<text:s/>δυνατότητας<text:s/>διάθεσης<text:s/>άνευ<text:s/>αντιτίμου<text:s/>στο<text:s/>Δημόσιο,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δύνα-<text:s/>νται<text:s/>να<text:s/>ισχύουν<text:s/>από<text:s/>την<text:s/>1η.10.2023,<text:s/>εφόσον<text:s/>εκδίδονται<text:s/>εντός<text:s/>αποκλειστικής<text:s/>προθεσμίας<text:s/>πέντε<text:s/>(5)<text:s/>ημερών<text:s/>από<text:s/>την<text:s/>έναρξη<text:s/>του<text:s/>παρόντος.</text:span></text:p>
      <text:p text:style-name="P31"><text:span text:style-name="T31_1">2.</text:span><text:span text:style-name="T31_2"><text:s/>Το<text:s/>τρίτο<text:s/>εδάφιο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τροποποιείται<text:s/>ως<text:s/>προς<text:s/>την<text:s/>καταληκτική<text:s/>ημερομηνία<text:s/>και<text:s/>το<text:s/>άρθρο<text:s/>91<text:s/>διαμορφώνεται<text:s/>ως<text:s/>εξής:</text:span></text:p>
      <text:p text:style-name="P32"><text:span text:style-name="T32_1">«Άρθρο<text:s/>91</text:span></text:p>
      <text:p text:style-name="P33"><text:span text:style-name="T33_1">Εξουσιοδοτική<text:s/>διάταξη<text:s/>για<text:s/>την<text:s/>εφαρμογή<text:s/>των<text:s/>άρθρων<text:s/>88,<text:s/>89<text:s/>και<text:s/>90</text:span></text:p>
      <text:p text:style-name="P34"><text:span text:style-name="T34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,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Εθνικής<text:s/>Οικονομ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1.12.2023.»</text:span></text:p>
      <text:p text:style-name="P35"><text:span text:style-name="T35_1">3.</text:span><text:span text:style-name="T35_2"><text:s/>Η<text:s/>παρ.<text:s/>1<text:s/>του<text:s/>άρθρου<text:s/>3<text:s/>του<text:s/>ν.<text:s/>4790/2021<text:s/>(Α’<text:s/>48),<text:s/>περί<text:s/>της<text:s/>διενέργειας<text:s/>μοριακού<text:s/>ελέγχου<text:s/>ανίχνευσης<text:s/>κορω-<text:s/>νοϊού<text:s/>COVID-19<text:s/>στους<text:s/>υπόχρεους<text:s/>για<text:s/>κατάταξη<text:s/>στις<text:s/>Ένοπλες<text:s/>Δυνάμεις,<text:s/>τροποποιείται<text:s/>ως<text:s/>προς<text:s/>το<text:s/>είδος<text:s/>του<text:s/>ελέγχου<text:s/>ανίχνευσης<text:s/>και<text:s/>του<text:s/>χρονικού<text:s/>διαστήματος<text:s/>εντός<text:s/>του<text:s/>οποίου<text:s/>πρέπει<text:s/>να<text:s/>διενεργηθεί<text:s/>και<text:s/>η<text:s/>παρ.<text:s/>1<text:s/>διαμορφώνεται<text:s/>ως<text:s/>εξής:</text:span></text:p>
      <text:p text:style-name="P36"><text:span text:style-name="T36_1">«1<text:s/>.<text:s/>Οι<text:s/>υπόχρεοι<text:s/>για<text:s/>κατάταξη<text:s/>στις<text:s/>Ένοπλες<text:s/>Δυνάμεις,<text:s/>υποβάλλονται<text:s/>υποχρεωτικά<text:s/>σε<text:s/>τεστ<text:s/>ταχείας<text:s/>ανίχνευσης<text:s/>(rapid<text:s/>test)<text:s/>αντιγόνου<text:s/>του<text:s/>κορωνοϊού<text:s/>COVID-19<text:s/>εντός<text:s/>σαράντα<text:s/>οκτώ<text:s/>(48)<text:s/>ωρών<text:s/>πριν<text:s/>από<text:s/>την<text:s/>ημερομηνία<text:s/>κατάταξής<text:s/>τους.».</text:span></text:p>
      <text:h text:style-name="P37" text:outline-level="6"><text:span text:style-name="T37_1">Άρθρο<text:s/>4</text:span></text:h>
      <text:h text:style-name="P38" text:outline-level="6"><text:span text:style-name="T38_1">Δημόσιες<text:s/>συμβάσεις<text:s/>για<text:s/>τη<text:s/>διάθεση<text:s/>εμβολίων<text:s/>κατά<text:s/>του<text:s/>κορωνοϊού<text:s/>COVID-19<text:s/>στα<text:s/>εμβολιαστικά<text:s/>κέντρα<text:s/>της<text:s/>Επικράτειας<text:s/>-<text:s/>Τροποποίηση<text:s/>παρ.<text:s/>1<text:s/>και<text:s/>4<text:s/>άρθρου<text:s/>δωδέκατου<text:s/>ν.<text:s/>5015/2023</text:span></text:h>
      <text:p text:style-name="P39"><text:span text:style-name="T39_1">Στο<text:s/>άρθρο<text:s/>δωδέκατο<text:s/>του<text:s/>ν.<text:s/>5015/2023<text:s/>(Α’<text:s/>20),<text:s/>περί<text:s/>των<text:s/>δημοσίων<text:s/>συμβάσεων<text:s/>για<text:s/>τη<text:s/>διάθεση<text:s/>εμβολίων<text:s/>κατά<text:s/>του<text:s/>κορωνοϊού<text:s/>COVID-19<text:s/>στα<text:s/>εμβολιαστικά<text:s/>κέντρα<text:s/>της<text:s/>Επικράτειας,<text:s/>επέρχονται<text:s/>οι<text:s/>ακόλουθες<text:s/>τροποποιήσεις:<text:s/>α)<text:s/>το<text:s/>πρώτο<text:s/>εδάφιο<text:s/>της<text:s/>παρ.<text:s/>1<text:s/>τροποποιείται<text:s/>ως<text:s/>προς<text:s/>την<text:s/>καταληκτική<text:s/>ημερομηνία<text:s/>παράτασης<text:s/>των<text:s/>συμβάσεων<text:s/>που<text:s/>έχουν<text:s/>συναφθεί<text:s/>και<text:s/>παραταθεί<text:s/>από<text:s/>τη<text:s/>Γενική<text:s/>Γραμματεία<text:s/>Πολιτικής<text:s/>Προστασίας,<text:s/>κατ’<text:s/>εφαρμογή<text:s/>του<text:s/>άρθρου<text:s/>63<text:s/>του<text:s/>ν.<text:s/>4872/2021<text:s/>(Α’<text:s/>247),<text:s/>β)<text:s/>στην<text:s/>παρ.<text:s/>4<text:s/>η<text:s/>προθεσμία<text:s/>της<text:s/>31ης.10.2023<text:s/>τροποποιείται<text:s/>προς<text:s/>εναρμόνιση<text:s/>με<text:s/>την<text:s/>τροποποίηση<text:s/>της<text:s/>καταληκτικής<text:s/>ημερομηνίας<text:s/>της<text:s/>παρ.<text:s/>1<text:s/>και<text:s/>το<text:s/>άρθρο<text:s/>δωδέκατο<text:s/>διαμορφώνεται<text:s/>ως<text:s/>εξής:</text:span></text:p>
      <text:p text:style-name="P40"><text:span text:style-name="T40_1">«Άρθρο<text:s/>δωδέκατο</text:span></text:p>
      <text:p text:style-name="P41"><text:span text:style-name="T41_1">Δημόσιες<text:s/>συμβάσεις<text:s/>για<text:s/>τη<text:s/>διάθεση<text:s/>εμβολίων<text:s/>κατά<text:s/>του<text:s/>κορωνοϊού<text:s/>COVID-19<text:s/>στα<text:s/>εμβολιαστικά<text:s/>κέντρα<text:s/>της<text:s/>Επικράτειας</text:span></text:p>
      <text:p text:style-name="P42"><text:span text:style-name="T42_1">1.<text:s/>Οι<text:s/>συμβάσεις<text:s/>που<text:s/>έχουν<text:s/>συναφθεί<text:s/>και<text:s/>παραταθεί<text:s/>από<text:s/>τη<text:s/>Γενική<text:s/>Γραμματεία<text:s/>Πολιτικής<text:s/>Προστασίας,<text:s/>κατ’<text:s/>εφαρμογή<text:s/>του<text:s/>άρθρου<text:s/>63<text:s/>του<text:s/>ν.<text:s/>4872/2021<text:s/>(Α’<text:s/>247),<text:s/>για<text:s/>την<text:s/>εξασφάλιση<text:s/>υπηρεσιών<text:s/>διάθεσης<text:s/>των<text:s/>εμβολίων<text:s/>κατά<text:s/>του<text:s/>κορωνοϊού<text:s/>COVID-19<text:s/>και<text:s/>των<text:s/>αναλωσίμων<text:s/>τους<text:s/>στα<text:s/>εμβολιαστικά<text:s/>κέντρα<text:s/>της<text:s/>Επικράτειας,<text:s/>ήτοι<text:s/>για<text:s/>την<text:s/>εξασφάλιση<text:s/>υπηρεσιών<text:s/>αποθήκευσης,<text:s/>φύλαξης<text:s/>και<text:s/>μεταφοράς<text:s/>τους<text:s/>στα<text:s/>εμβολιαστικά<text:s/>κέντρα,<text:s/>καθώς<text:s/>και<text:s/>κάθε<text:s/>είδους<text:s/>παρεπόμενων<text:s/>υπηρεσιών,<text:s/>σχετικών<text:s/>με<text:s/>την<text:s/>ασφαλή<text:s/>τους<text:s/>διάθεση,<text:s/>συμπεριλαμβανομένων<text:s/>και<text:s/>των<text:s/>υπηρεσιών<text:s/>ασφάλισής<text:s/>τους,<text:s/>κατά<text:s/>τη<text:s/>διαδικασία<text:s/>αποθήκευσης<text:s/>και<text:s/>μεταφοράς<text:s/>τους,<text:s/>παρατείνονται<text:s/>αυτοδίκαια<text:s/>από<text:s/>τη<text:s/>λήξη<text:s/>τους<text:s/>έως<text:s/>την<text:s/>31η.12.2023.<text:s/>Στη<text:s/>θέση,<text:s/>τα<text:s/>δικαιώματα<text:s/>και<text:s/>τις<text:s/>υποχρεώσεις<text:s/>της<text:s/>Γενικής<text:s/>Γραμματείας<text:s/>Πολιτικής<text:s/>Προστασίας<text:s/>εκ<text:s/>των<text:s/>ανωτέρω<text:s/>συμβάσεων<text:s/>υπεισέρχεται,<text:s/>για<text:s/>το<text:s/>χρονικό<text:s/>διάστημα<text:s/>της<text:s/>αυτοδίκαιης<text:s/>παράτασης<text:s/>δυνάμει<text:s/>του<text:s/>πρώτου<text:s/>εδαφίου,<text:s/>το<text:s/>Υπουργείο<text:s/>Υγείας.</text:span></text:p>
      <text:p text:style-name="P43"><text:span text:style-name="T43_1">2.<text:s/>Για<text:s/>την<text:s/>απρόσκοπτη<text:s/>εφαρμογή<text:s/>του<text:s/>Προγράμματος<text:s/>Εμβολιασμών<text:s/>κατά<text:s/>του<text:s/>κορωνοϊού<text:s/>COVID-19<text:s/>και<text:s/>την<text:s/>έγκαιρη<text:s/>διάθεση<text:s/>των<text:s/>εμβολίων<text:s/>κατά<text:s/>του<text:s/>κορωνοϊού<text:s/>COVID-19<text:s/>στα<text:s/>εμβολιαστικά<text:s/>κέντρα,<text:s/>το<text:s/>Υπουργείο<text:s/>Υγείας<text:s/>δύναται<text:s/>να<text:s/>προβαίνει,<text:s/>σύμφωνα<text:s/>με<text:s/>τον<text:s/>ν.<text:s/>4412/2016<text:s/>(Α’<text:s/>147),<text:s/>στη<text:s/>σύναψη<text:s/>νέων<text:s/>συμβάσεων<text:s/>για<text:s/>την<text:s/>εξασφάλιση<text:s/>υπηρεσιών<text:s/>διάθεσης<text:s/>των<text:s/>εμβολίων<text:s/>κατά<text:s/>του<text:s/>κο-<text:s/>ρωνοϊού<text:s/>COVID-19<text:s/>και<text:s/>των<text:s/>αναλωσίμων<text:s/>τους<text:s/>στα<text:s/>εμβολιαστικά<text:s/>κέντρα<text:s/>της<text:s/>επικράτειας,<text:s/>μετά<text:s/>από<text:s/>τήρηση<text:s/>της<text:s/>προβλεπόμενης<text:s/>διαγωνιστικής<text:s/>διαδικασίας,<text:s/>με<text:s/>φορέα<text:s/>διενέργειας<text:s/>αυτής<text:s/>το<text:s/>νομικό<text:s/>πρόσωπο<text:s/>ιδιωτικού<text:s/>δικαίου<text:s/>(Ν.Π.Ι.Δ.),<text:s/>με<text:s/>την<text:s/>επωνυμία<text:s/>«Εθνική<text:s/>Κεντρική<text:s/>Αρχή<text:s/>Προμηθειών<text:s/>Υγείας»<text:s/>και<text:s/>τον<text:s/>διακριτικό<text:s/>τίτλο<text:s/>«Ε.Κ.Α.Π.Υ..»</text:span></text:p>
      <text:p text:style-name="P44"><text:span text:style-name="T44_1">3.<text:s/>Για<text:s/>την<text:s/>εφαρμογή<text:s/>της<text:s/>παρ.<text:s/>2,<text:s/>ως<text:s/>υπηρεσίες<text:s/>διάθεσης<text:s/>εμβολίων<text:s/>κατά<text:s/>του<text:s/>κορωνοϊού<text:s/>COVID-19<text:s/>και<text:s/>των<text:s/>αναλωσίμων<text:s/>τους<text:s/>ορίζονται<text:s/>οι<text:s/>υπηρεσίες<text:s/>αποθήκευσης,<text:s/>φύλαξης<text:s/>και<text:s/>μεταφοράς<text:s/>τους<text:s/>στα<text:s/>εμβολιαστικά<text:s/>κέντρα,<text:s/>καθώς<text:s/>και<text:s/>κάθε<text:s/>είδους<text:s/>παρεπόμενες<text:s/>υπηρεσίες<text:s/>σχετικές<text:s/>με<text:s/>την<text:s/>ασφαλή<text:s/>τους<text:s/>διάθεση,<text:s/>συμπεριλαμβανομένων<text:s/>και<text:s/>των<text:s/>υπηρεσιών<text:s/>ασφάλισής<text:s/>τους,<text:s/>κατά<text:s/>τη<text:s/>διαδικασία<text:s/>αποθήκευσης<text:s/>και<text:s/>μεταφοράς<text:s/>τους.</text:span></text:p>
      <text:p text:style-name="P45"><text:span text:style-name="T45_1">4.<text:s/>Σε<text:s/>περίπτωση<text:s/>σύναψης<text:s/>νέων<text:s/>συμβάσεων,<text:s/>κατ’<text:s/>εφαρμογή<text:s/>των<text:s/>παρ.<text:s/>2<text:s/>και<text:s/>3,<text:s/>πριν<text:s/>από<text:s/>την<text:s/>31η.12.2023,<text:s/>οι<text:s/>παραταθείσες<text:s/>δυνάμει<text:s/>της<text:s/>παρ.<text:s/>1<text:s/>συμβάσεις<text:s/>παύουν,<text:s/>αυτοδικαίως<text:s/>και<text:s/>αζημίως,<text:s/>να<text:s/>ισχύουν.».</text:span></text:p>
      <text:h text:style-name="P46" text:outline-level="6"><text:span text:style-name="T46_1">Άρθρο<text:s/>5</text:span></text:h>
      <text:h text:style-name="P47" text:outline-level="6"><text:span text:style-name="T47_1">Παράταση<text:s/>ισχύος<text:s/>της<text:s/>δυνατότητας<text:s/>υπέρβασης<text:s/>της<text:s/>σαρανταοκτάωρης<text:s/>εβδομαδιαίας<text:s/>διάρκειας<text:s/>εργασίας<text:s/>των<text:s/>ιατρών<text:s/>των<text:s/>νοσοκομείων<text:s/>και<text:s/>μονάδων<text:s/>Πρωτοβάθμιας<text:s/>Φροντίδας<text:s/>Υγείας<text:s/>του<text:s/>Εθνικού<text:s/>Συστήματος<text:s/>Υγείας<text:s/>-<text:s/>Τροποποίηση<text:s/>περ.<text:s/>γ)<text:s/>παρ.<text:s/>4<text:s/>άρθρου<text:s/>3<text:s/>ν.<text:s/>4498/2017</text:span></text:h>
      <text:p text:style-name="P48"><text:span text:style-name="T48_1">H<text:s/>περ.<text:s/>γ)<text:s/>της<text:s/>παρ.<text:s/>4<text:s/>του<text:s/>άρθρου<text:s/>3<text:s/>του<text:s/>ν.<text:s/>4498/2017<text:s/>(Α’<text:s/>172),<text:s/>περί<text:s/>της<text:s/>δυνατότητας<text:s/>υπέρβασης<text:s/>της<text:s/>σαραντα-<text:s/>οκτάωρης<text:s/>εβδομαδιαίας<text:s/>διάρκειας<text:s/>εργασίας<text:s/>των<text:s/>ιατρών<text:s/>των<text:s/>νοσοκομείων<text:s/>και<text:s/>μονάδων<text:s/>Πρωτοβάθμιας<text:s/>Φροντίδας<text:s/>Υγείας<text:s/>του<text:s/>Εθνικού<text:s/>Συστήματος<text:s/>Υγείας,<text:s/>τροποποιείται<text:s/>ως<text:s/>προς<text:s/>την<text:s/>καταληκτική<text:s/>προθεσμία<text:s/>και<text:s/>η<text:s/>περ.<text:s/>γ)<text:s/>της<text:s/>παρ.<text:s/>4<text:s/>του<text:s/>άρθρου<text:s/>3<text:s/>διαμορφώνεται<text:s/>ως<text:s/>εξής:</text:span></text:p>
      <text:p text:style-name="P49"><text:span text:style-name="T49_1">«γ)<text:s/>Για<text:s/>την<text:s/>εύρυθμη<text:s/>λειτουργία<text:s/>των<text:s/>νοσοκομείων<text:s/>και<text:s/>μονάδων<text:s/>Π.Φ.Υ.<text:s/>του<text:s/>Ε.Σ.Υ.<text:s/>και<text:s/>μέχρι<text:s/>την<text:s/>ολοκλήρωση<text:s/>των<text:s/>απαιτούμενων<text:s/>προσλήψεων<text:s/>ειδικευμένων<text:s/>ιατρών<text:s/>Ε.Σ.Υ.,<text:s/>η<text:s/>δυνατότητα<text:s/>υπέρβασης<text:s/>του<text:s/>σαρανταοκταώρου<text:s/>υφίσταται<text:s/>έως<text:s/>την<text:s/>31η.12.2023.».</text:span></text:p>
      <text:h text:style-name="P50" text:outline-level="6"><text:span text:style-name="T50_1">Άρθρο<text:s/>6</text:span></text:h>
      <text:h text:style-name="P51" text:outline-level="6"><text:span text:style-name="T51_1">Παράταση<text:s/>παραμονής<text:s/>ειδικευόμενων<text:s/>νοσηλευτών</text:span></text:h>
      <text:p text:style-name="P52"><text:span text:style-name="T52_1">1.</text:span><text:span text:style-name="T52_2"><text:s/>Παρατείνεται<text:s/>αυτοδικαίως<text:s/>από<text:s/>τη<text:s/>λήξη<text:s/>της<text:s/>έως<text:s/>την<text:s/>30ή.11.2023<text:s/>η<text:s/>παραμονή:<text:s/>α)<text:s/>των<text:s/>ειδικευόμενων<text:s/>νοσηλευτών<text:s/>Ιδιωτικού<text:s/>Δικαίου<text:s/>Ορισμένου<text:s/>Χρόνου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<text:s/>και<text:s/>β)<text:s/>των<text:s/>ειδικευόμενων<text:s/>νοσηλευτών<text:s/>Ιδιωτικού<text:s/>Δικαίου<text:s/>Ορισμένου<text:s/>Χρόνου<text:s/>στις<text:s/>νοσηλευτικές<text:s/>ειδικότητες<text:s/>της<text:s/>νοσηλευτικής<text:s/>ψυχικής<text:s/>υγείας,<text:s/>της<text:s/>ανακουφιστικής<text:s/>και<text:s/>υποστηρικτικής<text:s/>νοσηλευτικής<text:s/>φροντίδας,<text:s/>της<text:s/>γεροντολογικής<text:s/>νοσηλευτικής,<text:s/>της<text:s/>νοσηλευτικής<text:s/>καρδιαγγειακών<text:s/>παθήσεων,<text:s/>της<text:s/>ογκολογικής<text:s/>νοσηλευτικής,<text:s/>της<text:s/>παθολογικής<text:s/>νοσηλευτικής,<text:s/>της<text:s/>νοσηλευτικής<text:s/>παίδων<text:s/>και<text:s/>της<text:s/>χειρουργικής<text:s/>νοσηλευτικής,<text:s/>οι<text:s/>οποίοι<text:s/>ολοκληρώνουν<text:s/>την<text:s/>παράταση<text:s/>της<text:s/>παρ.<text:s/>3<text:s/>του<text:s/>άρθρου<text:s/>ένατου<text:s/>του<text:s/>ν.<text:s/>4889/2022<text:s/>(Α’<text:s/>21)<text:s/>ή<text:s/>την<text:s/>παράταση<text:s/>της<text:s/>παρ.<text:s/>1<text:s/>του<text:s/>άρθρου<text:s/>86<text:s/>του<text:s/>ν.<text:s/>5041/2023<text:s/>(Α’<text:s/>87),<text:s/>αντίστοιχα,<text:s/>έως<text:s/>την<text:s/>ανωτέρω<text:s/>ημερομηνία,<text:s/>με<text:s/>ισόχρονη<text:s/>παράταση<text:s/>της<text:s/>σύμβασής<text:s/>τους.</text:span></text:p>
      <text:p text:style-name="P53"><text:span text:style-name="T53_1">2.</text:span><text:span text:style-name="T53_2"><text:s/>Η<text:s/>παράταση<text:s/>της<text:s/>παρ.<text:s/>1<text:s/>εφαρμόζεται<text:s/>και<text:s/>για<text:s/>συμβάσεις<text:s/>που<text:s/>έληξαν<text:s/>πριν<text:s/>από<text:s/>την<text:s/>έναρξη<text:s/>ισχύος<text:s/>του<text:s/>παρόντος,<text:s/>μετά<text:s/>από<text:s/>απόφαση<text:s/>του<text:s/>Διοικητή<text:s/>της<text:s/>οικείας<text:s/>Διοίκησης<text:s/>Υγειονομικής<text:s/>Περιφέρειας,<text:s/>η<text:s/>οποία<text:s/>εκδίδεται<text:s/>μετά<text:s/>από<text:s/>αίτηση<text:s/>που<text:s/>υποβάλλεται<text:s/>από<text:s/>τον<text:s/>ειδικευόμενο<text:s/>νοσηλευτή<text:s/>εντός<text:s/>πέντε<text:s/>(5)<text:s/>εργάσιμων<text:s/>ημερών<text:s/>από<text:s/>την<text:s/>έναρξη<text:s/>ισχύος<text:s/>του<text:s/>παρόντος.</text:span></text:p>
      <text:h text:style-name="P54" text:outline-level="6"><text:span text:style-name="T54_1">Άρθρο<text:s/>7</text:span></text:h>
      <text:h text:style-name="P55" text:outline-level="6"><text:span text:style-name="T55_1">Αποζημίωση<text:s/>μετακινούμενου<text:s/>ιατρικού<text:s/>προσωπικού,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<text:s/>-<text:s/>Τροποποίηση<text:s/>παρ.<text:s/>1<text:s/>άρθρου<text:s/>εικοστού<text:s/>και<text:s/>παρ.<text:s/>1<text:s/>άρθρου<text:s/>εικοστού<text:s/>πρώτου<text:s/>ν.<text:s/>5015/2023</text:span></text:h>
      <text:p text:style-name="P56"><text:span text:style-name="T56_1">1.</text:span><text:span text:style-name="T56_2"><text:s/>Στο<text:s/>πρώτο<text:s/>εδάφιο<text:s/>της<text:s/>παρ.<text:s/>1<text:s/>του<text:s/>άρθρου<text:s/>εικοστού<text:s/>του<text:s/>ν.<text:s/>5015/2023<text:s/>(Α’<text:s/>20),<text:s/>περί<text:s/>της<text:s/>αποζημίωσης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τροποποιείται<text:s/>η<text:s/>καταληκτική<text:s/>ημερομηνία,<text:s/>έως<text:s/>την<text:s/>οποία<text:s/>δύνανται<text:s/>να<text:s/>έχουν<text:s/>πραγματοποιηθεί<text:s/>οι<text:s/>μετακινήσεις<text:s/>των<text:s/>ιατρών<text:s/>κλάδου<text:s/>Εθνικού<text:s/>Συστήματος<text:s/>Υγείας<text:s/>και<text:s/>η<text:s/>παρ.<text:s/>1<text:s/>διαμορφώνεται<text:s/>ως<text:s/>ακολούθως:</text:span></text:p>
      <text:p text:style-name="P57"><text:span text:style-name="T57_1">«1.<text:s/>Στους<text:s/>ιατρούς<text:s/>κλάδου<text:s/>Εθνικού<text:s/>Συστήματος<text:s/>Υγείας,<text:s/>οι<text:s/>οποίοι<text:s/>μετακινούνται<text:s/>έως<text:s/>τις<text:s/>31.12.2023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σε<text:s/>συγκεκριμένες<text:s/>δομές<text:s/>υγείας<text:s/>της<text:s/>ίδιας<text:s/>ή<text:s/>άλλης<text:s/>Υγειονομικής<text:s/>Περιφέρειας<text:s/>(Υ.Πε.),<text:s/>λόγω<text:s/>έκτακτων<text:s/>υπηρεσιακών<text:s/>αναγκών,<text:s/>χορηγείται<text:s/>μηνιαία<text:s/>αποζημίωση<text:s/>ύψους<text:s/>χιλίων<text:s/>οκτακοσίων<text:s/>(1.800)<text:s/>ευρώ,<text:s/>πλέον<text:s/>των<text:s/>μηνιαίων<text:s/>αποδοχών<text:s/>τους.<text:s/>Κατ’<text:s/>εξαίρεση,<text:s/>για<text:s/>μετακινήσεις<text:s/>του<text:s/>προηγούμενου<text:s/>εδαφίου<text:s/>εντός<text:s/>δομών<text:s/>υγείας<text:s/>της<text:s/>Περιφέρειας<text:s/>Αττικής<text:s/>χορηγείται<text:s/>μηνιαία<text:s/>αποζημίωση<text:s/>ύψους<text:s/>οκτακοσίων<text:s/>(800)<text:s/>ευρώ.<text:s/>Στους<text:s/>ιατρούς<text:s/>του<text:s/>πρώτου<text:s/>και<text:s/>δεύτερου<text:s/>εδαφίου<text:s/>δεν<text:s/>καταβάλλεται<text:s/>η<text:s/>αποζημίωση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.Πε..».</text:span></text:p>
      <text:p text:style-name="P58"><text:span text:style-name="T58_1">2.</text:span><text:span text:style-name="T58_2"><text:s/>Στο<text:s/>πρώτο<text:s/>εδάφιο<text:s/>της<text:s/>παρ.<text:s/>1<text:s/>του<text:s/>άρθρου<text:s/>εικοστού<text:s/>πρώτου<text:s/>του<text:s/>ν.<text:s/>5015/2023,<text:s/>περί<text:s/>της<text:s/>αποζημίωσης<text:s/>μετακινούμενου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,<text:s/>τροποποιείται<text:s/>η<text:s/>καταληκτική<text:s/>ημερομηνία,<text:s/>έως<text:s/>την<text:s/>οποία<text:s/>δύνανται<text:s/>να<text:s/>έχουν<text:s/>πραγματοποιηθεί<text:s/>οι<text:s/>μετακινήσεις<text:s/>του<text:s/>νοσηλευτικού<text:s/>και<text:s/>λοιπού<text:s/>προσωπικού<text:s/>και<text:s/>η<text:s/>παρ.<text:s/>1<text:s/>διαμορφώνεται<text:s/>ως<text:s/>ακολούθως:</text:span></text:p>
      <text:p text:style-name="P59"><text:span text:style-name="T59_1">«1<text:s/>.<text:s/>Στο<text:s/>νοσηλευτικό<text:s/>και<text:s/>λοιπό<text:s/>προσωπικό,<text:s/>το<text:s/>οποίο<text:s/>μετακινείται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κατά<text:s/>το<text:s/>χρονικό<text:s/>διάστημα<text:s/>από<text:s/>την<text:s/>1η.6.2023<text:s/>έως<text:s/>την<text:s/>31η.12.2023,<text:s/>λόγω<text:s/>έκτακτων<text:s/>υπηρεσιακών<text:s/>αναγκών,<text:s/>χορηγείται<text:s/>μηνιαία<text:s/>αποζημίωση<text:s/>ύψους<text:s/>χιλίων<text:s/>διακοσίων<text:s/>(1.200)<text:s/>ευρώ,<text:s/>πλέον<text:s/>των<text:s/>μηνιαίων<text:s/>αποδοχών<text:s/>τους.<text:s/>Κατ’<text:s/>εξαίρεση<text:s/>του<text:s/>προηγούμενου<text:s/>εδαφίου,<text:s/>στο<text:s/>νοσηλευτικό<text:s/>και<text:s/>λοιπό<text:s/>προσωπικό<text:s/>που<text:s/>μετακινείται<text:s/>εντός<text:s/>της<text:s/>Περιφέρειας<text:s/>Αττικής<text:s/>χορηγείται<text:s/>αποζημίωση<text:s/>ύψους<text:s/>τετρα-<text:s/>κοσίων<text:s/>(400)<text:s/>ευρώ.».</text:span></text:p>
      <text:h text:style-name="P60" text:outline-level="6"><text:span text:style-name="T60_1">Άρθρο<text:s/>8</text:span></text:h>
      <text:h text:style-name="P61" text:outline-level="6"><text:span text:style-name="T61_1">Παράταση<text:s/>συμβάσεων<text:s/>εργασίας<text:s/>προσωπικού<text:s/>COVID-19<text:s/>σε<text:s/>προνοιακούς<text:s/>φορείς</text:span></text:h>
      <text:p text:style-name="P62"><text:span text:style-name="T62_1">1.</text:span><text:span text:style-name="T62_2"><text:s/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της<text:s/>κατ’<text:s/>εξουσιοδότησή<text:s/>του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’<text:s/>868),για<text:s/>την<text:s/>αντιμετώπιση<text:s/>έκτακτων<text:s/>αναγκών<text:s/>από<text:s/>την<text:s/>εμφάνιση<text:s/>και<text:s/>διασπορά<text:s/>του<text:s/>κορωνοϊού<text:s/>COVID-19,<text:s/>και<text:s/>οι<text:s/>συμβάσεις<text:s/>που<text:s/>συνήφθησαν<text:s/>κατ’<text:s/>εφαρμογή<text:s/>της<text:s/>παρ.<text:s/>2<text:s/>του<text:s/>άρθρου<text:s/>96<text:s/>του<text:s/>ν.<text:s/>5034/2023<text:s/>(Α’<text:s/>69),<text:s/>παρατείνονται<text:s/>από<text:s/>τη<text:s/>λήξη<text:s/>τους<text:s/>έως<text:s/>την<text:s/>31η.12.2023.<text:s/>Η<text:s/>παράταση<text:s/>των<text:s/>συμβάσεων,<text:s/>σύμφωνα<text:s/>με<text:s/>το<text:s/>πρώτο<text:s/>εδάφιο,<text:s/>δεν<text:s/>μεταβάλλει<text:s/>τον<text:s/>χαρακτήρα<text:s/>της<text:s/>σχέσης<text:s/>εργασίας,<text:s/>βάσει<text:s/>της<text:s/>οποίας<text:s/>προ-<text:s/>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63"><text:span text:style-name="T63_1">2.</text:span><text:span text:style-name="T63_2"><text:s/>Συμβάσεις<text:s/>εργασίας<text:s/>Ιδιωτικού<text:s/>Δικαίου<text:s/>Ορισμένου<text:s/>Χρόνου,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κοινής<text:s/>υπουργικής<text:s/>απόφασης<text:s/>της<text:s/>παρ.<text:s/>1,<text:s/>δεν<text:s/>δύνα-<text:s/>νται<text:s/>να<text:s/>έχουν<text:s/>ημερομηνία<text:s/>λήξης<text:s/>μετά<text:s/>την<text:s/>31η.12.2023.</text:span></text:p>
      <text:h text:style-name="P64" text:outline-level="6"><text:span text:style-name="T64_1">Άρθρο<text:s/>9</text:span></text:h>
      <text:h text:style-name="P65" text:outline-level="6"><text:span text:style-name="T65_1">Παράταση<text:s/>συμβάσεων<text:s/>προσωπικού<text:s/>που<text:s/>υπηρετεί<text:s/>με<text:s/>σχέση<text:s/>εργασίας</text:span></text:h>
      <text:p text:style-name="P66"><text:span text:style-name="T66_1">Ιδιωτικού<text:s/>Δικαίου<text:s/>Ορισμένου<text:s/>Χρόνου<text:s/>στη<text:s/>Γενική<text:s/>Γραμματεία<text:s/>Πολιτικής<text:s/>Προστασίας<text:s/>-<text:s/>Τροποποίηση<text:s/>άρθρου<text:s/>49<text:s/>ν.<text:s/>4807/2021</text:span></text:p>
      <text:p text:style-name="P67"><text:span text:style-name="T67_1">Η<text:s/>προθεσμία<text:s/>του<text:s/>πρώτου<text:s/>εδαφίου<text:s/>του<text:s/>άρθρου<text:s/>49<text:s/>του<text:s/>ν.<text:s/>4807/2021<text:s/>(Α’<text:s/>96)<text:s/>για<text:s/>τις<text:s/>συμβάσεις<text:s/>προσωπικού<text:s/>της<text:s/>Γενικής<text:s/>Γραμματείας<text:s/>Πολιτικής<text:s/>Προστασίας,<text:s/>παρατείνε-<text:s/>ται,<text:s/>και<text:s/>το<text:s/>άρθρο<text:s/>49<text:s/>διαμορφώνεται<text:s/>ως<text:s/>εξής:</text:span></text:p>
      <text:p text:style-name="P68"><text:span text:style-name="T68_1">«Άρθρο<text:s/>49</text:span></text:p>
      <text:p text:style-name="P69"><text:span text:style-name="T69_1">Παράταση<text:s/>συμβάσεων<text:s/>προσωπικού</text:span></text:p>
      <text:p text:style-name="P70"><text:span text:style-name="T70_1">της<text:s/>Γενικής<text:s/>Γραμματείας<text:s/>Πολιτικής<text:s/>Προστασίας</text:span></text:p>
      <text:p text:style-name="P71"><text:span text:style-name="T71_1">Οι<text:s/>συμβάσεις<text:s/>προσωπικού<text:s/>της<text:s/>Γενικής<text:s/>Γραμματείας<text:s/>Πολιτικής<text:s/>Προστασίας,<text:s/>που<text:s/>υπηρετεί<text:s/>με<text:s/>σχέση<text:s/>εργασίας<text:s/>Ιδιωτικού<text:s/>Δικαίου<text:s/>Ορισμένου<text:s/>Χρόνου<text:s/>(Ι.Δ.Ο.Χ.),<text:s/>οι<text:s/>οποίες<text:s/>λήγουν<text:s/>μέχρι<text:s/>την<text:s/>30ή<text:s/>Σεπτεμβρίου<text:s/>2023<text:s/>παρα-<text:s/>τείνονται<text:s/>έως<text:s/>την<text:s/>31η<text:s/>Οκτωβρίου<text:s/>2024,<text:s/>για<text:s/>την<text:s/>κάλυψη<text:s/>της<text:s/>ανάγκης<text:s/>αντιμετώπισης<text:s/>του<text:s/>κινδύνου<text:s/>διασποράς<text:s/>του<text:s/>κορωνοϊού<text:s/>COVID-19,<text:s/>για<text:s/>την<text:s/>αντιμετώπιση<text:s/>υγειονομικών<text:s/>και<text:s/>πάσης<text:s/>φύσεως<text:s/>κινδύνων,<text:s/>την<text:s/>πρόληψη<text:s/>δασικών<text:s/>πυρκαγιών<text:s/>και<text:s/>την<text:s/>προετοιμασία<text:s/>του<text:s/>αντιπυρικού<text:s/>σχεδιασμού<text:s/>της<text:s/>χώρας,<text:s/>καθώς<text:s/>και<text:s/>λοιπών<text:s/>επιχειρησιακών<text:s/>αναγκών<text:s/>της<text:s/>Γενικής<text:s/>Γραμματείας<text:s/>Πολιτικής<text:s/>Προστασίας.<text:s/>Η<text:s/>παράταση<text:s/>των<text:s/>ανωτέρω<text:s/>συμβάσεων<text:s/>αφορά<text:s/>προσωπικό,<text:s/>οι<text:s/>συμβάσεις<text:s/>του<text:s/>οποίου<text:s/>είναι<text:s/>ενεργείς<text:s/>κατά<text:s/>την<text:s/>ημερομηνία<text:s/>δημοσίευσης<text:s/>του<text:s/>παρόντος,<text:s/>δεν<text:s/>μεταβάλλει<text:s/>τον<text:s/>χαρακτήρα<text:s/>της<text:s/>σχέσης<text:s/>εργασίας<text:s/>των<text:s/>απασχολούμενων<text:s/>και<text:s/>ο<text:s/>χρόνος<text:s/>παράτασης<text:s/>δεν<text:s/>προ-<text:s/>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,<text:s/>και<text:s/>7<text:s/>του<text:s/>π.δ.<text:s/>164/2004<text:s/>(Α’<text:s/>134).<text:s/>Δεν<text:s/>εφαρμόζονται<text:s/>οι<text:s/>περιορισμοί<text:s/>της<text:s/>παρ.<text:s/>2<text:s/>του<text:s/>άρθρου<text:s/>36<text:s/>του<text:s/>ν.<text:s/>4765/2021<text:s/>(Α’<text:s/>6).».</text:span></text:p>
      <text:h text:style-name="P72" text:outline-level="6"><text:span text:style-name="T72_1">Άρθρο<text:s/>10</text:span></text:h>
      <text:h text:style-name="P73" text:outline-level="6"><text:span text:style-name="T73_1">Ανανέωση<text:s/>συμβάσεων<text:s/>εργασίας<text:s/>προσωπικού<text:s/>Ιδιωτικού<text:s/>Δικαίου<text:s/>Ορισμένου<text:s/>Χρόνου<text:s/>της<text:s/>Γενικής<text:s/>Γραμματείας<text:s/>Αποκατάστασης<text:s/>Φυσικών<text:s/>Καταστροφών<text:s/>του<text:s/>Υπουργείου</text:span></text:h>
      <text:p text:style-name="P74"><text:span text:style-name="T74_1">Κλιματικής<text:s/>Κρίσης<text:s/>και<text:s/>Πολιτικής<text:s/>Προστασίας</text:span></text:p>
      <text:p text:style-name="P75"><text:span text:style-name="T75_1">1.</text:span><text:span text:style-name="T75_2"><text:s/>Συμβάσεις<text:s/>εργασίας<text:s/>προσωπικού<text:s/>Ιδιωτικού<text:s/>Δικαίου<text:s/>Ορισμένου<text:s/>Χρόνου<text:s/>διακοσίων<text:s/>τριάντα<text:s/>τριών<text:s/>(233)<text:s/>ατόμων<text:s/>της<text:s/>Γενικής<text:s/>Διεύθυνσης<text:s/>Αποκατάστασης<text:s/>Επιπτώσεων<text:s/>Φυσικών<text:s/>Καταστροφών,<text:s/>που<text:s/>μεταφέρθηκε<text:s/>αυτοδίκαια<text:s/>σύμφωνα<text:s/>με<text:s/>το<text:s/>άρθρο<text:s/>7<text:s/>του<text:s/>π.δ.<text:s/>77/2023<text:s/>(Α’<text:s/>130)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και<text:s/>οι<text:s/>οποίες<text:s/>παρατάθηκαν<text:s/>δυνάμει<text:s/>του<text:s/>άρθρου<text:s/>49<text:s/>του<text:s/>ν.<text:s/>4940/2022<text:s/>(Α’<text:s/>112)<text:s/>και<text:s/>δεν<text:s/>έχουν<text:s/>καταγγελθεί<text:s/>έως<text:s/>τη<text:s/>δημοσίευση<text:s/>του<text:s/>παρόντος,<text:s/>ανανεώνονται<text:s/>αυτοδίκαια<text:s/>από<text:s/>τη<text:s/>λήξη<text:s/>τους<text:s/>και<text:s/>έως<text:s/>τις<text:s/>31.10.2024.</text:span></text:p>
      <text:p text:style-name="P76"><text:span text:style-name="T76_1">2.</text:span><text:span text:style-name="T76_2"><text:s/>Συμβάσεις<text:s/>εργασίας<text:s/>Ιδιωτικού<text:s/>Δικαίου<text:s/>Ορισμένου<text:s/>Χρόνου:<text:s/>α)<text:s/>τριάντα<text:s/>(30)<text:s/>ατόμων<text:s/>όλων<text:s/>των<text:s/>ειδικοτήτων<text:s/>που<text:s/>προσλήφθηκαν<text:s/>για<text:s/>την<text:s/>κάλυψη<text:s/>απρόβλεπτων<text:s/>και<text:s/>επειγουσών<text:s/>αναγκών,<text:s/>που<text:s/>προέκυψαν<text:s/>από<text:s/>τους<text:s/>σεισμούς<text:s/>που<text:s/>προκάλεσαν<text:s/>ζημιές<text:s/>σε<text:s/>περιοχές<text:s/>της<text:s/>Περιφερειακής<text:s/>Ενότητας<text:s/>Ηρακλείου<text:s/>της<text:s/>Περιφέρειας<text:s/>Κρήτης<text:s/>για<text:s/>τη<text:s/>στελέχωση<text:s/>του<text:s/>Τομέα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β)<text:s/>δέκα<text:s/>(10)<text:s/>ατόμων<text:s/>όλων<text:s/>των<text:s/>ειδικοτήτων,<text:s/>που<text:s/>προσλή-<text:s/>φθηκαν<text:s/>για<text:s/>την<text:s/>κάλυψη<text:s/>απρόβλεπτων<text:s/>και<text:s/>επειγουσών<text:s/>αναγκών,<text:s/>που<text:s/>προέκυψαν<text:s/>από<text:s/>τις<text:s/>πυρκαγιές<text:s/>στην<text:s/>Πελοπόννησο<text:s/>σε<text:s/>περιοχές<text:s/>αρμοδιότητας<text:s/>της<text:s/>Περιφέρειας<text:s/>Δυτικής<text:s/>Ελλάδας<text:s/>για<text:s/>τη<text:s/>στελέχωση<text:s/>της<text:s/>Διεύθυνσης<text:s/>Αποκατάστασης<text:s/>Επιπτώσεων<text:s/>Φυσικών<text:s/>Καταστροφών<text:s/>(Δ.Α.Ε.Φ.Κ.<text:s/>Δ.Ε.),<text:s/>που<text:s/>μεταφέρθηκαν<text:s/>αυτοδίκαια<text:s/>σύμφωνα<text:s/>με<text:s/>το<text:s/>άρθρο<text:s/>7<text:s/>του<text:s/>π.δ.<text:s/>77/2023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οι<text:s/>οποίες<text:s/>έχουν<text:s/>συναφθεί<text:s/>σύμφωνα<text:s/>με<text:s/>το<text:s/>άρθρο<text:s/>36<text:s/>του<text:s/>ν.<text:s/>4765/2021<text:s/>(Α’<text:s/>6)<text:s/>και<text:s/>δεν<text:s/>έχουν<text:s/>καταγγελθεί<text:s/>έως<text:s/>τη<text:s/>δημοσίευση<text:s/>του<text:s/>παρόντος,<text:s/>ανανεώνονται<text:s/>αυτοδίκαια<text:s/>από<text:s/>τη<text:s/>λήξη<text:s/>τους<text:s/>και<text:s/>έως<text:s/>τις<text:s/>31.10.2024.</text:span></text:p>
      <text:p text:style-name="P77"><text:span text:style-name="T77_1">3.</text:span><text:span text:style-name="T77_2"><text:s/>Το<text:s/>προσωπικό<text:s/>των<text:s/>παρ.<text:s/>1<text:s/>και<text:s/>2<text:s/>του<text:s/>παρόντος<text:s/>δύ-<text:s/>ναται<text:s/>να<text:s/>απασχολείται<text:s/>σε<text:s/>όλες<text:s/>τις<text:s/>οργανικές<text:s/>μονάδες<text:s/>της<text:s/>Γενικής<text:s/>Γραμματείας<text:s/>Αποκατάστασης<text:s/>Φυσικών<text:s/>Καταστροφών<text:s/>και<text:s/>Κρατικής<text:s/>Αρωγής.</text:span></text:p>
      <text:p text:style-name="P78"><text:span text:style-name="T78_1">4.</text:span><text:span text:style-name="T78_2"><text:s/>Οι<text:s/>ανανεώσεις<text:s/>κατ’<text:s/>εφαρμογή<text:s/>του<text:s/>παρόντος<text:s/>δεν<text:s/>μεταβάλλουν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ών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/text:span></text:p>
      <text:h text:style-name="P79" text:outline-level="6"><text:span text:style-name="T79_1">Άρθρο<text:s/>11</text:span></text:h>
      <text:h text:style-name="P80" text:outline-level="6"><text:span text:style-name="T80_1">Επείγουσες<text:s/>ρυθμίσεις<text:s/>για<text:s/>την<text:s/>προμήθεια<text:s/>και<text:s/>διάθεση<text:s/>μονοκλωνικών<text:s/>αντισωμάτων<text:s/>ή<text:s/>λοιπών<text:s/>φαρμάκων<text:s/>για<text:s/>την<text:s/>αντιμετώπιση<text:s/>της<text:s/>νόσου<text:s/>COVID-19.</text:span></text:h>
      <text:p text:style-name="P81"><text:span text:style-name="T81_1">1.</text:span><text:span text:style-name="T81_2"><text:s/>Προς<text:s/>τον<text:s/>σκοπό<text:s/>καλύψεως<text:s/>επειγουσών<text:s/>αναγκών<text:s/>είναι<text:s/>δυνατή,<text:s/>εφόσον<text:s/>έχει<text:s/>προηγηθεί<text:s/>η<text:s/>σύμφωνη<text:s/>γνώμη<text:s/>της<text:s/>Ενιαίας<text:s/>Αρχής<text:s/>Δημοσίων<text:s/>Συμβάσεων,<text:s/>η<text:s/>σύναψη,<text:s/>έως<text:s/>την<text:s/>30ή.6.2024,<text:s/>συμβάσεων<text:s/>προμήθειας<text:s/>μονοκλωνικών<text:s/>αντισωμάτων<text:s/>ή<text:s/>λοιπών<text:s/>φαρμάκων<text:s/>για<text:s/>την<text:s/>αντιμετώπιση<text:s/>της<text:s/>νόσου<text:s/>COVID-19,<text:s/>με<text:s/>διαδικασία<text:s/>διαπραγμάτευσης<text:s/>χωρίς<text:s/>δημοσίευση<text:s/>διακήρυξης,<text:s/>κατά<text:s/>παρέκκλιση,<text:s/>κάθε<text:s/>εθνικής<text:s/>διάταξης<text:s/>και<text:s/>ιδίως<text:s/>της<text:s/>κείμενης<text:s/>νομοθεσίας<text:s/>περί<text:s/>δημοσίων<text:s/>συμβάσεων,<text:s/>εφόσον<text:s/>αντισυμβαλλόμενος<text:s/>είναι<text:s/>ο<text:s/>οικονομικός<text:s/>φορέας<text:s/>που<text:s/>κατέχει<text:s/>αποκλειστικά<text:s/>δικαιώματα<text:s/>διανοητικής<text:s/>ιδιοκτησίας<text:s/>επί<text:s/>των<text:s/>αντισωμάτων/<text:s/>φαρμάκων<text:s/>ή<text:s/>συνδεδεμένες<text:s/>με<text:s/>αυτόν<text:s/>επιχειρήσεις,<text:s/>στις<text:s/>οποίες<text:s/>έχουν<text:s/>παραχωρηθεί<text:s/>αντίστοιχα<text:s/>δικαιώματα.<text:s/>Οι<text:s/>συμβάσεις<text:s/>του<text:s/>πρώτου<text:s/>εδαφίου<text:s/>υποβάλλονται<text:s/>προς<text:s/>έλεγχο<text:s/>στο<text:s/>Ελεγκτικό<text:s/>Συνέδριο,<text:s/>σύμφωνα<text:s/>με<text:s/>την<text:s/>παρ.<text:s/>1<text:s/>του<text:s/>άρθρου<text:s/>324<text:s/>του<text:s/>ν.<text:s/>4700/2020<text:s/>(Α’<text:s/>127).</text:span></text:p>
      <text:p text:style-name="P82"><text:span text:style-name="T82_1">2.</text:span><text:span text:style-name="T82_2"><text:s/>Στις<text:s/>συμβάσεις<text:s/>της<text:s/>παρ.<text:s/>1<text:s/>είναι<text:s/>δυνατόν<text:s/>να<text:s/>περιλαμβάνονται<text:s/>ρήτρες,<text:s/>κατά<text:s/>τα<text:s/>διεθνή<text:s/>συναλλακτικά<text:s/>ήθη,<text:s/>ιδίως<text:s/>ρήτρες<text:s/>διαιτησίας<text:s/>σύμφωνα<text:s/>με<text:s/>τους<text:s/>διεθνείς<text:s/>παραδεδεγμένους<text:s/>κανόνες<text:s/>δικαίου,<text:s/>περιλαμβανομένων<text:s/>των<text:s/>κανόνων<text:s/>διαιτησίας<text:s/>του<text:s/>Διεθνούς<text:s/>Εμπορικού<text:s/>Επιμελητηρίου,<text:s/>ρήτρες<text:s/>αποζημίωσης<text:s/>και<text:s/>ευθύνης,<text:s/>καθώς<text:s/>και<text:s/>εκούσιας<text:s/>υπαγωγής<text:s/>σε<text:s/>αλλοδαπό<text:s/>δίκαιο,<text:s/>κατά<text:s/>παρέκκλιση<text:s/>των<text:s/>κείμενων<text:s/>διατάξεων<text:s/>και<text:s/>ιδίως<text:s/>των<text:s/>διατάξεων<text:s/>που<text:s/>ισχύουν<text:s/>για<text:s/>τις<text:s/>διαιτησίες<text:s/>του<text:s/>ελληνικού<text:s/>δημοσίου.</text:span></text:p>
      <text:h text:style-name="P83" text:outline-level="6"><text:span text:style-name="T83_1">Άρθρο<text:s/>12</text:span></text:h>
      <text:h text:style-name="P84" text:outline-level="6"><text:span text:style-name="T84_1">Παράταση<text:s/>ισχύος<text:s/>συμβάσεων<text:s/>μίσθωσης<text:s/>έργου<text:s/>για<text:s/>την<text:s/>κάλυψη<text:s/>αναγκών<text:s/>του<text:s/>Ηλεκτρονικού<text:s/>Εθνικού<text:s/>Φορέα<text:s/>Κοινωνικής<text:s/>Ασφάλισης<text:s/>-<text:s/>Τροποποίηση<text:s/>άρθρου<text:s/>143<text:s/>ν.<text:s/>5039/2023</text:span></text:h>
      <text:p text:style-name="P85"><text:span text:style-name="T85_1">Στο<text:s/>άρθρο<text:s/>143<text:s/>του<text:s/>ν.<text:s/>5039/2023<text:s/>(Α’<text:s/>83),<text:s/>περί<text:s/>της<text:s/>παράτασης<text:s/>ισχύος<text:s/>συμβάσεων<text:s/>μίσθωσης<text:s/>έργου<text:s/>για<text:s/>την<text:s/>κάλυψη<text:s/>αναγκών<text:s/>του<text:s/>Ηλεκτρονικού<text:s/>Εθνικού<text:s/>Φορέα<text:s/>Κοινωνικής<text:s/>Ασφάλισης,<text:s/>η<text:s/>φράση<text:s/>«μέχρι<text:s/>την<text:s/>ολοκλήρωση<text:s/>του<text:s/>έργου,<text:s/>και<text:s/>πάντως<text:s/>όχι<text:s/>πέραν<text:s/>της<text:s/>30ής.9.2023»<text:s/>αντικαθίσταται<text:s/>από<text:s/>τη<text:s/>φράση<text:s/>«από<text:s/>τη<text:s/>λήξη<text:s/>της<text:s/>και<text:s/>μέχρι<text:s/>τη<text:s/>συμπλήρωση<text:s/>είκοσι<text:s/>τριών<text:s/>(23)<text:s/>μηνών<text:s/>από<text:s/>την<text:s/>ανάληψη<text:s/>του<text:s/>έργου<text:s/>τους»<text:s/>και<text:s/>το<text:s/>άρθρο<text:s/>143<text:s/>διαμορφώνεται<text:s/>ως<text:s/>εξής:</text:span></text:p>
      <text:p text:style-name="P86"><text:span text:style-name="T86_1">«Άρθρο<text:s/>143</text:span></text:p>
      <text:p text:style-name="P87"><text:span text:style-name="T87_1">Παράταση<text:s/>ισχύος<text:s/>συμβάσεων<text:s/>μίσθωσης<text:s/>έργου<text:s/>για<text:s/>την<text:s/>κάλυψη<text:s/>αναγκών<text:s/>του<text:s/>Ηλεκτρονικού</text:span></text:p>
      <text:p text:style-name="P88"><text:span text:style-name="T88_1">Εθνικού<text:s/>Φορέα<text:s/>Κοινωνικής<text:s/>Ασφάλισης</text:span></text:p>
      <text:p text:style-name="P89"><text:span text:style-name="T89_1">Η<text:s/>ισχύς<text:s/>των<text:s/>συμβάσεων<text:s/>μίσθωσης<text:s/>έργου<text:s/>φυσικών<text:s/>προσώπων<text:s/>που<text:s/>έχουν<text:s/>συναφθεί<text:s/>με<text:s/>τον<text:s/>Ηλεκτρονικό<text:s/>Εθνικό<text:s/>Φορέα<text:s/>Κοινωνικής<text:s/>Ασφάλισης<text:s/>(e-Ε.Φ.Κ.Α.)<text:s/>κατόπιν<text:s/>της<text:s/>υπό<text:s/>στοιχεία<text:s/>ΣΜΕ1/2021<text:s/>ανακοίνωσης<text:s/>του<text:s/>e-Ε.Φ.Κ.Α.,<text:s/>περί<text:s/>της<text:s/>σύναψης<text:s/>σύμβασης<text:s/>μίσθωσης<text:s/>έργου<text:s/>με<text:s/>αντικείμενο<text:s/>τη<text:s/>συνδρομή<text:s/>στην<text:s/>εξέταση<text:s/>και<text:s/>διεκπεραίωση<text:s/>των<text:s/>εκκρεμών<text:s/>αιτημάτων<text:s/>απονομής<text:s/>κύριας<text:s/>σύνταξης,<text:s/>επικουρικής<text:s/>σύνταξης<text:s/>και<text:s/>εφάπαξ<text:s/>παροχής,<text:s/>καθώς<text:s/>και<text:s/>στη<text:s/>διενέργεια<text:s/>των<text:s/>απαραίτητων<text:s/>διαδικασιών<text:s/>για<text:s/>την<text:s/>εκκαθάρισή<text:s/>τους,<text:s/>παρατείνεται<text:s/>από<text:s/>τη<text:s/>λήξη<text:s/>της<text:s/>και<text:s/>μέχρι<text:s/>τη<text:s/>συμπλήρωση<text:s/>είκοσι<text:s/>τριών<text:s/>(23)<text:s/>μηνών<text:s/>από<text:s/>την<text:s/>ανάληψη<text:s/>του<text:s/>έργου<text:s/>τους.».</text:span></text:p>
      <text:h text:style-name="P90" text:outline-level="1"><text:span text:style-name="T90_1">ΜΕΡΟΣ<text:s/>Γ’</text:span></text:h>
      <text:h text:style-name="P91" text:outline-level="1"><text:span text:style-name="T91_1">ΡΥΘΜΙΣΕΙΣ<text:s/>ΓΙΑ<text:s/>ΤΗΝ<text:s/>ΕΝΙΣΧΥΣΗ</text:span></text:h>
      <text:p text:style-name="P92"><text:span text:style-name="T92_1">ΤΗΣ<text:s/>ΠΡΟΣΤΑΣΙΑΣ<text:s/>ΤΗΣ<text:s/>ΔΗΜΟΣΙΑΣ<text:s/>ΥΓΕΙΑΣ</text:span></text:p>
      <text:h text:style-name="P93" text:outline-level="2"><text:span text:style-name="T93_1">ΚΕΦΑΛΑΙΟ<text:s/>Α’<text:s/></text:span></text:h>
      <text:h text:style-name="P94" text:outline-level="2"><text:span text:style-name="T94_1">ΣΥΣΤΑΣΗ<text:s/>ΚΑΙ<text:s/>ΛΕΙΤΟΥΡΓΙΑ<text:s/>ΕΝΙΑΙΑΣ<text:s/>ΛΙΣΤΑΣ<text:s/>ΧΕΙΡΟΥΡΓΕΙΩΝ<text:s/>ΚΑΙ<text:s/>ΗΛΕΚΤΡΟΝΙΚΟΥ<text:s/>ΣΥΣΤΗΜΑΤΟΣ<text:s/>ΠΑΡΑΚΟΛΟΥΘΗΣΗΣ<text:s/>ΔΙΑΚΙΝΗΣΗΣ<text:s/>ΦΑΡΜΑΚΩΝ<text:s/>ΣΤΗΝ<text:s/>ΕΓΧΩΡΙΑ<text:s/>ΑΓΟΡΑ</text:span></text:h>
      <text:h text:style-name="P95" text:outline-level="6"><text:span text:style-name="T95_1">Άρθρο<text:s/>13</text:span></text:h>
      <text:h text:style-name="P96" text:outline-level="6"><text:span text:style-name="T96_1">Ενιαία<text:s/>Λίστα<text:s/>Χειρουργείων<text:s/>-<text:s/>Αντικατάσταση<text:s/>άρθρου<text:s/>58<text:s/>ν.<text:s/>4368/2016</text:span></text:h>
      <text:p text:style-name="P97"><text:span text:style-name="T97_1">Το<text:s/>άρθρο<text:s/>58<text:s/>του<text:s/>ν.<text:s/>4368/2016<text:s/>(Α’<text:s/>21),<text:s/>περί<text:s/>της<text:s/>λίστας<text:s/>χειρουργείου,<text:s/>αντικαθίσταται<text:s/>ως<text:s/>εξής:</text:span></text:p>
      <text:p text:style-name="P98"><text:span text:style-name="T98_1">«Άρθρο<text:s/>58</text:span></text:p>
      <text:p text:style-name="P99"><text:span text:style-name="T99_1">Ενιαία<text:s/>Λίστα<text:s/>Χειρουργείων</text:span></text:p>
      <text:p text:style-name="P100"><text:span text:style-name="T100_1">1.<text:s/>Για<text:s/>τη<text:s/>διασφάλιση<text:s/>της<text:s/>ισότητας<text:s/>και<text:s/>της<text:s/>μη<text:s/>διάκρισης<text:s/>των<text:s/>ασθενών<text:s/>στην<text:s/>παροχή<text:s/>χειρουργικών<text:s/>επεμβάσεων<text:s/>στα<text:s/>νοσοκομεία<text:s/>του<text:s/>Εθνικού<text:s/>Συστήματος<text:s/>Υγείας<text:s/>(Ε.Σ.Υ.)<text:s/>και<text:s/>στα<text:s/>νοσοκομεία<text:s/>που<text:s/>υπάγονται<text:s/>στο<text:s/>πεδίο<text:s/>εφαρμογής<text:s/>του<text:s/>ν.δ.<text:s/>2592/1953<text:s/>(Α’<text:s/>254),<text:s/>στα<text:s/>Πανεπιστημιακά<text:s/>Νοσοκομεία<text:s/>και<text:s/>Τμήματα,<text:s/>το<text:s/>Υπουργείο<text:s/>Υγείας,<text:s/>ως<text:s/>υπεύθυνος<text:s/>επεξεργασίας,<text:s/>συστήνει<text:s/>και<text:s/>λειτουργεί<text:s/>την<text:s/>Ενιαία<text:s/>Λίστα<text:s/>Χειρουργείων,<text:s/>ως<text:s/>σύστημα<text:s/>αρχειοθέτησης<text:s/>δεδομένων<text:s/>προσωπικού<text:s/>χαρακτήρα.<text:s/>Βασικοί<text:s/>όροι<text:s/>για<text:s/>την<text:s/>κατάρτισή<text:s/>της<text:s/>αποτελούν<text:s/>η<text:s/>αξιολόγηση<text:s/>της<text:s/>σοβαρότητας<text:s/>της<text:s/>νόσου<text:s/>του<text:s/>ασθενούς<text:s/>και<text:s/>του<text:s/>δυνατού<text:s/>χρόνου<text:s/>αναμονής,<text:s/>με<text:s/>ασφάλεια<text:s/>για<text:s/>την<text:s/>υγεία<text:s/>του<text:s/>ασθενούς.<text:s/>Η<text:s/>αξιολόγηση<text:s/>του<text:s/>προηγούμενου<text:s/>εδαφίου<text:s/>γίνεται<text:s/>με<text:s/>ιατρική<text:s/>τεκμηρίωση<text:s/>από<text:s/>ειδικευμένους<text:s/>ιατρούς<text:s/>των<text:s/>Τμημάτων<text:s/>Επειγόντων<text:s/>Περιστατικών,<text:s/>των<text:s/>Τακτικών<text:s/>Εξωτερικών<text:s/>Ιατρείων<text:s/>και<text:s/>των<text:s/>Νοσηλευτικών<text:s/>Τμημάτων<text:s/>των<text:s/>φορέων<text:s/>του<text:s/>πρώτου<text:s/>εδαφίου,<text:s/>καθώς<text:s/>και<text:s/>των<text:s/>Μονάδων<text:s/>Πρωτοβάθμιας<text:s/>Φροντίδας.<text:s/>Ο<text:s/>ασθενής<text:s/>ενημερώνεται<text:s/>αμελλητί<text:s/>για<text:s/>την<text:s/>ημερομηνία<text:s/>της<text:s/>επέμβασης<text:s/>όταν<text:s/>εντάσσεται<text:s/>στην<text:s/>Ενιαία<text:s/>Λίστα<text:s/>Χειρουργείων<text:s/>του<text:s/>πρώτου<text:s/>εδαφίου.<text:s/>Από<text:s/>την<text:s/>Ενιαία<text:s/>Λίστα<text:s/>εξαιρούνται<text:s/>τα<text:s/>επείγοντα<text:s/>περιστατικά<text:s/>τα<text:s/>οποία<text:s/>έχουν<text:s/>άμεση<text:s/>ανάγκη<text:s/>χειρουργικής<text:s/>επέμβασης.<text:s/>Τα<text:s/>νοσοκομεία<text:s/>του<text:s/>πρώτου<text:s/>εδαφίου<text:s/>υποχρεούνται<text:s/>να<text:s/>δηλώνουν<text:s/>σε<text:s/>υποσύστημα<text:s/>της<text:s/>Ενιαίας<text:s/>Λίστας<text:s/>Χειρουργείων<text:s/>τα<text:s/>τακτικά<text:s/>και<text:s/>έκτακτα<text:s/>χειρουργεία<text:s/>που<text:s/>διενεργούνται.</text:span></text:p>
      <text:p text:style-name="P101"><text:span text:style-name="T101_1">2.<text:s/>Ως<text:s/>εκτελούσα<text:s/>την<text:s/>επεξεργασία,<text:s/>για<text:s/>λογαριασμό<text:s/>του<text:s/>Υπουργείου<text:s/>Υγείας,<text:s/>για<text:s/>τη<text:s/>σύσταση<text:s/>και<text:s/>τη<text:s/>λειτουργία<text:s/>του<text:s/>συστήματος<text:s/>αρχειοθέτησης<text:s/>της<text:s/>Ενιαίας<text:s/>Λίστας<text:s/>Χειρουργείων<text:s/>ορίζεται<text:s/>η<text:s/>εταιρεία<text:s/>με<text:s/>την<text:s/>επωνυμία<text:s/>«ΗΛΕΚΤΡΟΝΙΚΗ<text:s/>ΔΙΑΚΥΒΕΡΝΗΣΗ<text:s/>ΚΟΙΝΩΝΙΚΗΣ<text:s/>ΑΣΦΑΛΙΣΗΣ<text:s/>ΑΝΩΝΥΜΗ<text:s/>ΕΤΑΙΡΕΙΑ»<text:s/>και<text:s/>τον<text:s/>διακριτικό<text:s/>τίτλο<text:s/>«ΗΔΙΚΑ<text:s/>Α.Ε.»<text:s/>που<text:s/>έχει<text:s/>συσταθεί<text:s/>με<text:s/>τον<text:s/>ν.<text:s/>3607/2007<text:s/>(Α’<text:s/>245).<text:s/>Η<text:s/>ΗΔΙΚΑ<text:s/>Α.Ε.<text:s/>αναλαμβάνει<text:s/>τον<text:s/>σχεδιασμό,<text:s/>την<text:s/>υλοποίηση,<text:s/>την<text:s/>οργάνωση<text:s/>της<text:s/>μετάπτωσης<text:s/>των<text:s/>δεδομένων<text:s/>προσωπικού<text:s/>χαρακτήρα<text:s/>και<text:s/>άλλων<text:s/>δεδομένων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στην<text:s/>ομαλή<text:s/>λειτουργία<text:s/>του<text:s/>συστήματος<text:s/>αρχειοθέτησης<text:s/>της<text:s/>Ενιαίας<text:s/>Λίστας<text:s/>Χειρουργείων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ει<text:s/>για<text:s/>τη<text:s/>νομιμότητα<text:s/>κάθε<text:s/>επεξεργασίας<text:s/>δεδομένων<text:s/>προσωπικού<text:s/>χαρακτήρα<text:s/>το<text:s/>άρθρο<text:s/>5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,<text:s/>Γενικός<text:s/>Κανονισμός<text:s/>για<text:s/>την<text:s/>Προστασία<text:s/>Δεδομένων,<text:s/>εφεξής<text:s/>ΓΚΠΔ).<text:s/>Στο<text:s/>πλαίσιο<text:s/>της<text:s/>εκτέλεσης<text:s/>επεξεργασίας<text:s/>για<text:s/>λογαριασμό<text:s/>του<text:s/>Υπουργείου<text:s/>Υγείας,<text:s/>η<text:s/>ΗΔΙΚΑ<text:s/>Α.Ε.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ΚΠΔ<text:s/>και<text:s/>ιδίως:</text:span></text:p>
      <text:p text:style-name="P102"><text:span text:style-name="T102_1">α)<text:s/>Επεξεργάζεται<text:s/>τα<text:s/>δεδομένα<text:s/>προσωπικού<text:s/>χαρακτήρα,<text:s/>μόνο<text:s/>βάσει<text:s/>καταγεγραμμένων<text:s/>εντολών<text:s/>του<text:s/>Υπουργείου<text:s/>Υγείας,<text:s/>ως<text:s/>υπευθύνου<text:s/>επεξεργασίας,<text:s/>μεταξύ<text:s/>άλλων<text:s/>όσον<text:s/>αφορά<text:s/>τη<text:s/>διαβίβαση<text:s/>δεδομένων<text:s/>προσωπικού<text:s/>χαρακτήρα<text:s/>σε<text:s/>τρίτη<text:s/>χώρα<text:s/>ή<text:s/>διεθνή<text:s/>οργανισμό,<text:s/>εκτός<text:s/>αν<text:s/>υποχρεούται<text:s/>προς<text:s/>τούτο<text:s/>βάσει<text:s/>του<text:s/>δικαίου<text:s/>της<text:s/>Ευρωπαϊκής<text:s/>Ένωσης<text:s/>ή<text:s/>βάσει<text:s/>εθνικών<text:s/>ρυθμίσεων.<text:s/>Σε<text:s/>αυτή<text:s/>την<text:s/>περίπτωση,<text:s/>η<text:s/>ΗΔΙΚΑ<text:s/>Α.Ε.<text:s/>ενημερώνει<text:s/>το<text:s/>Υπουργείο<text:s/>Υγείας<text:s/>για<text:s/>την<text:s/>εν<text:s/>λόγω<text:s/>νομική<text:s/>απαίτηση<text:s/>πριν<text:s/>από<text:s/>την<text:s/>επεξεργασία.</text:span></text:p>
      <text:p text:style-name="P103"><text:span text:style-name="T103_1">β)<text:s/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.</text:span></text:p>
      <text:p text:style-name="P104"><text:span text:style-name="T104_1">γ)<text:s/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σύμφωνα<text:s/>με<text:s/>το<text:s/>άρθρο<text:s/>32<text:s/>του<text:s/>ΓΚΠΔ.</text:span></text:p>
      <text:p text:style-name="P105"><text:span text:style-name="T105_1">δ)<text:s/>Τηρεί<text:s/>τους<text:s/>όρους<text:s/>που<text:s/>αναφέρονται<text:s/>στις<text:s/>παρ.<text:s/>2<text:s/>και<text:s/>4<text:s/>του<text:s/>άρθρου<text:s/>28<text:s/>του<text:s/>ΓΚΠΔ<text:s/>σχετικά<text:s/>με<text:s/>την<text:s/>πρόσληψη<text:s/>άλλου<text:s/>εκτελούντος<text:s/>την<text:s/>επεξεργασία.</text:span></text:p>
      <text:p text:style-name="P106"><text:span text:style-name="T106_1">ε)<text:s/>Λαμβάνει<text:s/>υπόψη<text:s/>τη<text:s/>φύση<text:s/>της<text:s/>επεξεργασίας<text:s/>και<text:s/>επικουρεί<text:s/>το<text:s/>Υπουργείο<text:s/>Υγε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Υπουργείου<text:s/>Υγείας<text:s/>να<text:s/>απαντά<text:s/>σε<text:s/>αιτήματα<text:s/>για<text:s/>άσκηση<text:s/>των<text:s/>δικαιωμάτων<text:s/>του<text:s/>υποκειμένου<text:s/>των<text:s/>δεδομένων,<text:s/>που<text:s/>προβλέπονται<text:s/>στο<text:s/>Κεφάλαιο<text:s/>III<text:s/>του<text:s/>ΓΚΠΔ.</text:span></text:p>
      <text:p text:style-name="P107"><text:span text:style-name="T107_1">στ)<text:s/>Συνεπικουρεί<text:s/>το<text:s/>Υπουργείο<text:s/>Υγε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ΚΠΔ,<text:s/>λαμβάνοντας<text:s/>υπόψη<text:s/>τη<text:s/>φύση<text:s/>της<text:s/>επεξεργασίας<text:s/>και<text:s/>τις<text:s/>πληροφορίες<text:s/>που<text:s/>διαθέτει<text:s/>η<text:s/>ΗΔΙΚΑ<text:s/>Α.Ε..</text:span></text:p>
      <text:p text:style-name="P108"><text:span text:style-name="T108_1">ζ)<text:s/>Θέτει<text:s/>στη<text:s/>διάθεση<text:s/>του<text:s/>Υπουργείου<text:s/>Υγε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ΚΠΔ<text:s/>και<text:s/>επιτρέπει<text:s/>και<text:s/>διευκολύνει<text:s/>τους<text:s/>ελέγχους,<text:s/>περι-<text:s/>λαμβανομένων<text:s/>των<text:s/>επιθεωρήσεων<text:s/>που<text:s/>διενεργούνται<text:s/>από<text:s/>το<text:s/>Υπουργείο<text:s/>Υγείας,<text:s/>ιδίως,<text:s/>μέσω<text:s/>του<text:s/>Υπευθύνου<text:s/>Προστασίας<text:s/>Δεδομένων<text:s/>και<text:s/>υπαλλήλων<text:s/>της<text:s/>Διεύθυνσης<text:s/>Ηλεκτρονικής<text:s/>Διακυβέρνησης<text:s/>του<text:s/>Υπουργείου<text:s/>Υγείας<text:s/>ή<text:s/>από<text:s/>άλλον<text:s/>ελεγκτή<text:s/>εντεταλμένο<text:s/>από<text:s/>το<text:s/>Υπουργείο<text:s/>Υγείας.</text:span></text:p>
      <text:p text:style-name="P109"><text:span text:style-name="T109_1">3.<text:s/>Για<text:s/>την<text:s/>κατάρτιση<text:s/>της<text:s/>Ενιαίας<text:s/>Λίστας<text:s/>Χειρουργείων<text:s/>και<text:s/>την<text:s/>ένταξη<text:s/>ασθενών<text:s/>σε<text:s/>αυτήν,<text:s/>τα<text:s/>νοσοκομεία<text:s/>της<text:s/>παρ.<text:s/>1<text:s/>υπέχουν<text:s/>θέση<text:s/>εκτελούντων<text:s/>την<text:s/>επεξεργασία<text:s/>για<text:s/>λογαριασμό<text:s/>του<text:s/>Υπουργείου<text:s/>Υγείας,<text:s/>υπό<text:s/>την<text:s/>έννοια<text:s/>του<text:s/>στοιχείου<text:s/>8<text:s/>του<text:s/>άρθρου<text:s/>4<text:s/>του<text:s/>ΓΚΠΔ.<text:s/>Στο<text:s/>πλαίσιο<text:s/>αυτό,<text:s/>τα<text:s/>νοσοκομεία<text:s/>της<text:s/>παρ.<text:s/>1<text:s/>αναλαμβάνουν,<text:s/>ιδίως,<text:s/>το<text:s/>έργο<text:s/>της<text:s/>ένταξης<text:s/>των<text:s/>ενδιαφερομένων<text:s/>ασθενών<text:s/>στην<text:s/>Ενιαία<text:s/>Λίστα<text:s/>Χειρουργείων,<text:s/>κατόπιν<text:s/>ιατρικώς<text:s/>τεκμηριωμένης<text:s/>αξιολόγησης<text:s/>της<text:s/>σοβαρότητας<text:s/>της<text:s/>νόσου<text:s/>και<text:s/>του<text:s/>δυνατού<text:s/>χρόνου<text:s/>αναμονής,<text:s/>με<text:s/>ασφάλεια<text:s/>για<text:s/>την<text:s/>υγεία<text:s/>του<text:s/>ασθενή,<text:s/>από<text:s/>ειδικευμένους<text:s/>ιατρούς,<text:s/>και<text:s/>επιφορτίζονται<text:s/>με<text:s/>όλες<text:s/>τις<text:s/>υποχρεώσεις<text:s/>που<text:s/>θέτουν<text:s/>για<text:s/>τον<text:s/>εκτελού-<text:s/>ντα<text:s/>την<text:s/>επεξεργασία<text:s/>οι<text:s/>διατάξεις<text:s/>του<text:s/>ΓΚΠΔ<text:s/>και,<text:s/>ιδίως,<text:s/>το<text:s/>άρθρο<text:s/>28.</text:span></text:p>
      <text:p text:style-name="P110"><text:span text:style-name="T110_1">4.<text:s/>Τα<text:s/>πρόσωπα,<text:s/>τα<text:s/>οποία<text:s/>υπό<text:s/>την<text:s/>άμεση<text:s/>εποπτεία<text:s/>του<text:s/>Υπουργείου<text:s/>Υγείας,<text:s/>ως<text:s/>υπευθύνου<text:s/>επεξεργασίας<text:s/>ή<text:s/>της<text:s/>ΗΔΙΚΑ<text:s/>Α.Ε.,<text:s/>ως<text:s/>εκτελούσας<text:s/>την<text:s/>επεξεργασία,<text:s/>είναι<text:s/>εξουσιοδοτημένα<text:s/>να<text:s/>επεξεργάζονται<text:s/>τα<text:s/>δεδομένα<text:s/>προσωπικού<text:s/>χαρακτήρα,<text:s/>που<text:s/>περιέχονται<text:s/>στην<text:s/>Ενιαία<text:s/>Λίστα<text:s/>Χειρουργείων,<text:s/>δεσμεύονται<text:s/>από<text:s/>την<text:s/>τήρηση<text:s/>του<text:s/>απορρήτου<text:s/>ή<text:s/>της<text:s/>εμπιστευτικότητας<text:s/>σχετικά<text:s/>με<text:s/>την<text:s/>εκτέλεση<text:s/>των<text:s/>εν<text:s/>λόγω<text:s/>καθηκόντων<text:s/>τους,<text:s/>σύμφωνα<text:s/>με<text:s/>τις<text:s/>οικείες<text:s/>κατά<text:s/>περίπτωση<text:s/>διατάξεις,<text:s/>ιδίως<text:s/>του<text:s/>Κώδικα<text:s/>Ιατρικής<text:s/>Δεοντολογίας<text:s/>(ν.<text:s/>3418/2005,<text:s/>Α’<text:s/>287),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ου<text:s/>Ποινικού<text:s/>Κώδικα<text:s/>(ν.<text:s/>4619/2019,<text:s/>Α’<text:s/>95).</text:span></text:p>
      <text:p text:style-name="P111"><text:span text:style-name="T111_1">5.<text:s/>Τα<text:s/>υποκείμενα<text:s/>των<text:s/>δεδομένων<text:s/>έχουν,<text:s/>ως<text:s/>προς<text:s/>τα<text:s/>δεδομένα<text:s/>τους<text:s/>που<text:s/>έχουν<text:s/>καταχωρισθεί<text:s/>στο<text:s/>σύστημα<text:s/>αρχειοθέτησης<text:s/>της<text:s/>Ενιαίας<text:s/>Λίστας<text:s/>Χειρουργείων,<text:s/>τα<text:s/>δικαιώματα<text:s/>εκείνα,<text:s/>που<text:s/>τους<text:s/>αναγνωρίζει<text:s/>ο<text:s/>ΓΚΠΔ<text:s/>και<text:s/>κάθε<text:s/>άλλη<text:s/>ρύθμιση<text:s/>για<text:s/>την<text:s/>προστασία<text:s/>δεδομένων<text:s/>προσωπικού<text:s/>χαρακτήρα<text:s/>που<text:s/>τηρούνται<text:s/>σε<text:s/>ιατρικά<text:s/>αρχεία.</text:span></text:p>
      <text:p text:style-name="P112"><text:span text:style-name="T112_1">6.<text:s/>Αποδέκτες<text:s/>των<text:s/>δεδομένων<text:s/>προσωπικού<text:s/>χαρακτήρα,<text:s/>που<text:s/>έχουν<text:s/>καταχωρισθεί<text:s/>στο<text:s/>σύστημα<text:s/>αρχειοθέτησης<text:s/>της<text:s/>Ενιαίας<text:s/>Λίστας<text:s/>Χειρουργείων<text:s/>είναι<text:s/>τα<text:s/>ίδια<text:s/>τα<text:s/>υποκείμενα<text:s/>των<text:s/>δεδομένων,<text:s/>οι<text:s/>εκάστοτε<text:s/>αρμόδιες<text:s/>υπηρεσίες<text:s/>του<text:s/>Υπουργείου<text:s/>Υγείας,<text:s/>ως<text:s/>υπευθύνου<text:s/>επεξεργασίας,<text:s/>για<text:s/>την<text:s/>άσκηση<text:s/>των<text:s/>εκ<text:s/>του<text:s/>νόμου<text:s/>αρμοδιοτήτων<text:s/>τους,<text:s/>η<text:s/>ΗΔΙΚΑ<text:s/>Α.Ε.<text:s/>για<text:s/>τον<text:s/>σκοπό<text:s/>της<text:s/>σύστασης<text:s/>και<text:s/>λειτουργίας<text:s/>του<text:s/>εν<text:s/>λόγω<text:s/>συστήματος<text:s/>αρχειοθέτησης,<text:s/>θεράποντες<text:s/>ιατροί<text:s/>και<text:s/>άλλοι<text:s/>δημόσιοι<text:s/>πάροχοι<text:s/>υπηρεσιών<text:s/>υγείας<text:s/>για<text:s/>τον<text:s/>σκοπό<text:s/>της<text:s/>παροχής<text:s/>υπηρεσιών<text:s/>υγείας<text:s/>στα<text:s/>πρόσωπα,<text:s/>που<text:s/>είναι<text:s/>εγγεγραμμένα<text:s/>στην<text:s/>Ενιαία<text:s/>Λίστα<text:s/>Χειρουργείων.<text:s/>Οι<text:s/>υπηρεσίες<text:s/>του<text:s/>Υπουργείου<text:s/>Υγείας<text:s/>και<text:s/>εποπτευόμενοι<text:s/>από<text:s/>το<text:s/>Υπουργείο<text:s/>Υγείας<text:s/>φορείς<text:s/>ή<text:s/>άλλοι<text:s/>φορείς<text:s/>του<text:s/>δημοσίου<text:s/>ή<text:s/>διεθνείς<text:s/>οργανισμοί,<text:s/>κατά<text:s/>τον<text:s/>λόγο<text:s/>της<text:s/>αρμοδιότητάς<text:s/>τους,<text:s/>δύνανται<text:s/>να<text:s/>λαμβάνουν<text:s/>από<text:s/>το<text:s/>σύστημα<text:s/>αρχειοθέτησης<text:s/>της<text:s/>Ενιαίας<text:s/>Λίστας<text:s/>Χειρουργείων,<text:s/>ψευδωνυμοποιημένες<text:s/>ή<text:s/>ανωνυμοποιημένες<text:s/>πληροφορίες,<text:s/>από<text:s/>τις<text:s/>οποίες<text:s/>δεν<text:s/>μπορεί<text:s/>να<text:s/>προκύψει<text:s/>άμεση<text:s/>ή<text:s/>έμμεση<text:s/>ταυτοποίηση<text:s/>των<text:s/>ενδιαφερομένων<text:s/>υποκειμένων,<text:s/>για<text:s/>σκοπούς<text:s/>που<text:s/>καθιστούν<text:s/>την<text:s/>εν<text:s/>λόγω<text:s/>επεξεργασία<text:s/>(διαβίβαση)<text:s/>απαραίτητη<text:s/>για<text:s/>λόγους<text:s/>ουσιαστικού<text:s/>δημόσιου<text:s/>συμφέροντος<text:s/>και,<text:s/>ιδίως,<text:s/>για<text:s/>τον<text:s/>σκοπό<text:s/>της<text:s/>διενέργειας<text:s/>επιδημιολογικών,<text:s/>στατιστικών,<text:s/>οικονομικών,<text:s/>διοικητικών<text:s/>και<text:s/>διαχειριστικών<text:s/>αναλύσεων<text:s/>για<text:s/>τη<text:s/>βελτίωση<text:s/>των<text:s/>δεικτών<text:s/>υγείας<text:s/>και<text:s/>της<text:s/>ποιότητας<text:s/>των<text:s/>παρεχόμενων<text:s/>υπηρεσιών.</text:span></text:p>
      <text:p text:style-name="P113"><text:span text:style-name="T113_1">7.<text:s/>Οι<text:s/>δημόσιες<text:s/>αρχές<text:s/>που<text:s/>ενδέχεται<text:s/>να<text:s/>λάβουν<text:s/>πληροφορίες<text:s/>της<text:s/>Ενιαίας<text:s/>Λίστας<text:s/>Χειρουργείων,<text:s/>στο<text:s/>πλαίσιο<text:s/>συγκεκριμένης<text:s/>έρευνας,<text:s/>για<text:s/>την<text:s/>εκπλήρωση<text:s/>της<text:s/>κύριας<text:s/>αποστολής<text:s/>τους,<text:s/>σύμφωνα<text:s/>με<text:s/>το<text:s/>ενωσιακό<text:s/>δίκαιο<text:s/>ή<text:s/>εθνικές<text:s/>ρυθμίσεις,<text:s/>δεν<text:s/>θεωρούνται<text:s/>ως<text:s/>αποδέκτες.<text:s/>Η<text:s/>επεξεργασία<text:s/>των<text:s/>δεδομένων<text:s/>αυτών<text:s/>από<text:s/>τις<text:s/>εν<text:s/>λόγω<text:s/>δημόσιες<text:s/>αρχές<text:s/>πραγματοποιείται<text:s/>σύμφωνα<text:s/>με<text:s/>τις<text:s/>κείμενες<text:s/>διατάξεις<text:s/>για<text:s/>την<text:s/>προστασία<text:s/>των<text:s/>δεδομένων<text:s/>ανάλογα<text:s/>με<text:s/>τους<text:s/>σκοπούς<text:s/>της<text:s/>επεξεργασίας.</text:span></text:p>
      <text:p text:style-name="P114"><text:span text:style-name="T114_1">8.<text:s/>Ο<text:s/>Υπεύθυνος<text:s/>Προστασίας<text:s/>Δεδομένων<text:s/>(DPO)<text:s/>του<text:s/>Υπουργείου<text:s/>Υγείας<text:s/>ως<text:s/>υπευθύνου<text:s/>επεξεργασίας,<text:s/>παρακολουθεί<text:s/>τη<text:s/>συμμόρφωση<text:s/>της<text:s/>σύστασης<text:s/>και<text:s/>λειτουργίας<text:s/>της<text:s/>Ενιαίας<text:s/>Λίστας<text:s/>Χειρουργείων<text:s/>προς<text:s/>τις<text:s/>διατάξεις<text:s/>του<text:s/>ΓΚΠΔ<text:s/>και<text:s/>κάθε<text:s/>άλλης<text:s/>ρύθμισης<text:s/>για<text:s/>την<text:s/>προστασία<text:s/>του<text:s/>ατόμου<text:s/>έναντι<text:s/>της<text:s/>επεξεργασίας<text:s/>δεδομένων<text:s/>του<text:s/>προσωπικού<text:s/>χαρακτήρα,<text:s/>με<text:s/>τη<text:s/>συνεργασία<text:s/>του<text:s/>Υπευθύνου<text:s/>Προστασίας<text:s/>Δεδομένων<text:s/>(DPO)<text:s/>της<text:s/>ΗΔΙΚΑ<text:s/>Α.Ε.,<text:s/>ως<text:s/>εκτε-<text:s/>λούσας<text:s/>την<text:s/>επεξεργασία.</text:span></text:p>
      <text:p text:style-name="P115"><text:span text:style-name="T115_1">9.<text:s/>Από<text:s/>την<text:s/>ημερομηνία<text:s/>έναρξης<text:s/>της<text:s/>παραγωγικής<text:s/>λειτουργίας<text:s/>της<text:s/>Ενιαίας<text:s/>Λίστας<text:s/>Χειρουργείων<text:s/>της<text:s/>παρ.<text:s/>1,<text:s/>οι<text:s/>Λίστες<text:s/>Χειρουργείων<text:s/>που<text:s/>υφίστανται<text:s/>στα<text:s/>νοσοκομεία<text:s/>της<text:s/>παρ.<text:s/>1<text:s/>καταργούνται<text:s/>και<text:s/>αντικαθίστανται<text:s/>από<text:s/>την<text:s/>Ενιαία<text:s/>Λίστα<text:s/>Χειρουργείων.»</text:span></text:p>
      <text:h text:style-name="P116" text:outline-level="6"><text:span text:style-name="T116_1">Άρθρο<text:s/>14</text:span></text:h>
      <text:h text:style-name="P117" text:outline-level="6"><text:span text:style-name="T117_1">Ηλεκτρονικό<text:s/>σύστημα<text:s/>παρακολούθησης<text:s/>της<text:s/>διακίνησης<text:s/>φαρμάκων<text:s/>στην<text:s/>εγχώρια<text:s/>αγορά</text:span></text:h>
      <text:p text:style-name="P118"><text:span text:style-name="T118_1">Συστήνεται<text:s/>Ηλεκτρονικό<text:s/>Σύστημα<text:s/>Παρακολούθησης<text:s/>Διακίνησης<text:s/>Φαρμάκων<text:s/>(Η.Σ.Πα.Δι.Φ.),<text:s/>το<text:s/>οποίο<text:s/>διαχειρίζεται<text:s/>η<text:s/>εταιρεία<text:s/>με<text:s/>την<text:s/>επωνυμία<text:s/>Ηλεκτρονική<text:s/>Διακυβέρνηση<text:s/>Κοινωνικής<text:s/>Ασφάλισης<text:s/>Ανώνυμη<text:s/>Εταιρεία,<text:s/>με<text:s/>σκοπό<text:s/>την<text:s/>παρακολούθηση<text:s/>σε<text:s/>ζωντανό<text:s/>χρόνο<text:s/>(real<text:s/>time)<text:s/>της<text:s/>διακίνησης<text:s/>φαρμάκων<text:s/>στην<text:s/>εγχώρια<text:s/>αγορά<text:s/>από<text:s/>τους<text:s/>εμπλεκόμενους<text:s/>φορείς,<text:s/>φυσικά<text:s/>ή<text:s/>νομικά<text:s/>πρόσωπα.<text:s/>Το<text:s/>Η.Σ.Πα.Δι.Φ.<text:s/>δύναται<text:s/>να<text:s/>διασυνδέεται<text:s/>με<text:s/>άλλα<text:s/>πληροφοριακά<text:s/>συστήματα<text:s/>και<text:s/>ηλεκτρονικές<text:s/>βάσεις<text:s/>δεδομένων<text:s/>του<text:s/>δημοσίου<text:s/>τομέα<text:s/>της<text:s/>περ.<text:s/>(α)<text:s/>της<text:s/>παρ.<text:s/>1<text:s/>του<text:s/>άρθρου<text:s/>14<text:s/>του<text:s/>ν.<text:s/>4270/2014<text:s/>(Α’<text:s/>143),<text:s/>ώστε<text:s/>να<text:s/>συλ-<text:s/>λέγονται<text:s/>οι<text:s/>απαραίτητες<text:s/>πληροφορίες<text:s/>για<text:s/>την<text:s/>εφαρμογή<text:s/>του<text:s/>παρόντος.</text:span></text:p>
      <text:h text:style-name="P119" text:outline-level="6"><text:span text:style-name="T119_1">Άρθρο<text:s/>15</text:span></text:h>
      <text:h text:style-name="P120" text:outline-level="6"><text:span text:style-name="T120_1">Αποστολή<text:s/>κατ’<text:s/>οίκον<text:s/>φαρμακευτικών<text:s/>ιδιοσκευασμάτων<text:s/>για<text:s/>θεραπεία<text:s/>σοβαρών<text:s/>ασθενειών</text:span></text:h>
      <text:p text:style-name="P121"><text:span text:style-name="T121_1">Για<text:s/>τους<text:s/>ασφαλισμένους,<text:s/>οι<text:s/>οποίοι<text:s/>λαμβάνουν<text:s/>φαρμακευτική<text:s/>αγωγή<text:s/>με<text:s/>φαρμακευτικά<text:s/>ιδιοσκευάσματα<text:s/>για<text:s/>θεραπεία<text:s/>σοβαρών<text:s/>ασθενειών<text:s/>της<text:s/>παρ.<text:s/>2<text:s/>του<text:s/>άρθρου<text:s/>12<text:s/>του<text:s/>ν.<text:s/>3816/2010<text:s/>(Α’<text:s/>6),<text:s/>είναι<text:s/>δυνατή<text:s/>η<text:s/>αποστολή<text:s/>φαρμάκων<text:s/>κατ’<text:s/>οίκον,<text:s/>από<text:s/>τα<text:s/>φαρμακεία<text:s/>του<text:s/>Εθνικού<text:s/>Οργανισμού<text:s/>Παροχής<text:s/>Υπηρεσιών<text:s/>Υγείας,<text:s/>μέσω<text:s/>ταχυδρομικής<text:s/>επιχείρησης<text:s/>εγγεγραμμένης<text:s/>στο<text:s/>μητρώο<text:s/>ταχυδρομικών<text:s/>επιχειρήσεων<text:s/>της<text:s/>Εθνικής<text:s/>Επιτροπής<text:s/>Τηλεπικοινωνιών<text:s/>και<text:s/>Ταχυδρομείων<text:s/>για<text:s/>την<text:s/>παροχή<text:s/>υπηρεσιών<text:s/>ταχυμε-<text:s/>ταφορών<text:s/>ή<text:s/>μέσω<text:s/>πιστοποιημένης<text:s/>εταιρείας<text:s/>διανομής<text:s/>φαρμάκων-φαρμακαποθηκών,<text:s/>με<text:s/>την<text:s/>επιφύλαξη<text:s/>του<text:s/>ν.<text:s/>4053/2012<text:s/>(Α’<text:s/>44)<text:s/>για<text:s/>τις<text:s/>ταχυδρομικές<text:s/>υπηρεσίες.</text:span></text:p>
      <text:h text:style-name="P122" text:outline-level="2"><text:span text:style-name="T122_1">ΚΕΦΑΛΑΙΟ<text:s/>Β’</text:span></text:h>
      <text:h text:style-name="P123" text:outline-level="2"><text:span text:style-name="T123_1">ΕΠΕΙΓΟΥΣΕΣ<text:s/>ΡΥΘΜΙΣΕΙΣ</text:span></text:h>
      <text:p text:style-name="P124"><text:span text:style-name="T124_1">ΓΙΑ<text:s/>ΤΗΝ<text:s/>ΕΝΙΣΧΥΣΗ<text:s/>ΤΩΝ<text:s/>ΥΠΗΡΕΣΙΩΝ<text:s/>ΥΓΕΙΑΣ</text:span></text:p>
      <text:h text:style-name="P125" text:outline-level="6"><text:span text:style-name="T125_1">Άρθρο<text:s/>16</text:span></text:h>
      <text:h text:style-name="P126" text:outline-level="6"><text:span text:style-name="T126_1">Παράταση<text:s/>θητείας<text:s/>διοικήσεων<text:s/>νοσοκομείων<text:s/>του<text:s/>Εθνικού<text:s/>Συστήματος<text:s/>Υγείας</text:span></text:h>
      <text:p text:style-name="P127"><text:span text:style-name="T127_1">Η<text:s/>θητεία<text:s/>των<text:s/>διοικητών<text:s/>και<text:s/>αναπληρωτών<text:s/>διοικητών<text:s/>των<text:s/>νοσοκομείων<text:s/>του<text:s/>Εθνικού<text:s/>Συστήματος<text:s/>Υγείας<text:s/>(Ε.Σ.Υ.),<text:s/>η<text:s/>οποία<text:s/>παρατάθηκε<text:s/>έως<text:s/>την<text:s/>30ή.9.2023,<text:s/>κατ’<text:s/>εφαρμογή<text:s/>του<text:s/>άρθρου<text:s/>6<text:s/>του<text:s/>ν.<text:s/>5046/2023<text:s/>(Α’<text:s/>137),<text:s/>καθώς<text:s/>και<text:s/>η<text:s/>θητεία<text:s/>των<text:s/>διοικητών<text:s/>και<text:s/>αναπληρωτών<text:s/>διοικητών<text:s/>των<text:s/>νοσοκομείων<text:s/>του<text:s/>Ε.Σ.Υ.,<text:s/>η<text:s/>οποία<text:s/>λήγει<text:s/>έως<text:s/>την<text:s/>31η.12.2023,<text:s/>παρατείνονται,<text:s/>από<text:s/>τη<text:s/>λήξη<text:s/>τους,<text:s/>αυτοδικαίως,<text:s/>έως<text:s/>την<text:s/>31η.12.2023.<text:s/>Η<text:s/>παράταση<text:s/>του<text:s/>πρώτου<text:s/>εδαφίου<text:s/>λήγει<text:s/>αυτοδικαίως<text:s/>και<text:s/>αζημίως<text:s/>σε<text:s/>περίπτωση<text:s/>ορισμού<text:s/>διοικητών<text:s/>και<text:s/>αναπληρωτών<text:s/>διοικητών<text:s/>νοσοκομείων<text:s/>του<text:s/>Ε.Σ.Υ.,<text:s/>σύμφωνα<text:s/>με<text:s/>την<text:s/>κατά<text:s/>περίπτωση<text:s/>κείμενη<text:s/>νομοθεσία.</text:span></text:p>
      <text:h text:style-name="P128" text:outline-level="6"><text:span text:style-name="T128_1">Άρθρο<text:s/>17</text:span></text:h>
      <text:h text:style-name="P129" text:outline-level="6"><text:span text:style-name="T129_1">Παράταση<text:s/>ισχύος<text:s/>συμβάσεων<text:s/>για<text:s/>την<text:s/>κάλυψη<text:s/>έκτακτων<text:s/>αναγκών<text:s/>στο<text:s/>Πανεπιστημιακό<text:s/>Γενικό</text:span></text:h>
      <text:p text:style-name="P130"><text:span text:style-name="T130_1">Νοσοκομείο<text:s/>Ιωαννίνων</text:span></text:p>
      <text:p text:style-name="P131"><text:span text:style-name="T131_1">Παρατείνονται<text:s/>αυτοδικαίως<text:s/>από<text:s/>τη<text:s/>λήξη<text:s/>τους<text:s/>και<text:s/>για<text:s/>ένα<text:s/>(1)<text:s/>έτος<text:s/>οι<text:s/>συμβάσεις<text:s/>εξαρτημένης<text:s/>εργασίας<text:s/>ιδιωτικού<text:s/>δικαίου,<text:s/>που<text:s/>έχουν<text:s/>συναφθεί<text:s/>από<text:s/>το<text:s/>Πανεπιστημιακό<text:s/>Γενικό<text:s/>Νοσοκομείο<text:s/>Ιωαννίνων<text:s/>κατ’<text:s/>εφαρμογή<text:s/>της<text:s/>παρ.<text:s/>2<text:s/>του<text:s/>άρθρου<text:s/>25<text:s/>του<text:s/>ν.<text:s/>4613/2019<text:s/>(Α’<text:s/>78)<text:s/>και<text:s/>δεν<text:s/>έχουν<text:s/>ανασταλεί<text:s/>κατ’<text:s/>εφαρμογή<text:s/>των<text:s/>παρ.<text:s/>2<text:s/>και<text:s/>6<text:s/>του<text:s/>άρθρου<text:s/>206<text:s/>του<text:s/>ν.<text:s/>4820/2021<text:s/>(Α’<text:s/>130).</text:span></text:p>
      <text:h text:style-name="P132" text:outline-level="6"><text:span text:style-name="T132_1">Άρθρο<text:s/>18</text:span></text:h>
      <text:h text:style-name="P133" text:outline-level="6"><text:span text:style-name="T133_1">Παράταση<text:s/>συμβάσεων</text:span></text:h>
      <text:p text:style-name="P134"><text:span text:style-name="T134_1">του<text:s/>Εθνικού<text:s/>Κέντρου<text:s/>Αιμοδοσίας</text:span></text:p>
      <text:p text:style-name="P135"><text:span text:style-name="T135_1">1.</text:span><text:span text:style-name="T135_2"><text:s/>Παρατείνεται,<text:s/>κατά<text:s/>παρέκκλιση<text:s/>κάθε<text:s/>γενικής<text:s/>και<text:s/>ειδικής<text:s/>διάταξης,<text:s/>από<text:s/>τη<text:s/>λήξη<text:s/>της<text:s/>και<text:s/>έως<text:s/>την<text:s/>31η.3.2024<text:s/>η<text:s/>διάρκεια<text:s/>ισχύος<text:s/>των<text:s/>υπ’<text:s/>αρ.<text:s/>02/2018-1<text:s/>και<text:s/>02/2018-2<text:s/>συμβάσεων<text:s/>του<text:s/>Εθνικού<text:s/>Κέντρου<text:s/>Αιμοδοσίας<text:s/>(Ε.ΚΕ.Α.),<text:s/>που<text:s/>έχουν<text:s/>συναφθεί<text:s/>σε<text:s/>συνέχεια<text:s/>της<text:s/>υπ’<text:s/>αρ.<text:s/>02/2018<text:s/>διακήρυξης<text:s/>του<text:s/>Ε.ΚΕ.Α.<text:s/>για<text:s/>την<text:s/>προμήθεια<text:s/>αντιδραστηρίων<text:s/>ομάδων<text:s/>αίματος<text:s/>με<text:s/>συνοδό<text:s/>εξοπλισμό,<text:s/>τεχνικές<text:s/>στηλών<text:s/>και<text:s/>στερεάς<text:s/>φάσης,<text:s/>οι<text:s/>οποίες<text:s/>λήγουν<text:s/>την<text:s/>30ή.9.2023.</text:span></text:p>
      <text:p text:style-name="P136"><text:span text:style-name="T136_1">2.</text:span><text:span text:style-name="T136_2"><text:s/>Αν<text:s/>ολοκληρωθεί,<text:s/>πριν<text:s/>από<text:s/>την<text:s/>παρέλευση<text:s/>της<text:s/>ανωτέρω<text:s/>παρατεινόμενης<text:s/>ημερομηνίας,<text:s/>ήτοι<text:s/>την<text:s/>31η.3.2024,<text:s/>η<text:s/>εν<text:s/>εξελίξει<text:s/>διαγωνιστική<text:s/>διαδικασία<text:s/>για<text:s/>τη<text:s/>σύναψη<text:s/>συμβάσεων<text:s/>με<text:s/>το<text:s/>ίδιο<text:s/>αντικείμενο<text:s/>με<text:s/>τις<text:s/>παρατεινόμενες,<text:s/>επέρχεται<text:s/>αυτοδίκαιη<text:s/>λήξη<text:s/>αυτών<text:s/>αζημίως<text:s/>για<text:s/>το<text:s/>Ε.Κ.Ε.Α..</text:span></text:p>
      <text:h text:style-name="P137" text:outline-level="6"><text:span text:style-name="T137_1">Άρθρο<text:s/>19</text:span></text:h>
      <text:h text:style-name="P138" text:outline-level="6"><text:span text:style-name="T138_1">Ρυθμίσεις<text:s/>ζητημάτων<text:s/>δαπανών<text:s/>των<text:s/>νοσοκομείων<text:s/>του<text:s/>Εθνικού<text:s/>Συστήματος<text:s/>Υγείας,<text:s/>των<text:s/>Υγειονομικών<text:s/>Περιφερειών<text:s/>και<text:s/>των<text:s/>Κέντρων<text:s/>Υγείας</text:span></text:h>
      <text:p text:style-name="P139"><text:span text:style-name="T139_1">1.</text:span><text:span text:style-name="T139_2"><text:s/>Η<text:s/>ισχύς<text:s/>της<text:s/>παρ.<text:s/>2<text:s/>του<text:s/>άρθρου<text:s/>17<text:s/>του<text:s/>ν.<text:s/>4332/2015<text:s/>(Α’<text:s/>76),<text:s/>ως<text:s/>προς<text:s/>τη<text:s/>νομιμοποίηση<text:s/>δαπανών<text:s/>για<text:s/>την<text:s/>εξόφληση<text:s/>υποχρεώσεων<text:s/>των<text:s/>νοσοκομείων<text:s/>του<text:s/>Εθνικού<text:s/>Συστήματος<text:s/>Υγείας<text:s/>και<text:s/>των<text:s/>Υγειονομικών<text:s/>Περιφερειών,<text:s/>παρατείνεται<text:s/>από<text:s/>τη<text:s/>λήξη<text:s/>της,<text:s/>έως<text:s/>τη<text:s/>δημοσίευση<text:s/>του<text:s/>παρόντος.</text:span></text:p>
      <text:p text:style-name="P140"><text:span text:style-name="T140_1">2.</text:span><text:span text:style-name="T140_2"><text:s/>Η<text:s/>ισχύς<text:s/>του<text:s/>άρθρου<text:s/>δέκατου<text:s/>του<text:s/>ν.<text:s/>4737/2020<text:s/>(Α’<text:s/>204),<text:s/>ως<text:s/>προς<text:s/>τη<text:s/>νομιμοποίηση<text:s/>δαπανών<text:s/>των<text:s/>Κέντρων<text:s/>Υγείας<text:s/>για<text:s/>την<text:s/>εξέταση<text:s/>δειγμάτων<text:s/>βιολογικού<text:s/>υλικού<text:s/>ύποπτων<text:s/>κρουσμάτων<text:s/>κορωνοϊού<text:s/>COVID-19,<text:s/>παρατείνεται<text:s/>από<text:s/>τη<text:s/>λήξη<text:s/>της,<text:s/>έως<text:s/>τη<text:s/>δημοσίευση<text:s/>του<text:s/>παρόντος.</text:span></text:p>
      <text:p text:style-name="P141"><text:span text:style-name="T141_1">3.</text:span><text:span text:style-name="T141_2"><text:s/>Η<text:s/>ισχύς<text:s/>της<text:s/>παρ.<text:s/>2<text:s/>του<text:s/>άρθρου<text:s/>39<text:s/>του<text:s/>ν.<text:s/>4715/2020<text:s/>(Α’<text:s/>149),<text:s/>ως<text:s/>προς<text:s/>την<text:s/>εκκαθάριση<text:s/>και<text:s/>πληρωμή<text:s/>δαπανών<text:s/>νοσοκομείων<text:s/>για<text:s/>την<text:s/>εξέταση<text:s/>δειγμάτων<text:s/>βιολογικού<text:s/>υλικού<text:s/>ύποπτων<text:s/>κρουσμάτων<text:s/>κορωνοϊού<text:s/>COVID-19,<text:s/>παρατείνεται<text:s/>από<text:s/>τη<text:s/>λήξη<text:s/>της,<text:s/>έως<text:s/>τη<text:s/>δημοσίευση<text:s/>του<text:s/>παρόντος.</text:span></text:p>
      <text:p text:style-name="P142"><text:span text:style-name="T142_1">4.</text:span><text:span text:style-name="T142_2"><text:s/>Η<text:s/>ισχύς<text:s/>της<text:s/>παρ.<text:s/>28<text:s/>του<text:s/>άρθρου<text:s/>66<text:s/>του<text:s/>ν.<text:s/>3984/2011<text:s/>(Α’<text:s/>150),<text:s/>ως<text:s/>προς<text:s/>τη<text:s/>νομιμοποίηση<text:s/>δαπανών<text:s/>που<text:s/>απορρέουν<text:s/>από<text:s/>προμήθειες<text:s/>των<text:s/>νοσοκομείων<text:s/>του<text:s/>Ε.Σ.Υ.<text:s/>συμπεριλαμβανομένων<text:s/>των<text:s/>Ψυχιατρικών<text:s/>και<text:s/>των<text:s/>Πανεπιστημιακών<text:s/>Κλινικών,<text:s/>των<text:s/>Νοσοκομείων<text:s/>Αρεταίειο<text:s/>και<text:s/>Αιγινήτειο,<text:s/>του<text:s/>Ωνασείου<text:s/>Καρδιοχειρουργικού<text:s/>Κέντρου<text:s/>και<text:s/>του<text:s/>Νοσοκομείου<text:s/>Παπαγεωργίου<text:s/>της<text:s/>Θεσσαλονίκης,<text:s/>παρατείνεται<text:s/>από<text:s/>τη<text:s/>λήξη<text:s/>της,<text:s/>έως<text:s/>τη<text:s/>δημοσίευση<text:s/>του<text:s/>παρόντος.</text:span></text:p>
      <text:h text:style-name="P143" text:outline-level="2"><text:span text:style-name="T143_1">ΚΕΦΑΛΑΙΟ<text:s/>Γ’</text:span></text:h>
      <text:h text:style-name="P144" text:outline-level="2"><text:span text:style-name="T144_1">ΡΥΘΜΙΣΕΙΣ<text:s/>ΓΙΑ<text:s/>ΤΗΝ<text:s/>ΕΘΝΙΚΗ<text:s/>ΑΡΧΗ<text:s/>ΙΑΤΡΙΚΩΣ<text:s/>ΥΠΟΒΟΗΘΟΥΜΕΝΗΣ<text:s/>ΑΝΑΠΑΡΑΓΩΓΗΣ,<text:s/>ΤΟ<text:s/>ΚΕΝΤΡΙΚΟ<text:s/>ΣΥΜΒΟΥΛΙΟ<text:s/>ΥΓΕΙΟΝΟΜΙΚΩΝ<text:s/>ΠΕΡΙΦΕΡΕΙΩΝ,<text:s/>ΤΗΝ<text:s/>ΕΙΔΙΚΗ<text:s/>ΕΠΙΤΡΟΠΗ<text:s/>ΙΟΝΤΙΖΟΥΣΩΝ<text:s/>ΚΑΙ<text:s/>ΜΗ<text:s/>ΙΟΝΤΙΖΟΥΣΩΝ<text:s/>ΑΚΤΙΝΟΒΟΛΙΩΝ<text:s/>ΚΑΙ<text:s/>ΤΟ<text:s/>ΕΘΝΙΚΟ<text:s/>ΙΝΣΤΙΤΟΥΤΟ<text:s/>ΝΕΟΠΛΑΣΙΩΝ</text:span></text:h>
      <text:h text:style-name="P145" text:outline-level="6"><text:span text:style-name="T145_1">Άρθρο<text:s/>20</text:span></text:h>
      <text:h text:style-name="P146" text:outline-level="6"><text:span text:style-name="T146_1">Εθνική<text:s/>Αρχή<text:s/>Ιατρικώς</text:span></text:h>
      <text:p text:style-name="P147"><text:span text:style-name="T147_1">Υποβοηθούμενης<text:s/>Αναπαραγωγής<text:s/>-</text:span></text:p>
      <text:p text:style-name="P148"><text:span text:style-name="T148_1">Τροποποίηση<text:s/>άρθρου<text:s/>21<text:s/>ν.<text:s/>3305/2005</text:span></text:p>
      <text:p text:style-name="P149"><text:span text:style-name="T149_1">Στο<text:s/>άρθρο<text:s/>21<text:s/>του<text:s/>ν.<text:s/>3305/2005<text:s/>(Α’<text:s/>17),<text:s/>περί<text:s/>του<text:s/>Εποπτικού<text:s/>Συμβουλίου<text:s/>της<text:s/>Εθνικής<text:s/>Αρχής<text:s/>Ιατρικώς<text:s/>Υποβο-<text:s/>ηθούμενης<text:s/>Αναπαραγωγής,<text:s/>επέρχονται<text:s/>οι<text:s/>ακόλουθες<text:s/>τροποποιήσεις:</text:span></text:p>
      <text:p text:style-name="P150"><text:span text:style-name="T150_1">α)</text:span><text:span text:style-name="T150_2"><text:tab/></text:span><text:span text:style-name="T150_3">στην<text:s/>παρ.<text:s/>2:<text:s/>αα)<text:s/>στο<text:s/>πρώτο<text:s/>εδάφιο<text:s/>αφενός<text:s/>προστίθεται<text:s/>η<text:s/>φράση<text:s/>«συνταξιούχος<text:s/>ανώτατος<text:s/>δικαστικός<text:s/>λειτουργός»<text:s/>και<text:s/>αφετέρου<text:s/>η<text:s/>φράση<text:s/>«είτε<text:s/>στο<text:s/>γνωστικό<text:s/>αντικείμενο<text:s/>του<text:s/>ιατρικού<text:s/>δικαίου<text:s/>είτε<text:s/>στο<text:s/>γνωστικό<text:s/>αντικείμενο<text:s/>της<text:s/>μαιευτικής<text:s/>γυναικολογίας,<text:s/>με<text:s/>πείρα<text:s/>σε<text:s/>θέματα<text:s/>αναπαραγωγικής<text:s/>υγείας»<text:s/>αντικαθίσταται<text:s/>από<text:s/>τη<text:s/>φράση<text:s/>«είτε<text:s/>στα<text:s/>γνωστικά<text:s/>αντικείμενα<text:s/>του<text:s/>αστικού,<text:s/>ιδίως<text:s/>οικογενειακού<text:s/>δικαίου,<text:s/>ή<text:s/>του<text:s/>ιατρικού<text:s/>δικαίου<text:s/>και<text:s/>της<text:s/>βιοηθικής,<text:s/>είτε<text:s/>στο<text:s/>γνωστικό<text:s/>αντικείμενο<text:s/>της<text:s/>μαιευτικής<text:s/>γυναικολογίας<text:s/>με<text:s/>εξειδίκευση<text:s/>ή<text:s/>εμπειρία<text:s/>στην<text:s/>ιατρικώς<text:s/>υποβοηθούμενη<text:s/>αναπαραγωγή»<text:s/>και<text:s/>αβ)<text:s/>το<text:s/>τρίτο<text:s/>εδάφιο<text:s/>αντικαθίσταται,</text:span></text:p>
      <text:p text:style-name="P151"><text:span text:style-name="T151_1">β)</text:span><text:span text:style-name="T151_2"><text:tab/></text:span><text:span text:style-name="T151_3">στο<text:s/>πρώτο<text:s/>εδάφιο<text:s/>της<text:s/>παρ.<text:s/>3<text:s/>η<text:s/>φράση<text:s/>«Η<text:s/>θητεία<text:s/>του<text:s/>Προέδρου,<text:s/>των<text:s/>μελών<text:s/>του<text:s/>Εποπτικού<text:s/>Συμβουλίου»<text:s/>αντικαθίσταται<text:s/>από<text:s/>τη<text:s/>φράση<text:s/>«Η<text:s/>θητεία<text:s/>του<text:s/>Προέδρου,<text:s/>του<text:s/>Αντιπροέδρου,<text:s/>των<text:s/>λοιπών<text:s/>μελών<text:s/>του<text:s/>Εποπτικού<text:s/>Συμβουλίου»,</text:span></text:p>
      <text:p text:style-name="P152"><text:span text:style-name="T152_1">γ)</text:span><text:span text:style-name="T152_2"><text:tab/></text:span><text:span text:style-name="T152_3">στο<text:s/>πρώτο<text:s/>εδάφιο<text:s/>της<text:s/>παρ.<text:s/>4<text:s/>προστίθεται<text:s/>η<text:s/>λέξη<text:s/>«παύσης»,</text:span></text:p>
      <text:p text:style-name="P153"><text:span text:style-name="T153_1">δ)</text:span><text:span text:style-name="T153_2"><text:tab/></text:span><text:span text:style-name="T153_3">στην<text:s/>παρ.<text:s/>5<text:s/>και<text:s/>προς<text:s/>εναρμόνιση<text:s/>με<text:s/>τις<text:s/>προηγούμενες<text:s/>τροποποιήσεις:<text:s/>δα)<text:s/>στο<text:s/>πρώτο<text:s/>εδάφιο<text:s/>η<text:s/>φράση<text:s/>«Ο<text:s/>Πρόεδρος<text:s/>και<text:s/>τα<text:s/>μέλη»<text:s/>αντικαθίσταται<text:s/>από<text:s/>τη<text:s/>φράση<text:s/>«Ο<text:s/>Πρόεδρος,<text:s/>ο<text:s/>Αντιπρόεδρος<text:s/>και<text:s/>τα<text:s/>λοιπά<text:s/>μέλη»,<text:s/>δβ)<text:s/>στο<text:s/>δεύτερο<text:s/>εδάφιο<text:s/>η<text:s/>φράση<text:s/>«του<text:s/>αναπληρωτή<text:s/>του»<text:s/>αντικαθίσταται<text:s/>από<text:s/>τη<text:s/>φράση<text:s/>«του<text:s/>Αντιπροέδρου»,<text:s/>δγ)<text:s/>στο<text:s/>τρίτο<text:s/>εδάφιο:<text:s/>i)<text:s/>προστίθεται<text:s/>η<text:s/>φράση<text:s/>«συνταξιούχος<text:s/>ανώτατος<text:s/>δικαστικός<text:s/>λειτουργός»,<text:s/>ii)<text:s/>η<text:s/>φράση<text:s/>«σε<text:s/>γνωστικό<text:s/>αντικείμενο<text:s/>του<text:s/>δικαίου,<text:s/>ο<text:s/>αναπληρωτής<text:s/>του»<text:s/>αντικαθίσταται<text:s/>από<text:s/>τη<text:s/>φράση<text:s/>«στα<text:s/>γνωστικά<text:s/>αντικείμενα<text:s/>του<text:s/>αστικού,<text:s/>ιδίως<text:s/>οικογενειακού<text:s/>δικαίου,<text:s/>ή<text:s/>του<text:s/>ιατρικού<text:s/>δικαίου<text:s/>και<text:s/>της<text:s/>βιοηθικής,<text:s/>ο<text:s/>Αντιπρόεδρος»<text:s/>και<text:s/>iii)<text:s/>προστίθεται<text:s/>η<text:s/>φράση<text:s/>«με<text:s/>εξειδίκευση<text:s/>ή<text:s/>εμπειρία<text:s/>στην<text:s/>ιατρικώς<text:s/>υποβοηθούμενη<text:s/>αναπαραγωγή»,</text:span></text:p>
      <text:p text:style-name="P154"><text:span text:style-name="T154_1">ε)</text:span><text:span text:style-name="T154_2"><text:tab/></text:span><text:span text:style-name="T154_3">στην<text:s/>παρ.<text:s/>6:<text:s/>εα)<text:s/>στο<text:s/>εισαγωγικό<text:s/>εδάφιο<text:s/>προστίθεται<text:s/>η<text:s/>φράση<text:s/>«,<text:s/>ένας<text:s/>εκ<text:s/>των<text:s/>οποίων<text:s/>ορίζεται<text:s/>ως<text:s/>Αντιπρόεδρος»<text:s/>και<text:s/>εβ)<text:s/>στην<text:s/>περ.<text:s/>α’<text:s/>προστίθεται<text:s/>η<text:s/>φράση<text:s/>«αστικού,<text:s/>ιδίως<text:s/>οικογενειακού<text:s/>δικαίου,<text:s/>ή<text:s/>του<text:s/>ιατρικού<text:s/>δικαίου<text:s/>και<text:s/>της<text:s/>βιοηθικής»,</text:span></text:p>
      <text:p text:style-name="P155"><text:span text:style-name="T155_1">στ)</text:span><text:span text:style-name="T155_2"><text:tab/></text:span><text:span text:style-name="T155_3">στην<text:s/>παρ.<text:s/>7<text:s/>η<text:s/>φράση<text:s/>«Στον<text:s/>Πρόεδρο,<text:s/>στα<text:s/>λοιπά<text:s/>μέλη»<text:s/>αντικαθίσταται<text:s/>από<text:s/>τη<text:s/>φράση<text:s/>«Στον<text:s/>Πρόεδρο,<text:s/>στον<text:s/>Αντιπρόεδρο,<text:s/>στα<text:s/>λοιπά<text:s/>μέλη»</text:span></text:p>
      <text:p text:style-name="P156"><text:span text:style-name="T156_1">και<text:s/>το<text:s/>άρθρο<text:s/>21<text:s/>διαμορφώνεται<text:s/>ως<text:s/>εξής:</text:span></text:p>
      <text:p text:style-name="P157"><text:span text:style-name="T157_1">«Άρθρο<text:s/>21</text:span></text:p>
      <text:p text:style-name="P158"><text:span text:style-name="T158_1">Συγκρότηση<text:s/>της<text:s/>Αρχής</text:span></text:p>
      <text:p text:style-name="P159"><text:span text:style-name="T159_1">1.<text:s/>Το<text:s/>Εποπτικό<text:s/>Συμβούλιο<text:s/>της<text:s/>Εθνικής<text:s/>Αρχής<text:s/>Ιατρικώς<text:s/>Υποβοηθούμενης<text:s/>Αναπαραγωγής,<text:s/>αποτελείται<text:s/>από<text:s/>εννέα<text:s/>(9)<text:s/>μέλη<text:s/>με<text:s/>ισάριθμα<text:s/>αναπληρωματικά.</text:span></text:p>
      <text:p text:style-name="P160"><text:span text:style-name="T160_1">2.<text:s/>Πρόεδρος<text:s/>του<text:s/>Εποπτικού<text:s/>Συμβουλίου<text:s/>δύναται<text:s/>να<text:s/>ορίζεται<text:s/>συνταξιούχος<text:s/>ανώτατος<text:s/>δικαστικός<text:s/>λειτουργός,<text:s/>Καθηγητής<text:s/>ή<text:s/>Αναπληρωτής<text:s/>Καθηγητής<text:s/>Α.Ε.Ι.,<text:s/>εν<text:s/>ενεργεία<text:s/>ή<text:s/>μη,<text:s/>είτε<text:s/>στα<text:s/>γνωστικά<text:s/>αντικείμενα<text:s/>του<text:s/>αστικού,<text:s/>ιδίως<text:s/>οικογενειακού<text:s/>δικαίου,<text:s/>ή<text:s/>του<text:s/>ιατρικού<text:s/>δικαίου<text:s/>και<text:s/>της<text:s/>βιοηθικής,<text:s/>είτε<text:s/>στο<text:s/>γνωστικό<text:s/>αντικείμενο<text:s/>της<text:s/>μαιευτικής<text:s/>γυναικολογίας<text:s/>με<text:s/>εξειδίκευση<text:s/>ή<text:s/>εμπειρία<text:s/>στην<text:s/>ιατρικώς<text:s/>υποβοηθούμενη<text:s/>αναπαραγωγή.<text:s/>Στον<text:s/>Πρόεδρο<text:s/>του<text:s/>Εποπτικού<text:s/>Συμβουλίου<text:s/>της<text:s/>Αρχής<text:s/>περιέρχεται<text:s/>το<text:s/>σύνολο<text:s/>των<text:s/>αρμοδιοτήτων<text:s/>του<text:s/>Προέδρου<text:s/>της<text:s/>Αρχής.<text:s/>Σε<text:s/>περίπτωση<text:s/>απουσίας,<text:s/>για<text:s/>οποιονδήποτε<text:s/>λόγο,<text:s/>του<text:s/>Προέδρου<text:s/>του<text:s/>Εποπτικού<text:s/>Συμβουλίου,<text:s/>καθήκοντα<text:s/>Προέδρου<text:s/>ασκεί<text:s/>ο<text:s/>Αντιπρόεδρος.</text:span></text:p>
      <text:p text:style-name="P161"><text:span text:style-name="T161_1">3.<text:s/>Η<text:s/>θητεία<text:s/>του<text:s/>Προέδρου,<text:s/>του<text:s/>Αντιπροέδρου,<text:s/>των<text:s/>λοιπών<text:s/>μελών<text:s/>του<text:s/>Εποπτικού<text:s/>Συμβουλίου<text:s/>της<text:s/>Αρχής<text:s/>και<text:s/>των<text:s/>αναπληρωτών<text:s/>τους<text:s/>είναι<text:s/>τριετής<text:s/>και<text:s/>μπορεί<text:s/>να<text:s/>ανανεωθεί<text:s/>μία<text:s/>μόνο<text:s/>φορά.<text:s/>Κανείς<text:s/>δεν<text:s/>μπορεί<text:s/>να<text:s/>υπηρετήσει<text:s/>περισσότερα<text:s/>από<text:s/>έξι<text:s/>(6)<text:s/>συνεχόμενα<text:s/>έτη<text:s/>στην<text:s/>ίδια<text:s/>θέση.</text:span></text:p>
      <text:p text:style-name="P162"><text:span text:style-name="T162_1">4.<text:s/>Σε<text:s/>περίπτωση<text:s/>παύσης,<text:s/>θανάτου,<text:s/>παραίτησης<text:s/>ή<text:s/>έκπτωσης<text:s/>μέλους<text:s/>της<text:s/>Αρχής<text:s/>διορίζεται<text:s/>νέο<text:s/>μέλος<text:s/>για<text:s/>το<text:s/>υπόλοιπο<text:s/>της<text:s/>θητείας.<text:s/>Η<text:s/>θητεία<text:s/>των<text:s/>μελών<text:s/>της<text:s/>Αρχής<text:s/>παρατείνεται<text:s/>αυτοδικαίως<text:s/>μέχρι<text:s/>τον<text:s/>διορισμό<text:s/>νέων.</text:span></text:p>
      <text:p text:style-name="P163"><text:span text:style-name="T163_1">5.<text:s/>Ο<text:s/>Πρόεδρος,<text:s/>ο<text:s/>Αντιπρόεδρος<text:s/>και<text:s/>τα<text:s/>λοιπά<text:s/>μέλη<text:s/>του<text:s/>Εποπτικού<text:s/>Συμβουλίου<text:s/>της<text:s/>Αρχής<text:s/>διορίζονται<text:s/>με<text:s/>απόφαση<text:s/>του<text:s/>Υπουργού<text:s/>Υγείας,<text:s/>με<text:s/>ισάριθμους<text:s/>αναπληρωτές,<text:s/>οι<text:s/>οποίοι<text:s/>πρέπει<text:s/>να<text:s/>διαθέτουν<text:s/>τις<text:s/>ίδιες<text:s/>ιδιότητες<text:s/>και<text:s/>προσόντα.<text:s/>Ως<text:s/>προς<text:s/>την<text:s/>επιλογή<text:s/>του<text:s/>Προέδρου<text:s/>και<text:s/>του<text:s/>Αντιπροέδρου<text:s/>προηγείται<text:s/>γνώμη<text:s/>της<text:s/>Επιτροπής<text:s/>Θεσμών<text:s/>και<text:s/>Διαφάνειας<text:s/>της<text:s/>Βουλής<text:s/>σύμφωνα<text:s/>με<text:s/>τα<text:s/>οριζόμενα<text:s/>στον<text:s/>Κανονισμό<text:s/>της<text:s/>Βουλής.<text:s/>Εφόσον<text:s/>Πρόεδρος<text:s/>της<text:s/>Αρχής<text:s/>οριστεί<text:s/>συνταξιούχος<text:s/>ανώτατος<text:s/>δικαστικός<text:s/>λειτουργός,<text:s/>Καθηγητής<text:s/>ή<text:s/>Αναπληρωτής<text:s/>Καθηγητής<text:s/>Α.Ε.Ι.,<text:s/>εν<text:s/>ενεργεία<text:s/>ή<text:s/>μη,<text:s/>σε<text:s/>γνωστικό<text:s/>αντικείμενο<text:s/>του<text:s/>αστικού,<text:s/>ιδίως<text:s/>οικογενειακού<text:s/>δικαίου<text:s/>ή<text:s/>του<text:s/>ιατρικού<text:s/>δικαίου<text:s/>και<text:s/>της<text:s/>βιοηθικής,<text:s/>ο<text:s/>Αντιπρόεδρος<text:s/>πρέπει<text:s/>να<text:s/>είναι<text:s/>υποχρεωτικά<text:s/>Καθηγητής<text:s/>ή<text:s/>Αναπληρωτής<text:s/>Καθηγητής<text:s/>Α.Ε.Ι.<text:s/>στο<text:s/>γνωστικό<text:s/>αντικείμενο<text:s/>της<text:s/>μαιευτικής<text:s/>γυναικολογίας<text:s/>με<text:s/>εξειδίκευση<text:s/>ή<text:s/>εμπειρία<text:s/>στην<text:s/>ιατρικώς<text:s/>υποβοηθούμενη<text:s/>αναπαραγωγή<text:s/>και<text:s/>αντίστροφα.</text:span></text:p>
      <text:p text:style-name="P164"><text:span text:style-name="T164_1">6.<text:s/>Ως<text:s/>μέλη<text:s/>του<text:s/>Εποπτικού<text:s/>Συμβουλίου<text:s/>της<text:s/>Αρχής,<text:s/>ένας<text:s/>εκ<text:s/>των<text:s/>οποίων<text:s/>ορίζεται<text:s/>ως<text:s/>Αντιπρόεδρος,<text:s/>ορίζονται:</text:span></text:p>
      <text:p text:style-name="P165"><text:span text:style-name="T165_1">α.<text:s/>Τρεις<text:s/>(3)<text:s/>νομικοί<text:s/>με<text:s/>εμπειρία<text:s/>ή<text:s/>γνώση<text:s/>στο<text:s/>αντικείμενο<text:s/>του<text:s/>αστικού,<text:s/>ιδίως<text:s/>οικογενειακού<text:s/>δικαίου,<text:s/>ή<text:s/>του<text:s/>ιατρικού<text:s/>δικαίου<text:s/>και<text:s/>της<text:s/>βιοηθικής.</text:span></text:p>
      <text:p text:style-name="P166"><text:span text:style-name="T166_1">β.<text:s/>Ένα<text:s/>(1)<text:s/>μέλος<text:s/>που<text:s/>υποδεικνύεται<text:s/>από<text:s/>την<text:s/>Εθνική<text:s/>Επιτροπή<text:s/>Βιοηθικής.</text:span></text:p>
      <text:p text:style-name="P167"><text:span text:style-name="T167_1">γ.<text:s/>Δύο<text:s/>(2)<text:s/>ιατροί<text:s/>του<text:s/>Εθνικού<text:s/>Συστήματος<text:s/>Υγείας<text:s/>ή<text:s/>μέλη<text:s/>ΔΕΠ<text:s/>Πανεπιστημιακού<text:s/>Ιδρύματος,<text:s/>κάτοχοι<text:s/>της<text:s/>ειδικότητας<text:s/>μαιευτικής-γυναικολογίας,<text:s/>με<text:s/>πείρα<text:s/>στην<text:s/>Ι.Υ.Α..</text:span></text:p>
      <text:p text:style-name="P168"><text:span text:style-name="T168_1">δ.<text:s/>Ένας<text:s/>(1)<text:s/>ιατρός<text:s/>του<text:s/>Εθνικού<text:s/>Συστήματος<text:s/>Υγείας<text:s/>ή<text:s/>μέλος<text:s/>ΔΕΠ<text:s/>Πανεπιστημιακού<text:s/>Ιδρύματος,<text:s/>κάτοχος<text:s/>της<text:s/>ειδικότητας<text:s/>της<text:s/>ουρολογίας,<text:s/>με<text:s/>πείρα<text:s/>στην<text:s/>Ανδρική<text:s/>Υπογονιμότητα.</text:span></text:p>
      <text:p text:style-name="P169"><text:span text:style-name="T169_1">ε.<text:s/>Ένας<text:s/>(1)<text:s/>επιστήμονας<text:s/>του<text:s/>Εθνικού<text:s/>Συστήματος<text:s/>Υγείας<text:s/>ή<text:s/>μέλος<text:s/>ΔΕΠ<text:s/>Πανεπιστημιακού<text:s/>Ιδρύματος<text:s/>με<text:s/>γνώση<text:s/>ή<text:s/>εμπειρία<text:s/>στις<text:s/>ιατροβιολογικές<text:s/>επιστήμες<text:s/>στο<text:s/>γνωστικό<text:s/>αντικείμενο<text:s/>της<text:s/>βιολογίας<text:s/>ή<text:s/>βιοχημείας<text:s/>ή<text:s/>εμβρυολογίας<text:s/>ή<text:s/>γενετικής.</text:span></text:p>
      <text:p text:style-name="P170"><text:span text:style-name="T170_1">7.<text:s/>Στον<text:s/>Πρόεδρο,<text:s/>στον<text:s/>Αντιπρόεδρο,<text:s/>στα<text:s/>λοιπά<text:s/>μέλη<text:s/>του<text:s/>Εποπτικού<text:s/>Συμβουλίου<text:s/>της<text:s/>Αρχής<text:s/>και<text:s/>στους<text:s/>αναπληρωτές<text:s/>τους<text:s/>που<text:s/>ανήκουν<text:s/>στο<text:s/>Διδακτικό<text:s/>Ερευνητικό<text:s/>Προσωπικό<text:s/>Α.Ε.Ι.<text:s/>επιτρέπεται<text:s/>η<text:s/>άσκηση<text:s/>των<text:s/>καθηκόντων<text:s/>τους<text:s/>στο<text:s/>οικείο<text:s/>Α.Ε.Ι.,<text:s/>με<text:s/>καθεστώς<text:s/>πλήρους<text:s/>απασχόλησης.</text:span></text:p>
      <text:p text:style-name="P171"><text:span text:style-name="T171_1">8.<text:s/>Καταργείται.</text:span></text:p>
      <text:p text:style-name="P172"><text:span text:style-name="T172_1">9.<text:s/>Στο<text:s/>Εποπτικό<text:s/>Συμβούλιο<text:s/>της<text:s/>Αρχής<text:s/>περιέρχονται<text:s/>το<text:s/>αρχείο,<text:s/>καθώς<text:s/>και<text:s/>το<text:s/>σύνολο<text:s/>των<text:s/>αρμοδιοτήτων<text:s/>της<text:s/>Αρχής,<text:s/>όπως<text:s/>αυτές<text:s/>προβλέπονται<text:s/>στο<text:s/>άρθρο<text:s/>20.».</text:span></text:p>
      <text:h text:style-name="P173" text:outline-level="6"><text:span text:style-name="T173_1">Άρθρο<text:s/>21</text:span></text:h>
      <text:h text:style-name="P174" text:outline-level="6"><text:span text:style-name="T174_1">Σύνθεση<text:s/>του<text:s/>Κεντρικού<text:s/>Συμβουλίου</text:span></text:h>
      <text:p text:style-name="P175"><text:span text:style-name="T175_1">Υγειονομικών<text:s/>Περιφερειών<text:s/>-</text:span></text:p>
      <text:p text:style-name="P176"><text:span text:style-name="T176_1">Τροποποίηση<text:s/>παρ.<text:s/>1<text:s/>άρθρου<text:s/>6<text:s/>ν.<text:s/>3329/2005</text:span></text:p>
      <text:p text:style-name="P177"><text:span text:style-name="T177_1">Στην<text:s/>παρ.<text:s/>1<text:s/>του<text:s/>άρθρου<text:s/>6<text:s/>του<text:s/>ν.<text:s/>3329/2005<text:s/>(Α’<text:s/>81),<text:s/>περί<text:s/>της<text:s/>σύνθεσης<text:s/>του<text:s/>Κεντρικού<text:s/>Συμβουλίου<text:s/>Υγειονομικών<text:s/>Περιφερειών,<text:s/>επέρχονται<text:s/>οι<text:s/>ακόλουθες<text:s/>τροποποιήσεις:<text:s/>α)<text:s/>επικαιροποιείται<text:s/>στο<text:s/>πρώτο<text:s/>και<text:s/>στο<text:s/>δεύτερο<text:s/>εδάφιο<text:s/>η<text:s/>αναγραφή<text:s/>του<text:s/>αρκτικόλεξου,<text:s/>β)<text:s/>στο<text:s/>δεύτερο<text:s/>εδάφιο<text:s/>οι<text:s/>περ.<text:s/>γ)<text:s/>και<text:s/>δ)<text:s/>αντικαθίστανται,<text:s/>οι<text:s/>περ.<text:s/>ε)<text:s/>και<text:s/>στ)<text:s/>καταργού-<text:s/>νται<text:s/>και<text:s/>η<text:s/>παρ.<text:s/>1<text:s/>του<text:s/>άρθρου<text:s/>6<text:s/>διαμορφώνεται<text:s/>ως<text:s/>εξής:</text:span></text:p>
      <text:p text:style-name="P178"><text:span text:style-name="T178_1">«1.<text:s/>Στο<text:s/>Υπουργείο<text:s/>Υγείας<text:s/>συνιστάται<text:s/>Κεντρικό<text:s/>Συμβούλιο<text:s/>Υγειονομικών<text:s/>Περιφερειών<text:s/>(ΚΕ.Σ.ΥΠΕ.)<text:s/>που<text:s/>έχει<text:s/>ως<text:s/>σκοπό<text:s/>τον<text:s/>συντονισμό<text:s/>του<text:s/>έργου<text:s/>των<text:s/>Διοικητών<text:s/>των<text:s/>Υγειονομικών<text:s/>Περιφερειών<text:s/>και<text:s/>την<text:s/>εναρμόνιση<text:s/>των<text:s/>πολιτικών<text:s/>τους<text:s/>για<text:s/>την<text:s/>υγεία.<text:s/>Το<text:s/>ΚΕ.Σ.ΥΠΕ.<text:s/>αποτελείται<text:s/>από:</text:span></text:p>
      <text:p text:style-name="P179"><text:span text:style-name="T179_1">α)<text:s/>τον<text:s/>Υπουργό<text:s/>Υγείας,<text:s/>ως<text:s/>Πρόεδρο,</text:span></text:p>
      <text:p text:style-name="P180"><text:span text:style-name="T180_1">β)<text:s/>τον<text:s/>Αναπληρωτή<text:s/>Υπουργό<text:s/>Υγείας,<text:s/>εφόσον<text:s/>υφίστα-<text:s/>ται,<text:s/>ο<text:s/>οποίος<text:s/>εκτελεί<text:s/>χρέη<text:s/>Προέδρου<text:s/>σε<text:s/>περίπτωση<text:s/>κωλύματος<text:s/>του<text:s/>Υπουργού<text:s/>Υγείας,</text:span></text:p>
      <text:p text:style-name="P181"><text:span text:style-name="T181_1">γ)<text:s/>τους<text:s/>Υφυπουργούς<text:s/>Υγείας,<text:s/>εφόσον<text:s/>υφίστανται,<text:s/>ο<text:s/>πρώτος<text:s/>κατά<text:s/>σειρά<text:s/>προβαδίσματος<text:s/>των<text:s/>οποίων,<text:s/>σύμφωνα<text:s/>με<text:s/>την<text:s/>παρ.<text:s/>4<text:s/>του<text:s/>άρθρου<text:s/>16<text:s/>του<text:s/>ν.<text:s/>4622/2019<text:s/>(Α’<text:s/>133),<text:s/>εκτελεί<text:s/>χρέη<text:s/>Προέδρου<text:s/>σε<text:s/>περίπτωση<text:s/>κωλύματος<text:s/>του<text:s/>Υπουργού<text:s/>ή<text:s/>του<text:s/>Αναπληρωτή<text:s/>Υπουργού<text:s/>Υγείας,</text:span></text:p>
      <text:p text:style-name="P182"><text:span text:style-name="T182_1">δ)<text:s/>τους<text:s/>Γενικούς<text:s/>Γραμματείς,<text:s/>που<text:s/>υφίστανται<text:s/>στο<text:s/>Υπουργείο<text:s/>Υγείας,<text:s/>ένας<text:s/>εκ<text:s/>των<text:s/>οποίων,<text:s/>με<text:s/>υπόδειξη<text:s/>του<text:s/>Υπουργού<text:s/>Υγείας,<text:s/>εκτελεί<text:s/>χρέη<text:s/>Προέδρου<text:s/>σε<text:s/>περίπτωση<text:s/>που<text:s/>δεν<text:s/>υφίστανται<text:s/>Αναπληρωτής<text:s/>Υπουργός<text:s/>ή<text:s/>Υφυπουργοί<text:s/>Υγείας.<text:s/>Σε<text:s/>περίπτωση<text:s/>κωλύματος<text:s/>του<text:s/>Αναπληρωτή<text:s/>Υπουργού<text:s/>και<text:s/>των<text:s/>Υφυπουργών<text:s/>Υγείας,<text:s/>ο<text:s/>Υπουργός<text:s/>Υγείας<text:s/>δύναται<text:s/>να<text:s/>ορίσει<text:s/>έναν<text:s/>από<text:s/>τους<text:s/>Γενικούς<text:s/>Γραμματείς<text:s/>που<text:s/>θα<text:s/>εκτελεί<text:s/>χρέη<text:s/>Προέδρου,</text:span></text:p>
      <text:p text:style-name="P183"><text:span text:style-name="T183_1">ε)<text:s/>καταργείται</text:span></text:p>
      <text:p text:style-name="P184"><text:span text:style-name="T184_1">στ)<text:s/>καταργείται<text:s/>και</text:span></text:p>
      <text:p text:style-name="P185"><text:span text:style-name="T185_1">ζ)<text:s/>τους<text:s/>Διοικητές<text:s/>όλων<text:s/>των<text:s/>Υγειονομικών<text:s/>Περιφερειών,<text:s/>αναπληρούμενους<text:s/>από<text:s/>έναν<text:s/>εκ<text:s/>των<text:s/>Υποδιοικητών<text:s/>των<text:s/>Δ.Υ.Πε.».</text:span></text:p>
      <text:h text:style-name="P186" text:outline-level="6"><text:span text:style-name="T186_1">Άρθρο<text:s/>22</text:span></text:h>
      <text:h text:style-name="P187" text:outline-level="6"><text:span text:style-name="T187_1">Σύνθεση<text:s/>της<text:s/>Ειδικής<text:s/>Επιτροπής<text:s/>Ιοντιζουσών<text:s/>και<text:s/>Μη<text:s/>Ιοντιζουσών<text:s/>Ακτινοβολιών<text:s/>-</text:span></text:h>
      <text:p text:style-name="P188"><text:span text:style-name="T188_1">Τροποποίηση<text:s/>περ.<text:s/>8)<text:s/>παρ.<text:s/>1<text:s/>άρθρου<text:s/>23</text:span></text:p>
      <text:p text:style-name="P189"><text:span text:style-name="T189_1">ν.<text:s/>3868/2010</text:span></text:p>
      <text:p text:style-name="P190"><text:span text:style-name="T190_1">Η<text:s/>περ.<text:s/>8)<text:s/>της<text:s/>παρ.<text:s/>1<text:s/>του<text:s/>άρθρου<text:s/>23<text:s/>του<text:s/>ν.<text:s/>3868/2010<text:s/>(Α’<text:s/>129),<text:s/>περί<text:s/>της<text:s/>πρόβλεψης<text:s/>ότι<text:s/>στην<text:s/>Ειδική<text:s/>Επιτροπή<text:s/>Ιοντιζουσών<text:s/>και<text:s/>μη<text:s/>Ιοντιζουσών<text:s/>Ακτινοβολιών<text:s/>του<text:s/>Υπουργείου<text:s/>Υγείας<text:s/>μετέχει<text:s/>και<text:s/>ένας<text:s/>(1)<text:s/>εκπρόσωπος<text:s/>της<text:s/>Ομοσπονδίας<text:s/>Τεχνολόγων<text:s/>Ακτινολόγων<text:s/>Ελλάδας,<text:s/>αντικαθίσταται<text:s/>ως<text:s/>εξής:</text:span></text:p>
      <text:p text:style-name="P191"><text:span text:style-name="T191_1">«8)<text:s/>Ένα<text:s/>(1)<text:s/>μέλος<text:s/>της<text:s/>Ένωσης<text:s/>Τεχνολόγων<text:s/>Ακτινολογί-<text:s/>ας-Ακτινοθεραπείας<text:s/>Ελλάδας,<text:s/>με<text:s/>τον<text:s/>αναπληρωτή<text:s/>του,<text:s/>που<text:s/>ορίζονται<text:s/>με<text:s/>απόφαση<text:s/>της<text:s/>Προσωρινής<text:s/>Διοικούσας<text:s/>Επιτροπής<text:s/>ή<text:s/>του<text:s/>Διοικητικού<text:s/>της<text:s/>Συμβουλίου<text:s/>και».</text:span></text:p>
      <text:h text:style-name="P192" text:outline-level="6"><text:span text:style-name="T192_1">Άρθρο<text:s/>23</text:span></text:h>
      <text:h text:style-name="P193" text:outline-level="6"><text:span text:style-name="T193_1">Ανάπτυξη,<text:s/>επεξεργασία<text:s/>και<text:s/>επικαιροποίηση<text:s/>μητρώου<text:s/>ασθενών<text:s/>με<text:s/>νεοπλασματικές<text:s/>ασθένειες<text:s/>μέχρι<text:s/>την<text:s/>ολοκλήρωση<text:s/>της<text:s/>αναγκαίας<text:s/>προετοιμασίας<text:s/>για<text:s/>τη<text:s/>λειτουργία<text:s/>του<text:s/>Εθνικού<text:s/>Ινστιτούτου<text:s/>Νεοπλασιών<text:s/>-<text:s/>Τροποποίηση<text:s/>άρθρου<text:s/>72<text:s/>ν.<text:s/>4975/2022</text:span></text:h>
      <text:p text:style-name="P194"><text:span text:style-name="T194_1">Στο<text:s/>άρθρο<text:s/>72<text:s/>του<text:s/>ν.<text:s/>4975/2022<text:s/>(Α’<text:s/>187),<text:s/>περί<text:s/>της<text:s/>ανάπτυξης,<text:s/>επεξεργασίας<text:s/>και<text:s/>επικαιροποίησης<text:s/>μητρώου<text:s/>ασθενών<text:s/>με<text:s/>νεοπλασματικές<text:s/>ασθένειες<text:s/>που<text:s/>διενεργού-<text:s/>νται<text:s/>από<text:s/>το<text:s/>Αυτοτελές<text:s/>Τμήμα<text:s/>Θεραπευτικών<text:s/>Πρωτοκόλλων<text:s/>και<text:s/>Μητρώων<text:s/>Ασθενών<text:s/>του<text:s/>Υπουργείου<text:s/>Υγείας,<text:s/>παρατείνεται<text:s/>η<text:s/>προβλεπόμενη<text:s/>προθεσμία<text:s/>και<text:s/>το<text:s/>άρθρο<text:s/>72<text:s/>διαμορφώνεται<text:s/>ως<text:s/>εξής:</text:span></text:p>
      <text:p text:style-name="P195"><text:span text:style-name="T195_1">«Άρθρο<text:s/>72</text:span></text:p>
      <text:p text:style-name="P196"><text:span text:style-name="T196_1">Ανάπτυξη,<text:s/>επεξεργασία<text:s/>και<text:s/>επικαιροποίηση<text:s/>μητρώου<text:s/>ασθενών<text:s/>με<text:s/>νεοπλασματικές</text:span></text:p>
      <text:p text:style-name="P197"><text:span text:style-name="T197_1">ασθένειες<text:s/>μέχρι<text:s/>την<text:s/>ολοκλήρωση<text:s/>της<text:s/>αναγκαίας<text:s/>προετοιμασίας<text:s/>για<text:s/>τη<text:s/>λειτουργία<text:s/>του<text:s/>Εθνικού<text:s/>Ινστιτούτου<text:s/>Νεοπλασιών</text:span></text:p>
      <text:p text:style-name="P198"><text:span text:style-name="T198_1">Μέχρι<text:s/>τη<text:s/>στελέχωση<text:s/>και<text:s/>την<text:s/>ολοκλήρωση<text:s/>της<text:s/>αναγκαίας<text:s/>προετοιμασίας<text:s/>για<text:s/>τη<text:s/>λειτουργία<text:s/>του<text:s/>Εθνικού<text:s/>Ινστιτούτου<text:s/>Νεοπλασιών<text:s/>του<text:s/>Κεφαλαίου<text:s/>Β’<text:s/>του<text:s/>Μέρους<text:s/>Β’<text:s/>του<text:s/>ν.<text:s/>4600/2019<text:s/>(Α’<text:s/>43),<text:s/>η<text:s/>οποία<text:s/>διαπιστώνεται<text:s/>με<text:s/>απόφαση<text:s/>του<text:s/>Υπουργού<text:s/>Υγείας<text:s/>και<text:s/>σε<text:s/>κάθε<text:s/>περίπτωση<text:s/>όχι<text:s/>πέραν<text:s/>της<text:s/>31ης.3.2024,<text:s/>η<text:s/>ανάπτυξη,<text:s/>επεξεργασία<text:s/>και<text:s/>επικαιροποίηση<text:s/>μητρώου<text:s/>ασθενών<text:s/>με<text:s/>νεοπλασματικές<text:s/>ασθένειες<text:s/>διενεργείται<text:s/>από<text:s/>το<text:s/>Αυτοτελές<text:s/>Τμήμα<text:s/>Θεραπευτικών<text:s/>Πρωτοκόλλων<text:s/>και<text:s/>Μητρώων<text:s/>Ασθενών<text:s/>του<text:s/>Υπουργείου<text:s/>Υγείας.».</text:span></text:p>
      <text:h text:style-name="P199" text:outline-level="1"><text:span text:style-name="T199_1">ΜΕΡΟΣ<text:s/>Δ’<text:s/></text:span></text:h>
      <text:h text:style-name="P200" text:outline-level="1"><text:span text:style-name="T200_1">ΑΛΛΕΣ<text:s/>ΕΠΕΙΓΟΥΣΕΣ<text:s/>ΡΥΘΜΙΣΕΙΣ</text:span></text:h>
      <text:p text:style-name="P201"><text:span text:style-name="T201_1">ΑΡΜΟΔΙΟΤΗΤΑΣ<text:s/>ΥΠΟΥΡΓΕΙΩΝ<text:s/>ΠΑΙΔΕΙΑΣ,<text:s/>ΘΡΗΣΚΕΥΜΑΤΩΝ<text:s/>ΚΑΙ<text:s/>ΑΘΛΗΤΙΣΜΟΥ,<text:s/>ΠΕΡΙΒΑΛΛΟΝΤΟΣ<text:s/>ΚΑΙ<text:s/>ΕΝΕΡΓΕΙΑΣ,<text:s/>ΠΟΛΙΤΙΣΜΟΥ,<text:s/>ΚΟΙΝΩΝΙΚΗΣ<text:s/>ΣΥΝΟΧΗΣ<text:s/>ΚΑΙ<text:s/>ΟΙΚΟΓΕΝΕΙΑΣ<text:s/>ΚΑΙ<text:s/>ΨΗΦΙΑΚΗΣ<text:s/>ΔΙΑΚΥΒΕΡΝΗΣΗΣ</text:span></text:p>
      <text:h text:style-name="P202" text:outline-level="2"><text:span text:style-name="T202_1">ΚΕΦΑΛΑΙΟ<text:s/>Α’<text:s/></text:span></text:h>
      <text:h text:style-name="P203" text:outline-level="2"><text:span text:style-name="T203_1">ΡΥΘΜΙΣΕΙΣ<text:s/>ΑΡΜΟΔΙΟΤΗΤΑΣ</text:span></text:h>
      <text:p text:style-name="P204"><text:span text:style-name="T204_1">ΤΟΥ<text:s/>ΥΠΟΥΡΓΕΙΟΥ<text:s/>ΠΑΙΔΕΙΑΣ,<text:s/>ΘΡΗΣΚΕΥΜΑΤΩΝ<text:s/>ΚΑΙ<text:s/>ΑΘΛΗΤΙΣΜΟΥ</text:span></text:p>
      <text:h text:style-name="P205" text:outline-level="6"><text:span text:style-name="T205_1">Άρθρο<text:s/>24</text:span></text:h>
      <text:h text:style-name="P206" text:outline-level="6"><text:span text:style-name="T206_1">Ρυθμίσεις<text:s/>για<text:s/>το<text:s/>προσωπικό<text:s/>των<text:s/>Ανώτατων<text:s/>Εκπαιδευτικών<text:s/>Ιδρυμάτων<text:s/>-<text:s/>Τροποποίηση<text:s/>παρ.<text:s/>3<text:s/>άρθρου<text:s/>426,<text:s/>άρθρου<text:s/>453,<text:s/>παρ.<text:s/>2<text:s/>άρθρου<text:s/>456<text:s/>και<text:s/>παρ.<text:s/>1,<text:s/>2<text:s/>και<text:s/>3<text:s/>άρθρου<text:s/>463<text:s/>ν.<text:s/>4957/2022</text:span></text:h>
      <text:p text:style-name="P207"><text:span text:style-name="T207_1">1.</text:span><text:span text:style-name="T207_2"><text:s/>Η<text:s/>παρ.<text:s/>3<text:s/>του<text:s/>άρθρου<text:s/>426<text:s/>του<text:s/>ν.<text:s/>4957/2022<text:s/>(Α’<text:s/>141),<text:s/>περί<text:s/>των<text:s/>εξουσιοδοτικών<text:s/>διατάξεων<text:s/>του<text:s/>Κεφαλαίου<text:s/>ΙΖ<text:s/>’<text:s/>του<text:s/>Μέρους<text:s/>Α’<text:s/>του<text:s/>νόμου<text:s/>αυτού,<text:s/>τροποποιείται<text:s/>ώστε<text:s/>να<text:s/>παρέχεται<text:s/>η<text:s/>δυνατότητα<text:s/>παράτασης<text:s/>όλων<text:s/>των<text:s/>προθεσμιών<text:s/>του<text:s/>άρθρου<text:s/>463<text:s/>του<text:s/>ίδιου<text:s/>νόμου<text:s/>και<text:s/>να<text:s/>ρυθμίζεται<text:s/>κάθε<text:s/>θέμα<text:s/>που<text:s/>προκύπτει<text:s/>από<text:s/>τις<text:s/>παρατάσεις<text:s/>αυτές<text:s/>και<text:s/>η<text:s/>παρ.<text:s/>3<text:s/>διαμορφώνεται<text:s/>ως<text:s/>εξής:</text:span></text:p>
      <text:p text:style-name="P208"><text:span text:style-name="T208_1">«3.<text:s/>Με<text:s/>απόφαση<text:s/>του<text:s/>Υπουργού<text:s/>Παιδείας,<text:s/>Θρησκευμάτων<text:s/>και<text:s/>Αθλητισμού<text:s/>δύναται<text:s/>να<text:s/>παρατείνονται<text:s/>οι<text:s/>προθεσμίες<text:s/>του<text:s/>άρθρου<text:s/>463<text:s/>και<text:s/>του<text:s/>αιτήματος<text:s/>ετήσιου<text:s/>προγραμματισμού<text:s/>προσλήψεων<text:s/>του<text:s/>άρθρου<text:s/>138,<text:s/>και<text:s/>να<text:s/>ρυθμίζεται<text:s/>κάθε<text:s/>θέμα<text:s/>που<text:s/>προκύπτει<text:s/>από<text:s/>τις<text:s/>παρατάσεις<text:s/>αυτές.»</text:span></text:p>
      <text:p text:style-name="P209"><text:span text:style-name="T209_1">2.</text:span><text:span text:style-name="T209_2"><text:s/>Στο<text:s/>άρθρο<text:s/>453<text:s/>του<text:s/>ν.<text:s/>4957/2022,<text:s/>περί<text:s/>των<text:s/>μεταβατικών<text:s/>διατάξεων<text:s/>του<text:s/>Κεφαλαίου<text:s/>Ζ’<text:s/>του<text:s/>Μέρους<text:s/>Α’<text:s/>του<text:s/>νόμου<text:s/>αυτού:<text:s/>α)<text:s/>στο<text:s/>πρώτο<text:s/>εδάφιο,<text:s/>η<text:s/>αναφορά<text:s/>στο<text:s/>ακαδημαϊκό<text:s/>έτος<text:s/>2023-2024<text:s/>αντικαθίσταται<text:s/>από<text:s/>την<text:s/>αναφορά<text:s/>στο<text:s/>ακαδημαϊκό<text:s/>έτος<text:s/>2024-2025,<text:s/>β)<text:s/>στο<text:s/>δεύτερο<text:s/>εδάφιο,<text:s/>μετά<text:s/>από<text:s/>τη<text:s/>φράση<text:s/>«του<text:s/>ακαδημαϊκού<text:s/>έτους<text:s/>2022-2023»<text:s/>προστίθεται<text:s/>η<text:s/>φράση<text:s/>«και<text:s/>του<text:s/>ακαδημαϊκού<text:s/>έτους<text:s/>2023-2024»<text:s/>και<text:s/>το<text:s/>άρθρο<text:s/>453<text:s/>διαμορφώνεται<text:s/>ως<text:s/>εξής:</text:span></text:p>
      <text:p text:style-name="P210"><text:span text:style-name="T210_1">«Άρθρο<text:s/>453</text:span></text:p>
      <text:p text:style-name="P211"><text:span text:style-name="T211_1">Μεταβατικές<text:s/>διατάξεις<text:s/>Κεφαλαίου<text:s/>Ζ’</text:span></text:p>
      <text:p text:style-name="P212"><text:span text:style-name="T212_1">Το<text:s/>άρθρο<text:s/>69<text:s/>και<text:s/>οι<text:s/>αποφάσεις<text:s/>που<text:s/>εκδίδονται<text:s/>κατ’<text:s/>εξουσιοδότηση<text:s/>του<text:s/>άρθρου<text:s/>416<text:s/>εφαρμόζονται<text:s/>από<text:s/>το<text:s/>ακαδημαϊκό<text:s/>έτος<text:s/>2024-2025<text:s/>και<text:s/>εξής.<text:s/>Συμβάσεις<text:s/>πρακτικής<text:s/>άσκησης<text:s/>φοιτητών<text:s/>που<text:s/>συνάπτονται<text:s/>κατά<text:s/>τη<text:s/>διάρκεια<text:s/>του<text:s/>ακαδημαϊκού<text:s/>έτους<text:s/>2022-2023<text:s/>και<text:s/>του<text:s/>ακαδημαϊκού<text:s/>έτους<text:s/>2023-2024,<text:s/>καθ’<text:s/>όλη<text:s/>τη<text:s/>διάρκειά<text:s/>τους,<text:s/>ακόμη<text:s/>και<text:s/>εάν<text:s/>αυτή<text:s/>εκτείνεται<text:s/>στο<text:s/>επόμενο<text:s/>ακαδημαϊκό<text:s/>έτος,<text:s/>διέπονται<text:s/>από<text:s/>τις<text:s/>διατάξεις<text:s/>που<text:s/>ίσχυαν<text:s/>πριν<text:s/>από<text:s/>την<text:s/>έναρξη<text:s/>ισχύος<text:s/>του<text:s/>παρόντος,<text:s/>του<text:s/>Κανονισμού<text:s/>πρακτικής<text:s/>άσκησης<text:s/>του<text:s/>Τμήματος<text:s/>ή<text:s/>του<text:s/>προγράμματος<text:s/>σπουδών.»</text:span></text:p>
      <text:p text:style-name="P213"><text:span text:style-name="T213_1">3.</text:span><text:span text:style-name="T213_2"><text:s/>Στην<text:s/>παρ.<text:s/>2<text:s/>του<text:s/>άρθρου<text:s/>456<text:s/>του<text:s/>ν.<text:s/>4957/2022,<text:s/>περί<text:s/>των<text:s/>μεταβατικών<text:s/>διατάξεων<text:s/>του<text:s/>Κεφαλαίου<text:s/>Ι’<text:s/>του<text:s/>Μέρους<text:s/>Α’<text:s/>του<text:s/>νόμου<text:s/>αυτού,<text:s/>η<text:s/>αναφορά<text:s/>στο<text:s/>ακαδημαϊκό<text:s/>έτος<text:s/>2022-2023<text:s/>αντικαθίσταται<text:s/>από<text:s/>την<text:s/>αναφορά<text:s/>στο<text:s/>ακαδημαϊκό<text:s/>έτος<text:s/>2023-2024<text:s/>και<text:s/>η<text:s/>παρ.<text:s/>2<text:s/>διαμορφώνεται<text:s/>ως<text:s/>εξής:</text:span></text:p>
      <text:p text:style-name="P214"><text:span text:style-name="T214_1">«2.<text:s/>Φοιτητές<text:s/>που<text:s/>έχουν<text:s/>εισαχθεί<text:s/>σε<text:s/>Τμήματα<text:s/>ή<text:s/>Σχολές<text:s/>έως<text:s/>και<text:s/>το<text:s/>ακαδημαϊκό<text:s/>έτος<text:s/>2023-<text:s/>2024<text:s/>δύνανται<text:s/>να<text:s/>λάβουν<text:s/>πιστοποίηση<text:s/>παιδαγωγικής<text:s/>και<text:s/>διδακτικής<text:s/>επάρκειας<text:s/>σύμφωνα<text:s/>με<text:s/>την<text:s/>περ.<text:s/>α)<text:s/>της<text:s/>παρ.<text:s/>4<text:s/>του<text:s/>άρθρου<text:s/>54<text:s/>του<text:s/>ν.<text:s/>4589/2019<text:s/>(Α’<text:s/>13),<text:s/>εφόσον<text:s/>τα<text:s/>Τμήματα<text:s/>ή<text:s/>Σχολές<text:s/>που<text:s/>έχουν<text:s/>εισαχθεί<text:s/>χορηγούσαν<text:s/>την<text:s/>εν<text:s/>λόγω<text:s/>πιστοποίηση<text:s/>κατά<text:s/>τον<text:s/>χρόνο<text:s/>εισαγωγής<text:s/>τους.»</text:span></text:p>
      <text:p text:style-name="P215"><text:span text:style-name="T215_1">4.</text:span><text:span text:style-name="T215_2"><text:s/>Στο<text:s/>πρώτο<text:s/>εδάφιο<text:s/>της<text:s/>παρ.<text:s/>1<text:s/>του<text:s/>άρθρου<text:s/>463<text:s/>του<text:s/>ν.<text:s/>4957/2022,<text:s/>περί<text:s/>των<text:s/>μεταβατικών<text:s/>διατάξεων<text:s/>του<text:s/>Κεφαλαίου<text:s/>ΙΖ<text:s/>’<text:s/>του<text:s/>μέρους<text:s/>Α<text:s/>του<text:s/>νόμου<text:s/>αυτού,<text:s/>η<text:s/>ημερομηνία<text:s/>«28η.2.2023»<text:s/>αντικαθίσταται<text:s/>από<text:s/>την<text:s/>ημερομηνία<text:s/>«31η.10.2023»<text:s/>και<text:s/>η<text:s/>παρ.<text:s/>1<text:s/>διαμορφώνεται<text:s/>ως<text:s/>εξής:</text:span></text:p>
      <text:p text:style-name="P216"><text:span text:style-name="T216_1">«1.<text:s/>Η<text:s/>διαδικασία<text:s/>κατάρτισης<text:s/>των<text:s/>μητρώων<text:s/>γνωστικών<text:s/>αντικειμένων<text:s/>του<text:s/>άρθρου<text:s/>144<text:s/>των<text:s/>Τμημάτων<text:s/>των<text:s/>Ανώτατων<text:s/>Εκπαιδευτικών<text:s/>Ιδρυμάτων<text:s/>(Α.Ε.Ι.)<text:s/>ολοκληρώνεται<text:s/>το<text:s/>αργότερο<text:s/>έως<text:s/>την<text:s/>31η.10.2023.<text:s/>Έως<text:s/>την<text:s/>ημερομηνία<text:s/>του<text:s/>πρώτου<text:s/>εδαφίου<text:s/>τα<text:s/>μητρώα<text:s/>αναρτώνται<text:s/>στο<text:s/>ηλεκτρονικό<text:s/>σύστημα<text:s/>ολοκληρωμένης<text:s/>διαχείρισης<text:s/>εκλογής<text:s/>και<text:s/>εξέλιξης<text:s/>μελών<text:s/>Διδακτικού<text:s/>Ερευνητικού<text:s/>Προσωπικού<text:s/>(Δ.Ε.Π.)<text:s/>του<text:s/>άρθρου<text:s/>142.»</text:span></text:p>
      <text:p text:style-name="P217"><text:span text:style-name="T217_1">5.</text:span><text:span text:style-name="T217_2"><text:s/>Στην<text:s/>παρ.<text:s/>2<text:s/>του<text:s/>άρθρου<text:s/>463<text:s/>του<text:s/>ν.<text:s/>4957/2022,<text:s/>περί<text:s/>των<text:s/>μεταβατικών<text:s/>διατάξεων<text:s/>του<text:s/>Κεφαλαίου<text:s/>ΙΖ’<text:s/>του<text:s/>Μέρους<text:s/>Α’<text:s/>του<text:s/>νόμου<text:s/>αυτού:<text:s/>α)<text:s/>στο<text:s/>πρώτο<text:s/>εδάφιο,<text:s/>η<text:s/>ημερομηνία<text:s/>«30ή.4.2023»<text:s/>αντικαθίσταται<text:s/>από<text:s/>την<text:s/>ημερομηνία<text:s/>«31η.12.2023»,<text:s/>β)<text:s/>το<text:s/>τρίτο<text:s/>εδάφιο<text:s/>καταργείται<text:s/>και<text:s/>η<text:s/>παρ.<text:s/>2<text:s/>διαμορφώνεται<text:s/>ως<text:s/>εξής:</text:span></text:p>
      <text:p text:style-name="P218"><text:span text:style-name="T218_1">«2.<text:s/>Η<text:s/>διαδικασία<text:s/>κατάρτισης<text:s/>των<text:s/>μητρώων<text:s/>εσωτερικών<text:s/>και<text:s/>εξωτερικών<text:s/>εκλεκτόρων<text:s/>των<text:s/>Τμημάτων<text:s/>των<text:s/>Α.Ε.Ι.<text:s/>ολοκληρώνεται<text:s/>το<text:s/>αργότερο<text:s/>έως<text:s/>την<text:s/>31η.12.2023.<text:s/>Έως<text:s/>την<text:s/>ημερομηνία<text:s/>του<text:s/>πρώτου<text:s/>εδαφίου<text:s/>τα<text:s/>μητρώα<text:s/>αναρ-<text:s/>τώνται<text:s/>στο<text:s/>ηλεκτρονικό<text:s/>σύστημα<text:s/>ολοκληρωμένης<text:s/>διαχείρισης<text:s/>εκλογής<text:s/>και<text:s/>εξέλιξης<text:s/>μελών<text:s/>Δ.Ε.Π.<text:s/>του<text:s/>άρθρου<text:s/>142.»</text:span></text:p>
      <text:p text:style-name="P219"><text:span text:style-name="T219_1">6.</text:span><text:span text:style-name="T219_2"><text:s/>Στην<text:s/>παρ.<text:s/>3<text:s/>του<text:s/>άρθρου<text:s/>463<text:s/>του<text:s/>ν.<text:s/>4957/2022,<text:s/>περί<text:s/>των<text:s/>μεταβατικών<text:s/>διατάξεων<text:s/>του<text:s/>Κεφαλαίου<text:s/>ΙΖ’<text:s/>του<text:s/>Μέρους<text:s/>Α’<text:s/>του<text:s/>νόμου<text:s/>αυτού:<text:s/>α)<text:s/>στο<text:s/>πρώτο<text:s/>εδάφιο,<text:s/>η<text:s/>ημερομηνία<text:s/>«1η.5.2023»<text:s/>αντικαθίσταται<text:s/>από<text:s/>την<text:s/>ημερομηνία<text:s/>«1η.1.2024»,<text:s/>β)<text:s/>στο<text:s/>δεύτερο<text:s/>εδάφιο<text:s/>η<text:s/>ημερομηνία<text:s/>«30ή.4.2023»<text:s/>αντικαθίσταται<text:s/>από<text:s/>την<text:s/>ημερομηνία<text:s/>«31η.12.2023»<text:s/>και<text:s/>η<text:s/>παρ.<text:s/>3<text:s/>διαμορφώνεται<text:s/>ως<text:s/>εξής:</text:span></text:p>
      <text:p text:style-name="P220"><text:span text:style-name="T220_1">«3.<text:s/>Η<text:s/>διαδικασία<text:s/>και<text:s/>οι<text:s/>προϋποθέσεις<text:s/>εκλογής<text:s/>νέων<text:s/>μελών<text:s/>Δ.Ε.Π.<text:s/>σύμφωνα<text:s/>με<text:s/>τις<text:s/>διατάξεις<text:s/>του<text:s/>Κεφαλαίου<text:s/>ΙΖ’<text:s/>εφαρμόζονται<text:s/>στις<text:s/>θέσεις<text:s/>νέων<text:s/>μελών<text:s/>Δ.Ε.Π.<text:s/>που<text:s/>προκηρύσσονται<text:s/>από<text:s/>την<text:s/>1η.1.2024<text:s/>και<text:s/>εξής.</text:span></text:p>
      <text:p text:style-name="P221"><text:span text:style-name="T221_1">Διαδικασίες<text:s/>εκλογής<text:s/>σε<text:s/>θέσεις<text:s/>νέων<text:s/>μελών<text:s/>Δ.Ε.Π.<text:s/>που<text:s/>έχουν<text:s/>προκηρυχθεί<text:s/>ή<text:s/>προκηρύσσονται<text:s/>έως<text:s/>και<text:s/>την<text:s/>31η.12.2023<text:s/>ολοκληρώνονται<text:s/>σύμφωνα<text:s/>με<text:s/>τις<text:s/>διατάξεις<text:s/>για<text:s/>την<text:s/>εκλογή<text:s/>μελών<text:s/>Δ.Ε.Π.<text:s/>που<text:s/>ίσχυαν<text:s/>έως<text:s/>την<text:s/>έναρξη<text:s/>ισχύος<text:s/>του<text:s/>παρόντος.».</text:span></text:p>
      <text:h text:style-name="P222" text:outline-level="6"><text:span text:style-name="T222_1">Άρθρο<text:s/>25</text:span></text:h>
      <text:h text:style-name="P223" text:outline-level="6"><text:span text:style-name="T223_1">Εισαγωγή<text:s/>αθλητών<text:s/>στην<text:s/>τριτοβάθμια</text:span></text:h>
      <text:p text:style-name="P224"><text:span text:style-name="T224_1">εκπαίδευση<text:s/>για<text:s/>το<text:s/>ακαδημαϊκό<text:s/>έτος<text:s/>2023-2024</text:span></text:p>
      <text:p text:style-name="P225"><text:span text:style-name="T225_1">Ειδικά<text:s/>για<text:s/>το<text:s/>ακαδημαϊκό<text:s/>έτος<text:s/>2023-2024,<text:s/>για<text:s/>το<text:s/>οποίο<text:s/>αθλητής<text:s/>ή<text:s/>αθλήτρια<text:s/>υποβάλλει<text:s/>αίτηση<text:s/>εισαγωγής<text:s/>στην<text:s/>τριτοβάθμια<text:s/>εκπαίδευση,<text:s/>η<text:s/>διάκριση<text:s/>σε<text:s/>ατομικό<text:s/>άθλημα,<text:s/>πλην<text:s/>των<text:s/>Ολυμπιακών,<text:s/>Παγκόσμιων<text:s/>και<text:s/>Πανευρωπαϊκών<text:s/>αγώνων,<text:s/>δύναται<text:s/>να<text:s/>έχει<text:s/>κατακτηθεί<text:s/>έως<text:s/>την<text:s/>24η.9.2023.</text:span></text:p>
      <text:h text:style-name="P226" text:outline-level="2"><text:span text:style-name="T226_1">ΚΕΦΑΛΑΙΟ<text:s/>Β’</text:span></text:h>
      <text:h text:style-name="P227" text:outline-level="2"><text:span text:style-name="T227_1">ΡΥΘΜΙΣΗ<text:s/>ΑΡΜΟΔΙΟΤΗΤΑΣ<text:s/>ΤΟΥ<text:s/>ΥΠΟΥΡΓΕΙΟΥ<text:s/>ΠΕΡΙΒΑΛΛΟΝΤΟΣ<text:s/>ΚΑΙ<text:s/>ΕΝΕΡΓΕΙΑΣ</text:span></text:h>
      <text:h text:style-name="P228" text:outline-level="6"><text:span text:style-name="T228_1">Άρθρο<text:s/>26</text:span></text:h>
      <text:h text:style-name="P229" text:outline-level="6"><text:span text:style-name="T229_1">Παράταση<text:s/>-<text:s/>μεταβατική<text:s/>ρύθμιση<text:s/>των<text:s/>παρεκκλίσεων<text:s/>της<text:s/>εκτός<text:s/>σχεδίου<text:s/>δόμησης<text:s/>-</text:span></text:h>
      <text:p text:style-name="P230"><text:span text:style-name="T230_1">Τροποποίηση<text:s/>παρ.<text:s/>1<text:s/>άρθρου<text:s/>40<text:s/>ν.<text:s/>4759/2020</text:span></text:p>
      <text:p text:style-name="P231"><text:span text:style-name="T231_1">Η<text:s/>προθεσμία<text:s/>στο<text:s/>τέλος<text:s/>του<text:s/>εισαγωγικού<text:s/>εδαφίου<text:s/>του<text:s/>άρθρου<text:s/>40<text:s/>του<text:s/>ν.<text:s/>4759/2020<text:s/>(Α’<text:s/>245),<text:s/>περί<text:s/>έκδοσης<text:s/>οικοδομικής<text:s/>άδειας<text:s/>ή<text:s/>προέγκρισης,<text:s/>παρατείνεται<text:s/>από<text:s/>τη<text:s/>λήξη<text:s/>της<text:s/>και<text:s/>η<text:s/>παρ.<text:s/>1<text:s/>διαμορφώνεται<text:s/>ως<text:s/>εξής:</text:span></text:p>
      <text:p text:style-name="P232"><text:span text:style-name="T232_1">«1.<text:s/>Εάν,<text:s/>μέχρι<text:s/>την<text:s/>έγκριση<text:s/>Τοπικού<text:s/>Πολεοδομικού<text:s/>Σχεδίου<text:s/>ή<text:s/>Ειδικού<text:s/>Πολεοδομικού<text:s/>Σχεδίου<text:s/>και<text:s/>πάντως<text:s/>για<text:s/>χρονικό<text:s/>διάστημα<text:s/>που<text:s/>δεν<text:s/>υπερβαίνει<text:s/>τα<text:s/>δύο<text:s/>(2)<text:s/>έτη<text:s/>από<text:s/>την<text:s/>έναρξη<text:s/>ισχύος<text:s/>του<text:s/>παρόντος,<text:s/>έχει<text:s/>υποβληθεί<text:s/>αίτημα<text:s/>για<text:s/>έκδοση<text:s/>προέγκρισης<text:s/>οικοδομικής<text:s/>άδειας<text:s/>με<text:s/>τα<text:s/>δικαιολογητικά<text:s/>και<text:s/>τις<text:s/>μελέτες<text:s/>της<text:s/>παρ.<text:s/>5<text:s/>του<text:s/>άρθρου<text:s/>35<text:s/>του<text:s/>ν.<text:s/>4495/2017<text:s/>(Α’<text:s/>167)<text:s/>ή<text:s/>έχει<text:s/>υποβληθεί<text:s/>αίτημα<text:s/>με<text:s/>τα<text:s/>απαιτούμενα<text:s/>δικαιολογητικά<text:s/>για<text:s/>έκδοση<text:s/>έγγραφης<text:s/>βεβαίωσης<text:s/>της<text:s/>αρμόδιας<text:s/>Υπηρεσίας<text:s/>Δόμησης,<text:s/>κατά<text:s/>την<text:s/>υποπερ.<text:s/>βα)<text:s/>της<text:s/>περ.<text:s/>β)<text:s/>της<text:s/>παρ.<text:s/>2<text:s/>του<text:s/>άρθρου<text:s/>38<text:s/>του<text:s/>ν.<text:s/>4495/2017,<text:s/>αν<text:s/>στην<text:s/>τελευταία<text:s/>περίπτωση<text:s/>η<text:s/>αίτηση<text:s/>για<text:s/>έκδοση<text:s/>οικοδομικής<text:s/>άδειας<text:s/>ή<text:s/>προέγκρισης<text:s/>υποβληθεί<text:s/>μέχρι<text:s/>και<text:s/>την<text:s/>31η<text:s/>Μαρτίου<text:s/>2024,<text:s/>μπορούν<text:s/>να<text:s/>οικοδο-<text:s/>μούνται<text:s/>ακίνητα,<text:s/>τα<text:s/>οποία:</text:span></text:p>
      <text:p text:style-name="P233"><text:span text:style-name="T233_1">α)<text:s/>κατά<text:s/>την<text:s/>έναρξη<text:s/>ισχύος<text:s/>του<text:s/>παρόντος<text:s/>έχουν<text:s/>πρόσωπο<text:s/>σε<text:s/>διεθνείς,<text:s/>εθνικές,<text:s/>επαρχιακές,<text:s/>δημοτικές<text:s/>και<text:s/>κοινοτικές<text:s/>οδούς,<text:s/>καθώς<text:s/>και<text:s/>σε<text:s/>εγκαταλελειμμένα<text:s/>τμήματα<text:s/>αυτών<text:s/>και<text:s/>σε<text:s/>σιδηροδρομικές<text:s/>γραμμές<text:s/>και<text:s/>εφόσον<text:s/>έχουν:</text:span></text:p>
      <text:p text:style-name="P234"><text:span text:style-name="T234_1">αα)<text:s/>Τα<text:s/>γήπεδα<text:s/>που<text:s/>υφίστανται<text:s/>κατά<text:s/>την<text:s/>12η.11.1962,<text:s/>ημέρα<text:s/>δημοσίευσης<text:s/>του<text:s/>από<text:s/>24.10.1962<text:s/>βασιλικού<text:s/>διατάγματος<text:s/>(Δ’<text:s/>142),<text:s/>ελάχιστο<text:s/>πρόσωπο:<text:s/>δέκα<text:s/>(10)<text:s/>μέτρα,<text:s/>ελάχιστο<text:s/>βάθος:<text:s/>δεκαπέντε<text:s/>(15)<text:s/>μέτρα,<text:s/>ελάχιστο<text:s/>εμβαδόν:<text:s/>επτακόσια<text:s/>πενήντα<text:s/>(750)<text:s/>τ.μ.,</text:span></text:p>
      <text:p text:style-name="P235"><text:span text:style-name="T235_1">αβ)<text:s/>υφίστανται<text:s/>κατά<text:s/>την<text:s/>12η.9.1964,<text:s/>ημέρα<text:s/>έναρξης<text:s/>ισχύος<text:s/>του<text:s/>από<text:s/>21.7.1964<text:s/>βασιλικού<text:s/>διατάγματος<text:s/>(Δ’<text:s/>141),<text:s/>ελάχιστο<text:s/>πρόσωπο:<text:s/>είκοσι<text:s/>(20)<text:s/>μέτρα,<text:s/>ελάχιστο<text:s/>βάθος:<text:s/>τριάντα<text:s/>πέντε<text:s/>(35)<text:s/>μέτρα,<text:s/>ελάχιστο<text:s/>εμβαδόν<text:s/>χίλια<text:s/>διακόσια<text:s/>(1.200)<text:s/>τ.μ.,</text:span></text:p>
      <text:p text:style-name="P236"><text:span text:style-name="T236_1">β)<text:s/>έχουν<text:s/>πρόσωπο<text:s/>σε<text:s/>εθνική,<text:s/>επαρχιακή,<text:s/>ή<text:s/>δημοτική<text:s/>οδό<text:s/>εφόσον<text:s/>υφίστανται<text:s/>κατά<text:s/>την<text:s/>17η.10.1978,<text:s/>ημέρα<text:s/>έναρξης<text:s/>ισχύος<text:s/>του<text:s/>από<text:s/>6.10.1978<text:s/>προεδρικού<text:s/>διατάγματος<text:s/>(Δ’<text:s/>538)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/text:span></text:p>
      <text:p text:style-name="P237"><text:span text:style-name="T237_1">γ)<text:s/>έχουν<text:s/>πρόσωπο<text:s/>σε<text:s/>εθνική,<text:s/>επαρχιακή,<text:s/>ή<text:s/>δημοτική<text:s/>οδό,<text:s/>εφόσον<text:s/>υφίστανται<text:s/>κατά<text:s/>την<text:s/>17η.10.1978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/text:span></text:p>
      <text:p text:style-name="P238"><text:span text:style-name="T238_1">δ)<text:s/>βρίσκονται<text:s/>εντός<text:s/>της<text:s/>ζώνης<text:s/>των<text:s/>πόλεων,<text:s/>κωμών<text:s/>και<text:s/>οικισμών<text:s/>και<text:s/>είχαν<text:s/>κατά<text:s/>την<text:s/>24η.4.1977,<text:s/>ημέρα<text:s/>έναρξης<text:s/>ισχύος<text:s/>του<text:s/>από<text:s/>5.4.1977<text:s/>προεδρικού<text:s/>διατάγματος<text:s/>(Δ’<text:s/>133),<text:s/>και<text:s/>ελάχιστο<text:s/>εμβαδόν:<text:s/>δύο<text:s/>χιλιάδες<text:s/>(2.000)<text:s/>τ.μ.,<text:s/>ε)<text:s/>είναι<text:s/>άρτια<text:s/>και<text:s/>οικοδομήσιμα<text:s/>και<text:s/>απομειούνται<text:s/>συ-<text:s/>νεπεία<text:s/>απαλλοτριώσεων<text:s/>ή<text:s/>διάνοιξης<text:s/>διεθνών,<text:s/>εθνικών<text:s/>ή<text:s/>επαρχιακών<text:s/>οδών,<text:s/>εφόσον<text:s/>μετά<text:s/>από<text:s/>την<text:s/>απομείωση<text:s/>αυτή<text:s/>έχουν<text:s/>τα<text:s/>όρια<text:s/>αρτιότητας<text:s/>και<text:s/>τις<text:s/>λοιπές<text:s/>προϋποθέσεις<text:s/>των<text:s/>γηπέδων<text:s/>της<text:s/>περ.<text:s/>δ’,</text:span></text:p>
      <text:p text:style-name="P239"><text:span text:style-name="T239_1">στ)<text:s/>σε<text:s/>περιπτώσεις<text:s/>αναδασμών,<text:s/>γήπεδα<text:s/>που<text:s/>δημι-<text:s/>ουργούνται<text:s/>και<text:s/>δίνονται<text:s/>σε<text:s/>δικαιούχους<text:s/>σε<text:s/>ανταλλαγή<text:s/>αρτίων<text:s/>και<text:s/>οικοδομήσιμων<text:s/>γηπέδων,<text:s/>εφόσον<text:s/>μετά<text:s/>από<text:s/>τον<text:s/>αναδασμό<text:s/>αυτόν<text:s/>έχουν<text:s/>τα<text:s/>όρια<text:s/>αρτιότητας<text:s/>και<text:s/>τις<text:s/>προϋποθέσεις<text:s/>των<text:s/>γηπέδων<text:s/>της<text:s/>περ.<text:s/>δ’,</text:span></text:p>
      <text:p text:style-name="P240"><text:span text:style-name="T240_1">ζ)<text:s/>έχουν<text:s/>ελάχιστο<text:s/>εμβαδόν<text:s/>τέσσερις<text:s/>χιλιάδες<text:s/>(4.000)<text:s/>τ.μ.,<text:s/>όταν<text:s/>επ’<text:s/>αυτών<text:s/>ανεγείρονται<text:s/>τουριστικές<text:s/>εγκαταστάσεις.».</text:span></text:p>
      <text:h text:style-name="P241" text:outline-level="2"><text:span text:style-name="T241_1">ΚΕΦΑΛΑΙΟ<text:s/>Γ’</text:span></text:h>
      <text:h text:style-name="P242" text:outline-level="2"><text:span text:style-name="T242_1">ΡΥΘΜΙΣΗ<text:s/>ΑΡΜΟΔΙΟΤΗΤΑΣ<text:s/>ΤΟΥ<text:s/>ΥΠΟΥΡΓΕΙΟΥ<text:s/>ΠΟΛΙΤΙΣΜΟΥ</text:span></text:h>
      <text:h text:style-name="P243" text:outline-level="6"><text:span text:style-name="T243_1">Άρθρο<text:s/>27</text:span></text:h>
      <text:h text:style-name="P244" text:outline-level="6"><text:span text:style-name="T244_1">Παράταση<text:s/>συμβάσεων<text:s/>εργασίας<text:s/>Ιδιωτικού</text:span></text:h>
      <text:p text:style-name="P245"><text:span text:style-name="T245_1">Δικαίου<text:s/>Ορισμένου<text:s/>Χρόνου<text:s/>και<text:s/>συμβάσεων</text:span></text:p>
      <text:p text:style-name="P246"><text:span text:style-name="T246_1">έργου<text:s/>στην<text:s/>εταιρεία<text:s/>«Ελληνικό<text:s/>Φεστιβάλ<text:s/>Α.Ε.»</text:span></text:p>
      <text:p text:style-name="P247"><text:span text:style-name="T247_1">Οι<text:s/>συμβάσεις<text:s/>εργασίας<text:s/>Ιδιωτικού<text:s/>Δικαίου<text:s/>Ορισμένου<text:s/>Χρόνου<text:s/>και<text:s/>οι<text:s/>συμβάσεις<text:s/>έργου<text:s/>που<text:s/>έχουν<text:s/>συναφθεί<text:s/>από<text:s/>την<text:s/>εταιρεία<text:s/>«ΕΛΛΗΝΙΚΟ<text:s/>ΦΕΣΤΙΒΑΛ<text:s/>Α.Ε.»,<text:s/>έχουν<text:s/>παρα-<text:s/>ταθεί<text:s/>δυνάμει<text:s/>του<text:s/>άρθρου<text:s/>194<text:s/>του<text:s/>ν.<text:s/>4964/2022<text:s/>(Α’<text:s/>150)<text:s/>και<text:s/>είναι<text:s/>ενεργές<text:s/>έως<text:s/>και<text:s/>την<text:s/>30ή.9.2023,<text:s/>ανανεώνονται,<text:s/>αυτοδίκαια<text:s/>από<text:s/>τη<text:s/>λήξη<text:s/>τους,<text:s/>έως<text:s/>και<text:s/>την<text:s/>30ή.9.2024.<text:s/>Σε<text:s/>κάθε<text:s/>περίπτωση,<text:s/>οι<text:s/>συμβάσεις<text:s/>του<text:s/>πρώτου<text:s/>εδαφίου<text:s/>απαγορεύεται<text:s/>να<text:s/>μετατραπούν<text:s/>σε<text:s/>συμβάσεις<text:s/>εργασίας<text:s/>Ιδιωτικού<text:s/>Δικαίου<text:s/>Αορίστου<text:s/>Χρόνου.</text:span></text:p>
      <text:h text:style-name="P248" text:outline-level="2"><text:span text:style-name="T248_1">ΚΕΦΑΛΑΙΟ<text:s/>Δ’</text:span></text:h>
      <text:h text:style-name="P249" text:outline-level="2"><text:span text:style-name="T249_1">ΡΥΘΜΙΣΗ<text:s/>ΑΡΜΟΔΙΟΤΗΤΑΣ<text:s/>ΤΟΥ<text:s/>ΥΠΟΥΡΓΕΙΟΥ<text:s/>ΚΟΙΝΩΝΙΚΗΣ<text:s/>ΣΥΝΟΧΗΣ<text:s/>ΚΑΙ<text:s/>ΟΙΚΟΓΕΝΕΙΑΣ</text:span></text:h>
      <text:h text:style-name="P250" text:outline-level="6"><text:span text:style-name="T250_1">Άρθρο<text:s/>28</text:span></text:h>
      <text:h text:style-name="P251" text:outline-level="6"><text:span text:style-name="T251_1">Παράταση<text:s/>συμβάσεων<text:s/>εργασίας<text:s/>επικουρικού<text:s/>προσωπικού<text:s/>προνοιακών<text:s/>φορέων<text:s/>-</text:span></text:h>
      <text:p text:style-name="P252"><text:span text:style-name="T252_1">Τροποποίηση<text:s/>παρ.<text:s/>2<text:s/>άρθρου<text:s/>35<text:s/>ν.<text:s/>4578/2018</text:span></text:p>
      <text:p text:style-name="P253"><text:span text:style-name="T253_1">Στο<text:s/>πρώτο<text:s/>και<text:s/>το<text:s/>δεύτερο<text:s/>εδάφιο<text:s/>της<text:s/>παρ.<text:s/>2<text:s/>του<text:s/>άρθρου<text:s/>35<text:s/>του<text:s/>ν.<text:s/>4578/2018<text:s/>(Α’<text:s/>200),<text:s/>περί<text:s/>κάλυψης<text:s/>θέσεων<text:s/>εποπτευόμενων<text:s/>φορέων,<text:s/>η<text:s/>προθεσμία<text:s/>της<text:s/>30ής.9.2023<text:s/>παρατείνεται<text:s/>έως<text:s/>τις<text:s/>31.3.2024,<text:s/>και<text:s/>η<text:s/>παρ.<text:s/>2<text:s/>διαμορφώνεται<text:s/>ως<text:s/>εξής:</text:span></text:p>
      <text:p text:style-name="P254"><text:span text:style-name="T254_1">«2.<text:s/>Οι<text:s/>συμβάσεις<text:s/>εργασίας<text:s/>Ιδιωτικού<text:s/>Δικαίου<text:s/>Ορισμένου<text:s/>Χρόνου<text:s/>του<text:s/>έκτακτου<text:s/>προσωπικού<text:s/>των<text:s/>φορέων<text:s/>του<text:s/>άρθρου<text:s/>34,<text:s/>που<text:s/>παρέχουν<text:s/>τις<text:s/>υπηρεσίες<text:s/>τους,<text:s/>κατά<text:s/>την<text:s/>έναρξη<text:s/>ισχύος<text:s/>του<text:s/>παρόντος,<text:s/>παρατείνονται<text:s/>από<text:s/>τη<text:s/>λήξη<text:s/>τους<text:s/>μέχρι<text:s/>τη<text:s/>δημοσίευση<text:s/>του<text:s/>διορισμού<text:s/>των<text:s/>επιτυχόντων<text:s/>των<text:s/>οριστικών<text:s/>πινάκων<text:s/>διοριστέων<text:s/>της<text:s/>υπ’<text:s/>αρ.<text:s/>7Κ/2019<text:s/>Προκήρυξης<text:s/>του<text:s/>Ανώτατου<text:s/>Συμβουλίου<text:s/>Επιλογής<text:s/>Προσωπικού<text:s/>(ΑΣΕΠ<text:s/>42)<text:s/>και<text:s/>σε<text:s/>κάθε<text:s/>περίπτωση<text:s/>όχι<text:s/>πέραν<text:s/>της<text:s/>31ης.3.2024.<text:s/>Αν<text:s/>οι<text:s/>οικείοι<text:s/>προσωρινοί<text:s/>πίνακες<text:s/>διοριστέων<text:s/>για<text:s/>τις<text:s/>προσλήψεις<text:s/>της<text:s/>παρ.<text:s/>1<text:s/>έχουν<text:s/>καταρτιστεί<text:s/>πριν<text:s/>από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<text:s/>και<text:s/>σε<text:s/>κάθε<text:s/>περίπτωση<text:s/>όχι<text:s/>πέραν<text:s/>της<text:s/>31ης.3.2024.».</text:span></text:p>
      <text:h text:style-name="P255" text:outline-level="2"><text:span text:style-name="T255_1">ΚΕΦΑΛΑΙΟ<text:s/>Ε’</text:span></text:h>
      <text:h text:style-name="P256" text:outline-level="2"><text:span text:style-name="T256_1">ΡΥΘΜΙΣΗ<text:s/>ΑΡΜΟΔΙΟΤΗΤΑΣ<text:s/>ΤΟΥ<text:s/>ΥΠΟΥΡΓΕΙΟΥ<text:s/>ΨΗΦΙΑΚΗΣ<text:s/>ΔΙΑΚΥΒΕΡΝΗΣΗΣ</text:span></text:h>
      <text:h text:style-name="P257" text:outline-level="6"><text:span text:style-name="T257_1">Άρθρο<text:s/>29</text:span></text:h>
      <text:h text:style-name="P258" text:outline-level="6"><text:span text:style-name="T258_1">Παράταση<text:s/>συμβάσεων<text:s/>προσωπικού<text:s/>ορισμένου<text:s/>χρόνου<text:s/>στην<text:s/>ανώνυμη<text:s/>εταιρεία<text:s/>Ηλεκτρονική<text:s/>Διακυβέρνηση<text:s/>Κοινωνικής<text:s/>Ασφάλισης<text:s/>Α.Ε.</text:span></text:h>
      <text:p text:style-name="P259"><text:span text:style-name="T259_1">1.</text:span><text:span text:style-name="T259_2"><text:s/>Οι<text:s/>συμβάσεις<text:s/>εξαρτημένης<text:s/>εργασίας<text:s/>ορισμένου<text:s/>χρόνου<text:s/>του<text:s/>προσωπικού<text:s/>που<text:s/>προσλήφθηκε<text:s/>από<text:s/>την<text:s/>ανώνυμη<text:s/>εταιρεία<text:s/>Ηλεκτρονική<text:s/>Διακυβέρνηση<text:s/>Κοινωνικής<text:s/>Ασφάλισης<text:s/>(Η.ΔΙ.Κ.Α.<text:s/>Α.Ε.),<text:s/>δυνάμει<text:s/>των<text:s/>υπ’<text:s/>αρ.<text:s/>1/2022<text:s/>και<text:s/>2/2022<text:s/>προκηρύξεων<text:s/>συμβάσεων<text:s/>ορισμένου<text:s/>χρόνου,<text:s/>η<text:s/>λήξη<text:s/>των<text:s/>οποίων<text:s/>παρατάθηκε<text:s/>για<text:s/>την<text:s/>30ή.9.2023,<text:s/>παρατείνονται<text:s/>εκ<text:s/>νέου<text:s/>για<text:s/>το<text:s/>προσωπικό<text:s/>που<text:s/>απασχολείται<text:s/>την<text:s/>30ή.9.2023,<text:s/>αυτοδικαίως<text:s/>από<text:s/>τη<text:s/>λήξη<text:s/>τους<text:s/>έως<text:s/>την<text:s/>ολοκλήρωση<text:s/>της<text:s/>διαδικασίας<text:s/>πρόσληψης<text:s/>μόνιμου<text:s/>τακτικού<text:s/>προσωπικού<text:s/>που<text:s/>διενεργείται<text:s/>και<text:s/>σε<text:s/>κάθε<text:s/>περίπτωση<text:s/>όχι<text:s/>πέραν<text:s/>της<text:s/>31ης.5.2024.</text:span></text:p>
      <text:p text:style-name="P260"><text:span text:style-name="T260_1">2.</text:span><text:span text:style-name="T260_2"><text:s/>Η<text:s/>παράταση<text:s/>των<text:s/>συμβάσεων<text:s/>της<text:s/>παρ.<text:s/>1,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,<text:s/>απαγορευ-<text:s/>ομένης,<text:s/>σε<text:s/>κάθε<text:s/>περίπτωση,<text:s/>της<text:s/>μετατροπής<text:s/>τους<text:s/>σε<text:s/>συμβάσεις<text:s/>αορίστου<text:s/>χρόνου.</text:span></text:p>
      <text:h text:style-name="P261" text:outline-level="2"><text:span text:style-name="T261_1">ΚΕΦΑΛΑΙΟ<text:s/>ΣΤ’<text:s/></text:span></text:h>
      <text:h text:style-name="P262" text:outline-level="2"><text:span text:style-name="T262_1">ΑΛΛΕΣ<text:s/>ΕΠΕΙΓΟΥΣΕΣ<text:s/>ΔΙΑΤΑΞΕΙΣ</text:span></text:h>
      <text:h text:style-name="P263" text:outline-level="6"><text:span text:style-name="T263_1">Άρθρο<text:s/>30</text:span></text:h>
      <text:h text:style-name="P264" text:outline-level="6"><text:span text:style-name="T264_1">Ρυθμίσεις<text:s/>για<text:s/>την<text:s/>ολοκλήρωση<text:s/>του<text:s/>προγράμματος<text:s/>ναυπήγησης<text:s/>του<text:s/>Ταχέος<text:s/>Περιπολικού<text:s/>Κατευθυνομένων<text:s/>Βλημάτων<text:s/>(ΤΠΚ)<text:s/>υπ’<text:s/>αρ.<text:s/>7<text:s/>(ΥΠΟΠΛΟΙΑΡΧΟΣ<text:s/>ΒΛΑΧΑΚΟΣ)<text:s/>και<text:s/>για<text:s/>την<text:s/>κάλυψη<text:s/>επισκευαστικών<text:s/>αναγκών<text:s/>των<text:s/>λοιπών<text:s/>ΤΠΚ<text:s/>τ.<text:s/>ΡΟΥΣΣΕΝ<text:s/>του<text:s/>Πολεμικού<text:s/>Ναυτικού<text:s/>-<text:s/>Προσθήκη<text:s/>παρ.<text:s/>19Γ<text:s/>στο<text:s/>στοιχείο<text:s/>Α’<text:s/>άρθρου<text:s/>32<text:s/>ν.<text:s/>4361/2016</text:span></text:h>
      <text:p text:style-name="P265"><text:span text:style-name="T265_1">Στο<text:s/>στοιχείο<text:s/>A’<text:s/>του<text:s/>άρθρου<text:s/>32<text:s/>του<text:s/>ν.<text:s/>4361/2016<text:s/>(Α’<text:s/>10)<text:s/>προστίθεται<text:s/>παρ.<text:s/>19Γ<text:s/>ως<text:s/>εξής:</text:span></text:p>
      <text:p text:style-name="P266"><text:span text:style-name="T266_1">«1<text:s/>9Γ.<text:s/>Επιπλέον<text:s/>ποσό<text:s/>μέχρι<text:s/>τεσσάρων<text:s/>εκατομμυρίων<text:s/>εξακοσίων<text:s/>πενήντα<text:s/>χιλιάδων<text:s/>(4.650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ολοκλήρωση<text:s/>του<text:s/>προγράμματος<text:s/>ναυπήγησης<text:s/>του<text:s/>Ταχέος<text:s/>Περιπολικού<text:s/>Κατευθυνόμενων<text:s/>Βλημάτων<text:s/>(ΤΠΚ)<text:s/>υπ’<text:s/>αρ.<text:s/>7<text:s/>(ΥΠΟΠΛΟΙΑΡΧΟΣ<text:s/>ΒΛΑΧΑΚΟΣ),<text:s/>στο<text:s/>οποίο<text:s/>περιλαμβάνεται<text:s/>σύμφωνα<text:s/>με<text:s/>το<text:s/>άρθρο<text:s/>16<text:s/>της<text:s/>Σύμβασης<text:s/>001Β/2000<text:s/>και<text:s/>η<text:s/>εγγύηση<text:s/>καλής<text:s/>λειτουργίας<text:s/>για<text:s/>περίοδο<text:s/>δώδεκα<text:s/>(12)<text:s/>μηνών<text:s/>από<text:s/>την<text:s/>ημερομηνία<text:s/>παραλαβής<text:s/>του,<text:s/>καθώς<text:s/>και<text:s/>για<text:s/>την<text:s/>εκτέλεση<text:s/>επισκευαστικών<text:s/>εργασιών<text:s/>στα<text:s/>ΤΠΚ<text:s/>τ.<text:s/>ΡΟΥΣΣΕΝ,<text:s/>που<text:s/>θα<text:s/>συμφωνηθούν<text:s/>μεταξύ<text:s/>του<text:s/>Πολεμικού<text:s/>Ναυτικού<text:s/>(ΠΝ)<text:s/>και<text:s/>της<text:s/>εταιρείας<text:s/>«Ναυπηγικές<text:s/>και<text:s/>Βιομηχανικές<text:s/>Επιχειρήσεις<text:s/>Ελευσίνας<text:s/>Α.Ε.»<text:s/>(ΝΒΕΕ<text:s/>Α.Ε.).<text:s/>Η<text:s/>επιπλέον<text:s/>χρηματοδότηση<text:s/>διατίθεται<text:s/>σταδιακά<text:s/>μέχρι<text:s/>τη<text:s/>συμπλήρωση<text:s/>του<text:s/>συνόλου<text:s/>της,<text:s/>υπό<text:s/>την<text:s/>προϋπόθεση<text:s/>αντίστοιχης<text:s/>προόδου<text:s/>στην<text:s/>εκτέλεση<text:s/>και<text:s/>ολοκλήρωση<text:s/>του<text:s/>συνόλου<text:s/>των<text:s/>επισκευαστικών<text:s/>εργασιών<text:s/>που<text:s/>θα<text:s/>συμφω-<text:s/>νηθούν,<text:s/>έως<text:s/>την<text:s/>31η.12.2023.<text:s/>Η<text:s/>ισχύς<text:s/>της<text:s/>υπό<text:s/>στοιχείο<text:s/>Β’<text:s/>κυρωθείσας<text:s/>τριμερούς<text:s/>συμφωνίας<text:s/>μεταξύ<text:s/>του<text:s/>Πολεμικού<text:s/>Ναυτικού,<text:s/>της<text:s/>ΝΒΕΕ<text:s/>Α.Ε.<text:s/>και<text:s/>των<text:s/>εκπροσώπων<text:s/>των<text:s/>εργαζομένων<text:s/>της<text:s/>ΝΒΕΕ<text:s/>Α.Ε.<text:s/>παρατείνεται<text:s/>έως<text:s/>την<text:s/>31η.12.2023,<text:s/>πέραν<text:s/>της<text:s/>οποίας:<text:s/>α)<text:s/>δεν<text:s/>εκτελούνται<text:s/>εργασίες<text:s/>στο<text:s/>ΤΠΚ<text:s/>ΥΠΟΠΛΟΙΑΡΧΟΣ<text:s/>ΒΛΑΧΑΚΟΣ<text:s/>ή<text:s/>σε<text:s/>έτερο<text:s/>ΤΠΚ<text:s/>τ.<text:s/>ΡΟΥΣ-<text:s/>ΣΕΝ<text:s/>στις<text:s/>εγκαταστάσεις<text:s/>των<text:s/>ΝΒΕΕ<text:s/>Α.Ε.<text:s/>στο<text:s/>πλαίσιο<text:s/>της<text:s/>υπό<text:s/>στοιχείο<text:s/>Β’<text:s/>κυρωθείσας<text:s/>τριμερούς<text:s/>συμφωνίας<text:s/>και<text:s/>β)<text:s/>δεν<text:s/>συνεχίζεται<text:s/>η<text:s/>χρηματοδότηση<text:s/>της<text:s/>μισθοδοσίας,<text:s/>των<text:s/>εξόδων<text:s/>μετακίνησης<text:s/>προσωπικού<text:s/>και<text:s/>της<text:s/>πληρωμής<text:s/>των<text:s/>λογαριασμών<text:s/>κοινής<text:s/>ωφέλειας<text:s/>(Δ.Ε.Η.,<text:s/>Ε.ΥΔ.Α.Π.)<text:s/>της<text:s/>ΝΒΕΕ<text:s/>Α.Ε..<text:s/>Για<text:s/>την<text:s/>ολοκλήρωση<text:s/>του<text:s/>προγράμματος<text:s/>του<text:s/>ΤΠΚ<text:s/>ΥΠΟΠΛΟΙΑΡΧΟΣ<text:s/>ΒΛΑΧΑΚΟΣ<text:s/>και<text:s/>για<text:s/>την<text:s/>κάλυψη<text:s/>τόσο<text:s/>των<text:s/>τεχνικών<text:s/>αναγκών<text:s/>του<text:s/>πλοίου,<text:s/>που<text:s/>προκύπτουν<text:s/>κατά<text:s/>την<text:s/>παραλαβή<text:s/>αυτού<text:s/>και<text:s/>πιστοποιούνται<text:s/>από<text:s/>τα<text:s/>οικεία<text:s/>πρωτόκολλα<text:s/>και<text:s/>για<text:s/>χρονικό<text:s/>διάστημα<text:s/>ενός<text:s/>(1)<text:s/>έτους<text:s/>μετά<text:s/>από<text:s/>την<text:s/>παραλαβή<text:s/>του<text:s/>την<text:s/>30ή.9.2023,<text:s/>όσο<text:s/>και<text:s/>για<text:s/>την<text:s/>κάλυψη<text:s/>των<text:s/>επισκευαστικών<text:s/>αναγκών<text:s/>των<text:s/>λοιπών<text:s/>ΤΠΚ<text:s/>τ.<text:s/>ΡΟΥΣΣΕΝ,<text:s/>με<text:s/>σκοπό<text:s/>τη<text:s/>διατήρηση<text:s/>της<text:s/>επιχειρησιακής<text:s/>ετοιμότητάς<text:s/>τους<text:s/>εξουσιοδοτείται<text:s/>το<text:s/>Γενικό<text:s/>Επιτελείο<text:s/>Ναυτικού<text:s/>για<text:s/>την<text:s/>αξιοποίηση<text:s/>του<text:s/>συνόλου<text:s/>των<text:s/>πιστώσεων<text:s/>που<text:s/>διατέθηκαν,<text:s/>για<text:s/>χρονική<text:s/>περίοδο<text:s/>ενός<text:s/>(1)<text:s/>έτους<text:s/>μετά<text:s/>από<text:s/>την<text:s/>παραλαβή<text:s/>του<text:s/>ΤΠΚ<text:s/>ΥΠΟΠΛΟΙΑΡΧΟΣ<text:s/>ΒΛΑ-<text:s/>ΧΑΚΟΣ<text:s/>την<text:s/>30ή.9.2023<text:s/>και<text:s/>την<text:s/>έκδοση<text:s/>του<text:s/>οικείου<text:s/>πρωτοκόλλου<text:s/>παραλαβής,<text:s/>για<text:s/>τη<text:s/>χρηματοδοτική<text:s/>υποστήριξη,<text:s/>τόσο<text:s/>της<text:s/>Σύμβασης<text:s/>001Β/2000<text:s/>και<text:s/>των<text:s/>τροποποιήσεών<text:s/>της<text:s/>όσο<text:s/>και<text:s/>της<text:s/>κυρωθείσας<text:s/>τριμερούς<text:s/>συμφωνίας,<text:s/>δυνάμει<text:s/>του<text:s/>παρόντος<text:s/>άρθρου,<text:s/>καθώς<text:s/>και<text:s/>των<text:s/>άρθρων<text:s/>62<text:s/>του<text:s/>ν.<text:s/>4557/2018<text:s/>(Α’<text:s/>139),<text:s/>23<text:s/>του<text:s/>ν.<text:s/>4618/2019<text:s/>(Α’<text:s/>89),<text:s/>216<text:s/>του<text:s/>ν.<text:s/>4635/2019<text:s/>(Α’<text:s/>167),<text:s/>67<text:s/>του<text:s/>ν.<text:s/>4688/2020<text:s/>(Α’<text:s/>101),<text:s/>80<text:s/>του<text:s/>ν.<text:s/>4712/2020<text:s/>(Α’<text:s/>146),<text:s/>37<text:s/>του<text:s/>ν.<text:s/>4734/2020<text:s/>(Α’<text:s/>196),<text:s/>151<text:s/>του<text:s/>ν.<text:s/>4764/2020<text:s/>(Α’<text:s/>256),<text:s/>248<text:s/>του<text:s/>ν.<text:s/>4798/2021<text:s/>(Α’<text:s/>68),<text:s/>60<text:s/>του<text:s/>ν.<text:s/>4818/2021<text:s/>(Α’<text:s/>124),<text:s/>187<text:s/>του<text:s/>ν.<text:s/>4855/2021<text:s/>(Α’<text:s/>215),<text:s/>10<text:s/>του<text:s/>ν.<text:s/>4890/2022<text:s/>(Α’<text:s/>23),<text:s/>124<text:s/>του<text:s/>ν.<text:s/>4964/2022<text:s/>(Α’<text:s/>150),<text:s/>86<text:s/>του<text:s/>ν.<text:s/>4985/2022<text:s/>(Α’<text:s/>203),<text:s/>75<text:s/>του<text:s/>ν.<text:s/>5018/2023<text:s/>(Α’<text:s/>25)<text:s/>και<text:s/>39<text:s/>του<text:s/>ν.<text:s/>5046/2023<text:s/>(Α’<text:s/>137).<text:s/>Η<text:s/>σύναψη<text:s/>των<text:s/>αναγκαίων<text:s/>δημοσίων<text:s/>συμβάσεων<text:s/>για<text:s/>τους<text:s/>ανωτέρω<text:s/>σκοπούς<text:s/>πραγματοποιείται<text:s/>σύμφωνα<text:s/>με<text:s/>την<text:s/>παρ.<text:s/>2<text:s/>του<text:s/>άρθρου<text:s/>3<text:s/>της<text:s/>κυρωθείσας<text:s/>τριμερούς<text:s/>συμφωνίας,<text:s/>έως<text:s/>και<text:s/>ένα<text:s/>(1)<text:s/>έτος<text:s/>μετά<text:s/>από<text:s/>την<text:s/>παραλαβή<text:s/>του<text:s/>ΤΠΚ<text:s/>ΥΠΟΠΛΟΙΑΡΧΟΣ<text:s/>ΒΛΑΧΑΚΟΣ<text:s/>την<text:s/>30ή.9.2023<text:s/>και<text:s/>την<text:s/>έκδοση<text:s/>του<text:s/>οικείου<text:s/>πρωτοκόλλου<text:s/>παραλαβής.<text:s/>Τα<text:s/>ποσά<text:s/>που<text:s/>διατίθενται<text:s/>από<text:s/>τις<text:s/>ανωτέρω<text:s/>χρηματοδοτήσεις<text:s/>για<text:s/>την<text:s/>ανάθεση<text:s/>συμβάσεων<text:s/>προμήθειας<text:s/>υλικών<text:s/>και<text:s/>παροχής<text:s/>υπηρεσιών<text:s/>προς<text:s/>κάλυψη<text:s/>απαιτούμενων<text:s/>εργασιών<text:s/>του<text:s/>ΤΠΚ<text:s/>ΥΠΟΠΛΟΙΑΡΧΟΣ<text:s/>ΒΛΑΧΑΚΟΣ<text:s/>και<text:s/>των<text:s/>λοιπών<text:s/>ΤΠΚ<text:s/>τ.<text:s/>ΡΟΥΣΣΕΝ<text:s/>και<text:s/>στο<text:s/>πλαίσιο<text:s/>της<text:s/>εγγύησης<text:s/>καλής<text:s/>λειτουργίας,<text:s/>συμπεριλαμβανομένων<text:s/>της<text:s/>μισθοδοσίας<text:s/>και<text:s/>των<text:s/>εξόδων<text:s/>μετακίνησης<text:s/>προσωπικού<text:s/>και<text:s/>της<text:s/>πληρωμής<text:s/>των<text:s/>λογαριασμών<text:s/>κοινής<text:s/>ωφέλειας<text:s/>(Δ.Ε.Η.,<text:s/>Ε.ΥΔ.Α.Π.)<text:s/>καταλογίζονται<text:s/>στη<text:s/>ΝΒΕΕ<text:s/>Α.Ε..<text:s/>Η<text:s/>καταβολή<text:s/>από<text:s/>το<text:s/>Υπουργείο<text:s/>Εθνικής<text:s/>Άμυνας<text:s/>των<text:s/>μηνιαίων<text:s/>αμοιβών<text:s/>των<text:s/>εργαζομένων<text:s/>παρατείνεται<text:s/>εκ<text:s/>νέου<text:s/>για<text:s/>χρονικό<text:s/>διάστημα<text:s/>τριών<text:s/>(3)<text:s/>μηνών<text:s/>από<text:s/>την<text:s/>1η.10.2023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-<text:s/>σών<text:s/>ατομικών<text:s/>δηλώσεων<text:s/>αποδοχής<text:s/>ενασχόλησης<text:s/>μεταξύ<text:s/>του<text:s/>Υπουργείου<text:s/>Εθνικής<text:s/>Άμυνας<text:s/>και<text:s/>των<text:s/>εργαζομένων<text:s/>της<text:s/>ΝΒΕΕ<text:s/>Α.Ε.<text:s/>παρατείνεται<text:s/>έως<text:s/>την<text:s/>31η.12.2023,<text:s/>οπότε<text:s/>αυτές<text:s/>λύονται<text:s/>αυτοδίκαια<text:s/>και<text:s/>εφαρμόζεται<text:s/>η<text:s/>περ.<text:s/>γ)<text:s/>της<text:s/>παρ.<text:s/>20.<text:s/>Το<text:s/>ελληνικό<text:s/>δημόσιο<text:s/>επιφυλάσσεται<text:s/>παντός<text:s/>νομίμου<text:s/>ή<text:s/>συμβατικού<text:s/>δικαιώματός<text:s/>του<text:s/>είτε<text:s/>αυτό<text:s/>απορρέει<text:s/>από<text:s/>την<text:s/>υπό<text:s/>στοιχεία<text:s/>001Β/2000<text:s/>σύμβαση<text:s/>είτε<text:s/>από<text:s/>την<text:s/>κυρωθείσα<text:s/>τριμερή<text:s/>συμφωνία.<text:s/>Επί<text:s/>των<text:s/>πιστώσεων<text:s/>που<text:s/>έχουν<text:s/>εγκριθεί<text:s/>με<text:s/>τα<text:s/>άρθρα<text:s/>62<text:s/>του<text:s/>ν.<text:s/>4557/2018,<text:s/>23<text:s/>του<text:s/>ν.<text:s/>4618/2019,<text:s/>216<text:s/>του<text:s/>ν.<text:s/>4635/2019,<text:s/>67<text:s/>του<text:s/>ν.<text:s/>4688/2020,<text:s/>80<text:s/>του<text:s/>ν.<text:s/>4712/2020,<text:s/>37<text:s/>του<text:s/>ν.<text:s/>4734/2020,<text:s/>151<text:s/>του<text:s/>ν.<text:s/>4764/2020,<text:s/>248<text:s/>του<text:s/>ν.<text:s/>4798/2021,<text:s/>60<text:s/>του<text:s/>ν.<text:s/>4818/2021,<text:s/>187<text:s/>του<text:s/>ν.<text:s/>4855/2021,<text:s/>10<text:s/>του<text:s/>ν.<text:s/>4890/2022,<text:s/>124<text:s/>του<text:s/>ν.<text:s/>4964/2022,<text:s/>86<text:s/>του<text:s/>ν.<text:s/>4985/2022,<text:s/>75<text:s/>του<text:s/>ν.<text:s/>5018/2023<text:s/>και<text:s/>39<text:s/>του<text:s/>ν.<text:s/>5046/2023<text:s/>χορηγείται<text:s/>παράταση<text:s/>ανάληψης<text:s/>νομικών<text:s/>δεσμεύσεων<text:s/>δαπανών<text:s/>έως<text:s/>και<text:s/>ένα<text:s/>(1)<text:s/>έτος<text:s/>μετά<text:s/>από<text:s/>την<text:s/>παραλαβή<text:s/>του<text:s/>ΤΠΚ<text:s/>ΥΠΟΠΛΟΙΑΡΧΟΣ<text:s/>ΒΛΑΧΑΚΟΣ<text:s/>την<text:s/>30ή.9.2023<text:s/>και<text:s/>την<text:s/>έκδοση<text:s/>του<text:s/>οικείου<text:s/>πρωτοκόλλου<text:s/>παραλαβής.».</text:span></text:p>
      <text:h text:style-name="P267" text:outline-level="6"><text:span text:style-name="T267_1">Άρθρο<text:s/>31</text:span></text:h>
      <text:h text:style-name="P268" text:outline-level="6"><text:span text:style-name="T268_1">Συντελεστές<text:s/>Φόρου<text:s/>Προστιθέμενης<text:s/>Αξίας<text:s/>-<text:s/>Τροποποίηση<text:s/>παρ.<text:s/>1<text:s/>άρθρου<text:s/>21,<text:s/>προσθήκη<text:s/>παρ.<text:s/>55<text:s/>στο<text:s/>Κεφάλαιο<text:s/>Α’<text:s/>και<text:s/>προσθήκη<text:s/>παρ.<text:s/>11<text:s/>στο<text:s/>Κεφάλαιο<text:s/>Β’<text:s/>του<text:s/>Παραρτήματος<text:s/>III<text:s/>του<text:s/>Κώδικα<text:s/>Φόρου<text:s/>Προστιθέμενης<text:s/>Αξίας</text:span></text:h>
      <text:p text:style-name="P269"><text:span text:style-name="T269_1">Στην<text:s/>παρ.<text:s/>1<text:s/>του<text:s/>άρθρου<text:s/>21<text:s/>του<text:s/>Κώδικα<text:s/>Φόρου<text:s/>Προστιθέμενης<text:s/>Αξίας<text:s/>(Φ.Π.Α.<text:s/>-<text:s/>ν.<text:s/>2859/2000,<text:s/>Α’<text:s/>248),<text:s/>α)<text:s/>στο<text:s/>δεύτερο<text:s/>εδάφιο<text:s/>διαγράφονται<text:s/>οι<text:s/>λέξεις<text:s/>«κατ’<text:s/>εξαίρεση»,<text:s/>β)<text:s/>το<text:s/>τρίτο<text:s/>εδάφιο<text:s/>τροποποιείται,<text:s/>προκειμένου<text:s/>να<text:s/>προ-<text:s/>βλεφθεί<text:s/>επιπλέον<text:s/>συντελεστής<text:s/>φόρου<text:s/>τέσσερα<text:s/>τοις<text:s/>εκατό<text:s/>(4%),<text:s/>και<text:s/>η<text:s/>παρ.<text:s/>1<text:s/>διαμορφώνεται<text:s/>ως<text:s/>εξής:</text:span></text:p>
      <text:p text:style-name="P270"><text:span text:style-name="T270_1">«1<text:s/>.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/text:span></text:p>
      <text:p text:style-name="P271"><text:span text:style-name="T271_1"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272"><text:span text:style-name="T272_1"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/text:span></text:p>
      <text:p text:style-name="P273"><text:span text:style-name="T273_1"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’.<text:s/>ΥΠΗΡΕΣΙΕΣ<text:s/>του<text:s/>Παραρτήματος<text:s/>III.».</text:span></text:p>
      <text:p text:style-name="P274"><text:span text:style-name="T274_1">2.</text:span><text:span text:style-name="T274_2"><text:s/>Στο<text:s/>Κεφάλαιο<text:s/>Α’.<text:s/>ΑΓΑΘΑ<text:s/>του<text:s/>Παραρτήματος<text:s/>III<text:s/>του<text:s/>Κώδικα<text:s/>Φ.Π.Α.,<text:s/>προστίθεται<text:s/>παρ.<text:s/>55<text:s/>ως<text:s/>εξής:</text:span></text:p>
      <text:p text:style-name="P275"><text:span text:style-name="T275_1">«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»</text:span></text:p>
      <text:p text:style-name="P276"><text:span text:style-name="T276_1">3.</text:span><text:span text:style-name="T276_2"><text:s/>Στο<text:s/>Κεφάλαιο<text:s/>Β’.<text:s/>ΥΠΗΡΕΣΙΕΣ<text:s/>του<text:s/>Παραρτήματος<text:s/>III<text:s/>του<text:s/>Κώδικα<text:s/>Φ.Π.Α.,<text:s/>προστίθεται<text:s/>παρ.<text:s/>11<text:s/>ως<text:s/>εξής:</text:span></text:p>
      <text:p text:style-name="P277"><text:span text:style-name="T277_1">«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»</text:span></text:p>
      <text:p text:style-name="P278"><text:span text:style-name="T278_1">5.</text:span><text:span text:style-name="T278_2"><text:s/>Το<text:s/>παρόν<text:s/>ισχύει<text:s/>από<text:s/>την<text:s/>1η<text:s/>Νοεμβρίου<text:s/>2023.</text:span></text:p>
      <text:h text:style-name="P279" text:outline-level="1"><text:span text:style-name="T279_1">ΜΕΡΟΣ<text:s/>Ε’<text:s/></text:span></text:h>
      <text:h text:style-name="P280" text:outline-level="1"><text:span text:style-name="T280_1">ΕΞΟΥΣΙΟΔΟΤΙΚΕΣ<text:s/>ΔΙΑΤΑΞΕΙΣ</text:span></text:h>
      <text:h text:style-name="P281" text:outline-level="6"><text:span text:style-name="T281_1">Άρθρο<text:s/>32</text:span></text:h>
      <text:h text:style-name="P282" text:outline-level="6"><text:span text:style-name="T282_1">Εξουσιοδοτικές<text:s/>διατάξεις</text:span></text:h>
      <text:p text:style-name="P283"><text:span text:style-name="T283_1">1.</text:span><text:span text:style-name="T283_2"><text:s/>Με<text:s/>απόφαση<text:s/>του<text:s/>Υπουργού<text:s/>Υγείας<text:s/>η<text:s/>καταληκτική<text:s/>ημερομηνία<text:s/>της<text:s/>παράτασης<text:s/>του<text:s/>άρθρου<text:s/>6,<text:s/>δύναται<text:s/>να<text:s/>παραταθεί<text:s/>έως<text:s/>την<text:s/>31η.12.2023.</text:span></text:p>
      <text:p text:style-name="P284"><text:span text:style-name="T284_1">2.</text:span><text:span text:style-name="T284_2"><text:s/>Με<text:s/>κοινή<text:s/>απόφαση<text:s/>των<text:s/>Υπουργών<text:s/>Υγείας<text:s/>και<text:s/>Ψηφιακής<text:s/>Διακυβέρνησης<text:s/>ρυθμίζονται,<text:s/>ειδικότερα,<text:s/>τεχνικά<text:s/>ή<text:s/>λεπτομερειακά<text:s/>θέματα<text:s/>για<text:s/>τη<text:s/>σύσταση<text:s/>και<text:s/>τη<text:s/>λειτουργία<text:s/>του<text:s/>συστήματος<text:s/>αρχειοθέτησης<text:s/>της<text:s/>Ενιαίας<text:s/>Λίστας<text:s/>Χειρουργείων,<text:s/>για<text:s/>το<text:s/>περιεχόμενο<text:s/>της<text:s/>Ενιαίας<text:s/>Λίστας<text:s/>Χειρουργείων,<text:s/>καθώς<text:s/>και<text:s/>για<text:s/>τη<text:s/>διαδικασία<text:s/>ένταξης<text:s/>ασθενών<text:s/>σε<text:s/>αυτήν,<text:s/>για<text:s/>τους<text:s/>όρους,<text:s/>τις<text:s/>προϋποθέσεις<text:s/>και<text:s/>τη<text:s/>διαδικασία<text:s/>εκκαθάρισης<text:s/>των<text:s/>ήδη<text:s/>υφισταμένων<text:s/>Λιστών<text:s/>Χειρουργείων<text:s/>στα<text:s/>νοσοκομεία<text:s/>της<text:s/>παρ.<text:s/>1<text:s/>του<text:s/>άρθρου<text:s/>13,<text:s/>για<text:s/>τους<text:s/>όρους<text:s/>και<text:s/>τις<text:s/>προϋποθέσεις<text:s/>δημοσιοποίησης,<text:s/>ιδίως<text:s/>μέσω<text:s/>διαδικτύου,<text:s/>της<text:s/>Ενιαίας<text:s/>Λίστας<text:s/>Χειρουργείων,<text:s/>για<text:s/>τη<text:s/>συλλογή,<text:s/>την<text:s/>τήρηση<text:s/>και<text:s/>την<text:s/>κάθε<text:s/>περαιτέρω<text:s/>επεξεργασία<text:s/>στοιχείων<text:s/>και<text:s/>δεδομένων<text:s/>που<text:s/>καταχωρίζονται<text:s/>σε<text:s/>αυτό,<text:s/>για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ταυτοποίησης<text:s/>των<text:s/>προσώπων<text:s/>που<text:s/>έχουν<text:s/>πρόσβαση<text:s/>στις<text:s/>πληροφορίες<text:s/>της<text:s/>Ενιαίας<text:s/>Λίστας<text:s/>Χειρουργείων,<text:s/>της<text:s/>καταγραφής<text:s/>των<text:s/>δεδομένων<text:s/>του<text:s/>χρήστη<text:s/>που<text:s/>εισέρχεται<text:s/>στο<text:s/>σύστημα<text:s/>και<text:s/>της<text:s/>συνακόλουθης<text:s/>ενημέρωσης<text:s/>του<text:s/>υποκειμένου<text:s/>των<text:s/>δεδομένων<text:s/>σύμφωνα<text:s/>με<text:s/>την<text:s/>παρ.<text:s/>5<text:s/>του<text:s/>άρθρου<text:s/>13,<text:s/>της<text:s/>χρήσης<text:s/>τεχνικών<text:s/>ανωνυμοποίησης,<text:s/>ψευδωνυμοποίησης<text:s/>και<text:s/>κρυπτογράφησης,<text:s/>για<text:s/>θέματα<text:s/>οργάνωσης<text:s/>και<text:s/>διαχείρισής<text:s/>του<text:s/>με<text:s/>βάση<text:s/>τους<text:s/>σκοπούς<text:s/>σύστασης<text:s/>και<text:s/>λειτουργίας<text:s/>του,<text:s/>για<text:s/>την<text:s/>άσκηση<text:s/>και<text:s/>την<text:s/>ικανοποίηση<text:s/>των<text:s/>δικαιωμάτων<text:s/>των<text:s/>υποκειμένων<text:s/>των<text:s/>δεδομένων,<text:s/>τους<text:s/>αποδέκτες<text:s/>των<text:s/>δεδομένων<text:s/>και<text:s/>τους<text:s/>ακριβείς<text:s/>όρους<text:s/>της<text:s/>διάθεσης<text:s/>συγκεντρωτικών<text:s/>στοιχείων<text:s/>στατιστικής<text:s/>φύσης.</text:span></text:p>
      <text:p text:style-name="P285"><text:span text:style-name="T285_1">3.</text:span><text:span text:style-name="T285_2"><text:s/>Με<text:s/>κοινή<text:s/>απόφαση<text:s/>των<text:s/>Υπουργών<text:s/>Ψηφιακής<text:s/>Διακυβέρνησης<text:s/>και<text:s/>Υγείας<text:s/>καθορίζονται<text:s/>η<text:s/>διαδικασία<text:s/>και<text:s/>οι<text:s/>υπόχρεοι<text:s/>προς<text:s/>υποβολή<text:s/>στοιχείων,<text:s/>το<text:s/>περιεχόμενο<text:s/>των<text:s/>στοιχείων,<text:s/>οι<text:s/>κυρώσεις<text:s/>για<text:s/>την<text:s/>περίπτωση<text:s/>μη<text:s/>συμμόρφωσής<text:s/>τους,<text:s/>καθώς<text:s/>και<text:s/>οι<text:s/>τεχνικές<text:s/>και<text:s/>οργανωτικές<text:s/>λεπτομέρειες<text:s/>για<text:s/>τη<text:s/>λειτουργία<text:s/>του<text:s/>Ηλεκτρονικού<text:s/>Συστήματος<text:s/>Παρακολούθησης<text:s/>Διακίνησης<text:s/>Φαρμάκων<text:s/>κατ’<text:s/>εφαρμογή<text:s/>του<text:s/>άρθρου<text:s/>14.</text:span></text:p>
      <text:p text:style-name="P286"><text:span text:style-name="T286_1">4.</text:span><text:span text:style-name="T286_2"><text:s/>Με<text:s/>απόφαση<text:s/>του<text:s/>Υπουργού<text:s/>Υγείας,<text:s/>κατόπιν<text:s/>εισήγησης<text:s/>του<text:s/>Διοικητικού<text:s/>Συμβουλίου<text:s/>του<text:s/>Εθνικού<text:s/>Οργανισμού<text:s/>Παροχής<text:s/>Υπηρεσιών<text:s/>Υγείας<text:s/>(ΕΟΠΥΥ),<text:s/>δύνανται<text:s/>να<text:s/>καθορίζονται<text:s/>ειδικότερα<text:s/>θέματα<text:s/>και<text:s/>λεπτομέρειες<text:s/>για<text:s/>την<text:s/>εφαρμογή<text:s/>του<text:s/>άρθρου<text:s/>15,<text:s/>ιδίως<text:s/>σχετικά<text:s/>με<text:s/>τους<text:s/>δικαιούχους<text:s/>περίθαλψης<text:s/>και<text:s/>τον<text:s/>τρόπο<text:s/>υποβολής<text:s/>του<text:s/>αιτήματος<text:s/>αυτών<text:s/>για<text:s/>αποστολή<text:s/>φαρμάκων<text:s/>κατ’<text:s/>οίκον,<text:s/>τα<text:s/>φάρμακα<text:s/>που<text:s/>αποστέλλονται<text:s/>κατ’<text:s/>οίκον,<text:s/>τον<text:s/>τρόπο<text:s/>και<text:s/>χρόνο<text:s/>εκτέλεσης<text:s/>της<text:s/>ιατρικής<text:s/>συνταγής,<text:s/>την<text:s/>παρακολούθηση<text:s/>της<text:s/>αποστολής<text:s/>του<text:s/>φαρμάκου,<text:s/>τον<text:s/>τρόπο<text:s/>παράδοσης<text:s/>και<text:s/>παραλαβής<text:s/>του<text:s/>φαρμάκου<text:s/>από<text:s/>τον<text:s/>δικαιούχο<text:s/>περίθαλψης<text:s/>και<text:s/>τη<text:s/>σύσταση<text:s/>νέων<text:s/>φαρμακαποθηκών<text:s/>του<text:s/>ΕΟΠΥΥ.</text:span></text:p>
      <text:h text:style-name="P287" text:outline-level="1"><text:span text:style-name="T287_1">ΜΕΡΟΣ<text:s/>ΣΤ’</text:span></text:h>
      <text:h text:style-name="P288" text:outline-level="1"><text:span text:style-name="T288_1">ΕΝΑΡΞΗ<text:s/>ΙΣΧΥΟΣ</text:span></text:h>
      <text:h text:style-name="P289" text:outline-level="6"><text:span text:style-name="T289_1">Άρθρο<text:s/>33</text:span></text:h>
      <text:h text:style-name="P290" text:outline-level="6"><text:span text:style-name="T290_1">Έναρξη<text:s/>ισχύος</text:span></text:h>
      <text:p text:style-name="P291"><text:span text:style-name="T291_1">1.</text:span><text:span text:style-name="T291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-<text:s/>μέρους<text:s/>διατάξεις<text:s/>του.</text:span></text:p>
      <text:p text:style-name="P292"><text:span text:style-name="T292_1">2.</text:span><text:span text:style-name="T292_2"><text:s/>Ειδικά<text:s/>η<text:s/>ισχύς<text:s/>του<text:s/>άρθρου<text:s/>24<text:s/>άρχεται<text:s/>από<text:s/>τις<text:s/>21.7.2022,<text:s/>ημερομηνία<text:s/>έναρξης<text:s/>ισχύος<text:s/>του<text:s/>ν.<text:s/>4957/2022<text:s/>(Α’<text:s/>157).</text:span></text:p>
      <text:p text:style-name="P293"><text:span text:style-name="T2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4"><text:span text:style-name="T294_1">Αθήνα,<text:s/>5<text:s/>Οκτωβρίου<text:s/>2023</text:span></text:p>
      <text:p text:style-name="P295"><text:span text:style-name="T295_1">Η<text:s/>Πρόεδρος<text:s/>της<text:s/>Δημοκρατίας</text:span></text:p>
      <text:p text:style-name="P296"><text:span text:style-name="T296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7"><text:span text:style-name="T297_1">Εθνικής<text:s/>Οικονομίας</text:span></text:p>
            <text:p text:style-name="P298"><text:span text:style-name="T298_1">και<text:s/>Οικονομικών</text:span></text:p>
            <text:p text:style-name="P299"><text:span text:style-name="T299_1">ΚΩΝΣΤΑΝΤΙΝΟΣ<text:s/>ΧΑΤΖΗΔΑΚΗΣ</text:span></text:p>
          </table:table-cell>
          <table:table-cell table:style-name="Cell2">
            <text:p text:style-name="P300"><text:span text:style-name="T300_1">Οι<text:s/>Υπουργοί</text:span></text:p>
            <text:p text:style-name="P301"><text:span text:style-name="T301_1">Αναπληρωτής<text:s/>Υπουργός<text:s/>Εθνικής</text:span></text:p>
            <text:p text:style-name="P302"><text:span text:style-name="T302_1">Οικονομίας<text:s/>και<text:s/>Οικονομικών<text:s/>Εθνικής<text:s/>Άμυνας</text:span></text:p>
            <text:p text:style-name="P303"><text:span text:style-name="T303_1">ΝΙΚΟΛΑΟΣ<text:s/>ΠΑΠΑΘΑΝΑΣ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304"><text:span text:style-name="T304_1">Εσωτερικών</text:span></text:p>
            <text:p text:style-name="P305"><text:span text:style-name="T305_1">ΝΙΚΗ<text:s/>ΚΕΡΑΜΕΩΣ</text:span></text:p>
          </table:table-cell>
          <table:table-cell table:style-name="Cell4">
            <text:p text:style-name="P306"><text:span text:style-name="T306_1">Αναπληρωτής<text:s/>Παιδείας,<text:s/>Θρησκευμάτων</text:span></text:p>
            <text:p text:style-name="P307"><text:span text:style-name="T307_1">Υπουργός<text:s/>Εσωτερικών<text:s/>και<text:s/>Αθλητισμού</text:span></text:p>
            <text:p text:style-name="P308"><text:span text:style-name="T308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309"><text:span text:style-name="T309_1">Αναπληρωτής<text:s/>Υπουργός<text:s/>Παιδείας,<text:s/>Θρησκευμάτων<text:s/>και<text:s/>Αθλητισμού</text:span></text:p>
            <text:p text:style-name="P310"><text:span text:style-name="T310_1">ΙΩΑΝΝΗΣ<text:s/>ΒΡΟΥΤΣΗΣ</text:span></text:p>
          </table:table-cell>
          <table:table-cell table:style-name="Cell6">
            <text:p text:style-name="P311"><text:span text:style-name="T311_1">Αναπληρώτρια</text:span></text:p>
            <text:p text:style-name="P312"><text:span text:style-name="T312_1">Υγείας<text:s/>Υπουργός<text:s/>Υγείας</text:span></text:p>
            <text:p text:style-name="P313"><text:span text:style-name="T313_1">ΜΙΧΑΗΛ<text:s/>ΧΡΥΣΟΧΟΪΔΗΣ<text:s/>ΕΙΡΗΝΗ<text:s/>ΑΓΑΠΗΔΑΚΗ</text:span></text:p>
          </table:table-cell>
        </table:table-row>
        <table:table-row table:style-name="Row4">
          <table:table-cell table:style-name="Cell7">
            <text:p text:style-name="P314"><text:span text:style-name="T314_1">Υποδομών<text:s/>και<text:s/>Μεταφορών</text:span></text:p>
            <text:p text:style-name="P315"><text:span text:style-name="T315_1">ΧΡΗΣΤΟΣ<text:s/>ΣΤΑΪΚΟΥΡΑΣ</text:span></text:p>
          </table:table-cell>
          <table:table-cell table:style-name="Cell8">
            <text:p text:style-name="P316"><text:span text:style-name="T316_1">Περιβάλλοντος<text:s/>και<text:s/>Ενέργειας<text:s/>Ανάπτυξης</text:span></text:p>
            <text:p text:style-name="P317"><text:span text:style-name="T317_1">ΘΕΟΔΩΡΟΣ<text:s/>ΣΚΥΛΑΚΑΚΗΣ<text:s/>ΚΩΝΣΤΑΝΤΙΝΟΣ<text:s/>ΣΚΡΕΚΑΣ</text:span></text:p>
          </table:table-cell>
        </table:table-row>
        <table:table-row table:style-name="Row5">
          <table:table-cell table:style-name="Cell9">
            <text:p text:style-name="P318"><text:span text:style-name="T318_1">Εργασίας<text:s/>και</text:span></text:p>
            <text:p text:style-name="P319"><text:span text:style-name="T319_1">Κοινωνικής<text:s/>Ασφάλισης</text:span></text:p>
            <text:p text:style-name="P320"><text:span text:style-name="T320_1">ΣΠΥΡΙΔΩΝ<text:s/>-<text:s/>ΑΔΩΝΙΣ<text:s/>ΓΕΩΡΓΙΑΔΗΣ</text:span></text:p>
          </table:table-cell>
          <table:table-cell table:style-name="Cell10">
            <text:p text:style-name="P321"><text:span text:style-name="T321_1">Προστασίας<text:s/>του<text:s/>Πολίτη<text:s/>Δικαιοσύνης</text:span></text:p>
            <text:p text:style-name="P322"><text:span text:style-name="T322_1">ΙΩΑΝΝΗΣ<text:s/>ΟΙΚΟΝΟΜΟΥ<text:s/>ΓΕΩΡΓΙΟΣ<text:s/>ΦΛΩΡΙΔΗΣ</text:span></text:p>
          </table:table-cell>
        </table:table-row>
        <table:table-row table:style-name="Row6">
          <table:table-cell table:style-name="Cell11">
            <text:p text:style-name="P323"><text:span text:style-name="T323_1">Πολιτισμού</text:span></text:p>
            <text:p text:style-name="P324"><text:span text:style-name="T324_1">ΣΤΥΛΙΑΝΗ<text:s/>ΜΕΝΔΩΝΗ</text:span></text:p>
          </table:table-cell>
          <table:table-cell table:style-name="Cell12">
            <text:p text:style-name="P325"><text:span text:style-name="T325_1">Υφυπουργός<text:s/>Πολιτισμού<text:s/>Μετανάστευσης<text:s/>και<text:s/>Ασύλου</text:span></text:p>
            <text:p text:style-name="P326"><text:span text:style-name="T326_1">ΧΡΙΣΤΟΣ<text:s/>ΔΗΜΑΣ<text:s/>ΔΗΜΗΤΡΙΟΣ<text:s/>ΚΑΙΡΙΔΗΣ</text:span></text:p>
          </table:table-cell>
        </table:table-row>
        <table:table-row table:style-name="Row7">
          <table:table-cell table:style-name="Cell13">
            <text:p text:style-name="P327"><text:span text:style-name="T327_1">Κοινωνικής<text:s/>Συνοχής<text:s/>και<text:s/>Οικογένειας</text:span></text:p>
            <text:p text:style-name="P328"><text:span text:style-name="T328_1">ΣΟΦΙΑ<text:s/>ΖΑΧΑΡΑΚΗ</text:span></text:p>
          </table:table-cell>
          <table:table-cell table:style-name="Cell14">
            <text:p text:style-name="P329"><text:span text:style-name="T329_1">Αγροτικής<text:s/>Ανάπτυξης<text:s/>Ναυτιλίας</text:span></text:p>
            <text:p text:style-name="P330"><text:span text:style-name="T330_1">και<text:s/>Τροφίμων<text:s/>και<text:s/>Νησιωτικής<text:s/>Πολιτικής</text:span></text:p>
            <text:p text:style-name="P331"><text:span text:style-name="T331_1">ΕΛΕΥΘΕΡΙΟΣ<text:s/>ΑΥΓΕΝΑΚΗΣ<text:s/>ΧΡΗΣΤΟΣ<text:s/>ΣΤΥΛΙΑΝΙΔΗΣ</text:span></text:p>
          </table:table-cell>
        </table:table-row>
        <table:table-row table:style-name="Row8">
          <table:table-cell table:style-name="Cell15">
            <text:p text:style-name="P332"><text:span text:style-name="T332_1">Ψηφιακής<text:s/>Διακυβέρνησης</text:span></text:p>
            <text:p text:style-name="P333"><text:span text:style-name="T333_1">ΔΗΜΗΤΡΙΟΣ<text:s/>ΠΑΠΑΣΤΕΡΓΙΟΥ</text:span></text:p>
          </table:table-cell>
          <table:table-cell table:style-name="Cell16">
            <text:p text:style-name="P334"><text:span text:style-name="T334_1">Κλιματικής<text:s/>Κρίσης</text:span></text:p>
            <text:p text:style-name="P335"><text:span text:style-name="T335_1">και<text:s/>Πολιτικής<text:s/>Προστασίας<text:s/>Επικρατείας</text:span></text:p>
            <text:p text:style-name="P336"><text:span text:style-name="T336_1">ΒΑΣΙΛΕΙΟΣ<text:s/>ΚΙΚΙΛΙΑΣ<text:s/>ΣΤΑΥΡΟΣ<text:s/>Ν.<text:s/>ΠΑΠΑΣΤΑΥΡΟΥ</text:span></text:p>
          </table:table-cell>
        </table:table-row>
      </table:table>
      <text:p text:style-name="P337"><text:span text:style-name="T337_1">Θεωρήθηκε<text:s/>και<text:s/>τέθηκε<text:s/>η<text:s/>Μεγάλη<text:s/>Σφραγίδα<text:s/>του<text:s/>Κράτους.</text:span></text:p>
      <text:p text:style-name="P338"><text:span text:style-name="T338_1">Αθήνα,<text:s/>5<text:s/>Οκτωβρίου<text:s/>2023</text:span></text:p>
      <text:p text:style-name="P339"><text:span text:style-name="T339_1">Ο<text:s/>επί<text:s/>της<text:s/>Δικαιοσύνης<text:s/>Υπουργός</text:span></text:p>
      <text:p text:style-name="P340"><text:span text:style-name="T340_1">ΓΕΩΡΓΙΟΣ<text:s/>ΦΛΩΡΙΔΗΣ</text:span></text:p>
      <text:p text:style-name="P341"><text:span text:style-name="T341_1">ΕΘΝΙΚΟ<text:s/>ΤΥΠΟΓΡΑΦΕΙΟ</text:span></text:p>
      <text:p text:style-name="P342"><text:span text:style-name="T34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43"><text:span text:style-name="T343_1">1.<text:s/></text:span><text:span text:style-name="T343_2">ΦΥΛΛΟ<text:s/>ΤΗΣ<text:s/>ΕΦΗΜΕΡΙΔΑΣ<text:s/>ΤΗΣ<text:s/>ΚΥΒΕΡΝΗΣΕΩΣ<text:s/>(ΦΕΚ)</text:span></text:p>
      <text:p text:style-name="P344"><text:span text:style-name="T344_1">•<text:s/>Τα<text:s/></text:span><text:span text:style-name="T344_2">ΦΕΚ<text:s/>σε<text:s/>ηλεκτρονική<text:s/>μορφή<text:s/></text:span><text:span text:style-name="T344_3">διατίθενται<text:s/>δωρεάν<text:s/>στο<text:s/></text:span><text:span text:style-name="T344_4"><text:a xlink:type="simple" xlink:href="http://www.et.gr"><text:span text:style-name="T344_5">www.et.gr</text:span></text:a></text:span><text:span text:style-name="T34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44_7"><text:a xlink:type="simple" xlink:href="http://www.et.gr"><text:span text:style-name="T344_8">www.et.gr</text:span></text:a></text:span><text:span text:style-name="T344_9">.</text:span></text:p>
      <text:p text:style-name="P345"><text:span text:style-name="T345_1">•<text:s/>Τα<text:s/></text:span><text:span text:style-name="T345_2">ΦΕΚ<text:s/>σε<text:s/>έντυπη<text:s/>μορφή<text:s/></text:span><text:span text:style-name="T34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46"><text:span text:style-name="T346_1">•<text:s/></text:span><text:span text:style-name="T346_2">Τρόποι<text:s/>αποστολής<text:s/>κειμένων<text:s/>προς<text:s/>δημοσίευση:</text:span></text:p>
      <text:p text:style-name="P347"><text:span text:style-name="T34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47_2"><text:a xlink:type="simple" xlink:href="mailto:webmaster.et@et.gr"><text:span text:style-name="T347_3">webmaster.et@et.gr</text:span></text:a></text:span><text:span text:style-name="T347_4">με<text:s/>χρήση<text:s/>προηγμένης<text:s/>ψηφιακής<text:s/>υπογραφής<text:s/>και<text:s/>χρονοσήμανσης.</text:span></text:p>
      <text:p text:style-name="P348"><text:span text:style-name="T34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49"><text:span text:style-name="T34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49_2"><text:a xlink:type="simple" xlink:href="http://www.et.gr"><text:span text:style-name="T349_3">www.et.gr</text:span></text:a></text:span><text:span text:style-name="T34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50"><text:span text:style-name="T350_1">2.<text:s/></text:span><text:span text:style-name="T350_2">ΕΚΤΥΠΩΤΙΚΕΣ<text:s/>-<text:s/>ΕΚΔΟΤΙΚΕΣ<text:s/>ΑΝΑΓΚΕΣ<text:s/>ΤΟΥ<text:s/>ΔΗΜΟΣΙΟΥ</text:span></text:p>
      <text:p text:style-name="P351"><text:span text:style-name="T35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52"><text:span text:style-name="T35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353"><text:span text:style-name="T353_1">Ταχυδρομική<text:s/>Διεύθυνση:<text:s/></text:span><text:span text:style-name="T353_2">Καποδιστρίου<text:s/>34,<text:s/>τ.κ.<text:s/>10432,<text:s/>Αθήνα</text:span></text:p>
          </table:table-cell>
          <table:table-cell table:style-name="Cell18">
            <text:p text:style-name="P354"><text:span text:style-name="T354_1">Ιστότοπος:<text:s/></text:span><text:span text:style-name="T354_2"><text:a xlink:type="simple" xlink:href="http://www.et.gr"><text:span text:style-name="T354_3">www.et.gr</text:span></text:a></text:span></text:p>
          </table:table-cell>
          <table:table-cell table:style-name="Cell19">
            <text:p text:style-name="P355"/>
          </table:table-cell>
        </table:table-row>
        <table:table-row table:style-name="Row10">
          <table:table-cell table:style-name="Cell20">
            <text:p text:style-name="P356"><text:span text:style-name="T356_1">ΤΗΛΕΦΩΝΙΚΟ<text:s/>ΚΕΝΤΡΟ:<text:s/>210<text:s/>5279000<text:s/>-<text:s/>fax:<text:s/>210<text:s/>5279054</text:span></text:p>
          </table:table-cell>
          <table:table-cell table:style-name="Cell21">
            <text:p text:style-name="P357"><text:span text:style-name="T357_1">Πληροφορίες<text:s/>σχετικά<text:s/>με<text:s/>την<text:s/>λειτουργία<text:s/>του<text:s/>ιστότοπου:<text:s/></text:span><text:span text:style-name="T357_2"><text:a xlink:type="simple" xlink:href="mailto:helpdesk.et@et.gr"><text:span text:style-name="T357_3">helpdesk.et@et.gr</text:span></text:a></text:span></text:p>
          </table:table-cell>
          <table:table-cell table:style-name="Cell22">
            <text:p text:style-name="P358"/>
          </table:table-cell>
        </table:table-row>
        <table:table-row table:style-name="Row11">
          <table:table-cell table:style-name="Cell23">
            <text:p text:style-name="P359"><text:span text:style-name="T359_1">ΕΞΥΠΗΡΕΤΗΣΗ<text:s/>ΚΟΙΝΟΥ</text:span></text:p>
            <text:p text:style-name="P360"><text:span text:style-name="T360_1">Πωλήσεις<text:s/>-<text:s/>Συνδρομές:<text:s/></text:span><text:span text:style-name="T360_2">(Ισόγειο,<text:s/>τηλ.<text:s/>210<text:s/>5279178<text:s/>-<text:s/>180)</text:span></text:p>
            <text:p text:style-name="P361"><text:span text:style-name="T361_1">Πληροφορίες:<text:s/></text:span><text:span text:style-name="T361_2">(Ισόγειο,<text:s/>Γρ.<text:s/>3<text:s/>και<text:s/>τηλεφ.<text:s/>κέντρο<text:s/>210<text:s/>5279000)</text:span></text:p>
            <text:p text:style-name="P362"><text:span text:style-name="T362_1">Παραλαβή<text:s/>Δημ.<text:s/>Ύλης:<text:s/></text:span><text:span text:style-name="T362_2">(Ισόγειο,<text:s/>τηλ.<text:s/>210<text:s/>5279167,<text:s/>210<text:s/>5279139)</text:span></text:p>
            <text:p text:style-name="P363"><text:span text:style-name="T363_1">Ωράριο<text:s/>για<text:s/>το<text:s/>κοινό:<text:s/></text:span><text:span text:style-name="T363_2">Δευτέρα<text:s/>ως<text:s/>Παρασκευή:<text:s/>8:00<text:s/>-<text:s/>13:30</text:span></text:p>
          </table:table-cell>
          <table:table-cell table:style-name="Cell24">
            <text:p text:style-name="P364"/>
          </table:table-cell>
          <table:table-cell table:style-name="Cell25">
            <text:p text:style-name="P365"/>
          </table:table-cell>
        </table:table-row>
        <table:table-row table:style-name="Row12">
          <table:table-cell table:style-name="Cell26">
            <text:p text:style-name="P366"/>
          </table:table-cell>
          <table:table-cell table:style-name="Cell27">
            <text:p text:style-name="P367"><text:span text:style-name="T367_1">Αποστολή<text:s/>ψηφιακά<text:s/>υπογεγραμμένων<text:s/>εγγράφων<text:s/>προς<text:s/>δημοσίευση<text:s/>στο<text:s/>ΦΕΚ:<text:s/></text:span><text:span text:style-name="T367_2"><text:a xlink:type="simple" xlink:href="mailto:webmaster.et@et.gr"><text:span text:style-name="T367_3">webmaster.et@et.gr</text:span></text:a></text:span></text:p>
          </table:table-cell>
          <table:table-cell table:style-name="Cell28">
            <text:p text:style-name="P368"/>
          </table:table-cell>
        </table:table-row>
        <table:table-row table:style-name="Row13">
          <table:table-cell table:style-name="Cell29">
            <text:p text:style-name="P369"/>
          </table:table-cell>
          <table:table-cell table:style-name="Cell30">
            <text:p text:style-name="P370"><text:span text:style-name="T370_1">Πληροφορίες<text:s/>για<text:s/>γενικό<text:s/>πρωτόκολλο<text:s/>και<text:s/>αλληλογραφία:<text:s/></text:span><text:span text:style-name="T370_2"><text:a xlink:type="simple" xlink:href="mailto:grammateia@et.gr"><text:span text:style-name="T370_3">grammateia@et.gr</text:span></text:a></text:span></text:p>
          </table:table-cell>
          <table:table-cell table:style-name="Cell31">
            <text:p text:style-name="P371"/>
          </table:table-cell>
        </table:table-row>
      </table:table>
      <text:p text:style-name="P372"><text:span text:style-name="T37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