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2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2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2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Heading_20_1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1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1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1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1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1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2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2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2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1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1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1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1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819cm"/>
    </style:style>
    <style:style style:name="Column2" style:family="table-column">
      <style:table-column-properties style:column-width="7.156cm"/>
    </style:style>
    <style:style style:name="Column3" style:family="table-column">
      <style:table-column-properties style:column-width="4.5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text-align="justify" fo:margin-top="0.423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635_3" style:family="text">
      <style:text-properties fo:language="el" fo:language-asian="el"/>
    </style:style>
    <style:style style:name="T635_4" style:family="text"/>
    <style:style style:name="T6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5_6" style:family="text">
      <style:text-properties fo:language="el" fo:language-asian="el"/>
    </style:style>
    <style:style style:name="T635_7" style:family="text"/>
    <style:style style:name="T635_8" style:family="text" style:parent-style-name="Internet_20_link">
      <style:text-properties fo:color="#0000ee" fo:language="el" fo:language-asian="el"/>
    </style:style>
    <style:style style:name="T635_9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/>
    <style:style style:name="T6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8_4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/>
    <style:style style:name="T6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0_4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2" style:family="text"/>
    <style:style style:name="T64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2" style:family="text"/>
    <style:style style:name="T64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51" style:family="paragraph" style:parent-style-name="Normal">
      <style:paragraph-properties fo:text-align="justify" fo:margin-top="0.423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text-align="justify" fo:margin-top="0.423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2" style:family="text"/>
    <style:style style:name="T6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1_2" style:family="text"/>
    <style:style style:name="T66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6<text:s/>Οκτωβ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3</text:span></text:p>
      <text:p text:style-name="P5"><text:span text:style-name="T5_1">NOMOΣ<text:s/></text:span><text:span text:style-name="T5_2">ΥΠ’<text:s/>ΑΡΙΘΜ</text:span><text:span text:style-name="T5_3">.<text:s/>5056</text:span></text:p>
      <text:p text:style-name="P6"><text:span text:style-name="T6_1">Αναμόρφωση<text:s/>του<text:s/>συστήματος<text:s/>διακυβέρνησης<text:s/>Οργανισμών<text:s/>Τοπικής<text:s/>Αυτοδιοίκησης<text:s/>α’<text:s/>και<text:s/>β’<text:s/>βαθμού,<text:s/>κατάργηση<text:s/>νομικών<text:s/>προσώπων<text:s/>δημοσίου<text:s/>δικαίου<text:s/>δήμων,<text:s/>παρακολούθηση<text:s/>επιδόσεων<text:s/>τοπικής<text:s/>αυτοδιοίκησης<text:s/>οικονομική<text:s/>και<text:s/>διοικητική<text:s/>διαχείριση<text:s/>οργανισμών<text:s/>τοπικής<text:s/>αυτοδιοίκησης,<text:s/>ευζωία<text:s/>των<text:s/>ζώων<text:s/>συντροφιάς,<text:s/>κατασκευή<text:s/>και<text:s/>αναβάθμιση<text:s/>λειτουργούντων<text:s/>χερσαίων<text:s/>συνοριακών<text:s/>σταθμών<text:s/>και<text:s/>λοιπές<text:s/>διατάξεις<text:s/>του<text:s/>Υπουργείου<text:s/>Εσωτερικών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-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:</text:span></text:p>
      <text:p text:style-name="P16"><text:span text:style-name="T16_1">α)</text:span><text:span text:style-name="T16_2"><text:tab/></text:span><text:span text:style-name="T16_3">η<text:s/>βελτίωση<text:s/>του<text:s/>συστήματος<text:s/>διακυβέρνησης<text:s/>και<text:s/>της<text:s/>οργάνωσης<text:s/>των<text:s/>Οργανισμών<text:s/>Τοπικής<text:s/>Αυτοδιοίκησης<text:s/>(Ο.Τ.Α.)<text:s/>α’<text:s/>και<text:s/>β’<text:s/>βαθμού<text:s/>προς<text:s/>διασφάλιση<text:s/>της<text:s/>βέλτιστης<text:s/>οικονομικής<text:s/>και<text:s/>διοικητικής<text:s/>λειτουργίας<text:s/>τους,<text:s/>με<text:s/>όρους<text:s/>διαφάνειας,<text:s/>δημόσιας<text:s/>λογοδοσίας<text:s/>και<text:s/>επιβράβευσης<text:s/>των<text:s/>Ο.Τ.Α.<text:s/>που<text:s/>επιτυγχάνουν<text:s/>τις<text:s/>βέλτιστες<text:s/>επιδόσεις,</text:span></text:p>
      <text:p text:style-name="P17"><text:span text:style-name="T17_1">β)</text:span><text:span text:style-name="T17_2"><text:tab/></text:span><text:span text:style-name="T17_3">η<text:s/>εξασφάλιση<text:s/>της<text:s/>φροντίδας<text:s/>των<text:s/>ζώων<text:s/>συντροφιάς<text:s/>και<text:s/>της<text:s/>εφαρμογής<text:s/>επιμέρους<text:s/>διατάξεων<text:s/>του<text:s/>ν.<text:s/>4830/2021<text:s/>(Α’<text:s/>169)<text:s/>μέχρι<text:s/>τη<text:s/>θέση<text:s/>σε<text:s/>λειτουργία<text:s/>του<text:s/>Εθνικού<text:s/>Μητρώου<text:s/>Ζώων<text:s/>Συντροφιάς,<text:s/>καθώς<text:s/>και<text:s/>η<text:s/>διευκόλυνση<text:s/>της<text:s/>κατασκευής<text:s/>και<text:s/>αναβάθμισης<text:s/>λειτουργούντων<text:s/>χερσαίων<text:s/>συνοριακών<text:s/>σταθμών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είναι:</text:span></text:p>
      <text:p text:style-name="P21"><text:span text:style-name="T21_1">α)</text:span><text:span text:style-name="T21_2"><text:tab/></text:span><text:span text:style-name="T21_3">η<text:s/>τροποποίηση<text:s/>διατάξεων<text:s/>του<text:s/>ν.<text:s/>3852/2010<text:s/>(Α’<text:s/>87)<text:s/>σχετικά<text:s/>με<text:s/>τη<text:s/>συγκρότηση<text:s/>και<text:s/>λειτουργία<text:s/>των<text:s/>οργάνων<text:s/>διοίκησης<text:s/>των<text:s/>Ο.Τ.Α.<text:s/>α’<text:s/>και<text:s/>β’<text:s/>βαθμού,</text:span></text:p>
      <text:p text:style-name="P22"><text:span text:style-name="T22_1">β)</text:span><text:span text:style-name="T22_2"><text:tab/></text:span><text:span text:style-name="T22_3">η<text:s/>τροποποίηση<text:s/>των<text:s/>άρθρων<text:s/>21<text:s/>και<text:s/>22<text:s/>του<text:s/>ν.<text:s/>4804/2021<text:s/>(Α’<text:s/>90)<text:s/>για<text:s/>τα<text:s/>όργανα<text:s/>διοίκησης<text:s/>των<text:s/>δήμων<text:s/>και<text:s/>περιφερειών,</text:span></text:p>
      <text:p text:style-name="P23"><text:span text:style-name="T23_1">γ)</text:span><text:span text:style-name="T23_2"><text:tab/></text:span><text:span text:style-name="T23_3">η<text:s/>εισαγωγή<text:s/>ρυθμίσεων<text:s/>για<text:s/>τη<text:s/>θέσπιση<text:s/>ειδικής<text:s/>συνεδρίασης<text:s/>λογοδοσίας<text:s/>των<text:s/>δημοτικών<text:s/>και<text:s/>περιφερειακών<text:s/>αρχών,</text:span></text:p>
      <text:p text:style-name="P24"><text:span text:style-name="T24_1">δ)</text:span><text:span text:style-name="T24_2"><text:tab/></text:span><text:span text:style-name="T24_3">η<text:s/>εισαγωγή<text:s/>ρυθμίσεων<text:s/>για<text:s/>τη<text:s/>μεταφορά<text:s/>αρμοδιοτήτων,<text:s/>οργανικών<text:s/>μονάδων,<text:s/>θέσεων<text:s/>προσωπικού<text:s/>και<text:s/>πάσης<text:s/>φύσης<text:s/>δικαιωμάτων<text:s/>και<text:s/>υποχρεώσεων<text:s/>των<text:s/>νομικών<text:s/>προσώπων<text:s/>δημοσίου<text:s/>δικαίου<text:s/>των<text:s/>δήμων,<text:s/>των<text:s/>δημοτικών<text:s/>κοινωφελών<text:s/>επιχειρήσεων<text:s/>και<text:s/>των<text:s/>σχολικών<text:s/>επιτροπών<text:s/>στους<text:s/>δήμους,<text:s/>καθώς<text:s/>και<text:s/>τον<text:s/>περιορισμό<text:s/>ίδρυσης<text:s/>νέων<text:s/>νομικών<text:s/>προσώπων<text:s/>από<text:s/>τους<text:s/>Ο.Τ.Α.<text:s/>α’<text:s/>και<text:s/>β’<text:s/>βαθμού,</text:span></text:p>
      <text:p text:style-name="P25"><text:span text:style-name="T25_1">ε)</text:span><text:span text:style-name="T25_2"><text:tab/></text:span><text:span text:style-name="T25_3">η<text:s/>ρύθμιση<text:s/>ζητημάτων<text:s/>οικονομικής<text:s/>και<text:s/>διοικητικής<text:s/>διαχείρισης<text:s/>των<text:s/>Ο.Τ.Α.,</text:span></text:p>
      <text:p text:style-name="P26"><text:span text:style-name="T26_1">στ)</text:span><text:span text:style-name="T26_2"><text:tab/></text:span><text:span text:style-name="T26_3">η<text:s/>αποσαφήνιση<text:s/>της<text:s/>αρμοδιότητας<text:s/>αποκομιδής<text:s/>απορριμμάτων<text:s/>στο<text:s/>οδικό<text:s/>δίκτυο,</text:span></text:p>
      <text:p text:style-name="P27"><text:span text:style-name="T27_1">ζ)</text:span><text:span text:style-name="T27_2"><text:tab/></text:span><text:span text:style-name="T27_3">η<text:s/>τροποποίηση<text:s/>των<text:s/>άρθρων<text:s/>3,<text:s/>9,<text:s/>37<text:s/>και<text:s/>46<text:s/>του<text:s/>ν.<text:s/>4830/2021<text:s/>(Α’<text:s/>169)<text:s/>για<text:s/>την<text:s/>ευζωία<text:s/>των<text:s/>ζώων<text:s/>συντροφιάς<text:s/>και</text:span></text:p>
      <text:p text:style-name="P28"><text:span text:style-name="T28_1">η)</text:span><text:span text:style-name="T28_2"><text:tab/></text:span><text:span text:style-name="T28_3">η<text:s/>εισαγωγή<text:s/>ρυθμίσεων<text:s/>για<text:s/>τη<text:s/>διευκόλυνση<text:s/>της<text:s/>συντήρησης,<text:s/>της<text:s/>κατασκευής<text:s/>και<text:s/>της<text:s/>αναβάθμισης<text:s/>λειτουρ-<text:s/>γούντων<text:s/>χερσαίων<text:s/>συνοριακών<text:s/>σταθμών<text:s/>της<text:s/>χώρας.</text:span></text:p>
      <text:h text:style-name="P29" text:outline-level="1"><text:span text:style-name="T29_1">ΜΕΡΟΣ<text:s/>Β’</text:span></text:h>
      <text:h text:style-name="P30" text:outline-level="1"><text:span text:style-name="T30_1">ΣΥΣΤΗΜΑ<text:s/>ΔΙΑΚΥΒΕΡΝΗΣΗΣ<text:s/>Ο.Τ.Α.</text:span></text:h>
      <text:h text:style-name="P31" text:outline-level="2"><text:span text:style-name="T31_1">ΚΕΦΑΛΑΙΟ<text:s/>Α’</text:span></text:h>
      <text:h text:style-name="P32" text:outline-level="2"><text:span text:style-name="T32_1">ΣΥΣΤΗΜΑ<text:s/>ΔΙΑΚΥΒΕΡΝΗΣΗΣ<text:s/>Ο.Τ.Α.<text:s/>A’<text:s/>ΒΑΘΜΟΥ</text:span></text:h>
      <text:h text:style-name="P33" text:outline-level="6"><text:span text:style-name="T33_1">Άρθρο<text:s/>3</text:span></text:h>
      <text:h text:style-name="P34" text:outline-level="6"><text:span text:style-name="T34_1">Ορισμός<text:s/>αντιδημάρχων<text:s/>-<text:s/>Δημοσιότητα<text:s/>ορισμού<text:s/>-</text:span></text:h>
      <text:p text:style-name="P35"><text:span text:style-name="T35_1">Τροποποίηση<text:s/>άρθρου<text:s/>59<text:s/>ν.<text:s/>3852/2010</text:span></text:p>
      <text:p text:style-name="P36"><text:span text:style-name="T36_1">Στο<text:s/>άρθρο<text:s/>59<text:s/>του<text:s/>ν.<text:s/>3852/2010<text:s/>(Α’<text:s/>87),<text:s/>περί<text:s/>ορισμού<text:s/>αντιδη-<text:s/>μάρχων,<text:s/>επέρχονται<text:s/>οι<text:s/>εξής<text:s/>αλλαγές:<text:s/>α)<text:s/>στην<text:s/>παρ.<text:s/>1<text:s/>αντικαθίσταται<text:s/>το<text:s/>δεύτερο<text:s/>εδάφιο<text:s/>και<text:s/>καταργούνται<text:s/>τα<text:s/>εδάφια<text:s/>τρίτο,<text:s/>τέταρτο<text:s/>και<text:s/>πέμπτο,<text:s/>β)<text:s/>αντικαθίσταται<text:s/>η<text:s/>παρ.<text:s/>2,<text:s/>γ)<text:s/>στην<text:s/>παρ.<text:s/>3<text:s/>γα)<text:s/>γίνονται<text:s/>νομοτεχνικές<text:s/>βελτιώσεις,<text:s/>γβ)<text:s/>οι<text:s/>λέξεις<text:s/>«αρμοδιότητες<text:s/>που<text:s/>αφορούν<text:s/>τη<text:s/>δημοτική<text:s/>ενότητα»<text:s/>αντικαθίστανται<text:s/>από<text:s/>τις<text:s/>λέξεις<text:s/>«και<text:s/>κατά<text:s/>τόπο<text:s/>αρμοδιότητες<text:s/>που<text:s/>αφορούν<text:s/>και<text:s/>ασκούνται<text:s/>στα<text:s/>όρια<text:s/>συγκεκριμένης<text:s/>δημοτικής<text:s/>ενότητας»,<text:s/>γγ)<text:s/>στην<text:s/>περ.<text:s/>ε)<text:s/>προστίθενται<text:s/>οι<text:s/>λέξεις<text:s/>«τους<text:s/>προέδρους<text:s/>των<text:s/>συμβουλίων<text:s/>των<text:s/>δημοτικών<text:s/>κοινοτήτων<text:s/>και»,<text:s/>δ)<text:s/>το<text:s/>τρίτο<text:s/>εδάφιο<text:s/>της<text:s/>παρ.<text:s/>4<text:s/>αντικαθίσταται,<text:s/>ε)<text:s/>η<text:s/>παρ.<text:s/>5<text:s/>τροποποιείται<text:s/>ως<text:s/>προς<text:s/>τον<text:s/>τρόπο<text:s/>δημοσιότητας<text:s/>της<text:s/>απόφασης<text:s/>ορισμού<text:s/>αντιδημάρχων,<text:s/>στ)<text:s/>στην<text:s/>παρ.<text:s/>6<text:s/>προστίθενται<text:s/>οι<text:s/>λέξεις<text:s/>«με<text:s/>την<text:s/>απόφαση<text:s/>της<text:s/>παρ.<text:s/>5»,<text:s/>ζ)<text:s/>στην<text:s/>παρ.<text:s/>7<text:s/>ζα)<text:s/>στο<text:s/>πρώτο<text:s/>εδάφιο<text:s/>γίνονται<text:s/>νομοτεχνικές<text:s/>βελτιώσεις,<text:s/>ζβ)<text:s/>καταργούνται<text:s/>τα<text:s/>εδάφια<text:s/>τέταρτο<text:s/>και<text:s/>πέμπτο<text:s/>και<text:s/>το<text:s/>άρθρο<text:s/>59<text:s/>διαμορφώνεται<text:s/>ως<text:s/>εξής:</text:span></text:p>
      <text:p text:style-name="P37"><text:span text:style-name="T37_1">«Άρθρο<text:s/>59</text:span></text:p>
      <text:p text:style-name="P38"><text:span text:style-name="T38_1">Αντιδήμαρχοι</text:span></text:p>
      <text:p text:style-name="P39"><text:span text:style-name="T39_1">1.<text:s/>Τον<text:s/>δήμαρχο<text:s/>επικουρούν<text:s/>οι<text:s/>αντιδήμαρχοι.<text:s/>Αντιδή-<text:s/>μαρχοι<text:s/>είναι<text:s/>οι<text:s/>σύμβουλοι<text:s/>της<text:s/>παράταξης<text:s/>του<text:s/>δημάρχου<text:s/>που<text:s/>ορίζει<text:s/>ο<text:s/>δήμαρχος<text:s/>και<text:s/>στους<text:s/>οποίους<text:s/>μεταβιβάζει<text:s/>την<text:s/>άσκηση<text:s/>αρμοδιοτήτων<text:s/>καθ’<text:s/>ύλην.</text:span></text:p>
      <text:p text:style-name="P40"><text:span text:style-name="T40_1">2.<text:s/>Ο<text:s/>αριθμός<text:s/>των<text:s/>αντιδημάρχων<text:s/>ορίζεται<text:s/>ως<text:s/>εξής:</text:span></text:p>
      <text:p text:style-name="P41"><text:span text:style-name="T41_1">α)<text:s/>Σε<text:s/>δήμους<text:s/>με<text:s/>πληθυσμό<text:s/>έως<text:s/>πέντε<text:s/>χιλιάδες<text:s/>(5.000)<text:s/>κατοίκους<text:s/>ορίζονται<text:s/>έως<text:s/>τρεις<text:s/>(3)<text:s/>αντιδήμαρχοι.</text:span></text:p>
      <text:p text:style-name="P42"><text:span text:style-name="T42_1">β)<text:s/>Σε<text:s/>δήμους<text:s/>με<text:s/>πληθυσμό<text:s/>από<text:s/>πέντε<text:s/>χιλιάδες<text:s/>έναν<text:s/>(5.001)<text:s/>έως<text:s/>είκοσι<text:s/>χιλιάδες<text:s/>(20.000)<text:s/>κατοίκους<text:s/>ορίζονται<text:s/>έως<text:s/>τέσσερις<text:s/>(4)<text:s/>αντιδήμαρχοι.</text:span></text:p>
      <text:p text:style-name="P43"><text:span text:style-name="T43_1">γ)<text:s/>Σε<text:s/>δήμους<text:s/>με<text:s/>πληθυσμό<text:s/>από<text:s/>είκοσι<text:s/>χιλιάδες<text:s/>έναν<text:s/>(20.001)<text:s/>έως<text:s/>πενήντα<text:s/>χιλιάδες<text:s/>(50.000)<text:s/>κατοίκους<text:s/>ορίζονται<text:s/>έως<text:s/>πέντε<text:s/>(5)<text:s/>αντιδήμαρχοι.</text:span></text:p>
      <text:p text:style-name="P44"><text:span text:style-name="T44_1">δ)<text:s/>Σε<text:s/>δήμους<text:s/>με<text:s/>πληθυσμό<text:s/>από<text:s/>πενήντα<text:s/>χιλιάδες<text:s/>έναν<text:s/>(50.001)<text:s/>έως<text:s/>εκατό<text:s/>χιλιάδες<text:s/>(100.000)<text:s/>κατοίκους<text:s/>ορίζονται<text:s/>έως<text:s/>έξι<text:s/>(6)<text:s/>αντιδήμαρχοι.</text:span></text:p>
      <text:p text:style-name="P45"><text:span text:style-name="T45_1">ε)<text:s/>Σε<text:s/>δήμους<text:s/>με<text:s/>πληθυσμό<text:s/>από<text:s/>εκατό<text:s/>χιλιάδες<text:s/>έναν<text:s/>(100.001)<text:s/>κατοίκους<text:s/>και<text:s/>άνω<text:s/>ορίζονται<text:s/>έως<text:s/>οκτώ<text:s/>(8)<text:s/>αντιδήμαρχοι.</text:span></text:p>
      <text:p text:style-name="P46"><text:span text:style-name="T46_1">Ο<text:s/>αριθμός<text:s/>των<text:s/>αντιδημάρχων<text:s/>προσαυξάνεται<text:s/>ισάριθμα<text:s/>με<text:s/>τον<text:s/>αριθμό<text:s/>που<text:s/>προκύπτει<text:s/>από<text:s/>την<text:s/>εφαρμογή<text:s/>του<text:s/>άρθρου<text:s/>207.</text:span></text:p>
      <text:p text:style-name="P47"><text:span text:style-name="T47_1">3.<text:s/>Στους<text:s/>αντιδημάρχους,<text:s/>εκτός<text:s/>των<text:s/>καθ’<text:s/>ύλην<text:s/>αρμοδιοτήτων,<text:s/>ο<text:s/>δήμαρχος<text:s/>δύναται<text:s/>να<text:s/>μεταβιβάζει<text:s/>και<text:s/>κατά<text:s/>τόπο<text:s/>αρμοδιότητες<text:s/>που<text:s/>αφορούν<text:s/>και<text:s/>ασκούνται<text:s/>στα<text:s/>όρια<text:s/>συγκεκριμένης<text:s/>δημοτικής<text:s/>ενότητας<text:s/>και<text:s/>ιδίως:</text:span></text:p>
      <text:p text:style-name="P48"><text:span text:style-name="T48_1">α)<text:s/>την<text:s/>ευθύνη<text:s/>της<text:s/>λειτουργίας<text:s/>των<text:s/>δημοτικών<text:s/>υπηρεσιών<text:s/>που<text:s/>είναι<text:s/>εγκατεστημένες<text:s/>στη<text:s/>δημοτική<text:s/>ενότητα,</text:span></text:p>
      <text:p text:style-name="P49"><text:span text:style-name="T49_1">β)<text:s/>την<text:s/>παρακολούθηση<text:s/>της<text:s/>εξέλιξης<text:s/>των<text:s/>έργων<text:s/>και<text:s/>των<text:s/>εργασιών<text:s/>που<text:s/>εκτελούνται<text:s/>στη<text:s/>δημοτική<text:s/>ενότητα,<text:s/>γ)<text:s/>τη<text:s/>μέριμνα<text:s/>για<text:s/>τη<text:s/>διατήρηση<text:s/>του<text:s/>εξοπλισμού,<text:s/>που<text:s/>βρίσκεται<text:s/>στη<text:s/>δημοτική<text:s/>ενότητα,<text:s/>σε<text:s/>κατάσταση<text:s/>καλής<text:s/>λειτουργίας,</text:span></text:p>
      <text:p text:style-name="P50"><text:span text:style-name="T50_1">δ)<text:s/>την<text:s/>υπογραφή,<text:s/>με<text:s/>εξουσιοδότηση<text:s/>του<text:s/>δημάρχου,<text:s/>βεβαιώσεων,<text:s/>πιστοποιητικών<text:s/>και<text:s/>λοιπών<text:s/>διοικητικών<text:s/>εγγράφων,<text:s/>που<text:s/>εκδίδονται<text:s/>από<text:s/>τις<text:s/>δημοτικές<text:s/>υπηρεσίες<text:s/>που<text:s/>λειτουργούν<text:s/>στα<text:s/>όρια<text:s/>της<text:s/>δημοτικής<text:s/>ενότητας<text:s/>και</text:span></text:p>
      <text:p text:style-name="P51"><text:span text:style-name="T51_1">ε)<text:s/>τη<text:s/>συνεργασία<text:s/>με<text:s/>τους<text:s/>προέδρους<text:s/>των<text:s/>συμβουλίων<text:s/>των<text:s/>δημοτικών<text:s/>κοινοτήτων<text:s/>και<text:s/>τους<text:s/>προέδρους<text:s/>των<text:s/>δημοτικών<text:s/>κοινοτήτων<text:s/>για<text:s/>την<text:s/>επίλυση<text:s/>των<text:s/>προβλημάτων<text:s/>τους.</text:span></text:p>
      <text:p text:style-name="P52"><text:span text:style-name="T52_1">4.<text:s/>Η<text:s/>θητεία<text:s/>των<text:s/>αντιδημάρχων<text:s/>δεν<text:s/>μπορεί<text:s/>να<text:s/>είναι<text:s/>μικρότερη<text:s/>του<text:s/>ενός<text:s/>(1)<text:s/>έτους.<text:s/>Κατά<text:s/>τη<text:s/>διάρκεια<text:s/>της<text:s/>θητείας<text:s/>τους,<text:s/>οι<text:s/>αντιδήμαρχοι<text:s/>δεν<text:s/>μπορούν<text:s/>να<text:s/>εκλεγούν<text:s/>ή<text:s/>να<text:s/>είναι<text:s/>μέλη<text:s/>του<text:s/>προεδρείου<text:s/>του<text:s/>δημοτικού<text:s/>συμβουλίου.<text:s/>Η<text:s/>ανάκληση<text:s/>ορισμού<text:s/>του<text:s/>αντιδημάρχου<text:s/>είναι<text:s/>δυνατή<text:s/>με<text:s/>απόφαση<text:s/>του<text:s/>δημάρχου<text:s/>οποτεδήποτε.</text:span></text:p>
      <text:p text:style-name="P53"><text:span text:style-name="T53_1">5.<text:s/>Η<text:s/>απόφαση<text:s/>του<text:s/>δημάρχου,<text:s/>με<text:s/>την<text:s/>οποία<text:s/>ορίζονται<text:s/>οι<text:s/>αντιδήμαρχοι<text:s/>και<text:s/>μεταβιβάζεται<text:s/>σε<text:s/>αυτούς<text:s/>η<text:s/>άσκηση<text:s/>αρμοδιοτήτων<text:s/>αναρτάται<text:s/>στον<text:s/>δικτυακό<text:s/>τόπο<text:s/>«Διαύγεια»<text:s/>και<text:s/>στην<text:s/>ιστοσελίδα<text:s/>του<text:s/>δήμου.</text:span></text:p>
      <text:p text:style-name="P54"><text:span text:style-name="T54_1">6.<text:s/>Αν<text:s/>ο<text:s/>αντιδήμαρχος<text:s/>απουσιάζει<text:s/>ή<text:s/>κωλύεται,<text:s/>τις<text:s/>αρ-<text:s/>μοδιότητές<text:s/>του<text:s/>ασκεί<text:s/>άλλος<text:s/>αντιδήμαρχος<text:s/>που<text:s/>ορίζεται<text:s/>από<text:s/>τον<text:s/>δήμαρχο<text:s/>με<text:s/>την<text:s/>απόφαση<text:s/>της<text:s/>παρ.<text:s/>5<text:s/>ή,<text:s/>αν<text:s/>δεν<text:s/>έχει<text:s/>οριστεί<text:s/>τέτοιος,<text:s/>ο<text:s/>ίδιος<text:s/>ο<text:s/>δήμαρχος.</text:span></text:p>
      <text:p text:style-name="P55"><text:span text:style-name="T55_1">7.<text:s/>Με<text:s/>την<text:s/>απόφαση<text:s/>της<text:s/>παρ.<text:s/>5<text:s/>και<text:s/>τηρουμένων<text:s/>των<text:s/>προϋποθέσεων<text:s/>του<text:s/>άρθρου<text:s/>αυτού,<text:s/>δύναται<text:s/>να<text:s/>ορίζονται<text:s/>άμισθοι<text:s/>αντιδήμαρχοι<text:s/>σε<text:s/>αριθμό<text:s/>που<text:s/>δεν<text:s/>υπερβαίνει<text:s/>το<text:s/>ένα<text:s/>τρίτο<text:s/>(1/3)<text:s/>του<text:s/>αριθμού<text:s/>των<text:s/>αντιδημάρχων<text:s/>της<text:s/>παρ.<text:s/>2.<text:s/>Τυχόν<text:s/>κλάσμα<text:s/>στρογγυλοποιείται<text:s/>στην<text:s/>αμέσως<text:s/>επόμενη<text:s/>ακέραια<text:s/>μονάδα,<text:s/>αν<text:s/>ισούται<text:s/>ή<text:s/>υπερβαίνει<text:s/>το<text:s/>ήμισυ<text:s/>αυτής.<text:s/>Οι<text:s/>άμισθοι<text:s/>αντιδήμαρχοι<text:s/>δεν<text:s/>δικαιούνται<text:s/>αντιμισθίας<text:s/>ή<text:s/>οποιασδήποτε<text:s/>άλλης<text:s/>οικονομικής<text:s/>απολαβής<text:s/>και<text:s/>ο<text:s/>αριθμός<text:s/>τους<text:s/>δεν<text:s/>προσμετράται<text:s/>για<text:s/>τον<text:s/>υπολογισμό<text:s/>των<text:s/>θέσεων<text:s/>ειδικών<text:s/>συμβούλων<text:s/>-<text:s/>συνεργατών,<text:s/>κατά<text:s/>την<text:s/>παρ.<text:s/>1<text:s/>του<text:s/>άρθρου<text:s/>163<text:s/>του<text:s/>Κώδικα<text:s/>Κατάστασης<text:s/>Δημοτικών<text:s/>και<text:s/>Κοινοτικών<text:s/>Υπαλλήλων<text:s/>[ν.<text:s/>3584/2007,<text:s/>(Α’<text:s/>143)].»</text:span></text:p>
      <text:h text:style-name="P56" text:outline-level="6"><text:span text:style-name="T56_1">Άρθρο<text:s/>4</text:span></text:h>
      <text:h text:style-name="P57" text:outline-level="6"><text:span text:style-name="T57_1">Προσαρμογή<text:s/>θητείας<text:s/>δημοτικού<text:s/>συμβουλίου<text:s/>λόγω<text:s/>πενταετούς<text:s/>δημοτικής<text:s/>περιόδου<text:s/>-<text:s/>Φανερή<text:s/>ψηφοφορία<text:s/>προέδρου,<text:s/>αντιπροέδρου<text:s/>και<text:s/>γραμματέα<text:s/>δημοτικού<text:s/>συμβουλίου<text:s/>-</text:span></text:h>
      <text:p text:style-name="P58"><text:span text:style-name="T58_1">Αντικατάσταση<text:s/>άρθρου<text:s/>64<text:s/>ν.<text:s/>3852/2010</text:span></text:p>
      <text:p text:style-name="P59"><text:span text:style-name="T59_1">Το<text:s/>άρθρο<text:s/>64<text:s/>του<text:s/>ν.<text:s/>3852/2010<text:s/>(Α’<text:s/>87),<text:s/>περί<text:s/>εκλογής<text:s/>προεδρείου<text:s/>του<text:s/>δημοτικού<text:s/>συμβουλίου,<text:s/>αντικαθίσταται<text:s/>ως<text:s/>εξής:</text:span></text:p>
      <text:p text:style-name="P60"><text:span text:style-name="T60_1">«Άρθρο<text:s/>64</text:span></text:p>
      <text:p text:style-name="P61"><text:span text:style-name="T61_1">Εκλογή<text:s/>προεδρείου<text:s/>δημοτικού<text:s/>συμβουλίου</text:span></text:p>
      <text:p text:style-name="P62"><text:span text:style-name="T62_1">1.<text:s/>Το<text:s/>προεδρείο<text:s/>του<text:s/>δημοτικού<text:s/>συμβουλίου<text:s/>εκλέγεται<text:s/>για<text:s/>θητεία<text:s/>τριάντα<text:s/>(30)<text:s/>μηνών.<text:s/>Τη<text:s/>2α<text:s/>Ιανουαρίου<text:s/>του<text:s/>έτους<text:s/>έναρξης<text:s/>της<text:s/>δημοτικής<text:s/>περιόδου<text:s/>και<text:s/>την<text:s/>1η<text:s/>Ιουλίου<text:s/>του<text:s/>τρίτου<text:s/>έτους<text:s/>αυτής,<text:s/>το<text:s/>δημοτικό<text:s/>συμβούλιο<text:s/>συνέρχεται<text:s/>προς<text:s/>τούτο,<text:s/>ύστερα<text:s/>από<text:s/>πρόσκληση<text:s/>του<text:s/>συμβούλου<text:s/>του<text:s/>συνδυασμού<text:s/>του<text:s/>εκλεγέντος<text:s/>δημάρχου<text:s/>που<text:s/>έχει<text:s/>εκλεγεί<text:s/>με<text:s/>τις<text:s/>περισσότερες<text:s/>ψήφους<text:s/>και,<text:s/>σε<text:s/>περίπτωση<text:s/>ισοψηφίας,<text:s/>εκείνου<text:s/>που<text:s/>είναι<text:s/>γραμμένος<text:s/>πρώτος<text:s/>κατά<text:s/>σειρά<text:s/>στην<text:s/>απόφαση<text:s/>του<text:s/>δικαστηρίου.<text:s/>Στη<text:s/>συνεδρίαση<text:s/>αυτή<text:s/>προεδρεύει<text:s/>ο<text:s/>σύμβουλος<text:s/>που<text:s/>συγκά-<text:s/>λεσε<text:s/>το<text:s/>συμβούλιο,<text:s/>ο<text:s/>οποίος<text:s/>αναθέτει<text:s/>τα<text:s/>καθήκοντα<text:s/>του<text:s/>ειδικού<text:s/>γραμματέα<text:s/>του<text:s/>συμβουλίου<text:s/>σε<text:s/>έναν<text:s/>(1)<text:s/>από<text:s/>τους<text:s/>υπαλλήλους<text:s/>του<text:s/>δήμου.</text:span></text:p>
      <text:p text:style-name="P63"><text:span text:style-name="T63_1">2.<text:s/>Το<text:s/>προεδρείο<text:s/>του<text:s/>δημοτικού<text:s/>συμβουλίου<text:s/>συγκροτείται<text:s/>από<text:s/>τον<text:s/>πρόεδρο,<text:s/>τον<text:s/>αντιπρόεδρο<text:s/>και<text:s/>τον<text:s/>γραμματέα,<text:s/>ως<text:s/>εξής:</text:span></text:p>
      <text:p text:style-name="P64"><text:span text:style-name="T64_1">α)<text:s/>Ο<text:s/>πρόεδρος<text:s/>προέρχεται<text:s/>από<text:s/>την<text:s/>παράταξη<text:s/>του<text:s/>δημάρχου,</text:span></text:p>
      <text:p text:style-name="P65"><text:span text:style-name="T65_1">β)<text:s/>ο<text:s/>αντιπρόεδρος<text:s/>προέρχεται<text:s/>από<text:s/>την<text:s/>παράταξη<text:s/>που<text:s/>αναδείχθηκε<text:s/>δεύτερη<text:s/>σε<text:s/>εκλογική<text:s/>δύναμη,</text:span></text:p>
      <text:p text:style-name="P66"><text:span text:style-name="T66_1">γ)<text:s/>ο<text:s/>γραμματέας<text:s/>προέρχεται<text:s/>από<text:s/>την<text:s/>τρίτη<text:s/>σε<text:s/>εκλογική<text:s/>δύναμη<text:s/>παράταξη.<text:s/>Αν<text:s/>δεν<text:s/>υπάρχουν<text:s/>άλλες<text:s/>παρατάξεις,<text:s/>πλην<text:s/>αυτών<text:s/>των<text:s/>περ.<text:s/>α’<text:s/>και<text:s/>β’,<text:s/>ο<text:s/>γραμματέας<text:s/>προέρχεται<text:s/>από<text:s/>την<text:s/>παράταξη<text:s/>της<text:s/>περ.<text:s/>α’.</text:span></text:p>
      <text:p text:style-name="P67"><text:span text:style-name="T67_1">3.<text:s/>Ο<text:s/>επικεφαλής<text:s/>της<text:s/>κάθε<text:s/>παράταξης<text:s/>των<text:s/>περ.<text:s/>α’,<text:s/>β’<text:s/>και<text:s/>γ’<text:s/>της<text:s/>παρ.<text:s/>2<text:s/>με<text:s/>δήλωσή<text:s/>του<text:s/>προς<text:s/>τον<text:s/>προεδρεύο-<text:s/>ντα<text:s/>σύμβουλο,<text:s/>η<text:s/>οποία<text:s/>επιδίδεται<text:s/>πριν<text:s/>την<text:s/>έναρξη<text:s/>της<text:s/>συνεδρίασης,<text:s/>υποδεικνύει<text:s/>τον<text:s/>δημοτικό<text:s/>σύμβουλο<text:s/>της<text:s/>παράταξής<text:s/>του,<text:s/>ο<text:s/>οποίος<text:s/>προτείνεται<text:s/>προς<text:s/>το<text:s/>συμβούλιο<text:s/>ως<text:s/>υποψήφιο<text:s/>μέλος<text:s/>του<text:s/>προεδρείου.</text:span></text:p>
      <text:p text:style-name="P68"><text:span text:style-name="T68_1">Σε<text:s/>περίπτωση<text:s/>που<text:s/>για<text:s/>οποιαδήποτε<text:s/>από<text:s/>τις<text:s/>ανωτέρω<text:s/>θέσεις<text:s/>δεν<text:s/>υπάρξει<text:s/>υποψηφιότητα<text:s/>που<text:s/>προέρχεται<text:s/>από<text:s/>την<text:s/>αντίστοιχη<text:s/>παράταξη,<text:s/>τότε<text:s/>ο<text:s/>δήμαρχος<text:s/>προτείνει<text:s/>δημοτικό<text:s/>σύμβουλο<text:s/>της<text:s/>πλειοψηφίας<text:s/>ως<text:s/>υποψήφιο<text:s/>για<text:s/>το<text:s/>αξίωμα<text:s/>αυτό.</text:span></text:p>
      <text:p text:style-name="P69"><text:span text:style-name="T69_1">4.<text:s/>Ο<text:s/>πρόεδρος,<text:s/>ο<text:s/>αντιπρόεδρος<text:s/>και<text:s/>ο<text:s/>γραμματέας<text:s/>του<text:s/>δημοτικού<text:s/>συμβουλίου<text:s/>εκλέγονται<text:s/>κατά<text:s/>τη<text:s/>συνεδρίαση<text:s/>της<text:s/>παρ.<text:s/>1,<text:s/>χωριστά<text:s/>και<text:s/>με<text:s/>φανερή<text:s/>ψηφοφορία<text:s/>σύμφωνα<text:s/>με<text:s/>την<text:s/>ακόλουθη<text:s/>διαδικασία:</text:span></text:p>
      <text:p text:style-name="P70"><text:span text:style-name="T70_1">Ο<text:s/>υποψήφιος<text:s/>για<text:s/>κάθε<text:s/>αξίωμα<text:s/>εκλέγεται<text:s/>εφόσον<text:s/>συγκεντρώσει<text:s/>την<text:s/>απόλυτη<text:s/>πλειοψηφία<text:s/>του<text:s/>συνόλου<text:s/>των<text:s/>μελών<text:s/>του<text:s/>δημοτικού<text:s/>συμβουλίου.</text:span></text:p>
      <text:p text:style-name="P71"><text:span text:style-name="T71_1">Εάν<text:s/>ο<text:s/>υποψήφιος<text:s/>δεν<text:s/>συγκεντρώσει<text:s/>την<text:s/>απόλυτη<text:s/>πλει-<text:s/>οψηφία,<text:s/>τότε<text:s/>η<text:s/>ψηφοφορία<text:s/>επαναλαμβάνεται.</text:span></text:p>
      <text:p text:style-name="P72"><text:span text:style-name="T72_1">Εάν<text:s/>και<text:s/>κατά<text:s/>τη<text:s/>δεύτερη<text:s/>αυτή<text:s/>ψηφοφορία<text:s/>δεν<text:s/>συγκεντρωθεί<text:s/>η<text:s/>απόλυτη<text:s/>πλειοψηφία<text:s/>του<text:s/>συνόλου<text:s/>των<text:s/>μελών<text:s/>του<text:s/>δημοτικού<text:s/>συμβουλίου,<text:s/>διενεργείται<text:s/>τρίτη<text:s/>ψηφοφορία<text:s/>κατά<text:s/>την<text:s/>οποία<text:s/>εκλέγεται<text:s/>ο<text:s/>δημοτικός<text:s/>σύμβουλος<text:s/>τον<text:s/>οποίο<text:s/>πρότεινε<text:s/>ο<text:s/>επικεφαλής<text:s/>της<text:s/>παράταξής<text:s/>του,<text:s/>υπό<text:s/>την<text:s/>προϋπόθεση<text:s/>ότι<text:s/>έλαβε<text:s/>τουλάχιστον<text:s/>τις<text:s/>ψήφους<text:s/>του<text:s/>ενός<text:s/>τετάρτου<text:s/>του<text:s/>όλου<text:s/>αριθμού<text:s/>των<text:s/>μελών<text:s/>του<text:s/>δημοτικού<text:s/>συμβουλίου.</text:span></text:p>
      <text:p text:style-name="P73"><text:span text:style-name="T73_1">5.<text:s/>Αν,<text:s/>για<text:s/>οποιονδήποτε<text:s/>λόγο,<text:s/>το<text:s/>συμβούλιο<text:s/>δεν<text:s/>συγκληθεί,<text:s/>όπως<text:s/>ορίζει<text:s/>η<text:s/>παρ.<text:s/>1,<text:s/>συνέρχεται<text:s/>χωρίς<text:s/>πρόσκληση,<text:s/>για<text:s/>την<text:s/>πρώτη<text:s/>θητεία<text:s/>του<text:s/>προεδρείου<text:s/>του<text:s/>δημοτικού<text:s/>συμβουλίου,<text:s/>στις<text:s/>3<text:s/>Ιανουαρίου<text:s/>του<text:s/>έτους<text:s/>έναρξης<text:s/>της<text:s/>δημοτικής<text:s/>περιόδου,<text:s/>στις<text:s/>20:00,<text:s/>στην<text:s/>αίθουσα<text:s/>συνεδριάσεων<text:s/>του<text:s/>δημοτικού<text:s/>συμβουλίου<text:s/>και,<text:s/>για<text:s/>τη<text:s/>δεύτερη<text:s/>θητεία<text:s/>του<text:s/>προεδρείου<text:s/>του<text:s/>δημοτικού<text:s/>συμβουλίου,<text:s/>στις<text:s/>3<text:s/>Ιουλίου<text:s/>του<text:s/>τρίτου<text:s/>έτους<text:s/>της<text:s/>δημοτικής<text:s/>περιόδου,<text:s/>στις<text:s/>20:00,<text:s/>στη<text:s/>αίθουσα<text:s/>συνεδριάσεων<text:s/>του<text:s/>δημοτικού<text:s/>συμβουλίου.<text:s/>Αν<text:s/>ο<text:s/>σύμβουλος<text:s/>του<text:s/>συνδυασμού<text:s/>του<text:s/>εκλεγέντος<text:s/>δημάρχου<text:s/>της<text:s/>παρ.<text:s/>1<text:s/>απουσιάζει,<text:s/>στα<text:s/>καθήκοντα<text:s/>του<text:s/>προέδρου<text:s/>της<text:s/>συνεδρίασης<text:s/>τον<text:s/>αντικαθιστά<text:s/>ο<text:s/>επόμενος<text:s/>κατά<text:s/>σειρά<text:s/>επιτυχίας<text:s/>σύμβουλος<text:s/>του<text:s/>συνδυασμού<text:s/>του<text:s/>εκλεγέντος<text:s/>δημάρχου<text:s/>όπως<text:s/>προκύπτει<text:s/>από<text:s/>την<text:s/>απόφαση<text:s/>του<text:s/>δικαστηρίου.</text:span></text:p>
      <text:p text:style-name="P74"><text:span text:style-name="T74_1">6.<text:s/>Αν<text:s/>δεν<text:s/>επιτευχθεί<text:s/>εκλογή<text:s/>για<text:s/>οποιονδήποτε<text:s/>λόγο<text:s/>ή<text:s/>η<text:s/>συνεδρίαση<text:s/>ματαιωθεί,<text:s/>επειδή<text:s/>δεν<text:s/>σχηματίστηκε<text:s/>απαρτία,<text:s/>η<text:s/>συνεδρίαση<text:s/>επαναλαμβάνεται<text:s/>την<text:s/>επόμενη<text:s/>Κυριακή<text:s/>και<text:s/>εφαρμόζονται<text:s/>αναλόγως<text:s/>οι<text:s/>παρ.<text:s/>1<text:s/>έως<text:s/>και<text:s/>5.<text:s/>Αν<text:s/>και<text:s/>στη<text:s/>δεύτερη<text:s/>συνεδρίαση<text:s/>δεν<text:s/>επιτευχθεί<text:s/>εκλογή<text:s/>ή<text:s/>η<text:s/>συνεδρίαση<text:s/>ματαιωθεί,<text:s/>επειδή<text:s/>δεν<text:s/>σχηματίστηκε<text:s/>απαρτία,<text:s/>θεωρείται<text:s/>ότι<text:s/>εκλέγονται,<text:s/>ανάλογα<text:s/>με<text:s/>την<text:s/>περίπτωση,<text:s/>οι<text:s/>σύμβουλοι<text:s/>που<text:s/>έλαβαν<text:s/>κατά<text:s/>σειρά<text:s/>τους<text:s/>περισσότερους<text:s/>σταυρούς<text:s/>προτίμησης,<text:s/>σύμφωνα<text:s/>με<text:s/>τη<text:s/>δικαστική<text:s/>απόφαση<text:s/>που<text:s/>τους<text:s/>ανακήρυξε,<text:s/>από<text:s/>την<text:s/>αντίστοιχη<text:s/>παράταξη<text:s/>σύμφωνα<text:s/>με<text:s/>την<text:s/>παρ.<text:s/>2.<text:s/>Αν<text:s/>δεν<text:s/>υπάρχουν<text:s/>σύμβουλοι<text:s/>των<text:s/>παρατάξεων<text:s/>που<text:s/>προβλέπο-<text:s/>νται<text:s/>στην<text:s/>παρ.<text:s/>2,<text:s/>οι<text:s/>θέσεις<text:s/>καταλαμβάνονται<text:s/>από<text:s/>τους<text:s/>συμβούλους<text:s/>της<text:s/>παράταξης<text:s/>του<text:s/>δημάρχου,<text:s/>που<text:s/>έλαβαν<text:s/>κατά<text:s/>σειρά<text:s/>τους<text:s/>περισσότερους<text:s/>σταυρούς<text:s/>προτίμησης,<text:s/>σύμφωνα<text:s/>με<text:s/>την<text:s/>ίδια<text:s/>δικαστική<text:s/>απόφαση.</text:span></text:p>
      <text:p text:style-name="P75"><text:span text:style-name="T75_1">7.<text:s/>Τα<text:s/>πρακτικά<text:s/>της<text:s/>εκλογής<text:s/>διαβιβάζονται<text:s/>μέσα<text:s/>σε<text:s/>προθεσμία<text:s/>πέντε<text:s/>(5)<text:s/>ημερών<text:s/>από<text:s/>τη<text:s/>διενέργεια<text:s/>της<text:s/>εκλογής<text:s/>στον<text:s/>Επόπτη<text:s/>Ο.Τ.Α.,<text:s/>ο<text:s/>οποίος<text:s/>ελέγχει<text:s/>τη<text:s/>νομιμότητά<text:s/>της<text:s/>αυτεπαγγέλτως<text:s/>και<text:s/>αποφαίνεται,<text:s/>μέσα<text:s/>σε<text:s/>πέντε<text:s/>(5)<text:s/>ημέρες<text:s/>το<text:s/>αργότερο<text:s/>αφότου<text:s/>παρέλαβε<text:s/>τα<text:s/>πρακτικά<text:s/>για<text:s/>τη<text:s/>νομιμότητα<text:s/>της<text:s/>εκλογής.</text:span></text:p>
      <text:p text:style-name="P76"><text:span text:style-name="T76_1">8.<text:s/>Αν<text:s/>ακυρωθεί<text:s/>οποιαδήποτε<text:s/>εκλογή<text:s/>για<text:s/>τα<text:s/>ανωτέρω<text:s/>αξιώματα,<text:s/>επαναλαμβάνεται<text:s/>εντός<text:s/>τριών<text:s/>(3)<text:s/>ημερών<text:s/>από<text:s/>την<text:s/>παραλαβή<text:s/>της<text:s/>ακυρωτικής<text:s/>απόφασης.</text:span></text:p>
      <text:p text:style-name="P77"><text:span text:style-name="T77_1">9.<text:s/>Η<text:s/>παραίτηση<text:s/>από<text:s/>τα<text:s/>αξιώματα<text:s/>του<text:s/>προέδρου,<text:s/>του<text:s/>αντιπροέδρου<text:s/>και<text:s/>του<text:s/>γραμματέα<text:s/>του<text:s/>δημοτικού<text:s/>συμβουλίου<text:s/>υποβάλλεται<text:s/>στο<text:s/>δημοτικό<text:s/>συμβούλιο<text:s/>και<text:s/>γίνεται<text:s/>οριστική,<text:s/>αφότου<text:s/>πληρωθεί<text:s/>η<text:s/>αντίστοιχη<text:s/>θέση,<text:s/>ενώ<text:s/>το<text:s/>μέλος<text:s/>του<text:s/>προεδρείου<text:s/>συνεχίζει,<text:s/>έως<text:s/>τότε,<text:s/>να<text:s/>ασκεί<text:s/>τα<text:s/>καθήκοντά<text:s/>του.<text:s/>Ο<text:s/>παραιτούμενος<text:s/>παραμένει<text:s/>σύμβουλος.</text:span></text:p>
      <text:p text:style-name="P78"><text:span text:style-name="T78_1">Σε<text:s/>ειδική<text:s/>συνεδρίαση,<text:s/>η<text:s/>οποία<text:s/>πραγματοποιείται<text:s/>μετά<text:s/>από<text:s/>την<text:s/>υποβολή<text:s/>της<text:s/>παραίτησης<text:s/>και<text:s/>το<text:s/>αργότερο<text:s/>εντός<text:s/>τριών<text:s/>(3)<text:s/>ημερών<text:s/>από<text:s/>την<text:s/>υποβολή<text:s/>της,<text:s/>με<text:s/>τη<text:s/>διαδικασία<text:s/>των<text:s/>παρ.<text:s/>2<text:s/>έως<text:s/>και<text:s/>8,<text:s/>το<text:s/>συμβούλιο<text:s/>προβαίνει,<text:s/>κατά<text:s/>περίπτωση,<text:s/>στην<text:s/>εκλογή<text:s/>νέου<text:s/>προέδρου,<text:s/>αντιπροέδρου<text:s/>ή<text:s/>γραμματέα.<text:s/>Αν<text:s/>μείνει<text:s/>κενή<text:s/>η<text:s/>θέση<text:s/>προέδρου,<text:s/>αντιπροέδρου<text:s/>ή<text:s/>γραμματέα<text:s/>του<text:s/>δημοτικού<text:s/>συμβουλίου,<text:s/>λόγω<text:s/>ανεξαρτητοποίησης<text:s/>ή<text:s/>διαγραφής<text:s/>από<text:s/>την<text:s/>παράταξη,<text:s/>θέσης<text:s/>σε<text:s/>αργία,<text:s/>παραίτησης<text:s/>από<text:s/>το<text:s/>αξίωμα<text:s/>του<text:s/>δημοτικού<text:s/>συμβούλου,<text:s/>έκπτωσης<text:s/>ή<text:s/>θανάτου,<text:s/>για<text:s/>την<text:s/>εκλογή<text:s/>νέου<text:s/>μέλους<text:s/>εφαρμόζεται<text:s/>αναλόγως<text:s/>το<text:s/>προηγούμενο<text:s/>εδάφιο.<text:s/>Στην<text:s/>περίπτωση<text:s/>κένωσης<text:s/>της<text:s/>θέσης<text:s/>του<text:s/>προέδρου,<text:s/>την<text:s/>πρόσκληση<text:s/>εκδίδει<text:s/>ο<text:s/>σύμβουλος<text:s/>της<text:s/>παράταξης<text:s/>του<text:s/>δημάρχου<text:s/>που<text:s/>έχει<text:s/>εκλεγεί<text:s/>με<text:s/>τις<text:s/>περισσότερες<text:s/>ψήφους<text:s/>και,<text:s/>σε<text:s/>περίπτωση<text:s/>ισοψηφίας,<text:s/>εκείνος<text:s/>που<text:s/>είναι<text:s/>γραμμένος<text:s/>πρώτος<text:s/>κατά<text:s/>σειρά<text:s/>στην<text:s/>απόφαση<text:s/>του<text:s/>δικαστηρίου.</text:span></text:p>
      <text:p text:style-name="P79"><text:span text:style-name="T79_1">10.<text:s/>Η<text:s/>εκλογή<text:s/>στη<text:s/>θέση<text:s/>του<text:s/>αντιπροέδρου<text:s/>ή<text:s/>του<text:s/>γραμματέα<text:s/>του<text:s/>δημοτικού<text:s/>συμβουλίου<text:s/>δεν<text:s/>συνεπάγεται<text:s/>κώλυμα<text:s/>συμμετοχής<text:s/>στη<text:s/>δημοτική<text:s/>επιτροπή.»</text:span></text:p>
      <text:h text:style-name="P80" text:outline-level="6"><text:span text:style-name="T80_1">Άρθρο<text:s/>5</text:span></text:h>
      <text:h text:style-name="P81" text:outline-level="6"><text:span text:style-name="T81_1">Μη<text:s/>επιτρεπτή<text:s/>διαγραφή<text:s/>του<text:s/>επικεφαλής<text:s/>της<text:s/>παράταξης<text:s/>-<text:s/>Μη<text:s/>επιτρεπτός<text:s/>ορισμός<text:s/>ή<text:s/>παραμονή<text:s/>αντιδημάρχου<text:s/>ο<text:s/>οποίος<text:s/>ανεξαρτητοποιήθηκε<text:s/>-</text:span></text:h>
      <text:p text:style-name="P82"><text:span text:style-name="T82_1">Τροποποίηση<text:s/>παρ.<text:s/>2,<text:s/>3,<text:s/>5<text:s/>και<text:s/>6<text:s/>και<text:s/>κατάργηση<text:s/>παρ.<text:s/>7<text:s/>άρθρου<text:s/>66<text:s/>ν.<text:s/>3852/2010</text:span></text:p>
      <text:p text:style-name="P83"><text:span text:style-name="T83_1">Στο<text:s/>άρθρο<text:s/>66<text:s/>του<text:s/>ν.<text:s/>3852/2010<text:s/>(Α’<text:s/>87),<text:s/>περί<text:s/>δημοτικών<text:s/>παρατάξεων,<text:s/>επέρχονται<text:s/>οι<text:s/>εξής<text:s/>αλλαγές:<text:s/>α)<text:s/>στην<text:s/>παρ.<text:s/>2<text:s/>μετά<text:s/>από<text:s/>τη<text:s/>λέξη<text:s/>«συμβουλίου»<text:s/>προστίθενται<text:s/>οι<text:s/>λέξεις<text:s/>«και<text:s/>ο<text:s/>δήμαρχος»,<text:s/>β)<text:s/>στην<text:s/>παρ.<text:s/>3<text:s/>βα)<text:s/>μετά<text:s/>από<text:s/>τη<text:s/>λέξη<text:s/>«παραίτησης,»<text:s/>προστίθενται<text:s/>οι<text:s/>λέξεις<text:s/>«έκπτωσης,<text:s/>παύσης»,<text:s/>ββ)<text:s/>μετά<text:s/>από<text:s/>τη<text:s/>λέξη<text:s/>«ανεξαρτητοποίησης»<text:s/>διαγράφονται<text:s/>οι<text:s/>λέξεις<text:s/>«διαγραφής<text:s/>ή<text:s/>αδυναμίας<text:s/>του»,<text:s/>γ)<text:s/>στην<text:s/>παρ.<text:s/>5<text:s/>γα)<text:s/>στο<text:s/>πρώτο<text:s/>εδάφιο<text:s/>διαγράφεται<text:s/>η<text:s/>λέξη<text:s/>«αιτιολογημένη»,<text:s/>γβ)<text:s/>προστίθεται<text:s/>δεύτερο<text:s/>εδάφιο,<text:s/>δ)<text:s/>στην<text:s/>παρ.<text:s/>6<text:s/>δα)<text:s/>στο<text:s/>πρώτο<text:s/>εδάφιο<text:s/>μετά<text:s/>από<text:s/>τη<text:s/>λέξη<text:s/>«ή»<text:s/>η<text:s/>φράση<text:s/>«της<text:s/>οικονομικής<text:s/>επιτροπής<text:s/>ή<text:s/>της<text:s/>επιτροπής<text:s/>ποιότητας<text:s/>ζωής,<text:s/>όπου<text:s/>εκλέχτηκε<text:s/>ως<text:s/>μέλος<text:s/>της<text:s/>παράταξης<text:s/>από<text:s/>την<text:s/>οποία<text:s/>ανεξαρτητοποιήθηκε<text:s/>ή<text:s/>διαγράφηκε»<text:s/>αντικαθίσταται<text:s/>από<text:s/>τη<text:s/>φράση<text:s/>«της<text:s/>δημοτικής<text:s/>επιτροπής,<text:s/>ή<text:s/>άλλων<text:s/>επιτροπών,<text:s/>συμβουλίων<text:s/>και<text:s/>λοιπών<text:s/>συλλογικών<text:s/>οργάνων<text:s/>πάσης<text:s/>φύσεως<text:s/>νομικών<text:s/>προσώπων,<text:s/>κληροδοτημάτων<text:s/>και<text:s/>σωματείων,<text:s/>εφόσον<text:s/>την<text:s/>ιδιότητα<text:s/>αυτή<text:s/>απέκτησε<text:s/>ή<text:s/>εκλέχτηκε<text:s/>σε<text:s/>αυτή<text:s/>ως<text:s/>μέλος<text:s/>της<text:s/>παράταξης<text:s/>από<text:s/>την<text:s/>οποία<text:s/>ανεξαρτητοποιήθηκε<text:s/>ή<text:s/>διαγράφηκε,<text:s/>καθώς<text:s/>και<text:s/>να<text:s/>παραμείνει<text:s/>ή<text:s/>να<text:s/>οριστεί<text:s/>αντιδήμαρχος»,<text:s/>δβ)<text:s/>το<text:s/>δεύτερο<text:s/>εδάφιο<text:s/>διαγράφεται,<text:s/>ε)<text:s/>η<text:s/>παρ.<text:s/>7<text:s/>καταρ-<text:s/>γείται,<text:s/>και<text:s/>το<text:s/>άρθρο<text:s/>66<text:s/>διαμορφώνεται<text:s/>ως<text:s/>εξής:</text:span></text:p>
      <text:p text:style-name="P84"><text:span text:style-name="T84_1">«Άρθρο<text:s/>66</text:span></text:p>
      <text:p text:style-name="P85"><text:span text:style-name="T85_1">Δημοτικές<text:s/>παρατάξεις</text:span></text:p>
      <text:p text:style-name="P86"><text:span text:style-name="T86_1">1.<text:s/>Οι<text:s/>δημοτικοί<text:s/>σύμβουλοι<text:s/>έχουν<text:s/>απεριόριστο<text:s/>το<text:s/>δικαίωμα<text:s/>της<text:s/>γνώμης<text:s/>και<text:s/>της<text:s/>ψήφου<text:s/>κατά<text:s/>συνείδηση.</text:span></text:p>
      <text:p text:style-name="P87"><text:span text:style-name="T87_1">2.<text:s/>Τα<text:s/>μέλη<text:s/>του<text:s/>δημοτικού<text:s/>συμβουλίου<text:s/>και<text:s/>ο<text:s/>δήμαρχος<text:s/>ανήκουν<text:s/>σε<text:s/>δημοτικές<text:s/>παρατάξεις,<text:s/>ανάλογα<text:s/>με<text:s/>τον<text:s/>συνδυασμό<text:s/>με<text:s/>τον<text:s/>οποίο<text:s/>έχουν<text:s/>εκλεγεί.</text:span></text:p>
      <text:p text:style-name="P88"><text:span text:style-name="T88_1">3.<text:s/>Επικεφαλής<text:s/>της<text:s/>δημοτικής<text:s/>παράταξης<text:s/>είναι<text:s/>ο<text:s/>σύμβουλος<text:s/>που<text:s/>ήταν<text:s/>υποψήφιος<text:s/>δήμαρχος<text:s/>και,<text:s/>στην<text:s/>περίπτωση<text:s/>θανάτου,<text:s/>παραίτησης,<text:s/>έκπτωσης,<text:s/>παύσης,<text:s/>ανεξαρτητοποίησης,<text:s/>ο<text:s/>σύμβουλος<text:s/>που<text:s/>εκλέγεται<text:s/>από<text:s/>την<text:s/>πλειοψηφία<text:s/>των<text:s/>δημοτικών<text:s/>συμβούλων<text:s/>που<text:s/>ανήκουν<text:s/>στην<text:s/>παράταξη.</text:span></text:p>
      <text:p text:style-name="P89"><text:span text:style-name="T89_1">4.<text:s/>Μέλος<text:s/>του<text:s/>δημοτικού<text:s/>συμβουλίου<text:s/>μπορεί<text:s/>με<text:s/>γραπτή<text:s/>δήλωσή<text:s/>του<text:s/>προς<text:s/>το<text:s/>προεδρείο<text:s/>να<text:s/>ανεξαρτητοποιηθεί<text:s/>από<text:s/>τη<text:s/>δημοτική<text:s/>παράταξη,<text:s/>με<text:s/>την<text:s/>οποία<text:s/>έχει<text:s/>εκλεγεί.</text:span></text:p>
      <text:p text:style-name="P90"><text:span text:style-name="T90_1">5.<text:s/>Εάν<text:s/>η<text:s/>δημοτική<text:s/>παράταξη<text:s/>έχει<text:s/>τουλάχιστον<text:s/>τρία<text:s/>(3)<text:s/>μέλη,<text:s/>με<text:s/>απόφαση<text:s/>και<text:s/>με<text:s/>πλειοψηφία<text:s/>των<text:s/>δύο<text:s/>τρίτων<text:s/>(2/3)<text:s/>αυτών,<text:s/>είναι<text:s/>δυνατόν<text:s/>να<text:s/>διαγραφεί<text:s/>σύμβουλος,<text:s/>ο<text:s/>οποίος<text:s/>είναι<text:s/>μέλος<text:s/>της.<text:s/>Δεν<text:s/>είναι<text:s/>δυνατή<text:s/>η<text:s/>διαγραφή<text:s/>του<text:s/>επικεφαλής<text:s/>της<text:s/>παράταξης.</text:span></text:p>
      <text:p text:style-name="P91"><text:span text:style-name="T91_1">6.<text:s/>Το<text:s/>μέλος<text:s/>του<text:s/>δημοτικού<text:s/>συμβουλίου<text:s/>που<text:s/>ανεξαρτητοποιήθηκε<text:s/>ή<text:s/>διαγράφηκε<text:s/>από<text:s/>την<text:s/>παράταξή<text:s/>του,<text:s/>δεν<text:s/>μπορεί<text:s/>να<text:s/>ενταχθεί<text:s/>σε<text:s/>άλλη<text:s/>παράταξη<text:s/>και<text:s/>δεν<text:s/>μπορεί<text:s/>να<text:s/>εξακολουθήσει<text:s/>να<text:s/>είναι<text:s/>μέλος<text:s/>του<text:s/>Προεδρείου<text:s/>ή<text:s/>της<text:s/>δημοτικής<text:s/>επιτροπής,<text:s/>ή<text:s/>άλλων<text:s/>επιτροπών,<text:s/>συμβουλίων<text:s/>και<text:s/>λοιπών<text:s/>συλλογικών<text:s/>οργάνων<text:s/>πάσης<text:s/>φύσεως<text:s/>νομικών<text:s/>προσώπων,<text:s/>κληροδοτημάτων<text:s/>και<text:s/>σωματείων,<text:s/>εφόσον<text:s/>την<text:s/>ιδιότητα<text:s/>αυτή<text:s/>απέκτησε<text:s/>ή<text:s/>εκλέχτηκε<text:s/>σε<text:s/>αυτή<text:s/>ως<text:s/>μέλος<text:s/>της<text:s/>παράταξης<text:s/>από<text:s/>την<text:s/>οποία<text:s/>ανεξαρτητοποιήθηκε<text:s/>ή<text:s/>διαγράφηκε,<text:s/>καθώς<text:s/>και<text:s/>να<text:s/>παραμείνει<text:s/>ή<text:s/>να<text:s/>οριστεί<text:s/>αντιδήμαρχος.<text:s/>Είναι<text:s/>δυνατή,<text:s/>όμως,<text:s/>η<text:s/>επανένταξή<text:s/>του<text:s/>στην<text:s/>παράταξη<text:s/>από<text:s/>την<text:s/>οποία<text:s/>ανεξαρτητοποιήθηκε<text:s/>ή<text:s/>διαγράφηκε,<text:s/>εφόσον<text:s/>τούτο<text:s/>γίνει<text:s/>δεκτό<text:s/>από<text:s/>τα<text:s/>δύο<text:s/>τρίτα<text:s/>(2/3)<text:s/>των<text:s/>μελών,<text:s/>προκειμένου<text:s/>για<text:s/>παρατάξεις<text:s/>που<text:s/>έχουν<text:s/>τουλάχιστον<text:s/>τρία<text:s/>(3)<text:s/>μέλη<text:s/>και<text:s/>από<text:s/>όλα<text:s/>τα<text:s/>μέλη,<text:s/>προ-<text:s/>κειμένου<text:s/>για<text:s/>παρατάξεις<text:s/>με<text:s/>λιγότερα<text:s/>από<text:s/>τρία<text:s/>(3)<text:s/>μέλη.</text:span></text:p>
      <text:p text:style-name="P92"><text:span text:style-name="T92_1">7.<text:s/>[Καταργείται].</text:span></text:p>
      <text:p text:style-name="P93"><text:span text:style-name="T93_1">8.<text:s/>Για<text:s/>την<text:s/>αποδοτικότερη<text:s/>λειτουργία<text:s/>των<text:s/>δημοτικών<text:s/>παρατάξεων,<text:s/>η<text:s/>δημοτική<text:s/>αρχή<text:s/>μπορεί<text:s/>να<text:s/>παραχωρεί<text:s/>σε<text:s/>αυτές<text:s/>κατάλληλα<text:s/>εξοπλισμένο<text:s/>χώρο<text:s/>και<text:s/>γραμματειακή<text:s/>υποστήριξη,<text:s/>εφόσον<text:s/>το<text:s/>επιτρέπουν<text:s/>οι<text:s/>υπηρεσιακές<text:s/>ανάγκες.»</text:span></text:p>
      <text:h text:style-name="P94" text:outline-level="6"><text:span text:style-name="T94_1">Άρθρο<text:s/>6</text:span></text:h>
      <text:h text:style-name="P95" text:outline-level="6"><text:span text:style-name="T95_1">Συνεδριάσεις<text:s/>δημοτικού<text:s/>συμβουλίου<text:s/>με<text:s/>τηλεδιάσκεψη<text:s/>-<text:s/>Γνωστοποίηση<text:s/>διεύθυνσης<text:s/>ηλεκτρονικού<text:s/>ταχυδρομείου<text:s/>και<text:s/>προθεσμία<text:s/>λήψης<text:s/>εισηγήσεων<text:s/>προ<text:s/>συνεδριάσεως<text:s/>-<text:s/>Εκτός<text:s/>έδρας<text:s/>συνεδρίαση<text:s/>με<text:s/>απόφαση<text:s/>απόλυτης<text:s/>πλειοψηφίας<text:s/>των<text:s/>μελών<text:s/>του<text:s/>δημοτικού<text:s/>συμβουλίου<text:s/>-</text:span></text:h>
      <text:p text:style-name="P96"><text:span text:style-name="T96_1">Τροποποίηση<text:s/>άρθρου<text:s/>67<text:s/>ν.<text:s/>3852/2010</text:span></text:p>
      <text:p text:style-name="P97"><text:span text:style-name="T97_1">Στο<text:s/>άρθρο<text:s/>67<text:s/>του<text:s/>ν.<text:s/>3852/2010<text:s/>(Α’<text:s/>87),<text:s/>περί<text:s/>σύγκλησης<text:s/>του<text:s/>δημοτικού<text:s/>συμβουλίου<text:s/>επέρχονται<text:s/>οι<text:s/>εξής<text:s/>αλλαγές:<text:s/>α)<text:s/>στην<text:s/>παρ.<text:s/>1<text:s/>αα)<text:s/>στο<text:s/>τρίτο<text:s/>εδάφιο,<text:s/>μετά<text:s/>από<text:s/>τη<text:s/>λέξη<text:s/>«διεξάγεται»<text:s/>διαγράφεται<text:s/>το<text:s/>διαζευκτικό<text:s/>«ή»,<text:s/>αβ)<text:s/>το<text:s/>τέταρτο<text:s/>εδάφιο<text:s/>αντικαθίσταται,<text:s/>β)<text:s/>στο<text:s/>πρώτο<text:s/>εδάφιο<text:s/>της<text:s/>περ.<text:s/>α’<text:s/>της<text:s/>παρ.<text:s/>2<text:s/>οι<text:s/>λέξεις<text:s/>«οικονομική<text:s/>επιτροπή<text:s/>ή<text:s/>η<text:s/>επιτροπή<text:s/>ποιότητας<text:s/>ζωής»<text:s/>αντικαθίστανται<text:s/>από<text:s/>τις<text:s/>λέξεις<text:s/>«δημοτική<text:s/>επιτροπή»,<text:s/>γ)<text:s/>στην<text:s/>παρ.<text:s/>4<text:s/>γα)<text:s/>επέρχονται<text:s/>νομοτεχνικές<text:s/>βελτιώσεις,<text:s/>γβ)<text:s/>στο<text:s/>πρώτο<text:s/>εδάφιο<text:s/>η<text:s/>λέξη<text:s/>«δημοσιεύεται»<text:s/>αντικαθίσταται<text:s/>από<text:s/>τη<text:s/>λέξη<text:s/>«αναρτάται»,<text:s/>οι<text:s/>λέξεις<text:s/>«κάθε<text:s/>πρόσφορο<text:s/>μέσο»<text:s/>αντικαθίστανται<text:s/>από<text:s/>τις<text:s/>λέξεις<text:s/>«μήνυμα<text:s/>ηλεκτρονικού<text:s/>ταχυδρομείου»,<text:s/>γγ)<text:s/>στο<text:s/>δεύτερο<text:s/>εδάφιο<text:s/>απαλείφεται<text:s/>η<text:s/>υποχρέωση<text:s/>των<text:s/>δημοτικών<text:s/>συμβούλων<text:s/>να<text:s/>γνωστοποιούν<text:s/>τη<text:s/>διεύθυνση<text:s/>κατοικίας<text:s/>τους,<text:s/>γδ)<text:s/>διαγράφεται<text:s/>το<text:s/>τρίτο<text:s/>εδάφιο,<text:s/>γε)<text:s/>το<text:s/>τέταρτο<text:s/>εδάφιο<text:s/>αντικαθίσταται,<text:s/>δ)<text:s/>στην<text:s/>παρ.<text:s/>5<text:s/>δα)<text:s/>στο<text:s/>πρώτο<text:s/>εδάφιο<text:s/>διαγράφονται<text:s/>οι<text:s/>λέξεις<text:s/>«επιδοθεί<text:s/>ή<text:s/>να»,<text:s/>δβ)<text:s/>στο<text:s/>τέλος<text:s/>του<text:s/>τρίτου<text:s/>εδαφίου<text:s/>προστίθενται<text:s/>οι<text:s/>λέξεις<text:s/>«με<text:s/>την<text:s/>απόλυτη<text:s/>πλειοψηφία<text:s/>του<text:s/>συνόλου<text:s/>των<text:s/>μελών<text:s/>του»,<text:s/>ε)<text:s/>στην<text:s/>παρ.<text:s/>7:<text:s/>εα)<text:s/>στο<text:s/>δεύτερο<text:s/>εδάφιο<text:s/>η<text:s/>αναφορά<text:s/>στην<text:s/>εκτελεστική<text:s/>επιτροπή,<text:s/>στην<text:s/>οικονομική<text:s/>επιτροπή<text:s/>και<text:s/>στην<text:s/>επιτροπή<text:s/>ποιότητας<text:s/>ζωής<text:s/>αντικαθίσταται<text:s/>με<text:s/>αναφορά<text:s/>στη<text:s/>δημοτική<text:s/>επιτροπή,<text:s/>εβ)<text:s/>στο<text:s/>τρίτο<text:s/>εδάφιο<text:s/>προστίθενται<text:s/>οι<text:s/>λέξεις<text:s/>«,<text:s/>για<text:s/>έως<text:s/>ένα<text:s/>(1)<text:s/>θέμα<text:s/>ο<text:s/>καθένας,»,<text:s/>εγ)<text:s/>διαγράφεται<text:s/>το<text:s/>τέταρτο<text:s/>εδάφιο,<text:s/>εδ)<text:s/>στο<text:s/>πέμπτο<text:s/>εδάφιο<text:s/>οι<text:s/>λέξεις<text:s/>«των<text:s/>παρόντων»<text:s/>αντικαθίστανται<text:s/>από<text:s/>τις<text:s/>λέξεις<text:s/>«του<text:s/>συνολικού<text:s/>αριθμού<text:s/>των»<text:s/>και<text:s/>στο<text:s/>τέλος<text:s/>προστίθεται<text:s/>η<text:s/>λέξη<text:s/>«τους»,<text:s/>στ)<text:s/>η<text:s/>παρ.<text:s/>8<text:s/>αντικαθίσταται,<text:s/>ζ)<text:s/>στην<text:s/>παρ.<text:s/>10<text:s/>ζα)<text:s/>προστίθεται<text:s/>νέο<text:s/>πρώτο<text:s/>εδάφιο,<text:s/>ζβ)<text:s/>αντικαθίσταται<text:s/>το<text:s/>έκτο<text:s/>εδάφιο<text:s/>και<text:s/>ζγ)<text:s/>διαγράφεται<text:s/>το<text:s/>όγδοο<text:s/>εδάφιο,<text:s/>η)<text:s/>στην<text:s/>παρ.<text:s/>12<text:s/>οι<text:s/>λέξεις<text:s/>«Σε<text:s/>εξαιρετικές<text:s/>περιπτώσεις»<text:s/>και<text:s/>«στην<text:s/>έδρα<text:s/>οποιασδήποτε<text:s/>κοινότητας<text:s/>του<text:s/>δήμου»<text:s/>διαγράφονται<text:s/>και<text:s/>το<text:s/>άρθρο<text:s/>67<text:s/>διαμορφώνεται<text:s/>ως<text:s/>εξής:</text:span></text:p>
      <text:p text:style-name="P98"><text:span text:style-name="T98_1">«Άρθρο<text:s/>67</text:span></text:p>
      <text:p text:style-name="P99"><text:span text:style-name="T99_1">Σύγκληση<text:s/>του<text:s/>δημοτικού<text:s/>συμβουλίου</text:span></text:p>
      <text:p text:style-name="P100"><text:span text:style-name="T100_1">1.<text:s/>Το<text:s/>δημοτικό<text:s/>συμβούλιο<text:s/>συνεδριάζει<text:s/>ύστερα<text:s/>από<text:s/>πρόσκληση<text:s/>του<text:s/>προέδρου<text:s/>τουλάχιστον<text:s/>μία<text:s/>(1)<text:s/>φορά<text:s/>τον<text:s/>μήνα.<text:s/>Η<text:s/>συνεδρίαση<text:s/>του<text:s/>δημοτικού<text:s/>συμβουλίου<text:s/>είναι<text:s/>δημόσια,<text:s/>εκτός<text:s/>αν<text:s/>ληφθεί<text:s/>απόφαση<text:s/>με<text:s/>πλειοψηφία<text:s/>των<text:s/>τριών<text:s/>πέμπτων<text:s/>(3/5)<text:s/>του<text:s/>συνολικού<text:s/>αριθμού<text:s/>των<text:s/>μελών<text:s/>του,<text:s/>η<text:s/>οποία<text:s/>αιτιολογείται<text:s/>ειδικά<text:s/>και<text:s/>απαγγέλλεται<text:s/>σε<text:s/>δημόσια<text:s/>συνεδρίαση,<text:s/>ότι<text:s/>η<text:s/>συνεδρίαση<text:s/>πρέπει<text:s/>να<text:s/>διεξαχθεί<text:s/>κεκλεισμένων<text:s/>των<text:s/>θυρών.<text:s/>Η<text:s/>συνεδρίαση<text:s/>του<text:s/>δημοτικού<text:s/>συμβουλίου<text:s/>μπορεί<text:s/>να<text:s/>διεξάγεται:<text:s/>α)<text:s/>δια<text:s/>ζώσης<text:s/>στο<text:s/>κατάστημα<text:s/>της<text:s/>έδρας<text:s/>του<text:s/>δήμου,<text:s/>ή<text:s/>β)<text:s/>με<text:s/>τηλεδιάσκεψη,<text:s/>με<text:s/>κάθε<text:s/>πρόσφορο<text:s/>μέσο<text:s/>ηλεκτρονικών<text:s/>επικοινωνιών,<text:s/>ή<text:s/>γ)<text:s/>με<text:s/>μικτό<text:s/>τρόπο,<text:s/>διά<text:s/>ζώσης<text:s/>και<text:s/>με<text:s/>τηλεδιάσκεψη.<text:s/>Μία<text:s/>(1)<text:s/>τουλάχιστον<text:s/>συνεδρίαση<text:s/>του<text:s/>δημοτικού<text:s/>συμβουλίου<text:s/>τον<text:s/>μήνα<text:s/>διεξάγεται<text:s/>υποχρεωτικά<text:s/>δια<text:s/>ζώσης<text:s/>στο<text:s/>κατάστημα<text:s/>της<text:s/>έδρας<text:s/>του<text:s/>δήμου,<text:s/>με<text:s/>εξαίρεση<text:s/>τους<text:s/>νησιωτικούς<text:s/>και<text:s/>ορεινούς<text:s/>δήμους.</text:span></text:p>
      <text:p text:style-name="P101"><text:span text:style-name="T101_1">2.<text:s/>α.<text:s/>Ο<text:s/>Πρόεδρος<text:s/>καλεί,<text:s/>επίσης,<text:s/>το<text:s/>συμβούλιο<text:s/>σε<text:s/>συνεδρίαση<text:s/>με<text:s/>γραπτή<text:s/>πρόσκληση,<text:s/>στην<text:s/>οποία<text:s/>αναφέρονται<text:s/>τα<text:s/>θέματα<text:s/>της<text:s/>ημερήσιας<text:s/>διάταξης,<text:s/>όποτε<text:s/>το<text:s/>ζητήσει<text:s/>ο<text:s/>δήμαρχος<text:s/>ή<text:s/>η<text:s/>δημοτική<text:s/>επιτροπή<text:s/>ή<text:s/>το<text:s/>ένα<text:s/>τρίτο<text:s/>(1/3)<text:s/>τουλάχιστον<text:s/>του<text:s/>συνολικού<text:s/>αριθμού<text:s/>των<text:s/>μελών<text:s/>του<text:s/>συμβουλίου.<text:s/>Στην<text:s/>τελευταία<text:s/>περίπτωση<text:s/>απαιτείται<text:s/>γραπτή<text:s/>αίτηση,<text:s/>στην<text:s/>οποία<text:s/>αναφέρονται<text:s/>τα<text:s/>θέματα<text:s/>που<text:s/>θα<text:s/>συζητηθούν.<text:s/>Αν<text:s/>κατά<text:s/>τον<text:s/>υπολογισμό<text:s/>του<text:s/>ενός<text:s/>τρίτου<text:s/>(1/3)<text:s/>προκύπτει<text:s/>δεκαδικός<text:s/>αριθμός,<text:s/>τότε<text:s/>ο<text:s/>αριθμός<text:s/>αυτός<text:s/>στρογγυλοποιείται<text:s/>στην<text:s/>αμέσως<text:s/>μεγαλύτερη<text:s/>μονάδα<text:s/>εφόσον<text:s/>πρόκειται<text:s/>για<text:s/>υποδιαίρεση<text:s/>μεγαλύτερη<text:s/>ή<text:s/>ίση<text:s/>του<text:s/>ημίσεος<text:s/>(0,5).<text:s/>Αν<text:s/>το<text:s/>συμβούλιο<text:s/>δεν<text:s/>προσκληθεί<text:s/>το<text:s/>αργότερο<text:s/>μέχρι<text:s/>την<text:s/>έκτη<text:s/>ημέρα<text:s/>από<text:s/>την<text:s/>υποβολή<text:s/>της<text:s/>αίτησης,<text:s/>συνέρχεται<text:s/>ύστερα<text:s/>από<text:s/>πρόσκληση<text:s/>εκείνων<text:s/>που<text:s/>υπέβαλαν<text:s/>την<text:s/>αίτηση<text:s/>και<text:s/>αποφασίζει<text:s/>για<text:s/>τα<text:s/>θέματα<text:s/>για<text:s/>τα<text:s/>οποία<text:s/>είχε<text:s/>ζητηθεί<text:s/>η<text:s/>σύγκλησή<text:s/>του.</text:span></text:p>
      <text:p text:style-name="P102"><text:span text:style-name="T102_1">β.<text:s/>Εφόσον<text:s/>ζητείται<text:s/>να<text:s/>συζητηθεί<text:s/>εκ<text:s/>νέου<text:s/>θέμα<text:s/>για<text:s/>το<text:s/>οποίο<text:s/>λήφθηκε<text:s/>απόφαση,<text:s/>υποβάλλεται<text:s/>άπαξ<text:s/>γραπτό<text:s/>αίτημα<text:s/>προς<text:s/>τον<text:s/>πρόεδρο<text:s/>του<text:s/>συμβουλίου,<text:s/>στο<text:s/>οποίο<text:s/>αναφέρεται<text:s/>το<text:s/>θέμα<text:s/>που<text:s/>ζητείται<text:s/>να<text:s/>συζητηθεί<text:s/>εκ<text:s/>νέου,<text:s/>συνοδευόμενο<text:s/>από<text:s/>νεότερα<text:s/>στοιχεία,<text:s/>άλλως<text:s/>δεν<text:s/>γίνεται<text:s/>δεκτό<text:s/>από<text:s/>τον<text:s/>πρόεδρο.</text:span></text:p>
      <text:p text:style-name="P103"><text:span text:style-name="T103_1">3.<text:s/>Αν<text:s/>ο<text:s/>πρόεδρος<text:s/>παραλείψει<text:s/>αδικαιολόγητα<text:s/>δύο<text:s/>συνεχείς<text:s/>φορές<text:s/>να<text:s/>καλέσει<text:s/>το<text:s/>συμβούλιο,<text:s/>μπορεί<text:s/>να<text:s/>τεθεί<text:s/>σε<text:s/>αργία<text:s/>και<text:s/>σε<text:s/>περίπτωση<text:s/>υποτροπής<text:s/>μπορεί<text:s/>να<text:s/>κηρυχθεί<text:s/>έκπτωτος<text:s/>από<text:s/>το<text:s/>αξίωμα<text:s/>του<text:s/>προέδρου<text:s/>με<text:s/>απόφαση<text:s/>του<text:s/>Επόπτη<text:s/>Ο.Τ.Α.,<text:s/>σύμφωνα<text:s/>με<text:s/>την<text:s/>πειθαρχική<text:s/>διαδικασία<text:s/>του<text:s/>άρθρου<text:s/>234<text:s/>του<text:s/>παρόντος.</text:span></text:p>
      <text:p text:style-name="P104"><text:span text:style-name="T104_1">4.<text:s/>Η<text:s/>πρόσκληση<text:s/>αναρτάται<text:s/>αυθημερόν<text:s/>στην<text:s/>ιστοσελίδα<text:s/>του<text:s/>δήμου<text:s/>και<text:s/>κοινοποιείται<text:s/>στους<text:s/>συμβούλους,<text:s/>με<text:s/>μήνυμα<text:s/>ηλεκτρονικού<text:s/>ταχυδρομείου<text:s/>τρεις<text:s/>(3)<text:s/>τουλάχιστον<text:s/>πλήρεις<text:s/>ημέρες<text:s/>πριν<text:s/>από<text:s/>την<text:s/>ημέρα<text:s/>που<text:s/>ορίζεται<text:s/>για<text:s/>τη<text:s/>συνεδρίαση.</text:span></text:p>
      <text:p text:style-name="P105"><text:span text:style-name="T105_1">Οι<text:s/>δημοτικοί<text:s/>σύμβουλοι<text:s/>αμέσως<text:s/>μετά<text:s/>από<text:s/>την<text:s/>εγκατάσταση<text:s/>των<text:s/>δημοτικών<text:s/>αρχών<text:s/>οφείλουν<text:s/>να<text:s/>δηλώσουν<text:s/>στον<text:s/>πρόεδρο<text:s/>του<text:s/>δημοτικού<text:s/>συμβουλίου<text:s/>τη<text:s/>διεύθυνση<text:s/>του<text:s/>ηλεκτρονικού<text:s/>ταχυδρομείου<text:s/>τους.<text:s/>Οι<text:s/>εισηγήσεις<text:s/>των<text:s/>θεμάτων<text:s/>γνωστοποιούνται<text:s/>έγκαιρα<text:s/>και<text:s/>το<text:s/>αργότερο<text:s/>δύο<text:s/>(2)<text:s/>ημέρες<text:s/>πριν<text:s/>από<text:s/>τη<text:s/>συνεδρίαση<text:s/>του<text:s/>δημοτικού<text:s/>συμβουλίου,<text:s/>με<text:s/>την<text:s/>επιφύλαξη<text:s/>της<text:s/>παρ.<text:s/>5.</text:span></text:p>
      <text:p text:style-name="P106"><text:span text:style-name="T106_1">5.<text:s/>Σε<text:s/>κατεπείγουσες<text:s/>περιπτώσεις,<text:s/>η<text:s/>πρόσκληση<text:s/>αυτή<text:s/>μπορεί<text:s/>να<text:s/>γνωστοποιηθεί<text:s/>την<text:s/>ημέρα<text:s/>της<text:s/>συνεδρίασης.<text:s/>Στην<text:s/>πρόσκληση<text:s/>πρέπει<text:s/>να<text:s/>αναφέρεται<text:s/>ο<text:s/>λόγος<text:s/>για<text:s/>τον<text:s/>οποίο<text:s/>η<text:s/>συνεδρίαση<text:s/>έχει<text:s/>κατεπείγοντα<text:s/>χαρακτήρα.<text:s/>Πριν<text:s/>από<text:s/>τη<text:s/>συζήτηση<text:s/>το<text:s/>συμβούλιο<text:s/>αποφαίνεται<text:s/>για<text:s/>το<text:s/>κα-<text:s/>τεπείγον<text:s/>των<text:s/>θεμάτων<text:s/>με<text:s/>την<text:s/>απόλυτη<text:s/>πλειοψηφία<text:s/>του<text:s/>συνόλου<text:s/>των<text:s/>μελών<text:s/>του.<text:s/>Εφόσον<text:s/>ανακύπτουν<text:s/>θέματα<text:s/>κατεπείγοντος<text:s/>χαρακτήρα,<text:s/>για<text:s/>τα<text:s/>οποία<text:s/>είναι<text:s/>αναγκαία<text:s/>η<text:s/>άμεση<text:s/>λήψη<text:s/>απόφασης<text:s/>και<text:s/>βάσιμα<text:s/>πιθανολογείται<text:s/>κίνδυνος<text:s/>εκ<text:s/>της<text:s/>αναβολής,<text:s/>είναι<text:s/>δυνατόν,<text:s/>ύστερα<text:s/>από<text:s/>απόφαση<text:s/>του<text:s/>προέδρου,<text:s/>οι<text:s/>σχετικές<text:s/>διαδικασίες<text:s/>να<text:s/>λαμβάνουν<text:s/>χώρα<text:s/>διά<text:s/>περιφοράς,<text:s/>με<text:s/>τη<text:s/>συμμετοχή<text:s/>τουλάχιστον<text:s/>των<text:s/>δύο<text:s/>τρίτων<text:s/>των<text:s/>μελών<text:s/>δημοτικού<text:s/>συμβουλίου.<text:s/>Οι<text:s/>αποφάσεις<text:s/>που<text:s/>λαμβάνονται<text:s/>κατά<text:s/>το<text:s/>προηγούμενο<text:s/>εδάφιο<text:s/>ανακοινώνονται<text:s/>από<text:s/>τον<text:s/>πρόεδρο<text:s/>του<text:s/>συμβουλίου<text:s/>στην<text:s/>πρώτη,<text:s/>μετά<text:s/>τη<text:s/>λήψη<text:s/>της<text:s/>απόφασης,<text:s/>τακτική<text:s/>συνεδρίαση.</text:span></text:p>
      <text:p text:style-name="P107"><text:span text:style-name="T107_1">6.<text:s/>Στις<text:s/>συνεδριάσεις<text:s/>του<text:s/>συμβουλίου<text:s/>προσκαλείται<text:s/>ο<text:s/>δήμαρχος,<text:s/>αλλιώς<text:s/>η<text:s/>συνεδρίαση<text:s/>είναι<text:s/>άκυρη.<text:s/>Ο<text:s/>δήμαρχος<text:s/>μετέχει<text:s/>στις<text:s/>συζητήσεις<text:s/>του<text:s/>συμβουλίου<text:s/>χωρίς<text:s/>ψήφο.<text:s/>Έχει<text:s/>το<text:s/>δικαίωμα<text:s/>να<text:s/>εκφράζει<text:s/>τις<text:s/>απόψεις<text:s/>του<text:s/>κατά<text:s/>προτεραιότητα.<text:s/>Όταν<text:s/>ο<text:s/>δήμαρχος<text:s/>απουσιάζει<text:s/>ή<text:s/>κωλύεται,<text:s/>αναπληρώνεται<text:s/>νομίμως.<text:s/>Στην<text:s/>περίπτωση<text:s/>όμως<text:s/>αυτή<text:s/>ο<text:s/>αναπληρωτής<text:s/>δεν<text:s/>στερείται<text:s/>του<text:s/>δικαιώματος<text:s/>της<text:s/>ψήφου<text:s/>κατά<text:s/>τη<text:s/>λήψη<text:s/>αποφάσεων<text:s/>από<text:s/>το<text:s/>συμβούλιο.<text:s/>Στις<text:s/>συνεδριάσεις<text:s/>των<text:s/>δημοτικών<text:s/>συμβουλίων<text:s/>λαμβάνουν<text:s/>τον<text:s/>λόγο,<text:s/>εκτός<text:s/>του<text:s/>δημάρχου<text:s/>και<text:s/>του<text:s/>αρμόδιου<text:s/>αντιδημάρ-<text:s/>χου,<text:s/>οι<text:s/>επικεφαλής<text:s/>των<text:s/>παρατάξεων<text:s/>και<text:s/>ειδικοί<text:s/>αγορητές<text:s/>ανά<text:s/>θέμα,<text:s/>που<text:s/>ορίζονται<text:s/>από<text:s/>τις<text:s/>παρατάξεις<text:s/>με<text:s/>σχετική<text:s/>γραπτή<text:s/>δήλωσή<text:s/>τους<text:s/>στο<text:s/>προεδρείο<text:s/>πριν<text:s/>την<text:s/>έναρξη<text:s/>της<text:s/>συνεδρίασης.<text:s/>Με<text:s/>τον<text:s/>ίδιο<text:s/>τρόπο<text:s/>μπορούν<text:s/>να<text:s/>εγγραφούν<text:s/>ως<text:s/>ομιλητές<text:s/>και<text:s/>δημοτικοί<text:s/>σύμβουλοι<text:s/>που<text:s/>επιθυμούν<text:s/>να<text:s/>τοποθετηθούν<text:s/>ανά<text:s/>θέμα.<text:s/>Με<text:s/>τον<text:s/>κανονισμό<text:s/>λειτουργίας<text:s/>του<text:s/>δημοτικού<text:s/>συμβουλίου,<text:s/>επιβάλλονται<text:s/>πάντως<text:s/>αντίστοιχοι<text:s/>χρονικοί<text:s/>περιορισμοί<text:s/>για<text:s/>τις<text:s/>αγορεύσεις<text:s/>και<text:s/>τις<text:s/>συζητήσεις<text:s/>στο<text:s/>δημοτικό<text:s/>συμβούλιο,<text:s/>για<text:s/>τον<text:s/>δήμαρχο,<text:s/>τους<text:s/>αντιδημάρχους,<text:s/>τους<text:s/>επικεφαλής<text:s/>των<text:s/>παρατάξεων,<text:s/>τους<text:s/>ειδικούς<text:s/>αγορητές<text:s/>και<text:s/>τα<text:s/>μέλη<text:s/>του<text:s/>δημοτικού<text:s/>συμβουλίου.</text:span></text:p>
      <text:p text:style-name="P108"><text:span text:style-name="T108_1">7.<text:s/>Ο<text:s/>πρόεδρος<text:s/>καταρτίζει<text:s/>την<text:s/>ημερήσια<text:s/>διάταξη.<text:s/>Στην<text:s/>ημερήσια<text:s/>διάταξη<text:s/>αναγράφονται<text:s/>υποχρεωτικά<text:s/>και<text:s/>όλα<text:s/>τα<text:s/>θέματα<text:s/>που<text:s/>προτείνει<text:s/>ο<text:s/>δήμαρχος,<text:s/>καθώς<text:s/>και<text:s/>η<text:s/>δημοτική<text:s/>επιτροπή.<text:s/>Οι<text:s/>σύμβουλοι<text:s/>επικεφαλής<text:s/>δημοτικής<text:s/>παράταξης<text:s/>έχουν<text:s/>το<text:s/>δικαίωμα<text:s/>δύο<text:s/>(2)<text:s/>ημέρες<text:s/>προ<text:s/>της<text:s/>δημοσίευσης<text:s/>της<text:s/>πρόσκλησης<text:s/>της<text:s/>παρ.<text:s/>4<text:s/>να<text:s/>προτείνουν,<text:s/>για<text:s/>έως<text:s/>ένα<text:s/>(1)<text:s/>θέμα<text:s/>ο<text:s/>καθένας,<text:s/>τη<text:s/>συμπλήρωση<text:s/>της<text:s/>ημερήσιας<text:s/>διάταξης<text:s/>με<text:s/>επείγοντα<text:s/>θέματα,<text:s/>τα<text:s/>οποία<text:s/>ο<text:s/>πρόεδρος<text:s/>δύναται<text:s/>να<text:s/>εντάξει<text:s/>στα<text:s/>προς<text:s/>συζήτηση<text:s/>θέματα<text:s/>της<text:s/>ημερήσιας<text:s/>διάταξης.<text:s/>Το<text:s/>δημοτικό<text:s/>συμβούλιο<text:s/>έχει<text:s/>δικαίωμα<text:s/>να<text:s/>αποφασίζει,<text:s/>μετά<text:s/>από<text:s/>σχετική<text:s/>πρόταση-εισήγηση<text:s/>του<text:s/>προέδρου<text:s/>ή<text:s/>του<text:s/>δημάρχου<text:s/>και<text:s/>χωρίς<text:s/>συζήτηση,<text:s/>με<text:s/>την<text:s/>πλειοψηφία<text:s/>του<text:s/>συνολικού<text:s/>αριθμού<text:s/>των<text:s/>μελών<text:s/>του,<text:s/>ότι<text:s/>ένα<text:s/>θέμα<text:s/>το<text:s/>οποίο<text:s/>δεν<text:s/>είναι<text:s/>γραμμένο<text:s/>στην<text:s/>ημερήσια<text:s/>διάταξη<text:s/>είναι<text:s/>κατεπείγον,<text:s/>να<text:s/>το<text:s/>συζητήσει<text:s/>και<text:s/>να<text:s/>πάρει<text:s/>απόφαση<text:s/>για<text:s/>αυτό<text:s/>πριν<text:s/>από<text:s/>την<text:s/>έναρξη<text:s/>της<text:s/>συζήτησης<text:s/>των<text:s/>θεμάτων<text:s/>της<text:s/>ημερήσιας<text:s/>διάταξης.<text:s/>Κατά<text:s/>προτεραιότητα<text:s/>και<text:s/>πάντα<text:s/>μετά<text:s/>τον<text:s/>δήμαρχο<text:s/>εκφράζουν<text:s/>τις<text:s/>απόψεις<text:s/>τους<text:s/>οι<text:s/>επικεφαλής<text:s/>των<text:s/>παρατάξεων,<text:s/>σύμφωνα<text:s/>με<text:s/>τη<text:s/>σειρά<text:s/>εκλογής<text:s/>τους.</text:span></text:p>
      <text:p text:style-name="P109"><text:span text:style-name="T109_1">8.<text:s/>Στις<text:s/>συνεδριάσεις<text:s/>του<text:s/>δημοτικού<text:s/>συμβουλίου,<text:s/>όταν<text:s/>συζητούνται<text:s/>θέματα<text:s/>που<text:s/>αφορούν<text:s/>αποκλειστικά<text:s/>δημοτική<text:s/>κοινότητα<text:s/>του<text:s/>δήμου,<text:s/>προσκαλείται<text:s/>και<text:s/>ο<text:s/>πρόεδρος<text:s/>του<text:s/>συμβουλίου<text:s/>ή<text:s/>ο<text:s/>πρόεδρος<text:s/>της<text:s/>αντίστοιχης<text:s/>δημοτικής<text:s/>κοινότητας,<text:s/>ο<text:s/>οποίος,<text:s/>στην<text:s/>περίπτωση<text:s/>αυτή,<text:s/>μετέχει<text:s/>στη<text:s/>συζήτηση<text:s/>με<text:s/>δικαίωμα<text:s/>ψήφου.</text:span></text:p>
      <text:p text:style-name="P110"><text:span text:style-name="T110_1">9.<text:s/>Με<text:s/>απόφασή<text:s/>του,<text:s/>η<text:s/>οποία<text:s/>λαμβάνεται<text:s/>με<text:s/>απλή<text:s/>πλει-<text:s/>οψηφία<text:s/>των<text:s/>παρόντων<text:s/>μελών<text:s/>του,<text:s/>το<text:s/>δημοτικό<text:s/>συμβούλιο<text:s/>μπορεί<text:s/>να<text:s/>επιτρέπει<text:s/>να<text:s/>λάβουν<text:s/>το<text:s/>λόγο<text:s/>εκπρόσωποι<text:s/>φορέων<text:s/>ή<text:s/>πολίτες<text:s/>που<text:s/>παρευρίσκονται<text:s/>στη<text:s/>συνεδρίαση,<text:s/>εφόσον<text:s/>το<text:s/>ζητήσουν.</text:span></text:p>
      <text:p text:style-name="P111"><text:span text:style-name="T111_1">10.<text:s/>Το<text:s/>συμβούλιο<text:s/>έχει<text:s/>απαρτία<text:s/>όταν<text:s/>είναι<text:s/>παρόν<text:s/>το<text:s/>ήμισυ<text:s/>πλέον<text:s/>ενός<text:s/>του<text:s/>αριθμού<text:s/>των<text:s/>μελών<text:s/>του.<text:s/>Αν<text:s/>κάποιο<text:s/>μέλος<text:s/>του<text:s/>δημοτικού<text:s/>συμβουλίου<text:s/>αρνηθεί<text:s/>ψήφο<text:s/>ή<text:s/>δώσει<text:s/>λευκή<text:s/>ψήφο,<text:s/>λογίζεται<text:s/>ως<text:s/>παρόν<text:s/>κατά<text:s/>τη<text:s/>συνεδρίαση,<text:s/>μόνο<text:s/>για<text:s/>τον<text:s/>σχηματισμό<text:s/>της<text:s/>απαρτίας.<text:s/>Τόσο<text:s/>η<text:s/>άρνηση<text:s/>ψήφου<text:s/>όσο<text:s/>και<text:s/>η<text:s/>λευκή<text:s/>ψήφος<text:s/>δεν<text:s/>υπολογίζονται<text:s/>στην<text:s/>καταμέτρηση<text:s/>θετικών<text:s/>και<text:s/>αρνητικών<text:s/>ψήφων.<text:s/>Τα<text:s/>μέλη<text:s/>του<text:s/>συμβουλίου<text:s/>που<text:s/>ήταν<text:s/>παρόντα<text:s/>κατά<text:s/>την<text:s/>έναρξη<text:s/>της<text:s/>συνεδρίασης<text:s/>και<text:s/>με<text:s/>την<text:s/>παρουσία<text:s/>τους<text:s/>υπήρξε<text:s/>απαρτία,<text:s/>ακόμα<text:s/>και<text:s/>αν<text:s/>αποχωρήσουν,<text:s/>λογίζονται<text:s/>ως<text:s/>παρόντα<text:s/>μέχρι<text:s/>το<text:s/>τέλος<text:s/>της<text:s/>συνεδρίασης,<text:s/>ως<text:s/>προς<text:s/>την<text:s/>ύπαρξη<text:s/>απαρτίας.<text:s/>Η<text:s/>απαρτία<text:s/>αυτή<text:s/>θεωρείται<text:s/>ότι<text:s/>συντρέχει<text:s/>για<text:s/>όλα<text:s/>τα<text:s/>θέματα<text:s/>που<text:s/>περιλαμβάνονται<text:s/>στην<text:s/>ημερήσια<text:s/>διάταξη<text:s/>της<text:s/>συνεδρίασης.<text:s/>Στην<text:s/>περίπτωση<text:s/>αυτή<text:s/>για<text:s/>τη<text:s/>λήψη<text:s/>απόφασης<text:s/>για<text:s/>κάθε<text:s/>συγκεκριμένο<text:s/>θέμα<text:s/>η<text:s/>απαιτού-<text:s/>μενη<text:s/>πλειοψηφία<text:s/>δεν<text:s/>υπολογίζεται<text:s/>επί<text:s/>των<text:s/>πραγματικά<text:s/>παρόντων<text:s/>μελών<text:s/>κατά<text:s/>την<text:s/>ψηφοφορία,<text:s/>αλλά<text:s/>βάσει<text:s/>του<text:s/>αριθμού<text:s/>των<text:s/>μελών<text:s/>που<text:s/>απαιτούνται<text:s/>για<text:s/>την<text:s/>απαρτία.<text:s/>Για<text:s/>τις<text:s/>συνεδριάσεις<text:s/>τηρούνται<text:s/>πρακτικά.</text:span></text:p>
      <text:p text:style-name="P112"><text:span text:style-name="T112_1">11.<text:s/>Με<text:s/>απόφαση<text:s/>του<text:s/>Υπουργού<text:s/>Εσωτερικών,<text:s/>ύστερα<text:s/>από<text:s/>γνώμη<text:s/>της<text:s/>Κεντρικής<text:s/>Ένωσης<text:s/>Δήμων<text:s/>Ελλάδας,<text:s/>εκδί-<text:s/>δεται<text:s/>πρότυπος<text:s/>κανονισμός<text:s/>λειτουργίας<text:s/>του<text:s/>δημοτικού<text:s/>συμβουλίου,<text:s/>ο<text:s/>οποίος<text:s/>δημοσιεύεται<text:s/>στην<text:s/>Εφημερίδα<text:s/>της<text:s/>Κυβερνήσεως.</text:span></text:p>
      <text:p text:style-name="P113"><text:span text:style-name="T113_1">12.<text:s/>Το<text:s/>δημοτικό<text:s/>συμβούλιο<text:s/>μπορεί<text:s/>να<text:s/>συνεδριάζει,<text:s/>εκτός<text:s/>της<text:s/>έδρας<text:s/>του,<text:s/>ύστερα<text:s/>από<text:s/>απόφαση<text:s/>της<text:s/>απόλυτης<text:s/>πλειοψηφίας<text:s/>του<text:s/>συνόλου<text:s/>των<text:s/>μελών<text:s/>του.»</text:span></text:p>
      <text:h text:style-name="P114" text:outline-level="6"><text:span text:style-name="T114_1">Άρθρο<text:s/>7</text:span></text:h>
      <text:h text:style-name="P115" text:outline-level="6"><text:span text:style-name="T115_1">Ειδική<text:s/>συνεδρίαση<text:s/>λογοδοσίας<text:s/>δημοτικής<text:s/>αρχής<text:s/>-<text:s/>Προσθήκη<text:s/>άρθρου<text:s/>67Α<text:s/>στον<text:s/>ν.<text:s/>3852/2010</text:span></text:h>
      <text:p text:style-name="P116"><text:span text:style-name="T116_1">Μετά<text:s/>από<text:s/>το<text:s/>άρθρο<text:s/>67<text:s/>του<text:s/>ν.<text:s/>3852/2010<text:s/>(Α’<text:s/>87)<text:s/>προστίθεται<text:s/>άρθρο<text:s/>67A<text:s/>ως<text:s/>εξής:</text:span></text:p>
      <text:p text:style-name="P117"><text:span text:style-name="T117_1">«Άρθρο<text:s/>67Α</text:span></text:p>
      <text:p text:style-name="P118"><text:span text:style-name="T118_1">Ειδική<text:s/>συνεδρίαση<text:s/>λογοδοσίας<text:s/>δημοτικής<text:s/>αρχής</text:span></text:p>
      <text:p text:style-name="P119"><text:span text:style-name="T119_1">1.<text:s/>Επιπλέον<text:s/>της<text:s/>παρ.<text:s/>1<text:s/>του<text:s/>άρθρου<text:s/>67,<text:s/>το<text:s/>δημοτικό<text:s/>συμβούλιο<text:s/>κάθε<text:s/>δύο<text:s/>(2)<text:s/>μήνες<text:s/>συγκαλείται<text:s/>υποχρεωτικά<text:s/>σε<text:s/>ειδική<text:s/>συνεδρίαση<text:s/>λογοδοσίας<text:s/>της<text:s/>δημοτικής<text:s/>αρχής.<text:s/>H<text:s/>παράλειψη<text:s/>σύγκλησης<text:s/>του<text:s/>συμβουλίου<text:s/>στην<text:s/>ανωτέρω<text:s/>προθεσμία<text:s/>για<text:s/>λόγους<text:s/>που<text:s/>δεν<text:s/>άπτονται<text:s/>ανωτέρας<text:s/>βίας<text:s/>αποτελεί<text:s/>σοβαρή<text:s/>παράβαση<text:s/>καθήκοντος<text:s/>του<text:s/>προέδρου<text:s/>του<text:s/>δημοτικού<text:s/>συμβουλίου.</text:span></text:p>
      <text:p text:style-name="P120"><text:span text:style-name="T120_1">2.<text:s/>Στην<text:s/>ημερήσια<text:s/>διάταξη<text:s/>της<text:s/>συνεδρίασης<text:s/>εγγράφονται<text:s/>υποχρεωτικά<text:s/>τα<text:s/>θέματα<text:s/>που<text:s/>επιθυμεί<text:s/>να<text:s/>θέσει<text:s/>κάθε<text:s/>δημοτικός<text:s/>σύμβουλος,<text:s/>τα<text:s/>οποία<text:s/>αφορούν<text:s/>στο<text:s/>έργο<text:s/>της<text:s/>δημοτικής<text:s/>αρχής,<text:s/>εφόσον<text:s/>έχουν<text:s/>κατατεθεί<text:s/>εγγράφως<text:s/>στο<text:s/>προεδρείο<text:s/>του<text:s/>δημοτικού<text:s/>συμβουλίου<text:s/>τρεις<text:s/>(3)<text:s/>ημέρες<text:s/>πριν<text:s/>από<text:s/>τη<text:s/>συνεδρίαση.<text:s/>Κάθε<text:s/>δημοτικός<text:s/>σύμβουλος<text:s/>μπορεί<text:s/>να<text:s/>θέσει<text:s/>έως<text:s/>ένα<text:s/>(1)<text:s/>θέμα.<text:s/>Εφόσον<text:s/>έχουν<text:s/>υποβληθεί<text:s/>συνολικά<text:s/>πάνω<text:s/>από<text:s/>δέκα<text:s/>(10)<text:s/>θέματα,<text:s/>διενεργείται<text:s/>δημόσια<text:s/>κλήρωση<text:s/>από<text:s/>το<text:s/>προεδρείο<text:s/>για<text:s/>τα<text:s/>θέματα<text:s/>που<text:s/>πρόκειται<text:s/>να<text:s/>συζητηθούν<text:s/>και<text:s/>τα<text:s/>οποία<text:s/>εγγράφονται<text:s/>στην<text:s/>ημερήσια<text:s/>διάταξη.<text:s/>Στην<text:s/>ημερήσια<text:s/>διάταξη<text:s/>εγγράφονται<text:s/>έως<text:s/>τρία<text:s/>(3)<text:s/>θέματα<text:s/>που<text:s/>προτείνονται<text:s/>από<text:s/>συμβούλους<text:s/>της<text:s/>πλειοψηφίας.<text:s/>Επιπλέον<text:s/>των<text:s/>ανωτέρω<text:s/>δέκα<text:s/>(10)<text:s/>θεμάτων,<text:s/>έως<text:s/>δύο<text:s/>(2)<text:s/>θέματα<text:s/>μπορούν<text:s/>να<text:s/>συζητούνται<text:s/>εφόσον<text:s/>τα<text:s/>έχουν<text:s/>θέσει<text:s/>οι<text:s/>πρόεδροι<text:s/>των<text:s/>δημοτικών<text:s/>κοινοτήτων.<text:s/>Αν<text:s/>έχουν<text:s/>υποβληθεί<text:s/>πάνω<text:s/>από<text:s/>δύο<text:s/>(2)<text:s/>θέματα<text:s/>από<text:s/>τους<text:s/>προέδρους<text:s/>δημοτικών<text:s/>κοινοτήτων,<text:s/>τότε<text:s/>διενεργείται<text:s/>κλήρωση.<text:s/>Η<text:s/>παρουσία<text:s/>του<text:s/>δημάρχου,<text:s/>του<text:s/>αρμόδιου<text:s/>αντιδημάρχου,<text:s/>του<text:s/>εντεταλμένου<text:s/>συμβούλου<text:s/>ή<text:s/>του<text:s/>πρόεδρου<text:s/>νομικού<text:s/>προσώπου<text:s/>στη<text:s/>συνεδρίαση<text:s/>είναι<text:s/>υποχρεωτική,<text:s/>εφόσον<text:s/>έχει<text:s/>εγγραφεί<text:s/>θέμα<text:s/>της<text:s/>αρ-<text:s/>μοδιότητάς<text:s/>τους<text:s/>στην<text:s/>ημερήσια<text:s/>διάταξη.<text:s/>Σε<text:s/>περίπτωση<text:s/>κωλύματος,<text:s/>ορίζεται<text:s/>από<text:s/>τον<text:s/>δήμαρχο<text:s/>ο<text:s/>ίδιος<text:s/>ή<text:s/>άλλος<text:s/>αντιδήμαρχος<text:s/>ή<text:s/>εντεταλμένος<text:s/>σύμβουλος<text:s/>για<text:s/>να<text:s/>συμμε-<text:s/>τάσχει<text:s/>στη<text:s/>συζήτηση<text:s/>του<text:s/>εν<text:s/>λόγω<text:s/>θέματος.</text:span></text:p>
      <text:p text:style-name="P121"><text:span text:style-name="T121_1">3.<text:s/>Ο<text:s/>πρόεδρος<text:s/>του<text:s/>δημοτικού<text:s/>συμβουλίου<text:s/>ενημερώνει,<text:s/>δέκα<text:s/>(10)<text:s/>τουλάχιστον<text:s/>ημέρες<text:s/>πριν<text:s/>από<text:s/>τη<text:s/>συνεδρίαση,<text:s/>τους<text:s/>δημοτικούς<text:s/>συμβούλους<text:s/>για<text:s/>την<text:s/>ημερομηνία,<text:s/>τον<text:s/>τόπο<text:s/>συνεδρίασης,<text:s/>καθώς<text:s/>και<text:s/>για<text:s/>την<text:s/>καταληκτική<text:s/>ημερομηνία<text:s/>υποβολής<text:s/>των<text:s/>θεμάτων.</text:span></text:p>
      <text:p text:style-name="P122"><text:span text:style-name="T122_1">4.<text:s/>Απαγορεύεται<text:s/>η<text:s/>συζήτηση<text:s/>οποιουδήποτε<text:s/>άλλου<text:s/>θέματος<text:s/>κατά<text:s/>τη<text:s/>συνεδρίαση<text:s/>αυτή,<text:s/>καθώς<text:s/>και<text:s/>η<text:s/>λήψη<text:s/>οποιαδήποτε<text:s/>απόφασης.</text:span></text:p>
      <text:p text:style-name="P123"><text:span text:style-name="T123_1">5.<text:s/>Θέματα<text:s/>διεξαγωγής<text:s/>της<text:s/>συνεδρίασης<text:s/>αυτής<text:s/>δύνα-<text:s/>νται<text:s/>να<text:s/>περιλαμβάνονται<text:s/>στον<text:s/>Κανονισμό<text:s/>Λειτουργίας<text:s/>του<text:s/>δημοτικού<text:s/>συμβουλίου.</text:span></text:p>
      <text:p text:style-name="P124"><text:span text:style-name="T124_1">6.<text:s/>Για<text:s/>τη<text:s/>συνεδρίαση<text:s/>αυτή<text:s/>δεν<text:s/>εφαρμόζεται<text:s/>η<text:s/>παρ.<text:s/>10<text:s/>του<text:s/>άρθρου<text:s/>67,<text:s/>περί<text:s/>απαρτίας<text:s/>του<text:s/>δημοτικού<text:s/>συμβουλίου.</text:span></text:p>
      <text:p text:style-name="P125"><text:span text:style-name="T125_1">7.<text:s/>Κατά<text:s/>τα<text:s/>λοιπά<text:s/>εφαρμόζεται<text:s/>το<text:s/>άρθρο<text:s/>67.»</text:span></text:p>
      <text:h text:style-name="P126" text:outline-level="6"><text:span text:style-name="T126_1">Άρθρο<text:s/>8</text:span></text:h>
      <text:h text:style-name="P127" text:outline-level="6"><text:span text:style-name="T127_1">Συγκρότηση<text:s/>και<text:s/>εκλογή<text:s/>Δημοτικής<text:s/>Επιτροπής<text:s/>-</text:span></text:h>
      <text:p text:style-name="P128"><text:span text:style-name="T128_1">Αντικατάσταση<text:s/>άρθρου<text:s/>74<text:s/>ν.<text:s/>3852/2010</text:span></text:p>
      <text:p text:style-name="P129"><text:span text:style-name="T129_1">Το<text:s/>άρθρο<text:s/>74<text:s/>του<text:s/>ν.<text:s/>3852/2010<text:s/>(Α’<text:s/>87),<text:s/>περί<text:s/>οικονομικής<text:s/>επιτροπής<text:s/>και<text:s/>επιτροπής<text:s/>ποιότητας<text:s/>ζωής<text:s/>των<text:s/>δήμων<text:s/>αντικαθίσταται<text:s/>ως<text:s/>εξής:</text:span></text:p>
      <text:p text:style-name="P130"><text:span text:style-name="T130_1">«Άρθρο<text:s/>74</text:span></text:p>
      <text:p text:style-name="P131"><text:span text:style-name="T131_1">Συγκρότηση<text:s/>και<text:s/>εκλογή<text:s/>δημοτικής<text:s/>επιτροπής</text:span></text:p>
      <text:p text:style-name="P132"><text:span text:style-name="T132_1">1.<text:s/>Η<text:s/>δημοτική<text:s/>επιτροπή<text:s/>αποτελείται<text:s/>από<text:s/>τον<text:s/>δήμαρχο<text:s/>ή<text:s/>τον<text:s/>οριζόμενο<text:s/>από<text:s/>αυτόν<text:s/>αντιδήμαρχο<text:s/>ως<text:s/>πρόεδρο<text:s/>και<text:s/>από<text:s/>τέσσερα<text:s/>(4)<text:s/>μέλη,<text:s/>αν<text:s/>το<text:s/>συμβούλιο<text:s/>έχει<text:s/>έως<text:s/>και<text:s/>δεκαεννέα<text:s/>(19)<text:s/>μέλη,<text:s/>από<text:s/>έξι<text:s/>(6)<text:s/>μέλη<text:s/>αν<text:s/>το<text:s/>συμβούλιο<text:s/>έχει<text:s/>έως<text:s/>είκοσι<text:s/>εννέα<text:s/>(29)<text:s/>μέλη<text:s/>ή<text:s/>από<text:s/>οκτώ<text:s/>(8)<text:s/>μέλη,<text:s/>αν<text:s/>το<text:s/>συμβούλιο<text:s/>έχει<text:s/>πάνω<text:s/>από<text:s/>είκοσι<text:s/>εννέα<text:s/>(29)<text:s/>μέλη.<text:s/>Δύο<text:s/>(2)<text:s/>μέλη<text:s/>στις<text:s/>πενταμελείς<text:s/>και<text:s/>στις<text:s/>επταμελείς<text:s/>και<text:s/>τρία<text:s/>(3)<text:s/>μέλη<text:s/>στις<text:s/>εννεαμελείς<text:s/>δημοτικές<text:s/>επιτροπές<text:s/>εκλέγονται<text:s/>από<text:s/>τις<text:s/>δημοτικές<text:s/>παρατάξεις<text:s/>της<text:s/>μειοψηφίας.<text:s/>Η<text:s/>δημοτική<text:s/>επιτροπή<text:s/>εκλέγεται<text:s/>για<text:s/>θητεία<text:s/>τριάντα<text:s/>(30)<text:s/>μηνών.</text:span></text:p>
      <text:p text:style-name="P133"><text:span text:style-name="T133_1">2.<text:s/>Το<text:s/>δημοτικό<text:s/>συμβούλιο,<text:s/>μετά<text:s/>από<text:s/>την<text:s/>εκλογή<text:s/>του<text:s/>προεδρείου<text:s/>κατά<text:s/>τις<text:s/>ημερομηνίες<text:s/>που<text:s/>ορίζονται<text:s/>στην<text:s/>παρ.<text:s/>1<text:s/>του<text:s/>άρθρου<text:s/>64<text:s/>και<text:s/>κατά<text:s/>τη<text:s/>διάρκεια<text:s/>της<text:s/>ίδιας<text:s/>συνεδρίασης,<text:s/>εκλέγει<text:s/>μεταξύ<text:s/>των<text:s/>μελών<text:s/>του<text:s/>με<text:s/>μυστική<text:s/>ψηφοφορία<text:s/>τα<text:s/>τακτικά<text:s/>και<text:s/>αναπληρωματικά<text:s/>μέλη<text:s/>της<text:s/>δημοτικής<text:s/>επιτροπής.<text:s/>Τα<text:s/>μέλη<text:s/>της<text:s/>πλειοψηφίας<text:s/>και<text:s/>της<text:s/>μειοψηφίας<text:s/>εκλέγονται<text:s/>ξεχωριστά<text:s/>από<text:s/>τα<text:s/>αντίστοιχα<text:s/>μέλη<text:s/>του<text:s/>δημοτικού<text:s/>συμβουλίου.<text:s/>Δεν<text:s/>επιτρέπεται<text:s/>να<text:s/>εκλεγεί<text:s/>μέλος<text:s/>της<text:s/>δημοτικής<text:s/>επιτροπής<text:s/>ο<text:s/>πρόεδρος<text:s/>του<text:s/>δημοτικού<text:s/>συμβουλίου.</text:span></text:p>
      <text:p text:style-name="P134"><text:span text:style-name="T134_1">3.<text:s/>Κάθε<text:s/>σύμβουλος<text:s/>της<text:s/>πλειοψηφίας<text:s/>ή<text:s/>της<text:s/>μειοψηφίας<text:s/>ψηφίζει<text:s/>υποψηφίους<text:s/>ισάριθμους<text:s/>με<text:s/>τον<text:s/>αντίστοιχο<text:s/>αριθμό<text:s/>μελών<text:s/>που<text:s/>εκλέγονται<text:s/>από<text:s/>την<text:s/>πλειοψηφία<text:s/>ή<text:s/>τη<text:s/>μειοψηφία.<text:s/>Οι<text:s/>σύμβουλοι<text:s/>της<text:s/>πλειοψηφίας<text:s/>ψηφίζουν<text:s/>μόνο<text:s/>τους<text:s/>υποψηφίους<text:s/>της<text:s/>πλειοψηφίας<text:s/>και<text:s/>αντίστοιχα<text:s/>οι<text:s/>υποψήφιοι<text:s/>της<text:s/>μειοψηφίας<text:s/>ψηφίζουν<text:s/>μόνο<text:s/>τους<text:s/>υποψηφίους<text:s/>των<text:s/>παρατάξεων<text:s/>της<text:s/>μειοψηφίας<text:s/>σε<text:s/>ξεχωριστό<text:s/>ψηφοδέλτιο,<text:s/>ανά<text:s/>κατηγορία<text:s/>(πλειοψηφίας<text:s/>και<text:s/>μειοψηφίας).<text:s/>Ως<text:s/>τακτικά<text:s/>μέλη<text:s/>εκλέγονται<text:s/>από<text:s/>την<text:s/>πλειοψηφία<text:s/>και<text:s/>τη<text:s/>μειοψηφία,<text:s/>αντίστοιχα,<text:s/>οι<text:s/>πρώτοι<text:s/>σε<text:s/>αριθμό<text:s/>σταυρών<text:s/>προτίμησης<text:s/>ανά<text:s/>κατηγορία.<text:s/>Αν<text:s/>σε<text:s/>οποιαδήποτε<text:s/>ψηφοφορία<text:s/>υπάρχει<text:s/>ισοψηφία,<text:s/>ο<text:s/>πρόεδρος<text:s/>του<text:s/>συμβουλίου<text:s/>ενεργεί<text:s/>κλήρωση<text:s/>στην<text:s/>ίδια<text:s/>συνεδρίαση.<text:s/>Εάν<text:s/>η<text:s/>μειοψηφία<text:s/>δεν<text:s/>υποδείξει<text:s/>υποψήφιο,<text:s/>τότε<text:s/>η<text:s/>παράταξη<text:s/>της<text:s/>πλειοψη-<text:s/>φίας<text:s/>εκλέγει<text:s/>στη<text:s/>θέση<text:s/>του<text:s/>υποψήφιους<text:s/>συμβούλους<text:s/>από<text:s/>την<text:s/>παράταξή<text:s/>της.<text:s/>Οι<text:s/>υποψήφιοι<text:s/>που<text:s/>δεν<text:s/>εκλέχθηκαν<text:s/>θεωρούνται<text:s/>αναπληρωματικά<text:s/>μέλη<text:s/>κατά<text:s/>τη<text:s/>σειρά<text:s/>κατάταξής<text:s/>τους<text:s/>στην<text:s/>ψηφοφορία.</text:span></text:p>
      <text:p text:style-name="P135"><text:span text:style-name="T135_1">4.<text:s/>Αν<text:s/>δεν<text:s/>επιτευχθεί<text:s/>εκλογή<text:s/>για<text:s/>οποιονδήποτε<text:s/>λόγο<text:s/>ή<text:s/>η<text:s/>συνεδρίαση<text:s/>ματαιωθεί<text:s/>επειδή<text:s/>δεν<text:s/>σχηματίστηκε<text:s/>απαρτία,<text:s/>η<text:s/>συνεδρίαση<text:s/>επαναλαμβάνεται<text:s/>εντός<text:s/>τριών<text:s/>(3)<text:s/>ημερών<text:s/>και<text:s/>εφαρμόζονται<text:s/>αναλόγως<text:s/>οι<text:s/>παρ.<text:s/>2<text:s/>και<text:s/>3.<text:s/>Αν<text:s/>και<text:s/>στη<text:s/>δεύτερη<text:s/>συνεδρίαση<text:s/>δεν<text:s/>επιτευχθεί<text:s/>εκλογή<text:s/>ή<text:s/>η<text:s/>συνεδρίαση<text:s/>ματαιωθεί,<text:s/>επειδή<text:s/>δεν<text:s/>σχηματίστηκε<text:s/>απαρτία,<text:s/>θεωρείται<text:s/>ότι<text:s/>εκλέγονται,<text:s/>για<text:s/>τις<text:s/>θέσεις<text:s/>της<text:s/>πλειοψηφίας,<text:s/>οι<text:s/>σύμβουλοι<text:s/>που<text:s/>έλαβαν<text:s/>κατά<text:s/>σειρά<text:s/>τους<text:s/>περισσότερους<text:s/>σταυρούς<text:s/>προτίμησης<text:s/>από<text:s/>τη<text:s/>δημοτική<text:s/>παράταξη<text:s/>της<text:s/>πλειοψηφίας,<text:s/>σύμφωνα<text:s/>με<text:s/>τη<text:s/>δικαστική<text:s/>απόφαση<text:s/>που<text:s/>τους<text:s/>ανακήρυξε<text:s/>και<text:s/>για<text:s/>τις<text:s/>θέσεις<text:s/>της<text:s/>μειοψηφίας<text:s/>οι<text:s/>σύμβουλοι<text:s/>που<text:s/>έλαβαν<text:s/>τους<text:s/>περισσότερους<text:s/>σταυρούς<text:s/>προτίμησης,<text:s/>σύμφωνα<text:s/>με<text:s/>την<text:s/>ίδια<text:s/>δικαστική<text:s/>απόφαση,<text:s/>από<text:s/>την<text:s/>παράταξη<text:s/>της<text:s/>μειοψηφίας<text:s/>που<text:s/>συγκέντρωσε<text:s/>τους<text:s/>περισσότερους<text:s/>σταυρούς<text:s/>προτίμησης.</text:span></text:p>
      <text:p text:style-name="P136"><text:span text:style-name="T136_1">5.<text:s/>Τα<text:s/>πρακτικά<text:s/>της<text:s/>εκλογής<text:s/>διαβιβάζονται<text:s/>μέσα<text:s/>σε<text:s/>προθεσμία<text:s/>πέντε<text:s/>(5)<text:s/>ημερών<text:s/>από<text:s/>τη<text:s/>διενέργειά<text:s/>της<text:s/>στον<text:s/>Επόπτη<text:s/>Ο.Τ.Α.,<text:s/>ο<text:s/>οποίος<text:s/>αποφαίνεται,<text:s/>μέσα<text:s/>σε<text:s/>πέντε<text:s/>(5)<text:s/>ημέρες<text:s/>το<text:s/>αργότερο<text:s/>από<text:s/>την<text:s/>περιέλευση<text:s/>σε<text:s/>αυτόν<text:s/>των<text:s/>πρακτικών,<text:s/>για<text:s/>τη<text:s/>νομιμότητα<text:s/>της<text:s/>εκλογής.</text:span></text:p>
      <text:p text:style-name="P137"><text:span text:style-name="T137_1">6.<text:s/>Η<text:s/>επιτροπή<text:s/>στην<text:s/>πρώτη<text:s/>συνεδρίαση<text:s/>μετά<text:s/>από<text:s/>την<text:s/>εκλογή<text:s/>της<text:s/>εκλέγει<text:s/>μεταξύ<text:s/>των<text:s/>μελών<text:s/>της,<text:s/>με<text:s/>φανερή<text:s/>ψηφοφορία,<text:s/>τον<text:s/>αντιπρόεδρο,<text:s/>ο<text:s/>οποίος<text:s/>προέρχεται<text:s/>από<text:s/>τη<text:s/>μειοψηφία.<text:s/>Δικαίωμα<text:s/>ψήφου<text:s/>στην<text:s/>περίπτωση<text:s/>αυτή<text:s/>έχει<text:s/>και<text:s/>ο<text:s/>πρόεδρος<text:s/>της<text:s/>επιτροπής.</text:span></text:p>
      <text:p text:style-name="P138"><text:span text:style-name="T138_1">7.<text:s/>Τα<text:s/>αναπληρωματικά<text:s/>μέλη<text:s/>της<text:s/>δημοτικής<text:s/>επιτροπής<text:s/>ανά<text:s/>κατηγορία<text:s/>(πλειοψηφίας<text:s/>και<text:s/>μειοψηφίας)<text:s/>αναπληρώνουν,<text:s/>κατά<text:s/>τη<text:s/>σειρά<text:s/>εκλογής<text:s/>τους,<text:s/>τα<text:s/>τακτικά<text:s/>στις<text:s/>συνεδριάσεις<text:s/>της,<text:s/>εφόσον<text:s/>αυτά<text:s/>δεν<text:s/>συμμετέχουν<text:s/>για<text:s/>οποιονδήποτε<text:s/>λόγο.</text:span></text:p>
      <text:p text:style-name="P139"><text:span text:style-name="T139_1">8.<text:s/>Τα<text:s/>αναπληρωματικά<text:s/>μέλη<text:s/>ανά<text:s/>κατηγορία,<text:s/>με<text:s/>τη<text:s/>σειρά<text:s/>της<text:s/>εκλογής<text:s/>τους,<text:s/>καταλαμβάνουν<text:s/>τις<text:s/>θέσεις<text:s/>των<text:s/>τακτικών<text:s/>μελών<text:s/>που<text:s/>μένουν<text:s/>κενές<text:s/>κατά<text:s/>τη<text:s/>διάρκεια<text:s/>της<text:s/>θητείας<text:s/>τους.<text:s/>Αν<text:s/>έχει<text:s/>εξαντληθεί<text:s/>ο<text:s/>αριθμός<text:s/>των<text:s/>αναπληρωματικών<text:s/>μελών,<text:s/>διενεργείται<text:s/>νέα<text:s/>εκλογή<text:s/>για<text:s/>την<text:s/>κάλυψη<text:s/>των<text:s/>κενών<text:s/>εδρών<text:s/>της<text:s/>επιτροπής,<text:s/>με<text:s/>τη<text:s/>διαδικασία<text:s/>της<text:s/>παρ.<text:s/>3.<text:s/>Στην<text:s/>περίπτωση<text:s/>κένωσης<text:s/>θέσης<text:s/>μέλους<text:s/>της<text:s/>μειοψηφίας,<text:s/>εφόσον<text:s/>δεν<text:s/>υπάρχουν<text:s/>αναπληρωματικά<text:s/>μέλη<text:s/>ή<text:s/>νέοι<text:s/>υποψήφιοι<text:s/>για<text:s/>την<text:s/>κάλυψη<text:s/>της<text:s/>κενής<text:s/>έδρας<text:s/>από<text:s/>την<text:s/>παράταξη<text:s/>της<text:s/>μειοψηφίας,<text:s/>τη<text:s/>θέση<text:s/>του<text:s/>καταλαμβάνει<text:s/>μέλος<text:s/>της<text:s/>πλειοψηφίας.</text:span></text:p>
      <text:p text:style-name="P140"><text:span text:style-name="T140_1">9.<text:s/>Όταν<text:s/>τα<text:s/>μέλη<text:s/>της<text:s/>δημοτικής<text:s/>επιτροπής<text:s/>παύουν<text:s/>για<text:s/>οποιονδήποτε<text:s/>λόγο<text:s/>να<text:s/>είναι<text:s/>μέλη<text:s/>των<text:s/>αντίστοιχων<text:s/>δημοτικών<text:s/>παρατάξεων,<text:s/>εκπίπτουν<text:s/>αυτοδικαίως<text:s/>από<text:s/>τη<text:s/>δημοτική<text:s/>επιτροπή<text:s/>και<text:s/>αντικαθίστανται,<text:s/>σύμφωνα<text:s/>με<text:s/>τη<text:s/>διαδικασία<text:s/>του<text:s/>παρόντος.</text:span></text:p>
      <text:p text:style-name="P141"><text:span text:style-name="T141_1">10.<text:s/>Με<text:s/>απόφαση<text:s/>του<text:s/>δημοτικού<text:s/>συμβουλίου<text:s/>δύναται<text:s/>να<text:s/>ορίζεται<text:s/>έως<text:s/>ένας<text:s/>(1)<text:s/>σύμβουλος<text:s/>από<text:s/>κάθε<text:s/>παράταξη<text:s/>που<text:s/>δεν<text:s/>εκπροσωπείται<text:s/>στη<text:s/>δημοτική<text:s/>επιτροπή,<text:s/>ο<text:s/>οποίος<text:s/>μπορεί<text:s/>να<text:s/>συμμετέχει<text:s/>στις<text:s/>συνεδριάσεις<text:s/>της<text:s/>δημοτικής<text:s/>επιτροπής,<text:s/>χωρίς<text:s/>δικαίωμα<text:s/>ψήφου.»</text:span></text:p>
      <text:h text:style-name="P142" text:outline-level="6"><text:span text:style-name="T142_1">Άρθρο<text:s/>9</text:span></text:h>
      <text:h text:style-name="P143" text:outline-level="6"><text:span text:style-name="T143_1">Αρμοδιότητες<text:s/>δημοτικής<text:s/>επιτροπής<text:s/>-</text:span></text:h>
      <text:p text:style-name="P144"><text:span text:style-name="T144_1">Προσθήκη<text:s/>άρθρου<text:s/>74<text:s/>Α<text:s/>στον<text:s/>ν.<text:s/>3852/2010</text:span></text:p>
      <text:p text:style-name="P145"><text:span text:style-name="T145_1">Μετά<text:s/>από<text:s/>το<text:s/>άρθρο<text:s/>74<text:s/>του<text:s/>ν.<text:s/>3852/2010<text:s/>(Α’<text:s/>87)<text:s/>προστίθεται<text:s/>άρθρο<text:s/>74Α<text:s/>ως<text:s/>εξής:</text:span></text:p>
      <text:p text:style-name="P146"><text:span text:style-name="T146_1">«Άρθρο<text:s/>74Α</text:span></text:p>
      <text:p text:style-name="P147"><text:span text:style-name="T147_1">Αρμοδιότητες<text:s/>δημοτικής<text:s/>επιτροπής</text:span></text:p>
      <text:p text:style-name="P148"><text:span text:style-name="T148_1">1.<text:s/>Από<text:s/>την<text:s/>αυτοδιοικητική<text:s/>περίοδο<text:s/>που<text:s/>άρχεται<text:s/>την<text:s/>1η.1.2024,<text:s/>όπου<text:s/>στην<text:s/>κείμενη<text:s/>νομοθεσία<text:s/>γίνεται<text:s/>αναφορά<text:s/>ή<text:s/>παραπομπή<text:s/>στη<text:s/>οικονομική<text:s/>επιτροπή,<text:s/>την<text:s/>επιτροπή<text:s/>ποιότητας<text:s/>ζωής<text:s/>και<text:s/>την<text:s/>εκτελεστική<text:s/>επιτροπή<text:s/>των<text:s/>δήμων,<text:s/>καθώς<text:s/>και<text:s/>στις<text:s/>αρμοδιότητες<text:s/>αυτών,<text:s/>εφεξής<text:s/>νοείται<text:s/>η<text:s/>δημοτική<text:s/>επιτροπή,<text:s/>η<text:s/>οποία<text:s/>ασκεί<text:s/>τις<text:s/>αρμοδιότητες<text:s/>αυτές.</text:span></text:p>
      <text:p text:style-name="P149"><text:span text:style-name="T149_1">2.<text:s/>Η<text:s/>δημοτική<text:s/>επιτροπή,<text:s/>πλέον<text:s/>των<text:s/>αρμοδιοτήτων<text:s/>της<text:s/>παρ.<text:s/>1,<text:s/>αποφασίζει<text:s/>και<text:s/>για<text:s/>τα<text:s/>εξής:</text:span></text:p>
      <text:p text:style-name="P150"><text:span text:style-name="T150_1">α)<text:s/>την<text:s/>υποβολή<text:s/>αιτημάτων<text:s/>πρόσληψης<text:s/>του<text:s/>πάσης<text:s/>φύσεως<text:s/>προσωπικού,<text:s/>συμπεριλαμβανομένων<text:s/>των<text:s/>δικηγόρων<text:s/>και<text:s/>νομικών<text:s/>συμβούλων<text:s/>με<text:s/>σχέση<text:s/>έμμισθης<text:s/>εντολής<text:s/>και<text:s/>των<text:s/>συμβασιούχων<text:s/>μίσθωσης<text:s/>έργου,<text:s/>σύμφωνα<text:s/>με<text:s/>τις<text:s/>κείμενες<text:s/>διατάξεις,<text:s/>καθώς<text:s/>και<text:s/>για<text:s/>την<text:s/>αναγκαιότητα<text:s/>πρόσληψης<text:s/>του<text:s/>προσωπικού<text:s/>των<text:s/>άρθρων<text:s/>206,<text:s/>209,<text:s/>211<text:s/>του<text:s/>Κώδικα<text:s/>Κατάστασης<text:s/>Δημοτικών<text:s/>και<text:s/>Κοινοτικών<text:s/>Υπαλλήλων<text:s/>[ν.<text:s/>3584/2007<text:s/>(Α’<text:s/>143)]<text:s/>και<text:s/>36<text:s/>του<text:s/>ν.<text:s/>4765/2021<text:s/>(Α’<text:s/>6),</text:span></text:p>
      <text:p text:style-name="P151"><text:span text:style-name="T151_1">β)<text:s/>την<text:s/>τροποποίηση<text:s/>του<text:s/>φυσικού<text:s/>ή<text:s/>οικονομικού<text:s/>αντικειμένου<text:s/>συμβάσεων,<text:s/>σύμφωνα<text:s/>με<text:s/>την<text:s/>εφαρμοζόμενη<text:s/>σε<text:s/>κάθε<text:s/>περίπτωση<text:s/>νομοθεσία,<text:s/>και<text:s/>την<text:s/>έγκριση<text:s/>του<text:s/>πρωτοκόλλου<text:s/>παραλαβής<text:s/>με<text:s/>αιτιολογημένη<text:s/>απόφασή<text:s/>της,</text:span></text:p>
      <text:p text:style-name="P152"><text:span text:style-name="T152_1">γ)<text:s/>την<text:s/>έγκριση<text:s/>των<text:s/>όρων<text:s/>και<text:s/>τη<text:s/>σύναψη<text:s/>κάθε<text:s/>είδους<text:s/>προγραμματικών<text:s/>συμβάσεων<text:s/>και<text:s/>συμβάσεων<text:s/>του<text:s/>άρθρου<text:s/>12<text:s/>του<text:s/>ν.<text:s/>4412/2016<text:s/>(Α’<text:s/>147),</text:span></text:p>
      <text:p text:style-name="P153"><text:span text:style-name="T153_1">δ)<text:s/>τη<text:s/>διαγραφή<text:s/>χρεών<text:s/>και<text:s/>την<text:s/>απαλλαγή<text:s/>από<text:s/>προσαυξήσεις<text:s/>μέχρι<text:s/>του<text:s/>ποσού<text:s/>των<text:s/>εκατόν<text:s/>πενήντα<text:s/>χιλιάδων<text:s/>(150.000)<text:s/>ευρώ,<text:s/>κατά<text:s/>το<text:s/>άρθρο<text:s/>174<text:s/>του<text:s/>Κώδικα<text:s/>Δήμων<text:s/>και<text:s/>Κοινοτήτων<text:s/>[ν.<text:s/>3463/2006<text:s/>(Α’<text:s/>114)],</text:span></text:p>
      <text:p text:style-name="P154"><text:span text:style-name="T154_1">ε)<text:s/>την<text:s/>επιστροφή<text:s/>από<text:s/>τον<text:s/>Δήμο<text:s/>αχρεωστήτως<text:s/>κατα-<text:s/>βληθέντων<text:s/>ποσών,</text:span></text:p>
      <text:p text:style-name="P155"><text:span text:style-name="T155_1">στ)<text:s/>τη<text:s/>σύναψη<text:s/>χρηματοδοτικών<text:s/>μισθώσεων<text:s/>(leasing)<text:s/>μηχανολογικού<text:s/>εξοπλισμού<text:s/>και<text:s/>οχημάτων<text:s/>του<text:s/>Δήμου,</text:span></text:p>
      <text:p text:style-name="P156"><text:span text:style-name="T156_1">ζ)<text:s/>τις<text:s/>δωρεές<text:s/>εξοπλισμού,<text:s/>ειδών<text:s/>και<text:s/>οχημάτων<text:s/>σε<text:s/>άλλους<text:s/>δήμους<text:s/>ή<text:s/>κοινωφελείς<text:s/>οργανισμούς.»</text:span></text:p>
      <text:h text:style-name="P157" text:outline-level="6"><text:span text:style-name="T157_1">Άρθρο<text:s/>10</text:span></text:h>
      <text:h text:style-name="P158" text:outline-level="6"><text:span text:style-name="T158_1">Κωλύματα<text:s/>και<text:s/>ασυμβίβαστα<text:s/>του<text:s/>συμπαραστάτη<text:s/>του<text:s/>δημότη<text:s/>-<text:s/>Τροποποίηση<text:s/>παρ.<text:s/>1<text:s/>άρθρου<text:s/>77<text:s/>ν.<text:s/>3852/2010</text:span></text:h>
      <text:p text:style-name="P159"><text:span text:style-name="T159_1">Στο<text:s/>τέταρτο<text:s/>εδάφιο<text:s/>της<text:s/>παρ.<text:s/>1<text:s/>του<text:s/>άρθρου<text:s/>77<text:s/>του<text:s/>ν.<text:s/>3852/2010<text:s/>(Α’<text:s/>87)<text:s/>περί<text:s/>του<text:s/>συμπαραστάτη<text:s/>του<text:s/>δημότη<text:s/>και<text:s/>της<text:s/>επιχείρησης,<text:s/>οι<text:s/>λέξεις<text:s/>«14<text:s/>του<text:s/>παρόντος»<text:s/>αντικαθίστανται<text:s/>από<text:s/>τις<text:s/>λέξεις<text:s/>«10<text:s/>του<text:s/>ν.<text:s/>4804/2021<text:s/>(Α’<text:s/>90)»<text:s/>και<text:s/>η<text:s/>παρ.<text:s/>1<text:s/>διαμορφώνεται<text:s/>ως<text:s/>εξής:</text:span></text:p>
      <text:p text:style-name="P160"><text:span text:style-name="T160_1">«1.<text:s/>Στους<text:s/>δήμους<text:s/>άνω<text:s/>των<text:s/>είκοσι<text:s/>χιλιάδων<text:s/>(20.000)<text:s/>κατοίκων,<text:s/>καθώς<text:s/>και<text:s/>στους<text:s/>νησιωτικούς<text:s/>δήμους,<text:s/>με<text:s/>απόφαση<text:s/>του<text:s/>δημοτικού<text:s/>συμβουλίου,<text:s/>επιλέγεται,<text:s/>κατόπιν<text:s/>προκηρύξεως<text:s/>που<text:s/>δημοσιεύεται<text:s/>στην<text:s/>ιστοσελίδα<text:s/>του<text:s/>δήμου,<text:s/>πρόσωπο<text:s/>εγνωσμένου<text:s/>κύρους<text:s/>και<text:s/>εμπειρίας,<text:s/>ως<text:s/>συμπαραστάτης<text:s/>του<text:s/>δημότη<text:s/>και<text:s/>της<text:s/>επιχείρησης.<text:s/>Υποψηφιότητες<text:s/>υποβάλλονται<text:s/>με<text:s/>δήλωση<text:s/>που<text:s/>κατατίθεται<text:s/>στο<text:s/>προεδρείο<text:s/>του<text:s/>δημοτικού<text:s/>συμβουλίου<text:s/>κατά<text:s/>την<text:s/>έναρξη<text:s/>της<text:s/>διαδικασίας<text:s/>επιλογής.<text:s/>Ως<text:s/>συμπαραστάτης<text:s/>του<text:s/>δημότη<text:s/>και<text:s/>της<text:s/>επιχείρησης<text:s/>δεν<text:s/>μπορεί<text:s/>να<text:s/>επιλε-<text:s/>γεί<text:s/>αιρετός<text:s/>δήμου,<text:s/>περιφέρειας<text:s/>ή<text:s/>βουλευτής.<text:s/>Ως<text:s/>προς<text:s/>το<text:s/>αξίωμα<text:s/>του<text:s/>συμπαραστάτη<text:s/>του<text:s/>δημότη<text:s/>ισχύουν<text:s/>τα<text:s/>κωλύματα<text:s/>και<text:s/>τα<text:s/>ασυμβίβαστα<text:s/>που<text:s/>προβλέπονται<text:s/>στο<text:s/>άρθρο<text:s/>10<text:s/>του<text:s/>ν.<text:s/>4804/2021<text:s/>(Α’<text:s/>90).<text:s/>Η<text:s/>θητεία<text:s/>του<text:s/>συμπαραστάτη<text:s/>ακολουθεί<text:s/>τη<text:s/>θητεία<text:s/>των<text:s/>δημοτικών<text:s/>αρχών.»</text:span></text:p>
      <text:h text:style-name="P161" text:outline-level="6"><text:span text:style-name="T161_1">Άρθρο<text:s/>11</text:span></text:h>
      <text:h text:style-name="P162" text:outline-level="6"><text:span text:style-name="T162_1">Αποζημίωση<text:s/>συμμετοχής<text:s/>μελών<text:s/>δημοτικού<text:s/>συμβουλίου<text:s/>στην<text:s/>ειδική<text:s/>συνεδρίαση<text:s/>λογοδοσίας<text:s/>δημοτικής<text:s/>αρχής<text:s/>-</text:span></text:h>
      <text:p text:style-name="P163"><text:span text:style-name="T163_1">Τροποποίηση<text:s/>παρ.<text:s/>9<text:s/>άρθρου<text:s/>92<text:s/>ν.<text:s/>3852/2010</text:span></text:p>
      <text:p text:style-name="P164"><text:span text:style-name="T164_1">Στην<text:s/>παρ.<text:s/>9<text:s/>του<text:s/>άρθρου<text:s/>92<text:s/>του<text:s/>ν.<text:s/>3852/2010<text:s/>(Α’<text:s/>87),<text:s/>περί<text:s/>αντιμισθίας<text:s/>αιρετών,<text:s/>επέρχονται<text:s/>οι<text:s/>εξής<text:s/>αλλαγές:<text:s/>α)<text:s/>προστίθεται<text:s/>νέο<text:s/>δεύτερο<text:s/>εδάφιο<text:s/>σχετικά<text:s/>με<text:s/>την<text:s/>αποζημίωση<text:s/>των<text:s/>μελών<text:s/>του<text:s/>δημοτικού<text:s/>συμβουλίου<text:s/>για<text:s/>την<text:s/>ειδική<text:s/>συνεδρίαση<text:s/>λογοδοσίας<text:s/>της<text:s/>δημοτικής<text:s/>αρχής,<text:s/>β)<text:s/>στο<text:s/>τρίτο<text:s/>εδάφιο<text:s/>μετά<text:s/>από<text:s/>τη<text:s/>λέξη<text:s/>«αποζημίωσης»<text:s/>διαγράφεται<text:s/>η<text:s/>λέξη<text:s/>«αυτής»,<text:s/>γ)<text:s/>στο<text:s/>τέταρτο<text:s/>εδάφιο<text:s/>οι<text:s/>λέξεις<text:s/>«των<text:s/>εκλογικών<text:s/>περιφερειών<text:s/>Α’,<text:s/>Β1,<text:s/>Β2<text:s/>και<text:s/>Β3<text:s/>Αθηνών,<text:s/>Α’<text:s/>και<text:s/>Β’<text:s/>Πειραιά<text:s/>και<text:s/>Α’<text:s/>Θεσσαλονίκης»<text:s/>αντικαθίστανται<text:s/>από<text:s/>τις<text:s/>λέξεις<text:s/>«του<text:s/>Κεντρικού,<text:s/>Δυτικού,<text:s/>Βόρειου<text:s/>και<text:s/>Νότιου<text:s/>Τομέα<text:s/>Αθηνών<text:s/>και<text:s/>της<text:s/>Περιφερειακής<text:s/>Ενότητας<text:s/>Πειραιά<text:s/>της<text:s/>Περιφέρειας<text:s/>Αττικής,<text:s/>στους<text:s/>Δήμους<text:s/>Θεσσαλονίκης,<text:s/>Καλαμαριάς,<text:s/>Νεάπολης<text:s/>-<text:s/>Συκεών,<text:s/>Αμπελοκήπων<text:s/>-<text:s/>Μενεμένης,<text:s/>Κορδελιού<text:s/>-<text:s/>Ευόσμου<text:s/>και<text:s/>Παύλου<text:s/>Μελά»<text:s/>και<text:s/>η<text:s/>παρ.<text:s/>9<text:s/>του<text:s/>άρθρου<text:s/>92<text:s/>διαμορφώνεται<text:s/>ως<text:s/>εξής:</text:span></text:p>
      <text:p text:style-name="P165"><text:span text:style-name="T165_1">«9.<text:s/>Τα<text:s/>μέλη<text:s/>του<text:s/>δημοτικού<text:s/>συμβουλίου,<text:s/>πλην<text:s/>αυτών<text:s/>που<text:s/>λαμβάνουν<text:s/>αντιμισθία,<text:s/>δικαιούνται<text:s/>αποζημίωση<text:s/>για<text:s/>τη<text:s/>συμμετοχή<text:s/>τους<text:s/>στις<text:s/>συνεδριάσεις<text:s/>του<text:s/>δημοτικού<text:s/>συμβουλίου<text:s/>και<text:s/>μέχρι<text:s/>τέσσερις<text:s/>(4)<text:s/>συνεδριάσεις<text:s/>τον<text:s/>μήνα.<text:s/>Επίσης,<text:s/>δικαιούνται<text:s/>αποζημίωση<text:s/>για<text:s/>την<text:s/>ειδική<text:s/>συνεδρίαση<text:s/>λογοδοσίας<text:s/>δημοτικής<text:s/>αρχής,<text:s/>πέραν<text:s/>του<text:s/>ορίου<text:s/>του<text:s/>πρώτου<text:s/>εδαφίου.<text:s/>Το<text:s/>ύψος<text:s/>της<text:s/>αποζημίωσης,<text:s/>για<text:s/>κάθε<text:s/>συνεδρίαση,<text:s/>δεν<text:s/>μπορεί<text:s/>να<text:s/>υπερβαίνει<text:s/>το<text:s/>ποσό<text:s/>που<text:s/>αντιστοιχεί<text:s/>στο<text:s/>1,3%<text:s/>της<text:s/>αντιμισθίας<text:s/>του<text:s/>Δημάρχου<text:s/>Αθηναίων<text:s/>και<text:s/>βαρύνει<text:s/>τον<text:s/>προϋπολογισμό<text:s/>του<text:s/>οικείου<text:s/>Ο.Τ.Α..<text:s/>Ειδικότερα,<text:s/>στους<text:s/>δημοτικούς<text:s/>συμβούλους<text:s/>που<text:s/>εκλέγονται<text:s/>στους<text:s/>Δήμους<text:s/>του<text:s/>Κεντρικού,<text:s/>Δυτικού,<text:s/>Βόρειου<text:s/>και<text:s/>Νότιου<text:s/>Τομέα<text:s/>Αθηνών<text:s/>και<text:s/>της<text:s/>Περιφερειακής<text:s/>Ενότητας<text:s/>Πειραιά<text:s/>της<text:s/>Περιφέρειας<text:s/>Αττικής,<text:s/>στους<text:s/>Δήμους<text:s/>Θεσσαλονίκης,<text:s/>Καλαμαριάς,<text:s/>Νεάπολης<text:s/>-<text:s/>Συκεών,<text:s/>Αμπελοκήπων<text:s/>-<text:s/>Μενεμένης,<text:s/>Κορδελιού<text:s/>-<text:s/>Ευόσμου<text:s/>και<text:s/>Παύλου<text:s/>Μελά,<text:s/>καθώς<text:s/>και<text:s/>στους<text:s/>δημοτικούς<text:s/>συμβούλους,<text:s/>των<text:s/>οποίων<text:s/>η<text:s/>κατοικία<text:s/>απέχει<text:s/>λιγότερο<text:s/>από<text:s/>10<text:s/>χλμ.<text:s/>από<text:s/>τη<text:s/>δημοτική<text:s/>κοινότητα<text:s/>που<text:s/>φιλοξενεί<text:s/>την<text:s/>έδρα<text:s/>του<text:s/>Δήμου,<text:s/>καταβάλλεται<text:s/>αποζημίωση,<text:s/>το<text:s/>ύψος<text:s/>της<text:s/>οποίας<text:s/>δεν<text:s/>μπορεί<text:s/>να<text:s/>υπερβαίνει<text:s/>το<text:s/>ποσό<text:s/>που<text:s/>αντιστοιχεί<text:s/>στο<text:s/>70%<text:s/>του<text:s/>1,3%<text:s/>της<text:s/>αντιμισθίας<text:s/>του<text:s/>Δημάρχου<text:s/>Αθηναίων<text:s/>και<text:s/>βαρύνει<text:s/>τον<text:s/>προϋπολογισμό<text:s/>του<text:s/>οικείου<text:s/>Ο.Τ.Α..<text:s/>Κάθε<text:s/>λεπτομέρεια<text:s/>για<text:s/>την<text:s/>εφαρμογή<text:s/>της<text:s/>παρούσας<text:s/>καθορίζεται<text:s/>με<text:s/>κοινή<text:s/>απόφαση<text:s/>των<text:s/>Υπουργών<text:s/>Εσωτερικών<text:s/>και<text:s/>Εθνικής<text:s/>Οικονομίας<text:s/>και<text:s/>Οικονομικών.»</text:span></text:p>
      <text:h text:style-name="P166" text:outline-level="2"><text:span text:style-name="T166_1">ΚΕΦΑΛΑΙΟ<text:s/>Β’</text:span></text:h>
      <text:h text:style-name="P167" text:outline-level="2"><text:span text:style-name="T167_1">ΣΥΣΤΗΜΑ<text:s/>ΔΙΑΚΥΒΕΡΝΗΣΗΣ<text:s/>Ο.Τ.Α.<text:s/>Β’<text:s/>ΒΑΘΜΟΥ</text:span></text:h>
      <text:h text:style-name="P168" text:outline-level="6"><text:span text:style-name="T168_1">Άρθρο<text:s/>12</text:span></text:h>
      <text:h text:style-name="P169" text:outline-level="6"><text:span text:style-name="T169_1">Ορισμός<text:s/>αντιπεριφερειαρχών<text:s/>-</text:span></text:h>
      <text:p text:style-name="P170"><text:span text:style-name="T170_1">Τροποποίηση<text:s/>παρ.<text:s/>1,<text:s/>περ.<text:s/>β)<text:s/>παρ.<text:s/>2,<text:s/>παρ.<text:s/>3,</text:span></text:p>
      <text:p text:style-name="P171"><text:span text:style-name="T171_1">παρ.<text:s/>6<text:s/>και<text:s/>παρ.<text:s/>8<text:s/>άρθρου<text:s/>160<text:s/>ν.<text:s/>3852/2010</text:span></text:p>
      <text:p text:style-name="P172"><text:span text:style-name="T172_1">Στο<text:s/>άρθρο<text:s/>160<text:s/>του<text:s/>ν.<text:s/>3852/2010<text:s/>(Α’<text:s/>87),<text:s/>περί<text:s/>ορισμού<text:s/>αντιπεριφερειαρχών,<text:s/>επέρχονται<text:s/>οι<text:s/>εξής<text:s/>αλλαγές:<text:s/>α)<text:s/>στην<text:s/>παρ.<text:s/>1:<text:s/>αα)<text:s/>στο<text:s/>πρώτο<text:s/>εδάφιο<text:s/>η<text:s/>δημοσίευση<text:s/>στην<text:s/>Εφημερίδα<text:s/>της<text:s/>Κυβερνήσεως<text:s/>αντικαθίσταται<text:s/>από<text:s/>την<text:s/>ανάρτηση<text:s/>στον<text:s/>δικτυακό<text:s/>τόπο<text:s/>«Διαύγεια»<text:s/>και<text:s/>την<text:s/>ιστοσελίδα<text:s/>της<text:s/>Περιφέρειας,<text:s/>αβ)<text:s/>στο<text:s/>δεύτερο<text:s/>εδάφιο<text:s/>η<text:s/>φράση<text:s/>«εάν<text:s/>ο<text:s/>ορισμός<text:s/>δεν<text:s/>εγκριθεί<text:s/>από<text:s/>την<text:s/>πλειοψηφία<text:s/>των<text:s/>συμβούλων<text:s/>της<text:s/>παράταξης<text:s/>στην<text:s/>οποία<text:s/>ανήκει<text:s/>ο<text:s/>σύμβουλος<text:s/>αυτής»<text:s/>διαγράφεται,<text:s/>αγ)<text:s/>το<text:s/>τρίτο<text:s/>εδάφιο<text:s/>διαγράφεται,<text:s/>β)<text:s/>στο<text:s/>δεύτερο<text:s/>εδάφιο<text:s/>της<text:s/>περ.<text:s/>β’<text:s/>της<text:s/>παρ.<text:s/>2<text:s/>η<text:s/>φράση<text:s/>«όλων<text:s/>των<text:s/>περιφερειακών<text:s/>συμβούλων»<text:s/>αντικαθίσταται<text:s/>από<text:s/>τη<text:s/>φράση<text:s/>«των<text:s/>συμβούλων<text:s/>της<text:s/>παράταξής<text:s/>του»,<text:s/>γ)<text:s/>στην<text:s/>περ.<text:s/>β’<text:s/>της<text:s/>παρ.<text:s/>3<text:s/>η<text:s/>λέξη<text:s/>«οικονομικής»<text:s/>αντικαθίσταται<text:s/>από<text:s/>τη<text:s/>λέξη<text:s/>«περιφερειακής»,<text:s/>δ)<text:s/>το<text:s/>τρίτο<text:s/>εδάφιο<text:s/>της<text:s/>παρ.<text:s/>6<text:s/>διαγράφεται,<text:s/>ε)<text:s/>τα<text:s/>δύο<text:s/>πρώτα<text:s/>εδάφια<text:s/>της<text:s/>παρ.<text:s/>8<text:s/>αντικαθίστανται<text:s/>με<text:s/>ένα<text:s/>νέο<text:s/>εδάφιο,<text:s/>στ)<text:s/>στην<text:s/>παρ.<text:s/>9<text:s/>διαγράφεται<text:s/>η<text:s/>λέξη<text:s/>«Χωρικός»<text:s/>και<text:s/>το<text:s/>άρθρο<text:s/>160<text:s/>διαμορφώνεται<text:s/>ως<text:s/>εξής:</text:span></text:p>
      <text:p text:style-name="P173"><text:span text:style-name="T173_1">«Άρθρο<text:s/>160</text:span></text:p>
      <text:p text:style-name="P174"><text:span text:style-name="T174_1">Αντιπεριφερειάρχες</text:span></text:p>
      <text:p text:style-name="P175"><text:span text:style-name="T175_1">1.<text:s/>Τον<text:s/>περιφερειάρχη<text:s/>επικουρούν<text:s/>οι<text:s/>αντιπεριφερειάρ-<text:s/>χες,<text:s/>οι<text:s/>οποίοι<text:s/>ορίζονται<text:s/>και<text:s/>ανακαλούνται<text:s/>με<text:s/>απόφασή<text:s/>του<text:s/>που<text:s/>αναρτάται<text:s/>στον<text:s/>δικτυακό<text:s/>τόπο<text:s/>«Διαύγεια»<text:s/>και<text:s/>την<text:s/>ιστοσελίδα<text:s/>της<text:s/>Περιφέρειας.<text:s/>Αντιπεριφερειάρχης<text:s/>δεν<text:s/>μπορεί<text:s/>να<text:s/>οριστεί<text:s/>σύμβουλος<text:s/>που<text:s/>ανήκει<text:s/>σε<text:s/>διαφορετική<text:s/>περιφερειακή<text:s/>παράταξη<text:s/>από<text:s/>αυτή<text:s/>του<text:s/>περιφερειάρχη.</text:span></text:p>
      <text:p text:style-name="P176"><text:span text:style-name="T176_1">2.<text:s/>Οι<text:s/>αντιπεριφερειάρχες<text:s/>διακρίνονται<text:s/>σε<text:s/>χωρικούς<text:s/>και<text:s/>σε<text:s/>θεματικούς,<text:s/>ως<text:s/>εξής:</text:span></text:p>
      <text:p text:style-name="P177"><text:span text:style-name="T177_1">α)<text:s/>Οι<text:s/>χωρικοί<text:s/>αντιπεριφερειάρχες<text:s/>είναι<text:s/>ίσοι<text:s/>σε<text:s/>αριθμό<text:s/>με<text:s/>τις<text:s/>περιφερειακές<text:s/>ενότητες<text:s/>της<text:s/>οικείας<text:s/>περιφέρειας,<text:s/>με<text:s/>εξαίρεση<text:s/>τις<text:s/>Περιφέρειες<text:s/>Βορείου<text:s/>Αιγαίου,<text:s/>Νοτίου<text:s/>Αιγαίου,<text:s/>Ανατολικής<text:s/>Μακεδονίας<text:s/>και<text:s/>Θράκης,<text:s/>Θεσσαλίας<text:s/>και<text:s/>Ιονίων<text:s/>Νήσων,<text:s/>όπου<text:s/>οι<text:s/>χωρικοί<text:s/>αντιπεριφερειάρχες<text:s/>είναι<text:s/>ίσοι<text:s/>σε<text:s/>αριθμό<text:s/>με<text:s/>τους<text:s/>νομούς<text:s/>της<text:s/>οικείας<text:s/>περιφέρειας.<text:s/>Οι<text:s/>θέσεις<text:s/>των<text:s/>χωρικών<text:s/>αντιπεριφερειαρχών<text:s/>καλύπτονται<text:s/>υποχρεωτικά<text:s/>με<text:s/>ορισμό<text:s/>από<text:s/>τον<text:s/>περιφερειάρχη<text:s/>μεταξύ<text:s/>των<text:s/>περιφερειακών<text:s/>συμβούλων<text:s/>της<text:s/>παράταξής<text:s/>του<text:s/>με<text:s/>την<text:s/>απόφαση<text:s/>του<text:s/>πρώτου<text:s/>εδαφίου<text:s/>της<text:s/>παρ.<text:s/>1.</text:span></text:p>
      <text:p text:style-name="P178"><text:span text:style-name="T178_1">β)<text:s/>οι<text:s/>θεματικοί<text:s/>αντιπεριφερειάρχες<text:s/>μπορεί<text:s/>να<text:s/>είναι<text:s/>έως<text:s/>οκτώ<text:s/>(8)<text:s/>σε<text:s/>κάθε<text:s/>περιφέρεια.<text:s/>Ορίζονται<text:s/>από<text:s/>τον<text:s/>περιφερειάρχη,<text:s/>με<text:s/>την<text:s/>απόφαση<text:s/>της<text:s/>παρ.<text:s/>1,<text:s/>μεταξύ<text:s/>των<text:s/>περιφερειακών<text:s/>συμβούλων<text:s/>της<text:s/>παράταξής<text:s/>του.</text:span></text:p>
      <text:p text:style-name="P179"><text:span text:style-name="T179_1">3.<text:s/>Οι<text:s/>χωρικοί<text:s/>αντιπεριφερειάρχες<text:s/>έχουν<text:s/>τις<text:s/>εξής<text:s/>αρμοδιότητες:</text:span></text:p>
      <text:p text:style-name="P180"><text:span text:style-name="T180_1">α)<text:s/>συντονίζουν<text:s/>και<text:s/>εποπτεύουν<text:s/>τις<text:s/>υπηρεσίες<text:s/>της<text:s/>περιφέρειας<text:s/>που<text:s/>λειτουργούν<text:s/>στα<text:s/>όρια<text:s/>της<text:s/>περιφερειακής<text:s/>ενότητας,</text:span></text:p>
      <text:p text:style-name="P181"><text:span text:style-name="T181_1">β)<text:s/>μεριμνούν<text:s/>για<text:s/>την<text:s/>εφαρμογή<text:s/>των<text:s/>αποφάσεων<text:s/>του<text:s/>περιφερειάρχη,<text:s/>του<text:s/>περιφερειακού<text:s/>συμβουλίου<text:s/>και<text:s/>της<text:s/>περιφερειακής<text:s/>επιτροπής,<text:s/>που<text:s/>αφορούν<text:s/>την<text:s/>περιφερειακή<text:s/>ενότητα<text:s/>όπου<text:s/>είναι<text:s/>κατά<text:s/>τόπον<text:s/>αρμόδιοι,</text:span></text:p>
      <text:p text:style-name="P182"><text:span text:style-name="T182_1">γ)<text:s/>ασκούν<text:s/>τις<text:s/>αρμοδιότητες<text:s/>που<text:s/>τους<text:s/>μεταβιβάζει<text:s/>ο<text:s/>περιφερειάρχης,</text:span></text:p>
      <text:p text:style-name="P183"><text:span text:style-name="T183_1">δ)<text:s/>διατυπώνουν<text:s/>εισήγηση<text:s/>προς<text:s/>το<text:s/>περιφερειακό<text:s/>συμβούλιο<text:s/>για<text:s/>το<text:s/>σχεδιασμό<text:s/>μέτρων<text:s/>πολιτικής<text:s/>προστασίας<text:s/>της<text:s/>περιφερειακής<text:s/>ενότητας,</text:span></text:p>
      <text:p text:style-name="P184"><text:span text:style-name="T184_1">ε)<text:s/>έχουν<text:s/>την<text:s/>ευθύνη<text:s/>της<text:s/>διάθεσης<text:s/>και<text:s/>του<text:s/>συντονισμού<text:s/>δράσης<text:s/>του<text:s/>απαραίτητου<text:s/>δυναμικού<text:s/>και<text:s/>μέσων<text:s/>για<text:s/>την<text:s/>πρόληψη,<text:s/>ετοιμότητα,<text:s/>αντιμετώπιση<text:s/>και<text:s/>αποκατάσταση<text:s/>των<text:s/>φυσικών<text:s/>και<text:s/>άλλων<text:s/>καταστροφών<text:s/>στην<text:s/>περιφερειακή<text:s/>ενότητά<text:s/>τους,<text:s/>σύμφωνα<text:s/>με<text:s/>τις<text:s/>οδηγίες<text:s/>και<text:s/>τις<text:s/>κατευθύνσεις<text:s/>που<text:s/>τους<text:s/>παρέχει<text:s/>ο<text:s/>περιφερειάρχης,</text:span></text:p>
      <text:p text:style-name="P185"><text:span text:style-name="T185_1">στ)<text:s/>προεδρεύουν<text:s/>του<text:s/>Συντονιστικού<text:s/>Οργάνου<text:s/>Πολιτικής<text:s/>Προστασίας<text:s/>της<text:s/>περιφερειακής<text:s/>ενότητας,</text:span></text:p>
      <text:p text:style-name="P186"><text:span text:style-name="T186_1">ζ)<text:s/>συμμετέχουν<text:s/>στη<text:s/>διοίκηση<text:s/>κληροδοτήματος,<text:s/>με<text:s/>έδρα<text:s/>την<text:s/>πρωτεύουσα<text:s/>της<text:s/>περιφερειακής<text:s/>ενότητας<text:s/>στην<text:s/>οποία<text:s/>ασκούν<text:s/>τα<text:s/>καθήκοντά<text:s/>τους,<text:s/>στις<text:s/>περιπτώσεις<text:s/>που<text:s/>προβλέπεται<text:s/>από<text:s/>την<text:s/>πράξη<text:s/>σύστασής<text:s/>του<text:s/>ή<text:s/>κατ’<text:s/>άλλον<text:s/>νόμιμο<text:s/>τρόπο,<text:s/>η<text:s/>συμμετοχή<text:s/>του<text:s/>Νομάρχη<text:s/>της<text:s/>καταργη-<text:s/>θείσας<text:s/>Νομαρχιακής<text:s/>Αυτοδιοίκησης.</text:span></text:p>
      <text:p text:style-name="P187"><text:span text:style-name="T187_1">Οι<text:s/>χωρικοί<text:s/>αντιπεριφερειάρχες<text:s/>δύνανται<text:s/>να<text:s/>συγκαλούν<text:s/>τους<text:s/>περιφερειακούς<text:s/>συμβούλους<text:s/>της<text:s/>οικείας<text:s/>περιφερειακής<text:s/>ενότητας<text:s/>και<text:s/>να<text:s/>διαβουλεύονται<text:s/>επί<text:s/>των<text:s/>θεμάτων<text:s/>που<text:s/>περιλαμβάνονται<text:s/>στο<text:s/>πλαίσιο<text:s/>των<text:s/>αρμοδιοτήτων<text:s/>τους<text:s/>σύμφωνα<text:s/>με<text:s/>την<text:s/>παράγραφο<text:s/>αυτή,<text:s/>καθώς<text:s/>και<text:s/>για<text:s/>κάθε<text:s/>άλλο<text:s/>θέμα<text:s/>που<text:s/>αφορά<text:s/>την<text:s/>οικεία<text:s/>περιφερειακή<text:s/>ενότητα.</text:span></text:p>
      <text:p text:style-name="P188"><text:span text:style-name="T188_1">4.<text:s/>Στους<text:s/>θεματικούς<text:s/>αντιπεριφερειάρχες<text:s/>ο<text:s/>περιφερειάρχης<text:s/>αναθέτει<text:s/>με<text:s/>απόφασή<text:s/>του<text:s/>την<text:s/>άσκηση<text:s/>τομέων<text:s/>αρμοδιοτήτων<text:s/>της<text:s/>περιφέρειας.<text:s/>Μπορεί,<text:s/>επίσης,<text:s/>να<text:s/>τους<text:s/>μεταβιβάζει<text:s/>την<text:s/>άσκηση<text:s/>συγκεκριμένων<text:s/>αρμοδιοτήτων<text:s/>του.<text:s/>Όμοιες<text:s/>αρμοδιότητες<text:s/>μπορεί<text:s/>ο<text:s/>περιφερειάρχης<text:s/>να<text:s/>αναθέτει,<text:s/>συμπληρωματικά<text:s/>προς<text:s/>τις<text:s/>αρμοδιότητες<text:s/>της<text:s/>παρ.<text:s/>3,<text:s/>και<text:s/>στους<text:s/>χωρικούς<text:s/>αντιπεριφερειάρχες.</text:span></text:p>
      <text:p text:style-name="P189"><text:span text:style-name="T189_1">5.<text:s/>Οι<text:s/>αντιπεριφερειάρχες<text:s/>μπορούν,<text:s/>για<text:s/>την<text:s/>άσκηση<text:s/>των<text:s/>αρμοδιοτήτων<text:s/>τους,<text:s/>οι<text:s/>οποίες<text:s/>μεταβιβάζονται<text:s/>σε<text:s/>αυτούς<text:s/>από<text:s/>τον<text:s/>περιφερειάρχη,<text:s/>να<text:s/>παρέχουν<text:s/>εξουσιοδότηση<text:s/>υπογραφής,<text:s/>με<text:s/>εντολή<text:s/>τους,<text:s/>σε<text:s/>προϊσταμένους<text:s/>υπηρεσιών<text:s/>της<text:s/>περιφέρειας,<text:s/>με<text:s/>εξαίρεση<text:s/>χρηματικά<text:s/>εντάλματα<text:s/>πληρωμών.</text:span></text:p>
      <text:p text:style-name="P190"><text:span text:style-name="T190_1">6.<text:s/>Η<text:s/>θητεία<text:s/>των<text:s/>αντιπεριφερειαρχών<text:s/>δεν<text:s/>μπορεί<text:s/>να<text:s/>είναι<text:s/>μικρότερη<text:s/>του<text:s/>ενός<text:s/>(1)<text:s/>έτους.<text:s/>Κατά<text:s/>τη<text:s/>διάρκεια<text:s/>της<text:s/>θητείας<text:s/>τους<text:s/>οι<text:s/>αντιπεριφερειάρχες<text:s/>δεν<text:s/>μπορούν<text:s/>να<text:s/>εκλεγούν<text:s/>μέλη<text:s/>του<text:s/>προεδρείου<text:s/>του<text:s/>περιφερειακού<text:s/>συμβουλίου.</text:span></text:p>
      <text:p text:style-name="P191"><text:span text:style-name="T191_1">7.<text:s/>Σε<text:s/>περίπτωση<text:s/>απουσίας<text:s/>ή<text:s/>κωλύματος<text:s/>αντιπεριφε-<text:s/>ρειάρχη<text:s/>οι<text:s/>αρμοδιότητές<text:s/>του<text:s/>ασκούνται<text:s/>από<text:s/>τον<text:s/>περιφερειάρχη<text:s/>ή<text:s/>άλλον<text:s/>αντιπεριφερειάρχη<text:s/>που<text:s/>ορίζει<text:s/>ο<text:s/>περιφερειάρχης<text:s/>με<text:s/>την<text:s/>πράξη<text:s/>της<text:s/>παρ.<text:s/>1.</text:span></text:p>
      <text:p text:style-name="P192"><text:span text:style-name="T192_1">8.<text:s/>Στις<text:s/>περιφερειακές<text:s/>ενότητες<text:s/>που<text:s/>είναι<text:s/>πρώην<text:s/>νησιωτικά<text:s/>επαρχεία<text:s/>ορίζεται<text:s/>έπαρχος<text:s/>από<text:s/>την<text:s/>παράταξη<text:s/>του<text:s/>περιφερειάρχη,<text:s/>με<text:s/>την<text:s/>απόφαση<text:s/>της<text:s/>παρ.<text:s/>1.<text:s/>Ο<text:s/>έπαρχος<text:s/>ασκεί<text:s/>τις<text:s/>αρμοδιότητες<text:s/>που<text:s/>του<text:s/>μεταβιβάζει<text:s/>ο<text:s/>περιφερειάρχης<text:s/>με<text:s/>την<text:s/>ίδια<text:s/>απόφαση.<text:s/>Ο<text:s/>έπαρχος<text:s/>λαμβάνει<text:s/>αντιμισθία,<text:s/>σύμφωνα<text:s/>με<text:s/>το<text:s/>δεύτερο<text:s/>εδάφιο<text:s/>της<text:s/>παρ.<text:s/>3<text:s/>του<text:s/>άρθρου<text:s/>181.</text:span></text:p>
      <text:p text:style-name="P193"><text:span text:style-name="T193_1">9.<text:s/>Αντιπεριφερειάρχης<text:s/>ή<text:s/>έπαρχος<text:s/>που<text:s/>ανεξαρτητοποιήθηκε<text:s/>ή<text:s/>διαγράφηκε<text:s/>από<text:s/>την<text:s/>παράταξή<text:s/>του,<text:s/>εκπίπτει<text:s/>αυτοδικαίως<text:s/>από<text:s/>το<text:s/>αξίωμα<text:s/>αυτό.»</text:span></text:p>
      <text:h text:style-name="P194" text:outline-level="6"><text:span text:style-name="T194_1">Άρθρο<text:s/>13</text:span></text:h>
      <text:h text:style-name="P195" text:outline-level="6"><text:span text:style-name="T195_1">Αποφασιστικού<text:s/>χαρακτήρα<text:s/>επιτροπές<text:s/>περιφερειακού<text:s/>συμβουλίου<text:s/>-</text:span></text:h>
      <text:p text:style-name="P196"><text:span text:style-name="T196_1">Τροποποίηση<text:s/>άρθρου<text:s/>164<text:s/>ν.<text:s/>3852/2010</text:span></text:p>
      <text:p text:style-name="P197"><text:span text:style-name="T197_1">Στο<text:s/>άρθρο<text:s/>164<text:s/>του<text:s/>ν.<text:s/>3852/2010<text:s/>(Α’<text:s/>87),<text:s/>περί<text:s/>αποφασιστικού<text:s/>χαρακτήρα<text:s/>επιτροπών<text:s/>περιφερειακού<text:s/>συμβουλίου<text:s/>επέρχονται<text:s/>οι<text:s/>εξής<text:s/>αλλαγές:<text:s/>α)<text:s/>στην<text:s/>παρ.<text:s/>1:<text:s/>αα)<text:s/>επέρχονται<text:s/>νομοτεχνικές<text:s/>βελτιώσεις,<text:s/>αβ)<text:s/>στο<text:s/>τρίτο<text:s/>εδάφιο<text:s/>η<text:s/>λέξη<text:s/>«οικονομική»<text:s/>αντικαθίσταται<text:s/>από<text:s/>τη<text:s/>λέξη<text:s/>«περιφερειακή»,<text:s/>αγ)<text:s/>προστίθεται<text:s/>πέμπτο<text:s/>εδάφιο,<text:s/>β)<text:s/>στην<text:s/>παρ.<text:s/>2:<text:s/>βα)<text:s/>στο<text:s/>πρώτο<text:s/>εδάφιο<text:s/>μετά<text:s/>από<text:s/>τη<text:s/>λέξη<text:s/>«Πρόεδρος»<text:s/>προστίθεται<text:s/>η<text:s/>λέξη<text:s/>«της»,<text:s/>ββ)<text:s/>στο<text:s/>τέλος<text:s/>του<text:s/>δεύτερου<text:s/>εδαφίου<text:s/>προστίθεται<text:s/>η<text:s/>φράση<text:s/>«που<text:s/>προέρχεται<text:s/>από<text:s/>τη<text:s/>μειοψηφία»,<text:s/>γ)<text:s/>οι<text:s/>παρ.<text:s/>3<text:s/>και<text:s/>4<text:s/>αντικαθίστανται<text:s/>και<text:s/>το<text:s/>άρθρο<text:s/>164<text:s/>διαμορφώνεται<text:s/>ως<text:s/>εξής:</text:span></text:p>
      <text:p text:style-name="P198"><text:span text:style-name="T198_1">«Άρθρο<text:s/>164</text:span></text:p>
      <text:p text:style-name="P199"><text:span text:style-name="T199_1">Αποφασιστικού<text:s/>χαρακτήρα<text:s/>επιτροπές<text:s/>περιφερειακού<text:s/>συμβουλίου</text:span></text:p>
      <text:p text:style-name="P200"><text:span text:style-name="T200_1">1.<text:s/>Με<text:s/>απόφαση<text:s/>του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text:s/>μπορεί<text:s/>να<text:s/>συστήνονται<text:s/>μέχρι<text:s/>δύο<text:s/>(2)<text:s/>επιτροπές,<text:s/>στις<text:s/>οποίες<text:s/>το<text:s/>συμβούλιο<text:s/>μεταβιβάζει<text:s/>αρμο-<text:s/>διότητές<text:s/>του<text:s/>για<text:s/>συγκεκριμένους<text:s/>τομείς<text:s/>περιφερειακής<text:s/>πολιτικής<text:s/>που<text:s/>ορίζονται<text:s/>από<text:s/>αυτό<text:s/>ανάλογα<text:s/>με<text:s/>τα<text:s/>χαρακτηριστικά<text:s/>και<text:s/>τις<text:s/>ιδιαιτερότητες<text:s/>της<text:s/>οικείας<text:s/>περιφέρειας.<text:s/>Μέλη<text:s/>των<text:s/>επιτροπών<text:s/>αυτών<text:s/>ορίζονται<text:s/>περιφερειακοί<text:s/>σύμβουλοι<text:s/>ανάλογα<text:s/>της<text:s/>δύναμης<text:s/>των<text:s/>περιφερειακών<text:s/>παρατάξεων.<text:s/>Δεν<text:s/>αποτελεί<text:s/>ασυμβίβαστο<text:s/>η<text:s/>ταυτόχρονη<text:s/>συμμετοχή<text:s/>των<text:s/>περιφερειακών<text:s/>συμβούλων<text:s/>στη<text:s/>περιφερειακή<text:s/>επιτροπή<text:s/>και<text:s/>στις<text:s/>επιτροπές<text:s/>του<text:s/>παρόντος.<text:s/>Ο<text:s/>αριθμός<text:s/>των<text:s/>μελών<text:s/>της<text:s/>κάθε<text:s/>επιτροπής<text:s/>καθορίζεται<text:s/>με<text:s/>απόφαση<text:s/>του<text:s/>περιφερειακού<text:s/>συμβουλίου.<text:s/>Η<text:s/>θητεία<text:s/>των<text:s/>επιτροπών<text:s/>ορίζεται<text:s/>στην<text:s/>απόφαση<text:s/>συγκρότησης.</text:span></text:p>
      <text:p text:style-name="P201"><text:span text:style-name="T201_1">2.<text:s/>Πρόεδρος<text:s/>της<text:s/>κάθε<text:s/>επιτροπής<text:s/>είναι<text:s/>ο<text:s/>αρμόδιος<text:s/>σχετικά<text:s/>με<text:s/>το<text:s/>αντικείμενο<text:s/>της<text:s/>επιτροπής<text:s/>αντιπεριφερειάρ-<text:s/>χης.<text:s/>Αντιπρόεδρος<text:s/>εκλέγεται<text:s/>στην<text:s/>πρώτη<text:s/>συνεδρίαση<text:s/>ένα<text:s/>από<text:s/>τα<text:s/>μέλη<text:s/>της<text:s/>επιτροπής<text:s/>που<text:s/>προέρχεται<text:s/>από<text:s/>τη<text:s/>μειοψηφία.</text:span></text:p>
      <text:p text:style-name="P202"><text:span text:style-name="T202_1">3.<text:s/>Το<text:s/>περιφερειακό<text:s/>συμβούλιο<text:s/>μπορεί,<text:s/>για<text:s/>θέματα<text:s/>ιδιαίτερα<text:s/>σοβαρά,<text:s/>με<text:s/>ειδική<text:s/>αιτιολογία,<text:s/>και<text:s/>με<text:s/>την<text:s/>απόλυτη<text:s/>πλειοψηφία<text:s/>του<text:s/>συνόλου<text:s/>των<text:s/>μελών<text:s/>του,<text:s/>να<text:s/>αποφασίζει<text:s/>ότι<text:s/>θα<text:s/>ασκήσει<text:s/>το<text:s/>ίδιο<text:s/>αρμοδιότητες<text:s/>που<text:s/>είχε<text:s/>μεταβιβάσει<text:s/>στις<text:s/>επιτροπές.<text:s/>Οι<text:s/>επιτροπές,<text:s/>με<text:s/>απόφαση<text:s/>που<text:s/>λαμβάνεται<text:s/>με<text:s/>την<text:s/>απόλυτη<text:s/>πλειοψηφία<text:s/>του<text:s/>συνόλου<text:s/>των<text:s/>μελών<text:s/>τους,<text:s/>μπορούν<text:s/>να<text:s/>παραπέμπουν<text:s/>συγκεκριμένο<text:s/>θέμα<text:s/>της<text:s/>αρμοδιότητάς<text:s/>τους<text:s/>στο<text:s/>περιφερειακό<text:s/>συμβούλιο<text:s/>για<text:s/>τη<text:s/>λήψη<text:s/>απόφασης,<text:s/>εφόσον<text:s/>κρίνουν<text:s/>ότι<text:s/>αυτό<text:s/>επιβάλλεται<text:s/>από<text:s/>την<text:s/>ιδιαίτερη<text:s/>σοβαρότητά<text:s/>του.</text:span></text:p>
      <text:p text:style-name="P203"><text:span text:style-name="T203_1">4.<text:s/>Για<text:s/>τη<text:s/>σύγκληση,<text:s/>την<text:s/>απαρτία,<text:s/>την<text:s/>πλειοψηφία,<text:s/>τη<text:s/>λήψη<text:s/>απόφασης<text:s/>και<text:s/>κάθε<text:s/>άλλο<text:s/>σχετικό<text:s/>θέμα<text:s/>εφαρμόζονται<text:s/>αναλογικά<text:s/>τα<text:s/>άρθρα<text:s/>175<text:s/>και<text:s/>177<text:s/>για<text:s/>την<text:s/>περιφερειακή<text:s/>επιτροπή.»</text:span></text:p>
      <text:h text:style-name="P204" text:outline-level="6"><text:span text:style-name="T204_1">Άρθρο<text:s/>14</text:span></text:h>
      <text:h text:style-name="P205" text:outline-level="6"><text:span text:style-name="T205_1">Συγκρότηση<text:s/>-<text:s/>Εκλογή<text:s/>προεδρείου<text:s/>περιφερειακού<text:s/>συμβουλίου<text:s/>-</text:span></text:h>
      <text:p text:style-name="P206"><text:span text:style-name="T206_1">Αντικατάσταση<text:s/>άρθρου<text:s/>165<text:s/>ν.<text:s/>3852/2010</text:span></text:p>
      <text:p text:style-name="P207"><text:span text:style-name="T207_1">Το<text:s/>άρθρο<text:s/>165<text:s/>του<text:s/>ν.<text:s/>3852/2010<text:s/>(Α’<text:s/>87),<text:s/>περί<text:s/>συγκρότησης<text:s/>και<text:s/>εκλογής<text:s/>του<text:s/>προεδρείου<text:s/>περιφερειακού<text:s/>συμβουλίου<text:s/>αντικαθίσταται<text:s/>ως<text:s/>εξής:</text:span></text:p>
      <text:p text:style-name="P208"><text:span text:style-name="T208_1">«Άρθρο<text:s/>165</text:span></text:p>
      <text:p text:style-name="P209"><text:span text:style-name="T209_1">Συγκρότηση<text:s/>-<text:s/>Εκλογή<text:s/>προεδρείου<text:s/>περιφερειακού<text:s/>συμβουλίου</text:span></text:p>
      <text:p text:style-name="P210"><text:span text:style-name="T210_1">1.<text:s/>Το<text:s/>προεδρείο<text:s/>του<text:s/>περιφερειακού<text:s/>συμβουλίου<text:s/>εκλέγεται<text:s/>για<text:s/>θητεία<text:s/>τριάντα<text:s/>(30)<text:s/>μηνών.<text:s/>Τη<text:s/>2α<text:s/>Ιανουαρίου<text:s/>του<text:s/>έτους<text:s/>έναρξης<text:s/>της<text:s/>περιφερειακής<text:s/>περιόδου,<text:s/>το<text:s/>περιφερειακό<text:s/>συμβούλιο<text:s/>συνέρχεται<text:s/>προς<text:s/>τούτο,<text:s/>ύστερα<text:s/>από<text:s/>πρόσκληση<text:s/>του<text:s/>συμβούλου<text:s/>του<text:s/>συνδυασμού<text:s/>του<text:s/>εκλεγέντος<text:s/>περιφερειάρχη<text:s/>που<text:s/>έχει<text:s/>εκλεγεί<text:s/>με<text:s/>τις<text:s/>περισσότερες<text:s/>ψήφους<text:s/>στη<text:s/>μεγαλύτερη<text:s/>εκλογική<text:s/>περιφέρεια<text:s/>και,<text:s/>σε<text:s/>περίπτωση<text:s/>ισοψηφίας,<text:s/>εκείνου<text:s/>που<text:s/>είναι<text:s/>γραμμένος<text:s/>πρώτος<text:s/>κατά<text:s/>σειρά<text:s/>στην<text:s/>απόφαση<text:s/>του<text:s/>δικαστηρίου.<text:s/>Στη<text:s/>συνεδρίαση<text:s/>αυτή<text:s/>προεδρεύει<text:s/>ο<text:s/>σύμβουλος<text:s/>που<text:s/>συ-<text:s/>γκάλεσε<text:s/>το<text:s/>συμβούλιο,<text:s/>ο<text:s/>οποίος<text:s/>αναθέτει<text:s/>τα<text:s/>καθήκοντα<text:s/>του<text:s/>ειδικού<text:s/>γραμματέα<text:s/>του<text:s/>συμβουλίου<text:s/>σε<text:s/>έναν<text:s/>από<text:s/>τους<text:s/>υπαλλήλους<text:s/>της<text:s/>περιφέρειας.<text:s/>Την<text:s/>1η<text:s/>Ιουλίου<text:s/>του<text:s/>τρίτου<text:s/>έτους<text:s/>της<text:s/>περιφερειακής<text:s/>περιόδου,<text:s/>το<text:s/>περιφερειακό<text:s/>συμβούλιο<text:s/>συνέρχεται<text:s/>για<text:s/>την<text:s/>ανάδειξη<text:s/>νέου<text:s/>προεδρείου,<text:s/>ύστερα<text:s/>από<text:s/>πρόσκληση<text:s/>του<text:s/>προέδρου<text:s/>του,<text:s/>ενώ<text:s/>καθήκοντα<text:s/>ειδικού<text:s/>γραμματέα<text:s/>ασκεί<text:s/>ο<text:s/>γραμματέας<text:s/>του<text:s/>περιφερειακού<text:s/>συμβουλίου.</text:span></text:p>
      <text:p text:style-name="P211"><text:span text:style-name="T211_1">2.<text:s/>Το<text:s/>προεδρείο<text:s/>του<text:s/>περιφερειακού<text:s/>συμβουλίου<text:s/>συγκροτείται<text:s/>από<text:s/>τον<text:s/>πρόεδρο,<text:s/>τον<text:s/>αντιπρόεδρο<text:s/>και<text:s/>τον<text:s/>γραμματέα,<text:s/>ως<text:s/>εξής:</text:span></text:p>
      <text:p text:style-name="P212"><text:span text:style-name="T212_1">α)<text:s/>Ο<text:s/>πρόεδρος<text:s/>προέρχεται<text:s/>από<text:s/>την<text:s/>παράταξη<text:s/>του<text:s/>εκλεγέντος<text:s/>περιφερειάρχη.</text:span></text:p>
      <text:p text:style-name="P213"><text:span text:style-name="T213_1">β)<text:s/>Ο<text:s/>αντιπρόεδρος<text:s/>προέρχεται<text:s/>από<text:s/>την<text:s/>παράταξη<text:s/>που<text:s/>αναδείχθηκε<text:s/>δεύτερη<text:s/>σε<text:s/>εκλογική<text:s/>δύναμη.</text:span></text:p>
      <text:p text:style-name="P214"><text:span text:style-name="T214_1">γ)<text:s/>Ο<text:s/>γραμματέας<text:s/>προέρχεται<text:s/>από<text:s/>την<text:s/>τρίτη<text:s/>σε<text:s/>εκλογική<text:s/>δύναμη<text:s/>παράταξη.<text:s/>Σε<text:s/>περίπτωση<text:s/>που<text:s/>δεν<text:s/>υπάρχουν<text:s/>άλλες<text:s/>παρατάξεις,<text:s/>πλην<text:s/>των<text:s/>περ.<text:s/>α’και<text:s/>β’,<text:s/>ο<text:s/>γραμματέας<text:s/>προέρχεται<text:s/>από<text:s/>την<text:s/>παράταξη<text:s/>της<text:s/>περ.<text:s/>α’.</text:span></text:p>
      <text:p text:style-name="P215"><text:span text:style-name="T215_1">3.<text:s/>Οι<text:s/>επικεφαλής<text:s/>της<text:s/>κάθε<text:s/>παράταξης<text:s/>των<text:s/>περ.<text:s/>α’,<text:s/>β’<text:s/>και<text:s/>γ’<text:s/>της<text:s/>παρ.<text:s/>2<text:s/>με<text:s/>δήλωσή<text:s/>τους<text:s/>προς<text:s/>το<text:s/>προσωρινό<text:s/>προεδρείο,<text:s/>η<text:s/>οποία<text:s/>επιδίδεται<text:s/>πριν<text:s/>από<text:s/>την<text:s/>έναρξη<text:s/>της<text:s/>συνεδρίασης,<text:s/>προτείνουν<text:s/>τον<text:s/>περιφερειακό<text:s/>σύμβουλο<text:s/>του<text:s/>συνδυασμού<text:s/>τους,<text:s/>ο<text:s/>οποίος<text:s/>προτείνεται<text:s/>προς<text:s/>το<text:s/>σώμα<text:s/>ως<text:s/>υποψήφιος<text:s/>μέλος<text:s/>του<text:s/>προεδρείου.</text:span></text:p>
      <text:p text:style-name="P216"><text:span text:style-name="T216_1">Αν<text:s/>για<text:s/>οποιαδήποτε<text:s/>από<text:s/>τις<text:s/>ανωτέρω<text:s/>θέσεις<text:s/>δεν<text:s/>υπάρξει<text:s/>υποψηφιότητα<text:s/>που<text:s/>προέρχεται<text:s/>από<text:s/>την<text:s/>αντίστοιχη<text:s/>παράταξη,<text:s/>ο<text:s/>περιφερειάρχης<text:s/>προτείνει<text:s/>περιφερειακό<text:s/>σύμβουλο<text:s/>της<text:s/>πλειοψηφίας<text:s/>ως<text:s/>υποψήφιο<text:s/>για<text:s/>το<text:s/>αξίωμα<text:s/>αυτό.</text:span></text:p>
      <text:p text:style-name="P217"><text:span text:style-name="T217_1">4.<text:s/>Ο<text:s/>πρόεδρος,<text:s/>ο<text:s/>αντιπρόεδρος<text:s/>και<text:s/>ο<text:s/>γραμματέας<text:s/>του<text:s/>περιφερειακού<text:s/>συμβουλίου<text:s/>εκλέγονται<text:s/>κατά<text:s/>τη<text:s/>συνεδρίαση<text:s/>της<text:s/>παρ.<text:s/>1,<text:s/>χωριστά<text:s/>και<text:s/>με<text:s/>φανερή<text:s/>ψηφοφορία,<text:s/>σύμφωνα<text:s/>με<text:s/>την<text:s/>ακόλουθη<text:s/>διαδικασία:</text:span></text:p>
      <text:p text:style-name="P218"><text:span text:style-name="T218_1">Ο<text:s/>υποψήφιος<text:s/>για<text:s/>κάθε<text:s/>αξίωμα<text:s/>εκλέγεται<text:s/>εφόσον<text:s/>συγκεντρώσει<text:s/>την<text:s/>απόλυτη<text:s/>πλειοψηφία<text:s/>του<text:s/>συνόλου<text:s/>των<text:s/>μελών<text:s/>του<text:s/>περιφερειακού<text:s/>συμβουλίου.</text:span></text:p>
      <text:p text:style-name="P219"><text:span text:style-name="T219_1">Εάν<text:s/>ο<text:s/>υποψήφιος<text:s/>δεν<text:s/>συγκεντρώσει<text:s/>την<text:s/>απόλυτη<text:s/>πλει-<text:s/>οψηφία,<text:s/>η<text:s/>ψηφοφορία<text:s/>επαναλαμβάνεται.</text:span></text:p>
      <text:p text:style-name="P220"><text:span text:style-name="T220_1">Εάν<text:s/>και<text:s/>κατά<text:s/>τη<text:s/>δεύτερη<text:s/>αυτή<text:s/>ψηφοφορία<text:s/>δεν<text:s/>συγκεντρωθεί<text:s/>η<text:s/>απόλυτη<text:s/>πλειοψηφία<text:s/>του<text:s/>συνόλου<text:s/>των<text:s/>μελών<text:s/>του<text:s/>περιφερειακού<text:s/>συμβουλίου,<text:s/>τότε<text:s/>διενεργείται<text:s/>τρίτη<text:s/>ψηφοφορία,<text:s/>κατά<text:s/>την<text:s/>οποία<text:s/>εκλέγεται<text:s/>ο<text:s/>περιφερειακός<text:s/>σύμβουλος<text:s/>τον<text:s/>οποίο<text:s/>πρότεινε<text:s/>ο<text:s/>επικεφαλής<text:s/>της<text:s/>παράταξής<text:s/>του,<text:s/>υπό<text:s/>την<text:s/>προϋπόθεση<text:s/>ότι<text:s/>έλαβε<text:s/>τουλάχιστον<text:s/>τις<text:s/>ψήφους<text:s/>του<text:s/>ενός<text:s/>τετάρτου<text:s/>του<text:s/>όλου<text:s/>αριθμού<text:s/>των<text:s/>μελών<text:s/>του<text:s/>περιφερειακού<text:s/>συμβουλίου.</text:span></text:p>
      <text:p text:style-name="P221"><text:span text:style-name="T221_1">5.<text:s/>Αν,<text:s/>για<text:s/>οποιονδήποτε<text:s/>λόγο,<text:s/>το<text:s/>συμβούλιο<text:s/>δεν<text:s/>συγκληθεί,<text:s/>όπως<text:s/>ορίζει<text:s/>η<text:s/>παρ.<text:s/>1,<text:s/>συνέρχεται<text:s/>χωρίς<text:s/>πρόσκληση,<text:s/>για<text:s/>την<text:s/>πρώτη<text:s/>θητεία<text:s/>του<text:s/>προεδρείου<text:s/>περιφερειακού<text:s/>συμβουλίου,<text:s/>στις<text:s/>3<text:s/>Ιανουαρίου<text:s/>του<text:s/>έτους<text:s/>έναρξης<text:s/>της<text:s/>περιφερειακής<text:s/>περιόδου,<text:s/>στις<text:s/>20:00,<text:s/>στην<text:s/>αίθουσα<text:s/>συνεδριάσεων<text:s/>του<text:s/>περιφερειακού<text:s/>συμβουλίου<text:s/>και,<text:s/>για<text:s/>τη<text:s/>δεύτερη<text:s/>θητεία<text:s/>του<text:s/>προεδρείου<text:s/>περιφερειακού<text:s/>συμβουλίου,<text:s/>στις<text:s/>3<text:s/>Ιουλίου<text:s/>του<text:s/>τρίτου<text:s/>έτους<text:s/>της<text:s/>περιφερειακής<text:s/>περιόδου,<text:s/>στις<text:s/>20:00’,<text:s/>στην<text:s/>αίθουσα<text:s/>συνεδριάσεων<text:s/>του<text:s/>περιφερειακού<text:s/>συμβουλίου.<text:s/>Για<text:s/>την<text:s/>πρώτη<text:s/>θητεία<text:s/>του<text:s/>προεδρείου,<text:s/>αν<text:s/>ο<text:s/>σύμβουλος<text:s/>του<text:s/>συνδυασμού<text:s/>του<text:s/>εκλεγέντος<text:s/>περιφερειάρχη<text:s/>που<text:s/>έχει<text:s/>εκλεγεί<text:s/>με<text:s/>τις<text:s/>περισσότερες<text:s/>ψήφους<text:s/>στη<text:s/>μεγαλύτερη<text:s/>εκλογική<text:s/>περιφέρεια<text:s/>απουσιάζει,<text:s/>τον<text:s/>αντικαθιστά<text:s/>ένας<text:s/>σύμβουλος<text:s/>του<text:s/>ίδιου<text:s/>συνδυασμού,<text:s/>που<text:s/>έχει<text:s/>εκλεγεί<text:s/>στη<text:s/>μεγαλύτερη<text:s/>εκλογική<text:s/>περιφέρεια,<text:s/>κατά<text:s/>τη<text:s/>σειρά<text:s/>της<text:s/>επιτυχίας<text:s/>που<text:s/>προκύπτει<text:s/>από<text:s/>την<text:s/>απόφαση<text:s/>του<text:s/>δικαστηρίου.</text:span></text:p>
      <text:p text:style-name="P222"><text:span text:style-name="T222_1">6.<text:s/>Αν<text:s/>δεν<text:s/>επιτευχθεί<text:s/>εκλογή<text:s/>για<text:s/>οποιονδήποτε<text:s/>λόγο<text:s/>ή<text:s/>η<text:s/>συνεδρίαση<text:s/>ματαιωθεί,<text:s/>επειδή<text:s/>δεν<text:s/>σχηματίστηκε<text:s/>απαρτία,<text:s/>η<text:s/>συνεδρίαση<text:s/>επαναλαμβάνεται<text:s/>την<text:s/>επόμενη<text:s/>Κυριακή<text:s/>και<text:s/>εφαρμόζονται<text:s/>αναλόγως<text:s/>οι<text:s/>παρ.<text:s/>1<text:s/>έως<text:s/>και<text:s/>5.<text:s/>Αν<text:s/>και<text:s/>στη<text:s/>δεύτερη<text:s/>συνεδρίαση<text:s/>δεν<text:s/>επιτευχθεί<text:s/>εκλογή<text:s/>ή<text:s/>η<text:s/>συνεδρίαση<text:s/>ματαιωθεί,<text:s/>επειδή<text:s/>δεν<text:s/>σχηματίστηκε<text:s/>απαρτία,<text:s/>θεωρείται<text:s/>ότι<text:s/>εκλέγονται,<text:s/>ανάλογα<text:s/>με<text:s/>την<text:s/>περίπτωση,<text:s/>οι<text:s/>σύμβουλοι<text:s/>που<text:s/>έλαβαν<text:s/>κατά<text:s/>σειρά<text:s/>τους<text:s/>περισσότερους<text:s/>σταυρούς<text:s/>προτίμησης,<text:s/>σύμφωνα<text:s/>με<text:s/>τη<text:s/>δικαστική<text:s/>απόφαση<text:s/>που<text:s/>τους<text:s/>ανακήρυξε,<text:s/>από<text:s/>την<text:s/>αντίστοιχη<text:s/>παράταξη<text:s/>σύμφωνα<text:s/>με<text:s/>την<text:s/>παρ.<text:s/>2.<text:s/>Αν<text:s/>δεν<text:s/>υπάρχουν<text:s/>σύμβουλοι<text:s/>των<text:s/>παρατάξεων<text:s/>που<text:s/>προ-<text:s/>βλέπονται<text:s/>στην<text:s/>παρ.<text:s/>2,<text:s/>οι<text:s/>θέσεις<text:s/>καταλαμβάνονται<text:s/>από<text:s/>τους<text:s/>συμβούλους<text:s/>της<text:s/>παράταξης<text:s/>του<text:s/>περιφερειάρχη,<text:s/>που<text:s/>έλαβαν<text:s/>κατά<text:s/>σειρά<text:s/>τους<text:s/>περισσότερους<text:s/>σταυρούς<text:s/>προτίμησης,<text:s/>σύμφωνα<text:s/>με<text:s/>την<text:s/>ίδια<text:s/>δικαστική<text:s/>απόφαση.</text:span></text:p>
      <text:p text:style-name="P223"><text:span text:style-name="T223_1">7.<text:s/>Τα<text:s/>πρακτικά<text:s/>της<text:s/>εκλογής<text:s/>διαβιβάζονται<text:s/>μέσα<text:s/>σε<text:s/>προθεσμία<text:s/>πέντε<text:s/>(5)<text:s/>ημερών<text:s/>από<text:s/>τη<text:s/>διενέργεια<text:s/>της<text:s/>εκλογής<text:s/>στον<text:s/>Επόπτη<text:s/>Ο.Τ.Α.,<text:s/>ο<text:s/>οποίος<text:s/>ελέγχει<text:s/>τη<text:s/>νομιμότητά<text:s/>της<text:s/>αυτεπαγγέλτως<text:s/>και<text:s/>αποφαίνεται,<text:s/>μέσα<text:s/>σε<text:s/>πέντε<text:s/>(5)<text:s/>ημέρες<text:s/>το<text:s/>αργότερο<text:s/>αφότου<text:s/>παρέλαβε<text:s/>τα<text:s/>πρακτικά,<text:s/>για<text:s/>τη<text:s/>νομιμότητα<text:s/>της<text:s/>εκλογής.</text:span></text:p>
      <text:p text:style-name="P224"><text:span text:style-name="T224_1">8.<text:s/>Αν<text:s/>ακυρωθεί<text:s/>οποιαδήποτε<text:s/>εκλογή<text:s/>για<text:s/>τα<text:s/>ανωτέρω<text:s/>αξιώματα,<text:s/>επαναλαμβάνεται<text:s/>την<text:s/>πρώτη<text:s/>Κυριακή,<text:s/>μετά<text:s/>από<text:s/>την<text:s/>παραλαβή<text:s/>της<text:s/>ακυρωτικής<text:s/>απόφασης.</text:span></text:p>
      <text:p text:style-name="P225"><text:span text:style-name="T225_1">9.<text:s/>Η<text:s/>εκλογή<text:s/>στη<text:s/>θέση<text:s/>του<text:s/>αντιπροέδρου<text:s/>και<text:s/>του<text:s/>γραμματέα<text:s/>του<text:s/>περιφερειακού<text:s/>συμβουλίου<text:s/>δεν<text:s/>συνεπάγεται<text:s/>κώλυμα<text:s/>συμμετοχής<text:s/>στις<text:s/>επιτροπές<text:s/>του<text:s/>περιφερειακού<text:s/>συμβουλίου.<text:s/>Ο<text:s/>Πρόεδρος<text:s/>του<text:s/>περιφερειακού<text:s/>συμβουλίου<text:s/>δεν<text:s/>μπορεί<text:s/>να<text:s/>είναι<text:s/>μέλος<text:s/>της<text:s/>περιφερειακής<text:s/>επιτροπής,<text:s/>της<text:s/>επιτροπής<text:s/>του<text:s/>άρθρου<text:s/>164<text:s/>και<text:s/>των<text:s/>μητροπολιτικών<text:s/>επιτροπών<text:s/>των<text:s/>άρθρων<text:s/>212<text:s/>και<text:s/>213.</text:span></text:p>
      <text:p text:style-name="P226"><text:span text:style-name="T226_1">10.<text:s/>Η<text:s/>παραίτηση<text:s/>από<text:s/>το<text:s/>αξίωμα<text:s/>του<text:s/>προέδρου,<text:s/>του<text:s/>αντιπροέδρου<text:s/>και<text:s/>του<text:s/>γραμματέα<text:s/>του<text:s/>περιφερειακού<text:s/>συμβουλίου<text:s/>υποβάλλεται<text:s/>στο<text:s/>περιφερειακό<text:s/>συμβούλιο<text:s/>και<text:s/>γίνεται<text:s/>οριστική,<text:s/>αφότου<text:s/>πληρωθεί<text:s/>η<text:s/>αντίστοιχη<text:s/>θέση<text:s/>ενώ<text:s/>το<text:s/>μέλος<text:s/>του<text:s/>προεδρείου<text:s/>συνεχίζει,<text:s/>έως<text:s/>τότε,<text:s/>να<text:s/>ασκεί<text:s/>τα<text:s/>καθήκοντά<text:s/>του.<text:s/>Ο<text:s/>παραιτούμενος<text:s/>παραμένει<text:s/>σύμβουλος.</text:span></text:p>
      <text:p text:style-name="P227"><text:span text:style-name="T227_1">Σε<text:s/>ειδική<text:s/>συνεδρίαση,<text:s/>η<text:s/>οποία<text:s/>πραγματοποιείται<text:s/>μετά<text:s/>την<text:s/>υποβολή<text:s/>της<text:s/>παραίτησης<text:s/>και<text:s/>το<text:s/>αργότερο<text:s/>εντός<text:s/>δέκα<text:s/>(10)<text:s/>ημερών<text:s/>από<text:s/>την<text:s/>υποβολή<text:s/>της,<text:s/>με<text:s/>τη<text:s/>διαδικασία<text:s/>του<text:s/>παρόντος,<text:s/>το<text:s/>συμβούλιο<text:s/>προβαίνει,<text:s/>κατά<text:s/>περίπτωση,<text:s/>στην<text:s/>εκλογή<text:s/>νέου<text:s/>προέδρου,<text:s/>αντιπροέδρου<text:s/>ή<text:s/>γραμματέα.»</text:span></text:p>
      <text:h text:style-name="P228" text:outline-level="6"><text:span text:style-name="T228_1">Άρθρο<text:s/>15</text:span></text:h>
      <text:h text:style-name="P229" text:outline-level="6"><text:span text:style-name="T229_1">Συνεδρίαση<text:s/>περιφερειακού<text:s/>συμβουλίου</text:span></text:h>
      <text:p text:style-name="P230"><text:span text:style-name="T230_1">με<text:s/>τηλεδιάσκεψη<text:s/>-<text:s/>Τροποποίηση<text:s/>παρ.<text:s/>1,<text:s/>2<text:s/>και<text:s/>3<text:s/>άρθρου<text:s/>167<text:s/>ν.<text:s/>3852/2010</text:span></text:p>
      <text:p text:style-name="P231"><text:span text:style-name="T231_1">Στο<text:s/>άρθρο<text:s/>167<text:s/>του<text:s/>ν.<text:s/>3852/2010<text:s/>(Α’<text:s/>87),<text:s/>περί<text:s/>σύγκλησης<text:s/>του<text:s/>περιφερειακού<text:s/>συμβουλίου,<text:s/>επέρχονται<text:s/>οι<text:s/>εξής<text:s/>αλλαγές:<text:s/>α)<text:s/>στην<text:s/>παρ.<text:s/>1<text:s/>διαγράφεται<text:s/>το<text:s/>τρίτο<text:s/>εδάφιο,<text:s/>β)<text:s/>στην<text:s/>παρ.<text:s/>2<text:s/>βα)<text:s/>στο<text:s/>δεύτερο<text:s/>εδάφιο<text:s/>η<text:s/>λέξη<text:s/>«δημοσιεύεται»<text:s/>αντικαθίσταται<text:s/>από<text:s/>τη<text:s/>λέξη<text:s/>«αναρτάται»<text:s/>και<text:s/>οι<text:s/>λέξεις<text:s/>«ή<text:s/>ταχυδρομικά»<text:s/>διαγράφονται,<text:s/>ββ)<text:s/>το<text:s/>τρίτο<text:s/>εδάφιο<text:s/>αντικαθίσταται,<text:s/>βγ)<text:s/>στο<text:s/>τέταρτο<text:s/>εδάφιο<text:s/>η<text:s/>λέξη<text:s/>«επιδοθεί»<text:s/>αντικαθίσταται<text:s/>από<text:s/>τη<text:s/>λέξη<text:s/>«γνωστοποιηθεί»,<text:s/>βδ)<text:s/>προστίθεται<text:s/>έβδομο<text:s/>εδάφιο,<text:s/>γ)<text:s/>στην<text:s/>παρ.<text:s/>3<text:s/>γα)<text:s/>γίνονται<text:s/>νομοτεχνικές<text:s/>βελτιώσεις,<text:s/>γβ)<text:s/>στο<text:s/>πρώτο<text:s/>εδάφιο<text:s/>η<text:s/>λέξη<text:s/>«οικονομική»<text:s/>αντικαθίσταται<text:s/>από<text:s/>τη<text:s/>λέξη<text:s/>«περιφερειακή»,<text:s/>γγ)<text:s/>το<text:s/>πέμπτο<text:s/>εδάφιο<text:s/>διαγράφεται,<text:s/>και<text:s/>το<text:s/>άρθρο<text:s/>167<text:s/>διαμορφώνεται<text:s/>ως<text:s/>εξής:</text:span></text:p>
      <text:p text:style-name="P232"><text:span text:style-name="T232_1">«Άρθρο<text:s/>167</text:span></text:p>
      <text:p text:style-name="P233"><text:span text:style-name="T233_1">Σύγκληση<text:s/>περιφερειακού<text:s/>συμβουλίου</text:span></text:p>
      <text:p text:style-name="P234"><text:span text:style-name="T234_1">1.<text:s/>Το<text:s/>περιφερειακό<text:s/>συμβούλιο<text:s/>συνεδριάζει<text:s/>υποχρεωτικά,<text:s/>ύστερα<text:s/>από<text:s/>πρόσκληση<text:s/>του<text:s/>προέδρου<text:s/>του,<text:s/>σε<text:s/>τακτική<text:s/>συνεδρίαση<text:s/>τουλάχιστον<text:s/>μία<text:s/>φορά<text:s/>τον<text:s/>μήνα.<text:s/>Οι<text:s/>συνεδριάσεις<text:s/>του<text:s/>συμβουλίου<text:s/>είναι<text:s/>δημόσιες<text:s/>και<text:s/>διεξάγονται:<text:s/>α)<text:s/>είτε<text:s/>δια<text:s/>ζώσης<text:s/>στο<text:s/>κατάστημα<text:s/>της<text:s/>έδρας<text:s/>της<text:s/>περιφέρειας,<text:s/>β)<text:s/>είτε<text:s/>με<text:s/>τηλεδιάσκεψη,<text:s/>με<text:s/>κάθε<text:s/>πρόσφορο<text:s/>μέσο<text:s/>ηλεκτρονικών<text:s/>επικοινωνιών,<text:s/>γ)<text:s/>είτε<text:s/>με<text:s/>μικτό<text:s/>τρόπο,<text:s/>διά<text:s/>ζώσης<text:s/>και<text:s/>με<text:s/>τηλεδιάσκεψη.<text:s/>Το<text:s/>συμβούλιο<text:s/>μπορεί<text:s/>να<text:s/>συνεδριάσει<text:s/>σε<text:s/>άλλον<text:s/>τόπο<text:s/>μετά<text:s/>από<text:s/>απόφαση<text:s/>του<text:s/>συμβουλίου.<text:s/>Το<text:s/>συμβούλιο,<text:s/>με<text:s/>αιτιολογημένη<text:s/>απόφαση<text:s/>που<text:s/>λαμβάνεται<text:s/>με<text:s/>πλειοψηφία<text:s/>των<text:s/>τριών<text:s/>πέμπτων<text:s/>(3/5)<text:s/>του<text:s/>συνολικού<text:s/>αριθμού<text:s/>των<text:s/>μελών<text:s/>και<text:s/>απαγγέλλεται<text:s/>σε<text:s/>δημόσια<text:s/>συνεδρίαση,<text:s/>μπορεί<text:s/>να<text:s/>συνεδριάζει<text:s/>κεκλεισμένων<text:s/>των<text:s/>θυρών.</text:span></text:p>
      <text:p text:style-name="P235"><text:span text:style-name="T235_1">Εφόσον<text:s/>ανακύπτουν<text:s/>θέματα<text:s/>κατεπείγοντος<text:s/>χαρακτήρα,<text:s/>για<text:s/>τα<text:s/>οποία<text:s/>είναι<text:s/>αναγκαία<text:s/>η<text:s/>άμεση<text:s/>λήψη<text:s/>απόφασης<text:s/>και<text:s/>βάσιμα<text:s/>πιθανολογείται<text:s/>κίνδυνος<text:s/>εκ<text:s/>της<text:s/>αναβολής,<text:s/>είναι<text:s/>δυνατόν,<text:s/>ύστερα<text:s/>από<text:s/>απόφαση<text:s/>του<text:s/>Προέδρου,<text:s/>οι<text:s/>σχετικές<text:s/>διαδικασίες<text:s/>να<text:s/>λαμβάνουν<text:s/>χώρα<text:s/>διά<text:s/>περιφοράς,<text:s/>με<text:s/>τη<text:s/>συμμετοχή<text:s/>τουλάχιστον<text:s/>των<text:s/>δύο<text:s/>τρίτων<text:s/>των<text:s/>μελών<text:s/>του<text:s/>περιφερειακού<text:s/>συμβουλίου.<text:s/>Οι<text:s/>αποφάσεις<text:s/>που<text:s/>λαμ-<text:s/>βάνονται<text:s/>κατά<text:s/>το<text:s/>προηγούμενο<text:s/>εδάφιο,<text:s/>ανακοινώνονται<text:s/>από<text:s/>τον<text:s/>Πρόεδρο<text:s/>του<text:s/>συμβουλίου<text:s/>στην<text:s/>πρώτη,<text:s/>μετά<text:s/>τη<text:s/>λήψη<text:s/>της<text:s/>απόφασης,<text:s/>τακτική<text:s/>συνεδρίαση.</text:span></text:p>
      <text:p text:style-name="P236"><text:span text:style-name="T236_1">2.<text:s/>Ο<text:s/>πρόεδρος<text:s/>καλεί<text:s/>το<text:s/>συμβούλιο<text:s/>σε<text:s/>συνεδρίαση<text:s/>με<text:s/>γραπτή<text:s/>πρόσκληση,<text:s/>στην<text:s/>οποία<text:s/>αναφέρονται<text:s/>τα<text:s/>θέματα<text:s/>της<text:s/>ημερήσιας<text:s/>διάταξης<text:s/>και<text:s/>συνοδεύεται<text:s/>από<text:s/>γραπτή<text:s/>εισήγηση<text:s/>επί<text:s/>των<text:s/>θεμάτων<text:s/>που<text:s/>θα<text:s/>συζητηθούν.<text:s/>Η<text:s/>πρόσκληση<text:s/>αναρτάται<text:s/>στην<text:s/>ιστοσελίδα<text:s/>της<text:s/>περιφέρειας<text:s/>και<text:s/>αποστέλλεται<text:s/>ηλεκτρονικά<text:s/>μαζί<text:s/>με<text:s/>τις<text:s/>εισηγήσεις<text:s/>στους<text:s/>συμβούλους<text:s/>πέντε<text:s/>(5)<text:s/>τουλάχιστον<text:s/>πλήρεις<text:s/>ημέρες<text:s/>πριν<text:s/>από<text:s/>την<text:s/>ημέρα<text:s/>που<text:s/>ορίζεται<text:s/>για<text:s/>τη<text:s/>συνεδρίαση.<text:s/>Ο<text:s/>περιφερειακός<text:s/>σύμβουλος<text:s/>οφείλει,<text:s/>αμέσως<text:s/>μετά<text:s/>από<text:s/>την<text:s/>εγκατάστασή<text:s/>του,<text:s/>να<text:s/>δηλώσει<text:s/>στον<text:s/>πρόεδρο<text:s/>τα<text:s/>στοιχεία<text:s/>επικοινωνίας<text:s/>συμπεριλαμβανομένης<text:s/>και<text:s/>της<text:s/>διεύθυνσης<text:s/>ηλεκτρονικού<text:s/>ταχυδρομείου,<text:s/>στην<text:s/>οποία<text:s/>πρόκειται<text:s/>να<text:s/>αποστέλλονται<text:s/>οι<text:s/>προσκλήσεις<text:s/>για<text:s/>τις<text:s/>συνεδριάσεις<text:s/>του<text:s/>περιφερειακού<text:s/>συμβουλίου.<text:s/>Σε<text:s/>κατεπείγουσες<text:s/>περιπτώσεις<text:s/>η<text:s/>πρόσκληση<text:s/>αυτή<text:s/>μπορεί<text:s/>να<text:s/>γνωστοποιηθεί<text:s/>την<text:s/>ημέρα<text:s/>της<text:s/>συνεδρίασης.<text:s/>Στην<text:s/>πρόσκληση<text:s/>πρέπει<text:s/>να<text:s/>αναφέρεται<text:s/>για<text:s/>ποιο<text:s/>λόγο<text:s/>η<text:s/>συνεδρίαση<text:s/>είναι<text:s/>κατεπείγουσα.<text:s/>Πριν<text:s/>από<text:s/>τη<text:s/>συζήτηση<text:s/>το<text:s/>συμβούλιο<text:s/>αποφαίνεται<text:s/>για<text:s/>το<text:s/>κατεπείγον<text:s/>των<text:s/>θεμάτων.<text:s/>Αν<text:s/>ο<text:s/>πρόεδρος<text:s/>παραλείψει<text:s/>αδικαιολόγητα<text:s/>δύο<text:s/>(2)<text:s/>συνεχείς<text:s/>φορές<text:s/>να<text:s/>καλέσει<text:s/>το<text:s/>συμβούλιο,<text:s/>μπορεί,<text:s/>με<text:s/>απόφαση<text:s/>του<text:s/>οικείου<text:s/>Επόπτη<text:s/>Ο.Τ.Α.,<text:s/>να<text:s/>τεθεί<text:s/>σε<text:s/>αργία<text:s/>και,<text:s/>σε<text:s/>περίπτωση<text:s/>υποτροπής,<text:s/>να<text:s/>κηρυχθεί<text:s/>έκπτωτος<text:s/>από<text:s/>το<text:s/>αξίωμα,<text:s/>σύμφωνα<text:s/>με<text:s/>τα<text:s/>άρθρα<text:s/>233<text:s/>και<text:s/>234.</text:span></text:p>
      <text:p text:style-name="P237"><text:span text:style-name="T237_1">3.<text:s/>Ο<text:s/>πρόεδρος<text:s/>καλεί<text:s/>επίσης<text:s/>το<text:s/>συμβούλιο,<text:s/>όποτε<text:s/>το<text:s/>ζητήσει<text:s/>ο<text:s/>περιφερειάρχης,<text:s/>η<text:s/>περιφερειακή<text:s/>επιτροπή<text:s/>ή<text:s/>το<text:s/>ένα<text:s/>τρίτο<text:s/>(1/3)<text:s/>τουλάχιστον<text:s/>του<text:s/>συνολικού<text:s/>αριθμού<text:s/>των<text:s/>μελών<text:s/>του<text:s/>συμβουλίου<text:s/>με<text:s/>γραπτή<text:s/>αίτηση,<text:s/>στην<text:s/>οποία<text:s/>αναφέρονται<text:s/>τα<text:s/>θέματα<text:s/>που<text:s/>θα<text:s/>συζητηθούν.<text:s/>Στην<text:s/>περίπτωση<text:s/>αυτή<text:s/>τα<text:s/>θέματα<text:s/>αυτά<text:s/>προηγούνται,<text:s/>έναντι<text:s/>των<text:s/>λοιπών<text:s/>θεμάτων,<text:s/>στη<text:s/>συζήτηση<text:s/>κατά<text:s/>τη<text:s/>συνεδρίαση<text:s/>του<text:s/>περιφερειακού<text:s/>συμβουλίου.<text:s/>Αν<text:s/>κατά<text:s/>τον<text:s/>υπολογισμό<text:s/>του<text:s/>ενός<text:s/>τρίτου<text:s/>(1/3)<text:s/>προκύπτει<text:s/>δεκαδικός<text:s/>αριθμός,<text:s/>τότε<text:s/>ο<text:s/>αριθμός<text:s/>αυτός<text:s/>στρογγυλοποιείται<text:s/>στην<text:s/>αμέσως<text:s/>μεγαλύτερη<text:s/>μονάδα,<text:s/>εφόσον<text:s/>πρόκειται<text:s/>για<text:s/>υποδιαίρεση<text:s/>μεγαλύτερη<text:s/>ή<text:s/>ίση<text:s/>του<text:s/>ημίσεως<text:s/>(0,5).<text:s/>Αν<text:s/>το<text:s/>συμβούλιο<text:s/>δεν<text:s/>συγκληθεί<text:s/>το<text:s/>αργότερο<text:s/>μέχρι<text:s/>την<text:s/>έκτη<text:s/>(6η)<text:s/>ημέρα<text:s/>από<text:s/>την<text:s/>υποβολή<text:s/>της<text:s/>αίτησης,<text:s/>συνέρχεται,<text:s/>σύμφωνα<text:s/>με<text:s/>την<text:s/>παρ.<text:s/>2,<text:s/>ύστερα<text:s/>από<text:s/>πρόσκληση<text:s/>εκείνων<text:s/>που<text:s/>υπέβαλαν<text:s/>την<text:s/>αίτηση<text:s/>και<text:s/>αποφασίζει<text:s/>για<text:s/>τα<text:s/>θέματα<text:s/>για<text:s/>τα<text:s/>οποία<text:s/>είχε<text:s/>ζητηθεί<text:s/>η<text:s/>σύγκλησή<text:s/>του.<text:s/>Δεν<text:s/>μπορεί<text:s/>να<text:s/>επανυποβληθεί<text:s/>αίτημα<text:s/>για<text:s/>το<text:s/>ίδιο<text:s/>θέμα,<text:s/>πριν<text:s/>παρέλθουν<text:s/>δύο<text:s/>(2)<text:s/>μήνες,<text:s/>αφότου<text:s/>εκδόθηκε<text:s/>απορριπτική<text:s/>απόφαση<text:s/>του<text:s/>συμβουλίου,<text:s/>εκτός<text:s/>αν<text:s/>γίνεται<text:s/>επίκληση<text:s/>νεότερων<text:s/>στοιχείων.</text:span></text:p>
      <text:p text:style-name="P238"><text:span text:style-name="T238_1">4.<text:s/>Στις<text:s/>συνεδριάσεις<text:s/>του<text:s/>συμβουλίου<text:s/>καλείται<text:s/>ο<text:s/>περιφερειάρχης,<text:s/>διαφορετικά<text:s/>η<text:s/>συνεδρίαση<text:s/>είναι<text:s/>άκυρη.<text:s/>Ο<text:s/>περιφερειάρχης<text:s/>μετέχει<text:s/>στις<text:s/>συζητήσεις<text:s/>του<text:s/>συμβουλίου<text:s/>χωρίς<text:s/>ψήφο.<text:s/>Ο<text:s/>περιφερειάρχης<text:s/>έχει<text:s/>το<text:s/>δικαίωμα<text:s/>να<text:s/>εκφράζει<text:s/>τις<text:s/>απόψεις<text:s/>του<text:s/>κατά<text:s/>προτεραιότητα.<text:s/>Όταν<text:s/>ο<text:s/>περιφερειάρχης<text:s/>απουσιάζει<text:s/>ή<text:s/>κωλύεται,<text:s/>αναπληρώνεται<text:s/>νομίμως.<text:s/>Στην<text:s/>περίπτωση<text:s/>όμως<text:s/>αυτή<text:s/>ο<text:s/>αναπληρωτής<text:s/>δεν<text:s/>στερείται<text:s/>του<text:s/>δικαιώματος<text:s/>της<text:s/>ψήφου<text:s/>κατά<text:s/>τη<text:s/>λήψη<text:s/>αποφάσεων<text:s/>από<text:s/>το<text:s/>συμβούλιο.<text:s/>Στις<text:s/>συνεδριάσεις<text:s/>του<text:s/>περιφερειακού<text:s/>συμβουλίου<text:s/>μπορούν<text:s/>να<text:s/>λάβουν<text:s/>το<text:s/>λόγο,<text:s/>εκτός<text:s/>του<text:s/>περιφερειάρχη,<text:s/>οι<text:s/>αντιπεριφερειάρχες,<text:s/>οι<text:s/>επικεφαλής<text:s/>των<text:s/>παρατάξεων<text:s/>και<text:s/>οι<text:s/>ειδικοί<text:s/>αγορητές<text:s/>ανά<text:s/>θέμα,<text:s/>οι<text:s/>οποίοι<text:s/>ορίζονται<text:s/>από<text:s/>τις<text:s/>παρατάξεις<text:s/>με<text:s/>σχετική<text:s/>γραπτή<text:s/>δήλωσή<text:s/>τους<text:s/>στο<text:s/>προεδρείο<text:s/>πριν<text:s/>από<text:s/>την<text:s/>έναρξη<text:s/>της<text:s/>συνεδρίασης.<text:s/>Με<text:s/>τον<text:s/>ίδιο<text:s/>τρόπο<text:s/>μπορούν<text:s/>να<text:s/>εγγραφούν<text:s/>ως<text:s/>ομιλητές<text:s/>και<text:s/>οι<text:s/>περιφερειακοί<text:s/>σύμβουλοι<text:s/>που<text:s/>επιθυμούν<text:s/>να<text:s/>τοποθετηθούν<text:s/>ανά<text:s/>θέμα.<text:s/>Με<text:s/>τον<text:s/>κανονισμό<text:s/>λειτουργίας<text:s/>του<text:s/>περιφερειακού<text:s/>συμβουλίου<text:s/>επιβάλλονται<text:s/>χρονικοί<text:s/>περιορισμοί<text:s/>για<text:s/>τις<text:s/>αγορεύσεις<text:s/>και<text:s/>τις<text:s/>συζητήσεις<text:s/>στο<text:s/>περιφερειακό<text:s/>συμβούλιο,<text:s/>για<text:s/>τον<text:s/>περιφερειάρχη,<text:s/>τους<text:s/>αντιπεριφερειάρχες,<text:s/>τους<text:s/>επικεφαλής<text:s/>των<text:s/>παρατάξεων,<text:s/>τους<text:s/>ειδικούς<text:s/>αγορητές<text:s/>και<text:s/>τους<text:s/>περιφερειακούς<text:s/>συμβούλους.</text:span></text:p>
      <text:p text:style-name="P239"><text:span text:style-name="T239_1">5.<text:s/>Με<text:s/>απόφασή<text:s/>του,<text:s/>η<text:s/>οποία<text:s/>λαμβάνεται<text:s/>με<text:s/>απλή<text:s/>πλειοψηφία<text:s/>των<text:s/>παρόντων<text:s/>μελών<text:s/>του,<text:s/>το<text:s/>περιφερειακό<text:s/>συμβούλιο<text:s/>μπορεί<text:s/>να<text:s/>επιτρέπει<text:s/>να<text:s/>λάβουν<text:s/>το<text:s/>λόγο<text:s/>εκπρόσωποι<text:s/>φορέων<text:s/>ή<text:s/>πολίτες<text:s/>που<text:s/>παρευρίσκονται<text:s/>στη<text:s/>συνεδρίαση,<text:s/>εφόσον<text:s/>το<text:s/>ζητήσουν.</text:span></text:p>
      <text:p text:style-name="P240"><text:span text:style-name="T240_1">6.<text:s/>Με<text:s/>απόφαση<text:s/>του<text:s/>Υπουργού<text:s/>Εσωτερικών,<text:s/>ύστερα<text:s/>από<text:s/>γνώμη<text:s/>της<text:s/>Ένωσης<text:s/>Περιφερειών,<text:s/>εκδίδεται<text:s/>πρότυπος<text:s/>κανονισμός<text:s/>λειτουργίας<text:s/>του<text:s/>περιφερειακού<text:s/>συμβουλίου,<text:s/>ο<text:s/>οποίος<text:s/>δημοσιεύεται<text:s/>στην<text:s/>Εφημερίδα<text:s/>της<text:s/>Κυβερνήσεως.<text:s/>Αν<text:s/>δεν<text:s/>έχει<text:s/>θεσπισθεί<text:s/>κανονισμός<text:s/>λειτουργίας<text:s/>από<text:s/>το<text:s/>περιφερειακό<text:s/>συμβούλιο,<text:s/>ισχύει<text:s/>ο<text:s/>πρότυπος<text:s/>κανονισμός.»</text:span></text:p>
      <text:h text:style-name="P241" text:outline-level="6"><text:span text:style-name="T241_1">Άρθρο<text:s/>16</text:span></text:h>
      <text:h text:style-name="P242" text:outline-level="6"><text:span text:style-name="T242_1">Λειτουργία<text:s/>περιφερειακού<text:s/>συμβουλίου<text:s/>-</text:span></text:h>
      <text:p text:style-name="P243"><text:span text:style-name="T243_1">Τροποποίηση<text:s/>άρθρου<text:s/>168<text:s/>ν.<text:s/>3852/2010</text:span></text:p>
      <text:p text:style-name="P244"><text:span text:style-name="T244_1">Στο<text:s/>άρθρο<text:s/>168<text:s/>του<text:s/>ν.<text:s/>3852/2010<text:s/>(Α’<text:s/>87),<text:s/>περί<text:s/>λειτουργίας<text:s/>περιφερειακού<text:s/>συμβουλίου,<text:s/>επέρχονται<text:s/>οι<text:s/>εξής<text:s/>αλλαγές:<text:s/>α)<text:s/>στην<text:s/>παρ.<text:s/>1<text:s/>αα)<text:s/>στο<text:s/>δεύτερο<text:s/>εδάφιο<text:s/>οι<text:s/>λέξεις<text:s/>«η<text:s/>εκτελεστική<text:s/>επιτροπή,<text:s/>καθώς<text:s/>και<text:s/>η<text:s/>οικονομική»<text:s/>αντικαθίστανται<text:s/>από<text:s/>τις<text:s/>λέξεις<text:s/>«και<text:s/>η<text:s/>περιφερειακή»,<text:s/>αβ)<text:s/>στο<text:s/>τρίτο<text:s/>εδάφιο<text:s/>οι<text:s/>λέξεις<text:s/>«ή<text:s/>οποιουδήποτε<text:s/>συμβούλου<text:s/>επικεφαλής<text:s/>περιφερειακής<text:s/>παράταξης»<text:s/>διαγράφονται<text:s/>και<text:s/>οι<text:s/>λέξεις<text:s/>«των<text:s/>παρόντων»<text:s/>αντικαθίστανται<text:s/>από<text:s/>τις<text:s/>λέξεις<text:s/>«του<text:s/>συνόλου<text:s/>των»,<text:s/>β)<text:s/>στο<text:s/>δεύτερο<text:s/>εδάφιο<text:s/>της<text:s/>παρ.<text:s/>2<text:s/>προστίθενται<text:s/>οι<text:s/>λέξεις<text:s/>«στη<text:s/>μεγαλύτερη<text:s/>εκλογική<text:s/>περιφέρεια»,<text:s/>γ)<text:s/>στην<text:s/>παρ.<text:s/>8<text:s/>η<text:s/>λέξη<text:s/>«αδυναμίας»<text:s/>αντικαθίσταται<text:s/>από<text:s/>τη<text:s/>λέξη<text:s/>«ανεξαρτητοποίησής»,<text:s/>δ)<text:s/>στην<text:s/>παρ.<text:s/>11<text:s/>δα)<text:s/>στο<text:s/>πρώτο<text:s/>εδάφιο<text:s/>η<text:s/>λέξη<text:s/>«οικονομική»<text:s/>αντικαθίσταται<text:s/>από<text:s/>τη<text:s/>λέξη<text:s/>«περιφερειακή»,<text:s/>δβ)<text:s/>διαγράφεται<text:s/>το<text:s/>δεύτερο<text:s/>εδάφιο,<text:s/>ε)<text:s/>καταργούνται<text:s/>οι<text:s/>παρ.<text:s/>12<text:s/>και<text:s/>13,<text:s/>στ)<text:s/>στην<text:s/>παρ.<text:s/>14<text:s/>προστίθενται<text:s/>οι<text:s/>λέξεις<text:s/>«στην<text:s/>έδρα<text:s/>της<text:s/>Περιφέρειας»<text:s/>και<text:s/>το<text:s/>άρθρο<text:s/>168<text:s/>διαμορφώνεται<text:s/>ως<text:s/>εξής:</text:span></text:p>
      <text:p text:style-name="P245"><text:span text:style-name="T245_1">«Άρθρο<text:s/>168</text:span></text:p>
      <text:p text:style-name="P246"><text:span text:style-name="T246_1">Λειτουργία<text:s/>περιφερειακού<text:s/>συμβουλίου<text:s/>-<text:s/>Περιφερειακές<text:s/>παρατάξεις</text:span></text:p>
      <text:p text:style-name="P247"><text:span text:style-name="T247_1">1.<text:s/>Ο<text:s/>πρόεδρος<text:s/>του<text:s/>περιφερειακού<text:s/>συμβουλίου<text:s/>καταρτίζει<text:s/>την<text:s/>ημερήσια<text:s/>διάταξη.<text:s/>Στην<text:s/>ημερήσια<text:s/>διάταξη<text:s/>αναγράφονται<text:s/>υποχρεωτικά<text:s/>και<text:s/>όλα<text:s/>τα<text:s/>θέματα<text:s/>που<text:s/>προτείνει<text:s/>ο<text:s/>περιφερειάρχης,<text:s/>οι<text:s/>αντιπεριφερειάρχες<text:s/>και<text:s/>η<text:s/>περιφερειακή<text:s/>επιτροπή.<text:s/>Το<text:s/>περιφερειακό<text:s/>συμβούλιο<text:s/>έχει<text:s/>δικαίωμα<text:s/>να<text:s/>αποφασίζει,<text:s/>μετά<text:s/>από<text:s/>σχετική<text:s/>πρόταση<text:s/>-<text:s/>εισήγηση<text:s/>του<text:s/>προέδρου<text:s/>ή<text:s/>του<text:s/>περιφερειάρχη<text:s/>και<text:s/>χωρίς<text:s/>συζήτηση,<text:s/>με<text:s/>την<text:s/>πλειοψηφία<text:s/>του<text:s/>συνόλου<text:s/>των<text:s/>μελών<text:s/>του,<text:s/>ότι<text:s/>ένα<text:s/>θέμα<text:s/>το<text:s/>οποίο<text:s/>δεν<text:s/>είναι<text:s/>γραμμένο<text:s/>στην<text:s/>ημερήσια<text:s/>διάταξη<text:s/>είναι<text:s/>κατεπείγον,<text:s/>να<text:s/>το<text:s/>συζητήσει<text:s/>και<text:s/>να<text:s/>πάρει<text:s/>απόφαση<text:s/>γι’<text:s/>αυτό<text:s/>πριν<text:s/>από<text:s/>την<text:s/>έναρξη<text:s/>της<text:s/>συζήτησης<text:s/>των<text:s/>θεμάτων<text:s/>της<text:s/>ημερήσιας<text:s/>διάταξης.</text:span></text:p>
      <text:p text:style-name="P248"><text:span text:style-name="T248_1">2.<text:s/>Τον<text:s/>πρόεδρο<text:s/>του<text:s/>περιφερειακού<text:s/>συμβουλίου<text:s/>που<text:s/>απουσιάζει<text:s/>ή<text:s/>κωλύεται<text:s/>αναπληρώνει<text:s/>ο<text:s/>αντιπρόεδρος.<text:s/>Αν<text:s/>απουσιάζει<text:s/>ή<text:s/>κωλύεται<text:s/>και<text:s/>ο<text:s/>αντιπρόεδρος,<text:s/>καθήκοντα<text:s/>προέδρου<text:s/>ασκεί<text:s/>όποιος<text:s/>από<text:s/>τους<text:s/>παρόντες<text:s/>συμβούλους<text:s/>της<text:s/>παράταξης<text:s/>του<text:s/>περιφερειάρχη<text:s/>έχει<text:s/>εκλεγεί<text:s/>με<text:s/>τις<text:s/>περισσότερες<text:s/>ψήφους<text:s/>στη<text:s/>μεγαλύτερη<text:s/>εκλογική<text:s/>περιφέρεια<text:s/>και,<text:s/>σε<text:s/>περίπτωση<text:s/>ισοψηφίας,<text:s/>όποιος<text:s/>είναι<text:s/>γραμμένος<text:s/>πρώτος<text:s/>στην<text:s/>απόφαση<text:s/>του<text:s/>δικαστηρίου.</text:span></text:p>
      <text:p text:style-name="P249"><text:span text:style-name="T249_1">3.<text:s/>Ο<text:s/>πρόεδρος<text:s/>του<text:s/>περιφερειακού<text:s/>συμβουλίου<text:s/>μπορεί<text:s/>να<text:s/>ζητεί<text:s/>στοιχεία<text:s/>από<text:s/>τις<text:s/>υπηρεσίες<text:s/>της<text:s/>περιφέρειας<text:s/>και<text:s/>να<text:s/>καλεί<text:s/>στις<text:s/>συνεδριάσεις<text:s/>οποιονδήποτε<text:s/>για<text:s/>τη<text:s/>διατύπωση<text:s/>απόψεων<text:s/>ή<text:s/>παροχή<text:s/>στοιχείων<text:s/>και<text:s/>πληροφοριών<text:s/>για<text:s/>τις<text:s/>υποθέσεις<text:s/>της<text:s/>περιφέρειας.</text:span></text:p>
      <text:p text:style-name="P250"><text:span text:style-name="T250_1">4.<text:s/>Ο<text:s/>πρόεδρος<text:s/>του<text:s/>συμβουλίου<text:s/>διευθύνει<text:s/>τη<text:s/>συζήτηση,<text:s/>λαμβάνει<text:s/>κάθε<text:s/>κατάλληλο<text:s/>μέτρο<text:s/>για<text:s/>την<text:s/>ομαλή<text:s/>διεξαγωγή<text:s/>της<text:s/>συνεδρίασης<text:s/>και<text:s/>μπορεί<text:s/>να<text:s/>διατάξει<text:s/>την<text:s/>αποβολή<text:s/>από<text:s/>την<text:s/>αίθουσα<text:s/>κάθε<text:s/>προσώπου,<text:s/>από<text:s/>το<text:s/>ακροατήριο,<text:s/>που<text:s/>διαταράσσει<text:s/>τη<text:s/>συνεδρίαση.</text:span></text:p>
      <text:p text:style-name="P251"><text:span text:style-name="T251_1">5.<text:s/>Για<text:s/>τη<text:s/>γραμματειακή<text:s/>υποστήριξη<text:s/>των<text:s/>συνεδριάσεων<text:s/>του<text:s/>περιφερειακού<text:s/>συμβουλίου<text:s/>ορίζονται<text:s/>υπάλληλοι<text:s/>της<text:s/>περιφέρειας<text:s/>με<text:s/>απόφαση<text:s/>του<text:s/>περιφερειάρχη.<text:s/>Στους<text:s/>υπαλλήλους<text:s/>αυτούς<text:s/>παρέχεται,<text:s/>για<text:s/>κάθε<text:s/>συνεδρίαση<text:s/>στην<text:s/>οποία<text:s/>λαμβάνουν<text:s/>μέρος,<text:s/>αποζημίωση<text:s/>ίση<text:s/>με<text:s/>τα<text:s/>δύο<text:s/>τρίτα<text:s/>(2/3)<text:s/>της<text:s/>αποζημίωσης<text:s/>που<text:s/>λαμβάνουν<text:s/>τα<text:s/>μέλη<text:s/>του<text:s/>περιφερειακού<text:s/>συμβουλίου.</text:span></text:p>
      <text:p text:style-name="P252"><text:span text:style-name="T252_1">6.<text:s/>Τα<text:s/>μέλη<text:s/>του<text:s/>περιφερειακού<text:s/>συμβουλίου<text:s/>ανήκουν<text:s/>σε<text:s/>περιφερειακές<text:s/>παρατάξεις<text:s/>ανάλογα<text:s/>με<text:s/>τον<text:s/>συνδυασμό<text:s/>με<text:s/>τον<text:s/>οποίο<text:s/>έχουν<text:s/>εκλεγεί,<text:s/>ανεξαρτήτως<text:s/>αριθμού<text:s/>εκλεγέντων.</text:span></text:p>
      <text:p text:style-name="P253"><text:span text:style-name="T253_1">7.<text:s/>Επικεφαλής<text:s/>της<text:s/>περιφερειακής<text:s/>παράταξης<text:s/>είναι<text:s/>ο<text:s/>σύμβουλος<text:s/>που<text:s/>ήταν<text:s/>υποψήφιος<text:s/>περιφερειάρχης<text:s/>και<text:s/>στην<text:s/>περίπτωση<text:s/>θανάτου,<text:s/>παραίτησης<text:s/>ή<text:s/>ανεξαρτητοποίησής<text:s/>του,<text:s/>ο<text:s/>σύμβουλος<text:s/>που<text:s/>εκλέγεται<text:s/>από<text:s/>την<text:s/>πλει-<text:s/>οψηφία<text:s/>των<text:s/>περιφερειακών<text:s/>συμβούλων,<text:s/>που<text:s/>ανήκουν<text:s/>στην<text:s/>παράταξη.</text:span></text:p>
      <text:p text:style-name="P254"><text:span text:style-name="T254_1">8.<text:s/>Κατά<text:s/>προτεραιότητα<text:s/>και<text:s/>πάντα<text:s/>μετά<text:s/>τον<text:s/>περιφερειάρχη<text:s/>οι<text:s/>επικεφαλής<text:s/>των<text:s/>παρατάξεων<text:s/>εκφράζουν<text:s/>τις<text:s/>απόψεις<text:s/>τους<text:s/>σύμφωνα<text:s/>με<text:s/>τη<text:s/>σειρά<text:s/>εκλογής<text:s/>τους.</text:span></text:p>
      <text:p text:style-name="P255"><text:span text:style-name="T255_1">9.<text:s/>Μέλος<text:s/>του<text:s/>περιφερειακού<text:s/>συμβουλίου<text:s/>μπορεί<text:s/>με<text:s/>γραπτή<text:s/>δήλωσή<text:s/>του<text:s/>προς<text:s/>το<text:s/>προεδρείο<text:s/>να<text:s/>ανεξαρτητοποιηθεί<text:s/>από<text:s/>την<text:s/>περιφερειακή<text:s/>παράταξη,<text:s/>με<text:s/>την<text:s/>οποία<text:s/>έχει<text:s/>εκλεγεί.</text:span></text:p>
      <text:p text:style-name="P256"><text:span text:style-name="T256_1">10.<text:s/>Αν<text:s/>η<text:s/>περιφερειακή<text:s/>παράταξη<text:s/>έχει<text:s/>τρία<text:s/>(3)<text:s/>τουλάχιστον<text:s/>μέλη,<text:s/>με<text:s/>αιτιολογημένη<text:s/>απόφαση<text:s/>και<text:s/>με<text:s/>πλει-<text:s/>οψηφία<text:s/>των<text:s/>δύο<text:s/>τρίτων<text:s/>(2/3)<text:s/>αυτών,<text:s/>είναι<text:s/>δυνατόν<text:s/>να<text:s/>διαγραφεί<text:s/>σύμβουλος,<text:s/>ο<text:s/>οποίος<text:s/>είναι<text:s/>μέλος<text:s/>της.</text:span></text:p>
      <text:p text:style-name="P257"><text:span text:style-name="T257_1">11.<text:s/>Το<text:s/>μέλος<text:s/>του<text:s/>Περιφερειακού<text:s/>Συμβουλίου<text:s/>που<text:s/>ανεξαρτητοποιήθηκε<text:s/>ή<text:s/>διαγράφηκε<text:s/>από<text:s/>την<text:s/>παράταξή<text:s/>του<text:s/>δεν<text:s/>μπορεί<text:s/>να<text:s/>ενταχθεί<text:s/>σε<text:s/>άλλη<text:s/>παράταξη<text:s/>και<text:s/>δεν<text:s/>μπορεί<text:s/>να<text:s/>εξακολουθήσει<text:s/>να<text:s/>είναι<text:s/>μέλος<text:s/>του<text:s/>προεδρείου<text:s/>ή<text:s/>της<text:s/>περιφερειακής<text:s/>επιτροπής,<text:s/>όπου<text:s/>εκλέχτηκε<text:s/>ως<text:s/>μέλος<text:s/>της<text:s/>παράταξης<text:s/>από<text:s/>την<text:s/>οποία<text:s/>ανεξαρτητοποιήθηκε<text:s/>ή<text:s/>διαγράφηκε.<text:s/>Είναι<text:s/>δυνατή,<text:s/>όμως,<text:s/>η<text:s/>επανένταξή<text:s/>του<text:s/>στην<text:s/>παράταξη<text:s/>από<text:s/>την<text:s/>οποία<text:s/>ανεξαρτητοποιήθηκε<text:s/>ή<text:s/>διαγράφηκε,<text:s/>εφόσον<text:s/>τούτο<text:s/>γίνει<text:s/>δεκτό<text:s/>από<text:s/>τα<text:s/>δύο<text:s/>τρίτα<text:s/>(2/3)<text:s/>των<text:s/>μελών,<text:s/>προκειμένου<text:s/>για<text:s/>παρατάξεις<text:s/>που<text:s/>έχουν<text:s/>τουλάχιστον<text:s/>τρία<text:s/>(3)<text:s/>μέλη<text:s/>και<text:s/>από<text:s/>όλα<text:s/>τα<text:s/>μέλη,<text:s/>προ-<text:s/>κειμένου<text:s/>για<text:s/>παρατάξεις<text:s/>με<text:s/>λιγότερα<text:s/>από<text:s/>τρία<text:s/>(3)<text:s/>μέλη.</text:span></text:p>
      <text:p text:style-name="P258"><text:span text:style-name="T258_1">12.<text:s/>[Καταργείται].</text:span></text:p>
      <text:p text:style-name="P259"><text:span text:style-name="T259_1">13.<text:s/>[Καταργείται].</text:span></text:p>
      <text:p text:style-name="P260"><text:span text:style-name="T260_1">14.<text:s/>Για<text:s/>την<text:s/>αποδοτικότερη<text:s/>λειτουργία<text:s/>των<text:s/>περιφερειακών<text:s/>παρατάξεων<text:s/>η<text:s/>περιφερειακή<text:s/>αρχή<text:s/>τους<text:s/>παραχωρεί<text:s/>κατάλληλα<text:s/>εξοπλισμένο<text:s/>χώρο<text:s/>και<text:s/>γραμματειακή<text:s/>υποστήριξη<text:s/>στην<text:s/>έδρα<text:s/>της<text:s/>Περιφέρειας.»</text:span></text:p>
      <text:h text:style-name="P261" text:outline-level="6"><text:span text:style-name="T261_1">Άρθρο<text:s/>17</text:span></text:h>
      <text:h text:style-name="P262" text:outline-level="6"><text:span text:style-name="T262_1">Ειδική<text:s/>συνεδρίαση<text:s/>λογοδοσίας<text:s/>περιφερειακής<text:s/>αρχής<text:s/>-<text:s/>Προσθήκη<text:s/>άρθρου<text:s/>168A</text:span></text:h>
      <text:p text:style-name="P263"><text:span text:style-name="T263_1">στον<text:s/>ν.<text:s/>3852/2010</text:span></text:p>
      <text:p text:style-name="P264"><text:span text:style-name="T264_1">Μετά<text:s/>από<text:s/>το<text:s/>άρθρο<text:s/>168<text:s/>του<text:s/>ν.<text:s/>3852/2010<text:s/>(Α’<text:s/>87)<text:s/>προστίθεται<text:s/>άρθρο<text:s/>168Α<text:s/>ως<text:s/>εξής:</text:span></text:p>
      <text:p text:style-name="P265"><text:span text:style-name="T265_1">«Άρθρο<text:s/>168Α</text:span></text:p>
      <text:p text:style-name="P266"><text:span text:style-name="T266_1">Ειδική<text:s/>συνεδρίαση<text:s/>λογοδοσίας<text:s/>περιφερειακής<text:s/>αρχής</text:span></text:p>
      <text:p text:style-name="P267"><text:span text:style-name="T267_1">1.<text:s/>Το<text:s/>περιφερειακό<text:s/>συμβούλιο<text:s/>κάθε<text:s/>δύο<text:s/>(2)<text:s/>μήνες<text:s/>συγκαλείται<text:s/>υποχρεωτικά<text:s/>σε<text:s/>ειδική<text:s/>συνεδρίαση<text:s/>λογοδοσίας<text:s/>της<text:s/>περιφερειακής<text:s/>αρχής.<text:s/>H<text:s/>παράλειψη<text:s/>σύγκλησης<text:s/>του<text:s/>συμβουλίου<text:s/>στην<text:s/>ανωτέρω<text:s/>προθεσμία<text:s/>για<text:s/>λόγους<text:s/>που<text:s/>δεν<text:s/>άπτονται<text:s/>ανωτέρας<text:s/>βίας<text:s/>αποτελεί<text:s/>σοβαρή<text:s/>παράβαση<text:s/>καθήκοντος<text:s/>του<text:s/>προέδρου<text:s/>του<text:s/>περιφερειακού<text:s/>συμβουλίου.</text:span></text:p>
      <text:p text:style-name="P268"><text:span text:style-name="T268_1">2.<text:s/>Στην<text:s/>ημερήσια<text:s/>διάταξη<text:s/>της<text:s/>συνεδρίασης<text:s/>εγγράφονται<text:s/>υποχρεωτικά<text:s/>τα<text:s/>θέματα<text:s/>που<text:s/>επιθυμεί<text:s/>να<text:s/>θέσει<text:s/>κάθε<text:s/>περιφερειακός<text:s/>σύμβουλος,<text:s/>τα<text:s/>οποία<text:s/>αφορούν<text:s/>στα<text:s/>πεπραγμένα<text:s/>της<text:s/>περιφερειακής<text:s/>αρχής,<text:s/>εφόσον<text:s/>έχουν<text:s/>κατατεθεί<text:s/>εγγράφως<text:s/>στο<text:s/>προεδρείο<text:s/>του<text:s/>περιφερειακού<text:s/>συμβουλίου<text:s/>τρεις<text:s/>(3)<text:s/>ημέρες<text:s/>πριν<text:s/>από<text:s/>τη<text:s/>συνεδρίαση.<text:s/>Κάθε<text:s/>περιφερειακός<text:s/>σύμβουλος<text:s/>μπορεί<text:s/>να<text:s/>θέσει<text:s/>έως<text:s/>ένα<text:s/>(1)<text:s/>θέμα.<text:s/>Εφόσον<text:s/>έχουν<text:s/>υποβληθεί<text:s/>συνολικά<text:s/>πάνω<text:s/>από<text:s/>δέκα<text:s/>(10)<text:s/>θέματα,<text:s/>διενεργείται<text:s/>κλήρωση<text:s/>από<text:s/>το<text:s/>προεδρείο<text:s/>για<text:s/>τα<text:s/>θέματα<text:s/>που<text:s/>πρόκειται<text:s/>να<text:s/>συζητηθούν<text:s/>και<text:s/>τα<text:s/>οποία<text:s/>πρόκειται<text:s/>να<text:s/>εγγραφούν<text:s/>στην<text:s/>ημερήσια<text:s/>διάταξη.<text:s/>Στην<text:s/>ημερήσια<text:s/>διάταξη<text:s/>εγγράφονται<text:s/>έως<text:s/>τρία<text:s/>(3)<text:s/>θέματα<text:s/>που<text:s/>προτείνονται<text:s/>από<text:s/>συμβούλους<text:s/>της<text:s/>πλειο-<text:s/>ψηφίας.<text:s/>Η<text:s/>παρουσία<text:s/>του<text:s/>περιφερειάρχη,<text:s/>του<text:s/>αρμόδιου<text:s/>αντιπεριφερειάρχη<text:s/>ή<text:s/>του<text:s/>εντεταλμένου<text:s/>περιφερειακού<text:s/>σύμβουλου<text:s/>στη<text:s/>συνεδρίαση<text:s/>είναι<text:s/>υποχρεωτική,<text:s/>εφόσον<text:s/>έχει<text:s/>εγγραφεί<text:s/>θέμα<text:s/>της<text:s/>αρμοδιότητάς<text:s/>τους<text:s/>στην<text:s/>ημερήσια<text:s/>διάταξη.<text:s/>Σε<text:s/>περίπτωση<text:s/>κωλύματος,<text:s/>ορίζεται<text:s/>από<text:s/>τον<text:s/>Περιφερειάρχη<text:s/>ο<text:s/>ίδιος<text:s/>ή<text:s/>άλλος<text:s/>αντιπεριφερειάρχης<text:s/>ή<text:s/>εντεταλμένος<text:s/>περιφερειακός<text:s/>σύμβουλος<text:s/>για<text:s/>να<text:s/>συμ-<text:s/>μετάσχει<text:s/>στη<text:s/>συζήτηση<text:s/>του<text:s/>εν<text:s/>λόγω<text:s/>θέματος.</text:span></text:p>
      <text:p text:style-name="P269"><text:span text:style-name="T269_1">3.<text:s/>Ο<text:s/>πρόεδρος<text:s/>του<text:s/>περιφερειακού<text:s/>συμβουλίου<text:s/>ενημερώνει,<text:s/>δέκα<text:s/>(10)<text:s/>τουλάχιστον<text:s/>ημέρες<text:s/>πριν<text:s/>από<text:s/>τη<text:s/>συνεδρίαση,<text:s/>τους<text:s/>περιφερειακούς<text:s/>συμβούλους<text:s/>για<text:s/>την<text:s/>ημερομηνία<text:s/>και<text:s/>τον<text:s/>τόπο<text:s/>συνεδρίασης,<text:s/>καθώς<text:s/>και<text:s/>για<text:s/>την<text:s/>καταληκτική<text:s/>ημερομηνία<text:s/>υποβολής<text:s/>των<text:s/>θεμάτων.</text:span></text:p>
      <text:p text:style-name="P270"><text:span text:style-name="T270_1">4.<text:s/>Απαγορεύεται<text:s/>η<text:s/>συζήτηση<text:s/>οποιουδήποτε<text:s/>άλλου<text:s/>θέματος<text:s/>κατά<text:s/>τη<text:s/>συνεδρίαση<text:s/>αυτή,<text:s/>καθώς<text:s/>και<text:s/>η<text:s/>λήψη<text:s/>οποιασδήποτε<text:s/>απόφασης.</text:span></text:p>
      <text:p text:style-name="P271"><text:span text:style-name="T271_1">5.<text:s/>Θέματα<text:s/>διεξαγωγής<text:s/>της<text:s/>συνεδρίασης<text:s/>αυτής<text:s/>δύναται<text:s/>να<text:s/>περιλαμβάνονται<text:s/>στον<text:s/>κανονισμό<text:s/>λειτουργίας<text:s/>του<text:s/>περιφερειακού<text:s/>συμβουλίου.</text:span></text:p>
      <text:p text:style-name="P272"><text:span text:style-name="T272_1">6.<text:s/>Για<text:s/>τη<text:s/>συνεδρίαση<text:s/>αυτή<text:s/>δεν<text:s/>εφαρμόζεται<text:s/>το<text:s/>άρθρο<text:s/>169<text:s/>περί<text:s/>απαρτίας<text:s/>του<text:s/>περιφερειακού<text:s/>συμβουλίου.</text:span></text:p>
      <text:p text:style-name="P273"><text:span text:style-name="T273_1">7.<text:s/>Κατά<text:s/>τα<text:s/>λοιπά<text:s/>εφαρμόζεται<text:s/>το<text:s/>άρθρο<text:s/>168.»</text:span></text:p>
      <text:h text:style-name="P274" text:outline-level="6"><text:span text:style-name="T274_1">Άρθρο<text:s/>18</text:span></text:h>
      <text:h text:style-name="P275" text:outline-level="6"><text:span text:style-name="T275_1">Απαρτία<text:s/>και<text:s/>λήψη<text:s/>αποφάσεων<text:s/>-</text:span></text:h>
      <text:p text:style-name="P276"><text:span text:style-name="T276_1">Τροποποίηση<text:s/>άρθρου<text:s/>169<text:s/>ν.<text:s/>3852/2010</text:span></text:p>
      <text:p text:style-name="P277"><text:span text:style-name="T277_1">Στο<text:s/>άρθρο<text:s/>169<text:s/>του<text:s/>ν.<text:s/>3852/2010<text:s/>(Α’<text:s/>87),<text:s/>περί<text:s/>απαρτίας<text:s/>και<text:s/>λήψης<text:s/>αποφάσεων,<text:s/>επέρχονται<text:s/>οι<text:s/>εξής<text:s/>αλλαγές:<text:s/>α)<text:s/>στο<text:s/>τρίτο<text:s/>εδάφιο<text:s/>της<text:s/>παρ.<text:s/>2<text:s/>οι<text:s/>λέξεις<text:s/>«μόνο<text:s/>για<text:s/>τον<text:s/>υπολογισμό<text:s/>της<text:s/>απαρτίας,<text:s/>ενώ»<text:s/>αντικαθίστανται<text:s/>από<text:s/>τη<text:s/>λέξη<text:s/>«και»,<text:s/>β)<text:s/>στο<text:s/>τρίτο<text:s/>εδάφιο<text:s/>της<text:s/>παρ.<text:s/>3<text:s/>προστίθενται<text:s/>οι<text:s/>λέξεις<text:s/>«Στην<text:s/>περίπτωση<text:s/>αυτή,»,<text:s/>πριν<text:s/>από<text:s/>τη<text:s/>λέξη<text:s/>«υπολογίζεται»<text:s/>προστίθεται<text:s/>η<text:s/>λέξη<text:s/>«δεν»<text:s/>και<text:s/>μετά<text:s/>τη<text:s/>λέξη<text:s/>«ψηφοφορία»<text:s/>προστίθεται<text:s/>η<text:s/>φράση<text:s/>«αλλά<text:s/>με<text:s/>βάση<text:s/>τον<text:s/>αριθμό<text:s/>των<text:s/>μελών<text:s/>που<text:s/>απαιτούνται<text:s/>για<text:s/>την<text:s/>απαρτία.»,<text:s/>γ)<text:s/>το<text:s/>τέταρτο<text:s/>και<text:s/>το<text:s/>πέμπτο<text:s/>εδάφιο<text:s/>διαγράφονται<text:s/>και<text:s/>το<text:s/>άρθρο<text:s/>169<text:s/>διαμορφώνεται<text:s/>ως<text:s/>εξής:</text:span></text:p>
      <text:p text:style-name="P278"><text:span text:style-name="T278_1">«Άρθρο<text:s/>169</text:span></text:p>
      <text:p text:style-name="P279"><text:span text:style-name="T279_1">Απαρτία<text:s/>και<text:s/>λήψη<text:s/>αποφάσεων</text:span></text:p>
      <text:p text:style-name="P280"><text:span text:style-name="T280_1">1.<text:s/>Το<text:s/>συμβούλιο<text:s/>έχει<text:s/>απαρτία<text:s/>εφόσον<text:s/>τα<text:s/>παρόντα<text:s/>μέλη<text:s/>είναι<text:s/>περισσότερα<text:s/>από<text:s/>τα<text:s/>απόντα.</text:span></text:p>
      <text:p text:style-name="P281"><text:span text:style-name="T281_1">2.<text:s/>Το<text:s/>συμβούλιο<text:s/>αποφασίζει<text:s/>με<text:s/>την<text:s/>απόλυτη<text:s/>πλειο-<text:s/>ψηφία<text:s/>των<text:s/>παρόντων,<text:s/>αν<text:s/>δεν<text:s/>υπάρχει<text:s/>άλλη<text:s/>διάταξη<text:s/>που<text:s/>να<text:s/>ορίζει<text:s/>διαφορετικά.<text:s/>Σε<text:s/>κάθε<text:s/>περίπτωση,<text:s/>αν<text:s/>υπάρξει<text:s/>ισοψηφία,<text:s/>υπερισχύει<text:s/>η<text:s/>ψήφος<text:s/>του<text:s/>προέδρου,<text:s/>εκτός<text:s/>αν<text:s/>η<text:s/>ψηφοφορία<text:s/>είναι<text:s/>μυστική,<text:s/>οπότε<text:s/>αυτή<text:s/>επαναλαμβάνεται<text:s/>για<text:s/>μια<text:s/>ακόμη<text:s/>φορά,<text:s/>η<text:s/>τυχόν<text:s/>δε<text:s/>νέα<text:s/>ισοψηφία<text:s/>ισοδυ-<text:s/>ναμεί<text:s/>με<text:s/>απόρριψη.<text:s/>Αν<text:s/>μέλος<text:s/>του<text:s/>συμβουλίου<text:s/>αρνηθεί<text:s/>ψήφο<text:s/>ή<text:s/>δώσει<text:s/>λευκή<text:s/>ψήφο,<text:s/>λογίζεται<text:s/>ως<text:s/>παρόν<text:s/>κατά<text:s/>τη<text:s/>συνεδρίαση<text:s/>και<text:s/>τόσο<text:s/>η<text:s/>άρνηση<text:s/>όσο<text:s/>και<text:s/>η<text:s/>λευκή<text:s/>ψήφος<text:s/>δεν<text:s/>υπολογίζονται<text:s/>για<text:s/>την<text:s/>καταμέτρηση<text:s/>θετικών<text:s/>και<text:s/>αρνητικών<text:s/>ψήφων.</text:span></text:p>
      <text:p text:style-name="P282"><text:span text:style-name="T282_1">3.<text:s/>Τα<text:s/>μέλη<text:s/>του<text:s/>συμβουλίου<text:s/>που<text:s/>ήταν<text:s/>παρόντα<text:s/>κατά<text:s/>την<text:s/>έναρξη<text:s/>της<text:s/>συνεδρίασης<text:s/>και<text:s/>με<text:s/>την<text:s/>παρουσία<text:s/>τους<text:s/>υπήρξε<text:s/>απαρτία<text:s/>και<text:s/>αν<text:s/>ακόμα<text:s/>αποχωρήσουν<text:s/>μεταγενέστερα<text:s/>λογίζονται<text:s/>ως<text:s/>παρόντα<text:s/>μέχρι<text:s/>το<text:s/>τέλος<text:s/>της<text:s/>συνεδρίασης,<text:s/>ως<text:s/>προς<text:s/>την<text:s/>ύπαρξη<text:s/>απαρτίας.<text:s/>Η<text:s/>απαρτία<text:s/>αυτή<text:s/>θεωρείται<text:s/>ότι<text:s/>συντρέχει<text:s/>για<text:s/>όλα<text:s/>τα<text:s/>θέματα<text:s/>που<text:s/>περιλαμβάνονται<text:s/>στην<text:s/>ημερήσια<text:s/>διάταξη<text:s/>της<text:s/>συνεδρίασης.<text:s/>Στην<text:s/>περίπτωση<text:s/>αυτή,<text:s/>για<text:s/>τη<text:s/>λήψη<text:s/>απόφασης<text:s/>για<text:s/>κάθε<text:s/>συγκεκριμένο<text:s/>θέμα<text:s/>η<text:s/>απαιτούμενη<text:s/>πλειοψηφία<text:s/>δεν<text:s/>υπολογίζεται<text:s/>επί<text:s/>των<text:s/>πραγματικά<text:s/>παρόντων<text:s/>μελών<text:s/>κατά<text:s/>την<text:s/>ψηφοφορία,<text:s/>αλλά<text:s/>με<text:s/>βάση<text:s/>τον<text:s/>αριθμό<text:s/>των<text:s/>μελών<text:s/>που<text:s/>απαιτούνται<text:s/>για<text:s/>την<text:s/>απαρτία.»</text:span></text:p>
      <text:h text:style-name="P283" text:outline-level="6"><text:span text:style-name="T283_1">Άρθρο<text:s/>19</text:span></text:h>
      <text:h text:style-name="P284" text:outline-level="6"><text:span text:style-name="T284_1">Περιφερειακή<text:s/>επιτροπή<text:s/>-<text:s/>Αντικατάσταση<text:s/>άρθρου<text:s/>175<text:s/>ν.<text:s/>3852/2010</text:span></text:h>
      <text:p text:style-name="P285"><text:span text:style-name="T285_1">Το<text:s/>άρθρο<text:s/>175<text:s/>του<text:s/>ν.<text:s/>3852/2010<text:s/>(Α’<text:s/>87),<text:s/>περί<text:s/>περιφερειακής<text:s/>επιτροπής<text:s/>αντικαθίσταται<text:s/>ως<text:s/>εξής:</text:span></text:p>
      <text:p text:style-name="P286"><text:span text:style-name="T286_1">«Άρθρο<text:s/>175</text:span></text:p>
      <text:p text:style-name="P287"><text:span text:style-name="T287_1">Περιφερειακή<text:s/>επιτροπή</text:span></text:p>
      <text:p text:style-name="P288"><text:span text:style-name="T288_1">1.<text:s/>Η<text:s/>περιφερειακή<text:s/>επιτροπή<text:s/>αποτελείται<text:s/>από<text:s/>τον<text:s/>περιφερειάρχη<text:s/>ή<text:s/>τον<text:s/>οριζόμενο<text:s/>από<text:s/>αυτόν<text:s/>αντιπεριφερει-<text:s/>άρχη<text:s/>ως<text:s/>πρόεδρο<text:s/>και<text:s/>έξι<text:s/>(6)<text:s/>μέλη<text:s/>στις<text:s/>περιφέρειες<text:s/>με<text:s/>πληθυσμό<text:s/>έως<text:s/>τριακόσιες<text:s/>χιλιάδες<text:s/>(300.000)<text:s/>κατοίκους,<text:s/>οκτώ<text:s/>(8)<text:s/>μέλη<text:s/>στις<text:s/>περιφέρειες<text:s/>έως<text:s/>οχτακόσιους<text:s/>χιλιάδες<text:s/>(800.000)<text:s/>κατοίκους<text:s/>και<text:s/>δέκα<text:s/>(10)<text:s/>μέλη<text:s/>στις<text:s/>περιφέρειες<text:s/>με<text:s/>πληθυσμό<text:s/>άνω<text:s/>των<text:s/>οχτακοσίων<text:s/>χιλιάδων<text:s/>(800.000)<text:s/>κατοίκων.<text:s/>Τα<text:s/>μη<text:s/>οριζόμενα<text:s/>μέλη<text:s/>της<text:s/>περιφερειακής<text:s/>επιτροπής<text:s/>εκλέγονται<text:s/>από<text:s/>το<text:s/>περιφερειακό<text:s/>συμβούλιο.<text:s/>Από<text:s/>τα<text:s/>εκλεγόμενα<text:s/>μέλη,<text:s/>τουλάχιστον<text:s/>δύο<text:s/>(2)<text:s/>μέλη<text:s/>στις<text:s/>επταμελείς,<text:s/>τρία<text:s/>(3)<text:s/>μέλη<text:s/>στις<text:s/>εννεαμελείς<text:s/>και<text:s/>τέσσερα<text:s/>(4)<text:s/>μέλη<text:s/>στις<text:s/>ενδεκαμελείς<text:s/>επιτροπές<text:s/>προέρχονται<text:s/>υποχρεωτικά<text:s/>από<text:s/>τις<text:s/>παρατάξεις<text:s/>της<text:s/>μειοψηφίας.</text:span></text:p>
      <text:p text:style-name="P289"><text:span text:style-name="T289_1">2.<text:s/>Η<text:s/>διάρκεια<text:s/>της<text:s/>θητείας<text:s/>της<text:s/>περιφερειακής<text:s/>επιτροπής<text:s/>είναι<text:s/>τριάντα<text:s/>(30)<text:s/>μήνες.<text:s/>Το<text:s/>περιφερειακό<text:s/>συμβούλιο,<text:s/>μετά<text:s/>από<text:s/>την<text:s/>εκλογή<text:s/>του<text:s/>προεδρείου<text:s/>κατά<text:s/>τις<text:s/>ημερομηνίες<text:s/>που<text:s/>ορίζονται<text:s/>στην<text:s/>παρ.<text:s/>1<text:s/>του<text:s/>άρθρου<text:s/>165<text:s/>και<text:s/>κατά<text:s/>τη<text:s/>διάρκεια<text:s/>της<text:s/>ίδιας<text:s/>συνεδρίασης,<text:s/>εκλέγει<text:s/>μεταξύ<text:s/>των<text:s/>μελών<text:s/>του<text:s/>με<text:s/>μυστική<text:s/>ψηφοφορία<text:s/>τα<text:s/>μέλη<text:s/>της<text:s/>περιφερειακής<text:s/>επιτροπής.<text:s/>Δεν<text:s/>επιτρέπεται<text:s/>να<text:s/>εκλεγεί<text:s/>μέλος<text:s/>της<text:s/>περιφερειακής<text:s/>επιτροπής<text:s/>ο<text:s/>πρόεδρος<text:s/>του<text:s/>περιφερειακού<text:s/>συμβουλίου.</text:span></text:p>
      <text:p text:style-name="P290"><text:span text:style-name="T290_1">3.<text:s/>Κάθε<text:s/>σύμβουλος<text:s/>της<text:s/>πλειοψηφίας<text:s/>ή<text:s/>της<text:s/>μειοψηφίας<text:s/>ψηφίζει<text:s/>υποψηφίους<text:s/>ισάριθμους<text:s/>με<text:s/>τον<text:s/>αντίστοιχο<text:s/>αριθμό<text:s/>μελών<text:s/>που<text:s/>εκλέγονται<text:s/>από<text:s/>την<text:s/>πλειοψηφία<text:s/>ή<text:s/>τη<text:s/>μειοψηφία.<text:s/>Ειδικότερα,<text:s/>οι<text:s/>σύμβουλοι<text:s/>της<text:s/>πλειοψηφίας<text:s/>ψηφίζουν<text:s/>μόνο<text:s/>τους<text:s/>υποψηφίους<text:s/>της<text:s/>πλειοψηφίας<text:s/>και<text:s/>αντίστοιχα<text:s/>οι<text:s/>υποψήφιοι<text:s/>της<text:s/>μειοψηφίας<text:s/>ψηφίζουν<text:s/>μόνο<text:s/>τους<text:s/>υποψηφίους<text:s/>των<text:s/>παρατάξεων<text:s/>της<text:s/>μειοψηφίας<text:s/>σε<text:s/>ξεχωριστό<text:s/>ψηφοδέλτιο,<text:s/>ανά<text:s/>κατηγορία,<text:s/>πλειοψηφίας<text:s/>και<text:s/>μειοψηφίας.<text:s/>Ως<text:s/>τακτικά<text:s/>μέλη<text:s/>εκλέγονται<text:s/>από<text:s/>την<text:s/>πλειο-<text:s/>ψηφία<text:s/>και<text:s/>τη<text:s/>μειοψηφία<text:s/>αντίστοιχα<text:s/>οι<text:s/>πρώτοι<text:s/>σε<text:s/>αριθμό<text:s/>σταυρών<text:s/>προτίμησης<text:s/>ανά<text:s/>κατηγορία.<text:s/>Αν<text:s/>σε<text:s/>οποιαδήποτε<text:s/>ψηφοφορία<text:s/>υπάρχει<text:s/>ισοψηφία,<text:s/>ο<text:s/>πρόεδρος<text:s/>του<text:s/>περιφερειακού<text:s/>συμβουλίου<text:s/>ενεργεί<text:s/>κλήρωση<text:s/>στην<text:s/>ίδια<text:s/>συνεδρίαση.<text:s/>Εάν<text:s/>η<text:s/>μειοψηφία<text:s/>δεν<text:s/>υποδείξει<text:s/>υποψήφιο,<text:s/>στη<text:s/>θέση<text:s/>του<text:s/>εκλέγεται<text:s/>σύμβουλος<text:s/>της<text:s/>παράταξης<text:s/>της<text:s/>πλειοψηφίας.<text:s/>Οι<text:s/>υποψήφιοι<text:s/>που<text:s/>δεν<text:s/>εκλέχθηκαν<text:s/>θεωρούνται<text:s/>αναπληρωματικά<text:s/>μέλη<text:s/>κατά<text:s/>τη<text:s/>σειρά<text:s/>κατάταξής<text:s/>τους<text:s/>στην<text:s/>ψηφοφορία.</text:span></text:p>
      <text:p text:style-name="P291"><text:span text:style-name="T291_1">4.<text:s/>Αν<text:s/>δεν<text:s/>επιτευχθεί<text:s/>εκλογή<text:s/>για<text:s/>οποιονδήποτε<text:s/>λόγο<text:s/>ή<text:s/>η<text:s/>συνεδρίαση<text:s/>ματαιωθεί,<text:s/>επειδή<text:s/>δεν<text:s/>σχηματίστηκε<text:s/>απαρτία,<text:s/>η<text:s/>συνεδρίαση<text:s/>επαναλαμβάνεται<text:s/>την<text:s/>επόμενη<text:s/>Κυριακή<text:s/>και<text:s/>εφαρμόζονται<text:s/>αναλόγως<text:s/>οι<text:s/>παρ.<text:s/>2<text:s/>και<text:s/>3.<text:s/>Αν<text:s/>και<text:s/>στη<text:s/>δεύτερη<text:s/>συνεδρίαση<text:s/>δεν<text:s/>επιτευχθεί<text:s/>εκλογή<text:s/>ή<text:s/>η<text:s/>συνεδρίαση<text:s/>ματαιωθεί,<text:s/>επειδή<text:s/>δεν<text:s/>σχηματίστηκε<text:s/>απαρτία,<text:s/>θεωρείται<text:s/>ότι<text:s/>εκλέγονται<text:s/>για<text:s/>τις<text:s/>θέσεις<text:s/>της<text:s/>πλειοψηφίας,<text:s/>οι<text:s/>σύμβουλοι<text:s/>που<text:s/>έλαβαν<text:s/>κατά<text:s/>σειρά<text:s/>τους<text:s/>περισσότερους<text:s/>σταυρούς<text:s/>προτίμησης<text:s/>στην<text:s/>παράταξη<text:s/>της<text:s/>πλειοψηφίας,<text:s/>σύμφωνα<text:s/>με<text:s/>τη<text:s/>δικαστική<text:s/>απόφαση<text:s/>που<text:s/>τους<text:s/>ανακήρυξε<text:s/>και<text:s/>για<text:s/>τις<text:s/>θέσεις<text:s/>τις<text:s/>μειοψηφίας<text:s/>οι<text:s/>σύμβουλοι<text:s/>της<text:s/>πρώτης<text:s/>σε<text:s/>ψήφους<text:s/>παράταξης<text:s/>της<text:s/>μειοψηφίας<text:s/>που<text:s/>έλαβαν<text:s/>τους<text:s/>περισσότερους<text:s/>σταυρούς<text:s/>προτίμησης,<text:s/>σύμφωνα<text:s/>με<text:s/>την<text:s/>ίδια<text:s/>δικαστική<text:s/>απόφαση.</text:span></text:p>
      <text:p text:style-name="P292"><text:span text:style-name="T292_1">5.<text:s/>Τα<text:s/>πρακτικά<text:s/>της<text:s/>εκλογής<text:s/>διαβιβάζονται<text:s/>μέσα<text:s/>σε<text:s/>προθεσμία<text:s/>πέντε<text:s/>(5)<text:s/>ημερών<text:s/>στον<text:s/>Επόπτη<text:s/>Ο.Τ.Α.,<text:s/>ο<text:s/>οποίος<text:s/>ελέγχει<text:s/>τη<text:s/>νομιμότητά<text:s/>της<text:s/>αυτεπαγγέλτως<text:s/>και<text:s/>αποφαίνεται,<text:s/>μέσα<text:s/>σε<text:s/>πέντε<text:s/>(5)<text:s/>ημέρες<text:s/>το<text:s/>αργότερο<text:s/>από<text:s/>την<text:s/>περιέλευση<text:s/>σε<text:s/>αυτόν<text:s/>των<text:s/>πρακτικών<text:s/>για<text:s/>τη<text:s/>νομιμότητα<text:s/>της<text:s/>εκλογής.</text:span></text:p>
      <text:p text:style-name="P293"><text:span text:style-name="T293_1">6.<text:s/>Αντιπρόεδρος<text:s/>της<text:s/>περιφερειακής<text:s/>επιτροπής<text:s/>εκλέγεται<text:s/>στην<text:s/>πρώτη<text:s/>συνεδρίαση<text:s/>αυτής,<text:s/>μετά<text:s/>από<text:s/>την<text:s/>εκλογή<text:s/>της,<text:s/>ένα<text:s/>(1)<text:s/>από<text:s/>τα<text:s/>μέλη<text:s/>της<text:s/>μειοψηφίας<text:s/>με<text:s/>φανερή<text:s/>ψηφοφορία.<text:s/>Δικαίωμα<text:s/>ψήφου<text:s/>έχει<text:s/>και<text:s/>ο<text:s/>πρόεδρος<text:s/>της<text:s/>επιτροπής.<text:s/>Ο<text:s/>αντιπρόεδρος<text:s/>της<text:s/>περιφερειακής<text:s/>επιτροπής<text:s/>αναπληρώνει<text:s/>τον<text:s/>πρόεδρο,<text:s/>όταν<text:s/>αυτός<text:s/>απουσιάζει<text:s/>ή<text:s/>κωλύεται.</text:span></text:p>
      <text:p text:style-name="P294"><text:span text:style-name="T294_1">7.<text:s/>Τα<text:s/>αναπληρωματικά<text:s/>μέλη<text:s/>της<text:s/>περιφερειακής<text:s/>επιτροπής<text:s/>ανά<text:s/>κατηγορία<text:s/>(πλειοψηφίας<text:s/>και<text:s/>μειοψηφίας)<text:s/>με<text:s/>τη<text:s/>σειρά<text:s/>κατάταξής<text:s/>τους<text:s/>αναπληρώνουν<text:s/>τα<text:s/>τακτικά<text:s/>στις<text:s/>συνεδριάσεις<text:s/>της,<text:s/>εφόσον<text:s/>αυτά<text:s/>δεν<text:s/>συμμετέχουν<text:s/>για<text:s/>οποιονδήποτε<text:s/>λόγο.</text:span></text:p>
      <text:p text:style-name="P295"><text:span text:style-name="T295_1">8.<text:s/>Τα<text:s/>αναπληρωματικά<text:s/>μέλη<text:s/>ανά<text:s/>κατηγορία,<text:s/>με<text:s/>τη<text:s/>σειρά<text:s/>της<text:s/>κατάταξής<text:s/>τους,<text:s/>καταλαμβάνουν<text:s/>τις<text:s/>θέσεις<text:s/>των<text:s/>τακτικών<text:s/>μελών<text:s/>που<text:s/>μένουν<text:s/>κενές<text:s/>κατά<text:s/>τη<text:s/>διάρκεια<text:s/>της<text:s/>θητείας<text:s/>τους.<text:s/>Αν<text:s/>έχει<text:s/>εξαντληθεί<text:s/>ο<text:s/>αριθμός<text:s/>των<text:s/>αναπληρωματικών<text:s/>μελών,<text:s/>διενεργείται<text:s/>νέα<text:s/>εκλογή<text:s/>για<text:s/>την<text:s/>κάλυψη<text:s/>των<text:s/>κενών<text:s/>εδρών<text:s/>της<text:s/>επιτροπής,<text:s/>με<text:s/>τη<text:s/>διαδικασία<text:s/>της<text:s/>παρ.<text:s/>3.<text:s/>Σε<text:s/>περίπτωση<text:s/>κένωσης<text:s/>θέσης<text:s/>μέλους<text:s/>της<text:s/>μειοψηφίας,<text:s/>εφόσον<text:s/>δεν<text:s/>υπάρχουν<text:s/>αναπληρωματικά<text:s/>μέλη<text:s/>ούτε<text:s/>νέοι<text:s/>υποψήφιοι<text:s/>για<text:s/>την<text:s/>κάλυψη<text:s/>της<text:s/>κενής<text:s/>έδρας<text:s/>από<text:s/>την<text:s/>παράταξη<text:s/>της<text:s/>μειοψηφίας,<text:s/>τη<text:s/>θέση<text:s/>του<text:s/>καταλαμβάνει<text:s/>μέλος<text:s/>της<text:s/>πλειοψηφίας.</text:span></text:p>
      <text:p text:style-name="P296"><text:span text:style-name="T296_1">9.<text:s/>Όταν<text:s/>τα<text:s/>μέλη<text:s/>της<text:s/>περιφερειακής<text:s/>επιτροπής<text:s/>παύουν<text:s/>για<text:s/>οποιονδήποτε<text:s/>λόγο<text:s/>να<text:s/>είναι<text:s/>μέλη<text:s/>των<text:s/>αντίστοιχων<text:s/>περιφερειακών<text:s/>παρατάξεων,<text:s/>εκπίπτουν<text:s/>αυτοδικαίως<text:s/>από<text:s/>την<text:s/>περιφερειακή<text:s/>επιτροπή<text:s/>και<text:s/>αντικαθίστανται,<text:s/>σύμφωνα<text:s/>με<text:s/>τη<text:s/>διαδικασία<text:s/>του<text:s/>παρόντος<text:s/>άρθρου.»</text:span></text:p>
      <text:h text:style-name="P297" text:outline-level="6"><text:span text:style-name="T297_1">Άρθρο<text:s/>20</text:span></text:h>
      <text:h text:style-name="P298" text:outline-level="6"><text:span text:style-name="T298_1">Αρμοδιότητες<text:s/>περιφερειακής<text:s/>επιτροπής<text:s/>-</text:span></text:h>
      <text:p text:style-name="P299"><text:span text:style-name="T299_1">Προσθήκη<text:s/>άρθρου<text:s/>175Α<text:s/>στον<text:s/>ν.<text:s/>3852/2010</text:span></text:p>
      <text:p text:style-name="P300"><text:span text:style-name="T300_1">Μετά<text:s/>από<text:s/>το<text:s/>άρθρο<text:s/>175<text:s/>του<text:s/>ν.<text:s/>3852/2010<text:s/>(Α’<text:s/>87)<text:s/>προστίθεται<text:s/>άρθρο<text:s/>175Α<text:s/>ως<text:s/>εξής:</text:span></text:p>
      <text:p text:style-name="P301"><text:span text:style-name="T301_1">«Άρθρο<text:s/>175Α</text:span></text:p>
      <text:p text:style-name="P302"><text:span text:style-name="T302_1">Αρμοδιότητες<text:s/>περιφερειακής<text:s/>επιτροπής</text:span></text:p>
      <text:p text:style-name="P303"><text:span text:style-name="T303_1">1.<text:s/>Από<text:s/>την<text:s/>αυτοδιοικητική<text:s/>περίοδο<text:s/>που<text:s/>άρχεται<text:s/>την<text:s/>1η.1.2024,<text:s/>όπου<text:s/>στην<text:s/>κείμενη<text:s/>νομοθεσία<text:s/>γίνεται<text:s/>αναφορά<text:s/>ή<text:s/>παραπομπή<text:s/>στην<text:s/>οικονομική<text:s/>επιτροπή<text:s/>και<text:s/>την<text:s/>εκτελεστική<text:s/>επιτροπή<text:s/>περιφερειών,<text:s/>καθώς<text:s/>και<text:s/>στις<text:s/>αρμοδιότητες<text:s/>αυτών,<text:s/>εφεξής<text:s/>νοείται<text:s/>η<text:s/>περιφερειακή<text:s/>επιτροπή,<text:s/>η<text:s/>οποία<text:s/>ασκεί<text:s/>τις<text:s/>αρμοδιότητες<text:s/>αυτές.</text:span></text:p>
      <text:p text:style-name="P304"><text:span text:style-name="T304_1">2.<text:s/>Η<text:s/>περιφερειακή<text:s/>επιτροπή,<text:s/>πλέον<text:s/>των<text:s/>αρμοδιοτήτων<text:s/>της<text:s/>παρ.<text:s/>1,<text:s/>αποφασίζει<text:s/>και<text:s/>για<text:s/>τα<text:s/>εξής:</text:span></text:p>
      <text:p text:style-name="P305"><text:span text:style-name="T305_1">α)<text:s/>την<text:s/>υποβολή<text:s/>αιτημάτων<text:s/>πρόσληψης<text:s/>του<text:s/>πάσης<text:s/>φύ-<text:s/>σεως<text:s/>προσωπικού,<text:s/>συμπεριλαμβανομένων<text:s/>των<text:s/>δικηγόρων<text:s/>και<text:s/>νομικών<text:s/>συμβούλων<text:s/>με<text:s/>σχέση<text:s/>έμμισθης<text:s/>εντολής<text:s/>και<text:s/>των<text:s/>συμβασιούχων<text:s/>μίσθωσης<text:s/>έργου,<text:s/>σύμφωνα<text:s/>με<text:s/>τις<text:s/>κείμενες<text:s/>διατάξεις,<text:s/>καθώς<text:s/>και<text:s/>για<text:s/>την<text:s/>αναγκαιότητα<text:s/>πρόσληψης<text:s/>του<text:s/>προσωπικού<text:s/>της<text:s/>περ.<text:s/>ιε’<text:s/>της<text:s/>παρ.<text:s/>2<text:s/>του<text:s/>άρθρου<text:s/>2<text:s/>και<text:s/>του<text:s/>άρθρου<text:s/>36<text:s/>του<text:s/>ν.<text:s/>4765/2021<text:s/>(Α’<text:s/>6),</text:span></text:p>
      <text:p text:style-name="P306"><text:span text:style-name="T306_1">β)<text:s/>την<text:s/>τροποποίηση<text:s/>του<text:s/>φυσικού<text:s/>ή<text:s/>οικονομικού<text:s/>αντικειμένου<text:s/>συμβάσεων,<text:s/>σύμφωνα<text:s/>με<text:s/>την<text:s/>εφαρμοζόμενη<text:s/>σε<text:s/>κάθε<text:s/>περίπτωση<text:s/>νομοθεσία,<text:s/>και<text:s/>την<text:s/>έγκριση<text:s/>του<text:s/>πρωτοκόλλου<text:s/>παραλαβής<text:s/>με<text:s/>αιτιολογημένη<text:s/>απόφασή<text:s/>της,</text:span></text:p>
      <text:p text:style-name="P307"><text:span text:style-name="T307_1">γ)<text:s/>την<text:s/>έγκριση<text:s/>των<text:s/>όρων<text:s/>και<text:s/>τη<text:s/>σύναψη<text:s/>κάθε<text:s/>είδους<text:s/>προγραμματικών<text:s/>συμβάσεων<text:s/>και<text:s/>συμβάσεων<text:s/>του<text:s/>άρθρου<text:s/>12<text:s/>του<text:s/>ν.<text:s/>4412/2016<text:s/>(Α’<text:s/>147)<text:s/>και</text:span></text:p>
      <text:p text:style-name="P308"><text:span text:style-name="T308_1">δ)<text:s/>τη<text:s/>σύναψη<text:s/>χρηματοδοτικών<text:s/>μισθώσεων<text:s/>(leasing)<text:s/>μηχανολογικού<text:s/>εξοπλισμού<text:s/>και<text:s/>οχημάτων<text:s/>της<text:s/>Περιφέρειας.»</text:span></text:p>
      <text:h text:style-name="P309" text:outline-level="6"><text:span text:style-name="T309_1">Άρθρο<text:s/>21</text:span></text:h>
      <text:h text:style-name="P310" text:outline-level="6"><text:span text:style-name="T310_1">Λειτουργία<text:s/>περιφερειακής<text:s/>επιτροπής<text:s/>-</text:span></text:h>
      <text:p text:style-name="P311"><text:span text:style-name="T311_1">Αντικατάσταση<text:s/>άρθρου<text:s/>177<text:s/>ν.<text:s/>3852/2010</text:span></text:p>
      <text:p text:style-name="P312"><text:span text:style-name="T312_1">Το<text:s/>άρθρο<text:s/>177<text:s/>του<text:s/>ν.<text:s/>3852/2010<text:s/>(Α’<text:s/>87),<text:s/>περί<text:s/>λειτουργίας<text:s/>της<text:s/>οικονομικής<text:s/>επιτροπής<text:s/>των<text:s/>περιφερειών,<text:s/>αντικαθίσταται<text:s/>ως<text:s/>εξής:</text:span></text:p>
      <text:p text:style-name="P313"><text:span text:style-name="T313_1">«Άρθρο<text:s/>177</text:span></text:p>
      <text:p text:style-name="P314"><text:span text:style-name="T314_1">Λειτουργία<text:s/>της<text:s/>περιφερειακής<text:s/>επιτροπής</text:span></text:p>
      <text:p text:style-name="P315"><text:span text:style-name="T315_1">1.<text:s/>Η<text:s/>περιφερειακή<text:s/>επιτροπή<text:s/>έχει<text:s/>απαρτία,<text:s/>εφόσον<text:s/>τα<text:s/>μέλη<text:s/>που<text:s/>είναι<text:s/>παρόντα<text:s/>είναι<text:s/>περισσότερα<text:s/>από<text:s/>αυτά<text:s/>που<text:s/>απουσιάζουν.<text:s/>Οι<text:s/>συνεδριάσεις<text:s/>της<text:s/>επιτροπής<text:s/>είναι<text:s/>δημόσιες<text:s/>και<text:s/>διεξάγονται:<text:s/>α)<text:s/>είτε<text:s/>δια<text:s/>ζώσης<text:s/>στο<text:s/>κατάστημα<text:s/>της<text:s/>έδρας<text:s/>της<text:s/>περιφέρειας,<text:s/>β)<text:s/>είτε<text:s/>με<text:s/>τηλεδιάσκεψη,<text:s/>με<text:s/>κάθε<text:s/>πρόσφορο<text:s/>μέσο<text:s/>ηλεκτρονικών<text:s/>επικοινωνιών,<text:s/>γ)<text:s/>είτε<text:s/>με<text:s/>μικτό<text:s/>τρόπο,<text:s/>διά<text:s/>ζώσης<text:s/>και<text:s/>με<text:s/>τηλεδιάσκεψη.<text:s/>Η<text:s/>επιτροπή<text:s/>αποφασίζει<text:s/>με<text:s/>την<text:s/>απόλυτη<text:s/>πλειοψηφία<text:s/>των<text:s/>παρόντων.<text:s/>Σε<text:s/>περίπτωση<text:s/>ισοψηφίας<text:s/>επικρατεί<text:s/>η<text:s/>ψήφος<text:s/>του<text:s/>προέδρου.<text:s/>Αν<text:s/>σε<text:s/>δύο<text:s/>(2)<text:s/>συνεχείς<text:s/>συνεδριάσεις<text:s/>δεν<text:s/>επιτυγχάνεται<text:s/>απαρτία<text:s/>ή<text:s/>απόλυτη<text:s/>πλειοψηφία,<text:s/>αρμόδιο<text:s/>να<text:s/>λάβει<text:s/>απόφαση<text:s/>είναι<text:s/>το<text:s/>περιφερειακό<text:s/>συμβούλιο.</text:span></text:p>
      <text:p text:style-name="P316"><text:span text:style-name="T316_1">Κατά<text:s/>τις<text:s/>συνεδριάσεις<text:s/>της<text:s/>επιτροπής<text:s/>δύναται<text:s/>να<text:s/>πα-<text:s/>ρίσταται<text:s/>χωρίς<text:s/>δικαίωμα<text:s/>ψήφου<text:s/>ένας<text:s/>(1)<text:s/>περιφερειακός<text:s/>σύμβουλος<text:s/>από<text:s/>κάθε<text:s/>παράταξη<text:s/>που<text:s/>δεν<text:s/>εξέλεξε<text:s/>μέλος<text:s/>σε<text:s/>αυτήν<text:s/>κατά<text:s/>το<text:s/>άρθρο<text:s/>175.</text:span></text:p>
      <text:p text:style-name="P317"><text:span text:style-name="T317_1">2.<text:s/>Αν<text:s/>απουσιάζει<text:s/>ή<text:s/>κωλύεται<text:s/>ο<text:s/>πρόεδρος<text:s/>της<text:s/>επιτροπής,<text:s/>προεδρεύει<text:s/>ο<text:s/>αντιπρόεδρος<text:s/>και,<text:s/>σε<text:s/>περίπτωση<text:s/>απουσίας<text:s/>ή<text:s/>κωλύματος<text:s/>του<text:s/>αντιπροέδρου,<text:s/>το<text:s/>μέλος<text:s/>της<text:s/>επιτροπής<text:s/>το<text:s/>οποίο<text:s/>έχει<text:s/>εκλεγεί<text:s/>με<text:s/>τις<text:s/>περισσότερες<text:s/>ψήφους.<text:s/>Σε<text:s/>περίπτωση<text:s/>ισοψηφίας,<text:s/>δεν<text:s/>υπερισχύει<text:s/>η<text:s/>ψήφος<text:s/>του<text:s/>αντιπροέδρου<text:s/>ή<text:s/>του<text:s/>μέλους<text:s/>της<text:s/>επιτροπής<text:s/>που<text:s/>προεδρεύει<text:s/>λόγω<text:s/>απουσίας<text:s/>ή<text:s/>κωλύματος<text:s/>του<text:s/>αντιπροέδρου.<text:s/>Αν<text:s/>απουσιάζουν<text:s/>ή<text:s/>κωλύονται<text:s/>τακτικά<text:s/>μέλη,<text:s/>καλούνται<text:s/>τα<text:s/>αναπληρωματικά<text:s/>με<text:s/>τη<text:s/>σειρά<text:s/>της<text:s/>κατάταξής<text:s/>τους.</text:span></text:p>
      <text:p text:style-name="P318"><text:span text:style-name="T318_1">3.<text:s/>Ο<text:s/>πρόεδρος<text:s/>καταρτίζει<text:s/>την<text:s/>ημερήσια<text:s/>διάταξη.<text:s/>Στην<text:s/>ημερήσια<text:s/>διάταξη<text:s/>αναγράφονται<text:s/>υποχρεωτικά<text:s/>και<text:s/>όλα<text:s/>τα<text:s/>θέματα<text:s/>που<text:s/>προτείνει<text:s/>ο<text:s/>περιφερειάρχης.<text:s/>Η<text:s/>επιτροπή<text:s/>δύναται<text:s/>να<text:s/>αποφασίζει<text:s/>με<text:s/>την<text:s/>απόλυτη<text:s/>πλειοψηφία<text:s/>του<text:s/>συνολικού<text:s/>αριθμού<text:s/>των<text:s/>μελών<text:s/>της,<text:s/>ότι<text:s/>συγκεκριμένο<text:s/>θέμα<text:s/>το<text:s/>οποίο<text:s/>δεν<text:s/>έχει<text:s/>εγγραφεί<text:s/>στην<text:s/>ημερήσια<text:s/>διάταξη<text:s/>είναι<text:s/>κατεπείγον<text:s/>να<text:s/>το<text:s/>συζητά<text:s/>και<text:s/>να<text:s/>λαμβάνει<text:s/>απόφαση<text:s/>για<text:s/>αυτό<text:s/>με<text:s/>την<text:s/>ίδια<text:s/>πλειοψηφία,<text:s/>πριν<text:s/>από<text:s/>την<text:s/>έναρξη<text:s/>της<text:s/>συζήτησης<text:s/>των<text:s/>θεμάτων<text:s/>της<text:s/>ημερήσιας<text:s/>διάταξης.</text:span></text:p>
      <text:p text:style-name="P319"><text:span text:style-name="T319_1">4.<text:s/>Αν<text:s/>ένα<text:s/>(1)<text:s/>μέλος<text:s/>της<text:s/>επιτροπής<text:s/>απουσιάζει<text:s/>αδικαιολόγητα<text:s/>από<text:s/>τρεις<text:s/>(3)<text:s/>τουλάχιστον<text:s/>συνεχείς<text:s/>συνεδριάσεις,<text:s/>το<text:s/>περιφερειακό<text:s/>συμβούλιο<text:s/>με<text:s/>πράξη<text:s/>του<text:s/>το<text:s/>αντικαθιστά.</text:span></text:p>
      <text:p text:style-name="P320"><text:span text:style-name="T320_1">5.<text:s/>Ο<text:s/>πρόεδρος<text:s/>της<text:s/>επιτροπής<text:s/>καλεί<text:s/>τα<text:s/>μέλη<text:s/>της<text:s/>σε<text:s/>συνεδρίαση<text:s/>με<text:s/>γραπτή<text:s/>πρόσκληση,<text:s/>στην<text:s/>οποία<text:s/>αναφέρονται<text:s/>τα<text:s/>θέματα<text:s/>της<text:s/>ημερήσιας<text:s/>διάταξης,<text:s/>όποτε<text:s/>το<text:s/>ζητήσει<text:s/>ο<text:s/>περιφερειάρχης<text:s/>ή<text:s/>το<text:s/>ένα<text:s/>τρίτο<text:s/>(1/3)<text:s/>τουλάχιστον<text:s/>του<text:s/>συνολικού<text:s/>αριθμού<text:s/>των<text:s/>μελών<text:s/>της.<text:s/>Στην<text:s/>τελευταία<text:s/>περίπτωση<text:s/>απαιτείται<text:s/>γραπτή<text:s/>αίτηση,<text:s/>στην<text:s/>οποία<text:s/>αναφέρονται<text:s/>τα<text:s/>θέματα<text:s/>που<text:s/>πρόκειται<text:s/>να<text:s/>συζητηθούν.<text:s/>Στην<text:s/>ίδια<text:s/>περίπτωση<text:s/>δεν<text:s/>μπορεί<text:s/>να<text:s/>επανυποβληθεί<text:s/>αίτημα<text:s/>για<text:s/>το<text:s/>ίδιο<text:s/>θέμα,<text:s/>πριν<text:s/>παρέλθουν<text:s/>δύο<text:s/>(2)<text:s/>μήνες<text:s/>από<text:s/>την<text:s/>έκδοση<text:s/>απορριπτικής<text:s/>απόφασης<text:s/>της<text:s/>επιτροπής,<text:s/>εκτός<text:s/>εάν<text:s/>γίνεται<text:s/>επίκληση<text:s/>νεότερων<text:s/>στοιχείων.<text:s/>Αν<text:s/>κατά<text:s/>τον<text:s/>υπολογισμό<text:s/>του<text:s/>ενός<text:s/>τρίτου<text:s/>(1/3)<text:s/>προκύπτει<text:s/>δεκαδικός<text:s/>αριθμός,<text:s/>τότε<text:s/>ο<text:s/>αριθμός<text:s/>αυτός<text:s/>στρογγυλοποιείται<text:s/>στην<text:s/>αμέσως<text:s/>μεγαλύτερη<text:s/>μονάδα,<text:s/>εφόσον<text:s/>πρόκειται<text:s/>για<text:s/>υποδιαίρεση<text:s/>μεγαλύτερη<text:s/>ή<text:s/>ίση<text:s/>του<text:s/>ημίσεως<text:s/>(0,5).<text:s/>Αν<text:s/>η<text:s/>επιτροπή<text:s/>δεν<text:s/>συγκληθεί<text:s/>το<text:s/>αργότερο<text:s/>έξι<text:s/>(6)<text:s/>ημέρες<text:s/>μετά<text:s/>από<text:s/>την<text:s/>υποβολή<text:s/>της<text:s/>αίτησης,<text:s/>συνέρχεται<text:s/>ύστερα<text:s/>από<text:s/>πρόσκληση<text:s/>εκείνων<text:s/>που<text:s/>υπέβαλαν<text:s/>την<text:s/>αίτηση<text:s/>και<text:s/>αποφασίζει<text:s/>για<text:s/>τα<text:s/>θέματα<text:s/>για<text:s/>τα<text:s/>οποία<text:s/>είχε<text:s/>ζητηθεί<text:s/>η<text:s/>σύγκλησή<text:s/>της.<text:s/>Η<text:s/>αδικαιολόγητη<text:s/>παράλειψη<text:s/>του<text:s/>προέδρου<text:s/>για<text:s/>δύο<text:s/>(2)<text:s/>συνεχείς<text:s/>φορές<text:s/>να<text:s/>συγκαλέσει<text:s/>την<text:s/>περιφερειακή<text:s/>επιτροπή<text:s/>αποτελεί<text:s/>σοβαρό<text:s/>πειθαρχικό<text:s/>παράπτωμα.</text:span></text:p>
      <text:p text:style-name="P321"><text:span text:style-name="T321_1">6.<text:s/>Η<text:s/>πρόσκληση<text:s/>αναρτάται<text:s/>στην<text:s/>ιστοσελίδα<text:s/>της<text:s/>περιφέρειας.<text:s/>Η<text:s/>πρόσκληση<text:s/>κοινοποιείται<text:s/>στα<text:s/>μέλη<text:s/>τρεις<text:s/>(3)<text:s/>τουλάχιστον<text:s/>πλήρεις<text:s/>ημέρες<text:s/>πριν<text:s/>από<text:s/>την<text:s/>ημέρα<text:s/>που<text:s/>ορίζεται<text:s/>για<text:s/>τη<text:s/>συνεδρίαση.<text:s/>Σε<text:s/>κατεπείγουσες<text:s/>περιπτώσεις,<text:s/>η<text:s/>πρόσκληση<text:s/>αυτή<text:s/>μπορεί<text:s/>να<text:s/>επιδοθεί<text:s/>ή<text:s/>να<text:s/>γνωστοποιηθεί<text:s/>την<text:s/>ημέρα<text:s/>της<text:s/>συνεδρίασης.<text:s/>Στην<text:s/>πρόσκληση<text:s/>πρέπει<text:s/>να<text:s/>αναφέρεται<text:s/>ο<text:s/>λόγος<text:s/>για<text:s/>τον<text:s/>οποίο<text:s/>η<text:s/>συνεδρίαση<text:s/>έχει<text:s/>κατεπείγοντα<text:s/>χαρακτήρα.<text:s/>Πριν<text:s/>από<text:s/>τη<text:s/>συζήτηση,<text:s/>η<text:s/>επιτροπή<text:s/>αποφαίνεται<text:s/>για<text:s/>το<text:s/>κατεπείγον<text:s/>των<text:s/>θεμάτων.</text:span></text:p>
      <text:p text:style-name="P322"><text:span text:style-name="T322_1">7.<text:s/>Οι<text:s/>συνεδριάσεις<text:s/>της<text:s/>επιτροπής<text:s/>είναι<text:s/>δημόσιες.<text:s/>Η<text:s/>επιτροπή,<text:s/>με<text:s/>πλειοψηφία<text:s/>των<text:s/>τριών<text:s/>πέμπτων<text:s/>(3/5)<text:s/>των<text:s/>μελών<text:s/>της<text:s/>και<text:s/>με<text:s/>αιτιολογημένη<text:s/>απόφαση,<text:s/>η<text:s/>οποία<text:s/>απαγγέλλεται<text:s/>σε<text:s/>δημόσια<text:s/>συνεδρίαση,<text:s/>μπορεί<text:s/>να<text:s/>συνεδριάζει<text:s/>κεκλεισμένων<text:s/>των<text:s/>θυρών.<text:s/>Σε<text:s/>εξαιρετικές<text:s/>περιπτώσεις,<text:s/>η<text:s/>επιτροπή<text:s/>μπορεί<text:s/>με<text:s/>την<text:s/>πλειοψηφία<text:s/>του<text:s/>συνόλου<text:s/>των<text:s/>μελών<text:s/>της<text:s/>να<text:s/>αποφασίζει<text:s/>να<text:s/>συνεδριάζει<text:s/>κατά<text:s/>περίπτωση<text:s/>σε<text:s/>άλλο<text:s/>κατάλληλο<text:s/>οίκημα<text:s/>της<text:s/>έδρας,<text:s/>αν<text:s/>κρίνει<text:s/>ότι<text:s/>το<text:s/>περιφερειακό<text:s/>κατάστημα<text:s/>είναι<text:s/>ακατάλληλο.</text:span></text:p>
      <text:p text:style-name="P323"><text:span text:style-name="T323_1">8.<text:s/>Με<text:s/>απόφασή<text:s/>της,<text:s/>η<text:s/>οποία<text:s/>λαμβάνεται<text:s/>με<text:s/>απλή<text:s/>πλει-<text:s/>οψηφία<text:s/>των<text:s/>παρόντων<text:s/>μελών<text:s/>της,<text:s/>η<text:s/>επιτροπή<text:s/>μπορεί<text:s/>να<text:s/>επιτρέπει<text:s/>να<text:s/>λάβουν<text:s/>τον<text:s/>λόγο<text:s/>εκπρόσωποι<text:s/>φορέων<text:s/>ή<text:s/>πολίτες<text:s/>που<text:s/>παρευρίσκονται<text:s/>στη<text:s/>συνεδρίαση,<text:s/>εφόσον<text:s/>το<text:s/>ζητήσουν.</text:span></text:p>
      <text:p text:style-name="P324"><text:span text:style-name="T324_1">9.<text:s/>Για<text:s/>τη<text:s/>λήψη<text:s/>απόφασης<text:s/>εφαρμόζεται<text:s/>το<text:s/>άρθρο<text:s/>169.<text:s/>Για<text:s/>τις<text:s/>συνεδριάσεις<text:s/>της<text:s/>επιτροπής<text:s/>τηρούνται<text:s/>πρακτικά.</text:span></text:p>
      <text:p text:style-name="P325"><text:span text:style-name="T325_1">10.<text:s/>Μέλος<text:s/>της<text:s/>επιτροπής<text:s/>δεν<text:s/>δύναται<text:s/>να<text:s/>μετάσχει<text:s/>στη<text:s/>συζήτηση<text:s/>ενός<text:s/>θέματος,<text:s/>εφόσον<text:s/>ο<text:s/>ίδιος<text:s/>ή<text:s/>συγγενής<text:s/>του<text:s/>έως<text:s/>τον<text:s/>δεύτερο<text:s/>βαθμό<text:s/>εξ<text:s/>αίματος<text:s/>ή<text:s/>εξ<text:s/>αγχιστείας<text:s/>έχει<text:s/>υλικό<text:s/>ή<text:s/>ηθικό<text:s/>συμφέρον<text:s/>για<text:s/>τη<text:s/>λήψη<text:s/>απόφασης<text:s/>με<text:s/>συγκεκριμένο<text:s/>περιεχόμενο.<text:s/>Απόφαση<text:s/>που<text:s/>έχει<text:s/>ληφθεί<text:s/>κατά<text:s/>παράβαση<text:s/>του<text:s/>πρώτου<text:s/>εδαφίου<text:s/>είναι<text:s/>άκυρη.<text:s/>Στο<text:s/>μέλος<text:s/>που<text:s/>έλαβε<text:s/>μέρος<text:s/>στη<text:s/>συνεδρίαση,<text:s/>κατά<text:s/>παράβαση<text:s/>του<text:s/>πρώτου<text:s/>εδαφίου,<text:s/>επιβάλλεται<text:s/>η<text:s/>ποινή<text:s/>της<text:s/>αργίας.</text:span></text:p>
      <text:p text:style-name="P326"><text:span text:style-name="T326_1">11.<text:s/>Οι<text:s/>αποφάσεις<text:s/>της<text:s/>επιτροπής<text:s/>δημοσιεύονται<text:s/>σύμφωνα<text:s/>με<text:s/>το<text:s/>άρθρο<text:s/>170<text:s/>για<text:s/>τη<text:s/>δημοσίευση<text:s/>των<text:s/>αποφάσεων<text:s/>του<text:s/>περιφερειακού<text:s/>συμβουλίου<text:s/>και<text:s/>αναρτώνται<text:s/>στην<text:s/>ιστοσελίδα<text:s/>της<text:s/>περιφέρειας<text:s/>με<text:s/>ευθύνη<text:s/>του<text:s/>προέδρου.»</text:span></text:p>
      <text:h text:style-name="P327" text:outline-level="6"><text:span text:style-name="T327_1">Άρθρο<text:s/>22</text:span></text:h>
      <text:h text:style-name="P328" text:outline-level="6"><text:span text:style-name="T328_1">Περιφερειακός<text:s/>συμπαραστάτης<text:s/>του<text:s/>πολίτη<text:s/>και<text:s/>της<text:s/>επιχείρησης<text:s/>-<text:s/>Τροποποίηση<text:s/>παρ.<text:s/>1<text:s/>άρθρου<text:s/>179<text:s/>ν.<text:s/>3852/2010</text:span></text:h>
      <text:p text:style-name="P329"><text:span text:style-name="T329_1">Στο<text:s/>τέλος<text:s/>της<text:s/>παρ.<text:s/>1<text:s/>του<text:s/>άρθρου<text:s/>179<text:s/>του<text:s/>ν.<text:s/>3852/2010<text:s/>(Α’<text:s/>87),<text:s/>περί<text:s/>περιφερειακού<text:s/>συμπαραστάτη<text:s/>του<text:s/>πολίτη<text:s/>και<text:s/>της<text:s/>επιχείρησης,<text:s/>προστίθεται<text:s/>εδάφιο<text:s/>σχετικά<text:s/>με<text:s/>τα<text:s/>κωλύματα<text:s/>εκλογιμότητας<text:s/>και<text:s/>τα<text:s/>ασυμβίβαστα<text:s/>του<text:s/>περιφερειακού<text:s/>συμπαραστάτη<text:s/>και<text:s/>η<text:s/>παρ.<text:s/>1<text:s/>του<text:s/>άρθρου<text:s/>179<text:s/>διαμορφώνεται<text:s/>ως<text:s/>εξής:</text:span></text:p>
      <text:p text:style-name="P330"><text:span text:style-name="T330_1">«1.<text:s/>Με<text:s/>απόφαση<text:s/>του<text:s/>περιφερειακού<text:s/>συμβουλίου,<text:s/>η<text:s/>οποία<text:s/>λαμβάνεται<text:s/>με<text:s/>μυστική<text:s/>ψηφοφορία<text:s/>και<text:s/>με<text:s/>πλει-<text:s/>οψηφία<text:s/>των<text:s/>δύο<text:s/>τρίτων<text:s/>(2/3)<text:s/>του<text:s/>συνόλου<text:s/>των<text:s/>μελών<text:s/>επιλέγεται<text:s/>πολίτης<text:s/>που<text:s/>αποτελεί<text:s/>προσωπικότητα<text:s/>εγνωσμένου<text:s/>κύρους<text:s/>ως<text:s/>Περιφερειακός<text:s/>Συμπαραστάτης<text:s/>του<text:s/>Πολίτη<text:s/>και<text:s/>της<text:s/>Επιχείρησης.<text:s/>Η<text:s/>σχετική<text:s/>διαδικασία<text:s/>γίνεται<text:s/>εντός<text:s/>δύο<text:s/>(2)<text:s/>μηνών<text:s/>από<text:s/>την<text:s/>εγκατάσταση<text:s/>των<text:s/>περιφερειακών<text:s/>αρχών.<text:s/>Υποψηφιότητες<text:s/>υποβάλλονται<text:s/>με<text:s/>δήλωση<text:s/>που<text:s/>κατατίθεται<text:s/>στο<text:s/>προεδρείο<text:s/>του<text:s/>περιφερειακού<text:s/>συμβουλίου<text:s/>κατά<text:s/>την<text:s/>έναρξη<text:s/>της<text:s/>διαδικασίας<text:s/>επιλογής.<text:s/>Αν<text:s/>δεν<text:s/>επιτευχθεί<text:s/>η<text:s/>επιλογή,<text:s/>η<text:s/>ψηφοφορία<text:s/>επαναλαμβάνεται<text:s/>κατά<text:s/>την<text:s/>ίδια<text:s/>ή<text:s/>μεταγενέστερη<text:s/>συνεδρίαση<text:s/>με<text:s/>την<text:s/>ίδια<text:s/>πλειοψηφία.<text:s/>Είναι<text:s/>επιτρεπτή<text:s/>με<text:s/>την<text:s/>ίδια<text:s/>πλειοψηφία<text:s/>και<text:s/>την<text:s/>αυτή<text:s/>διαδικασία<text:s/>η<text:s/>ανάκληση<text:s/>του<text:s/>συμπαραστάτη<text:s/>για<text:s/>πλημμελή<text:s/>εκτέλεση<text:s/>των<text:s/>καθηκόντων<text:s/>του,<text:s/>με<text:s/>ειδικά<text:s/>αιτιολογημένη<text:s/>απόφαση<text:s/>του<text:s/>περιφερειακού<text:s/>συμβουλίου.<text:s/>Ως<text:s/>Περιφερειακός<text:s/>Συμπαραστάτης<text:s/>δεν<text:s/>μπορεί<text:s/>να<text:s/>επιλεγεί<text:s/>αιρετός<text:s/>δήμου<text:s/>ή<text:s/>περιφέρειας<text:s/>ή<text:s/>βουλευτής.<text:s/>Η<text:s/>θητεία<text:s/>του<text:s/>Περιφερειακού<text:s/>Συμπαραστάτη<text:s/>ακολουθεί<text:s/>τη<text:s/>θητεία<text:s/>των<text:s/>περιφερειακών<text:s/>αρχών.<text:s/>Ως<text:s/>προς<text:s/>την<text:s/>καταστατική<text:s/>θέση<text:s/>του<text:s/>Περιφερειακού<text:s/>Συμπαραστάτη<text:s/>εφαρμόζονται<text:s/>αναλόγως<text:s/>τα<text:s/>ισχύοντα<text:s/>για<text:s/>τον<text:s/>Πρόεδρο<text:s/>του<text:s/>περιφερειακού<text:s/>συμβουλίου.<text:s/>Ως<text:s/>προς<text:s/>το<text:s/>αξίωμα<text:s/>του<text:s/>Περιφερειακού<text:s/>Συμπαραστάτη<text:s/>ισχύει<text:s/>το<text:s/>άρθρο<text:s/>48<text:s/>του<text:s/>ν.<text:s/>4804/2021<text:s/>(Α’<text:s/>90)<text:s/>περί<text:s/>κωλυμάτων<text:s/>εκλογιμότητας<text:s/>και<text:s/>ασυμβιβάστων<text:s/>των<text:s/>περιφερειακών<text:s/>συμβούλων.»</text:span></text:p>
      <text:h text:style-name="P331" text:outline-level="6"><text:span text:style-name="T331_1">Άρθρο<text:s/>23</text:span></text:h>
      <text:h text:style-name="P332" text:outline-level="6"><text:span text:style-name="T332_1">Αποζημίωση<text:s/>περιφερειακών<text:s/>συμβούλων<text:s/>στις<text:s/>ειδικές<text:s/>συνεδριάσεις<text:s/>λογοδοσίας<text:s/>περιφερειακής<text:s/>αρχής<text:s/>-<text:s/>Τροποποίηση<text:s/>παρ.<text:s/>4<text:s/>άρθρου<text:s/>184<text:s/>ν.<text:s/>3852/2010</text:span></text:h>
      <text:p text:style-name="P333"><text:span text:style-name="T333_1">Στην<text:s/>παρ.<text:s/>4<text:s/>του<text:s/>άρθρου<text:s/>184<text:s/>του<text:s/>ν.<text:s/>3852/2010<text:s/>(Α’<text:s/>87),<text:s/>περί<text:s/>αποζημιώσεων<text:s/>περιφερειακών<text:s/>συμβούλων,<text:s/>αντι-<text:s/>περιφερειαρχών<text:s/>και<text:s/>περιφερειαρχών,<text:s/>επέρχονται<text:s/>οι<text:s/>εξής<text:s/>αλλαγές:<text:s/>α)<text:s/>στο<text:s/>πρώτο<text:s/>εδάφιο<text:s/>η<text:s/>λέξη<text:s/>«οικονομικής»<text:s/>αντικαθίσταται<text:s/>από<text:s/>τη<text:s/>λέξη<text:s/>«περιφερειακής»,<text:s/>β)<text:s/>προστίθεται<text:s/>τρίτο<text:s/>εδάφιο<text:s/>και<text:s/>η<text:s/>παρ.<text:s/>4<text:s/>του<text:s/>άρθρου<text:s/>184<text:s/>διαμορφώνεται<text:s/>ως<text:s/>εξής:</text:span></text:p>
      <text:p text:style-name="P334"><text:span text:style-name="T334_1">«4.<text:s/>Οι<text:s/>περιφερειακοί<text:s/>σύμβουλοι,<text:s/>πλην<text:s/>αυτών<text:s/>που<text:s/>λαμβάνουν<text:s/>αντιμισθία,<text:s/>δικαιούνται<text:s/>αποζημίωσης<text:s/>για<text:s/>τη<text:s/>συμμετοχή<text:s/>τους<text:s/>στις<text:s/>συνεδριάσεις<text:s/>του<text:s/>περιφερειακού<text:s/>συμβουλίου,<text:s/>της<text:s/>περιφερειακής<text:s/>επιτροπής<text:s/>και<text:s/>των<text:s/>λοιπών<text:s/>διοικητικών<text:s/>επιτροπών.<text:s/>Η<text:s/>αποζημίωση<text:s/>για<text:s/>κάθε<text:s/>συνεδρίαση<text:s/>και<text:s/>μέχρι<text:s/>τέσσερις<text:s/>(4)<text:s/>το<text:s/>πολύ<text:s/>συνεδριάσεις<text:s/>τον<text:s/>μήνα<text:s/>είναι<text:s/>ίση<text:s/>με<text:s/>ποσοστό<text:s/>δύο<text:s/>τοις<text:s/>εκατό<text:s/>(2%)<text:s/>επί<text:s/>της<text:s/>μηνιαίας<text:s/>αποζημίωσης<text:s/>του<text:s/>Περιφερειάρχη.<text:s/>Επίσης,<text:s/>δικαιούνται<text:s/>επιπλέον<text:s/>αποζημίωσης<text:s/>ίσης<text:s/>με<text:s/>το<text:s/>ποσοστό<text:s/>του<text:s/>δευτέρου<text:s/>εδαφίου<text:s/>για<text:s/>τη<text:s/>συμμετοχή<text:s/>τους<text:s/>στην<text:s/>ειδική<text:s/>συνεδρίαση<text:s/>λογοδοσίας<text:s/>περιφερειακής<text:s/>αρχής.»</text:span></text:p>
      <text:h text:style-name="P335" text:outline-level="2"><text:span text:style-name="T335_1">ΚΕΦΑΛΑΙΟ<text:s/>Γ’</text:span></text:h>
      <text:h text:style-name="P336" text:outline-level="2"><text:span text:style-name="T336_1">ΟΡΓΑΝΑ<text:s/>ΔΙΟΙΚΗΣΗΣ<text:s/>ΔΗΜΩΝ<text:s/>ΚΑΙ<text:s/>ΠΕΡΙΦΕΡΕΙΩΝ<text:s/>ΚΑΙ<text:s/>ΤΕΛΙΚΕΣ<text:s/>ΔΙΑΤΑΞΕΙΣ</text:span></text:h>
      <text:h text:style-name="P337" text:outline-level="6"><text:span text:style-name="T337_1">Άρθρο<text:s/>24</text:span></text:h>
      <text:h text:style-name="P338" text:outline-level="6"><text:span text:style-name="T338_1">Όργανα<text:s/>διοίκησης<text:s/>των<text:s/>δήμων<text:s/>-</text:span></text:h>
      <text:p text:style-name="P339"><text:span text:style-name="T339_1">Τροποποίηση<text:s/>παρ.<text:s/>1<text:s/>άρθρου<text:s/>3<text:s/>ν.<text:s/>4804/2021</text:span></text:p>
      <text:p text:style-name="P340"><text:span text:style-name="T340_1">Στην<text:s/>παρ.<text:s/>1<text:s/>του<text:s/>άρθρου<text:s/>3<text:s/>του<text:s/>ν.<text:s/>4804/2021<text:s/>(Α’<text:s/>90),<text:s/>περί<text:s/>δημοτικών<text:s/>αρχών,<text:s/>οι<text:s/>λέξεις<text:s/>«την<text:s/>οικονομική<text:s/>επιτροπή,<text:s/>την<text:s/>επιτροπή<text:s/>ποιότητας<text:s/>ζωής,<text:s/>την<text:s/>εκτελεστική»<text:s/>αντικαθίστανται<text:s/>από<text:s/>τις<text:s/>λέξεις<text:s/>«τη<text:s/>δημοτική»<text:s/>και<text:s/>η<text:s/>παρ.<text:s/>1<text:s/>του<text:s/>άρθρου<text:s/>3<text:s/>διαμορφώνεται<text:s/>ως<text:s/>εξής:</text:span></text:p>
      <text:p text:style-name="P341"><text:span text:style-name="T341_1">«1.<text:s/>Οι<text:s/>δήμοι<text:s/>διοικούνται<text:s/>από<text:s/>το<text:s/>δημοτικό<text:s/>συμβούλιο,<text:s/>τη<text:s/>δημοτική<text:s/>επιτροπή<text:s/>και<text:s/>τον<text:s/>δήμαρχο.»</text:span></text:p>
      <text:h text:style-name="P342" text:outline-level="6"><text:span text:style-name="T342_1">Άρθρο<text:s/>25</text:span></text:h>
      <text:h text:style-name="P343" text:outline-level="6"><text:span text:style-name="T343_1">Όργανα<text:s/>διοίκησης<text:s/>των<text:s/>περιφερειών<text:s/>-</text:span></text:h>
      <text:p text:style-name="P344"><text:span text:style-name="T344_1">Τροποποίηση<text:s/>παρ.<text:s/>1<text:s/>άρθρου<text:s/>42<text:s/>ν.<text:s/>4804/2021</text:span></text:p>
      <text:p text:style-name="P345"><text:span text:style-name="T345_1">Στην<text:s/>παρ.<text:s/>1<text:s/>του<text:s/>άρθρου<text:s/>42<text:s/>του<text:s/>ν.<text:s/>4804/2021<text:s/>(Α’<text:s/>90),<text:s/>περί<text:s/>περιφερειακών<text:s/>αρχών,<text:s/>οι<text:s/>λέξεις<text:s/>«την<text:s/>εκτελεστική<text:s/>επιτροπή,<text:s/>την<text:s/>οικονομική»<text:s/>αντικαθίστανται<text:s/>από<text:s/>τις<text:s/>λέξεις<text:s/>«την<text:s/>περιφερειακή»<text:s/>και<text:s/>η<text:s/>παρ.<text:s/>1<text:s/>του<text:s/>άρθρου<text:s/>42<text:s/>διαμορφώνεται<text:s/>ως<text:s/>εξής:</text:span></text:p>
      <text:p text:style-name="P346"><text:span text:style-name="T346_1">«1.<text:s/>Οι<text:s/>περιφέρειες<text:s/>διοικούνται<text:s/>από<text:s/>το<text:s/>περιφερειακό<text:s/>συμβούλιο,<text:s/>την<text:s/>περιφερειακή<text:s/>επιτροπή,<text:s/>τις<text:s/>αποφασιστικού<text:s/>χαρακτήρα<text:s/>επιτροπές<text:s/>του<text:s/>περιφερειακού<text:s/>συμβουλίου<text:s/>του<text:s/>άρθρου<text:s/>164<text:s/>του<text:s/>ν.<text:s/>3852/2010<text:s/>(Α’<text:s/>87)<text:s/>και<text:s/>τον<text:s/>περιφερειάρχη.»</text:span></text:p>
      <text:h text:style-name="P347" text:outline-level="6"><text:span text:style-name="T347_1">Άρθρο<text:s/>26</text:span></text:h>
      <text:h text:style-name="P348" text:outline-level="6"><text:span text:style-name="T348_1">Τελικές<text:s/>διατάξεις</text:span></text:h>
      <text:p text:style-name="P349"><text:span text:style-name="T349_1">1.</text:span><text:span text:style-name="T349_2"><text:s/>Από<text:s/>την<text:s/>αυτοδιοικητική<text:s/>περίοδο<text:s/>που<text:s/>άρχεται<text:s/>την<text:s/>1η.1.2024,<text:s/>η<text:s/>οικονομική<text:s/>επιτροπή,<text:s/>η<text:s/>επιτροπή<text:s/>ποιότητας<text:s/>ζωής<text:s/>και<text:s/>η<text:s/>εκτελεστική<text:s/>επιτροπή<text:s/>των<text:s/>δήμων<text:s/>κα-<text:s/>ταργούνται<text:s/>και<text:s/>τις<text:s/>αρμοδιότητές<text:s/>τους<text:s/>ασκεί<text:s/>η<text:s/>δημοτική<text:s/>επιτροπή<text:s/>που<text:s/>συγκροτείται<text:s/>και<text:s/>εκλέγεται<text:s/>με<text:s/>βάση<text:s/>το<text:s/>άρθρο<text:s/>8.<text:s/>Σε<text:s/>δήμους<text:s/>με<text:s/>πληθυσμό<text:s/>κάτω<text:s/>των<text:s/>δέκα<text:s/>χιλιάδων<text:s/>(10.000)<text:s/>κατοίκων,<text:s/>στους<text:s/>οποίους<text:s/>οι<text:s/>αρμοδιότητες<text:s/>της<text:s/>επιτροπής<text:s/>ποιότητας<text:s/>ζωής<text:s/>ασκούνται<text:s/>από<text:s/>το<text:s/>δημοτικό<text:s/>συμβούλιο,<text:s/>από<text:s/>την<text:s/>αυτοδιοικητική<text:s/>περίοδο<text:s/>που<text:s/>άρχεται<text:s/>την<text:s/>1η.1.2024,<text:s/>ασκούνται<text:s/>από<text:s/>τη<text:s/>δημοτική<text:s/>επιτροπή.</text:span></text:p>
      <text:p text:style-name="P350"><text:span text:style-name="T350_1">2.</text:span><text:span text:style-name="T350_2"><text:s/>Από<text:s/>την<text:s/>αυτοδιοικητική<text:s/>περίοδο<text:s/>που<text:s/>άρχεται<text:s/>την<text:s/>1η.1.2024,<text:s/>η<text:s/>οικονομική<text:s/>επιτροπή<text:s/>και<text:s/>η<text:s/>εκτελεστική<text:s/>επιτροπή<text:s/>περιφερειών<text:s/>καταργούνται<text:s/>και<text:s/>τις<text:s/>αρμοδιότητές<text:s/>τους<text:s/>ασκεί<text:s/>η<text:s/>περιφερειακή<text:s/>επιτροπή<text:s/>που<text:s/>συγκροτείται<text:s/>και<text:s/>εκλέγεται<text:s/>με<text:s/>βάση<text:s/>το<text:s/>άρθρο<text:s/>19.</text:span></text:p>
      <text:p text:style-name="P351"><text:span text:style-name="T351_1">3.</text:span><text:span text:style-name="T351_2"><text:s/>Από<text:s/>την<text:s/>αυτοδιοικητική<text:s/>περίοδο<text:s/>που<text:s/>άρχεται<text:s/>την<text:s/>1η.1.<text:s/>2024,<text:s/>όπου<text:s/>στο<text:s/>Ένατο<text:s/>Μέρος<text:s/>του<text:s/>Κώδικα<text:s/>Δήμων<text:s/>και<text:s/>Κοινοτήτων<text:s/>[ν.<text:s/>3463/2006<text:s/>(Α’<text:s/>114)]<text:s/>γίνεται<text:s/>αναφορά<text:s/>ή<text:s/>παραπομπή<text:s/>στη<text:s/>δημαρχιακή<text:s/>επιτροπή<text:s/>ή<text:s/>στο<text:s/>άρθρο<text:s/>104<text:s/>του<text:s/>ίδιου<text:s/>νόμου,<text:s/>εφεξής<text:s/>νοούνται<text:s/>η<text:s/>δημοτική<text:s/>επιτροπή<text:s/>και<text:s/>το<text:s/>άρθρο<text:s/>8<text:s/>του<text:s/>παρόντος,<text:s/>αντίστοιχα.</text:span></text:p>
      <text:h text:style-name="P352" text:outline-level="1"><text:span text:style-name="T352_1">ΜΕΡΟΣ<text:s/>Γ’<text:s/></text:span></text:h>
      <text:h text:style-name="P353" text:outline-level="1"><text:span text:style-name="T353_1">ΚΑΤΑΡΓΗΣΗ<text:s/>ΝΟΜΙΚΩΝ<text:s/>ΠΡΟΣΩΠΩΝ<text:s/>ΔΗΜΟΣΙΟΥ<text:s/>ΔΙΚΑΙΟΥ<text:s/>ΚΑΙ<text:s/>ΚΟΙΝΩΦΕΛΩΝ<text:s/>ΕΠΙΧΕΙΡΗΣΕΩΝ<text:s/>ΔΗΜΩΝ<text:s/>-<text:s/>ΜΕΤΑΦΟΡΑ<text:s/>ΑΡΜΟΔΙΟΤΗΤΩΝ<text:s/>ΣΧΟΛΙΚΩΝ<text:s/>ΕΠΙΤΡΟΠΩΝ<text:s/>ΚΑΙ<text:s/>ΛΟΙΠΕΣ<text:s/>ΔΙΑΤΑΞΕΙΣ<text:s/>ΓΙΑ<text:s/>ΤΗΝ<text:s/>ΠΡΟΣΑΡΜΟΓΗ<text:s/>ΤΩΝ<text:s/>Ο.Τ.Α.</text:span></text:h>
      <text:h text:style-name="P354" text:outline-level="6"><text:span text:style-name="T354_1">Άρθρο<text:s/>27</text:span></text:h>
      <text:h text:style-name="P355" text:outline-level="6"><text:span text:style-name="T355_1">Κατάργηση<text:s/>νομικών<text:s/>προσώπων<text:s/>δημοσίου<text:s/>δικαίου<text:s/>των<text:s/>Οργανισμών</text:span></text:h>
      <text:p text:style-name="P356"><text:span text:style-name="T356_1">Τοπικής<text:s/>Αυτοδιοίκησης<text:s/>α’<text:s/>βαθμού<text:s/>και<text:s/>μεταφορά<text:s/>ως<text:s/>συνόλου<text:s/>αρμοδιοτήτων,<text:s/>οργανικών<text:s/>μονάδων<text:s/>και<text:s/>θέσεων<text:s/>προσωπικού<text:s/>στους<text:s/>Ο.Τ.Α.<text:s/>α’<text:s/>βαθμού</text:span></text:p>
      <text:p text:style-name="P357"><text:span text:style-name="T357_1">1.</text:span><text:span text:style-name="T357_2"><text:s/>Νομικά<text:s/>πρόσωπα<text:s/>δημοσίου<text:s/>δικαίου<text:s/>που<text:s/>συστήθη-<text:s/>καν<text:s/>με<text:s/>οποιονδήποτε<text:s/>τρόπο<text:s/>από<text:s/>Οργανισμούς<text:s/>Τοπικής<text:s/>Αυτοδιοίκησης<text:s/>(O.T.A.)<text:s/>α’<text:s/>βαθμού<text:s/>και<text:s/>λειτουργούν<text:s/>σύμφωνα<text:s/>με<text:s/>τα<text:s/>άρθρα<text:s/>239<text:s/>έως<text:s/>242<text:s/>του<text:s/>Κώδικα<text:s/>Δήμων<text:s/>και<text:s/>Κοινοτήτων<text:s/>[ν.<text:s/>3463/2006<text:s/>(Α’<text:s/>114)],<text:s/>καταργούνται<text:s/>αυτοδικαίως<text:s/>την<text:s/>31η.12.2023<text:s/>και<text:s/>οι<text:s/>αρμοδιότητές<text:s/>τους<text:s/>ασκούνται<text:s/>από<text:s/>την<text:s/>1η.1.2024<text:s/>από<text:s/>τον<text:s/>οικείο<text:s/>δήμο.<text:s/>Με<text:s/>πράξη<text:s/>του<text:s/>Γραμματέα<text:s/>της<text:s/>οικείας<text:s/>αποκεντρωμένης<text:s/>διοίκησης<text:s/>που<text:s/>δημοσιεύεται<text:s/>στην<text:s/>Εφημερίδα<text:s/>της<text:s/>Κυβερνή-<text:s/>σεως<text:s/>εντός<text:s/>ενός<text:s/>(1)<text:s/>μηνός<text:s/>από<text:s/>την<text:s/>ως<text:s/>άνω<text:s/>ημερομηνία<text:s/>διαπιστώνεται<text:s/>η<text:s/>κατάργησή<text:s/>τους.</text:span></text:p>
      <text:p text:style-name="P358"><text:span text:style-name="T358_1">2.</text:span><text:span text:style-name="T358_2"><text:s/>α.<text:s/>Το<text:s/>μόνιμο<text:s/>προσωπικό,<text:s/>το<text:s/>προσωπικό<text:s/>με<text:s/>σχέση<text:s/>εργασίας<text:s/>ιδιωτικού<text:s/>δικαίου<text:s/>αορίστου<text:s/>και<text:s/>ορισμένου<text:s/>χρόνου,<text:s/>οι<text:s/>νομικοί<text:s/>σύμβουλοι<text:s/>και<text:s/>οι<text:s/>δικηγόροι<text:s/>με<text:s/>σχέση<text:s/>έμμισθης<text:s/>εντολής,<text:s/>που<text:s/>απασχολούνται<text:s/>στα<text:s/>νομικά<text:s/>πρόσωπα<text:s/>που<text:s/>καταργούνται,<text:s/>καθίσταται<text:s/>αυτοδικαίως<text:s/>προσωπικό<text:s/>του<text:s/>δήμου<text:s/>και<text:s/>παρέχει<text:s/>τις<text:s/>υπηρεσίες<text:s/>του<text:s/>με<text:s/>την<text:s/>ίδια<text:s/>σχέση<text:s/>εργασίας<text:s/>ή<text:s/>έμμισθης<text:s/>εντολής.<text:s/>Συμβάσεις<text:s/>μίσθωσης<text:s/>έργου<text:s/>συνεχίζουν<text:s/>να<text:s/>υλοποιούνται<text:s/>από<text:s/>τον<text:s/>δήμο<text:s/>μέχρι<text:s/>τη<text:s/>λήξη<text:s/>τους.</text:span></text:p>
      <text:p text:style-name="P359"><text:span text:style-name="T359_1">β.<text:s/>Το<text:s/>μόνιμο<text:s/>προσωπικό<text:s/>και<text:s/>το<text:s/>προσωπικό<text:s/>με<text:s/>σχέση<text:s/>εργασίας<text:s/>Ιδιωτικού<text:s/>Δικαίου<text:s/>Αορίστου<text:s/>Χρόνου<text:s/>κατατάσσεται<text:s/>σε<text:s/>αντίστοιχες<text:s/>με<text:s/>αυτές<text:s/>που<text:s/>ήδη<text:s/>κατείχε,<text:s/>ανά<text:s/>κατηγορία<text:s/>και<text:s/>κλάδο/ειδικότητα,<text:s/>οργανικές<text:s/>ή<text:s/>προσωποπαγείς<text:s/>θέσεις,<text:s/>οι<text:s/>οποίες<text:s/>συστήνονται<text:s/>αυτοδικαίως.<text:s/>Επιπλέον,<text:s/>συστήνονται<text:s/>αυτοδικαίως<text:s/>οι<text:s/>οργανικές<text:s/>θέσεις<text:s/>των<text:s/>νομικών<text:s/>προσώπων<text:s/>που<text:s/>καταργούνται,<text:s/>για<text:s/>την<text:s/>κάλυψη<text:s/>των<text:s/>οποίων<text:s/>έχει<text:s/>εκδοθεί<text:s/>προκήρυξη<text:s/>του<text:s/>Ανωτά-<text:s/>του<text:s/>Συμβουλίου<text:s/>Επιλογής<text:s/>Προσωπικού<text:s/>ή<text:s/>προκήρυξη<text:s/>σύμφωνα<text:s/>με<text:s/>τον<text:s/>ν.<text:s/>2643/1998<text:s/>(Α’<text:s/>220)<text:s/>περί<text:s/>μέριμνας<text:s/>για<text:s/>την<text:s/>απασχόληση<text:s/>προσώπων<text:s/>ειδικών<text:s/>κατηγοριών<text:s/>ή<text:s/>των<text:s/>οποίων<text:s/>έχει<text:s/>εγκριθεί<text:s/>η<text:s/>κάλυψη<text:s/>στο<text:s/>πλαίσιο<text:s/>του<text:s/>προγραμματισμού<text:s/>προσλήψεων<text:s/>ή<text:s/>για<text:s/>τις<text:s/>οποίες<text:s/>εκκρεμεί<text:s/>διαδικασία<text:s/>μετάταξης.<text:s/>Οι<text:s/>θέσεις<text:s/>των<text:s/>προηγούμενων<text:s/>εδαφίων<text:s/>συστήνονται<text:s/>επιπλέον<text:s/>των<text:s/>υφιστάμενων<text:s/>θέσεων<text:s/>του<text:s/>οργανισμού<text:s/>εσωτερικής<text:s/>υπηρεσίας<text:s/>του<text:s/>οικείου<text:s/>δήμου.<text:s/>Οι<text:s/>προσωποπαγείς<text:s/>θέσεις<text:s/>που<text:s/>συστήνονται<text:s/>καταργού-<text:s/>νται<text:s/>κατά<text:s/>την<text:s/>με<text:s/>οποιονδήποτε<text:s/>τρόπο<text:s/>αποχώρηση<text:s/>του<text:s/>υπαλλήλου.<text:s/>Η<text:s/>κατάταξη<text:s/>του<text:s/>προσωπικού<text:s/>στις<text:s/>θέσεις<text:s/>που<text:s/>συστήνονται<text:s/>με<text:s/>την<text:s/>παρούσα<text:s/>γίνεται<text:s/>με<text:s/>απόφαση<text:s/>του<text:s/>αρμοδίου<text:s/>προς<text:s/>διορισμό<text:s/>οργάνου<text:s/>του<text:s/>δήμου,<text:s/>η<text:s/>οποία<text:s/>δημοσιεύεται<text:s/>στην<text:s/>Εφημερίδα<text:s/>της<text:s/>Κυβερνήσεως<text:s/>το<text:s/>αργότερο<text:s/>έως<text:s/>την<text:s/>31η.1.2024<text:s/>και<text:s/>ισχύει<text:s/>από<text:s/>την<text:s/>1η.1.2024<text:s/>για<text:s/>όλες<text:s/>τις<text:s/>έννομες<text:s/>συνέπειες.</text:span></text:p>
      <text:p text:style-name="P360"><text:span text:style-name="T360_1">γ.<text:s/>Το<text:s/>προσωπικό<text:s/>που<text:s/>υπηρετεί<text:s/>με<text:s/>απόσπαση<text:s/>ή<text:s/>μετακίνηση<text:s/>δυνάμει<text:s/>του<text:s/>άρθρου<text:s/>15<text:s/>του<text:s/>ν.<text:s/>4257/2014<text:s/>(Α’<text:s/>93)<text:s/>στα<text:s/>νομικά<text:s/>πρόσωπα<text:s/>που<text:s/>καταργούνται<text:s/>με<text:s/>το<text:s/>παρόν<text:s/>άρθρο<text:s/>συνεχίζει<text:s/>να<text:s/>παρέχει<text:s/>τις<text:s/>υπηρεσίες<text:s/>του<text:s/>στον<text:s/>οικείο<text:s/>δήμο<text:s/>μέχρι<text:s/>τη<text:s/>λήξη<text:s/>της<text:s/>διάρκειας<text:s/>της<text:s/>απόσπασης<text:s/>ή<text:s/>μετακίνησης.<text:s/>Ομοίως,<text:s/>προσωπικό<text:s/>που<text:s/>έχει<text:s/>αποσπαστεί<text:s/>ή<text:s/>μετακινηθεί<text:s/>δυνάμει<text:s/>του<text:s/>άρθρου<text:s/>15<text:s/>του<text:s/>ν.<text:s/>4257/2014,<text:s/>από<text:s/>τα<text:s/>ως<text:s/>άνω<text:s/>νομικά<text:s/>πρόσωπα,<text:s/>συνεχίζει<text:s/>να<text:s/>παρέχει<text:s/>τις<text:s/>υπηρεσίες<text:s/>του<text:s/>στον<text:s/>φορέα<text:s/>υποδοχής<text:s/>μέχρι<text:s/>τη<text:s/>λήξη<text:s/>της<text:s/>διάρκειας<text:s/>της<text:s/>απόσπασης<text:s/>ή<text:s/>μετακίνησης.</text:span></text:p>
      <text:p text:style-name="P361"><text:span text:style-name="T361_1">δ.<text:s/>Εντός<text:s/>έξι<text:s/>(6)<text:s/>μηνών<text:s/>από<text:s/>την<text:s/>κατάργηση<text:s/>των<text:s/>ως<text:s/>άνω<text:s/>νομικών<text:s/>προσώπων,<text:s/>οι<text:s/>οικείοι<text:s/>δήμοι<text:s/>τροποποιούν<text:s/>τον<text:s/>οργανισμό<text:s/>εσωτερικής<text:s/>υπηρεσίας<text:s/>τους<text:s/>σύμφωνα<text:s/>με<text:s/>το<text:s/>άρθρο<text:s/>10<text:s/>του<text:s/>Κώδικα<text:s/>Κατάστασης<text:s/>Δημοτικών<text:s/>και<text:s/>Κοινοτικών<text:s/>Υπαλλήλων<text:s/>[ν.<text:s/>3584/2007<text:s/>(Α’<text:s/>143)].<text:s/>Η<text:s/>προβλε-<text:s/>πόμενη<text:s/>γνώμη<text:s/>του<text:s/>υπηρεσιακού<text:s/>συμβουλίου<text:s/>της<text:s/>παρ.<text:s/>2<text:s/>του<text:s/>άρθρου<text:s/>10<text:s/>του<text:s/>Κώδικα<text:s/>Κατάστασης<text:s/>Δημοτικών<text:s/>και<text:s/>Κοινοτικών<text:s/>Υπαλλήλων<text:s/>παρέχεται<text:s/>εντός<text:s/>είκοσι<text:s/>πέντε<text:s/>(25)<text:s/>ημερών,<text:s/>άλλως<text:s/>τεκμαίρεται<text:s/>ότι<text:s/>έχει<text:s/>παρασχεθεί.<text:s/>Μέχρι<text:s/>την<text:s/>ως<text:s/>άνω<text:s/>τροποποίηση<text:s/>του<text:s/>οργανισμού<text:s/>εσωτερικής<text:s/>υπηρεσίας,<text:s/>με<text:s/>απόφαση<text:s/>του<text:s/>οικείου<text:s/>δημάρχου<text:s/>ορίζεται<text:s/>ότι<text:s/>ο<text:s/>δήμος<text:s/>εκπληρώνει<text:s/>τους<text:s/>σκοπούς<text:s/>του<text:s/>καταργούμε-<text:s/>νου<text:s/>νομικού<text:s/>προσώπου<text:s/>και<text:s/>εξυπηρετεί<text:s/>τις<text:s/>δραστηριότητες<text:s/>που<text:s/>ασκούσε,</text:span></text:p>
      <text:p text:style-name="P362"><text:span text:style-name="T362_1">α)</text:span><text:span text:style-name="T362_2"><text:tab/></text:span><text:span text:style-name="T362_3">είτε<text:s/>με<text:s/>τις<text:s/>υφιστάμενες<text:s/>οργανικές<text:s/>μονάδες<text:s/>του<text:s/>δήμου,<text:s/>β)<text:s/>είτε<text:s/>με<text:s/>τις<text:s/>οργανικές<text:s/>μονάδες<text:s/>των<text:s/>καταργούμενων<text:s/>νομικών<text:s/>προσώπων,<text:s/>οι<text:s/>οποίες<text:s/>μέχρι<text:s/>τη<text:s/>θέση<text:s/>σε<text:s/>ισχύ<text:s/>του<text:s/>νέου<text:s/>οργανισμού<text:s/>εσωτερικής<text:s/>υπηρεσίας<text:s/>υπάγονται<text:s/>απευθείας<text:s/>στον<text:s/>δήμαρχο<text:s/>ή<text:s/>σε<text:s/>αντιδήμαρχο<text:s/>που<text:s/>αυτός<text:s/>ορίζει.</text:span></text:p>
      <text:p text:style-name="P363"><text:span text:style-name="T363_1">3.</text:span><text:span text:style-name="T363_2"><text:s/>α.<text:s/>Από<text:s/>την<text:s/>κατάργηση<text:s/>του<text:s/>οικείου<text:s/>νομικού<text:s/>προσώπου,<text:s/>τα<text:s/>κινητά<text:s/>και<text:s/>ακίνητα<text:s/>περιουσιακά<text:s/>του<text:s/>στοιχεία<text:s/>περιέρχονται<text:s/>αυτοδικαίως<text:s/>στον<text:s/>δήμο<text:s/>που<text:s/>το<text:s/>συνέστησε,<text:s/>ο<text:s/>οποίος<text:s/>υπεισέρχεται<text:s/>ως<text:s/>καθολικός<text:s/>διάδοχος<text:s/>σε<text:s/>όλα<text:s/>τα<text:s/>εμπράγματα<text:s/>και<text:s/>ενοχικά<text:s/>δικαιώματα<text:s/>και<text:s/>τις<text:s/>υποχρεώσεις<text:s/>αυτού.<text:s/>Οι<text:s/>εκκρεμείς<text:s/>δίκες<text:s/>συνεχίζονται<text:s/>αυτοδικαίως<text:s/>από<text:s/>τον<text:s/>δήμο<text:s/>ή<text:s/>κατά<text:s/>του<text:s/>δήμου<text:s/>χωρίς<text:s/>καμία<text:s/>ειδικότερη<text:s/>διατύπωση<text:s/>από<text:s/>μέρους<text:s/>του<text:s/>για<text:s/>τη<text:s/>συνέχιση<text:s/>και<text:s/>χωρίς<text:s/>να<text:s/>επέρχεται<text:s/>βίαιη<text:s/>διακοπή<text:s/>της<text:s/>δίκης.</text:span></text:p>
      <text:p text:style-name="P364"><text:span text:style-name="T364_1">β.<text:s/>Εντός<text:s/>ενός<text:s/>(1)<text:s/>μηνός<text:s/>από<text:s/>τη<text:s/>δημοσίευση<text:s/>της<text:s/>δια-<text:s/>πιστωτικής<text:s/>πράξης<text:s/>της<text:s/>παρ.<text:s/>1,<text:s/>με<text:s/>απόφαση<text:s/>δημάρχου<text:s/>συστήνεται<text:s/>Επιτροπή<text:s/>Καταγραφής<text:s/>και<text:s/>Απογραφής<text:s/>των<text:s/>πάσης<text:s/>φύσεως<text:s/>περιουσιακών<text:s/>στοιχείων<text:s/>που<text:s/>μεταβιβάζονται<text:s/>στον<text:s/>δήμο<text:s/>από<text:s/>το<text:s/>καταργούμενο<text:s/>νομικό<text:s/>πρόσωπο,<text:s/>που<text:s/>αποτελείται<text:s/>από<text:s/>τον<text:s/>Προϊστάμενο<text:s/>και<text:s/>ένα<text:s/>(1)<text:s/>στέλεχος<text:s/>των<text:s/>Οικονομικών<text:s/>Υπηρεσιών<text:s/>του<text:s/>δήμου,<text:s/>τον<text:s/>αντιδήμαρχο<text:s/>οικονομικών<text:s/>ή<text:s/>άλλον<text:s/>αντιδήμαρχο,<text:s/>σε<text:s/>περίπτωση<text:s/>που<text:s/>δεν<text:s/>έχει<text:s/>οριστεί<text:s/>αντιδήμαρχος<text:s/>οικονομικών,<text:s/>έναν<text:s/>(1)<text:s/>σύμβουλο<text:s/>της<text:s/>παράταξης<text:s/>της<text:s/>πλειοψη-<text:s/>φίας<text:s/>και<text:s/>τον<text:s/>απερχόμενο<text:s/>πρόεδρο<text:s/>του<text:s/>καταργούμενου<text:s/>νομικού<text:s/>προσώπου.<text:s/>Πρόεδρος<text:s/>της<text:s/>Επιτροπής<text:s/>ορίζεται<text:s/>ο<text:s/>Προϊστάμενος<text:s/>των<text:s/>Οικονομικών<text:s/>Υπηρεσιών<text:s/>του<text:s/>δήμου.<text:s/>Σε<text:s/>περίπτωση<text:s/>άρνησής<text:s/>του,<text:s/>η<text:s/>επιτροπή<text:s/>συστήνεται<text:s/>χωρίς<text:s/>τον<text:s/>Πρόεδρο<text:s/>του<text:s/>νομικού<text:s/>προσώπου<text:s/>και<text:s/>με<text:s/>την<text:s/>προσθήκη<text:s/>ενός<text:s/>επιπλέον<text:s/>συμβούλου<text:s/>της<text:s/>παράταξης<text:s/>της<text:s/>πλειοψηφίας.<text:s/>Για<text:s/>την<text:s/>υποβοήθηση<text:s/>του<text:s/>έργου<text:s/>της<text:s/>Επιτροπής<text:s/>δύναται<text:s/>να<text:s/>ανατίθεται,<text:s/>με<text:s/>απόφαση<text:s/>του<text:s/>δημοτικού<text:s/>συμβουλίου,<text:s/>η<text:s/>διεκπεραίωση<text:s/>συγκεκριμένων<text:s/>διαδικασιών<text:s/>και<text:s/>ενεργειών<text:s/>σε<text:s/>ορκωτούς<text:s/>λογιστές.<text:s/>Η<text:s/>Επιτροπή<text:s/>ολοκληρώνει<text:s/>το<text:s/>έργο<text:s/>της<text:s/>καταγραφής<text:s/>και<text:s/>απογραφής<text:s/>μέσα<text:s/>σε<text:s/>προθεσμία<text:s/>δύο<text:s/>(2)<text:s/>μηνών<text:s/>από<text:s/>τη<text:s/>σύστασή<text:s/>της.<text:s/>Η<text:s/>έκθεση<text:s/>καταγραφής<text:s/>και<text:s/>απογραφής<text:s/>εγκρίνεται<text:s/>από<text:s/>το<text:s/>δημοτικό<text:s/>συμβούλιο.<text:s/>Η<text:s/>απόφαση<text:s/>του<text:s/>δημοτικού<text:s/>συμβουλίου,<text:s/>η<text:s/>οποία<text:s/>συνοδεύεται<text:s/>από<text:s/>απόσπασμα<text:s/>της<text:s/>έκθεσης<text:s/>του<text:s/>έκτου<text:s/>εδαφίου<text:s/>που<text:s/>περιγράφει<text:s/>τα<text:s/>αποκτώμενα<text:s/>κατά<text:s/>κυριότητα<text:s/>από<text:s/>τον<text:s/>δήμο<text:s/>ακίνητα,<text:s/>καθώς<text:s/>και<text:s/>τα<text:s/>λοιπά<text:s/>εμπράγματα<text:s/>δικαιώματα<text:s/>επί<text:s/>ακινήτων,<text:s/>αποτελεί<text:s/>τον<text:s/>τίτλο<text:s/>για<text:s/>την<text:s/>καταχώρισή<text:s/>τους<text:s/>στο<text:s/>αρμόδιο<text:s/>κτηματολογικό<text:s/>γραφείο<text:s/>ή<text:s/>υποθηκοφυλακείο<text:s/>ατελώς.</text:span></text:p>
      <text:p text:style-name="P365"><text:span text:style-name="T365_1">γ.<text:s/>Ταμειακά<text:s/>υπόλοιπα<text:s/>και<text:s/>υπόλοιπα<text:s/>τραπεζικών<text:s/>λογαριασμών<text:s/>των<text:s/>καταργούμενων<text:s/>νομικών<text:s/>προσώπων<text:s/>μεταφέρονται<text:s/>με<text:s/>απόφαση<text:s/>της<text:s/>οικείας<text:s/>δημοτικής<text:s/>επιτροπής<text:s/>σε<text:s/>λογαριασμό<text:s/>του<text:s/>δήμου.<text:s/>Με<text:s/>την<text:s/>ίδια<text:s/>ή<text:s/>όμοια<text:s/>απόφαση<text:s/>κλείνουν<text:s/>οι<text:s/>προαναφερθέντες<text:s/>τραπεζικοί<text:s/>λογαριασμοί<text:s/>των<text:s/>καταργούμενων<text:s/>νομικών<text:s/>προσώπων.</text:span></text:p>
      <text:p text:style-name="P366"><text:span text:style-name="T366_1">4.</text:span><text:span text:style-name="T366_2"><text:s/>Οι<text:s/>αρμοδιότητες<text:s/>των<text:s/>καταργούμενων<text:s/>νομικών<text:s/>προσώπων,<text:s/>η<text:s/>ανάληψη<text:s/>ή<text:s/>η<text:s/>συνέχιση<text:s/>εκτελούμενων<text:s/>χρηματοδοτούμενων<text:s/>ή<text:s/>συγχρηματοδοτούμενων<text:s/>προγραμμάτων<text:s/>ή<text:s/>έργων<text:s/>ή<text:s/>υπηρεσιών<text:s/>από<text:s/>εθνικούς<text:s/>ή<text:s/>ευρωπαϊκούς<text:s/>πόρους<text:s/>ή<text:s/>διεθνείς<text:s/>οργανισμούς<text:s/>συνεχίζουν<text:s/>να<text:s/>υλοποιούνται<text:s/>από<text:s/>τον<text:s/>δήμο<text:s/>ή<text:s/>κατά<text:s/>την<text:s/>παρ.<text:s/>6<text:s/>του<text:s/>άρθρου<text:s/>100<text:s/>του<text:s/>ν.<text:s/>3852/2010<text:s/>(Α’<text:s/>87),<text:s/>υπό<text:s/>καθεστώς<text:s/>καθολικής<text:s/>διαδοχής<text:s/>ως<text:s/>προς<text:s/>τα<text:s/>δικαιώματα<text:s/>και<text:s/>τις<text:s/>υποχρεώσεις<text:s/>που<text:s/>έχουν<text:s/>αναληφθεί.<text:s/>Στις<text:s/>υποχρεώσεις<text:s/>και<text:s/>στα<text:s/>δικαιώματα<text:s/>αυτά<text:s/>συμπεριλαμβάνονται<text:s/>και<text:s/>όσα<text:s/>απορρέουν<text:s/>από<text:s/>συμβάσεις<text:s/>έργου<text:s/>μέχρι<text:s/>τη<text:s/>λήξη<text:s/>τους.<text:s/>Οι<text:s/>συμβάσεις<text:s/>ορισμένου<text:s/>χρόνου<text:s/>του<text:s/>προσωπικού<text:s/>που<text:s/>απασχολείται<text:s/>στο<text:s/>πλαίσιο<text:s/>των<text:s/>προγραμμάτων<text:s/>αυτών,<text:s/>ανανεώνονται<text:s/>από<text:s/>τον<text:s/>καθολικό<text:s/>διάδοχο,<text:s/>σύμφωνα<text:s/>με<text:s/>την<text:s/>παρ.<text:s/>2<text:s/>του<text:s/>άρθρου<text:s/>38<text:s/>του<text:s/>ν.<text:s/>4765/2021<text:s/>(Α’<text:s/>28).<text:s/>Οι<text:s/>συμβάσεις<text:s/>έργου<text:s/>στο<text:s/>πλαίσιο<text:s/>χρηματοδοτούμενων<text:s/>προγραμμάτων<text:s/>ως<text:s/>ανωτέρω<text:s/>διέπονται<text:s/>από<text:s/>το<text:s/>άρθρο<text:s/>30<text:s/>του<text:s/>ν.<text:s/>4314/2014<text:s/>(Α’<text:s/>265).<text:s/>Εγκρίσεις<text:s/>που<text:s/>έχουν<text:s/>χορηγηθεί<text:s/>στα<text:s/>καταργούμενα<text:s/>νομικά<text:s/>πρόσωπα<text:s/>κατά<text:s/>τις<text:s/>κείμενες<text:s/>διατάξεις<text:s/>για<text:s/>την<text:s/>πρόσληψη<text:s/>προσωπικού<text:s/>με<text:s/>σχέση<text:s/>εργασίας<text:s/>Ιδιωτικού<text:s/>Δικαίου<text:s/>Ορισμένου<text:s/>Χρόνου<text:s/>ή<text:s/>τη<text:s/>σύναψη<text:s/>συμβάσεων<text:s/>μίσθωσης<text:s/>έργου<text:s/>υλοποιούνται<text:s/>από<text:s/>τον<text:s/>οικείο<text:s/>δήμο.</text:span></text:p>
      <text:p text:style-name="P367"><text:span text:style-name="T367_1">5.</text:span><text:span text:style-name="T367_2"><text:s/>Είναι<text:s/>δυνατή<text:s/>η<text:s/>συνέχιση<text:s/>όλων<text:s/>των<text:s/>υλοποιούμενων<text:s/>προγραμμάτων<text:s/>επιχορήγησης<text:s/>της<text:s/>Δημόσιας<text:s/>Υπηρεσίας<text:s/>Απασχόλησης<text:s/>(Δ.ΥΠ.Α.)<text:s/>για<text:s/>τους<text:s/>ωφελούμενους<text:s/>που<text:s/>απασχολούνται<text:s/>ή<text:s/>προεργάζονται<text:s/>σε<text:s/>νομικά<text:s/>πρόσωπα<text:s/>που<text:s/>συστάθηκαν<text:s/>με<text:s/>οποιονδήποτε<text:s/>τρόπο<text:s/>από<text:s/>O.T.A.<text:s/>α’<text:s/>βαθμού<text:s/>και<text:s/>λειτουργούν<text:s/>σύμφωνα<text:s/>με<text:s/>τα<text:s/>άρθρα<text:s/>239<text:s/>έως<text:s/>242<text:s/>του<text:s/>Κώδικα<text:s/>Δήμων<text:s/>και<text:s/>Κοινοτήτων<text:s/>[ν.<text:s/>3463/2006<text:s/>(Α’<text:s/>114)]<text:s/>και<text:s/>καταργούνται<text:s/>με<text:s/>το<text:s/>παρόν,<text:s/>σε<text:s/>κάθε<text:s/>έναν<text:s/>εξυπηρετούμενο<text:s/>δήμο<text:s/>που<text:s/>αναλαμβάνει<text:s/>την<text:s/>εκπλήρωση<text:s/>των<text:s/>σκοπών<text:s/>του<text:s/>φορέα<text:s/>που<text:s/>καταργείται.</text:span></text:p>
      <text:p text:style-name="P368"><text:span text:style-name="T368_1">Οι<text:s/>ανωτέρω<text:s/>φορείς,<text:s/>οι<text:s/>οποίοι<text:s/>πρόκειται<text:s/>να<text:s/>συνεχίσουν<text:s/>την<text:s/>υλοποίηση<text:s/>των<text:s/>προγραμμάτων<text:s/>της<text:s/>Δ.ΥΠ.Α.:</text:span></text:p>
      <text:p text:style-name="P369"><text:span text:style-name="T369_1">α)</text:span><text:span text:style-name="T369_2"><text:tab/></text:span><text:span text:style-name="T369_3">επιχορηγούνται<text:s/>από<text:s/>την<text:s/>ημερομηνία<text:s/>μεταφοράς<text:s/>των<text:s/>απασχολουμένων<text:s/>και<text:s/>για<text:s/>το<text:s/>υπόλοιπο<text:s/>διάστημα,<text:s/>σύμφωνα<text:s/>με<text:s/>την<text:s/>ισχύουσα<text:s/>απόφαση<text:s/>ένταξης<text:s/>υπαγωγής<text:s/>και<text:s/>με<text:s/>τους<text:s/>ίδιους<text:s/>όρους<text:s/>και<text:s/>προϋποθέσεις,<text:s/>μέχρι<text:s/>και<text:s/>τη<text:s/>συμπλήρωση<text:s/>του<text:s/>συνολικού<text:s/>επιχορηγούμενου<text:s/>διαστήματος,</text:span></text:p>
      <text:p text:style-name="P370"><text:span text:style-name="T370_1">β)</text:span><text:span text:style-name="T370_2"><text:tab/></text:span><text:span text:style-name="T370_3">απασχολούν<text:s/>τους<text:s/>προεργαζόμενους<text:s/>μέχρι<text:s/>και<text:s/>τη<text:s/>συμπλήρωση<text:s/>του<text:s/>συνολικού<text:s/>διαστήματος,<text:s/>και<text:s/>για<text:s/>το<text:s/>υπόλοιπο<text:s/>διάστημα<text:s/>σύμφωνα<text:s/>με<text:s/>την<text:s/>ισχύουσα<text:s/>απόφαση<text:s/>ένταξης<text:s/>υπαγωγής<text:s/>και<text:s/>με<text:s/>τους<text:s/>ίδιους<text:s/>όρους<text:s/>και<text:s/>προϋποθέσεις,<text:s/>μέχρι<text:s/>και<text:s/>τη<text:s/>συμπλήρωση<text:s/>του<text:s/>συνολικού<text:s/>επιδοτούμενου<text:s/>διαστήματος.</text:span></text:p>
      <text:p text:style-name="P371"><text:span text:style-name="T371_1">6.</text:span><text:span text:style-name="T371_2"><text:s/>Με<text:s/>απόφαση<text:s/>του<text:s/>δημοτικού<text:s/>συμβουλίου<text:s/>δύναται<text:s/>να<text:s/>καθορίζεται<text:s/>ο<text:s/>κανονισμός<text:s/>λειτουργίας<text:s/>για<text:s/>την<text:s/>άσκηση<text:s/>των<text:s/>αρμοδιοτήτων<text:s/>των<text:s/>καταργούμενων<text:s/>νομικών<text:s/>προσώπων<text:s/>από<text:s/>τις<text:s/>υπηρεσίες<text:s/>των<text:s/>δήμων.<text:s/>Μέχρι<text:s/>την<text:s/>έκδοση<text:s/>των<text:s/>νέων<text:s/>κανονισμών,<text:s/>για<text:s/>την<text:s/>εύρυθμη<text:s/>άσκηση<text:s/>των<text:s/>ως<text:s/>άνω<text:s/>αρμοδιοτήτων<text:s/>εφαρμόζονται<text:s/>οι<text:s/>υφιστάμενοι<text:s/>κατά<text:s/>την<text:s/>31η.12.2023<text:s/>κανονισμοί<text:s/>λειτουργίας<text:s/>των<text:s/>νομικών<text:s/>προσώπων<text:s/>αυτών.</text:span></text:p>
      <text:p text:style-name="P372"><text:span text:style-name="T372_1">7.</text:span><text:span text:style-name="T372_2"><text:s/>Εξαιρούνται<text:s/>από<text:s/>την<text:s/>κατάργηση<text:s/>του<text:s/>παρόντος<text:s/>τα<text:s/>Δημοτικά<text:s/>Λιμενικά<text:s/>Ταμεία,<text:s/>ως<text:s/>νομικά<text:s/>πρόσωπα<text:s/>δημοσίου<text:s/>δικαίου<text:s/>των<text:s/>Ο.Τ.Α.<text:s/>α’<text:s/>βαθμού,<text:s/>που<text:s/>ιδρύονται<text:s/>και<text:s/>λειτουργούν<text:s/>σύμφωνα<text:s/>με<text:s/>τα<text:s/>άρθρα<text:s/>244<text:s/>του<text:s/>Κώδικα<text:s/>Δήμων<text:s/>και<text:s/>Κοινοτήτων<text:s/>και<text:s/>28<text:s/>του<text:s/>ν.<text:s/>2738/1999<text:s/>(Α’<text:s/>180).</text:span></text:p>
      <text:h text:style-name="P373" text:outline-level="6"><text:span text:style-name="T373_1">Άρθρο<text:s/>28</text:span></text:h>
      <text:h text:style-name="P374" text:outline-level="6"><text:span text:style-name="T374_1">Μεταφορά<text:s/>αρμοδιοτήτων<text:s/>σχολικών</text:span></text:h>
      <text:p text:style-name="P375"><text:span text:style-name="T375_1">επιτροπών<text:s/>και<text:s/>σύσταση<text:s/>πάγιας<text:s/>προκαταβολής<text:s/>στους<text:s/>διευθυντές<text:s/>των<text:s/>σχολικών<text:s/>μονάδων</text:span></text:p>
      <text:p text:style-name="P376"><text:span text:style-name="T376_1">1.</text:span><text:span text:style-name="T376_2"><text:s/>Από<text:s/>την<text:s/>30ή.6.2024<text:s/>οι<text:s/>αρμοδιότητες<text:s/>των<text:s/>Ν.Π.Δ.Δ.<text:s/>«Σχολικές<text:s/>Επιτροπές»<text:s/>της<text:s/>παρ.<text:s/>2<text:s/>του<text:s/>άρθρου<text:s/>103<text:s/>του<text:s/>ν.<text:s/>3852/2010<text:s/>(Α’<text:s/>87)<text:s/>ασκούνται<text:s/>από<text:s/>τον<text:s/>οικείο<text:s/>δήμο.</text:span></text:p>
      <text:p text:style-name="P377"><text:span text:style-name="T377_1">2.</text:span><text:span text:style-name="T377_2"><text:s/>Το<text:s/>άρθρο<text:s/>27<text:s/>εφαρμόζεται<text:s/>αναλόγως<text:s/>και<text:s/>για<text:s/>τις<text:s/>σχολικές<text:s/>επιτροπές.</text:span></text:p>
      <text:p text:style-name="P378"><text:span text:style-name="T378_1">3.</text:span><text:span text:style-name="T378_2"><text:s/>Με<text:s/>απόφαση<text:s/>της<text:s/>δημοτικής<text:s/>επιτροπής<text:s/>συνιστάται<text:s/>παγία<text:s/>προκαταβολή,<text:s/>με<text:s/>υπόλογο<text:s/>διαχειριστή<text:s/>τον<text:s/>διευθυντή,<text:s/>ή<text:s/>τον<text:s/>εκτελούντα<text:s/>χρέη<text:s/>διευθυντή<text:s/>της<text:s/>σχολικής<text:s/>μονάδας<text:s/>ή<text:s/>τους<text:s/>αναπληρωτές<text:s/>αυτών.</text:span></text:p>
      <text:p text:style-name="P379"><text:span text:style-name="T379_1">4.</text:span><text:span text:style-name="T379_2"><text:s/>Από<text:s/>τις<text:s/>30.6.2024<text:s/>οι<text:s/>αρμοδιότητες<text:s/>της<text:s/>δημοτικής<text:s/>επιτροπής<text:s/>παιδείας<text:s/>του<text:s/>άρθρου<text:s/>50<text:s/>του<text:s/>ν.<text:s/>1566/1985<text:s/>(Α’<text:s/>167)<text:s/>ασκούνται<text:s/>από<text:s/>το<text:s/>δημοτικό<text:s/>συμβούλιο<text:s/>ή<text:s/>από<text:s/>επιτροπή<text:s/>της<text:s/>παρ.<text:s/>1<text:s/>του<text:s/>άρθρου<text:s/>30<text:s/>του<text:s/>παρόντος,<text:s/>μετά<text:s/>από<text:s/>απόφαση<text:s/>του<text:s/>δημοτικού<text:s/>συμβουλίου.</text:span></text:p>
      <text:p text:style-name="P380"><text:span text:style-name="T380_1">5.</text:span><text:span text:style-name="T380_2"><text:s/>Με<text:s/>διαπιστωτική<text:s/>πράξη<text:s/>του<text:s/>Γραμματέα<text:s/>της<text:s/>οικείας<text:s/>αποκεντρωμένης<text:s/>διοίκησης,<text:s/>ύστερα<text:s/>από<text:s/>απόφαση<text:s/>του<text:s/>οικείου<text:s/>δημοτικού<text:s/>συμβουλίου,<text:s/>η<text:s/>οποία<text:s/>λαμβάνε-<text:s/>ται<text:s/>έως<text:s/>τις<text:s/>31.3.2024,<text:s/>μπορούν<text:s/>να<text:s/>εξαιρούνται<text:s/>από<text:s/>την<text:s/>εφαρμογή<text:s/>του<text:s/>παρόντος<text:s/>σχολικές<text:s/>επιτροπές<text:s/>σε<text:s/>δήμους<text:s/>στους<text:s/>οποίους<text:s/>λειτουργούν<text:s/>συνολικά<text:s/>περισσότερες<text:s/>από<text:s/>εκατό<text:s/>(100)<text:s/>σχολικές<text:s/>μονάδες<text:s/>πρωτοβάθμιας<text:s/>και<text:s/>δευτεροβάθμιας<text:s/>εκπαίδευσης.<text:s/>Η<text:s/>οικονομική<text:s/>λειτουργία<text:s/>των<text:s/>διατηρούμενων<text:s/>επιτροπών<text:s/>εποπτεύεται<text:s/>υποχρεωτικά<text:s/>από<text:s/>τον<text:s/>προϊστάμενο<text:s/>οικονομικών<text:s/>υπηρεσιών<text:s/>του<text:s/>δήμου,<text:s/>ο<text:s/>οποίος:</text:span></text:p>
      <text:p text:style-name="P381"><text:span text:style-name="T381_1">α)</text:span><text:span text:style-name="T381_2"><text:tab/></text:span><text:span text:style-name="T381_3">υποβάλλει,<text:s/>τουλάχιστον<text:s/>σε<text:s/>τριμηνιαία<text:s/>βάση,<text:s/>συνοπτικό<text:s/>απολογισμό<text:s/>εσόδων<text:s/>και<text:s/>εξόδων<text:s/>και<text:s/>κατάσταση<text:s/>βασικών<text:s/>στοιχείων<text:s/>ισολογισμού<text:s/>(απαιτήσεων,<text:s/>διαθεσίμων<text:s/>και<text:s/>υποχρεώσεων)<text:s/>στη<text:s/>δημοτική<text:s/>επιτροπή<text:s/>και</text:span></text:p>
      <text:p text:style-name="P382"><text:span text:style-name="T382_1">β)</text:span><text:span text:style-name="T382_2"><text:tab/></text:span><text:span text:style-name="T382_3">μεριμνά<text:s/>για<text:s/>τη<text:s/>μηνιαία<text:s/>ενημέρωση<text:s/>των<text:s/>βάσεων<text:s/>δεδομένων<text:s/>του<text:s/>Υπουργείου<text:s/>Εσωτερικών<text:s/>με<text:s/>τα<text:s/>οικονομικά<text:s/>στοιχεία<text:s/>τους.</text:span></text:p>
      <text:h text:style-name="P383" text:outline-level="6"><text:span text:style-name="T383_1">Άρθρο<text:s/>29</text:span></text:h>
      <text:h text:style-name="P384" text:outline-level="6"><text:span text:style-name="T384_1">Λύση<text:s/>κοινωφελών<text:s/>επιχειρήσεων<text:s/>των<text:s/>Δήμων</text:span></text:h>
      <text:p text:style-name="P385"><text:span text:style-name="T385_1">1.</text:span><text:span text:style-name="T385_2"><text:s/>Οι<text:s/>δημοτικές<text:s/>κοινωφελείς<text:s/>επιχειρήσεις<text:s/>της<text:s/>περ.<text:s/>α’<text:s/>της<text:s/>παρ.<text:s/>1<text:s/>του<text:s/>άρθρου<text:s/>252<text:s/>του<text:s/>Κώδικα<text:s/>Δήμων<text:s/>και<text:s/>Κοινοτήτων<text:s/>[ν.<text:s/>3463/2006<text:s/>(Α’<text:s/>114)]<text:s/>και<text:s/>της<text:s/>παρ.<text:s/>1<text:s/>του<text:s/>άρθρου<text:s/>156<text:s/>του<text:s/>ν.<text:s/>4600/2019<text:s/>(Α’<text:s/>43)<text:s/>λύονται<text:s/>αυτοδικαίως<text:s/>την<text:s/>31η.12.2023,<text:s/>κατά<text:s/>παρέκκλιση<text:s/>των<text:s/>διατάξεων<text:s/>περί<text:s/>λύσης<text:s/>ή<text:s/>και<text:s/>εκκαθάρισης,<text:s/>και<text:s/>οι<text:s/>αρμοδιότητές<text:s/>τους<text:s/>ασκούνται<text:s/>από<text:s/>την<text:s/>1η.1.2024<text:s/>από<text:s/>τον<text:s/>οικείο<text:s/>δήμο.<text:s/>Με<text:s/>πράξη<text:s/>του<text:s/>Γραμματέα<text:s/>της<text:s/>οικείας<text:s/>αποκεντρωμένης<text:s/>διοίκησης<text:s/>που<text:s/>δημοσιεύεται<text:s/>στην<text:s/>Εφημερίδα<text:s/>της<text:s/>Κυβερνή-<text:s/>σεως<text:s/>εντός<text:s/>ενός<text:s/>(1)<text:s/>μηνός<text:s/>από<text:s/>την<text:s/>ως<text:s/>άνω<text:s/>ημερομηνία<text:s/>διαπιστώνεται<text:s/>η<text:s/>λύση<text:s/>τους.</text:span></text:p>
      <text:p text:style-name="P386"><text:span text:style-name="T386_1">2.</text:span><text:span text:style-name="T386_2"><text:s/>α.<text:s/>Το<text:s/>προσωπικό<text:s/>με<text:s/>σχέση<text:s/>εργασίας<text:s/>ιδιωτικού<text:s/>δικαίου<text:s/>αορίστου<text:s/>και<text:s/>ορισμένου<text:s/>χρόνου,<text:s/>οι<text:s/>νομικοί<text:s/>σύμβουλοι<text:s/>και<text:s/>οι<text:s/>δικηγόροι<text:s/>με<text:s/>σχέση<text:s/>έμμισθης<text:s/>εντολής,<text:s/>που<text:s/>απασχολούνται<text:s/>στις<text:s/>κοινωφελείς<text:s/>επιχειρήσεις<text:s/>που<text:s/>λύονται,<text:s/>καθίστανται<text:s/>αυτοδικαίως<text:s/>προσωπικό<text:s/>του<text:s/>δήμου<text:s/>και<text:s/>παρέχουν<text:s/>τις<text:s/>υπηρεσίες<text:s/>τους<text:s/>με<text:s/>την<text:s/>ίδια<text:s/>σχέση<text:s/>εργασίας<text:s/>ή<text:s/>έμμισθης<text:s/>εντολής,<text:s/>λαμβανομένης<text:s/>υπόψη<text:s/>της<text:s/>προϋπηρεσίας<text:s/>τους.<text:s/>Συμβάσεις<text:s/>μίσθωσης<text:s/>έργου<text:s/>συνεχίζουν<text:s/>να<text:s/>υλοποιούνται<text:s/>από<text:s/>τον<text:s/>δήμο<text:s/>μέχρι<text:s/>τη<text:s/>λήξη<text:s/>τους.</text:span></text:p>
      <text:p text:style-name="P387"><text:span text:style-name="T387_1">β.<text:s/>Το<text:s/>προσωπικό<text:s/>με<text:s/>σχέση<text:s/>εργασίας<text:s/>Ιδιωτικού<text:s/>Δικαίου<text:s/>Αορίστου<text:s/>Χρόνου<text:s/>κατατάσσεται<text:s/>σε<text:s/>αντίστοιχες<text:s/>με<text:s/>αυτές<text:s/>που<text:s/>ήδη<text:s/>κατείχε,<text:s/>οργανικές<text:s/>ή<text:s/>προσωποπαγείς<text:s/>θέσεις<text:s/>ανά<text:s/>κατηγορία<text:s/>και<text:s/>κλάδο/ειδικότητα,<text:s/>οι<text:s/>οποίες<text:s/>συστή-<text:s/>νονται<text:s/>αυτοδικαίως.<text:s/>Επιπλέον,<text:s/>συστήνονται<text:s/>αυτοδικαίως<text:s/>οι<text:s/>οργανικές<text:s/>θέσεις<text:s/>των<text:s/>κοινωφελών<text:s/>επιχειρήσεων<text:s/>που<text:s/>λύονται,<text:s/>για<text:s/>την<text:s/>κάλυψη<text:s/>των<text:s/>οποίων<text:s/>έχει<text:s/>εκδοθεί<text:s/>προκήρυξη<text:s/>του<text:s/>Ανώτατου<text:s/>Συμβουλίου<text:s/>Επιλογής<text:s/>Προσωπικού<text:s/>ή<text:s/>προκήρυξη<text:s/>σύμφωνα<text:s/>με<text:s/>τον<text:s/>ν.<text:s/>2643/1998<text:s/>(Α’<text:s/>220)<text:s/>περί<text:s/>μέριμνας<text:s/>για<text:s/>την<text:s/>απασχόληση<text:s/>προσώπων<text:s/>ειδικών<text:s/>κατηγοριών<text:s/>ή<text:s/>των<text:s/>οποίων<text:s/>έχει<text:s/>εγκριθεί<text:s/>η<text:s/>κάλυψη<text:s/>στο<text:s/>πλαίσιο<text:s/>του<text:s/>προγραμματισμού<text:s/>προσλήψεων<text:s/>ή<text:s/>για<text:s/>τις<text:s/>οποίες<text:s/>εκκρεμεί<text:s/>διαδικασία<text:s/>μετάταξης.<text:s/>Οι<text:s/>θέσεις<text:s/>των<text:s/>προηγούμενων<text:s/>εδαφίων<text:s/>συστήνονται<text:s/>επιπλέον<text:s/>των<text:s/>υφιστάμενων<text:s/>θέσεων<text:s/>του<text:s/>οργανισμού<text:s/>εσωτερικής<text:s/>υπηρεσίας<text:s/>του<text:s/>οικείου<text:s/>δήμου.<text:s/>Οι<text:s/>προσωποπαγείς<text:s/>θέσεις<text:s/>που<text:s/>συστήνονται<text:s/>καταργούνται<text:s/>κατά<text:s/>την<text:s/>με<text:s/>οποιονδήποτε<text:s/>τρόπο<text:s/>αποχώρηση<text:s/>του<text:s/>υπαλλήλου.<text:s/>Η<text:s/>κατάταξη<text:s/>του<text:s/>προσωπικού<text:s/>στις<text:s/>θέσεις<text:s/>που<text:s/>συστήνονται<text:s/>με<text:s/>την<text:s/>παρούσα<text:s/>γίνεται<text:s/>με<text:s/>απόφαση<text:s/>του<text:s/>αρμοδίου<text:s/>προς<text:s/>διορισμό<text:s/>οργάνου<text:s/>του<text:s/>δήμου,<text:s/>η<text:s/>οποία<text:s/>δημοσιεύεται<text:s/>στην<text:s/>Εφημερίδα<text:s/>της<text:s/>Κυβερνήσεως<text:s/>το<text:s/>αργότερο<text:s/>έως<text:s/>την<text:s/>31η.1.2024<text:s/>και<text:s/>ισχύει<text:s/>αναδρομικά<text:s/>από<text:s/>την<text:s/>1η.1.2024<text:s/>για<text:s/>όλες<text:s/>τις<text:s/>έννο-<text:s/>μες<text:s/>συνέπειες.</text:span></text:p>
      <text:p text:style-name="P388"><text:span text:style-name="T388_1">γ.<text:s/>Το<text:s/>προσωπικό<text:s/>που<text:s/>υπηρετεί<text:s/>με<text:s/>απόσπαση<text:s/>ή<text:s/>μετακίνηση<text:s/>δυνάμει<text:s/>του<text:s/>άρθρου<text:s/>15<text:s/>του<text:s/>ν.<text:s/>4257/2014<text:s/>(Α’<text:s/>93)<text:s/>στις<text:s/>κοινωφελείς<text:s/>επιχειρήσεις<text:s/>που<text:s/>λύονται<text:s/>με<text:s/>το<text:s/>παρόν<text:s/>άρθρο,<text:s/>συνεχίζει<text:s/>να<text:s/>παρέχει<text:s/>τις<text:s/>υπηρεσίες<text:s/>του<text:s/>στον<text:s/>οικείο<text:s/>δήμο<text:s/>μέχρι<text:s/>τη<text:s/>λήξη<text:s/>της<text:s/>διάρκειας<text:s/>της<text:s/>απόσπασης<text:s/>ή<text:s/>μετακίνησης.<text:s/>Ομοίως,<text:s/>προσωπικό<text:s/>που<text:s/>έχει<text:s/>αποσπαστεί<text:s/>ή<text:s/>μετακινηθεί<text:s/>δυνάμει<text:s/>του<text:s/>άρθρου<text:s/>15<text:s/>του<text:s/>ν.<text:s/>4257/2014<text:s/>από<text:s/>τις<text:s/>ως<text:s/>άνω<text:s/>επιχειρήσεις,<text:s/>συνεχίζει<text:s/>να<text:s/>παρέχει<text:s/>τις<text:s/>υπηρεσίες<text:s/>του<text:s/>στον<text:s/>φορέα<text:s/>υποδοχής<text:s/>μέχρι<text:s/>τη<text:s/>λήξη<text:s/>της<text:s/>διάρκειας<text:s/>της<text:s/>απόσπασης<text:s/>ή<text:s/>μετακίνησης.</text:span></text:p>
      <text:p text:style-name="P389"><text:span text:style-name="T389_1">δ.<text:s/>Εντός<text:s/>έξι<text:s/>(6)<text:s/>μηνών<text:s/>από<text:s/>τη<text:s/>λύση<text:s/>των<text:s/>κοινωφελών<text:s/>επιχειρήσεων,<text:s/>οι<text:s/>οικείοι<text:s/>δήμοι<text:s/>τροποποιούν<text:s/>τον<text:s/>οργανισμό<text:s/>εσωτερικής<text:s/>υπηρεσίας<text:s/>τους<text:s/>σύμφωνα<text:s/>με<text:s/>το<text:s/>άρθρο<text:s/>10<text:s/>του<text:s/>Κώδικα<text:s/>Κατάστασης<text:s/>Δημοτικών<text:s/>και<text:s/>Κοινοτικών<text:s/>Υπαλλήλων<text:s/>[ν.<text:s/>3584/2007<text:s/>(Α’<text:s/>143)].<text:s/>Η<text:s/>προβλεπόμενη<text:s/>γνώμη<text:s/>του<text:s/>υπηρεσιακού<text:s/>συμβουλίου<text:s/>της<text:s/>παρ.<text:s/>2<text:s/>του<text:s/>άρθρου<text:s/>10<text:s/>του<text:s/>Κώδικα<text:s/>Κατάστασης<text:s/>Δημοτικών<text:s/>και<text:s/>Κοινοτικών<text:s/>Υπαλλήλων<text:s/>παρέχεται<text:s/>εντός<text:s/>είκοσι<text:s/>πέντε<text:s/>(25)<text:s/>ημερών,<text:s/>άλλως<text:s/>τεκμαίρεται<text:s/>ότι<text:s/>έχει<text:s/>παρασχεθεί.<text:s/>Μέχρι<text:s/>την<text:s/>ως<text:s/>άνω<text:s/>τροποποίηση<text:s/>του<text:s/>οργανισμού<text:s/>εσωτερικής<text:s/>υπηρεσίας,<text:s/>με<text:s/>απόφαση<text:s/>του<text:s/>οικείου<text:s/>δημάρχου<text:s/>ορίζεται<text:s/>ότι<text:s/>ο<text:s/>δήμος<text:s/>εκπληρώνει<text:s/>τους<text:s/>σκοπούς<text:s/>των<text:s/>λυόμενων<text:s/>κοινωφελών<text:s/>επιχειρήσεων<text:s/>και<text:s/>εξυπηρετεί<text:s/>τις<text:s/>δραστηριότητες<text:s/>που<text:s/>ασκούσαν:</text:span></text:p>
      <text:p text:style-name="P390"><text:span text:style-name="T390_1">α)</text:span><text:span text:style-name="T390_2"><text:tab/></text:span><text:span text:style-name="T390_3">είτε<text:s/>με<text:s/>τις<text:s/>υφιστάμενες<text:s/>οργανικές<text:s/>μονάδες<text:s/>του<text:s/>δήμου,<text:s/>β)<text:s/>είτε<text:s/>με<text:s/>τις<text:s/>οργανικές<text:s/>μονάδες<text:s/>των<text:s/>λυόμενων<text:s/>κοινωφελών<text:s/>επιχειρήσεων,<text:s/>οι<text:s/>οποίες<text:s/>μέχρι<text:s/>την<text:s/>ψήφιση<text:s/>του<text:s/>νέου<text:s/>οργανισμού<text:s/>εσωτερικής<text:s/>υπηρεσίας<text:s/>υπάγονται<text:s/>απευθείας<text:s/>στον<text:s/>δήμαρχο<text:s/>ή<text:s/>σε<text:s/>αντιδήμαρχο<text:s/>που<text:s/>αυτός<text:s/>ορίζει.</text:span></text:p>
      <text:p text:style-name="P391"><text:span text:style-name="T391_1">3.</text:span><text:span text:style-name="T391_2"><text:s/>α.<text:s/>Από<text:s/>τη<text:s/>λύση<text:s/>της<text:s/>κοινωφελούς<text:s/>επιχείρησης<text:s/>τα<text:s/>κινητά<text:s/>και<text:s/>ακίνητα<text:s/>περιουσιακά<text:s/>της<text:s/>στοιχεία<text:s/>περιέρχονται<text:s/>αυτοδικαίως<text:s/>στον<text:s/>δήμο<text:s/>που<text:s/>τη<text:s/>συνέστησε,<text:s/>ο<text:s/>οποίος<text:s/>υπεισέρχεται<text:s/>ως<text:s/>καθολικός<text:s/>διάδοχος<text:s/>σε<text:s/>όλα<text:s/>τα<text:s/>εμπράγματα<text:s/>και<text:s/>ενοχικά<text:s/>δικαιώματα<text:s/>και<text:s/>τις<text:s/>υποχρεώσεις<text:s/>αυτής.<text:s/>Οι<text:s/>εκκρεμείς<text:s/>δίκες<text:s/>συνεχίζονται<text:s/>αυτοδικαίως<text:s/>από<text:s/>τον<text:s/>δήμο<text:s/>ή<text:s/>κατά<text:s/>του<text:s/>δήμου<text:s/>χωρίς<text:s/>καμία<text:s/>ειδικότερη<text:s/>διατύπωση<text:s/>από<text:s/>μέρους<text:s/>του<text:s/>για<text:s/>τη<text:s/>συνέχιση<text:s/>και<text:s/>χωρίς<text:s/>να<text:s/>επέρχεται<text:s/>βίαιη<text:s/>διακοπή<text:s/>της<text:s/>δίκης.</text:span></text:p>
      <text:p text:style-name="P392"><text:span text:style-name="T392_1">β.<text:s/>Εντός<text:s/>ενός<text:s/>(1)<text:s/>μηνός<text:s/>από<text:s/>τη<text:s/>δημοσίευση<text:s/>της<text:s/>δια-<text:s/>πιστωτικής<text:s/>πράξης<text:s/>της<text:s/>παρ.<text:s/>1,<text:s/>με<text:s/>απόφαση<text:s/>του<text:s/>οικείου<text:s/>δημάρχου<text:s/>συστήνεται<text:s/>Επιτροπή<text:s/>Καταγραφής<text:s/>και<text:s/>Απο-<text:s/>γραφής<text:s/>των<text:s/>πάσης<text:s/>φύσεως<text:s/>περιουσιακών<text:s/>στοιχείων<text:s/>που<text:s/>μεταβιβάζονται<text:s/>στον<text:s/>δήμο<text:s/>από<text:s/>την<text:s/>κοινωφελή<text:s/>επιχείρηση<text:s/>που<text:s/>λύεται,<text:s/>η<text:s/>οποία<text:s/>αποτελείται<text:s/>από<text:s/>τον<text:s/>Προϊστάμενο<text:s/>και<text:s/>ένα<text:s/>(1)<text:s/>στέλεχος<text:s/>των<text:s/>οικονομικών<text:s/>υπηρεσιών<text:s/>του<text:s/>δήμου,<text:s/>τον<text:s/>αντιδήμαρχο<text:s/>οικονομικών<text:s/>ή<text:s/>άλλον<text:s/>αντιδήμαρχο,<text:s/>σε<text:s/>περίπτωση<text:s/>που<text:s/>δεν<text:s/>έχει<text:s/>οριστεί<text:s/>αντιδήμαρχος<text:s/>οικονομικών,<text:s/>έναν<text:s/>σύμβουλο<text:s/>της<text:s/>παράταξης<text:s/>της<text:s/>πλειοψηφίας<text:s/>και<text:s/>τον<text:s/>απερχόμενο<text:s/>Πρόεδρο<text:s/>της<text:s/>λυόμενης<text:s/>κοινωφελούς<text:s/>επιχείρησης.<text:s/>Σε<text:s/>περίπτωση<text:s/>άρνησής<text:s/>του,<text:s/>η<text:s/>επιτροπή<text:s/>συστήνεται<text:s/>χωρίς<text:s/>τον<text:s/>Πρόεδρο<text:s/>της<text:s/>κοινωφελούς<text:s/>επιχείρησης<text:s/>και<text:s/>με<text:s/>την<text:s/>προσθήκη<text:s/>ενός<text:s/>επιπλέον<text:s/>συμβούλου<text:s/>της<text:s/>παράταξης<text:s/>της<text:s/>πλειο-<text:s/>ψηφίας.<text:s/>Για<text:s/>την<text:s/>υποβοήθηση<text:s/>του<text:s/>έργου<text:s/>της<text:s/>Επιτροπής<text:s/>δύναται<text:s/>να<text:s/>ανατίθεται<text:s/>η<text:s/>διεκπεραίωση<text:s/>συγκεκριμένων<text:s/>διαδικασιών<text:s/>και<text:s/>ενεργειών<text:s/>σε<text:s/>ορκωτούς<text:s/>λογιστές.<text:s/>Η<text:s/>Επιτροπή<text:s/>ολοκληρώνει<text:s/>το<text:s/>έργο<text:s/>της<text:s/>καταγραφής<text:s/>και<text:s/>απογραφής<text:s/>μέσα<text:s/>σε<text:s/>προθεσμία<text:s/>δύο<text:s/>(2)<text:s/>μηνών<text:s/>από<text:s/>τη<text:s/>σύστασή<text:s/>της.<text:s/>Η<text:s/>έκθεση<text:s/>καταγραφής<text:s/>και<text:s/>απογραφής<text:s/>εγκρίνεται<text:s/>από<text:s/>το<text:s/>δημοτικό<text:s/>συμβούλιο.<text:s/>Η<text:s/>απόφαση<text:s/>του<text:s/>δημοτικού<text:s/>συμβουλίου,<text:s/>η<text:s/>οποία<text:s/>συνοδεύεται<text:s/>από<text:s/>απόσπασμα<text:s/>της<text:s/>έκθεσης<text:s/>του<text:s/>πέμπτου<text:s/>εδαφίου,<text:s/>που<text:s/>περιγράφει<text:s/>τα<text:s/>αποκτώμενα<text:s/>κατά<text:s/>κυριότητα<text:s/>από<text:s/>τον<text:s/>δήμο<text:s/>ακίνητα,<text:s/>καθώς<text:s/>και<text:s/>τα<text:s/>λοιπά<text:s/>εμπράγματα<text:s/>δικαιώματα<text:s/>επί<text:s/>ακινήτων,<text:s/>αποτελεί<text:s/>τον<text:s/>τίτλο<text:s/>για<text:s/>την<text:s/>καταχώρισή<text:s/>τους<text:s/>στο<text:s/>αρμόδιο<text:s/>κτηματολογικό<text:s/>γραφείο<text:s/>ή<text:s/>υποθηκοφυλακείο<text:s/>ατελώς.</text:span></text:p>
      <text:p text:style-name="P393"><text:span text:style-name="T393_1">γ.<text:s/>Ταμειακά<text:s/>υπόλοιπα<text:s/>και<text:s/>υπόλοιπα<text:s/>τραπεζικών<text:s/>λογαριασμών<text:s/>των<text:s/>λυόμενων<text:s/>κοινωφελών<text:s/>επιχειρήσεων<text:s/>μεταφέρονται<text:s/>με<text:s/>απόφαση<text:s/>της<text:s/>οικείας<text:s/>δημοτικής<text:s/>επιτροπής<text:s/>σε<text:s/>λογαριασμό<text:s/>του<text:s/>δήμου.<text:s/>Με<text:s/>την<text:s/>ίδια<text:s/>ή<text:s/>όμοια<text:s/>απόφαση<text:s/>κλείνουν<text:s/>οι<text:s/>προαναφερθέντες<text:s/>τραπεζικοί<text:s/>λογαριασμοί<text:s/>των<text:s/>καταργούμενων<text:s/>νομικών<text:s/>προσώπων.</text:span></text:p>
      <text:p text:style-name="P394"><text:span text:style-name="T394_1">4.</text:span><text:span text:style-name="T394_2"><text:s/>Οι<text:s/>αρμοδιότητες<text:s/>των<text:s/>κοινωφελών<text:s/>επιχειρήσεων<text:s/>που<text:s/>λύονται,<text:s/>η<text:s/>ανάληψη<text:s/>ή<text:s/>η<text:s/>συνέχιση<text:s/>τυχόν<text:s/>εκτελού-<text:s/>μενων<text:s/>χρηματοδοτούμενων<text:s/>ή<text:s/>συγχρηματοδοτούμενων<text:s/>προγραμμάτων<text:s/>ή<text:s/>έργων<text:s/>ή<text:s/>υπηρεσιών<text:s/>από<text:s/>εθνικούς<text:s/>ή<text:s/>ευρωπαϊκούς<text:s/>πόρους<text:s/>ή<text:s/>διεθνείς<text:s/>οργανισμούς<text:s/>συνεχίζουν<text:s/>να<text:s/>υλοποιούνται<text:s/>από<text:s/>τον<text:s/>δήμο<text:s/>ή<text:s/>κατά<text:s/>την<text:s/>παρ.<text:s/>6<text:s/>του<text:s/>άρθρου<text:s/>100<text:s/>του<text:s/>ν.<text:s/>3852/2010<text:s/>(Α’<text:s/>87),<text:s/>υπό<text:s/>καθεστώς<text:s/>καθολικής<text:s/>διαδοχής<text:s/>ως<text:s/>προς<text:s/>τα<text:s/>δικαιώματα<text:s/>και<text:s/>τις<text:s/>υποχρεώσεις<text:s/>που<text:s/>έχουν<text:s/>αναληφθεί.<text:s/>Στις<text:s/>υποχρεώσεις<text:s/>και<text:s/>στα<text:s/>δικαιώματα<text:s/>αυτά<text:s/>συμπεριλαμβάνονται<text:s/>και<text:s/>όσα<text:s/>απορρέουν<text:s/>από<text:s/>συμβάσεις<text:s/>έργου<text:s/>μέχρι<text:s/>τη<text:s/>λήξη<text:s/>τους.<text:s/>Οι<text:s/>συμβάσεις<text:s/>ορισμένου<text:s/>χρόνου<text:s/>του<text:s/>προσωπικού<text:s/>που<text:s/>απασχολείται<text:s/>στο<text:s/>πλαίσιο<text:s/>των<text:s/>προγραμμάτων<text:s/>αυτών,<text:s/>ανανεώνονται<text:s/>από<text:s/>τον<text:s/>καθολικό<text:s/>διάδοχο,<text:s/>σύμφωνα<text:s/>με<text:s/>την<text:s/>παρ.<text:s/>2<text:s/>του<text:s/>άρθρου<text:s/>38<text:s/>του<text:s/>ν.<text:s/>4765/2021<text:s/>(Α’<text:s/>28).<text:s/>Οι<text:s/>συμβάσεις<text:s/>έργου<text:s/>στο<text:s/>πλαίσιο<text:s/>χρηματοδοτούμενων<text:s/>προγραμμάτων<text:s/>ως<text:s/>ανωτέρω<text:s/>διέπονται<text:s/>από<text:s/>το<text:s/>άρθρο<text:s/>30<text:s/>του<text:s/>ν.<text:s/>4314/2014.<text:s/>Εγκρίσεις<text:s/>που<text:s/>έχουν<text:s/>χορηγηθεί<text:s/>στις<text:s/>λυόμενες<text:s/>κοινωφελείς<text:s/>επιχειρήσεις<text:s/>κατά<text:s/>τις<text:s/>κείμενες<text:s/>διατάξεις<text:s/>για<text:s/>την<text:s/>πρόσληψη<text:s/>προσωπικού<text:s/>με<text:s/>σχέση<text:s/>εργασίας<text:s/>Ιδιωτικού<text:s/>Δικαίου<text:s/>Ορισμένου<text:s/>Χρόνου<text:s/>ή<text:s/>τη<text:s/>σύναψη<text:s/>συμβάσεων<text:s/>μίσθωσης<text:s/>έργου<text:s/>υλοποιούνται<text:s/>από<text:s/>τον<text:s/>οικείο<text:s/>δήμο.</text:span></text:p>
      <text:p text:style-name="P395"><text:span text:style-name="T395_1">5.</text:span><text:span text:style-name="T395_2"><text:s/>Είναι<text:s/>δυνατή<text:s/>η<text:s/>συνέχιση<text:s/>όλων<text:s/>των<text:s/>υλοποιούμενων<text:s/>προγραμμάτων<text:s/>επιχορήγησης<text:s/>της<text:s/>Δημόσιας<text:s/>Υπηρεσίας<text:s/>Απασχόλησης<text:s/>(Δ.ΥΠ.Α.)<text:s/>για<text:s/>τους<text:s/>ωφελούμενους<text:s/>που<text:s/>απασχολούνται<text:s/>ή<text:s/>προεργάζονται<text:s/>στις<text:s/>δημοτικές<text:s/>κοινωφελείς<text:s/>επιχειρήσεις<text:s/>της<text:s/>περ.<text:s/>α’<text:s/>της<text:s/>παρ.<text:s/>1<text:s/>του<text:s/>άρθρου<text:s/>252<text:s/>του<text:s/>Κώδικα<text:s/>Δήμων<text:s/>και<text:s/>Κοινοτήτων<text:s/>και<text:s/>της<text:s/>παρ.<text:s/>1<text:s/>του<text:s/>άρθρου<text:s/>156<text:s/>του<text:s/>ν.<text:s/>4600/2019<text:s/>(Α’<text:s/>43),<text:s/>και<text:s/>καταργούνται<text:s/>με<text:s/>το<text:s/>παρόν,<text:s/>σε<text:s/>κάθε<text:s/>έναν<text:s/>εξυπηρετούμενο<text:s/>Δήμο<text:s/>που<text:s/>αναλαμβάνει<text:s/>την<text:s/>εκπλήρωση<text:s/>των<text:s/>σκοπών<text:s/>του<text:s/>φορέα<text:s/>που<text:s/>καταργείται.</text:span></text:p>
      <text:p text:style-name="P396"><text:span text:style-name="T396_1">Οι<text:s/>ανωτέρω<text:s/>φορείς,<text:s/>οι<text:s/>οποίοι<text:s/>πρόκειται<text:s/>να<text:s/>συνεχίσουν<text:s/>την<text:s/>υλοποίηση<text:s/>των<text:s/>προγραμμάτων<text:s/>της<text:s/>Δ.ΥΠ.Α.:</text:span></text:p>
      <text:p text:style-name="P397"><text:span text:style-name="T397_1">α)</text:span><text:span text:style-name="T397_2"><text:tab/></text:span><text:span text:style-name="T397_3">επιχορηγούνται<text:s/>από<text:s/>την<text:s/>ημερομηνία<text:s/>μεταφοράς<text:s/>των<text:s/>απασχολουμένων<text:s/>και<text:s/>για<text:s/>το<text:s/>υπόλοιπο<text:s/>διάστημα,<text:s/>σύμφωνα<text:s/>με<text:s/>την<text:s/>ισχύουσα<text:s/>απόφαση<text:s/>ένταξης<text:s/>υπαγωγής<text:s/>και<text:s/>με<text:s/>τους<text:s/>ίδιους<text:s/>όρους<text:s/>και<text:s/>προϋποθέσεις,<text:s/>μέχρι<text:s/>και<text:s/>τη<text:s/>συμπλήρωση<text:s/>του<text:s/>συνολικού<text:s/>επιχορηγούμενου<text:s/>διαστήματος,</text:span></text:p>
      <text:p text:style-name="P398"><text:span text:style-name="T398_1">β)</text:span><text:span text:style-name="T398_2"><text:tab/></text:span><text:span text:style-name="T398_3">απασχολούν<text:s/>τους<text:s/>προεργαζόμενους<text:s/>μέχρι<text:s/>και<text:s/>τη<text:s/>συμπλήρωση<text:s/>του<text:s/>συνολικού<text:s/>διαστήματος,<text:s/>και<text:s/>για<text:s/>το<text:s/>υπόλοιπο<text:s/>διάστημα<text:s/>σύμφωνα<text:s/>με<text:s/>την<text:s/>ισχύουσα<text:s/>απόφαση<text:s/>ένταξης<text:s/>υπαγωγής<text:s/>και<text:s/>με<text:s/>τους<text:s/>ίδιους<text:s/>όρους<text:s/>και<text:s/>προϋποθέσεις,<text:s/>μέχρι<text:s/>και<text:s/>τη<text:s/>συμπλήρωση<text:s/>του<text:s/>συνολικού<text:s/>επιδοτούμενου<text:s/>διαστήματος.</text:span></text:p>
      <text:p text:style-name="P399"><text:span text:style-name="T399_1">6.</text:span><text:span text:style-name="T399_2"><text:s/>Με<text:s/>απόφαση<text:s/>του<text:s/>δημοτικού<text:s/>συμβουλίου<text:s/>δύναται<text:s/>να<text:s/>καθορίζεται<text:s/>ο<text:s/>κανονισμός<text:s/>λειτουργίας<text:s/>για<text:s/>την<text:s/>άσκηση<text:s/>των<text:s/>αρμοδιοτήτων<text:s/>των<text:s/>λυόμενων<text:s/>κοινωφελών<text:s/>επιχειρήσεων<text:s/>από<text:s/>τις<text:s/>υπηρεσίες<text:s/>των<text:s/>δήμων.<text:s/>Μέχρι<text:s/>την<text:s/>έκδοση<text:s/>των<text:s/>νέων<text:s/>κανονισμών,<text:s/>για<text:s/>την<text:s/>εύρυθμη<text:s/>άσκηση<text:s/>των<text:s/>ως<text:s/>άνω<text:s/>αρμοδιοτήτων<text:s/>εφαρμόζονται<text:s/>οι<text:s/>υφιστάμενοι<text:s/>κατά<text:s/>την<text:s/>31η.12.2023<text:s/>κανονισμοί<text:s/>λειτουργίας<text:s/>των<text:s/>κοινωφελών<text:s/>επιχειρήσεων<text:s/>αυτών.</text:span></text:p>
      <text:p text:style-name="P400"><text:span text:style-name="T400_1">7.</text:span><text:span text:style-name="T400_2"><text:s/>α.<text:s/>Σε<text:s/>περίπτωση<text:s/>λύσης<text:s/>κοινωφελούς<text:s/>επιχείρησης<text:s/>διαδημοτικού<text:s/>χαρακτήρα,<text:s/>με<text:s/>τη<text:s/>δημοσίευση<text:s/>της<text:s/>πράξης<text:s/>του<text:s/>Γραμματέα<text:s/>της<text:s/>οικείας<text:s/>αποκεντρωμένης<text:s/>διοίκησης<text:s/>της<text:s/>παρ.<text:s/>1,<text:s/>ο<text:s/>ίδιος,<text:s/>με<text:s/>νέα<text:s/>πράξη<text:s/>του,<text:s/>συστήνει<text:s/>Επιτροπή<text:s/>Καταγραφής<text:s/>και<text:s/>Κατανομής<text:s/>των<text:s/>πάσης<text:s/>φύσεως<text:s/>περιουσιακών<text:s/>στοιχείων<text:s/>της<text:s/>λυόμενης<text:s/>επιχείρησης,<text:s/>που<text:s/>αποτελείται<text:s/>από<text:s/>τον<text:s/>Γενικό<text:s/>Διευθυντή<text:s/>Εσωτερικής<text:s/>Λειτουργίας<text:s/>ή<text:s/>έναν<text:s/>Διευθυντή<text:s/>της<text:s/>αποκεντρωμένης<text:s/>διοίκησης<text:s/>στην<text:s/>περιφερειακή<text:s/>ενότητα<text:s/>ως<text:s/>πρόεδρο,<text:s/>έναν<text:s/>(1)<text:s/>υπάλληλο<text:s/>της<text:s/>οικείας<text:s/>αποκεντρωμένης<text:s/>διοίκησης,<text:s/>τον<text:s/>Πρόεδρο<text:s/>του<text:s/>διοικητικού<text:s/>συμβουλίου<text:s/>της<text:s/>επιχείρησης,<text:s/>τους<text:s/>αντι-<text:s/>δημάρχους<text:s/>οικονομικών<text:s/>ή<text:s/>άλλους<text:s/>αντιδημάρχους,<text:s/>αν<text:s/>δεν<text:s/>έχουν<text:s/>οριστεί<text:s/>αντιδήμαρχοι<text:s/>οικονομικών<text:s/>από<text:s/>τους<text:s/>οικείους<text:s/>δημάρχους,<text:s/>και<text:s/>τους<text:s/>Προϊστάμενους<text:s/>Οικονομικών<text:s/>Υπηρεσιών<text:s/>των<text:s/>συμμετεχόντων<text:s/>δήμων.<text:s/>Εφόσον<text:s/>προκύπτουν<text:s/>ειδικότερα<text:s/>ζητήματα<text:s/>νομικής,<text:s/>τεχνικής<text:s/>ή<text:s/>οικονομικής<text:s/>φύσης,<text:s/>η<text:s/>Επιτροπή<text:s/>δύναται<text:s/>να<text:s/>ζητά<text:s/>τη<text:s/>συνδρομή<text:s/>των<text:s/>υπηρεσιών<text:s/>των<text:s/>δήμων<text:s/>ή<text:s/>και<text:s/>εξωτερικών<text:s/>συνεργατών<text:s/>κατά<text:s/>την<text:s/>κρίση<text:s/>της.</text:span></text:p>
      <text:p text:style-name="P401"><text:span text:style-name="T401_1">β.<text:s/>Η<text:s/>κυριότητα<text:s/>και<text:s/>κάθε<text:s/>άλλο<text:s/>εμπράγματο<text:s/>δικαίωμα<text:s/>επί<text:s/>των<text:s/>ακινήτων<text:s/>και<text:s/>δικτύων<text:s/>της<text:s/>επιχείρησης<text:s/>μεταβιβάζονται<text:s/>αυτοδικαίως<text:s/>στον<text:s/>δήμο,<text:s/>εντός<text:s/>των<text:s/>διοικητικών<text:s/>ορίων<text:s/>του<text:s/>οποίου<text:s/>βρίσκονται.<text:s/>Τα<text:s/>κινητά<text:s/>και<text:s/>ο<text:s/>κάθε<text:s/>είδους<text:s/>εξοπλισμός<text:s/>που<text:s/>εξυπηρετεί<text:s/>ή<text:s/>συνδέεται<text:s/>λειτουργικά<text:s/>με<text:s/>τα<text:s/>ακίνητα<text:s/>που<text:s/>μεταβιβάζονται,<text:s/>μεταφέρονται<text:s/>κατά<text:s/>προτεραιότητα<text:s/>στον<text:s/>κύριο<text:s/>του<text:s/>ακινήτου<text:s/>ή<text:s/>των<text:s/>δικτύων.<text:s/>Ρυθμίσεις<text:s/>οφειλών<text:s/>συνεχίζουν<text:s/>να<text:s/>εξυπηρετούνται<text:s/>από<text:s/>τον<text:s/>δήμο<text:s/>που<text:s/>αποτελούσε<text:s/>την<text:s/>έδρα<text:s/>της<text:s/>επιχείρησης.</text:span></text:p>
      <text:p text:style-name="P402"><text:span text:style-name="T402_1">γ.<text:s/>Η<text:s/>Επιτροπή<text:s/>συνεδριάζει<text:s/>σε<text:s/>χώρο<text:s/>που<text:s/>ορίζεται<text:s/>από<text:s/>τον<text:s/>Πρόεδρο<text:s/>αυτής<text:s/>και<text:s/>ολοκληρώνει<text:s/>το<text:s/>έργο<text:s/>της<text:s/>καταγραφής<text:s/>μέσα<text:s/>σε<text:s/>προθεσμία<text:s/>ενός<text:s/>(1)<text:s/>μηνός<text:s/>από<text:s/>τη<text:s/>σύστασή<text:s/>της,<text:s/>εκδίδοντας<text:s/>απόφαση<text:s/>κατανομής<text:s/>των<text:s/>πάσης<text:s/>φύσεως<text:s/>περιουσιακών<text:s/>στοιχείων<text:s/>στους<text:s/>δήμους.<text:s/>Η<text:s/>ανωτέρω<text:s/>απόφαση<text:s/>διαβιβάζεται<text:s/>στον<text:s/>Γραμματέα<text:s/>της<text:s/>οικείας<text:s/>αποκεντρωμένης<text:s/>διοίκησης,<text:s/>ο<text:s/>οποίος<text:s/>εκδίδει<text:s/>αμελλητί<text:s/>διαπιστωτική<text:s/>πράξη<text:s/>περιέλευσης<text:s/>των<text:s/>πάσης<text:s/>φύσεως<text:s/>περιουσιακών<text:s/>στοιχείων<text:s/>αυτών<text:s/>στους<text:s/>οικείους<text:s/>δήμους,<text:s/>η<text:s/>οποία<text:s/>δημοσιεύεται<text:s/>στην<text:s/>Εφημερίδα<text:s/>της<text:s/>Κυβερνήσεως.</text:span></text:p>
      <text:p text:style-name="P403"><text:span text:style-name="T403_1">Εφόσον<text:s/>προκύψουν<text:s/>νέα<text:s/>περιουσιακά<text:s/>στοιχεία<text:s/>που<text:s/>δεν<text:s/>καταγράφηκαν<text:s/>σύμφωνα<text:s/>με<text:s/>τα<text:s/>ανωτέρω,<text:s/>καταγράφονται<text:s/>σε<text:s/>συμπληρωματική<text:s/>έκθεση<text:s/>από<text:s/>την<text:s/>Επιτροπή.<text:s/>Εφόσον<text:s/>προκύπτει<text:s/>ανάγκη<text:s/>ανακατανομής<text:s/>της<text:s/>περιουσίας,<text:s/>η<text:s/>Επιτροπή<text:s/>επιλαμβάνεται<text:s/>άμεσα<text:s/>με<text:s/>τροποποιη-<text:s/>τική-<text:s/>συμπληρωματική<text:s/>απόφασή<text:s/>της.<text:s/>Στην<text:s/>περίπτωση<text:s/>του<text:s/>προηγούμενου<text:s/>εδαφίου,<text:s/>εκδίδεται<text:s/>συμπληρωματική<text:s/>πράξη<text:s/>του<text:s/>Γραμματέα<text:s/>της<text:s/>οικείας<text:s/>αποκεντρωμένης<text:s/>διοίκησης,<text:s/>η<text:s/>οποία<text:s/>δημοσιεύεται<text:s/>στην<text:s/>Εφημερίδα<text:s/>της<text:s/>Κυβερνήσεως.</text:span></text:p>
      <text:p text:style-name="P404"><text:span text:style-name="T404_1">δ.<text:s/>Η<text:s/>πράξη<text:s/>του<text:s/>Γραμματέα<text:s/>της<text:s/>αποκεντρωμένης<text:s/>διοίκησης<text:s/>και<text:s/>απόσπασμα<text:s/>της<text:s/>έκθεσης<text:s/>απογραφής,<text:s/>η<text:s/>οποία<text:s/>περιγράφει<text:s/>τα<text:s/>ακίνητα<text:s/>που<text:s/>αποκτώνται<text:s/>κατά<text:s/>κυριότητα<text:s/>και<text:s/>τα<text:s/>λοιπά<text:s/>εμπράγματα<text:s/>δικαιώματα,<text:s/>καταχωρίζονται<text:s/>ατελώς<text:s/>στα<text:s/>οικεία<text:s/>υποθηκοφυλακεία<text:s/>ή<text:s/>κτηματολογικά<text:s/>γραφεία.</text:span></text:p>
      <text:p text:style-name="P405"><text:span text:style-name="T405_1">ε.<text:s/>Για<text:s/>την<text:s/>απόδοση<text:s/>των<text:s/>περιουσιακών<text:s/>στοιχείων,<text:s/>συντάσσεται<text:s/>πρωτόκολλο<text:s/>παράδοσης<text:s/>-<text:s/>παραλαβής.</text:span></text:p>
      <text:p text:style-name="P406"><text:span text:style-name="T406_1">στ.<text:s/>Οι<text:s/>δήμοι<text:s/>υπεισέρχονται<text:s/>αυτοδικαίως<text:s/>από<text:s/>τη<text:s/>δημοσίευση<text:s/>της<text:s/>ως<text:s/>άνω<text:s/>πράξης<text:s/>του<text:s/>Γραμματέα<text:s/>στις<text:s/>ενεργές<text:s/>συμβάσεις<text:s/>μίσθωσης<text:s/>των<text:s/>ακινήτων<text:s/>που<text:s/>βρίσκονται<text:s/>εντός<text:s/>των<text:s/>διοικητικών<text:s/>τους<text:s/>ορίων<text:s/>και<text:s/>τα<text:s/>οποία<text:s/>εκμισθώνει<text:s/>ή<text:s/>μισθώνει<text:s/>η<text:s/>επιχείρηση.<text:s/>Λοιπές<text:s/>ενεργές<text:s/>συμβάσεις<text:s/>εκτελούνται<text:s/>από<text:s/>τον<text:s/>δήμο<text:s/>που<text:s/>αποτελούσε<text:s/>την<text:s/>έδρα<text:s/>της<text:s/>επιχείρησης,<text:s/>προκειμένου<text:s/>να<text:s/>εισπράξει<text:s/>και<text:s/>να<text:s/>καταβάλλει<text:s/>όλες<text:s/>τις<text:s/>απαιτήσεις<text:s/>και<text:s/>τις<text:s/>αντίστοιχες<text:s/>υποχρεώσεις.<text:s/>Πράξεις,<text:s/>έργα<text:s/>και<text:s/>δράσεις<text:s/>που<text:s/>έχουν<text:s/>ενταχθεί<text:s/>και<text:s/>προτάσεις<text:s/>που<text:s/>έχουν<text:s/>υποβληθεί<text:s/>για<text:s/>χρηματοδότηση<text:s/>από<text:s/>οποιαδήποτε<text:s/>πηγή<text:s/>με<text:s/>δικαιούχο<text:s/>την<text:s/>επιχείρηση<text:s/>δύναται<text:s/>να<text:s/>συνεχιστούν<text:s/>από<text:s/>τον<text:s/>δήμο<text:s/>της<text:s/>έδρας<text:s/>αυτής<text:s/>ή<text:s/>από<text:s/>τους<text:s/>δήμους<text:s/>στους<text:s/>οποίους<text:s/>αυτά<text:s/>αφορούν,<text:s/>όπως<text:s/>αυτά<text:s/>καθορίζονται<text:s/>στη<text:s/>σύμβαση<text:s/>της<text:s/>περ.<text:s/>η’.</text:span></text:p>
      <text:p text:style-name="P407"><text:span text:style-name="T407_1">ζ.<text:s/>Από<text:s/>τη<text:s/>λύση<text:s/>της<text:s/>επιχείρησης,<text:s/>οι<text:s/>εκκρεμείς<text:s/>δίκες<text:s/>συνεχίζονται<text:s/>χωρίς<text:s/>να<text:s/>επέρχεται<text:s/>βίαιη<text:s/>διακοπή<text:s/>τους<text:s/>και<text:s/>χωρίς<text:s/>να<text:s/>απαιτείται<text:s/>ειδική<text:s/>διαδικαστική<text:s/>πράξη<text:s/>για<text:s/>καθεμία<text:s/>από<text:s/>αυτές,<text:s/>από<text:s/>τον<text:s/>διάδοχο<text:s/>δήμο<text:s/>επί<text:s/>του<text:s/>αντικειμένου<text:s/>της<text:s/>δίκης.</text:span></text:p>
      <text:p text:style-name="P408"><text:span text:style-name="T408_1">η.<text:s/>Για<text:s/>την<text:s/>εφαρμογή<text:s/>των<text:s/>ανωτέρω<text:s/>συνάπτονται<text:s/>συμβάσεις<text:s/>μεταξύ<text:s/>των<text:s/>εμπλεκόμενων<text:s/>δήμων,<text:s/>στις<text:s/>οποίες<text:s/>καθορίζονται<text:s/>μεταξύ<text:s/>άλλων<text:s/>οι<text:s/>υποχρεώσεις<text:s/>και<text:s/>οι<text:s/>απαιτήσεις<text:s/>τους,<text:s/>ο<text:s/>τρόπος<text:s/>καταβολής<text:s/>και<text:s/>είσπραξης<text:s/>των<text:s/>ποσών<text:s/>που<text:s/>τους<text:s/>αφορούν,<text:s/>ο<text:s/>τρόπος<text:s/>απασχόλησης<text:s/>του<text:s/>προσωπικού<text:s/>αυτών<text:s/>εφόσον<text:s/>απαιτείται,<text:s/>καθώς<text:s/>και<text:s/>οι<text:s/>επιτροπές<text:s/>παρακολούθησης<text:s/>για<text:s/>την<text:s/>υλοποίηση<text:s/>των<text:s/>όρων<text:s/>της<text:s/>σύμβασης.<text:s/>Εφόσον<text:s/>προκύπτει<text:s/>οικονομική<text:s/>επιβάρυνση<text:s/>ή<text:s/>έσοδο<text:s/>για<text:s/>τους<text:s/>δήμους<text:s/>που<text:s/>δεν<text:s/>συνυπολογίσθηκαν<text:s/>στην<text:s/>κατανομή<text:s/>των<text:s/>περιουσιακών<text:s/>στοιχείων,<text:s/>όπως<text:s/>και<text:s/>τυχόν<text:s/>ταμειακά<text:s/>υπόλοιπα<text:s/>και<text:s/>υπόλοιπα<text:s/>τραπεζικών<text:s/>λογαριασμών,<text:s/>αυτά<text:s/>επιμερίζονται<text:s/>από<text:s/>τον<text:s/>Προϊστάμενο<text:s/>της<text:s/>Οικονομικής<text:s/>Υπηρεσίας<text:s/>του<text:s/>δήμου<text:s/>της<text:s/>έδρας<text:s/>της<text:s/>επιχείρησης<text:s/>με<text:s/>μοναδικό<text:s/>κριτήριο<text:s/>το<text:s/>μέγεθος<text:s/>του<text:s/>πληθυσμού<text:s/>τους.</text:span></text:p>
      <text:p text:style-name="P409"><text:span text:style-name="T409_1">θ.<text:s/>Το<text:s/>πάσης<text:s/>φύσεως<text:s/>προσωπικό,<text:s/>συμπεριλαμβανομένου<text:s/>του<text:s/>προσωπικού<text:s/>που<text:s/>απασχολείται<text:s/>με<text:s/>συμβάσεις<text:s/>μίσθωσης<text:s/>έργου,<text:s/>μεταφέρεται<text:s/>αυτοδικαίως<text:s/>και<text:s/>κατανέ-<text:s/>μεται,<text:s/>με<text:s/>την<text:s/>ίδια<text:s/>σχέση<text:s/>εργασίας<text:s/>ή<text:s/>έργου,<text:s/>με<text:s/>απόφαση<text:s/>του<text:s/>Γραμματέα<text:s/>της<text:s/>οικείας<text:s/>αποκεντρωμένης<text:s/>διοίκησης,<text:s/>στους<text:s/>οικείους<text:s/>δήμους,<text:s/>ανάλογα<text:s/>με<text:s/>τον<text:s/>πληθυσμό<text:s/>τους,<text:s/>σύμφωνα<text:s/>με<text:s/>την<text:s/>παρ.<text:s/>2,<text:s/>λαμβανομένης<text:s/>υπόψη<text:s/>της<text:s/>προϋπηρεσίας<text:s/>του<text:s/>προσωπικού<text:s/>που<text:s/>υπηρετεί<text:s/>με<text:s/>συμβάσεις<text:s/>εργασίας.</text:span></text:p>
      <text:p text:style-name="P410"><text:span text:style-name="T410_1">8.</text:span><text:span text:style-name="T410_2"><text:s/>Τα<text:s/>δημοτικά<text:s/>περιφερειακά<text:s/>θέατρα<text:s/>εξαιρούνται<text:s/>από<text:s/>τις<text:s/>διατάξεις<text:s/>του<text:s/>παρόντος.</text:span></text:p>
      <text:h text:style-name="P411" text:outline-level="6"><text:span text:style-name="T411_1">Άρθρο<text:s/>30</text:span></text:h>
      <text:h text:style-name="P412" text:outline-level="6"><text:span text:style-name="T412_1">Σύσταση<text:s/>επιτροπών<text:s/>-<text:s/>Αύξηση<text:s/>αριθμού<text:s/>αντιδημάρχων<text:s/>-Ρυθμίσεις<text:s/>κινητικότητας<text:s/>και<text:s/>ενεργειακών<text:s/>κοινοτήτων</text:span></text:h>
      <text:p text:style-name="P413"><text:span text:style-name="T413_1">1.</text:span><text:span text:style-name="T413_2"><text:s/>Το<text:s/>δημοτικό<text:s/>συμβούλιο,<text:s/>με<text:s/>απόφασή<text:s/>του,<text:s/>δύναται<text:s/>να<text:s/>συστήνει<text:s/>επιτροπές<text:s/>για<text:s/>την<text:s/>εύρυθμη<text:s/>άσκηση<text:s/>των<text:s/>αρμοδιοτήτων<text:s/>των<text:s/>καταργούμενων<text:s/>νομικών<text:s/>προσώπων<text:s/>σύμφωνα<text:s/>με<text:s/>το<text:s/>παρόν<text:s/>Μέρος.<text:s/>Στα<text:s/>μέλη<text:s/>των<text:s/>επιτροπών<text:s/>αυτών<text:s/>δεν<text:s/>παρέχεται<text:s/>αμοιβή<text:s/>ή<text:s/>άλλη<text:s/>αποζημίωση,<text:s/>πλην<text:s/>των<text:s/>εξόδων<text:s/>κίνησης<text:s/>που<text:s/>καταβάλλονται<text:s/>στον<text:s/>πρόεδρο<text:s/>αυτών<text:s/>σύμφωνα<text:s/>με<text:s/>την<text:s/>υποπαρ.<text:s/>Δ.9<text:s/>της<text:s/>παρ.<text:s/>Δ’<text:s/>του<text:s/>άρθρου<text:s/>2<text:s/>του<text:s/>ν.<text:s/>4336/2015<text:s/>(Α’<text:s/>94).<text:s/>Στις<text:s/>επιτροπές<text:s/>αυτές,<text:s/>στις<text:s/>οποίες<text:s/>δύνανται<text:s/>να<text:s/>συμμετέχουν<text:s/>και<text:s/>μη<text:s/>αιρετά<text:s/>μέλη,<text:s/>ως<text:s/>πρόεδρος<text:s/>ορίζεται<text:s/>δημοτικός<text:s/>σύμβουλος<text:s/>ή<text:s/>πρόσωπο<text:s/>εγνωσμένου<text:s/>κύρους,<text:s/>με<text:s/>συναφή<text:s/>με<text:s/>το<text:s/>αντικείμενο<text:s/>της<text:s/>επιτροπής<text:s/>εμπειρία.<text:s/>Για<text:s/>θέματα<text:s/>αρμοδιοτήτων<text:s/>των<text:s/>καταργούμενων<text:s/>σχολικών<text:s/>επιτροπών<text:s/>συστήνονται<text:s/>υποχρεωτικά<text:s/>έως<text:s/>δύο<text:s/>(2)<text:s/>επιτροπές<text:s/>σε<text:s/>κάθε<text:s/>δήμο<text:s/>ή<text:s/>μία<text:s/>(1)<text:s/>επιτροπή<text:s/>ανά<text:s/>δημοτική<text:s/>κοινότητα,<text:s/>αποκλειστικά<text:s/>στους<text:s/>δήμους<text:s/>με<text:s/>πληθυσμό<text:s/>άνω<text:s/>των<text:s/>εκατό<text:s/>χιλιάδων<text:s/>(100.000)<text:s/>κατοίκων.<text:s/>Στις<text:s/>επιτροπές<text:s/>του<text:s/>προηγούμενου<text:s/>εδαφίου<text:s/>μετέχει<text:s/>υποχρεωτικά<text:s/>ένας<text:s/>διευθυντής<text:s/>σχολικών<text:s/>μονάδων<text:s/>πρωτοβάθμιας<text:s/>ή<text:s/>δευτεροβάθμιας<text:s/>εκπαίδευσης<text:s/>του<text:s/>οικείου<text:s/>δήμου<text:s/>ή<text:s/>δημοτικής<text:s/>κοινότητας<text:s/>αντίστοιχα,<text:s/>και<text:s/>ένας<text:s/>εκπρόσωπος<text:s/>της<text:s/>αντίστοιχης<text:s/>ένωσης<text:s/>γονέων<text:s/>ή<text:s/>όπου<text:s/>δεν<text:s/>υπάρχει,<text:s/>ένας<text:s/>εκπρόσωπος<text:s/>των<text:s/>υφισταμένων<text:s/>συλλόγων<text:s/>γονέων,<text:s/>κατά<text:s/>προτεραιότητα<text:s/>μεγέθους<text:s/>σε<text:s/>μαθητικό<text:s/>δυναμικό,<text:s/>με<text:s/>τους<text:s/>αναπληρωτές<text:s/>τους.<text:s/>Κατά<text:s/>τις<text:s/>συνεδριάσεις<text:s/>της<text:s/>ανωτέρω<text:s/>επιτροπής,<text:s/>όταν<text:s/>συζητούνται<text:s/>θέματα<text:s/>που<text:s/>αφορούν<text:s/>μια<text:s/>συγκεκριμένη<text:s/>σχολική<text:s/>μονάδα,<text:s/>δύναται<text:s/>να<text:s/>καλείται<text:s/>επιπλέον<text:s/>ο<text:s/>οικείος<text:s/>διευθυντής.</text:span></text:p>
      <text:p text:style-name="P414"><text:span text:style-name="T414_1">2.</text:span><text:span text:style-name="T414_2"><text:s/>Για<text:s/>κάθε<text:s/>ένα<text:s/>νομικό<text:s/>πρόσωπο<text:s/>που<text:s/>καταργείται<text:s/>σύμφωνα<text:s/>με<text:s/>τον<text:s/>παρόντα<text:s/>ή<text:s/>για<text:s/>κάθε<text:s/>νομικό<text:s/>πρόσωπο<text:s/>που<text:s/>λειτουργούσε<text:s/>σύμφωνα<text:s/>με<text:s/>τα<text:s/>άρθρα<text:s/>239<text:s/>έως<text:s/>242<text:s/>του<text:s/>Κώδικα<text:s/>Δήμων<text:s/>και<text:s/>Κοινοτήτων<text:s/>[ν.<text:s/>3463/2006<text:s/>(Α’<text:s/>114)]<text:s/>ή<text:s/>την<text:s/>περ.<text:s/>α’<text:s/>της<text:s/>παρ.<text:s/>1<text:s/>του<text:s/>άρθρου<text:s/>252<text:s/>του<text:s/>ν.<text:s/>3463/2006<text:s/>και<text:s/>την<text:s/>παρ.<text:s/>1<text:s/>του<text:s/>άρθρου<text:s/>156<text:s/>του<text:s/>ν.<text:s/>4600/2019<text:s/>(Α’<text:s/>43)<text:s/>και<text:s/>έχει<text:s/>καταργηθεί<text:s/>κατά<text:s/>την<text:s/>τρέχουσα<text:s/>δημοτική<text:s/>περίοδο,<text:s/>αυξάνεται<text:s/>ο<text:s/>αριθμός<text:s/>των<text:s/>αντιδημάρχων<text:s/>που<text:s/>προ-<text:s/>βλέπεται<text:s/>στην<text:s/>παρ.<text:s/>2<text:s/>του<text:s/>άρθρου<text:s/>59<text:s/>του<text:s/>ν.<text:s/>3852/2010<text:s/>(Α’<text:s/>87)<text:s/>κατά<text:s/>έναν<text:s/>(1)<text:s/>στον<text:s/>οικείο<text:s/>δήμο,<text:s/>εφόσον<text:s/>ο<text:s/>μέσος<text:s/>όρος<text:s/>του<text:s/>προϋπολογισμού<text:s/>του<text:s/>καταργούμενου<text:s/>νομικού<text:s/>προσώπου<text:s/>των<text:s/>πέντε<text:s/>(5)<text:s/>τελευταίων<text:s/>ετών<text:s/>είναι<text:s/>μεγαλύτερος<text:s/>των<text:s/>εξακοσίων<text:s/>χιλιάδων<text:s/>(600.000)<text:s/>ευρώ.</text:span></text:p>
      <text:p text:style-name="P415"><text:span text:style-name="T415_1">3.</text:span><text:span text:style-name="T415_2"><text:s/>Για<text:s/>τους<text:s/>αντιδημάρχους<text:s/>της<text:s/>παρ.<text:s/>2<text:s/>του<text:s/>παρόντος<text:s/>δεν<text:s/>αυξάνεται<text:s/>ο<text:s/>αριθμός<text:s/>των<text:s/>ειδικών<text:s/>συμβούλων<text:s/>ή<text:s/>ειδικών<text:s/>συνεργατών<text:s/>ή<text:s/>επιστημονικών<text:s/>συνεργατών<text:s/>που<text:s/>συστήνονται<text:s/>σύμφωνα<text:s/>με<text:s/>την<text:s/>περ.<text:s/>α’<text:s/>της<text:s/>παρ.<text:s/>1<text:s/>του<text:s/>άρθρου<text:s/>163<text:s/>του<text:s/>Κώδικα<text:s/>Κατάστασης<text:s/>Δημοτικών<text:s/>και<text:s/>Κοινοτικών<text:s/>Υπαλλήλων<text:s/>(ν.<text:s/>3584/2007,<text:s/>Α’<text:s/>143).</text:span></text:p>
      <text:p text:style-name="P416"><text:span text:style-name="T416_1">4.</text:span><text:span text:style-name="T416_2"><text:s/>Για<text:s/>δήμους<text:s/>στους<text:s/>οποίους<text:s/>καταργούνται<text:s/>νομικά<text:s/>πρόσωπα<text:s/>σύμφωνα<text:s/>με<text:s/>το<text:s/>παρόν<text:s/>Μέρος,<text:s/>το<text:s/>ποσοστό<text:s/>της<text:s/>παρ.<text:s/>4<text:s/>του<text:s/>άρθρου<text:s/>4<text:s/>του<text:s/>ν.<text:s/>4440/2016<text:s/>(Α’<text:s/>224)<text:s/>περί<text:s/>κινητικότητας,<text:s/>ανέρχεται<text:s/>στο<text:s/>ογδόντα<text:s/>τοις<text:s/>εκατό<text:s/>(80%)<text:s/>έως<text:s/>τις<text:s/>31.12.2026.</text:span></text:p>
      <text:p text:style-name="P417"><text:span text:style-name="T417_1">5.</text:span><text:span text:style-name="T417_2"><text:s/>Ο<text:s/>περιορισμός<text:s/>ως<text:s/>προς<text:s/>το<text:s/>ποσοστό<text:s/>των<text:s/>Ο.Τ.Α.<text:s/>των<text:s/>περ.<text:s/>α)<text:s/>και<text:s/>β)<text:s/>της<text:s/>παρ.<text:s/>1<text:s/>του<text:s/>άρθρου<text:s/>3<text:s/>του<text:s/>ν.<text:s/>4513/2018<text:s/>(Α’<text:s/>9),<text:s/>της<text:s/>παρ.<text:s/>1<text:s/>του<text:s/>άρθρου<text:s/>6Δ<text:s/>του<text:s/>ν.<text:s/>3468/2006<text:s/>(Α’<text:s/>129),<text:s/>καθώς<text:s/>και<text:s/>της<text:s/>παρ.<text:s/>1<text:s/>του<text:s/>άρθρου<text:s/>47Γ<text:s/>του<text:s/>ν.<text:s/>4001/2011<text:s/>(Α’<text:s/>179)<text:s/>περί<text:s/>συνεταιριστικών<text:s/>μερίδων<text:s/>Ενεργειακής<text:s/>Κοινότητας,<text:s/>Κοινότητας<text:s/>Ανανεώσιμης<text:s/>Ενέργειας<text:s/>και<text:s/>Ενεργειακής<text:s/>Κοινότητας<text:s/>Πολιτών,<text:s/>δεν<text:s/>εφαρμόζεται<text:s/>όταν<text:s/>μετά<text:s/>την<text:s/>κατάργηση<text:s/>νομικών<text:s/>προσώπων<text:s/>με<text:s/>το<text:s/>παρόν<text:s/>Μέρος,<text:s/>η<text:s/>συνολική<text:s/>συμμετοχή<text:s/>των<text:s/>Ο.Τ.Α.<text:s/>στην<text:s/>ενεργειακή<text:s/>κοινότητα,<text:s/>ως<text:s/>καθολικού<text:s/>διαδόχου<text:s/>των<text:s/>καταργούμενων<text:s/>νομικών<text:s/>προσώπων,<text:s/>υπερβαίνει<text:s/>το<text:s/>σαράντα<text:s/>τοις<text:s/>εκατό<text:s/>(40%).<text:s/>Σε<text:s/>κάθε<text:s/>περίπτωση<text:s/>συνεχίζουν<text:s/>να<text:s/>ισχύουν<text:s/>η<text:s/>περ.<text:s/>α)<text:s/>της<text:s/>παρ.<text:s/>1<text:s/>του<text:s/>άρθρου<text:s/>9<text:s/>του<text:s/>ν.<text:s/>4513/2018,<text:s/>η<text:s/>περ.<text:s/>α)<text:s/>της<text:s/>παρ.<text:s/>1<text:s/>του<text:s/>άρθρου<text:s/>6ΙΒ<text:s/>του<text:s/>ν.<text:s/>3468/2006<text:s/>και<text:s/>η<text:s/>περ.<text:s/>α)<text:s/>του<text:s/>47Ι<text:s/>του<text:s/>ν.<text:s/>4001/2011<text:s/>περί<text:s/>λύσης<text:s/>των<text:s/>κοινοτήτων<text:s/>σε<text:s/>περίπτωση<text:s/>μη<text:s/>αντικατάστασης<text:s/>ή<text:s/>συμπλήρωσης<text:s/>των<text:s/>μελών.<text:s/>Ειδικά<text:s/>για<text:s/>την<text:s/>εφαρμογή<text:s/>της<text:s/>παρούσας,<text:s/>τα<text:s/>μέλη<text:s/>αντικαθίστανται<text:s/>ή<text:s/>συμπληρώνονται<text:s/>ώστε<text:s/>να<text:s/>τηρείται<text:s/>ο<text:s/>ελάχιστος<text:s/>αριθμός<text:s/>μελών<text:s/>των<text:s/>εν<text:s/>λόγω<text:s/>κοινοτήτων<text:s/>εντός<text:s/>έξι<text:s/>(6)<text:s/>μηνών<text:s/>από<text:s/>την<text:s/>κατάργηση<text:s/>των<text:s/>αντίστοιχων<text:s/>νομικών<text:s/>προσώπων<text:s/>σύμφωνα<text:s/>με<text:s/>το<text:s/>παρόν<text:s/>Μέρος.</text:span></text:p>
      <text:h text:style-name="P418" text:outline-level="6"><text:span text:style-name="T418_1">Άρθρο<text:s/>31</text:span></text:h>
      <text:h text:style-name="P419" text:outline-level="6"><text:span text:style-name="T419_1">Περιορισμός<text:s/>ίδρυσης<text:s/>νέων<text:s/>νομικών<text:s/>προσώπων<text:s/>από<text:s/>τους<text:s/>Ο.Τ.Α.<text:s/>α’<text:s/>βαθμού</text:span></text:h>
      <text:p text:style-name="P420"><text:span text:style-name="T420_1">Δεν<text:s/>επιτρέπεται<text:s/>η<text:s/>ίδρυση<text:s/>νομικών<text:s/>προσώπων<text:s/>από<text:s/>Ο.Τ.Α.<text:s/>α’<text:s/>βαθμού<text:s/>τα<text:s/>οποία<text:s/>συστήνονται<text:s/>σύμφωνα<text:s/>με<text:s/>το<text:s/>άρθρο<text:s/>103<text:s/>του<text:s/>ν.<text:s/>3852/2010<text:s/>(Α’<text:s/>87),<text:s/>καθώς<text:s/>και<text:s/>με<text:s/>τα<text:s/>άρθρα<text:s/>239,<text:s/>243<text:s/>και<text:s/>254<text:s/>του<text:s/>Κώδικα<text:s/>Δήμων<text:s/>και<text:s/>Κοινοτήτων<text:s/>[ν.<text:s/>3463/2006<text:s/>(Α’<text:s/>114)].</text:span></text:p>
      <text:h text:style-name="P421" text:outline-level="6"><text:span text:style-name="T421_1">Άρθρο<text:s/>32</text:span></text:h>
      <text:h text:style-name="P422" text:outline-level="6"><text:span text:style-name="T422_1">Κατάρτιση<text:s/>οργανισμού<text:s/>εσωτερικής<text:s/>υπηρεσίας<text:s/>ιδρύματος<text:s/>-<text:s/>Τροποποίηση<text:s/>άρθρου<text:s/>226</text:span></text:h>
      <text:p text:style-name="P423"><text:span text:style-name="T423_1">ν.<text:s/>3463/2006</text:span></text:p>
      <text:p text:style-name="P424"><text:span text:style-name="T424_1">Στο<text:s/>άρθρο<text:s/>226<text:s/>του<text:s/>Κώδικα<text:s/>Δήμων<text:s/>και<text:s/>Κοινοτήτων<text:s/>[ν.<text:s/>3463/2006<text:s/>(Α’<text:s/>114)],<text:s/>περί<text:s/>σύστασης<text:s/>ιδρύματος,<text:s/>επέρχονται<text:s/>οι<text:s/>εξής<text:s/>αλλαγές:<text:s/>α)<text:s/>στο<text:s/>πρώτο<text:s/>εδάφιο<text:s/>αα)<text:s/>επέρχονται<text:s/>νομοτεχνικές<text:s/>βελτιώσεις,<text:s/>αβ)<text:s/>μετά<text:s/>τη<text:s/>λέξη<text:s/>«Δημοτικά»<text:s/>διαγράφονται<text:s/>οι<text:s/>λέξεις<text:s/>«ή<text:s/>κοινοτικά»,<text:s/>αγ)<text:s/>μετά<text:s/>τις<text:s/>λέξεις<text:s/>«του<text:s/>δημοτικού»<text:s/>διαγράφονται<text:s/>οι<text:s/>λέξεις<text:s/>«ή<text:s/>κοινοτικού»,<text:s/>β)<text:s/>προστίθεται<text:s/>νέο<text:s/>δεύτερο<text:s/>εδάφιο,<text:s/>γ)<text:s/>διαγράφονται<text:s/>τα<text:s/>δύο<text:s/>τελευταία<text:s/>υφιστάμενα<text:s/>εδάφια<text:s/>και<text:s/>το<text:s/>άρθρο<text:s/>226<text:s/>διαμορφώνεται<text:s/>ως<text:s/>εξής:</text:span></text:p>
      <text:p text:style-name="P425"><text:span text:style-name="T425_1">«Άρθρο<text:s/>226</text:span></text:p>
      <text:p text:style-name="P426"><text:span text:style-name="T426_1">Σύσταση<text:s/>ιδρύματος</text:span></text:p>
      <text:p text:style-name="P427"><text:span text:style-name="T427_1">Δημοτικά<text:s/>ιδρύματα<text:s/>όπως,<text:s/>βρεφοκομεία,<text:s/>ορφανοτροφεία,<text:s/>γηροκομεία,<text:s/>μουσεία<text:s/>ή<text:s/>άλλα<text:s/>επιστημονικά<text:s/>ιδρύματα,<text:s/>συστήνονται,<text:s/>ως<text:s/>νομικά<text:s/>πρόσωπα<text:s/>δημοσίου<text:s/>δικαίου,<text:s/>ύστερα<text:s/>από<text:s/>απόφαση<text:s/>του<text:s/>δημοτικού<text:s/>συμβουλίου,<text:s/>με<text:s/>προεδρικό<text:s/>διάταγμα,<text:s/>που<text:s/>ορίζει<text:s/>τον<text:s/>σκοπό,<text:s/>τα<text:s/>όργανα<text:s/>της<text:s/>διοίκησης,<text:s/>τους<text:s/>πόρους,<text:s/>την<text:s/>περιουσία<text:s/>που<text:s/>αφιερώνεται<text:s/>σε<text:s/>αυτό<text:s/>και<text:s/>το<text:s/>όνομα<text:s/>του<text:s/>ιδρύματος.<text:s/>Με<text:s/>το<text:s/>ίδιο<text:s/>προεδρικό<text:s/>διάταγμα<text:s/>καταρτίζεται<text:s/>ο<text:s/>οργανισμός<text:s/>εσωτερικής<text:s/>υπηρεσίας<text:s/>του<text:s/>ιδρύματος.<text:s/>Το<text:s/>προεδρικό<text:s/>διάταγμα<text:s/>εκδίδεται<text:s/>με<text:s/>πρόταση<text:s/>του<text:s/>Υπουργού<text:s/>Εσωτερικών<text:s/>και<text:s/>του<text:s/>αρμόδιου<text:s/>καθ’<text:s/>ύλην<text:s/>Υπουργού,<text:s/>αφού<text:s/>τηρηθούν<text:s/>και<text:s/>οι<text:s/>ειδικές,<text:s/>για<text:s/>κάθε<text:s/>κατηγορία<text:s/>ιδρυμάτων,<text:s/>διατάξεις.»</text:span></text:p>
      <text:h text:style-name="P428" text:outline-level="1"><text:span text:style-name="T428_1">ΜΕΡΟΣ<text:s/>Δ’</text:span></text:h>
      <text:h text:style-name="P429" text:outline-level="1"><text:span text:style-name="T429_1">ΠΑΡΑΚΟΛΟΥΘΗΣΗ<text:s/>ΕΠΙΔΟΣΕΩΝ<text:s/>ΤΟΠΙΚΗΣ<text:s/>ΑΥΤΟΔΙΟΙΚΗΣΗΣ</text:span></text:h>
      <text:h text:style-name="P430" text:outline-level="6"><text:span text:style-name="T430_1">Άρθρο<text:s/>33<text:s/></text:span></text:h>
      <text:h text:style-name="P431" text:outline-level="6"><text:span text:style-name="T431_1">Κόμβος<text:s/>Παρακολούθησης<text:s/>Επιδόσεων</text:span></text:h>
      <text:p text:style-name="P432"><text:span text:style-name="T432_1">Τοπικής<text:s/>Αυτοδιοίκησης</text:span></text:p>
      <text:p text:style-name="P433"><text:span text:style-name="T433_1">1.</text:span><text:span text:style-name="T433_2"><text:s/>Για<text:s/>τη<text:s/>χάραξη<text:s/>αποτελεσματικών<text:s/>και<text:s/>στοχευμένων<text:s/>πολιτικών<text:s/>για<text:s/>την<text:s/>τοπική<text:s/>αυτοδιοίκηση,<text:s/>καθώς<text:s/>και<text:s/>για<text:s/>την<text:s/>παρακολούθηση<text:s/>των<text:s/>επιδόσεων<text:s/>των<text:s/>Ο.Τ.Α.<text:s/>και<text:s/>των<text:s/>νομικών<text:s/>προσώπων<text:s/>τους,<text:s/>δημιουργείται<text:s/>στο<text:s/>Υπουργείο<text:s/>Εσωτερικών<text:s/>διαδικτυακός<text:s/>κόμβος<text:s/>παρακολούθησης<text:s/>των<text:s/>επιδόσεων<text:s/>των<text:s/>Οργανισμών<text:s/>Τοπικής<text:s/>Αυτοδιοίκησης<text:s/>στον<text:s/>ηλεκτρονικό<text:s/>σύνδεσμο<text:s/>deiktesOTA.gov.gr,<text:s/>στον<text:s/>οποίο:<text:s/>α)<text:s/>Συλλέγονται<text:s/>στοιχεία<text:s/>που<text:s/>αφορούν<text:s/>στην<text:s/>οικονομική<text:s/>και<text:s/>διοικητική<text:s/>λειτουργία<text:s/>και<text:s/>δραστηριότητά<text:s/>τους,<text:s/>σύμφωνα<text:s/>με<text:s/>το<text:s/>άρθρο<text:s/>75<text:s/>του<text:s/>Κώδικα<text:s/>Δήμων<text:s/>και<text:s/>Κοινοτήτων<text:s/>[ν.<text:s/>3463/2006<text:s/>(Α’<text:s/>114)]<text:s/>περί<text:s/>άσκησης<text:s/>αρμοδιοτήτων<text:s/>δήμων<text:s/>και<text:s/>το<text:s/>άρθρο<text:s/>10<text:s/>του<text:s/>ν.<text:s/>4830/2021<text:s/>(Α’<text:s/>169)<text:s/>περί<text:s/>αρμοδιοτήτων<text:s/>και<text:s/>υποχρεώσεων<text:s/>δήμων<text:s/>για<text:s/>τη<text:s/>διαχείριση<text:s/>των<text:s/>αδέσποτων<text:s/>ζώων<text:s/>συντροφιάς,<text:s/>όσον<text:s/>αφορά<text:s/>στους<text:s/>Ο.Τ.Α.<text:s/>α’<text:s/>βαθμού,<text:s/>και<text:s/>σύμφωνα<text:s/>με<text:s/>το<text:s/>άρθρο<text:s/>186<text:s/>του<text:s/>ν.<text:s/>3852/2010<text:s/>(Α’<text:s/>87)<text:s/>περί<text:s/>αρμοδιοτήτων<text:s/>Περιφερειών,<text:s/>όσον<text:s/>αφορά<text:s/>στους<text:s/>Ο.Τ.Α.<text:s/>β’<text:s/>βαθμού<text:s/>και<text:s/>β)<text:s/>δημοσιεύονται,<text:s/>κατόπιν<text:s/>επεξεργασίας,<text:s/>δείκτες<text:s/>μέτρησης<text:s/>και<text:s/>αξιολόγησης<text:s/>των<text:s/>επιδόσεών<text:s/>τους.</text:span></text:p>
      <text:p text:style-name="P434"><text:span text:style-name="T434_1">2.</text:span><text:span text:style-name="T434_2"><text:s/>Τα<text:s/>στοιχεία<text:s/>που<text:s/>υποβάλλονται<text:s/>στον<text:s/>ανωτέρω<text:s/>Κόμβο<text:s/>εξάγονται<text:s/>απευθείας<text:s/>από<text:s/>τα<text:s/>πληροφοριακά<text:s/>συστήματα<text:s/>των<text:s/>δήμων<text:s/>και<text:s/>των<text:s/>περιφερειών<text:s/>και<text:s/>είναι<text:s/>διαθέσιμα<text:s/>ως<text:s/>ανοικτά<text:s/>δεδομένα<text:s/>που<text:s/>δημοσιοποιούνται<text:s/>στο<text:s/>data.gov.gr<text:s/>με<text:s/>βάση<text:s/>τις<text:s/>απαιτήσεις<text:s/>του<text:s/>άρθρου<text:s/>63<text:s/>του<text:s/>ν.<text:s/>4727/2020<text:s/>(Α’<text:s/>184).</text:span></text:p>
      <text:p text:style-name="P435"><text:span text:style-name="T435_1">3.</text:span><text:span text:style-name="T435_2"><text:s/>Ο<text:s/>οικείος<text:s/>Ο.Τ.Α.<text:s/>είναι<text:s/>αρμόδιος<text:s/>για<text:s/>τη<text:s/>συγκέντρωση<text:s/>και<text:s/>αποστολή<text:s/>στοιχείων<text:s/>και<text:s/>για<text:s/>νομικά<text:s/>πρόσωπα<text:s/>στα<text:s/>οποία<text:s/>συμμετέχει.<text:s/>Με<text:s/>ευθύνη<text:s/>του<text:s/>Γενικού<text:s/>Γραμματέα<text:s/>του<text:s/>δήμου<text:s/>ή<text:s/>του<text:s/>Εκτελεστικού<text:s/>Γραμματέα<text:s/>της<text:s/>περιφέρειας<text:s/>και,<text:s/>σε<text:s/>περίπτωση<text:s/>έλλειψης<text:s/>αυτών,<text:s/>με<text:s/>ευθύνη<text:s/>του<text:s/>Προϊστάμενου<text:s/>Οικονομικής<text:s/>Υπηρεσίας<text:s/>ή<text:s/>του<text:s/>ασκούντος<text:s/>χρέη<text:s/>Προϊσταμένου<text:s/>Οικονομικής<text:s/>Υπηρεσίας<text:s/>συλλέγονται<text:s/>και<text:s/>αποστέλλονται<text:s/>τα<text:s/>απαραίτητα<text:s/>προς<text:s/>δημοσιοποίηση<text:s/>στοιχεία.<text:s/>Για<text:s/>τους<text:s/>συνδέσμους<text:s/>Ο.Τ.Α.<text:s/>και<text:s/>τους<text:s/>Φορείς<text:s/>Διαχείρισης<text:s/>Στερεών<text:s/>Αποβλήτων<text:s/>(Φο.Δ.Σ.Α.),<text:s/>αρμόδιος<text:s/>για<text:s/>την<text:s/>αποστολή<text:s/>των<text:s/>στοιχείων<text:s/>είναι<text:s/>ο<text:s/>πρόεδρος<text:s/>του<text:s/>διοικητικού<text:s/>συμβουλίου,<text:s/>ο<text:s/>οποίος<text:s/>μπορεί<text:s/>να<text:s/>εξουσιοδοτήσει<text:s/>αρμόδιο<text:s/>προϊστάμενο<text:s/>οργανικής<text:s/>μονάδας<text:s/>για<text:s/>την<text:s/>ευθύνη<text:s/>αποστολής<text:s/>των<text:s/>στοιχείων.</text:span></text:p>
      <text:p text:style-name="P436"><text:span text:style-name="T436_1">4.</text:span><text:span text:style-name="T436_2"><text:s/>Τα<text:s/>πρόσωπα<text:s/>της<text:s/>παρ.<text:s/>3<text:s/>φέρουν<text:s/>την<text:s/>ευθύνη<text:s/>για<text:s/>την<text:s/>ακρίβεια,<text:s/>την<text:s/>εγκυρότητα<text:s/>και<text:s/>την<text:s/>έγκαιρη<text:s/>αποστολή<text:s/>αυτών<text:s/>των<text:s/>στοιχείων.</text:span></text:p>
      <text:p text:style-name="P437"><text:span text:style-name="T437_1">5.</text:span><text:span text:style-name="T437_2"><text:s/>Με<text:s/>απόφαση<text:s/>του<text:s/>Υπουργού<text:s/>Εσωτερικών<text:s/>και<text:s/>των<text:s/>κατά<text:s/>περίπτωση<text:s/>αρμόδιων<text:s/>Υπουργών<text:s/>ή<text:s/>των<text:s/>Προέδρων<text:s/>και<text:s/>Διοικητών<text:s/>Ανεξάρτητων<text:s/>Αρχών,<text:s/>δύνανται<text:s/>να<text:s/>συμπεριλαμβάνονται<text:s/>στα<text:s/>δεδομένα<text:s/>του<text:s/>παρόντος<text:s/>και<text:s/>δεδομένα<text:s/>από<text:s/>βάσεις<text:s/>δεδομένων<text:s/>του<text:s/>ελληνικού<text:s/>Δημοσίου,<text:s/>εφόσον<text:s/>έχουν<text:s/>γεωγραφική<text:s/>αναφορά<text:s/>σε<text:s/>επίπεδο<text:s/>δήμου<text:s/>ή<text:s/>περιφέρειας.</text:span></text:p>
      <text:p text:style-name="P438"><text:span text:style-name="T438_1">6.</text:span><text:span text:style-name="T438_2"><text:s/>Με<text:s/>απόφαση<text:s/>του<text:s/>Υπουργού<text:s/>Εσωτερικών,<text:s/>η<text:s/>οποία<text:s/>εκδίδεται<text:s/>ύστερα<text:s/>από<text:s/>γνώμη<text:s/>της<text:s/>Κεντρικής<text:s/>Ένωσης<text:s/>Δήμων<text:s/>Ελλάδας<text:s/>και<text:s/>της<text:s/>Ένωσης<text:s/>Περιφερειών<text:s/>Ελλάδας,<text:s/>μπορούν<text:s/>να<text:s/>θεσπίζονται<text:s/>ετήσια<text:s/>βραβεία<text:s/>για<text:s/>τους<text:s/>Ο.Τ.Α.<text:s/>α’<text:s/>και<text:s/>β’<text:s/>βαθμού,<text:s/>οι<text:s/>οποίοι<text:s/>έχουν<text:s/>επιδείξει<text:s/>βελτίωση<text:s/>των<text:s/>δεικτών<text:s/>επιδόσεων<text:s/>σε<text:s/>σχέση<text:s/>με<text:s/>το<text:s/>προηγούμενο<text:s/>έτος.<text:s/>Τα<text:s/>βραβεία<text:s/>δύνανται<text:s/>να<text:s/>συνοδεύονται<text:s/>από<text:s/>χρηματικό<text:s/>έπαθλο,<text:s/>το<text:s/>συνολικό<text:s/>ύψος<text:s/>των<text:s/>οποίων<text:s/>μπορεί<text:s/>να<text:s/>φτάσει<text:s/>έως<text:s/>ποσοστό<text:s/>μηδέν<text:s/>κόμμα<text:s/>δύο<text:s/>τοις<text:s/>χιλίοις<text:s/>(0,2‰)<text:s/>επί<text:s/>του<text:s/>συνολικού<text:s/>ετήσιου<text:s/>ύψους<text:s/>των<text:s/>Κεντρικών<text:s/>Αυτοτελών<text:s/>Πόρων<text:s/>των<text:s/>δήμων<text:s/>και<text:s/>των<text:s/>περιφερειών<text:s/>αντίστοιχα.</text:span></text:p>
      <text:p text:style-name="P439"><text:span text:style-name="T439_1">7.</text:span><text:span text:style-name="T439_2"><text:s/>Για<text:s/>την<text:s/>υλοποίηση<text:s/>της<text:s/>προετοιμασίας<text:s/>άντλησης<text:s/>των<text:s/>δεδομένων<text:s/>των<text:s/>δήμων<text:s/>και<text:s/>των<text:s/>περιφερειών<text:s/>που<text:s/>υποβάλλονται<text:s/>στον<text:s/>κόμβο<text:s/>της<text:s/>παρ.<text:s/>1<text:s/>του<text:s/>παρόντος,<text:s/>οι<text:s/>Ο.Τ.Α.<text:s/>α’<text:s/>και<text:s/>β’<text:s/>βαθμού<text:s/>και<text:s/>τα<text:s/>νομικά<text:s/>τους<text:s/>πρόσωπα<text:s/>δύνανται<text:s/>να<text:s/>χρηματοδοτούνται<text:s/>από<text:s/>τα<text:s/>ειδικά<text:s/>χρηματοδοτικά<text:s/>προγράμματα<text:s/>των<text:s/>άρθρων<text:s/>69<text:s/>έως<text:s/>και<text:s/>71<text:s/>του<text:s/>ν.<text:s/>4509/2017<text:s/>(Α’<text:s/>201),<text:s/>καθώς<text:s/>και<text:s/>από<text:s/>οποιουσδήποτε<text:s/>άλλους<text:s/>πόρους<text:s/>των<text:s/>Ο.Τ.Α..</text:span></text:p>
      <text:h text:style-name="P440" text:outline-level="1"><text:span text:style-name="T440_1">ΜΕΡΟΣ<text:s/>Ε’</text:span></text:h>
      <text:h text:style-name="P441" text:outline-level="1"><text:span text:style-name="T441_1">ΛΟΙΠΕΣ<text:s/>ΔΙΑΤΑΞΕΙΣ<text:s/>ΑΡΜΟΔΙΟΤΗΤΑΣ<text:s/>ΥΠΟΥΡΓΕΙΟΥ<text:s/>ΕΣΩΤΕΡΙΚΩΝ</text:span></text:h>
      <text:h text:style-name="P442" text:outline-level="2"><text:span text:style-name="T442_1">ΚΕΦΑΛΑΙΟ<text:s/>Α’<text:s/></text:span></text:h>
      <text:h text:style-name="P443" text:outline-level="2"><text:span text:style-name="T443_1">ΟΙΚΟΝΟΜΙΚΗ<text:s/>ΔΙΑΧΕΙΡΙΣΗ<text:s/>ΟΡΓΑΝΙΣΜΩΝ<text:s/>ΤΟΠΙΚΗΣ<text:s/>ΑΥΤΟΔΙΟΙΚΗΣΗΣ</text:span></text:h>
      <text:h text:style-name="P444" text:outline-level="6"><text:span text:style-name="T444_1">Άρθρο<text:s/>34</text:span></text:h>
      <text:h text:style-name="P445" text:outline-level="6"><text:span text:style-name="T445_1">Παροχή<text:s/>χρηματικού<text:s/>επιδόματος</text:span></text:h>
      <text:p text:style-name="P446"><text:span text:style-name="T446_1">σε<text:s/>εργαζομένους<text:s/>Ο.Τ.Α.<text:s/>-<text:s/>Τροποποίηση<text:s/>παρ.<text:s/>1<text:s/>άρθρου<text:s/>32<text:s/>ν.<text:s/>4483/2017</text:span></text:p>
      <text:p text:style-name="P447"><text:span text:style-name="T447_1">Στην<text:s/>παρ.<text:s/>1<text:s/>του<text:s/>άρθρου<text:s/>32<text:s/>του<text:s/>ν.<text:s/>4483/2017<text:s/>(Α’<text:s/>107),<text:s/>περί<text:s/>παροχής<text:s/>κινήτρων<text:s/>σε<text:s/>εργαζομένους<text:s/>από<text:s/>Ο.Τ.Α.<text:s/>ορεινών<text:s/>και<text:s/>νησιωτικών<text:s/>περιοχών,<text:s/>επέρχονται<text:s/>οι<text:s/>εξής<text:s/>αλλαγές:<text:s/>α)<text:s/>στο<text:s/>πρώτο<text:s/>εδάφιο<text:s/>οι<text:s/>λέξεις<text:s/>«ή<text:s/>κοινοτικών»<text:s/>διαγράφονται,<text:s/>β)<text:s/>στο<text:s/>τρίτο<text:s/>εδάφιο<text:s/>η<text:s/>λέξη<text:s/>«πραγματικού»<text:s/>αντικαθίσταται<text:s/>από<text:s/>τη<text:s/>λέξη<text:s/>«μόνιμου»,<text:s/>γ)<text:s/>στο<text:s/>πέμπτο<text:s/>εδάφιο<text:s/>προστίθενται<text:s/>οι<text:s/>λέξεις<text:s/>«και<text:s/>καθορίζεται<text:s/>το<text:s/>ύψος<text:s/>του<text:s/>χρηματικού<text:s/>επιδόματος»,<text:s/>δ)<text:s/>διαγράφεται<text:s/>το<text:s/>τελευταίο<text:s/>εδάφιο<text:s/>και<text:s/>η<text:s/>παρ.<text:s/>1<text:s/>του<text:s/>άρθρου<text:s/>32<text:s/>διαμορφώνεται<text:s/>ως<text:s/>εξής:</text:span></text:p>
      <text:p text:style-name="P448"><text:span text:style-name="T448_1">«1.<text:s/>Οι<text:s/>ορεινοί<text:s/>δήμοι<text:s/>του<text:s/>άρθρου<text:s/>1<text:s/>του<text:s/>ν.<text:s/>3852/2010<text:s/>(Α’<text:s/>87),<text:s/>οι<text:s/>δήμοι<text:s/>με<text:s/>πληθυσμό<text:s/>έως<text:s/>30.000<text:s/>κατοίκους,<text:s/>των<text:s/>οποίων<text:s/>τουλάχιστον<text:s/>το<text:s/>πενήντα<text:s/>τοις<text:s/>εκατό<text:s/>(50%)<text:s/>των<text:s/>δημοτικών<text:s/>κοινοτήτων<text:s/>χαρακτηρίζονται<text:s/>ως<text:s/>ορεινές<text:s/>στο<text:s/>Μητρώο<text:s/>Δήμων,<text:s/>Κοινοτήτων<text:s/>και<text:s/>Οικισμών<text:s/>της<text:s/>ΕΛ.ΣΤΑΤ.,<text:s/>οι<text:s/>νησιωτικοί<text:s/>δήμοι,<text:s/>τα<text:s/>νομικά<text:s/>πρόσωπα<text:s/>αυτών,<text:s/>καθώς<text:s/>και<text:s/>οι<text:s/>Ο.Τ.Α.<text:s/>β’<text:s/>βαθμού<text:s/>στην<text:s/>εδαφική<text:s/>περιφέρεια<text:s/>των<text:s/>οποίων<text:s/>ανήκουν<text:s/>οι<text:s/>προαναφερόμενοι<text:s/>δήμοι,<text:s/>μπορούν<text:s/>να<text:s/>παρέχουν<text:s/>δωρεάν<text:s/>σίτιση<text:s/>και<text:s/>κατάλυμα<text:s/>διαμονής:</text:span></text:p>
      <text:p text:style-name="P449"><text:span text:style-name="T449_1">α)<text:s/>στους<text:s/>υπάλληλους<text:s/>τους,<text:s/>μονίμους<text:s/>και<text:s/>με<text:s/>σχέση<text:s/>εργασίας<text:s/>ιδιωτικού<text:s/>δίκαιου,<text:s/>αορίστου<text:s/>ή<text:s/>ορισμένου<text:s/>χρόνου,<text:s/>β)<text:s/>στο<text:s/>ιατρικό,<text:s/>παραϊατρικό<text:s/>και<text:s/>νοσηλευτικό<text:s/>προσωπικό<text:s/>των<text:s/>κέντρων<text:s/>υγείας<text:s/>και<text:s/>των<text:s/>δημόσιων<text:s/>νοσοκομείων,<text:s/>στο<text:s/>προσωπικό<text:s/>του<text:s/>Εθνικού<text:s/>Κέντρου<text:s/>Άμεσης<text:s/>Βοήθειας<text:s/>(Ε.Κ.Α.Β.),</text:span></text:p>
      <text:p text:style-name="P450"><text:span text:style-name="T450_1">γ)<text:s/>στο<text:s/>ένστολο<text:s/>προσωπικό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<text:s/>και</text:span></text:p>
      <text:p text:style-name="P451"><text:span text:style-name="T451_1">δ)<text:s/>στους<text:s/>αναπληρωτές<text:s/>εκπαιδευτικούς<text:s/>πρωτοβάθμιας<text:s/>και<text:s/>δευτεροβάθμιας<text:s/>εκπαίδευσης<text:s/>και<text:s/>μέλη<text:s/>Ειδικού<text:s/>Εκπαιδευτικού<text:s/>Προσωπικού<text:s/>(Ε.Ε.Π.)<text:s/>και<text:s/>Ειδικού<text:s/>Βοηθητικού<text:s/>Προσωπικού<text:s/>(Ε.Β.Π.),<text:s/>οι<text:s/>οποίοι<text:s/>παρέχουν<text:s/>υπηρεσία<text:s/>στις<text:s/>περιοχές<text:s/>δικαιοδοσίας<text:s/>τους.</text:span></text:p>
      <text:p text:style-name="P452"><text:span text:style-name="T452_1">Η<text:s/>παροχή<text:s/>του<text:s/>προηγούμενου<text:s/>εδαφίου<text:s/>μπορεί<text:s/>να<text:s/>χορηγείται<text:s/>και<text:s/>σε<text:s/>υπαλλήλους<text:s/>που<text:s/>αποσπώνται<text:s/>στους<text:s/>δήμους<text:s/>αυτούς<text:s/>για<text:s/>τη<text:s/>στελέχωση<text:s/>των<text:s/>Υπηρεσιών<text:s/>τους.<text:s/>Ο<text:s/>υπολογισμός<text:s/>του<text:s/>πληθυσμού<text:s/>γίνεται<text:s/>σύμφωνα<text:s/>με<text:s/>τα<text:s/>στοιχεία<text:s/>μόνιμου<text:s/>πληθυσμού<text:s/>της<text:s/>τελευταίας<text:s/>απογραφής.</text:span></text:p>
      <text:p text:style-name="P453"><text:span text:style-name="T453_1">Η<text:s/>παροχή<text:s/>του<text:s/>πρώτου<text:s/>εδαφίου<text:s/>επιτρέπεται<text:s/>να<text:s/>καταβάλλεται<text:s/>σε<text:s/>είδος<text:s/>και<text:s/>με<text:s/>τη<text:s/>μορφή<text:s/>χρηματικού<text:s/>επιδόματος<text:s/>προς<text:s/>κάλυψη<text:s/>της<text:s/>σχετικής<text:s/>δαπάνης<text:s/>των<text:s/>δικαιούχων.<text:s/>Με<text:s/>την<text:s/>απόφαση<text:s/>του<text:s/>οικείου<text:s/>δημοτικού,<text:s/>περιφερειακού<text:s/>ή<text:s/>Διοικητικού<text:s/>Συμβουλίου<text:s/>της<text:s/>παρ.<text:s/>2,<text:s/>εξειδικεύεται<text:s/>ο<text:s/>τρόπος<text:s/>παροχής<text:s/>της<text:s/>σίτισης<text:s/>και<text:s/>του<text:s/>καταλύματος<text:s/>διαμονής<text:s/>και<text:s/>καθορίζεται<text:s/>το<text:s/>ύψος<text:s/>του<text:s/>χρηματικού<text:s/>επιδόματος.<text:s/>Το<text:s/>συνολικό<text:s/>ύψος<text:s/>της<text:s/>παροχής,<text:s/>σε<text:s/>είδος<text:s/>και<text:s/>σε<text:s/>χρήμα,<text:s/>δεν<text:s/>μπορεί<text:s/>να<text:s/>υπερβαίνει<text:s/>τη<text:s/>δαπάνη<text:s/>των<text:s/>δικαιούχων.»</text:span></text:p>
      <text:h text:style-name="P454" text:outline-level="6"><text:span text:style-name="T454_1">Άρθρο<text:s/>35</text:span></text:h>
      <text:h text:style-name="P455" text:outline-level="6"><text:span text:style-name="T455_1">Ρύθμιση<text:s/>θεμάτων<text:s/>προϋπολογισμού<text:s/>Ο.Τ.Α.</text:span></text:h>
      <text:p text:style-name="P456"><text:span text:style-name="T456_1">Οι<text:s/>παρ.<text:s/>1<text:s/>και<text:s/>2<text:s/>του<text:s/>άρθρου<text:s/>15<text:s/>του<text:s/>ν.<text:s/>4915/2022<text:s/>(Α’<text:s/>63)<text:s/>και<text:s/>το<text:s/>τριακοστό<text:s/>άρθρο<text:s/>του<text:s/>ν.<text:s/>4917/2022<text:s/>(Α’<text:s/>67),<text:s/>περί<text:s/>προϋπολογισμού<text:s/>των<text:s/>Ο.Τ.Α.,<text:s/>εφαρμόζονται<text:s/>και<text:s/>για<text:s/>την<text:s/>κατάρτιση<text:s/>και<text:s/>τις<text:s/>αναμορφώσεις<text:s/>του<text:s/>προϋπολογισμού<text:s/>των<text:s/>δήμων<text:s/>οικονομικού<text:s/>έτους<text:s/>2024.</text:span></text:p>
      <text:h text:style-name="P457" text:outline-level="6"><text:span text:style-name="T457_1">Άρθρο<text:s/>36</text:span></text:h>
      <text:h text:style-name="P458" text:outline-level="6"><text:span text:style-name="T458_1">Τέλη<text:s/>ενεργών<text:s/>παραχωρήσεων<text:s/>μεταλλείων<text:s/>-<text:s/>Τροποποίηση<text:s/>παρ.<text:s/>2<text:s/>άρθρου<text:s/>176<text:s/>Μεταλλευτικού<text:s/>Κώδικα</text:span></text:h>
      <text:p text:style-name="P459"><text:span text:style-name="T459_1">Στην<text:s/>παρ.<text:s/>2<text:s/>του<text:s/>άρθρου<text:s/>176<text:s/>του<text:s/>Μεταλλευτικού<text:s/>Κώδικα<text:s/>[ν.δ.<text:s/>210/1973<text:s/>(Α’<text:s/>277)],<text:s/>περί<text:s/>καθορισμού<text:s/>τελών<text:s/>ενεργών<text:s/>παραχωρήσεων<text:s/>μεταλλείων,<text:s/>επέρχονται<text:s/>οι<text:s/>εξής<text:s/>αλλαγές:<text:s/>α)<text:s/>διαγράφεται<text:s/>το<text:s/>δεύτερο<text:s/>εδάφιο,<text:s/>β)<text:s/>στο<text:s/>πρώτο<text:s/>και<text:s/>στο<text:s/>νέο<text:s/>δεύτερο<text:s/>εδάφιο<text:s/>τροποποιούνται<text:s/>τα<text:s/>εξουσιοδοτούμενα<text:s/>όργανα<text:s/>και<text:s/>η<text:s/>παρ.<text:s/>2<text:s/>του<text:s/>άρθρου<text:s/>176<text:s/>διαμορφώνεται<text:s/>ως<text:s/>εξής:</text:span></text:p>
      <text:p text:style-name="P460"><text:span text:style-name="T460_1">«2.<text:s/>Από<text:s/>τα<text:s/>τέλη<text:s/>που<text:s/>βεβαιώνονται<text:s/>και<text:s/>εισπράττονται<text:s/>ετησίως<text:s/>από<text:s/>το<text:s/>ελληνικό<text:s/>Δημόσιο<text:s/>για<text:s/>ενεργές<text:s/>παραχωρήσεις<text:s/>μεταλλείων,<text:s/>σύμφωνα<text:s/>με<text:s/>την<text:s/>προηγούμενη<text:s/>παράγραφο,<text:s/>ποσοστό<text:s/>ύψους<text:s/>είκοσι<text:s/>τοις<text:s/>εκατό<text:s/>(20%)<text:s/>διατίθεται,<text:s/>για<text:s/>εκάστη<text:s/>ενεργή<text:s/>παραχώρηση,<text:s/>με<text:s/>απόφαση<text:s/>του<text:s/>Υπουργού<text:s/>Περιβάλλοντος<text:s/>και<text:s/>Ενέργειας<text:s/>στους<text:s/>οικείους<text:s/>δήμους,<text:s/>εντός<text:s/>των<text:s/>ορίων<text:s/>των<text:s/>οποίων<text:s/>διενεργείται<text:s/>η<text:s/>μεταλλευτική<text:s/>δραστηριότητα,<text:s/>ανάλογα<text:s/>με<text:s/>το<text:s/>ποσοστό<text:s/>επιφάνειας<text:s/>του<text:s/>χώρου<text:s/>εκμετάλλευσης<text:s/>που<text:s/>εμπίπτει<text:s/>εντός<text:s/>των<text:s/>διοικητικών<text:s/>ορίων<text:s/>εκάστου<text:s/>δήμου,<text:s/>σύμφωνα<text:s/>με<text:s/>τις<text:s/>ισχύουσες<text:s/>εγκεκριμένες<text:s/>τεχνικές<text:s/>μελέτες.<text:s/>Με<text:s/>την<text:s/>ανωτέρω<text:s/>απόφαση<text:s/>του<text:s/>Υπουργού<text:s/>Περιβάλλοντος<text:s/>και<text:s/>Ενέργειας,<text:s/>σε<text:s/>εξαιρετικές<text:s/>περιπτώσεις<text:s/>που<text:s/>διαπιστώνονται<text:s/>από<text:s/>τον<text:s/>οικείο<text:s/>Υπουργό,<text:s/>το<text:s/>ποσοστό<text:s/>του<text:s/>τέλους<text:s/>για<text:s/>ενεργές<text:s/>παραχωρήσεις<text:s/>μεταλλείων<text:s/>που<text:s/>διατίθεται<text:s/>στους<text:s/>οικείους<text:s/>δήμους<text:s/>δύ-<text:s/>ναται<text:s/>να<text:s/>αναπροσαρμόζεται<text:s/>σε<text:s/>υψηλότερα<text:s/>επίπεδα<text:s/>χωρίς<text:s/>να<text:s/>μπορεί<text:s/>να<text:s/>υπερβεί<text:s/>το<text:s/>σαράντα<text:s/>τοις<text:s/>εκατό<text:s/>(40%).»</text:span></text:p>
      <text:h text:style-name="P461" text:outline-level="6"><text:span text:style-name="T461_1">Άρθρο<text:s/>37</text:span></text:h>
      <text:h text:style-name="P462" text:outline-level="6"><text:span text:style-name="T462_1">Εξαίρεση<text:s/>κοστολόγησης<text:s/>και<text:s/>τιμολόγησης<text:s/>αποβλήτων<text:s/>πρόληψης<text:s/>πυρκαγιών<text:s/>και<text:s/>πλημμυρών<text:s/>από<text:s/>τους<text:s/>Φορείς<text:s/>Διαχείρισης<text:s/>Στερεών<text:s/>Αποβλήτων<text:s/>-<text:s/>Προσθήκη<text:s/>παρ.<text:s/>4<text:s/>στο<text:s/>άρθρο<text:s/>39<text:s/>του<text:s/>ν.<text:s/>4819/2021</text:span></text:h>
      <text:p text:style-name="P463"><text:span text:style-name="T463_1">Στο<text:s/>άρθρο<text:s/>39<text:s/>του<text:s/>ν.<text:s/>4819/2021<text:s/>(Α’<text:s/>129),<text:s/>περί<text:s/>κανόνων<text:s/>κοστολόγησης<text:s/>και<text:s/>τιμολόγησης<text:s/>Φορέων<text:s/>Διαχείρισης<text:s/>Στερεών<text:s/>Αποβλήτων,<text:s/>προστίθεται<text:s/>παρ.<text:s/>4<text:s/>και<text:s/>το<text:s/>άρθρο<text:s/>39<text:s/>διαμορφώνεται<text:s/>ως<text:s/>εξής:</text:span></text:p>
      <text:p text:style-name="P464"><text:span text:style-name="T464_1">«Άρθρο<text:s/>39</text:span></text:p>
      <text:p text:style-name="P465"><text:span text:style-name="T465_1">Κανόνες<text:s/>κοστολόγησης<text:s/>και<text:s/>τιμολόγησης</text:span></text:p>
      <text:p text:style-name="P466"><text:span text:style-name="T466_1">Φορέων<text:s/>Διαχείρισης<text:s/>Στερεών<text:s/>Αποβλήτων</text:span></text:p>
      <text:p text:style-name="P467"><text:span text:style-name="T467_1">1.<text:s/>Οι<text:s/>Φορείς<text:s/>Διαχείρισης<text:s/>Στερεών<text:s/>Αποβλήτων<text:s/>(Φο.Δ.Σ.Α.),<text:s/>κατά<text:s/>τη<text:s/>διαμόρφωση<text:s/>του<text:s/>κανονισμού<text:s/>τιμολόγησης,<text:s/>κοστολογούν<text:s/>ξεχωριστά<text:s/>τις<text:s/>υπηρεσίες<text:s/>που<text:s/>παρέχουν<text:s/>προς<text:s/>τους<text:s/>Οργανισμούς<text:s/>Τοπικής<text:s/>Αυτοδιοίκησης<text:s/>(Ο.Τ.Α.)<text:s/>α’<text:s/>βαθμού,<text:s/>με<text:s/>βάση<text:s/>το<text:s/>πραγματικό<text:s/>κόστος<text:s/>κάθε<text:s/>υπηρεσίας,<text:s/>λαμβανομένου<text:s/>υπόψη<text:s/>του<text:s/>κόστους<text:s/>αποκατάστασης<text:s/>και<text:s/>μεταφροντίδας<text:s/>των<text:s/>εγκαταστάσεων<text:s/>και<text:s/>συνυπολογιζόμενων<text:s/>των<text:s/>εσόδων,<text:s/>ιδίως<text:s/>από<text:s/>την<text:s/>εμπορία<text:s/>υλικών.<text:s/>Το<text:s/>πρώτο<text:s/>εδάφιο<text:s/>ισχύει<text:s/>τουλάχιστον<text:s/>για<text:s/>την<text:s/>επεξεργασία<text:s/>των<text:s/>σύμμεικτων<text:s/>αστικών<text:s/>αποβλήτων,<text:s/>των<text:s/>χωριστά<text:s/>συλλεγέντων<text:s/>βιοαποβλήτων<text:s/>και<text:s/>των<text:s/>χωριστά<text:s/>συλλεγέντων<text:s/>ανακυκλώσι-<text:s/>μων<text:s/>υλικών<text:s/>που<text:s/>προκύπτουν<text:s/>από<text:s/>τα<text:s/>Κέντρα<text:s/>Διαλογής<text:s/>Ανακυκλώσιμων<text:s/>Υλικών,<text:s/>τις<text:s/>Μονάδες<text:s/>Επεξεργασίας<text:s/>Βιολογικών<text:s/>Αποβλήτων<text:s/>και<text:s/>τις<text:s/>Μονάδες<text:s/>Μηχανικής<text:s/>Βιολογικής<text:s/>Επεξεργασίας.<text:s/>Με<text:s/>βάση<text:s/>την<text:s/>κοστολόγηση<text:s/>των<text:s/>υπηρεσιών<text:s/>διαμορφώνονται<text:s/>τα<text:s/>τέλη<text:s/>που<text:s/>καταβάλλονται<text:s/>από<text:s/>τους<text:s/>Ο.Τ.Α.<text:s/>α’<text:s/>βαθμού,<text:s/>σε<text:s/>ευρώ<text:s/>ανά<text:s/>τόνο.</text:span></text:p>
      <text:p text:style-name="P468"><text:span text:style-name="T468_1">2.<text:s/>Οι<text:s/>Φο.Δ.Σ.Α.<text:s/>μειώνουν<text:s/>τα<text:s/>τέλη<text:s/>της<text:s/>παρ.<text:s/>1<text:s/>σε<text:s/>συνάρτηση<text:s/>με<text:s/>την<text:s/>απόδοση:</text:span></text:p>
      <text:p text:style-name="P469"><text:span text:style-name="T469_1">α)<text:s/>της<text:s/>προετοιμασίας<text:s/>για<text:s/>επαναχρησιμοποίηση<text:s/>-<text:s/>ανακύκλωση<text:s/>των<text:s/>αστικών<text:s/>αποβλήτων<text:s/>σε<text:s/>σχέση<text:s/>με<text:s/>τα<text:s/>συνολικά<text:s/>αστικά<text:s/>απόβλητα<text:s/>που<text:s/>διαχειρίζεται<text:s/>ο<text:s/>Ο.Τ.Α.<text:s/>α’<text:s/>βαθμού,</text:span></text:p>
      <text:p text:style-name="P470"><text:span text:style-name="T470_1">β)<text:s/>της<text:s/>χωριστής<text:s/>συλλογής<text:s/>των<text:s/>βιοαποβλήτων<text:s/>σε<text:s/>σχέση<text:s/>με<text:s/>τα<text:s/>συνολικά<text:s/>αστικά<text:s/>απόβλητα<text:s/>που<text:s/>διαχειρίζεται<text:s/>ο<text:s/>Ο.Τ.Α.<text:s/>α’<text:s/>βαθμού.</text:span></text:p>
      <text:p text:style-name="P471"><text:span text:style-name="T471_1">3.<text:s/>Οι<text:s/>Φο.Δ.Σ.Α.<text:s/>δύνανται<text:s/>να<text:s/>μειώσουν,<text:s/>επιπλέον<text:s/>των<text:s/>προβλεπόμενων<text:s/>στην<text:s/>παρ.<text:s/>2,<text:s/>τα<text:s/>τέλη<text:s/>της<text:s/>παρ.<text:s/>1,<text:s/>εφαρμόζοντας<text:s/>κατάλληλους<text:s/>συντελεστές,<text:s/>σε<text:s/>συνάρτηση<text:s/>με<text:s/>την<text:s/>απόδοση<text:s/>της<text:s/>προετοιμασίας<text:s/>για<text:s/>επαναχρησιμοποί-<text:s/>ηση<text:s/>-<text:s/>ανακύκλωση<text:s/>για<text:s/>λοιπά<text:s/>ρεύματα<text:s/>ανακυκλώσιμων<text:s/>υλικών.</text:span></text:p>
      <text:p text:style-name="P472"><text:span text:style-name="T472_1">Η<text:s/>τιμολόγηση<text:s/>αποσκοπεί<text:s/>στην<text:s/>πλήρη<text:s/>ανάκτηση<text:s/>του<text:s/>κόστους<text:s/>και<text:s/>ο<text:s/>κανονισμός<text:s/>τιμολόγησης<text:s/>διαμορφώνεται<text:s/>σύμφωνα<text:s/>με<text:s/>την<text:s/>απόφαση<text:s/>της<text:s/>παρ.<text:s/>16<text:s/>του<text:s/>άρθρου<text:s/>72.</text:span></text:p>
      <text:p text:style-name="P473"><text:span text:style-name="T473_1">4.<text:s/>Στις<text:s/>περιοχές<text:s/>που<text:s/>κηρύσσονται<text:s/>σε<text:s/>κατάσταση<text:s/>έκτακτης<text:s/>ανάγκης<text:s/>πολιτικής<text:s/>προστασίας,<text:s/>σύμφωνα<text:s/>με<text:s/>το<text:s/>άρθρο<text:s/>25<text:s/>του<text:s/>ν.<text:s/>4662/2020<text:s/>(Α’<text:s/>27),<text:s/>υλικά<text:s/>που<text:s/>περισυλ-<text:s/>λέγονται<text:s/>από<text:s/>δήμους<text:s/>ή<text:s/>από<text:s/>εντεταλμένα<text:s/>από<text:s/>αυτούς<text:s/>συνεργεία<text:s/>παραλαμβάνονται<text:s/>ατελώς<text:s/>και<text:s/>δίχως<text:s/>επιβάρυνση<text:s/>του<text:s/>δήμου<text:s/>από<text:s/>τον<text:s/>οικείο<text:s/>Φο.Δ.Σ.Α.,<text:s/>με<text:s/>τη<text:s/>σύμφωνη<text:s/>γνώμη<text:s/>του<text:s/>τελευταίου,<text:s/>εφόσον<text:s/>αποδεδειγμένα<text:s/>αποτελούν<text:s/>υλικά<text:s/>που<text:s/>έχουν<text:s/>συλλεχθεί<text:s/>στο<text:s/>πλαίσιο<text:s/>αποκατάστασης<text:s/>ζημιών<text:s/>λόγω<text:s/>πυρκαγιών<text:s/>ή<text:s/>πλημμυρών.</text:span></text:p>
      <text:p text:style-name="P474"><text:span text:style-name="T474_1">Άρθρο<text:s/>38</text:span></text:p>
      <text:p text:style-name="P475"><text:span text:style-name="T475_1">Διάρκεια<text:s/>της<text:s/>ισχύος<text:s/>του<text:s/>προϋπολογισμού<text:s/>των<text:s/>νομικών<text:s/>προσώπων<text:s/>που<text:s/>έχουν<text:s/>καταργηθεί<text:s/>ή<text:s/>λυθεί<text:s/>-<text:s/>Τροποποίηση<text:s/>παρ.<text:s/>1<text:s/>άρθρου<text:s/>160<text:s/>ν.<text:s/>3463/2006</text:span></text:p>
      <text:p text:style-name="P476"><text:span text:style-name="T476_1">Στην<text:s/>παρ.<text:s/>1<text:s/>του<text:s/>άρθρου<text:s/>160<text:s/>του<text:s/>Κώδικα<text:s/>Δήμων<text:s/>και<text:s/>Κοινοτήτων<text:s/>[ν.<text:s/>3463/2006<text:s/>(Α’<text:s/>114)],<text:s/>περί<text:s/>της<text:s/>διάρκειας<text:s/>της<text:s/>ισχύος<text:s/>του<text:s/>προϋπολογισμού<text:s/>προστίθεται<text:s/>περ.<text:s/>γ’<text:s/>και<text:s/>η<text:s/>παρ.<text:s/>1<text:s/>του<text:s/>άρθρου<text:s/>160<text:s/>διαμορφώνεται<text:s/>ως<text:s/>εξής:</text:span></text:p>
      <text:p text:style-name="P477"><text:span text:style-name="T477_1">«1.<text:s/>Ώσπου<text:s/>να<text:s/>αρχίσει<text:s/>να<text:s/>ισχύει<text:s/>ο<text:s/>νέος<text:s/>προϋπολογισμός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:</text:span></text:p>
      <text:p text:style-name="P478"><text:span text:style-name="T478_1">α)<text:s/>Των<text:s/>υποχρεωτικών<text:s/>δαπανών<text:s/>που<text:s/>αναφέρονται<text:s/>στην<text:s/>παρ.<text:s/>1<text:s/>του<text:s/>άρθρου<text:s/>158.</text:span></text:p>
      <text:p text:style-name="P479"><text:span text:style-name="T479_1">β)<text:s/>Των<text:s/>δαπανών<text:s/>που<text:s/>γίνονται<text:s/>για<text:s/>ειδικούς<text:s/>σκοπούς,<text:s/>βάσει<text:s/>διάταξης<text:s/>νόμου,<text:s/>κατόπιν<text:s/>αποφάσεων<text:s/>Χρηματοδότησης<text:s/>από<text:s/>την<text:s/>Κρατική<text:s/>Διοίκηση,<text:s/>καθώς<text:s/>και<text:s/>αυτών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480"><text:span text:style-name="T480_1">γ)<text:s/>Των<text:s/>δαπανών<text:s/>που<text:s/>γίνονται<text:s/>για<text:s/>την<text:s/>άσκηση<text:s/>των<text:s/>αρμοδιοτήτων<text:s/>νομικών<text:s/>προσώπων<text:s/>που<text:s/>έχουν<text:s/>λυθεί<text:s/>ή<text:s/>καταργηθεί.»</text:span></text:p>
      <text:h text:style-name="P481" text:outline-level="6"><text:span text:style-name="T481_1">Άρθρο<text:s/>39</text:span></text:h>
      <text:h text:style-name="P482" text:outline-level="6"><text:span text:style-name="T482_1">Παράταση<text:s/>χρόνου<text:s/>παύσης<text:s/>άσκησης<text:s/>αρμοδιοτήτων<text:s/>που<text:s/>έχουν<text:s/>ανατεθεί<text:s/>σε<text:s/>δημοτικούς<text:s/>υπαλλήλους<text:s/>-<text:s/>Τροποποίηση<text:s/>παρ.<text:s/>1<text:s/>άρθρου<text:s/>36<text:s/>ν.<text:s/>5003/2002</text:span></text:h>
      <text:p text:style-name="P483"><text:span text:style-name="T483_1">Στην<text:s/>παρ.<text:s/>1<text:s/>του<text:s/>άρθρου<text:s/>36<text:s/>του<text:s/>ν.<text:s/>5003/2022<text:s/>(Α’<text:s/>230)<text:s/>περί<text:s/>μεταβατικών<text:s/>διατάξεων<text:s/>αντικαθίστανται<text:s/>οι<text:s/>λέξεις<text:s/>«μετά<text:s/>την<text:s/>πάροδο<text:s/>δώδεκα<text:s/>(12)<text:s/>μηνών<text:s/>από<text:s/>την<text:s/>έναρξη<text:s/>ισχύος<text:s/>του<text:s/>παρόντος»<text:s/>από<text:s/>τις<text:s/>λέξεις<text:s/>«μετά<text:s/>την<text:s/>30ή.6.2024»<text:s/>και<text:s/>η<text:s/>παρ.<text:s/>1<text:s/>του<text:s/>άρθρου<text:s/>36<text:s/>διαμορφώνεται<text:s/>ως<text:s/>εξής:</text:span></text:p>
      <text:p text:style-name="P484"><text:span text:style-name="T484_1">«1.<text:s/>Αρμοδιότητες<text:s/>που<text:s/>έχουν<text:s/>ανατεθεί<text:s/>σε<text:s/>δημοτικούς<text:s/>υπαλλήλους<text:s/>κατ’<text:s/>εφαρμογή<text:s/>των<text:s/>άρθρων<text:s/>81<text:s/>του<text:s/>ν.<text:s/>4172/2013<text:s/>(Α’<text:s/>167)<text:s/>και<text:s/>19<text:s/>του<text:s/>ν.<text:s/>4325/2015<text:s/>(Α’<text:s/>47),<text:s/>παύουν<text:s/>να<text:s/>ασκούνται<text:s/>μετά<text:s/>την<text:s/>30ή.6.2024.»</text:span></text:p>
      <text:h text:style-name="P485" text:outline-level="6"><text:span text:style-name="T485_1">Άρθρο<text:s/>40</text:span></text:h>
      <text:h text:style-name="P486" text:outline-level="6"><text:span text:style-name="T486_1">Σύσταση<text:s/>Γενικών<text:s/>Διευθύνσεων<text:s/>στους<text:s/>δήμους<text:s/>-</text:span></text:h>
      <text:p text:style-name="P487"><text:span text:style-name="T487_1">Αντικατάσταση<text:s/>παρ.<text:s/>4<text:s/>άρθρου<text:s/>10<text:s/>ν.<text:s/>3584/2007</text:span></text:p>
      <text:p text:style-name="P488"><text:span text:style-name="T488_1">Κώδικα<text:s/>Κατάστασης<text:s/>Δημοτικών<text:s/>και<text:s/>Κοινοτικών<text:s/>Υπαλλήλων</text:span></text:p>
      <text:p text:style-name="P489"><text:span text:style-name="T489_1">Η<text:s/>παρ.<text:s/>4<text:s/>του<text:s/>άρθρου<text:s/>10<text:s/>του<text:s/>Κώδικα<text:s/>Κατάστασης<text:s/>Δημοτικών<text:s/>και<text:s/>Κοινοτικών<text:s/>Υπαλλήλων<text:s/>[ν.<text:s/>3584/2007<text:s/>(Α’<text:s/>143)]<text:s/>περί<text:s/>οργανισμών<text:s/>εσωτερικής<text:s/>υπηρεσίας<text:s/>και<text:s/>συγκρότηση<text:s/>υπηρεσιών<text:s/>δήμων<text:s/>αντικαθίσταται<text:s/>ως<text:s/>εξής:</text:span></text:p>
      <text:p text:style-name="P490"><text:span text:style-name="T490_1">«4.<text:s/>Με<text:s/>τον<text:s/>Οργανισμό<text:s/>Εσωτερικής<text:s/>Υπηρεσίας,<text:s/>σε<text:s/>Δήμους<text:s/>που<text:s/>έχουν<text:s/>πληθυσμό<text:s/>από<text:s/>τριάντα<text:s/>χιλιάδες<text:s/>κατοίκους<text:s/>(30.000)<text:s/>έως<text:s/>εβδομήντα<text:s/>πέντε<text:s/>χιλιάδες<text:s/>(75.000)<text:s/>κατοίκους,<text:s/>καθώς<text:s/>και<text:s/>σε<text:s/>Συνδέσμους<text:s/>με<text:s/>συνολικό<text:s/>πληθυσμό<text:s/>των<text:s/>μελών<text:s/>τους<text:s/>πάνω<text:s/>από<text:s/>τριακόσιες<text:s/>χιλιάδες<text:s/>(300.000)<text:s/>κατοίκους<text:s/>μπορεί<text:s/>να<text:s/>συσταθεί<text:s/>μία<text:s/>(1)<text:s/>Γενική<text:s/>Διεύθυνση.</text:span></text:p>
      <text:p text:style-name="P491"><text:span text:style-name="T491_1">Για<text:s/>τους<text:s/>δήμους<text:s/>με<text:s/>πληθυσμό<text:s/>από<text:s/>εβδομήντα<text:s/>πέντε<text:s/>χιλιάδες<text:s/>και<text:s/>έναν<text:s/>κατοίκους<text:s/>(75.001)<text:s/>έως<text:s/>και<text:s/>εκατόν<text:s/>πενήντα<text:s/>χιλιάδες<text:s/>κατοίκους<text:s/>(150.000)<text:s/>μπορούν<text:s/>να<text:s/>συστα-<text:s/>θούν<text:s/>έως<text:s/>δύο<text:s/>(2)<text:s/>Γενικές<text:s/>Διευθύνσεις.<text:s/>Για<text:s/>τους<text:s/>Δήμους<text:s/>με<text:s/>πληθυσμό<text:s/>μεγαλύτερο<text:s/>των<text:s/>εκατό<text:s/>πενήντα<text:s/>χιλιάδων<text:s/>και<text:s/>ενός<text:s/>κατοίκων<text:s/>(150.001)<text:s/>μπορούν<text:s/>να<text:s/>συσταθούν<text:s/>έως<text:s/>τρεις<text:s/>Γενικές<text:s/>Διευθύνσεις.<text:s/>Ειδικά<text:s/>στον<text:s/>Δήμο<text:s/>Αθηναίων<text:s/>μπορεί<text:s/>να<text:s/>συσταθούν<text:s/>μέχρι<text:s/>τέσσερις<text:s/>(4)<text:s/>Γενικές<text:s/>Διευθύνσεις.»</text:span></text:p>
      <text:h text:style-name="P492" text:outline-level="6"><text:span text:style-name="T492_1">Άρθρο<text:s/>41</text:span></text:h>
      <text:h text:style-name="P493" text:outline-level="6"><text:span text:style-name="T493_1">Αρμοδιότητα<text:s/>αποκομιδής<text:s/>απορριμμάτων<text:s/>οδικού<text:s/>δικτύου</text:span></text:h>
      <text:p text:style-name="P494"><text:span text:style-name="T494_1">1.</text:span><text:span text:style-name="T494_2"><text:s/>Από<text:s/>την<text:s/>1η.1.2024,<text:s/>η<text:s/>ευθύνη<text:s/>αποκομιδής<text:s/>απορριμμάτων<text:s/>του<text:s/>οδικού<text:s/>δικτύου<text:s/>αρμοδιότητας<text:s/>περιφερειών<text:s/>και<text:s/>των<text:s/>παράπλευρων<text:s/>δρόμων<text:s/>αυτών,<text:s/>των<text:s/>νησίδων<text:s/>τους,<text:s/>των<text:s/>υπόγειων<text:s/>διαβάσεων,<text:s/>καθώς<text:s/>και<text:s/>των<text:s/>πρανών<text:s/>αυτών<text:s/>ασκείται<text:s/>από<text:s/>τους<text:s/>δήμους,<text:s/>κατά<text:s/>το<text:s/>τμήμα<text:s/>που<text:s/>διέρχεται<text:s/>εντός<text:s/>των<text:s/>ορίων<text:s/>τους.<text:s/>Εφόσον<text:s/>νησίδα<text:s/>του<text:s/>οδικού<text:s/>δικτύου<text:s/>αποτελεί<text:s/>όριο<text:s/>όμορων<text:s/>δήμων,<text:s/>η<text:s/>αρμοδιότητα<text:s/>για<text:s/>τον<text:s/>καθαρισμό<text:s/>της<text:s/>νησίδας<text:s/>ασκείται<text:s/>από<text:s/>τον<text:s/>μεγαλύτερο<text:s/>πληθυσμιακά<text:s/>δήμο.</text:span></text:p>
      <text:p text:style-name="P495"><text:span text:style-name="T495_1">2.</text:span><text:span text:style-name="T495_2"><text:s/>Με<text:s/>απόφαση<text:s/>του<text:s/>οικείου<text:s/>Γραμματέα<text:s/>Αποκεντρωμένης<text:s/>Διοίκησης<text:s/>μεταβιβάζονται<text:s/>στους<text:s/>δήμους<text:s/>από<text:s/>την<text:s/>1η.1.2024<text:s/>τα<text:s/>οχήματα<text:s/>των<text:s/>περιφερειών,<text:s/>τα<text:s/>οποία<text:s/>χρησιμοποιούνται<text:s/>για<text:s/>την<text:s/>καθαριότητα<text:s/>του<text:s/>οδικού<text:s/>δικτύου.<text:s/>Για<text:s/>την<text:s/>κατανομή<text:s/>από<text:s/>τον<text:s/>Γραμματέα<text:s/>της<text:s/>Αποκεντρωμένης<text:s/>Διοίκησης<text:s/>λαμβάνεται<text:s/>υπόψη<text:s/>το<text:s/>μήκος<text:s/>του<text:s/>οδικού<text:s/>δικτύου<text:s/>της<text:s/>παρ.<text:s/>1<text:s/>και<text:s/>ιδίως<text:s/>η<text:s/>ύπαρξη<text:s/>ικανού<text:s/>αριθμού<text:s/>οχημάτων<text:s/>από<text:s/>τους<text:s/>δήμους.</text:span></text:p>
      <text:p text:style-name="P496"><text:span text:style-name="T496_1">3.</text:span><text:span text:style-name="T496_2"><text:s/>Συμβάσεις<text:s/>που<text:s/>έχουν<text:s/>συναφθεί<text:s/>για<text:s/>την<text:s/>καθαριότητα<text:s/>του<text:s/>οδικού<text:s/>δικτύου<text:s/>από<text:s/>τις<text:s/>περιφέρειες<text:s/>εκτε-<text:s/>λούνται<text:s/>από<text:s/>την<text:s/>ίδια<text:s/>αναθέτουσα<text:s/>αρχή<text:s/>έως<text:s/>τη<text:s/>λήξη<text:s/>τους.<text:s/>Η<text:s/>περιφέρεια<text:s/>ενημερώνει<text:s/>έως<text:s/>την<text:s/>31η.12.2023<text:s/>τους<text:s/>οικείους<text:s/>δήμους<text:s/>για<text:s/>την<text:s/>ύπαρξη<text:s/>συμβάσεων,<text:s/>τους<text:s/>αναδόχους<text:s/>αυτών<text:s/>και<text:s/>την<text:s/>ημερομηνία<text:s/>ολοκλήρωσής<text:s/>τους.</text:span></text:p>
      <text:p text:style-name="P497"><text:span text:style-name="T497_1">4.</text:span><text:span text:style-name="T497_2"><text:s/>Στο<text:s/>παρόν<text:s/>υπάγεται<text:s/>και<text:s/>το<text:s/>οδικό<text:s/>δίκτυο<text:s/>του<text:s/>άρθρου<text:s/>46.</text:span></text:p>
      <text:p text:style-name="P498"><text:span text:style-name="T498_1">5.</text:span><text:span text:style-name="T498_2"><text:s/>Με<text:s/>απόφαση<text:s/>του<text:s/>αρμοδίου<text:s/>οργάνου<text:s/>του<text:s/>Υπουργείου<text:s/>Εσωτερικών<text:s/>κατανέμονται<text:s/>στους<text:s/>Δήμους<text:s/>τα<text:s/>ποσά<text:s/>για<text:s/>την<text:s/>άσκηση<text:s/>της<text:s/>αρμοδιότητας<text:s/>του<text:s/>παρόντος<text:s/>από<text:s/>τους<text:s/>Κεντρικούς<text:s/>Αυτοτελείς<text:s/>Πόρους<text:s/>του<text:s/>άρθρου<text:s/>260<text:s/>του<text:s/>ν.<text:s/>3852/2010<text:s/>(Α’<text:s/>87),<text:s/>τα<text:s/>οποία<text:s/>δεν<text:s/>δύναται<text:s/>να<text:s/>υπερβαίνουν<text:s/>το<text:s/>δύο<text:s/>τοις<text:s/>εκατό<text:s/>(2%)<text:s/>του<text:s/>συνολικού<text:s/>ετήσιου<text:s/>ύψους<text:s/>αυτών.</text:span></text:p>
      <text:h text:style-name="P499" text:outline-level="2"><text:span text:style-name="T499_1">ΚΕΦΑΛΑΙΟ<text:s/>Β’<text:s/></text:span></text:h>
      <text:h text:style-name="P500" text:outline-level="2"><text:span text:style-name="T500_1">ΡΥΘΜΙΣΕΙΣ<text:s/>ΓΙΑ<text:s/>ΤΗΝ<text:s/>ΕΥΖΩΙΑ<text:s/>ΤΩΝ<text:s/>ΖΩΩΝ<text:s/>ΣΥΝΤΡΟΦΙΑΣ</text:span></text:h>
      <text:h text:style-name="P501" text:outline-level="6"><text:span text:style-name="T501_1">Άρθρο<text:s/>42</text:span></text:h>
      <text:h text:style-name="P502" text:outline-level="6"><text:span text:style-name="T502_1">Υποβολή<text:s/>σχεδίου<text:s/>επιχειρησιακού<text:s/>προγράμματος<text:s/>των<text:s/>δήμων<text:s/>σχετικά<text:s/>με<text:s/>τις<text:s/>υποχρεώσεις<text:s/>που<text:s/>θεσπίζονται<text:s/>από<text:s/>τον<text:s/>ν.<text:s/>4830/2021<text:s/>-<text:s/>Τροποποίηση<text:s/>περ.<text:s/>α’<text:s/>παρ.<text:s/>2<text:s/>άρθρου<text:s/>3<text:s/>ν.<text:s/>4830/2021</text:span></text:h>
      <text:p text:style-name="P503"><text:span text:style-name="T503_1">Στο<text:s/>πρώτο<text:s/>εδάφιο<text:s/>της<text:s/>περ.<text:s/>α’<text:s/>της<text:s/>παρ.<text:s/>2<text:s/>του<text:s/>άρθρου<text:s/>3<text:s/>του<text:s/>ν.<text:s/>4830/2021<text:s/>(Α’<text:s/>169),<text:s/>περί<text:s/>αρμοδιοτήτων<text:s/>των<text:s/>δήμων<text:s/>για<text:s/>τα<text:s/>αδέσποτα<text:s/>ζώα<text:s/>συντροφιάς,<text:s/>οι<text:s/>λέξεις<text:s/>«προς<text:s/>έγκριση»<text:s/>διαγράφονται<text:s/>και<text:s/>η<text:s/>περ.<text:s/>α’<text:s/>της<text:s/>παρ.<text:s/>2<text:s/>του<text:s/>άρθρου<text:s/>3<text:s/>διαμορφώνεται<text:s/>ως<text:s/>εξής:</text:span></text:p>
      <text:p text:style-name="P504"><text:span text:style-name="T504_1">«α)<text:s/>Την<text:s/>περιοδική<text:s/>σύνταξη<text:s/>και<text:s/>υποβολή<text:s/>στο<text:s/>Τμήμα<text:s/>Προστασίας<text:s/>Ζώων<text:s/>Συντροφιάς<text:s/>της<text:s/>Διεύθυνσης<text:s/>Οργάνωσης<text:s/>και<text:s/>Λειτουργίας<text:s/>Τοπικής<text:s/>Αυτοδιοίκησης<text:s/>του<text:s/>Υπουργείου<text:s/>Εσωτερικών<text:s/>επιχειρησιακού<text:s/>προγράμματος,<text:s/>το<text:s/>οποίο<text:s/>περιλαμβάνει<text:s/>τις<text:s/>αναγκαίες<text:s/>δράσεις<text:s/>για<text:s/>την<text:s/>εκπλήρωση<text:s/>των<text:s/>υποχρεώσεων<text:s/>των<text:s/>δήμων<text:s/>που<text:s/>θεσπίζονται<text:s/>με<text:s/>τον<text:s/>παρόντα<text:s/>προς<text:s/>τον<text:s/>σκοπό<text:s/>της<text:s/>ευζωίας<text:s/>και<text:s/>της<text:s/>αποτελεσματικής<text:s/>διαχείρισης<text:s/>των<text:s/>αδέσποτων<text:s/>ζώων,<text:s/>καθώς<text:s/>και<text:s/>της<text:s/>πρόληψης<text:s/>δημιουργίας<text:s/>νέων<text:s/>αδέσποτων<text:s/>ζώων,<text:s/>εντός<text:s/>των<text:s/>διοικητικών<text:s/>ορίων<text:s/>κάθε<text:s/>δήμου.<text:s/>Κάθε<text:s/>επιχειρησιακό<text:s/>πρόγραμμα<text:s/>συνοδεύεται<text:s/>από<text:s/>προϋπολογισμό<text:s/>των<text:s/>επιμέρους<text:s/>κονδυλίων<text:s/>που<text:s/>απαιτούνται<text:s/>για<text:s/>την<text:s/>υλοποίησή<text:s/>του,<text:s/>καθώς<text:s/>και<text:s/>από<text:s/>συγκεκριμένο<text:s/>χρονοδιάγραμμα<text:s/>υλοποίησης<text:s/>κάθε<text:s/>δράσης.»</text:span></text:p>
      <text:h text:style-name="P505" text:outline-level="6"><text:span text:style-name="T505_1">Άρθρο<text:s/>43</text:span></text:h>
      <text:h text:style-name="P506" text:outline-level="6"><text:span text:style-name="T506_1">Εκούσιος<text:s/>αποχωρισμός<text:s/>δεσποζόμενου<text:s/>ζώου<text:s/>συντροφιάς<text:s/>-<text:s/>Παράδοση<text:s/>στον<text:s/>δήμο<text:s/>και<text:s/>σε<text:s/>φιλοζωικό<text:s/>σωματείο,<text:s/>οργάνωση<text:s/>ή<text:s/>καταφύγιο<text:s/>-<text:s/>Τροποποίηση<text:s/>περ.<text:s/>ζ’<text:s/>παρ.<text:s/>1<text:s/>άρθρου<text:s/>9<text:s/>ν.<text:s/>4830/2021</text:span></text:h>
      <text:p text:style-name="P507"><text:span text:style-name="T507_1">Στην<text:s/>περ.<text:s/>ζ’<text:s/>της<text:s/>παρ.<text:s/>1<text:s/>του<text:s/>άρθρου<text:s/>9<text:s/>του<text:s/>ν.<text:s/>4830/2021<text:s/>(Α’<text:s/>169),<text:s/>περί<text:s/>υποχρεώσεων<text:s/>ιδιοκτήτη<text:s/>ζώου<text:s/>συντροφιάς,<text:s/>προστίθενται<text:s/>έκτο<text:s/>και<text:s/>έβδομο<text:s/>εδάφιο<text:s/>και<text:s/>η<text:s/>περ.<text:s/>ζ’<text:s/>διαμορφώνεται<text:s/>ως<text:s/>εξής:</text:span></text:p>
      <text:p text:style-name="P508"><text:span text:style-name="T508_1">«ζ)<text:s/>Να<text:s/>μην<text:s/>εγκαταλείπει<text:s/>το<text:s/>ζώο<text:s/>συντροφιάς<text:s/>του.<text:s/>Σε<text:s/>περίπτωση<text:s/>που<text:s/>επιθυμεί<text:s/>να<text:s/>το<text:s/>αποχωριστεί,<text:s/>και<text:s/>εφόσον<text:s/>δεν<text:s/>έχει<text:s/>βρει<text:s/>νέο<text:s/>ιδιοκτήτη,<text:s/>υποχρεούται<text:s/>να<text:s/>γνωστοποιεί<text:s/>την<text:s/>πρόθεσή<text:s/>του<text:s/>αυτήν<text:s/>στην<text:s/>αρμόδια<text:s/>υπηρεσία<text:s/>του<text:s/>δήμου<text:s/>του<text:s/>τόπου<text:s/>της<text:s/>μόνιμης<text:s/>κατοικίας<text:s/>του<text:s/>προκειμένου,<text:s/>με<text:s/>μέριμνα<text:s/>του<text:s/>δήμου,<text:s/>να<text:s/>αναρτηθεί<text:s/>προς<text:s/>υιοθεσία<text:s/>στην<text:s/>Πανελλήνια<text:s/>Πλατφόρμα<text:s/>Υιοθεσίας<text:s/>Αδέσποτων<text:s/>Ζώων<text:s/>Συντροφιάς<text:s/>για<text:s/>χρονικό<text:s/>διάστημα<text:s/>δύο<text:s/>(2)<text:s/>μηνών,<text:s/>εφόσον<text:s/>πρόκειται<text:s/>για<text:s/>σκύλο<text:s/>ή<text:s/>γάτα.<text:s/>Ακολούθως,<text:s/>και<text:s/>εφόσον<text:s/>δεν<text:s/>βρεθεί<text:s/>νέος<text:s/>ιδιοκτήτης,<text:s/>το<text:s/>παραδίδει<text:s/>αποκλειστικά<text:s/>στην<text:s/>αρμόδια<text:s/>υπηρεσία<text:s/>του<text:s/>δήμου<text:s/>αυτού<text:s/>με<text:s/>την<text:s/>υπογραφή<text:s/>σχετικής<text:s/>υπεύθυνης<text:s/>δήλωσης<text:s/>και<text:s/>καταβολή<text:s/>ποσού<text:s/>τρι-<text:s/>ακόσιων<text:s/>(300)<text:s/>ευρώ<text:s/>για<text:s/>την<text:s/>παράδοση,<text:s/>εφόσον<text:s/>είναι<text:s/>σκύλος,<text:s/>ή<text:s/>εκατό<text:s/>(100)<text:s/>ευρώ,<text:s/>εφόσον<text:s/>είναι<text:s/>γάτα<text:s/>ή<text:s/>άλλο<text:s/>ζώο<text:s/>συντροφιάς.<text:s/>Ειδικά<text:s/>για<text:s/>τους<text:s/>σκύλους<text:s/>και<text:s/>τις<text:s/>γάτες,<text:s/>ο<text:s/>πιστοποιημένος<text:s/>υπάλληλος<text:s/>του<text:s/>δήμου<text:s/>μεριμνά<text:s/>άμεσα<text:s/>για<text:s/>την<text:s/>ενημέρωση<text:s/>του<text:s/>ΕΜΖΣ<text:s/>ως<text:s/>προς<text:s/>τη<text:s/>μεταβολή<text:s/>αυτή<text:s/>και<text:s/>την<text:s/>καταγραφή<text:s/>του<text:s/>ζώου<text:s/>ως<text:s/>αδέσποτου<text:s/>με<text:s/>τα<text:s/>στοιχεία<text:s/>του<text:s/>δήμου.<text:s/>Ιδιοκτήτης<text:s/>που<text:s/>αποχωρίζεται<text:s/>το<text:s/>ζώο<text:s/>συντροφιάς<text:s/>του<text:s/>και<text:s/>το<text:s/>παραδίδει<text:s/>στον<text:s/>δήμο,<text:s/>στερείται<text:s/>της<text:s/>δυνατότητας<text:s/>απόκτησης<text:s/>άλλου<text:s/>ζώου<text:s/>συντροφιάς<text:s/>για<text:s/>χρονικό<text:s/>διάστημα<text:s/>τριών<text:s/>(3)<text:s/>ετών.<text:s/>Αν<text:s/>συντρέχουν<text:s/>εξαιρετικοί<text:s/>λόγοι<text:s/>υγείας<text:s/>του<text:s/>ιδιοκτήτη,<text:s/>ο<text:s/>τελευταίος<text:s/>ή,<text:s/>σε<text:s/>περίπτωση<text:s/>θανάτου<text:s/>του,<text:s/>ο<text:s/>νόμιμος<text:s/>κληρονόμος<text:s/>του<text:s/>δύναται<text:s/>να<text:s/>παραδίδει<text:s/>σε<text:s/>φιλοζωικό<text:s/>σωματείο<text:s/>ή<text:s/>φιλοζωική<text:s/>οργάνωση<text:s/>μη<text:s/>κερδοσκοπικού<text:s/>χαρακτήρα<text:s/>που<text:s/>έχουν<text:s/>έδρα<text:s/>στην<text:s/>Ελλάδα<text:s/>και<text:s/>είναι<text:s/>καταχωρισμένα<text:s/>στο<text:s/>ΥποΜητρώο<text:s/>Φιλοζωικών<text:s/>Σωματείων<text:s/>και<text:s/>Οργανώσεων<text:s/>του<text:s/>Εθνικού<text:s/>Μητρώου<text:s/>Ζώων<text:s/>Συντροφιάς<text:s/>ή<text:s/>καταφύγιο<text:s/>που<text:s/>πληροί<text:s/>τις<text:s/>προδιαγραφές<text:s/>των<text:s/>άρθρων<text:s/>28<text:s/>και<text:s/>29,<text:s/>το<text:s/>ζώο<text:s/>συντροφιάς<text:s/>με<text:s/>την<text:s/>υπογραφή<text:s/>σχετικής<text:s/>υπεύθυνης<text:s/>δήλωσης,<text:s/>χωρίς<text:s/>τις<text:s/>προϋποθέσεις<text:s/>των<text:s/>προηγούμενων<text:s/>εδαφίων.<text:s/>Στην<text:s/>περίπτωση<text:s/>αυτή,<text:s/>το<text:s/>ζώο<text:s/>καταχωρίζεται<text:s/>με<text:s/>την<text:s/>ένδειξη<text:s/>«αδέσποτο»<text:s/>και<text:s/>τα<text:s/>στοιχεία<text:s/>του<text:s/>φιλοζωικού<text:s/>σωματείου<text:s/>ή<text:s/>της<text:s/>φιλοζωικής<text:s/>οργάνωσης<text:s/>μη<text:s/>κερδοσκοπικού<text:s/>χαρακτήρα<text:s/>ή<text:s/>του<text:s/>καταφυγίου<text:s/>στα<text:s/>οποία<text:s/>φιλοξενείται.»</text:span></text:p>
      <text:h text:style-name="P509" text:outline-level="6"><text:span text:style-name="T509_1">Άρθρο<text:s/>44</text:span></text:h>
      <text:h text:style-name="P510" text:outline-level="6"><text:span text:style-name="T510_1">Περισυλλογή,<text:s/>ταφή<text:s/>και<text:s/>αποτέφρωση<text:s/>νεκρών</text:span></text:h>
      <text:p text:style-name="P511"><text:span text:style-name="T511_1">ζώων<text:s/>-<text:s/>Προσθήκη<text:s/>άρθρου<text:s/>37<text:s/>του<text:s/>ν.<text:s/>4830/2021</text:span></text:p>
      <text:p text:style-name="P512"><text:span text:style-name="T512_1">Στο<text:s/>άρθρο<text:s/>37<text:s/>του<text:s/>ν.<text:s/>4830/2021<text:s/>(Α’<text:s/>169),<text:s/>περί<text:s/>περισυλλογής,<text:s/>ταφής<text:s/>και<text:s/>αποτέφρωσης<text:s/>νεκρών<text:s/>ζώων,<text:s/>προστίθεται<text:s/>παρ.<text:s/>4<text:s/>και<text:s/>το<text:s/>άρθρο<text:s/>37<text:s/>διαμορφώνεται<text:s/>ως<text:s/>εξής:</text:span></text:p>
      <text:p text:style-name="P513"><text:span text:style-name="T513_1">«Άρθρο<text:s/>37</text:span></text:p>
      <text:p text:style-name="P514"><text:span text:style-name="T514_1">Περισυλλογή,<text:s/>ταφή<text:s/>και<text:s/>αποτέφρωση<text:s/>νεκρών<text:s/>ζώων</text:span></text:p>
      <text:p text:style-name="P515"><text:span text:style-name="T515_1">1.<text:s/>Οι<text:s/>υπηρεσίες<text:s/>που<text:s/>είναι<text:s/>αρμόδιες<text:s/>για<text:s/>την<text:s/>καθαριότητα<text:s/>των<text:s/>οδών<text:s/>του<text:s/>εθνικού,<text:s/>επαρχιακού<text:s/>και<text:s/>αστικού<text:s/>δικτύου<text:s/>έχουν<text:s/>υποχρέωση<text:s/>να<text:s/>απομακρύνουν<text:s/>από<text:s/>τις<text:s/>οδούς<text:s/>και<text:s/>τα<text:s/>πεζοδρόμια<text:s/>τα<text:s/>νεκρά<text:s/>ζώα<text:s/>και<text:s/>να<text:s/>μεριμνούν<text:s/>για<text:s/>την<text:s/>αποτέφρωση<text:s/>ή<text:s/>την<text:s/>υγειονομική<text:s/>ταφή<text:s/>τους,<text:s/>σύμφωνα<text:s/>με<text:s/>τις<text:s/>διατάξεις<text:s/>της<text:s/>εθνικής<text:s/>και<text:s/>ενωσιακής<text:s/>νομοθεσίας.<text:s/>Πριν<text:s/>από<text:s/>την<text:s/>αποτέφρωση<text:s/>ή<text:s/>την<text:s/>ταφή<text:s/>των<text:s/>ζώων<text:s/>ενημερώνεται<text:s/>ο<text:s/>οικείος<text:s/>δήμος<text:s/>ή<text:s/>ο<text:s/>συμβεβλημένος<text:s/>κτηνίατρος<text:s/>των<text:s/>εταιρειών<text:s/>λειτουργίας<text:s/>των<text:s/>εθνικών<text:s/>οδών,<text:s/>εάν<text:s/>υφίσταται,<text:s/>προκειμένου<text:s/>να<text:s/>διαπιστώσει<text:s/>τυχόν<text:s/>παραβάσεις<text:s/>του<text:s/>παρόντος.<text:s/>Σε<text:s/>περίπτωση<text:s/>δεσποζόμενου<text:s/>ζώου,<text:s/>ενημερώνεται<text:s/>ο<text:s/>ιδιοκτήτης<text:s/>αυτού.</text:span></text:p>
      <text:p text:style-name="P516"><text:span text:style-name="T516_1">2.<text:s/>Η<text:s/>διάθεση<text:s/>των<text:s/>νεκρών<text:s/>ζώων,<text:s/>όπως<text:s/>η<text:s/>αποτέφρωση<text:s/>και<text:s/>η<text:s/>υγειονομική<text:s/>ταφή,<text:s/>πραγματοποιούνται<text:s/>σύμφωνα<text:s/>με<text:s/>την<text:s/>ισχύουσα<text:s/>εθνική<text:s/>και<text:s/>ενωσιακή<text:s/>νομοθεσία.</text:span></text:p>
      <text:p text:style-name="P517"><text:span text:style-name="T517_1">3.<text:s/>Αποτεφρωτήρια<text:s/>και<text:s/>κοιμητήρια<text:s/>ζώων<text:s/>ιδρύονται<text:s/>και<text:s/>λειτουργούν<text:s/>από<text:s/>οργανισμούς<text:s/>τοπικής<text:s/>αυτοδιοίκησης<text:s/>και<text:s/>συνδέσμους<text:s/>αυτών,<text:s/>καθώς<text:s/>και<text:s/>από<text:s/>φυσικά<text:s/>πρόσωπα,<text:s/>τα<text:s/>οποία<text:s/>πληρούν<text:s/>τις<text:s/>απαιτήσεις<text:s/>περιβαλλοντικής<text:s/>αδειοδότησης<text:s/>σύμφωνα<text:s/>με<text:s/>τον<text:s/>ν.<text:s/>4014/2011<text:s/>(Α’<text:s/>209).<text:s/>Οι<text:s/>οργανισμοί<text:s/>τοπικής<text:s/>αυτοδιοίκησης<text:s/>μπορούν,<text:s/>επίσης,<text:s/>να<text:s/>συμβάλλονται<text:s/>με<text:s/>ιδιωτικά<text:s/>αποτεφρωτήρια<text:s/>και<text:s/>κοιμητήρια<text:s/>ζώων<text:s/>σύμφωνα<text:s/>με<text:s/>τον<text:s/>ν.<text:s/>4412/2016<text:s/>(Α’<text:s/>147).</text:span></text:p>
      <text:p text:style-name="P518"><text:span text:style-name="T518_1">4.<text:s/>Οι<text:s/>οργανισμοί<text:s/>τοπικής<text:s/>αυτοδιοίκησης<text:s/>και<text:s/>οι<text:s/>σύνδεσμοι<text:s/>αυτών<text:s/>συνεργάζονται<text:s/>με<text:s/>τα<text:s/>καταφύγια<text:s/>αδέσποτων<text:s/>ζώων<text:s/>για<text:s/>τη<text:s/>διαχείριση<text:s/>των<text:s/>νεκρών<text:s/>ζώων<text:s/>του<text:s/>καταφυγίου.»</text:span></text:p>
      <text:h text:style-name="P519" text:outline-level="6"><text:span text:style-name="T519_1">Άρθρο<text:s/>45</text:span></text:h>
      <text:h text:style-name="P520" text:outline-level="6"><text:span text:style-name="T520_1">Παράταση<text:s/>προθεσμίας<text:s/>συμμόρφωσης<text:s/>λειτουργούντων<text:s/>καταφυγίων<text:s/>ζώων<text:s/>συντροφιάς<text:s/>με<text:s/>τις<text:s/>προδιαγραφές<text:s/>του<text:s/>ν.<text:s/>4830/2021<text:s/>-</text:span></text:h>
      <text:p text:style-name="P521"><text:span text:style-name="T521_1">Τροποποίηση<text:s/>παρ.<text:s/>6<text:s/>άρθρου<text:s/>46<text:s/>ν.<text:s/>4830/2021</text:span></text:p>
      <text:p text:style-name="P522"><text:span text:style-name="T522_1">Στο<text:s/>πρώτο<text:s/>και<text:s/>τρίτο<text:s/>εδάφιο<text:s/>της<text:s/>παρ.<text:s/>6<text:s/>του<text:s/>άρθρου<text:s/>46<text:s/>του<text:s/>ν.<text:s/>4830/2021<text:s/>(Α’<text:s/>169),<text:s/>περί<text:s/>λειτουργούντων<text:s/>καταφυγίων,<text:s/>η<text:s/>ημερομηνία<text:s/>«30.9.2023»<text:s/>αντικαθίσταται<text:s/>με<text:s/>την<text:s/>ημερομηνία<text:s/>«31.5.2024»<text:s/>και<text:s/>η<text:s/>παρ.<text:s/>6<text:s/>του<text:s/>άρθρου<text:s/>46<text:s/>διαμορφώνεται<text:s/>ως<text:s/>εξής:</text:span></text:p>
      <text:p text:style-name="P523"><text:span text:style-name="T523_1">«6.<text:s/>Λειτουργούντα<text:s/>κατά<text:s/>τη<text:s/>18η.9.2021<text:s/>καταφύγια<text:s/>υποχρεούνται<text:s/>να<text:s/>συμμορφωθούν<text:s/>με<text:s/>τις<text:s/>προδιαγραφές<text:s/>των<text:s/>άρθρων<text:s/>28<text:s/>και<text:s/>29<text:s/>έως<text:s/>τις<text:s/>31.5.2024.<text:s/>Αποφάσεις<text:s/>σφράγισης<text:s/>καταφυγίων<text:s/>αναστέλλονται<text:s/>μέχρι<text:s/>την<text:s/>ανωτέρω<text:s/>ημερομηνία,<text:s/>εκτός<text:s/>αν<text:s/>διαπιστωθεί<text:s/>από<text:s/>έκθεση<text:s/>των<text:s/>αρμοδίων<text:s/>οργάνων<text:s/>ότι<text:s/>απειλείται<text:s/>η<text:s/>ζωή<text:s/>των<text:s/>φιλοξενούμενων<text:s/>ζώων.<text:s/>Καταφύγια<text:s/>που<text:s/>έχουν<text:s/>αδειοδοτηθεί<text:s/>μέχρι<text:s/>την<text:s/>18η.9.2021,<text:s/>υποχρεούνται<text:s/>να<text:s/>συμμορφωθούν<text:s/>προς<text:s/>τις<text:s/>υποχρεώσεις<text:s/>των<text:s/>άρθρων<text:s/>28<text:s/>και<text:s/>29<text:s/>έως<text:s/>τις<text:s/>31.5.2024.»</text:span></text:p>
      <text:h text:style-name="P524" text:outline-level="2"><text:span text:style-name="T524_1">ΚΕΦΑΛΑΙΟ<text:s/>Γ’</text:span></text:h>
      <text:h text:style-name="P525" text:outline-level="2"><text:span text:style-name="T525_1">ΚΑΤΑΣΚΕΥΗ<text:s/>ΚΑΙ<text:s/>ΑΝΑΒΑΘΜΙΣΗ</text:span></text:h>
      <text:p text:style-name="P526"><text:span text:style-name="T526_1">ΛΕΙΤΟΥΡΓΟΥΝΤΩΝ<text:s/>ΧΕΡΣΑΙΩΝ<text:s/>ΣΥΝΟΡΙΑΚΩΝ<text:s/>ΣΤΑΘΜΩΝ</text:span></text:p>
      <text:h text:style-name="P527" text:outline-level="6"><text:span text:style-name="T527_1">Άρθρο<text:s/>46</text:span></text:h>
      <text:h text:style-name="P528" text:outline-level="6"><text:span text:style-name="T528_1">Αρμοδιότητα<text:s/>συντήρησης<text:s/>και<text:s/>κατασκευής<text:s/>οδικού<text:s/>δικτύου<text:s/>σε<text:s/>χώρους<text:s/>χερσαίων<text:s/>συνοριακών<text:s/>σταθμών</text:span></text:h>
      <text:p text:style-name="P529"><text:span text:style-name="T529_1">1.</text:span><text:span text:style-name="T529_2"><text:s/>Αρμόδια<text:s/>για<text:s/>την<text:s/>κατασκευή,<text:s/>τη<text:s/>συντήρηση<text:s/>και<text:s/>τον<text:s/>εκχιονισμό<text:s/>του<text:s/>οδικού<text:s/>δικτύου,<text:s/>καθώς<text:s/>και<text:s/>των<text:s/>παράπλευρων<text:s/>δρόμων<text:s/>αυτού,<text:s/>που<text:s/>εξυπηρετούν<text:s/>χερσαίους<text:s/>συνοριακούς<text:s/>σταθμούς,<text:s/>σε<text:s/>απόσταση<text:s/>διακοσίων<text:s/>(200)<text:s/>μέτρων<text:s/>από<text:s/>τον<text:s/>κάθε<text:s/>συνοριακό<text:s/>σταθμό<text:s/>και<text:s/>μέχρι<text:s/>το<text:s/>φυσικό<text:s/>όριο<text:s/>της<text:s/>Επικράτειας<text:s/>ορίζεται<text:s/>η<text:s/>οικεία<text:s/>περιφέρεια.</text:span></text:p>
      <text:p text:style-name="P530"><text:span text:style-name="T530_1">2.</text:span><text:span text:style-name="T530_2"><text:s/>Εξαιρούνται<text:s/>από<text:s/>την<text:s/>παρ.<text:s/>1<text:s/>τμήματα<text:s/>του<text:s/>οδικού<text:s/>δικτύου<text:s/>που<text:s/>έχουν<text:s/>παραχωρηθεί<text:s/>δυνάμει<text:s/>σχετικής<text:s/>σύμβασης.</text:span></text:p>
      <text:h text:style-name="P531" text:outline-level="6"><text:span text:style-name="T531_1">Άρθρο<text:s/>47</text:span></text:h>
      <text:h text:style-name="P532" text:outline-level="6"><text:span text:style-name="T532_1">Χρηματοδότηση<text:s/>έργων<text:s/>κατασκευής<text:s/>και<text:s/>αναβάθμισης<text:s/>χερσαίων<text:s/>συνοριακών<text:s/>σταθμών</text:span></text:h>
      <text:p text:style-name="P533"><text:span text:style-name="T533_1">Έργα<text:s/>χωροθέτησης,<text:s/>εγκατάστασης<text:s/>και<text:s/>κατασκευής<text:s/>νέων<text:s/>σταθμών,<text:s/>συντήρησης<text:s/>και<text:s/>αναβάθμισης<text:s/>λειτουρ-<text:s/>γούντων<text:s/>χερσαίων<text:s/>συνοριακών<text:s/>σταθμών,<text:s/>καθώς<text:s/>και<text:s/>κατασκευής<text:s/>και<text:s/>συντήρησης<text:s/>του<text:s/>οδικού<text:s/>δικτύου<text:s/>του<text:s/>άρθρου<text:s/>46<text:s/>του<text:s/>παρόντος,<text:s/>δύναται<text:s/>να<text:s/>χρηματοδοτούνται<text:s/>από<text:s/>τα<text:s/>ειδικά<text:s/>αναπτυξιακά<text:s/>προγράμματα<text:s/>των<text:s/>άρθρων<text:s/>69<text:s/>έως<text:s/>και<text:s/>71<text:s/>του<text:s/>ν.<text:s/>4509/2017<text:s/>(Α’<text:s/>201),<text:s/>καθώς<text:s/>και<text:s/>από<text:s/>πιστώσεις<text:s/>του<text:s/>Υπουργείου<text:s/>Εσωτερικών.<text:s/>Για<text:s/>αυτά<text:s/>τα<text:s/>έργα,<text:s/>δικαιούχος<text:s/>μπορεί<text:s/>να<text:s/>είναι<text:s/>το<text:s/>Υπουργείο<text:s/>Εσωτερικών,<text:s/>η<text:s/>οικεία<text:s/>αποκεντρωμένη<text:s/>διοίκηση<text:s/>και<text:s/>η<text:s/>οικεία<text:s/>περιφέρεια,<text:s/>οι<text:s/>οποίοι<text:s/>δύνανται<text:s/>να<text:s/>συνάπτουν<text:s/>για<text:s/>τον<text:s/>σκοπό<text:s/>αυτόν<text:s/>προγραμματικές<text:s/>συμβάσεις<text:s/>με<text:s/>φορείς<text:s/>της<text:s/>Γενικής<text:s/>Κυβέρνησης<text:s/>της<text:s/>περ.<text:s/>β’<text:s/>της<text:s/>παρ.<text:s/>1<text:s/>του<text:s/>άρθρου<text:s/>14<text:s/>του<text:s/>ν.<text:s/>4270/214<text:s/>(Α’<text:s/>143).</text:span></text:p>
      <text:h text:style-name="P534" text:outline-level="6"><text:span text:style-name="T534_1">Άρθρο<text:s/>48</text:span></text:h>
      <text:h text:style-name="P535" text:outline-level="6"><text:span text:style-name="T535_1">Απαλλαγή<text:s/>τελών<text:s/>για<text:s/>τις<text:s/>μεταβιβάσεις<text:s/>εκτάσεων<text:s/>για<text:s/>εγκαταστάσεις<text:s/>συνοριακών<text:s/>σταθμών</text:span></text:h>
      <text:p text:style-name="P536"><text:span text:style-name="T536_1">1.</text:span><text:span text:style-name="T536_2"><text:s/>Με<text:s/>κοινή<text:s/>απόφαση<text:s/>των<text:s/>αρμοδίων<text:s/>οργάνων<text:s/>των<text:s/>Υπουργείων<text:s/>Εσωτερικών,<text:s/>Εθνικής<text:s/>Οικονομίας<text:s/>και<text:s/>Οικονομικών<text:s/>και<text:s/>του<text:s/>κατά<text:s/>περίπτωση<text:s/>αρμόδιου<text:s/>Υπουργείου<text:s/>δύναται<text:s/>να<text:s/>παραχωρούνται<text:s/>στο<text:s/>Υπουργείο<text:s/>Εσωτερικών<text:s/>κατά<text:s/>κυριότητα<text:s/>ή<text:s/>χρήση<text:s/>άνευ<text:s/>ανταλλάγματος<text:s/>εκτάσεις<text:s/>ιδιοκτησίας<text:s/>φορέων<text:s/>της<text:s/>παρ.<text:s/>1<text:s/>του<text:s/>άρθρου<text:s/>14<text:s/>του<text:s/>ν.<text:s/>4270/2014<text:s/>(Α’<text:s/>143)<text:s/>ή<text:s/>της<text:s/>Εταιρείας<text:s/>Ακινήτων<text:s/>Δημοσίου<text:s/>(ΕΤΑΔ)<text:s/>Α.Ε.,<text:s/>για<text:s/>την<text:s/>εγκατάσταση<text:s/>και<text:s/>λειτουργία<text:s/>συνοριακών<text:s/>σταθμών,<text:s/>των<text:s/>συνοδών<text:s/>χώρων<text:s/>αυτών<text:s/>ή<text:s/>λοιπών<text:s/>βοηθητικών<text:s/>χώρων.</text:span></text:p>
      <text:p text:style-name="P537"><text:span text:style-name="T537_1">2.</text:span><text:span text:style-name="T537_2"><text:s/>Οι<text:s/>εδαφικές<text:s/>εκτάσεις,<text:s/>που<text:s/>παραχωρούνται<text:s/>κατά<text:s/>κυριότητα<text:s/>ή<text:s/>χρήση<text:s/>στο<text:s/>Υπουργείο<text:s/>Εσωτερικών<text:s/>για<text:s/>τη<text:s/>δημιουργία<text:s/>κτιριακών<text:s/>εγκαταστάσεων<text:s/>των<text:s/>συνοριακών<text:s/>σταθμών,<text:s/>των<text:s/>συνοδών<text:s/>χώρων<text:s/>αυτών<text:s/>ή<text:s/>λοιπών<text:s/>βοηθητικών<text:s/>χώρων,<text:s/>μεταγράφονται<text:s/>ατελώς<text:s/>στα<text:s/>οικεία<text:s/>βιβλία<text:s/>μεταγραφών<text:s/>των<text:s/>αρμόδιων<text:s/>Υποθηκοφυλακείων<text:s/>ή<text:s/>Κτη-<text:s/>ματολογικών<text:s/>Γραφείων<text:s/>και<text:s/>κάθε<text:s/>σχετική<text:s/>πράξη<text:s/>απαλλάσσεται<text:s/>από<text:s/>κάθε<text:s/>φόρο<text:s/>μεταβίβασης<text:s/>ακινήτου,<text:s/>τέλος<text:s/>χαρτοσήμου<text:s/>ή<text:s/>άλλο<text:s/>φόρο<text:s/>ή<text:s/>τέλος<text:s/>ή<text:s/>δικαίωμα,<text:s/>πάγιο<text:s/>και<text:s/>αναλογικό,<text:s/>υπέρ<text:s/>Δημοσίου,<text:s/>υποθηκοφυλάκων<text:s/>και<text:s/>οιουδήποτε<text:s/>τρίτου.<text:s/>Για<text:s/>τους<text:s/>σκοπούς<text:s/>της<text:s/>περιέλευσης<text:s/>στο<text:s/>Υπουργείο<text:s/>Εσωτερικών<text:s/>της<text:s/>κυριότητας<text:s/>ή<text:s/>χρήσης<text:s/>των<text:s/>χώρων<text:s/>του<text:s/>πρώτου<text:s/>εδαφίου,<text:s/>τα<text:s/>κατά<text:s/>τόπους<text:s/>αρμόδια<text:s/>Υποθηκοφυλακεία<text:s/>και<text:s/>Κτηματολογικά<text:s/>Γραφεία<text:s/>χορηγούν<text:s/>ατελώς<text:s/>πιστοποιητικά,<text:s/>αντίγραφα,<text:s/>διαγράμματα<text:s/>και<text:s/>αποσπάσματα<text:s/>από<text:s/>τα<text:s/>κτηματολογικά<text:s/>φύλλα,<text:s/>από<text:s/>τα<text:s/>διαγράμματα<text:s/>και<text:s/>γενικώς<text:s/>από<text:s/>κάθε<text:s/>τηρούμενο<text:s/>κτηματολογικό<text:s/>στοιχείο,<text:s/>καθώς<text:s/>και<text:s/>από<text:s/>κάθε<text:s/>άλλο<text:s/>τηρούμενο<text:s/>αρχείο.</text:span></text:p>
      <text:h text:style-name="P538" text:outline-level="2"><text:span text:style-name="T538_1">ΚΕΦΑΛΑΙΟ<text:s/>Δ’<text:s/></text:span></text:h>
      <text:h text:style-name="P539" text:outline-level="2"><text:span text:style-name="T539_1">ΛΟΙΠΕΣ<text:s/>ΕΠΕΙΓΟΥΣΕΣ<text:s/>ΔΙΑΤΑΞΕΙΣ</text:span></text:h>
      <text:h text:style-name="P540" text:outline-level="6"><text:span text:style-name="T540_1">Άρθρο<text:s/>49</text:span></text:h>
      <text:h text:style-name="P541" text:outline-level="6"><text:span text:style-name="T541_1">Δυνατότητα<text:s/>δημάρχου<text:s/>ή<text:s/>περιφερειάρχη<text:s/>που<text:s/>παραιτήθηκε<text:s/>να<text:s/>καταλάβει<text:s/>τη<text:s/>θέση<text:s/>δημοτικού<text:s/>ή<text:s/>περιφερειακού<text:s/>συμβούλου<text:s/>που<text:s/>θα<text:s/>εκλεγεί<text:s/>νέος<text:s/>δήμαρχος<text:s/>ή<text:s/>νέος<text:s/>περιφερειάρχης<text:s/>-<text:s/>Τροποποίηση<text:s/>παρ.<text:s/>1<text:s/>άρθρου<text:s/>39<text:s/>και<text:s/>παρ.<text:s/>1<text:s/>άρθρου<text:s/>67<text:s/>ν.<text:s/>4804/2021</text:span></text:h>
      <text:p text:style-name="P542"><text:span text:style-name="T542_1">1.</text:span><text:span text:style-name="T542_2"><text:s/>Στην<text:s/>παρ.<text:s/>1<text:s/>του<text:s/>άρθρου<text:s/>39<text:s/>του<text:s/>ν.<text:s/>4804/2021<text:s/>(Α’<text:s/>90)<text:s/>επέρχονται<text:s/>οι<text:s/>εξής<text:s/>αλλαγές:<text:s/>α)<text:s/>στο<text:s/>πρώτο<text:s/>εδάφιο<text:s/>οι<text:s/>λέξεις<text:s/>«συντονιστή»<text:s/>αντικαθίστανται<text:s/>από<text:s/>τις<text:s/>λέξεις<text:s/>«Γραμματέα»,<text:s/>β)<text:s/>προστίθεται<text:s/>δεύτερο<text:s/>εδάφιο<text:s/>και<text:s/>η<text:s/>παρ.<text:s/>1<text:s/>του<text:s/>άρθρου<text:s/>39<text:s/>διαμορφώνεται<text:s/>ως<text:s/>εξής:</text:span></text:p>
      <text:p text:style-name="P543"><text:span text:style-name="T543_1">«1.<text:s/>Η<text:s/>παραίτηση<text:s/>του<text:s/>δημάρχου<text:s/>υποβάλλεται<text:s/>εγγρά-<text:s/>φως<text:s/>στον<text:s/>Γραμματέα<text:s/>της<text:s/>οικείας<text:s/>αποκεντρωμένης<text:s/>διοίκησης<text:s/>και<text:s/>καθίσταται<text:s/>αυτοδικαίως<text:s/>οριστική<text:s/>την<text:s/>επομένη<text:s/>της<text:s/>κατάθεσης<text:s/>της<text:s/>δήλωσης<text:s/>στο<text:s/>πρωτόκολλο<text:s/>του<text:s/>Γραμματέα<text:s/>της<text:s/>οικείας<text:s/>αποκεντρωμένης<text:s/>διοίκησης.<text:s/>Ο<text:s/>δήμαρχος<text:s/>που<text:s/>παραιτήθηκε,<text:s/>δύναται<text:s/>να<text:s/>καταλάβει<text:s/>τη<text:s/>θέση<text:s/>δημοτικού<text:s/>συμβούλου<text:s/>που<text:s/>θα<text:s/>εκλεγεί<text:s/>νέος<text:s/>δήμαρχος,<text:s/>με<text:s/>σχετική<text:s/>αναφορά<text:s/>του<text:s/>στη<text:s/>δήλωση<text:s/>παραίτησης<text:s/>και<text:s/>στην<text:s/>περίπτωση<text:s/>αυτή<text:s/>θεωρείται<text:s/>ότι<text:s/>είναι<text:s/>ο<text:s/>πρώτος<text:s/>σε<text:s/>σταυρούς<text:s/>προτίμησης<text:s/>δημοτικός<text:s/>σύμβουλος.»</text:span></text:p>
      <text:p text:style-name="P544"><text:span text:style-name="T544_1">2.</text:span><text:span text:style-name="T544_2"><text:s/>Στην<text:s/>παρ.<text:s/>1<text:s/>του<text:s/>άρθρου<text:s/>67<text:s/>του<text:s/>ν.<text:s/>4804/2021<text:s/>επέρχονται<text:s/>οι<text:s/>εξής<text:s/>αλλαγές:<text:s/>α)<text:s/>στο<text:s/>πρώτο<text:s/>εδάφιο<text:s/>η<text:s/>λέξη<text:s/>«συντονιστή»<text:s/>αντικαθίσταται<text:s/>από<text:s/>τη<text:s/>λέξη<text:s/>«Γραμματέα»,<text:s/>β)<text:s/>προστίθεται<text:s/>δεύτερο<text:s/>εδάφιο<text:s/>και<text:s/>η<text:s/>παρ.<text:s/>1<text:s/>του<text:s/>άρθρου<text:s/>67<text:s/>διαμορφώνεται<text:s/>ως<text:s/>εξής:</text:span></text:p>
      <text:p text:style-name="P545"><text:span text:style-name="T545_1">«1<text:s/>.<text:s/>Η<text:s/>παραίτηση<text:s/>του<text:s/>περιφερειάρχη<text:s/>υποβάλλεται<text:s/>εγγράφως<text:s/>στον<text:s/>Γραμματέα<text:s/>της<text:s/>οικείας<text:s/>αποκεντρωμένης<text:s/>διοίκησης<text:s/>και<text:s/>καθίσταται<text:s/>αυτοδικαίως<text:s/>οριστική<text:s/>την<text:s/>επομένη<text:s/>της<text:s/>κατάθεσης<text:s/>της<text:s/>δήλωσης<text:s/>στο<text:s/>πρωτόκολλο<text:s/>του<text:s/>Γραμματέα<text:s/>της<text:s/>οικείας<text:s/>αποκεντρωμένης<text:s/>διοίκησης.<text:s/>Ο<text:s/>περιφερειάρχης<text:s/>που<text:s/>παραιτήθηκε,<text:s/>δύναται<text:s/>να<text:s/>καταλάβει<text:s/>τη<text:s/>θέση<text:s/>περιφερειακού<text:s/>συμβούλου<text:s/>που<text:s/>θα<text:s/>εκλεγεί<text:s/>νέος<text:s/>περιφερειάρχης,<text:s/>με<text:s/>σχετική<text:s/>αναφορά<text:s/>του<text:s/>στη<text:s/>δήλωση<text:s/>παραίτησης<text:s/>και<text:s/>στην<text:s/>περίπτωση<text:s/>αυτή<text:s/>θεωρείται<text:s/>ότι<text:s/>είναι<text:s/>ο<text:s/>πρώτος<text:s/>σε<text:s/>σταυρούς<text:s/>προτίμησης<text:s/>περιφερειακός<text:s/>σύμβουλος<text:s/>στη<text:s/>μεγαλύτερη<text:s/>εκλογική<text:s/>περιφέρεια.»</text:span></text:p>
      <text:h text:style-name="P546" text:outline-level="6"><text:span text:style-name="T546_1">Άρθρο<text:s/>50</text:span></text:h>
      <text:h text:style-name="P547" text:outline-level="6"><text:span text:style-name="T547_1">Χορήγηση<text:s/>προκαταβολής<text:s/>στους<text:s/>δικαιούχους<text:s/>ενταγμένης<text:s/>πράξης<text:s/>για<text:s/>την<text:s/>αποκατάσταση<text:s/>ζημιών<text:s/>σε<text:s/>περιοχές<text:s/>που<text:s/>έχουν<text:s/>κηρυχθεί<text:s/>σε<text:s/>κατάσταση<text:s/>έκτακτης<text:s/>ανάγκης</text:span></text:h>
      <text:p text:style-name="P548"><text:span text:style-name="T548_1">Στις<text:s/>περιοχές<text:s/>που<text:s/>έχουν<text:s/>κηρυχθεί<text:s/>σε<text:s/>κατάσταση<text:s/>έκτακτης<text:s/>ανάγκης<text:s/>πολιτικής<text:s/>προστασίας,<text:s/>σύμφωνα<text:s/>με<text:s/>το<text:s/>άρθρο<text:s/>25<text:s/>του<text:s/>ν.<text:s/>4662/2020<text:s/>(Α’<text:s/>27),<text:s/>δύναται<text:s/>να<text:s/>χορηγείται<text:s/>με<text:s/>απόφαση<text:s/>του<text:s/>Γενικού<text:s/>Διευθυντή<text:s/>Οικονομικών<text:s/>Τοπικής<text:s/>Αυτοδιοίκησης<text:s/>και<text:s/>Αναπτυξιακής<text:s/>Πολιτικής<text:s/>του<text:s/>Υπουργείου<text:s/>Εσωτερικών,<text:s/>προκαταβολή<text:s/>ύψους<text:s/>έως<text:s/>πενήντα<text:s/>τοις<text:s/>εκατό<text:s/>(50%)<text:s/>του<text:s/>συνολικού<text:s/>ποσού<text:s/>ένταξης<text:s/>στους<text:s/>δικαιούχους<text:s/>ενταγμένων<text:s/>πράξεων<text:s/>στο<text:s/>Τομεακό<text:s/>Πρόγραμμα<text:s/>Ανάπτυξης<text:s/>του<text:s/>Υπουργείου<text:s/>Εσωτερικών<text:s/>στον<text:s/>Άξονα<text:s/>Προτεραιότητας<text:s/>«Πρόληψη<text:s/>&amp;<text:s/>διαχείριση<text:s/>κινδύνων»<text:s/>για<text:s/>την<text:s/>πραγματοποίηση<text:s/>επειγουσών<text:s/>πληρωμών<text:s/>για<text:s/>την<text:s/>αποκατάσταση<text:s/>ζημιών.<text:s/>Το<text:s/>ποσό<text:s/>της<text:s/>χορηγηθείσας<text:s/>προκαταβολής<text:s/>συμψηφίζεται<text:s/>κατά<text:s/>την<text:s/>εκκαθάριση<text:s/>της<text:s/>πληρωμής<text:s/>του<text:s/>ενταγμένου<text:s/>έργου.</text:span></text:p>
      <text:h text:style-name="P549" text:outline-level="6"><text:span text:style-name="T549_1">Άρθρο<text:s/>51</text:span></text:h>
      <text:h text:style-name="P550" text:outline-level="6"><text:span text:style-name="T550_1">Μεταφορά<text:s/>μαθητών<text:s/>με<text:s/>μισθωμένα<text:s/>οχήματα<text:s/>των<text:s/>Ο.Τ.Α.<text:s/>β’<text:s/>βαθμού<text:s/>σε<text:s/>περίπτωση<text:s/>άγονης<text:s/>διαγωνιστικής<text:s/>διαδικασίας<text:s/>ή<text:s/>διαδικασίας<text:s/>διαπραγμάτευσης</text:span></text:h>
      <text:p text:style-name="P551"><text:span text:style-name="T551_1">1.</text:span><text:span text:style-name="T551_2"><text:s/>Ειδικώς<text:s/>για<text:s/>το<text:s/>διδακτικό<text:s/>έτος<text:s/>2023-2024<text:s/>και<text:s/>σε<text:s/>περίπτωση<text:s/>που<text:s/>οι<text:s/>διαδικασίες<text:s/>διαγωνισμού<text:s/>ή<text:s/>διαπραγμάτευσης<text:s/>δυνάμει<text:s/>του<text:s/>άρθρου<text:s/>391<text:s/>του<text:s/>ν.<text:s/>4957/2022<text:s/>(Α’<text:s/>141)<text:s/>έχουν<text:s/>καταστεί<text:s/>άγονες,<text:s/>οι<text:s/>Ο.Τ.Α.<text:s/>β’<text:s/>βαθμού<text:s/>δύνανται<text:s/>να<text:s/>προβαίνουν<text:s/>στη<text:s/>μίσθωση<text:s/>οχημάτων,<text:s/>συμπεριλαμβανο-<text:s/>μένης<text:s/>και<text:s/>της<text:s/>δυνατότητας<text:s/>χρηματοδοτικής<text:s/>μίσθωσης<text:s/>(leasing).<text:s/>Για<text:s/>τη<text:s/>μίσθωση<text:s/>του<text:s/>πρώτου<text:s/>εδαφίου<text:s/>εφαρμόζεται<text:s/>η<text:s/>περ.<text:s/>γ’<text:s/>της<text:s/>παρ.<text:s/>2<text:s/>του<text:s/>άρθρου<text:s/>32<text:s/>του<text:s/>ν.<text:s/>4412/2016<text:s/>(Α’<text:s/>147).<text:s/>Για<text:s/>τον<text:s/>σκοπό<text:s/>αυτόν<text:s/>προσλαμβάνονται,<text:s/>με<text:s/>απόφαση<text:s/>του<text:s/>αρμοδίου<text:s/>για<text:s/>την<text:s/>πρόσληψη<text:s/>οργάνου,<text:s/>κατά<text:s/>παρέκκλιση<text:s/>του<text:s/>άρθρου<text:s/>51<text:s/>του<text:s/>ν.<text:s/>4622/2019<text:s/>(Α’<text:s/>133),<text:s/>περί<text:s/>προγραμματισμού<text:s/>προσλήψεων,<text:s/>καθώς<text:s/>και<text:s/>των<text:s/>κριτηρίων<text:s/>και<text:s/>της<text:s/>διαδικασίας<text:s/>των<text:s/>άρθρων<text:s/>38<text:s/>έως<text:s/>και<text:s/>42<text:s/>του<text:s/>ν.<text:s/>4765/2021<text:s/>(Α’<text:s/>6),<text:s/>οδηγοί<text:s/>που<text:s/>διαθέτουν<text:s/>άδεια<text:s/>οδήγησης<text:s/>της<text:s/>αντίστοιχης<text:s/>επαγγελματικής<text:s/>κατηγορίας<text:s/>και<text:s/>συνοδοί<text:s/>με<text:s/>σχέση<text:s/>εργασίας<text:s/>Ιδιωτικού<text:s/>Δικαίου<text:s/>Ορισμένου<text:s/>Χρόνου.</text:span></text:p>
      <text:p text:style-name="P552"><text:span text:style-name="T552_1">2.</text:span><text:span text:style-name="T552_2"><text:s/>Η<text:s/>διάρκεια<text:s/>της<text:s/>απασχόλησης<text:s/>δεν<text:s/>δύναται<text:s/>να<text:s/>υπερβαίνει<text:s/>τη<text:s/>διάρκεια<text:s/>του<text:s/>διδακτικού<text:s/>έτους<text:s/>2023-2024,<text:s/>εφαρμοζομένου<text:s/>αναλόγως<text:s/>ως<text:s/>προς<text:s/>τα<text:s/>λοιπά<text:s/>ζητήματα<text:s/>του<text:s/>άρθρου<text:s/>36<text:s/>του<text:s/>ν.<text:s/>4765/2021.<text:s/>Οι<text:s/>συμβάσεις<text:s/>της<text:s/>παρ.<text:s/>1<text:s/>δεν<text:s/>ανανεώνονται,<text:s/>παρατείνονται<text:s/>ή<text:s/>μετατρέπονται<text:s/>σε<text:s/>αορίστου<text:s/>χρόνου.</text:span></text:p>
      <text:p text:style-name="P553"><text:span text:style-name="T553_1">3.</text:span><text:span text:style-name="T553_2"><text:s/>Στις<text:s/>συμβάσεις<text:s/>του<text:s/>παρόντος<text:s/>δεν<text:s/>εφαρμόζονται<text:s/>οι<text:s/>περιορισμοί<text:s/>του<text:s/>άρθρου<text:s/>17<text:s/>του<text:s/>ν.<text:s/>3870/2010<text:s/>(Α’<text:s/>138),<text:s/>περί<text:s/>ρύθμισης<text:s/>προσλήψεων<text:s/>και<text:s/>υπηρεσιακών<text:s/>μεταβολών.</text:span></text:p>
      <text:p text:style-name="P554"><text:span text:style-name="T554_1">4.</text:span><text:span text:style-name="T554_2"><text:s/>Το<text:s/>Ανώτατο<text:s/>Συμβούλιο<text:s/>Επιλογής<text:s/>Προσωπικού<text:s/>ελέγχει<text:s/>τη<text:s/>συνδρομή<text:s/>των<text:s/>προϋποθέσεων<text:s/>πρόσληψης<text:s/>προσωπικού<text:s/>και<text:s/>τήρησης<text:s/>του<text:s/>παρόντος.</text:span></text:p>
      <text:h text:style-name="P555" text:outline-level="1"><text:span text:style-name="T555_1">ΜΕΡΟΣ<text:s/>ΣΤ’<text:s/></text:span></text:h>
      <text:h text:style-name="P556" text:outline-level="1"><text:span text:style-name="T556_1">ΕΞΟΥΣΙΟΔΟΤΙΚΕΣ<text:s/>ΚΑΙ<text:s/>ΚΑΤΑΡΓΟΥΜΕΝΕΣ<text:s/>ΔΙΑΤΑΞΕΙΣ</text:span></text:h>
      <text:h text:style-name="P557" text:outline-level="6"><text:span text:style-name="T557_1">Άρθρο<text:s/>52</text:span></text:h>
      <text:h text:style-name="P558" text:outline-level="6"><text:span text:style-name="T558_1">Εξουσιοδοτικές<text:s/>διατάξεις</text:span></text:h>
      <text:p text:style-name="P559"><text:span text:style-name="T559_1">1.</text:span><text:span text:style-name="T559_2"><text:s/>Με<text:s/>απόφαση<text:s/>του<text:s/>Υπουργού<text:s/>Εσωτερικών,<text:s/>ύστερα<text:s/>από<text:s/>αίτηση<text:s/>του<text:s/>οικείου<text:s/>δημοτικού<text:s/>συμβουλίου<text:s/>που<text:s/>υποβάλλεται<text:s/>έως<text:s/>την<text:s/>15η.11.2023<text:s/>και<text:s/>συνοδεύεται<text:s/>από<text:s/>τεκμηριωμένη<text:s/>αιτιολόγηση<text:s/>με<text:s/>ποιοτικά<text:s/>και<text:s/>ποσοτικά<text:s/>στοιχεία,<text:s/>δύναται<text:s/>να<text:s/>εξαιρεθούν<text:s/>από<text:s/>την<text:s/>κατάργηση<text:s/>των<text:s/>άρθρων<text:s/>27<text:s/>και<text:s/>29<text:s/>νομικά<text:s/>πρόσωπα,<text:s/>των<text:s/>οποίων<text:s/>η<text:s/>δραστηριότητα<text:s/>από<text:s/>πλευράς<text:s/>εξειδικευμένου<text:s/>αντικειμένου,<text:s/>απόδοσης<text:s/>έργου<text:s/>και<text:s/>ευρύτερης<text:s/>αναγνώρισης<text:s/>δικαιολογεί<text:s/>την<text:s/>ανωτέρω<text:s/>εξαίρεση.</text:span></text:p>
      <text:p text:style-name="P560"><text:span text:style-name="T560_1">2.</text:span><text:span text:style-name="T560_2"><text:s/>Με<text:s/>απόφαση<text:s/>του<text:s/>Υπουργού<text:s/>Εσωτερικών<text:s/>καθορίζονται<text:s/>οι<text:s/>δαπάνες<text:s/>που<text:s/>καλύπτονται<text:s/>από<text:s/>την<text:s/>πάγια<text:s/>προκαταβολή<text:s/>της<text:s/>παρ.<text:s/>3<text:s/>του<text:s/>άρθρου<text:s/>28,<text:s/>το<text:s/>ύψος<text:s/>αυτής<text:s/>και<text:s/>ρυθμίζεται<text:s/>κάθε<text:s/>ζήτημα<text:s/>οικονομικής<text:s/>διαχείρισης<text:s/>που<text:s/>κρίνεται<text:s/>αναγκαίο<text:s/>για<text:s/>τη<text:s/>στήριξη<text:s/>της<text:s/>λειτουργίας<text:s/>των<text:s/>σχολικών<text:s/>μονάδων.</text:span></text:p>
      <text:p text:style-name="P561"><text:span text:style-name="T561_1">3.</text:span><text:span text:style-name="T561_2"><text:s/>Με<text:s/>απόφαση<text:s/>του<text:s/>Υπουργού<text:s/>Εσωτερικών<text:s/>ρυθμίζονται<text:s/>θέματα<text:s/>σχετικά<text:s/>με<text:s/>τη<text:s/>λειτουργία<text:s/>και<text:s/>την<text:s/>οικονομική<text:s/>διαχείριση<text:s/>των<text:s/>σχολικών<text:s/>επιτροπών<text:s/>που<text:s/>διατηρούνται<text:s/>σύμφωνα<text:s/>με<text:s/>την<text:s/>παρ.<text:s/>5<text:s/>του<text:s/>άρθρου<text:s/>28,<text:s/>καθώς<text:s/>και<text:s/>κάθε<text:s/>αναγκαίο<text:s/>ζήτημα<text:s/>για<text:s/>την<text:s/>εφαρμογή<text:s/>της.</text:span></text:p>
      <text:p text:style-name="P562"><text:span text:style-name="T562_1">4.</text:span><text:span text:style-name="T562_2"><text:s/>Με<text:s/>απόφαση<text:s/>του<text:s/>Υπουργού<text:s/>Εσωτερικών,<text:s/>η<text:s/>οποία<text:s/>εκδίδεται<text:s/>ύστερα<text:s/>από<text:s/>γνώμη<text:s/>της<text:s/>Κεντρικής<text:s/>Ένωσης<text:s/>Δήμων<text:s/>Ελλάδας<text:s/>και<text:s/>της<text:s/>Ένωσης<text:s/>Περιφερειών<text:s/>Ελλάδας,<text:s/>εξειδικεύονται<text:s/>το<text:s/>περιεχόμενο,<text:s/>η<text:s/>συχνότητα<text:s/>και<text:s/>ο<text:s/>χρόνος<text:s/>έναρξης<text:s/>υποβολής<text:s/>των<text:s/>στοιχείων<text:s/>του<text:s/>άρθρου<text:s/>33.<text:s/>Με<text:s/>την<text:s/>ίδια<text:s/>ή<text:s/>όμοια<text:s/>απόφαση<text:s/>καθορίζονται<text:s/>oι<text:s/>δείκτες<text:s/>μέτρησης<text:s/>και<text:s/>αξιολόγησης<text:s/>επιδόσεων,<text:s/>που<text:s/>βασίζονται<text:s/>α)<text:s/>στα<text:s/>στοιχεία<text:s/>της<text:s/>απόφασης<text:s/>του<text:s/>πρώτου<text:s/>εδαφίου<text:s/>και<text:s/>β)<text:s/>στα<text:s/>δεδομένα<text:s/>του<text:s/>Κόμβου<text:s/>Διαλειτουργικότητας<text:s/>οικονομικών<text:s/>στοιχείων<text:s/>της<text:s/>τοπικής<text:s/>αυτοδιοίκησης<text:s/>που<text:s/>τηρείται<text:s/>στο<text:s/>Υπουργείο<text:s/>Εσωτερικών<text:s/>κατ’<text:s/>εφαρμογή<text:s/>του<text:s/>άρθρου<text:s/>41<text:s/>του<text:s/>ν.<text:s/>4483/2017<text:s/>(Α’<text:s/>107).<text:s/>Με<text:s/>την<text:s/>ίδια<text:s/>απόφαση<text:s/>ρυθμίζεται<text:s/>κάθε<text:s/>απαραίτητο<text:s/>ζήτημα<text:s/>που<text:s/>αφορά<text:s/>στον<text:s/>υπολογισμό<text:s/>και<text:s/>στη<text:s/>δημοσιοποίησή<text:s/>τους.</text:span></text:p>
      <text:p text:style-name="P563"><text:span text:style-name="T563_1">5.</text:span><text:span text:style-name="T563_2"><text:s/>Με<text:s/>κοινή<text:s/>απόφαση<text:s/>των<text:s/>Υπουργών<text:s/>Εσωτερικών<text:s/>και<text:s/>Ψηφιακής<text:s/>Διακυβέρνησης<text:s/>ρυθμίζονται<text:s/>ο<text:s/>τρόπος<text:s/>λειτουργίας<text:s/>του<text:s/>κόμβου<text:s/>δεδομένων<text:s/>του<text:s/>άρθρου<text:s/>33,<text:s/>ο<text:s/>τρόπος<text:s/>αποστολής<text:s/>των<text:s/>στοιχείων<text:s/>από<text:s/>τους<text:s/>υπόχρεους,<text:s/>ο<text:s/>τρόπος<text:s/>διάθεσης<text:s/>δεδομένων,<text:s/>και<text:s/>δύναται<text:s/>να<text:s/>καθορίζονται<text:s/>τα<text:s/>ειδικότερα<text:s/>ζητήματα<text:s/>σχετικά<text:s/>με<text:s/>τη<text:s/>λειτουργία<text:s/>της<text:s/>ηλεκτρονικής<text:s/>εφαρμογής<text:s/>του<text:s/>άρθρου<text:s/>33,<text:s/>η<text:s/>είσοδος<text:s/>των<text:s/>χρηστών,<text:s/>οι<text:s/>απαιτούμενες<text:s/>διαλειτουργικότητες<text:s/>με<text:s/>άλλα<text:s/>πληροφοριακά<text:s/>συστήματα<text:s/>ή<text:s/>μητρώα<text:s/>του<text:s/>δημοσίου<text:s/>τομέα,<text:s/>τα<text:s/>τεχνικά<text:s/>και<text:s/>οργανωτικά<text:s/>μέτρα<text:s/>για<text:s/>την<text:s/>ασφάλεια<text:s/>της<text:s/>επεξεργασίας<text:s/>των<text:s/>δεδομένων<text:s/>προσωπικού<text:s/>χαρακτήρα<text:s/>και<text:s/>κάθε<text:s/>άλλο<text:s/>θέμα<text:s/>σχετικό<text:s/>με<text:s/>την<text:s/>εφαρμογή<text:s/>του<text:s/>άρθρου<text:s/>33.</text:span></text:p>
      <text:p text:style-name="P564"><text:span text:style-name="T564_1">6.</text:span><text:span text:style-name="T564_2"><text:s/>Με<text:s/>κοινή<text:s/>απόφαση<text:s/>των<text:s/>Υπουργών<text:s/>Υποδομών<text:s/>και<text:s/>Μεταφορών<text:s/>και<text:s/>Εσωτερικών<text:s/>καθορίζονται<text:s/>το<text:s/>οδικό<text:s/>δίκτυο<text:s/>που<text:s/>εμπίπτει<text:s/>στο<text:s/>πεδίο<text:s/>εφαρμογής<text:s/>του<text:s/>άρθρου<text:s/>41<text:s/>και<text:s/>ο<text:s/>αριθμός<text:s/>των<text:s/>χιλιομέτρων<text:s/>του<text:s/>οδικού<text:s/>δικτύου<text:s/>ανά<text:s/>δήμο.</text:span></text:p>
      <text:p text:style-name="P565"><text:span text:style-name="T565_1">7.</text:span><text:span text:style-name="T565_2"><text:s/>Με<text:s/>απόφαση<text:s/>του<text:s/>Υπουργού<text:s/>Εσωτερικών,<text:s/>η<text:s/>οποία<text:s/>εκδίδεται<text:s/>ύστερα<text:s/>από<text:s/>γνώμη<text:s/>της<text:s/>Κεντρικής<text:s/>Ένωσης<text:s/>Δήμων<text:s/>Ελλάδας<text:s/>και<text:s/>της<text:s/>Ένωσης<text:s/>Περιφερειών<text:s/>Ελλάδας,<text:s/>καθορίζεται<text:s/>το<text:s/>ετήσιο<text:s/>κόστος<text:s/>συντήρησης<text:s/>του<text:s/>οδικού<text:s/>δικτύου<text:s/>του<text:s/>άρθρου<text:s/>41<text:s/>ανά<text:s/>χιλιόμετρο<text:s/>οδικού<text:s/>δικτύου.</text:span></text:p>
      <text:h text:style-name="P566" text:outline-level="6"><text:span text:style-name="T566_1">Άρθρο<text:s/>53</text:span></text:h>
      <text:h text:style-name="P567" text:outline-level="6"><text:span text:style-name="T567_1">Καταργούμενες<text:s/>διατάξεις</text:span></text:h>
      <text:p text:style-name="P568"><text:span text:style-name="T568_1">1.</text:span><text:span text:style-name="T568_2"><text:s/>Από<text:s/>την<text:s/>1η.1.2024,<text:s/>ημερομηνία<text:s/>έναρξης<text:s/>ισχύος<text:s/>του<text:s/>Μέρους<text:s/>Β’,<text:s/>καταργούνται:</text:span></text:p>
      <text:p text:style-name="P569"><text:span text:style-name="T569_1">α.<text:s/>Τα<text:s/>άρθρα<text:s/>62<text:s/>περί<text:s/>σύστασης<text:s/>και<text:s/>λειτουργίας<text:s/>της<text:s/>εκτελεστικής<text:s/>επιτροπής<text:s/>του<text:s/>δήμου,<text:s/>76<text:s/>περί<text:s/>δημοτικής<text:s/>επιτροπής<text:s/>διαβούλευσης,<text:s/>166<text:s/>περί<text:s/>παραίτησης<text:s/>του<text:s/>προεδρείου<text:s/>του<text:s/>περιφερειακού<text:s/>συμβουλίου,<text:s/>173<text:s/>περί<text:s/>συγκρότησης<text:s/>της<text:s/>εκτελεστικής<text:s/>επιτροπής<text:s/>της<text:s/>περιφέρειας,<text:s/>178<text:s/>περί<text:s/>περιφερειακής<text:s/>επιτροπής<text:s/>διαβούλευ-<text:s/>σης,<text:s/>η<text:s/>παρ.<text:s/>7<text:s/>του<text:s/>άρθρου<text:s/>66<text:s/>περί<text:s/>σύμπραξης<text:s/>δημοτικών<text:s/>παρατάξεων,<text:s/>οι<text:s/>παρ.<text:s/>12<text:s/>και<text:s/>13<text:s/>του<text:s/>άρθρου<text:s/>168<text:s/>περί<text:s/>λειτουργίας<text:s/>περιφερειακού<text:s/>συμβουλίου,<text:s/>οι<text:s/>περ.<text:s/>α’,<text:s/>β’,<text:s/>γ’,<text:s/>θ’<text:s/>και<text:s/>ι’<text:s/>του<text:s/>άρθρου<text:s/>63<text:s/>περί<text:s/>αρμοδιοτήτων<text:s/>εκτελεστικής<text:s/>επιτροπής,<text:s/>καθώς<text:s/>και<text:s/>οι<text:s/>περ.<text:s/>στ’,<text:s/>ια’<text:s/>και<text:s/>ιβ’<text:s/>του<text:s/>άρθρου<text:s/>174<text:s/>περί<text:s/>αρμοδιοτήτων<text:s/>εκτελεστικής<text:s/>επιτροπής<text:s/>του<text:s/>ν.<text:s/>3852/2010<text:s/>(Α’<text:s/>87).</text:span></text:p>
      <text:p text:style-name="P570"><text:span text:style-name="T570_1">β.<text:s/>Η<text:s/>παρ.<text:s/>1<text:s/>του<text:s/>άρθρου<text:s/>6<text:s/>περί<text:s/>ορισμού<text:s/>μελών<text:s/>διοίκησης<text:s/>νομικών<text:s/>προσώπων<text:s/>δήμων<text:s/>και<text:s/>περιφερειών<text:s/>και<text:s/>το<text:s/>άρθρο<text:s/>11,<text:s/>περί<text:s/>ορισμού<text:s/>φόρων,<text:s/>τελών<text:s/>δικαιωμάτων<text:s/>και<text:s/>εισφορών<text:s/>του<text:s/>ν.<text:s/>4623/2019<text:s/>(Α’<text:s/>134),</text:span></text:p>
      <text:p text:style-name="P571"><text:span text:style-name="T571_1">γ.<text:s/>Κάθε<text:s/>γενική<text:s/>ή<text:s/>ειδική<text:s/>διάταξη<text:s/>που<text:s/>αντίκειται<text:s/>στις<text:s/>διατάξεις<text:s/>του<text:s/>Μέρους<text:s/>Β’.</text:span></text:p>
      <text:p text:style-name="P572"><text:span text:style-name="T572_1">2.</text:span><text:span text:style-name="T572_2"><text:s/>Από<text:s/>την<text:s/>έναρξη<text:s/>ισχύος<text:s/>του<text:s/>παρόντος,<text:s/>καταργούνται:</text:span></text:p>
      <text:p text:style-name="P573"><text:span text:style-name="T573_1">α.<text:s/>το<text:s/>άρθρο<text:s/>6<text:s/>του<text:s/>ν.<text:s/>4674/2020<text:s/>(Α’<text:s/>53)<text:s/>περί<text:s/>μητρώου<text:s/>δεδομένων<text:s/>τοπικής<text:s/>αυτοδιοίκησης,<text:s/>και</text:span></text:p>
      <text:p text:style-name="P574"><text:span text:style-name="T574_1">β.<text:s/>το<text:s/>άρθρο<text:s/>50<text:s/>του<text:s/>ν.<text:s/>5027/2023<text:s/>(Α’<text:s/>48)<text:s/>περί<text:s/>ομοίων<text:s/>και<text:s/>ομοειδών<text:s/>δαπανών.</text:span></text:p>
      <text:h text:style-name="P575" text:outline-level="1"><text:span text:style-name="T575_1">ΜΕΡΟΣ<text:s/>Ζ’</text:span></text:h>
      <text:h text:style-name="P576" text:outline-level="1"><text:span text:style-name="T576_1">ΕΝΑΡΞΗ<text:s/>ΙΣΧΥΟΣ</text:span></text:h>
      <text:h text:style-name="P577" text:outline-level="6"><text:span text:style-name="T577_1">Άρθρο<text:s/>54</text:span></text:h>
      <text:h text:style-name="P578" text:outline-level="6"><text:span text:style-name="T578_1">Έναρξη<text:s/>ισχύος</text:span></text:h>
      <text:p text:style-name="P579"><text:span text:style-name="T579_1">1.</text:span><text:span text:style-name="T579_2"><text:s/>Υπό<text:s/>την<text:s/>επιφύλαξη<text:s/>των<text:s/>παρ.<text:s/>2,<text:s/>3<text:s/>και<text:s/>4<text:s/>η<text:s/>έναρξη<text:s/>ισχύο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580"><text:span text:style-name="T580_1">2.</text:span><text:span text:style-name="T580_2"><text:s/>Η<text:s/>ισχύς<text:s/>του<text:s/>Μέρους<text:s/>Β’<text:s/>αρχίζει<text:s/>την<text:s/>1η.1.2024.</text:span></text:p>
      <text:p text:style-name="P581"><text:span text:style-name="T581_1">3.</text:span><text:span text:style-name="T581_2"><text:s/>Η<text:s/>ισχύς<text:s/>του<text:s/>άρθρου<text:s/>34<text:s/>αρχίζει<text:s/>τη<text:s/>14η.12.2022.</text:span></text:p>
      <text:p text:style-name="P582"><text:span text:style-name="T582_1">4.</text:span><text:span text:style-name="T582_2"><text:s/>Η<text:s/>ισχύς<text:s/>του<text:s/>άρθρου<text:s/>50<text:s/>αρχίζει<text:s/>τη<text:s/>15η.9.2023.</text:span></text:p>
      <text:p text:style-name="P583"><text:span text:style-name="T58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84"><text:span text:style-name="T584_1">Αθήνα,<text:s/>5<text:s/>Οκτωβρίου<text:s/>2023</text:span></text:p>
      <text:p text:style-name="P585"><text:span text:style-name="T585_1">Η<text:s/>Πρόεδρος<text:s/>της<text:s/>Δημοκρατίας</text:span></text:p>
      <text:p text:style-name="P586"><text:span text:style-name="T586_1">ΚΑΤΕΡΙΝΑ<text:s/>ΣΑΚΕΛΛΑΡΟΠΟΥΛΟΥ</text:span></text:p>
      <text:p text:style-name="P587"><text:span text:style-name="T587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88"><text:span text:style-name="T588_1">Εθνικής<text:s/>Οικονομίας</text:span></text:p>
            <text:p text:style-name="P589"><text:span text:style-name="T589_1">και<text:s/>Οικονομικών</text:span></text:p>
            <text:p text:style-name="P590"><text:span text:style-name="T590_1">ΚΩΝΣΤΑΝΤΙΝΟΣ<text:s/>ΧΑΤΖΗΔΑΚΗΣ</text:span></text:p>
          </table:table-cell>
          <table:table-cell table:style-name="Cell2">
            <text:p text:style-name="P591"><text:span text:style-name="T591_1">Αναπληρωτής<text:s/>Υπουργός<text:s/>Εθνικής<text:s/>Οικονομίας<text:s/>και<text:s/>Οικονομικών</text:span></text:p>
            <text:p text:style-name="P592"><text:span text:style-name="T592_1">ΝΙΚΟΛΑΟΣ<text:s/>ΠΑΠΑΘΑΝΑΣΗΣ</text:span></text:p>
          </table:table-cell>
          <table:table-cell table:style-name="Cell3">
            <text:p text:style-name="P593"><text:span text:style-name="T593_1">Εσωτερικών</text:span></text:p>
            <text:p text:style-name="P594"><text:span text:style-name="T594_1">ΝΙΚΗ<text:s/>ΚΕΡΑΜΕΩΣ</text:span></text:p>
          </table:table-cell>
        </table:table-row>
        <table:table-row table:style-name="Row2">
          <table:table-cell table:style-name="Cell4">
            <text:p text:style-name="P595"><text:span text:style-name="T595_1">Αναπληρωτής</text:span></text:p>
            <text:p text:style-name="P596"><text:span text:style-name="T596_1">Υπουργός<text:s/>Εσωτερικών</text:span></text:p>
          </table:table-cell>
          <table:table-cell table:style-name="Cell5">
            <text:p text:style-name="P597"><text:span text:style-name="T597_1">Παιδείας,<text:s/>Θρησκευμάτων<text:s/>και<text:s/>Αθλητισμού</text:span></text:p>
          </table:table-cell>
          <table:table-cell table:style-name="Cell6">
            <text:p text:style-name="P598"><text:span text:style-name="T598_1">Υγείας</text:span></text:p>
          </table:table-cell>
        </table:table-row>
        <table:table-row table:style-name="Row3">
          <table:table-cell table:style-name="Cell7">
            <text:p text:style-name="P599"><text:span text:style-name="T599_1">ΘΕΟΔΩΡΟΣ<text:s/>ΛΙΒΑΝΙΟΣ</text:span></text:p>
          </table:table-cell>
          <table:table-cell table:style-name="Cell8">
            <text:p text:style-name="P600"><text:span text:style-name="T600_1">ΚΥΡΙΑΚΟΣ<text:s/>ΠΙΕΡΡΑΚΑΚΗΣ</text:span></text:p>
          </table:table-cell>
          <table:table-cell table:style-name="Cell9">
            <text:p text:style-name="P601"><text:span text:style-name="T601_1">ΜΙΧΑΗΛ<text:s/>ΧΡΥΣΟΧΟΪΔΗΣ</text:span></text:p>
          </table:table-cell>
        </table:table-row>
        <table:table-row table:style-name="Row4">
          <table:table-cell table:style-name="Cell10">
            <text:p text:style-name="P602"><text:span text:style-name="T602_1">Υποδομών<text:s/>και<text:s/>Μεταφορών</text:span></text:p>
          </table:table-cell>
          <table:table-cell table:style-name="Cell11">
            <text:p text:style-name="P603"><text:span text:style-name="T603_1">Περιβάλλοντος<text:s/>και<text:s/>Ενέργειας</text:span></text:p>
          </table:table-cell>
          <table:table-cell table:style-name="Cell12">
            <text:p text:style-name="P604"><text:span text:style-name="T604_1">Ανάπτυξης</text:span></text:p>
          </table:table-cell>
        </table:table-row>
        <table:table-row table:style-name="Row5">
          <table:table-cell table:style-name="Cell13">
            <text:p text:style-name="P605"><text:span text:style-name="T605_1">ΧΡΗΣΤΟΣ<text:s/>ΣΤΑΪΚΟΥΡΑΣ</text:span></text:p>
          </table:table-cell>
          <table:table-cell table:style-name="Cell14">
            <text:p text:style-name="P606"><text:span text:style-name="T606_1">ΘΕΟΔΩΡΟΣ<text:s/>ΣΚΥΛΑΚΑΚΗΣ</text:span></text:p>
          </table:table-cell>
          <table:table-cell table:style-name="Cell15">
            <text:p text:style-name="P607"><text:span text:style-name="T607_1">ΚΩΝΣΤΑΝΤΙΝΟΣ<text:s/>ΣΚΡΕΚΑΣ</text:span></text:p>
          </table:table-cell>
        </table:table-row>
        <table:table-row table:style-name="Row6">
          <table:table-cell table:style-name="Cell16">
            <text:p text:style-name="P608"><text:span text:style-name="T608_1">Εργασίας<text:s/>και</text:span></text:p>
            <text:p text:style-name="P609"><text:span text:style-name="T609_1">Κοινωνικής<text:s/>Ασφάλισης</text:span></text:p>
          </table:table-cell>
          <table:table-cell table:style-name="Cell17">
            <text:p text:style-name="P610"><text:span text:style-name="T610_1">Προστασίας<text:s/>του<text:s/>Πολίτη</text:span></text:p>
          </table:table-cell>
          <table:table-cell table:style-name="Cell18">
            <text:p text:style-name="P611"><text:span text:style-name="T611_1">Δικαιοσύνης</text:span></text:p>
          </table:table-cell>
        </table:table-row>
        <table:table-row table:style-name="Row7">
          <table:table-cell table:style-name="Cell19">
            <text:p text:style-name="P612"><text:span text:style-name="T612_1">ΣΠΥΡΙΔΩΝ<text:s/>-<text:s/>ΑΔΩΝΙΣ<text:s/>ΓΕΩΡΓΙΑΔΗΣ</text:span></text:p>
          </table:table-cell>
          <table:table-cell table:style-name="Cell20">
            <text:p text:style-name="P613"><text:span text:style-name="T613_1">ΙΩΑΝΝΗΣ<text:s/>ΟΙΚΟΝΟΜΟΥ</text:span></text:p>
          </table:table-cell>
          <table:table-cell table:style-name="Cell21">
            <text:p text:style-name="P614"><text:span text:style-name="T614_1">ΓΕΩΡΓΙΟΣ<text:s/>ΦΛΩΡΙΔΗΣ</text:span></text:p>
          </table:table-cell>
        </table:table-row>
        <table:table-row table:style-name="Row8">
          <table:table-cell table:style-name="Cell22">
            <text:p text:style-name="P615"><text:span text:style-name="T615_1">Πολιτισμού</text:span></text:p>
          </table:table-cell>
          <table:table-cell table:style-name="Cell23">
            <text:p text:style-name="P616"><text:span text:style-name="T616_1">Αγροτικής<text:s/>Ανάπτυξης<text:s/>και<text:s/>Τροφίμων</text:span></text:p>
          </table:table-cell>
          <table:table-cell table:style-name="Cell24">
            <text:p text:style-name="P617"><text:span text:style-name="T617_1">Ναυτιλίας</text:span></text:p>
            <text:p text:style-name="P618"><text:span text:style-name="T618_1">και<text:s/>Νησιωτικής<text:s/>Πολιτικής</text:span></text:p>
          </table:table-cell>
        </table:table-row>
        <table:table-row table:style-name="Row9">
          <table:table-cell table:style-name="Cell25">
            <text:p text:style-name="P619"><text:span text:style-name="T619_1">ΣΤΥΛΙΑΝΗ<text:s/>ΜΕΝΔΩΝΗ</text:span></text:p>
          </table:table-cell>
          <table:table-cell table:style-name="Cell26">
            <text:p text:style-name="P620"><text:span text:style-name="T620_1">ΕΛΕΥΘΕΡΙΟΣ<text:s/>ΑΥΓΕΝΑΚΗΣ</text:span></text:p>
          </table:table-cell>
          <table:table-cell table:style-name="Cell27">
            <text:p text:style-name="P621"><text:span text:style-name="T621_1">ΧΡΗΣΤΟΣ<text:s/>ΣΤΥΛΙΑΝΙΔΗΣ</text:span></text:p>
          </table:table-cell>
        </table:table-row>
        <table:table-row table:style-name="Row10">
          <table:table-cell table:style-name="Cell28">
            <text:p text:style-name="P622"><text:span text:style-name="T622_1">Ψηφιακής<text:s/>Διακυβέρνησης</text:span></text:p>
          </table:table-cell>
          <table:table-cell table:style-name="Cell29">
            <text:p text:style-name="P623"><text:span text:style-name="T623_1">Κλιματικής<text:s/>Κρίσης<text:s/>και<text:s/>Πολιτικής<text:s/>Προστασίας</text:span></text:p>
          </table:table-cell>
          <table:table-cell table:style-name="Cell30">
            <text:p text:style-name="P624"/>
          </table:table-cell>
        </table:table-row>
        <table:table-row table:style-name="Row11">
          <table:table-cell table:style-name="Cell31">
            <text:p text:style-name="P625"><text:span text:style-name="T625_1">ΔΗΜΗΤΡΙΟΣ<text:s/>ΠΑΠΑΣΤΕΡΓΙΟΥ</text:span></text:p>
          </table:table-cell>
          <table:table-cell table:style-name="Cell32">
            <text:p text:style-name="P626"><text:span text:style-name="T626_1">ΒΑΣΙΛΕΙΟΣ<text:s/>ΚΙΚΙΛΙΑΣ</text:span></text:p>
          </table:table-cell>
          <table:table-cell table:style-name="Cell33">
            <text:p text:style-name="P627"/>
          </table:table-cell>
        </table:table-row>
      </table:table>
      <text:p text:style-name="P628"><text:span text:style-name="T628_1">Θεωρήθηκε<text:s/>και<text:s/>τέθηκε<text:s/>η<text:s/>Μεγάλη<text:s/>Σφραγίδα<text:s/>του<text:s/>Κράτους.</text:span></text:p>
      <text:p text:style-name="P629"><text:span text:style-name="T629_1">Αθήνα,<text:s/>5<text:s/>Οκτωβρίου<text:s/>2023</text:span></text:p>
      <text:p text:style-name="P630"><text:span text:style-name="T630_1">Ο<text:s/>επί<text:s/>της<text:s/>Δικαιοσύνης<text:s/>Υπουργός</text:span></text:p>
      <text:p text:style-name="P631"><text:span text:style-name="T631_1">ΓΕΩΡΓΙΟΣ<text:s/>ΦΛΩΡΙΔΗΣ</text:span></text:p>
      <text:p text:style-name="P632"><text:span text:style-name="T632_1">ΕΘΝΙΚΟ<text:s/>ΤΥΠΟΓΡΑΦΕΙΟ</text:span></text:p>
      <text:p text:style-name="P633"><text:span text:style-name="T633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34"><text:span text:style-name="T634_1">1.<text:s/></text:span><text:span text:style-name="T634_2">ΦΥΛΛΟ<text:s/>ΤΗΣ<text:s/>ΕΦΗΜΕΡΙΔΑΣ<text:s/>ΤΗΣ<text:s/>ΚΥΒΕΡΝΗΣΕΩΣ<text:s/>(ΦΕΚ)</text:span></text:p>
      <text:p text:style-name="P635"><text:span text:style-name="T635_1">•<text:s/>Τα<text:s/></text:span><text:span text:style-name="T635_2">ΦΕΚ<text:s/>σε<text:s/>ηλεκτρονική<text:s/>μορφή<text:s/></text:span><text:span text:style-name="T635_3">διατίθενται<text:s/>δωρεάν<text:s/>στο<text:s/></text:span><text:span text:style-name="T635_4"><text:a xlink:type="simple" xlink:href="http://www.et.gr"><text:span text:style-name="T635_5">www.et.gr</text:span></text:a></text:span><text:span text:style-name="T63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35_7"><text:a xlink:type="simple" xlink:href="http://www.et.gr"><text:span text:style-name="T635_8">www.et.gr</text:span></text:a></text:span><text:span text:style-name="T635_9">.</text:span></text:p>
      <text:p text:style-name="P636"><text:span text:style-name="T636_1">•<text:s/>Τα<text:s/></text:span><text:span text:style-name="T636_2">ΦΕΚ<text:s/>σε<text:s/>έντυπη<text:s/>μορφή<text:s/></text:span><text:span text:style-name="T63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37"><text:span text:style-name="T637_1">•<text:s/></text:span><text:span text:style-name="T637_2">Τρόποι<text:s/>αποστολής<text:s/>κειμένων<text:s/>προς<text:s/>δημοσίευση:</text:span></text:p>
      <text:p text:style-name="P638"><text:span text:style-name="T638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38_2"><text:a xlink:type="simple" xlink:href="mailto:webmaster.et@et.gr"><text:span text:style-name="T638_3">webmaster.et@et.gr</text:span></text:a></text:span><text:span text:style-name="T638_4">με<text:s/>χρήση<text:s/>προηγμένης<text:s/>ψηφιακής<text:s/>υπογραφής<text:s/>και<text:s/>χρονοσήμανσης.</text:span></text:p>
      <text:p text:style-name="P639"><text:span text:style-name="T639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40"><text:span text:style-name="T64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40_2"><text:a xlink:type="simple" xlink:href="http://www.et.gr"><text:span text:style-name="T640_3">www.et.gr</text:span></text:a></text:span><text:span text:style-name="T64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41"><text:span text:style-name="T641_1">2.<text:s/></text:span><text:span text:style-name="T641_2">ΕΚΤΥΠΩΤΙΚΕΣ<text:s/>-<text:s/>ΕΚΔΟΤΙΚΕΣ<text:s/>ΑΝΑΓΚΕΣ<text:s/>ΤΟΥ<text:s/>ΔΗΜΟΣΙΟΥ</text:span></text:p>
      <text:p text:style-name="P642"><text:span text:style-name="T64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43"><text:span text:style-name="T643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4">
            <text:p text:style-name="P644"><text:span text:style-name="T644_1">Ταχυδρομική<text:s/>Διεύθυνση:<text:s/></text:span><text:span text:style-name="T644_2">Καποδιστρίου<text:s/>34,<text:s/>τ.κ.<text:s/>10432,<text:s/>Αθήνα</text:span></text:p>
          </table:table-cell>
          <table:table-cell table:style-name="Cell35">
            <text:p text:style-name="P645"><text:span text:style-name="T645_1">Ιστότοπος:<text:s/></text:span><text:span text:style-name="T645_2"><text:a xlink:type="simple" xlink:href="http://www.et.gr"><text:span text:style-name="T645_3">www.et.gr</text:span></text:a></text:span></text:p>
          </table:table-cell>
          <table:table-cell table:style-name="Cell36">
            <text:p text:style-name="P646"/>
          </table:table-cell>
        </table:table-row>
        <table:table-row table:style-name="Row13">
          <table:table-cell table:style-name="Cell37">
            <text:p text:style-name="P647"><text:span text:style-name="T647_1">ΤΗΛΕΦΩΝΙΚΟ<text:s/>ΚΕΝΤΡΟ:<text:s/>210<text:s/>5279000<text:s/>-<text:s/>fax:<text:s/>210<text:s/>5279054</text:span></text:p>
          </table:table-cell>
          <table:table-cell table:style-name="Cell38">
            <text:p text:style-name="P648"><text:span text:style-name="T648_1">Πληροφορίες<text:s/>σχετικά<text:s/>με<text:s/>την<text:s/>λειτουργία<text:s/>του<text:s/>ιστότοπου:<text:s/></text:span><text:span text:style-name="T648_2"><text:a xlink:type="simple" xlink:href="mailto:helpdesk.et@et.gr"><text:span text:style-name="T648_3">helpdesk.et@et.gr</text:span></text:a></text:span></text:p>
          </table:table-cell>
          <table:table-cell table:style-name="Cell39">
            <text:p text:style-name="P649"/>
          </table:table-cell>
        </table:table-row>
        <table:table-row table:style-name="Row14">
          <table:table-cell table:style-name="Cell40">
            <text:p text:style-name="P650"><text:span text:style-name="T650_1">ΕΞΥΠΗΡΕΤΗΣΗ<text:s/>ΚΟΙΝΟΥ</text:span></text:p>
            <text:p text:style-name="P651"><text:span text:style-name="T651_1">Πωλήσεις<text:s/>-<text:s/>Συνδρομές:<text:s/></text:span><text:span text:style-name="T651_2">(Ισόγειο,<text:s/>τηλ.<text:s/>210<text:s/>5279178<text:s/>-<text:s/>180)</text:span></text:p>
            <text:p text:style-name="P652"><text:span text:style-name="T652_1">Πληροφορίες:<text:s/></text:span><text:span text:style-name="T652_2">(Ισόγειο,<text:s/>Γρ.<text:s/>3<text:s/>και<text:s/>τηλεφ.<text:s/>κέντρο<text:s/>210<text:s/>5279000)</text:span></text:p>
            <text:p text:style-name="P653"><text:span text:style-name="T653_1">Παραλαβή<text:s/>Δημ.<text:s/>Ύλης:<text:s/></text:span><text:span text:style-name="T653_2">(Ισόγειο,<text:s/>τηλ.<text:s/>210<text:s/>5279167,<text:s/>210<text:s/>5279139)</text:span></text:p>
            <text:p text:style-name="P654"><text:span text:style-name="T654_1">Ωράριο<text:s/>για<text:s/>το<text:s/>κοινό:<text:s/></text:span><text:span text:style-name="T654_2">Δευτέρα<text:s/>ως<text:s/>Παρασκευή:<text:s/>8:00<text:s/>-<text:s/>13:30</text:span></text:p>
          </table:table-cell>
          <table:table-cell table:style-name="Cell41">
            <text:p text:style-name="P655"/>
          </table:table-cell>
          <table:table-cell table:style-name="Cell42">
            <text:p text:style-name="P656"/>
          </table:table-cell>
        </table:table-row>
        <table:table-row table:style-name="Row15">
          <table:table-cell table:style-name="Cell43">
            <text:p text:style-name="P657"/>
          </table:table-cell>
          <table:table-cell table:style-name="Cell44">
            <text:p text:style-name="P658"><text:span text:style-name="T658_1">Αποστολή<text:s/>ψηφιακά<text:s/>υπογεγραμμένων<text:s/>εγγράφων<text:s/>προς<text:s/>δημοσίευση<text:s/>στο<text:s/>ΦΕΚ:<text:s/></text:span><text:span text:style-name="T658_2"><text:a xlink:type="simple" xlink:href="mailto:webmaster.et@et.gr"><text:span text:style-name="T658_3">webmaster.et@et.gr</text:span></text:a></text:span></text:p>
          </table:table-cell>
          <table:table-cell table:style-name="Cell45">
            <text:p text:style-name="P659"/>
          </table:table-cell>
        </table:table-row>
        <table:table-row table:style-name="Row16">
          <table:table-cell table:style-name="Cell46">
            <text:p text:style-name="P660"/>
          </table:table-cell>
          <table:table-cell table:style-name="Cell47">
            <text:p text:style-name="P661"><text:span text:style-name="T661_1">Πληροφορίες<text:s/>για<text:s/>γενικό<text:s/>πρωτόκολλο<text:s/>και<text:s/>αλληλογραφία:<text:s/></text:span><text:span text:style-name="T661_2"><text:a xlink:type="simple" xlink:href="mailto:grammateia@et.gr"><text:span text:style-name="T661_3">grammateia@et.gr</text:span></text:a></text:span></text:p>
          </table:table-cell>
          <table:table-cell table:style-name="Cell48">
            <text:p text:style-name="P662"/>
          </table:table-cell>
        </table:table-row>
      </table:table>
      <text:p text:style-name="P663"><text:span text:style-name="T66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