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324cm"/>
    </style:style>
    <style:style style:name="Column2" style:family="table-column">
      <style:table-column-properties style:column-width="10.1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/>
    <style:style style:name="T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/>
    <style:style style:name="T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/>
    <style:style style:name="T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/>
    <style:style style:name="T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Οκτω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1</text:span></text:p>
      <text:p text:style-name="P5"><text:span text:style-name="T5_1">NOMOΣ<text:s/></text:span><text:span text:style-name="T5_2">ΥΠ’<text:s/>ΑΡΙΘΜ</text:span><text:span text:style-name="T5_3">.<text:s/>5059</text:span></text:p>
      <text:p text:style-name="P6"><text:span text:style-name="T6_1">Κύρωση<text:s/>της<text:s/>από<text:s/>10.9.2023<text:s/>Πράξης<text:s/>Νομοθετικού<text:s/>Περιεχομένου<text:s/>«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text:s/>στην<text:s/>Περιφέρεια<text:s/>Θεσσαλίας»<text:s/>(Α’<text:s/>150)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6"><text:span text:style-name="T11_1">Άρθρο<text:s/>πρώτο<text:s/></text:span></text:h>
      <text:h text:style-name="P12" text:outline-level="6"><text:span text:style-name="T12_1">Αναστολή<text:s/>μέτρων<text:s/>αναγκαστικής<text:s/>εκτέλεσης<text:s/>λόγω<text:s/>της<text:s/>κακοκαιρίας<text:s/>«Daniel»</text:span></text:h>
      <text:h text:style-name="P13" text:outline-level="6"><text:span text:style-name="T13_1">Άρθρο<text:s/>δεύτερο<text:s/></text:span></text:h>
      <text:h text:style-name="P14" text:outline-level="6"><text:span text:style-name="T14_1">Μετάθεση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/text:span></text:h>
      <text:h text:style-name="P15" text:outline-level="6"><text:span text:style-name="T15_1">Άρθρο<text:s/>τρίτο<text:s/></text:span></text:h>
      <text:h text:style-name="P16" text:outline-level="6"><text:span text:style-name="T16_1">Έναρξη<text:s/>ισχύος</text:span></text:h>
      <text:h text:style-name="P17" text:outline-level="6"><text:span text:style-name="T17_1">Άρθρο<text:s/>2</text:span></text:h>
      <text:p text:style-name="P18"><text:span text:style-name="T18_1">Έναρξη<text:s/>ισχύος</text:span></text:p>
      <text:h text:style-name="P19" text:outline-level="6"><text:span text:style-name="T19_1">Άρθρο<text:s/>1</text:span></text:h>
      <text:h text:style-name="P20" text:outline-level="6"><text:span text:style-name="T20_1">Κύρωση<text:s/>της<text:s/>από<text:s/>10.9.2023<text:s/>Πράξης</text:span></text:h>
      <text:p text:style-name="P21"><text:span text:style-name="T21_1">Νομοθετικού<text:s/>Περιεχομένου<text:s/>«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text:s/>στην<text:s/>Περιφέρεια<text:s/>Θεσσαλίας»</text:span></text:p>
      <text:p text:style-name="P22"><text:span text:style-name="T22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0.9.2023<text:s/>Πράξη<text:s/>Νομοθετικού<text:s/>Περιεχομένου<text:s/>«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text:s/>στην<text:s/>Περιφέρεια<text:s/>Θεσσαλίας»,<text:s/>που<text:s/>δημοσιεύθηκε<text:s/>στο<text:s/>υπ’<text:s/>αρ.<text:s/>150<text:s/>Φύλλο<text:s/>της<text:s/>Εφημερίδας<text:s/>της<text:s/>Κυβερνήσεως<text:s/>(Τεύχος<text:s/>Α’)<text:s/>και<text:s/>έχει<text:s/>ως<text:s/>εξής:</text:span></text:p>
      <text:p text:style-name="P23"><text:span text:style-name="T23_1">«ΠΡΑΞΗ<text:s/>ΝΟΜΟΘΕΤΙΚΟΥ<text:s/>ΠΕΡΙΕΧΟΜΕΝΟΥ</text:span></text:p>
      <text:p text:style-name="P24"><text:span text:style-name="T24_1">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text:s/>στην<text:s/>Περιφέρεια<text:s/>Θεσσαλίας</text:span></text:p>
      <text:p text:style-name="P25"><text:span text:style-name="T25_1">Η<text:s/>ΠΡΟΕΔΡΟΣ<text:s/>ΤΗΣ<text:s/>ΕΛΛΗΝΙΚΗΣ<text:s/>ΔΗΜΟΚΡΑΤΙΑΣ</text:span></text:p>
      <text:p text:style-name="P26"><text:span text:style-name="T26_1">Έχοντας<text:s/>υπόψη:</text:span></text:p>
      <text:p text:style-name="P27"><text:span text:style-name="T27_1">1.<text:s/>Την<text:s/>παρ.<text:s/>1<text:s/>του<text:s/>άρθρου<text:s/>2,<text:s/>την<text:s/>παρ.<text:s/>1<text:s/>του<text:s/>άρθρου<text:s/>5,<text:s/>την<text:s/>παρ.<text:s/>1<text:s/>του<text:s/>άρθρου<text:s/>9,<text:s/>την<text:s/>παρ.<text:s/>1<text:s/>του<text:s/>άρθρου<text:s/>17,<text:s/>την<text:s/>παρ.<text:s/>1<text:s/>του<text:s/>άρθρου<text:s/>20,<text:s/>τις<text:s/>παρ.<text:s/>1,<text:s/>2<text:s/>και<text:s/>4<text:s/>του<text:s/>άρθρου<text:s/>25,<text:s/>την<text:s/>παρ.<text:s/>1<text:s/>του<text:s/>άρθρου<text:s/>44<text:s/>και<text:s/>την<text:s/>παρ.<text:s/>2<text:s/>του<text:s/>άρθρου<text:s/>102<text:s/>του<text:s/>Συντάγματος.</text:span></text:p>
      <text:p text:style-name="P28"><text:span text:style-name="T28_1">2.<text:s/>Την<text:s/>εξαιρετικά<text:s/>επείγουσα<text:s/>και<text:s/>απρόβλεπτη<text:s/>ανάγκη<text:s/>για<text:s/>τη<text:s/>λήψη<text:s/>μέτρων<text:s/>οριζόντιας<text:s/>αναστολής<text:s/>της<text:s/>αναγκαστικής<text:s/>εκτέλεσης<text:s/>επί<text:s/>της<text:s/>κινητής<text:s/>και<text:s/>ακίνητης<text:s/>περιουσίας<text:s/>φυσικών<text:s/>και<text:s/>νομικών<text:s/>προσώπων,<text:s/>καθώς<text:s/>και<text:s/>νομικών<text:s/>οντοτήτων<text:s/>στην<text:s/>Περιφέρεια<text:s/>Θεσσαλίας<text:s/>που<text:s/>επλήγη<text:s/>ιδιαιτέρως<text:s/>από<text:s/>την<text:s/>κακοκαιρία<text:s/>«Daniel»,<text:s/>όπως<text:s/>επίσης<text:s/>για<text:s/>τη<text:s/>μετάθεση,<text:s/>στην<text:s/>ίδια<text:s/>Περιφέρεια,<text:s/>της<text:s/>ημερομηνίας<text:s/>ανακήρυξης<text:s/>των<text:s/>συνδυασμών<text:s/>ειδικά<text:s/>για<text:s/>τις<text:s/>δημοτικές<text:s/>και<text:s/>περιφερειακές<text:s/>εκλογές<text:s/>της<text:s/>8ης<text:s/>Οκτωβρίου<text:s/>2023.</text:span></text:p>
      <text:p text:style-name="P29"><text:span text:style-name="T29_1">3.<text:s/>Τη<text:s/>σχετική<text:s/>πρόταση<text:s/>του<text:s/>Υπουργικού<text:s/>Συμβουλίου,<text:s/>αποφασίζουμε:</text:span></text:p>
      <text:p text:style-name="P30"><text:span text:style-name="T30_1">Άρθρο<text:s/>πρώτο</text:span></text:p>
      <text:p text:style-name="P31"><text:span text:style-name="T31_1">Αναστολή<text:s/>μέτρων<text:s/>αναγκαστικής<text:s/>εκτέλεσης<text:s/>λόγω<text:s/>της<text:s/>κακοκαιρίας<text:s/>«Daniel»</text:span></text:p>
      <text:p text:style-name="P32"><text:span text:style-name="T32_1">1.<text:s/>Στην<text:s/>Περιφέρεια<text:s/>Θεσσαλίας,<text:s/>αναστέλλεται<text:s/>από<text:s/>τη<text:s/>δημοσίευση<text:s/>της<text:s/>παρούσας<text:s/>έως<text:s/>και<text:s/>τη<text:s/>10η<text:s/>Νοεμβρίου<text:s/>2023,<text:s/>η<text:s/>διενέργεια<text:s/>κάθε<text:s/>πράξης<text:s/>αναγκαστικής<text:s/>εκτέλεσης<text:s/>επί<text:s/>της<text:s/>κινητής<text:s/>ή<text:s/>ακίνητης<text:s/>περιουσίας<text:s/>φυσικών<text:s/>ή<text:s/>νομικών<text:s/>προσώπων,<text:s/>καθώς<text:s/>και<text:s/>νομικών<text:s/>οντοτήτων.<text:s/>Η<text:s/>αναστολή<text:s/>καταλαμβάνει,<text:s/>ιδίως,<text:s/>τη<text:s/>διενέργεια<text:s/>πλειστηριασμών,<text:s/>κατασχέσεων,<text:s/>αποβολών,<text:s/>προσωπικών<text:s/>κρατήσεων,<text:s/>καθώς<text:s/>και<text:s/>κάθε<text:s/>διαδικασία<text:s/>που<text:s/>διενεργείται<text:s/>μέσω<text:s/>των<text:s/>ηλεκτρονικών<text:s/>συστημάτων<text:s/>πλειστηριασμών<text:s/>(ΗΛ.ΣΥ.ΠΛΕΙΣ.)<text:s/>[e-auction].<text:s/>Πράξεις<text:s/>των<text:s/>προηγούμενων<text:s/>εδαφίων,<text:s/>που<text:s/>έχουν<text:s/>διενεργηθεί<text:s/>κατά<text:s/>το<text:s/>χρονικό<text:s/>διάστημα<text:s/>από<text:s/>την<text:s/>6η<text:s/>Σεπτεμβρίου<text:s/>2023<text:s/>έως<text:s/>και<text:s/>τη<text:s/>δημοσίευση<text:s/>της<text:s/>παρούσας,<text:s/>λογίζονται<text:s/>ως<text:s/>μη<text:s/>γενόμενες<text:s/>και<text:s/>επαναλαμβάνονται<text:s/>μετά<text:s/>την<text:s/>πάροδο<text:s/>της<text:s/>ως<text:s/>άνω<text:s/>προθεσμίας<text:s/>αναστολής.</text:span></text:p>
      <text:p text:style-name="P33"><text:span text:style-name="T33_1">2.<text:s/>Στην<text:s/>Περιφέρεια<text:s/>Θεσσαλίας,<text:s/>κατά<text:s/>το<text:s/>χρονικό<text:s/>διάστημα<text:s/>από<text:s/>την<text:s/>6η<text:s/>Σεπτεμβρίου<text:s/>2023<text:s/>έως<text:s/>και<text:s/>τη<text:s/>10η<text:s/>Νοεμβρίου<text:s/>2023,<text:s/>αναστέλλονται<text:s/>οι<text:s/>προθεσμίες<text:s/>άσκησης<text:s/>ενδίκων<text:s/>μέσων,<text:s/>βοηθημάτων<text:s/>και<text:s/>αντιρρήσεων<text:s/>που<text:s/>αφορούν<text:s/>σε<text:s/>εκκρεμείς<text:s/>διαδικασίες<text:s/>αναγκαστικής<text:s/>εκτέλεσης.</text:span></text:p>
      <text:p text:style-name="P34"><text:span text:style-name="T34_1">Άρθρο<text:s/>δεύτερο</text:span></text:p>
      <text:p text:style-name="P35"><text:span text:style-name="T35_1">Μετάθεση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/text:span></text:p>
      <text:p text:style-name="P36"><text:span text:style-name="T36_1">Η<text:s/>ημερομηνία<text:s/>της<text:s/>παρ.<text:s/>1<text:s/>του<text:s/>άρθρου<text:s/>17<text:s/>και<text:s/>της<text:s/>παρ.<text:s/>1<text:s/>του<text:s/>άρθρου<text:s/>53<text:s/>του<text:s/>ν.<text:s/>4804/2021<text:s/>(Α’<text:s/>90)<text:s/>για<text:s/>την<text:s/>ανακήρυξη<text:s/>συνδυασμών,<text:s/>ειδικά<text:s/>για<text:s/>τις<text:s/>δημοτικές<text:s/>και<text:s/>περιφερειακές<text:s/>εκλογές<text:s/>της<text:s/>8ης<text:s/>Οκτωβρίου<text:s/>2023<text:s/>και<text:s/>αποκλειστικά<text:s/>για<text:s/>τα<text:s/>αρμόδια<text:s/>δικαστήρια<text:s/>που<text:s/>έχουν<text:s/>την<text:s/>έδρα<text:s/>τους<text:s/>στην<text:s/>Περιφέρεια<text:s/>Θεσσαλίας<text:s/>και<text:s/>των<text:s/>οποίων<text:s/>η<text:s/>λειτουργία<text:s/>έχει<text:s/>ανασταλεί<text:s/>για<text:s/>το<text:s/>χρονικό<text:s/>διάστημα<text:s/>από<text:s/>8<text:s/>έως<text:s/>και<text:s/>13<text:s/>Σεπτεμβρίου<text:s/>2023,<text:s/>σύμφωνα<text:s/>με<text:s/>τις<text:s/>υπό<text:s/>στοιχεία<text:s/>38991οικ./8.9.2023<text:s/>(Β’<text:s/>5382)<text:s/>και<text:s/>38993οικ./9.9.2023<text:s/>(Β’<text:s/>5385)<text:s/>αποφάσεις<text:s/>του<text:s/>Υπουργού<text:s/>Δικαιοσύνης,<text:s/>μετατίθεται<text:s/>για<text:s/>τη<text:s/>15η<text:s/>Σεπτεμβρίου<text:s/>2023.</text:span></text:p>
      <text:p text:style-name="P37"><text:span text:style-name="T37_1">Άρθρο<text:s/>τρίτο</text:span></text:p>
      <text:p text:style-name="P38"><text:span text:style-name="T38_1">Έναρξη<text:s/>ισχύος</text:span></text:p>
      <text:p text:style-name="P39"><text:span text:style-name="T39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ως,<text:s/>εκτός<text:s/>αν<text:s/>άλλως<text:s/>ορίζεται<text:s/>στις<text:s/>επιμέρους<text:s/>διατάξεις<text:s/>της.</text:span></text:p>
      <text:p text:style-name="P40"><text:span text:style-name="T40_1">Αθήνα,<text:s/>10<text:s/>Σεπτεμβρίου<text:s/>2023</text:span></text:p>
      <text:p text:style-name="P41"><text:span text:style-name="T41_1">Η<text:s/>Πρόεδρος<text:s/>της<text:s/>Δημοκρατίας</text:span></text:p>
      <text:p text:style-name="P42"><text:span text:style-name="T42_1">ΚΑΤΕΡΙΝΑ<text:s/>ΣΑΚΕΛΛΑΡΟΠΟΥΛΟΥ</text:span></text:p>
      <text:p text:style-name="P43"><text:span text:style-name="T43_1">Ο<text:s/>Πρωθυπουργός</text:span></text:p>
      <text:p text:style-name="P44"><text:span text:style-name="T44_1">ΚΥΡΙΑΚΟΣ<text:s/>ΜΗΤΣΟΤΑΚΗΣ</text:span></text:p>
      <text:p text:style-name="P45"><text:span text:style-name="T45_1">Τα<text:s/>Μ</text:span><text:span text:style-name="T45_2">έλη<text:s/>του<text:s/>Υπουργικού<text:s/>Συμβο</text:span><text:span text:style-name="T45_3">υλίου</text:span></text:p>
      <text:p text:style-name="P46"><text:span text:style-name="T46_1">ΚΩΝΣΤΑΝΤΙΝΟΣ<text:s/>ΧΑΤΖΗΔΑΚΗΣ,<text:s/>ΓΕΩΡΓΙΟΣ<text:s/>ΓΕΡΑΠΕΤΡΙΤΗΣ,<text:s/>ΝΙΚΟΛΑΟΣ<text:s/>ΓΕΩΡΓΙΟΣ<text:s/>ΔΕΝΔΙΑΣ,<text:s/>ΝΙΚΗ<text:s/>ΚΕΡΑΜΕΩΣ,<text:s/>ΚΥΡΙΑΚΟΣ<text:s/>ΠΙΕΡΡΑΚΑΚΗΣ,<text:s/>ΜΙΧΑΗΛ<text:s/>ΧΡΥΣΟΧΟΪΔΗΣ,<text:s/>ΧΡΗΣΤΟΣ<text:s/>ΣΤΑΪΚΟΥΡΑΣ,<text:s/>ΘΕΟΔΩΡΟΣ<text:s/>ΣΚΥΛΑΚΑΚΗΣ,<text:s/>ΚΩΝΣΤΑΝΤΙΝΟΣ<text:s/>ΣΚΡΕΚΑΣ,<text:s/>ΣΠΥΡΙΔΩΝ-ΑΔΩΝΙΣ<text:s/>ΓΕΩΡΓΙΑΔΗΣ,<text:s/>ΙΩΑΝΝΗΣ<text:s/>ΟΙΚΟΝΟΜΟΥ,<text:s/>ΓΕΩΡΓΙΟΣ<text:s/>ΦΛΩΡΙΔΗΣ,<text:s/>ΣΤΥΛΙΑΝΗ<text:s/>ΜΕΝΔΩΝΗ,<text:s/>ΔΗΜΗΤΡΙΟΣ<text:s/>ΚΑΙΡΙΔΗΣ,<text:s/>ΣΟΦΙΑ<text:s/>ΖΑΧΑΡΑΚΗ,<text:s/>ΕΛΕΥΘΕΡΙΟΣ<text:s/>ΑΥΓΕΝΑΚΗΣ,<text:s/>ΜΙΛΤΙΑΔΗΣ<text:s/>ΒΑΡΒΙΤΣΙΩΤΗΣ,<text:s/>ΟΛΓΑ<text:s/>ΚΕΦΑΛΟΓΙΑΝΝΗ,<text:s/>ΔΗΜΗΤΡΙΟΣ<text:s/>ΠΑΠΑΣΤΕΡΓΙΟΥ,<text:s/>ΒΑΣΙΛΕΙΟΣ<text:s/>ΚΙΚΙΛΙΑΣ,<text:s/>ΜΑΥΡΟΥΔΗΣ<text:s/>ΒΟΡΙΔΗΣ,<text:s/>ΣΤΑΥΡΟΣ<text:s/>Ν.<text:s/>ΠΑΠΑΣΤΑΥΡΟΥ,<text:s/>ΧΡΗΣΤΟΣ<text:s/>ΓΕΩΡΓΙΟΣ<text:s/>ΣΚΕΡΤΣΟΣ,<text:s/>ΝΙΚΟΛΑΟΣ<text:s/>ΠΑΠΑΘΑΝΑΣΗΣ,<text:s/>ΘΕΟΔΩΡΟΣ<text:s/>ΛΙΒΑΝΙΟΣ,<text:s/>ΙΩΑΝΝΗΣ<text:s/>ΒΡΟΥΤΣΗΣ,<text:s/>ΕΙΡΗΝΗ<text:s/>ΑΓΑΠΗΔΑΚΗ.»</text:span></text:p>
      <text:h text:style-name="P47" text:outline-level="6"><text:span text:style-name="T47_1">Άρθρο<text:s/>2</text:span></text:h>
      <text:h text:style-name="P48" text:outline-level="6"><text:span text:style-name="T48_1">Έναρξη<text:s/>ισχύος</text:span></text:h>
      <text:p text:style-name="P49"><text:span text:style-name="T49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0"><text:span text:style-name="T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1"><text:span text:style-name="T51_1">Αθήνα,<text:s/>20<text:s/>Οκτωβρίου<text:s/>2023</text:span></text:p>
      <text:p text:style-name="P52"><text:span text:style-name="T52_1">Η<text:s/>Πρόεδρος<text:s/>της<text:s/>Δημοκρατίας</text:span></text:p>
      <text:p text:style-name="P53"><text:span text:style-name="T53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/>
          </table:table-cell>
          <table:table-cell table:style-name="Cell2">
            <text:p text:style-name="P55"><text:span text:style-name="T55_1">Οι<text:s/>Υπουργοί</text:span></text:p>
          </table:table-cell>
        </table:table-row>
        <table:table-row table:style-name="Row2">
          <table:table-cell table:style-name="Cell3">
            <text:p text:style-name="P56"><text:span text:style-name="T56_1">Εθνικής<text:s/>Οικονομίας</text:span></text:p>
            <text:p text:style-name="P57"><text:span text:style-name="T57_1">και<text:s/>Οικονομικών</text:span></text:p>
            <text:p text:style-name="P58"><text:span text:style-name="T58_1">ΚΩΝΣΤΑΝΤΙΝΟΣ<text:s/>ΧΑΤΖΗΔΑΚΗΣ</text:span></text:p>
          </table:table-cell>
          <table:table-cell table:style-name="Cell4">
            <text:p text:style-name="P59"><text:span text:style-name="T59_1">Αναπληρωτής<text:s/>Υπουργός</text:span></text:p>
            <text:p text:style-name="P60"><text:span text:style-name="T60_1">Εσωτερικών<text:s/>Εσωτερικών</text:span></text:p>
            <text:p text:style-name="P61"><text:span text:style-name="T61_1">ΝΙΚΗ<text:s/>ΚΕΡΑΜΕΩΣ<text:s/>ΘΕΟΔΩΡΟΣ<text:s/>ΛΙΒΑΝΙΟΣ</text:span></text:p>
          </table:table-cell>
        </table:table-row>
        <table:table-row table:style-name="Row3">
          <table:table-cell table:style-name="Cell5">
            <text:p text:style-name="P62"><text:span text:style-name="T62_1">Ανάπτυξης</text:span></text:p>
            <text:p text:style-name="P63"><text:span text:style-name="T63_1">ΚΩΝΣΤΑΝΤΙΝΟΣ<text:s/>ΣΚΡΕΚΑΣ</text:span></text:p>
          </table:table-cell>
          <table:table-cell table:style-name="Cell6">
            <text:p text:style-name="P64"><text:span text:style-name="T64_1">Δικαιοσύνης<text:s/>Ψηφιακής<text:s/>Διακυβέρνησης</text:span></text:p>
            <text:p text:style-name="P65"><text:span text:style-name="T65_1">ΓΕΩΡΓΙΟΣ<text:s/>ΦΛΩΡΙΔΗΣ<text:s/>ΔΗΜΗΤΡΙΟΣ<text:s/>ΠΑΠΑΣΤΕΡΓΙΟΥ</text:span></text:p>
          </table:table-cell>
        </table:table-row>
      </table:table>
      <text:p text:style-name="P66"><text:span text:style-name="T66_1">Θεωρήθηκε<text:s/>και<text:s/>τέθηκε<text:s/>η<text:s/>Μεγάλη<text:s/>Σφραγίδα<text:s/>του<text:s/>Κράτους.</text:span></text:p>
      <text:p text:style-name="P67"><text:span text:style-name="T67_1">Αθήνα,<text:s/>23<text:s/>Οκτωβρίου<text:s/>2023</text:span></text:p>
      <text:p text:style-name="P68"><text:span text:style-name="T68_1">Ο<text:s/>επί<text:s/>της<text:s/>Δικαιοσύνης<text:s/>Υπουργός</text:span></text:p>
      <text:p text:style-name="P69"><text:span text:style-name="T69_1">ΓΕΩΡΓΙΟΣ<text:s/>ΦΛΩΡΙΔΗΣ</text:span></text:p>
      <text:p text:style-name="P70"><text:span text:style-name="T70_1">ΕΘΝΙΚΟ<text:s/>ΤΥΠΟΓΡΑΦΕΙΟ</text:span></text:p>
      <text:p text:style-name="P71"><text:span text:style-name="T7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2"><text:span text:style-name="T72_1">1.<text:s/></text:span><text:span text:style-name="T72_2">ΦΥΛΛΟ<text:s/>ΤΗΣ<text:s/>ΕΦΗΜΕΡΙΔΑΣ<text:s/>ΤΗΣ<text:s/>ΚΥΒΕΡΝΗΣΕΩΣ<text:s/>(ΦΕΚ)</text:span></text:p>
      <text:p text:style-name="P73"><text:span text:style-name="T73_1">•<text:s/>Τα<text:s/></text:span><text:span text:style-name="T73_2">ΦΕΚ<text:s/>σε<text:s/>ηλεκτρονική<text:s/>μορφή<text:s/></text:span><text:span text:style-name="T73_3">διατίθενται<text:s/>δωρεάν<text:s/>στο<text:s/></text:span><text:span text:style-name="T73_4"><text:a xlink:type="simple" xlink:href="http://www.et.gr"><text:span text:style-name="T73_5">www.et.gr</text:span></text:a></text:span><text:span text:style-name="T7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3_7"><text:a xlink:type="simple" xlink:href="http://www.et.gr"><text:span text:style-name="T73_8">www.et.gr</text:span></text:a></text:span><text:span text:style-name="T73_9">.</text:span></text:p>
      <text:p text:style-name="P74"><text:span text:style-name="T74_1">•<text:s/>Τα<text:s/></text:span><text:span text:style-name="T74_2">ΦΕΚ<text:s/>σε<text:s/>έντυπη<text:s/>μορφή<text:s/></text:span><text:span text:style-name="T7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5"><text:span text:style-name="T75_1">•<text:s/></text:span><text:span text:style-name="T75_2">Τρόποι<text:s/>αποστολής<text:s/>κειμένων<text:s/>προς<text:s/>δημοσίευση:</text:span></text:p>
      <text:p text:style-name="P76"><text:span text:style-name="T7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6_2"><text:a xlink:type="simple" xlink:href="mailto:webmaster.et@et.gr"><text:span text:style-name="T76_3">webmaster.et@et.gr</text:span></text:a></text:span><text:span text:style-name="T76_4">με<text:s/>χρήση<text:s/>προηγμένης<text:s/>ψηφιακής<text:s/>υπογραφής<text:s/>και<text:s/>χρονοσήμανσης.</text:span></text:p>
      <text:p text:style-name="P77"><text:span text:style-name="T7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8"><text:span text:style-name="T7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8_2"><text:a xlink:type="simple" xlink:href="http://www.et.gr"><text:span text:style-name="T78_3">www.et.gr</text:span></text:a></text:span><text:span text:style-name="T7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9"><text:span text:style-name="T79_1">2.<text:s/></text:span><text:span text:style-name="T79_2">ΕΚΤΥΠΩΤΙΚΕΣ<text:s/>-<text:s/>ΕΚΔΟΤΙΚΕΣ<text:s/>ΑΝΑΓΚΕΣ<text:s/>ΤΟΥ<text:s/>ΔΗΜΟΣΙΟΥ</text:span></text:p>
      <text:p text:style-name="P80"><text:span text:style-name="T8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1"><text:span text:style-name="T8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82"><text:span text:style-name="T82_1">Ταχυδρομική<text:s/>Διεύθυνση:<text:s/></text:span><text:span text:style-name="T82_2">Καποδιστρίου<text:s/>34,<text:s/>τ.κ.<text:s/>10432,<text:s/>Αθήνα</text:span></text:p>
          </table:table-cell>
          <table:table-cell table:style-name="Cell8">
            <text:p text:style-name="P83"><text:span text:style-name="T83_1">Ιστότοπος:<text:s/></text:span><text:span text:style-name="T83_2"><text:a xlink:type="simple" xlink:href="http://www.et.gr"><text:span text:style-name="T83_3">www.et.gr</text:span></text:a></text:span></text:p>
          </table:table-cell>
          <table:table-cell table:style-name="Cell9">
            <text:p text:style-name="P84"/>
          </table:table-cell>
        </table:table-row>
        <table:table-row table:style-name="Row5">
          <table:table-cell table:style-name="Cell10">
            <text:p text:style-name="P85"><text:span text:style-name="T85_1">ΤΗΛΕΦΩΝΙΚΟ<text:s/>ΚΕΝΤΡΟ:<text:s/>210<text:s/>5279000<text:s/>-<text:s/>fax:<text:s/>210<text:s/>5279054</text:span></text:p>
          </table:table-cell>
          <table:table-cell table:style-name="Cell11">
            <text:p text:style-name="P86"><text:span text:style-name="T86_1">Πληροφορίες<text:s/>σχετικά<text:s/>με<text:s/>την<text:s/>λειτουργία<text:s/>του<text:s/>ιστότοπου:<text:s/></text:span><text:span text:style-name="T86_2"><text:a xlink:type="simple" xlink:href="mailto:helpdesk.et@et.gr"><text:span text:style-name="T86_3">helpdesk.et@et.gr</text:span></text:a></text:span></text:p>
          </table:table-cell>
          <table:table-cell table:style-name="Cell12">
            <text:p text:style-name="P87"/>
          </table:table-cell>
        </table:table-row>
        <table:table-row table:style-name="Row6">
          <table:table-cell table:style-name="Cell13">
            <text:p text:style-name="P88"><text:span text:style-name="T88_1">ΕΞΥΠΗΡΕΤΗΣΗ<text:s/>ΚΟΙΝΟΥ</text:span></text:p>
            <text:p text:style-name="P89"><text:span text:style-name="T89_1">Πωλήσεις<text:s/>-<text:s/>Συνδρομές:<text:s/></text:span><text:span text:style-name="T89_2">(Ισόγειο,<text:s/>τηλ.<text:s/>210<text:s/>5279178<text:s/>-<text:s/>180)</text:span></text:p>
            <text:p text:style-name="P90"><text:span text:style-name="T90_1">Πληροφορίες:<text:s/></text:span><text:span text:style-name="T90_2">(Ισόγειο,<text:s/>Γρ.<text:s/>3<text:s/>και<text:s/>τηλεφ.<text:s/>κέντρο<text:s/>210<text:s/>5279000)</text:span></text:p>
            <text:p text:style-name="P91"><text:span text:style-name="T91_1">Παραλαβή<text:s/>Δημ.<text:s/>Ύλης:<text:s/></text:span><text:span text:style-name="T91_2">(Ισόγειο,<text:s/>τηλ.<text:s/>210<text:s/>5279167,<text:s/>210<text:s/>5279139)</text:span></text:p>
            <text:p text:style-name="P92"><text:span text:style-name="T92_1">Ωράριο<text:s/>για<text:s/>το<text:s/>κοινό:<text:s/></text:span><text:span text:style-name="T92_2">Δευτέρα<text:s/>ως<text:s/>Παρασκευή:<text:s/>8:00<text:s/>-<text:s/>13:30</text:span></text:p>
          </table:table-cell>
          <table:table-cell table:style-name="Cell14">
            <text:p text:style-name="P93"/>
          </table:table-cell>
          <table:table-cell table:style-name="Cell15">
            <text:p text:style-name="P94"/>
          </table:table-cell>
        </table:table-row>
        <table:table-row table:style-name="Row7">
          <table:table-cell table:style-name="Cell16">
            <text:p text:style-name="P95"/>
          </table:table-cell>
          <table:table-cell table:style-name="Cell17">
            <text:p text:style-name="P96"><text:span text:style-name="T96_1">Αποστολή<text:s/>ψηφιακά<text:s/>υπογεγραμμένων<text:s/>εγγράφων<text:s/>προς<text:s/>δημοσίευση<text:s/>στο<text:s/>ΦΕΚ:<text:s/></text:span><text:span text:style-name="T96_2"><text:a xlink:type="simple" xlink:href="mailto:webmaster.et@et.gr"><text:span text:style-name="T96_3">webmaster.et@et.gr</text:span></text:a></text:span></text:p>
          </table:table-cell>
          <table:table-cell table:style-name="Cell18">
            <text:p text:style-name="P97"/>
          </table:table-cell>
        </table:table-row>
        <table:table-row table:style-name="Row8">
          <table:table-cell table:style-name="Cell19">
            <text:p text:style-name="P98"/>
          </table:table-cell>
          <table:table-cell table:style-name="Cell20">
            <text:p text:style-name="P99"><text:span text:style-name="T99_1">Πληροφορίες<text:s/>για<text:s/>γενικό<text:s/>πρωτόκολλο<text:s/>και<text:s/>αλληλογραφία:<text:s/></text:span><text:span text:style-name="T99_2"><text:a xlink:type="simple" xlink:href="mailto:grammateia@et.gr"><text:span text:style-name="T99_3">grammateia@et.gr</text:span></text:a></text:span></text:p>
          </table:table-cell>
          <table:table-cell table:style-name="Cell21">
            <text:p text:style-name="P100"/>
          </table:table-cell>
        </table:table-row>
      </table:table>
      <text:p text:style-name="P101"><text:span text:style-name="T10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