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2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2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2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1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1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1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1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1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621cm"/>
    </style:style>
    <style:style style:name="Column2" style:family="table-column">
      <style:table-column-properties style:column-width="6.768cm"/>
    </style:style>
    <style:style style:name="Column3" style:family="table-column">
      <style:table-column-properties style:column-width="5.1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text-align="justify" fo:margin-top="0.423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>
      <style:text-properties fo:language="el" fo:language-asian="el"/>
    </style:style>
    <style:style style:name="T389_4" style:family="text"/>
    <style:style style:name="T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9_6" style:family="text">
      <style:text-properties fo:language="el" fo:language-asian="el"/>
    </style:style>
    <style:style style:name="T389_7" style:family="text"/>
    <style:style style:name="T389_8" style:family="text" style:parent-style-name="Internet_20_link">
      <style:text-properties fo:color="#0000ee" fo:language="el" fo:language-asian="el"/>
    </style:style>
    <style:style style:name="T389_9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/>
    <style:style style:name="T3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4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/>
    <style:style style:name="T3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4_4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/>
    <style:style style:name="T39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2_2" style:family="text"/>
    <style:style style:name="T40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05" style:family="paragraph" style:parent-style-name="Normal">
      <style:paragraph-properties fo:text-align="justify" fo:margin-top="0.423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/>
    <style:style style:name="T4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2" style:family="text"/>
    <style:style style:name="T4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Οκτωβ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70</text:span></text:p>
      <text:p text:style-name="P5"><text:span text:style-name="T5_1">NOMOΣ<text:s/></text:span><text:span text:style-name="T5_2">ΥΠ’<text:s/>ΑΡΙΘΜ</text:span><text:span text:style-name="T5_3">.<text:s/>5058</text:span></text:p>
      <text:p text:style-name="P6"><text:span text:style-name="T6_1">Ενσωμάτωση<text:s/>της<text:s/>Οδηγίας<text:s/>2006/1/ΕΚ<text:s/>του<text:s/>Ευρωπαϊκού<text:s/>Κοινοβουλίου<text:s/>και<text:s/>του<text:s/>Συμβουλίου<text:s/>της<text:s/>18ης<text:s/>Ια-<text:s/>νουαρίου<text:s/>2006<text:s/>για<text:s/>τη<text:s/>χρησιμοποίηση<text:s/>μισθωμένων<text:s/>οχημάτων<text:s/>χωρίς<text:s/>οδηγό<text:s/>στις<text:s/>οδικές<text:s/>εμπορευματι-<text:s/>κές<text:s/>μεταφορές<text:s/>όπως<text:s/>τροποποιήθηκε<text:s/>με<text:s/>την<text:s/>Οδηγία<text:s/>(ΕΕ)<text:s/>2022/738<text:s/>του<text:s/>Ευρωπαϊκού<text:s/>Κοινοβουλίου<text:s/>και<text:s/>του<text:s/>Συμβουλίου<text:s/>της<text:s/>6ης<text:s/>Απριλίου<text:s/>2022,<text:s/>και<text:s/>της<text:s/>Οδηγίας<text:s/>(ΕΕ)<text:s/>2021/1187<text:s/>του<text:s/>Ευρωπαϊκού<text:s/>Κοινοβουλίου<text:s/>και<text:s/>του<text:s/>Συμβουλίου<text:s/>της<text:s/>7ης<text:s/>Ιουλίου<text:s/>2021,<text:s/>περί<text:s/>μέτρων<text:s/>εξορθολογισμού<text:s/>για<text:s/>την<text:s/>προώθηση<text:s/>της<text:s/>υλοποίησης<text:s/>του<text:s/>διευρωπαϊκού<text:s/>δικτύου<text:s/>μεταφορών,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text:s/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ΕΝΣΩΜΑΤΩΣΗ<text:s/>ΤΗΣ<text:s/>ΟΔΗΓΙΑΣ<text:s/>2006/1/ΕΚ<text:s/>ΤΟΥ<text:s/>ΕΥΡΩΠΑΪΚΟΥ<text:s/>ΚΟΙΝΟΒΟΥΛΙΟΥ<text:s/>ΚΑΙ<text:s/>ΤΟΥ<text:s/>ΣΥΜΒΟΥΛΙΟΥ<text:s/>ΤΗΣ<text:s/>18ΗΣ<text:s/>ΙΑΝΟΥΑΡΙΟΥ<text:s/>2006<text:s/>ΓΙΑ<text:s/>ΤΗ<text:s/>ΧΡΗΣΙΜΟΠΟΙΗΣΗ<text:s/>ΜΙΣΘΩΜΕΝΩΝ<text:s/>ΟΧΗΜΑΤΩΝ,<text:s/>ΧΩΡΙΣ<text:s/>ΟΔΗΓΟ<text:s/>ΣΤΙΣ<text:s/>ΟΔΙΚΕΣ<text:s/>ΕΜΠΟΡΕΥΜΑΤΙΚΕΣ<text:s/>ΜΕΤΑΦΟΡΕΣ,<text:s/>ΟΠΩΣ<text:s/>ΤΡΟΠΟΠΟΙΗΘΗΚΕ<text:s/>ΜΕ<text:s/>ΤΗΝ<text:s/>ΟΔΗΓΙΑ<text:s/>(ΕΕ)<text:s/>2022/738<text:s/>ΤΟΥ<text:s/>ΕΥΡΩΠΑΪΚΟΥ<text:s/>ΚΟΙΝΟΒΟΥΛΙΟΥ<text:s/>ΚΑΙ<text:s/>ΤΟΥ<text:s/>ΣΥΜΒΟΥΛΙΟΥ<text:s/>ΤΗΣ<text:s/>6ΗΣ<text:s/>ΑΠΡΙΛΙΟΥ<text:s/>2022<text:s/>ΚΑΙ<text:s/>ΡΥΘΜΙΣΗ<text:s/>ΘΕΜΑΤΩΝ<text:s/>ΠΟΥ</text:span></text:h>
      <text:p text:style-name="P12"><text:span text:style-name="T12_1">ΑΦΟΡΟΥΝ<text:s/>ΣΤΗ<text:s/>ΜΙΣΘΩΣΗ<text:s/>ΟΧΗΜΑΤΩΝ<text:s/>ΣΤΙΣ<text:s/>ΟΔΙΚΕΣ<text:s/>ΕΜΠΟΡΕΥΜΑΤΙΚΕΣ<text:s/>ΜΕΤΑΦΟΡΕΣ<text:s/>ΓΙΑ<text:s/>ΛΟΓΑΡΙΑΣΜΟ<text:s/>ΤΡΙΤΩΝ<text:s/>ΚΑΙ<text:s/>ΓΙΑ<text:s/>ΙΔΙΟ<text:s/>ΛΟΓΑΡΙΑΣΜΟ</text:span></text:p>
      <text:h text:style-name="P13" text:outline-level="2"><text:span text:style-name="T13_1">ΚΕΦΑΛΑΙΟ<text:s/>Α’<text:s/></text:span></text:h>
      <text:h text:style-name="P14" text:outline-level="2"><text:span text:style-name="T14_1">ΕΙΣΑΓΩΓΙΚΕΣ<text:s/>ΔΙΑΤΑΞΕΙΣ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είναι<text:s/>η<text:s/>ενίσχυση<text:s/>της<text:s/>επιχειρησιακής<text:s/>ευελιξίας<text:s/>των<text:s/>επιχειρήσεων<text:s/>που<text:s/>μεταφέρουν<text:s/>εμπορεύματα<text:s/>για<text:s/>ίδιο<text:s/>λογαριασμό<text:s/>ή<text:s/>για<text:s/>λογαριασμό<text:s/>τρίτων<text:s/>και<text:s/>η<text:s/>αύξηση<text:s/>της<text:s/>παραγωγικότητας<text:s/>και<text:s/>της<text:s/>ανταγωνιστικότητας<text:s/>των<text:s/>εν<text:s/>λόγω<text:s/>επιχειρήσεων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είναι,<text:s/>μέσω<text:s/>της<text:s/>επικαιροποιη-<text:s/>μένης<text:s/>ενσωμάτωσης<text:s/>της<text:s/>Οδηγίας<text:s/>2006/1/ΕΚ<text:s/>του<text:s/>Ευρωπαϊκού<text:s/>Κοινοβουλίου<text:s/>και<text:s/>του<text:s/>Συμβουλίου<text:s/>της<text:s/>18ης<text:s/>Ιανουα-<text:s/>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»<text:s/>(L<text:s/>33),<text:s/>όπως<text:s/>τροποποιήθηκε<text:s/>με<text:s/>την<text:s/>Οδηγία<text:s/>(ΕΕ)<text:s/>2022/738<text:s/>του<text:s/>Ευρωπαϊκού<text:s/>Κοινοβουλίου<text:s/>και<text:s/>του<text:s/>Συμβουλίου<text:s/>της<text:s/>6ης<text:s/>Απριλίου<text:s/>2022<text:s/>(L<text:s/>137),<text:s/>η<text:s/>αναμόρφωση<text:s/>των<text:s/>οδικών<text:s/>εμπορευματικών<text:s/>μεταφορών,<text:s/>παρέχοντας<text:s/>δυνατότητα<text:s/>δι-<text:s/>ευρυμένης<text:s/>χρήσης<text:s/>μισθωμένων<text:s/>οχημάτων,<text:s/>ιδίως<text:s/>μέσω<text:s/>της<text:s/>χρήσης<text:s/>οχημάτων<text:s/>που<text:s/>έχουν<text:s/>μισθώσει<text:s/>επιχειρήσεις,<text:s/>από<text:s/>επιχειρήσεις<text:s/>εγκατεστημένες<text:s/>στο<text:s/>έδαφος<text:s/>άλλου<text:s/>κράτους<text:s/>μέλους,<text:s/>εκτός<text:s/>του<text:s/>κράτους<text:s/>μέλους<text:s/>εγκατάστασής<text:s/>τους,<text:s/>ώστε<text:s/>να<text:s/>καλύπτουν<text:s/>τη<text:s/>βραχυπρόθεσμη<text:s/>αύξηση<text:s/>της<text:s/>ζήτησης<text:s/>ή<text:s/>να<text:s/>αντικαθιστούν<text:s/>οχήματα<text:s/>ελαττωματικά<text:s/>ή<text:s/>με<text:s/>βλάβη.</text:span></text:p>
      <text:h text:style-name="P21" text:outline-level="6"><text:span text:style-name="T21_1">Άρθρο<text:s/>3</text:span></text:h>
      <text:h text:style-name="P22" text:outline-level="6"><text:span text:style-name="T22_1">Ορισμοί</text:span></text:h>
      <text:p text:style-name="P23"><text:span text:style-name="T23_1">(άρθρο<text:s/>1<text:s/>Οδηγίας<text:s/>2006/1/ΕΚ)</text:span></text:p>
      <text:p text:style-name="P24"><text:span text:style-name="T24_1">1.</text:span><text:span text:style-name="T24_2"><text:s/>Για<text:s/>τους<text:s/>σκοπούς<text:s/>του<text:s/>παρόντος<text:s/>νοούνται<text:s/>ως:</text:span></text:p>
      <text:p text:style-name="P25"><text:span text:style-name="T25_1">α)</text:span><text:span text:style-name="T25_2"><text:tab/></text:span><text:span text:style-name="T25_3">«όχημα»:<text:s/>κάθε<text:s/>μηχανοκίνητο<text:s/>όχημα,<text:s/>ρυμουλκούμε-<text:s/>νο<text:s/>όχημα,<text:s/>ημιρυμουλκούμενο<text:s/>όχημα<text:s/>ή<text:s/>σύνολο<text:s/>οχημάτων<text:s/>(συνδυασμός<text:s/>οχημάτων),<text:s/>που<text:s/>προορίζονται<text:s/>αποκλειστικά<text:s/>για<text:s/>τη<text:s/>μεταφορά<text:s/>εμπορευμάτων,</text:span></text:p>
      <text:p text:style-name="P26"><text:span text:style-name="T26_1">β)</text:span><text:span text:style-name="T26_2"><text:tab/></text:span><text:span text:style-name="T26_3">«μισθωμένο<text:s/>όχημα»:<text:s/>κάθε<text:s/>όχημα<text:s/>το<text:s/>οποίο,<text:s/>επί<text:s/>πληρωμή<text:s/>και<text:s/>για<text:s/>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"><text:span text:style-name="T27_1">γ)</text:span><text:span text:style-name="T27_2"><text:tab/></text:span><text:span text:style-name="T27_3">«επιχειρήσεις<text:s/>εκμίσθωσης»:<text:s/>οι<text:s/>επιχειρήσεις<text:s/>εκ-<text:s/>μίσθωσης<text:s/>που<text:s/>λειτουργούν<text:s/>σύμφωνα<text:s/>με<text:s/>την<text:s/>υπ’<text:s/>αρ.<text:s/>16597/29.12.2010<text:s/>κοινή<text:s/>απόφαση<text:s/>των<text:s/>Υπουργών<text:s/>Υποδομών,<text:s/>Μεταφορών<text:s/>και<text:s/>Δικτύων<text:s/>και<text:s/>Πολιτισμού<text:s/>και<text:s/>Τουρισμού<text:s/>(Β’<text:s/>2156,<text:s/>διόρθωση<text:s/>σφάλματος<text:s/>Β’<text:s/>263/2011),<text:s/>όπως<text:s/>εκάστοτε<text:s/>ισχύει.</text:span></text:p>
      <text:p text:style-name="P28"><text:span text:style-name="T28_1">2.</text:span><text:span text:style-name="T28_2"><text:s/>Οι<text:s/>αναφορές<text:s/>σε<text:s/>κράτος<text:s/>μέλος<text:s/>της<text:s/>Ευρωπαϊκής<text:s/>Ένωσης<text:s/>νοούνται<text:s/>ως<text:s/>αναφορές<text:s/>και<text:s/>στα<text:s/>κράτη<text:s/>μέλη<text:s/>του<text:s/>Ευρωπαϊκού<text:s/>Οικονομικού<text:s/>Χώρου<text:s/>του<text:s/>ν.<text:s/>2155/1993<text:s/>(Α’<text:s/>104).</text:span></text:p>
      <text:h text:style-name="P29" text:outline-level="2"><text:span text:style-name="T29_1">ΚΕΦΑΛΑΙΟ<text:s/>Β’</text:span></text:h>
      <text:h text:style-name="P30" text:outline-level="2"><text:span text:style-name="T30_1">ΧΡΗΣΙΜΟΠΟΙΗΣΗ<text:s/>ΜΙΣΘΩΜΕΝΩΝ<text:s/>ΟΧΗΜΑΤΩΝ<text:s/>ΑΠΟ<text:s/>ΕΠΙΧΕΙΡΗΣΕΙΣ<text:s/>ΕΓΚΑΤΕΣΤΗΜΕΝΕΣ<text:s/>ΣΤΗΝ<text:s/>ΕΛΛΑΔΑ<text:s/>Ή<text:s/>ΣΕ<text:s/>ΑΛΛΟ<text:s/>ΚΡΑΤΟΣ<text:s/>ΜΕΛΟΣ<text:s/>ΤΗΣ<text:s/>ΕΥΡΩΠΑΪΚΗΣ<text:s/>ΕΝΩΣΗΣ</text:span></text:h>
      <text:h text:style-name="P31" text:outline-level="6"><text:span text:style-name="T31_1">Άρθρο<text:s/>4</text:span></text:h>
      <text:h text:style-name="P32" text:outline-level="6"><text:span text:style-name="T32_1">Χρησιμοποίηση<text:s/>μισθωμένων<text:s/>οχημάτων<text:s/>σε<text:s/>ελληνικό<text:s/>έδαφος<text:s/>από<text:s/>επιχειρήσεις<text:s/>άλλων<text:s/>κρατών<text:s/>μελών</text:span></text:h>
      <text:p text:style-name="P33"><text:span text:style-name="T33_1">(άρθρο<text:s/>2<text:s/>Οδηγίας<text:s/>2006/1/ΕΚ)</text:span></text:p>
      <text:p text:style-name="P34"><text:span text:style-name="T34_1">1.</text:span><text:span text:style-name="T34_2"><text:s/>Επιτρέπεται<text:s/>να<text:s/>χρησιμοποιούνται<text:s/>στο<text:s/>ελληνικό<text:s/>έδαφος<text:s/>οχήματα<text:s/>που<text:s/>έχουν<text:s/>μισθώσει<text:s/>επιχειρήσεις<text:s/>εγκατεστημένες<text:s/>στο<text:s/>έδαφος<text:s/>άλλου<text:s/>κράτους<text:s/>μέλους<text:s/>της<text:s/>Ευρωπαϊκής<text:s/>Ένωσης,<text:s/>εφόσον:</text:span></text:p>
      <text:p text:style-name="P35"><text:span text:style-name="T35_1">α)</text:span><text:span text:style-name="T35_2"><text:tab/></text:span><text:span text:style-name="T35_3">το<text:s/>όχημα<text:s/>έχει<text:s/>λάβει<text:s/>άδεια<text:s/>κυκλοφορίας<text:s/>ή<text:s/>έχει<text:s/>τεθεί<text:s/>σε<text:s/>κυκλοφορία<text:s/>σύμφωνα<text:s/>με<text:s/>τη<text:s/>νομοθεσία<text:s/>οποιουδήποτε<text:s/>κράτους<text:s/>μέλους<text:s/>και,<text:s/>κατά<text:s/>περίπτωση,<text:s/>χρησιμοποιείται<text:s/>σύμφωνα<text:s/>με<text:s/>τους<text:s/>Κανονισμούς<text:s/>(ΕΚ)<text:s/>1071/2009<text:s/>του<text:s/>Ευρωπαϊκού<text:s/>Κοινοβουλίου<text:s/>και<text:s/>του<text:s/>Συμβουλίου<text:s/>της<text:s/>21ης<text:s/>Οκτωβρίου<text:s/>2009<text:s/>σχετικά<text:s/>με<text:s/>τη<text:s/>θέσπιση<text:s/>κοινών<text:s/>κανόνων<text:s/>όσον<text:s/>αφορά<text:s/>τους<text:s/>όρους<text:s/>που<text:s/>πρέπει<text:s/>να<text:s/>πληρούνται<text:s/>για<text:s/>την<text:s/>άσκηση<text:s/>του<text:s/>επαγγέλματος<text:s/>του<text:s/>οδικού<text:s/>μεταφορέα<text:s/>και<text:s/>για<text:s/>την<text:s/>κατάργηση<text:s/>της<text:s/>Οδηγίας<text:s/>96/26/ΕΚ<text:s/>του<text:s/>Συμβουλίου<text:s/>(L<text:s/>300)<text:s/>και<text:s/>(ΕΚ)<text:s/>1072/2009<text:s/>του<text:s/>Ευρωπαϊκού<text:s/>Κοινοβουλίου<text:s/>και<text:s/>του<text:s/>Συμβουλίου<text:s/>της<text:s/>21ης<text:s/>Οκτωβρίου<text:s/>2009<text:s/>για<text:s/>τους<text:s/>κοινούς<text:s/>κανόνες<text:s/>πρόσβασης<text:s/>στην<text:s/>αγορά<text:s/>διεθνών<text:s/>οδικών<text:s/>εμπορευματικών<text:s/>μεταφορών<text:s/>(L<text:s/>300),</text:span></text:p>
      <text:p text:style-name="P36"><text:span text:style-name="T36_1">β)</text:span><text:span text:style-name="T36_2"><text:tab/></text:span><text:span text:style-name="T36_3">η<text:s/>σύμβαση<text:s/>αφορά<text:s/>μόνο<text:s/>στη<text:s/>διάθεση<text:s/>οχήματος<text:s/>χωρίς<text:s/>οδηγό<text:s/>και<text:s/>δεν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στον<text:s/>οδηγό<text:s/>ή<text:s/>το<text:s/>βοηθητικό<text:s/>προσωπικό,<text:s/>γ)<text:s/>το<text:s/>μισθωμένο<text:s/>όχημα,<text:s/>κατά<text:s/>τη<text:s/>διάρκεια<text:s/>της<text:s/>περιόδου<text:s/>μίσθωσης,<text:s/>βρίσκεται<text:s/>στην<text:s/>αποκλειστική<text:s/>διάθεση<text:s/>της<text:s/>επιχείρησης<text:s/>που<text:s/>το<text:s/>χρησιμοποιεί,<text:s/>και</text:span></text:p>
      <text:p text:style-name="P37"><text:span text:style-name="T37_1">δ)</text:span><text:span text:style-name="T37_2"><text:tab/></text:span><text:span text:style-name="T37_3">το<text:s/>μισθωμένο<text:s/>όχημα<text:s/>οδηγείται<text:s/>από<text:s/>το<text:s/>ίδιο<text:s/>το<text:s/>προσωπικό<text:s/>της<text:s/>επιχείρησης<text:s/>που<text:s/>το<text:s/>χρησιμοποιεί.</text:span></text:p>
      <text:p text:style-name="P38"><text:span text:style-name="T38_1">2.</text:span><text:span text:style-name="T38_2"><text:s/>Η<text:s/>τήρηση<text:s/>των<text:s/>όρων<text:s/>των<text:s/>περ.<text:s/>α)<text:s/>έως<text:s/>δ)<text:s/>της<text:s/>παρ.<text:s/>1<text:s/>αποδεικνύεται<text:s/>με<text:s/>την<text:s/>επίδειξη<text:s/>των<text:s/>ακόλουθων<text:s/>εγγράφων<text:s/>σε<text:s/>έντυπη<text:s/>ή<text:s/>ηλεκτρονική<text:s/>μορφή,<text:s/>τα<text:s/>οποία<text:s/>βρίσκονται<text:s/>επί<text:s/>του<text:s/>οχήματος:</text:span></text:p>
      <text:p text:style-name="P39"><text:span text:style-name="T39_1">α)</text:span><text:span text:style-name="T39_2"><text:tab/></text:span><text:span text:style-name="T39_3">σύμβαση<text:s/>μίσθωσης<text:s/>του<text:s/>οχήματος<text:s/>ή<text:s/>επικυρωμένο<text:s/>απόσπασμα<text:s/>αυτής<text:s/>της<text:s/>σύμβασης,<text:s/>που<text:s/>περιέχει<text:s/>ιδίως<text:s/>το<text:s/>όνομα<text:s/>του<text:s/>εκμισθωτή,<text:s/>το<text:s/>όνομα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<text:s/>και</text:span></text:p>
      <text:p text:style-name="P40"><text:span text:style-name="T40_1">β)</text:span><text:span text:style-name="T40_2"><text:tab/></text:span><text:span text:style-name="T40_3">εφόσον<text:s/>ο<text:s/>οδηγός<text:s/>δεν<text:s/>είναι<text:s/>εκείνος<text:s/>που<text:s/>μισθώνει<text:s/>το<text:s/>όχημα,<text:s/>σύμβαση<text:s/>εργασίας<text:s/>του<text:s/>οδηγού<text:s/>ή<text:s/>επικυρωμένο<text:s/>απόσπασμα<text:s/>της<text:s/>σύμβασης<text:s/>αυτής,<text:s/>που<text:s/>περιέχει<text:s/>ιδίως<text:s/>το<text:s/>όνομα<text:s/>του<text:s/>εργοδότη,<text:s/>το<text:s/>όνομα<text:s/>του<text:s/>υπαλλήλου,<text:s/>την<text:s/>ημερομηνία<text:s/>και<text:s/>τη<text:s/>διάρκεια<text:s/>της<text:s/>σύμβασης<text:s/>εργασίας<text:s/>ή<text:s/>πρόσφατη<text:s/>απόδειξη<text:s/>καταβολής<text:s/>μισθού.</text:span></text:p>
      <text:p text:style-name="P41"><text:span text:style-name="T41_1">3.</text:span><text:span text:style-name="T41_2"><text:s/>Κατά<text:s/>περίπτωση,<text:s/>τα<text:s/>έγγραφα<text:s/>που<text:s/>αναφέρονται<text:s/>στις<text:s/>περ.<text:s/>α)<text:s/>και<text:s/>β)<text:s/>της<text:s/>παρ.<text:s/>2<text:s/>μπορούν<text:s/>να<text:s/>αντικαθίστανται<text:s/>από<text:s/>αντίστοιχο<text:s/>έγγραφο<text:s/>που<text:s/>εκδίδουν<text:s/>οι<text:s/>αρμόδιες<text:s/>αρχές<text:s/>του<text:s/>κράτους<text:s/>μέλους<text:s/>εγκατάστασης<text:s/>της<text:s/>μισθώτριας<text:s/>επιχείρησης.<text:s/>Για<text:s/>τις<text:s/>μισθώσεις<text:s/>των<text:s/>άρθρων<text:s/>5<text:s/>και<text:s/>6<text:s/>που<text:s/>καταρτίζουν<text:s/>επιχειρήσεις<text:s/>εγκατεστημένες<text:s/>στην<text:s/>Ελλάδα<text:s/>ως<text:s/>μισθώτριες,<text:s/>το<text:s/>έγγραφο<text:s/>της<text:s/>περ.<text:s/>α)<text:s/>της<text:s/>παρ.<text:s/>2<text:s/>αντικαθίσταται<text:s/>από<text:s/>τη<text:s/>βεβαίωση<text:s/>γνωστοποίησης<text:s/>του<text:s/>άρθρου<text:s/>10.</text:span></text:p>
      <text:h text:style-name="P42" text:outline-level="6"><text:span text:style-name="T42_1">Άρθρο<text:s/>5</text:span></text:h>
      <text:h text:style-name="P43" text:outline-level="6"><text:span text:style-name="T43_1">Χρησιμοποίηση<text:s/>μισθωμένων<text:s/>οχημάτων<text:s/>από<text:s/>ελληνικές<text:s/>μεταφορικές<text:s/>επιχειρήσεις<text:s/>για<text:s/>λογαριασμό<text:s/>τρίτων<text:s/>(παρ.<text:s/>1<text:s/>και<text:s/>περ.<text:s/>α),<text:s/>β)<text:s/>και<text:s/>γ)<text:s/>παρ.<text:s/>2<text:s/>άρθρου<text:s/>3<text:s/>Οδηγίας<text:s/>2006/1/ΕΚ)</text:span></text:h>
      <text:p text:style-name="P44"><text:span text:style-name="T44_1">1.</text:span><text:span text:style-name="T44_2"><text:s/>Μεταφορικές<text:s/>επιχειρήσεις<text:s/>που<text:s/>είναι<text:s/>εγκατεστημένες<text:s/>στην<text:s/>Ελλάδα<text:s/>μπορούν<text:s/>να<text:s/>χρησιμοποιούν<text:s/>μισθωμένα<text:s/>οχήματα<text:s/>για<text:s/>οδικές<text:s/>εμπορευματικές<text:s/>μεταφορές<text:s/>για<text:s/>λογαριασμό<text:s/>τρίτων,<text:s/>με<text:s/>τους<text:s/>ίδιους<text:s/>όρους<text:s/>που<text:s/>ισχύουν<text:s/>για<text:s/>τα<text:s/>οχήματα<text:s/>που<text:s/>τους<text:s/>ανήκουν,<text:s/>εφόσον<text:s/>πληρούνται<text:s/>οι<text:s/>όροι<text:s/>του<text:s/>άρθρου<text:s/>4.</text:span></text:p>
      <text:p text:style-name="P45"><text:span text:style-name="T45_1">2.</text:span><text:span text:style-name="T45_2"><text:s/>Όταν<text:s/>το<text:s/>μισθωμένο<text:s/>όχημα<text:s/>έχει<text:s/>λάβει<text:s/>άδεια<text:s/>κυκλοφορίας<text:s/>ή<text:s/>έχει<text:s/>τεθεί<text:s/>σε<text:s/>κυκλοφορία<text:s/>σύμφωνα<text:s/>με<text:s/>τη<text:s/>νομοθεσία<text:s/>άλλου<text:s/>κράτους<text:s/>μέλους,<text:s/>τότε:</text:span></text:p>
      <text:p text:style-name="P46"><text:span text:style-name="T46_1">α)</text:span><text:span text:style-name="T46_2"><text:tab/></text:span><text:span text:style-name="T46_3">Το<text:s/>μισθωμένο<text:s/>όχημα<text:s/>μπορεί<text:s/>να<text:s/>χρησιμοποιείται<text:s/>σε<text:s/>ελληνικό<text:s/>έδαφος<text:s/>μόνο<text:s/>για<text:s/>περίοδο<text:s/>δύο<text:s/>(2)<text:s/>διαδοχικών<text:s/>μηνών,<text:s/>εντός<text:s/>οποιουδήποτε<text:s/>δεδομένου<text:s/>ημερολογιακού<text:s/>έτους.<text:s/>Η<text:s/>χρησιμοποίηση<text:s/>του<text:s/>οχήματος<text:s/>μπορεί<text:s/>να<text:s/>γίνεται<text:s/>από<text:s/>την<text:s/>ίδια<text:s/>μεταφορική<text:s/>επιχείρηση.<text:s/>Η<text:s/>διάρκεια<text:s/>της<text:s/>σύμβασης<text:s/>μίσθωσης<text:s/>δεν<text:s/>μπορεί<text:s/>να<text:s/>υπερβαίνει<text:s/>το<text:s/>χρονικό<text:s/>όριο<text:s/>των<text:s/>δύο<text:s/>(2)<text:s/>μηνών.</text:span></text:p>
      <text:p text:style-name="P47"><text:span text:style-name="T47_1">β)</text:span><text:span text:style-name="T47_2"><text:tab/></text:span><text:span text:style-name="T47_3">Η<text:s/>επιχείρηση<text:s/>μπορεί<text:s/>να<text:s/>χρησιμοποιεί<text:s/>αριθμό<text:s/>μισθωμένων<text:s/>οχημάτων<text:s/>που<text:s/>δεν<text:s/>υπερβαίνει<text:s/>το<text:s/>είκοσι<text:s/>πέντε<text:s/>τοις<text:s/>εκατό<text:s/>(25%)<text:s/>του<text:s/>στόλου<text:s/>φορτηγών<text:s/>οχημάτων<text:s/>που<text:s/>βρίσκεται<text:s/>στη<text:s/>διάθεση<text:s/>της<text:s/>επιχείρησης,<text:s/>σύμφωνα<text:s/>με<text:s/>την<text:s/>περ.<text:s/>ζ)<text:s/>της<text:s/>παρ.<text:s/>1<text:s/>του<text:s/>άρθρου<text:s/>5<text:s/>του<text:s/>Κανονισμού<text:s/>(ΕΚ)<text:s/>1071/2009<text:s/>του<text:s/>Ευρωπαϊκού<text:s/>Κοινοβουλίου<text:s/>και<text:s/>του<text:s/>Συμβουλίου,<text:s/>της<text:s/>21ης<text:s/>Οκτωβρίου<text:s/>2009,<text:s/>σχετικά<text:s/>με<text:s/>τη<text:s/>θέσπιση<text:s/>κοινών<text:s/>κανόνων<text:s/>όσον<text:s/>αφορά<text:s/>τους<text:s/>όρους<text:s/>που<text:s/>πρέπει<text:s/>να<text:s/>πληρούνται<text:s/>για<text:s/>την<text:s/>άσκηση<text:s/>του<text:s/>επαγγέλματος<text:s/>του<text:s/>οδικού<text:s/>μεταφορέα<text:s/>(L<text:s/>300),<text:s/>την<text:s/>ημέρα<text:s/>κατά<text:s/>την<text:s/>οποία<text:s/>η<text:s/>επιχείρηση<text:s/>αρχίζει<text:s/>να<text:s/>χρησιμοποιεί<text:s/>το<text:s/>μισθωμένο<text:s/>όχημα.<text:s/>Στην<text:s/>περίπτωση<text:s/>μεταφορικής<text:s/>επιχείρησης,<text:s/>η<text:s/>οποία<text:s/>έχει<text:s/>συνολικό<text:s/>στόλο<text:s/>μεγαλύτερο<text:s/>του<text:s/>ενός<text:s/>(1)<text:s/>και<text:s/>μικρότερο<text:s/>των<text:s/>τεσσάρων<text:s/>(4)<text:s/>οχημάτων,<text:s/>επιτρέπεται<text:s/>η<text:s/>χρησιμοποίηση<text:s/>ενός<text:s/>τέτοιου<text:s/>οχήματος.<text:s/>Ο<text:s/>ελάχιστος<text:s/>αριθμός,<text:s/>σύμφωνα<text:s/>με<text:s/>την<text:s/>παρούσα,<text:s/>αναφέρεται<text:s/>στον<text:s/>στόλο<text:s/>φορτηγών<text:s/>οχημάτων<text:s/>που<text:s/>βρίσκεται<text:s/>στη<text:s/>διάθεση<text:s/>της<text:s/>μεταφορικής<text:s/>επιχείρησης<text:s/>με<text:s/>βάση<text:s/>τα<text:s/>οχήματα<text:s/>που<text:s/>έχουν<text:s/>λάβει<text:s/>άδεια<text:s/>κυκλοφορίας<text:s/>ή<text:s/>έχουν<text:s/>τεθεί<text:s/>σε<text:s/>κυκλοφορία<text:s/>σύμφωνα<text:s/>με<text:s/>την<text:s/>ελληνική<text:s/>νομοθεσία.</text:span></text:p>
      <text:p text:style-name="P48"><text:span text:style-name="T48_1">3.</text:span><text:span text:style-name="T48_2"><text:s/>Για<text:s/>το<text:s/>μισθωμένο<text:s/>όχημα<text:s/>εκδίδεται<text:s/>από<text:s/>την<text:s/>αρμόδια<text:s/>Διεύθυνση<text:s/>Μεταφορών<text:s/>και<text:s/>Επικοινωνιών<text:s/>της<text:s/>οικείας<text:s/>Περιφέρειας<text:s/>επικυρωμένο<text:s/>γνήσιο<text:s/>αντίγραφο<text:s/>της<text:s/>ενωσι-<text:s/>ακής<text:s/>άδειας<text:s/>που<text:s/>έχει<text:s/>εκδοθεί<text:s/>προς<text:s/>τη<text:s/>μεταφορική<text:s/>επιχείρηση,<text:s/>σύμφωνα<text:s/>με<text:s/>τον<text:s/>Κανονισμό<text:s/>(ΕΚ)<text:s/>1072/2009,<text:s/>στο<text:s/>οποίο<text:s/>αναγράφεται<text:s/>ο<text:s/>αριθμός<text:s/>κυκλοφορίας<text:s/>του<text:s/>οχήματος.<text:s/>Η<text:s/>ισχύς<text:s/>του<text:s/>επικυρωμένου<text:s/>γνήσιου<text:s/>αντιγράφου<text:s/>είναι<text:s/>ίση<text:s/>με<text:s/>τη<text:s/>διάρκεια<text:s/>της<text:s/>σύμβασης<text:s/>μίσθωσης.</text:span></text:p>
      <text:h text:style-name="P49" text:outline-level="6"><text:span text:style-name="T49_1">Άρθρο<text:s/>6</text:span></text:h>
      <text:h text:style-name="P50" text:outline-level="6"><text:span text:style-name="T50_1">Χρησιμοποίηση<text:s/>μισθωμένων<text:s/>οχημάτων<text:s/>από<text:s/>ελληνικές<text:s/>επιχειρήσεις<text:s/>για<text:s/>μεταφορές<text:s/>για<text:s/>ίδιο<text:s/>λογαριασμό<text:s/>(παρ.<text:s/>1<text:s/>και<text:s/>περ.<text:s/>δ)<text:s/>παρ.<text:s/>2<text:s/>άρθρου<text:s/>3<text:s/>Οδηγίας<text:s/>2006/1/ΕΚ)</text:span></text:h>
      <text:p text:style-name="P51"><text:span text:style-name="T51_1">1.</text:span><text:span text:style-name="T51_2"><text:s/>Οι<text:s/>επιχειρήσεις<text:s/>και<text:s/>οι<text:s/>επαγγελματίες<text:s/>που<text:s/>ασκούν<text:s/>επιχείρηση<text:s/>ή<text:s/>επάγγελμα<text:s/>στην<text:s/>Ελλάδα,<text:s/>μπορούν<text:s/>να<text:s/>χρησιμοποιούν<text:s/>μισθωμένα<text:s/>οχήματα<text:s/>για<text:s/>να<text:s/>πραγματοποιούν<text:s/>οδικές<text:s/>εμπορευματικές<text:s/>μεταφορές<text:s/>για<text:s/>ίδιο<text:s/>λογαριασμό<text:s/>και<text:s/>με<text:s/>τους<text:s/>ίδιους<text:s/>όρους<text:s/>που<text:s/>ισχύουν<text:s/>για<text:s/>τα<text:s/>οχήματα<text:s/>που<text:s/>τους<text:s/>ανήκουν,<text:s/>εφόσον:</text:span></text:p>
      <text:p text:style-name="P52"><text:span text:style-name="T52_1">α)</text:span><text:span text:style-name="T52_2"><text:tab/></text:span><text:span text:style-name="T52_3">το<text:s/>μισθωμένο<text:s/>όχημα<text:s/>έχει<text:s/>λάβει<text:s/>άδεια<text:s/>κυκλοφορίας<text:s/>στην<text:s/>Ελλάδα<text:s/>ως<text:s/>φορτηγό<text:s/>δημοσίας<text:s/>ή<text:s/>ιδιωτικής<text:s/>χρήσης,<text:s/>β)<text:s/>πληρούνται<text:s/>οι<text:s/>όροι<text:s/>των<text:s/>περ.<text:s/>β),<text:s/>γ)<text:s/>και<text:s/>δ)<text:s/>της<text:s/>παρ.<text:s/>1<text:s/>και<text:s/>της<text:s/>παρ.<text:s/>2<text:s/>του<text:s/>άρθρου<text:s/>4.</text:span></text:p>
      <text:p text:style-name="P53"><text:span text:style-name="T53_1">2.</text:span><text:span text:style-name="T53_2">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εμπίπτουν<text:s/>στην<text:s/>κατηγορία<text:s/>μέτρησης<text:s/>εκπομπών<text:s/>ρύπων<text:s/>«EURO<text:s/>ΙV»<text:s/>ή<text:s/>μεταγενέστερη<text:s/>αυτής.</text:span></text:p>
      <text:h text:style-name="P54" text:outline-level="2"><text:span text:style-name="T54_1">ΚΕΦΑΛΑΙΟ<text:s/>Γ’</text:span></text:h>
      <text:h text:style-name="P55" text:outline-level="2"><text:span text:style-name="T55_1">ΜΙΣΘΩΣΗ<text:s/>-<text:s/>ΕΚΜΙΣΘΩΣΗ<text:s/>-<text:s/>ΣΥΜΒΑΣΗ<text:s/>ΜΙΣΘΩΣΗΣ<text:s/>ΟΧΗΜΑΤΩΝ</text:span></text:h>
      <text:h text:style-name="P56" text:outline-level="6"><text:span text:style-name="T56_1">Άρθρο<text:s/>7</text:span></text:h>
      <text:h text:style-name="P57" text:outline-level="6"><text:span text:style-name="T57_1">Μίσθωση<text:s/>οχημάτων<text:s/>των<text:s/>δήμων<text:s/>και<text:s/>των<text:s/>επιχειρήσεων<text:s/>των<text:s/>δήμων</text:span></text:h>
      <text:p text:style-name="P58"><text:span text:style-name="T58_1"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<text:s/>μπορούν<text:s/>να<text:s/>μισθώνουν,<text:s/>υπό<text:s/>την<text:s/>επιφύλαξη<text:s/>του<text:s/>ενωσιακού<text:s/>δικαίου,<text:s/>φορτηγά<text:s/>οχήματα<text:s/>των<text:s/>δήμων,<text:s/>καθώς<text:s/>και<text:s/>των<text:s/>ανωνύμων<text:s/>εταιρειών<text:s/>και<text:s/>επιχειρήσεων<text:s/>αυτών.<text:s/>Το<text:s/>φορτηγό<text:s/>όχημα<text:s/>που<text:s/>μισθώνεται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του<text:s/>οχήματος,<text:s/>οι<text:s/>όροι<text:s/>της<text:s/>μίσθωσης,<text:s/>καθώς<text:s/>και<text:s/>το<text:s/>ύψος<text:s/>του<text:s/>μισθώματος<text:s/>προβλέπονται<text:s/>στους<text:s/>όρους<text:s/>ανάθεσης<text:s/>του<text:s/>έργου.</text:span></text:p>
      <text:h text:style-name="P59" text:outline-level="6"><text:span text:style-name="T59_1">Άρθρο<text:s/>8</text:span></text:h>
      <text:h text:style-name="P60" text:outline-level="6"><text:span text:style-name="T60_1">Εκμίσθωση<text:s/>οχημάτων<text:s/>από<text:s/>ελληνικές<text:s/>επιχειρήσεις</text:span></text:h>
      <text:p text:style-name="P61"><text:span text:style-name="T61_1">1.</text:span><text:span text:style-name="T61_2"><text:s/>Οι<text:s/>μεταφορικές<text:s/>επιχειρήσεις<text:s/>που<text:s/>είναι<text:s/>εγκατεστημένες<text:s/>στην<text:s/>Ελλάδα<text:s/>μπορούν<text:s/>να<text:s/>εκμισθώνουν<text:s/>τα<text:s/>οχήματα<text:s/>που<text:s/>διαθέτουν<text:s/>και<text:s/>για<text:s/>τα<text:s/>οποία<text:s/>έχει<text:s/>χορηγηθεί<text:s/>άδεια<text:s/>Φορτηγού<text:s/>Δημοσίας<text:s/>Χρήσης<text:s/>ή<text:s/>ανεξάρτητη<text:s/>άδεια<text:s/>ρυ-<text:s/>μουλκούμενου,<text:s/>σε<text:s/>επιχειρήσεις,<text:s/>μεταφορικές<text:s/>ή<text:s/>μη,<text:s/>ή<text:s/>επαγγελματίες<text:s/>με<text:s/>εγκατάσταση<text:s/>στην<text:s/>Ελλάδα<text:s/>ή<text:s/>σε<text:s/>άλλα<text:s/>κράτη<text:s/>μέλη<text:s/>της<text:s/>Ευρωπαϊκής<text:s/>Ένωσης.</text:span></text:p>
      <text:p text:style-name="P62"><text:span text:style-name="T62_1">2.</text:span><text:span text:style-name="T62_2"><text:s/>Οι<text:s/>μη<text:s/>μεταφορικές<text:s/>επιχειρήσεις<text:s/>και<text:s/>οι<text:s/>επαγγελματίες<text:s/>μη<text:s/>μεταφορείς<text:s/>με<text:s/>εγκατάσταση<text:s/>στην<text:s/>Ελλάδα<text:s/>μπορούν<text:s/>να<text:s/>εκμισθώνουν<text:s/>τα<text:s/>οχήματα<text:s/>που<text:s/>διαθέτουν<text:s/>και<text:s/>για<text:s/>τα<text:s/>οποία<text:s/>έχει<text:s/>χορηγηθεί<text:s/>άδεια<text:s/>Φορτηγού<text:s/>Ιδιωτικής<text:s/>Χρήσης<text:s/>ή<text:s/>ανεξάρτητη<text:s/>άδεια<text:s/>ρυμουλκούμενου,<text:s/>σε<text:s/>επιχειρήσεις<text:s/>μη<text:s/>μεταφορικές<text:s/>ή<text:s/>επαγγελματίες<text:s/>με<text:s/>εγκατάσταση<text:s/>στην<text:s/>Ελλάδα.</text:span></text:p>
      <text:h text:style-name="P63" text:outline-level="6"><text:span text:style-name="T63_1">Άρθρο<text:s/>9</text:span></text:h>
      <text:h text:style-name="P64" text:outline-level="6"><text:span text:style-name="T64_1">Εκμίσθωση<text:s/>φορτηγών<text:s/>ιδιωτικής</text:span></text:h>
      <text:p text:style-name="P65"><text:span text:style-name="T65_1">χρήσης<text:s/>από<text:s/>επιχειρήσεις<text:s/>εκμίσθωσης</text:span></text:p>
      <text:p text:style-name="P66"><text:span text:style-name="T66_1">1.</text:span><text:span text:style-name="T66_2"><text:s/>Επιχειρήσεις<text:s/>μη<text:s/>μεταφορικές<text:s/>κα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,<text:s/>μπορούν<text:s/>να<text:s/>μισθώνουν<text:s/>φορτηγά<text:s/>αυτοκίνητα<text:s/>ιδιωτικής<text:s/>χρήσης<text:s/>με<text:s/>μέγιστη<text:s/>αποδεκτή<text:s/>μάζα<text:s/>φορτωμένου<text:s/>οχήματος<text:s/>(ΜΑΜ-<text:s/>ΦΟ)<text:s/>έως<text:s/>και<text:s/>τρεισήμισι<text:s/>(3,5)<text:s/>τόνους,<text:s/>από<text:s/>επιχειρήσεις<text:s/>εκμίσθωσης<text:s/>που<text:s/>λειτουργούν<text:s/>σύμφωνα<text:s/>με<text:s/>την<text:s/>υπ’<text:s/>αρ.<text:s/>16597/2010<text:s/>κοινή<text:s/>απόφαση<text:s/>των<text:s/>Υπουργών<text:s/>Υποδομών,<text:s/>Μεταφορών<text:s/>και<text:s/>Δικτύων<text:s/>και<text:s/>Πολιτισμού<text:s/>και<text:s/>Τουρισμού<text:s/>(Β’<text:s/>2156),<text:s/>όπως<text:s/>εκάστοτε<text:s/>ισχύει,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,<text:s/>αντίστοιχα,<text:s/>με<text:s/>τις<text:s/>προϋποθέσεις<text:s/>των<text:s/>περ.<text:s/>β),<text:s/>γ)<text:s/>και<text:s/>δ)<text:s/>της<text:s/>παρ.<text:s/>1<text:s/>του<text:s/>άρθρου<text:s/>4<text:s/>αναλόγως<text:s/>εφαρμοζόμενες,<text:s/>τόσο<text:s/>για<text:s/>επιχειρήσεις<text:s/>και<text:s/>επαγγελματίες,<text:s/>όσο<text:s/>και<text:s/>για<text:s/>ιδιώτες.</text:span></text:p>
      <text:p text:style-name="P67"><text:span text:style-name="T67_1">2.</text:span><text:span text:style-name="T67_2"><text:s/>Οι<text:s/>επιχειρήσεις<text:s/>εκμίσθωσης<text:s/>μπορούν<text:s/>να<text:s/>εκμισθώνουν<text:s/>στα<text:s/>πρόσωπα<text:s/>της<text:s/>παρ.<text:s/>1,<text:s/>φορτηγά<text:s/>αυτοκίνητα<text:s/>ιδιωτικής<text:s/>χρήσης<text:s/>με<text:s/>ΜΑΜΦΟ,<text:s/>έως<text:s/>και<text:s/>τρεισήμισι<text:s/>(3,5)<text:s/>τόνους,<text:s/>που<text:s/>τους<text:s/>ανήκουν<text:s/>ή<text:s/>τα<text:s/>έχουν<text:s/>μισθώσει<text:s/>από<text:s/>εταιρείες<text:s/>χρηματοδοτικής<text:s/>μίσθωσης,<text:s/>σύμφωνα<text:s/>με<text:s/>τους<text:s/>όρους<text:s/>λειτουργίας<text:s/>τους.</text:span></text:p>
      <text:p text:style-name="P68"><text:span text:style-name="T68_1">3.</text:span><text:span text:style-name="T68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69"><text:span text:style-name="T69_1">α)</text:span><text:span text:style-name="T69_2"><text:tab/></text:span><text:span text:style-name="T69_3">τα<text:s/>φορτηγά<text:s/>ιδιωτικής<text:s/>χρήσης<text:s/>να<text:s/>έχουν<text:s/>τεθεί<text:s/>σε<text:s/>κυκλοφορία<text:s/>στο<text:s/>όνομα<text:s/>της<text:s/>επιχείρησης<text:s/>εκμίσθωσης,</text:span></text:p>
      <text:p text:style-name="P70"><text:span text:style-name="T70_1">β)</text:span><text:span text:style-name="T70_2"><text:tab/></text:span><text:span text:style-name="T70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/text:span></text:p>
      <text:p text:style-name="P71"><text:span text:style-name="T71_1">«Φορτηγό<text:s/>Ιδιωτικής<text:s/>Χρήσης<text:s/>επιχείρησης<text:s/>εκμίσθωσης<text:s/>αυτοκινήτων».</text:span></text:p>
      <text:h text:style-name="P72" text:outline-level="6"><text:span text:style-name="T72_1">Άρθρο<text:s/>10</text:span></text:h>
      <text:h text:style-name="P73" text:outline-level="6"><text:span text:style-name="T73_1">Κατάρτιση<text:s/>και<text:s/>γνωστοποίηση<text:s/>της<text:s/>σύμβασης<text:s/>μίσθωσης</text:span></text:h>
      <text:p text:style-name="P74"><text:span text:style-name="T74_1">1.</text:span><text:span text:style-name="T74_2"><text:s/>Για<text:s/>τις<text:s/>μισθώσεις<text:s/>του<text:s/>παρόντος<text:s/>καταρτίζεται<text:s/>σύμβαση<text:s/>μίσθωσης<text:s/>που<text:s/>περιέχει,<text:s/>τουλάχιστον,<text:s/>το<text:s/>όνομα<text:s/>του<text:s/>εκμισθωτή,<text:s/>το<text:s/>όνομα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75"><text:span text:style-name="T75_1">2.</text:span><text:span text:style-name="T75_2"><text:s/>Για<text:s/>τις<text:s/>μισθώσεις<text:s/>των<text:s/>άρθρων<text:s/>5<text:s/>και<text:s/>6<text:s/>που<text:s/>καταρτίζονται<text:s/>από<text:s/>επιχείρηση<text:s/>εγκατεστημένη<text:s/>στην<text:s/>Ελλάδα<text:s/>ως<text:s/>μισθώτρια,<text:s/>η<text:s/>σύμβαση<text:s/>μίσθωσης<text:s/>γνωστοποιείται<text:s/>στην<text:s/>αρμόδια<text:s/>Διεύθυνση<text:s/>Μεταφορών<text:s/>και<text:s/>Επικοινωνιών<text:s/>της<text:s/>Περιφέρειας<text:s/>της<text:s/>έδρας<text:s/>της<text:s/>μισθώτριας,<text:s/>πριν<text:s/>από<text:s/>την<text:s/>ημερομηνία<text:s/>έναρξης<text:s/>της<text:s/>μίσθωσης.<text:s/>Η<text:s/>αρμόδια<text:s/>υπηρεσία<text:s/>χορηγεί<text:s/>βεβαίωση<text:s/>γνωστοποίησης.<text:s/>Η<text:s/>πρόωρη<text:s/>λύση<text:s/>της<text:s/>σύμβασης<text:s/>μίσθωσης<text:s/>για<text:s/>οποιονδήποτε<text:s/>λόγο<text:s/>γνωστοποιείται<text:s/>επίσης<text:s/>στην<text:s/>ίδια<text:s/>κατά<text:s/>τόπον<text:s/>αρμόδια<text:s/>υπηρεσία,<text:s/>εντός<text:s/>πέντε<text:s/>(5)<text:s/>εργασίμων<text:s/>ημερών,<text:s/>από<text:s/>την<text:s/>ημέρα<text:s/>της<text:s/>λύσης.<text:s/>Αν<text:s/>λυθεί<text:s/>πρόωρα<text:s/>η<text:s/>σύμβαση<text:s/>μίσθωσης,<text:s/>η<text:s/>μισθώτρια<text:s/>καταθέτει<text:s/>στην<text:s/>αρμόδια<text:s/>υπηρεσία<text:s/>τα<text:s/>γνήσια<text:s/>επικυρωμένα<text:s/>αντίγραφα<text:s/>της<text:s/>ενωσιακής<text:s/>άδειας<text:s/>που<text:s/>είχαν<text:s/>εκδοθεί<text:s/>για<text:s/>το<text:s/>όχημα.</text:span></text:p>
      <text:p text:style-name="P76"><text:span text:style-name="T76_1">3.</text:span><text:span text:style-name="T76_2"><text:s/>Η<text:s/>σύμβαση<text:s/>που<text:s/>καταρτίζεται<text:s/>για<text:s/>τις<text:s/>μισθώσεις<text:s/>του<text:s/>παρόντος<text:s/>γνωστοποιείται<text:s/>στην<text:s/>Ανεξάρτητη<text:s/>Αρχή<text:s/>Δημοσίων<text:s/>Εσόδων,<text:s/>σύμφωνα<text:s/>με<text:s/>τον<text:s/>Κώδικα<text:s/>Φορολογικής<text:s/>Διαδικασίας<text:s/>ν.<text:s/>4987/2022,<text:s/>Α’<text:s/>206).</text:span></text:p>
      <text:h text:style-name="P77" text:outline-level="6"><text:span text:style-name="T77_1">Άρθρο<text:s/>11</text:span></text:h>
      <text:h text:style-name="P78" text:outline-level="6"><text:span text:style-name="T78_1">Γνωστοποιήσεις<text:s/>σε<text:s/>περίπτωση<text:s/>εκμίσθωσης<text:s/>ελληνικού<text:s/>οχήματος<text:s/>στο<text:s/>εξωτερικό</text:span></text:h>
      <text:p text:style-name="P79"><text:span text:style-name="T79_1">1.</text:span><text:span text:style-name="T79_2"><text:s/>Για<text:s/>τις<text:s/>μισθώσεις<text:s/>που<text:s/>καταρτίζονται<text:s/>ανάμεσα<text:s/>σε<text:s/>μεταφορική<text:s/>επιχείρηση<text:s/>εγκατεστημένη<text:s/>στην<text:s/>Ελλάδα,<text:s/>ως<text:s/>εκμισθώτρια,<text:s/>και<text:s/>επιχείρηση<text:s/>εγκατεστημένη<text:s/>σε<text:s/>άλλο<text:s/>κράτος<text:s/>μέλος<text:s/>της<text:s/>Ευρωπαϊκής<text:s/>Ένωσης,<text:s/>ως<text:s/>μισθώτρια,<text:s/>και<text:s/>αφορούν<text:s/>όχημα<text:s/>που<text:s/>έχει<text:s/>λάβει<text:s/>άδεια<text:s/>κυκλοφορίας<text:s/>ή<text:s/>έχει<text:s/>τεθεί<text:s/>σε<text:s/>κυκλοφορία<text:s/>στην<text:s/>Ελλάδα,<text:s/>η<text:s/>σύμβαση<text:s/>μίσθωσης<text:s/>γνωστοποιείται<text:s/>από<text:s/>την<text:s/>εκμισθώτρια<text:s/>στην<text:s/>αρμόδια<text:s/>Διεύθυνση<text:s/>Μεταφορών<text:s/>και<text:s/>Επικοινωνιών<text:s/>της<text:s/>Περιφέρειας<text:s/>της<text:s/>έδρας<text:s/>του<text:s/>οχήματος,<text:s/>τουλάχιστον<text:s/>πέντε<text:s/>(5)<text:s/>εργάσιμες<text:s/>ημέρες<text:s/>πριν<text:s/>από<text:s/>την<text:s/>ημερομηνία<text:s/>έναρξης<text:s/>της<text:s/>μίσθωσης.<text:s/>Η<text:s/>πρόωρη<text:s/>λύση<text:s/>της<text:s/>σύμβασης<text:s/>μίσθωσης<text:s/>γνωστοποιείται<text:s/>στην<text:s/>ίδια<text:s/>υπηρεσία<text:s/>εντός<text:s/>πέντε<text:s/>(5)<text:s/>εργάσιμων<text:s/>ημερών<text:s/>από<text:s/>την<text:s/>ημέρα<text:s/>της<text:s/>λύσης.<text:s/>Μαζί<text:s/>με<text:s/>την<text:s/>αίτηση<text:s/>υποβάλλεται<text:s/>η<text:s/>σύμβαση<text:s/>μίσθωσης<text:s/>που<text:s/>καταρτίστηκε,<text:s/>από<text:s/>την<text:s/>οποία<text:s/>προκύπτουν<text:s/>τα<text:s/>στοιχεία<text:s/>της<text:s/>περ.<text:s/>α)<text:s/>της<text:s/>παρ.<text:s/>2<text:s/>του<text:s/>άρθρου<text:s/>4<text:s/>και,<text:s/>αν<text:s/>συντρέχει<text:s/>περίπτωση,<text:s/>το<text:s/>επικυρωμένο<text:s/>γνήσιο<text:s/>αντίγραφο<text:s/>ενωσιακής<text:s/>άδειας<text:s/>που<text:s/>έχει<text:s/>εκδοθεί<text:s/>για<text:s/>το<text:s/>όχημα<text:s/>με<text:s/>βάση<text:s/>την<text:s/>ενωσιακή<text:s/>άδεια<text:s/>της<text:s/>μισθώτριας,<text:s/>το<text:s/>οποίο<text:s/>ακυρώνεται.</text:span></text:p>
      <text:p text:style-name="P80"><text:span text:style-name="T80_1">2.</text:span><text:span text:style-name="T80_2"><text:s/>Η<text:s/>αρμόδια<text:s/>υπηρεσία<text:s/>καταχωρίζει<text:s/>στο<text:s/>Εθνικό<text:s/>Μητρώο<text:s/>Μεταφορικών<text:s/>Επιχειρήσεων<text:s/>του<text:s/>άρθρου<text:s/>9<text:s/>του<text:s/>ν.<text:s/>3887/2010<text:s/>(Α’<text:s/>174)<text:s/>τον<text:s/>αριθμό<text:s/>κυκλοφορίας<text:s/>του<text:s/>οχήματος<text:s/>που<text:s/>εκμισθώνεται,<text:s/>την<text:s/>ημερομηνία<text:s/>έναρξης<text:s/>και<text:s/>την<text:s/>ημερομηνία<text:s/>λήξης<text:s/>της<text:s/>σύμβασης<text:s/>μίσθωσης,<text:s/>σύμφωνα<text:s/>με<text:s/>την<text:s/>περ.<text:s/>α’<text:s/>της<text:s/>παρ.<text:s/>2<text:s/>του<text:s/>άρθρου<text:s/>4<text:s/>και<text:s/>το<text:s/>κράτος<text:s/>μέλος<text:s/>εγκατάστασης<text:s/>της<text:s/>μισθώτριας.<text:s/>Κατά<text:s/>τη<text:s/>διάρκεια<text:s/>της<text:s/>σύμβασης<text:s/>μίσθωσης<text:s/>το<text:s/>όχημα<text:s/>δεν<text:s/>προσμετράται<text:s/>στον<text:s/>αριθμό<text:s/>των<text:s/>οχημάτων<text:s/>που<text:s/>διαθέτει<text:s/>η<text:s/>μεταφορική<text:s/>επιχείρηση<text:s/>σύμφωνα<text:s/>με<text:s/>την<text:s/>περ.<text:s/>ε)<text:s/>της<text:s/>παρ.<text:s/>1<text:s/>του<text:s/>άρθρου<text:s/>5<text:s/>του<text:s/>Κανονισμού<text:s/>(ΕΚ)<text:s/>1071/2009<text:s/>του<text:s/>Ευρωπαϊκού<text:s/>Κοινοβουλίου<text:s/>και<text:s/>του<text:s/>Συμβουλίου<text:s/>της<text:s/>21ης<text:s/>Οκτωβρίου<text:s/>2009<text:s/>«σχετικά<text:s/>με<text:s/>τη<text:s/>θέσπιση<text:s/>κοινών<text:s/>κανόνων<text:s/>όσον<text:s/>αφορά<text:s/>τους<text:s/>όρους<text:s/>που<text:s/>πρέπει<text:s/>να<text:s/>πληρούνται<text:s/>για<text:s/>την<text:s/>άσκηση<text:s/>του<text:s/>επαγγέλματος<text:s/>του<text:s/>οδικού<text:s/>μεταφορέα<text:s/>και<text:s/>για<text:s/>την<text:s/>κατάργηση<text:s/>της<text:s/>οδηγίας<text:s/>96/26/ΕΚ<text:s/>του<text:s/>Συμβουλίου»<text:s/>(L<text:s/>300),<text:s/>ο<text:s/>οποίος<text:s/>διατίθεται<text:s/>στις<text:s/>αρμόδιες<text:s/>αρχές<text:s/>σύμφωνα<text:s/>με<text:s/>το<text:s/>άρθρο<text:s/>16<text:s/>αυτού.</text:span></text:p>
      <text:h text:style-name="P81" text:outline-level="2"><text:span text:style-name="T81_1">ΚΕΦΑΛΑΙΟ<text:s/>Δ’</text:span></text:h>
      <text:h text:style-name="P82" text:outline-level="2"><text:span text:style-name="T82_1">ΑΝΤΑΛΛΑΓΗ<text:s/>ΠΛΗΡΟΦΟΡΙΩΝ<text:s/>ΚΑΙ<text:s/>ΔΙΟΙΚΗΤΙΚΗ<text:s/>ΣΥΝΕΡΓΑΣΙΑ<text:s/>-<text:s/>ΔΙΑΤΗΡΟΥΜΕΝΟΙ<text:s/>ΚΑΝΟΝΕΣ</text:span></text:h>
      <text:h text:style-name="P83" text:outline-level="6"><text:span text:style-name="T83_1">Άρθρο<text:s/>12</text:span></text:h>
      <text:h text:style-name="P84" text:outline-level="6"><text:span text:style-name="T84_1">Ανταλλαγή<text:s/>πληροφοριών<text:s/>και<text:s/>διοικητική<text:s/>συνεργασία</text:span></text:h>
      <text:p text:style-name="P85"><text:span text:style-name="T85_1">(άρθρο<text:s/>3α<text:s/>Οδηγίας<text:s/>2006/1)</text:span></text:p>
      <text:p text:style-name="P86"><text:span text:style-name="T86_1">1.</text:span><text:span text:style-name="T86_2"><text:s/>Οι<text:s/>κατά<text:s/>τόπον<text:s/>αρμόδιες<text:s/>Διευθύνσεις<text:s/>Μεταφορών<text:s/>και<text:s/>Επικοινωνιών<text:s/>των<text:s/>Περιφερειών<text:s/>καταχωρίζουν<text:s/>στο<text:s/>Εθνικό<text:s/>Μητρώο<text:s/>Μεταφορικών<text:s/>Επιχειρήσεων<text:s/>(ΕΜΜΕ)<text:s/>τον<text:s/>αριθμό<text:s/>κυκλοφορίας<text:s/>μισθωμένου<text:s/>οχήματος,<text:s/>το<text:s/>οποίο<text:s/>χρησιμοποιείται<text:s/>από<text:s/>επιχείρηση<text:s/>εγκατεστημένη<text:s/>στην<text:s/>Ελλάδα<text:s/>που<text:s/>δραστηριοποιείται<text:s/>στις<text:s/>οδικές<text:s/>εμπορευματικές<text:s/>μεταφορές<text:s/>για<text:s/>λογαριασμό<text:s/>τρίτων.<text:s/>Καταχωρίζουν<text:s/>επίσης<text:s/>την<text:s/>ημερομηνία<text:s/>έναρξης<text:s/>και<text:s/>την<text:s/>ημερομηνία<text:s/>λήξης<text:s/>της<text:s/>σύμβασης<text:s/>μίσθωσης,<text:s/>σύμφωνα<text:s/>με<text:s/>την<text:s/>περ.<text:s/>α)<text:s/>της<text:s/>παρ.<text:s/>2<text:s/>του<text:s/>άρθρου<text:s/>4<text:s/>και<text:s/>τη<text:s/>χώρα<text:s/>ταξινόμησης<text:s/>του<text:s/>οχήματος,<text:s/>αν<text:s/>το<text:s/>όχημα<text:s/>που<text:s/>μισθώνεται<text:s/>έχει<text:s/>τεθεί<text:s/>σε<text:s/>κυκλοφορία<text:s/>σε<text:s/>άλλο<text:s/>κράτος<text:s/>μέλος<text:s/>της<text:s/>Ευρωπαϊκής<text:s/>Ένωσης.</text:span></text:p>
      <text:p text:style-name="P87"><text:span text:style-name="T87_1">2.</text:span><text:span text:style-name="T87_2"><text:s/>Οι<text:s/>κατά<text:s/>τόπον<text:s/>αρμόδιες<text:s/>Διευθύνσεις<text:s/>Μεταφορών<text:s/>και<text:s/>Επικοινωνιών<text:s/>των<text:s/>Περιφερειών<text:s/>συνεργάζονται<text:s/>στενά<text:s/>με<text:s/>τις<text:s/>αρμόδιες<text:s/>αρχές<text:s/>των<text:s/>άλλων<text:s/>κρατών<text:s/>μελών<text:s/>της<text:s/>Ευρωπαϊκής<text:s/>Ένωσης<text:s/>και<text:s/>παρέχουν<text:s/>αμελλητί<text:s/>και<text:s/>σε<text:s/>αμοιβαία<text:s/>βάση<text:s/>συνδρομή<text:s/>και<text:s/>κάθε<text:s/>σχετική<text:s/>πληροφορία,<text:s/>προκειμένου<text:s/>να<text:s/>διευκολύνουν<text:s/>την<text:s/>εφαρμογή<text:s/>του<text:s/>παρόντος.<text:s/>Η<text:s/>Υπηρεσία<text:s/>Υποστήριξης<text:s/>Πληροφορικής<text:s/>και<text:s/>Ηλεκτρονικών<text:s/>Συστημάτων<text:s/>του<text:s/>Υπουργείου<text:s/>Υποδομών<text:s/>και<text:s/>Μεταφορών<text:s/>ορίζεται<text:s/>ως<text:s/>το<text:s/>εθνικό<text:s/>σημείο<text:s/>επαφής,<text:s/>αρμόδιο<text:s/>για<text:s/>την<text:s/>εξασφάλιση<text:s/>της<text:s/>συνεργασίας<text:s/>και<text:s/>της<text:s/>ανταλλαγής<text:s/>πληροφοριών,<text:s/>μεταξύ<text:s/>των<text:s/>αρμόδιων<text:s/>Διευθύνσεων<text:s/>Μεταφορών<text:s/>και<text:s/>Επικοινωνιών<text:s/>των<text:s/>Περιφερειών,<text:s/>και<text:s/>των<text:s/>αρμόδιων<text:s/>αρχών<text:s/>των<text:s/>άλλων<text:s/>κρατών<text:s/>μελών<text:s/>της<text:s/>Ευρωπαϊκής<text:s/>Ένωσης,<text:s/>και<text:s/>την<text:s/>παροχή<text:s/>πρόσβασης<text:s/>στα<text:s/>δεδομένα<text:s/>του<text:s/>ΕΜΜΕ<text:s/>στις<text:s/>αρμόδιες<text:s/>αρχές.</text:span></text:p>
      <text:p text:style-name="P88"><text:span text:style-name="T88_1">3.</text:span><text:span text:style-name="T88_2"><text:s/>Η<text:s/>ανταλλαγή<text:s/>των<text:s/>πληροφοριών<text:s/>της<text:s/>παρ.<text:s/>1<text:s/>διενερ-<text:s/>γείται<text:s/>από<text:s/>τις<text:s/>κατά<text:s/>τόπον<text:s/>αρμόδιες<text:s/>Διευθύνσεις<text:s/>Μεταφορών<text:s/>και<text:s/>Επικοινωνιών<text:s/>των<text:s/>Περιφερειών,<text:s/>μέσω<text:s/>του<text:s/>Ευρωπαϊκού<text:s/>Μητρώου<text:s/>Επιχειρήσεων<text:s/>Οδικών<text:s/>Μεταφορών<text:s/>(«ERRU»),<text:s/>όπως<text:s/>ορίζεται<text:s/>στον<text:s/>εκτελεστικό<text:s/>Κανονισμό<text:s/>(ΕΕ)<text:s/>2016/480<text:s/>της<text:s/>Επιτροπής<text:s/>της<text:s/>1ης<text:s/>Απρίλιου<text:s/>2016,<text:s/>για<text:s/>τη<text:s/>θέσπιση<text:s/>κοινών<text:s/>κανόνων<text:s/>όσον<text:s/>αφορά<text:s/>τη<text:s/>διασύνδεση<text:s/>των<text:s/>εθνικών<text:s/>ηλεκτρονικών<text:s/>μητρώων<text:s/>των<text:s/>επιχειρήσεων<text:s/>οδικών<text:s/>μεταφορών<text:s/>(L<text:s/>87).</text:span></text:p>
      <text:p text:style-name="P89"><text:span text:style-name="T89_1">4.</text:span><text:span text:style-name="T89_2"><text:s/>Οι<text:s/>πληροφορίες<text:s/>που<text:s/>παρέχονται<text:s/>χρησιμοποιούνται<text:s/>μόνο<text:s/>για<text:s/>τα<text:s/>θέματα<text:s/>που<text:s/>ζητήθηκαν.<text:s/>H<text:s/>επεξεργασία<text:s/>δεδομένων<text:s/>προσωπικού<text:s/>χαρακτήρα<text:s/>διενεργείται<text:s/>αποκλειστικά<text:s/>για<text:s/>τους<text:s/>σκοπούς<text:s/>του<text:s/>παρόντος<text:s/>και<text:s/>γίνεται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,<text:s/>L<text:s/>119)<text:s/>και<text:s/>τον<text:s/>ν.<text:s/>4624/2019<text:s/>(Α’<text:s/>137).<text:s/>Υπεύθυνοι<text:s/>επεξεργασίας<text:s/>για<text:s/>την<text:s/>επεξεργασία<text:s/>δεδομένων<text:s/>προσωπικού<text:s/>χαρακτήρα<text:s/>ορίζονται<text:s/>οι<text:s/>κατά<text:s/>τόπον<text:s/>αρμόδιες<text:s/>Διευθύνσεις<text:s/>Μεταφορών<text:s/>και<text:s/>Επικοινωνιών<text:s/>των<text:s/>Περιφερειών<text:s/>και<text:s/>οι<text:s/>αρχές<text:s/>ελέγχου<text:s/>της<text:s/>παρ.<text:s/>8<text:s/>που<text:s/>πραγματοποιούν<text:s/>επεξεργασία<text:s/>δεδομένων<text:s/>σύμφωνα<text:s/>με<text:s/>τα<text:s/>άρθρα<text:s/>10,<text:s/>11<text:s/>και<text:s/>12,<text:s/>καθώς<text:s/>και<text:s/>με<text:s/>την<text:s/>απόφαση<text:s/>που<text:s/>εκδίδεται<text:s/>κατ’<text:s/>εξουσιοδότηση<text:s/>της<text:s/>παρ.<text:s/>1<text:s/>του<text:s/>άρθρου<text:s/>14<text:s/>του<text:s/>παρόντος.</text:span></text:p>
      <text:p text:style-name="P90"><text:span text:style-name="T90_1">5.</text:span><text:span text:style-name="T90_2"><text:s/>Η<text:s/>αμοιβαία<text:s/>διοικητική<text:s/>συνεργασία<text:s/>και<text:s/>συνδρομή<text:s/>παρέχονται<text:s/>δωρεάν.</text:span></text:p>
      <text:p text:style-name="P91"><text:span text:style-name="T91_1">6.</text:span><text:span text:style-name="T91_2"><text:s/>Η<text:s/>αίτηση<text:s/>για<text:s/>πληροφορίες<text:s/>δεν<text:s/>εμποδίζει<text:s/>τις<text:s/>κατά<text:s/>τόπον<text:s/>αρμόδιες<text:s/>Διευθύνσεις<text:s/>Μεταφορών<text:s/>και<text:s/>Επικοινωνιών<text:s/>των<text:s/>Περιφερειών<text:s/>να<text:s/>λαμβάνουν<text:s/>μέτρα<text:s/>για<text:s/>τη<text:s/>διε-<text:s/>ρεύνηση<text:s/>και<text:s/>την<text:s/>αποτροπή<text:s/>εικαζόμενων<text:s/>παραβιάσεων<text:s/>των<text:s/>κανόνων<text:s/>που<text:s/>απορρέουν<text:s/>από<text:s/>τον<text:s/>παρόντα.</text:span></text:p>
      <text:p text:style-name="P92"><text:span text:style-name="T92_1">7.</text:span><text:span text:style-name="T92_2"><text:s/>Η<text:s/>επεξεργασία<text:s/>των<text:s/>δεδομένων<text:s/>της<text:s/>παρ.<text:s/>1<text:s/>γίνεται<text:s/>σύμφωνα<text:s/>με<text:s/>τις<text:s/>απαιτήσεις<text:s/>για<text:s/>τις<text:s/>πληροφορίες<text:s/>της<text:s/>περ.<text:s/>ζ)<text:s/>της<text:s/>παρ.<text:s/>2<text:s/>του<text:s/>άρθρου<text:s/>16<text:s/>του<text:s/>Κανονισμού<text:s/>(ΕΚ)<text:s/>1071/2009<text:s/>του<text:s/>Ευρωπαϊκού<text:s/>Κοινοβουλίου<text:s/>και<text:s/>του<text:s/>Συμβουλίου<text:s/>της<text:s/>21ης<text:s/>Οκτωβρίου<text:s/>2009<text:s/>«σχετικά<text:s/>με<text:s/>τη<text:s/>θέσπιση<text:s/>κοινών<text:s/>κανόνων<text:s/>όσον<text:s/>αφορά<text:s/>τους<text:s/>όρους<text:s/>που<text:s/>πρέπει<text:s/>να<text:s/>πληρούνται<text:s/>για<text:s/>την<text:s/>άσκηση<text:s/>του<text:s/>επαγγέλματος<text:s/>του<text:s/>οδικού<text:s/>μεταφορέα<text:s/>και<text:s/>για<text:s/>την<text:s/>κατάργηση<text:s/>της<text:s/>οδηγίας<text:s/>96/26/ΕΚ<text:s/>του<text:s/>Συμβουλίου»<text:s/>(L<text:s/>300),<text:s/>όπως<text:s/>προσδιορίζονται<text:s/>στο<text:s/>τρίτο<text:s/>και<text:s/>πέμπτο<text:s/>εδάφιο<text:s/>της<text:s/>παρ.<text:s/>2<text:s/>και<text:s/>στις<text:s/>παρ.<text:s/>3<text:s/>και<text:s/>4<text:s/>του<text:s/>άρθρου<text:s/>16<text:s/>αυτού.</text:span></text:p>
      <text:p text:style-name="P93"><text:span text:style-name="T93_1">8.</text:span><text:span text:style-name="T93_2"><text:s/>Τα<text:s/>δεδομένα<text:s/>της<text:s/>παρ.<text:s/>1<text:s/>καταχωρίζονται<text:s/>στο<text:s/>ΕΜΜΕ<text:s/>και<text:s/>είναι<text:s/>προσβάσιμα<text:s/>στις<text:s/>αρχές<text:s/>ελέγχου<text:s/>του<text:s/>άρθρου<text:s/>2<text:s/>του<text:s/>ν.<text:s/>3446/2006<text:s/>(Α’<text:s/>49)<text:s/>και<text:s/>του<text:s/>άρθρου<text:s/>21<text:s/>της<text:s/>υπό<text:s/>στοιχεία<text:s/>Φ451/107877/8.4.2022<text:s/>κοινής<text:s/>απόφασης<text:s/>των<text:s/>Υπουργών<text:s/>Ανάπτυξης<text:s/>και<text:s/>Επενδύσεων,<text:s/>Εργασίας<text:s/>και<text:s/>Κοινωνικών<text:s/>Υποθέσεων,<text:s/>Προστασίας<text:s/>του<text:s/>Πολίτη<text:s/>και<text:s/>Υποδομών<text:s/>και<text:s/>Μεταφορών<text:s/>(Β’<text:s/>1765),<text:s/>όπως<text:s/>εκάστοτε<text:s/>ισχύει,<text:s/>κατά<text:s/>τη<text:s/>διάρκεια<text:s/>καθ’<text:s/>οδόν<text:s/>ελέγχων,<text:s/>σύμφωνα<text:s/>με<text:s/>τις<text:s/>εκτελεστικές<text:s/>πράξεις<text:s/>της<text:s/>Ευρωπαϊκής<text:s/>Επιτροπής<text:s/>που<text:s/>εκδίδονται<text:s/>κατά<text:s/>την<text:s/>παρ.<text:s/>8<text:s/>του<text:s/>άρθρου<text:s/>3α<text:s/>της<text:s/>Οδηγίας<text:s/>2006/1/ΕΚ<text:s/>του<text:s/>Ευρωπαϊκού<text:s/>Κοινοβουλίου<text:s/>και<text:s/>του<text:s/>Συμβουλίου<text:s/>της<text:s/>18ης<text:s/>Ιανουαρίου<text:s/>2006,<text:s/>«για<text:s/>τη<text:s/>χρησιμοποίηση<text:s/>μισθωμένων<text:s/>οχημάτων<text:s/>χωρίς<text:s/>οδηγό<text:s/>στις<text:s/>οδικές<text:s/>εμπορευματικές<text:s/>μεταφορές»<text:s/>(L<text:s/>33).</text:span></text:p>
      <text:h text:style-name="P94" text:outline-level="6"><text:span text:style-name="T94_1">Άρθρο<text:s/>13</text:span></text:h>
      <text:h text:style-name="P95" text:outline-level="6"><text:span text:style-name="T95_1">Διατηρούμενοι<text:s/>κανόνες</text:span></text:h>
      <text:p text:style-name="P96"><text:span text:style-name="T96_1">(άρθρο<text:s/>5<text:s/>Οδηγίας<text:s/>2006/1)</text:span></text:p>
      <text:p text:style-name="P97"><text:span text:style-name="T97_1">Με<text:s/>την<text:s/>επιφύλαξη<text:s/>των<text:s/>άρθρων<text:s/>4,<text:s/>5<text:s/>και<text:s/>6,<text:s/>δεν<text:s/>θίγεται<text:s/>η<text:s/>εφαρμογή<text:s/>των<text:s/>κανόνων<text:s/>που<text:s/>αφορούν:</text:span></text:p>
      <text:p text:style-name="P98"><text:span text:style-name="T98_1">α)</text:span><text:span text:style-name="T98_2"><text:tab/></text:span><text:span text:style-name="T98_3">στην<text:s/>οργάνωση<text:s/>της<text:s/>αγοράς<text:s/>των<text:s/>οδικών<text:s/>εμπορευ-<text:s/>ματικών<text:s/>μεταφορών<text:s/>για<text:s/>λογαριασμό<text:s/>τρίτων<text:s/>και<text:s/>για<text:s/>ίδιο<text:s/>λογαριασμό,<text:s/>και<text:s/>ιδίως<text:s/>την<text:s/>εφαρμογή<text:s/>των<text:s/>κανόνων<text:s/>για<text:s/>την<text:s/>πρόσβαση<text:s/>στην<text:s/>αγορά<text:s/>και<text:s/>για<text:s/>τις<text:s/>ποσοστώσεις<text:s/>όσον<text:s/>αφορά<text:s/>το<text:s/>δυναμικό<text:s/>των<text:s/>οδικών<text:s/>εμπορευματικών<text:s/>μεταφορών,</text:span></text:p>
      <text:p text:style-name="P99"><text:span text:style-name="T99_1">β)</text:span><text:span text:style-name="T99_2"><text:tab/></text:span><text:span text:style-name="T99_3">τις<text:s/>τιμές<text:s/>και<text:s/>τους<text:s/>όρους<text:s/>μεταφοράς<text:s/>στις<text:s/>οδικές<text:s/>εμπορευματικές<text:s/>μεταφορές,</text:span></text:p>
      <text:p text:style-name="P100"><text:span text:style-name="T100_1">γ)</text:span><text:span text:style-name="T100_2"><text:tab/></text:span><text:span text:style-name="T100_3">τη<text:s/>διαμόρφωση<text:s/>των<text:s/>τιμών<text:s/>μίσθωσης,</text:span></text:p>
      <text:p text:style-name="P101"><text:span text:style-name="T101_1">δ)</text:span><text:span text:style-name="T101_2"><text:tab/></text:span><text:span text:style-name="T101_3">την<text:s/>εισαγωγή<text:s/>των<text:s/>οχημάτων<text:s/>και</text:span></text:p>
      <text:p text:style-name="P102"><text:span text:style-name="T102_1">ε)</text:span><text:span text:style-name="T102_2"><text:tab/></text:span><text:span text:style-name="T102_3">τους<text:s/>όρους<text:s/>πρόσβασης<text:s/>στη<text:s/>δραστηριότητα<text:s/>ή<text:s/>στο<text:s/>επάγγελμα<text:s/>του<text:s/>εκμισθωτή<text:s/>οδικών<text:s/>οχημάτων.</text:span></text:p>
      <text:h text:style-name="P103" text:outline-level="2"><text:span text:style-name="T103_1">ΚΕΦΑΛΑΙΟ<text:s/>Ε’</text:span></text:h>
      <text:h text:style-name="P104" text:outline-level="2"><text:span text:style-name="T104_1">ΕΞΟΥΣΙΟΔΟΤΙΚΕΣ<text:s/>-<text:s/>ΚΑΤΑΡΓΟΥΜΕΝΕΣ<text:s/>ΔΙΑΤΑΞΕΙΣ</text:span></text:h>
      <text:h text:style-name="P105" text:outline-level="6"><text:span text:style-name="T105_1">Άρθρο<text:s/>14</text:span></text:h>
      <text:h text:style-name="P106" text:outline-level="6"><text:span text:style-name="T106_1">Εξουσιοδοτικές<text:s/>διατάξεις</text:span></text:h>
      <text:p text:style-name="P107"><text:span text:style-name="T107_1">1.</text:span><text:span text:style-name="T107_2"><text:s/>Με<text:s/>απόφαση<text:s/>του<text:s/>Υπουργού<text:s/>Υποδομών<text:s/>και<text:s/>Μεταφορών<text:s/>και<text:s/>του<text:s/>κατά<text:s/>περίπτωση<text:s/>συναρμόδιου<text:s/>Υπουργού<text:s/>μπορούν<text:s/>να<text:s/>τροποποιούνται<text:s/>οι<text:s/>όροι<text:s/>του<text:s/>άρθρου<text:s/>5<text:s/>για<text:s/>τη<text:s/>χρησιμοποίηση<text:s/>από<text:s/>μεταφορικές<text:s/>επιχειρήσεις,<text:s/>σε<text:s/>ελληνικό<text:s/>έδαφος,<text:s/>μισθωμένων<text:s/>οχημάτων<text:s/>που<text:s/>έχουν<text:s/>λάβει<text:s/>άδεια<text:s/>κυκλοφορίας<text:s/>ή<text:s/>έχουν<text:s/>τεθεί<text:s/>σε<text:s/>κυκλοφορία<text:s/>σύμφωνα<text:s/>με<text:s/>τη<text:s/>νομοθεσία<text:s/>άλλου<text:s/>κράτους<text:s/>μέλους,<text:s/>στο<text:s/>πλαίσιο<text:s/>του<text:s/>άρθρου<text:s/>3<text:s/>της<text:s/>Οδηγίας<text:s/>2006/1/ΕΚ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»<text:s/>(L<text:s/>33).</text:span></text:p>
      <text:p text:style-name="P108"><text:span text:style-name="T108_1">2.</text:span><text:span text:style-name="T108_2"><text:s/>Με<text:s/>απόφαση<text:s/>του<text:s/>Υπουργού<text:s/>Υποδομών<text:s/>και<text:s/>Μεταφορών<text:s/>μπορεί<text:s/>να<text:s/>τροποποιούνται<text:s/>η<text:s/>διαδικασία<text:s/>γνωστοποίησης<text:s/>της<text:s/>σύμβασης<text:s/>μίσθωσης<text:s/>στις<text:s/>Διευθύνσεις<text:s/>Μεταφορών<text:s/>και<text:s/>Επικοινωνιών<text:s/>των<text:s/>Περιφερειών<text:s/>του<text:s/>άρθρου<text:s/>10<text:s/>και<text:s/>τα<text:s/>δεδομένα<text:s/>που<text:s/>καταχωρίζονται<text:s/>στο<text:s/>Εθνικό<text:s/>Μητρώο<text:s/>Μεταφορικών<text:s/>Επιχειρήσεων,<text:s/>σύμφωνα<text:s/>με<text:s/>το<text:s/>άρθρο<text:s/>12.</text:span></text:p>
      <text:p text:style-name="P109"><text:span text:style-name="T109_1">3.</text:span><text:span text:style-name="T109_2"><text:s/>Με<text:s/>κοινή<text:s/>απόφαση<text:s/>των<text:s/>Υπουργών<text:s/>Υποδομών<text:s/>και<text:s/>Μεταφορών<text:s/>και<text:s/>Τουρισμού<text:s/>μπορούν<text:s/>να<text:s/>ρυθμίζονται<text:s/>θέματα<text:s/>εκμίσθωσης<text:s/>φορτηγών<text:s/>οχημάτων,<text:s/>χωρίς<text:s/>οδηγό,<text:s/>από<text:s/>τις<text:s/>επιχειρήσεις<text:s/>εκμίσθωσης<text:s/>που<text:s/>αναφέρονται<text:s/>στο<text:s/>άρθρο<text:s/>9<text:s/>και<text:s/>να<text:s/>προστίθεται<text:s/>η<text:s/>δυνατότητα<text:s/>εκμίσθωσης<text:s/>οχημάτων<text:s/>μεταφοράς<text:s/>εμπορευμάτων<text:s/>και<text:s/>άλλων<text:s/>κατηγοριών.</text:span></text:p>
      <text:p text:style-name="P110"><text:span text:style-name="T110_1">4.</text:span><text:span text:style-name="T110_2"><text:s/>Με<text:s/>απόφαση<text:s/>του<text:s/>Υπουργού<text:s/>Υποδομών<text:s/>και<text:s/>Μεταφορών<text:s/>καθορίζονται<text:s/>οι<text:s/>προϋποθέσεις<text:s/>και<text:s/>τα<text:s/>δικαιολογητι-<text:s/>κά<text:s/>για<text:s/>την<text:s/>έκδοση<text:s/>της<text:s/>βεβαίωσης<text:s/>γνωστοποίησης<text:s/>της<text:s/>παρ.<text:s/>2<text:s/>του<text:s/>άρθρου<text:s/>10<text:s/>και<text:s/>το<text:s/>περιεχόμενό<text:s/>της.</text:span></text:p>
      <text:h text:style-name="P111" text:outline-level="6"><text:span text:style-name="T111_1">Άρθρο<text:s/>15</text:span></text:h>
      <text:h text:style-name="P112" text:outline-level="6"><text:span text:style-name="T112_1">Καταργούμενες<text:s/>διατάξεις</text:span></text:h>
      <text:p text:style-name="P113"><text:span text:style-name="T113_1">Από<text:s/>τη<text:s/>θέση<text:s/>σε<text:s/>ισχύ<text:s/>του<text:s/>παρόντος<text:s/>καταργείται<text:s/>η<text:s/>παρ.<text:s/>ΙΕ’<text:s/>του<text:s/>άρθρου<text:s/>πρώτου<text:s/>του<text:s/>ν.<text:s/>4093/2012<text:s/>(Α’<text:s/>222),<text:s/>περί<text:s/>ενσωμάτωσης<text:s/>της<text:s/>Οδηγίας<text:s/>2006/1/ΕΚ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»<text:s/>(L<text:s/>33).</text:span></text:p>
      <text:h text:style-name="P114" text:outline-level="1"><text:span text:style-name="T114_1">ΜΕΡΟΣ<text:s/>Β’</text:span></text:h>
      <text:h text:style-name="P115" text:outline-level="1"><text:span text:style-name="T115_1">ΕΝΣΩΜΑΤΩΣΗ<text:s/>ΣΤΗΝ<text:s/>ΕΘΝΙΚΗ<text:s/>ΝΟΜΟΘΕΣΙΑ<text:s/>ΤΗΣ<text:s/>ΟΔΗΓΙΑΣ<text:s/>(ΕΕ)<text:s/>2021/1187<text:s/>ΤΟΥ<text:s/>ΕΥΡΩΠΑΪΚΟΥ</text:span></text:h>
      <text:p text:style-name="P116"><text:span text:style-name="T116_1">ΚΟΙΝΟΒΟΥΛΙΟΥ<text:s/>ΚΑΙ<text:s/>ΤΟΥ<text:s/>ΣΥΜΒΟΥΛΙΟΥ</text:span></text:p>
      <text:p text:style-name="P117"><text:span text:style-name="T117_1">ΤΗΣ<text:s/>7ΗΣ<text:s/>ΙΟΥΛΙΟΥ<text:s/>2021<text:s/>ΠΕΡΙ<text:s/>ΜΕΤΡΩΝ</text:span></text:p>
      <text:p text:style-name="P118"><text:span text:style-name="T118_1">ΕΞΟΡΘΟΛΟΓΙΣΜΟΥ<text:s/>ΓΙΑ<text:s/>ΤΗΝ<text:s/>ΠΡΟΩΘΗΣΗ<text:s/>ΤΗΣ<text:s/>ΥΛΟΠΟΙΗΣΗΣ<text:s/>ΤΟΥ<text:s/>ΔΙΕΥΡΩΠΑΪΚΟΥ<text:s/>ΔΙΚΤΥΟΥ<text:s/>ΜΕΤΑΦΟΡΩΝ</text:span></text:p>
      <text:h text:style-name="P119" text:outline-level="2"><text:span text:style-name="T119_1">ΚΕΦΑΛΑΙΟ<text:s/>Α’<text:s/></text:span></text:h>
      <text:h text:style-name="P120" text:outline-level="2"><text:span text:style-name="T120_1">ΕΙΣΑΓΩΓΙΚΕΣ<text:s/>ΔΙΑΤΑΞΕΙΣ</text:span></text:h>
      <text:h text:style-name="P121" text:outline-level="6"><text:span text:style-name="T121_1">Άρθρο<text:s/>16</text:span></text:h>
      <text:h text:style-name="P122" text:outline-level="6"><text:span text:style-name="T122_1">Σκοπός</text:span></text:h>
      <text:p text:style-name="P123"><text:span text:style-name="T123_1">(άρθρο<text:s/>1<text:s/>Οδηγίας<text:s/>2021/1187)</text:span></text:p>
      <text:p text:style-name="P124"><text:span text:style-name="T124_1">Σκοπός<text:s/>του<text:s/>παρόντος<text:s/>είναι<text:s/>η<text:s/>έγκαιρη<text:s/>ολοκλήρωση<text:s/>των<text:s/>έργων<text:s/>που<text:s/>αφορούν<text:s/>στην<text:s/>υλοποίηση<text:s/>του<text:s/>Διευρωπαϊκού<text:s/>Δικτύου<text:s/>Μεταφορών<text:s/>(ΔΕΔ-Μ),<text:s/>στο<text:s/>πλαίσιο<text:s/>που<text:s/>θέτει<text:s/>ο<text:s/>Κανονισμός<text:s/>(ΕΕ)<text:s/>1315/2013<text:s/>του<text:s/>Ευρωπαϊκού<text:s/>Κοινοβουλίου<text:s/>και<text:s/>του<text:s/>Συμβουλίου<text:s/>της<text:s/>11ης<text:s/>Δεκεμβρίου<text:s/>2013,<text:s/>περί<text:s/>των<text:s/>προσανατολισμών<text:s/>της<text:s/>Ένωσης<text:s/>για<text:s/>την<text:s/>ανάπτυξη<text:s/>του<text:s/>διευρωπαϊκού<text:s/>δικτύου<text:s/>μεταφορών<text:s/>(L<text:s/>348).</text:span></text:p>
      <text:h text:style-name="P125" text:outline-level="6"><text:span text:style-name="T125_1">Άρθρο<text:s/>17</text:span></text:h>
      <text:h text:style-name="P126" text:outline-level="6"><text:span text:style-name="T126_1">Αντικείμενο</text:span></text:h>
      <text:p text:style-name="P127"><text:span text:style-name="T127_1">(άρθρο<text:s/>1<text:s/>Οδηγίας<text:s/>2021/1187)</text:span></text:p>
      <text:p text:style-name="P128"><text:span text:style-name="T128_1">Αντικείμενο<text:s/>του<text:s/>παρόντος<text:s/>είναι:</text:span></text:p>
      <text:p text:style-name="P129"><text:span text:style-name="T129_1">α)</text:span><text:span text:style-name="T129_2"><text:tab/></text:span><text:span text:style-name="T129_3">η<text:s/>οργάνωση<text:s/>και<text:s/>αποσαφήνιση<text:s/>των<text:s/>διαδικασιών<text:s/>αδειοδότησης<text:s/>που<text:s/>απαιτούνται<text:s/>για<text:s/>την<text:s/>έγκριση<text:s/>της<text:s/>υλοποίησης:</text:span></text:p>
      <text:p text:style-name="P130"><text:span text:style-name="T130_1">αα)</text:span><text:span text:style-name="T130_2"><text:tab/></text:span><text:span text:style-name="T130_3">των<text:s/>έργων<text:s/>που<text:s/>αποτελούν<text:s/>μέρος<text:s/>προκαθορισμένων<text:s/>τμημάτων<text:s/>διασυνοριακών<text:s/>συνδέσεων<text:s/>και<text:s/>ελλείπο-<text:s/>ντα<text:s/>τμήματα<text:s/>του<text:s/>κεντρικού<text:s/>διευρωπαϊκού<text:s/>δικτύου<text:s/>μεταφορών,<text:s/>όπως<text:s/>αυτά<text:s/>παρατίθενται<text:s/>στο<text:s/>Παράρτημα<text:s/>της<text:s/>Οδηγίας<text:s/>(ΕΕ)<text:s/>2021/1187<text:s/>του<text:s/>Ευρωπαϊκού<text:s/>Κοινοβουλίου<text:s/>και<text:s/>του<text:s/>Συμβουλίου<text:s/>της<text:s/>7ης<text:s/>Ιουλίου<text:s/>2021<text:s/>«περί<text:s/>μέτρων<text:s/>εξορθολογισμού<text:s/>για<text:s/>την<text:s/>προώθηση<text:s/>της<text:s/>υλοποίησης<text:s/>του<text:s/>διευρωπαϊκού<text:s/>δικτύου<text:s/>μεταφορών<text:s/>(ΔΕΔ-Μ)»<text:s/>(L<text:s/>258),</text:span></text:p>
      <text:p text:style-name="P131"><text:span text:style-name="T131_1">αβ)</text:span><text:span text:style-name="T131_2"><text:tab/></text:span><text:span text:style-name="T131_3">άλλων<text:s/>έργων<text:s/>στους<text:s/>διαδρόμους<text:s/>του<text:s/>κεντρικού<text:s/>δικτύου,<text:s/>όπως<text:s/>προσδιορίζονται<text:s/>σύμφωνα<text:s/>με<text:s/>την<text:s/>παρ.<text:s/>1<text:s/>του<text:s/>άρθρου<text:s/>44<text:s/>του<text:s/>Κανονισμού<text:s/>1315/2013<text:s/>του<text:s/>Ευρωπαϊκού<text:s/>Κοινοβουλίου<text:s/>και<text:s/>του<text:s/>Συμβουλίου,<text:s/>της<text:s/>11ης<text:s/>Δεκεμβρίου<text:s/>2013,<text:s/>περί<text:s/>των<text:s/>προσανατολισμών<text:s/>της<text:s/>Ένωσης<text:s/>για<text:s/>την<text:s/>ανάπτυξη<text:s/>του<text:s/>διευρωπαϊκού<text:s/>δικτύου<text:s/>μεταφορών<text:s/>(L<text:s/>348),<text:s/>με<text:s/>συνολικό<text:s/>κόστος<text:s/>άνω<text:s/>των<text:s/>τριακοσίων<text:s/>εκατομμυρίων<text:s/>(300.000.000)<text:s/>ευρώ,</text:span></text:p>
      <text:p text:style-name="P132"><text:span text:style-name="T132_1">β)</text:span><text:span text:style-name="T132_2"><text:tab/></text:span><text:span text:style-name="T132_3">ο<text:s/>καθορισμός<text:s/>της<text:s/>εντεταλμένης<text:s/>αρχής,<text:s/>η<text:s/>οποία<text:s/>πρόκειται<text:s/>να<text:s/>διευκολύνει<text:s/>την<text:s/>αποτελεσματική<text:s/>εποπτεία<text:s/>και<text:s/>τη<text:s/>διεκπεραίωση<text:s/>των<text:s/>διαδικασιών<text:s/>αδειοδότησης<text:s/>των<text:s/>έργων<text:s/>αυτών,<text:s/>διαρθρωμένη<text:s/>στα<text:s/>επιμέρους<text:s/>στάδια<text:s/>αυτής,<text:s/>γ)<text:s/>ο<text:s/>συντονισμός<text:s/>της<text:s/>διασυνοριακής<text:s/>διαδικασίας<text:s/>αδει-<text:s/>οδότησης<text:s/>και</text:span></text:p>
      <text:p text:style-name="P133"><text:span text:style-name="T133_1">δ)</text:span><text:span text:style-name="T133_2"><text:tab/></text:span><text:span text:style-name="T133_3">η<text:s/>ρύθμιση<text:s/>θεμάτων<text:s/>σχετικά<text:s/>με<text:s/>τη<text:s/>διαδικασία<text:s/>σύναψης<text:s/>δημοσίων<text:s/>συμβάσεων<text:s/>διασυνοριακών<text:s/>έργων<text:s/>που<text:s/>εμπίπτουν<text:s/>στο<text:s/>πεδίο<text:s/>εφαρμογής<text:s/>του,<text:s/>σύμφωνα<text:s/>με<text:s/>το<text:s/>άρθρο<text:s/>25.</text:span></text:p>
      <text:h text:style-name="P134" text:outline-level="6"><text:span text:style-name="T134_1">Άρθρο<text:s/>18</text:span></text:h>
      <text:h text:style-name="P135" text:outline-level="6"><text:span text:style-name="T135_1">Πεδίο<text:s/>εφαρμογής</text:span></text:h>
      <text:p text:style-name="P136"><text:span text:style-name="T136_1">(άρθρο<text:s/>1<text:s/>Οδηγίας<text:s/>2021/1187)</text:span></text:p>
      <text:p text:style-name="P137"><text:span text:style-name="T137_1">1.</text:span><text:span text:style-name="T137_2"><text:s/>Ο<text:s/>παρών<text:s/>δεν<text:s/>εφαρμόζεται<text:s/>σε<text:s/>έργα:<text:s/>α)<text:s/>για<text:s/>τα<text:s/>οποία<text:s/>οι<text:s/>διαδικασίες<text:s/>περιβαλλοντικής<text:s/>αδειοδότησης<text:s/>άρχισαν<text:s/>πριν<text:s/>τη<text:s/>10η<text:s/>Αυγούστου<text:s/>2023<text:s/>ή<text:s/>β)<text:s/>που<text:s/>αφορούν<text:s/>αποκλειστικά<text:s/>στις<text:s/>τηλεματικές<text:s/>εφαρμογές,<text:s/>τις<text:s/>νέες<text:s/>τεχνολογίες<text:s/>και<text:s/>την<text:s/>καινοτομία,<text:s/>κατά<text:s/>τα<text:s/>άρθρα<text:s/>31<text:s/>και<text:s/>33<text:s/>του<text:s/>Κανονισμού<text:s/>(ΕΕ)<text:s/>1315/2013<text:s/>του<text:s/>Ευρωπαϊκού<text:s/>Κοινοβουλίου<text:s/>και<text:s/>του<text:s/>Συμβουλίου<text:s/>της<text:s/>11ης<text:s/>Δεκεμβρίου<text:s/>2013,<text:s/>περί<text:s/>των<text:s/>προσανατολισμών<text:s/>της<text:s/>Ένωσης<text:s/>για<text:s/>την<text:s/>ανάπτυξη<text:s/>του<text:s/>διευρωπαϊκού<text:s/>δικτύου<text:s/>μεταφορών.</text:span></text:p>
      <text:p text:style-name="P138"><text:span text:style-name="T138_1">2.</text:span><text:span text:style-name="T138_2"><text:s/>α)<text:s/>Το<text:s/>άρθρο<text:s/>25<text:s/>εφαρμόζεται<text:s/>σε<text:s/>συμβάσεις<text:s/>για<text:s/>τις<text:s/>οποίες<text:s/>η<text:s/>προκήρυξη<text:s/>διαγωνισμού<text:s/>απεστάλη<text:s/>ή,<text:s/>αν<text:s/>δεν<text:s/>προβλέπεται<text:s/>προκήρυξη<text:s/>διαγωνισμού,<text:s/>για<text:s/>τις<text:s/>οποίες<text:s/>η<text:s/>αναθέτουσα<text:s/>αρχή<text:s/>ή<text:s/>ο<text:s/>αναθέτων<text:s/>φορέας<text:s/>κίνησε<text:s/>τη<text:s/>διαδικασία<text:s/>σύναψης<text:s/>της<text:s/>σύμβασης,<text:s/>μετά<text:s/>τη<text:s/>10η<text:s/>Αυγούστου<text:s/>2023.</text:span></text:p>
      <text:p text:style-name="P139"><text:span text:style-name="T139_1">β)</text:span><text:span text:style-name="T139_2"><text:tab/></text:span><text:span text:style-name="T139_3">Το<text:s/>άρθρο<text:s/>25<text:s/>δεν<text:s/>εφαρμόζεται<text:s/>σε<text:s/>κοινό<text:s/>φορέα<text:s/>που<text:s/>έχει<text:s/>συσταθεί<text:s/>πριν<text:s/>την<text:s/>9η<text:s/>Αυγούστου<text:s/>2021.</text:span></text:p>
      <text:p text:style-name="P140"><text:span text:style-name="T140_1">3.</text:span><text:span text:style-name="T140_2"><text:s/>Από<text:s/>την<text:s/>παρ.<text:s/>1<text:s/>εξαιρούνται<text:s/>τα<text:s/>έργα<text:s/>του<text:s/>Παραρτήματος<text:s/>της<text:s/>Οδηγίας<text:s/>(ΕΕ)<text:s/>2021/1187<text:s/>του<text:s/>Ευρωπαϊκού<text:s/>Κοινοβουλίου<text:s/>και<text:s/>του<text:s/>Συμβουλίου<text:s/>της<text:s/>7ης<text:s/>Ιουλίου<text:s/>2021<text:s/>«περί<text:s/>μέτρων<text:s/>εξορθολογισμού<text:s/>για<text:s/>την<text:s/>προώθηση<text:s/>της<text:s/>υλοποίησης<text:s/>του<text:s/>διευρωπαϊκού<text:s/>δικτύου<text:s/>μεταφορών<text:s/>(ΔΕΔ-Μ)»<text:s/>(L<text:s/>258).</text:span></text:p>
      <text:h text:style-name="P141" text:outline-level="6"><text:span text:style-name="T141_1">Άρθρο<text:s/>19</text:span></text:h>
      <text:h text:style-name="P142" text:outline-level="6"><text:span text:style-name="T142_1">Ορισμοί</text:span></text:h>
      <text:p text:style-name="P143"><text:span text:style-name="T143_1">(άρθρο<text:s/>2<text:s/>Οδηγίας<text:s/>2021/1187)</text:span></text:p>
      <text:p text:style-name="P144"><text:span text:style-name="T144_1">Για<text:s/>τους<text:s/>σκοπούς<text:s/>του<text:s/>παρόντος,<text:s/>ισχύουν<text:s/>οι<text:s/>ακόλουθοι<text:s/>ορισμοί:</text:span></text:p>
      <text:p text:style-name="P145"><text:span text:style-name="T145_1">1.</text:span><text:span text:style-name="T145_2"><text:s/>«απόφαση<text:s/>έγκρισης»:<text:s/>η<text:s/>απόφαση<text:s/>που<text:s/>εκδίδεται<text:s/>από<text:s/>τον<text:s/>προϊστάμενο<text:s/>της<text:s/>εντεταλμένης<text:s/>αρχής,<text:s/>εφόσον<text:s/>πληρούνται<text:s/>οι<text:s/>προϋποθέσεις<text:s/>των<text:s/>άρθρων<text:s/>45<text:s/>και<text:s/>49<text:s/>του<text:s/>ν.<text:s/>4412/2016<text:s/>(Α’<text:s/>147)<text:s/>και<text:s/>του<text:s/>άρθρου<text:s/>29<text:s/>του<text:s/>ν.<text:s/>4413/2016<text:s/>(Α’<text:s/>148),<text:s/>η<text:s/>οποία<text:s/>καθορίζει<text:s/>αν<text:s/>ο<text:s/>φορέας<text:s/>προώθησης<text:s/>έργου<text:s/>δικαιούται<text:s/>να<text:s/>εκτελέσει<text:s/>το<text:s/>έργο<text:s/>στη<text:s/>συγκεκριμένη<text:s/>γεωγραφική<text:s/>περιοχή<text:s/>και<text:s/>δεν<text:s/>θίγει<text:s/>τις<text:s/>αποφάσεις<text:s/>που<text:s/>λαμβάνονται<text:s/>κατόπιν<text:s/>προσφυγής<text:s/>ενώπιον<text:s/>διοικητικής<text:s/>αρχής<text:s/>ή<text:s/>δικαστηρίου,</text:span></text:p>
      <text:p text:style-name="P146"><text:span text:style-name="T146_1">2.</text:span><text:span text:style-name="T146_2"><text:s/>«διαδικασία<text:s/>αδειοδότησης»:<text:s/>η<text:s/>διαδικασία<text:s/>που<text:s/>ακολουθείται<text:s/>σε<text:s/>κάθε<text:s/>έργο<text:s/>που<text:s/>εμπίπτει<text:s/>στο<text:s/>πεδίο<text:s/>εφαρμογής<text:s/>του<text:s/>άρθρου<text:s/>18,<text:s/>προκειμένου<text:s/>να<text:s/>λάβει<text:s/>την<text:s/>απόφαση<text:s/>έγκρισης,<text:s/>με<text:s/>εξαίρεση<text:s/>τον<text:s/>πολεοδομικό<text:s/>ή<text:s/>χωροταξικό<text:s/>σχεδιασμό,<text:s/>τις<text:s/>διαδικασίες<text:s/>που<text:s/>σχετίζονται<text:s/>με<text:s/>την<text:s/>ανάθεση<text:s/>δημόσιων<text:s/>συμβάσεων<text:s/>και<text:s/>τα<text:s/>μέτρα<text:s/>που<text:s/>λαμβάνονται<text:s/>σε<text:s/>στρατηγικό<text:s/>επίπεδο<text:s/>και<text:s/>που<text:s/>δεν<text:s/>παραπέμπουν<text:s/>σε<text:s/>συγκεκριμένο<text:s/>έργο,<text:s/>όπως<text:s/>η<text:s/>στρατηγική<text:s/>περιβαλλοντική<text:s/>εκτίμηση,<text:s/>ο<text:s/>δημοσιονομικός<text:s/>σχεδιασμός,<text:s/>καθώς<text:s/>και<text:s/>τα<text:s/>εθνικά<text:s/>ή<text:s/>περιφερειακά<text:s/>σχέδια<text:s/>μεταφορών,<text:s/>όπως<text:s/>περιγράφεται<text:s/>στο<text:s/>άρθρο<text:s/>23,</text:span></text:p>
      <text:p text:style-name="P147"><text:span text:style-name="T147_1">3.</text:span><text:span text:style-name="T147_2"><text:s/>«έργο»:<text:s/>η<text:s/>πρόταση<text:s/>κατασκευής,<text:s/>προσαρμογής<text:s/>ή<text:s/>τροποποίησης<text:s/>ορισμένου<text:s/>τμήματος<text:s/>της<text:s/>υποδομής<text:s/>μεταφορών,<text:s/>η<text:s/>οποία<text:s/>στοχεύει<text:s/>στη<text:s/>βελτίωση<text:s/>της<text:s/>χωρητικότητας,<text:s/>της<text:s/>ασφάλειας<text:s/>και<text:s/>της<text:s/>αποτελεσματικότητας<text:s/>της<text:s/>εν<text:s/>λόγω<text:s/>υποδομής<text:s/>και<text:s/>της<text:s/>οποίας<text:s/>η<text:s/>εκτέλεση<text:s/>απαιτεί<text:s/>απόφαση<text:s/>έγκρισης,</text:span></text:p>
      <text:p text:style-name="P148"><text:span text:style-name="T148_1">4.</text:span><text:span text:style-name="T148_2"><text:s/>«διασυνοριακό<text:s/>έργο»:<text:s/>το<text:s/>έργο<text:s/>που<text:s/>καλύπτει<text:s/>ένα<text:s/>διασυνοριακό<text:s/>τμήμα<text:s/>μεταξύ<text:s/>δύο<text:s/>(2)<text:s/>ή<text:s/>περισσοτέρων<text:s/>κρατών<text:s/>μελών<text:s/>της<text:s/>Ευρωπαϊκής<text:s/>Ένωσης,</text:span></text:p>
      <text:p text:style-name="P149"><text:span text:style-name="T149_1">5.</text:span><text:span text:style-name="T149_2"><text:s/>«φορέας<text:s/>προώθησης<text:s/>έργου»:<text:s/>ο<text:s/>αιτών<text:s/>έγκριση<text:s/>για<text:s/>υλοποίηση<text:s/>έργου<text:s/>ή<text:s/>η<text:s/>δημόσια<text:s/>αρχή<text:s/>που<text:s/>αναλαμβάνει<text:s/>την<text:s/>πρωτοβουλία<text:s/>για<text:s/>ένα<text:s/>έργο,</text:span></text:p>
      <text:p text:style-name="P150"><text:span text:style-name="T150_1">6.</text:span><text:span text:style-name="T150_2"><text:s/>«εντεταλμένη<text:s/>αρχή»:<text:s/>η<text:s/>αρχή<text:s/>η<text:s/>οποία,<text:s/>σύμφωνα<text:s/>με<text:s/>την<text:s/>παρ.<text:s/>1<text:s/>του<text:s/>άρθρου<text:s/>21,<text:s/>αποτελεί<text:s/>το<text:s/>σημείο<text:s/>επαφής<text:s/>για<text:s/>τον<text:s/>φορέα<text:s/>προώθησης<text:s/>του<text:s/>έργου<text:s/>και<text:s/>η<text:s/>οποία<text:s/>διευκολύνει<text:s/>την<text:s/>αποτελεσματική<text:s/>και<text:s/>διαρθρωμένη<text:s/>διεκπεραίωση<text:s/>των<text:s/>διαδικασιών<text:s/>αδειοδότησης,<text:s/>σύμφωνα<text:s/>με<text:s/>τον<text:s/>παρόντα,</text:span></text:p>
      <text:p text:style-name="P151"><text:span text:style-name="T151_1">7.</text:span><text:span text:style-name="T151_2"><text:s/>«κοινή<text:s/>αρχή»:<text:s/>αρχή<text:s/>που<text:s/>ιδρύεται<text:s/>με<text:s/>αμοιβαία<text:s/>συμφωνία<text:s/>δύο<text:s/>(2)<text:s/>ή<text:s/>περισσοτέρων<text:s/>κρατών<text:s/>μελών<text:s/>της<text:s/>Ευρωπαϊκής<text:s/>Ένωσης<text:s/>για<text:s/>να<text:s/>διευκολύνει<text:s/>τις<text:s/>διαδικασίες<text:s/>αδειο-<text:s/>δότησης<text:s/>διασυνοριακών<text:s/>έργων,<text:s/>συμπεριλαμβανομένων<text:s/>των<text:s/>κοινών<text:s/>αρχών<text:s/>που<text:s/>συστάθηκαν<text:s/>από<text:s/>εντεταλμένες<text:s/>αρχές,<text:s/>εξουσιοδοτημένες<text:s/>προς<text:s/>τούτο<text:s/>από<text:s/>τα<text:s/>κράτη<text:s/>μέλη.</text:span></text:p>
      <text:h text:style-name="P152" text:outline-level="2"><text:span text:style-name="T152_1">ΚΕΦΑΛΑΙΟ<text:s/>Β’</text:span></text:h>
      <text:h text:style-name="P153" text:outline-level="2"><text:span text:style-name="T153_1">ΕΝΣΩΜΑΤΩΣΗ<text:s/>ΣΤΗΝ<text:s/>ΕΘΝΙΚΗ<text:s/>ΝΟΜΟΘΕΣΙΑ<text:s/>ΤΗΣ<text:s/>ΟΔΗΓΙΑΣ<text:s/>(ΕΕ)<text:s/>2021/1187<text:s/>ΤΟΥ<text:s/>ΕΥΡΩΠΑΪΚΟΥ<text:s/>ΚΟΙΝΟΒΟΥΛΙΟΥ<text:s/>ΚΑΙ<text:s/>ΤΟΥ<text:s/>ΣΥΜΒΟΥΛΙΟΥ<text:s/>ΤΗΣ<text:s/>7ΗΣ<text:s/>ΙΟΥΛΙΟΥ<text:s/>2021<text:s/>ΠΕΡΙ<text:s/>ΜΕΤΡΩΝ<text:s/>ΕΞΟΡΘΟΛΟΓΙΣΜΟΥ<text:s/>ΓΙΑ<text:s/>ΤΗΝ<text:s/>ΠΡΟΩΘΗΣΗ<text:s/>ΤΗΣ<text:s/>ΥΛΟΠΟΙΗΣΗΣ<text:s/>ΤΟΥ<text:s/>ΔΙΕΥΡΩΠΑΪΚΟΥ<text:s/>ΔΙΚΤΥΟΥ<text:s/>ΜΕΤΑΦΟΡΩΝ</text:span></text:h>
      <text:h text:style-name="P154" text:outline-level="6"><text:span text:style-name="T154_1">Άρθρο<text:s/>20</text:span></text:h>
      <text:h text:style-name="P155" text:outline-level="6"><text:span text:style-name="T155_1">Καθεστώς<text:s/>προτεραιότητας</text:span></text:h>
      <text:p text:style-name="P156"><text:span text:style-name="T156_1">(άρθρο<text:s/>3<text:s/>Οδηγίας<text:s/>2021/1187)</text:span></text:p>
      <text:p text:style-name="P157"><text:span text:style-name="T157_1">1.</text:span><text:span text:style-name="T157_2"><text:s/>Οι<text:s/>αρμόδιες<text:s/>υπηρεσίες,<text:s/>συμπεριλαμβανομένης<text:s/>της<text:s/>εντεταλμένης<text:s/>αρχής<text:s/>της<text:s/>παρ.<text:s/>1<text:s/>του<text:s/>άρθρου<text:s/>21,<text:s/>που<text:s/>εμπλέκονται<text:s/>στη<text:s/>διαδικασία<text:s/>αδειοδότησης,<text:s/>εξαιρούμενης<text:s/>της<text:s/>αρμόδιας<text:s/>δικαστικής<text:s/>αρχής,<text:s/>υλοποιούν<text:s/>κατά<text:s/>προτεραιότητα<text:s/>τις<text:s/>ενέργειες<text:s/>που<text:s/>αφορούν<text:s/>στα<text:s/>έργα<text:s/>του<text:s/>άρθρου<text:s/>17.</text:span></text:p>
      <text:p text:style-name="P158"><text:span text:style-name="T158_1">2.</text:span><text:span text:style-name="T158_2"><text:s/>Με<text:s/>την<text:s/>επιφύλαξη<text:s/>των<text:s/>στόχων,<text:s/>των<text:s/>απαιτήσεων<text:s/>και<text:s/>των<text:s/>προθεσμιών<text:s/>του<text:s/>παρόντος,<text:s/>έργα<text:s/>που<text:s/>υπάγονται<text:s/>σε<text:s/>ειδικότερες<text:s/>διαδικασίες<text:s/>αδειοδότησης<text:s/>και<text:s/>εμπίπτουν<text:s/>στο<text:s/>πεδίο<text:s/>εφαρμογής<text:s/>του<text:s/>παρόντος,<text:s/>υλοποιούνται<text:s/>βάσει<text:s/>των<text:s/>διαδικασιών<text:s/>αυτών.</text:span></text:p>
      <text:p text:style-name="P159"><text:span text:style-name="T159_1">3.</text:span><text:span text:style-name="T159_2"><text:s/>Το<text:s/>παρόν<text:s/>εφαρμόζεται<text:s/>με<text:s/>την<text:s/>επιφύλαξη<text:s/>δημοσιονομικών<text:s/>διατάξεων<text:s/>και<text:s/>περιορισμών.</text:span></text:p>
      <text:h text:style-name="P160" text:outline-level="6"><text:span text:style-name="T160_1">Άρθρο<text:s/>21</text:span></text:h>
      <text:h text:style-name="P161" text:outline-level="6"><text:span text:style-name="T161_1">Εντεταλμένη<text:s/>αρχή</text:span></text:h>
      <text:p text:style-name="P162"><text:span text:style-name="T162_1">(άρθρο<text:s/>4<text:s/>Οδηγίας<text:s/>2021/1187)</text:span></text:p>
      <text:p text:style-name="P163"><text:span text:style-name="T163_1">1.</text:span><text:span text:style-name="T163_2"><text:s/>Για<text:s/>τους<text:s/>σκοπούς<text:s/>του<text:s/>παρόντος<text:s/>ως<text:s/>εντεταλμένη<text:s/>αρχή<text:s/>ορίζεται<text:s/>η<text:s/>Γενική<text:s/>Διεύθυνση<text:s/>Στρατηγικού<text:s/>Σχεδια-<text:s/>σμού<text:s/>Υποδομών<text:s/>της<text:s/>Γενικής<text:s/>Γραμματείας<text:s/>Υποδομών<text:s/>του<text:s/>Υπουργείου<text:s/>Υποδομών<text:s/>και<text:s/>Μεταφορών.</text:span></text:p>
      <text:p text:style-name="P164"><text:span text:style-name="T164_1">2.</text:span><text:span text:style-name="T164_2"><text:s/>Η<text:s/>εντεταλμένη<text:s/>αρχή<text:s/>παρέχει<text:s/>στους<text:s/>υπεύθυνους<text:s/>προώθησης<text:s/>των<text:s/>έργων<text:s/>όλες<text:s/>τις<text:s/>διαθέσιμες<text:s/>πληροφορίες<text:s/>σχετικά<text:s/>με<text:s/>την<text:s/>ταυτότητά<text:s/>της<text:s/>και<text:s/>αναρτά<text:s/>στον<text:s/>διαδικτυακό<text:s/>τόπο<text:s/>του<text:s/>Υπουργείου<text:s/>Υποδομών<text:s/>και<text:s/>Μεταφορών<text:s/>τα<text:s/>απαραίτητα<text:s/>για<text:s/>τον<text:s/>σκοπό<text:s/>αυτό<text:s/>στοιχεία.</text:span></text:p>
      <text:p text:style-name="P165"><text:span text:style-name="T165_1">3.</text:span><text:span text:style-name="T165_2"><text:s/>Η<text:s/>αρμοδιότητα<text:s/>εισήγησης<text:s/>και<text:s/>έκδοσης<text:s/>της<text:s/>απόφασης<text:s/>έγκρισης<text:s/>της<text:s/>παρ.<text:s/>1<text:s/>του<text:s/>άρθρου<text:s/>19<text:s/>ασκείται<text:s/>από<text:s/>την<text:s/>εντεταλμένη<text:s/>αρχή<text:s/>της<text:s/>παρ.<text:s/>1.</text:span></text:p>
      <text:p text:style-name="P166"><text:span text:style-name="T166_1">4.</text:span><text:span text:style-name="T166_2"><text:s/>Η<text:s/>εντεταλμένη<text:s/>αρχή<text:s/>υποχρεούται<text:s/>να<text:s/>ενημερώνει<text:s/>τον<text:s/>φορέα<text:s/>προώθησης<text:s/>του<text:s/>έργου<text:s/>για<text:s/>την<text:s/>έκδοση<text:s/>της<text:s/>απόφασης<text:s/>έγκρισης<text:s/>της<text:s/>παρ.<text:s/>1<text:s/>του<text:s/>άρθρου<text:s/>19.</text:span></text:p>
      <text:p text:style-name="P167"><text:span text:style-name="T167_1">5.</text:span><text:span text:style-name="T167_2"><text:s/>Η<text:s/>εντεταλμένη<text:s/>αρχή:</text:span></text:p>
      <text:p text:style-name="P168"><text:span text:style-name="T168_1">α)</text:span><text:span text:style-name="T168_2"><text:tab/></text:span><text:span text:style-name="T168_3">αποτελεί<text:s/>το<text:s/>σημείο<text:s/>επαφής<text:s/>για<text:s/>την<text:s/>ενημέρωση<text:s/>του<text:s/>φορέα<text:s/>προώθησης<text:s/>του<text:s/>έργου<text:s/>και<text:s/>των<text:s/>λοιπών<text:s/>συναρμό-<text:s/>διων<text:s/>υπηρεσιών<text:s/>στο<text:s/>πλαίσιο<text:s/>της<text:s/>διαδικασίας<text:s/>που<text:s/>οδηγεί<text:s/>στην<text:s/>έκδοση<text:s/>της<text:s/>απόφασης<text:s/>έγκρισης<text:s/>της<text:s/>παρ.<text:s/>1<text:s/>του<text:s/>άρθρου<text:s/>19,<text:s/>για<text:s/>συγκεκριμένο<text:s/>έργο,</text:span></text:p>
      <text:p text:style-name="P169"><text:span text:style-name="T169_1">β)</text:span><text:span text:style-name="T169_2"><text:tab/></text:span><text:span text:style-name="T169_3">παρέχει<text:s/>στον<text:s/>φορέα<text:s/>προώθησης<text:s/>του<text:s/>έργου,<text:s/>κατόπιν<text:s/>σχετικού<text:s/>αιτήματός<text:s/>του,<text:s/>το<text:s/>αναλυτικό<text:s/>σχεδιάγραμμα<text:s/>της<text:s/>αίτησης<text:s/>της<text:s/>παρ.<text:s/>5<text:s/>του<text:s/>άρθρου<text:s/>23,<text:s/>καθώς<text:s/>και<text:s/>ενημέρωση<text:s/>για<text:s/>τις<text:s/>ενδεικτικές<text:s/>προθεσμίες<text:s/>που<text:s/>σχετίζονται<text:s/>με<text:s/>τις<text:s/>διαδικασίες<text:s/>αδειοδότησης,<text:s/>υπό<text:s/>την<text:s/>προϋπόθεση<text:s/>τήρησης<text:s/>της<text:s/>προθεσμίας<text:s/>της<text:s/>παρ.<text:s/>1<text:s/>του<text:s/>άρθρου<text:s/>22,</text:span></text:p>
      <text:p text:style-name="P170"><text:span text:style-name="T170_1">γ)</text:span><text:span text:style-name="T170_2"><text:tab/></text:span><text:span text:style-name="T170_3">επιβλέπει<text:s/>το<text:s/>χρονοδιάγραμμα<text:s/>της<text:s/>διαδικασίας<text:s/>αδει-<text:s/>οδότησης<text:s/>και<text:s/>καταγράφει<text:s/>κάθε<text:s/>παράταση<text:s/>της<text:s/>προθεσμίας<text:s/>της<text:s/>παρ.<text:s/>1<text:s/>του<text:s/>άρθρου<text:s/>22,<text:s/>σύμφωνα<text:s/>με<text:s/>την<text:s/>παρ.<text:s/>2<text:s/>του<text:s/>άρθρου<text:s/>27,</text:span></text:p>
      <text:p text:style-name="P171"><text:span text:style-name="T171_1">δ)</text:span><text:span text:style-name="T171_2"><text:tab/></text:span><text:span text:style-name="T171_3">εφόσον<text:s/>ζητηθεί,<text:s/>παρέχει<text:s/>καθοδήγηση<text:s/>στον<text:s/>φορέα<text:s/>προώθησης<text:s/>του<text:s/>έργου<text:s/>σχετικά<text:s/>με<text:s/>την<text:s/>υποβολή<text:s/>όλων<text:s/>των<text:s/>σχετικών<text:s/>πληροφοριών<text:s/>και<text:s/>εγγράφων,<text:s/>συμπεριλαμβανομένων<text:s/>όλων<text:s/>των<text:s/>αδειών,<text:s/>αποφάσεων<text:s/>και<text:s/>γνωμών<text:s/>που<text:s/>λαμβάνονται<text:s/>και<text:s/>παρέχονται<text:s/>για<text:s/>την<text:s/>απόφαση<text:s/>έγκρισης.</text:span></text:p>
      <text:p text:style-name="P172"><text:span text:style-name="T172_1">6.</text:span><text:span text:style-name="T172_2"><text:s/>Η<text:s/>παρ.<text:s/>5<text:s/>δεν<text:s/>θίγει<text:s/>τις<text:s/>αρμοδιότητες<text:s/>άλλων<text:s/>υπηρεσιών<text:s/>που<text:s/>εμπλέκονται<text:s/>στη<text:s/>διαδικασία<text:s/>αδειοδότησης<text:s/>και<text:s/>δεν<text:s/>απαγορεύει<text:s/>στον<text:s/>φορέα<text:s/>προώθησης<text:s/>του<text:s/>έργου<text:s/>να<text:s/>έλθει<text:s/>σε<text:s/>επαφή<text:s/>με<text:s/>τις<text:s/>επιμέρους<text:s/>υπηρεσίες<text:s/>για<text:s/>τις<text:s/>επιμέ-<text:s/>ρους<text:s/>άδειες,<text:s/>αποφάσεις<text:s/>ή<text:s/>γνώμες<text:s/>που<text:s/>αποτελούν<text:s/>μέρος<text:s/>της<text:s/>απόφασης<text:s/>έγκρισης.</text:span></text:p>
      <text:h text:style-name="P173" text:outline-level="6"><text:span text:style-name="T173_1">Άρθρο<text:s/>22</text:span></text:h>
      <text:h text:style-name="P174" text:outline-level="6"><text:span text:style-name="T174_1">Διάρκεια<text:s/>της<text:s/>διαδικασίας<text:s/>αδειοδότησης</text:span></text:h>
      <text:p text:style-name="P175"><text:span text:style-name="T175_1">(άρθρο<text:s/>5<text:s/>Οδηγίας<text:s/>2021/1187)</text:span></text:p>
      <text:p text:style-name="P176"><text:span text:style-name="T176_1">1.</text:span><text:span text:style-name="T176_2"><text:s/>Η<text:s/>διάρκεια<text:s/>της<text:s/>διαδικασίας<text:s/>αδειοδότησης<text:s/>δεν<text:s/>δύ-<text:s/>ναται<text:s/>να<text:s/>υπερβαίνει<text:s/>τα<text:s/>τέσσερα<text:s/>(4)<text:s/>έτη<text:s/>από<text:s/>την<text:s/>έναρξή<text:s/>της,<text:s/>σύμφωνα<text:s/>με<text:s/>την<text:s/>παρ.<text:s/>1<text:s/>του<text:s/>άρθρου<text:s/>23.</text:span></text:p>
      <text:p text:style-name="P177"><text:span text:style-name="T177_1">2.</text:span><text:span text:style-name="T177_2"><text:s/>Η<text:s/>περίοδος<text:s/>της<text:s/>παρ.<text:s/>1<text:s/>δεν<text:s/>θίγει<text:s/>τις<text:s/>υποχρεώσεις<text:s/>που<text:s/>απορρέουν<text:s/>από<text:s/>το<text:s/>διεθνές<text:s/>και<text:s/>το<text:s/>ενωσιακό<text:s/>δίκαιο<text:s/>και<text:s/>δεν<text:s/>περιλαμβάνει<text:s/>χρονικά<text:s/>διαστήματα<text:s/>που<text:s/>είναι<text:s/>απαραίτητα<text:s/>για<text:s/>την<text:s/>ανάληψη<text:s/>διοικητικών<text:s/>και<text:s/>δικαστικών<text:s/>διαδικασιών<text:s/>προσφυγής<text:s/>και<text:s/>την<text:s/>άσκηση<text:s/>ενδίκων<text:s/>μέσων<text:s/>ενώπιον<text:s/>δικαστηρίου,<text:s/>καθώς<text:s/>και<text:s/>κάθε<text:s/>αναγκαία<text:s/>περίοδο<text:s/>για<text:s/>την<text:s/>εφαρμογή<text:s/>σχετικών<text:s/>αποφάσεων<text:s/>ή<text:s/>μέτρων.</text:span></text:p>
      <text:p text:style-name="P178"><text:span text:style-name="T178_1">3.</text:span><text:span text:style-name="T178_2"><text:s/>Οι<text:s/>υπηρεσίες<text:s/>αδειοδότησης<text:s/>έργου<text:s/>δεν<text:s/>θεωρούνται<text:s/>υπαίτιες<text:s/>για<text:s/>τυχόν<text:s/>υπέρβαση<text:s/>της<text:s/>τετραετούς<text:s/>περιόδου<text:s/>της<text:s/>παρ.<text:s/>1,<text:s/>ή<text:s/>ενδεχόμενης<text:s/>παράτασης<text:s/>αυτής,<text:s/>σύμφωνα<text:s/>με<text:s/>την<text:s/>παρ.<text:s/>2<text:s/>του<text:s/>άρθρου<text:s/>27<text:s/>όταν<text:s/>η<text:s/>ευθύνη<text:s/>των<text:s/>καθυστερήσεων<text:s/>οφείλεται<text:s/>στον<text:s/>φορέα<text:s/>προώθησης<text:s/>του<text:s/>έργου.</text:span></text:p>
      <text:h text:style-name="P179" text:outline-level="6"><text:span text:style-name="T179_1">Άρθρο<text:s/>23</text:span></text:h>
      <text:h text:style-name="P180" text:outline-level="6"><text:span text:style-name="T180_1">Οργάνωση<text:s/>της<text:s/>διαδικασίας<text:s/>αδειοδότησης</text:span></text:h>
      <text:p text:style-name="P181"><text:span text:style-name="T181_1">(άρθρο<text:s/>6<text:s/>Οδηγίας<text:s/>2021/1187)</text:span></text:p>
      <text:p text:style-name="P182"><text:span text:style-name="T182_1">1.</text:span><text:span text:style-name="T182_2"><text:s/>Ο<text:s/>φορέας<text:s/>προώθησης<text:s/>του<text:s/>έργου<text:s/>κοινοποιεί<text:s/>το<text:s/>έργο<text:s/>στην<text:s/>εντεταλμένη<text:s/>αρχή<text:s/>της<text:s/>παρ.<text:s/>1<text:s/>του<text:s/>άρθρου<text:s/>21<text:s/>ή,<text:s/>κατά<text:s/>περίπτωση,<text:s/>στην<text:s/>κοινή<text:s/>αρχή<text:s/>της<text:s/>παρ.<text:s/>2<text:s/>του<text:s/>άρθρου<text:s/>24.<text:s/>Η<text:s/>κοινοποίηση<text:s/>του<text:s/>έργου<text:s/>από<text:s/>τον<text:s/>φορέα<text:s/>προώθησης<text:s/>σηματοδοτεί<text:s/>την<text:s/>έναρξη<text:s/>της<text:s/>διαδικασίας<text:s/>αδειοδότησης.</text:span></text:p>
      <text:p text:style-name="P183"><text:span text:style-name="T183_1">2.</text:span><text:span text:style-name="T183_2"><text:s/>Η<text:s/>κοινοποίηση<text:s/>συνοδεύεται<text:s/>από<text:s/>μια<text:s/>σύντομη<text:s/>παρουσίαση<text:s/>με<text:s/>εύλογο<text:s/>βαθμό<text:s/>ανάλυσης.<text:s/>Ο<text:s/>φάκελος<text:s/>κοινοποίησης<text:s/>που<text:s/>υποβάλλει<text:s/>ο<text:s/>φορέας<text:s/>προώθησης<text:s/>του<text:s/>έργου<text:s/>στην<text:s/>εντεταλμένη<text:s/>αρχή,<text:s/>προκειμένου<text:s/>να<text:s/>εξεταστεί<text:s/>η<text:s/>ωριμότητα<text:s/>του<text:s/>έργου,<text:s/>περιλαμβάνει,<text:s/>κατ’<text:s/>ελάχιστον:</text:span></text:p>
      <text:p text:style-name="P184"><text:span text:style-name="T184_1">α)</text:span><text:span text:style-name="T184_2"><text:tab/></text:span><text:span text:style-name="T184_3">τεκμηρίωση<text:s/>σκοπιμότητας<text:s/>του<text:s/>έργου,</text:span></text:p>
      <text:p text:style-name="P185"><text:span text:style-name="T185_1">β)</text:span><text:span text:style-name="T185_2"><text:tab/></text:span><text:span text:style-name="T185_3">τεχνική<text:s/>περιγραφή<text:s/>του<text:s/>έργου,</text:span></text:p>
      <text:p text:style-name="P186"><text:span text:style-name="T186_1">γ)</text:span><text:span text:style-name="T186_2"><text:tab/></text:span><text:span text:style-name="T186_3">κατάλογο<text:s/>ολοκληρωμένων<text:s/>μελετών,</text:span></text:p>
      <text:p text:style-name="P187"><text:span text:style-name="T187_1">δ)</text:span><text:span text:style-name="T187_2"><text:tab/></text:span><text:span text:style-name="T187_3">κατάλογο<text:s/>των<text:s/>απαιτούμενων<text:s/>μελετών<text:s/>και<text:s/>χρονοδιάγραμμα<text:s/>ολοκλήρωσής<text:s/>τους,</text:span></text:p>
      <text:p text:style-name="P188"><text:span text:style-name="T188_1">ε)</text:span><text:span text:style-name="T188_2"><text:tab/></text:span><text:span text:style-name="T188_3">περίληψη<text:s/>της<text:s/>Μελέτης<text:s/>Περιβαλλοντικών<text:s/>Επιπτώσεων<text:s/>(ΜΠΕ),<text:s/>ή<text:s/>των<text:s/>στοιχείων<text:s/>του<text:s/>φακέλου<text:s/>του<text:s/>Προκαταρκτικού<text:s/>Προσδιορισμού<text:s/>Περιβαλλοντικών<text:s/>Απαιτήσεων,<text:s/>καθώς<text:s/>και<text:s/>αποδεικτικό<text:s/>κατάθεσης<text:s/>φακέλου<text:s/>της<text:s/>ΜΠΕ<text:s/>στο<text:s/>Ηλεκτρονικό<text:s/>Περιβαλλοντικό<text:s/>Μητρώο<text:s/>του<text:s/>άρθρου<text:s/>18<text:s/>του<text:s/>ν.<text:s/>4014/2011<text:s/>(Α’<text:s/>209),<text:s/>στο<text:s/>οποίο<text:s/>αναφέρονται<text:s/>η<text:s/>αρμόδια<text:s/>περιβαλλοντική<text:s/>αρχή<text:s/>και<text:s/>ο<text:s/>αριθμός<text:s/>πρωτοκόλλου<text:s/>παραλαβής,</text:span></text:p>
      <text:p text:style-name="P189"><text:span text:style-name="T189_1">στ)</text:span><text:span text:style-name="T189_2"><text:tab/></text:span><text:span text:style-name="T189_3">αναλυτικό<text:s/>κατάλογο<text:s/>με<text:s/>τις<text:s/>απαιτούμενες<text:s/>άδειες<text:s/>ή<text:s/>εγκρίσεις<text:s/>οποιασδήποτε<text:s/>αρχής,</text:span></text:p>
      <text:p text:style-name="P190"><text:span text:style-name="T190_1">ζ)</text:span><text:span text:style-name="T190_2"><text:tab/></text:span><text:span text:style-name="T190_3">τρόπο<text:s/>και<text:s/>πηγή<text:s/>χρηματοδότησης<text:s/>της<text:s/>υλοποίησης<text:s/>του<text:s/>έργου<text:s/>και<text:s/>ένταξή<text:s/>του<text:s/>στον<text:s/>προγραμματικό<text:s/>σχεδια-<text:s/>σμό<text:s/>του<text:s/>φορέα,</text:span></text:p>
      <text:p text:style-name="P191"><text:span text:style-name="T191_1">η)</text:span><text:span text:style-name="T191_2"><text:tab/></text:span><text:span text:style-name="T191_3">αν<text:s/>πρόκειται<text:s/>για<text:s/>έργο<text:s/>υπό<text:s/>τη<text:s/>μορφή<text:s/>παραχώρησης,<text:s/>παρουσίαση<text:s/>των<text:s/>πηγών<text:s/>κεφαλαίου<text:s/>του<text:s/>παραχωρησι-<text:s/>ούχου.</text:span></text:p>
      <text:p text:style-name="P192"><text:span text:style-name="T192_1">3.</text:span><text:span text:style-name="T192_2"><text:s/>Η<text:s/>εντεταλμένη<text:s/>αρχή<text:s/>αξιολογεί<text:s/>την<text:s/>ωριμότητα<text:s/>του<text:s/>έργου<text:s/>και<text:s/>αν<text:s/>κάνει<text:s/>δεκτή<text:s/>την<text:s/>κοινοποίηση,<text:s/>ενημερώνει<text:s/>εγγράφως<text:s/>τον<text:s/>φορέα<text:s/>προώθησής<text:s/>του<text:s/>για<text:s/>την<text:s/>αποδοχή.<text:s/>Αν<text:s/>το<text:s/>έργο<text:s/>δεν<text:s/>έχει<text:s/>ωριμάσει,<text:s/>η<text:s/>κοινοποίηση<text:s/>απορρίπτεται<text:s/>με<text:s/>πλήρη<text:s/>αιτιολόγηση<text:s/>και<text:s/>ενημέρωση<text:s/>του<text:s/>φορέα<text:s/>προώθησης<text:s/>του<text:s/>έργου<text:s/>ως<text:s/>προς<text:s/>τα<text:s/>πρόσθετα<text:s/>πληροφοριακά<text:s/>στοιχεία<text:s/>και<text:s/>έγγραφα<text:s/>που<text:s/>προσκομίζονται<text:s/>εντός<text:s/>τεσσάρων<text:s/>(4)<text:s/>μηνών<text:s/>από<text:s/>την<text:s/>παραλαβή<text:s/>της<text:s/>κοινοποίησης.</text:span></text:p>
      <text:p text:style-name="P193"><text:span text:style-name="T193_1">Η<text:s/>εντεταλμένη<text:s/>αρχή<text:s/>δύναται,<text:s/>κατόπιν<text:s/>συνεννόησης<text:s/>με<text:s/>τον<text:s/>φορέα<text:s/>προώθησης<text:s/>του<text:s/>έργου,<text:s/>να<text:s/>ζητήσει<text:s/>εγγρά-<text:s/>φως<text:s/>επιπλέον<text:s/>στοιχεία,<text:s/>προκειμένου<text:s/>να<text:s/>αξιολογήσει<text:s/>την<text:s/>ωριμότητά<text:s/>του.</text:span></text:p>
      <text:p text:style-name="P194"><text:span text:style-name="T194_1">4.</text:span><text:span text:style-name="T194_2"><text:s/>Γενικές<text:s/>πληροφορίες<text:s/>αναρτώνται<text:s/>στην<text:s/>ιστοσελίδα<text:s/>του<text:s/>Υπουργείου<text:s/>Υποδομών<text:s/>και<text:s/>Μεταφορών,<text:s/>με<text:s/>ευθύνη<text:s/>της<text:s/>εντεταλμένης<text:s/>αρχής.<text:s/>Οι<text:s/>γενικές<text:s/>πληροφορίες<text:s/>λειτουργούν<text:s/>ως<text:s/>κατευθυντήριες<text:s/>γραμμές<text:s/>για<text:s/>την<text:s/>κοινοποίηση,<text:s/>προσαρμοσμένες<text:s/>καταλλήλως<text:s/>στο<text:s/>είδος<text:s/>της<text:s/>μεταφορικής<text:s/>υποδομής<text:s/>και<text:s/>περιλαμβάνουν<text:s/>πληροφορίες<text:s/>σχετικά<text:s/>με<text:s/>τις<text:s/>άδειες,<text:s/>αποφάσεις<text:s/>και<text:s/>γνώμες<text:s/>που<text:s/>ενδέχεται<text:s/>να<text:s/>απαιτούνται<text:s/>για<text:s/>την<text:s/>υλοποίηση<text:s/>ενός<text:s/>έργου.</text:span></text:p>
      <text:p text:style-name="P195"><text:span text:style-name="T195_1">Για<text:s/>κάθε<text:s/>άδεια,<text:s/>απόφαση<text:s/>ή<text:s/>γνώμη,<text:s/>οι<text:s/>εν<text:s/>λόγω<text:s/>πληροφορίες<text:s/>περιλαμβάνουν:</text:span></text:p>
      <text:p text:style-name="P196"><text:span text:style-name="T196_1">α)</text:span><text:span text:style-name="T196_2"><text:tab/></text:span><text:span text:style-name="T196_3">το<text:s/>καθ’<text:s/>ύλην<text:s/>πεδίο<text:s/>εφαρμογής<text:s/>και<text:s/>το<text:s/>επίπεδο<text:s/>λεπτομέρειας<text:s/>των<text:s/>πληροφοριών<text:s/>που<text:s/>υποβάλλει<text:s/>ο<text:s/>φορέας<text:s/>προώθησης<text:s/>του<text:s/>έργου,</text:span></text:p>
      <text:p text:style-name="P197"><text:span text:style-name="T197_1">β)</text:span><text:span text:style-name="T197_2"><text:tab/></text:span><text:span text:style-name="T197_3">τις<text:s/>ισχύουσες<text:s/>προθεσμίες<text:s/>ή,<text:s/>εάν<text:s/>δεν<text:s/>υπάρχουν<text:s/>τέτοιες<text:s/>προθεσμίες,<text:s/>ενδεικτικές<text:s/>προθεσμίες,<text:s/>και</text:span></text:p>
      <text:p text:style-name="P198"><text:span text:style-name="T198_1">γ)</text:span><text:span text:style-name="T198_2"><text:tab/></text:span><text:span text:style-name="T198_3">τα<text:s/>στοιχεία<text:s/>επικοινωνίας<text:s/>των<text:s/>αρχών<text:s/>και<text:s/>των<text:s/>ενδι-<text:s/>αφερόμενων<text:s/>μερών<text:s/>που<text:s/>συμμετέχουν<text:s/>κατά<text:s/>κανόνα<text:s/>σε<text:s/>διαβουλεύσεις,<text:s/>οι<text:s/>οποίες<text:s/>συνδέονται<text:s/>με<text:s/>τις<text:s/>διάφορες<text:s/>άδειες,<text:s/>αποφάσεις<text:s/>και<text:s/>γνώμες.</text:span></text:p>
      <text:p text:style-name="P199"><text:span text:style-name="T199_1">5.</text:span><text:span text:style-name="T199_2"><text:s/>Σε<text:s/>περίπτωση<text:s/>αιτήματος<text:s/>του<text:s/>φορέα<text:s/>προώθησης<text:s/>του<text:s/>έργου,<text:s/>η<text:s/>εντεταλμένη<text:s/>αρχή<text:s/>καταρτίζει<text:s/>αναλυτικό<text:s/>σχεδιάγραμμα<text:s/>της<text:s/>αίτησης<text:s/>με<text:s/>εξειδικευμένες<text:s/>πληροφορίες<text:s/>για<text:s/>το<text:s/>έργο,<text:s/>όπου<text:s/>περιλαμβάνονται:</text:span></text:p>
      <text:p text:style-name="P200"><text:span text:style-name="T200_1">α)</text:span><text:span text:style-name="T200_2"><text:tab/></text:span><text:span text:style-name="T200_3">τα<text:s/>στάδια<text:s/>της<text:s/>διαδικασίας<text:s/>και<text:s/>οι<text:s/>ισχύουσες<text:s/>προθεσμίες<text:s/>τους,<text:s/>ή,<text:s/>εάν<text:s/>δεν<text:s/>υπάρχουν,<text:s/>ενδεικτικές<text:s/>προθεσμίες,</text:span></text:p>
      <text:p text:style-name="P201"><text:span text:style-name="T201_1">β)</text:span><text:span text:style-name="T201_2"><text:tab/></text:span><text:span text:style-name="T201_3">το<text:s/>καθ’<text:s/>ύλην<text:s/>πεδίο<text:s/>εφαρμογής<text:s/>και<text:s/>το<text:s/>επίπεδο<text:s/>λεπτομέρειας<text:s/>των<text:s/>πληροφοριών<text:s/>που<text:s/>υποβάλλει<text:s/>ο<text:s/>φορέας<text:s/>προώθησης<text:s/>του<text:s/>έργου,</text:span></text:p>
      <text:p text:style-name="P202"><text:span text:style-name="T202_1">γ)</text:span><text:span text:style-name="T202_2"><text:tab/></text:span><text:span text:style-name="T202_3">κατάλογος<text:s/>των<text:s/>αδειών,<text:s/>αποφάσεων<text:s/>και<text:s/>γνωμών<text:s/>που<text:s/>λαμβάνει<text:s/>ο<text:s/>φορέας<text:s/>προώθησης<text:s/>του<text:s/>έργου,<text:s/>κατά<text:s/>τη<text:s/>διάρκεια<text:s/>της<text:s/>διαδικασίας<text:s/>αδειοδότησης,</text:span></text:p>
      <text:p text:style-name="P203"><text:span text:style-name="T203_1">δ)</text:span><text:span text:style-name="T203_2"><text:tab/></text:span><text:span text:style-name="T203_3">τα<text:s/>στοιχεία<text:s/>επικοινωνίας<text:s/>των<text:s/>αρχών<text:s/>και<text:s/>των<text:s/>ενδι-<text:s/>αφερόμενων<text:s/>μερών<text:s/>που<text:s/>συμμετέχουν<text:s/>σε<text:s/>σχέση<text:s/>με<text:s/>τις<text:s/>αντίστοιχες<text:s/>υποχρεώσεις,<text:s/>και<text:s/>κατά<text:s/>τη<text:s/>διάρκεια<text:s/>της<text:s/>επίσημης<text:s/>φάσης<text:s/>δημόσιας<text:s/>διαβούλευσης.</text:span></text:p>
      <text:p text:style-name="P204"><text:span text:style-name="T204_1">6.</text:span><text:span text:style-name="T204_2"><text:s/>Το<text:s/>αναλυτικό<text:s/>σχεδιάγραμμα<text:s/>της<text:s/>αίτησης<text:s/>αποστέλ-<text:s/>λεται<text:s/>στον<text:s/>φορέα<text:s/>προώθησης<text:s/>του<text:s/>έργου<text:s/>και<text:s/>κοινοποιείται<text:s/>στις<text:s/>εμπλεκόμενες<text:s/>στη<text:s/>διαδικασία<text:s/>αδειοδότησης<text:s/>υπηρεσίες<text:s/>και<text:s/>παραμένει<text:s/>σε<text:s/>ισχύ<text:s/>κατά<text:s/>τη<text:s/>διάρκεια<text:s/>της<text:s/>διαδικασίας<text:s/>αδειοδότησης.<text:s/>Κάθε<text:s/>τροποποίηση<text:s/>του<text:s/>σχεδιαγράμματος<text:s/>από<text:s/>την<text:s/>εντεταλμένη<text:s/>αρχή<text:s/>αιτιολογείται<text:s/>πλήρως.</text:span></text:p>
      <text:p text:style-name="P205"><text:span text:style-name="T205_1">7.</text:span><text:span text:style-name="T205_2"><text:s/>Η<text:s/>εντεταλμένη<text:s/>αρχή<text:s/>παρέχει,<text:s/>κατόπιν<text:s/>σχετικού<text:s/>αιτήματος,<text:s/>πληροφορίες<text:s/>στον<text:s/>φορέα<text:s/>προώθησης<text:s/>του<text:s/>έργου<text:s/>για<text:s/>τη<text:s/>συμπλήρωση<text:s/>των<text:s/>στοιχείων<text:s/>της<text:s/>παρ.<text:s/>5.</text:span></text:p>
      <text:p text:style-name="P206"><text:span text:style-name="T206_1">8.</text:span><text:span text:style-name="T206_2"><text:s/>Οι<text:s/>υπηρεσίες<text:s/>που<text:s/>εμπλέκονται<text:s/>στη<text:s/>διαδικασία<text:s/>αδειοδότησης<text:s/>κοινοποιούν<text:s/>στην<text:s/>εντεταλμένη<text:s/>αρχή<text:s/>τις<text:s/>άδειες,<text:s/>αποφάσεις<text:s/>και<text:s/>γνώμες<text:s/>που<text:s/>απαιτούνται<text:s/>κατά<text:s/>περίπτωση<text:s/>σύμφωνα<text:s/>με<text:s/>τις<text:s/>παρ.<text:s/>4<text:s/>και<text:s/>5.</text:span></text:p>
      <text:p text:style-name="P207"><text:span text:style-name="T207_1">9.</text:span><text:span text:style-name="T207_2"><text:s/>Η<text:s/>διαδικασία<text:s/>αδειοδότησης<text:s/>ολοκληρώνεται,<text:s/>εντός<text:s/>της<text:s/>προθεσμίας<text:s/>της<text:s/>παρ.<text:s/>1<text:s/>του<text:s/>άρθρου<text:s/>22,<text:s/>με<text:s/>την<text:s/>έκδοση<text:s/>της<text:s/>απόφασης<text:s/>έγκρισης<text:s/>της<text:s/>παρ.<text:s/>1<text:s/>του<text:s/>άρθρου<text:s/>19<text:s/>από<text:s/>την<text:s/>εντεταλμένη<text:s/>αρχή,<text:s/>υπό<text:s/>την<text:s/>προϋπόθεση<text:s/>υποβολής<text:s/>του<text:s/>πλήρους<text:s/>φακέλου<text:s/>αίτησης<text:s/>από<text:s/>τον<text:s/>φορέα<text:s/>προώθησης<text:s/>του<text:s/>έργου.</text:span></text:p>
      <text:h text:style-name="P208" text:outline-level="6"><text:span text:style-name="T208_1">Άρθρο<text:s/>24</text:span></text:h>
      <text:h text:style-name="P209" text:outline-level="6"><text:span text:style-name="T209_1">Συντονισμός<text:s/>της<text:s/>διασυνοριακής<text:s/>διαδικασίας<text:s/>αδειοδότησης</text:span></text:h>
      <text:p text:style-name="P210"><text:span text:style-name="T210_1">(άρθρο<text:s/>7<text:s/>Οδηγίας<text:s/>2021/1187)</text:span></text:p>
      <text:p text:style-name="P211"><text:span text:style-name="T211_1">1.</text:span><text:span text:style-name="T211_2"><text:s/>Στις<text:s/>περιπτώσεις<text:s/>διασυνοριακών<text:s/>έργων<text:s/>η<text:s/>εντεταλμένη<text:s/>αρχή<text:s/>του<text:s/>άρθρου<text:s/>21<text:s/>συνεργάζεται<text:s/>με<text:s/>την<text:s/>αντίστοιχη<text:s/>εντεταλμένη<text:s/>αρχή<text:s/>του<text:s/>εμπλεκόμενου<text:s/>άλλου<text:s/>κράτους<text:s/>μέλους<text:s/>της<text:s/>Ευρωπαϊκής<text:s/>Ένωσης,<text:s/>με<text:s/>σκοπό<text:s/>τον<text:s/>συντονισμό<text:s/>των<text:s/>χρονοδιαγραμμάτων<text:s/>και<text:s/>την<text:s/>κατάρτιση<text:s/>κοινού<text:s/>προγράμματος<text:s/>της<text:s/>διαδικασίας<text:s/>αδειοδότησης.</text:span></text:p>
      <text:p text:style-name="P212"><text:span text:style-name="T212_1">2.</text:span><text:span text:style-name="T212_2"><text:s/>Για<text:s/>τα<text:s/>διασυνοριακά<text:s/>έργα<text:s/>δύναται<text:s/>να<text:s/>συσταθεί<text:s/>κοινή<text:s/>εντεταλμένη<text:s/>αρχή,<text:s/>με<text:s/>συμφωνία<text:s/>των<text:s/>εμπλεκόμενων<text:s/>κρατών<text:s/>μελών.</text:span></text:p>
      <text:p text:style-name="P213"><text:span text:style-name="T213_1">3.</text:span><text:span text:style-name="T213_2"><text:s/>Το<text:s/>Υπουργείο<text:s/>Υποδομών<text:s/>και<text:s/>Μεταφορών<text:s/>σε<text:s/>συνεργασία<text:s/>με<text:s/>το<text:s/>αρμόδιο<text:s/>Υπουργείο<text:s/>του<text:s/>εμπλεκόμενου<text:s/>κράτους<text:s/>μέλους<text:s/>ενημερώνουν<text:s/>τους<text:s/>Ευρωπαίους<text:s/>Συντονιστές<text:s/>του<text:s/>άρθρου<text:s/>45<text:s/>του<text:s/>Κανονισμού<text:s/>(ΕΕ)<text:s/>1315/2013<text:s/>του<text:s/>Ευρωπαϊκού<text:s/>Κοινοβουλίου<text:s/>και<text:s/>του<text:s/>Συμβουλίου,<text:s/>της<text:s/>11ης<text:s/>Δεκεμβρίου<text:s/>2013,<text:s/>περί<text:s/>των<text:s/>προσανατολισμών<text:s/>της<text:s/>Ένωσης<text:s/>για<text:s/>την<text:s/>ανάπτυξη<text:s/>του<text:s/>διευρωπαϊκού<text:s/>δικτύου<text:s/>μεταφορών<text:s/>(L<text:s/>348),<text:s/>προκειμένου<text:s/>οι<text:s/>Ευρωπαίοι<text:s/>Συντονιστές<text:s/>να<text:s/>μπορούν<text:s/>να<text:s/>διευκολύνουν<text:s/>τις<text:s/>επαφές<text:s/>μεταξύ<text:s/>των<text:s/>εντεταλμένων<text:s/>αρχών<text:s/>στο<text:s/>πλαίσιο<text:s/>των<text:s/>διαδικασιών<text:s/>αδειοδότησης<text:s/>για<text:s/>διασυνοριακά<text:s/>έργα.</text:span></text:p>
      <text:p text:style-name="P214"><text:span text:style-name="T214_1">4.</text:span><text:span text:style-name="T214_2"><text:s/>Εάν<text:s/>δεν<text:s/>τηρηθεί<text:s/>η<text:s/>προθεσμία<text:s/>της<text:s/>παρ.<text:s/>1<text:s/>του<text:s/>άρθρου<text:s/>22,<text:s/>κατόπιν<text:s/>αιτήματος,<text:s/>το<text:s/>Υπουργείο<text:s/>Υποδομών<text:s/>και<text:s/>Μεταφορών<text:s/>παρέχει<text:s/>πληροφορίες<text:s/>στους<text:s/>οικείους<text:s/>Ευρωπαίους<text:s/>Συντονιστές<text:s/>σχετικά<text:s/>με<text:s/>τα<text:s/>μέτρα<text:s/>που<text:s/>έχουν<text:s/>ληφθεί<text:s/>ή<text:s/>πρόκειται<text:s/>να<text:s/>ληφθούν,<text:s/>προκειμένου<text:s/>να<text:s/>καταστεί<text:s/>εφικτή<text:s/>η<text:s/>ολοκλήρωση<text:s/>της<text:s/>διαδικασίας<text:s/>αδειοδότησης<text:s/>με<text:s/>τη<text:s/>μικρότερη<text:s/>δυνατή<text:s/>καθυστέρηση.</text:span></text:p>
      <text:h text:style-name="P215" text:outline-level="6"><text:span text:style-name="T215_1">Άρθρο<text:s/>25</text:span></text:h>
      <text:h text:style-name="P216" text:outline-level="6"><text:span text:style-name="T216_1">Δημόσιες<text:s/>συμβάσεις<text:s/>σε<text:s/>διασυνοριακά<text:s/>έργα<text:s/>(άρθρο<text:s/>8<text:s/>Οδηγίας<text:s/>2021/1187)</text:span></text:h>
      <text:p text:style-name="P217"><text:span text:style-name="T217_1">1.</text:span><text:span text:style-name="T217_2"><text:s/>Όταν<text:s/>οι<text:s/>διαδικασίες<text:s/>σύναψης<text:s/>δημόσιων<text:s/>συμβάσεων<text:s/>διενεργούνται<text:s/>από<text:s/>κοινό<text:s/>φορέα<text:s/>σε<text:s/>διασυνοριακό<text:s/>έργο,<text:s/>ο<text:s/>κοινός<text:s/>φορέας<text:s/>εφαρμόζει<text:s/>την<text:s/>παρ.<text:s/>5<text:s/>του<text:s/>άρθρου<text:s/>43<text:s/>και<text:s/>το<text:s/>άρθρο<text:s/>276<text:s/>του<text:s/>ν.<text:s/>4412/2016<text:s/>(Α’<text:s/>147),<text:s/>εκτός<text:s/>αν<text:s/>προ-<text:s/>βλέπεται<text:s/>διαφορετικά<text:s/>σε<text:s/>συμφωνία<text:s/>που<text:s/>έχει<text:s/>συναφθεί<text:s/>μεταξύ<text:s/>των<text:s/>συμμετεχόντων<text:s/>κρατών<text:s/>μελών.</text:span></text:p>
      <text:p text:style-name="P218"><text:span text:style-name="T218_1">2.</text:span><text:span text:style-name="T218_2"><text:s/>Για<text:s/>τις<text:s/>δημόσιες<text:s/>συμβάσεις<text:s/>που<text:s/>συνάπτονται<text:s/>από<text:s/>θυγατρική<text:s/>κοινού<text:s/>φορέα,<text:s/>η<text:s/>θυγατρική<text:s/>εφαρμόζει<text:s/>την<text:s/>παρ.<text:s/>5<text:s/>του<text:s/>άρθρου<text:s/>43<text:s/>και<text:s/>το<text:s/>άρθρο<text:s/>276<text:s/>του<text:s/>ν.<text:s/>4412/2016<text:s/>ή,<text:s/>κατόπιν<text:s/>συμφωνίας<text:s/>των<text:s/>συμμετεχόντων<text:s/>κρατών<text:s/>μελών,<text:s/>η<text:s/>θυγατρική<text:s/>εφαρμόζει<text:s/>τις<text:s/>διαδικασίες<text:s/>σύναψης<text:s/>δημοσίων<text:s/>συμβάσεων<text:s/>του<text:s/>κοινού<text:s/>φορέα<text:s/>της<text:s/>παρ.<text:s/>1.</text:span></text:p>
      <text:h text:style-name="P219" text:outline-level="6"><text:span text:style-name="T219_1">Άρθρο<text:s/>26</text:span></text:h>
      <text:h text:style-name="P220" text:outline-level="6"><text:span text:style-name="T220_1">Υποβολή<text:s/>εκθέσεων</text:span></text:h>
      <text:p text:style-name="P221"><text:span text:style-name="T221_1">(άρθρο<text:s/>10<text:s/>Οδηγίας<text:s/>2021/1187)</text:span></text:p>
      <text:p text:style-name="P222"><text:span text:style-name="T222_1">Η<text:s/>εντεταλμένη<text:s/>αρχή<text:s/>υποβάλλει<text:s/>στην<text:s/>Επιτροπή<text:s/>το<text:s/>αργότερο<text:s/>τη<text:s/>10η<text:s/>Αυγούστου<text:s/>2026<text:s/>και<text:s/>στη<text:s/>συνέχεια<text:s/>ανά<text:s/>δύο<text:s/>(2)<text:s/>έτη,<text:s/>πληροφορίες<text:s/>σχετικά<text:s/>με<text:s/>τον<text:s/>αριθμό<text:s/>των<text:s/>διαδικασιών<text:s/>αδειοδότησης<text:s/>που<text:s/>εμπίπτουν<text:s/>στο<text:s/>πεδίο<text:s/>εφαρμογής<text:s/>του<text:s/>παρόντος,<text:s/>τη<text:s/>μέση<text:s/>διάρκεια<text:s/>της<text:s/>διαδικασίας<text:s/>αδειοδότησης,<text:s/>τον<text:s/>αριθμό<text:s/>των<text:s/>διαδικασιών<text:s/>αδει-<text:s/>οδότησης<text:s/>που<text:s/>υπερβαίνουν<text:s/>την<text:s/>προθεσμία<text:s/>της<text:s/>παρ.<text:s/>1<text:s/>του<text:s/>άρθρου<text:s/>22<text:s/>και<text:s/>τη<text:s/>σύσταση<text:s/>οποιασδήποτε<text:s/>κοινής<text:s/>αρχής<text:s/>κατά<text:s/>την<text:s/>περίοδο<text:s/>αναφοράς.</text:span></text:p>
      <text:h text:style-name="P223" text:outline-level="6"><text:span text:style-name="T223_1">Άρθρο<text:s/>27</text:span></text:h>
      <text:h text:style-name="P224" text:outline-level="6"><text:span text:style-name="T224_1">Εξουσιοδοτικές<text:s/>διατάξεις</text:span></text:h>
      <text:p text:style-name="P225"><text:span text:style-name="T225_1">(παρ.<text:s/>2<text:s/>άρθρου<text:s/>3<text:s/>και<text:s/>παρ.<text:s/>4<text:s/>άρθρου<text:s/>5<text:s/>Οδηγίας<text:s/>2021/1187)</text:span></text:p>
      <text:p text:style-name="P226"><text:span text:style-name="T226_1">1.</text:span><text:span text:style-name="T226_2"><text:s/>Με<text:s/>απόφαση<text:s/>του<text:s/>Υπουργού<text:s/>Υποδομών<text:s/>και<text:s/>Μεταφορών,<text:s/>το<text:s/>Μέρος<text:s/>Β’<text:s/>δύναται<text:s/>να<text:s/>εφαρμόζεται<text:s/>σε<text:s/>άλλα<text:s/>έργα<text:s/>στο<text:s/>κεντρικό<text:s/>και<text:s/>στο<text:s/>εκτεταμένο<text:s/>δίκτυο,<text:s/>συμπεριλαμβανομένων<text:s/>των<text:s/>έργων<text:s/>της<text:s/>περ.<text:s/>β)<text:s/>της<text:s/>παρ.<text:s/>1<text:s/>του<text:s/>άρθρου<text:s/>18.<text:s/>Σε<text:s/>περίπτωση<text:s/>λιμενικών<text:s/>έργων,<text:s/>στην<text:s/>απόφαση<text:s/>του<text:s/>πρώτου<text:s/>εδαφίου<text:s/>συμπράττει<text:s/>και<text:s/>ο<text:s/>Υπουργός<text:s/>Ναυτιλίας<text:s/>και<text:s/>Νησιωτικής<text:s/>Πολιτικής.<text:s/>Η<text:s/>Γενική<text:s/>Διεύθυνση<text:s/>Στρατηγικού<text:s/>Σχεδιασμού<text:s/>Μεταφορών<text:s/>και<text:s/>Οδικής<text:s/>Ασφάλειας<text:s/>του<text:s/>Υπουργείου<text:s/>Υποδομών<text:s/>και<text:s/>Μεταφορών<text:s/>κοινοποιεί<text:s/>τις<text:s/>αποφάσεις<text:s/>της<text:s/>παρούσας<text:s/>στην<text:s/>Ευρωπαϊκή<text:s/>Επιτροπή.</text:span></text:p>
      <text:p text:style-name="P227"><text:span text:style-name="T227_1">2.</text:span><text:span text:style-name="T227_2"><text:s/>Με<text:s/>απόφαση<text:s/>του<text:s/>Υπουργού<text:s/>Υποδομών<text:s/>και<text:s/>Μεταφορών,<text:s/>κατόπιν<text:s/>εισήγησης<text:s/>της<text:s/>εντεταλμένης<text:s/>αρχής,<text:s/>δύναται<text:s/>να<text:s/>χορηγηθεί<text:s/>παράταση<text:s/>της<text:s/>τετραετούς<text:s/>περιόδου<text:s/>της<text:s/>παρ.<text:s/>1<text:s/>του<text:s/>άρθρου<text:s/>22.<text:s/>Στην<text:s/>ίδια<text:s/>απόφαση<text:s/>προσδιορίζονται<text:s/>η<text:s/>διάρκεια<text:s/>της<text:s/>παράτασης<text:s/>με<text:s/>πλήρη<text:s/>αιτιολόγηση<text:s/>και<text:s/>ο<text:s/>σκοπός<text:s/>της,<text:s/>ο<text:s/>οποίος<text:s/>περιορίζεται<text:s/>στην<text:s/>ολοκλήρωση<text:s/>της<text:s/>διαδικασίας<text:s/>αδειοδότησης<text:s/>και<text:s/>την<text:s/>έκδοση<text:s/>της<text:s/>απόφασης<text:s/>έγκρισης.<text:s/>Η<text:s/>απόφαση<text:s/>κοινοποιείται<text:s/>υποχρεωτικά<text:s/>στον<text:s/>φορέα<text:s/>προώθησης<text:s/>του<text:s/>έργου.<text:s/>Νέα<text:s/>παράταση<text:s/>μπορεί<text:s/>να<text:s/>χορηγηθεί<text:s/>άπαξ,<text:s/>υπό<text:s/>τους<text:s/>ίδιους<text:s/>όρους.</text:span></text:p>
      <text:p text:style-name="P228"><text:span text:style-name="T228_1">3.</text:span><text:span text:style-name="T228_2"><text:s/>Με<text:s/>απόφαση<text:s/>του<text:s/>Υπουργού<text:s/>Υποδομών<text:s/>και<text:s/>Μεταφορών<text:s/>δύναται<text:s/>να<text:s/>εξειδικεύονται<text:s/>τα<text:s/>αναγκαία<text:s/>δικαιο-<text:s/>λογητικά<text:s/>για<text:s/>την<text:s/>έκδοση<text:s/>της<text:s/>απόφασης<text:s/>έγκρισης<text:s/>της<text:s/>παρ.<text:s/>1<text:s/>του<text:s/>άρθρου<text:s/>19,<text:s/>καθώς<text:s/>και<text:s/>κάθε<text:s/>άλλη<text:s/>αναγκαία<text:s/>λεπτομέρεια.</text:span></text:p>
      <text:h text:style-name="P229" text:outline-level="1"><text:span text:style-name="T229_1">ΜΕΡΟΣ<text:s/>Γ’</text:span></text:h>
      <text:h text:style-name="P230" text:outline-level="1"><text:span text:style-name="T230_1">ΑΛΛΕΣ<text:s/>ΔΙΑΤΑΞΕΙΣ<text:s/>ΓΙΑ<text:s/>ΤΙΣ<text:s/>ΜΕΤΑΦΟΡΕΣ</text:span></text:h>
      <text:h text:style-name="P231" text:outline-level="6"><text:span text:style-name="T231_1">Άρθρο<text:s/>28</text:span></text:h>
      <text:h text:style-name="P232" text:outline-level="6"><text:span text:style-name="T232_1">Μέτρα<text:s/>ρύθμισης<text:s/>της<text:s/>κυκλοφορίας<text:s/>λόγω<text:s/>εκτέλεσης<text:s/>συγκοινωνιακών<text:s/>έργων<text:s/>-<text:s/>Τροποποίηση<text:s/>παρ.<text:s/>1<text:s/>άρθρου<text:s/>52</text:span></text:h>
      <text:p text:style-name="P233"><text:span text:style-name="T233_1">Κώδικα<text:s/>Οδικής<text:s/>Κυκλοφορίας</text:span></text:p>
      <text:p text:style-name="P234"><text:span text:style-name="T234_1">Στην<text:s/>παρ.<text:s/>1<text:s/>του<text:s/>άρθρου<text:s/>52<text:s/>του<text:s/>Κώδικα<text:s/>Οδικής<text:s/>Κυκλοφορίας<text:s/>(ν.<text:s/>2696/1999,<text:s/>Α’<text:s/>57),<text:s/>περί<text:s/>μέτρων<text:s/>για<text:s/>τη<text:s/>ρύθμιση<text:s/>της<text:s/>κυκλοφορίας:<text:s/>α)<text:s/>στο<text:s/>τελευταίο<text:s/>εδάφιο<text:s/>προστίθεται<text:s/>η<text:s/>σύμφωνη<text:s/>γνώμη<text:s/>του<text:s/>Οργανισμού<text:s/>Συγκοινωνιακού<text:s/>Έργου<text:s/>Θεσσαλονίκης<text:s/>για<text:s/>την<text:s/>περιοχή<text:s/>αρμοδιότητάς<text:s/>του,<text:s/>β)<text:s/>προστίθενται<text:s/>τέσσερα<text:s/>νέα<text:s/>εδάφια,<text:s/>και<text:s/>η<text:s/>παρ.<text:s/>1<text:s/>διαμορφώνεται<text:s/>ως<text:s/>εξής:</text:span></text:p>
      <text:p text:style-name="P235"><text:span text:style-name="T235_1">«1.<text:s/>Μέτρα<text:s/>που<text:s/>αφορούν<text:s/>στη<text:s/>ρύθμιση<text:s/>της<text:s/>κυκλοφορίας,<text:s/>όπως<text:s/>στον<text:s/>καθορισμό<text:s/>των<text:s/>μονόδρομων,<text:s/>ποδηλατοδρόμων<text:s/>και<text:s/>κατευθύνσεων<text:s/>της<text:s/>κυκλοφορίας,<text:s/>στην<text:s/>προτεραιότητα<text:s/>οδών,<text:s/>στην<text:s/>αλλαγή<text:s/>της<text:s/>διατομής<text:s/>του<text:s/>οδοστρώματος<text:s/>ή<text:s/>της<text:s/>οδού,<text:s/>στην<text:s/>εγκατάσταση<text:s/>και<text:s/>λειτουργία<text:s/>φωτεινής<text:s/>σηματοδότησης,<text:s/>στον<text:s/>προσδιορισμό<text:s/>και<text:s/>τη<text:s/>λειτουργία<text:s/>των<text:s/>χώρων<text:s/>στάθμευσης<text:s/>οχημάτων<text:s/>σε<text:s/>κοινόχρηστους<text:s/>χώρους<text:s/>και<text:s/>γενικά<text:s/>στον<text:s/>καθορισμό<text:s/>χώρων<text:s/>στάθμευσης<text:s/>και<text:s/>στην<text:s/>επιβολή<text:s/>περιορισμών<text:s/>ή<text:s/>απαγορεύσεων<text:s/>κυκλοφορίας<text:s/>ή<text:s/>στάθμευσης,<text:s/>λαμβάνονται<text:s/>με<text:s/>αποφάσεις<text:s/>του<text:s/>Περιφερειακού<text:s/>ή<text:s/>Δημοτικού<text:s/>Συμβουλίου<text:s/>στο<text:s/>οδικό<text:s/>δίκτυο<text:s/>αρμοδιότητάς<text:s/>τους,<text:s/>με<text:s/>βάση<text:s/>μελέτες<text:s/>που<text:s/>έχουν<text:s/>εκπονηθεί<text:s/>από<text:s/>ή<text:s/>για<text:s/>λογαριασμό<text:s/>των<text:s/>αρμοδίων<text:s/>Τεχνικών<text:s/>Υπηρεσιών<text:s/>τους.<text:s/>Οι<text:s/>αποφάσεις<text:s/>αυτές<text:s/>εγκρίνονται<text:s/>από<text:s/>τον<text:s/>Συντονιστή<text:s/>της<text:s/>Αποκεντρωμένης<text:s/>Διοίκησης,<text:s/>ο<text:s/>οποίος<text:s/>αποφαίνεται<text:s/>εντός<text:s/>αποκλειστικής<text:s/>προθεσμίας<text:s/>δύο<text:s/>(2)<text:s/>μηνών<text:s/>από<text:s/>την<text:s/>κοινοποίηση<text:s/>της<text:s/>απόφασης<text:s/>του<text:s/>Περιφερειακού<text:s/>Συμβουλίου<text:s/>και<text:s/>εντός<text:s/>αποκλειστικής<text:s/>προθεσμίας<text:s/>ενός<text:s/>(1)<text:s/>μηνός<text:s/>από<text:s/>την<text:s/>κοινοποίηση<text:s/>της<text:s/>απόφασης<text:s/>του<text:s/>Δημοτικού<text:s/>Συμβουλίου.<text:s/>Αν<text:s/>παρέλθει<text:s/>άπρακτη<text:s/>η<text:s/>προθεσμία<text:s/>του<text:s/>δεύτερου<text:s/>εδαφίου,<text:s/>η<text:s/>χορήγηση<text:s/>της<text:s/>έγκρισης<text:s/>τεκμαίρεται.</text:span></text:p>
      <text:p text:style-name="P236"><text:span text:style-name="T236_1">Κατ’<text:s/>εξαίρεση,<text:s/>τα<text:s/>μέτρα<text:s/>του<text:s/>πρώτου<text:s/>εδαφίου,<text:s/>που<text:s/>καθορίζονται<text:s/>στις<text:s/>μελέτες<text:s/>που<text:s/>έχουν<text:s/>εκπονηθεί<text:s/>ή<text:s/>εγκριθεί<text:s/>από<text:s/>τις<text:s/>Υπηρεσίες<text:s/>κυκλοφορίας<text:s/>του<text:s/>Υπουργείου<text:s/>Υποδομών<text:s/>και<text:s/>Μεταφορών<text:s/>ή<text:s/>της<text:s/>Αποκεντρωμένης<text:s/>Διοίκησης,<text:s/>λαμβάνονται<text:s/>με<text:s/>αποφάσεις<text:s/>των<text:s/>κατά<text:s/>τόπους<text:s/>αρμοδίων<text:s/>Περιφερειακών<text:s/>Αστυνομικών<text:s/>Διευθύνσεων<text:s/>ή<text:s/>Διευθύνσεων<text:s/>Τροχαίας,<text:s/>όταν<text:s/>αυτά<text:s/>αφορούν:</text:span></text:p>
      <text:p text:style-name="P237"><text:span text:style-name="T237_1">α)<text:s/>Τους<text:s/>αυτοκινητόδρομους,<text:s/>τις<text:s/>οδούς<text:s/>ταχείας<text:s/>κυκλοφορίας<text:s/>και<text:s/>το<text:s/>εθνικό<text:s/>οδικό<text:s/>δίκτυο<text:s/>της<text:s/>χώρας,<text:s/>τις<text:s/>παρα-<text:s/>καμπτήριες<text:s/>οδούς<text:s/>αυτών<text:s/>και<text:s/>αυτές<text:s/>που<text:s/>τα<text:s/>επηρεάζουν.</text:span></text:p>
      <text:p text:style-name="P238"><text:span text:style-name="T238_1">β)<text:s/>Τα<text:s/>εκτελούμενα<text:s/>ή<text:s/>υπάρχοντα<text:s/>ή<text:s/>προγραμματιζόμε-<text:s/>να<text:s/>συγκοινωνιακά<text:s/>έργα<text:s/>του<text:s/>Υπουργείου<text:s/>Υποδομών<text:s/>και<text:s/>Μεταφορών<text:s/>στο<text:s/>αστικό<text:s/>και<text:s/>υπεραστικό<text:s/>δίκτυο.</text:span></text:p>
      <text:p text:style-name="P239"><text:span text:style-name="T239_1">γ)<text:s/>Το<text:s/>βασικό<text:s/>οδικό<text:s/>δίκτυο,<text:s/>όπως<text:s/>αυτό<text:s/>ορίζεται<text:s/>με<text:s/>αποφάσεις<text:s/>του<text:s/>Υπουργού<text:s/>Υποδομών<text:s/>και<text:s/>Μεταφορών:</text:span></text:p>
      <text:p text:style-name="P240"><text:span text:style-name="T240_1">Των<text:s/>Δήμων<text:s/>της<text:s/>Περιφέρειας<text:s/>Αττικής,<text:s/>εκτός<text:s/>των<text:s/>Δήμων<text:s/>της<text:s/>Περιφερειακής<text:s/>Ενότητας<text:s/>Νήσων.</text:span></text:p>
      <text:p text:style-name="P241"><text:span text:style-name="T241_1">Του<text:s/>πολεοδομικού<text:s/>συγκροτήματος<text:s/>Θεσσαλονίκης,<text:s/>ήτοι<text:s/>των<text:s/>Δήμων<text:s/>Θεσσαλονίκης,<text:s/>Κορδελιού<text:s/>Ευόσμου,<text:s/>Παύλου<text:s/>Μελά,<text:s/>Αμπελοκήπων<text:s/>Μενεμένης,<text:s/>Καλαμαριάς,<text:s/>Νεάπολης<text:s/>Συκεών,<text:s/>πλην<text:s/>της<text:s/>δημοτικής<text:s/>ενότητας<text:s/>Πεύκων,<text:s/>Πυλαίας<text:s/>Χορτιάτη,<text:s/>πλην<text:s/>της<text:s/>δημοτικής<text:s/>ενότητας<text:s/>Χορτιάτη,<text:s/>της<text:s/>δημοτικής<text:s/>ενότητας<text:s/>Θέρμης<text:s/>του<text:s/>Δήμου<text:s/>Θέρμης<text:s/>και<text:s/>της<text:s/>δημοτικής<text:s/>κοινότητας<text:s/>Καλοχωρίου<text:s/>του<text:s/>Δήμου<text:s/>Δέλτα.</text:span></text:p>
      <text:p text:style-name="P242"><text:span text:style-name="T242_1">Του<text:s/>πολεοδομικού<text:s/>συγκροτήματος<text:s/>Βόλου,<text:s/>ήτοι<text:s/>των<text:s/>δημοτικών<text:s/>ενοτήτων<text:s/>Βόλου,<text:s/>Νέας<text:s/>Ιωνίας,<text:s/>Αισωνίας<text:s/>και<text:s/>Ιωλκού<text:s/>του<text:s/>Δήμου<text:s/>Βόλου.</text:span></text:p>
      <text:p text:style-name="P243"><text:span text:style-name="T243_1">Του<text:s/>πολεοδομικού<text:s/>συγκροτήματος<text:s/>Ηρακλείου,<text:s/>ήτοι<text:s/>των<text:s/>δημοτικών<text:s/>ενοτήτων<text:s/>Ηρακλείου<text:s/>και<text:s/>Νέας<text:s/>Αλικαρνασσού<text:s/>του<text:s/>Δήμου<text:s/>Ηρακλείου<text:s/>και<text:s/>της<text:s/>δημοτικής<text:s/>Ενότητας<text:s/>Γαζίου<text:s/>του<text:s/>Δήμου<text:s/>Μαλεβιζίου.</text:span></text:p>
      <text:p text:style-name="P244"><text:span text:style-name="T244_1">Του<text:s/>πολεοδομικού<text:s/>συγκροτήματος<text:s/>Πατρών,<text:s/>ήτοι<text:s/>των<text:s/>δημοτικών<text:s/>κοινοτήτων<text:s/>Ανατολικού,<text:s/>Αρκτικού,<text:s/>Κεντρικού<text:s/>και<text:s/>Νότιου<text:s/>Τομέα<text:s/>Δήμου<text:s/>Πατρέων,<text:s/>της<text:s/>δημοτικής<text:s/>κοινότητας<text:s/>Ρίου<text:s/>(Αγίου<text:s/>Γεωργίου<text:s/>Ρίου),<text:s/>της<text:s/>τοπικής<text:s/>κοινότητας<text:s/>Ακταίου<text:s/>(Βερναδαίικων)<text:s/>και<text:s/>της<text:s/>δημοτικής<text:s/>κοινότητας<text:s/>Παραλίας.</text:span></text:p>
      <text:p text:style-name="P245"><text:span text:style-name="T245_1">Του<text:s/>πολεοδομικού<text:s/>συγκροτήματος<text:s/>Λάρισας,<text:s/>ήτοι<text:s/>της<text:s/>δημοτικής<text:s/>ενότητας<text:s/>Λαρισαίων.</text:span></text:p>
      <text:p text:style-name="P246"><text:span text:style-name="T246_1">δ)<text:s/>Τις<text:s/>παρακαμπτήριες<text:s/>οδούς<text:s/>του<text:s/>βασικού<text:s/>δικτύου<text:s/>της<text:s/>προηγούμενης<text:s/>περίπτωσης<text:s/>και<text:s/>στις<text:s/>οδούς<text:s/>που<text:s/>επηρεάζουν<text:s/>το<text:s/>ανωτέρω<text:s/>δίκτυο.</text:span></text:p>
      <text:p text:style-name="P247"><text:span text:style-name="T247_1">ε)<text:s/>Την<text:s/>κυκλοφορία<text:s/>στο<text:s/>οδικό<text:s/>δίκτυο<text:s/>επί<text:s/>των<text:s/>ορίων,<text:s/>μεταξύ<text:s/>όμορων<text:s/>Ο.Τ.Α..</text:span></text:p>
      <text:p text:style-name="P248"><text:span text:style-name="T248_1">Οι<text:s/>παραπάνω<text:s/>κανονιστικές<text:s/>αποφάσεις<text:s/>γνωστοποιούνται<text:s/>άμεσα<text:s/>στις<text:s/>κατά<text:s/>τόπους<text:s/>Υπηρεσίες<text:s/>Τροχαίας<text:s/>ή<text:s/>στις<text:s/>Αστυνομικές<text:s/>Υπηρεσίες<text:s/>που<text:s/>ασκούν<text:s/>καθήκοντα<text:s/>Τροχαίας,<text:s/>καθώς<text:s/>και<text:s/>στις<text:s/>αρμόδιες<text:s/>υπηρεσίες<text:s/>κυκλοφορίας<text:s/>της<text:s/>Γενικής<text:s/>Γραμματείας<text:s/>Υποδομών<text:s/>του<text:s/>Υπουργείου<text:s/>Υποδομών<text:s/>και<text:s/>Μεταφορών.</text:span></text:p>
      <text:p text:style-name="P249"><text:span text:style-name="T249_1">Αν<text:s/>από<text:s/>τη<text:s/>λήψη<text:s/>των<text:s/>μέτρων<text:s/>της<text:s/>παρούσας<text:s/>παραγράφου<text:s/>επηρεάζονται<text:s/>οι<text:s/>υπηρεσίες<text:s/>οδικής<text:s/>μαζικής<text:s/>μεταφοράς,<text:s/>απαιτείται<text:s/>και<text:s/>η<text:s/>σύμφωνη<text:s/>γνώμη<text:s/>του<text:s/>Οργανισμού<text:s/>Αστικών<text:s/>Συγκοινωνιών<text:s/>Αθηνών<text:s/>(Ο.Α.Σ.Α.)<text:s/>ή<text:s/>του<text:s/>Οργανισμού<text:s/>Συγκοινωνιακού<text:s/>Έργου<text:s/>Θεσσαλονίκης<text:s/>(Ο.Σ.Ε.Θ.),<text:s/>για<text:s/>την<text:s/>περιοχή<text:s/>αρμοδιότητάς<text:s/>τους,<text:s/>για<text:s/>την<text:s/>περιοχή<text:s/>αρμοδιότητάς<text:s/>του<text:s/>ή<text:s/>των<text:s/>αρμοδίων<text:s/>Υπηρεσιών<text:s/>των<text:s/>Περιφερειών<text:s/>για<text:s/>λε-<text:s/>ωφορειακές<text:s/>διαδρομές<text:s/>ΚΤΕΛ<text:s/>ή<text:s/>των<text:s/>δήμων<text:s/>για<text:s/>αστικές<text:s/>λε-<text:s/>ωφορειακές<text:s/>διαδρομές,<text:s/>για<text:s/>τις<text:s/>άλλες<text:s/>περιοχές<text:s/>της<text:s/>χώρας.</text:span></text:p>
      <text:p text:style-name="P250"><text:span text:style-name="T250_1">Με<text:s/>απόφαση<text:s/>του<text:s/>Υπουργού<text:s/>Υποδομών<text:s/>και<text:s/>Μεταφορών,<text:s/>δύναται<text:s/>να<text:s/>προσδιορίζεται<text:s/>δίκτυο<text:s/>οδών<text:s/>που<text:s/>επηρεάζονται<text:s/>από<text:s/>την<text:s/>κατασκευή<text:s/>εκτελούμενων<text:s/>ή<text:s/>προγραμ-<text:s/>ματιζόμενων<text:s/>συγκοινωνιακών<text:s/>έργων<text:s/>του<text:s/>Υπουργείου<text:s/>Υποδομών<text:s/>και<text:s/>Μεταφορών,<text:s/>που<text:s/>υλοποιούνται<text:s/>ως<text:s/>συμβάσεις<text:s/>παραχώρησης<text:s/>ή<text:s/>Σύμπραξη<text:s/>Δημοσίου<text:s/>και<text:s/>Ιδιωτικού<text:s/>Τομέα<text:s/>(ΣΔΙΤ)<text:s/>ή<text:s/>χρηματοδοτούνται<text:s/>από<text:s/>το<text:s/>Ταμείο<text:s/>Ανάκαμψης<text:s/>και<text:s/>Ανθεκτικότητας.</text:span></text:p>
      <text:p text:style-name="P251"><text:span text:style-name="T251_1">Κατ’<text:s/>εξαίρεση<text:s/>κάθε<text:s/>αντίθετης<text:s/>διάταξης,<text:s/>τα<text:s/>μέτρα<text:s/>της<text:s/>παρούσας<text:s/>για<text:s/>τα<text:s/>ανωτέρω<text:s/>συγκοινωνιακά<text:s/>έργα<text:s/>που<text:s/>κατασκευάζονται<text:s/>από<text:s/>το<text:s/>Υπουργείο<text:s/>Υποδομών<text:s/>και<text:s/>Μεταφορών<text:s/>και<text:s/>το<text:s/>προσδιοριζόμενο<text:s/>δίκτυο<text:s/>οδών<text:s/>που<text:s/>επηρεάζεται<text:s/>από<text:s/>αυτά,<text:s/>ανεξαρτήτως<text:s/>του<text:s/>χαρακτηρισμού<text:s/>τους,<text:s/>καθορίζονται<text:s/>με<text:s/>μελέτες<text:s/>που<text:s/>εκπονούνται<text:s/>ή<text:s/>εγκρίνονται<text:s/>από<text:s/>τις<text:s/>αρμόδιες<text:s/>υπηρεσίες<text:s/>κατασκευής<text:s/>και<text:s/>κυκλοφορίας<text:s/>του<text:s/>Υπουργείου<text:s/>Υποδομών<text:s/>και<text:s/>Μεταφορών<text:s/>και<text:s/>λαμβάνονται<text:s/>με<text:s/>απόφαση<text:s/>του<text:s/>Γενικού<text:s/>Διευθυντή<text:s/>Συγκοινωνιακών<text:s/>Υποδομών<text:s/>της<text:s/>Γενικής<text:s/>Γραμματείας<text:s/>Υποδομών<text:s/>του<text:s/>Υπουργείου<text:s/>Υποδομών<text:s/>και<text:s/>Μεταφορών.</text:span></text:p>
      <text:p text:style-name="P252"><text:span text:style-name="T252_1">Με<text:s/>απόφαση<text:s/>του<text:s/>Υπουργού<text:s/>Υποδομών<text:s/>και<text:s/>Μεταφορών<text:s/>δύναται<text:s/>να<text:s/>ανατίθεται<text:s/>κατ’<text:s/>εξαίρεση,<text:s/>σε<text:s/>εποπτευόμενους<text:s/>φορείς<text:s/>του<text:s/>Υπουργείου<text:s/>η<text:s/>αρμοδιότητα<text:s/>για<text:s/>τη<text:s/>λειτουργία,<text:s/>συντήρηση,<text:s/>σήμανση,<text:s/>διαγράμμιση,<text:s/>καθαριότητα<text:s/>και<text:s/>τον<text:s/>ηλεκτροφωτισμό<text:s/>του<text:s/>δικτύου<text:s/>των<text:s/>οδών<text:s/>που<text:s/>επηρεάζονται<text:s/>κατά<text:s/>την<text:s/>κατασκευή<text:s/>των<text:s/>έργων<text:s/>του<text:s/>Υπουργείου<text:s/>Υποδομών<text:s/>και<text:s/>Μεταφορών<text:s/>που<text:s/>υλοποιούνται<text:s/>με<text:s/>συμβάσεις<text:s/>παραχώρησης<text:s/>ή<text:s/>ΣΔΙΤ<text:s/>ή<text:s/>χρηματοδοτούνται<text:s/>από<text:s/>το<text:s/>Ταμείο<text:s/>Ανάκαμψης<text:s/>και<text:s/>Ανθεκτικότητας.</text:span></text:p>
      <text:p text:style-name="P253"><text:span text:style-name="T253_1">Αν<text:s/>από<text:s/>τη<text:s/>λήψη<text:s/>των<text:s/>μέτρων<text:s/>της<text:s/>παρούσας,<text:s/>επηρεάζονται<text:s/>οι<text:s/>υπηρεσίες<text:s/>οδικής<text:s/>μαζικής<text:s/>μεταφοράς,<text:s/>για<text:s/>τα<text:s/>παραπάνω<text:s/>συγκοινωνιακά<text:s/>έργα<text:s/>του<text:s/>Υπουργείου<text:s/>Υποδομών<text:s/>και<text:s/>Μεταφορών<text:s/>και<text:s/>το<text:s/>επηρεαζόμενο<text:s/>δίκτυο<text:s/>οδών,<text:s/>η<text:s/>απαιτούμενη<text:s/>γνώμη<text:s/>του<text:s/>Ο.Α.Σ.Α.<text:s/>ή<text:s/>του<text:s/>Ο.Σ.Ε.Θ.,<text:s/>για<text:s/>την<text:s/>περιοχή<text:s/>αρμοδιότητάς<text:s/>τους<text:s/>ή<text:s/>των<text:s/>αρμοδίων<text:s/>υπηρεσιών<text:s/>των<text:s/>Περιφερειών<text:s/>για<text:s/>λεωφορειακές<text:s/>διαδρομές<text:s/>ΚΤΕΛ<text:s/>ή<text:s/>των<text:s/>δήμων<text:s/>για<text:s/>αστικές<text:s/>λεωφορειακές<text:s/>διαδρομές,<text:s/>για<text:s/>τις<text:s/>άλλες<text:s/>περιοχές<text:s/>της<text:s/>χώρας,<text:s/>παρέχεται<text:s/>υποχρεωτικά<text:s/>εντός<text:s/>προθεσμίας<text:s/>πέντε<text:s/>(5)<text:s/>ημέρων<text:s/>από<text:s/>την<text:s/>υποβολή<text:s/>του<text:s/>σχετικού<text:s/>φακέλου,<text:s/>άλλως<text:s/>τεκμαίρεται<text:s/>ως<text:s/>σύμφωνη.»</text:span></text:p>
      <text:h text:style-name="P254" text:outline-level="6"><text:span text:style-name="T254_1">Άρθρο<text:s/>29</text:span></text:h>
      <text:h text:style-name="P255" text:outline-level="6"><text:span text:style-name="T255_1">Καθορισμός<text:s/>γεωγραφικών<text:s/>περιοχών<text:s/>και<text:s/>δικτύων<text:s/>τακτικών<text:s/>υπεραστικών<text:s/>και<text:s/>αστικών<text:s/>γραμμών<text:s/>δημοσίων<text:s/>οδικών<text:s/>μεταφορών<text:s/>επιβατών<text:s/>-<text:s/>Προσθήκη<text:s/>παρ.<text:s/>3<text:s/>στο<text:s/>άρθρο<text:s/>11<text:s/>του<text:s/>ν.<text:s/>4974/2022</text:span></text:h>
      <text:p text:style-name="P256"><text:span text:style-name="T256_1">Στο<text:s/>άρθρο<text:s/>11<text:s/>του<text:s/>ν.<text:s/>4974/2022<text:s/>(Α’<text:s/>185),<text:s/>περί<text:s/>καθορισμού<text:s/>γεωγραφικών<text:s/>περιοχών<text:s/>και<text:s/>δικτύων<text:s/>τακτικών<text:s/>υπεραστικών<text:s/>και<text:s/>αστικών<text:s/>γραμμών<text:s/>δημοσίων<text:s/>οδικών<text:s/>μεταφορών<text:s/>επιβατών,<text:s/>προστίθεται<text:s/>παρ.<text:s/>3<text:s/>ως<text:s/>εξής:</text:span></text:p>
      <text:p text:style-name="P257"><text:span text:style-name="T257_1">«3.<text:s/>Αν<text:s/>οι<text:s/>αρμόδιες<text:s/>τοπικές<text:s/>αρχές<text:s/>δεν<text:s/>υποβάλλουν<text:s/>τις<text:s/>εισηγήσεις<text:s/>της<text:s/>παρ.<text:s/>2,<text:s/>την<text:s/>αρμοδιότητα<text:s/>της<text:s/>τεκμηρίωσης<text:s/>του<text:s/>περιφερειακού<text:s/>σχεδιασμού<text:s/>υπεραστικών<text:s/>και<text:s/>αστικών<text:s/>γραμμών<text:s/>σύμφωνα<text:s/>με<text:s/>το<text:s/>άρθρο<text:s/>10,<text:s/>αναλαμβάνει<text:s/>η<text:s/>αρμόδια<text:s/>αρχή,<text:s/>η<text:s/>οποία<text:s/>επεξεργάζεται<text:s/>όλα<text:s/>τα<text:s/>απαιτούμε-<text:s/>να<text:s/>στοιχεία<text:s/>για<text:s/>την<text:s/>εκπόνηση<text:s/>της<text:s/>εισήγησης<text:s/>της<text:s/>παρ.<text:s/>2.»</text:span></text:p>
      <text:h text:style-name="P258" text:outline-level="6"><text:span text:style-name="T258_1">Άρθρο<text:s/>30</text:span></text:h>
      <text:h text:style-name="P259" text:outline-level="6"><text:span text:style-name="T259_1">Ενίσχυση<text:s/>περιφερειακών<text:s/>αερολιμένων<text:s/>-<text:s/>Τροποποίηση<text:s/>παρ.<text:s/>5<text:s/>άρθρου<text:s/>3<text:s/>υποπαρ.<text:s/>Δ.9<text:s/>παρ.<text:s/>Δ’<text:s/>άρθρου<text:s/>2<text:s/>ν.<text:s/>4336/2015</text:span></text:h>
      <text:p text:style-name="P260"><text:span text:style-name="T260_1">Στην<text:s/>παρ.<text:s/>5<text:s/>του<text:s/>άρθρου<text:s/>3<text:s/>της<text:s/>υποπαρ.<text:s/>Δ.9<text:s/>της<text:s/>παρ.<text:s/>Δ’<text:s/>του<text:s/>άρθρου<text:s/>2<text:s/>του<text:s/>ν.<text:s/>4336/2015<text:s/>(Α’<text:s/>94),<text:s/>περί<text:s/>ημερών<text:s/>μετακίνησης<text:s/>για<text:s/>τη<text:s/>στελέχωση<text:s/>των<text:s/>περιφερειακών<text:s/>αερολιμένων,<text:s/>στο<text:s/>πρώτο<text:s/>εδάφιο<text:s/>η<text:s/>λέξη<text:s/>«στελέχωση»<text:s/>αντικαθίσταται<text:s/>από<text:s/>τη<text:s/>λέξη<text:s/>«ενίσχυση»,<text:s/>η<text:s/>εξουσιοδότηση<text:s/>του<text:s/>δευτέρου<text:s/>εδαφίου<text:s/>αντικαθίσταται,<text:s/>προστίθεται<text:s/>τελευταίο<text:s/>εδάφιο,<text:s/>και<text:s/>η<text:s/>παρ.<text:s/>5<text:s/>διαμορφώνεται<text:s/>ως<text:s/>εξής:</text:span></text:p>
      <text:p text:style-name="P261"><text:span text:style-name="T261_1">«5.<text:s/>Για<text:s/>την<text:s/>ενίσχυση<text:s/>των<text:s/>περιφερειακών<text:s/>αερολιμένων<text:s/>οι<text:s/>ημέρες<text:s/>μετακίνησης<text:s/>εκτός<text:s/>έδρας,<text:s/>δεν<text:s/>επιτρέπεται<text:s/>να<text:s/>υπερβαίνουν<text:s/>τις<text:s/>εκατόν<text:s/>ογδόντα<text:s/>(180)<text:s/>κατ’<text:s/>έτος.<text:s/>Με<text:s/>κοινή<text:s/>απόφαση<text:s/>των<text:s/>Υπουργών<text:s/>Υποδομών<text:s/>και<text:s/>Μεταφορών<text:s/>και<text:s/>Εθνικής<text:s/>Οικονομίας<text:s/>και<text:s/>Οικονομικών<text:s/>καθορίζονται<text:s/>ανά<text:s/>έτος<text:s/>οι<text:s/>υπό<text:s/>ενίσχυση<text:s/>περιφερειακοί<text:s/>αερολιμένες.<text:s/>Οι<text:s/>εν<text:s/>λόγω<text:s/>μετακινήσεις<text:s/>εκτελούνται<text:s/>σύμφωνα<text:s/>με<text:s/>τα<text:s/>προβλε-<text:s/>πόμενα<text:s/>στα<text:s/>επόμενα<text:s/>άρθρα<text:s/>7,<text:s/>8,<text:s/>10<text:s/>και<text:s/>11<text:s/>του<text:s/>Κεφαλαίου<text:s/>Β’<text:s/>της<text:s/>υποπαρ.<text:s/>Δ.9<text:s/>του<text:s/>παρόντος.<text:s/>Ειδικά<text:s/>για<text:s/>τα<text:s/>έτη<text:s/>2023<text:s/>και<text:s/>2024<text:s/>δεν<text:s/>εφαρμόζεται<text:s/>το<text:s/>δεύτερο<text:s/>εδάφιο.»</text:span></text:p>
      <text:h text:style-name="P262" text:outline-level="6"><text:span text:style-name="T262_1">Άρθρο<text:s/>31</text:span></text:h>
      <text:h text:style-name="P263" text:outline-level="6"><text:span text:style-name="T263_1">Εγκατάσταση<text:s/>συσκευών<text:s/>φόρτισης<text:s/>ηλεκτρικών<text:s/>οχημάτων<text:s/>σε<text:s/>αμαξοστάσια</text:span></text:h>
      <text:p text:style-name="P264"><text:span text:style-name="T264_1">Για<text:s/>την<text:s/>εγκατάσταση<text:s/>της<text:s/>υποδομής,<text:s/>την<text:s/>τοποθέτηση<text:s/>και<text:s/>τη<text:s/>σύνδεση<text:s/>συσκευών<text:s/>φόρτισης<text:s/>ηλεκτρικών<text:s/>οχημάτων<text:s/>σε<text:s/>υφιστάμενα,<text:s/>κατά<text:s/>την<text:s/>έναρξη<text:s/>ισχύος<text:s/>του<text:s/>παρόντος,<text:s/>αμαξοστάσια<text:s/>της<text:s/>«ΟΔΙΚΕΣ<text:s/>ΣΥΓΚΟΙΝΩΝΙΕΣ<text:s/>Α.Ε.»<text:s/>και<text:s/>του<text:s/>«Οργανισμού<text:s/>Αστικών<text:s/>Συγκοινωνιών<text:s/>Θεσσαλονίκης<text:s/>υπό<text:s/>εκκαθάριση<text:s/>εν<text:s/>λειτουργία»,<text:s/>ανεξαρτήτως<text:s/>αν<text:s/>για<text:s/>τη<text:s/>σύνδεση<text:s/>απαιτείται<text:s/>η<text:s/>εγκατάσταση<text:s/>νέου<text:s/>μετασχηματιστή<text:s/>μέσης<text:s/>ή<text:s/>χαμηλής<text:s/>τάσης,<text:s/>δεν<text:s/>απαιτείται<text:s/>οικοδομική<text:s/>άδεια,<text:s/>έγκριση<text:s/>εργασιών<text:s/>μικρής<text:s/>κλίμακας<text:s/>ή<text:s/>βεβαίωση<text:s/>μηχανικού<text:s/>του<text:s/>άρθρου<text:s/>30<text:s/>του<text:s/>ν.<text:s/>4495/2017<text:s/>(Α’<text:s/>167).<text:s/>Κατά<text:s/>τα<text:s/>λοιπά<text:s/>εφαρμόζεται<text:s/>η<text:s/>παρ.<text:s/>1<text:s/>του<text:s/>άρθρου<text:s/>24<text:s/>του<text:s/>ν.<text:s/>4710/2020<text:s/>(Α’<text:s/>142),<text:s/>εξαιρουμένου<text:s/>του<text:s/>τρίτου<text:s/>εδαφίου<text:s/>αυτής.</text:span></text:p>
      <text:h text:style-name="P265" text:outline-level="6"><text:span text:style-name="T265_1">Άρθρο<text:s/>32</text:span></text:h>
      <text:h text:style-name="P266" text:outline-level="6"><text:span text:style-name="T266_1">Παράταση<text:s/>προσωρινής<text:s/>ανάθεσης<text:s/>συγκοινωνιακού<text:s/>έργου<text:s/>στον<text:s/>Οργανισμό<text:s/>Αστικών<text:s/>Συγκοινωνιών<text:s/>Θεσσαλονίκης<text:s/>-</text:span></text:h>
      <text:p text:style-name="P267"><text:span text:style-name="T267_1">Τροποποίηση<text:s/>άρθρου<text:s/>26<text:s/>ν.<text:s/>4482/2017</text:span></text:p>
      <text:p text:style-name="P268"><text:span text:style-name="T268_1">Η<text:s/>προθεσμία<text:s/>του<text:s/>πρώτου<text:s/>εδαφίου<text:s/>του<text:s/>άρθρου<text:s/>26<text:s/>του<text:s/>ν.<text:s/>4482/2017<text:s/>(Α’<text:s/>102),<text:s/>περί<text:s/>προσωρινής<text:s/>ανάθεσης<text:s/>συγκοινωνιακού<text:s/>έργου<text:s/>στον<text:s/>Οργανισμό<text:s/>Αστικών<text:s/>Συγκοινωνιών<text:s/>Θεσσαλονίκης<text:s/>(Ο.Α.Σ.Θ.),<text:s/>παρατείνεται,<text:s/>και<text:s/>το<text:s/>άρθρο<text:s/>26<text:s/>διαμορφώνεται<text:s/>ως<text:s/>εξής:</text:span></text:p>
      <text:p text:style-name="P269"><text:span text:style-name="T269_1">«Άρθρο<text:s/>26</text:span></text:p>
      <text:p text:style-name="P270"><text:span text:style-name="T270_1">Συγκοινωνιακό<text:s/>έργο</text:span></text:p>
      <text:p text:style-name="P271"><text:span text:style-name="T271_1">Ανατίθεται<text:s/>προσωρινά<text:s/>στον<text:s/>Ο.Α.Σ.Θ.<text:s/>το<text:s/>συγκοινωνιακό<text:s/>έργο<text:s/>στην<text:s/>Περιφερειακή<text:s/>Ενότητα<text:s/>Θεσσαλονίκης<text:s/>για<text:s/>τον<text:s/>απολύτως<text:s/>αναγκαίο<text:s/>χρόνο<text:s/>και<text:s/>πάντως<text:s/>όχι<text:s/>μετά<text:s/>τις<text:s/>31.12.2024.<text:s/>Κατά<text:s/>το<text:s/>χρονικό<text:s/>διάστημα<text:s/>της<text:s/>προσωρινής<text:s/>ανάθεσης<text:s/>του<text:s/>συγκοινωνιακού<text:s/>έργου<text:s/>στον<text:s/>Ο.Α.Σ.Θ.,<text:s/>σύμφωνα<text:s/>με<text:s/>το<text:s/>προηγούμενο<text:s/>εδάφιο,<text:s/>το<text:s/>συγκοινωνιακό<text:s/>έργο<text:s/>θα<text:s/>παρέχεται<text:s/>με<text:s/>τους<text:s/>ίδιους<text:s/>όρους<text:s/>της<text:s/>από<text:s/>30.4.2001<text:s/>οικονομικής<text:s/>συμφωνίας<text:s/>μεταξύ<text:s/>Ελληνικού<text:s/>Δημοσίου<text:s/>και<text:s/>Ο.Α.Σ.Θ.,<text:s/>όπως<text:s/>ίσχυε<text:s/>μετά<text:s/>την<text:s/>τροποποίηση<text:s/>και<text:s/>συμπλήρωσή<text:s/>της<text:s/>κατά<text:s/>την<text:s/>ημερομηνία<text:s/>δημοσι-<text:s/>εύσεως<text:s/>του<text:s/>ν.<text:s/>4482/2017<text:s/>και<text:s/>ταυτόχρονα<text:s/>επιτρέπεται<text:s/>γι’<text:s/>αυτό<text:s/>το<text:s/>συγκοινωνιακό<text:s/>έργο<text:s/>η<text:s/>σύναψη<text:s/>των<text:s/>συμβάσεων,<text:s/>που<text:s/>προβλέπονται<text:s/>στις<text:s/>διατάξεις<text:s/>του<text:s/>άρθρου<text:s/>54<text:s/>παρ.<text:s/>3<text:s/>και<text:s/>4<text:s/>του<text:s/>ν.<text:s/>4568/2018.»</text:span></text:p>
      <text:h text:style-name="P272" text:outline-level="1"><text:span text:style-name="T272_1">ΜΕΡΟΣ<text:s/>Δ’</text:span></text:h>
      <text:h text:style-name="P273" text:outline-level="1"><text:span text:style-name="T273_1">ΛΟΙΠΕΣ<text:s/>ΕΠΕΙΓΟΥΣΕΣ<text:s/>ΔΙΑΤΑΞΕΙΣ</text:span></text:h>
      <text:h text:style-name="P274" text:outline-level="6"><text:span text:style-name="T274_1">Άρθρο<text:s/>33</text:span></text:h>
      <text:h text:style-name="P275" text:outline-level="6"><text:span text:style-name="T275_1">Αύξηση<text:s/>διάρκειας<text:s/>της<text:s/>Σύμβασης<text:s/>Παραχώρησης<text:s/>μεταξύ<text:s/>του<text:s/>Ελληνικού<text:s/>Δημοσίου<text:s/>και<text:s/>της<text:s/>Ανώνυμης<text:s/>Εταιρείας<text:s/>Οργανισμού<text:s/>Λιμένος<text:s/>Καβάλας</text:span></text:h>
      <text:p text:style-name="P276"><text:span text:style-name="T276_1">Η<text:s/>διάρκεια<text:s/>της<text:s/>από<text:s/>15<text:s/>Ιανουαρίου<text:s/>2003<text:s/>Σύμβασης<text:s/>Παραχώρησης<text:s/>μεταξύ<text:s/>του<text:s/>Ελληνικού<text:s/>Δημοσίου<text:s/>και<text:s/>του<text:s/>Οργανισμού<text:s/>Λιμένος<text:s/>Καβάλας<text:s/>Α.Ε.,<text:s/>η<text:s/>οποία<text:s/>κυρώθηκε<text:s/>με<text:s/>την<text:s/>περ.<text:s/>ΣΤ’<text:s/>του<text:s/>άρθρου<text:s/>1<text:s/>του<text:s/>ν.<text:s/>4597/2019<text:s/>(Α’<text:s/>35),<text:s/>ορίζεται<text:s/>στα<text:s/>εξήντα<text:s/>πέντε<text:s/>(65)<text:s/>έτη<text:s/>από<text:s/>την<text:s/>ημερομηνία<text:s/>υπογραφής<text:s/>της.</text:span></text:p>
      <text:h text:style-name="P277" text:outline-level="6"><text:span text:style-name="T277_1">Άρθρο<text:s/>34</text:span></text:h>
      <text:h text:style-name="P278" text:outline-level="6"><text:span text:style-name="T278_1">Συντήρηση<text:s/>υποβρυχίων<text:s/>Πολεμικού<text:s/>Ναυτικού<text:s/>-<text:s/>Τροποποίηση<text:s/>παρ.<text:s/>8<text:s/>και<text:s/>9<text:s/>άρθρου<text:s/>26<text:s/>ν.<text:s/>4258/2014</text:span></text:h>
      <text:p text:style-name="P279"><text:span text:style-name="T279_1">1.</text:span><text:span text:style-name="T279_2"><text:s/>Στις<text:s/>παρ.<text:s/>8<text:s/>και<text:s/>9<text:s/>του<text:s/>άρθρου<text:s/>26<text:s/>του<text:s/>ν.<text:s/>4258/2014<text:s/>(Α’<text:s/>94),<text:s/>περί<text:s/>των<text:s/>υποβρυχίων<text:s/>(Υ/Β)<text:s/>του<text:s/>Ελληνικού<text:s/>Δημοσίου,<text:s/>επέρχονται<text:s/>οι<text:s/>εξής<text:s/>αλλαγές:<text:s/>α)<text:s/>στην<text:s/>παρ.<text:s/>8,<text:s/>οι<text:s/>λέξεις<text:s/>«παραλαμβάνονται<text:s/>αυτοδίκαια»<text:s/>αντικαθίστανται<text:s/>από<text:s/>τη<text:s/>λέξη<text:s/>«παρελήφθησαν»,<text:s/>β)<text:s/>η<text:s/>ημερομηνία<text:s/>«30ή<text:s/>Σεπτεμβρίου<text:s/>2023»<text:s/>αντικαθίσταται<text:s/>από<text:s/>την<text:s/>ημερομηνία<text:s/>«31η<text:s/>Δεκεμβρίου<text:s/>2023»,<text:s/>γ)<text:s/>στην<text:s/>περ.<text:s/>α’<text:s/>της<text:s/>παρ.<text:s/>9,<text:s/>γα)<text:s/>διαγράφεται<text:s/>η<text:s/>φράση<text:s/>«της<text:s/>ΕΝΑΕ»,<text:s/>γβ)<text:s/>η<text:s/>λέξη<text:s/>«μεταβιβάζονται»<text:s/>αντικαθίσταται<text:s/>από<text:s/>τη<text:s/>λέξη<text:s/>«μεταβιβάσθηκαν»,<text:s/>γγ)<text:s/>η<text:s/>φράση<text:s/>«που<text:s/>δύναται<text:s/>να<text:s/>χρησιμοποιεί<text:s/>το<text:s/>Πολεμικό<text:s/>Ναυτικό»<text:s/>διαγράφεται<text:s/>και<text:s/>γδ)<text:s/>η<text:s/>ημερομηνία<text:s/>«30ή<text:s/>Σεπτεμβρίου<text:s/>2023»<text:s/>αντικαθίσταται<text:s/>από<text:s/>την<text:s/>ημερομηνία<text:s/>«31η<text:s/>Δεκεμβρίου<text:s/>2023»,<text:s/>δ)<text:s/>στην<text:s/>περ.<text:s/>β’<text:s/>δα)<text:s/>στο<text:s/>πρώτο<text:s/>εδάφιο<text:s/>γίνεται<text:s/>νομοτεχνική<text:s/>βελτίωση,<text:s/>δβ)<text:s/>στο<text:s/>δεύτερο<text:s/>εδάφιο<text:s/>διαγράφονται<text:s/>οι<text:s/>λέξεις<text:s/>«ή<text:s/>διμηνιαία»<text:s/>και<text:s/>η<text:s/>ημερομηνία<text:s/>«30ή<text:s/>Σεπτεμβρίου<text:s/>2023»<text:s/>αντικαθίσταται<text:s/>από<text:s/>την<text:s/>ημερομηνία<text:s/>«31η<text:s/>Δεκεμβρίου<text:s/>2023»,<text:s/>δγ)<text:s/>διαγράφεται<text:s/>το<text:s/>τρίτο<text:s/>εδάφιο,<text:s/>και<text:s/>οι<text:s/>παρ.<text:s/>8<text:s/>και<text:s/>9<text:s/>διαμορφώνονται<text:s/>ως<text:s/>εξής:</text:span></text:p>
      <text:p text:style-name="P280"><text:span text:style-name="T280_1">«8.<text:s/>Για<text:s/>τα<text:s/>Υ/Β<text:s/>«ΠΙΠΙΝΟΣ»,<text:s/>«ΜΑΤΡΩΖΟΣ»,<text:s/>«ΚΑΤΣΩΝΗΣ»<text:s/>και<text:s/>«ΩΚΕΑΝΟΣ»,<text:s/>τα<text:s/>οποία<text:s/>ανήκουν<text:s/>κατά<text:s/>κυριότητα<text:s/>στο<text:s/>ελληνικό<text:s/>δημόσιο<text:s/>και<text:s/>τα<text:s/>οποία<text:s/>παρελήφθησαν,<text:s/>σύμφωνα<text:s/>με<text:s/>όσα<text:s/>ορίζονται<text:s/>στην<text:s/>παρ.<text:s/>5A,<text:s/>καθώς<text:s/>και<text:s/>για<text:s/>τα<text:s/>πλοία<text:s/>του<text:s/>Αρχηγείου<text:s/>Στόλου,<text:s/>το<text:s/>ελληνικό<text:s/>δημόσιο,<text:s/>στο<text:s/>πλαίσιο<text:s/>του<text:s/>δικαιώματός<text:s/>του,<text:s/>νομής<text:s/>και<text:s/>κατοχής<text:s/>σε<text:s/>αυτά,<text:s/>προκειμένου<text:s/>να<text:s/>συνεχιστεί<text:s/>η<text:s/>αδιάλειπτη<text:s/>συντήρηση<text:s/>και<text:s/>υποστήριξη<text:s/>αυτών<text:s/>και<text:s/>για<text:s/>την<text:s/>κάλυψη<text:s/>των<text:s/>τεχνικών<text:s/>αναγκών<text:s/>των<text:s/>Υ/Β,<text:s/>και<text:s/>με<text:s/>σκοπό<text:s/>τη<text:s/>διατήρηση<text:s/>της<text:s/>επιχειρησιακής<text:s/>ετοιμότητάς<text:s/>τους,<text:s/>αναθέτει<text:s/>στο<text:s/>Πολεμικό<text:s/>Ναυτικό<text:s/>την<text:s/>αξιοποίηση<text:s/>των<text:s/>αναγκαίων<text:s/>πιστώσεων,<text:s/>που<text:s/>διατίθενται<text:s/>από<text:s/>πιστώσεις<text:s/>του<text:s/>Υπουργείου<text:s/>Εθνικής<text:s/>Άμυνας,<text:s/>για<text:s/>το<text:s/>χρονικό<text:s/>διάστημα<text:s/>από<text:s/>1ης<text:s/>Φεβρουαρίου<text:s/>2023<text:s/>έως<text:s/>την<text:s/>31η<text:s/>Δεκεμβρίου<text:s/>2023.</text:span></text:p>
      <text:p text:style-name="P281"><text:span text:style-name="T281_1">9.<text:s/>Οι<text:s/>υπηρεσίες<text:s/>συντήρησης<text:s/>και<text:s/>υποστήριξης<text:s/>των<text:s/>πολεμικών<text:s/>πλοίων<text:s/>της<text:s/>παρ.<text:s/>8,<text:s/>παρέχονται<text:s/>ως<text:s/>εξής:</text:span></text:p>
      <text:p text:style-name="P282"><text:span text:style-name="T282_1">α.<text:s/>Οι<text:s/>εργασίες<text:s/>συντήρησης<text:s/>και<text:s/>υποστήριξης<text:s/>εκτελού-<text:s/>νται<text:s/>από<text:s/>στελέχη<text:s/>του<text:s/>Πολεμικού<text:s/>Ναυτικού,<text:s/>πρώην<text:s/>εργαζομένους<text:s/>της<text:s/>ΕΝΑΕ,<text:s/>τρίτους<text:s/>εργαζόμενους<text:s/>και<text:s/>τους<text:s/>αναγκαίους<text:s/>υπεργολάβους,<text:s/>σε<text:s/>εγκαταστάσεις<text:s/>του<text:s/>Πολεμικού<text:s/>Ναυτικού,<text:s/>καθώς<text:s/>και<text:s/>σε<text:s/>εγκαταστάσεις<text:s/>και<text:s/>με<text:s/>κινητό<text:s/>εξοπλισμό<text:s/>του<text:s/>οικονομικού<text:s/>φορέα,<text:s/>στον<text:s/>οποίο<text:s/>μεταβιβάσθηκε<text:s/>το<text:s/>ενεργητικό<text:s/>της<text:s/>ΕΝΑΕ<text:s/>στο<text:s/>πλαίσιο<text:s/>της<text:s/>ειδικής<text:s/>διαχείρισης,<text:s/>έως<text:s/>την<text:s/>31η<text:s/>Δεκεμβρίου<text:s/>2023.</text:span></text:p>
      <text:p text:style-name="P283"><text:span text:style-name="T283_1">β.<text:s/>Το<text:s/>Πολεμικό<text:s/>Ναυτικό<text:s/>συμβάλλεται<text:s/>από<text:s/>την<text:s/>1η<text:s/>Φε-<text:s/>βρουαρίου<text:s/>2023<text:s/>με<text:s/>πρώην<text:s/>εργαζομένους<text:s/>της<text:s/>ΕΝΑΕ<text:s/>και<text:s/>με<text:s/>τρίτους<text:s/>εργαζόμενους,<text:s/>εκτός<text:s/>της<text:s/>ΕΝΑΕ,<text:s/>με<text:s/>συμβάσεις<text:s/>ορισμένου<text:s/>χρόνου,<text:s/>προκειμένου<text:s/>να<text:s/>παράσχουν<text:s/>τις<text:s/>απαι-<text:s/>τούμενες<text:s/>υπηρεσίες,<text:s/>για<text:s/>τη<text:s/>συντήρηση<text:s/>και<text:s/>την<text:s/>υποστήριξη<text:s/>των<text:s/>Υ/Β<text:s/>και<text:s/>των<text:s/>πολεμικών<text:s/>πλοίων<text:s/>του<text:s/>Αρχηγείου<text:s/>Στόλου.<text:s/>Οι<text:s/>συμβάσεις<text:s/>αυτές<text:s/>έχουν<text:s/>μηνιαία<text:s/>διάρκεια<text:s/>και<text:s/>δεν<text:s/>εκτείνονται<text:s/>πέραν<text:s/>της<text:s/>31ης<text:s/>Δεκεμβρίου<text:s/>2023.<text:s/>Το<text:s/>Πολεμικό<text:s/>Ναυτικό<text:s/>καταβάλλει<text:s/>τις<text:s/>μηνιαίες<text:s/>αμοιβές<text:s/>που<text:s/>συμφωνούνται<text:s/>για<text:s/>κάθε<text:s/>εργαζόμενο,<text:s/>πλέον<text:s/>της<text:s/>αναλο-<text:s/>γούσας<text:s/>στην<text:s/>αμοιβή<text:s/>ασφαλιστικής<text:s/>εισφοράς<text:s/>ως<text:s/>αποδοχές<text:s/>για<text:s/>την<text:s/>παρεχόμενη<text:s/>εργασία.<text:s/>Οι<text:s/>συμβάσεις<text:s/>με<text:s/>πρώην<text:s/>εργαζομένους<text:s/>της<text:s/>ΕΝΑΕ<text:s/>και<text:s/>τρίτους<text:s/>εργαζόμενους<text:s/>δεν<text:s/>δημιουργούν<text:s/>οποιαδήποτε<text:s/>διαδοχή<text:s/>του<text:s/>Πολεμικού<text:s/>Ναυτικού<text:s/>στις<text:s/>απαιτήσεις<text:s/>αυτών<text:s/>έναντι<text:s/>της<text:s/>ΕΝΑΕ.<text:s/>Κατά<text:s/>την<text:s/>αυτοδίκαιη<text:s/>ολοκλήρωση<text:s/>και<text:s/>λύση<text:s/>των<text:s/>συμβάσεων,<text:s/>εφαρμόζεται<text:s/>η<text:s/>παρ.<text:s/>5A.</text:span></text:p>
      <text:p text:style-name="P284"><text:span text:style-name="T284_1">γ.<text:s/>Για<text:s/>τη<text:s/>σύναψη<text:s/>των<text:s/>τυχόν<text:s/>αναγκαίων<text:s/>συμβάσεων<text:s/>της<text:s/>περ.<text:s/>α’<text:s/>και<text:s/>για<text:s/>την<text:s/>εκτέλεση<text:s/>των<text:s/>εργασιών<text:s/>συντήρησης<text:s/>και<text:s/>υποστήριξης<text:s/>των<text:s/>Υ/Β<text:s/>και<text:s/>πλοίων<text:s/>του<text:s/>Αρχηγείου<text:s/>Στόλου,<text:s/>με<text:s/>τρίτους<text:s/>προμηθευτές<text:s/>και<text:s/>υπεργολάβους<text:s/>για<text:s/>κάθε<text:s/>επί<text:s/>μέρους<text:s/>αντικείμενο,<text:s/>παραμένει<text:s/>σε<text:s/>ισχύ<text:s/>η<text:s/>εξουσιοδότηση<text:s/>της<text:s/>παρ.<text:s/>4.».</text:span></text:p>
      <text:p text:style-name="P285"><text:span text:style-name="T285_1">2.</text:span><text:span text:style-name="T285_2"><text:s/>Οι<text:s/>συμβάσεις<text:s/>που<text:s/>συνάπτονται<text:s/>μετά<text:s/>τη<text:s/>θέση<text:s/>σε<text:s/>ισχύ<text:s/>του<text:s/>παρόντος,<text:s/>σύμφωνα<text:s/>με<text:s/>την<text:s/>παρ.<text:s/>9<text:s/>του<text:s/>άρθρου<text:s/>26<text:s/>του<text:s/>ν.<text:s/>4258/2014<text:s/>ισχύουν<text:s/>από<text:s/>1ης<text:s/>Οκτωβρίου<text:s/>2023.</text:span></text:p>
      <text:h text:style-name="P286" text:outline-level="6"><text:span text:style-name="T286_1">Άρθρο<text:s/>35</text:span></text:h>
      <text:h text:style-name="P287" text:outline-level="6"><text:span text:style-name="T287_1">Χορήγηση<text:s/>οικονομικής<text:s/>ενίσχυσης<text:s/>από<text:s/>τον<text:s/>κρατικό<text:s/>προϋπολογισμό<text:s/>με<text:s/>σκοπό<text:s/>την<text:s/>κάλυψη<text:s/>μέρους<text:s/>του<text:s/>αυξημένου<text:s/>κόστους<text:s/>των<text:s/>νοικοκυριών<text:s/>σε<text:s/>πληγείσες<text:s/>από<text:s/>φυσικές<text:s/>καταστροφές<text:s/>περιοχές</text:span></text:h>
      <text:p text:style-name="P288"><text:span text:style-name="T288_1">1.</text:span><text:span text:style-name="T288_2"><text:s/>Με<text:s/>σκοπό<text:s/>την<text:s/>κάλυψη<text:s/>μέρους<text:s/>του<text:s/>αυξημένου<text:s/>κόστους<text:s/>αγοράς,<text:s/>ιδίως<text:s/>ειδών<text:s/>διατροφής,<text:s/>σε<text:s/>περιοχές<text:s/>που<text:s/>έχουν<text:s/>πληγεί<text:s/>από<text:s/>φυσικές<text:s/>καταστροφές,<text:s/>παρέχεται<text:s/>για<text:s/>τους<text:s/>μήνες<text:s/>Νοέμβριο<text:s/>και<text:s/>Δεκέμβριο<text:s/>2023<text:s/>οικονομική<text:s/>ενίσχυση<text:s/>από<text:s/>τον<text:s/>κρατικό<text:s/>προϋπολογισμό<text:s/>σε<text:s/>νοικοκυριά<text:s/>που<text:s/>δικαιούνται<text:s/>την<text:s/>οικονομική<text:s/>ενίσχυση<text:s/>του<text:s/>άρθρου<text:s/>46<text:s/>του<text:s/>ν.<text:s/>5045/2023<text:s/>(Α’<text:s/>136),<text:s/>και<text:s/>τα<text:s/>οποία<text:s/>κατά<text:s/>την<text:s/>5η<text:s/>Σεπτεμβρίου<text:s/>2023<text:s/>είχαν<text:s/>την<text:s/>κύρια<text:s/>κατοικία<text:s/>τους,<text:s/>όπως<text:s/>αυτή<text:s/>δηλώθηκε<text:s/>στη<text:s/>φορολογική<text:s/>δήλωση<text:s/>του<text:s/>φορολογικού<text:s/>έτους<text:s/>2022<text:s/>ή<text:s/>όπως<text:s/>είναι<text:s/>καταγεγραμ-<text:s/>μένη<text:s/>στο<text:s/>Φορολογικό<text:s/>Μητρώο<text:s/>της<text:s/>Ανεξάρτητης<text:s/>Αρχής<text:s/>Δημοσίων<text:s/>Εσόδων<text:s/>(ΑΑΔΕ),<text:s/>εφόσον<text:s/>η<text:s/>αλλαγή<text:s/>επήλθε<text:s/>στο<text:s/>Μητρώο<text:s/>εντός<text:s/>του<text:s/>2023,<text:s/>στα<text:s/>διοικητικά<text:s/>όρια<text:s/>των<text:s/>κάτωθι<text:s/>περιοχών:</text:span></text:p>
      <text:p text:style-name="P289"><text:span text:style-name="T289_1">α.<text:s/>της<text:s/>Περιφέρειας<text:s/>Θεσσαλίας,</text:span></text:p>
      <text:p text:style-name="P290"><text:span text:style-name="T290_1">β.<text:s/>από<text:s/>την<text:s/>Περιφέρεια<text:s/>Ανατολικής<text:s/>Μακεδονίας<text:s/>και<text:s/>Θράκης:</text:span></text:p>
      <text:p text:style-name="P291"><text:span text:style-name="T291_1">βα)</text:span><text:span text:style-name="T291_2"><text:tab/></text:span><text:span text:style-name="T291_3">της<text:s/>Περιφερειακής<text:s/>Ενότητας<text:s/>Έβρου,</text:span></text:p>
      <text:p text:style-name="P292"><text:span text:style-name="T292_1">ββ)</text:span><text:span text:style-name="T292_2"><text:tab/></text:span><text:span text:style-name="T292_3">από<text:s/>την<text:s/>Περιφερειακή<text:s/>Ενότητα<text:s/>Ροδόπης:</text:span></text:p>
      <text:p text:style-name="P293"><text:span text:style-name="T293_1">i)</text:span><text:span text:style-name="T293_2"><text:tab/></text:span><text:span text:style-name="T293_3">της<text:s/>Δημοτικής<text:s/>Ενότητας<text:s/>Φιλλύρας<text:s/>του<text:s/>Δήμου<text:s/>Αρ-<text:s/>ριανών,</text:span></text:p>
      <text:p text:style-name="P294"><text:span text:style-name="T294_1">ii)</text:span><text:span text:style-name="T294_2"><text:tab/></text:span><text:span text:style-name="T294_3">της<text:s/>Δημοτικής<text:s/>Ενότητας<text:s/>Σώστου<text:s/>του<text:s/>Δήμου<text:s/>Ιάσμου,<text:s/>iii)<text:s/>των<text:s/>Δημοτικών<text:s/>Κοινοτήτων<text:s/>Γρατινής,<text:s/>Στυλαρίου<text:s/>και<text:s/>Σιδηράδων<text:s/>της<text:s/>Δημοτικής<text:s/>Ενότητας<text:s/>Κομοτηνής<text:s/>του<text:s/>Δήμου<text:s/>Κομοτηνής,</text:span></text:p>
      <text:p text:style-name="P295"><text:span text:style-name="T295_1">iv)</text:span><text:span text:style-name="T295_2"><text:tab/></text:span><text:span text:style-name="T295_3">της<text:s/>Δημοτικής<text:s/>Κοινότητας<text:s/>Μαρώνειας<text:s/>της<text:s/>Δημοτικής<text:s/>Ενότητας<text:s/>Μαρώνειας,<text:s/>και</text:span></text:p>
      <text:p text:style-name="P296"><text:span text:style-name="T296_1">v)</text:span><text:span text:style-name="T296_2"><text:tab/></text:span><text:span text:style-name="T296_3">της<text:s/>Δημοτικής<text:s/>Ενότητας<text:s/>Σαπών<text:s/>του<text:s/>Δήμου<text:s/>Μαρώ-<text:s/>νειας<text:s/>Σαπών,</text:span></text:p>
      <text:p text:style-name="P297"><text:span text:style-name="T297_1">γ.<text:s/>από<text:s/>την<text:s/>Περιφερειακή<text:s/>Ενότητα<text:s/>Βοιωτίας:</text:span></text:p>
      <text:p text:style-name="P298"><text:span text:style-name="T298_1">γα)</text:span><text:span text:style-name="T298_2"><text:tab/></text:span><text:span text:style-name="T298_3">της<text:s/>Δημοτικής<text:s/>Κοινότητας<text:s/>Στειρίου<text:s/>της<text:s/>Δημοτικής<text:s/>Ενότητας<text:s/>Διστόμου<text:s/>του<text:s/>Δήμου<text:s/>Διστόμου-Αράχωβας-<text:s/>Αντίκυρας,</text:span></text:p>
      <text:p text:style-name="P299"><text:span text:style-name="T299_1">γβ)</text:span><text:span text:style-name="T299_2"><text:tab/></text:span><text:span text:style-name="T299_3">της<text:s/>Δημοτικής<text:s/>Ενότητας<text:s/>Κυριακίου<text:s/>του<text:s/>Δήμου<text:s/>Λεβαδέων,</text:span></text:p>
      <text:p text:style-name="P300"><text:span text:style-name="T300_1">γγ)</text:span><text:span text:style-name="T300_2"><text:tab/></text:span><text:span text:style-name="T300_3">των<text:s/>Δημοτικών<text:s/>Κοινοτήτων<text:s/>Αγίας<text:s/>Τριάδας<text:s/>και<text:s/>Αγίας<text:s/>Άννας<text:s/>της<text:s/>Δημοτικής<text:s/>Ενότητας<text:s/>Κορώνειας<text:s/>του<text:s/>Δήμου<text:s/>Λεβαδέων,</text:span></text:p>
      <text:p text:style-name="P301"><text:span text:style-name="T301_1">γδ)</text:span><text:span text:style-name="T301_2"><text:tab/></text:span><text:span text:style-name="T301_3">της<text:s/>Δημοτικής<text:s/>Ενότητας<text:s/>Θίσβης<text:s/>του<text:s/>Δήμου<text:s/>Θηβαίων,<text:s/>και</text:span></text:p>
      <text:p text:style-name="P302"><text:span text:style-name="T302_1">γε)</text:span><text:span text:style-name="T302_2"><text:tab/></text:span><text:span text:style-name="T302_3">των<text:s/>Δημοτικών<text:s/>Κοινοτήτων<text:s/>Πύλης<text:s/>και<text:s/>Στεφάνης<text:s/>της<text:s/>Δημοτικής<text:s/>Ενότητας<text:s/>Δερβενοχωρίων,<text:s/>του<text:s/>Δήμου<text:s/>Τανάγρας,</text:span></text:p>
      <text:p text:style-name="P303"><text:span text:style-name="T303_1">δ)</text:span><text:span text:style-name="T303_2"><text:tab/></text:span><text:span text:style-name="T303_3">από<text:s/>την<text:s/>Περιφερειακή<text:s/>Ενότητα<text:s/>Φθιώτιδας:</text:span></text:p>
      <text:p text:style-name="P304"><text:span text:style-name="T304_1">δα)</text:span><text:span text:style-name="T304_2"><text:tab/></text:span><text:span text:style-name="T304_3">της<text:s/>Δημοτικής<text:s/>Κοινότητας<text:s/>Κάτω<text:s/>Τιθορέας<text:s/>της<text:s/>Δημοτικής<text:s/>Ενότητας<text:s/>Τιθορέας,</text:span></text:p>
      <text:p text:style-name="P305"><text:span text:style-name="T305_1">δβ)</text:span><text:span text:style-name="T305_2"><text:tab/></text:span><text:span text:style-name="T305_3">της<text:s/>Δημοτικής<text:s/>Ενότητας<text:s/>Ελάτειας<text:s/>του<text:s/>Δήμου<text:s/>Αμ-<text:s/>φίκλειας-Ελάτειας,</text:span></text:p>
      <text:p text:style-name="P306"><text:span text:style-name="T306_1">δγ)</text:span><text:span text:style-name="T306_2"><text:tab/></text:span><text:span text:style-name="T306_3">του<text:s/>Δήμου<text:s/>Δομοκού,</text:span></text:p>
      <text:p text:style-name="P307"><text:span text:style-name="T307_1">δε)</text:span><text:span text:style-name="T307_2"><text:tab/></text:span><text:span text:style-name="T307_3">του<text:s/>Δήμου<text:s/>Λαμιέων,</text:span></text:p>
      <text:p text:style-name="P308"><text:span text:style-name="T308_1">δστ)</text:span><text:span text:style-name="T308_2"><text:tab/></text:span><text:span text:style-name="T308_3">του<text:s/>Δήμου<text:s/>Μακρακώμης,<text:s/>και</text:span></text:p>
      <text:p text:style-name="P309"><text:span text:style-name="T309_1">δζ)</text:span><text:span text:style-name="T309_2"><text:tab/></text:span><text:span text:style-name="T309_3">του<text:s/>Δήμου<text:s/>Στυλίδας.</text:span></text:p>
      <text:p text:style-name="P310"><text:span text:style-name="T310_1">ε)</text:span><text:span text:style-name="T310_2"><text:tab/></text:span><text:span text:style-name="T310_3">από<text:s/>την<text:s/>Περιφερειακή<text:s/>Ενότητα<text:s/>Εύβοιας:</text:span></text:p>
      <text:p text:style-name="P311"><text:span text:style-name="T311_1">εα)</text:span><text:span text:style-name="T311_2"><text:tab/></text:span><text:span text:style-name="T311_3">του<text:s/>Δήμου<text:s/>Λίμνης<text:s/>-<text:s/>Μαντουδίου<text:s/>-<text:s/>Αγίας<text:s/>Άννας,</text:span></text:p>
      <text:p text:style-name="P312"><text:span text:style-name="T312_1">εβ)</text:span><text:span text:style-name="T312_2"><text:tab/></text:span><text:span text:style-name="T312_3">των<text:s/>Δημοτικών<text:s/>Ενοτήτων<text:s/>Ιστιαίας,<text:s/>Αιδηψού,<text:s/>Αρτεμισίου<text:s/>και<text:s/>Ωρέων<text:s/>του<text:s/>Δήμου<text:s/>Ιστιαίας<text:s/>-<text:s/>Αιδηψού,</text:span></text:p>
      <text:p text:style-name="P313"><text:span text:style-name="T313_1">εγ)</text:span><text:span text:style-name="T313_2"><text:tab/></text:span><text:span text:style-name="T313_3">της<text:s/>Δημοτικής<text:s/>Κοινότητας<text:s/>Αλυροποτάμου<text:s/>της<text:s/>Δημοτικής<text:s/>Ενότητας<text:s/>Στυραίων<text:s/>του<text:s/>Δήμου<text:s/>Καρύστου.</text:span></text:p>
      <text:p text:style-name="P314"><text:span text:style-name="T314_1">2.</text:span><text:span text:style-name="T314_2"><text:s/>Το<text:s/>μηνιαίο<text:s/>ύψος<text:s/>των<text:s/>αγορών,<text:s/>επί<text:s/>του<text:s/>οποίου<text:s/>χορηγείται<text:s/>ενίσχυση<text:s/>είκοσι<text:s/>τοις<text:s/>εκατό<text:s/>(20%),<text:s/>ανέρχεται<text:s/>σε<text:s/>διακόσια<text:s/>είκοσι<text:s/>(220)<text:s/>ευρώ<text:s/>για<text:s/>το<text:s/>μονομελές<text:s/>νοικοκυριό,<text:s/>αυξανόμενο<text:s/>κατά<text:s/>εκατό<text:s/>(100)<text:s/>ευρώ<text:s/>για<text:s/>κάθε<text:s/>επιπλέον<text:s/>μέλος<text:s/>του<text:s/>νοικοκυριού<text:s/>με<text:s/>ανώτατο<text:s/>όριο<text:s/>αγορών<text:s/>το<text:s/>ποσό<text:s/>των<text:s/>χιλίων<text:s/>(1.000)<text:s/>ευρώ.<text:s/>Το<text:s/>ανωτέρω<text:s/>όριο<text:s/>αγορών<text:s/>δεν<text:s/>ισχύει<text:s/>για<text:s/>δικαιούχους<text:s/>με<text:s/>περισσότερα<text:s/>από<text:s/>έξι<text:s/>(6)<text:s/>εξαρ-<text:s/>τώμενα<text:s/>τέκνα.</text:span></text:p>
      <text:p text:style-name="P315"><text:span text:style-name="T315_1">3.</text:span><text:span text:style-name="T315_2"><text:s/>Η<text:s/>οικονομική<text:s/>ενίσχυση<text:s/>του<text:s/>παρόντος<text:s/>πιστώνεται<text:s/>υπέρ<text:s/>του<text:s/>δικαιούχου<text:s/>από<text:s/>την<text:s/>«Κοινωνία<text:s/>της<text:s/>Πληροφορίας<text:s/>Μονοπρόσωπη<text:s/>Α.Ε.»<text:s/>(ΚτΠ<text:s/>Μ.Α.Ε.),<text:s/>χωρίς<text:s/>νέα<text:s/>αίτηση<text:s/>από<text:s/>τους<text:s/>δικαιούχους.<text:s/>Η<text:s/>πίστωση<text:s/>διενεργείται<text:s/>με<text:s/>τον<text:s/>ίδιο<text:s/>τρόπο<text:s/>που<text:s/>έχει<text:s/>επιλέξει<text:s/>ο<text:s/>δικαιούχος<text:s/>κατά<text:s/>την<text:s/>αίτηση<text:s/>της<text:s/>οικονομικής<text:s/>ενίσχυσης<text:s/>του<text:s/>άρθρου<text:s/>46<text:s/>του<text:s/>ν.<text:s/>5045/2023.</text:span></text:p>
      <text:p text:style-name="P316"><text:span text:style-name="T316_1">4.</text:span><text:span text:style-name="T316_2"><text:s/>Εάν<text:s/>ο<text:s/>δικαιούχος<text:s/>έχει<text:s/>επιλέξει<text:s/>την<text:s/>πίστωση<text:s/>του<text:s/>ποσού<text:s/>της<text:s/>ενίσχυσης<text:s/>στην<text:s/>ψηφιακή<text:s/>χρεωστική<text:s/>κάρτα,<text:s/>η<text:s/>ενίσχυση<text:s/>πιστώνεται<text:s/>σε<text:s/>αυτήν<text:s/>και<text:s/>μπορεί<text:s/>να<text:s/>χρησιμοποιηθεί<text:s/>για<text:s/>αγορά<text:s/>αγαθών<text:s/>κάθε<text:s/>είδους<text:s/>σε<text:s/>καταστήματα<text:s/>ή<text:s/>λαϊκές<text:s/>αγορές<text:s/>που<text:s/>δραστηριοποιούνται<text:s/>στο<text:s/>λιανικό<text:s/>εμπόριο<text:s/>τροφίμων,<text:s/>όπως<text:s/>αυτά<text:s/>εξειδικεύονται<text:s/>με<text:s/>την<text:s/>απόφαση<text:s/>της<text:s/>παρ.<text:s/>15<text:s/>του<text:s/>άρθρου<text:s/>46<text:s/>του<text:s/>ν.<text:s/>5045/2023.</text:span></text:p>
      <text:p text:style-name="P317"><text:span text:style-name="T317_1">Εάν<text:s/>ο<text:s/>δικαιούχος<text:s/>έχει<text:s/>επιλέξει<text:s/>την<text:s/>πίστωση<text:s/>σε<text:s/>τραπεζικό<text:s/>λογαριασμό,<text:s/>τα<text:s/>ποσά<text:s/>που<text:s/>καταβάλλονται<text:s/>ανέρχονται<text:s/>στο<text:s/>ογδόντα<text:s/>τοις<text:s/>εκατό<text:s/>(80%)<text:s/>επί<text:s/>του<text:s/>αρχικά<text:s/>προσδιοριζόμενου<text:s/>ποσού<text:s/>της<text:s/>ενίσχυσης,<text:s/>το<text:s/>οποίο<text:s/>υπολογίζεται<text:s/>σύμφωνα<text:s/>με<text:s/>την<text:s/>παρ.<text:s/>4,<text:s/>και<text:s/>μπορούν<text:s/>να<text:s/>χρησιμοποιηθούν<text:s/>χωρίς<text:s/>περιορισμούς.</text:span></text:p>
      <text:p text:style-name="P318"><text:span text:style-name="T318_1">5.</text:span><text:span text:style-name="T318_2"><text:s/>Η<text:s/>ΚτΠ<text:s/>Μ.Α.Ε.<text:s/>αναλαμβάνει<text:s/>τον<text:s/>τεχνικό<text:s/>σχεδιασμό,<text:s/>την<text:s/>υλοποίηση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σκοπό<text:s/>της<text:s/>παρ.<text:s/>1.<text:s/>Τα<text:s/>ανωτέρω<text:s/>δεδομένα<text:s/>τηρούνται<text:s/>για<text:s/>τους<text:s/>σκοπούς<text:s/>της<text:s/>παρούσας,<text:s/>για<text:s/>περίοδο<text:s/>δύο<text:s/>(2)<text:s/>ετών,<text:s/>και<text:s/>στη<text:s/>συνέχεια<text:s/>διαγράφονται.<text:s/>Υπεύθυνος<text:s/>επεξεργασίας<text:s/>της<text:s/>εν<text:s/>λόγω<text:s/>εφαρμογής<text:s/>ορίζεται<text:s/>η<text:s/>ΚτΠ<text:s/>Μ.Α.Ε.,<text:s/>η<text:s/>οποία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<text:s/>ιδίως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[Γενικός<text:s/>Κανονισμός<text:s/>για<text:s/>την<text:s/>Προστασία<text:s/>Δεδομένων<text:s/>(Γ.Κ.Π.Δ.)]<text:s/>και<text:s/>τον<text:s/>ν.<text:s/>4624/2019<text:s/>(Α’<text:s/>137).</text:span></text:p>
      <text:p text:style-name="P319"><text:span text:style-name="T319_1">6.</text:span><text:span text:style-name="T319_2"><text:s/>Η<text:s/>οικονομική<text:s/>ενίσχυση<text:s/>είναι<text:s/>αφορολόγητη,<text:s/>ανεκχώ-<text:s/>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320"><text:span text:style-name="T320_1">7.</text:span><text:span text:style-name="T320_2"><text:s/>Η<text:s/>ψηφιακή<text:s/>χρεωστική<text:s/>κάρτα<text:s/>των<text:s/>δικαιούχων<text:s/>της<text:s/>παρ.<text:s/>1<text:s/>παραμένει<text:s/>ενεργοποιημένη<text:s/>έως<text:s/>την<text:s/>29η<text:s/>Φεβρου-<text:s/>αρίου<text:s/>2024,<text:s/>μετά<text:s/>την<text:s/>πάροδο<text:s/>της<text:s/>οποίας<text:s/>το<text:s/>πιστωτικό<text:s/>ίδρυμα<text:s/>ή<text:s/>ο<text:s/>χρηματοπιστωτικός<text:s/>οργανισμός<text:s/>υποχρεούται<text:s/>άμεσα<text:s/>να<text:s/>την<text:s/>απενεργοποιήσει.<text:s/>Εναπομείναν<text:s/>υπόλοιπο<text:s/>του<text:s/>χρηματικού<text:s/>ποσού<text:s/>της<text:s/>οικονομικής<text:s/>ενίσχυσης<text:s/>επιστρέφεται<text:s/>στο<text:s/>ελληνικό<text:s/>δημόσιο<text:s/>και<text:s/>αποκλείεται<text:s/>η<text:s/>περαιτέρω<text:s/>αναζήτησή<text:s/>του<text:s/>από<text:s/>τον<text:s/>δικαιούχο.</text:span></text:p>
      <text:p text:style-name="P321"><text:span text:style-name="T321_1">8.</text:span><text:span text:style-name="T321_2"><text:s/>Δεν<text:s/>είναι<text:s/>δυνατή:</text:span></text:p>
      <text:p text:style-name="P322"><text:span text:style-name="T322_1">α)</text:span><text:span text:style-name="T322_2"><text:tab/></text:span><text:span text:style-name="T322_3">οποιαδήποτε<text:s/>μεταφορά<text:s/>σε<text:s/>τρίτο<text:s/>πρόσωπο<text:s/>του<text:s/>χρηματικού<text:s/>ποσού<text:s/>που<text:s/>πιστώνεται<text:s/>στη<text:s/>χρεωστική<text:s/>κάρτα,<text:s/>ή<text:s/>β)<text:s/>η<text:s/>ανάληψή<text:s/>του.</text:span></text:p>
      <text:p text:style-name="P323"><text:span text:style-name="T323_1">9.</text:span><text:span text:style-name="T323_2"><text:s/>Για<text:s/>την<text:s/>εφαρμογή<text:s/>του<text:s/>παρόντος,<text:s/>η<text:s/>ΚτΠ<text:s/>Μ.Α.Ε.<text:s/>επιχορηγείται<text:s/>από<text:s/>τον<text:s/>τακτικό<text:s/>προϋπολογισμό<text:s/>του<text:s/>Υπουργείου<text:s/>Ψηφιακής<text:s/>Διακυβέρνησης,<text:s/>κατόπιν<text:s/>ενίσχυσης<text:s/>των<text:s/>σχετικών<text:s/>πιστώσεων<text:s/>του<text:s/>Υπουργείου<text:s/>Ψηφιακής<text:s/>Διακυβέρνησης<text:s/>από<text:s/>τις<text:s/>πιστώσεις<text:s/>του<text:s/>Ειδικού<text:s/>Φορέα<text:s/>10237110000000<text:s/>(Γενικές<text:s/>Κρατικές<text:s/>Δαπάνες)<text:s/>του<text:s/>Υπουργείου<text:s/>Εθνικής<text:s/>Οικονομίας<text:s/>και<text:s/>Οικονομικών.</text:span></text:p>
      <text:p text:style-name="P324"><text:span text:style-name="T324_1">10.</text:span><text:span text:style-name="T324_2"><text:s/>Με<text:s/>κοινή<text:s/>απόφαση<text:s/>των<text:s/>Υπουργών<text:s/>Εθνικής<text:s/>Οικονομίας<text:s/>και<text:s/>Οικονομικών,<text:s/>Ανάπτυξης,<text:s/>Κλιματικής<text:s/>Κρίσης<text:s/>και<text:s/>Πολιτικής<text:s/>Προστασίας<text:s/>και<text:s/>Ψηφιακής<text:s/>Διακυβέρνησης<text:s/>καθορίζονται,<text:s/>οι<text:s/>απαραίτητες<text:s/>διαλειτουργικότητες,<text:s/>τα<text:s/>καταστήματα<text:s/>και<text:s/>οι<text:s/>λαϊκές<text:s/>αγορές<text:s/>όπου<text:s/>χρησιμοποιείται<text:s/>η<text:s/>ψηφιακή<text:s/>κάρτα,<text:s/>καθώς<text:s/>και<text:s/>κάθε<text:s/>άλλη<text:s/>αναγκαία<text:s/>λεπτομέρεια<text:s/>για<text:s/>την<text:s/>εφαρμογή<text:s/>του<text:s/>παρόντος.<text:s/>Με<text:s/>όμοια<text:s/>απόφαση<text:s/>δύναται<text:s/>να<text:s/>διευρύνεται<text:s/>το<text:s/>πεδίο<text:s/>εφαρμογής<text:s/>του<text:s/>παρόντος<text:s/>ως<text:s/>προς<text:s/>τις<text:s/>πληγείσες<text:s/>περιοχές.</text:span></text:p>
      <text:h text:style-name="P325" text:outline-level="6"><text:span text:style-name="T325_1">Άρθρο<text:s/>36</text:span></text:h>
      <text:h text:style-name="P326" text:outline-level="6"><text:span text:style-name="T326_1">Ρυθμίσεις<text:s/>για<text:s/>τους<text:s/>προσωρινούς<text:s/>αναπληρωτές<text:s/>και<text:s/>ωρομίσθιους<text:s/>εκπαιδευτικούς<text:s/>και<text:s/>μέλη<text:s/>Ειδικού<text:s/>Εκπαιδευτικού<text:s/>Προσωπικού<text:s/>και<text:s/>Ειδικού<text:s/>Βοηθητικού<text:s/>Προσωπικού<text:s/>της<text:s/>πρωτοβάθμιας<text:s/>και<text:s/>της<text:s/>δευτεροβάθμιας<text:s/>εκπαίδευσης<text:s/>για<text:s/>το<text:s/>σχολικό<text:s/>έτος<text:s/>2023-2024<text:s/>-<text:s/>Τροποποίηση<text:s/>άρθρου<text:s/>19<text:s/>ν.<text:s/>4283/2014</text:span></text:h>
      <text:p text:style-name="P327"><text:span text:style-name="T327_1">1.</text:span><text:span text:style-name="T327_2"><text:s/>Εξαιρετικά<text:s/>κατά<text:s/>το<text:s/>σχολικό<text:s/>έτος<text:s/>2023-2024,<text:s/>για<text:s/>τους<text:s/>προσωρινούς<text:s/>αναπληρωτές<text:s/>εκπαιδευτικούς<text:s/>και<text:s/>τα<text:s/>μέλη<text:s/>Ειδικού<text:s/>Εκπαιδευτικού<text:s/>Προσωπικού<text:s/>και<text:s/>Ειδικού<text:s/>Βοηθητικού<text:s/>Προσωπικού<text:s/>της<text:s/>πρωτοβάθμιας<text:s/>και<text:s/>της<text:s/>δευτεροβάθμιας<text:s/>εκπαίδευσης<text:s/>και<text:s/>ειδικότερα<text:s/>σε<text:s/>όσους<text:s/>από<text:s/>αυτούς<text:s/>τοποθετήθηκαν<text:s/>στην<text:s/>Περιφέρεια<text:s/>Θεσσαλίας<text:s/>ή<text:s/>διαμένουν<text:s/>σε<text:s/>αυτήν<text:s/>και<text:s/>υπείχαν<text:s/>την<text:s/>υποχρέωση<text:s/>μετακίνησης<text:s/>προς<text:s/>άλλες<text:s/>περιοχές,<text:s/>ως<text:s/>ημερομηνία<text:s/>ανάληψης<text:s/>υπηρεσίας<text:s/>στη<text:s/>σχολική<text:s/>μονάδα<text:s/>και<text:s/>κατάρτισης<text:s/>της<text:s/>σύμβασης<text:s/>εργασίας<text:s/>λογίζεται<text:s/>η<text:s/>7η<text:s/>Σεπτεμβρίου<text:s/>2023,<text:s/>ανεξαρτήτως<text:s/>της<text:s/>ημερομηνίας<text:s/>ανάληψης<text:s/>υπηρεσίας<text:s/>εντός<text:s/>του<text:s/>μηνός<text:s/>Σεπτεμβρίου<text:s/>2023.<text:s/>Από<text:s/>την<text:s/>ημερομηνία<text:s/>του<text:s/>πρώτου<text:s/>εδαφίου<text:s/>εκκινούν<text:s/>τα<text:s/>μισθολογικά<text:s/>και<text:s/>ασφαλιστικά<text:s/>τους<text:s/>δικαιώματα.<text:s/>Για<text:s/>θέματα<text:s/>προσμέτρη-<text:s/>σης<text:s/>προϋπηρεσίας<text:s/>σε<text:s/>αξιολογικούς<text:s/>πίνακες<text:s/>κατάταξης,<text:s/>ως<text:s/>ημερομηνία<text:s/>ανάληψης<text:s/>υπηρεσίας<text:s/>λογίζεται<text:s/>η<text:s/>ημερομηνία<text:s/>έκδοσης<text:s/>της<text:s/>απόφασης<text:s/>πρόσληψης.</text:span></text:p>
      <text:p text:style-name="P328"><text:span text:style-name="T328_1">2.</text:span><text:span text:style-name="T328_2"><text:s/>Το<text:s/>δεύτερο<text:s/>εδάφιο<text:s/>του<text:s/>άρθρου<text:s/>19<text:s/>του<text:s/>ν.<text:s/>4283/2014<text:s/>(Α’<text:s/>189),<text:s/>περί<text:s/>της<text:s/>χρήσης<text:s/>πόρων<text:s/>του<text:s/>συγχρηματοδοτούμε-<text:s/>νου<text:s/>σκέλους<text:s/>του<text:s/>Προγράμματος<text:s/>Δημοσίων<text:s/>Επενδύσεων<text:s/>του<text:s/>Υπουργείου<text:s/>Παιδείας,<text:s/>Θρησκευμάτων<text:s/>και<text:s/>Αθλητισμού<text:s/>για<text:s/>την<text:s/>πληρωμή<text:s/>αναπληρωτών<text:s/>και<text:s/>ωρομίσθιων<text:s/>εκπαιδευτικών,<text:s/>μελών<text:s/>Ειδικού<text:s/>Εκπαιδευτικού<text:s/>Προσωπικού<text:s/>(Ε.Ε.Π.)<text:s/>και<text:s/>Ειδικού<text:s/>Βοηθητικού<text:s/>Προσωπικού<text:s/>(Ε.Β.Π.),<text:s/>συμπεριλαμβανομένων<text:s/>ιδιωτών<text:s/>που<text:s/>προσλαμβάνονται<text:s/>για<text:s/>τη<text:s/>διδασκαλία<text:s/>αντικειμένων/μαθημάτων<text:s/>στα<text:s/>Καλλιτεχνικά<text:s/>Σχολεία,<text:s/>καθώς<text:s/>και<text:s/>εμπειροτεχνών<text:s/>ιδιωτών<text:s/>που<text:s/>προσλαμβάνονται<text:s/>για<text:s/>τη<text:s/>διδασκαλία<text:s/>μαθημάτων<text:s/>μουσικής<text:s/>ειδίκευσης<text:s/>και<text:s/>άσκησης<text:s/>στα<text:s/>εργαστήρια<text:s/>των<text:s/>Μουσικών<text:s/>Σχολείων,<text:s/>αντικαθίσταται<text:s/>και<text:s/>το<text:s/>άρθρο<text:s/>19<text:s/>διαμορφώνεται<text:s/>ως<text:s/>εξής:</text:span></text:p>
      <text:p text:style-name="P329"><text:span text:style-name="T329_1">«Άρθρο<text:s/>19</text:span></text:p>
      <text:p text:style-name="P330"><text:span text:style-name="T330_1">Χρηματοδότηση<text:s/>από<text:s/>το<text:s/>συγχρηματοδοτούμενο<text:s/>σκέλος<text:s/>του<text:s/>Προγράμματος<text:s/>Δημοσίων<text:s/>Επενδύσεων<text:s/>του<text:s/>Υπουργείου<text:s/>Παιδείας,<text:s/>Θρησκευμάτων<text:s/>και<text:s/>Αθλητισμού<text:s/>των<text:s/>αναπληρωτών<text:s/>και<text:s/>ωρομίσθιων<text:s/>εκπαιδευτικών<text:s/>και<text:s/>μελών<text:s/>Ειδικού<text:s/>Εκπαιδευτικού<text:s/>και<text:s/>Ειδικού<text:s/>Βοηθητικού<text:s/>Προσωπικού</text:span></text:p>
      <text:p text:style-name="P331"><text:span text:style-name="T331_1">Για<text:s/>την<text:s/>πληρωμή<text:s/>των<text:s/>αναπληρωτών<text:s/>και<text:s/>ωρομίσθιων<text:s/>εκπαιδευτικών,<text:s/>των<text:s/>μελών<text:s/>Ειδικού<text:s/>Εκπαιδευτικού<text:s/>Προσωπικού<text:s/>(Ε.Ε.Π.)<text:s/>και<text:s/>Ειδικού<text:s/>Βοηθητικού<text:s/>Προσωπικού<text:s/>(Ε.Β.Π.),<text:s/>συμπεριλαμβανομένων<text:s/>των<text:s/>ιδιωτών<text:s/>που<text:s/>προσλαμβάνονται<text:s/>για<text:s/>τη<text:s/>διδασκαλία<text:s/>αντικειμένων/μαθημά-<text:s/>των<text:s/>στα<text:s/>Καλλιτεχνικά<text:s/>Σχολεία<text:s/>και<text:s/>αμείβονται<text:s/>σύμφωνα<text:s/>με<text:s/>την<text:s/>υπό<text:s/>στοιχεία<text:s/>151323/Ε2/13.9.2017<text:s/>κοινή<text:s/>απόφαση<text:s/>των<text:s/>Υπουργών<text:s/>Παιδείας,<text:s/>Έρευνας<text:s/>και<text:s/>Θρησκευμάτων<text:s/>και<text:s/>Οικονομικών<text:s/>(Β’<text:s/>3370),<text:s/>καθώς<text:s/>και<text:s/>των<text:s/>εμπειροτεχνών<text:s/>ιδιωτών<text:s/>που<text:s/>προσλαμβάνονται<text:s/>για<text:s/>τη<text:s/>διδασκαλία<text:s/>μαθημάτων<text:s/>μουσικής<text:s/>ειδίκευσης<text:s/>και<text:s/>άσκησης<text:s/>στα<text:s/>εργαστήρια<text:s/>των<text:s/>Μουσικών<text:s/>Σχολείων<text:s/>και<text:s/>αμείβονται<text:s/>σύμφωνα<text:s/>με<text:s/>την<text:s/>υπό<text:s/>στοιχεία<text:s/>2/64978/0022/14.11.2006<text:s/>κοινή<text:s/>απόφαση<text:s/>των<text:s/>Υπουργών<text:s/>Οικονομίας<text:s/>και<text:s/>Οικονομικών<text:s/>και<text:s/>Εθνικής<text:s/>Παιδείας<text:s/>και<text:s/>Θρησκευμάτων<text:s/>(Β’<text:s/>1671),<text:s/>μπορεί<text:s/>να<text:s/>γίνει<text:s/>χρήση<text:s/>πόρων<text:s/>του<text:s/>συγχρηματοδοτούμενου<text:s/>σκέλους<text:s/>του<text:s/>Προγράμματος<text:s/>Δημοσίων<text:s/>Επενδύσεων<text:s/>του<text:s/>Υπουργείου<text:s/>Παιδείας,<text:s/>Θρησκευμάτων<text:s/>και<text:s/>Αθλητισμού.<text:s/>Η<text:s/>σχετική<text:s/>δαπάνη<text:s/>μπορεί<text:s/>να<text:s/>βαρύνει<text:s/>τη<text:s/>Συλλογική<text:s/>Απόφαση<text:s/>Έργων<text:s/>(ΣΑΕ)<text:s/>445/2<text:s/>του<text:s/>συγχρηματοδοτούμενου<text:s/>σκέλους<text:s/>του<text:s/>Προγράμματος<text:s/>Δημοσίων<text:s/>Επενδύσεων<text:s/>του<text:s/>έτους<text:s/>2023<text:s/>και<text:s/>συγκεκριμένα<text:s/>το<text:s/>έργο<text:s/>με<text:s/>κωδικό<text:s/>2019ΣΕ44520000<text:s/>και<text:s/>τίτλο<text:s/>«Πληρωμή<text:s/>αναπληρωτών<text:s/>και<text:s/>ωρομίσθιων<text:s/>εκπαιδευτικών,<text:s/>καθώς<text:s/>και<text:s/>Ειδικού<text:s/>Εκπαιδευτικού<text:s/>και<text:s/>Βοηθητικού<text:s/>Προσωπικού<text:s/>(Ε.Ε.Π.Ε.Β.Π.)<text:s/>του<text:s/>Υπουργείου<text:s/>Παιδείας<text:s/>και<text:s/>Θρησκευμάτων<text:s/>βάσει<text:s/>του<text:s/>άρθρου<text:s/>44<text:s/>του<text:s/>ν.<text:s/>5029/2023<text:s/>(Α’<text:s/>55),<text:s/>Π.Κ.<text:s/>2014ΣΕ04700000»,<text:s/>έως<text:s/>το<text:s/>ποσό<text:s/>των<text:s/>ενενήντα<text:s/>πέντε<text:s/>εκατομμυρίων<text:s/>εκατόν<text:s/>δέκα<text:s/>έξι<text:s/>χιλιάδων<text:s/>(95.116.000)<text:s/>ευρώ<text:s/>και<text:s/>την<text:s/>οικεία<text:s/>συλλογική<text:s/>απόφαση<text:s/>του<text:s/>έτους<text:s/>2024<text:s/>έως<text:s/>το<text:s/>ποσό<text:s/>των<text:s/>εξήντα<text:s/>τεσσάρων<text:s/>εκατομμυρίων<text:s/>εννιακοσίων<text:s/>ογδόντα<text:s/>πέντε<text:s/>χιλιάδων<text:s/>επτακοσίων<text:s/>εξήντα<text:s/>(64.985.760)<text:s/>ευρώ<text:s/>και<text:s/>αντίστοιχα<text:s/>έργα<text:s/>Συλλογικής<text:s/>Απόφασης<text:s/>του<text:s/>συγχρη-<text:s/>ματοδοτούμενου<text:s/>σκέλους<text:s/>του<text:s/>Υπουργείου<text:s/>Παιδείας,<text:s/>Θρησκευμάτων<text:s/>και<text:s/>Αθλητισμού<text:s/>του<text:s/>έτους<text:s/>2023<text:s/>έως<text:s/>το<text:s/>ποσό<text:s/>των<text:s/>εκατόν<text:s/>είκοσι<text:s/>οκτώ<text:s/>εκατομμυρίων<text:s/>διακοσί-<text:s/>ων<text:s/>δεκατριών<text:s/>χιλιάδων<text:s/>τριακοσίων<text:s/>εβδομήντα<text:s/>ενός<text:s/>(128.213.371)<text:s/>ευρώ.»</text:span></text:p>
      <text:h text:style-name="P332" text:outline-level="1"><text:span text:style-name="T332_1">ΜΕΡΟΣ<text:s/>Ε’</text:span></text:h>
      <text:h text:style-name="P333" text:outline-level="1"><text:span text:style-name="T333_1">ΕΝΑΡΞΗ<text:s/>ΙΣΧΥΟΣ</text:span></text:h>
      <text:h text:style-name="P334" text:outline-level="6"><text:span text:style-name="T334_1">Άρθρο<text:s/>37</text:span></text:h>
      <text:h text:style-name="P335" text:outline-level="6"><text:span text:style-name="T335_1">Έναρξη<text:s/>ισχύος</text:span></text:h>
      <text:p text:style-name="P336"><text:span text:style-name="T336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ειδικότερα.</text:span></text:p>
      <text:p text:style-name="P337"><text:span text:style-name="T3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38"><text:span text:style-name="T338_1">Αθήνα,<text:s/>20<text:s/>Οκτωβρίου<text:s/>2023</text:span></text:p>
      <text:p text:style-name="P339"><text:span text:style-name="T339_1">Η<text:s/>Πρόεδρος<text:s/>της<text:s/>Δημοκρατίας</text:span></text:p>
      <text:p text:style-name="P340"><text:span text:style-name="T340_1">ΚΑΤΕΡΙΝΑ<text:s/>ΣΑΚΕΛΛΑΡΟΠΟΥΛΟΥ</text:span></text:p>
      <text:p text:style-name="P341"><text:span text:style-name="T341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42"><text:span text:style-name="T342_1">Εθνικής<text:s/>Οικονομίας</text:span></text:p>
            <text:p text:style-name="P343"><text:span text:style-name="T343_1">και<text:s/>Οικονομικών</text:span></text:p>
            <text:p text:style-name="P344"><text:span text:style-name="T344_1">ΚΩΝΣΤΑΝΤΙΝΟΣ<text:s/>ΧΑΤΖΗΔΑΚΗΣ</text:span></text:p>
          </table:table-cell>
          <table:table-cell table:style-name="Cell2">
            <text:p text:style-name="P345"><text:span text:style-name="T345_1">Αναπληρωτής<text:s/>Υπουργός<text:s/>Εθνικής<text:s/>Οικονομίας<text:s/>και<text:s/>Οικονομικών</text:span></text:p>
            <text:p text:style-name="P346"><text:span text:style-name="T346_1">ΝΙΚΟΛΑΟΣ<text:s/>ΠΑΠΑΘΑΝΑΣΗΣ</text:span></text:p>
          </table:table-cell>
          <table:table-cell table:style-name="Cell3">
            <text:p text:style-name="P347"><text:span text:style-name="T347_1">Εξωτερικών</text:span></text:p>
            <text:p text:style-name="P348"><text:span text:style-name="T348_1">ΓΕΩΡΓΙΟΣ<text:s/>ΓΕΡΑΠΕΤΡΙΤΗΣ</text:span></text:p>
          </table:table-cell>
        </table:table-row>
        <table:table-row table:style-name="Row2">
          <table:table-cell table:style-name="Cell4">
            <text:p text:style-name="P349"><text:span text:style-name="T349_1">Εθνικής<text:s/>Άμυνας</text:span></text:p>
          </table:table-cell>
          <table:table-cell table:style-name="Cell5">
            <text:p text:style-name="P350"><text:span text:style-name="T350_1">Εσωτερικών</text:span></text:p>
          </table:table-cell>
          <table:table-cell table:style-name="Cell6">
            <text:p text:style-name="P351"><text:span text:style-name="T351_1">Αναπληρωτής</text:span></text:p>
            <text:p text:style-name="P352"><text:span text:style-name="T352_1">Υπουργός<text:s/>Εσωτερικών</text:span></text:p>
          </table:table-cell>
        </table:table-row>
        <table:table-row table:style-name="Row3">
          <table:table-cell table:style-name="Cell7">
            <text:p text:style-name="P353"><text:span text:style-name="T353_1">ΝΙΚΟΛΑΟΣ<text:s/>-<text:s/>ΓΕΩΡΓΙΟΣ<text:s/>ΔΕΝΔΙΑΣ</text:span></text:p>
          </table:table-cell>
          <table:table-cell table:style-name="Cell8">
            <text:p text:style-name="P354"><text:span text:style-name="T354_1">ΝΙΚΗ<text:s/>ΚΕΡΑΜΕΩΣ</text:span></text:p>
          </table:table-cell>
          <table:table-cell table:style-name="Cell9">
            <text:p text:style-name="P355"><text:span text:style-name="T355_1">ΘΕΟΔΩΡΟΣ<text:s/>ΛΙΒΑΝΙΟΣ</text:span></text:p>
          </table:table-cell>
        </table:table-row>
        <table:table-row table:style-name="Row4">
          <table:table-cell table:style-name="Cell10">
            <text:p text:style-name="P356"><text:span text:style-name="T356_1">Παιδείας,<text:s/>Θρησκευμάτων<text:s/>και<text:s/>Αθλητισμού</text:span></text:p>
          </table:table-cell>
          <table:table-cell table:style-name="Cell11">
            <text:p text:style-name="P357"><text:span text:style-name="T357_1">Υποδομών<text:s/>και<text:s/>Μεταφορών</text:span></text:p>
          </table:table-cell>
          <table:table-cell table:style-name="Cell12">
            <text:p text:style-name="P358"><text:span text:style-name="T358_1">Περιβάλλοντος<text:s/>και<text:s/>Ενέργειας</text:span></text:p>
          </table:table-cell>
        </table:table-row>
        <table:table-row table:style-name="Row5">
          <table:table-cell table:style-name="Cell13">
            <text:p text:style-name="P359"><text:span text:style-name="T359_1">ΚΥΡΙΑΚΟΣ<text:s/>ΠΙΕΡΡΑΚΑΚΗΣ</text:span></text:p>
          </table:table-cell>
          <table:table-cell table:style-name="Cell14">
            <text:p text:style-name="P360"><text:span text:style-name="T360_1">ΧΡΗΣΤΟΣ<text:s/>ΣΤΑΪΚΟΥΡΑΣ</text:span></text:p>
          </table:table-cell>
          <table:table-cell table:style-name="Cell15">
            <text:p text:style-name="P361"><text:span text:style-name="T361_1">ΘΕΟΔΩΡΟΣ<text:s/>ΣΚΥΛΑΚΑΚΗΣ</text:span></text:p>
          </table:table-cell>
        </table:table-row>
        <table:table-row table:style-name="Row6">
          <table:table-cell table:style-name="Cell16">
            <text:p text:style-name="P362"><text:span text:style-name="T362_1">Ανάπτυξης</text:span></text:p>
          </table:table-cell>
          <table:table-cell table:style-name="Cell17">
            <text:p text:style-name="P363"><text:span text:style-name="T363_1">Εργασίας<text:s/>και</text:span></text:p>
            <text:p text:style-name="P364"><text:span text:style-name="T364_1">Κοινωνικής<text:s/>Ασφάλισης</text:span></text:p>
          </table:table-cell>
          <table:table-cell table:style-name="Cell18">
            <text:p text:style-name="P365"><text:span text:style-name="T365_1">Δικαιοσύνης</text:span></text:p>
          </table:table-cell>
        </table:table-row>
        <table:table-row table:style-name="Row7">
          <table:table-cell table:style-name="Cell19">
            <text:p text:style-name="P366"><text:span text:style-name="T366_1">ΚΩΝΣΤΑΝΤΙΝΟΣ<text:s/>ΣΚΡΕΚΑΣ</text:span></text:p>
          </table:table-cell>
          <table:table-cell table:style-name="Cell20">
            <text:p text:style-name="P367"><text:span text:style-name="T367_1">ΣΠΥΡΙΔΩΝ<text:s/>-<text:s/>ΑΔΩΝΙΣ<text:s/>ΓΕΩΡΓΙΑΔΗΣ</text:span></text:p>
          </table:table-cell>
          <table:table-cell table:style-name="Cell21">
            <text:p text:style-name="P368"><text:span text:style-name="T368_1">ΓΕΩΡΓΙΟΣ<text:s/>ΦΛΩΡΙΔΗΣ</text:span></text:p>
          </table:table-cell>
        </table:table-row>
        <table:table-row table:style-name="Row8">
          <table:table-cell table:style-name="Cell22">
            <text:p text:style-name="P369"><text:span text:style-name="T369_1">Κοινωνικής<text:s/>Συνοχής<text:s/>και<text:s/>Οικογένειας</text:span></text:p>
          </table:table-cell>
          <table:table-cell table:style-name="Cell23">
            <text:p text:style-name="P370"><text:span text:style-name="T370_1">Αγροτικής<text:s/>Ανάπτυξης<text:s/>και<text:s/>Τροφίμων</text:span></text:p>
          </table:table-cell>
          <table:table-cell table:style-name="Cell24">
            <text:p text:style-name="P371"><text:span text:style-name="T371_1">Ναυτιλίας</text:span></text:p>
            <text:p text:style-name="P372"><text:span text:style-name="T372_1">και<text:s/>Νησιωτικής<text:s/>Πολιτικής</text:span></text:p>
          </table:table-cell>
        </table:table-row>
        <table:table-row table:style-name="Row9">
          <table:table-cell table:style-name="Cell25">
            <text:p text:style-name="P373"><text:span text:style-name="T373_1">ΣΟΦΙΑ<text:s/>ΖΑΧΑΡΑΚΗ</text:span></text:p>
          </table:table-cell>
          <table:table-cell table:style-name="Cell26">
            <text:p text:style-name="P374"><text:span text:style-name="T374_1">ΕΛΕΥΘΕΡΙΟΣ<text:s/>ΑΥΓΕΝΑΚΗΣ</text:span></text:p>
          </table:table-cell>
          <table:table-cell table:style-name="Cell27">
            <text:p text:style-name="P375"><text:span text:style-name="T375_1">ΧΡΗΣΤΟΣ<text:s/>ΣΤΥΛΙΑΝΙΔΗΣ</text:span></text:p>
          </table:table-cell>
        </table:table-row>
        <table:table-row table:style-name="Row10">
          <table:table-cell table:style-name="Cell28">
            <text:p text:style-name="P376"><text:span text:style-name="T376_1">Τουρισμού</text:span></text:p>
          </table:table-cell>
          <table:table-cell table:style-name="Cell29">
            <text:p text:style-name="P377"><text:span text:style-name="T377_1">Ψηφιακής<text:s/>Διακυβέρνησης</text:span></text:p>
          </table:table-cell>
          <table:table-cell table:style-name="Cell30">
            <text:p text:style-name="P378"><text:span text:style-name="T378_1">Κλιματικής<text:s/>Κρίσης<text:s/>και<text:s/>Πολιτικής<text:s/>Προστασίας</text:span></text:p>
          </table:table-cell>
        </table:table-row>
        <table:table-row table:style-name="Row11">
          <table:table-cell table:style-name="Cell31">
            <text:p text:style-name="P379"><text:span text:style-name="T379_1">ΟΛΓΑ<text:s/>ΚΕΦΑΛΟΓΙΑΝΝΗ</text:span></text:p>
          </table:table-cell>
          <table:table-cell table:style-name="Cell32">
            <text:p text:style-name="P380"><text:span text:style-name="T380_1">ΔΗΜΗΤΡΙΟΣ<text:s/>ΠΑΠΑΣΤΕΡΓΙΟΥ</text:span></text:p>
          </table:table-cell>
          <table:table-cell table:style-name="Cell33">
            <text:p text:style-name="P381"><text:span text:style-name="T381_1">ΒΑΣΙΛΕΙΟΣ<text:s/>ΚΙΚΙΛΙΑΣ</text:span></text:p>
          </table:table-cell>
        </table:table-row>
      </table:table>
      <text:p text:style-name="P382"><text:span text:style-name="T382_1">Θεωρήθηκε<text:s/>και<text:s/>τέθηκε<text:s/>η<text:s/>Μεγάλη<text:s/>Σφραγίδα<text:s/>του<text:s/>Κράτους.</text:span></text:p>
      <text:p text:style-name="P383"><text:span text:style-name="T383_1">Αθήνα,<text:s/>23<text:s/>Οκτωβρίου<text:s/>2023</text:span></text:p>
      <text:p text:style-name="P384"><text:span text:style-name="T384_1">Ο<text:s/>επί<text:s/>της<text:s/>Δικαιοσύνης<text:s/>Υπουργός</text:span></text:p>
      <text:p text:style-name="P385"><text:span text:style-name="T385_1">ΓΕΩΡΓΙΟΣ<text:s/>ΦΛΩΡΙΔΗΣ</text:span></text:p>
      <text:p text:style-name="P386"><text:span text:style-name="T386_1">ΕΘΝΙΚΟ<text:s/>ΤΥΠΟΓΡΑΦΕΙΟ</text:span></text:p>
      <text:p text:style-name="P387"><text:span text:style-name="T387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88"><text:span text:style-name="T388_1">1.<text:s/></text:span><text:span text:style-name="T388_2">ΦΥΛΛΟ<text:s/>ΤΗΣ<text:s/>ΕΦΗΜΕΡΙΔΑΣ<text:s/>ΤΗΣ<text:s/>ΚΥΒΕΡΝΗΣΕΩΣ<text:s/>(ΦΕΚ)</text:span></text:p>
      <text:p text:style-name="P389"><text:span text:style-name="T389_1">•<text:s/>Τα<text:s/></text:span><text:span text:style-name="T389_2">ΦΕΚ<text:s/>σε<text:s/>ηλεκτρονική<text:s/>μορφή<text:s/></text:span><text:span text:style-name="T389_3">διατίθενται<text:s/>δωρεάν<text:s/>στο<text:s/></text:span><text:span text:style-name="T389_4"><text:a xlink:type="simple" xlink:href="http://www.et.gr"><text:span text:style-name="T389_5">www.et.gr</text:span></text:a></text:span><text:span text:style-name="T389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89_7"><text:a xlink:type="simple" xlink:href="http://www.et.gr"><text:span text:style-name="T389_8">www.et.gr</text:span></text:a></text:span><text:span text:style-name="T389_9">.</text:span></text:p>
      <text:p text:style-name="P390"><text:span text:style-name="T390_1">•<text:s/>Τα<text:s/></text:span><text:span text:style-name="T390_2">ΦΕΚ<text:s/>σε<text:s/>έντυπη<text:s/>μορφή<text:s/></text:span><text:span text:style-name="T390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91"><text:span text:style-name="T391_1">•<text:s/></text:span><text:span text:style-name="T391_2">Τρόποι<text:s/>αποστολής<text:s/>κειμένων<text:s/>προς<text:s/>δημοσίευση:</text:span></text:p>
      <text:p text:style-name="P392"><text:span text:style-name="T392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92_2"><text:a xlink:type="simple" xlink:href="mailto:webmaster.et@et.gr"><text:span text:style-name="T392_3">webmaster.et@et.gr</text:span></text:a></text:span><text:span text:style-name="T392_4">με<text:s/>χρήση<text:s/>προηγμένης<text:s/>ψηφιακής<text:s/>υπογραφής<text:s/>και<text:s/>χρονοσήμανσης.</text:span></text:p>
      <text:p text:style-name="P393"><text:span text:style-name="T393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94"><text:span text:style-name="T39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94_2"><text:a xlink:type="simple" xlink:href="http://www.et.gr"><text:span text:style-name="T394_3">www.et.gr</text:span></text:a></text:span><text:span text:style-name="T39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95"><text:span text:style-name="T395_1">2.<text:s/></text:span><text:span text:style-name="T395_2">ΕΚΤΥΠΩΤΙΚΕΣ<text:s/>-<text:s/>ΕΚΔΟΤΙΚΕΣ<text:s/>ΑΝΑΓΚΕΣ<text:s/>ΤΟΥ<text:s/>ΔΗΜΟΣΙΟΥ</text:span></text:p>
      <text:p text:style-name="P396"><text:span text:style-name="T39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97"><text:span text:style-name="T397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398"><text:span text:style-name="T398_1">Ταχυδρομική<text:s/>Διεύθυνση:<text:s/></text:span><text:span text:style-name="T398_2">Καποδιστρίου<text:s/>34,<text:s/>τ.κ.<text:s/>10432,<text:s/>Αθήνα</text:span></text:p>
          </table:table-cell>
          <table:table-cell table:style-name="Cell35">
            <text:p text:style-name="P399"><text:span text:style-name="T399_1">Ιστότοπος:<text:s/></text:span><text:span text:style-name="T399_2"><text:a xlink:type="simple" xlink:href="http://www.et.gr"><text:span text:style-name="T399_3">www.et.gr</text:span></text:a></text:span></text:p>
          </table:table-cell>
          <table:table-cell table:style-name="Cell36">
            <text:p text:style-name="P400"/>
          </table:table-cell>
        </table:table-row>
        <table:table-row table:style-name="Row13">
          <table:table-cell table:style-name="Cell37">
            <text:p text:style-name="P401"><text:span text:style-name="T401_1">ΤΗΛΕΦΩΝΙΚΟ<text:s/>ΚΕΝΤΡΟ:<text:s/>210<text:s/>5279000<text:s/>-<text:s/>fax:<text:s/>210<text:s/>5279054</text:span></text:p>
          </table:table-cell>
          <table:table-cell table:style-name="Cell38">
            <text:p text:style-name="P402"><text:span text:style-name="T402_1">Πληροφορίες<text:s/>σχετικά<text:s/>με<text:s/>την<text:s/>λειτουργία<text:s/>του<text:s/>ιστότοπου:<text:s/></text:span><text:span text:style-name="T402_2"><text:a xlink:type="simple" xlink:href="mailto:helpdesk.et@et.gr"><text:span text:style-name="T402_3">helpdesk.et@et.gr</text:span></text:a></text:span></text:p>
          </table:table-cell>
          <table:table-cell table:style-name="Cell39">
            <text:p text:style-name="P403"/>
          </table:table-cell>
        </table:table-row>
        <table:table-row table:style-name="Row14">
          <table:table-cell table:style-name="Cell40">
            <text:p text:style-name="P404"><text:span text:style-name="T404_1">ΕΞΥΠΗΡΕΤΗΣΗ<text:s/>ΚΟΙΝΟΥ</text:span></text:p>
            <text:p text:style-name="P405"><text:span text:style-name="T405_1">Πωλήσεις<text:s/>-<text:s/>Συνδρομές:<text:s/></text:span><text:span text:style-name="T405_2">(Ισόγειο,<text:s/>τηλ.<text:s/>210<text:s/>5279178<text:s/>-<text:s/>180)</text:span></text:p>
            <text:p text:style-name="P406"><text:span text:style-name="T406_1">Πληροφορίες:<text:s/></text:span><text:span text:style-name="T406_2">(Ισόγειο,<text:s/>Γρ.<text:s/>3<text:s/>και<text:s/>τηλεφ.<text:s/>κέντρο<text:s/>210<text:s/>5279000)</text:span></text:p>
            <text:p text:style-name="P407"><text:span text:style-name="T407_1">Παραλαβή<text:s/>Δημ.<text:s/>Ύλης:<text:s/></text:span><text:span text:style-name="T407_2">(Ισόγειο,<text:s/>τηλ.<text:s/>210<text:s/>5279167,<text:s/>210<text:s/>5279139)</text:span></text:p>
            <text:p text:style-name="P408"><text:span text:style-name="T408_1">Ωράριο<text:s/>για<text:s/>το<text:s/>κοινό:<text:s/></text:span><text:span text:style-name="T408_2">Δευτέρα<text:s/>ως<text:s/>Παρασκευή:<text:s/>8:00<text:s/>-<text:s/>13:30</text:span></text:p>
          </table:table-cell>
          <table:table-cell table:style-name="Cell41">
            <text:p text:style-name="P409"/>
          </table:table-cell>
          <table:table-cell table:style-name="Cell42">
            <text:p text:style-name="P410"/>
          </table:table-cell>
        </table:table-row>
        <table:table-row table:style-name="Row15">
          <table:table-cell table:style-name="Cell43">
            <text:p text:style-name="P411"/>
          </table:table-cell>
          <table:table-cell table:style-name="Cell44">
            <text:p text:style-name="P412"><text:span text:style-name="T412_1">Αποστολή<text:s/>ψηφιακά<text:s/>υπογεγραμμένων<text:s/>εγγράφων<text:s/>προς<text:s/>δημοσίευση<text:s/>στο<text:s/>ΦΕΚ:<text:s/></text:span><text:span text:style-name="T412_2"><text:a xlink:type="simple" xlink:href="mailto:webmaster.et@et.gr"><text:span text:style-name="T412_3">webmaster.et@et.gr</text:span></text:a></text:span></text:p>
          </table:table-cell>
          <table:table-cell table:style-name="Cell45">
            <text:p text:style-name="P413"/>
          </table:table-cell>
        </table:table-row>
        <table:table-row table:style-name="Row16">
          <table:table-cell table:style-name="Cell46">
            <text:p text:style-name="P414"/>
          </table:table-cell>
          <table:table-cell table:style-name="Cell47">
            <text:p text:style-name="P415"><text:span text:style-name="T415_1">Πληροφορίες<text:s/>για<text:s/>γενικό<text:s/>πρωτόκολλο<text:s/>και<text:s/>αλληλογραφία:<text:s/></text:span><text:span text:style-name="T415_2"><text:a xlink:type="simple" xlink:href="mailto:grammateia@et.gr"><text:span text:style-name="T415_3">grammateia@et.gr</text:span></text:a></text:span></text:p>
          </table:table-cell>
          <table:table-cell table:style-name="Cell48">
            <text:p text:style-name="P416"/>
          </table:table-cell>
        </table:table-row>
      </table:table>
      <text:p text:style-name="P417"><text:span text:style-name="T417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