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2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1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2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1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1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>
      <style:text-properties style:text-position="super 58%" fo:font-size="15pt" style:font-size-asian="15pt" style:font-size-complex="15pt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style:text-position="super 58%" fo:font-size="15pt" style:font-size-asian="15pt" style:font-size-complex="15pt" fo:language="el" fo:language-asian="el"/>
    </style:style>
    <style:style style:name="T1105_3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>
      <style:text-properties style:text-position="super 58%" fo:font-size="15pt" style:font-size-asian="15pt" style:font-size-complex="15pt" fo:language="el" fo:language-asian="el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>
      <style:text-properties style:text-position="super 58%" fo:font-size="15pt" style:font-size-asian="15pt" style:font-size-complex="15pt" fo:language="el" fo:language-asian="el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>
      <style:text-properties style:text-position="super 58%" fo:font-size="15pt" style:font-size-asian="15pt" style:font-size-complex="15pt" fo:language="el" fo:language-asian="el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022cm"/>
    </style:style>
    <style:style style:name="Column2" style:family="table-column">
      <style:table-column-properties style:column-width="3.279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3.6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1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1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1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font-style="italic" style:font-style-asian="italic" style:font-style-complex="italic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6" style:family="text">
      <style:text-properties fo:language="el" fo:language-asian="el"/>
    </style:style>
    <style:style style:name="T1273_7" style:family="text"/>
    <style:style style:name="T1273_8" style:family="text" style:parent-style-name="Internet_20_link">
      <style:text-properties fo:color="#0000ee" fo:language="el" fo:language-asian="el"/>
    </style:style>
    <style:style style:name="T1273_9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/>
    <style:style style:name="T1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4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/>
    <style:style style:name="T12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4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6.613cm"/>
    </style:style>
    <style:style style:name="Column6" style:family="table-column">
      <style:table-column-properties style:column-width="9.393cm"/>
    </style:style>
    <style:style style:name="Column7" style:family="table-column">
      <style:table-column-properties style:column-width="0.504cm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/>
    <style:style style:name="T12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/>
    <style:style style:name="T12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/>
    <style:style style:name="T12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/>
    <style:style style:name="T12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Δεκ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8</text:span></text:p>
      <text:p text:style-name="P5"><text:span text:style-name="T5_1">NOMOΣ<text:s/>ΥΠ’<text:s/>ΑΡΙΘΜ.<text:s/>5072</text:span></text:p>
      <text:p text:style-name="P6"><text:span text:style-name="T6_1">Δάνεια:<text:s/>Διαφάνεια,<text:s/>ανταγωνισμός,<text:s/>προστασία<text:s/>των<text:s/>ευάλωτων<text:s/>-<text:s/>Ενσωμάτωση<text:s/>της<text:s/>Οδηγίας<text:s/>(ΕΕ)<text:s/>2021/2167,<text:s/>επανεισαγωγή<text:s/>του<text:s/>προγράμματος<text:s/>«ΗΡΑΚΛΗΣ»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text:s/>α)<text:s/>η<text:s/>ενσωμάτωση<text:s/>της<text:s/>Οδηγίας<text:s/>(ΕΕ)<text:s/>2021/2167<text:s/>του<text:s/>Ευρωπαϊκού<text:s/>Κοινοβουλίου<text:s/>και<text:s/>του<text:s/>Συμβουλίου<text:s/>της<text:s/>24ης<text:s/>Νοεμβρίου<text:s/>2021<text:s/>για<text:s/>τους<text:s/>διαχειριστές<text:s/>πιστώσεων<text:s/>και<text:s/>τους<text:s/>αγοραστές<text:s/>πιστώσεων<text:s/>και<text:s/>την<text:s/>τροποποίηση<text:s/>των<text:s/>Οδηγιών<text:s/>2008/48/ΕΚ<text:s/>και<text:s/>2014/17/<text:s/>ΕΕ<text:s/>(L<text:s/>438),<text:s/>β)<text:s/>η<text:s/>εύρυθμη<text:s/>λειτουργία<text:s/>της<text:s/>κεφαλαιαγοράς<text:s/>και<text:s/>ο<text:s/>ενισχυμένος<text:s/>έλεγχός<text:s/>της,<text:s/>γ)<text:s/>η<text:s/>εν<text:s/>γένει<text:s/>προστασία<text:s/>των<text:s/>οφειλετών,<text:s/>και<text:s/>δ)<text:s/>η<text:s/>ολοκλήρωση<text:s/>της<text:s/>διαδικασίας<text:s/>παροχής<text:s/>εγγύησης<text:s/>σε<text:s/>τιτλοποιήσεις<text:s/>που<text:s/>είχαν<text:s/>υποβληθεί<text:s/>κατά<text:s/>τη<text:s/>δεύτερη<text:s/>φάση<text:s/>του<text:s/>προγράμματος<text:s/>«ΗΡΑΚΛΗΣ»<text:s/>και<text:s/>η<text:s/>εξέταση<text:s/>νέων<text:s/>αιτημάτων<text:s/>που<text:s/>υποβλήθηκαν<text:s/>και<text:s/>από<text:s/>μη<text:s/>συστημικές<text:s/>τράπεζε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text:s/>α)<text:s/>η<text:s/>αναμόρφωση<text:s/>του<text:s/>πλαισίου<text:s/>για<text:s/>τη<text:s/>διαχείριση<text:s/>των<text:s/>απαιτήσεων<text:s/>από<text:s/>συμβάσεις<text:s/>πίστωσης,<text:s/>μέσω<text:s/>της<text:s/>ενσωμάτωσης<text:s/>της<text:s/>Οδηγίας<text:s/>(ΕΕ)<text:s/>2021/2167<text:s/>του<text:s/>Ευρωπαϊκού<text:s/>Κοινοβουλίου<text:s/>και<text:s/>του<text:s/>Συμβουλίου<text:s/>της<text:s/>24ης<text:s/>Νοεμβρίου<text:s/>2021<text:s/>για<text:s/>τους<text:s/>διαχειριστές<text:s/>πιστώσεων<text:s/>και<text:s/>τους<text:s/>αγοραστές<text:s/>πιστώσεων<text:s/>και<text:s/>την<text:s/>τροποποίηση<text:s/>των<text:s/>Οδηγιών<text:s/>2008/48/ΕΚ<text:s/>και<text:s/>2014/17/<text:s/>ΕΕ<text:s/>(L<text:s/>438),<text:s/>βα)<text:s/>η<text:s/>τροποποίηση<text:s/>των<text:s/>ν.<text:s/>4446/2016<text:s/>(Α’<text:s/>240)<text:s/>και<text:s/>1969/1991<text:s/>(Α’<text:s/>167)<text:s/>για<text:s/>την<text:s/>εποπτεία<text:s/>των<text:s/>Εταιρειών<text:s/>Παροχής<text:s/>Πιστώσεων,<text:s/>των<text:s/>πιστωτικών<text:s/>ιδρυμάτων<text:s/>και<text:s/>των<text:s/>χρηματοπιστωτικών<text:s/>οργανισμών,<text:s/>καθώς<text:s/>και<text:s/>ββ)<text:s/>η<text:s/>ειδικότερη<text:s/>ρύθμιση<text:s/>ζητημάτων<text:s/>που<text:s/>αφορούν<text:s/>στη<text:s/>διαδικασία<text:s/>εξυγίανσης,<text:s/>μέσω<text:s/>της<text:s/>εναρμόνισης<text:s/>με<text:s/>τον<text:s/>Κανονισμό<text:s/>(ΕΕ)<text:s/>2022/2036<text:s/>του<text:s/>Ευρωπαϊκού<text:s/>Κοινοβουλίου<text:s/>και<text:s/>του<text:s/>Συμβουλίου<text:s/>της<text:s/>19ης<text:s/>Οκτωβρίου<text:s/>2022<text:s/>για<text:s/>την<text:s/>τροποποίηση<text:s/>του<text:s/>Κανονισμού<text:s/>(ΕΕ)<text:s/>575/2013<text:s/>και<text:s/>της<text:s/>Οδηγίας<text:s/>2014/59/ΕΕ<text:s/>όσον<text:s/>αφορά<text:s/>την<text:s/>προληπτική<text:s/>αντιμετώπιση<text:s/>παγκόσμιων<text:s/>συστημικώς<text:s/>σημαντικών<text:s/>ιδρυμάτων<text:s/>με<text:s/>στρατηγική<text:s/>εξυγίανσης<text:s/>πολλαπλών<text:s/>σημείων<text:s/>έναρξης<text:s/>και<text:s/>μεθόδους<text:s/>για<text:s/>την<text:s/>έμμεση<text:s/>ανάληψη<text:s/>μέσων<text:s/>που<text:s/>είναι<text:s/>επιλέξιμα<text:s/>για<text:s/>την<text:s/>εκπλήρωση<text:s/>της<text:s/>ελάχιστης<text:s/>απαίτησης<text:s/>ιδίων<text:s/>κεφαλαίων<text:s/>και<text:s/>επιλέξιμων<text:s/>υποχρεώσεων<text:s/>(L<text:s/>275)<text:s/>και<text:s/>την<text:s/>ενσωμάτωση<text:s/>της<text:s/>Οδηγίας<text:s/>2019/879<text:s/>του<text:s/>Ευρωπαϊκού<text:s/>Κοινοβουλίου<text:s/>και<text:s/>του<text:s/>Συμβουλίου,<text:s/>της<text:s/>20ής<text:s/>Μα-<text:s/>ΐου<text:s/>2019<text:s/>«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ΕΚ<text:s/>(L<text:s/>150),<text:s/>γ)<text:s/>η<text:s/>τροποποίηση<text:s/>τoυ<text:s/>ν.<text:s/>4738/2020<text:s/>(Α’<text:s/>207)<text:s/>για<text:s/>την<text:s/>προστασία<text:s/>των<text:s/>οφειλετών,<text:s/>μέσω<text:s/>επεμβάσεων<text:s/>στον<text:s/>εξωδικαστικό<text:s/>μηχανισμό<text:s/>ρύθμισης<text:s/>οφειλών,<text:s/>στην<text:s/>πτωχευτική<text:s/>διαδικασία<text:s/>και<text:s/>στη<text:s/>λειτουργία<text:s/>των<text:s/>διαχειριστών<text:s/>αφερεγγυότητας,<text:s/>και<text:s/>δ)<text:s/>η<text:s/>προσαρμογή<text:s/>του<text:s/>ν.<text:s/>4649/2019<text:s/>(Α’<text:s/>206)<text:s/>για<text:s/>την<text:s/>επανεισαγωγή<text:s/>του<text:s/>προγράμματος<text:s/>«ΗΡΑΚΛΗΣ»<text:s/>έως<text:s/>την<text:s/>31η<text:s/>Δεκεμβρίου<text:s/>2024.</text:span></text:p>
      <text:h text:style-name="P19" text:outline-level="1"><text:span text:style-name="T19_1">ΜΕΡΟΣ<text:s/>Β’</text:span></text:h>
      <text:h text:style-name="P20" text:outline-level="1"><text:span text:style-name="T20_1">ΕΝΣΩΜΑΤΩΣΗ<text:s/>ΤΗΣ<text:s/>ΟΔΗΓΙΑΣ<text:s/>(ΕΕ)<text:s/>2021/2167<text:s/>ΤΟΥ<text:s/>ΕΥΡΩΠΑΪΚΟΥ<text:s/>ΚΟΙΝΟΒΟΥΛΙΟΥ<text:s/>ΚΑΙ</text:span></text:h>
      <text:p text:style-name="P21"><text:span text:style-name="T21_1">ΤΟΥ<text:s/>ΣΥΜΒΟΥΛΙΟΥ<text:s/>ΤΗΣ<text:s/>24ης<text:s/>ΝΟΕΜΒΡΙΟΥ<text:s/>2021<text:s/>ΓΙΑ<text:s/>ΤΟΥΣ<text:s/>ΔΙΑΧΕΙΡΙΣΤΕΣ<text:s/>ΠΙΣΤΩΣΕΩΝ</text:span></text:p>
      <text:p text:style-name="P22"><text:span text:style-name="T22_1">ΚΑΙ<text:s/>ΤΟΥΣ<text:s/>ΑΓΟΡΑΣΤΕΣ<text:s/>ΠΙΣΤΩΣΕΩΝ<text:s/>ΚΑΙ<text:s/>ΤΗΝ<text:s/>ΤΡΟΠΟΠΟΙΗΣΗ<text:s/>ΤΩΝ<text:s/>ΟΔΗΓΙΩΝ<text:s/>2008/48/ΕΚ<text:s/>ΚΑΙ<text:s/>2014/17/ΕΕ</text:span></text:p>
      <text:h text:style-name="P23" text:outline-level="2"><text:span text:style-name="T23_1">ΚΕΦΑΛΑΙΟ<text:s/>Α’<text:s/></text:span></text:h>
      <text:h text:style-name="P24" text:outline-level="2"><text:span text:style-name="T24_1">ΕΙΣΑΓΩΓΙΚΕΣ<text:s/>ΔΙΑΤΑΞΕΙΣ</text:span></text:h>
      <text:h text:style-name="P25" text:outline-level="6"><text:span text:style-name="T25_1">Άρθρο<text:s/>3</text:span></text:h>
      <text:h text:style-name="P26" text:outline-level="6"><text:span text:style-name="T26_1">Πεδίο<text:s/>εφαρμογής</text:span></text:h>
      <text:p text:style-name="P27"><text:span text:style-name="T27_1">(άρθρα<text:s/>1<text:s/>και<text:s/>2<text:s/>Οδηγίας<text:s/>2021/2167/ΕΕ)</text:span></text:p>
      <text:p text:style-name="P28"><text:span text:style-name="T28_1">1.</text:span><text:span text:style-name="T28_2"><text:s/>Το<text:s/>παρόν<text:s/>Μέρος<text:s/>εφαρμόζεται<text:s/>σε:</text:span></text:p>
      <text:p text:style-name="P29"><text:span text:style-name="T29_1">α)</text:span><text:span text:style-name="T29_2"><text:tab/></text:span><text:span text:style-name="T29_3">διαχειριστές<text:s/>πιστώσεων,<text:s/>οι<text:s/>οποίοι<text:s/>ενεργούν<text:s/>για<text:s/>λογαριασμό<text:s/>αγοραστή<text:s/>πιστώσεων<text:s/>ή<text:s/>πιστωτικού<text:s/>ιδρύματος<text:s/>ή<text:s/>χρηματοδοτικού<text:s/>ιδρύματος<text:s/>με<text:s/>έδρα<text:s/>στην<text:s/>Ευρωπαϊκή<text:s/>Ένωση<text:s/>(Ε.Ε.)<text:s/>ή<text:s/>νόμιμα<text:s/>εγκατεστημένου<text:s/>στην<text:s/>Ε.Ε.,<text:s/>σε<text:s/>σχέση<text:s/>με<text:s/>τα<text:s/>δικαιώματα<text:s/>του<text:s/>πιστωτή<text:s/>που<text:s/>απορρέουν<text:s/>από<text:s/>πίστωση<text:s/>που<text:s/>έχει<text:s/>χορηγηθεί<text:s/>από<text:s/>πιστωτικό<text:s/>ίδρυμα<text:s/>ή<text:s/>χρηματοδοτικό<text:s/>ίδρυμα<text:s/>με<text:s/>έδρα<text:s/>στην<text:s/>Ε.Ε.<text:s/>ή<text:s/>νόμιμα<text:s/>εγκατεστημένο<text:s/>στην<text:s/>Ε.Ε.,<text:s/>σύμφωνα<text:s/>με<text:s/>το<text:s/>εφαρμοστέο<text:s/>δίκαιο,<text:s/>β)<text:s/>αγοραστές<text:s/>πιστώσεων<text:s/>των<text:s/>δικαιωμάτων<text:s/>πιστωτή<text:s/>στο<text:s/>πλαίσιο<text:s/>εξυπηρετούμενης<text:s/>ή<text:s/>μη<text:s/>εξυπηρετούμενης<text:s/>σύμβασης<text:s/>πίστωσης,<text:s/>που<text:s/>έχει<text:s/>χορηγηθεί<text:s/>από<text:s/>πιστωτικό<text:s/>ίδρυμα<text:s/>ή<text:s/>χρηματοδοτικό<text:s/>ίδρυμα<text:s/>με<text:s/>έδρα<text:s/>στην<text:s/>Ε.Ε.<text:s/>ή<text:s/>νόμιμα<text:s/>εγκατεστημένο<text:s/>στην<text:s/>Ε.Ε.,<text:s/>σύμφωνα<text:s/>με<text:s/>το<text:s/>εφαρμοστέο<text:s/>δίκαιο.</text:span></text:p>
      <text:p text:style-name="P30"><text:span text:style-name="T30_1">2.</text:span><text:span text:style-name="T30_2"><text:s/>Το<text:s/>παρόν<text:s/>Μέρος,<text:s/>όσον<text:s/>αφορά<text:s/>τις<text:s/>συμβάσεις<text:s/>πίστωσης<text:s/>που<text:s/>εμπίπτουν<text:s/>στο<text:s/>πεδίο<text:s/>εφαρμογής<text:s/>του,<text:s/>δεν<text:s/>θίγει<text:s/>τα<text:s/>άρθρα<text:s/>455<text:s/>έως<text:s/>470<text:s/>και<text:s/>513<text:s/>έως<text:s/>573<text:s/>του<text:s/>Αστικού<text:s/>Κώδικα<text:s/>(π.δ.<text:s/>456/1984,<text:s/>Α’<text:s/>164)<text:s/>περί<text:s/>εκχώρησης<text:s/>και<text:s/>πωλήσεως,<text:s/>σε<text:s/>σχέση<text:s/>με<text:s/>τη<text:s/>μεταβίβαση<text:s/>απαιτήσεων,<text:s/>ούτε<text:s/>την<text:s/>προστασία<text:s/>που<text:s/>παρέχεται<text:s/>στους<text:s/>καταναλωτές<text:s/>ή<text:s/>τους<text:s/>δανειολήπτες<text:s/>δυνάμει<text:s/>ιδίως<text:s/>του<text:s/>Κανονισμού<text:s/>(ΕΚ)<text:s/>593/2008<text:s/>του<text:s/>Ευρωπαϊκού<text:s/>Κοινοβουλίου<text:s/>και<text:s/>του<text:s/>Συμβουλίου<text:s/>της<text:s/>17ης<text:s/>Ιουνίου<text:s/>2008<text:s/>για<text:s/>το<text:s/>εφαρμοστέο<text:s/>δίκαιο<text:s/>στις<text:s/>συμβατικές<text:s/>ενοχές<text:s/>(Ρώμη<text:s/>Ι)<text:s/>(L<text:s/>177),<text:s/>του<text:s/>Κανονισμού<text:s/>(ΕΕ)<text:s/>1215/2012<text:s/>του<text:s/>Ευρωπαϊκού<text:s/>Κοινοβουλίου<text:s/>και<text:s/>του<text:s/>Συμβουλίου<text:s/>της<text:s/>12ης<text:s/>Δεκεμβρίου<text:s/>2012<text:s/>για<text:s/>τη<text:s/>διεθνή<text:s/>δικαιοδοσία,<text:s/>την<text:s/>αναγνώριση<text:s/>και<text:s/>την<text:s/>εκτέλεση<text:s/>αποφάσεων<text:s/>σε<text:s/>αστικές<text:s/>και<text:s/>εμπορικές<text:s/>υποθέσεις<text:s/>(L<text:s/>351),<text:s/>του<text:s/>ν.<text:s/>2251/1994<text:s/>(Α’<text:s/>191),<text:s/>του<text:s/>ν.<text:s/>4438/2016<text:s/>(Α’<text:s/>220)<text:s/>και<text:s/>της<text:s/>υπό<text:s/>στοιχεία<text:s/>Ζ1-699/23.6.2010<text:s/>κοινής<text:s/>απόφασης<text:s/>των<text:s/>Υπουργών<text:s/>Οικονομικών,<text:s/>Οικονομίας,<text:s/>Ανταγωνιστικότητας<text:s/>και<text:s/>Ναυτιλίας<text:s/>και<text:s/>Δικαιοσύνης,<text:s/>Διαφάνειας<text:s/>και<text:s/>Ανθρωπίνων<text:s/>Δικαιωμάτων<text:s/>(Β’<text:s/>917).</text:span></text:p>
      <text:p text:style-name="P31"><text:span text:style-name="T31_1">3.</text:span><text:span text:style-name="T31_2"><text:s/>Το<text:s/>παρόν<text:s/>Μέρος<text:s/>δεν<text:s/>θίγει<text:s/>την<text:s/>υποχρέωση<text:s/>συμμόρφωσης<text:s/>προς<text:s/>τον<text:s/>Κώδικα<text:s/>Δεοντολογίας<text:s/>Τραπεζών<text:s/>που<text:s/>εκδίδεται<text:s/>σύμφωνα<text:s/>με<text:s/>την<text:s/>παρ.<text:s/>2<text:s/>του<text:s/>άρθρου<text:s/>1<text:s/>του<text:s/>ν.<text:s/>4224/2013<text:s/>(Α’<text:s/>288).</text:span></text:p>
      <text:p text:style-name="P32"><text:span text:style-name="T32_1">4.</text:span><text:span text:style-name="T32_2"><text:s/>Το<text:s/>παρόν<text:s/>Μέρος<text:s/>δεν<text:s/>επηρεάζει<text:s/>την<text:s/>εφαρμογή:<text:s/>α)<text:s/>του<text:s/>ν.<text:s/>3156/2003<text:s/>(Α’<text:s/>157)<text:s/>σχετικά<text:s/>με<text:s/>τη<text:s/>διαχείριση<text:s/>των<text:s/>απαιτήσεων<text:s/>από<text:s/>συμβάσεις<text:s/>πιστώσεων,<text:s/>όταν<text:s/>ο<text:s/>αγοραστής<text:s/>πιστώσεων<text:s/>είναι<text:s/>οντότητα<text:s/>ειδικού<text:s/>σκοπού<text:s/>για<text:s/>τιτλοποίηση,<text:s/>όπως<text:s/>ορίζεται<text:s/>στην<text:s/>περ.<text:s/>2<text:s/>του<text:s/>άρθρου<text:s/>2<text:s/>του<text:s/>Κανονισμού<text:s/>(ΕΕ)<text:s/>2017/2402<text:s/>του<text:s/>Ευρωπαϊκού<text:s/>Κοινοβουλίου<text:s/>και<text:s/>του<text:s/>Συμβουλίου<text:s/>της<text:s/>12ης<text:s/>Δεκεμβρίου<text:s/>2017<text:s/>σχετικά<text:s/>με<text:s/>τη<text:s/>θέσπιση<text:s/>γενικού<text:s/>πλαισίου<text:s/>για<text:s/>την<text:s/>τιτλοποίηση<text:s/>και<text:s/>σχετικά<text:s/>με<text:s/>τη<text:s/>δημιουργία<text:s/>ειδικού<text:s/>πλαισίου<text:s/>για<text:s/>απλή,<text:s/>διαφανή<text:s/>και<text:s/>τυποποιημένη<text:s/>τιτλοποίηση<text:s/>και<text:s/>σχετικά<text:s/>με<text:s/>την<text:s/>τροποποίηση<text:s/>των<text:s/>Οδηγιών<text:s/>2009/65/ΕΚ,<text:s/>2009/138/ΕΚ<text:s/>και<text:s/>2011/61/ΕΕ<text:s/>και<text:s/>των<text:s/>Κανονισμών<text:s/>(ΕΚ)<text:s/>1060/2009<text:s/>και<text:s/>(ΕΕ)<text:s/>648/2012<text:s/>(L<text:s/>347),<text:s/>εφόσον<text:s/>με<text:s/>την<text:s/>εν<text:s/>λόγω<text:s/>νομοθεσία<text:s/>δεν<text:s/>επηρεάζεται<text:s/>το<text:s/>επίπεδο<text:s/>προστασίας<text:s/>των<text:s/>καταναλωτών<text:s/>που<text:s/>προβλέπεται<text:s/>στο<text:s/>παρόν<text:s/>Μέρος,<text:s/>β)<text:s/>των<text:s/>ν.<text:s/>1905/1990<text:s/>(Α’<text:s/>147),<text:s/>περί<text:s/>συμβάσεων<text:s/>πρακτορείας<text:s/>επιχειρηματικών<text:s/>απαιτήσεων,<text:s/>1665/1986<text:s/>(Α’<text:s/>194),<text:s/>περί<text:s/>συμβάσεων<text:s/>χρηματοδοτικής<text:s/>μίσθωσης,<text:s/>4261/2014<text:s/>(Α’<text:s/>107),<text:s/>περί<text:s/>πρόσβασης<text:s/>στη<text:s/>δραστηριότητα<text:s/>των<text:s/>πιστωτικών<text:s/>ιδρυμάτων<text:s/>και<text:s/>προληπτικής<text:s/>εποπτείας<text:s/>πιστωτικών<text:s/>ιδρυμάτων<text:s/>και<text:s/>επιχειρήσεων<text:s/>4514/2018<text:s/>(Α’<text:s/>14)<text:s/>και<text:s/>4701/2020<text:s/>(Α’<text:s/>128),<text:s/>περί<text:s/>πλαισίου<text:s/>χορήγησης<text:s/>μικροχρηματοδοτήσεων.<text:s/>Το<text:s/>παρόν<text:s/>Μέρος<text:s/>εφαρμόζεται<text:s/>ως<text:s/>προς<text:s/>τη<text:s/>διαχείριση<text:s/>πιστώσεων<text:s/>που<text:s/>μεταβιβάζονται<text:s/>στο<text:s/>πλαίσιο<text:s/>του<text:s/>ν.<text:s/>3156/2003,<text:s/>εφόσον<text:s/>η<text:s/>διαχείρισή<text:s/>τους<text:s/>έχει<text:s/>ανατεθεί<text:s/>σε<text:s/>διαχειριστές<text:s/>πιστώσεων<text:s/>της<text:s/>περ.<text:s/>8)<text:s/>του<text:s/>άρθρου<text:s/>4.</text:span></text:p>
      <text:p text:style-name="P33"><text:span text:style-name="T33_1">5.</text:span><text:span text:style-name="T33_2"><text:s/>Το<text:s/>παρόν<text:s/>Μέρος<text:s/>δεν<text:s/>εφαρμόζεται:</text:span></text:p>
      <text:p text:style-name="P34"><text:span text:style-name="T34_1">α)</text:span><text:span text:style-name="T34_2"><text:tab/></text:span><text:span text:style-name="T34_3">στη<text:s/>διαχείριση<text:s/>των<text:s/>απαιτήσεων<text:s/>από<text:s/>συμβάσεις<text:s/>πιστώσεων,<text:s/>που<text:s/>διενεργείται<text:s/>από:</text:span></text:p>
      <text:p text:style-name="P35"><text:span text:style-name="T35_1">αα)</text:span><text:span text:style-name="T35_2"><text:tab/></text:span><text:span text:style-name="T35_3">πιστωτικό<text:s/>ίδρυμα<text:s/>με<text:s/>έδρα<text:s/>στην<text:s/>Ελλάδα,<text:s/>περιλαμ-<text:s/>βανομένων<text:s/>των<text:s/>απαιτήσεων<text:s/>που<text:s/>αυτό<text:s/>αγόρασε<text:s/>από<text:s/>άλλο<text:s/>πιστωτικό<text:s/>ή<text:s/>χρηματοδοτικό<text:s/>ίδρυμα<text:s/>ή<text:s/>των<text:s/>οποίων<text:s/>τη<text:s/>διαχείριση<text:s/>ανέλαβε,</text:span></text:p>
      <text:p text:style-name="P36"><text:span text:style-name="T36_1">αβ)</text:span><text:span text:style-name="T36_2"><text:tab/></text:span><text:span text:style-name="T36_3">εταιρεία<text:s/>χρηματοδοτικής<text:s/>μίσθωσης<text:s/>ή<text:s/>εταιρεία<text:s/>πρακτορείας<text:s/>επιχειρηματικών<text:s/>απαιτήσεων<text:s/>ή<text:s/>εταιρεία<text:s/>παροχής<text:s/>πιστώσεων<text:s/>ή<text:s/>ίδρυμα<text:s/>μικροχρηματοδοτήσεων,<text:s/>περιλαμβανομένων<text:s/>των<text:s/>απαιτήσεων<text:s/>που<text:s/>αυτή<text:s/>αγόρασε<text:s/>από<text:s/>άλλη<text:s/>οντότητα<text:s/>ίδιας<text:s/>δραστηριότητας<text:s/>ή<text:s/>των<text:s/>οποίων<text:s/>τη<text:s/>διαχείριση<text:s/>ανέλαβε,</text:span></text:p>
      <text:p text:style-name="P37"><text:span text:style-name="T37_1">αγ)</text:span><text:span text:style-name="T37_2"><text:tab/></text:span><text:span text:style-name="T37_3">Ανώνυμη<text:s/>Εταιρεία<text:s/>Διαχείρισης<text:s/>Οργανισμών<text:s/>Εναλλακτικών<text:s/>Επενδύσεων<text:s/>που<text:s/>έχει<text:s/>έδρα<text:s/>στην<text:s/>Ελλάδα<text:s/>και<text:s/>έχει<text:s/>λάβει<text:s/>άδεια<text:s/>λειτουργίας<text:s/>από<text:s/>την<text:s/>Επιτροπή<text:s/>Κεφαλαιαγοράς<text:s/>σύμφωνα<text:s/>με<text:s/>τον<text:s/>ν.<text:s/>4209/2013<text:s/>(Α’<text:s/>253)<text:s/>ή<text:s/>Ανώνυμη<text:s/>Εταιρεία<text:s/>Διαχείρισης<text:s/>Αμοιβαίων<text:s/>Κεφαλαίων<text:s/>που<text:s/>έχει<text:s/>έδρα<text:s/>στην<text:s/>Ελλάδα<text:s/>και<text:s/>έχει<text:s/>λάβει<text:s/>άδεια<text:s/>λειτουργίας<text:s/>από<text:s/>την<text:s/>Επιτροπή<text:s/>Κεφαλαιαγοράς,<text:s/>σύμφωνα<text:s/>με<text:s/>το<text:s/>άρθρο<text:s/>4<text:s/>του<text:s/>ν.<text:s/>3283/2004<text:s/>(Α’<text:s/>210)<text:s/>και<text:s/>το<text:s/>άρθρο<text:s/>12<text:s/>του<text:s/>ν.<text:s/>4099/2012<text:s/>(Α’<text:s/>250),</text:span></text:p>
      <text:p text:style-name="P38"><text:span text:style-name="T38_1">β)</text:span><text:span text:style-name="T38_2"><text:tab/></text:span><text:span text:style-name="T38_3">στη<text:s/>διαχείριση<text:s/>των<text:s/>απαιτήσεων<text:s/>από<text:s/>συμβάσεις<text:s/>πιστώσεων,<text:s/>που<text:s/>δεν<text:s/>χορηγήθηκε<text:s/>από<text:s/>πιστωτικό<text:s/>ή<text:s/>χρηματοδοτικό<text:s/>ίδρυμα<text:s/>με<text:s/>εγκατάσταση<text:s/>στην<text:s/>Ε.Ε.,<text:s/>εκτός<text:s/>αν<text:s/>οι<text:s/>απαιτήσεις<text:s/>από<text:s/>συμβάσεις<text:s/>πιστώσεων<text:s/>αντικαθίστανται<text:s/>από<text:s/>σύμβαση<text:s/>πίστωσης<text:s/>που<text:s/>χορηγείται<text:s/>από<text:s/>τέτοιο<text:s/>πιστωτικό<text:s/>ή<text:s/>χρηματοδοτικό<text:s/>ίδρυμα,</text:span></text:p>
      <text:p text:style-name="P39"><text:span text:style-name="T39_1">γ)</text:span><text:span text:style-name="T39_2"><text:tab/></text:span><text:span text:style-name="T39_3">στις<text:s/>απαιτήσεις<text:s/>από<text:s/>τις<text:s/>συμβάσεις<text:s/>πιστώσεων<text:s/>του<text:s/>Ταμείου<text:s/>Παρακαταθηκών<text:s/>και<text:s/>Δανείων,</text:span></text:p>
      <text:p text:style-name="P40"><text:span text:style-name="T40_1">δ)</text:span><text:span text:style-name="T40_2"><text:tab/></text:span><text:span text:style-name="T40_3">στην<text:s/>αγορά<text:s/>των<text:s/>απαιτήσεων<text:s/>από<text:s/>συμβάσεις<text:s/>πιστώσεων,<text:s/>από<text:s/>πιστωτικό<text:s/>ή<text:s/>χρηματοδοτικό<text:s/>ίδρυμα<text:s/>με<text:s/>εγκατάσταση<text:s/>στην<text:s/>Ε.Ε.,<text:s/>και</text:span></text:p>
      <text:p text:style-name="P41"><text:span text:style-name="T41_1">ε)</text:span><text:span text:style-name="T41_2"><text:tab/></text:span><text:span text:style-name="T41_3">στη<text:s/>μεταβίβαση<text:s/>απαιτήσεων<text:s/>από<text:s/>συμβάσεις<text:s/>πιστώσεων,<text:s/>που<text:s/>μεταβιβάζονται<text:s/>πριν<text:s/>από<text:s/>την<text:s/>30ή<text:s/>Δεκεμβρίου<text:s/>2023.</text:span></text:p>
      <text:p text:style-name="P42"><text:span text:style-name="T42_1">6.</text:span><text:span text:style-name="T42_2"><text:s/>Το<text:s/>παρόν<text:s/>Μέρος<text:s/>δεν<text:s/>εφαρμόζεται<text:s/>σε<text:s/>διαδικασίες<text:s/>διαχείρισης<text:s/>πιστώσεων<text:s/>που<text:s/>ασκούνται<text:s/>στο<text:s/>πλαίσιο<text:s/>του<text:s/>επαγγέλματός<text:s/>τους<text:s/>από<text:s/>συμβολαιογράφους,<text:s/>σύμφωνα<text:s/>με<text:s/>τον<text:s/>Κώδικα<text:s/>Συμβολαιογράφων<text:s/>(ν.<text:s/>2830/2000,<text:s/>Α’<text:s/>96),<text:s/>δικαστικούς<text:s/>επιμελητές,<text:s/>σύμφωνα<text:s/>με<text:s/>τον<text:s/>Κώδικα<text:s/>των<text:s/>Δικαστικών<text:s/>Επιμελητών<text:s/>(ν.<text:s/>2318/1995,<text:s/>Α’<text:s/>126)<text:s/>και<text:s/>δικηγόρους,<text:s/>σύμφωνα<text:s/>με<text:s/>τον<text:s/>Κώδικα<text:s/>περί<text:s/>Δικηγόρων<text:s/>(ν.<text:s/>4194/2013,<text:s/>Α’<text:s/>208).</text:span></text:p>
      <text:h text:style-name="P43" text:outline-level="6"><text:span text:style-name="T43_1">Άρθρο<text:s/>4</text:span></text:h>
      <text:h text:style-name="P44" text:outline-level="6"><text:span text:style-name="T44_1">Ορισμοί</text:span></text:h>
      <text:p text:style-name="P45"><text:span text:style-name="T45_1">(άρθρο<text:s/>3<text:s/>Οδηγίας<text:s/>2021/2167/ΕΕ)</text:span></text:p>
      <text:p text:style-name="P46"><text:span text:style-name="T46_1">Για<text:s/>τους<text:s/>σκοπούς<text:s/>του<text:s/>παρόντος<text:s/>Μέρους,<text:s/>ισχύουν<text:s/>οι<text:s/>ακόλουθοι<text:s/>ορισμοί:</text:span></text:p>
      <text:p text:style-name="P47"><text:span text:style-name="T47_1">1)<text:s/>«πιστωτικό<text:s/>ίδρυμα»:<text:s/>το<text:s/>πιστωτικό<text:s/>ίδρυμα,<text:s/>όπως<text:s/>ορίζεται<text:s/>στην<text:s/>περ.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ήτοι<text:s/>η<text:s/>επιχείρηση<text:s/>της<text:s/>οποίας<text:s/>η<text:s/>δραστηριότητα<text:s/>συνίσταται<text:s/>στην<text:s/>αποδοχή<text:s/>από<text:s/>το<text:s/>κοινό<text:s/>καταθέσεων<text:s/>ή<text:s/>άλλων<text:s/>επιστρεπτέων<text:s/>κεφαλαίων<text:s/>και<text:s/>στη<text:s/>χορήγηση<text:s/>πιστώσεων<text:s/>για<text:s/>ίδιο<text:s/>λογαριασμό,</text:span></text:p>
      <text:p text:style-name="P48"><text:span text:style-name="T48_1">2)<text:s/>«πιστωτής»:<text:s/>πιστωτικό<text:s/>ίδρυμα,<text:s/>το<text:s/>οποίο<text:s/>έχει<text:s/>χορηγήσει<text:s/>πίστωση,<text:s/>ή<text:s/>πρόσωπο<text:s/>που<text:s/>είναι<text:s/>αγοραστής<text:s/>πιστώσεων.<text:s/>Στην<text:s/>έννοια<text:s/>του<text:s/>πιστωτή<text:s/>εμπίπτει<text:s/>και<text:s/>το<text:s/>χρηματοδοτικό<text:s/>ίδρυμα,<text:s/>όπως<text:s/>ορίζεται<text:s/>στην<text:s/>περ.<text:s/>26<text:s/>της<text:s/>παρ.<text:s/>1<text:s/>του<text:s/>άρθρου<text:s/>4<text:s/>του<text:s/>Κανονισμού<text:s/>575/2013/ΕΕ,<text:s/>το<text:s/>οποίο<text:s/>έχει<text:s/>χορηγήσει<text:s/>πίστωση,<text:s/>συμπεριλαμβανομένων<text:s/>των<text:s/>χρηματοδοτικών<text:s/>ιδρυμάτων<text:s/>της<text:s/>υποπερ.<text:s/>αβ)<text:s/>της<text:s/>περ.<text:s/>α)<text:s/>της<text:s/>παρ.<text:s/>5<text:s/>του<text:s/>άρθρου<text:s/>3,</text:span></text:p>
      <text:p text:style-name="P49"><text:span text:style-name="T49_1">3)<text:s/>«δανειολήπτης»:<text:s/>νομικό<text:s/>ή<text:s/>φυσικό<text:s/>πρόσωπο<text:s/>το<text:s/>οποίο<text:s/>έχει<text:s/>συνάψει<text:s/>σύμβαση<text:s/>πίστωσης<text:s/>με<text:s/>πιστωτικό<text:s/>ή<text:s/>χρηματοδοτικό<text:s/>ίδρυμα,<text:s/>συμπεριλαμβανομένου<text:s/>του<text:s/>νόμιμου<text:s/>διαδόχου<text:s/>ή<text:s/>του<text:s/>συνδίκου<text:s/>του,</text:span></text:p>
      <text:p text:style-name="P50"><text:span text:style-name="T50_1">4)<text:s/>«πίστωση»<text:s/>ή<text:s/>«σύμβαση<text:s/>πίστωσης»:<text:s/>σύμβαση,<text:s/>όπως<text:s/>εκδόθηκε<text:s/>αρχικά,<text:s/>τροποποιήθηκε<text:s/>ή<text:s/>αντικαταστάθηκε,<text:s/>δυνάμει<text:s/>της<text:s/>οποίας<text:s/>πιστωτικό<text:s/>ή<text:s/>χρηματοδοτικό<text:s/>ίδρυμα<text:s/>χορηγεί<text:s/>πίστωση<text:s/>υπό<text:s/>μορφή<text:s/>προθεσμιακής<text:s/>καταβολής,<text:s/>δανείου<text:s/>ή<text:s/>οποιασδήποτε<text:s/>άλλης<text:s/>παρόμοιας<text:s/>χρηματοδοτικής<text:s/>διευκόλυνσης,<text:s/>καθώς<text:s/>και<text:s/>τα<text:s/>δικαιώματα<text:s/>του<text:s/>πιστωτή<text:s/>που<text:s/>απορρέουν<text:s/>από<text:s/>αυτήν,</text:span></text:p>
      <text:p text:style-name="P51"><text:span text:style-name="T51_1">5)<text:s/>«σύμβαση<text:s/>διαχείρισης<text:s/>πιστώσεων»:<text:s/>γραπτή<text:s/>σύμβαση<text:s/>που<text:s/>συνάπτεται<text:s/>μεταξύ<text:s/>αγοραστή<text:s/>πιστώσεων<text:s/>και<text:s/>διαχειριστή<text:s/>πιστώσεων,<text:s/>σχετικά<text:s/>με<text:s/>τις<text:s/>υπηρεσίες<text:s/>που<text:s/>πρόκειται<text:s/>να<text:s/>παρασχεθούν<text:s/>από<text:s/>τον<text:s/>διαχειριστή<text:s/>πιστώσεων<text:s/>για<text:s/>λογαριασμό<text:s/>του<text:s/>αγοραστή<text:s/>πιστώσεων,</text:span></text:p>
      <text:p text:style-name="P52"><text:span text:style-name="T52_1">6)<text:s/>«αγοραστής<text:s/>πιστώσεων»:<text:s/>φυσικό<text:s/>ή<text:s/>νομικό<text:s/>πρόσωπο,<text:s/>εκτός<text:s/>από<text:s/>πιστωτικό<text:s/>ή<text:s/>χρηματοδοτικό<text:s/>ίδρυμα,<text:s/>το<text:s/>οποίο<text:s/>αγοράζει<text:s/>τις<text:s/>απαιτήσεις<text:s/>από<text:s/>συμβάσεις<text:s/>πιστώσεων,<text:s/>στο<text:s/>πλαίσιο<text:s/>της<text:s/>εμπορικής,<text:s/>επιχειρηματικής<text:s/>ή<text:s/>επαγγελματικής<text:s/>του<text:s/>δραστηριότητας,</text:span></text:p>
      <text:p text:style-name="P53"><text:span text:style-name="T53_1">7)<text:s/>«πάροχος<text:s/>πιστωτικών<text:s/>υπηρεσιών»:<text:s/>τρίτη<text:s/>οντότητα<text:s/>που<text:s/>διορίζεται<text:s/>από<text:s/>διαχειριστή<text:s/>πιστώσεων,<text:s/>προκειμένου<text:s/>να<text:s/>ασκήσει<text:s/>μέρος<text:s/>των<text:s/>δραστηριοτήτων<text:s/>διαχείρισης<text:s/>πιστώσεων<text:s/>αυτού<text:s/>στο<text:s/>πλαίσιο<text:s/>συμφωνίας<text:s/>εξωτερικής<text:s/>ανάθεσης,<text:s/>8)<text:s/>«διαχειριστής<text:s/>πιστώσεων»:<text:s/>νομικό<text:s/>πρόσωπο<text:s/>με<text:s/>έδρα<text:s/>κράτος<text:s/>μέλος<text:s/>της<text:s/>Ευρωπαϊκής<text:s/>Ένωσης<text:s/>(Ε.Ε.)<text:s/>το<text:s/>οποίο,<text:s/>στο<text:s/>πλαίσιο<text:s/>των<text:s/>επιχειρηματικών<text:s/>του<text:s/>δραστηριοτήτων,<text:s/>διαχειρίζεται<text:s/>και<text:s/>επιβάλλει<text:s/>τα<text:s/>δικαιώματα<text:s/>και<text:s/>τις<text:s/>υποχρεώσεις<text:s/>που<text:s/>σχετίζονται<text:s/>με<text:s/>τις<text:s/>απαιτήσεις<text:s/>από<text:s/>συμβάσεις<text:s/>πιστώσεων,<text:s/>για<text:s/>λογαριασμό<text:s/>αγοραστή<text:s/>πιστώσεων,<text:s/>και<text:s/>ασκεί<text:s/>τουλάχιστον<text:s/>μία<text:s/>ή<text:s/>περισσότερες<text:s/>δραστηριότητες<text:s/>διαχείρισης<text:s/>πιστώσεων,</text:span></text:p>
      <text:p text:style-name="P54"><text:span text:style-name="T54_1">9)<text:s/>«μεταβίβαση<text:s/>πίστωσης»:<text:s/>η<text:s/>μεταβίβαση<text:s/>των<text:s/>δικαιωμάτων<text:s/>του<text:s/>δανειστή<text:s/>ή<text:s/>η<text:s/>εκχώρηση<text:s/>των<text:s/>απαιτήσεων<text:s/>που<text:s/>απορρέουν<text:s/>από<text:s/>σύμβαση<text:s/>πίστωσης,</text:span></text:p>
      <text:p text:style-name="P55"><text:span text:style-name="T55_1">10)<text:s/>«Εταιρεία<text:s/>Διαχείρισης<text:s/>Απαιτήσεων<text:s/>από<text:s/>Δάνεια<text:s/>και<text:s/>Πιστώσεις»<text:s/>(«Ε.Δ.Α.Δ.Π.»):<text:s/>ανώνυμη<text:s/>εταιρεία<text:s/>του<text:s/>ν.<text:s/>4548/2018<text:s/>(Α’<text:s/>104),<text:s/>που<text:s/>συστήνεται<text:s/>με<text:s/>ειδικό<text:s/>σκοπό<text:s/>τη<text:s/>λειτουργία<text:s/>ως<text:s/>διαχειριστή<text:s/>πιστώσεων,<text:s/>στην<text:s/>οποία<text:s/>μπορεί<text:s/>να<text:s/>χορηγηθεί<text:s/>άδεια<text:s/>διαχειριστή<text:s/>πιστώσεων<text:s/>από<text:s/>την<text:s/>Τράπεζα<text:s/>της<text:s/>Ελλάδος,<text:s/>καθώς<text:s/>και<text:s/>οι<text:s/>εταιρείες<text:s/>που<text:s/>έχουν<text:s/>ήδη<text:s/>συσταθεί<text:s/>προς<text:s/>αυτόν<text:s/>τον<text:s/>σκοπό<text:s/>και<text:s/>έχουν<text:s/>αδειοδοτηθεί,<text:s/>σύμφωνα<text:s/>με<text:s/>το<text:s/>άρθρο<text:s/>1<text:s/>του<text:s/>ν.<text:s/>4354/2015<text:s/>(Α’<text:s/>176),</text:span></text:p>
      <text:p text:style-name="P56"><text:span text:style-name="T56_1">11)<text:s/>«δραστηριότητες<text:s/>διαχείρισης<text:s/>πιστώσεων»:<text:s/>μία<text:s/>ή<text:s/>περισσότερες<text:s/>από<text:s/>τις<text:s/>ακόλουθες<text:s/>δραστηριότητες:</text:span></text:p>
      <text:p text:style-name="P57"><text:span text:style-name="T57_1">α)</text:span><text:span text:style-name="T57_2"><text:tab/></text:span><text:span text:style-name="T57_3">είσπραξη<text:s/>ή<text:s/>ανάκτηση,<text:s/>από<text:s/>τον<text:s/>δανειολήπτη<text:s/>με<text:s/>κάθε<text:s/>μορφή<text:s/>εξώδικης<text:s/>ή<text:s/>δικαστικής<text:s/>ενέργειας,<text:s/>κάθε<text:s/>οφειλό-<text:s/>μενου<text:s/>ποσού<text:s/>που<text:s/>σχετίζεται<text:s/>με<text:s/>τις<text:s/>απαιτήσεις<text:s/>από<text:s/>συμβάσεις<text:s/>πιστώσεων,</text:span></text:p>
      <text:p text:style-name="P58"><text:span text:style-name="T58_1">β)</text:span><text:span text:style-name="T58_2"><text:tab/></text:span><text:span text:style-name="T58_3">επαναδιαπραγμάτευση<text:s/>με<text:s/>τον<text:s/>δανειολήπτη<text:s/>οιων-<text:s/>δήποτε<text:s/>όρων<text:s/>και<text:s/>προϋποθέσεων<text:s/>που<text:s/>σχετίζονται<text:s/>με<text:s/>τις<text:s/>απαιτήσεις<text:s/>από<text:s/>συμβάσεις<text:s/>πιστώσεων,<text:s/>σύμφωνα<text:s/>με<text:s/>τις<text:s/>οδηγίες<text:s/>του<text:s/>αγοραστή<text:s/>πιστώσεων,</text:span></text:p>
      <text:p text:style-name="P59"><text:span text:style-name="T59_1">γ)</text:span><text:span text:style-name="T59_2"><text:tab/></text:span><text:span text:style-name="T59_3">διαχείριση<text:s/>οιωνδήποτε<text:s/>παραπόνων<text:s/>σχετικά<text:s/>με<text:s/>τις<text:s/>απαιτήσεις<text:s/>από<text:s/>συμβάσεις<text:s/>πιστώσεων,</text:span></text:p>
      <text:p text:style-name="P60"><text:span text:style-name="T60_1">δ)</text:span><text:span text:style-name="T60_2"><text:tab/></text:span><text:span text:style-name="T60_3">ενημέρωση<text:s/>του<text:s/>δανειολήπτη<text:s/>για<text:s/>τυχόν<text:s/>μεταβολές<text:s/>των<text:s/>επιτοκίων<text:s/>ή<text:s/>των<text:s/>εξόδων<text:s/>ή<text:s/>οιωνδήποτε<text:s/>οφειλόμενων<text:s/>ποσών<text:s/>που<text:s/>σχετίζονται<text:s/>με<text:s/>τις<text:s/>απαιτήσεις<text:s/>από<text:s/>συμβάσεις<text:s/>πιστώσεων,</text:span></text:p>
      <text:p text:style-name="P61"><text:span text:style-name="T61_1">12)<text:s/>«κράτος<text:s/>μέλος<text:s/>καταγωγής»:<text:s/>σε<text:s/>σχέση<text:s/>με<text:s/>τον<text:s/>διαχειριστή<text:s/>πιστώσεων,<text:s/>το<text:s/>κράτος<text:s/>μέλος<text:s/>της<text:s/>Ε.Ε.<text:s/>στο<text:s/>οποίο<text:s/>βρίσκεται<text:s/>η<text:s/>καταστατική<text:s/>του<text:s/>έδρα<text:s/>ή,<text:s/>αν<text:s/>σύμφωνα<text:s/>με<text:s/>το<text:s/>εθνικό<text:s/>του<text:s/>δίκαιο<text:s/>δεν<text:s/>έχει<text:s/>καταστατική<text:s/>έδρα,<text:s/>το<text:s/>κράτος<text:s/>μέλος<text:s/>της<text:s/>Ε.Ε.<text:s/>στο<text:s/>οποίο<text:s/>βρίσκονται<text:s/>τα<text:s/>κεντρικά<text:s/>του<text:s/>γραφεία<text:s/>ή,<text:s/>όσον<text:s/>αφορά<text:s/>τον<text:s/>αγοραστή<text:s/>πιστώσεων<text:s/>ή<text:s/>τον<text:s/>αντιπρόσωπό<text:s/>του,<text:s/>το<text:s/>κράτος<text:s/>μέλος<text:s/>της<text:s/>Ε.Ε.<text:s/>στο<text:s/>οποίο<text:s/>έχει<text:s/>ο<text:s/>αγοραστής<text:s/>πιστώσεων<text:s/>ή<text:s/>ο<text:s/>αντιπρόσωπός<text:s/>του<text:s/>την<text:s/>κατοικία<text:s/>του<text:s/>ή<text:s/>την<text:s/>καταστατική<text:s/>του<text:s/>έδρα,<text:s/>ή<text:s/>αν<text:s/>σύμφωνα<text:s/>με<text:s/>το<text:s/>εθνικό<text:s/>του<text:s/>δίκαιο<text:s/>δεν<text:s/>έχει<text:s/>καταστατική<text:s/>έδρα,<text:s/>το<text:s/>κράτος<text:s/>μέλος<text:s/>της<text:s/>Ε.Ε.<text:s/>στο<text:s/>οποίο<text:s/>έχει<text:s/>τα<text:s/>κεντρικά<text:s/>του<text:s/>γραφεία,</text:span></text:p>
      <text:p text:style-name="P62"><text:span text:style-name="T62_1">13)<text:s/>«κράτος<text:s/>μέλος<text:s/>υποδοχής»:<text:s/>το<text:s/>κράτος<text:s/>μέλος<text:s/>της<text:s/>Ε.Ε.,<text:s/>εκτός<text:s/>από<text:s/>το<text:s/>κράτος<text:s/>μέλος<text:s/>καταγωγής,<text:s/>στο<text:s/>οποίο<text:s/>ο<text:s/>διαχειριστής<text:s/>πιστώσεων<text:s/>έχει<text:s/>ιδρύσει<text:s/>υποκατάστημα<text:s/>ή<text:s/>στο<text:s/>οποίο<text:s/>ασκεί<text:s/>δραστηριότητες<text:s/>διαχείρισης<text:s/>πιστώσεων,<text:s/>και,<text:s/>σε<text:s/>κάθε<text:s/>περίπτωση,<text:s/>στο<text:s/>οποίο<text:s/>έχει<text:s/>την<text:s/>κατοικία<text:s/>του<text:s/>ή<text:s/>έχει<text:s/>την<text:s/>καταστατική<text:s/>του<text:s/>έδρα<text:s/>ή,<text:s/>εάν<text:s/>σύμφωνα<text:s/>με<text:s/>το<text:s/>εθνικό<text:s/>του<text:s/>δίκαιο<text:s/>δεν<text:s/>έχει<text:s/>καταστατική<text:s/>έδρα,<text:s/>το<text:s/>κράτος<text:s/>μέλος<text:s/>της<text:s/>Ε.Ε.<text:s/>στο<text:s/>οποίο<text:s/>έχει<text:s/>τα<text:s/>κεντρικά<text:s/>του<text:s/>γραφεία<text:s/>ο<text:s/>δανειολήπτης,</text:span></text:p>
      <text:p text:style-name="P63"><text:span text:style-name="T63_1">14)<text:s/>«καταναλωτής»:<text:s/>φυσικό<text:s/>πρόσωπο<text:s/>το<text:s/>οποίο,<text:s/>στις<text:s/>συμβάσεις<text:s/>πίστωσης<text:s/>που<text:s/>καλύπτει<text:s/>το<text:s/>παρόν<text:s/>Μέρος,<text:s/>ενεργεί<text:s/>για<text:s/>σκοπούς<text:s/>που<text:s/>δεν<text:s/>σχετίζονται<text:s/>με<text:s/>την<text:s/>εμπορική,<text:s/>επιχειρηματική<text:s/>ή<text:s/>επαγγελματική<text:s/>του<text:s/>δραστηριότητα,</text:span></text:p>
      <text:p text:style-name="P64"><text:span text:style-name="T64_1">15)<text:s/>«μη<text:s/>εξυπηρετούμενη<text:s/>σύμβαση<text:s/>πίστωσης»:<text:s/>σύμβαση<text:s/>πίστωσης<text:s/>που<text:s/>χαρακτηρίζεται<text:s/>ως<text:s/>μη<text:s/>εξυπηρετούμενο<text:s/>άνοιγμα<text:s/>σύμφωνα<text:s/>με<text:s/>το<text:s/>άρθρο<text:s/>47α<text:s/>του<text:s/>Κανονισμού<text:s/>575/2013/ΕΕ,</text:span></text:p>
      <text:p text:style-name="P65"><text:span text:style-name="T65_1">16)<text:s/>«ειδική<text:s/>συμμετοχή»:<text:s/>ειδική<text:s/>συμμετοχή,<text:s/>όπως<text:s/>ορίζεται<text:s/>στην<text:s/>περ.<text:s/>36<text:s/>της<text:s/>παρ.<text:s/>1<text:s/>του<text:s/>άρθρου<text:s/>4<text:s/>του<text:s/>Κανονισμού<text:s/>575/2013/ΕΕ,</text:span></text:p>
      <text:p text:style-name="P66"><text:span text:style-name="T66_1">17)<text:s/>«στενοί<text:s/>δεσμοί»:<text:s/>στενοί<text:s/>δεσμοί,<text:s/>όπως<text:s/>ορίζονται<text:s/>στην<text:s/>περ.<text:s/>38<text:s/>της<text:s/>παρ.<text:s/>1<text:s/>του<text:s/>άρθρου<text:s/>4<text:s/>του<text:s/>Κανονισμού<text:s/>575/2013/ΕΕ,<text:s/>ήτοι<text:s/>η<text:s/>κατάσταση<text:s/>κατά<text:s/>την<text:s/>οποία<text:s/>δύο<text:s/>ή<text:s/>περισσότερα<text:s/>φυσικά<text:s/>ή<text:s/>νομικά<text:s/>πρόσωπα<text:s/>συνδέονται<text:s/>μεταξύ<text:s/>τους<text:s/>με<text:s/>έναν<text:s/>από<text:s/>τους<text:s/>κάτωθι<text:s/>τρόπους:</text:span></text:p>
      <text:p text:style-name="P67"><text:span text:style-name="T67_1">α)</text:span><text:span text:style-name="T67_2"><text:tab/></text:span><text:span text:style-name="T67_3">συμμετοχή<text:s/>υπό<text:s/>μορφή<text:s/>ιδιοκτησίας,<text:s/>άμεσης<text:s/>ή<text:s/>μέσω<text:s/>ελέγχου,<text:s/>του<text:s/>είκοσι<text:s/>τοις<text:s/>εκατό<text:s/>(20%)<text:s/>ή<text:s/>ανώτερου<text:s/>ποσοστού<text:s/>των<text:s/>δικαιωμάτων<text:s/>ψήφου<text:s/>ή<text:s/>του<text:s/>κεφαλαίου<text:s/>μιας<text:s/>επιχείρησης,</text:span></text:p>
      <text:p text:style-name="P68"><text:span text:style-name="T68_1">β)</text:span><text:span text:style-name="T68_2"><text:tab/></text:span><text:span text:style-name="T68_3">έλεγχος,<text:s/>ή</text:span></text:p>
      <text:p text:style-name="P69"><text:span text:style-name="T69_1">γ)</text:span><text:span text:style-name="T69_2"><text:tab/></text:span><text:span text:style-name="T69_3">η<text:s/>κατάσταση<text:s/>κατά<text:s/>την<text:s/>οποία<text:s/>αμφότερα<text:s/>ή<text:s/>όλα<text:s/>τα<text:s/>πρόσωπα<text:s/>αυτά<text:s/>συνδέονται<text:s/>σταθερά<text:s/>με<text:s/>το<text:s/>αυτό<text:s/>τρίτο<text:s/>πρόσωπο<text:s/>μέσω<text:s/>ελέγχου,</text:span></text:p>
      <text:p text:style-name="P70"><text:span text:style-name="T70_1">18)<text:s/>«Ε.Ε.»:<text:s/>κάθε<text:s/>κράτος<text:s/>μέλος<text:s/>της<text:s/>Ε.Ε.<text:s/>και<text:s/>κάθε<text:s/>άλλο<text:s/>κράτος<text:s/>που<text:s/>έχει<text:s/>κυρώσει<text:s/>τη<text:s/>Συμφωνία<text:s/>για<text:s/>τον<text:s/>Ευρωπαϊκό<text:s/>Οικονομικό<text:s/>Χώρο,</text:span></text:p>
      <text:p text:style-name="P71"><text:span text:style-name="T71_1">19)<text:s/>«Κώδικας<text:s/>Δεοντολογίας»:<text:s/>η<text:s/>υπ’<text:s/>αρ.<text:s/>392/1/31.5.2021<text:s/>απόφαση<text:s/>της<text:s/>Επιτροπής<text:s/>Πιστωτικών<text:s/>και<text:s/>Ασφαλιστικών<text:s/>Θεμάτων<text:s/>της<text:s/>Τράπεζας<text:s/>της<text:s/>Ελλάδος<text:s/>(Β’<text:s/>2411)<text:s/>ή<text:s/>οποιαδήποτε<text:s/>απόφαση<text:s/>εκδίδεται<text:s/>σε<text:s/>τροποποίηση<text:s/>ή<text:s/>αντικατάστασή<text:s/>της<text:s/>με<text:s/>βάση<text:s/>την<text:s/>εξουσιοδότηση<text:s/>της<text:s/>παρ.<text:s/>2<text:s/>του<text:s/>άρθρου<text:s/>1<text:s/>του<text:s/>ν.<text:s/>4224/2013<text:s/>(Α’<text:s/>288).</text:span></text:p>
      <text:h text:style-name="P72" text:outline-level="2"><text:span text:style-name="T72_1">ΚΕΦΑΛΑΙΟ<text:s/>Β’<text:s/></text:span></text:h>
      <text:h text:style-name="P73" text:outline-level="2"><text:span text:style-name="T73_1">ΟΡΟΙ<text:s/>ΚΑΙ<text:s/>ΠΡΟΫΠΟΘΕΣΕΙΣ<text:s/>ΓΙΑ<text:s/>ΤΗΝ<text:s/>ΑΔΕΙΟΔΟΤΗΣΗ<text:s/>ΚΑΙ<text:s/>ΤΗ<text:s/>ΛΕΙΤΟΥΡΓΙΑ<text:s/>ΔΙΑΧΕΙΡΙΣΤΩΝ<text:s/>ΠΙΣΤΩΣΕΩΝ</text:span></text:h>
      <text:h text:style-name="P74" text:outline-level="6"><text:span text:style-name="T74_1">Άρθρο<text:s/>5</text:span></text:h>
      <text:h text:style-name="P75" text:outline-level="6"><text:span text:style-name="T75_1">Γενικές<text:s/>απαιτήσεις<text:s/>άδειας<text:s/>λειτουργίας</text:span></text:h>
      <text:p text:style-name="P76"><text:span text:style-name="T76_1">(άρθρο<text:s/>4<text:s/>Οδηγίας<text:s/>2021/2167/ΕΕ)</text:span></text:p>
      <text:p text:style-name="P77"><text:span text:style-name="T77_1">1.</text:span><text:span text:style-name="T77_2"><text:s/>Δραστηριότητες<text:s/>διαχείρισης<text:s/>πιστώσεων<text:s/>για<text:s/>λογαριασμό<text:s/>αγοραστή<text:s/>πιστώσεων<text:s/>ασκούνται<text:s/>αποκλειστικά<text:s/>από<text:s/>αδειοδοτημένους<text:s/>διαχειριστές<text:s/>πιστώσεων.<text:s/>Αρμόδια<text:s/>αρχή<text:s/>για<text:s/>την<text:s/>αδειοδότηση<text:s/>των<text:s/>διαχειριστών<text:s/>πιστώσεων<text:s/>είναι<text:s/>η<text:s/>Τράπεζα<text:s/>της<text:s/>Ελλάδος.</text:span></text:p>
      <text:p text:style-name="P78"><text:span text:style-name="T78_1">2.</text:span><text:span text:style-name="T78_2"><text:s/>Οι<text:s/>διαχειριστές<text:s/>πιστώσεων<text:s/>αποτελούν<text:s/>χρηματοδοτικά<text:s/>ιδρύματα<text:s/>κατά<text:s/>την<text:s/>έννοια<text:s/>της<text:s/>περ.<text:s/>26<text:s/>της<text:s/>παρ.<text:s/>1<text:s/>του<text:s/>άρθρου<text:s/>4<text:s/>του<text:s/>Κανονισμού<text:s/>575/2013/ΕΕ.</text:span></text:p>
      <text:p text:style-name="P79"><text:span text:style-name="T79_1">3.</text:span><text:span text:style-name="T79_2"><text:s/>Άδεια<text:s/>διαχειριστή<text:s/>πιστώσεων<text:s/>χορηγείται<text:s/>με<text:s/>τη<text:s/>διαδικασία<text:s/>του<text:s/>άρθρου<text:s/>8<text:s/>αποκλειστικά<text:s/>σε<text:s/>Εταιρείες<text:s/>Διαχείρισης<text:s/>Απαιτήσεων<text:s/>από<text:s/>Δάνεια<text:s/>και<text:s/>Πιστώσεις<text:s/>(Ε.Δ.Α.Δ.Π.),<text:s/>οι<text:s/>οποίες<text:s/>είναι<text:s/>ανώνυμες<text:s/>εταιρείες<text:s/>με<text:s/>αποκλειστικό<text:s/>σκοπό<text:s/>τη<text:s/>διαχείριση<text:s/>πιστώσεων,<text:s/>εφόσον<text:s/>πληρούν<text:s/>τις<text:s/>προϋποθέσεις<text:s/>του<text:s/>άρθρου<text:s/>6.</text:span></text:p>
      <text:p text:style-name="P80"><text:span text:style-name="T80_1">4.</text:span><text:span text:style-name="T80_2"><text:s/>Με<text:s/>άδεια<text:s/>της<text:s/>Τράπεζας<text:s/>της<text:s/>Ελλάδος,<text:s/>οι<text:s/>Ε.Δ.Α.Δ.Π.<text:s/>μπορούν,<text:s/>επιπλέον<text:s/>του<text:s/>σκοπού<text:s/>της<text:s/>παρ.<text:s/>3,<text:s/>να<text:s/>χορηγούν<text:s/>νέες<text:s/>πιστώσεις<text:s/>σε<text:s/>δανειολήπτες<text:s/>των<text:s/>οποίων<text:s/>τις<text:s/>πιστώσεις<text:s/>διαχειρίζονται<text:s/>είτε<text:s/>οι<text:s/>ίδιες,<text:s/>είτε<text:s/>άλλοι<text:s/>διαχειριστές<text:s/>πιστώσεων.</text:span></text:p>
      <text:p text:style-name="P81"><text:span text:style-name="T81_1">Οι<text:s/>πιστώσεις<text:s/>αυτές<text:s/>παρέχονται<text:s/>με<text:s/>αποκλειστικό<text:s/>σκοπό<text:s/>την<text:s/>αναχρηματοδότηση<text:s/>πιστώσεων<text:s/>ή<text:s/>την<text:s/>αναδιάρθρωση<text:s/>δανεισμού<text:s/>ενός<text:s/>δανειολήπτη<text:s/>δυνάμει<text:s/>σχεδίου<text:s/>αναδιάρθρωσης<text:s/>που<text:s/>συμφωνείται<text:s/>μεταξύ<text:s/>των<text:s/>μερών<text:s/>και<text:s/>του<text:s/>πιστωτή<text:s/>ή<text:s/>διαχειριστή<text:s/>της<text:s/>υπό<text:s/>αναδιάρθρωση<text:s/>πίστωσης.</text:span></text:p>
      <text:p text:style-name="P82"><text:span text:style-name="T82_1">Οι<text:s/>νέες<text:s/>πιστώσεις<text:s/>της<text:s/>παρούσας<text:s/>λογίζονται<text:s/>ως<text:s/>τραπεζικές<text:s/>πιστώσεις,<text:s/>διέπονται<text:s/>από<text:s/>το<text:s/>ελληνικό<text:s/>δίκαιο<text:s/>και<text:s/>αποκλειστικά<text:s/>αρμόδια<text:s/>για<text:s/>την<text:s/>εκδίκαση<text:s/>των<text:s/>διαφορών<text:s/>που<text:s/>απορρέουν<text:s/>από<text:s/>τη<text:s/>σύμβαση<text:s/>είναι<text:s/>τα<text:s/>κατά<text:s/>τόπους<text:s/>ελληνικά<text:s/>δικαστήρια.<text:s/>Τα<text:s/>νέα<text:s/>αυτά<text:s/>δάνεια<text:s/>και<text:s/>οι<text:s/>πιστώσεις<text:s/>επιβαρύνονται<text:s/>με<text:s/>την<text:s/>εισφορά<text:s/>του<text:s/>άρθρου<text:s/>1<text:s/>του<text:s/>ν.<text:s/>128/1975<text:s/>(Α’<text:s/>178),<text:s/>για<text:s/>την<text:s/>απόδοση<text:s/>της<text:s/>οποίας<text:s/>υπεύθυνες<text:s/>είναι<text:s/>οι<text:s/>Ε.Δ.Α.Δ.Π..</text:span></text:p>
      <text:p text:style-name="P83"><text:span text:style-name="T83_1">5.</text:span><text:span text:style-name="T83_2"><text:s/>Στο<text:s/>πλαίσιο<text:s/>της<text:s/>διαχείρισης<text:s/>πιστώσεων,<text:s/>οι<text:s/>Ε.Δ.Α.Δ.Π.<text:s/>δύνανται<text:s/>να<text:s/>διαχειρίζονται<text:s/>τα<text:s/>ακίνητα<text:s/>που<text:s/>αποτελούν<text:s/>ασφάλεια<text:s/>για<text:s/>τις<text:s/>πιστώσεις<text:s/>που<text:s/>διαχειρίζονται<text:s/>και<text:s/>έχουν<text:s/>μεταβιβασθεί<text:s/>στον<text:s/>δικαιούχο<text:s/>της<text:s/>απαίτησης.<text:s/>Στις<text:s/>Ε.Δ.Α.Δ.Π.<text:s/>δεν<text:s/>επιτρέπεται<text:s/>η<text:s/>απόκτηση<text:s/>διαμέσου<text:s/>μεταβίβασης,<text:s/>εκχώρησης<text:s/>ή<text:s/>από<text:s/>εθελοντική<text:s/>εκποίηση<text:s/>ή<text:s/>από<text:s/>πλειστηριασμό,<text:s/>ακίνητης<text:s/>περιουσίας<text:s/>που<text:s/>συνδέεται<text:s/>με<text:s/>τις<text:s/>πιστώσεις<text:s/>που<text:s/>αυτές<text:s/>διαχειρίζονται.</text:span></text:p>
      <text:p text:style-name="P84"><text:span text:style-name="T84_1">6.</text:span><text:span text:style-name="T84_2"><text:s/>Οι<text:s/>Ε.Δ.Α.Δ.Π.<text:s/>υποχρεούνται<text:s/>να<text:s/>συντάσσουν<text:s/>τις<text:s/>χρηματοοικονομικές<text:s/>τους<text:s/>καταστάσεις<text:s/>σε<text:s/>ατομική<text:s/>και<text:s/>ενοποιημένη<text:s/>βάση<text:s/>σύμφωνα<text:s/>με<text:s/>τα<text:s/>Διεθνή<text:s/>Πρότυπα<text:s/>Χρηματοοικονομικής<text:s/>Αναφοράς,<text:s/>όπως<text:s/>αυτά<text:s/>έχουν<text:s/>υιοθετηθεί<text:s/>από<text:s/>την<text:s/>Ε.Ε.<text:s/>σύμφωνα<text:s/>με<text:s/>τον<text:s/>Κανονισμό<text:s/>1606/2002<text:s/>του<text:s/>Ευρωπαϊκού<text:s/>Κοινοβουλίου<text:s/>και<text:s/>του<text:s/>Συμβουλίου,<text:s/>της<text:s/>19ης<text:s/>Ιουλίου<text:s/>2002,<text:s/>«για<text:s/>την<text:s/>εφαρμογή<text:s/>διεθνών<text:s/>λογιστικών<text:s/>προτύπων<text:s/>(L<text:s/>243)»<text:s/>και<text:s/>τον<text:s/>ν.<text:s/>4308/2014<text:s/>(Α’<text:s/>251).</text:span></text:p>
      <text:h text:style-name="P85" text:outline-level="6"><text:span text:style-name="T85_1">Άρθρο<text:s/>6</text:span></text:h>
      <text:h text:style-name="P86" text:outline-level="6"><text:span text:style-name="T86_1">Απαιτήσεις<text:s/>για<text:s/>τη<text:s/>χορήγηση<text:s/>άδειας<text:s/>λειτουργίας<text:s/>διαχειριστή<text:s/>πιστώσεων</text:span></text:h>
      <text:p text:style-name="P87"><text:span text:style-name="T87_1">(άρθρο<text:s/>5<text:s/>Οδηγίας<text:s/>2021/2167/ΕΕ)</text:span></text:p>
      <text:p text:style-name="P88"><text:span text:style-name="T88_1">1.</text:span><text:span text:style-name="T88_2"><text:s/>Για<text:s/>τη<text:s/>χορήγηση,<text:s/>εκ<text:s/>μέρους<text:s/>της<text:s/>Τράπεζας<text:s/>της<text:s/>Ελλάδος,<text:s/>της<text:s/>άδειας<text:s/>λειτουργίας<text:s/>της<text:s/>παρ.<text:s/>1<text:s/>του<text:s/>άρθρου<text:s/>5,<text:s/>απαιτείται<text:s/>να<text:s/>συντρέχουν<text:s/>σωρευτικά<text:s/>οι<text:s/>ακόλουθες<text:s/>προϋποθέσεις:</text:span></text:p>
      <text:p text:style-name="P89"><text:span text:style-name="T89_1">α)</text:span><text:span text:style-name="T89_2"><text:tab/></text:span><text:span text:style-name="T89_3">η<text:s/>αιτούσα<text:s/>είναι<text:s/>Εταιρεία<text:s/>Διαχείρισης<text:s/>Απαιτήσεων<text:s/>από<text:s/>Δάνεια<text:s/>και<text:s/>Πιστώσεις<text:s/>(Ε.Δ.Α.Δ.Π.)<text:s/>του<text:s/>άρθρου<text:s/>5<text:s/>με<text:s/>καταβεβλημένο<text:s/>τουλάχιστον<text:s/>το<text:s/>ελάχιστο<text:s/>μετοχικό<text:s/>κεφάλαιο<text:s/>της<text:s/>παρ.<text:s/>1<text:s/>του<text:s/>άρθρου<text:s/>10<text:s/>και<text:s/>έχει<text:s/>την<text:s/>καταστατική<text:s/>της<text:s/>έδρα<text:s/>στην<text:s/>Ελλάδα,</text:span></text:p>
      <text:p text:style-name="P90"><text:span text:style-name="T90_1">β)</text:span><text:span text:style-name="T90_2"><text:tab/></text:span><text:span text:style-name="T90_3">τα<text:s/>μέλη<text:s/>του<text:s/>Διοικητικού<text:s/>Συμβουλίου<text:s/>της<text:s/>αιτούσας,<text:s/>καθώς<text:s/>και<text:s/>ο<text:s/>γενικός<text:s/>διευθυντής<text:s/>ή<text:s/>άλλο<text:s/>διοικητικό<text:s/>στέλεχος<text:s/>αυτής<text:s/>με<text:s/>αντίστοιχες<text:s/>αρμοδιότητες,<text:s/>αν<text:s/>δεν<text:s/>συμμετέχει<text:s/>στο<text:s/>διοικητικό<text:s/>συμβούλιο,<text:s/>διαθέτουν<text:s/>τα<text:s/>απαιτού-<text:s/>μενα<text:s/>εχέγγυα<text:s/>εντιμότητας,<text:s/>η<text:s/>οποία<text:s/>αποδεικνύεται<text:s/>από<text:s/>τα<text:s/>ακόλουθα<text:s/>στοιχεία<text:s/>και<text:s/>πληροφορίες:</text:span></text:p>
      <text:p text:style-name="P91"><text:span text:style-name="T91_1">βα)</text:span><text:span text:style-name="T91_2"><text:tab/></text:span><text:span text:style-name="T91_3">αντίγραφο<text:s/>ποινικού<text:s/>μητρώου,<text:s/>από<text:s/>το<text:s/>οποίο<text:s/>προκύπτει<text:s/>ότι<text:s/>δεν<text:s/>έχουν<text:s/>καταδικασθεί<text:s/>για<text:s/>συναφή<text:s/>ποινικά<text:s/>αδικήματα,<text:s/>ιδίως<text:s/>αυτά<text:s/>που<text:s/>σχετίζονται<text:s/>με<text:s/>την<text:s/>περιουσία,<text:s/>οικονομικές<text:s/>υπηρεσίες<text:s/>και<text:s/>δραστηριότητες,<text:s/>στα<text:s/>οποία<text:s/>περιλαμβάνονται<text:s/>η<text:s/>νομιμοποίηση<text:s/>εσόδων<text:s/>από<text:s/>παράνομες<text:s/>δραστηριότητες,<text:s/>τοκογλυφία,<text:s/>απάτη,<text:s/>φορολογικά<text:s/>εγκλήματα,<text:s/>παραβίαση<text:s/>του<text:s/>επαγγελματικού<text:s/>απορρήτου,<text:s/>ή<text:s/>αδικήματα<text:s/>κατά<text:s/>της<text:s/>σωματικής<text:s/>ακεραιότητας,<text:s/>ή<text:s/>για<text:s/>οποιαδήποτε<text:s/>άλλα<text:s/>αδικήματα<text:s/>που<text:s/>αφορούν<text:s/>εταιρείες,<text:s/>πτώχευση,<text:s/>αφερεγγυότητα<text:s/>ή<text:s/>προστασία<text:s/>των<text:s/>καταναλωτών,<text:s/>περιλαμβανομένων<text:s/>των<text:s/>άρθρων<text:s/>176<text:s/>έως<text:s/>180<text:s/>του<text:s/>ν.<text:s/>4548/2018<text:s/>(Α’<text:s/>104),</text:span></text:p>
      <text:p text:style-name="P92"><text:span text:style-name="T92_1">ββ)</text:span><text:span text:style-name="T92_2"><text:tab/></text:span><text:span text:style-name="T92_3">στοιχεία<text:s/>που<text:s/>αποδεικνύουν<text:s/>ότι<text:s/>δεν<text:s/>υπάρχουν<text:s/>σω-<text:s/>ρευτικές<text:s/>επιπτώσεις<text:s/>ελασσόνων<text:s/>συμβάντων,<text:s/>πέραν<text:s/>αυτών<text:s/>της<text:s/>υποπερ.<text:s/>βα),<text:s/>που<text:s/>θίγουν<text:s/>τα<text:s/>εχέγγυα<text:s/>εντιμότητάς<text:s/>τους,<text:s/>βγ)<text:s/>στοιχεία<text:s/>που<text:s/>αποδεικνύουν<text:s/>ότι<text:s/>τα<text:s/>εν<text:s/>λόγω<text:s/>πρόσωπα<text:s/>συναλλάσσονται<text:s/>με<text:s/>διαφάνεια<text:s/>και<text:s/>επιδεικνύουν<text:s/>πάντα<text:s/>ανοικτό<text:s/>πνεύμα<text:s/>και<text:s/>διάθεση<text:s/>συνεργασίας<text:s/>στις<text:s/>προγενέστερες<text:s/>επιχειρηματικές<text:s/>τους<text:s/>σχέσεις<text:s/>με<text:s/>τις<text:s/>εποπτικές<text:s/>και<text:s/>ρυθμιστικές<text:s/>αρχές,</text:span></text:p>
      <text:p text:style-name="P93"><text:span text:style-name="T93_1">βδ)</text:span><text:span text:style-name="T93_2"><text:tab/></text:span><text:span text:style-name="T93_3">στοιχεία<text:s/>που<text:s/>τεκμηριώνουν<text:s/>ότι<text:s/>τα<text:s/>εν<text:s/>λόγω<text:s/>πρόσωπα<text:s/>δεν<text:s/>υπόκεινται<text:s/>σε<text:s/>εν<text:s/>εξελίξει<text:s/>διαδικασία<text:s/>αφερεγ-<text:s/>γυότητας<text:s/>ή<text:s/>δεν<text:s/>έχουν<text:s/>κηρυχθεί<text:s/>σε<text:s/>πτώχευση<text:s/>κατά<text:s/>το<text:s/>παρελθόν,<text:s/>εκτός<text:s/>αν<text:s/>έχουν<text:s/>αποκατασταθεί<text:s/>σύμφωνα<text:s/>με<text:s/>την<text:s/>κείμενη<text:s/>νομοθεσία,</text:span></text:p>
      <text:p text:style-name="P94"><text:span text:style-name="T94_1">γ)</text:span><text:span text:style-name="T94_2"><text:tab/></text:span><text:span text:style-name="T94_3">τα<text:s/>μέλη<text:s/>του<text:s/>Διοικητικού<text:s/>Συμβουλίου<text:s/>της<text:s/>αιτούσας,<text:s/>καθώς<text:s/>και<text:s/>ο<text:s/>γενικός<text:s/>διευθυντής<text:s/>ή<text:s/>άλλο<text:s/>διοικητικό<text:s/>στέλεχος<text:s/>αυτής<text:s/>με<text:s/>αντίστοιχες<text:s/>αρμοδιότητες,<text:s/>αν<text:s/>δεν<text:s/>συμμετέχει<text:s/>στο<text:s/>Διοικητικό<text:s/>Συμβούλιο,<text:s/>και<text:s/>το<text:s/>ίδιο<text:s/>το<text:s/>Διοικητικό<text:s/>Συμβούλιο<text:s/>στο<text:s/>σύνολό<text:s/>του,<text:s/>διαθέτουν<text:s/>επαρκείς<text:s/>και<text:s/>κατάλληλες<text:s/>γνώσεις<text:s/>και<text:s/>εμπειρία<text:s/>για<text:s/>τη<text:s/>διεξαγωγή<text:s/>της<text:s/>επιχειρηματικής<text:s/>δραστηριότητας<text:s/>με<text:s/>κατάλληλο<text:s/>και<text:s/>υπεύθυνο<text:s/>τρόπο,</text:span></text:p>
      <text:p text:style-name="P95"><text:span text:style-name="T95_1">δ)</text:span><text:span text:style-name="T95_2"><text:tab/></text:span><text:span text:style-name="T95_3">τα<text:s/>πρόσωπα<text:s/>που<text:s/>κατέχουν<text:s/>ειδική<text:s/>συμμετοχή<text:s/>στην<text:s/>αιτούσα,<text:s/>καθώς<text:s/>και<text:s/>τα<text:s/>πρόσωπα<text:s/>που,<text:s/>ακόμη<text:s/>και<text:s/>αν<text:s/>δεν<text:s/>καταλαμβάνονται<text:s/>από<text:s/>την<text:s/>εν<text:s/>λόγω<text:s/>περίπτωση,<text:s/>ασκούν<text:s/>έλεγχο<text:s/>επί<text:s/>της<text:s/>εταιρείας,<text:s/>μέσω<text:s/>έγγραφης<text:s/>ή<text:s/>άλλης<text:s/>συμφωνίας<text:s/>ή<text:s/>από<text:s/>κοινού<text:s/>δράσης,<text:s/>κατά<text:s/>την<text:s/>έννοια<text:s/>της<text:s/>παρ.<text:s/>5<text:s/>του<text:s/>άρθρου<text:s/>23<text:s/>του<text:s/>ν.<text:s/>4261/2014<text:s/>(Α’<text:s/>107),<text:s/>διαθέτουν<text:s/>επαρκώς<text:s/>καλή<text:s/>φήμη,<text:s/>γεγονός<text:s/>που<text:s/>αποδεικνύεται<text:s/>με<text:s/>την<text:s/>εκπλήρωση<text:s/>των<text:s/>απαιτήσεων<text:s/>που<text:s/>ορίζονται<text:s/>στις<text:s/>υπο-<text:s/>περ.<text:s/>βα)<text:s/>και<text:s/>ββ)<text:s/>της<text:s/>περ.<text:s/>β),<text:s/>καθώς<text:s/>και<text:s/>επαρκείς<text:s/>γνώσεις,<text:s/>ικανότητες<text:s/>και<text:s/>εμπειρία,</text:span></text:p>
      <text:p text:style-name="P96"><text:span text:style-name="T96_1">ε)</text:span><text:span text:style-name="T96_2"><text:tab/></text:span><text:span text:style-name="T96_3">η<text:s/>αιτούσα<text:s/>εφαρμόζει<text:s/>αποτελεσματικές<text:s/>ρυθμίσεις<text:s/>διακυβέρνησης<text:s/>και<text:s/>κατάλληλους<text:s/>μηχανισμούς<text:s/>εσωτερικού<text:s/>ελέγχου,<text:s/>συμπεριλαμβανομένων<text:s/>διαδικασιών<text:s/>διαχείρισης<text:s/>των<text:s/>κινδύνων<text:s/>και<text:s/>λογιστικής<text:s/>παρακολούθησης,<text:s/>που,<text:s/>μεταξύ<text:s/>άλλων,<text:s/>διασφαλίζουν<text:s/>τον<text:s/>σεβασμό<text:s/>των<text:s/>δικαιωμάτων<text:s/>των<text:s/>δανειοληπτών<text:s/>και<text:s/>τη<text:s/>συμμόρφωση<text:s/>με<text:s/>τη<text:s/>νομοθεσία<text:s/>που<text:s/>διέπει<text:s/>τις<text:s/>απαιτήσεις<text:s/>από<text:s/>συμβάσεις<text:s/>πιστώσεων,<text:s/>καθώς<text:s/>και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»<text:s/>και<text:s/>τον<text:s/>ν.<text:s/>4624/2019<text:s/>(Α’<text:s/>137),</text:span></text:p>
      <text:p text:style-name="P97"><text:span text:style-name="T97_1">στ)</text:span><text:span text:style-name="T97_2"><text:tab/></text:span><text:span text:style-name="T97_3">ο<text:s/>αιτών<text:s/>εφαρμόζει<text:s/>πολιτική<text:s/>που<text:s/>διασφαλίζει<text:s/>συμμόρφωση<text:s/>με<text:s/>τους<text:s/>κανόνες<text:s/>για<text:s/>την<text:s/>προστασία<text:s/>των<text:s/>δανειοληπτών<text:s/>και<text:s/>την<text:s/>αντιμετώπισή<text:s/>τους<text:s/>με<text:s/>δίκαιο<text:s/>και<text:s/>επιμελή<text:s/>τρόπο,<text:s/>μεταξύ<text:s/>άλλων,<text:s/>λαμβάνοντας<text:s/>υπόψη<text:s/>την<text:s/>οικονομική<text:s/>κατάστασή<text:s/>τους,<text:s/>και<text:s/>εφόσον<text:s/>συντρέχει<text:s/>περίπτωση,<text:s/>την<text:s/>ανάγκη<text:s/>των<text:s/>εν<text:s/>λόγω<text:s/>δανειοληπτών<text:s/>να<text:s/>αποταθούν<text:s/>για<text:s/>συμβουλευτική<text:s/>υποστήριξη<text:s/>σε<text:s/>εξουσιοδοτημένους<text:s/>κρατικούς<text:s/>ή<text:s/>άλλους<text:s/>φορείς,<text:s/>και<text:s/>ιδίως<text:s/>αυτούς<text:s/>που<text:s/>αναφέρονται<text:s/>στα<text:s/>άρθρα<text:s/>3<text:s/>και<text:s/>4<text:s/>του<text:s/>ν.<text:s/>4738/2020<text:s/>(Α’<text:s/>207),<text:s/>ζ)<text:s/>η<text:s/>αιτούσα<text:s/>εφαρμόζει<text:s/>επαρκείς,<text:s/>κατάλληλες<text:s/>και<text:s/>ειδικές<text:s/>εσωτερικές<text:s/>διαδικασίες<text:s/>που<text:s/>διασφαλίζουν<text:s/>την<text:s/>καταγραφή<text:s/>και<text:s/>τον<text:s/>χειρισμό<text:s/>των<text:s/>καταγγελιών<text:s/>των<text:s/>δανειοληπτών,</text:span></text:p>
      <text:p text:style-name="P98"><text:span text:style-name="T98_1">η)</text:span><text:span text:style-name="T98_2"><text:tab/></text:span><text:span text:style-name="T98_3">ο<text:s/>αιτών,<text:s/>εφόσον<text:s/>συνιστά<text:s/>υπόχρεο<text:s/>πρόσωπο<text:s/>της<text:s/>παρ.<text:s/>1<text:s/>του<text:s/>άρθρου<text:s/>5<text:s/>του<text:s/>ν.<text:s/>4557/2018<text:s/>(Α’<text:s/>139),<text:s/>εφαρμόζει<text:s/>κατάλληλες<text:s/>διαδικασίε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ύμφωνα<text:s/>με<text:s/>τον<text:s/>ανωτέρω<text:s/>νόμο,</text:span></text:p>
      <text:p text:style-name="P99"><text:span text:style-name="T99_1">θ)</text:span><text:span text:style-name="T99_2"><text:tab/></text:span><text:span text:style-name="T99_3">η<text:s/>αιτούσα<text:s/>συμμορφώνεται<text:s/>με<text:s/>τις<text:s/>υποχρεώσεις<text:s/>σύνταξης<text:s/>και<text:s/>δημοσίευσης<text:s/>χρηματοοικονομικών<text:s/>καταστάσεων<text:s/>δυνάμει<text:s/>της<text:s/>κείμενης<text:s/>νομοθεσίας,</text:span></text:p>
      <text:p text:style-name="P100"><text:span text:style-name="T100_1">ι)</text:span><text:span text:style-name="T100_2"><text:tab/></text:span><text:span text:style-name="T100_3">δεν<text:s/>υφίστανται<text:s/>επαγγελματικές<text:s/>ή<text:s/>συγγενικές<text:s/>σχέσεις<text:s/>μεταξύ<text:s/>των<text:s/>προσώπων<text:s/>των<text:s/>περ.<text:s/>β)<text:s/>και<text:s/>δ)<text:s/>και<text:s/>οποιωνδήποτε<text:s/>άλλων<text:s/>προσώπων<text:s/>που<text:s/>κατέχουν<text:s/>υψηλά<text:s/>πολιτικά<text:s/>αξιώματα<text:s/>ή<text:s/>υψηλές<text:s/>διοικητικές<text:s/>θέσεις<text:s/>στην<text:s/>εποπτεύ-<text:s/>ουσα<text:s/>αρχή,<text:s/>ώστε<text:s/>να<text:s/>παρεμποδίζεται<text:s/>η<text:s/>αποτελεσματική<text:s/>διεξαγωγή<text:s/>εποπτείας.</text:span></text:p>
      <text:p text:style-name="P101"><text:span text:style-name="T101_1">2.</text:span><text:span text:style-name="T101_2"><text:s/>Η<text:s/>Τράπεζα<text:s/>της<text:s/>Ελλάδος<text:s/>απορρίπτει<text:s/>την<text:s/>αίτηση<text:s/>που<text:s/>υποβάλλει<text:s/>Ε.Δ.Α.Δ.Π.<text:s/>για<text:s/>χορήγηση<text:s/>της<text:s/>άδειας<text:s/>λειτουργίας<text:s/>της<text:s/>παρ.<text:s/>1<text:s/>του<text:s/>άρθρου<text:s/>5,<text:s/>αν<text:s/>οι<text:s/>πληροφορίες<text:s/>και<text:s/>τα<text:s/>δι-<text:s/>καιολογητικά<text:s/>που<text:s/>συνοδεύουν<text:s/>την<text:s/>αίτηση<text:s/>δεν<text:s/>πληρούν<text:s/>όλες<text:s/>τις<text:s/>απαιτήσεις<text:s/>που<text:s/>καθορίζονται<text:s/>στο<text:s/>παρόν<text:s/>Μέρος,<text:s/>καθώς<text:s/>και<text:s/>στις<text:s/>αποφάσεις<text:s/>της<text:s/>Τράπεζας<text:s/>της<text:s/>Ελλάδος<text:s/>που<text:s/>εκδίδονται<text:s/>κατ’<text:s/>εξουσιοδότηση<text:s/>του<text:s/>παρόντος<text:s/>Μέρους.</text:span></text:p>
      <text:p text:style-name="P102"><text:span text:style-name="T102_1">3.</text:span><text:span text:style-name="T102_2"><text:s/>Αν<text:s/>η<text:s/>Τράπεζα<text:s/>της<text:s/>Ελλάδος<text:s/>διαπιστώσει<text:s/>αιτιολογημένα<text:s/>ότι<text:s/>η<text:s/>χορήγηση<text:s/>της<text:s/>άδειας<text:s/>λειτουργίας<text:s/>Ε.Δ.Α.Δ.Π.<text:s/>ή<text:s/>η<text:s/>εξαγορά<text:s/>συμμετοχής<text:s/>σε<text:s/>αυτήν<text:s/>υποκρύπτει<text:s/>ή<text:s/>αποσκοπεί<text:s/>στη<text:s/>νομιμοποίηση<text:s/>εσόδων<text:s/>από<text:s/>εγκληματική<text:s/>δραστηριότητα<text:s/>σύμφωνα<text:s/>με<text:s/>τον<text:s/>ν.<text:s/>4557/2018,<text:s/>τότε:</text:span></text:p>
      <text:p text:style-name="P103"><text:span text:style-name="T103_1">α)</text:span><text:span text:style-name="T103_2"><text:tab/></text:span><text:span text:style-name="T103_3">αρνείται<text:s/>τη<text:s/>χορήγηση<text:s/>της<text:s/>άδειας<text:s/>λειτουργίας<text:s/>ή</text:span></text:p>
      <text:p text:style-name="P104"><text:span text:style-name="T104_1">β)</text:span><text:span text:style-name="T104_2"><text:tab/></text:span><text:span text:style-name="T104_3">δεν<text:s/>επιτρέπει<text:s/>την<text:s/>απόκτηση<text:s/>ή<text:s/>την<text:s/>αύξηση<text:s/>ειδικής<text:s/>συμμετοχής<text:s/>σύμφωνα<text:s/>με<text:s/>το<text:s/>άρθρο<text:s/>9.</text:span></text:p>
      <text:p text:style-name="P105"><text:span text:style-name="T105_1">4.</text:span><text:span text:style-name="T105_2"><text:s/>Η<text:s/>Τράπεζα<text:s/>της<text:s/>Ελλάδος<text:s/>χορηγεί<text:s/>άδεια<text:s/>λειτουργίας<text:s/>Ε.Δ.Α.Δ.Π.<text:s/>μόνον<text:s/>αν<text:s/>οι<text:s/>νομοθετικές<text:s/>ή<text:s/>κανονιστικές<text:s/>διατάξεις<text:s/>τρίτης<text:s/>χώρας<text:s/>στις<text:s/>οποίες<text:s/>υπάγονται<text:s/>ένα<text:s/>ή<text:s/>περισσότερα<text:s/>φυσικά<text:s/>ή<text:s/>νομικά<text:s/>πρόσωπα<text:s/>με<text:s/>τα<text:s/>οποία<text:s/>ο<text:s/>αιτών<text:s/>έχει<text:s/>στενούς<text:s/>δεσμούς<text:s/>ή<text:s/>αν<text:s/>δυσχέρειες<text:s/>σχετικές<text:s/>με<text:s/>την<text:s/>εφαρμογή<text:s/>των<text:s/>εν<text:s/>λόγω<text:s/>διατάξεων<text:s/>δεν<text:s/>παρεμποδίζουν<text:s/>την<text:s/>εκπλήρωση<text:s/>της<text:s/>εποπτικής<text:s/>αποστολής<text:s/>της.</text:span></text:p>
      <text:p text:style-name="P106"><text:span text:style-name="T106_1">5.</text:span><text:span text:style-name="T106_2"><text:s/>Για<text:s/>τους<text:s/>σκοπούς<text:s/>των<text:s/>περ.<text:s/>β),<text:s/>γ)<text:s/>και<text:s/>δ)<text:s/>της<text:s/>παρ.<text:s/>1,<text:s/>η<text:s/>Τράπεζα<text:s/>της<text:s/>Ελλάδος<text:s/>δύναται<text:s/>να<text:s/>αιτείται<text:s/>τη<text:s/>γνωστοποίηση<text:s/>στοιχείων<text:s/>σχετικών<text:s/>ιδίως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ν<text:s/>κατάρτιση<text:s/>των<text:s/>εμπλεκόμενων<text:s/>φυσικών<text:s/>προσώπων.</text:span></text:p>
      <text:h text:style-name="P107" text:outline-level="6"><text:span text:style-name="T107_1">Άρθρο<text:s/>7</text:span></text:h>
      <text:h text:style-name="P108" text:outline-level="6"><text:span text:style-name="T108_1">Δυνατότητα<text:s/>κατοχής<text:s/>χρηματικών<text:s/>ποσών<text:s/>(άρθρο<text:s/>6<text:s/>Οδηγίας<text:s/>2021/2167/ΕΕ)</text:span></text:h>
      <text:p text:style-name="P109"><text:span text:style-name="T109_1">1.</text:span><text:span text:style-name="T109_2"><text:s/>Οι<text:s/>διαχειριστές<text:s/>πιστώσεων<text:s/>επιτρέπεται<text:s/>να<text:s/>εισπράττουν<text:s/>και<text:s/>να<text:s/>κατέχουν<text:s/>χρηματικά<text:s/>ποσά<text:s/>από<text:s/>δανειολήπτες,<text:s/>με<text:s/>σκοπό<text:s/>τη<text:s/>μεταβίβαση<text:s/>των<text:s/>εν<text:s/>λόγω<text:s/>χρηματικών<text:s/>ποσών<text:s/>στους<text:s/>αγοραστές<text:s/>των<text:s/>πιστώσεων<text:s/>που<text:s/>διαχειρίζονται,<text:s/>υπό<text:s/>τις<text:s/>ειδικότερες<text:s/>προϋποθέσεις<text:s/>της<text:s/>παρ.<text:s/>2,<text:s/>εκτός<text:s/>αν<text:s/>αυτή<text:s/>η<text:s/>δυνατότητα<text:s/>απαγορεύεται<text:s/>στο<text:s/>κράτος<text:s/>μέλος<text:s/>καταγωγής<text:s/>του<text:s/>διαχειριστή<text:s/>πιστώσεων.</text:span></text:p>
      <text:p text:style-name="P110"><text:span text:style-name="T110_1">2.</text:span><text:span text:style-name="T110_2"><text:s/>Οι<text:s/>διαχειριστές<text:s/>πιστώσεων<text:s/>οφείλουν,<text:s/>εκτός<text:s/>από<text:s/>τις<text:s/>απαιτήσεις<text:s/>για<text:s/>τη<text:s/>χορήγηση<text:s/>άδειας<text:s/>λειτουργίας<text:s/>της<text:s/>παρ.<text:s/>1<text:s/>του<text:s/>άρθρου<text:s/>6,<text:s/>να<text:s/>ανταποκρίνονται<text:s/>και<text:s/>στις<text:s/>παρακάτω<text:s/>απαιτήσεις:</text:span></text:p>
      <text:p text:style-name="P111"><text:span text:style-name="T111_1">α)</text:span><text:span text:style-name="T111_2"><text:tab/></text:span><text:span text:style-name="T111_3">να<text:s/>διατηρούν<text:s/>χωριστό<text:s/>λογαριασμό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-<text:s/>νη<text:s/>με<text:s/>τα<text:s/>εν<text:s/>λόγω<text:s/>πρόσωπα<text:s/>οντότητα<text:s/>κατά<text:s/>την<text:s/>έννοια<text:s/>του<text:s/>συνδεδεμένου<text:s/>μέρους<text:s/>του<text:s/>Παραρτήματος<text:s/>Α’<text:s/>του<text:s/>ν.<text:s/>4308/2014<text:s/>(Α’<text:s/>251),<text:s/>στον<text:s/>οποίο<text:s/>όλα<text:s/>τα<text:s/>χρηματικά<text:s/>ποσά<text:s/>που<text:s/>εισπράττονται<text:s/>από<text:s/>δανειολήπτες<text:s/>πιστώνονται<text:s/>και<text:s/>φυλάσσονται<text:s/>έως<text:s/>τη<text:s/>μεταφορά<text:s/>τους<text:s/>στον<text:s/>αντίστοιχο<text:s/>αγοραστή<text:s/>πιστώσεων,<text:s/>υπό<text:s/>τους<text:s/>όρους<text:s/>που<text:s/>έχουν<text:s/>συμ-<text:s/>φωνηθεί<text:s/>με<text:s/>τον<text:s/>αγοραστή<text:s/>πιστώσεων,</text:span></text:p>
      <text:p text:style-name="P112"><text:span text:style-name="T112_1">β)</text:span><text:span text:style-name="T112_2"><text:tab/></text:span><text:span text:style-name="T112_3">να<text:s/>καθορίζουν<text:s/>ότι,<text:s/>όταν<text:s/>ένας<text:s/>δανειολήπτης<text:s/>πραγματοποιεί<text:s/>πληρωμή<text:s/>στα<text:s/>εν<text:s/>λόγω<text:s/>πρόσωπα<text:s/>με<text:s/>σκοπό,<text:s/>εν<text:s/>μέρει<text:s/>ή<text:s/>εν<text:s/>όλω,<text:s/>την<text:s/>επιστροφή<text:s/>των<text:s/>οφειλόμενων<text:s/>ποσών<text:s/>που<text:s/>σχετίζονται<text:s/>με<text:s/>τις<text:s/>απαιτήσεις<text:s/>από<text:s/>συμβάσεις<text:s/>πιστώσεων,<text:s/>η<text:s/>εν<text:s/>λόγω<text:s/>πληρωμή<text:s/>θεωρείται<text:s/>ότι<text:s/>έχει<text:s/>καταβληθεί<text:s/>στον<text:s/>αγοραστή<text:s/>πιστώσεων,</text:span></text:p>
      <text:p text:style-name="P113"><text:span text:style-name="T113_1">γ)</text:span><text:span text:style-name="T113_2"><text:tab/></text:span><text:span text:style-name="T113_3">να<text:s/>παραδίδουν<text:s/>απόδειξη<text:s/>παραλαβής<text:s/>ή<text:s/>βεβαίωση<text:s/>απαλλαγής<text:s/>στον<text:s/>δανειολήπτη,<text:s/>σε<text:s/>χαρτί<text:s/>ή<text:s/>άλλο<text:s/>σταθερό<text:s/>μέσο,<text:s/>κάθε<text:s/>φορά<text:s/>που<text:s/>αυτά<text:s/>τα<text:s/>πρόσωπα<text:s/>εισπράττουν<text:s/>χρηματικά<text:s/>ποσά<text:s/>από<text:s/>τον<text:s/>δανειολήπτη,<text:s/>βεβαιώνοντας<text:s/>τα<text:s/>εισπραχθέντα<text:s/>ποσά.</text:span></text:p>
      <text:p text:style-name="P114"><text:span text:style-name="T114_1">3.</text:span><text:span text:style-name="T114_2"><text:s/>Ο<text:s/>λογαριασμός<text:s/>της<text:s/>περ.<text:s/>α)<text:s/>της<text:s/>παρ.<text:s/>2<text:s/>είναι<text:s/>ανεκ-<text:s/>χώρητος<text:s/>και<text:s/>ακατάσχετος<text:s/>έναντι<text:s/>οποιουδήποτε<text:s/>τρίτου<text:s/>μέρους<text:s/>πλην<text:s/>του<text:s/>αγοραστή<text:s/>πιστώσεων,<text:s/>περιλαμβανο-<text:s/>μένου<text:s/>και<text:s/>του<text:s/>δημοσίου<text:s/>και<text:s/>του<text:s/>Ηλεκτρονικού<text:s/>Εθνικού<text:s/>Φορέα<text:s/>Κοινωνικής<text:s/>Ασφάλισης<text:s/>(e-ΕΦΚΑ),<text:s/>δεν<text:s/>υπάγεται<text:s/>στην<text:s/>πτωχευτική<text:s/>περιουσία<text:s/>σε<text:s/>περίπτωση<text:s/>πτώχευσης<text:s/>του<text:s/>διαχειριστή<text:s/>πιστώσεων,<text:s/>και<text:s/>το<text:s/>σύνολο<text:s/>του<text:s/>ποσού<text:s/>που<text:s/>είναι<text:s/>κατατεθειμένο<text:s/>σε<text:s/>αυτόν<text:s/>αποδίδεται<text:s/>στον<text:s/>διαχειριστή<text:s/>πιστώσεων.</text:span></text:p>
      <text:p text:style-name="P115"><text:span text:style-name="T115_1">4.</text:span><text:span text:style-name="T115_2"><text:s/>Η<text:s/>Εταιρεία<text:s/>Διαχείρισης<text:s/>Απαιτήσεων<text:s/>από<text:s/>Δάνεια<text:s/>και<text:s/>Πιστώσεις<text:s/>που<text:s/>ζητεί<text:s/>να<text:s/>αδειοδοτηθεί<text:s/>ως<text:s/>διαχειριστής<text:s/>πιστώσεων<text:s/>και<text:s/>δεν<text:s/>προτίθεται<text:s/>να<text:s/>εισπράττει<text:s/>και<text:s/>να<text:s/>κατέχει<text:s/>χρηματικά<text:s/>ποσά<text:s/>από<text:s/>δανειολήπτες<text:s/>στο<text:s/>πλαίσιο<text:s/>του<text:s/>επιχειρηματικού<text:s/>της<text:s/>μοντέλου,<text:s/>αναφέρει<text:s/>την<text:s/>πρόθεση<text:s/>αυτή<text:s/>στην<text:s/>αίτησή<text:s/>της<text:s/>για<text:s/>τη<text:s/>χορήγηση<text:s/>της<text:s/>άδειας<text:s/>λειτουργίας<text:s/>της<text:s/>παρ.<text:s/>1<text:s/>του<text:s/>άρθρου<text:s/>8.</text:span></text:p>
      <text:h text:style-name="P116" text:outline-level="6"><text:span text:style-name="T116_1">Άρθρο<text:s/>8</text:span></text:h>
      <text:h text:style-name="P117" text:outline-level="6"><text:span text:style-name="T117_1">Διαδικασία<text:s/>χορήγησης<text:s/>άδειας<text:s/>λειτουργίας<text:s/>διαχειριστή<text:s/>πιστώσεων</text:span></text:h>
      <text:p text:style-name="P118"><text:span text:style-name="T118_1">(άρθρο<text:s/>7<text:s/>Οδηγίας<text:s/>2021/2167/ΕΕ)</text:span></text:p>
      <text:p text:style-name="P119"><text:span text:style-name="T119_1">1.</text:span><text:span text:style-name="T119_2"><text:s/>Για<text:s/>την<text:s/>απόκτηση<text:s/>άδειας<text:s/>λειτουργίας<text:s/>διαχειριστή<text:s/>πιστώσεων,<text:s/>η<text:s/>ενδιαφερόμενη<text:s/>Εταιρεία<text:s/>Διαχείρισης<text:s/>Απαιτήσεων<text:s/>από<text:s/>Δάνεια<text:s/>και<text:s/>Πιστώσεις<text:s/>(Ε.Δ.Α.Δ.Π.)<text:s/>υποβάλλει<text:s/>σχετική<text:s/>αίτηση<text:s/>στην<text:s/>Τράπεζα<text:s/>της<text:s/>Ελλάδος<text:s/>και<text:s/>προβαίνει<text:s/>στην<text:s/>καταβολή<text:s/>του<text:s/>κατά<text:s/>περίπτωση<text:s/>ελάχιστου<text:s/>απαιτού-<text:s/>μενου<text:s/>αρχικού<text:s/>κεφαλαίου,<text:s/>σύμφωνα<text:s/>με<text:s/>τις<text:s/>παρ.<text:s/>1<text:s/>και<text:s/>2<text:s/>του<text:s/>άρθρου<text:s/>10.</text:span></text:p>
      <text:p text:style-name="P120"><text:span text:style-name="T120_1">2.</text:span><text:span text:style-name="T120_2"><text:s/>Η<text:s/>αίτηση<text:s/>άδειας<text:s/>λειτουργίας<text:s/>της<text:s/>παρ.<text:s/>1<text:s/>συνοδεύεται<text:s/>από<text:s/>τα<text:s/>ακόλουθα<text:s/>στοιχεία<text:s/>και<text:s/>πληροφορίες:</text:span></text:p>
      <text:p text:style-name="P121"><text:span text:style-name="T121_1">α)</text:span><text:span text:style-name="T121_2"><text:tab/></text:span><text:span text:style-name="T121_3">αντίγραφο<text:s/>της<text:s/>πράξης<text:s/>σύστασης<text:s/>και<text:s/>του<text:s/>καταστατικού<text:s/>της<text:s/>αιτούσας<text:s/>Ε.Δ.Α.Δ.Π,<text:s/>και<text:s/>όλων<text:s/>των<text:s/>τροποποιήσεων<text:s/>αυτού,</text:span></text:p>
      <text:p text:style-name="P122"><text:span text:style-name="T122_1">β)</text:span><text:span text:style-name="T122_2"><text:tab/></text:span><text:span text:style-name="T122_3">στοιχεία<text:s/>που<text:s/>τεκμηριώνουν<text:s/>την<text:s/>καταβολή<text:s/>του<text:s/>αρχικού<text:s/>μετοχικού<text:s/>κεφαλαίου<text:s/>των<text:s/>παρ.<text:s/>1<text:s/>και<text:s/>2<text:s/>του<text:s/>άρθρου<text:s/>10,</text:span></text:p>
      <text:p text:style-name="P123"><text:span text:style-name="T123_1">γ)</text:span><text:span text:style-name="T123_2"><text:tab/></text:span><text:span text:style-name="T123_3">τη<text:s/>διεύθυνση<text:s/>των<text:s/>κεντρικών<text:s/>γραφείων<text:s/>και<text:s/>της<text:s/>καταστατικής<text:s/>έδρας<text:s/>της<text:s/>αιτούσας,</text:span></text:p>
      <text:p text:style-name="P124"><text:span text:style-name="T124_1">δ)</text:span><text:span text:style-name="T124_2"><text:tab/></text:span><text:span text:style-name="T124_3">τα<text:s/>στοιχεία<text:s/>της<text:s/>ταυτότητας<text:s/>των<text:s/>μελών<text:s/>του<text:s/>διοικητικού<text:s/>συμβουλίου<text:s/>της<text:s/>αιτούσας,<text:s/>με<text:s/>υπόδειξη<text:s/>δύο<text:s/>(2)<text:s/>τουλάχιστον<text:s/>εξ<text:s/>αυτών<text:s/>με<text:s/>εκτελεστικές<text:s/>αρμοδιότητες,<text:s/>του<text:s/>γενικού<text:s/>διευθυντή<text:s/>ή<text:s/>άλλου<text:s/>στελέχους<text:s/>με<text:s/>αντίστοιχες<text:s/>αρμοδιότητες,<text:s/>αν<text:s/>δεν<text:s/>συμμετέχει<text:s/>στο<text:s/>διοικητικό<text:s/>συμβούλιο<text:s/>της<text:s/>αιτούσας,<text:s/>των<text:s/>προσώπων<text:s/>που<text:s/>κατέχουν,<text:s/>άμεσα<text:s/>ή<text:s/>έμμεσα,<text:s/>ειδική<text:s/>συμμετοχή<text:s/>στην<text:s/>αιτούσα<text:s/>εταιρεία<text:s/>και<text:s/>των<text:s/>προσώπων<text:s/>που,<text:s/>ακόμη<text:s/>και<text:s/>αν<text:s/>δεν<text:s/>καταλαμβάνονται<text:s/>από<text:s/>την<text:s/>εν<text:s/>λόγω<text:s/>περίπτωση,<text:s/>ασκούν<text:s/>έλεγχο<text:s/>επί<text:s/>της<text:s/>αιτούσας<text:s/>εταιρείας,<text:s/>μέσω<text:s/>έγγραφης<text:s/>ή<text:s/>άλλης<text:s/>συμφωνίας<text:s/>ή<text:s/>διά<text:s/>από<text:s/>κοινού<text:s/>δράσης,<text:s/>κατά<text:s/>την<text:s/>έννοια<text:s/>της<text:s/>παρ.<text:s/>5<text:s/>του<text:s/>άρθρου<text:s/>23<text:s/>του<text:s/>ν.<text:s/>4261/2014<text:s/>(Α’<text:s/>107),</text:span></text:p>
      <text:p text:style-name="P125"><text:span text:style-name="T125_1">ε)</text:span><text:span text:style-name="T125_2"><text:tab/></text:span><text:span text:style-name="T125_3">στοιχεία<text:s/>που<text:s/>τεκμηριώνουν<text:s/>ότι<text:s/>η<text:s/>αιτούσα<text:s/>πληροί<text:s/>τις<text:s/>προϋποθέσεις<text:s/>των<text:s/>περ.<text:s/>β)<text:s/>και<text:s/>γ)<text:s/>της<text:s/>παρ.<text:s/>1<text:s/>του<text:s/>άρθρου<text:s/>6,<text:s/>στ)<text:s/>στοιχεία<text:s/>που<text:s/>αποδεικνύουν<text:s/>ότι<text:s/>τα<text:s/>πρόσωπα<text:s/>που<text:s/>κατέχουν<text:s/>ειδική<text:s/>συμμετοχή<text:s/>κατά<text:s/>την<text:s/>έννοια<text:s/>της<text:s/>περ.<text:s/>36<text:s/>της<text:s/>παρ.<text:s/>1<text:s/>του<text:s/>άρθρου<text:s/>4<text:s/>του<text:s/>Κανονισμού<text:s/>575/2013/ΕΕ<text:s/>και<text:s/>τα<text:s/>πρόσωπα<text:s/>που,<text:s/>ακόμη<text:s/>και<text:s/>αν<text:s/>δεν<text:s/>καταλαμβάνονται<text:s/>από<text:s/>την<text:s/>εν<text:s/>λόγω<text:s/>περίπτωση,<text:s/>ασκούν<text:s/>εν<text:s/>τοις<text:s/>πράγμασι<text:s/>έλεγχο<text:s/>επί<text:s/>της<text:s/>εταιρείας,<text:s/>μέσω<text:s/>έγγραφης<text:s/>ή<text:s/>άλλης<text:s/>συμφωνίας<text:s/>μετόχων<text:s/>ή<text:s/>δια<text:s/>από<text:s/>κοινού<text:s/>δράσης<text:s/>με<text:s/>άλλους<text:s/>μετόχους,<text:s/>πληρούν<text:s/>τις<text:s/>προϋποθέσεις<text:s/>που<text:s/>ορίζονται<text:s/>στην<text:s/>περ.<text:s/>δ)<text:s/>της<text:s/>παρ.<text:s/>1<text:s/>του<text:s/>άρθρου<text:s/>6,</text:span></text:p>
      <text:p text:style-name="P126"><text:span text:style-name="T126_1">ζ)</text:span><text:span text:style-name="T126_2"><text:tab/></text:span><text:span text:style-name="T126_3">στοιχεία<text:s/>που<text:s/>τεκμηριώνουν<text:s/>την<text:s/>ύπαρξη<text:s/>των<text:s/>ρυθμίσεων<text:s/>διακυβέρνησης<text:s/>και<text:s/>των<text:s/>μηχανισμών<text:s/>εσωτερικού<text:s/>ελέγχου<text:s/>που<text:s/>αναφέρονται<text:s/>στην<text:s/>περ.<text:s/>ε)<text:s/>της<text:s/>παρ.<text:s/>1<text:s/>του<text:s/>άρθρου<text:s/>6,<text:s/>καθώς<text:s/>και<text:s/>η<text:s/>περιγραφή<text:s/>του<text:s/>περιεχομένου<text:s/>τους,<text:s/>η)<text:s/>στοιχεία<text:s/>που<text:s/>τεκμηριώνουν<text:s/>την<text:s/>ύπαρξη<text:s/>της<text:s/>πολιτικής<text:s/>βάσει<text:s/>της<text:s/>οποίας<text:s/>διασφαλίζονται<text:s/>τα<text:s/>προβλεπόμενα<text:s/>στην<text:s/>περ.<text:s/>στ)<text:s/>της<text:s/>παρ.<text:s/>1<text:s/>του<text:s/>άρθρου<text:s/>6,<text:s/>καθώς<text:s/>και<text:s/>η<text:s/>περιγραφή<text:s/>του<text:s/>περιεχομένου<text:s/>τους<text:s/>και<text:s/>ειδικότερα<text:s/>εμπεριστατωμένη<text:s/>έκθεση<text:s/>στην<text:s/>οποία<text:s/>καταγράφονται<text:s/>διεξοδικά<text:s/>οι<text:s/>βασικές<text:s/>αρχές<text:s/>και<text:s/>οι<text:s/>μέθοδοι<text:s/>με<text:s/>τις<text:s/>οποίες<text:s/>διασφαλίζεται<text:s/>η<text:s/>επιτυχής<text:s/>αναδιάρθρωση<text:s/>δανείων.<text:s/>Στην<text:s/>εν<text:s/>λόγω<text:s/>έκθεση<text:s/>παρουσιάζονται<text:s/>μέθοδοι<text:s/>αναδιάρθρωσης<text:s/>οφειλών<text:s/>εναλλακτικές<text:s/>της<text:s/>αναγκαστικής<text:s/>εκτέλεσης<text:s/>στο<text:s/>πλαίσιο<text:s/>του<text:s/>Κώδικα<text:s/>Δεοντολογίας,<text:s/>καθώς<text:s/>και<text:s/>σύμφωνα<text:s/>με<text:s/>το<text:s/>άρθρο<text:s/>27<text:s/>του<text:s/>ν.<text:s/>4438/2016<text:s/>(Α’<text:s/>220),<text:s/>τα<text:s/>άρθρα<text:s/>10<text:s/>και<text:s/>66<text:s/>του<text:s/>ν.<text:s/>4261/2014<text:s/>και<text:s/>την<text:s/>υπ’<text:s/>αρ.<text:s/>175/2/29.7.2020<text:s/>Πράξη<text:s/>της<text:s/>Εκτελεστικής<text:s/>Επιτροπής<text:s/>της<text:s/>Τράπεζας<text:s/>της<text:s/>Ελλάδος<text:s/>(Β’<text:s/>3550),<text:s/>λαμβάνοντας<text:s/>υπόψη<text:s/>και<text:s/>τα<text:s/>ιδιαίτερα<text:s/>χαρακτηριστικά<text:s/>που<text:s/>τυχόν<text:s/>τεκμηριώνουν<text:s/>την<text:s/>ιδιαίτερη<text:s/>οικονομική<text:s/>δυσχέρεια<text:s/>και<text:s/>τα<text:s/>ειδικά<text:s/>προβλήματα<text:s/>υγείας<text:s/>που<text:s/>αντιμετωπίζουν<text:s/>δανειολήπτες<text:s/>που<text:s/>είναι<text:s/>φυσικά<text:s/>πρόσωπα,<text:s/>σύμφωνα<text:s/>με<text:s/>τον<text:s/>Κώδικα<text:s/>Δεοντολογίας,</text:span></text:p>
      <text:p text:style-name="P127"><text:span text:style-name="T127_1">θ)</text:span><text:span text:style-name="T127_2"><text:tab/></text:span><text:span text:style-name="T127_3">στοιχεία<text:s/>που<text:s/>τεκμηριώνουν<text:s/>την<text:s/>ύπαρξη<text:s/>των<text:s/>εσωτερικών<text:s/>διαδικασιών<text:s/>που<text:s/>έχει<text:s/>θεσπίσει<text:s/>η<text:s/>αιτούσα<text:s/>ώστε<text:s/>να<text:s/>τηρεί<text:s/>τις<text:s/>υποχρεώσεις<text:s/>της<text:s/>περ.<text:s/>ζ)<text:s/>της<text:s/>παρ.<text:s/>1<text:s/>του<text:s/>άρθρου<text:s/>6,<text:s/>καθώς<text:s/>και<text:s/>η<text:s/>περιγραφή<text:s/>του<text:s/>περιεχομένου<text:s/>τους,</text:span></text:p>
      <text:p text:style-name="P128"><text:span text:style-name="T128_1">ι)</text:span><text:span text:style-name="T128_2"><text:tab/></text:span><text:span text:style-name="T128_3">στοιχεία<text:s/>που<text:s/>τεκμηριώνουν<text:s/>την<text:s/>ύπαρξη<text:s/>των<text:s/>διαδικασιών<text:s/>που<text:s/>έχει<text:s/>θεσπίσει<text:s/>η<text:s/>αιτούσα<text:s/>ώστε<text:s/>να<text:s/>τηρεί<text:s/>τις<text:s/>υποχρεώσεις<text:s/>της<text:s/>περ.<text:s/>η)<text:s/>της<text:s/>παρ.<text:s/>1<text:s/>του<text:s/>άρθρου<text:s/>6,<text:s/>καθώς<text:s/>και<text:s/>η<text:s/>περιγραφή<text:s/>του<text:s/>περιεχομένου<text:s/>τους,</text:span></text:p>
      <text:p text:style-name="P129"><text:span text:style-name="T129_1">ια)</text:span><text:span text:style-name="T129_2"><text:tab/></text:span><text:span text:style-name="T129_3">εφόσον<text:s/>συντρέχει<text:s/>περίπτωση,<text:s/>αποδεικτικά<text:s/>στοιχεία<text:s/>για<text:s/>την<text:s/>ύπαρξη<text:s/>χωριστού<text:s/>λογαριασμού<text:s/>σε<text:s/>πιστωτικό<text:s/>ίδρυμα,<text:s/>όπως<text:s/>προβλέπεται<text:s/>στην<text:s/>περ.<text:s/>α)<text:s/>της<text:s/>παρ.<text:s/>2<text:s/>του<text:s/>άρθρου<text:s/>7,</text:span></text:p>
      <text:p text:style-name="P130"><text:span text:style-name="T130_1">ιβ)</text:span><text:span text:style-name="T130_2"><text:tab/></text:span><text:span text:style-name="T130_3">τυχόν<text:s/>συμβάσεις<text:s/>εξωτερικής<text:s/>ανάθεσης<text:s/>δραστηριοτήτων<text:s/>σύμφωνα<text:s/>με<text:s/>της<text:s/>παρ.<text:s/>1<text:s/>του<text:s/>άρθρου<text:s/>15,</text:span></text:p>
      <text:p text:style-name="P131"><text:span text:style-name="T131_1">ιγ)</text:span><text:span text:style-name="T131_2"><text:tab/></text:span><text:span text:style-name="T131_3">την<text:s/>οργανωτική<text:s/>δομή<text:s/>της<text:s/>αιτούσας,</text:span></text:p>
      <text:p text:style-name="P132"><text:span text:style-name="T132_1">ιδ)</text:span><text:span text:style-name="T132_2"><text:tab/></text:span><text:span text:style-name="T132_3">το<text:s/>επιχειρηματικό<text:s/>πλάνο<text:s/>των<text:s/>λειτουργιών<text:s/>και<text:s/>των<text:s/>στόχων<text:s/>της<text:s/>αιτούσας<text:s/>με<text:s/>αναλυτική<text:s/>περιγραφή<text:s/>των<text:s/>προγραμματισμένων<text:s/>δράσεων,<text:s/>της<text:s/>στρατηγικής<text:s/>και<text:s/>των<text:s/>διαθέσιμων<text:s/>πόρων<text:s/>της.</text:span></text:p>
      <text:p text:style-name="P133"><text:span text:style-name="T133_1">3.</text:span><text:span text:style-name="T133_2"><text:s/>Η<text:s/>Τράπεζα<text:s/>της<text:s/>Ελλάδος,<text:s/>εντός<text:s/>σαράντα<text:s/>πέντε<text:s/>(45)<text:s/>ημερών<text:s/>από<text:s/>την<text:s/>παραλαβή<text:s/>της<text:s/>αίτησης<text:s/>της<text:s/>παρ.<text:s/>1,<text:s/>εξετάζει<text:s/>αν<text:s/>η<text:s/>αίτηση<text:s/>είναι<text:s/>πλήρης.<text:s/>Αν<text:s/>η<text:s/>αίτηση<text:s/>δεν<text:s/>είναι<text:s/>πλήρης,<text:s/>η<text:s/>Τράπεζα<text:s/>της<text:s/>Ελλάδος<text:s/>θέτει<text:s/>στην<text:s/>αιτούσα<text:s/>Ε.Δ.Α.Δ.Π.<text:s/>προθεσμία<text:s/>που<text:s/>δεν<text:s/>μπορεί<text:s/>να<text:s/>είναι<text:s/>μικρότερη<text:s/>από<text:s/>δεκαπέντε<text:s/>(15)<text:s/>ημέρες<text:s/>για<text:s/>να<text:s/>προσκομίσει<text:s/>τα<text:s/>ελλείποντα<text:s/>δικαιολογητικά<text:s/>και<text:s/>στοιχεία.</text:span></text:p>
      <text:p text:style-name="P134"><text:span text:style-name="T134_1">4.</text:span><text:span text:style-name="T134_2"><text:s/>Η<text:s/>Τράπεζα<text:s/>της<text:s/>Ελλάδος,<text:s/>εντός<text:s/>ενενήντα<text:s/>(90)<text:s/>ημερών<text:s/>από<text:s/>την<text:s/>παραλαβή<text:s/>της<text:s/>αίτησης<text:s/>ή,<text:s/>αν<text:s/>η<text:s/>αίτηση<text:s/>δεν<text:s/>είναι<text:s/>πλήρης,<text:s/>εντός<text:s/>εξήντα<text:s/>(60)<text:s/>ημερών<text:s/>από<text:s/>την<text:s/>προθεσμία<text:s/>για<text:s/>προσκομιδή<text:s/>των<text:s/>ελλειπόντων<text:s/>δικαιολογη-<text:s/>τικών<text:s/>στοιχείων<text:s/>της<text:s/>παρ.<text:s/>3,<text:s/>αποδέχεται<text:s/>ή<text:s/>απορρίπτει<text:s/>αιτιολογημένα<text:s/>την<text:s/>αίτηση<text:s/>και<text:s/>ενημερώνει<text:s/>αμελλητί<text:s/>την<text:s/>αιτούσα<text:s/>Ε.Δ.Α.Δ.Π..<text:s/>Αν<text:s/>η<text:s/>Τράπεζα<text:s/>της<text:s/>Ελλάδος<text:s/>δεν<text:s/>απαντήσει<text:s/>εντός<text:s/>των<text:s/>προθεσμιών<text:s/>της<text:s/>παρούσας,<text:s/>η<text:s/>αίτηση<text:s/>θεωρείται<text:s/>ότι<text:s/>απορρίφθηκε<text:s/>σιωπηρώς.</text:span></text:p>
      <text:p text:style-name="P135"><text:span text:style-name="T135_1">5.</text:span><text:span text:style-name="T135_2"><text:s/>Η<text:s/>απόφαση<text:s/>με<text:s/>την<text:s/>οποία<text:s/>χορηγείται<text:s/>άδεια<text:s/>λειτουργίας<text:s/>δημοσιεύεται<text:s/>στην<text:s/>Εφημερίδα<text:s/>της<text:s/>Κυβερνήσεως.</text:span></text:p>
      <text:h text:style-name="P136" text:outline-level="6"><text:span text:style-name="T136_1">Άρθρο<text:s/>9</text:span></text:h>
      <text:h text:style-name="P137" text:outline-level="6"><text:span text:style-name="T137_1">Έλεγχος<text:s/>ειδικής<text:s/>συμμετοχής</text:span></text:h>
      <text:p text:style-name="P138"><text:span text:style-name="T138_1">1.</text:span><text:span text:style-name="T138_2"><text:s/>Κάθε<text:s/>φυσικό<text:s/>ή<text:s/>νομικό<text:s/>πρόσωπο<text:s/>που<text:s/>προτίθεται<text:s/>να<text:s/>αποκτήσει<text:s/>ή<text:s/>να<text:s/>αυξήσει,<text:s/>άμεσα<text:s/>ή<text:s/>έμμεσα,<text:s/>ειδική<text:s/>συμμετοχή<text:s/>του<text:s/>σε<text:s/>Εταιρεία<text:s/>Διαχείρισης<text:s/>Απαιτήσεων<text:s/>από<text:s/>Δάνεια<text:s/>και<text:s/>Πιστώσεις<text:s/>(Ε.Δ.Α.Δ.Π.)<text:s/>(«υποψήφιος<text:s/>αγοραστής»),<text:s/>ούτως<text:s/>ώστε<text:s/>η<text:s/>αναλογία<text:s/>επί<text:s/>του<text:s/>εταιρικού<text:s/>κεφαλαίου<text:s/>ή<text:s/>των<text:s/>δικαιωμάτων<text:s/>ψήφου<text:s/>που<text:s/>κατέχει<text:s/>να<text:s/>φθάνει<text:s/>ή<text:s/>να<text:s/>υπερβαίνει<text:s/>το<text:s/>ποσοστό<text:s/>του<text:s/>δέκα<text:s/>τοις<text:s/>εκατό<text:s/>(10%),<text:s/>του<text:s/>είκοσι<text:s/>τοις<text:s/>εκατό<text:s/>(20<text:s/>%),<text:s/>του<text:s/>τριάντα<text:s/>τοις<text:s/>εκατό<text:s/>(30<text:s/>%)<text:s/>ή<text:s/>του<text:s/>πενήντα<text:s/>τοις<text:s/>εκατό<text:s/>(50%)<text:s/>ή<text:s/>ώστε<text:s/>η<text:s/>Ε.Δ.Α.Δ.Π.<text:s/>να<text:s/>καταστεί<text:s/>θυγατρική<text:s/>του<text:s/>επιχείρηση,<text:s/>ενημερώνει<text:s/>γραπτώς<text:s/>και<text:s/>εκ<text:s/>των<text:s/>προτέρων<text:s/>την<text:s/>Τράπεζα<text:s/>της<text:s/>Ελλάδος<text:s/>σχετικά<text:s/>με<text:s/>την<text:s/>πρόθεσή<text:s/>του,<text:s/>παρέχοντας<text:s/>τις<text:s/>πληροφορίες<text:s/>που<text:s/>απαιτούνται<text:s/>σύμφωνα<text:s/>με<text:s/>την<text:s/>παρ.<text:s/>2.<text:s/>Το<text:s/>ίδιο<text:s/>ισχύει<text:s/>για<text:s/>κάθε<text:s/>φυσικό<text:s/>ή<text:s/>νομικό<text:s/>πρόσωπο<text:s/>που<text:s/>έχει<text:s/>αποφασίσει<text:s/>να<text:s/>παύσει<text:s/>να<text:s/>κατέχει,<text:s/>άμεσα<text:s/>ή<text:s/>έμμεσα,<text:s/>ειδική<text:s/>συμμετοχή<text:s/>ή<text:s/>να<text:s/>μειώσει<text:s/>την<text:s/>ειδική<text:s/>συμμετοχή<text:s/>του,<text:s/>ούτως<text:s/>ώστε<text:s/>η<text:s/>αναλογία<text:s/>επί<text:s/>του<text:s/>εταιρικού<text:s/>κεφαλαίου<text:s/>ή<text:s/>των<text:s/>δικαιωμάτων<text:s/>ψήφου<text:s/>να<text:s/>μειωθεί<text:s/>κάτω<text:s/>από<text:s/>το<text:s/>δέκα<text:s/>τοις<text:s/>εκατό<text:s/>(10%),<text:s/>το<text:s/>είκοσι<text:s/>τοις<text:s/>εκατό<text:s/>(20%),<text:s/>το<text:s/>τριάντα<text:s/>τοις<text:s/>εκατό<text:s/>(30%)<text:s/>ή<text:s/>το<text:s/>πενήντα<text:s/>τοις<text:s/>εκατό<text:s/>(50%)<text:s/>ή<text:s/>ώστε<text:s/>η<text:s/>Ε.Δ.Α.Δ.Π.<text:s/>να<text:s/>πάψει<text:s/>να<text:s/>είναι<text:s/>θυγατρική<text:s/>του<text:s/>επιχείρηση.<text:s/>Για<text:s/>την<text:s/>πλήρωση<text:s/>των<text:s/>κριτηρίων<text:s/>ειδικής<text:s/>συμμετοχής,<text:s/>εφαρμόζεται<text:s/>το<text:s/>άρθρο<text:s/>28<text:s/>του<text:s/>ν.<text:s/>4261/2014<text:s/>(Α’<text:s/>107).</text:span></text:p>
      <text:p text:style-name="P139"><text:span text:style-name="T139_1">2.</text:span><text:span text:style-name="T139_2"><text:s/>Ο<text:s/>υποψήφιος<text:s/>αγοραστής<text:s/>ειδικής<text:s/>συμμετοχής<text:s/>παρέχει<text:s/>στην<text:s/>Τράπεζα<text:s/>της<text:s/>Ελλάδος<text:s/>πληροφορίες,<text:s/>οι<text:s/>οποίες<text:s/>αναφέρουν<text:s/>το<text:s/>μέγεθος<text:s/>της<text:s/>συμμετοχής<text:s/>που<text:s/>προτίθεται<text:s/>να<text:s/>αποκτήσει<text:s/>και<text:s/>τις<text:s/>πληροφορίες<text:s/>της<text:s/>περ.<text:s/>β)<text:s/>της<text:s/>παρ.<text:s/>4<text:s/>του<text:s/>άρθρου<text:s/>24<text:s/>του<text:s/>ν.<text:s/>4261/2014.</text:span></text:p>
      <text:p text:style-name="P140"><text:span text:style-name="T140_1">3.</text:span><text:span text:style-name="T140_2"><text:s/>Εκτός<text:s/>από<text:s/>τις<text:s/>ποινικές<text:s/>κυρώσεις<text:s/>και<text:s/>τις<text:s/>κυρώσεις<text:s/>της<text:s/>παρ.<text:s/>6<text:s/>του<text:s/>άρθρου<text:s/>27<text:s/>αν<text:s/>η<text:s/>επιρροή<text:s/>ενός<text:s/>υποψήφιου<text:s/>αγοραστή<text:s/>είναι<text:s/>πιθανό<text:s/>να<text:s/>αποβεί<text:s/>σε<text:s/>βάρος<text:s/>της<text:s/>συνετής<text:s/>και<text:s/>χρηστής<text:s/>διαχείρισης<text:s/>της<text:s/>Ε.Δ.Α.Δ.Π.<text:s/>ή<text:s/>αν<text:s/>δεν<text:s/>τηρηθεί<text:s/>η<text:s/>υποχρέωση<text:s/>της<text:s/>εκ<text:s/>των<text:s/>προτέρων<text:s/>ενημέρωσης<text:s/>του<text:s/>παρόντος<text:s/>με<text:s/>την<text:s/>προσκόμιση<text:s/>επαρκών<text:s/>στοιχείων,<text:s/>η<text:s/>Τράπεζα<text:s/>της<text:s/>Ελλάδος<text:s/>μπορεί,<text:s/>με<text:s/>αιτιολογημένη<text:s/>απόφασή<text:s/>της,<text:s/>εντός<text:s/>δύο<text:s/>(2)<text:s/>μηνών<text:s/>από<text:s/>την<text:s/>υποβολή<text:s/>του<text:s/>πλήρους<text:s/>φακέλου<text:s/>να<text:s/>αντιταχθεί<text:s/>στην<text:s/>προτεινόμενη<text:s/>απόκτηση<text:s/>συμμετοχής<text:s/>ή<text:s/>να<text:s/>λάβει<text:s/>άλλα<text:s/>κατάλληλα<text:s/>μέτρα<text:s/>για<text:s/>να<text:s/>με-<text:s/>ταβιβασθεί<text:s/>η<text:s/>συμμετοχή<text:s/>σε<text:s/>πρόσωπο<text:s/>που<text:s/>δεν<text:s/>δημιουργεί<text:s/>κίνδυνο<text:s/>εις<text:s/>βάρος<text:s/>της<text:s/>συνετής<text:s/>και<text:s/>χρηστής<text:s/>διαχείρισης<text:s/>της<text:s/>Ε.Δ.Α.Δ.Π..<text:s/>Στα<text:s/>εν<text:s/>λόγω<text:s/>μέτρα<text:s/>περιλαμβάνονται<text:s/>εντολές,<text:s/>προσωρινά<text:s/>μέτρα<text:s/>ή<text:s/>κυρώσεις<text:s/>κατά<text:s/>των<text:s/>προσώπων<text:s/>της<text:s/>παρ.<text:s/>1,<text:s/>των<text:s/>μελών<text:s/>του<text:s/>διοικητικού<text:s/>συμβουλίου,<text:s/>των<text:s/>διευθυντών<text:s/>ή<text:s/>των<text:s/>υπευθύνων<text:s/>για<text:s/>τη<text:s/>διαχείριση,<text:s/>ή<text:s/>η<text:s/>αναστολή<text:s/>της<text:s/>άσκησης<text:s/>των<text:s/>δικαιωμάτων<text:s/>ψήφου.<text:s/>Η<text:s/>ανωτέρω<text:s/>απόφαση<text:s/>της<text:s/>Τράπεζας<text:s/>της<text:s/>Ελλάδος<text:s/>μπορεί<text:s/>να<text:s/>δημοσιοποιείται<text:s/>κατά<text:s/>την<text:s/>κρίση<text:s/>της.<text:s/>Εάν<text:s/>η<text:s/>Τράπεζα<text:s/>της<text:s/>Ελλάδος<text:s/>επιτρέψει<text:s/>την<text:s/>εν<text:s/>λόγω<text:s/>αγορά,<text:s/>δύναται<text:s/>να<text:s/>ορίσει<text:s/>προθεσμία<text:s/>ή<text:s/>και<text:s/>όρους<text:s/>για<text:s/>την<text:s/>υλοποίησή<text:s/>της.</text:span></text:p>
      <text:p text:style-name="P141"><text:span text:style-name="T141_1">4.</text:span><text:span text:style-name="T141_2"><text:s/>Εάν<text:s/>αγοραστής<text:s/>αποκτήσει<text:s/>συμμετοχή,<text:s/>παρά<text:s/>την<text:s/>αντίθεση<text:s/>της<text:s/>Τράπεζας<text:s/>της<text:s/>Ελλάδος<text:s/>και<text:s/>ανεξάρτητα<text:s/>από<text:s/>άλλες<text:s/>κυρώσεις<text:s/>που<text:s/>μπορούν<text:s/>να<text:s/>επιβληθούν<text:s/>με<text:s/>βάση<text:s/>την<text:s/>ισχύουσα<text:s/>νομοθεσία,<text:s/>παύει<text:s/>αυτοδικαίως<text:s/>να<text:s/>έχει<text:s/>αποτέλεσμα<text:s/>η<text:s/>άσκηση<text:s/>των<text:s/>δικαιωμάτων<text:s/>ψήφου<text:s/>που<text:s/>απορρέουν<text:s/>από<text:s/>την<text:s/>εν<text:s/>λόγω<text:s/>συμμετοχή<text:s/>και<text:s/>η<text:s/>Τράπεζα<text:s/>της<text:s/>Ελλάδος<text:s/>δύναται<text:s/>να<text:s/>επιβάλλει<text:s/>διοικητικό<text:s/>πρόστιμο,<text:s/>το<text:s/>οποίο<text:s/>δεν<text:s/>υπερβαίνει<text:s/>τις<text:s/>πεντακόσιες<text:s/>χιλιάδες<text:s/>(500.000)<text:s/>ευρώ.</text:span></text:p>
      <text:p text:style-name="P142"><text:span text:style-name="T142_1">5.</text:span><text:span text:style-name="T142_2"><text:s/>Για<text:s/>τους<text:s/>σκοπούς<text:s/>του<text:s/>παρόντος,<text:s/>η<text:s/>Τράπεζα<text:s/>της<text:s/>Ελλάδος<text:s/>μπορεί<text:s/>να<text:s/>ζητεί<text:s/>τη<text:s/>γνωστοποίηση<text:s/>στοιχείων<text:s/>σχετικών<text:s/>ιδίως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ν<text:s/>κατάρτιση<text:s/>των<text:s/>εμπλεκόμενων<text:s/>φυσικών<text:s/>προσώπων.</text:span></text:p>
      <text:p text:style-name="P143"><text:span text:style-name="T143_1">6.</text:span><text:span text:style-name="T143_2"><text:s/>Η<text:s/>περ.<text:s/>α)<text:s/>της<text:s/>παρ.<text:s/>6<text:s/>του<text:s/>άρθρου<text:s/>23<text:s/>του<text:s/>ν.<text:s/>4261/2014,<text:s/>περί<text:s/>γνωστοποίησης<text:s/>και<text:s/>αξιολόγησης<text:s/>προτεινόμενων<text:s/>αποκτήσεων<text:s/>συμμετοχής,<text:s/>ισχύει<text:s/>αναλόγως.</text:span></text:p>
      <text:h text:style-name="P144" text:outline-level="6"><text:span text:style-name="T144_1">Άρθρο<text:s/>10</text:span></text:h>
      <text:h text:style-name="P145" text:outline-level="6"><text:span text:style-name="T145_1">Αρχικό<text:s/>κεφάλαιο</text:span></text:h>
      <text:p text:style-name="P146"><text:span text:style-name="T146_1">1.</text:span><text:span text:style-name="T146_2"><text:s/>Κατά<text:s/>την<text:s/>υποβολή<text:s/>αίτησης<text:s/>για<text:s/>τη<text:s/>χορήγηση<text:s/>άδειας<text:s/>λειτουργίας<text:s/>διαχειριστή<text:s/>πιστώσεων,<text:s/>οι<text:s/>Εταιρείες<text:s/>Διαχείρισης<text:s/>Απαιτήσεων<text:s/>από<text:s/>Δάνεια<text:s/>και<text:s/>Πιστώσεις<text:s/>(Ε.Δ.Α.Δ.Π.)<text:s/>της<text:s/>παρ.<text:s/>3<text:s/>του<text:s/>άρθρου<text:s/>5<text:s/>πρέπει<text:s/>να<text:s/>έχουν<text:s/>καταβάλει<text:s/>ολο-<text:s/>σχερώς<text:s/>σε<text:s/>μετρητά<text:s/>αρχικό<text:s/>κεφάλαιο<text:s/>ύψους<text:s/>τουλάχιστον<text:s/>εκατό<text:s/>χιλιάδων<text:s/>(100.000)<text:s/>ευρώ,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του<text:s/>Παραρτήματος<text:s/>Α’<text:s/>του<text:s/>ν.<text:s/>4308/2014<text:s/>(Α’<text:s/>251).</text:span></text:p>
      <text:p text:style-name="P147"><text:span text:style-name="T147_1">2.</text:span><text:span text:style-name="T147_2"><text:s/>Κατά<text:s/>την<text:s/>υποβολή<text:s/>αίτησης<text:s/>για<text:s/>τη<text:s/>χορήγηση<text:s/>άδειας<text:s/>λειτουργίας<text:s/>διαχειριστή<text:s/>πιστώσεων<text:s/>οι<text:s/>Ε.Δ.Α.Δ.Π.<text:s/>της<text:s/>παρ.<text:s/>4<text:s/>του<text:s/>άρθρου<text:s/>5<text:s/>πρέπει<text:s/>να<text:s/>έχουν<text:s/>καταβάλει<text:s/>ολο-<text:s/>σχερώς<text:s/>σε<text:s/>μετρητά<text:s/>αρχικό<text:s/>κεφάλαιο<text:s/>ύψους<text:s/>τουλάχιστον<text:s/>τεσσάρων<text:s/>εκατομμυρίων<text:s/>πεντακοσίων<text:s/>χιλιάδων<text:s/>(4.500.000)<text:s/>ευρώ,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ην<text:s/>αιτούσα<text:s/>οντότητα<text:s/>κατά<text:s/>την<text:s/>έννοια<text:s/>του<text:s/>συνδεδε-<text:s/>μένου<text:s/>μέρους<text:s/>του<text:s/>Παραρτήματος<text:s/>Α’<text:s/>του<text:s/>ν.<text:s/>4308/2014.</text:span></text:p>
      <text:p text:style-name="P148"><text:span text:style-name="T148_1">3.</text:span><text:span text:style-name="T148_2"><text:s/>Τα<text:s/>ίδια<text:s/>κεφάλαια<text:s/>της<text:s/>Ε.Δ.Α.Δ.Π.<text:s/>κατά<text:s/>τη<text:s/>λειτουργία<text:s/>της<text:s/>ως<text:s/>διαχειρίστριας<text:s/>πιστώσεων,<text:s/>δεν<text:s/>υπολείπονται<text:s/>του<text:s/>ελάχιστου<text:s/>αρχικού<text:s/>κεφαλαίου<text:s/>που<text:s/>απαιτείται<text:s/>για<text:s/>την<text:s/>αδειοδότησή<text:s/>της.<text:s/>Εάν<text:s/>μειωθούν<text:s/>κάτω<text:s/>από<text:s/>το<text:s/>ποσό<text:s/>αυτό,<text:s/>η<text:s/>Τράπεζα<text:s/>της<text:s/>Ελλάδος<text:s/>τάσσει<text:s/>προς<text:s/>την<text:s/>Ε.Δ.Α.Δ.Π.<text:s/>εύλογη<text:s/>προθεσμία<text:s/>για<text:s/>την<text:s/>αποκατάστασή<text:s/>τους<text:s/>στο<text:s/>ελάχιστο<text:s/>απαιτούμενο<text:s/>ποσό.</text:span></text:p>
      <text:h text:style-name="P149" text:outline-level="6"><text:span text:style-name="T149_1">Άρθρο<text:s/>11</text:span></text:h>
      <text:h text:style-name="P150" text:outline-level="6"><text:span text:style-name="T150_1">Ανάκληση<text:s/>της<text:s/>άδειας<text:s/>λειτουργίας<text:s/>διαχειριστή<text:s/>πιστώσεων</text:span></text:h>
      <text:p text:style-name="P151"><text:span text:style-name="T151_1">(άρθρο<text:s/>8<text:s/>Οδηγίας<text:s/>2021/2167/ΕΕ)</text:span></text:p>
      <text:p text:style-name="P152"><text:span text:style-name="T152_1">1.</text:span><text:span text:style-name="T152_2"><text:s/>Η<text:s/>Τράπεζα<text:s/>της<text:s/>Ελλάδος<text:s/>μπορεί<text:s/>με<text:s/>απόφασή<text:s/>της<text:s/>να<text:s/>ανακαλέσει<text:s/>την<text:s/>άδεια<text:s/>λειτουργίας<text:s/>διαχειριστή<text:s/>πιστώσεων<text:s/>που<text:s/>έχει<text:s/>χορηγήσει<text:s/>σε<text:s/>Εταιρεία<text:s/>Διαχείρισης<text:s/>Απαιτήσεων<text:s/>από<text:s/>Δάνεια<text:s/>και<text:s/>Πιστώσεις<text:s/>(Ε.Δ.Α.Δ.Π.),<text:s/>μόνο<text:s/>αν<text:s/>η<text:s/>Ε.Δ.Α.Δ.Π.:</text:span></text:p>
      <text:p text:style-name="P153"><text:span text:style-name="T153_1">α)</text:span><text:span text:style-name="T153_2"><text:tab/></text:span><text:span text:style-name="T153_3">δεν<text:s/>έχει<text:s/>κάνει<text:s/>χρήση<text:s/>της<text:s/>άδειας<text:s/>λειτουργίας<text:s/>εντός<text:s/>δώδεκα<text:s/>(12)<text:s/>μηνών<text:s/>από<text:s/>τη<text:s/>χορήγησή<text:s/>της,</text:span></text:p>
      <text:p text:style-name="P154"><text:span text:style-name="T154_1">β)</text:span><text:span text:style-name="T154_2"><text:tab/></text:span><text:span text:style-name="T154_3">παραιτείται<text:s/>ρητώς<text:s/>από<text:s/>την<text:s/>άδεια<text:s/>λειτουργίας<text:s/>διαχειριστή<text:s/>πιστώσεων,</text:span></text:p>
      <text:p text:style-name="P155"><text:span text:style-name="T155_1">γ)</text:span><text:span text:style-name="T155_2"><text:tab/></text:span><text:span text:style-name="T155_3">έπαυσε<text:s/>να<text:s/>ασκεί<text:s/>τις<text:s/>δραστηριότητες<text:s/>για<text:s/>τις<text:s/>οποίες<text:s/>χορηγήθηκε<text:s/>η<text:s/>άδεια<text:s/>λειτουργίας<text:s/>διαχειριστή<text:s/>πιστώσεων<text:s/>για<text:s/>περίοδο<text:s/>μεγαλύτερη<text:s/>των<text:s/>έξι<text:s/>(6)<text:s/>μηνών,</text:span></text:p>
      <text:p text:style-name="P156"><text:span text:style-name="T156_1">δ)</text:span><text:span text:style-name="T156_2"><text:tab/></text:span><text:span text:style-name="T156_3">απέκτησε<text:s/>την<text:s/>άδεια<text:s/>λειτουργίας<text:s/>Ε.Δ.Α.Δ.Π.<text:s/>με<text:s/>ψευδείς<text:s/>δηλώσεις<text:s/>ή<text:s/>με<text:s/>οποιονδήποτε<text:s/>άλλο<text:s/>παράνομο<text:s/>τρόπο,<text:s/>ε)<text:s/>δεν<text:s/>πληροί<text:s/>πλέον<text:s/>τις<text:s/>προϋποθέσεις<text:s/>υπό<text:s/>τις<text:s/>οποίες<text:s/>χορηγήθηκε<text:s/>η<text:s/>άδεια<text:s/>λειτουργίας<text:s/>Ε.Δ.Α.Δ.Π.<text:s/>που<text:s/>προβλέ-<text:s/>πεται<text:s/>στην<text:s/>παρ.<text:s/>1<text:s/>του<text:s/>άρθρου<text:s/>6<text:s/>και<text:s/>εφόσον<text:s/>συντρέχει<text:s/>στην<text:s/>περ.<text:s/>α)<text:s/>της<text:s/>παρ.<text:s/>2<text:s/>του<text:s/>άρθρου<text:s/>7,<text:s/>ή<text:s/>παραλείπει<text:s/>να<text:s/>ενημερώσει<text:s/>την<text:s/>Τράπεζα<text:s/>της<text:s/>Ελλάδος<text:s/>σχετικά<text:s/>με<text:s/>σημαντικές<text:s/>εξελίξεις<text:s/>ως<text:s/>προς<text:s/>το<text:s/>θέμα<text:s/>αυτό,</text:span></text:p>
      <text:p text:style-name="P157"><text:span text:style-name="T157_1">στ)</text:span><text:span text:style-name="T157_2"><text:tab/></text:span><text:span text:style-name="T157_3">διαπράττει<text:s/>ή<text:s/>έχει<text:s/>διαπράξει<text:s/>σοβαρή<text:s/>παράβαση<text:s/>της<text:s/>ενωσιακής<text:s/>ή<text:s/>εθνικής<text:s/>νομοθεσίας<text:s/>και<text:s/>των<text:s/>κανονιστικών<text:s/>πράξεων,<text:s/>συμπεριλαμβανομένων<text:s/>των<text:s/>αποφάσεων<text:s/>της<text:s/>Τράπεζας<text:s/>της<text:s/>Ελλάδος,<text:s/>περί<text:s/>προστασίας<text:s/>του<text:s/>καταναλωτή<text:s/>ή<text:s/>της<text:s/>εθνικής<text:s/>νομοθεσίας<text:s/>του<text:s/>κράτους<text:s/>μέλους<text:s/>υποδοχής<text:s/>και<text:s/>του<text:s/>κράτους<text:s/>μέλους<text:s/>στο<text:s/>οποίο<text:s/>χορηγήθηκε<text:s/>η<text:s/>πίστωση.<text:s/>Αρμόδιες<text:s/>για<text:s/>τη<text:s/>διαπίστωση<text:s/>των<text:s/>ανωτέρω<text:s/>παραβάσεων<text:s/>είναι<text:s/>οι<text:s/>αρμόδιες<text:s/>αρχές<text:s/>των<text:s/>εν<text:s/>λόγω<text:s/>κρατών<text:s/>μελών,<text:s/>από<text:s/>τις<text:s/>οποίες<text:s/>ενημερώνεται<text:s/>η<text:s/>Τράπεζα<text:s/>της<text:s/>Ελλάδος<text:s/>σχετικά.</text:span></text:p>
      <text:p text:style-name="P158"><text:span text:style-name="T158_1">ζ)</text:span><text:span text:style-name="T158_2"><text:tab/></text:span><text:span text:style-name="T158_3">έχει<text:s/>υποπέσει<text:s/>σε<text:s/>άλλη<text:s/>παράβαση<text:s/>που<text:s/>προβλέπει<text:s/>ρητά<text:s/>ως<text:s/>κύρωση<text:s/>την<text:s/>ανάκληση<text:s/>της<text:s/>άδειάς<text:s/>της<text:s/>πέρα<text:s/>από<text:s/>τις<text:s/>αναφερόμενες<text:s/>στο<text:s/>παρόν,</text:span></text:p>
      <text:p text:style-name="P159"><text:span text:style-name="T159_1">η)</text:span><text:span text:style-name="T159_2"><text:tab/></text:span><text:span text:style-name="T159_3">χρησιμοποιείται<text:s/>ως<text:s/>μέσο<text:s/>για<text:s/>νομιμοποίηση<text:s/>εσόδων<text:s/>από<text:s/>εγκληματικές<text:s/>δραστηριότητες<text:s/>ή<text:s/>χρηματοδοτεί<text:s/>εγκληματικές<text:s/>δραστηριότητες,</text:span></text:p>
      <text:p text:style-name="P160"><text:span text:style-name="T160_1">θ)</text:span><text:span text:style-name="T160_2"><text:tab/></text:span><text:span text:style-name="T160_3">παρακωλύει<text:s/>με<text:s/>οποιονδήποτε<text:s/>τρόπο<text:s/>την<text:s/>άσκηση<text:s/>των<text:s/>εποπτικών<text:s/>αρμοδιοτήτων<text:s/>της<text:s/>Τράπεζας<text:s/>της<text:s/>Ελλάδος,</text:span></text:p>
      <text:p text:style-name="P161"><text:span text:style-name="T161_1">ι)</text:span><text:span text:style-name="T161_2"><text:tab/></text:span><text:span text:style-name="T161_3">δεν<text:s/>συμμορφώνεται<text:s/>συστηματικά<text:s/>με<text:s/>την<text:s/>έκθεση<text:s/>της<text:s/>περ.<text:s/>η)<text:s/>της<text:s/>παρ.<text:s/>2<text:s/>του<text:s/>άρθρου<text:s/>8.<text:s/>Η<text:s/>Τράπεζα<text:s/>της<text:s/>Ελλάδος<text:s/>για<text:s/>τη<text:s/>διαπίστωση<text:s/>της<text:s/>παράβασης<text:s/>αυτής<text:s/>δεν<text:s/>λαμβάνει<text:s/>υπόψη<text:s/>τις<text:s/>οδηγίες<text:s/>ή<text:s/>εντολές<text:s/>του<text:s/>δικαιούχου<text:s/>των<text:s/>απαιτήσεων<text:s/>προς<text:s/>την<text:s/>Ε.Δ.Α.Δ.Π.,</text:span></text:p>
      <text:p text:style-name="P162"><text:span text:style-name="T162_1">ια)</text:span><text:span text:style-name="T162_2"><text:tab/></text:span><text:span text:style-name="T162_3">δεν<text:s/>συμμορφώνεται<text:s/>με<text:s/>τις<text:s/>υποχρεώσεις<text:s/>της<text:s/>παρ.<text:s/>3<text:s/>του<text:s/>άρθρου<text:s/>21,</text:span></text:p>
      <text:p text:style-name="P163"><text:span text:style-name="T163_1">ιβ)</text:span><text:span text:style-name="T163_2"><text:tab/></text:span><text:span text:style-name="T163_3">έχει<text:s/>ίδια<text:s/>κεφάλαια<text:s/>που<text:s/>υπολείπονται<text:s/>των<text:s/>κεφαλαίων<text:s/>που<text:s/>προβλέπονται<text:s/>στις<text:s/>παρ.<text:s/>1<text:s/>και<text:s/>2<text:s/>του<text:s/>άρθρου<text:s/>10<text:s/>και<text:s/>δεν<text:s/>τα<text:s/>αποκαθιστά<text:s/>εντός<text:s/>της<text:s/>προθεσμίας<text:s/>που<text:s/>έχει<text:s/>ταχθεί<text:s/>από<text:s/>την<text:s/>Τράπεζα<text:s/>της<text:s/>Ελλάδος<text:s/>σύμφωνα<text:s/>με<text:s/>την<text:s/>παρ.<text:s/>3<text:s/>του<text:s/>άρθρου<text:s/>10,</text:span></text:p>
      <text:p text:style-name="P164"><text:span text:style-name="T164_1">ιγ)</text:span><text:span text:style-name="T164_2"><text:tab/></text:span><text:span text:style-name="T164_3">δεν<text:s/>συμμορφώνεται<text:s/>συστηματικά<text:s/>με<text:s/>την<text:s/>υποχρέωση<text:s/>πληροφόρησης<text:s/>του<text:s/>δανειολήπτη<text:s/>σύμφωνα<text:s/>με<text:s/>το<text:s/>άρθρο<text:s/>13<text:s/>και<text:s/>από<text:s/>την<text:s/>παράλειψη<text:s/>αυτή<text:s/>διαπιστώνεται<text:s/>ότι<text:s/>δεν<text:s/>διαθέτει<text:s/>αποτελεσματικές<text:s/>ρυθμίσεις<text:s/>διακυβέρνησης<text:s/>και<text:s/>κατάλληλους<text:s/>μηχανισμούς<text:s/>εσωτερικού<text:s/>ελέγχου<text:s/>της<text:s/>περ.<text:s/>ε)<text:s/>της<text:s/>παρ.<text:s/>1<text:s/>του<text:s/>άρθρου<text:s/>6<text:s/>που<text:s/>διασφαλίζουν<text:s/>το<text:s/>ειδικότερο<text:s/>δικαίωμα<text:s/>των<text:s/>δανειοληπτών<text:s/>για<text:s/>πληροφόρηση.</text:span></text:p>
      <text:p text:style-name="P165"><text:span text:style-name="T165_1">2.</text:span><text:span text:style-name="T165_2"><text:s/>Σε<text:s/>περίπτωση<text:s/>ανάκλησης<text:s/>άδειας<text:s/>λειτουργίας<text:s/>σύμφωνα<text:s/>με<text:s/>την<text:s/>παρ.<text:s/>1,<text:s/>η<text:s/>Τράπεζα<text:s/>της<text:s/>Ελλάδος<text:s/>ενημερώνει<text:s/>χωρίς<text:s/>υπαίτια<text:s/>καθυστέρηση<text:s/>τις<text:s/>αρμόδιες<text:s/>αρχές<text:s/>του<text:s/>κράτους<text:s/>μέλους<text:s/>υποδοχής<text:s/>αν<text:s/>η<text:s/>Ε.Δ.Α.Δ.Π.<text:s/>παρέχει<text:s/>δραστηριότητες<text:s/>σύμφωνα<text:s/>με<text:s/>το<text:s/>άρθρο<text:s/>16,<text:s/>καθώς<text:s/>και<text:s/>τις<text:s/>αρμόδιες<text:s/>αρχές<text:s/>του<text:s/>κράτους<text:s/>μέλους<text:s/>στο<text:s/>οποίο<text:s/>χορηγήθηκε<text:s/>η<text:s/>πίστωση,<text:s/>αν<text:s/>η<text:s/>πίστωση<text:s/>δεν<text:s/>χορηγήθηκε<text:s/>ούτε<text:s/>στην<text:s/>Ελλάδα<text:s/>ούτε<text:s/>στο<text:s/>κράτος<text:s/>μέλος<text:s/>υποδοχής.</text:span></text:p>
      <text:p text:style-name="P166"><text:span text:style-name="T166_1">3.</text:span><text:span text:style-name="T166_2"><text:s/>Οι<text:s/>αποφάσεις<text:s/>της<text:s/>Τράπεζας<text:s/>της<text:s/>Ελλάδος<text:s/>για<text:s/>την<text:s/>ανάκληση<text:s/>της<text:s/>άδειας<text:s/>λειτουργίας<text:s/>δημοσιεύονται<text:s/>αμελλητί<text:s/>στην<text:s/>Εφημερίδα<text:s/>της<text:s/>Κυβερνήσεως<text:s/>και<text:s/>στο<text:s/>μητρώο<text:s/>του<text:s/>άρθρου<text:s/>12.</text:span></text:p>
      <text:h text:style-name="P167" text:outline-level="6"><text:span text:style-name="T167_1">Άρθρο<text:s/>12</text:span></text:h>
      <text:h text:style-name="P168" text:outline-level="6"><text:span text:style-name="T168_1">Μητρώο<text:s/>της<text:s/>Τράπεζας<text:s/>της<text:s/>Ελλάδος<text:s/>(άρθρο<text:s/>9<text:s/>Οδηγίας<text:s/>2021/2167/ΕΕ)</text:span></text:h>
      <text:p text:style-name="P169"><text:span text:style-name="T169_1">1.</text:span><text:span text:style-name="T169_2"><text:s/>Η<text:s/>Τράπεζα<text:s/>της<text:s/>Ελλάδος<text:s/>καταρτίζει<text:s/>και<text:s/>τηρεί<text:s/>δημόσιο<text:s/>μητρώο,<text:s/>στο<text:s/>οποίο<text:s/>εγγράφονται<text:s/>οι<text:s/>Εταιρείες<text:s/>Διαχείρισης<text:s/>Απαιτήσεων<text:s/>από<text:s/>Δάνεια<text:s/>και<text:s/>Πιστώσεις<text:s/>(Ε.Δ.Α.Δ.Π.)<text:s/>με<text:s/>άδεια<text:s/>λειτουργίας<text:s/>διαχειριστή<text:s/>πιστώσεων<text:s/>και<text:s/>οι<text:s/>διαχειριστές<text:s/>πιστώσεων<text:s/>με<text:s/>έδρα<text:s/>σε<text:s/>άλλο<text:s/>κράτος<text:s/>μέλος<text:s/>της<text:s/>Ευρωπαϊκής<text:s/>Ένωσης<text:s/>που<text:s/>παρέχουν<text:s/>δραστηριότητες<text:s/>στην<text:s/>Ελλάδα,<text:s/>ασκώντας<text:s/>είτε<text:s/>το<text:s/>δικαίωμα<text:s/>ελεύθερης<text:s/>εγκατάστασης<text:s/>είτε<text:s/>το<text:s/>δικαίωμα<text:s/>ελεύθερης<text:s/>παροχής<text:s/>υπηρεσιών<text:s/>σύμφωνα<text:s/>με<text:s/>το<text:s/>άρθρο<text:s/>13<text:s/>της<text:s/>Οδηγίας<text:s/>2021/2167/ΕΕ<text:s/>του<text:s/>Ευρωπαϊκού<text:s/>Κοινοβουλίου<text:s/>και<text:s/>του<text:s/>Συμβουλίου<text:s/>της<text:s/>24ης<text:s/>Νοεμβρίου<text:s/>2021<text:s/>για<text:s/>τους<text:s/>διαχειριστές<text:s/>πιστώσεων<text:s/>και<text:s/>τους<text:s/>αγοραστές<text:s/>πιστώσεων<text:s/>και<text:s/>την<text:s/>τροποποίηση<text:s/>των<text:s/>Οδηγιών<text:s/>2008/48/ΕΚ<text:s/>και<text:s/>2014/17/ΕΕ<text:s/>(L<text:s/>438)<text:s/>και<text:s/>το<text:s/>άρθρο<text:s/>17<text:s/>του<text:s/>παρόντος.</text:span></text:p>
      <text:p text:style-name="P170"><text:span text:style-name="T170_1">2.</text:span><text:span text:style-name="T170_2"><text:s/>Το<text:s/>μητρώο<text:s/>της<text:s/>παρ.<text:s/>1<text:s/>είναι<text:s/>διαθέσιμο<text:s/>στο<text:s/>κοινό,<text:s/>προσβάσιμο<text:s/>ηλεκτρονικά<text:s/>στον<text:s/>επίσημο<text:s/>διαδικτυακό<text:s/>τόπο<text:s/>της<text:s/>Τράπεζας<text:s/>της<text:s/>Ελλάδος<text:s/>και<text:s/>ενημερώνεται<text:s/>σε<text:s/>τακτική<text:s/>βάση.</text:span></text:p>
      <text:p text:style-name="P171"><text:span text:style-name="T171_1">3.</text:span><text:span text:style-name="T171_2"><text:s/>Σε<text:s/>περίπτωση<text:s/>ανάκλησης<text:s/>μίας<text:s/>άδειας<text:s/>λειτουργίας<text:s/>κατά<text:s/>το<text:s/>άρθρο<text:s/>11,<text:s/>η<text:s/>Τράπεζα<text:s/>της<text:s/>Ελλάδος<text:s/>ενημερώνει<text:s/>το<text:s/>δημόσιο<text:s/>μητρώο<text:s/>της<text:s/>παρ.<text:s/>1<text:s/>του<text:s/>παρόντος<text:s/>χωρίς<text:s/>υπαίτια<text:s/>καθυστέρηση.</text:span></text:p>
      <text:h text:style-name="P172" text:outline-level="6"><text:span text:style-name="T172_1">Άρθρο<text:s/>13</text:span></text:h>
      <text:h text:style-name="P173" text:outline-level="6"><text:span text:style-name="T173_1">Σχέση<text:s/>με<text:s/>τον<text:s/>δανειολήπτη,<text:s/>γνωστοποίηση<text:s/>των<text:s/>μεταβιβάσεων<text:s/>και<text:s/>μεταγενέστερες<text:s/>γνωστοποιήσεις</text:span></text:h>
      <text:p text:style-name="P174"><text:span text:style-name="T174_1">(άρθρο<text:s/>10<text:s/>Οδηγίας<text:s/>2021/2167/ΕΕ)</text:span></text:p>
      <text:p text:style-name="P175"><text:span text:style-name="T175_1">1.</text:span><text:span text:style-name="T175_2"><text:s/>Οι<text:s/>αγοραστές<text:s/>πιστώσεων<text:s/>και<text:s/>οι<text:s/>διαχειριστές<text:s/>πιστώσεων<text:s/>υποχρεούνται<text:s/>στις<text:s/>σχέσεις<text:s/>τους<text:s/>με<text:s/>τους<text:s/>δανειολήπτες:</text:span></text:p>
      <text:p text:style-name="P176"><text:span text:style-name="T176_1">α)</text:span><text:span text:style-name="T176_2"><text:tab/></text:span><text:span text:style-name="T176_3">να<text:s/>ενεργούν<text:s/>καλόπιστα,<text:s/>δίκαια<text:s/>και<text:s/>επαγγελματικά,<text:s/>β)<text:s/>να<text:s/>παρέχουν<text:s/>στους<text:s/>δανειολήπτες<text:s/>πληροφορίες<text:s/>που<text:s/>δεν<text:s/>είναι<text:s/>παραπλανητικές,<text:s/>ασαφείς<text:s/>ή<text:s/>ψευδείς,</text:span></text:p>
      <text:p text:style-name="P177"><text:span text:style-name="T177_1">γ)</text:span><text:span text:style-name="T177_2"><text:tab/></text:span><text:span text:style-name="T177_3">να<text:s/>σέβονται<text:s/>και<text:s/>να<text:s/>προστατεύουν<text:s/>τα<text:s/>προσωπικά<text:s/>στοιχεία<text:s/>και<text:s/>την<text:s/>ιδιωτική<text:s/>ζωή<text:s/>των<text:s/>δανειοληπτών,</text:span></text:p>
      <text:p text:style-name="P178"><text:span text:style-name="T178_1">δ)</text:span><text:span text:style-name="T178_2"><text:tab/></text:span><text:span text:style-name="T178_3">να<text:s/>επικοινωνούν<text:s/>με<text:s/>τους<text:s/>δανειολήπτες<text:s/>με<text:s/>τρόπο<text:s/>που<text:s/>δεν<text:s/>συνιστά<text:s/>παρενόχληση,<text:s/>καταναγκασμό<text:s/>ή<text:s/>αθέμιτη<text:s/>επιρροή.<text:s/>Οι<text:s/>υποχρεώσεις<text:s/>των<text:s/>άρθρων<text:s/>4<text:s/>και<text:s/>5,<text:s/>των<text:s/>παρ.<text:s/>2<text:s/>και<text:s/>3<text:s/>του<text:s/>άρθρου<text:s/>6<text:s/>και<text:s/>των<text:s/>άρθρων<text:s/>8<text:s/>και<text:s/>10<text:s/>του<text:s/>ν.<text:s/>3758/2009<text:s/>(Α’<text:s/>68)<text:s/>ισχύουν<text:s/>και<text:s/>για<text:s/>τους<text:s/>αγοραστές<text:s/>και<text:s/>διαχειριστές<text:s/>πιστώσεων.</text:span></text:p>
      <text:p text:style-name="P179"><text:span text:style-name="T179_1">2.</text:span><text:span text:style-name="T179_2"><text:s/>Οι<text:s/>διαχειριστές<text:s/>πιστώσεων<text:s/>θεωρούνται<text:s/>δανειστές<text:s/>και<text:s/>προμηθευτές<text:s/>κατά<text:s/>την<text:s/>έννοια<text:s/>του<text:s/>ν.<text:s/>2251/1994<text:s/>(Α’<text:s/>191)<text:s/>και<text:s/>υποχρεούνται<text:s/>να<text:s/>συμμορφώνονται<text:s/>με<text:s/>την<text:s/>κείμενη<text:s/>νομοθεσία<text:s/>περί<text:s/>προστασίας<text:s/>καταναλωτή,<text:s/>με<text:s/>τον<text:s/>Κώδικα<text:s/>Δεοντολογίας,<text:s/>με<text:s/>τους<text:s/>κανόνες<text:s/>που<text:s/>διέπουν<text:s/>τη<text:s/>χορήγηση<text:s/>πιστώσεων<text:s/>που<text:s/>ισχύουν<text:s/>για<text:s/>τα<text:s/>πιστωτικά<text:s/>ιδρύματα,<text:s/>συμπεριλαμβανομένου<text:s/>του<text:s/>ν.<text:s/>4438/2016<text:s/>(Α’<text:s/>220),<text:s/>καθώς<text:s/>και<text:s/>με<text:s/>όλες<text:s/>τις<text:s/>αποφάσεις<text:s/>της<text:s/>Τράπεζας<text:s/>της<text:s/>Ελλάδος<text:s/>που<text:s/>σχετίζονται<text:s/>με<text:s/>πιστώσεις<text:s/>που<text:s/>χορηγούνται<text:s/>από<text:s/>πιστωτικά<text:s/>ιδρύματα<text:s/>και<text:s/>χρηματοδοτικά<text:s/>ιδρύματα<text:s/>της<text:s/>υποπερ.<text:s/>αβ)<text:s/>της<text:s/>περ.<text:s/>α)<text:s/>της<text:s/>παρ.<text:s/>5<text:s/>του<text:s/>άρθρου<text:s/>3<text:s/>του<text:s/>παρόντος<text:s/>και<text:s/>να<text:s/>λαμβάνουν<text:s/>ειδική<text:s/>μέριμνα<text:s/>για<text:s/>κοινωνικά<text:s/>ευπαθείς<text:s/>ομάδες.</text:span></text:p>
      <text:p text:style-name="P180"><text:span text:style-name="T180_1">3.</text:span><text:span text:style-name="T180_2"><text:s/>Επί<text:s/>μεταβιβάσεως<text:s/>των<text:s/>απαιτήσεων<text:s/>από<text:s/>συμβάσεις<text:s/>πιστώσεων,<text:s/>ο<text:s/>διαχειριστής<text:s/>πιστώσεων<text:s/>συνεχίζει<text:s/>τη<text:s/>διαδικασία<text:s/>του<text:s/>Κώδικα<text:s/>Δεοντολογίας<text:s/>που<text:s/>είχε<text:s/>ήδη<text:s/>ξεκινήσει<text:s/>από<text:s/>το<text:s/>στάδιο,<text:s/>στο<text:s/>οποίο<text:s/>ήταν<text:s/>πριν<text:s/>από<text:s/>τη<text:s/>μεταβίβαση.</text:span></text:p>
      <text:p text:style-name="P181"><text:span text:style-name="T181_1">4.</text:span><text:span text:style-name="T181_2"><text:s/>Μετά<text:s/>από<text:s/>οποιαδήποτε<text:s/>μεταβίβαση<text:s/>των<text:s/>δικαιωμάτων<text:s/>πιστωτή<text:s/>στο<text:s/>πλαίσιο<text:s/>μιας<text:s/>σύμβασης<text:s/>πίστωσης<text:s/>ή<text:s/>της<text:s/>ίδιας<text:s/>της<text:s/>μη<text:s/>εξυπηρετούμενης<text:s/>σύμβασης<text:s/>πίστωσης,<text:s/>σε<text:s/>αγοραστή<text:s/>πιστώσεων,<text:s/>καθώς<text:s/>επίσης<text:s/>και<text:s/>όποτε<text:s/>ζητείται<text:s/>από<text:s/>τον<text:s/>δανειολήπτη,<text:s/>ο<text:s/>αγοραστής<text:s/>πιστώσεων<text:s/>ή,<text:s/>όταν<text:s/>έχει<text:s/>ορισθεί<text:s/>για<text:s/>την<text:s/>άσκηση<text:s/>δραστηριοτήτων<text:s/>διαχείρισης<text:s/>πιστώσεων,<text:s/>η<text:s/>οντότητα<text:s/>που<text:s/>αναφέρεται<text:s/>στις<text:s/>υπο-<text:s/>περ.<text:s/>i)<text:s/>ή<text:s/>iii)<text:s/>της<text:s/>περ.<text:s/>α)<text:s/>της<text:s/>παρ.<text:s/>5<text:s/>του<text:s/>άρθρου<text:s/>2<text:s/>της<text:s/>Οδηγίας<text:s/>2021/2167/ΕΕ<text:s/>ή<text:s/>η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<text:s/>ή<text:s/>ο<text:s/>διαχειριστής<text:s/>πιστώσεων,<text:s/>αποστέλλει<text:s/>στον<text:s/>δανειολήπτη<text:s/>γνωστοποίηση<text:s/>που<text:s/>συντάσσεται<text:s/>σε<text:s/>γλώσσα<text:s/>σαφή<text:s/>και<text:s/>κατανοητή<text:s/>για<text:s/>το<text:s/>ευρύ<text:s/>κοινό,<text:s/>σε<text:s/>χαρτί<text:s/>ή<text:s/>σε<text:s/>άλλο<text:s/>σταθερό<text:s/>μέσο,<text:s/>στην<text:s/>οποία<text:s/>περιλαμβάνονται<text:s/>τουλάχιστον<text:s/>τα<text:s/>εξής:</text:span></text:p>
      <text:p text:style-name="P182"><text:span text:style-name="T182_1">α)</text:span><text:span text:style-name="T182_2"><text:tab/></text:span><text:span text:style-name="T182_3">πληροφορίες<text:s/>για<text:s/>την<text:s/>πραγματοποιηθείσα<text:s/>μεταβίβαση,<text:s/>συμπεριλαμβανομένης<text:s/>της<text:s/>ημερομηνίας<text:s/>μεταβίβασης,</text:span></text:p>
      <text:p text:style-name="P183"><text:span text:style-name="T183_1">β)</text:span><text:span text:style-name="T183_2"><text:tab/></text:span><text:span text:style-name="T183_3">τα<text:s/>στοιχεία<text:s/>ταυτότητας<text:s/>και<text:s/>τα<text:s/>στοιχεία<text:s/>επικοινωνίας<text:s/>του<text:s/>αγοραστή<text:s/>πιστώσεων,</text:span></text:p>
      <text:p text:style-name="P184"><text:span text:style-name="T184_1">γ)</text:span><text:span text:style-name="T184_2"><text:tab/></text:span><text:span text:style-name="T184_3">μετά<text:s/>τον<text:s/>διορισμό<text:s/>του,<text:s/>τα<text:s/>στοιχεία<text:s/>ταυτότητας<text:s/>και<text:s/>τα<text:s/>στοιχεία<text:s/>επικοινωνίας<text:s/>του<text:s/>διαχειριστή<text:s/>πιστώσεων<text:s/>ή<text:s/>της<text:s/>οντότητας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<text:s/>ΕΕ<text:s/>ή<text:s/>της<text:s/>οντότητας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,<text:s/>δ)<text:s/>μετά<text:s/>τον<text:s/>διορισμό<text:s/>του,<text:s/>αποδεικτικά<text:s/>στοιχεία<text:s/>σχετικά<text:s/>με<text:s/>την<text:s/>άδεια<text:s/>λειτουργίας<text:s/>του<text:s/>διαχειριστή<text:s/>πιστώσεων<text:s/>που<text:s/>έχει<text:s/>χορηγηθεί<text:s/>σύμφωνα<text:s/>με<text:s/>τα<text:s/>άρθρα<text:s/>6<text:s/>και<text:s/>8<text:s/>του<text:s/>παρόντος<text:s/>ή<text:s/>τα<text:s/>άρθρα<text:s/>5<text:s/>και<text:s/>7<text:s/>της<text:s/>Οδηγίας<text:s/>2021/2167/ΕΕ,<text:s/>ε)<text:s/>εφόσον<text:s/>συντρέχει<text:s/>περίπτωση,<text:s/>τα<text:s/>στοιχεία<text:s/>ταυτότητας<text:s/>και<text:s/>τα<text:s/>στοιχεία<text:s/>επικοινωνίας<text:s/>του<text:s/>παρόχου<text:s/>πιστωτικών<text:s/>υπηρεσιών<text:s/>του<text:s/>άρθρου<text:s/>15,</text:span></text:p>
      <text:p text:style-name="P185"><text:span text:style-name="T185_1">στ)</text:span><text:span text:style-name="T185_2"><text:tab/></text:span><text:span text:style-name="T185_3">παρουσιαζόμενη<text:s/>με<text:s/>διακριτό<text:s/>τρόπο,<text:s/>αναφορά<text:s/>του<text:s/>σημείου<text:s/>επικοινωνίας<text:s/>με<text:s/>τον<text:s/>αγοραστή<text:s/>πιστώσεων<text:s/>ή,<text:s/>όταν<text:s/>έχει<text:s/>ορισθεί<text:s/>για<text:s/>την<text:s/>άσκηση<text:s/>δραστηριοτήτων<text:s/>διαχείρισης<text:s/>πιστώσεων,<text:s/>με<text:s/>την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την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,<text:s/>ή<text:s/>με<text:s/>τον<text:s/>διαχειριστή<text:s/>πιστώσεων<text:s/>και,<text:s/>κατά<text:s/>περίπτωση,<text:s/>με<text:s/>τον<text:s/>πάροχο<text:s/>πιστωτικών<text:s/>υπηρεσιών,<text:s/>από<text:s/>τον<text:s/>οποίο<text:s/>μπορούν<text:s/>να<text:s/>λαμβάνονται<text:s/>πληροφορίες<text:s/>όταν<text:s/>χρειάζεται,</text:span></text:p>
      <text:p text:style-name="P186"><text:span text:style-name="T186_1">ζ)</text:span><text:span text:style-name="T186_2"><text:tab/></text:span><text:span text:style-name="T186_3">πληροφορίες<text:s/>σχετικά<text:s/>με<text:s/>τα<text:s/>ποσά<text:s/>που<text:s/>οφείλει<text:s/>ο<text:s/>δανειολήπτης<text:s/>κατά<text:s/>τη<text:s/>στιγμή<text:s/>της<text:s/>γνωστοποίησης,<text:s/>με<text:s/>αναλυτική<text:s/>καταγραφή<text:s/>των<text:s/>ποσών<text:s/>που<text:s/>οφείλονται<text:s/>ως<text:s/>κεφάλαιο,<text:s/>τόκοι,<text:s/>προμήθειες<text:s/>και<text:s/>άλλες<text:s/>επιτρεπόμενες<text:s/>χρεώσεις,</text:span></text:p>
      <text:p text:style-name="P187"><text:span text:style-name="T187_1">η)</text:span><text:span text:style-name="T187_2"><text:tab/></text:span><text:span text:style-name="T187_3">δήλωση<text:s/>ότι<text:s/>εξακολουθεί<text:s/>να<text:s/>ισχύει<text:s/>όλη<text:s/>η<text:s/>σχετική<text:s/>νομοθεσία<text:s/>που<text:s/>αφορά<text:s/>ιδίως<text:s/>στην<text:s/>εκτέλεση<text:s/>των<text:s/>συμβάσεων,<text:s/>την<text:s/>προστασία<text:s/>των<text:s/>καταναλωτών,<text:s/>τα<text:s/>δικαιώματα<text:s/>του<text:s/>δανειολήπτη,</text:span></text:p>
      <text:p text:style-name="P188"><text:span text:style-name="T188_1">θ)</text:span><text:span text:style-name="T188_2"><text:tab/></text:span><text:span text:style-name="T188_3">την<text:s/>ονομασία,<text:s/>τη<text:s/>διεύθυνση<text:s/>και<text:s/>τα<text:s/>στοιχεία<text:s/>επικοινωνίας<text:s/>των<text:s/>αρμόδιων<text:s/>αρχών,<text:s/>του<text:s/>κράτους<text:s/>μέλους<text:s/>στο<text:s/>οποίο<text:s/>ο<text:s/>δανειολήπτης<text:s/>έχει<text:s/>την<text:s/>κατοικία<text:s/>του<text:s/>ή<text:s/>την<text:s/>καταστατική<text:s/>του<text:s/>έδρα<text:s/>ή,<text:s/>αν<text:s/>σύμφωνα<text:s/>με<text:s/>το<text:s/>εθνικό<text:s/>του<text:s/>δίκαιο<text:s/>δεν<text:s/>έχει<text:s/>καταστατική<text:s/>έδρα,<text:s/>τα<text:s/>κεντρικά<text:s/>του<text:s/>γραφεία<text:s/>και<text:s/>στις<text:s/>οποίες<text:s/>ο<text:s/>δανειολήπτης<text:s/>μπορεί<text:s/>να<text:s/>υποβάλει<text:s/>καταγγελία,<text:s/>κατά<text:s/>τον<text:s/>λόγο<text:s/>της<text:s/>αρμοδιότητάς<text:s/>τους.</text:span></text:p>
      <text:p text:style-name="P189"><text:span text:style-name="T189_1">5.</text:span><text:span text:style-name="T189_2"><text:s/>Σε<text:s/>κάθε<text:s/>μεταγενέστερη<text:s/>γνωστοποίηση<text:s/>προς<text:s/>τον<text:s/>δανειολήπτη,<text:s/>ο<text:s/>αγοραστής<text:s/>πιστώσεων<text:s/>ή,<text:s/>όταν<text:s/>έχει<text:s/>ορισθεί<text:s/>για<text:s/>την<text:s/>άσκηση<text:s/>δραστηριοτήτων<text:s/>διαχείρισης<text:s/>πιστώσεων,<text:s/>η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η<text:s/>οντότητα<text:s/>που<text:s/>αναφέρεται<text:s/>στις<text:s/>υπο-<text:s/>περ.<text:s/>αα)<text:s/>και<text:s/>αβ)<text:s/>της<text:s/>περ.<text:s/>α)<text:s/>της<text:s/>παρ.<text:s/>4<text:s/>του<text:s/>άρθρου<text:s/>3<text:s/>του<text:s/>παρόντος,<text:s/>ή<text:s/>ο<text:s/>διαχειριστής<text:s/>πιστώσεων,<text:s/>περιλαμβάνει<text:s/>τις<text:s/>πληροφορίες<text:s/>που<text:s/>ορίζονται<text:s/>στην<text:s/>περ.<text:s/>στ)<text:s/>της<text:s/>παρ.<text:s/>4,<text:s/>εκτός<text:s/>αν<text:s/>πρόκειται<text:s/>για<text:s/>την<text:s/>πρώτη<text:s/>γνωστοποίηση<text:s/>μετά<text:s/>από<text:s/>τον<text:s/>διορισμό<text:s/>νέου<text:s/>διαχειριστή<text:s/>πιστώσεων,<text:s/>οπότε<text:s/>περιλαμβάνει<text:s/>και<text:s/>τις<text:s/>πληροφορίες<text:s/>που<text:s/>ορίζονται<text:s/>στις<text:s/>περ.<text:s/>γ)<text:s/>και<text:s/>δ)<text:s/>της<text:s/>παρ.<text:s/>4.</text:span></text:p>
      <text:p text:style-name="P190"><text:span text:style-name="T190_1">6.</text:span><text:span text:style-name="T190_2"><text:s/>Οι<text:s/>παρ.<text:s/>4<text:s/>και<text:s/>5<text:s/>ισχύουν<text:s/>με<text:s/>την<text:s/>επιφύλαξη<text:s/>ειδικότερων<text:s/>πρόσθετων<text:s/>απαιτήσεων<text:s/>για<text:s/>τις<text:s/>γνωστοποιήσεις.</text:span></text:p>
      <text:p text:style-name="P191"><text:span text:style-name="T191_1">7.</text:span><text:span text:style-name="T191_2"><text:s/>Οι<text:s/>διαχειριστές<text:s/>πιστώσεων<text:s/>διαθέτουν<text:s/>ηλεκτρονικό<text:s/>σύστημα<text:s/>προσωποποιημένης<text:s/>πληροφόρησης,<text:s/>μέσω<text:s/>του<text:s/>οποίου<text:s/>ο<text:s/>δανειολήπτης<text:s/>λαμβάνει<text:s/>άμεση<text:s/>ενημέρωση<text:s/>αναφορικά<text:s/>με<text:s/>την<text:s/>οφειλή<text:s/>του,<text:s/>η<text:s/>οποία<text:s/>περιλαμβάνει<text:s/>κατ’<text:s/>ελάχιστον<text:s/>τα<text:s/>εξής:</text:span></text:p>
      <text:p text:style-name="P192"><text:span text:style-name="T192_1">α)</text:span><text:span text:style-name="T192_2"><text:tab/></text:span><text:span text:style-name="T192_3">πληροφορίες<text:s/>σχετικά<text:s/>με<text:s/>τα<text:s/>ποσά<text:s/>που<text:s/>οφείλει<text:s/>ο<text:s/>δανειολήπτης,<text:s/>με<text:s/>αναλυτική<text:s/>καταγραφή<text:s/>των<text:s/>ποσών<text:s/>που<text:s/>οφείλονται<text:s/>ως<text:s/>κεφάλαιο,<text:s/>τόκοι,<text:s/>προμήθειες,<text:s/>τυχόν<text:s/>άλλες<text:s/>χρεώσεις,<text:s/>καθώς<text:s/>και<text:s/>το<text:s/>ισχύον<text:s/>επιτόκιο,</text:span></text:p>
      <text:p text:style-name="P193"><text:span text:style-name="T193_1">β)</text:span><text:span text:style-name="T193_2"><text:tab/></text:span><text:span text:style-name="T193_3">την<text:s/>περιοδικότητα<text:s/>των<text:s/>δόσεων,<text:s/>το<text:s/>ύψος<text:s/>τους,<text:s/>την<text:s/>ημερομηνία<text:s/>πληρωμής<text:s/>κάθε<text:s/>δόσης,<text:s/>το<text:s/>τρέχον<text:s/>υπόλοιπο,<text:s/>καθώς<text:s/>και<text:s/>τον<text:s/>λογαριασμό<text:s/>εξυπηρέτησης<text:s/>της<text:s/>οφειλής.</text:span></text:p>
      <text:p text:style-name="P194"><text:span text:style-name="T194_1">8.</text:span><text:span text:style-name="T194_2"><text:s/>Το<text:s/>ηλεκτρονικό<text:s/>σύστημα<text:s/>της<text:s/>παρ.<text:s/>7<text:s/>επικαιροποι-<text:s/>είται,<text:s/>ως<text:s/>προς<text:s/>τα<text:s/>στοιχεία<text:s/>των<text:s/>περ.<text:s/>α)<text:s/>και<text:s/>β)<text:s/>της<text:s/>παρ.<text:s/>7,<text:s/>τουλάχιστον<text:s/>κάθε<text:s/>πρώτη<text:s/>ημερολογιακή<text:s/>ημέρα<text:s/>εκάστου<text:s/>μηνός.</text:span></text:p>
      <text:p text:style-name="P195"><text:span text:style-name="T195_1">9.</text:span><text:span text:style-name="T195_2"><text:s/>Η<text:s/>πρόσβαση<text:s/>του<text:s/>δανειολήπτη<text:s/>στο<text:s/>ηλεκτρονικό<text:s/>σύστημα<text:s/>προσωποποιημένης<text:s/>πληροφόρησης<text:s/>πραγματοποιείται<text:s/>επιγραμμικά<text:s/>(online)<text:s/>μέσω<text:s/>προσωπικών<text:s/>κωδικών<text:s/>πρόσβασης<text:s/>που<text:s/>χορηγεί<text:s/>ο<text:s/>διαχειριστής<text:s/>πιστώσεων<text:s/>μετά<text:s/>από<text:s/>τη<text:s/>διαδικασία<text:s/>ταυτοποίησης<text:s/>του<text:s/>δανειολήπτη.</text:span></text:p>
      <text:h text:style-name="P196" text:outline-level="6"><text:span text:style-name="T196_1">Άρθρο<text:s/>14</text:span></text:h>
      <text:h text:style-name="P197" text:outline-level="6"><text:span text:style-name="T197_1">Συμβατική<text:s/>σχέση<text:s/>μεταξύ<text:s/>διαχειριστή<text:s/>πιστώσεων<text:s/>και<text:s/>αγοραστή<text:s/>πιστώσεων</text:span></text:h>
      <text:p text:style-name="P198"><text:span text:style-name="T198_1">(άρθρο<text:s/>11<text:s/>Οδηγίας<text:s/>2021/2167/ΕΕ)</text:span></text:p>
      <text:p text:style-name="P199"><text:span text:style-name="T199_1">1.</text:span><text:span text:style-name="T199_2"><text:s/>Η<text:s/>ανάθεση<text:s/>προς<text:s/>διαχειριστή<text:s/>πιστώσεων<text:s/>της<text:s/>διαχείρισης<text:s/>και<text:s/>εκτέλεσης<text:s/>δικαιωμάτων<text:s/>πιστωτή<text:s/>που<text:s/>απορρέουν<text:s/>από<text:s/>σύμβαση<text:s/>γίνεται<text:s/>υποχρεωτικά<text:s/>σύμφωνα<text:s/>με<text:s/>σύμβαση<text:s/>διαχείρισης<text:s/>πιστώσεων<text:s/>που<text:s/>έχει<text:s/>καταρτίσει<text:s/>με<text:s/>τον<text:s/>αγοραστή<text:s/>πιστώσεων.</text:span></text:p>
      <text:p text:style-name="P200"><text:span text:style-name="T200_1">2.</text:span><text:span text:style-name="T200_2"><text:s/>Η<text:s/>σύμβαση<text:s/>διαχείρισης<text:s/>πιστώσεων<text:s/>της<text:s/>παρ.<text:s/>1<text:s/>περιλαμβάνει<text:s/>τουλάχιστον<text:s/>τα<text:s/>ακόλουθα:</text:span></text:p>
      <text:p text:style-name="P201"><text:span text:style-name="T201_1">α)</text:span><text:span text:style-name="T201_2"><text:tab/></text:span><text:span text:style-name="T201_3">αναλυτική<text:s/>περιγραφή<text:s/>των<text:s/>δραστηριοτήτων<text:s/>διαχείρισης<text:s/>πιστώσεων<text:s/>που<text:s/>θα<text:s/>ασκεί<text:s/>ο<text:s/>διαχειριστής<text:s/>πιστώσεων,</text:span></text:p>
      <text:p text:style-name="P202"><text:span text:style-name="T202_1">β)</text:span><text:span text:style-name="T202_2"><text:tab/></text:span><text:span text:style-name="T202_3">το<text:s/>ύψος<text:s/>της<text:s/>αμοιβής<text:s/>του<text:s/>διαχειριστή<text:s/>πιστώσεων<text:s/>ή<text:s/>τον<text:s/>τρόπο<text:s/>υπολογισμού<text:s/>αυτής,<text:s/>η<text:s/>οποία<text:s/>σε<text:s/>κάθε<text:s/>περίπτωση<text:s/>δεν<text:s/>μπορεί<text:s/>να<text:s/>μετακυλίεται<text:s/>στον<text:s/>δανειολήπτη,</text:span></text:p>
      <text:p text:style-name="P203"><text:span text:style-name="T203_1">γ)</text:span><text:span text:style-name="T203_2"><text:tab/></text:span><text:span text:style-name="T203_3">τα<text:s/>έξοδα<text:s/>τα<text:s/>οποία<text:s/>μετακυλίονται<text:s/>προς<text:s/>τον<text:s/>δικαιούχο<text:s/>των<text:s/>απαιτήσεων,</text:span></text:p>
      <text:p text:style-name="P204"><text:span text:style-name="T204_1">δ)</text:span><text:span text:style-name="T204_2"><text:tab/></text:span><text:span text:style-name="T204_3">τον<text:s/>βαθμό<text:s/>στον<text:s/>οποίο<text:s/>ο<text:s/>διαχειριστής<text:s/>πιστώσεων<text:s/>μπορεί<text:s/>να<text:s/>εκπροσωπεί<text:s/>τον<text:s/>αγοραστή<text:s/>πιστώσεων<text:s/>έναντι<text:s/>του<text:s/>δανειολήπτη,</text:span></text:p>
      <text:p text:style-name="P205"><text:span text:style-name="T205_1">ε)</text:span><text:span text:style-name="T205_2"><text:tab/></text:span><text:span text:style-name="T205_3">δεσμευτική<text:s/>δήλωση<text:s/>των<text:s/>συμβαλλομένων<text:s/>μερών<text:s/>ότι<text:s/>θα<text:s/>συμμορφώνονται<text:s/>με<text:s/>το<text:s/>ενωσιακό<text:s/>και<text:s/>το<text:s/>εθνικό<text:s/>δίκαιο<text:s/>που<text:s/>εφαρμόζεται<text:s/>στις<text:s/>απαιτήσεις<text:s/>από<text:s/>συμβάσεις<text:s/>πιστώσεων,<text:s/>μεταξύ<text:s/>άλλων,<text:s/>και<text:s/>όσον<text:s/>αφορά<text:s/>στην<text:s/>προστασία<text:s/>των<text:s/>καταναλωτών<text:s/>και<text:s/>των<text:s/>προσωπικών<text:s/>τους<text:s/>δεδομένων,</text:span></text:p>
      <text:p text:style-name="P206"><text:span text:style-name="T206_1">στ)</text:span><text:span text:style-name="T206_2"><text:tab/></text:span><text:span text:style-name="T206_3">τις<text:s/>προς<text:s/>διαχείριση<text:s/>απαιτήσεις<text:s/>αθροιστικά<text:s/>(αριθμός<text:s/>απαιτήσεων,<text:s/>ύψος<text:s/>συνολικής<text:s/>νομικής<text:s/>απαίτησης<text:s/>κατά<text:s/>την<text:s/>ημερομηνία<text:s/>υπογραφής<text:s/>της<text:s/>σύμβασης)<text:s/>και<text:s/>ανά<text:s/>απαίτηση<text:s/>(ύψος<text:s/>συνολικής<text:s/>νομικής<text:s/>απαίτησης)<text:s/>και<text:s/>το<text:s/>τυχόν<text:s/>στάδιο<text:s/>μη<text:s/>εξυπηρέτησης<text:s/>κάθε<text:s/>απαίτησης,</text:span></text:p>
      <text:p text:style-name="P207"><text:span text:style-name="T207_1">ζ)</text:span><text:span text:style-name="T207_2"><text:tab/></text:span><text:span text:style-name="T207_3">τις<text:s/>εξασφαλίσεις<text:s/>των<text:s/>υπό<text:s/>διαχείριση<text:s/>απαιτήσεων<text:s/>(είδος<text:s/>και<text:s/>ύψος<text:s/>αυτών<text:s/>κατά<text:s/>την<text:s/>ημερομηνία<text:s/>υπογραφής<text:s/>της<text:s/>σύμβασης),</text:span></text:p>
      <text:p text:style-name="P208"><text:span text:style-name="T208_1">η)</text:span><text:span text:style-name="T208_2"><text:tab/></text:span><text:span text:style-name="T208_3">ρήτρα<text:s/>που<text:s/>απαιτεί<text:s/>τη<text:s/>δίκαιη<text:s/>και<text:s/>επιμελή<text:s/>μεταχείριση<text:s/>των<text:s/>δανειοληπτών,</text:span></text:p>
      <text:p text:style-name="P209"><text:span text:style-name="T209_1">θ)</text:span><text:span text:style-name="T209_2"><text:tab/></text:span><text:span text:style-name="T209_3">ρήτρα<text:s/>σύμφωνα<text:s/>με<text:s/>την<text:s/>οποία<text:s/>ο<text:s/>διαχειριστής<text:s/>πιστώσεων<text:s/>ενημερώνει<text:s/>τον<text:s/>αγοραστή<text:s/>πιστώσεων<text:s/>πριν<text:s/>από<text:s/>την<text:s/>εξωτερική<text:s/>ανάθεση<text:s/>της<text:s/>οποιασδήποτε<text:s/>από<text:s/>τις<text:s/>δραστηριότητες<text:s/>διαχείρισης<text:s/>πιστώσεων<text:s/>που<text:s/>ασκεί,</text:span></text:p>
      <text:p text:style-name="P210"><text:span text:style-name="T210_1">ι)</text:span><text:span text:style-name="T210_2"><text:tab/></text:span><text:span text:style-name="T210_3">ρήτρα<text:s/>σύμφωνα<text:s/>με<text:s/>την<text:s/>οποία<text:s/>προβλέπεται<text:s/>πολιτική<text:s/>διαμεσολάβησης<text:s/>για<text:s/>την<text:s/>πώληση<text:s/>απαιτήσεων<text:s/>από<text:s/>πιστώσεις<text:s/>στη<text:s/>δευτερογενή<text:s/>αγορά,<text:s/>σε<text:s/>περίπτωση<text:s/>ανάληψης<text:s/>ρόλου<text:s/>συντονιστή<text:s/>πώλησης<text:s/>από<text:s/>διαχειριστή<text:s/>πιστώσεων.</text:span></text:p>
      <text:p text:style-name="P211"><text:span text:style-name="T211_1">3.</text:span><text:span text:style-name="T211_2"><text:s/>Αντίγραφο<text:s/>της<text:s/>σύμβασης<text:s/>διαχείρισης<text:s/>πιστώσεων<text:s/>της<text:s/>παρ.<text:s/>1<text:s/>κοινοποιείται,<text:s/>εκ<text:s/>μέρους<text:s/>του<text:s/>διαχειριστή<text:s/>πιστώσεων,<text:s/>στην<text:s/>Τράπεζα<text:s/>της<text:s/>Ελλάδος<text:s/>εντός<text:s/>δέκα<text:s/>(10)<text:s/>ημερών<text:s/>από<text:s/>την<text:s/>υπογραφή<text:s/>της.<text:s/>Οι<text:s/>συμβάσεις<text:s/>διαχείρισης<text:s/>πιστώσεων<text:s/>αποτελούν<text:s/>αντικείμενο<text:s/>εποπτείας<text:s/>από<text:s/>την<text:s/>Τράπεζα<text:s/>της<text:s/>Ελλάδος<text:s/>προς<text:s/>συμμόρφωση<text:s/>με<text:s/>το<text:s/>παρόν<text:s/>Μέρος.</text:span></text:p>
      <text:p text:style-name="P212"><text:span text:style-name="T212_1">4.</text:span><text:span text:style-name="T212_2"><text:s/>Ο<text:s/>διαχειριστής<text:s/>πιστώσεων<text:s/>καταρτίζει<text:s/>και<text:s/>τηρεί<text:s/>τα<text:s/>ακόλουθα<text:s/>αρχεία<text:s/>για<text:s/>τουλάχιστον<text:s/>πέντε<text:s/>(5)<text:s/>έτη<text:s/>από<text:s/>την<text:s/>ημερομηνία<text:s/>λήξης<text:s/>της<text:s/>συμφωνίας<text:s/>που<text:s/>αναφέρεται<text:s/>στην<text:s/>παρ.<text:s/>1:</text:span></text:p>
      <text:p text:style-name="P213"><text:span text:style-name="T213_1">α)</text:span><text:span text:style-name="T213_2"><text:tab/></text:span><text:span text:style-name="T213_3">τη<text:s/>σχετική<text:s/>αλληλογραφία<text:s/>τόσο<text:s/>με<text:s/>τον<text:s/>αγοραστή<text:s/>πιστώσεων<text:s/>όσο<text:s/>και<text:s/>με<text:s/>τον<text:s/>δανειολήπτη,</text:span></text:p>
      <text:p text:style-name="P214"><text:span text:style-name="T214_1">β)</text:span><text:span text:style-name="T214_2"><text:tab/></text:span><text:span text:style-name="T214_3">τις<text:s/>σχετικές<text:s/>εντολές<text:s/>που<text:s/>λαμβάνει<text:s/>από<text:s/>τον<text:s/>αγοραστή<text:s/>πιστώσεων<text:s/>στο<text:s/>πλαίσιο<text:s/>των<text:s/>απαιτήσεων<text:s/>από<text:s/>συμβάσεις<text:s/>πιστώσεων,<text:s/>την<text:s/>οποία<text:s/>διαχειρίζεται<text:s/>και<text:s/>εκτελεί<text:s/>για<text:s/>λογαριασμό<text:s/>του<text:s/>εν<text:s/>λόγω<text:s/>αγοραστή<text:s/>πιστώσεων,<text:s/>και<text:s/>γ)<text:s/>τη<text:s/>σύμβαση<text:s/>διαχείρισης<text:s/>πιστώσεων.</text:span></text:p>
      <text:p text:style-name="P215"><text:span text:style-name="T215_1">5.</text:span><text:span text:style-name="T215_2"><text:s/>Ο<text:s/>διαχειριστής<text:s/>πιστώσεων<text:s/>θέτει<text:s/>τα<text:s/>αρχεία<text:s/>της<text:s/>παρ.<text:s/>4<text:s/>στη<text:s/>διάθεση<text:s/>της<text:s/>Τράπεζας<text:s/>της<text:s/>Ελλάδος,<text:s/>κατόπιν<text:s/>σχετικού<text:s/>αιτήματος.</text:span></text:p>
      <text:p text:style-name="P216"><text:span text:style-name="T216_1">6.</text:span><text:span text:style-name="T216_2"><text:s/>Οι<text:s/>παρ.<text:s/>1<text:s/>έως<text:s/>5<text:s/>εφαρμόζονται<text:s/>αναλόγως<text:s/>σε<text:s/>όσες<text:s/>περιπτώσεις<text:s/>η<text:s/>ανάθεση<text:s/>της<text:s/>διαχείρισης<text:s/>και<text:s/>της<text:s/>εκτέλεσης<text:s/>των<text:s/>απαιτήσεων<text:s/>από<text:s/>συμβάσεις<text:s/>πιστώσεων<text:s/>λαμβάνει<text:s/>χώρα<text:s/>από<text:s/>πιστωτικό<text:s/>ή<text:s/>χρηματοδοτικό<text:s/>ίδρυμα<text:s/>προς<text:s/>διαχειριστή<text:s/>πιστώσεων.</text:span></text:p>
      <text:p text:style-name="P217"><text:span text:style-name="T217_1">7.</text:span><text:span text:style-name="T217_2"><text:s/>Η<text:s/>ανάθεση<text:s/>της<text:s/>διαχείρισης<text:s/>από<text:s/>αγοραστή<text:s/>πιστώσεων<text:s/>σύμφωνα<text:s/>με<text:s/>το<text:s/>παρόν<text:s/>άρθρο,<text:s/>καθώς<text:s/>και<text:s/>κάθε<text:s/>σχετική<text:s/>μεταβολή<text:s/>σημειώνονται<text:s/>στο<text:s/>δημόσιο<text:s/>βιβλίο<text:s/>του<text:s/>άρθρου<text:s/>3<text:s/>του<text:s/>ν.<text:s/>2844/2000<text:s/>(Α’<text:s/>220)<text:s/>της<text:s/>έδρας<text:s/>του<text:s/>μεταβιβάζο-<text:s/>ντος<text:s/>πιστωτικού<text:s/>ή<text:s/>χρηματοδοτικού<text:s/>ιδρύματος.<text:s/>Η<text:s/>ως<text:s/>άνω<text:s/>δημοσίευση<text:s/>δεν<text:s/>απαιτείται<text:s/>όταν<text:s/>η<text:s/>ανάθεση<text:s/>της<text:s/>διαχείρισης<text:s/>γίνεται<text:s/>από<text:s/>πιστωτικό<text:s/>ή<text:s/>χρηματοδοτικό<text:s/>ίδρυμα.</text:span></text:p>
      <text:h text:style-name="P218" text:outline-level="6"><text:span text:style-name="T218_1">Άρθρο<text:s/>15</text:span></text:h>
      <text:h text:style-name="P219" text:outline-level="6"><text:span text:style-name="T219_1">Εξωτερική<text:s/>ανάθεση<text:s/>δραστηριοτήτων<text:s/>από<text:s/>διαχειριστή<text:s/>πιστώσεων</text:span></text:h>
      <text:p text:style-name="P220"><text:span text:style-name="T220_1">(άρθρο<text:s/>12<text:s/>Οδηγίας<text:s/>2021/2167/ΕΕ)</text:span></text:p>
      <text:p text:style-name="P221"><text:span text:style-name="T221_1">1.</text:span><text:span text:style-name="T221_2"><text:s/>Οι<text:s/>διαχειριστές<text:s/>πιστώσεων,<text:s/>όταν<text:s/>αναθέτουν<text:s/>σε<text:s/>πά-<text:s/>ροχο<text:s/>πιστωτικών<text:s/>υπηρεσιών<text:s/>την<text:s/>άσκηση<text:s/>οποιασδήποτε<text:s/>εκ<text:s/>των<text:s/>δραστηριοτήτων<text:s/>διαχείρισης<text:s/>πιστώσεων,<text:s/>διατηρούν<text:s/>την<text:s/>πλήρη<text:s/>ευθύνη<text:s/>για<text:s/>την<text:s/>εκπλήρωση<text:s/>όλων<text:s/>των<text:s/>υποχρεώσεων<text:s/>που<text:s/>απορρέουν<text:s/>από<text:s/>το<text:s/>παρόν<text:s/>Μέρος.<text:s/>Η<text:s/>εξωτερική<text:s/>ανάθεση<text:s/>των<text:s/>εν<text:s/>λόγω<text:s/>δραστηριοτήτων<text:s/>διαχείρισης<text:s/>πιστώσεων<text:s/>υπόκειται<text:s/>στις<text:s/>ακόλουθες<text:s/>προϋποθέσεις:</text:span></text:p>
      <text:p text:style-name="P222"><text:span text:style-name="T222_1">α)</text:span><text:span text:style-name="T222_2"><text:tab/></text:span><text:span text:style-name="T222_3">έχει<text:s/>συναφθεί<text:s/>γραπτή<text:s/>σύμβαση<text:s/>εξωτερικής<text:s/>ανάθεσης<text:s/>μεταξύ<text:s/>του<text:s/>διαχειριστή<text:s/>πιστώσεων<text:s/>και<text:s/>του<text:s/>παρόχου<text:s/>πιστωτικών<text:s/>υπηρεσιών,<text:s/>βάσει<text:s/>της<text:s/>οποίας<text:s/>ο<text:s/>πάροχος<text:s/>πιστωτικών<text:s/>υπηρεσιών<text:s/>υποχρεούται<text:s/>να<text:s/>συμμορφώνεται<text:s/>με<text:s/>την<text:s/>ισχύουσα<text:s/>νομοθεσία,<text:s/>συμπεριλαμβανομένων<text:s/>των<text:s/>διατάξεων<text:s/>του<text:s/>παρόντος<text:s/>Μέρους,<text:s/>καθώς<text:s/>και<text:s/>με<text:s/>τις<text:s/>διατάξεις<text:s/>που<text:s/>εφαρμόζονται<text:s/>στα<text:s/>δικαιώματα<text:s/>του<text:s/>πιστωτή<text:s/>που<text:s/>απορρέουν<text:s/>από<text:s/>σύμβαση<text:s/>πίστωσης,<text:s/>ή<text:s/>στην<text:s/>ίδια<text:s/>τη<text:s/>σύμβαση<text:s/>πίστωσης,</text:span></text:p>
      <text:p text:style-name="P223"><text:span text:style-name="T223_1">β)</text:span><text:span text:style-name="T223_2"><text:tab/></text:span><text:span text:style-name="T223_3">η<text:s/>εξωτερική<text:s/>ανάθεση<text:s/>σε<text:s/>πάροχο<text:s/>πιστωτικών<text:s/>υπηρεσιών<text:s/>δεν<text:s/>αφορά<text:s/>όλες<text:s/>τις<text:s/>δραστηριότητες<text:s/>διαχείρισης<text:s/>πιστώσεων<text:s/>ταυτόχρονα,</text:span></text:p>
      <text:p text:style-name="P224"><text:span text:style-name="T224_1">γ)</text:span><text:span text:style-name="T224_2"><text:tab/></text:span><text:span text:style-name="T224_3">η<text:s/>σύμβαση<text:s/>εξωτερικής<text:s/>ανάθεσης<text:s/>με<text:s/>τον<text:s/>πάροχο<text:s/>πιστωτικών<text:s/>υπηρεσιών<text:s/>δεν<text:s/>μεταβάλλει<text:s/>τη<text:s/>συμβατική<text:s/>σχέση<text:s/>μεταξύ<text:s/>του<text:s/>διαχειριστή<text:s/>πιστώσεων<text:s/>και<text:s/>του<text:s/>αγοραστή<text:s/>πιστώσεων<text:s/>ούτε<text:s/>τις<text:s/>υποχρεώσεις<text:s/>του<text:s/>διαχειριστή<text:s/>πιστώσεων<text:s/>προς<text:s/>τον<text:s/>αγοραστή<text:s/>πιστώσεων<text:s/>ή<text:s/>προς<text:s/>τους<text:s/>δανειολήπτες,</text:span></text:p>
      <text:p text:style-name="P225"><text:span text:style-name="T225_1">δ)</text:span><text:span text:style-name="T225_2"><text:tab/></text:span><text:span text:style-name="T225_3">η<text:s/>εξωτερική<text:s/>ανάθεση<text:s/>δεν<text:s/>επηρεάζει<text:s/>τη<text:s/>συμμόρφωση<text:s/>του<text:s/>διαχειριστή<text:s/>πιστώσεων<text:s/>με<text:s/>τις<text:s/>απαιτήσεις<text:s/>της<text:s/>αδειοδότησής<text:s/>του,<text:s/>όπως<text:s/>καθορίζονται<text:s/>στην<text:s/>παρ.<text:s/>1<text:s/>του<text:s/>άρθρου<text:s/>6,</text:span></text:p>
      <text:p text:style-name="P226"><text:span text:style-name="T226_1">ε)</text:span><text:span text:style-name="T226_2"><text:tab/></text:span><text:span text:style-name="T226_3">η<text:s/>εξωτερική<text:s/>ανάθεση<text:s/>στον<text:s/>πάροχο<text:s/>πιστωτικών<text:s/>υπηρεσιών<text:s/>δεν<text:s/>παρεμποδίζει<text:s/>την<text:s/>εποπτεία<text:s/>του<text:s/>διαχειριστή<text:s/>πιστώσεων<text:s/>από<text:s/>τις<text:s/>αρμόδιες<text:s/>αρχές,<text:s/>σύμφωνα<text:s/>με<text:s/>τα<text:s/>άρθρα<text:s/>18,<text:s/>19,<text:s/>και<text:s/>25,</text:span></text:p>
      <text:p text:style-name="P227"><text:span text:style-name="T227_1">στ)</text:span><text:span text:style-name="T227_2"><text:tab/></text:span><text:span text:style-name="T227_3">ο<text:s/>διαχειριστής<text:s/>πιστώσεων<text:s/>έχει<text:s/>άμεση<text:s/>πρόσβαση<text:s/>σε<text:s/>όλες<text:s/>τις<text:s/>πληροφορίες<text:s/>σε<text:s/>σχέση<text:s/>με<text:s/>τις<text:s/>εξωτερικά<text:s/>ανα-<text:s/>τεθείσες<text:s/>δραστηριότητες<text:s/>διαχείρισης<text:s/>πιστώσεων,</text:span></text:p>
      <text:p text:style-name="P228"><text:span text:style-name="T228_1">ζ)</text:span><text:span text:style-name="T228_2"><text:tab/></text:span><text:span text:style-name="T228_3">μετά<text:s/>τη<text:s/>λήξη<text:s/>της<text:s/>σύμβασης<text:s/>εξωτερικής<text:s/>ανάθεσης,<text:s/>ο<text:s/>διαχειριστής<text:s/>πιστώσεων<text:s/>διαθέτει<text:s/>τις<text:s/>ειδικές<text:s/>γνώσεις<text:s/>και<text:s/>τους<text:s/>πόρους<text:s/>ώστε<text:s/>να<text:s/>είναι<text:s/>σε<text:s/>θέση<text:s/>να<text:s/>παρέχει<text:s/>τις<text:s/>εξωτερικά<text:s/>ανατεθείσες<text:s/>δραστηριότητες<text:s/>διαχείρισης<text:s/>πιστώσεων.</text:span></text:p>
      <text:p text:style-name="P229"><text:span text:style-name="T229_1">2.</text:span><text:span text:style-name="T229_2"><text:s/>Η<text:s/>εξωτερική<text:s/>ανάθεση<text:s/>των<text:s/>δραστηριοτήτων<text:s/>διαχείρισης<text:s/>πιστώσεων<text:s/>δεν<text:s/>πραγματοποιείται<text:s/>κατά<text:s/>τρόπο<text:s/>που<text:s/>υποβαθμίζει<text:s/>την<text:s/>ποιότητα<text:s/>του<text:s/>εσωτερικού<text:s/>ελέγχου<text:s/>του<text:s/>διαχειριστή<text:s/>πιστώσεων<text:s/>ή<text:s/>την<text:s/>αξιοπιστία<text:s/>ή<text:s/>τη<text:s/>συνέχεια<text:s/>των<text:s/>δραστηριοτήτων<text:s/>διαχείρισης<text:s/>πιστώσεων<text:s/>που<text:s/>ασκεί<text:s/>η<text:s/>τελευταία.</text:span></text:p>
      <text:p text:style-name="P230"><text:span text:style-name="T230_1">3.</text:span><text:span text:style-name="T230_2"><text:s/>Πριν<text:s/>από<text:s/>την<text:s/>εξωτερική<text:s/>ανάθεση<text:s/>δραστηριοτήτων<text:s/>διαχείρισης<text:s/>πιστώσεων,<text:s/>ο<text:s/>διαχειριστής<text:s/>πιστώσεων<text:s/>ενημερώνει<text:s/>την<text:s/>Τράπεζα<text:s/>της<text:s/>Ελλάδος.<text:s/>Εταιρεία<text:s/>Διαχείρισης<text:s/>Απαιτήσεων<text:s/>από<text:s/>Δάνεια<text:s/>και<text:s/>Πιστώσεις<text:s/>(Ε.Δ.Α.Δ.Π.)<text:s/>που<text:s/>έχει<text:s/>λάβει<text:s/>άδεια<text:s/>λειτουργίας<text:s/>διαχειριστή<text:s/>πιστώσεων<text:s/>από<text:s/>την<text:s/>Τράπεζα<text:s/>της<text:s/>Ελλάδος<text:s/>ενημερώνει<text:s/>και<text:s/>τις<text:s/>αρμόδιες<text:s/>αρχές<text:s/>του<text:s/>κράτους<text:s/>μέλους<text:s/>υποδοχής,<text:s/>εφόσον<text:s/>παρέχει<text:s/>υπηρεσίες<text:s/>σύμφωνα<text:s/>με<text:s/>το<text:s/>άρθρο<text:s/>16.</text:span></text:p>
      <text:p text:style-name="P231"><text:span text:style-name="T231_1">4.</text:span><text:span text:style-name="T231_2"><text:s/>Ο<text:s/>διαχειριστής<text:s/>πιστώσεων<text:s/>καταρτίζει<text:s/>και<text:s/>τηρεί<text:s/>αρχείο<text:s/>σε<text:s/>σχέση<text:s/>με<text:s/>κάθε<text:s/>σύμβαση<text:s/>εξωτερικής<text:s/>ανάθεσης<text:s/>που<text:s/>έχει<text:s/>καταρτίσει<text:s/>σύμφωνα<text:s/>με<text:s/>την<text:s/>παρ.<text:s/>1,<text:s/>καθώς<text:s/>και<text:s/>των<text:s/>συναφών<text:s/>εντολών<text:s/>που<text:s/>διαβίβασε<text:s/>στον<text:s/>πάροχο<text:s/>πιστωτικών<text:s/>υπηρεσιών,<text:s/>για<text:s/>περίοδο<text:s/>δέκα<text:s/>(10)<text:s/>ετών.</text:span></text:p>
      <text:p text:style-name="P232"><text:span text:style-name="T232_1">5.</text:span><text:span text:style-name="T232_2"><text:s/>Ο<text:s/>διαχειριστής<text:s/>πιστώσεων<text:s/>και<text:s/>ο<text:s/>πάροχος<text:s/>πιστωτικών<text:s/>υπηρεσιών<text:s/>θέτουν<text:s/>τις<text:s/>πληροφορίες<text:s/>της<text:s/>παρ.<text:s/>4<text:s/>στη<text:s/>διάθεση<text:s/>των<text:s/>αρμόδιων<text:s/>αρχών<text:s/>του<text:s/>άρθρου<text:s/>25,<text:s/>κατόπιν<text:s/>σχετικού<text:s/>αιτήματος.</text:span></text:p>
      <text:p text:style-name="P233"><text:span text:style-name="T233_1">6.</text:span><text:span text:style-name="T233_2"><text:s/>Οι<text:s/>πάροχοι<text:s/>πιστωτικών<text:s/>υπηρεσιών<text:s/>δεν<text:s/>επιτρέπεται<text:s/>να<text:s/>εισπράττουν<text:s/>και<text:s/>να<text:s/>κατέχουν<text:s/>χρηματικά<text:s/>ποσά<text:s/>από<text:s/>δανειολήπτες.</text:span></text:p>
      <text:p text:style-name="P234"><text:span text:style-name="T234_1">7.</text:span><text:span text:style-name="T234_2"><text:s/>Η<text:s/>ανάθεση<text:s/>υπηρεσιών<text:s/>ενημέρωσης<text:s/>του<text:s/>δανειολήπτη<text:s/>από<text:s/>τον<text:s/>διαχειριστή<text:s/>πιστώσεων<text:s/>γίνεται<text:s/>σε<text:s/>Εταιρείες<text:s/>Ενημέρωσης<text:s/>Οφειλετών<text:s/>του<text:s/>ν.<text:s/>3758/2009<text:s/>(Α’<text:s/>68)<text:s/>ή<text:s/>σε<text:s/>εταιρείες<text:s/>αντίστοιχου<text:s/>σκοπού<text:s/>που<text:s/>λειτουργούν<text:s/>σε<text:s/>κράτος<text:s/>-<text:s/>μέλος<text:s/>της<text:s/>Ευρωπαϊκής<text:s/>Ένωσης<text:s/>ή<text:s/>κράτος<text:s/>του<text:s/>Ευρωπαϊκού<text:s/>Οικονομικού<text:s/>Χώρου.<text:s/>Σε<text:s/>κάθε<text:s/>περίπτωση,<text:s/>στις<text:s/>επικοινωνίες<text:s/>με<text:s/>τον<text:s/>δανειολήπτη<text:s/>τηρούνται<text:s/>τα<text:s/>άρθρα<text:s/>4<text:s/>και<text:s/>5,<text:s/>οι<text:s/>παρ.<text:s/>2<text:s/>και<text:s/>3<text:s/>του<text:s/>άρθρου<text:s/>6<text:s/>και<text:s/>τα<text:s/>άρθρα<text:s/>8<text:s/>και<text:s/>10<text:s/>του<text:s/>ν.<text:s/>3758/2009<text:s/>(Α’<text:s/>68).</text:span></text:p>
      <text:h text:style-name="P235" text:outline-level="2"><text:span text:style-name="T235_1">ΚΕΦΑΛΑΙΟ<text:s/></text:span></text:h>
      <text:h text:style-name="P236" text:outline-level="2"><text:span text:style-name="T236_1">Γ<text:s/>ΠΑΡΟΧΗ<text:s/>ΥΠΗΡΕΣΙΩΝ<text:s/>ΜΕ<text:s/>Ή<text:s/>ΧΩΡΙΣ<text:s/>ΕΓΚΑΤΑΣΤΑΣΗ<text:s/>ΔΙΑΧΕΙΡΙΣΤΩΝ<text:s/>ΠΙΣΤΩΣΕΩΝ</text:span></text:h>
      <text:h text:style-name="P237" text:outline-level="6"><text:span text:style-name="T237_1">Άρθρο<text:s/>16</text:span></text:h>
      <text:h text:style-name="P238" text:outline-level="6"><text:span text:style-name="T238_1">Παροχή<text:s/>υπηρεσιών<text:s/>με<text:s/>ή<text:s/>χωρίς<text:s/>εγκατάσταση<text:s/>σε<text:s/>άλλα<text:s/>κράτη<text:s/>μέλη<text:s/>από<text:s/>αδειοδοτημένες<text:s/>Εταιρείες<text:s/>Διαχείρισης<text:s/>Απαιτήσεων<text:s/>από<text:s/>Δάνεια<text:s/>και<text:s/>Πιστώσεις</text:span></text:h>
      <text:p text:style-name="P239"><text:span text:style-name="T239_1">(άρθρο<text:s/>13<text:s/>Οδηγίας<text:s/>2021/2167/ΕΕ)</text:span></text:p>
      <text:p text:style-name="P240"><text:span text:style-name="T240_1">1.</text:span><text:span text:style-name="T240_2"><text:s/>Οι<text:s/>Εταιρείες<text:s/>Διαχείρισης<text:s/>Απαιτήσεων<text:s/>από<text:s/>Δάνεια<text:s/>και<text:s/>Πιστώσεις<text:s/>(Ε.Δ.Α.Δ.Π.)<text:s/>που<text:s/>διαθέτουν<text:s/>άδεια<text:s/>λειτουργίας<text:s/>διαχειριστή<text:s/>πιστώσεων<text:s/>έχουν<text:s/>το<text:s/>δικαίωμα<text:s/>να<text:s/>ασκούν<text:s/>σε<text:s/>άλλα<text:s/>κράτη<text:s/>μέλη<text:s/>της<text:s/>Ευρωπαϊκής<text:s/>Ένωσης<text:s/>(Ε.Ε.)<text:s/>τις<text:s/>δραστηριότητες<text:s/>διαχείρισης<text:s/>πιστώσεων<text:s/>που<text:s/>καλύπτονται<text:s/>από<text:s/>την<text:s/>άδεια<text:s/>λειτουργίας<text:s/>τους,<text:s/>υπό<text:s/>τους<text:s/>περιορισμούς<text:s/>και<text:s/>τις<text:s/>απαιτήσεις<text:s/>που<text:s/>θεσπίζονται<text:s/>από<text:s/>την<text:s/>εθνική<text:s/>νομοθεσία<text:s/>του<text:s/>κράτους<text:s/>μέλους<text:s/>υποδοχής<text:s/>με<text:s/>την<text:s/>οποία<text:s/>ενσωματώνεται<text:s/>η<text:s/>Οδηγία<text:s/>2021/2167/ΕΕ.<text:s/>Το<text:s/>ως<text:s/>άνω<text:s/>δικαίωμα<text:s/>αφορά<text:s/>αποκλειστικά<text:s/>τις<text:s/>απαιτήσεις<text:s/>από<text:s/>μη<text:s/>εξυπηρετούμενες<text:s/>πιστώσεις,<text:s/>για<text:s/>λογαριασμό<text:s/>αγοραστή<text:s/>πιστώσεων<text:s/>που<text:s/>χορηγούνται<text:s/>από<text:s/>πιστωτικά<text:s/>ιδρύματα<text:s/>με<text:s/>έδρα<text:s/>στην<text:s/>Ε.Ε..<text:s/>Απαγορεύεται<text:s/>η<text:s/>είσπραξη<text:s/>και<text:s/>κατοχή<text:s/>χρηματικών<text:s/>ποσών<text:s/>από<text:s/>δανειολήπτες<text:s/>που<text:s/>δεν<text:s/>συνδέονται<text:s/>με<text:s/>άλλες<text:s/>απαιτήσεις<text:s/>της<text:s/>αδειοδότησής<text:s/>τους<text:s/>ή<text:s/>με<text:s/>απαιτήσεις<text:s/>αδειοδότησης<text:s/>που<text:s/>καθορίζονται<text:s/>για<text:s/>την<text:s/>επαναδιαπραγμάτευση<text:s/>των<text:s/>όρων<text:s/>και<text:s/>προϋποθέσεων<text:s/>που<text:s/>σχετίζονται<text:s/>με<text:s/>τα<text:s/>δικαιώματα<text:s/>του<text:s/>πιστωτή<text:s/>στο<text:s/>πλαίσιο<text:s/>σύμβασης<text:s/>πίστωσης<text:s/>ή<text:s/>την<text:s/>ίδια<text:s/>τη<text:s/>σύμβαση<text:s/>πίστωσης,<text:s/>εφόσον<text:s/>τέτοια<text:s/>απαγόρευση<text:s/>υπάρχει<text:s/>στη<text:s/>νομοθεσία<text:s/>του<text:s/>κράτους<text:s/>μέλους<text:s/>υποδοχής.</text:span></text:p>
      <text:p text:style-name="P241"><text:span text:style-name="T241_1">2.</text:span><text:span text:style-name="T241_2"><text:s/>Ε.Δ.Α.Δ.Π.<text:s/>που<text:s/>διαθέτει<text:s/>άδεια<text:s/>λειτουργίας<text:s/>διαχειριστή<text:s/>πιστώσεων<text:s/>και<text:s/>επιθυμεί<text:s/>να<text:s/>παρέχει<text:s/>υπηρεσίες<text:s/>σε<text:s/>άλλο<text:s/>κράτος<text:s/>μέλος,<text:s/>ασκώντας<text:s/>είτε<text:s/>το<text:s/>δικαίωμα<text:s/>της<text:s/>ελεύθερης<text:s/>εγκατάστασης<text:s/>είτε<text:s/>το<text:s/>δικαίωμα<text:s/>της<text:s/>ελεύθερης<text:s/>παροχής<text:s/>υπηρεσιών,<text:s/>γνωστοποιεί<text:s/>στην<text:s/>Τράπεζα<text:s/>της<text:s/>Ελλάδος<text:s/>τις<text:s/>ακόλουθες<text:s/>πληροφορίες:</text:span></text:p>
      <text:p text:style-name="P242"><text:span text:style-name="T242_1">α)</text:span><text:span text:style-name="T242_2"><text:tab/></text:span><text:span text:style-name="T242_3">το<text:s/>κράτος<text:s/>μέλος<text:s/>υποδοχής<text:s/>στο<text:s/>οποίο<text:s/>προτίθεται<text:s/>να<text:s/>παρέχει<text:s/>υπηρεσίες<text:s/>και,<text:s/>εφόσον<text:s/>οι<text:s/>πληροφορίες<text:s/>αυτές<text:s/>είναι<text:s/>ήδη<text:s/>γνωστές<text:s/>σε<text:s/>αυτήν,<text:s/>το<text:s/>κράτος<text:s/>μέλο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υποδοχής,</text:span></text:p>
      <text:p text:style-name="P243"><text:span text:style-name="T243_1">β)</text:span><text:span text:style-name="T243_2"><text:tab/></text:span><text:span text:style-name="T243_3">τη<text:s/>διεύθυνση<text:s/>του<text:s/>υποκαταστήματός<text:s/>της<text:s/>στο<text:s/>κράτος<text:s/>μέλος<text:s/>υποδοχής,<text:s/>αν<text:s/>έχει<text:s/>ιδρυθεί,</text:span></text:p>
      <text:p text:style-name="P244"><text:span text:style-name="T244_1">γ)</text:span><text:span text:style-name="T244_2"><text:tab/></text:span><text:span text:style-name="T244_3">τα<text:s/>στοιχεία<text:s/>ταυτότητας<text:s/>και<text:s/>τη<text:s/>διεύθυνση<text:s/>του<text:s/>παρό-<text:s/>χου<text:s/>πιστωτικών<text:s/>υπηρεσιών<text:s/>στο<text:s/>κράτος<text:s/>μέλος<text:s/>υποδοχής,<text:s/>εφόσον<text:s/>συντρέχει<text:s/>τέτοια<text:s/>περίπτωση,</text:span></text:p>
      <text:p text:style-name="P245"><text:span text:style-name="T245_1">δ)</text:span><text:span text:style-name="T245_2"><text:tab/></text:span><text:span text:style-name="T245_3">τα<text:s/>στοιχεία<text:s/>ταυτότητας<text:s/>των<text:s/>προσώπων<text:s/>που<text:s/>είναι<text:s/>υπεύθυνα<text:s/>για<text:s/>τη<text:s/>διαχείριση<text:s/>της<text:s/>παροχής<text:s/>των<text:s/>υπηρεσιών<text:s/>διαχείρισης<text:s/>πιστώσεων<text:s/>στο<text:s/>κράτος<text:s/>μέλος<text:s/>υποδοχής,</text:span></text:p>
      <text:p text:style-name="P246"><text:span text:style-name="T246_1">ε)</text:span><text:span text:style-name="T246_2"><text:tab/></text:span><text:span text:style-name="T246_3">κατά<text:s/>περίπτωση,<text:s/>λεπτομέρειες<text:s/>σχετικά<text:s/>με<text:s/>τα<text:s/>μέτρα<text:s/>που<text:s/>ελήφθησαν<text:s/>για<text:s/>την<text:s/>προσαρμογή<text:s/>των<text:s/>εσωτερικών<text:s/>διαδικασιών,<text:s/>του<text:s/>οργανωτικού<text:s/>πλαισίου<text:s/>διακυβέρνησης<text:s/>και<text:s/>των<text:s/>μηχανισμών<text:s/>εσωτερικού<text:s/>ελέγχου<text:s/>της<text:s/>Ε.Δ.Α.Δ.Π.,<text:s/>ώστε<text:s/>να<text:s/>διασφαλισθεί<text:s/>η<text:s/>συμμόρφωση<text:s/>με<text:s/>το<text:s/>εφαρμοστέο<text:s/>δίκαιο<text:s/>στις<text:s/>απαιτήσεις<text:s/>από<text:s/>συμβάσεις<text:s/>πιστώσεων,<text:s/>στ)<text:s/>περιγραφή<text:s/>της<text:s/>διαδικασίας<text:s/>που<text:s/>έχει<text:s/>θεσπισθεί<text:s/>για<text:s/>τη<text:s/>συμμόρφωση<text:s/>με<text:s/>τους<text:s/>κανόνες<text:s/>για<text:s/>την<text:s/>πρόληψη<text:s/>και<text:s/>την<text:s/>καταστολή<text:s/>της<text:s/>νομιμοποίησης<text:s/>εσόδων<text:s/>από<text:s/>εγκληματικές<text:s/>δραστηριότητες<text:s/>και<text:s/>τη<text:s/>χρηματοδότηση<text:s/>της<text:s/>τρομοκρατίας,<text:s/>όταν<text:s/>η<text:s/>εθνική<text:s/>νομοθεσία<text:s/>του<text:s/>κράτους<text:s/>μέλους<text:s/>υποδοχής<text:s/>με<text:s/>την<text:s/>οποία<text:s/>ενσωματώνεται<text:s/>η<text:s/>Οδηγία<text:s/>2015/849/ΕΕ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»<text:s/>ορίζει<text:s/>τους<text:s/>διαχειριστές<text:s/>πιστώσεων<text:s/>ως<text:s/>υπόχρεες<text:s/>οντότητες<text:s/>για<text:s/>τους<text:s/>σκοπούς<text:s/>εφαρμογής<text:s/>της<text:s/>εν<text:s/>λόγω<text:s/>νομοθεσίας,<text:s/>ζ)<text:s/>ότι<text:s/>η<text:s/>Ε.Δ.Α.Δ.Π.<text:s/>διαθέτει<text:s/>κατάλληλα<text:s/>μέσα<text:s/>για<text:s/>την<text:s/>επικοινωνία<text:s/>στη<text:s/>γλώσσα<text:s/>του<text:s/>κράτους<text:s/>μέλους<text:s/>υποδοχής<text:s/>ή<text:s/>στη<text:s/>γλώσσα<text:s/>της<text:s/>σύμβασης<text:s/>πίστωσης,<text:s/>και</text:span></text:p>
      <text:p text:style-name="P247"><text:span text:style-name="T247_1">η)</text:span><text:span text:style-name="T247_2"><text:tab/></text:span><text:span text:style-name="T247_3">κατά<text:s/>πόσον<text:s/>η<text:s/>άδεια<text:s/>λειτουργίας<text:s/>που<text:s/>έχει<text:s/>λάβει<text:s/>η<text:s/>Ε.Δ.Α.Δ.Π.<text:s/>από<text:s/>την<text:s/>Τράπεζα<text:s/>της<text:s/>Ελλάδος<text:s/>καλύπτει<text:s/>τη<text:s/>δυνατότητα<text:s/>να<text:s/>εισπράττει<text:s/>και<text:s/>να<text:s/>έχει<text:s/>στην<text:s/>κατοχή<text:s/>της<text:s/>χρηματικά<text:s/>ποσά<text:s/>από<text:s/>δανειολήπτες.</text:span></text:p>
      <text:p text:style-name="P248"><text:span text:style-name="T248_1">3.</text:span><text:span text:style-name="T248_2"><text:s/>Η<text:s/>Τράπεζα<text:s/>της<text:s/>Ελλάδος,<text:s/>εντός<text:s/>σαράντα<text:s/>πέντε<text:s/>(45)<text:s/>ημερών<text:s/>από<text:s/>τη<text:s/>γνωστοποίηση<text:s/>όλων<text:s/>των<text:s/>πληροφοριών<text:s/>της<text:s/>παρ.<text:s/>2,<text:s/>διαβιβάζει<text:s/>τις<text:s/>εν<text:s/>λόγω<text:s/>πληροφορίες<text:s/>στις<text:s/>αρμόδιες<text:s/>αρχές<text:s/>του<text:s/>κράτους<text:s/>μέλους<text:s/>υποδοχής,<text:s/>οι<text:s/>οποίες<text:s/>επιβεβαιώνουν<text:s/>την<text:s/>παραλαβή<text:s/>τους,<text:s/>χωρίς<text:s/>καθυστέρηση.<text:s/>Η<text:s/>Τράπεζα<text:s/>της<text:s/>Ελλάδος<text:s/>ενημερώνει<text:s/>στη<text:s/>συνέχεια<text:s/>την<text:s/>Ε.Δ.Α.Δ.Π.<text:s/>σχετικά<text:s/>με<text:s/>την<text:s/>ημερομηνία<text:s/>κατά<text:s/>την<text:s/>οποία<text:s/>οι<text:s/>πληροφορίες<text:s/>κοινοποιήθηκαν<text:s/>στις<text:s/>αρμόδιες<text:s/>αρχές<text:s/>του<text:s/>κράτους<text:s/>μέλους<text:s/>υποδοχής<text:s/>και<text:s/>την<text:s/>ημερομηνία<text:s/>κατά<text:s/>την<text:s/>οποία<text:s/>οι<text:s/>εν<text:s/>λόγω<text:s/>αρμόδιες<text:s/>αρχές<text:s/>επιβεβαιώνουν<text:s/>την<text:s/>παραλαβή<text:s/>των<text:s/>πληροφοριών.<text:s/>Η<text:s/>Τράπεζα<text:s/>της<text:s/>Ελλάδος<text:s/>διαβιβάζει<text:s/>επίσης<text:s/>όλες<text:s/>τις<text:s/>πληροφορίες<text:s/>της<text:s/>παρ.<text:s/>2<text:s/>στις<text:s/>αρμόδιες<text:s/>αρχές<text:s/>του<text:s/>κράτους<text:s/>μέλου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υποδοχής.</text:span></text:p>
      <text:p text:style-name="P249"><text:span text:style-name="T249_1">4.</text:span><text:span text:style-name="T249_2"><text:s/>Η<text:s/>παράλειψη<text:s/>της<text:s/>έγκαιρης<text:s/>διαβίβασης<text:s/>πληροφοριών<text:s/>της<text:s/>παρ.<text:s/>3<text:s/>συνιστά<text:s/>παράλειψη<text:s/>οφειλόμενης<text:s/>νόμιμης<text:s/>ενέργειας.</text:span></text:p>
      <text:p text:style-name="P250"><text:span text:style-name="T250_1">5.</text:span><text:span text:style-name="T250_2"><text:s/>Η<text:s/>Ε.Δ.Α.Δ.Π.<text:s/>δύναται<text:s/>να<text:s/>αρχίσει<text:s/>να<text:s/>ασκεί<text:s/>δραστηριότητες<text:s/>στο<text:s/>κράτος<text:s/>μέλος<text:s/>υποδοχής<text:s/>από<text:s/>την<text:s/>ημερομηνία<text:s/>οποιουδήποτε<text:s/>εκ<text:s/>των<text:s/>ακόλουθων<text:s/>χρονικών<text:s/>σημείων,<text:s/>ανάλογα<text:s/>με<text:s/>το<text:s/>ποιο<text:s/>θα<text:s/>επέλθει<text:s/>νωρίτερα:</text:span></text:p>
      <text:p text:style-name="P251"><text:span text:style-name="T251_1">α)</text:span><text:span text:style-name="T251_2"><text:tab/></text:span><text:span text:style-name="T251_3">της<text:s/>παραλαβής<text:s/>της<text:s/>κοινοποίησης<text:s/>εκ<text:s/>μέρους<text:s/>των<text:s/>αρμόδιων<text:s/>αρχών<text:s/>του<text:s/>κράτους<text:s/>μέλους<text:s/>υποδοχής,<text:s/>με<text:s/>την<text:s/>οποία<text:s/>επιβεβαιώνεται<text:s/>η<text:s/>παραλαβή<text:s/>της<text:s/>κοινοποίησης<text:s/>της<text:s/>παρ.<text:s/>3,</text:span></text:p>
      <text:p text:style-name="P252"><text:span text:style-name="T252_1">β)</text:span><text:span text:style-name="T252_2"><text:tab/></text:span><text:span text:style-name="T252_3">ελλείψει<text:s/>παραλαβής<text:s/>της<text:s/>κοινοποίησης<text:s/>που<text:s/>αναφέρεται<text:s/>στην<text:s/>περ.<text:s/>α),<text:s/>μετά<text:s/>την<text:s/>παρέλευση<text:s/>δύο<text:s/>(2)<text:s/>μηνών<text:s/>από<text:s/>την<text:s/>ημερομηνία<text:s/>υποβολής<text:s/>όλων<text:s/>των<text:s/>πληροφοριών<text:s/>της<text:s/>παρ.<text:s/>2<text:s/>στις<text:s/>αρμόδιες<text:s/>αρχές<text:s/>του<text:s/>κράτους<text:s/>μέλους<text:s/>υποδοχής.</text:span></text:p>
      <text:p text:style-name="P253"><text:span text:style-name="T253_1">6.</text:span><text:span text:style-name="T253_2"><text:s/>Οι<text:s/>Ε.Δ.Α.Δ.Π.<text:s/>ενημερώνουν<text:s/>την<text:s/>Τράπεζα<text:s/>της<text:s/>Ελλάδος,<text:s/>χωρίς<text:s/>υπαίτια<text:s/>καθυστέρηση,<text:s/>για<text:s/>οιαδήποτε<text:s/>μεταβολή<text:s/>στο<text:s/>περιεχόμενο<text:s/>των<text:s/>πληροφοριών<text:s/>που<text:s/>απαιτείται<text:s/>να<text:s/>της<text:s/>κοινοποιούνται<text:s/>σύμφωνα<text:s/>με<text:s/>την<text:s/>παρ.<text:s/>2.<text:s/>Στην<text:s/>περίπτωση<text:s/>αυτή,<text:s/>τηρείται<text:s/>η<text:s/>διαδικασία<text:s/>των<text:s/>παρ.<text:s/>3,<text:s/>4<text:s/>και<text:s/>5.</text:span></text:p>
      <text:h text:style-name="P254" text:outline-level="6"><text:span text:style-name="T254_1">Άρθρο<text:s/>17</text:span></text:h>
      <text:h text:style-name="P255" text:outline-level="6"><text:span text:style-name="T255_1">Παροχή<text:s/>υπηρεσιών<text:s/>με<text:s/>ή<text:s/>χωρίς<text:s/>εγκατάσταση<text:s/>στην<text:s/>Ελλάδα<text:s/>από<text:s/>διαχειριστές<text:s/>πιστώσεων<text:s/>με<text:s/>έδρα<text:s/>σε<text:s/>άλλο<text:s/>κράτος<text:s/>μέλος</text:span></text:h>
      <text:p text:style-name="P256"><text:span text:style-name="T256_1">(άρθρο<text:s/>13<text:s/>Οδηγίας<text:s/>2021/2167/ΕΕ)</text:span></text:p>
      <text:p text:style-name="P257"><text:span text:style-name="T257_1">1.</text:span><text:span text:style-name="T257_2"><text:s/>Διαχειριστής<text:s/>πιστώσεων<text:s/>με<text:s/>έδρα<text:s/>σε<text:s/>άλλο<text:s/>κράτος<text:s/>μέλος<text:s/>της<text:s/>Ευρωπαϊκής<text:s/>Ένωσης<text:s/>που<text:s/>έχει<text:s/>λάβει<text:s/>άδεια<text:s/>λειτουργίας<text:s/>στο<text:s/>εν<text:s/>λόγω<text:s/>κράτος<text:s/>μέλος<text:s/>σύμφωνα<text:s/>με<text:s/>την<text:s/>παρ.<text:s/>1<text:s/>του<text:s/>άρθρου<text:s/>4<text:s/>της<text:s/>Οδηγίας<text:s/>2021/2167/ΕΕ,<text:s/>μπορεί<text:s/>να<text:s/>παρέχει<text:s/>στην<text:s/>ημεδαπή<text:s/>τις<text:s/>υπηρεσίες<text:s/>που<text:s/>καλύπτονται<text:s/>από<text:s/>την<text:s/>άδεια<text:s/>λειτουργίας<text:s/>του,<text:s/>αποκλειστικά<text:s/>για<text:s/>τις<text:s/>απαιτήσεις<text:s/>από<text:s/>μη<text:s/>εξυπηρετούμενες<text:s/>πιστώσεις,<text:s/>μετά<text:s/>την<text:s/>κοινοποίηση<text:s/>στην<text:s/>Τράπεζα<text:s/>της<text:s/>Ελλάδος,<text:s/>από<text:s/>τις<text:s/>αρμόδιες<text:s/>αρχές<text:s/>του<text:s/>κράτους<text:s/>μέλους<text:s/>καταγωγής,<text:s/>των<text:s/>πληροφοριών<text:s/>της<text:s/>παρ.<text:s/>2<text:s/>του<text:s/>άρθρου<text:s/>13<text:s/>της<text:s/>Οδηγίας<text:s/>2021/2167/ΕΕ.<text:s/>Η<text:s/>παροχή<text:s/>των<text:s/>εν<text:s/>λόγω<text:s/>υπηρεσιών<text:s/>στην<text:s/>ημεδαπή<text:s/>γίνεται<text:s/>με<text:s/>την<text:s/>επιφύλαξη<text:s/>οιωνδήποτε<text:s/>περιορισμών<text:s/>ή<text:s/>απαιτήσεων<text:s/>που<text:s/>θεσπίζονται<text:s/>στο<text:s/>παρόν<text:s/>Μέρος<text:s/>και<text:s/>την<text:s/>κείμενη<text:s/>νομοθεσία.</text:span></text:p>
      <text:p text:style-name="P258"><text:span text:style-name="T258_1">2.</text:span><text:span text:style-name="T258_2"><text:s/>Η<text:s/>Τράπεζα<text:s/>της<text:s/>Ελλάδος,<text:s/>ως<text:s/>αρμόδια<text:s/>αρχή<text:s/>του<text:s/>κράτους<text:s/>μέλους<text:s/>υποδοχής,<text:s/>γνωστοποιεί,<text:s/>χωρίς<text:s/>καθυστέρηση,<text:s/>στις<text:s/>αρμόδιες<text:s/>αρχές<text:s/>του<text:s/>κράτους<text:s/>μέλους<text:s/>καταγωγής<text:s/>την<text:s/>ημερομηνία<text:s/>κατά<text:s/>την<text:s/>οποία<text:s/>παρέλαβε<text:s/>την<text:s/>κοινοποίηση<text:s/>που<text:s/>αναφέρεται<text:s/>στην<text:s/>παρ.<text:s/>1.</text:span></text:p>
      <text:p text:style-name="P259"><text:span text:style-name="T259_1">3.</text:span><text:span text:style-name="T259_2"><text:s/>Ο<text:s/>διαχειριστής<text:s/>πιστώσεων<text:s/>με<text:s/>έδρα<text:s/>σε<text:s/>άλλο<text:s/>κράτος<text:s/>μέλος<text:s/>της<text:s/>Ε.Ε.<text:s/>δύναται<text:s/>να<text:s/>αρχίσει<text:s/>να<text:s/>ασκεί<text:s/>τις<text:s/>ανωτέρω<text:s/>δραστηριότητες<text:s/>στην<text:s/>ημεδαπή<text:s/>από<text:s/>την<text:s/>ημερομηνία<text:s/>οποιουδήποτε<text:s/>εκ<text:s/>των<text:s/>ακόλουθων<text:s/>χρονικών<text:s/>σημείων,<text:s/>ανάλογα<text:s/>με<text:s/>το<text:s/>ποιο<text:s/>θα<text:s/>επέλθει<text:s/>νωρίτερα:</text:span></text:p>
      <text:p text:style-name="P260"><text:span text:style-name="T260_1">α)</text:span><text:span text:style-name="T260_2"><text:tab/></text:span><text:span text:style-name="T260_3">ημερομηνία<text:s/>κατά<text:s/>την<text:s/>οποία<text:s/>κοινοποιήθηκε<text:s/>στην<text:s/>αρμόδια<text:s/>αρχή<text:s/>του<text:s/>κράτους<text:s/>μέλους<text:s/>καταγωγής,<text:s/>εκ<text:s/>μέρους<text:s/>της<text:s/>Τράπεζας<text:s/>της<text:s/>Ελλάδος,<text:s/>ότι<text:s/>παρέλαβε<text:s/>την<text:s/>κοινοποίηση<text:s/>της<text:s/>παρ.<text:s/>1,</text:span></text:p>
      <text:p text:style-name="P261"><text:span text:style-name="T261_1">β)</text:span><text:span text:style-name="T261_2"><text:tab/></text:span><text:span text:style-name="T261_3">ελλείψει<text:s/>παραλαβής<text:s/>της<text:s/>κοινοποίησης<text:s/>που<text:s/>αναφέρεται<text:s/>στην<text:s/>περ.<text:s/>α),<text:s/>μετά<text:s/>την<text:s/>παρέλευση<text:s/>δύο<text:s/>(2)<text:s/>μηνών<text:s/>από<text:s/>την<text:s/>ημερομηνία<text:s/>υποβολής<text:s/>όλων<text:s/>των<text:s/>πληροφοριών<text:s/>της<text:s/>παρ.<text:s/>2<text:s/>του<text:s/>άρθρου<text:s/>13<text:s/>της<text:s/>Οδηγίας<text:s/>2021/2167/ΕΕ<text:s/>στην<text:s/>Τράπεζα<text:s/>της<text:s/>Ελλάδος.</text:span></text:p>
      <text:p text:style-name="P262"><text:span text:style-name="T262_1">4.</text:span><text:span text:style-name="T262_2"><text:s/>Η<text:s/>Τράπεζα<text:s/>της<text:s/>Ελλάδος,<text:s/>ως<text:s/>αρμόδια<text:s/>αρχή<text:s/>του<text:s/>κράτους<text:s/>μέλους<text:s/>υποδοχής,<text:s/>ενημερώνεται<text:s/>από<text:s/>τις<text:s/>αρμόδιες<text:s/>αρχές<text:s/>του<text:s/>κράτους<text:s/>μέλους<text:s/>καταγωγής<text:s/>σχετικά<text:s/>με<text:s/>οποιαδήποτε<text:s/>σημαντική<text:s/>μεταβολή<text:s/>στο<text:s/>περιεχόμενο<text:s/>των<text:s/>πληροφοριών<text:s/>που<text:s/>της<text:s/>κοινοποιήθηκαν<text:s/>σύμφωνα<text:s/>με<text:s/>την<text:s/>παρ.<text:s/>1.<text:s/>Στις<text:s/>περιπτώσεις<text:s/>σημαντικών<text:s/>μεταβολών<text:s/>τηρούνται<text:s/>αναλόγως<text:s/>οι<text:s/>παρ.<text:s/>2<text:s/>και<text:s/>3.</text:span></text:p>
      <text:p text:style-name="P263"><text:span text:style-name="T263_1">5.</text:span><text:span text:style-name="T263_2"><text:s/>Διαχειριστές<text:s/>πιστώσεων<text:s/>που<text:s/>είναι<text:s/>αδειοδοτημένοι<text:s/>σε<text:s/>άλλο<text:s/>κράτος<text:s/>καταγωγής<text:s/>και<text:s/>ασκούν<text:s/>δραστηριότητα<text:s/>στην<text:s/>Ελλάδα<text:s/>καταχωρίζονται<text:s/>στο<text:s/>μητρώο<text:s/>του<text:s/>άρθρου<text:s/>12.</text:span></text:p>
      <text:h text:style-name="P264" text:outline-level="6"><text:span text:style-name="T264_1">Άρθρο<text:s/>18</text:span></text:h>
      <text:h text:style-name="P265" text:outline-level="6"><text:span text:style-name="T265_1">Εποπτεία<text:s/>των<text:s/>Εταιρειών<text:s/>Διαχείρισης<text:s/>Απαιτήσεων<text:s/>από<text:s/>Δάνεια<text:s/>και<text:s/>Πιστώσεις<text:s/>με<text:s/>άδεια<text:s/>λειτουργίας<text:s/>διαχειριστή<text:s/>πιστώσεων<text:s/>που<text:s/>παρέχουν<text:s/>υπηρεσίες<text:s/>σε<text:s/>άλλα<text:s/>κράτη<text:s/>μέλη<text:s/>με<text:s/>ή<text:s/>χωρίς<text:s/>εγκατάσταση</text:span></text:h>
      <text:p text:style-name="P266"><text:span text:style-name="T266_1">(άρθρο<text:s/>14<text:s/>Οδηγίας<text:s/>2021/2167/ΕΕ)</text:span></text:p>
      <text:p text:style-name="P267"><text:span text:style-name="T267_1">1.</text:span><text:span text:style-name="T267_2"><text:s/>Η<text:s/>Τράπεζα<text:s/>της<text:s/>Ελλάδος,<text:s/>ως<text:s/>αρμόδια<text:s/>αρχή<text:s/>του<text:s/>κράτους<text:s/>μέλους<text:s/>καταγωγής,<text:s/>ελέγχει<text:s/>και<text:s/>αξιολογεί<text:s/>τη<text:s/>συνεχή<text:s/>συμμόρφωση<text:s/>των<text:s/>Εταιρειών<text:s/>Διαχείρισης<text:s/>Απαιτήσεων<text:s/>από<text:s/>Δάνεια<text:s/>και<text:s/>Πιστώσεις<text:s/>(Ε.Δ.Α.Δ.Π.)<text:s/>με<text:s/>άδεια<text:s/>λειτουργίας<text:s/>διαχειριστή<text:s/>πιστώσεων<text:s/>που<text:s/>ασκούν<text:s/>δραστηριότητες<text:s/>διαχείρισης<text:s/>πιστώσεων<text:s/>σε<text:s/>άλλο<text:s/>κράτος<text:s/>μέλος,<text:s/>σύμφωνα<text:s/>με<text:s/>το<text:s/>άρθρο<text:s/>16,<text:s/>ως<text:s/>προς<text:s/>τις<text:s/>απαιτήσεις<text:s/>της<text:s/>Οδηγίας<text:s/>2021/2167/ΕΕ.<text:s/>Στο<text:s/>πλαίσιο<text:s/>αυτό,<text:s/>η<text:s/>Τράπεζα<text:s/>της<text:s/>Ελλάδος<text:s/>εποπτεύει,<text:s/>διεξάγει<text:s/>έρευνες<text:s/>και<text:s/>επιβάλλει<text:s/>διοικητικές<text:s/>κυρώσεις<text:s/>και<text:s/>διορθωτικά<text:s/>μέτρα<text:s/>σε<text:s/>Ε.Δ.Α.Δ.Π.<text:s/>με<text:s/>άδεια<text:s/>λειτουργίας<text:s/>διαχειριστή<text:s/>πιστώσεων,<text:s/>σύμφωνα<text:s/>με<text:s/>την<text:s/>Οδηγία<text:s/>2021/2167/ΕΕ,<text:s/>όταν<text:s/>ασκούν<text:s/>δραστηριότητες<text:s/>διαχείρισης<text:s/>πιστώσεων<text:s/>σε<text:s/>κράτος<text:s/>μέλος<text:s/>υποδοχής.</text:span></text:p>
      <text:p text:style-name="P268"><text:span text:style-name="T268_1">2.</text:span><text:span text:style-name="T268_2"><text:s/>Η<text:s/>Τράπεζα<text:s/>της<text:s/>Ελλάδος,<text:s/>ως<text:s/>αρμόδια<text:s/>αρχή<text:s/>του<text:s/>κράτους<text:s/>μέλους<text:s/>καταγωγής,<text:s/>γνωστοποιεί<text:s/>τα<text:s/>μέτρα<text:s/>που<text:s/>λαμβάνει<text:s/>σε<text:s/>σχέση<text:s/>με<text:s/>τις<text:s/>Ε.Δ.Α.Δ.Π.<text:s/>με<text:s/>άδεια<text:s/>λειτουργίας<text:s/>διαχειριστή<text:s/>πιστώσεων<text:s/>που<text:s/>ασκούν<text:s/>δραστηριότητες<text:s/>σε<text:s/>άλλο<text:s/>κράτος<text:s/>μέλος<text:s/>στις<text:s/>αρμόδιες<text:s/>αρχές<text:s/>του<text:s/>κράτους<text:s/>μέλους<text:s/>υποδοχής<text:s/>και,<text:s/>εφόσον<text:s/>συντρέχει<text:s/>περίπτωση,<text:s/>στις<text:s/>αρμόδιες<text:s/>αρχές<text:s/>του<text:s/>κράτους<text:s/>μέλου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υποδοχής.</text:span></text:p>
      <text:p text:style-name="P269"><text:span text:style-name="T269_1">3.</text:span><text:span text:style-name="T269_2"><text:s/>Όταν<text:s/>Ε.Δ.Α.Δ.Π.<text:s/>με<text:s/>άδεια<text:s/>λειτουργίας<text:s/>διαχειριστή<text:s/>πιστώσεων<text:s/>ασκεί<text:s/>δραστηριότητες<text:s/>διαχείρισης<text:s/>πιστώσεων<text:s/>σε<text:s/>άλλο<text:s/>κράτος<text:s/>μέλος,<text:s/>η<text:s/>Τράπεζα<text:s/>της<text:s/>Ελλάδος,<text:s/>ως<text:s/>αρμόδια<text:s/>αρχή<text:s/>κράτους<text:s/>μέλους<text:s/>καταγωγής,<text:s/>συνεργάζεται<text:s/>στενά<text:s/>με<text:s/>τις<text:s/>αρμόδιες<text:s/>αρχές<text:s/>του<text:s/>κράτους<text:s/>μέλους<text:s/>υποδοχής<text:s/>και,<text:s/>εφόσον<text:s/>συντρέχει<text:s/>περίπτωση,<text:s/>με<text:s/>τις<text:s/>αρμόδιες<text:s/>αρχές<text:s/>του<text:s/>κράτους<text:s/>μέλου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υποδοχής,<text:s/>κατά<text:s/>την<text:s/>άσκηση<text:s/>των<text:s/>αρμοδιοτήτων<text:s/>και<text:s/>των<text:s/>καθηκόντων<text:s/>τους,<text:s/>ιδίως<text:s/>κατά<text:s/>τη<text:s/>διενέργεια<text:s/>ελέγχων,<text:s/>ερευνών<text:s/>και<text:s/>επιτόπιων<text:s/>επιθεωρήσεων.</text:span></text:p>
      <text:p text:style-name="P270"><text:span text:style-name="T270_1">4.</text:span><text:span text:style-name="T270_2"><text:s/>Η<text:s/>Τράπεζα<text:s/>της<text:s/>Ελλάδος,<text:s/>ως<text:s/>αρμόδια<text:s/>αρχή<text:s/>του<text:s/>κράτους<text:s/>μέλους<text:s/>καταγωγής,<text:s/>κατά<text:s/>την<text:s/>άσκηση<text:s/>των<text:s/>αρμοδιοτήτων<text:s/>και<text:s/>των<text:s/>καθηκόντων<text:s/>της<text:s/>βάσει<text:s/>του<text:s/>παρόντος<text:s/>Μέρους,<text:s/>γνωστοποιεί<text:s/>στις<text:s/>αρμόδιες<text:s/>αρχές<text:s/>του<text:s/>κράτους<text:s/>μέλους<text:s/>υποδοχής<text:s/>ότι<text:s/>επιθυμεί<text:s/>να<text:s/>διενεργήσει,<text:s/>είτε<text:s/>η<text:s/>ίδια<text:s/>είτε<text:s/>μέσω<text:s/>εξουσιοδοτημένων<text:s/>από<text:s/>αυτήν<text:s/>προσώπων,<text:s/>επιτόπια<text:s/>επιθεώρηση<text:s/>σε<text:s/>υποκατάστημα<text:s/>που<text:s/>έχει<text:s/>ιδρυθεί<text:s/>ή,<text:s/>εφόσον<text:s/>συντρέχει<text:s/>περίπτωση,<text:s/>σε<text:s/>πάροχο<text:s/>πιστωτικών<text:s/>υπηρεσιών<text:s/>που<text:s/>έχει<text:s/>ορισθεί<text:s/>στο<text:s/>κράτος<text:s/>μέλος<text:s/>υποδοχής.<text:s/>Για<text:s/>τον<text:s/>σκοπό<text:s/>αυτόν,<text:s/>η<text:s/>Τράπεζα<text:s/>της<text:s/>Ελλάδος<text:s/>μπορεί<text:s/>να<text:s/>ζητεί<text:s/>τη<text:s/>συνδρομή<text:s/>των<text:s/>αρμόδιων<text:s/>αρχών<text:s/>του<text:s/>κράτους<text:s/>μέλους<text:s/>υποδοχής,<text:s/>καθώς<text:s/>και<text:s/>να<text:s/>ζητεί<text:s/>από<text:s/>τις<text:s/>αρμόδιες<text:s/>αρχές<text:s/>του<text:s/>κράτους<text:s/>μέλους<text:s/>υποδοχής<text:s/>τη<text:s/>διενέργεια<text:s/>των<text:s/>εν<text:s/>λόγω<text:s/>επιτόπιων<text:s/>επιθεωρήσεων.<text:s/>Η<text:s/>επιτόπια<text:s/>επιθεώρηση<text:s/>του<text:s/>ανωτέρω<text:s/>υποκαταστήματος<text:s/>ή<text:s/>παρόχου<text:s/>πιστωτικών<text:s/>υπηρεσιών<text:s/>πραγματοποιείται<text:s/>σύμφωνα<text:s/>με<text:s/>την<text:s/>κείμενη<text:s/>εθνική<text:s/>νομοθεσία<text:s/>του<text:s/>κράτους<text:s/>μέλους<text:s/>υποδοχής<text:s/>στο<text:s/>οποίο<text:s/>αυτή<text:s/>διενεργείται<text:s/>και<text:s/>επιβάλλονται<text:s/>τα<text:s/>κατάλληλα<text:s/>μέτρα<text:s/>που<text:s/>αποφασίζουν<text:s/>οι<text:s/>αρμόδιες<text:s/>αρχές<text:s/>του<text:s/>κράτους<text:s/>μέλους<text:s/>υποδοχής,<text:s/>κατά<text:s/>περίπτωση,<text:s/>σύμφωνα<text:s/>με<text:s/>την<text:s/>παρ.<text:s/>6<text:s/>του<text:s/>άρθρου<text:s/>14<text:s/>της<text:s/>Οδηγίας<text:s/>2021/2167/ΕΕ.</text:span></text:p>
      <text:p text:style-name="P271"><text:span text:style-name="T271_1">5.</text:span><text:span text:style-name="T271_2"><text:s/>Εφόσον<text:s/>η<text:s/>αρμόδια<text:s/>αρχή<text:s/>του<text:s/>κράτους<text:s/>μέλους<text:s/>υποδοχής<text:s/>αποφασίζει<text:s/>να<text:s/>διενεργήσει<text:s/>επιτόπιες<text:s/>επιθεωρήσεις<text:s/>για<text:s/>λογαριασμό<text:s/>της<text:s/>Τράπεζας<text:s/>της<text:s/>Ελλάδος<text:s/>σε<text:s/>συνέχεια<text:s/>του<text:s/>αιτήματος<text:s/>της<text:s/>παρ.<text:s/>4,<text:s/>η<text:s/>Τράπεζα<text:s/>της<text:s/>Ελλάδος<text:s/>ζητεί<text:s/>να<text:s/>λάβει<text:s/>ενημέρωση<text:s/>εκ<text:s/>μέρους<text:s/>της<text:s/>χωρίς<text:s/>υπαίτια<text:s/>καθυστέρηση<text:s/>σχετικά<text:s/>με<text:s/>τα<text:s/>αποτελέσματα<text:s/>αυτών.</text:span></text:p>
      <text:p text:style-name="P272"><text:span text:style-name="T272_1">6.</text:span><text:span text:style-name="T272_2"><text:s/>Η<text:s/>Τράπεζα<text:s/>της<text:s/>Ελλάδος,<text:s/>ως<text:s/>αρμόδια<text:s/>αρχή<text:s/>του<text:s/>κράτους<text:s/>μέλους<text:s/>καταγωγής,<text:s/>ενημερώνεται<text:s/>χωρίς<text:s/>καθυστέρηση<text:s/>από<text:s/>τις<text:s/>αρμόδιες<text:s/>αρχές<text:s/>του<text:s/>κράτους<text:s/>μέλους<text:s/>υποδοχής<text:s/>σχετικά<text:s/>με<text:s/>τα<text:s/>αποτελέσματα<text:s/>των<text:s/>ελέγχων,<text:s/>των<text:s/>επιτόπιων<text:s/>επιθεωρήσεων<text:s/>και<text:s/>ερευνών,<text:s/>εάν<text:s/>οι<text:s/>τελευταίες<text:s/>με<text:s/>δική<text:s/>τους<text:s/>πρωτοβουλία<text:s/>αποφασίζουν<text:s/>να<text:s/>προβούν<text:s/>στα<text:s/>ανωτέρω<text:s/>σε<text:s/>σχέση<text:s/>με<text:s/>τις<text:s/>δραστηριότητες<text:s/>διαχείρισης<text:s/>πιστώσεων<text:s/>που<text:s/>παρέχονται<text:s/>από<text:s/>Ε.Δ.Α.Δ.Π.<text:s/>στο<text:s/>έδαφός<text:s/>τους.</text:span></text:p>
      <text:p text:style-name="P273"><text:span text:style-name="T273_1">7.</text:span><text:span text:style-name="T273_2"><text:s/>Η<text:s/>Τράπεζα<text:s/>της<text:s/>Ελλάδος,<text:s/>ως<text:s/>αρμόδια<text:s/>αρχή<text:s/>του<text:s/>κράτους<text:s/>μέλους<text:s/>καταγωγής,<text:s/>ενημερώνεται<text:s/>από<text:s/>τις<text:s/>αρμόδιες<text:s/>αρχές<text:s/>του<text:s/>κράτους<text:s/>μέλους<text:s/>υποδοχής<text:s/>στο<text:s/>οποίο<text:s/>Ε.Δ.Α.Δ.Π.<text:s/>με<text:s/>άδεια<text:s/>λειτουργίας<text:s/>διαχειριστή<text:s/>πιστώσεων<text:s/>ασκεί<text:s/>δραστηριότητες<text:s/>διαχείρισης<text:s/>πιστώσεων<text:s/>σύμφωνα<text:s/>με<text:s/>το<text:s/>άρθρο<text:s/>16,<text:s/>αναφορικά<text:s/>με<text:s/>τα<text:s/>στοιχεία<text:s/>βάσει<text:s/>των<text:s/>οποίων<text:s/>τεκμηριώνεται<text:s/>ότι<text:s/>η<text:s/>εν<text:s/>λόγω<text:s/>Ε.Δ.Α.Δ.Π.<text:s/>παραβαίνει<text:s/>σχετικές<text:s/>υποχρεώσεις<text:s/>της<text:s/>κείμενης<text:s/>νομοθεσίας<text:s/>του<text:s/>εν<text:s/>λόγω<text:s/>κράτους<text:s/>μέλους<text:s/>υποδοχής.<text:s/>Η<text:s/>Τράπεζα<text:s/>της<text:s/>Ελλάδος,<text:s/>κατόπιν<text:s/>αιτήματος<text:s/>των<text:s/>αρμόδιων<text:s/>αρχών<text:s/>του<text:s/>κράτους<text:s/>μέλους<text:s/>υποδοχής,<text:s/>μπορεί<text:s/>να<text:s/>λαμβάνει<text:s/>κατάλληλα<text:s/>μέτρα,<text:s/>ως<text:s/>αρμόδια<text:s/>αρχή<text:s/>του<text:s/>κράτους<text:s/>μέλους<text:s/>καταγωγής,<text:s/>με<text:s/>την<text:s/>επιφύλαξη<text:s/>των<text:s/>εξουσιών<text:s/>εποπτείας,<text:s/>διενέργειας<text:s/>ερευνών<text:s/>και<text:s/>επιβολής<text:s/>κυρώσεων<text:s/>των<text:s/>αρμόδιων<text:s/>αρχών<text:s/>του<text:s/>κράτους<text:s/>μέλους<text:s/>υποδοχής<text:s/>σε<text:s/>σχέση<text:s/>με<text:s/>την<text:s/>Ε.Δ.Α.Δ.Π.<text:s/>που<text:s/>απορρέουν<text:s/>από<text:s/>την<text:s/>εθνική<text:s/>νομοθεσία<text:s/>του<text:s/>εν<text:s/>λόγω<text:s/>κράτους<text:s/>μέλους,<text:s/>και<text:s/>ιδίως<text:s/>από<text:s/>τις<text:s/>διατάξεις<text:s/>που<text:s/>εφαρμόζονται<text:s/>στην<text:s/>πίστωση<text:s/>ή<text:s/>στη<text:s/>σύμβαση<text:s/>πίστωσης.</text:span></text:p>
      <text:p text:style-name="P274"><text:span text:style-name="T274_1">8.</text:span><text:span text:style-name="T274_2"><text:s/>Η<text:s/>Τράπεζα<text:s/>της<text:s/>Ελλάδος,<text:s/>ως<text:s/>αρμόδια<text:s/>αρχή<text:s/>του<text:s/>κράτους<text:s/>μέλους<text:s/>καταγωγής,<text:s/>ενημερώνεται<text:s/>από<text:s/>τις<text:s/>αρμόδιες<text:s/>αρχές<text:s/>του<text:s/>κράτους<text:s/>μέλους<text:s/>στο<text:s/>οποίο<text:s/>χορηγήθηκε<text:s/>η<text:s/>πίστωση,<text:s/>αν<text:s/>η<text:s/>πίστωση<text:s/>δεν<text:s/>χορηγήθηκε<text:s/>ούτε<text:s/>στην<text:s/>Ελλάδα<text:s/>ούτε<text:s/>στο<text:s/>κράτος<text:s/>μέλος<text:s/>υποδοχής,<text:s/>αναφορικά<text:s/>με<text:s/>τα<text:s/>στοιχεία<text:s/>βάσει<text:s/>των<text:s/>οποίων<text:s/>τεκμηριώνεται<text:s/>ότι<text:s/>η<text:s/>εν<text:s/>λόγω<text:s/>Ε.Δ.Α.Δ.Π.<text:s/>παραβαίνει<text:s/>την<text:s/>κείμενη<text:s/>νομοθεσία<text:s/>του<text:s/>εν<text:s/>λόγω<text:s/>κράτους<text:s/>μέλους<text:s/>όπου<text:s/>χορηγήθηκε<text:s/>η<text:s/>πίστωση,<text:s/>με<text:s/>την<text:s/>οποία<text:s/>ενσωματώνεται<text:s/>η<text:s/>Οδηγία<text:s/>2021/2167/ΕΕ<text:s/>ή<text:s/>τη<text:s/>νομοθεσία<text:s/>που<text:s/>διέπει<text:s/>την<text:s/>πίστωση<text:s/>ή<text:s/>τη<text:s/>σύμβαση<text:s/>πίστωσης.<text:s/>Στην<text:s/>περίπτωση<text:s/>αυτή<text:s/>εξετάζει<text:s/>το<text:s/>σχετικό<text:s/>αίτημα<text:s/>από<text:s/>τις<text:s/>αρμόδιες<text:s/>αρχές<text:s/>του<text:s/>κράτους<text:s/>μέλους<text:s/>στο<text:s/>οποίο<text:s/>χορηγήθηκε<text:s/>η<text:s/>πίστωση<text:s/>ώστε<text:s/>να<text:s/>λάβει<text:s/>τα<text:s/>κατάλληλα<text:s/>μέτρα,<text:s/>ως<text:s/>αρμόδια<text:s/>αρχή<text:s/>του<text:s/>κράτους<text:s/>μέλους<text:s/>καταγωγής,<text:s/>με<text:s/>την<text:s/>επιφύλαξη<text:s/>των<text:s/>εξουσιών<text:s/>εποπτείας,<text:s/>διενέργειας<text:s/>ερευνών<text:s/>και<text:s/>επιβολής<text:s/>κυρώσεων<text:s/>των<text:s/>αρμόδιων<text:s/>αρχών<text:s/>του<text:s/>κράτους<text:s/>μέλου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υποδοχής.</text:span></text:p>
      <text:p text:style-name="P275"><text:span text:style-name="T275_1">9.</text:span><text:span text:style-name="T275_2"><text:s/>Εφόσον<text:s/>η<text:s/>Τράπεζα<text:s/>της<text:s/>Ελλάδος,<text:s/>ως<text:s/>αρμόδια<text:s/>αρχή<text:s/>του<text:s/>κράτους<text:s/>μέλους<text:s/>καταγωγής,<text:s/>λάβει<text:s/>την<text:s/>ενημέρωση<text:s/>και<text:s/>το<text:s/>αίτημα<text:s/>της<text:s/>παρ.<text:s/>8<text:s/>από<text:s/>τις<text:s/>αρμόδιες<text:s/>αρχές<text:s/>του<text:s/>κράτους<text:s/>μέλους<text:s/>υποδοχής,<text:s/>τότε<text:s/>γνωστοποιεί<text:s/>αναλυτικά<text:s/>στοιχεία<text:s/>σχετικά<text:s/>με<text:s/>κάθε<text:s/>διοικητική<text:s/>ή<text:s/>άλλη<text:s/>διαδικασία<text:s/>που<text:s/>έχει<text:s/>ξεκινήσει<text:s/>σε<text:s/>σχέση<text:s/>με<text:s/>τα<text:s/>αποδεικτικά<text:s/>στοιχεία<text:s/>που<text:s/>της<text:s/>διαβιβάστηκαν<text:s/>εκ<text:s/>μέρους<text:s/>των<text:s/>αρμόδιων<text:s/>αρχών<text:s/>του<text:s/>κράτους<text:s/>μέλους<text:s/>υποδοχής,<text:s/>ή<text:s/>με<text:s/>διοικητικές<text:s/>κυρώσεις<text:s/>και<text:s/>διορθωτικά<text:s/>μέτρα<text:s/>που<text:s/>επιβλήθηκαν<text:s/>στη<text:s/>συγκεκριμένη<text:s/>Ε.Δ.Α.Δ.Π.<text:s/>ή<text:s/>με<text:s/>αιτιολογημένη<text:s/>απόφαση<text:s/>περί<text:s/>μη<text:s/>λήψης<text:s/>μέτρων,<text:s/>στις<text:s/>αρμόδιες<text:s/>αρχές<text:s/>του<text:s/>εν<text:s/>λόγω<text:s/>κράτους<text:s/>μέλους<text:s/>υποδοχής,<text:s/>το<text:s/>αργότερο<text:s/>εντός<text:s/>δύο<text:s/>(2)<text:s/>μηνών<text:s/>από<text:s/>την<text:s/>παραλαβή<text:s/>του<text:s/>αιτήματος<text:s/>της<text:s/>παρ.<text:s/>8.<text:s/>Σε<text:s/>περίπτωση<text:s/>κίνησης<text:s/>διαδικασίας,<text:s/>η<text:s/>Τράπεζα<text:s/>της<text:s/>Ελλάδος,<text:s/>ως<text:s/>αρμόδια<text:s/>αρχή<text:s/>του<text:s/>κράτους<text:s/>μέλους<text:s/>καταγωγής,<text:s/>ενημερώνει<text:s/>τακτικά<text:s/>τις<text:s/>αρμόδιες<text:s/>αρχές<text:s/>του<text:s/>κράτους<text:s/>μέλους<text:s/>υποδοχής<text:s/>σχετικά<text:s/>με<text:s/>το<text:s/>στάδιο<text:s/>εξέλιξης<text:s/>της<text:s/>διαδικασίας.<text:s/>Όταν<text:s/>Ε.Δ.Α.Δ.Π.<text:s/>εξακολουθεί<text:s/>να<text:s/>παραβαίνει<text:s/>τη<text:s/>νομοθεσία<text:s/>του<text:s/>κράτους<text:s/>μέλους<text:s/>υποδοχής<text:s/>στο<text:s/>οποίο<text:s/>παρέχει<text:s/>υπηρεσίες<text:s/>σύμφωνα<text:s/>με<text:s/>το<text:s/>άρθρο<text:s/>16<text:s/>και<text:s/>αφού<text:s/>οι<text:s/>αρμόδιες<text:s/>αρχές<text:s/>του<text:s/>κράτους<text:s/>μέλους<text:s/>υποδοχής<text:s/>έχουν<text:s/>ενημερώσει<text:s/>σχετικά<text:s/>την<text:s/>Τράπεζα<text:s/>της<text:s/>Ελλάδος,<text:s/>μπορεί<text:s/>να<text:s/>επιβληθούν<text:s/>στην<text:s/>Ε.Δ.Α.Δ.Π.<text:s/>από<text:s/>τις<text:s/>ανωτέρω<text:s/>αρμόδιες<text:s/>αρχές<text:s/>του<text:s/>κράτους<text:s/>μέλους<text:s/>υποδοχής<text:s/>κατάλληλες<text:s/>διοικητικές<text:s/>κυρώσεις<text:s/>και<text:s/>διορθωτικά<text:s/>μέτρα,<text:s/>ώστε<text:s/>να<text:s/>διασφαλίζεται<text:s/>η<text:s/>συμμόρφωσή<text:s/>της<text:s/>με<text:s/>την<text:s/>Οδηγία<text:s/>2021/2167/ΕΕ<text:s/>στο<text:s/>εθνικό<text:s/>δίκαιο<text:s/>του<text:s/>κράτους<text:s/>μέλους<text:s/>υποδοχής,<text:s/>σε<text:s/>οποιαδήποτε<text:s/>από<text:s/>τις<text:s/>ακόλουθες<text:s/>περιπτώσεις:</text:span></text:p>
      <text:p text:style-name="P276"><text:span text:style-name="T276_1">α)</text:span><text:span text:style-name="T276_2"><text:tab/></text:span><text:span text:style-name="T276_3">όταν<text:s/>η<text:s/>ανωτέρω<text:s/>Ε.Δ.Α.Δ.Π.<text:s/>δεν<text:s/>έχει<text:s/>λάβει<text:s/>επαρκή<text:s/>και<text:s/>αποτελεσματικά<text:s/>μέτρα<text:s/>σε<text:s/>εύλογο<text:s/>χρονικό<text:s/>διάστημα<text:s/>για<text:s/>να<text:s/>παύσει<text:s/>η<text:s/>παράβαση<text:s/>ή</text:span></text:p>
      <text:p text:style-name="P277"><text:span text:style-name="T277_1">β)</text:span><text:span text:style-name="T277_2"><text:tab/></text:span><text:span text:style-name="T277_3">σε<text:s/>καταστάσεις<text:s/>έκτακτης<text:s/>ανάγκης,<text:s/>όπου<text:s/>απαιτείται<text:s/>άμεση<text:s/>δράση<text:s/>ώστε<text:s/>να<text:s/>αντιμετωπισθεί<text:s/>σοβαρή<text:s/>απειλή<text:s/>για<text:s/>τα<text:s/>συλλογικά<text:s/>συμφέροντα<text:s/>δανειοληπτών.</text:span></text:p>
      <text:p text:style-name="P278"><text:span text:style-name="T278_1">10.</text:span><text:span text:style-name="T278_2"><text:s/>Οι<text:s/>διοικητικές<text:s/>κυρώσεις<text:s/>και<text:s/>τα<text:s/>διορθωτικά<text:s/>μέτρα<text:s/>της<text:s/>παρ.<text:s/>9<text:s/>είναι<text:s/>δυνατό<text:s/>να<text:s/>επιβάλλονται<text:s/>σε<text:s/>Ε.Δ.Α.Δ.Π.<text:s/>από<text:s/>τις<text:s/>αρμόδιες<text:s/>αρχές<text:s/>του<text:s/>κράτους<text:s/>μέλους<text:s/>υποδοχής<text:s/>ανεξαρτήτως<text:s/>των<text:s/>διοικητικών<text:s/>κυρώσεων<text:s/>που<text:s/>της<text:s/>έχουν<text:s/>τυχόν<text:s/>ήδη<text:s/>επιβληθεί<text:s/>από<text:s/>την<text:s/>Τράπεζα<text:s/>της<text:s/>Ελλάδος.<text:s/>Επίσης,<text:s/>μέχρι<text:s/>να<text:s/>ληφθεί<text:s/>κατάλληλη<text:s/>απόφαση<text:s/>από<text:s/>την<text:s/>Τράπεζα<text:s/>της<text:s/>Ελλάδος<text:s/>ή<text:s/>μέχρι<text:s/>η<text:s/>εν<text:s/>λόγω<text:s/>Ε.Δ.Α.Δ.Π.,<text:s/>η<text:s/>οποία<text:s/>παραβαίνει<text:s/>την<text:s/>κείμενη<text:s/>εθνική<text:s/>νομοθεσία<text:s/>του<text:s/>κράτους<text:s/>μέλους<text:s/>υποδοχής<text:s/>στο<text:s/>οποίο<text:s/>παρέχει<text:s/>υπηρεσίες<text:s/>σύμφωνα<text:s/>με<text:s/>το<text:s/>άρθρο<text:s/>16,<text:s/>να<text:s/>λάβει<text:s/>μέτρα<text:s/>για<text:s/>την<text:s/>παύση<text:s/>της<text:s/>παράβασης,<text:s/>είναι<text:s/>δυνατό<text:s/>να<text:s/>της<text:s/>απαγορευθεί<text:s/>η<text:s/>άσκηση<text:s/>επιπλέον<text:s/>δραστηριοτήτων<text:s/>από<text:s/>τις<text:s/>αρμόδιες<text:s/>αρχές<text:s/>του<text:s/>κράτους<text:s/>μέλους<text:s/>υποδοχής.</text:span></text:p>
      <text:h text:style-name="P279" text:outline-level="6"><text:span text:style-name="T279_1">Άρθρο<text:s/>19</text:span></text:h>
      <text:h text:style-name="P280" text:outline-level="6"><text:span text:style-name="T280_1">Εποπτεία<text:s/>των<text:s/>διαχειριστών<text:s/>πιστώσεων<text:s/>με<text:s/>έδρα<text:s/>σε<text:s/>άλλα<text:s/>κράτη<text:s/>μέλη<text:s/>που<text:s/>παρέχουν<text:s/>υπηρεσίες<text:s/>στην<text:s/>Ελλάδα</text:span></text:h>
      <text:p text:style-name="P281"><text:span text:style-name="T281_1">(άρθρο<text:s/>14<text:s/>Οδηγίας<text:s/>2021/2167/ΕΕ)</text:span></text:p>
      <text:p text:style-name="P282"><text:span text:style-name="T282_1">1.</text:span><text:span text:style-name="T282_2"><text:s/>Η<text:s/>Τράπεζα<text:s/>της<text:s/>Ελλάδος<text:s/>ως<text:s/>αρμόδια<text:s/>αρχή<text:s/>του<text:s/>κράτους<text:s/>μέλους<text:s/>υποδοχής<text:s/>ή,<text:s/>εφόσον<text:s/>συντρέχει<text:s/>περίπτωση,<text:s/>ως<text:s/>αρμόδια<text:s/>αρχή<text:s/>του<text:s/>κράτους<text:s/>μέλους<text:s/>στο<text:s/>οποίο<text:s/>χορηγήθηκε<text:s/>η<text:s/>πίστωση,<text:s/>όταν<text:s/>η<text:s/>Ελλάδα<text:s/>δεν<text:s/>είναι<text:s/>το<text:s/>κράτος<text:s/>μέλος<text:s/>υποδοχής,<text:s/>ενημερώνεται<text:s/>από<text:s/>τις<text:s/>αρμόδιες<text:s/>αρχές<text:s/>του<text:s/>κράτους<text:s/>μέλους<text:s/>καταγωγής,<text:s/>σχετικά<text:s/>με<text:s/>μέτρα<text:s/>που<text:s/>λαμβάνουν<text:s/>για<text:s/>διαχειριστές<text:s/>πιστώσεων<text:s/>με<text:s/>έδρα<text:s/>σε<text:s/>άλλο<text:s/>κράτος<text:s/>μέλος<text:s/>που<text:s/>λειτουργούν<text:s/>στην<text:s/>ημεδαπή<text:s/>σύμφωνα<text:s/>με<text:s/>το<text:s/>άρθρο<text:s/>17.</text:span></text:p>
      <text:p text:style-name="P283"><text:span text:style-name="T283_1">2.</text:span><text:span text:style-name="T283_2"><text:s/>Εάν<text:s/>διαχειριστής<text:s/>πιστώσεων<text:s/>με<text:s/>έδρα<text:s/>σε<text:s/>άλλο<text:s/>κράτος<text:s/>μέλος<text:s/>παρέχει<text:s/>δραστηριότητες<text:s/>διαχείρισης<text:s/>πιστώσεων<text:s/>στην<text:s/>Ελλάδα,<text:s/>η<text:s/>Τράπεζα<text:s/>της<text:s/>Ελλάδος,<text:s/>ως<text:s/>αρμόδια<text:s/>αρχή<text:s/>του<text:s/>κράτους<text:s/>μέλους<text:s/>υποδοχής,<text:s/>ή,<text:s/>εφόσον<text:s/>συντρέχει<text:s/>περίπτωση,<text:s/>ως<text:s/>αρμόδια<text:s/>αρχή<text:s/>του<text:s/>κράτους<text:s/>μέλους<text:s/>στο<text:s/>οποίο<text:s/>χορηγήθηκε<text:s/>η<text:s/>πίστωση,<text:s/>όταν<text:s/>η<text:s/>Ελλάδα<text:s/>δεν<text:s/>είναι<text:s/>το<text:s/>κράτος<text:s/>μέλος<text:s/>υποδοχής,<text:s/>συνεργάζεται<text:s/>στενά<text:s/>με<text:s/>τις<text:s/>αρμόδιες<text:s/>αρχές<text:s/>του<text:s/>κράτους<text:s/>μέλους<text:s/>καταγωγής<text:s/>και,<text:s/>ανα-<text:s/>λόγως,<text:s/>είτε<text:s/>με<text:s/>τις<text:s/>αρμόδιες<text:s/>αρχές<text:s/>του<text:s/>κράτους<text:s/>μέλους<text:s/>υποδοχής<text:s/>είτε<text:s/>με<text:s/>τις<text:s/>αρμόδιες<text:s/>αρχές<text:s/>του<text:s/>κράτους<text:s/>μέλους<text:s/>στο<text:s/>οποίο<text:s/>χορηγήθηκε<text:s/>η<text:s/>πίστωση,<text:s/>εφόσον<text:s/>η<text:s/>πίστωση<text:s/>δεν<text:s/>χορηγήθηκε<text:s/>ούτε<text:s/>στην<text:s/>Ελλάδα<text:s/>ούτε<text:s/>στο<text:s/>κράτος<text:s/>μέλος<text:s/>καταγωγής,<text:s/>κατά<text:s/>την<text:s/>άσκηση<text:s/>των<text:s/>αρμοδιοτήτων<text:s/>και<text:s/>των<text:s/>καθηκόντων<text:s/>τους,<text:s/>ιδίως<text:s/>κατά<text:s/>τη<text:s/>διενέργεια<text:s/>ελέγχων,<text:s/>ερευνών<text:s/>και<text:s/>επιτόπιων<text:s/>επιθεωρήσεων.</text:span></text:p>
      <text:p text:style-name="P284"><text:span text:style-name="T284_1">3.</text:span><text:span text:style-name="T284_2"><text:s/>Οι<text:s/>αρμόδιες<text:s/>αρχές<text:s/>κράτους<text:s/>μέλους<text:s/>καταγωγής,<text:s/>στο<text:s/>πλαίσιο<text:s/>των<text:s/>αρμοδιοτήτων<text:s/>και<text:s/>των<text:s/>καθηκόντων<text:s/>τους<text:s/>που<text:s/>προβλέπονται<text:s/>στο<text:s/>εθνικό<text:s/>τους<text:s/>δίκαιο<text:s/>με<text:s/>το<text:s/>οποίο<text:s/>ενσωματώνεται<text:s/>η<text:s/>Οδηγία<text:s/>2021/2167/ΕΕ,<text:s/>και<text:s/>κατόπιν<text:s/>ενημέρωσης<text:s/>της<text:s/>Τράπεζας<text:s/>της<text:s/>Ελλάδος<text:s/>ως<text:s/>αρμόδιας<text:s/>αρχής<text:s/>κράτους<text:s/>μέλους<text:s/>υποδοχής<text:s/>μπορούν,<text:s/>είτε<text:s/>οι<text:s/>ίδιες<text:s/>είτε<text:s/>μέσω<text:s/>εξουσιοδοτημένων<text:s/>από<text:s/>αυτές<text:s/>προσώπων,<text:s/>να<text:s/>διενεργούν<text:s/>επιτόπια<text:s/>επιθεώρηση<text:s/>σε<text:s/>υποκατάστημα<text:s/>που<text:s/>έχει<text:s/>ιδρυθεί<text:s/>στην<text:s/>Ελλάδα<text:s/>ή,<text:s/>εφόσον<text:s/>συντρέχει<text:s/>περίπτωση,<text:s/>σε<text:s/>πάροχο<text:s/>πιστωτικών<text:s/>υπηρεσιών<text:s/>που<text:s/>έχει<text:s/>ορισθεί<text:s/>στη<text:s/>ημεδαπή<text:s/>από<text:s/>διαχειριστή<text:s/>πιστώσεων<text:s/>με<text:s/>έδρα<text:s/>σε<text:s/>άλλο<text:s/>κράτος<text:s/>μέλος.<text:s/>Στο<text:s/>πλαίσιο<text:s/>αυτό,<text:s/>κατόπιν<text:s/>αιτήματος<text:s/>των<text:s/>αρμόδιων<text:s/>αρχών<text:s/>του<text:s/>κράτους<text:s/>μέλους<text:s/>καταγωγής,<text:s/>η<text:s/>Τράπεζα<text:s/>της<text:s/>Ελλάδος,<text:s/>μπορεί<text:s/>να<text:s/>συνδράμει<text:s/>στην<text:s/>ανωτέρω<text:s/>επιτόπια<text:s/>επιθεώρηση<text:s/>ή<text:s/>να<text:s/>εξουσιοδοτηθεί<text:s/>για<text:s/>τη<text:s/>διενέργειά<text:s/>της.<text:s/>Η<text:s/>εν<text:s/>λόγω<text:s/>επιτόπια<text:s/>επιθεώρηση<text:s/>πραγματοποιείται<text:s/>σύμφωνα<text:s/>με<text:s/>την<text:s/>εν<text:s/>γένει<text:s/>ισχύουσα<text:s/>εθνική<text:s/>νομοθεσία.</text:span></text:p>
      <text:p text:style-name="P285"><text:span text:style-name="T285_1">4.</text:span><text:span text:style-name="T285_2"><text:s/>Η<text:s/>Τράπεζα<text:s/>της<text:s/>Ελλάδος,<text:s/>ως<text:s/>αρμόδια<text:s/>αρχή<text:s/>του<text:s/>κράτους<text:s/>μέλους<text:s/>υποδοχής,<text:s/>αποφασίζει<text:s/>τα<text:s/>κατάλληλα<text:s/>μέτρα<text:s/>που<text:s/>πρέπει<text:s/>να<text:s/>ληφθούν,<text:s/>κατά<text:s/>περίπτωση,<text:s/>ώστε<text:s/>να<text:s/>αντα-<text:s/>ποκριθεί<text:s/>στο<text:s/>αίτημα<text:s/>συνδρομής<text:s/>της<text:s/>αρμόδιας<text:s/>αρχής<text:s/>του<text:s/>κράτους<text:s/>μέλους<text:s/>καταγωγής<text:s/>που<text:s/>αναφέρεται<text:s/>στην<text:s/>παρ.<text:s/>3.</text:span></text:p>
      <text:p text:style-name="P286"><text:span text:style-name="T286_1">5.</text:span><text:span text:style-name="T286_2"><text:s/>Εφόσον<text:s/>η<text:s/>Τράπεζα<text:s/>της<text:s/>Ελλάδος,<text:s/>ως<text:s/>αρμόδια<text:s/>αρχή<text:s/>του<text:s/>κράτους<text:s/>μέλους<text:s/>υποδοχής,<text:s/>αποφασίζει<text:s/>να<text:s/>διενεργήσει<text:s/>επιτόπιες<text:s/>επιθεωρήσεις<text:s/>για<text:s/>λογαριασμό<text:s/>των<text:s/>αρμόδιων<text:s/>αρχών<text:s/>του<text:s/>κράτους<text:s/>μέλους<text:s/>καταγωγής,<text:s/>αντα-<text:s/>ποκρινόμενη<text:s/>στο<text:s/>αίτημα<text:s/>συνδρομής<text:s/>των<text:s/>τελευταίων,<text:s/>ενημερώνει,<text:s/>χωρίς<text:s/>υπαίτια<text:s/>καθυστέρηση,<text:s/>τις<text:s/>αρμόδιες<text:s/>αρχές<text:s/>του<text:s/>κράτους<text:s/>μέλους<text:s/>καταγωγής<text:s/>σχετικά<text:s/>με<text:s/>τα<text:s/>αποτελέσματα<text:s/>αυτών.</text:span></text:p>
      <text:p text:style-name="P287"><text:span text:style-name="T287_1">6.</text:span><text:span text:style-name="T287_2"><text:s/>Η<text:s/>Τράπεζα<text:s/>της<text:s/>Ελλάδος,<text:s/>ως<text:s/>αρμόδια<text:s/>αρχή<text:s/>του<text:s/>κράτους<text:s/>μέλους<text:s/>υποδοχής,<text:s/>μπορεί<text:s/>αυτεπάγγελτα<text:s/>να<text:s/>διενεργεί<text:s/>ελέγχους,<text:s/>επιτόπιες<text:s/>επιθεωρήσεις<text:s/>και<text:s/>έρευνες<text:s/>σε<text:s/>σχέση<text:s/>με<text:s/>τις<text:s/>δραστηριότητες<text:s/>διαχείρισης<text:s/>πιστώσεων<text:s/>που<text:s/>ασκούνται<text:s/>στην<text:s/>Ελλάδα<text:s/>από<text:s/>κάθε<text:s/>διαχειριστή<text:s/>πιστώσεων<text:s/>με<text:s/>έδρα<text:s/>σε<text:s/>άλλο<text:s/>κράτος<text:s/>μέλος.<text:s/>Η<text:s/>Τράπεζα<text:s/>της<text:s/>Ελλάδος<text:s/>υπό<text:s/>την<text:s/>ανωτέρω<text:s/>ιδιότητά<text:s/>της<text:s/>κοινοποιεί,<text:s/>χωρίς<text:s/>καθυστέρηση,<text:s/>τα<text:s/>αποτελέσματα<text:s/>των<text:s/>ανωτέρω<text:s/>ελέγχων,<text:s/>επιτόπιων<text:s/>επιθεωρήσεων<text:s/>και<text:s/>ερευνών<text:s/>στις<text:s/>αρμόδιες<text:s/>αρχές<text:s/>του<text:s/>κράτους<text:s/>μέλους<text:s/>καταγωγής.</text:span></text:p>
      <text:p text:style-name="P288"><text:span text:style-name="T288_1">7.</text:span><text:span text:style-name="T288_2"><text:s/>Εάν<text:s/>η<text:s/>Τράπεζα<text:s/>της<text:s/>Ελλάδος,<text:s/>ως<text:s/>αρμόδια<text:s/>αρχή<text:s/>του<text:s/>κράτους<text:s/>μέλους<text:s/>υποδοχής,<text:s/>διαθέτει<text:s/>στοιχεία<text:s/>με<text:s/>τα<text:s/>οποία<text:s/>τεκμηριώνεται<text:s/>ότι<text:s/>ο<text:s/>διαχειριστής<text:s/>πιστώσεων<text:s/>με<text:s/>έδρα<text:s/>σε<text:s/>άλλο<text:s/>κράτος<text:s/>μέλος<text:s/>που<text:s/>ασκεί<text:s/>δραστηριότητες<text:s/>διαχείρισης<text:s/>πιστώσεων<text:s/>στην<text:s/>Ελλάδα,<text:s/>σύμφωνα<text:s/>με<text:s/>το<text:s/>άρθρο<text:s/>17<text:s/>παραβαίνει<text:s/>την<text:s/>κείμενη<text:s/>εθνική<text:s/>νομοθεσία,<text:s/>συμπεριλαμβανομένου<text:s/>του<text:s/>παρόντος<text:s/>Μέρους,<text:s/>διαβιβάζει<text:s/>τα<text:s/>εν<text:s/>λόγω<text:s/>στοιχεία<text:s/>στις<text:s/>αρμόδιες<text:s/>αρχές<text:s/>του<text:s/>κράτους<text:s/>μέλους<text:s/>καταγωγής<text:s/>και<text:s/>τους<text:s/>ζητεί<text:s/>να<text:s/>προβούν<text:s/>στη<text:s/>λήψη<text:s/>κατάλληλων<text:s/>μέτρων,<text:s/>με<text:s/>την<text:s/>επιφύλαξη<text:s/>των<text:s/>εξουσιών<text:s/>εποπτείας,<text:s/>διενέργειας<text:s/>ερευνών<text:s/>και<text:s/>επιβολής<text:s/>ποινών<text:s/>της<text:s/>Τράπεζας<text:s/>της<text:s/>Ελλάδος,<text:s/>σε<text:s/>σχέση<text:s/>με<text:s/>τον<text:s/>διαχειριστή<text:s/>πιστώσεων,<text:s/>βάσει<text:s/>της<text:s/>κείμενης<text:s/>εθνικής<text:s/>νομοθεσίας<text:s/>και<text:s/>ιδίως<text:s/>των<text:s/>διατάξεων<text:s/>που<text:s/>διέπουν<text:s/>την<text:s/>πίστωση<text:s/>ή<text:s/>τη<text:s/>σύμβαση<text:s/>πιστώσεων.</text:span></text:p>
      <text:p text:style-name="P289"><text:span text:style-name="T289_1">8.</text:span><text:span text:style-name="T289_2"><text:s/>Όταν<text:s/>η<text:s/>Τράπεζα<text:s/>της<text:s/>Ελλάδος,<text:s/>ως<text:s/>αρμόδια<text:s/>αρχή<text:s/>του<text:s/>κράτους<text:s/>μέλους<text:s/>στο<text:s/>οποίο<text:s/>χορηγήθηκε<text:s/>η<text:s/>πίστωση,<text:s/>εφόσον<text:s/>η<text:s/>Ελλάδα<text:s/>δεν<text:s/>είναι<text:s/>το<text:s/>κράτος<text:s/>μέλος<text:s/>υποδοχής,<text:s/>διαθέτει<text:s/>στοιχεία<text:s/>με<text:s/>τα<text:s/>οποία<text:s/>τεκμηριώνεται<text:s/>ότι<text:s/>διαχειριστής<text:s/>πιστώσεων<text:s/>με<text:s/>έδρα<text:s/>σε<text:s/>άλλο<text:s/>κράτος<text:s/>μέλος<text:s/>παραβαίνει<text:s/>τις<text:s/>απαιτήσεις<text:s/>του<text:s/>παρόντος<text:s/>Μέρους<text:s/>ή<text:s/>την<text:s/>κείμενη<text:s/>εθνική<text:s/>νομοθεσία<text:s/>που<text:s/>εφαρμόζεται<text:s/>στην<text:s/>πίστωση,<text:s/>διαβιβάζει<text:s/>τα<text:s/>εν<text:s/>λόγω<text:s/>στοιχεία<text:s/>στις<text:s/>αρμόδιες<text:s/>αρχές<text:s/>του<text:s/>κράτους<text:s/>μέλους<text:s/>καταγωγής<text:s/>και<text:s/>τους<text:s/>ζητεί<text:s/>να<text:s/>προβούν<text:s/>στη<text:s/>λήψη<text:s/>κατάλληλων<text:s/>μέτρων,<text:s/>με<text:s/>την<text:s/>επιφύλαξη<text:s/>των<text:s/>εξουσιών<text:s/>εποπτείας,<text:s/>διενέργειας<text:s/>ερευνών<text:s/>και<text:s/>επιβολής<text:s/>ποινών<text:s/>εκ<text:s/>μέρους<text:s/>της<text:s/>Τράπεζας<text:s/>της<text:s/>Ελλάδος<text:s/>υπό<text:s/>την<text:s/>αναφερόμενη<text:s/>στην<text:s/>παρούσα<text:s/>ιδιότητά<text:s/>της.</text:span></text:p>
      <text:p text:style-name="P290"><text:span text:style-name="T290_1">9.</text:span><text:span text:style-name="T290_2"><text:s/>Εφόσον<text:s/>η<text:s/>Τράπεζα<text:s/>της<text:s/>Ελλάδος,<text:s/>ως<text:s/>αρμόδια<text:s/>αρχή<text:s/>του<text:s/>κράτους<text:s/>μέλους<text:s/>υποδοχής,<text:s/>ενημερώσει<text:s/>τις<text:s/>αρμόδιες<text:s/>αρχές<text:s/>κράτους<text:s/>μέλους<text:s/>καταγωγής<text:s/>σύμφωνα<text:s/>με<text:s/>την<text:s/>παρ.<text:s/>7,<text:s/>τότε<text:s/>λαμβάνει<text:s/>ενημέρωση,<text:s/>το<text:s/>αργότερο<text:s/>εντός<text:s/>δύο<text:s/>(2)<text:s/>μηνών<text:s/>από<text:s/>τη<text:s/>διαβίβαση<text:s/>του<text:s/>σχετικού<text:s/>αιτήματός<text:s/>της,<text:s/>αναφορικά<text:s/>με<text:s/>αναλυτικά<text:s/>στοιχεία<text:s/>για<text:s/>κάθε<text:s/>διοικητική<text:s/>ή<text:s/>άλλη<text:s/>διαδικασία<text:s/>που<text:s/>έχουν<text:s/>ξεκινήσει<text:s/>αρμόδιες<text:s/>αρχές<text:s/>του<text:s/>κράτους<text:s/>μέλους<text:s/>καταγωγής<text:s/>σε<text:s/>σχέση<text:s/>με<text:s/>τα<text:s/>αποδεικτικά<text:s/>στοιχεία<text:s/>που<text:s/>τους<text:s/>διαβιβάστηκαν<text:s/>εκ<text:s/>μέρους<text:s/>της<text:s/>Τράπεζας<text:s/>της<text:s/>Ελλάδος,<text:s/>ή<text:s/>με<text:s/>διοικητικές<text:s/>κυρώσεις<text:s/>και<text:s/>διορθωτικά<text:s/>μέτρα<text:s/>που<text:s/>επιβλήθηκαν<text:s/>στον<text:s/>συγκεκριμένο<text:s/>διαχειριστή<text:s/>πιστώσεων,<text:s/>ή<text:s/>με<text:s/>τυχόν<text:s/>αιτιολογημένη<text:s/>απόφαση<text:s/>περί<text:s/>της<text:s/>μη<text:s/>λήψης<text:s/>μέτρων.<text:s/>Εάν<text:s/>έχει<text:s/>ξεκινήσει<text:s/>σχετική<text:s/>διαδικασία,<text:s/>η<text:s/>Τράπεζα<text:s/>της<text:s/>Ελλάδος<text:s/>επίσης<text:s/>ενημερώνεται<text:s/>σε<text:s/>περιοδική<text:s/>βάση<text:s/>σχετικά<text:s/>με<text:s/>το<text:s/>στάδιο<text:s/>εξέλιξης<text:s/>της<text:s/>διαδικασίας<text:s/>που<text:s/>έχει<text:s/>κινηθεί.</text:span></text:p>
      <text:p text:style-name="P291"><text:span text:style-name="T291_1">10.</text:span><text:span text:style-name="T291_2"><text:s/>Όταν<text:s/>διαχειριστής<text:s/>πιστώσεων<text:s/>με<text:s/>έδρα<text:s/>σε<text:s/>άλλο<text:s/>κράτος<text:s/>μέλος<text:s/>που<text:s/>παρέχει<text:s/>υπηρεσίες<text:s/>στην<text:s/>Ελλάδα<text:s/>σύμφωνα<text:s/>με<text:s/>το<text:s/>άρθρο<text:s/>17<text:s/>εξακολουθεί<text:s/>να<text:s/>παραβαίνει<text:s/>την<text:s/>κείμενη<text:s/>εθνική<text:s/>νομοθεσία,<text:s/>και<text:s/>αφού<text:s/>η<text:s/>Τράπεζα<text:s/>της<text:s/>Ελλάδος<text:s/>ως<text:s/>αρμόδια<text:s/>αρχή<text:s/>του<text:s/>κράτους<text:s/>μέλους<text:s/>υποδοχής<text:s/>έχει<text:s/>ενημερώσει<text:s/>σχετικά<text:s/>τις<text:s/>αρμόδιες<text:s/>αρχές<text:s/>του<text:s/>κράτους<text:s/>μέλους<text:s/>καταγωγής<text:s/>του,<text:s/>η<text:s/>Τράπεζα<text:s/>της<text:s/>Ελλάδος<text:s/>μπορεί<text:s/>να<text:s/>επιβάλλει<text:s/>κατάλληλες<text:s/>διοικητικές<text:s/>κυρώσεις<text:s/>και<text:s/>διορθωτικά<text:s/>μέτρα<text:s/>στον<text:s/>ανωτέρω<text:s/>διαχειριστή<text:s/>πιστώσεων<text:s/>ώστε<text:s/>να<text:s/>διασφαλίζεται<text:s/>η<text:s/>συμμόρφωσή<text:s/>του<text:s/>με<text:s/>το<text:s/>παρόν<text:s/>Μέρος<text:s/>σε<text:s/>οποιαδήποτε<text:s/>από<text:s/>τις<text:s/>ακόλουθες<text:s/>περιπτώσεις:<text:s/>α)<text:s/>όταν<text:s/>ο<text:s/>ανωτέρω<text:s/>διαχειριστής<text:s/>πιστώσεων<text:s/>δεν<text:s/>έχει<text:s/>λάβει<text:s/>επαρκή<text:s/>και<text:s/>αποτελεσματικά<text:s/>μέτρα<text:s/>σε<text:s/>εύλογο<text:s/>χρονικό<text:s/>διάστημα<text:s/>για<text:s/>να<text:s/>παύσει<text:s/>η<text:s/>παράβαση,<text:s/>ή</text:span></text:p>
      <text:p text:style-name="P292"><text:span text:style-name="T292_1">β)</text:span><text:span text:style-name="T292_2"><text:tab/></text:span><text:span text:style-name="T292_3">σε<text:s/>καταστάσεις<text:s/>έκτακτης<text:s/>ανάγκης,<text:s/>όπου<text:s/>απαιτείται<text:s/>άμεση<text:s/>δράση<text:s/>ώστε<text:s/>να<text:s/>αντιμετωπισθεί<text:s/>σοβαρή<text:s/>απειλή<text:s/>για<text:s/>τα<text:s/>συλλογικά<text:s/>συμφέροντα<text:s/>δανειοληπτών.</text:span></text:p>
      <text:p text:style-name="P293"><text:span text:style-name="T293_1">11.</text:span><text:span text:style-name="T293_2"><text:s/>Η<text:s/>Τράπεζα<text:s/>της<text:s/>Ελλάδος,<text:s/>ως<text:s/>αρμόδια<text:s/>αρχή<text:s/>του<text:s/>κράτους<text:s/>μέλους<text:s/>υποδοχής,<text:s/>μπορεί<text:s/>να<text:s/>επιβάλλει<text:s/>τις<text:s/>διοικητικές<text:s/>κυρώσεις<text:s/>και<text:s/>τα<text:s/>διορθωτικά<text:s/>μέτρα<text:s/>της<text:s/>παρ.<text:s/>10<text:s/>ανεξαρτήτως<text:s/>των<text:s/>διοικητικών<text:s/>κυρώσεων<text:s/>και<text:s/>των<text:s/>διορθωτικών<text:s/>μέτρων<text:s/>που<text:s/>έχουν<text:s/>ήδη<text:s/>επιβληθεί<text:s/>στον<text:s/>εν<text:s/>λόγω<text:s/>διαχειριστή<text:s/>πιστώσεων<text:s/>από<text:s/>τις<text:s/>αρμόδιες<text:s/>αρχές<text:s/>του<text:s/>κράτους<text:s/>μέλους<text:s/>καταγωγής.<text:s/>Επίσης,<text:s/>μέχρι<text:s/>να<text:s/>λη-<text:s/>φθεί<text:s/>κατάλληλη<text:s/>απόφαση<text:s/>από<text:s/>τις<text:s/>αρμόδιες<text:s/>αρχές<text:s/>του<text:s/>κράτους<text:s/>μέλους<text:s/>καταγωγής<text:s/>ή,<text:s/>μέχρι<text:s/>ο<text:s/>εν<text:s/>λόγω<text:s/>διαχειριστής<text:s/>πιστώσεων<text:s/>που<text:s/>παρέχει<text:s/>υπηρεσίες<text:s/>σύμφωνα<text:s/>με<text:s/>το<text:s/>άρθρο<text:s/>17<text:s/>στην<text:s/>ημεδαπή<text:s/>και<text:s/>παραβαίνει<text:s/>την<text:s/>κείμενη<text:s/>εθνική<text:s/>νομοθεσία,<text:s/>να<text:s/>λάβει<text:s/>μέτρα<text:s/>για<text:s/>την<text:s/>παύση<text:s/>της<text:s/>παράβασης,<text:s/>η<text:s/>Τράπεζα<text:s/>της<text:s/>Ελλάδος<text:s/>μπορεί<text:s/>να<text:s/>του<text:s/>απαγορεύσει<text:s/>την<text:s/>άσκηση<text:s/>επιπλέον<text:s/>δραστηριοτήτων<text:s/>διαχείρισης<text:s/>πιστώσεων.</text:span></text:p>
      <text:h text:style-name="P294" text:outline-level="2"><text:span text:style-name="T294_1">ΚΕΦΑΛΑΙΟ<text:s/>Δ’<text:s/></text:span></text:h>
      <text:h text:style-name="P295" text:outline-level="2"><text:span text:style-name="T295_1">ΑΓΟΡΑΣΤΕΣ<text:s/>ΠΙΣΤΩΣΕΩΝ</text:span></text:h>
      <text:h text:style-name="P296" text:outline-level="6"><text:span text:style-name="T296_1">Άρθρο<text:s/>20</text:span></text:h>
      <text:h text:style-name="P297" text:outline-level="6"><text:span text:style-name="T297_1">Υποχρέωση<text:s/>πληροφόρησης<text:s/>για<text:s/>τις<text:s/>απαιτήσεις<text:s/>από<text:s/>συμβάσεις<text:s/>πιστώσεων</text:span></text:h>
      <text:p text:style-name="P298"><text:span text:style-name="T298_1">(άρθρο<text:s/>15<text:s/>Οδηγίας<text:s/>2021/2167/ΕΕ)</text:span></text:p>
      <text:p text:style-name="P299"><text:span text:style-name="T299_1">1.</text:span><text:span text:style-name="T299_2"><text:s/>Κατά<text:s/>τις<text:s/>διαπραγματεύσεις<text:s/>για<text:s/>τη<text:s/>μεταβίβαση<text:s/>πιστώσεων,<text:s/>κάθε<text:s/>πιστωτικό<text:s/>ίδρυμα<text:s/>με<text:s/>έδρα<text:s/>στην<text:s/>Ελλάδα<text:s/>ή<text:s/>χρηματοδοτικό<text:s/>ίδρυμα<text:s/>της<text:s/>υποπερ.<text:s/>αβ)<text:s/>της<text:s/>περ.<text:s/>α)<text:s/>της<text:s/>παρ.<text:s/>5<text:s/>του<text:s/>άρθρου<text:s/>3<text:s/>παρέχει<text:s/>στον<text:s/>υποψήφιο<text:s/>αγοραστή<text:s/>πιστώσεων<text:s/>την<text:s/>αναγκαία<text:s/>πληροφόρηση<text:s/>σχετικά<text:s/>με<text:s/>τις<text:s/>υπό<text:s/>μεταβίβαση<text:s/>πιστώσεις<text:s/>και,<text:s/>κατά<text:s/>περίπτωση,<text:s/>τις<text:s/>εξασφαλίσεις,<text:s/>προκειμένου<text:s/>να<text:s/>είναι<text:s/>σε<text:s/>θέση<text:s/>να<text:s/>διενεργήσει<text:s/>τη<text:s/>δική<text:s/>του<text:s/>αποτίμηση<text:s/>όσον<text:s/>αφορά<text:s/>στην<text:s/>αξία<text:s/>των<text:s/>δικαιωμάτων<text:s/>του<text:s/>πιστωτή<text:s/>που<text:s/>απορρέουν<text:s/>από<text:s/>τη<text:s/>σύμβαση<text:s/>πίστωσης<text:s/>και<text:s/>τις<text:s/>πιθανότητες<text:s/>ανάκτησης<text:s/>της<text:s/>αξίας<text:s/>της<text:s/>εν<text:s/>λόγω<text:s/>σύμβασης,<text:s/>προτού<text:s/>συνάψει<text:s/>σύμβαση<text:s/>για<text:s/>τη<text:s/>μεταβίβαση<text:s/>των<text:s/>δικαιωμάτων<text:s/>του<text:s/>πιστωτή<text:s/>που<text:s/>απορρέουν<text:s/>από<text:s/>την<text:s/>εν<text:s/>λόγω<text:s/>σύμβαση,<text:s/>εξασφαλίζοντας<text:s/>παράλληλα<text:s/>την<text:s/>προστασία<text:s/>των<text:s/>πληροφοριών<text:s/>που<text:s/>γνωστοποιεί<text:s/>το<text:s/>ανωτέρω<text:s/>ίδρυμα<text:s/>και<text:s/>την<text:s/>εμπιστευτικότητα<text:s/>των<text:s/>επιχειρηματικών<text:s/>δεδομένων.</text:span></text:p>
      <text:p text:style-name="P300"><text:span text:style-name="T300_1">2.</text:span><text:span text:style-name="T300_2"><text:s/>Σε<text:s/>εξαμηνιαία<text:s/>βάση,<text:s/>τα<text:s/>ιδρύματα<text:s/>της<text:s/>παρ.<text:s/>1<text:s/>που<text:s/>μεταβιβάζουν<text:s/>σε<text:s/>αγοραστή<text:s/>πιστώσεων<text:s/>τις<text:s/>απαιτήσεις<text:s/>από<text:s/>συμβάσεις<text:s/>πιστώσεων,<text:s/>γνωστοποιούν<text:s/>στην<text:s/>Τράπεζα<text:s/>της<text:s/>Ελλάδος<text:s/>υπό<text:s/>την<text:s/>ιδιότητά<text:s/>της<text:s/>ως<text:s/>αρμόδιας<text:s/>εποπτικής<text:s/>αρχής<text:s/>του<text:s/>άρθρου<text:s/>4<text:s/>του<text:s/>ν.<text:s/>4261/2014<text:s/>(Α’<text:s/>107),<text:s/>και<text:s/>εφόσον<text:s/>συντρέχει<text:s/>περίπτωση,<text:s/>όταν<text:s/>υπέχει<text:s/>την<text:s/>ιδιότητα<text:s/>της<text:s/>αρμόδιας<text:s/>αρχής<text:s/>του<text:s/>κράτους<text:s/>μέλους<text:s/>υποδοχής<text:s/>σύμφωνα<text:s/>με<text:s/>το<text:s/>παρόν<text:s/>Μέρος,<text:s/>ή<text:s/>στις<text:s/>άλλες<text:s/>αρμόδιες<text:s/>αρχές<text:s/>του<text:s/>κράτους<text:s/>μέλους<text:s/>υποδοχής<text:s/>της<text:s/>παρ.<text:s/>3<text:s/>του<text:s/>άρθρου<text:s/>21<text:s/>της<text:s/>Οδηγίας<text:s/>2021/2167/ΕΕ<text:s/>τουλάχιστον<text:s/>τα<text:s/>ακόλουθα<text:s/>στοιχεία:</text:span></text:p>
      <text:p text:style-name="P301"><text:span text:style-name="T301_1">α)</text:span><text:span text:style-name="T301_2"><text:tab/></text:span><text:span text:style-name="T301_3">τον<text:s/>αναγνωριστικό<text:s/>κωδικό<text:s/>νομικής<text:s/>οντότητας<text:s/>(LEI)<text:s/>του<text:s/>αγοραστή<text:s/>πιστώσεων<text:s/>ή,<text:s/>εφόσον<text:s/>συντρέχει<text:s/>περίπτωση,<text:s/>τ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ή,<text:s/>αν<text:s/>ο<text:s/>εν<text:s/>λόγω<text:s/>αναγνωριστικός<text:s/>κωδικός<text:s/>δεν<text:s/>υπάρχει,<text:s/>τα<text:s/>ακόλουθα:</text:span></text:p>
      <text:p text:style-name="P302"><text:span text:style-name="T302_1">αα)</text:span><text:span text:style-name="T302_2"><text:tab/></text:span><text:span text:style-name="T302_3">τα<text:s/>στοιχεία<text:s/>ταυτότητας<text:s/>του<text:s/>αγοραστή<text:s/>πιστώσεων<text:s/>ή<text:s/>των<text:s/>μελών<text:s/>του<text:s/>διαχειριστικού<text:s/>οργάνου<text:s/>ή<text:s/>οργάνου<text:s/>διοίκησης<text:s/>του<text:s/>αγοραστή<text:s/>πιστώσεων<text:s/>και<text:s/>των<text:s/>προσώπων<text:s/>που<text:s/>κατέχουν<text:s/>ειδική<text:s/>συμμετοχή<text:s/>στον<text:s/>αγοραστή<text:s/>πιστώσεων,<text:s/>και</text:span></text:p>
      <text:p text:style-name="P303"><text:span text:style-name="T303_1">αβ)</text:span><text:span text:style-name="T303_2"><text:tab/></text:span><text:span text:style-name="T303_3">τη<text:s/>διεύθυνση<text:s/>του<text:s/>αγοραστή<text:s/>πιστώσεων<text:s/>ή,<text:s/>εφόσον<text:s/>συντρέχει<text:s/>περίπτωση,<text:s/>του<text:s/>αντιπροσώπου<text:s/>που<text:s/>έχει<text:s/>ορι-<text:s/>σθεί<text:s/>σύμφωνα<text:s/>με<text:s/>το<text:s/>άρθρο<text:s/>23<text:s/>του<text:s/>παρόντος<text:s/>ή<text:s/>το<text:s/>άρθρο<text:s/>19<text:s/>της<text:s/>Οδηγίας<text:s/>2021/2167/ΕΕ,</text:span></text:p>
      <text:p text:style-name="P304"><text:span text:style-name="T304_1">β)</text:span><text:span text:style-name="T304_2"><text:tab/></text:span><text:span text:style-name="T304_3">το<text:s/>συγκεντρωτικό<text:s/>υπόλοιπο<text:s/>των<text:s/>απαιτήσεων<text:s/>από<text:s/>συμβάσεις<text:s/>πιστώσεων,</text:span></text:p>
      <text:p text:style-name="P305"><text:span text:style-name="T305_1">γ)</text:span><text:span text:style-name="T305_2"><text:tab/></text:span><text:span text:style-name="T305_3">το<text:s/>πλήθος<text:s/>και<text:s/>το<text:s/>ύψος<text:s/>των<text:s/>απαιτήσεων<text:s/>από<text:s/>συμβάσεις<text:s/>πιστώσεων<text:s/>που<text:s/>μεταβιβάστηκαν,<text:s/>και</text:span></text:p>
      <text:p text:style-name="P306"><text:span text:style-name="T306_1">δ)</text:span><text:span text:style-name="T306_2"><text:tab/></text:span><text:span text:style-name="T306_3">κατά<text:s/>πόσον<text:s/>η<text:s/>μεταβίβαση<text:s/>περιλαμβάνει<text:s/>απαιτήσεις<text:s/>από<text:s/>συμβάσεις<text:s/>πιστώσεων<text:s/>που<text:s/>έχουν<text:s/>συναφθεί<text:s/>με<text:s/>καταναλωτές<text:s/>και<text:s/>τα<text:s/>είδη<text:s/>των<text:s/>περιουσιακών<text:s/>στοιχείων<text:s/>που<text:s/>εξασφαλίζουν<text:s/>τις<text:s/>ως<text:s/>άνω<text:s/>συμβάσεις<text:s/>πίστωσης,<text:s/>εφόσον<text:s/>συντρέχει<text:s/>περίπτωση.</text:span></text:p>
      <text:p text:style-name="P307"><text:span text:style-name="T307_1">3.</text:span><text:span text:style-name="T307_2"><text:s/>Οι<text:s/>αρμόδιες<text:s/>αρχές<text:s/>της<text:s/>παρ.<text:s/>2<text:s/>μπορούν<text:s/>να<text:s/>απαιτούν<text:s/>από<text:s/>τα<text:s/>ιδρύματα<text:s/>της<text:s/>παρ.<text:s/>1,<text:s/>να<text:s/>παρέχουν<text:s/>τις<text:s/>πληροφορίες<text:s/>της<text:s/>παρ.<text:s/>2<text:s/>σε<text:s/>τριμηνιαία<text:s/>βάση,<text:s/>εφόσον<text:s/>το<text:s/>κρίνουν<text:s/>αναγκαίο,<text:s/>μεταξύ<text:s/>άλλων,<text:s/>για<text:s/>την<text:s/>καλύτερη<text:s/>παρακολούθηση<text:s/>μεγάλου<text:s/>αριθμού<text:s/>μεταβιβάσεων<text:s/>που<text:s/>ενδέχεται<text:s/>να<text:s/>προκύψουν<text:s/>κατά<text:s/>τη<text:s/>διάρκεια<text:s/>περιόδου<text:s/>κρίσης.</text:span></text:p>
      <text:p text:style-name="P308"><text:span text:style-name="T308_1">4.</text:span><text:span text:style-name="T308_2"><text:s/>Η<text:s/>Τράπεζα<text:s/>της<text:s/>Ελλάδος,<text:s/>ως<text:s/>αρμόδια<text:s/>αρχή<text:s/>του<text:s/>κράτους<text:s/>μέλους<text:s/>υποδοχής,<text:s/>διαβιβάζει,<text:s/>χωρίς<text:s/>καθυστέρηση,<text:s/>τις<text:s/>πληροφορίες<text:s/>που<text:s/>αναφέρονται<text:s/>στις<text:s/>παρ.<text:s/>2<text:s/>και<text:s/>3,<text:s/>καθώς<text:s/>και<text:s/>κάθε<text:s/>άλλη<text:s/>πληροφορία<text:s/>που<text:s/>κρίνει<text:s/>αναγκαία<text:s/>για<text:s/>την<text:s/>άσκηση<text:s/>των<text:s/>αρμοδιοτήτων<text:s/>και<text:s/>των<text:s/>καθηκόντων<text:s/>της<text:s/>σύμφωνα<text:s/>με<text:s/>τον<text:s/>παρόντα,<text:s/>στις<text:s/>αρμόδιες<text:s/>αρχές<text:s/>του<text:s/>κράτους<text:s/>μέλους<text:s/>καταγωγής<text:s/>του<text:s/>αγοραστή<text:s/>πιστώσεων.<text:s/>Αντιστοίχως,<text:s/>η<text:s/>Τράπεζα<text:s/>της<text:s/>Ελλάδος,<text:s/>ως<text:s/>αρμόδια<text:s/>αρχή<text:s/>του<text:s/>κράτους<text:s/>μέλους<text:s/>καταγωγής<text:s/>του<text:s/>αγοραστή<text:s/>πιστώσεων,<text:s/>λαμβάνει<text:s/>τις<text:s/>εν<text:s/>λόγω<text:s/>πληροφορίες<text:s/>από<text:s/>τις<text:s/>αρμόδιες<text:s/>αρχές<text:s/>του<text:s/>κράτους<text:s/>μέλους<text:s/>υποδοχής.</text:span></text:p>
      <text:p text:style-name="P309"><text:span text:style-name="T309_1">5.</text:span><text:span text:style-name="T309_2"><text:s/>Οι<text:s/>παρ.<text:s/>1<text:s/>έως<text:s/>4<text:s/>εφαρμόζον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<text:s/>(Γενικός<text:s/>Κανονισμός<text:s/>για<text:s/>την<text:s/>Προστασία<text:s/>Δεδομένων)<text:s/>(L<text:s/>119)<text:s/>και<text:s/>τον<text:s/>Κανονισμό<text:s/>(ΕΕ)<text:s/>2018/1725<text:s/>του<text:s/>Ευρωπαϊκού<text:s/>Κοινοβουλίου<text:s/>και<text:s/>του<text:s/>Συμβουλίου<text:s/>της<text:s/>23ης<text:s/>Οκτωβρίου<text:s/>2018<text:s/>«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τα<text:s/>θεσμικά<text:s/>και<text:s/>λοιπά<text:s/>όργανα<text:s/>και<text:s/>τους<text:s/>οργανισμούς<text:s/>της<text:s/>Ένωσης<text:s/>και<text:s/>την<text:s/>ελεύθερη<text:s/>κυκλοφορία<text:s/>των<text:s/>δεδομένων<text:s/>αυτών,<text:s/>και<text:s/>για<text:s/>την<text:s/>κατάργηση<text:s/>του<text:s/>κανονισμού<text:s/>(ΕΚ)<text:s/>αριθ.<text:s/>45/2001<text:s/>και<text:s/>της<text:s/>απόφασης<text:s/>αριθ.<text:s/>1247/2002/ΕΚ<text:s/>(L<text:s/>295)».</text:span></text:p>
      <text:h text:style-name="P310" text:outline-level="6"><text:span text:style-name="T310_1">Άρθρο<text:s/>21</text:span></text:h>
      <text:h text:style-name="P311" text:outline-level="6"><text:span text:style-name="T311_1">Υποχρεώσεις<text:s/>των<text:s/>αγοραστών<text:s/>πιστώσεων<text:s/>(άρθρο<text:s/>17<text:s/>Οδηγίας<text:s/>2021/2167/ΕΕ)</text:span></text:h>
      <text:p text:style-name="P312"><text:span text:style-name="T312_1">1.</text:span><text:span text:style-name="T312_2"><text:s/>Η<text:s/>μεταβίβαση<text:s/>πιστώσεων<text:s/>που<text:s/>έχουν<text:s/>χορηγήσει<text:s/>ή<text:s/>χορηγούν<text:s/>στην<text:s/>Ελλάδα<text:s/>πιστωτικά<text:s/>ιδρύματα<text:s/>που<text:s/>έχουν<text:s/>την<text:s/>έδρα<text:s/>τους<text:s/>ή<text:s/>είναι<text:s/>νόμιμα<text:s/>εγκατεστημένα<text:s/>στην<text:s/>Ευρωπαϊκή<text:s/>Ένωση<text:s/>(Ε.Ε.)<text:s/>ή<text:s/>χρηματοδοτικά<text:s/>ιδρύματα<text:s/>της<text:s/>υποπερ.<text:s/>αβ)<text:s/>της<text:s/>περ.<text:s/>α)<text:s/>της<text:s/>παρ.<text:s/>5<text:s/>του<text:s/>άρθρου<text:s/>3<text:s/>προς<text:s/>αγοραστές<text:s/>πιστώσεων<text:s/>ή<text:s/>έτερα<text:s/>πιστωτικά<text:s/>ιδρύματα<text:s/>που<text:s/>έχουν<text:s/>την<text:s/>έδρα<text:s/>τους<text:s/>ή<text:s/>είναι<text:s/>νόμιμα<text:s/>εγκατεστημένα<text:s/>στην<text:s/>Ε.Ε.<text:s/>ή<text:s/>χρηματοδοτικά<text:s/>ιδρύματα<text:s/>της<text:s/>υποπερ.<text:s/>αβ)<text:s/>της<text:s/>περ.<text:s/>α)<text:s/>της<text:s/>παρ.<text:s/>5<text:s/>του<text:s/>άρθρου<text:s/>3,<text:s/>γίνεται<text:s/>αποκλειστικά<text:s/>με<text:s/>έγγραφη<text:s/>σύμβαση.</text:span></text:p>
      <text:p text:style-name="P313"><text:span text:style-name="T313_1">2.</text:span><text:span text:style-name="T313_2"><text:s/>Ο<text:s/>αγοραστής<text:s/>πιστώσεων<text:s/>των<text:s/>απαιτήσεων<text:s/>της<text:s/>παρ.<text:s/>1<text:s/>που<text:s/>έχει<text:s/>την<text:s/>κατοικία<text:s/>του<text:s/>ή<text:s/>την<text:s/>καταστατική<text:s/>του<text:s/>έδρα<text:s/>εντός<text:s/>της<text:s/>Ε.Ε.<text:s/>ή,<text:s/>αν<text:s/>σύμφωνα<text:s/>με<text:s/>το<text:s/>εθνικό<text:s/>του<text:s/>δίκαιο<text:s/>δεν<text:s/>έχει<text:s/>καταστατική<text:s/>έδρα,<text:s/>έχει<text:s/>τα<text:s/>κεντρικά<text:s/>του<text:s/>γραφεία<text:s/>εντός<text:s/>της<text:s/>Ε.Ε.,<text:s/>ορίζει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,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,<text:s/>ή<text:s/>διαχειριστή<text:s/>πιστώσεων,<text:s/>για<text:s/>την<text:s/>άσκηση<text:s/>δραστηριοτήτων<text:s/>διαχείρισης<text:s/>πιστώσεων<text:s/>σε<text:s/>σχέση<text:s/>με<text:s/>τα<text:s/>δικαιώματα<text:s/>πιστωτή<text:s/>που<text:s/>απορρέουν<text:s/>από<text:s/>συμβάσεις<text:s/>πιστώσεων.</text:span></text:p>
      <text:p text:style-name="P314"><text:span text:style-name="T314_1">3.</text:span><text:span text:style-name="T314_2"><text:s/>Αν<text:s/>ο<text:s/>αγοραστής<text:s/>πιστώσεων<text:s/>των<text:s/>απαιτήσεων<text:s/>της<text:s/>παρ.<text:s/>1<text:s/>δεν<text:s/>έχει<text:s/>την<text:s/>κατοικία<text:s/>του<text:s/>ή<text:s/>την<text:s/>καταστατική<text:s/>του<text:s/>έδρα<text:s/>εντός<text:s/>της<text:s/>Ε.Ε.<text:s/>ή,<text:s/>αν<text:s/>σύμφωνα<text:s/>με<text:s/>το<text:s/>εθνικό<text:s/>του<text:s/>δίκαιο<text:s/>δεν<text:s/>έχει<text:s/>καταστατική<text:s/>έδρα,<text:s/>δεν<text:s/>έχει<text:s/>τα<text:s/>κεντρικά<text:s/>του<text:s/>γραφεία<text:s/>εντός<text:s/>της<text:s/>Ε.Ε.,<text:s/>τότε<text:s/>ο<text:s/>αντιπρόσωπός<text:s/>του<text:s/>που<text:s/>ορίζεται<text:s/>σύμφωνα<text:s/>με<text:s/>το<text:s/>άρθρο<text:s/>23<text:s/>του<text:s/>παρόντος<text:s/>ή<text:s/>το<text:s/>άρθρο<text:s/>19<text:s/>της<text:s/>Οδηγίας<text:s/>2021/2167/ΕΕ,<text:s/>ορίζει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,<text:s/>ή<text:s/>διαχειριστή<text:s/>πιστώσεων,<text:s/>εκτός<text:s/>αν<text:s/>ο<text:s/>εν<text:s/>λόγω<text:s/>αντιπρόσωπος<text:s/>είναι<text:s/>ο<text:s/>ίδιος<text:s/>οντότητα<text:s/>κατά<text:s/>τα<text:s/>ανωτέρω,<text:s/>ή<text:s/>διαχειριστής<text:s/>πιστώσεων,<text:s/>για<text:s/>την<text:s/>άσκηση<text:s/>δραστηριοτήτων<text:s/>διαχείρισης<text:s/>πιστώσεων<text:s/>σε<text:s/>σχέση<text:s/>με<text:s/>τις<text:s/>απαιτήσεις<text:s/>από<text:s/>συμβάσεις<text:s/>πιστώσεων.</text:span></text:p>
      <text:p text:style-name="P315"><text:span text:style-name="T315_1">4.</text:span><text:span text:style-name="T315_2"><text:s/>Η<text:s/>πώληση<text:s/>και<text:s/>η<text:s/>μεταβίβαση<text:s/>των<text:s/>απαιτήσεων<text:s/>της<text:s/>παρ.<text:s/>1<text:s/>είναι<text:s/>ισχυρή<text:s/>μόνο<text:s/>εφόσον<text:s/>έχει<text:s/>υπογραφεί<text:s/>συμφωνία<text:s/>ανάθεσης<text:s/>διαχείρισης<text:s/>μεταξύ<text:s/>αγοραστή<text:s/>πιστώσεων,<text:s/>ή<text:s/>εφόσον<text:s/>συντρέχει<text:s/>περίπτωση,<text:s/>αντιπρόσωπου<text:s/>που<text:s/>ορίζεται<text:s/>σύμφωνα<text:s/>με<text:s/>το<text:s/>άρθρο<text:s/>23<text:s/>του<text:s/>παρόντος<text:s/>ή<text:s/>το<text:s/>άρθρο<text:s/>19<text:s/>της<text:s/>Οδηγίας<text:s/>2021/2167/ΕΕ,<text:s/>και<text:s/>διαχειριστή<text:s/>πιστώσεων.<text:s/>Η<text:s/>προϋπόθεση<text:s/>αυτή<text:s/>πληρούται<text:s/>καθ’<text:s/>όλη<text:s/>τη<text:s/>διάρκεια<text:s/>διακράτησης<text:s/>των<text:s/>απαιτήσεων<text:s/>από<text:s/>αγοραστή<text:s/>πιστώσεων,<text:s/>καθώς<text:s/>και<text:s/>σε<text:s/>κάθε<text:s/>περαιτέρω<text:s/>πώληση<text:s/>και<text:s/>μεταβίβαση.<text:s/>Τα<text:s/>δικαιώματα<text:s/>που<text:s/>απορρέουν<text:s/>από<text:s/>τις<text:s/>μεταβιβαζόμενες<text:s/>απαιτήσεις<text:s/>δύνανται<text:s/>να<text:s/>ασκούνται<text:s/>μόνο<text:s/>μέσω<text:s/>διαχειριστή<text:s/>πιστώσεων.<text:s/>Οι<text:s/>μεταβιβαζόμενες<text:s/>απαιτήσεις<text:s/>από<text:s/>πιστώσεις<text:s/>λογίζονται<text:s/>ως<text:s/>τραπεζικές<text:s/>και<text:s/>μετά<text:s/>τη<text:s/>μεταβίβασή<text:s/>τους.<text:s/>Οι<text:s/>διαχειριστές<text:s/>πιστώσεων<text:s/>ευθύνονται<text:s/>για<text:s/>όλες<text:s/>τις<text:s/>υποχρεώσεις<text:s/>απέναντι<text:s/>στο<text:s/>Ελληνικό<text:s/>Δημόσιο<text:s/>και<text:s/>σε<text:s/>τρίτους<text:s/>οι<text:s/>οποίες<text:s/>βαρύνουν<text:s/>τους<text:s/>αγοραστές<text:s/>πιστώσεων,<text:s/>ή<text:s/>τους<text:s/>αντιπρόσωπους<text:s/>που<text:s/>ορίζονται<text:s/>σύμφωνα<text:s/>με<text:s/>το<text:s/>άρθρο<text:s/>23<text:s/>του<text:s/>παρόντος<text:s/>ή<text:s/>το<text:s/>άρθρο<text:s/>19<text:s/>της<text:s/>Οδηγίας<text:s/>2021/2167/ΕΕ,<text:s/>και<text:s/>απορρέουν<text:s/>από<text:s/>τις<text:s/>μεταβιβαζόμενες<text:s/>απαιτήσεις.</text:span></text:p>
      <text:p text:style-name="P316"><text:span text:style-name="T316_1">5.</text:span><text:span text:style-name="T316_2"><text:s/>Η<text:s/>σύμβαση<text:s/>πώλησης<text:s/>και<text:s/>μεταβίβασης<text:s/>απαιτήσεων<text:s/>της<text:s/>παρ.<text:s/>1<text:s/>υπόκειται<text:s/>σε<text:s/>συστατικό<text:s/>έγγραφο<text:s/>τύπο<text:s/>και<text:s/>αντικείμενό<text:s/>της<text:s/>μπορεί<text:s/>να<text:s/>είναι<text:s/>μεμονωμένες<text:s/>απαιτήσεις<text:s/>ή<text:s/>ομάδες<text:s/>απαιτήσεων<text:s/>κατά<text:s/>οποιουδήποτε<text:s/>δανειολήπτη,<text:s/>μη<text:s/>εφαρμοζόμενου<text:s/>στην<text:s/>περίπτωση<text:s/>αυτή<text:s/>του<text:s/>άρθρου<text:s/>479<text:s/>του<text:s/>Αστικού<text:s/>Κώδικα<text:s/>(Α.Κ.,<text:s/>π.δ.<text:s/>456/1984,<text:s/>Α’<text:s/>164).<text:s/>Άλλα<text:s/>δικαιώματα,<text:s/>ακόμα<text:s/>και<text:s/>αν<text:s/>δεν<text:s/>αποτελούν<text:s/>παρεπόμενα<text:s/>δικαιώματα<text:s/>κατά<text:s/>την<text:s/>έννοια<text:s/>του<text:s/>άρθρου<text:s/>458<text:s/>Α.Κ.,<text:s/>εφόσον<text:s/>συνδέονται<text:s/>με<text:s/>τις<text:s/>μεταβιβαζόμενες<text:s/>απαιτήσεις,<text:s/>μπορούν<text:s/>να<text:s/>μεταβιβάζονται<text:s/>μαζί<text:s/>με<text:s/>αυτές.</text:span></text:p>
      <text:p text:style-name="P317"><text:span text:style-name="T317_1">6.</text:span><text:span text:style-name="T317_2"><text:s/>Προϋπόθεση<text:s/>για<text:s/>να<text:s/>προσφερθούν<text:s/>προς<text:s/>πώληση<text:s/>σε<text:s/>αγοραστή<text:s/>πιστώσεων<text:s/>από<text:s/>ιδρύματα<text:s/>της<text:s/>παρ.<text:s/>1,<text:s/>απαιτήσεις<text:s/>από<text:s/>μη<text:s/>εξυπηρετούμενες<text:s/>πιστώσεις<text:s/>που<text:s/>έχουν<text:s/>χορηγηθεί<text:s/>ή<text:s/>χορηγούνται<text:s/>στην<text:s/>Ελλάδα,<text:s/>είναι<text:s/>να<text:s/>έχουν<text:s/>προσκληθεί<text:s/>με<text:s/>εξώδικη<text:s/>πρόσκληση<text:s/>ο<text:s/>δανειολήπτης<text:s/>και<text:s/>ο<text:s/>εγγυητής<text:s/>εντός<text:s/>χρονικού<text:s/>διαστήματος<text:s/>δώδεκα<text:s/>(12)<text:s/>μηνών<text:s/>πριν<text:s/>από<text:s/>την<text:s/>προσφορά<text:s/>και<text:s/>να<text:s/>έχουν<text:s/>διακανονίσει<text:s/>τις<text:s/>οφειλές<text:s/>τους<text:s/>βάσει<text:s/>γραπτής<text:s/>πρότασης<text:s/>κατάλληλης<text:s/>ρύθμισης<text:s/>με<text:s/>συγκεκριμένους<text:s/>όρους<text:s/>αποπληρωμής,<text:s/>σύμφωνα<text:s/>και<text:s/>με<text:s/>τον<text:s/>Κώδικα<text:s/>Δεοντολογίας.<text:s/>Εξαιρούνται<text:s/>από<text:s/>την<text:s/>ως<text:s/>άνω<text:s/>προϋπόθεση<text:s/>απαιτήσεις<text:s/>επίδικες<text:s/>ή<text:s/>επιδικασθείσες<text:s/>και<text:s/>απαιτήσεις<text:s/>κατά<text:s/>οφειλετών<text:s/>μη<text:s/>συ-<text:s/>νεργάσιμων<text:s/>κατά<text:s/>την<text:s/>έννοια<text:s/>της<text:s/>παρ.<text:s/>2<text:s/>του<text:s/>άρθρου<text:s/>1<text:s/>του<text:s/>ν.<text:s/>4224/2013<text:s/>(Α’<text:s/>288).<text:s/>Η<text:s/>παρούσα<text:s/>εφαρμόζεται<text:s/>αν<text:s/>ο<text:s/>δανειολήπτης<text:s/>είναι<text:s/>καταναλωτής<text:s/>κατά<text:s/>το<text:s/>άρθρο<text:s/>1α<text:s/>του<text:s/>ν.<text:s/>2251/1994<text:s/>(Α’<text:s/>191).</text:span></text:p>
      <text:p text:style-name="P318"><text:span text:style-name="T318_1">7.</text:span><text:span text:style-name="T318_2"><text:s/>Η<text:s/>σύμβαση<text:s/>πώλησης<text:s/>και<text:s/>μεταβίβασης<text:s/>απαιτήσεων<text:s/>της<text:s/>παρ.<text:s/>1<text:s/>καταχωρίζεται<text:s/>στο<text:s/>δημόσιο<text:s/>βιβλίο<text:s/>του<text:s/>άρθρου<text:s/>3<text:s/>του<text:s/>ν.<text:s/>2844/2000<text:s/>(Α’<text:s/>220).<text:s/>Συμφωνίες<text:s/>μεταξύ<text:s/>μεταβιβάζοντος<text:s/>ιδρύματος<text:s/>που<text:s/>αναφέρεται<text:s/>στην<text:s/>παρ.<text:s/>1<text:s/>και<text:s/>δανειοληπτών,<text:s/>περί<text:s/>ανεκχώρητου<text:s/>των<text:s/>μεταξύ<text:s/>τους<text:s/>απαιτήσεων,<text:s/>δεν<text:s/>αντιτάσσονται<text:s/>στον<text:s/>εκδοχέα.<text:s/>Από<text:s/>την<text:s/>καταχώριση<text:s/>της<text:s/>σχετικής<text:s/>σύμβασης<text:s/>επέρχεται<text:s/>η<text:s/>μεταβίβαση<text:s/>των<text:s/>πωλούμενων<text:s/>απαιτήσεων<text:s/>του<text:s/>μεταβιβάζο-<text:s/>ντος<text:s/>ιδρύματος.<text:s/>Ο<text:s/>εκχωρητής<text:s/>θεωρείται<text:s/>αντίκλητος<text:s/>του<text:s/>εκδοχέα<text:s/>για<text:s/>οποιαδήποτε<text:s/>κοινοποίηση<text:s/>σχετίζεται<text:s/>με<text:s/>τη<text:s/>μεταβιβασθείσα<text:s/>απαίτηση.<text:s/>Από<text:s/>την<text:s/>καταχώριση<text:s/>της<text:s/>σχετικής<text:s/>σύμβασης,<text:s/>οι<text:s/>διαχειριστές<text:s/>πιστώσεων<text:s/>αποδίδουν<text:s/>την<text:s/>εισφορά<text:s/>του<text:s/>άρθρου<text:s/>1<text:s/>του<text:s/>ν.<text:s/>128/1975<text:s/>(Α’<text:s/>178),<text:s/>που<text:s/>βαρύνει<text:s/>τις<text:s/>μεταβιβαζόμενες<text:s/>απαιτήσεις<text:s/>από<text:s/>συμβάσεις<text:s/>πιστώσεων.</text:span></text:p>
      <text:p text:style-name="P319"><text:span text:style-name="T319_1">8.</text:span><text:span text:style-name="T319_2"><text:s/>Η<text:s/>αναγγελία<text:s/>της<text:s/>καταχώρισης<text:s/>γίνεται<text:s/>ατύπως<text:s/>προς<text:s/>τους<text:s/>οφειλέτες<text:s/>και<text:s/>τους<text:s/>εγγυητές<text:s/>από<text:s/>τον<text:s/>διαχειριστή<text:s/>πιστώσεων<text:s/>με<text:s/>κάθε<text:s/>πρόσφορο<text:s/>γραπτό<text:s/>μέσο,<text:s/>συμπεριλαμβανομένων<text:s/>και<text:s/>των<text:s/>μέσων<text:s/>ηλεκτρονικής<text:s/>επικοινωνίας.<text:s/>Πριν<text:s/>από<text:s/>την<text:s/>καταχώριση<text:s/>δεν<text:s/>αποκτώνται<text:s/>έναντι<text:s/>τρίτων<text:s/>δικαιώματα<text:s/>που<text:s/>απορρέουν<text:s/>από<text:s/>τη<text:s/>μεταβίβαση<text:s/>απαιτήσεων<text:s/>της<text:s/>παρ.<text:s/>4.<text:s/>Καταβολή<text:s/>προς<text:s/>το<text:s/>ίδρυμα<text:s/>της<text:s/>παρ.<text:s/>1,<text:s/>πριν<text:s/>από<text:s/>την<text:s/>αναγγελία,<text:s/>ελευθερώνει<text:s/>τον<text:s/>δανειολήπτη<text:s/>έναντι<text:s/>του<text:s/>μεταβιβάζοντος<text:s/>και<text:s/>των<text:s/>ελκόντων<text:s/>δικαιώματα<text:s/>από<text:s/>την<text:s/>εφαρμογή<text:s/>του<text:s/>παρόντος.</text:span></text:p>
      <text:p text:style-name="P320"><text:span text:style-name="T320_1">9.</text:span><text:span text:style-name="T320_2"><text:s/>Καταπιστευτική<text:s/>μεταβίβαση<text:s/>των<text:s/>απαιτήσεων<text:s/>της<text:s/>παρ.<text:s/>1<text:s/>δεν<text:s/>επιτρέπεται<text:s/>και<text:s/>οποιοσδήποτε<text:s/>καταπιστευ-<text:s/>τικός<text:s/>όρος<text:s/>δεν<text:s/>ισχύει.<text:s/>Επιτρέπεται<text:s/>η<text:s/>αναπροσαρμογή<text:s/>ή<text:s/>πίστωση<text:s/>του<text:s/>τιμήματος<text:s/>της<text:s/>πώλησης<text:s/>και<text:s/>η<text:s/>υπαναχώρηση<text:s/>από<text:s/>τη<text:s/>σύμβαση<text:s/>πώλησης<text:s/>κατά<text:s/>τους<text:s/>όρους<text:s/>της<text:s/>σχετικής<text:s/>σύμβασης<text:s/>και<text:s/>τα<text:s/>άρθρα<text:s/>513<text:s/>έως<text:s/>573<text:s/>του<text:s/>Α.Κ.,<text:s/>με<text:s/>την<text:s/>επιφύλαξη<text:s/>του<text:s/>παρόντος.</text:span></text:p>
      <text:p text:style-name="P321"><text:span text:style-name="T321_1">10.</text:span><text:span text:style-name="T321_2"><text:s/>Αν<text:s/>η<text:s/>μεταβιβαζόμενη<text:s/>απαίτηση<text:s/>της<text:s/>παρ.<text:s/>1<text:s/>ασφαλίζεται<text:s/>με<text:s/>υποθήκη<text:s/>ή<text:s/>προσημείωση<text:s/>υποθήκης<text:s/>ή<text:s/>ενέχυρο<text:s/>ή<text:s/>άλλο<text:s/>παρεπόμενο<text:s/>δικαίωμα<text:s/>ή<text:s/>προνόμιο,<text:s/>το<text:s/>οποίο<text:s/>έχει<text:s/>υποβληθεί<text:s/>σε<text:s/>δημοσιότητα<text:s/>με<text:s/>καταχώριση<text:s/>σε<text:s/>δημόσιο<text:s/>βιβλίο<text:s/>ή<text:s/>αρχείο,<text:s/>για<text:s/>τη<text:s/>σημείωση<text:s/>της<text:s/>μεταβολής<text:s/>του<text:s/>δικαιούχου<text:s/>είναι<text:s/>απαραίτητη<text:s/>η<text:s/>καταχώριση<text:s/>της<text:s/>βεβαίωσης<text:s/>στο<text:s/>δημόσιο<text:s/>βιβλίο<text:s/>του<text:s/>άρθρου<text:s/>3<text:s/>του<text:s/>ν.<text:s/>2844/2000<text:s/>και<text:s/>σχετική<text:s/>μνεία,<text:s/>σε<text:s/>περίληψη,<text:s/>του<text:s/>εμπράγματου<text:s/>βάρους,<text:s/>του<text:s/>παρεπόμενου<text:s/>δικαιώματος<text:s/>ή<text:s/>του<text:s/>προνομίου.<text:s/>Από<text:s/>την<text:s/>καταχώριση<text:s/>για<text:s/>κάθε<text:s/>ενέχυρο<text:s/>σε<text:s/>σχέση<text:s/>με<text:s/>τις<text:s/>μεταβιβαζόμενες<text:s/>απαιτήσεις<text:s/>της<text:s/>παρ.<text:s/>1<text:s/>επέρχονται<text:s/>τα<text:s/>αποτελέσματα<text:s/>των<text:s/>άρθρων<text:s/>39<text:s/>και<text:s/>44<text:s/>του<text:s/>από<text:s/>17.7/13.8.1923<text:s/>ν.δ.<text:s/>(Α’<text:s/>228).</text:span></text:p>
      <text:p text:style-name="P322"><text:span text:style-name="T322_1">11.</text:span><text:span text:style-name="T322_2"><text:s/>Στις<text:s/>περιπτώσεις<text:s/>πώλησης<text:s/>και<text:s/>μεταβίβασης<text:s/>απαιτήσεων<text:s/>της<text:s/>παρ.<text:s/>1,<text:s/>καθώς<text:s/>και<text:s/>σε<text:s/>περιπτώσεις<text:s/>ανάθεσης<text:s/>διαχείρισης,<text:s/>δεν<text:s/>χειροτερεύει<text:s/>η<text:s/>ουσιαστική<text:s/>και<text:s/>δικονο-<text:s/>μική<text:s/>θέση<text:s/>του<text:s/>οφειλέτη<text:s/>και<text:s/>του<text:s/>εγγυητή<text:s/>και<text:s/>δεν<text:s/>επιτρέπεται<text:s/>η<text:s/>μονομερής<text:s/>τροποποίηση<text:s/>όρου<text:s/>σύμβασης,<text:s/>καθώς<text:s/>και<text:s/>του<text:s/>επιτοκίου.<text:s/>Εάν<text:s/>μεταβιβάζεται<text:s/>απαίτηση<text:s/>από<text:s/>εξυπηρετούμενο<text:s/>δάνειο<text:s/>ή<text:s/>πίστωση,<text:s/>για<text:s/>την<text:s/>εξυπηρέτηση<text:s/>του<text:s/>οποίου<text:s/>έχει<text:s/>συμφωνηθεί<text:s/>κυμαινόμενο<text:s/>επιτόκιο,<text:s/>ο<text:s/>εκδοχέας<text:s/>δεν<text:s/>επιτρέπεται<text:s/>να<text:s/>προσδιορίσει<text:s/>περιθώριο,<text:s/>επιπλέον<text:s/>του<text:s/>επιτοκίου<text:s/>αναφοράς,<text:s/>υψηλότερο<text:s/>εκείνου<text:s/>που<text:s/>είχε<text:s/>προσδιορίσει<text:s/>το<text:s/>ίδρυμα<text:s/>της<text:s/>παρ.<text:s/>1,<text:s/>κατά<text:s/>τον<text:s/>χρόνο<text:s/>καταχώρισης<text:s/>της<text:s/>μεταβίβασης,<text:s/>εκτός<text:s/>αν<text:s/>οι<text:s/>όροι<text:s/>που<text:s/>περιλαμβάνονται<text:s/>ή<text:s/>ενσωματώνονται<text:s/>στη<text:s/>δανειακή<text:s/>σύμβαση,<text:s/>προσδιορίζουν<text:s/>με<text:s/>ακρίβεια<text:s/>συγκεκριμένα<text:s/>και<text:s/>αντικειμενικά<text:s/>κριτήρια<text:s/>για<text:s/>τη<text:s/>μεταβολή<text:s/>του<text:s/>περιθωρίου.</text:span></text:p>
      <text:p text:style-name="P323"><text:span text:style-name="T323_1">12.</text:span><text:span text:style-name="T323_2"><text:s/>Το<text:s/>επίπεδο<text:s/>προστασίας<text:s/>που<text:s/>παρέχεται<text:s/>βάσει<text:s/>του<text:s/>ν.<text:s/>4738/2020<text:s/>(Α’<text:s/>207),<text:s/>στους<text:s/>καταναλωτές<text:s/>και<text:s/>σε<text:s/>άλλους<text:s/>δανειολήπτες<text:s/>δεν<text:s/>επηρεάζεται<text:s/>από<text:s/>τη<text:s/>μεταβίβαση<text:s/>των<text:s/>απαιτήσεων<text:s/>της<text:s/>παρ.<text:s/>1,<text:s/>στον<text:s/>αγοραστή<text:s/>πιστώσεων,<text:s/>υπό<text:s/>την<text:s/>επιφύλαξη<text:s/>της<text:s/>κείμενης<text:s/>νομοθεσίας<text:s/>περί<text:s/>γραμματίων<text:s/>και<text:s/>συναλλαγματικών<text:s/>και<text:s/>ιδίως,<text:s/>του<text:s/>ν.<text:s/>5325/1932<text:s/>(Α’<text:s/>69).</text:span></text:p>
      <text:p text:style-name="P324"><text:span text:style-name="T324_1">13.</text:span><text:span text:style-name="T324_2"><text:s/>Το<text:s/>παρόν<text:s/>δεν<text:s/>θίγει<text:s/>την<text:s/>εφαρμογή<text:s/>της<text:s/>κείμενης<text:s/>νομοθεσίας<text:s/>αναφορικά<text:s/>με<text:s/>τα<text:s/>πιστωτικά<text:s/>μητρώα,<text:s/>συμπε-<text:s/>ριλαμβανομένης<text:s/>της<text:s/>εξουσίας<text:s/>να<text:s/>απαιτείται<text:s/>από<text:s/>τους<text:s/>αγοραστές<text:s/>πιστώσεων<text:s/>η<text:s/>υποβολή<text:s/>πληροφοριών<text:s/>σχετικά<text:s/>με<text:s/>τις<text:s/>απαιτήσεις<text:s/>της<text:s/>παρ.<text:s/>1.</text:span></text:p>
      <text:p text:style-name="P325"><text:span text:style-name="T325_1">14.</text:span><text:span text:style-name="T325_2"><text:s/>Ο<text:s/>οριζόμενος<text:s/>διαχειριστής<text:s/>πιστώσεων,<text:s/>ή<text:s/>η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η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<text:s/>συμμορφώνεται,<text:s/>για<text:s/>λογαριασμό<text:s/>του<text:s/>αγοραστή<text:s/>πιστώσεων<text:s/>των<text:s/>απαιτήσεων<text:s/>της<text:s/>παρ.<text:s/>1,<text:s/>με<text:s/>τις<text:s/>υποχρεώσεις<text:s/>που<text:s/>επιβάλλονται<text:s/>στον<text:s/>αγοραστή<text:s/>πιστώσεων,<text:s/>ιδίως<text:s/>βάσει<text:s/>των<text:s/>παρ.<text:s/>11<text:s/>και<text:s/>12,<text:s/>καθώς<text:s/>και<text:s/>των<text:s/>άρθρων<text:s/>24<text:s/>και<text:s/>26.<text:s/>Αν,<text:s/>σύμφωνα<text:s/>με<text:s/>την<text:s/>κείμενη<text:s/>νομοθεσία<text:s/>άλλων<text:s/>κρατών<text:s/>μελών,<text:s/>δεν<text:s/>έχει<text:s/>ορισθεί<text:s/>διαχειριστής<text:s/>πιστώσεων<text:s/>ή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,<text:s/>τότε<text:s/>ο<text:s/>αγοραστής<text:s/>πιστώσεων<text:s/>με<text:s/>έδρα<text:s/>στην<text:s/>Ελλάδα<text:s/>ή<text:s/>ο<text:s/>αντιπρόσωπος<text:s/>που<text:s/>έχει<text:s/>ορισθεί<text:s/>σύμφωνα<text:s/>με<text:s/>το<text:s/>άρθρο<text:s/>23<text:s/>υπόκειται<text:s/>στις<text:s/>εν<text:s/>λόγω<text:s/>υποχρεώσεις.</text:span></text:p>
      <text:h text:style-name="P326" text:outline-level="6"><text:span text:style-name="T326_1">Άρθρο<text:s/>22</text:span></text:h>
      <text:h text:style-name="P327" text:outline-level="6"><text:span text:style-name="T327_1">Ορισμός<text:s/>διαχειριστών<text:s/>πιστώσεων<text:s/>ή<text:s/>άλλων<text:s/>οντοτήτων</text:span></text:h>
      <text:p text:style-name="P328"><text:span text:style-name="T328_1">(άρθρο<text:s/>18<text:s/>Οδηγίας<text:s/>2021/2167/ΕΕ)</text:span></text:p>
      <text:p text:style-name="P329"><text:span text:style-name="T329_1">1.</text:span><text:span text:style-name="T329_2"><text:s/>Αγοραστής<text:s/>πιστώσεων<text:s/>με<text:s/>έδρα<text:s/>στην<text:s/>Ελλάδα,<text:s/>ή,<text:s/>εφόσον<text:s/>συντρέχει<text:s/>περίπτωση,<text:s/>ο<text:s/>αντιπρόσωπος<text:s/>που<text:s/>ορίζεται<text:s/>στην<text:s/>Ελλάδα<text:s/>σύμφωνα<text:s/>με<text:s/>το<text:s/>άρθρο<text:s/>23,<text:s/>που<text:s/>αναθέτει<text:s/>τη<text:s/>διαχείριση<text:s/>πιστώσεων<text:s/>σε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,<text:s/>ή<text:s/>σε<text:s/>διαχειριστή<text:s/>πιστώσεων,<text:s/>ενημερώνει<text:s/>την<text:s/>Τράπεζα<text:s/>της<text:s/>Ελλάδος<text:s/>για<text:s/>την<text:s/>ταυτότητα<text:s/>και<text:s/>τη<text:s/>διεύθυνση<text:s/>της<text:s/>οντότητας<text:s/>προς<text:s/>την<text:s/>οποία<text:s/>γίνεται<text:s/>η<text:s/>ανάθεση,<text:s/>το<text:s/>αργότερο<text:s/>κατά<text:s/>την<text:s/>ημερομηνία<text:s/>έναρξης<text:s/>άσκησης<text:s/>των<text:s/>δραστηριοτήτων<text:s/>διαχείρισης<text:s/>πιστώσεων.</text:span></text:p>
      <text:p text:style-name="P330"><text:span text:style-name="T330_1">2.</text:span><text:span text:style-name="T330_2"><text:s/>Κάθε<text:s/>φορά<text:s/>που<text:s/>ο<text:s/>αγοραστής<text:s/>πιστώσεων<text:s/>με<text:s/>έδρα<text:s/>στην<text:s/>Ελλάδα<text:s/>ή<text:s/>ο<text:s/>αντιπρόσωπος<text:s/>που<text:s/>ορίζεται<text:s/>στην<text:s/>Ελλάδα<text:s/>σύμφωνα<text:s/>με<text:s/>το<text:s/>άρθρο<text:s/>23<text:s/>αναθέτει<text:s/>τη<text:s/>διαχείριση<text:s/>πιστώσεων<text:s/>σε<text:s/>οντότητα<text:s/>διαφορετική<text:s/>από<text:s/>εκείνη<text:s/>που<text:s/>γνωστοποιήθηκε<text:s/>σύμφωνα<text:s/>με<text:s/>την<text:s/>παρ.<text:s/>1,<text:s/>ενημερώνει<text:s/>σχετικώς<text:s/>την<text:s/>Τράπεζα<text:s/>της<text:s/>Ελλάδος<text:s/>το<text:s/>αργότερο<text:s/>κατά<text:s/>την<text:s/>ημερομηνία<text:s/>της<text:s/>εν<text:s/>λόγω<text:s/>μεταβολής<text:s/>και<text:s/>αναφέρει<text:s/>την<text:s/>ταυτότητα<text:s/>και<text:s/>τη<text:s/>διεύθυνση<text:s/>της<text:s/>νέας<text:s/>οντότητας.</text:span></text:p>
      <text:p text:style-name="P331"><text:span text:style-name="T331_1">3.</text:span><text:span text:style-name="T331_2"><text:s/>Η<text:s/>Τράπεζα<text:s/>της<text:s/>Ελλάδος,<text:s/>ως<text:s/>αρμόδια<text:s/>αρχή<text:s/>του<text:s/>κράτους<text:s/>μέλους<text:s/>καταγωγής<text:s/>του<text:s/>ανωτέρω<text:s/>αγοραστή<text:s/>πιστώσεων<text:s/>ή<text:s/>αντιπροσώπου,<text:s/>διαβιβάζει,<text:s/>χωρίς<text:s/>αδικαιολόγητη<text:s/>καθυστέρηση,<text:s/>στις<text:s/>αρμόδιες<text:s/>αρχές<text:s/>του<text:s/>κράτους<text:s/>μέλους<text:s/>υποδοχής,<text:s/>στις<text:s/>αρμόδιες<text:s/>αρχές<text:s/>του<text:s/>κράτους<text:s/>μέλους<text:s/>στο<text:s/>οποίο<text:s/>χορηγήθηκε<text:s/>η<text:s/>πίστωση<text:s/>και<text:s/>στις<text:s/>αρμόδιες<text:s/>αρχές<text:s/>του<text:s/>κράτους<text:s/>μέλους<text:s/>καταγωγής<text:s/>του<text:s/>νέου<text:s/>διαχειριστή<text:s/>πιστώσεων<text:s/>τις<text:s/>πληροφορίες<text:s/>που<text:s/>λαμβάνει<text:s/>σύμφωνα<text:s/>με<text:s/>τις<text:s/>παρ.<text:s/>1<text:s/>και<text:s/>2.<text:s/>Αντιστοίχως,<text:s/>η<text:s/>Τράπεζα<text:s/>της<text:s/>Ελλάδος,<text:s/>ως<text:s/>αρμόδια<text:s/>αρχή<text:s/>κράτους<text:s/>μέλους<text:s/>υποδοχής<text:s/>ή<text:s/>αρμόδια<text:s/>αρχή<text:s/>κράτους<text:s/>μέλους<text:s/>που<text:s/>χορηγήθηκε<text:s/>η<text:s/>πίστωση<text:s/>ή<text:s/>αρμόδια<text:s/>αρχή<text:s/>του<text:s/>κράτους<text:s/>μέλους<text:s/>καταγωγής<text:s/>του<text:s/>νέου<text:s/>διαχειριστή<text:s/>πιστώσεων,<text:s/>λαμβάνει<text:s/>τις<text:s/>πληροφορίες<text:s/>των<text:s/>παρ.<text:s/>1<text:s/>και<text:s/>2<text:s/>του<text:s/>άρθρου<text:s/>18<text:s/>της<text:s/>Οδηγίας<text:s/>2021/2167/ΕΕ<text:s/>από<text:s/>τις<text:s/>αρμόδιες<text:s/>αρχές<text:s/>του<text:s/>κράτους<text:s/>μέλους<text:s/>καταγωγής<text:s/>του<text:s/>αγοραστή<text:s/>πιστώσεων<text:s/>ή<text:s/>του<text:s/>αντιπροσώπου.</text:span></text:p>
      <text:h text:style-name="P332" text:outline-level="6"><text:span text:style-name="T332_1">Άρθρο<text:s/>23</text:span></text:h>
      <text:h text:style-name="P333" text:outline-level="6"><text:span text:style-name="T333_1">Αντιπρόσωποι<text:s/>αγοραστών<text:s/>πιστώσεων<text:s/>από<text:s/>τρίτη<text:s/>χώρα</text:span></text:h>
      <text:p text:style-name="P334"><text:span text:style-name="T334_1">(άρθρο<text:s/>19<text:s/>Οδηγίας<text:s/>2021/2167/ΕΕ)</text:span></text:p>
      <text:p text:style-name="P335"><text:span text:style-name="T335_1">1.</text:span><text:span text:style-name="T335_2"><text:s/>Εάν<text:s/>πραγματοποιηθεί<text:s/>μεταβίβαση<text:s/>των<text:s/>δικαιωμάτων<text:s/>πιστωτή<text:s/>που<text:s/>απορρέουν<text:s/>από<text:s/>σύμβαση<text:s/>πίστωσης,<text:s/>ο<text:s/>αγοραστής<text:s/>πιστώσεων<text:s/>που<text:s/>δεν<text:s/>έχει<text:s/>την<text:s/>κατοικία<text:s/>του<text:s/>ή<text:s/>την<text:s/>καταστατική<text:s/>του<text:s/>έδρα<text:s/>στην<text:s/>Ευρωπαϊκή<text:s/>Ένωση<text:s/>(Ε.Ε.)<text:s/>ή,<text:s/>αν<text:s/>σύμφωνα<text:s/>με<text:s/>το<text:s/>εθνικό<text:s/>του<text:s/>δίκαιο<text:s/>δεν<text:s/>έχει<text:s/>καταστατική<text:s/>έδρα<text:s/>ή<text:s/>τα<text:s/>κεντρικά<text:s/>του<text:s/>γραφεία<text:s/>στην<text:s/>Ε.Ε.,<text:s/>ορίζει<text:s/>εγγράφως<text:s/>αντιπρόσωπο<text:s/>που<text:s/>έχει<text:s/>την<text:s/>κατοικία<text:s/>του<text:s/>ή<text:s/>την<text:s/>καταστατική<text:s/>του<text:s/>έδρα<text:s/>στην<text:s/>Ε.Ε.<text:s/>ή,<text:s/>αν<text:s/>σύμφωνα<text:s/>με<text:s/>το<text:s/>εθνικό<text:s/>του<text:s/>δίκαιο<text:s/>δεν<text:s/>έχει<text:s/>καταστατική<text:s/>έδρα,<text:s/>έχει<text:s/>τα<text:s/>κεντρικά<text:s/>του<text:s/>γραφεία<text:s/>στην<text:s/>Ε.Ε..</text:span></text:p>
      <text:p text:style-name="P336"><text:span text:style-name="T336_1">2.</text:span><text:span text:style-name="T336_2"><text:s/>Εφόσον<text:s/>ο<text:s/>αντιπρόσωπος<text:s/>της<text:s/>παρ.<text:s/>1<text:s/>ορίζεται<text:s/>στην<text:s/>Ελλάδα,<text:s/>η<text:s/>Τράπεζα<text:s/>της<text:s/>Ελλάδος<text:s/>απευθύνεται<text:s/>σε<text:s/>αυτόν,<text:s/>αντί<text:s/>του<text:s/>αγοραστή<text:s/>πιστώσεων<text:s/>ή<text:s/>επιπρόσθετα<text:s/>αυτού,<text:s/>ως<text:s/>προς<text:s/>όλα<text:s/>τα<text:s/>ζητήματα<text:s/>που<text:s/>αφορούν<text:s/>στη<text:s/>συνεχή<text:s/>συμμόρφωση<text:s/>με<text:s/>το<text:s/>παρόν<text:s/>Μέρος.<text:s/>Ο<text:s/>αντιπρόσωπος<text:s/>που<text:s/>ορίζεται<text:s/>στην<text:s/>Ελλάδα,<text:s/>ευθύνεται<text:s/>πλήρως<text:s/>για<text:s/>τη<text:s/>συμμόρφωση<text:s/>με<text:s/>τις<text:s/>υποχρεώσεις<text:s/>που<text:s/>επιβάλλονται<text:s/>στον<text:s/>αγοραστή<text:s/>πιστώσεων,<text:s/>σύμφωνα<text:s/>με<text:s/>το<text:s/>παρόν<text:s/>Μέρος.</text:span></text:p>
      <text:h text:style-name="P337" text:outline-level="6"><text:span text:style-name="T337_1">Άρθρο<text:s/>24</text:span></text:h>
      <text:h text:style-name="P338" text:outline-level="6"><text:span text:style-name="T338_1">Γνωστοποίηση<text:s/>στις<text:s/>αρμόδιες<text:s/>αρχές<text:s/>της<text:s/>μεταβίβασης<text:s/>των<text:s/>απαιτήσεων<text:s/>από<text:s/>συμβάσεις<text:s/>πιστώσεων<text:s/>από<text:s/>τον<text:s/>αγοραστή<text:s/>πιστώσεων<text:s/>(άρθρο<text:s/>20<text:s/>Οδηγίας<text:s/>2021/2167/ΕΕ)</text:span></text:h>
      <text:p text:style-name="P339"><text:span text:style-name="T339_1">1.</text:span><text:span text:style-name="T339_2"><text:s/>Αγοραστής<text:s/>πιστώσεων<text:s/>με<text:s/>έδρα<text:s/>στην<text:s/>Ελλάδα<text:s/>ή,<text:s/>εφόσον<text:s/>συντρέχει<text:s/>περίπτωση,<text:s/>αντιπρόσωπος<text:s/>με<text:s/>έδρα<text:s/>στην<text:s/>Ελλάδα<text:s/>που<text:s/>έχει<text:s/>ορισθεί<text:s/>σύμφωνα<text:s/>με<text:s/>το<text:s/>άρθρο<text:s/>23,<text:s/>που<text:s/>μεταβιβάζει<text:s/>σε<text:s/>νέο<text:s/>αγοραστή<text:s/>πιστώσεων<text:s/>ή<text:s/>σε<text:s/>νέο<text:s/>αντιπρόσωπο<text:s/>τις<text:s/>απαιτήσεις<text:s/>από<text:s/>συμβάσεις<text:s/>πιστώσεων,<text:s/>ενημερώνει<text:s/>την<text:s/>Τράπεζα<text:s/>της<text:s/>Ελλάδος,<text:s/>ως<text:s/>αρμόδια<text:s/>αρχή<text:s/>του<text:s/>κράτους<text:s/>μέλους<text:s/>καταγωγής<text:s/>του,<text:s/>σε<text:s/>εξαμηνιαία<text:s/>βάση,<text:s/>τουλάχιστον<text:s/>σχετικά<text:s/>με<text:s/>τα<text:s/>ακόλουθα:</text:span></text:p>
      <text:p text:style-name="P340"><text:span text:style-name="T340_1">α)</text:span><text:span text:style-name="T340_2"><text:tab/></text:span><text:span text:style-name="T340_3">τον<text:s/>αναγνωριστικό<text:s/>κωδικό<text:s/>νομικής<text:s/>οντότητας<text:s/>(LEI)<text:s/>του<text:s/>νέου<text:s/>αγοραστή<text:s/>πιστώσεων<text:s/>και,<text:s/>εφόσον<text:s/>συντρέχει<text:s/>περίπτωση,<text:s/>του<text:s/>νέ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EE<text:s/>ή,<text:s/>όταν<text:s/>δεν<text:s/>υπάρχει<text:s/>τέτοιος<text:s/>αναγνωριστικός<text:s/>κωδικός,<text:s/>για<text:s/>τα<text:s/>εξής:</text:span></text:p>
      <text:p text:style-name="P341"><text:span text:style-name="T341_1">αα)</text:span><text:span text:style-name="T341_2"><text:tab/></text:span><text:span text:style-name="T341_3">τα<text:s/>στοιχεία<text:s/>ταυτότητας<text:s/>του<text:s/>νέου<text:s/>αγοραστή<text:s/>πιστώσεων<text:s/>ή,<text:s/>εφόσον<text:s/>συντρέχει<text:s/>περίπτωση,<text:s/>του<text:s/>νέ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ή<text:s/>των<text:s/>μελών<text:s/>του<text:s/>διαχειριστικού<text:s/>οργάνου<text:s/>ή<text:s/>του<text:s/>οργάνου<text:s/>διοίκησης<text:s/>του<text:s/>νέου<text:s/>αγοραστή<text:s/>πιστώσεων<text:s/>ή<text:s/>του<text:s/>νέου<text:s/>αντιπροσώπου<text:s/>και<text:s/>των<text:s/>προσώπων<text:s/>που<text:s/>κατέχουν<text:s/>ειδική<text:s/>συμμετοχή<text:s/>στον<text:s/>νέο<text:s/>αγοραστή<text:s/>πιστώσεων<text:s/>ή<text:s/>στον<text:s/>νέο<text:s/>αντιπρόσωπο,<text:s/>και</text:span></text:p>
      <text:p text:style-name="P342"><text:span text:style-name="T342_1">αβ)</text:span><text:span text:style-name="T342_2"><text:tab/></text:span><text:span text:style-name="T342_3">τη<text:s/>διεύθυνση<text:s/>του<text:s/>νέου<text:s/>αγοραστή<text:s/>πιστώσεων<text:s/>ή,<text:s/>εφόσον<text:s/>συντρέχει<text:s/>περίπτωση,<text:s/>του<text:s/>νέ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/text:span></text:p>
      <text:p text:style-name="P343"><text:span text:style-name="T343_1">β)</text:span><text:span text:style-name="T343_2"><text:tab/></text:span><text:span text:style-name="T343_3">το<text:s/>συγκεντρωτικό<text:s/>υπόλοιπο<text:s/>των<text:s/>απαιτήσεων<text:s/>από<text:s/>συμβάσεις<text:s/>πιστώσεων<text:s/>που<text:s/>μεταβιβάστηκαν,</text:span></text:p>
      <text:p text:style-name="P344"><text:span text:style-name="T344_1">γ)</text:span><text:span text:style-name="T344_2"><text:tab/></text:span><text:span text:style-name="T344_3">το<text:s/>πλήθος<text:s/>και<text:s/>το<text:s/>ύψος<text:s/>των<text:s/>απαιτήσεων<text:s/>από<text:s/>συμβάσεις<text:s/>πιστώσεων,<text:s/>που<text:s/>μεταβιβάστηκαν,<text:s/>και</text:span></text:p>
      <text:p text:style-name="P345"><text:span text:style-name="T345_1">δ)</text:span><text:span text:style-name="T345_2"><text:tab/></text:span><text:span text:style-name="T345_3">κατά<text:s/>πόσον<text:s/>η<text:s/>μεταβίβαση<text:s/>περιλαμβάνει<text:s/>τις<text:s/>απαιτήσεις<text:s/>από<text:s/>συμβάσεις<text:s/>πιστώσεων,<text:s/>που<text:s/>έχουν<text:s/>συναφθεί<text:s/>με<text:s/>καταναλωτές,<text:s/>και<text:s/>τα<text:s/>είδη<text:s/>των<text:s/>περιουσιακών<text:s/>στοιχείων<text:s/>που<text:s/>εξασφαλίζουν<text:s/>τις<text:s/>συμβάσεις<text:s/>πίστωσης,<text:s/>εφόσον<text:s/>συντρέχει<text:s/>περίπτωση.</text:span></text:p>
      <text:p text:style-name="P346"><text:span text:style-name="T346_1">2.</text:span><text:span text:style-name="T346_2"><text:s/>Η<text:s/>Τράπεζα<text:s/>της<text:s/>Ελλάδος,<text:s/>υπό<text:s/>την<text:s/>ιδιότητα<text:s/>της<text:s/>παρ.<text:s/>1,<text:s/>μπορεί<text:s/>να<text:s/>απαιτεί<text:s/>από<text:s/>τους<text:s/>αγοραστές<text:s/>πιστώσεων<text:s/>με<text:s/>έδρα<text:s/>στην<text:s/>Ελλάδα<text:s/>ή,<text:s/>εφόσον<text:s/>συντρέχει<text:s/>περίπτωση,<text:s/>από<text:s/>τους<text:s/>αντιπροσώπους<text:s/>με<text:s/>έδρα<text:s/>στην<text:s/>Ελλάδα<text:s/>που<text:s/>έχουν<text:s/>ορισθεί<text:s/>σύμφωνα<text:s/>με<text:s/>το<text:s/>άρθρο<text:s/>23,<text:s/>να<text:s/>παρέχουν<text:s/>τις<text:s/>πληροφορίες<text:s/>που<text:s/>αναφέρονται<text:s/>στην<text:s/>παρ.<text:s/>1<text:s/>σε<text:s/>τριμηνιαία<text:s/>βάση,<text:s/>ή<text:s/>όποτε<text:s/>η<text:s/>Τράπεζα<text:s/>της<text:s/>Ελλάδος<text:s/>το<text:s/>κρίνει<text:s/>αναγκαίο,<text:s/>μεταξύ<text:s/>άλλων,<text:s/>για<text:s/>την<text:s/>καλύτερη<text:s/>παρακολούθηση<text:s/>μεγάλου<text:s/>αριθμού<text:s/>μεταβιβάσεων<text:s/>που<text:s/>ενδέχεται<text:s/>να<text:s/>προ-<text:s/>κύψουν<text:s/>κατά<text:s/>τη<text:s/>διάρκεια<text:s/>περιόδου<text:s/>κρίσης.</text:span></text:p>
      <text:p text:style-name="P347"><text:span text:style-name="T347_1">3.</text:span><text:span text:style-name="T347_2"><text:s/>Η<text:s/>Τράπεζα<text:s/>της<text:s/>Ελλάδος,<text:s/>υπό<text:s/>την<text:s/>ιδιότητα<text:s/>της<text:s/>παρ.<text:s/>1,<text:s/>διαβιβάζει,<text:s/>χωρίς<text:s/>αδικαιολόγητη<text:s/>καθυστέρηση,<text:s/>τις<text:s/>πληροφορίες<text:s/>που<text:s/>λαμβάνει<text:s/>σύμφωνα<text:s/>με<text:s/>τις<text:s/>παρ.<text:s/>1<text:s/>και<text:s/>2,<text:s/>όσον<text:s/>αφορά<text:s/>αποκλειστικά<text:s/>τις<text:s/>απαιτήσεις<text:s/>από<text:s/>μη<text:s/>εξυπηρετούμενες<text:s/>συμβάσεις<text:s/>πιστώσεων,<text:s/>στις<text:s/>αρμόδιες<text:s/>αρχές<text:s/>του<text:s/>κράτους<text:s/>μέλους<text:s/>υποδοχής<text:s/>και<text:s/>στις<text:s/>αρμόδιες<text:s/>αρχές<text:s/>του<text:s/>κράτους<text:s/>μέλους<text:s/>καταγωγής<text:s/>του<text:s/>νέου<text:s/>αγοραστή<text:s/>πιστώσεων<text:s/>ή,<text:s/>εφόσον<text:s/>συντρέχει<text:s/>περίπτωση,<text:s/>του<text:s/>νέου<text:s/>αντιπροσώπου.<text:s/>Αντιστοίχως,<text:s/>η<text:s/>Τράπεζα<text:s/>της<text:s/>Ελλάδος,<text:s/>ως<text:s/>αρμόδια<text:s/>αρχή<text:s/>κράτους<text:s/>μέλους<text:s/>υποδοχής<text:s/>ή<text:s/>ως<text:s/>αρμόδια<text:s/>αρχή<text:s/>του<text:s/>κράτους<text:s/>μέλους<text:s/>καταγωγής<text:s/>του<text:s/>νέου<text:s/>αγοραστή<text:s/>πιστώσεων<text:s/>ή<text:s/>αντιπροσώπου,<text:s/>λαμβάνει<text:s/>τις<text:s/>πληροφορίες<text:s/>των<text:s/>παρ.<text:s/>1<text:s/>και<text:s/>2<text:s/>από<text:s/>τις<text:s/>αρμόδιες<text:s/>αρχές<text:s/>του<text:s/>κράτους<text:s/>μέλους<text:s/>καταγωγής.</text:span></text:p>
      <text:h text:style-name="P348" text:outline-level="2"><text:span text:style-name="T348_1">ΚΕΦΑΛΑΙΟ<text:s/>Ε’</text:span></text:h>
      <text:h text:style-name="P349" text:outline-level="2"><text:span text:style-name="T349_1">ΕΠΟΠΤΕΙΑ<text:s/>ΕΠΙ<text:s/>ΑΓΟΡΑΣΤΩΝ<text:s/>ΚΑΙ<text:s/>ΔΙΑΧΕΙΡΙΣΤΩΝ<text:s/>ΠΙΣΤΩΣΕΩΝ</text:span></text:h>
      <text:h text:style-name="P350" text:outline-level="6"><text:span text:style-name="T350_1">Άρθρο<text:s/>25</text:span></text:h>
      <text:h text:style-name="P351" text:outline-level="6"><text:span text:style-name="T351_1">Ορισμός<text:s/>αρμόδιων<text:s/>αρχών</text:span></text:h>
      <text:p text:style-name="P352"><text:span text:style-name="T352_1">(άρθρο<text:s/>21<text:s/>Οδηγίας<text:s/>2021/2167/ΕΕ)</text:span></text:p>
      <text:p text:style-name="P353"><text:span text:style-name="T353_1">1.</text:span><text:span text:style-name="T353_2"><text:s/>Με<text:s/>την<text:s/>επιφύλαξη<text:s/>των<text:s/>παρ.<text:s/>2<text:s/>έως<text:s/>4,<text:s/>αρμόδια<text:s/>αρχή<text:s/>για<text:s/>την<text:s/>εφαρμογή<text:s/>του<text:s/>παρόντος<text:s/>Μέρους<text:s/>ιδίως<text:s/>όσον<text:s/>αφορά<text:s/>στην<text:s/>αδειοδότηση<text:s/>και<text:s/>στην<text:s/>εποπτεία<text:s/>των<text:s/>διαχειριστών<text:s/>πιστώσεων<text:s/>ή,<text:s/>εφόσον<text:s/>συντρέχει<text:s/>περίπτωση,<text:s/>των<text:s/>παρόχων<text:s/>πιστωτικών<text:s/>υπηρεσιών<text:s/>στους<text:s/>οποίους<text:s/>έχουν<text:s/>ανατεθεί<text:s/>εξωτερικά<text:s/>δραστηριότητες<text:s/>διαχείρισης<text:s/>απαιτήσεων<text:s/>σύμφωνα<text:s/>με<text:s/>το<text:s/>άρθρο<text:s/>15,<text:s/>και<text:s/>στην<text:s/>εποπτεία<text:s/>των<text:s/>αγοραστών<text:s/>πιστώσεων<text:s/>που<text:s/>έχουν<text:s/>έδρα<text:s/>στην<text:s/>Ελλάδα<text:s/>ή,<text:s/>εφόσον<text:s/>συντρέχει<text:s/>περίπτωση,<text:s/>του<text:s/>αντιπροσώπου<text:s/>που<text:s/>έχει<text:s/>ορισθεί<text:s/>σύμφωνα<text:s/>με<text:s/>το<text:s/>άρθρο<text:s/>23,<text:s/>είναι<text:s/>η<text:s/>Τράπεζα<text:s/>της<text:s/>Ελλάδος.</text:span></text:p>
      <text:p text:style-name="P354"><text:span text:style-name="T354_1">2.</text:span><text:span text:style-name="T354_2"><text:s/>Αρμόδια<text:s/>αρχή<text:s/>για<text:s/>την<text:s/>εφαρμογή<text:s/>της<text:s/>περ.<text:s/>γ)<text:s/>της<text:s/>παρ.<text:s/>1<text:s/>του<text:s/>άρθρου<text:s/>13<text:s/>είναι<text:s/>η<text:s/>Αρχή<text:s/>Προστασίας<text:s/>Δεδομένων<text:s/>Προσωπικού<text:s/>Χαρακτήρα.</text:span></text:p>
      <text:p text:style-name="P355"><text:span text:style-name="T355_1">3.</text:span><text:span text:style-name="T355_2"><text:s/>Αρμόδια<text:s/>αρχή<text:s/>για<text:s/>την<text:s/>εφαρμογή<text:s/>των<text:s/>περ.<text:s/>α),<text:s/>β)<text:s/>και<text:s/>δ)<text:s/>της<text:s/>παρ.<text:s/>1,<text:s/>καθώς<text:s/>και<text:s/>των<text:s/>παρ.<text:s/>4<text:s/>και<text:s/>5<text:s/>του<text:s/>άρθρου<text:s/>13,<text:s/>και<text:s/>για<text:s/>τον<text:s/>έλεγχο<text:s/>της<text:s/>τήρησης<text:s/>των<text:s/>υποχρεώσεων<text:s/>που<text:s/>απορρέουν<text:s/>από<text:s/>τις<text:s/>παρ.<text:s/>7<text:s/>έως<text:s/>9<text:s/>του<text:s/>άρθρου<text:s/>13<text:s/>είναι<text:s/>το<text:s/>Υπουργείο<text:s/>Εθνικής<text:s/>Οικονομίας<text:s/>και<text:s/>Οικονομικών.</text:span></text:p>
      <text:p text:style-name="P356"><text:span text:style-name="T356_1">4.</text:span><text:span text:style-name="T356_2"><text:s/>Η<text:s/>Τράπεζα<text:s/>της<text:s/>Ελλάδος<text:s/>αποτελεί<text:s/>ενιαίο<text:s/>σημείο<text:s/>εισόδου<text:s/>για<text:s/>όλες<text:s/>τις<text:s/>αναγκαίες<text:s/>ανταλλαγές<text:s/>και<text:s/>επικοινωνίες<text:s/>με<text:s/>τις<text:s/>αρμόδιες<text:s/>αρχές<text:s/>των<text:s/>κρατών<text:s/>μελών<text:s/>καταγωγής<text:s/>ή<text:s/>υποδοχής<text:s/>ή<text:s/>των<text:s/>κρατών<text:s/>μελών<text:s/>στα<text:s/>οποία<text:s/>έχει<text:s/>χορηγηθεί<text:s/>η<text:s/>πίστωση.</text:span></text:p>
      <text:p text:style-name="P357"><text:span text:style-name="T357_1">5.</text:span><text:span text:style-name="T357_2"><text:s/>Η<text:s/>Τράπεζα<text:s/>της<text:s/>Ελλάδος,<text:s/>το<text:s/>Υπουργείο<text:s/>Εθνικής<text:s/>Οικονομίας<text:s/>και<text:s/>Οικονομικών<text:s/>και<text:s/>η<text:s/>Αρχή<text:s/>Προστασίας<text:s/>Δεδομένων<text:s/>Προσωπικού<text:s/>Χαρακτήρα,<text:s/>για<text:s/>την<text:s/>άσκηση<text:s/>των<text:s/>αρμοδιοτήτων<text:s/>τους<text:s/>σύμφωνα<text:s/>με<text:s/>τις<text:s/>παρ.<text:s/>1<text:s/>έως<text:s/>4,<text:s/>ζητούν<text:s/>στοιχεία<text:s/>και<text:s/>πληροφορίες<text:s/>από<text:s/>τους<text:s/>αγοραστές<text:s/>πιστώσεων<text:s/>ή<text:s/>τους<text:s/>αντιπροσώπους<text:s/>που<text:s/>έχουν<text:s/>ορισθεί<text:s/>σύμφωνα<text:s/>με<text:s/>το<text:s/>άρθρο<text:s/>23,<text:s/>τους<text:s/>διαχειριστές<text:s/>πιστώσεων,<text:s/>τους<text:s/>παρόχους<text:s/>πιστωτικών<text:s/>υπηρεσιών<text:s/>στους<text:s/>οποίους<text:s/>οι<text:s/>διαχειριστές<text:s/>πιστώσεων<text:s/>έχουν<text:s/>αναθέσει<text:s/>εξωτερικά<text:s/>δραστηριότητες<text:s/>διαχείρισης<text:s/>πιστώσεων,<text:s/>τους<text:s/>δανειολήπτες<text:s/>και<text:s/>κάθε<text:s/>άλλο<text:s/>πρόσωπο<text:s/>ή<text:s/>δημόσια<text:s/>αρχή,<text:s/>που<text:s/>είναι<text:s/>αναγκαία<text:s/>για<text:s/>τους<text:s/>εξής<text:s/>σκοπούς:</text:span></text:p>
      <text:p text:style-name="P358"><text:span text:style-name="T358_1">α)</text:span><text:span text:style-name="T358_2"><text:tab/></text:span><text:span text:style-name="T358_3">την<text:s/>αξιολόγηση<text:s/>της<text:s/>συνεχούς<text:s/>συμμόρφωσης<text:s/>με<text:s/>τις<text:s/>απαιτήσεις<text:s/>του<text:s/>παρόντος<text:s/>Μέρους,<text:s/>των<text:s/>κατ’<text:s/>εξουσιοδότηση<text:s/>αυτού<text:s/>αποφάσεων<text:s/>και<text:s/>των<text:s/>κατ’<text:s/>εξουσιοδότηση<text:s/>κανονισμών<text:s/>της<text:s/>Οδηγίας<text:s/>2021/2167<text:s/>(ΕΕ)<text:s/>του<text:s/>Ευρωπαϊκού<text:s/>Κοινοβουλίου<text:s/>και<text:s/>του<text:s/>Συμβουλίου<text:s/>της<text:s/>24ης<text:s/>Νοεμβρίου<text:s/>2021<text:s/>για<text:s/>τους<text:s/>διαχειριστές<text:s/>πιστώσεων<text:s/>και<text:s/>τους<text:s/>αγοραστές<text:s/>πιστώσεων<text:s/>και<text:s/>την<text:s/>τροποποίηση<text:s/>των<text:s/>Οδηγιών<text:s/>2008/48/ΕΚ<text:s/>και<text:s/>2014/17/ΕΕ<text:s/>(L<text:s/>438),</text:span></text:p>
      <text:p text:style-name="P359"><text:span text:style-name="T359_1">β)</text:span><text:span text:style-name="T359_2"><text:tab/></text:span><text:span text:style-name="T359_3">τη<text:s/>διερεύνηση<text:s/>πιθανών<text:s/>παραβάσεων<text:s/>των<text:s/>εν<text:s/>λόγω<text:s/>απαιτήσεων,<text:s/>και</text:span></text:p>
      <text:p text:style-name="P360"><text:span text:style-name="T360_1">γ)</text:span><text:span text:style-name="T360_2"><text:tab/></text:span><text:span text:style-name="T360_3">την<text:s/>επιβολή<text:s/>διοικητικών<text:s/>ποινών<text:s/>και<text:s/>διορθωτικών<text:s/>μέτρων,<text:s/>σύμφωνα<text:s/>με<text:s/>τα<text:s/>άρθρα<text:s/>27<text:s/>και<text:s/>28.</text:span></text:p>
      <text:h text:style-name="P361" text:outline-level="6"><text:span text:style-name="T361_1">Άρθρο<text:s/>26</text:span></text:h>
      <text:h text:style-name="P362" text:outline-level="6"><text:span text:style-name="T362_1">Εποπτικός<text:s/>ρόλος<text:s/>και<text:s/>εποπτικές<text:s/>εξουσίες<text:s/>της<text:s/>Τράπεζας<text:s/>της<text:s/>Ελλάδος</text:span></text:h>
      <text:p text:style-name="P363"><text:span text:style-name="T363_1">(άρθρο<text:s/>22<text:s/>Οδηγίας<text:s/>2021/2167/ΕΕ)</text:span></text:p>
      <text:p text:style-name="P364"><text:span text:style-name="T364_1">1.</text:span><text:span text:style-name="T364_2"><text:s/>Η<text:s/>Τράπεζα<text:s/>της<text:s/>Ελλάδος<text:s/>ως<text:s/>αρμόδια<text:s/>αρχή<text:s/>του<text:s/>κράτους<text:s/>μέλους<text:s/>καταγωγής,<text:s/>μπορεί<text:s/>να<text:s/>ασκεί<text:s/>όλες<text:s/>τις<text:s/>εποπτικές<text:s/>εξουσίες,<text:s/>να<text:s/>διενεργεί<text:s/>ελέγχους,<text:s/>να<text:s/>προβαίνει<text:s/>στις<text:s/>αναγκαίες<text:s/>έρευνες<text:s/>και<text:s/>να<text:s/>επιβάλλει<text:s/>πρόστιμα,<text:s/>κυρώσεις<text:s/>και<text:s/>άλλα<text:s/>διοικητικά<text:s/>μέτρα<text:s/>που<text:s/>είναι<text:s/>αναγκαία<text:s/>για<text:s/>την<text:s/>άσκηση<text:s/>των<text:s/>αρμοδιοτήτων<text:s/>και<text:s/>των<text:s/>καθηκόντων<text:s/>της,<text:s/>όπως<text:s/>προβλέπονται<text:s/>στο<text:s/>παρόν<text:s/>Μέρος,<text:s/>στα<text:s/>οποία,<text:s/>μεταξύ<text:s/>άλλων,<text:s/>συμπεριλαμβάνονται:</text:span></text:p>
      <text:p text:style-name="P365"><text:span text:style-name="T365_1">α)</text:span><text:span text:style-name="T365_2"><text:tab/></text:span><text:span text:style-name="T365_3">η<text:s/>χορήγηση<text:s/>ή<text:s/>η<text:s/>άρνηση<text:s/>άδειας<text:s/>λειτουργίας<text:s/>διαχειριστή<text:s/>πιστώσεων<text:s/>σε<text:s/>Εταιρείες<text:s/>Διαχείρισης<text:s/>Απαιτήσεων<text:s/>από<text:s/>Δάνεια<text:s/>και<text:s/>Πιστώσεις<text:s/>(Ε.Δ.Α.Δ.Π.)<text:s/>σύμφωνα<text:s/>με<text:s/>τα<text:s/>άρθρα<text:s/>6,<text:s/>7<text:s/>και<text:s/>8,</text:span></text:p>
      <text:p text:style-name="P366"><text:span text:style-name="T366_1">β)</text:span><text:span text:style-name="T366_2"><text:tab/></text:span><text:span text:style-name="T366_3">η<text:s/>ανάκληση<text:s/>άδειας<text:s/>λειτουργίας<text:s/>διαχειριστή<text:s/>πιστώσεων<text:s/>από<text:s/>Ε.Δ.Α.Δ.Π.<text:s/>σύμφωνα<text:s/>με<text:s/>το<text:s/>άρθρο<text:s/>11,</text:span></text:p>
      <text:p text:style-name="P367"><text:span text:style-name="T367_1">γ)</text:span><text:span text:style-name="T367_2"><text:tab/></text:span><text:span text:style-name="T367_3">η<text:s/>απαγόρευση<text:s/>οποιασδήποτε<text:s/>από<text:s/>τις<text:s/>δραστηριότητες<text:s/>διαχείρισης<text:s/>πιστώσεων,</text:span></text:p>
      <text:p text:style-name="P368"><text:span text:style-name="T368_1">δ)</text:span><text:span text:style-name="T368_2"><text:tab/></text:span><text:span text:style-name="T368_3">η<text:s/>διεξαγωγή<text:s/>επιτόπιων<text:s/>και<text:s/>μη<text:s/>επιθεωρήσεων<text:s/>και<text:s/>η<text:s/>διενέργεια<text:s/>ελέγχων<text:s/>σύμφωνα<text:s/>με<text:s/>την<text:s/>παρ.<text:s/>3<text:s/>του<text:s/>άρθρου<text:s/>57<text:s/>του<text:s/>ν.<text:s/>4261/2014<text:s/>(Α’<text:s/>107),</text:span></text:p>
      <text:p text:style-name="P369"><text:span text:style-name="T369_1">ε)</text:span><text:span text:style-name="T369_2"><text:tab/></text:span><text:span text:style-name="T369_3">η<text:s/>επιβολή<text:s/>διοικητικών<text:s/>κυρώσεων<text:s/>και<text:s/>διορθωτικών<text:s/>μέτρων<text:s/>σύμφωνα<text:s/>με<text:s/>το<text:s/>άρθρο<text:s/>27,</text:span></text:p>
      <text:p text:style-name="P370"><text:span text:style-name="T370_1">στ)</text:span><text:span text:style-name="T370_2"><text:tab/></text:span><text:span text:style-name="T370_3">η<text:s/>αξιολόγηση<text:s/>συμβάσεων<text:s/>εξωτερικής<text:s/>ανάθεσης<text:s/>που<text:s/>συνάπτονται<text:s/>μεταξύ<text:s/>των<text:s/>διαχειριστών<text:s/>πιστώσεων<text:s/>και<text:s/>των<text:s/>παρόχων<text:s/>πιστωτικών<text:s/>υπηρεσιών<text:s/>σύμφωνα<text:s/>με<text:s/>την<text:s/>παρ.<text:s/>1<text:s/>του<text:s/>άρθρου<text:s/>15,</text:span></text:p>
      <text:p text:style-name="P371"><text:span text:style-name="T371_1">ζ)</text:span><text:span text:style-name="T371_2"><text:tab/></text:span><text:span text:style-name="T371_3">η<text:s/>απαίτηση<text:s/>από<text:s/>τους<text:s/>διαχειριστές<text:s/>πιστώσεων<text:s/>να<text:s/>απομακρύνουν<text:s/>μέλη<text:s/>του<text:s/>Διοικητικού<text:s/>Συμβουλίου<text:s/>ή<text:s/>τον<text:s/>Διευθύνοντα<text:s/>Σύμβουλο<text:s/>εφόσον<text:s/>δεν<text:s/>αποτελεί<text:s/>μέλος<text:s/>του<text:s/>Διοικητικού<text:s/>Συμβουλίου,<text:s/>όταν<text:s/>αυτά<text:s/>δεν<text:s/>συμμορφώνονται<text:s/>με<text:s/>τις<text:s/>απαιτήσεις<text:s/>που<text:s/>ορίζονται<text:s/>στις<text:s/>περ.<text:s/>β)<text:s/>και<text:s/>γ)<text:s/>της<text:s/>παρ.<text:s/>1<text:s/>του<text:s/>άρθρου<text:s/>6.<text:s/>Ειδικότερα,<text:s/>αν<text:s/>η<text:s/>Τράπεζα<text:s/>της<text:s/>Ελλάδος,<text:s/>κατά<text:s/>την<text:s/>άσκηση<text:s/>των<text:s/>εποπτικών<text:s/>της<text:s/>αρμοδιοτήτων,<text:s/>κρίνει<text:s/>αιτιολογημένα<text:s/>ότι<text:s/>είναι<text:s/>ακατάλληλο<text:s/>οποιοδήποτε<text:s/>μέλος<text:s/>του<text:s/>Διοικητικού<text:s/>Συμβουλίου<text:s/>της<text:s/>Ε.Δ.Α.Δ.Π.<text:s/>για<text:s/>να<text:s/>ενεργεί<text:s/>ως<text:s/>μέλος<text:s/>αυτού,<text:s/>ή<text:s/>Διευθύνων<text:s/>Σύμβουλος<text:s/>ή<text:s/>ελεγκτής<text:s/>ή<text:s/>αρμόδιος<text:s/>διευθυντής<text:s/>ή<text:s/>υπάλληλος<text:s/>της<text:s/>Ε.Δ.Α.Δ.Π.,<text:s/>σύμφωνα<text:s/>με<text:s/>τον<text:s/>παρόν<text:s/>Μέρος<text:s/>και<text:s/>τις<text:s/>κατ’<text:s/>εξουσιοδότηση<text:s/>αυτού<text:s/>κανονιστικές<text:s/>αποφάσεις,<text:s/>δύναται<text:s/>να<text:s/>ζητήσει<text:s/>εγγράφως<text:s/>την<text:s/>αντικατάστασή<text:s/>τους,</text:span></text:p>
      <text:p text:style-name="P372"><text:span text:style-name="T372_1">η)</text:span><text:span text:style-name="T372_2"><text:tab/></text:span><text:span text:style-name="T372_3">η<text:s/>απαίτηση<text:s/>από<text:s/>τις<text:s/>Ε.Δ.Α.Δ.Π.<text:s/>να<text:s/>τροποποιούν<text:s/>ή<text:s/>να<text:s/>επικαιροποιούν<text:s/>τις<text:s/>ρυθμίσεις<text:s/>της<text:s/>εσωτερικής<text:s/>τους<text:s/>διακυβέρνησης<text:s/>και<text:s/>του<text:s/>συστήματος<text:s/>του<text:s/>εσωτερικού<text:s/>τους<text:s/>ελέγχου,<text:s/>προκειμένου<text:s/>να<text:s/>διασφαλίζεται<text:s/>αποτελεσματικά<text:s/>ο<text:s/>σεβασμός<text:s/>των<text:s/>δικαιωμάτων<text:s/>των<text:s/>δανειοληπτών<text:s/>σύμφωνα<text:s/>με<text:s/>το<text:s/>δίκαιο<text:s/>που<text:s/>διέπει<text:s/>τη<text:s/>σύμβαση<text:s/>πίστωσης,</text:span></text:p>
      <text:p text:style-name="P373"><text:span text:style-name="T373_1">θ)</text:span><text:span text:style-name="T373_2"><text:tab/></text:span><text:span text:style-name="T373_3">η<text:s/>απαίτηση<text:s/>από<text:s/>τις<text:s/>Ε.Δ.Α.Δ.Π.<text:s/>να<text:s/>τροποποιούν<text:s/>ή<text:s/>να<text:s/>επικαιροποιούν<text:s/>τις<text:s/>πολιτικές<text:s/>που<text:s/>θεσπίζουν,<text:s/>ώστε<text:s/>να<text:s/>διασφαλίζουν<text:s/>τη<text:s/>δίκαιη<text:s/>και<text:s/>επιμελή<text:s/>μεταχείριση<text:s/>των<text:s/>δανειοληπτών,<text:s/>την<text:s/>καταγραφή<text:s/>και<text:s/>τον<text:s/>χειρισμό<text:s/>των<text:s/>παραπόνων<text:s/>των<text:s/>δανειοληπτών,<text:s/>και</text:span></text:p>
      <text:p text:style-name="P374"><text:span text:style-name="T374_1">ι)</text:span><text:span text:style-name="T374_2"><text:tab/></text:span><text:span text:style-name="T374_3">η<text:s/>απαίτηση<text:s/>περαιτέρω<text:s/>πληροφοριών<text:s/>σχετικά<text:s/>με<text:s/>τη<text:s/>μεταβίβαση<text:s/>των<text:s/>απαιτήσεων<text:s/>από<text:s/>συμβάσεις<text:s/>πιστώσεων.</text:span></text:p>
      <text:p text:style-name="P375"><text:span text:style-name="T375_1">2.</text:span><text:span text:style-name="T375_2"><text:s/>Η<text:s/>Τράπεζα<text:s/>της<text:s/>Ελλάδος<text:s/>ασκεί<text:s/>όλες<text:s/>τις<text:s/>εξουσίες<text:s/>της<text:s/>για<text:s/>την<text:s/>άσκηση<text:s/>των<text:s/>αρμοδιοτήτων<text:s/>και<text:s/>των<text:s/>καθηκόντων<text:s/>της<text:s/>σύμφωνα<text:s/>με<text:s/>το<text:s/>παρόν<text:s/>ως<text:s/>αρμόδια<text:s/>αρχή<text:s/>του<text:s/>κράτους<text:s/>μέλους<text:s/>καταγωγής<text:s/>ή<text:s/>του<text:s/>κράτους<text:s/>μέλους<text:s/>υποδοχής<text:s/>ή<text:s/>του<text:s/>κράτους<text:s/>μέλους<text:s/>στο<text:s/>οποίο<text:s/>χορηγήθηκε<text:s/>η<text:s/>πίστωση,<text:s/>εάν<text:s/>η<text:s/>Ελλάδα<text:s/>δεν<text:s/>αποτελεί<text:s/>ούτε<text:s/>κράτος<text:s/>μέλος<text:s/>καταγωγής<text:s/>ούτε<text:s/>κράτος<text:s/>μέλος<text:s/>υποδοχής.</text:span></text:p>
      <text:p text:style-name="P376"><text:span text:style-name="T376_1">3.</text:span><text:span text:style-name="T376_2"><text:s/>Η<text:s/>Τράπεζα<text:s/>της<text:s/>Ελλάδος,<text:s/>ως<text:s/>αρμόδια<text:s/>αρχή<text:s/>του<text:s/>κράτους<text:s/>μέλους<text:s/>καταγωγής,<text:s/>αξιολογεί,<text:s/>με<text:s/>την<text:s/>εφαρμογή<text:s/>προσέγγισης<text:s/>που<text:s/>βασίζεται<text:s/>σε<text:s/>παράγοντες<text:s/>κινδύνου,<text:s/>την<text:s/>εφαρμογή<text:s/>από<text:s/>τις<text:s/>Ε.Δ.Α.Δ.Π.<text:s/>των<text:s/>απαιτήσεων<text:s/>των<text:s/>περ.<text:s/>ε)<text:s/>έως<text:s/>η)<text:s/>της<text:s/>παρ.<text:s/>1<text:s/>του<text:s/>άρθρου<text:s/>6.</text:span></text:p>
      <text:p text:style-name="P377"><text:span text:style-name="T377_1">4.</text:span><text:span text:style-name="T377_2"><text:s/>Η<text:s/>Τράπεζα<text:s/>της<text:s/>Ελλάδος<text:s/>προσδιορίζει<text:s/>το<text:s/>εύρος<text:s/>της<text:s/>αξιολόγησης<text:s/>που<text:s/>αναφέρεται<text:s/>στην<text:s/>παρ.<text:s/>3,<text:s/>λαμβάνοντας<text:s/>υπόψη<text:s/>το<text:s/>μέγεθος,<text:s/>τη<text:s/>φύση,<text:s/>την<text:s/>κλίμακα<text:s/>και<text:s/>την<text:s/>πολυ-<text:s/>πλοκότητα<text:s/>των<text:s/>δραστηριοτήτων<text:s/>της<text:s/>εκάστοτε<text:s/>Ε.Δ.Α.Δ.Π..</text:span></text:p>
      <text:p text:style-name="P378"><text:span text:style-name="T378_1">5.</text:span><text:span text:style-name="T378_2"><text:s/>Η<text:s/>Τράπεζα<text:s/>της<text:s/>Ελλάδος,<text:s/>ως<text:s/>αρμόδια<text:s/>αρχή<text:s/>του<text:s/>κράτους<text:s/>μέλους<text:s/>καταγωγής,<text:s/>ενημερώνει<text:s/>τις<text:s/>αρμόδιες<text:s/>αρχές<text:s/>του<text:s/>κράτους<text:s/>μέλους<text:s/>υποδοχής<text:s/>ή<text:s/>του<text:s/>κράτους<text:s/>μέλους<text:s/>στο<text:s/>οποίο<text:s/>χορηγήθηκε<text:s/>η<text:s/>πίστωση,<text:s/>εάν<text:s/>η<text:s/>πίστωση<text:s/>δεν<text:s/>χορηγήθηκε<text:s/>ούτε<text:s/>στην<text:s/>Ελλάδα<text:s/>ούτε<text:s/>στο<text:s/>κράτος<text:s/>μέλος<text:s/>υποδοχής,<text:s/>σχετικά<text:s/>με<text:s/>τα<text:s/>αποτελέσματα<text:s/>της<text:s/>αξιολόγησης<text:s/>της<text:s/>παρ.<text:s/>3,<text:s/>κατόπιν<text:s/>αιτήματος<text:s/>μιας<text:s/>από<text:s/>τις<text:s/>εν<text:s/>λόγω<text:s/>αρμόδιες<text:s/>αρχές<text:s/>ή<text:s/>όταν<text:s/>η<text:s/>ίδια<text:s/>το<text:s/>κρίνει<text:s/>σκόπιμο.<text:s/>Επίσης,<text:s/>η<text:s/>Τράπεζα<text:s/>της<text:s/>Ελλάδος,<text:s/>ως<text:s/>αρμόδια<text:s/>αρχή<text:s/>του<text:s/>κράτους<text:s/>μέλους<text:s/>καταγωγής,<text:s/>διαβιβάζει<text:s/>τις<text:s/>λεπτομέρειες<text:s/>σχετικά<text:s/>με<text:s/>τυχόν<text:s/>διοικητικές<text:s/>κυρώσεις<text:s/>ή<text:s/>διορθωτικά<text:s/>μέτρα<text:s/>που<text:s/>έχει<text:s/>επιβάλλει<text:s/>στις<text:s/>αρμόδιες<text:s/>αρχές<text:s/>του<text:s/>κράτους<text:s/>μέλους<text:s/>υποδοχής<text:s/>και,<text:s/>εφόσον<text:s/>συντρέχει<text:s/>περίπτωση,<text:s/>στις<text:s/>αρμόδιες<text:s/>αρχές<text:s/>του<text:s/>κράτους<text:s/>μέλους<text:s/>στο<text:s/>οποίο<text:s/>χορηγήθηκε<text:s/>η<text:s/>πίστωση,<text:s/>εάν<text:s/>η<text:s/>πίστωση<text:s/>δεν<text:s/>χορηγήθηκε<text:s/>ούτε<text:s/>στην<text:s/>Ελλάδα<text:s/>ούτε<text:s/>στο<text:s/>κράτος<text:s/>μέλος<text:s/>υποδοχής.</text:span></text:p>
      <text:p text:style-name="P379"><text:span text:style-name="T379_1">6.</text:span><text:span text:style-name="T379_2"><text:s/>Κατά<text:s/>τη<text:s/>διενέργεια<text:s/>της<text:s/>αξιολόγησης<text:s/>της<text:s/>παρ.<text:s/>3,<text:s/>η<text:s/>Τράπεζα<text:s/>της<text:s/>Ελλάδος,<text:s/>ως<text:s/>αρμόδια<text:s/>αρχή<text:s/>του<text:s/>κράτους<text:s/>μέλους<text:s/>καταγωγής,<text:s/>ανταλλάσσει<text:s/>με<text:s/>τις<text:s/>αρμόδιες<text:s/>αρχές<text:s/>του<text:s/>κράτους<text:s/>μέλους<text:s/>υποδοχής,<text:s/>καθώς<text:s/>και<text:s/>με<text:s/>τις<text:s/>αρμόδιες<text:s/>αρχές<text:s/>του<text:s/>κράτους<text:s/>μέλους<text:s/>στο<text:s/>οποίο<text:s/>χορηγήθηκε<text:s/>η<text:s/>πίστωση,<text:s/>εάν<text:s/>η<text:s/>πίστωση<text:s/>δεν<text:s/>χορηγήθηκε<text:s/>ούτε<text:s/>στην<text:s/>Ελλάδα<text:s/>ούτε<text:s/>στο<text:s/>κράτος<text:s/>μέλος<text:s/>υποδοχής,<text:s/>όλες<text:s/>τις<text:s/>πληροφορίες<text:s/>που<text:s/>είναι<text:s/>αναγκαίες<text:s/>ώστε<text:s/>να<text:s/>μπορεί<text:s/>να<text:s/>ασκεί<text:s/>τις<text:s/>σχετικές<text:s/>αρμοδιότητες<text:s/>και<text:s/>τα<text:s/>καθήκοντά<text:s/>της,<text:s/>όπως<text:s/>καθορίζονται<text:s/>στο<text:s/>παρόν<text:s/>Μέρος.<text:s/>Η<text:s/>εν<text:s/>λόγω<text:s/>συνεργασία<text:s/>εφαρμόζεται<text:s/>αναλόγως<text:s/>και<text:s/>αν<text:s/>η<text:s/>Τράπεζα<text:s/>της<text:s/>Ελλάδος<text:s/>συνιστά<text:s/>αρμόδια<text:s/>αρχή<text:s/>του<text:s/>κράτους<text:s/>μέλους<text:s/>υποδοχής<text:s/>ή<text:s/>του<text:s/>κράτους<text:s/>μέλους<text:s/>στο<text:s/>οποίο<text:s/>χορηγήθηκε<text:s/>η<text:s/>πίστωση,<text:s/>όταν<text:s/>η<text:s/>Ελλάδα<text:s/>δεν<text:s/>είναι<text:s/>το<text:s/>κράτος<text:s/>μέλος<text:s/>υποδοχής.</text:span></text:p>
      <text:p text:style-name="P380"><text:span text:style-name="T380_1">7.</text:span><text:span text:style-name="T380_2"><text:s/>Η<text:s/>Τράπεζα<text:s/>της<text:s/>Ελλάδος,<text:s/>ως<text:s/>αρμόδια<text:s/>αρχή<text:s/>του<text:s/>κράτους<text:s/>μέλους<text:s/>καταγωγής,<text:s/>μπορεί<text:s/>να<text:s/>απαιτεί<text:s/>από<text:s/>τις<text:s/>Ε.Δ.Α.Δ.Π.,<text:s/>τους<text:s/>παρόχους<text:s/>πιστωτικών<text:s/>υπηρεσιών,<text:s/>τους<text:s/>αγοραστές<text:s/>πιστώσεων<text:s/>με<text:s/>έδρα<text:s/>στην<text:s/>Ελλάδα<text:s/>ή<text:s/>τους<text:s/>αντιπροσώπους<text:s/>με<text:s/>έδρα<text:s/>στην<text:s/>Ελλάδα<text:s/>που<text:s/>έχουν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δεν<text:s/>συμμορφώνονται<text:s/>με<text:s/>όλες<text:s/>τις<text:s/>απαιτήσεις<text:s/>του<text:s/>παρόντος<text:s/>Μέρους,<text:s/>να<text:s/>λάβουν<text:s/>από<text:s/>τη<text:s/>χρονική<text:s/>στιγμή<text:s/>που<text:s/>αυτό<text:s/>διαπιστώνεται<text:s/>όλα<text:s/>τα<text:s/>απαραίτητα<text:s/>μέτρα<text:s/>ή<text:s/>ενέργειες<text:s/>ώστε<text:s/>να<text:s/>συμμορφωθούν<text:s/>με<text:s/>τις<text:s/>εκάστοτε<text:s/>σχετικές<text:s/>διατάξεις.</text:span></text:p>
      <text:p text:style-name="P381"><text:span text:style-name="T381_1">8.</text:span><text:span text:style-name="T381_2"><text:s/>Οι<text:s/>διαχειριστές<text:s/>πιστώσεων<text:s/>και<text:s/>οι<text:s/>αγοραστές<text:s/>πιστώσεων<text:s/>ή<text:s/>οι<text:s/>αντιπρόσωποι<text:s/>που<text:s/>έχουν<text:s/>ορισθεί<text:s/>σύμφωνα<text:s/>με<text:s/>το<text:s/>άρθρο<text:s/>23<text:s/>του<text:s/>παρόντος<text:s/>ή<text:s/>το<text:s/>άρθρο<text:s/>19<text:s/>της<text:s/>Οδηγίας<text:s/>2021/2167/ΕΕ,<text:s/>ύστερα<text:s/>από<text:s/>κλήση<text:s/>της<text:s/>Τράπεζας<text:s/>της<text:s/>Ελλάδος,<text:s/>επιτρέπουν<text:s/>σε<text:s/>εξουσιοδοτημένους<text:s/>προς<text:s/>τον<text:s/>σκοπό<text:s/>αυτό<text:s/>υπαλλήλους<text:s/>της<text:s/>Τράπεζας<text:s/>της<text:s/>Ελλάδος<text:s/>να<text:s/>εισέλθουν<text:s/>στις<text:s/>επιχειρηματικές<text:s/>εγκαταστάσεις<text:s/>των<text:s/>ιδίων<text:s/>ή<text:s/>των<text:s/>παρόχων<text:s/>πιστωτικών<text:s/>υπηρεσιών,<text:s/>στους<text:s/>οποίους<text:s/>οι<text:s/>διαχειριστές<text:s/>πιστώσεων<text:s/>έχουν<text:s/>αναθέσει<text:s/>εξωτερικά<text:s/>δραστηριότητες<text:s/>διαχείρισης<text:s/>πιστώσεων<text:s/>σύμφωνα<text:s/>με<text:s/>το<text:s/>άρθρο<text:s/>15<text:s/>του<text:s/>παρόντος<text:s/>ή<text:s/>το<text:s/>άρθρο<text:s/>12<text:s/>της<text:s/>Οδηγίας<text:s/>2021/2167/ΕΕ,<text:s/>για<text:s/>να<text:s/>διερευνήσουν<text:s/>τις<text:s/>εργασίες<text:s/>και<text:s/>τις<text:s/>δραστηριότητές<text:s/>τους<text:s/>και<text:s/>να<text:s/>θέσουν<text:s/>στη<text:s/>διάθεσή<text:s/>τους<text:s/>οποιαδήποτε<text:s/>βιβλία,<text:s/>έγγραφα<text:s/>ή<text:s/>αρχεία,<text:s/>και<text:s/>να<text:s/>διαβιβάσουν<text:s/>στην<text:s/>Τράπεζα<text:s/>της<text:s/>Ελλάδος<text:s/>οποιεσδήποτε<text:s/>πληροφορίες<text:s/>η<text:s/>τελευταία<text:s/>κρίνει<text:s/>αναγκαίες<text:s/>για<text:s/>την<text:s/>άσκηση<text:s/>των<text:s/>εποπτικών<text:s/>της<text:s/>αρμοδιοτήτων,<text:s/>σύμφωνα<text:s/>με<text:s/>το<text:s/>παρόν,<text:s/>συμπεριλαμβανομένων<text:s/>τυχόν<text:s/>πληροφοριών<text:s/>σχετικά<text:s/>με<text:s/>τα<text:s/>στοιχεία<text:s/>ενεργητικού<text:s/>και<text:s/>παθητικού<text:s/>και<text:s/>ιδίως<text:s/>έγγραφα<text:s/>και<text:s/>αρχεία<text:s/>αναφορικά<text:s/>με<text:s/>το<text:s/>χαρτοφυλάκιο<text:s/>των<text:s/>διαχειριζόμενων<text:s/>από<text:s/>αυτές<text:s/>απαιτήσεων.</text:span></text:p>
      <text:h text:style-name="P382" text:outline-level="6"><text:span text:style-name="T382_1">Άρθρο<text:s/>27</text:span></text:h>
      <text:h text:style-name="P383" text:outline-level="6"><text:span text:style-name="T383_1">Διοικητικές<text:s/>και<text:s/>ποινικές<text:s/>κυρώσεις<text:s/>και<text:s/>διορθωτικά<text:s/>μέτρα<text:s/>από<text:s/>την</text:span></text:h>
      <text:p text:style-name="P384"><text:span text:style-name="T384_1">Τράπεζα<text:s/>της<text:s/>Ελλάδος</text:span></text:p>
      <text:p text:style-name="P385"><text:span text:style-name="T385_1">(άρθρο<text:s/>23<text:s/>Οδηγίας<text:s/>2021/2167/ΕΕ)</text:span></text:p>
      <text:p text:style-name="P386"><text:span text:style-name="T386_1">1.</text:span><text:span text:style-name="T386_2"><text:s/>Η<text:s/>Τράπεζα<text:s/>της<text:s/>Ελλάδος<text:s/>είναι<text:s/>αρμόδια<text:s/>να<text:s/>επιβάλλει,<text:s/>με<text:s/>απόφασή<text:s/>της,<text:s/>διοικητικές<text:s/>κυρώσεις<text:s/>και<text:s/>λοιπά<text:s/>διορθωτικά<text:s/>μέτρα<text:s/>σε<text:s/>περίπτωση<text:s/>παράβασης<text:s/>του<text:s/>παρόντος<text:s/>Μέρους,<text:s/>των<text:s/>κατ’<text:s/>εξουσιοδότηση<text:s/>αυτού<text:s/>κανονιστικών<text:s/>πράξεων<text:s/>και<text:s/>γενικότερα<text:s/>των<text:s/>νομοθετικών<text:s/>ή<text:s/>κανονιστικών<text:s/>διατάξεων<text:s/>που<text:s/>αφορούν<text:s/>στις<text:s/>αρμοδιότητές<text:s/>της<text:s/>σύμφωνα<text:s/>με<text:s/>την<text:s/>παρ.<text:s/>1<text:s/>του<text:s/>άρθρου<text:s/>25,<text:s/>περί<text:s/>ορισμού<text:s/>αρμοδίων<text:s/>αρχών,<text:s/>μεταξύ<text:s/>άλλων,<text:s/>στις<text:s/>περιπτώσεις<text:s/>που:</text:span></text:p>
      <text:p text:style-name="P387"><text:span text:style-name="T387_1">α)</text:span><text:span text:style-name="T387_2"><text:tab/></text:span><text:span text:style-name="T387_3">διαχειριστής<text:s/>πιστώσεων<text:s/>δεν<text:s/>πληροί<text:s/>την<text:s/>απαίτηση<text:s/>που<text:s/>καθορίζεται<text:s/>στο<text:s/>άρθρο<text:s/>14,<text:s/>περί<text:s/>συμβατικής<text:s/>σχέσης<text:s/>μεταξύ<text:s/>διαχειριστή<text:s/>πιστώσεων<text:s/>και<text:s/>αγοραστή<text:s/>πιστώσεων,<text:s/>ή<text:s/>συνάπτει<text:s/>σύμβαση<text:s/>εξωτερικής<text:s/>ανάθεσης<text:s/>κατά<text:s/>παράβαση<text:s/>του<text:s/>άρθρου<text:s/>15,<text:s/>περί<text:s/>εξωτερικής<text:s/>ανάθεσης<text:s/>δραστηριοτήτων<text:s/>από<text:s/>διαχειριστή<text:s/>πιστώσεων,<text:s/>ή<text:s/>ο<text:s/>πά-<text:s/>ροχος<text:s/>πιστωτικών<text:s/>υπηρεσιών,<text:s/>στον<text:s/>οποίο<text:s/>ανατίθενται<text:s/>οι<text:s/>δραστηριότητες<text:s/>διαχείρισης<text:s/>πιστώσεων<text:s/>εξωτερικά,<text:s/>διαπράττει<text:s/>σοβαρή<text:s/>παράβαση<text:s/>της<text:s/>κείμενης<text:s/>νομοθεσίας,<text:s/>β)<text:s/>διαχειριστής<text:s/>πιστώσεων<text:s/>δεν<text:s/>πληροί<text:s/>τις<text:s/>απαιτήσεις<text:s/>για<text:s/>το<text:s/>οργανωτικό<text:s/>πλαίσιο<text:s/>διακυβέρνησης<text:s/>και<text:s/>τους<text:s/>μηχανισμούς<text:s/>εσωτερικού<text:s/>ελέγχου<text:s/>που<text:s/>καθορίζονται<text:s/>στην<text:s/>περ.<text:s/>ε)<text:s/>της<text:s/>παρ.<text:s/>1<text:s/>του<text:s/>άρθρου<text:s/>6,<text:s/>με<text:s/>αποτέλεσμα<text:s/>να<text:s/>μην<text:s/>εξασφαλίζεται<text:s/>ο<text:s/>σεβασμός<text:s/>των<text:s/>δικαιωμάτων<text:s/>του<text:s/>δανειολήπτη<text:s/>και<text:s/>η<text:s/>συμμόρφωση<text:s/>με<text:s/>τους<text:s/>κανόνες<text:s/>περί<text:s/>προστασίας<text:s/>των<text:s/>δεδομένων<text:s/>προσωπικού<text:s/>χαρακτήρα,</text:span></text:p>
      <text:p text:style-name="P388"><text:span text:style-name="T388_1">γ)</text:span><text:span text:style-name="T388_2"><text:tab/></text:span><text:span text:style-name="T388_3">η<text:s/>πολιτική<text:s/>του<text:s/>διαχειριστή<text:s/>πιστώσεων<text:s/>δεν<text:s/>επαρκεί<text:s/>για<text:s/>την<text:s/>ορθή<text:s/>μεταχείριση<text:s/>των<text:s/>δανειοληπτών,<text:s/>όπως<text:s/>προ-<text:s/>βλέπεται<text:s/>στην<text:s/>περ.<text:s/>στ)<text:s/>της<text:s/>παρ.<text:s/>1<text:s/>του<text:s/>άρθρου<text:s/>6,</text:span></text:p>
      <text:p text:style-name="P389"><text:span text:style-name="T389_1">δ)</text:span><text:span text:style-name="T389_2"><text:tab/></text:span><text:span text:style-name="T389_3">οι<text:s/>εσωτερικές<text:s/>διαδικασίες<text:s/>του<text:s/>διαχειριστή<text:s/>πιστώσεων,<text:s/>όπως<text:s/>καθορίζονται<text:s/>στην<text:s/>περ.<text:s/>ζ)<text:s/>της<text:s/>παρ.<text:s/>1<text:s/>του<text:s/>άρθρου<text:s/>6,<text:s/>δεν<text:s/>προβλέπουν<text:s/>την<text:s/>καταγραφή<text:s/>και<text:s/>τον<text:s/>χειρισμό<text:s/>των<text:s/>παραπόνων<text:s/>των<text:s/>δανειοληπτών,<text:s/>σύμφωνα<text:s/>με<text:s/>τις<text:s/>υποχρεώσεις<text:s/>που<text:s/>καθορίζονται<text:s/>στο<text:s/>παρόν,</text:span></text:p>
      <text:p text:style-name="P390"><text:span text:style-name="T390_1">ε)</text:span><text:span text:style-name="T390_2"><text:tab/></text:span><text:span text:style-name="T390_3">αγοραστής<text:s/>πιστώσεων<text:s/>που<text:s/>έχει<text:s/>έδρα<text:s/>στην<text:s/>Ελλάδα<text:s/>ή,<text:s/>εφόσον<text:s/>συντρέχει<text:s/>περίπτωση,<text:s/>ο<text:s/>αντιπρόσωπος<text:s/>που<text:s/>έχει<text:s/>ορισθεί<text:s/>σύμφωνα<text:s/>με<text:s/>το<text:s/>άρθρο<text:s/>23,<text:s/>περί<text:s/>αντιπροσώπων<text:s/>αγοραστών<text:s/>πιστώσεων<text:s/>από<text:s/>τρίτη<text:s/>χώρα,<text:s/>δεν<text:s/>γνωστοποιεί<text:s/>τις<text:s/>πληροφορίες<text:s/>του<text:s/>άρθρου<text:s/>22,<text:s/>περί<text:s/>ορισμού<text:s/>διαχειριστών<text:s/>πιστώσεων<text:s/>ή<text:s/>άλλων<text:s/>οντοτήτων,<text:s/>και<text:s/>του<text:s/>άρθρου<text:s/>24,<text:s/>περί<text:s/>γνωστοποίησης<text:s/>στις<text:s/>αρμόδιες<text:s/>αρχές<text:s/>της<text:s/>μεταβίβασης<text:s/>πιστώσεων,</text:span></text:p>
      <text:p text:style-name="P391"><text:span text:style-name="T391_1">στ)</text:span><text:span text:style-name="T391_2"><text:tab/></text:span><text:span text:style-name="T391_3">αγοραστής<text:s/>πιστώσεων<text:s/>ή,<text:s/>εφόσον<text:s/>συντρέχει<text:s/>περίπτωση,<text:s/>ο<text:s/>αντιπρόσωπος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δεν<text:s/>συμμορφώνεται<text:s/>με<text:s/>τις<text:s/>απαιτήσεις<text:s/>του<text:s/>άρθρου<text:s/>21<text:s/>του<text:s/>παρόντος,<text:s/>περί<text:s/>υποχρεώσεων<text:s/>των<text:s/>αγοραστών<text:s/>πιστώσεων,</text:span></text:p>
      <text:p text:style-name="P392"><text:span text:style-name="T392_1">ζ)</text:span><text:span text:style-name="T392_2"><text:tab/></text:span><text:span text:style-name="T392_3">αγοραστής<text:s/>πιστώσεων<text:s/>δεν<text:s/>συμμορφώνεται<text:s/>με<text:s/>το<text:s/>άρθρο<text:s/>23,</text:span></text:p>
      <text:p text:style-name="P393"><text:span text:style-name="T393_1">η)</text:span><text:span text:style-name="T393_2"><text:tab/></text:span><text:span text:style-name="T393_3">πιστωτικό<text:s/>ίδρυμα<text:s/>με<text:s/>έδρα<text:s/>στην<text:s/>Ελλάδα<text:s/>ή<text:s/>χρηματοδοτικό<text:s/>ίδρυμα<text:s/>της<text:s/>υποπερ.<text:s/>αβ)<text:s/>της<text:s/>περ.<text:s/>α)<text:s/>της<text:s/>παρ.<text:s/>5<text:s/>του<text:s/>άρθρου<text:s/>3<text:s/>δεν<text:s/>γνωστοποιεί<text:s/>τις<text:s/>πληροφορίες<text:s/>του<text:s/>άρθρου<text:s/>20,<text:s/>περί<text:s/>υποχρέωσης<text:s/>πληροφόρησης<text:s/>για<text:s/>τα<text:s/>δικαιώματα<text:s/>που<text:s/>απορρέουν<text:s/>από<text:s/>συμβάσεις<text:s/>πίστωσης,</text:span></text:p>
      <text:p text:style-name="P394"><text:span text:style-name="T394_1">θ)</text:span><text:span text:style-name="T394_2"><text:tab/></text:span><text:span text:style-name="T394_3">Εταιρείες<text:s/>Διαχείρισης<text:s/>Απαιτήσεων<text:s/>από<text:s/>Δάνεια<text:s/>και<text:s/>Πιστώσεις<text:s/>(Ε.Δ.Α.Δ.Π.)<text:s/>επιτρέπει<text:s/>σε<text:s/>ένα<text:s/>ή<text:s/>περισσότερα<text:s/>πρόσωπα<text:s/>της<text:s/>περ.<text:s/>β)<text:s/>της<text:s/>παρ.<text:s/>1<text:s/>του<text:s/>άρθρου<text:s/>6<text:s/>που<text:s/>δεν<text:s/>συμμορφώνονται<text:s/>με<text:s/>τις<text:s/>απαιτήσεις<text:s/>της<text:s/>εν<text:s/>λόγω<text:s/>περίπτωσης<text:s/>ή<text:s/>της<text:s/>περ.<text:s/>γ)<text:s/>της<text:s/>παρ.<text:s/>1,<text:s/>να<text:s/>καταστούν<text:s/>ή<text:s/>να<text:s/>παραμείνουν<text:s/>μέλη<text:s/>του<text:s/>διοικητικού<text:s/>συμβουλίου<text:s/>ή<text:s/>γενικοί<text:s/>διευθυντές<text:s/>ή<text:s/>να<text:s/>κατέχουν<text:s/>αντίστοιχη<text:s/>διοικητική<text:s/>θέση,<text:s/>ακόμη<text:s/>και<text:s/>αν<text:s/>δεν<text:s/>συμμετέχουν<text:s/>στο<text:s/>διοικητικό<text:s/>συμβούλιο,</text:span></text:p>
      <text:p text:style-name="P395"><text:span text:style-name="T395_1">ι)</text:span><text:span text:style-name="T395_2"><text:tab/></text:span><text:span text:style-name="T395_3">διαχειριστής<text:s/>πιστώσεων<text:s/>δεν<text:s/>συμμορφώνεται<text:s/>με<text:s/>το<text:s/>άρθρο<text:s/>31,</text:span></text:p>
      <text:p text:style-name="P396"><text:span text:style-name="T396_1">ια)</text:span><text:span text:style-name="T396_2"><text:tab/></text:span><text:span text:style-name="T396_3">αγοραστής<text:s/>πιστώσεων<text:s/>ή,<text:s/>κατά<text:s/>περίπτωση,<text:s/>διαχειριστής<text:s/>πιστώσεων<text:s/>ή<text:s/>οποιαδήποτε<text:s/>οντότητα<text:s/>των<text:s/>υποπερ.<text:s/>i)<text:s/>ή<text:s/>iii)<text:s/>της<text:s/>περ.<text:s/>α)<text:s/>της<text:s/>παρ.<text:s/>5<text:s/>του<text:s/>άρθρου<text:s/>2<text:s/>της<text:s/>Οδηγίας<text:s/>2021/2167/ΕΕ<text:s/>ή<text:s/>οντότητα<text:s/>των<text:s/>υποπερ.<text:s/>αα)<text:s/>και<text:s/>αβ)<text:s/>της<text:s/>περ.<text:s/>α)<text:s/>της<text:s/>παρ.<text:s/>5<text:s/>του<text:s/>άρθρου<text:s/>3<text:s/>του<text:s/>παρόντος,<text:s/>δεν<text:s/>συμμορφώνεται<text:s/>με<text:s/>το<text:s/>άρθρο<text:s/>13,<text:s/>περί<text:s/>σχέσεων<text:s/>με<text:s/>τον<text:s/>δανειολήπτη,</text:span></text:p>
      <text:p text:style-name="P397"><text:span text:style-name="T397_1">ιβ)</text:span><text:span text:style-name="T397_2"><text:tab/></text:span><text:span text:style-name="T397_3">Ε.Δ.Α.Δ.Π.<text:s/>εισπράττει<text:s/>και<text:s/>κατέχει<text:s/>χρηματικά<text:s/>ποσά<text:s/>από<text:s/>δανειολήπτες,<text:s/>παρότι<text:s/>αυτό<text:s/>δεν<text:s/>επιτρέπεται<text:s/>σύμφωνα<text:s/>με<text:s/>την<text:s/>εθνική<text:s/>νομοθεσία<text:s/>του<text:s/>κράτους<text:s/>μέλους<text:s/>όπου<text:s/>παρέχει<text:s/>υπηρεσίες<text:s/>δυνάμει<text:s/>του<text:s/>άρθρου<text:s/>16,<text:s/>περί<text:s/>παροχής<text:s/>υπηρεσιών<text:s/>με<text:s/>ή<text:s/>χωρίς<text:s/>εγκατάσταση<text:s/>σε<text:s/>άλλα<text:s/>κράτη<text:s/>μέλη<text:s/>από<text:s/>Ε.Δ.Α.Δ.Π.,</text:span></text:p>
      <text:p text:style-name="P398"><text:span text:style-name="T398_1">ιγ)</text:span><text:span text:style-name="T398_2"><text:tab/></text:span><text:span text:style-name="T398_3">διαχειριστής<text:s/>πιστώσεων<text:s/>δεν<text:s/>συμμορφώνεται<text:s/>με<text:s/>τις<text:s/>απαιτήσεις<text:s/>του<text:s/>άρθρου<text:s/>7,<text:s/>περί<text:s/>δυνατότητας<text:s/>κατοχής<text:s/>χρηματικών<text:s/>ποσών,</text:span></text:p>
      <text:p text:style-name="P399"><text:span text:style-name="T399_1">ιδ)</text:span><text:span text:style-name="T399_2"><text:tab/></text:span><text:span text:style-name="T399_3">αγοραστής<text:s/>ή<text:s/>διαχειριστής<text:s/>πιστώσεων<text:s/>δεν<text:s/>συμμορφώνεται<text:s/>με<text:s/>τις<text:s/>περ.<text:s/>α),<text:s/>β),<text:s/>δ)<text:s/>της<text:s/>παρ.<text:s/>1,<text:s/>καθώς<text:s/>και<text:s/>τις<text:s/>παρ.<text:s/>4<text:s/>και<text:s/>5<text:s/>του<text:s/>άρθρου<text:s/>13,<text:s/>καθώς<text:s/>και<text:s/>σε<text:s/>περίπτωση<text:s/>μη<text:s/>χορήγησης<text:s/>των<text:s/>πληροφοριών,<text:s/>σύμφωνα<text:s/>με<text:s/>την<text:s/>παρ.<text:s/>5<text:s/>του<text:s/>άρθρου<text:s/>40,<text:s/>μέχρι<text:s/>τη<text:s/>θέση<text:s/>σε<text:s/>λειτουργία<text:s/>του<text:s/>συστήματος<text:s/>προσωποποιημένης<text:s/>πληροφόρησης,<text:s/>απέναντι<text:s/>σε<text:s/>δανειολήπτη,<text:s/>ο<text:s/>οποίος<text:s/>δεν<text:s/>είναι<text:s/>καταναλωτής,</text:span></text:p>
      <text:p text:style-name="P400"><text:span text:style-name="T400_1">ιε)</text:span><text:span text:style-name="T400_2"><text:tab/></text:span><text:span text:style-name="T400_3">αγοραστής<text:s/>ή<text:s/>διαχειριστής<text:s/>πιστώσεων<text:s/>δεν<text:s/>συμμορφώνεται<text:s/>με<text:s/>την<text:s/>παρ.<text:s/>3<text:s/>του<text:s/>άρθρου<text:s/>13.</text:span></text:p>
      <text:p text:style-name="P401"><text:span text:style-name="T401_1">2.</text:span><text:span text:style-name="T401_2"><text:s/>Στις<text:s/>περιπτώσεις<text:s/>της<text:s/>παρ.<text:s/>1,<text:s/>η<text:s/>Τράπεζα<text:s/>της<text:s/>Ελλάδος<text:s/>μπορεί<text:s/>να<text:s/>επιβάλλει,<text:s/>με<text:s/>απόφασή<text:s/>της,<text:s/>διαζευκτικά<text:s/>ή<text:s/>σωρευτικά,<text:s/>διοικητικές<text:s/>κυρώσεις<text:s/>και<text:s/>διορθωτικά<text:s/>μέτρα<text:s/>που<text:s/>είναι<text:s/>αποτελεσματικά,<text:s/>αναλογικά<text:s/>και<text:s/>αποτρεπτικά,<text:s/>και<text:s/>περιλαμβάνουν<text:s/>τουλάχιστον<text:s/>τα<text:s/>εξής:</text:span></text:p>
      <text:p text:style-name="P402"><text:span text:style-name="T402_1">α)</text:span><text:span text:style-name="T402_2"><text:tab/></text:span><text:span text:style-name="T402_3">ανάκληση<text:s/>άδειας<text:s/>λειτουργίας<text:s/>Ε.Δ.Α.Δ.Π.<text:s/>σύμφωνα<text:s/>με<text:s/>το<text:s/>άρθρο<text:s/>11,</text:span></text:p>
      <text:p text:style-name="P403"><text:span text:style-name="T403_1">β)</text:span><text:span text:style-name="T403_2"><text:tab/></text:span><text:span text:style-name="T403_3">εντολή<text:s/>ή<text:s/>σύσταση<text:s/>συμμόρφωσης<text:s/>προς<text:s/>το<text:s/>υπεύθυνο<text:s/>φυσικό<text:s/>πρόσωπο<text:s/>ή<text:s/>τον<text:s/>διαχειριστή<text:s/>πιστώσεων<text:s/>ή<text:s/>τον<text:s/>αγοραστή<text:s/>πιστώσεων<text:s/>ή,<text:s/>κατά<text:s/>περίπτωση,<text:s/>τον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για<text:s/>διόρθωση<text:s/>ή<text:s/>και<text:s/>παύση<text:s/>της<text:s/>παράβασης,<text:s/>καθώς<text:s/>και<text:s/>παράλειψή<text:s/>της<text:s/>στο<text:s/>μέλλον,<text:s/>ή,<text:s/>αν<text:s/>το<text:s/>εν<text:s/>λόγω<text:s/>φυσικό<text:s/>ή<text:s/>νομικό<text:s/>πρόσωπο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404"><text:span text:style-name="T404_1">γ)</text:span><text:span text:style-name="T404_2"><text:tab/></text:span><text:span text:style-name="T404_3">διοικητικά<text:s/>χρηματικά<text:s/>πρόστιμα<text:s/>σε<text:s/>διαχειριστή<text:s/>πιστώσεων<text:s/>ή<text:s/>σε<text:s/>αγοραστή<text:s/>πιστώσεων,<text:s/>ή,<text:s/>εφόσον<text:s/>συντρέχει<text:s/>περίπτωση,<text:s/>σε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μέγιστου<text:s/>ύψους<text:s/>έως<text:s/>πεντακόσιες<text:s/>χιλιάδες<text:s/>(500.000)<text:s/>ευρώ,</text:span></text:p>
      <text:p text:style-name="P405"><text:span text:style-name="T405_1">δ)</text:span><text:span text:style-name="T405_2"><text:tab/></text:span><text:span text:style-name="T405_3">δημόσια<text:s/>ανακοίνωση,<text:s/>στην<text:s/>οποία<text:s/>περιγράφονται<text:s/>το<text:s/>υπεύθυνο<text:s/>φυσικό<text:s/>ή<text:s/>νομικό<text:s/>πρόσωπο<text:s/>και<text:s/>η<text:s/>φύση<text:s/>της<text:s/>παράβασης,</text:span></text:p>
      <text:p text:style-name="P406"><text:span text:style-name="T406_1">ε)</text:span><text:span text:style-name="T406_2"><text:tab/></text:span><text:span text:style-name="T406_3">προσωρινή<text:s/>απαγόρευση<text:s/>ή<text:s/>οριστική<text:s/>απομάκρυνση<text:s/>των<text:s/>φυσικών<text:s/>προσώπων<text:s/>της<text:s/>παρ.<text:s/>4<text:s/>να<text:s/>ασκούν<text:s/>καθήκοντα<text:s/>σε<text:s/>Ε.Δ.Α.Δ.Π.<text:s/>ή<text:s/>σε<text:s/>αγοραστή<text:s/>πιστώσεων<text:s/>που<text:s/>έχει<text:s/>έδρα<text:s/>στην<text:s/>Ελλάδα<text:s/>ή,<text:s/>εφόσον<text:s/>συντρέχει<text:s/>περίπτωση,<text:s/>σε<text:s/>αντιπρόσωπο<text:s/>που<text:s/>έχει<text:s/>ορισθεί<text:s/>σύμφωνα<text:s/>με<text:s/>το<text:s/>άρθρο<text:s/>23.</text:span></text:p>
      <text:p text:style-name="P407"><text:span text:style-name="T407_1">3.</text:span><text:span text:style-name="T407_2"><text:s/>Κατά<text:s/>τον<text:s/>προσδιορισμό<text:s/>του<text:s/>είδους<text:s/>των<text:s/>διοικητικών<text:s/>κυρώσεων<text:s/>ή<text:s/>διορθωτικών<text:s/>μέτρων<text:s/>και<text:s/>του<text:s/>ύψους<text:s/>των<text:s/>διοικητικών<text:s/>χρηματικών<text:s/>προστίμων<text:s/>της<text:s/>περ.<text:s/>γ)<text:s/>της<text:s/>παρ.<text:s/>2,<text:s/>λαμβάνονται<text:s/>υπόψη<text:s/>οι<text:s/>σχετικές<text:s/>περιστάσεις,<text:s/>στις<text:s/>οποίες<text:s/>συμπεριλαμβάνονται<text:s/>ενδεικτικά:</text:span></text:p>
      <text:p text:style-name="P408"><text:span text:style-name="T408_1">α)</text:span><text:span text:style-name="T408_2"><text:tab/></text:span><text:span text:style-name="T408_3">το<text:s/>είδος,<text:s/>η<text:s/>βαρύτητα<text:s/>και<text:s/>η<text:s/>διάρκεια<text:s/>της<text:s/>παράβασης,<text:s/>β)<text:s/>ο<text:s/>βαθμός<text:s/>της<text:s/>ευθύνης<text:s/>του<text:s/>διαχειριστή<text:s/>πιστώσεων<text:s/>ή<text:s/>του<text:s/>αγοραστή<text:s/>πιστώσεων<text:s/>ή,<text:s/>εφόσον<text:s/>συντρέχει<text:s/>περίπτωση,<text:s/>τ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είναι<text:s/>υπεύθυνος<text:s/>για<text:s/>την<text:s/>παράβαση,<text:s/>γ)<text:s/>η<text:s/>οικονομική<text:s/>επιφάνεια<text:s/>του<text:s/>διαχειριστή<text:s/>πιστώσεων<text:s/>ή<text:s/>του<text:s/>αγοραστή<text:s/>πιστώσεων<text:s/>ή<text:s/>τ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είναι<text:s/>υπεύθυνος<text:s/>για<text:s/>την<text:s/>παράβαση,<text:s/>όπως<text:s/>προκύπτει,<text:s/>μεταξύ<text:s/>άλλων,<text:s/>από<text:s/>τον<text:s/>συνολικό<text:s/>κύκλο<text:s/>εργασιών<text:s/>ή/και<text:s/>τη<text:s/>συνολική<text:s/>αξία<text:s/>των<text:s/>υπό<text:s/>διαχείριση<text:s/>απαιτήσεων<text:s/>του<text:s/>νομικού<text:s/>προσώπου,</text:span></text:p>
      <text:p text:style-name="P409"><text:span text:style-name="T409_1">δ)</text:span><text:span text:style-name="T409_2"><text:tab/></text:span><text:span text:style-name="T409_3">το<text:s/>ύψος<text:s/>των<text:s/>κερδών<text:s/>που<text:s/>αποκτήθηκαν<text:s/>ή<text:s/>των<text:s/>ζημιών<text:s/>που<text:s/>αποφεύχθηκαν<text:s/>εξαιτίας<text:s/>της<text:s/>παράβασης<text:s/>από<text:s/>τον<text:s/>διαχειριστή<text:s/>πιστώσεων<text:s/>ή<text:s/>τον<text:s/>αγοραστή<text:s/>πιστώσεων<text:s/>ή<text:s/>τον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είναι<text:s/>υπεύθυνος<text:s/>για<text:s/>την<text:s/>παράβαση,<text:s/>στον<text:s/>βαθμό<text:s/>που<text:s/>τα<text:s/>εν<text:s/>λόγω<text:s/>κέρδη<text:s/>ή<text:s/>ζημίες<text:s/>μπορούν<text:s/>να<text:s/>προσδιορισθούν,</text:span></text:p>
      <text:p text:style-name="P410"><text:span text:style-name="T410_1">ε)</text:span><text:span text:style-name="T410_2"><text:tab/></text:span><text:span text:style-name="T410_3">οι<text:s/>ζημίες<text:s/>τρίτων<text:s/>που<text:s/>προκλήθηκαν<text:s/>από<text:s/>την<text:s/>παράβαση,<text:s/>στον<text:s/>βαθμό<text:s/>που<text:s/>οι<text:s/>εν<text:s/>λόγω<text:s/>ζημίες<text:s/>μπορούν<text:s/>να<text:s/>προσδιορισθούν,</text:span></text:p>
      <text:p text:style-name="P411"><text:span text:style-name="T411_1">στ)</text:span><text:span text:style-name="T411_2"><text:tab/></text:span><text:span text:style-name="T411_3">ο<text:s/>βαθμός<text:s/>συνεργασίας<text:s/>του<text:s/>διαχειριστή<text:s/>πιστώσεων<text:s/>ή<text:s/>του<text:s/>αγοραστή<text:s/>πιστώσεων<text:s/>ή<text:s/>τ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είναι<text:s/>υπεύθυνος<text:s/>για<text:s/>την<text:s/>παράβαση,<text:s/>με<text:s/>την<text:s/>Τράπεζα<text:s/>της<text:s/>Ελλάδος,<text:s/>ζ)<text:s/>προηγούμενες<text:s/>παραβάσεις<text:s/>του<text:s/>υπαίτιου<text:s/>για<text:s/>την<text:s/>παράβαση<text:s/>διαχειριστή<text:s/>πιστώσεων<text:s/>ή<text:s/>του<text:s/>αγοραστή<text:s/>πιστώσεων<text:s/>ή<text:s/>του<text:s/>αντιπροσώπου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που<text:s/>είναι<text:s/>υπεύθυνος<text:s/>για<text:s/>την<text:s/>παράβαση,<text:s/>η)<text:s/>οποιεσδήποτε<text:s/>πραγματικές<text:s/>ή<text:s/>δυνητικές<text:s/>συστημικές<text:s/>συνέπειες<text:s/>της<text:s/>παράβασης.</text:span></text:p>
      <text:p text:style-name="P412"><text:span text:style-name="T412_1">4.</text:span><text:span text:style-name="T412_2"><text:s/>Οι<text:s/>διοικητικές<text:s/>κυρώσεις<text:s/>και<text:s/>τα<text:s/>διορθωτικά<text:s/>μέτρα,<text:s/>που<text:s/>καθορίζονται<text:s/>στην<text:s/>παρ.<text:s/>2,<text:s/>λαμβάνονται<text:s/>σε<text:s/>βάρος<text:s/>του<text:s/>προέδρου<text:s/>ή<text:s/>των<text:s/>μελών<text:s/>του<text:s/>διοικητικού<text:s/>συμβουλίου,<text:s/>καθώς<text:s/>και<text:s/>κάθε<text:s/>άλλου<text:s/>φυσικού<text:s/>προσώπου,<text:s/>συμπεριλαμβανομένων<text:s/>των<text:s/>ελεγκτών,<text:s/>των<text:s/>αρμόδιων<text:s/>διευθυντών<text:s/>και<text:s/>των<text:s/>υπαλλήλων,<text:s/>που<text:s/>ασκούν<text:s/>καθήκοντα<text:s/>σε<text:s/>διαχειριστές<text:s/>πιστώσεων,<text:s/>σε<text:s/>αγοραστές<text:s/>πιστώσεων<text:s/>ή<text:s/>σε<text:s/>αντιπροσώπους<text:s/>που<text:s/>έχουν<text:s/>ορισθεί<text:s/>σύμφωνα<text:s/>με<text:s/>το<text:s/>άρθρο<text:s/>23<text:s/>του<text:s/>παρόντος,<text:s/>τα<text:s/>οποία<text:s/>φέρουν<text:s/>ευθύνη<text:s/>για<text:s/>την<text:s/>παράβαση,<text:s/>πράξη<text:s/>ή<text:s/>παράλειψη,<text:s/>εφόσον<text:s/>αυτή<text:s/>έγινε<text:s/>κατά<text:s/>την<text:s/>εκτέλεση<text:s/>των<text:s/>καθηκόντων<text:s/>που<text:s/>τους<text:s/>έχουν<text:s/>ανατεθεί<text:s/>ή<text:s/>ασκούν,<text:s/>λαμβανομένης<text:s/>υπόψη<text:s/>της<text:s/>θέσης<text:s/>ευθύνης<text:s/>και<text:s/>των<text:s/>εν<text:s/>γένει<text:s/>καθηκόντων<text:s/>τους,<text:s/>σύμφωνα<text:s/>με<text:s/>την<text:s/>εθνική<text:s/>νομοθεσία.</text:span></text:p>
      <text:p text:style-name="P413"><text:span text:style-name="T413_1">5.</text:span><text:span text:style-name="T413_2"><text:s/>Εκτός<text:s/>από<text:s/>τις<text:s/>κυρώσεις<text:s/>της<text:s/>παρ.<text:s/>4<text:s/>του<text:s/>άρθρου<text:s/>59<text:s/>του<text:s/>ν.<text:s/>4261/2014,<text:s/>η<text:s/>Τράπεζα<text:s/>της<text:s/>Ελλάδος<text:s/>μπορεί<text:s/>να<text:s/>επιβάλλει<text:s/>τις<text:s/>κυρώσεις<text:s/>ή<text:s/>να<text:s/>λαμβάνει<text:s/>τα<text:s/>μέτρα<text:s/>των<text:s/>παρ.<text:s/>2,<text:s/>3<text:s/>και<text:s/>4<text:s/>του<text:s/>άρθρου<text:s/>58<text:s/>του<text:s/>ν.<text:s/>4261/2014,<text:s/>εφαρμόζοντας<text:s/>το<text:s/>άρθρο<text:s/>60<text:s/>και<text:s/>τις<text:s/>παρ.<text:s/>2<text:s/>και<text:s/>4<text:s/>του<text:s/>άρθρου<text:s/>62<text:s/>του<text:s/>ν.<text:s/>4261/2014,<text:s/>στην<text:s/>περίπτωση<text:s/>που<text:s/>διαπιστώνεται:</text:span></text:p>
      <text:p text:style-name="P414"><text:span text:style-name="T414_1">α)</text:span><text:span text:style-name="T414_2"><text:tab/></text:span><text:span text:style-name="T414_3">η<text:s/>έναρξη<text:s/>της<text:s/>άσκησης<text:s/>δραστηριοτήτων<text:s/>διαχείρισης<text:s/>πιστώσεων,<text:s/>χωρίς<text:s/>την<text:s/>απαιτούμενη<text:s/>κατά<text:s/>περίπτωση<text:s/>άδεια<text:s/>της<text:s/>Τράπεζας<text:s/>της<text:s/>Ελλάδος,</text:span></text:p>
      <text:p text:style-name="P415"><text:span text:style-name="T415_1">β)</text:span><text:span text:style-name="T415_2"><text:tab/></text:span><text:span text:style-name="T415_3">η<text:s/>απόκτηση,<text:s/>άμεσα<text:s/>ή<text:s/>έμμεσα,<text:s/>ειδικής<text:s/>συμμετοχής<text:s/>σε<text:s/>Ε.Δ.Α.Δ.Π.<text:s/>ή<text:s/>περαιτέρω<text:s/>αύξηση,<text:s/>άμεσα<text:s/>ή<text:s/>έμμεσα,<text:s/>ειδικής<text:s/>συμμετοχής<text:s/>σε<text:s/>Ε.Δ.Α.Δ.Π.,<text:s/>ούτως<text:s/>ώστε<text:s/>η<text:s/>αναλογία<text:s/>επί<text:s/>του<text:s/>εταιρικού<text:s/>κεφαλαίου<text:s/>ή<text:s/>επί<text:s/>των<text:s/>δικαιωμάτων<text:s/>ψήφου,<text:s/>να<text:s/>φθάνει<text:s/>ή<text:s/>να<text:s/>υπερβαίνει<text:s/>τα<text:s/>κατώτατα<text:s/>όρια<text:s/>που<text:s/>αναφέρονται<text:s/>στην<text:s/>παρ.<text:s/>1<text:s/>του<text:s/>άρθρου<text:s/>9<text:s/>ή<text:s/>ώστε<text:s/>η<text:s/>Ε.Δ.Α.Δ.Π.<text:s/>να<text:s/>καθίσταται<text:s/>θυγατρική<text:s/>επιχείρηση<text:s/>του<text:s/>αποκτώντος<text:s/>ή<text:s/>αυξάνοντος<text:s/>τη<text:s/>συμμετοχή,<text:s/>χωρίς<text:s/>προηγούμενη<text:s/>έγγραφη<text:s/>ενημέρωση<text:s/>προς<text:s/>την<text:s/>Τράπεζα<text:s/>της<text:s/>Ελλάδος,<text:s/>ότι<text:s/>αυτός<text:s/>επιδιώκει<text:s/>είτε<text:s/>να<text:s/>αποκτήσει<text:s/>ειδική<text:s/>συμμετοχή<text:s/>ή<text:s/>να<text:s/>την<text:s/>αυξήσει,<text:s/>κατά<text:s/>το<text:s/>χρονικό<text:s/>διάστημα<text:s/>αξιολόγησης,<text:s/>ή<text:s/>παρά<text:s/>την<text:s/>αντίθετη<text:s/>γνώμη<text:s/>της<text:s/>Τράπεζας<text:s/>της<text:s/>Ελλάδος,<text:s/>κατά<text:s/>παράβαση<text:s/>της<text:s/>παρ.<text:s/>4<text:s/>του<text:s/>άρθρου<text:s/>9,</text:span></text:p>
      <text:p text:style-name="P416"><text:span text:style-name="T416_1">γ)</text:span><text:span text:style-name="T416_2"><text:tab/></text:span><text:span text:style-name="T416_3">παύση<text:s/>κατοχής,<text:s/>άμεσα<text:s/>ή<text:s/>έμμεσα,<text:s/>ειδικής<text:s/>συμμετοχής<text:s/>σε<text:s/>Ε.Δ.Α.Δ.Π.<text:s/>ή<text:s/>μείωση<text:s/>της<text:s/>ειδικής<text:s/>συμμετοχής,<text:s/>ούτως<text:s/>ώστε<text:s/>η<text:s/>αναλογία<text:s/>των<text:s/>δικαιωμάτων<text:s/>ψήφου<text:s/>ή<text:s/>των<text:s/>κατεχόμενων<text:s/>μεριδίων<text:s/>κεφαλαίου<text:s/>να<text:s/>είναι<text:s/>μικρότερη<text:s/>από<text:s/>τα<text:s/>κατώτατα<text:s/>όρια<text:s/>που<text:s/>αναφέρονται<text:s/>στην<text:s/>παρ.<text:s/>1<text:s/>του<text:s/>άρθρου<text:s/>9<text:s/>ή<text:s/>ώστε<text:s/>η<text:s/>Ε.Δ.Α.Δ.Π.<text:s/>να<text:s/>παύσει<text:s/>να<text:s/>είναι<text:s/>θυγατρική<text:s/>επιχείρηση,<text:s/>χωρίς<text:s/>προηγούμενη<text:s/>έγγραφη<text:s/>ενημέρωση<text:s/>προς<text:s/>την<text:s/>Τράπεζα<text:s/>της<text:s/>Ελλάδος,</text:span></text:p>
      <text:p text:style-name="P417"><text:span text:style-name="T417_1">δ)</text:span><text:span text:style-name="T417_2"><text:tab/></text:span><text:span text:style-name="T417_3">μη<text:s/>τήρηση<text:s/>των<text:s/>υποχρεώσεων<text:s/>ενημέρωσης<text:s/>προς<text:s/>την<text:s/>Τράπεζα<text:s/>της<text:s/>Ελλάδος,<text:s/>σύμφωνα<text:s/>με<text:s/>τις<text:s/>κατ’<text:s/>εξουσιοδότηση<text:s/>του<text:s/>άρθρου<text:s/>9<text:s/>εκδιδόμενες<text:s/>κανονιστικές<text:s/>αποφάσεις.</text:span></text:p>
      <text:p text:style-name="P418"><text:span text:style-name="T418_1">6.</text:span><text:span text:style-name="T418_2"><text:s/>Τα<text:s/>πρόσωπα<text:s/>της<text:s/>παρ.<text:s/>4<text:s/>τιμωρούνται<text:s/>με<text:s/>φυλάκιση<text:s/>ή<text:s/>με<text:s/>χρηματική<text:s/>ποινή<text:s/>ή<text:s/>με<text:s/>αμφότερες<text:s/>τις<text:s/>ποινές<text:s/>αυτές,<text:s/>εκτός<text:s/>αν<text:s/>από<text:s/>άλλη<text:s/>διάταξη<text:s/>προβλέπεται<text:s/>βαρύτερη<text:s/>ποινή,<text:s/>εφόσον:</text:span></text:p>
      <text:p text:style-name="P419"><text:span text:style-name="T419_1">α)</text:span><text:span text:style-name="T419_2"><text:tab/></text:span><text:span text:style-name="T419_3">παραλείπουν<text:s/>ή<text:s/>παραποιούν<text:s/>εκ<text:s/>προθέσεως<text:s/>την<text:s/>εγγραφή<text:s/>σημαντικής<text:s/>συναλλαγής<text:s/>στα<text:s/>βιβλία<text:s/>της,</text:span></text:p>
      <text:p text:style-name="P420"><text:span text:style-name="T420_1">β)</text:span><text:span text:style-name="T420_2"><text:tab/></text:span><text:span text:style-name="T420_3">υποβάλλουν<text:s/>στην<text:s/>Τράπεζα<text:s/>της<text:s/>Ελλάδος<text:s/>ψευδείς<text:s/>ή<text:s/>ανακριβείς<text:s/>εκθέσεις<text:s/>ή<text:s/>παρέχουν<text:s/>ψευδή<text:s/>ή<text:s/>ανακριβή<text:s/>στοιχεία.</text:span></text:p>
      <text:p text:style-name="P421"><text:span text:style-name="T421_1">Αν<text:s/>τα<text:s/>ανωτέρω<text:s/>πρόσωπα<text:s/>αρνούνται<text:s/>ή<text:s/>παρακωλύουν<text:s/>με<text:s/>οποιονδήποτε<text:s/>τρόπο<text:s/>τον<text:s/>έλεγχο<text:s/>που<text:s/>ασκείται<text:s/>από<text:s/>την<text:s/>Τράπεζα<text:s/>της<text:s/>Ελλάδος,<text:s/>τιμωρούνται<text:s/>με<text:s/>ποινή<text:s/>φυλάκισης<text:s/>τουλάχιστον<text:s/>τριών<text:s/>(3)<text:s/>μηνών.</text:span></text:p>
      <text:p text:style-name="P422"><text:span text:style-name="T422_1">7.</text:span><text:span text:style-name="T422_2"><text:s/>Πριν<text:s/>από<text:s/>τη<text:s/>λήψη<text:s/>οποιασδήποτε<text:s/>απόφασης<text:s/>αναφορικά<text:s/>με<text:s/>την<text:s/>επιβολή<text:s/>διοικητικών<text:s/>κυρώσεων<text:s/>ή<text:s/>διορθωτικών<text:s/>μέτρων,<text:s/>που<text:s/>καθορίζονται<text:s/>στην<text:s/>παρ.<text:s/>2,<text:s/>δίνεται<text:s/>η<text:s/>δυνατότητα<text:s/>ακρόασης<text:s/>στον<text:s/>εμπλεκόμενο<text:s/>διαχειριστή<text:s/>πιστώσεων<text:s/>ή<text:s/>στον<text:s/>εμπλεκόμενο<text:s/>αγοραστή<text:s/>πιστώσεων<text:s/>ή,<text:s/>εφόσον<text:s/>συντρέχει<text:s/>περίπτωση,<text:s/>στον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<text:s/>ή<text:s/>στα<text:s/>πρόσωπα<text:s/>της<text:s/>παρ.<text:s/>5<text:s/>του<text:s/>παρόντος.</text:span></text:p>
      <text:h text:style-name="P423" text:outline-level="6"><text:span text:style-name="T423_1">Άρθρο<text:s/>28</text:span></text:h>
      <text:h text:style-name="P424" text:outline-level="6"><text:span text:style-name="T424_1">Εποπτικός<text:s/>ρόλος,<text:s/>εποπτικές<text:s/>εξουσίες,<text:s/>διοικητικές<text:s/>κυρώσεις<text:s/>και<text:s/>διορθωτικά<text:s/>μέτρα<text:s/>από<text:s/>το<text:s/>Υπουργείο<text:s/>Εθνικής<text:s/>Οικονομίας<text:s/>και<text:s/>Οικονομικών</text:span></text:h>
      <text:p text:style-name="P425"><text:span text:style-name="T425_1">(άρθρα<text:s/>22<text:s/>και<text:s/>23<text:s/>Οδηγίας<text:s/>2021/2167/ΕΕ)</text:span></text:p>
      <text:p text:style-name="P426"><text:span text:style-name="T426_1">1.</text:span><text:span text:style-name="T426_2"><text:s/>Σε<text:s/>περίπτωση<text:s/>παράβασης<text:s/>των<text:s/>περ.<text:s/>α),<text:s/>β)<text:s/>και<text:s/>δ)<text:s/>της<text:s/>παρ.<text:s/>1,<text:s/>καθώς<text:s/>και<text:s/>των<text:s/>παρ.<text:s/>4<text:s/>και<text:s/>5<text:s/>του<text:s/>άρθρου<text:s/>13,<text:s/>το<text:s/>αρμόδιο<text:s/>όργανο<text:s/>του<text:s/>Υπουργείου<text:s/>Εθνικής<text:s/>Οικονομίας<text:s/>και<text:s/>Οικονομικών<text:s/>επιβάλλει<text:s/>τις<text:s/>κυρώσεις<text:s/>των<text:s/>περ.<text:s/>β)<text:s/>έως<text:s/>ε)<text:s/>της<text:s/>παρ.<text:s/>2<text:s/>του<text:s/>άρθρου<text:s/>27.<text:s/>Σε<text:s/>περίπτωση<text:s/>παράβασης<text:s/>των<text:s/>παρ.<text:s/>7<text:s/>και<text:s/>8<text:s/>του<text:s/>άρθρου<text:s/>13,<text:s/>το<text:s/>Υπουργείο<text:s/>Εθνικής<text:s/>Οικονομίας<text:s/>και<text:s/>Οικονομικών<text:s/>επιβάλλει<text:s/>σε<text:s/>διαχειριστή<text:s/>πιστώσεων,<text:s/>αγοραστή<text:s/>πιστώσεων<text:s/>ή,<text:s/>εφόσον<text:s/>συντρέχει<text:s/>περίπτωση,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<text:s/>σε<text:s/>οποιαδήποτε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,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,<text:s/>τις<text:s/>κυρώσεις<text:s/>των<text:s/>περ.<text:s/>β)<text:s/>έως<text:s/>ε)<text:s/>της<text:s/>παρ.<text:s/>2<text:s/>του<text:s/>άρθρου<text:s/>27.<text:s/>Για<text:s/>την<text:s/>επιβολή<text:s/>των<text:s/>κυρώσεων<text:s/>εφαρμόζονται<text:s/>οι<text:s/>παρ.<text:s/>3<text:s/>και<text:s/>4<text:s/>του<text:s/>άρθρου<text:s/>27.</text:span></text:p>
      <text:p text:style-name="P427"><text:span text:style-name="T427_1">2.</text:span><text:span text:style-name="T427_2"><text:s/>Το<text:s/>Υπουργείο<text:s/>Εθνικής<text:s/>Οικονομίας<text:s/>και<text:s/>Οικονομικών<text:s/>δύναται,<text:s/>στο<text:s/>πλαίσιο<text:s/>των<text:s/>εποπτικών<text:s/>του<text:s/>αρμοδιοτήτων<text:s/>και<text:s/>της<text:s/>συμβολής<text:s/>του<text:s/>στην<text:s/>επίτευξη<text:s/>της<text:s/>σταθερότητας<text:s/>του<text:s/>χρηματοοικονομικού<text:s/>συστήματος<text:s/>της<text:s/>χώρας,<text:s/>να<text:s/>λαμβάνει<text:s/>και<text:s/>να<text:s/>δημοσιεύει<text:s/>κατά<text:s/>τρόπο<text:s/>ανωνυμοποιημένο<text:s/>και<text:s/>σε<text:s/>συμμόρφωση<text:s/>με<text:s/>τον<text:s/>Κανονισμό<text:s/>(ΕΕ)<text:s/>2016/679<text:s/>(Γενικός<text:s/>Κανονισμός<text:s/>για<text:s/>την<text:s/>Προστασία<text:s/>Δεδομένων)<text:s/>και<text:s/>τον<text:s/>ν.<text:s/>4624/2019<text:s/>(Α’<text:s/>137),<text:s/>αναφορές<text:s/>ανά<text:s/>Ε.Δ.Α.Δ.Π.<text:s/>ή<text:s/>αγοραστή<text:s/>πιστώσεων<text:s/>ή<text:s/>διαχειριστή<text:s/>πιστώσεων<text:s/>ή,<text:s/>εφόσον<text:s/>συντρέχει<text:s/>περίπτωση,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ΕΕ,<text:s/>ή<text:s/>οποιαδήποτε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,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<text:s/>σε<text:s/>σχέση<text:s/>με<text:s/>τις<text:s/>επιτευχθείσες<text:s/>ρυθμίσεις<text:s/>τόσο<text:s/>μέσω<text:s/>του<text:s/>εξωδικαστικού<text:s/>μηχανισμού<text:s/>του<text:s/>ν.<text:s/>4738/2020<text:s/>(Α’<text:s/>207)<text:s/>όσο<text:s/>και<text:s/>μέσω<text:s/>απευθείας<text:s/>συμφωνιών<text:s/>με<text:s/>τον<text:s/>δανειολήπτη<text:s/>ή<text:s/>μέσω<text:s/>του<text:s/>Κώδικα<text:s/>Δεοντολογίας.</text:span></text:p>
      <text:p text:style-name="P428"><text:span text:style-name="T428_1">3.</text:span><text:span text:style-name="T428_2"><text:s/>Οι<text:s/>εποπτικές<text:s/>αρμοδιότητες<text:s/>του<text:s/>Υπουργείου<text:s/>Εθνικής<text:s/>Οικονομίας<text:s/>και<text:s/>Οικονομικών<text:s/>ασκούνται<text:s/>από<text:s/>τη<text:s/>Γενική<text:s/>Γραμματεία<text:s/>Χρηματοπιστωτικού<text:s/>Τομέα<text:s/>και<text:s/>Διαχείρισης<text:s/>Ιδιωτικού<text:s/>Χρέους.</text:span></text:p>
      <text:h text:style-name="P429" text:outline-level="6"><text:span text:style-name="T429_1">Άρθρο<text:s/>29</text:span></text:h>
      <text:h text:style-name="P430" text:outline-level="6"><text:span text:style-name="T430_1">Εποπτικός<text:s/>ρόλος,<text:s/>εποπτικές<text:s/>εξουσίες,<text:s/>διοικητικές<text:s/>κυρώσεις<text:s/>και<text:s/>διορθωτικά<text:s/>μέτρα<text:s/>από<text:s/>την<text:s/>Αρχή<text:s/>Προστασίας</text:span></text:h>
      <text:p text:style-name="P431"><text:span text:style-name="T431_1">Δεδομένων<text:s/>Προσωπικού<text:s/>Χαρακτήρα<text:s/>(άρθρα<text:s/>22<text:s/>και<text:s/>23<text:s/>Οδηγίας<text:s/>2021/2167/ΕΕ)</text:span></text:p>
      <text:p text:style-name="P432"><text:span text:style-name="T432_1">1.</text:span><text:span text:style-name="T432_2"><text:s/>Σε<text:s/>περίπτωση<text:s/>παράβασης<text:s/>της<text:s/>περ.<text:s/>γ)<text:s/>της<text:s/>παρ.<text:s/>1<text:s/>του<text:s/>άρθρου<text:s/>13,<text:s/>η<text:s/>Αρχή<text:s/>Προστασίας<text:s/>Δεδομένων<text:s/>Προσωπικού<text:s/>Χαρακτήρα<text:s/>επιβάλλει<text:s/>σε<text:s/>διαχειριστή<text:s/>πιστώσεων,<text:s/>αγοραστή<text:s/>πιστώσεων<text:s/>ή,<text:s/>εφόσον<text:s/>συντρέχει<text:s/>περίπτωση,<text:s/>αντιπρόσωπο<text:s/>που<text:s/>έχει<text:s/>ορισθεί<text:s/>σύμφωνα<text:s/>με<text:s/>το<text:s/>άρθρο<text:s/>23<text:s/>του<text:s/>παρόντος<text:s/>ή<text:s/>το<text:s/>άρθρο<text:s/>19<text:s/>της<text:s/>Οδηγίας<text:s/>2021/2167/<text:s/>ΕΕ,<text:s/>σε<text:s/>οποιαδήποτε<text:s/>οντότητα<text:s/>που<text:s/>αναφέρεται<text:s/>στις<text:s/>υποπερ.<text:s/>i)<text:s/>ή<text:s/>iii)<text:s/>της<text:s/>περ.<text:s/>α)<text:s/>της<text:s/>παρ.<text:s/>5<text:s/>του<text:s/>άρθρου<text:s/>2<text:s/>της<text:s/>Οδηγίας<text:s/>2021/2167/ΕΕ,<text:s/>ή<text:s/>οντότητα<text:s/>που<text:s/>αναφέρεται<text:s/>στις<text:s/>υποπερ.<text:s/>αα)<text:s/>και<text:s/>αβ)<text:s/>της<text:s/>περ.<text:s/>α)<text:s/>της<text:s/>παρ.<text:s/>5<text:s/>του<text:s/>άρθρου<text:s/>3<text:s/>του<text:s/>παρόντος,<text:s/>τις<text:s/>κυρώσεις<text:s/>των<text:s/>περ.<text:s/>β)<text:s/>έως<text:s/>δ)<text:s/>της<text:s/>παρ.<text:s/>2<text:s/>του<text:s/>άρθρου<text:s/>27.</text:span></text:p>
      <text:p text:style-name="P433"><text:span text:style-name="T433_1">2.</text:span><text:span text:style-name="T433_2"><text:s/>Η<text:s/>Αρχή<text:s/>Προστασίας<text:s/>Δεδομένων<text:s/>Προσωπικού<text:s/>Χαρακτήρα<text:s/>έχει<text:s/>όλες<text:s/>τις<text:s/>εποπτικές<text:s/>εξουσίες<text:s/>του<text:s/>άρθρου<text:s/>58<text:s/>του<text:s/>Κανονισμού<text:s/>(ΕΕ)<text:s/>2016/679<text:s/>και<text:s/>του<text:s/>άρθρου<text:s/>15<text:s/>του<text:s/>ν.<text:s/>4624/2019<text:s/>(Α’<text:s/>137),<text:s/>εφαρμόζονται<text:s/>δε<text:s/>για<text:s/>την<text:s/>επιβολή<text:s/>κυρώσεων<text:s/>και<text:s/>οι<text:s/>παρ.<text:s/>3<text:s/>και<text:s/>4<text:s/>του<text:s/>άρθρου<text:s/>27<text:s/>του<text:s/>παρόντος.</text:span></text:p>
      <text:h text:style-name="P434" text:outline-level="6"><text:span text:style-name="T434_1">Άρθρο<text:s/>30</text:span></text:h>
      <text:h text:style-name="P435" text:outline-level="6"><text:span text:style-name="T435_1">Δικαίωμα<text:s/>δικαστικής<text:s/>προστασίας</text:span></text:h>
      <text:p text:style-name="P436"><text:span text:style-name="T436_1">1.</text:span><text:span text:style-name="T436_2"><text:s/>Οι<text:s/>αποφάσεις<text:s/>της<text:s/>Τράπεζας<text:s/>της<text:s/>Ελλάδος<text:s/>και<text:s/>της<text:s/>Αρχής<text:s/>Προστασίας<text:s/>Δεδομένων<text:s/>Προσωπικού<text:s/>Χαρακτήρα<text:s/>που<text:s/>εκδίδονται<text:s/>κατ’<text:s/>εφαρμογή<text:s/>του<text:s/>παρόντος<text:s/>και<text:s/>των<text:s/>κανονιστικών<text:s/>πράξεων<text:s/>που<text:s/>εκδίδονται<text:s/>κατ’<text:s/>εξουσιοδότηση<text:s/>αυτού,<text:s/>προσβάλλονται<text:s/>με<text:s/>αίτηση<text:s/>ακυρώσεως<text:s/>ενώπιον<text:s/>του<text:s/>Συμβουλίου<text:s/>της<text:s/>Επικρατείας.</text:span></text:p>
      <text:p text:style-name="P437"><text:span text:style-name="T437_1">2.</text:span><text:span text:style-name="T437_2"><text:s/>Οι<text:s/>αποφάσεις<text:s/>των<text:s/>λοιπών<text:s/>οργάνων<text:s/>που<text:s/>εκδίδονται<text:s/>κατ’<text:s/>εφαρμογή<text:s/>του<text:s/>παρόντος<text:s/>και<text:s/>των<text:s/>κανονιστικών<text:s/>πράξεων<text:s/>που<text:s/>εκδίδονται<text:s/>κατ’<text:s/>εξουσιοδότηση<text:s/>αυτού<text:s/>προσβάλλονται<text:s/>με<text:s/>προσφυγή<text:s/>στο<text:s/>αρμόδιο<text:s/>Διοικητικό<text:s/>Πρωτοδικείο.</text:span></text:p>
      <text:h text:style-name="P438" text:outline-level="2"><text:span text:style-name="T438_1">ΚΕΦΑΛΑΙΟ<text:s/>ΣΤ’</text:span></text:h>
      <text:h text:style-name="P439" text:outline-level="2"><text:span text:style-name="T439_1">ΔΙΑΣΦΑΛΙΣΕΙΣ<text:s/>ΚΑΙ<text:s/>ΥΠΟΧΡΕΩΣΗ<text:s/>ΣΥΝΕΡΓΑΣΙΑΣ</text:span></text:h>
      <text:h text:style-name="P440" text:outline-level="6"><text:span text:style-name="T440_1">Άρθρο<text:s/>31</text:span></text:h>
      <text:h text:style-name="P441" text:outline-level="6"><text:span text:style-name="T441_1">Παράπονα<text:s/>και<text:s/>καταγγελίες</text:span></text:h>
      <text:p text:style-name="P442"><text:span text:style-name="T442_1">(άρθρο<text:s/>24<text:s/>Οδηγίας<text:s/>2021/2167/ΕΕ)</text:span></text:p>
      <text:p text:style-name="P443"><text:span text:style-name="T443_1">1.</text:span><text:span text:style-name="T443_2"><text:s/>Oι<text:s/>διαχειριστές<text:s/>πιστώσεων<text:s/>καθιερώνουν<text:s/>και<text:s/>διατηρούν<text:s/>αποτελεσματικές<text:s/>και<text:s/>διαφανείς<text:s/>διαδικασίες<text:s/>για<text:s/>τη<text:s/>διαχείριση<text:s/>των<text:s/>παραπόνων<text:s/>των<text:s/>δανειοληπτών<text:s/>σχετικά<text:s/>με<text:s/>παραβάσεις<text:s/>του<text:s/>παρόντος<text:s/>Μέρους<text:s/>ή<text:s/>των<text:s/>κανονιστικών<text:s/>πράξεων<text:s/>που<text:s/>εκδίδονται<text:s/>κατ’<text:s/>εξουσιοδότηση<text:s/>αυτού.</text:span></text:p>
      <text:p text:style-name="P444"><text:span text:style-name="T444_1">2.</text:span><text:span text:style-name="T444_2"><text:s/>H<text:s/>διαχείριση<text:s/>των<text:s/>ανωτέρω<text:s/>παραπόνων<text:s/>των<text:s/>δανειοληπτών<text:s/>εκ<text:s/>μέρους<text:s/>των<text:s/>διαχειριστών<text:s/>πιστώσεων<text:s/>είναι<text:s/>χωρίς<text:s/>χρέωση.<text:s/>Οι<text:s/>διαχειριστές<text:s/>πιστώσεων<text:s/>καταγράφουν<text:s/>τα<text:s/>παράπονα<text:s/>και<text:s/>τα<text:s/>μέτρα<text:s/>που<text:s/>λαμβάνονται<text:s/>για<text:s/>την<text:s/>αντιμετώπισή<text:s/>τους.</text:span></text:p>
      <text:p text:style-name="P445"><text:span text:style-name="T445_1">3.</text:span><text:span text:style-name="T445_2"><text:s/>H<text:s/>Τράπεζα<text:s/>της<text:s/>Ελλάδος,<text:s/>το<text:s/>Υπουργείο<text:s/>Εθνικής<text:s/>Οικονομίας<text:s/>και<text:s/>Οικονομικών<text:s/>και<text:s/>η<text:s/>Αρχή<text:s/>Προστασίας<text:s/>Δεδομένων<text:s/>Προσωπικού<text:s/>Χαρακτήρα<text:s/>θεσπίζουν<text:s/>και<text:s/>δημοσιοποιούν<text:s/>διαδικασία<text:s/>για<text:s/>τη<text:s/>διαχείριση<text:s/>των<text:s/>καταγγελιών<text:s/>που<text:s/>υποβάλλονται<text:s/>προς<text:s/>αυτές<text:s/>για<text:s/>παραβάσεις<text:s/>του<text:s/>παρόντος<text:s/>Μέρους<text:s/>ή<text:s/>των<text:s/>κανονιστικών<text:s/>πράξεων<text:s/>που<text:s/>εκδί-<text:s/>δονται<text:s/>κατ’<text:s/>εξουσιοδότηση<text:s/>αυτού.<text:s/>Οι<text:s/>αρμόδιες<text:s/>αρχές<text:s/>του<text:s/>πρώτου<text:s/>εδαφίου<text:s/>διασφαλίζουν<text:s/>ότι<text:s/>η<text:s/>επεξεργασία<text:s/>των<text:s/>καταγγελιών<text:s/>γίνεται<text:s/>σε<text:s/>εύλογο<text:s/>χρόνο.</text:span></text:p>
      <text:p text:style-name="P446"><text:span text:style-name="T446_1">4.</text:span><text:span text:style-name="T446_2"><text:s/>Η<text:s/>διαχείριση<text:s/>καταγγελιών<text:s/>από<text:s/>την<text:s/>Αρχή<text:s/>Προστασίας<text:s/>Δεδομένων<text:s/>Προσωπικού<text:s/>Χαρακτήρα<text:s/>γίνεται<text:s/>σύμφωνα<text:s/>με<text:s/>την<text:s/>περ.<text:s/>στ)<text:s/>της<text:s/>παρ.<text:s/>1<text:s/>του<text:s/>άρθρου<text:s/>57<text:s/>του<text:s/>Κανονισμού<text:s/>(ΕΕ)<text:s/>2016/679.</text:span></text:p>
      <text:h text:style-name="P447" text:outline-level="6"><text:span text:style-name="T447_1">Άρθρο<text:s/>32</text:span></text:h>
      <text:h text:style-name="P448" text:outline-level="6"><text:span text:style-name="T448_1">Προστασία<text:s/>δεδομένων<text:s/>προσωπικού<text:s/>χαρακτήρα</text:span></text:h>
      <text:p text:style-name="P449"><text:span text:style-name="T449_1">(άρθρο<text:s/>25<text:s/>Οδηγίας<text:s/>2021/2167/ΕΕ)</text:span></text:p>
      <text:p text:style-name="P450"><text:span text:style-name="T450_1">Η<text:s/>επεξεργασία<text:s/>δεδομένων<text:s/>προσωπικού<text:s/>χαρακτήρα<text:s/>για<text:s/>τους<text:s/>σκοπούς<text:s/>του<text:s/>παρόντος<text:s/>Μέρους<text:s/>πραγματοποιείται<text:s/>σύμφωνα<text:s/>με<text:s/>τον<text:s/>Κανονισμό<text:s/>(ΕΕ)<text:s/>2016/679<text:s/>και<text:s/>τον<text:s/>Κανονισμό<text:s/>(ΕΕ)<text:s/>2018/1725<text:s/>υπό<text:s/>την<text:s/>εποπτεία<text:s/>της<text:s/>Αρχής<text:s/>Προστασίας<text:s/>Δεδομένων<text:s/>Προσωπικού<text:s/>Χαρακτήρα.</text:span></text:p>
      <text:h text:style-name="P451" text:outline-level="6"><text:span text:style-name="T451_1">Άρθρο<text:s/>33</text:span></text:h>
      <text:h text:style-name="P452" text:outline-level="6"><text:span text:style-name="T452_1">Επαγγελματικό<text:s/>και<text:s/>τραπεζικό<text:s/>απόρρητο</text:span></text:h>
      <text:p text:style-name="P453"><text:span text:style-name="T453_1">Οι<text:s/>διατάξεις<text:s/>περί<text:s/>τραπεζικού<text:s/>απορρήτου<text:s/>του<text:s/>ν.δ.<text:s/>1059/1971<text:s/>(Α’<text:s/>270)<text:s/>δεν<text:s/>εφαρμόζονται<text:s/>στις<text:s/>σχέσεις<text:s/>μεταξύ<text:s/>μεταβιβάζοντος<text:s/>και<text:s/>αγοραστή<text:s/>πιστώσεων<text:s/>ή<text:s/>διαχειριστή<text:s/>πιστώσεων<text:s/>και<text:s/>στις<text:s/>σχέσεις<text:s/>μεταξύ<text:s/>διαχειριστή<text:s/>πιστώσεων<text:s/>και<text:s/>αγοραστή<text:s/>πιστώσεων<text:s/>για<text:s/>τους<text:s/>σκοπούς<text:s/>της<text:s/>διαχείρισης.<text:s/>Κατά<text:s/>τα<text:s/>λοιπά,<text:s/>ο<text:s/>αγοραστής<text:s/>πιστώσεων<text:s/>και<text:s/>ο<text:s/>διαχειριστής<text:s/>πιστώσεων<text:s/>τηρούν<text:s/>τις<text:s/>διατάξεις<text:s/>περί<text:s/>τραπεζικού<text:s/>απορρήτου,<text:s/>αναφορικά<text:s/>με<text:s/>τη<text:s/>συγκεκριμένη<text:s/>κατηγορία<text:s/>απαιτήσεων.</text:span></text:p>
      <text:h text:style-name="P454" text:outline-level="6"><text:span text:style-name="T454_1">Άρθρο<text:s/>34</text:span></text:h>
      <text:h text:style-name="P455" text:outline-level="6"><text:span text:style-name="T455_1">Συνεργασία<text:s/>μεταξύ<text:s/>των<text:s/>αρμόδιων<text:s/>αρχών<text:s/>(άρθρο<text:s/>26<text:s/>Οδηγίας<text:s/>2021/2167/ΕΕ)</text:span></text:h>
      <text:p text:style-name="P456"><text:span text:style-name="T456_1">1.</text:span><text:span text:style-name="T456_2"><text:s/>Η<text:s/>Τράπεζα<text:s/>της<text:s/>Ελλάδος,<text:s/>το<text:s/>Υπουργείο<text:s/>Εθνικής<text:s/>Οικονομίας<text:s/>και<text:s/>Οικονομικών<text:s/>και<text:s/>η<text:s/>Αρχή<text:s/>Προστασίας<text:s/>Δεδομένων<text:s/>Προσωπικού<text:s/>Χαρακτήρα,<text:s/>κατά<text:s/>τον<text:s/>λόγο<text:s/>της<text:s/>αρμοδιότητάς<text:s/>τους,<text:s/>συνεργάζονται<text:s/>με<text:s/>τις<text:s/>αρμόδιες<text:s/>αρχές<text:s/>των<text:s/>άρθρων<text:s/>11,<text:s/>16,<text:s/>18,<text:s/>20,<text:s/>22,<text:s/>24,<text:s/>και<text:s/>26,<text:s/>καθώς<text:s/>και<text:s/>μεταξύ<text:s/>τους,<text:s/>όποτε<text:s/>αυτό<text:s/>είναι<text:s/>αναγκαίο<text:s/>για<text:s/>την<text:s/>εκτέλεση<text:s/>των<text:s/>αρμοδιοτήτων<text:s/>και<text:s/>καθηκόντων<text:s/>τους<text:s/>ή<text:s/>την<text:s/>άσκηση<text:s/>των<text:s/>εξουσιών<text:s/>τους,<text:s/>σύμφωνα<text:s/>με<text:s/>το<text:s/>παρόν.<text:s/>Οι<text:s/>αρμόδιοι<text:s/>φορείς<text:s/>του<text:s/>πρώτου<text:s/>εδαφίου<text:s/>συντονίζουν<text:s/>τις<text:s/>ενέργειές<text:s/>τους<text:s/>με<text:s/>τις<text:s/>ανωτέρω<text:s/>αρχές,<text:s/>καθώς<text:s/>και<text:s/>μεταξύ<text:s/>τους,<text:s/>με<text:s/>σκοπό<text:s/>την<text:s/>αποφυγή<text:s/>πιθανής<text:s/>επανάληψης<text:s/>και<text:s/>επικάλυψης,<text:s/>κατά<text:s/>την<text:s/>άσκηση<text:s/>εποπτικών<text:s/>εξουσιών<text:s/>και<text:s/>την<text:s/>επιβολή<text:s/>διοικητικών<text:s/>κυρώσεων<text:s/>και<text:s/>διορθωτικών<text:s/>μέτρων<text:s/>σε<text:s/>διασυνοριακές<text:s/>υποθέσεις.</text:span></text:p>
      <text:p text:style-name="P457"><text:span text:style-name="T457_1">2.</text:span><text:span text:style-name="T457_2"><text:s/>Οι<text:s/>αρμόδιες<text:s/>αρχές<text:s/>της<text:s/>παρ.<text:s/>1<text:s/>ανταλλάσσουν<text:s/>μεταξύ<text:s/>τους<text:s/>και<text:s/>με<text:s/>τις<text:s/>αρμόδιες<text:s/>αρχές<text:s/>των<text:s/>κρατών<text:s/>-<text:s/>μελών<text:s/>που<text:s/>έχουν<text:s/>ορισθεί<text:s/>αρμόδιες<text:s/>για<text:s/>την<text:s/>εφαρμογή<text:s/>της<text:s/>εθνικής<text:s/>τους<text:s/>νομοθεσίας<text:s/>που<text:s/>ενσωματώνει<text:s/>την<text:s/>Οδηγία<text:s/>2021/2167/ΕΕ,<text:s/>κατόπιν<text:s/>αιτήματος<text:s/>και<text:s/>χωρίς<text:s/>αδικαιολόγητη<text:s/>καθυστέρηση,<text:s/>τις<text:s/>πληροφορίες<text:s/>που<text:s/>απαιτούνται<text:s/>για<text:s/>την<text:s/>άσκηση<text:s/>των<text:s/>αρμοδιοτήτων<text:s/>και<text:s/>των<text:s/>καθηκόντων<text:s/>των<text:s/>ίδιων<text:s/>και<text:s/>των<text:s/>ανωτέρω<text:s/>αρμόδιων<text:s/>αρχών,<text:s/>βάσει<text:s/>του<text:s/>παρόντος.</text:span></text:p>
      <text:p text:style-name="P458"><text:span text:style-name="T458_1">3.</text:span><text:span text:style-name="T458_2"><text:s/>Όταν<text:s/>οι<text:s/>αρμόδιες<text:s/>αρχές<text:s/>της<text:s/>παρ.<text:s/>1,<text:s/>κατά<text:s/>την<text:s/>άσκηση<text:s/>των<text:s/>αρμοδιοτήτων<text:s/>και<text:s/>των<text:s/>καθηκόντων<text:s/>τους<text:s/>που<text:s/>προ-<text:s/>βλέπονται<text:s/>στο<text:s/>παρόν<text:s/>Μέρος,<text:s/>λαμβάνουν<text:s/>εμπιστευτικές<text:s/>πληροφορίες,<text:s/>χρησιμοποιούν<text:s/>τις<text:s/>πληροφορίες<text:s/>αυτές<text:s/>μόνο<text:s/>στο<text:s/>πλαίσιο<text:s/>των<text:s/>εν<text:s/>λόγω<text:s/>αρμοδιοτήτων<text:s/>και<text:s/>καθηκόντων<text:s/>τους.<text:s/>Η<text:s/>ανταλλαγή<text:s/>πληροφοριών<text:s/>μεταξύ<text:s/>των<text:s/>αρμόδιων<text:s/>αρχών<text:s/>του<text:s/>άρθρου<text:s/>25<text:s/>και<text:s/>των<text:s/>ανωτέρω<text:s/>αρμόδιων<text:s/>αρχών<text:s/>άλλων<text:s/>κρατών<text:s/>-<text:s/>μελών<text:s/>υπόκειται<text:s/>στην<text:s/>υποχρέωση<text:s/>τήρησης<text:s/>του<text:s/>επαγγελματικού<text:s/>και<text:s/>υπηρεσιακού<text:s/>απορρήτου<text:s/>σύμφωνα<text:s/>με<text:s/>το<text:s/>άρθρο<text:s/>54<text:s/>του<text:s/>ν.<text:s/>4261/2014<text:s/>(Α’<text:s/>107).</text:span></text:p>
      <text:p text:style-name="P459"><text:span text:style-name="T459_1">4.</text:span><text:span text:style-name="T459_2"><text:s/>Τα<text:s/>πρόσωπα<text:s/>που<text:s/>εργάζονται<text:s/>ή<text:s/>έχουν<text:s/>εργασθεί<text:s/>για<text:s/>την<text:s/>Τράπεζα<text:s/>της<text:s/>Ελλάδος,<text:s/>το<text:s/>Υπουργείο<text:s/>Εθνικής<text:s/>Οικονομίας<text:s/>και<text:s/>Οικονομικών<text:s/>και<text:s/>την<text:s/>Αρχή<text:s/>Προστασίας<text:s/>Δεδομένων<text:s/>Προσωπικού<text:s/>Χαρακτήρα,<text:s/>καθώς<text:s/>και<text:s/>οι<text:s/>ελεγκτές,<text:s/>οι<text:s/>επιθεωρητές<text:s/>και<text:s/>οι<text:s/>εμπειρογνώμονες<text:s/>που<text:s/>ενεργούν<text:s/>εξ<text:s/>ονόματος<text:s/>ή<text:s/>για<text:s/>λογαριασμό<text:s/>αυτών,<text:s/>υποχρεούνται<text:s/>να<text:s/>τηρούν<text:s/>το<text:s/>επαγγελματικό<text:s/>απόρρητο.</text:span></text:p>
      <text:h text:style-name="P460" text:outline-level="2"><text:span text:style-name="T460_1">ΚΕΦΑΛΑΙΟ<text:s/>Ζ’<text:s/></text:span></text:h>
      <text:h text:style-name="P461" text:outline-level="2"><text:span text:style-name="T461_1">ΡΥΘΜΙΣΕΙΣ<text:s/>ΓΙΑ<text:s/>ΤΗΝ<text:s/>ΠΡΟΣΤΑΣΙΑ</text:span></text:h>
      <text:p text:style-name="P462"><text:span text:style-name="T462_1">ΤΩΝ<text:s/>ΚΑΤΑΝΑΛΩΤΩΝ<text:s/>-<text:s/>ΤΡΟΠΟΠΟΙΗΣΗ<text:s/>Ν.<text:s/>4438/2016</text:span></text:p>
      <text:h text:style-name="P463" text:outline-level="6"><text:span text:style-name="T463_1">Άρθρο<text:s/>35</text:span></text:h>
      <text:h text:style-name="P464" text:outline-level="6"><text:span text:style-name="T464_1">Υποχρέωση<text:s/>πληροφόρησης<text:s/>πριν</text:span></text:h>
      <text:p text:style-name="P465"><text:span text:style-name="T465_1">την<text:s/>εκχώρηση<text:s/>-<text:s/>Προσθήκη<text:s/>άρθρου<text:s/>26α<text:s/>στον<text:s/>ν.<text:s/>4438/2016</text:span></text:p>
      <text:p text:style-name="P466"><text:span text:style-name="T466_1">(παρ.<text:s/>1<text:s/>άρθρου<text:s/>28<text:s/>Οδηγίας<text:s/>2021/2167/ΕΕ)</text:span></text:p>
      <text:p text:style-name="P467"><text:span text:style-name="T467_1">Στον<text:s/>ν.<text:s/>4438/2016<text:s/>(Α’<text:s/>220)<text:s/>προστίθεται<text:s/>άρθρο<text:s/>26α<text:s/>ως<text:s/>εξής:</text:span></text:p>
      <text:p text:style-name="P468"><text:span text:style-name="T468_1">«Άρθρο<text:s/>26α</text:span></text:p>
      <text:p text:style-name="P469"><text:span text:style-name="T469_1">Πληροφορίες<text:s/>σχετικά<text:s/>με<text:s/>την<text:s/>τροποποίηση<text:s/>των<text:s/>όρων<text:s/>και<text:s/>προϋποθέσεων<text:s/>συμβάσεων<text:s/>πίστωσης</text:span></text:p>
      <text:p text:style-name="P470"><text:span text:style-name="T470_1">(άρθρο<text:s/>27α<text:s/>Οδηγίας<text:s/>2014/17/ΕΕ)</text:span></text:p>
      <text:p text:style-name="P471"><text:span text:style-name="T471_1">Υπό<text:s/>την<text:s/>επιφύλαξη<text:s/>άλλων<text:s/>διατάξεων<text:s/>του<text:s/>παρόντος<text:s/>Μέρους,<text:s/>πριν<text:s/>από<text:s/>την<text:s/>τροποποίηση<text:s/>των<text:s/>όρων<text:s/>και<text:s/>των<text:s/>προϋποθέσεων<text:s/>της<text:s/>σύμβασης<text:s/>πίστωσης,<text:s/>ο<text:s/>πιστωτικός<text:s/>φορέας<text:s/>γνωστοποιεί<text:s/>στον<text:s/>καταναλωτή<text:s/>τις<text:s/>ακόλουθες<text:s/>πληροφορίες:</text:span></text:p>
      <text:p text:style-name="P472"><text:span text:style-name="T472_1">α)<text:s/>σαφή<text:s/>περιγραφή<text:s/>των<text:s/>προτεινόμενων<text:s/>αλλαγών<text:s/>και,<text:s/>κατά<text:s/>περίπτωση,<text:s/>της<text:s/>ανάγκης<text:s/>συναίνεσης<text:s/>του<text:s/>καταναλωτή<text:s/>ή<text:s/>των<text:s/>αλλαγών<text:s/>που<text:s/>επήλθαν<text:s/>κατ’<text:s/>εφαρμογή<text:s/>νομοθετικών<text:s/>ή<text:s/>κανονιστικών<text:s/>απαιτήσεων,</text:span></text:p>
      <text:p text:style-name="P473"><text:span text:style-name="T473_1">β)<text:s/>το<text:s/>χρονοδιάγραμμα<text:s/>για<text:s/>την<text:s/>εφαρμογή<text:s/>των<text:s/>αλλαγών<text:s/>της<text:s/>περ.<text:s/>α),</text:span></text:p>
      <text:p text:style-name="P474"><text:span text:style-name="T474_1">γ)<text:s/>τα<text:s/>μέσα<text:s/>που<text:s/>μπορεί<text:s/>να<text:s/>χρησιμοποιήσει<text:s/>ο<text:s/>καταναλωτής<text:s/>για<text:s/>την<text:s/>υποβολή<text:s/>καταγγελίας<text:s/>όσον<text:s/>αφορά<text:s/>τις<text:s/>αλλαγές<text:s/>της<text:s/>περ.<text:s/>α),</text:span></text:p>
      <text:p text:style-name="P475"><text:span text:style-name="T475_1">δ)<text:s/>τη<text:s/>διαθέσιμη<text:s/>προθεσμία<text:s/>για<text:s/>την<text:s/>υποβολή<text:s/>τυχόν<text:s/>καταγγελίας,</text:span></text:p>
      <text:p text:style-name="P476"><text:span text:style-name="T476_1">ε)<text:s/>το<text:s/>όνομα<text:s/>και<text:s/>τη<text:s/>διεύθυνση<text:s/>των<text:s/>αρμόδιων<text:s/>αρχών<text:s/>στις<text:s/>οποίες<text:s/>ο<text:s/>καταναλωτής<text:s/>μπορεί<text:s/>να<text:s/>υποβάλει<text:s/>καταγγελία.»</text:span></text:p>
      <text:h text:style-name="P477" text:outline-level="6"><text:span text:style-name="T477_1">Άρθρο<text:s/>36</text:span></text:h>
      <text:h text:style-name="P478" text:outline-level="6"><text:span text:style-name="T478_1">Συμμόρφωση<text:s/>με<text:s/>τον<text:s/>Κώδικα<text:s/>Δεοντολογίας<text:s/>-</text:span></text:h>
      <text:p text:style-name="P479"><text:span text:style-name="T479_1">Τροποποίηση<text:s/>παρ.<text:s/>1<text:s/>άρθρου<text:s/>27<text:s/>ν.<text:s/>4438/2016</text:span></text:p>
      <text:p text:style-name="P480"><text:span text:style-name="T480_1">(παρ.<text:s/>2<text:s/>άρθρου<text:s/>28<text:s/>Οδηγίας<text:s/>2021/2167/ΕΕ)</text:span></text:p>
      <text:p text:style-name="P481"><text:span text:style-name="T481_1">Η<text:s/>παρ.<text:s/>1<text:s/>του<text:s/>άρθρου<text:s/>27<text:s/>του<text:s/>ν.<text:s/>4438/2016<text:s/>(Α’<text:s/>220),<text:s/>περί<text:s/>τόκων<text:s/>υπερημερίας<text:s/>και<text:s/>κατάσχεσης,<text:s/>αντικαθίσταται<text:s/>ως<text:s/>εξής:</text:span></text:p>
      <text:p text:style-name="P482"><text:span text:style-name="T482_1">«1.<text:s/>Οι<text:s/>πιστωτικοί<text:s/>φορείς<text:s/>επιδεικνύουν,<text:s/>κατά<text:s/>περίπτωση,<text:s/>εύλογη<text:s/>ανοχή<text:s/>πριν<text:s/>από<text:s/>την<text:s/>εκκίνηση<text:s/>διαδικασιών<text:s/>αναγκαστικής<text:s/>εκτέλεσης.<text:s/>Προς<text:s/>τον<text:s/>σκοπό<text:s/>αυτόν<text:s/>συμμορφώνονται<text:s/>με<text:s/>τον<text:s/>Κώδικα<text:s/>Δεοντολογίας<text:s/>Τραπεζών<text:s/>της<text:s/>παρ.<text:s/>2<text:s/>του<text:s/>άρθρου<text:s/>1<text:s/>του<text:s/>ν.<text:s/>4224/2013<text:s/>(Α’<text:s/>288),<text:s/>ιδίως<text:s/>όσον<text:s/>αφορά<text:s/>την<text:s/>εκ<text:s/>μέρους<text:s/>τους<text:s/>θέσπιση<text:s/>και<text:s/>εφαρμογή<text:s/>κατάλληλων<text:s/>πολιτικών<text:s/>και<text:s/>διαδικασιών<text:s/>για<text:s/>την<text:s/>εξεύρεση<text:s/>λύσεων<text:s/>ρύθμισης<text:s/>ή<text:s/>την<text:s/>οριστική<text:s/>διευθέτηση<text:s/>πριν<text:s/>την<text:s/>εκκίνηση<text:s/>διαδικασιών<text:s/>αναγκαστικής<text:s/>εκτέλεσης.<text:s/>Για<text:s/>τις<text:s/>εν<text:s/>λόγω<text:s/>λύσεις<text:s/>λαμβάνονται<text:s/>υπόψη,<text:s/>ιδίως<text:s/>η<text:s/>κατάσταση<text:s/>του<text:s/>καταναλωτή,<text:s/>καθώς<text:s/>και<text:s/>αυτές<text:s/>που<text:s/>περιλαμβάνονται<text:s/>στο<text:s/>Παράρτημα<text:s/>ΙΙ<text:s/>της<text:s/>υπ’<text:s/>αρ.<text:s/>392/1/31.5.2021<text:s/>απόφασης<text:s/>της<text:s/>Επιτροπής<text:s/>Πιστωτικών<text:s/>και<text:s/>Ασφαλιστικών<text:s/>Θεμάτων<text:s/>της<text:s/>Τράπεζας<text:s/>της<text:s/>Ελλάδος<text:s/>(Β’<text:s/>2411).»</text:span></text:p>
      <text:h text:style-name="P483" text:outline-level="6"><text:span text:style-name="T483_1">Άρθρο<text:s/>37</text:span></text:h>
      <text:h text:style-name="P484" text:outline-level="6"><text:span text:style-name="T484_1">Δικαιώματα<text:s/>του<text:s/>καταναλωτή<text:s/>σχετικά<text:s/>με<text:s/>την<text:s/>εκχώρηση<text:s/>-<text:s/>Προσθήκη<text:s/>άρθρου<text:s/>27α<text:s/>στον<text:s/>ν.<text:s/>4438/2016</text:span></text:h>
      <text:p text:style-name="P485"><text:span text:style-name="T485_1">(παρ.<text:s/>3<text:s/>άρθρου<text:s/>28<text:s/>Οδηγίας<text:s/>2021/2167/ΕΕ)</text:span></text:p>
      <text:p text:style-name="P486"><text:span text:style-name="T486_1">Στον<text:s/>ν.<text:s/>4438/2016<text:s/>(Α’<text:s/>220)<text:s/>προστίθεται<text:s/>άρθρο<text:s/>27α<text:s/>ως<text:s/>εξής:</text:span></text:p>
      <text:p text:style-name="P487"><text:span text:style-name="T487_1">«Άρθρο<text:s/>27α</text:span></text:p>
      <text:p text:style-name="P488"><text:span text:style-name="T488_1">Εκχώρηση<text:s/>των<text:s/>απαιτήσεων<text:s/>του<text:s/>πιστωτικού<text:s/>φορέα<text:s/>από<text:s/>σύμβαση<text:s/>πίστωσης</text:span></text:p>
      <text:p text:style-name="P489"><text:span text:style-name="T489_1">(άρθρο<text:s/>28α<text:s/>Οδηγίας<text:s/>2014/17/ΕΕ)</text:span></text:p>
      <text:p text:style-name="P490"><text:span text:style-name="T490_1">1.<text:s/>Όταν<text:s/>οι<text:s/>απαιτήσεις<text:s/>του<text:s/>πιστωτικού<text:s/>φορέα<text:s/>από<text:s/>σύμβαση<text:s/>πίστωσης<text:s/>εκχωρούνται<text:s/>σε<text:s/>τρίτον,<text:s/>ο<text:s/>καταναλωτής<text:s/>δικαιούται<text:s/>να<text:s/>αντιτάσσει<text:s/>κατά<text:s/>του<text:s/>εκδοχέα<text:s/>τα<text:s/>ίδια<text:s/>μέσα<text:s/>άμυνας<text:s/>που<text:s/>είχε<text:s/>ο<text:s/>καταναλωτής<text:s/>κατά<text:s/>του<text:s/>αρχικού<text:s/>πιστωτικού<text:s/>φορέα,<text:s/>συμπεριλαμβανομένου<text:s/>του<text:s/>συμψηφισμού,<text:s/>εφόσον<text:s/>συντρέχουν<text:s/>οι<text:s/>νόμιμες<text:s/>προϋποθέσεις.</text:span></text:p>
      <text:p text:style-name="P491"><text:span text:style-name="T491_1">2.<text:s/>Ο<text:s/>καταναλωτής<text:s/>ενημερώνεται<text:s/>για<text:s/>την<text:s/>εκχώρηση<text:s/>της<text:s/>παρ.<text:s/>1,<text:s/>εκτός<text:s/>αν<text:s/>ο<text:s/>αρχικός<text:s/>πιστωτικός<text:s/>φορέας,<text:s/>σε<text:s/>συμφωνία<text:s/>με<text:s/>τον<text:s/>εκδοχέα,<text:s/>εξακολουθεί<text:s/>να<text:s/>καταβάλλει<text:s/>την<text:s/>πίστωση<text:s/>έναντι<text:s/>του<text:s/>καταναλωτή.»</text:span></text:p>
      <text:h text:style-name="P492" text:outline-level="2"><text:span text:style-name="T492_1">ΚΕΦΑΛΑΙΟ<text:s/>Η’</text:span></text:h>
      <text:h text:style-name="P493" text:outline-level="2"><text:span text:style-name="T493_1">ΤΕΛΙΚΕΣ<text:s/>ΔΙΑΤΑΞΕΙΣ<text:s/>ΜΕΡΟΥΣ<text:s/>Β’</text:span></text:h>
      <text:h text:style-name="P494" text:outline-level="6"><text:span text:style-name="T494_1">Άρθρο<text:s/>38</text:span></text:h>
      <text:h text:style-name="P495" text:outline-level="6"><text:span text:style-name="T495_1">Ενώσεις<text:s/>Εταιρειών<text:s/>Διαχείρισης</text:span></text:h>
      <text:p text:style-name="P496"><text:span text:style-name="T496_1">Απαιτήσεων<text:s/>από<text:s/>Δάνεια<text:s/>και<text:s/>Πιστώσεις<text:s/>ως</text:span></text:p>
      <text:p text:style-name="P497"><text:span text:style-name="T497_1">Χρηματοπιστωτικοί<text:s/>Οργανισμοί<text:s/>-<text:s/>Τροποποίηση<text:s/>περ.<text:s/>ε)<text:s/>παρ.<text:s/>3<text:s/>άρθρου<text:s/>3<text:s/>ν.<text:s/>4557/2018</text:span></text:p>
      <text:p text:style-name="P498"><text:span text:style-name="T498_1">Η<text:s/>περ.<text:s/>ε)<text:s/>της<text:s/>παρ.<text:s/>3<text:s/>του<text:s/>άρθρου<text:s/>3<text:s/>του<text:s/>ν.<text:s/>4557/2018<text:s/>(Α’<text:s/>139),<text:s/>περί<text:s/>ορισμού<text:s/>των<text:s/>χρηματοπιστωτικών<text:s/>οργανισμών,<text:s/>αντικαθίσταται<text:s/>ως<text:s/>εξής:</text:span></text:p>
      <text:p text:style-name="P499"><text:span text:style-name="T499_1">«ε)<text:s/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/text:p>
      <text:p text:style-name="P500"><text:span text:style-name="T500_1">εα)<text:s/>τους<text:s/>επιτρέπεται,<text:s/>βάσει<text:s/>της<text:s/>άδειας<text:s/>λειτουργίας<text:s/>τους,<text:s/>να<text:s/>προβαίνουν<text:s/>σε<text:s/>αναχρηματοδότηση<text:s/>πιστώσεων,<text:s/>εβ)<text:s/>εισπράττουν<text:s/>και<text:s/>κατέχουν<text:s/>χρηματικά<text:s/>ποσά<text:s/>δανειοληπτών<text:s/>για<text:s/>λογαριασμό<text:s/>των<text:s/>εντολέων<text:s/>τους,</text:span></text:p>
      <text:p text:style-name="P501"><text:span text:style-name="T501_1">εγ)<text:s/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-<text:s/>νώς<text:s/>στις<text:s/>υποχρεώσεις<text:s/>που<text:s/>απορρέουν<text:s/>από<text:s/>τον<text:s/>εποπτικό<text:s/>ρόλο<text:s/>της<text:s/>Τράπεζας<text:s/>της<text:s/>Ελλάδος.»</text:span></text:p>
      <text:h text:style-name="P502" text:outline-level="6"><text:span text:style-name="T502_1">Άρθρο<text:s/>39</text:span></text:h>
      <text:h text:style-name="P503" text:outline-level="6"><text:span text:style-name="T503_1">Εξουσιοδοτικές<text:s/>διατάξεις<text:s/>Μέρους<text:s/>Β’</text:span></text:h>
      <text:p text:style-name="P504"><text:span text:style-name="T504_1">1.</text:span><text:span text:style-name="T504_2"><text:s/>Με<text:s/>απόφαση<text:s/>του<text:s/>Υπουργού<text:s/>Εθνικής<text:s/>Οικονομίας<text:s/>και<text:s/>Οικονομικών<text:s/>ορίζονται:</text:span></text:p>
      <text:p text:style-name="P505"><text:span text:style-name="T505_1">α)</text:span><text:span text:style-name="T505_2"><text:tab/></text:span><text:span text:style-name="T505_3">η<text:s/>μορφή<text:s/>και<text:s/>το<text:s/>περιεχόμενο<text:s/>του<text:s/>εντύπου<text:s/>δημοσίευσης<text:s/>της<text:s/>σύμβασης<text:s/>διαχείρισης<text:s/>πιστώσεων<text:s/>μεταξύ<text:s/>αγοραστή<text:s/>και<text:s/>διαχειριστή<text:s/>πιστώσεων<text:s/>που<text:s/>σημειώνεται<text:s/>στο<text:s/>δημόσιο<text:s/>βιβλίο<text:s/>του<text:s/>άρθρου<text:s/>3<text:s/>του<text:s/>ν.<text:s/>2844/2000<text:s/>(Α’<text:s/>220),<text:s/>σύμφωνα<text:s/>με<text:s/>την<text:s/>παρ.<text:s/>7<text:s/>του<text:s/>άρθρου<text:s/>14<text:s/>του<text:s/>παρόντος,</text:span></text:p>
      <text:p text:style-name="P506"><text:span text:style-name="T506_1">β)</text:span><text:span text:style-name="T506_2"><text:tab/></text:span><text:span text:style-name="T506_3">η<text:s/>μορφή<text:s/>και<text:s/>το<text:s/>περιεχόμενο<text:s/>του<text:s/>εντύπου<text:s/>δημοσίευσης<text:s/>της<text:s/>σύμβασης<text:s/>μεταβίβασης<text:s/>απαιτήσεων<text:s/>που<text:s/>σημειώνεται<text:s/>στο<text:s/>δημόσιο<text:s/>βιβλίο<text:s/>του<text:s/>άρθρου<text:s/>3<text:s/>του<text:s/>ν.<text:s/>2844/2000,<text:s/>σύμφωνα<text:s/>με<text:s/>την<text:s/>παρ.<text:s/>7<text:s/>του<text:s/>άρθρου<text:s/>21<text:s/>του<text:s/>παρόντος.</text:span></text:p>
      <text:p text:style-name="P507"><text:span text:style-name="T507_1">2.</text:span><text:span text:style-name="T507_2"><text:s/>Με<text:s/>απόφαση<text:s/>της<text:s/>Τράπεζας<text:s/>της<text:s/>Ελλάδος<text:s/>ορίζονται:<text:s/>α)<text:s/>η<text:s/>μορφή<text:s/>και<text:s/>το<text:s/>περιεχόμενο<text:s/>της<text:s/>αίτησης<text:s/>χορήγησης<text:s/>άδειας<text:s/>λειτουργίας<text:s/>διαχειριστή<text:s/>πιστώσεων,<text:s/>τα<text:s/>δικαιολο-<text:s/>γητικά<text:s/>και<text:s/>στοιχεία<text:s/>που<text:s/>συνοδεύουν<text:s/>την<text:s/>αίτηση<text:s/>και<text:s/>η<text:s/>διαδικασία<text:s/>της<text:s/>εξέτασής<text:s/>της,<text:s/>οι<text:s/>ειδικότερες<text:s/>προϋποθέσεις,<text:s/>τα<text:s/>πρόσθετα<text:s/>δικαιολογητικά<text:s/>και<text:s/>στοιχεία<text:s/>που<text:s/>απαιτούνται<text:s/>για<text:s/>Ε.Δ.Α.Δ.Π.<text:s/>που<text:s/>προτίθεται<text:s/>να<text:s/>εισπράττει<text:s/>και<text:s/>να<text:s/>κατέχει<text:s/>χρηματικά<text:s/>ποσά<text:s/>από<text:s/>δανειολήπτες,<text:s/>σύμφωνα<text:s/>με<text:s/>το<text:s/>άρθρο<text:s/>7,<text:s/>και<text:s/>κάθε<text:s/>άλλο<text:s/>σχετικό<text:s/>θέμα,</text:span></text:p>
      <text:p text:style-name="P508"><text:span text:style-name="T508_1">β)</text:span><text:span text:style-name="T508_2"><text:tab/></text:span><text:span text:style-name="T508_3">στοιχεία<text:s/>πέραν<text:s/>αυτών<text:s/>της<text:s/>παρ.<text:s/>2<text:s/>του<text:s/>άρθρου<text:s/>14<text:s/>που<text:s/>πρέπει<text:s/>να<text:s/>περιλαμβάνει<text:s/>η<text:s/>σύμβαση<text:s/>διαχείρισης<text:s/>πιστώσεων,</text:span></text:p>
      <text:p text:style-name="P509"><text:span text:style-name="T509_1">γ)</text:span><text:span text:style-name="T509_2"><text:tab/></text:span><text:span text:style-name="T509_3">το<text:s/>περιεχόμενο<text:s/>της<text:s/>γνωστοποίησης<text:s/>στην<text:s/>περίπτωση<text:s/>απόκτησης<text:s/>ή<text:s/>μείωσης<text:s/>της<text:s/>ειδικής<text:s/>συμμετοχής<text:s/>του<text:s/>άρθρου<text:s/>9,<text:s/>τα<text:s/>υπόχρεα<text:s/>πρόσωπα,<text:s/>τα<text:s/>υποβαλλόμενα<text:s/>στοιχεία<text:s/>ή<text:s/>πληροφορίες,<text:s/>η<text:s/>διαδικασία,<text:s/>τα<text:s/>κριτήρια<text:s/>αξιολόγησης<text:s/>για<text:s/>να<text:s/>διαπιστωθεί<text:s/>αν<text:s/>η<text:s/>επιρροή<text:s/>ενός<text:s/>υποψήφιου<text:s/>αγοραστή<text:s/>ειδικής<text:s/>συμμετοχής<text:s/>μπορεί<text:s/>να<text:s/>αποβεί<text:s/>σε<text:s/>βάρος<text:s/>της<text:s/>συνετής<text:s/>και<text:s/>χρηστής<text:s/>διαχείρισης<text:s/>της<text:s/>Ε.Δ.Α.Δ.Π.,<text:s/>καθώς<text:s/>και<text:s/>κάθε<text:s/>άλλο<text:s/>σχετικό<text:s/>θέμα,</text:span></text:p>
      <text:p text:style-name="P510"><text:span text:style-name="T510_1">δ)</text:span><text:span text:style-name="T510_2"><text:tab/></text:span><text:span text:style-name="T510_3">η<text:s/>μορφή,<text:s/>το<text:s/>περιεχόμενο,<text:s/>τα<text:s/>ειδικότερα<text:s/>πεδία<text:s/>και<text:s/>κάθε<text:s/>άλλη<text:s/>λεπτομέρεια<text:s/>που<text:s/>είναι<text:s/>απαραίτητη<text:s/>για<text:s/>τη<text:s/>λειτουργία<text:s/>του<text:s/>Μητρώου<text:s/>του<text:s/>άρθρου<text:s/>12,</text:span></text:p>
      <text:p text:style-name="P511"><text:span text:style-name="T511_1">ε)</text:span><text:span text:style-name="T511_2"><text:tab/></text:span><text:span text:style-name="T511_3">το<text:s/>περιεχόμενο<text:s/>της<text:s/>ενημέρωσης<text:s/>προς<text:s/>την<text:s/>Τράπεζα<text:s/>της<text:s/>Ελλάδος<text:s/>της<text:s/>παρ.<text:s/>3<text:s/>του<text:s/>άρθρου<text:s/>15,<text:s/>περί<text:s/>εξωτερικής<text:s/>ανάθεσης<text:s/>δραστηριοτήτων<text:s/>από<text:s/>διαχειριστή<text:s/>πιστώσεων,<text:s/>η<text:s/>διαδικασία<text:s/>ενημέρωσης<text:s/>και<text:s/>κάθε<text:s/>άλλο<text:s/>σχετικό<text:s/>θέμα,<text:s/>στ)<text:s/>το<text:s/>περιεχόμενο<text:s/>της<text:s/>γνωστοποίησης<text:s/>του<text:s/>άρθρου<text:s/>26,<text:s/>η<text:s/>διαδικασία,<text:s/>η<text:s/>συχνότητα,<text:s/>οι<text:s/>προθεσμίες,<text:s/>καθώς<text:s/>και<text:s/>κάθε<text:s/>άλλο<text:s/>σχετικό<text:s/>θέμα<text:s/>αναφορικά<text:s/>με<text:s/>την<text:s/>εφαρμογή<text:s/>του,</text:span></text:p>
      <text:p text:style-name="P512"><text:span text:style-name="T512_1">ζ)</text:span><text:span text:style-name="T512_2"><text:tab/></text:span><text:span text:style-name="T512_3">κάθε<text:s/>αναγκαία<text:s/>λεπτομέρεια<text:s/>όσον<text:s/>αφορά<text:s/>την<text:s/>εφαρμογή<text:s/>της<text:s/>παρ.<text:s/>1<text:s/>του<text:s/>άρθρου<text:s/>25<text:s/>και,<text:s/>ιδίως,<text:s/>το<text:s/>αρχικό<text:s/>κεφάλαιο,<text:s/>τη<text:s/>λειτουργία<text:s/>του<text:s/>μητρώου<text:s/>του<text:s/>άρθρου<text:s/>12,<text:s/>την<text:s/>εσωτερική<text:s/>διακυβέρνηση<text:s/>των<text:s/>διαχειριστών<text:s/>πιστώσεων,<text:s/>την<text:s/>παρακολούθηση<text:s/>ανοιγμάτων,<text:s/>διαδικαστικές<text:s/>λεπτομέρειες<text:s/>σχετικά<text:s/>με<text:s/>την<text:s/>επιβολή<text:s/>κυρώσεων<text:s/>ή<text:s/>τη<text:s/>λήψη<text:s/>μέτρων<text:s/>σύμφωνα<text:s/>με<text:s/>το<text:s/>άρθρο<text:s/>27,<text:s/>καθώς<text:s/>επίσης<text:s/>την<text:s/>παροχή<text:s/>υπηρεσιών<text:s/>με<text:s/>ή<text:s/>χωρίς<text:s/>εγκατάσταση<text:s/>σε<text:s/>άλλα<text:s/>κράτη<text:s/>μέλη<text:s/>από<text:s/>Ε.Δ.Α.Δ.Π.<text:s/>ή<text:s/>την<text:s/>παροχή<text:s/>υπηρεσιών<text:s/>με<text:s/>ή<text:s/>χωρίς<text:s/>εγκατάσταση<text:s/>στην<text:s/>Ελλάδα<text:s/>από<text:s/>διαχειριστές<text:s/>πιστώσεων<text:s/>που<text:s/>δεν<text:s/>έχουν<text:s/>έδρα<text:s/>ή<text:s/>εγκατάσταση<text:s/>στην<text:s/>Ελλάδα.</text:span></text:p>
      <text:p text:style-name="P513"><text:span text:style-name="T513_1">3.</text:span><text:span text:style-name="T513_2"><text:s/>Οι<text:s/>αποφάσεις<text:s/>και<text:s/>αρμοδιότητες<text:s/>της<text:s/>Τράπεζας<text:s/>της<text:s/>Ελλάδος<text:s/>που<text:s/>σχετίζονται<text:s/>με<text:s/>την<text:s/>εφαρμογή<text:s/>του<text:s/>παρόντος<text:s/>Μέρους<text:s/>λαμβάνονται<text:s/>και<text:s/>ασκούνται<text:s/>με<text:s/>πράξη<text:s/>της<text:s/>Εκτελεστικής<text:s/>Επιτροπής<text:s/>του<text:s/>άρθρου<text:s/>55Α<text:s/>του<text:s/>Καταστατικού<text:s/>της<text:s/>(ν.<text:s/>3424/1927,<text:s/>Α’<text:s/>298)<text:s/>ή<text:s/>εξουσιοδοτημένου<text:s/>από<text:s/>αυτήν<text:s/>οργάνου.</text:span></text:p>
      <text:h text:style-name="P514" text:outline-level="6"><text:span text:style-name="T514_1">Άρθρο<text:s/>40</text:span></text:h>
      <text:h text:style-name="P515" text:outline-level="6"><text:span text:style-name="T515_1">Μεταβατικές<text:s/>διατάξεις<text:s/>Μέρους<text:s/>Β’</text:span></text:h>
      <text:p text:style-name="P516"><text:span text:style-name="T516_1">(παρ.<text:s/>2<text:s/>άρθρου<text:s/>32<text:s/>Οδηγίας<text:s/>2021/2167/ΕΕ)</text:span></text:p>
      <text:p text:style-name="P517"><text:span text:style-name="T517_1">1.</text:span><text:span text:style-name="T517_2"><text:s/>Εταιρείες<text:s/>Διαχείρισης<text:s/>Απαιτήσεων<text:s/>από<text:s/>Δάνεια<text:s/>και<text:s/>Πιστώσεις<text:s/>(Ε.Δ.Α.Δ.Π.)<text:s/>που<text:s/>έχουν<text:s/>αδειοδοτηθεί<text:s/>σύμφωνα<text:s/>με<text:s/>το<text:s/>άρθρο<text:s/>1<text:s/>του<text:s/>ν.<text:s/>4354/2015<text:s/>(Α’<text:s/>176)<text:s/>και<text:s/>οι<text:s/>οποίες<text:s/>ασκούν<text:s/>δραστηριότητες<text:s/>διαχειριστή<text:s/>πιστώσεων<text:s/>κατά<text:s/>την<text:s/>έναρξη<text:s/>ισχύος<text:s/>του<text:s/>παρόντος<text:s/>εξακολουθούν<text:s/>να<text:s/>ασκούν<text:s/>τις<text:s/>δραστηριότητές<text:s/>τους<text:s/>μέχρι<text:s/>την<text:s/>29η<text:s/>Ιουνίου<text:s/>2024,<text:s/>χωρίς<text:s/>να<text:s/>απαιτείται<text:s/>νέα<text:s/>άδεια<text:s/>λειτουργίας<text:s/>από<text:s/>την<text:s/>Τράπεζα<text:s/>της<text:s/>Ελλάδος.</text:span></text:p>
      <text:p text:style-name="P518"><text:span text:style-name="T518_1">2.</text:span><text:span text:style-name="T518_2"><text:s/>Οι<text:s/>Ε.Δ.Α.Δ.Π.<text:s/>της<text:s/>παρ.<text:s/>1<text:s/>υποβάλλουν<text:s/>τις<text:s/>συναφείς<text:s/>πληροφορίες<text:s/>στην<text:s/>Τράπεζα<text:s/>της<text:s/>Ελλάδος<text:s/>το<text:s/>αργότερο<text:s/>έως<text:s/>την<text:s/>29η<text:s/>Μαρτίου<text:s/>2024,<text:s/>ώστε<text:s/>να<text:s/>αξιολογηθεί<text:s/>έως<text:s/>την<text:s/>29η<text:s/>Ιουνίου<text:s/>2024,<text:s/>αν<text:s/>οι<text:s/>εν<text:s/>λόγω<text:s/>Ε.Δ.Α.Δ.Π.<text:s/>συμμορφώνονται<text:s/>με<text:s/>τις<text:s/>απαιτήσεις<text:s/>του<text:s/>παρόντος<text:s/>Μέρους.</text:span></text:p>
      <text:p text:style-name="P519"><text:span text:style-name="T519_1">3.</text:span><text:span text:style-name="T519_2"><text:s/>Αν,<text:s/>ύστερα<text:s/>από<text:s/>αξιολόγηση<text:s/>της<text:s/>Τράπεζας<text:s/>της<text:s/>Ελλάδος,<text:s/>διαπιστώνεται<text:s/>ότι<text:s/>οι<text:s/>Ε.Δ.Α.Δ.Π.<text:s/>της<text:s/>παρ.<text:s/>1<text:s/>συμμορφώνονται<text:s/>με<text:s/>τις<text:s/>απαιτήσεις<text:s/>του<text:s/>παρόντος<text:s/>Μέρους,<text:s/>λαμβάνουν<text:s/>νέα<text:s/>άδεια<text:s/>λειτουργίας<text:s/>και<text:s/>εγγράφονται<text:s/>στο<text:s/>μητρώο<text:s/>του<text:s/>άρθρου<text:s/>12.<text:s/>Αν,<text:s/>ύστερα<text:s/>από<text:s/>την<text:s/>ανωτέρω<text:s/>αξιολόγηση,<text:s/>δεν<text:s/>διαπιστώνεται<text:s/>πλήρης<text:s/>συμμόρφωση<text:s/>με<text:s/>τις<text:s/>απαιτήσεις<text:s/>του<text:s/>παρόντος<text:s/>Μέρους,<text:s/>η<text:s/>Τράπεζα<text:s/>της<text:s/>Ελλάδος<text:s/>αποφασίζει<text:s/>τη<text:s/>λειτουργία<text:s/>τους<text:s/>επιβάλλοντας<text:s/>μέτρα<text:s/>για<text:s/>να<text:s/>διασφαλισθεί<text:s/>η<text:s/>πλήρης<text:s/>συμμόρφωση<text:s/>και<text:s/>τάσσει<text:s/>προθεσμία<text:s/>για<text:s/>την<text:s/>εφαρμογή<text:s/>τους<text:s/>ή<text:s/>απαγορεύει<text:s/>τη<text:s/>συνέχιση<text:s/>της<text:s/>λειτουργίας<text:s/>τους.</text:span></text:p>
      <text:p text:style-name="P520"><text:span text:style-name="T520_1">4.</text:span><text:span text:style-name="T520_2"><text:s/>Εφόσον<text:s/>η<text:s/>Τράπεζα<text:s/>της<text:s/>Ελλάδος<text:s/>διαπιστώσει<text:s/>και<text:s/>πριν<text:s/>την<text:s/>29η<text:s/>Ιουνίου<text:s/>2024<text:s/>ότι<text:s/>Ε.Δ.Α.Δ.Π.<text:s/>της<text:s/>παρ.<text:s/>1<text:s/>τηρεί<text:s/>τις<text:s/>απαιτήσεις<text:s/>των<text:s/>άρθρων<text:s/>6<text:s/>και<text:s/>8,<text:s/>η<text:s/>Ε.Δ.Α.Δ.Π.<text:s/>της<text:s/>παρ.<text:s/>1<text:s/>λαμβάνει<text:s/>αυτομάτως<text:s/>άδεια<text:s/>λειτουργίας<text:s/>και<text:s/>εγγράφεται<text:s/>στο<text:s/>μητρώο<text:s/>του<text:s/>άρθρου<text:s/>12.<text:s/>Η<text:s/>Τράπεζα<text:s/>της<text:s/>Ελλάδος<text:s/>ενημερώνει<text:s/>σχετικώς<text:s/>τις<text:s/>Ε.Δ.Α.Δ.Π.<text:s/>που<text:s/>έχουν<text:s/>αυτομάτως<text:s/>αδειοδοτηθεί<text:s/>σύμφωνα<text:s/>με<text:s/>την<text:s/>παρούσα.</text:span></text:p>
      <text:p text:style-name="P521"><text:span text:style-name="T521_1">5.</text:span><text:span text:style-name="T521_2"><text:s/>Οι<text:s/>Ε.Δ.Α.Δ.Π.<text:s/>θέτουν<text:s/>σε<text:s/>λειτουργία<text:s/>το<text:s/>σύστημα<text:s/>προσωποποιημένης<text:s/>πληροφόρησης<text:s/>της<text:s/>παρ.<text:s/>7<text:s/>του<text:s/>άρθρου<text:s/>13<text:s/>έως<text:s/>την<text:s/>31η<text:s/>Μαρτίου<text:s/>2024<text:s/>και<text:s/>εφαρμόζουν<text:s/>τις<text:s/>υποχρεώσεις<text:s/>των<text:s/>παρ.<text:s/>7<text:s/>έως<text:s/>9<text:s/>του<text:s/>άρθρου<text:s/>13<text:s/>από<text:s/>την<text:s/>1η<text:s/>Απριλίου<text:s/>2024.<text:s/>Μέχρι<text:s/>τότε<text:s/>οφείλουν<text:s/>να<text:s/>παρέχουν<text:s/>στους<text:s/>δανειολήπτες<text:s/>εγγράφως<text:s/>τις<text:s/>πληροφορίες<text:s/>της<text:s/>παρ.<text:s/>7<text:s/>του<text:s/>άρθρου<text:s/>13<text:s/>κατόπιν<text:s/>αιτήματός<text:s/>τους<text:s/>και<text:s/>εντός<text:s/>προθεσμίας<text:s/>τριάντα<text:s/>(30)<text:s/>ημερών<text:s/>το<text:s/>αργότερο<text:s/>από<text:s/>την<text:s/>ημερομηνία<text:s/>υποβολής<text:s/>του<text:s/>αιτήματος.</text:span></text:p>
      <text:h text:style-name="P522" text:outline-level="6"><text:span text:style-name="T522_1">Άρθρο<text:s/>41</text:span></text:h>
      <text:h text:style-name="P523" text:outline-level="6"><text:span text:style-name="T523_1">Καταργούμενες<text:s/>διατάξεις<text:s/>Μέρους<text:s/>Β’<text:s/>-</text:span></text:h>
      <text:p text:style-name="P524"><text:span text:style-name="T524_1">Κατάργηση<text:s/>άρθρων<text:s/>1<text:s/>έως<text:s/>3<text:s/>ν.<text:s/>4354/2015</text:span></text:p>
      <text:p text:style-name="P525"><text:span text:style-name="T525_1">Τα<text:s/>άρθρα<text:s/>1<text:s/>έως<text:s/>3<text:s/>του<text:s/>ν.<text:s/>4354/2015<text:s/>(Α’<text:s/>176),<text:s/>περί<text:s/>Εταιρειών<text:s/>Διαχείρισης<text:s/>Απαιτήσεων<text:s/>από<text:s/>Δάνεια<text:s/>και<text:s/>Πιστώσεις<text:s/>και<text:s/>Εταιρειών<text:s/>Απόκτησης<text:s/>Απαιτήσεων<text:s/>από<text:s/>Δάνεια<text:s/>και<text:s/>Πιστώσεις,<text:s/>καταργούνται.</text:span></text:p>
      <text:h text:style-name="P526" text:outline-level="1"><text:span text:style-name="T526_1">ΜΕΡΟΣ<text:s/>Γ’<text:s/></text:span></text:h>
      <text:h text:style-name="P527" text:outline-level="1"><text:span text:style-name="T527_1">ΔΙΑΤΑΞΕΙΣ<text:s/>ΓΙΑ<text:s/>ΤΗΝ<text:s/>ΑΓΟΡΑ</text:span></text:h>
      <text:p text:style-name="P528"><text:span text:style-name="T528_1">ΧΡΗΜΑΤΟΠΙΣΤΩΤΙΚΩΝ<text:s/>ΥΠΗΡΕΣΙΩΝ<text:s/>ΚΑΙ<text:s/>ΤΙΣ<text:s/>ΗΛΕΚΤΡΟΝΙΚΕΣ<text:s/>ΠΛΗΡΩΜΕΣ<text:s/>-<text:s/>ΔΙΑΤΑΞΕΙΣ<text:s/>ΓΙΑ<text:s/>ΤΗΝ<text:s/>ΕΞΥΓΙΑΝΣΗ</text:span></text:p>
      <text:h text:style-name="P529" text:outline-level="2"><text:span text:style-name="T529_1">ΚΕΦΑΛΑΙΟ<text:s/>Α’<text:s/></text:span></text:h>
      <text:h text:style-name="P530" text:outline-level="2"><text:span text:style-name="T530_1">ΔΙΑΤΑΞΕΙΣ<text:s/>ΓΙΑ<text:s/>ΤΙΣ<text:s/>ΧΡΗΜΑΤΟΠΙΣΤΩΤΙΚΕΣ<text:s/>ΥΠΗΡΕΣΙΕΣ<text:s/>ΚΑΙ<text:s/>ΤΙΣ<text:s/>ΗΛΕΚΤΡΟΝΙΚΕΣ<text:s/>ΠΛΗΡΩΜΕΣ</text:span></text:h>
      <text:h text:style-name="P531" text:outline-level="6"><text:span text:style-name="T531_1">Άρθρο<text:s/>42</text:span></text:h>
      <text:h text:style-name="P532" text:outline-level="6"><text:span text:style-name="T532_1">Επέκταση<text:s/>της<text:s/>δραστηριότητας<text:s/>των<text:s/>εταιρειών<text:s/>παροχής<text:s/>πιστώσεων<text:s/>-<text:s/>Αντικατάσταση<text:s/>παρ.<text:s/>4<text:s/>και<text:s/>τροποποίηση<text:s/>παρ.<text:s/>5<text:s/>και<text:s/>6<text:s/>άρθρου<text:s/>153</text:span></text:h>
      <text:p text:style-name="P533"><text:span text:style-name="T533_1">ν.<text:s/>4261/2014</text:span></text:p>
      <text:p text:style-name="P534"><text:span text:style-name="T534_1">1.</text:span><text:span text:style-name="T534_2"><text:s/>Στο<text:s/>άρθρο<text:s/>153<text:s/>του<text:s/>ν.<text:s/>4261/2014<text:s/>(Α’<text:s/>144),<text:s/>περί<text:s/>των<text:s/>μέτρων,<text:s/>κυρώσεων<text:s/>και<text:s/>του<text:s/>απορρήτου<text:s/>των<text:s/>χρηματοπιστωτικών<text:s/>ιδρυμάτων,<text:s/>επέρχονται<text:s/>οι<text:s/>εξής<text:s/>αλλαγές:<text:s/>α)<text:s/>η<text:s/>παρ.<text:s/>4<text:s/>αντικαθίσταται,<text:s/>β)<text:s/>στην<text:s/>παρ.<text:s/>5<text:s/>βα)<text:s/>στο<text:s/>τρίτο<text:s/>εδάφιο<text:s/>η<text:s/>φράση<text:s/>«τα<text:s/>αντίστοιχα»<text:s/>αντικαθίσταται<text:s/>από<text:s/>τη<text:s/>φράση<text:s/>«κατ’<text:s/>αναλογία»<text:s/>και<text:s/>προσδιορίζονται<text:s/>ειδικότερα<text:s/>οι<text:s/>εσωτερικές<text:s/>παραπομπές,<text:s/>ββ)<text:s/>στο<text:s/>τέταρτο<text:s/>εδάφιο<text:s/>τίθεται<text:s/>ρητά<text:s/>η<text:s/>απόφαση<text:s/>της<text:s/>Τράπεζας<text:s/>της<text:s/>Ελλάδος,<text:s/>γ)<text:s/>η<text:s/>παρ.<text:s/>6<text:s/>αντικαθίσταται,<text:s/>πλην<text:s/>του<text:s/>πρώτου<text:s/>εδαφίου,<text:s/>και<text:s/>οι<text:s/>παρ.<text:s/>4,<text:s/>5<text:s/>και<text:s/>6<text:s/>διαμορφώνονται<text:s/>ως<text:s/>εξής:</text:span></text:p>
      <text:p text:style-name="P535"><text:span text:style-name="T535_1">«4.<text:s/>Οι<text:s/>εταιρείες<text:s/>παροχής<text:s/>πιστώσεων<text:s/>ιδρύονται<text:s/>και<text:s/>λειτουργούν<text:s/>με<text:s/>τη<text:s/>μορφή<text:s/>ανώνυμης<text:s/>εταιρείας<text:s/>ή<text:s/>Ευρωπαϊκής<text:s/>Εταιρείας<text:s/>(SE)<text:s/>του<text:s/>Κανονισμού<text:s/>(ΕΚ)<text:s/>2157/2001<text:s/>του<text:s/>Συμβουλίου<text:s/>της<text:s/>8ης<text:s/>Οκτωβρίου<text:s/>2001<text:s/>«περί<text:s/>του<text:s/>καταστατικού<text:s/>της<text:s/>ευρωπαϊκής<text:s/>εταιρίας<text:s/>(SE)»<text:s/>(L<text:s/>294),<text:s/>με<text:s/>πραγματική<text:s/>και<text:s/>καταστατική<text:s/>έδρα<text:s/>στην<text:s/>Ελλάδα.<text:s/>Οι<text:s/>εταιρείες<text:s/>παροχής<text:s/>πιστώσεων<text:s/>παρέχουν<text:s/>πάσης<text:s/>φύσεως<text:s/>πιστώσεις<text:s/>σε<text:s/>φυσικά<text:s/>και<text:s/>νομικά<text:s/>πρόσωπα,<text:s/>συμπεριλαμβανομένων<text:s/>και<text:s/>των<text:s/>δανείων<text:s/>στεγαστικής<text:s/>πίστης,<text:s/>ως<text:s/>εξής:</text:span></text:p>
      <text:p text:style-name="P536"><text:span text:style-name="T536_1">α)<text:s/>ως<text:s/>προς<text:s/>τα<text:s/>νομικά<text:s/>πρόσωπα,<text:s/>η<text:s/>παροχή<text:s/>πίστωσης<text:s/>αφορά<text:s/>είτε<text:s/>στην<text:s/>αναχρηματοδότηση<text:s/>υφιστάμενου<text:s/>δανείου,<text:s/>χορηγηθέντος<text:s/>από<text:s/>άλλο<text:s/>πιστωτικό<text:s/>ή<text:s/>χρηματοδοτικό<text:s/>ίδρυμα,<text:s/>είτε<text:s/>στην<text:s/>παροχή<text:s/>πίστωσης<text:s/>σε<text:s/>πιστούχο<text:s/>που<text:s/>έχει<text:s/>δάνεια<text:s/>που<text:s/>βρίσκονται<text:s/>σε<text:s/>καθεστώς<text:s/>ρύθμισης<text:s/>ή<text:s/>με<text:s/>σκοπό<text:s/>την<text:s/>αναδιάρθρωση<text:s/>της<text:s/>δανειολήπτριας<text:s/>επιχείρησης,</text:span></text:p>
      <text:p text:style-name="P537"><text:span text:style-name="T537_1">β)<text:s/>ως<text:s/>προς<text:s/>τα<text:s/>φυσικά<text:s/>πρόσωπα,<text:s/>παρέχονται<text:s/>πιστώσεις<text:s/>στεγαστικής<text:s/>ή<text:s/>καταναλωτικής<text:s/>πίστης<text:s/>και<text:s/>επιτρέπεται<text:s/>η<text:s/>παροχή<text:s/>πίστωσης<text:s/>με<text:s/>σκοπό<text:s/>την<text:s/>αναδιάρθρωση<text:s/>υφιστάμενου<text:s/>δανείου<text:s/>του<text:s/>δανειολήπτη,<text:s/>χορηγηθέντος<text:s/>από<text:s/>το<text:s/>ίδιο<text:s/>ή<text:s/>άλλο<text:s/>πιστωτικό<text:s/>ή<text:s/>χρηματοδοτικό<text:s/>ίδρυμα.</text:span></text:p>
      <text:p text:style-name="P538"><text:span text:style-name="T538_1">Οι<text:s/>εν<text:s/>λόγω<text:s/>πιστώσεις<text:s/>παρέχονται<text:s/>με<text:s/>βάση<text:s/>τα<text:s/>ισχύο-<text:s/>ντα<text:s/>αντιστοίχως,<text:s/>για<text:s/>τις<text:s/>παρεχόμενες<text:s/>από<text:s/>τα<text:s/>πιστωτικά<text:s/>ιδρύματα,<text:s/>πιστώσεις.<text:s/>Η<text:s/>Τράπεζα<text:s/>της<text:s/>Ελλάδος<text:s/>μπορεί<text:s/>να<text:s/>καθορίζει<text:s/>τους<text:s/>όρους<text:s/>και<text:s/>τις<text:s/>προϋποθέσεις<text:s/>υπό<text:s/>τις<text:s/>οποίες<text:s/>οι<text:s/>εν<text:s/>λόγω<text:s/>εταιρείες<text:s/>μπορούν<text:s/>να<text:s/>ασκούν<text:s/>συμπληρωματικές<text:s/>ή<text:s/>παρεμφερείς<text:s/>δραστηριότητες<text:s/>παράλληλα<text:s/>με<text:s/>την<text:s/>κύρια<text:s/>δραστηριότητα<text:s/>της<text:s/>παροχής<text:s/>πιστώσεων.</text:span></text:p>
      <text:p text:style-name="P539"><text:span text:style-name="T539_1">5.<text:s/>Για<text:s/>τη<text:s/>σύσταση<text:s/>και<text:s/>λειτουργία<text:s/>στην<text:s/>Ελλάδα<text:s/>εταιρειών<text:s/>παροχής<text:s/>πιστώσεων<text:s/>απαιτείται<text:s/>ειδική<text:s/>άδεια<text:s/>λειτουργίας<text:s/>από<text:s/>την<text:s/>Τράπεζα<text:s/>της<text:s/>Ελλάδος,<text:s/>που<text:s/>δημοσιεύεται<text:s/>στο<text:s/>οικείο<text:s/>τεύχος<text:s/>της<text:s/>Εφημερίδας<text:s/>της<text:s/>Κυ-<text:s/>βερνήσεως.<text:s/>Το<text:s/>ίδιο<text:s/>ισχύει<text:s/>και<text:s/>για<text:s/>τη<text:s/>μετατροπή<text:s/>υφιστάμενης<text:s/>ανώνυμης<text:s/>εταιρείας<text:s/>σε<text:s/>εταιρεία<text:s/>παροχής<text:s/>πιστώσεων.<text:s/>Για<text:s/>τη<text:s/>χορήγηση<text:s/>της<text:s/>πιο<text:s/>πάνω<text:s/>άδειας,<text:s/>η<text:s/>Τράπεζα<text:s/>της<text:s/>Ελλάδος<text:s/>ζητεί<text:s/>και<text:s/>αξιολογεί<text:s/>κατ’<text:s/>αναλογία<text:s/>τα<text:s/>στοιχεία<text:s/>που<text:s/>προβλέπονται<text:s/>από<text:s/>το<text:s/>παρόν<text:s/>Μέρος<text:s/>για<text:s/>την<text:s/>παροχή<text:s/>άδειας<text:s/>λειτουργίας<text:s/>σε<text:s/>πιστωτικό<text:s/>ίδρυμα.<text:s/>Η<text:s/>Τράπεζα<text:s/>της<text:s/>Ελλάδος,<text:s/>με<text:s/>απόφασή<text:s/>της,<text:s/>μπορεί<text:s/>να<text:s/>εξειδικεύει<text:s/>περαιτέρω<text:s/>τις<text:s/>προϋποθέσεις<text:s/>για<text:s/>τη<text:s/>χορήγηση<text:s/>της<text:s/>πιο<text:s/>πάνω<text:s/>άδειας<text:s/>και<text:s/>να<text:s/>καθορίζει<text:s/>το<text:s/>ελάχιστο<text:s/>μετοχικό<text:s/>κεφάλαιο<text:s/>που<text:s/>απαιτείται<text:s/>να<text:s/>καταβληθεί<text:s/>για<text:s/>τη<text:s/>σύσταση<text:s/>και<text:s/>τη<text:s/>λειτουργία<text:s/>των<text:s/>εταιρειών<text:s/>παροχής<text:s/>πιστώσεων,<text:s/>καθώς<text:s/>επίσης<text:s/>το<text:s/>ύψος<text:s/>των<text:s/>ιδίων<text:s/>κεφαλαίων.<text:s/>Το<text:s/>συγκεκριμένο<text:s/>ελάχιστο<text:s/>μετοχικό<text:s/>κεφάλαιο<text:s/>πρέπει<text:s/>να<text:s/>είναι<text:s/>ολόκληρο<text:s/>καταβεβλημένο<text:s/>σε<text:s/>μετρητά.</text:span></text:p>
      <text:p text:style-name="P540"><text:span text:style-name="T540_1">6.<text:s/>Οι<text:s/>μετοχές<text:s/>των<text:s/>εταιρειών<text:s/>παροχής<text:s/>πιστώσεων<text:s/>είναι<text:s/>ονομαστικές.<text:s/>Η<text:s/>Τράπεζα<text:s/>της<text:s/>Ελλάδος<text:s/>ασκεί<text:s/>εποπτεία<text:s/>και<text:s/>έλεγχο<text:s/>στις<text:s/>επιχειρήσεις<text:s/>του<text:s/>παρόντος.<text:s/>Επίσης,<text:s/>αξιολογεί<text:s/>τους<text:s/>εταίρους,<text:s/>τα<text:s/>μέλη<text:s/>του<text:s/>διοικητικού<text:s/>συμβουλίου<text:s/>και<text:s/>τους<text:s/>επικεφαλής<text:s/>των<text:s/>κρίσιμων<text:s/>λειτουργιών<text:s/>των<text:s/>εν<text:s/>λόγω<text:s/>εταιρειών,<text:s/>κατ’<text:s/>αναλογία<text:s/>προς<text:s/>τα<text:s/>ισχύοντα<text:s/>για<text:s/>τα<text:s/>πιστωτικά<text:s/>ιδρύματα,<text:s/>και<text:s/>περαιτέρω<text:s/>μπορεί<text:s/>να<text:s/>ζητεί<text:s/>οποιαδήποτε<text:s/>σχετικά<text:s/>στοιχεία.<text:s/>Η<text:s/>Τράπεζα<text:s/>της<text:s/>Ελλάδος,<text:s/>με<text:s/>απόφασή<text:s/>της,<text:s/>θέτει<text:s/>γενικούς<text:s/>ή<text:s/>ειδικούς<text:s/>κανόνες<text:s/>για<text:s/>την<text:s/>έννοια<text:s/>και<text:s/>το<text:s/>περιεχόμενο<text:s/>της<text:s/>εποπτείας,<text:s/>περιλαμβανομένων<text:s/>θεμάτων<text:s/>εταιρικής<text:s/>διακυβέρνησης<text:s/>και<text:s/>συστημάτων<text:s/>εσωτερικού<text:s/>ελέγχου,<text:s/>πιστοληπτικής<text:s/>πολιτικής,<text:s/>διαχείρισης<text:s/>κινδύνων<text:s/>και<text:s/>παροχής<text:s/>στοιχείων<text:s/>για<text:s/>τη<text:s/>λειτουργία<text:s/>τους.»</text:span></text:p>
      <text:h text:style-name="P541" text:outline-level="6"><text:span text:style-name="T541_1">Άρθρο<text:s/>43</text:span></text:h>
      <text:h text:style-name="P542" text:outline-level="6"><text:span text:style-name="T542_1">Ορισμός<text:s/>αντιπροσώπων<text:s/>από<text:s/>τα<text:s/>πιστωτικά<text:s/>ιδρύματα<text:s/>-<text:s/>Προσθήκη<text:s/>άρθρου<text:s/>166Α<text:s/>στον<text:s/>ν.<text:s/>4261/2014</text:span></text:h>
      <text:p text:style-name="P543"><text:span text:style-name="T543_1">Στον<text:s/>ν.<text:s/>4261/2014<text:s/>(Α’<text:s/>144)<text:s/>προστίθεται<text:s/>άρθρο<text:s/>166Α<text:s/>ως<text:s/>εξής:</text:span></text:p>
      <text:p text:style-name="P544"><text:span text:style-name="T544_1">«Άρθρο<text:s/>166Α</text:span></text:p>
      <text:p text:style-name="P545"><text:span text:style-name="T545_1">Ορισμός<text:s/>αντιπροσώπων</text:span></text:p>
      <text:p text:style-name="P546"><text:span text:style-name="T546_1">1.<text:s/>Πιστωτικό<text:s/>ίδρυμα<text:s/>που<text:s/>εδρεύει<text:s/>ή<text:s/>έχει<text:s/>υποκατάστημα<text:s/>στην<text:s/>Ελλάδα<text:s/>δύναται<text:s/>να<text:s/>ορίζει<text:s/>αντιπροσώπους,<text:s/>ήτοι<text:s/>φυσικά<text:s/>ή<text:s/>νομικά<text:s/>πρόσωπα,<text:s/>που<text:s/>δύνανται<text:s/>να<text:s/>παρέχουν<text:s/>την<text:s/>υπηρεσία<text:s/>πληρωμών<text:s/>της<text:s/>περ.<text:s/>β)<text:s/>της<text:s/>παρ.<text:s/>3<text:s/>του<text:s/>άρθρου<text:s/>4<text:s/>του<text:s/>ν.<text:s/>4537/2018<text:s/>(Α’<text:s/>84)<text:s/>και<text:s/>να<text:s/>εξαργυρώνουν<text:s/>ηλεκτρονικό<text:s/>χρήμα<text:s/>κατά<text:s/>την<text:s/>παρ.<text:s/>1<text:s/>του<text:s/>άρθρου<text:s/>10<text:s/>του<text:s/>ν.<text:s/>4021/2011<text:s/>(Α’<text:s/>218).<text:s/>Η<text:s/>διενέργεια<text:s/>των<text:s/>εν<text:s/>λόγω<text:s/>υπηρεσιών<text:s/>πληρωμών,<text:s/>καθώς<text:s/>και<text:s/>η<text:s/>εξαργύρωση<text:s/>ηλεκτρονικού<text:s/>χρήματος<text:s/>διενεργούνται<text:s/>από<text:s/>τους<text:s/>αντιπροσώπους<text:s/>αποκλειστικά<text:s/>εξ<text:s/>ονόματος<text:s/>και<text:s/>για<text:s/>λογαριασμό<text:s/>του<text:s/>πιστωτικού<text:s/>ιδρύματος.<text:s/>Η<text:s/>αποδοχή<text:s/>καταθέσεων<text:s/>από<text:s/>τον<text:s/>ίδιο<text:s/>τον<text:s/>αντιπρόσωπο<text:s/>απαγορεύεται.</text:span></text:p>
      <text:p text:style-name="P547"><text:span text:style-name="T547_1">2.<text:s/>Πιστωτικό<text:s/>ίδρυμα<text:s/>που<text:s/>εδρεύει<text:s/>ή<text:s/>έχει<text:s/>υποκατάστημα<text:s/>στην<text:s/>Ελλάδα<text:s/>και<text:s/>προτίθεται<text:s/>να<text:s/>παρέχει<text:s/>υπηρεσίες<text:s/>μέσω<text:s/>αντιπροσώπου,<text:s/>σύμφωνα<text:s/>με<text:s/>την<text:s/>παρ.<text:s/>1,<text:s/>στην<text:s/>Ελλάδα,<text:s/>γνωστοποιεί<text:s/>στην<text:s/>Τράπεζα<text:s/>της<text:s/>Ελλάδος:</text:span></text:p>
      <text:p text:style-name="P548"><text:span text:style-name="T548_1">α)<text:s/>το<text:s/>ονοματεπώνυμο<text:s/>ή<text:s/>την<text:s/>επωνυμία<text:s/>και<text:s/>τον<text:s/>διακριτικό<text:s/>τίτλο,<text:s/>καθώς<text:s/>και<text:s/>τη<text:s/>διεύθυνση<text:s/>του<text:s/>αντιπροσώπου,<text:s/>β)<text:s/>την<text:s/>περιγραφή<text:s/>των<text:s/>μηχανισμών<text:s/>εσωτερικού<text:s/>ελέγχου<text:s/>που<text:s/>χρησιμοποιεί<text:s/>ο<text:s/>αντιπρόσωπος<text:s/>για<text:s/>την<text:s/>τήρηση,<text:s/>ιδίως,<text:s/>των<text:s/>υποχρεώσεων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,</text:span></text:p>
      <text:p text:style-name="P549"><text:span text:style-name="T549_1">γ)<text:s/>την<text:s/>ταυτότητα<text:s/>των<text:s/>διευθυντικών<text:s/>στελεχών<text:s/>και<text:s/>των<text:s/>υπευθύνων<text:s/>διαχείρισης<text:s/>του<text:s/>αντιπροσώπου<text:s/>και,<text:s/>για<text:s/>τους<text:s/>αντιπροσώπους<text:s/>που<text:s/>δεν<text:s/>είναι<text:s/>πάροχοι<text:s/>υπηρεσιών<text:s/>πληρωμών,<text:s/>στοιχεία<text:s/>που<text:s/>τεκμηριώνουν<text:s/>την<text:s/>καταλληλότητα<text:s/>και<text:s/>ικανότητά<text:s/>τους,</text:span></text:p>
      <text:p text:style-name="P550"><text:span text:style-name="T550_1">δ)<text:s/>τις<text:s/>υπηρεσίες<text:s/>πληρωμών<text:s/>του<text:s/>πιστωτικού<text:s/>ιδρύματος<text:s/>και<text:s/>την<text:s/>υπηρεσία<text:s/>της<text:s/>εξαργύρωσης<text:s/>ηλεκτρονικού<text:s/>χρήματος,<text:s/>αν<text:s/>έχουν<text:s/>ανατεθεί<text:s/>σε<text:s/>αντιπρόσωπο,<text:s/>και</text:span></text:p>
      <text:p text:style-name="P551"><text:span text:style-name="T551_1">ε)<text:s/>όπου<text:s/>ενδείκνυται,<text:s/>τον<text:s/>μοναδικό<text:s/>αναγνωριστικό<text:s/>κωδικό<text:s/>ή<text:s/>αριθμό<text:s/>του<text:s/>αντιπροσώπου.</text:span></text:p>
      <text:p text:style-name="P552"><text:span text:style-name="T552_1">3.<text:s/>Η<text:s/>Τράπεζα<text:s/>της<text:s/>Ελλάδος<text:s/>καταρτίζει<text:s/>δημόσιο<text:s/>μητρώο<text:s/>που<text:s/>τηρείται<text:s/>στον<text:s/>διαδικτυακό<text:s/>της<text:s/>τόπο,<text:s/>στο<text:s/>οποίο<text:s/>καταχωρίζονται<text:s/>τα<text:s/>στοιχεία<text:s/>των<text:s/>αντιπροσώπων<text:s/>της<text:s/>παρ.<text:s/>1<text:s/>στην<text:s/>Ελλάδα.</text:span></text:p>
      <text:p text:style-name="P553"><text:span text:style-name="T553_1">4.<text:s/>Μέσα<text:s/>σε<text:s/>προθεσμία<text:s/>δύο<text:s/>(2)<text:s/>μηνών<text:s/>από<text:s/>την<text:s/>παραλαβή<text:s/>των<text:s/>πληροφοριών<text:s/>της<text:s/>παρ.<text:s/>2,<text:s/>η<text:s/>Τράπεζα<text:s/>της<text:s/>Ελλάδος<text:s/>αποφασίζει<text:s/>για<text:s/>την<text:s/>καταχώριση<text:s/>ή<text:s/>μη<text:s/>του<text:s/>αντιπροσώπου<text:s/>στο<text:s/>μητρώο.<text:s/>Ο<text:s/>αντιπρόσωπος<text:s/>μπορεί<text:s/>να<text:s/>αρχίσει<text:s/>να<text:s/>παρέχει<text:s/>υπηρεσίες<text:s/>πληρωμών<text:s/>μόλις<text:s/>καταχωρισθεί<text:s/>στο<text:s/>εν<text:s/>λόγω<text:s/>μητρώο.</text:span></text:p>
      <text:p text:style-name="P554"><text:span text:style-name="T554_1">5.<text:s/>Πριν<text:s/>από<text:s/>την<text:s/>εγγραφή<text:s/>του<text:s/>αντιπροσώπου<text:s/>στο<text:s/>μητρώο<text:s/>της<text:s/>παρ.<text:s/>3,<text:s/>η<text:s/>Τράπεζα<text:s/>της<text:s/>Ελλάδος<text:s/>μπορεί,<text:s/>στην<text:s/>περίπτωση<text:s/>ελλείψεων<text:s/>στις<text:s/>υποβληθείσες<text:s/>πληροφορίες,<text:s/>να<text:s/>ζητεί<text:s/>εγγράφως<text:s/>τη<text:s/>συμπλήρωσή<text:s/>τους.<text:s/>Τότε,<text:s/>η<text:s/>προθεσμία<text:s/>της<text:s/>παρ.<text:s/>4<text:s/>αναστέλλεται<text:s/>μέχρι<text:s/>τη<text:s/>συμπλήρωση<text:s/>των<text:s/>πληροφοριών.</text:span></text:p>
      <text:p text:style-name="P555"><text:span text:style-name="T555_1">6.<text:s/>Η<text:s/>Τράπεζα<text:s/>της<text:s/>Ελλάδος<text:s/>αποφασίζει<text:s/>την<text:s/>εγγραφή<text:s/>ή<text:s/>μη<text:s/>εγγραφή<text:s/>του<text:s/>αντιπροσώπου<text:s/>στο<text:s/>μητρώο<text:s/>της<text:s/>παρ.<text:s/>3<text:s/>βάσει<text:s/>της<text:s/>αξιολόγησης<text:s/>της<text:s/>καταλληλότητας,<text:s/>σύμφωνα<text:s/>με<text:s/>την<text:s/>παρ.<text:s/>2.</text:span></text:p>
      <text:p text:style-name="P556"><text:span text:style-name="T556_1">7.<text:s/>Το<text:s/>πιστωτικό<text:s/>ίδρυμα<text:s/>μεριμνά<text:s/>ώστε<text:s/>οι<text:s/>αντιπρόσωποί<text:s/>του<text:s/>να<text:s/>ενημερώνουν<text:s/>επαρκώς<text:s/>τους<text:s/>χρήστες<text:s/>των<text:s/>υπηρεσιών<text:s/>της<text:s/>παρ.<text:s/>1,<text:s/>και<text:s/>ιδίως<text:s/>να<text:s/>διασφαλίζουν<text:s/>την<text:s/>παροχή<text:s/>των<text:s/>πληροφοριών<text:s/>που<text:s/>καθορίζονται<text:s/>ως<text:s/>προς<text:s/>τους<text:s/>όρους<text:s/>των<text:s/>συναλλαγών<text:s/>αυτών<text:s/>προς<text:s/>διασφάλιση<text:s/>της<text:s/>διαφάνειας<text:s/>και<text:s/>της<text:s/>σαφήνειας.</text:span></text:p>
      <text:p text:style-name="P557"><text:span text:style-name="T557_1">8.<text:s/>Τα<text:s/>πιστωτικά<text:s/>ιδρύματα<text:s/>με<text:s/>έδρα<text:s/>ή<text:s/>υποκατάστημα<text:s/>στην<text:s/>Ελλάδα<text:s/>γνωστοποιούν<text:s/>στην<text:s/>Τράπεζα<text:s/>της<text:s/>Ελλάδος,<text:s/>χωρίς<text:s/>υπαίτια<text:s/>καθυστέρηση,<text:s/>οποιαδήποτε<text:s/>αλλαγή<text:s/>σχετικά<text:s/>με<text:s/>τη<text:s/>χρήση<text:s/>των<text:s/>αντιπροσώπων,<text:s/>συμπεριλαμβανο-<text:s/>μένης<text:s/>της<text:s/>χρήσης<text:s/>νέων<text:s/>αντιπροσώπων,<text:s/>σύμφωνα<text:s/>με<text:s/>τη<text:s/>διαδικασία<text:s/>των<text:s/>παρ.<text:s/>2,<text:s/>4,<text:s/>5<text:s/>και<text:s/>6.</text:span></text:p>
      <text:p text:style-name="P558"><text:span text:style-name="T558_1">9.<text:s/>Με<text:s/>απόφαση<text:s/>της<text:s/>Τράπεζας<text:s/>της<text:s/>Ελλάδος<text:s/>καθορίζονται<text:s/>το<text:s/>περιεχόμενο<text:s/>της<text:s/>γνωστοποίησης<text:s/>των<text:s/>παρ.<text:s/>2<text:s/>και<text:s/>8,<text:s/>τα<text:s/>συνυποβαλλόμενα<text:s/>δικαιολογητικά<text:s/>και<text:s/>στοιχεία,<text:s/>ιδίως<text:s/>σχετικά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ν<text:s/>κατάρτιση<text:s/>των<text:s/>αντιπροσώπων,<text:s/>των<text:s/>διευθυντικών<text:s/>τους<text:s/>στελεχών<text:s/>και<text:s/>των<text:s/>υπευθύνων<text:s/>διαχείρισης,<text:s/>οι<text:s/>ειδικότερες<text:s/>προϋποθέσεις<text:s/>αξιολόγησης<text:s/>των<text:s/>εν<text:s/>λόγω<text:s/>αιτημάτων,<text:s/>η<text:s/>διαδικασία<text:s/>και<text:s/>οι<text:s/>προθεσμίες<text:s/>γνωστοποίησης<text:s/>των<text:s/>εν<text:s/>λόγω<text:s/>πληροφοριών,<text:s/>τα<text:s/>κριτήρια<text:s/>αξιολόγησης,<text:s/>τυχόν<text:s/>όρια<text:s/>για<text:s/>τα<text:s/>ποσά<text:s/>ανάληψης<text:s/>κατά<text:s/>την<text:s/>παροχή<text:s/>των<text:s/>υπηρεσιών<text:s/>της<text:s/>παρ.<text:s/>1,<text:s/>τα<text:s/>στοιχεία<text:s/>που<text:s/>υποβάλλουν<text:s/>τα<text:s/>πιστωτικά<text:s/>ιδρύματα,<text:s/>σχετικά<text:s/>με<text:s/>τις<text:s/>συναλλαγές<text:s/>που<text:s/>πραγματοποιούνται<text:s/>μέσω<text:s/>αντιπροσώπου,<text:s/>οι<text:s/>μηχανισμοί<text:s/>διαχείρισης<text:s/>αφερεγγυότητας<text:s/>του<text:s/>αντιπροσώπου,<text:s/>καθώς<text:s/>και<text:s/>κάθε<text:s/>άλλο<text:s/>σχετικό<text:s/>θέμα.»</text:span></text:p>
      <text:h text:style-name="P559" text:outline-level="6"><text:span text:style-name="T559_1">Άρθρο<text:s/>44</text:span></text:h>
      <text:h text:style-name="P560" text:outline-level="6"><text:span text:style-name="T560_1">Μέτρα<text:s/>αυξημένης<text:s/>επιμέλειας<text:s/>των<text:s/>πιστωτικών<text:s/>ιδρυμάτων<text:s/>και<text:s/>χρηματοπιστωτικών<text:s/>οργανισμών<text:s/>-<text:s/>Προσθήκη<text:s/>παρ.<text:s/>1α</text:span></text:h>
      <text:p text:style-name="P561"><text:span text:style-name="T561_1">στο<text:s/>άρθρο<text:s/>16<text:s/>του<text:s/>ν.<text:s/>4557/2018</text:span></text:p>
      <text:p text:style-name="P562"><text:span text:style-name="T562_1">Στο<text:s/>άρθρο<text:s/>16<text:s/>του<text:s/>ν.<text:s/>4557/2018<text:s/>(Α’<text:s/>139),<text:s/>περί<text:s/>επιμέλειας<text:s/>προς<text:s/>τον<text:s/>πελάτη,<text:s/>προστίθεται<text:s/>παρ.<text:s/>1α<text:s/>ως<text:s/>εξής:</text:span></text:p>
      <text:p text:style-name="P563"><text:span text:style-name="T563_1">«1α.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text:s/>α)<text:s/>που<text:s/>είναι<text:s/>φυσικά<text:s/>πρόσωπα,<text:s/>βάσει<text:s/>του<text:s/>εκκαθαριστικού<text:s/>σημειώματος<text:s/>φορολογίας<text:s/>εισοδήματος,<text:s/>και<text:s/>β)<text:s/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»</text:span></text:p>
      <text:h text:style-name="P564" text:outline-level="6"><text:span text:style-name="T564_1">Άρθρο<text:s/>45</text:span></text:h>
      <text:h text:style-name="P565" text:outline-level="6"><text:span text:style-name="T565_1">Ορισμός<text:s/>υπηρεσιών<text:s/>άμεσης<text:s/>πληρωμής<text:s/>-<text:s/>Προσθήκη<text:s/>περ.<text:s/>ιθ)<text:s/>στο<text:s/>άρθρο<text:s/>62<text:s/>του</text:span></text:h>
      <text:p text:style-name="P566"><text:span text:style-name="T566_1">ν.<text:s/>4446/2016</text:span></text:p>
      <text:p text:style-name="P567"><text:span text:style-name="T567_1">Στο<text:s/>άρθρο<text:s/>62<text:s/>του<text:s/>ν.<text:s/>4446/2016<text:s/>(Α’<text:s/>240),<text:s/>περί<text:s/>ορισμών,<text:s/>προστίθεται<text:s/>περ.<text:s/>ιθ)<text:s/>ως<text:s/>εξής:</text:span></text:p>
      <text:p text:style-name="P568"><text:span text:style-name="T568_1">«ιθ)<text:s/>Ως<text:s/>«υπηρεσίες<text:s/>άμεσης<text:s/>πληρωμής»<text:s/>ορίζονται<text:s/>οι<text:s/>υπηρεσίες<text:s/>πληρωμών<text:s/>που<text:s/>επιτρέπουν<text:s/>τη<text:s/>μεταφορά<text:s/>πίστωσης,<text:s/>κατά<text:s/>το<text:s/>άρθρο<text:s/>4<text:s/>του<text:s/>ν.<text:s/>4537/2018<text:s/>(Α’<text:s/>84),<text:s/>η<text:s/>οποία<text:s/>μπορεί<text:s/>να<text:s/>εκτελείται<text:s/>σε<text:s/>εικοσιτετράωρη<text:s/>βάση,<text:s/>οποιαδήποτε<text:s/>ημερολογιακή<text:s/>ημέρα<text:s/>του<text:s/>έτους,<text:s/>με<text:s/>άμεσο<text:s/>ή<text:s/>σχεδόν<text:s/>άμεσο<text:s/>διακανονισμό.»</text:span></text:p>
      <text:h text:style-name="P569" text:outline-level="6"><text:span text:style-name="T569_1">Άρθρο<text:s/>46</text:span></text:h>
      <text:h text:style-name="P570" text:outline-level="6"><text:span text:style-name="T570_1">Υποχρεωτική<text:s/>αποδοχή<text:s/>πληρωμών</text:span></text:h>
      <text:p text:style-name="P571"><text:span text:style-name="T571_1">με<text:s/>υπηρεσίες<text:s/>άμεσης<text:s/>πληρωμής<text:s/>-<text:s/>Προσθήκη</text:span></text:p>
      <text:p text:style-name="P572"><text:span text:style-name="T572_1">παρ.<text:s/>4<text:s/>στο<text:s/>άρθρο<text:s/>65<text:s/>του<text:s/>ν.<text:s/>4446/2016</text:span></text:p>
      <text:p text:style-name="P573"><text:span text:style-name="T573_1">Στο<text:s/>άρθρο<text:s/>65<text:s/>του<text:s/>ν.<text:s/>4446/2016<text:s/>(Α’<text:s/>240),<text:s/>περί<text:s/>αποδοχής<text:s/>πληρωμών<text:s/>με<text:s/>κάρτα,<text:s/>προστίθεται<text:s/>παρ.<text:s/>4<text:s/>ως<text:s/>εξής:</text:span></text:p>
      <text:p text:style-name="P574"><text:span text:style-name="T574_1">«4.<text:s/>Οι<text:s/>ελεύθεροι<text:s/>επαγγελματίες<text:s/>και<text:s/>επιτηδευματίες<text:s/>που<text:s/>τηρούν<text:s/>επαγγελματικό<text:s/>λογαριασμό,<text:s/>σύμφωνα<text:s/>με<text:s/>την<text:s/>κοινή<text:s/>απόφαση<text:s/>που<text:s/>εκδίδεται<text:s/>βάσει<text:s/>της<text:s/>εξουσιοδότησης<text:s/>της<text:s/>περ.<text:s/>γ)<text:s/>της<text:s/>παρ.<text:s/>3,<text:s/>δέχονται<text:s/>υποχρεωτικά<text:s/>πληρωμές<text:s/>μέσω<text:s/>υπηρεσιών<text:s/>άμεσης<text:s/>πληρωμής.»</text:span></text:p>
      <text:h text:style-name="P575" text:outline-level="6"><text:span text:style-name="T575_1">Άρθρο<text:s/>47</text:span></text:h>
      <text:h text:style-name="P576" text:outline-level="6"><text:span text:style-name="T576_1">Υποχρέωση<text:s/>ενημέρωσης<text:s/>για<text:s/>τη<text:s/>χρήση<text:s/>καρτών<text:s/>και<text:s/>υπηρεσιών<text:s/>άμεσης<text:s/>πληρωμής<text:s/>-</text:span></text:h>
      <text:p text:style-name="P577"><text:span text:style-name="T577_1">Τροποποίηση<text:s/>παρ.<text:s/>1<text:s/>άρθρου<text:s/>66<text:s/>ν.<text:s/>4446/2016</text:span></text:p>
      <text:p text:style-name="P578"><text:span text:style-name="T578_1">Η<text:s/>παρ.<text:s/>1<text:s/>του<text:s/>άρθρου<text:s/>66<text:s/>του<text:s/>ν.<text:s/>4446/2016<text:s/>(Α’<text:s/>240),<text:s/>περί<text:s/>της<text:s/>υποχρέωσης<text:s/>ενημέρωσης<text:s/>του<text:s/>καταναλωτή,<text:s/>τροποποιείται,<text:s/>ώστε<text:s/>α)<text:s/>η<text:s/>υποχρέωση<text:s/>για<text:s/>παροχή<text:s/>πληροφοριών<text:s/>να<text:s/>επεκτείνεται<text:s/>και<text:s/>στους<text:s/>δικαιούχους<text:s/>πληρωμής<text:s/>που<text:s/>αποδέχονται<text:s/>υποχρεωτικά<text:s/>πληρωμές<text:s/>μέσω<text:s/>υπηρεσίας<text:s/>άμεσης<text:s/>πληρωμής,<text:s/>και<text:s/>β)<text:s/>οι<text:s/>πληροφορίες<text:s/>που<text:s/>παρέχουν<text:s/>οι<text:s/>δικαιούχοι<text:s/>πληρωμής<text:s/>στους<text:s/>καταναλωτές<text:s/>να<text:s/>αναγράφονται<text:s/>και<text:s/>στον<text:s/>διαδικτυακό<text:s/>τόπο,<text:s/>μέσω<text:s/>του<text:s/>οποίου<text:s/>δέχονται<text:s/>πληρωμές,<text:s/>και<text:s/>η<text:s/>παρ.<text:s/>1<text:s/>διαμορφώνεται<text:s/>ως<text:s/>εξής:</text:span></text:p>
      <text:p text:style-name="P579"><text:span text:style-name="T579_1">«1.<text:s/>Οι<text:s/>δικαιούχοι<text:s/>πληρωμής,<text:s/>οι<text:s/>οποίοι<text:s/>αποδέχονται<text:s/>κάρτες<text:s/>πληρωμών<text:s/>και<text:s/>οι<text:s/>δικαιούχοι<text:s/>πληρωμής<text:s/>που<text:s/>αποδέχονται<text:s/>υποχρεωτικά<text:s/>πληρωμές<text:s/>μέσω<text:s/>υπηρεσίας<text:s/>άμεσης<text:s/>πληρωμής,<text:s/>σύμφωνα<text:s/>με<text:s/>την<text:s/>παρ.<text:s/>4<text:s/>του<text:s/>άρθρου<text:s/>65,<text:s/>ενημερώνουν<text:s/>τους<text:s/>καταναλωτές<text:s/>σχετικά<text:s/>με<text:s/>την<text:s/>αποδοχή<text:s/>καρτών<text:s/>και<text:s/>μέσων<text:s/>πληρωμής<text:s/>του<text:s/>συστήματος<text:s/>καρτών<text:s/>πληρωμής,<text:s/>με<text:s/>σαφή<text:s/>τρόπο<text:s/>που<text:s/>δεν<text:s/>επιδέχεται<text:s/>παρερμηνείας.<text:s/>Οι<text:s/>πληροφορίες<text:s/>αυτές<text:s/>πρέπει<text:s/>να<text:s/>αναγράφονται<text:s/>ευκρινώς<text:s/>στην<text:s/>είσοδο<text:s/>του<text:s/>καταστήματος<text:s/>και<text:s/>στο<text:s/>ταμείο,<text:s/>καθώς<text:s/>και<text:s/>στον<text:s/>διαδικτυακό<text:s/>τόπο<text:s/>μέσω<text:s/>του<text:s/>οποίου<text:s/>δέχονται<text:s/>πληρωμές.»</text:span></text:p>
      <text:h text:style-name="P580" text:outline-level="6"><text:span text:style-name="T580_1">Άρθρο<text:s/>48</text:span></text:h>
      <text:h text:style-name="P581" text:outline-level="6"><text:span text:style-name="T581_1">Δημοσιοποίηση<text:s/>κυρώσεων<text:s/>-<text:s/>Τροποποίηση<text:s/>παρ.<text:s/>1<text:s/>άρθρου<text:s/>60<text:s/>ν.<text:s/>4261/2014<text:s/>και<text:s/>παρ.<text:s/>3</text:span></text:h>
      <text:p text:style-name="P582"><text:span text:style-name="T582_1">άρθρου<text:s/>46<text:s/>ν.<text:s/>4557/2018</text:span></text:p>
      <text:p text:style-name="P583"><text:span text:style-name="T583_1">1.</text:span><text:span text:style-name="T583_2"><text:s/>Η<text:s/>παρ.<text:s/>1<text:s/>του<text:s/>άρθρου<text:s/>60<text:s/>του<text:s/>ν.<text:s/>4261/2014<text:s/>(Α’<text:s/>107),<text:s/>περί<text:s/>δημοσιοποίησης<text:s/>των<text:s/>κυρώσεων,<text:s/>αντικαθίσταται,<text:s/>πλην<text:s/>του<text:s/>τελευταίου<text:s/>της<text:s/>εδαφίου,<text:s/>και<text:s/>η<text:s/>παρ.<text:s/>1<text:s/>διαμορφώνεται<text:s/>ως<text:s/>εξής:</text:span></text:p>
      <text:p text:style-name="P584"><text:span text:style-name="T584_1">«1.<text:s/>Η<text:s/>Τράπεζα<text:s/>της<text:s/>Ελλάδος<text:s/>δημοσιοποιεί<text:s/>τις<text:s/>κυρώσεις<text:s/>που<text:s/>επιβάλλει<text:s/>για<text:s/>τις<text:s/>παραβάσεις<text:s/>του<text:s/>παρόντος<text:s/>νόμου,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«σχετικά<text:s/>με<text:s/>τις<text:s/>απαιτήσεις<text:s/>προληπτικής<text:s/>εποπτεί-<text:s/>ας<text:s/>για<text:s/>πιστωτικά<text:s/>ιδρύματα<text:s/>και<text:s/>επιχειρήσεις<text:s/>επενδύσεων<text:s/>(L<text:s/>176)»<text:s/>και<text:s/>των<text:s/>λοιπών<text:s/>κανονιστικών<text:s/>πράξεων<text:s/>που<text:s/>εκδίδει<text:s/>στον<text:s/>επίσημο<text:s/>διαδικτυακό<text:s/>της<text:s/>τόπο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,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Στην<text:s/>κατά<text:s/>τα<text:s/>ανωτέρω<text:s/>δημοσιοποίηση<text:s/>περιλαμβάνονται<text:s/>πληροφορίες<text:s/>σχετικά<text:s/>με<text:s/>τον<text:s/>τύπο<text:s/>και<text:s/>τη<text:s/>φύση<text:s/>της<text:s/>παράβασης<text:s/>και<text:s/>την<text:s/>ταυτότητα<text:s/>του<text:s/>φυσικού<text:s/>ή<text:s/>νομικού<text:s/>προσώπου<text:s/>στο<text:s/>οποίο<text:s/>επιβάλλεται<text:s/>η<text:s/>κύρωση,<text:s/>μετά<text:s/>την<text:s/>ενημέρωση<text:s/>του<text:s/>εν<text:s/>λόγω<text:s/>προσώπου<text:s/>σχετικά<text:s/>με<text:s/>τις<text:s/>εν<text:s/>λόγω<text:s/>κυρώσεις.»</text:span></text:p>
      <text:p text:style-name="P585"><text:span text:style-name="T585_1">2.</text:span><text:span text:style-name="T585_2"><text:s/>Στην<text:s/>παρ.<text:s/>3<text:s/>του<text:s/>άρθρου<text:s/>46<text:s/>του<text:s/>ν.<text:s/>4557/2018<text:s/>(Α’<text:s/>139),<text:s/>περί<text:s/>δημοσίευσης<text:s/>κυρώσεων<text:s/>α)<text:s/>προστίθενται<text:s/>νέα<text:s/>εδάφια,<text:s/>δεύτερο,<text:s/>τρίτο<text:s/>και<text:s/>τέταρτο,<text:s/>β)<text:s/>στο<text:s/>πέμπτο<text:s/>εδάφιο<text:s/>η<text:s/>λέξη<text:s/>«Εξαιρούνται»<text:s/>αντικαθίσταται<text:s/>από<text:s/>τις<text:s/>λέξεις:<text:s/>«Από<text:s/>τη<text:s/>δημοσιοποίηση<text:s/>των<text:s/>κυρώσεων<text:s/>εις<text:s/>βάρος<text:s/>φυσικών<text:s/>και<text:s/>νομικών<text:s/>προσώπων<text:s/>εξαιρούνται»,<text:s/>και<text:s/>η<text:s/>παρ.<text:s/>3<text:s/>διαμορφώνεται<text:s/>ως<text:s/>εξής:</text:span></text:p>
      <text:p text:style-name="P586"><text:span text:style-name="T586_1">«3.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»</text:span></text:p>
      <text:h text:style-name="P587" text:outline-level="6"><text:span text:style-name="T587_1">Άρθρο<text:s/>49</text:span></text:h>
      <text:h text:style-name="P588" text:outline-level="6"><text:span text:style-name="T588_1">Προστατευμένο<text:s/>Κανονιστικό<text:s/>Περιβάλλον</text:span></text:h>
      <text:p text:style-name="P589"><text:span text:style-name="T589_1">1.</text:span><text:span text:style-name="T589_2"><text:s/>Η<text:s/>Τράπεζα<text:s/>της<text:s/>Ελλάδος<text:s/>συστήνει<text:s/>και<text:s/>λειτουργεί<text:s/>Προστατευμένο<text:s/>Κανονιστικό<text:s/>Περιβάλλον<text:s/>(Regulatory<text:s/>Sandbox).</text:span></text:p>
      <text:p text:style-name="P590"><text:span text:style-name="T590_1">2.</text:span><text:span text:style-name="T590_2"><text:s/>Ως<text:s/>Προστατευμένο<text:s/>Κανονιστικό<text:s/>Περιβάλλον<text:s/>(Regulatory<text:s/>Sandbox)<text:s/>ορίζεται<text:s/>το<text:s/>ειδικό<text:s/>κανονιστικό<text:s/>καθεστώς<text:s/>που<text:s/>συστήνεται<text:s/>και<text:s/>λειτουργεί<text:s/>σύμφωνα<text:s/>με<text:s/>τους<text:s/>όρους<text:s/>και<text:s/>τις<text:s/>προϋποθέσεις<text:s/>που<text:s/>θέτει<text:s/>η<text:s/>Τράπεζα<text:s/>της<text:s/>Ελλάδος<text:s/>και<text:s/>παρέχει<text:s/>για<text:s/>συγκεκριμένο<text:s/>χρονικό<text:s/>διάστημα<text:s/>στους<text:s/>εντασσόμενους<text:s/>σε<text:s/>αυτό,<text:s/>τη<text:s/>δυνατότητα<text:s/>εξατομικευμένης<text:s/>καθοδήγησης<text:s/>στη<text:s/>δοκιμή<text:s/>καινοτό-<text:s/>μων<text:s/>χρηματοοικονομικών<text:s/>υπηρεσιών<text:s/>και<text:s/>προϊόντων,<text:s/>με<text:s/>σκοπό<text:s/>τη<text:s/>διευκόλυνσή<text:s/>τους<text:s/>ως<text:s/>προς<text:s/>την<text:s/>κατανόηση<text:s/>του<text:s/>πλαισίου<text:s/>εποπτείας<text:s/>που<text:s/>αφορά<text:s/>στη<text:s/>συγκεκριμένη<text:s/>υπηρεσία<text:s/>και<text:s/>προϊόν,<text:s/>ιδίως<text:s/>δε<text:s/>την<text:s/>παροχή<text:s/>διευκρινίσεων<text:s/>και<text:s/>εξατομικευμένων<text:s/>πληροφοριών<text:s/>για<text:s/>πιθανά<text:s/>ζητήματα<text:s/>συμμόρφωσης<text:s/>που<text:s/>εγείρονται<text:s/>σε<text:s/>όλα<text:s/>τα<text:s/>στάδια<text:s/>της<text:s/>συμμετοχής<text:s/>τους<text:s/>σε<text:s/>αυτό.</text:span></text:p>
      <text:p text:style-name="P591"><text:span text:style-name="T591_1">3.</text:span><text:span text:style-name="T591_2"><text:s/>Χρηματοοικονομική<text:s/>τεχνολογία<text:s/>(fintech)<text:s/>είναι<text:s/>κάθε<text:s/>είδος<text:s/>χρηματοοικονομικής<text:s/>καινοτομίας<text:s/>που<text:s/>βασίζεται<text:s/>στην<text:s/>πρόοδο<text:s/>της<text:s/>τεχνολογίας<text:s/>και<text:s/>μπορεί<text:s/>να<text:s/>οδηγήσει<text:s/>σε<text:s/>νέα<text:s/>επιχειρηματικά<text:s/>μοντέλα,<text:s/>νέες<text:s/>εφαρμογές,<text:s/>διαδικασίες<text:s/>ή<text:s/>νέα<text:s/>προϊόντα,<text:s/>με<text:s/>σημαντική<text:s/>επίδραση<text:s/>στον<text:s/>χρηματοπιστωτικό<text:s/>τομέα<text:s/>και<text:s/>στην<text:s/>παροχή<text:s/>χρηματοπιστωτικών<text:s/>υπηρεσιών.</text:span></text:p>
      <text:p text:style-name="P592"><text:span text:style-name="T592_1">4.</text:span><text:span text:style-name="T592_2"><text:s/>Δικαίωμα<text:s/>υποβολής<text:s/>αίτησης<text:s/>στο<text:s/>Προστατευμένο<text:s/>Κανονιστικό<text:s/>Περιβάλλον<text:s/>έχει<text:s/>κάθε<text:s/>φυσικό<text:s/>ή<text:s/>νομικό<text:s/>πρόσωπο,<text:s/>που<text:s/>παρέχει<text:s/>υπηρεσίες<text:s/>ή<text:s/>προϊόντα<text:s/>χρηματοοικονομικής<text:s/>τεχνολογίας,<text:s/>ακόμη<text:s/>και<text:s/>αν<text:s/>δεν<text:s/>εμπίπτει<text:s/>σε<text:s/>κάποια<text:s/>κατηγορία<text:s/>εποπτευόμενων<text:s/>ιδρυμάτων.</text:span></text:p>
      <text:h text:style-name="P593" text:outline-level="6"><text:span text:style-name="T593_1">Άρθρο<text:s/>50</text:span></text:h>
      <text:h text:style-name="P594" text:outline-level="6"><text:span text:style-name="T594_1">Μητρώο<text:s/>Παρακολούθησης<text:s/>Ιδιωτικού<text:s/>Χρέους</text:span></text:h>
      <text:p text:style-name="P595"><text:span text:style-name="T595_1">1.</text:span><text:span text:style-name="T595_2"><text:s/>Συστήνεται<text:s/>ηλεκτρονικό<text:s/>Μητρώο<text:s/>Παρακολούθησης<text:s/>Ιδιωτικού<text:s/>Χρέους<text:s/>(Μητρώο),<text:s/>το<text:s/>οποίο<text:s/>τηρείται<text:s/>στην<text:s/>αρμόδια<text:s/>Γενική<text:s/>Γραμματεία<text:s/>για<text:s/>το<text:s/>Ιδιωτικό<text:s/>Χρέος<text:s/>του<text:s/>Υπουργείου<text:s/>Εθνικής<text:s/>Οικονομίας<text:s/>και<text:s/>Οικονομικών.<text:s/>Χειριστής<text:s/>του<text:s/>Μητρώου<text:s/>είναι<text:s/>ο<text:s/>αρμόδιος<text:s/>Γενικός<text:s/>Γραμματέας<text:s/>για<text:s/>το<text:s/>Ιδιωτικό<text:s/>Χρέος<text:s/>και<text:s/>πρόσωπα<text:s/>που<text:s/>εξουσιοδοτούνται<text:s/>από<text:s/>αυτόν.</text:span></text:p>
      <text:p text:style-name="P596"><text:span text:style-name="T596_1">2.</text:span><text:span text:style-name="T596_2"><text:s/>Το<text:s/>Μητρώο<text:s/>περιλαμβάνει<text:s/>συγκεντρωτικά<text:s/>για<text:s/>το<text:s/>ιδιωτικό<text:s/>χρέος:</text:span></text:p>
      <text:p text:style-name="P597"><text:span text:style-name="T597_1">α)</text:span><text:span text:style-name="T597_2"><text:tab/></text:span><text:span text:style-name="T597_3">στοιχεία<text:s/>για<text:s/>οφειλές<text:s/>προς<text:s/>το<text:s/>Δημόσιο<text:s/>και<text:s/>άλλους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/text:span></text:p>
      <text:p text:style-name="P598"><text:span text:style-name="T598_1">β)</text:span><text:span text:style-name="T598_2"><text:tab/></text:span><text:span text:style-name="T598_3">στοιχεία<text:s/>για<text:s/>οφειλές<text:s/>προς<text:s/>πιστωτικά<text:s/>ιδρύματα<text:s/>και<text:s/>αγοραστές<text:s/>πιστώσεων,<text:s/>και</text:span></text:p>
      <text:p text:style-name="P599"><text:span text:style-name="T599_1">γ)</text:span><text:span text:style-name="T599_2"><text:tab/></text:span><text:span text:style-name="T599_3">στοιχεία<text:s/>για<text:s/>οφειλές<text:s/>προς<text:s/>κάθε<text:s/>είδους<text:s/>επιχείρηση,<text:s/>ανεξαρτήτως<text:s/>νομικής<text:s/>μορφής.</text:span></text:p>
      <text:p text:style-name="P600"><text:span text:style-name="T600_1">Τα<text:s/>στοιχεία<text:s/>αυτά<text:s/>παρέχονται<text:s/>σε<text:s/>επεξεργάσιμη<text:s/>ηλεκτρονική<text:s/>μορφή<text:s/>από<text:s/>τους<text:s/>πιστωτές.</text:span></text:p>
      <text:p text:style-name="P601"><text:span text:style-name="T601_1">3.</text:span><text:span text:style-name="T601_2"><text:s/>Το<text:s/>Μητρώο<text:s/>αξιοποιεί<text:s/>λογισμικό<text:s/>που<text:s/>δέχεται<text:s/>τα<text:s/>στοιχεία<text:s/>σε<text:s/>ανωνυμοποιημένη<text:s/>μορφή<text:s/>από<text:s/>τους<text:s/>δανειστές<text:s/>της<text:s/>παρ.<text:s/>2<text:s/>και<text:s/>εξάγει<text:s/>τα<text:s/>συγκεντρωτικά<text:s/>στοιχεία<text:s/>με<text:s/>αυτοματοποιημένη<text:s/>ηλεκτρονική<text:s/>επεξεργασία<text:s/>με<text:s/>βάση<text:s/>τις<text:s/>ειδικότερες<text:s/>εντολές<text:s/>του<text:s/>χειριστή<text:s/>του.</text:span></text:p>
      <text:p text:style-name="P602"><text:span text:style-name="T602_1">4.</text:span><text:span text:style-name="T602_2"><text:s/>Το<text:s/>Μητρώο<text:s/>διαλειτουργεί<text:s/>και<text:s/>αντλεί<text:s/>στοιχεία<text:s/>σε<text:s/>ανωνυμοποιημένη<text:s/>μορφή<text:s/>από<text:s/>το<text:s/>Κεντρικό<text:s/>Μητρώο<text:s/>Πιστώσεων<text:s/>του<text:s/>άρθρου<text:s/>111<text:s/>του<text:s/>ν.<text:s/>4972/2022<text:s/>(Α’<text:s/>181)<text:s/>που<text:s/>τηρείται<text:s/>στην<text:s/>Τράπεζα<text:s/>της<text:s/>Ελλάδος,<text:s/>το<text:s/>Ολοκληρωμένο<text:s/>Πληροφοριακό<text:s/>Σύστημα<text:s/>της<text:s/>Ανεξάρτητης<text:s/>Αρχής<text:s/>Πιστοληπτικής<text:s/>Αξιολόγησης<text:s/>της<text:s/>παρ.<text:s/>3<text:s/>του<text:s/>άρθρου<text:s/>51<text:s/>του<text:s/>ν.<text:s/>4972/2022<text:s/>(Α’<text:s/>181)<text:s/>και<text:s/>το<text:s/>σύστημα<text:s/>επεξεργασίας<text:s/>δεδομένων<text:s/>οικονομικής<text:s/>συμπεριφοράς<text:s/>της<text:s/>«ΤΕΙΡΕΣΙΑΣ<text:s/>Α.Ε.».</text:span></text:p>
      <text:p text:style-name="P603"><text:span text:style-name="T603_1">5.</text:span><text:span text:style-name="T603_2"><text:s/>Τα<text:s/>στοιχεία<text:s/>του<text:s/>Μητρώου<text:s/>αξιοποιούνται<text:s/>για<text:s/>την<text:s/>παρακολούθηση<text:s/>της<text:s/>πορείας<text:s/>του<text:s/>ιδιωτικού<text:s/>χρέους,<text:s/>προκειμένου<text:s/>να<text:s/>χαράσσεται<text:s/>η<text:s/>αντίστοιχη<text:s/>κυβερνητική<text:s/>πολιτική,<text:s/>καθώς<text:s/>και<text:s/>για<text:s/>τη<text:s/>σύνταξη<text:s/>της<text:s/>ετήσιας<text:s/>Έκθεσης<text:s/>Διαχείρισης<text:s/>Ιδιωτικού<text:s/>Χρέους<text:s/>που<text:s/>συντάσσεται<text:s/>από<text:s/>τον<text:s/>αρμόδιο<text:s/>Γενικό<text:s/>Γραμματέα<text:s/>για<text:s/>το<text:s/>Ιδιωτικό<text:s/>Χρέος.</text:span></text:p>
      <text:h text:style-name="P604" text:outline-level="2"><text:span text:style-name="T604_1">ΚΕΦΑΛΑΙΟ<text:s/>Β’</text:span></text:h>
      <text:h text:style-name="P605" text:outline-level="2"><text:span text:style-name="T605_1">ΕΙΔΙΚΟΤΕΡΑ<text:s/>ΖΗΤΗΜΑΤΑ<text:s/>ΓΙΑ<text:s/>ΤΗΝ<text:s/>ΕΞΥΓΙΑΝΣΗ<text:s/>-<text:s/>ΕΝΑΡΜΟΝΙΣΗ<text:s/>ΜΕ<text:s/>ΤΟΝ<text:s/>ΚΑΝΟΝΙΣΜΟ</text:span></text:h>
      <text:p text:style-name="P606"><text:span text:style-name="T606_1">(ΕΕ)<text:s/>2022/2036<text:s/>ΤΟΥ<text:s/>ΕΥΡΩΠΑΪΚΟΥ<text:s/>ΚΟΙΝΟΒΟΥΛΙΟΥ<text:s/>ΚΑΙ<text:s/>ΤΟΥ<text:s/>ΣΥΜΒΟΥΛΙΟΥ<text:s/>ΤΗΣ<text:s/>19ΗΣ<text:s/>ΟΚΤΩΒΡΙΟΥ<text:s/>2022<text:s/>«ΓΙΑ<text:s/>ΤΗΝ<text:s/>ΤΡΟΠΟΠΟΙΗΣΗ<text:s/>ΤΟΥ<text:s/>ΚΑΝΟΝΙΣΜΟΥ<text:s/>(ΕΕ)<text:s/>ΑΡΙΘ.<text:s/>575/2013<text:s/>ΚΑΙ<text:s/>ΤΗΣ<text:s/>ΟΔΗΓΙΑΣ<text:s/>2014/59/ΕΕ<text:s/>ΟΣΟΝ<text:s/>ΑΦΟΡΑ<text:s/>ΤΗΝ<text:s/>ΠΡΟΛΗΠΤΙΚΗ<text:s/>ΑΝΤΙΜΕΤΩΠΙΣΗ<text:s/>ΠΑΓΚΟΣΜΙΩΝ<text:s/>ΣΥΣΤΗΜΙΚΩΣ<text:s/>ΣΗΜΑΝΤΙΚΩΝ<text:s/>ΙΔΡΥΜΑΤΩΝ<text:s/>ΜΕ<text:s/>ΣΤΡΑΤΗΓΙΚΗ<text:s/>ΕΞΥΓΙΑΝΣΗΣ<text:s/>ΠΟΛΛΑΠΛΩΝ<text:s/>ΣΗΜΕΙΩΝ<text:s/>ΕΝΑΡΞΗΣ<text:s/>ΚΑΙ<text:s/>ΜΕΘΟΔΟΥΣ<text:s/>ΓΙΑ<text:s/>ΤΗΝ<text:s/>ΕΜΜΕΣΗ<text:s/>ΑΝΑΛΗΨΗ<text:s/>ΜΕΣΩΝ<text:s/>ΠΟΥ<text:s/>ΕΙΝΑΙ<text:s/>ΕΠΙΛΕΞΙΜΑ<text:s/>ΓΙΑ<text:s/>ΤΗΝ<text:s/>ΕΚΠΛΗΡΩΣΗ<text:s/>ΤΗΣ<text:s/>ΕΛΑΧΙΣΤΗΣ<text:s/>ΑΠΑΙΤΗΣΗΣ<text:s/>ΙΔΙΩΝ<text:s/>ΚΕΦΑΛΑΙΩΝ<text:s/>ΚΑΙ<text:s/>ΕΠΙΛΕΞΙΜΩΝ<text:s/>ΥΠΟΧΡΕΩΣΕΩΝ»<text:s/>ΚΑΙ<text:s/>ΕΝΣΩΜΑΤΩΣΗ<text:s/>ΤΗΣ<text:s/>ΟΔΗΓΙΑΣ<text:s/>2019/879<text:s/>ΤΟΥ<text:s/>ΕΥΡΩΠΑΪΚΟΥ<text:s/>ΚΟΙΝΟΒΟΥΛΙΟΥ<text:s/>ΚΑΙ<text:s/>ΤΟΥ<text:s/>ΣΥΜΒΟΥΛΙΟΥ<text:s/>ΤΗΣ<text:s/>20ΗΣ<text:s/>ΜΑΪΟΥ<text:s/>2019<text:s/>ΣΧΕΤΙΚΑ<text:s/>ΜΕ<text:s/>ΤΗΝ<text:s/>ΙΚΑΝΟΤΗΤΑ<text:s/>ΑΠΟΡΡΟΦΗΣΗΣ<text:s/>ΤΩΝ<text:s/>ΖΗΜΙΩΝ<text:s/>ΚΑΙ<text:s/>ΑΝΑΚΕΦΑΛΑΙΟΠΟΙΗΣΗΣ<text:s/>ΤΩΝ<text:s/>ΠΙΣΤΩΤΙΚΩΝ<text:s/>ΙΔΡΥΜΑΤΩΝ<text:s/>ΚΑΙ<text:s/>ΕΠΙΧΕΙΡΗΣΕΩΝ<text:s/>ΕΠΕΝΔΥΣΕΩΝ</text:span></text:p>
      <text:h text:style-name="P607" text:outline-level="6"><text:span text:style-name="T607_1">Άρθρο<text:s/>51</text:span></text:h>
      <text:h text:style-name="P608" text:outline-level="6"><text:span text:style-name="T608_1">Προσδιορισμός<text:s/>της<text:s/>ελάχιστης<text:s/>απαίτησης<text:s/>για<text:s/>ίδια<text:s/>κεφάλαια<text:s/>και<text:s/>επιλέξιμες<text:s/>υποχρεώσεις<text:s/>για<text:s/>τις<text:s/>οντότητες<text:s/>εξυγίανσης<text:s/>των<text:s/>«G-SIIs»<text:s/>-<text:s/>Τροποποίηση<text:s/>παρ.<text:s/>4<text:s/>εσωτερικού<text:s/>άρθρου<text:s/>45δ<text:s/>άρθρου<text:s/>2<text:s/>ν.<text:s/>4335/2015</text:span></text:h>
      <text:p text:style-name="P609"><text:span text:style-name="T609_1">(παρ.<text:s/>1<text:s/>άρθρου<text:s/>2<text:s/>Κανονισμού<text:s/>(ΕΕ)<text:s/>2022/2036)</text:span></text:p>
      <text:p text:style-name="P610"><text:span text:style-name="T610_1">Στο<text:s/>εισαγωγικό<text:s/>εδάφιο<text:s/>και<text:s/>στην<text:s/>περ.<text:s/>α)<text:s/>της<text:s/>παρ.<text:s/>4<text:s/>του<text:s/>εσωτερικού<text:s/>άρθρου<text:s/>45δ<text:s/>του<text:s/>άρθρου<text:s/>2<text:s/>του<text:s/>ν.<text:s/>4335/2015<text:s/>(Α’<text:s/>87),<text:s/>περί<text:s/>προσδιορισμού<text:s/>της<text:s/>ελάχιστης<text:s/>απαίτησης<text:s/>για<text:s/>ίδια<text:s/>κεφάλαια<text:s/>και<text:s/>επιλέξιμες<text:s/>υποχρεώσεις<text:s/>προστίθενται<text:s/>οι<text:s/>οντότητες<text:s/>τρίτων<text:s/>χωρών<text:s/>που<text:s/>θα<text:s/>ήταν<text:s/>οντότητες<text:s/>εξυγίανσης<text:s/>εάν<text:s/>ήταν<text:s/>εγκατεστημένες<text:s/>στην<text:s/>Ευρωπαϊκή<text:s/>Ένωση,<text:s/>και<text:s/>η<text:s/>παρ.<text:s/>4<text:s/>διαμορφώνεται<text:s/>ως<text:s/>εξής:</text:span></text:p>
      <text:p text:style-name="P611"><text:span text:style-name="T611_1">«4.<text:s/>Για<text:s/>τους<text:s/>σκοπούς<text:s/>της<text:s/>παρ.<text:s/>2<text:s/>του<text:s/>άρθρου<text:s/>45η,<text:s/>σε<text:s/>περίπτωση<text:s/>που<text:s/>περισσότερες<text:s/>από<text:s/>μία<text:s/>οντότητες<text:s/>G-SII<text:s/>που<text:s/>ανήκουν<text:s/>στο<text:s/>ίδιο<text:s/>G-SII<text:s/>είναι<text:s/>οντότητες<text:s/>εξυγίανσης<text:s/>ή<text:s/>οντότητες<text:s/>τρίτων<text:s/>χωρών<text:s/>που<text:s/>θα<text:s/>ήταν<text:s/>οντότητες<text:s/>εξυγίανσης<text:s/>εάν<text:s/>ήταν<text:s/>εγκατεστημένες<text:s/>στην<text:s/>Ευρωπαϊκή<text:s/>Ένωση<text:s/>(ΕΕ),<text:s/>οι<text:s/>σχετικές<text:s/>αρχές<text:s/>εξυγίανσης<text:s/>υπολογίζουν<text:s/>το<text:s/>ποσό<text:s/>που<text:s/>προβλέπεται<text:s/>στην<text:s/>παρ.<text:s/>3:</text:span></text:p>
      <text:p text:style-name="P612"><text:span text:style-name="T612_1">α)<text:s/>για<text:s/>κάθε<text:s/>οντότητα<text:s/>εξυγίανσης<text:s/>ή<text:s/>οντότητα<text:s/>τρίτης<text:s/>χώρας<text:s/>που<text:s/>θα<text:s/>ήταν<text:s/>οντότητα<text:s/>εξυγίανσης<text:s/>εάν<text:s/>ήταν<text:s/>εγκατεστημένη<text:s/>στην<text:s/>ΕΕ,</text:span></text:p>
      <text:p text:style-name="P613"><text:span text:style-name="T613_1">β)<text:s/>για<text:s/>τη<text:s/>μητρική<text:s/>οντότητα<text:s/>της<text:s/>ΕΕ,<text:s/>σαν<text:s/>να<text:s/>ήταν<text:s/>η<text:s/>μοναδική<text:s/>οντότητα<text:s/>εξυγίανσης<text:s/>του<text:s/>G-SII.»</text:span></text:p>
      <text:h text:style-name="P614" text:outline-level="6"><text:span text:style-name="T614_1">Άρθρο<text:s/>52</text:span></text:h>
      <text:h text:style-name="P615" text:outline-level="6"><text:span text:style-name="T615_1">Διαδικασία<text:s/>για<text:s/>τον<text:s/>καθορισμό<text:s/>της<text:s/>ελάχιστης<text:s/>απαίτησης<text:s/>ιδίων<text:s/>κεφαλαίων<text:s/>και<text:s/>επιλέξιμων<text:s/>υποχρεώσεων<text:s/>-<text:s/>Τροποποίηση<text:s/>παρ.<text:s/>2<text:s/>εσωτερικού<text:s/>άρθρου<text:s/>45η<text:s/>άρθρου<text:s/>2<text:s/>ν.<text:s/>4335/2015<text:s/>(παρ.<text:s/>3<text:s/>άρθρου<text:s/>2<text:s/>Κανονισμού</text:span></text:h>
      <text:p text:style-name="P616"><text:span text:style-name="T616_1">(ΕΕ)<text:s/>2022/2036)</text:span></text:p>
      <text:p text:style-name="P617"><text:span text:style-name="T617_1">Στο<text:s/>πρώτο<text:s/>και<text:s/>στο<text:s/>τελευταίο<text:s/>εδάφιο<text:s/>της<text:s/>παρ.<text:s/>2<text:s/>του<text:s/>εσωτερικού<text:s/>άρθρου<text:s/>45η<text:s/>του<text:s/>άρθρου<text:s/>2<text:s/>του<text:s/>ν.<text:s/>4335/2015<text:s/>(Α’<text:s/>87),<text:s/>περί<text:s/>διαδικασίας<text:s/>για<text:s/>τον<text:s/>καθορισμό<text:s/>της<text:s/>ελάχιστης<text:s/>απαίτησης<text:s/>ιδίων<text:s/>κεφαλαίων<text:s/>και<text:s/>επιλέξιμων<text:s/>υποχρεώσεων,<text:s/>προστίθενται<text:s/>οι<text:s/>οντότητες<text:s/>τρίτων<text:s/>χωρών<text:s/>που<text:s/>θα<text:s/>ήταν<text:s/>οντότητες<text:s/>εξυγίανσης<text:s/>εάν<text:s/>ήταν<text:s/>εγκατεστημένες<text:s/>στην<text:s/>Ευρωπαϊκή<text:s/>Ένωση<text:s/>(ΕΕ)<text:s/>και<text:s/>εξειδικεύονται<text:s/>οι<text:s/>παραπομπές<text:s/>στην<text:s/>ενωσιακή<text:s/>νομοθεσία,<text:s/>στο<text:s/>πεδίο<text:s/>της<text:s/>περ.<text:s/>α)<text:s/>προστίθενται<text:s/>τρίτες<text:s/>χώρες,<text:s/>και<text:s/>η<text:s/>παρ.<text:s/>2<text:s/>διαμορφώνεται<text:s/>ως<text:s/>εξής:</text:span></text:p>
      <text:p text:style-name="P618"><text:span text:style-name="T618_1">«2.<text:s/>Σε<text:s/>περίπτωση<text:s/>που<text:s/>περισσότερες<text:s/>από<text:s/>μία<text:s/>οντότητες<text:s/>G-SII<text:s/>που<text:s/>ανήκουν<text:s/>στο<text:s/>ίδιο<text:s/>G-SII<text:s/>είναι<text:s/>οντότητες<text:s/>εξυγίανσης<text:s/>ή<text:s/>οντότητες<text:s/>τρίτων<text:s/>χωρών<text:s/>που<text:s/>θα<text:s/>ήταν<text:s/>οντότητες<text:s/>εξυγίανσης<text:s/>εάν<text:s/>ήταν<text:s/>εγκατεστημένες<text:s/>στην<text:s/>Ευρωπαϊκή<text:s/>Ένωση<text:s/>(ΕΕ),<text:s/>οι<text:s/>αρχές<text:s/>εξυγίανσης<text:s/>που<text:s/>αναφέρονται<text:s/>στην<text:s/>παρ.<text:s/>1,<text:s/>συζητούν<text:s/>και,<text:s/>κατά<text:s/>περίπτωση<text:s/>και<text:s/>σύμφωνα<text:s/>με<text:s/>τη<text:s/>στρατηγική<text:s/>εξυγίανσης<text:s/>του<text:s/>G-SII,<text:s/>συμφωνούν<text:s/>όσον<text:s/>αφορά<text:s/>την<text:s/>εφαρμογή<text:s/>του<text:s/>άρθρου<text:s/>72ε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»<text:s/>και<text:s/>τυχόν<text:s/>προσαρμογή,<text:s/>ώστε<text:s/>να<text:s/>ελαχιστοποιείται<text:s/>ή<text:s/>να<text:s/>εξαλείφεται<text:s/>η<text:s/>διαφορά<text:s/>μεταξύ<text:s/>του<text:s/>αθροίσματος<text:s/>των<text:s/>ποσών<text:s/>που<text:s/>αναφέρονται<text:s/>στην<text:s/>περ.<text:s/>α)<text:s/>της<text:s/>παρ.<text:s/>4<text:s/>του<text:s/>άρθρου<text:s/>45δ<text:s/>και<text:s/>στην<text:s/>περ.<text:s/>α)<text:s/>του<text:s/>άρθρου<text:s/>12α<text:s/>του<text:s/>Κανονισμού<text:s/>(ΕΕ)<text:s/>575/2013,<text:s/>όσον<text:s/>αφορά<text:s/>στις<text:s/>επιμέρους<text:s/>οντότητες<text:s/>εξυγίανσης<text:s/>ή<text:s/>τις<text:s/>οντότητες<text:s/>τρίτων<text:s/>χωρών,<text:s/>και<text:s/>του<text:s/>αθροίσματος<text:s/>των<text:s/>ποσών<text:s/>που<text:s/>αναφέρονται<text:s/>στην<text:s/>περ.<text:s/>β)<text:s/>της<text:s/>παρ.<text:s/>4<text:s/>του<text:s/>άρθρου<text:s/>45δ<text:s/>και<text:s/>στην<text:s/>περ.<text:s/>β)<text:s/>του<text:s/>άρθρου<text:s/>12α<text:s/>του<text:s/>Κανονισμού<text:s/>(ΕΕ)<text:s/>575/2013.</text:span></text:p>
      <text:p text:style-name="P619"><text:span text:style-name="T619_1">Η<text:s/>εν<text:s/>λόγω<text:s/>προσαρμογή<text:s/>δύναται<text:s/>να<text:s/>εφαρμοστεί<text:s/>υπό<text:s/>τους<text:s/>ακόλουθους<text:s/>όρους:</text:span></text:p>
      <text:p text:style-name="P620"><text:span text:style-name="T620_1">α)<text:s/>η<text:s/>προσαρμογή<text:s/>δύναται<text:s/>να<text:s/>εφαρμοστεί<text:s/>για<text:s/>διαφορές<text:s/>στον<text:s/>υπολογισμό<text:s/>των<text:s/>συνολικών<text:s/>ποσών<text:s/>έκθεσης<text:s/>σε<text:s/>κίνδυνο,<text:s/>μεταξύ<text:s/>των<text:s/>οικείων<text:s/>κρατών<text:s/>μελών<text:s/>ή<text:s/>τρίτων<text:s/>χωρών,<text:s/>προσαρμόζοντας<text:s/>το<text:s/>επίπεδο<text:s/>της<text:s/>απαίτησης,</text:span></text:p>
      <text:p text:style-name="P621"><text:span text:style-name="T621_1">β)<text:s/>η<text:s/>προσαρμογή<text:s/>δεν<text:s/>εφαρμόζεται<text:s/>για<text:s/>την<text:s/>εξάλειψη<text:s/>των<text:s/>διαφορών<text:s/>που<text:s/>προκύπτουν<text:s/>από<text:s/>ανοίγματα<text:s/>μεταξύ<text:s/>ομίλων<text:s/>εξυγίανσης.</text:span></text:p>
      <text:p text:style-name="P622"><text:span text:style-name="T622_1">Το<text:s/>άθροισμα<text:s/>των<text:s/>ποσών<text:s/>που<text:s/>αναφέρονται<text:s/>στην<text:s/>περ.<text:s/>α)<text:s/>της<text:s/>παρ.<text:s/>4<text:s/>του<text:s/>άρθρου<text:s/>45δ<text:s/>και<text:s/>στην<text:s/>περ.<text:s/>α)<text:s/>του<text:s/>άρθρου<text:s/>12α<text:s/>του<text:s/>Κανονισμού<text:s/>(ΕΕ)<text:s/>575/2013,<text:s/>όσον<text:s/>αφορά<text:s/>στις<text:s/>επιμέρους<text:s/>οντότητες<text:s/>εξυγίανσης<text:s/>ή<text:s/>τις<text:s/>οντότητες<text:s/>τρίτων<text:s/>χωρών<text:s/>που<text:s/>θα<text:s/>ήταν<text:s/>οντότητες<text:s/>εξυγίανσης<text:s/>εάν<text:s/>ήταν<text:s/>εγκατεστημένες<text:s/>στην<text:s/>ΕΕ,<text:s/>δεν<text:s/>πρέπει<text:s/>να<text:s/>είναι<text:s/>χαμηλότερο<text:s/>από<text:s/>το<text:s/>άθροισμα<text:s/>των<text:s/>ποσών<text:s/>που<text:s/>αναφέρονται<text:s/>στην<text:s/>περ.<text:s/>β)<text:s/>της<text:s/>παρ.<text:s/>4<text:s/>του<text:s/>άρθρου<text:s/>45δ<text:s/>και<text:s/>στην<text:s/>περ.<text:s/>β)<text:s/>του<text:s/>άρθρου<text:s/>12α<text:s/>του<text:s/>Κανονισμού<text:s/>(ΕΕ)<text:s/>575/2013.»</text:span></text:p>
      <text:h text:style-name="P623" text:outline-level="6"><text:span text:style-name="T623_1">Άρθρο<text:s/>53</text:span></text:h>
      <text:h text:style-name="P624" text:outline-level="6"><text:span text:style-name="T624_1">Εξουσίες<text:s/>για<text:s/>την<text:s/>αντιμετώπιση<text:s/>ή<text:s/>την<text:s/>εξάλειψη<text:s/>εμποδίων<text:s/>στη<text:s/>δυνατότητα<text:s/>εξυγίανσης<text:s/>-<text:s/>Τροποποίηση<text:s/>παρ.<text:s/>5<text:s/>εσωτερικού<text:s/>άρθρου<text:s/>25<text:s/>άρθρου<text:s/>2<text:s/>ν.<text:s/>4335/2015</text:span></text:h>
      <text:p text:style-name="P625"><text:span text:style-name="T625_1">(περ.<text:s/>δ<text:s/>παρ.<text:s/>7<text:s/>άρθρου<text:s/>1<text:s/>Οδηγίας<text:s/>(ΕΕ)<text:s/>2019/879)</text:span></text:p>
      <text:p text:style-name="P626"><text:span text:style-name="T626_1">Στην<text:s/>παρ.<text:s/>5<text:s/>του<text:s/>εσωτερικού<text:s/>άρθρου<text:s/>25<text:s/>του<text:s/>άρθρου<text:s/>2<text:s/>του<text:s/>ν.<text:s/>4335/2015<text:s/>(Α’<text:s/>87),<text:s/>περί<text:s/>προσδιορισμού<text:s/>εναλλακτικών<text:s/>μέτρων<text:s/>εξυγίανσης,<text:s/>προστίθεται<text:s/>η<text:s/>λέξη<text:s/>«δεόντως»<text:s/>και<text:s/>η<text:s/>παρ.<text:s/>5<text:s/>διαμορφώνεται<text:s/>ως<text:s/>εξής:</text:span></text:p>
      <text:p text:style-name="P627"><text:span text:style-name="T627_1">«5.<text:s/>Πριν<text:s/>από<text:s/>τον<text:s/>προσδιορισμό<text:s/>οποιουδήποτε<text:s/>μέτρου<text:s/>που<text:s/>αναφέρεται<text:s/>στην<text:s/>παρ.<text:s/>4,<text:s/>η<text:s/>αρχή<text:s/>εξυγίανσης,<text:s/>μετά<text:s/>από<text:s/>διαβούλευση<text:s/>με<text:s/>την<text:s/>αρμόδια<text:s/>αρχή<text:s/>και,<text:s/>όπου<text:s/>ενδεί-<text:s/>κνυται,<text:s/>την<text:s/>αρχή<text:s/>μακροπροληπτικής<text:s/>εποπτείας,<text:s/>λαμβάνει<text:s/>δεόντως<text:s/>υπόψη<text:s/>τις<text:s/>πιθανές<text:s/>επιπτώσεις<text:s/>των<text:s/>εν<text:s/>λόγω<text:s/>μέτρων<text:s/>στη<text:s/>συγκεκριμένη<text:s/>οντότητα,<text:s/>στην<text:s/>εσωτερική<text:s/>αγορά<text:s/>χρηματοπιστωτικών<text:s/>υπηρεσιών,<text:s/>καθώς<text:s/>και<text:s/>στη<text:s/>χρηματοπιστωτική<text:s/>σταθερότητα<text:s/>άλλων<text:s/>κρατών<text:s/>-<text:s/>μελών<text:s/>και<text:s/>της<text:s/>ΕΕ<text:s/>στο<text:s/>σύνολό<text:s/>της.»</text:span></text:p>
      <text:h text:style-name="P628" text:outline-level="6"><text:span text:style-name="T628_1">Άρθρο<text:s/>54</text:span></text:h>
      <text:h text:style-name="P629" text:outline-level="6"><text:span text:style-name="T629_1">Εξουσία<text:s/>αναστολής<text:s/>ορισμένων<text:s/>υποχρεώσεων<text:s/>-<text:s/>Τροποποίηση<text:s/>εσωτερικού<text:s/>άρθρου<text:s/>33α<text:s/>άρθρου<text:s/>2<text:s/>ν.<text:s/>4335/2015</text:span></text:h>
      <text:p text:style-name="P630"><text:span text:style-name="T630_1">(παρ.<text:s/>12<text:s/>άρθρου<text:s/>1<text:s/>Οδηγίας<text:s/>(ΕΕ)<text:s/>2019/879)</text:span></text:p>
      <text:p text:style-name="P631"><text:span text:style-name="T631_1">Στο<text:s/>εσωτερικό<text:s/>άρθρο<text:s/>33α<text:s/>του<text:s/>άρθρου<text:s/>2<text:s/>του<text:s/>ν.<text:s/>4335/2015<text:s/>(Α’<text:s/>87),<text:s/>περί<text:s/>αναστολής<text:s/>υποχρεώσεων<text:s/>οντοτήτων,<text:s/>στην<text:s/>περ.<text:s/>β)<text:s/>της<text:s/>παρ.<text:s/>1<text:s/>προστίθενται<text:s/>και<text:s/>οι<text:s/>οντότητες,<text:s/>στην<text:s/>περ.<text:s/>δ)<text:s/>της<text:s/>ίδιας<text:s/>παραγράφου<text:s/>επέρχονται<text:s/>νομοτεχνικές<text:s/>βελτιώσεις,<text:s/>στο<text:s/>τέλος<text:s/>του<text:s/>πρώτου<text:s/>εδαφίου<text:s/>της<text:s/>παρ.<text:s/>4<text:s/>προστίθεται<text:s/>η<text:s/>φράση<text:s/>«στο<text:s/>κράτος<text:s/>μέλος<text:s/>της<text:s/>αρχής<text:s/>εξυγίανσης<text:s/>του<text:s/>ιδρύματος<text:s/>ή<text:s/>της<text:s/>οντότητας»,<text:s/>στη<text:s/>δημοσίευση<text:s/>του<text:s/>δευτέρου<text:s/>εδαφίου<text:s/>της<text:s/>παρ.<text:s/>8<text:s/>προστίθενται<text:s/>οι<text:s/>όροι<text:s/>και<text:s/>η<text:s/>διάρκεια<text:s/>της<text:s/>αναστολής<text:s/>και<text:s/>το<text:s/>άρθρο<text:s/>33Α<text:s/>διαμορφώνεται<text:s/>ως<text:s/>εξής:</text:span></text:p>
      <text:p text:style-name="P632"><text:span text:style-name="T632_1">«Άρθρο<text:s/>33Α</text:span></text:p>
      <text:p text:style-name="P633"><text:span text:style-name="T633_1">Εξουσία<text:s/>αναστολής<text:s/>ορισμένων<text:s/>υποχρεώσεων</text:span></text:p>
      <text:p text:style-name="P634"><text:span text:style-name="T634_1">(παρ.<text:s/>12<text:s/>του<text:s/>άρθρου<text:s/>1<text:s/>της<text:s/>Οδηγίας<text:s/>(ΕΕ)</text:span></text:p>
      <text:p text:style-name="P635"><text:span text:style-name="T635_1">2019/879)</text:span></text:p>
      <text:p text:style-name="P636"><text:span text:style-name="T636_1">1.<text:s/>Η<text:s/>αρχή<text:s/>εξυγίανσης,<text:s/>μετά<text:s/>από<text:s/>διαβούλευση<text:s/>με<text:s/>την<text:s/>αρμόδια<text:s/>αρχή,<text:s/>η<text:s/>οποία<text:s/>απαντάει<text:s/>έγκαιρα,<text:s/>διαθέτει<text:s/>την<text:s/>εξουσία<text:s/>να<text:s/>αναστέλλει<text:s/>οποιεσδήποτε<text:s/>υποχρεώσεις<text:s/>πληρωμής<text:s/>ή<text:s/>παράδοσης<text:s/>απορρέουν<text:s/>από<text:s/>οποιαδήποτε<text:s/>σύμβαση<text:s/>στην<text:s/>οποία<text:s/>είναι<text:s/>συμβαλλόμενο<text:s/>μέρος<text:s/>ίδρυμα<text:s/>ή<text:s/>οντότητα<text:s/>που<text:s/>αναφέρεται<text:s/>στις<text:s/>περ.<text:s/>β),<text:s/>γ)<text:s/>ή<text:s/>δ)<text:s/>της<text:s/>παρ.<text:s/>1<text:s/>του<text:s/>άρθρου<text:s/>1,<text:s/>εφόσον<text:s/>πληρούνται<text:s/>όλες<text:s/>οι<text:s/>ακόλουθες<text:s/>προϋποθέσεις:</text:span></text:p>
      <text:p text:style-name="P637"><text:span text:style-name="T637_1">α)<text:s/>έχει<text:s/>διαπιστωθεί<text:s/>ότι<text:s/>το<text:s/>ίδρυμα<text:s/>ή<text:s/>η<text:s/>οντότητα<text:s/>τελεί<text:s/>σε<text:s/>κατάσταση<text:s/>αφερεγγυότητας<text:s/>ή<text:s/>επαπειλούμενης<text:s/>αφερεγγυότητας<text:s/>σύμφωνα<text:s/>με<text:s/>την<text:s/>περ.<text:s/>α)<text:s/>της<text:s/>παρ.<text:s/>1<text:s/>του<text:s/>άρθρου<text:s/>32,</text:span></text:p>
      <text:p text:style-name="P638"><text:span text:style-name="T638_1">β)<text:s/>δεν<text:s/>υφίσταται<text:s/>άμεσα<text:s/>διαθέσιμο<text:s/>μέτρο<text:s/>του<text:s/>ιδιωτικού<text:s/>τομέα<text:s/>που<text:s/>αναφέρεται<text:s/>στην<text:s/>περ.<text:s/>β)<text:s/>της<text:s/>παρ.<text:s/>1<text:s/>του<text:s/>άρθρου<text:s/>32<text:s/>που<text:s/>θα<text:s/>απέτρεπε<text:s/>την<text:s/>αφερεγγυότητα<text:s/>του<text:s/>ιδρύματος<text:s/>ή<text:s/>της<text:s/>οντότητας,</text:span></text:p>
      <text:p text:style-name="P639"><text:span text:style-name="T639_1">γ)<text:s/>η<text:s/>άσκηση<text:s/>της<text:s/>εξουσίας<text:s/>αναστολής<text:s/>κρίνεται<text:s/>αναγκαία<text:s/>για<text:s/>να<text:s/>αποφευχθεί<text:s/>η<text:s/>περαιτέρω<text:s/>επιδείνωση<text:s/>των<text:s/>οικονομικών<text:s/>συνθηκών<text:s/>του<text:s/>ιδρύματος<text:s/>ή<text:s/>της<text:s/>οντότητας,<text:s/>και</text:span></text:p>
      <text:p text:style-name="P640"><text:span text:style-name="T640_1">δ)<text:s/>η<text:s/>άσκηση<text:s/>της<text:s/>εξουσίας<text:s/>αναστολής<text:s/>είναι<text:s/>είτε:</text:span></text:p>
      <text:p text:style-name="P641"><text:span text:style-name="T641_1">δα)<text:s/>αναγκαία<text:s/>προκειμένου<text:s/>να<text:s/>συναχθεί<text:s/>η<text:s/>διαπίστωση<text:s/>που<text:s/>αναφέρεται<text:s/>στην<text:s/>περ.<text:s/>γ)<text:s/>της<text:s/>παρ.<text:s/>1<text:s/>του<text:s/>άρθρου<text:s/>32,<text:s/>είτε<text:s/>δβ)<text:s/>αναγκαία<text:s/>για<text:s/>την<text:s/>επιλογή<text:s/>των<text:s/>κατάλληλων<text:s/>ενεργειών<text:s/>εξυγίανσης<text:s/>ή<text:s/>τη<text:s/>διασφάλιση<text:s/>της<text:s/>αποτελεσματικής<text:s/>εφαρμογής<text:s/>ενός<text:s/>ή<text:s/>περισσοτέρων<text:s/>εργαλείων<text:s/>εξυγίανσης.</text:span></text:p>
      <text:p text:style-name="P642"><text:span text:style-name="T642_1">2.<text:s/>Η<text:s/>εξουσία<text:s/>που<text:s/>αναφέρεται<text:s/>στην<text:s/>παρ.<text:s/>1<text:s/>δεν<text:s/>εφαρμόζεται<text:s/>σε<text:s/>υποχρεώσεις<text:s/>πληρωμής<text:s/>και<text:s/>παράδοσης<text:s/>έναντι<text:s/>των<text:s/>ακόλουθων:</text:span></text:p>
      <text:p text:style-name="P643"><text:span text:style-name="T643_1">α)<text:s/>συστημάτων<text:s/>ή<text:s/>διαχειριστών<text:s/>συστημάτων<text:s/>που<text:s/>ορίζονται<text:s/>σύμφωνα<text:s/>με<text:s/>τους<text:s/>v.<text:s/>4370/2016<text:s/>(Α’<text:s/>37)<text:s/>και<text:s/>v.<text:s/>2789/2000<text:s/>(Α’<text:s/>21),</text:span></text:p>
      <text:p text:style-name="P644"><text:span text:style-name="T644_1">β)<text:s/>κεντρικών<text:s/>αντισυμβαλλομένων<text:s/>που<text:s/>έχουν<text:s/>λάβει<text:s/>άδεια<text:s/>λειτουργίας<text:s/>στην<text:s/>Ε.Ε.<text:s/>σύμφωνα<text:s/>με<text:s/>το<text:s/>άρθρο<text:s/>14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<text:s/>και<text:s/>κεντρικών<text:s/>αντισυμβαλλομένων<text:s/>τρίτων<text:s/>χωρών<text:s/>οι<text:s/>οποίοι<text:s/>έχουν<text:s/>αναγνωριστεί<text:s/>από<text:s/>την<text:s/>Ευρωπαϊκή<text:s/>Αρχή<text:s/>Κινητών<text:s/>Αξιών<text:s/>και<text:s/>Αγορών<text:s/>(ΕΑΚΑΑ)<text:s/>σύμφωνα<text:s/>με<text:s/>το<text:s/>άρθρο<text:s/>25<text:s/>του<text:s/>εν<text:s/>λόγω<text:s/>Κανονισμού,</text:span></text:p>
      <text:p text:style-name="P645"><text:span text:style-name="T645_1">γ)<text:s/>κεντρικών<text:s/>τραπεζών.<text:s/>Η<text:s/>αρχή<text:s/>εξυγίανσης<text:s/>καθορίζει<text:s/>το<text:s/>πεδίο<text:s/>εφαρμογής<text:s/>της<text:s/>εξουσίας<text:s/>που<text:s/>αναφέρεται<text:s/>στην<text:s/>παρ.<text:s/>1<text:s/>λαμβάνοντας<text:s/>υπόψη<text:s/>τις<text:s/>περιστάσεις<text:s/>κάθε<text:s/>περίπτωσης.<text:s/>Συγκεκριμένα,<text:s/>η<text:s/>αρχή<text:s/>εξυγίανσης<text:s/>αξιολογεί<text:s/>προσεκτικά<text:s/>την<text:s/>καταλληλότητα<text:s/>της<text:s/>επέκτασης<text:s/>της<text:s/>αναστολής<text:s/>σε<text:s/>επιλέξιμες<text:s/>καταθέσεις<text:s/>σύμφωνα<text:s/>με<text:s/>τον<text:s/>ορισμό<text:s/>του<text:s/>σημείου<text:s/>13<text:s/>της<text:s/>παρ.<text:s/>1<text:s/>του<text:s/>άρθρου<text:s/>3<text:s/>του<text:s/>ν.<text:s/>4370/2016,<text:s/>ιδίως<text:s/>σε<text:s/>καλυπτόμενες<text:s/>καταθέσεις,<text:s/>τις<text:s/>οποίες<text:s/>κατέχουν<text:s/>φυσικά<text:s/>πρόσωπα<text:s/>και<text:s/>πολύ<text:s/>μικρές,<text:s/>μικρές<text:s/>και<text:s/>μεσαίες<text:s/>επιχειρήσεις.</text:span></text:p>
      <text:p text:style-name="P646"><text:span text:style-name="T646_1">3.<text:s/>Όταν<text:s/>ασκείται<text:s/>η<text:s/>εξουσία<text:s/>αναστολής<text:s/>των<text:s/>υποχρεώσεων<text:s/>πληρωμής<text:s/>ή<text:s/>παράδοσης<text:s/>σε<text:s/>σχέση<text:s/>με<text:s/>επιλέξιμες<text:s/>καταθέσεις,<text:s/>η<text:s/>αρχή<text:s/>εξυγίανσης<text:s/>διασφαλίζει,<text:s/>εφόσον<text:s/>τούτο<text:s/>απαιτείται<text:s/>εν<text:s/>όψει<text:s/>των<text:s/>κριτηρίων<text:s/>της<text:s/>παρ.<text:s/>5,<text:s/>ότι<text:s/>οι<text:s/>καταθέτες<text:s/>έχουν<text:s/>πρόσβαση<text:s/>σε<text:s/>κατάλληλο<text:s/>ημερήσιο<text:s/>ποσό<text:s/>από<text:s/>τις<text:s/>καταθέσεις<text:s/>αυτές,<text:s/>εξειδικεύοντας<text:s/>παράλληλα<text:s/>τον<text:s/>τρόπο<text:s/>με<text:s/>τον<text:s/>οποίο<text:s/>παρέχεται<text:s/>αυτή<text:s/>η<text:s/>πρόσβαση.</text:span></text:p>
      <text:p text:style-name="P647"><text:span text:style-name="T647_1">4.<text:s/>Η<text:s/>περίοδος<text:s/>της<text:s/>αναστολής<text:s/>σύμφωνα<text:s/>με<text:s/>την<text:s/>παρ.<text:s/>1<text:s/>είναι<text:s/>όσο<text:s/>το<text:s/>δυνατόν<text:s/>συντομότερη<text:s/>και<text:s/>δεν<text:s/>υπερβαίνει<text:s/>το<text:s/>ελάχιστο<text:s/>χρονικό<text:s/>διάστημα<text:s/>το<text:s/>οποίο<text:s/>κρίνει<text:s/>αναγκαίο<text:s/>η<text:s/>αρχή<text:s/>εξυγίανσης<text:s/>για<text:s/>τους<text:s/>σκοπούς<text:s/>που<text:s/>αναφέρονται<text:s/>στις<text:s/>περ.<text:s/>γ)<text:s/>και<text:s/>δ)<text:s/>της<text:s/>παρ.<text:s/>1<text:s/>και<text:s/>σε<text:s/>καμία<text:s/>περίπτωση<text:s/>δεν<text:s/>διαρκεί<text:s/>περισσότερο<text:s/>από<text:s/>το<text:s/>χρονικό<text:s/>διάστημα<text:s/>που<text:s/>μεσολαβεί<text:s/>από<text:s/>τη<text:s/>δημοσίευση<text:s/>που<text:s/>προβλέπεται<text:s/>στην<text:s/>παρ.<text:s/>8,<text:s/>έως<text:s/>τα<text:s/>μεσάνυκτα<text:s/>της<text:s/>εργάσιμης<text:s/>ημέρας<text:s/>που<text:s/>ακολουθεί<text:s/>μετά<text:s/>τη<text:s/>δημοσίευση<text:s/>αυτή<text:s/>στο<text:s/>κράτος<text:s/>μέλος<text:s/>της<text:s/>αρχής<text:s/>εξυγίανσης<text:s/>του<text:s/>ιδρύματος<text:s/>ή<text:s/>της<text:s/>οντότητας.</text:span></text:p>
      <text:p text:style-name="P648"><text:span text:style-name="T648_1">Κατά<text:s/>τη<text:s/>λήξη<text:s/>της<text:s/>περιόδου<text:s/>αναστολής<text:s/>που<text:s/>αναφέρεται<text:s/>στο<text:s/>πρώτο<text:s/>εδάφιο,<text:s/>η<text:s/>αναστολή<text:s/>παύει<text:s/>να<text:s/>ισχύει.</text:span></text:p>
      <text:p text:style-name="P649"><text:span text:style-name="T649_1">5.<text:s/>Κατά<text:s/>την<text:s/>άσκηση<text:s/>της<text:s/>εξουσίας<text:s/>που<text:s/>αναφέρεται<text:s/>στην<text:s/>παρ.<text:s/>1,<text:s/>λαμβάνεται<text:s/>υπόψη<text:s/>η<text:s/>επίπτωση<text:s/>που<text:s/>μπορεί<text:s/>να<text:s/>έχει<text:s/>η<text:s/>άσκηση<text:s/>της<text:s/>εν<text:s/>λόγω<text:s/>εξουσίας<text:s/>στην<text:s/>εύρυθμη<text:s/>λειτουργία<text:s/>των<text:s/>χρηματοπιστωτικών<text:s/>αγορών,<text:s/>καθώς<text:s/>και<text:s/>το<text:s/>ισχύον<text:s/>δίκαιο<text:s/>και<text:s/>οι<text:s/>εποπτικές<text:s/>και<text:s/>δικαστικές<text:s/>εξουσίες<text:s/>για<text:s/>τη<text:s/>διασφάλιση<text:s/>των<text:s/>δικαιωμάτων<text:s/>των<text:s/>πιστωτών<text:s/>και<text:s/>της<text:s/>ίσης<text:s/>μεταχείρισης<text:s/>των<text:s/>πιστωτών<text:s/>στο<text:s/>πλαίσιο<text:s/>των<text:s/>συνήθων<text:s/>διαδικασιών<text:s/>αφερεγγυότητας.<text:s/>Η<text:s/>αρχή<text:s/>εξυγίανσης<text:s/>λαμβάνει<text:s/>ιδίως<text:s/>υπόψη<text:s/>την<text:s/>ενδεχόμενη<text:s/>εφαρμογή<text:s/>των<text:s/>συνήθων<text:s/>διαδικασιών<text:s/>αφερεγγυότητας<text:s/>στο<text:s/>ίδρυμα<text:s/>ή<text:s/>την<text:s/>οντότητα<text:s/>λόγω<text:s/>της<text:s/>διαπίστωσης<text:s/>της<text:s/>περ.<text:s/>γ)<text:s/>της<text:s/>παρ.<text:s/>1<text:s/>του<text:s/>άρθρου<text:s/>32<text:s/>και<text:s/>προβαίνει<text:s/>στις<text:s/>ρυθμίσεις<text:s/>που<text:s/>κρίνει<text:s/>κατάλληλες,<text:s/>ώστε<text:s/>να<text:s/>εξασφαλίσει<text:s/>τον<text:s/>κατάλληλο<text:s/>συντονισμό<text:s/>με<text:s/>την<text:s/>εποπτική<text:s/>αρχή<text:s/>της<text:s/>ειδικής<text:s/>εκκαθάρισης.</text:span></text:p>
      <text:p text:style-name="P650"><text:span text:style-name="T650_1">6.<text:s/>Όταν<text:s/>οι<text:s/>απορρέουσες<text:s/>από<text:s/>σύμβαση<text:s/>υποχρεώσεις<text:s/>πληρωμής<text:s/>ή<text:s/>παράδοσης<text:s/>αναστέλλονται<text:s/>δυνάμει<text:s/>της<text:s/>παρ.<text:s/>1,<text:s/>οι<text:s/>υποχρεώσεις<text:s/>πληρωμής<text:s/>ή<text:s/>παράδοσης<text:s/>οποιωνδήποτε<text:s/>αντισυμβαλλομένων<text:s/>δυνάμει<text:s/>της<text:s/>σύμβασης<text:s/>αυτής<text:s/>αναστέλλονται<text:s/>για<text:s/>το<text:s/>ίδιο<text:s/>χρονικό<text:s/>διάστημα.</text:span></text:p>
      <text:p text:style-name="P651"><text:span text:style-name="T651_1">7.<text:s/>Μια<text:s/>υποχρέωση<text:s/>πληρωμής<text:s/>ή<text:s/>παράδοσης<text:s/>που<text:s/>θα<text:s/>ήταν<text:s/>απαιτητή<text:s/>κατά<text:s/>την<text:s/>περίοδο<text:s/>αναστολής<text:s/>είναι<text:s/>απαιτητή<text:s/>αμέσως<text:s/>μετά<text:s/>τη<text:s/>λήξη<text:s/>της<text:s/>περιόδου<text:s/>αυτής.</text:span></text:p>
      <text:p text:style-name="P652"><text:span text:style-name="T652_1">8.<text:s/>Η<text:s/>αρχή<text:s/>εξυγίανσης<text:s/>ενημερώνει<text:s/>αμελλητί<text:s/>το<text:s/>ίδρυμα<text:s/>ή<text:s/>την<text:s/>οντότητα<text:s/>που<text:s/>αναφέρεται<text:s/>στις<text:s/>περ.<text:s/>β),<text:s/>γ)<text:s/>και<text:s/>δ)<text:s/>της<text:s/>παρ.<text:s/>1<text:s/>του<text:s/>άρθρου<text:s/>1<text:s/>και<text:s/>τις<text:s/>αρχές<text:s/>που<text:s/>αναφέρονται<text:s/>στις<text:s/>περ.<text:s/>α)<text:s/>έως<text:s/>η)<text:s/>της<text:s/>παρ.<text:s/>2<text:s/>του<text:s/>άρθρου<text:s/>82,<text:s/>όταν<text:s/>ασκεί<text:s/>την<text:s/>εξουσία<text:s/>που<text:s/>αναφέρεται<text:s/>στην<text:s/>παρ.<text:s/>1<text:s/>μετά<text:s/>τη<text:s/>διαπίστωση<text:s/>ότι<text:s/>το<text:s/>ίδρυμα<text:s/>τελεί<text:s/>σε<text:s/>κατάσταση<text:s/>αφερεγγυότητας<text:s/>ή<text:s/>επαπειλούμενης<text:s/>αφερεγγυότητας<text:s/>σύμφωνα<text:s/>με<text:s/>την<text:s/>περ.<text:s/>α)<text:s/>της<text:s/>παρ.<text:s/>1<text:s/>του<text:s/>άρθρου<text:s/>32<text:s/>και<text:s/>πριν<text:s/>από<text:s/>τη<text:s/>λήψη<text:s/>της<text:s/>απόφασης<text:s/>για<text:s/>εξυγίανση.</text:span></text:p>
      <text:p text:style-name="P653"><text:span text:style-name="T653_1">Οι<text:s/>πράξεις<text:s/>που<text:s/>εκδίδονται<text:s/>βάσει<text:s/>των<text:s/>παρ.<text:s/>1,<text:s/>3<text:s/>και<text:s/>10,<text:s/>καθώς<text:s/>και<text:s/>οι<text:s/>όροι<text:s/>και<text:s/>η<text:s/>χρονική<text:s/>διάρκεια<text:s/>της<text:s/>αναστολής<text:s/>δημοσιεύονται<text:s/>με<text:s/>τα<text:s/>μέσα<text:s/>που<text:s/>αναφέρονται<text:s/>στην<text:s/>παρ.<text:s/>3<text:s/>του<text:s/>άρθρου<text:s/>82.</text:span></text:p>
      <text:p text:style-name="P654"><text:span text:style-name="T654_1">9.<text:s/>Το<text:s/>παρόν<text:s/>ισχύει<text:s/>με<text:s/>την<text:s/>επιφύλαξη<text:s/>της<text:s/>κείμενης<text:s/>νομοθεσίας<text:s/>περί<text:s/>αναστολής<text:s/>υποχρεώσεων<text:s/>πληρωμής<text:s/>ή<text:s/>παράδοσης<text:s/>των<text:s/>ιδρυμάτων<text:s/>και<text:s/>των<text:s/>οντοτήτων<text:s/>που<text:s/>αναφέρονται<text:s/>στην<text:s/>παρ.<text:s/>1<text:s/>πριν<text:s/>από<text:s/>τη<text:s/>διαπίστωση<text:s/>ότι<text:s/>τα<text:s/>εν<text:s/>λόγω<text:s/>ιδρύματα<text:s/>ή<text:s/>οντότητες<text:s/>τελούν<text:s/>σε<text:s/>κατάσταση<text:s/>αφερεγγυότητας<text:s/>ή<text:s/>επαπειλούμενης<text:s/>αφερεγγυότητας<text:s/>σύμφωνα<text:s/>με<text:s/>την<text:s/>περ.<text:s/>α)<text:s/>της<text:s/>παρ.<text:s/>1<text:s/>του<text:s/>άρθρου<text:s/>32<text:s/>ή<text:s/>εξουσιών<text:s/>αναστολής<text:s/>υποχρεώσεων<text:s/>πληρωμής<text:s/>ή<text:s/>παράδοσης<text:s/>των<text:s/>ιδρυμάτων<text:s/>και<text:s/>των<text:s/>οντοτήτων<text:s/>τα<text:s/>οποία<text:s/>πρόκειται<text:s/>να<text:s/>τεθούν<text:s/>σε<text:s/>εκκαθάριση<text:s/>στο<text:s/>πλαίσιο<text:s/>των<text:s/>συνήθων<text:s/>διαδικασιών<text:s/>αφερεγγυότητας<text:s/>και<text:s/>υπερβαίνουν<text:s/>το<text:s/>πεδίο<text:s/>εφαρμογής<text:s/>και<text:s/>τη<text:s/>διάρκεια<text:s/>που<text:s/>προβλέπονται<text:s/>στο<text:s/>παρόν.<text:s/>Οι<text:s/>εν<text:s/>λόγω<text:s/>εξουσίες<text:s/>ασκούνται<text:s/>σύμφωνα<text:s/>με<text:s/>το<text:s/>πεδίο<text:s/>εφαρμογής,<text:s/>τη<text:s/>διάρκεια<text:s/>και<text:s/>τους<text:s/>όρους<text:s/>που<text:s/>προβλέπονται<text:s/>στις<text:s/>οικείες<text:s/>διατάξεις.<text:s/>Οι<text:s/>όροι<text:s/>που<text:s/>προ-<text:s/>βλέπονται<text:s/>στο<text:s/>παρόν<text:s/>δεν<text:s/>θίγουν<text:s/>τους<text:s/>όρους<text:s/>που<text:s/>αφορούν<text:s/>αυτήν<text:s/>την<text:s/>εξουσία<text:s/>αναστολής<text:s/>των<text:s/>υποχρεώσεων<text:s/>πληρωμής<text:s/>ή<text:s/>παράδοσης.</text:span></text:p>
      <text:p text:style-name="P655"><text:span text:style-name="T655_1">10.<text:s/>Όταν<text:s/>η<text:s/>αρχή<text:s/>εξυγίανσης<text:s/>ασκεί<text:s/>την<text:s/>εξουσία<text:s/>να<text:s/>αναστέλλει<text:s/>υποχρεώσεις<text:s/>πληρωμής<text:s/>ή<text:s/>παράδοσης<text:s/>όσον<text:s/>αφορά<text:s/>ένα<text:s/>ίδρυμα<text:s/>ή<text:s/>μια<text:s/>οντότητα<text:s/>που<text:s/>αναφέρεται<text:s/>στις<text:s/>περ.<text:s/>β),<text:s/>γ)<text:s/>ή<text:s/>δ)<text:s/>της<text:s/>παρ.<text:s/>1<text:s/>του<text:s/>άρθρου<text:s/>1,<text:s/>σύμφωνα<text:s/>με<text:s/>την<text:s/>παρ.<text:s/>1,<text:s/>η<text:s/>αρχή<text:s/>εξυγίανσης<text:s/>μπορεί<text:s/>επίσης,<text:s/>κατά<text:s/>τη<text:s/>διάρκεια<text:s/>της<text:s/>εξαίρεσης,<text:s/>να<text:s/>ασκεί<text:s/>την<text:s/>εξουσία<text:s/>να:</text:span></text:p>
      <text:p text:style-name="P656"><text:span text:style-name="T656_1">α)<text:s/>περιορίζει<text:s/>τους<text:s/>ενέγγυους<text:s/>πιστωτές<text:s/>του<text:s/>εν<text:s/>λόγω<text:s/>ιδρύματος<text:s/>ή<text:s/>της<text:s/>οντότητας<text:s/>να<text:s/>προβαίνουν<text:s/>σε<text:s/>αναγκαστική<text:s/>εκτέλεση<text:s/>συμφωνιών<text:s/>παροχής<text:s/>ασφάλειας<text:s/>σε<text:s/>σχέση<text:s/>με<text:s/>οποιοδήποτε<text:s/>από<text:s/>τα<text:s/>στοιχεία<text:s/>ενεργητικού<text:s/>του<text:s/>εν<text:s/>λόγω<text:s/>ιδρύματος<text:s/>ή<text:s/>της<text:s/>οντότητας,<text:s/>για<text:s/>το<text:s/>ίδιο<text:s/>χρονικό<text:s/>διάστημα,<text:s/>περίπτωση<text:s/>κατά<text:s/>την<text:s/>οποία<text:s/>εφαρμόζονται<text:s/>οι<text:s/>παρ.<text:s/>2,<text:s/>3<text:s/>και<text:s/>4<text:s/>του<text:s/>άρθρου<text:s/>70,<text:s/>και</text:span></text:p>
      <text:p text:style-name="P657"><text:span text:style-name="T657_1">β)<text:s/>αναστέλλει<text:s/>τα<text:s/>δικαιώματα<text:s/>καταγγελίας<text:s/>οποιουδήποτε<text:s/>συμβαλλόμενου<text:s/>μέρους<text:s/>μιας<text:s/>σύμβασης<text:s/>με<text:s/>το<text:s/>εν<text:s/>λόγω<text:s/>ίδρυμα<text:s/>ή<text:s/>την<text:s/>οντότητα,<text:s/>για<text:s/>το<text:s/>ίδιο<text:s/>χρονικό<text:s/>διάστημα,<text:s/>περίπτωση<text:s/>κατά<text:s/>την<text:s/>οποία<text:s/>εφαρμόζεται<text:s/>το<text:s/>άρθρο<text:s/>71.</text:span></text:p>
      <text:p text:style-name="P658"><text:span text:style-name="T658_1">11.<text:s/>Σε<text:s/>περίπτωση<text:s/>που,<text:s/>μετά<text:s/>τη<text:s/>διαπίστωση<text:s/>ότι<text:s/>το<text:s/>ίδρυμα<text:s/>ή<text:s/>η<text:s/>οντότητα<text:s/>τελεί<text:s/>σε<text:s/>κατάσταση<text:s/>αφερεγγυότητας<text:s/>ή<text:s/>επαπειλούμενης<text:s/>αφερεγγυότητας<text:s/>σύμφωνα<text:s/>με<text:s/>την<text:s/>περ.<text:s/>α)<text:s/>της<text:s/>παρ.<text:s/>1<text:s/>του<text:s/>άρθρου<text:s/>32,<text:s/>η<text:s/>αρχή<text:s/>εξυγίανσης<text:s/>έχει<text:s/>ασκήσει<text:s/>την<text:s/>εξουσία<text:s/>αναστολής<text:s/>υποχρεώσεων<text:s/>πληρωμής<text:s/>ή<text:s/>παράδοσης<text:s/>δυνάμει<text:s/>των<text:s/>παρ.<text:s/>1<text:s/>ή<text:s/>10,<text:s/>και<text:s/>εφόσον<text:s/>στη<text:s/>συνέχεια<text:s/>αναλαμβάνεται<text:s/>ενέργεια<text:s/>εξυγίανσης<text:s/>έναντι<text:s/>αυτού<text:s/>του<text:s/>ιδρύματος,<text:s/>η<text:s/>εν<text:s/>λόγω<text:s/>αρχή<text:s/>δεν<text:s/>ασκεί<text:s/>τις<text:s/>εξουσίες<text:s/>της<text:s/>δυνάμει<text:s/>της<text:s/>παρ.<text:s/>1<text:s/>του<text:s/>άρθρου<text:s/>69,<text:s/>της<text:s/>παρ.<text:s/>1<text:s/>του<text:s/>άρθρου<text:s/>70<text:s/>ή<text:s/>της<text:s/>παρ.<text:s/>1<text:s/>του<text:s/>άρθρου<text:s/>71<text:s/>όσον<text:s/>αφορά<text:s/>το<text:s/>εν<text:s/>λόγω<text:s/>ίδρυμα<text:s/>ή<text:s/>την<text:s/>εν<text:s/>λόγω<text:s/>οντότητα.»</text:span></text:p>
      <text:h text:style-name="P659" text:outline-level="6"><text:span text:style-name="T659_1">Άρθρο<text:s/>55</text:span></text:h>
      <text:h text:style-name="P660" text:outline-level="6"><text:span text:style-name="T660_1">Πεδίο<text:s/>εφαρμογής<text:s/>της<text:s/>αναδιάρθρωσης<text:s/>παθητικού<text:s/>-<text:s/>Τροποποίηση<text:s/>παρ.<text:s/>6<text:s/>εσωτερικού<text:s/>άρθρου<text:s/>44<text:s/>άρθρου<text:s/>2<text:s/>ν.<text:s/>4335/2015</text:span></text:h>
      <text:p text:style-name="P661"><text:span text:style-name="T661_1">(περ.<text:s/>β<text:s/>παρ.<text:s/>15<text:s/>άρθρου<text:s/>1<text:s/>Οδηγίας<text:s/>(ΕΕ)<text:s/>2019/879)</text:span></text:p>
      <text:p text:style-name="P662"><text:span text:style-name="T662_1">Το<text:s/>δεύτερο<text:s/>εδάφιο<text:s/>της<text:s/>παρ.<text:s/>6<text:s/>του<text:s/>εσωτερικού<text:s/>άρθρου<text:s/>44<text:s/>του<text:s/>άρθρου<text:s/>2<text:s/>του<text:s/>ν.<text:s/>4335/2015<text:s/>(Α’<text:s/>87),<text:s/>περί<text:s/>εξαιρέσεων<text:s/>κατά<text:s/>την<text:s/>αναδιάρθρωση<text:s/>παθητικού<text:s/>στην<text:s/>εξυγίανση,<text:s/>αντικαθίσταται,<text:s/>και<text:s/>η<text:s/>παρ.<text:s/>6<text:s/>διαμορφώνεται<text:s/>ως<text:s/>εξής:</text:span></text:p>
      <text:p text:style-name="P663"><text:span text:style-name="T663_1">«6.<text:s/>Οι<text:s/>εξαιρέσεις<text:s/>δυνάμει<text:s/>της<text:s/>παρ.<text:s/>5<text:s/>μπορούν<text:s/>να<text:s/>εφαρμόζονται<text:s/>είτε<text:s/>για<text:s/>να<text:s/>εξαιρεθεί<text:s/>πλήρως<text:s/>μια<text:s/>υποχρέωση<text:s/>από<text:s/>την<text:s/>απομείωση<text:s/>είτε<text:s/>για<text:s/>να<text:s/>περιοριστεί<text:s/>ο<text:s/>βαθμός<text:s/>απομείωσής<text:s/>της.<text:s/>Όταν<text:s/>η<text:s/>αρχή<text:s/>εξυγίανσης<text:s/>αποφασίζει<text:s/>να<text:s/>εξαιρέσει,<text:s/>συνολικά<text:s/>ή<text:s/>εν<text:s/>μέρει,<text:s/>μια<text:s/>υποχρέωση<text:s/>υποκείμενη<text:s/>σε<text:s/>αναδιάρθρωση<text:s/>παθητικού<text:s/>ή<text:s/>μια<text:s/>κατηγορία<text:s/>υποχρεώσεων<text:s/>υποκείμενων<text:s/>σε<text:s/>αναδιάρθρωση<text:s/>παθητικού,<text:s/>δυνάμει<text:s/>της<text:s/>παρούσας,<text:s/>το<text:s/>επίπεδο<text:s/>απομείωσης<text:s/>ή<text:s/>μετατροπής<text:s/>που<text:s/>εφαρμόζεται<text:s/>σε<text:s/>άλλες<text:s/>υποχρεώσεις<text:s/>υποκείμενες<text:s/>σε<text:s/>αναδιάρθρωση<text:s/>παθητικού<text:s/>μπορεί<text:s/>να<text:s/>αυξηθεί,<text:s/>προκειμένου<text:s/>να<text:s/>ληφθούν<text:s/>υπόψη<text:s/>τέτοιες<text:s/>εξαιρέσεις,<text:s/>αν<text:s/>ως<text:s/>προς<text:s/>το<text:s/>επίπεδο<text:s/>απομείωσης<text:s/>και<text:s/>μετατροπής<text:s/>που<text:s/>εφαρμόζεται<text:s/>σε<text:s/>άλλες<text:s/>υποχρεώσεις<text:s/>υποκείμενες<text:s/>σε<text:s/>αναδιάρθρωση<text:s/>παθητικού,<text:s/>τηρείται<text:s/>η<text:s/>αρχή<text:s/>της<text:s/>περ.<text:s/>ζ’<text:s/>της<text:s/>παρ.<text:s/>1<text:s/>του<text:s/>άρθρου<text:s/>34.»</text:span></text:p>
      <text:h text:style-name="P664" text:outline-level="6"><text:span text:style-name="T664_1">Άρθρο<text:s/>56</text:span></text:h>
      <text:h text:style-name="P665" text:outline-level="6"><text:span text:style-name="T665_1">Επιλέξιμες<text:s/>υποχρεώσεις<text:s/>για<text:s/>οντότητες<text:s/>εξυγίανσης<text:s/>-<text:s/>Τροποποίηση<text:s/>παρ.<text:s/>7</text:span></text:h>
      <text:p text:style-name="P666"><text:span text:style-name="T666_1">και<text:s/>περ.<text:s/>β<text:s/>παρ.<text:s/>9<text:s/>εσωτερικού<text:s/>άρθρου<text:s/>45β<text:s/>άρθρου<text:s/>2<text:s/>ν.<text:s/>4335/2015</text:span></text:p>
      <text:p text:style-name="P667"><text:span text:style-name="T667_1">(παρ.<text:s/>17<text:s/>άρθρου<text:s/>1<text:s/>Οδηγίας<text:s/>(ΕΕ)<text:s/>2019/879)</text:span></text:p>
      <text:p text:style-name="P668"><text:span text:style-name="T668_1">1.</text:span><text:span text:style-name="T668_2"><text:s/>Στο<text:s/>εισαγωγικό<text:s/>εδάφιο<text:s/>της<text:s/>παρ.<text:s/>7<text:s/>του<text:s/>εσωτερικού<text:s/>άρθρου<text:s/>45β<text:s/>του<text:s/>άρθρου<text:s/>2<text:s/>του<text:s/>ν.<text:s/>4335/2015<text:s/>(Α’<text:s/>87),<text:s/>διορθώνεται<text:s/>η<text:s/>παραπεμπόμενη<text:s/>παράγραφος<text:s/>του<text:s/>άρθρου<text:s/>45γ,<text:s/>και<text:s/>η<text:s/>παρ.<text:s/>7<text:s/>διαμορφώνεται<text:s/>ως<text:s/>εξής:</text:span></text:p>
      <text:p text:style-name="P669"><text:span text:style-name="T669_1">«7.<text:s/>Κατά<text:s/>παρέκκλιση<text:s/>από<text:s/>την<text:s/>παρ.<text:s/>4,<text:s/>η<text:s/>αρχή<text:s/>εξυγίανσης<text:s/>μπορεί<text:s/>να<text:s/>αποφασίσει<text:s/>ότι<text:s/>η<text:s/>απαίτηση<text:s/>που<text:s/>αναφέρεται<text:s/>στο<text:s/>άρθρο<text:s/>45ε<text:s/>ικανοποιείται<text:s/>από<text:s/>οντότητες<text:s/>εξυγίανσης<text:s/>που<text:s/>είναι<text:s/>G-SIIs<text:s/>ή<text:s/>οντότητες<text:s/>εξυγίανσης<text:s/>που<text:s/>υπόκεινται<text:s/>στην<text:s/>παρ.<text:s/>4<text:s/>ή<text:s/>5<text:s/>του<text:s/>άρθρου<text:s/>45γ<text:s/>με<text:s/>ίδια<text:s/>κεφάλαια,<text:s/>μέσα<text:s/>επιλέξιμων<text:s/>υποχρεώσεων<text:s/>μειωμένης<text:s/>εξασφάλισης<text:s/>ή<text:s/>τις<text:s/>υποχρεώσεις<text:s/>που<text:s/>αναφέρονται<text:s/>στην<text:s/>παρ.<text:s/>3,<text:s/>στον<text:s/>βαθμό<text:s/>που<text:s/>το<text:s/>άθροισμα<text:s/>των<text:s/>εν<text:s/>λόγω<text:s/>ιδίων<text:s/>κεφαλαίων,<text:s/>μέσων<text:s/>και<text:s/>υποχρεώσεων,<text:s/>λόγω<text:s/>της<text:s/>υποχρέωσης<text:s/>της<text:s/>οντότητας<text:s/>εξυγίανσης<text:s/>να<text:s/>συμμορφώνεται<text:s/>με<text:s/>τη<text:s/>συνολική<text:s/>απαίτηση<text:s/>αποθεμάτων<text:s/>ασφαλείας<text:s/>και<text:s/>τις<text:s/>απαιτήσεις<text:s/>που<text:s/>αναφέρονται<text:s/>στο<text:s/>άρθρο<text:s/>92α<text:s/>του<text:s/>Κανονισμού<text:s/>(ΕΕ)<text:s/>575/2013,<text:s/>στην<text:s/>παρ.<text:s/>4<text:s/>του<text:s/>άρθρου<text:s/>45γ<text:s/>και<text:s/>στο<text:s/>άρθρο<text:s/>45ε<text:s/>του<text:s/>παρόντος,<text:s/>δεν<text:s/>υπερβαίνει<text:s/>το<text:s/>υψηλότερο<text:s/>μεταξύ:</text:span></text:p>
      <text:p text:style-name="P670"><text:span text:style-name="T670_1">α)<text:s/>του<text:s/>οκτώ<text:s/>τοις<text:s/>εκατό<text:s/>(8%)<text:s/>του<text:s/>συνόλου<text:s/>των<text:s/>υποχρεώσεων<text:s/>της<text:s/>οντότητας,<text:s/>συμπεριλαμβανομένων<text:s/>των<text:s/>ιδίων<text:s/>κεφαλαίων,<text:s/>ή</text:span></text:p>
      <text:p text:style-name="P671"><text:span text:style-name="T671_1">β)<text:s/>του<text:s/>ποσού<text:s/>που<text:s/>προκύπτει<text:s/>από<text:s/>την<text:s/>εφαρμογή<text:s/>του<text:s/>τύπου<text:s/>Ax2<text:s/>+Bx2<text:s/>+C,<text:s/>όπου<text:s/>A,<text:s/>B<text:s/>και<text:s/>C<text:s/>είναι<text:s/>τα<text:s/>ακόλουθα<text:s/>ποσά:</text:span></text:p>
      <text:p text:style-name="P672"><text:span text:style-name="T672_1">A<text:s/>=<text:s/>το<text:s/>ποσό<text:s/>που<text:s/>προκύπτει<text:s/>από<text:s/>την<text:s/>απαίτηση<text:s/>που<text:s/>αναφέρεται<text:s/>στην<text:s/>περ.<text:s/>γ’<text:s/>της<text:s/>παρ.<text:s/>1<text:s/>του<text:s/>άρθρου<text:s/>92<text:s/>του<text:s/>Κανονισμού<text:s/>(ΕΕ)<text:s/>575/2013,</text:span></text:p>
      <text:p text:style-name="P673"><text:span text:style-name="T673_1">B<text:s/>=<text:s/>το<text:s/>ποσό<text:s/>που<text:s/>προκύπτει<text:s/>από<text:s/>την<text:s/>απαίτηση<text:s/>που<text:s/>αναφέρεται<text:s/>στο<text:s/>άρθρο<text:s/>96α<text:s/>του<text:s/>v.<text:s/>4261/2014<text:s/>(Α’<text:s/>107),</text:span></text:p>
      <text:p text:style-name="P674"><text:span text:style-name="T674_1">C<text:s/>=<text:s/>το<text:s/>ποσό<text:s/>που<text:s/>προκύπτει<text:s/>από<text:s/>τη<text:s/>συνολική<text:s/>απαίτηση<text:s/>αποθεμάτων<text:s/>ασφαλείας.»</text:span></text:p>
      <text:p text:style-name="P675"><text:span text:style-name="T675_1">2.</text:span><text:span text:style-name="T675_2"><text:s/>Στην<text:s/>περ.<text:s/>β)<text:s/>της<text:s/>παρ.<text:s/>9<text:s/>του<text:s/>εσωτερικού<text:s/>άρθρου<text:s/>45β<text:s/>του<text:s/>άρθρου<text:s/>2<text:s/>του<text:s/>ν.<text:s/>4335/2015,<text:s/>περί<text:s/>ποσού<text:s/>των<text:s/>μέσων<text:s/>επιλέξιμων<text:s/>υποχρεώσεων,<text:s/>η<text:s/>λέξη<text:s/>«ληκτότητα»<text:s/>αντικαθίσταται<text:s/>από<text:s/>τη<text:s/>φράση<text:s/>«εναπομένουσα<text:s/>διάρκεια»,<text:s/>και<text:s/>η<text:s/>περ.<text:s/>β<text:s/>διαμορφώνεται<text:s/>ως<text:s/>εξής:</text:span></text:p>
      <text:p text:style-name="P676"><text:span text:style-name="T676_1">«β)<text:s/>το<text:s/>ποσό<text:s/>των<text:s/>μέσων<text:s/>επιλέξιμων<text:s/>υποχρεώσεων<text:s/>που<text:s/>πληρούν<text:s/>όλες<text:s/>τις<text:s/>προϋποθέσεις<text:s/>που<text:s/>αναφέρονται<text:s/>στο<text:s/>άρθρο<text:s/>72α<text:s/>του<text:s/>Κανονισμού<text:s/>(ΕΕ)<text:s/>575/2013<text:s/>και<text:s/>οι<text:s/>οποίες<text:s/>έχουν<text:s/>εναπομένουσα<text:s/>διάρκεια<text:s/>μικρότερη<text:s/>του<text:s/>ενός<text:s/>έτους<text:s/>από<text:s/>την<text:s/>ημερομηνία<text:s/>της<text:s/>απόφασης<text:s/>με<text:s/>σκοπό<text:s/>την<text:s/>ποσοτική<text:s/>προσαρμογή<text:s/>των<text:s/>απαιτήσεων<text:s/>που<text:s/>αναφέρονται<text:s/>στις<text:s/>παρ.<text:s/>5<text:s/>και<text:s/>7,».</text:span></text:p>
      <text:h text:style-name="P677" text:outline-level="6"><text:span text:style-name="T677_1">Άρθρο<text:s/>57</text:span></text:h>
      <text:h text:style-name="P678" text:outline-level="6"><text:span text:style-name="T678_1">Αποτέλεσμα<text:s/>των<text:s/>ενεργειών<text:s/>της<text:s/>απομείωσης<text:s/>και<text:s/>της<text:s/>μετατροπής<text:s/>σε<text:s/>περίπτωση<text:s/>αναδιάρθρωσης<text:s/>παθητικού<text:s/>-<text:s/>Τροποποίηση<text:s/>παρ.<text:s/>2<text:s/>εσωτερικού<text:s/>άρθρου<text:s/>48<text:s/>άρθρου<text:s/>2<text:s/>v.<text:s/>4335/2015</text:span></text:h>
      <text:p text:style-name="P679"><text:span text:style-name="T679_1">(περ.<text:s/>β<text:s/>παρ.<text:s/>20<text:s/>άρθρου<text:s/>1<text:s/>Οδηγίας<text:s/>(ΕΕ)<text:s/>2019/879)</text:span></text:p>
      <text:p text:style-name="P680"><text:span text:style-name="T680_1">Στο<text:s/>τελευταίο<text:s/>εδάφιο<text:s/>της<text:s/>παρ.<text:s/>2<text:s/>του<text:s/>εσωτερικού<text:s/>άρθρου<text:s/>48<text:s/>του<text:s/>άρθρου<text:s/>2<text:s/>του<text:s/>ν.<text:s/>4335/2015<text:s/>(Α’<text:s/>87),<text:s/>περί<text:s/>αναδιάρθρωσης<text:s/>παθητικού,<text:s/>η<text:s/>φράση<text:s/>«επιλέξιμες<text:s/>υποχρεώσεις»<text:s/>αντικαθίσταται<text:s/>από<text:s/>τη<text:s/>φράση<text:s/>«υποχρεώσεις<text:s/>υποκείμενες<text:s/>σε<text:s/>αναδιάρθρωση<text:s/>παθητικού»,<text:s/>και<text:s/>η<text:s/>παρ.<text:s/>2<text:s/>διαμορφώνεται<text:s/>ως<text:s/>εξής:</text:span></text:p>
      <text:p text:style-name="P681"><text:span text:style-name="T681_1">«2.<text:s/>Όταν<text:s/>εφαρμόζει<text:s/>τις<text:s/>εξουσίες<text:s/>απομείωσης<text:s/>ή<text:s/>μετατροπής,<text:s/>η<text:s/>αρχή<text:s/>εξυγίανσης<text:s/>επιμερίζει<text:s/>τις<text:s/>ζημίες,<text:s/>οι<text:s/>οποίες<text:s/>αποτυπώνονται<text:s/>στο<text:s/>άθροισμα<text:s/>των<text:s/>ποσών<text:s/>που<text:s/>αναφέρονται<text:s/>στις<text:s/>περ.<text:s/>β’<text:s/>και<text:s/>γ’<text:s/>της<text:s/>παρ.<text:s/>3<text:s/>του<text:s/>άρθρου<text:s/>47,<text:s/>εξίσου<text:s/>μεταξύ<text:s/>των<text:s/>μετοχών<text:s/>ή<text:s/>άλλων<text:s/>τίτλων<text:s/>ιδιοκτησίας<text:s/>και<text:s/>των<text:s/>υποχρεώσεων<text:s/>που<text:s/>υπόκεινται<text:s/>σε<text:s/>αναδιάρθρωση<text:s/>παθητικού<text:s/>ιδίας<text:s/>τάξεως,<text:s/>μειώνοντας<text:s/>την<text:s/>αξία<text:s/>ή<text:s/>το<text:s/>οφειλόμενο<text:s/>ανεξόφλητο<text:s/>υπόλοιπο<text:s/>των<text:s/>εν<text:s/>λόγω<text:s/>μετοχών<text:s/>ή<text:s/>άλλων<text:s/>τίτλων<text:s/>ιδιοκτησίας<text:s/>και<text:s/>των<text:s/>υποχρεώσεων<text:s/>που<text:s/>υπόκεινται<text:s/>σε<text:s/>αναδιάρθρωση<text:s/>παθητικού<text:s/>στον<text:s/>ίδιο<text:s/>βαθμό<text:s/>αναλογικά<text:s/>με<text:s/>την<text:s/>αξία<text:s/>τους,<text:s/>όπως<text:s/>προσδιορίζεται<text:s/>κατά<text:s/>το<text:s/>άρθρο<text:s/>36,<text:s/>εκτός<text:s/>εάν<text:s/>επιτρέπεται<text:s/>διαφορετικός<text:s/>επιμερισμός<text:s/>ζημιών<text:s/>μεταξύ<text:s/>των<text:s/>υποχρεώσεων<text:s/>ιδίας<text:s/>τάξεως<text:s/>για<text:s/>τις<text:s/>περιπτώσεις<text:s/>που<text:s/>καθορίζονται<text:s/>στην<text:s/>παρ.<text:s/>6<text:s/>του<text:s/>άρθρου<text:s/>44.<text:s/>Η<text:s/>παρούσα<text:s/>δεν<text:s/>εμποδίζει<text:s/>υποχρεώσεις<text:s/>που<text:s/>έχουν<text:s/>εξαιρεθεί<text:s/>από<text:s/>την<text:s/>εφαρμογή<text:s/>της<text:s/>αναδιάρθρωσης<text:s/>παθητικού<text:s/>σύμφωνα<text:s/>με<text:s/>τις<text:s/>παρ.<text:s/>2<text:s/>έως<text:s/>5<text:s/>του<text:s/>άρθρου<text:s/>44<text:s/>να<text:s/>έχουν<text:s/>ευνοϊκότερη<text:s/>μεταχείριση<text:s/>από<text:s/>υποχρεώσεις<text:s/>υποκείμενες<text:s/>σε<text:s/>αναδιάρθρωση<text:s/>παθητικού<text:s/>ιδίας<text:s/>τάξεως<text:s/>κατά<text:s/>τις<text:s/>συνήθεις<text:s/>διαδικασίες<text:s/>αφερεγγυότητας.»</text:span></text:p>
      <text:h text:style-name="P682" text:outline-level="6"><text:span text:style-name="T682_1">Άρθρο<text:s/>58</text:span></text:h>
      <text:h text:style-name="P683" text:outline-level="6"><text:span text:style-name="T683_1">Συμβατική<text:s/>αναγνώριση<text:s/>της<text:s/>αναδιάρθρωσης<text:s/>παθητικού<text:s/>-<text:s/>Τροποποίηση<text:s/>παρ.<text:s/>1<text:s/>και<text:s/>2<text:s/>εσωτερικού<text:s/>άρθρου<text:s/>55<text:s/>άρθρου<text:s/>2<text:s/>v.<text:s/>4335/2015</text:span></text:h>
      <text:p text:style-name="P684"><text:span text:style-name="T684_1">(παρ.<text:s/>21<text:s/>άρθρου<text:s/>1<text:s/>Οδηγίας<text:s/>(ΕΕ)<text:s/>2019/879)</text:span></text:p>
      <text:p text:style-name="P685"><text:span text:style-name="T685_1">Στο<text:s/>εσωτερικό<text:s/>άρθρο<text:s/>55<text:s/>του<text:s/>άρθρου<text:s/>2<text:s/>του<text:s/>ν.<text:s/>4335/2015<text:s/>(Α’<text:s/>87),<text:s/>περί<text:s/>ιδρυμάτων<text:s/>και<text:s/>οντοτήτων,<text:s/>επέρχονται<text:s/>οι<text:s/>εξής<text:s/>αλλαγές:<text:s/>α)<text:s/>στο<text:s/>τελευταίο<text:s/>εδάφιο<text:s/>της<text:s/>παρ.<text:s/>1<text:s/>προσδιορίζεται<text:s/>ότι<text:s/>η<text:s/>αρχή<text:s/>εξυγίανσης<text:s/>είναι<text:s/>αρχή<text:s/>κράτους<text:s/>μέλους,<text:s/>μετά<text:s/>τη<text:s/>λέξη<text:s/>«μετατροπής»<text:s/>προστίθεται<text:s/>η<text:s/>φράση<text:s/>«που<text:s/>ασκεί<text:s/>η<text:s/>αρχή<text:s/>εξυγίανσης<text:s/>κράτους<text:s/>μέλους»,<text:s/>β)<text:s/>στο<text:s/>προτελευταίο<text:s/>εδάφιο<text:s/>της<text:s/>παρ.<text:s/>2<text:s/>διορθώνεται<text:s/>η<text:s/>παραπομπή<text:s/>στο<text:s/>όγδοο<text:s/>εδάφιο<text:s/>της<text:s/>παραγράφου,<text:s/>και<text:s/>οι<text:s/>παρ.<text:s/>1<text:s/>και<text:s/>2<text:s/>διαμορφώνονται<text:s/>ως<text:s/>εξής:</text:span></text:p>
      <text:p text:style-name="P686"><text:span text:style-name="T686_1">«1.<text:s/>Τα<text:s/>ιδρύματα<text:s/>και<text:s/>οι<text:s/>οντότητες<text:s/>που<text:s/>αναφέρονται<text:s/>στις<text:s/>περ.<text:s/>β’,<text:s/>γ’<text:s/>ή<text:s/>δ’<text:s/>της<text:s/>παρ.<text:s/>1<text:s/>του<text:s/>άρθρου<text:s/>1<text:s/>περιλαμβάνουν<text:s/>συμβατικό<text:s/>όρο<text:s/>με<text:s/>τον<text:s/>οποίο<text:s/>ο<text:s/>πιστωτής<text:s/>ή<text:s/>το<text:s/>μέρος<text:s/>της<text:s/>συμφωνίας<text:s/>ή<text:s/>του<text:s/>μέσου<text:s/>που<text:s/>δημιουργεί<text:s/>την<text:s/>υποχρέωση,<text:s/>αναγνωρίζει<text:s/>ότι<text:s/>η<text:s/>εν<text:s/>λόγω<text:s/>υποχρέωση<text:s/>ενδέχεται<text:s/>να<text:s/>αποτελέσει<text:s/>αντικείμενο<text:s/>των<text:s/>εξουσιών<text:s/>απομείωσης<text:s/>και<text:s/>μετατροπής<text:s/>και<text:s/>συμφωνεί<text:s/>να<text:s/>δεσμεύεται<text:s/>από<text:s/>κάθε<text:s/>μείωση<text:s/>της<text:s/>αξίας<text:s/>του<text:s/>ποσού<text:s/>κεφαλαίου<text:s/>ή<text:s/>του<text:s/>οφειλό-<text:s/>μενου<text:s/>ανεξόφλητου<text:s/>ποσού,<text:s/>μετατροπή<text:s/>ή<text:s/>ακύρωση,<text:s/>που<text:s/>πραγματοποιείται<text:s/>από<text:s/>την<text:s/>άσκηση<text:s/>των<text:s/>εν<text:s/>λόγω<text:s/>εξουσιών<text:s/>από<text:s/>μια<text:s/>αρχή<text:s/>εξυγίανσης,<text:s/>υπό<text:s/>τον<text:s/>όρο<text:s/>ότι<text:s/>η<text:s/>εν<text:s/>λόγω<text:s/>υποχρέωση<text:s/>πληροί<text:s/>όλες<text:s/>τις<text:s/>ακόλουθες<text:s/>προϋποθέσεις:</text:span></text:p>
      <text:p text:style-name="P687"><text:span text:style-name="T687_1">α)<text:s/>δεν<text:s/>εξαιρείται<text:s/>δυνάμει<text:s/>της<text:s/>παρ.<text:s/>2<text:s/>του<text:s/>άρθρου<text:s/>44,<text:s/>β)<text:s/>δεν<text:s/>αποτελεί<text:s/>κατάθεση,<text:s/>όπως<text:s/>αυτή<text:s/>αναφέρεται<text:s/>στην<text:s/>υποπερ.<text:s/>ββ’<text:s/>της<text:s/>περ.<text:s/>ε’<text:s/>της<text:s/>παρ.<text:s/>1<text:s/>του<text:s/>άρθρου<text:s/>145α<text:s/>του<text:s/>v.<text:s/>4261/2014<text:s/>(Α’<text:s/>107),</text:span></text:p>
      <text:p text:style-name="P688"><text:span text:style-name="T688_1">γ)<text:s/>διέπεται<text:s/>από<text:s/>τη<text:s/>νομοθεσία<text:s/>τρίτης<text:s/>χώρας,<text:s/>και</text:span></text:p>
      <text:p text:style-name="P689"><text:span text:style-name="T689_1">δ)<text:s/>εκδίδεται<text:s/>ή<text:s/>αναλαμβάνεται<text:s/>μετά<text:s/>την<text:s/>έναρξη<text:s/>ισχύος<text:s/>της<text:s/>παρούσας.</text:span></text:p>
      <text:p text:style-name="P690"><text:span text:style-name="T690_1">Η<text:s/>αρχή<text:s/>εξυγίανσης<text:s/>δύναται<text:s/>να<text:s/>αποφασίσει<text:s/>ότι<text:s/>η<text:s/>υποχρέωση<text:s/>του<text:s/>πρώτου<text:s/>εδαφίου<text:s/>δεν<text:s/>εφαρμόζεται<text:s/>σε<text:s/>ιδρύματα<text:s/>ή<text:s/>οντότητες,<text:s/>στα<text:s/>οποία<text:s/>η<text:s/>απαίτηση<text:s/>της<text:s/>παρ.<text:s/>1<text:s/>του<text:s/>άρθρου<text:s/>45<text:s/>ισούται<text:s/>με<text:s/>το<text:s/>ποσό<text:s/>της<text:s/>απορρόφησης<text:s/>ζημιών,<text:s/>όπως<text:s/>ορίζεται<text:s/>δυνάμει<text:s/>της<text:s/>περ.<text:s/>Α’<text:s/>της<text:s/>παρ.<text:s/>2<text:s/>του<text:s/>άρθρου<text:s/>45γ,<text:s/>υπό<text:s/>την<text:s/>προϋπόθεση<text:s/>ότι<text:s/>οι<text:s/>εν<text:s/>λόγω<text:s/>υποχρεώσεις<text:s/>που<text:s/>πληρούν<text:s/>τους<text:s/>όρους<text:s/>που<text:s/>αναφέρονται<text:s/>στις<text:s/>περ.<text:s/>α)<text:s/>έως<text:s/>δ)<text:s/>και<text:s/>που<text:s/>δεν<text:s/>περιλαμβάνουν<text:s/>τον<text:s/>συμβατικό<text:s/>όρο<text:s/>που<text:s/>αναφέρεται<text:s/>στο<text:s/>εν<text:s/>λόγω<text:s/>εδάφιο<text:s/>δεν<text:s/>συνυπολογίζονται<text:s/>στην<text:s/>απαίτηση<text:s/>αυτή.</text:span></text:p>
      <text:p text:style-name="P691"><text:span text:style-name="T691_1">Το<text:s/>πρώτο<text:s/>εδάφιο<text:s/>δεν<text:s/>εφαρμόζεται<text:s/>σε<text:s/>περίπτωση<text:s/>που<text:s/>η<text:s/>αρχή<text:s/>εξυγίανσης<text:s/>κράτους<text:s/>μέλους<text:s/>διαπιστώνει<text:s/>ότι<text:s/>οι<text:s/>υποχρεώσεις<text:s/>ή<text:s/>τα<text:s/>μέσα<text:s/>του<text:s/>πρώτου<text:s/>εδαφίου<text:s/>μπορούν<text:s/>να<text:s/>υπαχθούν<text:s/>στις<text:s/>εξουσίες<text:s/>απομείωσης<text:s/>και<text:s/>μετατροπής<text:s/>που<text:s/>ασκεί<text:s/>η<text:s/>αρχή<text:s/>εξυγίανσης<text:s/>κράτους<text:s/>μέλους,<text:s/>σύμφωνα<text:s/>με<text:s/>το<text:s/>δίκαιο<text:s/>τρίτης<text:s/>χώρας<text:s/>ή<text:s/>σύμφωνα<text:s/>με<text:s/>δεσμευτική<text:s/>συμφωνία<text:s/>που<text:s/>έχει<text:s/>συναφθεί<text:s/>με<text:s/>την<text:s/>εν<text:s/>λόγω<text:s/>τρίτη<text:s/>χώρα.</text:span></text:p>
      <text:p text:style-name="P692"><text:span text:style-name="T692_1">2.<text:s/>Όταν<text:s/>ίδρυμα<text:s/>ή<text:s/>οντότητα<text:s/>που<text:s/>αναφέρεται<text:s/>στις<text:s/>περ.<text:s/>β),<text:s/>γ)<text:s/>ή<text:s/>δ)<text:s/>της<text:s/>παρ.<text:s/>1<text:s/>του<text:s/>άρθρου<text:s/>1<text:s/>καταλήξει<text:s/>στη<text:s/>διαπίστωση<text:s/>ότι<text:s/>είναι<text:s/>νομικά<text:s/>ή<text:s/>άλλως<text:s/>ανέφικτο<text:s/>να<text:s/>συμπε-<text:s/>ριληφθεί<text:s/>στη<text:s/>σύμβαση,<text:s/>που<text:s/>διέπει<text:s/>μια<text:s/>σχετική<text:s/>υποχρέωση,<text:s/>ο<text:s/>όρος<text:s/>που<text:s/>απαιτείται<text:s/>σύμφωνα<text:s/>με<text:s/>την<text:s/>παρ.<text:s/>1,<text:s/>το<text:s/>εν<text:s/>λόγω<text:s/>ίδρυμα<text:s/>ή<text:s/>οντότητα<text:s/>κοινοποιεί<text:s/>τη<text:s/>διαπίστωσή<text:s/>του<text:s/>στην<text:s/>αρχή<text:s/>εξυγίανσης,<text:s/>προσδιορίζοντας<text:s/>παράλληλα<text:s/>την<text:s/>κατηγορία<text:s/>στην<text:s/>οποία<text:s/>εμπίπτει<text:s/>η<text:s/>υποχρέωση<text:s/>και<text:s/>αιτιολογώντας<text:s/>την<text:s/>εν<text:s/>λόγω<text:s/>διαπίστωση.<text:s/>Το<text:s/>ίδρυμα<text:s/>ή<text:s/>η<text:s/>οντότητα<text:s/>παρέχει<text:s/>στην<text:s/>αρχή<text:s/>εξυγίανσης<text:s/>κάθε<text:s/>πληροφορία<text:s/>την<text:s/>οποία<text:s/>η<text:s/>αρχή<text:s/>εξυγίανσης<text:s/>ζητά<text:s/>εντός<text:s/>εύλογου<text:s/>χρονικού<text:s/>διαστήματος<text:s/>μετά<text:s/>την<text:s/>παραλαβή<text:s/>της<text:s/>κοινοποίησης,<text:s/>προκειμένου<text:s/>η<text:s/>αρχή<text:s/>εξυγίανσης<text:s/>να<text:s/>αξιολογήσει<text:s/>την<text:s/>επίπτωση<text:s/>της<text:s/>εν<text:s/>λόγω<text:s/>κοινοποίησης<text:s/>στη<text:s/>δυνατότητα<text:s/>εξυγίανσης<text:s/>του<text:s/>εν<text:s/>λόγω<text:s/>ιδρύματος<text:s/>ή<text:s/>οντότητας.</text:span></text:p>
      <text:p text:style-name="P693"><text:span text:style-name="T693_1">Εφόσον<text:s/>λάβει<text:s/>χώρα<text:s/>η<text:s/>κοινοποίηση<text:s/>δυνάμει<text:s/>του<text:s/>πρώτου<text:s/>εδαφίου<text:s/>της<text:s/>παρούσας,<text:s/>η<text:s/>υποχρέωση<text:s/>να<text:s/>συμπερι-<text:s/>ληφθεί<text:s/>στη<text:s/>σύμβαση<text:s/>όρος<text:s/>που<text:s/>απαιτείται<text:s/>σύμφωνα<text:s/>με<text:s/>την<text:s/>παρ.<text:s/>1<text:s/>αναστέλλεται<text:s/>αυτοδίκαια<text:s/>από<text:s/>τη<text:s/>λήψη<text:s/>της<text:s/>κοινοποίησης<text:s/>από<text:s/>την<text:s/>αρχή<text:s/>εξυγίανσης.</text:span></text:p>
      <text:p text:style-name="P694"><text:span text:style-name="T694_1">Σε<text:s/>περίπτωση<text:s/>που<text:s/>η<text:s/>αρχή<text:s/>εξυγίανσης<text:s/>καταλήξει<text:s/>στη<text:s/>διαπίστωση<text:s/>ότι<text:s/>δεν<text:s/>είναι<text:s/>ανέφικτο,<text:s/>από<text:s/>νομική<text:s/>ή<text:s/>άλλη<text:s/>άποψη,<text:s/>να<text:s/>συμπεριληφθεί<text:s/>στη<text:s/>σύμβαση<text:s/>ο<text:s/>όρος<text:s/>που<text:s/>απαιτείται<text:s/>σύμφωνα<text:s/>με<text:s/>την<text:s/>παρ.<text:s/>1,<text:s/>λαμβανομένης<text:s/>υπόψη<text:s/>της<text:s/>ανάγκης<text:s/>να<text:s/>διασφαλιστεί<text:s/>η<text:s/>δυνατότητα<text:s/>εξυγίανσης<text:s/>του<text:s/>ιδρύματος<text:s/>ή<text:s/>της<text:s/>οντότητας,<text:s/>ζητά,<text:s/>εντός<text:s/>εύλογου<text:s/>χρονικού<text:s/>διαστήματος<text:s/>μετά<text:s/>την<text:s/>κοινοποίηση<text:s/>του<text:s/>πρώτου<text:s/>εδαφίου,<text:s/>τη<text:s/>συμπερίληψη<text:s/>ενός<text:s/>τέτοιου<text:s/>συμβατικού<text:s/>όρου.<text:s/>Η<text:s/>αρχή<text:s/>εξυγίανσης<text:s/>μπορεί,<text:s/>επιπροσθέτως,<text:s/>να<text:s/>απαιτήσει<text:s/>από<text:s/>το<text:s/>ίδρυμα<text:s/>ή<text:s/>την<text:s/>οντότητα<text:s/>να<text:s/>τροποποιήσει<text:s/>τις<text:s/>πρακτικές<text:s/>του/της<text:s/>όσον<text:s/>αφορά<text:s/>στην<text:s/>εφαρμογή<text:s/>της<text:s/>εξαίρεσης<text:s/>από<text:s/>τη<text:s/>συμβατική<text:s/>αναγνώριση<text:s/>της<text:s/>αναδιάρθρωσης<text:s/>παθητικού.</text:span></text:p>
      <text:p text:style-name="P695"><text:span text:style-name="T695_1">Οι<text:s/>υποχρεώσεις<text:s/>που<text:s/>αναφέρονται<text:s/>στο<text:s/>πρώτο<text:s/>εδάφιο<text:s/>της<text:s/>παρούσας<text:s/>δεν<text:s/>περιλαμβάνουν<text:s/>πρόσθετα<text:s/>μέσα<text:s/>της<text:s/>Κατηγορίας<text:s/>1,<text:s/>μέσα<text:s/>της<text:s/>Κατηγορίας<text:s/>2<text:s/>και<text:s/>χρεωστικά<text:s/>μέσα<text:s/>που<text:s/>αναφέρονται<text:s/>στην<text:s/>υποπερ.<text:s/>β’<text:s/>της<text:s/>περ.<text:s/>110<text:s/>της<text:s/>παρ.<text:s/>1<text:s/>του<text:s/>άρθρου<text:s/>2,<text:s/>όπου<text:s/>τα<text:s/>εν<text:s/>λόγω<text:s/>μέσα<text:s/>είναι<text:s/>μη<text:s/>εξασφαλισμένες<text:s/>υποχρεώσεις.<text:s/>Επιπλέον,<text:s/>οι<text:s/>υποχρεώσεις<text:s/>που<text:s/>αναφέρονται<text:s/>στο<text:s/>πρώτο<text:s/>εδάφιο<text:s/>της<text:s/>παρούσας<text:s/>είναι<text:s/>ανώτερης<text:s/>εξοφλητικής<text:s/>προτεραιότητας<text:s/>από<text:s/>τις<text:s/>υποχρεώσεις<text:s/>που<text:s/>αναφέρονται<text:s/>στην<text:s/>περ.<text:s/>(ι)<text:s/>της<text:s/>παρ.<text:s/>1<text:s/>του<text:s/>άρθρου<text:s/>145α<text:s/>του<text:s/>v.<text:s/>4261/2014.</text:span></text:p>
      <text:p text:style-name="P696"><text:span text:style-name="T696_1">Σε<text:s/>περίπτωση<text:s/>που<text:s/>η<text:s/>αρχή<text:s/>εξυγίανσης,<text:s/>στο<text:s/>πλαίσιο<text:s/>της<text:s/>αξιολόγησης<text:s/>της<text:s/>δυνατότητας<text:s/>εξυγίανσης<text:s/>ιδρύματος<text:s/>ή<text:s/>οντότητας<text:s/>που<text:s/>αναφέρεται<text:s/>στις<text:s/>περ.<text:s/>β),<text:s/>γ)<text:s/>ή<text:s/>δ)<text:s/>της<text:s/>παρ.<text:s/>1<text:s/>του<text:s/>άρθρου<text:s/>1,<text:s/>σύμφωνα<text:s/>με<text:s/>τα<text:s/>άρθρα<text:s/>23<text:s/>και<text:s/>24,<text:s/>ή<text:s/>σε<text:s/>οποιαδήποτε<text:s/>άλλη<text:s/>χρονική<text:s/>στιγμή,<text:s/>διαπιστώσει<text:s/>ότι,<text:s/>εντός<text:s/>μιας<text:s/>κατηγορίας<text:s/>υποχρεώσεων<text:s/>η<text:s/>οποία<text:s/>περιλαμβάνει<text:s/>επιλέξιμες<text:s/>υποχρεώσεις,<text:s/>το<text:s/>ποσό<text:s/>των<text:s/>υποχρεώσεων<text:s/>που,<text:s/>σύμφωνα<text:s/>με<text:s/>το<text:s/>πρώτο<text:s/>εδάφιο<text:s/>της<text:s/>παρούσας,<text:s/>δεν<text:s/>περιλαμβάνουν<text:s/>τον<text:s/>συμβατικό<text:s/>όρο<text:s/>που<text:s/>αναφέρεται<text:s/>στην<text:s/>παρ.<text:s/>1,<text:s/>μαζί<text:s/>με<text:s/>τις<text:s/>υποχρεώσεις<text:s/>που<text:s/>εξαιρούνται<text:s/>από<text:s/>την<text:s/>εφαρμογή<text:s/>του<text:s/>εργαλείου<text:s/>της<text:s/>αναδιάρθρωσης<text:s/>παθητικού,<text:s/>σύμφωνα<text:s/>με<text:s/>τις<text:s/>παρ.<text:s/>2<text:s/>έως<text:s/>4<text:s/>του<text:s/>άρθρου<text:s/>44<text:s/>ή<text:s/>που<text:s/>είναι<text:s/>πιθανόν<text:s/>να<text:s/>εξαιρεθούν<text:s/>σύμφωνα<text:s/>με<text:s/>την<text:s/>παρ.<text:s/>5<text:s/>του<text:s/>άρθρου<text:s/>44,<text:s/>υπερβαίνει<text:s/>το<text:s/>δέκα<text:s/>τοις<text:s/>εκατό<text:s/>(10%)<text:s/>του<text:s/>ποσού<text:s/>της<text:s/>εν<text:s/>λόγω<text:s/>κατηγορίας,<text:s/>αξιολογεί<text:s/>αμέσως<text:s/>τις<text:s/>επιπτώσεις<text:s/>αυτού<text:s/>του<text:s/>δεδομένου<text:s/>στη<text:s/>δυνατότητα<text:s/>εξυγίανσης<text:s/>του<text:s/>εν<text:s/>λόγω<text:s/>ιδρύματος<text:s/>ή<text:s/>οντότητας,<text:s/>συμπεριλαμβανομένων<text:s/>των<text:s/>επιπτώσεων<text:s/>στη<text:s/>δυνατότητα<text:s/>εξυγίανσης<text:s/>που<text:s/>απορρέουν<text:s/>από<text:s/>τον<text:s/>κίνδυνο<text:s/>να<text:s/>πληγούν<text:s/>οι<text:s/>διασφαλίσεις<text:s/>των<text:s/>πιστωτών,<text:s/>όπως<text:s/>προβλέπονται<text:s/>στο<text:s/>άρθρο<text:s/>73<text:s/>όταν<text:s/>εφαρμόζονται<text:s/>οι<text:s/>εξουσίες<text:s/>απομείωσης<text:s/>ή<text:s/>μετατροπής<text:s/>σε<text:s/>επιλέξιμες<text:s/>υποχρεώσεις.</text:span></text:p>
      <text:p text:style-name="P697"><text:span text:style-name="T697_1">Σε<text:s/>περίπτωση<text:s/>που,<text:s/>με<text:s/>βάση<text:s/>την<text:s/>εκτίμηση<text:s/>που<text:s/>αναφέρεται<text:s/>στο<text:s/>όγδοο<text:s/>εδάφιο<text:s/>της<text:s/>παρούσας,<text:s/>η<text:s/>αρχή<text:s/>εξυγίανσης<text:s/>καταλήξει<text:s/>στο<text:s/>συμπέρασμα<text:s/>ότι<text:s/>οι<text:s/>υποχρεώσεις<text:s/>οι<text:s/>οποίες,<text:s/>σύμφωνα<text:s/>με<text:s/>το<text:s/>πρώτο<text:s/>εδάφιο,<text:s/>δεν<text:s/>περιλαμβάνουν<text:s/>τον<text:s/>συμβατικό<text:s/>όρο<text:s/>που<text:s/>αναφέρεται<text:s/>στην<text:s/>παρ.<text:s/>1,<text:s/>δημιουργούν<text:s/>ουσιαστικό<text:s/>εμπόδιο<text:s/>στη<text:s/>δυνατότητα<text:s/>εξυγίανσης,<text:s/>εφαρμόζει<text:s/>τις<text:s/>εξουσίες<text:s/>που<text:s/>προβλέπονται<text:s/>στο<text:s/>άρθρο<text:s/>25,<text:s/>όπως<text:s/>αρμόζει,<text:s/>ώστε<text:s/>να<text:s/>αρθεί<text:s/>το<text:s/>εν<text:s/>λόγω<text:s/>εμπόδιο<text:s/>στη<text:s/>δυνατότητα<text:s/>εξυγίανσης.</text:span></text:p>
      <text:p text:style-name="P698"><text:span text:style-name="T698_1">Υποχρεώσεις,<text:s/>στη<text:s/>σύμβαση<text:s/>των<text:s/>οποίων,<text:s/>το<text:s/>ίδρυμα<text:s/>ή<text:s/>η<text:s/>οντότητα<text:s/>που<text:s/>αναφέρεται<text:s/>στις<text:s/>περ.<text:s/>β),<text:s/>γ)<text:s/>ή<text:s/>δ)<text:s/>της<text:s/>παρ.<text:s/>1<text:s/>του<text:s/>άρθρου<text:s/>1<text:s/>δεν<text:s/>έχει<text:s/>συμπεριλάβει<text:s/>τον<text:s/>όρο<text:s/>που<text:s/>απαιτείται<text:s/>σύμφωνα<text:s/>με<text:s/>την<text:s/>παρ.<text:s/>1<text:s/>του<text:s/>παρόντος<text:s/>ή<text:s/>για<text:s/>τις<text:s/>οποίες,<text:s/>σύμφωνα<text:s/>με<text:s/>την<text:s/>παρούσα,<text:s/>η<text:s/>εν<text:s/>λόγω<text:s/>απαίτηση<text:s/>δεν<text:s/>εφαρμόζεται,<text:s/>δεν<text:s/>υπολογίζονται<text:s/>για<text:s/>την<text:s/>ελάχιστη<text:s/>απαίτηση<text:s/>ιδίων<text:s/>κεφαλαίων<text:s/>και<text:s/>επιλέξιμων<text:s/>υποχρεώσεων.»</text:span></text:p>
      <text:h text:style-name="P699" text:outline-level="6"><text:span text:style-name="T699_1">Άρθρο<text:s/>59</text:span></text:h>
      <text:h text:style-name="P700" text:outline-level="6"><text:span text:style-name="T700_1">Απαίτηση<text:s/>για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<text:s/>-<text:s/>Τροποποίηση<text:s/>παρ.<text:s/>3<text:s/>και<text:s/>10<text:s/>εσωτερικού<text:s/>άρθρου<text:s/>59<text:s/>άρθρου<text:s/>2<text:s/>v.<text:s/>4335/2015<text:s/>(περ.<text:s/>β<text:s/>παρ.<text:s/>4<text:s/>άρθρου<text:s/>59<text:s/>Οδηγίας<text:s/>2014/59/ΕΕ<text:s/>και<text:s/>παρ.<text:s/>23<text:s/>άρθρου<text:s/>1<text:s/>Οδηγίας<text:s/>(ΕΕ)<text:s/>2019/879)</text:span></text:h>
      <text:p text:style-name="P701"><text:span text:style-name="T701_1">1.</text:span><text:span text:style-name="T701_2"><text:s/>Στην<text:s/>περ.<text:s/>β)<text:s/>της<text:s/>παρ.<text:s/>3<text:s/>του<text:s/>εσωτερικού<text:s/>άρθρου<text:s/>59<text:s/>του<text:s/>άρθρου<text:s/>2<text:s/>του<text:s/>ν.<text:s/>4335/2015<text:s/>(Α’<text:s/>87),<text:s/>περί<text:s/>συνεκτίμησης<text:s/>περιστάσεων<text:s/>για<text:s/>τη<text:s/>βιωσιμότητα<text:s/>ιδρύματος,<text:s/>οντότητας<text:s/>και<text:s/>ομίλων,<text:s/>αντί<text:s/>του<text:s/>διαζευκτικού<text:s/>«ή»<text:s/>για<text:s/>την<text:s/>απομείω-<text:s/>ση<text:s/>ή<text:s/>τη<text:s/>μετατροπή<text:s/>των<text:s/>κεφαλαιακών<text:s/>μέσων,<text:s/>τίθεται<text:s/>η<text:s/>λέξη<text:s/>«πλην»,<text:s/>αφαιρούνται<text:s/>οι<text:s/>αναφορές<text:s/>στην<text:s/>«παρ.<text:s/>2»,<text:s/>προστίθενται<text:s/>οι<text:s/>λέξεις<text:s/>«μεμονωμένα<text:s/>ή<text:s/>σε<text:s/>συνδυασμό<text:s/>με<text:s/>ενέργεια<text:s/>εξυγίανσης»,<text:s/>στην<text:s/>αναφορά<text:s/>της<text:s/>αφερεγγυ-<text:s/>ότητας<text:s/>προστίθενται<text:s/>και<text:s/>οι<text:s/>οντότητες<text:s/>του<text:s/>άρθρου<text:s/>1,<text:s/>και<text:s/>η<text:s/>περ.<text:s/>β)<text:s/>διαμορφώνεται<text:s/>ως<text:s/>εξής:</text:span></text:p>
      <text:p text:style-name="P702"><text:span text:style-name="T702_1">«β)<text:s/>λαμβάνοντας<text:s/>υπόψη<text:s/>τη<text:s/>χρονική<text:s/>στιγμή<text:s/>και<text:s/>άλλες<text:s/>σχετικές<text:s/>περιστάσεις,<text:s/>δεν<text:s/>προσδοκάται<text:s/>εύλογα<text:s/>ότι<text:s/>εναλλακτικά<text:s/>μέτρα<text:s/>προερχόμενα<text:s/>από<text:s/>τον<text:s/>ιδιωτικό<text:s/>τομέα,<text:s/>συμπεριλαμβανομένων<text:s/>των<text:s/>μέτρων<text:s/>του<text:s/>Θ.Σ.Π.,<text:s/>ή<text:s/>ενέργειες<text:s/>της<text:s/>αρμόδιας<text:s/>αρχής<text:s/>ή<text:s/>της<text:s/>αρχής<text:s/>εξυγίανσης,<text:s/>συμπεριλαμβανομένων<text:s/>των<text:s/>μέτρων<text:s/>έγκαιρης<text:s/>παρέμβασης,<text:s/>πλην<text:s/>της<text:s/>απομείωσης<text:s/>ή<text:s/>της<text:s/>μετατροπής<text:s/>των<text:s/>σχετικών<text:s/>κεφαλαιακών<text:s/>μέσων<text:s/>ή<text:s/>των<text:s/>αναφερόμενων<text:s/>στην<text:s/>παρ.<text:s/>1α<text:s/>επιλέξιμων<text:s/>υποχρεώσεων,<text:s/>μεμονωμένα<text:s/>ή<text:s/>σε<text:s/>συνδυασμό<text:s/>με<text:s/>ενέργεια<text:s/>εξυγίανσης,<text:s/>θα<text:s/>αποτρέψουν<text:s/>την<text:s/>αφερεγγυ-<text:s/>ότητα<text:s/>του<text:s/>ιδρύματος<text:s/>ή<text:s/>της<text:s/>οντότητας<text:s/>των<text:s/>περ.<text:s/>β),<text:s/>γ)<text:s/>ή<text:s/>δ)<text:s/>της<text:s/>παρ.<text:s/>1<text:s/>του<text:s/>άρθρου<text:s/>1<text:s/>ή<text:s/>του<text:s/>ομίλου<text:s/>εντός<text:s/>ευλόγου<text:s/>χρονικού<text:s/>διαστήματος.»</text:span></text:p>
      <text:p text:style-name="P703"><text:span text:style-name="T703_1">2.</text:span><text:span text:style-name="T703_2"><text:s/>Στην<text:s/>παρ.<text:s/>10<text:s/>του<text:s/>εσωτερικού<text:s/>άρθρου<text:s/>59<text:s/>του<text:s/>άρθρου<text:s/>2<text:s/>του<text:s/>ν.<text:s/>4335/2015,<text:s/>περί<text:s/>αποτίμησης<text:s/>των<text:s/>στοιχείων<text:s/>ενεργητικού<text:s/>και<text:s/>παθητικού<text:s/>από<text:s/>την<text:s/>αρχή<text:s/>εξυγίανσης,<text:s/>προστίθενται<text:s/>στο<text:s/>πρώτο<text:s/>εδάφιο<text:s/>και<text:s/>στην<text:s/>περ.<text:s/>β)<text:s/>οι<text:s/>επιλέξιμες<text:s/>υποχρεώσεις,<text:s/>και<text:s/>η<text:s/>παρ.<text:s/>10<text:s/>διαμορφώνεται<text:s/>ως<text:s/>εξής:</text:span></text:p>
      <text:p text:style-name="P704"><text:span text:style-name="T704_1">«10.<text:s/>Πριν<text:s/>ασκήσει<text:s/>τις<text:s/>εξουσίες<text:s/>απομείωσης<text:s/>ή<text:s/>μετατροπής<text:s/>των<text:s/>κεφαλαιακών<text:s/>μέσων,<text:s/>ή<text:s/>των<text:s/>επιλέξιμων<text:s/>υποχρεώσεων<text:s/>της<text:s/>παρ.<text:s/>1α,<text:s/>η<text:s/>αρχή<text:s/>εξυγίανσης<text:s/>διασφαλίζει<text:s/>ότι<text:s/>διενεργείται,<text:s/>σύμφωνα<text:s/>με<text:s/>το<text:s/>άρθρο<text:s/>36,<text:s/>αποτίμηση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<text:s/>της<text:s/>παρ.<text:s/>1<text:s/>του<text:s/>άρθρου<text:s/>1.<text:s/>Η<text:s/>αποτίμηση<text:s/>αυτή<text:s/>αποτελεί<text:s/>τη<text:s/>βάση<text:s/>υπολογισμού:</text:span></text:p>
      <text:p text:style-name="P705"><text:span text:style-name="T705_1">α)<text:s/>της<text:s/>απομείωσης<text:s/>που<text:s/>πρόκειται<text:s/>να<text:s/>εφαρμοστεί<text:s/>στα<text:s/>σχετικά<text:s/>κεφαλαιακά<text:s/>μέσα<text:s/>ή<text:s/>τις<text:s/>επιλέξιμες<text:s/>υποχρεώσεις<text:s/>που<text:s/>αναφέρονται<text:s/>στην<text:s/>παρ.<text:s/>1α,<text:s/>προκειμένου<text:s/>να<text:s/>απορ-<text:s/>ροφηθούν<text:s/>ζημίες,<text:s/>καθώς<text:s/>και,</text:span></text:p>
      <text:p text:style-name="P706"><text:span text:style-name="T706_1">β)<text:s/>του<text:s/>βαθμού<text:s/>μετατροπής<text:s/>των<text:s/>σχετικών<text:s/>κεφαλαιακών<text:s/>μέσων<text:s/>ή<text:s/>των<text:s/>επιλέξιμων<text:s/>υποχρεώσεων<text:s/>που<text:s/>αναφέρονται<text:s/>στην<text:s/>παρ.<text:s/>1α<text:s/>με<text:s/>σκοπό<text:s/>την<text:s/>ανακεφαλαιοποίηση<text:s/>του<text:s/>ιδρύματος<text:s/>ή<text:s/>της<text:s/>οντότητας<text:s/>των<text:s/>περ.<text:s/>β),<text:s/>γ)<text:s/>ή<text:s/>δ)<text:s/>της<text:s/>παρ.<text:s/>1<text:s/>του<text:s/>άρθρου<text:s/>1.»</text:span></text:p>
      <text:h text:style-name="P707" text:outline-level="6"><text:span text:style-name="T707_1">Άρθρο<text:s/>60</text:span></text:h>
      <text:h text:style-name="P708" text:outline-level="6"><text:span text:style-name="T708_1">Αποκλεισμός<text:s/>ορισμένων<text:s/>συμβατικών<text:s/>ρητρών<text:s/>σε<text:s/>περίπτωση<text:s/>έγκαιρης<text:s/>παρέμβασης<text:s/>και<text:s/>εξυγίανσης<text:s/>-<text:s/>Τροποποίηση<text:s/>παρ.<text:s/>5<text:s/>εσωτερικού<text:s/>άρθρου<text:s/>68<text:s/>άρθρου<text:s/>2<text:s/>v.<text:s/>4335/2015</text:span></text:h>
      <text:p text:style-name="P709"><text:span text:style-name="T709_1">(περ.<text:s/>β<text:s/>παρ.<text:s/>29<text:s/>άρθρου<text:s/>1<text:s/>Οδηγίας<text:s/>(ΕΕ)<text:s/>2019/879)</text:span></text:p>
      <text:p text:style-name="P710"><text:span text:style-name="T710_1">Στην<text:s/>παρ.<text:s/>5<text:s/>του<text:s/>εσωτερικού<text:s/>άρθρου<text:s/>68<text:s/>του<text:s/>άρθρου<text:s/>2<text:s/>του<text:s/>ν.<text:s/>4335/2015<text:s/>(Α’<text:s/>87),<text:s/>περί<text:s/>αναστολής,<text:s/>διορθώνονται<text:s/>οι<text:s/>παραπομπές,<text:s/>και<text:s/>η<text:s/>παρ.<text:s/>5<text:s/>διαμορφώνεται<text:s/>ως<text:s/>εξής:</text:span></text:p>
      <text:p text:style-name="P711"><text:span text:style-name="T711_1">«5.<text:s/>Η<text:s/>αναστολή<text:s/>ή<text:s/>ο<text:s/>περιορισμός<text:s/>δυνάμει<text:s/>των<text:s/>άρθρων<text:s/>33α,<text:s/>69<text:s/>ή<text:s/>70<text:s/>δεν<text:s/>συνιστά<text:s/>αθέτηση<text:s/>συμβατικής<text:s/>υποχρέωσης<text:s/>για<text:s/>τους<text:s/>σκοπούς<text:s/>των<text:s/>παρ.<text:s/>1<text:s/>και<text:s/>3<text:s/>του<text:s/>παρόντος<text:s/>και<text:s/>της<text:s/>παρ.<text:s/>1<text:s/>του<text:s/>άρθρου<text:s/>71.»</text:span></text:p>
      <text:h text:style-name="P712" text:outline-level="6"><text:span text:style-name="T712_1">Άρθρο<text:s/>61</text:span></text:h>
      <text:h text:style-name="P713" text:outline-level="6"><text:span text:style-name="T713_1">Κατάταξη<text:s/>των<text:s/>απαιτήσεων<text:s/>στην<text:s/>ειδική<text:s/>εκκαθάριση<text:s/>-<text:s/>Τροποποίηση<text:s/>περ.<text:s/>η)<text:s/>παρ.<text:s/>1</text:span></text:h>
      <text:p text:style-name="P714"><text:span text:style-name="T714_1">άρθρου<text:s/>145A<text:s/>ν.<text:s/>4261/2014</text:span></text:p>
      <text:p text:style-name="P715"><text:span text:style-name="T715_1">Στην<text:s/>περ.<text:s/>η<text:s/>της<text:s/>παρ.<text:s/>1<text:s/>του<text:s/>άρθρου<text:s/>145A<text:s/>του<text:s/>ν.<text:s/>4261/2014<text:s/>(Α’<text:s/>107),<text:s/>περί<text:s/>απαιτήσεων<text:s/>από<text:s/>καταθέσεις<text:s/>που<text:s/>εμπίπτουν<text:s/>στην<text:s/>εξαίρεση<text:s/>καταβολής<text:s/>αποζημιώσεων,<text:s/>διορθώνονται<text:s/>οι<text:s/>παραπομπές,<text:s/>και<text:s/>η<text:s/>περ.<text:s/>η<text:s/>διαμορφώνεται<text:s/>ως<text:s/>εξής:</text:span></text:p>
      <text:p text:style-name="P716"><text:span text:style-name="T716_1">«η.<text:s/>Απαιτήσεις<text:s/>από<text:s/>καταθέσεις<text:s/>που<text:s/>εμπίπτουν<text:s/>στην<text:s/>εξαίρεση<text:s/>από<text:s/>την<text:s/>καταβολή<text:s/>αποζημιώσεων<text:s/>σύμφωνα<text:s/>με<text:s/>το<text:s/>άρθρο<text:s/>8<text:s/>του<text:s/>v.<text:s/>4370/2016,<text:s/>στις<text:s/>οποίες<text:s/>όμως<text:s/>δεν<text:s/>συμπεριλαμβάνονται<text:s/>οι<text:s/>καταθέσεις<text:s/>που<text:s/>εμπίπτουν<text:s/>στην<text:s/>περ.<text:s/>γ’<text:s/>της<text:s/>διάταξης<text:s/>αυτής.»</text:span></text:p>
      <text:h text:style-name="P717" text:outline-level="2"><text:span text:style-name="T717_1">ΚΕΦΑΛΑΙΟ<text:s/>Γ’</text:span></text:h>
      <text:h text:style-name="P718" text:outline-level="2"><text:span text:style-name="T718_1">ΤΕΛΙΚΕΣ<text:s/>ΔΙΑΤΑΞΕΙΣ<text:s/>ΜΕΡΟΥΣ<text:s/>Γ’</text:span></text:h>
      <text:h text:style-name="P719" text:outline-level="6"><text:span text:style-name="T719_1">Άρθρο<text:s/>62</text:span></text:h>
      <text:h text:style-name="P720" text:outline-level="6"><text:span text:style-name="T720_1">Εξουσιοδοτικές<text:s/>διατάξεις<text:s/>Μέρους<text:s/>Γ’</text:span></text:h>
      <text:p text:style-name="P721"><text:span text:style-name="T721_1">1.</text:span><text:span text:style-name="T721_2"><text:s/>Η<text:s/>Τράπεζα<text:s/>της<text:s/>Ελλάδος,<text:s/>με<text:s/>απόφασή<text:s/>της,<text:s/>μπορεί<text:s/>να<text:s/>θεσπίζει<text:s/>κανόνες<text:s/>σχετικά<text:s/>με<text:s/>τους<text:s/>όρους<text:s/>και<text:s/>τις<text:s/>προϋποθέσεις<text:s/>επιλεξιμότητας<text:s/>ένταξης<text:s/>στο<text:s/>Προστατευμένο<text:s/>Κανονιστικό<text:s/>Περιβάλλον<text:s/>του<text:s/>άρθρου<text:s/>49,<text:s/>την<text:s/>παρεχόμενη<text:s/>υποστήριξη<text:s/>εντός<text:s/>του<text:s/>Προστατευμένου<text:s/>Κανονιστικού<text:s/>Περιβάλλοντος,<text:s/>τα<text:s/>κριτήρια<text:s/>επιλεξιμότητας,<text:s/>τα<text:s/>στάδια<text:s/>του<text:s/>Προστατευμένου<text:s/>Κανονιστικού<text:s/>Περιβάλλοντος,<text:s/>την<text:s/>ολοκλήρωση<text:s/>του<text:s/>ελέγχου<text:s/>και<text:s/>κάθε<text:s/>άλλο<text:s/>συναφές<text:s/>ζήτημα,<text:s/>που<text:s/>σχετίζεται<text:s/>με<text:s/>τη<text:s/>σύσταση<text:s/>και<text:s/>λειτουργία<text:s/>του.</text:span></text:p>
      <text:p text:style-name="P722"><text:span text:style-name="T722_1">2.</text:span><text:span text:style-name="T722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για<text:s/>τη<text:s/>λειτουργία<text:s/>του<text:s/>Μητρώου<text:s/>Παρακολούθησης<text:s/>Ιδιωτικού<text:s/>Χρέους<text:s/>του<text:s/>άρθρου<text:s/>50,<text:s/>ορίζονται:</text:span></text:p>
      <text:p text:style-name="P723"><text:span text:style-name="T723_1">α)</text:span><text:span text:style-name="T723_2"><text:tab/></text:span><text:span text:style-name="T723_3">Οι<text:s/>πιστωτές,<text:s/>προσδιοριζόμενοι<text:s/>κατά<text:s/>είδος<text:s/>δραστηριότητας,<text:s/>κύκλο<text:s/>εργασιών<text:s/>ή<text:s/>άλλο<text:s/>πρόσφορο<text:s/>κριτήριο,<text:s/>που<text:s/>παρέχουν<text:s/>στοιχεία<text:s/>στο<text:s/>Μητρώο,<text:s/>καθώς<text:s/>και<text:s/>η<text:s/>προθεσμία<text:s/>για<text:s/>την<text:s/>εκπλήρωση<text:s/>της<text:s/>υποχρέωσης<text:s/>αυτής,<text:s/>που<text:s/>δεν<text:s/>μπορεί<text:s/>να<text:s/>είναι<text:s/>βραχύτερη<text:s/>από<text:s/>έξι<text:s/>(6)<text:s/>μήνες<text:s/>από<text:s/>την<text:s/>έκδοση<text:s/>της<text:s/>απόφασης,</text:span></text:p>
      <text:p text:style-name="P724"><text:span text:style-name="T724_1">β)</text:span><text:span text:style-name="T724_2"><text:tab/></text:span><text:span text:style-name="T724_3">τα<text:s/>ειδικότερα<text:s/>οικονομικά<text:s/>στοιχεία<text:s/>που<text:s/>σχετίζονται<text:s/>με<text:s/>τις<text:s/>οφειλές<text:s/>και<text:s/>παρέχονται<text:s/>από<text:s/>τους<text:s/>πιστωτές,</text:span></text:p>
      <text:p text:style-name="P725"><text:span text:style-name="T725_1">γ)</text:span><text:span text:style-name="T725_2"><text:tab/></text:span><text:span text:style-name="T725_3">ο<text:s/>χρόνος<text:s/>και<text:s/>η<text:s/>συχνότητα<text:s/>παροχής<text:s/>των<text:s/>στοιχείων<text:s/>από<text:s/>τους<text:s/>πιστωτές<text:s/>προς<text:s/>το<text:s/>Μητρώο,</text:span></text:p>
      <text:p text:style-name="P726"><text:span text:style-name="T726_1">δ)</text:span><text:span text:style-name="T726_2"><text:tab/></text:span><text:span text:style-name="T726_3">οι<text:s/>τεχνικές<text:s/>λεπτομέρειες<text:s/>και<text:s/>οι<text:s/>λειτουργικές<text:s/>προδιαγραφές<text:s/>του<text:s/>Μητρώου<text:s/>και,<text:s/>ιδίως,<text:s/>ο<text:s/>τρόπος<text:s/>διαβίβασης<text:s/>και<text:s/>παραλαβής<text:s/>των<text:s/>στοιχείων<text:s/>από<text:s/>τους<text:s/>πιστωτές<text:s/>της<text:s/>περ.<text:s/>α)<text:s/>σε<text:s/>ηλεκτρονική<text:s/>μορφή,<text:s/>η<text:s/>διαδικασία<text:s/>διασύνδεσης<text:s/>και<text:s/>επικοινωνίας<text:s/>των<text:s/>πιστωτών<text:s/>με<text:s/>το<text:s/>Μητρώο,<text:s/>ο<text:s/>τρόπος<text:s/>καταγραφής<text:s/>των<text:s/>πληροφοριών<text:s/>που<text:s/>επιτρέπει<text:s/>την<text:s/>προσήκουσα<text:s/>αποτύπωση<text:s/>και<text:s/>διαβίβασή<text:s/>τους<text:s/>και<text:s/>την<text:s/>ανωνυμοποίησή<text:s/>τους<text:s/>μέσω<text:s/>ειδικού<text:s/>συστήματος,<text:s/>το<text:s/>οποίο<text:s/>θα<text:s/>χρησιμοποιείται<text:s/>από<text:s/>τους<text:s/>πιστωτές,<text:s/>οι<text:s/>μορφό-<text:s/>τυποι<text:s/>παροχής<text:s/>των<text:s/>πληροφοριών<text:s/>και<text:s/>στοιχείων,<text:s/>ο<text:s/>τρόπος<text:s/>διασύνδεσης<text:s/>και<text:s/>διαλειτουργικότητας<text:s/>του<text:s/>Μητρώου<text:s/>με<text:s/>τα<text:s/>μητρώα<text:s/>της<text:s/>παρ.<text:s/>4<text:s/>του<text:s/>άρθρου<text:s/>50,<text:s/>συγκεκριμένοι<text:s/>ρόλοι<text:s/>χρηστών<text:s/>εξουσιοδοτημένων<text:s/>με<text:s/>τα<text:s/>κατάλληλα<text:s/>δικαιώματα<text:s/>για<text:s/>τη<text:s/>λειτουργία<text:s/>του<text:s/>Μητρώου,<text:s/>καθώς<text:s/>και<text:s/>η<text:s/>διασφάλιση<text:s/>της<text:s/>κυκλοφορίας<text:s/>αποκλειστικά<text:s/>δεδομένων<text:s/>που<text:s/>είναι<text:s/>ανωνυμοποιημένα,<text:s/>ώστε<text:s/>να<text:s/>μη<text:s/>μπορεί<text:s/>να<text:s/>συνδεθούν<text:s/>με<text:s/>συγκεκριμένη<text:s/>επιχείρηση<text:s/>ή<text:s/>οφειλέτη,</text:span></text:p>
      <text:p text:style-name="P727"><text:span text:style-name="T727_1">ε)</text:span><text:span text:style-name="T727_2"><text:tab/></text:span><text:span text:style-name="T727_3">η<text:s/>μέθοδος<text:s/>επεξεργασίας<text:s/>των<text:s/>δεδομένων<text:s/>από<text:s/>το<text:s/>Μητρώο,</text:span></text:p>
      <text:p text:style-name="P728"><text:span text:style-name="T728_1">στ)</text:span><text:span text:style-name="T728_2"><text:tab/></text:span><text:span text:style-name="T728_3">οι<text:s/>κυρώσεις<text:s/>που<text:s/>επιβάλλονται<text:s/>στην<text:s/>περίπτωση<text:s/>μη<text:s/>εκπλήρωσης<text:s/>των<text:s/>υποχρεώσεων<text:s/>των<text:s/>πιστωτών<text:s/>που<text:s/>προβλέπονται<text:s/>στο<text:s/>παρόν<text:s/>και<text:s/>τις<text:s/>κατ’<text:s/>εξουσιοδότηση<text:s/>αποφάσεις<text:s/>αυτού,</text:span></text:p>
      <text:p text:style-name="P729"><text:span text:style-name="T729_1">ζ)</text:span><text:span text:style-name="T729_2"><text:tab/></text:span><text:span text:style-name="T729_3">κάθε<text:s/>άλλη<text:s/>αναγκαία<text:s/>τεχνική<text:s/>λεπτομέρεια<text:s/>για<text:s/>τη<text:s/>λειτουργία<text:s/>του<text:s/>Μητρώου.</text:span></text:p>
      <text:h text:style-name="P730" text:outline-level="6"><text:span text:style-name="T730_1">Άρθρο<text:s/>63</text:span></text:h>
      <text:h text:style-name="P731" text:outline-level="6"><text:span text:style-name="T731_1">Καταργούμενες<text:s/>διατάξεις<text:s/>Μέρους<text:s/>Γ’<text:s/>-<text:s/>Κατάργηση<text:s/>περ.<text:s/>β)<text:s/>παρ.<text:s/>3<text:s/>άρθρου<text:s/>13<text:s/>ν.<text:s/>4557/2018</text:span></text:h>
      <text:p text:style-name="P732"><text:span text:style-name="T732_1">Η<text:s/>περ.<text:s/>β)<text:s/>της<text:s/>παρ.<text:s/>3<text:s/>του<text:s/>άρθρου<text:s/>13<text:s/>του<text:s/>ν.<text:s/>4557/2018<text:s/>(Α’<text:s/>139),<text:s/>περί<text:s/>υποχρέωσης<text:s/>επαλήθευσης<text:s/>των<text:s/>πιστωτικών<text:s/>ιδρυμάτων<text:s/>και<text:s/>των<text:s/>χρηματοπιστωτικών<text:s/>οργανισμών,<text:s/>καταργείται.</text:span></text:p>
      <text:h text:style-name="P733" text:outline-level="1"><text:span text:style-name="T733_1">ΜΕΡΟΣ<text:s/>Δ’</text:span></text:h>
      <text:h text:style-name="P734" text:outline-level="1"><text:span text:style-name="T734_1">ΡΥΘΜΙΣΕΙΣ<text:s/>ΓΙΑ<text:s/>ΤΗΝ<text:s/>ΠΡΟΣΤΑΣΙΑ</text:span></text:h>
      <text:p text:style-name="P735"><text:span text:style-name="T735_1">ΤΩΝ<text:s/>ΟΦΕΙΛΕΤΩΝ<text:s/>-<text:s/>ΤΡΟΠΟΠΟΙΗΣΗ</text:span></text:p>
      <text:p text:style-name="P736"><text:span text:style-name="T736_1">Ν.<text:s/>4738/2020</text:span></text:p>
      <text:h text:style-name="P737" text:outline-level="2"><text:span text:style-name="T737_1">ΚΕΦΑΛΑΙΟ<text:s/>Α’</text:span></text:h>
      <text:h text:style-name="P738" text:outline-level="2"><text:span text:style-name="T738_1">ΡΥΘΜΙΣΕΙΣ<text:s/>ΓΙΑ<text:s/>ΤΟΝ<text:s/>ΕΞΩΔΙΚΑΣΤΙΚΟ<text:s/>ΜΗΧΑΝΙΣΜΟ<text:s/>ΡΥΘΜΙΣΗΣ<text:s/>ΟΦΕΙΛΩΝ</text:span></text:h>
      <text:h text:style-name="P739" text:outline-level="6"><text:span text:style-name="T739_1">Άρθρο<text:s/>64</text:span></text:h>
      <text:h text:style-name="P740" text:outline-level="6"><text:span text:style-name="T740_1">Πεδίο<text:s/>εφαρμογής<text:s/>-<text:s/>Τροποποίηση<text:s/>περ.<text:s/>γ)<text:s/>παρ.<text:s/>3<text:s/>άρθρου<text:s/>7<text:s/>ν.<text:s/>4738/2020</text:span></text:h>
      <text:p text:style-name="P741"><text:span text:style-name="T741_1">Το<text:s/>δεύτερο<text:s/>εδάφιο<text:s/>της<text:s/>περ.<text:s/>γ)<text:s/>της<text:s/>παρ.<text:s/>3<text:s/>του<text:s/>άρθρου<text:s/>7<text:s/>του<text:s/>ν.<text:s/>4738/2020<text:s/>(Α’<text:s/>207),<text:s/>περί<text:s/>απαγόρευσης<text:s/>της<text:s/>υποβολής<text:s/>αίτησης<text:s/>για<text:s/>υπαγωγή<text:s/>στη<text:s/>διαδικασία<text:s/>εξωδικαστικής<text:s/>ρύθμισης<text:s/>οφειλών<text:s/>αν<text:s/>το<text:s/>φυσικό<text:s/>ή<text:s/>νομικό<text:s/>πρόσωπο<text:s/>με<text:s/>πτωχευτική<text:s/>ικανότητα<text:s/>έχει<text:s/>τεθεί<text:s/>σε<text:s/>λύση<text:s/>ή<text:s/>εκκαθάριση,<text:s/>αντικαθίσταται,<text:s/>προστίθεται<text:s/>νέο<text:s/>τρίτο<text:s/>εδάφιο<text:s/>και<text:s/>η<text:s/>περ.<text:s/>γ)<text:s/>διαμορφώνεται<text:s/>ως<text:s/>εξής:</text:span></text:p>
      <text:p text:style-name="P742"><text:span text:style-name="T742_1">«γ)<text:s/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-<text:s/>νων<text:s/>προσώπων.»</text:span></text:p>
      <text:h text:style-name="P743" text:outline-level="6"><text:span text:style-name="T743_1">Άρθρο<text:s/>65</text:span></text:h>
      <text:h text:style-name="P744" text:outline-level="6"><text:span text:style-name="T744_1">Άδεια<text:s/>για<text:s/>επεξεργασία<text:s/>και<text:s/>κοινοποίηση<text:s/>στοιχείων<text:s/>που<text:s/>δηλώνονται<text:s/>στην<text:s/>αίτηση<text:s/>-<text:s/>Προσθήκη<text:s/>παρ.<text:s/>6<text:s/>στο<text:s/>άρθρο<text:s/>12</text:span></text:h>
      <text:p text:style-name="P745"><text:span text:style-name="T745_1">του<text:s/>ν.<text:s/>4738/2020</text:span></text:p>
      <text:p text:style-name="P746"><text:span text:style-name="T746_1">Στο<text:s/>άρθρο<text:s/>12<text:s/>του<text:s/>ν.<text:s/>4738/2020<text:s/>(Α’<text:s/>207),<text:s/>περί<text:s/>χορήγησης<text:s/>άδειας<text:s/>για<text:s/>την<text:s/>επεξεργασία<text:s/>και<text:s/>την<text:s/>κοινοποίηση<text:s/>των<text:s/>στοιχείων<text:s/>που<text:s/>δηλώνονται<text:s/>στην<text:s/>αίτηση<text:s/>για<text:s/>την<text:s/>εξωδικαστική<text:s/>ρύθμιση<text:s/>οφειλών,<text:s/>προστίθεται<text:s/>παρ.<text:s/>6<text:s/>ως<text:s/>εξής:</text:span></text:p>
      <text:p text:style-name="P747"><text:span text:style-name="T747_1">«6.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-<text:s/>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»</text:span></text:p>
      <text:h text:style-name="P748" text:outline-level="6"><text:span text:style-name="T748_1">Άρθρο<text:s/>66</text:span></text:h>
      <text:h text:style-name="P749" text:outline-level="6"><text:span text:style-name="T749_1">Τεκμαιρόμενη<text:s/>συναίνεση<text:s/>σε<text:s/>πρόταση<text:s/>αναδιάρθρωσης<text:s/>χρεών<text:s/>ευάλωτου<text:s/>οφειλέτη<text:s/>-<text:s/>Προσθήκη<text:s/>παρ.<text:s/>3<text:s/>στο<text:s/>άρθρο<text:s/>14</text:span></text:h>
      <text:p text:style-name="P750"><text:span text:style-name="T750_1">του<text:s/>ν.<text:s/>4738/2020</text:span></text:p>
      <text:p text:style-name="P751"><text:span text:style-name="T751_1">Στο<text:s/>άρθρο<text:s/>14<text:s/>του<text:s/>ν.<text:s/>4738/2020<text:s/>(Α’<text:s/>207),<text:s/>περί<text:s/>υπογραφής<text:s/>και<text:s/>μορφών<text:s/>σύμβασης<text:s/>αναδιάρθρωσης,<text:s/>προστίθεται<text:s/>παρ.<text:s/>3<text:s/>ως<text:s/>εξής:</text:span></text:p>
      <text:p text:style-name="P752"><text:span text:style-name="T752_1">«3.<text:s/>Για<text:s/>οφειλέτες<text:s/>που<text:s/>πληρούν<text:s/>τα<text:s/>κριτήρια<text:s/>του<text:s/>ευάλωτου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ο<text:s/>τελευταίο<text:s/>εδάφιο<text:s/>της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text:s/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-<text:s/>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Ειρηνοδικείου.<text:s/>Λόγοι<text:s/>της<text:s/>ανακοπής<text:s/>είναι<text:s/>αποκλειστικά:<text:s/>α)<text:s/>η<text:s/>ανακρίβεια<text:s/>των<text:s/>στοιχείων<text:s/>που<text:s/>έχει<text:s/>υποβάλει<text:s/>ο<text:s/>οφειλέτης,<text:s/>και</text:span></text:p>
      <text:p text:style-name="P753"><text:span text:style-name="T753_1">β)<text:s/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/text:p>
      <text:p text:style-name="P754"><text:span text:style-name="T754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Ειρηνοδικείου<text:s/>δεν<text:s/>υπόκειται<text:s/>σε<text:s/>έφεση.»</text:span></text:p>
      <text:h text:style-name="P755" text:outline-level="6"><text:span text:style-name="T755_1">Άρθρο<text:s/>67</text:span></text:h>
      <text:h text:style-name="P756" text:outline-level="6"><text:span text:style-name="T756_1">Προθεσμία<text:s/>για<text:s/>την<text:s/>υπογραφή<text:s/>της<text:s/>σύμβασης<text:s/>αναδιάρθρωσης<text:s/>-<text:s/>Προσθήκη<text:s/>παρ.<text:s/>2<text:s/>στο<text:s/>άρθρο<text:s/>16<text:s/>του<text:s/>ν.<text:s/>4738/2020</text:span></text:h>
      <text:p text:style-name="P757"><text:span text:style-name="T757_1">Το<text:s/>άρθρο<text:s/>16<text:s/>του<text:s/>ν.<text:s/>4738/2020<text:s/>(Α’<text:s/>207),<text:s/>περί<text:s/>προθεσμίας<text:s/>για<text:s/>την<text:s/>υπογραφή<text:s/>της<text:s/>σύμβασης<text:s/>αναδιάρθρωσης,<text:s/>αριθμείται<text:s/>ως<text:s/>παρ.<text:s/>1,<text:s/>προστίθεται<text:s/>παρ.<text:s/>2<text:s/>και<text:s/>το<text:s/>άρθρο<text:s/>16<text:s/>διαμορφώνεται<text:s/>ως<text:s/>εξής:</text:span></text:p>
      <text:p text:style-name="P758"><text:span text:style-name="T758_1">«Άρθρο<text:s/>16</text:span></text:p>
      <text:p text:style-name="P759"><text:span text:style-name="T759_1">Προθεσμία<text:s/>για<text:s/>την<text:s/>υπογραφή</text:span></text:p>
      <text:p text:style-name="P760"><text:span text:style-name="T760_1">της<text:s/>σύμβασης<text:s/>αναδιάρθρωσης</text:span></text:p>
      <text:p text:style-name="P761"><text:span text:style-name="T761_1">1.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-<text:s/>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’<text:s/>της<text:s/>παρ.<text:s/>2<text:s/>του<text:s/>άρθρου<text:s/>21,<text:s/>η<text:s/>ανωτέρω<text:s/>προθεσμία<text:s/>παρατεί-<text:s/>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Α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’<text:s/>182,<text:s/>π.δ.<text:s/>503/1985)<text:s/>και<text:s/>το<text:s/>χρονικό<text:s/>διάστημα<text:s/>από<text:s/>1<text:s/>έως<text:s/>31<text:s/>Αυγούστου<text:s/>δεν<text:s/>συνυπολογίζεται.</text:span></text:p>
      <text:p text:style-name="P762"><text:span text:style-name="T762_1">2.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»</text:span></text:p>
      <text:h text:style-name="P763" text:outline-level="6"><text:span text:style-name="T763_1">Άρθρο<text:s/>68</text:span></text:h>
      <text:h text:style-name="P764" text:outline-level="6"><text:span text:style-name="T764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text:s/>-<text:s/>Αντικατάσταση<text:s/>περ.<text:s/>δ)<text:s/>και<text:s/>ε)<text:s/>και<text:s/>προσθήκη<text:s/>περ.<text:s/>στ)<text:s/>στην<text:s/>παρ.<text:s/>6<text:s/>του<text:s/>άρθρου<text:s/>22<text:s/>του<text:s/>ν.<text:s/>4738/2020</text:span></text:h>
      <text:p text:style-name="P765"><text:span text:style-name="T765_1">Στο<text:s/>άρθρο<text:s/>22<text:s/>του<text:s/>ν.<text:s/>4738/2020<text:s/>(Α’<text:s/>207),<text:s/>περί<text:s/>κανόνων<text:s/>και<text:s/>περιορισμών<text:s/>στις<text:s/>συμβάσεις<text:s/>αναδιάρθρωσης<text:s/>οφειλών<text:s/>με<text:s/>το<text:s/>Δημόσιο<text:s/>και<text:s/>τους<text:s/>Φορείς<text:s/>Κοινωνικής<text:s/>Ασφάλισης,<text:s/>στο<text:s/>δεύτερο<text:s/>εδάφιο<text:s/>της<text:s/>περ.<text:s/>γ)<text:s/>επικαιροποιείται<text:s/>η<text:s/>νομοθεσία<text:s/>και<text:s/>επέρχονται<text:s/>νομοτεχνικές<text:s/>βελτιώσεις,<text:s/>οι<text:s/>περ.<text:s/>δ)<text:s/>και<text:s/>ε)<text:s/>αντικαθίστανται,<text:s/>προστίθεται<text:s/>περ.<text:s/>στ),<text:s/>και<text:s/>το<text:s/>άρθρο<text:s/>22<text:s/>διαμορφώνεται<text:s/>ως<text:s/>εξής:</text:span></text:p>
      <text:p text:style-name="P766"><text:span text:style-name="T766_1">«Άρθρο<text:s/>22</text:span></text:p>
      <text:p text:style-name="P767"><text:span text:style-name="T767_1">Κανόνες<text:s/>και<text:s/>περιορισμοί<text:s/>στις<text:s/>συμβάσεις</text:span></text:p>
      <text:p text:style-name="P768"><text:span text:style-name="T768_1">αναδιάρθρωσης<text:s/>οφειλών<text:s/>με<text:s/>το<text:s/>Δημόσιο<text:s/>και<text:s/>τους<text:s/>Φορείς<text:s/>Κοινωνικής<text:s/>Ασφάλισης</text:span></text:p>
      <text:p text:style-name="P769"><text:span text:style-name="T769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770"><text:span text:style-name="T770_1">α)<text:s/>Είναι<text:s/>άκυρος<text:s/>ο<text:s/>όρος<text:s/>σύμβασης<text:s/>αναδιάρθρωσης,<text:s/>που<text:s/>προβλέπει:</text:span></text:p>
      <text:p text:style-name="P771"><text:span text:style-name="T771_1">1.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772"><text:span text:style-name="T772_1">2.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’<text:s/>62),<text:s/>ανεξάρτητα<text:s/>αν<text:s/>η<text:s/>ρύθμιση<text:s/>είναι<text:s/>σε<text:s/>ισχύ,</text:span></text:p>
      <text:p text:style-name="P773"><text:span text:style-name="T773_1">3.<text:s/>την<text:s/>τμηματική<text:s/>αποπληρωμή<text:s/>οφειλών<text:s/>προς<text:s/>το<text:s/>Δημόσιο<text:s/>ή<text:s/>τους<text:s/>Φορείς<text:s/>Κοινωνικής<text:s/>Ασφάλισης<text:s/>ανά<text:s/>χρονικά<text:s/>διαστήματα<text:s/>που<text:s/>υπερβαίνουν<text:s/>τον<text:s/>μήνα,</text:span></text:p>
      <text:p text:style-name="P774"><text:span text:style-name="T774_1">4.<text:s/>την<text:s/>καταβολή<text:s/>μηνιαίας<text:s/>δόσης<text:s/>μικρότερης<text:s/>των<text:s/>πενήντα<text:s/>(50)<text:s/>ευρώ,</text:span></text:p>
      <text:p text:style-name="P775"><text:span text:style-name="T775_1">5.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776"><text:span text:style-name="T776_1">6.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777"><text:span text:style-name="T777_1">β)<text:s/>Αν<text:s/>στη<text:s/>σύμβαση<text:s/>αναδιάρθρωσης<text:s/>προβλέπεται<text:s/>διαγραφή<text:s/>οφειλών<text:s/>προς<text:s/>το<text:s/>Δημόσιο<text:s/>ή<text:s/>τους<text:s/>Φορείς<text:s/>Κοινωνικής<text:s/>Ασφάλισης,<text:s/>αυτή<text:s/>γίνεται<text:s/>κατά<text:s/>σειρά<text:s/>παλαι-<text:s/>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778"><text:span text:style-name="T778_1"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/text:p>
      <text:p text:style-name="P779"><text:span text:style-name="T779_1">γ)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/text:span></text:p>
      <text:p text:style-name="P780"><text:span text:style-name="T780_1"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/text:p>
      <text:p text:style-name="P781"><text:span text:style-name="T781_1">δ)<text:s/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/text:p>
      <text:p text:style-name="P782"><text:span text:style-name="T782_1">ε)<text:s/>Η<text:s/>διαγραφή<text:s/>ασφαλιστικών<text:s/>εισφορών<text:s/>απαγορεύεται.</text:span></text:p>
      <text:p text:style-name="P783"><text:span text:style-name="T783_1">στ)<text:s/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»</text:span></text:p>
      <text:h text:style-name="P784" text:outline-level="2"><text:span text:style-name="T784_1">ΚΕΦΑΛΑΙΟ<text:s/>Β’</text:span></text:h>
      <text:h text:style-name="P785" text:outline-level="2"><text:span text:style-name="T785_1">ΡΥΘΜΙΣΕΙΣ<text:s/>ΓΙΑ<text:s/>ΤΗΝ<text:s/>ΠΤΩΧΕΥΤΙΚΗ<text:s/>ΔΙΑΔΙΚΑΣΙΑ<text:s/>ΚΑΙ<text:s/>ΤΟΥΣ<text:s/>ΕΥΑΛΩΤΟΥΣ<text:s/>ΟΦΕΙΛΕΤΕΣ</text:span></text:h>
      <text:h text:style-name="P786" text:outline-level="6"><text:span text:style-name="T786_1">Άρθρο<text:s/>69</text:span></text:h>
      <text:h text:style-name="P787" text:outline-level="6"><text:span text:style-name="T787_1">Αντικειμενικές<text:s/>προϋποθέσεις<text:s/>πτώχευσης<text:s/>-</text:span></text:h>
      <text:p text:style-name="P788"><text:span text:style-name="T788_1">Τροποποίηση<text:s/>παρ.<text:s/>4<text:s/>άρθρου<text:s/>77<text:s/>ν.<text:s/>4738/2020</text:span></text:p>
      <text:p text:style-name="P789"><text:span text:style-name="T789_1">Το<text:s/>δεύτερο<text:s/>εδάφιο<text:s/>της<text:s/>παρ.<text:s/>4<text:s/>του<text:s/>άρθρου<text:s/>77<text:s/>του<text:s/>ν.<text:s/>4738/2020<text:s/>(Α’<text:s/>207),<text:s/>περί<text:s/>αντικειμενικών<text:s/>προϋποθέσεων<text:s/>για<text:s/>την<text:s/>κήρυξη<text:s/>πτώχευσης,<text:s/>τροποποιείται,<text:s/>ώστε<text:s/>το<text:s/>πτωχευτικό<text:s/>δικαστήριο<text:s/>να<text:s/>προσδιορίζει<text:s/>την<text:s/>ημερομηνία<text:s/>παύσης<text:s/>των<text:s/>πληρωμών<text:s/>και<text:s/>αν<text:s/>η<text:s/>περιουσία<text:s/>ή<text:s/>το<text:s/>εισόδημα<text:s/>του<text:s/>οφειλέτη<text:s/>δεν<text:s/>επαρκούν<text:s/>για<text:s/>την<text:s/>κάλυψη<text:s/>των<text:s/>εξόδων<text:s/>της<text:s/>διαδικασίας,<text:s/>και<text:s/>η<text:s/>παρ.<text:s/>4<text:s/>διαμορφώνεται<text:s/>ως<text:s/>εξής:</text:span></text:p>
      <text:p text:style-name="P790"><text:span text:style-name="T790_1">«4<text:s/>.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»</text:span></text:p>
      <text:h text:style-name="P791" text:outline-level="6"><text:span text:style-name="T791_1">Άρθρο<text:s/>70</text:span></text:h>
      <text:h text:style-name="P792" text:outline-level="6"><text:span text:style-name="T792_1">Διαδικασία<text:s/>πτώχευσης<text:s/>-<text:s/>Τροποποίηση<text:s/>άρθρου<text:s/>78<text:s/>ν.<text:s/>4738/2020</text:span></text:h>
      <text:p text:style-name="P793"><text:span text:style-name="T793_1">Στην<text:s/>παρ.<text:s/>2<text:s/>του<text:s/>άρθρου<text:s/>78<text:s/>του<text:s/>ν.<text:s/>4738/2020<text:s/>(Α’<text:s/>207),<text:s/>περί<text:s/>προσδιορισμού<text:s/>των<text:s/>μικρού<text:s/>αντικειμένου<text:s/>πτωχεύσεων,<text:s/>στο<text:s/>πρώτο<text:s/>εδάφιο<text:s/>προσδιορίζεται<text:s/>ότι<text:s/>η<text:s/>πλήρωση<text:s/>των<text:s/>κριτηρίων<text:s/>προσδιορισμού<text:s/>είναι<text:s/>σωρευτική,<text:s/>το<text:s/>δεύτερο<text:s/>εδάφιο<text:s/>καταργείται,<text:s/>το<text:s/>πρώτο<text:s/>εδάφιο<text:s/>της<text:s/>παρ.<text:s/>5<text:s/>και<text:s/>η<text:s/>παρ.<text:s/>6,<text:s/>περί<text:s/>διαδικασίας<text:s/>κλήτευσης<text:s/>του<text:s/>οφειλέτη<text:s/>στη<text:s/>συζήτηση<text:s/>της<text:s/>αίτησης<text:s/>πτώχευσης,<text:s/>τροποποιούνται,<text:s/>ώστε<text:s/>ο<text:s/>οφειλέτης<text:s/>να<text:s/>κλητεύεται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ι<text:s/>το<text:s/>άρθρο<text:s/>78<text:s/>διαμορφώνονται<text:s/>ως<text:s/>εξής:</text:span></text:p>
      <text:p text:style-name="P794"><text:span text:style-name="T794_1">«Άρθρο<text:s/>78</text:span></text:p>
      <text:p text:style-name="P795"><text:span text:style-name="T795_1">Αρμόδιο<text:s/>πτωχευτικό<text:s/>δικαστήριο<text:s/>-<text:s/>Διαδικασία</text:span></text:p>
      <text:p text:style-name="P796"><text:span text:style-name="T796_1">1.<text:s/>Με<text:s/>εξαίρεση<text:s/>τις<text:s/>πτωχεύσεις<text:s/>μικρού<text:s/>αντικειμένου,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97"><text:span text:style-name="T797_1">2.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798"><text:span text:style-name="T798_1">3.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99"><text:span text:style-name="T799_1">4.<text:s/>Η<text:s/>υπόθεση<text:s/>εκδικάζεται<text:s/>όπως<text:s/>προβλέπεται<text:s/>στην<text:s/>παρ.<text:s/>1<text:s/>του<text:s/>άρθρου<text:s/>130.</text:span></text:p>
      <text:p text:style-name="P800"><text:span text:style-name="T800_1">5.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801"><text:span text:style-name="T801_1">6.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»</text:span></text:p>
      <text:h text:style-name="P802" text:outline-level="6"><text:span text:style-name="T802_1">Άρθρο<text:s/>71</text:span></text:h>
      <text:h text:style-name="P803" text:outline-level="6"><text:span text:style-name="T803_1">Δικαιολογητικά<text:s/>που<text:s/>συνοδεύουν<text:s/>την<text:s/>αίτηση<text:s/>πτώχευσης<text:s/>-<text:s/>Τροποποίηση<text:s/>παρ.<text:s/>6<text:s/>και<text:s/>7<text:s/>άρθρου<text:s/>79<text:s/>ν.<text:s/>4738/2020</text:span></text:h>
      <text:p text:style-name="P804"><text:span text:style-name="T804_1">Στις<text:s/>παρ.<text:s/>6<text:s/>και<text:s/>7<text:s/>του<text:s/>άρθρου<text:s/>79<text:s/>του<text:s/>ν.<text:s/>4738/2020<text:s/>(Α’<text:s/>207),<text:s/>περί<text:s/>διαδικασίας<text:s/>κατάθεσης<text:s/>αίτησης<text:s/>πτώχευσης,<text:s/>προστίθενται<text:s/>δύο<text:s/>τελευταία<text:s/>εδάφια,<text:s/>και<text:s/>οι<text:s/>παρ.<text:s/>6<text:s/>και<text:s/>7<text:s/>διαμορφώνονται<text:s/>ως<text:s/>εξής:</text:span></text:p>
      <text:p text:style-name="P805"><text:span text:style-name="T805_1">«6.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’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/text:p>
      <text:p text:style-name="P806"><text:span text:style-name="T806_1">7.<text:s/>Η<text:s/>αίτηση<text:s/>και<text:s/>το<text:s/>σύνολο<text:s/>των<text:s/>συνοδευτικών<text:s/>εγγράφων<text:s/>δημοσιεύονται<text:s/>στο<text:s/>Ηλεκτρονικό<text:s/>Μητρώο<text:s/>Φερεγ-<text:s/>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»</text:span></text:p>
      <text:h text:style-name="P807" text:outline-level="6"><text:span text:style-name="T807_1">Άρθρο<text:s/>72</text:span></text:h>
      <text:h text:style-name="P808" text:outline-level="6"><text:span text:style-name="T808_1">Περιεχόμενο<text:s/>της<text:s/>απόφασης<text:s/>πτώχευσης<text:s/>-</text:span></text:h>
      <text:p text:style-name="P809"><text:span text:style-name="T809_1">Τροποποίηση<text:s/>παρ.<text:s/>2<text:s/>άρθρου<text:s/>81<text:s/>ν.<text:s/>4738/2020</text:span></text:p>
      <text:p text:style-name="P810"><text:span text:style-name="T810_1">Το<text:s/>πρώτο<text:s/>εδάφιο<text:s/>της<text:s/>παρ.<text:s/>2<text:s/>του<text:s/>άρθρου<text:s/>81<text:s/>του<text:s/>ν.<text:s/>4738/2020<text:s/>(Α’<text:s/>207),<text:s/>περί<text:s/>των<text:s/>στοιχείων<text:s/>που<text:s/>περιλαμβάνει<text:s/>η<text:s/>απόφαση<text:s/>που<text:s/>κάνει<text:s/>δεκτή<text:s/>την<text:s/>αίτηση<text:s/>πτώχευσης<text:s/>του<text:s/>οφειλέτη,<text:s/>τροποποιείται,<text:s/>ώστε<text:s/>η<text:s/>συνοπτική<text:s/>αιτιολογία<text:s/>να<text:s/>αναφέρει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<text:s/>του<text:s/>ως<text:s/>άνω<text:s/>νόμου,<text:s/>και<text:s/>η<text:s/>παρ.<text:s/>2<text:s/>διαμορφώνεται<text:s/>ως<text:s/>εξής:</text:span></text:p>
      <text:p text:style-name="P811"><text:span text:style-name="T811_1">«2.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-<text:s/>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»</text:span></text:p>
      <text:h text:style-name="P812" text:outline-level="6"><text:span text:style-name="T812_1">Άρθρο<text:s/>73</text:span></text:h>
      <text:h text:style-name="P813" text:outline-level="6"><text:span text:style-name="T813_1">Πτωχευτική<text:s/>περιουσία<text:s/>-<text:s/>Τροποποίηση<text:s/>παρ.<text:s/>2<text:s/>άρθρου<text:s/>92<text:s/>ν.<text:s/>4738/2020</text:span></text:h>
      <text:p text:style-name="P814"><text:span text:style-name="T814_1">Στο<text:s/>πρώτο<text:s/>εδάφιο<text:s/>της<text:s/>παρ.<text:s/>2<text:s/>του<text:s/>άρθρου<text:s/>92<text:s/>του<text:s/>ν.<text:s/>4738/2020<text:s/>(Α’<text:s/>207),<text:s/>περί<text:s/>υπαγωγής<text:s/>στην<text:s/>πτωχευτική<text:s/>περιουσία<text:s/>μέρους<text:s/>του<text:s/>εισοδήματος<text:s/>του<text:s/>οφειλέτη,<text:s/>διορθώνεται<text:s/>η<text:s/>παραπομπή<text:s/>στον<text:s/>Κώδικα<text:s/>Είσπραξης<text:s/>Δημοσίων<text:s/>Εσόδων<text:s/>(ν.<text:s/>4978/2022,<text:s/>Α’<text:s/>190),<text:s/>και<text:s/>η<text:s/>παρ.<text:s/>2<text:s/>διαμορφώνεται<text:s/>ως<text:s/>εξής:</text:span></text:p>
      <text:p text:style-name="P815"><text:span text:style-name="T815_1">«2.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»</text:span></text:p>
      <text:h text:style-name="P816" text:outline-level="6"><text:span text:style-name="T816_1">Άρθρο<text:s/>74</text:span></text:h>
      <text:h text:style-name="P817" text:outline-level="6"><text:span text:style-name="T817_1">Ρυθμίσεις<text:s/>για<text:s/>τους<text:s/>ενέγγυους<text:s/>πιστωτές<text:s/>-</text:span></text:h>
      <text:p text:style-name="P818"><text:span text:style-name="T818_1">Τροποποίηση<text:s/>παρ.<text:s/>3<text:s/>άρθρου<text:s/>101<text:s/>ν.<text:s/>4738/2020</text:span></text:p>
      <text:p text:style-name="P819"><text:span text:style-name="T819_1">Στο<text:s/>τελευταίο<text:s/>εδάφιο<text:s/>της<text:s/>παρ.<text:s/>3<text:s/>του<text:s/>άρθρου<text:s/>101<text:s/>του<text:s/>ν.<text:s/>4738/2020<text:s/>(Α’<text:s/>207),<text:s/>περί<text:s/>της<text:s/>περιόδου<text:s/>ισχύος<text:s/>άρσης<text:s/>της<text:s/>αναστολής<text:s/>κατάσχεσης<text:s/>από<text:s/>ενέγγυο<text:s/>πιστωτή,<text:s/>η<text:s/>παραπομπή<text:s/>στην<text:s/>«παρ.<text:s/>3»<text:s/>διορθώνεται,<text:s/>και<text:s/>η<text:s/>παρ.<text:s/>3<text:s/>διαμορφώνεται<text:s/>ως<text:s/>εξής:</text:span></text:p>
      <text:p text:style-name="P820"><text:span text:style-name="T820_1">«3.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-<text:s/>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-<text:s/>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»</text:span></text:p>
      <text:h text:style-name="P821" text:outline-level="6"><text:span text:style-name="T821_1">Άρθρο<text:s/>75</text:span></text:h>
      <text:h text:style-name="P822" text:outline-level="6"><text:span text:style-name="T822_1">Γενικές<text:s/>διατάξεις<text:s/>για<text:s/>την<text:s/>κατ’<text:s/>ιδίαν<text:s/>εκποίηση<text:s/>-</text:span></text:h>
      <text:p text:style-name="P823"><text:span text:style-name="T823_1">Τροποποίηση<text:s/>παρ.<text:s/>1<text:s/>άρθρου<text:s/>162<text:s/>ν.<text:s/>4738/2020</text:span></text:p>
      <text:p text:style-name="P824"><text:span text:style-name="T824_1">Το<text:s/>τελευταίο<text:s/>εδάφιο<text:s/>της<text:s/>παρ.<text:s/>1<text:s/>του<text:s/>άρθρου<text:s/>162<text:s/>του<text:s/>ν.<text:s/>4738/2020<text:s/>(Α’<text:s/>207),<text:s/>περί<text:s/>της<text:s/>εκποίησης<text:s/>από<text:s/>κοινού<text:s/>περισσότερων<text:s/>ακινήτων,<text:s/>τροποποιείται,<text:s/>ώστε<text:s/>να<text:s/>παρέχεται<text:s/>η<text:s/>δυνατότητα<text:s/>της<text:s/>από<text:s/>κοινού<text:s/>εκποίησης<text:s/>ακινήτων<text:s/>που<text:s/>για<text:s/>νομικούς<text:s/>ή<text:s/>πραγματικούς<text:s/>λόγους<text:s/>πρέπει<text:s/>να<text:s/>εκποιηθούν<text:s/>ως<text:s/>ενιαίο<text:s/>σύνολο,<text:s/>και<text:s/>η<text:s/>παρ.<text:s/>1<text:s/>διαμορφώνεται<text:s/>ως<text:s/>εξής:</text:span></text:p>
      <text:p text:style-name="P825"><text:span text:style-name="T825_1">«1.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-<text:s/>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»</text:span></text:p>
      <text:h text:style-name="P826" text:outline-level="6"><text:span text:style-name="T826_1">Άρθρο<text:s/>76</text:span></text:h>
      <text:h text:style-name="P827" text:outline-level="6"><text:span text:style-name="T827_1">Διαδικασία<text:s/>εκποίησης<text:s/>κινητών<text:s/>μικρής<text:s/>αξίας<text:s/>-</text:span></text:h>
      <text:p text:style-name="P828"><text:span text:style-name="T828_1">Τροποποίηση<text:s/>άρθρου<text:s/>165<text:s/>ν.<text:s/>4738/2020</text:span></text:p>
      <text:p text:style-name="P829"><text:span text:style-name="T829_1">Στο<text:s/>άρθρο<text:s/>165<text:s/>του<text:s/>ν.<text:s/>4738/2020<text:s/>(Α’<text:s/>207),<text:s/>περί<text:s/>της<text:s/>διαδικασίας<text:s/>εκποίησης<text:s/>κινητών<text:s/>μικρής<text:s/>αξίας,<text:s/>η<text:s/>φράση<text:s/>«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»<text:s/>αντικαθίσταται<text:s/>από<text:s/>τη<text:s/>φράση<text:s/>«σύμφωνα<text:s/>με<text:s/>εκτίμηση<text:s/>του<text:s/>συνδίκου<text:s/>για<text:s/>την<text:s/>οποία<text:s/>απαιτείται<text:s/>η<text:s/>σύμφωνη<text:s/>γνώμη<text:s/>του<text:s/>εισηγητή»<text:s/>τροποποιείται,<text:s/>και<text:s/>το<text:s/>άρθρο<text:s/>165<text:s/>διαμορφώνεται<text:s/>ως<text:s/>εξής:</text:span></text:p>
      <text:p text:style-name="P830"><text:span text:style-name="T830_1">«Άρθρο<text:s/>165</text:span></text:p>
      <text:p text:style-name="P831"><text:span text:style-name="T831_1">Διαδικασία<text:s/>εκποίησης<text:s/>κινητών<text:s/>μικρής<text:s/>αξίας</text:span></text:p>
      <text:p text:style-name="P832"><text:span text:style-name="T832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»</text:span></text:p>
      <text:h text:style-name="P833" text:outline-level="6"><text:span text:style-name="T833_1">Άρθρο<text:s/>77</text:span></text:h>
      <text:h text:style-name="P834" text:outline-level="6"><text:span text:style-name="T834_1">Φορολογικές<text:s/>ρυθμίσεις<text:s/>για<text:s/>τον<text:s/>φορέα<text:s/>απόκτησης<text:s/>και<text:s/>επαναμίσθωσης<text:s/>-<text:s/>Προσθήκη</text:span></text:h>
      <text:p text:style-name="P835"><text:span text:style-name="T835_1">παρ.<text:s/>9<text:s/>στο<text:s/>άρθρο<text:s/>170<text:s/>του<text:s/>ν.<text:s/>4738/2020</text:span></text:p>
      <text:p text:style-name="P836"><text:span text:style-name="T836_1">Στο<text:s/>άρθρο<text:s/>170<text:s/>του<text:s/>ν.<text:s/>4738/2020<text:s/>(Α’<text:s/>207),<text:s/>περί<text:s/>φορολογικών<text:s/>και<text:s/>διοικητικών<text:s/>διευκολύνσεων,<text:s/>προστίθεται<text:s/>παρ.<text:s/>9<text:s/>ως<text:s/>εξής:</text:span></text:p>
      <text:p text:style-name="P837"><text:span text:style-name="T837_1">«9.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»</text:span></text:p>
      <text:h text:style-name="P838" text:outline-level="6"><text:span text:style-name="T838_1">Άρθρο<text:s/>78</text:span></text:h>
      <text:h text:style-name="P839" text:outline-level="6"><text:span text:style-name="T839_1">Άσκηση<text:s/>παρέμβασης<text:s/>από<text:s/>οφειλέτη<text:s/>κατά<text:s/>της<text:s/>αίτησης<text:s/>πτώχευσης<text:s/>μικρού<text:s/>αντικειμένου<text:s/>-</text:span></text:h>
      <text:p text:style-name="P840"><text:span text:style-name="T840_1">Τροποποίηση<text:s/>παρ.<text:s/>1<text:s/>άρθρου<text:s/>173<text:s/>ν.<text:s/>4738/2020</text:span></text:p>
      <text:p text:style-name="P841"><text:span text:style-name="T841_1">Στην<text:s/>παρ.<text:s/>1<text:s/>του<text:s/>άρθρου<text:s/>173<text:s/>του<text:s/>ν.<text:s/>4738/2020<text:s/>(Α’<text:s/>207),<text:s/>περί<text:s/>της<text:s/>διαδικασίας<text:s/>υποβολής<text:s/>της<text:s/>αίτησης<text:s/>πτώχευσης<text:s/>μικρού<text:s/>αντικειμένου,<text:s/>προστίθεται<text:s/>νέο<text:s/>τρίτο<text:s/>εδάφιο,<text:s/>και<text:s/>η<text:s/>παρ.<text:s/>1<text:s/>διαμορφώνεται<text:s/>ως<text:s/>εξής:</text:span></text:p>
      <text:p text:style-name="P842"><text:span text:style-name="T842_1">«1.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»</text:span></text:p>
      <text:h text:style-name="P843" text:outline-level="6"><text:span text:style-name="T843_1">Άρθρο<text:s/>79</text:span></text:h>
      <text:h text:style-name="P844" text:outline-level="6"><text:span text:style-name="T844_1">Συνοδευτικά<text:s/>στοιχεία<text:s/>αίτησης<text:s/>πτώχευσης<text:s/>μικρού<text:s/>αντικειμένου<text:s/>-<text:s/>Τροποποίηση<text:s/>άρθρου<text:s/>174<text:s/>ν.<text:s/>4738/2020</text:span></text:h>
      <text:p text:style-name="P845"><text:span text:style-name="T845_1">Το<text:s/>δεύτερο<text:s/>εδάφιο<text:s/>της<text:s/>παρ.<text:s/>2<text:s/>του<text:s/>άρθρου<text:s/>174<text:s/>του<text:s/>ν.<text:s/>4738/2020<text:s/>(Α’<text:s/>207),<text:s/>περί<text:s/>του<text:s/>περιεχομένου<text:s/>της<text:s/>αίτησης<text:s/>πτώχευσης,<text:s/>τροποποιείται,<text:s/>ώστε<text:s/>η<text:s/>αίτηση<text:s/>πτώχευσης<text:s/>μικρού<text:s/>αντικειμένου<text:s/>να<text:s/>συνοδεύεται<text:s/>και<text:s/>από<text:s/>κτηματο-<text:s/>λογικό<text:s/>φύλλο<text:s/>ή<text:s/>πιστοποιητικό<text:s/>βαρών<text:s/>των<text:s/>ακινήτων<text:s/>του<text:s/>οφειλέτη,<text:s/>στην<text:s/>παρ.<text:s/>3<text:s/>προστίθενται<text:s/>νέα<text:s/>εδάφια,<text:s/>δεύτερο<text:s/>και<text:s/>τρίτο,<text:s/>προστίθεται<text:s/>παρ.<text:s/>5,<text:s/>και<text:s/>το<text:s/>άρθρο<text:s/>174<text:s/>διαμορφώνεται<text:s/>ως<text:s/>εξής:</text:span></text:p>
      <text:p text:style-name="P846"><text:span text:style-name="T846_1">«Άρθρο<text:s/>174</text:span></text:p>
      <text:p text:style-name="P847"><text:span text:style-name="T847_1">Περιεχόμενο<text:s/>της<text:s/>αίτησης<text:s/>πτώχευσης</text:span></text:p>
      <text:p text:style-name="P848"><text:span text:style-name="T848_1">1.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849"><text:span text:style-name="T849_1">2.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,<text:s/>βεβαίωση<text:s/>της<text:s/>αρμόδιας<text:s/>οικονομικής<text:s/>υπηρεσίας<text:s/>για<text:s/>τα<text:s/>χρέη<text:s/>του<text:s/>οφειλέτη<text:s/>προς<text:s/>το<text:s/>Δημόσιο<text:s/>και<text:s/>κτηματολογικό<text:s/>φύλλο<text:s/>ή<text:s/>πιστοποιητικό<text:s/>βαρών<text:s/>των<text:s/>ακινήτων<text:s/>του<text:s/>οφειλέτη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850"><text:span text:style-name="T850_1">3.<text:s/>Ο<text:s/>οφειλέτης<text:s/>υπέχει<text:s/>ως<text:s/>προς<text:s/>τα<text:s/>παραπάνω<text:s/>δηλούμε-<text:s/>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/text:p>
      <text:p text:style-name="P851"><text:span text:style-name="T851_1">4.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852"><text:span text:style-name="T852_1">5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»</text:span></text:p>
      <text:h text:style-name="P853" text:outline-level="6"><text:span text:style-name="T853_1">Άρθρο<text:s/>80</text:span></text:h>
      <text:h text:style-name="P854" text:outline-level="6"><text:span text:style-name="T854_1">Δικονομικές<text:s/>ρυθμίσεις<text:s/>-<text:s/>Τροποποίηση<text:s/>παρ.<text:s/>2<text:s/>και<text:s/>αντικατάσταση<text:s/>παρ.<text:s/>3<text:s/>άρθρου<text:s/>177</text:span></text:h>
      <text:p text:style-name="P855"><text:span text:style-name="T855_1">ν.<text:s/>4738/2020</text:span></text:p>
      <text:p text:style-name="P856"><text:span text:style-name="T856_1">1.</text:span><text:span text:style-name="T856_2"><text:s/>Το<text:s/>τρίτο<text:s/>εδάφιο<text:s/>της<text:s/>παρ.<text:s/>2<text:s/>και<text:s/>η<text:s/>παρ.<text:s/>3<text:s/>του<text:s/>άρθρου<text:s/>177<text:s/>του<text:s/>ν.<text:s/>4738/2020<text:s/>(Α’<text:s/>207),<text:s/>περί<text:s/>της<text:s/>άσκησης<text:s/>παρέμβασης<text:s/>και<text:s/>της<text:s/>κατάθεσης<text:s/>προτάσεων,<text:s/>αντίστοιχα,<text:s/>αντικαθίστανται,<text:s/>και<text:s/>οι<text:s/>παρ.<text:s/>2<text:s/>και<text:s/>3<text:s/>διαμορφώνονται<text:s/>ως<text:s/>εξής:</text:span></text:p>
      <text:p text:style-name="P857"><text:span text:style-name="T857_1">«2.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/text:p>
      <text:p text:style-name="P858"><text:span text:style-name="T858_1">3.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»</text:span></text:p>
      <text:h text:style-name="P859" text:outline-level="6"><text:span text:style-name="T859_1">Άρθρο<text:s/>81</text:span></text:h>
      <text:h text:style-name="P860" text:outline-level="6"><text:span text:style-name="T860_1">Καταχώριση<text:s/>στο<text:s/>Ηλεκτρονικό<text:s/>Μητρώο<text:s/>Φερεγγυότητας<text:s/>-<text:s/>Τροποποίηση<text:s/>παρ.<text:s/>1<text:s/>άρθρου<text:s/>178<text:s/>ν.<text:s/>4738/2020</text:span></text:h>
      <text:p text:style-name="P861"><text:span text:style-name="T861_1">Η<text:s/>παρ.<text:s/>1<text:s/>του<text:s/>άρθρου<text:s/>178<text:s/>του<text:s/>ν.<text:s/>4738/2020<text:s/>(Α’<text:s/>207),<text:s/>περί<text:s/>ανεπάρκειας<text:s/>των<text:s/>μη<text:s/>βεβαρυμμένων<text:s/>στοιχείων<text:s/>του<text:s/>οφειλέτη,<text:s/>αντικαθίσταται<text:s/>ως<text:s/>εξής:</text:span></text:p>
      <text:p text:style-name="P862"><text:span text:style-name="T862_1">«1.<text:s/>Αν<text:s/>με<text:s/>τα<text:s/>στοιχεία<text:s/>στα<text:s/>οποία<text:s/>παρέχεται<text:s/>πρόσβαση<text:s/>μέσω<text:s/>του<text:s/>Ηλεκτρονικού<text:s/>Μητρώου<text:s/>Φερεγγυότη-<text:s/>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-<text:s/>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»</text:span></text:p>
      <text:h text:style-name="P863" text:outline-level="6"><text:span text:style-name="T863_1">Άρθρο<text:s/>82</text:span></text:h>
      <text:h text:style-name="P864" text:outline-level="6"><text:span text:style-name="T864_1">Διαδικασία<text:s/>σφράγισης<text:s/>πτωχευτικής<text:s/>περιουσίας<text:s/>-<text:s/>Τροποποίηση<text:s/>άρθρου<text:s/>179<text:s/>ν.<text:s/>4738/2020</text:span></text:h>
      <text:p text:style-name="P865"><text:span text:style-name="T865_1">Το<text:s/>άρθρο<text:s/>179<text:s/>του<text:s/>ν.<text:s/>4738/2020<text:s/>(Α’<text:s/>207),<text:s/>περί<text:s/>σφράγισης<text:s/>της<text:s/>πτωχευτικής<text:s/>περιουσίας,<text:s/>τροποποιείται,<text:s/>ώστε<text:s/>να<text:s/>παραλειφθεί<text:s/>ο<text:s/>προσδιορισμός<text:s/>της<text:s/>ημέρας<text:s/>παύσης<text:s/>των<text:s/>πληρωμών<text:s/>από<text:s/>μέρους<text:s/>του<text:s/>εισηγητή,<text:s/>και<text:s/>το<text:s/>άρθρο<text:s/>179<text:s/>διαμορφώνεται<text:s/>ως<text:s/>εξής:</text:span></text:p>
      <text:p text:style-name="P866"><text:span text:style-name="T866_1">«Άρθρο<text:s/>179</text:span></text:p>
      <text:p text:style-name="P867"><text:span text:style-name="T867_1">Σφράγιση<text:s/>της<text:s/>πτωχευτικής<text:s/>περιουσίας</text:span></text:p>
      <text:p text:style-name="P868"><text:span text:style-name="T86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»</text:span></text:p>
      <text:h text:style-name="P869" text:outline-level="6"><text:span text:style-name="T869_1">Άρθρο<text:s/>83</text:span></text:h>
      <text:h text:style-name="P870" text:outline-level="6"><text:span text:style-name="T870_1">Αιτιολογημένη<text:s/>απόφαση<text:s/>εισηγητή<text:s/>για<text:s/>τις<text:s/>ανακοπές<text:s/>κατά<text:s/>του<text:s/>πίνακα<text:s/>κατάταξης<text:s/>-</text:span></text:h>
      <text:p text:style-name="P871"><text:span text:style-name="T871_1">Τροποποίηση<text:s/>άρθρου<text:s/>181<text:s/>ν.<text:s/>4738/2020</text:span></text:p>
      <text:p text:style-name="P872"><text:span text:style-name="T872_1">Στο<text:s/>δεύτερο<text:s/>εδάφιο<text:s/>του<text:s/>άρθρου<text:s/>181<text:s/>του<text:s/>ν.<text:s/>4738/2020<text:s/>(Α’<text:s/>207),<text:s/>περί<text:s/>αναγγελιών<text:s/>και<text:s/>επαληθεύσεων<text:s/>των<text:s/>πιστώσεων,<text:s/>οι<text:s/>λέξεις<text:s/>«του<text:s/>άρθρου<text:s/>156»<text:s/>αντικαθίστανται<text:s/>από<text:s/>τη<text:s/>φράση<text:s/>«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»,<text:s/>και<text:s/>το<text:s/>άρθρο<text:s/>181<text:s/>διαμορφώνεται<text:s/>ως<text:s/>εξής:</text:span></text:p>
      <text:p text:style-name="P873"><text:span text:style-name="T873_1">«Άρθρο<text:s/>181</text:span></text:p>
      <text:p text:style-name="P874"><text:span text:style-name="T874_1">Αναγγελίες<text:s/>και<text:s/>επαληθεύσεις</text:span></text:p>
      <text:p text:style-name="P875"><text:span text:style-name="T875_1">των<text:s/>πιστώσεων</text:span></text:p>
      <text:p text:style-name="P876"><text:span text:style-name="T876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»</text:span></text:p>
      <text:h text:style-name="P877" text:outline-level="6"><text:span text:style-name="T877_1">Άρθρο<text:s/>84</text:span></text:h>
      <text:h text:style-name="P878" text:outline-level="6"><text:span text:style-name="T878_1">Εκποίηση<text:s/>πραγμάτων<text:s/>που</text:span></text:h>
      <text:p text:style-name="P879"><text:span text:style-name="T879_1">υπόκεινται<text:s/>σε<text:s/>φθορά<text:s/>-<text:s/>Τροποποίηση</text:span></text:p>
      <text:p text:style-name="P880"><text:span text:style-name="T880_1">άρθρου<text:s/>183<text:s/>ν.<text:s/>4738/2020</text:span></text:p>
      <text:p text:style-name="P881"><text:span text:style-name="T881_1">Στο<text:s/>άρθρο<text:s/>183<text:s/>του<text:s/>ν.<text:s/>4738/2020<text:s/>(Α’<text:s/>207),<text:s/>περί<text:s/>εκποίησης<text:s/>πραγμάτων<text:s/>που<text:s/>υπόκεινται<text:s/>σε<text:s/>φθορά,<text:s/>προστίθεται<text:s/>δεύτερο<text:s/>εδάφιο,<text:s/>και<text:s/>το<text:s/>άρθρο<text:s/>183<text:s/>διαμορφώνεται<text:s/>ως<text:s/>εξής:</text:span></text:p>
      <text:p text:style-name="P882"><text:span text:style-name="T882_1">«Άρθρο<text:s/>183</text:span></text:p>
      <text:p text:style-name="P883"><text:span text:style-name="T883_1">Εκποίηση<text:s/>πραγμάτων<text:s/>που</text:span></text:p>
      <text:p text:style-name="P884"><text:span text:style-name="T884_1">υπόκεινται<text:s/>σε<text:s/>φθορά</text:span></text:p>
      <text:p text:style-name="P885"><text:span text:style-name="T885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»</text:span></text:p>
      <text:h text:style-name="P886" text:outline-level="6"><text:span text:style-name="T886_1">Άρθρο<text:s/>85</text:span></text:h>
      <text:h text:style-name="P887" text:outline-level="6"><text:span text:style-name="T887_1">Ειδικές<text:s/>προβλέψεις<text:s/>για<text:s/>την<text:s/>εκπροσώπηση</text:span></text:h>
      <text:p text:style-name="P888"><text:span text:style-name="T888_1">και<text:s/>παράσταση<text:s/>ενώπιον<text:s/>δικαστηρίου<text:s/>-</text:span></text:p>
      <text:p text:style-name="P889"><text:span text:style-name="T889_1">Τροποποίηση<text:s/>άρθρου<text:s/>185<text:s/>ν.<text:s/>4738/2020</text:span></text:p>
      <text:p text:style-name="P890"><text:span text:style-name="T890_1">Στο<text:s/>πρώτο<text:s/>εδάφιο<text:s/>του<text:s/>άρθρου<text:s/>185<text:s/>του<text:s/>ν.<text:s/>4738/2020<text:s/>(Α’<text:s/>207),<text:s/>περί<text:s/>ειδικών<text:s/>προβλέψεων,<text:s/>αφαιρείται<text:s/>η<text:s/>παραπομπή<text:s/>στην<text:s/>παρ.<text:s/>1<text:s/>του<text:s/>άρθρου<text:s/>133,<text:s/>και<text:s/>το<text:s/>άρθρο<text:s/>185<text:s/>διαμορφώνεται<text:s/>ως<text:s/>εξής:</text:span></text:p>
      <text:p text:style-name="P891"><text:span text:style-name="T891_1">«Άρθρο<text:s/>185</text:span></text:p>
      <text:p text:style-name="P892"><text:span text:style-name="T892_1">Ειδικές<text:s/>προβλέψεις</text:span></text:p>
      <text:p text:style-name="P893"><text:span text:style-name="T893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’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»</text:span></text:p>
      <text:h text:style-name="P894" text:outline-level="6"><text:span text:style-name="T894_1">Άρθρο<text:s/>86</text:span></text:h>
      <text:h text:style-name="P895" text:outline-level="6"><text:span text:style-name="T895_1">Απαλλαγή<text:s/>οφειλέτη<text:s/>από<text:s/>οφειλές<text:s/>με<text:s/>πράξη<text:s/>εισηγητή<text:s/>δικαστή<text:s/>-<text:s/>Προσθήκη<text:s/>παρ.<text:s/>4<text:s/>στο<text:s/>άρθρο<text:s/>192<text:s/>του<text:s/>ν.<text:s/>4738/2020</text:span></text:h>
      <text:p text:style-name="P896"><text:span text:style-name="T896_1">Στο<text:s/>άρθρο<text:s/>192<text:s/>του<text:s/>ν.<text:s/>4738/2020<text:s/>(Α’<text:s/>207),<text:s/>περί<text:s/>απαλλαγής<text:s/>του<text:s/>οφειλέτη,<text:s/>προστίθεται<text:s/>παρ.<text:s/>4<text:s/>ως<text:s/>εξής:</text:span></text:p>
      <text:p text:style-name="P897"><text:span text:style-name="T897_1">«4.<text:s/>Μετά<text:s/>το<text:s/>πέρας<text:s/>της<text:s/>προθεσμίας<text:s/>απαλλαγής,<text:s/>ο<text:s/>εισηγητής<text:s/>δικαστής,<text:s/>κατόπιν<text:s/>αίτησή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»</text:span></text:p>
      <text:h text:style-name="P898" text:outline-level="6"><text:span text:style-name="T898_1">Άρθρο<text:s/>87</text:span></text:h>
      <text:h text:style-name="P899" text:outline-level="6"><text:span text:style-name="T899_1">Προσφυγή<text:s/>κατά<text:s/>της<text:s/>απαλλαγής<text:s/>-<text:s/>Τροποποίηση<text:s/>παρ.<text:s/>2<text:s/>άρθρου<text:s/>193<text:s/>ν.<text:s/>4738/2020</text:span></text:h>
      <text:p text:style-name="P900"><text:span text:style-name="T900_1">Στην<text:s/>παρ.<text:s/>2<text:s/>του<text:s/>άρθρου<text:s/>193<text:s/>του<text:s/>ν.<text:s/>4738/2020<text:s/>(Α’<text:s/>207),<text:s/>περί<text:s/>άσκησης<text:s/>προσφυγής<text:s/>κατά<text:s/>της<text:s/>απαλλαγής<text:s/>του<text:s/>οφειλέτη,<text:s/>προστίθεται<text:s/>τελευταίο<text:s/>εδάφιο<text:s/>και<text:s/>η<text:s/>παρ.<text:s/>2<text:s/>διαμορφώνεται<text:s/>ως<text:s/>εξής:</text:span></text:p>
      <text:p text:style-name="P901"><text:span text:style-name="T901_1">«2.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-<text:s/>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»</text:span></text:p>
      <text:h text:style-name="P902" text:outline-level="6"><text:span text:style-name="T902_1">Άρθρο<text:s/>88</text:span></text:h>
      <text:h text:style-name="P903" text:outline-level="6"><text:span text:style-name="T903_1">Απαλλαγές<text:s/>οφειλέτη<text:s/>και<text:s/>εκπροσώπων<text:s/>νομικού<text:s/>προσώπου<text:s/>-<text:s/>Αντικατάσταση<text:s/>παρ.<text:s/>1<text:s/>άρθρου<text:s/>194,<text:s/>τροποποίηση<text:s/>παρ.<text:s/>1,<text:s/>προσθήκη<text:s/>παρ.<text:s/>3<text:s/>στο<text:s/>άρθρο<text:s/>195,<text:s/>προσθήκη<text:s/>παρ.<text:s/>7<text:s/>στο<text:s/>άρθρο<text:s/>263<text:s/>του<text:s/>ν.<text:s/>4738/2020</text:span></text:h>
      <text:p text:style-name="P904"><text:span text:style-name="T904_1">1.</text:span><text:span text:style-name="T904_2"><text:s/>Η<text:s/>παρ.<text:s/>1<text:s/>του<text:s/>άρθρου<text:s/>194<text:s/>του<text:s/>ν.<text:s/>4738/2020<text:s/>(Α’<text:s/>207),<text:s/>περί<text:s/>απαλλαγής<text:s/>του<text:s/>οφειλέτη,<text:s/>αντικαθίσταται,<text:s/>και<text:s/>η<text:s/>παρ.<text:s/>1<text:s/>διαμορφώνεται<text:s/>ως<text:s/>εξής:</text:span></text:p>
      <text:p text:style-name="P905"><text:span text:style-name="T905_1">«1.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’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»</text:span></text:p>
      <text:p text:style-name="P906"><text:span text:style-name="T906_1">2.</text:span><text:span text:style-name="T906_2"><text:s/>Στην<text:s/>παρ.<text:s/>1<text:s/>του<text:s/>άρθρου<text:s/>195<text:s/>του<text:s/>ν.<text:s/>4738/2020,<text:s/>περί<text:s/>απαλλαγής<text:s/>οφειλών<text:s/>εκπροσώπων<text:s/>νομικών<text:s/>προσώπων,<text:s/>προστίθεται<text:s/>νέο<text:s/>δεύτερο<text:s/>εδάφιο,<text:s/>στο<text:s/>τελευταίο<text:s/>εδάφιο,<text:s/>διαγράφεται<text:s/>η<text:s/>φράση<text:s/>«σε<text:s/>περίπτωση<text:s/>καταχώρησης<text:s/>της<text:s/>παρ.<text:s/>4<text:s/>του<text:s/>άρθρου<text:s/>77,<text:s/>κατά<text:s/>περίπτωση»,<text:s/>και<text:s/>η<text:s/>παρ.<text:s/>1<text:s/>διαμορφώνεται<text:s/>ως<text:s/>εξής:</text:span></text:p>
      <text:p text:style-name="P907"><text:span text:style-name="T907_1">«1.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ης<text:s/>ύποπτης<text:s/>περιόδου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<text:s/>77,<text:s/>όποιο<text:s/>από<text:s/>τα<text:s/>δύο<text:s/>προηγηθεί<text:s/>χρονικά,<text:s/>εκτός<text:s/>α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Σε<text:s/>περίπτωση<text:s/>χρεών<text:s/>προς<text:s/>το<text:s/>Δημόσιο,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text:s/>Ως<text:s/>ύποπτη<text:s/>περίοδος<text:s/>νοείται<text:s/>η<text:s/>οριζόμενη<text:s/>στο<text:s/>άρθρο<text:s/>116<text:s/>ή<text:s/>η<text:s/>τεκ-<text:s/>μαιρόμενη<text:s/>ύποπτη<text:s/>περίοδος<text:s/>του<text:s/>δεύτερου<text:s/>εδαφίου<text:s/>της<text:s/>παρ.<text:s/>2<text:s/>του<text:s/>άρθρου<text:s/>81.»</text:span></text:p>
      <text:p text:style-name="P908"><text:span text:style-name="T908_1">3.</text:span><text:span text:style-name="T908_2"><text:s/>Στο<text:s/>άρθρο<text:s/>195<text:s/>του<text:s/>ν.<text:s/>4738/2020<text:s/>προστίθεται<text:s/>παρ.<text:s/>3<text:s/>ως<text:s/>εξής:</text:span></text:p>
      <text:p text:style-name="P909"><text:span text:style-name="T909_1">«3.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»</text:span></text:p>
      <text:p text:style-name="P910"><text:span text:style-name="T910_1">4.</text:span><text:span text:style-name="T910_2"><text:s/>Στο<text:s/>άρθρο<text:s/>263<text:s/>του<text:s/>ν.<text:s/>4738/2020<text:s/>προστίθεται<text:s/>παρ.<text:s/>7<text:s/>ως<text:s/>εξής:</text:span></text:p>
      <text:p text:style-name="P911"><text:span text:style-name="T911_1">«7.<text:s/>Η<text:s/>παρ.<text:s/>3<text:s/>του<text:s/>άρθρου<text:s/>195<text:s/>εφαρμόζε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για<text:s/>υπαγωγή<text:s/>σε<text:s/>ειδική<text:s/>διαχείριση<text:s/>ή<text:s/>η<text:s/>υπαγωγή<text:s/>σε<text:s/>ειδική<text:s/>διαχείριση<text:s/>προηγήθηκε<text:s/>της<text:s/>θέσης<text:s/>σε<text:s/>ισχύ<text:s/>της<text:s/>παρούσας.<text:s/>Αν<text:s/>η<text:s/>προθεσμία<text:s/>που<text:s/>αφορά<text:s/>στην<text:s/>απαλλαγή<text:s/>των<text:s/>εκπροσώπων<text:s/>της<text:s/>παρ.<text:s/>3<text:s/>του<text:s/>άρθρου<text:s/>195<text:s/>λήξει<text:s/>οποτεδήποτε<text:s/>πριν<text:s/>τις<text:s/>31.12.2023,<text:s/>η<text:s/>απαλλαγή<text:s/>επέρχεται<text:s/>την<text:s/>1η.1.2024<text:s/>και<text:s/>τυχόν<text:s/>προσφυγή<text:s/>μπορεί<text:s/>να<text:s/>ασκηθεί<text:s/>μέχρι<text:s/>τις<text:s/>31.12.2023.»</text:span></text:p>
      <text:h text:style-name="P912" text:outline-level="6"><text:span text:style-name="T912_1">Άρθρο<text:s/>89</text:span></text:h>
      <text:h text:style-name="P913" text:outline-level="6"><text:span text:style-name="T913_1">Μεταβίβαση<text:s/>κύριας<text:s/>κατοικίας<text:s/>στον<text:s/>φορέα<text:s/>απόκτησης<text:s/>και<text:s/>επαναμίσθωσης<text:s/>-<text:s/>Τροποποίηση<text:s/>άρθρου<text:s/>219,<text:s/>παρ.<text:s/>2<text:s/>άρθρου<text:s/>222,<text:s/>παρ.<text:s/>3<text:s/>άρθρου<text:s/>225<text:s/>ν.<text:s/>4738/2020</text:span></text:h>
      <text:p text:style-name="P914"><text:span text:style-name="T914_1">1.</text:span><text:span text:style-name="T914_2"><text:s/>Στο<text:s/>άρθρο<text:s/>219<text:s/>του<text:s/>ν.<text:s/>4738/2020<text:s/>(Α’<text:s/>207),<text:s/>περί<text:s/>μεταβίβασης<text:s/>της<text:s/>κύριας<text:s/>κατοικίας<text:s/>του<text:s/>οφειλέτη<text:s/>στον<text:s/>φορέα<text:s/>απόκτησης<text:s/>και<text:s/>επαναμίσθωσης,<text:s/>επέρχονται<text:s/>οι<text:s/>εξής<text:s/>αλλαγές:<text:s/>α)<text:s/>στο<text:s/>τέλος<text:s/>της<text:s/>περ.<text:s/>α)<text:s/>της<text:s/>παρ.<text:s/>1<text:s/>προστίθενται<text:s/>τέσσερα<text:s/>νέα<text:s/>εδάφια,<text:s/>β)<text:s/>στην<text:s/>παρ.<text:s/>4<text:s/>βα)<text:s/>στην<text:s/>περ.<text:s/>α<text:s/>επέρχονται<text:s/>νομοτεχνικές<text:s/>βελτιώσεις<text:s/>και<text:s/>προστίθεται<text:s/>δεύτερο<text:s/>εδάφιο,<text:s/>ββ)<text:s/>το<text:s/>δεύτερο<text:s/>εδάφιο<text:s/>της<text:s/>περ.<text:s/>β)<text:s/>αντικαθίσταται,<text:s/>γ)<text:s/>στην<text:s/>παρ.<text:s/>5<text:s/>γα)<text:s/>στο<text:s/>πρώτο<text:s/>εδάφιο<text:s/>τίθεται<text:s/>ποσοστό<text:s/>για<text:s/>το<text:s/>τίμημα<text:s/>της<text:s/>μεταβίβασης<text:s/>σε<text:s/>σχέση<text:s/>με<text:s/>την<text:s/>εμπορική<text:s/>αξία,<text:s/>επί<text:s/>της<text:s/>κύριας<text:s/>κατοικίας<text:s/>του<text:s/>οφειλέτη,<text:s/>γβ)<text:s/>το<text:s/>τρίτο<text:s/>εδάφιο<text:s/>αντικαθίσταται,<text:s/>και<text:s/>το<text:s/>άρθρο<text:s/>219<text:s/>διαμορφώνεται<text:s/>ως<text:s/>εξής:</text:span></text:p>
      <text:p text:style-name="P915"><text:span text:style-name="T915_1">«Άρθρο<text:s/>219</text:span></text:p>
      <text:p text:style-name="P916"><text:span text:style-name="T916_1">Μεταβίβαση<text:s/>κύριας<text:s/>κατοικίας<text:s/>στον<text:s/>φορέα<text:s/>απόκτησης<text:s/>και<text:s/>επαναμίσθωσης</text:span></text:p>
      <text:p text:style-name="P917"><text:span text:style-name="T917_1">1.<text:s/>α)<text:s/>Σε<text:s/>περίπτωση<text:s/>που<text:s/>ευάλωτος<text:s/>οφειλέτης<text:s/>κηρυχθεί<text:s/>σε<text:s/>πτώχευση,<text:s/>ή<text:s/>σε<text:s/>περίπτωση<text:s/>που<text:s/>σε<text:s/>βάρος<text:s/>της<text:s/>κύριας<text:s/>κατοικίας<text:s/>του<text:s/>ευάλωτου<text:s/>οφειλέτη<text:s/>επισπεύδεται<text:s/>αναγκαστική<text:s/>εκτέλεση<text:s/>από<text:s/>ενυπόθηκο<text:s/>ή<text:s/>προσημειούχο<text:s/>πιστωτή,<text:s/>ο<text:s/>ευάλωτος<text:s/>οφειλέτης<text:s/>μπορεί<text:s/>να<text:s/>υποβάλει<text:s/>αίτημα<text:s/>μεταβίβασης<text:s/>ή<text:s/>μίσθωσης<text:s/>της<text:s/>κύριας<text:s/>κατοικίας<text:s/>του<text:s/>σε<text:s/>φορέα<text:s/>απόκτησης<text:s/>και<text:s/>επαναμίσθωσης.<text:s/>Το<text:s/>αίτημα<text:s/>περιλαμβάνει<text:s/>και<text:s/>τη<text:s/>χορήγηση<text:s/>συναίνεσης<text:s/>από<text:s/>τον<text:s/>ευάλωτο<text:s/>οφειλέτη<text:s/>στη<text:s/>διενέργεια<text:s/>αυτοψίας<text:s/>της<text:s/>κύριας<text:s/>κατοικίας<text:s/>του,<text:s/>εκ<text:s/>μέρους<text:s/>πιστοποιημένου<text:s/>εκτιμητή<text:s/>που<text:s/>ορίζεται<text:s/>από<text:s/>τον<text:s/>φορέα<text:s/>απόκτησης<text:s/>και<text:s/>επαναμίσθωσης,<text:s/>στο<text:s/>πλαίσιο<text:s/>της<text:s/>αποτίμησης<text:s/>που<text:s/>προβλέπεται<text:s/>στην<text:s/>παρ.<text:s/>5.<text:s/>Ο<text:s/>φορέας<text:s/>απόκτησης<text:s/>και<text:s/>επαναμίσθωσης<text:s/>απορρίπτει<text:s/>το<text:s/>αίτημα<text:s/>για<text:s/>την<text:s/>απόκτηση<text:s/>της<text:s/>κύριας<text:s/>κατοικίας<text:s/>του<text:s/>ευάλωτου<text:s/>οφειλέτη,<text:s/>εφόσον<text:s/>η<text:s/>έκθεση<text:s/>αυτοψίας<text:s/>του<text:s/>μηχανικού<text:s/>διαπιστώνει<text:s/>την<text:s/>ύπαρξη<text:s/>αυθαιρέτων<text:s/>κατασκευών<text:s/>ή<text:s/>αυθαίρετων<text:s/>χρήσεων<text:s/>στη<text:s/>συγκεκριμένη<text:s/>κύρια<text:s/>κατοικία,<text:s/>οι<text:s/>οποίες<text:s/>οδηγούν<text:s/>σε<text:s/>απαγόρευση<text:s/>μεταβίβασης<text:s/>και<text:s/>δεν<text:s/>μπορούν<text:s/>να<text:s/>τακτοποιηθούν,<text:s/>ή<text:s/>για<text:s/>την<text:s/>τακτοποίησή<text:s/>τους<text:s/>απαιτείται<text:s/>η<text:s/>συναίνεση<text:s/>συγκυρίων<text:s/>εξ<text:s/>αδιαιρέτου<text:s/>σε<text:s/>οριζόντια<text:s/>ή<text:s/>κάθετη<text:s/>ιδιοκτησία.<text:s/>Ο<text:s/>φορέας<text:s/>απόκτησης<text:s/>και<text:s/>επαναμίσθωσης<text:s/>ευθύνεται<text:s/>αντικειμενικά<text:s/>έναντι<text:s/>του<text:s/>ευάλωτου<text:s/>οφειλέτη<text:s/>για<text:s/>κάθε<text:s/>σφάλμα<text:s/>του<text:s/>μηχανικού<text:s/>κατά<text:s/>τη<text:s/>σύνταξη<text:s/>της<text:s/>προαναφερθείσας<text:s/>έκθεσης<text:s/>αυτοψίας,<text:s/>το<text:s/>οποίο<text:s/>είχε<text:s/>ως<text:s/>αποτέλεσμα<text:s/>τη<text:s/>ματαίωση<text:s/>της<text:s/>απόκτησης<text:s/>της<text:s/>κύριας<text:s/>κατοικίας<text:s/>του<text:s/>ευάλωτου<text:s/>οφειλέτη<text:s/>από<text:s/>τον<text:s/>φορέα.</text:span></text:p>
      <text:p text:style-name="P918"><text:span text:style-name="T918_1">Ο<text:s/>φορέας<text:s/>απόκτησης<text:s/>και<text:s/>επαναμίσθωσης<text:s/>απαλλάσσεται<text:s/>επίσης<text:s/>από<text:s/>την<text:s/>υποχρέωση<text:s/>απόκτησης<text:s/>της<text:s/>κύριας<text:s/>κατοικίας<text:s/>του<text:s/>ευάλωτου<text:s/>οφειλέτη,<text:s/>εφόσον<text:s/>ο<text:s/>μηχανικός<text:s/>εμποδίστηκε<text:s/>να<text:s/>εισέλθει<text:s/>στην<text:s/>κύρια<text:s/>κατοικία<text:s/>του<text:s/>ευάλωτου<text:s/>οφειλέτη<text:s/>και<text:s/>να<text:s/>διενεργήσει<text:s/>σε<text:s/>αυτήν<text:s/>αυτοψία<text:s/>σύμφωνα<text:s/>με<text:s/>τη<text:s/>διαδικασία<text:s/>που<text:s/>ορίζεται<text:s/>στην<text:s/>απόφαση<text:s/>της<text:s/>παρ.<text:s/>2<text:s/>του<text:s/>άρθρου<text:s/>225.</text:span></text:p>
      <text:p text:style-name="P919"><text:span text:style-name="T919_1">β)<text:s/>Σε<text:s/>περίπτωση<text:s/>που<text:s/>το<text:s/>αίτημα<text:s/>υποβάλλεται<text:s/>λόγω<text:s/>πτώχευσης<text:s/>του<text:s/>δικαιούχου,<text:s/>το<text:s/>τίμημα<text:s/>για<text:s/>τη<text:s/>μεταβίβαση<text:s/>του<text:s/>ακινήτου<text:s/>στο<text:s/>φορέα<text:s/>αποδίδεται<text:s/>από<text:s/>τον<text:s/>φορέα<text:s/>στον<text:s/>σύνδικο<text:s/>για<text:s/>τη<text:s/>διανομή<text:s/>στους<text:s/>πιστωτές,<text:s/>σύμφωνα<text:s/>με<text:s/>τους<text:s/>όρους<text:s/>του<text:s/>παρόντος<text:s/>νόμου.</text:span></text:p>
      <text:p text:style-name="P920"><text:span text:style-name="T920_1">γ)<text:s/>Σε<text:s/>περίπτωση<text:s/>που<text:s/>το<text:s/>αίτημα<text:s/>υποβάλλεται<text:s/>λόγω<text:s/>επίσπευσης<text:s/>αναγκαστικής<text:s/>εκτέλεσης,<text:s/>το<text:s/>τίμημα<text:s/>της<text:s/>μεταβίβασης<text:s/>του<text:s/>ακινήτου<text:s/>στο<text:s/>φορέα<text:s/>αποδίδεται<text:s/>από<text:s/>τον<text:s/>φορέα<text:s/>στον<text:s/>υπάλληλο<text:s/>του<text:s/>πλειστηριασμού.</text:span></text:p>
      <text:p text:style-name="P921"><text:span text:style-name="T921_1">δ)<text:s/>Τα<text:s/>πάσης<text:s/>φύσης<text:s/>έξοδα<text:s/>μεταβίβασης<text:s/>καταβάλλονται<text:s/>από<text:s/>τον<text:s/>φορέα<text:s/>απόκτησης<text:s/>και<text:s/>επαναμίσθωσης<text:s/>και<text:s/>παρακρατούνται<text:s/>από<text:s/>το<text:s/>τίμημα<text:s/>μεταβίβασης.</text:span></text:p>
      <text:p text:style-name="P922"><text:span text:style-name="T922_1">2.<text:s/>Σε<text:s/>περίπτωση<text:s/>που<text:s/>η<text:s/>κύρια<text:s/>κατοικία<text:s/>ανήκει<text:s/>στον<text:s/>ευάλωτο<text:s/>οφειλέτη<text:s/>μόνο<text:s/>ως<text:s/>προς<text:s/>ιδανικό<text:s/>μερίδιο<text:s/>ή<text:s/>αν<text:s/>ο<text:s/>ευάλωτος<text:s/>είναι<text:s/>ψιλός<text:s/>κύριος<text:s/>ή<text:s/>επικαρπωτής,<text:s/>η<text:s/>άσκηση<text:s/>του<text:s/>δικαιώματος<text:s/>του<text:s/>παρόντος<text:s/>προϋποθέτει<text:s/>τη<text:s/>σύμπραξη<text:s/>όλων<text:s/>των<text:s/>συνιδιοκτητών,<text:s/>συμπεριλαμβανομένων<text:s/>των<text:s/>ψιλών<text:s/>κυρίων<text:s/>και<text:s/>επικαρπωτών.</text:span></text:p>
      <text:p text:style-name="P923"><text:span text:style-name="T923_1">3.<text:s/>Ειδικότερα,<text:s/>εφόσον<text:s/>πληρούνται<text:s/>οι<text:s/>λοιπές<text:s/>προϋποθέσεις<text:s/>του<text:s/>παρόντος,<text:s/>ο<text:s/>φορέας<text:s/>απόκτησης<text:s/>και<text:s/>επαναμί-<text:s/>σθωσης<text:s/>αποκτά<text:s/>το<text:s/>ιδιοκτησιακό<text:s/>δικαίωμα<text:s/>του<text:s/>ευάλωτου,<text:s/>υπό<text:s/>την<text:s/>πρόσθετη<text:s/>προϋπόθεση<text:s/>ότι<text:s/>οι<text:s/>λοιποί<text:s/>συγκύριοι<text:s/>ή,<text:s/>κατά<text:s/>περίπτωση,<text:s/>ο<text:s/>ψιλός<text:s/>κύριος<text:s/>ή<text:s/>επικαρπωτής<text:s/>αποδέχονται<text:s/>τη<text:s/>μίσθωση<text:s/>του<text:s/>ακινήτου<text:s/>από<text:s/>τον<text:s/>ευάλωτο,<text:s/>υπό<text:s/>τους<text:s/>όρους<text:s/>που<text:s/>καθορίζει<text:s/>ο<text:s/>φορέας<text:s/>απόκτησης<text:s/>και<text:s/>επαναμίσθωσης,<text:s/>και<text:s/>παραιτούνται<text:s/>ρητά<text:s/>από<text:s/>οποιοδήποτε<text:s/>δικαίωμα<text:s/>επί<text:s/>του<text:s/>μισθώματος<text:s/>ή<text:s/>από<text:s/>τη<text:s/>δυνατότητα<text:s/>να<text:s/>προσβάλουν<text:s/>τη<text:s/>μίσθωση<text:s/>για<text:s/>οποιοδήποτε<text:s/>λόγο<text:s/>μέχρι<text:s/>τη<text:s/>συμβατική<text:s/>λήξη<text:s/>της.<text:s/>Η<text:s/>αποδοχή<text:s/>της<text:s/>παρούσας<text:s/>δεσμεύει<text:s/>και<text:s/>τους<text:s/>διαδόχους<text:s/>τους<text:s/>ανεξαρτήτως<text:s/>αιτίας.</text:span></text:p>
      <text:p text:style-name="P924"><text:span text:style-name="T924_1">4.<text:s/>α)<text:s/>Για<text:s/>τη<text:s/>μεταβίβαση<text:s/>του<text:s/>ιδιοκτησιακού<text:s/>δικαιώματος<text:s/>επί<text:s/>της<text:s/>κύριας<text:s/>κατοικίας,<text:s/>ο<text:s/>ευάλωτος<text:s/>οφειλέτης<text:s/>υποβάλλει<text:s/>στον<text:s/>φορέα<text:s/>απόκτησης<text:s/>και<text:s/>επαναμίσθωσης<text:s/>τα<text:s/>στοιχεία<text:s/>ταυτότητάς<text:s/>του,<text:s/>το<text:s/>κατασχετήριο<text:s/>ή<text:s/>τα<text:s/>στοιχεία<text:s/>της<text:s/>απόφασης<text:s/>που<text:s/>κηρύσσει<text:s/>την<text:s/>πτώχευσή<text:s/>του,<text:s/>τους<text:s/>τίτλους<text:s/>ιδιοκτησίας<text:s/>που<text:s/>κατέχει<text:s/>και<text:s/>τη<text:s/>βεβαίωση<text:s/>ευάλωτου<text:s/>οφειλέτη.<text:s/>Ο<text:s/>φορέας<text:s/>επιβεβαιώνει<text:s/>τους<text:s/>τίτλους<text:s/>ιδιοκτησίας<text:s/>του<text:s/>δικαιούχου<text:s/>ως<text:s/>προϋπόθεση<text:s/>της<text:s/>αιτού-<text:s/>μενης<text:s/>μεταβίβασης.</text:span></text:p>
      <text:p text:style-name="P925"><text:span text:style-name="T925_1">β)<text:s/>Αιτήσεις<text:s/>δεν<text:s/>γίνονται<text:s/>δεκτές<text:s/>εφόσον<text:s/>απέχουν<text:s/>περισσότερο<text:s/>από<text:s/>εξήντα<text:s/>(60)<text:s/>ημερολογιακές<text:s/>ημέρες<text:s/>από<text:s/>την<text:s/>ημερομηνία<text:s/>του<text:s/>κατασχετηρίου<text:s/>εγγράφου<text:s/>ή<text:s/>της<text:s/>δημοσίευσης<text:s/>της<text:s/>απόφασης<text:s/>που<text:s/>κηρύσσει<text:s/>τον<text:s/>ευάλωτο<text:s/>οφειλέτη<text:s/>σε<text:s/>πτώχευση<text:s/>στο<text:s/>Ηλεκτρονικό<text:s/>Μητρώο<text:s/>Φερεγγυότητας<text:s/>του<text:s/>άρθρου<text:s/>213.<text:s/>Κατά<text:s/>παρέκκλιση<text:s/>του<text:s/>χρονικού<text:s/>περιορισμού<text:s/>του<text:s/>πρώτου<text:s/>εδαφίου,<text:s/>για<text:s/>διάστημα<text:s/>έξι<text:s/>(6)<text:s/>μηνών<text:s/>από<text:s/>τη<text:s/>σύσταση<text:s/>του<text:s/>φορέα<text:s/>απόκτησης<text:s/>και<text:s/>επαναμίσθωσης,<text:s/>ο<text:s/>ευάλωτος<text:s/>οφειλέτης<text:s/>δύναται<text:s/>να<text:s/>υποβάλει<text:s/>αίτηση<text:s/>οποτεδήποτε<text:s/>υπό<text:s/>τους<text:s/>εξής<text:s/>όρους:</text:span></text:p>
      <text:p text:style-name="P926"><text:span text:style-name="T926_1">βα)<text:s/>αν<text:s/>εις<text:s/>βάρος<text:s/>του<text:s/>οφειλέτη<text:s/>έχει<text:s/>κινηθεί<text:s/>διαδικασία<text:s/>αναγκαστικής<text:s/>εκτέλεσης,<text:s/>δεν<text:s/>επίκειται<text:s/>πλειστηριασμός<text:s/>του<text:s/>ακινήτου<text:s/>εντός<text:s/>των<text:s/>επόμενων<text:s/>δύο<text:s/>(2)<text:s/>μηνών<text:s/>από<text:s/>την<text:s/>ημερομηνία<text:s/>της<text:s/>αίτησης,<text:s/>ή</text:span></text:p>
      <text:p text:style-name="P927"><text:span text:style-name="T927_1">ββ)<text:s/>αν<text:s/>ο<text:s/>οφειλέτης<text:s/>έχει<text:s/>κηρυχθεί<text:s/>σε<text:s/>πτώχευση,<text:s/>το<text:s/>ιδιοκτησιακό<text:s/>δικαίωμα<text:s/>του<text:s/>ευάλωτου<text:s/>οφειλέτη,<text:s/>επί<text:s/>της<text:s/>κύριας<text:s/>κατοικίας,<text:s/>εξακολουθεί<text:s/>να<text:s/>αποτελεί<text:s/>μέρος<text:s/>της<text:s/>πτωχευτικής<text:s/>περιουσίας.</text:span></text:p>
      <text:p text:style-name="P928"><text:span text:style-name="T928_1">5.<text:s/>Το<text:s/>τίμημα<text:s/>μεταβίβασης<text:s/>ισούται<text:s/>προς<text:s/>το<text:s/>εβδομήντα<text:s/>τοις<text:s/>εκατό<text:s/>(70%)<text:s/>της<text:s/>εμπορικής<text:s/>αξίας<text:s/>του<text:s/>ιδιοκτησιακού<text:s/>δικαιώματος<text:s/>του<text:s/>οφειλέτη<text:s/>επί<text:s/>της<text:s/>κύριας<text:s/>κατοικίας<text:s/>σύμφωνα<text:s/>με<text:s/>την<text:s/>εκτίμηση<text:s/>πιστοποιημένου<text:s/>εκτιμητή.<text:s/>Τα<text:s/>έξοδα<text:s/>της<text:s/>εκτίμησης<text:s/>βαρύνουν<text:s/>τον<text:s/>φορέα<text:s/>απόκτησης<text:s/>και<text:s/>επαναμίσθωσης,<text:s/>ο<text:s/>οποίος<text:s/>τον<text:s/>διορίζει.<text:s/>Σε<text:s/>περίπτωση<text:s/>που<text:s/>το<text:s/>αίτημα<text:s/>υποβάλλεται<text:s/>λόγω<text:s/>κατάσχεσης<text:s/>και<text:s/>η<text:s/>τιμή<text:s/>πρώτης<text:s/>προσφοράς<text:s/>είναι<text:s/>μεγαλύτερη<text:s/>από<text:s/>την<text:s/>εμπορική<text:s/>αξία,<text:s/>κατά<text:s/>την<text:s/>εκτίμηση<text:s/>του<text:s/>πιστοποιημένου<text:s/>εκτιμητή,<text:s/>σε<text:s/>ποσοστό<text:s/>ανώτερο<text:s/>του<text:s/>δεκαπέντε<text:s/>τοις<text:s/>εκατό<text:s/>(15%),<text:s/>το<text:s/>τίμημα<text:s/>μεταβίβασης<text:s/>καθορίζεται<text:s/>ως<text:s/>το<text:s/>εβδομήντα<text:s/>τοις<text:s/>εκατό<text:s/>(70%)<text:s/>του<text:s/>χαμηλότερου<text:s/>μεταξύ:<text:s/>α)<text:s/>της<text:s/>τιμής<text:s/>πρώτης<text:s/>προσφοράς,<text:s/>και<text:s/>β)<text:s/>της<text:s/>εμπορικής<text:s/>αξίας,<text:s/>σύμφωνα<text:s/>με<text:s/>την<text:s/>εκτίμηση<text:s/>άλλου<text:s/>πιστοποιημένου<text:s/>εκτιμητή<text:s/>που<text:s/>διορίζει<text:s/>με<text:s/>έξοδά<text:s/>του<text:s/>ο<text:s/>επισπεύδων<text:s/>πιστωτής.</text:span></text:p>
      <text:p text:style-name="P929"><text:span text:style-name="T929_1">6.<text:s/>Ο<text:s/>φορέας<text:s/>αποκτά<text:s/>το<text:s/>ιδιοκτησιακό<text:s/>δικαίωμα<text:s/>του<text:s/>δικαιούχου<text:s/>επί<text:s/>της<text:s/>κύριας<text:s/>κατοικίας<text:s/>του,<text:s/>αφότου<text:s/>καταβάλλει<text:s/>το<text:s/>τίμημα<text:s/>μεταβίβασης<text:s/>στον<text:s/>υπάλληλο<text:s/>πλειστηρια-<text:s/>σμού,<text:s/>πέντε<text:s/>(5)<text:s/>το<text:s/>αργότερο<text:s/>εργάσιμες<text:s/>ημέρες<text:s/>πριν<text:s/>την<text:s/>ημερομηνία<text:s/>του<text:s/>πλειστηριασμού,<text:s/>ή<text:s/>στον<text:s/>σύνδικο,<text:s/>έως<text:s/>την<text:s/>τελευταία<text:s/>εργάσιμη<text:s/>ημέρα<text:s/>του<text:s/>εξαμήνου<text:s/>που<text:s/>ακολουθεί<text:s/>τη<text:s/>δημοσίευση<text:s/>στο<text:s/>Ηλεκτρονικό<text:s/>Μητρώο<text:s/>Φερεγγυότη-<text:s/>τας<text:s/>της<text:s/>απόφασης<text:s/>που<text:s/>κηρύσσει<text:s/>την<text:s/>πτώχευσή<text:s/>του.<text:s/>Η<text:s/>καταβολή<text:s/>του<text:s/>τιμήματος<text:s/>συνεπάγεται<text:s/>τη<text:s/>μεταβίβαση<text:s/>του<text:s/>ιδιοκτησιακού<text:s/>δικαιώματος<text:s/>στον<text:s/>φορέα<text:s/>απόκτησης<text:s/>και<text:s/>επαναμίσθωσης<text:s/>και<text:s/>τη<text:s/>ματαίωση<text:s/>του<text:s/>πλειστηριασμού,<text:s/>σε<text:s/>περίπτωση<text:s/>αναγκαστικής<text:s/>εκτέλεσης.<text:s/>Ο<text:s/>φορέας<text:s/>αποκτά<text:s/>το<text:s/>ιδιοκτησιακό<text:s/>δικαίωμα<text:s/>του<text:s/>δικαιούχου<text:s/>ελεύθερο<text:s/>από<text:s/>κάθε<text:s/>βάρος<text:s/>ή<text:s/>διεκδίκηση<text:s/>τρίτου.»</text:span></text:p>
      <text:p text:style-name="P930"><text:span text:style-name="T930_1">2.</text:span><text:span text:style-name="T930_2"><text:s/>Η<text:s/>παρ.<text:s/>2<text:s/>του<text:s/>άρθρου<text:s/>222<text:s/>του<text:s/>ν.<text:s/>4738/2020,<text:s/>περί<text:s/>επαναγοράς<text:s/>της<text:s/>κύριας<text:s/>κατοικίας<text:s/>από<text:s/>τον<text:s/>ευάλωτο<text:s/>οφειλέτη,<text:s/>αντικαθίσταται,<text:s/>και<text:s/>η<text:s/>παρ.<text:s/>2<text:s/>διαμορφώνεται<text:s/>ως<text:s/>εξής:</text:span></text:p>
      <text:p text:style-name="P931"><text:span text:style-name="T931_1">«2.<text:s/>Το<text:s/>δικαίωμα<text:s/>επαναγοράς<text:s/>μπορεί<text:s/>να<text:s/>ασκηθεί<text:s/>και<text:s/>πριν<text:s/>από<text:s/>τη<text:s/>συμβατική<text:s/>λήξη<text:s/>της<text:s/>μίσθωσης,<text:s/>με<text:s/>αντίστοιχη<text:s/>καταβολή<text:s/>από<text:s/>τον<text:s/>ευάλωτο<text:s/>οφειλέτη<text:s/>στον<text:s/>φορέα<text:s/>απόκτησης<text:s/>και<text:s/>επαναμίσθωσης,<text:s/>αποκλειστικά<text:s/>του<text:s/>τιμήματος<text:s/>της<text:s/>παρ.<text:s/>1.»</text:span></text:p>
      <text:p text:style-name="P932"><text:span text:style-name="T932_1">3.</text:span><text:span text:style-name="T932_2"><text:s/>Το<text:s/>δεύτερο<text:s/>εδάφιο<text:s/>της<text:s/>παρ.<text:s/>3<text:s/>του<text:s/>άρθρου<text:s/>225<text:s/>του<text:s/>ν.<text:s/>4738/2020<text:s/>τροποποιείται,<text:s/>ώστε<text:s/>το<text:s/>τίμημα<text:s/>επαναγοράς<text:s/>του<text:s/>ακινήτου<text:s/>από<text:s/>τον<text:s/>οφειλέτη<text:s/>να<text:s/>βρίσκεται<text:s/>σε<text:s/>αντιστοιχία<text:s/>με<text:s/>το<text:s/>τίμημα<text:s/>απόκτησης<text:s/>του<text:s/>ακινήτου<text:s/>από<text:s/>τον<text:s/>Φορέα<text:s/>απόκτησης<text:s/>και<text:s/>επαναμίσθωσης,<text:s/>και<text:s/>η<text:s/>παρ.<text:s/>3<text:s/>διαμορφώνεται<text:s/>ως<text:s/>εξής:</text:span></text:p>
      <text:p text:style-name="P933"><text:span text:style-name="T933_1">«3<text:s/>.<text:s/>Με<text:s/>απόφαση<text:s/>του<text:s/>Υπουργού<text:s/>Εθνικής<text:s/>Οικονομίας<text:s/>και<text:s/>Οικονομικών<text:s/>προσδιορίζεται<text:s/>κάθε<text:s/>ειδικότερο<text:s/>ζήτημα<text:s/>που<text:s/>αφορά<text:s/>τη<text:s/>μίσθωση<text:s/>της<text:s/>κύριας<text:s/>κατοικίας<text:s/>στον<text:s/>οφειλέτη<text:s/>και,<text:s/>ιδίως,<text:s/>το<text:s/>μίσθωμα<text:s/>και<text:s/>το<text:s/>τίμημα<text:s/>επαναγοράς<text:s/>από<text:s/>τον<text:s/>οφειλέτη,<text:s/>τις<text:s/>λοιπές<text:s/>υποχρεώσεις<text:s/>και<text:s/>τα<text:s/>δικαιώματα<text:s/>του<text:s/>φορέα<text:s/>απόκτησης<text:s/>και<text:s/>επαναμίσθωσης<text:s/>και<text:s/>του<text:s/>οφειλέτη,<text:s/>ως<text:s/>προς<text:s/>την<text:s/>κύρια<text:s/>κατοικία,<text:s/>τη<text:s/>μισθωτική<text:s/>σύμβαση<text:s/>και<text:s/>την<text:s/>υπερημερία<text:s/>του<text:s/>οφειλέτη,<text:s/>τις<text:s/>μισθωτικές<text:s/>του<text:s/>υποχρεώσεις,<text:s/>το<text:s/>καταβαλλόμενο<text:s/>ποσό<text:s/>κατά<text:s/>τον<text:s/>χρόνο<text:s/>άσκησης<text:s/>του<text:s/>δικαιώματος<text:s/>επαναγοράς<text:s/>και<text:s/>τους<text:s/>λοιπούς<text:s/>όρους<text:s/>καταβολής<text:s/>του<text:s/>τιμήματος<text:s/>επαναγοράς,<text:s/>καθώς<text:s/>και<text:s/>κάθε<text:s/>άλλο<text:s/>ειδικότερο<text:s/>ζήτημα<text:s/>για<text:s/>την<text:s/>εφαρμογή<text:s/>της<text:s/>παρούσας.<text:s/>Το<text:s/>οριζόμενο<text:s/>σύμφωνα<text:s/>με<text:s/>την<text:s/>απόφαση<text:s/>αυτή<text:s/>τίμημα<text:s/>επαναγοράς<text:s/>οφείλει<text:s/>να<text:s/>αντιστοιχεί<text:s/>στο<text:s/>τίμημα<text:s/>με<text:s/>το<text:s/>οποίο<text:s/>το<text:s/>ακίνητο<text:s/>αποκτήθηκε<text:s/>από<text:s/>τον<text:s/>φορέα<text:s/>κατά<text:s/>το<text:s/>ποσοστό<text:s/>επί<text:s/>της<text:s/>τιμής<text:s/>πρώτης<text:s/>προσφοράς<text:s/>ή<text:s/>της<text:s/>εμπορικής<text:s/>αξίας<text:s/>του<text:s/>που<text:s/>ορίζεται<text:s/>στην<text:s/>παρ.<text:s/>5<text:s/>του<text:s/>άρθρου<text:s/>219,<text:s/>και<text:s/>να<text:s/>διασφαλίζει<text:s/>προς<text:s/>όφελος<text:s/>του<text:s/>φορέα<text:s/>εύλογη<text:s/>αναλογική<text:s/>συμμετοχή<text:s/>σε<text:s/>τυχόν<text:s/>υπεραξία<text:s/>του<text:s/>ακινήτου<text:s/>ή,<text:s/>σε<text:s/>περίπτωση<text:s/>όπου<text:s/>η<text:s/>αξία<text:s/>του<text:s/>ακινήτου<text:s/>έχει<text:s/>μειωθεί<text:s/>σε<text:s/>σχέση<text:s/>προς<text:s/>την<text:s/>αξία<text:s/>του<text:s/>κατά<text:s/>τον<text:s/>χρόνο<text:s/>απόκτησής<text:s/>του<text:s/>από<text:s/>τον<text:s/>φορέα,<text:s/>την<text:s/>εύλογη<text:s/>αναλογική<text:s/>προσαρμογή<text:s/>του<text:s/>προς<text:s/>όφελος<text:s/>του<text:s/>οφειλέτη.»</text:span></text:p>
      <text:h text:style-name="P934" text:outline-level="2"><text:span text:style-name="T934_1">ΚΕΦΑΛΑΙΟ<text:s/>Γ’</text:span></text:h>
      <text:h text:style-name="P935" text:outline-level="2"><text:span text:style-name="T935_1">ΡΥΘΜΙΣΕΙΣ<text:s/>ΓΙΑ<text:s/>ΤΟΥΣ<text:s/>ΔΙΑΧΕΙΡΙΣΤΕΣ<text:s/>ΑΦΕΡΕΓΓΥΟΤΗΤΑΣ</text:span></text:h>
      <text:h text:style-name="P936" text:outline-level="6"><text:span text:style-name="T936_1">Άρθρο<text:s/>90</text:span></text:h>
      <text:h text:style-name="P937" text:outline-level="6"><text:span text:style-name="T937_1">Διορισμός<text:s/>διαχειριστών<text:s/>αφερεγγυότητας<text:s/>-<text:s/>Τροποποίηση<text:s/>παρ.<text:s/>2<text:s/>και<text:s/>προσθήκη<text:s/>παρ.<text:s/>3<text:s/>στο<text:s/>άρθρο<text:s/>230<text:s/>του<text:s/>ν.<text:s/>4738/2020</text:span></text:h>
      <text:p text:style-name="P938"><text:span text:style-name="T938_1">Στο<text:s/>άρθρο<text:s/>230<text:s/>του<text:s/>ν.<text:s/>4738/2020<text:s/>(Α’<text:s/>207),<text:s/>περί<text:s/>των<text:s/>προϋποθέσεων<text:s/>διορισμού<text:s/>του<text:s/>διαχειριστή<text:s/>αφερεγγυότητας<text:s/>εγγραφής<text:s/>στο<text:s/>μητρώο<text:s/>διαχειριστών<text:s/>αφερεγγυότητας,<text:s/>στο<text:s/>δεύτερο<text:s/>εδάφιο<text:s/>της<text:s/>παρ.<text:s/>2<text:s/>διαγράφεται<text:s/>η<text:s/>φράση<text:s/>«η<text:s/>απασχόληση<text:s/>με<text:s/>οιαδήποτε<text:s/>σχέση<text:s/>είτε<text:s/>μέσω<text:s/>σύμβασης<text:s/>εξηρτημένης<text:s/>εργασίας<text:s/>είτε<text:s/>μέσω<text:s/>ανεξαρτήτων<text:s/>υπηρεσιών,<text:s/>είτε<text:s/>σύμβασης<text:s/>έργου<text:s/>σε<text:s/>τουλάχιστον<text:s/>τρεις<text:s/>υποθέσεις<text:s/>αφερεγγυότητας»,<text:s/>προστίθεται<text:s/>παρ.<text:s/>4,<text:s/>και<text:s/>το<text:s/>άρθρο<text:s/>230<text:s/>διαμορφώνεται<text:s/>ως<text:s/>εξής:</text:span></text:p>
      <text:p text:style-name="P939"><text:span text:style-name="T939_1">«Άρθρο<text:s/>230</text:span></text:p>
      <text:p text:style-name="P940"><text:span text:style-name="T940_1">Διαχειριστές<text:s/>αφερεγγυότητας<text:s/>Προϋποθέσεις<text:s/>διορισμού<text:s/>του<text:s/>διαχειριστή<text:s/>αφερεγγυότητας<text:s/>εγγραφής<text:s/>στο<text:s/>μητρώο<text:s/>διαχειριστών<text:s/>αφερεγγυότητας<text:s/>ανά<text:s/>βαθμίδα</text:span></text:p>
      <text:p text:style-name="P941"><text:span text:style-name="T941_1">1.<text:s/>Διαχειριστής<text:s/>αφερεγγυότητας<text:s/>μπορεί<text:s/>να<text:s/>διορισθεί:<text:s/>α.<text:s/>φυσικό<text:s/>πρόσωπο<text:s/>υπό<text:s/>την<text:s/>προϋπόθεση<text:s/>ότι<text:s/>κατέχει<text:s/>ισχύουσα<text:s/>πιστοποίηση,<text:s/>ατομικά<text:s/>ή<text:s/>ως<text:s/>κοινοπραξία<text:s/>πιστοποιημένων<text:s/>προσώπων,<text:s/>ή</text:span></text:p>
      <text:p text:style-name="P942"><text:span text:style-name="T942_1">β.<text:s/>δικηγορική<text:s/>εταιρεία<text:s/>ή<text:s/>ελεγκτική<text:s/>εταιρεία<text:s/>ή<text:s/>συμβουλευτική<text:s/>εταιρεία,<text:s/>εφόσον<text:s/>σε<text:s/>κάθε<text:s/>περίπτωση<text:s/>απασχολεί<text:s/>τουλάχιστον<text:s/>ένα<text:s/>πιστοποιημένο<text:s/>πρόσωπο<text:s/>με<text:s/>οποιαδήποτε<text:s/>σχέση<text:s/>απασχόλησης.</text:span></text:p>
      <text:p text:style-name="P943"><text:span text:style-name="T943_1">2.<text:s/>Τα<text:s/>πρόσωπα<text:s/>που<text:s/>πληρούν<text:s/>τις<text:s/>προϋποθέσεις<text:s/>της<text:s/>παρ.<text:s/>1<text:s/>εγγράφονται<text:s/>στη<text:s/>βαθμίδα<text:s/>Β’<text:s/>του<text:s/>μητρώου<text:s/>διαχειριστών<text:s/>αφερεγγυότητας.<text:s/>Για<text:s/>την<text:s/>απευθείας<text:s/>εγγραφή<text:s/>στη<text:s/>βαθμίδα<text:s/>Α’<text:s/>του<text:s/>μητρώου,<text:s/>εφόσον<text:s/>πρόκειται<text:s/>για<text:s/>φυσικό<text:s/>πρόσωπο<text:s/>ή<text:s/>κοινοπραξία<text:s/>φυσικών<text:s/>προσώπων,<text:s/>απαιτείται<text:s/>αφενός<text:s/>η<text:s/>άσκηση<text:s/>του<text:s/>επαγγέλματος<text:s/>του<text:s/>δικηγόρου<text:s/>ή<text:s/>του<text:s/>ορκωτού<text:s/>ελεγκτή<text:s/>ή<text:s/>του<text:s/>λογιστή<text:s/>φοροτεχνικού<text:s/>με<text:s/>δικαίωμα<text:s/>υπογραφής<text:s/>Α’<text:s/>τάξεως,<text:s/>σε<text:s/>κάθε<text:s/>μια<text:s/>από<text:s/>τις<text:s/>παραπάνω<text:s/>περιπτώσεις<text:s/>για<text:s/>δέκα<text:s/>(10)<text:s/>τουλάχιστον<text:s/>έτη<text:s/>και,<text:s/>αφετέρου,<text:s/>η<text:s/>αποδεδειγμένη<text:s/>άσκηση<text:s/>καθηκόντων<text:s/>συνδίκου<text:s/>ή<text:s/>εκκαθαριστή<text:s/>ή<text:s/>ειδικού<text:s/>εντολοδόχου<text:s/>σε<text:s/>τουλάχιστον<text:s/>τρεις<text:s/>υποθέσεις<text:s/>αφερεγγυότητας<text:s/>ή,<text:s/>εφόσον<text:s/>πρόκειται<text:s/>για<text:s/>νομικό<text:s/>πρόσωπο,<text:s/>η<text:s/>απασχόληση<text:s/>ενός<text:s/>τουλάχιστον<text:s/>προσώπου<text:s/>που<text:s/>ικανοποιεί<text:s/>τις<text:s/>προϋποθέσεις<text:s/>ένταξης<text:s/>στη<text:s/>βαθμίδα<text:s/>Α’<text:s/>για<text:s/>τα<text:s/>φυσικά<text:s/>πρόσωπα.</text:span></text:p>
      <text:p text:style-name="P944"><text:span text:style-name="T944_1">3.<text:s/>Η<text:s/>περ.<text:s/>α)<text:s/>του<text:s/>άρθρου<text:s/>8<text:s/>του<text:s/>ν.<text:s/>4194/2013<text:s/>(Α’<text:s/>208)<text:s/>ισχύει<text:s/>και<text:s/>για<text:s/>δικηγόρο<text:s/>που<text:s/>κατέχει<text:s/>την<text:s/>πιστοποίηση<text:s/>του<text:s/>άρθρου<text:s/>231<text:s/>και<text:s/>απασχολείται<text:s/>σε<text:s/>ελεγκτική<text:s/>εταιρία<text:s/>ή<text:s/>συμβουλευτική<text:s/>εταιρία<text:s/>με<text:s/>αντικείμενο<text:s/>την<text:s/>ανάληψη<text:s/>καθηκόντων<text:s/>διαχειριστή<text:s/>αφερεγγυότητας,<text:s/>του<text:s/>οποίου<text:s/>το<text:s/>έργο<text:s/>δεν<text:s/>είναι<text:s/>ασυμβίβαστο,<text:s/>ούτε<text:s/>αναστέλλει<text:s/>την<text:s/>άσκηση<text:s/>του<text:s/>δικηγορικού<text:s/>λειτουργήματος,<text:s/>λογίζεται<text:s/>δε<text:s/>ως<text:s/>άσκηση<text:s/>αυτού.<text:s/>Για<text:s/>τις<text:s/>ανάγκες<text:s/>του<text:s/>άρθρου<text:s/>49<text:s/>του<text:s/>ν.<text:s/>4194/2013<text:s/>(Α’<text:s/>208)<text:s/>η<text:s/>απασχόληση<text:s/>ως<text:s/>διαχειριστής<text:s/>αφερεγγυότητας<text:s/>νοείται<text:s/>ως<text:s/>δικηγορική<text:s/>υπηρεσία.<text:s/>Για<text:s/>την<text:s/>παροχή<text:s/>υπηρεσιών<text:s/>διαχειριστή<text:s/>αφερεγγυότητας,<text:s/>δικηγορική<text:s/>εταιρία<text:s/>δύναται<text:s/>να<text:s/>απασχολεί<text:s/>και<text:s/>πιστοποιημένα<text:s/>πρόσωπα<text:s/>μη<text:s/>δικηγόρους.</text:span></text:p>
      <text:p text:style-name="P945"><text:span text:style-name="T945_1">4.<text:s/>Κάθε<text:s/>πρόσωπο<text:s/>της<text:s/>παρ.<text:s/>2,<text:s/>δικαιούται,<text:s/>εντός<text:s/>προθεσμίας<text:s/>πέντε<text:s/>(5)<text:s/>εργάσιμων<text:s/>ημερών,<text:s/>η<text:s/>οποία<text:s/>εκκινεί<text:s/>από<text:s/>την<text:s/>επομένη<text:s/>της,<text:s/>προς<text:s/>αυτό,<text:s/>κοινοποίησης<text:s/>της<text:s/>σχετικής<text:s/>απόφασης,<text:s/>να<text:s/>ασκήσει,<text:s/>έντυπα<text:s/>ή<text:s/>ηλεκτρονικά,<text:s/>ενώπιον<text:s/>της<text:s/>Επιτροπής<text:s/>Διαχείρισης<text:s/>Αφερεγγυότητας,<text:s/>ένσταση,<text:s/>προσδιορίζοντας<text:s/>ειδικώς<text:s/>τις<text:s/>νομικές<text:s/>και<text:s/>πραγματικές<text:s/>αιτιάσεις<text:s/>του,<text:s/>κατά<text:s/>της<text:s/>απόφασης<text:s/>της<text:s/>Επιτροπής<text:s/>Διαχείρισης<text:s/>Αφερεγγυότητας,<text:s/>περί<text:s/>εγγραφής<text:s/>του<text:s/>στη<text:s/>βαθμίδα<text:s/>Α’<text:s/>ή<text:s/>Β’<text:s/>του<text:s/>Μητρώου.<text:s/>Η<text:s/>Επιτροπή<text:s/>εξετάζει<text:s/>το<text:s/>νόμιμο<text:s/>και<text:s/>βάσιμο<text:s/>της<text:s/>ένστασης<text:s/>και<text:s/>εκδίδει<text:s/>αιτιολογημένη<text:s/>απόφαση<text:s/>εντός<text:s/>δέκα<text:s/>(10)<text:s/>εργάσιμων<text:s/>ημερών<text:s/>και,<text:s/>αν<text:s/>την<text:s/>κρίνει<text:s/>δεκτή,<text:s/>λαμβάνει<text:s/>τα<text:s/>κατάλληλα<text:s/>μέτρα.<text:s/>Αν<text:s/>παρέλθει<text:s/>άπρακτη<text:s/>η<text:s/>άνω<text:s/>προθεσμία<text:s/>των<text:s/>δέκα<text:s/>(10)<text:s/>ημερών,<text:s/>τεκμαίρεται<text:s/>η<text:s/>απόρριψη<text:s/>της<text:s/>ένστασης.»</text:span></text:p>
      <text:h text:style-name="P946" text:outline-level="6"><text:span text:style-name="T946_1">Άρθρο<text:s/>91</text:span></text:h>
      <text:h text:style-name="P947" text:outline-level="6"><text:span text:style-name="T947_1">Πιστοποίηση<text:s/>διαχειριστών<text:s/>αφερεγγυότητας<text:s/>-</text:span></text:h>
      <text:p text:style-name="P948"><text:span text:style-name="T948_1">Τροποποίηση<text:s/>παρ.<text:s/>4<text:s/>άρθρου<text:s/>231<text:s/>ν.<text:s/>4738/2020</text:span></text:p>
      <text:p text:style-name="P949"><text:span text:style-name="T949_1">Το<text:s/>τρίτο<text:s/>εδάφιο<text:s/>της<text:s/>παρ.<text:s/>4<text:s/>του<text:s/>άρθρου<text:s/>231<text:s/>του<text:s/>ν.<text:s/>4738/2020<text:s/>(Α’<text:s/>207),<text:s/>περί<text:s/>παροχής<text:s/>πιστοποίησης<text:s/>από<text:s/>την<text:s/>Επιτροπή<text:s/>Διαχείρισης<text:s/>Αφερεγγυότητας,<text:s/>καταργείται,<text:s/>και<text:s/>η<text:s/>παρ.<text:s/>4<text:s/>διαμορφώνεται<text:s/>ως<text:s/>εξής:</text:span></text:p>
      <text:p text:style-name="P950"><text:span text:style-name="T950_1">«4<text:s/>.<text:s/>Η<text:s/>χορηγούμενη<text:s/>σύμφωνα<text:s/>με<text:s/>το<text:s/>παρόν<text:s/>πιστοποίηση<text:s/>ανανεώνεται<text:s/>κάθε<text:s/>τέσσερα<text:s/>(4)<text:s/>χρόνια.<text:s/>Για<text:s/>την<text:s/>ανανέωση,<text:s/>η<text:s/>Επιτροπή<text:s/>Διαχείρισης<text:s/>Αφερεγγυότητας<text:s/>λαμβάνει<text:s/>υπόψη<text:s/>την<text:s/>εμπλοκή<text:s/>του<text:s/>πιστοποιημένου<text:s/>προσώπου<text:s/>σε<text:s/>πράξεις<text:s/>ή<text:s/>παραλείψεις<text:s/>που<text:s/>διώκονται<text:s/>πειθαρχικά<text:s/>στο<text:s/>πρόσωπο<text:s/>του<text:s/>διαχειριστή<text:s/>αφερεγγυότητας.<text:s/>Η<text:s/>Επιτροπή<text:s/>Διαχείρισης<text:s/>Αφερεγγυότητας<text:s/>δεν<text:s/>ανανεώνει<text:s/>την<text:s/>πιστοποίηση<text:s/>σε<text:s/>περιπτώσεις<text:s/>που<text:s/>το<text:s/>πιστοποιημένο<text:s/>πρόσωπο<text:s/>ευθύνεται<text:s/>προσωπικά<text:s/>για<text:s/>πράξεις<text:s/>ή<text:s/>παραλείψεις<text:s/>που<text:s/>μαρτυρούν<text:s/>έλλειψη<text:s/>συνείδησης<text:s/>των<text:s/>βασικών<text:s/>υποχρεώσεων<text:s/>του<text:s/>διαχειριστή<text:s/>αφερεγγυότητας.»</text:span></text:p>
      <text:h text:style-name="P951" text:outline-level="6"><text:span text:style-name="T951_1">Άρθρο<text:s/>92</text:span></text:h>
      <text:h text:style-name="P952" text:outline-level="6"><text:span text:style-name="T952_1">Εξετάσεις<text:s/>απόκτησης<text:s/>πιστοποίησης<text:s/>διαχειριστή<text:s/>αφερεγγυότητας<text:s/>-<text:s/>Τροποποίηση<text:s/>παρ.<text:s/>3<text:s/>άρθρου<text:s/>232<text:s/>ν.<text:s/>4738/2020</text:span></text:h>
      <text:p text:style-name="P953"><text:span text:style-name="T953_1">Στην<text:s/>παρ.<text:s/>3<text:s/>του<text:s/>άρθρου<text:s/>232<text:s/>του<text:s/>ν.<text:s/>4738/2020<text:s/>(Α’<text:s/>207),<text:s/>περί<text:s/>των<text:s/>εξετάσεων<text:s/>για<text:s/>την<text:s/>απόκτηση<text:s/>πιστοποίησης,<text:s/>οι<text:s/>προθεσμίες<text:s/>κοινοποίησης<text:s/>του<text:s/>αποκλεισμού<text:s/>της<text:s/>συμμετοχής<text:s/>και<text:s/>της<text:s/>υποβολής<text:s/>ενστάσεως,<text:s/>του<text:s/>δευτέρου<text:s/>και<text:s/>τρίτου<text:s/>εδαφίου,<text:s/>αντίστοιχα,<text:s/>αυξάνονται,<text:s/>και<text:s/>η<text:s/>παρ.<text:s/>3<text:s/>διαμορφώνεται<text:s/>ως<text:s/>εξής:</text:span></text:p>
      <text:p text:style-name="P954"><text:span text:style-name="T954_1">«3<text:s/>.<text:s/>Για<text:s/>τη<text:s/>συμμετοχή<text:s/>τους<text:s/>στις<text:s/>εξετάσεις,<text:s/>οι<text:s/>υποψήφιοι<text:s/>υποβάλλουν<text:s/>αίτηση<text:s/>ενώπιον<text:s/>της<text:s/>επιτροπής<text:s/>εξετάσεων<text:s/>του<text:s/>άρθρου<text:s/>233,<text:s/>η<text:s/>οποία<text:s/>συνοδεύεται<text:s/>από<text:s/>τα<text:s/>δικαιολο-<text:s/>γητικά<text:s/>της<text:s/>παρ.<text:s/>5<text:s/>που<text:s/>αποδεικνύουν<text:s/>την<text:s/>πλήρωση<text:s/>των<text:s/>προϋποθέσεων<text:s/>του<text:s/>άρθρου<text:s/>231.<text:s/>Αν<text:s/>διαπιστωθεί<text:s/>ότι<text:s/>ο<text:s/>υποψήφιος<text:s/>δεν<text:s/>πληροί<text:s/>τις<text:s/>προϋποθέσεις<text:s/>του<text:s/>άρθρου<text:s/>231,<text:s/>αποκλείεται<text:s/>η<text:s/>συμμετοχή<text:s/>του<text:s/>στις<text:s/>εξετάσεις<text:s/>με<text:s/>απόφαση<text:s/>της<text:s/>επιτροπής<text:s/>εξετάσεων,<text:s/>η<text:s/>οποία<text:s/>κοινοποιείται<text:s/>στον<text:s/>υποψήφιο<text:s/>εντός<text:s/>πέντε<text:s/>(5)<text:s/>εργασίμων<text:s/>ημερών<text:s/>από<text:s/>τη<text:s/>λήψη<text:s/>της<text:s/>απόφασης<text:s/>αυτής.<text:s/>Κατά<text:s/>της<text:s/>απόφασης<text:s/>αυτής<text:s/>επιτρέπεται<text:s/>η<text:s/>υποβολή<text:s/>ένστασης<text:s/>εντός<text:s/>πέντε<text:s/>(5)<text:s/>εργασίμων<text:s/>ημερών<text:s/>από<text:s/>την<text:s/>κοινοποίησή<text:s/>της.<text:s/>Επί<text:s/>της<text:s/>ένστασης<text:s/>αυτής<text:s/>αποφαίνεται<text:s/>η<text:s/>αρμόδια<text:s/>αρχή<text:s/>με<text:s/>απόφασή<text:s/>της,<text:s/>η<text:s/>οποία<text:s/>εκδίδεται<text:s/>και<text:s/>κοινοποιείται<text:s/>στον<text:s/>υποψήφιο<text:s/>εντός<text:s/>δύο<text:s/>(2)<text:s/>εργασίμων<text:s/>ημερών<text:s/>από<text:s/>την<text:s/>υποβολή<text:s/>της.<text:s/>Ο<text:s/>υποψήφιος<text:s/>μπορεί,<text:s/>για<text:s/>οποιονδήποτε<text:s/>λόγο,<text:s/>με<text:s/>αίτησή<text:s/>του<text:s/>να<text:s/>ζητήσει<text:s/>από<text:s/>την<text:s/>αρμόδια<text:s/>αρχή,<text:s/>που<text:s/>εξέδωσε<text:s/>την<text:s/>απόφαση,<text:s/>την<text:s/>ανάκληση<text:s/>ή<text:s/>τροποποίησή<text:s/>της,<text:s/>σύμφωνα<text:s/>με<text:s/>τα<text:s/>άρθρα<text:s/>24<text:s/>επ.<text:s/>του<text:s/>Κώδικα<text:s/>Διοικητικής<text:s/>Διαδικασίας.»</text:span></text:p>
      <text:h text:style-name="P955" text:outline-level="6"><text:span text:style-name="T955_1">Άρθρο<text:s/>93</text:span></text:h>
      <text:h text:style-name="P956" text:outline-level="6"><text:span text:style-name="T956_1">Διαρκής<text:s/>επιμόρφωση<text:s/>πιστοποιημένων<text:s/>προσώπων<text:s/>-<text:s/>Αντικατάσταση<text:s/>άρθρου<text:s/>235<text:s/>ν.<text:s/>4738/2020</text:span></text:h>
      <text:p text:style-name="P957"><text:span text:style-name="T957_1">Το<text:s/>άρθρο<text:s/>235<text:s/>του<text:s/>ν.<text:s/>4738/2020<text:s/>(Α’<text:s/>207),<text:s/>περί<text:s/>διαρκούς<text:s/>επιμόρφωσης<text:s/>των<text:s/>πιστοποιημένων<text:s/>προσώπων,<text:s/>αντικαθίσταται<text:s/>ως<text:s/>εξής:</text:span></text:p>
      <text:p text:style-name="P958"><text:span text:style-name="T958_1">«Άρθρο<text:s/>235</text:span></text:p>
      <text:p text:style-name="P959"><text:span text:style-name="T959_1">Διαρκής<text:s/>επιμόρφωση<text:s/>πιστοποιημένων<text:s/>προσώπων</text:span></text:p>
      <text:p text:style-name="P960"><text:span text:style-name="T960_1">Το<text:s/>πιστοποιημένο<text:s/>πρόσωπο<text:s/>συμμετέχει<text:s/>σε<text:s/>προγράμματα<text:s/>διαρκούς<text:s/>επιμόρφωσης<text:s/>που<text:s/>προσφέρονται<text:s/>από<text:s/>πιστοποιημένους<text:s/>φορείς<text:s/>επιμόρφωσης.»</text:span></text:p>
      <text:h text:style-name="P961" text:outline-level="6"><text:span text:style-name="T961_1">Άρθρο<text:s/>94</text:span></text:h>
      <text:h text:style-name="P962" text:outline-level="6"><text:span text:style-name="T962_1">Σύμβαση<text:s/>ασφάλισης<text:s/>επαγγελματικής<text:s/>ευθύνης<text:s/>διαχειριστή<text:s/>αφερεγγυότητας<text:s/>-<text:s/>Αντικατάσταση<text:s/>παρ.<text:s/>7<text:s/>άρθρου<text:s/>236<text:s/>ν.<text:s/>4738/2020</text:span></text:h>
      <text:p text:style-name="P963"><text:span text:style-name="T963_1">Η<text:s/>παρ.<text:s/>7<text:s/>του<text:s/>άρθρου<text:s/>236<text:s/>του<text:s/>ν.<text:s/>4738/2020<text:s/>(Α’<text:s/>207),<text:s/>περί<text:s/>προσκόμισης<text:s/>σύμβασης<text:s/>ασφάλισης<text:s/>επαγγελματικής<text:s/>ευθύνης,<text:s/>αντικαθίσταται<text:s/>ως<text:s/>εξής:</text:span></text:p>
      <text:p text:style-name="P964"><text:span text:style-name="T964_1">«7<text:s/>.<text:s/>Ο<text:s/>διαχειριστής<text:s/>αφερεγγυότητας<text:s/>προσκομίζει<text:s/>στο<text:s/>όργανο<text:s/>που<text:s/>τον<text:s/>διορίζει<text:s/>σύμβαση<text:s/>ασφάλισης<text:s/>επαγγελματικής<text:s/>ευθύνης,<text:s/>η<text:s/>οποία<text:s/>καλύπτει<text:s/>την<text:s/>αστική<text:s/>του<text:s/>ευθύνη<text:s/>καθ’<text:s/>όλην<text:s/>την<text:s/>περίοδο<text:s/>που<text:s/>ενέχεται<text:s/>από<text:s/>την<text:s/>άσκηση<text:s/>των<text:s/>καθηκόντων<text:s/>του<text:s/>ως<text:s/>διαχειριστή<text:s/>αφερεγ-<text:s/>γυότητας,<text:s/>για<text:s/>κάθε<text:s/>υπόθεση<text:s/>που<text:s/>χειρίζεται,<text:s/>ανάλογα<text:s/>με<text:s/>τη<text:s/>φύση,<text:s/>το<text:s/>μέγεθος<text:s/>των<text:s/>απαιτήσεων<text:s/>και<text:s/>την<text:s/>έκταση<text:s/>του<text:s/>κινδύνου.»</text:span></text:p>
      <text:h text:style-name="P965" text:outline-level="6"><text:span text:style-name="T965_1">Άρθρο<text:s/>95</text:span></text:h>
      <text:h text:style-name="P966" text:outline-level="6"><text:span text:style-name="T966_1">Πειθαρχικές<text:s/>ποινές<text:s/>διαχειριστών</text:span></text:h>
      <text:p text:style-name="P967"><text:span text:style-name="T967_1">αφερεγγυότητας<text:s/>-<text:s/>Τροποποίηση<text:s/>άρθρου<text:s/>245<text:s/>ν.<text:s/>4738/2020</text:span></text:p>
      <text:p text:style-name="P968"><text:span text:style-name="T968_1">Στις<text:s/>παρ.<text:s/>1<text:s/>και<text:s/>2<text:s/>του<text:s/>άρθρου<text:s/>245<text:s/>του<text:s/>ν.<text:s/>4738/2020<text:s/>(Α’<text:s/>207),<text:s/>αντικαθίστανται<text:s/>οι<text:s/>όροι<text:s/>«κυρώσεις»<text:s/>και<text:s/>«κύρωση»<text:s/>από<text:s/>τους<text:s/>όρους<text:s/>«ποινές»<text:s/>και<text:s/>«ποινή»,<text:s/>αντιστοίχως,<text:s/>και<text:s/>το<text:s/>άρθρο<text:s/>245<text:s/>διαμορφώνεται<text:s/>ως<text:s/>εξής:</text:span></text:p>
      <text:p text:style-name="P969"><text:span text:style-name="T969_1">«Άρθρο<text:s/>245</text:span></text:p>
      <text:p text:style-name="P970"><text:span text:style-name="T970_1">Πειθαρχικές<text:s/>ποινές</text:span></text:p>
      <text:p text:style-name="P971"><text:span text:style-name="T971_1">1.<text:s/>Πειθαρχικές<text:s/>ποινές<text:s/>κατά<text:s/>σειρά<text:s/>βαρύτητας<text:s/>είναι:<text:s/>α)<text:s/>η<text:s/>έγγραφη<text:s/>επίπληξη,<text:s/>β)<text:s/>η<text:s/>επιβολή<text:s/>προστίμου<text:s/>ύψους<text:s/>έως<text:s/>και<text:s/>είκοσι<text:s/>χιλιάδων<text:s/>(20.000)<text:s/>ευρώ<text:s/>και,<text:s/>σε<text:s/>περίπτωση<text:s/>υποτροπής,<text:s/>προστίμου<text:s/>ύψους<text:s/>έως<text:s/>και<text:s/>σαράντα<text:s/>χιλιάδων<text:s/>(40.000)<text:s/>ευρώ,<text:s/>γ)<text:s/>η<text:s/>προσωρινή<text:s/>απαγόρευση<text:s/>ανάληψης<text:s/>καθηκόντων<text:s/>διαχειριστή<text:s/>αφερεγγυότητας<text:s/>ή<text:s/>απασχόλησης<text:s/>σε<text:s/>αυτά<text:s/>για<text:s/>χρονικό<text:s/>διάστημα<text:s/>από<text:s/>έναν<text:s/>(1)<text:s/>έως<text:s/>δώδεκα<text:s/>(12)<text:s/>μήνες,<text:s/>δ)<text:s/>η<text:s/>προσωρινή<text:s/>αφαίρεση<text:s/>της<text:s/>άδειας<text:s/>για<text:s/>χρονικό<text:s/>διάστημα<text:s/>έως<text:s/>δύο<text:s/>(2)<text:s/>ετών,<text:s/>η<text:s/>οποία<text:s/>επιβάλλεται<text:s/>ιδίως<text:s/>σε<text:s/>περίπτωση<text:s/>παράβασης<text:s/>των<text:s/>υποχρεώσεων<text:s/>περί<text:s/>κωλυμάτων<text:s/>και<text:s/>η<text:s/>παραίτηση<text:s/>από<text:s/>τη<text:s/>θέση<text:s/>στην<text:s/>οποία<text:s/>έχει<text:s/>διορισθεί<text:s/>χωρίς<text:s/>σπουδαίο<text:s/>λόγο,<text:s/>και<text:s/>ε)<text:s/>η<text:s/>οριστική<text:s/>αφαίρεση<text:s/>της<text:s/>άδειας<text:s/>και<text:s/>διαγραφή<text:s/>από<text:s/>το<text:s/>μητρώο.</text:span></text:p>
      <text:p text:style-name="P972"><text:span text:style-name="T972_1">2.<text:s/>Κάθε<text:s/>πειθαρχική<text:s/>ποινή<text:s/>καταχωρίζεται<text:s/>στο<text:s/>μητρώο<text:s/>διαχειριστών<text:s/>αφερεγγυότητας<text:s/>ή<text:s/>στο<text:s/>μητρώο<text:s/>πιστοποιημένων<text:s/>προσώπων,<text:s/>κατά<text:s/>περίπτωση.»</text:span></text:p>
      <text:h text:style-name="P973" text:outline-level="6"><text:span text:style-name="T973_1">Άρθρο<text:s/>96</text:span></text:h>
      <text:h text:style-name="P974" text:outline-level="6"><text:span text:style-name="T974_1">Επιμέτρηση<text:s/>ποινής<text:s/>διαχειριστών<text:s/>αφερεγγυότητας<text:s/>-<text:s/>Τροποποίηση<text:s/>άρθρου<text:s/>246<text:s/>ν.<text:s/>4738/2020</text:span></text:h>
      <text:p text:style-name="P975"><text:span text:style-name="T975_1">Στο<text:s/>άρθρο<text:s/>246<text:s/>του<text:s/>ν.<text:s/>4738/2020<text:s/>(Α’<text:s/>207),<text:s/>περί<text:s/>επιμέτρησης<text:s/>ποινών,<text:s/>στις<text:s/>παρ.<text:s/>1<text:s/>και<text:s/>3<text:s/>ο<text:s/>όρος<text:s/>«κύρωση»<text:s/>αντικαθίσταται<text:s/>από<text:s/>τον<text:s/>όρο<text:s/>«ποινή»,<text:s/>στην<text:s/>παρ.<text:s/>3<text:s/>προστίθεται<text:s/>δεύτερο<text:s/>εδάφιο,<text:s/>και<text:s/>το<text:s/>άρθρο<text:s/>246<text:s/>διαμορφώνεται<text:s/>ως<text:s/>εξής:</text:span></text:p>
      <text:p text:style-name="P976"><text:span text:style-name="T976_1">«Άρθρο<text:s/>246</text:span></text:p>
      <text:p text:style-name="P977"><text:span text:style-name="T977_1">Επιμέτρηση<text:s/>ποινής</text:span></text:p>
      <text:p text:style-name="P978"><text:span text:style-name="T978_1">1.<text:s/>Η<text:s/>πειθαρχική<text:s/>ποινή<text:s/>προσδιορίζεται:<text:s/>α)<text:s/>από<text:s/>τη<text:s/>βαρύτητα<text:s/>του<text:s/>παραπτώματος<text:s/>και<text:s/>των<text:s/>συνεπειών<text:s/>του,<text:s/>καθώς<text:s/>και<text:s/>από<text:s/>τον<text:s/>αντίκτυπό<text:s/>του<text:s/>στην<text:s/>άσκηση<text:s/>των<text:s/>καθηκόντων<text:s/>του<text:s/>διαχειριστή<text:s/>αφερεγγυότητας,<text:s/>β)<text:s/>από<text:s/>τον<text:s/>βαθμό<text:s/>του<text:s/>δόλου<text:s/>ή<text:s/>τον<text:s/>βαθμό<text:s/>της<text:s/>αμέλειας<text:s/>του<text:s/>διωκομένου,<text:s/>γ)<text:s/>από<text:s/>τις<text:s/>περιστάσεις<text:s/>υπό<text:s/>τις<text:s/>οποίες<text:s/>τελέστηκε<text:s/>το<text:s/>παράπτωμα,<text:s/>όπως,<text:s/>ιδίως,<text:s/>ο<text:s/>προσπορισμός<text:s/>οφέλους<text:s/>και<text:s/>δ)<text:s/>από<text:s/>την<text:s/>προσωπικότητα<text:s/>του<text:s/>διωκόμενου<text:s/>διαχειριστή<text:s/>ή<text:s/>του<text:s/>πιστοποιημένου<text:s/>προσώπου,<text:s/>την<text:s/>πείρα<text:s/>του,<text:s/>τις<text:s/>ατομικές<text:s/>και<text:s/>κοινωνικές<text:s/>περιστάσεις<text:s/>και<text:s/>την<text:s/>προηγούμενη<text:s/>επαγγελματική<text:s/>του<text:s/>συμπεριφορά,<text:s/>καθώς<text:s/>και<text:s/>τη<text:s/>διαγωγή<text:s/>του<text:s/>μετά<text:s/>την<text:s/>πράξη,<text:s/>τη<text:s/>μετάνοια<text:s/>που<text:s/>επέδειξε<text:s/>και<text:s/>την<text:s/>προθυμία<text:s/>να<text:s/>επανορθώσει<text:s/>τις<text:s/>συνέπειες.</text:span></text:p>
      <text:p text:style-name="P979"><text:span text:style-name="T979_1">2.<text:s/>Παράπτωμα<text:s/>ελαφράς<text:s/>φύσεως,<text:s/>οφειλόμενο<text:s/>σε<text:s/>αμέλεια<text:s/>του<text:s/>διωκόμενου<text:s/>διαχειριστή<text:s/>ή<text:s/>του<text:s/>πιστοποιημένου<text:s/>προσώπου<text:s/>μπορεί<text:s/>κατά<text:s/>την<text:s/>κρίση<text:s/>του<text:s/>Πειθαρχικού<text:s/>Συμβουλίου<text:s/>να<text:s/>μείνει<text:s/>ατιμώρητο,<text:s/>μετά<text:s/>από<text:s/>εκτίμηση<text:s/>των<text:s/>συνθηκών<text:s/>υπό<text:s/>τις<text:s/>οποίες<text:s/>διαπράχθηκε,<text:s/>υπό<text:s/>την<text:s/>προϋπόθεση<text:s/>ότι<text:s/>γίνεται<text:s/>περί<text:s/>τούτου<text:s/>ειδική<text:s/>αιτιολόγηση<text:s/>στην<text:s/>απόφαση.</text:span></text:p>
      <text:p text:style-name="P980"><text:span text:style-name="T980_1">3.<text:s/>Η<text:s/>πειθαρχική<text:s/>ποινή<text:s/>της<text:s/>περ.<text:s/>ε’<text:s/>της<text:s/>παρ.<text:s/>1<text:s/>του<text:s/>άρθρου<text:s/>245<text:s/>επιβάλλεται<text:s/>μόνο<text:s/>σε<text:s/>ιδιαίτερα<text:s/>βαριές<text:s/>περιπτώσεις<text:s/>πειθαρχικών<text:s/>παραπτωμάτων,<text:s/>τα<text:s/>οποία,<text:s/>από<text:s/>τις<text:s/>συνθήκες<text:s/>διάπραξής<text:s/>τους<text:s/>και<text:s/>τον<text:s/>διαπιστωμένο<text:s/>βαθμό<text:s/>υπαιτιότητας<text:s/>του<text:s/>διωκόμενου<text:s/>διαχειριστή<text:s/>ή<text:s/>πιστοποιημένου<text:s/>προσώπου,<text:s/>κατά<text:s/>περίπτωση,<text:s/>μαρτυρούν<text:s/>έλλειψη<text:s/>συνείδησης<text:s/>των<text:s/>βασικών<text:s/>του<text:s/>υποχρεώσεων.<text:s/>Τέτοιες<text:s/>προϋποθέσεις<text:s/>συντρέχουν:</text:span></text:p>
      <text:p text:style-name="P981"><text:span text:style-name="T981_1">α)<text:s/>αν<text:s/>ο<text:s/>διωκόμενος<text:s/>καταδικάστηκε<text:s/>αμετάκλητα<text:s/>για<text:s/>κακούργημα,</text:span></text:p>
      <text:p text:style-name="P982"><text:span text:style-name="T982_1">β)<text:s/>αν<text:s/>καταδικάσθηκε<text:s/>αμετάκλητα<text:s/>για<text:s/>οποιοδήποτε<text:s/>πλημμέλημα,<text:s/>σύμφωνα<text:s/>με<text:s/>τις<text:s/>περ.<text:s/>β),<text:s/>γ)<text:s/>και<text:s/>δ)<text:s/>της<text:s/>παρ.<text:s/>3<text:s/>του<text:s/>άρθρου<text:s/>231,<text:s/>και</text:span></text:p>
      <text:p text:style-name="P983"><text:span text:style-name="T983_1">γ)<text:s/>αν<text:s/>έχει<text:s/>τιμωρηθεί<text:s/>ήδη<text:s/>με<text:s/>ποινή<text:s/>προσωρινής<text:s/>παύσης<text:s/>τουλάχιστον<text:s/>έξι<text:s/>(6)<text:s/>μηνών<text:s/>την<text:s/>τελευταία<text:s/>τριετία<text:s/>για<text:s/>άλλη,<text:s/>χρονικά<text:s/>προγενέστερη,<text:s/>πράξη.»</text:span></text:p>
      <text:h text:style-name="P984" text:outline-level="6"><text:span text:style-name="T984_1">Άρθρο<text:s/>97</text:span></text:h>
      <text:h text:style-name="P985" text:outline-level="6"><text:span text:style-name="T985_1">Διαγραφή<text:s/>πειθαρχικών<text:s/>ποινών<text:s/>διαχειριστών<text:s/>αφερεγγυότητας<text:s/>-<text:s/>Προσθήκη<text:s/>άρθρου<text:s/>246A<text:s/>στον<text:s/>ν.<text:s/>4738/2020</text:span></text:h>
      <text:p text:style-name="P986"><text:span text:style-name="T986_1">Στον<text:s/>ν.<text:s/>4738/2020<text:s/>(Α’<text:s/>207)<text:s/>προστίθεται<text:s/>άρθρο<text:s/>246A<text:s/>ως<text:s/>εξής:</text:span></text:p>
      <text:p text:style-name="P987"><text:span text:style-name="T987_1">«Άρθρο<text:s/>246A</text:span></text:p>
      <text:p text:style-name="P988"><text:span text:style-name="T988_1">Διαγραφή<text:s/>πειθαρχικών<text:s/>ποινών</text:span></text:p>
      <text:p text:style-name="P989"><text:span text:style-name="T989_1">1.<text:s/>Μετά<text:s/>την<text:s/>εκτέλεσή<text:s/>τους,<text:s/>οι<text:s/>πειθαρχικές<text:s/>ποινές<text:s/>διαγράφονται,<text:s/>ως<text:s/>εξής:</text:span></text:p>
      <text:p text:style-name="P990"><text:span text:style-name="T990_1">α)<text:s/>η<text:s/>επίπληξη,<text:s/>μετά<text:s/>τα<text:s/>τρία<text:s/>(3)<text:s/>έτη,</text:span></text:p>
      <text:p text:style-name="P991"><text:span text:style-name="T991_1">β)<text:s/>η<text:s/>επιβολή<text:s/>προστίμου,<text:s/>μετά<text:s/>τα<text:s/>οκτώ<text:s/>(8)<text:s/>έτη,<text:s/>και</text:span></text:p>
      <text:p text:style-name="P992"><text:span text:style-name="T992_1">γ)<text:s/>οι<text:s/>λοιπές<text:s/>ποινές,<text:s/>μετά<text:s/>τα<text:s/>δέκα<text:s/>(10)<text:s/>έτη,<text:s/>αν<text:s/>κατά<text:s/>το<text:s/>αντίστοιχο<text:s/>χρονικό<text:s/>διάστημα<text:s/>ο<text:s/>υπάλληλος<text:s/>δεν<text:s/>τιμωρήθηκε<text:s/>με<text:s/>άλλη<text:s/>ποινή.</text:span></text:p>
      <text:p text:style-name="P993"><text:span text:style-name="T993_1">Οι<text:s/>ποινές<text:s/>της<text:s/>οριστικής<text:s/>και<text:s/>προσωρινής<text:s/>αφαίρεσης<text:s/>της<text:s/>άδειας<text:s/>και<text:s/>διαγραφής<text:s/>από<text:s/>το<text:s/>μητρώο,<text:s/>δεν<text:s/>διαγράφονται.</text:span></text:p>
      <text:p text:style-name="P994"><text:span text:style-name="T994_1">2.<text:s/>Ο<text:s/>πειθαρχικός<text:s/>φάκελος<text:s/>ποινής<text:s/>που<text:s/>διαγράφεται,<text:s/>αφαιρείται<text:s/>από<text:s/>το<text:s/>προσωπικό<text:s/>μητρώο<text:s/>του<text:s/>υπαλλήλου,<text:s/>τίθεται<text:s/>στο<text:s/>αρχείο<text:s/>της<text:s/>υπηρεσίας<text:s/>και<text:s/>δεν<text:s/>επιτρέπεται<text:s/>εφεξής<text:s/>να<text:s/>αποτελεί<text:s/>στοιχείο<text:s/>κρίσης<text:s/>του.»</text:span></text:p>
      <text:h text:style-name="P995" text:outline-level="6"><text:span text:style-name="T995_1">Άρθρο<text:s/>98</text:span></text:h>
      <text:h text:style-name="P996" text:outline-level="6"><text:span text:style-name="T996_1">Ανώτατο<text:s/>πειθαρχικό<text:s/>συμβούλιο<text:s/>-<text:s/>Τροποποίηση<text:s/>άρθρου<text:s/>249<text:s/>ν.<text:s/>4738/2020</text:span></text:h>
      <text:p text:style-name="P997"><text:span text:style-name="T997_1">Στην<text:s/>παρ.<text:s/>1<text:s/>του<text:s/>άρθρου<text:s/>249<text:s/>του<text:s/>ν.<text:s/>4738/2020<text:s/>(Α’<text:s/>207),<text:s/>περί<text:s/>έφεσης<text:s/>των<text:s/>αποφάσεων<text:s/>του<text:s/>Πρωτοβάθμιου<text:s/>Πειθαρχικού<text:s/>Συμβουλίου,<text:s/>αφαιρείται<text:s/>από<text:s/>το<text:s/>πρώτο<text:s/>εδάφιο<text:s/>η<text:s/>φράση<text:s/>«με<text:s/>εξαίρεση<text:s/>εκείνες<text:s/>που<text:s/>επιβάλλουν<text:s/>την<text:s/>επίπληξη<text:s/>σύμφωνα<text:s/>με<text:s/>το<text:s/>άρθρο<text:s/>245»,<text:s/>το<text:s/>δεύτερο<text:s/>εδάφιο<text:s/>τροποποιείται<text:s/>ώστε<text:s/>η<text:s/>άσκηση<text:s/>έφεσης<text:s/>να<text:s/>γίνεται<text:s/>από<text:s/>τον<text:s/>Υπουργό<text:s/>Εθνικής<text:s/>Οικονομίας<text:s/>και<text:s/>Οικονομικών,<text:s/>και<text:s/>η<text:s/>παρ.<text:s/>1<text:s/>διαμορφώνεται<text:s/>ως<text:s/>εξής:</text:span></text:p>
      <text:p text:style-name="P998"><text:span text:style-name="T998_1">«1<text:s/>.<text:s/>Οι<text:s/>αποφάσεις<text:s/>του<text:s/>Πρωτοβάθμιου<text:s/>Πειθαρχικού<text:s/>Συμβουλίου<text:s/>υπόκεινται<text:s/>σε<text:s/>έφεση<text:s/>εκ<text:s/>μέρους<text:s/>του<text:s/>καταδικα-<text:s/>σθέντος.<text:s/>Επίσης,<text:s/>σε<text:s/>έφεση<text:s/>ασκούμενη<text:s/>από<text:s/>τον<text:s/>Υπουργό<text:s/>Εθνικής<text:s/>Οικονομίας<text:s/>και<text:s/>Οικονομικών<text:s/>υπόκεινται<text:s/>όλες<text:s/>οι<text:s/>αποφάσεις<text:s/>του<text:s/>Πρωτοβάθμιου<text:s/>Πειθαρχικού<text:s/>Συμβουλίου.<text:s/>Η<text:s/>έφεση<text:s/>ασκείται<text:s/>ενώπιον<text:s/>του<text:s/>Ανωτάτου<text:s/>Πειθαρχικού<text:s/>Συμβουλίου.»</text:span></text:p>
      <text:h text:style-name="P999" text:outline-level="6"><text:span text:style-name="T999_1">Άρθρο<text:s/>99</text:span></text:h>
      <text:h text:style-name="P1000" text:outline-level="6"><text:span text:style-name="T1000_1">Αρχειοθέτηση<text:s/>καταγγελιών<text:s/>-<text:s/>Τροποποίηση<text:s/>άρθρου<text:s/>250<text:s/>ν.<text:s/>4738/2020</text:span></text:h>
      <text:p text:style-name="P1001"><text:span text:style-name="T1001_1">Στο<text:s/>άρθρο<text:s/>250<text:s/>του<text:s/>ν.<text:s/>4738/2020<text:s/>(Α’<text:s/>207),<text:s/>περί<text:s/>διαχείρισης<text:s/>επιλήψιμων<text:s/>πράξεων<text:s/>και<text:s/>ανάθεσης<text:s/>της<text:s/>προκαταρκτικής<text:s/>πειθαρχικής<text:s/>εξέτασης,<text:s/>αντικαθίστανται<text:s/>το<text:s/>δεύτερο<text:s/>εδάφιο<text:s/>της<text:s/>παρ.<text:s/>1<text:s/>και<text:s/>η<text:s/>παρ.<text:s/>2,<text:s/>και<text:s/>το<text:s/>άρθρο<text:s/>250<text:s/>διαμορφώνεται<text:s/>ως<text:s/>εξής:</text:span></text:p>
      <text:p text:style-name="P1002"><text:span text:style-name="T1002_1">«Άρθρο<text:s/>250</text:span></text:p>
      <text:p text:style-name="P1003"><text:span text:style-name="T1003_1">Διαχείριση<text:s/>επιλήψιμων<text:s/>πράξεων<text:s/>και<text:s/>ανάθεση<text:s/>προκαταρκτικής<text:s/>πειθαρχικής<text:s/>εξέτασης</text:span></text:p>
      <text:p text:style-name="P1004"><text:span text:style-name="T1004_1">1.<text:s/>Οι<text:s/>καταγγελίες<text:s/>για<text:s/>πειθαρχικώς<text:s/>επιλήψιμες<text:s/>πράξεις<text:s/>διαχειριστή<text:s/>αφερεγγυότητας<text:s/>ή<text:s/>πιστοποιημένου<text:s/>προσώπου<text:s/>απευθύνονται<text:s/>στον<text:s/>Πρόεδρο<text:s/>της<text:s/>Επιτροπής<text:s/>Διαχείρισης<text:s/>Αφερεγγυότητας.<text:s/>Ανώνυμες<text:s/>καταγγελίες<text:s/>δεν<text:s/>λαμβάνονται<text:s/>υπόψη<text:s/>και<text:s/>αρχειοθετούνται<text:s/>από<text:s/>τον<text:s/>Πρόεδρο<text:s/>της<text:s/>Επιτροπής<text:s/>χωρίς<text:s/>να<text:s/>ακολουθείται<text:s/>η<text:s/>διαδικασία<text:s/>της<text:s/>παρ.<text:s/>3<text:s/>του<text:s/>άρθρου<text:s/>253.<text:s/>Ο<text:s/>Πρόεδρος<text:s/>μπορεί<text:s/>ακόμη<text:s/>να<text:s/>λάβει<text:s/>με<text:s/>οποιονδήποτε<text:s/>τρόπο<text:s/>γνώση<text:s/>σχετικά<text:s/>με<text:s/>την<text:s/>τέλεση<text:s/>τέτοιων<text:s/>πράξεων,<text:s/>καθώς<text:s/>και<text:s/>διαμέσου<text:s/>δικαστικής<text:s/>ή<text:s/>εν<text:s/>γένει<text:s/>δημόσιας<text:s/>αρχής.</text:span></text:p>
      <text:p text:style-name="P1005"><text:span text:style-name="T1005_1">2.<text:s/>Αν<text:s/>η<text:s/>καταγγελία<text:s/>δεν<text:s/>στηρίζεται<text:s/>στον<text:s/>νόμο<text:s/>ή<text:s/>είναι<text:s/>προφανώς<text:s/>αβάσιμη<text:s/>στην<text:s/>ουσία<text:s/>ή<text:s/>ανεπίδεκτη<text:s/>οποιασδήποτε<text:s/>εκτίμησης,<text:s/>ο<text:s/>Πρόεδρος<text:s/>της<text:s/>Επιτροπής<text:s/>Διαχείρισης<text:s/>Αφερεγγυότητας<text:s/>τη<text:s/>θέτει<text:s/>στο<text:s/>αρχείο<text:s/>με<text:s/>συνοπτική<text:s/>αιτιολογία.</text:span></text:p>
      <text:p text:style-name="P1006"><text:span text:style-name="T1006_1">3.<text:s/>Ο<text:s/>Πρόεδρος<text:s/>της<text:s/>Επιτροπής<text:s/>Διαχείρισης<text:s/>Αφερεγγυό-<text:s/>τητας,<text:s/>μόλις<text:s/>λάβει<text:s/>την<text:s/>καταγγελία<text:s/>ή<text:s/>γνώση<text:s/>της<text:s/>επιλήψιμης<text:s/>πράξης,<text:s/>παραγγέλλει<text:s/>τη<text:s/>διενέργεια<text:s/>προκαταρκτικής<text:s/>πειθαρχικής<text:s/>εξέτασης,<text:s/>την<text:s/>οποία<text:s/>αναθέτει<text:s/>σε<text:s/>μέλος<text:s/>του<text:s/>Πρωτοβάθμιου<text:s/>Πειθαρχικού<text:s/>Συμβουλίου.»</text:span></text:p>
      <text:h text:style-name="P1007" text:outline-level="6"><text:span text:style-name="T1007_1">Άρθρο<text:s/>100</text:span></text:h>
      <text:h text:style-name="P1008" text:outline-level="6"><text:span text:style-name="T1008_1">Περάτωση<text:s/>προκαταρκτικής<text:s/>εξέτασης<text:s/>-</text:span></text:h>
      <text:p text:style-name="P1009"><text:span text:style-name="T1009_1">Τροποποίηση<text:s/>παρ.<text:s/>1<text:s/>άρθρου<text:s/>251<text:s/>ν.<text:s/>4738/2020</text:span></text:p>
      <text:p text:style-name="P1010"><text:span text:style-name="T1010_1">Το<text:s/>δεύτερο<text:s/>εδάφιο<text:s/>της<text:s/>παρ.<text:s/>1<text:s/>του<text:s/>άρθρου<text:s/>251<text:s/>του<text:s/>ν.<text:s/>4738/2020<text:s/>(Α’<text:s/>207),<text:s/>περί<text:s/>προκαταρκτικής<text:s/>πειθαρχικής<text:s/>εξέτασης,<text:s/>αντικαθίσταται,<text:s/>και<text:s/>το<text:s/>άρθρο<text:s/>251<text:s/>διαμορφώνεται<text:s/>ως<text:s/>εξής:</text:span></text:p>
      <text:p text:style-name="P1011"><text:span text:style-name="T1011_1">«1<text:s/>.<text:s/>Η<text:s/>προκαταρκτική<text:s/>πειθαρχική<text:s/>εξέταση<text:s/>είναι<text:s/>συνοπτική<text:s/>και<text:s/>σύντομη<text:s/>και<text:s/>διαρκεί<text:s/>τριάντα<text:s/>(30)<text:s/>ημέρες<text:s/>κατ’<text:s/>ανώτατο<text:s/>όριο.<text:s/>Η<text:s/>προκαταρκτική<text:s/>πειθαρχική<text:s/>εξέταση<text:s/>περατώνεται<text:s/>με<text:s/>το<text:s/>πόρισμα,<text:s/>αφού<text:s/>κληθεί<text:s/>να<text:s/>δώσει<text:s/>εξηγήσεις,<text:s/>γραπτές<text:s/>ή<text:s/>προφορικές,<text:s/>το<text:s/>καταγγελλόμενο<text:s/>πρόσωπο.»</text:span></text:p>
      <text:h text:style-name="P1012" text:outline-level="6"><text:span text:style-name="T1012_1">Άρθρο<text:s/>101</text:span></text:h>
      <text:h text:style-name="P1013" text:outline-level="6"><text:span text:style-name="T1013_1">Βελτιώσεις<text:s/>σε<text:s/>ζητήματα<text:s/>πειθαρχικής<text:s/>δίωξης<text:s/>-</text:span></text:h>
      <text:p text:style-name="P1014"><text:span text:style-name="T1014_1">Τροποποίηση<text:s/>άρθρου<text:s/>252<text:s/>ν.<text:s/>4738/2020</text:span></text:p>
      <text:p text:style-name="P1015"><text:span text:style-name="T1015_1">Στις<text:s/>παρ.<text:s/>1<text:s/>και<text:s/>2<text:s/>του<text:s/>άρθρου<text:s/>252<text:s/>του<text:s/>ν.<text:s/>4738/2020<text:s/>(Α’<text:s/>207),<text:s/>περί<text:s/>άσκησης<text:s/>πειθαρχικής<text:s/>δίωξης,<text:s/>προστίθεται<text:s/>δεύτερο<text:s/>εδάφιο,<text:s/>και<text:s/>το<text:s/>άρθρο<text:s/>252<text:s/>διαμορφώνονται<text:s/>ως<text:s/>εξής:</text:span></text:p>
      <text:p text:style-name="P1016"><text:span text:style-name="T1016_1">«Άρθρο<text:s/>252</text:span></text:p>
      <text:p text:style-name="P1017"><text:span text:style-name="T1017_1">Άσκηση<text:s/>της<text:s/>πειθαρχικής<text:s/>δίωξης</text:span></text:p>
      <text:p text:style-name="P1018"><text:span text:style-name="T1018_1">1.<text:s/>Η<text:s/>πειθαρχική<text:s/>δίωξη<text:s/>ασκείται<text:s/>ενώπιον<text:s/>του<text:s/>Πρωτοβάθμιου<text:s/>Πειθαρχικού<text:s/>Συμβουλίου<text:s/>από<text:s/>τον<text:s/>Πρόεδρο<text:s/>της<text:s/>Επιτροπής<text:s/>Διαχείρισης<text:s/>Αφερεγγυότητας<text:s/>μετά<text:s/>το<text:s/>πέρας<text:s/>της<text:s/>προκαταρκτικής<text:s/>εξέτασης<text:s/>και<text:s/>εφόσον<text:s/>προκύπτουν<text:s/>επαρκείς<text:s/>ενδείξεις<text:s/>τέλεσης<text:s/>πειθαρχικού<text:s/>παραπτώματος.<text:s/>Αν<text:s/>δεν<text:s/>προκύπτουν<text:s/>επαρκείς<text:s/>ενδείξεις,<text:s/>ο<text:s/>Πρόεδρος<text:s/>της<text:s/>Επιτροπής<text:s/>Διαχείρισης<text:s/>Αφερεγγυότητας,<text:s/>τη<text:s/>θέτει<text:s/>στο<text:s/>αρχείο<text:s/>με<text:s/>συνοπτική<text:s/>αιτιολογία.</text:span></text:p>
      <text:p text:style-name="P1019"><text:span text:style-name="T1019_1">2.<text:s/>Το<text:s/>έγγραφο<text:s/>της<text:s/>πειθαρχικής<text:s/>δίωξης<text:s/>μαζί<text:s/>με<text:s/>το<text:s/>πόρισμα<text:s/>της<text:s/>προκαταρκτικής<text:s/>εξέτασης<text:s/>και<text:s/>τα<text:s/>λοιπά<text:s/>στοιχεία<text:s/>του<text:s/>φακέλου<text:s/>αποστέλλονται<text:s/>αμέσως<text:s/>στον<text:s/>Πρόεδρο<text:s/>του<text:s/>Πρωτοβάθμιου<text:s/>Πειθαρχικού<text:s/>Συμβουλίου.<text:s/>Στο<text:s/>έγγραφο<text:s/>της<text:s/>πειθαρχικής<text:s/>δίωξης<text:s/>προσδιορίζονται<text:s/>επακριβώς<text:s/>ο<text:s/>τόπος,<text:s/>ο<text:s/>χρόνος<text:s/>και<text:s/>τα<text:s/>πραγματικά<text:s/>περιστατικά<text:s/>που<text:s/>συνιστούν<text:s/>το<text:s/>πειθαρχικό<text:s/>παράπτωμα<text:s/>και<text:s/>ο<text:s/>διωκόμενος<text:s/>διαχειριστής<text:s/>αφερεγγυότητας.</text:span></text:p>
      <text:p text:style-name="P1020"><text:span text:style-name="T1020_1">3.<text:s/>Εφόσον<text:s/>ασκηθεί<text:s/>πειθαρχική<text:s/>δίωξη,<text:s/>στη<text:s/>σύνθεση<text:s/>του<text:s/>Πρωτοβάθμιου<text:s/>Πειθαρχικού<text:s/>Συμβουλίου<text:s/>κατά<text:s/>την<text:s/>περαιτέρω<text:s/>διαδικασία<text:s/>μετέχει<text:s/>ο<text:s/>αναπληρωτής<text:s/>του<text:s/>μέλους<text:s/>που<text:s/>διενήργησε<text:s/>την<text:s/>προκαταρκτική<text:s/>εξέταση.»</text:span></text:p>
      <text:h text:style-name="P1021" text:outline-level="6"><text:span text:style-name="T1021_1">Άρθρο<text:s/>102</text:span></text:h>
      <text:h text:style-name="P1022" text:outline-level="6"><text:span text:style-name="T1022_1">Άσκηση<text:s/>έφεσης<text:s/>κατά<text:s/>οποιασδήποτε<text:s/>ποινής<text:s/>-</text:span></text:h>
      <text:p text:style-name="P1023"><text:span text:style-name="T1023_1">Τροποποίηση<text:s/>παρ.<text:s/>1<text:s/>άρθρου<text:s/>255<text:s/>ν.<text:s/>4738/2020</text:span></text:p>
      <text:p text:style-name="P1024"><text:span text:style-name="T1024_1">Το<text:s/>πρώτο<text:s/>εδάφιο<text:s/>της<text:s/>παρ.<text:s/>1<text:s/>του<text:s/>άρθρου<text:s/>255<text:s/>του<text:s/>ν.<text:s/>4738/2020<text:s/>(Α’<text:s/>207),<text:s/>περί<text:s/>υποβολής<text:s/>έφεσης<text:s/>κατά<text:s/>της<text:s/>επιβολής<text:s/>ποινής<text:s/>από<text:s/>το<text:s/>Πρωτοβάθμιο<text:s/>Πειθαρχικό<text:s/>Συμβούλιο,<text:s/>τροποποιείται,<text:s/>ώστε<text:s/>να<text:s/>επιτρέπεται<text:s/>η<text:s/>υποβολή<text:s/>έφεσης<text:s/>και<text:s/>κατά<text:s/>της<text:s/>επίπληξης,<text:s/>και<text:s/>η<text:s/>παρ.<text:s/>1<text:s/>διαμορφώνεται<text:s/>ως<text:s/>εξής:</text:span></text:p>
      <text:p text:style-name="P1025"><text:span text:style-name="T1025_1">«1.<text:s/>Ο<text:s/>διωκόμενος,<text:s/>στον<text:s/>οποίο<text:s/>επιβλήθηκε<text:s/>οποιαδήποτε<text:s/>ποινή,<text:s/>έχει<text:s/>δικαίωμα<text:s/>να<text:s/>ασκήσει<text:s/>έφεση<text:s/>μέσα<text:s/>σε<text:s/>προθεσμία<text:s/>ενός<text:s/>μηνός<text:s/>από<text:s/>την<text:s/>επίδοση<text:s/>της<text:s/>απόφασης<text:s/>και<text:s/>πάντως<text:s/>όχι<text:s/>μετά<text:s/>την<text:s/>πάροδο<text:s/>τριών<text:s/>(3)<text:s/>μηνών<text:s/>από<text:s/>την<text:s/>έκδοση<text:s/>της<text:s/>απόφασης.<text:s/>Εντός<text:s/>προθεσμίας<text:s/>των<text:s/>τριών<text:s/>(3)<text:s/>μηνών<text:s/>από<text:s/>την<text:s/>κοινοποίηση<text:s/>της<text:s/>απόφασης<text:s/>του<text:s/>Πρωτοβάθμιου<text:s/>Πειθαρχικού<text:s/>Συμβουλίου<text:s/>στον<text:s/>διωκόμενο,<text:s/>ο<text:s/>Υπουργός<text:s/>Εθνικής<text:s/>Οικονομίας<text:s/>και<text:s/>Οικονομικών<text:s/>έχει<text:s/>δικαίωμα<text:s/>να<text:s/>ασκήσει<text:s/>έφεση.<text:s/>Η<text:s/>έφεση<text:s/>ασκείται<text:s/>με<text:s/>κατάθεσή<text:s/>της<text:s/>στη<text:s/>γραμματεία<text:s/>του<text:s/>Πρωτοβάθμιου<text:s/>Πειθαρχικού<text:s/>Συμβουλίου.<text:s/>Για<text:s/>την<text:s/>άσκηση<text:s/>της<text:s/>έφεσης<text:s/>συντάσσεται<text:s/>έκθεση.<text:s/>Η<text:s/>προθεσμία<text:s/>για<text:s/>την<text:s/>άσκηση<text:s/>της<text:s/>έφεσης<text:s/>και<text:s/>η<text:s/>άσκησή<text:s/>της<text:s/>δεν<text:s/>έχουν<text:s/>ανασταλτική<text:s/>δύναμη,<text:s/>εκτός<text:s/>αν<text:s/>στην<text:s/>απόφαση<text:s/>ορίζεται<text:s/>διαφορετικά.<text:s/>Μέσα<text:s/>σε<text:s/>προθεσμία<text:s/>δεκαπέντε<text:s/>(15)<text:s/>ημερών<text:s/>από<text:s/>την<text:s/>κατάθεση<text:s/>της<text:s/>έφεσης,<text:s/>με<text:s/>επιμέλεια<text:s/>και<text:s/>ευθύνη<text:s/>του<text:s/>Προέδρου<text:s/>του<text:s/>Πρωτοβάθμιου<text:s/>Πειθαρχικού<text:s/>Συμβουλίου<text:s/>που<text:s/>εξέδωσε<text:s/>την<text:s/>απόφαση,<text:s/>ο<text:s/>φάκελος<text:s/>παραδίδεται<text:s/>στον<text:s/>Πρόεδρο<text:s/>του<text:s/>Ανώτατου<text:s/>Πειθαρχικού<text:s/>Συμβουλίου.»</text:span></text:p>
      <text:h text:style-name="P1026" text:outline-level="6"><text:span text:style-name="T1026_1">Άρθρο<text:s/>103</text:span></text:h>
      <text:h text:style-name="P1027" text:outline-level="6"><text:span text:style-name="T1027_1">Ανανέωση<text:s/>πιστοποίησης<text:s/>διαχειριστών<text:s/>αφερεγγυότητας<text:s/>-<text:s/>Προσθήκη<text:s/>παρ.<text:s/>7<text:s/>στο<text:s/>άρθρο<text:s/>263</text:span></text:h>
      <text:p text:style-name="P1028"><text:span text:style-name="T1028_1">του<text:s/>ν.<text:s/>4738/2020</text:span></text:p>
      <text:p text:style-name="P1029"><text:span text:style-name="T1029_1">Στο<text:s/>άρθρο<text:s/>263<text:s/>του<text:s/>ν.<text:s/>4738/2020<text:s/>(Α’<text:s/>207),<text:s/>περί<text:s/>μεταβατικού<text:s/>δικαίου,<text:s/>προστίθεται<text:s/>παρ.<text:s/>7<text:s/>ως<text:s/>εξής:</text:span></text:p>
      <text:p text:style-name="P1030"><text:span text:style-name="T1030_1">«7<text:s/>.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’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»</text:span></text:p>
      <text:h text:style-name="P1031" text:outline-level="2"><text:span text:style-name="T1031_1">ΚΕΦΑΛΑΙΟ<text:s/>Δ’</text:span></text:h>
      <text:h text:style-name="P1032" text:outline-level="2"><text:span text:style-name="T1032_1">ΤΕΛΙΚΕΣ<text:s/>ΔΙΑΤΑΞΕΙΣ<text:s/>ΜΕΡΟΥΣ<text:s/>Δ’</text:span></text:h>
      <text:h text:style-name="P1033" text:outline-level="6"><text:span text:style-name="T1033_1">Άρθρο<text:s/>104</text:span></text:h>
      <text:h text:style-name="P1034" text:outline-level="6"><text:span text:style-name="T1034_1">Μεταβατικές<text:s/>διατάξεις<text:s/>Μέρους<text:s/>Δ’</text:span></text:h>
      <text:p text:style-name="P1035"><text:span text:style-name="T1035_1">Η<text:s/>προθεσμία<text:s/>υποβολής<text:s/>αιτήσεων,<text:s/>καθώς<text:s/>και<text:s/>η<text:s/>χορήγηση<text:s/>συνεισφοράς<text:s/>δημοσίου<text:s/>σε<text:s/>ευάλωτους<text:s/>οφειλέτες,<text:s/>παρατείνονται<text:s/>μέχρι<text:s/>τη<text:s/>μεταβίβαση<text:s/>της<text:s/>κατοικίας<text:s/>τους<text:s/>στον<text:s/>Φορέα<text:s/>Απόκτησης<text:s/>και<text:s/>Επαναμίσθωσης,<text:s/>σύμφωνα<text:s/>με<text:s/>το<text:s/>άρθρο<text:s/>219<text:s/>του<text:s/>ν.<text:s/>4738/2020<text:s/>(Α’<text:s/>207)<text:s/>και<text:s/>σε<text:s/>κάθε<text:s/>περίπτωση,<text:s/>όχι<text:s/>πέρα<text:s/>από<text:s/>δεκαπέντε<text:s/>(15)<text:s/>μήνες,<text:s/>από<text:s/>την<text:s/>έναρξη<text:s/>ισχύος<text:s/>του<text:s/>παρόντος.<text:s/>Δεν<text:s/>χορηγούνται<text:s/>ενισχύσεις<text:s/>δυνάμει<text:s/>του<text:s/>παρόντος,<text:s/>είτε<text:s/>προς<text:s/>νέους<text:s/>αιτούντες,<text:s/>είτε<text:s/>προς<text:s/>ήδη<text:s/>ωφελούμενους<text:s/>από<text:s/>το<text:s/>πρόγραμμα,<text:s/>πριν<text:s/>την<text:s/>έκδοση<text:s/>εγκριτικής<text:s/>απόφασης<text:s/>της<text:s/>ανωτέρω<text:s/>παράτασης<text:s/>από<text:s/>την<text:s/>Ευρωπαϊκή<text:s/>Επιτροπή.</text:span></text:p>
      <text:h text:style-name="P1036" text:outline-level="6"><text:span text:style-name="T1036_1">Άρθρο<text:s/>105</text:span></text:h>
      <text:h text:style-name="P1037" text:outline-level="6"><text:span text:style-name="T1037_1">Καταργούμενες<text:s/>διατάξεις<text:s/>Μέρους<text:s/>Δ’<text:s/>-</text:span></text:h>
      <text:p text:style-name="P1038"><text:span text:style-name="T1038_1">Κατάργηση<text:s/>παρ.<text:s/>1<text:s/>άρθρου<text:s/>133<text:s/>ν.<text:s/>4738/2020</text:span></text:p>
      <text:p text:style-name="P1039"><text:span text:style-name="T1039_1">Η<text:s/>παρ.<text:s/>1<text:s/>του<text:s/>άρθρου<text:s/>133<text:s/>του<text:s/>ν.<text:s/>4738/2020<text:s/>(Α’<text:s/>207),<text:s/>περί<text:s/>εισήγησης<text:s/>στο<text:s/>πτωχευτικό<text:s/>δικαστήριο,<text:s/>καταργείται.</text:span></text:p>
      <text:h text:style-name="P1040" text:outline-level="1"><text:span text:style-name="T1040_1">ΜΕΡΟΣ<text:s/>Ε’</text:span></text:h>
      <text:h text:style-name="P1041" text:outline-level="1"><text:span text:style-name="T1041_1">ΕΠΑΝΕΙΣΑΓΩΓΗ<text:s/>ΤΟΥ<text:s/>ΠΡΟΓΡΑΜΑΤΟΣ<text:s/>«ΗΡΑΚΛΗΣ»<text:s/>-<text:s/>ΤΡΟΠΟΠΟΙΗΣΗ<text:s/>Ν.<text:s/>4649/2019</text:span></text:h>
      <text:h text:style-name="P1042" text:outline-level="6"><text:span text:style-name="T1042_1">Άρθρο<text:s/>106</text:span></text:h>
      <text:h text:style-name="P1043" text:outline-level="6"><text:span text:style-name="T1043_1">Πεδίο<text:s/>εφαρμογής<text:s/>-<text:s/>Tροποποίηση<text:s/>παρ.<text:s/>1<text:s/>άρθρου<text:s/>1<text:s/>ν.<text:s/>4649/2019</text:span></text:h>
      <text:p text:style-name="P1044"><text:span text:style-name="T1044_1">Στην<text:s/>παρ.<text:s/>1<text:s/>του<text:s/>άρθρου<text:s/>1<text:s/>του<text:s/>ν.<text:s/>4649/2019<text:s/>(Α’<text:s/>206)<text:s/>περί<text:s/>του<text:s/>πεδίου<text:s/>εφαρμογής<text:s/>προστίθεται<text:s/>αναφορά<text:s/>στην<text:s/>απόφαση<text:s/>επαναεισαγωγής<text:s/>της<text:s/>Ευρωπαϊκής<text:s/>Επιτροπής,<text:s/>και<text:s/>η<text:s/>παρ.<text:s/>1<text:s/>διαμορφώνεται<text:s/>ως<text:s/>εξής:</text:span></text:p>
      <text:p text:style-name="P1045"><text:span text:style-name="T1045_1">«1<text:s/>.<text:s/>Με<text:s/>τον<text:s/>παρόντα<text:s/>νόμο<text:s/>καθορίζονται<text:s/>οι<text:s/>προϋποθέσεις<text:s/>και<text:s/>οι<text:s/>όροι<text:s/>υπό<text:s/>τους<text:s/>οποίους<text:s/>δύναται<text:s/>να<text:s/>παρέχεται<text:s/>η<text:s/>εγγύηση<text:s/>του<text:s/>Ελληνικού<text:s/>Δημοσίου,<text:s/>σύμφωνα<text:s/>με<text:s/>την<text:s/>από<text:s/>10.10.2019<text:s/>C<text:s/>(2019)<text:s/>7309<text:s/>απόφαση<text:s/>της<text:s/>Ευρωπαϊκής<text:s/>Επιτροπής<text:s/>(εφεξής<text:s/>«αρχική<text:s/>απόφαση»),<text:s/>την<text:s/>από<text:s/>9.4.2021<text:s/>C<text:s/>(2021)<text:s/>2545<text:s/>απόφαση<text:s/>της<text:s/>Ευρωπαϊκής<text:s/>Επιτροπής<text:s/>(εφεξής<text:s/>«απόφαση<text:s/>παράτασης»)<text:s/>και<text:s/>την<text:s/>από<text:s/>28.11.2023<text:s/>C<text:s/>(2023)<text:s/>8034<text:s/>απόφαση<text:s/>της<text:s/>Ευρωπαϊκής<text:s/>Επιτροπής,<text:s/>όπως<text:s/>αυτή<text:s/>θα<text:s/>ισχύσει<text:s/>από<text:s/>τη<text:s/>δημοσίευσή<text:s/>της<text:s/>(«εφεξής<text:s/>απόφαση<text:s/>επανεισαγωγής»),<text:s/>οι<text:s/>οποίες<text:s/>αφορούν<text:s/>στο<text:s/>πρόγραμμα<text:s/>παροχής<text:s/>εγγύησης<text:s/>σε<text:s/>τιτλοποιήσεις<text:s/>πιστωτικών<text:s/>ιδρυμάτων,<text:s/>με<text:s/>σκοπό<text:s/>τη<text:s/>μείωση<text:s/>των<text:s/>μη<text:s/>εξυπηρετούμενων<text:s/>ανοιγμάτων<text:s/>τους,<text:s/>με<text:s/>την<text:s/>ονομασία<text:s/>«ΗΡΑΚΛΗΣ».»</text:span></text:p>
      <text:h text:style-name="P1046" text:outline-level="6"><text:span text:style-name="T1046_1">Άρθρο<text:s/>107</text:span></text:h>
      <text:h text:style-name="P1047" text:outline-level="6"><text:span text:style-name="T1047_1">Παροχή<text:s/>εγγύησης<text:s/>του<text:s/>Ελληνικού<text:s/>Δημοσίου<text:s/>-<text:s/>Tροποποίηση<text:s/>παρ.<text:s/>1,<text:s/>3<text:s/>και<text:s/>4<text:s/>άρθρου<text:s/>6<text:s/>ν.<text:s/>4649/2019</text:span></text:h>
      <text:p text:style-name="P1048"><text:span text:style-name="T1048_1">Στο<text:s/>άρθρο<text:s/>6<text:s/>του<text:s/>ν.<text:s/>4649/2019<text:s/>(Α’<text:s/>206),<text:s/>περί<text:s/>της<text:s/>παροχής<text:s/>εγγύησης<text:s/>του<text:s/>Ελληνικού<text:s/>Δημοσίου:<text:s/>α)<text:s/>τροποποιείται<text:s/>το<text:s/>τρίτο<text:s/>εδάφιο<text:s/>της<text:s/>παρ.<text:s/>1,<text:s/>ως<text:s/>προς<text:s/>το<text:s/>ύψος<text:s/>του<text:s/>προβλεπόμενου<text:s/>προϋπολογισμού,<text:s/>β)<text:s/>η<text:s/>παρ.<text:s/>3<text:s/>αντικαθίσταται,<text:s/>γ)<text:s/>στην<text:s/>παρ.<text:s/>4<text:s/>προστίθεται<text:s/>η<text:s/>απόφαση<text:s/>επανεισαγωγής<text:s/>της<text:s/>Ευρωπαϊκής<text:s/>Επιτροπής,<text:s/>και<text:s/>το<text:s/>άρθρο<text:s/>6<text:s/>διαμορφώνεται<text:s/>ως<text:s/>εξής:</text:span></text:p>
      <text:p text:style-name="P1049"><text:span text:style-name="T1049_1">«Άρθρο<text:s/>6</text:span></text:p>
      <text:p text:style-name="P1050"><text:span text:style-name="T1050_1">Παροχή<text:s/>εγγύησης<text:s/>του<text:s/>Ελληνικού<text:s/>Δημοσίου</text:span></text:p>
      <text:p text:style-name="P1051"><text:span text:style-name="T1051_1">1.<text:s/>Με<text:s/>απόφαση<text:s/>του<text:s/>Υπουργού<text:s/>Εθνικής<text:s/>Οικονομίας<text:s/>και<text:s/>Οικονομικών,<text:s/>που<text:s/>δημοσιεύεται<text:s/>στην<text:s/>Εφημερίδα<text:s/>της<text:s/>Κυβερνήσεως,<text:s/>το<text:s/>Ελληνικό<text:s/>Δημόσιο<text:s/>δύναται<text:s/>να<text:s/>παρέχει<text:s/>εγγύηση<text:s/>(η<text:s/>«πράξη<text:s/>παροχής<text:s/>εγγύησης»),<text:s/>μετά<text:s/>από<text:s/>σύμφωνη<text:s/>γνώμη<text:s/>της<text:s/>Διυπουργικής<text:s/>Επιτροπής<text:s/>της<text:s/>παραγράφου<text:s/>1<text:s/>του<text:s/>άρθρου<text:s/>96<text:s/>του<text:s/>ν.<text:s/>4549/2018<text:s/>(Α’<text:s/>105),<text:s/>όπως<text:s/>ισχύει,<text:s/>προς<text:s/>τους<text:s/>ομολογιούχους<text:s/>υψηλής<text:s/>εξοφλητικής<text:s/>προτεραιότητας<text:s/>και<text:s/>υπέρ<text:s/>του<text:s/>αποκτώντος,<text:s/>για<text:s/>τιτλο-<text:s/>ποιημένες<text:s/>απαιτήσεις<text:s/>του<text:s/>παρόντος<text:s/>νόμου.<text:s/>Η<text:s/>εγγύηση<text:s/>τίθεται<text:s/>σε<text:s/>ισχύ<text:s/>με<text:s/>την<text:s/>υπογραφή,<text:s/>μετά<text:s/>την<text:s/>προσκόμιση<text:s/>των<text:s/>δικαιολογητικών<text:s/>της<text:s/>παραγράφου<text:s/>2<text:s/>του<text:s/>άρθρου<text:s/>10,<text:s/>της<text:s/>σύμβασης<text:s/>εγγύησης<text:s/>σύμφωνα<text:s/>με<text:s/>το<text:s/>υπόδειγμα<text:s/>του<text:s/>Παραρτήματος<text:s/>Γ’,<text:s/>το<text:s/>οποίο<text:s/>αποτελεί<text:s/>αναπόσπαστο<text:s/>μέρος<text:s/>του<text:s/>παρόντος<text:s/>νόμου<text:s/>(η<text:s/>«σύμβαση<text:s/>εγγύησης»).<text:s/>Το<text:s/>ανώτατο<text:s/>συνολικό<text:s/>ποσό<text:s/>της<text:s/>δυνάμενης<text:s/>να<text:s/>χορηγηθεί<text:s/>εγγύησης<text:s/>του<text:s/>Ελληνικού<text:s/>Δημοσίου<text:s/>κατ’<text:s/>εφαρμογή<text:s/>του<text:s/>παρόντος<text:s/>νόμου<text:s/>ανέρχεται<text:s/>σε<text:s/>δύο<text:s/>δισεκατομμύρια<text:s/>(2.000.000.000)<text:s/>ευρώ.<text:s/>Με<text:s/>απόφαση<text:s/>του<text:s/>Υπουργού<text:s/>Εθνικής<text:s/>Οικονομίας<text:s/>και<text:s/>Οικονομικών,<text:s/>που<text:s/>εκδίδεται<text:s/>κατόπιν<text:s/>σχετικής<text:s/>απόφασης<text:s/>της<text:s/>Ευρωπαϊκής<text:s/>Επιτροπής,<text:s/>το<text:s/>ως<text:s/>άνω<text:s/>ποσό<text:s/>δύναται<text:s/>να<text:s/>αυξάνεται.</text:span></text:p>
      <text:p text:style-name="P1052"><text:span text:style-name="T1052_1">2.<text:s/>Η<text:s/>εγγύηση<text:s/>του<text:s/>Ελληνικού<text:s/>Δημοσίου<text:s/>συνίσταται<text:s/>στην<text:s/>ανάληψη<text:s/>υποχρέωσης<text:s/>πληρωμής<text:s/>των<text:s/>υποχρεώσεων<text:s/>του<text:s/>αποκτώντος<text:s/>για<text:s/>την<text:s/>ολοσχερή<text:s/>εξόφληση<text:s/>απαιτήσεων<text:s/>από<text:s/>ομολογίες<text:s/>υψηλής<text:s/>εξοφλητικής<text:s/>προτεραιότητας,<text:s/>συμπεριλαμβανομένων<text:s/>των<text:s/>απαιτήσεων<text:s/>για<text:s/>αποπληρωμή<text:s/>του<text:s/>κεφαλαίου<text:s/>και<text:s/>των<text:s/>τόκων<text:s/>για<text:s/>όλη<text:s/>τη<text:s/>διάρκεια<text:s/>των<text:s/>τίτλων.<text:s/>Η<text:s/>εξόφληση<text:s/>των<text:s/>απαιτήσεων<text:s/>διενεργείται<text:s/>κατά<text:s/>τόκους<text:s/>ή/και<text:s/>κεφάλαιο,<text:s/>αναλόγως<text:s/>της<text:s/>δομής<text:s/>και<text:s/>των<text:s/>συμβατικών<text:s/>όρων<text:s/>κάθε<text:s/>ομολογίας<text:s/>υψηλής<text:s/>εξοφλητικής<text:s/>προτεραιότητας.</text:span></text:p>
      <text:p text:style-name="P1053"><text:span text:style-name="T1053_1">3.<text:s/>Το<text:s/>αίτημα<text:s/>για<text:s/>την<text:s/>παροχή<text:s/>της<text:s/>εγγύησης<text:s/>του<text:s/>Ελληνικού<text:s/>Δημοσίου<text:s/>υποβάλλεται<text:s/>αποκλειστικά<text:s/>εντός<text:s/>χρονικής<text:s/>περιόδου<text:s/>που<text:s/>εκκινεί<text:s/>από<text:s/>την<text:s/>ημερομηνία<text:s/>δημοσίευσης<text:s/>της<text:s/>«απόφασης<text:s/>επανεισαγωγής»<text:s/>της<text:s/>Ευρωπαϊκής<text:s/>Επιτροπής,<text:s/>επί<text:s/>του<text:s/>προγράμματος<text:s/>παροχής<text:s/>εγγυήσεων<text:s/>του<text:s/>παρόντος,<text:s/>και<text:s/>λήγει<text:s/>στις<text:s/>31.12.2024.<text:s/>Με<text:s/>απόφαση<text:s/>του<text:s/>Υπουργού<text:s/>Εθνικής<text:s/>Οικονομίας<text:s/>και<text:s/>Οικονομικών,<text:s/>που<text:s/>εκδίδεται<text:s/>κατόπιν<text:s/>σχετικής<text:s/>απόφασης<text:s/>της<text:s/>Ευρωπαϊκής<text:s/>Επιτροπής,<text:s/>μπορεί<text:s/>να<text:s/>παρατείνεται<text:s/>η<text:s/>περίοδος<text:s/>παροχής<text:s/>εγγύησης,<text:s/>καθώς<text:s/>επίσης<text:s/>να<text:s/>τροποποιούνται<text:s/>για<text:s/>το<text:s/>μέλλον<text:s/>οι<text:s/>όροι<text:s/>παροχής<text:s/>αυτής.</text:span></text:p>
      <text:p text:style-name="P1054"><text:span text:style-name="T1054_1">4.<text:s/>Η<text:s/>εγγύηση<text:s/>του<text:s/>Ελληνικού<text:s/>Δημοσίου<text:s/>είναι<text:s/>ρητή,<text:s/>ανέκκλητη,<text:s/>ανεπιφύλακτη<text:s/>και<text:s/>σε<text:s/>πρώτη<text:s/>ζήτηση,<text:s/>σύμφωνα<text:s/>με<text:s/>τα<text:s/>άρθρα<text:s/>213,<text:s/>214<text:s/>και<text:s/>215<text:s/>της<text:s/>παρ.<text:s/>1<text:s/>του<text:s/>Κανονισμού<text:s/>(ΕΕ)<text:s/>575/2013,<text:s/>ως<text:s/>εάν<text:s/>το<text:s/>Ελληνικό<text:s/>Δημόσιο<text:s/>ήταν<text:s/>πρωτοφειλέτης,<text:s/>διέπεται<text:s/>από<text:s/>τις<text:s/>διατάξεις<text:s/>του<text:s/>παρόντος<text:s/>νόμου<text:s/>και<text:s/>ερμηνεύεται<text:s/>σύμφωνα<text:s/>με<text:s/>τις<text:s/>διατάξεις<text:s/>της<text:s/>«αρχικής<text:s/>απόφασης»,<text:s/>της<text:s/>«απόφασης<text:s/>παράτασης»<text:s/>και<text:s/>της<text:s/>«απόφασης<text:s/>επανεισαγωγής»<text:s/>της<text:s/>Ευρωπαϊκής<text:s/>Επιτροπής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1055"><text:span text:style-name="T1055_1">5.<text:s/>Η<text:s/>εγγύηση<text:s/>του<text:s/>Ελληνικού<text:s/>Δημοσίου<text:s/>χορηγείται<text:s/>έως<text:s/>την<text:s/>καθορισμένη<text:s/>λήξη<text:s/>των<text:s/>ομολογιών<text:s/>υψηλής<text:s/>εξοφλητικής<text:s/>προτεραιότητας<text:s/>ή<text:s/>την<text:s/>πλήρη<text:s/>εξόφλησή<text:s/>τους.</text:span></text:p>
      <text:p text:style-name="P1056"><text:span text:style-name="T1056_1">6.<text:s/>Στην<text:s/>απόφαση<text:s/>της<text:s/>παραγράφου<text:s/>1<text:s/>αναφέρεται<text:s/>το<text:s/>ακριβές<text:s/>ποσό<text:s/>της<text:s/>εγγύησης,<text:s/>ο<text:s/>χρόνος<text:s/>διάρκειάς<text:s/>της,<text:s/>η<text:s/>καταβλητέα<text:s/>στο<text:s/>Ελληνικό<text:s/>Δημόσιο<text:s/>προμήθεια<text:s/>ασφαλείας<text:s/>και<text:s/>οι<text:s/>προϋποθέσεις<text:s/>υπό<text:s/>τις<text:s/>οποίες<text:s/>η<text:s/>εγγύηση<text:s/>παραμένει<text:s/>σε<text:s/>ισχύ<text:s/>σύμφωνα<text:s/>με<text:s/>το<text:s/>άρθρο<text:s/>15.»</text:span></text:p>
      <text:h text:style-name="P1057" text:outline-level="6"><text:span text:style-name="T1057_1">Άρθρο<text:s/>108</text:span></text:h>
      <text:h text:style-name="P1058" text:outline-level="6"><text:span text:style-name="T1058_1">Καθορισμός<text:s/>και<text:s/>καταβολή<text:s/>προμήθειας<text:s/>ασφαλείας<text:s/>-<text:s/>Τροποποίηση<text:s/>παρ.<text:s/>2<text:s/>άρθρου<text:s/>7<text:s/>ν.<text:s/>4649/2019</text:span></text:h>
      <text:p text:style-name="P1059"><text:span text:style-name="T1059_1">Στη<text:s/>παρ.<text:s/>2<text:s/>του<text:s/>άρθρου<text:s/>7<text:s/>του<text:s/>ν.<text:s/>4649/2019<text:s/>(Α’<text:s/>206),<text:s/>περί<text:s/>του<text:s/>καθορισμού<text:s/>και<text:s/>της<text:s/>καταβολής<text:s/>προμήθειας<text:s/>ασφαλείας:<text:s/>α)<text:s/>οι<text:s/>λέξεις<text:s/>«Ενότητα<text:s/>3.2»<text:s/>αντικαθίσταται<text:s/>από<text:s/>τις<text:s/>λέξεις<text:s/>«Ενότητα<text:s/>3<text:s/>του<text:s/>Παραρτήματος<text:s/>I»,<text:s/>β)<text:s/>οι<text:s/>λέξεις<text:s/>«αρχικής<text:s/>απόφασης»<text:s/>αντικαθίστανται<text:s/>από<text:s/>τις<text:s/>λέξεις<text:s/>«απόφασης<text:s/>επανεισαγωγής»<text:s/>και<text:s/>η<text:s/>παρ.<text:s/>2<text:s/>διαμορφώνεται<text:s/>ως<text:s/>εξής:</text:span></text:p>
      <text:p text:style-name="P1060"><text:span text:style-name="T1060_1">«2<text:s/>.<text:s/>Το<text:s/>ύψος<text:s/>της<text:s/>προμήθειας<text:s/>καθορίζεται<text:s/>με<text:s/>την<text:s/>πράξη<text:s/>παροχής<text:s/>της<text:s/>εγγύησης<text:s/>σύμφωνα<text:s/>με<text:s/>το<text:s/>Παράρτημα<text:s/>Β’<text:s/>του<text:s/>παρόντος<text:s/>νόμου<text:s/>και<text:s/>σύμφωνα<text:s/>με<text:s/>τα<text:s/>οριζόμενα<text:s/>στην<text:s/>Ενότητα<text:s/>3<text:s/>του<text:s/>Παραρτήματος<text:s/>I<text:s/>της<text:s/>«απόφασης<text:s/>επανει-<text:s/>σαγωγής»<text:s/>της<text:s/>Ευρωπαϊκής<text:s/>Επιτροπής.»</text:span></text:p>
      <text:h text:style-name="P1061" text:outline-level="6"><text:span text:style-name="T1061_1">Άρθρο<text:s/>109</text:span></text:h>
      <text:h text:style-name="P1062" text:outline-level="6"><text:span text:style-name="T1062_1">Προθεσμία<text:s/>υποβολής<text:s/>των<text:s/>αιτημάτων<text:s/>για<text:s/>την<text:s/>παροχή<text:s/>της<text:s/>εγγύησης<text:s/>του<text:s/>Ελληνικού</text:span></text:h>
      <text:p text:style-name="P1063"><text:span text:style-name="T1063_1">Δημοσίου<text:s/>-<text:s/>Τροποποίηση<text:s/>παρ.<text:s/>4<text:s/>άρθρου<text:s/>9<text:s/>ν.<text:s/>4649/2019</text:span></text:p>
      <text:p text:style-name="P1064"><text:span text:style-name="T1064_1">Η<text:s/>περ.<text:s/>α)<text:s/>της<text:s/>παρ.<text:s/>4<text:s/>του<text:s/>άρθρου<text:s/>9<text:s/>του<text:s/>ν.<text:s/>4649/2019<text:s/>(Α’<text:s/>206),<text:s/>περί<text:s/>της<text:s/>προθεσμίας<text:s/>υποβολής<text:s/>του<text:s/>αιτήματος<text:s/>για<text:s/>την<text:s/>παροχή<text:s/>της<text:s/>εγγύησης<text:s/>του<text:s/>Ελληνικού<text:s/>Δημοσίου,<text:s/>αντικαθίσταται<text:s/>και<text:s/>η<text:s/>παρ.<text:s/>4<text:s/>διαμορφώνεται<text:s/>ως<text:s/>εξής:</text:span></text:p>
      <text:p text:style-name="P1065"><text:span text:style-name="T1065_1">«4.<text:s/>Το<text:s/>υποβαλλόμενο<text:s/>αίτημα<text:s/>γίνεται<text:s/>αποδεκτό<text:s/>εφόσον:</text:span></text:p>
      <text:p text:style-name="P1066"><text:span text:style-name="T1066_1">α)<text:s/>Υποβληθεί<text:s/>εντός<text:s/>της<text:s/>χρονικής<text:s/>περιόδου<text:s/>που<text:s/>εκκινεί<text:s/>από<text:s/>την<text:s/>ημερομηνία<text:s/>δημοσίευσης<text:s/>της<text:s/>«απόφασης<text:s/>επανεισαγωγής»<text:s/>της<text:s/>Ευρωπαϊκής<text:s/>Επιτροπής<text:s/>και<text:s/>λήγει<text:s/>στις<text:s/>31.12.2024.</text:span></text:p>
      <text:p text:style-name="P1067"><text:span text:style-name="T1067_1">β)<text:s/>Έχει<text:s/>συμπληρωθεί<text:s/>σύμφωνα<text:s/>με<text:s/>το<text:s/>υπόδειγμα<text:s/>του<text:s/>Παραρτήματος<text:s/>του<text:s/>παρόντος<text:s/>νόμου.</text:span></text:p>
      <text:p text:style-name="P1068"><text:span text:style-name="T1068_1">γ)<text:s/>Συνοδεύεται<text:s/>από<text:s/>το<text:s/>σύνολο<text:s/>των<text:s/>εγγράφων<text:s/>της<text:s/>παρ.<text:s/>3<text:s/>προσηκόντως<text:s/>υπογεγραμμένο<text:s/>από<text:s/>τους<text:s/>νόμιμους<text:s/>εκπροσώπους<text:s/>του<text:s/>μεταβιβάζοντος<text:s/>και<text:s/>του<text:s/>αποκτώντος,<text:s/>οι<text:s/>οποίοι<text:s/>βεβαιώνουν<text:s/>την<text:s/>πληρότητα<text:s/>και<text:s/>ακρίβεια<text:s/>των<text:s/>υποβαλλομένων<text:s/>συνοδευτικών<text:s/>εγγράφων.»</text:span></text:p>
      <text:h text:style-name="P1069" text:outline-level="6"><text:span text:style-name="T1069_1">Άρθρο<text:s/>110</text:span></text:h>
      <text:h text:style-name="P1070" text:outline-level="6"><text:span text:style-name="T1070_1">Πιστοληπτική<text:s/>Αξιολόγηση<text:s/>Ομολογιών<text:s/>Υψηλής<text:s/>Εξοφλητικής<text:s/>Προτεραιότητας<text:s/>-<text:s/>Τροποποίηση<text:s/>παρ.<text:s/>1<text:s/>και<text:s/>2<text:s/>άρθρου<text:s/>11<text:s/>ν.<text:s/>4649/2019</text:span></text:h>
      <text:p text:style-name="P1071"><text:span text:style-name="T1071_1">Η<text:s/>παρ.<text:s/>1<text:s/>και<text:s/>το<text:s/>δεύτερο<text:s/>εδάφιο<text:s/>της<text:s/>παρ.<text:s/>2<text:s/>του<text:s/>άρθρου<text:s/>11<text:s/>του<text:s/>ν.<text:s/>4649/2019<text:s/>(Α’<text:s/>206),<text:s/>περί<text:s/>της<text:s/>πιστοληπτικής<text:s/>αξιολόγησης<text:s/>ομολογιών<text:s/>υψηλής<text:s/>εξοφλητικής<text:s/>προτεραιότητας,<text:s/>τροποποιούνται<text:s/>ως<text:s/>προς<text:s/>την<text:s/>ελάχιστη<text:s/>βαθμίδα<text:s/>πιστοληπτικής<text:s/>αξιολόγησης<text:s/>των<text:s/>ομολογιών<text:s/>υψηλής<text:s/>εξοφλητικής<text:s/>προτεραιότητας,<text:s/>και<text:s/>οι<text:s/>παρ.<text:s/>1<text:s/>και<text:s/>2<text:s/>διαμορφώνονται<text:s/>ως<text:s/>εξής:</text:span></text:p>
      <text:p text:style-name="P1072"><text:span text:style-name="T1072_1">«1.<text:s/>Για<text:s/>την<text:s/>έναρξη<text:s/>ισχύος<text:s/>της<text:s/>εγγύησης<text:s/>του<text:s/>παρόντος<text:s/>νόμου,<text:s/>οι<text:s/>Ομολογίες<text:s/>Υψηλής<text:s/>Εξοφλητικής<text:s/>Προτεραιότητας<text:s/>πρέπει<text:s/>προηγουμένως<text:s/>να<text:s/>λάβουν<text:s/>κατηγορία<text:s/>αξιολόγησης<text:s/>ΒΒ+,<text:s/>Ba1,<text:s/>ΒΒ+,<text:s/>BB<text:s/>(high)<text:s/>ή<text:s/>υψηλότερη,<text:s/>από<text:s/>ΕΟΠΑ<text:s/>αναγνωρισμένο,<text:s/>κατά<text:s/>τον<text:s/>χρόνο<text:s/>έναρξης<text:s/>ισχύος<text:s/>της<text:s/>εγγύησης,<text:s/>σε<text:s/>οικείο<text:s/>μητρώο<text:s/>της<text:s/>Ευρωπαϊκής<text:s/>Κεντρικής<text:s/>Τράπεζας.</text:span></text:p>
      <text:p text:style-name="P1073"><text:span text:style-name="T1073_1">2.<text:s/>Τυχόν<text:s/>δεύτερη<text:s/>αξιολόγηση<text:s/>διενεργείται<text:s/>από<text:s/>ΕΟΠΑ<text:s/>που<text:s/>έχει<text:s/>καταχωρηθεί<text:s/>σύμφωνα<text:s/>με<text:s/>τις<text:s/>διατάξεις<text:s/>του<text:s/>Ευρωπαϊκού<text:s/>Κανονισμού<text:s/>(ΕΕ)<text:s/>1060/2009<text:s/>του<text:s/>Ευρωπαϊκού<text:s/>Κοινοβουλίου<text:s/>και<text:s/>του<text:s/>Συμβουλίου<text:s/>για<text:s/>τους<text:s/>οργανισμούς<text:s/>αξιολόγησης<text:s/>πιστοληπτικής<text:s/>ικανότητας.<text:s/>Η<text:s/>δεύτερη<text:s/>αξιολόγηση<text:s/>δεν<text:s/>δύναται<text:s/>να<text:s/>υπολείπεται<text:s/>της<text:s/>κατηγορίας<text:s/>ΒΒ+,<text:s/>Ba1,<text:s/>ΒΒ+,<text:s/>BB<text:s/>(high).»</text:span></text:p>
      <text:h text:style-name="P1074" text:outline-level="6"><text:span text:style-name="T1074_1">Άρθρο<text:s/>111</text:span></text:h>
      <text:h text:style-name="P1075" text:outline-level="6"><text:span text:style-name="T1075_1">Κατάπτωση<text:s/>της<text:s/>εγγύησης<text:s/>-<text:s/>Τροποποίηση<text:s/>παρ.<text:s/>3<text:s/>άρθρου<text:s/>13<text:s/>ν.<text:s/>4649/2019</text:span></text:h>
      <text:p text:style-name="P1076"><text:span text:style-name="T1076_1">Στο<text:s/>δεύτερο<text:s/>εδάφιο<text:s/>της<text:s/>παρ.<text:s/>3<text:s/>του<text:s/>άρθρου<text:s/>13<text:s/>του<text:s/>ν.<text:s/>4649/2019<text:s/>(Α’<text:s/>206),<text:s/>περί<text:s/>της<text:s/>κατάπτωσης<text:s/>της<text:s/>εγγύησης<text:s/>προστίθεται<text:s/>αναφορά<text:s/>στην<text:s/>απόφαση<text:s/>επαναεισαγωγής<text:s/>της<text:s/>Ευρωπαϊκής<text:s/>Επιτροπής,<text:s/>και<text:s/>η<text:s/>παρ.<text:s/>3<text:s/>διαμορφώνεται<text:s/>ως<text:s/>εξής:</text:span></text:p>
      <text:p text:style-name="P1077"><text:span text:style-name="T1077_1">«3.<text:s/>Εντός<text:s/>τριάντα<text:s/>(30)<text:s/>ημερών<text:s/>από<text:s/>την<text:s/>παραλαβή<text:s/>του<text:s/>αιτήματος<text:s/>κατάπτωσης<text:s/>από<text:s/>τον<text:s/>εγγυητή,<text:s/>το<text:s/>Ελληνικό<text:s/>Δημόσιο<text:s/>καταβάλει<text:s/>τα<text:s/>οφειλόμενα<text:s/>στους<text:s/>ομολογιούχους<text:s/>υψηλής<text:s/>εξοφλητικής<text:s/>προτεραιότητας<text:s/>ποσά,<text:s/>σύμφωνα<text:s/>με<text:s/>τους<text:s/>όρους<text:s/>των<text:s/>ομολογιών<text:s/>υψηλής<text:s/>εξο-<text:s/>φλητικής<text:s/>προτεραιότητας<text:s/>που<text:s/>διαλαμβάνονται<text:s/>στα<text:s/>συμβατικά<text:s/>έγγραφα<text:s/>της<text:s/>τιτλοποίησης<text:s/>απαιτήσεων.<text:s/>Το<text:s/>Ελληνικό<text:s/>Δημόσιο<text:s/>υποκαθίσταται<text:s/>σε<text:s/>όλα<text:s/>τα<text:s/>δικαιώματα<text:s/>των<text:s/>ομολογιούχων<text:s/>υψηλής<text:s/>εξοφλητικής<text:s/>προτεραιότητας<text:s/>και<text:s/>έχει<text:s/>το<text:s/>δικαίωμα<text:s/>να<text:s/>εισπράξει<text:s/>τα<text:s/>καταβλη-<text:s/>θέντα<text:s/>στους<text:s/>ομολογιούχους<text:s/>ποσά,<text:s/>μαζί<text:s/>με<text:s/>τους<text:s/>νόμιμους<text:s/>τόκους<text:s/>και<text:s/>έξοδα<text:s/>είσπραξης<text:s/>από<text:s/>τον<text:s/>αποκτώντα,<text:s/>σύμφωνα<text:s/>με<text:s/>τους<text:s/>όρους<text:s/>του<text:s/>παρόντος,<text:s/>σε<text:s/>εφαρμογή<text:s/>της<text:s/>«αρχικής<text:s/>απόφασης»,<text:s/>της<text:s/>«απόφασης<text:s/>παράτασης»<text:s/>και<text:s/>της<text:s/>«απόφασης<text:s/>επανεισαγωγής»<text:s/>της<text:s/>Ευρωπαϊκής<text:s/>Επιτροπής.»</text:span></text:p>
      <text:h text:style-name="P1078" text:outline-level="6"><text:span text:style-name="T1078_1">Άρθρο<text:s/>112</text:span></text:h>
      <text:h text:style-name="P1079" text:outline-level="6"><text:span text:style-name="T1079_1">Τροποποίηση<text:s/>Παραρτημάτων<text:s/>Α’,<text:s/>Β’<text:s/>και<text:s/>Γ’<text:s/>ν.<text:s/>4649/2019</text:span></text:h>
      <text:p text:style-name="P1080"><text:span text:style-name="T1080_1">1.</text:span><text:span text:style-name="T1080_2"><text:s/>Το<text:s/>αίτημα<text:s/>που<text:s/>συντάσσεται<text:s/>σύμφωνα<text:s/>με<text:s/>το<text:s/>υπόδειγμα<text:s/>του<text:s/>Παραρτήματος<text:s/>Α<text:s/>του<text:s/>ν.<text:s/>4649/2019<text:s/>(Α’<text:s/>206),<text:s/>περί<text:s/>του<text:s/>υποδείγματος<text:s/>αιτήματος<text:s/>παροχής<text:s/>εγγύησης<text:s/>του<text:s/>Ελληνικού<text:s/>Δημοσίου<text:s/>υπέρ<text:s/>του<text:s/>αποκτώντος<text:s/>προς<text:s/>τους<text:s/>κατόχους<text:s/>ομολογιών<text:s/>υψηλής<text:s/>εξοφλητικής<text:s/>προτεραιότητας<text:s/>των<text:s/>τιτλοποιήσεων<text:s/>του<text:s/>ίδιου<text:s/>νόμου,<text:s/>απευθύνεται<text:s/>προς<text:s/>Υπουργείο<text:s/>Εθνικής<text:s/>Οικονομίας<text:s/>και<text:s/>Οικονομικών<text:s/>-<text:s/>Γενική<text:s/>Γραμματεία<text:s/>Χρηματοπιστωτικού<text:s/>Τομέα<text:s/>και<text:s/>Διαχείρισης<text:s/>Ιδιωτικού<text:s/>Χρέους<text:s/>-<text:s/>Διεύθυνση<text:s/>Χρηματοοικονομικής<text:s/>Πολιτικής.</text:span></text:p>
      <text:p text:style-name="P1081"><text:span text:style-name="T1081_1">2.</text:span><text:span text:style-name="T1081_2"><text:s/>Στο<text:s/>Παράρτημα<text:s/>Β’<text:s/>του<text:s/>ν.<text:s/>4649/2019,<text:s/>περί<text:s/>της<text:s/>μεθόδου<text:s/>υπολογισμού<text:s/>του<text:s/>ύψους<text:s/>της<text:s/>προμήθειας<text:s/>για<text:s/>την<text:s/>παροχή<text:s/>της<text:s/>εγγύησης<text:s/>του<text:s/>Ελληνικού<text:s/>Δημοσίου:<text:s/>α)<text:s/>στην<text:s/>παρ.<text:s/>1<text:s/>γίνεται<text:s/>λεκτική<text:s/>διόρθωση<text:s/>στον<text:s/>ορισμό<text:s/>του<text:s/>«Προσαρμοσμένου<text:s/>Αναλογικού<text:s/>Συντελεστή<text:s/>Επιτοκιακών<text:s/>Περιθωρίων»,<text:s/>β)<text:s/>στην<text:s/>υποπερ.<text:s/>(i)<text:s/>της<text:s/>περ.<text:s/>(δ)<text:s/>της<text:s/>παρ.<text:s/>2,<text:s/>το<text:s/>προεξοφλητικό<text:s/>επιτόκιο<text:s/>ορίζεται<text:s/>σε<text:s/>εξίμιση<text:s/>τοις<text:s/>εκατό<text:s/>(6,5%)<text:s/>από<text:s/>τέσσερα<text:s/>τοις<text:s/>εκατό<text:s/>(4%),<text:s/>γ)<text:s/>στην<text:s/>παρ.<text:s/>3:<text:s/>γα)<text:s/>διορθώνεται<text:s/>η<text:s/>αρίθμηση<text:s/>των<text:s/>υποσημειώσεων<text:s/>και<text:s/>αντικαθίστανται<text:s/>οι<text:s/>υποσημειώσεις<text:s/>2,<text:s/>3<text:s/>και<text:s/>4,<text:s/>γβ)<text:s/>στην<text:s/>περ.<text:s/>(α)<text:s/>διαγράφεται<text:s/>η<text:s/>λέξη<text:s/>«αρχικό»,<text:s/>γίνεται<text:s/>επικαιροποίηση<text:s/>στο<text:s/>εύρος<text:s/>αξιολόγησης<text:s/>και<text:s/>στον<text:s/>τύπο<text:s/>υπολογισμού<text:s/>του<text:s/>Αναλογικού<text:s/>Συντελεστή<text:s/>Επιτοκιακών<text:s/>Περιθωρίων,<text:s/>γγ)<text:s/>η<text:s/>περ.<text:s/>(β)<text:s/>αντικαθίσταται,<text:s/>γδ)<text:s/>στην<text:s/>περ.<text:s/>(γ)<text:s/>αντικαθίσταται<text:s/>ο<text:s/>Πίνακας<text:s/>1<text:s/>περί<text:s/>της<text:s/>αριθμητικής<text:s/>βαθμολογίας<text:s/>ανά<text:s/>βαθμίδα,<text:s/>γε)<text:s/>η<text:s/>περ.<text:s/>(ε)<text:s/>αντικαθίσταται,<text:s/>και<text:s/>το<text:s/>Παράρτημα<text:s/>Β<text:s/>διαμορφώνεται<text:s/>ως<text:s/>εξής:</text:span></text:p>
      <text:p text:style-name="P1082"><text:span text:style-name="T1082_1">«ΠΑΡΑΡΤΗΜΑ<text:s/>Β’<text:s/>-<text:s/>ΥΠΟΛΟΓΙΣΜΟΣ<text:s/>ΠΡΟΜΗΘΕΙΑΣ</text:span></text:p>
      <text:p text:style-name="P1083"><text:span text:style-name="T1083_1">(1)<text:s/>Το<text:s/>Ελληνικό<text:s/>Δημόσιο<text:s/>εισπράττει<text:s/>αποζημίωση<text:s/>(η<text:s/>«Προμήθεια»)<text:s/>η<text:s/>οποία<text:s/>θα<text:s/>αντικατοπτρίζει<text:s/>τους<text:s/>κινδύνους<text:s/>που<text:s/>αναλαμβάνει<text:s/>ως<text:s/>Εγγυητής<text:s/>και<text:s/>θα<text:s/>είναι<text:s/>συνάρτηση<text:s/>των<text:s/>ημερομηνιακών<text:s/>λήξεων<text:s/>των<text:s/>Ομολογιών<text:s/>υψηλής<text:s/>εξοφλητικής<text:s/>προτεραιότητας.<text:s/>Η<text:s/>Προμήθεια<text:s/>θα<text:s/>υπολογίζεται<text:s/>ως<text:s/>ακολούθως:</text:span></text:p>
      <text:p text:style-name="P1084"><text:span text:style-name="T1084_1">Προμήθεια<text:s/>=<text:s/>Προμήθεια<text:s/>προ<text:s/>Προσαρμογής<text:s/>Επί<text:s/>Προσαρμοσμένο<text:s/>Αναλογικό<text:s/>Συντελεστή<text:s/>Επιτοκιακών<text:s/>Περιθωρίων</text:span></text:p>
      <text:p text:style-name="P1085"><text:span text:style-name="T1085_1">Όπου:</text:span></text:p>
      <text:p text:style-name="P1086"><text:span text:style-name="T1086_1">Προμήθεια<text:s/>προ<text:s/>Προσαρμογής<text:s/>=<text:s/>Βασική<text:s/>προμήθεια<text:s/>+<text:s/>Προσαύξηση</text:span></text:p>
      <text:p text:style-name="P1087"><text:span text:style-name="T1087_1">Προσαρμοσμένος<text:s/>Αναλογικός<text:s/>Συντελεστής<text:s/>Επιτοκια-<text:s/>κών<text:s/>Περιθωρίων<text:s/>=<text:s/>1<text:s/>-<text:s/>Αναλογικός<text:s/>Συντελεστής<text:s/>Επιτοκι-<text:s/>ακών<text:s/>Περιθωρίων<text:s/>επί<text:s/>Συνολικό<text:s/>Μέσο<text:s/>Όρο<text:s/>Αξιολόγησης</text:span></text:p>
      <text:p text:style-name="P1088"><text:span text:style-name="T1088_1">(2)<text:s/>Η<text:s/>Προμήθεια<text:s/>προ<text:s/>Προσαρμογής<text:s/>υπολογίζεται<text:s/>ως<text:s/>ακολούθως:</text:span></text:p>
      <text:p text:style-name="P1089"><text:span text:style-name="T1089_1">(α)<text:s/>Ως<text:s/>βάση<text:s/>υπολογισμού<text:s/>προτείνεται<text:s/>η<text:s/>τιμή<text:s/>των<text:s/>συμβάσεων<text:s/>αντιστάθμισης<text:s/>πιστωτικού<text:s/>κινδύνου<text:s/>(credit<text:s/>default<text:s/>swap<text:s/>-<text:s/>CDS)<text:s/>της<text:s/>Ελληνικής<text:s/>Δημοκρατίας<text:s/>(«Δείκτης<text:s/>Αναφοράς»).<text:s/>Για<text:s/>τον<text:s/>υπολογισμό<text:s/>του<text:s/>Δείκτη<text:s/>Αναφοράς<text:s/>λαμβάνεται<text:s/>υπόψη<text:s/>ο<text:s/>διμηνιαίος<text:s/>μέσος<text:s/>όρος<text:s/>των<text:s/>μέσων<text:s/>τιμών<text:s/>(mid<text:s/>prices)<text:s/>των<text:s/>εν<text:s/>λόγω<text:s/>συμβάσεων<text:s/>όπως<text:s/>εμφανίζονται<text:s/>με<text:s/>τιμή<text:s/>κλεισίματος<text:s/>στην<text:s/>oθόνη<text:s/>Bloomberg.<text:s/>Ο<text:s/>υπολογισμός<text:s/>του<text:s/>μέσου<text:s/>αυτού<text:s/>όρου<text:s/>αναφέρεται<text:s/>σε<text:s/>χρονική<text:s/>διάρκεια<text:s/>δύο<text:s/>μηνών<text:s/>πριν<text:s/>την<text:s/>υποβολή<text:s/>του<text:s/>σχετικού<text:s/>αιτήματος<text:s/>για<text:s/>υπαγωγή<text:s/>στην<text:s/>Εγγύηση<text:s/>από<text:s/>Πιστωτικό<text:s/>Ίδρυμα.</text:span></text:p>
      <text:p text:style-name="P1090"><text:span text:style-name="T1090_1">(β)<text:s/>Η<text:s/>Βασική<text:s/>Προμήθεια<text:s/>είναι<text:s/>συνάρτηση<text:s/>του<text:s/>κατάλληλου<text:s/>Δείκτη<text:s/>Αναφοράς<text:s/>και<text:s/>υπολογίζεται<text:s/>ως<text:s/>ακολούθως:</text:span></text:p>
      <text:p text:style-name="P1091"><text:span text:style-name="T1091_1">(i)<text:s/>για<text:s/>τα<text:s/>έτη<text:s/>1,<text:s/>2<text:s/>και<text:s/>3,<text:s/>ο<text:s/>Δείκτης<text:s/>Αναφοράς<text:s/>3-ετίας<text:s/>(CDS<text:s/>3y),</text:span></text:p>
      <text:p text:style-name="P1092"><text:span text:style-name="T1092_1">(ii)<text:s/>για<text:s/>τα<text:s/>έτη<text:s/>4<text:s/>και<text:s/>5,<text:s/>ο<text:s/>Δείκτης<text:s/>Αναφοράς<text:s/>5-ετίας<text:s/>(CDS<text:s/>5y),</text:span></text:p>
      <text:p text:style-name="P1093"><text:span text:style-name="T1093_1">(iii)<text:s/>για<text:s/>τα<text:s/>έτη<text:s/>6<text:s/>και<text:s/>7,<text:s/>ο<text:s/>Δείκτης<text:s/>Αναφοράς<text:s/>7-ετίας<text:s/>(CDS<text:s/>7y),</text:span></text:p>
      <text:p text:style-name="P1094"><text:span text:style-name="T1094_1">(iv)<text:s/>έπειτα,<text:s/>ο<text:s/>Δείκτης<text:s/>Αναφοράς<text:s/>10-ετίας<text:s/>(CDS<text:s/>10y),</text:span></text:p>
      <text:p text:style-name="P1095"><text:span text:style-name="T1095_1">(γ)<text:s/>Η<text:s/>Προσαύξηση<text:s/>υπολογίζεται<text:s/>ως<text:s/>ακολούθως:</text:span></text:p>
      <text:p text:style-name="P1096"><text:span text:style-name="T1096_1">(i)<text:s/>για<text:s/>τα<text:s/>έτη<text:s/>4<text:s/>και<text:s/>5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3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5ετίας<text:s/>σε<text:s/>σχέση<text:s/>με<text:s/>τον<text:s/>δείκτη<text:s/>αναφοράς<text:s/>CDS<text:s/>3ετίας<text:s/>που<text:s/>είχε<text:s/>εφαρμοστεί<text:s/>κατά<text:s/>τα<text:s/>έτη<text:s/>1<text:s/>έως<text:s/>3,</text:span></text:p>
      <text:p text:style-name="P1097"><text:span text:style-name="T1097_1">(ii)<text:s/>για<text:s/>τα<text:s/>έτη<text:s/>6<text:s/>και<text:s/>7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5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7ετίας<text:s/>σε<text:s/>σχέση<text:s/>με<text:s/>τον<text:s/>δείκτη<text:s/>αναφοράς<text:s/>CDS<text:s/>5ετίας<text:s/>που<text:s/>είχε<text:s/>εφαρμοστεί<text:s/>κατά<text:s/>τα<text:s/>έτη<text:s/>1<text:s/>έως<text:s/>5,</text:span></text:p>
      <text:p text:style-name="P1098"><text:span text:style-name="T1098_1">(iii)<text:s/>για<text:s/>τα<text:s/>έτη<text:s/>8,<text:s/>9<text:s/>και<text:s/>10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7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10ετίας<text:s/>σε<text:s/>σχέση<text:s/>με<text:s/>τον<text:s/>δείκτη<text:s/>αναφοράς<text:s/>CDS<text:s/>7ετίας<text:s/>που<text:s/>είχε<text:s/>εφαρμοστεί<text:s/>κατά<text:s/>τα<text:s/>έτη<text:s/>1<text:s/>έως<text:s/>7.</text:span></text:p>
      <text:p text:style-name="P1099"><text:span text:style-name="T1099_1">(δ)<text:s/>Οι<text:s/>υπολογισμοί<text:s/>υπό<text:s/>(γ)<text:s/>γίνονται<text:s/>επί<text:s/>τη<text:s/>βάσει<text:s/>των<text:s/>ακόλουθων<text:s/>παραδοχών:</text:span></text:p>
      <text:p text:style-name="P1100"><text:span text:style-name="T1100_1">(i)<text:s/>προεξοφλητικό<text:s/>επιτόκιο<text:s/>6,5%,</text:span></text:p>
      <text:p text:style-name="P1101"><text:span text:style-name="T1101_1">(ii)<text:s/>γραμμική<text:s/>αποπληρωμή<text:s/>της<text:s/>σειράς<text:s/>ομολογιών<text:s/>υψηλής<text:s/>εξοφλητικής<text:s/>προτεραιότητας,<text:s/>ώστε<text:s/>να<text:s/>έχουν<text:s/>εξοφληθεί<text:s/>ολοσχερώς<text:s/>μετά<text:s/>το<text:s/>10ο<text:s/>έτος.</text:span><text:span text:style-name="T1101_2"><text:note text:note-class="footnote"><text:note-citation/><text:note-body><text:p text:style-name="P1102"><text:span text:style-name="T1102_1"><text:s/>Αυτή<text:s/>η<text:s/>παραδοχή<text:s/>συνεπάγεται<text:s/>ετήσιο<text:s/>ρυθμό<text:s/>αποπληρωμής<text:s/>1/10.</text:span></text:p></text:note-body></text:note></text:span></text:p>
      <text:p text:style-name="P1103"><text:span text:style-name="T1103_1">(3)<text:s/>Η<text:s/>Προμήθεια<text:s/>προ<text:s/>Προσαρμογής,<text:s/>διαμορφώνεται<text:s/>περαιτέρω<text:s/>από<text:s/>έναν<text:s/>«Προσαρμοσμένο<text:s/>Αναλογικό<text:s/>Συντελεστή<text:s/>Επιτοκιακών<text:s/>Περιθωρίων».<text:s/>Αυτός<text:s/>ο<text:s/>συντελεστής<text:s/>λαμβάνει<text:s/>υπόψη<text:s/>τη<text:s/>διαφορά<text:s/>της<text:s/>αξιολόγησης<text:s/>των<text:s/>ομολογιών<text:s/>υψηλής<text:s/>εξοφλητικής<text:s/>προτεραιότητας<text:s/>και<text:s/>του<text:s/>μέσου<text:s/>όρου<text:s/>αξιολογήσεων<text:s/>του<text:s/>Δείκτη<text:s/>Αναφοράς.</text:span><text:span text:style-name="T1103_2">2</text:span></text:p>
      <text:p text:style-name="P1104"><text:span text:style-name="T1104_1">Αυτός<text:s/>ο<text:s/>Προσαρμοσμένος<text:s/>Αναλογικός<text:s/>Συντελεστής<text:s/>Επιτοκιακών<text:s/>Περιθωρίων<text:s/>προκύπτει<text:s/>ως<text:s/>ακολούθως:</text:span></text:p>
      <text:p text:style-name="P1105"><text:span text:style-name="T1105_1">(α)<text:s/>Για<text:s/>τον<text:s/>Αναλογικό<text:s/>Συντελεστή<text:s/>Επιτοκιακών<text:s/>Περιθωρίων,<text:s/>λαμβάνεται<text:s/>υπόψη<text:s/>ο<text:s/>μέσος<text:s/>όρος<text:s/>της<text:s/>αναλογίας<text:s/>της<text:s/>ελάχιστης<text:s/>αποδεκτής<text:s/>απόδοσης<text:s/>(«ΕΑΑ»)<text:s/>δύο<text:s/>αντιπροσωπευτικών<text:s/>δεικτών</text:span><text:span text:style-name="T1105_2">3</text:span><text:span text:style-name="T1105_3"><text:s/>του<text:s/>Bloomberg,<text:s/>όπου<text:s/>ο<text:s/>ένας<text:s/>συμπεριλαμβάνει<text:s/>εταιρείες<text:s/>με<text:s/>αξιολόγηση<text:s/>στο<text:s/>εύρος<text:s/>ΒΒΒ<text:s/>και<text:s/>ο<text:s/>άλλος<text:s/>εταιρείες<text:s/>με<text:s/>αξιολόγηση<text:s/>στο<text:s/>εύρος<text:s/>ΒΒ,<text:s/>μείον<text:s/>το<text:s/>5-ετές<text:s/>συμβόλαιο<text:s/>ανταλλαγής<text:s/>επιτοκίων<text:s/>σε<text:s/>Ευρώ<text:s/>(«Swap<text:s/>Rate»)<text:s/>(5-year<text:s/>Euro<text:s/>swap<text:s/>rate)<text:s/>αντιστοίχως,<text:s/>και<text:s/>ο<text:s/>υπολογισμός<text:s/>του<text:s/>έχει<text:s/>ως<text:s/>ακολούθως:</text:span></text:p>
      <text:p text:style-name="P1106"><text:span text:style-name="T1106_1">Αναλογικός<text:s/>Συντελεστής<text:s/>ΕΑΑ<text:s/>(Δείκτης<text:s/>BBBjt-Swap<text:s/>Ratet<text:s/>Επιτοκιακών<text:s/>Περιθωρίων<text:s/></text:span><text:span text:style-name="T1106_2">t</text:span><text:span text:style-name="T1106_3">=</text:span></text:p>
      <text:p text:style-name="P1107"><text:span text:style-name="T1107_1">ΕΑΑ<text:s/>(δείκτης<text:s/>BB)t<text:s/>-<text:s/>Swap<text:s/>Ratet</text:span></text:p>
      <text:p text:style-name="P1108"><text:span text:style-name="T1108_1">(β)<text:s/>Λόγω<text:s/>της<text:s/>περιορισμένης<text:s/>μεταβλητότητας<text:s/>αυτής<text:s/>της<text:s/>αναλογίας<text:s/>και<text:s/>προκειμένου<text:s/>να<text:s/>διασφαλισθεί<text:s/>η<text:s/>σταθερότητα<text:s/>και<text:s/>συγκρισιμότητα,<text:s/>ο<text:s/>Αναλογικός<text:s/>Συντελεστής<text:s/>Επιτοκιακών<text:s/>Περιθωρίων<text:s/>ορίστηκε<text:s/>στο<text:s/>41%</text:span><text:span text:style-name="T1108_2">4</text:span><text:span text:style-name="T1108_3"><text:s/>καθ’<text:s/>όλη<text:s/>τη<text:s/>διάρκεια<text:s/>του<text:s/>Προγράμματος,<text:s/>σύμφωνα<text:s/>με<text:s/>την<text:s/>«απόφαση<text:s/>επανεισαγωγής»<text:s/>της<text:s/>Ευρωπαϊκής<text:s/>Επιτροπής.</text:span></text:p>
      <text:p text:style-name="P1109"><text:span text:style-name="T1109_1">(γ)<text:s/>Κατά<text:s/>τον<text:s/>χρόνο<text:s/>εκάστης<text:s/>Τιτλοποίησης,<text:s/>ο<text:s/>Αναλογικός<text:s/>Συντελεστής<text:s/>Επιτοκιακών<text:s/>Περιθωρίων<text:s/>προσαρμόζεται<text:s/>με<text:s/>βάση<text:s/>τον<text:s/>μέσο<text:s/>όρο<text:s/>αξιολογήσεων<text:s/>του<text:s/>(τότε)<text:s/>εφαρμοστέου<text:s/>Δείκτη<text:s/>Αναφοράς,<text:s/>ο<text:s/>οποίος<text:s/>προκύπτει<text:s/>από<text:s/>το<text:s/>μέσο<text:s/>όρο<text:s/>αξιολογήσεων<text:s/>ΕΟΠΑ</text:span><text:span text:style-name="T1109_2">55</text:span><text:span text:style-name="T1109_3"><text:s/>ενός<text:s/>διμήνου<text:s/>(«Συνολικός<text:s/>Μέσος<text:s/>Όρος<text:s/>Αξιολογήσεων»).<text:s/>Σε<text:s/>κάθε<text:s/>βαθμίδα<text:s/>αξιολόγησης<text:s/>αποδίδεται<text:s/>μια<text:s/>αριθμητική<text:s/>βαθμολογία,<text:s/>η<text:s/>οποία<text:s/>εξαρτάται<text:s/>από<text:s/>την<text:s/>αξιολόγηση<text:s/>των<text:s/>ομολογιών<text:s/>υψηλής<text:s/>εξοφλητικής<text:s/>προτεραιότητας<text:s/>στη<text:s/>συγκεκριμένη<text:s/>Τιτλοποίηση,<text:s/>σύμφωνα<text:s/>με<text:s/>τον<text:s/>ακόλουθο<text:s/>πίνακα<text:s/>βαθμολόγησης:</text:span></text:p>
      <text:p text:style-name="P1110"><text:span text:style-name="T1110_1">Πίνακας<text:s/>1:<text:s/>Αριθμητική<text:s/>βαθμολογία<text:s/>ανά<text:s/>βαθμίδ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11"><text:span text:style-name="T1111_1">Αξιολόγηση<text:s/>του<text:s/>Δείκτη<text:s/>Αναφοράς</text:span></text:p>
          </table:table-cell>
          <table:table-cell table:style-name="Cell2" table:number-columns-spanned="3">
            <text:p text:style-name="P1112"><text:span text:style-name="T1112_1">Αξιολόγηση<text:s/>ομολογιών<text:s/>υφηλής<text:s/>εξοφλητίκής<text:s/>προτεραιότητας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113"/>
          </table:table-cell>
          <table:table-cell table:style-name="Cell4">
            <text:p text:style-name="P1114"><text:span text:style-name="T1114_1">ΒΒΒ</text:span></text:p>
          </table:table-cell>
          <table:table-cell table:style-name="Cell5">
            <text:p text:style-name="P1115"><text:span text:style-name="T1115_1">ΒΒΒ-</text:span></text:p>
          </table:table-cell>
          <table:table-cell table:style-name="Cell6">
            <text:p text:style-name="P1116"><text:span text:style-name="T1116_1">ΒΒ+</text:span></text:p>
          </table:table-cell>
        </table:table-row>
        <table:table-row table:style-name="Row3">
          <table:table-cell table:style-name="Cell7">
            <text:p text:style-name="P1117"><text:span text:style-name="T1117_1">ΒΒΒ</text:span></text:p>
          </table:table-cell>
          <table:table-cell table:style-name="Cell8">
            <text:p text:style-name="P1118"><text:span text:style-name="T1118_1">0</text:span></text:p>
          </table:table-cell>
          <table:table-cell table:style-name="Cell9">
            <text:p text:style-name="P1119"><text:span text:style-name="T1119_1">-0,33</text:span></text:p>
          </table:table-cell>
          <table:table-cell table:style-name="Cell10">
            <text:p text:style-name="P1120"><text:span text:style-name="T1120_1">-0,67</text:span></text:p>
          </table:table-cell>
        </table:table-row>
        <table:table-row table:style-name="Row4">
          <table:table-cell table:style-name="Cell11">
            <text:p text:style-name="P1121"><text:span text:style-name="T1121_1">BBB-</text:span></text:p>
          </table:table-cell>
          <table:table-cell table:style-name="Cell12">
            <text:p text:style-name="P1122"><text:span text:style-name="T1122_1">0,33</text:span></text:p>
          </table:table-cell>
          <table:table-cell table:style-name="Cell13">
            <text:p text:style-name="P1123"><text:span text:style-name="T1123_1">0</text:span></text:p>
          </table:table-cell>
          <table:table-cell table:style-name="Cell14">
            <text:p text:style-name="P1124"><text:span text:style-name="T1124_1">-0,33</text:span></text:p>
          </table:table-cell>
        </table:table-row>
        <table:table-row table:style-name="Row5">
          <table:table-cell table:style-name="Cell15">
            <text:p text:style-name="P1125"><text:span text:style-name="T1125_1">ΒΒ+</text:span></text:p>
          </table:table-cell>
          <table:table-cell table:style-name="Cell16">
            <text:p text:style-name="P1126"><text:span text:style-name="T1126_1">0,67</text:span></text:p>
          </table:table-cell>
          <table:table-cell table:style-name="Cell17">
            <text:p text:style-name="P1127"><text:span text:style-name="T1127_1">0,33</text:span></text:p>
          </table:table-cell>
          <table:table-cell table:style-name="Cell18">
            <text:p text:style-name="P1128"><text:span text:style-name="T1128_1">0</text:span></text:p>
          </table:table-cell>
        </table:table-row>
        <table:table-row table:style-name="Row6">
          <table:table-cell table:style-name="Cell19">
            <text:p text:style-name="P1129"><text:span text:style-name="T1129_1">ΒΒ</text:span></text:p>
          </table:table-cell>
          <table:table-cell table:style-name="Cell20">
            <text:p text:style-name="P1130"><text:span text:style-name="T1130_1">1,00</text:span></text:p>
          </table:table-cell>
          <table:table-cell table:style-name="Cell21">
            <text:p text:style-name="P1131"><text:span text:style-name="T1131_1">0,67</text:span></text:p>
          </table:table-cell>
          <table:table-cell table:style-name="Cell22">
            <text:p text:style-name="P1132"><text:span text:style-name="T1132_1">0,33</text:span></text:p>
          </table:table-cell>
        </table:table-row>
        <table:table-row table:style-name="Row7">
          <table:table-cell table:style-name="Cell23">
            <text:p text:style-name="P1133"><text:span text:style-name="T1133_1">ΒΒ-</text:span></text:p>
          </table:table-cell>
          <table:table-cell table:style-name="Cell24">
            <text:p text:style-name="P1134"><text:span text:style-name="T1134_1">1,33</text:span></text:p>
          </table:table-cell>
          <table:table-cell table:style-name="Cell25">
            <text:p text:style-name="P1135"><text:span text:style-name="T1135_1">1,00</text:span></text:p>
          </table:table-cell>
          <table:table-cell table:style-name="Cell26">
            <text:p text:style-name="P1136"><text:span text:style-name="T1136_1">0,67</text:span></text:p>
          </table:table-cell>
        </table:table-row>
      </table:table>
      <text:p text:style-name="P1137"><text:span text:style-name="T1137_1">2<text:s/>Η<text:s/>τιμή<text:s/>των<text:s/>συμβάσεων<text:s/>αντιστάθμισης<text:s/>πιστωτικού<text:s/>κινδύνου<text:s/>(CDS)<text:s/>της<text:s/>Ελληνικής<text:s/>Δημοκρατίας<text:s/>αναφέρεται<text:s/>στην<text:s/>πιστοληπτική<text:s/>α-<text:s/>ξιολόγηση<text:s/>της<text:s/>χώρας<text:s/>που<text:s/>στις<text:s/>21<text:s/>Σεπτεμβρίου<text:s/>2023<text:s/>ήταν<text:s/>BBB<text:s/>(low)<text:s/>(DBRS),<text:s/>BB+<text:s/>(Fitch<text:s/>Ratings),<text:s/>Ba1<text:s/>(Moody’s),<text:s/>and<text:s/>BB+<text:s/>(Standard<text:s/>&amp;<text:s/>Poor’s).</text:span></text:p>
      <text:p text:style-name="P1138"><text:span text:style-name="T1138_1">3<text:s/>Τα<text:s/>σύμβολα<text:s/>είναι<text:s/>I02202EU<text:s/>και<text:s/>LP07TREU<text:s/>για<text:s/>τους<text:s/>δείκτες<text:s/>BBB<text:s/>και<text:s/>BB<text:s/>αντίστοιχα.</text:span></text:p>
      <text:p text:style-name="P1139"><text:span text:style-name="T1139_1">4<text:s/>Ο<text:s/>υπολογισμός<text:s/>που<text:s/>παρέχεται<text:s/>από<text:s/>τις<text:s/>ελληνικές<text:s/>αρχές<text:s/>δείχνει<text:s/>ότι<text:s/>η<text:s/>αναλογία<text:s/>περιθωρίου<text:s/>επιτοκίου<text:s/>είναι<text:s/>0,412,<text:s/>0,407<text:s/>και<text:s/>0,408<text:s/>ό-<text:s/>ταν<text:s/>υπολογίζεται<text:s/>με<text:s/>χρονικό<text:s/>ορίζοντα<text:s/>1<text:s/>έτους,<text:s/>6<text:s/>μηνών<text:s/>και<text:s/>3<text:s/>μηνών<text:s/>αντίστοιχα.</text:span></text:p>
      <text:p text:style-name="P1140"><text:span text:style-name="T1140_1">5<text:s/>Εξωτερικός<text:s/>Οργανισμός<text:s/>Πιστοληπτικής<text:s/>Αξιολόγησης<text:s/>(ΕΟΠΑ)</text:span></text:p>
      <text:p text:style-name="P1141"><text:span text:style-name="T1141_1">(δ)<text:s/>Η<text:s/>μέση<text:s/>βαθμολογία<text:s/>κάθε<text:s/>ΕΟΠΑ<text:s/>υπολογίζεται<text:s/>σταθμίζοντας<text:s/>την<text:s/>αξιολόγηση<text:s/>για<text:s/>τον<text:s/>σχετικό<text:s/>αριθμό<text:s/>ημερών<text:s/>προς<text:s/>την<text:s/>περίοδο<text:s/>αναφοράς.<text:s/>Ο<text:s/>Συνολικός<text:s/>Μέσος<text:s/>Όρος<text:s/>Βαθμολόγησης<text:s/>υπολογίζεται<text:s/>ως<text:s/>ο<text:s/>απλός<text:s/>μέσος<text:s/>όρος<text:s/>των<text:s/>σταθμισμένων<text:s/>μέσων<text:s/>βαθμολογιών<text:s/>των<text:s/>ΕΟΠΑ.</text:span></text:p>
      <text:p text:style-name="P1142"><text:span text:style-name="T1142_1">(ε)<text:s/>Κατόπιν,<text:s/>ο<text:s/>Προσαρμοσμένος<text:s/>Αναλογικός<text:s/>Συντελεστής<text:s/>Επιτοκιακών<text:s/>Περιθωρίων<text:s/>υπολογίζεται<text:s/>ως<text:s/>ακολούθως,<text:s/>όπου<text:s/>το<text:s/>41%<text:s/>είναι<text:s/>ο<text:s/>Αναλογικός<text:s/>Συντελεστής<text:s/>Επιτοκιακών<text:s/>Περιθωρίων:</text:span></text:p>
      <text:p text:style-name="P1143"><text:span text:style-name="T1143_1">Προσαρμοσμένος<text:s/>Αναλογικός<text:s/>Συντελεστής<text:s/>Επιτοκι-<text:s/>ακών<text:s/>Περιθωρίων<text:s/>=<text:s/>1<text:s/>-<text:s/>41%<text:s/>επί<text:s/>Συνολικό<text:s/>Μέσο<text:s/>Όρο<text:s/>Αξιολογήσεων.</text:span></text:p>
      <text:p text:style-name="P1144"><text:span text:style-name="T1144_1">(4)<text:s/>Επομένως,<text:s/>η<text:s/>καταβλητέα<text:s/>Προμήθεια<text:s/>υπολογίζεται<text:s/>ως<text:s/>το<text:s/>γινόμενο<text:s/>της<text:s/>Προμήθειας<text:s/>προ<text:s/>Προσαρμογής<text:s/>επί<text:s/>τον<text:s/>Αναλογικό<text:s/>Συντελεστή<text:s/>Προσαρμογής<text:s/>Επιτοκιακών<text:s/>Περιθωρίων.»</text:span></text:p>
      <text:p text:style-name="P1145"><text:span text:style-name="T1145_1">3.</text:span><text:span text:style-name="T1145_2"><text:s/>Στο<text:s/>πρώτο<text:s/>εδάφιο<text:s/>της<text:s/>παρ.<text:s/>7<text:s/>του<text:s/>Παραρτήματος<text:s/>Γ’<text:s/>του<text:s/>ν.<text:s/>4649/2019,<text:s/>περί<text:s/>του<text:s/>Σχεδίου<text:s/>Πράξης<text:s/>Παροχής<text:s/>Εγγύησης<text:s/>(Γ1)<text:s/>και<text:s/>του<text:s/>Σχεδίου<text:s/>Σύμβασης<text:s/>Εγγύησης<text:s/>στην<text:s/>ελληνική<text:s/>και<text:s/>στην<text:s/>αγγλική<text:s/>γλώσσα<text:s/>(Γ2):<text:s/>α)<text:s/>οι<text:s/>λέξεις<text:s/>«Ενότητα<text:s/>3.2»<text:s/>αντικαθίστανται<text:s/>από<text:s/>τις<text:s/>λέξεις<text:s/>«Ενότητα<text:s/>3<text:s/>του<text:s/>Παραρτήματος<text:s/>I»,<text:s/>β)<text:s/>οι<text:s/>λέξεις<text:s/>«αρχικής<text:s/>απόφασης»<text:s/>αντικαθίστανται<text:s/>από<text:s/>τις<text:s/>λέξεις<text:s/>«απόφασης<text:s/>επανεισαγωγής»,<text:s/>και<text:s/>η<text:s/>παρ.<text:s/>7<text:s/>διαμορφώνεται<text:s/>ως<text:s/>εξής:</text:span></text:p>
      <text:p text:style-name="P1146"><text:span text:style-name="T1146_1">«7.<text:s/>ΠΡΟΜΗΘΕΙΑ<text:s/>ΠΑΡΟΧΗΣ<text:s/>ΕΓΓΥΗΣΗΣ</text:span></text:p>
      <text:p text:style-name="P1147"><text:span text:style-name="T1147_1">Από<text:s/>την<text:s/>ημερομηνία<text:s/>παροχής<text:s/>της<text:s/>Εγγύησης<text:s/>και<text:s/>κα-<text:s/>θόλο<text:s/>το<text:s/>διάστημα<text:s/>ισχύος<text:s/>αυτής<text:s/>ο<text:s/>Αποκτών<text:s/>καταβάλλει<text:s/>προς<text:s/>τον<text:s/>Εγγυητή<text:s/>την<text:s/>προμήθεια<text:s/>ασφαλείας<text:s/>υπολογιζόμενη<text:s/>κατά<text:s/>την<text:s/>ημερομηνία<text:s/>υποβολής<text:s/>του<text:s/>αιτήματος<text:s/>σύμφωνα<text:s/>με<text:s/>το<text:s/>Παράρτημα<text:s/>Β’<text:s/>του<text:s/>νόμου<text:s/>[στοιχεία<text:s/>ταυτοποίησης<text:s/>του<text:s/>νόμου<text:s/>στον<text:s/>οποίο<text:s/>προσαρτάται<text:s/>το<text:s/>παρόν],<text:s/>και<text:s/>σύμφωνα<text:s/>με<text:s/>τα<text:s/>οριζόμενα<text:s/>στην<text:s/>Ενότητα<text:s/>3<text:s/>του<text:s/>Παραρτήματος<text:s/>Ι<text:s/>της<text:s/>«απόφασης<text:s/>επανεισαγωγής»<text:s/>της<text:s/>Ευρωπαϊκής<text:s/>Επιτροπής.</text:span></text:p>
      <text:p text:style-name="P1148"><text:span text:style-name="T1148_1">Εάν<text:s/>δεν<text:s/>ορίζεται<text:s/>διαφορετικά<text:s/>στην<text:s/>Πράξ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Η<text:s/>προμήθεια<text:s/>είναι<text:s/>καταβλητέα<text:s/>στον<text:s/>λογαριασμό<text:s/>[προσδιορισμός<text:s/>λογαριασμού<text:s/>καταβολής<text:s/>προμήθειας].»</text:span></text:p>
      <text:h text:style-name="P1149" text:outline-level="1"><text:span text:style-name="T1149_1">ΜΕΡΟΣ<text:s/>ΣΤ’</text:span></text:h>
      <text:h text:style-name="P1150" text:outline-level="1"><text:span text:style-name="T1150_1">ΑΛΛΕΣ<text:s/>ΕΠΕΙΓΟΥΣΕΣ<text:s/>ΔΙΑΤΑΞΕΙΣ</text:span></text:h>
      <text:h text:style-name="P1151" text:outline-level="6"><text:span text:style-name="T1151_1">Άρθρο<text:s/>113</text:span></text:h>
      <text:h text:style-name="P1152" text:outline-level="6"><text:span text:style-name="T1152_1">Προϋπολογισμός<text:s/>δημοσίων<text:s/>επενδύσεων<text:s/>του<text:s/>έτους<text:s/>2023<text:s/>-<text:s/>Προσθήκη<text:s/>παρ.<text:s/>4<text:s/>στο<text:s/>άρθρο<text:s/>79<text:s/>του<text:s/>ν.<text:s/>4270/2014</text:span></text:h>
      <text:p text:style-name="P1153"><text:span text:style-name="T1153_1">Στο<text:s/>άρθρο<text:s/>79<text:s/>του<text:s/>ν.<text:s/>4270/2014<text:s/>(Α’<text:s/>143),<text:s/>περί<text:s/>δαπανών<text:s/>του<text:s/>προϋπολογισμού<text:s/>δημοσίων<text:s/>επενδύσεων,<text:s/>προστίθεται<text:s/>παρ.<text:s/>4<text:s/>ως<text:s/>εξής:</text:span></text:p>
      <text:p text:style-name="P1154"><text:span text:style-name="T1154_1">«4.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»</text:span></text:p>
      <text:h text:style-name="P1155" text:outline-level="6"><text:span text:style-name="T1155_1">Άρθρο<text:s/>114</text:span></text:h>
      <text:h text:style-name="P1156" text:outline-level="6"><text:span text:style-name="T1156_1">Συναλλαγές<text:s/>του<text:s/>Ταμείου<text:s/>Αξιοποίησης<text:s/>Ιδιωτικής<text:s/>Περιουσίας<text:s/>του<text:s/>Δημοσίου<text:s/>σε<text:s/>ρυθμιζόμενη<text:s/>αγορά<text:s/>-<text:s/>Αντικατάσταση<text:s/>παρ.<text:s/>13<text:s/>άρθρου<text:s/>5,</text:span></text:h>
      <text:p text:style-name="P1157"><text:span text:style-name="T1157_1">τροποποίηση<text:s/>παρ.<text:s/>3<text:s/>άρθρου<text:s/>6<text:s/>ν.<text:s/>3986/2011</text:span></text:p>
      <text:p text:style-name="P1158"><text:span text:style-name="T1158_1">1.</text:span><text:span text:style-name="T1158_2"><text:s/>Η<text:s/>παρ.<text:s/>13<text:s/>του<text:s/>άρθρου<text:s/>5<text:s/>του<text:s/>ν.<text:s/>3986/2011<text:s/>(Α’<text:s/>152)<text:s/>αντικαθίσταται<text:s/>ως<text:s/>εξής:</text:span></text:p>
      <text:p text:style-name="P1159"><text:span text:style-name="T1159_1">«13.<text:s/>Ως<text:s/>προς<text:s/>τις<text:s/>συναλλαγές<text:s/>των<text:s/>παρ.<text:s/>11<text:s/>και<text:s/>12,<text:s/>που<text:s/>λαμβάνουν<text:s/>χώρα<text:s/>σε<text:s/>Ρυθμιζόμενη<text:s/>Αγορά<text:s/>του<text:s/>ν.<text:s/>4514/2018,<text:s/>εφαρμόζεται<text:s/>η<text:s/>περ.<text:s/>(γ)<text:s/>της<text:s/>παρ.<text:s/>1<text:s/>του<text:s/>άρθρου<text:s/>325<text:s/>του<text:s/>ν.<text:s/>4700/2020<text:s/>(Α’<text:s/>127),<text:s/>περί<text:s/>εξαιρέσεων<text:s/>από<text:s/>τον<text:s/>προσυμβατικό<text:s/>έλεγχο<text:s/>του<text:s/>Ελεγκτικού<text:s/>Συνεδρίου.<text:s/>Οι<text:s/>συναφείς<text:s/>αποφάσεις<text:s/>του<text:s/>Διοικητικού<text:s/>Συμβουλίου<text:s/>και<text:s/>του<text:s/>Συμβουλίου<text:s/>Εμπειρογνωμόνων<text:s/>του<text:s/>Ταμείου,<text:s/>εφόσον<text:s/>λαμβάνονται<text:s/>σύμφωνα<text:s/>με<text:s/>τις<text:s/>διατάξεις<text:s/>του<text:s/>παρόντος<text:s/>νόμου<text:s/>και<text:s/>κατ’<text:s/>εφαρμογή<text:s/>της<text:s/>κείμενης<text:s/>νομοθεσίας,<text:s/>θεωρούνται<text:s/>σύμφωνες<text:s/>με<text:s/>τους<text:s/>σκοπούς<text:s/>του<text:s/>Ταμείου,<text:s/>όπως<text:s/>αυτοί<text:s/>ορίζονται<text:s/>στην<text:s/>περ.<text:s/>α’<text:s/>της<text:s/>παρ.<text:s/>1<text:s/>του<text:s/>άρθρου<text:s/>1<text:s/>και<text:s/>με<text:s/>τους<text:s/>κανόνες<text:s/>χρηστής<text:s/>διαχείρισης<text:s/>της<text:s/>περιουσίας<text:s/>του.<text:s/>Τα<text:s/>μέλη<text:s/>του<text:s/>Διοικητικού<text:s/>Συμβουλίου<text:s/>και<text:s/>του<text:s/>Συμβουλίου<text:s/>Εμπειρογνωμόνων<text:s/>δεν<text:s/>έχουν<text:s/>αστική<text:s/>ευθύνη<text:s/>έναντι<text:s/>τρίτων<text:s/>για<text:s/>πράξεις<text:s/>ή<text:s/>παραλείψεις<text:s/>ως<text:s/>προς<text:s/>τις<text:s/>ανωτέρω<text:s/>συναλλαγές,<text:s/>παρά<text:s/>μόνο<text:s/>για<text:s/>βαρεία<text:s/>αμέλεια<text:s/>και<text:s/>δόλο.<text:s/>Η<text:s/>διάταξη<text:s/>αυτή<text:s/>δεν<text:s/>απαλλάσσει<text:s/>τους<text:s/>ανωτέρω<text:s/>από<text:s/>τυχόν<text:s/>ευθύνη<text:s/>τους<text:s/>έναντι<text:s/>του<text:s/>Ταμείου.»</text:span></text:p>
      <text:p text:style-name="P1160"><text:span text:style-name="T1160_1">2.</text:span><text:span text:style-name="T1160_2"><text:s/>Στο<text:s/>τρίτο<text:s/>εδάφιο<text:s/>της<text:s/>παρ.<text:s/>3<text:s/>του<text:s/>άρθρου<text:s/>6<text:s/>του.<text:s/>ν.<text:s/>3986/2011<text:s/>οι<text:s/>λέξεις<text:s/>«της<text:s/>παρ.<text:s/>11»<text:s/>αντικαθίστανται<text:s/>με<text:s/>τις<text:s/>λέξεις<text:s/>«των<text:s/>παρ.<text:s/>11<text:s/>και<text:s/>12»<text:s/>και<text:s/>η<text:s/>παρ.<text:s/>3<text:s/>διαμορφώνεται<text:s/>ως<text:s/>εξής:</text:span></text:p>
      <text:p text:style-name="P1161"><text:span text:style-name="T1161_1">«3<text:s/>.<text:s/>Με<text:s/>απόφαση<text:s/>του<text:s/>Διοικητικού<text:s/>Συμβουλίου<text:s/>του<text:s/>Ταμείου<text:s/>μετά<text:s/>από<text:s/>γνώμη<text:s/>του<text:s/>Συμβουλίου<text:s/>Εμπειρογνωμόνων<text:s/>είναι<text:s/>δυνατόν<text:s/>αντί<text:s/>της<text:s/>αποτίμησης<text:s/>της<text:s/>προηγούμενης<text:s/>παραγράφου<text:s/>να<text:s/>λαμβάνεται<text:s/>γνωμοδότηση<text:s/>πιστωτικού<text:s/>ιδρύματος<text:s/>ή<text:s/>Ε.Π.Ε.Υ.<text:s/>σχετικά<text:s/>με<text:s/>το<text:s/>δίκαιο<text:s/>και<text:s/>εύλογο<text:s/>της<text:s/>προτεινόμενης<text:s/>συναλλαγής.<text:s/>Το<text:s/>Διοικητικό<text:s/>Συμβούλιο<text:s/>οφείλει<text:s/>με<text:s/>απόφασή<text:s/>του<text:s/>να<text:s/>καθορίσει<text:s/>τα<text:s/>κριτήρια<text:s/>βάσει<text:s/>των<text:s/>οποίων<text:s/>θα<text:s/>δύναται<text:s/>να<text:s/>επιλέγεται<text:s/>η<text:s/>λήψη<text:s/>γνωμοδότησης<text:s/>κατά<text:s/>το<text:s/>προηγούμενο<text:s/>εδάφιο.<text:s/>Πριν<text:s/>από<text:s/>συναλλαγές<text:s/>των<text:s/>παρ.<text:s/>11<text:s/>και<text:s/>12<text:s/>του<text:s/>άρθρου<text:s/>5,<text:s/>λαμβάνεται<text:s/>υποχρεωτικά<text:s/>γνωμοδότηση<text:s/>πιστωτικού<text:s/>ιδρύματος<text:s/>ή<text:s/>Ε.Π.Ε.Υ.<text:s/>σχετικά<text:s/>με<text:s/>το<text:s/>δίκαιο<text:s/>και<text:s/>εύλογο<text:s/>της<text:s/>προτεινόμενης<text:s/>συναλλαγής,<text:s/>με<text:s/>την<text:s/>οποία<text:s/>πιστοποιείται<text:s/>ότι<text:s/>η<text:s/>διαδικασία<text:s/>είναι<text:s/>σύμφωνη<text:s/>με<text:s/>τη<text:s/>διεθνή<text:s/>βέλτιστη<text:s/>πρακτική<text:s/>που<text:s/>ακολουθείται<text:s/>σε<text:s/>αντίστοιχες<text:s/>συναλλαγές.<text:s/>Δεν<text:s/>επιτρέπεται<text:s/>η<text:s/>λήψη<text:s/>της<text:s/>γνωμοδότησης<text:s/>του<text:s/>τρίτου<text:s/>εδαφίου<text:s/>από<text:s/>το<text:s/>πιστωτικό<text:s/>ίδρυμα<text:s/>ή<text:s/>την<text:s/>Ε.Π.Ε.Υ.<text:s/>ή<text:s/>από<text:s/>πιστωτικό<text:s/>ίδρυμα<text:s/>ή<text:s/>Ε.Π.Ε.Υ.<text:s/>που<text:s/>ανήκει<text:s/>στον<text:s/>ίδιο<text:s/>όμιλο<text:s/>ή<text:s/>έχει<text:s/>σχέση<text:s/>ελέγχουσας<text:s/>και<text:s/>ελεγχόμενης<text:s/>επιχείρησης<text:s/>ή<text:s/>συνδεδεμένου<text:s/>προσώπου<text:s/>υπό<text:s/>την<text:s/>έννοια<text:s/>της<text:s/>περ.<text:s/>(ζ)<text:s/>του<text:s/>άρθρου<text:s/>2<text:s/>του<text:s/>Κώδικα<text:s/>Φορολογίας<text:s/>Εισοδήματος<text:s/>(ν.<text:s/>4172/2013,<text:s/>Α’<text:s/>167)<text:s/>με<text:s/>αυτό<text:s/>στο<text:s/>οποίο<text:s/>ανατίθεται,<text:s/>σύμφωνα<text:s/>με<text:s/>την<text:s/>παρ.<text:s/>11<text:s/>του<text:s/>άρθρου<text:s/>5<text:s/>του<text:s/>παρόντος,<text:s/>η<text:s/>εξεύρεση<text:s/>αγοραστών<text:s/>μέσω<text:s/>διαδικασίας<text:s/>βιβλίου<text:s/>προσφορών.»</text:span></text:p>
      <text:h text:style-name="P1162" text:outline-level="6"><text:span text:style-name="T1162_1">Άρθρο<text:s/>115</text:span></text:h>
      <text:h text:style-name="P1163" text:outline-level="6"><text:span text:style-name="T1163_1">Εξαιρετική<text:s/>νομιμοποίηση<text:s/>διαχειριστών<text:s/>πιστώσεων</text:span></text:h>
      <text:p text:style-name="P1164"><text:span text:style-name="T1164_1">1.</text:span><text:span text:style-name="T1164_2"><text:s/>Σε<text:s/>περίπτωση<text:s/>ανάθεσης<text:s/>της<text:s/>διαχείρισης<text:s/>των<text:s/>απαιτήσεων<text:s/>από<text:s/>συμβάσεις<text:s/>δανείων<text:s/>και<text:s/>πιστώσεων<text:s/>σε<text:s/>διαχειριστές<text:s/>πιστώσεων,<text:s/>αυτοί<text:s/>νομιμοποιούνται,<text:s/>ως<text:s/>μη<text:s/>δικαιούχοι<text:s/>διάδικοι,<text:s/>να<text:s/>ασκούν<text:s/>κάθε<text:s/>ένδικο<text:s/>βοήθημα<text:s/>και<text:s/>να<text:s/>προβαίνουν<text:s/>σε<text:s/>κάθε<text:s/>άλλη<text:s/>δικαστική<text:s/>ενέργεια<text:s/>για<text:s/>την<text:s/>είσπραξη<text:s/>των<text:s/>υπό<text:s/>διαχείριση<text:s/>απαιτήσεων,<text:s/>καθώς<text:s/>και<text:s/>να<text:s/>κινούν,<text:s/>παρίστανται<text:s/>ή<text:s/>συμμετέχουν<text:s/>σε<text:s/>προπτωχευτικές<text:s/>διαδικασίες<text:s/>εξυγίανσης,<text:s/>διαδικασίες<text:s/>αφερεγγυότητας<text:s/>και<text:s/>διευθέτησης<text:s/>οφειλών.<text:s/>Εφόσον<text:s/>ο<text:s/>διαχειριστής<text:s/>πιστώσεων<text:s/>συμμετέχει<text:s/>σε<text:s/>οποιαδήποτε<text:s/>δίκη<text:s/>με<text:s/>την<text:s/>ιδιότητα<text:s/>του<text:s/>μη<text:s/>δικαιούχου<text:s/>διαδίκου,<text:s/>το<text:s/>δεδικασμένο<text:s/>της<text:s/>απόφασης<text:s/>καταλαμβάνει<text:s/>και<text:s/>τον<text:s/>αγοραστή<text:s/>πιστώσεων.</text:span></text:p>
      <text:p text:style-name="P1165"><text:span text:style-name="T1165_1">2.</text:span><text:span text:style-name="T1165_2"><text:s/>Τα<text:s/>έντυπα<text:s/>δημοσίευσης<text:s/>στο<text:s/>αρμόδιο<text:s/>ενεχυρο-<text:s/>φυλακείο<text:s/>της<text:s/>παρ.<text:s/>7<text:s/>του<text:s/>άρθρου<text:s/>14<text:s/>και<text:s/>της<text:s/>παρ.<text:s/>7<text:s/>του<text:s/>άρθρου<text:s/>21<text:s/>αποτελούν<text:s/>πλήρη<text:s/>απόδειξη<text:s/>για<text:s/>την<text:s/>εξαιρετική<text:s/>νομιμοποίηση<text:s/>του<text:s/>διαχειριστή<text:s/>πιστώσεων,<text:s/>χωρίς<text:s/>να<text:s/>απαιτείται<text:s/>η<text:s/>προσκομιδή<text:s/>πρόσθετων<text:s/>εγγράφων<text:s/>ή<text:s/>η<text:s/>τήρηση<text:s/>άλλης<text:s/>διατύπωσης.<text:s/>Σε<text:s/>περίπτωση<text:s/>ανάθεσης<text:s/>της<text:s/>διαχείρισης<text:s/>απευθείας<text:s/>από<text:s/>πιστωτικό<text:s/>ή<text:s/>χρηματοδοτικό<text:s/>ίδρυμα,<text:s/>αρκεί<text:s/>να<text:s/>προσκομίζεται<text:s/>η<text:s/>σύμβαση<text:s/>διαχείρισης<text:s/>σε<text:s/>περιληπτική<text:s/>μορφή<text:s/>ή<text:s/>απόσπασμα<text:s/>αυτής,<text:s/>εφόσον<text:s/>περιέχει<text:s/>τα<text:s/>στοιχεία<text:s/>που<text:s/>ορίζονται<text:s/>στην<text:s/>απόφαση<text:s/>της<text:s/>περ.<text:s/>γ)<text:s/>της<text:s/>παρ.<text:s/>1<text:s/>του<text:s/>άρθρου<text:s/>39.</text:span></text:p>
      <text:p text:style-name="P1166"><text:span text:style-name="T1166_1">3.</text:span><text:span text:style-name="T1166_2"><text:s/>Το<text:s/>παρόν<text:s/>εφαρμόζεται<text:s/>και<text:s/>σε<text:s/>όσες<text:s/>περιπτώσεις<text:s/>ο<text:s/>διαχειριστής<text:s/>πιστώσεων<text:s/>αναλαμβάνει<text:s/>τη<text:s/>διαχείριση<text:s/>απαιτήσεων<text:s/>που<text:s/>έχουν<text:s/>τιτλοποιηθεί<text:s/>σύμφωνα<text:s/>με<text:s/>τον<text:s/>ν.<text:s/>3156/2003<text:s/>(Α’<text:s/>157).<text:s/>Σε<text:s/>αυτές<text:s/>τις<text:s/>περιπτώσεις,<text:s/>η<text:s/>εξαιρετική<text:s/>νομιμοποίηση<text:s/>του<text:s/>διαχειριστή<text:s/>πιστώσεων<text:s/>αποδεικνύεται<text:s/>πλήρως<text:s/>μέσω<text:s/>των<text:s/>εντύπων<text:s/>που<text:s/>προβλέπονται<text:s/>στις<text:s/>παρ.<text:s/>8<text:s/>και<text:s/>16<text:s/>του<text:s/>άρθρου<text:s/>10<text:s/>του<text:s/>ν.<text:s/>3156/2003,<text:s/>χωρίς<text:s/>να<text:s/>απαιτείται<text:s/>η<text:s/>προσκομιδή<text:s/>πρόσθετων<text:s/>εγγράφων<text:s/>ή<text:s/>η<text:s/>τήρηση<text:s/>άλλης<text:s/>διατύπωσης.</text:span></text:p>
      <text:h text:style-name="P1167" text:outline-level="6"><text:span text:style-name="T1167_1">Άρθρο<text:s/>116</text:span></text:h>
      <text:h text:style-name="P1168" text:outline-level="6"><text:span text:style-name="T1168_1">Δυνατότητα<text:s/>συμπερίληψης<text:s/>προκαταβολής<text:s/>στην<text:s/>αντιπρόταση<text:s/>των<text:s/>χρηματοδοτικών<text:s/>φορέων<text:s/>-<text:s/>Τροποποίηση<text:s/>παρ.<text:s/>2Α<text:s/>του<text:s/>άρθρου<text:s/>71<text:s/>ν.<text:s/>4738/2020</text:span></text:h>
      <text:p text:style-name="P1169"><text:span text:style-name="T1169_1">Στην<text:s/>παρ.<text:s/>2Α<text:s/>του<text:s/>άρθρου<text:s/>71<text:s/>του<text:s/>ν.<text:s/>4738/2020<text:s/>(Α’<text:s/>207),<text:s/>περί<text:s/>εξουσιοδοτήσεων<text:s/>αναφορικά<text:s/>με<text:s/>τη<text:s/>διαδικασία<text:s/>προτάσεων<text:s/>αναδιάρθρωσης<text:s/>στους<text:s/>συνοφειλέτες,<text:s/>επέρχονται<text:s/>οι<text:s/>εξής<text:s/>αλλαγές:<text:s/>α)<text:s/>στο<text:s/>πέμπτο<text:s/>εδάφιο<text:s/>αντικαθίσταται<text:s/>η<text:s/>φράση<text:s/>«των<text:s/>τραπεζών»<text:s/>από<text:s/>τη<text:s/>φράση<text:s/>«των<text:s/>χρηματοδοτικών<text:s/>φορέων»,<text:s/>και<text:s/>β)<text:s/>προστίθενται<text:s/>δύο<text:s/>τελευταία<text:s/>εδάφια,<text:s/>και<text:s/>η<text:s/>παρ.<text:s/>2Α<text:s/>διαμορφώνεται<text:s/>ως<text:s/>εξής:</text:span></text:p>
      <text:p text:style-name="P1170"><text:span text:style-name="T1170_1">«2Α.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-<text:s/>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-<text:s/>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»</text:span></text:p>
      <text:h text:style-name="P1171" text:outline-level="6"><text:span text:style-name="T1171_1">Άρθρο<text:s/>117</text:span></text:h>
      <text:h text:style-name="P1172" text:outline-level="6"><text:span text:style-name="T1172_1">Μεταβατική<text:s/>ρύθμιση<text:s/>-<text:s/>Πεδίο<text:s/>εφαρμογής<text:s/>περ.<text:s/>δ<text:s/>παρ.<text:s/>3<text:s/>άρθρου<text:s/>7<text:s/>ν.<text:s/>4738/2020</text:span></text:h>
      <text:p text:style-name="P1173"><text:span text:style-name="T1173_1"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,<text:s/>κατά<text:s/>παρέκκλιση<text:s/>της<text:s/>περ.<text:s/>δ)<text:s/>της<text:s/>παρ.<text:s/>3<text:s/>του<text:s/>άρθρου<text:s/>7<text:s/>του<text:s/>ν.<text:s/>4738/2020<text:s/>(Α’<text:s/>207),<text:s/>για<text:s/>τη<text:s/>ρύθμιση<text:s/>οφειλών<text:s/>προς<text:s/>το<text:s/>Δημόσιο<text:s/>και<text:s/>Φορείς<text:s/>Κοινωνικής<text:s/>Ασφάλισης,<text:s/>οι<text:s/>οποίες<text:s/>βεβαιώθηκαν<text:s/>μετά<text:s/>από<text:s/>την<text:s/>ημερομηνία<text:s/>οριστικής<text:s/>υποβολής<text:s/>της<text:s/>αρχικής<text:s/>αίτησης<text:s/>υπαγωγής,<text:s/>εφόσον<text:s/>το<text:s/>χρονικό<text:s/>διάστημα<text:s/>από<text:s/>την<text:s/>ημερομηνία<text:s/>αυτή<text:s/>έως<text:s/>την<text:s/>επίτευξη<text:s/>σύμβασης<text:s/>αναδιάρθρωσης<text:s/>δεν<text:s/>έχει<text:s/>διάρκεια<text:s/>μεγαλύτερη<text:s/>των<text:s/>δώδεκα<text:s/>(12)<text:s/>μηνών.</text:span></text:p>
      <text:h text:style-name="P1174" text:outline-level="6"><text:span text:style-name="T1174_1">Άρθρο<text:s/>118</text:span></text:h>
      <text:h text:style-name="P1175" text:outline-level="6"><text:span text:style-name="T1175_1">Επίδομα<text:s/>κοινωνικής<text:s/>αλληλεγγύης<text:s/>ευάλωτων<text:s/>νοικοκυριών<text:s/>κατά<text:s/>τον<text:s/>Δεκέμβριο<text:s/>2023</text:span></text:h>
      <text:p text:style-name="P1176"><text:span text:style-name="T1176_1">1.</text:span><text:span text:style-name="T1176_2"><text:s/>Μέχρι<text:s/>την<text:s/>31η<text:s/>Δεκεμβρίου<text:s/>2023<text:s/>καταβάλλεται<text:s/>εφάπαξ<text:s/>οικονομική<text:s/>ενίσχυση<text:s/>ύψους<text:s/>εκατό<text:s/>πενήντα<text:s/>(150)<text:s/>ευρώ:</text:span></text:p>
      <text:p text:style-name="P1177"><text:span text:style-name="T1177_1">α.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Οκτωβρίου<text:s/>2023<text:s/>και<text:s/>οι<text:s/>οποίοι<text:s/>κατά<text:s/>τον<text:s/>μήνα<text:s/>αυτό<text:s/>είχαν<text:s/>ποσό<text:s/>προσωπικής<text:s/>διαφοράς<text:s/>συντάξεων,<text:s/>συμψη-<text:s/>φιστέας<text:s/>με<text:s/>την<text:s/>ετήσια<text:s/>αναπροσαρμογή<text:s/>των<text:s/>συντάξεων,<text:s/>ίσο<text:s/>ή<text:s/>μικρότερο<text:s/>των<text:s/>δέκα<text:s/>(10)<text:s/>ευρώ,</text:span></text:p>
      <text:p text:style-name="P1178"><text:span text:style-name="T1178_1">β.<text:s/>σε<text:s/>συνταξιούχους<text:s/>του<text:s/>e-Ε.Φ.Κ.Α.,<text:s/>στους<text:s/>οποίους,<text:s/>καταβλήθηκε<text:s/>κύρια<text:s/>σύνταξη<text:s/>γήρατος,<text:s/>αναπηρίας<text:s/>ή<text:s/>θανάτου<text:s/>μηνός<text:s/>Οκτωβρίου<text:s/>2023<text:s/>είτε<text:s/>με<text:s/>αρνητική<text:s/>προσωπική<text:s/>διαφορά,<text:s/>είτε<text:s/>χωρίς<text:s/>προσωπική<text:s/>διαφορά<text:s/>συντάξεων,</text:span></text:p>
      <text:p text:style-name="P1179"><text:span text:style-name="T1179_1">γ.<text:s/>σε<text:s/>συνταξιούχους<text:s/>του<text:s/>e-Ε.Φ.Κ.Α.,<text:s/>οι<text:s/>οποίοι<text:s/>έλαβαν<text:s/>προσυνταξιοδοτική<text:s/>παροχή<text:s/>μηνός<text:s/>Οκτωβρίου<text:s/>2023,<text:s/>και</text:span></text:p>
      <text:p text:style-name="P1180"><text:span text:style-name="T1180_1">δ.<text:s/>σε<text:s/>όσους<text:s/>έλαβαν<text:s/>συνταξιοδοτικές<text:s/>παροχές<text:s/>της<text:s/>παρ.<text:s/>3<text:s/>του<text:s/>άρθρου<text:s/>4<text:s/>του<text:s/>ν.<text:s/>4387/2016<text:s/>(Α’<text:s/>85)<text:s/>μηνός<text:s/>Οκτωβρίου<text:s/>2023.</text:span></text:p>
      <text:p text:style-name="P1181"><text:span text:style-name="T1181_1">Η<text:s/>έκτακτη<text:s/>εφάπαξ<text:s/>οικονομική<text:s/>ενίσχυση<text:s/>χορηγείται<text:s/>στους<text:s/>παραπάνω<text:s/>δικαιούχους<text:s/>εφόσον<text:s/>τους<text:s/>καταβλήθηκαν<text:s/>κύριες<text:s/>συντάξεις<text:s/>γήρατος,<text:s/>αναπηρίας<text:s/>ή<text:s/>θανάτου<text:s/>ή<text:s/>προσυνταξιοδοτική<text:s/>παροχή<text:s/>μηνός<text:s/>Οκτωβρίου<text:s/>2023,<text:s/>αθροιστικώς,<text:s/>συνολικού<text:s/>καθαρού<text:s/>προ<text:s/>φόρου<text:s/>ποσού<text:s/>έως<text:s/>και<text:s/>επτακόσια<text:s/>(700)<text:s/>ευρώ.</text:span></text:p>
      <text:p text:style-name="P1182"><text:span text:style-name="T1182_1">2.</text:span><text:span text:style-name="T1182_2"><text:s/>Μέχρι<text:s/>την<text:s/>31η<text:s/>Δεκεμβρίου<text:s/>2023,<text:s/>καταβάλλεται<text:s/>έκτακτη<text:s/>εφάπαξ<text:s/>οικονομική<text:s/>ενίσχυση<text:s/>ύψους<text:s/>διακοσίων<text:s/>(200)<text:s/>ευρώ<text:s/>στους<text:s/>δικαιούχους:</text:span></text:p>
      <text:p text:style-name="P1183"><text:span text:style-name="T1183_1">α.<text:s/>του<text:s/>επιδόματος<text:s/>απολύτου<text:s/>αναπηρίας<text:s/>για<text:s/>συνταξιούχους<text:s/>του<text:s/>πρώην<text:s/>Οργανισμού<text:s/>Γεωργικών<text:s/>Ασφαλίσεων<text:s/>(π.<text:s/>ΟΓΑ)<text:s/>που<text:s/>λαμβάνουν<text:s/>μόνον<text:s/>τη<text:s/>βασική<text:s/>σύνταξη<text:s/>του<text:s/>π.<text:s/>ΟΓΑ,<text:s/>αν<text:s/>έχουν<text:s/>εφ’<text:s/>όρου<text:s/>ζωής<text:s/>ποσοστό<text:s/>αναπηρίας<text:s/>εκατό<text:s/>τοις<text:s/>εκατό<text:s/>(100%),<text:s/>της<text:s/>παρ.<text:s/>2<text:s/>του<text:s/>άρθρου<text:s/>4<text:s/>του<text:s/>π.δ.<text:s/>334/1988<text:s/>(Α’<text:s/>154),</text:span></text:p>
      <text:p text:style-name="P1184"><text:span text:style-name="T1184_1">β.<text:s/>του<text:s/>επιδόματος<text:s/>νόσου<text:s/>και<text:s/>ανικανότητας<text:s/>των<text:s/>συνταξιούχων<text:s/>του<text:s/>Δημοσίου,<text:s/>του<text:s/>άρθρου<text:s/>54<text:s/>του<text:s/>π.δ.<text:s/>169/2007<text:s/>(Α’<text:s/>210),</text:span></text:p>
      <text:p text:style-name="P1185"><text:span text:style-name="T1185_1">γ.<text:s/>του<text:s/>εξωιδρυματικού<text:s/>επιδόματος<text:s/>του<text:s/>άρθρου<text:s/>42<text:s/>του<text:s/>ν.<text:s/>1140/1981<text:s/>(Α’<text:s/>68),<text:s/>τα<text:s/>οποία<text:s/>χορηγούνται<text:s/>από<text:s/>τον<text:s/>e-Ε.Φ.Κ.Α.,<text:s/>και</text:span></text:p>
      <text:p text:style-name="P1186"><text:span text:style-name="T1186_1">δ.<text:s/>των<text:s/>επιδομάτων<text:s/>των<text:s/>άρθρων<text:s/>54Α<text:s/>του<text:s/>π.δ.<text:s/>169/2007,<text:s/>100<text:s/>έως<text:s/>103<text:s/>του<text:s/>π.δ.<text:s/>168/2007<text:s/>(Α’<text:s/>209),<text:s/>τα<text:s/>οποία<text:s/>καταβάλλονται<text:s/>από<text:s/>το<text:s/>Δημόσιο.</text:span></text:p>
      <text:p text:style-name="P1187"><text:span text:style-name="T1187_1">3.</text:span><text:span text:style-name="T1187_2"><text:s/>Για<text:s/>τον<text:s/>μήνα<text:s/>Δεκέμβριο<text:s/>2023<text:s/>προσαυξάνεται<text:s/>κατά<text:s/>διακόσια<text:s/>(200)<text:s/>ευρώ<text:s/>το<text:s/>μηνιαίο<text:s/>ποσό<text:s/>των<text:s/>προνοιακών<text:s/>παροχών<text:s/>σε<text:s/>χρήμα<text:s/>της<text:s/>περ.<text:s/>ε)<text:s/>της<text:s/>παρ.<text:s/>1<text:s/>του<text:s/>άρθρου<text:s/>4<text:s/>του<text:s/>ν.<text:s/>4520/2018<text:s/>(Α’<text:s/>30),<text:s/>οι<text:s/>οποίες<text:s/>χορηγούνται<text:s/>από<text:s/>τον<text:s/>Οργανισμό<text:s/>Προνοιακών<text:s/>Επιδομάτων<text:s/>και<text:s/>Κοινωνικής<text:s/>Αλληλεγγύης<text:s/>(Ο.Π.Ε.Κ.Α.)<text:s/>σε<text:s/>άτομα<text:s/>με<text:s/>αναπηρία.</text:span></text:p>
      <text:p text:style-name="P1188"><text:span text:style-name="T1188_1"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ων<text:s/>παροχών<text:s/>του<text:s/>πρώτου<text:s/>εδαφίου<text:s/>και<text:s/>καταβάλλεται<text:s/>άπαξ,<text:s/>ανεξαρτήτως<text:s/>αν<text:s/>οι<text:s/>δικαιούχοι<text:s/>λαμβάνουν<text:s/>περισσότερες<text:s/>της<text:s/>μιας<text:s/>από<text:s/>τις<text:s/>προνοιακές<text:s/>παροχές<text:s/>του<text:s/>πρώτου<text:s/>εδαφίου.<text:s/>Η<text:s/>καταβολή<text:s/>της<text:s/>προσαύξησης<text:s/>πραγματοποιείται<text:s/>μέχρι<text:s/>την<text:s/>22α<text:s/>Δεκεμβρίου<text:s/>2023.</text:span></text:p>
      <text:p text:style-name="P1189"><text:span text:style-name="T1189_1">Την<text:s/>ανωτέρω<text:s/>προσαύξηση<text:s/>λαμβάνουν<text:s/>και:<text:s/>α)<text:s/>τα<text:s/>άτομα<text:s/>με<text:s/>αναπηρία<text:s/>που<text:s/>κρίνεται<text:s/>ότι<text:s/>δικαιούνται<text:s/>αναδρομικής<text:s/>καταβολής<text:s/>της<text:s/>προνοιακής<text:s/>παροχής<text:s/>σε<text:s/>χρήμα<text:s/>για<text:s/>τον<text:s/>μήνα<text:s/>Δεκέμβριο<text:s/>2023,<text:s/>μετά<text:s/>την<text:s/>τακτική<text:s/>καταβολή<text:s/>της<text:s/>μηνιαίας<text:s/>προνοιακής<text:s/>παροχής<text:s/>του<text:s/>μηνός<text:s/>αυτού,<text:s/>και<text:s/>β)<text:s/>οι<text:s/>ανάδοχοι<text:s/>γονείς<text:s/>ατόμων<text:s/>ενταγμένων<text:s/>σε<text:s/>γενικά<text:s/>ή<text:s/>ειδικά<text:s/>αναπηρικά<text:s/>προνοιακά<text:s/>προγράμματα,<text:s/>οι<text:s/>οποίοι<text:s/>λαμβάνουν<text:s/>οικονομική<text:s/>ενίσχυση,<text:s/>σύμφωνα<text:s/>με<text:s/>το<text:s/>δεύτερο<text:s/>εδάφιο<text:s/>της<text:s/>παρ.<text:s/>5<text:s/>του<text:s/>άρθρου<text:s/>12<text:s/>του<text:s/>ν.<text:s/>4538/2018<text:s/>(Α’<text:s/>85).</text:span></text:p>
      <text:p text:style-name="P1190"><text:span text:style-name="T1190_1">4.</text:span><text:span text:style-name="T1190_2"><text:s/>Αν<text:s/>οι<text:s/>δικαιούχοι<text:s/>της<text:s/>οικονομικής<text:s/>ενίσχυσης<text:s/>της<text:s/>παρ.<text:s/>2<text:s/>είναι<text:s/>παράλληλα<text:s/>και<text:s/>δικαιούχοι<text:s/>της<text:s/>προσαύξησης<text:s/>της<text:s/>παρ.<text:s/>3,<text:s/>καταβάλλεται<text:s/>μόνο<text:s/>η<text:s/>οικονομική<text:s/>ενίσχυση<text:s/>της<text:s/>παρ.<text:s/>2<text:s/>από<text:s/>τον<text:s/>e-Ε.Φ.Κ.Α..<text:s/>Αν<text:s/>οι<text:s/>δικαιούχοι<text:s/>της<text:s/>οικονομικής<text:s/>ενίσχυσης<text:s/>της<text:s/>παρ.<text:s/>2<text:s/>και<text:s/>της<text:s/>προσαύξησης<text:s/>της<text:s/>παρ.<text:s/>3<text:s/>πληρούν<text:s/>και<text:s/>τις<text:s/>προϋποθέσεις<text:s/>για<text:s/>τη<text:s/>χορήγηση<text:s/>της<text:s/>έκτακτης<text:s/>οικονομικής<text:s/>ενίσχυσης<text:s/>της<text:s/>παρ.<text:s/>1,<text:s/>λαμβάνουν<text:s/>μόνο<text:s/>την<text:s/>ενίσχυση<text:s/>της<text:s/>παρ.<text:s/>2<text:s/>ή<text:s/>την<text:s/>προσαύξηση<text:s/>της<text:s/>παρ.<text:s/>3<text:s/>αντίστοιχα.</text:span></text:p>
      <text:p text:style-name="P1191"><text:span text:style-name="T1191_1">5.</text:span><text:span text:style-name="T1191_2"><text:s/>Μέχρι<text:s/>την<text:s/>22α<text:s/>Δεκεμβρίου<text:s/>2023<text:s/>καταβάλλεται<text:s/>έκτακτη<text:s/>εφάπαξ<text:s/>οικονομική<text:s/>ενίσχυση<text:s/>ύψους<text:s/>εκατό<text:s/>πενήντα<text:s/>(150)<text:s/>ευρώ<text:s/>στους<text:s/>δικαιούχους:</text:span></text:p>
      <text:p text:style-name="P1192"><text:span text:style-name="T1192_1">α)</text:span><text:span text:style-name="T1192_2"><text:tab/></text:span><text:span text:style-name="T1192_3">σύνταξης<text:s/>ανασφάλιστων<text:s/>υπερηλίκων<text:s/>του<text:s/>ν.<text:s/>1296/1982<text:s/>(Α’<text:s/>128),<text:s/>και</text:span></text:p>
      <text:p text:style-name="P1193"><text:span text:style-name="T1193_1">β)</text:span><text:span text:style-name="T1193_2"><text:tab/></text:span><text:span text:style-name="T1193_3">επιδόματος<text:s/>κοινωνικής<text:s/>αλληλεγγύης<text:s/>ανασφάλιστων<text:s/>υπερήλικων<text:s/>του<text:s/>άρθρου<text:s/>93<text:s/>του<text:s/>ν.<text:s/>4387/2016.</text:span></text:p>
      <text:p text:style-name="P1194"><text:span text:style-name="T1194_1"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σύνταξης<text:s/>και<text:s/>του<text:s/>επιδόματος<text:s/>του<text:s/>πρώτου<text:s/>εδαφίου<text:s/>και<text:s/>καταβάλλεται<text:s/>άπαξ.<text:s/>Η<text:s/>προσαύξηση<text:s/>καταβάλλεται<text:s/>στους<text:s/>δικαιούχους<text:s/>μέχρι<text:s/>την<text:s/>22α<text:s/>Δεκεμβρίου<text:s/>2023,<text:s/>αν<text:s/>η<text:s/>ισχύς<text:s/>των<text:s/>εγκριτικών<text:s/>αποφάσεων<text:s/>χορήγησης<text:s/>της<text:s/>σύνταξης<text:s/>και<text:s/>του<text:s/>επιδόματος<text:s/>δεν<text:s/>έχει<text:s/>ανασταλεί.<text:s/>Αν<text:s/>η<text:s/>προσαύξηση<text:s/>δεν<text:s/>καταβληθεί,<text:s/>λόγω<text:s/>αναστολής<text:s/>της<text:s/>ισχύος<text:s/>της<text:s/>οικείας<text:s/>εγκριτικής<text:s/>απόφασης,<text:s/>αποδίδεται<text:s/>στους<text:s/>δικαιούχους<text:s/>μετά<text:s/>από<text:s/>την<text:s/>τυχόν<text:s/>άρση<text:s/>της<text:s/>ανωτέρω<text:s/>αναστολής.<text:s/>Αν<text:s/>οι<text:s/>δικαιούχοι<text:s/>της<text:s/>ενίσχυσης<text:s/>της<text:s/>παρούσας<text:s/>πληρούν<text:s/>και<text:s/>τις<text:s/>προϋποθέσεις<text:s/>για<text:s/>τη<text:s/>χορήγηση<text:s/>της<text:s/>έκτακτης<text:s/>οικονομικής<text:s/>ενίσχυσης<text:s/>της<text:s/>παρ.<text:s/>1<text:s/>λαμβάνουν<text:s/>μόνο<text:s/>αυτή.<text:s/>Για<text:s/>τον<text:s/>μήνα<text:s/>Δεκέμβριο<text:s/>2023,<text:s/>η<text:s/>μηνιαία<text:s/>σύνταξη<text:s/>ανασφάλιστων<text:s/>υπερηλίκων<text:s/>του<text:s/>ν.<text:s/>1296/1982<text:s/>και<text:s/>το<text:s/>επίδομα<text:s/>κοινωνικής<text:s/>αλληλεγγύης<text:s/>ανασφάλιστων<text:s/>υπερήλικων<text:s/>του<text:s/>άρθρου<text:s/>93<text:s/>του<text:s/>ν.<text:s/>4387/2016<text:s/>χορηγούνται<text:s/>με<text:s/>προσαύξηση<text:s/>ύψους<text:s/>εκατό<text:s/>πενήντα<text:s/>(150)<text:s/>ευρώ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σύνταξης<text:s/>και<text:s/>του<text:s/>επιδόματος<text:s/>του<text:s/>πρώτου<text:s/>εδαφίου<text:s/>και<text:s/>καταβάλλεται<text:s/>άπαξ.<text:s/>Η<text:s/>προσαύξηση<text:s/>καταβάλλεται<text:s/>στους<text:s/>δικαιούχους<text:s/>μέχρι<text:s/>την<text:s/>22α<text:s/>Δεκεμβρίου<text:s/>2023,<text:s/>αν<text:s/>η<text:s/>ισχύς<text:s/>των<text:s/>εγκριτικών<text:s/>αποφάσεων<text:s/>χορήγησης<text:s/>της<text:s/>σύνταξης<text:s/>και<text:s/>του<text:s/>επιδόματος<text:s/>δεν<text:s/>έχει<text:s/>ανασταλεί.<text:s/>Αν<text:s/>η<text:s/>προσαύξηση<text:s/>δεν<text:s/>καταβληθεί,<text:s/>λόγω<text:s/>αναστολής<text:s/>της<text:s/>ισχύος<text:s/>της<text:s/>οικείας<text:s/>εγκριτικής<text:s/>απόφασης,<text:s/>αποδίδεται<text:s/>στους<text:s/>δικαιούχους<text:s/>μετά<text:s/>από<text:s/>την<text:s/>τυχόν<text:s/>άρση<text:s/>της<text:s/>ανωτέρω<text:s/>αναστολής.<text:s/>Αν<text:s/>οι<text:s/>δικαιούχοι<text:s/>της<text:s/>ενίσχυσης<text:s/>της<text:s/>παρούσας<text:s/>πληρούν<text:s/>και<text:s/>τις<text:s/>προϋποθέσεις<text:s/>για<text:s/>τη<text:s/>χορήγηση<text:s/>της<text:s/>έκτακτης<text:s/>οικονομικής<text:s/>ενίσχυσης<text:s/>της<text:s/>παρ.<text:s/>1<text:s/>λαμβάνουν<text:s/>μόνο<text:s/>αυτή.</text:span></text:p>
      <text:p text:style-name="P1195"><text:span text:style-name="T1195_1">6.</text:span><text:span text:style-name="T1195_2"><text:s/>Αν<text:s/>οι<text:s/>δικαιούχοι<text:s/>της<text:s/>προσαύξησης<text:s/>της<text:s/>παρ.<text:s/>5<text:s/>πληρούν<text:s/>και<text:s/>τις<text:s/>προϋποθέσεις<text:s/>για<text:s/>τη<text:s/>χορήγηση<text:s/>της<text:s/>προ-<text:s/>σαύξησης<text:s/>της<text:s/>παρ.<text:s/>3,<text:s/>λαμβάνουν<text:s/>μόνο<text:s/>την<text:s/>προσαύξηση<text:s/>της<text:s/>παρ.<text:s/>3.</text:span></text:p>
      <text:p text:style-name="P1196"><text:span text:style-name="T1196_1">7.</text:span><text:span text:style-name="T1196_2"><text:s/>Για<text:s/>τον<text:s/>μήνα<text:s/>Δεκέμβριο<text:s/>2023,<text:s/>η<text:s/>μηνιαία<text:s/>εισοδηματική<text:s/>ενίσχυση<text:s/>των<text:s/>ωφελούμενων<text:s/>μονάδων<text:s/>του<text:s/>άρθρου<text:s/>2<text:s/>της<text:s/>υπό<text:s/>στοιχεία<text:s/>Δ13/οικ.53923/23.7.2021<text:s/>κοινής<text:s/>απόφασης<text:s/>των<text:s/>Υπουργών<text:s/>Οικονομικών,<text:s/>Παιδείας<text:s/>και<text:s/>Θρησκευμάτων,<text:s/>Εργασίας<text:s/>και<text:s/>Κοινωνικών<text:s/>Υποθέσεων,<text:s/>Εσωτερικών,<text:s/>Ψηφιακής<text:s/>Διακυβέρνησης<text:s/>και<text:s/>Επικρατεί-<text:s/>ας<text:s/>(Β’<text:s/>3359),<text:s/>υπέρ<text:s/>των<text:s/>οποίων<text:s/>είναι<text:s/>σε<text:s/>ισχύ,<text:s/>κατά<text:s/>την<text:s/>20ή<text:s/>Νοεμβρίου<text:s/>2023,<text:s/>εγκριτική<text:s/>απόφαση<text:s/>χορήγησής<text:s/>της,<text:s/>προσαυξάνεται<text:s/>κατά<text:s/>το<text:s/>ήμισυ<text:s/>της<text:s/>μηνιαίας<text:s/>εισοδηματικής<text:s/>ενίσχυσης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εισοδηματικής<text:s/>ενίσχυσης<text:s/>του<text:s/>πρώτου<text:s/>εδαφίου,<text:s/>η<text:s/>ισχύς<text:s/>των<text:s/>οποίων<text:s/>δεν<text:s/>έχει<text:s/>ανασταλεί,<text:s/>και<text:s/>καταβάλλεται<text:s/>άπαξ<text:s/>και<text:s/>κατά<text:s/>παρέκκλιση<text:s/>του<text:s/>ανώτατου<text:s/>μηνιαίου<text:s/>ορίου<text:s/>του<text:s/>εγγυημένου<text:s/>ποσού<text:s/>και<text:s/>των<text:s/>ανώτατων<text:s/>μηνιαίων<text:s/>ορίων<text:s/>ανά<text:s/>ωφελούμενη<text:s/>μονάδα<text:s/>του<text:s/>άρθρου<text:s/>2<text:s/>της<text:s/>ως<text:s/>άνω<text:s/>κοινής<text:s/>απόφασης.<text:s/>Η<text:s/>προσαύξηση<text:s/>δεν<text:s/>καταβάλλεται<text:s/>αν<text:s/>η<text:s/>ισχύς<text:s/>της<text:s/>οικείας<text:s/>εγκριτικής<text:s/>απόφασης<text:s/>έχει<text:s/>ανασταλεί,<text:s/>αποδίδεται<text:s/>δε<text:s/>στους<text:s/>δικαιούχους<text:s/>μετά<text:s/>από<text:s/>την<text:s/>τυχόν<text:s/>άρση<text:s/>της<text:s/>ανωτέρω<text:s/>αναστολής.<text:s/>Η<text:s/>καταβολή<text:s/>της<text:s/>προσαύξησης<text:s/>πραγματοποιείται<text:s/>μέχρι<text:s/>την<text:s/>22η<text:s/>Δεκεμβρίου<text:s/>2023.</text:span></text:p>
      <text:p text:style-name="P1197"><text:span text:style-name="T1197_1">8.</text:span><text:span text:style-name="T1197_2"><text:s/>Στους<text:s/>δικαιούχους<text:s/>του<text:s/>επιδόματος<text:s/>παιδιού<text:s/>του<text:s/>άρθρου<text:s/>214<text:s/>του<text:s/>ν.<text:s/>4512/2018<text:s/>(Α’<text:s/>5)<text:s/>καταβάλλεται<text:s/>πρόσθετη<text:s/>έκτακτη<text:s/>δόση<text:s/>για<text:s/>το<text:s/>έτος<text:s/>2023,<text:s/>η<text:s/>οποία<text:s/>αντιστοιχεί<text:s/>στο<text:s/>μηνιαίως<text:s/>χορηγούμενο<text:s/>ποσό<text:s/>του<text:s/>επιδόματος<text:s/>προσαυξημένο<text:s/>κατά<text:s/>το<text:s/>ήμισυ.<text:s/>Η<text:s/>έκτακτη<text:s/>δόση<text:s/>καταβάλλεται<text:s/>μέχρι<text:s/>την<text:s/>22α<text:s/>Δεκεμβρίου<text:s/>2023<text:s/>στους<text:s/>δικαιούχους<text:s/>του<text:s/>επιδόματος<text:s/>για<text:s/>το<text:s/>πέμπτο<text:s/>δίμηνο<text:s/>του<text:s/>έτους<text:s/>2023.<text:s/>Αντίστοιχη<text:s/>έκτακτη<text:s/>δόση<text:s/>καταβάλλεται<text:s/>στους<text:s/>λοιπούς<text:s/>νέους<text:s/>δικαιούχους<text:s/>του<text:s/>επιδόματος<text:s/>του<text:s/>έτους<text:s/>2023,<text:s/>μετά<text:s/>από<text:s/>την<text:s/>έγκριση<text:s/>της<text:s/>αίτησής<text:s/>τους.<text:s/>Η<text:s/>χορήγηση<text:s/>της<text:s/>έκτακτης<text:s/>δόσης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ου<text:s/>επιδόματος<text:s/>στους<text:s/>δικαιούχους<text:s/>και<text:s/>καταβάλλεται<text:s/>άπαξ<text:s/>για<text:s/>κάθε<text:s/>εξαρτώμενο<text:s/>παιδί.<text:s/>Αν,<text:s/>μετά<text:s/>την<text:s/>καταβολή<text:s/>της<text:s/>έκτακτης<text:s/>δόσης,<text:s/>μεταβληθεί<text:s/>η<text:s/>κατηγορία<text:s/>ισοδύναμου<text:s/>οικογενειακού<text:s/>εισοδήματος<text:s/>των<text:s/>δικαιούχων<text:s/>για<text:s/>το<text:s/>έτος<text:s/>2023<text:s/>εφόσον<text:s/>προκύψει:</text:span></text:p>
      <text:p text:style-name="P1198"><text:span text:style-name="T1198_1">α)</text:span><text:span text:style-name="T1198_2"><text:tab/></text:span><text:span text:style-name="T1198_3">αχρεώστητη,<text:s/>εν<text:s/>όλω<text:s/>ή<text:s/>εν<text:s/>μέρει,<text:s/>καταβολή<text:s/>του<text:s/>επιδόματος,<text:s/>η<text:s/>καταβληθείσα<text:s/>έκτακτη<text:s/>δόση<text:s/>επιστρέφεται<text:s/>αναλόγως,<text:s/>και</text:span></text:p>
      <text:p text:style-name="P1199"><text:span text:style-name="T1199_1">β)</text:span><text:span text:style-name="T1199_2"><text:tab/></text:span><text:span text:style-name="T1199_3">ότι<text:s/>αναδρομικά<text:s/>δικαιούνται<text:s/>μεγαλύτερο<text:s/>ποσό<text:s/>επιδόματος,<text:s/>η<text:s/>καταβληθείσα<text:s/>έκτακτη<text:s/>δόση<text:s/>αυξάνεται<text:s/>αναλόγως<text:s/>και<text:s/>το<text:s/>υπολειπόμενο<text:s/>ποσό<text:s/>αυτής<text:s/>αποδίδεται<text:s/>στους<text:s/>δικαιούχους<text:s/>μαζί<text:s/>με<text:s/>την<text:s/>καταβολή<text:s/>του<text:s/>ανωτέρω<text:s/>αναδρομικώς<text:s/>οφειλόμενου<text:s/>ποσού<text:s/>του<text:s/>επιδόματος.</text:span></text:p>
      <text:p text:style-name="P1200"><text:span text:style-name="T1200_1">9.</text:span><text:span text:style-name="T1200_2"><text:s/>Οι<text:s/>οικονομικές<text:s/>ενισχύσεις<text:s/>των<text:s/>παρ.<text:s/>1,<text:s/>2<text:s/>και<text:s/>5,<text:s/>καθώς<text:s/>και<text:s/>οι<text:s/>προσαυξήσεις<text:s/>των<text:s/>παροχών<text:s/>του<text:s/>παρόντος<text:s/>είναι<text:s/>αφορολόγ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διάταξης,<text:s/>δεν<text:s/>υπόκειν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ονται<text:s/>και<text:s/>δεν<text:s/>συμψηφίζονται<text:s/>με<text:s/>βεβαιωμένα<text:s/>χρέη<text:s/>στη<text:s/>φορολογική<text:s/>διοίκηση<text:s/>και<text:s/>στο<text:s/>Δημόσιο<text:s/>εν<text:s/>γένει,<text:s/>στα<text:s/>νομικά<text:s/>πρόσωπα<text:s/>δημοσίου<text:s/>δικαίου,<text:s/>σ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201"><text:span text:style-name="T1201_1">10.</text:span><text:span text:style-name="T1201_2"><text:s/>Το<text:s/>ποσό<text:s/>των<text:s/>παροχών<text:s/>του<text:s/>παρόντος<text:s/>καλύπτεται<text:s/>από<text:s/>τον<text:s/>κρατικό<text:s/>προϋπολογισμό.<text:s/>Οι<text:s/>πιστώσεις<text:s/>για<text:s/>την<text:s/>καταβολή<text:s/>των<text:s/>οικονομικών<text:s/>ενισχύσεων<text:s/>και<text:s/>προσαυξή-<text:s/>σεων<text:s/>του<text:s/>παρόντος<text:s/>στους<text:s/>δικαιούχους<text:s/>βαρύνουν<text:s/>τον<text:s/>προϋπολογισμό<text:s/>του<text:s/>Υπουργείου<text:s/>Εργασίας<text:s/>και<text:s/>Κοινωνικής<text:s/>Ασφάλισης,<text:s/>το<text:s/>οποίο<text:s/>προβαίνει<text:s/>σε<text:s/>έκτακτη<text:s/>επιχορήγηση<text:s/>προς<text:s/>τον<text:s/>e-Ε.Φ.Κ.Α.<text:s/>και<text:s/>τον<text:s/>Ο.Π.Ε.Κ.Α..<text:s/>Η<text:s/>καταβολή<text:s/>των<text:s/>έκτακτων<text:s/>οικονομικών<text:s/>ενισχύσεων<text:s/>της<text:s/>περ.<text:s/>δ)<text:s/>της<text:s/>παρ.<text:s/>1<text:s/>και<text:s/>της<text:s/>περ.<text:s/>δ)<text:s/>της<text:s/>παρ.<text:s/>2<text:s/>γίνεται<text:s/>απευθείας<text:s/>από<text:s/>το<text:s/>Υπουργείο<text:s/>Εθνικής<text:s/>Οικονομίας<text:s/>και<text:s/>Οικονομικών.</text:span></text:p>
      <text:p text:style-name="P1202"><text:span text:style-name="T1202_1">11.</text:span><text:span text:style-name="T1202_2"><text:s/>Για<text:s/>τον<text:s/>μήνα<text:s/>Δεκέμβριο<text:s/>2023,<text:s/>πραγματοποιείται<text:s/>μέχρι<text:s/>την<text:s/>22α<text:s/>Δεκεμβρίου,<text:s/>κατά<text:s/>παρέκκλιση<text:s/>της<text:s/>παρ.<text:s/>6<text:s/>του<text:s/>άρθρου<text:s/>4<text:s/>του<text:s/>ν.<text:s/>4520/2018,<text:s/>η<text:s/>τακτική<text:s/>καταβολή<text:s/>των<text:s/>παροχών<text:s/>των<text:s/>περ.<text:s/>α)<text:s/>έως<text:s/>ζ)<text:s/>της<text:s/>παρ.<text:s/>1<text:s/>του<text:s/>άρθρου<text:s/>4<text:s/>του<text:s/>ίδιου<text:s/>νόμου,<text:s/>περί<text:s/>των<text:s/>παροχών<text:s/>και<text:s/>υπηρεσιών<text:s/>που<text:s/>χορηγεί<text:s/>και<text:s/>διαχειρίζεται<text:s/>ο<text:s/>Ο.Π.Ε.Κ.Α.,<text:s/>καθώς<text:s/>και<text:s/>η<text:s/>καταβολή<text:s/>του<text:s/>επιδόματος<text:s/>γέννησης<text:s/>του<text:s/>άρθρου<text:s/>1<text:s/>του<text:s/>ν.<text:s/>4659/2020<text:s/>(Α’<text:s/>21),<text:s/>περί<text:s/>χορήγησης<text:s/>του<text:s/>επιδόματος<text:s/>γέννησης,<text:s/>της<text:s/>οικονομικής<text:s/>ενίσχυσης<text:s/>ανάδοχων<text:s/>γονέων<text:s/>του<text:s/>άρθρου<text:s/>12<text:s/>του<text:s/>ν.<text:s/>4538/2018,<text:s/>περί<text:s/>των<text:s/>παροχών<text:s/>και<text:s/>διευκολύνσεων<text:s/>σε<text:s/>ανάδοχους<text:s/>γονείς,<text:s/>του<text:s/>επιδόματος<text:s/>στέγασης<text:s/>του<text:s/>άρθρου<text:s/>3<text:s/>του<text:s/>ν.<text:s/>4472/2017<text:s/>(Α’<text:s/>74)<text:s/>και<text:s/>του<text:s/>μηνιαίου<text:s/>χρηματικού<text:s/>βοηθήματος<text:s/>της<text:s/>υπό<text:s/>στοιχεία<text:s/>Γ1α/Οικ.4588/29.12.1983<text:s/>απόφασης<text:s/>της<text:s/>Υφυπουργού<text:s/>Υγείας<text:s/>και<text:s/>Πρόνοιας<text:s/>(Β’<text:s/>774),<text:s/>περί<text:s/>του<text:s/>προγράμματος<text:s/>προσωρινής<text:s/>περιθάλψεως<text:s/>ομογενών<text:s/>από<text:s/>το<text:s/>εξωτερικό<text:s/>και<text:s/>επαναπατριζομένων,<text:s/>καθώς<text:s/>και<text:s/>οι<text:s/>αποζημιώσεις<text:s/>που<text:s/>προβλέπονται<text:s/>στην<text:s/>υπ’<text:s/>αρ.<text:s/>28458/23.3.2022<text:s/>κοινή<text:s/>απόφαση<text:s/>των<text:s/>Υπουργών<text:s/>Οικονομικών<text:s/>και<text:s/>Εργασίας<text:s/>και<text:s/>Κοινωνικών<text:s/>Υποθέσεων<text:s/>(Β’<text:s/>1427).</text:span></text:p>
      <text:h text:style-name="P1203" text:outline-level="6"><text:span text:style-name="T1203_1">Άρθρο<text:s/>119</text:span></text:h>
      <text:h text:style-name="P1204" text:outline-level="6"><text:span text:style-name="T1204_1">Παράταση<text:s/>προθεσμίας<text:s/>υποβολής<text:s/>Δηλώσεων<text:s/>Περιουσιακής<text:s/>Κατάστασης<text:s/>και<text:s/>Οικονομικών<text:s/>Συμφερόντων<text:s/>-<text:s/>Προσθήκη<text:s/>παρ.<text:s/>7<text:s/>στο<text:s/>άρθρο<text:s/>44</text:span></text:h>
      <text:p text:style-name="P1205"><text:span text:style-name="T1205_1">του<text:s/>ν.<text:s/>5026/2023</text:span></text:p>
      <text:p text:style-name="P1206"><text:span text:style-name="T1206_1">Στο<text:s/>άρθρο<text:s/>44<text:s/>του<text:s/>ν.<text:s/>5026/2023<text:s/>(Α’<text:s/>45)<text:s/>προστίθεται<text:s/>παρ.<text:s/>7<text:s/>ως<text:s/>εξής:</text:span></text:p>
      <text:p text:style-name="P1207"><text:span text:style-name="T1207_1">«7.<text:s/>Δηλώσεις<text:s/>Περιουσιακής<text:s/>Κατάστασης<text:s/>και<text:s/>Οικονομικών<text:s/>Συμφερόντων:</text:span></text:p>
      <text:p text:style-name="P1208"><text:span text:style-name="T1208_1">α)<text:s/>αρχικές,<text:s/>με<text:s/>απόκτηση<text:s/>ιδιότητας<text:s/>υπόχρεου<text:s/>από<text:s/>την<text:s/>28η.2.2023<text:s/>έως<text:s/>και<text:s/>την<text:s/>31η.3.2024,<text:s/>και</text:span></text:p>
      <text:p text:style-name="P1209"><text:span text:style-name="T1209_1">β)<text:s/>ετήσιες<text:s/>του<text:s/>έτους<text:s/>2023<text:s/>(χρήση<text:s/>2022)<text:s/>υποβάλλονται<text:s/>μέχρι<text:s/>και<text:s/>την<text:s/>30ή.6.2024<text:s/>κατ’<text:s/>εξαίρεση<text:s/>των<text:s/>προθεσμιών<text:s/>που<text:s/>ορίζονται<text:s/>στο<text:s/>πρώτο<text:s/>και<text:s/>το<text:s/>τέταρτο<text:s/>εδάφιο<text:s/>της<text:s/>παρ.<text:s/>1<text:s/>του<text:s/>άρθρου<text:s/>18,<text:s/>περί<text:s/>χρόνου<text:s/>υποβολής<text:s/>της<text:s/>Δήλωσης<text:s/>Περιουσιακής<text:s/>Κατάστασης<text:s/>και<text:s/>στο<text:s/>άρθρο<text:s/>23<text:s/>περί<text:s/>Δήλωσης<text:s/>Οικονομικών<text:s/>Συμφερόντων.»</text:span></text:p>
      <text:h text:style-name="P1210" text:outline-level="6"><text:span text:style-name="T1210_1">Άρθρο<text:s/>120</text:span></text:h>
      <text:h text:style-name="P1211" text:outline-level="6"><text:span text:style-name="T1211_1">Διάρκεια<text:s/>απόσπασης<text:s/>δικαστικών<text:s/>λειτουργών<text:s/>στο<text:s/>Υπουργείο<text:s/>Δικαιοσύνης<text:s/>-<text:s/>Τροποποίηση<text:s/>παρ.<text:s/>6<text:s/>άρθρου<text:s/>61<text:s/>Κώδικα<text:s/>Οργανισμού<text:s/>Δικαστηρίων<text:s/>και<text:s/>Κατάστασης<text:s/>Δικαστικών<text:s/>Λειτουργών</text:span></text:h>
      <text:p text:style-name="P1212"><text:span text:style-name="T1212_1">Στο<text:s/>δεύτερο<text:s/>εδάφιο<text:s/>της<text:s/>παρ.<text:s/>6<text:s/>του<text:s/>άρθρου<text:s/>61<text:s/>του<text:s/>Κώδικα<text:s/>Οργανισμού<text:s/>Δικαστηρίων<text:s/>και<text:s/>Κατάστασης<text:s/>Δικαστικών<text:s/>Λειτουργών<text:s/>(ν.<text:s/>4938/2022,<text:s/>A’<text:s/>109)<text:s/>η<text:s/>λέξη<text:s/>«τριετίας»<text:s/>αντικαθίσταται<text:s/>από<text:s/>τη<text:s/>λέξη<text:s/>«τετραετίας»<text:s/>και<text:s/>η<text:s/>παρ.<text:s/>6<text:s/>διαμορφώνεται<text:s/>ως<text:s/>εξής:</text:span></text:p>
      <text:p text:style-name="P1213"><text:span text:style-name="T1213_1">«6.<text:s/>Δικαστικοί<text:s/>λειτουργοί<text:s/>με<text:s/>βαθμό:<text:s/>προέδρου<text:s/>πρωτοδικών<text:s/>και<text:s/>εφέτη<text:s/>των<text:s/>πολιτικών<text:s/>και<text:s/>ποινικών<text:s/>και<text:s/>των<text:s/>τακτικών<text:s/>διοικητικών<text:s/>δικαστηρίων,<text:s/>παρέδρου<text:s/>του<text:s/>Συμβουλίου<text:s/>της<text:s/>Επικρατείας<text:s/>και<text:s/>του<text:s/>Ελεγκτικού<text:s/>Συνεδρίου,<text:s/>καθώς<text:s/>και<text:s/>της<text:s/>Γενικής<text:s/>Επιτροπείας<text:s/>της<text:s/>Επικρατείας<text:s/>αυτού,<text:s/>εισαγγελέα<text:s/>πρωτοδικών<text:s/>και<text:s/>αντεισαγγελέα<text:s/>εφετών<text:s/>και<text:s/>ανωτέρων,<text:s/>καθώς<text:s/>και<text:s/>δικαστικοί<text:s/>λειτουργοί<text:s/>της<text:s/>Γενικής<text:s/>Επιτροπείας<text:s/>της<text:s/>Επικρατείας<text:s/>των<text:s/>τακτικών<text:s/>διοικητικών<text:s/>δικαστηρίων,<text:s/>είναι<text:s/>δυνατόν<text:s/>να<text:s/>αποσπαστούν<text:s/>στο<text:s/>Υπουργείο<text:s/>Δικαιοσύνης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Η<text:s/>απόσπαση<text:s/>αυτή<text:s/>γίνεται<text:s/>για<text:s/>την<text:s/>εκτέλεση<text:s/>νομοπαρασκευαστικών<text:s/>έργων,<text:s/>καθώς<text:s/>και<text:s/>καθηκόντων<text:s/>σχετικών<text:s/>με<text:s/>την<text:s/>εκπαίδευση<text:s/>των<text:s/>δικαστικών<text:s/>λειτουργών,<text:s/>με<text:s/>πλήρη<text:s/>και<text:s/>αποκλειστική<text:s/>απασχόληση,<text:s/>και<text:s/>διαρκεί<text:s/>για<text:s/>χρονικό<text:s/>διάστημα<text:s/>ενός<text:s/>(1)<text:s/>έτους,<text:s/>με<text:s/>δυνατότητα<text:s/>ισόχρονης<text:s/>παράτασης<text:s/>μέχρι<text:s/>τη<text:s/>συμπλήρωση<text:s/>τετραετίας.».</text:span></text:p>
      <text:h text:style-name="P1214" text:outline-level="6"><text:span text:style-name="T1214_1">Άρθρο<text:s/>121</text:span></text:h>
      <text:h text:style-name="P1215" text:outline-level="6"><text:span text:style-name="T1215_1">Εφαρμογή<text:s/>κλειστού<text:s/>προϋπολογισμού<text:s/>-<text:s/>Καθορισμός<text:s/>ορίου<text:s/>δαπάνης<text:s/>της<text:s/>δραστικής<text:s/>ουσίας<text:s/>ηπαρίνης<text:s/>για<text:s/>τα<text:s/>έτη<text:s/>2023-2025</text:span></text:h>
      <text:p text:style-name="P1216"><text:span text:style-name="T1216_1">1.</text:span><text:span text:style-name="T1216_2"><text:s/>Για<text:s/>το<text:s/>έτος<text:s/>2023<text:s/>εφαρμόζεται<text:s/>κλειστός<text:s/>προϋπολογισμός<text:s/>για<text:s/>τη<text:s/>δραστική<text:s/>ουσία<text:s/>ηπαρίνη<text:s/>(ΑTC5<text:s/>B01AB01)<text:s/>που<text:s/>περιλαμβάνεται<text:s/>στον<text:s/>Κατάλογο<text:s/>Αποζημιούμενων<text:s/>Φαρμάκων,<text:s/>για<text:s/>τις<text:s/>ποσότητες<text:s/>που<text:s/>διατέθηκαν<text:s/>από<text:s/>τα<text:s/>ιδιωτικά<text:s/>φαρμακεία<text:s/>και<text:s/>αποζημιώνονται<text:s/>από<text:s/>τον<text:s/>Εθνικό<text:s/>Οργανισμό<text:s/>Παροχής<text:s/>Υπηρεσιών<text:s/>Υγείας<text:s/>(Ε.Ο.Π.Υ.Υ.)<text:s/>και<text:s/>για<text:s/>τις<text:s/>ποσότητες<text:s/>που<text:s/>διατέθηκαν<text:s/>από<text:s/>τα<text:s/>νοσοκομεία<text:s/>του<text:s/>Εθνικού<text:s/>Συστήματος<text:s/>Υγείας<text:s/>(Ε.Σ.Υ.)<text:s/>και<text:s/>το<text:s/>Γενικό<text:s/>Νοσοκομείο<text:s/>Θεσσαλονίκης<text:s/>(Γ.Ν.Θ.)<text:s/>«ΠΑΠΑΓΕΩΡΓΙΟΥ».<text:s/>Ο<text:s/>κλειστός<text:s/>προϋπολογισμός<text:s/>του<text:s/>πρώτου<text:s/>εδαφίου<text:s/>συμπεριλαμβάνεται<text:s/>στα<text:s/>ισχύοντα<text:s/>ετήσια<text:s/>όρια<text:s/>της<text:s/>φαρμακευτικής<text:s/>δαπάνης<text:s/>του<text:s/>Ε.Ο.Π.Υ.Υ.<text:s/>και<text:s/>της<text:s/>νοσοκομειακής<text:s/>φαρμακευτικής<text:s/>δαπάνης<text:s/>των<text:s/>νοσοκομείων<text:s/>του<text:s/>Ε.Σ.Υ.<text:s/>και<text:s/>του<text:s/>Γ.Ν.Θ.<text:s/>«ΠΑΠΑΓΕΩΡΓΙΟΥ».</text:span></text:p>
      <text:p text:style-name="P1217"><text:span text:style-name="T1217_1">Για<text:s/>το<text:s/>χρονικό<text:s/>διάστημα<text:s/>από<text:s/>1ης.1.2023<text:s/>έως<text:s/>31.12.2023<text:s/>το<text:s/>ύψος<text:s/>του<text:s/>προϋπολογισμού<text:s/>της<text:s/>παρούσας<text:s/>ορίζεται<text:s/>ως<text:s/>εξής:</text:span></text:p>
      <text:p text:style-name="P1218"><text:span text:style-name="T1218_1">α)</text:span><text:span text:style-name="T1218_2"><text:tab/></text:span><text:span text:style-name="T1218_3">για<text:s/>τις<text:s/>ποσότητες<text:s/>που<text:s/>διατέθηκαν<text:s/>από<text:s/>τα<text:s/>ιδιωτικά<text:s/>φαρμακεία<text:s/>και<text:s/>αποζημιώνονται<text:s/>από<text:s/>τον<text:s/>Ε.Ο.Π.Υ.Υ.,<text:s/>σε<text:s/>εκατόν<text:s/>τριάντα<text:s/>χιλιάδες<text:s/>πεντακόσια<text:s/>σαράντα<text:s/>ευρώ<text:s/>(130.540€),</text:span></text:p>
      <text:p text:style-name="P1219"><text:span text:style-name="T1219_1">β)</text:span><text:span text:style-name="T1219_2"><text:tab/></text:span><text:span text:style-name="T1219_3">για<text:s/>τις<text:s/>ποσότητες<text:s/>που<text:s/>διατέθηκαν<text:s/>από<text:s/>τα<text:s/>νοσοκομεία<text:s/>του<text:s/>Ε.Σ.Υ.,<text:s/>σε<text:s/>εννιακόσιες<text:s/>πενήντα<text:s/>μία<text:s/>χιλιάδες<text:s/>τριάντα<text:s/>ευρώ<text:s/>(951.030€)<text:s/>και</text:span></text:p>
      <text:p text:style-name="P1220"><text:span text:style-name="T1220_1">γ)</text:span><text:span text:style-name="T1220_2"><text:tab/></text:span><text:span text:style-name="T1220_3">για<text:s/>τις<text:s/>ποσότητες<text:s/>που<text:s/>διατέθηκαν<text:s/>από<text:s/>το<text:s/>Γ.Ν.Θ.<text:s/>«ΠΑ-<text:s/>ΠΑΓΕΩΡΓΙΟΥ»,<text:s/>σε<text:s/>τριάντα<text:s/>χιλιάδες<text:s/>διακόσια<text:s/>δύο<text:s/>ευρώ<text:s/>(30.202€).</text:span></text:p>
      <text:p text:style-name="P1221"><text:span text:style-name="T1221_1">Στα<text:s/>ποσά<text:s/>του<text:s/>τρίτου<text:s/>εδαφίου<text:s/>συμπεριλαμβάνεται<text:s/>ο<text:s/>Φόρος<text:s/>Προστιθέμενης<text:s/>Αξίας.</text:span></text:p>
      <text:p text:style-name="P1222"><text:span text:style-name="T1222_1">Υπέρβαση<text:s/>του<text:s/>κλειστού<text:s/>προϋπολογισμού<text:s/>υπολογίζεται<text:s/>επί<text:s/>τη<text:s/>βάσει<text:s/>της<text:s/>καθαρής<text:s/>δαπάνης<text:s/>κατά<text:s/>τη<text:s/>λήξη<text:s/>του<text:s/>χρονικού<text:s/>διαστήματος<text:s/>των<text:s/>περ.<text:s/>α),<text:s/>β)<text:s/>και<text:s/>γ),<text:s/>ήτοι<text:s/>κατά<text:s/>την<text:s/>31η.12.2023.</text:span></text:p>
      <text:p text:style-name="P1223"><text:span text:style-name="T1223_1">Κατά<text:s/>τα<text:s/>λοιπά,<text:s/>εφαρμόζεται<text:s/>το<text:s/>άρθρο<text:s/>11<text:s/>του<text:s/>ν.<text:s/>4052/2012<text:s/>(Α’<text:s/>41),<text:s/>περί<text:s/>του<text:s/>μηχανισμού<text:s/>αυτόματης<text:s/>επιστροφής<text:s/>(clawback)<text:s/>για<text:s/>τη<text:s/>φαρμακευτική<text:s/>δαπάνη.</text:span></text:p>
      <text:p text:style-name="P1224"><text:span text:style-name="T1224_1">2.</text:span><text:span text:style-name="T1224_2"><text:s/>Για<text:s/>τα<text:s/>έτη<text:s/>2024-2025<text:s/>θεσπίζεται<text:s/>κλειστός<text:s/>προϋπολογισμός<text:s/>Ε.Ο.Π.Υ.Υ.<text:s/>για<text:s/>τη<text:s/>δραστική<text:s/>ουσία<text:s/>ηπαρίνη<text:s/>(ΑTC5<text:s/>B01AB01)<text:s/>που<text:s/>περιλαμβάνεται<text:s/>στον<text:s/>Κατάλογο<text:s/>Αποζημι-<text:s/>ούμενων<text:s/>Φαρμάκων,<text:s/>ως<text:s/>εξής:</text:span></text:p>
      <text:p text:style-name="P1225"><text:span text:style-name="T1225_1">α)</text:span><text:span text:style-name="T1225_2"><text:tab/></text:span><text:span text:style-name="T1225_3">Για<text:s/>το<text:s/>έτος<text:s/>2024<text:s/>(1.1.2024<text:s/>-<text:s/>31.12.2024):<text:s/>διακόσιες<text:s/>είκοσι<text:s/>έξι<text:s/>χιλιάδες<text:s/>πεντακόσια<text:s/>σαράντα<text:s/>ευρώ<text:s/>(226.540€),<text:s/>για<text:s/>τις<text:s/>ποσότητες<text:s/>που<text:s/>διατίθενται<text:s/>από<text:s/>τα<text:s/>ιδιωτικά<text:s/>φαρμακεία<text:s/>και<text:s/>αποζημιώνονται<text:s/>από<text:s/>τον<text:s/>Ε.Ο.Π.Υ.Υ..</text:span></text:p>
      <text:p text:style-name="P1226"><text:span text:style-name="T1226_1">β)</text:span><text:span text:style-name="T1226_2"><text:tab/></text:span><text:span text:style-name="T1226_3">Για<text:s/>το<text:s/>έτος<text:s/>2025<text:s/>(1.1.2025<text:s/>-<text:s/>31.12.2025):<text:s/>διακόσιες<text:s/>τριάντα<text:s/>πέντε<text:s/>χιλιάδες<text:s/>πεντακόσια<text:s/>ογδόντα<text:s/>ευρώ<text:s/>(235.580<text:s/>€),<text:s/>για<text:s/>τις<text:s/>ποσότητες<text:s/>που<text:s/>διατίθενται<text:s/>από<text:s/>τα<text:s/>ιδιωτικά<text:s/>φαρμακεία<text:s/>και<text:s/>αποζημιώνονται<text:s/>από<text:s/>τον<text:s/>Ε.Ο.Π.Υ.Υ..</text:span></text:p>
      <text:p text:style-name="P1227"><text:span text:style-name="T1227_1">Στα<text:s/>ποσά<text:s/>του<text:s/>πρώτου<text:s/>εδαφίου<text:s/>συμπεριλαμβάνεται<text:s/>ο<text:s/>Φόρος<text:s/>Προστιθέμενης<text:s/>Αξίας.</text:span></text:p>
      <text:p text:style-name="P1228"><text:span text:style-name="T1228_1">Ο<text:s/>ανωτέρω<text:s/>κλειστός<text:s/>προϋπολογισμός<text:s/>για<text:s/>τα<text:s/>έτη<text:s/>20242025<text:s/>συμπεριλαμβάνεται<text:s/>στα<text:s/>ετήσια<text:s/>όρια<text:s/>της<text:s/>φαρμακευτικής<text:s/>δαπάνης<text:s/>του<text:s/>Ε.Ο.Π.Υ.Υ..</text:span></text:p>
      <text:p text:style-name="P1229"><text:span text:style-name="T1229_1">Υπέρβαση<text:s/>του<text:s/>κλειστού<text:s/>προϋπολογισμού<text:s/>υπολογίζεται<text:s/>επί<text:s/>τη<text:s/>βάσει<text:s/>της<text:s/>καθαρής<text:s/>δαπάνης<text:s/>κατά<text:s/>τη<text:s/>λήξη<text:s/>του<text:s/>χρονικού<text:s/>διαστήματος<text:s/>των<text:s/>περ.<text:s/>α)<text:s/>και<text:s/>β),<text:s/>δηλαδή<text:s/>κατά<text:s/>την<text:s/>31η.12.2024<text:s/>και<text:s/>31η.12.2025,<text:s/>αντίστοιχα.</text:span></text:p>
      <text:p text:style-name="P1230"><text:span text:style-name="T1230_1">Κατά<text:s/>τα<text:s/>λοιπά,<text:s/>εφαρμόζεται<text:s/>το<text:s/>άρθρο<text:s/>11<text:s/>του<text:s/>ν.<text:s/>4052/2012,<text:s/>περί<text:s/>του<text:s/>μηχανισμού<text:s/>αυτόματης<text:s/>επιστροφής<text:s/>(clawback)<text:s/>για<text:s/>τη<text:s/>φαρμακευτική<text:s/>δαπάνη.</text:span></text:p>
      <text:p text:style-name="P1231"><text:span text:style-name="T1231_1">3.</text:span><text:span text:style-name="T1231_2"><text:s/>Για<text:s/>τα<text:s/>έτη<text:s/>2024-2025<text:s/>θεσπίζεται<text:s/>κλειστός<text:s/>προϋπολογισμός<text:s/>για<text:s/>τη<text:s/>δραστική<text:s/>ουσία<text:s/>ηπαρίνη<text:s/>(ΑTC5<text:s/>B01AB01)<text:s/>που<text:s/>περιλαμβάνεται<text:s/>στον<text:s/>Κατάλογο<text:s/>Αποζημιούμενων<text:s/>Φαρμάκων,<text:s/>για<text:s/>τις<text:s/>ποσότητες<text:s/>που<text:s/>διατίθενται<text:s/>στα<text:s/>νοσοκομεία<text:s/>του<text:s/>Ε.Σ.Υ.<text:s/>και<text:s/>στο<text:s/>Γ.Ν.Θ.<text:s/>«ΠΑΠΑΓΕΩΡΓΙΟΥ»,<text:s/>ως<text:s/>ακολούθως:<text:s/>α)<text:s/>Για<text:s/>το<text:s/>έτος<text:s/>2024<text:s/>(1.1.2024<text:s/>-<text:s/>31.12.2024):<text:s/>δύο<text:s/>εκατομμύρια<text:s/>τριάντα<text:s/>επτά<text:s/>χιλιάδες<text:s/>οκτακόσια<text:s/>ευρώ<text:s/>(2.037.800€)<text:s/>για<text:s/>τις<text:s/>ποσότητες<text:s/>που<text:s/>διατίθενται<text:s/>στα<text:s/>νοσοκομεία<text:s/>του<text:s/>Ε.Σ.Υ.<text:s/>και<text:s/>εβδομήντα<text:s/>τέσσερις<text:s/>χιλιάδες<text:s/>επτακόσια<text:s/>είκοσι<text:s/>ευρώ<text:s/>(74.720,00€)<text:s/>για<text:s/>τις<text:s/>ποσότητες<text:s/>που<text:s/>διατίθενται<text:s/>στο<text:s/>Γ.Ν.Θ.<text:s/>«ΠΑΠΑΓΕΩΡΓΙΟΥ».</text:span></text:p>
      <text:p text:style-name="P1232"><text:span text:style-name="T1232_1">β)</text:span><text:span text:style-name="T1232_2"><text:tab/></text:span><text:span text:style-name="T1232_3">Για<text:s/>το<text:s/>έτος<text:s/>2025<text:s/>(1.1.2025<text:s/>-<text:s/>31.12.2025):<text:s/>δύο<text:s/>εκατομμύρια<text:s/>εκατόν<text:s/>δεκαεπτά<text:s/>χιλιάδες<text:s/>επτακόσια<text:s/>ογδόντα<text:s/>τρία<text:s/>ευρώ<text:s/>(2.117.783€)<text:s/>για<text:s/>τις<text:s/>ποσότητες<text:s/>που<text:s/>διατίθενται<text:s/>στα<text:s/>νοσοκομεία<text:s/>του<text:s/>Ε.Σ.Υ.<text:s/>και<text:s/>εβδομήντα<text:s/>επτά<text:s/>χιλιάδες<text:s/>εξακόσια<text:s/>πενήντα<text:s/>τρία<text:s/>ευρώ<text:s/>(77.653€)<text:s/>για<text:s/>τις<text:s/>ποσότητες<text:s/>που<text:s/>διατίθενται<text:s/>στο<text:s/>Γ.Ν.Θ.<text:s/>«ΠΑΠΑΓΕΩΡΓΙΟΥ».</text:span></text:p>
      <text:p text:style-name="P1233"><text:span text:style-name="T1233_1">Στα<text:s/>ποσά<text:s/>του<text:s/>πρώτου<text:s/>εδαφίου<text:s/>συμπεριλαμβάνεται<text:s/>ο<text:s/>Φόρος<text:s/>Προστιθέμενης<text:s/>Αξίας.</text:span></text:p>
      <text:p text:style-name="P1234"><text:span text:style-name="T1234_1">Ο<text:s/>ανωτέρω<text:s/>κλειστός<text:s/>προϋπολογισμός<text:s/>για<text:s/>τα<text:s/>έτη<text:s/>20242025<text:s/>συμπεριλαμβάνεται<text:s/>στα<text:s/>ετήσια<text:s/>όρια<text:s/>της<text:s/>νοσοκομειακής<text:s/>φαρμακευτικής<text:s/>δαπάνης<text:s/>των<text:s/>νοσοκομείων<text:s/>του<text:s/>Ε.Σ.Υ.<text:s/>και<text:s/>του<text:s/>Γ.Ν.Θ.<text:s/>«ΠΑΠΑΓΕΩΡΓΙΟΥ».</text:span></text:p>
      <text:p text:style-name="P1235"><text:span text:style-name="T1235_1">Υπέρβαση<text:s/>του<text:s/>κλειστού<text:s/>προϋπολογισμού<text:s/>υπολογίζεται<text:s/>επί<text:s/>τη<text:s/>βάσει<text:s/>της<text:s/>καθαρής<text:s/>δαπάνης<text:s/>κατά<text:s/>τη<text:s/>λήξη<text:s/>του<text:s/>χρονικού<text:s/>διαστήματος<text:s/>των<text:s/>περ.<text:s/>α)<text:s/>και<text:s/>β),<text:s/>ήτοι<text:s/>κατά<text:s/>την<text:s/>31η.12.2024<text:s/>και<text:s/>31η.12.2025,<text:s/>αντίστοιχα.</text:span></text:p>
      <text:p text:style-name="P1236"><text:span text:style-name="T1236_1">Κατά<text:s/>τα<text:s/>λοιπά,<text:s/>εφαρμόζεται<text:s/>το<text:s/>άρθρο<text:s/>11<text:s/>του<text:s/>ν.<text:s/>4052/2012,<text:s/>περί<text:s/>του<text:s/>μηχανισμού<text:s/>αυτόματης<text:s/>επιστροφής<text:s/>(clawback)<text:s/>για<text:s/>τη<text:s/>φαρμακευτική<text:s/>δαπάνη.</text:span></text:p>
      <text:h text:style-name="P1237" text:outline-level="1"><text:span text:style-name="T1237_1">ΜΕΡΟΣ<text:s/>Ζ’</text:span></text:h>
      <text:h text:style-name="P1238" text:outline-level="1"><text:span text:style-name="T1238_1">ΕΝΑΡΞΗ<text:s/>ΙΣΧΥΟΣ</text:span></text:h>
      <text:h text:style-name="P1239" text:outline-level="6"><text:span text:style-name="T1239_1">Άρθρο<text:s/>122</text:span></text:h>
      <text:h text:style-name="P1240" text:outline-level="6"><text:span text:style-name="T1240_1">Έναρξη<text:s/>ισχύος</text:span></text:h>
      <text:p text:style-name="P1241"><text:span text:style-name="T1241_1">α)</text:span><text:span text:style-name="T1241_2"><text:tab/></text:span><text:span text:style-name="T1241_3">Η<text:s/>έναρξη<text:s/>ισχύος<text:s/>του<text:s/>παρόντος<text:s/>νόμου<text:s/>αρχίζει<text:s/>από<text:s/>τη<text:s/>δημοσίευσή<text:s/>του<text:s/>στην<text:s/>Εφημερίδα<text:s/>της<text:s/>Κυβερ-<text:s/>νήσεως.</text:span></text:p>
      <text:p text:style-name="P1242"><text:span text:style-name="T1242_1">β)</text:span><text:span text:style-name="T1242_2"><text:tab/></text:span><text:span text:style-name="T1242_3">Τα<text:s/>άρθρα<text:s/>46<text:s/>και<text:s/>47<text:s/>ισχύουν<text:s/>από<text:s/>την<text:s/>1η<text:s/>Ιανουαρίου<text:s/>2024.</text:span></text:p>
      <text:p text:style-name="P1243"><text:span text:style-name="T12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44"><text:span text:style-name="T1244_1">Αθήνα,<text:s/>4<text:s/>Δεκεμβρίου<text:s/>2023</text:span></text:p>
      <text:p text:style-name="P1245"><text:span text:style-name="T1245_1">Η<text:s/>Πρόεδρος<text:s/>της<text:s/>Δημοκρατίας</text:span></text:p>
      <text:p text:style-name="P1246"><text:span text:style-name="T1246_1">ΚΑΤΕΡΙΝΑ<text:s/>ΣΑΚΕΛΛΑΡΟΠΟΥΛΟΥ</text:span></text:p>
      <text:p text:style-name="P1247"><text:span text:style-name="T1247_1">Εθνικής<text:s/>Οικονομίας</text:span></text:p>
      <text:p text:style-name="P1248"><text:span text:style-name="T1248_1">και<text:s/>Οικονομικών</text:span></text:p>
      <text:p text:style-name="P1249"><text:span text:style-name="T1249_1">ΚΩΝΣΤΑΝΤΙΝΟΣ<text:s/>ΧΑΤΖΗΔΑΚΗΣ</text:span></text:p>
      <text:p text:style-name="P1250"><text:span text:style-name="T1250_1">Υγείας</text:span></text:p>
      <text:p text:style-name="P1251"><text:span text:style-name="T1251_1">ΜΙΧΑΗΛ<text:s/>ΧΡΥΣΟΧΟΪΔΗΣ</text:span></text:p>
      <text:p text:style-name="P1252"><text:span text:style-name="T1252_1">Εργασίας<text:s/>και</text:span></text:p>
      <text:p text:style-name="P1253"><text:span text:style-name="T1253_1">Κοινωνικής<text:s/>Ασφάλισης</text:span></text:p>
      <text:p text:style-name="P1254"><text:span text:style-name="T1254_1">ΣΠΥΡΙΔΩΝ<text:s/>-<text:s/>ΑΔΩΝΙΣ<text:s/>ΓΕΩΡΓΙΑΔΗΣ</text:span></text:p>
      <text:p text:style-name="P1255"><text:span text:style-name="T1255_1">Οι<text:s/>Υπουργοί</text:span></text:p>
      <text:p text:style-name="P1256"><text:span text:style-name="T1256_1">Αναπληρωτής<text:s/>Υπουργός<text:s/>Εθνικής<text:s/>Οικονομίας<text:s/>και<text:s/>Οικονομικών</text:span></text:p>
      <text:p text:style-name="P1257"><text:span text:style-name="T1257_1">ΝΙΚΟΛΑΟΣ<text:s/>ΠΑΠΑΘΑΝΑΣΗΣ</text:span></text:p>
      <text:p text:style-name="P1258"><text:span text:style-name="T1258_1">Περιβάλλοντος<text:s/>και<text:s/>Ενέργειας</text:span></text:p>
      <text:p text:style-name="P1259"><text:span text:style-name="T1259_1">ΘΕΟΔΩΡΟΣ<text:s/>ΣΚΥΛΑΚΑΚΗΣ</text:span></text:p>
      <text:p text:style-name="P1260"><text:span text:style-name="T1260_1">Δικαιοσύνης</text:span></text:p>
      <text:p text:style-name="P1261"><text:span text:style-name="T1261_1">ΓΕΩΡΓΙΟΣ<text:s/>ΦΛΩΡΙΔΗΣ</text:span></text:p>
      <text:p text:style-name="P1262"><text:span text:style-name="T1262_1">Ψηφιακής<text:s/>Διακυβέρνησης</text:span></text:p>
      <text:p text:style-name="P1263"><text:span text:style-name="T1263_1">ΔΗΜΗΤΡΙΟΣ<text:s/>ΠΑΠΑΣΤΕΡΓΙΟΥ</text:span></text:p>
      <text:p text:style-name="P1264"><text:span text:style-name="T1264_1">Επικρατείας</text:span></text:p>
      <text:p text:style-name="P1265"><text:span text:style-name="T1265_1">ΣΤΑΥΡΟΣ<text:s/>Ν.<text:s/>ΠΑΠΑΣΤΑΥΡΟΥ</text:span></text:p>
      <text:p text:style-name="P1266"><text:span text:style-name="T1266_1">Θεωρήθηκε<text:s/>και<text:s/>τέθηκε<text:s/>η<text:s/>Μεγάλη<text:s/>Σφραγίδα<text:s/>του<text:s/>Κράτους.</text:span></text:p>
      <text:p text:style-name="P1267"><text:span text:style-name="T1267_1">Αθήνα,<text:s/>4<text:s/>Δεκεμβρίου<text:s/>2023</text:span></text:p>
      <text:p text:style-name="P1268"><text:span text:style-name="T1268_1">Ο<text:s/>επί<text:s/>της<text:s/>Δικαιοσύνης<text:s/>Υπουργός</text:span></text:p>
      <text:p text:style-name="P1269"><text:span text:style-name="T1269_1">ΓΕΩΡΓΙΟΣ<text:s/>ΦΛΩΡΙΔΗΣ</text:span></text:p>
      <text:p text:style-name="P1270"><text:span text:style-name="T1270_1">ΕΘΝΙΚΟ<text:s/>ΤΥΠΟΓΡΑΦΕΙΟ</text:span></text:p>
      <text:p text:style-name="P1271"><text:span text:style-name="T127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72"><text:span text:style-name="T1272_1">1.<text:s/></text:span><text:span text:style-name="T1272_2">ΦΥΛΛΟ<text:s/>ΤΗΣ<text:s/>ΕΦΗΜΕΡΙΔΑΣ<text:s/>ΤΗΣ<text:s/>ΚΥΒΕΡΝΗΣΕΩΣ<text:s/>(ΦΕΚ)</text:span></text:p>
      <text:p text:style-name="P1273"><text:span text:style-name="T1273_1">•<text:s/>Τα<text:s/></text:span><text:span text:style-name="T1273_2">ΦΕΚ<text:s/>σε<text:s/>ηλεκτρονική<text:s/>μορφή<text:s/></text:span><text:span text:style-name="T1273_3">διατίθενται<text:s/>δωρεάν<text:s/>στο<text:s/></text:span><text:span text:style-name="T1273_4"><text:a xlink:type="simple" xlink:href="http://www.et.gr"><text:span text:style-name="T1273_5">www.et.gr</text:span></text:a></text:span><text:span text:style-name="T127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73_7"><text:a xlink:type="simple" xlink:href="http://www.et.gr"><text:span text:style-name="T1273_8">www.et.gr</text:span></text:a></text:span><text:span text:style-name="T1273_9">.</text:span></text:p>
      <text:p text:style-name="P1274"><text:span text:style-name="T1274_1">•<text:s/>Τα<text:s/></text:span><text:span text:style-name="T1274_2">ΦΕΚ<text:s/>σε<text:s/>έντυπη<text:s/>μορφή<text:s/></text:span><text:span text:style-name="T127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75"><text:span text:style-name="T1275_1">•<text:s/></text:span><text:span text:style-name="T1275_2">Τρόποι<text:s/>αποστολής<text:s/>κειμένων<text:s/>προς<text:s/>δημοσίευση:</text:span></text:p>
      <text:p text:style-name="P1276"><text:span text:style-name="T127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76_2"><text:a xlink:type="simple" xlink:href="mailto:webmaster.et@et.gr"><text:span text:style-name="T1276_3">webmaster.et@et.gr</text:span></text:a></text:span><text:span text:style-name="T1276_4">με<text:s/>χρήση<text:s/>προηγμένης<text:s/>ψηφιακής<text:s/>υπογραφής<text:s/>και<text:s/>χρονοσήμανσης.</text:span></text:p>
      <text:p text:style-name="P1277"><text:span text:style-name="T127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78"><text:span text:style-name="T127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78_2"><text:a xlink:type="simple" xlink:href="http://www.et.gr"><text:span text:style-name="T1278_3">www.et.gr</text:span></text:a></text:span><text:span text:style-name="T127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79"><text:span text:style-name="T1279_1">2.<text:s/></text:span><text:span text:style-name="T1279_2">ΕΚΤΥΠΩΤΙΚΕΣ<text:s/>-<text:s/>ΕΚΔΟΤΙΚΕΣ<text:s/>ΑΝΑΓΚΕΣ<text:s/>ΤΟΥ<text:s/>ΔΗΜΟΣΙΟΥ</text:span></text:p>
      <text:p text:style-name="P1280"><text:span text:style-name="T128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81"><text:span text:style-name="T128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8">
          <table:table-cell table:style-name="Cell27">
            <text:p text:style-name="P1282"><text:span text:style-name="T1282_1">Ταχυδρομική<text:s/>Διεύθυνση:<text:s/></text:span><text:span text:style-name="T1282_2">Καποδιστρίου<text:s/>34,<text:s/>τ.κ.<text:s/>10432,<text:s/>Αθήνα</text:span></text:p>
          </table:table-cell>
          <table:table-cell table:style-name="Cell28">
            <text:p text:style-name="P1283"><text:span text:style-name="T1283_1">Ιστότοπος:<text:s/></text:span><text:span text:style-name="T1283_2"><text:a xlink:type="simple" xlink:href="http://www.et.gr"><text:span text:style-name="T1283_3">www.et.gr</text:span></text:a></text:span></text:p>
          </table:table-cell>
          <table:table-cell table:style-name="Cell29">
            <text:p text:style-name="P1284"/>
          </table:table-cell>
        </table:table-row>
        <table:table-row table:style-name="Row9">
          <table:table-cell table:style-name="Cell30">
            <text:p text:style-name="P1285"><text:span text:style-name="T1285_1">ΤΗΛΕΦΩΝΙΚΟ<text:s/>ΚΕΝΤΡΟ:<text:s/>210<text:s/>5279000<text:s/>-<text:s/>fax:<text:s/>210<text:s/>5279054</text:span></text:p>
          </table:table-cell>
          <table:table-cell table:style-name="Cell31">
            <text:p text:style-name="P1286"><text:span text:style-name="T1286_1">Πληροφορίες<text:s/>σχετικά<text:s/>με<text:s/>την<text:s/>λειτουργία<text:s/>του<text:s/>ιστότοπου:<text:s/></text:span><text:span text:style-name="T1286_2"><text:a xlink:type="simple" xlink:href="mailto:helpdesk.et@et.gr"><text:span text:style-name="T1286_3">helpdesk.et@et.gr</text:span></text:a></text:span></text:p>
          </table:table-cell>
          <table:table-cell table:style-name="Cell32">
            <text:p text:style-name="P1287"/>
          </table:table-cell>
        </table:table-row>
        <table:table-row table:style-name="Row10">
          <table:table-cell table:style-name="Cell33">
            <text:p text:style-name="P1288"><text:span text:style-name="T1288_1">ΕΞΥΠΗΡΕΤΗΣΗ<text:s/>ΚΟΙΝΟΥ</text:span></text:p>
            <text:p text:style-name="P1289"><text:span text:style-name="T1289_1">Πωλήσεις<text:s/>-<text:s/>Συνδρομές:<text:s/></text:span><text:span text:style-name="T1289_2">(Ισόγειο,<text:s/>τηλ.<text:s/>210<text:s/>5279178<text:s/>-<text:s/>180)</text:span></text:p>
            <text:p text:style-name="P1290"><text:span text:style-name="T1290_1">Πληροφορίες:<text:s/></text:span><text:span text:style-name="T1290_2">(Ισόγειο,<text:s/>Γρ.<text:s/>3<text:s/>και<text:s/>τηλεφ.<text:s/>κέντρο<text:s/>210<text:s/>5279000)</text:span></text:p>
            <text:p text:style-name="P1291"><text:span text:style-name="T1291_1">Παραλαβή<text:s/>Δημ.<text:s/>Ύλης:<text:s/></text:span><text:span text:style-name="T1291_2">(Ισόγειο,<text:s/>τηλ.<text:s/>210<text:s/>5279167,<text:s/>210<text:s/>5279139)</text:span></text:p>
            <text:p text:style-name="P1292"><text:span text:style-name="T1292_1">Ωράριο<text:s/>για<text:s/>το<text:s/>κοινό:<text:s/></text:span><text:span text:style-name="T1292_2">Δευτέρα<text:s/>ως<text:s/>Παρασκευή:<text:s/>8:00<text:s/>-<text:s/>13:30</text:span></text:p>
          </table:table-cell>
          <table:table-cell table:style-name="Cell34">
            <text:p text:style-name="P1293"/>
          </table:table-cell>
          <table:table-cell table:style-name="Cell35">
            <text:p text:style-name="P1294"/>
          </table:table-cell>
        </table:table-row>
        <table:table-row table:style-name="Row11">
          <table:table-cell table:style-name="Cell36">
            <text:p text:style-name="P1295"/>
          </table:table-cell>
          <table:table-cell table:style-name="Cell37">
            <text:p text:style-name="P1296"><text:span text:style-name="T1296_1">Αποστολή<text:s/>ψηφιακά<text:s/>υπογεγραμμένων<text:s/>εγγράφων<text:s/>προς<text:s/>δημοσίευση<text:s/>στο<text:s/>ΦΕΚ:<text:s/></text:span><text:span text:style-name="T1296_2"><text:a xlink:type="simple" xlink:href="mailto:webmaster.et@et.gr"><text:span text:style-name="T1296_3">webmaster.et@et.gr</text:span></text:a></text:span></text:p>
          </table:table-cell>
          <table:table-cell table:style-name="Cell38">
            <text:p text:style-name="P1297"/>
          </table:table-cell>
        </table:table-row>
        <table:table-row table:style-name="Row12">
          <table:table-cell table:style-name="Cell39">
            <text:p text:style-name="P1298"/>
          </table:table-cell>
          <table:table-cell table:style-name="Cell40">
            <text:p text:style-name="P1299"><text:span text:style-name="T1299_1">Πληροφορίες<text:s/>για<text:s/>γενικό<text:s/>πρωτόκολλο<text:s/>και<text:s/>αλληλογραφία:<text:s/></text:span><text:span text:style-name="T1299_2"><text:a xlink:type="simple" xlink:href="mailto:grammateia@et.gr"><text:span text:style-name="T1299_3">grammateia@et.gr</text:span></text:a></text:span></text:p>
          </table:table-cell>
          <table:table-cell table:style-name="Cell41">
            <text:p text:style-name="P1300"/>
          </table:table-cell>
        </table:table-row>
      </table:table>
      <text:p text:style-name="P1301"><text:span text:style-name="T130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