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2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1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1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1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1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1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1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1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86cm"/>
    </style:style>
    <style:style style:name="Column2" style:family="table-column">
      <style:table-column-properties style:column-width="5.214cm"/>
    </style:style>
    <style:style style:name="Column3" style:family="table-column">
      <style:table-column-properties style:column-width="6.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font-style="italic" style:font-style-asian="italic" style:font-style-complex="italic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6" style:family="text">
      <style:text-properties fo:language="el" fo:language-asian="el"/>
    </style:style>
    <style:style style:name="T927_7" style:family="text"/>
    <style:style style:name="T927_8" style:family="text" style:parent-style-name="Internet_20_link">
      <style:text-properties fo:color="#0000ee" fo:language="el" fo:language-asian="el"/>
    </style:style>
    <style:style style:name="T927_9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T930_2" style:family="text"/>
    <style:style style:name="T9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4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/>
    <style:style style:name="T9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4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/>
    <style:style style:name="T9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/>
    <style:style style:name="T9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/>
    <style:style style:name="T9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/>
    <style:style style:name="T9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Δεκ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4</text:span></text:p>
      <text:p text:style-name="P5"><text:span text:style-name="T5_1">NOMOΣ<text:s/>ΥΠ’<text:s/>ΑΡΙΘΜ.<text:s/>5073</text:span></text:p>
      <text:p text:style-name="P6"><text:span text:style-name="T6_1">Μέτρα<text:s/>για<text:s/>τον<text:s/>περιορισμό<text:s/>της<text:s/>φοροδιαφυγής<text:s/>και<text:s/>άλλες<text:s/>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</text:span></text:p>
      <text:h text:style-name="P9" text:outline-level="1"><text:span text:style-name="T9_1">ΜΕΡΟΣ<text:s/>Α’:<text:s/></text:span></text:h>
      <text:h text:style-name="P10" text:outline-level="1"><text:span text:style-name="T10_1">ΣΚΟΠΟΣ<text:s/>ΚΑΙ<text:s/>ΑΝΤΙΚΕΙΜΕΝΟ</text:span></text:h>
      <text:h text:style-name="P11" text:outline-level="6"><text:span text:style-name="T11_1">Άρθρο<text:s/>1<text:s/></text:span></text:h>
      <text:h text:style-name="P12" text:outline-level="6"><text:span text:style-name="T12_1">Σκοπός</text:span></text:h>
      <text:h text:style-name="P13" text:outline-level="6"><text:span text:style-name="T13_1">Άρθρο<text:s/>2<text:s/></text:span></text:h>
      <text:h text:style-name="P14" text:outline-level="6"><text:span text:style-name="T14_1">Αντικείμενο</text:span></text:h>
      <text:h text:style-name="P15" text:outline-level="1"><text:span text:style-name="T15_1">ΜΕΡΟΣ<text:s/>Β’:<text:s/></text:span></text:h>
      <text:h text:style-name="P16" text:outline-level="1"><text:span text:style-name="T16_1">ΔΙΑΤΑΞΕΙΣ<text:s/>ΓΙΑ<text:s/>ΤΟΝ<text:s/>ΠΕΡΙΟΡΙΣΜΟ<text:s/>ΤΗΣ<text:s/>ΦΟΡΟΔΙΑΦΥΓΗΣ<text:s/>ΚΑΙ<text:s/>ΤΗΣ<text:s/>ΛΑΘΡΕΜΠΟΡΙΑΣ</text:span></text:h>
      <text:h text:style-name="P17" text:outline-level="2"><text:span text:style-name="T17_1">ΚΕΦΑΛΑΙΟ<text:s/>Α’:<text:s/></text:span></text:h>
      <text:h text:style-name="P18" text:outline-level="2"><text:span text:style-name="T18_1">ΔΙΕΥΡΥΝΣΗ<text:s/>ΧΡΗΣΗΣ<text:s/>ΗΛΕΚΤΡΟΝΙΚΩΝ<text:s/>ΜΕΣΩΝ<text:s/>ΠΛΗΡΩΜΗΣ</text:span></text:h>
      <text:h text:style-name="P19" text:outline-level="6"><text:span text:style-name="T19_1">Άρθρο<text:s/>3<text:s/></text:span></text:h>
      <text:h text:style-name="P20" text:outline-level="6"><text:span text:style-name="T20_1">Αγοραπωλησία<text:s/>ακινήτων<text:s/>με<text:s/>τραπεζικά<text:s/>μέσα<text:s/>πληρωμής<text:s/>-<text:s/>Προσθήκη<text:s/>παρ.<text:s/>8<text:s/>στο<text:s/>άρθρο<text:s/>20<text:s/>του<text:s/>ν.<text:s/>3842/2010<text:s/>-<text:s/>Τροποποίηση<text:s/>άρθρου<text:s/>13<text:s/>ν.<text:s/>1587/1950</text:span></text:h>
      <text:h text:style-name="P21" text:outline-level="6"><text:span text:style-name="T21_1">Άρθρο<text:s/>4<text:s/></text:span></text:h>
      <text:h text:style-name="P22" text:outline-level="6"><text:span text:style-name="T22_1">Συνέπειες<text:s/>από<text:s/>την<text:s/>ηλεκτρονική<text:s/>διαβίβαση<text:s/>δεδομένων<text:s/>προς<text:s/>την<text:s/>Ανεξάρτητη<text:s/>Αρχή<text:s/>Δημοσίων<text:s/>Εσόδων<text:s/>-<text:s/>Τροποποίηση<text:s/>άρθρου<text:s/>15Α<text:s/>Κώδικα<text:s/>Φορολογικής<text:s/>Διαδικασίας</text:span></text:h>
      <text:h text:style-name="P23" text:outline-level="6"><text:span text:style-name="T23_1">Άρθρο<text:s/>5<text:s/></text:span></text:h>
      <text:h text:style-name="P24" text:outline-level="6"><text:span text:style-name="T24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text:s/>-<text:s/>Προσθήκη<text:s/>άρθρου<text:s/>15Δ<text:s/>στον<text:s/>Κώδικα<text:s/>Φορολογικής<text:s/>Διαδικασίας<text:s/>(άρθρο<text:s/>1<text:s/>Οδηγίας<text:s/>2020/284)</text:span></text:h>
      <text:h text:style-name="P25" text:outline-level="6"><text:span text:style-name="T25_1">Άρθρο<text:s/>6<text:s/></text:span></text:h>
      <text:h text:style-name="P26" text:outline-level="6"><text:span text:style-name="T26_1">Κυρώσεις<text:s/>για<text:s/>χρήση<text:s/>μετρητών<text:s/>άνω<text:s/>του<text:s/>προ-<text:s/>βλεπόμενου<text:s/>ορίου<text:s/>-<text:s/>Προσθήκη<text:s/>παρ.<text:s/>1Α<text:s/>και<text:s/>τροποποίηση<text:s/>παρ.<text:s/>2<text:s/>άρθρου<text:s/>54<text:s/>Κώδικα<text:s/>Φορολογικής<text:s/>Διαδικασίας</text:span></text:h>
      <text:h text:style-name="P27" text:outline-level="6"><text:span text:style-name="T27_1">Άρθρο<text:s/>7<text:s/></text:span></text:h>
      <text:h text:style-name="P28" text:outline-level="6"><text:span text:style-name="T28_1">Πρόστιμα<text:s/>για<text:s/>παραβάσεις<text:s/>έκδοσης<text:s/>στοιχείων<text:s/>λιανικής<text:s/>πώλησης<text:s/>από<text:s/>Φορολογικό<text:s/>Ηλεκτρονικό<text:s/>Μηχανισμό<text:s/>-<text:s/>Τροποποίηση<text:s/>περ.<text:s/>β)<text:s/>παρ.<text:s/>1<text:s/>άρθρου<text:s/>54ΣΤ<text:s/>Κώδικα<text:s/>Φορολογικής<text:s/>Διαδικασίας</text:span></text:h>
      <text:h text:style-name="P29" text:outline-level="6"><text:span text:style-name="T29_1">Άρθρο<text:s/>8<text:s/></text:span></text:h>
      <text:h text:style-name="P30" text:outline-level="6"><text:span text:style-name="T30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text:s/>-<text:s/>Προσθήκη<text:s/>άρθρου<text:s/>54ΙΓ<text:s/>στον<text:s/>Κώδικα<text:s/>Φορολογικής<text:s/>Διαδικασίας</text:span></text:h>
      <text:h text:style-name="P31" text:outline-level="6"><text:span text:style-name="T31_1">Άρθρο<text:s/>9<text:s/></text:span></text:h>
      <text:h text:style-name="P32" text:outline-level="6"><text:span text:style-name="T32_1">Πρόστιμα<text:s/>στους<text:s/>παρόχους<text:s/>υπηρεσιών<text:s/>πληρωμών<text:s/>για<text:s/>παραβίαση<text:s/>των<text:s/>υποχρεώσεων<text:s/>του<text:s/>άρθρου<text:s/>15Δ<text:s/>-<text:s/>Προσθήκη<text:s/>άρθρου<text:s/>54ΙΔ<text:s/>στον<text:s/>Κώδικα<text:s/>Φορολογικής<text:s/>Διαδικασίας<text:s/>(άρθρο<text:s/>2<text:s/>Οδηγίας<text:s/>2020/284)</text:span></text:h>
      <text:h text:style-name="P33" text:outline-level="6"><text:span text:style-name="T33_1">Άρθρο<text:s/>10<text:s/></text:span></text:h>
      <text:h text:style-name="P34" text:outline-level="6"><text:span text:style-name="T34_1">Καταστροφή<text:s/>των<text:s/>αχρησιμοποίητων<text:s/>αποθεμάτων<text:s/>εντύπων<text:s/>παραβόλων<text:s/>που<text:s/>αντικαταστάθηκαν<text:s/>με<text:s/>ηλεκτρονικό<text:s/>παράβολο<text:s/>-<text:s/>Προσθήκη<text:s/>παρ.<text:s/>4<text:s/>στο<text:s/>άρθρο<text:s/>29<text:s/>του<text:s/>ν.<text:s/>3943/2011</text:span></text:h>
      <text:h text:style-name="P35" text:outline-level="6"><text:span text:style-name="T35_1">Άρθρο<text:s/>11<text:s/></text:span></text:h>
      <text:h text:style-name="P36" text:outline-level="6"><text:span text:style-name="T36_1">Εφαρμογή<text:s/>κινήτρων<text:s/>για<text:s/>ηλεκτρονική<text:s/>τιμολόγηση<text:s/>-<text:s/>Μεταβατική<text:s/>διάταξη<text:s/>-<text:s/>Προσθήκη<text:s/>παρ.<text:s/>84Α<text:s/>στο<text:s/>άρθρο<text:s/>72<text:s/>του<text:s/>Κώδικα<text:s/>Φορολογίας<text:s/>Εισοδήματος</text:span></text:h>
      <text:h text:style-name="P37" text:outline-level="2"><text:span text:style-name="T37_1">ΚΕΦΑΛΑΙΟ<text:s/>Β’:<text:s/></text:span></text:h>
      <text:h text:style-name="P38" text:outline-level="2"><text:span text:style-name="T38_1">ΔΙΑΤΑΞΕΙΣ<text:s/>ΓΙΑ<text:s/>ΦΥΣΙΚΑ<text:s/>ΠΡΟΣΩΠΑ<text:s/>ΠΟΥ<text:s/>ΑΣΚΟΥΝ<text:s/>ΑΤΟΜΙΚΗ<text:s/>ΕΠΙΧΕΙΡΗΣΗ,<text:s/>ΤΟΥΣ<text:s/>ΕΛΕΥΘΕΡΟΥΣ<text:s/>ΕΠΑΓΓΕΛΜΑΤΙΕΣ<text:s/>ΚΑΙ<text:s/>ΤΟΥΣ<text:s/>ΑΥΤΟΑΠΑΣΧΟΛΟΥΜΕΝΟΥΣ</text:span></text:h>
      <text:h text:style-name="P39" text:outline-level="6"><text:span text:style-name="T39_1">Άρθρο<text:s/>12<text:s/></text:span></text:h>
      <text:h text:style-name="P40" text:outline-level="6"><text:span text:style-name="T40_1">Μείωση<text:s/>τέλους<text:s/>επιτηδεύματος<text:s/>-<text:s/>Τροποποίηση<text:s/>παρ.<text:s/>1<text:s/>άρθρου<text:s/>31<text:s/>ν.<text:s/>3986/2011</text:span></text:h>
      <text:h text:style-name="P41" text:outline-level="6"><text:span text:style-name="T41_1">Άρθρο<text:s/>13<text:s/></text:span></text:h>
      <text:h text:style-name="P42" text:outline-level="6"><text:span text:style-name="T42_1">Μεταφορά<text:s/>ζημιών<text:s/>από<text:s/>την<text:s/>επιχειρηματική<text:s/>δραστηριότητα<text:s/>-<text:s/>Προσθήκη<text:s/>παρ.<text:s/>6<text:s/>στο<text:s/>άρθρο<text:s/>27<text:s/>του<text:s/>Κώδικα<text:s/>Φορολογίας<text:s/>Εισοδήματος</text:span></text:h>
      <text:h text:style-name="P43" text:outline-level="6"><text:span text:style-name="T43_1">Άρθρο<text:s/>14<text:s/></text:span></text:h>
      <text:h text:style-name="P44" text:outline-level="6"><text:span text:style-name="T44_1">Χρήση<text:s/>έμμεσων<text:s/>τεχνικών<text:s/>για<text:s/>τον<text:s/>προσδιορισμό<text:s/>εισοδήματος<text:s/>-<text:s/>Τροποποίηση<text:s/>παρ.<text:s/>1<text:s/>άρθρου<text:s/>28<text:s/>Κώδικα<text:s/>Φορολογίας<text:s/>Εισοδήματος</text:span></text:h>
      <text:h text:style-name="P45" text:outline-level="6"><text:span text:style-name="T45_1">Άρθρο<text:s/>15<text:s/></text:span></text:h>
      <text:h text:style-name="P46" text:outline-level="6"><text:span text:style-name="T46_1">Ελάχιστο<text:s/>ποσό<text:s/>καθαρού<text:s/>εισοδήματος<text:s/>από<text:s/>την<text:s/>άσκηση<text:s/>ατομικής<text:s/>επιχειρηματικής<text:s/>δραστηριότητας<text:s/>-<text:s/>Προσθήκη<text:s/>άρθρου<text:s/>28Α<text:s/>στον<text:s/>Κώδικα<text:s/>Φορολογίας<text:s/>Εισοδήματος</text:span></text:h>
      <text:h text:style-name="P47" text:outline-level="6"><text:span text:style-name="T47_1">Άρθρο<text:s/>16<text:s/></text:span></text:h>
      <text:h text:style-name="P48" text:outline-level="6"><text:span text:style-name="T48_1">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text:s/>-<text:s/>Προσθήκη<text:s/>άρθρου<text:s/>28Β<text:s/>στον<text:s/>Κώδικα<text:s/>Φορολογίας<text:s/>Εισοδήματος</text:span></text:h>
      <text:h text:style-name="P49" text:outline-level="6"><text:span text:style-name="T49_1">Άρθρο<text:s/>17<text:s/></text:span></text:h>
      <text:h text:style-name="P50" text:outline-level="6"><text:span text:style-name="T50_1">Άλλε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text:s/>-<text:s/>Προσθήκη<text:s/>άρθρου<text:s/>28Γ<text:s/>στον<text:s/>Κώδικα<text:s/>Φορολογίας<text:s/>Εισοδήματος</text:span></text:h>
      <text:h text:style-name="P51" text:outline-level="6"><text:span text:style-name="T51_1">Άρθρο<text:s/>18<text:s/></text:span></text:h>
      <text:h text:style-name="P52" text:outline-level="6"><text:span text:style-name="T52_1">Διακοπή<text:s/>της<text:s/>επαγγελματικής<text:s/>δραστηριότητας<text:s/>-<text:s/>Προσθήκη<text:s/>άρθρου<text:s/>28Δ<text:s/>στον<text:s/>Κώδικα<text:s/>Φορολογίας<text:s/>Εισοδήματος</text:span></text:h>
      <text:h text:style-name="P53" text:outline-level="6"><text:span text:style-name="T53_1">Άρθρο<text:s/>19<text:s/></text:span></text:h>
      <text:h text:style-name="P54" text:outline-level="6"><text:span text:style-name="T54_1">Φορολόγηση<text:s/>επί<text:s/>του<text:s/>ελάχιστου<text:s/>ποσού<text:s/>καθαρού<text:s/>εισοδήματος<text:s/>για<text:s/>φυσικά<text:s/>πρόσωπα<text:s/>που<text:s/>έπαυσαν<text:s/>την<text:s/>ατομική<text:s/>επιχειρηματική<text:s/>δραστηριότητά<text:s/>τους<text:s/>και<text:s/>έχουν<text:s/>συστήσει<text:s/>μονοπρόσωπη<text:s/>εταιρεία<text:s/>-<text:s/>Προσθήκη<text:s/>άρθρου<text:s/>28Ε<text:s/>στον<text:s/>Κώδικα<text:s/>Φορολογίας<text:s/>Εισοδήματος</text:span></text:h>
      <text:h text:style-name="P55" text:outline-level="6"><text:span text:style-name="T55_1">Άρθρο<text:s/>20<text:s/></text:span></text:h>
      <text:h text:style-name="P56" text:outline-level="6"><text:span text:style-name="T56_1">Μεταβατική<text:s/>διάταξη<text:s/>για<text:s/>προκαταβολή<text:s/>φόρου<text:s/>σε<text:s/>περίπτωση<text:s/>τεκμαρτού<text:s/>προσδιορισμού<text:s/>εισοδήματος<text:s/>-<text:s/>Προσθήκη<text:s/>παρ.<text:s/>87<text:s/>στο<text:s/>άρθρο<text:s/>72<text:s/>του<text:s/>Κώδικα<text:s/>Φορολογίας<text:s/>Εισοδήματος</text:span></text:h>
      <text:h text:style-name="P57" text:outline-level="2"><text:span text:style-name="T57_1">ΚΕΦΑΛΑΙΟ<text:s/>Γ’:<text:s/></text:span></text:h>
      <text:h text:style-name="P58" text:outline-level="2"><text:span text:style-name="T58_1">ΔΙΑΤΑΞΕΙΣ<text:s/>ΓΙΑ<text:s/>ΤΗ<text:s/>ΛΑΘΡΕΜΠΟΡΙΑ<text:s/>ΕΝΕΡΓΕΙΑΚΩΝ<text:s/>ΠΡΟΪΟΝΤΩΝ</text:span></text:h>
      <text:h text:style-name="P59" text:outline-level="6"><text:span text:style-name="T59_1">Άρθρο<text:s/>21<text:s/></text:span></text:h>
      <text:h text:style-name="P60" text:outline-level="6"><text:span text:style-name="T60_1">Μέτρα<text:s/>δέουσας<text:s/>επιμέλειας<text:s/>για<text:s/>τη<text:s/>διάθεση<text:s/>και<text:s/>τη<text:s/>διακίνηση<text:s/>ενεργειακών<text:s/>προϊόντων</text:span></text:h>
      <text:h text:style-name="P61" text:outline-level="6"><text:span text:style-name="T61_1">Άρθρο<text:s/>22<text:s/></text:span></text:h>
      <text:h text:style-name="P62" text:outline-level="6"><text:span text:style-name="T62_1">Παραβάσεις<text:s/>σχετικές<text:s/>με<text:s/>τα<text:s/>καύσιμα<text:s/>-<text:s/>Αντικατάσταση<text:s/>παρ.<text:s/>4<text:s/>άρθρου<text:s/>119Α<text:s/>Εθνικού<text:s/>Τελωνειακού<text:s/>Κώδικα</text:span></text:h>
      <text:h text:style-name="P63" text:outline-level="6"><text:span text:style-name="T63_1">Άρθρο<text:s/>23<text:s/></text:span></text:h>
      <text:h text:style-name="P64" text:outline-level="6"><text:span text:style-name="T64_1">Έλεγχος<text:s/>συστημάτων<text:s/>εισροών-εκροών<text:s/>-<text:s/>Τροποποίηση<text:s/>παρ.<text:s/>9<text:s/>άρθρου<text:s/>31<text:s/>ν.<text:s/>3784/2009</text:span></text:h>
      <text:h text:style-name="P65" text:outline-level="2"><text:span text:style-name="T65_1">ΚΕΦΑΛΑΙΟ<text:s/>Δ’:<text:s/></text:span></text:h>
      <text:h text:style-name="P66" text:outline-level="2"><text:span text:style-name="T66_1">ΔΙΑΤΑΞΕΙΣ<text:s/>ΓΙΑ<text:s/>ΤΟΝ<text:s/>ΕΛΕΓΧΟ<text:s/>ΕΦΑΡΜΟΓΗΣ<text:s/>ΤΗΣ<text:s/>ΤΕΛΩΝΕΙΑΚΗΣ<text:s/>ΚΑΙ<text:s/>ΦΟΡΟΛΟΓΙΚΗΣ<text:s/>ΝΟΜΟΘΕΣΙΑΣ</text:span></text:h>
      <text:h text:style-name="P67" text:outline-level="6"><text:span text:style-name="T67_1">Άρθρο<text:s/>24<text:s/></text:span></text:h>
      <text:h text:style-name="P68" text:outline-level="6"><text:span text:style-name="T68_1">Εγκατάσταση<text:s/>και<text:s/>λειτουργία<text:s/>συστημάτων<text:s/>επιτήρησης<text:s/>με<text:s/>τη<text:s/>λήψη<text:s/>ή<text:s/>και<text:s/>καταγραφή<text:s/>ήχου<text:s/>ή<text:s/>και<text:s/>εικόνας<text:s/>-<text:s/>Προσθήκη<text:s/>παρ.<text:s/>6Α<text:s/>έως<text:s/>6Γ<text:s/>στο<text:s/>άρθρο<text:s/>3<text:s/>του<text:s/>Εθνικού<text:s/>Τελωνειακού<text:s/>Κώδικα</text:span></text:h>
      <text:h text:style-name="P69" text:outline-level="6"><text:span text:style-name="T69_1">Άρθρο<text:s/>25<text:s/></text:span></text:h>
      <text:h text:style-name="P70" text:outline-level="6"><text:span text:style-name="T70_1">Καταγραφή<text:s/>ελέγχων<text:s/>της<text:s/>Φορολογικής<text:s/>Διοίκησης<text:s/>και<text:s/>συναλλαγών<text:s/>με<text:s/>φορολογουμένους<text:s/>-<text:s/>Προσθήκη<text:s/>παρ.<text:s/>4<text:s/>και<text:s/>5<text:s/>στο<text:s/>άρθρο<text:s/>23<text:s/>του<text:s/>Κώδικα<text:s/>Φορολογικής<text:s/>Διαδικασίας</text:span></text:h>
      <text:h text:style-name="P71" text:outline-level="6"><text:span text:style-name="T71_1">Άρθρο<text:s/>26<text:s/></text:span></text:h>
      <text:h text:style-name="P72" text:outline-level="6"><text:span text:style-name="T72_1">Χρηματική<text:s/>επιβράβευση<text:s/>προσώπων<text:s/>κατόπιν<text:s/>επιβολής<text:s/>προστίμου<text:s/>μετά<text:s/>από<text:s/>επώνυμη<text:s/>καταγγελία<text:s/>-<text:s/>Προσθήκη<text:s/>παρ.<text:s/>3<text:s/>έως<text:s/>9<text:s/>στο<text:s/>άρθρο<text:s/>54ΣΤ<text:s/>του<text:s/>Κώδικα<text:s/>Φορολογικής<text:s/>Διαδικασίας</text:span></text:h>
      <text:h text:style-name="P73" text:outline-level="1"><text:span text:style-name="T73_1">ΜΕΡΟΣ<text:s/>Γ’:<text:s/></text:span></text:h>
      <text:h text:style-name="P74" text:outline-level="1"><text:span text:style-name="T74_1">ΔΙΑΤΑΞΕΙΣ<text:s/>ΓΙΑ<text:s/>ΤΗ<text:s/>ΦΟΡΟΛΟΓΗΣΗ<text:s/>ΕΙΣΟΔΗΜΑΤΟΣ<text:s/>ΑΠΟ<text:s/>ΑΚΙΝΗΤΑ</text:span></text:h>
      <text:h text:style-name="P75" text:outline-level="2"><text:span text:style-name="T75_1">ΚΕΦΑΛΑΙΟ<text:s/></text:span></text:h>
      <text:h text:style-name="P76" text:outline-level="2"><text:span text:style-name="T76_1">Α<text:s/>’:<text:s/>ΔΙΑΤΑΞΕΙΣ<text:s/>ΓΙΑ<text:s/>ΤΗ<text:s/>ΦΟΡΟΛΟΓΗΣΗ<text:s/>ΤΗΣ<text:s/>ΒΡΑΧΥΧΡΟΝΙΑΣ<text:s/>ΜΙΣΘΩΣΗΣ<text:s/>ΑΚΙΝΗΤΩΝ</text:span></text:h>
      <text:h text:style-name="P77" text:outline-level="6"><text:span text:style-name="T77_1">Άρθρο<text:s/>27<text:s/></text:span></text:h>
      <text:h text:style-name="P78" text:outline-level="6"><text:span text:style-name="T78_1">Εισόδημα<text:s/>από<text:s/>βραχυχρόνια<text:s/>μίσθωση<text:s/>ακινήτων<text:s/>-<text:s/>Τροποποίηση<text:s/>άρθρου<text:s/>39Α<text:s/>Κώδικα<text:s/>Φορολογίας<text:s/>Εισοδήματος</text:span></text:h>
      <text:h text:style-name="P79" text:outline-level="6"><text:span text:style-name="T79_1">Άρθρο<text:s/>28<text:s/></text:span></text:h>
      <text:h text:style-name="P80" text:outline-level="6"><text:span text:style-name="T80_1">Διάρκεια<text:s/>και<text:s/>φορολογική<text:s/>αντιμετώπιση<text:s/>βραχυχρόνιας<text:s/>μίσθωσης<text:s/>ακινήτων<text:s/>-<text:s/>Τροποποίηση<text:s/>άρθρου<text:s/>111<text:s/>ν.<text:s/>4446/2016</text:span></text:h>
      <text:h text:style-name="P81" text:outline-level="6"><text:span text:style-name="T81_1">Άρθρο<text:s/>29<text:s/></text:span></text:h>
      <text:h text:style-name="P82" text:outline-level="6"><text:span text:style-name="T82_1">Υπαγωγή<text:s/>βραχυχρόνιας<text:s/>μίσθωσης<text:s/>σε<text:s/>καθεστώς<text:s/>Φόρου<text:s/>Προστιθέμενης<text:s/>Αξίας<text:s/>-<text:s/>Tροποποίηση<text:s/>περ.<text:s/>α)<text:s/>παρ.<text:s/>2<text:s/>άρθρου<text:s/>8<text:s/>και<text:s/>παρ.<text:s/>2<text:s/>Κεφαλαίου<text:s/>Β’<text:s/>Παραρτήματος<text:s/>ΙΙΙ<text:s/>Κώδικα<text:s/>Φόρου<text:s/>Προστιθέμενης<text:s/>Αξίας</text:span></text:h>
      <text:h text:style-name="P83" text:outline-level="2"><text:span text:style-name="T83_1">ΚΕΦΑΛΑΙΟ<text:s/>Β’:<text:s/></text:span></text:h>
      <text:h text:style-name="P84" text:outline-level="2"><text:span text:style-name="T84_1">ΣΥΜΠΛΗΡΩΜΑΤΙΚΕΣ<text:s/>ΔΙΑΤΑΞΕΙΣ<text:s/>ΓΙΑ<text:s/>ΤΗ<text:s/>ΦΟΡΟΛΟΓΗΣΗ<text:s/>ΑΚΙΝΗΤΩΝ</text:span></text:h>
      <text:h text:style-name="P85" text:outline-level="6"><text:span text:style-name="T85_1">Άρθρο<text:s/>30<text:s/></text:span></text:h>
      <text:h text:style-name="P86" text:outline-level="6"><text:span text:style-name="T86_1">Τέλος<text:s/>ανθεκτικότητας<text:s/>στην<text:s/>κλιματική<text:s/>κρίση<text:s/>-<text:s/>Αντικατάσταση<text:s/>άρθρου<text:s/>53<text:s/>ν.<text:s/>4389/2016<text:s/>και<text:s/>τροποποίηση<text:s/>Παραρτήματος<text:s/>Κώδικα<text:s/>Φορολογικής<text:s/>Διαδικασίας</text:span></text:h>
      <text:h text:style-name="P87" text:outline-level="6"><text:span text:style-name="T87_1">Άρθρο<text:s/>31<text:s/></text:span></text:h>
      <text:h text:style-name="P88" text:outline-level="6"><text:span text:style-name="T88_1">Έκπτωση<text:s/>δαπανών<text:s/>ανακαίνισης<text:s/>κτιρίων<text:s/>-<text:s/>Τροποποίηση<text:s/>άρθρου<text:s/>39Β<text:s/>Κώδικα<text:s/>Φορολογίας<text:s/>Εισοδήματος</text:span></text:h>
      <text:h text:style-name="P89" text:outline-level="6"><text:span text:style-name="T89_1">Άρθρο<text:s/>32<text:s/></text:span></text:h>
      <text:h text:style-name="P90" text:outline-level="6"><text:span text:style-name="T90_1">Επιστροφή<text:s/>καταβληθέντος<text:s/>φόρου<text:s/>μεταβίβασης<text:s/>ακινήτου<text:s/>σε<text:s/>περίπτωση<text:s/>ματαίωσης<text:s/>του<text:s/>συμβολαίου<text:s/>-<text:s/>Κατάργηση<text:s/>παρ.<text:s/>1<text:s/>και<text:s/>αντικατάσταση<text:s/>παρ.<text:s/>6<text:s/>άρθρου<text:s/>16<text:s/>άρθρου<text:s/>πρώτου<text:s/>ν.<text:s/>1587/1950</text:span></text:h>
      <text:h text:style-name="P91" text:outline-level="6"><text:span text:style-name="T91_1">Άρθρο<text:s/>33<text:s/></text:span></text:h>
      <text:h text:style-name="P92" text:outline-level="6"><text:span text:style-name="T92_1">Δημιουργία<text:s/>ειδικού<text:s/>ακατάσχετου<text:s/>λογαριασμού<text:s/>προς<text:s/>απόδοση<text:s/>στο<text:s/>Δημόσιο<text:s/>και<text:s/>τον<text:s/>Ηλεκτρονικό<text:s/>Εθνικό<text:s/>Φορέα<text:s/>Κοινωνικής<text:s/>Ασφάλισης<text:s/>ποσών<text:s/>εκ<text:s/>του<text:s/>νόμου<text:s/>παρακρατούμενων</text:span></text:h>
      <text:h text:style-name="P93" text:outline-level="6"><text:span text:style-name="T93_1">Άρθρο<text:s/>34<text:s/></text:span></text:h>
      <text:h text:style-name="P94" text:outline-level="6"><text:span text:style-name="T94_1">Σύσταση<text:s/>και<text:s/>τήρηση<text:s/>Βάσης<text:s/>Δεδομένων<text:s/>στοιχείων<text:s/>ακινήτων<text:s/>και<text:s/>αξιών</text:span></text:h>
      <text:h text:style-name="P95" text:outline-level="6"><text:span text:style-name="T95_1">Άρθρο<text:s/>35<text:s/></text:span></text:h>
      <text:h text:style-name="P96" text:outline-level="6"><text:span text:style-name="T96_1">Σύσταση<text:s/>και<text:s/>τήρηση<text:s/>Ολοκληρωμένου<text:s/>Γεω-<text:s/>πληροφοριακού<text:s/>Συστήματος<text:s/>Μαζικής<text:s/>Εκτίμησης<text:s/>Αξίας<text:s/>Ακινήτων</text:span></text:h>
      <text:h text:style-name="P97" text:outline-level="6"><text:span text:style-name="T97_1">Άρθρο<text:s/>36<text:s/></text:span></text:h>
      <text:h text:style-name="P98" text:outline-level="6"><text:span text:style-name="T98_1">Εξουσιοδοτικές<text:s/>διατάξεις<text:s/>Κεφαλαίου<text:s/>Β’</text:span></text:h>
      <text:h text:style-name="P99" text:outline-level="1"><text:span text:style-name="T99_1">ΜΕΡΟΣ<text:s/>Δ’:<text:s/></text:span></text:h>
      <text:h text:style-name="P100" text:outline-level="1"><text:span text:style-name="T100_1">ΑΠΛΟΠΟΙΗΣΗ<text:s/>ΔΙΑΔΙΚΑΣΙΩΝ<text:s/>ΓΙΑ<text:s/>ΤΑ<text:s/>ΕΙΔΙΚΑ<text:s/>ΚΑΘΕΣΤΩΤΑ<text:s/>ΦΟΡΟΥ<text:s/>ΠΡΟΣΤΙΘΕΜΕΝΗΣ<text:s/>ΑΞΙΑΣ<text:s/>-<text:s/>ΤΡΟΠΟΠΟΙΗΣΗ<text:s/>ΚΩΔΙΚΑ<text:s/>ΦΟΡΟΛΟΓΙΚΗΣ<text:s/>ΔΙΑΔΙΚΑΣΙΑΣ</text:span></text:h>
      <text:h text:style-name="P101" text:outline-level="6"><text:span text:style-name="T101_1">Άρθρο<text:s/>37<text:s/></text:span></text:h>
      <text:h text:style-name="P102" text:outline-level="6"><text:span text:style-name="T102_1">Επιδόσεις<text:s/>εγγράφων<text:s/>που<text:s/>εκδίδονται<text:s/>στο<text:s/>πλαίσιο<text:s/>ειδικών<text:s/>καθεστώτων<text:s/>Φόρου<text:s/>Προστιθέμενης<text:s/>Αξίας<text:s/>-<text:s/>Προσθήκη<text:s/>παρ.<text:s/>3Α,<text:s/>τροποποίηση<text:s/>παρ.<text:s/>6<text:s/>άρθρου<text:s/>5<text:s/>Κώδικα<text:s/>Φορολογικής<text:s/>Διαδικασίας</text:span></text:h>
      <text:h text:style-name="P103" text:outline-level="6"><text:span text:style-name="T103_1">Άρθρο<text:s/>38<text:s/></text:span></text:h>
      <text:h text:style-name="P104" text:outline-level="6"><text:span text:style-name="T104_1">Εξαίρεση<text:s/>από<text:s/>την<text:s/>απόδοση<text:s/>αριθμού<text:s/>φορολογικού<text:s/>μητρώου<text:s/>σε<text:s/>εγγραφόμενους<text:s/>σε<text:s/>ειδικά<text:s/>καθεστώτα<text:s/>Φόρου<text:s/>Προστιθέμενης<text:s/>Αξίας<text:s/>περί<text:s/>ηλεκτρονικού<text:s/>εμπορίου<text:s/>-<text:s/>Τροποποίηση<text:s/>παρ.<text:s/>1<text:s/>άρθρου<text:s/>11<text:s/>Κώδικα<text:s/>Φορολογικής<text:s/>Διαδικασίας</text:span></text:h>
      <text:h text:style-name="P105" text:outline-level="6"><text:span text:style-name="T105_1">Άρθρο<text:s/>39<text:s/></text:span></text:h>
      <text:h text:style-name="P106" text:outline-level="6"><text:span text:style-name="T106_1">Άμεσος<text:s/>προσδιορισμός<text:s/>φόρου<text:s/>σε<text:s/>περίπτωση<text:s/>δήλωσης<text:s/>Φόρου<text:s/>Προστιθέμενης<text:s/>Αξίας<text:s/>σε<text:s/>άλλο<text:s/>κράτος<text:s/>μέλος<text:s/>στο<text:s/>πλαίσιο<text:s/>ειδικών<text:s/>καθεστώτων<text:s/>ηλεκτρονικού<text:s/>εμπορίου<text:s/>-<text:s/>Προσθήκη<text:s/>παρ.<text:s/>1Α<text:s/>στο<text:s/>άρθρο<text:s/>31<text:s/>του<text:s/>Κώδικα<text:s/>Φορολογικής<text:s/>Διαδικασίας</text:span></text:h>
      <text:h text:style-name="P107" text:outline-level="6"><text:span text:style-name="T107_1">Άρθρο<text:s/>40<text:s/></text:span></text:h>
      <text:h text:style-name="P108" text:outline-level="6"><text:span text:style-name="T108_1">Σειρά<text:s/>εξόφλησης<text:s/>οφειλών<text:s/>που<text:s/>προκύπτουν<text:s/>από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44<text:s/>του<text:s/>Κώδικα<text:s/>Φορολογικής<text:s/>Διαδικασίας</text:span></text:h>
      <text:h text:style-name="P109" text:outline-level="6"><text:span text:style-name="T109_1">Άρθρο<text:s/>41<text:s/></text:span></text:h>
      <text:h text:style-name="P110" text:outline-level="6"><text:span text:style-name="T110_1">Εκτελεστοί<text:s/>τίτλοι<text:s/>σε<text:s/>ειδικά<text:s/>καθεστώτα<text:s/>Φόρου<text:s/>Προστιθέμενης<text:s/>Αξίας<text:s/>περί<text:s/>ηλεκτρονικού<text:s/>εμπορίου<text:s/>-<text:s/>Τροποποίηση<text:s/>περ.<text:s/>α)<text:s/>παρ.<text:s/>2<text:s/>άρθρου<text:s/>45<text:s/>Κώδικα<text:s/>Φορολογικής<text:s/>Διαδικασίας</text:span></text:h>
      <text:h text:style-name="P111" text:outline-level="6"><text:span text:style-name="T111_1">Άρθρο<text:s/>42<text:s/></text:span></text:h>
      <text:h text:style-name="P112" text:outline-level="6"><text:span text:style-name="T112_1">Τόκοι<text:s/>εκπρόθεσμης<text:s/>καταβολής<text:s/>σε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53<text:s/>του<text:s/>Κώδικα<text:s/>Φορολογικής<text:s/>Διαδικασίας</text:span></text:h>
      <text:h text:style-name="P113" text:outline-level="6"><text:span text:style-name="T113_1">Άρθρο<text:s/>43<text:s/></text:span></text:h>
      <text:h text:style-name="P114" text:outline-level="6"><text:span text:style-name="T114_1">Πρόστιμα<text:s/>για<text:s/>παραβάσεις<text:s/>που<text:s/>σχετίζονται<text:s/>με<text:s/>ειδικά<text:s/>καθεστώτα<text:s/>Φόρου<text:s/>Προστιθέμενης<text:s/>Αξίας<text:s/>περί<text:s/>ηλεκτρονικού<text:s/>εμπορίου<text:s/>-<text:s/>Προσθήκη<text:s/>παρ.<text:s/>2Α<text:s/>στο<text:s/>άρθρο<text:s/>58Α<text:s/>του<text:s/>Κώδικα<text:s/>Φορολογικής<text:s/>Διαδικασίας</text:span></text:h>
      <text:h text:style-name="P115" text:outline-level="6"><text:span text:style-name="T115_1">Άρθρο<text:s/>44<text:s/></text:span></text:h>
      <text:h text:style-name="P116" text:outline-level="6"><text:span text:style-name="T116_1">Επιβολή,<text:s/>κοινοποίηση<text:s/>και<text:s/>πληρωμή<text:s/>προστίμων<text:s/>που<text:s/>σχετίζονται<text:s/>με<text:s/>ειδικά<text:s/>καθεστώτα<text:s/>Φόρου<text:s/>Προστιθέμενης<text:s/>Αξίας<text:s/>περί<text:s/>ηλεκτρονικού<text:s/>εμπορίου<text:s/>-<text:s/>Αντικατάσταση<text:s/>παρ.<text:s/>5<text:s/>άρθρου<text:s/>62<text:s/>Κώδικα<text:s/>Φορολογικής<text:s/>Διαδικασίας</text:span></text:h>
      <text:h text:style-name="P117" text:outline-level="1"><text:span text:style-name="T117_1">ΜΕΡΟΣ<text:s/>Ε’:<text:s/></text:span></text:h>
      <text:h text:style-name="P118" text:outline-level="1"><text:span text:style-name="T118_1">ΕΙΔΙΚΟΤΕΡΕΣ<text:s/>ΦΟΡΟΛΟΓΙΚΕΣ<text:s/>ΔΙΑΤΑΞΕΙΣ</text:span></text:h>
      <text:h text:style-name="P119" text:outline-level="6"><text:span text:style-name="T119_1">Άρθρο<text:s/>45<text:s/></text:span></text:h>
      <text:h text:style-name="P120" text:outline-level="6"><text:span text:style-name="T120_1">Φόρος<text:s/>κατανάλωσης<text:s/>σε<text:s/>ηλεκτρικά<text:s/>θερμαινόμενα<text:s/>προϊόντα<text:s/>χωρίς<text:s/>καπνό<text:s/>-<text:s/>Τροποποίηση<text:s/>άρθρου<text:s/>53Α<text:s/>Εθνικού<text:s/>Τελωνειακού<text:s/>Κώδικα</text:span></text:h>
      <text:h text:style-name="P121" text:outline-level="6"><text:span text:style-name="T121_1">Άρθρο<text:s/>46<text:s/></text:span></text:h>
      <text:h text:style-name="P122" text:outline-level="6"><text:span text:style-name="T122_1">Διαδικασίες<text:s/>μεταβολής<text:s/>φορολογικής<text:s/>κατοικίας<text:s/>-<text:s/>Τροποποίηση<text:s/>παρ.<text:s/>2α<text:s/>άρθρου<text:s/>4<text:s/>Κώδικα<text:s/>Φορολογίας<text:s/>Εισοδήματος</text:span></text:h>
      <text:h text:style-name="P123" text:outline-level="6"><text:span text:style-name="T123_1">Άρθρο<text:s/>47<text:s/></text:span></text:h>
      <text:h text:style-name="P124" text:outline-level="6"><text:span text:style-name="T124_1">Χωριστή<text:s/>φορολογική<text:s/>δήλωση<text:s/>συζύγων<text:s/>-<text:s/>Αντικατάσταση<text:s/>περ.<text:s/>β)<text:s/>παρ.<text:s/>4<text:s/>άρθρου<text:s/>67<text:s/>Κώδικα<text:s/>Φορολογίας<text:s/>Εισοδήματος</text:span></text:h>
      <text:h text:style-name="P125" text:outline-level="6"><text:span text:style-name="T125_1">Άρθρο<text:s/>48<text:s/></text:span></text:h>
      <text:h text:style-name="P126" text:outline-level="6"><text:span text:style-name="T126_1">Διατάξεις<text:s/>για<text:s/>την<text:s/>Επιτροπή<text:s/>Εξώδικης<text:s/>Επίλυσης<text:s/>Φορολογικών<text:s/>Διαφορών<text:s/>-<text:s/>Τροποποίηση<text:s/>άρθρου<text:s/>16<text:s/>ν.<text:s/>4714/2020</text:span></text:h>
      <text:h text:style-name="P127" text:outline-level="6"><text:span text:style-name="T127_1">Άρθρο<text:s/>49<text:s/></text:span></text:h>
      <text:h text:style-name="P128" text:outline-level="6"><text:span text:style-name="T128_1">Μείωση<text:s/>συντελεστή<text:s/>φόρου<text:s/>συγκέντρωσης<text:s/>κεφαλαίου<text:s/>-<text:s/>Τροποποίηση<text:s/>άρθρου<text:s/>21<text:s/>ν.<text:s/>1676/1986</text:span></text:h>
      <text:h text:style-name="P129" text:outline-level="6"><text:span text:style-name="T129_1">Άρθρο<text:s/>50<text:s/></text:span></text:h>
      <text:h text:style-name="P130" text:outline-level="6"><text:span text:style-name="T130_1">Μείωση<text:s/>συντελεστή<text:s/>φόρου<text:s/>πώλησης<text:s/>εισηγμένων<text:s/>μετοχών<text:s/>-<text:s/>Τροποποίηση<text:s/>περ.<text:s/>α)<text:s/>παρ.<text:s/>2<text:s/>άρθρου<text:s/>9<text:s/>ν.<text:s/>2579/1998</text:span></text:h>
      <text:h text:style-name="P131" text:outline-level="6"><text:span text:style-name="T131_1">Άρθρο<text:s/>51<text:s/></text:span></text:h>
      <text:h text:style-name="P132" text:outline-level="6"><text:span text:style-name="T132_1">Προθεσμία<text:s/>για<text:s/>υποβολή<text:s/>δήλωσης<text:s/>και<text:s/>καταβολή<text:s/>τέλους<text:s/>παρεπιδημούντων<text:s/>-<text:s/>Τροποποίηση<text:s/>παρ.<text:s/>9<text:s/>άρθρου<text:s/>17<text:s/>ν.<text:s/>2130/1993</text:span></text:h>
      <text:h text:style-name="P133" text:outline-level="6"><text:span text:style-name="T133_1">Άρθρο<text:s/>52<text:s/></text:span></text:h>
      <text:h text:style-name="P134" text:outline-level="6"><text:span text:style-name="T134_1">Καταργούμενες<text:s/>διατάξεις<text:s/>-<text:s/>Κατάργηση<text:s/>άρθρου<text:s/>32<text:s/>ν.<text:s/>3220/2004</text:span></text:h>
      <text:h text:style-name="P135" text:outline-level="1"><text:span text:style-name="T135_1">ΜΕΡΟΣ<text:s/>ΣΤ’:<text:s/></text:span></text:h>
      <text:h text:style-name="P136" text:outline-level="1"><text:span text:style-name="T136_1">ΑΛΛΕΣ<text:s/>ΕΠΕΙΓΟΥΣΕΣ<text:s/>ΔΙΑΤΑΞΕΙΣ</text:span></text:h>
      <text:h text:style-name="P137" text:outline-level="6"><text:span text:style-name="T137_1">Άρθρο<text:s/>53<text:s/></text:span></text:h>
      <text:h text:style-name="P138" text:outline-level="6"><text:span text:style-name="T138_1">Συντελεστές<text:s/>Φόρου<text:s/>Προστιθέμενης<text:s/>Αξίας<text:s/>-<text:s/>Τροποποίηση<text:s/>Κώδικα<text:s/>Φόρου<text:s/>Προστιθέμενης<text:s/>Αξίας,<text:s/>παρ.<text:s/>5<text:s/>άρθρου<text:s/>49<text:s/>ν.<text:s/>4772/2021<text:s/>και<text:s/>κατάργηση<text:s/>παρ.<text:s/>2<text:s/>άρθρου<text:s/>πρώτου<text:s/>της<text:s/>από<text:s/>20.3.2020<text:s/>Πράξης<text:s/>Νομοθετικού<text:s/>Περιεχομένου</text:span></text:h>
      <text:h text:style-name="P139" text:outline-level="6"><text:span text:style-name="T139_1">Άρθρο<text:s/>54<text:s/></text:span></text:h>
      <text:h text:style-name="P140" text:outline-level="6"><text:span text:style-name="T140_1">Φόρος<text:s/>Προστιθέμενης<text:s/>Αξίας<text:s/>που<text:s/>αποδόθηκε<text:s/>για<text:s/>την<text:s/>υπηρεσία<text:s/>διακοπτόμενου<text:s/>φορτίου</text:span></text:h>
      <text:h text:style-name="P141" text:outline-level="6"><text:span text:style-name="T141_1">Άρθρο<text:s/>55<text:s/></text:span></text:h>
      <text:h text:style-name="P142" text:outline-level="6"><text:span text:style-name="T142_1">Συμπληρωματικά<text:s/>μέτρα<text:s/>στήριξης<text:s/>των<text:s/>πληγέντων<text:s/>από<text:s/>το<text:s/>σιδηροδρομικό<text:s/>δυστύχημα<text:s/>των<text:s/>Τε-<text:s/>μπών<text:s/>-<text:s/>Τροποποίηση<text:s/>παρ.<text:s/>1<text:s/>άρθρου<text:s/>59<text:s/>και<text:s/>άρθρου<text:s/>62<text:s/>ν.<text:s/>5039/2023</text:span></text:h>
      <text:h text:style-name="P143" text:outline-level="6"><text:span text:style-name="T143_1">Άρθρο<text:s/>56<text:s/></text:span></text:h>
      <text:h text:style-name="P144" text:outline-level="6"><text:span text:style-name="T144_1">Αναστολή<text:s/>διατάξεων<text:s/>για<text:s/>τη<text:s/>διάθεση<text:s/>προϊόντων<text:s/>-<text:s/>Τροποποίηση<text:s/>άρθρου<text:s/>55<text:s/>ν.<text:s/>4447/2016</text:span></text:h>
      <text:h text:style-name="P145" text:outline-level="6"><text:span text:style-name="T145_1">Άρθρο<text:s/>57<text:s/></text:span></text:h>
      <text:h text:style-name="P146" text:outline-level="6"><text:span text:style-name="T146_1">Επιβατικές<text:s/>μεταφορές<text:s/>σε<text:s/>περιοχή<text:s/>αρμοδιότητας<text:s/>του<text:s/>Οργανισμού<text:s/>Αστικών<text:s/>Συγκοινωνιών<text:s/>Αθηνών<text:s/>-<text:s/>Τροποποίηση<text:s/>παρ.<text:s/>1<text:s/>άρθρου<text:s/>5<text:s/>ν.<text:s/>3920/2011</text:span></text:h>
      <text:h text:style-name="P147" text:outline-level="6"><text:span text:style-name="T147_1">Άρθρο<text:s/>58<text:s/></text:span></text:h>
      <text:h text:style-name="P148" text:outline-level="6"><text:span text:style-name="T148_1">Διοικητική<text:s/>και<text:s/>οικονομική<text:s/>υποστήριξη<text:s/>Υπουργείου<text:s/>Κοινωνικής<text:s/>Συνοχής<text:s/>και<text:s/>Οικογένειας</text:span></text:h>
      <text:h text:style-name="P149" text:outline-level="1"><text:span text:style-name="T149_1">ΜΕΡΟΣ<text:s/>Ζ’:<text:s/></text:span></text:h>
      <text:h text:style-name="P150" text:outline-level="1"><text:span text:style-name="T150_1">ΕΝΑΡΞΗ<text:s/>ΙΣΧΥΟΣ</text:span></text:h>
      <text:h text:style-name="P151" text:outline-level="6"><text:span text:style-name="T151_1">Άρθρο<text:s/>59<text:s/></text:span></text:h>
      <text:h text:style-name="P152" text:outline-level="6"><text:span text:style-name="T152_1">Έναρξη<text:s/>ισχύος</text:span></text:h>
      <text:h text:style-name="P153" text:outline-level="1"><text:span text:style-name="T153_1">ΜΕΡΟΣ<text:s/>Α’</text:span></text:h>
      <text:h text:style-name="P154" text:outline-level="1"><text:span text:style-name="T154_1">ΣΚΟΠΟΣ<text:s/>ΚΑΙ<text:s/>ΑΝΤΙΚΕΙΜΕΝΟ</text:span></text:h>
      <text:h text:style-name="P155" text:outline-level="6"><text:span text:style-name="T155_1">Άρθρο<text:s/>1</text:span></text:h>
      <text:h text:style-name="P156" text:outline-level="6"><text:span text:style-name="T156_1">Σκοπός</text:span></text:h>
      <text:p text:style-name="P157"><text:span text:style-name="T157_1">Σκοπός<text:s/>του<text:s/>παρόντος<text:s/>είναι<text:s/>η<text:s/>μείωση<text:s/>της<text:s/>φορολογίας<text:s/>για<text:s/>τους<text:s/>συνεπείς<text:s/>φορολογουμένους,<text:s/>η<text:s/>σύλληψη<text:s/>διαφεύγουσας<text:s/>φορολογητέας<text:s/>ύλης<text:s/>με<text:s/>την<text:s/>καθιέρωση<text:s/>τεκμηρίων<text:s/>και<text:s/>τη<text:s/>διεύρυνση<text:s/>των<text:s/>ηλεκτρονικών<text:s/>συναλλαγών,<text:s/>η<text:s/>φορολογική<text:s/>αντιμετώπιση<text:s/>ζητημάτων<text:s/>που<text:s/>προκύπτουν<text:s/>από<text:s/>την<text:s/>οικονομία<text:s/>του<text:s/>διαμοιρασμού,<text:s/>καθώς<text:s/>και<text:s/>η<text:s/>ρύθμιση<text:s/>ειδικότερων<text:s/>φορολογικών<text:s/>ζητημάτων.</text:span></text:p>
      <text:h text:style-name="P158" text:outline-level="6"><text:span text:style-name="T158_1">Άρθρο<text:s/>2</text:span></text:h>
      <text:h text:style-name="P159" text:outline-level="6"><text:span text:style-name="T159_1">Αντικείμενο</text:span></text:h>
      <text:p text:style-name="P160"><text:span text:style-name="T160_1">Αντικείμενο<text:s/>του<text:s/>παρόντος<text:s/>είναι:<text:s/>α)<text:s/>η<text:s/>τροποποίηση<text:s/>ιδίως<text:s/>του<text:s/>Εθνικού<text:s/>Τελωνειακού<text:s/>Κώδικα<text:s/>(ν.<text:s/>2960/2001,<text:s/>Α’<text:s/>265)<text:s/>και<text:s/>του<text:s/>Κώδικα<text:s/>Φορολογικής<text:s/>Διαδικασίας<text:s/>(ν.<text:s/>4987/2022,<text:s/>Α’<text:s/>206)<text:s/>για<text:s/>τη<text:s/>διεύρυνση<text:s/>της<text:s/>χρήσης<text:s/>ηλεκτρονικών<text:s/>μέσων<text:s/>πληρωμής,<text:s/>β)<text:s/>η<text:s/>μείωση<text:s/>του<text:s/>τέλους<text:s/>επιτηδεύματος<text:s/>και<text:s/>η<text:s/>αναδιαμόρφωση,<text:s/>κυρίως,<text:s/>του<text:s/>Κώδικα<text:s/>Φορολογίας<text:s/>Εισοδήματος<text:s/>για<text:s/>τον<text:s/>προσδιορισμό<text:s/>του<text:s/>εισοδήματος<text:s/>και<text:s/>την<text:s/>καθιέρωση<text:s/>τεκμαρτού<text:s/>ετήσιου<text:s/>εισοδήματος<text:s/>για<text:s/>τους<text:s/>αυτοαπασχολούμενους<text:s/>και<text:s/>τους<text:s/>ελεύθερους<text:s/>επαγγελματίες,<text:s/>γ)<text:s/>η<text:s/>υπαγωγή<text:s/>δραστηριοτήτων<text:s/>βραχυχρόνιας<text:s/>μίσθωσης<text:s/>σε<text:s/>καθεστώς<text:s/>Φόρου<text:s/>Προστιθέμενης<text:s/>Αξίας,<text:s/>δ)<text:s/>η<text:s/>τροποποίηση<text:s/>του<text:s/>Κώδικα<text:s/>Φορολογικής<text:s/>Διαδικασίας<text:s/>για<text:s/>την<text:s/>απλοποίηση<text:s/>των<text:s/>διαδικασιών<text:s/>για<text:s/>τα<text:s/>ειδικότερα<text:s/>καθεστώτα<text:s/>του<text:s/>Φόρου<text:s/>Προστιθέμενης<text:s/>Αξίας,<text:s/>και<text:s/>ε)<text:s/>η<text:s/>θέσπιση<text:s/>φορολογικών<text:s/>διατάξεων<text:s/>συμπληρωματικά<text:s/>προς<text:s/>τους<text:s/>σκοπούς<text:s/>του<text:s/>άρθρου<text:s/>1<text:s/>για<text:s/>την<text:s/>αντιμετώπιση<text:s/>ειδικότερων<text:s/>ζητημάτων.</text:span></text:p>
      <text:h text:style-name="P161" text:outline-level="1"><text:span text:style-name="T161_1">ΜΕΡΟΣ<text:s/>Β’</text:span></text:h>
      <text:h text:style-name="P162" text:outline-level="1"><text:span text:style-name="T162_1">ΔΙΑΤΑΞΕΙΣ<text:s/>ΓΙΑ<text:s/>ΤΟΝ<text:s/>ΠΕΡΙΟΡΙΣΜΟ<text:s/>ΤΗΣ<text:s/>ΦΟΡΟΔΙΑΦΥΓΗΣ<text:s/>ΚΑΙ<text:s/>ΤΗΣ<text:s/>ΛΑΘΡΕΜΠΟΡΙΑΣ</text:span></text:h>
      <text:h text:style-name="P163" text:outline-level="2"><text:span text:style-name="T163_1">ΚΕΦΑΛΑΙΟ<text:s/>Α’<text:s/></text:span></text:h>
      <text:h text:style-name="P164" text:outline-level="2"><text:span text:style-name="T164_1">ΔΙΕΥΡΥΝΣΗ<text:s/>ΧΡΗΣΗΣ<text:s/>ΗΛΕΚΤΡΟΝΙΚΩΝ</text:span></text:h>
      <text:p text:style-name="P165"><text:span text:style-name="T165_1">ΜΕΣΩΝ<text:s/>ΠΛΗΡΩΜΗΣ</text:span></text:p>
      <text:h text:style-name="P166" text:outline-level="6"><text:span text:style-name="T166_1">Άρθρο<text:s/>3</text:span></text:h>
      <text:h text:style-name="P167" text:outline-level="6"><text:span text:style-name="T167_1">Αγοραπωλησία<text:s/>ακινήτων<text:s/>με<text:s/>τραπεζικά<text:s/>μέσα<text:s/>πληρωμής<text:s/>-<text:s/>Προσθήκη<text:s/>παρ.<text:s/>8<text:s/>στο<text:s/>άρθρο<text:s/>20<text:s/>του<text:s/>ν.<text:s/>3842/2010<text:s/>-<text:s/>Τροποποίηση<text:s/>άρθρου<text:s/>13<text:s/>ν.<text:s/>1587/1950</text:span></text:h>
      <text:p text:style-name="P168"><text:span text:style-name="T168_1">1.</text:span><text:span text:style-name="T168_2"><text:s/>Στο<text:s/>άρθρο<text:s/>20<text:s/>του<text:s/>ν.<text:s/>3842/2010<text:s/>(Α’<text:s/>58),<text:s/>περί<text:s/>διασφάλισης<text:s/>και<text:s/>ελέγχου<text:s/>των<text:s/>συναλλαγών,<text:s/>προστίθεται<text:s/>παρ.<text:s/>8<text:s/>ως<text:s/>εξής:</text:span></text:p>
      <text:p text:style-name="P169"><text:span text:style-name="T169_1">«8.<text:s/>Κατά<text:s/>τη<text:s/>σύνταξη<text:s/>των<text:s/>συμβολαιογραφικών<text:s/>εγγράφων<text:s/>μεταβίβασης<text:s/>ακινήτων<text:s/>με<text:s/>επαχθή<text:s/>αιτία,<text:s/>των<text:s/>προσυμφώνων<text:s/>και<text:s/>των<text:s/>εξοφλητικών<text:s/>πράξεων,<text:s/>η<text:s/>καταβολή<text:s/>του<text:s/>τιμήματος<text:s/>γίνεται<text:s/>αποκλειστικά<text:s/>με<text:s/>τη<text:s/>χρήση<text:s/>τραπεζικών<text:s/>μέσων<text:s/>πληρωμής.<text:s/>Συμβολαιογραφικό<text:s/>ή<text:s/>ιδιωτικό<text:s/>έγγραφο,<text:s/>στο<text:s/>οποίο<text:s/>καταγράφεται<text:s/>προκαταβολή<text:s/>ή<text:s/>μερική<text:s/>ή<text:s/>ολική<text:s/>εξόφληση<text:s/>του<text:s/>τιμήματος<text:s/>με<text:s/>μετρητά<text:s/>ή<text:s/>στο<text:s/>οποίο<text:s/>δεν<text:s/>καταγράφεται<text:s/>η<text:s/>εξόφληση<text:s/>του<text:s/>τιμήματος<text:s/>με<text:s/>τη<text:s/>χρήση<text:s/>τραπεζικού<text:s/>μέσου<text:s/>πληρωμής,<text:s/>είναι<text:s/>αυτοδικαίως<text:s/>άκυρο,<text:s/>απαγορεύεται<text:s/>να<text:s/>μεταγραφεί<text:s/>στα<text:s/>οικεία<text:s/>βιβλία<text:s/>και<text:s/>δεν<text:s/>παράγει<text:s/>κανένα<text:s/>έννομο<text:s/>αποτέλεσμα<text:s/>έναντι<text:s/>των<text:s/>συμβαλλομένων,<text:s/>του<text:s/>Δημοσίου<text:s/>και<text:s/>οποιουδήποτε<text:s/>τρίτου.<text:s/>Οι<text:s/>υποχρεώσεις<text:s/>και<text:s/>απαγορεύσεις<text:s/>της<text:s/>παρούσας<text:s/>δεν<text:s/>ισχύουν<text:s/>για<text:s/>συμβόλαια<text:s/>που<text:s/>συνάπτονται<text:s/>μετά<text:s/>την<text:s/>έναρξη<text:s/>ισχύος<text:s/>του<text:s/>παρόντος<text:s/>σε<text:s/>εκτέλεση<text:s/>προσυμφώνων,<text:s/>τα<text:s/>οποία<text:s/>είχαν<text:s/>συνταχθεί<text:s/>πριν<text:s/>από<text:s/>την<text:s/>έναρξη<text:s/>ισχύος<text:s/>του<text:s/>παρόντος.».</text:span></text:p>
      <text:p text:style-name="P170"><text:span text:style-name="T170_1">2.</text:span><text:span text:style-name="T170_2"><text:s/>Μετά<text:s/>την<text:s/>περ.<text:s/>στ)<text:s/>της<text:s/>παρ.<text:s/>2<text:s/>του<text:s/>άρθρου<text:s/>13<text:s/>του<text:s/>ν.<text:s/>1521/1950<text:s/>(Α’<text:s/>245),<text:s/>όπως<text:s/>κυρώθηκε<text:s/>με<text:s/>το<text:s/>άρθρο<text:s/>πρώτο<text:s/>του<text:s/>ν.<text:s/>1587/1950<text:s/>(Α’<text:s/>294),<text:s/>περί<text:s/>φόρου<text:s/>μεταβίβασης<text:s/>ακινήτων,<text:s/>προστίθεται<text:s/>περ.<text:s/>ζ)<text:s/>ως<text:s/>εξής:</text:span></text:p>
      <text:p text:style-name="P171"><text:span text:style-name="T171_1">«ζ)<text:s/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σύμφωνα<text:s/>με<text:s/>την<text:s/>παρ.<text:s/>8<text:s/>του<text:s/>άρθρου<text:s/>20<text:s/>του<text:s/>ν.<text:s/>3842/2010<text:s/>(Α’<text:s/>58).».</text:span></text:p>
      <text:p text:style-name="P172"><text:span text:style-name="T172_1">3.</text:span><text:span text:style-name="T172_2"><text:s/>Η<text:s/>παρ.<text:s/>4<text:s/>του<text:s/>άρθρου<text:s/>13<text:s/>του<text:s/>ν.<text:s/>1521/1950,<text:s/>όπως<text:s/>κυρώθηκε<text:s/>με<text:s/>τον<text:s/>ν.<text:s/>1587/1950,<text:s/>αντικαθίσταται,<text:s/>στην<text:s/>παρ.<text:s/>5<text:s/>επέρχονται<text:s/>νομοτεχνικές<text:s/>βελτιώσεις<text:s/>στο<text:s/>πρώτο<text:s/>εδάφιο,<text:s/>στο<text:s/>δεύτερο<text:s/>εδάφιο<text:s/>η<text:s/>λέξη<text:s/>«και»<text:s/>τρέπεται<text:s/>σε<text:s/>«ή»,<text:s/>προστίθεται<text:s/>τελευταίο<text:s/>εδάφιο,<text:s/>και<text:s/>οι<text:s/>παρ.<text:s/>4<text:s/>και<text:s/>5<text:s/>διαμορφώνονται<text:s/>ως<text:s/>εξής:</text:span></text:p>
      <text:p text:style-name="P173"><text:span text:style-name="T173_1">«4<text:s/>.<text:s/>Ο<text:s/>μεταγραφοφύλακας<text:s/>αρνείται<text:s/>τη<text:s/>μεταγραφή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αν<text:s/>δεν<text:s/>προσκομίζεται<text:s/>σε<text:s/>αυτόν<text:s/>αντίγραφο<text:s/>της<text:s/>δήλωσης<text:s/>φόρου<text:s/>μεταβίβασης<text:s/>θεωρημένο<text:s/>από<text:s/>τον<text:s/>Προϊστάμενο<text:s/>της<text:s/>αρμόδιας<text:s/>υπηρεσία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Κώδικα<text:s/>Φορολογικής<text:s/>Διαδικασίας<text:s/>(ν.<text:s/>4987/2022,<text:s/>Α’<text:s/>206),<text:s/>για<text:s/>την<text:s/>υποβολή<text:s/>της<text:s/>δήλωσης<text:s/>εντός<text:s/>τριάντα<text:s/>(30)<text:s/>ημερών<text:s/>από<text:s/>τη<text:s/>συντέλεση<text:s/>της<text:s/>κοινοποίησης.<text:s/>Το<text:s/>πρώτο<text:s/>εδάφιο<text:s/>εφαρμόζεται<text:s/>και<text:s/>για<text:s/>τις<text:s/>μεταβολές<text:s/>στο<text:s/>νηολόγιο.<text:s/>Απαγορεύεται<text:s/>η<text:s/>μεταγραφή<text:s/>συμβολαιογραφικού<text:s/>εγγράφου<text:s/>που<text:s/>έχει<text:s/>συνταχθεί<text:s/>κατά<text:s/>παράβαση<text:s/>της<text:s/>περ.<text:s/>ζ)<text:s/>της<text:s/>παρ.<text:s/>2.</text:span></text:p>
      <text:p text:style-name="P174"><text:span text:style-name="T174_1">5.<text:s/>Στα<text:s/>πρόσωπα<text:s/>που<text:s/>παραβαίνουν<text:s/>τις<text:s/>υποχρεώσεις<text:s/>του<text:s/>παρόντος<text:s/>και<text:s/>του<text:s/>άρθρου<text:s/>15<text:s/>επιβάλλεται<text:s/>αυτοτελές<text:s/>πρόστιμο<text:s/>εκατό<text:s/>ευρώ<text:s/>(100<text:s/>€)<text:s/>για<text:s/>κάθε<text:s/>παράβαση.<text:s/>Δεν<text:s/>επιβάλλεται<text:s/>πρόστιμο,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ή<text:s/>η<text:s/>διαφορά<text:s/>φόρου<text:s/>δεν<text:s/>υπερβαίνει<text:s/>τα<text:s/>πεντακόσια<text:s/>(500<text:s/>€)<text:s/>ευρώ.<text:s/>Στα<text:s/>πρόσωπα<text:s/>που<text:s/>παραβαίνουν<text:s/>τις<text:s/>υποχρεώσεις<text:s/>της<text:s/>περ.<text:s/>ζ)<text:s/>της<text:s/>παρ.<text:s/>2<text:s/>και<text:s/>του<text:s/>τελευταίου<text:s/>εδαφίου<text:s/>της<text:s/>παρ.<text:s/>4,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».</text:span></text:p>
      <text:h text:style-name="P175" text:outline-level="6"><text:span text:style-name="T175_1">Άρθρο<text:s/>4</text:span></text:h>
      <text:h text:style-name="P176" text:outline-level="6"><text:span text:style-name="T176_1">Συνέπειες<text:s/>από<text:s/>την<text:s/>ηλεκτρονική<text:s/>διαβίβαση<text:s/>δεδομένων<text:s/>προς<text:s/>την<text:s/>Ανεξάρτητη<text:s/>Αρχή<text:s/>Δημοσίων<text:s/>Εσόδων<text:s/>-<text:s/>Τροποποίηση<text:s/>άρθρου<text:s/>15Α<text:s/>Κώδικα<text:s/>Φορολογικής<text:s/>Διαδικασίας</text:span></text:h>
      <text:p text:style-name="P177"><text:span text:style-name="T177_1">Στο<text:s/>άρθρο<text:s/>15Α<text:s/>του<text:s/>Κώδικα<text:s/>Φορολογικής<text:s/>Διαδικασίας<text:s/>(ν.<text:s/>4987/2022,<text:s/>Α’<text:s/>206),<text:s/>περί<text:s/>υποχρεωτικής<text:s/>ηλεκτρονικής<text:s/>διαβίβασης<text:s/>πληροφοριών,<text:s/>αντικαθίσταται<text:s/>η<text:s/>παρ.<text:s/>2,<text:s/>προστίθενται<text:s/>παρ.<text:s/>3<text:s/>και<text:s/>4,<text:s/>και<text:s/>το<text:s/>άρθρο<text:s/>15Α<text:s/>διαμορφώνεται<text:s/>ως<text:s/>εξής:</text:span></text:p>
      <text:p text:style-name="P178"><text:span text:style-name="T178_1">«Άρθρο<text:s/>15Α</text:span></text:p>
      <text:p text:style-name="P179"><text:span text:style-name="T179_1">Υποχρεωτική<text:s/>ηλεκτρονική<text:s/>διαβίβαση<text:s/>πληροφοριών</text:span></text:p>
      <text:p text:style-name="P180"><text:span text:style-name="T180_1">1.<text:s/>Οι<text:s/>οντότητες<text:s/>του<text:s/>άρθρου<text:s/>1<text:s/>του<text:s/>ν.<text:s/>4308/2014<text:s/>(Α’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στοιχείων<text:s/>ανεξαρτήτως<text:s/>της<text:s/>μεθόδου<text:s/>έκδοσης<text:s/>αυτών,<text:s/>των<text:s/>τηρούμενων<text:s/>λογιστικών<text:s/>αρχείων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81"><text:span text:style-name="T181_1">2.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ΑΔΕ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<text:s/>δεν<text:s/>έχουν<text:s/>διαβιβα-<text:s/>σθεί<text:s/>ηλεκτρονικά<text:s/>στην<text:s/>ΑΑΔΕ,<text:s/>σύμφωνα<text:s/>με<text:s/>την<text:s/>παρ.<text:s/>1.</text:span></text:p>
      <text:p text:style-name="P182"><text:span text:style-name="T182_1">3.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:</text:span></text:p>
      <text:p text:style-name="P183"><text:span text:style-name="T183_1">α)<text:s/>Ο<text:s/>χρόνος<text:s/>διαβίβασης,<text:s/>η<text:s/>έκταση<text:s/>εφαρμογής,<text:s/>οι<text:s/>ειδικότερες<text:s/>υποχρεώσεις<text:s/>των<text:s/>οντοτήτων<text:s/>της<text:s/>παρ.<text:s/>1<text:s/>και<text:s/>οι<text:s/>εξαιρέσεις<text:s/>από<text:s/>την<text:s/>εφαρμογή<text:s/>της<text:s/>διάταξης<text:s/>για<text:s/>κλάδους<text:s/>δραστηριοτήτων,<text:s/>για<text:s/>όσο<text:s/>χρόνο<text:s/>οι<text:s/>αντίστοιχες<text:s/>επιχειρήσεις<text:s/>δεν<text:s/>διαθέτουν<text:s/>μηχανοργάνωση<text:s/>που<text:s/>επιτρέπει<text:s/>την<text:s/>ηλεκτρονική<text:s/>τήρηση<text:s/>και<text:s/>διαβίβαση<text:s/>δεδομένων<text:s/>και<text:s/>β)<text:s/>η<text:s/>έναρξη<text:s/>εφαρμογής<text:s/>της<text:s/>παρ.<text:s/>2,<text:s/>οι<text:s/>εξαιρέσεις<text:s/>από<text:s/>την<text:s/>εφαρμογή<text:s/>της<text:s/>παρ.<text:s/>2<text:s/>και<text:s/>τα<text:s/>όρια<text:s/>ανεκτών<text:s/>αποκλίσεων<text:s/>από<text:s/>τον<text:s/>περιορισμό<text:s/>της<text:s/>παρ.<text:s/>2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ΑΔΕ,<text:s/>σύμφωνα<text:s/>με<text:s/>την<text:s/>παρ.<text:s/>1.</text:span></text:p>
      <text:p text:style-name="P184"><text:span text:style-name="T184_1">4.<text:s/>Με<text:s/>απόφαση<text:s/>του<text:s/>Διοικητή<text:s/>ορίζονται<text:s/>οι<text:s/>διαδικασίες<text:s/>και<text:s/>οι<text:s/>λεπτομέρειες<text:s/>για<text:s/>την<text:s/>εφαρμογή<text:s/>των<text:s/>υποχρεώσεων<text:s/>των<text:s/>οντοτήτων<text:s/>της<text:s/>παρ.<text:s/>1.».</text:span></text:p>
      <text:h text:style-name="P185" text:outline-level="6"><text:span text:style-name="T185_1">Άρθρο<text:s/>5</text:span></text:h>
      <text:h text:style-name="P186" text:outline-level="6"><text:span text:style-name="T186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/text:span></text:h>
      <text:p text:style-name="P187"><text:span text:style-name="T187_1">Αξίας<text:s/>-<text:s/>Προσθήκη<text:s/>άρθρου<text:s/>15Δ<text:s/>στον<text:s/>Κώδικα<text:s/>Φορολογικής<text:s/>Διαδικασίας<text:s/>(άρθρο<text:s/>1<text:s/>Οδηγίας<text:s/>2020/284)</text:span></text:p>
      <text:p text:style-name="P188"><text:span text:style-name="T188_1">Στον<text:s/>Κώδικα<text:s/>Φορολογικής<text:s/>Διαδικασίας<text:s/>(ν.<text:s/>4987/2022,<text:s/>Α’<text:s/>206)<text:s/>προστίθεται<text:s/>άρθρο<text:s/>15Δ,<text:s/>ως<text:s/>εξής:</text:span></text:p>
      <text:p text:style-name="P189"><text:span text:style-name="T189_1">«Άρθρο<text:s/>15Δ</text:span></text:p>
      <text:p text:style-name="P190"><text:span text:style-name="T190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p>
      <text:p text:style-name="P191"><text:span text:style-name="T191_1">1.<text:s/>Για<text:s/>τους<text:s/>σκοπούς<text:s/>του<text:s/>παρόντος<text:s/>άρθρου<text:s/>ισχύουν<text:s/>οι<text:s/>ακόλουθοι<text:s/>ορισμοί:</text:span></text:p>
      <text:p text:style-name="P192"><text:span text:style-name="T192_1">α)<text:s/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’<text:s/>84),<text:s/>ήτοι:</text:span></text:p>
      <text:p text:style-name="P193"><text:span text:style-name="T193_1">αα)<text:s/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-<text:s/>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<text:s/>σύμφωνα<text:s/>με<text:s/>το<text:s/>άρθρο<text:s/>36<text:s/>του<text:s/>ν.<text:s/>4261/2014<text:s/>(Α’<text:s/>107),<text:s/>καθώς<text:s/>και<text:s/>το<text:s/>Ταμείο<text:s/>Παρακαταθηκών<text:s/>και<text:s/>Δανείων,<text:s/>αβ)<text:s/>ιδρύματα<text:s/>ηλεκτρονικού<text:s/>χρήματος<text:s/>της<text:s/>περ.<text:s/>3<text:s/>του<text:s/>άρθρου<text:s/>10<text:s/>του<text:s/>ν.<text:s/>4021/2011<text:s/>(Α’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194"><text:span text:style-name="T194_1">αγ)<text:s/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195"><text:span text:style-name="T195_1">αδ)<text:s/>ιδρύματα<text:s/>πληρωμών<text:s/>της<text:s/>περ.<text:s/>4<text:s/>του<text:s/>άρθρου<text:s/>4<text:s/>του<text:s/>ν.<text:s/>4537/2018,</text:span></text:p>
      <text:p text:style-name="P196"><text:span text:style-name="T196_1">αε)<text:s/>τα<text:s/>φυσικά<text:s/>ή<text:s/>νομικά<text:s/>πρόσωπα,<text:s/>τα<text:s/>οποία<text:s/>τυγχάνουν<text:s/>εξαίρεσης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197"><text:span text:style-name="T197_1">β)<text:s/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198"><text:span text:style-name="T198_1">γ)<text:s/>«πληρωμή»:<text:s/>με<text:s/>την<text:s/>επιφύλαξη<text:s/>των<text:s/>εξαιρέσεων<text:s/>του<text:s/>άρθρου<text:s/>3<text:s/>του<text:s/>ν.<text:s/>4537/2018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199"><text:span text:style-name="T199_1">δ)<text:s/>«πληρωτής»:<text:s/>«πληρωτής»<text:s/>της<text:s/>περ.<text:s/>8<text:s/>του<text:s/>άρθρου<text:s/>4<text:s/>του<text:s/>ν.<text:s/>4537/2018,</text:span></text:p>
      <text:p text:style-name="P200"><text:span text:style-name="T200_1">ε)<text:s/>«δικαιούχος»:<text:s/>«δικαιούχος»<text:s/>της<text:s/>περ.<text:s/>9<text:s/>του<text:s/>άρθρου<text:s/>4<text:s/>του<text:s/>ν.<text:s/>4537/2018,</text:span></text:p>
      <text:p text:style-name="P201"><text:span text:style-name="T201_1">στ)<text:s/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02"><text:span text:style-name="T202_1">ζ)<text:s/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03"><text:span text:style-name="T203_1">η)<text:s/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04"><text:span text:style-name="T204_1">θ)<text:s/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,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05"><text:span text:style-name="T205_1">ι)<text:s/>«Κωδικός<text:s/>Αναγνώρισης<text:s/>Τράπεζας<text:s/>(ΒIC:<text:s/>Bank<text:s/>Identifier<text:s/>Code)»:<text:s/>«BIC»<text:s/>όπως<text:s/>ορίζεται<text:s/>στο<text:s/>σημείο<text:s/>16<text:s/>του<text:s/>άρθρου<text:s/>2<text:s/>του<text:s/>Κανονισμού<text:s/>(ΕΕ)<text:s/>260/2012.</text:span></text:p>
      <text:p text:style-name="P206"><text:span text:style-name="T206_1">2<text:s/>.α.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έως<text:s/>15<text:s/>του<text:s/>Κώδικα<text:s/>Φόρου<text:s/>Προστιθέμενης<text:s/>Αξίας<text:s/>(Φ.Π.Α.,<text:s/>ν.<text:s/>2859/2000,<text:s/>Α’<text:s/>248),<text:s/>θεωρούνται<text:s/>ότι<text:s/>λαμβάνουν<text:s/>χώρα<text:s/>σε<text:s/>οποιοδήποτε<text:s/>κράτος<text:s/>μέλος.</text:span></text:p>
      <text:p text:style-name="P207"><text:span text:style-name="T207_1">β.<text:s/>Η<text:s/>υποχρέωση<text:s/>της<text:s/>περ.<text:s/>α’<text:s/>ισχύει,<text:s/>εφόσον<text:s/>σωρευτικά:<text:s/>βα.<text:s/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08"><text:span text:style-name="T208_1">ββ.<text:s/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09"><text:span text:style-name="T209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’<text:s/>της<text:s/>παρ.<text:s/>3.</text:span></text:p>
      <text:p text:style-name="P210"><text:span text:style-name="T210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11"><text:span text:style-name="T211_1">γ.<text:s/>Τα<text:s/>αρχεία<text:s/>για<text:s/>τα<text:s/>οποία<text:s/>συντρέχουν<text:s/>οι<text:s/>προϋποθέσεις<text:s/>της<text:s/>περ.<text:s/>β’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12"><text:span text:style-name="T212_1">δ.<text:s/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’.</text:span></text:p>
      <text:p text:style-name="P213"><text:span text:style-name="T213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’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’<text:s/>της<text:s/>περ.<text:s/>β’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,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14"><text:span text:style-name="T214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15"><text:span text:style-name="T215_1">ε.<text:s/>Όταν<text:s/>εφαρμόζεται<text:s/>η<text:s/>υποχρέωση<text:s/>της<text:s/>περ.<text:s/>α’<text:s/>για<text:s/>τους<text:s/>παρόχους<text:s/>υπηρεσιών<text:s/>πληρωμών,<text:s/>τα<text:s/>αρχεία:</text:span></text:p>
      <text:p text:style-name="P216"><text:span text:style-name="T216_1">εα)<text:s/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17"><text:span text:style-name="T217_1">εβ)<text:s/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18"><text:span text:style-name="T218_1">3<text:s/>.α.<text:s/>Για<text:s/>την<text:s/>εφαρμογή<text:s/>της<text:s/>υποπερ.<text:s/>βα)<text:s/>της<text:s/>περ.<text:s/>β’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19"><text:span text:style-name="T219_1">αα)<text:s/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20"><text:span text:style-name="T220_1">αβ)<text:s/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21"><text:span text:style-name="T221_1">β.<text:s/>Για<text:s/>την<text:s/>εφαρμογή<text:s/>της<text:s/>υποπερ.<text:s/>βα)<text:s/>της<text:s/>περ.<text:s/>β’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22"><text:span text:style-name="T222_1">βα)<text:s/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23"><text:span text:style-name="T223_1">ββ)<text:s/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24"><text:span text:style-name="T224_1">4<text:s/>.α.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25"><text:span text:style-name="T225_1">αα)<text:s/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26"><text:span text:style-name="T226_1">αβ)<text:s/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27"><text:span text:style-name="T227_1">αγ)<text:s/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28"><text:span text:style-name="T228_1">αδ)<text:s/>τον<text:s/>«IBAN»<text:s/>ή,<text:s/>εάν<text:s/>αυτός<text:s/>δεν<text:s/>είναι<text:s/>διαθέσιμος,<text:s/>οποιονδήποτε<text:s/>άλλον<text:s/>κωδικό<text:s/>αναγνώρισης<text:s/>που<text:s/>ταυτο-<text:s/>ποιεί<text:s/>με<text:s/>σαφήνεια<text:s/>και<text:s/>εντοπίζει<text:s/>τον<text:s/>δικαιούχο,</text:span></text:p>
      <text:p text:style-name="P229"><text:span text:style-name="T229_1">αε)<text:s/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30"><text:span text:style-name="T230_1">αστ)<text:s/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31"><text:span text:style-name="T231_1">αζ)<text:s/>τις<text:s/>λεπτομέρειες<text:s/>σχετικά<text:s/>με<text:s/>οποιαδήποτε<text:s/>πληρωμή<text:s/>των<text:s/>περ.<text:s/>α’<text:s/>και<text:s/>β’<text:s/>της<text:s/>παρ.<text:s/>2,</text:span></text:p>
      <text:p text:style-name="P232"><text:span text:style-name="T232_1">αη)<text:s/>τις<text:s/>λεπτομέρειες<text:s/>σχετικά<text:s/>με<text:s/>οποιεσδήποτε<text:s/>επιστροφές<text:s/>πληρωμών<text:s/>που<text:s/>προσδιορίζονται<text:s/>ως<text:s/>σχετιζό-<text:s/>μενες<text:s/>με<text:s/>διασυνοριακές<text:s/>πληρωμές<text:s/>της<text:s/>υποπερ.<text:s/>αζ).</text:span></text:p>
      <text:p text:style-name="P233"><text:span text:style-name="T233_1">β.<text:s/>Οι<text:s/>πληροφορίες<text:s/>των<text:s/>υποπερ.<text:s/>αζ)<text:s/>και<text:s/>αη)<text:s/>της<text:s/>περ.<text:s/>α’<text:s/>περιέχουν:</text:span></text:p>
      <text:p text:style-name="P234"><text:span text:style-name="T234_1">βα)<text:s/>την<text:s/>ημερομηνία<text:s/>και<text:s/>την<text:s/>ώρα<text:s/>της<text:s/>πληρωμής<text:s/>ή<text:s/>της<text:s/>επιστροφής<text:s/>της<text:s/>πληρωμής,</text:span></text:p>
      <text:p text:style-name="P235"><text:span text:style-name="T235_1">ββ)<text:s/>το<text:s/>ποσό<text:s/>και<text:s/>το<text:s/>νόμισμα<text:s/>της<text:s/>πληρωμής<text:s/>ή<text:s/>της<text:s/>επιστροφής<text:s/>της<text:s/>πληρωμής,</text:span></text:p>
      <text:p text:style-name="P236"><text:span text:style-name="T236_1">βγ)<text:s/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37"><text:span text:style-name="T237_1">βδ)<text:s/>τυχόν<text:s/>αναφορά<text:s/>η<text:s/>οποία<text:s/>ταυτοποιεί<text:s/>με<text:s/>σαφήνεια<text:s/>την<text:s/>πληρωμή,</text:span></text:p>
      <text:p text:style-name="P238"><text:span text:style-name="T238_1">βε)<text:s/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p text:style-name="P239"><text:span text:style-name="T239_1">5.<text:s/>Με<text:s/>απόφαση<text:s/>του<text:s/>Διοικητή<text:s/>της<text:s/>ΑΑΔΕ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παρόντος.».</text:span></text:p>
      <text:h text:style-name="P240" text:outline-level="6"><text:span text:style-name="T240_1">Άρθρο<text:s/>6</text:span></text:h>
      <text:h text:style-name="P241" text:outline-level="6"><text:span text:style-name="T241_1">Κυρώσεις<text:s/>για<text:s/>χρήση<text:s/>μετρητών<text:s/>άνω<text:s/>του<text:s/>προβλεπόμενου<text:s/>ορίου<text:s/>-<text:s/>Προσθήκη<text:s/>παρ.<text:s/>1Α<text:s/>και<text:s/>τροποποίηση<text:s/>παρ.<text:s/>2<text:s/>άρθρου<text:s/>54<text:s/>Κώδικα<text:s/>Φορολογικής<text:s/>Διαδικασίας</text:span></text:h>
      <text:p text:style-name="P242"><text:span text:style-name="T242_1">Στο<text:s/>άρθρο<text:s/>54<text:s/>του<text:s/>Κώδικα<text:s/>Φορολογικής<text:s/>Διαδικασίας<text:s/>(ν.<text:s/>4987/2022,<text:s/>Α’<text:s/>206),<text:s/>περί<text:s/>επιβολής<text:s/>προστίμων:<text:s/>α)<text:s/>προστίθεται<text:s/>παρ.<text:s/>1Α,<text:s/>β)<text:s/>στην<text:s/>παρ.<text:s/>2:<text:s/>βα)<text:s/>επέρχονται<text:s/>νο-<text:s/>μοτεχνικές<text:s/>βελτιώσεις,<text:s/>ββ)<text:s/>στα<text:s/>πρόστιμα<text:s/>του<text:s/>εισαγωγικού<text:s/>της<text:s/>εδαφίου<text:s/>περιλαμβάνονται<text:s/>και<text:s/>οι<text:s/>παραβάσεις<text:s/>της<text:s/>παρ.<text:s/>1Α,<text:s/>βγ)<text:s/>οι<text:s/>περ.<text:s/>στ)<text:s/>και<text:s/>θ)<text:s/>αντικαθίστανται,<text:s/>βδ)<text:s/>προστίθεται<text:s/>περ.<text:s/>ιβ),<text:s/>βε)<text:s/>στην<text:s/>περ.<text:s/>β)<text:s/>του<text:s/>τελευταίου<text:s/>εδαφίου<text:s/>αφαιρούνται<text:s/>τα<text:s/>νομικά<text:s/>πρόσωπα<text:s/>και<text:s/>οντότητες<text:s/>και<text:s/>οι<text:s/>παρ.<text:s/>1<text:s/>έως<text:s/>2<text:s/>διαμορφώνονται<text:s/>ως<text:s/>εξής:</text:span></text:p>
      <text:p text:style-name="P243"><text:span text:style-name="T243_1">«1.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244"><text:span text:style-name="T244_1">α)<text:s/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245"><text:span text:style-name="T245_1">β)<text:s/>δεν<text:s/>υποβάλλει<text:s/>ή<text:s/>υποβάλλει<text:s/>εκπρόθεσμα<text:s/>φορολογική<text:s/>δήλωση,</text:span></text:p>
      <text:p text:style-name="P246"><text:span text:style-name="T246_1">γ)<text:s/>δεν<text:s/>υποβάλλει<text:s/>ή<text:s/>υποβάλλει<text:s/>εκπρόθεσμα<text:s/>δήλωση<text:s/>παρακράτησης<text:s/>φόρου,</text:span></text:p>
      <text:p text:style-name="P247"><text:span text:style-name="T247_1">δ)<text:s/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248"><text:span text:style-name="T248_1">ε)<text:s/>δεν<text:s/>συνεργαστεί<text:s/>στη<text:s/>διάρκεια<text:s/>φορολογικού<text:s/>ελέγχου,<text:s/>στ)<text:s/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249"><text:span text:style-name="T249_1">ζ)<text:s/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250"><text:span text:style-name="T250_1">η)<text:s/>δεν<text:s/>συμμορφώνεται<text:s/>με<text:s/>τις<text:s/>κατά<text:s/>το<text:s/>άρθρο<text:s/>13<text:s/>υποχρεώσεις<text:s/>του,</text:span></text:p>
      <text:p text:style-name="P251"><text:span text:style-name="T251_1">θ)<text:s/>[Έχει<text:s/>καταργηθεί],</text:span></text:p>
      <text:p text:style-name="P252"><text:span text:style-name="T252_1">ι)<text:s/>[Έχει<text:s/>καταργηθεί],</text:span></text:p>
      <text:p text:style-name="P253"><text:span text:style-name="T253_1">ια)<text:s/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254"><text:span text:style-name="T254_1">ιβ)<text:s/>εκδίδει<text:s/>δελτία<text:s/>και<text:s/>αποδείξεις<text:s/>από<text:s/>το<text:s/>Ολοκληρωμένο<text:s/>Σύστημα<text:s/>Ελέγχου<text:s/>Εισροών<text:s/>Εκροών,<text:s/>χωρίς<text:s/>τη<text:s/>χρήση<text:s/>εγκεκριμένου<text:s/>μοντέλου<text:s/>μηχανισμού<text:s/>σήμανσης<text:s/>(Ε.Α.Φ.Δ.Σ.Σ.),</text:span></text:p>
      <text:p text:style-name="P255"><text:span text:style-name="T255_1">ιγ)<text:s/>δεν<text:s/>συμμορφώνεται<text:s/>με<text:s/>τις<text:s/>υποχρεώσεις<text:s/>της<text:s/>παρ.<text:s/>1<text:s/>του<text:s/>άρθρου<text:s/>20<text:s/>του<text:s/>ν.<text:s/>3842/2010<text:s/>(Α’<text:s/>58),</text:span></text:p>
      <text:p text:style-name="P256"><text:span text:style-name="T256_1">ιδ)<text:s/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’<text:s/>163)<text:s/>υποχρεώσεις<text:s/>του,</text:span></text:p>
      <text:p text:style-name="P257"><text:span text:style-name="T257_1">ιε)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258"><text:span text:style-name="T258_1">ιστ)<text:s/>διακινεί<text:s/>αγαθά<text:s/>χωρίς<text:s/>την<text:s/>ύπαρξη<text:s/>παραστατικών<text:s/>στοιχείων<text:s/>διακίνησης,</text:span></text:p>
      <text:p text:style-name="P259"><text:span text:style-name="T259_1">ιζ)<text:s/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260"><text:span text:style-name="T260_1">ιη)<text:s/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</text:span></text:p>
      <text:p text:style-name="P261"><text:span text:style-name="T261_1">1Α.<text:s/>Για<text:s/>παραβάσεις<text:s/>που<text:s/>αφορούν<text:s/>δήλωση<text:s/>Φ.Π.Α.<text:s/>του<text:s/>άρθρου<text:s/>47α<text:s/>του<text:s/>Κώδικα<text:s/>Φ.Π.Α.<text:s/>(ν.<text:s/>2859/2000,<text:s/>Α’<text:s/>248)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στον<text:s/>υποκείμενο<text:s/>ή<text:s/>στον<text:s/>μεσάζοντα<text:s/>που<text:s/>ενεργεί<text:s/>για<text:s/>λογαριασμό<text:s/>του<text:s/>σε<text:s/>περίπτωση<text:s/>μη<text:s/>υποβολής<text:s/>ή<text:s/>εκπρόθεσμης<text:s/>υποβολής<text:s/>ενιαίας<text:s/>δήλωσης<text:s/>Φ.Π.Α.,<text:s/>εκτός<text:s/>αν<text:s/>πρόκειται<text:s/>για<text:s/>μηδενική<text:s/>δήλωση.<text:s/>Με<text:s/>απόφαση<text:s/>του<text:s/>Διοικητή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ης<text:s/>παρούσας.</text:span></text:p>
      <text:p text:style-name="P262"><text:span text:style-name="T262_1">2.<text:s/>Τα<text:s/>πρόστιμα<text:s/>για<text:s/>τις<text:s/>παραβάσεις<text:s/>των<text:s/>παρ.<text:s/>1<text:s/>και<text:s/>1Α<text:s/>καθορίζονται<text:s/>ως<text:s/>εξής:</text:span></text:p>
      <text:p text:style-name="P263"><text:span text:style-name="T263_1">α)<text:s/>εκατό<text:s/>(100)<text:s/>ευρώ<text:s/>σε<text:s/>περίπτωση<text:s/>μη<text:s/>υποβολής<text:s/>ή<text:s/>εκπρόθεσμης<text:s/>υποβολής<text:s/>σχετικά<text:s/>με<text:s/>την<text:s/>περ.<text:s/>α)<text:s/>της<text:s/>παρ.<text:s/>1<text:s/>και,<text:s/>στις<text:s/>φορολογίες<text:s/>κεφαλαίου,<text:s/>για<text:s/>κάθε<text:s/>παράβαση<text:s/>των<text:s/>περ.<text:s/>α),<text:s/>β),<text:s/>γ),<text:s/>δ),<text:s/>στ)<text:s/>και<text:s/>ιγ)<text:s/>της<text:s/>παρ.<text:s/>1,</text:span></text:p>
      <text:p text:style-name="P264"><text:span text:style-name="T264_1">β)<text:s/>εκατό<text:s/>(100)<text:s/>ευρώ<text:s/>για<text:s/>κάθε<text:s/>παράβαση<text:s/>των<text:s/>περ.<text:s/>β),<text:s/>γ)<text:s/>και<text:s/>δ)<text:s/>της<text:s/>παρ.<text:s/>1,<text:s/>αν<text:s/>ο<text:s/>φορολογούμενος<text:s/>δεν<text:s/>είναι<text:s/>υπόχρεος<text:s/>τήρησης<text:s/>λογιστικών<text:s/>αρχείων<text:s/>(βιβλίων),</text:span></text:p>
      <text:p text:style-name="P265"><text:span text:style-name="T265_1">γ)<text:s/>διακόσια<text:s/>πενήντα<text:s/>(250)<text:s/>ευρώ,<text:s/>για<text:s/>κάθε<text:s/>παράβαση<text:s/>των<text:s/>περ.<text:s/>β),<text:s/>γ),<text:s/>δ)<text:s/>και<text:s/>στ)<text:s/>της<text:s/>παρ.<text:s/>1,<text:s/>αν<text:s/>ο<text:s/>φορολογούμενος<text:s/>είναι<text:s/>υπόχρεος<text:s/>απλογραφικού<text:s/>λογιστικού<text:s/>συστήματος,</text:span></text:p>
      <text:p text:style-name="P266"><text:span text:style-name="T266_1">δ)<text:s/>πεντακόσια<text:s/>(500)<text:s/>ευρώ<text:s/>για<text:s/>κάθε<text:s/>παράβαση<text:s/>των<text:s/>περ.<text:s/>β),<text:s/>γ),<text:s/>δ)<text:s/>και<text:s/>στ)<text:s/>της<text:s/>παρ.<text:s/>1,<text:s/>αν<text:s/>ο<text:s/>φορολογούμενος<text:s/>είναι<text:s/>υπόχρεος<text:s/>διπλογραφικού<text:s/>λογιστικού<text:s/>συστήματος,</text:span></text:p>
      <text:p text:style-name="P267"><text:span text:style-name="T267_1">ε)<text:s/>δύο<text:s/>χιλιάδες<text:s/>πεντακόσια<text:s/>(2.500)<text:s/>ευρώ,<text:s/>στις<text:s/>περ.<text:s/>ε),<text:s/>ζ),<text:s/>η)<text:s/>και<text:s/>ιδ)<text:s/>της<text:s/>παρ.<text:s/>1,</text:span></text:p>
      <text:p text:style-name="P268"><text:span text:style-name="T268_1">στ)<text:s/>πεντακόσια<text:s/>(500)<text:s/>ευρώ,<text:s/>ανά<text:s/>φορολογικό<text:s/>έλεγχο,<text:s/>για<text:s/>παραβάσεις<text:s/>των<text:s/>περ.<text:s/>ια)<text:s/>και<text:s/>ιβ)<text:s/>της<text:s/>παρ.<text:s/>1,</text:span></text:p>
      <text:p text:style-name="P269"><text:span text:style-name="T269_1">ζ)<text:s/>[Έχει<text:s/>καταργηθεί],</text:span></text:p>
      <text:p text:style-name="P270"><text:span text:style-name="T270_1">η)<text:s/>πεντακόσια<text:s/>(500)<text:s/>ευρώ,<text:s/>ανά<text:s/>φορολογικό<text:s/>έλεγχο,<text:s/>αν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)<text:s/>και<text:s/>ιστ)<text:s/>της<text:s/>παρ.<text:s/>1,</text:span></text:p>
      <text:p text:style-name="P271"><text:span text:style-name="T271_1">θ)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,<text:s/>για<text:s/>κάθε<text:s/>παράβαση<text:s/>της<text:s/>περ.<text:s/>ιζ)<text:s/>της<text:s/>παρ.<text:s/>1,</text:span></text:p>
      <text:p text:style-name="P272"><text:span text:style-name="T272_1"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<text:s/>επιβάλλεται<text:s/>πρόστιμο<text:s/>γι’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273"><text:span text:style-name="T273_1">ια)<text:s/>πεντακόσια<text:s/>(500)<text:s/>ευρώ<text:s/>για<text:s/>κάθε<text:s/>παράβαση<text:s/>της<text:s/>περ.<text:s/>ιη)<text:s/>της<text:s/>παρ.<text:s/>1,</text:span></text:p>
      <text:p text:style-name="P274"><text:span text:style-name="T274_1">ιβ)<text:s/>εκατό<text:s/>(100)<text:s/>ευρώ,<text:s/>για<text:s/>κάθε<text:s/>παράβαση<text:s/>της<text:s/>παρ.<text:s/>1Α.</text:span></text:p>
      <text:p text:style-name="P275"><text:span text:style-name="T275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/text:span></text:p>
      <text:p text:style-name="P276"><text:span text:style-name="T276_1">Τα<text:s/>πρόστιμα<text:s/>του<text:s/>παρόντος<text:s/>δεν<text:s/>επιβάλλονται,<text:s/>σε<text:s/>περίπτωση<text:s/>υποβολής:</text:span></text:p>
      <text:p text:style-name="P277"><text:span text:style-name="T277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278"><text:span text:style-name="T278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.</text:span></text:p>
      <text:h text:style-name="P279" text:outline-level="6"><text:span text:style-name="T279_1">Άρθρο<text:s/>7</text:span></text:h>
      <text:h text:style-name="P280" text:outline-level="6"><text:span text:style-name="T280_1">Πρόστιμα<text:s/>για<text:s/>παραβάσεις<text:s/>έκδοσης<text:s/>στοιχείων<text:s/>λιανικής<text:s/>πώλησης<text:s/>από<text:s/>Φορολογικό</text:span></text:h>
      <text:p text:style-name="P281"><text:span text:style-name="T281_1">Ηλεκτρονικό<text:s/>Μηχανισμό<text:s/>-<text:s/>Τροποποίηση<text:s/>περ.<text:s/>β)<text:s/>παρ.<text:s/>1<text:s/>άρθρου<text:s/>54ΣΤ<text:s/>Κώδικα<text:s/>Φορολογικής<text:s/>Διαδικασίας</text:span></text:p>
      <text:p text:style-name="P282"><text:span text:style-name="T282_1">Στο<text:s/>τρίτο<text:s/>εδάφιο<text:s/>της<text:s/>περ.<text:s/>β)<text:s/>της<text:s/>παρ.<text:s/>1<text:s/>του<text:s/>άρθρου<text:s/>54ΣΤ<text:s/>του<text:s/>Κώδικα<text:s/>Φορολογικής<text:s/>Διαδικασίας<text:s/>(ν.<text:s/>4987/<text:s/>2022,<text:s/>Α’<text:s/>206),<text:s/>περί<text:s/>προστίμων<text:s/>για<text:s/>παραβάσεις<text:s/>που<text:s/>σχετίζονται<text:s/>με<text:s/>την<text:s/>έκδοση<text:s/>στοιχείων<text:s/>λιανικής<text:s/>πώλησης<text:s/>από<text:s/>φορολογικό<text:s/>ηλεκτρονικό<text:s/>μηχανισμό,<text:s/>διορθώνεται<text:s/>η<text:s/>παραπομπή<text:s/>για<text:s/>την<text:s/>επιβολή<text:s/>προστίμου,<text:s/>και<text:s/>η<text:s/>περ.<text:s/>β)<text:s/>διαμορφώνεται<text:s/>ως<text:s/>εξής:</text:span></text:p>
      <text:p text:style-name="P283"><text:span text:style-name="T283_1">«β)<text:s/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’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».</text:span></text:p>
      <text:h text:style-name="P284" text:outline-level="6"><text:span text:style-name="T284_1">Άρθρο<text:s/>8</text:span></text:h>
      <text:h text:style-name="P285" text:outline-level="6"><text:span text:style-name="T285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text:s/>-<text:s/>Προσθήκη<text:s/>άρθρου<text:s/>54ΙΓ<text:s/>στον<text:s/>Κώδικα<text:s/>Φορολογικής<text:s/>Διαδικασίας</text:span></text:h>
      <text:p text:style-name="P286"><text:span text:style-name="T286_1">Στον<text:s/>Κώδικα<text:s/>Φορολογικής<text:s/>Διαδικασίας<text:s/>(ν.<text:s/>4987/2022,<text:s/>Α’<text:s/>206),<text:s/>μετά<text:s/>το<text:s/>άρθρο<text:s/>54ΙΒ,<text:s/>προστίθεται<text:s/>άρθρο<text:s/>54ΙΓ<text:s/>ως<text:s/>εξής:</text:span></text:p>
      <text:p text:style-name="P287"><text:span text:style-name="T287_1">«Άρθρο<text:s/>54ΙΓ</text:span></text:p>
      <text:p text:style-name="P288"><text:span text:style-name="T288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/text:span></text:p>
      <text:p text:style-name="P289"><text:span text:style-name="T289_1">1.<text:s/>Σε<text:s/>οντότητα<text:s/>που<text:s/>παραβιάζει<text:s/>την<text:s/>υποχρέωση<text:s/>της<text:s/>παρ.<text:s/>1<text:s/>του<text:s/>άρθρου<text:s/>15Α<text:s/>παραλείποντας<text:s/>να<text:s/>διαβιβάσει<text:s/>ή<text:s/>διαβιβάζοντας<text:s/>εκπρόθεσμα<text:s/>τα<text:s/>δεδομένα<text:s/>των<text:s/>εκδιδόμε-<text:s/>νων<text:s/>λογιστικών<text:s/>αρχείων<text:s/>στην<text:s/>Ανεξάρτητη<text:s/>Αρχή<text:s/>Δημοσίων<text:s/>Εσόδων<text:s/>(Α.Α.Δ.Ε.)<text:s/>επιβάλλονται<text:s/>οι<text:s/>εξής<text:s/>κυρώσεις:</text:span></text:p>
      <text:p text:style-name="P290"><text:span text:style-name="T290_1">α)<text:s/>Αν,<text:s/>ως<text:s/>εκδότης,<text:s/>δεν<text:s/>διαβιβάσει<text:s/>συνόψεις<text:s/>εκδοθέ-<text:s/>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’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ευρώ<text:s/>(250<text:s/>€)<text:s/>σε<text:s/>ημερήσια<text:s/>βάση,</text:span></text:p>
      <text:p text:style-name="P291"><text:span text:style-name="T291_1">β)<text:s/>αν<text:s/>δεν<text:s/>διαβιβάσει<text:s/>δεδομένα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δεν<text:s/>διαβιβάσει,<text:s/>ως<text:s/>εκδότης<text:s/>τιμολόγησης<text:s/>ή<text:s/>ως<text:s/>λήπτης<text:s/>αυτοτιμολόγησης,<text:s/>χαρακτηρισμούς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ευρώ<text:s/>(250<text:s/>€)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ευρώ<text:s/>(500<text:s/>€)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292"><text:span text:style-name="T292_1">γ)<text:s/>αν<text:s/>διαβιβάσει<text:s/>ως<text:s/>εκδότης<text:s/>σύνοψη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-<text:s/>αβιβασθέντος<text:s/>στοιχείου,</text:span></text:p>
      <text:p text:style-name="P293"><text:span text:style-name="T293_1">δ)<text:s/>αν<text:s/>δεν<text:s/>διαβιβάσει<text:s/>ψηφιακά<text:s/>παραστατικά<text:s/>διακίνησης,<text:s/>πρόστιμο<text:s/>εκατό<text:s/>ευρώ<text:s/>(100<text:s/>€)<text:s/>για<text:s/>κάθε<text:s/>παράβαση<text:s/>μη<text:s/>διαβίβασης,<text:s/>που<text:s/>δεν<text:s/>μπορεί<text:s/>να<text:s/>υπερβαίνει<text:s/>τα<text:s/>πεντακόσια<text:s/>ευρώ<text:s/>(500<text:s/>€)<text:s/>σε<text:s/>ημερήσια<text:s/>βάση<text:s/>και<text:s/>τις<text:s/>είκοσι<text:s/>χιλιάδες<text:s/>ευρώ<text:s/>(20.000<text:s/>€)<text:s/>ανά<text:s/>φορολογικό<text:s/>έτος<text:s/>και</text:span></text:p>
      <text:p text:style-name="P294"><text:span text:style-name="T294_1">ε)<text:s/>αν<text:s/>δεν<text:s/>διαβιβάσει<text:s/>λοιπά<text:s/>παραστατικά<text:s/>είσπραξης,<text:s/>επιστροφής<text:s/>ή<text:s/>παραγγελίας,<text:s/>πρόστιμο<text:s/>εκατό<text:s/>ευρώ<text:s/>(100<text:s/>€)<text:s/>για<text:s/>κάθε<text:s/>παράβαση<text:s/>μη<text:s/>διαβίβασης.</text:span></text:p>
      <text:p text:style-name="P295"><text:span text:style-name="T295_1"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296"><text:span text:style-name="T296_1">Σε<text:s/>περίπτωση<text:s/>παραβάσεων<text:s/>εκπρόθεσμης<text:s/>διαβίβασης<text:s/>των<text:s/>περ.<text:s/>α),<text:s/>β)<text:s/>και<text:s/>δ)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297"><text:span text:style-name="T297_1">2.<text:s/>Αν<text:s/>διαπραχθεί<text:s/>η<text:s/>ίδια<text:s/>παράβαση<text:s/>εντός<text:s/>πέντε<text:s/>(5)<text:s/>ετών<text:s/>από<text:s/>την<text:s/>κοινοποίηση<text:s/>πράξης<text:s/>επιβολής<text:s/>προστίμου<text:s/>της<text:s/>παρ.<text:s/>1,<text:s/>τα<text:s/>πρόστιμα<text:s/>της<text:s/>παρ.<text:s/>1<text:s/>διπλασιάζονται<text:s/>και<text:s/>για<text:s/>κάθε<text:s/>νέα<text:s/>ίδια<text:s/>παράβαση<text:s/>εντός<text:s/>της<text:s/>πενταετίας<text:s/>τετραπλασιάζονται,<text:s/>χωρίς<text:s/>να<text:s/>υπερβαίνουν<text:s/>τα<text:s/>ανώτατα<text:s/>όρια<text:s/>των<text:s/>περ.<text:s/>α),<text:s/>β)<text:s/>και<text:s/>δ)<text:s/>της<text:s/>παρ.<text:s/>1<text:s/>ανά<text:s/>φορολογικό<text:s/>έτος.<text:s/>Η<text:s/>Α.Α.Δ.Ε.<text:s/>δύναται<text:s/>να<text:s/>δημοσιοποιεί<text:s/>τα<text:s/>στοιχεία<text:s/>των<text:s/>οντοτήτων<text:s/>που,<text:s/>κατά<text:s/>την<text:s/>έννοια<text:s/>του<text:s/>πρώτου<text:s/>εδαφίου,<text:s/>υποτροπιάζουν<text:s/>ως<text:s/>προς<text:s/>την<text:s/>παράβαση<text:s/>της<text:s/>περ.<text:s/>α)<text:s/>της<text:s/>παρ.<text:s/>1.</text:span></text:p>
      <text:p text:style-name="P298"><text:span text:style-name="T298_1">3.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<text:s/>η<text:s/>έναρξη<text:s/>εφαρμογής<text:s/>και<text:s/>οι<text:s/>οντότητες,<text:s/>στις<text:s/>οποίες<text:s/>εφαρμόζονται<text:s/>οι<text:s/>παρ.<text:s/>1<text:s/>και<text:s/>2.</text:span></text:p>
      <text:p text:style-name="P299"><text:span text:style-name="T299_1">4.<text:s/>Με<text:s/>απόφαση<text:s/>του<text:s/>Διοικητή<text:s/>καθορίζονται<text:s/>η<text:s/>διαδικασία<text:s/>και<text:s/>οι<text:s/>λεπτομέρειες<text:s/>εφαρμογής<text:s/>των<text:s/>κυρώσεων<text:s/>της<text:s/>παρ.<text:s/>1,<text:s/>οι<text:s/>όροι<text:s/>και<text:s/>οι<text:s/>προϋποθέσεις<text:s/>για<text:s/>τη<text:s/>δημοσιοποίηση<text:s/>των<text:s/>στοιχείων<text:s/>των<text:s/>υπότροπων<text:s/>οντοτήτων<text:s/>της<text:s/>παρ.<text:s/>2,<text:s/>ο<text:s/>τρόπος,<text:s/>ο<text:s/>χρόνος<text:s/>και<text:s/>το<text:s/>μέσο<text:s/>δημοσιοποίησης,<text:s/>καθώς<text:s/>και<text:s/>κάθε<text:s/>άλλο<text:s/>ειδικότερο<text:s/>θέμα<text:s/>για<text:s/>την<text:s/>εφαρμογή<text:s/>του<text:s/>παρόντος.».</text:span></text:p>
      <text:h text:style-name="P300" text:outline-level="6"><text:span text:style-name="T300_1">Άρθρο<text:s/>9</text:span></text:h>
      <text:h text:style-name="P301" text:outline-level="6"><text:span text:style-name="T301_1">Πρόστιμα<text:s/>στους<text:s/>παρόχους<text:s/>υπηρεσιών<text:s/>πληρωμών<text:s/>για<text:s/>παραβίαση<text:s/>των<text:s/>υποχρεώσεων<text:s/>του<text:s/>άρθρου<text:s/>15Δ<text:s/>-<text:s/>Προσθήκη<text:s/>άρθρου<text:s/>54ΙΔ<text:s/>στον<text:s/>Κώδικα<text:s/>Φορολογικής<text:s/>Διαδικασίας<text:s/>(άρθρο<text:s/>2<text:s/>Οδηγίας<text:s/>2020/284)</text:span></text:h>
      <text:p text:style-name="P302"><text:span text:style-name="T302_1">Στον<text:s/>Κώδικα<text:s/>Φορολογικής<text:s/>Διαδικασίας<text:s/>(ν.<text:s/>4987/2022,<text:s/>Α’<text:s/>206)<text:s/>προστίθεται<text:s/>άρθρο<text:s/>54ΙΔ<text:s/>ως<text:s/>εξής:</text:span></text:p>
      <text:p text:style-name="P303"><text:span text:style-name="T303_1">«Άρθρο<text:s/>54ΙΔ</text:span></text:p>
      <text:p text:style-name="P304"><text:span text:style-name="T304_1">Πρόστιμα<text:s/>στους<text:s/>παρόχους<text:s/>υπηρεσιών<text:s/>πληρωμών<text:s/>για<text:s/>παραβίαση<text:s/>των<text:s/>υποχρεώσεων<text:s/>του<text:s/>άρθρου<text:s/>15Δ</text:span></text:p>
      <text:p text:style-name="P305"><text:span text:style-name="T305_1">1.<text:s/>Στους<text:s/>παρόχους<text:s/>υπηρεσιών<text:s/>πληρωμών<text:s/>που<text:s/>παραβιάζουν<text:s/>το<text:s/>άρθρο<text:s/>15Δ<text:s/>επιβάλλεται<text:s/>πρόστιμο<text:s/>αν:</text:span></text:p>
      <text:p text:style-name="P306"><text:span text:style-name="T306_1">α)<text:s/>υποβάλλουν<text:s/>εκπρόθεσμα<text:s/>τα<text:s/>αρχεία<text:s/>της<text:s/>παρ.<text:s/>2<text:s/>του<text:s/>άρθρου<text:s/>15Δ,</text:span></text:p>
      <text:p text:style-name="P307"><text:span text:style-name="T307_1">β)<text:s/>δεν<text:s/>υποβάλλουν<text:s/>τα<text:s/>αρχεία<text:s/>της<text:s/>παρ.<text:s/>2<text:s/>του<text:s/>άρθρου<text:s/>15Δ,</text:span></text:p>
      <text:p text:style-name="P308"><text:span text:style-name="T308_1">γ)<text:s/>υποβάλλουν<text:s/>ελλιπή<text:s/>ή<text:s/>ανακριβή<text:s/>αρχεία<text:s/>της<text:s/>παρ.<text:s/>2<text:s/>του<text:s/>άρθρου<text:s/>15Δ,</text:span></text:p>
      <text:p text:style-name="P309"><text:span text:style-name="T309_1">δ)<text:s/>δεν<text:s/>ανταποκριθούν<text:s/>σε<text:s/>αίτημα<text:s/>της<text:s/>Φορολογικής<text:s/>Διοίκησης<text:s/>για<text:s/>παροχή<text:s/>πληροφοριών<text:s/>ή<text:s/>για<text:s/>συμπλήρωση<text:s/>ή<text:s/>διόρθωση<text:s/>πληροφοριών<text:s/>ή<text:s/>στοιχείων<text:s/>του<text:s/>άρθρου<text:s/>15Δ,<text:s/>εντός<text:s/>της<text:s/>τεθείσας<text:s/>προθεσμίας,</text:span></text:p>
      <text:p text:style-name="P310"><text:span text:style-name="T310_1">ε)<text:s/>δεν<text:s/>συνεργαστούν<text:s/>κατά<text:s/>τη<text:s/>διάρκεια<text:s/>ελέγχου<text:s/>για<text:s/>τη<text:s/>συμμόρφωση<text:s/>με<text:s/>τους<text:s/>κανόνες<text:s/>υποβολής<text:s/>των<text:s/>στοιχείων,<text:s/>στ)<text:s/>δεν<text:s/>συμμορφώνονται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5Δ.</text:span></text:p>
      <text:p text:style-name="P311"><text:span text:style-name="T311_1">2.<text:s/>Τα<text:s/>πρόστιμα<text:s/>για<text:s/>τις<text:s/>παραβάσεις<text:s/>της<text:s/>παρ.<text:s/>1<text:s/>καθορίζονται<text:s/>ως<text:s/>εξής:</text:span></text:p>
      <text:p text:style-name="P312"><text:span text:style-name="T312_1">α)<text:s/>εκατό<text:s/>(100)<text:s/>ευρώ,<text:s/>για<text:s/>κάθε<text:s/>παράβαση<text:s/>της<text:s/>περ.<text:s/>α),<text:s/>ανά<text:s/>δικαιούχο,</text:span></text:p>
      <text:p text:style-name="P313"><text:span text:style-name="T313_1">β)<text:s/>τριακόσια<text:s/>(300)<text:s/>ευρώ,<text:s/>για<text:s/>κάθε<text:s/>παράβαση<text:s/>των<text:s/>περ.<text:s/>β)<text:s/>και<text:s/>γ),<text:s/>ανά<text:s/>δικαιούχο,</text:span></text:p>
      <text:p text:style-name="P314"><text:span text:style-name="T314_1">γ)<text:s/>χίλια<text:s/>(1.000)<text:s/>ευρώ,<text:s/>για<text:s/>κάθε<text:s/>παράβαση<text:s/>της<text:s/>περ.<text:s/>δ),<text:s/>ανά<text:s/>δικαιούχο,</text:span></text:p>
      <text:p text:style-name="P315"><text:span text:style-name="T315_1">δ)<text:s/>δύο<text:s/>χιλιάδες<text:s/>πεντακόσια<text:s/>(2.500)<text:s/>ευρώ,<text:s/>για<text:s/>κάθε<text:s/>παράβαση<text:s/>της<text:s/>περ.<text:s/>ε),</text:span></text:p>
      <text:p text:style-name="P316"><text:span text:style-name="T316_1">ε)<text:s/>πέντε<text:s/>χιλιάδες<text:s/>(5.000)<text:s/>ευρώ,<text:s/>για<text:s/>κάθε<text:s/>παράβαση<text:s/>της<text:s/>περ.<text:s/>στ).</text:span></text:p>
      <text:p text:style-name="P317"><text:span text:style-name="T317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5Δ<text:s/>δεν<text:s/>μπορεί<text:s/>να<text:s/>υπερβαίνει<text:s/>το<text:s/>ποσό<text:s/>των<text:s/>πεντακοσίων<text:s/>χιλιάδων<text:s/>(500.000)<text:s/>ευρώ.</text:span></text:p>
      <text:p text:style-name="P318"><text:span text:style-name="T318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319"><text:span text:style-name="T319_1">3.<text:s/>Αν<text:s/>οι<text:s/>πάροχοι<text:s/>υπηρεσιών<text:s/>πληρωμών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-<text:s/>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2.».</text:span></text:p>
      <text:h text:style-name="P320" text:outline-level="6"><text:span text:style-name="T320_1">Άρθρο<text:s/>10</text:span></text:h>
      <text:h text:style-name="P321" text:outline-level="6"><text:span text:style-name="T321_1">Καταστροφή<text:s/>των<text:s/>αχρησιμοποίητων<text:s/>αποθεμάτων<text:s/>εντύπων<text:s/>παραβόλων<text:s/>που<text:s/>αντικαταστάθηκαν<text:s/>με<text:s/>ηλεκτρονικό<text:s/>παράβολο<text:s/>-<text:s/>Προσθήκη<text:s/>παρ.<text:s/>4<text:s/>στο<text:s/>άρθρο<text:s/>29<text:s/>του</text:span></text:h>
      <text:p text:style-name="P322"><text:span text:style-name="T322_1">ν.<text:s/>3943/2011</text:span></text:p>
      <text:p text:style-name="P323"><text:span text:style-name="T323_1">Στο<text:s/>άρθρο<text:s/>29<text:s/>του<text:s/>ν.<text:s/>3943/2011<text:s/>(Α’<text:s/>66),<text:s/>περί<text:s/>κάρτας<text:s/>αποδείξεων<text:s/>και<text:s/>ηλεκτρονικής<text:s/>φορολογικής<text:s/>ενημερότητας,<text:s/>προστίθεται<text:s/>παρ.<text:s/>4<text:s/>ως<text:s/>εξής:</text:span></text:p>
      <text:p text:style-name="P324"><text:span text:style-name="T324_1">«4.<text:s/>Τα<text:s/>αχρησιμοποίητα<text:s/>αποθέματα<text:s/>εντύπων<text:s/>παραβόλων<text:s/>του<text:s/>πρώτου<text:s/>εδαφίου<text:s/>της<text:s/>παρ.<text:s/>3<text:s/>που<text:s/>αντικαταστάθηκαν<text:s/>με<text:s/>ηλεκτρονικό<text:s/>παράβολο<text:s/>δύνανται<text:s/>να<text:s/>καταστρέφονται<text:s/>περιοδικά<text:s/>μετά<text:s/>από<text:s/>εισήγηση<text:s/>Επιτροπής,<text:s/>η<text:s/>οποία<text:s/>συγκροτείται<text:s/>προς<text:s/>τον<text:s/>σκοπό<text:s/>αυτόν<text:s/>με<text:s/>απόφαση<text:s/>του<text:s/>Προϊσταμένου<text:s/>της<text:s/>υπηρεσιακής<text:s/>μονάδας,<text:s/>όπου<text:s/>τηρούνται<text:s/>τα<text:s/>έντυπα<text:s/>παράβολα.<text:s/>Με<text:s/>απόφαση<text:s/>του<text:s/>Διοικητή<text:s/>της<text:s/>Ανεξάρτητης<text:s/>Αρχής<text:s/>Δημοσίων<text:s/>Εσόδων<text:s/>καθορίζονται<text:s/>ο<text:s/>τρόπος,<text:s/>ο<text:s/>χρόνος,<text:s/>η<text:s/>διαδικασία<text:s/>και<text:s/>κάθε<text:s/>άλλη<text:s/>αναγκαία<text:s/>λεπτομέρεια<text:s/>για<text:s/>την<text:s/>καταστροφή<text:s/>των<text:s/>εντύπων<text:s/>παραβόλων.».</text:span></text:p>
      <text:h text:style-name="P325" text:outline-level="6"><text:span text:style-name="T325_1">Άρθρο<text:s/>11</text:span></text:h>
      <text:h text:style-name="P326" text:outline-level="6"><text:span text:style-name="T326_1">Εφαρμογή<text:s/>κινήτρων<text:s/>για<text:s/>ηλεκτρονική<text:s/>τιμολόγηση<text:s/>-<text:s/>Μεταβατική<text:s/>διάταξη<text:s/>-</text:span></text:h>
      <text:p text:style-name="P327"><text:span text:style-name="T327_1">Προσθήκη<text:s/>παρ.<text:s/>84Α<text:s/>στο<text:s/>άρθρο<text:s/>72<text:s/>του<text:s/>Κώδικα<text:s/>Φορολογίας<text:s/>Εισοδήματος</text:span></text:p>
      <text:p text:style-name="P328"><text:span text:style-name="T328_1">Στο<text:s/>άρθρο<text:s/>72<text:s/>του<text:s/>Κώδικα<text:s/>Φορολογίας<text:s/>Εισοδήματος<text:s/>(ν.<text:s/>4172/2013,<text:s/>Α’<text:s/>167),<text:s/>περί<text:s/>μεταβατικών<text:s/>διατάξεων,<text:s/>προστίθεται<text:s/>παρ.<text:s/>84Α<text:s/>ως<text:s/>εξής:</text:span></text:p>
      <text:p text:style-name="P329"><text:span text:style-name="T329_1">«84Α.<text:s/>Τα<text:s/>κίνητρα<text:s/>των<text:s/>παρ.<text:s/>2<text:s/>και<text:s/>3<text:s/>του<text:s/>άρθρου<text:s/>71ΣΤ,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αρί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4.</text:span></text:p>
      <text:p text:style-name="P330"><text:span text:style-name="T330_1">Ειδικά<text:s/>για<text:s/>τα<text:s/>φορολογικά<text:s/>έτη<text:s/>2023<text:s/>και<text:s/>2024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ην<text:s/>31η<text:s/>Δεκεμβρίου<text:s/>2023<text:s/>και<text:s/>την<text:s/>31η<text:s/>Δεκεμβρίου<text:s/>2024<text:s/>αντίστοιχα.<text:s/>Κατά<text:s/>τα<text:s/>λοιπά<text:s/>ισχύει<text:s/>το<text:s/>άρθρο<text:s/>71ΣΤ.».</text:span></text:p>
      <text:h text:style-name="P331" text:outline-level="2"><text:span text:style-name="T331_1">ΚΕΦΑΛΑΙΟ<text:s/>Β’</text:span></text:h>
      <text:h text:style-name="P332" text:outline-level="2"><text:span text:style-name="T332_1">ΔΙΑΤΑΞΕΙΣ<text:s/>ΓΙΑ<text:s/>ΦΥΣΙΚΑ<text:s/>ΠΡΟΣΩΠΑ<text:s/>ΠΟΥ<text:s/>ΑΣΚΟΥΝ<text:s/>ΑΤΟΜΙΚΗ<text:s/>ΕΠΙΧΕΙΡΗΣΗ,<text:s/>ΤΟΥΣ<text:s/>ΕΛΕΥΘΕΡΟΥΣ<text:s/>ΕΠΑΓΓΕΛΜΑΤΙΕΣ<text:s/>ΚΑΙ<text:s/>ΤΟΥΣ<text:s/>ΑΥΤΟΑΠΑΣΧΟΛΟΥΜΕΝΟΥΣ</text:span></text:h>
      <text:h text:style-name="P333" text:outline-level="6"><text:span text:style-name="T333_1">Άρθρο<text:s/>12</text:span></text:h>
      <text:h text:style-name="P334" text:outline-level="6"><text:span text:style-name="T334_1">Μείωση<text:s/>τέλους<text:s/>επιτηδεύματος<text:s/>-<text:s/>Τροποποίηση<text:s/>παρ.<text:s/>1<text:s/>άρθρου<text:s/>31<text:s/>ν.<text:s/>3986/2011</text:span></text:h>
      <text:p text:style-name="P335"><text:span text:style-name="T335_1">Στην<text:s/>παρ.<text:s/>1<text:s/>του<text:s/>άρθρου<text:s/>31<text:s/>του<text:s/>ν.<text:s/>3986/2011<text:s/>(Α’<text:s/>152),<text:s/>περί<text:s/>επιβολής<text:s/>τέλους<text:s/>επιτηδεύματος<text:s/>σε<text:s/>επιτηδευματίες<text:s/>και<text:s/>ασκούντες<text:s/>ελευθέριο<text:s/>επάγγελμα,<text:s/>οι<text:s/>περ.<text:s/>γ)<text:s/>και<text:s/>δ)<text:s/>τροποποιούνται,<text:s/>ώστε<text:s/>το<text:s/>τέλος<text:s/>επιτηδεύματος<text:s/>να<text:s/>μειωθεί<text:s/>κατά<text:s/>πενήντα<text:s/>τοις<text:s/>εκατό<text:s/>(50%)<text:s/>για<text:s/>τους<text:s/>επιτηδευ-<text:s/>ματίες<text:s/>και<text:s/>τους<text:s/>ασκούντες<text:s/>ελευθέριο<text:s/>επάγγελμα<text:s/>και<text:s/>τα<text:s/>υποκαταστήματα<text:s/>που<text:s/>αυτοί<text:s/>συστήνουν,<text:s/>η<text:s/>περ.<text:s/>ε),<text:s/>περί<text:s/>Κοινωνικών<text:s/>Συνεταιριστικών<text:s/>Επιχειρήσεων<text:s/>και<text:s/>το<text:s/>προτελευταίο<text:s/>εδάφιο<text:s/>καταργούνται,<text:s/>και<text:s/>η<text:s/>παρ.<text:s/>1<text:s/>διαμορφώνεται<text:s/>ως<text:s/>εξής:</text:span></text:p>
      <text:p text:style-name="P336"><text:span text:style-name="T336_1">«1.<text:s/>Οι<text:s/>επιτηδευματίες<text:s/>και<text:s/>οι<text:s/>ασκούντες<text:s/>ελευθέριο<text:s/>επάγγελμα,<text:s/>εφόσον<text:s/>τηρούν<text:s/>βιβλία<text:s/>Β’<text:s/>ή<text:s/>Γ’<text:s/>κατηγορίας<text:s/>του<text:s/>Κ.Β.Σ.,<text:s/>υποχρεούνται<text:s/>σε<text:s/>καταβολή<text:s/>ετήσιου<text:s/>τέλους<text:s/>επιτηδεύματος,<text:s/>το<text:s/>οποίο<text:s/>ορίζεται<text:s/>ως<text:s/>εξής:</text:span></text:p>
      <text:p text:style-name="P337"><text:span text:style-name="T337_1">α)<text:s/>Για<text:s/>νομικά<text:s/>πρόσωπα<text:s/>που<text:s/>ασκούν<text:s/>εμπορική<text:s/>επιχείρηση<text:s/>και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.</text:span></text:p>
      <text:p text:style-name="P338"><text:span text:style-name="T338_1">β)<text:s/>Για<text:s/>νομικά<text:s/>πρόσωπα<text:s/>που<text:s/>ασκούν<text:s/>εμπορική<text:s/>επιχείρηση<text:s/>και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.</text:span></text:p>
      <text:p text:style-name="P339"><text:span text:style-name="T339_1">γ)<text:s/>Για<text:s/>τους<text:s/>επιτηδευματίες<text:s/>και<text:s/>ασκούντες<text:s/>ελευθέριο<text:s/>επάγγελμα<text:s/>σε<text:s/>τριακόσια<text:s/>είκοσι<text:s/>πέντε<text:s/>ευρώ<text:s/>(325<text:s/>€)<text:s/>ετη-<text:s/>σίως.</text:span></text:p>
      <text:p text:style-name="P340"><text:span text:style-name="T340_1">δ)<text:s/>Για<text:s/>κάθε<text:s/>υποκατάστημα<text:s/>σε<text:s/>τριακόσια<text:s/>ευρώ<text:s/>(300<text:s/>€)<text:s/>ετησίως,<text:s/>αν<text:s/>συστήνεται<text:s/>από<text:s/>επιτηδευματία<text:s/>και<text:s/>ασκού-<text:s/>ντα<text:s/>ελευθέριο<text:s/>επάγγελμα,<text:s/>και<text:s/>εξακόσια<text:s/>ευρώ<text:s/>(600<text:s/>€)<text:s/>ετησίως,<text:s/>αν<text:s/>συστήνεται<text:s/>από<text:s/>νομικό<text:s/>πρόσωπο<text:s/>που<text:s/>ασκεί<text:s/>εμπορική<text:s/>επιχείρηση.</text:span></text:p>
      <text:p text:style-name="P341"><text:span text:style-name="T341_1">Ως<text:s/>υποκατάστημα,<text:s/>για<text:s/>την<text:s/>εφαρμογή<text:s/>των<text:s/>διατάξεων<text:s/>του<text:s/>παρόντος<text:s/>άρθρου,<text:s/>νοείται<text:s/>κάθε<text:s/>επαγγελματική<text:s/>εγκατάσταση<text:s/>του<text:s/>επιτηδευματία<text:s/>στην<text:s/>ημεδαπή,<text:s/>εκτός<text:s/>της<text:s/>έδρας<text:s/>της<text:s/>επιχείρησης,<text:s/>στην<text:s/>οποία<text:s/>ενεργείται<text:s/>παραγωγική<text:s/>ή<text:s/>συναλλακτική<text:s/>δραστηριότητα.<text:s/>Δεν<text:s/>λογίζονται<text:s/>ως<text:s/>υποκαταστήματα,<text:s/>για<text:s/>την<text:s/>επιβολή<text:s/>του<text:s/>τέλους<text:s/>επιτηδεύματος,<text:s/>οι<text:s/>προσωρινοί<text:s/>εκθεσιακοί<text:s/>χώροι<text:s/>και<text:s/>οι<text:s/>πρόσκαιρες<text:s/>επαγγελματικές<text:s/>εγκαταστάσεις,<text:s/>που<text:s/>λειτουργούν<text:s/>για<text:s/>χρονικό<text:s/>διάστημα<text:s/>μέχρι<text:s/>τριάντα<text:s/>(30)<text:s/>ημέρες,<text:s/>οι<text:s/>επαγγελματικές<text:s/>εγκαταστάσεις<text:s/>που<text:s/>στεγάζονται<text:s/>σε<text:s/>διαφορετικούς<text:s/>ορόφους,<text:s/>συνεχόμενους<text:s/>ή<text:s/>μη,<text:s/>του<text:s/>ίδιου<text:s/>κτιριακού<text:s/>συγκροτήματος,<text:s/>οι<text:s/>εγκαταστάσεις<text:s/>τουριστικών<text:s/>καταλυμάτων<text:s/>εντός<text:s/>παραδοσιακών<text:s/>κτισμάτων,<text:s/>σύμφωνα<text:s/>με<text:s/>το<text:s/>π.δ.<text:s/>33/1979<text:s/>(Α’<text:s/>10)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ίπτωσης<text:s/>δ)<text:s/>της<text:s/>παρ.<text:s/>1<text:s/>του<text:s/>άρθρου<text:s/>2<text:s/>του<text:s/>ν.<text:s/>3874/2010<text:s/>(Α’<text:s/>151),<text:s/>όπως<text:s/>ισχύει.</text:span></text:p>
      <text:p text:style-name="P342"><text:span text:style-name="T342_1">Ειδικά<text:s/>για<text:s/>τις<text:s/>Αστικές<text:s/>μη<text:s/>Κερδοσκοπικές<text:s/>Εταιρίες<text:s/>της<text:s/>παραγράφου<text:s/>4<text:s/>του<text:s/>άρθρου<text:s/>2<text:s/>του<text:s/>Κ.Φ.Ε.,<text:s/>καθώς<text:s/>και<text:s/>για<text:s/>τα<text:s/>φυσικά<text:s/>πρόσωπα<text:s/>που<text:s/>το<text:s/>εισόδημα<text:s/>τους<text:s/>προέρχεται<text:s/>από<text:s/>ατομική<text:s/>επιχείρηση<text:s/>παροχής<text:s/>υπηρεσιών<text:s/>ή<text:s/>ελευθέριο<text:s/>επάγγελμα<text:s/>και<text:s/>έχουν<text:s/>έγγραφη<text:s/>σύμβαση<text:s/>με<text:s/>μέχρι<text:s/>τρία<text:s/>(3)<text:s/>φυσικά<text:s/>ή/και<text:s/>νομικά<text:s/>πρόσωπα,<text:s/>ή<text:s/>το<text:s/>εβδομήντα<text:s/>πέντε<text:s/>τοις<text:s/>εκατό<text:s/>(75%)<text:s/>των<text:s/>ακαθάριστων<text:s/>εσόδων<text:s/>τους<text:s/>προέρχεται<text:s/>από<text:s/>ένα<text:s/>(1)<text:s/>φυσικό<text:s/>ή/και<text:s/>νομικό<text:s/>πρόσωπο,<text:s/>τα<text:s/>ποσά<text:s/>του<text:s/>τέλους<text:s/>επιτηδεύματος,<text:s/>εξακολουθούν<text:s/>να<text:s/>ισχύουν<text:s/>όπως<text:s/>επιβλήθηκαν<text:s/>κατά<text:s/>το<text:s/>οικονομικό<text:s/>έτος<text:s/>2012.</text:span></text:p>
      <text:p text:style-name="P343"><text:span text:style-name="T343_1">Από<text:s/>το<text:s/>οικονομικό<text:s/>έτος<text:s/>2013<text:s/>και<text:s/>εφεξής,<text:s/>εξαιρούνται<text:s/>από<text:s/>την<text:s/>επιβολή<text:s/>του<text:s/>τέλους<text:s/>επιτηδεύματος<text:s/>τα<text:s/>πρόσωπα<text:s/>που<text:s/>ασκούν<text:s/>ατομική<text:s/>εμπορική<text:s/>επιχείρηση<text:s/>ή<text:s/>ελευθέριο<text:s/>επάγγελμα<text:s/>και<text:s/>παρουσιάζουν<text:s/>αναπηρία<text:s/>ίση<text:s/>ή<text:s/>μεγαλύτερη<text:s/>του<text:s/>ογδόντα<text:s/>τοις<text:s/>εκατό<text:s/>(80%).».</text:span></text:p>
      <text:h text:style-name="P344" text:outline-level="6"><text:span text:style-name="T344_1">Άρθρο<text:s/>13</text:span></text:h>
      <text:h text:style-name="P345" text:outline-level="6"><text:span text:style-name="T345_1">Μεταφορά<text:s/>ζημιών<text:s/>από<text:s/>την<text:s/>επιχειρηματική<text:s/>δραστηριότητα<text:s/>-<text:s/>Προσθήκη<text:s/>παρ.<text:s/>6<text:s/>στο<text:s/>άρθρο<text:s/>27<text:s/>του<text:s/>Κώδικα<text:s/>Φορολογίας<text:s/>Εισοδήματος</text:span></text:h>
      <text:p text:style-name="P346"><text:span text:style-name="T346_1">Στο<text:s/>άρθρο<text:s/>27<text:s/>του<text:s/>Κώδικα<text:s/>Φορολογίας<text:s/>Εισοδήματος<text:s/>(ν.<text:s/>4172/2013,<text:s/>Α’<text:s/>167),<text:s/>περί<text:s/>μεταφοράς<text:s/>ζημιών,<text:s/>προστίθεται<text:s/>παρ.<text:s/>6,<text:s/>ως<text:s/>εξής:</text:span></text:p>
      <text:p text:style-name="P347"><text:span text:style-name="T347_1">«6.<text:s/>Ο<text:s/>προσδιορισμός<text:s/>του<text:s/>ελάχιστου<text:s/>ποσού<text:s/>καθαρού<text:s/>εισοδήματος<text:s/>κατ’<text:s/>εφαρμογή<text:s/>των<text:s/>άρθρων<text:s/>28Α<text:s/>έως<text:s/>28Δ<text:s/>δεν<text:s/>επηρεάζει<text:s/>την<text:s/>εφαρμογή<text:s/>της<text:s/>παρ.<text:s/>1<text:s/>και<text:s/>η<text:s/>πραγμα-<text:s/>τοποιηθείσα<text:s/>ζημία<text:s/>δύναται<text:s/>να<text:s/>μεταφέρεται<text:s/>προς<text:s/>συμψηφισμό<text:s/>με<text:s/>λογιστικό<text:s/>ποσό<text:s/>των<text:s/>δηλωθέντων<text:s/>επιχειρηματικών<text:s/>κερδών.».</text:span></text:p>
      <text:h text:style-name="P348" text:outline-level="6"><text:span text:style-name="T348_1">Άρθρο<text:s/>14</text:span></text:h>
      <text:h text:style-name="P349" text:outline-level="6"><text:span text:style-name="T349_1">Χρήση<text:s/>έμμεσων<text:s/>τεχνικών<text:s/>για<text:s/>τον<text:s/>προσδιορισμό<text:s/>εισοδήματος<text:s/>-<text:s/>Τροποποίηση<text:s/>παρ.<text:s/>1<text:s/>άρθρου<text:s/>28<text:s/>Κώδικα<text:s/>Φορολογίας<text:s/>Εισοδήματος</text:span></text:h>
      <text:p text:style-name="P350"><text:span text:style-name="T350_1">Στην<text:s/>παρ.<text:s/>1<text:s/>του<text:s/>άρθρου<text:s/>28<text:s/>του<text:s/>Κώδικα<text:s/>Φορολογίας<text:s/>Εισοδήματος<text:s/>(ν.<text:s/>4172/2013,<text:s/>Α’<text:s/>167),<text:s/>περί<text:s/>εισοδημάτων<text:s/>που<text:s/>προκύπτουν<text:s/>από<text:s/>επιχειρηματική<text:s/>δραστηριότητα:<text:s/>α)<text:s/>στο<text:s/>εισαγωγικό<text:s/>εδάφιο<text:s/>προβλέπεται<text:s/>ότι<text:s/>η<text:s/>απαρίθμηση<text:s/>είναι<text:s/>ενδεικτική,<text:s/>β)<text:s/>στην<text:s/>περ.<text:s/>β)<text:s/>επέρχονται<text:s/>νομοτεχνικές<text:s/>βελτιώσεις,<text:s/>γ)<text:s/>η<text:s/>περ.<text:s/>γ)<text:s/>τροποποιείται,<text:s/>ώστε<text:s/>ο<text:s/>προσδιορισμός<text:s/>του<text:s/>εισοδήματος<text:s/>με<text:s/>τη<text:s/>χρήση<text:s/>έμμεσων<text:s/>μεθόδων<text:s/>ελέγχου<text:s/>να<text:s/>επέρχεται<text:s/>αν<text:s/>τα<text:s/>φορολογικά<text:s/>στοιχεία<text:s/>δεν<text:s/>προσκομισθούν<text:s/>στη<text:s/>Φορολογική<text:s/>Διοίκηση<text:s/>μετά<text:s/>από<text:s/>δύο<text:s/>σχετικές<text:s/>προσκλήσεις,<text:s/>αντί<text:s/>για<text:s/>μια<text:s/>και<text:s/>να<text:s/>τεθεί<text:s/>σχετική<text:s/>προθεσμία,<text:s/>δ)<text:s/>προστίθενται<text:s/>περ.<text:s/>δ)<text:s/>έως<text:s/>στ),<text:s/>και<text:s/>η<text:s/>παρ.<text:s/>1<text:s/>διαμορφώνεται<text:s/>ως<text:s/>εξής:</text:span></text:p>
      <text:p text:style-name="P351"><text:span text:style-name="T351_1">«1.<text:s/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(Κ.Φ.Δ.,<text:s/>ν.<text:s/>4987/2022,<text:s/>Α’<text:s/>206)<text:s/>ιδίως<text:s/>στις<text:s/>ακόλουθες<text:s/>περιπτώσεις: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52"><text:span text:style-name="T352_1">β)<text:s/>όταν<text:s/>τα<text:s/>φορολογικά<text:s/>στοιχεία<text:s/>ή<text:s/>τα<text:s/>λοιπά<text:s/>προβλε-<text:s/>πόμενα<text:s/>σχετικά<text:s/>δικαιολογητικά<text:s/>δεν<text:s/>συντάσσονται<text:s/>σύμφωνα<text:s/>με<text:s/>τον<text:s/>Κ.Φ.Δ.,<text:s/>ή</text:span></text:p>
      <text:p text:style-name="P353"><text:span text:style-name="T35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εντός<text:s/>της<text:s/>προθεσμίας<text:s/>της<text:s/>παρ.<text:s/>2<text:s/>του<text:s/>άρθρου<text:s/>14<text:s/>του<text:s/>Κ.Φ.Δ.<text:s/>μετά<text:s/>από<text:s/>δύο<text:s/>σχετικές<text:s/>προσκλήσεις,<text:s/>ή</text:span></text:p>
      <text:p text:style-name="P354"><text:span text:style-name="T354_1">δ)<text:s/>όταν<text:s/>υπάρχει<text:s/>σημαντική<text:s/>αναντιστοιχία<text:s/>μεταξύ<text:s/>των<text:s/>δηλούμενων<text:s/>οικονομικών<text:s/>μεγεθών,<text:s/>ιδίως<text:s/>των<text:s/>αγορών,<text:s/>των<text:s/>πωλήσεων<text:s/>και<text:s/>των<text:s/>αποθεμάτων,<text:s/>ή</text:span></text:p>
      <text:p text:style-name="P355"><text:span text:style-name="T355_1">ε)<text:s/>όταν<text:s/>δεν<text:s/>επαληθεύεται<text:s/>ο<text:s/>συντελεστής<text:s/>μικτού<text:s/>κέρδους<text:s/>που<text:s/>προκύπτει<text:s/>από<text:s/>τα<text:s/>δηλούμενα<text:s/>αποτελέσματα<text:s/>με<text:s/>αυτόν<text:s/>που<text:s/>προκύπτει<text:s/>βάσει<text:s/>των<text:s/>παραστατικών<text:s/>αγορών<text:s/>και<text:s/>πωλήσεων<text:s/>ή<text:s/>υπάρχει<text:s/>αδικαιολόγητη<text:s/>μεταβολή<text:s/>αυτού<text:s/>μεταξύ<text:s/>διαδοχικών<text:s/>ετών,<text:s/>ή</text:span></text:p>
      <text:p text:style-name="P356"><text:span text:style-name="T356_1">στ)<text:s/>όταν<text:s/>δηλώνεται<text:s/>ζημία<text:s/>σε<text:s/>τρία<text:s/>(3)<text:s/>τουλάχιστον<text:s/>συνεχόμενα<text:s/>φορολογικά<text:s/>έτη<text:s/>και<text:s/>δεν<text:s/>προκύπτει<text:s/>ο<text:s/>τρόπος<text:s/>χρηματοδότησης<text:s/>της<text:s/>επιχείρησης,<text:s/>με<text:s/>τον<text:s/>οποίο<text:s/>καλύπτονται<text:s/>οι<text:s/>υποχρεώσεις<text:s/>της.».</text:span></text:p>
      <text:h text:style-name="P357" text:outline-level="6"><text:span text:style-name="T357_1">Άρθρο<text:s/>15</text:span></text:h>
      <text:h text:style-name="P358" text:outline-level="6"><text:span text:style-name="T358_1">Ελάχιστο<text:s/>ποσό<text:s/>καθαρού<text:s/>εισοδήματος<text:s/>από<text:s/>την<text:s/>άσκηση<text:s/>ατομικής<text:s/>επιχειρηματικής</text:span></text:h>
      <text:p text:style-name="P359"><text:span text:style-name="T359_1">δραστηριότητας<text:s/>-<text:s/>Προσθήκη<text:s/>άρθρου<text:s/>28Α<text:s/>στον<text:s/>Κώδικα<text:s/>Φορολογίας<text:s/>Εισοδήματος</text:span></text:p>
      <text:p text:style-name="P360"><text:span text:style-name="T360_1">Στον<text:s/>Κώδικα<text:s/>Φορολογίας<text:s/>Εισοδήματος<text:s/>(ν.<text:s/>4172/2013,<text:s/>Α’<text:s/>167)<text:s/>προστίθεται<text:s/>άρθρο<text:s/>28Α<text:s/>ως<text:s/>εξής:</text:span></text:p>
      <text:p text:style-name="P361"><text:span text:style-name="T361_1">«Άρθρο<text:s/>28Α</text:span></text:p>
      <text:p text:style-name="P362"><text:span text:style-name="T362_1">Ελάχιστο<text:s/>ποσό<text:s/>καθαρού<text:s/>εισοδήματος<text:s/>από<text:s/>την<text:s/>άσκηση<text:s/>ατομικής<text:s/>επιχειρηματικής<text:s/>δραστηριότητας</text:span></text:p>
      <text:p text:style-name="P363"><text:span text:style-name="T363_1">1.<text:s/>Για<text:s/>τους<text:s/>ασκούντες<text:s/>ατομική<text:s/>επιχείρηση<text:s/>της<text:s/>περ.<text:s/>γ)<text:s/>της<text:s/>παρ.<text:s/>2<text:s/>του<text:s/>άρθρου<text:s/>1<text:s/>του<text:s/>ν.<text:s/>4308/2014<text:s/>(Α’<text:s/>251)<text:s/>το<text:s/>ετήσιο<text:s/>ελάχιστο<text:s/>εισόδημα<text:s/>από<text:s/>την<text:s/>άσκηση<text:s/>της<text:s/>επιχειρηματικής<text:s/>τους<text:s/>δραστηριότητας<text:s/>τεκμαίρεται<text:s/>ότι<text:s/>δεν<text:s/>υπολείπεται<text:s/>του<text:s/>ποσού<text:s/>που<text:s/>προσδιορίζεται<text:s/>σύμφωνα<text:s/>με<text:s/>το<text:s/>παρόν.</text:span></text:p>
      <text:p text:style-name="P364"><text:span text:style-name="T364_1">2.<text:s/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ευρώ<text:s/>(50.000<text:s/>€)<text:s/>που<text:s/>προκύπτει<text:s/>από<text:s/>το<text:s/>άθροισμα<text:s/>των<text:s/>παρακάτω:</text:span></text:p>
      <text:p text:style-name="P365"><text:span text:style-name="T365_1">α)<text:s/>ποσού<text:s/>μέχρι<text:s/>τις<text:s/>τριάντα<text:s/>χιλιάδες<text:s/>ευρώ<text:s/>(30.000<text:s/>€)<text:s/>που<text:s/>αντιστοιχεί<text:s/>στο<text:s/>μεγαλύτερο<text:s/>εκ<text:s/>των<text:s/>εξής:</text:span></text:p>
      <text:p text:style-name="P366"><text:span text:style-name="T366_1">αα)<text:s/>του<text:s/>ετήσιου<text:s/>ποσού<text:s/>του<text:s/>μικτού<text:s/>κατώτατου<text:s/>μισθού<text:s/>των<text:s/>άρθρων<text:s/>134<text:s/>του<text:s/>Κώδικα<text:s/>Ατομικού<text:s/>Εργατικού<text:s/>Δικαίου<text:s/>(π.δ.<text:s/>80/2022,<text:s/>Α’<text:s/>222)<text:s/>και<text:s/>103<text:s/>του<text:s/>παρόντος,<text:s/>όπως<text:s/>ισχύει<text:s/>κατά<text:s/>την<text:s/>τελευταία<text:s/>ημέρα<text:s/>του<text:s/>αντίστοιχου<text:s/>φορολογικού<text:s/>έτους,<text:s/>προσαυξανόμενου<text:s/>κατά<text:s/>δέκα<text:s/>τοις<text:s/>εκατό<text:s/>(10<text:s/>%)<text:s/>για<text:s/>τα<text:s/>τρία<text:s/>(3)<text:s/>έτη<text:s/>που<text:s/>έπονται<text:s/>της<text:s/>δεύτερης<text:s/>τριετίας<text:s/>από<text:s/>τη<text:s/>δήλωση<text:s/>έναρξης<text:s/>επαγγελματικής<text:s/>δραστηριότητας,<text:s/>επιπλέον<text:s/>δέκα<text:s/>τοις<text:s/>εκατό<text:s/>(10%),<text:s/>επί<text:s/>του<text:s/>ποσού<text:s/>της<text:s/>τρίτης<text:s/>τριετίας<text:s/>για<text:s/>τα<text:s/>τρία<text:s/>(3)<text:s/>έτη<text:s/>που<text:s/>έπονται<text:s/>της<text:s/>δεύτερης<text:s/>τριετίας<text:s/>και<text:s/>επιπλέον<text:s/>δέκα<text:s/>τοις<text:s/>εκατό<text:s/>(10%),<text:s/>επί<text:s/>του<text:s/>ποσού<text:s/>της<text:s/>τέταρτης<text:s/>τριετίας<text:s/>για<text:s/>τα<text:s/>επόμενα<text:s/>έτη<text:s/>ή<text:s/>αβ)<text:s/>του<text:s/>ποσού<text:s/>που<text:s/>αντιστοιχεί<text:s/>στις<text:s/>μικτές<text:s/>αποδοχές<text:s/>του<text:s/>υψηλότερα<text:s/>αμειβόμενου<text:s/>υπαλλήλου<text:s/>που<text:s/>απασχολείται<text:s/>από<text:s/>τον<text:s/>υπόχρεο<text:s/>της<text:s/>παρ.<text:s/>1,<text:s/>πλέον</text:span></text:p>
      <text:p text:style-name="P367"><text:span text:style-name="T367_1">β)<text:s/>ποσού,<text:s/>έως<text:s/>δεκαπέντε<text:s/>χιλιάδες<text:s/>ευρώ<text:s/>(15.000<text:s/>€),<text:s/>που<text:s/>ισούται<text:s/>με<text:s/>το<text:s/>δέκα<text:s/>τοις<text:s/>εκατό<text:s/>(10%)<text:s/>του<text:s/>ετήσιου<text:s/>κόστους<text:s/>που<text:s/>καταβάλλει<text:s/>ο<text:s/>υπόχρεος<text:s/>της<text:s/>παρ.<text:s/>1<text:s/>για<text:s/>τη<text:s/>μισθοδοσία<text:s/>του<text:s/>προσωπικού<text:s/>που<text:s/>απασχολεί,<text:s/>πλέον</text:span></text:p>
      <text:p text:style-name="P368"><text:span text:style-name="T368_1">γ)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ετήσιο<text:s/>κύκλο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’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.</text:span></text:p>
      <text:p text:style-name="P369"><text:span text:style-name="T369_1">Η<text:s/>προσαύξηση<text:s/>της<text:s/>περ.<text:s/>γ)<text:s/>δεν<text:s/>εφαρμόζεται<text:s/>στις<text:s/>ακόλουθες<text:s/>περιπτώσεις:</text:span></text:p>
      <text:p text:style-name="P370"><text:span text:style-name="T370_1">α)<text:s/>όταν<text:s/>ο<text:s/>μέσος<text:s/>όρος<text:s/>του<text:s/>ετήσιου<text:s/>κύκλου<text:s/>εργασιών<text:s/>του<text:s/>αντίστοιχου<text:s/>Κ.Α.Δ.<text:s/>δεν<text:s/>υπερβαίνει<text:s/>τις<text:s/>δέκα<text:s/>χιλιάδες<text:s/>(10.000)<text:s/>ευρώ<text:s/>ή</text:span></text:p>
      <text:p text:style-name="P371"><text:span text:style-name="T371_1">β)<text:s/>όταν<text:s/>το<text:s/>πλήθος<text:s/>των<text:s/>επιτηδευματιών<text:s/>που<text:s/>υπάγονται<text:s/>στον<text:s/>συγκεκριμένο<text:s/>Κ.Α.Δ.<text:s/>δεν<text:s/>υπερβαίνει<text:s/>τους<text:s/>τριάντα<text:s/>(30).</text:span></text:p>
      <text:p text:style-name="P372"><text:span text:style-name="T372_1">Για<text:s/>την<text:s/>εφαρμογή<text:s/>της<text:s/>περ.<text:s/>γ)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,<text:s/>όπως<text:s/>αυτός<text:s/>αναρτάται<text:s/>στον<text:s/>ιστότοπο<text:s/>της<text:s/>Ανεξάρτητης<text:s/>Αρχής<text:s/>Δημοσίων<text:s/>Εσόδων<text:s/>(Α.Α.Δ.Ε.),<text:s/>εντός<text:s/>ενός<text:s/>μηνός<text:s/>από<text:s/>τη<text:s/>λήξη<text:s/>της<text:s/>προθεσμίας<text:s/>υποβολής<text:s/>των<text:s/>δηλώσεων<text:s/>φορολογίας<text:s/>εισοδήματος<text:s/>του<text:s/>άρθρου<text:s/>67<text:s/>εκάστου<text:s/>έτους.<text:s/>Για<text:s/>τον<text:s/>προσδιορισμού<text:s/>του<text:s/>μέσου<text:s/>όρου<text:s/>του<text:s/>προηγούμενου<text:s/>εδαφίου<text:s/>δεν<text:s/>λαμβάνονται<text:s/>υπόψη<text:s/>οι<text:s/>επιτηδευματίες<text:s/>με<text:s/>μηδενικό<text:s/>κύκλο<text:s/>εργασιών.</text:span></text:p>
      <text:p text:style-name="P373"><text:span text:style-name="T373_1">Ειδικά<text:s/>ως<text:s/>προς<text:s/>τους<text:s/>υπόχρεους<text:s/>με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,<text:s/>για<text:s/>τον<text:s/>προσδιορισμό<text:s/>του<text:s/>ετήσιου<text:s/>κύκλου<text:s/>εργασιών<text:s/>του<text:s/>υπόχρεου<text:s/>και<text:s/>τον<text:s/>προσδιορισμό<text:s/>του<text:s/>μέσου<text:s/>όρου<text:s/>του<text:s/>ετήσιου<text:s/>κύκλου<text:s/>εργασιών<text:s/>του<text:s/>Κ.Α.Δ.<text:s/>δεν<text:s/>λαμβάνονται<text:s/>υπόψη<text:s/>οι<text:s/>πωλήσεις<text:s/>των<text:s/>καπνοβιομηχανι-<text:s/>κών<text:s/>προϊόντων<text:s/>της<text:s/>περ.<text:s/>α)<text:s/>της<text:s/>παρ.<text:s/>4<text:s/>του<text:s/>άρθρου<text:s/>30<text:s/>του<text:s/>Κώδικα<text:s/>Φόρου<text:s/>Προστιθέμενης<text:s/>Αξίας<text:s/>(ν.<text:s/>2859/2000,<text:s/>Α’<text:s/>248).<text:s/>Για<text:s/>τους<text:s/>υπόχρεους<text:s/>με<text:s/>Κ.Α.Δ.<text:s/>«εκμετάλλευση<text:s/>καταστήματος<text:s/>ψιλικών<text:s/>ειδών<text:s/>γενικά<text:s/>(47.19.10.01)»<text:s/>και<text:s/>«εκμετάλλευση<text:s/>περιπτέρου<text:s/>(47.19.10.02)»<text:s/>ως<text:s/>μέσος<text:s/>όρος<text:s/>της<text:s/>περ.<text:s/>γ)<text:s/>λαμβάνεται<text:s/>υπόψη<text:s/>ο<text:s/>μέσος<text:s/>όρος<text:s/>ετήσιου<text:s/>κύκλου<text:s/>εργασιών<text:s/>του<text:s/>συνόλου<text:s/>των<text:s/>επιτηδευματιών<text:s/>με<text:s/>τους<text:s/>δύο<text:s/>αυτούς<text:s/>Κ.Α.Δ.,<text:s/>χωρίς<text:s/>να<text:s/>λαμβάνονται<text:s/>υπόψη<text:s/>οι<text:s/>επιτηδευματίες<text:s/>με<text:s/>μηδενικό<text:s/>κύκλο<text:s/>εργασιών.<text:s/>Για<text:s/>την<text:s/>εύρεση<text:s/>του<text:s/>μέσου<text:s/>όρου<text:s/>ετήσιου<text:s/>κύκλου<text:s/>εργασιών<text:s/>των<text:s/>επιτηδευματιών<text:s/>με<text:s/>τους<text:s/>λοιπούς<text:s/>τεταρτοβάθμιους<text:s/>κωδικούς<text:s/>υπό<text:s/>τον<text:s/>Κ.Α.Δ.<text:s/>47.19,<text:s/>πλην<text:s/>των<text:s/>Κ.Α.Δ.<text:s/>47.19.10.01<text:s/>και<text:s/>47.19.10.02,<text:s/>δεν<text:s/>λαμβάνονται<text:s/>υπόψη<text:s/>οι<text:s/>επιτηδευμα-<text:s/>τίες<text:s/>με<text:s/>Κ.Α.Δ.<text:s/>47.19.10.01<text:s/>και<text:s/>47.19.10.02.</text:span></text:p>
      <text:p text:style-name="P374"><text:span text:style-name="T374_1">3.<text:s/>Το<text:s/>ελάχιστο<text:s/>ετήσιο<text:s/>εισόδημα<text:s/>που<text:s/>προσδιορίζεται<text:s/>με<text:s/>βάση<text:s/>το<text:s/>τεκμήριο<text:s/>της<text:s/>παρ.<text:s/>2,<text:s/>μπορεί<text:s/>να<text:s/>αμφισβητηθεί<text:s/>από<text:s/>τον<text:s/>υπόχρεο<text:s/>για<text:s/>αντικειμενικούς<text:s/>λόγους,<text:s/>εφόσον<text:s/>συντρέχει<text:s/>ιδίως<text:s/>κάποια<text:s/>από<text:s/>τις<text:s/>παρακάτω<text:s/>προϋποθέσεις:<text:s/>α)<text:s/>στρατιωτική<text:s/>θητεία,</text:span></text:p>
      <text:p text:style-name="P375"><text:span text:style-name="T375_1">β)<text:s/>φυλάκιση,</text:span></text:p>
      <text:p text:style-name="P376"><text:span text:style-name="T376_1">γ)<text:s/>νοσηλεία<text:s/>σε<text:s/>νοσοκομείο<text:s/>ή<text:s/>κλινική,</text:span></text:p>
      <text:p text:style-name="P377"><text:span text:style-name="T377_1">δ)<text:s/>αδυναμία<text:s/>άσκησης<text:s/>δραστηριότητας<text:s/>λόγω<text:s/>εγκυμοσύνης<text:s/>ή<text:s/>κατά<text:s/>τους<text:s/>δώδεκα<text:s/>(12)<text:s/>μήνες<text:s/>μετά<text:s/>τον<text:s/>τοκετό<text:s/>ή<text:s/>την<text:s/>υιοθεσία<text:s/>ή<text:s/>αναδοχή<text:s/>τέκνου,</text:span></text:p>
      <text:p text:style-name="P378"><text:span text:style-name="T378_1">ε)<text:s/>εκτεταμένες<text:s/>φυσικές<text:s/>καταστροφές<text:s/>που<text:s/>κατέστησαν<text:s/>αδύνατη,<text:s/>συνολικά<text:s/>ή<text:s/>μερικά,<text:s/>την<text:s/>άσκηση<text:s/>της<text:s/>επαγγελματικής<text:s/>ή<text:s/>επιχειρηματικής<text:s/>τους<text:s/>δραστηριότητας,</text:span></text:p>
      <text:p text:style-name="P379"><text:span text:style-name="T379_1">στ)<text:s/>ανάκληση<text:s/>της<text:s/>άδειας<text:s/>λειτουργίας<text:s/>της<text:s/>ατομικής<text:s/>τους<text:s/>επιχείρησης<text:s/>ή<text:s/>της<text:s/>άδειας<text:s/>άσκησης<text:s/>επαγγέλματός<text:s/>τους,</text:span></text:p>
      <text:p text:style-name="P380"><text:span text:style-name="T380_1">ζ)<text:s/>απαγόρευση<text:s/>λειτουργίας<text:s/>του<text:s/>καταστήματος<text:s/>ή<text:s/>άλλου<text:s/>χώρου<text:s/>άσκησης<text:s/>της<text:s/>επαγγελματικής<text:s/>ή<text:s/>επιχειρηματικής<text:s/>τους<text:s/>δραστηριότητας<text:s/>σε<text:s/>εφαρμογή<text:s/>απόφασης<text:s/>δημόσιας<text:s/>αρχής<text:s/>για<text:s/>λόγους<text:s/>προστασίας<text:s/>της<text:s/>δημόσιας<text:s/>υγείας<text:s/>ή<text:s/>άλλου<text:s/>λόγου<text:s/>που<text:s/>υπαγορεύει<text:s/>το<text:s/>δημόσιο<text:s/>συμφέρον,</text:span></text:p>
      <text:p text:style-name="P381"><text:span text:style-name="T381_1">η)<text:s/>άλλοι<text:s/>λόγοι<text:s/>ανωτέρας<text:s/>βίας<text:s/>που<text:s/>εμποδίζουν<text:s/>την<text:s/>άσκηση<text:s/>επιχειρηματικής<text:s/>δραστηριότητας<text:s/>για<text:s/>συγκεκριμένο<text:s/>χρονικό<text:s/>διάστημα.</text:span></text:p>
      <text:p text:style-name="P382"><text:span text:style-name="T382_1">Για<text:s/>την<text:s/>εφαρμογή<text:s/>της<text:s/>παρούσας,<text:s/>ο<text:s/>φορολογούμενος<text:s/>προσκομίζει<text:s/>τα<text:s/>αναγκαία<text:s/>δικαιολογητικά<text:s/>για<text:s/>την<text:s/>απόδειξη<text:s/>των<text:s/>ισχυρισμών<text:s/>του<text:s/>στη<text:s/>Φορολογική<text:s/>Διοίκηση.<text:s/>Η<text:s/>Φορολογική<text:s/>Διοίκηση<text:s/>ελέγχει<text:s/>την<text:s/>αλήθεια<text:s/>των<text:s/>ισχυρισμών<text:s/>και<text:s/>την<text:s/>ακρίβεια<text:s/>των<text:s/>αποδεικτικών<text:s/>στοιχείων<text:s/>του<text:s/>υπόχρεου<text:s/>και<text:s/>υποχρεούται<text:s/>να<text:s/>μειώσει<text:s/>ανάλογα<text:s/>το<text:s/>ελάχιστο<text:s/>ετήσιο<text:s/>εισόδημα.</text:span></text:p>
      <text:p text:style-name="P383"><text:span text:style-name="T383_1">4.<text:s/>Αν<text:s/>ο<text:s/>υπόχρεος<text:s/>αμφισβητεί<text:s/>το<text:s/>ποσό<text:s/>που<text:s/>προκύπτει<text:s/>από<text:s/>την<text:s/>εφαρμογή<text:s/>του<text:s/>παρόντος<text:s/>για<text:s/>λόγους<text:s/>πέρα<text:s/>από<text:s/>τη<text:s/>συνδρομή<text:s/>των<text:s/>προϋποθέσεων<text:s/>της<text:s/>παρ.<text:s/>3,<text:s/>ζητεί<text:s/>τη<text:s/>διενέργεια<text:s/>ελέγχου<text:s/>του<text:s/>άρθρου<text:s/>23<text:s/>του<text:s/>Κώδικα<text:s/>Φορολογικής<text:s/>Διαδικασίας<text:s/>(Κ.Φ.Δ.,<text:s/>ν.<text:s/>4987/2022<text:s/>Α’<text:s/>206)<text:s/>για<text:s/>να<text:s/>αποδειχθεί<text:s/>η<text:s/>ακρίβεια<text:s/>της<text:s/>δήλωσής<text:s/>του<text:s/>για<text:s/>εισόδημα<text:s/>μικρότερο<text:s/>του<text:s/>τεκμαρτού.</text:span></text:p>
      <text:p text:style-name="P384"><text:span text:style-name="T384_1">5.<text:s/>Για<text:s/>την<text:s/>εφαρμογή<text:s/>των<text:s/>διατάξεων<text:s/>που<text:s/>θέτουν<text:s/>προϋποθέσεις<text:s/>για<text:s/>τη<text:s/>λήψη<text:s/>προνοιακών<text:s/>και<text:s/>κοινωνικών<text:s/>επιδομάτων,<text:s/>καθώς<text:s/>και<text:s/>της<text:s/>περ.<text:s/>β)<text:s/>της<text:s/>παρ.<text:s/>6<text:s/>του<text:s/>άρθρου<text:s/>15,<text:s/>το<text:s/>εισόδημα<text:s/>που<text:s/>λαμβάνεται<text:s/>υπόψη<text:s/>δεν<text:s/>μπορεί<text:s/>να<text:s/>υπολείπεται<text:s/>του<text:s/>ελάχιστου<text:s/>ποσού<text:s/>καθαρού<text:s/>εισοδήματος<text:s/>που<text:s/>προσδιορίζεται<text:s/>με<text:s/>το<text:s/>παρόν<text:s/>και<text:s/>τα<text:s/>άρθρα<text:s/>28Β<text:s/>έως<text:s/>28Δ.</text:span></text:p>
      <text:p text:style-name="P385"><text:span text:style-name="T385_1">6.<text:s/>Το<text:s/>τεκμήριο<text:s/>του<text:s/>παρόντος<text:s/>δεν<text:s/>εφαρμόζεται:</text:span></text:p>
      <text:p text:style-name="P386"><text:span text:style-name="T386_1">α)<text:s/>στα<text:s/>κέρδη<text:s/>από<text:s/>αγροτική<text:s/>επιχειρηματική<text:s/>δραστηριότητα,</text:span></text:p>
      <text:p text:style-name="P387"><text:span text:style-name="T387_1">β)<text:s/>σε<text:s/>όσους<text:s/>αμείβονται<text:s/>σύμφωνα<text:s/>με<text:s/>την<text:s/>περ.<text:s/>στ)<text:s/>της<text:s/>παρ.<text:s/>2<text:s/>του<text:s/>άρθρου<text:s/>12,<text:s/>εφόσον<text:s/>συμβάλλονται<text:s/>με<text:s/>έως<text:s/>και<text:s/>τρία<text:s/>(3)<text:s/>φυσικά<text:s/>ή<text:s/>νομικά<text:s/>πρόσωπα,<text:s/>και<text:s/>σε<text:s/>ασφαλιστικούς<text:s/>διαμεσολαβητές<text:s/>που<text:s/>συμβάλλονται<text:s/>με<text:s/>έως<text:s/>και<text:s/>δύο<text:s/>(2)<text:s/>ασφαλιστικές<text:s/>επιχειρήσεις<text:s/>και<text:s/>δηλώνουν<text:s/>ως<text:s/>επαγγελματική<text:s/>έδρα<text:s/>την<text:s/>κατοικία<text:s/>τους,</text:span></text:p>
      <text:p text:style-name="P388"><text:span text:style-name="T388_1">γ)<text:s/>σε<text:s/>πρόσωπα<text:s/>που<text:s/>παρουσιάζουν<text:s/>αναπηρία<text:s/>ίση<text:s/>ή<text:s/>μεγαλύτερη<text:s/>του<text:s/>ογδόντα<text:s/>τοις<text:s/>εκατό<text:s/>(80%),<text:s/>και</text:span></text:p>
      <text:p text:style-name="P389"><text:span text:style-name="T389_1">δ)<text:s/>σε<text:s/>καφενεία<text:s/>που<text:s/>βρίσκονται<text:s/>σε<text:s/>οικισμούς<text:s/>της<text:s/>χώρας<text:s/>με<text:s/>πληθυσμό<text:s/>μικρότερο<text:s/>των<text:s/>πεντακοσίων<text:s/>(500)<text:s/>κατοίκων.</text:span></text:p>
      <text:p text:style-name="P390"><text:span text:style-name="T390_1">7.<text:s/>Όταν<text:s/>οι<text:s/>επαγγελματικές<text:s/>δραστηριότητες<text:s/>του<text:s/>υπόχρεου<text:s/>περιορίζονται<text:s/>χρονικά<text:s/>από<text:s/>νομοθετικές<text:s/>και<text:s/>κανονιστικές<text:s/>ρυθμίσεις<text:s/>που<text:s/>περιορίζουν<text:s/>την<text:s/>άσκηση<text:s/>της<text:s/>δραστηριότητας<text:s/>εντός<text:s/>του<text:s/>φορολογικού<text:s/>έτους,<text:s/>το<text:s/>τεκμήριο<text:s/>ισχύει<text:s/>αναλογικά<text:s/>για<text:s/>το<text:s/>χρονικό<text:s/>διάστημα<text:s/>κατά<text:s/>το<text:s/>οποίο<text:s/>οι<text:s/>δραστηριότητες<text:s/>αυτές<text:s/>επιτρέπονται.</text:span></text:p>
      <text:p text:style-name="P391"><text:span text:style-name="T391_1">8.<text:s/>Με<text:s/>απόφαση<text:s/>του<text:s/>Διοικητή<text:s/>της<text:s/>Α.Α.Δ.Ε.,<text:s/>καθορίζονται<text:s/>η<text:s/>διαδικασία,<text:s/>ο<text:s/>χρόνος<text:s/>διενέργειας<text:s/>του<text:s/>ελέγχου<text:s/>και<text:s/>κάθε<text:s/>άλλη<text:s/>αναγκαία<text:s/>λεπτομέρεια<text:s/>για<text:s/>την<text:s/>εφαρμογή<text:s/>των<text:s/>παρ.<text:s/>3<text:s/>και<text:s/>4.».</text:span></text:p>
      <text:h text:style-name="P392" text:outline-level="6"><text:span text:style-name="T392_1">Άρθρο<text:s/>16</text:span></text:h>
      <text:h text:style-name="P393" text:outline-level="6"><text:span text:style-name="T393_1">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text:s/>-<text:s/>Προσθήκη<text:s/>άρθρου<text:s/>28Β<text:s/>στον<text:s/>Κώδικα<text:s/>Φορολογίας<text:s/>Εισοδήματος</text:span></text:h>
      <text:p text:style-name="P394"><text:span text:style-name="T394_1">Στον<text:s/>Κώδικα<text:s/>Φορολογίας<text:s/>Εισοδήματος<text:s/>(ν.<text:s/>4172/2013,<text:s/>Α’<text:s/>167)<text:s/>προστίθεται<text:s/>άρθρο<text:s/>28Β<text:s/>ως<text:s/>εξής:</text:span></text:p>
      <text:p text:style-name="P395"><text:span text:style-name="T395_1">«Άρθρο<text:s/>28Β</text:span></text:p>
      <text:p text:style-name="P396"><text:span text:style-name="T396_1">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/text:span></text:p>
      <text:p text:style-name="P397"><text:span text:style-name="T397_1">Για<text:s/>τους<text:s/>υπόχρεους<text:s/>της<text:s/>παρ.<text:s/>1<text:s/>του<text:s/>άρθρου<text:s/>28Α<text:s/>που<text:s/>αποκτούν<text:s/>εισόδημα<text:s/>από<text:s/>μισθωτή<text:s/>εργασία<text:s/>ή<text:s/>σύνταξη<text:s/>του<text:s/>άρθρου<text:s/>12<text:s/>ή<text:s/>από<text:s/>αγροτική<text:s/>επιχειρηματική<text:s/>δραστηριότητα<text:s/>της<text:s/>παρ.<text:s/>1<text:s/>του<text:s/>άρθρου<text:s/>21,<text:s/>το<text:s/>ποσό<text:s/>της<text:s/>παρ.<text:s/>2<text:s/>του<text:s/>άρθρου<text:s/>28Α<text:s/>μειώνεται<text:s/>κατά<text:s/>ποσό<text:s/>που<text:s/>αντιστοιχεί<text:s/>στο<text:s/>εισόδημα<text:s/>που<text:s/>αποκτούν<text:s/>από<text:s/>τη<text:s/>μισθωτή<text:s/>εργασία,<text:s/>τη<text:s/>σύνταξη<text:s/>ή<text:s/>την<text:s/>αγροτική<text:s/>δραστηριότητα».</text:span></text:p>
      <text:h text:style-name="P398" text:outline-level="6"><text:span text:style-name="T398_1">Άρθρο<text:s/>17</text:span></text:h>
      <text:h text:style-name="P399" text:outline-level="6"><text:span text:style-name="T399_1">Άλλε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text:s/>-<text:s/>Προσθήκη<text:s/>άρθρου<text:s/>28Γ<text:s/>στον<text:s/>Κώδικα<text:s/>Φορολογίας<text:s/>Εισοδήματος</text:span></text:h>
      <text:p text:style-name="P400"><text:span text:style-name="T400_1">Στον<text:s/>Κώδικα<text:s/>Φορολογίας<text:s/>Εισοδήματος<text:s/>(ν.<text:s/>4172/2013,<text:s/>Α’<text:s/>167)<text:s/>προστίθεται<text:s/>άρθρο<text:s/>28Γ<text:s/>ως<text:s/>εξής:</text:span></text:p>
      <text:p text:style-name="P401"><text:span text:style-name="T401_1">«Άρθρο<text:s/>28Γ</text:span></text:p>
      <text:p text:style-name="P402"><text:span text:style-name="T402_1">Λοιπέ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/text:span></text:p>
      <text:p text:style-name="P403"><text:span text:style-name="T403_1">1.<text:s/>Τα<text:s/>άρθρα<text:s/>28Α<text:s/>και<text:s/>28Β<text:s/>δεν<text:s/>εφαρμόζονται<text:s/>για<text:s/>τα<text:s/>τρία<text:s/>(3)<text:s/>πρώτα<text:s/>έτη<text:s/>από<text:s/>την<text:s/>πρώτη<text:s/>έναρξη<text:s/>της<text:s/>άσκησης<text:s/>της<text:s/>επαγγελματικής<text:s/>δραστηριότητας<text:s/>των<text:s/>υπόχρεων<text:s/>της<text:s/>παρ.<text:s/>1<text:s/>του<text:s/>άρθρου<text:s/>28Α.<text:s/>Για<text:s/>το<text:s/>τέταρτο<text:s/>έτος<text:s/>από<text:s/>την<text:s/>πρώτη<text:s/>έναρξη<text:s/>της<text:s/>άσκησης<text:s/>της<text:s/>επαγγελματικής<text:s/>τους<text:s/>δραστηριότητας,<text:s/>το<text:s/>ελάχιστο<text:s/>ποσό<text:s/>καθαρού<text:s/>εισοδήματος<text:s/>της<text:s/>παρ.<text:s/>2<text:s/>του<text:s/>άρθρου<text:s/>28Α<text:s/>μειώνεται<text:s/>κατά<text:s/>δύο<text:s/>τρίτα<text:s/>(2/3).<text:s/>Για<text:s/>το<text:s/>πέμπτο<text:s/>έτος<text:s/>από<text:s/>την<text:s/>πρώτη<text:s/>έναρξη<text:s/>της<text:s/>άσκησης<text:s/>της<text:s/>επαγγελματικής<text:s/>δραστηριότητας<text:s/>το<text:s/>τεκμαιρόμενο<text:s/>ποσό<text:s/>της<text:s/>παρ.<text:s/>2<text:s/>του<text:s/>άρθρου<text:s/>28Α<text:s/>μειώνεται<text:s/>κατά<text:s/>ένα<text:s/>τρίτο<text:s/>(1/3).</text:span></text:p>
      <text:p text:style-name="P404"><text:span text:style-name="T404_1">2.<text:s/>Το<text:s/>ποσό<text:s/>του<text:s/>άρθρου<text:s/>28Α<text:s/>μειώνεται<text:s/>κατά<text:s/>το<text:s/>ήμισυ<text:s/>(1/2)<text:s/>για<text:s/>υποχρέους<text:s/>που<text:s/>είναι<text:s/>πολύτεκνοι,<text:s/>για<text:s/>υπόχρεους<text:s/>που<text:s/>παρουσιάζουν<text:s/>αναπηρία<text:s/>ίση<text:s/>ή<text:s/>μεγαλύτερη<text:s/>του<text:s/>εξήντα<text:s/>επτά<text:s/>τοις<text:s/>εκατό<text:s/>(67%),<text:s/>για<text:s/>γονείς<text:s/>μονογονεϊκής<text:s/>οικογένειας<text:s/>με<text:s/>ανήλικα<text:s/>τέκνα<text:s/>και<text:s/>για<text:s/>γονείς<text:s/>με<text:s/>τέκνα<text:s/>με<text:s/>ποσοστό<text:s/>νοητικής<text:s/>ή<text:s/>σωματικής<text:s/>αναπηρίας<text:s/>τουλάχιστον<text:s/>εξήντα<text:s/>επτά<text:s/>τοις<text:s/>εκατό<text:s/>(67%),<text:s/>εφόσον<text:s/>είναι<text:s/>άγαμα,<text:s/>διαζευγμένα<text:s/>ή<text:s/>σε<text:s/>χηρεία<text:s/>που<text:s/>θεωρούνται<text:s/>εξαρτώμενα,<text:s/>κατά<text:s/>την<text:s/>περ.<text:s/>γ)<text:s/>της<text:s/>παρ.<text:s/>1<text:s/>του<text:s/>άρθρου<text:s/>11<text:s/>και<text:s/>οι<text:s/>εκμεταλλευτές<text:s/>Επιβατηγών<text:s/>Δημόσιας<text:s/>Χρήσης<text:s/>οχημάτων<text:s/>(TAΞI)<text:s/>με<text:s/>ποσοστό<text:s/>ιδιοκτησίας<text:s/>επί<text:s/>του<text:s/>οχήματος<text:s/>που<text:s/>δεν<text:s/>υπερβαίνει<text:s/>το<text:s/>είκοσι<text:s/>πέντε<text:s/>τοις<text:s/>εκατό<text:s/>(25%).</text:span></text:p>
      <text:p text:style-name="P405"><text:span text:style-name="T405_1">3.<text:s/>Το<text:s/>ποσό<text:s/>της<text:s/>παρ.<text:s/>2<text:s/>του<text:s/>άρθρου<text:s/>28Α<text:s/>μειώνεται<text:s/>κατά<text:s/>το<text:s/>ήμισυ<text:s/>(1/2)<text:s/>για<text:s/>υπόχρεους<text:s/>της<text:s/>παρ.<text:s/>1<text:s/>που<text:s/>ασκούν<text:s/>τη<text:s/>δραστηριότητά<text:s/>τους<text:s/>και<text:s/>έχουν<text:s/>την<text:s/>κύρια<text:s/>κατοικία<text:s/>τους<text:s/>σε<text:s/>οικισμούς<text:s/>με<text:s/>πληθυσμό<text:s/>μικρότερο<text:s/>των<text:s/>πεντακοσίων<text:s/>(500)<text:s/>κατοίκων<text:s/>ή<text:s/>σε<text:s/>νησιά<text:s/>με<text:s/>πληθυσμό<text:s/>μικρότερο<text:s/>των<text:s/>τριών<text:s/>χιλιάδων<text:s/>εκατό<text:s/>(3.100)<text:s/>κατοίκων».</text:span></text:p>
      <text:h text:style-name="P406" text:outline-level="6"><text:span text:style-name="T406_1">Άρθρο<text:s/>18</text:span></text:h>
      <text:h text:style-name="P407" text:outline-level="6"><text:span text:style-name="T407_1">Διακοπή<text:s/>της<text:s/>επαγγελματικής<text:s/>δραστηριότητας<text:s/>-<text:s/>Προσθήκη<text:s/>άρθρου<text:s/>28Δ<text:s/>στον<text:s/>Κώδικα</text:span></text:h>
      <text:p text:style-name="P408"><text:span text:style-name="T408_1">Φορολογίας<text:s/>Εισοδήματος</text:span></text:p>
      <text:p text:style-name="P409"><text:span text:style-name="T409_1">Στον<text:s/>Κώδικα<text:s/>Φορολογίας<text:s/>Εισοδήματος<text:s/>(ν.<text:s/>4172/2013,<text:s/>Α’<text:s/>167)<text:s/>προστίθεται<text:s/>άρθρο<text:s/>28Δ<text:s/>ως<text:s/>εξής:</text:span></text:p>
      <text:p text:style-name="P410"><text:span text:style-name="T410_1">«Άρθρο<text:s/>28Δ</text:span></text:p>
      <text:p text:style-name="P411"><text:span text:style-name="T411_1">Διακοπή<text:s/>της<text:s/>επαγγελματικής<text:s/>δραστηριότητας</text:span></text:p>
      <text:p text:style-name="P412"><text:span text:style-name="T412_1">Το<text:s/>χρονικό<text:s/>διάστημα<text:s/>κατά<text:s/>το<text:s/>οποίο<text:s/>οι<text:s/>υπόχρεοι<text:s/>της<text:s/>παρ.<text:s/>1<text:s/>του<text:s/>άρθρου<text:s/>28Α<text:s/>προέβησαν<text:s/>σε<text:s/>διακοπή<text:s/>της<text:s/>επαγγελματικής<text:s/>τους<text:s/>δραστηριότητας<text:s/>δεν<text:s/>προσμετράται<text:s/>για<text:s/>τον<text:s/>υπολογισμό<text:s/>της<text:s/>προσαύξησης<text:s/>της<text:s/>υποπερ.<text:s/>αα)<text:s/>της<text:s/>περ.<text:s/>α)<text:s/>της<text:s/>παρ.<text:s/>2<text:s/>του<text:s/>άρθρου<text:s/>28Α<text:s/>και<text:s/>για<text:s/>τα<text:s/>χρονικά<text:s/>διαστήματα<text:s/>της<text:s/>παρ.<text:s/>1<text:s/>του<text:s/>άρθρου<text:s/>28Γ.».</text:span></text:p>
      <text:h text:style-name="P413" text:outline-level="6"><text:span text:style-name="T413_1">Άρθρο<text:s/>19</text:span></text:h>
      <text:h text:style-name="P414" text:outline-level="6"><text:span text:style-name="T414_1">Φορολόγηση<text:s/>επί<text:s/>του<text:s/>ελάχιστου<text:s/>ποσού<text:s/>καθαρού<text:s/>εισοδήματος<text:s/>για<text:s/>φυσικά<text:s/>πρόσωπα<text:s/>που<text:s/>έπαυσαν<text:s/>την<text:s/>ατομική<text:s/>επιχειρηματική<text:s/>δραστηριότητά<text:s/>τους<text:s/>και<text:s/>έχουν<text:s/>συστήσει<text:s/>μονοπρόσωπη<text:s/>εταιρεία<text:s/>-<text:s/>Προσθήκη<text:s/>άρθρου<text:s/>28Ε<text:s/>στον<text:s/>Κώδικα<text:s/>Φορολογίας<text:s/>Εισοδήματος</text:span></text:h>
      <text:p text:style-name="P415"><text:span text:style-name="T415_1">Στον<text:s/>Κώδικα<text:s/>Φορολογίας<text:s/>Εισοδήματος<text:s/>(ν.<text:s/>4172/2013,<text:s/>Α’<text:s/>167)<text:s/>προστίθεται<text:s/>άρθρο<text:s/>28Ε<text:s/>ως<text:s/>εξής:</text:span></text:p>
      <text:p text:style-name="P416"><text:span text:style-name="T416_1">«Άρθρο<text:s/>28Ε</text:span></text:p>
      <text:p text:style-name="P417"><text:span text:style-name="T417_1">Φορολόγηση<text:s/>επί<text:s/>του<text:s/>ελάχιστου<text:s/>ποσού<text:s/>καθαρού<text:s/>εισοδήματος<text:s/>για<text:s/>φυσικά<text:s/>πρόσωπα<text:s/>που<text:s/>διέκοψαν<text:s/>την<text:s/>ατομική<text:s/>επιχειρηματική<text:s/>δραστηριότητά<text:s/>τους<text:s/>και<text:s/>έχουν<text:s/>συστήσει<text:s/>μονοπρόσωπη<text:s/>εταιρεία</text:span></text:p>
      <text:p text:style-name="P418"><text:span text:style-name="T418_1">1.<text:s/>Μετά<text:s/>από<text:s/>τη<text:s/>διενέργεια<text:s/>ελέγχου<text:s/>σύμφωνα<text:s/>με<text:s/>το<text:s/>άρθρο<text:s/>23<text:s/>του<text:s/>Κώδικα<text:s/>Φορολογικής<text:s/>Διαδικασίας<text:s/>(Κ.Φ.Δ.<text:s/>-<text:s/>ν.<text:s/>4987/2022,<text:s/>Α’<text:s/>206)<text:s/>δύναται<text:s/>να<text:s/>επιβληθεί<text:s/>φόρος<text:s/>εισοδήματος<text:s/>από<text:s/>την<text:s/>άσκηση<text:s/>επιχειρηματικής<text:s/>δραστηριότητας<text:s/>σε<text:s/>φυσικό<text:s/>πρόσωπο<text:s/>που<text:s/>έχει<text:s/>ασκήσει<text:s/>ατομική<text:s/>επιχείρηση<text:s/>της<text:s/>περ.<text:s/>γ)<text:s/>της<text:s/>παρ.<text:s/>2<text:s/>του<text:s/>άρθρου<text:s/>1<text:s/>του<text:s/>ν.<text:s/>4308/2014<text:s/>(Α’<text:s/>251),<text:s/>και,<text:s/>μετά<text:s/>την<text:s/>έναρξη<text:s/>ισχύος<text:s/>του<text:s/>παρόντος,<text:s/>έχει<text:s/>διακόψει<text:s/>την<text:s/>επιχειρηματική<text:s/>του<text:s/>δραστηριότητα<text:s/>και<text:s/>συμμετέχει<text:s/>ως<text:s/>μοναδικός<text:s/>μέτοχος<text:s/>ή<text:s/>εταίρος<text:s/>σε<text:s/>μονο-<text:s/>πρόσωπη<text:s/>εταιρεία<text:s/>που<text:s/>ασκεί<text:s/>την<text:s/>ίδια<text:s/>επιχειρηματική<text:s/>δραστηριότητα.<text:s/>Ο<text:s/>φόρος<text:s/>της<text:s/>παρούσας<text:s/>αντιστοιχεί<text:s/>στον<text:s/>φόρο<text:s/>που<text:s/>θα<text:s/>επιβαλλόταν<text:s/>στο<text:s/>φυσικό<text:s/>πρόσωπο<text:s/>επί<text:s/>του<text:s/>ελάχιστου<text:s/>ποσού<text:s/>καθαρού<text:s/>εισοδήματος<text:s/>από<text:s/>την<text:s/>επιχειρηματική<text:s/>δραστηριότητα,<text:s/>σύμφωνα<text:s/>με<text:s/>τα<text:s/>άρθρα<text:s/>28Α<text:s/>έως<text:s/>28Δ,<text:s/>σε<text:s/>συνδυασμό<text:s/>με<text:s/>την<text:s/>παρ.<text:s/>3<text:s/>του<text:s/>παρόντος,<text:s/>και<text:s/>δύναται<text:s/>να<text:s/>επιβληθεί,<text:s/>εφόσον<text:s/>από<text:s/>τον<text:s/>έλεγχο<text:s/>διαπιστωθούν<text:s/>τα<text:s/>εξής:</text:span></text:p>
      <text:p text:style-name="P419"><text:span text:style-name="T419_1">α)<text:s/>το<text:s/>φυσικό<text:s/>πρόσωπο<text:s/>συμμετέχει<text:s/>ως<text:s/>μοναδικός<text:s/>εταίρος<text:s/>ή<text:s/>μέτοχος<text:s/>σε<text:s/>μονοπρόσωπη<text:s/>εταιρεία,<text:s/>η<text:s/>οποία<text:s/>ασκεί<text:s/>επιχειρηματική<text:s/>δραστηριότητα<text:s/>που<text:s/>ταυτίζεται,<text:s/>ως<text:s/>προς<text:s/>τον<text:s/>Κωδικό<text:s/>Αριθμό<text:s/>Δραστηριότητας<text:s/>(Κ.Α.Δ.)<text:s/>δεύτερου<text:s/>βαθμού,<text:s/>με<text:s/>την<text:s/>επιχειρηματική<text:s/>δραστηριότητα<text:s/>που<text:s/>ασκούσε<text:s/>το<text:s/>φυσικό<text:s/>πρόσωπο<text:s/>πριν<text:s/>από<text:s/>τη<text:s/>διακοπή<text:s/>των<text:s/>εργασιών<text:s/>του,<text:s/>και</text:span></text:p>
      <text:p text:style-name="P420"><text:span text:style-name="T420_1">β)<text:s/>το<text:s/>ποσό<text:s/>του<text:s/>φόρου<text:s/>εισοδήματος<text:s/>που<text:s/>αναλογεί<text:s/>στα<text:s/>κέρδη<text:s/>του<text:s/>νομικού<text:s/>προσώπου,<text:s/>αθροιζόμενο<text:s/>προς<text:s/>τον<text:s/>φόρο<text:s/>που<text:s/>θα<text:s/>επιβαλλόταν<text:s/>στα<text:s/>μερίσματα,<text:s/>αν<text:s/>διανέμονταν<text:s/>το<text:s/>σύνολο<text:s/>των<text:s/>κερδών,<text:s/>υπολείπεται<text:s/>του<text:s/>ελάχιστου<text:s/>φόρου<text:s/>που<text:s/>θα<text:s/>επιβαλλόταν<text:s/>για<text:s/>το<text:s/>φυσικό<text:s/>πρόσωπο<text:s/>από<text:s/>την<text:s/>εφαρμογή<text:s/>των<text:s/>άρθρων<text:s/>28Α<text:s/>ως<text:s/>28Δ,<text:s/>αν<text:s/>εξακολουθούσε<text:s/>να<text:s/>ασκεί<text:s/>υπό<text:s/>τη<text:s/>μορφή<text:s/>ατομικής<text:s/>επιχείρησης<text:s/>την<text:s/>επιχειρηματική<text:s/>δραστηριότητα<text:s/>που<text:s/>ασκούσε<text:s/>στο<text:s/>παρελθόν<text:s/>και<text:s/>η<text:s/>οποία<text:s/>ταυτίζεται<text:s/>με<text:s/>την<text:s/>επιχειρηματική<text:s/>δραστηριότητα<text:s/>της<text:s/>εταιρείας.</text:span></text:p>
      <text:p text:style-name="P421"><text:span text:style-name="T421_1">2.<text:s/>Για<text:s/>την<text:s/>εφαρμογή<text:s/>της<text:s/>παρ.<text:s/>1<text:s/>λαμβάνονται<text:s/>υπόψη<text:s/>οι<text:s/>επιχειρηματικές<text:s/>ή<text:s/>επαγγελματικές<text:s/>δραστηριότητες<text:s/>που<text:s/>αντιστοιχούν<text:s/>στον<text:s/>Κ.Α.Δ.<text:s/>δεύτερου<text:s/>βαθμού<text:s/>με<text:s/>τα<text:s/>μεγαλύτερα<text:s/>έσοδα,<text:s/>όπως<text:s/>προκύπτουν<text:s/>από<text:s/>τα<text:s/>δηλούμενα<text:s/>στοιχεία<text:s/>του<text:s/>νομικού<text:s/>προσώπου<text:s/>της<text:s/>παρ.<text:s/>1.</text:span></text:p>
      <text:p text:style-name="P422"><text:span text:style-name="T422_1">3.<text:s/>Για<text:s/>τον<text:s/>προσδιορισμό<text:s/>του<text:s/>ελάχιστου<text:s/>ποσού<text:s/>καθαρού<text:s/>εισοδήματος<text:s/>που<text:s/>θα<text:s/>είχε<text:s/>το<text:s/>φυσικό<text:s/>πρόσωπο<text:s/>αν<text:s/>ασκούσε<text:s/>την<text:s/>επιχειρηματική<text:s/>δραστηριότητα<text:s/>υπό<text:s/>τη<text:s/>μορφή<text:s/>της<text:s/>ατομικής<text:s/>επιχείρησης<text:s/>σύμφωνα<text:s/>με<text:s/>τα<text:s/>άρθρα<text:s/>28Α<text:s/>έως<text:s/>28Δ,<text:s/>ισχύουν<text:s/>τα<text:s/>εξής:</text:span></text:p>
      <text:p text:style-name="P423"><text:span text:style-name="T423_1">α)<text:s/>για<text:s/>την<text:s/>προσαύξηση<text:s/>του<text:s/>κατώτατου<text:s/>μισθού<text:s/>από<text:s/>τη<text:s/>δεύτερη<text:s/>τριετία<text:s/>δραστηριότητας<text:s/>και<text:s/>εφεξής,<text:s/>της<text:s/>υποπερ.<text:s/>αα)<text:s/>της<text:s/>περ.<text:s/>α)<text:s/>της<text:s/>παρ.<text:s/>2<text:s/>του<text:s/>άρθρου<text:s/>28Α<text:s/>και<text:s/>τις<text:s/>μειώσεις<text:s/>του<text:s/>ελάχιστου<text:s/>ποσού<text:s/>καθαρού<text:s/>εισοδήματος,<text:s/>κατά<text:s/>τα<text:s/>πέντε<text:s/>(5)<text:s/>πρώτα<text:s/>έτη<text:s/>δραστηριότητας,<text:s/>της<text:s/>παρ.<text:s/>1<text:s/>του<text:s/>άρθρου<text:s/>28Γ,<text:s/>λαμβάνονται<text:s/>υπόψη<text:s/>αθροιστικά<text:s/>τα<text:s/>χρονικά<text:s/>διαστήματα<text:s/>κατά<text:s/>τα<text:s/>οποία<text:s/>το<text:s/>φυσικό<text:s/>πρόσωπο<text:s/>κατείχε<text:s/>το<text:s/>σύνολο<text:s/>των<text:s/>εταιρικών<text:s/>μεριδίων<text:s/>ή<text:s/>μετοχών<text:s/>της<text:s/>μονοπρόσωπης<text:s/>εταιρείας<text:s/>και<text:s/>αυτά,<text:s/>κατά<text:s/>τα<text:s/>οποία<text:s/>το<text:s/>φυσικό<text:s/>πρόσωπο<text:s/>ασκούσε<text:s/>την<text:s/>ίδια<text:s/>επιχειρηματική<text:s/>δραστηριότητα,<text:s/>υπό<text:s/>τη<text:s/>μορφή<text:s/>ατομικής<text:s/>επιχείρησης,</text:span></text:p>
      <text:p text:style-name="P424"><text:span text:style-name="T424_1">β)<text:s/>για<text:s/>την<text:s/>εύρεση<text:s/>του<text:s/>μισθού<text:s/>του<text:s/>υψηλότερα<text:s/>αμειβό-<text:s/>μενου<text:s/>υπαλλήλου<text:s/>της<text:s/>υποπερ.<text:s/>αβ)<text:s/>της<text:s/>περ.<text:s/>α)<text:s/>της<text:s/>παρ.<text:s/>2<text:s/>του<text:s/>άρθρου<text:s/>28Α,<text:s/>του<text:s/>ετήσιου<text:s/>κόστους<text:s/>μισθοδοσίας<text:s/>της<text:s/>περ.<text:s/>β)<text:s/>της<text:s/>παρ.<text:s/>2<text:s/>του<text:s/>άρθρου<text:s/>28Α<text:s/>και<text:s/>τη<text:s/>σύγκριση<text:s/>του<text:s/>κύκλου<text:s/>εργασιών,<text:s/>σε<text:s/>σχέση<text:s/>με<text:s/>τον<text:s/>μέσο<text:s/>όρο<text:s/>του<text:s/>κύκλου<text:s/>εργασιών<text:s/>στη<text:s/>δραστηριότητα<text:s/>με<text:s/>τον<text:s/>αντίστοιχο<text:s/>Κ.Α.Δ.<text:s/>δεύτερου<text:s/>βαθμού<text:s/>της<text:s/>περ.<text:s/>γ)<text:s/>της<text:s/>παρ.<text:s/>2)<text:s/>του<text:s/>άρθρου<text:s/>28Α,<text:s/>λαμβάνονται<text:s/>υπόψη<text:s/>τα<text:s/>δεδομένα<text:s/>του<text:s/>νομικού<text:s/>προσώπου,</text:span></text:p>
      <text:p text:style-name="P425"><text:span text:style-name="T425_1">γ)<text:s/>η<text:s/>μείωση<text:s/>του<text:s/>ελάχιστου<text:s/>ποσού<text:s/>καθαρού<text:s/>εισοδήματος<text:s/>με<text:s/>βάση<text:s/>το<text:s/>εισόδημα<text:s/>από<text:s/>μισθωτή<text:s/>εργασία,<text:s/>συντάξεις<text:s/>και<text:s/>αγροτική<text:s/>δραστηριότητα<text:s/>του<text:s/>άρθρου<text:s/>28Β,<text:s/>η<text:s/>απαλλαγή<text:s/>με<text:s/>βάση<text:s/>την<text:s/>αναπηρία<text:s/>της<text:s/>παρ.<text:s/>2<text:s/>του<text:s/>άρθρου<text:s/>28Γ<text:s/>και<text:s/>η<text:s/>μείωση<text:s/>με<text:s/>βάση<text:s/>τον<text:s/>τόπο<text:s/>κατοικίας<text:s/>της<text:s/>παρ.<text:s/>3<text:s/>του<text:s/>άρθρου<text:s/>28Γ,<text:s/>εφαρμόζονται<text:s/>εφόσον<text:s/>συντρέχουν<text:s/>οι<text:s/>σχετικές<text:s/>προϋποθέσεις<text:s/>στο<text:s/>πρόσωπο<text:s/>του<text:s/>φυσικού<text:s/>προσώπου.</text:span></text:p>
      <text:p text:style-name="P426"><text:span text:style-name="T426_1">4.<text:s/>Οι<text:s/>παρ.<text:s/>3<text:s/>και<text:s/>4<text:s/>του<text:s/>άρθρου<text:s/>28Α<text:s/>εφαρμόζονται<text:s/>αναλογικά,<text:s/>προς<text:s/>τον<text:s/>σκοπό<text:s/>αμφισβήτησης<text:s/>του<text:s/>φόρου<text:s/>που<text:s/>προκύπτει<text:s/>από<text:s/>τις<text:s/>παρ.<text:s/>1<text:s/>έως<text:s/>3.</text:span></text:p>
      <text:p text:style-name="P427"><text:span text:style-name="T427_1">5.<text:s/>Για<text:s/>τον<text:s/>προσδιορισμό<text:s/>του<text:s/>φόρου<text:s/>της<text:s/>παρ.<text:s/>1,<text:s/>από<text:s/>τον<text:s/>φόρο<text:s/>που<text:s/>αντιστοιχεί<text:s/>στο<text:s/>ελάχιστο<text:s/>ποσό<text:s/>καθαρού<text:s/>εισοδήματος<text:s/>και<text:s/>προσδιορίζεται<text:s/>σύμφωνα<text:s/>με<text:s/>την<text:s/>παρ.<text:s/>3,<text:s/>αφαιρείται<text:s/>το<text:s/>ποσό<text:s/>των<text:s/>φόρων<text:s/>της<text:s/>περ.<text:s/>β)<text:s/>της<text:s/>παρ.<text:s/>1<text:s/>που<text:s/>αντιστοιχεί<text:s/>στα<text:s/>κέρδη<text:s/>του<text:s/>νομικού<text:s/>προσώπου<text:s/>και<text:s/>στα<text:s/>μερίσματα.</text:span></text:p>
      <text:p text:style-name="P428"><text:span text:style-name="T428_1">6.<text:s/>Αν<text:s/>για<text:s/>διαφορετικά<text:s/>χρονικά<text:s/>διαστήματα,<text:s/>εντός<text:s/>του<text:s/>ίδιου<text:s/>φορολογικού<text:s/>έτους,<text:s/>το<text:s/>φυσικό<text:s/>πρόσωπο<text:s/>ασκεί<text:s/>την<text:s/>ίδια<text:s/>επιχειρηματική<text:s/>δραστηριότητα,<text:s/>υπό<text:s/>τη<text:s/>μορφή<text:s/>ατομικής<text:s/>επιχείρησης<text:s/>και<text:s/>μέσω<text:s/>μονοπρόσωπης<text:s/>εταιρείας,<text:s/>στην<text:s/>οποία<text:s/>είναι<text:s/>μοναδικός<text:s/>εταίρος<text:s/>ή<text:s/>μέτοχος,<text:s/>το<text:s/>παρόν<text:s/>εφαρμόζεται<text:s/>για<text:s/>το<text:s/>χρονικό<text:s/>διάστημα<text:s/>που<text:s/>η<text:s/>επιχειρηματική<text:s/>δραστηριότητα<text:s/>ασκείται<text:s/>μέσω<text:s/>μονοπρόσωπης<text:s/>εταιρείας.</text:span></text:p>
      <text:p text:style-name="P429"><text:span text:style-name="T429_1">7.<text:s/>Το<text:s/>παρόν<text:s/>άρθρο<text:s/>ισχύει<text:s/>για<text:s/>εισοδήματα<text:s/>που<text:s/>αποκτώνται<text:s/>μέχρι<text:s/>το<text:s/>φορολογικό<text:s/>έτος<text:s/>2026.».</text:span></text:p>
      <text:h text:style-name="P430" text:outline-level="6"><text:span text:style-name="T430_1">Άρθρο<text:s/>20</text:span></text:h>
      <text:h text:style-name="P431" text:outline-level="6"><text:span text:style-name="T431_1">Μεταβατική<text:s/>διάταξη<text:s/>για<text:s/>προκαταβολή<text:s/>φόρου<text:s/>σε<text:s/>περίπτωση<text:s/>τεκμαρτού<text:s/>προσδιορισμού<text:s/>εισοδήματος-<text:s/>Προσθήκη<text:s/>παρ.<text:s/>87<text:s/>στο<text:s/>άρθρο<text:s/>72<text:s/>του<text:s/>Κώδικα<text:s/>Φορολογίας<text:s/>Εισοδήματος</text:span></text:h>
      <text:p text:style-name="P432"><text:span text:style-name="T432_1">Στο<text:s/>άρθρο<text:s/>72<text:s/>του<text:s/>Κώδικα<text:s/>Φορολογίας<text:s/>Εισοδήματος<text:s/>(ν.<text:s/>4172/2013,<text:s/>Α’<text:s/>167)<text:s/>περί<text:s/>μεταβατικών<text:s/>διατάξεων,<text:s/>προστίθεται<text:s/>παρ.<text:s/>87<text:s/>ως<text:s/>εξής:</text:span></text:p>
      <text:p text:style-name="P433"><text:span text:style-name="T433_1">«8<text:s/>7.<text:s/>Αν<text:s/>το<text:s/>εισόδημα<text:s/>από<text:s/>την<text:s/>άσκηση<text:s/>επιχειρηματικής<text:s/>δραστηριότητας<text:s/>φορολογικού<text:s/>έτους<text:s/>2023<text:s/>προσδιορίζεται<text:s/>σύμφωνα<text:s/>με<text:s/>τα<text:s/>άρθρα<text:s/>28Α<text:s/>έως<text:s/>28Δ<text:s/>του<text:s/>Κώδικα<text:s/>Φορολογίας<text:s/>Εισοδήματος<text:s/>(ν.<text:s/>4172/2013,<text:s/>Α’<text:s/>167),<text:s/>το<text:s/>ποσό<text:s/>προκαταβολής<text:s/>φόρου<text:s/>του<text:s/>άρθρου<text:s/>69<text:s/>επί<text:s/>του<text:s/>ποσού,<text:s/>κατά<text:s/>το<text:s/>οποίο<text:s/>το<text:s/>τεκμαρτώς<text:s/>προσδιορισθέν<text:s/>εισόδημα<text:s/>υπερβαίνει<text:s/>το<text:s/>δηλωθέν,<text:s/>μειώνεται<text:s/>για<text:s/>το<text:s/>έτος<text:s/>2024<text:s/>κατά<text:s/>το<text:s/>ήμισυ.».</text:span></text:p>
      <text:h text:style-name="P434" text:outline-level="2"><text:span text:style-name="T434_1">ΚΕΦΑΛΑΙΟ<text:s/>Γ’<text:s/></text:span></text:h>
      <text:h text:style-name="P435" text:outline-level="2"><text:span text:style-name="T435_1">ΔΙΑΤΑΞΕΙΣ<text:s/>ΓΙΑ<text:s/>ΤΗ<text:s/>ΛΑΘΡΕΜΠΟΡΙΑ<text:s/>ΕΝΕΡΓΕΙΑΚΩΝ<text:s/>ΠΡΟΪΟΝΤΩΝ</text:span></text:h>
      <text:h text:style-name="P436" text:outline-level="6"><text:span text:style-name="T436_1">Άρθρο<text:s/>21</text:span></text:h>
      <text:h text:style-name="P437" text:outline-level="6"><text:span text:style-name="T437_1">Μέτρα<text:s/>δέουσας<text:s/>επιμέλειας<text:s/>για<text:s/>τη<text:s/>διάθεση<text:s/>και<text:s/>τη<text:s/>διακίνηση<text:s/>ενεργειακών<text:s/>προϊόντων</text:span></text:h>
      <text:p text:style-name="P438"><text:span text:style-name="T438_1">Στον<text:s/>Εθνικό<text:s/>Τελωνειακό<text:s/>Κώδικα<text:s/>(ν.<text:s/>2960/2001,<text:s/>Α’<text:s/>265)<text:s/>προστίθεται<text:s/>άρθρο<text:s/>78Α<text:s/>ως<text:s/>εξής:</text:span></text:p>
      <text:p text:style-name="P439"><text:span text:style-name="T439_1">«Άρθρο<text:s/>78Α</text:span></text:p>
      <text:p text:style-name="P440"><text:span text:style-name="T440_1">Μέτρα<text:s/>δέουσας<text:s/>επιμέλειας<text:s/>για<text:s/>διάθεση<text:s/>και<text:s/>διακίνηση<text:s/>ενεργειακών<text:s/>προϊόντων</text:span></text:p>
      <text:p text:style-name="P441"><text:span text:style-name="T441_1">1.<text:s/>Τα<text:s/>νομικά<text:s/>πρόσωπα<text:s/>των<text:s/>άρθρων<text:s/>5<text:s/>και<text:s/>6<text:s/>του<text:s/>ν.<text:s/>3054/2002<text:s/>(Α’<text:s/>230)<text:s/>που<text:s/>διαθέτουν<text:s/>και<text:s/>διακινούν<text:s/>ενεργειακά<text:s/>προϊόντα<text:s/>των<text:s/>περ.<text:s/>α)<text:s/>έως<text:s/>γ)<text:s/>και<text:s/>στ)<text:s/>έως<text:s/>ιε)<text:s/>της<text:s/>παρ.<text:s/>1<text:s/>του<text:s/>άρθρου<text:s/>73<text:s/>σε<text:s/>ατομικές<text:s/>επιχειρήσεις<text:s/>ή<text:s/>νομικά<text:s/>πρόσωπα<text:s/>ή<text:s/>νομικές<text:s/>οντότητες<text:s/>που<text:s/>εμπορεύονται<text:s/>και<text:s/>διακινούν<text:s/>καύσιμα<text:s/>(Πρατήρια<text:s/>Καυσίμων),<text:s/>εφαρμόζουν<text:s/>μέτρα<text:s/>δέουσας<text:s/>επιμέλειας,<text:s/>σύμφωνα<text:s/>με<text:s/>τους<text:s/>όρους<text:s/>του<text:s/>παρόντος.</text:span></text:p>
      <text:p text:style-name="P442"><text:span text:style-name="T442_1">2.<text:s/>Τα<text:s/>μέτρα<text:s/>δέουσας<text:s/>επιμέλειας,<text:s/>σε<text:s/>σχέση<text:s/>με<text:s/>τα<text:s/>Πρατήρια<text:s/>Καυσίμων<text:s/>με<text:s/>τα<text:s/>οποία<text:s/>συναλλάσσονται,<text:s/>συνίστανται:<text:s/>α)<text:s/>στην<text:s/>τήρηση<text:s/>και<text:s/>τακτική<text:s/>επικαιροποίηση<text:s/>των<text:s/>στοιχείων<text:s/>φορολογικού<text:s/>μητρώου<text:s/>των<text:s/>Πρατηρίων<text:s/>Καυσίμων,<text:s/>β)<text:s/>στον<text:s/>περιοδικό<text:s/>έλεγχο<text:s/>ύπαρξης<text:s/>της<text:s/>άδειας<text:s/>λειτουργίας,<text:s/>των<text:s/>πιστοποιητικών<text:s/>των<text:s/>δεξαμενών<text:s/>και<text:s/>αντλιών,<text:s/>καθώς<text:s/>και<text:s/>στην<text:s/>υπεύθυνη<text:s/>δήλωση<text:s/>του<text:s/>εξουσιοδοτημένου<text:s/>συνεργείου<text:s/>και<text:s/>του<text:s/>εγκαταστάτη<text:s/>του<text:s/>ολοκληρωμένου<text:s/>συστήματος<text:s/>παρακολούθησης<text:s/>και<text:s/>ηλεκτρονικής<text:s/>μετάδοσης<text:s/>δεδομένων<text:s/>εισροών<text:s/>-<text:s/>εκροών,<text:s/>όπου<text:s/>αυτό<text:s/>απαιτείται,<text:s/>στα<text:s/>Πρατήρια<text:s/>Καυσίμων.<text:s/>Για<text:s/>τις<text:s/>υφιστάμενες<text:s/>κατά<text:s/>την<text:s/>31η<text:s/>Δεκεμβρίου<text:s/>2023<text:s/>συμβάσεις<text:s/>συνεργασίας<text:s/>ή<text:s/>συναλλαγές,<text:s/>ο<text:s/>έλεγχος<text:s/>δέουσας<text:s/>επιμέλειας<text:s/>ολοκληρώνεται<text:s/>εντός<text:s/>τεσσάρων<text:s/>(4)<text:s/>μηνών<text:s/>από<text:s/>την<text:s/>31η<text:s/>Δεκεμβρίου<text:s/>2023,</text:span></text:p>
      <text:p text:style-name="P443"><text:span text:style-name="T443_1">γ)<text:s/>σε<text:s/>τουλάχιστον<text:s/>έναν<text:s/>κατ’<text:s/>έτος<text:s/>έλεγχο<text:s/>της<text:s/>χημικής<text:s/>σύνθεσης<text:s/>των<text:s/>ενεργειακών<text:s/>προϊόντων<text:s/>της<text:s/>παρ.<text:s/>1<text:s/>που<text:s/>διατίθενται<text:s/>και<text:s/>διακινούνται<text:s/>από<text:s/>τα<text:s/>Πρατήρια<text:s/>Καυσίμων,<text:s/>δ)<text:s/>στην<text:s/>παροχή<text:s/>προς<text:s/>τις<text:s/>αρμόδιες<text:s/>υπηρεσίες<text:s/>της<text:s/>Ανεξάρτητης<text:s/>Αρχής<text:s/>Δημοσίων<text:s/>Εσόδων<text:s/>(Α.Α.Δ.Ε.)<text:s/>κάθε<text:s/>πληροφορίας<text:s/>σχετικά<text:s/>με<text:s/>ενδεχόμενες<text:s/>παραβάσεις<text:s/>τέλεσης<text:s/>ή<text:s/>επικείμενης<text:s/>τέλεσης<text:s/>λαθρεμπορίας<text:s/>καυσίμων,<text:s/>εγκλήματος<text:s/>φοροδιαφυγής<text:s/>ή<text:s/>νοθείας<text:s/>καυσίμων.</text:span></text:p>
      <text:p text:style-name="P444"><text:span text:style-name="T444_1">3.<text:s/>Αν<text:s/>από<text:s/>την<text:s/>τήρηση<text:s/>μέτρων<text:s/>δέουσας<text:s/>επιμέλειας<text:s/>διαπιστωθεί<text:s/>ότι<text:s/>Πρατήριο<text:s/>Καυσίμων<text:s/>δεν<text:s/>παρέχει<text:s/>στα<text:s/>νομικά<text:s/>πρόσωπα<text:s/>της<text:s/>παρ.<text:s/>1<text:s/>τα<text:s/>στοιχεία<text:s/>και<text:s/>τις<text:s/>πληροφορίες<text:s/>της<text:s/>παρ.<text:s/>2<text:s/>ή<text:s/>δεν<text:s/>έχει<text:s/>εγκαταστήσει<text:s/>και<text:s/>λειτουργεί<text:s/>ολοκληρωμένο<text:s/>σύστημα<text:s/>παρακολούθησης<text:s/>και<text:s/>ηλεκτρονικής<text:s/>μετάδοσης<text:s/>δεδομένων<text:s/>εισροών<text:s/>-<text:s/>εκροών,<text:s/>όπου<text:s/>αυτό<text:s/>απαιτείται,<text:s/>ή<text:s/>κατέχει,<text:s/>διαθέτει<text:s/>ή<text:s/>διακινεί<text:s/>νοθευμένα<text:s/>ενεργειακά<text:s/>προϊόντα<text:s/>ή<text:s/>ενεργειακά<text:s/>προϊόντα<text:s/>λαθρεμπορίας<text:s/>της<text:s/>παρ.<text:s/>1,<text:s/>τα<text:s/>νομικά<text:s/>πρόσωπα<text:s/>της<text:s/>παρ.<text:s/>1,<text:s/>υποχρεούνται<text:s/>σωρευτικά:<text:s/>α)<text:s/>εντός<text:s/>της<text:s/>επόμενης<text:s/>εργάσιμης<text:s/>ημέρας<text:s/>από<text:s/>τη<text:s/>διαπίστωση<text:s/>των<text:s/>ανωτέρω,<text:s/>να<text:s/>ενημερώσουν<text:s/>την<text:s/>αρμόδια<text:s/>υπηρεσία<text:s/>της<text:s/>Α.Α.Δ.Ε.<text:s/>για<text:s/>τις<text:s/>ανωτέρω<text:s/>διαπιστώσεις,</text:span></text:p>
      <text:p text:style-name="P445"><text:span text:style-name="T445_1">β)<text:s/>ταυτόχρονα<text:s/>με<text:s/>την<text:s/>ως<text:s/>άνω<text:s/>ενημέρωση<text:s/>να<text:s/>διακόψουν<text:s/>τη<text:s/>διάθεση<text:s/>και<text:s/>διακίνηση<text:s/>ενεργειακών<text:s/>προϊόντων<text:s/>της<text:s/>παρ.<text:s/>1<text:s/>προς<text:s/>το<text:s/>συγκεκριμένο<text:s/>Πρατήριο<text:s/>Καυσίμων,<text:s/>γ)<text:s/>εντός<text:s/>δέκα<text:s/>(10)<text:s/>εργάσιμων<text:s/>ημερών<text:s/>από<text:s/>την<text:s/>ως<text:s/>άνω<text:s/>ενημέρωση,<text:s/>να<text:s/>αποσύρουν<text:s/>όλα<text:s/>τα<text:s/>τυχόν<text:s/>σήματά<text:s/>τους<text:s/>και<text:s/>τις<text:s/>αντλίες<text:s/>τους<text:s/>και,<text:s/>εντός<text:s/>ευλόγου<text:s/>χρόνου,<text:s/>όλο<text:s/>τον<text:s/>υπόλοιπο<text:s/>εξοπλισμό<text:s/>τους<text:s/>από<text:s/>το<text:s/>Πρατήριο<text:s/>Καυσίμων,<text:s/>μέχρι<text:s/>την<text:s/>αποκατάσταση<text:s/>των<text:s/>ανωτέρω<text:s/>και,<text:s/>σε<text:s/>περίπτωση<text:s/>σφράγισης<text:s/>της<text:s/>εγκατάστασης<text:s/>του<text:s/>Πρατηρίου<text:s/>Καυσίμων,<text:s/>μέχρι<text:s/>τη<text:s/>νόμιμη<text:s/>επαναλειτουργία<text:s/>του.</text:span></text:p>
      <text:p text:style-name="P446"><text:span text:style-name="T446_1">4.<text:s/>Αν<text:s/>από<text:s/>την<text:s/>τήρηση<text:s/>των<text:s/>μέτρων<text:s/>δέουσας<text:s/>επιμέλειας<text:s/>προκύψουν<text:s/>ενδείξεις<text:s/>λαθρεμπορίας,<text:s/>εγκλήματος<text:s/>φοροδιαφυγής<text:s/>ή<text:s/>νοθείας<text:s/>καυσίμων,<text:s/>τα<text:s/>νομικά<text:s/>πρόσωπα<text:s/>της<text:s/>παρ.<text:s/>1<text:s/>ενημερώνουν<text:s/>αμελλητί<text:s/>την<text:s/>αρμόδια<text:s/>υπηρεσία<text:s/>της<text:s/>Α.Α.Δ.Ε.,<text:s/>παρέχοντας<text:s/>αμέσως,<text:s/>και<text:s/>το<text:s/>αργότερο<text:s/>εντός<text:s/>της<text:s/>επόμενης<text:s/>εργάσιμης<text:s/>ημέρας,<text:s/>κάθε<text:s/>διαθέσιμο<text:s/>στοιχείο,<text:s/>περιλαμβανομένων<text:s/>των<text:s/>πλέον<text:s/>πρόσφατων<text:s/>αποτελεσμάτων<text:s/>ελέγχου<text:s/>της<text:s/>χημικής<text:s/>σύνθεσης<text:s/>των<text:s/>ενεργειακών<text:s/>προϊόντων<text:s/>που<text:s/>διατίθενται<text:s/>από<text:s/>το<text:s/>Πρατήριο<text:s/>Καυσίμων.</text:span></text:p>
      <text:p text:style-name="P447"><text:span text:style-name="T447_1">5.<text:s/>Αν<text:s/>οι<text:s/>αρμόδιες<text:s/>υπηρεσίες<text:s/>της<text:s/>Α.Α.Δ.Ε.<text:s/>ενημερώσουν<text:s/>τα<text:s/>νομικά<text:s/>πρόσωπα<text:s/>της<text:s/>παρ.<text:s/>1<text:s/>για<text:s/>μη<text:s/>εγκατάσταση<text:s/>ή<text:s/>μη<text:s/>πλήρωση<text:s/>των<text:s/>όρων,<text:s/>προϋποθέσεων<text:s/>και<text:s/>προδιαγραφών<text:s/>της<text:s/>εγκατάστασης<text:s/>και<text:s/>λειτουργίας<text:s/>του<text:s/>ολοκληρωμένου<text:s/>συστήματος<text:s/>παρακολούθησης<text:s/>και<text:s/>ηλεκτρονικής<text:s/>μετάδοσης<text:s/>δεδομένων<text:s/>εισροών<text:s/>-<text:s/>εκροών<text:s/>σε<text:s/>Πρατήριο<text:s/>Καυσίμων<text:s/>ή<text:s/>για<text:s/>την<text:s/>τέλεση<text:s/>λαθρεμπορίας<text:s/>καυσίμων<text:s/>ή<text:s/>νοθείας<text:s/>καυσίμων<text:s/>ή<text:s/>παραποίησης<text:s/>φορολογικών<text:s/>μηχανισμών<text:s/>από<text:s/>Πρατήριο<text:s/>Καυσίμων<text:s/>ή<text:s/>για<text:s/>παραβάσεις<text:s/>σχετικά<text:s/>με<text:s/>ελλειμματικές<text:s/>παραδόσεις<text:s/>αντλιών,<text:s/>τα<text:s/>πρόσωπα<text:s/>αυτά<text:s/>υποχρεούνται<text:s/>σωρευτικά:</text:span></text:p>
      <text:p text:style-name="P448"><text:span text:style-name="T448_1">α)<text:s/>να<text:s/>διακόψουν<text:s/>αυθημερόν<text:s/>από<text:s/>την<text:s/>ως<text:s/>άνω<text:s/>ενημέρωση<text:s/>τη<text:s/>διάθεση<text:s/>και<text:s/>διακίνηση<text:s/>ενεργειακών<text:s/>προϊόντων<text:s/>της<text:s/>παρ.<text:s/>1<text:s/>προς<text:s/>το<text:s/>συγκεκριμένο<text:s/>Πρατήριο<text:s/>Καυσίμων,</text:span></text:p>
      <text:p text:style-name="P449"><text:span text:style-name="T449_1">β)<text:s/>εφόσον<text:s/>το<text:s/>Πρατήριο<text:s/>Καυσίμων<text:s/>φέρει<text:s/>σήμα<text:s/>λειτουργίας<text:s/>τους,<text:s/>ή<text:s/>εφόσον<text:s/>έχουν<text:s/>διαθέσει<text:s/>ή<text:s/>διακινήσει<text:s/>ενεργειακά<text:s/>προϊόντα<text:s/>προς<text:s/>το<text:s/>Πρατήριο<text:s/>Καυσίμων<text:s/>εντός<text:s/>των<text:s/>τελευταίων<text:s/>πέντε<text:s/>(5)<text:s/>εργασίμων<text:s/>ημερών<text:s/>από<text:s/>την<text:s/>ως<text:s/>άνω<text:s/>ενημέρωση,<text:s/>να<text:s/>απαντλήσουν<text:s/>και<text:s/>να<text:s/>μεταφέρουν<text:s/>με<text:s/>δικές<text:s/>τους<text:s/>δαπάνες<text:s/>τα<text:s/>ενεργειακά<text:s/>προϊόντα<text:s/>που<text:s/>είναι<text:s/>αποθηκευμένα<text:s/>στις<text:s/>δεξαμενές<text:s/>του<text:s/>πρατηρίου<text:s/>αυτού<text:s/>εντός<text:s/>πέντε<text:s/>(5)<text:s/>εργασίμων<text:s/>ημερών<text:s/>από<text:s/>τη<text:s/>λήψη<text:s/>σχετικής<text:s/>ειδικής<text:s/>εντολής<text:s/>της<text:s/>Α.Α.Δ.Ε..<text:s/>Τα<text:s/>νομικά<text:s/>πρόσωπα<text:s/>της<text:s/>παρ.<text:s/>1<text:s/>δύνανται<text:s/>να<text:s/>αναζητούν<text:s/>το<text:s/>κόστος<text:s/>της<text:s/>απά-<text:s/>ντλησης,<text:s/>μεταφοράς<text:s/>και<text:s/>επαναδιύλισης<text:s/>των<text:s/>ενεργειακών<text:s/>προϊόντων<text:s/>από<text:s/>τον<text:s/>παραβάτη,</text:span></text:p>
      <text:p text:style-name="P450"><text:span text:style-name="T450_1">γ)<text:s/>εντός<text:s/>δέκα<text:s/>(10)<text:s/>ημερών<text:s/>από<text:s/>την<text:s/>ως<text:s/>άνω<text:s/>ενημέρωση,<text:s/>να<text:s/>αποσύρουν<text:s/>το<text:s/>τυχόν<text:s/>σήμα<text:s/>και<text:s/>τις<text:s/>αντλίες<text:s/>τους<text:s/>και,<text:s/>εντός<text:s/>ευλόγου<text:s/>χρόνου,<text:s/>όλο<text:s/>τον<text:s/>υπόλοιπο<text:s/>εξοπλισμό<text:s/>τους,<text:s/>από<text:s/>το<text:s/>Πρατήριο<text:s/>Καυσίμων,<text:s/>μέχρι<text:s/>την<text:s/>αποκατάσταση<text:s/>των<text:s/>ανωτέρω<text:s/>ή,<text:s/>σε<text:s/>περίπτωση<text:s/>σφράγισης<text:s/>της<text:s/>εγκατάστασης<text:s/>του<text:s/>Πρατηρίου<text:s/>Καυσίμων,<text:s/>μέχρι<text:s/>τη<text:s/>νόμιμη<text:s/>επαναλειτουργία<text:s/>του.</text:span></text:p>
      <text:p text:style-name="P451"><text:span text:style-name="T451_1">6.<text:s/>Αν<text:s/>οι<text:s/>αρμόδιες<text:s/>υπηρεσίες<text:s/>της<text:s/>Α.Α.Δ.Ε.<text:s/>ενημερώσουν<text:s/>τα<text:s/>νομικά<text:s/>πρόσωπα<text:s/>της<text:s/>παρ.<text:s/>1<text:s/>για<text:s/>την<text:s/>τέλεση<text:s/>λαθρεμπορίας<text:s/>ή<text:s/>νοθείας<text:s/>καυσίμων<text:s/>ή<text:s/>μη<text:s/>εγκατάστασης<text:s/>ή<text:s/>μη<text:s/>πλήρωσης<text:s/>των<text:s/>όρων,<text:s/>προϋποθέσεων<text:s/>και<text:s/>προδιαγραφών<text:s/>της<text:s/>εγκατάστασης<text:s/>και<text:s/>λειτουργίας<text:s/>του<text:s/>ολοκληρωμένου<text:s/>συστήματος<text:s/>παρακολούθησης<text:s/>και<text:s/>ηλεκτρονικής<text:s/>μετάδοσης<text:s/>δεδομένων<text:s/>εισροών<text:s/>εκροών<text:s/>ή<text:s/>παραποίησης<text:s/>φορολογικών<text:s/>μηχανισμών<text:s/>από<text:s/>Πρατήριο<text:s/>Καυσίμων,<text:s/>τα<text:s/>μέτρα<text:s/>της<text:s/>παρ.<text:s/>5<text:s/>εφαρμόζονται<text:s/>εντός<text:s/>τριάντα<text:s/>(30)<text:s/>ημερών<text:s/>και<text:s/>σε<text:s/>κάθε<text:s/>άλλο<text:s/>Πρατήριο<text:s/>Καυσίμων,<text:s/>που,<text:s/>σύμφωνα<text:s/>με<text:s/>την<text:s/>ενημέρωση<text:s/>της<text:s/>Α.Α.Δ.Ε.<text:s/>προς<text:s/>τα<text:s/>νομικά<text:s/>πρόσωπα<text:s/>της<text:s/>παρ.<text:s/>1,<text:s/>ανήκει<text:s/>κατά<text:s/>ποσοστό<text:s/>τουλάχιστον<text:s/>πενήντα<text:s/>τοις<text:s/>εκατό<text:s/>(50%)<text:s/>ή<text:s/>διοικείται<text:s/>από<text:s/>τα<text:s/>πρόσωπα,<text:s/>στα<text:s/>οποία<text:s/>ανήκει<text:s/>ή<text:s/>τα<text:s/>οποία<text:s/>διοικούν<text:s/>το<text:s/>Πρατήριο<text:s/>Καυσίμων,<text:s/>το<text:s/>οποίο<text:s/>διαπιστώνεται<text:s/>ότι<text:s/>έχει<text:s/>τελέσει<text:s/>τις<text:s/>ως<text:s/>άνω<text:s/>παραβάσεις.<text:s/>Το<text:s/>πρώτο<text:s/>εδάφιο<text:s/>εφαρμόζεται<text:s/>και<text:s/>για<text:s/>τα<text:s/>πρατήρια<text:s/>καυσίμων<text:s/>που<text:s/>ανήκουν<text:s/>κατά<text:s/>εκατό<text:s/>τοις<text:s/>εκατό<text:s/>(100%)<text:s/>στα<text:s/>νομικά<text:s/>πρόσωπα<text:s/>της<text:s/>παρ.<text:s/>1<text:s/>ή<text:s/>κατά<text:s/>εκατό<text:s/>τοις<text:s/>εκατό<text:s/>(100%)<text:s/>σε<text:s/>θυγατρικές<text:s/>τους<text:s/>εφόσον<text:s/>διαπιστωθούν<text:s/>πέντε<text:s/>(5)<text:s/>παραβάσεις<text:s/>σε<text:s/>διάστημα<text:s/>τριών<text:s/>(3)<text:s/>μηνών.</text:span></text:p>
      <text:p text:style-name="P452"><text:span text:style-name="T452_1">7.<text:s/>Για<text:s/>τη<text:s/>μη<text:s/>τήρηση<text:s/>των<text:s/>μέτρων<text:s/>δέουσας<text:s/>επιμέλειας<text:s/>του<text:s/>παρόντος,<text:s/>επιβάλλονται<text:s/>πρόστιμα<text:s/>στα<text:s/>νομικά<text:s/>πρόσωπα<text:s/>της<text:s/>παρ.<text:s/>1<text:s/>ως<text:s/>εξής:</text:span></text:p>
      <text:p text:style-name="P453"><text:span text:style-name="T453_1">α)<text:s/>για<text:s/>μη<text:s/>τήρηση<text:s/>των<text:s/>υποχρεώσεων<text:s/>της<text:s/>περ.<text:s/>α)<text:s/>της<text:s/>παρ.<text:s/>3<text:s/>και<text:s/>της<text:s/>περ.<text:s/>β)<text:s/>της<text:s/>παρ.<text:s/>5,<text:s/>επιβάλλεται<text:s/>πρόστιμο<text:s/>δεκαπέντε<text:s/>χιλιάδων<text:s/>ευρώ<text:s/>(15.000<text:s/>€),<text:s/>ανά<text:s/>Πρατήριο<text:s/>Καυσίμων,</text:span></text:p>
      <text:p text:style-name="P454"><text:span text:style-name="T454_1">β)<text:s/>για<text:s/>μη<text:s/>τήρηση<text:s/>των<text:s/>υποχρεώσεων<text:s/>της<text:s/>περ.<text:s/>β)<text:s/>της<text:s/>παρ.<text:s/>3<text:s/>και<text:s/>της<text:s/>περ.<text:s/>α)<text:s/>της<text:s/>παρ.<text:s/>5<text:s/>επιβάλλεται<text:s/>πρόστιμο<text:s/>πέντε<text:s/>χιλιάδων<text:s/>ευρώ<text:s/>(5.000<text:s/>€),<text:s/>ανά<text:s/>παραστατικό<text:s/>πώλησης<text:s/>καυσίμων,<text:s/>ανεξαρτήτως<text:s/>ποσότητας,<text:s/>και<text:s/>όχι<text:s/>κατώτερο<text:s/>των<text:s/>δεκαπέντε<text:s/>χιλιάδων<text:s/>ευρώ<text:s/>(15.000<text:s/>€),<text:s/>ανά<text:s/>Πρατήριο<text:s/>Καυσίμων,</text:span></text:p>
      <text:p text:style-name="P455"><text:span text:style-name="T455_1">γ)<text:s/>για<text:s/>μη<text:s/>τήρηση<text:s/>των<text:s/>υποχρεώσεων<text:s/>της<text:s/>περ.<text:s/>γ)<text:s/>της<text:s/>παρ.<text:s/>3<text:s/>και<text:s/>της<text:s/>περ.<text:s/>γ)<text:s/>της<text:s/>παρ.<text:s/>5<text:s/>επιβάλλεται<text:s/>πρόστιμο<text:s/>τριάντα<text:s/>χιλιάδων<text:s/>ευρώ<text:s/>(30.000<text:s/>€),<text:s/>ανά<text:s/>Πρατήριο<text:s/>Καυσίμων,</text:span></text:p>
      <text:p text:style-name="P456"><text:span text:style-name="T456_1">δ)<text:s/>για<text:s/>μη<text:s/>τήρηση<text:s/>της<text:s/>υποχρέωσης<text:s/>της<text:s/>παρ.<text:s/>4<text:s/>επιβάλλεται<text:s/>πρόστιμο<text:s/>δεκαπέντε<text:s/>χιλιάδων<text:s/>ευρώ<text:s/>(15.000<text:s/>€),<text:s/>ανά<text:s/>Πρατήριο<text:s/>Καυσίμων,</text:span></text:p>
      <text:p text:style-name="P457"><text:span text:style-name="T457_1">ε)<text:s/>για<text:s/>μη<text:s/>τήρηση<text:s/>των<text:s/>υποχρεώσεων<text:s/>της<text:s/>παρ.<text:s/>6,<text:s/>επιβάλλεται<text:s/>πρόστιμο<text:s/>κατ’<text:s/>αντιστοιχία<text:s/>προς<text:s/>όσα<text:s/>προβλέπονται<text:s/>στις<text:s/>περ.<text:s/>β)<text:s/>έως<text:s/>δ).</text:span></text:p>
      <text:p text:style-name="P458"><text:span text:style-name="T458_1">8.<text:s/>Η<text:s/>Α.Α.Δ.Ε.<text:s/>προβαίνει<text:s/>σε<text:s/>ετήσια<text:s/>δημοσιοποίηση<text:s/>των<text:s/>κυρώσεων<text:s/>που<text:s/>επιβάλλει<text:s/>στα<text:s/>υπόχρεα<text:s/>νομικά<text:s/>πρόσωπα<text:s/>τήρησης<text:s/>μέτρων<text:s/>δέουσας<text:s/>επιμέλειας.</text:span></text:p>
      <text:p text:style-name="P459"><text:span text:style-name="T459_1">9.<text:s/>Με<text:s/>απόφαση<text:s/>του<text:s/>Διοικητή<text:s/>της<text:s/>Α.Α.Δ.Ε.<text:s/>καθορίζονται<text:s/>ο<text:s/>τρόπος<text:s/>διαπίστωσης<text:s/>των<text:s/>παραβάσεων<text:s/>των<text:s/>παρ.<text:s/>3<text:s/>και<text:s/>4,<text:s/>το<text:s/>περιεχόμενο<text:s/>της<text:s/>υπεύθυνης<text:s/>δήλωσης<text:s/>της<text:s/>περ.<text:s/>β)<text:s/>της<text:s/>παρ.<text:s/>2,<text:s/>η<text:s/>διαδικασία,<text:s/>οι<text:s/>αρμόδιες<text:s/>υπηρεσίες<text:s/>της<text:s/>Α.Α.Δ.Ε.,<text:s/>ο<text:s/>χρόνος,<text:s/>ο<text:s/>τρόπος,<text:s/>οι<text:s/>προϋποθέσεις<text:s/>για<text:s/>τη<text:s/>δημοσιοποίηση<text:s/>των<text:s/>παραβατών,<text:s/>καθώς<text:s/>και<text:s/>κάθε<text:s/>αναγκαίο<text:s/>θέμα<text:s/>για<text:s/>την<text:s/>εφαρμογή<text:s/>του<text:s/>παρόντος.».</text:span></text:p>
      <text:h text:style-name="P460" text:outline-level="6"><text:span text:style-name="T460_1">Άρθρο<text:s/>22</text:span></text:h>
      <text:h text:style-name="P461" text:outline-level="6"><text:span text:style-name="T461_1">Παραβάσεις<text:s/>σχετικές<text:s/>με<text:s/>τα<text:s/>καύσιμα<text:s/>-<text:s/>Αντικατάσταση<text:s/>παρ.<text:s/>4<text:s/>άρθρου<text:s/>119Α<text:s/>Εθνικού<text:s/>Τελωνειακού<text:s/>Κώδικα</text:span></text:h>
      <text:p text:style-name="P462"><text:span text:style-name="T462_1">1.</text:span><text:span text:style-name="T462_2"><text:s/>Η<text:s/>παρ.<text:s/>4<text:s/>του<text:s/>άρθρου<text:s/>119Α<text:s/>του<text:s/>Εθνικού<text:s/>Τελωνειακού<text:s/>Κώδικα<text:s/>(ν.<text:s/>2960/2001,<text:s/>Α’<text:s/>265),<text:s/>περί<text:s/>ελέγχων<text:s/>για<text:s/>τα<text:s/>καύσιμα,<text:s/>αντικαθίσταται<text:s/>ως<text:s/>εξής:</text:span></text:p>
      <text:p text:style-name="P463"><text:span text:style-name="T463_1">«4.<text:s/>Στις<text:s/>περιπτώσεις<text:s/>νόθευσης<text:s/>ή<text:s/>λαθρεμπορίας<text:s/>καυσίμων<text:s/>σε<text:s/>πρατήριο<text:s/>καυσίμων<text:s/>ή<text:s/>παρεμπόδισης<text:s/>του<text:s/>σχετικού<text:s/>ελέγχου,<text:s/>επιβάλλεται<text:s/>σφράγιση<text:s/>ως<text:s/>εξής:</text:span></text:p>
      <text:p text:style-name="P464"><text:span text:style-name="T464_1">α)<text:s/>Όταν,<text:s/>από<text:s/>εξέταση<text:s/>δείγματος<text:s/>καυσίμων<text:s/>των<text:s/>υπηρεσιών<text:s/>της<text:s/>Γενικής<text:s/>Διεύθυνσης<text:s/>του<text:s/>Γ.Χ.Κ.,<text:s/>που<text:s/>λαμβάνεται,<text:s/>είτε<text:s/>από<text:s/>τις<text:s/>αρμόδιες<text:s/>υπηρεσίες<text:s/>της<text:s/>Α.Α.Δ.Ε.,<text:s/>είτε<text:s/>από<text:s/>οποιαδήποτε<text:s/>άλλη<text:s/>δημόσια<text:s/>ελεγκτική<text:s/>ή<text:s/>διωκτική<text:s/>αρχή,<text:s/>με<text:s/>βάση<text:s/>την<text:s/>έκθεση<text:s/>ανάλυσης<text:s/>του<text:s/>κατ’<text:s/>έφεση<text:s/>δείγματος<text:s/>ή<text:s/>τη<text:s/>σχετική<text:s/>απόφαση<text:s/>του<text:s/>Ανώτατου<text:s/>Χημικού<text:s/>Συμβουλίου,<text:s/>υπάρχει<text:s/>διαφορά<text:s/>μεταξύ<text:s/>της<text:s/>ανάλυσης<text:s/>του<text:s/>πρώτου,<text:s/>και<text:s/>του<text:s/>κατ’<text:s/>έφεση<text:s/>δείγματος,<text:s/>προκύπτει<text:s/>ότι<text:s/>το<text:s/>ελεγχόμενο<text:s/>φυσικό<text:s/>ή<text:s/>νομικό<text:s/>πρόσωπο<text:s/>κατέχει,<text:s/>διακινεί<text:s/>και<text:s/>εμπορεύεται<text:s/>νοθευμένα<text:s/>καύσιμα,<text:s/>σφραγίζεται<text:s/>η<text:s/>εγκατάσταση<text:s/>στην<text:s/>οποία<text:s/>διαπιστώνεται<text:s/>η<text:s/>παράβαση<text:s/>για<text:s/>δύο<text:s/>(2)<text:s/>έτη,<text:s/>β)<text:s/>αν<text:s/>μετά<text:s/>από<text:s/>έκθεση<text:s/>ελέγχου<text:s/>είτε<text:s/>της<text:s/>αρμόδιας<text:s/>υπηρεσίας<text:s/>της<text:s/>Α.Α.Δ.Ε.,<text:s/>είτε<text:s/>οποιασδήποτε<text:s/>άλλης<text:s/>δημόσιας<text:s/>ελεγκτικής<text:s/>ή<text:s/>διωκτικής<text:s/>αρχής,<text:s/>διαπιστώνεται<text:s/>τέλεση<text:s/>λαθρεμπορίας<text:s/>καυσίμων,<text:s/>σφραγίζεται<text:s/>η<text:s/>εγκατάσταση<text:s/>στην<text:s/>οποία<text:s/>διαπιστώνεται<text:s/>η<text:s/>παράβαση,<text:s/>για<text:s/>δύο<text:s/>(2)<text:s/>έτη,<text:s/>γ)<text:s/>αν<text:s/>οι<text:s/>ιδιοκτήτες<text:s/>του<text:s/>πρατηρίου<text:s/>ή<text:s/>οι<text:s/>προστηθέντες<text:s/>από<text:s/>αυτούς<text:s/>παρεμποδίζουν<text:s/>τον<text:s/>έλεγχο<text:s/>για<text:s/>τη<text:s/>διαπίστωση<text:s/>των<text:s/>ανωτέρω<text:s/>με<text:s/>χρήση<text:s/>βίας<text:s/>ή<text:s/>απειλής<text:s/>σφραγίζεται<text:s/>η<text:s/>εγκατάσταση<text:s/>στην<text:s/>οποία<text:s/>διαπιστώνεται<text:s/>η<text:s/>παράβαση<text:s/>για<text:s/>δύο<text:s/>(2)<text:s/>έτη.</text:span></text:p>
      <text:p text:style-name="P465"><text:span text:style-name="T465_1">Αλλαγή<text:s/>ή<text:s/>διακοπή<text:s/>δραστηριότητας<text:s/>κατά<text:s/>τον<text:s/>χρόνο<text:s/>της<text:s/>σφράγισης<text:s/>στο<text:s/>φυσικό<text:s/>ή<text:s/>νομικό<text:s/>πρόσωπο<text:s/>στο<text:s/>όνομα<text:s/>του<text:s/>οποίου<text:s/>λειτουργούσε<text:s/>η<text:s/>εγκατάσταση<text:s/>δεν<text:s/>κωλύει<text:s/>τη<text:s/>σφράγιση<text:s/>της<text:s/>εγκατάστασης.<text:s/>Η<text:s/>σφράγιση<text:s/>πραγματοποιείται<text:s/>είτε<text:s/>από<text:s/>την<text:s/>τελωνειακή<text:s/>υπηρεσία<text:s/>που<text:s/>έχει<text:s/>διενεργήσει<text:s/>τον<text:s/>έλεγχο,<text:s/>είτε<text:s/>από<text:s/>την<text:s/>τελωνειακή<text:s/>υπηρεσία<text:s/>στη<text:s/>χωρική<text:s/>αρμοδιότητα<text:s/>της<text:s/>οποίας<text:s/>υπάγεται<text:s/>η<text:s/>έδρα<text:s/>της<text:s/>ελεγχόμενης<text:s/>εγκατάστασης,<text:s/>αν<text:s/>ο<text:s/>έλεγχος<text:s/>έχει<text:s/>διενεργηθεί<text:s/>από<text:s/>οποιαδήποτε<text:s/>άλλη<text:s/>δημόσια<text:s/>ελεγκτική<text:s/>ή<text:s/>διωκτική<text:s/>αρχή.</text:span></text:p>
      <text:p text:style-name="P466"><text:span text:style-name="T466_1">Το<text:s/>δείγμα<text:s/>καυσίμου<text:s/>που<text:s/>έχει<text:s/>ληφθεί,<text:s/>αποστέλλεται<text:s/>άμεσα<text:s/>από<text:s/>την<text:s/>ελέγχουσα<text:s/>αρχή<text:s/>στη<text:s/>χημική<text:s/>υπηρεσία<text:s/>που<text:s/>διενεργεί<text:s/>την<text:s/>ανάλυση,<text:s/>η<text:s/>οποία<text:s/>ολοκληρώνει<text:s/>τις<text:s/>σχετικές<text:s/>διαδικασίες<text:s/>έως<text:s/>και<text:s/>την<text:s/>έκδοση<text:s/>της<text:s/>σχετικής<text:s/>έκθεσης<text:s/>ανάλυσης<text:s/>του<text:s/>κατ’<text:s/>έφεση<text:s/>δείγματος,<text:s/>το<text:s/>αργότερο<text:s/>εντός<text:s/>δέκα<text:s/>(10)<text:s/>εργάσιμων<text:s/>ημερών<text:s/>από<text:s/>την<text:s/>παραλαβή<text:s/>του<text:s/>δείγματος.<text:s/>Η<text:s/>απόφαση<text:s/>του<text:s/>Ανώτατου<text:s/>Χημικού<text:s/>Συμβουλίου,<text:s/>αν<text:s/>υπάρχει<text:s/>διαφορά<text:s/>μεταξύ<text:s/>της<text:s/>ανάλυσης<text:s/>του<text:s/>πρώτου<text:s/>και<text:s/>του<text:s/>κατ’<text:s/>έφεση<text:s/>δείγματος,<text:s/>εκδίδεται<text:s/>εντός<text:s/>δέκα<text:s/>(10)<text:s/>εργάσιμων<text:s/>ημερών<text:s/>από<text:s/>την<text:s/>ημέρα<text:s/>που<text:s/>αυτό<text:s/>επιλαμβάνεται<text:s/>της<text:s/>διαφοράς.</text:span></text:p>
      <text:p text:style-name="P467"><text:span text:style-name="T467_1">Αν<text:s/>στοιχειοθετείται<text:s/>λαθρεμπορία,<text:s/>οι<text:s/>κυρώσεις<text:s/>της<text:s/>παρ.<text:s/>2<text:s/>επιβάλλονται<text:s/>ανεξάρτητα<text:s/>από<text:s/>τις<text:s/>λοιπές<text:s/>ποινικές<text:s/>και<text:s/>διοικητικές<text:s/>κυρώσεις.</text:span></text:p>
      <text:p text:style-name="P468"><text:span text:style-name="T468_1">Στην<text:s/>περίπτωση<text:s/>μη<text:s/>κανονικών<text:s/>δειγμάτων,<text:s/>πριν<text:s/>από<text:s/>την<text:s/>εξέταση<text:s/>του<text:s/>κατ’<text:s/>έφεση<text:s/>δείγματος<text:s/>καυσίμων,<text:s/>ενημερώνεται<text:s/>η<text:s/>αρμόδια<text:s/>υπηρεσία<text:s/>της<text:s/>Α.Α.Δ.Ε..<text:s/>Μετά<text:s/>από<text:s/>την<text:s/>εξέταση<text:s/>του<text:s/>κατ’<text:s/>έφεση<text:s/>δείγματος<text:s/>ή<text:s/>την<text:s/>έκδοση<text:s/>απόφασης<text:s/>του<text:s/>Ανώτατου<text:s/>Χημικού<text:s/>Συμβουλίου,<text:s/>η<text:s/>σχετική<text:s/>απόφαση<text:s/>επιβολής<text:s/>κύρωσης<text:s/>προς<text:s/>τον<text:s/>παραβάτη<text:s/>κοινοποιείται<text:s/>αμελλητί<text:s/>στο<text:s/>Υπουργείο<text:s/>Περιβάλλοντος<text:s/>και<text:s/>Ενέργειας,<text:s/>προκειμένου<text:s/>να<text:s/>επιβάλλει<text:s/>τις<text:s/>κυρώσεις<text:s/>του<text:s/>ν.<text:s/>3054/2002<text:s/>(Α’<text:s/>230)<text:s/>για<text:s/>μη<text:s/>τήρηση<text:s/>της<text:s/>ποιότητας<text:s/>και<text:s/>του<text:s/>τύπου<text:s/>των<text:s/>καυσίμων,<text:s/>πλην<text:s/>της<text:s/>κύρωσης<text:s/>της<text:s/>σφράγισης<text:s/>που<text:s/>έχει<text:s/>ήδη<text:s/>επιβληθεί<text:s/>σύμφωνα<text:s/>με<text:s/>το<text:s/>παρόν.</text:span></text:p>
      <text:p text:style-name="P469"><text:span text:style-name="T469_1">Για<text:s/>την<text:s/>εφαρμογή<text:s/>της<text:s/>παρούσας,<text:s/>ως<text:s/>καύσιμα<text:s/>νοούνται<text:s/>τα<text:s/>ενεργειακά<text:s/>προϊόντα<text:s/>της<text:s/>παρ.<text:s/>1<text:s/>του<text:s/>άρθρου<text:s/>73.</text:span></text:p>
      <text:p text:style-name="P470"><text:span text:style-name="T470_1">Τα<text:s/>φυσικά<text:s/>ή<text:s/>νομικά<text:s/>πρόσωπα<text:s/>ή<text:s/>οι<text:s/>νομικές<text:s/>οντότητες<text:s/>των<text:s/>οποίων<text:s/>η<text:s/>εγκατάσταση<text:s/>πρατηρίου<text:s/>καυσίμων<text:s/>σφραγίστηκε,<text:s/>απαγορεύεται<text:s/>να<text:s/>δραστηριοποιούνται<text:s/>με<text:s/>οποιονδήποτε<text:s/>άλλον<text:s/>τρόπο<text:s/>ή<text:s/>ιδιότητα<text:s/>ή<text:s/>να<text:s/>συμμετέχουν<text:s/>σε<text:s/>επιχειρήσεις<text:s/>εμπορίας<text:s/>ή<text:s/>διακίνησης<text:s/>ενεργειακών<text:s/>προϊόντων<text:s/>για<text:s/>δύο<text:s/>(2)<text:s/>έτη<text:s/>από<text:s/>τη<text:s/>διαπίστωση<text:s/>της<text:s/>παράβασης.<text:s/>Ειδικά<text:s/>για<text:s/>τα<text:s/>νομικά<text:s/>πρόσωπα<text:s/>της<text:s/>παρ.<text:s/>1<text:s/>του<text:s/>άρθρου<text:s/>78Α<text:s/>και<text:s/>τις<text:s/>θυγατρικές<text:s/>τους<text:s/>που<text:s/>είναι<text:s/>ιδιοκτήτες<text:s/>πρατηρίων<text:s/>καυσίμων<text:s/>κατά<text:s/>ποσοστό<text:s/>εκατό<text:s/>τοις<text:s/>εκατό<text:s/>(100%),<text:s/>η<text:s/>απαγόρευση<text:s/>του<text:s/>προηγούμενου<text:s/>εδαφίου<text:s/>εφαρμόζεται<text:s/>όταν<text:s/>σφραγίζονται<text:s/>τουλάχιστον<text:s/>πέντε<text:s/>(5)<text:s/>πρατήρια<text:s/>εντός<text:s/>τριών<text:s/>(3)<text:s/>μηνών.</text:span></text:p>
      <text:p text:style-name="P471"><text:span text:style-name="T471_1">Με<text:s/>απόφαση<text:s/>του<text:s/>Διοικητή<text:s/>της<text:s/>Α.Α.Δ.Ε.<text:s/>καθορίζονται<text:s/>η<text:s/>διαδικασία,<text:s/>ο<text:s/>τρόπος,<text:s/>ο<text:s/>χρόνος<text:s/>και<text:s/>τα<text:s/>όργανα<text:s/>επιβολής<text:s/>της<text:s/>σφράγισης<text:s/>και<text:s/>αποσφράγισης<text:s/>των<text:s/>εγκαταστάσεων<text:s/>κατόχου<text:s/>άδειας<text:s/>εμπορίας<text:s/>ή<text:s/>λιανικής<text:s/>εμπορίας<text:s/>πετρελαιοειδών<text:s/>προϊόντων,<text:s/>στις<text:s/>οποίες<text:s/>διαπιστώνονται<text:s/>οι<text:s/>παραβάσεις<text:s/>της<text:s/>παρούσας<text:s/>και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των<text:s/>κυρώσεων,<text:s/>ο<text:s/>τρόπος,<text:s/>ο<text:s/>χρόνος<text:s/>και<text:s/>το<text:s/>μέσο<text:s/>δημοσιοποίησης,<text:s/>τηρουμένου<text:s/>του<text:s/>Κανονισμού<text:s/>(ΕΕ)<text:s/>2016/679<text:s/>(Γενικός<text:s/>Κανονισμός<text:s/>για<text:s/>την<text:s/>Προστασία<text:s/>Δεδομένων,<text:s/>L<text:s/>119)<text:s/>και<text:s/>του<text:s/>ν.<text:s/>4624/2019<text:s/>(Α’<text:s/>137),<text:s/>καθώς<text:s/>και<text:s/>κάθε<text:s/>άλλο<text:s/>σχετικό<text:s/>θέμα<text:s/>για<text:s/>την<text:s/>εφαρμογή<text:s/>της<text:s/>παρούσας.».</text:span></text:p>
      <text:p text:style-name="P472"><text:span text:style-name="T472_1">2.</text:span><text:span text:style-name="T472_2"><text:s/>Κανονιστικές<text:s/>πράξεις<text:s/>που<text:s/>έχουν<text:s/>ήδη<text:s/>εκδοθεί<text:s/>κατ’<text:s/>εξουσιοδότηση<text:s/>της<text:s/>παρ.<text:s/>4<text:s/>του<text:s/>άρθρου<text:s/>119Α<text:s/>του<text:s/>ν.<text:s/>2960/2001<text:s/>πριν<text:s/>την<text:s/>έναρξη<text:s/>ισχύος<text:s/>του<text:s/>παρόντος<text:s/>που<text:s/>δεν<text:s/>έρχονται<text:s/>σε<text:s/>αντίθεση<text:s/>με<text:s/>την<text:s/>παρ.<text:s/>1<text:s/>διατηρούνται<text:s/>σε<text:s/>ισχύ,<text:s/>μέχρι<text:s/>την<text:s/>έκδοση<text:s/>της<text:s/>κανονιστικής<text:s/>πράξης<text:s/>της<text:s/>παρ.<text:s/>1.</text:span></text:p>
      <text:h text:style-name="P473" text:outline-level="6"><text:span text:style-name="T473_1">Άρθρο<text:s/>23</text:span></text:h>
      <text:h text:style-name="P474" text:outline-level="6"><text:span text:style-name="T474_1">Έλεγχος<text:s/>συστημάτων<text:s/>εισροών<text:s/>-<text:s/>εκροών<text:s/>-</text:span></text:h>
      <text:p text:style-name="P475"><text:span text:style-name="T475_1">Τροποποίηση<text:s/>παρ.<text:s/>9<text:s/>άρθρου<text:s/>31<text:s/>ν.<text:s/>3784/2009</text:span></text:p>
      <text:p text:style-name="P476"><text:span text:style-name="T476_1">Στην<text:s/>περ.<text:s/>δ)<text:s/>της<text:s/>παρ.<text:s/>9<text:s/>του<text:s/>άρθρου<text:s/>31<text:s/>του<text:s/>ν.<text:s/>3784/2009<text:s/>(Α’<text:s/>137),<text:s/>περί<text:s/>αφαίρεσης<text:s/>της<text:s/>άδειας<text:s/>λειτουργίας,<text:s/>στο<text:s/>δεύτερο<text:s/>εδάφιο<text:s/>διορθώνονται<text:s/>οι<text:s/>παραπομπές<text:s/>και<text:s/>τίθεται<text:s/>χρονικό<text:s/>διάστημα<text:s/>στη<text:s/>σφράγιση<text:s/>της<text:s/>εγκατάστασης,<text:s/>στο<text:s/>τρίτο<text:s/>εδάφιο<text:s/>τροποποιείται<text:s/>η<text:s/>αναγραφή<text:s/>της<text:s/>ένδειξης,<text:s/>και<text:s/>η<text:s/>περ.<text:s/>δ)<text:s/>διαμορφώνεται<text:s/>ως<text:s/>εξής:</text:span></text:p>
      <text:p text:style-name="P477"><text:span text:style-name="T477_1">«δ)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Σε<text:s/>περίπτωση<text:s/>διαπίστωσης<text:s/>των<text:s/>παραβάσεων<text:s/>των<text:s/>υποπερ.<text:s/>αα)<text:s/>και<text:s/>ββ)<text:s/>της<text:s/>περ.<text:s/>α)<text:s/>της<text:s/>παρ.<text:s/>10<text:s/>ή<text:s/>της<text:s/>περ.<text:s/>β)<text:s/>της<text:s/>παρ.<text:s/>11,<text:s/>με<text:s/>απόφαση<text:s/>του<text:s/>προϊσταμένου<text:s/>της<text:s/>ελέγχουσας<text:s/>αρχής,<text:s/>σφραγίζεται<text:s/>η<text:s/>εγκατάσταση<text:s/>για<text:s/>δύο<text:s/>(2)<text:s/>έτη,<text:s/>με<text:s/>τη<text:s/>συνδρομή<text:s/>αστυνομικής<text:s/>ή<text:s/>λιμενικής<text:s/>αρχής,<text:s/>όπου<text:s/>αυτό<text:s/>απαιτείται<text:s/>κατά<text:s/>τις<text:s/>περιστάσεις,<text:s/>κατόπιν<text:s/>σχετικού<text:s/>αιτήματος<text:s/>των<text:s/>ελεγκτικών<text:s/>οργάνων.<text:s/>Εφόσον<text:s/>οι<text:s/>ανωτέρω<text:s/>παραβάσεις<text:s/>διαπιστωθούν<text:s/>κατά<text:s/>τον<text:s/>επιτόπιο<text:s/>έλεγχο<text:s/>στην<text:s/>εγκατάσταση,<text:s/>η<text:s/>σφράγιση<text:s/>της<text:s/>εγκατάστασης<text:s/>διενεργείται<text:s/>άμεσα<text:s/>και<text:s/>τοποθετούνται<text:s/>σε<text:s/>εμφανή<text:s/>σημεία<text:s/>της<text:s/>εγκατάστασης<text:s/>πινακίδες<text:s/>με<text:s/>την<text:s/>ένδειξη<text:s/>«Κλειστό<text:s/>λόγω<text:s/>παραποίησης<text:s/>μηχανισμών».<text:s/>Σε<text:s/>κάθε<text:s/>άλλη<text:s/>περίπτωση,<text:s/>η<text:s/>σφράγιση<text:s/>της<text:s/>εγκατάστασης<text:s/>διενεργείται<text:s/>εντός<text:s/>δύο<text:s/>(2)<text:s/>εργάσιμων<text:s/>ημερών<text:s/>από<text:s/>την<text:s/>έκδοση<text:s/>της<text:s/>καταλογιστικής<text:s/>πράξης<text:s/>επιβολής<text:s/>του<text:s/>προ-<text:s/>βλεπόμενου<text:s/>διοικητικού<text:s/>προστίμου.».</text:span></text:p>
      <text:h text:style-name="P478" text:outline-level="2"><text:span text:style-name="T478_1">ΚΕΦΑΛΑΙΟ<text:s/>Δ’</text:span></text:h>
      <text:h text:style-name="P479" text:outline-level="2"><text:span text:style-name="T479_1">ΔΙΑΤΑΞΕΙΣ<text:s/>ΓΙΑ<text:s/>ΤΟΝ<text:s/>ΕΛΕΓΧΟ<text:s/>ΕΦΑΡΜΟΓΗΣ<text:s/>ΤΗΣ<text:s/>ΤΕΛΩΝΕΙΑΚΗΣ<text:s/>ΚΑΙ<text:s/>ΦΟΡΟΛΟΓΙΚΗΣ<text:s/>ΝΟΜΟΘΕΣΙΑΣ</text:span></text:h>
      <text:h text:style-name="P480" text:outline-level="6"><text:span text:style-name="T480_1">Άρθρο<text:s/>24</text:span></text:h>
      <text:h text:style-name="P481" text:outline-level="6"><text:span text:style-name="T481_1">Εγκατάσταση<text:s/>και<text:s/>λειτουργία<text:s/>συστημάτων<text:s/>επιτήρησης<text:s/>με<text:s/>τη<text:s/>λήψη<text:s/>ή<text:s/>και<text:s/>καταγραφή<text:s/>ήχου<text:s/>ή<text:s/>και<text:s/>εικόνας<text:s/>-<text:s/>Προσθήκη<text:s/>παρ.<text:s/>6Α<text:s/>έως<text:s/>6Γ<text:s/>στο<text:s/>άρθρο<text:s/>3<text:s/>του<text:s/>Εθνικού<text:s/>Τελωνειακού<text:s/>Κώδικα</text:span></text:h>
      <text:p text:style-name="P482"><text:span text:style-name="T482_1">Στο<text:s/>άρθρο<text:s/>3<text:s/>του<text:s/>Εθνικού<text:s/>Τελωνειακού<text:s/>Κώδικα<text:s/>(ν.<text:s/>2960/2001,<text:s/>Α’<text:s/>265),<text:s/>περί<text:s/>αρμοδιοτήτων<text:s/>της<text:s/>τελωνει-<text:s/>ακής<text:s/>υπηρεσίας,<text:s/>προστίθενται<text:s/>παρ.<text:s/>6Α<text:s/>έως<text:s/>6Γ<text:s/>ως<text:s/>εξής:</text:span></text:p>
      <text:p text:style-name="P483"><text:span text:style-name="T483_1">«6Α.<text:s/>Για<text:s/>τη<text:s/>διαπίστωση<text:s/>παραβάσεων<text:s/>της<text:s/>τελωνειακής<text:s/>νομοθεσίας<text:s/>και<text:s/>ποινικών<text:s/>αδικημάτων<text:s/>που<text:s/>προβλέπονται<text:s/>σε<text:s/>αυτήν<text:s/>ή<text:s/>σχετίζονται<text:s/>με<text:s/>την<text:s/>εφαρμογή<text:s/>της<text:s/>δύναται<text:s/>να<text:s/>εγκαθίστανται<text:s/>και<text:s/>να<text:s/>λειτουργούν<text:s/>συστήματα<text:s/>επιτήρησης<text:s/>με<text:s/>δυνατότητα<text:s/>λήψης<text:s/>και<text:s/>καταγραφής<text:s/>ήχου<text:s/>και<text:s/>εικόνας<text:s/>σε<text:s/>χώρους<text:s/>που<text:s/>διενεργούνται<text:s/>τελωνειακές<text:s/>εργασίες<text:s/>ή<text:s/>που<text:s/>υπόκεινται<text:s/>σε<text:s/>τελωνειακή<text:s/>επιτήρηση,<text:s/>ανεξαρτήτως<text:s/>του<text:s/>χρησιμοποιούμενου<text:s/>λογισμικού,<text:s/>υλι-<text:s/>σμικού,<text:s/>των<text:s/>τεχνικών<text:s/>προδιαγραφών<text:s/>και<text:s/>του<text:s/>είδους<text:s/>της<text:s/>λειτουργίας<text:s/>των<text:s/>συστημάτων<text:s/>επιτήρησης<text:s/>ως<text:s/>συνεχούς<text:s/>ή<text:s/>ασυνεχούς.<text:s/>Με<text:s/>μέριμνα<text:s/>του<text:s/>υπεύθυνου<text:s/>επεξεργασίας,<text:s/>ενημερώνεται<text:s/>το<text:s/>κοινό,<text:s/>με<text:s/>κάθε<text:s/>πρόσφορο<text:s/>μέσο,<text:s/>σχετικά:<text:s/>α)<text:s/>με<text:s/>το<text:s/>ότι<text:s/>πρόκειται<text:s/>να<text:s/>εισέλθει<text:s/>σε<text:s/>χώρο<text:s/>που<text:s/>εμπίπτει<text:s/>στην<text:s/>εμβέλεια<text:s/>συστημάτων<text:s/>επιτήρησης<text:s/>και<text:s/>β)<text:s/>με<text:s/>τα<text:s/>δικαιώματά<text:s/>του<text:s/>σύμφωνα<text:s/>με<text:s/>τα<text:s/>άρθρα<text:s/>53<text:s/>έως<text:s/>59<text:s/>του<text:s/>ν.<text:s/>4624/2019<text:s/>(Α’<text:s/>137),<text:s/>σε<text:s/>συνδυασμό<text:s/>με<text:s/>τα<text:s/>άρθρα<text:s/>15,<text:s/>17<text:s/>και<text:s/>18<text:s/>του<text:s/>Κανονισμού<text:s/>(ΕΕ)<text:s/>2016/679<text:s/>(ΓΚΠΔ,<text:s/>Γενικός<text:s/>Κανονισμός<text:s/>για<text:s/>την<text:s/>Προστασία<text:s/>Δεδομένων,<text:s/>L<text:s/>119).</text:span></text:p>
      <text:p text:style-name="P484"><text:span text:style-name="T484_1">6Β.<text:s/>Κατά<text:s/>τη<text:s/>διαπίστωση<text:s/>και<text:s/>καταδίωξη<text:s/>αυτόφωρων<text:s/>διαπραττόμενων<text:s/>αδικημάτων<text:s/>που<text:s/>εμπίπτουν<text:s/>στο<text:s/>πεδίο<text:s/>εφαρμογής<text:s/>του<text:s/>παρόντος<text:s/>άρθρου<text:s/>ή<text:s/>για<text:s/>λόγους<text:s/>κατεπείγοντος,<text:s/>επιτρέπονται<text:s/>η<text:s/>καταγραφή<text:s/>ήχου<text:s/>και<text:s/>η<text:s/>δυνατότητα<text:s/>εστίασης<text:s/>(zoom),<text:s/>καθώς<text:s/>και<text:s/>η<text:s/>λειτουργία<text:s/>φορητών<text:s/>συστημάτων<text:s/>επιτήρησης,<text:s/>χωρίς<text:s/>τοπικό<text:s/>περιορισμό,<text:s/>κατόπιν<text:s/>αιτιολογημένης<text:s/>απόφασης<text:s/>του<text:s/>υπεύθυνου<text:s/>επεξεργασίας.<text:s/>Τα<text:s/>ανωτέρω<text:s/>τελούν<text:s/>υπό<text:s/>την<text:s/>έγκριση<text:s/>του<text:s/>αρμόδιου<text:s/>εισαγγελέα<text:s/>πρωτοδικών,<text:s/>ο<text:s/>οποίος<text:s/>ενημερώνεται<text:s/>άμεσα<text:s/>από<text:s/>τον<text:s/>υπεύθυνο<text:s/>επεξεργασίας.<text:s/>Σε<text:s/>περίπτωση<text:s/>μη<text:s/>έγκρισης,<text:s/>ο<text:s/>αρμόδιος<text:s/>εισαγγελέας<text:s/>απαγορεύει<text:s/>τη<text:s/>συνέχιση<text:s/>της<text:s/>διαδικασίας<text:s/>και<text:s/>τη<text:s/>χρήση<text:s/>των<text:s/>συλλεγέντων<text:s/>δεδομένων<text:s/>και<text:s/>διατάσσει<text:s/>την<text:s/>καταστροφή<text:s/>τους<text:s/>με<text:s/>τρόπο<text:s/>που<text:s/>αποκλείει<text:s/>την<text:s/>ανάκτηση.</text:span></text:p>
      <text:p text:style-name="P485"><text:span text:style-name="T485_1">Ως<text:s/>υπεύθυνος<text:s/>επεξεργασίας<text:s/>ορίζεται<text:s/>η<text:s/>Α.Α.Δ.Ε..<text:s/>Τα<text:s/>δεδομένα<text:s/>που<text:s/>καταγράφονται<text:s/>και<text:s/>αφορούν<text:s/>σε<text:s/>αξιόποινες<text:s/>πράξεις<text:s/>διαβιβάζονται<text:s/>στις<text:s/>αρμόδιες<text:s/>δικαστικές<text:s/>και<text:s/>εισαγγελικές<text:s/>αρχές.<text:s/>Τα<text:s/>δεδομένα<text:s/>διατηρούνται<text:s/>για<text:s/>χρονικό<text:s/>διάστημα<text:s/>δεκαπέντε<text:s/>(15)<text:s/>ημερών<text:s/>από<text:s/>τη<text:s/>συλλογή<text:s/>τους,<text:s/>μετά<text:s/>την<text:s/>παρέλευση<text:s/>του<text:s/>οποίου<text:s/>καταστρέφονται,<text:s/>με<text:s/>τρόπο<text:s/>που<text:s/>αποκλείει<text:s/>την<text:s/>ανάκτηση.<text:s/>Κατ’<text:s/>εξαίρεση,<text:s/>αν<text:s/>η<text:s/>διατήρησή<text:s/>τους<text:s/>είναι<text:s/>απαραίτητη<text:s/>για<text:s/>την<text:s/>απόδειξη<text:s/>διαπραττόμενων<text:s/>αδικημάτων<text:s/>και<text:s/>παραβάσεων<text:s/>που<text:s/>εμπίπτουν<text:s/>στο<text:s/>πεδίο<text:s/>εφαρμογής<text:s/>της<text:s/>παρούσας,<text:s/>τα<text:s/>δεδομένα<text:s/>διατηρούνται<text:s/>έως<text:s/>την<text:s/>εκπλήρωση<text:s/>του<text:s/>σκοπού<text:s/>αυτού<text:s/>και<text:s/>στη<text:s/>συνέχεια<text:s/>καταστρέφονται,<text:s/>με<text:s/>τρόπο<text:s/>που<text:s/>αποκλείει<text:s/>την<text:s/>ανάκτηση.</text:span></text:p>
      <text:p text:style-name="P486"><text:span text:style-name="T486_1">6Γ.<text:s/>Με<text:s/>απόφαση<text:s/>του<text:s/>Διοικητή<text:s/>της<text:s/>Α.Α.Δ.Ε.<text:s/>που<text:s/>εκδίδε-<text:s/>ται<text:s/>μετά<text:s/>από<text:s/>μελέτη<text:s/>εκτίμησης<text:s/>αντικτύπου,<text:s/>ορίζονται<text:s/>η<text:s/>θέση<text:s/>εγκατάστασης<text:s/>των<text:s/>συστημάτων<text:s/>επιτήρησης,<text:s/>τα<text:s/>χαρακτηριστικά<text:s/>τους,<text:s/>ο<text:s/>χρόνος<text:s/>ενεργοποίησης,<text:s/>η<text:s/>εμβέλεια<text:s/>και<text:s/>η<text:s/>διάρκεια<text:s/>λειτουργίας<text:s/>τους,<text:s/>κατά<text:s/>τρόπο,<text:s/>που<text:s/>διασφαλίζονται<text:s/>η<text:s/>αναγκαιότητα<text:s/>και<text:s/>η<text:s/>αναλογικότητα<text:s/>του<text:s/>μέτρου,<text:s/>τα<text:s/>τεχνικά<text:s/>και<text:s/>οργανωτικά<text:s/>μέτρα<text:s/>ασφάλειας<text:s/>των<text:s/>δεδομένων<text:s/>και<text:s/>μείωσης<text:s/>των<text:s/>επιπτώσεων<text:s/>στα<text:s/>δικαιώματα<text:s/>και<text:s/>τις<text:s/>ελευθερίες<text:s/>των<text:s/>φυσικών<text:s/>προσώπων,<text:s/>τα<text:s/>πρόσωπα<text:s/>που<text:s/>έχουν<text:s/>πρόσβαση<text:s/>στην<text:s/>επεξεργασία<text:s/>των<text:s/>δεδομένων,<text:s/>κατόπιν<text:s/>ειδικής<text:s/>προς<text:s/>τούτο<text:s/>εξουσιοδότησης,<text:s/>τα<text:s/>δεδομένα<text:s/>που<text:s/>τυγχάνουν<text:s/>επεξεργασίας,<text:s/>ο<text:s/>χρόνος<text:s/>επεξεργασίας<text:s/>αυτών,<text:s/>ο<text:s/>έλεγχος<text:s/>πρόσβασης<text:s/>και<text:s/>επεξεργασίας<text:s/>των<text:s/>δεδομένων,<text:s/>τα<text:s/>μέσα<text:s/>ενημέρωσης<text:s/>του<text:s/>κοινού<text:s/>για<text:s/>τη<text:s/>λειτουργία<text:s/>συστημάτων<text:s/>επιτήρησης<text:s/>και<text:s/>την<text:s/>επεξεργασία<text:s/>των<text:s/>δεδομένων<text:s/>στον<text:s/>χώρο<text:s/>που<text:s/>εισέρχονται,<text:s/>και<text:s/>κάθε<text:s/>αναγκαία<text:s/>λεπτομέρεια<text:s/>για<text:s/>την<text:s/>εφαρμογή<text:s/>των<text:s/>παρ.<text:s/>6Α,<text:s/>6Β<text:s/>και<text:s/>της<text:s/>παρούσας.</text:span></text:p>
      <text:p text:style-name="P487"><text:span text:style-name="T487_1">Η<text:s/>ανωτέρω<text:s/>απόφαση<text:s/>εκδίδεται,<text:s/>κατόπιν<text:s/>ειδικής<text:s/>αιτιολόγησης<text:s/>περί<text:s/>συνδρομής<text:s/>των<text:s/>νόμιμων<text:s/>προϋποθέσεων<text:s/>που<text:s/>δικαιολογούν<text:s/>την<text:s/>επιτήρηση<text:s/>συγκεκριμένου<text:s/>χώρου<text:s/>και<text:s/>την<text:s/>τήρηση<text:s/>των<text:s/>αρχών<text:s/>της<text:s/>αναγκαιότητας<text:s/>και<text:s/>αναλογικότητας<text:s/>του<text:s/>μέτρου,<text:s/>αφού<text:s/>ληφθούν<text:s/>υπόψη:<text:s/>α)<text:s/>η<text:s/>ανωτέρω<text:s/>μελέτη<text:s/>εκτίμησης<text:s/>αντικτύπου<text:s/>των<text:s/>επιπτώσεων<text:s/>στην<text:s/>προστασία<text:s/>των<text:s/>δεδομένων<text:s/>προσωπικού<text:s/>χαρακτήρα,<text:s/>και<text:s/>β)<text:s/>η<text:s/>θέση<text:s/>των<text:s/>εργαζομένων<text:s/>του<text:s/>χώρου,<text:s/>όπου<text:s/>τα<text:s/>συστήματα<text:s/>επιτήρησης<text:s/>θα<text:s/>εγκατασταθούν<text:s/>και<text:s/>θα<text:s/>λειτουργούν,<text:s/>και<text:s/>υπόκειται<text:s/>σε<text:s/>περιοδική<text:s/>αξιολόγηση,<text:s/>ως<text:s/>προς<text:s/>τα<text:s/>δεδομένα,<text:s/>στα<text:s/>οποία<text:s/>βασίστηκε<text:s/>για<text:s/>την<text:s/>έκδοσή<text:s/>της.<text:s/>Η<text:s/>ισχύς<text:s/>της<text:s/>ως<text:s/>άνω<text:s/>απόφασης<text:s/>δεν<text:s/>δύναται<text:s/>να<text:s/>υπερβαίνει<text:s/>την<text:s/>τριετία.</text:span></text:p>
      <text:p text:style-name="P488"><text:span text:style-name="T488_1">Η<text:s/>απόφαση<text:s/>του<text:s/>Διοικητή<text:s/>της<text:s/>ΑΑΔΕ<text:s/>αποστέλλεται,<text:s/>αμελλητί,<text:s/>στον<text:s/>αρμόδιο<text:s/>εισαγγελέα<text:s/>πρωτοδικών,<text:s/>ο<text:s/>οποίος<text:s/>μπορεί<text:s/>να<text:s/>ζητήσει<text:s/>κάθε<text:s/>στοιχείο<text:s/>για<text:s/>τον<text:s/>έλεγχο<text:s/>της<text:s/>νομιμότητας<text:s/>της<text:s/>εγκατάστασης<text:s/>και<text:s/>λειτουργίας<text:s/>των<text:s/>συστημάτων<text:s/>επιτήρησης.<text:s/>Κατά<text:s/>της<text:s/>απόφασης<text:s/>εγκατάστασης<text:s/>και<text:s/>λειτουργίας<text:s/>σταθερών<text:s/>ή<text:s/>φορητών<text:s/>συστημάτων<text:s/>καταγραφής<text:s/>ήχου<text:s/>ή<text:s/>και<text:s/>εικόνας,<text:s/>ασκείται<text:s/>αίτηση<text:s/>ακυρώσεως<text:s/>ενώπιων<text:s/>του<text:s/>Συμβουλίου<text:s/>Επικρατείας.».</text:span></text:p>
      <text:h text:style-name="P489" text:outline-level="6"><text:span text:style-name="T489_1">Άρθρο<text:s/>25</text:span></text:h>
      <text:h text:style-name="P490" text:outline-level="6"><text:span text:style-name="T490_1">Καταγραφή<text:s/>ελέγχων<text:s/>της<text:s/>Φορολογικής<text:s/>Διοίκησης<text:s/>και<text:s/>συναλλαγών<text:s/>με<text:s/>φορολογουμένους<text:s/>-<text:s/>Προσθήκη<text:s/>παρ.<text:s/>4<text:s/>και<text:s/>5<text:s/>στο<text:s/>άρθρο<text:s/>23<text:s/>του<text:s/>Κώδικα<text:s/>Φορολογικής<text:s/>Διαδικασίας</text:span></text:h>
      <text:p text:style-name="P491"><text:span text:style-name="T491_1">Στο<text:s/>άρθρο<text:s/>23<text:s/>του<text:s/>Κώδικα<text:s/>Φορολογικής<text:s/>Διαδικασίας<text:s/>(ν.<text:s/>4987/2022<text:s/>Α’<text:s/>206),<text:s/>περί<text:s/>εξουσιών<text:s/>της<text:s/>Φορολογικής<text:s/>Διοίκησης,<text:s/>προστίθενται<text:s/>παρ.<text:s/>4<text:s/>και<text:s/>5<text:s/>ως<text:s/>εξής:</text:span></text:p>
      <text:p text:style-name="P492"><text:span text:style-name="T492_1">«4.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καταγράφονται<text:s/>με<text:s/>τη<text:s/>χρήση<text:s/>συστημάτων<text:s/>λήψης<text:s/>ή<text:s/>καταγραφής<text:s/>ήχου<text:s/>και<text:s/>εικόνας,<text:s/>για<text:s/>τη<text:s/>διασφάλιση<text:s/>της<text:s/>διαφάνειας<text:s/>της<text:s/>ελεγκτικής<text:s/>διαδικασίας,<text:s/>της<text:s/>αξιοπιστίας<text:s/>του<text:s/>αποδεικτικού<text:s/>υλικού<text:s/>και<text:s/>την<text:s/>αποφυγή<text:s/>της<text:s/>διαφθοράς.<text:s/>Υπεύθυνος<text:s/>επεξεργασίας<text:s/>δεδομένων<text:s/>ορίζεται<text:s/>η<text:s/>Α.Α.Δ.Ε.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p text:style-name="P493"><text:span text:style-name="T493_1">5.<text:s/>Με<text:s/>απόφαση<text:s/>του<text:s/>Διοικητή,<text:s/>που<text:s/>εκδίδεται<text:s/>μετά<text:s/>από<text:s/>μελέτη<text:s/>εκτίμησης<text:s/>αντικτύπου<text:s/>και<text:s/>μετά<text:s/>από<text:s/>γνώμη<text:s/>της<text:s/>Αρχής<text:s/>Προστασίας<text:s/>Δεδομένων<text:s/>Προσωπικού<text:s/>Χαρακτήρα,<text:s/>ορίζονται:</text:span></text:p>
      <text:p text:style-name="P494"><text:span text:style-name="T494_1">α)<text:s/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495"><text:span text:style-name="T495_1">β)<text:s/>ο<text:s/>τρόπος<text:s/>εξασφάλισης<text:s/>των<text:s/>δικαιωμάτων<text:s/>των<text:s/>υποκειμένων<text:s/>των<text:s/>δεδομένων,<text:s/>και</text:span></text:p>
      <text:p text:style-name="P496"><text:span text:style-name="T496_1">γ)<text:s/>κάθε<text:s/>άλλο<text:s/>τεχνικό<text:s/>ή<text:s/>λεπτομερειακό<text:s/>θέμα<text:s/>για<text:s/>την<text:s/>εφαρμογή<text:s/>της<text:s/>παρ.<text:s/>4.</text:span></text:p>
      <text:p text:style-name="P497"><text:span text:style-name="T497_1">δ)<text:s/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4,</text:span></text:p>
      <text:p text:style-name="P498"><text:span text:style-name="T498_1">ε)<text:s/>οι<text:s/>υπάλληλοι<text:s/>της<text:s/>Α.Α.Δ.Ε.<text:s/>που<text:s/>προσδιορίζονται<text:s/>με<text:s/>βάση<text:s/>τις<text:s/>ειδικότερες<text:s/>αρμοδιότητές<text:s/>τους<text:s/>ή<text:s/>τη<text:s/>θέση<text:s/>τους<text:s/>στον<text:s/>Οργανισμό<text:s/>της<text:s/>Α.Α.Δ.Ε.,<text:s/>που<text:s/>παρίστανται<text:s/>κατά<text:s/>την<text:s/>καταγραφή<text:s/>και<text:s/>δεν<text:s/>έχουν<text:s/>δυνατότητα<text:s/>επέμβασης<text:s/>ή<text:s/>διαγραφής<text:s/>στο<text:s/>καταγραφέν<text:s/>υλικό,<text:s/>και<text:s/>οι<text:s/>υπάλληλοι<text:s/>που<text:s/>έχουν<text:s/>πρόσβαση<text:s/>στο<text:s/>οπτικοακουστικό<text:s/>υλικό,<text:s/>οι<text:s/>οποίοι<text:s/>πρέπει<text:s/>να<text:s/>είναι<text:s/>διαφορετικοί<text:s/>από<text:s/>τους<text:s/>υπαλλήλους<text:s/>που<text:s/>διενεργούν<text:s/>την<text:s/>καταγραφή,</text:span></text:p>
      <text:p text:style-name="P499"><text:span text:style-name="T499_1">στ)<text:s/>η<text:s/>διαδικασία<text:s/>και<text:s/>οι<text:s/>προϋποθέσεις,<text:s/>υπό<text:s/>τις<text:s/>οποίες<text:s/>αποκτούν<text:s/>την<text:s/>πρόσβαση,</text:span></text:p>
      <text:p text:style-name="P500"><text:span text:style-name="T500_1">ζ)<text:s/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text:s/>η)<text:s/>η<text:s/>διαδικασία<text:s/>καταστροφής<text:s/>του<text:s/>υλικού.».</text:span></text:p>
      <text:h text:style-name="P501" text:outline-level="6"><text:span text:style-name="T501_1">Άρθρο<text:s/>26</text:span></text:h>
      <text:h text:style-name="P502" text:outline-level="6"><text:span text:style-name="T502_1">Χρηματική<text:s/>επιβράβευση<text:s/>προσώπων<text:s/>κατόπιν<text:s/>επιβολής<text:s/>προστίμου<text:s/>μετά<text:s/>από<text:s/>επώνυμη<text:s/>καταγγελία<text:s/>-<text:s/>Προσθήκη<text:s/>παρ.<text:s/>3<text:s/>έως<text:s/>9<text:s/>στο<text:s/>άρθρο<text:s/>54ΣΤ<text:s/>του<text:s/>Κώδικα<text:s/>Φορολογικής<text:s/>Διαδικασίας</text:span></text:h>
      <text:p text:style-name="P503"><text:span text:style-name="T503_1">Στο<text:s/>άρθρο<text:s/>54ΣΤ<text:s/>του<text:s/>Κώδικα<text:s/>Φορολογικής<text:s/>Διαδικασίας<text:s/>(ν.<text:s/>4987/2022,<text:s/>Α’<text:s/>206)<text:s/>τροποποιείται<text:s/>ο<text:s/>τίτλος,<text:s/>προστίθενται<text:s/>παρ.<text:s/>3<text:s/>έως<text:s/>9,<text:s/>και<text:s/>το<text:s/>άρθρο<text:s/>54ΣΤ<text:s/>διαμορφώνεται<text:s/>ως<text:s/>εξής:</text:span></text:p>
      <text:p text:style-name="P504"><text:span text:style-name="T504_1">«Άρθρο<text:s/>54ΣΤ</text:span></text:p>
      <text:p text:style-name="P505"><text:span text:style-name="T505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text:s/>-<text:s/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p>
      <text:p text:style-name="P506"><text:span text:style-name="T506_1">1.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-<text:s/>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507"><text:span text:style-name="T507_1">β)<text:s/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’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508"><text:span text:style-name="T508_1">2.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p text:style-name="P509"><text:span text:style-name="T509_1">3.<text:s/>Αν,<text:s/>κατόπιν<text:s/>επώνυμης<text:s/>καταγγελίας<text:s/>σε<text:s/>βάρος<text:s/>οντότητας<text:s/>του<text:s/>ν.<text:s/>4308/2014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.Η.Μ.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Υπουργείου<text:s/>Προστασίας<text:s/>του<text:s/>Πολίτη,<text:s/>που<text:s/>ασκούν<text:s/>ελεγκτικά<text:s/>καθήκοντα.</text:span></text:p>
      <text:p text:style-name="P510"><text:span text:style-name="T510_1">4.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ευρώ<text:s/>(100<text:s/>€),<text:s/>ούτε<text:s/>υπερβαίνει<text:s/>τις<text:s/>τρεις<text:s/>χιλιάδες<text:s/>ευρώ<text:s/>(3.000<text:s/>€)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511"><text:span text:style-name="T511_1">5.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512"><text:span text:style-name="T512_1">6.<text:s/>Κατά<text:s/>παρέκκλιση<text:s/>του<text:s/>άρθρου<text:s/>77<text:s/>του<text:s/>ν.<text:s/>4727/2020<text:s/>(Α’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513"><text:span text:style-name="T513_1">7.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’<text:s/>107),<text:s/>το<text:s/>π.δ.<text:s/>97/2011<text:s/>(Α’<text:s/>232)<text:s/>και<text:s/>ο<text:s/>ν.<text:s/>4270/2014<text:s/>(Α’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p text:style-name="P514"><text:span text:style-name="T514_1">8.<text:s/>Με<text:s/>απόφαση<text:s/>του<text:s/>Υπουργού<text:s/>Εθνικής<text:s/>Οικονομίας<text:s/>και<text:s/>Οικονομικών,<text:s/>μετά<text:s/>από<text:s/>εισήγηση<text:s/>του<text:s/>Διοικητή,<text:s/>δύνανται<text:s/>να<text:s/>ορίζονται<text:s/>και<text:s/>άλλες<text:s/>παραβάσεις<text:s/>που<text:s/>συνεπάγονται<text:s/>την<text:s/>καταβολή<text:s/>χρηματικής<text:s/>επιβράβευσης<text:s/>σύμφωνα<text:s/>με<text:s/>τους<text:s/>όρους<text:s/>του<text:s/>παρόντος.</text:span></text:p>
      <text:p text:style-name="P515"><text:span text:style-name="T515_1">9.<text:s/>Με<text:s/>απόφαση<text:s/>του<text:s/>Διοικητή<text:s/>καθορίζονται<text:s/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παρόντος.».</text:span></text:p>
      <text:h text:style-name="P516" text:outline-level="1"><text:span text:style-name="T516_1">ΜΕΡΟΣ<text:s/>Γ’<text:s/></text:span></text:h>
      <text:h text:style-name="P517" text:outline-level="1"><text:span text:style-name="T517_1">ΔΙΑΤΑΞΕΙΣ<text:s/>ΓΙΑ<text:s/>ΤΗ<text:s/>ΦΟΡΟΛΟΓΗΣΗ<text:s/>ΕΙΣΟΔΗΜΑΤΟΣ<text:s/>ΑΠΟ<text:s/>ΑΚΙΝΗΤΑ</text:span></text:h>
      <text:h text:style-name="P518" text:outline-level="2"><text:span text:style-name="T518_1">ΚΕΦΑΛΑΙΟ<text:s/>Α’<text:s/></text:span></text:h>
      <text:h text:style-name="P519" text:outline-level="2"><text:span text:style-name="T519_1">ΔΙΑΤΑΞΕΙΣ<text:s/>ΓΙΑ<text:s/>ΤΗ<text:s/>ΦΟΡΟΛΟΓΗΣΗ<text:s/>ΤΗΣ<text:s/>ΒΡΑΧΥΧΡΟΝΙΑΣ<text:s/>ΜΙΣΘΩΣΗΣ<text:s/>ΑΚΙΝΗΤΩΝ</text:span></text:h>
      <text:h text:style-name="P520" text:outline-level="6"><text:span text:style-name="T520_1">Άρθρο<text:s/>27</text:span></text:h>
      <text:h text:style-name="P521" text:outline-level="6"><text:span text:style-name="T521_1">Εισόδημα<text:s/>από<text:s/>βραχυχρόνια<text:s/>μίσθωση<text:s/>ακινήτων<text:s/>-<text:s/>Τροποποίηση<text:s/>άρθρου<text:s/>39Α<text:s/>Κώδικα<text:s/>Φορολογίας<text:s/>Εισοδήματος</text:span></text:h>
      <text:p text:style-name="P522"><text:span text:style-name="T522_1">Στο<text:s/>άρθρο<text:s/>39Α<text:s/>του<text:s/>Κώδικα<text:s/>Φορολογίας<text:s/>Εισοδήματος<text:s/>(ν.<text:s/>4172/2013,<text:s/>Α’<text:s/>167),<text:s/>περί<text:s/>εισοδήματος<text:s/>από<text:s/>βραχυχρόνια<text:s/>μίσθωση:<text:s/>α)<text:s/>αφαιρείται<text:s/>από<text:s/>τον<text:s/>τίτλο,<text:s/>το<text:s/>πρώτο<text:s/>εδάφιο<text:s/>της<text:s/>παρ.<text:s/>1<text:s/>και<text:s/>την<text:s/>παρ.<text:s/>2<text:s/>η<text:s/>αναφορά<text:s/>στην<text:s/>οικονομία<text:s/>διαμοιρασμού,<text:s/>β)<text:s/>στην<text:s/>παρ.<text:s/>1<text:s/>επέρχονται<text:s/>νομοτεχνικές<text:s/>βελτιώσεις,<text:s/>στο<text:s/>πρώτο<text:s/>εδάφιο<text:s/>τίθεται<text:s/>ως<text:s/>προϋπόθεση,<text:s/>για<text:s/>να<text:s/>θεωρηθεί<text:s/>εισόδημα<text:s/>από<text:s/>ακίνητη<text:s/>περιουσία,<text:s/>η<text:s/>απόκτησή<text:s/>του<text:s/>από<text:s/>βραχυχρόνια<text:s/>μίσθωση<text:s/>μέχρι<text:s/>δύο<text:s/>(2)<text:s/>ακινήτων<text:s/>και<text:s/>προστίθεται<text:s/>τελευταίο<text:s/>εδάφιο,<text:s/>γ)<text:s/>στην<text:s/>παρ.<text:s/>2<text:s/>η<text:s/>φράση<text:s/>«όπως<text:s/>ορίζεται<text:s/>στην<text:s/>προηγούμενη<text:s/>παράγραφο»<text:s/>αντικαθίσταται<text:s/>από<text:s/>τη<text:s/>φράση<text:s/>«όπως<text:s/>αυτή<text:s/>ορίζεται<text:s/>στο<text:s/>άρθρο<text:s/>111<text:s/>του<text:s/>ν.<text:s/>4446/2016<text:s/>(Α’<text:s/>240)»<text:s/>και<text:s/>η<text:s/>φράση<text:s/>«θεωρείται<text:s/>εισόδημα<text:s/>από<text:s/>ακίνητη<text:s/>περιουσία»<text:s/>αντικαθίσταται<text:s/>από<text:s/>τη<text:s/>φράση<text:s/>«θεωρείται<text:s/>εισόδημα<text:s/>από<text:s/>επιχειρηματική<text:s/>δραστηριότητα»,<text:s/>δ)<text:s/>η<text:s/>παρ.<text:s/>3<text:s/>καταργείται<text:s/>και<text:s/>το<text:s/>άρθρο<text:s/>39Α<text:s/>διαμορφώνεται<text:s/>ως<text:s/>εξής:</text:span></text:p>
      <text:p text:style-name="P523"><text:span text:style-name="T523_1">«Άρθρο<text:s/>39Α</text:span></text:p>
      <text:p text:style-name="P524"><text:span text:style-name="T524_1">Εισόδημα<text:s/>από<text:s/>βραχυχρόνια<text:s/>μίσθωση<text:s/>ακινήτων</text:span></text:p>
      <text:p text:style-name="P525"><text:span text:style-name="T525_1">1.<text:s/>Το<text:s/>εισόδημα<text:s/>που<text:s/>αποκτάται,<text:s/>από<text:s/>φυσικά<text:s/>πρόσωπα,<text:s/>από<text:s/>τη<text:s/>βραχυχρόνια<text:s/>μίσθωση<text:s/>μέχρι<text:s/>δύο<text:s/>(2)<text:s/>ακινήτων,<text:s/>όπως<text:s/>αυτή<text:s/>ορίζεται<text:s/>στο<text:s/>άρθρο<text:s/>111<text:s/>του<text:s/>ν.<text:s/>4446/2016<text:s/>(Α’<text:s/>240),<text:s/>είναι<text:s/>εισόδημα<text:s/>από<text:s/>ακίνητη<text:s/>περιουσία<text:s/>και<text:s/>εφαρμόζονται<text:s/>το<text:s/>άρθρο<text:s/>39<text:s/>και<text:s/>η<text:s/>παρ.<text:s/>4<text:s/>του<text:s/>άρθρου<text:s/>40<text:s/>του<text:s/>παρόντος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παρόντος.<text:s/>Ως<text:s/>εισόδημα<text:s/>από<text:s/>επιχειρηματική<text:s/>δραστηριότητα<text:s/>λογίζεται<text:s/>και<text:s/>το<text:s/>εισόδημα<text:s/>που<text:s/>αποκτούν<text:s/>από<text:s/>βραχυχρόνια<text:s/>μίσθωση<text:s/>φυσικά<text:s/>πρόσωπα<text:s/>τα<text:s/>οποία<text:s/>εκμισθώνουν<text:s/>τρία<text:s/>(3)<text:s/>ή<text:s/>περισσότερα<text:s/>ακίνητα.</text:span></text:p>
      <text:p text:style-name="P526"><text:span text:style-name="T526_1">2.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,<text:s/>όπως<text:s/>αυτή<text:s/>ορίζεται<text:s/>στο<text:s/>άρθρο<text:s/>111<text:s/>του<text:s/>ν.<text:s/>4446/2016<text:s/>(Α’<text:s/>240),<text:s/>θεωρείται<text:s/>εισόδημα<text:s/>από<text:s/>επιχειρηματική<text:s/>δραστηριότητα.</text:span></text:p>
      <text:p text:style-name="P527"><text:span text:style-name="T527_1">3.<text:s/>Καταργείται.».</text:span></text:p>
      <text:h text:style-name="P528" text:outline-level="6"><text:span text:style-name="T528_1">Άρθρο<text:s/>28</text:span></text:h>
      <text:h text:style-name="P529" text:outline-level="6"><text:span text:style-name="T529_1">Διάρκεια<text:s/>και<text:s/>φορολογική<text:s/>αντιμετώπιση<text:s/>βραχυχρόνιας<text:s/>μίσθωσης<text:s/>ακινήτων<text:s/>-</text:span></text:h>
      <text:p text:style-name="P530"><text:span text:style-name="T530_1">Τροποποίηση<text:s/>άρθρου<text:s/>111<text:s/>ν.<text:s/>4446/2016</text:span></text:p>
      <text:p text:style-name="P531"><text:span text:style-name="T531_1">Στο<text:s/>άρθρο<text:s/>111<text:s/>του<text:s/>ν.<text:s/>4446/2016<text:s/>(Α’<text:s/>240),<text:s/>περί<text:s/>ρυθμίσεων<text:s/>για<text:s/>τη<text:s/>βραχυχρόνια<text:s/>μίσθωση:<text:s/>α)<text:s/>το<text:s/>τέταρτο<text:s/>εδάφιο<text:s/>της<text:s/>παρ.<text:s/>1<text:s/>αντικαθίσταται,<text:s/>β)<text:s/>στην<text:s/>περ.<text:s/>γ)<text:s/>της<text:s/>παρ.<text:s/>2<text:s/>μετά<text:s/>τη<text:s/>φράση<text:s/>«και<text:s/>της<text:s/>παρ.<text:s/>5<text:s/>του<text:s/>άρθρου<text:s/>46<text:s/>του<text:s/>ν.<text:s/>4179/2013<text:s/>(Α’<text:s/>175),»<text:s/>προστίθεται<text:s/>η<text:s/>φράση<text:s/>«ή<text:s/>έχουν<text:s/>υποβάλλει<text:s/>γνωστοποίηση,<text:s/>σύμφωνα<text:s/>με<text:s/>το<text:s/>άρθρο<text:s/>6<text:s/>του<text:s/>ν.<text:s/>4442/2016<text:s/>(Α’<text:s/>230)<text:s/>και<text:s/>τα<text:s/>άρθρα<text:s/>1<text:s/>έως<text:s/>4<text:s/>του<text:s/>ν.<text:s/>4276/2014»<text:s/>και<text:s/>μετά<text:s/>τη<text:s/>φράση<text:s/>«τον<text:s/>αριθμό<text:s/>του<text:s/>Ειδικού<text:s/>Σήματος<text:s/>Λειτουργίας<text:s/>(Ε.Σ.Λ.)»<text:s/>προστίθεται<text:s/>η<text:s/>φράση<text:s/>«ή<text:s/>της<text:s/>γνωστοποίησης»,<text:s/>γ)<text:s/>στην<text:s/>περ.<text:s/>α)<text:s/>της<text:s/>παρ.<text:s/>3<text:s/>η<text:s/>λέξη<text:s/>«Καταργείται.».<text:s/>αντικαθίσταται<text:s/>από<text:s/>ένα<text:s/>νέο<text:s/>εδάφιο,<text:s/>δ)<text:s/>η<text:s/>περ.<text:s/>α)<text:s/>της<text:s/>παρ.<text:s/>5<text:s/>αντικαθίσταται,<text:s/>ε)<text:s/>στην<text:s/>περ.<text:s/>β)<text:s/>της<text:s/>παρ.<text:s/>3<text:s/>μετά<text:s/>τη<text:s/>φράση<text:s/>«που<text:s/>δεν<text:s/>διαθέτει<text:s/>Ειδικό<text:s/>Σήμα<text:s/>Λειτουργίας»<text:s/>προστίθεται<text:s/>η<text:s/>φράση<text:s/>«ή<text:s/>δεν<text:s/>έχει<text:s/>υποβάλλει<text:s/>γνωστοποίηση»,<text:s/>στ)<text:s/>από<text:s/>το<text:s/>τελευταίο<text:s/>εδάφιο<text:s/>της<text:s/>ανωτέρω<text:s/>περίπτωσης<text:s/>αφαιρείται<text:s/>η<text:s/>φράση<text:s/>«και<text:s/>στην<text:s/>περίπτωση<text:s/>κάθε<text:s/>επόμενης<text:s/>ίδιας<text:s/>παράβασης,<text:s/>στο<text:s/>τετραπλάσιο»,<text:s/>ζ)<text:s/>προστίθεται<text:s/>παρ.<text:s/>5Α,<text:s/>και<text:s/>το<text:s/>άρθρο<text:s/>111<text:s/>διαμορφώνεται<text:s/>ως<text:s/>εξής:</text:span></text:p>
      <text:p text:style-name="P532"><text:span text:style-name="T532_1">«Άρθρο<text:s/>111<text:s/>Ρυθμίσεις<text:s/>για<text:s/>τη<text:s/>βραχυχρόνια<text:s/>μίσθωση<text:s/>ακινήτων<text:s/>στο<text:s/>πλαίσιο<text:s/>της<text:s/>οικονομίας<text:s/>του<text:s/>διαμοιρασμού</text:span></text:p>
      <text:p text:style-name="P533"><text:span text:style-name="T533_1">1<text:s/>.<text:s/>Για<text:s/>τους<text:s/>σκοπούς<text:s/>του<text:s/>παρόντος<text:s/>άρθρου<text:s/>ως<text:s/>ακίνητο<text:s/>νοείται:</text:span></text:p>
      <text:p text:style-name="P534"><text:span text:style-name="T534_1">α)<text:s/>το<text:s/>διαμέρισμα,</text:span></text:p>
      <text:p text:style-name="P535"><text:span text:style-name="T535_1">β)<text:s/>η<text:s/>μονοκατοικία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/text:span></text:p>
      <text:p text:style-name="P536"><text:span text:style-name="T536_1">γ)<text:s/>οποιαδήποτε<text:s/>άλλη<text:s/>μορφή<text:s/>οικήματος<text:s/>με<text:s/>δομική<text:s/>και<text:s/>λειτουργική<text:s/>αυτοτέλεια,</text:span></text:p>
      <text:p text:style-name="P537"><text:span text:style-name="T537_1">δ)<text:s/>τα<text:s/>δωμάτια<text:s/>εντός<text:s/>διαμερισμάτων<text:s/>ή<text:s/>μονοκατοικιών.</text:span></text:p>
      <text:p text:style-name="P538"><text:span text:style-name="T538_1">Ως<text:s/>οικονομία<text:s/>του<text:s/>διαμοιρασμού<text:s/>ορίζεται<text:s/>κάθε<text:s/>μοντέλο,<text:s/>όπου<text:s/>οι<text:s/>ψηφιακές<text:s/>πλατφόρμες<text:s/>δημιουργούν<text:s/>μια<text:s/>ανοικτή<text:s/>αγορά<text:s/>για<text:s/>την<text:s/>προσωρινή<text:s/>χρήση<text:s/>αγαθών<text:s/>ή<text:s/>υπηρεσιών<text:s/>που<text:s/>συχνά<text:s/>παρέχουν<text:s/>ιδιώτες.</text:span></text:p>
      <text:p text:style-name="P539"><text:span text:style-name="T539_1">Ως<text:s/>ψηφιακές<text:s/>πλατφόρμες<text:s/>ορίζονται<text:s/>οι<text:s/>ηλεκτρονικές,<text:s/>διμερείς<text:s/>ή<text:s/>πολυμερείς<text:s/>αγορές,<text:s/>όπου<text:s/>δύο<text:s/>ή<text:s/>περισσότερες<text:s/>ομάδες<text:s/>χρηστών<text:s/>επικοινωνούν<text:s/>μέσω<text:s/>διαδικτύου<text:s/>με<text:s/>τη<text:s/>μεσολάβηση<text:s/>του<text:s/>διαχειριστή<text:s/>της<text:s/>πλατφόρμας<text:s/>προκειμέ-<text:s/>νου<text:s/>να<text:s/>διευκολυνθεί<text:s/>μία<text:s/>συναλλαγή<text:s/>μεταξύ<text:s/>τους.</text:span></text:p>
      <text:p text:style-name="P540"><text:span text:style-name="T540_1">Ως<text:s/>βραχυχρόνια<text:s/>μίσθωση<text:s/>ορίζεται<text:s/>η<text:s/>μίσθωση<text:s/>ή<text:s/>υπεκ-<text:s/>μίσθωση<text:s/>ακινήτου,<text:s/>ανεξάρτητα<text:s/>αν<text:s/>είναι<text:s/>αναρτημένο<text:s/>σε<text:s/>ψηφιακή<text:s/>πλατφόρμα<text:s/>στο<text:s/>πλαίσιο<text:s/>της<text:s/>οικονομίας<text:s/>διαμοι-<text:s/>ρασμού<text:s/>ή<text:s/>όχι<text:s/>και<text:s/>ανεξάρτητα<text:s/>αν<text:s/>η<text:s/>σύμβαση<text:s/>συνάπτε-<text:s/>ται<text:s/>μέσω<text:s/>της<text:s/>ψηφιακής<text:s/>πλατφόρμας,<text:s/>για<text:s/>συγκεκριμένη<text:s/>χρονική<text:s/>διάρκεια,<text:s/>μικρότερη<text:s/>των<text:s/>εξήντα<text:s/>(60)<text:s/>ημερών<text:s/>και<text:s/>εφόσον<text:s/>δεν<text:s/>παρέχονται<text:s/>άλλες<text:s/>υπηρεσίες<text:s/>πλην<text:s/>της<text:s/>διαμονής<text:s/>και<text:s/>της<text:s/>παροχής<text:s/>κλινοσκεπασμάτων.</text:span></text:p>
      <text:p text:style-name="P541"><text:span text:style-name="T541_1">Ως<text:s/>διαχειριστής<text:s/>ακινήτου<text:s/>βραχυχρόνιας<text:s/>μίσθωσης<text:s/>(στο<text:s/>εξής<text:s/>«διαχειριστής<text:s/>ακινήτου»)<text:s/>ορίζεται<text:s/>το<text:s/>φυσικό<text:s/>ή<text:s/>νομικό<text:s/>πρόσωπο<text:s/>ή<text:s/>κάθε<text:s/>είδους<text:s/>νομική<text:s/>οντότητα,<text:s/>που<text:s/>αναλαμβάνει<text:s/>τη<text:s/>διαδικασία<text:s/>ανάρτησης<text:s/>ακινήτου<text:s/>στις<text:s/>ψηφιακές<text:s/>πλατφόρμες<text:s/>με<text:s/>σκοπό<text:s/>τη<text:s/>βραχυχρόνια<text:s/>μίσθωση<text:s/>και<text:s/>γενικά<text:s/>μεριμνά<text:s/>για<text:s/>τη<text:s/>βραχυχρόνια<text:s/>μίσθωση<text:s/>του<text:s/>ακινήτου.<text:s/>Διαχειριστής<text:s/>ακινήτου<text:s/>δύναται<text:s/>να<text:s/>είναι<text:s/>είτε<text:s/>κύριος<text:s/>του<text:s/>ακινήτου<text:s/>ή<text:s/>νομέας<text:s/>ή<text:s/>επικαρπωτής<text:s/>ή<text:s/>υπεκμισθωτής<text:s/>ή<text:s/>τρίτος.</text:span></text:p>
      <text:p text:style-name="P542"><text:span text:style-name="T542_1">2<text:s/>.<text:s/>Προβλέπεται<text:s/>δυνατότητα<text:s/>βραχυχρόνιας<text:s/>μίσθωσης<text:s/>ακινήτου,<text:s/>μέσω<text:s/>των<text:s/>ψηφιακών<text:s/>πλατφορμών<text:s/>στο<text:s/>πλαίσιο<text:s/>της<text:s/>οικονομίας<text:s/>του<text:s/>διαμοιρασμού,<text:s/>υπό<text:s/>τις<text:s/>ακόλουθες<text:s/>προϋποθέσεις:</text:span></text:p>
      <text:p text:style-name="P543"><text:span text:style-name="T543_1">α.<text:s/>Ο<text:s/>διαχειριστής<text:s/>ακινήτου<text:s/>να<text:s/>έχει<text:s/>εγγραφεί<text:s/>στο<text:s/>«Μητρώο<text:s/>Ακινήτων<text:s/>Βραχυχρόνιας<text:s/>Διαμονής»<text:s/>που<text:s/>τηρείται<text:s/>στην<text:s/>Ανεξάρτητη<text:s/>Αρχή<text:s/>Δημοσίων<text:s/>Εσόδων<text:s/>(Α.Α.Δ.Ε.).</text:span></text:p>
      <text:p text:style-name="P544"><text:span text:style-name="T544_1">β.<text:s/>O<text:s/>αριθμός<text:s/>εγγραφής<text:s/>στο<text:s/>Μητρώο<text:s/>Ακινήτων<text:s/>Βραχυχρόνιας<text:s/>Διαμονής<text:s/>υποχρεωτικά<text:s/>να<text:s/>συνοδεύει<text:s/>την<text:s/>ανάρτηση<text:s/>του<text:s/>ακινήτου,<text:s/>σε<text:s/>εμφανές<text:s/>σημείο,<text:s/>στις<text:s/>ψηφιακές<text:s/>πλατφόρμες,<text:s/>καθώς<text:s/>και<text:s/>σε<text:s/>κάθε<text:s/>μέσο<text:s/>προβολής.</text:span></text:p>
      <text:p text:style-name="P545"><text:span text:style-name="T545_1">γ.<text:s/>Στις<text:s/>περιπτώσεις<text:s/>που<text:s/>οι<text:s/>διαχειριστές<text:s/>ακινήτων<text:s/>διαθέτουν<text:s/>Ειδικό<text:s/>Σήμα<text:s/>Λειτουργίας<text:s/>(Ε.Σ.Λ.)<text:s/>σύμφωνα<text:s/>με<text:s/>τις<text:s/>διατάξεις<text:s/>των<text:s/>άρθρων<text:s/>1<text:s/>έως<text:s/>4<text:s/>του<text:s/>ν.<text:s/>4276/2014<text:s/>(Α’<text:s/>155)<text:s/>και<text:s/>της<text:s/>παρ.<text:s/>5<text:s/>του<text:s/>άρθρου<text:s/>46<text:s/>του<text:s/>ν.<text:s/>4179/2013<text:s/>(Α’<text:s/>175)<text:s/>ή<text:s/>έχουν<text:s/>υποβάλει<text:s/>γνωστοποίηση<text:s/>σύμφωνα<text:s/>με<text:s/>το<text:s/>άρθρο<text:s/>6<text:s/>του<text:s/>ν.<text:s/>4442/2016<text:s/>(Α’<text:s/>230)<text:s/>και<text:s/>τα<text:s/>άρθρα<text:s/>1<text:s/>έως<text:s/>4<text:s/>του<text:s/>ν.<text:s/>4276/2014,<text:s/>δεν<text:s/>υποχρεούνται<text:s/>να<text:s/>εγγραφούν<text:s/>στο<text:s/>Μητρώο<text:s/>Ακινήτων<text:s/>Βραχυχρόνιας<text:s/>Διαμονής,<text:s/>έχουν<text:s/>όμως<text:s/>την<text:s/>υποχρέωση<text:s/>να<text:s/>αναγράφουν<text:s/>σε<text:s/>εμφανές<text:s/>σημείο,<text:s/>τον<text:s/>αριθμό<text:s/>του<text:s/>Ειδικού<text:s/>Σήματος<text:s/>Λειτουργίας<text:s/>(Ε.Σ.Λ.)<text:s/>ή<text:s/>της<text:s/>γνωστοποίησης,<text:s/>κατά<text:s/>την<text:s/>ανάρτηση<text:s/>του<text:s/>ακινήτου<text:s/>στις<text:s/>ψηφιακές<text:s/>πλατφόρμες,<text:s/>καθώς<text:s/>και<text:s/>σε<text:s/>κάθε<text:s/>μέσο<text:s/>προβολής.</text:span></text:p>
      <text:p text:style-name="P546"><text:span text:style-name="T546_1">Η<text:s/>καταχώρηση<text:s/>στο<text:s/>Μητρώο<text:s/>Ακινήτων<text:s/>Βραχυχρόνιας<text:s/>Διαμονής<text:s/>πραγματοποιείται<text:s/>ανά<text:s/>εκμισθούμενο<text:s/>ακίνητο.</text:span></text:p>
      <text:p text:style-name="P547"><text:span text:style-name="T547_1">3<text:s/>.α.<text:s/>Αν<text:s/>το<text:s/>σύνολο<text:s/>των<text:s/>διαμερισμάτων<text:s/>πολυκατοικίας<text:s/>ή<text:s/>συγκροτήματος<text:s/>κατοικιών<text:s/>εκμισθώνεται<text:s/>με<text:s/>βραχυχρόνιες<text:s/>μισθώσεις,<text:s/>η<text:s/>εν<text:s/>λόγω<text:s/>πολυκατοικία<text:s/>ή<text:s/>συγκρότημα<text:s/>θεωρείται<text:s/>τουριστικό<text:s/>κατάλυμα<text:s/>και<text:s/>οφείλει<text:s/>να<text:s/>διαθέτει<text:s/>Ειδικό<text:s/>Σήμα<text:s/>Λειτουργίας<text:s/>(Ε.Σ.Λ.)<text:s/>ή<text:s/>να<text:s/>έχει<text:s/>υποβάλει<text:s/>γνωστοποίηση.</text:span></text:p>
      <text:p text:style-name="P548"><text:span text:style-name="T548_1">β.<text:s/>Ο<text:s/>διαχειριστής<text:s/>ακινήτου<text:s/>που<text:s/>δεν<text:s/>διαθέτει<text:s/>Ειδικό<text:s/>Σήμα<text:s/>Λειτουργίας<text:s/>(Ε.Σ.Λ.)<text:s/>ή<text:s/>δεν<text:s/>έχει<text:s/>υποβάλει<text:s/>γνωστοποίηση,<text:s/>υποχρεούται<text:s/>στην<text:s/>υποβολή<text:s/>Δήλωσης<text:s/>Βραχυχρόνιας<text:s/>Διαμονής,<text:s/>σε<text:s/>ηλεκτρονική<text:s/>εφαρμογή<text:s/>που<text:s/>θα<text:s/>δημιουργηθεί<text:s/>από<text:s/>την<text:s/>Α.Α.Δ.Ε.<text:s/>και<text:s/>δεν<text:s/>υποβάλλει<text:s/>Δηλώσεις<text:s/>Πληροφοριακών<text:s/>Στοιχείων<text:s/>Μίσθωσης<text:s/>Ακίνητης<text:s/>Περιουσίας.<text:s/>Στην<text:s/>ίδια<text:s/>υποχρέωση<text:s/>υποβολής<text:s/>Δήλωσης<text:s/>Βραχυχρόνιας<text:s/>Διαμονής<text:s/>υπόκεινται<text:s/>και<text:s/>τα<text:s/>πρόσωπα<text:s/>της<text:s/>παρ.<text:s/>5<text:s/>του<text:s/>άρθρου<text:s/>46<text:s/>του<text:s/>ν.<text:s/>4179/2013.</text:span></text:p>
      <text:p text:style-name="P549"><text:span text:style-name="T549_1">4<text:s/>.α.<text:s/>Ο<text:s/>κύριος<text:s/>του<text:s/>ακινήτου<text:s/>ή<text:s/>ο<text:s/>νομέας<text:s/>ή<text:s/>ο<text:s/>επικαρπωτής<text:s/>ή<text:s/>ο<text:s/>υπεκμισθωτής<text:s/>εφόσον<text:s/>αναθέτει<text:s/>σε<text:s/>τρίτο<text:s/>τη<text:s/>διαχείριση<text:s/>του<text:s/>ακινήτου<text:s/>του<text:s/>με<text:s/>σκοπό<text:s/>τη<text:s/>βραχυχρόνια<text:s/>μίσθωση,<text:s/>έχει<text:s/>υποχρέωση<text:s/>υποβολής<text:s/>Δήλωσης<text:s/>Πληροφοριακών<text:s/>Στοιχείων<text:s/>Μίσθωσης<text:s/>Ακίνητης<text:s/>Περιουσίας<text:s/>στην<text:s/>οποία<text:s/>θα<text:s/>καταχωρήσει<text:s/>τα<text:s/>στοιχεία<text:s/>του<text:s/>διαχειριστή<text:s/>του<text:s/>ακινήτου.<text:s/>Σε<text:s/>περίπτωση<text:s/>μη<text:s/>υποβολής<text:s/>αυτής,<text:s/>θεωρείται<text:s/>ο<text:s/>ίδιος<text:s/>διαχειριστής<text:s/>του<text:s/>ακινήτου.</text:span></text:p>
      <text:p text:style-name="P550"><text:span text:style-name="T550_1">β.<text:s/>Σε<text:s/>περίπτωση<text:s/>συνιδιοκτησίας<text:s/>ακινήτου,<text:s/>όταν<text:s/>διαχειριστής<text:s/>του<text:s/>ακινήτου<text:s/>είναι<text:s/>ένας<text:s/>εκ<text:s/>των<text:s/>συνιδιοκτητών,<text:s/>οι<text:s/>υπόλοιποι<text:s/>συνιδιοκτήτες<text:s/>δεν<text:s/>υποχρεούνται<text:s/>στην<text:s/>υποβολή<text:s/>Δήλωσης<text:s/>Πληροφοριακών<text:s/>Στοιχείων<text:s/>Μίσθωσης<text:s/>Ακίνητης<text:s/>Περιουσίας.</text:span></text:p>
      <text:p text:style-name="P551"><text:span text:style-name="T551_1">γ.<text:s/>Ο<text:s/>κύριος<text:s/>του<text:s/>ακινήτου<text:s/>ή<text:s/>ο<text:s/>νομέας<text:s/>ή<text:s/>ο<text:s/>επικαρπωτής<text:s/>ή<text:s/>ο<text:s/>υπεκμισθωτής<text:s/>εφόσον<text:s/>εκμισθώνει<text:s/>ακίνητο<text:s/>με<text:s/>δικαίωμα<text:s/>υπεκμίσθωσης<text:s/>εξακολουθεί<text:s/>να<text:s/>έχει<text:s/>την<text:s/>υποχρέωση<text:s/>υποβολής<text:s/>της<text:s/>Δήλωσης<text:s/>Πληροφοριακών<text:s/>Στοιχείων<text:s/>Μίσθωσης<text:s/>Ακίνητης<text:s/>Περιουσίας,<text:s/>σύμφωνα<text:s/>με<text:s/>τις<text:s/>κείμενες<text:s/>διατάξεις.</text:span></text:p>
      <text:p text:style-name="P552"><text:span text:style-name="T552_1">5<text:s/>.α.<text:s/>Σε<text:s/>περίπτωση<text:s/>μη<text:s/>τήρησης<text:s/>των<text:s/>προϋποθέσεων<text:s/>των<text:s/>παρ.<text:s/>2<text:s/>και<text:s/>8,<text:s/>επιβάλλεται<text:s/>στους<text:s/>διαχειριστές<text:s/>ακινήτων<text:s/>αυτοτελές<text:s/>διοικητικό<text:s/>πρόστιμο<text:s/>ανά<text:s/>έτος,<text:s/>ίσο<text:s/>με<text:s/>το<text:s/>πενήντα<text:s/>τοις<text:s/>εκατό<text:s/>(50%),<text:s/>των<text:s/>ακαθάριστων<text:s/>εσόδων<text:s/>του<text:s/>φορολογικού<text:s/>έτους<text:s/>που<text:s/>διαπράττεται<text:s/>παράβαση,<text:s/>το<text:s/>οποίο<text:s/>δεν<text:s/>μπορεί<text:s/>να<text:s/>είναι<text:s/>μικρότερο<text:s/>των<text:s/>πέντε<text:s/>χιλιάδων<text:s/>(5.000)<text:s/>ευρώ.<text:s/>Το<text:s/>πρόστιμο<text:s/>αποτελεί<text:s/>δημόσιο<text:s/>έσοδο,<text:s/>επιβάλλεται<text:s/>και<text:s/>εισπράττεται<text:s/>σύμφωνα<text:s/>με<text:s/>τις<text:s/>διατάξεις<text:s/>του<text:s/>Κ.Ε.Δ.Ε.<text:s/>από<text:s/>την<text:s/>Α.Α.Δ.Ε..<text:s/>Από<text:s/>τη<text:s/>διαπίστωση<text:s/>της<text:s/>παράβασης<text:s/>ο<text:s/>διαχειριστής<text:s/>ακινήτου<text:s/>βραχυχρόνιας<text:s/>μίσθωσης<text:s/>υπο-<text:s/>χρεούται<text:s/>εντός<text:s/>δεκαπέντε<text:s/>(15)<text:s/>ημερολογιακών<text:s/>ημερών<text:s/>να<text:s/>προβεί<text:s/>στις<text:s/>απαραίτητες<text:s/>ενέργειες<text:s/>συμμόρφωσης.<text:s/>Σε<text:s/>περίπτωση<text:s/>μη<text:s/>τήρησης<text:s/>εκ<text:s/>νέου<text:s/>προϋποθέσεων<text:s/>των<text:s/>παραγράφων<text:s/>2<text:s/>και<text:s/>8,<text:s/>εντός<text:s/>ενός<text:s/>έτους<text:s/>από<text:s/>την<text:s/>έκδοση<text:s/>της<text:s/>πράξης<text:s/>επιβολής<text:s/>του<text:s/>προστίμου,<text:s/>το<text:s/>πρόστιμο<text:s/>αυτό<text:s/>επιβάλλεται<text:s/>στο<text:s/>διπλάσιο<text:s/>του<text:s/>αρχικώς<text:s/>επιβληθέντος.</text:span></text:p>
      <text:p text:style-name="P553"><text:span text:style-name="T553_1">β.<text:s/>Σε<text:s/>περίπτωση<text:s/>μη<text:s/>υποβολής<text:s/>ή<text:s/>υποβολής<text:s/>ανακριβούς<text:s/>Δήλωσης<text:s/>Βραχυχρόνιας<text:s/>Διαμονής<text:s/>επιβάλλεται<text:s/>στον<text:s/>διαχειριστή<text:s/>ακινήτου<text:s/>πρόστιμο<text:s/>ίσο<text:s/>με<text:s/>το<text:s/>διπλάσιο<text:s/>του<text:s/>μισθώματος,<text:s/>όπως<text:s/>αυτό<text:s/>εμφανίζεται<text:s/>στην<text:s/>ψηφιακή<text:s/>πλατφόρμα<text:s/>κατά<text:s/>την<text:s/>ημέρα<text:s/>που<text:s/>πραγματοποιείται<text:s/>ο<text:s/>έλεγχος.</text:span></text:p>
      <text:p text:style-name="P554"><text:span text:style-name="T554_1">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</text:span></text:p>
      <text:p text:style-name="P555"><text:span text:style-name="T555_1">δ.<text:s/>Σε<text:s/>περίπτωση<text:s/>μη<text:s/>ανταπόκρισης<text:s/>στο<text:s/>αίτημα<text:s/>της<text:s/>Α.Α.Δ.Ε.,<text:s/>κατά<text:s/>την<text:s/>παράγραφο<text:s/>7<text:s/>επιβάλλονται<text:s/>τα<text:s/>πρόστιμα<text:s/>των<text:s/>περιπτώσεων<text:s/>γ’<text:s/>και<text:s/>δ’<text:s/>της<text:s/>παρ.<text:s/>2<text:s/>του<text:s/>άρθρου<text:s/>54<text:s/>του<text:s/>ν.<text:s/>4174/2013<text:s/>(Α’<text:s/>170).</text:span></text:p>
      <text:p text:style-name="P556"><text:span text:style-name="T556_1">5Α<text:s/>.<text:s/>Στις<text:s/>βραχυχρόνιες<text:s/>μισθώσεις<text:s/>της<text:s/>παρ.<text:s/>1<text:s/>επιβάλλεται<text:s/>το<text:s/>τέλος<text:s/>διαμονής<text:s/>παρεπιδημούντων<text:s/>της<text:s/>παρ.<text:s/>1<text:s/>του<text:s/>άρθρου<text:s/>1<text:s/>του<text:s/>ν.<text:s/>339/1976<text:s/>(Α’<text:s/>136).</text:span></text:p>
      <text:p text:style-name="P557"><text:span text:style-name="T557_1">6.<text:s/>Για<text:s/>την<text:s/>εφαρμογή<text:s/>του<text:s/>παρόντος<text:s/>άρθρου,<text:s/>μπορεί<text:s/>να<text:s/>διενεργούνται<text:s/>έλεγχοι<text:s/>και<text:s/>από<text:s/>μικτά<text:s/>συνεργεία<text:s/>ελέγχου<text:s/>που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558"><text:span text:style-name="T558_1">7.<text:s/>Η<text:s/>Α.Α.Δ.Ε.<text:s/>μπορεί<text:s/>να<text:s/>ζητεί<text:s/>από<text:s/>κάθε<text:s/>ψηφιακή<text:s/>πλατφόρμα,<text:s/>η<text:s/>οποία<text:s/>δραστηριοποιείται<text:s/>στην<text:s/>οικονομία<text:s/>του<text:s/>διαμοιρασμού,<text:s/>κάθε<text:s/>πληροφορία<text:s/>η<text:s/>οποία<text:s/>είναι<text:s/>απαραίτητη<text:s/>για<text:s/>την<text:s/>ταυτοποίηση<text:s/>των<text:s/>διαχειριστών<text:s/>ακινήτων,<text:s/>καθώς<text:s/>και<text:s/>των<text:s/>ακινήτων<text:s/>που<text:s/>αναρτώνται<text:s/>σε<text:s/>αυτές.</text:span></text:p>
      <text:p text:style-name="P559"><text:span text:style-name="T559_1">8.<text:s/>Με<text:s/>κοινή<text:s/>απόφαση<text:s/>των<text:s/>Υπουργών<text:s/>Εθνικής<text:s/>Οικονομίας<text:s/>και<text:s/>Οικονομικών,<text:s/>Ανάπτυξης<text:s/>και<text:s/>Τουρισμού<text:s/>μπορεί,<text:s/>για<text:s/>λόγους<text:s/>που<text:s/>σχετίζονται<text:s/>με<text:s/>την<text:s/>προστασία<text:s/>της<text:s/>κατοικίας,<text:s/>να<text:s/>καθοριστούν<text:s/>γεωγραφικές<text:s/>περιοχές,<text:s/>όπου<text:s/>θα<text:s/>ισχύουν<text:s/>περιορισμοί<text:s/>στη<text:s/>διάθεση<text:s/>ακινήτων<text:s/>για<text:s/>βραχυχρόνια<text:s/>μίσθωση<text:s/>ως<text:s/>εξής:</text:span></text:p>
      <text:p text:style-name="P560"><text:span text:style-name="T560_1">α.<text:s/>Να<text:s/>μην<text:s/>επιτρέπεται<text:s/>η<text:s/>βραχυχρόνια<text:s/>μίσθωση<text:s/>άνω<text:s/>των<text:s/>δύο<text:s/>(2)<text:s/>ακινήτων<text:s/>ανά<text:s/>Α.Φ.Μ.<text:s/>δικαιούχου<text:s/>εισοδήματος.</text:span></text:p>
      <text:p text:style-name="P561"><text:span text:style-name="T561_1">β.<text:s/>Η<text:s/>μίσθωση<text:s/>κάθε<text:s/>ακινήτου<text:s/>να<text:s/>μην<text:s/>υπερβαίνει<text:s/>τις<text:s/>ενενήντα<text:s/>(90)<text:s/>ημέρες<text:s/>ανά<text:s/>ημερολογιακό<text:s/>έτος<text:s/>και<text:s/>για<text:s/>νησιά<text:s/>κάτω<text:s/>των<text:s/>δέκα<text:s/>χιλιάδων<text:s/>(10.000)<text:s/>κατοίκων<text:s/>τις<text:s/>εξήντα<text:s/>(60)<text:s/>ημέρες<text:s/>ανά<text:s/>ημερολογιακό<text:s/>έτος.<text:s/>Υπέρβαση<text:s/>της<text:s/>διάρκειας<text:s/>του<text:s/>προηγούμενου<text:s/>εδαφίου<text:s/>επιτρέπεται,<text:s/>εφόσον<text:s/>το<text:s/>συνολικό<text:s/>εισόδημα<text:s/>του<text:s/>εκμισθωτή<text:s/>ή<text:s/>του<text:s/>υπεκμισθωτή,<text:s/>από<text:s/>το<text:s/>σύνολο<text:s/>των<text:s/>ακινήτων<text:s/>που<text:s/>διαθέτει<text:s/>για<text:s/>μίσθωση<text:s/>ή<text:s/>υπεκμίσθωση,<text:s/>δεν<text:s/>ξεπερνά<text:s/>τις<text:s/>δώδεκα<text:s/>χιλιάδες<text:s/>(12.000)<text:s/>ευρώ<text:s/>κατά<text:s/>το<text:s/>οικείο<text:s/>φορολογικό<text:s/>έτος.</text:span></text:p>
      <text:p text:style-name="P562"><text:span text:style-name="T562_1">9.<text:s/>Με<text:s/>κοινή<text:s/>απόφαση<text:s/>των<text:s/>Υπουργών<text:s/>Εθνικής<text:s/>Οικονομίας<text:s/>και<text:s/>Οικονομικών<text:s/>και<text:s/>Τουρισμού<text:s/>και<text:s/>του<text:s/>Διοικητή<text:s/>της<text:s/>Α.Α.Δ.Ε.,<text:s/>ορίζονται<text:s/>οι<text:s/>όροι<text:s/>συνεργασίας<text:s/>του<text:s/>Ελληνικού<text:s/>Δημοσίου<text:s/>με<text:s/>την<text:s/>εκάστοτε<text:s/>ψηφιακή<text:s/>πλατφόρμα.</text:span></text:p>
      <text:p text:style-name="P563"><text:span text:style-name="T563_1">10.<text:s/>Με<text:s/>απόφαση<text:s/>του<text:s/>Διοικητή<text:s/>της<text:s/>Α.Α.Δ.Ε.<text:s/>καθορίζονται<text:s/>οι<text:s/>λεπτομέρειες<text:s/>για<text:s/>την<text:s/>έναρξη<text:s/>ισχύος<text:s/>και<text:s/>τη<text:s/>λειτουργία<text:s/>του<text:s/>Μητρώου<text:s/>Ακινήτων<text:s/>Βραχυχρόνιας<text:s/>Διαμονής<text:s/>και<text:s/>για<text:s/>τη<text:s/>διαδικασία<text:s/>υποβολής<text:s/>της<text:s/>Δήλωσης<text:s/>Βραχυχρόνιας<text:s/>Διαμονής,<text:s/>τη<text:s/>διενέργεια<text:s/>του<text:s/>ελέγχου,<text:s/>τα<text:s/>όργανα<text:s/>επιβολής<text:s/>των<text:s/>κυρώσεων<text:s/>της<text:s/>παραγράφου<text:s/>5,<text:s/>καθώς<text:s/>και<text:s/>κάθε<text:s/>άλλη<text:s/>αναγκαία<text:s/>λεπτομέρεια<text:s/>για<text:s/>την<text:s/>εφαρμογή<text:s/>του<text:s/>παρόντος<text:s/>άρθρου.».</text:span></text:p>
      <text:h text:style-name="P564" text:outline-level="6"><text:span text:style-name="T564_1">Άρθρο<text:s/>29</text:span></text:h>
      <text:h text:style-name="P565" text:outline-level="6"><text:span text:style-name="T565_1">Υπαγωγή<text:s/>βραχυχρόνιας<text:s/>μίσθωσης<text:s/>σε<text:s/>καθεστώς<text:s/>Φόρου<text:s/>Προστιθέμενης<text:s/>Αξίας<text:s/>-<text:s/>Tροποποίηση<text:s/>περ.<text:s/>α)<text:s/>παρ.<text:s/>2<text:s/>άρθρου<text:s/>8<text:s/>και<text:s/>παρ.<text:s/>2<text:s/>Κεφαλαίου<text:s/>Β’<text:s/>Παραρτήματος<text:s/>ΙΙΙ<text:s/>Κώδικα<text:s/>Φόρου<text:s/>Προστιθέμενης<text:s/>Αξίας</text:span></text:h>
      <text:p text:style-name="P566"><text:span text:style-name="T566_1">1.</text:span><text:span text:style-name="T566_2"><text:s/>Η<text:s/>περ.<text:s/>α)<text:s/>της<text:s/>παρ.<text:s/>2<text:s/>του<text:s/>άρθρου<text:s/>8<text:s/>του<text:s/>Κώδικα<text:s/>Φόρου<text:s/>Προστιθέμενης<text:s/>Αξίας<text:s/>(Φ.Π.Α.,<text:s/>ν.<text:s/>2859/2000,<text:s/>Α’<text:s/>248),<text:s/>περί<text:s/>παροχής<text:s/>υπηρεσιών,<text:s/>τροποποιείται,<text:s/>ώστε<text:s/>να<text:s/>συμπεριλάβει,<text:s/>υπό<text:s/>προϋποθέσεις,<text:s/>και<text:s/>την<text:s/>εκμετάλλευση<text:s/>ακινήτων<text:s/>για<text:s/>βραχυχρόνια<text:s/>διαμονή,<text:s/>και<text:s/>η<text:s/>περ.<text:s/>α)<text:s/>διαμορφώνεται<text:s/>ως<text:s/>εξής:</text:span></text:p>
      <text:p text:style-name="P567"><text:span text:style-name="T567_1">«α)<text:s/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».</text:span></text:p>
      <text:p text:style-name="P568"><text:span text:style-name="T568_1">2.</text:span><text:span text:style-name="T568_2"><text:s/>Η<text:s/>παρ.<text:s/>2<text:s/>του<text:s/>Κεφαλαίου<text:s/>Β’<text:s/>του<text:s/>Παραρτήματος<text:s/>ΙΙΙ<text:s/>του<text:s/>Κώδικα<text:s/>Φ.Π.Α.<text:s/>τροποποιείται,<text:s/>ώστε<text:s/>να<text:s/>συμπεριλάβει<text:s/>και<text:s/>την<text:s/>εκμετάλλευση<text:s/>ακινήτων<text:s/>για<text:s/>βραχυχρόνια<text:s/>διαμονή,<text:s/>και<text:s/>η<text:s/>παρ.<text:s/>2<text:s/>διαμορφώνεται<text:s/>ως<text:s/>εξής:</text:span></text:p>
      <text:p text:style-name="P569"><text:span text:style-name="T569_1">«2<text:s/>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».</text:span></text:p>
      <text:h text:style-name="P570" text:outline-level="2"><text:span text:style-name="T570_1">ΚΕΦΑΛΑΙΟ<text:s/>Β’</text:span></text:h>
      <text:h text:style-name="P571" text:outline-level="2"><text:span text:style-name="T571_1">ΣΥΜΠΛΗΡΩΜΑΤΙΚΕΣ<text:s/>ΔΙΑΤΑΞΕΙΣ<text:s/>ΓΙΑ<text:s/>ΤΗ<text:s/>ΦΟΡΟΛΟΓΗΣΗ<text:s/>ΑΚΙΝΗΤΩΝ</text:span></text:h>
      <text:h text:style-name="P572" text:outline-level="6"><text:span text:style-name="T572_1">Άρθρο<text:s/>30</text:span></text:h>
      <text:h text:style-name="P573" text:outline-level="6"><text:span text:style-name="T573_1">Τέλος<text:s/>ανθεκτικότητας<text:s/>στην<text:s/>κλιματική<text:s/>κρίση<text:s/>-<text:s/>Αντικατάσταση<text:s/>άρθρου<text:s/>53<text:s/>ν.<text:s/>4389/2016<text:s/>και<text:s/>τροποποίηση<text:s/>Παραρτήματος<text:s/>Κώδικα<text:s/>Φορολογικής<text:s/>Διαδικασίας</text:span></text:h>
      <text:p text:style-name="P574"><text:span text:style-name="T574_1">1.</text:span><text:span text:style-name="T574_2"><text:s/>Το<text:s/>άρθρο<text:s/>53<text:s/>του<text:s/>ν.<text:s/>4389/2016<text:s/>(Α’<text:s/>94),<text:s/>περί<text:s/>του<text:s/>φόρου<text:s/>διαμονής,<text:s/>αντικαθίσταται<text:s/>ως<text:s/>εξής:</text:span></text:p>
      <text:p text:style-name="P575"><text:span text:style-name="T575_1">«Άρθρο<text:s/>53</text:span></text:p>
      <text:p text:style-name="P576"><text:span text:style-name="T576_1">Τέλος<text:s/>ανθεκτικότητας<text:s/>στην<text:s/>κλιματική<text:s/>κρίση</text:span></text:p>
      <text:p text:style-name="P577"><text:span text:style-name="T577_1">1.<text:s/>Επιβάλλεται,<text:s/>υπέρ<text:s/>του<text:s/>Δημοσίου,<text:s/>τέλος<text:s/>ανθεκτικό-<text:s/>τητας<text:s/>στην<text:s/>κλιματική<text:s/>κρίση.</text:span></text:p>
      <text:p text:style-name="P578"><text:span text:style-name="T578_1">1Α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Μάρτιο<text:s/>έως<text:s/>Οκτώβριο,<text:s/>ως<text:s/>εξής:</text:span></text:p>
      <text:p text:style-name="P579"><text:span text:style-name="T579_1">α)<text:s/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<text:s/>(Α’<text:s/>155):</text:span></text:p>
      <text:p text:style-name="P580"><text:span text:style-name="T580_1">αα)<text:s/>1-2<text:s/>αστέρων,<text:s/>ενάμιση<text:s/>(1,50)<text:s/>ευρώ,</text:span></text:p>
      <text:p text:style-name="P581"><text:span text:style-name="T581_1">αβ)<text:s/>3<text:s/>αστέρων,<text:s/>τρία<text:s/>(3,00)<text:s/>ευρώ,</text:span></text:p>
      <text:p text:style-name="P582"><text:span text:style-name="T582_1">αγ)<text:s/>4<text:s/>αστέρων,<text:s/>εφτά<text:s/>(7,00)<text:s/>ευρώ,</text:span></text:p>
      <text:p text:style-name="P583"><text:span text:style-name="T583_1">αδ)<text:s/>5<text:s/>αστέρων,<text:s/>δέκα<text:s/>(10,00)<text:s/>ευρώ,</text:span></text:p>
      <text:p text:style-name="P584"><text:span text:style-name="T584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ενάμιση<text:s/>(1,50)<text:s/>ευρώ,</text:span></text:p>
      <text:p text:style-name="P585"><text:span text:style-name="T585_1">γ)<text:s/>σε<text:s/>ακίνητα<text:s/>που<text:s/>διατίθενται<text:s/>μέσω<text:s/>βραχυχρόνιας<text:s/>μίσθωσης<text:s/>του<text:s/>άρθρου<text:s/>111<text:s/>του<text:s/>ν.<text:s/>4446/2016<text:s/>(Α’<text:s/>240)<text:s/>και<text:s/>του<text:s/>άρθρου<text:s/>39Α<text:s/>του<text:s/>Κώδικα<text:s/>Φορολογίας<text:s/>Εισοδήματος<text:s/>(ν.<text:s/>4172/2013,<text:s/>Α’<text:s/>167),<text:s/>ενάμιση<text:s/>(1,5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έκα<text:s/>(10)<text:s/>ευρώ,</text:span></text:p>
      <text:p text:style-name="P586"><text:span text:style-name="T586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έκα<text:s/>(10)<text:s/>ευρώ.</text:span></text:p>
      <text:p text:style-name="P587"><text:span text:style-name="T587_1">1Β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Φεβρουάριο,<text:s/>ως<text:s/>εξής:<text:s/>α)<text:s/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:</text:span></text:p>
      <text:p text:style-name="P588"><text:span text:style-name="T588_1">αα)<text:s/>1-2<text:s/>αστέρων,<text:s/>πενήντα<text:s/>λεπτών<text:s/>(0,50)<text:s/>ευρώ,</text:span></text:p>
      <text:p text:style-name="P589"><text:span text:style-name="T589_1">αβ)<text:s/>3<text:s/>αστέρων,<text:s/>ενάμιση<text:s/>(1,50)<text:s/>ευρώ,</text:span></text:p>
      <text:p text:style-name="P590"><text:span text:style-name="T590_1">αγ)<text:s/>4<text:s/>αστέρων,<text:s/>τριών<text:s/>(3,00)<text:s/>ευρώ,</text:span></text:p>
      <text:p text:style-name="P591"><text:span text:style-name="T591_1">αδ)<text:s/>5<text:s/>αστέρων,<text:s/>τεσσάρων<text:s/>(4,00)<text:s/>ευρώ,</text:span></text:p>
      <text:p text:style-name="P592"><text:span text:style-name="T592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/text:p>
      <text:p text:style-name="P593"><text:span text:style-name="T593_1">γ)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πενήντα<text:s/>λεπτών<text:s/>(0,50)<text:s/>ευρώ,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)<text:s/>ευρώ,</text:span></text:p>
      <text:p text:style-name="P594"><text:span text:style-name="T594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)<text:s/>ευρώ.</text:span></text:p>
      <text:p text:style-name="P595"><text:span text:style-name="T595_1">2.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-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/text:p>
      <text:p text:style-name="P596"><text:span text:style-name="T596_1">3.<text:s/>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η<text:s/>αναγκαία<text:s/>λεπτομέρεια<text:s/>για<text:s/>την<text:s/>εφαρμογή<text:s/>του<text:s/>παρόντος.».</text:span></text:p>
      <text:p text:style-name="P597"><text:span text:style-name="T597_1">2.</text:span><text:span text:style-name="T597_2"><text:s/>Στο<text:s/>τέλος<text:s/>του<text:s/>καταλόγου<text:s/>των<text:s/>τελών<text:s/>του<text:s/>Παραρτήματος<text:s/>του<text:s/>Κώδικα<text:s/>Φορολογικής<text:s/>Διαδικασίας<text:s/>(ν.<text:s/>4987/2022,<text:s/>Α’<text:s/>206),<text:s/>προστίθεται<text:s/>το<text:s/>τέλος<text:s/>ανθεκτικότητας<text:s/>στην<text:s/>κλιματική<text:s/>κρίση<text:s/>της<text:s/>παρ.<text:s/>1<text:s/>του<text:s/>παρόντος,<text:s/>και<text:s/>το<text:s/>Παράρτημα<text:s/>διαμορφώνεται<text:s/>ως<text:s/>εξής:</text:span></text:p>
      <text:p text:style-name="P598"><text:span text:style-name="T598_1">«Παράρτημα</text:span></text:p>
      <text:p text:style-name="P599"><text:span text:style-name="T599_1">Φόρος<text:s/>μεταβίβασης<text:s/>ακινήτων<text:s/>(ν.<text:s/>1587/1950),</text:span></text:p>
      <text:p text:style-name="P600"><text:span text:style-name="T600_1">Δήλωση<text:s/>στοιχείων<text:s/>ακινήτων<text:s/>(Ε9)<text:s/>και<text:s/>Περιουσιολόγιο<text:s/>ακινήτων<text:s/>(άρθρα<text:s/>23<text:s/>και<text:s/>23Α<text:s/>του<text:s/>ν.<text:s/>3427/2005),</text:span></text:p>
      <text:p text:style-name="P601"><text:span text:style-name="T601_1"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α<text:s/>29<text:s/>του<text:s/>ν.<text:s/>3986/2011<text:s/>και<text:s/>43Α<text:s/>του<text:s/>ν.<text:s/>4172/2013),</text:span></text:p>
      <text:p text:style-name="P602"><text:span text:style-name="T602_1">Φόρος<text:s/>Πολυτελούς<text:s/>Διαβίωσης<text:s/>(άρθρο<text:s/>44<text:s/>του<text:s/>ν.<text:s/>4111/2013),</text:span></text:p>
      <text:p text:style-name="P603"><text:span text:style-name="T603_1">Φόρος<text:s/>Πλοίων<text:s/>με<text:s/>ελληνική<text:s/>και<text:s/>με<text:s/>ξένη<text:s/>σημαία<text:s/>(ν.<text:s/>27/1975),</text:span></text:p>
      <text:p text:style-name="P604"><text:span text:style-name="T604_1">Εισφορά<text:s/>Εισαγόμενου<text:s/>Συναλλάγματος<text:s/>(άρθρο<text:s/>45<text:s/>παρ.<text:s/>1<text:s/>του<text:s/>ν.<text:s/>4141/2013),</text:span></text:p>
      <text:p text:style-name="P605"><text:span text:style-name="T605_1">Φόρος<text:s/>επί<text:s/>των<text:s/>μερισμάτων<text:s/>εταιρειών<text:s/>του<text:s/>άρθρου<text:s/>25<text:s/>του<text:s/>ν.<text:s/>27/1975<text:s/>(άρθρο<text:s/>45<text:s/>παρ.<text:s/>5<text:s/>του<text:s/>ν.<text:s/>4141/2013),</text:span></text:p>
      <text:p text:style-name="P606"><text:span text:style-name="T606_1"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αρ.<text:s/>Ε7<text:s/>του<text:s/>ν.<text:s/>4093/2012),</text:span></text:p>
      <text:p text:style-name="P607"><text:span text:style-name="T607_1">Ειδικός<text:s/>Φόρος<text:s/>Πολυτελείας<text:s/>Χωρών<text:s/>της<text:s/>Ε.Ε.<text:s/>και<text:s/>Εγχω-<text:s/>ρίως<text:s/>Παραγομένων<text:s/>Ειδών<text:s/>(άρθρο<text:s/>17<text:s/>του<text:s/>ν.<text:s/>3833/2010),</text:span></text:p>
      <text:p text:style-name="P608"><text:span text:style-name="T608_1"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12<text:s/>του<text:s/>ν.<text:s/>2579/1998),</text:span></text:p>
      <text:p text:style-name="P609"><text:span text:style-name="T609_1">Τέλη<text:s/>Διενέργειας<text:s/>Παιγνίων<text:s/>με<text:s/>Παιγνιόχαρτα<text:s/>(άρθρα<text:s/>8<text:s/>του<text:s/>ν.<text:s/>2515/1997<text:s/>και<text:s/>10<text:s/>παρ.<text:s/>2<text:s/>του<text:s/>ν.<text:s/>3037/2002),</text:span></text:p>
      <text:p text:style-name="P610"><text:span text:style-name="T610_1">Φόρος<text:s/>Ασφαλίστρων<text:s/>(άρθρο<text:s/>29<text:s/>του<text:s/>ν.<text:s/>3492/2006),</text:span></text:p>
      <text:p text:style-name="P611"><text:span text:style-name="T611_1">Ετήσιο<text:s/>Τέλος<text:s/>για<text:s/>τη<text:s/>Λειτουργία<text:s/>Χώρου<text:s/>Καπνιζόντων<text:s/>(άρθρο<text:s/>45<text:s/>του<text:s/>ν.<text:s/>3986/2011),</text:span></text:p>
      <text:p text:style-name="P612"><text:span text:style-name="T612_1">Ειδικός<text:s/>Φόρος<text:s/>στις<text:s/>Διαφημίσεις<text:s/>που<text:s/>προβάλλονται<text:s/>από<text:s/>την<text:s/>τηλεόραση<text:s/>(άρθρο<text:s/>πέμπτο<text:s/>παρ.<text:s/>12<text:s/>του<text:s/>ν.<text:s/>3845/2010),</text:span></text:p>
      <text:p text:style-name="P613"><text:span text:style-name="T613_1">Ειδικός<text:s/>Φόρος<text:s/>Ιδιωτικών<text:s/>Πλοίων<text:s/>Αναψυχής<text:s/>(άρθρο<text:s/>2<text:s/>του<text:s/>ν.<text:s/>3790/2009),</text:span></text:p>
      <text:p text:style-name="P614"><text:span text:style-name="T614_1">Φόρος<text:s/>Συγκέντρωσης<text:s/>Κεφαλαίου<text:s/>(άρθρα<text:s/>17<text:s/>έως<text:s/>31<text:s/>του<text:s/>ν.<text:s/>1676/1986),</text:span></text:p>
      <text:p text:style-name="P615"><text:span text:style-name="T615_1">Εισφορά<text:s/>Δακοκτονίας<text:s/>(άρθρο<text:s/>2<text:s/>του<text:s/>α.ν.<text:s/>112/1967),</text:span></text:p>
      <text:p text:style-name="P616"><text:span text:style-name="T616_1"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/text:span></text:p>
      <text:p text:style-name="P617"><text:span text:style-name="T617_1">Τέλη<text:s/>Χαρτοσήμου<text:s/>(π.δ.<text:s/>28ης<text:s/>Ιουλίου<text:s/>1931),</text:span></text:p>
      <text:p text:style-name="P618"><text:span text:style-name="T618_1">Ειδικός<text:s/>Φόρος<text:s/>για<text:s/>την<text:s/>Ανάπτυξη<text:s/>της<text:s/>Κινηματογραφικής<text:s/>Τέχνης<text:s/>(άρθρο<text:s/>60<text:s/>του<text:s/>ν.<text:s/>1731/1987),</text:span></text:p>
      <text:p text:style-name="P619"><text:span text:style-name="T619_1">Φόρος<text:s/>Ακίνητης<text:s/>Περιουσίας<text:s/>(άρθρα<text:s/>27<text:s/>έως<text:s/>50<text:s/>του<text:s/>ν.<text:s/>3842/2010),</text:span></text:p>
      <text:p text:style-name="P620"><text:span text:style-name="T620_1">Φόρος<text:s/>Αυτομάτου<text:s/>Υπερτιμήματος<text:s/>(άρθρο<text:s/>16<text:s/>του<text:s/>ν.<text:s/>1882/1990),</text:span></text:p>
      <text:p text:style-name="P621"><text:span text:style-name="T621_1"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622"><text:span text:style-name="T622_1">Φόρος<text:s/>Μεγάλης<text:s/>Ακίνητης<text:s/>Περιουσίας<text:s/>(άρθρα<text:s/>21<text:s/>έως<text:s/>35<text:s/>του<text:s/>ν.<text:s/>2459/1997),</text:span></text:p>
      <text:p text:style-name="P623"><text:span text:style-name="T623_1">Ενιαίο<text:s/>Τέλος<text:s/>Ακινήτων<text:s/>(άρθρα<text:s/>5<text:s/>έως<text:s/>19<text:s/>του<text:s/>ν.<text:s/>3634/2008),</text:span></text:p>
      <text:p text:style-name="P624"><text:span text:style-name="T624_1">Έκτακτο<text:s/>Ειδικό<text:s/>Τέλος<text:s/>Ηλεκτροδοτούμενων<text:s/>Δομημένων<text:s/>Επιφανειών<text:s/>(άρθρο<text:s/>53<text:s/>του<text:s/>ν.<text:s/>4021/2011),</text:span></text:p>
      <text:p text:style-name="P625"><text:span text:style-name="T625_1">Έκτακτο<text:s/>Ειδικό<text:s/>Τέλος<text:s/>Ακινήτων<text:s/>(άρθρο<text:s/>πρώτο<text:s/>υπο-<text:s/>παρ.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/text:span></text:p>
      <text:p text:style-name="P626"><text:span text:style-name="T626_1">Έκτακτη<text:s/>Εισφορά<text:s/>στα<text:s/>Ιδιωτικά<text:s/>Πλοία<text:s/>Αναψυχής<text:s/>(άρθρο<text:s/>3<text:s/>του<text:s/>ν.<text:s/>3790/2009),</text:span></text:p>
      <text:p text:style-name="P627"><text:span text:style-name="T627_1"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/text:span></text:p>
      <text:p text:style-name="P628"><text:span text:style-name="T628_1">Αυτοτελής<text:s/>Φορολογία<text:s/>Αφορολόγητων<text:s/>Αποθεματικών<text:s/>(άρθρο<text:s/>8<text:s/>του<text:s/>ν.<text:s/>2579/1998),</text:span></text:p>
      <text:p text:style-name="P629"><text:span text:style-name="T629_1">Φορολογία<text:s/>Προβλέψεων<text:s/>Επισφαλών<text:s/>Απαιτήσεων<text:s/>(άρθρο<text:s/>9<text:s/>παρ.<text:s/>4<text:s/>του<text:s/>ν.<text:s/>3296/2004),<text:s/>Αυτοτελής<text:s/>Φορολογία<text:s/>Αφορολόγητων<text:s/>Αποθεματικών<text:s/>Τεχνικών<text:s/>Επιχειρήσεων<text:s/>(άρθρο<text:s/>3<text:s/>του<text:s/>ν.<text:s/>2954/2001),</text:span></text:p>
      <text:p text:style-name="P630"><text:span text:style-name="T630_1"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6<text:s/>έως<text:s/>16<text:s/>του<text:s/>ν.<text:s/>1676/1986),<text:s/>Φόρος<text:s/>επί<text:s/>του<text:s/>ζύθου<text:s/>(άρθρο<text:s/>39<text:s/>του<text:s/>β.δ.<text:s/>24.9/20.10.1958),<text:s/>Φόρος<text:s/>Διαμονής<text:s/>(άρθρο<text:s/>53<text:s/>του<text:s/>ν.<text:s/>4389/2016),<text:s/>Τέλος<text:s/>στη<text:s/>συνδρομητική<text:s/>τηλεόραση<text:s/>(άρθρο<text:s/>54<text:s/>του<text:s/>ν.<text:s/>4389/2016),<text:s/>Τέλος<text:s/>συνδρομητών<text:s/>σταθερής<text:s/>τηλεφωνίας<text:s/>(άρθρο<text:s/>55<text:s/>του<text:s/>ν.<text:s/>4389/2016),<text:s/>Περιβαλλοντικό<text:s/>τέλος<text:s/>πλαστικής<text:s/>σακούλας<text:s/>του<text:s/>άρθρου<text:s/>6Α<text:s/>του<text:s/>ν.<text:s/>2939/2001,<text:s/>Το<text:s/>προβλε-<text:s/>πόμενο<text:s/>στο<text:s/>άρθρο<text:s/>30<text:s/>του<text:s/>ν.<text:s/>3846/2010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,</text:span></text:p>
      <text:p text:style-name="P631"><text:span text:style-name="T631_1">Εισφορά<text:s/>προστασίας<text:s/>του<text:s/>περιβάλλοντος<text:s/>της<text:s/>παρ.<text:s/>3<text:s/>του<text:s/>άρθρου<text:s/>4<text:s/>του<text:s/>4736/2020<text:s/>σχετικά<text:s/>με<text:s/>τη<text:s/>μείωση<text:s/>των<text:s/>επιπτώσεων<text:s/>ορισμένων<text:s/>πλαστικών<text:s/>προϊόντων<text:s/>στο<text:s/>περιβάλλον,<text:s/>Περιβαλλοντικό<text:s/>τέλος<text:s/>(άρθρο<text:s/>79<text:s/>του<text:s/>ν.<text:s/>4819/2021),<text:s/>Τέλος<text:s/>ανακύκλωσης<text:s/>(άρθρο<text:s/>80<text:s/>του<text:s/>ν.<text:s/>4819/2021),<text:s/>τέλος<text:s/>ανθεκτικότητας<text:s/>στην<text:s/>κλιματική<text:s/>κρίση.».</text:span></text:p>
      <text:h text:style-name="P632" text:outline-level="6"><text:span text:style-name="T632_1">Άρθρο<text:s/>31</text:span></text:h>
      <text:h text:style-name="P633" text:outline-level="6"><text:span text:style-name="T633_1">Έκπτωση<text:s/>δαπανών<text:s/>ανακαίνισης<text:s/>κτιρίων<text:s/>-<text:s/>Τροποποίηση<text:s/>άρθρου<text:s/>39Β<text:s/>Κώδικα<text:s/>Φορολογίας<text:s/>Εισοδήματος</text:span></text:h>
      <text:p text:style-name="P634"><text:span text:style-name="T634_1">Οι<text:s/>παρ.<text:s/>1<text:s/>και<text:s/>2<text:s/>του<text:s/>άρθρου<text:s/>39Β<text:s/>του<text:s/>Κώδικα<text:s/>Φορολογίας<text:s/>Εισοδήματος<text:s/>(ν.<text:s/>4172/2013,<text:s/>Α’<text:s/>167),<text:s/>περί<text:s/>δαπανών<text:s/>για<text:s/>την<text:s/>ενεργειακή,<text:s/>λειτουργική<text:s/>και<text:s/>αισθητική<text:s/>αναβάθμιση<text:s/>των<text:s/>κτιρίων,<text:s/>αντικαθίστανται,<text:s/>η<text:s/>εξουσιοδότηση<text:s/>της<text:s/>παρ.<text:s/>3<text:s/>τροποποιείται<text:s/>ως<text:s/>προς<text:s/>τα<text:s/>εξουσιοδοτούμενα<text:s/>όργανα<text:s/>και<text:s/>τη<text:s/>διαδικασία<text:s/>έκδοσης<text:s/>της<text:s/>κοινής<text:s/>απόφασης,<text:s/>και<text:s/>το<text:s/>άρθρο<text:s/>39Β<text:s/>διαμορφώνεται<text:s/>ως<text:s/>εξής:</text:span></text:p>
      <text:p text:style-name="P635"><text:span text:style-name="T635_1">«Άρθρο<text:s/>39Β</text:span></text:p>
      <text:p text:style-name="P636"><text:span text:style-name="T636_1">1.<text:s/>Οι<text:s/>δαπάνες<text:s/>που<text:s/>πραγματοποιούνται<text:s/>για<text:s/>την<text:s/>αγορά<text:s/>αγαθών<text:s/>και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εντάσσονται<text:s/>σε<text:s/>πρόγραμμα<text:s/>αναβάθμισης<text:s/>κτιρίων,<text:s/>μειώνουν,<text:s/>ισόποσα<text:s/>κατανεμημένες<text:s/>σε<text:s/>περίοδο<text:s/>πέντε<text:s/>(5)<text:s/>ετών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Το<text:s/>ποσό<text:s/>των<text:s/>δαπανών<text:s/>για<text:s/>αγορά<text:s/>αγαθών<text:s/>που<text:s/>λαμβάνεται<text:s/>υπόψη<text:s/>για<text:s/>τη<text:s/>μείωση<text:s/>του<text:s/>φόρου,<text:s/>σύμφωνα<text:s/>με<text:s/>το<text:s/>πρώτο<text:s/>εδάφιο<text:s/>δεν<text:s/>υπερβαίνει<text:s/>το<text:s/>ένα<text:s/>τρίτο<text:s/>(1/3)<text:s/>του<text:s/>ποσού<text:s/>των<text:s/>δαπανών<text:s/>για<text:s/>τη<text:s/>λήψη<text:s/>υπηρεσιών<text:s/>που<text:s/>λαμβάνεται<text:s/>υπόψη<text:s/>για<text:s/>τη<text:s/>μείωση<text:s/>του<text:s/>φόρου.</text:span></text:p>
      <text:p text:style-name="P637"><text:span text:style-name="T637_1">2.<text:s/>Προϋπόθεση<text:s/>για<text:s/>τη<text:s/>μείωση<text:s/>του<text:s/>φόρου<text:s/>από<text:s/>το<text:s/>ποσό<text:s/>των<text:s/>δαπανών<text:s/>της<text:s/>παρ.<text:s/>1,<text:s/>αποτελεί<text:s/>η<text:s/>απόδειξή<text:s/>τους<text:s/>με<text:s/>νόμιμα<text:s/>παραστατικά<text:s/>του<text:s/>ν.<text:s/>4308/2014<text:s/>(Α’<text:s/>251)<text:s/>και<text:s/>η<text:s/>εξόφλησή<text:s/>τους<text:s/>με<text:s/>ηλεκτρονικά<text:s/>μέσα<text:s/>πληρωμής<text:s/>ή<text:s/>μέσω<text:s/>πα-<text:s/>ρόχου<text:s/>υπηρεσιών<text:s/>πληρωμών,<text:s/>τηρουμένου<text:s/>του<text:s/>άρθρου<text:s/>15Α<text:s/>του<text:s/>Κώδικα<text:s/>Φορολογικής<text:s/>Διαδικασίας<text:s/>(ν.<text:s/>4987/2022,<text:s/>Α’<text:s/>206).</text:span></text:p>
      <text:p text:style-name="P638"><text:span text:style-name="T638_1">3.<text:s/>Με<text:s/>κοινή<text:s/>απόφαση<text:s/>των<text:s/>Υπουργών<text:s/>Οικονομικών<text:s/>και<text:s/>Περιβάλλοντος<text:s/>και<text:s/>Ενέργειας,<text:s/>μετά<text:s/>από<text:s/>εισήγηση<text:s/>του<text:s/>Διοικητή<text:s/>της<text:s/>Ανεξάρτητης<text:s/>Αρχής<text:s/>Δημοσίων<text:s/>Εσόδων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».</text:span></text:p>
      <text:h text:style-name="P639" text:outline-level="6"><text:span text:style-name="T639_1">Άρθρο<text:s/>32</text:span></text:h>
      <text:h text:style-name="P640" text:outline-level="6"><text:span text:style-name="T640_1">Επιστροφή<text:s/>καταβληθέντος<text:s/>φόρου<text:s/>μεταβίβασης<text:s/>ακινήτου<text:s/>σε<text:s/>περίπτωση<text:s/>ματαίωσης<text:s/>του<text:s/>συμβολαίου<text:s/>-<text:s/>Κατάργηση<text:s/>παρ.<text:s/>1<text:s/>και<text:s/>αντικατάσταση<text:s/>παρ.<text:s/>6<text:s/>άρθρου<text:s/>16<text:s/>άρθρου<text:s/>πρώτου<text:s/>ν.<text:s/>1587/1950</text:span></text:h>
      <text:p text:style-name="P641"><text:span text:style-name="T641_1">Στο<text:s/>άρθρο<text:s/>16<text:s/>του<text:s/>άρθρου<text:s/>πρώτου<text:s/>του<text:s/>ν.<text:s/>1587/1950<text:s/>(Α’<text:s/>294),<text:s/>περί<text:s/>επιστροφής<text:s/>φόρου,<text:s/>επέρχονται<text:s/>οι<text:s/>ακόλουθες<text:s/>αλλαγές:</text:span></text:p>
      <text:p text:style-name="P642"><text:span text:style-name="T642_1">1.</text:span><text:span text:style-name="T642_2"><text:s/>Η<text:s/>παρ.<text:s/>1,<text:s/>περί<text:s/>ματαίωσης<text:s/>συμβολαίου,<text:s/>καταργείται.</text:span></text:p>
      <text:p text:style-name="P643"><text:span text:style-name="T643_1">2.</text:span><text:span text:style-name="T643_2"><text:s/>Η<text:s/>παρ.<text:s/>6<text:s/>αντικαθίσταται<text:s/>ως<text:s/>εξής:</text:span></text:p>
      <text:p text:style-name="P644"><text:span text:style-name="T644_1">«6.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/text:span></text:p>
      <text:p text:style-name="P645"><text:span text:style-name="T645_1">α)<text:s/>της<text:s/>ατονίας<text:s/>ή<text:s/>εξόδου<text:s/>της<text:s/>αίρεσης,</text:span></text:p>
      <text:p text:style-name="P646"><text:span text:style-name="T646_1">β)<text:s/>της<text:s/>ενέργειας<text:s/>της<text:s/>εξώνησης,</text:span></text:p>
      <text:p text:style-name="P647"><text:span text:style-name="T647_1">γ)<text:s/>της<text:s/>ακύρωσης<text:s/>του<text:s/>συμβολαίου,<text:s/>και<text:s/>δ)<text:s/>της<text:s/>συμπλήρωσης<text:s/>της<text:s/>προθεσμίας<text:s/>της<text:s/>παρ.<text:s/>5.</text:span></text:p>
      <text:p text:style-name="P648"><text:span text:style-name="T648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».</text:span></text:p>
      <text:h text:style-name="P649" text:outline-level="6"><text:span text:style-name="T649_1">Άρθρο<text:s/>33</text:span></text:h>
      <text:h text:style-name="P650" text:outline-level="6"><text:span text:style-name="T650_1">Δημιουργία<text:s/>ειδικού<text:s/>ακατάσχετου<text:s/>λογαριασμού<text:s/>προς<text:s/>απόδοση<text:s/>στο<text:s/>Δημόσιο<text:s/>και<text:s/>τον<text:s/>Ηλεκτρονικό<text:s/>Εθνικό<text:s/>Φορέα</text:span></text:h>
      <text:p text:style-name="P651"><text:span text:style-name="T651_1">Κοινωνικής<text:s/>Ασφάλισης<text:s/>ποσών<text:s/>εκ<text:s/>του<text:s/>νόμου<text:s/>παρακρατούμενων</text:span></text:p>
      <text:p text:style-name="P652"><text:span text:style-name="T652_1">1.</text:span><text:span text:style-name="T652_2"><text:s/>Το<text:s/>ποσό<text:s/>που<text:s/>παρακρατείται<text:s/>από<text:s/>τον<text:s/>συμβολαιογράφο<text:s/>για<text:s/>να<text:s/>αποδοθεί<text:s/>κατά<text:s/>την<text:s/>εφαρμογή<text:s/>των<text:s/>άρθρων<text:s/>12<text:s/>και<text:s/>54Α<text:s/>του<text:s/>Κώδικα<text:s/>Φορολογικής<text:s/>Διαδικασίας<text:s/>(ν.<text:s/>4987/2022,<text:s/>Α’<text:s/>206),<text:s/>περί<text:s/>αποδεικτικού<text:s/>ενημερότητας<text:s/>και<text:s/>υποχρεώσεων<text:s/>τρίτων<text:s/>για<text:s/>τον<text:s/>Ενιαίο<text:s/>Φόρο<text:s/>Ιδιοκτησίας<text:s/>Ακινήτων,<text:s/>αντίστοιχα,<text:s/>καθώς<text:s/>και<text:s/>των<text:s/>άρθρων<text:s/>23<text:s/>έως<text:s/>30<text:s/>του<text:s/>ν.<text:s/>4611/2019<text:s/>(Α’<text:s/>73),<text:s/>περί<text:s/>αποδεικτικού<text:s/>ασφαλιστικής<text:s/>ενημερότητας,<text:s/>είναι<text:s/>ακατάσχετο,<text:s/>δεν<text:s/>εμπίπτει<text:s/>στην<text:s/>πτωχευτική<text:s/>περιουσία,<text:s/>δεν<text:s/>υπόκειται<text:s/>στις<text:s/>δεσμεύσεις<text:s/>που<text:s/>επιβάλλουν<text:s/>το<text:s/>Δημόσιο<text:s/>και<text:s/>ο<text:s/>Ηλεκτρονικός<text:s/>Εθνικός<text:s/>Φορέας<text:s/>Κοινωνικής<text:s/>Ασφάλισης<text:s/>για<text:s/>τη<text:s/>διασφάλιση<text:s/>των<text:s/>συμφερόντων<text:s/>τους<text:s/>και<text:s/>κατατίθεται<text:s/>σε<text:s/>ειδικό<text:s/>ακατάσχετο<text:s/>επαγγελματικό<text:s/>τραπεζικό<text:s/>λογαριασμό<text:s/>του<text:s/>συμβολαιογράφου.</text:span></text:p>
      <text:p text:style-name="P653"><text:span text:style-name="T653_1">2.</text:span><text:span text:style-name="T653_2"><text:s/>Με<text:s/>κοινή<text:s/>απόφαση<text:s/>των<text:s/>Υπουργών<text:s/>Εθνικής<text:s/>Οικονομίας<text:s/>και<text:s/>Οικονομικών,<text:s/>Εργασίας<text:s/>και<text:s/>Κοινωνικής<text:s/>Ασφάλισης<text:s/>και<text:s/>Δικαιοσύνης<text:s/>καθορίζονται<text:s/>οι<text:s/>όροι<text:s/>της<text:s/>τήρησης<text:s/>των<text:s/>ειδικών<text:s/>ακατάσχετων<text:s/>επαγγελματικών<text:s/>τραπεζικών<text:s/>λογαριασμών<text:s/>των<text:s/>συμβολαιογράφων,<text:s/>καθώς<text:s/>και<text:s/>κάθε<text:s/>άλλη<text:s/>αναγκαία<text:s/>λεπτομέρεια.</text:span></text:p>
      <text:h text:style-name="P654" text:outline-level="6"><text:span text:style-name="T654_1">Άρθρο<text:s/>34</text:span></text:h>
      <text:h text:style-name="P655" text:outline-level="6"><text:span text:style-name="T655_1">Σύσταση<text:s/>και<text:s/>τήρηση<text:s/>Βάσης<text:s/>Δεδομένων<text:s/>στοιχείων<text:s/>ακινήτων<text:s/>και<text:s/>αξιών</text:span></text:h>
      <text:p text:style-name="P656"><text:span text:style-name="T656_1">1.</text:span><text:span text:style-name="T656_2"><text:s/>Στην<text:s/>οργανική<text:s/>μονάδα<text:s/>του<text:s/>Υπουργείου<text:s/>Εθνικής<text:s/>Οικονομίας<text:s/>και<text:s/>Οικονομικών<text:s/>που<text:s/>είναι<text:s/>αρμόδια<text:s/>για<text:s/>την<text:s/>εκτίμηση<text:s/>και<text:s/>τον<text:s/>προσδιορισμό<text:s/>των<text:s/>αξιών<text:s/>ακινήτων,<text:s/>συ-<text:s/>στήνεται<text:s/>και<text:s/>τηρείται,<text:s/>σε<text:s/>ηλεκτρονική<text:s/>μορφή,<text:s/>Βάση<text:s/>Δεδομένων<text:s/>στοιχείων<text:s/>ακινήτων<text:s/>και<text:s/>αξιών<text:s/>(Μητρώο<text:s/>Ακινήτων),<text:s/>η<text:s/>οποία<text:s/>σχεδιάζεται,<text:s/>υλοποιείται<text:s/>και<text:s/>υποστηρίζε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.<text:s/>Το<text:s/>εν<text:s/>λόγω<text:s/>πληροφοριακό<text:s/>σύστημα<text:s/>συγκεντρώνει,<text:s/>αναφέρει<text:s/>και<text:s/>επεξεργάζεται<text:s/>όλα<text:s/>τα<text:s/>πρόσφορα<text:s/>στοιχεία<text:s/>που<text:s/>διαμορφώνουν<text:s/>και<text:s/>επηρεάζουν<text:s/>την<text:s/>αξία<text:s/>των<text:s/>ακινήτων<text:s/>και<text:s/>φιλοξενείται<text:s/>στην<text:s/>κεντρική<text:s/>γεωχωρική<text:s/>υποδομή<text:s/>της<text:s/>Γ.Γ.Π.Σ.Ψ.Δ..</text:span></text:p>
      <text:p text:style-name="P657"><text:span text:style-name="T657_1">2.</text:span><text:span text:style-name="T657_2"><text:s/>Στο<text:s/>Μητρώο<text:s/>Ακινήτων<text:s/>συμπεριλαμβάνονται<text:s/>και<text:s/>τηρούνται<text:s/>στοιχεία<text:s/>του<text:s/>Μητρώου<text:s/>Αξιών<text:s/>Μεταβιβάσεων<text:s/>Ακινήτων<text:s/>του<text:s/>άρθρου<text:s/>79<text:s/>του<text:s/>ν.<text:s/>4484/2017<text:s/>(Α’<text:s/>110),<text:s/>της<text:s/>βάσης<text:s/>δεδομένων<text:s/>«Τράπεζα<text:s/>Αξιών<text:s/>Ακινήτων»<text:s/>που<text:s/>δημι-<text:s/>ουργήθηκε<text:s/>μέσω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-<text:s/>Ψ.Υ.ΔΗ.ΠΕ.Ε.Κ.».<text:s/>του<text:s/>άρθρου<text:s/>127<text:s/>του<text:s/>ν.<text:s/>4549/2018<text:s/>(Α’<text:s/>105),<text:s/>καθώς<text:s/>και<text:s/>όλων<text:s/>των<text:s/>πρόσφορων<text:s/>πηγών<text:s/>δεδομένων<text:s/>ακινήτων<text:s/>από<text:s/>φορείς<text:s/>του<text:s/>δημόσιου<text:s/>και<text:s/>του<text:s/>ιδιωτικού<text:s/>τομέα.<text:s/>Τα<text:s/>δεδομένα,<text:s/>συμπεριλαμβανομένης<text:s/>και<text:s/>της<text:s/>τυχόν<text:s/>άμεσης<text:s/>ή<text:s/>έμμεσης<text:s/>γεωχωρικής<text:s/>αναφοράς,<text:s/>συλλέγονται<text:s/>χωρίς<text:s/>αναφορά<text:s/>σε<text:s/>προσωπικά<text:s/>στοιχεία<text:s/>φυσικών,<text:s/>νομικών<text:s/>προσώπων<text:s/>και<text:s/>νομικών<text:s/>οντοτήτων,<text:s/>τηρουμένων<text:s/>του<text:s/>Κανονισμού<text:s/>(ΕΕ)<text:s/>2016/679<text:s/>(ΓΚΠΔ,<text:s/>Γενικός<text:s/>Κανονισμός<text:s/>για<text:s/>την<text:s/>Προστασία<text:s/>Δεδομένων,<text:s/>L<text:s/>119)<text:s/>και<text:s/>του<text:s/>ν.<text:s/>4624/2019<text:s/>(Α’<text:s/>137).</text:span></text:p>
      <text:p text:style-name="P658"><text:span text:style-name="T658_1">3.</text:span><text:span text:style-name="T658_2"><text:s/>Για<text:s/>τον<text:s/>εμπλουτισμό<text:s/>του<text:s/>Μητρώου<text:s/>Ακινήτων<text:s/>με<text:s/>στοιχεία<text:s/>που<text:s/>παρέχονται<text:s/>από<text:s/>τους<text:s/>φορείς<text:s/>της<text:s/>παρ.<text:s/>2,<text:s/>το<text:s/>Υπουργείο<text:s/>Εθνικής<text:s/>Οικονομίας<text:s/>και<text:s/>Οικονομικών<text:s/>και<text:s/>οι<text:s/>ανωτέρω<text:s/>φορείς<text:s/>μπορούν<text:s/>να<text:s/>συνάπτουν<text:s/>μνημόνιο<text:s/>συνεργασίας,<text:s/>στο<text:s/>οποίο<text:s/>καθορίζονται<text:s/>οι<text:s/>πηγές<text:s/>και<text:s/>το<text:s/>είδος<text:s/>των<text:s/>στοιχείων<text:s/>που<text:s/>συλλέγονται,<text:s/>προσδιορίζεται<text:s/>και<text:s/>εξειδικεύεται<text:s/>o<text:s/>τρόπος<text:s/>διαβίβασής<text:s/>τους<text:s/>και<text:s/>ρυθμίζεται<text:s/>κάθε<text:s/>άλλο<text:s/>συναφές<text:s/>ζήτημα.</text:span></text:p>
      <text:h text:style-name="P659" text:outline-level="6"><text:span text:style-name="T659_1">Άρθρο<text:s/>35</text:span></text:h>
      <text:h text:style-name="P660" text:outline-level="6"><text:span text:style-name="T660_1">Σύσταση<text:s/>και<text:s/>τήρηση<text:s/>Ολοκληρωμένου<text:s/>Γεωπληροφοριακού<text:s/>Συστήματος<text:s/>Μαζικής<text:s/>Εκτίμησης<text:s/>Αξίας<text:s/>Ακινήτων</text:span></text:h>
      <text:p text:style-name="P661"><text:span text:style-name="T661_1">Στην<text:s/>οργανική<text:s/>μονάδα<text:s/>του<text:s/>Υπουργείου<text:s/>Εθνικής<text:s/>Οικονομίας<text:s/>και<text:s/>Οικονομικών<text:s/>που<text:s/>είναι<text:s/>αρμόδια<text:s/>για<text:s/>την<text:s/>εκτίμηση<text:s/>και<text:s/>τον<text:s/>προσδιορισμό<text:s/>των<text:s/>αξιών<text:s/>ακινήτων<text:s/>συ-<text:s/>στήνεται<text:s/>και<text:s/>τηρείται<text:s/>Ολοκληρωμένο<text:s/>Γεωπληροφοριακό<text:s/>Σύστημα<text:s/>Μαζικής<text:s/>Εκτίμησης<text:s/>Αξίας<text:s/>Ακινήτων<text:s/>(στο<text:s/>εξής<text:s/>ΟΓΣ-CAMA),<text:s/>το<text:s/>οποίο<text:s/>σχεδιάζεται,<text:s/>υλοποιείται<text:s/>και<text:s/>υποστηρίζεται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text:s/>Το<text:s/>σύστημα<text:s/>του<text:s/>πρώτου<text:s/>εδαφίου<text:s/>λειτουργεί<text:s/>ως<text:s/>ολοκληρωμένο<text:s/>πληροφοριακό<text:s/>σύστημα<text:s/>κεντρικής<text:s/>γεωχωρικής<text:s/>υποδομής,<text:s/>στο<text:s/>οποίο<text:s/>πραγματοποιείται<text:s/>συγκεντρωτικά<text:s/>μαζική<text:s/>εκτίμηση<text:s/>αξίας<text:s/>ακινήτων,<text:s/>βάσει<text:s/>των<text:s/>στοιχείων<text:s/>του<text:s/>Μητρώου<text:s/>Ακινήτων<text:s/>του<text:s/>άρθρου<text:s/>34<text:s/>και<text:s/>με<text:s/>την<text:s/>αξιοποίηση<text:s/>κατάλληλων<text:s/>αλγορίθμων,<text:s/>για<text:s/>την<text:s/>ομοιόμορφη<text:s/>και<text:s/>αυτοματοποιημένη<text:s/>εκτίμηση<text:s/>της<text:s/>αξίας<text:s/>κάθε<text:s/>ακινήτου,<text:s/>ευθυγραμμισμένης<text:s/>με<text:s/>την<text:s/>τρέχουσα<text:s/>εικόνα<text:s/>της<text:s/>αγοράς<text:s/>ακινήτων,<text:s/>την<text:s/>τήρηση<text:s/>ιστορικότητας<text:s/>για<text:s/>τις<text:s/>εν<text:s/>λόγω<text:s/>εκτιμήσεις<text:s/>και<text:s/>την<text:s/>παραγωγή<text:s/>σχετικών<text:s/>στατιστικών<text:s/>στοιχείων.<text:s/>Το<text:s/>ανωτέρω<text:s/>πληροφορικό<text:s/>σύστημα<text:s/>διαλειτουργεί<text:s/>με<text:s/>τον<text:s/>Ενιαίο<text:s/>Ψηφιακό<text:s/>Χάρτη<text:s/>του<text:s/>άρθρου<text:s/>4<text:s/>του<text:s/>ν.<text:s/>4635/2019<text:s/>(Α’<text:s/>167)<text:s/>και<text:s/>το<text:s/>ανοικτό<text:s/>πληροφοριακό<text:s/>σύστημα<text:s/>«e-Άδειες».<text:s/>Τα<text:s/>δεδομένα<text:s/>του<text:s/>ΟΓΣ-CAMA<text:s/>μεταπίπτουν<text:s/>στον<text:s/>Ενιαίο<text:s/>Ψηφιακό<text:s/>Χάρτη.</text:span></text:p>
      <text:h text:style-name="P662" text:outline-level="6"><text:span text:style-name="T662_1">Άρθρο<text:s/>36</text:span></text:h>
      <text:h text:style-name="P663" text:outline-level="6"><text:span text:style-name="T663_1">Εξουσιοδοτικές<text:s/>διατάξεις<text:s/>Κεφαλαίου<text:s/>Β’</text:span></text:h>
      <text:p text:style-name="P664"><text:span text:style-name="T664_1">1.</text:span><text:span text:style-name="T664_2">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ο<text:s/>χρόνος<text:s/>τήρησης<text:s/>των<text:s/>στοιχείων,<text:s/>καθώς<text:s/>και<text:s/>τα<text:s/>μέτρα<text:s/>ασφαλείας<text:s/>των<text:s/>ως<text:s/>άνω<text:s/>στοιχείων,<text:s/>οι<text:s/>υπεύθυνοι<text:s/>επεξεργασίας<text:s/>και<text:s/>κάθε<text:s/>άλλο<text:s/>συναφές<text:s/>ζήτημα<text:s/>σχετικά<text:s/>με<text:s/>τη<text:s/>λειτουργία<text:s/>του<text:s/>Μητρώου<text:s/>Ακινήτων<text:s/>του<text:s/>άρθρου<text:s/>34.</text:span></text:p>
      <text:p text:style-name="P665"><text:span text:style-name="T665_1">2.</text:span><text:span text:style-name="T665_2">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οι<text:s/>μέθοδοι<text:s/>διαμόρφωσης<text:s/>της<text:s/>εκτίμησης,<text:s/>τα<text:s/>μέτρα<text:s/>ασφαλείας,<text:s/>οι<text:s/>υπεύθυνοι<text:s/>επεξεργασίας,<text:s/>οι<text:s/>λεπτομέρειες<text:s/>για<text:s/>τις<text:s/>διοικητικές<text:s/>διαδικασίες,<text:s/>η<text:s/>διαβάθμιση<text:s/>των<text:s/>αδειών<text:s/>χρήσης<text:s/>και<text:s/>οι<text:s/>διαδικτυακές<text:s/>υπηρεσίες<text:s/>που<text:s/>παρέχονται<text:s/>από<text:s/>το<text:s/>σύστημα<text:s/>και<text:s/>κάθε<text:s/>ειδικό<text:s/>ζήτημα<text:s/>σχετικά<text:s/>με<text:s/>τη<text:s/>λειτουργία<text:s/>και<text:s/>τις<text:s/>υπηρεσίες<text:s/>που<text:s/>παρέχονται<text:s/>από<text:s/>το<text:s/>Ολοκληρωμένο<text:s/>Γεωπληροφοριακό<text:s/>Σύστημα<text:s/>Μαζικής<text:s/>Εκτίμησης<text:s/>Αξίας<text:s/>Ακινήτων<text:s/>του<text:s/>άρθρου<text:s/>35.</text:span></text:p>
      <text:h text:style-name="P666" text:outline-level="1"><text:span text:style-name="T666_1">ΜΕΡΟΣ<text:s/>Δ’</text:span></text:h>
      <text:h text:style-name="P667" text:outline-level="1"><text:span text:style-name="T667_1">ΑΠΛΟΠΟΙΗΣΗ<text:s/>ΔΙΑΔΙΚΑΣΙΩΝ<text:s/>ΓΙΑ<text:s/>ΤΑ<text:s/>ΕΙΔΙΚΑ<text:s/>ΚΑΘΕΣΤΩΤΑ<text:s/>ΦΟΡΟΥ<text:s/>ΠΡΟΣΤΙΘΕΜΕΝΗΣ<text:s/>ΑΞΙΑΣ<text:s/>-<text:s/>ΤΡΟΠΟΠΟΙΗΣΗ<text:s/>ΚΩΔΙΚΑ<text:s/>ΦΟΡΟΛΟΓΙΚΗΣ<text:s/>ΔΙΑΔΙΚΑΣΙΑΣ</text:span></text:h>
      <text:h text:style-name="P668" text:outline-level="6"><text:span text:style-name="T668_1">Άρθρο<text:s/>37</text:span></text:h>
      <text:h text:style-name="P669" text:outline-level="6"><text:span text:style-name="T669_1">Επιδόσεις<text:s/>εγγράφων<text:s/>που<text:s/>εκδίδονται<text:s/>στο<text:s/>πλαίσιο<text:s/>ειδικών<text:s/>καθεστώτων<text:s/>Φόρου<text:s/>Προστιθέμενης<text:s/>Αξίας<text:s/>-<text:s/>Προσθήκη<text:s/>παρ.<text:s/>3Α,<text:s/>τροποποίηση<text:s/>παρ.<text:s/>6<text:s/>άρθρου<text:s/>5<text:s/>Κώδικα<text:s/>Φορολογικής<text:s/>Διαδικασίας</text:span></text:h>
      <text:p text:style-name="P670"><text:span text:style-name="T670_1">1.</text:span><text:span text:style-name="T670_2"><text:s/>Στο<text:s/>άρθρο<text:s/>5<text:s/>του<text:s/>Κώδικα<text:s/>Φορολογικής<text:s/>Διαδικασίας<text:s/>(Κ.Φ.Δ.,<text:s/>ν.<text:s/>4987/2022,<text:s/>Α’<text:s/>206),<text:s/>περί<text:s/>κοινοποίησης<text:s/>πράξεων<text:s/>και<text:s/>λοιπών<text:s/>εγγράφων,<text:s/>προστίθεται<text:s/>παρ.<text:s/>3Α<text:s/>ως<text:s/>εξής:<text:s/>«3Α.<text:s/>Πράξεις<text:s/>ή<text:s/>έγγραφα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’<text:s/>248)<text:s/>ή<text:s/>στο<text:s/>πλαίσιο<text:s/>των<text:s/>ειδικών<text:s/>καθεστώτων<text:s/>άλλων<text:s/>κρατών<text:s/>μελών,<text:s/>κοινοποιούνται<text:s/>ηλεκτρονικά,<text:s/>είτε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».</text:span></text:p>
      <text:p text:style-name="P671"><text:span text:style-name="T671_1">2.</text:span><text:span text:style-name="T671_2"><text:s/>Η<text:s/>παρ.<text:s/>6<text:s/>του<text:s/>άρθρου<text:s/>5<text:s/>του<text:s/>Κ.Φ.Δ.,<text:s/>περί<text:s/>ηλεκτρονικής<text:s/>κοινοποίησης,<text:s/>αντικαθίσταται<text:s/>και<text:s/>η<text:s/>παρ.<text:s/>6<text:s/>διαμορφώνεται<text:s/>ως<text:s/>εξής:</text:span></text:p>
      <text:p text:style-name="P672"><text:span text:style-name="T672_1">«6<text:s/>.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,<text:s/>3<text:s/>και<text:s/>3Α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ν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<text:s/>ή<text:s/>μετά<text:s/>την<text:s/>παρέλευση<text:s/>δέκα<text:s/>(10)<text:s/>ημερών<text:s/>από<text:s/>την<text:s/>αποστολή<text:s/>της<text:s/>στη<text:s/>δηλωθείσα<text:s/>διεύθυνση<text:s/>ηλεκτρονικού<text:s/>ταχυδρομείου<text:s/>σε<text:s/>περίπτωση<text:s/>που<text:s/>το<text:s/>πρόσωπο<text:s/>που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text:s/>Το<text:s/>πρώτο<text:s/>εδάφιο<text:s/>ως<text:s/>προς<text:s/>την<text:s/>εφαρμογή<text:s/>της<text:s/>παρ.<text:s/>3Α<text:s/>ισχύει<text:s/>εφόσον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άλλ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».</text:span></text:p>
      <text:h text:style-name="P673" text:outline-level="6"><text:span text:style-name="T673_1">Άρθρο<text:s/>38</text:span></text:h>
      <text:h text:style-name="P674" text:outline-level="6"><text:span text:style-name="T674_1">Εξαίρεση<text:s/>από<text:s/>την<text:s/>απόδοση<text:s/>αριθμού<text:s/>φορολογικού<text:s/>μητρώου<text:s/>σε<text:s/>εγγραφόμενους<text:s/>σε<text:s/>ειδικά<text:s/>καθεστώτα<text:s/>Φόρου<text:s/>Προστιθέμενης<text:s/>Αξίας<text:s/>περί<text:s/>ηλεκτρονικού<text:s/>εμπορίου<text:s/>-<text:s/>Τροποποίηση<text:s/>παρ.<text:s/>1<text:s/>άρθρου<text:s/>11<text:s/>Κώδικα<text:s/>Φορολογικής<text:s/>Διαδικασίας</text:span></text:h>
      <text:p text:style-name="P675"><text:span text:style-name="T675_1">Στην<text:s/>παρ.<text:s/>1<text:s/>του<text:s/>άρθρου<text:s/>11<text:s/>του<text:s/>Κώδικα<text:s/>Φορολογικής<text:s/>Διαδικασίας<text:s/>(ν.<text:s/>4987/2022,<text:s/>Α’<text:s/>206),<text:s/>περί<text:s/>αριθμού<text:s/>φορολογικού<text:s/>μητρώου,<text:s/>προστίθεται<text:s/>δεύτερο<text:s/>εδάφιο,<text:s/>και<text:s/>η<text:s/>παρ.<text:s/>1<text:s/>διαμορφώνεται<text:s/>ως<text:s/>εξής:</text:span></text:p>
      <text:p text:style-name="P676"><text:span text:style-name="T676_1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’<text:s/>248).».</text:span></text:p>
      <text:h text:style-name="P677" text:outline-level="6"><text:span text:style-name="T677_1">Άρθρο<text:s/>39</text:span></text:h>
      <text:h text:style-name="P678" text:outline-level="6"><text:span text:style-name="T678_1">Άμεσος<text:s/>προσδιορισμός<text:s/>φόρου<text:s/>σε<text:s/>περίπτωση<text:s/>δήλωσης<text:s/>Φόρου<text:s/>Προστιθέμενης<text:s/>Αξίας<text:s/>σε<text:s/>άλλο<text:s/>κράτος<text:s/>μέλος<text:s/>στο<text:s/>πλαίσιο<text:s/>ειδικών<text:s/>καθεστώτων<text:s/>ηλεκτρονικού<text:s/>εμπορίου<text:s/>-<text:s/>Προσθήκη<text:s/>παρ.<text:s/>1Α<text:s/>στο<text:s/>άρθρο<text:s/>31<text:s/>του<text:s/>Κώδικα<text:s/>Φορολογικής<text:s/>Διαδικασίας</text:span></text:h>
      <text:p text:style-name="P679"><text:span text:style-name="T679_1">Στο<text:s/>άρθρο<text:s/>31<text:s/>του<text:s/>Κώδικα<text:s/>Φορολογικής<text:s/>Διαδικασίας<text:s/>(ν.<text:s/>4987/2022,<text:s/>Α’<text:s/>206),<text:s/>περί<text:s/>άμεσου<text:s/>προσδιορισμού<text:s/>φόρου,<text:s/>προστίθεται<text:s/>παρ.<text:s/>1Α<text:s/>ως<text:s/>εξής:</text:span></text:p>
      <text:p text:style-name="P680"><text:span text:style-name="T680_1">«1Α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’<text:s/>248),<text:s/>κατ’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.».</text:span></text:p>
      <text:h text:style-name="P681" text:outline-level="6"><text:span text:style-name="T681_1">Άρθρο<text:s/>40</text:span></text:h>
      <text:h text:style-name="P682" text:outline-level="6"><text:span text:style-name="T682_1">Σειρά<text:s/>εξόφλησης<text:s/>οφειλών<text:s/>που<text:s/>προκύπτουν<text:s/>από<text:s/>ειδικά<text:s/>καθεστώτα<text:s/>Φόρου<text:s/>Προστιθέμενης<text:s/>Αξίας<text:s/>περί<text:s/>ηλεκτρονικού<text:s/>εμπορίου<text:s/>-</text:span></text:h>
      <text:p text:style-name="P683"><text:span text:style-name="T683_1">Προσθήκη<text:s/>παρ.<text:s/>1Α<text:s/>στο<text:s/>άρθρο<text:s/>44<text:s/>του<text:s/>Κώδικα<text:s/>Φορολογικής<text:s/>Διαδικασίας</text:span></text:p>
      <text:p text:style-name="P684"><text:span text:style-name="T684_1">Στο<text:s/>άρθρο<text:s/>44<text:s/>του<text:s/>Κώδικα<text:s/>Φορολογικής<text:s/>Διαδικασίας<text:s/>(ν.<text:s/>4987/2022,<text:s/>Α’<text:s/>206),<text:s/>περί<text:s/>σειράς<text:s/>εξόφλησης,<text:s/>προστίθεται<text:s/>παρ.<text:s/>1Α<text:s/>ως<text:s/>εξής:</text:span></text:p>
      <text:p text:style-name="P685"><text:span text:style-name="T685_1">«1Α.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’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686"><text:span text:style-name="T686_1">α)<text:s/>το<text:s/>αρχικό<text:s/>ποσό<text:s/>του<text:s/>φόρου,</text:span></text:p>
      <text:p text:style-name="P687"><text:span text:style-name="T687_1">β)<text:s/>τόκος<text:s/>επί<text:s/>του<text:s/>φόρου,</text:span></text:p>
      <text:p text:style-name="P688"><text:span text:style-name="T688_1">γ)<text:s/>έξοδα<text:s/>είσπραξης,</text:span></text:p>
      <text:p text:style-name="P689"><text:span text:style-name="T689_1">δ)<text:s/>πρόστιμα<text:s/>που<text:s/>σχετίζονται<text:s/>με<text:s/>τον<text:s/>φόρο.</text:span></text:p>
      <text:p text:style-name="P690"><text:span text:style-name="T690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με<text:s/>τη<text:s/>σειρά<text:s/>της<text:s/>παρ.<text:s/>1.».</text:span></text:p>
      <text:h text:style-name="P691" text:outline-level="6"><text:span text:style-name="T691_1">Άρθρο<text:s/>41</text:span></text:h>
      <text:h text:style-name="P692" text:outline-level="6"><text:span text:style-name="T692_1">Εκτελεστοί<text:s/>τίτλοι<text:s/>σε<text:s/>ειδικά<text:s/>καθεστώτα<text:s/>Φόρου<text:s/>Προστιθέμενης<text:s/>Αξίας<text:s/>περί<text:s/>ηλεκτρονικού</text:span></text:h>
      <text:p text:style-name="P693"><text:span text:style-name="T693_1">εμπορίου<text:s/>-<text:s/>Τροποποίηση<text:s/>περ.<text:s/>α)<text:s/>παρ.<text:s/>2<text:s/>άρθρου<text:s/>45<text:s/>Κώδικα<text:s/>Φορολογικής<text:s/>Διαδικασίας</text:span></text:p>
      <text:p text:style-name="P694"><text:span text:style-name="T694_1">Η<text:s/>περ.<text:s/>α)<text:s/>της<text:s/>παρ.<text:s/>2<text:s/>του<text:s/>άρθρου<text:s/>45<text:s/>του<text:s/>Κώδικα<text:s/>Φορολογικής<text:s/>Διαδικασίας<text:s/>(ν.<text:s/>4987/2022,<text:s/>Α’<text:s/>206),<text:s/>περί<text:s/>απαρίθμησης<text:s/>εκτελεστών<text:s/>τίτλων,<text:s/>τροποποιείται,<text:s/>προκειμένου<text:s/>να<text:s/>συμπεριληφθεί<text:s/>και<text:s/>η<text:s/>ενημέρωση<text:s/>της<text:s/>Φορολογικής<text:s/>Διοίκησης<text:s/>σύμφωνα<text:s/>με<text:s/>την<text:s/>παρ.<text:s/>1Α<text:s/>του<text:s/>άρθρου<text:s/>31,<text:s/>και<text:s/>η<text:s/>περ.<text:s/>α)<text:s/>διαμορφώνεται<text:s/>ως<text:s/>εξής:</text:span></text:p>
      <text:p text:style-name="P695"><text:span text:style-name="T695_1">«α)<text:s/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1Α<text:s/>του<text:s/>άρθρου<text:s/>31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).».</text:span></text:p>
      <text:h text:style-name="P696" text:outline-level="6"><text:span text:style-name="T696_1">Άρθρο<text:s/>42</text:span></text:h>
      <text:h text:style-name="P697" text:outline-level="6"><text:span text:style-name="T697_1">Τόκοι<text:s/>εκπρόθεσμης<text:s/>καταβολής<text:s/>σε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53<text:s/>του<text:s/>Κώδικα<text:s/>Φορολογικής<text:s/>Διαδικασίας</text:span></text:h>
      <text:p text:style-name="P698"><text:span text:style-name="T698_1">Στο<text:s/>άρθρο<text:s/>53<text:s/>του<text:s/>Κώδικα<text:s/>Φορολογικής<text:s/>Διαδικασίας<text:s/>(ν.<text:s/>4987/2022,<text:s/>Α’<text:s/>206),<text:s/>περί<text:s/>τόκων<text:s/>εκπρόθεσμης<text:s/>καταβολής,<text:s/>προστίθεται<text:s/>παρ.<text:s/>1Α<text:s/>ως<text:s/>εξής:</text:span></text:p>
      <text:p text:style-name="P699"><text:span text:style-name="T699_1">«1Α.<text:s/>α)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’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700"><text:span text:style-name="T700_1">β)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».</text:span></text:p>
      <text:h text:style-name="P701" text:outline-level="6"><text:span text:style-name="T701_1">Άρθρο<text:s/>43</text:span></text:h>
      <text:h text:style-name="P702" text:outline-level="6"><text:span text:style-name="T702_1">Πρόστιμα<text:s/>για<text:s/>παραβάσεις<text:s/>που<text:s/>σχετίζονται<text:s/>με<text:s/>ειδικά<text:s/>καθεστώτα<text:s/>Φόρου<text:s/>Προστιθέμενης<text:s/>Αξίας<text:s/>περί<text:s/>ηλεκτρονικού<text:s/>εμπορίου<text:s/>-</text:span></text:h>
      <text:p text:style-name="P703"><text:span text:style-name="T703_1">Προσθήκη<text:s/>παρ.<text:s/>2Α<text:s/>στο<text:s/>άρθρο<text:s/>58Α<text:s/>του<text:s/>Κώδικα<text:s/>Φορολογικής<text:s/>Διαδικασίας</text:span></text:p>
      <text:p text:style-name="P704"><text:span text:style-name="T704_1">Στο<text:s/>άρθρο<text:s/>58Α<text:s/>του<text:s/>Κώδικα<text:s/>Φορολογικής<text:s/>Διαδικασίας<text:s/>(ν.<text:s/>4987/2022,<text:s/>Α’<text:s/>206),<text:s/>περί<text:s/>προστίμων<text:s/>επί<text:s/>παραβάσεων<text:s/>σχετικά<text:s/>με<text:s/>τον<text:s/>Φόρο<text:s/>Προστιθέμενης<text:s/>Αξίας,<text:s/>προστίθεται<text:s/>παρ.<text:s/>2Α<text:s/>ως<text:s/>εξής:</text:span></text:p>
      <text:p text:style-name="P705"><text:span text:style-name="T705_1">«2Α.<text:s/>Όταν<text:s/>διαπιστώνεται<text:s/>η<text:s/>υποβολή<text:s/>ανακριβών<text:s/>δηλώσεων<text:s/>του<text:s/>άρθρου<text:s/>47α<text:s/>ή<text:s/>της<text:s/>αντίστοιχης<text:s/>δήλωσης<text:s/>Φ.Π.Α.<text:s/>σε<text:s/>άλλο<text:s/>κράτος<text:s/>μέλος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’<text:s/>248),<text:s/>εφόσον<text:s/>η<text:s/>Ελλάδα<text:s/>είναι<text:s/>κράτος<text:s/>μέλος<text:s/>κατανάλωσης,<text:s/>ή<text:s/>η<text:s/>μη<text:s/>υποβολή<text:s/>τέτοιων<text:s/>δηλώσεων,<text:s/>με<text:s/>συνέπεια<text:s/>τη<text:s/>μη<text:s/>απόδοση<text:s/>ή<text:s/>τη<text:s/>μειωμένη<text:s/>απόδοση<text:s/>Φ.Π.Α.,<text:s/>επιβάλλεται<text:s/>πρόστιμο<text:s/>ίσο<text:s/>με<text:s/>το<text:s/>πενήντα<text:s/>τοις<text:s/>εκατό<text:s/>(50%),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».</text:span></text:p>
      <text:h text:style-name="P706" text:outline-level="6"><text:span text:style-name="T706_1">Άρθρο<text:s/>44</text:span></text:h>
      <text:h text:style-name="P707" text:outline-level="6"><text:span text:style-name="T707_1">Επιβολή,<text:s/>κοινοποίηση<text:s/>και<text:s/>πληρωμή<text:s/>προστίμων<text:s/>που<text:s/>σχετίζονται<text:s/>με<text:s/>ειδικά<text:s/>καθεστώτα<text:s/>Φόρου<text:s/>Προστιθέμενης<text:s/>Αξίας<text:s/>περί<text:s/>ηλεκτρονικού<text:s/>εμπορίου<text:s/>-<text:s/>Αντικατάσταση<text:s/>παρ.<text:s/>5<text:s/>άρθρου<text:s/>62<text:s/>Κώδικα<text:s/>Φορολογικής<text:s/>Διαδικασίας</text:span></text:h>
      <text:p text:style-name="P708"><text:span text:style-name="T708_1">Η<text:s/>παρ.<text:s/>5<text:s/>του<text:s/>άρθρου<text:s/>62<text:s/>του<text:s/>Κώδικα<text:s/>Φορολογικής<text:s/>Διαδικασίας<text:s/>(ν.<text:s/>4987/2022,<text:s/>Α’<text:s/>206),<text:s/>περί<text:s/>επιβολής,<text:s/>κοινοποίησης<text:s/>και<text:s/>πληρωμής<text:s/>προστίμων,<text:s/>αντικαθίσταται<text:s/>ως<text:s/>εξής:<text:s/>«5.<text:s/>Πρόστιμα<text:s/>καταβάλλονται<text:s/>εφάπαξ<text:s/>έως<text:s/>και<text:s/>την<text:s/>τρι-<text:s/>ακοστή<text:s/>ημέρα<text:s/>μετά<text:s/>από<text:s/>την<text:s/>κοινοποίηση<text:s/>της<text:s/>πράξης<text:s/>επιβολής,<text:s/>με<text:s/>εξαίρεση<text:s/>τα<text:s/>άρθρα<text:s/>57<text:s/>και<text:s/>59.<text:s/>Για<text:s/>τις<text:s/>διαδικαστικές<text:s/>παραβάσεις<text:s/>του<text:s/>άρθρου<text:s/>54<text:s/>και<text:s/>τις<text:s/>λοιπές<text:s/>παραβάσεις<text:s/>του<text:s/>Κώδικα,<text:s/>η<text:s/>απόσβεση<text:s/>του<text:s/>δικαιώματος<text:s/>του<text:s/>Δημοσίου<text:s/>για<text:s/>έκδοση<text:s/>πράξεω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1Α<text:s/>του<text:s/>άρθρου<text:s/>54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συμπληρών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Α<text:s/>του<text:s/>άρθρου<text:s/>5.».</text:span></text:p>
      <text:h text:style-name="P709" text:outline-level="1"><text:span text:style-name="T709_1">ΜΕΡΟΣ<text:s/>Ε’</text:span></text:h>
      <text:h text:style-name="P710" text:outline-level="1"><text:span text:style-name="T710_1">ΕΙΔΙΚΟΤΕΡΕΣ<text:s/>ΦΟΡΟΛΟΓΙΚΕΣ<text:s/>ΔΙΑΤΑΞΕΙΣ</text:span></text:h>
      <text:h text:style-name="P711" text:outline-level="6"><text:span text:style-name="T711_1">Άρθρο<text:s/>45</text:span></text:h>
      <text:h text:style-name="P712" text:outline-level="6"><text:span text:style-name="T712_1">Φόρος<text:s/>κατανάλωσης<text:s/>σε<text:s/>ηλεκτρικά<text:s/>θερμαινόμενα<text:s/>προϊόντα<text:s/>χωρίς<text:s/>καπνό<text:s/>-<text:s/>Τροποποίηση<text:s/>άρθρου<text:s/>53Α<text:s/>Εθνικού<text:s/>Τελωνειακού<text:s/>Κώδικα</text:span></text:h>
      <text:p text:style-name="P713"><text:span text:style-name="T713_1">Στο<text:s/>άρθρο<text:s/>53Α<text:s/>του<text:s/>Εθνικού<text:s/>Τελωνειακού<text:s/>Κώδικα<text:s/>(ν.<text:s/>2960/2001,<text:s/>Α’<text:s/>265),<text:s/>για<text:s/>την<text:s/>επιβολή<text:s/>φόρου<text:s/>κατανάλωσης<text:s/>α)<text:s/>στην<text:s/>παρ.<text:s/>1:<text:s/>αα)<text:s/>τροποποιούνται<text:s/>οι<text:s/>κωδικοί<text:s/>συνδυασμένης<text:s/>ονοματολογίας<text:s/>της<text:s/>περ.<text:s/>α),<text:s/>αβ)<text:s/>προστίθεται<text:s/>παραπομπή<text:s/>στην<text:s/>περ.<text:s/>στ),<text:s/>β)<text:s/>προστίθενται<text:s/>περ.<text:s/>ζ)<text:s/>και<text:s/>η)<text:s/>στις<text:s/>παρ.<text:s/>1<text:s/>και<text:s/>2,<text:s/>καθώς<text:s/>και<text:s/>περ.<text:s/>στ)<text:s/>και<text:s/>ζ)<text:s/>στην<text:s/>παρ.<text:s/>3,<text:s/>γ)<text:s/>η<text:s/>παρ.<text:s/>5<text:s/>αντικαθίσταται,<text:s/>πλην<text:s/>του<text:s/>πρώτου<text:s/>της<text:s/>εδαφίου,<text:s/>δ)<text:s/>στην<text:s/>παρ.<text:s/>5Α:<text:s/>δα)<text:s/>επικαιροποιούνται<text:s/>οι<text:s/>παραπομπές<text:s/>στο<text:s/>εισαγωγικό<text:s/>εδάφιο,<text:s/>δβ)<text:s/>στην<text:s/>περ.<text:s/>ε)<text:s/>μετά<text:s/>από<text:s/>τη<text:s/>φράση<text:s/>«προϊόντος<text:s/>καπνού»<text:s/>προστίθεται<text:s/>η<text:s/>φράση<text:s/>«,<text:s/>για<text:s/>τα<text:s/>προϊόντα<text:s/>των<text:s/>περ.<text:s/>ζ)<text:s/>και<text:s/>η)<text:s/>της<text:s/>παρ.<text:s/>1<text:s/>το<text:s/>ποσοτικό<text:s/>όριο<text:s/>των<text:s/>διακοσίων<text:s/>(200)<text:s/>τεμαχίων»,<text:s/>ε)<text:s/>το<text:s/>τελευταίο<text:s/>εδάφιο<text:s/>της<text:s/>περ.<text:s/>δ)<text:s/>της<text:s/>παρ.<text:s/>8<text:s/>αντικαθίσταται,<text:s/>στ)<text:s/>στην<text:s/>παρ.<text:s/>10:<text:s/>στα)<text:s/>στο<text:s/>πρώτο<text:s/>εδάφιο<text:s/>επέρχονται<text:s/>νομοτεχνικές<text:s/>βελτιώσεις<text:s/>και<text:s/>στβ)<text:s/>τροποποιείται<text:s/>η<text:s/>παραπομπή<text:s/>του<text:s/>δευτέρου<text:s/>εδαφίου,<text:s/>ζ)<text:s/>προστίθεται<text:s/>παρ.<text:s/>11,<text:s/>και<text:s/>το<text:s/>άρθρο<text:s/>53Α<text:s/>διαμορφώνεται<text:s/>ως<text:s/>εξής:</text:span></text:p>
      <text:p text:style-name="P714"><text:span text:style-name="T714_1">«Άρθρο<text:s/>53Α</text:span></text:p>
      <text:p text:style-name="P715"><text:span text:style-name="T715_1">Επιβολή<text:s/>Φόρου<text:s/>Κατανάλωσης<text:s/>-<text:s/>Βάση</text:span></text:p>
      <text:p text:style-name="P716"><text:span text:style-name="T716_1">υπολογισμού<text:s/>και<text:s/>συντελεστές<text:s/>φόρου<text:s/>-<text:s/>Βεβαίωση<text:s/>και<text:s/>είσπραξη<text:s/>του<text:s/>φόρου</text:span></text:p>
      <text:p text:style-name="P717"><text:span text:style-name="T717_1">1.<text:s/>Επιβάλλεται<text:s/>φόρος<text:s/>κατανάλωσης<text:s/>στα<text:s/>εισαγόμενα<text:s/>από<text:s/>τρίτες<text:s/>χώρες,<text:s/>προερχόμενα<text:s/>από<text:s/>άλλα<text:s/>κράτη<text:s/>μέλη<text:s/>της<text:s/>Ευρωπαϊκής<text:s/>Ένωσης<text:s/>(Ε.Ε.)<text:s/>ή<text:s/>εγχωρίως<text:s/>παραγόμενα<text:s/>προϊόντα,<text:s/>ως<text:s/>ακολούθως:</text:span></text:p>
      <text:p text:style-name="P718"><text:span text:style-name="T718_1">α)<text:s/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400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υς<text:s/>κωδικούς<text:s/>Σ.Ο.<text:s/>24041200<text:s/>και<text:s/>240419.<text:s/>Οι<text:s/>συσκευές<text:s/>ηλεκτρονικού<text:s/>τσιγάρου<text:s/>του<text:s/>κωδικού<text:s/>Σ.Ο.<text:s/>8543400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719"><text:span text:style-name="T719_1">β)<text:s/>Στον<text:s/>καβουρδισμένο<text:s/>καφέ<text:s/>των<text:s/>κωδικών<text:s/>Σ.Ο.<text:s/>0901<text:s/>21<text:s/>00<text:s/>και<text:s/>0901<text:s/>22<text:s/>00.</text:span></text:p>
      <text:p text:style-name="P720"><text:span text:style-name="T720_1">γ)<text:s/>Στον<text:s/>μη<text:s/>καβουρδισμένο<text:s/>καφέ<text:s/>των<text:s/>κωδικών<text:s/>Σ.Ο.<text:s/>0901<text:s/>11<text:s/>00<text:s/>και<text:s/>0901<text:s/>12<text:s/>00.</text:span></text:p>
      <text:p text:style-name="P721"><text:span text:style-name="T721_1">δ)<text:s/>Στα<text:s/>εκχυλίσματα,<text:s/>αποστάγματα<text:s/>και<text:s/>συμπυκνώματα<text:s/>καφέ<text:s/>του<text:s/>κωδικού<text:s/>Σ.Ο.<text:s/>ΕΧ<text:s/>2101<text:s/>11<text:s/>00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.</text:span></text:p>
      <text:p text:style-name="P722"><text:span text:style-name="T722_1">ε)<text:s/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2101<text:s/>12<text:s/>92<text:s/>και<text:s/>2101<text:s/>12<text:s/>98.</text:span></text:p>
      <text:p text:style-name="P723"><text:span text:style-name="T723_1">στ)<text:s/>Στο<text:s/>μείγμα<text:s/>καπνού<text:s/>που<text:s/>περιέχεται<text:s/>στο<text:s/>ηλεκτρικά<text:s/>θερμαινόμενο<text:s/>προϊόν<text:s/>καπνού<text:s/>της<text:s/>περ.<text:s/>ε)<text:s/>της<text:s/>παρ.<text:s/>3.</text:span></text:p>
      <text:p text:style-name="P724"><text:span text:style-name="T724_1">ζ)<text:s/>Στο<text:s/>υπόστρωμα<text:s/>ή<text:s/>περιέκτη<text:s/>νικοτίνης<text:s/>ή<text:s/>νικοτίνης<text:s/>και<text:s/>άλλων<text:s/>ουσιών<text:s/>ή<text:s/>άλλων<text:s/>ουσιών<text:s/>χωρίς<text:s/>νικοτίνη,<text:s/>σε<text:s/>στέ-<text:s/>ρεη<text:s/>μορφή<text:s/>που<text:s/>περιέχεται<text:s/>στο<text:s/>ηλεκτρικά<text:s/>θερμαινόμενο<text:s/>προϊόν<text:s/>χωρίς<text:s/>καπνό<text:s/>της<text:s/>περ.<text:s/>στ)<text:s/>της<text:s/>παρ.<text:s/>3.</text:span></text:p>
      <text:p text:style-name="P725"><text:span text:style-name="T725_1">η)<text:s/>Στο<text:s/>υπόστρωμα<text:s/>νικοτίνης<text:s/>ή<text:s/>νικοτίνης<text:s/>και<text:s/>άλλων<text:s/>ουσιών,<text:s/>σε<text:s/>στέρεη<text:s/>μορφή<text:s/>που<text:s/>περιέχεται<text:s/>σε<text:s/>«σακουλάκια<text:s/>νικοτίνης»<text:s/>της<text:s/>περ.<text:s/>ζ)<text:s/>της<text:s/>παρ.<text:s/>3.</text:span></text:p>
      <text:p text:style-name="P726"><text:span text:style-name="T726_1">2.<text:s/>Οι<text:s/>συντελεστές<text:s/>φόρου<text:s/>κατανάλωσης<text:s/>που<text:s/>επιβάλλονται<text:s/>στα<text:s/>προϊόντα<text:s/>της<text:s/>παρ.<text:s/>1<text:s/>ορίζονται<text:s/>ως<text:s/>ακολούθως:</text:span></text:p>
      <text:p text:style-name="P727"><text:span text:style-name="T727_1">α)<text:s/>Για<text:s/>τα<text:s/>προϊόντα<text:s/>της<text:s/>περ.<text:s/>α),<text:s/>δέκα<text:s/>λεπτά<text:s/>(0,10)<text:s/>ανά<text:s/>χιλιοστόλιτρο<text:s/>(ml)<text:s/>προϊόντος.</text:span></text:p>
      <text:p text:style-name="P728"><text:span text:style-name="T728_1">β)<text:s/>Για<text:s/>τα<text:s/>προϊόντα<text:s/>της<text:s/>περ.<text:s/>β),<text:s/>τρία<text:s/>(3)<text:s/>ευρώ<text:s/>ανά<text:s/>κιλό<text:s/>καθαρού<text:s/>βάρους<text:s/>που<text:s/>περιέχεται<text:s/>στο<text:s/>τελικό<text:s/>προϊόν.</text:span></text:p>
      <text:p text:style-name="P729"><text:span text:style-name="T729_1">γ)<text:s/>Για<text:s/>τα<text:s/>προϊόντα<text:s/>της<text:s/>περ.<text:s/>γ),<text:s/>δύο<text:s/>(2)<text:s/>ευρώ<text:s/>ανά<text:s/>κιλό<text:s/>καθαρού<text:s/>βάρους.</text:span></text:p>
      <text:p text:style-name="P730"><text:span text:style-name="T730_1">δ)<text:s/>Για<text:s/>τα<text:s/>προϊόντα<text:s/>της<text:s/>περ.<text:s/>δ)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731"><text:span text:style-name="T731_1">ε)<text:s/>Για<text:s/>τα<text:s/>προϊόντα<text:s/>της<text:s/>περ.<text:s/>ε)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732"><text:span text:style-name="T732_1">στ)<text:s/>Για<text:s/>τα<text:s/>προϊόντα<text:s/>της<text:s/>περ.<text:s/>στ),<text:s/>εκατόν<text:s/>πενήντα<text:s/>έξι<text:s/>ευρώ<text:s/>και<text:s/>εβδομήντα<text:s/>λεπτά<text:s/>(156,70)<text:s/>ανά<text:s/>χιλιόγραμμο<text:s/>καθαρού<text:s/>βάρους<text:s/>μείγματος<text:s/>καπνού<text:s/>του<text:s/>προϊόντος.</text:span></text:p>
      <text:p text:style-name="P733"><text:span text:style-name="T733_1">ζ)<text:s/>Για<text:s/>τα<text:s/>προϊόντα<text:s/>της<text:s/>περ.<text:s/>ζ),<text:s/>εκατόν<text:s/>πενήντα<text:s/>έξι<text:s/>ευρώ<text:s/>και<text:s/>εβδομήντα<text:s/>λεπτά<text:s/>(156,70)<text:s/>ανά<text:s/>χιλιόγραμμο<text:s/>καθαρού<text:s/>βάρους<text:s/>υποστρώματος<text:s/>ή<text:s/>περιέκτη<text:s/>νικοτίνης<text:s/>ή<text:s/>νικοτίνης<text:s/>και<text:s/>άλλων<text:s/>ουσιών<text:s/>ή<text:s/>άλλων<text:s/>ουσιών<text:s/>χωρίς<text:s/>νικοτίνη,<text:s/>σε<text:s/>στέρεη<text:s/>μορφή<text:s/>του<text:s/>προϊόντος.</text:span></text:p>
      <text:p text:style-name="P734"><text:span text:style-name="T734_1">η)<text:s/>Για<text:s/>τα<text:s/>προϊόντα<text:s/>της<text:s/>περ.<text:s/>η),<text:s/>πενήντα<text:s/>ευρώ<text:s/>(50)<text:s/>ανά<text:s/>χιλιόγραμμο<text:s/>καθαρού<text:s/>βάρους<text:s/>υποστρώματος<text:s/>νικοτίνης<text:s/>ή<text:s/>νικοτίνης<text:s/>και<text:s/>άλλων<text:s/>ουσιών,<text:s/>σε<text:s/>στέρεη<text:s/>μορφή<text:s/>του<text:s/>προϊόντος.</text:span></text:p>
      <text:p text:style-name="P735"><text:span text:style-name="T735_1">3.<text:s/>Για<text:s/>την<text:s/>εφαρμογή<text:s/>του<text:s/>παρόντος<text:s/>άρθρου:</text:span></text:p>
      <text:p text:style-name="P736"><text:span text:style-name="T736_1">α)<text:s/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737"><text:span text:style-name="T737_1">β)<text:s/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738"><text:span text:style-name="T738_1">γ)<text:s/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739"><text:span text:style-name="T739_1">δ)<text:s/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740"><text:span text:style-name="T740_1">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,<text:s/>μέσω<text:s/>διαδικασίας<text:s/>θέρμανσης<text:s/>και<text:s/>όχι<text:s/>καύσης.</text:span></text:p>
      <text:p text:style-name="P741"><text:span text:style-name="T741_1">στ)<text:s/>Ως<text:s/>«ηλεκτρικά<text:s/>θερμαινόμενο<text:s/>προϊόν<text:s/>χωρίς<text:s/>καπνό»:<text:s/>το<text:s/>βιομηχανοποιημένο<text:s/>προϊόν,<text:s/>το<text:s/>οποίο<text:s/>δεν<text:s/>περιέχει<text:s/>καπνό,<text:s/>προορίζεται<text:s/>για<text:s/>εισπνοή,<text:s/>μέσω<text:s/>διαδικασίας<text:s/>θέρμανσης<text:s/>και<text:s/>όχι<text:s/>καύσης<text:s/>και<text:s/>περιέχει<text:s/>υπόστρωμα<text:s/>ή<text:s/>περιέκτη<text:s/>νικοτίνης<text:s/>ή<text:s/>νικοτίνης<text:s/>και<text:s/>άλλων<text:s/>ουσιών<text:s/>ή<text:s/>άλλων<text:s/>ουσιών<text:s/>χωρίς<text:s/>νικοτίνη,<text:s/>σε<text:s/>στέρεη<text:s/>μορφή,<text:s/>εξαιρουμένων<text:s/>των<text:s/>προϊόντων<text:s/>που<text:s/>προορίζονται<text:s/>για<text:s/>ιατρική<text:s/>και<text:s/>φαρμακευτική<text:s/>χρήση.</text:span></text:p>
      <text:p text:style-name="P742"><text:span text:style-name="T742_1">ζ)<text:s/>Ως<text:s/>«σακουλάκια<text:s/>νικοτίνης»:<text:s/>το<text:s/>βιομηχανοποιημένο<text:s/>προϊόν,<text:s/>το<text:s/>οποίο<text:s/>δεν<text:s/>περιέχει<text:s/>καπνό,<text:s/>προορίζεται<text:s/>για<text:s/>λήψη<text:s/>από<text:s/>το<text:s/>στόμα,<text:s/>χωρίς<text:s/>εισπνοή<text:s/>και<text:s/>χωρίς<text:s/>διαδικασία<text:s/>θέρμανσης<text:s/>ή<text:s/>καύσης<text:s/>και<text:s/>το<text:s/>οποίο<text:s/>περιέχει<text:s/>υπόστρωμα<text:s/>νικοτίνης<text:s/>ή<text:s/>νικοτίνης<text:s/>και<text:s/>άλλων<text:s/>ουσιών,<text:s/>σε<text:s/>στέρεη<text:s/>μορφή,<text:s/>εξαιρουμένων<text:s/>των<text:s/>προϊόντων<text:s/>που<text:s/>προορίζονται<text:s/>για<text:s/>ιατρική<text:s/>και<text:s/>φαρμακευτική<text:s/>χρήση.</text:span></text:p>
      <text:p text:style-name="P743"><text:span text:style-name="T743_1">4.<text:s/>Τα<text:s/>προϊόντα<text:s/>της<text:s/>παρ.<text:s/>1<text:s/>τα<text:s/>οποία<text:s/>παράγονται<text:s/>εγχω-<text:s/>ρίως<text:s/>ή<text:s/>παραλαμβάνονται<text:s/>από<text:s/>άλλα<text:s/>κράτη<text:s/>μέλη<text:s/>της<text:s/>Ε.Ε.<text:s/>στο<text:s/>εσωτερικό<text:s/>της<text:s/>χώρας<text:s/>ή<text:s/>εισάγονται<text:s/>από<text:s/>τρίτη<text:s/>χώρα<text:s/>και<text:s/>έχουν<text:s/>τεθεί<text:s/>σε<text:s/>ελεύθερη<text:s/>κυκλοφορία,<text:s/>δύνανται<text:s/>να<text:s/>τίθενται<text:s/>σε<text:s/>καθεστώς<text:s/>φορολογικής<text:s/>αποθήκης<text:s/>και<text:s/>για<text:s/>το<text:s/>χρονικό<text:s/>διάστημα<text:s/>που<text:s/>παραμένουν<text:s/>στο<text:s/>καθεστώς<text:s/>αυτό<text:s/>τελούν<text:s/>σε<text:s/>αναστολή<text:s/>καταβολής<text:s/>του<text:s/>φόρου<text:s/>κατανάλωσης<text:s/>και<text:s/>του<text:s/>Φ.Π.Α.,<text:s/>σύμφωνα<text:s/>με<text:s/>το<text:s/>άρθρο<text:s/>25<text:s/>του<text:s/>Κώδικα<text:s/>Φ.Π.Α.<text:s/>(ν.<text:s/>2859/2000,<text:s/>Α’<text:s/>248).</text:span></text:p>
      <text:p text:style-name="P744"><text:span text:style-name="T744_1">5.<text:s/>Το<text:s/>άρθρο<text:s/>56,<text:s/>αναφορικά<text:s/>με<text:s/>το<text:s/>απαιτητό<text:s/>του<text:s/>φόρου<text:s/>κατά<text:s/>τον<text:s/>χρόνο<text:s/>θέσης<text:s/>σε<text:s/>ανάλωση<text:s/>και<text:s/>το<text:s/>άρθρο<text:s/>109<text:s/>αναφορικά<text:s/>με<text:s/>τη<text:s/>διαδικασία<text:s/>και<text:s/>τις<text:s/>διατυπώσεις<text:s/>για<text:s/>τη<text:s/>βεβαίωση<text:s/>και<text:s/>είσπραξη<text:s/>του<text:s/>φόρου<text:s/>εφαρμόζονται<text:s/>κατ’<text:s/>αναλογία<text:s/>και<text:s/>στα<text:s/>προϊόντα<text:s/>του<text:s/>παρόντος<text:s/>άρθρου.</text:span></text:p>
      <text:p text:style-name="P745"><text:span text:style-name="T745_1">Το<text:s/>άρθρο<text:s/>65<text:s/>εφαρμόζεται<text:s/>και<text:s/>για<text:s/>τα<text:s/>προϊόντα<text:s/>της<text:s/>παρ.<text:s/>1,<text:s/>τα<text:s/>οποία<text:s/>τελούν<text:s/>υπό<text:s/>καθεστώς<text:s/>αναστολής.<text:s/>Η<text:s/>καταστροφή<text:s/>των<text:s/>προϊόντων<text:s/>διενεργείται,<text:s/>κατόπιν<text:s/>αίτησης<text:s/>του<text:s/>ενδιαφερόμενου<text:s/>προσώπου,<text:s/>από<text:s/>την<text:s/>επιτροπή<text:s/>του<text:s/>άρθρου<text:s/>37,<text:s/>με<text:s/>την<text:s/>εξαίρεση<text:s/>των<text:s/>προϊόντων<text:s/>των<text:s/>περ.<text:s/>στ)<text:s/>και<text:s/>ζ)<text:s/>της<text:s/>παρ.<text:s/>1,<text:s/>η<text:s/>καταστροφή<text:s/>των<text:s/>οποίων<text:s/>διενεργείται<text:s/>από<text:s/>την<text:s/>επιτροπή<text:s/>του<text:s/>άρθρου<text:s/>105.</text:span></text:p>
      <text:p text:style-name="P746"><text:span text:style-name="T746_1">Τα<text:s/>άρθρα<text:s/>102,<text:s/>105,<text:s/>106<text:s/>και<text:s/>108<text:s/>εφαρμόζονται<text:s/>αναλό-<text:s/>γως<text:s/>και<text:s/>για<text:s/>τα<text:s/>προϊόντα<text:s/>των<text:s/>περ.<text:s/>στ)<text:s/>και<text:s/>ζ)<text:s/>της<text:s/>παρ.<text:s/>1.</text:span></text:p>
      <text:p text:style-name="P747"><text:span text:style-name="T747_1">5Α.<text:s/>Τα<text:s/>προϊόντα<text:s/>των<text:s/>περ.<text:s/>α),<text:s/>β),<text:s/>δ),<text:s/>ε),<text:s/>στ),<text:s/>ζ)<text:s/>και<text:s/>η)<text:s/>της<text:s/>παρ.<text:s/>1,<text:s/>που<text:s/>αποκτά<text:s/>ιδιώτης<text:s/>για<text:s/>δική<text:s/>του<text:s/>χρήση<text:s/>και<text:s/>τα<text:s/>οποία<text:s/>μεταφέρει<text:s/>στη<text:s/>χώρα<text:s/>αυτοπροσώπως<text:s/>από<text:s/>άλλο<text:s/>κράτος<text:s/>μέλος<text:s/>της<text:s/>Ε.Ε.<text:s/>ή<text:s/>τρίτη<text:s/>χώρα,<text:s/>απαλλάσσονται<text:s/>από<text:s/>τον<text:s/>φόρο<text:s/>κατανάλωσης.<text:s/>Για<text:s/>να<text:s/>προσδιοριστεί<text:s/>κατά<text:s/>πόσο<text:s/>τα<text:s/>προϊόντα<text:s/>αυτά<text:s/>προορίζονται<text:s/>για<text:s/>ίδια<text:s/>χρήση,<text:s/>λαμβάνο-<text:s/>νται<text:s/>υπόψη<text:s/>από<text:s/>τις<text:s/>αρμόδιες<text:s/>Αρχές<text:s/>τα<text:s/>εξής<text:s/>τουλάχιστον<text:s/>στοιχεία:</text:span></text:p>
      <text:p text:style-name="P748"><text:span text:style-name="T748_1">α)<text:s/>η<text:s/>εμπορική<text:s/>ιδιότητα<text:s/>του<text:s/>κατόχου<text:s/>και<text:s/>οι<text:s/>λόγοι<text:s/>κατοχής<text:s/>των<text:s/>προϊόντων,</text:span></text:p>
      <text:p text:style-name="P749"><text:span text:style-name="T749_1">β)<text:s/>ο<text:s/>τόπος<text:s/>όπου<text:s/>βρίσκονται<text:s/>τα<text:s/>προϊόντα<text:s/>ή,<text:s/>αναλόγως<text:s/>της<text:s/>περίπτωσης,<text:s/>ο<text:s/>χρησιμοποιούμενος<text:s/>τρόπος<text:s/>μεταφοράς,</text:span></text:p>
      <text:p text:style-name="P750"><text:span text:style-name="T750_1">γ)<text:s/>κάθε<text:s/>έγγραφο<text:s/>σχετικό<text:s/>με<text:s/>τα<text:s/>προϊόντα,</text:span></text:p>
      <text:p text:style-name="P751"><text:span text:style-name="T751_1">δ)<text:s/>η<text:s/>φύση<text:s/>των<text:s/>προϊόντων,</text:span></text:p>
      <text:p text:style-name="P752"><text:span text:style-name="T752_1">ε)<text:s/>η<text:s/>ποσότητα<text:s/>των<text:s/>προϊόντων,<text:s/>για<text:s/>την<text:s/>οποία,<text:s/>ως<text:s/>αποδεικτικό<text:s/>στοιχείο,<text:s/>ορίζεται<text:s/>για<text:s/>τα<text:s/>προϊόντα<text:s/>της<text:s/>περ.<text:s/>α)<text:s/>της<text:s/>παρ.<text:s/>1<text:s/>το<text:s/>ποσοτικό<text:s/>όριο<text:s/>των<text:s/>είκοσι<text:s/>(20)<text:s/>χιλιοστόλιτρων<text:s/>(ml)<text:s/>υγρών<text:s/>αναπλήρωσης<text:s/>που<text:s/>περιέχονται<text:s/>στα<text:s/>ηλεκτρονικά<text:s/>τσιγάρα,<text:s/>για<text:s/>τα<text:s/>προϊόντα<text:s/>της<text:s/>περ.<text:s/>στ)<text:s/>της<text:s/>παρ.<text:s/>1<text:s/>το<text:s/>ποσοτικό<text:s/>όριο<text:s/>των<text:s/>διακοσίων<text:s/>(200)<text:s/>τεμαχίων<text:s/>ηλεκτρικά<text:s/>θερμαινόμενου<text:s/>προϊόντος<text:s/>καπνού,<text:s/>για<text:s/>τα<text:s/>προϊόντα<text:s/>των<text:s/>περ.<text:s/>ζ)<text:s/>και<text:s/>η)<text:s/>της<text:s/>παρ.<text:s/>1<text:s/>το<text:s/>ποσοτικό<text:s/>όριο<text:s/>των<text:s/>διακοσίων<text:s/>(200)<text:s/>τεμαχίων,<text:s/>και<text:s/>για<text:s/>τα<text:s/>προϊόντα<text:s/>καφέ<text:s/>των<text:s/>περ.<text:s/>β),<text:s/>δ)<text:s/>και<text:s/>ε)<text:s/>της<text:s/>παρ.<text:s/>1<text:s/>το<text:s/>ποσοτικό<text:s/>όριο<text:s/>των<text:s/>τριών<text:s/>(3)<text:s/>κιλών.</text:span></text:p>
      <text:p text:style-name="P753"><text:span text:style-name="T753_1">6.<text:s/>Η<text:s/>υποχρέωση<text:s/>καταβολής<text:s/>του<text:s/>φόρου<text:s/>κατανάλωσης<text:s/>που<text:s/>επιβάλλεται<text:s/>στα<text:s/>προϊόντα<text:s/>της<text:s/>παρ.<text:s/>1,<text:s/>στην<text:s/>περίπτωση<text:s/>παραλαβής<text:s/>των<text:s/>προϊόντων<text:s/>αυτών<text:s/>από<text:s/>άλλα<text:s/>κράτη<text:s/>μέλη<text:s/>της<text:s/>Ε.Ε.<text:s/>γεννάται<text:s/>κατά<text:s/>την<text:s/>παραλαβή<text:s/>τους<text:s/>στο<text:s/>εσωτερικό<text:s/>της<text:s/>χώρας.</text:span></text:p>
      <text:p text:style-name="P754"><text:span text:style-name="T754_1">7.<text:s/>Υπόχρεος<text:s/>για<text:s/>την<text:s/>καταβολή<text:s/>του<text:s/>φόρου<text:s/>είναι<text:s/>κατά<text:s/>περίπτωση:</text:span></text:p>
      <text:p text:style-name="P755"><text:span text:style-name="T755_1">α)<text:s/>το<text:s/>πρόσωπο<text:s/>που<text:s/>εισάγει<text:s/>από<text:s/>τρίτη<text:s/>χώρα<text:s/>τα<text:s/>ανωτέρω<text:s/>προϊόντα,</text:span></text:p>
      <text:p text:style-name="P756"><text:span text:style-name="T756_1">β)<text:s/>το<text:s/>πρόσωπο<text:s/>που<text:s/>αποκτά<text:s/>από<text:s/>άλλο<text:s/>κράτος<text:s/>μέλος<text:s/>της<text:s/>Ε.Ε.<text:s/>τα<text:s/>ανωτέρω<text:s/>προϊόντα,</text:span></text:p>
      <text:p text:style-name="P757"><text:span text:style-name="T757_1">γ)<text:s/>το<text:s/>πρόσωπο<text:s/>που<text:s/>παράγει<text:s/>εγχωρίως<text:s/>τα<text:s/>ανωτέρω<text:s/>προϊόντα,<text:s/>εκτός<text:s/>καθεστώτος<text:s/>αναστολής,</text:span></text:p>
      <text:p text:style-name="P758"><text:span text:style-name="T758_1">δ)<text:s/>ο<text:s/>εγκεκριμένος<text:s/>αποθηκευτής<text:s/>των<text:s/>προϊόντων<text:s/>αυτών,<text:s/>ε)<text:s/>ειδικά<text:s/>για<text:s/>τα<text:s/>προϊόντα<text:s/>καφέ<text:s/>των<text:s/>περ.<text:s/>β),<text:s/>γ),<text:s/>δ)<text:s/>και<text:s/>ε)<text:s/>της<text:s/>παρ.<text:s/>1,<text:s/>κάθε<text:s/>πρόσωπο<text:s/>το<text:s/>οποίο<text:s/>έχει<text:s/>εγκριθεί<text:s/>ως<text:s/>δικαιούχος<text:s/>υποβολής<text:s/>αίτησης<text:s/>επιστροφής<text:s/>φόρου<text:s/>κατανάλωσης,<text:s/>και<text:s/>αποκτά<text:s/>τα<text:s/>προϊόντα<text:s/>αυτά<text:s/>από<text:s/>εγκεκριμένο<text:s/>αποθηκευτή-πωλητή,<text:s/>το<text:s/>οποίο<text:s/>δύναται<text:s/>να<text:s/>καταβάλει<text:s/>με<text:s/>την<text:s/>υποβολή<text:s/>του<text:s/>προβλεπόμενου<text:s/>τελωνειακού<text:s/>παραστατικού<text:s/>τον<text:s/>φόρο<text:s/>κατανάλωσης<text:s/>που<text:s/>αναλογεί<text:s/>στα<text:s/>αποκτώμενα<text:s/>προϊόντα<text:s/>κατά<text:s/>τη<text:s/>θέση<text:s/>τους<text:s/>σε<text:s/>ανάλωση.</text:span></text:p>
      <text:p text:style-name="P759"><text:span text:style-name="T759_1">8.<text:s/>Η<text:s/>βεβαίωση<text:s/>και<text:s/>είσπραξη<text:s/>του<text:s/>φόρου<text:s/>κατανάλωσης<text:s/>που<text:s/>επιβάλλεται<text:s/>στα<text:s/>προϊόντα<text:s/>της<text:s/>παρ.<text:s/>1<text:s/>ενεργείται<text:s/>από<text:s/>την<text:s/>αρμόδια<text:s/>Αρχή,<text:s/>ως<text:s/>κατωτέρω:</text:span></text:p>
      <text:p text:style-name="P760"><text:span text:style-name="T760_1">α)<text:s/>Ως<text:s/>προς<text:s/>την<text:s/>εισαγωγή,<text:s/>κατά<text:s/>την<text:s/>ίδια<text:s/>χρονική<text:s/>στιγμή<text:s/>που<text:s/>βεβαιώνονται<text:s/>και<text:s/>εισπράττονται<text:s/>οι<text:s/>λοιπές<text:s/>δασμο-<text:s/>φορολογικές<text:s/>επιβαρύνσεις.</text:span></text:p>
      <text:p text:style-name="P761"><text:span text:style-name="T761_1">β)<text:s/>Ως<text:s/>προς<text:s/>την<text:s/>απόκτηση<text:s/>από<text:s/>άλλο<text:s/>κράτος<text:s/>μέλος,<text:s/>το<text:s/>αργότερο<text:s/>εντός<text:s/>δέκα<text:s/>(10)<text:s/>ημερών<text:s/>από<text:s/>τη<text:s/>γένεση<text:s/>της<text:s/>υποχρέωσης,<text:s/>εκτός<text:s/>εάν<text:s/>τα<text:s/>προϊόντα<text:s/>τεθούν<text:s/>άμεσα<text:s/>σε<text:s/>καθεστώς<text:s/>φορολογικής<text:s/>αποθήκης<text:s/>της<text:s/>παρ.<text:s/>4.</text:span></text:p>
      <text:p text:style-name="P762"><text:span text:style-name="T762_1">γ)<text:s/>Ως<text:s/>προς<text:s/>την<text:s/>εγχώρια<text:s/>παραγωγή<text:s/>των<text:s/>προϊόντων<text:s/>αυτών,<text:s/>εκτός<text:s/>καθεστώτος<text:s/>αναστολής,<text:s/>το<text:s/>αργότερο<text:s/>εντός<text:s/>δέκα<text:s/>(10)<text:s/>ημερών<text:s/>από<text:s/>τη<text:s/>γένεση<text:s/>της<text:s/>υποχρέωσης.</text:span></text:p>
      <text:p text:style-name="P763"><text:span text:style-name="T763_1">δ)<text:s/>Ως<text:s/>προς<text:s/>την<text:s/>έξοδο<text:s/>από<text:s/>τη<text:s/>φορολογική<text:s/>αποθήκη,<text:s/>ήτοι<text:s/>από<text:s/>το<text:s/>καθεστώς<text:s/>αναστολής<text:s/>των<text:s/>φορολογικών<text:s/>επιβαρύνσεων,<text:s/>το<text:s/>αργότερο<text:s/>μέχρι<text:s/>τις<text:s/>25<text:s/>του<text:s/>επόμενου<text:s/>μήνα<text:s/>από<text:s/>τον<text:s/>μήνα<text:s/>εξόδου<text:s/>από<text:s/>το<text:s/>καθεστώς<text:s/>αναστολής<text:s/>με<text:s/>την<text:s/>επιφύλαξη<text:s/>των<text:s/>επομένων<text:s/>εδαφίων.<text:s/>Για<text:s/>τα<text:s/>προϊόντα<text:s/>καφέ<text:s/>των<text:s/>περ.<text:s/>β),<text:s/>γ),<text:s/>δ)<text:s/>και<text:s/>ε)<text:s/>της<text:s/>παρ.<text:s/>1,<text:s/>η<text:s/>οποία<text:s/>πραγματοποιείται<text:s/>από<text:s/>τα<text:s/>υπόχρεα<text:s/>πρόσωπα<text:s/>της<text:s/>περ.<text:s/>ε)<text:s/>της<text:s/>παρ.<text:s/>7,<text:s/>η<text:s/>βεβαίωση<text:s/>και<text:s/>είσπραξη<text:s/>του<text:s/>φόρου<text:s/>κατανάλωσης<text:s/>ενεργείται<text:s/>κατά<text:s/>τον<text:s/>χρόνο<text:s/>θέσης<text:s/>σε<text:s/>ανάλωση<text:s/>των<text:s/>προϊόντων<text:s/>στο<text:s/>εσωτερικό<text:s/>της<text:s/>χώρας<text:s/>με<text:s/>Δήλωση<text:s/>Ειδικού<text:s/>Φόρου<text:s/>Κατανάλωσης<text:s/>και<text:s/>λοιπών<text:s/>φορολογιών<text:s/>(ΔΕΦΚ),<text:s/>που<text:s/>υποβάλλεται<text:s/>από<text:s/>τα<text:s/>πρόσωπα<text:s/>αυτά.<text:s/>Για<text:s/>τα<text:s/>προϊόντα<text:s/>των<text:s/>περ.<text:s/>στ)<text:s/>και<text:s/>ζ)<text:s/>της<text:s/>παρ.<text:s/>1<text:s/>εφαρμόζονται<text:s/>αναλόγως<text:s/>τα<text:s/>άρθρα<text:s/>104<text:s/>και<text:s/>111.</text:span></text:p>
      <text:p text:style-name="P764"><text:span text:style-name="T764_1">9.<text:s/>Με<text:s/>τον<text:s/>φόρο<text:s/>κατανάλωσης<text:s/>των<text:s/>ανωτέρω<text:s/>προϊόντων<text:s/>βεβαιώνεται<text:s/>και<text:s/>εισπράττεται,<text:s/>κατά<text:s/>την<text:s/>ίδια<text:s/>χρονική<text:s/>στιγμή,<text:s/>ο<text:s/>αναλογών<text:s/>Φ.Π.Α.<text:s/>Κατ’<text:s/>εξαίρεση,<text:s/>ο<text:s/>αναλογών<text:s/>Φ.Π.Α.<text:s/>των<text:s/>προϊόντων<text:s/>καφέ<text:s/>των<text:s/>περ.<text:s/>β),<text:s/>γ),<text:s/>δ)<text:s/>και<text:s/>ε)<text:s/>της<text:s/>παρ.<text:s/>1,<text:s/>βεβαιώνεται<text:s/>και<text:s/>εισπράττεται<text:s/>με<text:s/>δήλωση<text:s/>που<text:s/>υποβάλλεται<text:s/>από<text:s/>τον<text:s/>εγκεκριμένο<text:s/>αποθηκευτή-πωλητή,<text:s/>το<text:s/>αργότερο<text:s/>μέχρι<text:s/>τις<text:s/>25<text:s/>του<text:s/>επόμενου<text:s/>μήνα<text:s/>από<text:s/>τον<text:s/>μήνα<text:s/>εξόδου<text:s/>από<text:s/>το<text:s/>καθεστώς<text:s/>αναστολής,<text:s/>σε<text:s/>περίπτωση<text:s/>που<text:s/>ο<text:s/>φόρος<text:s/>κατανάλωσης<text:s/>βεβαιώνεται<text:s/>και<text:s/>εισπράττεται<text:s/>σύμφωνα<text:s/>με<text:s/>τα<text:s/>οριζόμενα<text:s/>στο<text:s/>δεύτερο<text:s/>εδάφιο<text:s/>της<text:s/>περ.<text:s/>δ)<text:s/>της<text:s/>παρ.<text:s/>8.</text:span></text:p>
      <text:p text:style-name="P765"><text:span text:style-name="T765_1">Η<text:s/>φορολογητέα<text:s/>αξία<text:s/>διαμορφώνεται<text:s/>με<text:s/>βάση<text:s/>τα<text:s/>άρθρα<text:s/>19<text:s/>και<text:s/>20<text:s/>του<text:s/>ν.<text:s/>2859/2000<text:s/>(Α’<text:s/>248).</text:span></text:p>
      <text:p text:style-name="P766"><text:span text:style-name="T766_1">Οι<text:s/>εγκεκριμένοι<text:s/>αποθηκευτές<text:s/>των<text:s/>προϊόντων<text:s/>του<text:s/>παρόντος<text:s/>ασκούν<text:s/>το<text:s/>δικαίωμα<text:s/>έκπτωσης<text:s/>του<text:s/>Φ.Π.Α.<text:s/>των<text:s/>εισροών<text:s/>τους<text:s/>με<text:s/>την<text:s/>υποβολή<text:s/>του<text:s/>προβλεπόμενου<text:s/>παραστατικού<text:s/>στην<text:s/>αρμόδια<text:s/>τελωνειακή<text:s/>αρχή.</text:span></text:p>
      <text:p text:style-name="P767"><text:span text:style-name="T767_1">9α.<text:s/>Επιστρέφεται<text:s/>το<text:s/>ποσό<text:s/>του<text:s/>φόρου<text:s/>κατανάλωσης<text:s/>που<text:s/>έχει<text:s/>εισπραχθεί<text:s/>κατά<text:s/>τα<text:s/>οριζόμενα<text:s/>στην<text:s/>παρ.<text:s/>8,<text:s/>για<text:s/>τα<text:s/>εισαγόμενα<text:s/>από<text:s/>τρίτες<text:s/>χώρες,<text:s/>προερχόμενα<text:s/>από<text:s/>άλλα<text:s/>κράτη<text:s/>μέλη<text:s/>της<text:s/>Ευρωπαϊκής<text:s/>Ένωσης<text:s/>(Ε.Ε.),<text:s/>εγχωρίως<text:s/>πα-<text:s/>ραγόμενα<text:s/>και<text:s/>για<text:s/>τα<text:s/>εξερχόμενα<text:s/>από<text:s/>φορολογική<text:s/>αποθήκη<text:s/>προϊόντα<text:s/>καφέ<text:s/>των<text:s/>περ.<text:s/>β),<text:s/>γ),<text:s/>δ)<text:s/>και<text:s/>ε)<text:s/>της<text:s/>παρ.<text:s/>1,<text:s/>τα<text:s/>οποία,<text:s/>μετά<text:s/>τη<text:s/>θέση<text:s/>τους<text:s/>σε<text:s/>ανάλωση,<text:s/>αυτούσια<text:s/>ή<text:s/>κατόπιν<text:s/>επεξεργασίας<text:s/>τους,<text:s/>συμπεριλαμβανομένων<text:s/>και<text:s/>των<text:s/>συνήθων<text:s/>εργασιών<text:s/>που<text:s/>δεν<text:s/>μεταβάλλουν<text:s/>τη<text:s/>Δασμολογική<text:s/>τους<text:s/>Κλάση,<text:s/>εξάγονται<text:s/>σε<text:s/>τρίτες<text:s/>χώρες<text:s/>ή<text:s/>αποστέλλονται<text:s/>σε<text:s/>άλλα<text:s/>κράτη<text:s/>μέλη<text:s/>της<text:s/>Ε.Ε..<text:s/>Δικαιούχοι<text:s/>επιστροφής<text:s/>του<text:s/>φόρου<text:s/>κατανάλωσης<text:s/>είναι<text:s/>τα<text:s/>πρόσωπα<text:s/>της<text:s/>παρ.<text:s/>7,<text:s/>κατά<text:s/>περίπτωση,<text:s/>τα<text:s/>οποία<text:s/>διενεργούν<text:s/>την<text:s/>εξαγωγή<text:s/>ή<text:s/>την<text:s/>παράδοσή<text:s/>τους<text:s/>σε<text:s/>άλλο<text:s/>κράτος<text:s/>μέλος<text:s/>και<text:s/>τα<text:s/>οποία<text:s/>έχουν<text:s/>εγκριθεί<text:s/>για<text:s/>την<text:s/>υποβολή<text:s/>αίτησης<text:s/>επιστροφής<text:s/>του<text:s/>φόρου<text:s/>κατανάλωσης.</text:span></text:p>
      <text:p text:style-name="P768"><text:span text:style-name="T768_1">10.<text:s/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καθορίζονται<text:s/>οι<text:s/>όροι<text:s/>και<text:s/>οι<text:s/>προϋποθέσεις<text:s/>για<text:s/>τη<text:s/>χορήγηση<text:s/>άδειας<text:s/>φορολογικής<text:s/>αποθήκης<text:s/>και<text:s/>εγκεκριμένου<text:s/>αποθηκευτή<text:s/>των<text:s/>ανωτέρω<text:s/>προϊόντων,<text:s/>οι<text:s/>διαδικασίες<text:s/>επιβολής<text:s/>του<text:s/>Φόρου<text:s/>Κατανάλωσης,<text:s/>η<text:s/>παρακολούθηση<text:s/>και<text:s/>ο<text:s/>έλεγχος<text:s/>των<text:s/>προϊόντων<text:s/>του<text:s/>παρόντος,<text:s/>καθώς<text:s/>και<text:s/>κάθε<text:s/>άλλο<text:s/>αναγκαίο<text:s/>θέμα<text:s/>για<text:s/>την<text:s/>εφαρμογή<text:s/>του.<text:s/>Με<text:s/>όμοια<text:s/>απόφαση<text:s/>καθορίζονται<text:s/>οι<text:s/>όροι,<text:s/>οι<text:s/>προϋποθέσεις<text:s/>και<text:s/>η<text:s/>διαδικασία<text:s/>για<text:s/>την<text:s/>επιστροφή<text:s/>του<text:s/>φόρου<text:s/>κατανάλωσης<text:s/>της<text:s/>παρ.<text:s/>9α.</text:span></text:p>
      <text:p text:style-name="P769"><text:span text:style-name="T769_1">11.<text:s/>Από<text:s/>την<text:s/>έναρξη<text:s/>ισχύος<text:s/>του<text:s/>παρόντος<text:s/>και<text:s/>μέχρι<text:s/>την<text:s/>έκδοση<text:s/>της<text:s/>κανονιστικής<text:s/>απόφασης,<text:s/>κατ’<text:s/>εξουσιοδότηση<text:s/>του<text:s/>πρώτου<text:s/>εδαφίου<text:s/>της<text:s/>παρ.<text:s/>10<text:s/>του<text:s/>άρθρου<text:s/>53Α,<text:s/>εφαρμόζονται:<text:s/>α)<text:s/>για<text:s/>τα<text:s/>προϊόντα<text:s/>της<text:s/>περ.<text:s/>ζ)<text:s/>της<text:s/>παρ.<text:s/>1<text:s/>του<text:s/>άρθρου<text:s/>53Α,<text:s/>η<text:s/>υπό<text:s/>στοιχεία<text:s/>ΔΕΦΚΦ1119744ΕΞ2017/8.8.2017<text:s/>απόφαση<text:s/>του<text:s/>Υφυπουργού<text:s/>Οικονομικών<text:s/>(Β’<text:s/>2889),<text:s/>και<text:s/>β)<text:s/>για<text:s/>τα<text:s/>προϊόντα<text:s/>της<text:s/>περ.<text:s/>η)<text:s/>της<text:s/>παρ.<text:s/>1<text:s/>του<text:s/>άρθρου<text:s/>53Α,<text:s/>η<text:s/>υπό<text:s/>στοιχεία<text:s/>ΔΕΦΚΦ<text:s/>Β<text:s/>1182030<text:s/>ΕΞ<text:s/>14-12-2016/13.12.2016<text:s/>απόφαση<text:s/>του<text:s/>Υφυπουργού<text:s/>Οικονομικών<text:s/>(Β’<text:s/>4173).».</text:span></text:p>
      <text:h text:style-name="P770" text:outline-level="6"><text:span text:style-name="T770_1">Άρθρο<text:s/>46</text:span></text:h>
      <text:h text:style-name="P771" text:outline-level="6"><text:span text:style-name="T771_1">Διαδικασίες<text:s/>μεταβολής<text:s/>φορολογικής<text:s/>κατοικίας<text:s/>-<text:s/>Τροποποίηση<text:s/>παρ.<text:s/>2α<text:s/>άρθρου<text:s/>4<text:s/>Κώδικα<text:s/>Φορολογίας<text:s/>Εισοδήματος</text:span></text:h>
      <text:p text:style-name="P772"><text:span text:style-name="T772_1">Η<text:s/>παρ.<text:s/>2α<text:s/>του<text:s/>άρθρου<text:s/>4<text:s/>του<text:s/>Κώδικα<text:s/>Φορολογίας<text:s/>Εισοδήματος<text:s/>(ν.<text:s/>4172/2013,<text:s/>Α’<text:s/>167),<text:s/>περί<text:s/>μεταβολής<text:s/>της<text:s/>φορολογικής<text:s/>κατοικίας,<text:s/>τροποποιείται,<text:s/>ώστε<text:s/>ο<text:s/>καθορισμός<text:s/>των<text:s/>διαδικασιών<text:s/>μεταβολής<text:s/>της<text:s/>φορολογικής<text:s/>κατοικίας<text:s/>των<text:s/>φυσικών<text:s/>προσώπων<text:s/>να<text:s/>γίνεται<text:s/>με<text:s/>απόφαση<text:s/>μόνο<text:s/>του<text:s/>Διοικητή<text:s/>της<text:s/>Ανεξάρτητης<text:s/>Αρχής<text:s/>Δημοσίων<text:s/>Εσόδων<text:s/>και<text:s/>όχι<text:s/>με<text:s/>κοινή<text:s/>απόφασή<text:s/>του<text:s/>με<text:s/>τον<text:s/>αρμόδιο<text:s/>Υπουργό,<text:s/>επέρχονται<text:s/>νομοτεχνικές<text:s/>βελτιώσεις,<text:s/>και<text:s/>η<text:s/>παρ.<text:s/>2α<text:s/>διαμορφώνεται<text:s/>ως<text:s/>εξής:</text:span></text:p>
      <text:p text:style-name="P773"><text:span text:style-name="T773_1">«2.α.<text:s/>Με<text:s/>απόφαση<text:s/>του<text:s/>Διοικητή<text:s/>της<text:s/>Ανεξάρτητης<text:s/>Αρχής<text:s/>Δημοσίων<text:s/>Εσόδων<text:s/>καθορίζονται<text:s/>τα<text:s/>σχετικά<text:s/>με<text:s/>τη<text:s/>διαδικασία<text:s/>μεταβολής<text:s/>της<text:s/>φορολογικής<text:s/>κατοικίας<text:s/>των<text:s/>φυσικών<text:s/>προσώπων,<text:s/>συμπεριλαμβανομένης<text:s/>της<text:s/>αρμόδιας<text:s/>υπηρεσίας<text:s/>για<text:s/>την<text:s/>υποβολή<text:s/>της<text:s/>δήλωσης<text:s/>φορολογίας<text:s/>εισοδήματος,<text:s/>και<text:s/>κάθε<text:s/>άλλη<text:s/>αναγκαία<text:s/>λεπτομέρεια<text:s/>για<text:s/>την<text:s/>εφαρμογή<text:s/>του<text:s/>παρόντος.».</text:span></text:p>
      <text:h text:style-name="P774" text:outline-level="6"><text:span text:style-name="T774_1">Άρθρο<text:s/>47</text:span></text:h>
      <text:h text:style-name="P775" text:outline-level="6"><text:span text:style-name="T775_1">Χωριστή<text:s/>φορολογική<text:s/>δήλωση<text:s/>συζύγων<text:s/>-<text:s/>Αντικατάσταση<text:s/>περ.<text:s/>β)<text:s/>παρ.<text:s/>4<text:s/>άρθρου<text:s/>67<text:s/>Κώδικα<text:s/>Φορολογίας<text:s/>Εισοδήματος</text:span></text:h>
      <text:p text:style-name="P776"><text:span text:style-name="T776_1">1.</text:span><text:span text:style-name="T776_2"><text:s/>Η<text:s/>περ.<text:s/>β)<text:s/>της<text:s/>παρ.<text:s/>4<text:s/>του<text:s/>άρθρου<text:s/>67<text:s/>του<text:s/>Κώδικα<text:s/>Φορολογίας<text:s/>Εισοδήματος<text:s/>(ν.<text:s/>4172/2013,<text:s/>Α’<text:s/>167),<text:s/>περί<text:s/>υποβολής<text:s/>της<text:s/>δήλωσης<text:s/>φορολογίας<text:s/>φυσικών<text:s/>προσώπων<text:s/>και<text:s/>καταβολής<text:s/>του<text:s/>φόρου,<text:s/>αντικαθίσταται<text:s/>ως<text:s/>εξής:</text:span></text:p>
      <text:p text:style-name="P777"><text:span text:style-name="T777_1">«β)<text:s/>Η<text:s/>δήλωση<text:s/>δύναται<text:s/>να<text:s/>υποβάλλεται<text:s/>χωριστά,<text:s/>εφόσον<text:s/>ένας<text:s/>τουλάχιστον<text:s/>εκ<text:s/>των<text:s/>συζύγων<text:s/>το<text:s/>επιλέξει<text:s/>με<text:s/>δήλωσή<text:s/>του<text:s/>μέχρι<text:s/>την<text:s/>28η<text:s/>Φεβρουαρίου<text:s/>του<text:s/>έτους<text:s/>υποβολής<text:s/>της<text:s/>δήλωσης.<text:s/>Η<text:s/>επιλογή<text:s/>της<text:s/>χωριστής<text:s/>δήλωσης<text:s/>είναι<text:s/>δεσμευτική<text:s/>και<text:s/>για<text:s/>τον<text:s/>έτερο<text:s/>σύζυγο,<text:s/>είναι<text:s/>ανέκκλητη<text:s/>για<text:s/>το<text:s/>πρώτο<text:s/>έτος<text:s/>που<text:s/>αφορά<text:s/>και<text:s/>ισχύει<text:s/>για<text:s/>κάθε<text:s/>επόμενο<text:s/>φορολογικό<text:s/>έτος,<text:s/>αν<text:s/>δεν<text:s/>ανακληθεί<text:s/>μέχρι<text:s/>την<text:s/>28η<text:s/>Φεβρουαρίου<text:s/>του<text:s/>αντίστοιχου<text:s/>έτους.».</text:span></text:p>
      <text:p text:style-name="P778"><text:span text:style-name="T778_1">2.</text:span><text:span text:style-name="T778_2"><text:s/>Η<text:s/>παρ.<text:s/>1<text:s/>ισχύει<text:s/>για<text:s/>τις<text:s/>δηλώσεις<text:s/>φορολογίας<text:s/>εισοδήματος<text:s/>του<text:s/>φορολογικού<text:s/>έτους<text:s/>2023<text:s/>και<text:s/>των<text:s/>επόμενων<text:s/>ετών.</text:span></text:p>
      <text:h text:style-name="P779" text:outline-level="6"><text:span text:style-name="T779_1">Άρθρο<text:s/>48</text:span></text:h>
      <text:h text:style-name="P780" text:outline-level="6"><text:span text:style-name="T780_1">Διατάξεις<text:s/>για<text:s/>την<text:s/>Επιτροπή<text:s/>Εξώδικης<text:s/>Επίλυσης<text:s/>Φορολογικών<text:s/>Διαφορών<text:s/>-<text:s/>Τροποποίηση<text:s/>άρθρου<text:s/>16<text:s/>ν.<text:s/>4714/2020</text:span></text:h>
      <text:p text:style-name="P781"><text:span text:style-name="T781_1">1.</text:span><text:span text:style-name="T781_2"><text:s/>Στο<text:s/>πρώτο<text:s/>εδάφιο<text:s/>της<text:s/>παρ.<text:s/>2<text:s/>του<text:s/>άρθρου<text:s/>16<text:s/>του<text:s/>ν.<text:s/>4714/2020<text:s/>(Α’<text:s/>148),<text:s/>περί<text:s/>ορισμού<text:s/>των<text:s/>μελών<text:s/>της<text:s/>Επιτροπής<text:s/>Εξώδικης<text:s/>Επίλυσης<text:s/>Φορολογικών<text:s/>Διαφορών,<text:s/>προστίθενται<text:s/>οι<text:s/>λέξεις<text:s/>«ή<text:s/>αντικαθίστανται»,<text:s/>στο<text:s/>τέλος<text:s/>του<text:s/>πρώτου<text:s/>εδαφίου<text:s/>της<text:s/>παρ.<text:s/>3<text:s/>προστίθεται<text:s/>η<text:s/>φράση<text:s/>«,ανεξάρτητα<text:s/>από<text:s/>το<text:s/>εάν<text:s/>έχει<text:s/>εκκινήσει<text:s/>ο<text:s/>ίδιος<text:s/>τη<text:s/>διαδικασία<text:s/>ενώπιον<text:s/>των<text:s/>ανωτέρω<text:s/>αρμόδιων<text:s/>δικαστηρίων<text:s/>ή<text:s/>όχι»,<text:s/>οι<text:s/>προθεσμίες<text:s/>του<text:s/>δευτέρου<text:s/>και<text:s/>του<text:s/>τρίτου<text:s/>εδαφίου<text:s/>της<text:s/>παρ.<text:s/>3,<text:s/>περί<text:s/>υποβολής<text:s/>αιτήματος<text:s/>εξώδικης<text:s/>επίλυσης<text:s/>διαφοράς<text:s/>σε<text:s/>εκκρεμείς<text:s/>δίκες,<text:s/>παρατείνονται,<text:s/>στο<text:s/>τελευταίο<text:s/>εδάφιο<text:s/>της<text:s/>παρ.<text:s/>3,<text:s/>μετά<text:s/>τη<text:s/>φράση<text:s/>«για<text:s/>τυπικούς<text:s/>λόγους,»<text:s/>προστίθεται<text:s/>η<text:s/>φράση<text:s/>«,<text:s/>καθώς<text:s/>και<text:s/>σε<text:s/>υποθέσεις<text:s/>ματαιωθείσες<text:s/>ή<text:s/>απορριφθείσες<text:s/>για<text:s/>τις<text:s/>οποίες<text:s/>έχουν<text:s/>προκύψει<text:s/>νέα<text:s/>στοιχεία<text:s/>ή<text:s/>νομολογία<text:s/>ή<text:s/>έχει<text:s/>εκδο-<text:s/>θεί<text:s/>αμετάκλητη<text:s/>απόφαση<text:s/>ποινικού<text:s/>δικαστηρίου»,<text:s/>και<text:s/>οι<text:s/>παρ.<text:s/>2<text:s/>και<text:s/>3<text:s/>διαμορφώνονται<text:s/>ως<text:s/>εξής:</text:span></text:p>
      <text:p text:style-name="P782"><text:span text:style-name="T782_1">«2.<text:s/>Ο<text:s/>Γενικός<text:s/>Προϊστάμενος<text:s/>και<text:s/>ο<text:s/>αναπληρωτής<text:s/>αυτού<text:s/>Πρόεδρος<text:s/>Τμήματος,<text:s/>τα<text:s/>τακτικά<text:s/>μέλη,<text:s/>οι<text:s/>εισηγητές<text:s/>εφοριακοί<text:s/>υπάλληλοι<text:s/>και<text:s/>οι<text:s/>Γραμματείς<text:s/>της<text:s/>Επιτροπής<text:s/>ορίζονται<text:s/>ή<text:s/>αντικαθίστανται<text:s/>με<text:s/>απόφαση<text:s/>του<text:s/>Υπουργού<text:s/>Οικονομικών.<text:s/>Τα<text:s/>μέλη<text:s/>της<text:s/>Επιτροπής<text:s/>που<text:s/>είναι<text:s/>πρώην<text:s/>δικαστικοί<text:s/>λειτουργοί,<text:s/>ορίζονται<text:s/>μετά<text:s/>από<text:s/>πρόταση<text:s/>του<text:s/>Γενικού<text:s/>Επιτρόπου<text:s/>των<text:s/>Διοικητικών<text:s/>Δικαστηρίων.<text:s/>Τα<text:s/>μέλη<text:s/>της<text:s/>Επιτροπής<text:s/>που<text:s/>είναι<text:s/>μέλη<text:s/>του<text:s/>κυρίου<text:s/>προσωπικού<text:s/>του<text:s/>Νομικού<text:s/>Συμβουλίου<text:s/>του<text:s/>Κράτους,<text:s/>ορίζονται<text:s/>μετά<text:s/>από<text:s/>πρόταση<text:s/>του<text:s/>Προέδρου<text:s/>αυτού.</text:span></text:p>
      <text:p text:style-name="P783"><text:span text:style-name="T783_1">3.<text:s/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ων<text:s/>κατά<text:s/>τη<text:s/>φορολογική<text:s/>νομοθεσία<text:s/>μπορεί<text:s/>να<text:s/>υποβάλει<text:s/>αίτηση<text:s/>ενώπιον<text:s/>της<text:s/>Επιτροπής<text:s/>της<text:s/>παρ.<text:s/>1<text:s/>με<text:s/>αίτημα<text:s/>την<text:s/>εξώδικη<text:s/>επίλυση<text:s/>της<text:s/>διαφοράς,<text:s/>ανεξάρτητα<text:s/>από<text:s/>το<text:s/>εάν<text:s/>έχει<text:s/>εκκινήσει<text:s/>ο<text:s/>ίδιος<text:s/>τη<text:s/>διαδικασία<text:s/>ενώπιον<text:s/>των<text:s/>ανωτέρω<text:s/>αρμόδιων<text:s/>δικαστηρίων<text:s/>ή<text:s/>όχι.<text:s/>Η<text:s/>αίτηση<text:s/>υποβάλλεται<text:s/>ηλεκτρονικά<text:s/>έως<text:s/>τις<text:s/>30<text:s/>Ιουνίου<text:s/>2024.<text:s/>Το<text:s/>αίτημα<text:s/>μπορεί<text:s/>να<text:s/>αφορά<text:s/>μόνο<text:s/>σε<text:s/>υποθέσεις<text:s/>που<text:s/>εκκρε-<text:s/>μούν<text:s/>και<text:s/>δεν<text:s/>έχουν<text:s/>συζητηθεί,<text:s/>ενώπιον<text:s/>του<text:s/>Συμβουλίου<text:s/>της<text:s/>Επικρατείας<text:s/>και<text:s/>των<text:s/>τακτικών<text:s/>διοικητικών<text:s/>δικαστηρίων<text:s/>έως<text:s/>τις<text:s/>29<text:s/>Ιουνίου<text:s/>2024.<text:s/>Το<text:s/>προηγούμενο<text:s/>εδάφιο<text:s/>καταλαμβάνει<text:s/>και<text:s/>τις<text:s/>εκκρεμείς<text:s/>υποθέσεις<text:s/>ενώπιον<text:s/>της<text:s/>Επιτροπής<text:s/>της<text:s/>παρ.<text:s/>1.<text:s/>Σε<text:s/>υποθέσεις<text:s/>για<text:s/>τις<text:s/>οποίες<text:s/>είχε<text:s/>υποβληθεί<text:s/>αίτηση<text:s/>και<text:s/>απορρίφθηκαν<text:s/>από<text:s/>την<text:s/>Επιτροπή<text:s/>για<text:s/>τυπικούς<text:s/>λόγους,<text:s/>καθώς<text:s/>και<text:s/>σε<text:s/>υποθέσεις<text:s/>ματαιωθεί-<text:s/>σες<text:s/>ή<text:s/>απορριφθείσες<text:s/>για<text:s/>τις<text:s/>οποίες<text:s/>έχουν<text:s/>προκύψει<text:s/>νέα<text:s/>στοιχεία<text:s/>ή<text:s/>νομολογία<text:s/>ή<text:s/>έχει<text:s/>εκδοθεί<text:s/>αμετάκλητη<text:s/>απόφαση<text:s/>ποινικού<text:s/>δικαστηρίου,<text:s/>επιτρέπεται<text:s/>η<text:s/>υποβολή<text:s/>νέας<text:s/>αίτησης<text:s/>εντός<text:s/>της<text:s/>ως<text:s/>άνω<text:s/>προθεσμίας.».</text:span></text:p>
      <text:p text:style-name="P784"><text:span text:style-name="T784_1">2.</text:span><text:span text:style-name="T784_2"><text:s/>Στην<text:s/>παρ.<text:s/>6<text:s/>του<text:s/>άρθρου<text:s/>16<text:s/>του<text:s/>ν.<text:s/>4714/2020,<text:s/>περί<text:s/>εξέτασης<text:s/>αιτήσεων<text:s/>εξώδικης<text:s/>επίλυσης,<text:s/>οι<text:s/>προθεσμίες<text:s/>του<text:s/>πρώτου<text:s/>και<text:s/>του<text:s/>δευτέρου<text:s/>εδαφίου<text:s/>παρατείνονται<text:s/>και<text:s/>η<text:s/>παρ.<text:s/>6<text:s/>διαμορφώνεται<text:s/>ως<text:s/>εξής:</text:span></text:p>
      <text:p text:style-name="P785"><text:span text:style-name="T785_1">«6.<text:s/>Η<text:s/>εξέταση<text:s/>των<text:s/>αιτήσεων<text:s/>εξώδικης<text:s/>επίλυσης<text:s/>ολοκληρώνεται<text:s/>το<text:s/>αργότερο<text:s/>έως<text:s/>τις<text:s/>31<text:s/>Οκτωβρίου<text:s/>2024<text:s/>και<text:s/>τα<text:s/>πρακτικά<text:s/>εξώδικης<text:s/>επίλυσης<text:s/>εκδίδονται<text:s/>έως<text:s/>τις<text:s/>31<text:s/>Δεκεμβρίου<text:s/>2024<text:s/>ημερομηνία,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ις<text:s/>31<text:s/>Οκτωβρίου<text:s/>2024,<text:s/>θεωρείται<text:s/>ότι<text:s/>απορρίφθηκαν<text:s/>σιωπηρά<text:s/>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.<text:s/>Η<text:s/>αναστολή<text:s/>δεν<text:s/>καταλαμβάνει<text:s/>την<text:s/>προσωρινή<text:s/>δικαστική<text:s/>προστασία.».</text:span></text:p>
      <text:h text:style-name="P786" text:outline-level="6"><text:span text:style-name="T786_1">Άρθρο<text:s/>49</text:span></text:h>
      <text:h text:style-name="P787" text:outline-level="6"><text:span text:style-name="T787_1">Μείωση<text:s/>συντελεστή<text:s/>φόρου<text:s/>συγκέντρωσης<text:s/>κεφαλαίου<text:s/>-<text:s/>Τροποποίηση<text:s/>άρθρου<text:s/>21</text:span></text:h>
      <text:p text:style-name="P788"><text:span text:style-name="T788_1">ν.<text:s/>1676/1986</text:span></text:p>
      <text:p text:style-name="P789"><text:span text:style-name="T789_1">Ο<text:s/>συντελεστής<text:s/>του<text:s/>φόρου<text:s/>συγκέντρωσης<text:s/>κεφαλαίου<text:s/>του<text:s/>άρθρου<text:s/>21<text:s/>του<text:s/>ν.<text:s/>1676/1986<text:s/>(Α’<text:s/>204)<text:s/>και<text:s/>το<text:s/>ποσοστό<text:s/>υπολογισμού<text:s/>μειώνονται<text:s/>και<text:s/>το<text:s/>άρθρο<text:s/>21<text:s/>διαμορφώνεται<text:s/>ως<text:s/>εξής:</text:span></text:p>
      <text:p text:style-name="P790"><text:span text:style-name="T790_1">«Άρθρο<text:s/>21</text:span></text:p>
      <text:p text:style-name="P791"><text:span text:style-name="T791_1">Συντελεστής<text:s/>του<text:s/>φόρου</text:span></text:p>
      <text:p text:style-name="P792"><text:span text:style-name="T792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».</text:span></text:p>
      <text:h text:style-name="P793" text:outline-level="6"><text:span text:style-name="T793_1">Άρθρο<text:s/>50</text:span></text:h>
      <text:h text:style-name="P794" text:outline-level="6"><text:span text:style-name="T794_1">Μείωση<text:s/>συντελεστή<text:s/>φόρου<text:s/>πώλησης<text:s/>εισηγμένων<text:s/>μετοχών<text:s/>-<text:s/>Τροποποίηση<text:s/>περ.<text:s/>α)<text:s/>παρ.<text:s/>2<text:s/>άρθρου<text:s/>9<text:s/>ν.<text:s/>2579/1998</text:span></text:h>
      <text:p text:style-name="P795"><text:span text:style-name="T795_1">Στο<text:s/>πρώτο<text:s/>εδάφιο<text:s/>της<text:s/>περ.<text:s/>α)<text:s/>της<text:s/>παρ.<text:s/>2<text:s/>του<text:s/>άρθρου<text:s/>9<text:s/>του<text:s/>ν.<text:s/>2579/1998<text:s/>(Α’<text:s/>31),<text:s/>περί<text:s/>φόρου<text:s/>πώλησης<text:s/>μετοχών<text:s/>εισηγμένων<text:s/>σε<text:s/>ρυθμιζόμενη<text:s/>αγορά<text:s/>ή<text:s/>πολυμερή<text:s/>μηχανισμό<text:s/>διαπραγμάτευσης,<text:s/>μειώνεται<text:s/>ο<text:s/>φορολογικός<text:s/>συντελεστής,<text:s/>και<text:s/>η<text:s/>περ.<text:s/>α)<text:s/>διαμορφώνεται<text:s/>ως<text:s/>εξής:</text:span></text:p>
      <text:p text:style-name="P796"><text:span text:style-name="T796_1">«α.<text:s/>Επιβάλλεται<text:s/>φόρος<text:s/>(«Φόρος<text:s/>Πώλησης»)<text:s/>με<text:s/>συντελεστή<text:s/>ένα<text:s/>τοις<text:s/>χιλίοις<text:s/>(1‰)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εί<text:s/>στην<text:s/>Ελλάδα<text:s/>σύμφωνα<text:s/>με<text:s/>τον<text:s/>v.<text:s/>4514/2018<text:s/>(Α’<text:s/>14)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text:s/>διαπραγμάτευσης.<text:s/>Ο<text:s/>Φόρος<text:s/>Πώλησης<text:s/>δεν<text:s/>επιβάλλεται,<text:s/>κατά<text:s/>περίπτωση,<text:s/>εφόσον<text:s/>προβλέπεται<text:s/>εξαίρεση<text:s/>σύμφωνα<text:s/>με<text:s/>ειδικές<text:s/>διατάξεις.».</text:span></text:p>
      <text:h text:style-name="P797" text:outline-level="6"><text:span text:style-name="T797_1">Άρθρο<text:s/>51</text:span></text:h>
      <text:h text:style-name="P798" text:outline-level="6"><text:span text:style-name="T798_1">Προθεσμία<text:s/>για<text:s/>υποβολή<text:s/>δήλωσης<text:s/>και<text:s/>καταβολή<text:s/>τέλους<text:s/>παρεπιδημούντων<text:s/>-</text:span></text:h>
      <text:p text:style-name="P799"><text:span text:style-name="T799_1">Τροποποίηση<text:s/>παρ.<text:s/>9<text:s/>άρθρου<text:s/>17<text:s/>ν.<text:s/>2130/1993</text:span></text:p>
      <text:p text:style-name="P800"><text:span text:style-name="T800_1">Στην<text:s/>παρ.<text:s/>9<text:s/>του<text:s/>άρθρου<text:s/>17<text:s/>του<text:s/>ν.<text:s/>2130/1993<text:s/>(Α’<text:s/>62,<text:s/>διόρθωση<text:s/>σφάλματος<text:s/>Α’<text:s/>77),<text:s/>περί<text:s/>παροχής<text:s/>διευκολύνσεων<text:s/>για<text:s/>την<text:s/>καταβολή<text:s/>οφειλών<text:s/>σε<text:s/>δήμους,<text:s/>το<text:s/>πέμπτο<text:s/>εδάφιο<text:s/>τροποποιείται<text:s/>ώστε<text:s/>για<text:s/>τα<text:s/>οφειλόμενα<text:s/>τέλη<text:s/>πα-<text:s/>ρεπιδημούντων<text:s/>και<text:s/>ακαθάριστων<text:s/>εσόδων<text:s/>που<text:s/>αφορούν<text:s/>τα<text:s/>έτη<text:s/>2022<text:s/>και<text:s/>2023,<text:s/>η<text:s/>δήλωση<text:s/>απόδοσης<text:s/>να<text:s/>υποβάλλεται<text:s/>και<text:s/>τα<text:s/>τέλη<text:s/>να<text:s/>καταβάλλονται<text:s/>έως<text:s/>και<text:s/>την<text:s/>τελευταία<text:s/>εργάσιμη<text:s/>για<text:s/>το<text:s/>Δημόσιο<text:s/>ημέρα<text:s/>του<text:s/>Ιανουαρίου<text:s/>2024,<text:s/>προστίθεται<text:s/>τελευταίο<text:s/>εδάφιο,<text:s/>και<text:s/>η<text:s/>παρ.<text:s/>9<text:s/>διαμορφώνεται<text:s/>ως<text:s/>εξής:</text:span></text:p>
      <text:p text:style-name="P801"><text:span text:style-name="T801_1">«9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ο-<text:s/>χρεούνται<text:s/>στην<text:s/>υποβολή<text:s/>δήλωσης<text:s/>Φ.Π.Α.,<text:s/>υποβάλλουν<text:s/>την<text:s/>προβλεπόμενη<text:s/>από<text:s/>την<text:s/>κείμενη<text:s/>νομοθεσία<text:s/>δήλωση<text:s/>απόδοσης<text:s/>τέλους<text:s/>παρεπιδημούντων<text:s/>ή<text:s/>τέλους<text:s/>επί<text:s/>των<text:s/>ακαθάριστων<text:s/>εσόδων,<text:s/>μέσω<text:s/>της<text:s/>ψηφιακής<text:s/>εφαρμογής<text:s/>της<text:s/>Ανεξάρτητης<text:s/>Αρχής<text:s/>Δημοσίων<text:s/>Εσόδων<text:s/>(Α.Α.Δ.Ε.),<text:s/>στον<text:s/>ίδιο<text:s/>χρόνο<text:s/>με<text:s/>την<text:s/>υποβολή<text:s/>της<text:s/>δήλωσης<text:s/>Φ.Π.Α.,<text:s/>σύμφωνα<text:s/>με<text:s/>τις<text:s/>παρ.<text:s/>1,<text:s/>2<text:s/>και<text:s/>4<text:s/>του<text:s/>άρθρου<text:s/>38<text:s/>του<text:s/>Κώδικα<text:s/>Φ.Π.Α..<text:s/>Για<text:s/>τους<text:s/>υπόχρεους<text:s/>σε<text:s/>καταβολή<text:s/>τέλους<text:s/>παρεπι-<text:s/>δημούντων<text:s/>ή<text:s/>τέλους<text:s/>επί<text:s/>των<text:s/>ακαθάριστων<text:s/>εσόδων<text:s/>μη<text:s/>υπόχρεους<text:s/>στην<text:s/>υποβολή<text:s/>δήλωσης<text:s/>Φ.Π.Α.,<text:s/>η<text:s/>δήλωση<text:s/>απόδοσης<text:s/>τέλους<text:s/>παρεπιδημούντων<text:s/>ή<text:s/>τέλους<text:s/>επί<text:s/>των<text:s/>ακαθάριστων<text:s/>εσόδων<text:s/>υποβάλλεται<text:s/>στον<text:s/>ίδιο<text:s/>χρόνο<text:s/>που<text:s/>προβλέπεται<text:s/>η<text:s/>υποβολή<text:s/>της<text:s/>δήλωσης<text:s/>Φ.Π.Α.<text:s/>για<text:s/>όσους<text:s/>χρησιμοποιούν<text:s/>απλογραφικό<text:s/>λογιστικό<text:s/>σύστημα.<text:s/>Στις<text:s/>περιπτώσεις<text:s/>εκπρόθεσμης<text:s/>υποβολής<text:s/>δήλωσης<text:s/>ή<text:s/>μη<text:s/>καταβολής<text:s/>των<text:s/>τελών,<text:s/>επιβάλλεται<text:s/>εις<text:s/>βάρος<text:s/>του<text:s/>υπόχρεου,<text:s/>αντί<text:s/>του<text:s/>τόκου<text:s/>εκπροθέσμου<text:s/>καταβολής<text:s/>με<text:s/>το<text:s/>άρθρο<text:s/>6<text:s/>του<text:s/>Κώδικα<text:s/>Είσπραξης<text:s/>Δημοσίων<text:s/>Εσόδων<text:s/>(ν.<text:s/>4978/2022,<text:s/>Α’<text:s/>190),<text:s/>προσαύξηση<text:s/>ίση<text:s/>με<text:s/>δύο<text:s/>επί<text:s/>τοις<text:s/>εκατό<text:s/>(2%)<text:s/>επί<text:s/>του<text:s/>τέλους<text:s/>που<text:s/>δεν<text:s/>καταβλήθηκε<text:s/>για<text:s/>κάθε<text:s/>μήνα<text:s/>καθυστέρησης,<text:s/>μη<text:s/>δυνάμενη<text:s/>να<text:s/>υπερβεί<text:s/>το<text:s/>εκατό<text:s/>τοις<text:s/>εκατό<text:s/>(100%)<text:s/>του<text:s/>οφειλόμενου<text:s/>κάθε<text:s/>φορά<text:s/>χρέους.<text:s/>Η<text:s/>εν<text:s/>λόγω<text:s/>προσαύξηση<text:s/>επιβάλλεται<text:s/>από<text:s/>την<text:s/>Α.Α.Δ.Ε.<text:s/>στις<text:s/>περιπτώσεις<text:s/>υποβολής<text:s/>δηλώσεων<text:s/>μέσω<text:s/>της<text:s/>ψηφιακής<text:s/>εφαρμογής<text:s/>της<text:s/>Ανεξάρτητης<text:s/>Αρχής<text:s/>Δημοσίων<text:s/>Εσόδων<text:s/>(Α.Α.Δ.Ε.).<text:s/>Ειδικά,<text:s/>για<text:s/>ποσά<text:s/>οφειλόμενων<text:s/>τελών<text:s/>παρεπι-<text:s/>δημούντων<text:s/>και<text:s/>ακαθάριστων<text:s/>εσόδων<text:s/>που<text:s/>αφορούν<text:s/>τα<text:s/>έτη<text:s/>2022<text:s/>και<text:s/>2023<text:s/>η<text:s/>δήλωση<text:s/>απόδοσης<text:s/>υποβάλλεται<text:s/>και<text:s/>τα<text:s/>τέλη<text:s/>καταβάλλονται<text:s/>για<text:s/>το<text:s/>σύνολο<text:s/>των<text:s/>οφειλόμενων<text:s/>ποσών<text:s/>έως<text:s/>και<text:s/>την<text:s/>τελευταία<text:s/>εργάσιμη<text:s/>για<text:s/>το<text:s/>Δημόσιο<text:s/>ημέρα<text:s/>του<text:s/>Ιανουαρίου<text:s/>2024.</text:span></text:p>
      <text:p text:style-name="P802"><text:span text:style-name="T802_1">Ο<text:s/>τρόπος<text:s/>υλοποίησης<text:s/>της<text:s/>ως<text:s/>άνω<text:s/>διαδικασίας,<text:s/>καθώς<text:s/>και<text:s/>κάθε<text:s/>λεπτομέρεια<text:s/>για<text:s/>την<text:s/>είσπραξη<text:s/>των<text:s/>τελών<text:s/>και<text:s/>την<text:s/>απόδοσή<text:s/>τους<text:s/>στους<text:s/>δικαιούχους<text:s/>δήμους<text:s/>μέσω<text:s/>αυτής<text:s/>καθορίζονται<text:s/>με<text:s/>κοινή<text:s/>απόφαση<text:s/>των<text:s/>Υπουργών<text:s/>Εθνικής<text:s/>Οικονομίας<text:s/>και<text:s/>Οικονομικών<text:s/>και<text:s/>Εσωτερικών,<text:s/>ύστερα<text:s/>από<text:s/>γνώμη<text:s/>της<text:s/>Α.Α.Δ.Ε..</text:span></text:p>
      <text:p text:style-name="P803"><text:span text:style-name="T803_1">Με<text:s/>απόφαση<text:s/>του<text:s/>Υπουργού<text:s/>Εθνικής<text:s/>Οικονομίας<text:s/>και<text:s/>Οικονομικών<text:s/>δύναται<text:s/>να<text:s/>παρατείνεται<text:s/>η<text:s/>προθεσμία<text:s/>υποβολής<text:s/>της<text:s/>δήλωσης<text:s/>του<text:s/>τέλους<text:s/>παρεπιδημούντων<text:s/>και<text:s/>του<text:s/>τέλους<text:s/>επί<text:s/>των<text:s/>ακαθάριστων<text:s/>εσόδων,<text:s/>καθώς<text:s/>και<text:s/>η<text:s/>καταληκτική<text:s/>προθεσμία<text:s/>καταβολής<text:s/>των<text:s/>τελών<text:s/>αυτών.».</text:span></text:p>
      <text:h text:style-name="P804" text:outline-level="6"><text:span text:style-name="T804_1">Άρθρο<text:s/>52</text:span></text:h>
      <text:h text:style-name="P805" text:outline-level="6"><text:span text:style-name="T805_1">Καταργούμενες<text:s/>διατάξεις<text:s/>-<text:s/>Κατάργηση<text:s/>άρθρου<text:s/>32<text:s/>ν.<text:s/>3220/2004</text:span></text:h>
      <text:p text:style-name="P806"><text:span text:style-name="T806_1">Το<text:s/>άρθρο<text:s/>32<text:s/>του<text:s/>ν.<text:s/>3220/2004<text:s/>(Α’<text:s/>15),<text:s/>περί<text:s/>επιστροφής<text:s/>αχρεωστήτως<text:s/>καταβληθέντων<text:s/>φόρων,<text:s/>καταργείται.</text:span></text:p>
      <text:h text:style-name="P807" text:outline-level="1"><text:span text:style-name="T807_1">ΜΕΡΟΣ<text:s/>ΣΤ’<text:s/></text:span></text:h>
      <text:h text:style-name="P808" text:outline-level="1"><text:span text:style-name="T808_1">ΑΛΛΕΣ<text:s/>ΕΠΕΙΓΟΥΣΕΣ<text:s/>ΔΙΑΤΑΞΕΙΣ</text:span></text:h>
      <text:h text:style-name="P809" text:outline-level="6"><text:span text:style-name="T809_1">Άρθρο<text:s/>53</text:span></text:h>
      <text:h text:style-name="P810" text:outline-level="6"><text:span text:style-name="T810_1">Συντελεστές<text:s/>Φόρου<text:s/>Προστιθέμενης<text:s/>Αξίας<text:s/>-<text:s/>Τροποποίηση<text:s/>Κώδικα<text:s/>Φόρου<text:s/>Προστιθέμενης<text:s/>Αξίας,<text:s/>παρ.<text:s/>5<text:s/>άρθρου<text:s/>49<text:s/>ν.<text:s/>4772/2021<text:s/>και</text:span></text:h>
      <text:p text:style-name="P811"><text:span text:style-name="T811_1">κατάργηση<text:s/>παρ.<text:s/>2<text:s/>άρθρου<text:s/>πρώτου<text:s/>της<text:s/>από</text:span></text:p>
      <text:p text:style-name="P812"><text:span text:style-name="T812_1">20.</text:span><text:span text:style-name="T812_2"><text:s/></text:span><text:span text:style-name="T812_3">3.2020<text:s/>Πράξης<text:s/>Νομοθετικού<text:s/>Περιεχομένου</text:span></text:p>
      <text:p text:style-name="P813"><text:span text:style-name="T813_1">1.</text:span><text:span text:style-name="T813_2"><text:s/>Η<text:s/>παρ.<text:s/>1A<text:s/>του<text:s/>άρθρου<text:s/>21<text:s/>του<text:s/>Κώδικα<text:s/>Φόρου<text:s/>Προστιθέμενης<text:s/>Αξίας<text:s/>(Κώδικας<text:s/>Φ.Π.Α.,<text:s/>ν.<text:s/>2859/2000,<text:s/>Α’<text:s/>248),<text:s/>περί<text:s/>συντελεστών<text:s/>και<text:s/>υπολογισμού<text:s/>του<text:s/>φόρου,<text:s/>τροποποιείται,<text:s/>ώστε<text:s/>τα<text:s/>εμβόλια<text:s/>της<text:s/>«ΔΚ<text:s/>ΕΧ<text:s/>3002»<text:s/>να<text:s/>υπάγονται<text:s/>στον<text:s/>μηδενικό<text:s/>συντελεστή<text:s/>Φ.Π.Α.<text:s/>και<text:s/>μετά<text:s/>την<text:s/>31η<text:s/>Δεκεμβρίου<text:s/>2023,<text:s/>και<text:s/>η<text:s/>παρ.<text:s/>1Α<text:s/>διαμορφώνεται<text:s/>ως<text:s/>εξής:</text:span></text:p>
      <text:p text:style-name="P814"><text:span text:style-name="T814_1">«1Α.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.».</text:span></text:p>
      <text:p text:style-name="P815"><text:span text:style-name="T815_1">2.</text:span><text:span text:style-name="T815_2"><text:s/>Στην<text:s/>παρ.<text:s/>47<text:s/>του<text:s/>Κεφαλαίου<text:s/>Α’<text:s/>«ΑΓΑΘΑ»<text:s/>του<text:s/>Παραρτήματος<text:s/>ΙΙΙ,<text:s/>του<text:s/>Κώδικα<text:s/>Φ.Π.Α.,<text:s/>καταργείται<text:s/>το<text:s/>τελευταίο<text:s/>εδάφιο,<text:s/>και<text:s/>η<text:s/>παρ.<text:s/>47<text:s/>διαμορφώνεται<text:s/>ως<text:s/>εξής:</text:span></text:p>
      <text:p text:style-name="P816"><text:span text:style-name="T816_1">«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-<text:s/>σης<text:s/>κατά<text:s/>την<text:s/>αιμοκάθαρση<text:s/>(Δ.Κ.<text:s/>ΕΧ<text:s/>9018),<text:s/>φύσιγγες<text:s/>διτ-<text:s/>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/text:span></text:p>
      <text:p text:style-name="P817"><text:span text:style-name="T817_1"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-<text:s/>διήθησης<text:s/>και<text:s/>πλασμαφαίρεσης<text:s/>(Δ.Κ.<text:s/>ΕΧ<text:s/>9018),<text:s/>ο<text:s/>συντελεστής<text:s/>φόρου<text:s/>ορίζεται<text:s/>σε<text:s/>έξι<text:s/>τοις<text:s/>εκατό<text:s/>(6%).».</text:span></text:p>
      <text:p text:style-name="P818"><text:span text:style-name="T818_1">3.</text:span><text:span text:style-name="T818_2"><text:s/>Η<text:s/>παρ.<text:s/>51<text:s/>του<text:s/>Κεφαλαίου<text:s/>Α’<text:s/>«ΑΓΑΘΑ»<text:s/>του<text:s/>Παραρτήματος<text:s/>ΙΙΙ<text:s/>του<text:s/>Κώδικα<text:s/>Φ.Π.Α.<text:s/>αντικαθίσταται<text:s/>ως<text:s/>εξής:</text:span></text:p>
      <text:p text:style-name="P819"><text:span text:style-name="T819_1">«51.<text:s/>Καφές,<text:s/>κακάο,<text:s/>τσάι,<text:s/>χαμομήλι,<text:s/>λοιπά<text:s/>αφεψήματα<text:s/>της<text:s/>ΔΚ<text:s/>ΕΧ2202,<text:s/>με<text:s/>ημερομηνία<text:s/>λήξης<text:s/>έως<text:s/>και<text:s/>την<text:s/>30ή.6.2024.».</text:span></text:p>
      <text:p text:style-name="P820"><text:span text:style-name="T820_1">4.</text:span><text:span text:style-name="T820_2"><text:s/>Η<text:s/>παρ.<text:s/>2<text:s/>του<text:s/>άρθρου<text:s/>299<text:s/>του<text:s/>ν.<text:s/>4738/2020<text:s/>(Α’<text:s/>207),<text:s/>περί<text:s/>μείωσης<text:s/>του<text:s/>συντελεστή<text:s/>Φ.Π.Α.<text:s/>για<text:s/>την<text:s/>εισαγωγή<text:s/>αντικειμένων<text:s/>τέχνης,<text:s/>συλλογών<text:s/>ή<text:s/>αρχαιοτήτων<text:s/>και<text:s/>την<text:s/>εισαγωγή<text:s/>και<text:s/>παράδοση<text:s/>αντικειμένων<text:s/>καλλιτεχνικής<text:s/>αξίας<text:s/>τροποποιείται,<text:s/>ώστε<text:s/>η<text:s/>εισαγωγή<text:s/>αντικειμένων<text:s/>τέχνης,<text:s/>συλλογών<text:s/>ή<text:s/>αρχαιοτήτων<text:s/>και<text:s/>η<text:s/>παράδοση<text:s/>αντικειμένων<text:s/>καλλιτεχνικής<text:s/>αξίας<text:s/>να<text:s/>υπόκεινται<text:s/>στον<text:s/>μειωμένο<text:s/>συντελεστή<text:s/>Φ.Π.Α.<text:s/>δεκατρία<text:s/>τοις<text:s/>εκατό<text:s/>(13%)<text:s/>και<text:s/>μετά<text:s/>την<text:s/>31η<text:s/>Δεκεμβρίου<text:s/>2023,<text:s/>και<text:s/>η<text:s/>παρ.<text:s/>2<text:s/>διαμορφώνεται<text:s/>ως<text:s/>εξής:<text:s/>«2.<text:s/>Η<text:s/>παρ.<text:s/>1<text:s/>ισχύει<text:s/>από<text:s/>την<text:s/>ψήφιση<text:s/>του<text:s/>νόμου.».</text:span></text:p>
      <text:p text:style-name="P821"><text:span text:style-name="T821_1">5.</text:span><text:span text:style-name="T821_2"><text:s/>Η<text:s/>παρ.<text:s/>54<text:s/>του<text:s/>Κεφαλαίου<text:s/>Α’<text:s/>«ΑΓΑΘΑ»<text:s/>του<text:s/>Παραρτήματος<text:s/>ΙΙΙ<text:s/>του<text:s/>Κώδικα<text:s/>Φ.Π.Α.<text:s/>τροποποιείται,<text:s/>ώστε<text:s/>οι<text:s/>απι-<text:s/>νιδωτές<text:s/>(Δ.Κ.<text:s/>ΕΧ<text:s/>9018)<text:s/>να<text:s/>υπάγονται<text:s/>στον<text:s/>υπερμειωμένο<text:s/>συντελεστή<text:s/>Φ.Π.Α.<text:s/>έξι<text:s/>τοις<text:s/>εκατό<text:s/>(6%)<text:s/>και<text:s/>μετά<text:s/>την<text:s/>31η<text:s/>Δεκεμβρίου<text:s/>2023,<text:s/>και<text:s/>η<text:s/>παρ.<text:s/>54<text:s/>διαμορφώνεται<text:s/>ως<text:s/>εξής:</text:span></text:p>
      <text:p text:style-name="P822"><text:span text:style-name="T822_1">«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».</text:span></text:p>
      <text:p text:style-name="P823"><text:span text:style-name="T823_1">6.</text:span><text:span text:style-name="T823_2"><text:s/>Στην<text:s/>παρ.<text:s/>1α<text:s/>του<text:s/>Κεφαλαίου<text:s/>Β’<text:s/>«ΥΠΗΡΕΣΙΕΣ»,<text:s/>του<text:s/>Παραρτήματος<text:s/>ΙΙΙ<text:s/>του<text:s/>Κώδικα<text:s/>Φ.Π.Α.<text:s/>προστίθεται<text:s/>δεύτερο<text:s/>εδάφιο<text:s/>και<text:s/>η<text:s/>παρ.<text:s/>1α<text:s/>διαμορφώνεται<text:s/>ως<text:s/>εξής:</text:span></text:p>
      <text:p text:style-name="P824"><text:span text:style-name="T824_1">«1α.<text:s/>Η<text:s/>μεταφορά<text:s/>προσώπων<text:s/>και<text:s/>των<text:s/>αποσκευών<text:s/>τους.<text:s/>Στη<text:s/>μεταφορά<text:s/>προσώπων<text:s/>και<text:s/>των<text:s/>αποσκευών<text:s/>τους<text:s/>που<text:s/>πραγματοποιείται<text:s/>με<text:s/>Επιβατηγά<text:s/>Δημόσιας<text:s/>Χρήσης<text:s/>οχήματα<text:s/>(ΤΑΞΙ),<text:s/>ο<text:s/>μειωμένος<text:s/>συντελεστής<text:s/>του<text:s/>πρώτου<text:s/>εδαφίου<text:s/>εφαρμόζεται<text:s/>έως<text:s/>την<text:s/>30ή<text:s/>Ιουνίου<text:s/>2024.».</text:span></text:p>
      <text:p text:style-name="P825"><text:span text:style-name="T825_1">7.</text:span><text:span text:style-name="T825_2"><text:s/>Η<text:s/>παρ.<text:s/>5<text:s/>του<text:s/>άρθρου<text:s/>49<text:s/>του<text:s/>ν.<text:s/>4772/2021<text:s/>(Α’<text:s/>17),<text:s/>τροποποιείται,<text:s/>ώστε<text:s/>η<text:s/>υπαγωγή<text:s/>των<text:s/>εισιτηρίων<text:s/>ζωολογικών<text:s/>κήπων<text:s/>στον<text:s/>μειωμένο<text:s/>συντελεστή<text:s/>Φ.Π.Α.<text:s/>δεκατρία<text:s/>τοις<text:s/>εκατό<text:s/>(13%)<text:s/>να<text:s/>εφαρμόζεται<text:s/>και<text:s/>μετά<text:s/>την<text:s/>31η<text:s/>Δεκεμβρίου<text:s/>2023,<text:s/>και<text:s/>η<text:s/>παρ.<text:s/>5<text:s/>διαμορφώνεται<text:s/>ως<text:s/>εξής:</text:span></text:p>
      <text:p text:style-name="P826"><text:span text:style-name="T826_1">«5.<text:s/>Το<text:s/>άρθρο<text:s/>36,<text:s/>περί<text:s/>υπαγωγής<text:s/>σε<text:s/>μειωμένο<text:s/>συντελεστή<text:s/>Φ.Π.Α.<text:s/>δεκατρία<text:s/>τοις<text:s/>εκατό<text:s/>(13%)<text:s/>των<text:s/>εισιτηρίων<text:s/>για<text:s/>ζωολογικούς<text:s/>κήπους<text:s/>ισχύει<text:s/>από<text:s/>τη<text:s/>δημοσίευση<text:s/>του<text:s/>παρόντος».</text:span></text:p>
      <text:p text:style-name="P827"><text:span text:style-name="T827_1">8.</text:span><text:span text:style-name="T827_2"><text:s/>Η<text:s/>παρ.<text:s/>1δ<text:s/>του<text:s/>Κεφαλαίου<text:s/>Β’<text:s/>«ΥΠΗΡΕΣΙΕΣ»<text:s/>του<text:s/>Παραρτήματος<text:s/>ΙΙΙ<text:s/>του<text:s/>Κώδικα<text:s/>Φ.Π.Α.<text:s/>τροποποιείται,<text:s/>ώστε<text:s/>τα<text:s/>εισιτήρια<text:s/>κινηματογράφων<text:s/>να<text:s/>υπάγονται<text:s/>στον<text:s/>υπερ-<text:s/>μειωμένο<text:s/>συντελεστή<text:s/>Φ.Π.Α.<text:s/>έξι<text:s/>τοις<text:s/>εκατό<text:s/>(6%)<text:s/>και<text:s/>μετά<text:s/>την<text:s/>31η<text:s/>Δεκεμβρίου<text:s/>2023,<text:s/>και<text:s/>η<text:s/>παρ.<text:s/>1δ<text:s/>διαμορφώνεται<text:s/>ως<text:s/>εξής:</text:span></text:p>
      <text:p text:style-name="P828"><text:span text:style-name="T828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».</text:span></text:p>
      <text:p text:style-name="P829"><text:span text:style-name="T829_1">9.</text:span><text:span text:style-name="T829_2"><text:s/>Η<text:s/>παρ.<text:s/>6<text:s/>του<text:s/>Κεφαλαίου<text:s/>Β’<text:s/>«ΥΠΗΡΕΣΙΕΣ»<text:s/>του<text:s/>Παραρτήματος<text:s/>ΙΙΙ<text:s/>του<text:s/>Κώδικα<text:s/>Φ.Π.Α.<text:s/>αντικαθίσταται<text:s/>ως<text:s/>εξής:</text:span></text:p>
      <text:p text:style-name="P830"><text:span text:style-name="T830_1">«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text:s/>Ο<text:s/>μειωμένος<text:s/>συντελεστής<text:s/>του<text:s/>προηγουμένου<text:s/>εδάφιου<text:s/>εφαρμόζεται<text:s/>κατ’<text:s/>εξαίρεση<text:s/>έως<text:s/>και<text:s/>την<text:s/>30ή<text:s/>Ιουνίου<text:s/>2024<text:s/>στη<text:s/>διάθεση<text:s/>καφέ,<text:s/>κακάο,<text:s/>τσαγιού,<text:s/>χαμομηλιού<text:s/>και<text:s/>λοιπών<text:s/>αφεψημάτων.».</text:span></text:p>
      <text:p text:style-name="P831"><text:span text:style-name="T831_1">10.</text:span><text:span text:style-name="T831_2"><text:s/>Οι<text:s/>παρ.<text:s/>9<text:s/>και<text:s/>10<text:s/>του<text:s/>Κεφαλαίου<text:s/>Β’<text:s/>«ΥΠΗΡΕΣΙΕΣ»<text:s/>του<text:s/>Παραρτήματος<text:s/>ΙΙΙ<text:s/>του<text:s/>Κώδικα<text:s/>Φ.Π.Α.<text:s/>(ν.<text:s/>2859/2000,<text:s/>Α’<text:s/>248)<text:s/>τροποποιούνται,<text:s/>ώστε<text:s/>η<text:s/>παροχή<text:s/>υπηρεσιών<text:s/>από<text:s/>γυμναστήρια<text:s/>και<text:s/>από<text:s/>σχολές<text:s/>εκμάθησης<text:s/>χορού<text:s/>να<text:s/>υπάγεται<text:s/>στον<text:s/>μειωμένο<text:s/>συντελεστή<text:s/>Φ.Π.Α.<text:s/>δεκατρία<text:s/>τοις<text:s/>εκατό<text:s/>(13%)<text:s/>και<text:s/>μετά<text:s/>την<text:s/>31η<text:s/>Δεκεμβρίου<text:s/>2023,<text:s/>και<text:s/>οι<text:s/>παρ.<text:s/>9<text:s/>και<text:s/>10<text:s/>διαμορφώνονται<text:s/>ως<text:s/>εξής:</text:span></text:p>
      <text:p text:style-name="P832"><text:span text:style-name="T832_1">«9<text:s/>.<text:s/>Η<text:s/>παροχή<text:s/>υπηρεσιών<text:s/>από<text:s/>γυμναστήρια.</text:span></text:p>
      <text:p text:style-name="P833"><text:span text:style-name="T833_1">10.<text:s/>Η<text:s/>παροχή<text:s/>υπηρεσιών<text:s/>από<text:s/>σχολές<text:s/>εκμάθησης<text:s/>χορού,<text:s/>εφόσον<text:s/>δεν<text:s/>απαλλάσσονται<text:s/>με<text:s/>το<text:s/>άρθρο<text:s/>22.».</text:span></text:p>
      <text:p text:style-name="P834"><text:span text:style-name="T834_1">11.</text:span><text:span text:style-name="T834_2"><text:s/>Η<text:s/>παρ.<text:s/>2<text:s/>του<text:s/>άρθρου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μείωσης<text:s/>συντελεστή<text:s/>Φ.Π.Α.<text:s/>για<text:s/>είδη<text:s/>ατομικής<text:s/>υγιεινής<text:s/>και<text:s/>προστασίας,<text:s/>καταργείται.</text:span></text:p>
      <text:h text:style-name="P835" text:outline-level="6"><text:span text:style-name="T835_1">Άρθρο<text:s/>54</text:span></text:h>
      <text:h text:style-name="P836" text:outline-level="6"><text:span text:style-name="T836_1">Φόρος<text:s/>Προστιθέμενης<text:s/>Αξίας<text:s/>που<text:s/>αποδόθηκε<text:s/>για<text:s/>την<text:s/>υπηρεσία<text:s/>διακοπτόμενου<text:s/>φορτίου</text:span></text:h>
      <text:p text:style-name="P837"><text:span text:style-name="T837_1">Η<text:s/>είσπραξη<text:s/>και<text:s/>απόδοση<text:s/>προς<text:s/>το<text:s/>Δημόσιο,<text:s/>Φόρου<text:s/>Προστιθέμενης<text:s/>Αξίας<text:s/>(Φ.Π.Α.),<text:s/>με<text:s/>την<text:s/>εφαρμογή<text:s/>μειωμένου<text:s/>συντελεστή<text:s/>που<text:s/>έχει<text:s/>γίνει<text:s/>μέχρι<text:s/>την<text:s/>έναρξη<text:s/>ισχύος<text:s/>του<text:s/>παρόντος<text:s/>από<text:s/>καταναλωτές<text:s/>ηλεκτρικής<text:s/>ενέργειας<text:s/>για<text:s/>υπηρεσίες<text:s/>διακοπτόμενου<text:s/>φορτίου,<text:s/>κατ’<text:s/>εφαρμογή<text:s/>των<text:s/>άρθρων<text:s/>143<text:s/>και<text:s/>143Α<text:s/>του<text:s/>ν.<text:s/>4001/2011<text:s/>(Α’<text:s/>179),<text:s/>καλύπτει<text:s/>πλήρως<text:s/>τη<text:s/>φορολογική<text:s/>υποχρέωση,<text:s/>ως<text:s/>προς<text:s/>τον<text:s/>Φ.Π.Α.,<text:s/>που<text:s/>γεννήθηκε<text:s/>σε<text:s/>σχέση<text:s/>με<text:s/>τις<text:s/>τιμολογηθείσες<text:s/>υπηρεσίες.<text:s/>Δηλώσεις<text:s/>Φ.Π.Α.<text:s/>για<text:s/>περιόδους<text:s/>μέχρι<text:s/>την<text:s/>έναρξη<text:s/>του<text:s/>παρόντος,<text:s/>οι<text:s/>οποίες<text:s/>περιλαμβάνουν<text:s/>συναλλαγές<text:s/>του<text:s/>πρώτου<text:s/>εδαφίου,<text:s/>είναι<text:s/>ακριβείς<text:s/>ως<text:s/>προς<text:s/>τον<text:s/>εφαρμοστέο<text:s/>συντελεστή<text:s/>για<text:s/>τις<text:s/>εν<text:s/>λόγω<text:s/>συναλλαγές.</text:span></text:p>
      <text:h text:style-name="P838" text:outline-level="6"><text:span text:style-name="T838_1">Άρθρο<text:s/>55</text:span></text:h>
      <text:h text:style-name="P839" text:outline-level="6"><text:span text:style-name="T839_1">Συμπληρωματικά<text:s/>μέτρα<text:s/>στήριξης<text:s/>των<text:s/>πληγέντων<text:s/>από<text:s/>το<text:s/>σιδηροδρομικό<text:s/>δυστύχημα<text:s/>των<text:s/>Τεμπών<text:s/>-<text:s/>Τροποποίηση<text:s/>παρ.<text:s/>1<text:s/>άρθρου<text:s/>59<text:s/>και<text:s/>άρθρου<text:s/>62<text:s/>ν.<text:s/>5039/2023</text:span></text:h>
      <text:p text:style-name="P840"><text:span text:style-name="T840_1">1.</text:span><text:span text:style-name="T840_2"><text:s/>Στην<text:s/>παρ.<text:s/>1<text:s/>του<text:s/>άρθρου<text:s/>59<text:s/>του<text:s/>ν.<text:s/>5039/2023<text:s/>(Α’<text:s/>83),<text:s/>περί<text:s/>διαγραφής<text:s/>ατομικών<text:s/>οφειλών<text:s/>αποβιωσάντων<text:s/>ή<text:s/>σοβαρά<text:s/>πληγέντων,<text:s/>καθώς<text:s/>και<text:s/>στενών<text:s/>συγγενών<text:s/>τους<text:s/>εξαιτίας<text:s/>του<text:s/>σιδηροδρομικού<text:s/>δυστυχήματος<text:s/>των<text:s/>Τεμπών,<text:s/>προστίθεται<text:s/>δεύτερο<text:s/>εδάφιο,<text:s/>και<text:s/>η<text:s/>παρ.<text:s/>1<text:s/>διαμορφώνεται<text:s/>ως<text:s/>εξής:</text:span></text:p>
      <text:p text:style-name="P841"><text:span text:style-name="T841_1">«1.<text:s/>Οι<text:s/>ανεξόφλητες<text:s/>την<text:s/>31η.3.2023,<text:s/>βεβαιωμένες<text:s/>στη<text:s/>Φορολογική<text:s/>Διοίκηση,<text:s/>ατομικές<text:s/>οφειλές<text:s/>των<text:s/>αποβιω-<text:s/>σάντων<text:s/>στο<text:s/>σιδηροδρομικό<text:s/>δυστύχημα<text:s/>των<text:s/>Τεμπών<text:s/>της<text:s/>28ης<text:s/>Φεβρουαρίου<text:s/>2023,<text:s/>καθώς<text:s/>και<text:s/>των<text:s/>γονέων,<text:s/>των<text:s/>συζύγων<text:s/>ή<text:s/>των<text:s/>συμβίων,<text:s/>των<text:s/>τέκνων<text:s/>και<text:s/>των<text:s/>αδελφών<text:s/>αυτών,<text:s/>διαγράφονται<text:s/>αυτοδικαίως.<text:s/>Η<text:s/>ρύθμιση<text:s/>του<text:s/>πρώτου<text:s/>εδαφίου<text:s/>εφαρμόζεται<text:s/>και<text:s/>σε<text:s/>οφειλές<text:s/>προς<text:s/>το<text:s/>Δημόσιο<text:s/>α)<text:s/>των<text:s/>προσώπων<text:s/>του<text:s/>πρώτου<text:s/>εδαφίου<text:s/>που<text:s/>προέρχονται<text:s/>από<text:s/>τη<text:s/>συμμετοχή<text:s/>τους<text:s/>στη<text:s/>διοίκηση<text:s/>ή<text:s/>τη<text:s/>μετοχική<text:s/>ή<text:s/>εταιρική<text:s/>σύνθεση<text:s/>νομικών<text:s/>προσώπων,<text:s/>καθώς<text:s/>και<text:s/>β)<text:s/>νομικών<text:s/>προσώπων<text:s/>στων<text:s/>οποίων<text:s/>τη<text:s/>μετοχική<text:s/>ή<text:s/>εταιρική<text:s/>σύνθεση<text:s/>συμμετέχουν<text:s/>αποκλειστικά<text:s/>πρόσωπα<text:s/>του<text:s/>πρώτου<text:s/>εδαφίου.».</text:span></text:p>
      <text:p text:style-name="P842"><text:span text:style-name="T842_1">2.</text:span><text:span text:style-name="T842_2"><text:s/>Στο<text:s/>πρώτο<text:s/>εδάφιο<text:s/>του<text:s/>άρθρου<text:s/>62<text:s/>του<text:s/>ν.<text:s/>5039/2023,<text:s/>περί<text:s/>κάλυψης<text:s/>δαπανών<text:s/>νοσηλείας<text:s/>και<text:s/>αποκατάστασης<text:s/>τραυματιών,<text:s/>προστίθενται<text:s/>οι<text:s/>λέξεις<text:s/>«φάρμακα»<text:s/>και<text:s/>«ή<text:s/>πρόσθετη<text:s/>επιβάρυνση»<text:s/>και<text:s/>το<text:s/>άρθρο<text:s/>62<text:s/>διαμορφώνεται<text:s/>ως<text:s/>εξής:</text:span></text:p>
      <text:p text:style-name="P843"><text:span text:style-name="T843_1">«Άρθρο<text:s/>62</text:span></text:p>
      <text:p text:style-name="P844"><text:span text:style-name="T844_1">Κάλυψη<text:s/>δαπανών<text:s/>νοσηλείας<text:s/>και<text:s/>αποκατάστασης<text:s/>τραυματιών</text:span></text:p>
      <text:p text:style-name="P845"><text:span text:style-name="T845_1">Ο<text:s/>Εθνικός<text:s/>Οργανισμός<text:s/>Παροχής<text:s/>Υπηρεσιών<text:s/>Υγείας<text:s/>(Ε.Ο.Π.Υ.Υ.)<text:s/>καλύπτει<text:s/>πλήρως<text:s/>τις<text:s/>δαπάνες<text:s/>νοσηλείας<text:s/>και<text:s/>αποκατάστασης<text:s/>των<text:s/>τραυματιών<text:s/>σε<text:s/>φάρμακα,<text:s/>υλικά<text:s/>και<text:s/>υπηρεσίες,<text:s/>σε<text:s/>όλες<text:s/>τις<text:s/>δομές<text:s/>Δημοσίου<text:s/>και<text:s/>ιδιωτικού<text:s/>τομέα,<text:s/>καθώς<text:s/>και<text:s/>τα<text:s/>έξοδα<text:s/>μετάβασής<text:s/>τους<text:s/>σε<text:s/>δομές<text:s/>αποκατάστασης<text:s/>του<text:s/>εξωτερικού,<text:s/>χωρίς<text:s/>οποιαδήποτε<text:s/>συμμετοχή<text:s/>ή<text:s/>πρόσθετη<text:s/>επιβάρυνση<text:s/>αυτών.<text:s/>Με<text:s/>απόφαση<text:s/>του<text:s/>Διοικητικού<text:s/>Συμβουλίου<text:s/>του<text:s/>Ε.Ο.Π.Υ.Υ.<text:s/>ρυθμίζεται<text:s/>κάθε<text:s/>αναγκαία<text:s/>λεπτομέρεια<text:s/>για<text:s/>την<text:s/>εφαρμογή<text:s/>του<text:s/>παρόντος.».</text:span></text:p>
      <text:h text:style-name="P846" text:outline-level="6"><text:span text:style-name="T846_1">Άρθρο<text:s/>56</text:span></text:h>
      <text:h text:style-name="P847" text:outline-level="6"><text:span text:style-name="T847_1">Αναστολή<text:s/>διατάξεων<text:s/>για<text:s/>τη<text:s/>διάθεση<text:s/>προϊόντων<text:s/>-<text:s/>Τροποποίηση<text:s/>άρθρου<text:s/>55<text:s/>ν.<text:s/>4447/2016</text:span></text:h>
      <text:p text:style-name="P848"><text:span text:style-name="T848_1">Η<text:s/>προθεσμία<text:s/>του<text:s/>άρθρου<text:s/>55<text:s/>του<text:s/>ν.<text:s/>4447/2016<text:s/>(Α’<text:s/>241),<text:s/>περί<text:s/>αναστολής<text:s/>διατάξεων<text:s/>για<text:s/>τη<text:s/>διάθεση<text:s/>προϊόντων,<text:s/>παρατείνεται,<text:s/>και<text:s/>το<text:s/>άρθρο<text:s/>55<text:s/>διαμορφώνεται<text:s/>ως<text:s/>εξής:</text:span></text:p>
      <text:p text:style-name="P849"><text:span text:style-name="T849_1">«Άρθρο<text:s/>55</text:span></text:p>
      <text:p text:style-name="P850"><text:span text:style-name="T850_1">Η<text:s/>εφαρμογή<text:s/>της<text:s/>υποπαρ.<text:s/>2<text:s/>της<text:s/>παρ.<text:s/>13<text:s/>του<text:s/>άρθρου<text:s/>85<text:s/>του<text:s/>ν.<text:s/>3842/2010<text:s/>(Α’<text:s/>58)<text:s/>αναστέλλεται<text:s/>μέχρι<text:s/>τις<text:s/>31.12.2025.».</text:span></text:p>
      <text:h text:style-name="P851" text:outline-level="6"><text:span text:style-name="T851_1">Άρθρο<text:s/>57</text:span></text:h>
      <text:h text:style-name="P852" text:outline-level="6"><text:span text:style-name="T852_1">Επιβατικές<text:s/>μεταφορές<text:s/>σε<text:s/>περιοχή<text:s/>αρμοδιότητας<text:s/>του<text:s/>Οργανισμού<text:s/>Αστικών<text:s/>Συγκοινωνιών<text:s/>Αθηνών<text:s/>-<text:s/>Τροποποίηση<text:s/>παρ.<text:s/>1<text:s/>άρθρου<text:s/>5<text:s/>ν.<text:s/>3920/2011</text:span></text:h>
      <text:p text:style-name="P853"><text:span text:style-name="T853_1">1.</text:span><text:span text:style-name="T853_2"><text:s/>Στο<text:s/>τέλος<text:s/>της<text:s/>παρ.<text:s/>1<text:s/>του<text:s/>άρθρου<text:s/>5<text:s/>του<text:s/>ν.<text:s/>3920/2011<text:s/>(Α’<text:s/>33),<text:s/>περί<text:s/>αρμοδιοτήτων<text:s/>συγκοινωνιακών<text:s/>φορέων,<text:s/>προστίθεται<text:s/>περ.<text:s/>λ’<text:s/>ως<text:s/>εξής:</text:span></text:p>
      <text:p text:style-name="P854"><text:span text:style-name="T854_1">«λ.<text:s/>Ο<text:s/>ΟΑΣΑ,<text:s/>ως<text:s/>αρμόδια<text:s/>αρχή,<text:s/>αποφασίζει<text:s/>για<text:s/>τη<text:s/>λήψη<text:s/>των<text:s/>έκτακτων<text:s/>μέτρων<text:s/>της<text:s/>παρ.<text:s/>5<text:s/>του<text:s/>άρθρου<text:s/>5<text:s/>του<text:s/>Κανονισμού<text:s/>(ΕΚ)<text:s/>1370/2007<text:s/>του<text:s/>Ευρωπαϊκού<text:s/>Κοινοβουλίου<text:s/>και<text:s/>του<text:s/>Συμβουλίου<text:s/>της<text:s/>23ης<text:s/>Οκτωβρίου<text:s/>2007<text:s/>για<text:s/>τις<text:s/>δημόσιες<text:s/>επιβατικές<text:s/>σιδηροδρομικές<text:s/>και<text:s/>οδικές<text:s/>μεταφορές<text:s/>και<text:s/>την<text:s/>κατάργηση<text:s/>των<text:s/>κανονισμών<text:s/>του<text:s/>Συμβουλίου<text:s/>(ΕΟΚ)<text:s/>αριθ.<text:s/>1191/69<text:s/>και<text:s/>(ΕΟΚ)<text:s/>αριθ.<text:s/>1107/70<text:s/>σε<text:s/>περίπτωση<text:s/>διακοπής<text:s/>των<text:s/>υπηρεσιών<text:s/>ή<text:s/>κινδύνου<text:s/>διακοπής<text:s/>αυτών,<text:s/>για<text:s/>τη<text:s/>διασφάλιση<text:s/>της<text:s/>συνεχούς<text:s/>παροχής<text:s/>των<text:s/>επιβατικών<text:s/>μεταφορών<text:s/>στην<text:s/>περιοχή<text:s/>της<text:s/>αρμοδιότη-<text:s/>τάς<text:s/>του.<text:s/>Τα<text:s/>έκτακτα<text:s/>μέτρα<text:s/>της<text:s/>παρούσας<text:s/>δεν<text:s/>δύναται<text:s/>να<text:s/>υπερβαίνουν<text:s/>την<text:s/>31η<text:s/>Δεκεμβρίου<text:s/>2024.».</text:span></text:p>
      <text:p text:style-name="P855"><text:span text:style-name="T855_1">2.</text:span><text:span text:style-name="T855_2"><text:s/>Τα<text:s/>μέτρα<text:s/>της<text:s/>περ.<text:s/>λ’<text:s/>της<text:s/>παρ.<text:s/>1<text:s/>του<text:s/>άρθρου<text:s/>5<text:s/>του<text:s/>ν.<text:s/>3920/2011<text:s/>(Α’<text:s/>33)<text:s/>δύνανται<text:s/>να<text:s/>λαμβάνονται<text:s/>από<text:s/>τον<text:s/>Οργανισμό<text:s/>Συγκοινωνιακού<text:s/>Έργου<text:s/>Θεσσαλονίκης<text:s/>Ανώνυμη<text:s/>Εταιρεία<text:s/>για<text:s/>την<text:s/>περιοχή<text:s/>αρμοδιότητάς<text:s/>του,<text:s/>σύμφωνα<text:s/>με<text:s/>το<text:s/>άρθρο<text:s/>3<text:s/>του<text:s/>ν.<text:s/>4482/2017<text:s/>(Α’<text:s/>102).</text:span></text:p>
      <text:h text:style-name="P856" text:outline-level="6"><text:span text:style-name="T856_1">Άρθρο<text:s/>58</text:span></text:h>
      <text:h text:style-name="P857" text:outline-level="6"><text:span text:style-name="T857_1">Διοικητική<text:s/>και<text:s/>οικονομική<text:s/>υποστήριξη<text:s/>Υπουργείου<text:s/>Κοινωνικής<text:s/>Συνοχής<text:s/>και<text:s/>Οικογένειας</text:span></text:h>
      <text:p text:style-name="P858"><text:span text:style-name="T858_1">Η<text:s/>διοικητική<text:s/>και<text:s/>οικονομική<text:s/>υποστήριξη<text:s/>των<text:s/>υπηρεσιών<text:s/>και<text:s/>φορέων<text:s/>του<text:s/>Υπουργείου<text:s/>Κοινωνικής<text:s/>Συνοχής<text:s/>και<text:s/>Οικογένειας<text:s/>εξακολουθεί<text:s/>να<text:s/>ασκείται,<text:s/>έως<text:s/>την<text:s/>30ή.6.2024,<text:s/>από<text:s/>τις<text:s/>υπηρεσίες<text:s/>του<text:s/>Υπουργείου<text:s/>Εργασίας<text:s/>και<text:s/>Κοινωνικής<text:s/>Ασφάλισης.</text:span></text:p>
      <text:h text:style-name="P859" text:outline-level="1"><text:span text:style-name="T859_1">ΜΕΡΟΣ<text:s/>Ζ’</text:span></text:h>
      <text:h text:style-name="P860" text:outline-level="1"><text:span text:style-name="T860_1">ΕΝΑΡΞΗ<text:s/>ΙΣΧΥΟΣ</text:span></text:h>
      <text:h text:style-name="P861" text:outline-level="6"><text:span text:style-name="T861_1">Άρθρο<text:s/>59</text:span></text:h>
      <text:h text:style-name="P862" text:outline-level="6"><text:span text:style-name="T862_1">Έναρξη<text:s/>ισχύος</text:span></text:h>
      <text:p text:style-name="P863"><text:span text:style-name="T863_1">1.</text:span><text:span text:style-name="T863_2">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864"><text:span text:style-name="T864_1">2.</text:span><text:span text:style-name="T864_2"><text:s/>Τα<text:s/>άρθρα<text:s/>5<text:s/>και<text:s/>9<text:s/>ισχύουν<text:s/>από<text:s/>την<text:s/>1η<text:s/>Ιανουαρίου<text:s/>2024.</text:span></text:p>
      <text:p text:style-name="P865"><text:span text:style-name="T865_1">3.</text:span><text:span text:style-name="T865_2"><text:s/>Τα<text:s/>άρθρα<text:s/>12<text:s/>έως<text:s/>19<text:s/>εφαρμόζονται<text:s/>για<text:s/>εισοδήματα<text:s/>που<text:s/>αποκτώνται<text:s/>στα<text:s/>φορολογικά<text:s/>έτη<text:s/>2023<text:s/>και<text:s/>επόμενα.</text:span></text:p>
      <text:p text:style-name="P866"><text:span text:style-name="T866_1">4.</text:span><text:span text:style-name="T866_2"><text:s/>Τα<text:s/>άρθρα<text:s/>27<text:s/>έως<text:s/>29<text:s/>ισχύουν<text:s/>από<text:s/>την<text:s/>1η<text:s/>Ιανουαρίου<text:s/>2024.</text:span></text:p>
      <text:p text:style-name="P867"><text:span text:style-name="T867_1">5.</text:span><text:span text:style-name="T867_2"><text:s/>Το<text:s/>τέλος<text:s/>ανθεκτικότητας<text:s/>στην<text:s/>κλιματική<text:s/>κρίση<text:s/>του<text:s/>άρθρου<text:s/>30<text:s/>επιβάλλεται<text:s/>επί<text:s/>ειδικών<text:s/>στοιχείων<text:s/>-<text:s/>αποδείξεων<text:s/>είσπραξης<text:s/>τέλους<text:s/>ανθεκτικότητας<text:s/>στην<text:s/>κλιματική<text:s/>κρίση<text:s/>που<text:s/>εκδίδονται<text:s/>από<text:s/>την<text:s/>1η<text:s/>Ιανουαρίου<text:s/>2024.</text:span></text:p>
      <text:p text:style-name="P868"><text:span text:style-name="T868_1">6.</text:span><text:span text:style-name="T868_2"><text:s/>Το<text:s/>άρθρο<text:s/>31<text:s/>ισχύει<text:s/>για<text:s/>δαπάνες<text:s/>που<text:s/>πραγματοποιούνται<text:s/>μετά<text:s/>την<text:s/>1η<text:s/>Ιανουαρίου<text:s/>2024.</text:span></text:p>
      <text:p text:style-name="P869"><text:span text:style-name="T869_1">7.</text:span><text:span text:style-name="T869_2"><text:s/>Το<text:s/>άρθρο<text:s/>45<text:s/>ισχύει<text:s/>μετά<text:s/>από<text:s/>δύο<text:s/>(2)<text:s/>μήνες<text:s/>από<text:s/>τη<text:s/>δημοσίευση<text:s/>του<text:s/>παρόντος.</text:span></text:p>
      <text:p text:style-name="P870"><text:span text:style-name="T870_1">8.</text:span><text:span text:style-name="T870_2"><text:s/>Το<text:s/>άρθρο<text:s/>49<text:s/>καταλαμβάνει<text:s/>πράξεις<text:s/>για<text:s/>τις<text:s/>οποίες<text:s/>η<text:s/>φορολογική<text:s/>υποχρέωση<text:s/>γεννάται<text:s/>μετά<text:s/>τη<text:s/>δημοσίευση<text:s/>του<text:s/>παρόντος.</text:span></text:p>
      <text:p text:style-name="P871"><text:span text:style-name="T871_1">9.</text:span><text:span text:style-name="T871_2"><text:s/>Το<text:s/>άρθρο<text:s/>50<text:s/>εφαρμόζεται<text:s/>για<text:s/>συναλλαγές<text:s/>με<text:s/>ημερομηνία<text:s/>διακανονισμού<text:s/>από<text:s/>την<text:s/>πρώτη<text:s/>εργάσιμη<text:s/>ημέρα<text:s/>του<text:s/>μήνα<text:s/>που<text:s/>έπεται<text:s/>της<text:s/>ημερομηνίας<text:s/>δημοσίευσης<text:s/>του<text:s/>παρόντος.</text:span></text:p>
      <text:p text:style-name="P872"><text:span text:style-name="T872_1">10.</text:span><text:span text:style-name="T872_2"><text:s/>Το<text:s/>άρθρο<text:s/>57<text:s/>ισχύει<text:s/>από<text:s/>την<text:s/>1η<text:s/>Δεκεμβρίου<text:s/>2023.</text:span></text:p>
      <text:p text:style-name="P873"><text:span text:style-name="T873_1">11.</text:span><text:span text:style-name="T873_2"><text:s/>Η<text:s/>ισχύς<text:s/>της<text:s/>παρ.<text:s/>2<text:s/>του<text:s/>άρθρου<text:s/>55<text:s/>αρχίζει<text:s/>από<text:s/>την<text:s/>28η.2.2023.</text:span></text:p>
      <text:p text:style-name="P874"><text:span text:style-name="T87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75"><text:span text:style-name="T875_1">Αθήνα,<text:s/>9<text:s/>Δεκεμβρίου<text:s/>2023</text:span></text:p>
      <text:p text:style-name="P876"><text:span text:style-name="T876_1">Η<text:s/>Πρόεδρος<text:s/>της<text:s/>Δημοκρατίας</text:span></text:p>
      <text:p text:style-name="P877"><text:span text:style-name="T877_1">ΚΑΤΕΡΙΝΑ<text:s/>ΣΑΚΕΛΛΑΡΟΠΟΥΛΟΥ</text:span></text:p>
      <text:p text:style-name="P878"><text:span text:style-name="T878_1">Οι<text:s/>Υπουργοί</text:span></text:p>
      <text:p text:style-name="P879"><text:span text:style-name="T879_1">Εθνικής<text:s/>Οικονομί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80"><text:span text:style-name="T880_1">και<text:s/>Οικονομικών</text:span></text:p>
          </table:table-cell>
          <table:table-cell table:style-name="Cell2">
            <text:p text:style-name="P881"><text:span text:style-name="T881_1">Εξωτερικών</text:span></text:p>
          </table:table-cell>
          <table:table-cell table:style-name="Cell3">
            <text:p text:style-name="P882"><text:span text:style-name="T882_1">Εσωτερικών</text:span></text:p>
          </table:table-cell>
        </table:table-row>
        <table:table-row table:style-name="Row2">
          <table:table-cell table:style-name="Cell4">
            <text:p text:style-name="P883"><text:span text:style-name="T883_1">ΚΩΝΣΤΑΝΤΙΝΟΣ<text:s/>ΧΑΤΖΗΔΑΚΗΣ</text:span></text:p>
          </table:table-cell>
          <table:table-cell table:style-name="Cell5">
            <text:p text:style-name="P884"><text:span text:style-name="T884_1">ΓΕΩΡΓΙΟΣ<text:s/>ΓΕΡΑΠΕΤΡΙΤΗΣ</text:span></text:p>
          </table:table-cell>
          <table:table-cell table:style-name="Cell6">
            <text:p text:style-name="P885"><text:span text:style-name="T885_1">ΝΙΚΗ<text:s/>ΚΕΡΑΜΕΩΣ</text:span></text:p>
          </table:table-cell>
        </table:table-row>
        <table:table-row table:style-name="Row3">
          <table:table-cell table:style-name="Cell7">
            <text:p text:style-name="P886"><text:span text:style-name="T886_1">Αναπληρωτής</text:span></text:p>
            <text:p text:style-name="P887"><text:span text:style-name="T887_1">Υπουργός<text:s/>Εσωτερικών</text:span></text:p>
          </table:table-cell>
          <table:table-cell table:style-name="Cell8">
            <text:p text:style-name="P888"><text:span text:style-name="T888_1">Υγείας</text:span></text:p>
          </table:table-cell>
          <table:table-cell table:style-name="Cell9">
            <text:p text:style-name="P889"><text:span text:style-name="T889_1">Υποδομών<text:s/>και<text:s/>Μεταφορών</text:span></text:p>
          </table:table-cell>
        </table:table-row>
        <table:table-row table:style-name="Row4">
          <table:table-cell table:style-name="Cell10">
            <text:p text:style-name="P890"><text:span text:style-name="T890_1">ΘΕΟΔΩΡΟΣ<text:s/>ΛΙΒΑΝΙΟΣ</text:span></text:p>
          </table:table-cell>
          <table:table-cell table:style-name="Cell11">
            <text:p text:style-name="P891"><text:span text:style-name="T891_1">ΜΙΧΑΗΛ<text:s/>ΧΡΥΣΟΧΟΪΔΗΣ</text:span></text:p>
          </table:table-cell>
          <table:table-cell table:style-name="Cell12">
            <text:p text:style-name="P892"><text:span text:style-name="T892_1">ΧΡΗΣΤΟΣ<text:s/>ΣΤΑΪΚΟΥΡΑΣ</text:span></text:p>
          </table:table-cell>
        </table:table-row>
        <table:table-row table:style-name="Row5">
          <table:table-cell table:style-name="Cell13">
            <text:p text:style-name="P893"><text:span text:style-name="T893_1">Περιβάλλοντος<text:s/>και<text:s/>Ενέργειας</text:span></text:p>
          </table:table-cell>
          <table:table-cell table:style-name="Cell14">
            <text:p text:style-name="P894"><text:span text:style-name="T894_1">Ανάπτυξης</text:span></text:p>
          </table:table-cell>
          <table:table-cell table:style-name="Cell15">
            <text:p text:style-name="P895"><text:span text:style-name="T895_1">Εργασίας<text:s/>και</text:span></text:p>
            <text:p text:style-name="P896"><text:span text:style-name="T896_1">Κοινωνικής<text:s/>Ασφάλισης</text:span></text:p>
          </table:table-cell>
        </table:table-row>
        <table:table-row table:style-name="Row6">
          <table:table-cell table:style-name="Cell16">
            <text:p text:style-name="P897"><text:span text:style-name="T897_1">ΘΕΟΔΩΡΟΣ<text:s/>ΣΚΥΛΑΚΑΚΗΣ</text:span></text:p>
          </table:table-cell>
          <table:table-cell table:style-name="Cell17">
            <text:p text:style-name="P898"><text:span text:style-name="T898_1">ΚΩΝΣΤΑΝΤΙΝΟΣ<text:s/>ΣΚΡΕΚΑΣ</text:span></text:p>
          </table:table-cell>
          <table:table-cell table:style-name="Cell18">
            <text:p text:style-name="P899"><text:span text:style-name="T899_1">ΣΠΥΡΙΔΩΝ<text:s/>-<text:s/>ΑΔΩΝΙΣ<text:s/>ΓΕΩΡΓΙΑΔΗΣ</text:span></text:p>
          </table:table-cell>
        </table:table-row>
        <table:table-row table:style-name="Row7">
          <table:table-cell table:style-name="Cell19">
            <text:p text:style-name="P900"><text:span text:style-name="T900_1">Προστασίας<text:s/>του<text:s/>Πολίτη</text:span></text:p>
          </table:table-cell>
          <table:table-cell table:style-name="Cell20">
            <text:p text:style-name="P901"><text:span text:style-name="T901_1">Δικαιοσύνης</text:span></text:p>
          </table:table-cell>
          <table:table-cell table:style-name="Cell21">
            <text:p text:style-name="P902"><text:span text:style-name="T902_1">Πολιτισμού</text:span></text:p>
          </table:table-cell>
        </table:table-row>
        <table:table-row table:style-name="Row8">
          <table:table-cell table:style-name="Cell22">
            <text:p text:style-name="P903"><text:span text:style-name="T903_1">ΙΩΑΝΝΗΣ<text:s/>ΟΙΚΟΝΟΜΟΥ</text:span></text:p>
          </table:table-cell>
          <table:table-cell table:style-name="Cell23">
            <text:p text:style-name="P904"><text:span text:style-name="T904_1">ΓΕΩΡΓΙΟΣ<text:s/>ΦΛΩΡΙΔΗΣ</text:span></text:p>
          </table:table-cell>
          <table:table-cell table:style-name="Cell24">
            <text:p text:style-name="P905"><text:span text:style-name="T905_1">ΣΤΥΛΙΑΝΗ<text:s/>ΜΕΝΔΩΝΗ</text:span></text:p>
          </table:table-cell>
        </table:table-row>
        <table:table-row table:style-name="Row9">
          <table:table-cell table:style-name="Cell25">
            <text:p text:style-name="P906"><text:span text:style-name="T906_1">Υφυπουργός<text:s/>Πολιτισμού</text:span></text:p>
          </table:table-cell>
          <table:table-cell table:style-name="Cell26">
            <text:p text:style-name="P907"><text:span text:style-name="T907_1">Κοινωνικής<text:s/>Συνοχής<text:s/>και<text:s/>Οικογένειας</text:span></text:p>
          </table:table-cell>
          <table:table-cell table:style-name="Cell27">
            <text:p text:style-name="P908"><text:span text:style-name="T908_1">Αγροτικής<text:s/>Ανάπτυξης<text:s/>και<text:s/>Τροφίμων</text:span></text:p>
          </table:table-cell>
        </table:table-row>
        <table:table-row table:style-name="Row10">
          <table:table-cell table:style-name="Cell28">
            <text:p text:style-name="P909"><text:span text:style-name="T909_1">ΧΡΙΣΤΟΣ<text:s/>ΔΗΜΑΣ</text:span></text:p>
          </table:table-cell>
          <table:table-cell table:style-name="Cell29">
            <text:p text:style-name="P910"><text:span text:style-name="T910_1">ΣΟΦΙΑ<text:s/>ΖΑΧΑΡΑΚΗ</text:span></text:p>
          </table:table-cell>
          <table:table-cell table:style-name="Cell30">
            <text:p text:style-name="P911"><text:span text:style-name="T911_1">ΕΛΕΥΘΕΡΙΟΣ<text:s/>ΑΥΓΕΝΑΚΗΣ</text:span></text:p>
          </table:table-cell>
        </table:table-row>
        <table:table-row table:style-name="Row11">
          <table:table-cell table:style-name="Cell31">
            <text:p text:style-name="P912"><text:span text:style-name="T912_1">Τουρισμού</text:span></text:p>
          </table:table-cell>
          <table:table-cell table:style-name="Cell32">
            <text:p text:style-name="P913"><text:span text:style-name="T913_1">Ψηφιακής<text:s/>Διακυβέρνησης</text:span></text:p>
          </table:table-cell>
          <table:table-cell table:style-name="Cell33">
            <text:p text:style-name="P914"><text:span text:style-name="T914_1">Κλιματικής<text:s/>Κρίσης<text:s/>και<text:s/>Πολιτικής<text:s/>Προστασίας</text:span></text:p>
          </table:table-cell>
        </table:table-row>
        <table:table-row table:style-name="Row12">
          <table:table-cell table:style-name="Cell34">
            <text:p text:style-name="P915"><text:span text:style-name="T915_1">ΟΛΓΑ<text:s/>ΚΕΦΑΛΟΓΙΑΝΝΗ</text:span></text:p>
          </table:table-cell>
          <table:table-cell table:style-name="Cell35">
            <text:p text:style-name="P916"><text:span text:style-name="T916_1">ΔΗΜΗΤΡΙΟΣ<text:s/>ΠΑΠΑΣΤΕΡΓΙΟΥ</text:span></text:p>
          </table:table-cell>
          <table:table-cell table:style-name="Cell36">
            <text:p text:style-name="P917"><text:span text:style-name="T917_1">ΒΑΣΙΛΕΙΟΣ<text:s/>ΚΙΚΙΛΙΑΣ</text:span></text:p>
          </table:table-cell>
        </table:table-row>
      </table:table>
      <text:p text:style-name="P918"><text:span text:style-name="T918_1">Επικρατείας</text:span></text:p>
      <text:p text:style-name="P919"><text:span text:style-name="T919_1">ΣΤΑΥΡΟΣ<text:s/>Ν.<text:s/>ΠΑΠΑΣΤΑΥΡΟΥ</text:span></text:p>
      <text:p text:style-name="P920"><text:span text:style-name="T920_1">Θεωρήθηκε<text:s/>και<text:s/>τέθηκε<text:s/>η<text:s/>Μεγάλη<text:s/>Σφραγίδα<text:s/>του<text:s/>Κράτους.</text:span></text:p>
      <text:p text:style-name="P921"><text:span text:style-name="T921_1">Αθήνα,<text:s/>11<text:s/>Δεκεμβρίου<text:s/>2023</text:span></text:p>
      <text:p text:style-name="P922"><text:span text:style-name="T922_1">Ο<text:s/>επί<text:s/>της<text:s/>Δικαιοσύνης<text:s/>Υπουργός</text:span></text:p>
      <text:p text:style-name="P923"><text:span text:style-name="T923_1">ΓΕΩΡΓΙΟΣ<text:s/>ΦΛΩΡΙΔΗΣ</text:span></text:p>
      <text:p text:style-name="P924"><text:span text:style-name="T924_1">ΕΘΝΙΚΟ<text:s/>ΤΥΠΟΓΡΑΦΕΙΟ</text:span></text:p>
      <text:p text:style-name="P925"><text:span text:style-name="T92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26"><text:span text:style-name="T926_1">1.<text:s/></text:span><text:span text:style-name="T926_2">ΦΥΛΛΟ<text:s/>ΤΗΣ<text:s/>ΕΦΗΜΕΡΙΔΑΣ<text:s/>ΤΗΣ<text:s/>ΚΥΒΕΡΝΗΣΕΩΣ<text:s/>(ΦΕΚ)</text:span></text:p>
      <text:p text:style-name="P927"><text:span text:style-name="T927_1">•<text:s/>Τα<text:s/></text:span><text:span text:style-name="T927_2">ΦΕΚ<text:s/>σε<text:s/>ηλεκτρονική<text:s/>μορφή<text:s/></text:span><text:span text:style-name="T927_3">διατίθενται<text:s/>δωρεάν<text:s/>στο<text:s/></text:span><text:span text:style-name="T927_4"><text:a xlink:type="simple" xlink:href="http://www.et.gr"><text:span text:style-name="T927_5">www.et.gr</text:span></text:a></text:span><text:span text:style-name="T92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27_7"><text:a xlink:type="simple" xlink:href="http://www.et.gr"><text:span text:style-name="T927_8">www.et.gr</text:span></text:a></text:span><text:span text:style-name="T927_9">.</text:span></text:p>
      <text:p text:style-name="P928"><text:span text:style-name="T928_1">•<text:s/>Τα<text:s/></text:span><text:span text:style-name="T928_2">ΦΕΚ<text:s/>σε<text:s/>έντυπη<text:s/>μορφή<text:s/></text:span><text:span text:style-name="T92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29"><text:span text:style-name="T929_1">•<text:s/></text:span><text:span text:style-name="T929_2">Τρόποι<text:s/>αποστολής<text:s/>κειμένων<text:s/>προς<text:s/>δημοσίευση:</text:span></text:p>
      <text:p text:style-name="P930"><text:span text:style-name="T93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30_2"><text:a xlink:type="simple" xlink:href="mailto:webmaster.et@et.gr"><text:span text:style-name="T930_3">webmaster.et@et.gr</text:span></text:a></text:span><text:span text:style-name="T930_4">με<text:s/>χρήση<text:s/>προηγμένης<text:s/>ψηφιακής<text:s/>υπογραφής<text:s/>και<text:s/>χρονοσήμανσης.</text:span></text:p>
      <text:p text:style-name="P931"><text:span text:style-name="T93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32"><text:span text:style-name="T93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32_2"><text:a xlink:type="simple" xlink:href="http://www.et.gr"><text:span text:style-name="T932_3">www.et.gr</text:span></text:a></text:span><text:span text:style-name="T93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33"><text:span text:style-name="T933_1">2.<text:s/></text:span><text:span text:style-name="T933_2">ΕΚΤΥΠΩΤΙΚΕΣ<text:s/>-<text:s/>ΕΚΔΟΤΙΚΕΣ<text:s/>ΑΝΑΓΚΕΣ<text:s/>ΤΟΥ<text:s/>ΔΗΜΟΣΙΟΥ</text:span></text:p>
      <text:p text:style-name="P934"><text:span text:style-name="T93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35"><text:span text:style-name="T93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936"><text:span text:style-name="T936_1">Ταχυδρομική<text:s/>Διεύθυνση:<text:s/></text:span><text:span text:style-name="T936_2">Καποδιστρίου<text:s/>34,<text:s/>τ.κ.<text:s/>10432,<text:s/>Αθήνα</text:span></text:p>
          </table:table-cell>
          <table:table-cell table:style-name="Cell38">
            <text:p text:style-name="P937"><text:span text:style-name="T937_1">Ιστότοπος:<text:s/></text:span><text:span text:style-name="T937_2"><text:a xlink:type="simple" xlink:href="http://www.et.gr"><text:span text:style-name="T937_3">www.et.gr</text:span></text:a></text:span></text:p>
          </table:table-cell>
          <table:table-cell table:style-name="Cell39">
            <text:p text:style-name="P938"/>
          </table:table-cell>
        </table:table-row>
        <table:table-row table:style-name="Row14">
          <table:table-cell table:style-name="Cell40">
            <text:p text:style-name="P939"><text:span text:style-name="T939_1">ΤΗΛΕΦΩΝΙΚΟ<text:s/>ΚΕΝΤΡΟ:<text:s/>210<text:s/>5279000<text:s/>-<text:s/>fax:<text:s/>210<text:s/>5279054</text:span></text:p>
          </table:table-cell>
          <table:table-cell table:style-name="Cell41">
            <text:p text:style-name="P940"><text:span text:style-name="T940_1">Πληροφορίες<text:s/>σχετικά<text:s/>με<text:s/>την<text:s/>λειτουργία<text:s/>του<text:s/>ιστότοπου:<text:s/></text:span><text:span text:style-name="T940_2"><text:a xlink:type="simple" xlink:href="mailto:helpdesk.et@et.gr"><text:span text:style-name="T940_3">helpdesk.et@et.gr</text:span></text:a></text:span></text:p>
          </table:table-cell>
          <table:table-cell table:style-name="Cell42">
            <text:p text:style-name="P941"/>
          </table:table-cell>
        </table:table-row>
        <table:table-row table:style-name="Row15">
          <table:table-cell table:style-name="Cell43">
            <text:p text:style-name="P942"><text:span text:style-name="T942_1">ΕΞΥΠΗΡΕΤΗΣΗ<text:s/>ΚΟΙΝΟΥ</text:span></text:p>
            <text:p text:style-name="P943"><text:span text:style-name="T943_1">Πωλήσεις<text:s/>-<text:s/>Συνδρομές:<text:s/></text:span><text:span text:style-name="T943_2">(Ισόγειο,<text:s/>τηλ.<text:s/>210<text:s/>5279178<text:s/>-<text:s/>180)</text:span></text:p>
            <text:p text:style-name="P944"><text:span text:style-name="T944_1">Πληροφορίες:<text:s/></text:span><text:span text:style-name="T944_2">(Ισόγειο,<text:s/>Γρ.<text:s/>3<text:s/>και<text:s/>τηλεφ.<text:s/>κέντρο<text:s/>210<text:s/>5279000)</text:span></text:p>
            <text:p text:style-name="P945"><text:span text:style-name="T945_1">Παραλαβή<text:s/>Δημ.<text:s/>Ύλης:<text:s/></text:span><text:span text:style-name="T945_2">(Ισόγειο,<text:s/>τηλ.<text:s/>210<text:s/>5279167,<text:s/>210<text:s/>5279139)</text:span></text:p>
            <text:p text:style-name="P946"><text:span text:style-name="T946_1">Ωράριο<text:s/>για<text:s/>το<text:s/>κοινό:<text:s/></text:span><text:span text:style-name="T946_2">Δευτέρα<text:s/>ως<text:s/>Παρασκευή:<text:s/>8:00<text:s/>-<text:s/>13:30</text:span></text:p>
          </table:table-cell>
          <table:table-cell table:style-name="Cell44">
            <text:p text:style-name="P947"/>
          </table:table-cell>
          <table:table-cell table:style-name="Cell45">
            <text:p text:style-name="P948"/>
          </table:table-cell>
        </table:table-row>
        <table:table-row table:style-name="Row16">
          <table:table-cell table:style-name="Cell46">
            <text:p text:style-name="P949"/>
          </table:table-cell>
          <table:table-cell table:style-name="Cell47">
            <text:p text:style-name="P950"><text:span text:style-name="T950_1">Αποστολή<text:s/>ψηφιακά<text:s/>υπογεγραμμένων<text:s/>εγγράφων<text:s/>προς<text:s/>δημοσίευση<text:s/>στο<text:s/>ΦΕΚ:<text:s/></text:span><text:span text:style-name="T950_2"><text:a xlink:type="simple" xlink:href="mailto:webmaster.et@et.gr"><text:span text:style-name="T950_3">webmaster.et@et.gr</text:span></text:a></text:span></text:p>
          </table:table-cell>
          <table:table-cell table:style-name="Cell48">
            <text:p text:style-name="P951"/>
          </table:table-cell>
        </table:table-row>
        <table:table-row table:style-name="Row17">
          <table:table-cell table:style-name="Cell49">
            <text:p text:style-name="P952"/>
          </table:table-cell>
          <table:table-cell table:style-name="Cell50">
            <text:p text:style-name="P953"><text:span text:style-name="T953_1">Πληροφορίες<text:s/>για<text:s/>γενικό<text:s/>πρωτόκολλο<text:s/>και<text:s/>αλληλογραφία:<text:s/></text:span><text:span text:style-name="T953_2"><text:a xlink:type="simple" xlink:href="mailto:grammateia@et.gr"><text:span text:style-name="T953_3">grammateia@et.gr</text:span></text:a></text:span></text:p>
          </table:table-cell>
          <table:table-cell table:style-name="Cell51">
            <text:p text:style-name="P954"/>
          </table:table-cell>
        </table:table-row>
      </table:table>
      <text:p text:style-name="P955"><text:span text:style-name="T95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